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0.45317mm" fo:page-width="315.937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a6b9f" draw:opacity="100.0%" draw:stroke="solid" svg:stroke-color="#5a6b9f" draw:stroke-linejoin="miter" svg:stroke-opacity="100.0%" svg:stroke-width="0.2612245mm"/>
    </style:style>
    <style:style style:family="graphic" style:name="style-3">
      <style:graphic-properties draw:fill="solid" draw:fill-color="#556497" draw:opacity="100.0%" draw:stroke="solid" svg:stroke-color="#556497" draw:stroke-linejoin="miter" svg:stroke-opacity="100.0%" svg:stroke-width="0.2612245mm"/>
    </style:style>
    <style:style style:family="graphic" style:name="style-4">
      <style:graphic-properties draw:fill="solid" draw:fill-color="#5b6b9f" draw:opacity="100.0%" draw:stroke="solid" svg:stroke-color="#5b6b9f" draw:stroke-linejoin="miter" svg:stroke-opacity="100.0%" svg:stroke-width="0.2612245mm"/>
    </style:style>
    <style:style style:family="graphic" style:name="style-5">
      <style:graphic-properties draw:fill="solid" draw:fill-color="#5e6b9c" draw:opacity="100.0%" draw:stroke="solid" svg:stroke-color="#5e6b9c" draw:stroke-linejoin="miter" svg:stroke-opacity="100.0%" svg:stroke-width="0.2612245mm"/>
    </style:style>
    <style:style style:family="graphic" style:name="style-6">
      <style:graphic-properties draw:fill="solid" draw:fill-color="#36477a" draw:opacity="100.0%" draw:stroke="solid" svg:stroke-color="#36477a" draw:stroke-linejoin="miter" svg:stroke-opacity="100.0%" svg:stroke-width="0.2612245mm"/>
    </style:style>
    <style:style style:family="graphic" style:name="style-7">
      <style:graphic-properties draw:fill="solid" draw:fill-color="#5a6b9e" draw:opacity="100.0%" draw:stroke="solid" svg:stroke-color="#5a6b9e" draw:stroke-linejoin="miter" svg:stroke-opacity="100.0%" svg:stroke-width="0.2612245mm"/>
    </style:style>
    <style:style style:family="graphic" style:name="style-8">
      <style:graphic-properties draw:fill="solid" draw:fill-color="#42558c" draw:opacity="100.0%" draw:stroke="solid" svg:stroke-color="#42558c" draw:stroke-linejoin="miter" svg:stroke-opacity="100.0%" svg:stroke-width="0.2612245mm"/>
    </style:style>
    <style:style style:family="graphic" style:name="style-9">
      <style:graphic-properties draw:fill="solid" draw:fill-color="#546498" draw:opacity="100.0%" draw:stroke="solid" svg:stroke-color="#546498" draw:stroke-linejoin="miter" svg:stroke-opacity="100.0%" svg:stroke-width="0.2612245mm"/>
    </style:style>
    <style:style style:family="graphic" style:name="style-10">
      <style:graphic-properties draw:fill="solid" draw:fill-color="#344071" draw:opacity="100.0%" draw:stroke="solid" svg:stroke-color="#344071" draw:stroke-linejoin="miter" svg:stroke-opacity="100.0%" svg:stroke-width="0.2612245mm"/>
    </style:style>
    <style:style style:family="graphic" style:name="style-11">
      <style:graphic-properties draw:fill="solid" draw:fill-color="#485689" draw:opacity="100.0%" draw:stroke="solid" svg:stroke-color="#485689" draw:stroke-linejoin="miter" svg:stroke-opacity="100.0%" svg:stroke-width="0.2612245mm"/>
    </style:style>
    <style:style style:family="graphic" style:name="style-12">
      <style:graphic-properties draw:fill="solid" draw:fill-color="#384576" draw:opacity="100.0%" draw:stroke="solid" svg:stroke-color="#384576" draw:stroke-linejoin="miter" svg:stroke-opacity="100.0%" svg:stroke-width="0.2612245mm"/>
    </style:style>
    <style:style style:family="graphic" style:name="style-13">
      <style:graphic-properties draw:fill="solid" draw:fill-color="#5d6b9d" draw:opacity="100.0%" draw:stroke="solid" svg:stroke-color="#5d6b9d" draw:stroke-linejoin="miter" svg:stroke-opacity="100.0%" svg:stroke-width="0.2612245mm"/>
    </style:style>
    <style:style style:family="graphic" style:name="style-14">
      <style:graphic-properties draw:fill="solid" draw:fill-color="#394a7a" draw:opacity="100.0%" draw:stroke="solid" svg:stroke-color="#394a7a" draw:stroke-linejoin="miter" svg:stroke-opacity="100.0%" svg:stroke-width="0.2612245mm"/>
    </style:style>
    <style:style style:family="graphic" style:name="style-15">
      <style:graphic-properties draw:fill="solid" draw:fill-color="#56679a" draw:opacity="100.0%" draw:stroke="solid" svg:stroke-color="#56679a" draw:stroke-linejoin="miter" svg:stroke-opacity="100.0%" svg:stroke-width="0.2612245mm"/>
    </style:style>
    <style:style style:family="graphic" style:name="style-16">
      <style:graphic-properties draw:fill="solid" draw:fill-color="#47568b" draw:opacity="100.0%" draw:stroke="solid" svg:stroke-color="#47568b" draw:stroke-linejoin="miter" svg:stroke-opacity="100.0%" svg:stroke-width="0.2612245mm"/>
    </style:style>
    <style:style style:family="graphic" style:name="style-17">
      <style:graphic-properties draw:fill="solid" draw:fill-color="#5f70a3" draw:opacity="100.0%" draw:stroke="solid" svg:stroke-color="#5f70a3" draw:stroke-linejoin="miter" svg:stroke-opacity="100.0%" svg:stroke-width="0.2612245mm"/>
    </style:style>
    <style:style style:family="graphic" style:name="style-18">
      <style:graphic-properties draw:fill="solid" draw:fill-color="#3d4c7e" draw:opacity="100.0%" draw:stroke="solid" svg:stroke-color="#3d4c7e" draw:stroke-linejoin="miter" svg:stroke-opacity="100.0%" svg:stroke-width="0.2612245mm"/>
    </style:style>
    <style:style style:family="graphic" style:name="style-19">
      <style:graphic-properties draw:fill="solid" draw:fill-color="#59699e" draw:opacity="100.0%" draw:stroke="solid" svg:stroke-color="#59699e" draw:stroke-linejoin="miter" svg:stroke-opacity="100.0%" svg:stroke-width="0.2612245mm"/>
    </style:style>
    <style:style style:family="graphic" style:name="style-20">
      <style:graphic-properties draw:fill="solid" draw:fill-color="#67687f" draw:opacity="100.0%" draw:stroke="solid" svg:stroke-color="#67687f" draw:stroke-linejoin="miter" svg:stroke-opacity="100.0%" svg:stroke-width="0.2612245mm"/>
    </style:style>
    <style:style style:family="graphic" style:name="style-21">
      <style:graphic-properties draw:fill="solid" draw:fill-color="#516197" draw:opacity="100.0%" draw:stroke="solid" svg:stroke-color="#516197" draw:stroke-linejoin="miter" svg:stroke-opacity="100.0%" svg:stroke-width="0.2612245mm"/>
    </style:style>
    <style:style style:family="graphic" style:name="style-22">
      <style:graphic-properties draw:fill="solid" draw:fill-color="#cac6db" draw:opacity="100.0%" draw:stroke="solid" svg:stroke-color="#cac6db" draw:stroke-linejoin="miter" svg:stroke-opacity="100.0%" svg:stroke-width="0.2612245mm"/>
    </style:style>
    <style:style style:family="graphic" style:name="style-23">
      <style:graphic-properties draw:fill="solid" draw:fill-color="#4d5e91" draw:opacity="100.0%" draw:stroke="solid" svg:stroke-color="#4d5e91" draw:stroke-linejoin="miter" svg:stroke-opacity="100.0%" svg:stroke-width="0.2612245mm"/>
    </style:style>
    <style:style style:family="graphic" style:name="style-24">
      <style:graphic-properties draw:fill="solid" draw:fill-color="#526399" draw:opacity="100.0%" draw:stroke="solid" svg:stroke-color="#526399" draw:stroke-linejoin="miter" svg:stroke-opacity="100.0%" svg:stroke-width="0.2612245mm"/>
    </style:style>
    <style:style style:family="graphic" style:name="style-25">
      <style:graphic-properties draw:fill="solid" draw:fill-color="#6f6f83" draw:opacity="100.0%" draw:stroke="solid" svg:stroke-color="#6f6f83" draw:stroke-linejoin="miter" svg:stroke-opacity="100.0%" svg:stroke-width="0.2612245mm"/>
    </style:style>
    <style:style style:family="graphic" style:name="style-26">
      <style:graphic-properties draw:fill="solid" draw:fill-color="#556599" draw:opacity="100.0%" draw:stroke="solid" svg:stroke-color="#556599" draw:stroke-linejoin="miter" svg:stroke-opacity="100.0%" svg:stroke-width="0.2612245mm"/>
    </style:style>
    <style:style style:family="graphic" style:name="style-27">
      <style:graphic-properties draw:fill="solid" draw:fill-color="#435285" draw:opacity="100.0%" draw:stroke="solid" svg:stroke-color="#435285" draw:stroke-linejoin="miter" svg:stroke-opacity="100.0%" svg:stroke-width="0.2612245mm"/>
    </style:style>
    <style:style style:family="graphic" style:name="style-28">
      <style:graphic-properties draw:fill="solid" draw:fill-color="#49598d" draw:opacity="100.0%" draw:stroke="solid" svg:stroke-color="#49598d" draw:stroke-linejoin="miter" svg:stroke-opacity="100.0%" svg:stroke-width="0.2612245mm"/>
    </style:style>
    <style:style style:family="graphic" style:name="style-29">
      <style:graphic-properties draw:fill="solid" draw:fill-color="#5a6b9d" draw:opacity="100.0%" draw:stroke="solid" svg:stroke-color="#5a6b9d" draw:stroke-linejoin="miter" svg:stroke-opacity="100.0%" svg:stroke-width="0.2612245mm"/>
    </style:style>
    <style:style style:family="graphic" style:name="style-30">
      <style:graphic-properties draw:fill="solid" draw:fill-color="#6b7089" draw:opacity="100.0%" draw:stroke="solid" svg:stroke-color="#6b7089" draw:stroke-linejoin="miter" svg:stroke-opacity="100.0%" svg:stroke-width="0.2612245mm"/>
    </style:style>
    <style:style style:family="graphic" style:name="style-31">
      <style:graphic-properties draw:fill="solid" draw:fill-color="#505f93" draw:opacity="100.0%" draw:stroke="solid" svg:stroke-color="#505f93" draw:stroke-linejoin="miter" svg:stroke-opacity="100.0%" svg:stroke-width="0.2612245mm"/>
    </style:style>
    <style:style style:family="graphic" style:name="style-32">
      <style:graphic-properties draw:fill="solid" draw:fill-color="#576799" draw:opacity="100.0%" draw:stroke="solid" svg:stroke-color="#576799" draw:stroke-linejoin="miter" svg:stroke-opacity="100.0%" svg:stroke-width="0.2612245mm"/>
    </style:style>
    <style:style style:family="graphic" style:name="style-33">
      <style:graphic-properties draw:fill="solid" draw:fill-color="#3a477b" draw:opacity="100.0%" draw:stroke="solid" svg:stroke-color="#3a477b" draw:stroke-linejoin="miter" svg:stroke-opacity="100.0%" svg:stroke-width="0.2612245mm"/>
    </style:style>
    <style:style style:family="graphic" style:name="style-34">
      <style:graphic-properties draw:fill="solid" draw:fill-color="#435286" draw:opacity="100.0%" draw:stroke="solid" svg:stroke-color="#435286" draw:stroke-linejoin="miter" svg:stroke-opacity="100.0%" svg:stroke-width="0.2612245mm"/>
    </style:style>
    <style:style style:family="graphic" style:name="style-35">
      <style:graphic-properties draw:fill="solid" draw:fill-color="#5b6b9e" draw:opacity="100.0%" draw:stroke="solid" svg:stroke-color="#5b6b9e" draw:stroke-linejoin="miter" svg:stroke-opacity="100.0%" svg:stroke-width="0.2612245mm"/>
    </style:style>
    <style:style style:family="graphic" style:name="style-36">
      <style:graphic-properties draw:fill="solid" draw:fill-color="#4e5e91" draw:opacity="100.0%" draw:stroke="solid" svg:stroke-color="#4e5e91" draw:stroke-linejoin="miter" svg:stroke-opacity="100.0%" svg:stroke-width="0.2612245mm"/>
    </style:style>
    <style:style style:family="graphic" style:name="style-37">
      <style:graphic-properties draw:fill="solid" draw:fill-color="#5a5e77" draw:opacity="100.0%" draw:stroke="solid" svg:stroke-color="#5a5e77" draw:stroke-linejoin="miter" svg:stroke-opacity="100.0%" svg:stroke-width="0.2612245mm"/>
    </style:style>
    <style:style style:family="graphic" style:name="style-38">
      <style:graphic-properties draw:fill="solid" draw:fill-color="#878193" draw:opacity="100.0%" draw:stroke="solid" svg:stroke-color="#878193" draw:stroke-linejoin="miter" svg:stroke-opacity="100.0%" svg:stroke-width="0.2612245mm"/>
    </style:style>
    <style:style style:family="graphic" style:name="style-39">
      <style:graphic-properties draw:fill="solid" draw:fill-color="#4e5e92" draw:opacity="100.0%" draw:stroke="solid" svg:stroke-color="#4e5e92" draw:stroke-linejoin="miter" svg:stroke-opacity="100.0%" svg:stroke-width="0.2612245mm"/>
    </style:style>
    <style:style style:family="graphic" style:name="style-40">
      <style:graphic-properties draw:fill="solid" draw:fill-color="#536295" draw:opacity="100.0%" draw:stroke="solid" svg:stroke-color="#536295" draw:stroke-linejoin="miter" svg:stroke-opacity="100.0%" svg:stroke-width="0.2612245mm"/>
    </style:style>
    <style:style style:family="graphic" style:name="style-41">
      <style:graphic-properties draw:fill="solid" draw:fill-color="#85869e" draw:opacity="100.0%" draw:stroke="solid" svg:stroke-color="#85869e" draw:stroke-linejoin="miter" svg:stroke-opacity="100.0%" svg:stroke-width="0.2612245mm"/>
    </style:style>
    <style:style style:family="graphic" style:name="style-42">
      <style:graphic-properties draw:fill="solid" draw:fill-color="#59689b" draw:opacity="100.0%" draw:stroke="solid" svg:stroke-color="#59689b" draw:stroke-linejoin="miter" svg:stroke-opacity="100.0%" svg:stroke-width="0.2612245mm"/>
    </style:style>
    <style:style style:family="graphic" style:name="style-43">
      <style:graphic-properties draw:fill="solid" draw:fill-color="#4d5c90" draw:opacity="100.0%" draw:stroke="solid" svg:stroke-color="#4d5c90" draw:stroke-linejoin="miter" svg:stroke-opacity="100.0%" svg:stroke-width="0.2612245mm"/>
    </style:style>
    <style:style style:family="graphic" style:name="style-44">
      <style:graphic-properties draw:fill="solid" draw:fill-color="#56669b" draw:opacity="100.0%" draw:stroke="solid" svg:stroke-color="#56669b" draw:stroke-linejoin="miter" svg:stroke-opacity="100.0%" svg:stroke-width="0.2612245mm"/>
    </style:style>
    <style:style style:family="graphic" style:name="style-45">
      <style:graphic-properties draw:fill="solid" draw:fill-color="#4e4d62" draw:opacity="100.0%" draw:stroke="solid" svg:stroke-color="#4e4d62" draw:stroke-linejoin="miter" svg:stroke-opacity="100.0%" svg:stroke-width="0.2612245mm"/>
    </style:style>
    <style:style style:family="graphic" style:name="style-46">
      <style:graphic-properties draw:fill="solid" draw:fill-color="#5d6da0" draw:opacity="100.0%" draw:stroke="solid" svg:stroke-color="#5d6da0" draw:stroke-linejoin="miter" svg:stroke-opacity="100.0%" svg:stroke-width="0.2612245mm"/>
    </style:style>
    <style:style style:family="graphic" style:name="style-47">
      <style:graphic-properties draw:fill="solid" draw:fill-color="#3f4f81" draw:opacity="100.0%" draw:stroke="solid" svg:stroke-color="#3f4f81" draw:stroke-linejoin="miter" svg:stroke-opacity="100.0%" svg:stroke-width="0.2612245mm"/>
    </style:style>
    <style:style style:family="graphic" style:name="style-48">
      <style:graphic-properties draw:fill="solid" draw:fill-color="#5a6a9d" draw:opacity="100.0%" draw:stroke="solid" svg:stroke-color="#5a6a9d" draw:stroke-linejoin="miter" svg:stroke-opacity="100.0%" svg:stroke-width="0.2612245mm"/>
    </style:style>
    <style:style style:family="graphic" style:name="style-49">
      <style:graphic-properties draw:fill="solid" draw:fill-color="#425288" draw:opacity="100.0%" draw:stroke="solid" svg:stroke-color="#425288" draw:stroke-linejoin="miter" svg:stroke-opacity="100.0%" svg:stroke-width="0.2612245mm"/>
    </style:style>
    <style:style style:family="graphic" style:name="style-50">
      <style:graphic-properties draw:fill="solid" draw:fill-color="#58689c" draw:opacity="100.0%" draw:stroke="solid" svg:stroke-color="#58689c" draw:stroke-linejoin="miter" svg:stroke-opacity="100.0%" svg:stroke-width="0.2612245mm"/>
    </style:style>
    <style:style style:family="graphic" style:name="style-51">
      <style:graphic-properties draw:fill="solid" draw:fill-color="#5b6ca1" draw:opacity="100.0%" draw:stroke="solid" svg:stroke-color="#5b6ca1" draw:stroke-linejoin="miter" svg:stroke-opacity="100.0%" svg:stroke-width="0.2612245mm"/>
    </style:style>
    <style:style style:family="graphic" style:name="style-52">
      <style:graphic-properties draw:fill="solid" draw:fill-color="#526497" draw:opacity="100.0%" draw:stroke="solid" svg:stroke-color="#526497" draw:stroke-linejoin="miter" svg:stroke-opacity="100.0%" svg:stroke-width="0.2612245mm"/>
    </style:style>
    <style:style style:family="graphic" style:name="style-53">
      <style:graphic-properties draw:fill="solid" draw:fill-color="#717088" draw:opacity="100.0%" draw:stroke="solid" svg:stroke-color="#717088" draw:stroke-linejoin="miter" svg:stroke-opacity="100.0%" svg:stroke-width="0.2612245mm"/>
    </style:style>
    <style:style style:family="graphic" style:name="style-54">
      <style:graphic-properties draw:fill="solid" draw:fill-color="#4a5b8e" draw:opacity="100.0%" draw:stroke="solid" svg:stroke-color="#4a5b8e" draw:stroke-linejoin="miter" svg:stroke-opacity="100.0%" svg:stroke-width="0.2612245mm"/>
    </style:style>
    <style:style style:family="graphic" style:name="style-55">
      <style:graphic-properties draw:fill="solid" draw:fill-color="#5e6fa3" draw:opacity="100.0%" draw:stroke="solid" svg:stroke-color="#5e6fa3" draw:stroke-linejoin="miter" svg:stroke-opacity="100.0%" svg:stroke-width="0.2612245mm"/>
    </style:style>
    <style:style style:family="graphic" style:name="style-56">
      <style:graphic-properties draw:fill="solid" draw:fill-color="#536297" draw:opacity="100.0%" draw:stroke="solid" svg:stroke-color="#536297" draw:stroke-linejoin="miter" svg:stroke-opacity="100.0%" svg:stroke-width="0.2612245mm"/>
    </style:style>
    <style:style style:family="graphic" style:name="style-57">
      <style:graphic-properties draw:fill="solid" draw:fill-color="#556497" draw:opacity="100.0%" draw:stroke="solid" svg:stroke-color="#556497" draw:stroke-linejoin="miter" svg:stroke-opacity="100.0%" svg:stroke-width="0.2612245mm"/>
    </style:style>
    <style:style style:family="graphic" style:name="style-58">
      <style:graphic-properties draw:fill="solid" draw:fill-color="#30406f" draw:opacity="100.0%" draw:stroke="solid" svg:stroke-color="#30406f" draw:stroke-linejoin="miter" svg:stroke-opacity="100.0%" svg:stroke-width="0.2612245mm"/>
    </style:style>
    <style:style style:family="graphic" style:name="style-59">
      <style:graphic-properties draw:fill="solid" draw:fill-color="#606e9f" draw:opacity="100.0%" draw:stroke="solid" svg:stroke-color="#606e9f" draw:stroke-linejoin="miter" svg:stroke-opacity="100.0%" svg:stroke-width="0.2612245mm"/>
    </style:style>
    <style:style style:family="graphic" style:name="style-60">
      <style:graphic-properties draw:fill="solid" draw:fill-color="#4a598c" draw:opacity="100.0%" draw:stroke="solid" svg:stroke-color="#4a598c" draw:stroke-linejoin="miter" svg:stroke-opacity="100.0%" svg:stroke-width="0.2612245mm"/>
    </style:style>
    <style:style style:family="graphic" style:name="style-61">
      <style:graphic-properties draw:fill="solid" draw:fill-color="#a49eac" draw:opacity="100.0%" draw:stroke="solid" svg:stroke-color="#a49eac" draw:stroke-linejoin="miter" svg:stroke-opacity="100.0%" svg:stroke-width="0.2612245mm"/>
    </style:style>
    <style:style style:family="graphic" style:name="style-62">
      <style:graphic-properties draw:fill="solid" draw:fill-color="#506095" draw:opacity="100.0%" draw:stroke="solid" svg:stroke-color="#506095" draw:stroke-linejoin="miter" svg:stroke-opacity="100.0%" svg:stroke-width="0.2612245mm"/>
    </style:style>
    <style:style style:family="graphic" style:name="style-63">
      <style:graphic-properties draw:fill="solid" draw:fill-color="#5c6a9b" draw:opacity="100.0%" draw:stroke="solid" svg:stroke-color="#5c6a9b" draw:stroke-linejoin="miter" svg:stroke-opacity="100.0%" svg:stroke-width="0.2612245mm"/>
    </style:style>
    <style:style style:family="graphic" style:name="style-64">
      <style:graphic-properties draw:fill="solid" draw:fill-color="#58689c" draw:opacity="100.0%" draw:stroke="solid" svg:stroke-color="#58689c" draw:stroke-linejoin="miter" svg:stroke-opacity="100.0%" svg:stroke-width="0.2612245mm"/>
    </style:style>
    <style:style style:family="graphic" style:name="style-65">
      <style:graphic-properties draw:fill="solid" draw:fill-color="#3b4a7f" draw:opacity="100.0%" draw:stroke="solid" svg:stroke-color="#3b4a7f" draw:stroke-linejoin="miter" svg:stroke-opacity="100.0%" svg:stroke-width="0.2612245mm"/>
    </style:style>
    <style:style style:family="graphic" style:name="style-66">
      <style:graphic-properties draw:fill="solid" draw:fill-color="#4a588a" draw:opacity="100.0%" draw:stroke="solid" svg:stroke-color="#4a588a" draw:stroke-linejoin="miter" svg:stroke-opacity="100.0%" svg:stroke-width="0.2612245mm"/>
    </style:style>
    <style:style style:family="graphic" style:name="style-67">
      <style:graphic-properties draw:fill="solid" draw:fill-color="#9995a3" draw:opacity="100.0%" draw:stroke="solid" svg:stroke-color="#9995a3" draw:stroke-linejoin="miter" svg:stroke-opacity="100.0%" svg:stroke-width="0.2612245mm"/>
    </style:style>
    <style:style style:family="graphic" style:name="style-68">
      <style:graphic-properties draw:fill="solid" draw:fill-color="#58699d" draw:opacity="100.0%" draw:stroke="solid" svg:stroke-color="#58699d" draw:stroke-linejoin="miter" svg:stroke-opacity="100.0%" svg:stroke-width="0.2612245mm"/>
    </style:style>
    <style:style style:family="graphic" style:name="style-69">
      <style:graphic-properties draw:fill="solid" draw:fill-color="#4b5c90" draw:opacity="100.0%" draw:stroke="solid" svg:stroke-color="#4b5c90" draw:stroke-linejoin="miter" svg:stroke-opacity="100.0%" svg:stroke-width="0.2612245mm"/>
    </style:style>
    <style:style style:family="graphic" style:name="style-70">
      <style:graphic-properties draw:fill="solid" draw:fill-color="#5e6c9e" draw:opacity="100.0%" draw:stroke="solid" svg:stroke-color="#5e6c9e" draw:stroke-linejoin="miter" svg:stroke-opacity="100.0%" svg:stroke-width="0.2612245mm"/>
    </style:style>
    <style:style style:family="graphic" style:name="style-71">
      <style:graphic-properties draw:fill="solid" draw:fill-color="#526296" draw:opacity="100.0%" draw:stroke="solid" svg:stroke-color="#526296" draw:stroke-linejoin="miter" svg:stroke-opacity="100.0%" svg:stroke-width="0.2612245mm"/>
    </style:style>
    <style:style style:family="graphic" style:name="style-72">
      <style:graphic-properties draw:fill="solid" draw:fill-color="#4f5d90" draw:opacity="100.0%" draw:stroke="solid" svg:stroke-color="#4f5d90" draw:stroke-linejoin="miter" svg:stroke-opacity="100.0%" svg:stroke-width="0.2612245mm"/>
    </style:style>
    <style:style style:family="graphic" style:name="style-73">
      <style:graphic-properties draw:fill="solid" draw:fill-color="#5c6b9d" draw:opacity="100.0%" draw:stroke="solid" svg:stroke-color="#5c6b9d" draw:stroke-linejoin="miter" svg:stroke-opacity="100.0%" svg:stroke-width="0.2612245mm"/>
    </style:style>
    <style:style style:family="graphic" style:name="style-74">
      <style:graphic-properties draw:fill="solid" draw:fill-color="#575d7b" draw:opacity="100.0%" draw:stroke="solid" svg:stroke-color="#575d7b" draw:stroke-linejoin="miter" svg:stroke-opacity="100.0%" svg:stroke-width="0.2612245mm"/>
    </style:style>
    <style:style style:family="graphic" style:name="style-75">
      <style:graphic-properties draw:fill="solid" draw:fill-color="#606587" draw:opacity="100.0%" draw:stroke="solid" svg:stroke-color="#606587" draw:stroke-linejoin="miter" svg:stroke-opacity="100.0%" svg:stroke-width="0.2612245mm"/>
    </style:style>
    <style:style style:family="graphic" style:name="style-76">
      <style:graphic-properties draw:fill="solid" draw:fill-color="#46568c" draw:opacity="100.0%" draw:stroke="solid" svg:stroke-color="#46568c" draw:stroke-linejoin="miter" svg:stroke-opacity="100.0%" svg:stroke-width="0.2612245mm"/>
    </style:style>
    <style:style style:family="graphic" style:name="style-77">
      <style:graphic-properties draw:fill="solid" draw:fill-color="#4e5d91" draw:opacity="100.0%" draw:stroke="solid" svg:stroke-color="#4e5d91" draw:stroke-linejoin="miter" svg:stroke-opacity="100.0%" svg:stroke-width="0.2612245mm"/>
    </style:style>
    <style:style style:family="graphic" style:name="style-78">
      <style:graphic-properties draw:fill="solid" draw:fill-color="#576498" draw:opacity="100.0%" draw:stroke="solid" svg:stroke-color="#576498" draw:stroke-linejoin="miter" svg:stroke-opacity="100.0%" svg:stroke-width="0.2612245mm"/>
    </style:style>
    <style:style style:family="graphic" style:name="style-79">
      <style:graphic-properties draw:fill="solid" draw:fill-color="#3e4e80" draw:opacity="100.0%" draw:stroke="solid" svg:stroke-color="#3e4e80" draw:stroke-linejoin="miter" svg:stroke-opacity="100.0%" svg:stroke-width="0.2612245mm"/>
    </style:style>
    <style:style style:family="graphic" style:name="style-80">
      <style:graphic-properties draw:fill="solid" draw:fill-color="#566597" draw:opacity="100.0%" draw:stroke="solid" svg:stroke-color="#566597" draw:stroke-linejoin="miter" svg:stroke-opacity="100.0%" svg:stroke-width="0.2612245mm"/>
    </style:style>
    <style:style style:family="graphic" style:name="style-81">
      <style:graphic-properties draw:fill="solid" draw:fill-color="#5c6c9f" draw:opacity="100.0%" draw:stroke="solid" svg:stroke-color="#5c6c9f" draw:stroke-linejoin="miter" svg:stroke-opacity="100.0%" svg:stroke-width="0.2612245mm"/>
    </style:style>
    <style:style style:family="graphic" style:name="style-82">
      <style:graphic-properties draw:fill="solid" draw:fill-color="#4f5d92" draw:opacity="100.0%" draw:stroke="solid" svg:stroke-color="#4f5d92" draw:stroke-linejoin="miter" svg:stroke-opacity="100.0%" svg:stroke-width="0.2612245mm"/>
    </style:style>
    <style:style style:family="graphic" style:name="style-83">
      <style:graphic-properties draw:fill="solid" draw:fill-color="#4c598c" draw:opacity="100.0%" draw:stroke="solid" svg:stroke-color="#4c598c" draw:stroke-linejoin="miter" svg:stroke-opacity="100.0%" svg:stroke-width="0.2612245mm"/>
    </style:style>
    <style:style style:family="graphic" style:name="style-84">
      <style:graphic-properties draw:fill="solid" draw:fill-color="#4b5d92" draw:opacity="100.0%" draw:stroke="solid" svg:stroke-color="#4b5d92" draw:stroke-linejoin="miter" svg:stroke-opacity="100.0%" svg:stroke-width="0.2612245mm"/>
    </style:style>
    <style:style style:family="graphic" style:name="style-85">
      <style:graphic-properties draw:fill="solid" draw:fill-color="#adb7e7" draw:opacity="100.0%" draw:stroke="solid" svg:stroke-color="#adb7e7" draw:stroke-linejoin="miter" svg:stroke-opacity="100.0%" svg:stroke-width="0.2612245mm"/>
    </style:style>
    <style:style style:family="graphic" style:name="style-86">
      <style:graphic-properties draw:fill="solid" draw:fill-color="#455487" draw:opacity="100.0%" draw:stroke="solid" svg:stroke-color="#455487" draw:stroke-linejoin="miter" svg:stroke-opacity="100.0%" svg:stroke-width="0.2612245mm"/>
    </style:style>
    <style:style style:family="graphic" style:name="style-87">
      <style:graphic-properties draw:fill="solid" draw:fill-color="#546498" draw:opacity="100.0%" draw:stroke="solid" svg:stroke-color="#546498" draw:stroke-linejoin="miter" svg:stroke-opacity="100.0%" svg:stroke-width="0.2612245mm"/>
    </style:style>
    <style:style style:family="graphic" style:name="style-88">
      <style:graphic-properties draw:fill="solid" draw:fill-color="#6371a3" draw:opacity="100.0%" draw:stroke="solid" svg:stroke-color="#6371a3" draw:stroke-linejoin="miter" svg:stroke-opacity="100.0%" svg:stroke-width="0.2612245mm"/>
    </style:style>
    <style:style style:family="graphic" style:name="style-89">
      <style:graphic-properties draw:fill="solid" draw:fill-color="#546195" draw:opacity="100.0%" draw:stroke="solid" svg:stroke-color="#546195" draw:stroke-linejoin="miter" svg:stroke-opacity="100.0%" svg:stroke-width="0.2612245mm"/>
    </style:style>
    <style:style style:family="graphic" style:name="style-90">
      <style:graphic-properties draw:fill="solid" draw:fill-color="#c5c7ec" draw:opacity="100.0%" draw:stroke="solid" svg:stroke-color="#c5c7ec" draw:stroke-linejoin="miter" svg:stroke-opacity="100.0%" svg:stroke-width="0.2612245mm"/>
    </style:style>
    <style:style style:family="graphic" style:name="style-91">
      <style:graphic-properties draw:fill="solid" draw:fill-color="#56679b" draw:opacity="100.0%" draw:stroke="solid" svg:stroke-color="#56679b" draw:stroke-linejoin="miter" svg:stroke-opacity="100.0%" svg:stroke-width="0.2612245mm"/>
    </style:style>
    <style:style style:family="graphic" style:name="style-92">
      <style:graphic-properties draw:fill="solid" draw:fill-color="#9392a7" draw:opacity="100.0%" draw:stroke="solid" svg:stroke-color="#9392a7" draw:stroke-linejoin="miter" svg:stroke-opacity="100.0%" svg:stroke-width="0.2612245mm"/>
    </style:style>
    <style:style style:family="graphic" style:name="style-93">
      <style:graphic-properties draw:fill="solid" draw:fill-color="#424f84" draw:opacity="100.0%" draw:stroke="solid" svg:stroke-color="#424f84" draw:stroke-linejoin="miter" svg:stroke-opacity="100.0%" svg:stroke-width="0.2612245mm"/>
    </style:style>
    <style:style style:family="graphic" style:name="style-94">
      <style:graphic-properties draw:fill="solid" draw:fill-color="#3f4c7d" draw:opacity="100.0%" draw:stroke="solid" svg:stroke-color="#3f4c7d" draw:stroke-linejoin="miter" svg:stroke-opacity="100.0%" svg:stroke-width="0.2612245mm"/>
    </style:style>
    <style:style style:family="graphic" style:name="style-95">
      <style:graphic-properties draw:fill="solid" draw:fill-color="#48598f" draw:opacity="100.0%" draw:stroke="solid" svg:stroke-color="#48598f" draw:stroke-linejoin="miter" svg:stroke-opacity="100.0%" svg:stroke-width="0.2612245mm"/>
    </style:style>
    <style:style style:family="graphic" style:name="style-96">
      <style:graphic-properties draw:fill="solid" draw:fill-color="#656783" draw:opacity="100.0%" draw:stroke="solid" svg:stroke-color="#656783" draw:stroke-linejoin="miter" svg:stroke-opacity="100.0%" svg:stroke-width="0.2612245mm"/>
    </style:style>
    <style:style style:family="graphic" style:name="style-97">
      <style:graphic-properties draw:fill="solid" draw:fill-color="#5a6a9e" draw:opacity="100.0%" draw:stroke="solid" svg:stroke-color="#5a6a9e" draw:stroke-linejoin="miter" svg:stroke-opacity="100.0%" svg:stroke-width="0.2612245mm"/>
    </style:style>
    <style:style style:family="graphic" style:name="style-98">
      <style:graphic-properties draw:fill="solid" draw:fill-color="#48578d" draw:opacity="100.0%" draw:stroke="solid" svg:stroke-color="#48578d" draw:stroke-linejoin="miter" svg:stroke-opacity="100.0%" svg:stroke-width="0.2612245mm"/>
    </style:style>
    <style:style style:family="graphic" style:name="style-99">
      <style:graphic-properties draw:fill="solid" draw:fill-color="#526397" draw:opacity="100.0%" draw:stroke="solid" svg:stroke-color="#526397" draw:stroke-linejoin="miter" svg:stroke-opacity="100.0%" svg:stroke-width="0.2612245mm"/>
    </style:style>
    <style:style style:family="graphic" style:name="style-100">
      <style:graphic-properties draw:fill="solid" draw:fill-color="#4d5f94" draw:opacity="100.0%" draw:stroke="solid" svg:stroke-color="#4d5f94" draw:stroke-linejoin="miter" svg:stroke-opacity="100.0%" svg:stroke-width="0.2612245mm"/>
    </style:style>
    <style:style style:family="graphic" style:name="style-101">
      <style:graphic-properties draw:fill="solid" draw:fill-color="#5f6fa1" draw:opacity="100.0%" draw:stroke="solid" svg:stroke-color="#5f6fa1" draw:stroke-linejoin="miter" svg:stroke-opacity="100.0%" svg:stroke-width="0.2612245mm"/>
    </style:style>
    <style:style style:family="graphic" style:name="style-102">
      <style:graphic-properties draw:fill="solid" draw:fill-color="#576599" draw:opacity="100.0%" draw:stroke="solid" svg:stroke-color="#576599" draw:stroke-linejoin="miter" svg:stroke-opacity="100.0%" svg:stroke-width="0.2612245mm"/>
    </style:style>
    <style:style style:family="graphic" style:name="style-103">
      <style:graphic-properties draw:fill="solid" draw:fill-color="#516397" draw:opacity="100.0%" draw:stroke="solid" svg:stroke-color="#516397" draw:stroke-linejoin="miter" svg:stroke-opacity="100.0%" svg:stroke-width="0.2612245mm"/>
    </style:style>
    <style:style style:family="graphic" style:name="style-104">
      <style:graphic-properties draw:fill="solid" draw:fill-color="#506094" draw:opacity="100.0%" draw:stroke="solid" svg:stroke-color="#506094" draw:stroke-linejoin="miter" svg:stroke-opacity="100.0%" svg:stroke-width="0.2612245mm"/>
    </style:style>
    <style:style style:family="graphic" style:name="style-105">
      <style:graphic-properties draw:fill="solid" draw:fill-color="#5e6d9f" draw:opacity="100.0%" draw:stroke="solid" svg:stroke-color="#5e6d9f" draw:stroke-linejoin="miter" svg:stroke-opacity="100.0%" svg:stroke-width="0.2612245mm"/>
    </style:style>
    <style:style style:family="graphic" style:name="style-106">
      <style:graphic-properties draw:fill="solid" draw:fill-color="#526090" draw:opacity="100.0%" draw:stroke="solid" svg:stroke-color="#526090" draw:stroke-linejoin="miter" svg:stroke-opacity="100.0%" svg:stroke-width="0.2612245mm"/>
    </style:style>
    <style:style style:family="graphic" style:name="style-107">
      <style:graphic-properties draw:fill="solid" draw:fill-color="#49598c" draw:opacity="100.0%" draw:stroke="solid" svg:stroke-color="#49598c" draw:stroke-linejoin="miter" svg:stroke-opacity="100.0%" svg:stroke-width="0.2612245mm"/>
    </style:style>
    <style:style style:family="graphic" style:name="style-108">
      <style:graphic-properties draw:fill="solid" draw:fill-color="#354475" draw:opacity="100.0%" draw:stroke="solid" svg:stroke-color="#354475" draw:stroke-linejoin="miter" svg:stroke-opacity="100.0%" svg:stroke-width="0.2612245mm"/>
    </style:style>
    <style:style style:family="graphic" style:name="style-109">
      <style:graphic-properties draw:fill="solid" draw:fill-color="#53556f" draw:opacity="100.0%" draw:stroke="solid" svg:stroke-color="#53556f" draw:stroke-linejoin="miter" svg:stroke-opacity="100.0%" svg:stroke-width="0.2612245mm"/>
    </style:style>
    <style:style style:family="graphic" style:name="style-110">
      <style:graphic-properties draw:fill="solid" draw:fill-color="#4d5d92" draw:opacity="100.0%" draw:stroke="solid" svg:stroke-color="#4d5d92" draw:stroke-linejoin="miter" svg:stroke-opacity="100.0%" svg:stroke-width="0.2612245mm"/>
    </style:style>
    <style:style style:family="graphic" style:name="style-111">
      <style:graphic-properties draw:fill="solid" draw:fill-color="#405183" draw:opacity="100.0%" draw:stroke="solid" svg:stroke-color="#405183" draw:stroke-linejoin="miter" svg:stroke-opacity="100.0%" svg:stroke-width="0.2612245mm"/>
    </style:style>
    <style:style style:family="graphic" style:name="style-112">
      <style:graphic-properties draw:fill="solid" draw:fill-color="#4d5e93" draw:opacity="100.0%" draw:stroke="solid" svg:stroke-color="#4d5e93" draw:stroke-linejoin="miter" svg:stroke-opacity="100.0%" svg:stroke-width="0.2612245mm"/>
    </style:style>
    <style:style style:family="graphic" style:name="style-113">
      <style:graphic-properties draw:fill="solid" draw:fill-color="#465688" draw:opacity="100.0%" draw:stroke="solid" svg:stroke-color="#465688" draw:stroke-linejoin="miter" svg:stroke-opacity="100.0%" svg:stroke-width="0.2612245mm"/>
    </style:style>
    <style:style style:family="graphic" style:name="style-114">
      <style:graphic-properties draw:fill="solid" draw:fill-color="#475689" draw:opacity="100.0%" draw:stroke="solid" svg:stroke-color="#475689" draw:stroke-linejoin="miter" svg:stroke-opacity="100.0%" svg:stroke-width="0.2612245mm"/>
    </style:style>
    <style:style style:family="graphic" style:name="style-115">
      <style:graphic-properties draw:fill="solid" draw:fill-color="#45568b" draw:opacity="100.0%" draw:stroke="solid" svg:stroke-color="#45568b" draw:stroke-linejoin="miter" svg:stroke-opacity="100.0%" svg:stroke-width="0.2612245mm"/>
    </style:style>
    <style:style style:family="graphic" style:name="style-116">
      <style:graphic-properties draw:fill="solid" draw:fill-color="#606fa5" draw:opacity="100.0%" draw:stroke="solid" svg:stroke-color="#606fa5" draw:stroke-linejoin="miter" svg:stroke-opacity="100.0%" svg:stroke-width="0.2612245mm"/>
    </style:style>
    <style:style style:family="graphic" style:name="style-117">
      <style:graphic-properties draw:fill="solid" draw:fill-color="#787788" draw:opacity="100.0%" draw:stroke="solid" svg:stroke-color="#787788" draw:stroke-linejoin="miter" svg:stroke-opacity="100.0%" svg:stroke-width="0.2612245mm"/>
    </style:style>
    <style:style style:family="graphic" style:name="style-118">
      <style:graphic-properties draw:fill="solid" draw:fill-color="#556599" draw:opacity="100.0%" draw:stroke="solid" svg:stroke-color="#556599" draw:stroke-linejoin="miter" svg:stroke-opacity="100.0%" svg:stroke-width="0.2612245mm"/>
    </style:style>
    <style:style style:family="graphic" style:name="style-119">
      <style:graphic-properties draw:fill="solid" draw:fill-color="#3b4a7b" draw:opacity="100.0%" draw:stroke="solid" svg:stroke-color="#3b4a7b" draw:stroke-linejoin="miter" svg:stroke-opacity="100.0%" svg:stroke-width="0.2612245mm"/>
    </style:style>
    <style:style style:family="graphic" style:name="style-120">
      <style:graphic-properties draw:fill="solid" draw:fill-color="#6f7db0" draw:opacity="100.0%" draw:stroke="solid" svg:stroke-color="#6f7db0" draw:stroke-linejoin="miter" svg:stroke-opacity="100.0%" svg:stroke-width="0.2612245mm"/>
    </style:style>
    <style:style style:family="graphic" style:name="style-121">
      <style:graphic-properties draw:fill="solid" draw:fill-color="#606fa3" draw:opacity="100.0%" draw:stroke="solid" svg:stroke-color="#606fa3" draw:stroke-linejoin="miter" svg:stroke-opacity="100.0%" svg:stroke-width="0.2612245mm"/>
    </style:style>
    <style:style style:family="graphic" style:name="style-122">
      <style:graphic-properties draw:fill="solid" draw:fill-color="#6272a5" draw:opacity="100.0%" draw:stroke="solid" svg:stroke-color="#6272a5" draw:stroke-linejoin="miter" svg:stroke-opacity="100.0%" svg:stroke-width="0.2612245mm"/>
    </style:style>
    <style:style style:family="graphic" style:name="style-123">
      <style:graphic-properties draw:fill="solid" draw:fill-color="#6471a2" draw:opacity="100.0%" draw:stroke="solid" svg:stroke-color="#6471a2" draw:stroke-linejoin="miter" svg:stroke-opacity="100.0%" svg:stroke-width="0.2612245mm"/>
    </style:style>
    <style:style style:family="graphic" style:name="style-124">
      <style:graphic-properties draw:fill="solid" draw:fill-color="#596b9d" draw:opacity="100.0%" draw:stroke="solid" svg:stroke-color="#596b9d" draw:stroke-linejoin="miter" svg:stroke-opacity="100.0%" svg:stroke-width="0.2612245mm"/>
    </style:style>
    <style:style style:family="graphic" style:name="style-125">
      <style:graphic-properties draw:fill="solid" draw:fill-color="#4d5e92" draw:opacity="100.0%" draw:stroke="solid" svg:stroke-color="#4d5e92" draw:stroke-linejoin="miter" svg:stroke-opacity="100.0%" svg:stroke-width="0.2612245mm"/>
    </style:style>
    <style:style style:family="graphic" style:name="style-126">
      <style:graphic-properties draw:fill="solid" draw:fill-color="#546497" draw:opacity="100.0%" draw:stroke="solid" svg:stroke-color="#546497" draw:stroke-linejoin="miter" svg:stroke-opacity="100.0%" svg:stroke-width="0.2612245mm"/>
    </style:style>
    <style:style style:family="graphic" style:name="style-127">
      <style:graphic-properties draw:fill="solid" draw:fill-color="#aca8b9" draw:opacity="100.0%" draw:stroke="solid" svg:stroke-color="#aca8b9" draw:stroke-linejoin="miter" svg:stroke-opacity="100.0%" svg:stroke-width="0.2612245mm"/>
    </style:style>
    <style:style style:family="graphic" style:name="style-128">
      <style:graphic-properties draw:fill="solid" draw:fill-color="#5a6ba0" draw:opacity="100.0%" draw:stroke="solid" svg:stroke-color="#5a6ba0" draw:stroke-linejoin="miter" svg:stroke-opacity="100.0%" svg:stroke-width="0.2612245mm"/>
    </style:style>
    <style:style style:family="graphic" style:name="style-129">
      <style:graphic-properties draw:fill="solid" draw:fill-color="#4c5c8f" draw:opacity="100.0%" draw:stroke="solid" svg:stroke-color="#4c5c8f" draw:stroke-linejoin="miter" svg:stroke-opacity="100.0%" svg:stroke-width="0.2612245mm"/>
    </style:style>
    <style:style style:family="graphic" style:name="style-130">
      <style:graphic-properties draw:fill="solid" draw:fill-color="#3d4c7f" draw:opacity="100.0%" draw:stroke="solid" svg:stroke-color="#3d4c7f" draw:stroke-linejoin="miter" svg:stroke-opacity="100.0%" svg:stroke-width="0.2612245mm"/>
    </style:style>
    <style:style style:family="graphic" style:name="style-131">
      <style:graphic-properties draw:fill="solid" draw:fill-color="#435087" draw:opacity="100.0%" draw:stroke="solid" svg:stroke-color="#435087" draw:stroke-linejoin="miter" svg:stroke-opacity="100.0%" svg:stroke-width="0.2612245mm"/>
    </style:style>
    <style:style style:family="graphic" style:name="style-132">
      <style:graphic-properties draw:fill="solid" draw:fill-color="#505f92" draw:opacity="100.0%" draw:stroke="solid" svg:stroke-color="#505f92" draw:stroke-linejoin="miter" svg:stroke-opacity="100.0%" svg:stroke-width="0.2612245mm"/>
    </style:style>
    <style:style style:family="graphic" style:name="style-133">
      <style:graphic-properties draw:fill="solid" draw:fill-color="#58689a" draw:opacity="100.0%" draw:stroke="solid" svg:stroke-color="#58689a" draw:stroke-linejoin="miter" svg:stroke-opacity="100.0%" svg:stroke-width="0.2612245mm"/>
    </style:style>
    <style:style style:family="graphic" style:name="style-134">
      <style:graphic-properties draw:fill="solid" draw:fill-color="#404e81" draw:opacity="100.0%" draw:stroke="solid" svg:stroke-color="#404e81" draw:stroke-linejoin="miter" svg:stroke-opacity="100.0%" svg:stroke-width="0.2612245mm"/>
    </style:style>
    <style:style style:family="graphic" style:name="style-135">
      <style:graphic-properties draw:fill="solid" draw:fill-color="#53649a" draw:opacity="100.0%" draw:stroke="solid" svg:stroke-color="#53649a" draw:stroke-linejoin="miter" svg:stroke-opacity="100.0%" svg:stroke-width="0.2612245mm"/>
    </style:style>
    <style:style style:family="graphic" style:name="style-136">
      <style:graphic-properties draw:fill="solid" draw:fill-color="#435386" draw:opacity="100.0%" draw:stroke="solid" svg:stroke-color="#435386" draw:stroke-linejoin="miter" svg:stroke-opacity="100.0%" svg:stroke-width="0.2612245mm"/>
    </style:style>
    <style:style style:family="graphic" style:name="style-137">
      <style:graphic-properties draw:fill="solid" draw:fill-color="#4d5b8f" draw:opacity="100.0%" draw:stroke="solid" svg:stroke-color="#4d5b8f" draw:stroke-linejoin="miter" svg:stroke-opacity="100.0%" svg:stroke-width="0.2612245mm"/>
    </style:style>
    <style:style style:family="graphic" style:name="style-138">
      <style:graphic-properties draw:fill="solid" draw:fill-color="#57679b" draw:opacity="100.0%" draw:stroke="solid" svg:stroke-color="#57679b" draw:stroke-linejoin="miter" svg:stroke-opacity="100.0%" svg:stroke-width="0.2612245mm"/>
    </style:style>
    <style:style style:family="graphic" style:name="style-139">
      <style:graphic-properties draw:fill="solid" draw:fill-color="#516299" draw:opacity="100.0%" draw:stroke="solid" svg:stroke-color="#516299" draw:stroke-linejoin="miter" svg:stroke-opacity="100.0%" svg:stroke-width="0.2612245mm"/>
    </style:style>
    <style:style style:family="graphic" style:name="style-140">
      <style:graphic-properties draw:fill="solid" draw:fill-color="#9e9aa9" draw:opacity="100.0%" draw:stroke="solid" svg:stroke-color="#9e9aa9" draw:stroke-linejoin="miter" svg:stroke-opacity="100.0%" svg:stroke-width="0.2612245mm"/>
    </style:style>
    <style:style style:family="graphic" style:name="style-141">
      <style:graphic-properties draw:fill="solid" draw:fill-color="#556598" draw:opacity="100.0%" draw:stroke="solid" svg:stroke-color="#556598" draw:stroke-linejoin="miter" svg:stroke-opacity="100.0%" svg:stroke-width="0.2612245mm"/>
    </style:style>
    <style:style style:family="graphic" style:name="style-142">
      <style:graphic-properties draw:fill="solid" draw:fill-color="#58689a" draw:opacity="100.0%" draw:stroke="solid" svg:stroke-color="#58689a" draw:stroke-linejoin="miter" svg:stroke-opacity="100.0%" svg:stroke-width="0.2612245mm"/>
    </style:style>
    <style:style style:family="graphic" style:name="style-143">
      <style:graphic-properties draw:fill="solid" draw:fill-color="#3a487d" draw:opacity="100.0%" draw:stroke="solid" svg:stroke-color="#3a487d" draw:stroke-linejoin="miter" svg:stroke-opacity="100.0%" svg:stroke-width="0.2612245mm"/>
    </style:style>
    <style:style style:family="graphic" style:name="style-144">
      <style:graphic-properties draw:fill="solid" draw:fill-color="#465789" draw:opacity="100.0%" draw:stroke="solid" svg:stroke-color="#465789" draw:stroke-linejoin="miter" svg:stroke-opacity="100.0%" svg:stroke-width="0.2612245mm"/>
    </style:style>
    <style:style style:family="graphic" style:name="style-145">
      <style:graphic-properties draw:fill="solid" draw:fill-color="#4d5c90" draw:opacity="100.0%" draw:stroke="solid" svg:stroke-color="#4d5c90" draw:stroke-linejoin="miter" svg:stroke-opacity="100.0%" svg:stroke-width="0.2612245mm"/>
    </style:style>
    <style:style style:family="graphic" style:name="style-146">
      <style:graphic-properties draw:fill="solid" draw:fill-color="#526496" draw:opacity="100.0%" draw:stroke="solid" svg:stroke-color="#526496" draw:stroke-linejoin="miter" svg:stroke-opacity="100.0%" svg:stroke-width="0.2612245mm"/>
    </style:style>
    <style:style style:family="graphic" style:name="style-147">
      <style:graphic-properties draw:fill="solid" draw:fill-color="#57689a" draw:opacity="100.0%" draw:stroke="solid" svg:stroke-color="#57689a" draw:stroke-linejoin="miter" svg:stroke-opacity="100.0%" svg:stroke-width="0.2612245mm"/>
    </style:style>
    <style:style style:family="graphic" style:name="style-148">
      <style:graphic-properties draw:fill="solid" draw:fill-color="#596a9d" draw:opacity="100.0%" draw:stroke="solid" svg:stroke-color="#596a9d" draw:stroke-linejoin="miter" svg:stroke-opacity="100.0%" svg:stroke-width="0.2612245mm"/>
    </style:style>
    <style:style style:family="graphic" style:name="style-149">
      <style:graphic-properties draw:fill="solid" draw:fill-color="#7e7582" draw:opacity="100.0%" draw:stroke="solid" svg:stroke-color="#7e7582" draw:stroke-linejoin="miter" svg:stroke-opacity="100.0%" svg:stroke-width="0.2612245mm"/>
    </style:style>
    <style:style style:family="graphic" style:name="style-150">
      <style:graphic-properties draw:fill="solid" draw:fill-color="#506093" draw:opacity="100.0%" draw:stroke="solid" svg:stroke-color="#506093" draw:stroke-linejoin="miter" svg:stroke-opacity="100.0%" svg:stroke-width="0.2612245mm"/>
    </style:style>
    <style:style style:family="graphic" style:name="style-151">
      <style:graphic-properties draw:fill="solid" draw:fill-color="#4c5a8d" draw:opacity="100.0%" draw:stroke="solid" svg:stroke-color="#4c5a8d" draw:stroke-linejoin="miter" svg:stroke-opacity="100.0%" svg:stroke-width="0.2612245mm"/>
    </style:style>
    <style:style style:family="graphic" style:name="style-152">
      <style:graphic-properties draw:fill="solid" draw:fill-color="#576496" draw:opacity="100.0%" draw:stroke="solid" svg:stroke-color="#576496" draw:stroke-linejoin="miter" svg:stroke-opacity="100.0%" svg:stroke-width="0.2612245mm"/>
    </style:style>
    <style:style style:family="graphic" style:name="style-153">
      <style:graphic-properties draw:fill="solid" draw:fill-color="#556295" draw:opacity="100.0%" draw:stroke="solid" svg:stroke-color="#556295" draw:stroke-linejoin="miter" svg:stroke-opacity="100.0%" svg:stroke-width="0.2612245mm"/>
    </style:style>
    <style:style style:family="graphic" style:name="style-154">
      <style:graphic-properties draw:fill="solid" draw:fill-color="#5e6ea1" draw:opacity="100.0%" draw:stroke="solid" svg:stroke-color="#5e6ea1" draw:stroke-linejoin="miter" svg:stroke-opacity="100.0%" svg:stroke-width="0.2612245mm"/>
    </style:style>
    <style:style style:family="graphic" style:name="style-155">
      <style:graphic-properties draw:fill="solid" draw:fill-color="#5d6da2" draw:opacity="100.0%" draw:stroke="solid" svg:stroke-color="#5d6da2" draw:stroke-linejoin="miter" svg:stroke-opacity="100.0%" svg:stroke-width="0.2612245mm"/>
    </style:style>
    <style:style style:family="graphic" style:name="style-156">
      <style:graphic-properties draw:fill="solid" draw:fill-color="#5f6e9d" draw:opacity="100.0%" draw:stroke="solid" svg:stroke-color="#5f6e9d" draw:stroke-linejoin="miter" svg:stroke-opacity="100.0%" svg:stroke-width="0.2612245mm"/>
    </style:style>
    <style:style style:family="graphic" style:name="style-157">
      <style:graphic-properties draw:fill="solid" draw:fill-color="#58689b" draw:opacity="100.0%" draw:stroke="solid" svg:stroke-color="#58689b" draw:stroke-linejoin="miter" svg:stroke-opacity="100.0%" svg:stroke-width="0.2612245mm"/>
    </style:style>
    <style:style style:family="graphic" style:name="style-158">
      <style:graphic-properties draw:fill="solid" draw:fill-color="#526396" draw:opacity="100.0%" draw:stroke="solid" svg:stroke-color="#526396" draw:stroke-linejoin="miter" svg:stroke-opacity="100.0%" svg:stroke-width="0.2612245mm"/>
    </style:style>
    <style:style style:family="graphic" style:name="style-159">
      <style:graphic-properties draw:fill="solid" draw:fill-color="#4e5f93" draw:opacity="100.0%" draw:stroke="solid" svg:stroke-color="#4e5f93" draw:stroke-linejoin="miter" svg:stroke-opacity="100.0%" svg:stroke-width="0.2612245mm"/>
    </style:style>
    <style:style style:family="graphic" style:name="style-160">
      <style:graphic-properties draw:fill="solid" draw:fill-color="#516196" draw:opacity="100.0%" draw:stroke="solid" svg:stroke-color="#516196" draw:stroke-linejoin="miter" svg:stroke-opacity="100.0%" svg:stroke-width="0.2612245mm"/>
    </style:style>
    <style:style style:family="graphic" style:name="style-161">
      <style:graphic-properties draw:fill="solid" draw:fill-color="#a7a2b0" draw:opacity="100.0%" draw:stroke="solid" svg:stroke-color="#a7a2b0" draw:stroke-linejoin="miter" svg:stroke-opacity="100.0%" svg:stroke-width="0.2612245mm"/>
    </style:style>
    <style:style style:family="graphic" style:name="style-162">
      <style:graphic-properties draw:fill="solid" draw:fill-color="#5c6da0" draw:opacity="100.0%" draw:stroke="solid" svg:stroke-color="#5c6da0" draw:stroke-linejoin="miter" svg:stroke-opacity="100.0%" svg:stroke-width="0.2612245mm"/>
    </style:style>
    <style:style style:family="graphic" style:name="style-163">
      <style:graphic-properties draw:fill="solid" draw:fill-color="#5d6ca0" draw:opacity="100.0%" draw:stroke="solid" svg:stroke-color="#5d6ca0" draw:stroke-linejoin="miter" svg:stroke-opacity="100.0%" svg:stroke-width="0.2612245mm"/>
    </style:style>
    <style:style style:family="graphic" style:name="style-164">
      <style:graphic-properties draw:fill="solid" draw:fill-color="#5a6a9d" draw:opacity="100.0%" draw:stroke="solid" svg:stroke-color="#5a6a9d" draw:stroke-linejoin="miter" svg:stroke-opacity="100.0%" svg:stroke-width="0.2612245mm"/>
    </style:style>
    <style:style style:family="graphic" style:name="style-165">
      <style:graphic-properties draw:fill="solid" draw:fill-color="#57689c" draw:opacity="100.0%" draw:stroke="solid" svg:stroke-color="#57689c" draw:stroke-linejoin="miter" svg:stroke-opacity="100.0%" svg:stroke-width="0.2612245mm"/>
    </style:style>
    <style:style style:family="graphic" style:name="style-166">
      <style:graphic-properties draw:fill="solid" draw:fill-color="#59699d" draw:opacity="100.0%" draw:stroke="solid" svg:stroke-color="#59699d" draw:stroke-linejoin="miter" svg:stroke-opacity="100.0%" svg:stroke-width="0.2612245mm"/>
    </style:style>
    <style:style style:family="graphic" style:name="style-167">
      <style:graphic-properties draw:fill="solid" draw:fill-color="#5b6ba0" draw:opacity="100.0%" draw:stroke="solid" svg:stroke-color="#5b6ba0" draw:stroke-linejoin="miter" svg:stroke-opacity="100.0%" svg:stroke-width="0.2612245mm"/>
    </style:style>
    <style:style style:family="graphic" style:name="style-168">
      <style:graphic-properties draw:fill="solid" draw:fill-color="#cbc4d5" draw:opacity="100.0%" draw:stroke="solid" svg:stroke-color="#cbc4d5" draw:stroke-linejoin="miter" svg:stroke-opacity="100.0%" svg:stroke-width="0.2612245mm"/>
    </style:style>
    <style:style style:family="graphic" style:name="style-169">
      <style:graphic-properties draw:fill="solid" draw:fill-color="#5d6ea2" draw:opacity="100.0%" draw:stroke="solid" svg:stroke-color="#5d6ea2" draw:stroke-linejoin="miter" svg:stroke-opacity="100.0%" svg:stroke-width="0.2612245mm"/>
    </style:style>
    <style:style style:family="graphic" style:name="style-170">
      <style:graphic-properties draw:fill="solid" draw:fill-color="#5b6a9c" draw:opacity="100.0%" draw:stroke="solid" svg:stroke-color="#5b6a9c" draw:stroke-linejoin="miter" svg:stroke-opacity="100.0%" svg:stroke-width="0.2612245mm"/>
    </style:style>
    <style:style style:family="graphic" style:name="style-171">
      <style:graphic-properties draw:fill="solid" draw:fill-color="#4c5d90" draw:opacity="100.0%" draw:stroke="solid" svg:stroke-color="#4c5d90" draw:stroke-linejoin="miter" svg:stroke-opacity="100.0%" svg:stroke-width="0.2612245mm"/>
    </style:style>
    <style:style style:family="graphic" style:name="style-172">
      <style:graphic-properties draw:fill="solid" draw:fill-color="#4e5b90" draw:opacity="100.0%" draw:stroke="solid" svg:stroke-color="#4e5b90" draw:stroke-linejoin="miter" svg:stroke-opacity="100.0%" svg:stroke-width="0.2612245mm"/>
    </style:style>
    <style:style style:family="graphic" style:name="style-173">
      <style:graphic-properties draw:fill="solid" draw:fill-color="#4b5b8d" draw:opacity="100.0%" draw:stroke="solid" svg:stroke-color="#4b5b8d" draw:stroke-linejoin="miter" svg:stroke-opacity="100.0%" svg:stroke-width="0.2612245mm"/>
    </style:style>
    <style:style style:family="graphic" style:name="style-174">
      <style:graphic-properties draw:fill="solid" draw:fill-color="#58699c" draw:opacity="100.0%" draw:stroke="solid" svg:stroke-color="#58699c" draw:stroke-linejoin="miter" svg:stroke-opacity="100.0%" svg:stroke-width="0.2612245mm"/>
    </style:style>
    <style:style style:family="graphic" style:name="style-175">
      <style:graphic-properties draw:fill="solid" draw:fill-color="#56669a" draw:opacity="100.0%" draw:stroke="solid" svg:stroke-color="#56669a" draw:stroke-linejoin="miter" svg:stroke-opacity="100.0%" svg:stroke-width="0.2612245mm"/>
    </style:style>
    <style:style style:family="graphic" style:name="style-176">
      <style:graphic-properties draw:fill="solid" draw:fill-color="#a3a3bb" draw:opacity="100.0%" draw:stroke="solid" svg:stroke-color="#a3a3bb" draw:stroke-linejoin="miter" svg:stroke-opacity="100.0%" svg:stroke-width="0.2612245mm"/>
    </style:style>
    <style:style style:family="graphic" style:name="style-177">
      <style:graphic-properties draw:fill="solid" draw:fill-color="#38467d" draw:opacity="100.0%" draw:stroke="solid" svg:stroke-color="#38467d" draw:stroke-linejoin="miter" svg:stroke-opacity="100.0%" svg:stroke-width="0.2612245mm"/>
    </style:style>
    <style:style style:family="graphic" style:name="style-178">
      <style:graphic-properties draw:fill="solid" draw:fill-color="#404d7f" draw:opacity="100.0%" draw:stroke="solid" svg:stroke-color="#404d7f" draw:stroke-linejoin="miter" svg:stroke-opacity="100.0%" svg:stroke-width="0.2612245mm"/>
    </style:style>
    <style:style style:family="graphic" style:name="style-179">
      <style:graphic-properties draw:fill="solid" draw:fill-color="#596a9d" draw:opacity="100.0%" draw:stroke="solid" svg:stroke-color="#596a9d" draw:stroke-linejoin="miter" svg:stroke-opacity="100.0%" svg:stroke-width="0.2612245mm"/>
    </style:style>
    <style:style style:family="graphic" style:name="style-180">
      <style:graphic-properties draw:fill="solid" draw:fill-color="#546498" draw:opacity="100.0%" draw:stroke="solid" svg:stroke-color="#546498" draw:stroke-linejoin="miter" svg:stroke-opacity="100.0%" svg:stroke-width="0.2612245mm"/>
    </style:style>
    <style:style style:family="graphic" style:name="style-181">
      <style:graphic-properties draw:fill="solid" draw:fill-color="#4d5d90" draw:opacity="100.0%" draw:stroke="solid" svg:stroke-color="#4d5d90" draw:stroke-linejoin="miter" svg:stroke-opacity="100.0%" svg:stroke-width="0.2612245mm"/>
    </style:style>
    <style:style style:family="graphic" style:name="style-182">
      <style:graphic-properties draw:fill="solid" draw:fill-color="#5b6c9f" draw:opacity="100.0%" draw:stroke="solid" svg:stroke-color="#5b6c9f" draw:stroke-linejoin="miter" svg:stroke-opacity="100.0%" svg:stroke-width="0.2612245mm"/>
    </style:style>
    <style:style style:family="graphic" style:name="style-183">
      <style:graphic-properties draw:fill="solid" draw:fill-color="#5c6ca1" draw:opacity="100.0%" draw:stroke="solid" svg:stroke-color="#5c6ca1" draw:stroke-linejoin="miter" svg:stroke-opacity="100.0%" svg:stroke-width="0.2612245mm"/>
    </style:style>
    <style:style style:family="graphic" style:name="style-184">
      <style:graphic-properties draw:fill="solid" draw:fill-color="#3d4d7e" draw:opacity="100.0%" draw:stroke="solid" svg:stroke-color="#3d4d7e" draw:stroke-linejoin="miter" svg:stroke-opacity="100.0%" svg:stroke-width="0.2612245mm"/>
    </style:style>
    <style:style style:family="graphic" style:name="style-185">
      <style:graphic-properties draw:fill="solid" draw:fill-color="#5a6aa0" draw:opacity="100.0%" draw:stroke="solid" svg:stroke-color="#5a6aa0" draw:stroke-linejoin="miter" svg:stroke-opacity="100.0%" svg:stroke-width="0.2612245mm"/>
    </style:style>
    <style:style style:family="graphic" style:name="style-186">
      <style:graphic-properties draw:fill="solid" draw:fill-color="#4a5a8e" draw:opacity="100.0%" draw:stroke="solid" svg:stroke-color="#4a5a8e" draw:stroke-linejoin="miter" svg:stroke-opacity="100.0%" svg:stroke-width="0.2612245mm"/>
    </style:style>
    <style:style style:family="graphic" style:name="style-187">
      <style:graphic-properties draw:fill="solid" draw:fill-color="#5a6a9d" draw:opacity="100.0%" draw:stroke="solid" svg:stroke-color="#5a6a9d" draw:stroke-linejoin="miter" svg:stroke-opacity="100.0%" svg:stroke-width="0.2612245mm"/>
    </style:style>
    <style:style style:family="graphic" style:name="style-188">
      <style:graphic-properties draw:fill="solid" draw:fill-color="#435184" draw:opacity="100.0%" draw:stroke="solid" svg:stroke-color="#435184" draw:stroke-linejoin="miter" svg:stroke-opacity="100.0%" svg:stroke-width="0.2612245mm"/>
    </style:style>
    <style:style style:family="graphic" style:name="style-189">
      <style:graphic-properties draw:fill="solid" draw:fill-color="#556296" draw:opacity="100.0%" draw:stroke="solid" svg:stroke-color="#556296" draw:stroke-linejoin="miter" svg:stroke-opacity="100.0%" svg:stroke-width="0.2612245mm"/>
    </style:style>
    <style:style style:family="graphic" style:name="style-190">
      <style:graphic-properties draw:fill="solid" draw:fill-color="#44558a" draw:opacity="100.0%" draw:stroke="solid" svg:stroke-color="#44558a" draw:stroke-linejoin="miter" svg:stroke-opacity="100.0%" svg:stroke-width="0.2612245mm"/>
    </style:style>
    <style:style style:family="graphic" style:name="style-191">
      <style:graphic-properties draw:fill="solid" draw:fill-color="#445488" draw:opacity="100.0%" draw:stroke="solid" svg:stroke-color="#445488" draw:stroke-linejoin="miter" svg:stroke-opacity="100.0%" svg:stroke-width="0.2612245mm"/>
    </style:style>
    <style:style style:family="graphic" style:name="style-192">
      <style:graphic-properties draw:fill="solid" draw:fill-color="#516297" draw:opacity="100.0%" draw:stroke="solid" svg:stroke-color="#516297" draw:stroke-linejoin="miter" svg:stroke-opacity="100.0%" svg:stroke-width="0.2612245mm"/>
    </style:style>
    <style:style style:family="graphic" style:name="style-193">
      <style:graphic-properties draw:fill="solid" draw:fill-color="#e5e3f0" draw:opacity="100.0%" draw:stroke="solid" svg:stroke-color="#e5e3f0" draw:stroke-linejoin="miter" svg:stroke-opacity="100.0%" svg:stroke-width="0.2612245mm"/>
    </style:style>
    <style:style style:family="graphic" style:name="style-194">
      <style:graphic-properties draw:fill="solid" draw:fill-color="#506093" draw:opacity="100.0%" draw:stroke="solid" svg:stroke-color="#506093" draw:stroke-linejoin="miter" svg:stroke-opacity="100.0%" svg:stroke-width="0.2612245mm"/>
    </style:style>
    <style:style style:family="graphic" style:name="style-195">
      <style:graphic-properties draw:fill="solid" draw:fill-color="#4a5b8e" draw:opacity="100.0%" draw:stroke="solid" svg:stroke-color="#4a5b8e" draw:stroke-linejoin="miter" svg:stroke-opacity="100.0%" svg:stroke-width="0.2612245mm"/>
    </style:style>
    <style:style style:family="graphic" style:name="style-196">
      <style:graphic-properties draw:fill="solid" draw:fill-color="#5c6ea2" draw:opacity="100.0%" draw:stroke="solid" svg:stroke-color="#5c6ea2" draw:stroke-linejoin="miter" svg:stroke-opacity="100.0%" svg:stroke-width="0.2612245mm"/>
    </style:style>
    <style:style style:family="graphic" style:name="style-197">
      <style:graphic-properties draw:fill="solid" draw:fill-color="#5f6fa2" draw:opacity="100.0%" draw:stroke="solid" svg:stroke-color="#5f6fa2" draw:stroke-linejoin="miter" svg:stroke-opacity="100.0%" svg:stroke-width="0.2612245mm"/>
    </style:style>
    <style:style style:family="graphic" style:name="style-198">
      <style:graphic-properties draw:fill="solid" draw:fill-color="#414e82" draw:opacity="100.0%" draw:stroke="solid" svg:stroke-color="#414e82" draw:stroke-linejoin="miter" svg:stroke-opacity="100.0%" svg:stroke-width="0.2612245mm"/>
    </style:style>
    <style:style style:family="graphic" style:name="style-199">
      <style:graphic-properties draw:fill="solid" draw:fill-color="#505e91" draw:opacity="100.0%" draw:stroke="solid" svg:stroke-color="#505e91" draw:stroke-linejoin="miter" svg:stroke-opacity="100.0%" svg:stroke-width="0.2612245mm"/>
    </style:style>
    <style:style style:family="graphic" style:name="style-200">
      <style:graphic-properties draw:fill="solid" draw:fill-color="#596a9d" draw:opacity="100.0%" draw:stroke="solid" svg:stroke-color="#596a9d" draw:stroke-linejoin="miter" svg:stroke-opacity="100.0%" svg:stroke-width="0.2612245mm"/>
    </style:style>
    <style:style style:family="graphic" style:name="style-201">
      <style:graphic-properties draw:fill="solid" draw:fill-color="#606e9f" draw:opacity="100.0%" draw:stroke="solid" svg:stroke-color="#606e9f" draw:stroke-linejoin="miter" svg:stroke-opacity="100.0%" svg:stroke-width="0.2612245mm"/>
    </style:style>
    <style:style style:family="graphic" style:name="style-202">
      <style:graphic-properties draw:fill="solid" draw:fill-color="#4d5d90" draw:opacity="100.0%" draw:stroke="solid" svg:stroke-color="#4d5d90" draw:stroke-linejoin="miter" svg:stroke-opacity="100.0%" svg:stroke-width="0.2612245mm"/>
    </style:style>
    <style:style style:family="graphic" style:name="style-203">
      <style:graphic-properties draw:fill="solid" draw:fill-color="#54659a" draw:opacity="100.0%" draw:stroke="solid" svg:stroke-color="#54659a" draw:stroke-linejoin="miter" svg:stroke-opacity="100.0%" svg:stroke-width="0.2612245mm"/>
    </style:style>
    <style:style style:family="graphic" style:name="style-204">
      <style:graphic-properties draw:fill="solid" draw:fill-color="#57689c" draw:opacity="100.0%" draw:stroke="solid" svg:stroke-color="#57689c" draw:stroke-linejoin="miter" svg:stroke-opacity="100.0%" svg:stroke-width="0.2612245mm"/>
    </style:style>
    <style:style style:family="graphic" style:name="style-205">
      <style:graphic-properties draw:fill="solid" draw:fill-color="#606e9e" draw:opacity="100.0%" draw:stroke="solid" svg:stroke-color="#606e9e" draw:stroke-linejoin="miter" svg:stroke-opacity="100.0%" svg:stroke-width="0.2612245mm"/>
    </style:style>
    <style:style style:family="graphic" style:name="style-206">
      <style:graphic-properties draw:fill="solid" draw:fill-color="#48588c" draw:opacity="100.0%" draw:stroke="solid" svg:stroke-color="#48588c" draw:stroke-linejoin="miter" svg:stroke-opacity="100.0%" svg:stroke-width="0.2612245mm"/>
    </style:style>
    <style:style style:family="graphic" style:name="style-207">
      <style:graphic-properties draw:fill="solid" draw:fill-color="#5b6ba0" draw:opacity="100.0%" draw:stroke="solid" svg:stroke-color="#5b6ba0" draw:stroke-linejoin="miter" svg:stroke-opacity="100.0%" svg:stroke-width="0.2612245mm"/>
    </style:style>
    <style:style style:family="graphic" style:name="style-208">
      <style:graphic-properties draw:fill="solid" draw:fill-color="#6572a4" draw:opacity="100.0%" draw:stroke="solid" svg:stroke-color="#6572a4" draw:stroke-linejoin="miter" svg:stroke-opacity="100.0%" svg:stroke-width="0.2612245mm"/>
    </style:style>
    <style:style style:family="graphic" style:name="style-209">
      <style:graphic-properties draw:fill="solid" draw:fill-color="#4e5f91" draw:opacity="100.0%" draw:stroke="solid" svg:stroke-color="#4e5f91" draw:stroke-linejoin="miter" svg:stroke-opacity="100.0%" svg:stroke-width="0.2612245mm"/>
    </style:style>
    <style:style style:family="graphic" style:name="style-210">
      <style:graphic-properties draw:fill="solid" draw:fill-color="#3f4d80" draw:opacity="100.0%" draw:stroke="solid" svg:stroke-color="#3f4d80" draw:stroke-linejoin="miter" svg:stroke-opacity="100.0%" svg:stroke-width="0.2612245mm"/>
    </style:style>
    <style:style style:family="graphic" style:name="style-211">
      <style:graphic-properties draw:fill="solid" draw:fill-color="#334171" draw:opacity="100.0%" draw:stroke="solid" svg:stroke-color="#334171" draw:stroke-linejoin="miter" svg:stroke-opacity="100.0%" svg:stroke-width="0.2612245mm"/>
    </style:style>
    <style:style style:family="graphic" style:name="style-212">
      <style:graphic-properties draw:fill="solid" draw:fill-color="#5b699d" draw:opacity="100.0%" draw:stroke="solid" svg:stroke-color="#5b699d" draw:stroke-linejoin="miter" svg:stroke-opacity="100.0%" svg:stroke-width="0.2612245mm"/>
    </style:style>
    <style:style style:family="graphic" style:name="style-213">
      <style:graphic-properties draw:fill="solid" draw:fill-color="#495a8e" draw:opacity="100.0%" draw:stroke="solid" svg:stroke-color="#495a8e" draw:stroke-linejoin="miter" svg:stroke-opacity="100.0%" svg:stroke-width="0.2612245mm"/>
    </style:style>
    <style:style style:family="graphic" style:name="style-214">
      <style:graphic-properties draw:fill="solid" draw:fill-color="#686a87" draw:opacity="100.0%" draw:stroke="solid" svg:stroke-color="#686a87" draw:stroke-linejoin="miter" svg:stroke-opacity="100.0%" svg:stroke-width="0.2612245mm"/>
    </style:style>
    <style:style style:family="graphic" style:name="style-215">
      <style:graphic-properties draw:fill="solid" draw:fill-color="#58679c" draw:opacity="100.0%" draw:stroke="solid" svg:stroke-color="#58679c" draw:stroke-linejoin="miter" svg:stroke-opacity="100.0%" svg:stroke-width="0.2612245mm"/>
    </style:style>
    <style:style style:family="graphic" style:name="style-216">
      <style:graphic-properties draw:fill="solid" draw:fill-color="#525f92" draw:opacity="100.0%" draw:stroke="solid" svg:stroke-color="#525f92" draw:stroke-linejoin="miter" svg:stroke-opacity="100.0%" svg:stroke-width="0.2612245mm"/>
    </style:style>
    <style:style style:family="graphic" style:name="style-217">
      <style:graphic-properties draw:fill="solid" draw:fill-color="#3c4a7d" draw:opacity="100.0%" draw:stroke="solid" svg:stroke-color="#3c4a7d" draw:stroke-linejoin="miter" svg:stroke-opacity="100.0%" svg:stroke-width="0.2612245mm"/>
    </style:style>
    <style:style style:family="graphic" style:name="style-218">
      <style:graphic-properties draw:fill="solid" draw:fill-color="#556598" draw:opacity="100.0%" draw:stroke="solid" svg:stroke-color="#556598" draw:stroke-linejoin="miter" svg:stroke-opacity="100.0%" svg:stroke-width="0.2612245mm"/>
    </style:style>
    <style:style style:family="graphic" style:name="style-219">
      <style:graphic-properties draw:fill="solid" draw:fill-color="#414e81" draw:opacity="100.0%" draw:stroke="solid" svg:stroke-color="#414e81" draw:stroke-linejoin="miter" svg:stroke-opacity="100.0%" svg:stroke-width="0.2612245mm"/>
    </style:style>
    <style:style style:family="graphic" style:name="style-220">
      <style:graphic-properties draw:fill="solid" draw:fill-color="#5e6c9e" draw:opacity="100.0%" draw:stroke="solid" svg:stroke-color="#5e6c9e" draw:stroke-linejoin="miter" svg:stroke-opacity="100.0%" svg:stroke-width="0.2612245mm"/>
    </style:style>
    <style:style style:family="graphic" style:name="style-221">
      <style:graphic-properties draw:fill="solid" draw:fill-color="#5b6b9e" draw:opacity="100.0%" draw:stroke="solid" svg:stroke-color="#5b6b9e" draw:stroke-linejoin="miter" svg:stroke-opacity="100.0%" svg:stroke-width="0.2612245mm"/>
    </style:style>
    <style:style style:family="graphic" style:name="style-222">
      <style:graphic-properties draw:fill="solid" draw:fill-color="#55659a" draw:opacity="100.0%" draw:stroke="solid" svg:stroke-color="#55659a" draw:stroke-linejoin="miter" svg:stroke-opacity="100.0%" svg:stroke-width="0.2612245mm"/>
    </style:style>
    <style:style style:family="graphic" style:name="style-223">
      <style:graphic-properties draw:fill="solid" draw:fill-color="#3a4b7c" draw:opacity="100.0%" draw:stroke="solid" svg:stroke-color="#3a4b7c" draw:stroke-linejoin="miter" svg:stroke-opacity="100.0%" svg:stroke-width="0.2612245mm"/>
    </style:style>
    <style:style style:family="graphic" style:name="style-224">
      <style:graphic-properties draw:fill="solid" draw:fill-color="#4e5d90" draw:opacity="100.0%" draw:stroke="solid" svg:stroke-color="#4e5d90" draw:stroke-linejoin="miter" svg:stroke-opacity="100.0%" svg:stroke-width="0.2612245mm"/>
    </style:style>
    <style:style style:family="graphic" style:name="style-225">
      <style:graphic-properties draw:fill="solid" draw:fill-color="#576799" draw:opacity="100.0%" draw:stroke="solid" svg:stroke-color="#576799" draw:stroke-linejoin="miter" svg:stroke-opacity="100.0%" svg:stroke-width="0.2612245mm"/>
    </style:style>
    <style:style style:family="graphic" style:name="style-226">
      <style:graphic-properties draw:fill="solid" draw:fill-color="#526095" draw:opacity="100.0%" draw:stroke="solid" svg:stroke-color="#526095" draw:stroke-linejoin="miter" svg:stroke-opacity="100.0%" svg:stroke-width="0.2612245mm"/>
    </style:style>
    <style:style style:family="graphic" style:name="style-227">
      <style:graphic-properties draw:fill="solid" draw:fill-color="#606e9f" draw:opacity="100.0%" draw:stroke="solid" svg:stroke-color="#606e9f" draw:stroke-linejoin="miter" svg:stroke-opacity="100.0%" svg:stroke-width="0.2612245mm"/>
    </style:style>
    <style:style style:family="graphic" style:name="style-228">
      <style:graphic-properties draw:fill="solid" draw:fill-color="#415086" draw:opacity="100.0%" draw:stroke="solid" svg:stroke-color="#415086" draw:stroke-linejoin="miter" svg:stroke-opacity="100.0%" svg:stroke-width="0.2612245mm"/>
    </style:style>
    <style:style style:family="graphic" style:name="style-229">
      <style:graphic-properties draw:fill="solid" draw:fill-color="#536295" draw:opacity="100.0%" draw:stroke="solid" svg:stroke-color="#536295" draw:stroke-linejoin="miter" svg:stroke-opacity="100.0%" svg:stroke-width="0.2612245mm"/>
    </style:style>
    <style:style style:family="graphic" style:name="style-230">
      <style:graphic-properties draw:fill="solid" draw:fill-color="#4a5a8e" draw:opacity="100.0%" draw:stroke="solid" svg:stroke-color="#4a5a8e" draw:stroke-linejoin="miter" svg:stroke-opacity="100.0%" svg:stroke-width="0.2612245mm"/>
    </style:style>
    <style:style style:family="graphic" style:name="style-231">
      <style:graphic-properties draw:fill="solid" draw:fill-color="#59699d" draw:opacity="100.0%" draw:stroke="solid" svg:stroke-color="#59699d" draw:stroke-linejoin="miter" svg:stroke-opacity="100.0%" svg:stroke-width="0.2612245mm"/>
    </style:style>
    <style:style style:family="graphic" style:name="style-232">
      <style:graphic-properties draw:fill="solid" draw:fill-color="#4f5f93" draw:opacity="100.0%" draw:stroke="solid" svg:stroke-color="#4f5f93" draw:stroke-linejoin="miter" svg:stroke-opacity="100.0%" svg:stroke-width="0.2612245mm"/>
    </style:style>
    <style:style style:family="graphic" style:name="style-233">
      <style:graphic-properties draw:fill="solid" draw:fill-color="#76758b" draw:opacity="100.0%" draw:stroke="solid" svg:stroke-color="#76758b" draw:stroke-linejoin="miter" svg:stroke-opacity="100.0%" svg:stroke-width="0.2612245mm"/>
    </style:style>
    <style:style style:family="graphic" style:name="style-234">
      <style:graphic-properties draw:fill="solid" draw:fill-color="#556699" draw:opacity="100.0%" draw:stroke="solid" svg:stroke-color="#556699" draw:stroke-linejoin="miter" svg:stroke-opacity="100.0%" svg:stroke-width="0.2612245mm"/>
    </style:style>
    <style:style style:family="graphic" style:name="style-235">
      <style:graphic-properties draw:fill="solid" draw:fill-color="#6b6b7c" draw:opacity="100.0%" draw:stroke="solid" svg:stroke-color="#6b6b7c" draw:stroke-linejoin="miter" svg:stroke-opacity="100.0%" svg:stroke-width="0.2612245mm"/>
    </style:style>
    <style:style style:family="graphic" style:name="style-236">
      <style:graphic-properties draw:fill="solid" draw:fill-color="#475688" draw:opacity="100.0%" draw:stroke="solid" svg:stroke-color="#475688" draw:stroke-linejoin="miter" svg:stroke-opacity="100.0%" svg:stroke-width="0.2612245mm"/>
    </style:style>
    <style:style style:family="graphic" style:name="style-237">
      <style:graphic-properties draw:fill="solid" draw:fill-color="#556597" draw:opacity="100.0%" draw:stroke="solid" svg:stroke-color="#556597" draw:stroke-linejoin="miter" svg:stroke-opacity="100.0%" svg:stroke-width="0.2612245mm"/>
    </style:style>
    <style:style style:family="graphic" style:name="style-238">
      <style:graphic-properties draw:fill="solid" draw:fill-color="#58689c" draw:opacity="100.0%" draw:stroke="solid" svg:stroke-color="#58689c" draw:stroke-linejoin="miter" svg:stroke-opacity="100.0%" svg:stroke-width="0.2612245mm"/>
    </style:style>
    <style:style style:family="graphic" style:name="style-239">
      <style:graphic-properties draw:fill="solid" draw:fill-color="#506194" draw:opacity="100.0%" draw:stroke="solid" svg:stroke-color="#506194" draw:stroke-linejoin="miter" svg:stroke-opacity="100.0%" svg:stroke-width="0.2612245mm"/>
    </style:style>
    <style:style style:family="graphic" style:name="style-240">
      <style:graphic-properties draw:fill="solid" draw:fill-color="#737385" draw:opacity="100.0%" draw:stroke="solid" svg:stroke-color="#737385" draw:stroke-linejoin="miter" svg:stroke-opacity="100.0%" svg:stroke-width="0.2612245mm"/>
    </style:style>
    <style:style style:family="graphic" style:name="style-241">
      <style:graphic-properties draw:fill="solid" draw:fill-color="#546498" draw:opacity="100.0%" draw:stroke="solid" svg:stroke-color="#546498" draw:stroke-linejoin="miter" svg:stroke-opacity="100.0%" svg:stroke-width="0.2612245mm"/>
    </style:style>
    <style:style style:family="graphic" style:name="style-242">
      <style:graphic-properties draw:fill="solid" draw:fill-color="#566699" draw:opacity="100.0%" draw:stroke="solid" svg:stroke-color="#566699" draw:stroke-linejoin="miter" svg:stroke-opacity="100.0%" svg:stroke-width="0.2612245mm"/>
    </style:style>
    <style:style style:family="graphic" style:name="style-243">
      <style:graphic-properties draw:fill="solid" draw:fill-color="#47578a" draw:opacity="100.0%" draw:stroke="solid" svg:stroke-color="#47578a" draw:stroke-linejoin="miter" svg:stroke-opacity="100.0%" svg:stroke-width="0.2612245mm"/>
    </style:style>
    <style:style style:family="graphic" style:name="style-244">
      <style:graphic-properties draw:fill="solid" draw:fill-color="#3b4a7e" draw:opacity="100.0%" draw:stroke="solid" svg:stroke-color="#3b4a7e" draw:stroke-linejoin="miter" svg:stroke-opacity="100.0%" svg:stroke-width="0.2612245mm"/>
    </style:style>
    <style:style style:family="graphic" style:name="style-245">
      <style:graphic-properties draw:fill="solid" draw:fill-color="#7e7b8d" draw:opacity="100.0%" draw:stroke="solid" svg:stroke-color="#7e7b8d" draw:stroke-linejoin="miter" svg:stroke-opacity="100.0%" svg:stroke-width="0.2612245mm"/>
    </style:style>
    <style:style style:family="graphic" style:name="style-246">
      <style:graphic-properties draw:fill="solid" draw:fill-color="#2e3d71" draw:opacity="100.0%" draw:stroke="solid" svg:stroke-color="#2e3d71" draw:stroke-linejoin="miter" svg:stroke-opacity="100.0%" svg:stroke-width="0.2612245mm"/>
    </style:style>
    <style:style style:family="graphic" style:name="style-247">
      <style:graphic-properties draw:fill="solid" draw:fill-color="#59699a" draw:opacity="100.0%" draw:stroke="solid" svg:stroke-color="#59699a" draw:stroke-linejoin="miter" svg:stroke-opacity="100.0%" svg:stroke-width="0.2612245mm"/>
    </style:style>
    <style:style style:family="graphic" style:name="style-248">
      <style:graphic-properties draw:fill="solid" draw:fill-color="#56679b" draw:opacity="100.0%" draw:stroke="solid" svg:stroke-color="#56679b" draw:stroke-linejoin="miter" svg:stroke-opacity="100.0%" svg:stroke-width="0.2612245mm"/>
    </style:style>
    <style:style style:family="graphic" style:name="style-249">
      <style:graphic-properties draw:fill="solid" draw:fill-color="#465588" draw:opacity="100.0%" draw:stroke="solid" svg:stroke-color="#465588" draw:stroke-linejoin="miter" svg:stroke-opacity="100.0%" svg:stroke-width="0.2612245mm"/>
    </style:style>
    <style:style style:family="graphic" style:name="style-250">
      <style:graphic-properties draw:fill="solid" draw:fill-color="#576598" draw:opacity="100.0%" draw:stroke="solid" svg:stroke-color="#576598" draw:stroke-linejoin="miter" svg:stroke-opacity="100.0%" svg:stroke-width="0.2612245mm"/>
    </style:style>
    <style:style style:family="graphic" style:name="style-251">
      <style:graphic-properties draw:fill="solid" draw:fill-color="#495689" draw:opacity="100.0%" draw:stroke="solid" svg:stroke-color="#495689" draw:stroke-linejoin="miter" svg:stroke-opacity="100.0%" svg:stroke-width="0.2612245mm"/>
    </style:style>
    <style:style style:family="graphic" style:name="style-252">
      <style:graphic-properties draw:fill="solid" draw:fill-color="#a7a3b2" draw:opacity="100.0%" draw:stroke="solid" svg:stroke-color="#a7a3b2" draw:stroke-linejoin="miter" svg:stroke-opacity="100.0%" svg:stroke-width="0.2612245mm"/>
    </style:style>
    <style:style style:family="graphic" style:name="style-253">
      <style:graphic-properties draw:fill="solid" draw:fill-color="#a29fb4" draw:opacity="100.0%" draw:stroke="solid" svg:stroke-color="#a29fb4" draw:stroke-linejoin="miter" svg:stroke-opacity="100.0%" svg:stroke-width="0.2612245mm"/>
    </style:style>
    <style:style style:family="graphic" style:name="style-254">
      <style:graphic-properties draw:fill="solid" draw:fill-color="#445388" draw:opacity="100.0%" draw:stroke="solid" svg:stroke-color="#445388" draw:stroke-linejoin="miter" svg:stroke-opacity="100.0%" svg:stroke-width="0.2612245mm"/>
    </style:style>
    <style:style style:family="graphic" style:name="style-255">
      <style:graphic-properties draw:fill="solid" draw:fill-color="#526294" draw:opacity="100.0%" draw:stroke="solid" svg:stroke-color="#526294" draw:stroke-linejoin="miter" svg:stroke-opacity="100.0%" svg:stroke-width="0.2612245mm"/>
    </style:style>
    <style:style style:family="graphic" style:name="style-256">
      <style:graphic-properties draw:fill="solid" draw:fill-color="#526396" draw:opacity="100.0%" draw:stroke="solid" svg:stroke-color="#526396" draw:stroke-linejoin="miter" svg:stroke-opacity="100.0%" svg:stroke-width="0.2612245mm"/>
    </style:style>
    <style:style style:family="graphic" style:name="style-257">
      <style:graphic-properties draw:fill="solid" draw:fill-color="#516294" draw:opacity="100.0%" draw:stroke="solid" svg:stroke-color="#516294" draw:stroke-linejoin="miter" svg:stroke-opacity="100.0%" svg:stroke-width="0.2612245mm"/>
    </style:style>
    <style:style style:family="graphic" style:name="style-258">
      <style:graphic-properties draw:fill="solid" draw:fill-color="#485687" draw:opacity="100.0%" draw:stroke="solid" svg:stroke-color="#485687" draw:stroke-linejoin="miter" svg:stroke-opacity="100.0%" svg:stroke-width="0.2612245mm"/>
    </style:style>
    <style:style style:family="graphic" style:name="style-259">
      <style:graphic-properties draw:fill="solid" draw:fill-color="#5b6899" draw:opacity="100.0%" draw:stroke="solid" svg:stroke-color="#5b6899" draw:stroke-linejoin="miter" svg:stroke-opacity="100.0%" svg:stroke-width="0.2612245mm"/>
    </style:style>
    <style:style style:family="graphic" style:name="style-260">
      <style:graphic-properties draw:fill="solid" draw:fill-color="#3d4e84" draw:opacity="100.0%" draw:stroke="solid" svg:stroke-color="#3d4e84" draw:stroke-linejoin="miter" svg:stroke-opacity="100.0%" svg:stroke-width="0.2612245mm"/>
    </style:style>
    <style:style style:family="graphic" style:name="style-261">
      <style:graphic-properties draw:fill="solid" draw:fill-color="#5c6ca0" draw:opacity="100.0%" draw:stroke="solid" svg:stroke-color="#5c6ca0" draw:stroke-linejoin="miter" svg:stroke-opacity="100.0%" svg:stroke-width="0.2612245mm"/>
    </style:style>
    <style:style style:family="graphic" style:name="style-262">
      <style:graphic-properties draw:fill="solid" draw:fill-color="#6170a3" draw:opacity="100.0%" draw:stroke="solid" svg:stroke-color="#6170a3" draw:stroke-linejoin="miter" svg:stroke-opacity="100.0%" svg:stroke-width="0.2612245mm"/>
    </style:style>
    <style:style style:family="graphic" style:name="style-263">
      <style:graphic-properties draw:fill="solid" draw:fill-color="#9fa0bf" draw:opacity="100.0%" draw:stroke="solid" svg:stroke-color="#9fa0bf" draw:stroke-linejoin="miter" svg:stroke-opacity="100.0%" svg:stroke-width="0.2612245mm"/>
    </style:style>
    <style:style style:family="graphic" style:name="style-264">
      <style:graphic-properties draw:fill="solid" draw:fill-color="#4a5b8f" draw:opacity="100.0%" draw:stroke="solid" svg:stroke-color="#4a5b8f" draw:stroke-linejoin="miter" svg:stroke-opacity="100.0%" svg:stroke-width="0.2612245mm"/>
    </style:style>
    <style:style style:family="graphic" style:name="style-265">
      <style:graphic-properties draw:fill="solid" draw:fill-color="#4f6097" draw:opacity="100.0%" draw:stroke="solid" svg:stroke-color="#4f6097" draw:stroke-linejoin="miter" svg:stroke-opacity="100.0%" svg:stroke-width="0.2612245mm"/>
    </style:style>
    <style:style style:family="graphic" style:name="style-266">
      <style:graphic-properties draw:fill="solid" draw:fill-color="#5e6fa1" draw:opacity="100.0%" draw:stroke="solid" svg:stroke-color="#5e6fa1" draw:stroke-linejoin="miter" svg:stroke-opacity="100.0%" svg:stroke-width="0.2612245mm"/>
    </style:style>
    <style:style style:family="graphic" style:name="style-267">
      <style:graphic-properties draw:fill="solid" draw:fill-color="#8b899e" draw:opacity="100.0%" draw:stroke="solid" svg:stroke-color="#8b899e" draw:stroke-linejoin="miter" svg:stroke-opacity="100.0%" svg:stroke-width="0.2612245mm"/>
    </style:style>
    <style:style style:family="graphic" style:name="style-268">
      <style:graphic-properties draw:fill="solid" draw:fill-color="#47588f" draw:opacity="100.0%" draw:stroke="solid" svg:stroke-color="#47588f" draw:stroke-linejoin="miter" svg:stroke-opacity="100.0%" svg:stroke-width="0.2612245mm"/>
    </style:style>
    <style:style style:family="graphic" style:name="style-269">
      <style:graphic-properties draw:fill="solid" draw:fill-color="#435184" draw:opacity="100.0%" draw:stroke="solid" svg:stroke-color="#435184" draw:stroke-linejoin="miter" svg:stroke-opacity="100.0%" svg:stroke-width="0.2612245mm"/>
    </style:style>
    <style:style style:family="graphic" style:name="style-270">
      <style:graphic-properties draw:fill="solid" draw:fill-color="#6372a7" draw:opacity="100.0%" draw:stroke="solid" svg:stroke-color="#6372a7" draw:stroke-linejoin="miter" svg:stroke-opacity="100.0%" svg:stroke-width="0.2612245mm"/>
    </style:style>
    <style:style style:family="graphic" style:name="style-271">
      <style:graphic-properties draw:fill="solid" draw:fill-color="#5c6ca1" draw:opacity="100.0%" draw:stroke="solid" svg:stroke-color="#5c6ca1" draw:stroke-linejoin="miter" svg:stroke-opacity="100.0%" svg:stroke-width="0.2612245mm"/>
    </style:style>
    <style:style style:family="graphic" style:name="style-272">
      <style:graphic-properties draw:fill="solid" draw:fill-color="#56669a" draw:opacity="100.0%" draw:stroke="solid" svg:stroke-color="#56669a" draw:stroke-linejoin="miter" svg:stroke-opacity="100.0%" svg:stroke-width="0.2612245mm"/>
    </style:style>
    <style:style style:family="graphic" style:name="style-273">
      <style:graphic-properties draw:fill="solid" draw:fill-color="#4c5b8f" draw:opacity="100.0%" draw:stroke="solid" svg:stroke-color="#4c5b8f" draw:stroke-linejoin="miter" svg:stroke-opacity="100.0%" svg:stroke-width="0.2612245mm"/>
    </style:style>
    <style:style style:family="graphic" style:name="style-274">
      <style:graphic-properties draw:fill="solid" draw:fill-color="#cbc4ce" draw:opacity="100.0%" draw:stroke="solid" svg:stroke-color="#cbc4ce" draw:stroke-linejoin="miter" svg:stroke-opacity="100.0%" svg:stroke-width="0.2612245mm"/>
    </style:style>
    <style:style style:family="graphic" style:name="style-275">
      <style:graphic-properties draw:fill="solid" draw:fill-color="#4a5a90" draw:opacity="100.0%" draw:stroke="solid" svg:stroke-color="#4a5a90" draw:stroke-linejoin="miter" svg:stroke-opacity="100.0%" svg:stroke-width="0.2612245mm"/>
    </style:style>
    <style:style style:family="graphic" style:name="style-276">
      <style:graphic-properties draw:fill="solid" draw:fill-color="#4d5e91" draw:opacity="100.0%" draw:stroke="solid" svg:stroke-color="#4d5e91" draw:stroke-linejoin="miter" svg:stroke-opacity="100.0%" svg:stroke-width="0.2612245mm"/>
    </style:style>
    <style:style style:family="graphic" style:name="style-277">
      <style:graphic-properties draw:fill="solid" draw:fill-color="#4d5d8f" draw:opacity="100.0%" draw:stroke="solid" svg:stroke-color="#4d5d8f" draw:stroke-linejoin="miter" svg:stroke-opacity="100.0%" svg:stroke-width="0.2612245mm"/>
    </style:style>
    <style:style style:family="graphic" style:name="style-278">
      <style:graphic-properties draw:fill="solid" draw:fill-color="#4b598a" draw:opacity="100.0%" draw:stroke="solid" svg:stroke-color="#4b598a" draw:stroke-linejoin="miter" svg:stroke-opacity="100.0%" svg:stroke-width="0.2612245mm"/>
    </style:style>
    <style:style style:family="graphic" style:name="style-279">
      <style:graphic-properties draw:fill="solid" draw:fill-color="#5b6b9f" draw:opacity="100.0%" draw:stroke="solid" svg:stroke-color="#5b6b9f" draw:stroke-linejoin="miter" svg:stroke-opacity="100.0%" svg:stroke-width="0.2612245mm"/>
    </style:style>
    <style:style style:family="graphic" style:name="style-280">
      <style:graphic-properties draw:fill="solid" draw:fill-color="#4d5c8f" draw:opacity="100.0%" draw:stroke="solid" svg:stroke-color="#4d5c8f" draw:stroke-linejoin="miter" svg:stroke-opacity="100.0%" svg:stroke-width="0.2612245mm"/>
    </style:style>
    <style:style style:family="graphic" style:name="style-281">
      <style:graphic-properties draw:fill="solid" draw:fill-color="#3e4e81" draw:opacity="100.0%" draw:stroke="solid" svg:stroke-color="#3e4e81" draw:stroke-linejoin="miter" svg:stroke-opacity="100.0%" svg:stroke-width="0.2612245mm"/>
    </style:style>
    <style:style style:family="graphic" style:name="style-282">
      <style:graphic-properties draw:fill="solid" draw:fill-color="#4c5b8f" draw:opacity="100.0%" draw:stroke="solid" svg:stroke-color="#4c5b8f" draw:stroke-linejoin="miter" svg:stroke-opacity="100.0%" svg:stroke-width="0.2612245mm"/>
    </style:style>
    <style:style style:family="graphic" style:name="style-283">
      <style:graphic-properties draw:fill="solid" draw:fill-color="#526195" draw:opacity="100.0%" draw:stroke="solid" svg:stroke-color="#526195" draw:stroke-linejoin="miter" svg:stroke-opacity="100.0%" svg:stroke-width="0.2612245mm"/>
    </style:style>
    <style:style style:family="graphic" style:name="style-284">
      <style:graphic-properties draw:fill="solid" draw:fill-color="#55659a" draw:opacity="100.0%" draw:stroke="solid" svg:stroke-color="#55659a" draw:stroke-linejoin="miter" svg:stroke-opacity="100.0%" svg:stroke-width="0.2612245mm"/>
    </style:style>
    <style:style style:family="graphic" style:name="style-285">
      <style:graphic-properties draw:fill="solid" draw:fill-color="#566597" draw:opacity="100.0%" draw:stroke="solid" svg:stroke-color="#566597" draw:stroke-linejoin="miter" svg:stroke-opacity="100.0%" svg:stroke-width="0.2612245mm"/>
    </style:style>
    <style:style style:family="graphic" style:name="style-286">
      <style:graphic-properties draw:fill="solid" draw:fill-color="#3b487a" draw:opacity="100.0%" draw:stroke="solid" svg:stroke-color="#3b487a" draw:stroke-linejoin="miter" svg:stroke-opacity="100.0%" svg:stroke-width="0.2612245mm"/>
    </style:style>
    <style:style style:family="graphic" style:name="style-287">
      <style:graphic-properties draw:fill="solid" draw:fill-color="#4f5c8e" draw:opacity="100.0%" draw:stroke="solid" svg:stroke-color="#4f5c8e" draw:stroke-linejoin="miter" svg:stroke-opacity="100.0%" svg:stroke-width="0.2612245mm"/>
    </style:style>
    <style:style style:family="graphic" style:name="style-288">
      <style:graphic-properties draw:fill="solid" draw:fill-color="#404e83" draw:opacity="100.0%" draw:stroke="solid" svg:stroke-color="#404e83" draw:stroke-linejoin="miter" svg:stroke-opacity="100.0%" svg:stroke-width="0.2612245mm"/>
    </style:style>
    <style:style style:family="graphic" style:name="style-289">
      <style:graphic-properties draw:fill="solid" draw:fill-color="#526194" draw:opacity="100.0%" draw:stroke="solid" svg:stroke-color="#526194" draw:stroke-linejoin="miter" svg:stroke-opacity="100.0%" svg:stroke-width="0.2612245mm"/>
    </style:style>
    <style:style style:family="graphic" style:name="style-290">
      <style:graphic-properties draw:fill="solid" draw:fill-color="#415289" draw:opacity="100.0%" draw:stroke="solid" svg:stroke-color="#415289" draw:stroke-linejoin="miter" svg:stroke-opacity="100.0%" svg:stroke-width="0.2612245mm"/>
    </style:style>
    <style:style style:family="graphic" style:name="style-291">
      <style:graphic-properties draw:fill="solid" draw:fill-color="#546498" draw:opacity="100.0%" draw:stroke="solid" svg:stroke-color="#546498" draw:stroke-linejoin="miter" svg:stroke-opacity="100.0%" svg:stroke-width="0.2612245mm"/>
    </style:style>
    <style:style style:family="graphic" style:name="style-292">
      <style:graphic-properties draw:fill="solid" draw:fill-color="#4f5f91" draw:opacity="100.0%" draw:stroke="solid" svg:stroke-color="#4f5f91" draw:stroke-linejoin="miter" svg:stroke-opacity="100.0%" svg:stroke-width="0.2612245mm"/>
    </style:style>
    <style:style style:family="graphic" style:name="style-293">
      <style:graphic-properties draw:fill="solid" draw:fill-color="#506195" draw:opacity="100.0%" draw:stroke="solid" svg:stroke-color="#506195" draw:stroke-linejoin="miter" svg:stroke-opacity="100.0%" svg:stroke-width="0.2612245mm"/>
    </style:style>
    <style:style style:family="graphic" style:name="style-294">
      <style:graphic-properties draw:fill="solid" draw:fill-color="#4f6195" draw:opacity="100.0%" draw:stroke="solid" svg:stroke-color="#4f6195" draw:stroke-linejoin="miter" svg:stroke-opacity="100.0%" svg:stroke-width="0.2612245mm"/>
    </style:style>
    <style:style style:family="graphic" style:name="style-295">
      <style:graphic-properties draw:fill="solid" draw:fill-color="#354577" draw:opacity="100.0%" draw:stroke="solid" svg:stroke-color="#354577" draw:stroke-linejoin="miter" svg:stroke-opacity="100.0%" svg:stroke-width="0.2612245mm"/>
    </style:style>
    <style:style style:family="graphic" style:name="style-296">
      <style:graphic-properties draw:fill="solid" draw:fill-color="#516297" draw:opacity="100.0%" draw:stroke="solid" svg:stroke-color="#516297" draw:stroke-linejoin="miter" svg:stroke-opacity="100.0%" svg:stroke-width="0.2612245mm"/>
    </style:style>
    <style:style style:family="graphic" style:name="style-297">
      <style:graphic-properties draw:fill="solid" draw:fill-color="#5d6ea3" draw:opacity="100.0%" draw:stroke="solid" svg:stroke-color="#5d6ea3" draw:stroke-linejoin="miter" svg:stroke-opacity="100.0%" svg:stroke-width="0.2612245mm"/>
    </style:style>
    <style:style style:family="graphic" style:name="style-298">
      <style:graphic-properties draw:fill="solid" draw:fill-color="#58689c" draw:opacity="100.0%" draw:stroke="solid" svg:stroke-color="#58689c" draw:stroke-linejoin="miter" svg:stroke-opacity="100.0%" svg:stroke-width="0.2612245mm"/>
    </style:style>
    <style:style style:family="graphic" style:name="style-299">
      <style:graphic-properties draw:fill="solid" draw:fill-color="#55669a" draw:opacity="100.0%" draw:stroke="solid" svg:stroke-color="#55669a" draw:stroke-linejoin="miter" svg:stroke-opacity="100.0%" svg:stroke-width="0.2612245mm"/>
    </style:style>
    <style:style style:family="graphic" style:name="style-300">
      <style:graphic-properties draw:fill="solid" draw:fill-color="#425187" draw:opacity="100.0%" draw:stroke="solid" svg:stroke-color="#425187" draw:stroke-linejoin="miter" svg:stroke-opacity="100.0%" svg:stroke-width="0.2612245mm"/>
    </style:style>
    <style:style style:family="graphic" style:name="style-301">
      <style:graphic-properties draw:fill="solid" draw:fill-color="#5c6a9b" draw:opacity="100.0%" draw:stroke="solid" svg:stroke-color="#5c6a9b" draw:stroke-linejoin="miter" svg:stroke-opacity="100.0%" svg:stroke-width="0.2612245mm"/>
    </style:style>
    <style:style style:family="graphic" style:name="style-302">
      <style:graphic-properties draw:fill="solid" draw:fill-color="#586799" draw:opacity="100.0%" draw:stroke="solid" svg:stroke-color="#586799" draw:stroke-linejoin="miter" svg:stroke-opacity="100.0%" svg:stroke-width="0.2612245mm"/>
    </style:style>
    <style:style style:family="graphic" style:name="style-303">
      <style:graphic-properties draw:fill="solid" draw:fill-color="#4c5b8e" draw:opacity="100.0%" draw:stroke="solid" svg:stroke-color="#4c5b8e" draw:stroke-linejoin="miter" svg:stroke-opacity="100.0%" svg:stroke-width="0.2612245mm"/>
    </style:style>
    <style:style style:family="graphic" style:name="style-304">
      <style:graphic-properties draw:fill="solid" draw:fill-color="#435487" draw:opacity="100.0%" draw:stroke="solid" svg:stroke-color="#435487" draw:stroke-linejoin="miter" svg:stroke-opacity="100.0%" svg:stroke-width="0.2612245mm"/>
    </style:style>
    <style:style style:family="graphic" style:name="style-305">
      <style:graphic-properties draw:fill="solid" draw:fill-color="#425283" draw:opacity="100.0%" draw:stroke="solid" svg:stroke-color="#425283" draw:stroke-linejoin="miter" svg:stroke-opacity="100.0%" svg:stroke-width="0.2612245mm"/>
    </style:style>
    <style:style style:family="graphic" style:name="style-306">
      <style:graphic-properties draw:fill="solid" draw:fill-color="#526397" draw:opacity="100.0%" draw:stroke="solid" svg:stroke-color="#526397" draw:stroke-linejoin="miter" svg:stroke-opacity="100.0%" svg:stroke-width="0.2612245mm"/>
    </style:style>
    <style:style style:family="graphic" style:name="style-307">
      <style:graphic-properties draw:fill="solid" draw:fill-color="#546598" draw:opacity="100.0%" draw:stroke="solid" svg:stroke-color="#546598" draw:stroke-linejoin="miter" svg:stroke-opacity="100.0%" svg:stroke-width="0.2612245mm"/>
    </style:style>
    <style:style style:family="graphic" style:name="style-308">
      <style:graphic-properties draw:fill="solid" draw:fill-color="#536195" draw:opacity="100.0%" draw:stroke="solid" svg:stroke-color="#536195" draw:stroke-linejoin="miter" svg:stroke-opacity="100.0%" svg:stroke-width="0.2612245mm"/>
    </style:style>
    <style:style style:family="graphic" style:name="style-309">
      <style:graphic-properties draw:fill="solid" draw:fill-color="#586698" draw:opacity="100.0%" draw:stroke="solid" svg:stroke-color="#586698" draw:stroke-linejoin="miter" svg:stroke-opacity="100.0%" svg:stroke-width="0.2612245mm"/>
    </style:style>
    <style:style style:family="graphic" style:name="style-310">
      <style:graphic-properties draw:fill="solid" draw:fill-color="#63607c" draw:opacity="100.0%" draw:stroke="solid" svg:stroke-color="#63607c" draw:stroke-linejoin="miter" svg:stroke-opacity="100.0%" svg:stroke-width="0.2612245mm"/>
    </style:style>
    <style:style style:family="graphic" style:name="style-311">
      <style:graphic-properties draw:fill="solid" draw:fill-color="#4c5d91" draw:opacity="100.0%" draw:stroke="solid" svg:stroke-color="#4c5d91" draw:stroke-linejoin="miter" svg:stroke-opacity="100.0%" svg:stroke-width="0.2612245mm"/>
    </style:style>
    <style:style style:family="graphic" style:name="style-312">
      <style:graphic-properties draw:fill="solid" draw:fill-color="#546194" draw:opacity="100.0%" draw:stroke="solid" svg:stroke-color="#546194" draw:stroke-linejoin="miter" svg:stroke-opacity="100.0%" svg:stroke-width="0.2612245mm"/>
    </style:style>
    <style:style style:family="graphic" style:name="style-313">
      <style:graphic-properties draw:fill="solid" draw:fill-color="#546397" draw:opacity="100.0%" draw:stroke="solid" svg:stroke-color="#546397" draw:stroke-linejoin="miter" svg:stroke-opacity="100.0%" svg:stroke-width="0.2612245mm"/>
    </style:style>
    <style:style style:family="graphic" style:name="style-314">
      <style:graphic-properties draw:fill="solid" draw:fill-color="#506095" draw:opacity="100.0%" draw:stroke="solid" svg:stroke-color="#506095" draw:stroke-linejoin="miter" svg:stroke-opacity="100.0%" svg:stroke-width="0.2612245mm"/>
    </style:style>
    <style:style style:family="graphic" style:name="style-315">
      <style:graphic-properties draw:fill="solid" draw:fill-color="#4e5c8f" draw:opacity="100.0%" draw:stroke="solid" svg:stroke-color="#4e5c8f" draw:stroke-linejoin="miter" svg:stroke-opacity="100.0%" svg:stroke-width="0.2612245mm"/>
    </style:style>
    <style:style style:family="graphic" style:name="style-316">
      <style:graphic-properties draw:fill="solid" draw:fill-color="#2c3c6f" draw:opacity="100.0%" draw:stroke="solid" svg:stroke-color="#2c3c6f" draw:stroke-linejoin="miter" svg:stroke-opacity="100.0%" svg:stroke-width="0.2612245mm"/>
    </style:style>
    <style:style style:family="graphic" style:name="style-317">
      <style:graphic-properties draw:fill="solid" draw:fill-color="#39497a" draw:opacity="100.0%" draw:stroke="solid" svg:stroke-color="#39497a" draw:stroke-linejoin="miter" svg:stroke-opacity="100.0%" svg:stroke-width="0.2612245mm"/>
    </style:style>
    <style:style style:family="graphic" style:name="style-318">
      <style:graphic-properties draw:fill="solid" draw:fill-color="#4a598d" draw:opacity="100.0%" draw:stroke="solid" svg:stroke-color="#4a598d" draw:stroke-linejoin="miter" svg:stroke-opacity="100.0%" svg:stroke-width="0.2612245mm"/>
    </style:style>
    <style:style style:family="graphic" style:name="style-319">
      <style:graphic-properties draw:fill="solid" draw:fill-color="#5c6da1" draw:opacity="100.0%" draw:stroke="solid" svg:stroke-color="#5c6da1" draw:stroke-linejoin="miter" svg:stroke-opacity="100.0%" svg:stroke-width="0.2612245mm"/>
    </style:style>
    <style:style style:family="graphic" style:name="style-320">
      <style:graphic-properties draw:fill="solid" draw:fill-color="#cacbe4" draw:opacity="100.0%" draw:stroke="solid" svg:stroke-color="#cacbe4" draw:stroke-linejoin="miter" svg:stroke-opacity="100.0%" svg:stroke-width="0.2612245mm"/>
    </style:style>
    <style:style style:family="graphic" style:name="style-321">
      <style:graphic-properties draw:fill="solid" draw:fill-color="#556699" draw:opacity="100.0%" draw:stroke="solid" svg:stroke-color="#556699" draw:stroke-linejoin="miter" svg:stroke-opacity="100.0%" svg:stroke-width="0.2612245mm"/>
    </style:style>
    <style:style style:family="graphic" style:name="style-322">
      <style:graphic-properties draw:fill="solid" draw:fill-color="#58679b" draw:opacity="100.0%" draw:stroke="solid" svg:stroke-color="#58679b" draw:stroke-linejoin="miter" svg:stroke-opacity="100.0%" svg:stroke-width="0.2612245mm"/>
    </style:style>
    <style:style style:family="graphic" style:name="style-323">
      <style:graphic-properties draw:fill="solid" draw:fill-color="#455488" draw:opacity="100.0%" draw:stroke="solid" svg:stroke-color="#455488" draw:stroke-linejoin="miter" svg:stroke-opacity="100.0%" svg:stroke-width="0.2612245mm"/>
    </style:style>
    <style:style style:family="graphic" style:name="style-324">
      <style:graphic-properties draw:fill="solid" draw:fill-color="#425385" draw:opacity="100.0%" draw:stroke="solid" svg:stroke-color="#425385" draw:stroke-linejoin="miter" svg:stroke-opacity="100.0%" svg:stroke-width="0.2612245mm"/>
    </style:style>
    <style:style style:family="graphic" style:name="style-325">
      <style:graphic-properties draw:fill="solid" draw:fill-color="#d0c9d7" draw:opacity="100.0%" draw:stroke="solid" svg:stroke-color="#d0c9d7" draw:stroke-linejoin="miter" svg:stroke-opacity="100.0%" svg:stroke-width="0.2612245mm"/>
    </style:style>
    <style:style style:family="graphic" style:name="style-326">
      <style:graphic-properties draw:fill="solid" draw:fill-color="#536296" draw:opacity="100.0%" draw:stroke="solid" svg:stroke-color="#536296" draw:stroke-linejoin="miter" svg:stroke-opacity="100.0%" svg:stroke-width="0.2612245mm"/>
    </style:style>
    <style:style style:family="graphic" style:name="style-327">
      <style:graphic-properties draw:fill="solid" draw:fill-color="#4c5d91" draw:opacity="100.0%" draw:stroke="solid" svg:stroke-color="#4c5d91" draw:stroke-linejoin="miter" svg:stroke-opacity="100.0%" svg:stroke-width="0.2612245mm"/>
    </style:style>
    <style:style style:family="graphic" style:name="style-328">
      <style:graphic-properties draw:fill="solid" draw:fill-color="#536496" draw:opacity="100.0%" draw:stroke="solid" svg:stroke-color="#536496" draw:stroke-linejoin="miter" svg:stroke-opacity="100.0%" svg:stroke-width="0.2612245mm"/>
    </style:style>
    <style:style style:family="graphic" style:name="style-329">
      <style:graphic-properties draw:fill="solid" draw:fill-color="#48558a" draw:opacity="100.0%" draw:stroke="solid" svg:stroke-color="#48558a" draw:stroke-linejoin="miter" svg:stroke-opacity="100.0%" svg:stroke-width="0.2612245mm"/>
    </style:style>
    <style:style style:family="graphic" style:name="style-330">
      <style:graphic-properties draw:fill="solid" draw:fill-color="#4a5b8d" draw:opacity="100.0%" draw:stroke="solid" svg:stroke-color="#4a5b8d" draw:stroke-linejoin="miter" svg:stroke-opacity="100.0%" svg:stroke-width="0.2612245mm"/>
    </style:style>
    <style:style style:family="graphic" style:name="style-331">
      <style:graphic-properties draw:fill="solid" draw:fill-color="#576698" draw:opacity="100.0%" draw:stroke="solid" svg:stroke-color="#576698" draw:stroke-linejoin="miter" svg:stroke-opacity="100.0%" svg:stroke-width="0.2612245mm"/>
    </style:style>
    <style:style style:family="graphic" style:name="style-332">
      <style:graphic-properties draw:fill="solid" draw:fill-color="#526396" draw:opacity="100.0%" draw:stroke="solid" svg:stroke-color="#526396" draw:stroke-linejoin="miter" svg:stroke-opacity="100.0%" svg:stroke-width="0.2612245mm"/>
    </style:style>
    <style:style style:family="graphic" style:name="style-333">
      <style:graphic-properties draw:fill="solid" draw:fill-color="#576596" draw:opacity="100.0%" draw:stroke="solid" svg:stroke-color="#576596" draw:stroke-linejoin="miter" svg:stroke-opacity="100.0%" svg:stroke-width="0.2612245mm"/>
    </style:style>
    <style:style style:family="graphic" style:name="style-334">
      <style:graphic-properties draw:fill="solid" draw:fill-color="#7c798e" draw:opacity="100.0%" draw:stroke="solid" svg:stroke-color="#7c798e" draw:stroke-linejoin="miter" svg:stroke-opacity="100.0%" svg:stroke-width="0.2612245mm"/>
    </style:style>
    <style:style style:family="graphic" style:name="style-335">
      <style:graphic-properties draw:fill="solid" draw:fill-color="#455487" draw:opacity="100.0%" draw:stroke="solid" svg:stroke-color="#455487" draw:stroke-linejoin="miter" svg:stroke-opacity="100.0%" svg:stroke-width="0.2612245mm"/>
    </style:style>
    <style:style style:family="graphic" style:name="style-336">
      <style:graphic-properties draw:fill="solid" draw:fill-color="#aaa7bf" draw:opacity="100.0%" draw:stroke="solid" svg:stroke-color="#aaa7bf" draw:stroke-linejoin="miter" svg:stroke-opacity="100.0%" svg:stroke-width="0.2612245mm"/>
    </style:style>
    <style:style style:family="graphic" style:name="style-337">
      <style:graphic-properties draw:fill="solid" draw:fill-color="#48568b" draw:opacity="100.0%" draw:stroke="solid" svg:stroke-color="#48568b" draw:stroke-linejoin="miter" svg:stroke-opacity="100.0%" svg:stroke-width="0.2612245mm"/>
    </style:style>
    <style:style style:family="graphic" style:name="style-338">
      <style:graphic-properties draw:fill="solid" draw:fill-color="#536295" draw:opacity="100.0%" draw:stroke="solid" svg:stroke-color="#536295" draw:stroke-linejoin="miter" svg:stroke-opacity="100.0%" svg:stroke-width="0.2612245mm"/>
    </style:style>
    <style:style style:family="graphic" style:name="style-339">
      <style:graphic-properties draw:fill="solid" draw:fill-color="#59679a" draw:opacity="100.0%" draw:stroke="solid" svg:stroke-color="#59679a" draw:stroke-linejoin="miter" svg:stroke-opacity="100.0%" svg:stroke-width="0.2612245mm"/>
    </style:style>
    <style:style style:family="graphic" style:name="style-340">
      <style:graphic-properties draw:fill="solid" draw:fill-color="#5e6d9e" draw:opacity="100.0%" draw:stroke="solid" svg:stroke-color="#5e6d9e" draw:stroke-linejoin="miter" svg:stroke-opacity="100.0%" svg:stroke-width="0.2612245mm"/>
    </style:style>
    <style:style style:family="graphic" style:name="style-341">
      <style:graphic-properties draw:fill="solid" draw:fill-color="#52556d" draw:opacity="100.0%" draw:stroke="solid" svg:stroke-color="#52556d" draw:stroke-linejoin="miter" svg:stroke-opacity="100.0%" svg:stroke-width="0.2612245mm"/>
    </style:style>
    <style:style style:family="graphic" style:name="style-342">
      <style:graphic-properties draw:fill="solid" draw:fill-color="#5d6ea2" draw:opacity="100.0%" draw:stroke="solid" svg:stroke-color="#5d6ea2" draw:stroke-linejoin="miter" svg:stroke-opacity="100.0%" svg:stroke-width="0.2612245mm"/>
    </style:style>
    <style:style style:family="graphic" style:name="style-343">
      <style:graphic-properties draw:fill="solid" draw:fill-color="#425487" draw:opacity="100.0%" draw:stroke="solid" svg:stroke-color="#425487" draw:stroke-linejoin="miter" svg:stroke-opacity="100.0%" svg:stroke-width="0.2612245mm"/>
    </style:style>
    <style:style style:family="graphic" style:name="style-344">
      <style:graphic-properties draw:fill="solid" draw:fill-color="#48588c" draw:opacity="100.0%" draw:stroke="solid" svg:stroke-color="#48588c" draw:stroke-linejoin="miter" svg:stroke-opacity="100.0%" svg:stroke-width="0.2612245mm"/>
    </style:style>
    <style:style style:family="graphic" style:name="style-345">
      <style:graphic-properties draw:fill="solid" draw:fill-color="#5e6da0" draw:opacity="100.0%" draw:stroke="solid" svg:stroke-color="#5e6da0" draw:stroke-linejoin="miter" svg:stroke-opacity="100.0%" svg:stroke-width="0.2612245mm"/>
    </style:style>
    <style:style style:family="graphic" style:name="style-346">
      <style:graphic-properties draw:fill="solid" draw:fill-color="#526499" draw:opacity="100.0%" draw:stroke="solid" svg:stroke-color="#526499" draw:stroke-linejoin="miter" svg:stroke-opacity="100.0%" svg:stroke-width="0.2612245mm"/>
    </style:style>
    <style:style style:family="graphic" style:name="style-347">
      <style:graphic-properties draw:fill="solid" draw:fill-color="#47588e" draw:opacity="100.0%" draw:stroke="solid" svg:stroke-color="#47588e" draw:stroke-linejoin="miter" svg:stroke-opacity="100.0%" svg:stroke-width="0.2612245mm"/>
    </style:style>
    <style:style style:family="graphic" style:name="style-348">
      <style:graphic-properties draw:fill="solid" draw:fill-color="#59679a" draw:opacity="100.0%" draw:stroke="solid" svg:stroke-color="#59679a" draw:stroke-linejoin="miter" svg:stroke-opacity="100.0%" svg:stroke-width="0.2612245mm"/>
    </style:style>
    <style:style style:family="graphic" style:name="style-349">
      <style:graphic-properties draw:fill="solid" draw:fill-color="#48588b" draw:opacity="100.0%" draw:stroke="solid" svg:stroke-color="#48588b" draw:stroke-linejoin="miter" svg:stroke-opacity="100.0%" svg:stroke-width="0.2612245mm"/>
    </style:style>
    <style:style style:family="graphic" style:name="style-350">
      <style:graphic-properties draw:fill="solid" draw:fill-color="#5b6a9c" draw:opacity="100.0%" draw:stroke="solid" svg:stroke-color="#5b6a9c" draw:stroke-linejoin="miter" svg:stroke-opacity="100.0%" svg:stroke-width="0.2612245mm"/>
    </style:style>
    <style:style style:family="graphic" style:name="style-351">
      <style:graphic-properties draw:fill="solid" draw:fill-color="#57669b" draw:opacity="100.0%" draw:stroke="solid" svg:stroke-color="#57669b" draw:stroke-linejoin="miter" svg:stroke-opacity="100.0%" svg:stroke-width="0.2612245mm"/>
    </style:style>
    <style:style style:family="graphic" style:name="style-352">
      <style:graphic-properties draw:fill="solid" draw:fill-color="#5d6b9d" draw:opacity="100.0%" draw:stroke="solid" svg:stroke-color="#5d6b9d" draw:stroke-linejoin="miter" svg:stroke-opacity="100.0%" svg:stroke-width="0.2612245mm"/>
    </style:style>
    <style:style style:family="graphic" style:name="style-353">
      <style:graphic-properties draw:fill="solid" draw:fill-color="#425083" draw:opacity="100.0%" draw:stroke="solid" svg:stroke-color="#425083" draw:stroke-linejoin="miter" svg:stroke-opacity="100.0%" svg:stroke-width="0.2612245mm"/>
    </style:style>
    <style:style style:family="graphic" style:name="style-354">
      <style:graphic-properties draw:fill="solid" draw:fill-color="#4d5d92" draw:opacity="100.0%" draw:stroke="solid" svg:stroke-color="#4d5d92" draw:stroke-linejoin="miter" svg:stroke-opacity="100.0%" svg:stroke-width="0.2612245mm"/>
    </style:style>
    <style:style style:family="graphic" style:name="style-355">
      <style:graphic-properties draw:fill="solid" draw:fill-color="#5c6a9d" draw:opacity="100.0%" draw:stroke="solid" svg:stroke-color="#5c6a9d" draw:stroke-linejoin="miter" svg:stroke-opacity="100.0%" svg:stroke-width="0.2612245mm"/>
    </style:style>
    <style:style style:family="graphic" style:name="style-356">
      <style:graphic-properties draw:fill="solid" draw:fill-color="#536396" draw:opacity="100.0%" draw:stroke="solid" svg:stroke-color="#536396" draw:stroke-linejoin="miter" svg:stroke-opacity="100.0%" svg:stroke-width="0.2612245mm"/>
    </style:style>
    <style:style style:family="graphic" style:name="style-357">
      <style:graphic-properties draw:fill="solid" draw:fill-color="#546499" draw:opacity="100.0%" draw:stroke="solid" svg:stroke-color="#546499" draw:stroke-linejoin="miter" svg:stroke-opacity="100.0%" svg:stroke-width="0.2612245mm"/>
    </style:style>
    <style:style style:family="graphic" style:name="style-358">
      <style:graphic-properties draw:fill="solid" draw:fill-color="#57689b" draw:opacity="100.0%" draw:stroke="solid" svg:stroke-color="#57689b" draw:stroke-linejoin="miter" svg:stroke-opacity="100.0%" svg:stroke-width="0.2612245mm"/>
    </style:style>
    <style:style style:family="graphic" style:name="style-359">
      <style:graphic-properties draw:fill="solid" draw:fill-color="#5f6ea1" draw:opacity="100.0%" draw:stroke="solid" svg:stroke-color="#5f6ea1" draw:stroke-linejoin="miter" svg:stroke-opacity="100.0%" svg:stroke-width="0.2612245mm"/>
    </style:style>
    <style:style style:family="graphic" style:name="style-360">
      <style:graphic-properties draw:fill="solid" draw:fill-color="#5d6a9c" draw:opacity="100.0%" draw:stroke="solid" svg:stroke-color="#5d6a9c" draw:stroke-linejoin="miter" svg:stroke-opacity="100.0%" svg:stroke-width="0.2612245mm"/>
    </style:style>
    <style:style style:family="graphic" style:name="style-361">
      <style:graphic-properties draw:fill="solid" draw:fill-color="#4a5b8e" draw:opacity="100.0%" draw:stroke="solid" svg:stroke-color="#4a5b8e" draw:stroke-linejoin="miter" svg:stroke-opacity="100.0%" svg:stroke-width="0.2612245mm"/>
    </style:style>
    <style:style style:family="graphic" style:name="style-362">
      <style:graphic-properties draw:fill="solid" draw:fill-color="#5d6da2" draw:opacity="100.0%" draw:stroke="solid" svg:stroke-color="#5d6da2" draw:stroke-linejoin="miter" svg:stroke-opacity="100.0%" svg:stroke-width="0.2612245mm"/>
    </style:style>
    <style:style style:family="graphic" style:name="style-363">
      <style:graphic-properties draw:fill="solid" draw:fill-color="#4f5e92" draw:opacity="100.0%" draw:stroke="solid" svg:stroke-color="#4f5e92" draw:stroke-linejoin="miter" svg:stroke-opacity="100.0%" svg:stroke-width="0.2612245mm"/>
    </style:style>
    <style:style style:family="graphic" style:name="style-364">
      <style:graphic-properties draw:fill="solid" draw:fill-color="#314272" draw:opacity="100.0%" draw:stroke="solid" svg:stroke-color="#314272" draw:stroke-linejoin="miter" svg:stroke-opacity="100.0%" svg:stroke-width="0.2612245mm"/>
    </style:style>
    <style:style style:family="graphic" style:name="style-365">
      <style:graphic-properties draw:fill="solid" draw:fill-color="#676578" draw:opacity="100.0%" draw:stroke="solid" svg:stroke-color="#676578" draw:stroke-linejoin="miter" svg:stroke-opacity="100.0%" svg:stroke-width="0.2612245mm"/>
    </style:style>
    <style:style style:family="graphic" style:name="style-366">
      <style:graphic-properties draw:fill="solid" draw:fill-color="#6472a5" draw:opacity="100.0%" draw:stroke="solid" svg:stroke-color="#6472a5" draw:stroke-linejoin="miter" svg:stroke-opacity="100.0%" svg:stroke-width="0.2612245mm"/>
    </style:style>
    <style:style style:family="graphic" style:name="style-367">
      <style:graphic-properties draw:fill="solid" draw:fill-color="#39487a" draw:opacity="100.0%" draw:stroke="solid" svg:stroke-color="#39487a" draw:stroke-linejoin="miter" svg:stroke-opacity="100.0%" svg:stroke-width="0.2612245mm"/>
    </style:style>
    <style:style style:family="graphic" style:name="style-368">
      <style:graphic-properties draw:fill="solid" draw:fill-color="#465586" draw:opacity="100.0%" draw:stroke="solid" svg:stroke-color="#465586" draw:stroke-linejoin="miter" svg:stroke-opacity="100.0%" svg:stroke-width="0.2612245mm"/>
    </style:style>
    <style:style style:family="graphic" style:name="style-369">
      <style:graphic-properties draw:fill="solid" draw:fill-color="#9c9aaa" draw:opacity="100.0%" draw:stroke="solid" svg:stroke-color="#9c9aaa" draw:stroke-linejoin="miter" svg:stroke-opacity="100.0%" svg:stroke-width="0.2612245mm"/>
    </style:style>
    <style:style style:family="graphic" style:name="style-370">
      <style:graphic-properties draw:fill="solid" draw:fill-color="#435285" draw:opacity="100.0%" draw:stroke="solid" svg:stroke-color="#435285" draw:stroke-linejoin="miter" svg:stroke-opacity="100.0%" svg:stroke-width="0.2612245mm"/>
    </style:style>
    <style:style style:family="graphic" style:name="style-371">
      <style:graphic-properties draw:fill="solid" draw:fill-color="#9898aa" draw:opacity="100.0%" draw:stroke="solid" svg:stroke-color="#9898aa" draw:stroke-linejoin="miter" svg:stroke-opacity="100.0%" svg:stroke-width="0.2612245mm"/>
    </style:style>
    <style:style style:family="graphic" style:name="style-372">
      <style:graphic-properties draw:fill="solid" draw:fill-color="#45568b" draw:opacity="100.0%" draw:stroke="solid" svg:stroke-color="#45568b" draw:stroke-linejoin="miter" svg:stroke-opacity="100.0%" svg:stroke-width="0.2612245mm"/>
    </style:style>
    <style:style style:family="graphic" style:name="style-373">
      <style:graphic-properties draw:fill="solid" draw:fill-color="#445385" draw:opacity="100.0%" draw:stroke="solid" svg:stroke-color="#445385" draw:stroke-linejoin="miter" svg:stroke-opacity="100.0%" svg:stroke-width="0.2612245mm"/>
    </style:style>
    <style:style style:family="graphic" style:name="style-374">
      <style:graphic-properties draw:fill="solid" draw:fill-color="#5e6da1" draw:opacity="100.0%" draw:stroke="solid" svg:stroke-color="#5e6da1" draw:stroke-linejoin="miter" svg:stroke-opacity="100.0%" svg:stroke-width="0.2612245mm"/>
    </style:style>
    <style:style style:family="graphic" style:name="style-375">
      <style:graphic-properties draw:fill="solid" draw:fill-color="#5a6a9e" draw:opacity="100.0%" draw:stroke="solid" svg:stroke-color="#5a6a9e" draw:stroke-linejoin="miter" svg:stroke-opacity="100.0%" svg:stroke-width="0.2612245mm"/>
    </style:style>
    <style:style style:family="graphic" style:name="style-376">
      <style:graphic-properties draw:fill="solid" draw:fill-color="#57689d" draw:opacity="100.0%" draw:stroke="solid" svg:stroke-color="#57689d" draw:stroke-linejoin="miter" svg:stroke-opacity="100.0%" svg:stroke-width="0.2612245mm"/>
    </style:style>
    <style:style style:family="graphic" style:name="style-377">
      <style:graphic-properties draw:fill="solid" draw:fill-color="#49588b" draw:opacity="100.0%" draw:stroke="solid" svg:stroke-color="#49588b" draw:stroke-linejoin="miter" svg:stroke-opacity="100.0%" svg:stroke-width="0.2612245mm"/>
    </style:style>
    <style:style style:family="graphic" style:name="style-378">
      <style:graphic-properties draw:fill="solid" draw:fill-color="#586aa0" draw:opacity="100.0%" draw:stroke="solid" svg:stroke-color="#586aa0" draw:stroke-linejoin="miter" svg:stroke-opacity="100.0%" svg:stroke-width="0.2612245mm"/>
    </style:style>
    <style:style style:family="graphic" style:name="style-379">
      <style:graphic-properties draw:fill="solid" draw:fill-color="#5d6da0" draw:opacity="100.0%" draw:stroke="solid" svg:stroke-color="#5d6da0" draw:stroke-linejoin="miter" svg:stroke-opacity="100.0%" svg:stroke-width="0.2612245mm"/>
    </style:style>
    <style:style style:family="graphic" style:name="style-380">
      <style:graphic-properties draw:fill="solid" draw:fill-color="#4f6094" draw:opacity="100.0%" draw:stroke="solid" svg:stroke-color="#4f6094" draw:stroke-linejoin="miter" svg:stroke-opacity="100.0%" svg:stroke-width="0.2612245mm"/>
    </style:style>
    <style:style style:family="graphic" style:name="style-381">
      <style:graphic-properties draw:fill="solid" draw:fill-color="#334173" draw:opacity="100.0%" draw:stroke="solid" svg:stroke-color="#334173" draw:stroke-linejoin="miter" svg:stroke-opacity="100.0%" svg:stroke-width="0.2612245mm"/>
    </style:style>
    <style:style style:family="graphic" style:name="style-382">
      <style:graphic-properties draw:fill="solid" draw:fill-color="#516395" draw:opacity="100.0%" draw:stroke="solid" svg:stroke-color="#516395" draw:stroke-linejoin="miter" svg:stroke-opacity="100.0%" svg:stroke-width="0.2612245mm"/>
    </style:style>
    <style:style style:family="graphic" style:name="style-383">
      <style:graphic-properties draw:fill="solid" draw:fill-color="#5c6ca1" draw:opacity="100.0%" draw:stroke="solid" svg:stroke-color="#5c6ca1" draw:stroke-linejoin="miter" svg:stroke-opacity="100.0%" svg:stroke-width="0.2612245mm"/>
    </style:style>
    <style:style style:family="graphic" style:name="style-384">
      <style:graphic-properties draw:fill="solid" draw:fill-color="#47588b" draw:opacity="100.0%" draw:stroke="solid" svg:stroke-color="#47588b" draw:stroke-linejoin="miter" svg:stroke-opacity="100.0%" svg:stroke-width="0.2612245mm"/>
    </style:style>
    <style:style style:family="graphic" style:name="style-385">
      <style:graphic-properties draw:fill="solid" draw:fill-color="#596aa0" draw:opacity="100.0%" draw:stroke="solid" svg:stroke-color="#596aa0" draw:stroke-linejoin="miter" svg:stroke-opacity="100.0%" svg:stroke-width="0.2612245mm"/>
    </style:style>
    <style:style style:family="graphic" style:name="style-386">
      <style:graphic-properties draw:fill="solid" draw:fill-color="#3e4d82" draw:opacity="100.0%" draw:stroke="solid" svg:stroke-color="#3e4d82" draw:stroke-linejoin="miter" svg:stroke-opacity="100.0%" svg:stroke-width="0.2612245mm"/>
    </style:style>
    <style:style style:family="graphic" style:name="style-387">
      <style:graphic-properties draw:fill="solid" draw:fill-color="#39477c" draw:opacity="100.0%" draw:stroke="solid" svg:stroke-color="#39477c" draw:stroke-linejoin="miter" svg:stroke-opacity="100.0%" svg:stroke-width="0.2612245mm"/>
    </style:style>
    <style:style style:family="graphic" style:name="style-388">
      <style:graphic-properties draw:fill="solid" draw:fill-color="#4c5c8f" draw:opacity="100.0%" draw:stroke="solid" svg:stroke-color="#4c5c8f" draw:stroke-linejoin="miter" svg:stroke-opacity="100.0%" svg:stroke-width="0.2612245mm"/>
    </style:style>
    <style:style style:family="graphic" style:name="style-389">
      <style:graphic-properties draw:fill="solid" draw:fill-color="#465689" draw:opacity="100.0%" draw:stroke="solid" svg:stroke-color="#465689" draw:stroke-linejoin="miter" svg:stroke-opacity="100.0%" svg:stroke-width="0.2612245mm"/>
    </style:style>
    <style:style style:family="graphic" style:name="style-390">
      <style:graphic-properties draw:fill="solid" draw:fill-color="#596a9e" draw:opacity="100.0%" draw:stroke="solid" svg:stroke-color="#596a9e" draw:stroke-linejoin="miter" svg:stroke-opacity="100.0%" svg:stroke-width="0.2612245mm"/>
    </style:style>
    <style:style style:family="graphic" style:name="style-391">
      <style:graphic-properties draw:fill="solid" draw:fill-color="#9b9cb7" draw:opacity="100.0%" draw:stroke="solid" svg:stroke-color="#9b9cb7" draw:stroke-linejoin="miter" svg:stroke-opacity="100.0%" svg:stroke-width="0.2612245mm"/>
    </style:style>
    <style:style style:family="graphic" style:name="style-392">
      <style:graphic-properties draw:fill="solid" draw:fill-color="#516295" draw:opacity="100.0%" draw:stroke="solid" svg:stroke-color="#516295" draw:stroke-linejoin="miter" svg:stroke-opacity="100.0%" svg:stroke-width="0.2612245mm"/>
    </style:style>
    <style:style style:family="graphic" style:name="style-393">
      <style:graphic-properties draw:fill="solid" draw:fill-color="#303f71" draw:opacity="100.0%" draw:stroke="solid" svg:stroke-color="#303f71" draw:stroke-linejoin="miter" svg:stroke-opacity="100.0%" svg:stroke-width="0.2612245mm"/>
    </style:style>
    <style:style style:family="graphic" style:name="style-394">
      <style:graphic-properties draw:fill="solid" draw:fill-color="#586799" draw:opacity="100.0%" draw:stroke="solid" svg:stroke-color="#586799" draw:stroke-linejoin="miter" svg:stroke-opacity="100.0%" svg:stroke-width="0.2612245mm"/>
    </style:style>
    <style:style style:family="graphic" style:name="style-395">
      <style:graphic-properties draw:fill="solid" draw:fill-color="#58689b" draw:opacity="100.0%" draw:stroke="solid" svg:stroke-color="#58689b" draw:stroke-linejoin="miter" svg:stroke-opacity="100.0%" svg:stroke-width="0.2612245mm"/>
    </style:style>
    <style:style style:family="graphic" style:name="style-396">
      <style:graphic-properties draw:fill="solid" draw:fill-color="#5a6a9d" draw:opacity="100.0%" draw:stroke="solid" svg:stroke-color="#5a6a9d" draw:stroke-linejoin="miter" svg:stroke-opacity="100.0%" svg:stroke-width="0.2612245mm"/>
    </style:style>
    <style:style style:family="graphic" style:name="style-397">
      <style:graphic-properties draw:fill="solid" draw:fill-color="#5f6d9d" draw:opacity="100.0%" draw:stroke="solid" svg:stroke-color="#5f6d9d" draw:stroke-linejoin="miter" svg:stroke-opacity="100.0%" svg:stroke-width="0.2612245mm"/>
    </style:style>
    <style:style style:family="graphic" style:name="style-398">
      <style:graphic-properties draw:fill="solid" draw:fill-color="#4f6094" draw:opacity="100.0%" draw:stroke="solid" svg:stroke-color="#4f6094" draw:stroke-linejoin="miter" svg:stroke-opacity="100.0%" svg:stroke-width="0.2612245mm"/>
    </style:style>
    <style:style style:family="graphic" style:name="style-399">
      <style:graphic-properties draw:fill="solid" draw:fill-color="#536396" draw:opacity="100.0%" draw:stroke="solid" svg:stroke-color="#536396" draw:stroke-linejoin="miter" svg:stroke-opacity="100.0%" svg:stroke-width="0.2612245mm"/>
    </style:style>
    <style:style style:family="graphic" style:name="style-400">
      <style:graphic-properties draw:fill="solid" draw:fill-color="#4e5b8f" draw:opacity="100.0%" draw:stroke="solid" svg:stroke-color="#4e5b8f" draw:stroke-linejoin="miter" svg:stroke-opacity="100.0%" svg:stroke-width="0.2612245mm"/>
    </style:style>
    <style:style style:family="graphic" style:name="style-401">
      <style:graphic-properties draw:fill="solid" draw:fill-color="#536194" draw:opacity="100.0%" draw:stroke="solid" svg:stroke-color="#536194" draw:stroke-linejoin="miter" svg:stroke-opacity="100.0%" svg:stroke-width="0.2612245mm"/>
    </style:style>
    <style:style style:family="graphic" style:name="style-402">
      <style:graphic-properties draw:fill="solid" draw:fill-color="#3d4d81" draw:opacity="100.0%" draw:stroke="solid" svg:stroke-color="#3d4d81" draw:stroke-linejoin="miter" svg:stroke-opacity="100.0%" svg:stroke-width="0.2612245mm"/>
    </style:style>
    <style:style style:family="graphic" style:name="style-403">
      <style:graphic-properties draw:fill="solid" draw:fill-color="#58566b" draw:opacity="100.0%" draw:stroke="solid" svg:stroke-color="#58566b" draw:stroke-linejoin="miter" svg:stroke-opacity="100.0%" svg:stroke-width="0.2612245mm"/>
    </style:style>
    <style:style style:family="graphic" style:name="style-404">
      <style:graphic-properties draw:fill="solid" draw:fill-color="#546498" draw:opacity="100.0%" draw:stroke="solid" svg:stroke-color="#546498" draw:stroke-linejoin="miter" svg:stroke-opacity="100.0%" svg:stroke-width="0.2612245mm"/>
    </style:style>
    <style:style style:family="graphic" style:name="style-405">
      <style:graphic-properties draw:fill="solid" draw:fill-color="#5c6b9e" draw:opacity="100.0%" draw:stroke="solid" svg:stroke-color="#5c6b9e" draw:stroke-linejoin="miter" svg:stroke-opacity="100.0%" svg:stroke-width="0.2612245mm"/>
    </style:style>
    <style:style style:family="graphic" style:name="style-406">
      <style:graphic-properties draw:fill="solid" draw:fill-color="#56679a" draw:opacity="100.0%" draw:stroke="solid" svg:stroke-color="#56679a" draw:stroke-linejoin="miter" svg:stroke-opacity="100.0%" svg:stroke-width="0.2612245mm"/>
    </style:style>
    <style:style style:family="graphic" style:name="style-407">
      <style:graphic-properties draw:fill="solid" draw:fill-color="#404f81" draw:opacity="100.0%" draw:stroke="solid" svg:stroke-color="#404f81" draw:stroke-linejoin="miter" svg:stroke-opacity="100.0%" svg:stroke-width="0.2612245mm"/>
    </style:style>
    <style:style style:family="graphic" style:name="style-408">
      <style:graphic-properties draw:fill="solid" draw:fill-color="#59689b" draw:opacity="100.0%" draw:stroke="solid" svg:stroke-color="#59689b" draw:stroke-linejoin="miter" svg:stroke-opacity="100.0%" svg:stroke-width="0.2612245mm"/>
    </style:style>
    <style:style style:family="graphic" style:name="style-409">
      <style:graphic-properties draw:fill="solid" draw:fill-color="#425083" draw:opacity="100.0%" draw:stroke="solid" svg:stroke-color="#425083" draw:stroke-linejoin="miter" svg:stroke-opacity="100.0%" svg:stroke-width="0.2612245mm"/>
    </style:style>
  </office:automatic-styles>
  <office:body>
    <office:drawing>
      <draw:page draw:master-page-name="Default" draw:name="page1" draw:style-name="DP1">
        <draw:g>
          <draw:path svg:d="M 1201.6327 0.0 L 1227.7551 0.0 L 1227.7551 0.0 L 1227.7551 26.12245 L 1201.6327 52.2449 Q 1201.6327 52.2449 1201.6327 78.36735 L 1227.7551 78.36735 L 1227.7551 104.4898 L 1227.7551 156.7347 L 1436.7347 156.7347 Q 1645.7144 156.7347 1645.7144 130.61224 Q 1645.7144 104.4898 1724.0817 104.4898 Q 1776.3265 130.61224 1802.449 130.61224 Q 1828.5714 104.4898 2089.796 156.7347 Q 2324.898 182.85715 2324.898 156.7347 L 2324.898 104.4898 L 2351.0205 104.4898 Q 2377.1428 104.4898 2455.5103 130.61224 L 2533.8777 156.7347 L 2533.8777 156.7347 L 2560.0 156.7347 L 2560.0 156.7347 L 2560.0 156.7347 L 2560.0 182.85715 L 2560.0 182.85715 L 2533.8777 182.85715 L 2533.8777 208.9796 L 2533.8777 208.9796 L 2507.7551 208.9796 L 2507.7551 261.2245 L 2507.7551 287.34695 L 2560.0 287.34695 L 2612.2449 313.4694 L 2612.2449 313.4694 L 2612.2449 313.4694 L 2586.1226 339.59183 L 2586.1226 365.7143 L 2507.7551 365.7143 Q 2403.2654 365.7143 2246.5308 365.7143 L 2089.796 417.9592 L 2063.6736 417.9592 L 2037.551 417.9592 L 2037.551 444.08163 L 2037.551 444.08163 L 2011.4286 444.08163 L 2011.4286 470.2041 L 2011.4286 470.2041 L 1985.3062 470.2041 L 1985.3062 470.2041 L 1985.3062 470.2041 L 1985.3062 496.32654 L 1985.3062 496.32654 L 1959.1837 522.449 L 1959.1837 548.5714 L 1985.3062 548.5714 L 2037.551 574.6939 L 2037.551 574.6939 L 2037.551 574.6939 L 2037.551 600.81635 Q 2063.6736 626.9388 2011.4286 626.9388 Q 1959.1837 626.9388 1933.0613 679.18365 Q 1933.0613 731.4286 1724.0817 731.4286 Q 1515.102 731.4286 1515.102 679.18365 Q 1515.102 653.0612 1462.8572 653.0612 L 1384.4899 653.0612 L 1149.3878 653.0612 Q 914.2857 679.18365 888.16327 679.18365 Q 888.16327 679.18365 862.04083 705.30615 L 835.9184 705.30615 L 783.67346 705.30615 Q 757.551 679.18365 757.551 679.18365 Q 783.67346 679.18365 731.4286 653.0612 Q 705.30615 626.9388 365.7143 679.18365 L 26.12245 679.18365 L 0.0 705.30615 L 0.0 705.30615 L 0.0 365.7143 L 0.0 52.2449 L 52.2449 52.2449 L 104.4898 52.2449 L 104.4898 78.36735 L 104.4898 78.36735 L 78.36735 78.36735 L 52.2449 104.4898 L 78.36735 104.4898 L 104.4898 104.4898 L 208.9796 130.61224 L 287.34695 156.7347 L 391.83673 156.7347 Q 496.32654 156.7347 835.9184 104.4898 Q 1175.5103 78.36735 1175.5103 52.2449 Q 1175.5103 0.0 1201.6327 0.0 z" svg:height="7.3142858mm" draw:style-name="style-2" svg:viewBox="0.0 0.0 2612.2449 731.4286" svg:width="26.12245mm" svg:x="0.0mm" svg:y="183.90204mm"/>
          <draw:path svg:d="M 914.2857 78.36735 L 966.53064 78.36735 L 966.53064 78.36735 L 966.53064 104.4898 L 1071.0204 130.61224 Q 1175.5103 156.7347 1175.5103 182.85715 L 1175.5103 208.9796 L 1201.6327 208.9796 L 1201.6327 208.9796 L 1253.8776 235.10205 L 1306.1224 235.10205 L 1306.1224 261.2245 L 1306.1224 287.34695 L 1280.0 287.34695 L 1227.7551 313.4694 L 966.53064 313.4694 Q 705.30615 313.4694 705.30615 339.59183 Q 705.30615 365.7143 731.4286 365.7143 Q 757.551 365.7143 653.0612 417.9592 L 574.6939 417.9592 L 496.32654 444.08163 L 444.08163 444.08163 L 444.08163 470.2041 L 444.08163 496.32654 L 313.4694 496.32654 L 182.85715 470.2041 L 130.61224 470.2041 L 52.2449 470.2041 L 52.2449 470.2041 L 26.12245 444.08163 L 26.12245 417.9592 L 26.12245 391.83673 L 0.0 391.83673 L 0.0 391.83673 L 0.0 391.83673 L 0.0 365.7143 L 52.2449 365.7143 L 104.4898 365.7143 L 104.4898 339.59183 L 104.4898 313.4694 L 130.61224 313.4694 Q 156.7347 313.4694 156.7347 339.59183 L 182.85715 339.59183 L 182.85715 339.59183 L 182.85715 313.4694 L 235.10205 313.4694 L 261.2245 313.4694 L 261.2245 287.34695 L 235.10205 287.34695 L 235.10205 287.34695 L 235.10205 261.2245 L 287.34695 261.2245 L 339.59183 261.2245 L 339.59183 235.10205 Q 339.59183 208.9796 313.4694 156.7347 Q 287.34695 130.61224 339.59183 104.4898 L 365.7143 104.4898 L 496.32654 78.36735 Q 600.81635 52.2449 600.81635 26.12245 Q 600.81635 0.0 626.9388 0.0 Q 653.0612 0.0 653.0612 26.12245 Q 653.0612 52.2449 705.30615 26.12245 Q 783.67346 0.0 862.04083 26.12245 Q 940.4082 52.2449 914.2857 52.2449 Q 888.16327 52.2449 914.2857 78.36735 z" svg:height="4.9632654mm" draw:style-name="style-3" svg:viewBox="0.0 0.0 1306.1224 496.32654" svg:width="13.061225mm" svg:x="225.95918mm" svg:y="176.0653mm"/>
          <draw:path svg:d="M 1985.3062 391.83673 L 2037.551 391.83673 L 2037.551 417.9592 L 2037.551 417.9592 L 2063.6736 417.9592 L 2063.6736 444.08163 L 2037.551 444.08163 Q 2011.4286 496.32654 2037.551 496.32654 L 2037.551 496.32654 L 1985.3062 522.449 Q 1959.1837 548.5714 2037.551 574.6939 L 2089.796 574.6939 L 2037.551 653.0612 Q 2011.4286 705.30615 1959.1837 731.4286 Q 1880.8164 757.551 1933.0613 809.79596 Q 1933.0613 835.9184 1933.0613 862.04083 L 1933.0613 888.16327 L 1933.0613 940.4082 L 1933.0613 992.6531 L 1959.1837 992.6531 L 1985.3062 1018.7755 L 1985.3062 1018.7755 L 1985.3062 1018.7755 L 1959.1837 1018.7755 L 1933.0613 1018.7755 L 1933.0613 1018.7755 L 1906.9388 1018.7755 L 1828.5714 1018.7755 L 1776.3265 1018.7755 L 1776.3265 992.6531 Q 1776.3265 992.6531 1724.0817 966.53064 Q 1671.8368 966.53064 1645.7144 914.2857 Q 1619.5919 862.04083 1593.4694 888.16327 Q 1593.4694 914.2857 1567.3469 914.2857 Q 1541.2245 914.2857 1515.102 888.16327 Q 1488.9796 862.04083 1462.8572 809.79596 Q 1410.6123 809.79596 1384.4899 835.9184 Q 1358.3673 862.04083 1201.6327 862.04083 Q 1071.0204 862.04083 1097.1428 835.9184 Q 1097.1428 809.79596 992.6531 809.79596 Q 888.16327 809.79596 862.04083 705.30615 L 835.9184 626.9388 L 835.9184 626.9388 L 835.9184 653.0612 L 835.9184 653.0612 Q 835.9184 653.0612 783.67346 705.30615 Q 783.67346 731.4286 653.0612 757.551 L 548.5714 757.551 L 548.5714 731.4286 Q 548.5714 705.30615 496.32654 705.30615 Q 444.08163 679.18365 444.08163 653.0612 Q 444.08163 626.9388 391.83673 626.9388 Q 339.59183 600.81635 313.4694 574.6939 Q 313.4694 548.5714 156.7347 548.5714 L 0.0 548.5714 L 0.0 548.5714 L 0.0 548.5714 L 26.12245 522.449 L 52.2449 522.449 L 52.2449 496.32654 L 52.2449 470.2041 L 26.12245 470.2041 L 26.12245 444.08163 L 26.12245 444.08163 L 52.2449 444.08163 L 52.2449 444.08163 L 52.2449 444.08163 L 52.2449 417.9592 L 52.2449 417.9592 L 78.36735 417.9592 L 78.36735 391.83673 L 78.36735 391.83673 L 52.2449 391.83673 L 52.2449 391.83673 L 52.2449 391.83673 L 52.2449 365.7143 L 52.2449 365.7143 L 26.12245 365.7143 L 26.12245 339.59183 L 26.12245 339.59183 L 52.2449 339.59183 L 52.2449 313.4694 L 52.2449 287.34695 L 130.61224 339.59183 Q 208.9796 365.7143 156.7347 313.4694 Q 130.61224 235.10205 156.7347 235.10205 Q 182.85715 235.10205 182.85715 208.9796 Q 208.9796 182.85715 208.9796 182.85715 L 208.9796 182.85715 L 208.9796 208.9796 L 208.9796 235.10205 L 235.10205 235.10205 L 235.10205 235.10205 L 235.10205 208.9796 L 261.2245 208.9796 L 261.2245 208.9796 L 261.2245 182.85715 L 365.7143 182.85715 Q 470.2041 130.61224 470.2041 78.36735 Q 470.2041 26.12245 522.449 26.12245 Q 548.5714 26.12245 548.5714 52.2449 Q 548.5714 78.36735 574.6939 78.36735 Q 574.6939 52.2449 574.6939 26.12245 Q 574.6939 -26.12245 679.18365 0.0 Q 783.67346 0.0 783.67346 26.12245 Q 809.79596 26.12245 835.9184 26.12245 Q 888.16327 -26.12245 940.4082 26.12245 Q 1018.7755 26.12245 1071.0204 26.12245 Q 1123.2654 26.12245 1253.8776 78.36735 Q 1384.4899 104.4898 1384.4899 156.7347 Q 1384.4899 208.9796 1567.3469 235.10205 Q 1776.3265 235.10205 1776.3265 287.34695 Q 1802.449 339.59183 1828.5714 339.59183 Q 1828.5714 313.4694 1854.6938 339.59183 Q 1854.6938 365.7143 1880.8164 391.83673 Q 1880.8164 391.83673 1906.9388 417.9592 Q 1933.0613 444.08163 1933.0613 417.9592 Q 1959.1837 391.83673 1985.3062 391.83673 z M 1253.8776 130.61224 Q 1253.8776 104.4898 1280.0 130.61224 Q 1306.1224 182.85715 1253.8776 182.85715 Q 1227.7551 182.85715 1253.8776 130.61224 z" svg:height="10.187756mm" draw:style-name="style-4" svg:viewBox="0.0 0.0 2089.796 1018.7755" svg:width="20.897959mm" svg:x="102.4mm" svg:y="132.96327mm"/>
          <draw:path svg:d="M 1671.8368 52.2449 L 1671.8368 104.4898 L 1671.8368 104.4898 Q 1671.8368 104.4898 1567.3469 130.61224 L 1462.8572 156.7347 L 1436.7347 156.7347 L 1410.6123 156.7347 L 1384.4899 208.9796 Q 1384.4899 235.10205 1358.3673 261.2245 L 1358.3673 261.2245 L 679.18365 261.2245 L -1.8189894E-12 261.2245 L -1.8189894E-12 261.2245 L -1.8189894E-12 261.2245 L 130.61224 235.10205 L 287.34695 208.9796 L 235.10205 208.9796 Q 182.85715 208.9796 156.7347 182.85715 L 130.61224 156.7347 L 130.61224 156.7347 L 130.61224 156.7347 L 182.85715 130.61224 L 208.9796 104.4898 L 261.2245 104.4898 Q 313.4694 104.4898 365.7143 104.4898 L 417.9592 104.4898 L 417.9592 104.4898 L 444.08163 104.4898 L 444.08163 104.4898 L 444.08163 104.4898 L 444.08163 104.4898 L 470.2041 104.4898 L 496.32654 104.4898 L 522.449 104.4898 L 470.2041 78.36735 Q 417.9592 52.2449 391.83673 52.2449 L 339.59183 52.2449 L 339.59183 26.12245 L 339.59183 26.12245 L 522.449 0.0 Q 705.30615 -52.2449 914.2857 0.0 Q 1097.1428 0.0 1280.0 0.0 Q 1462.8572 0.0 1593.4694 0.0 Q 1697.9592 0.0 1697.9592 26.12245 Q 1697.9592 26.12245 1671.8368 52.2449 z" svg:height="2.6122448mm" draw:style-name="style-5" svg:viewBox="0.0 0.0 1697.9592 261.2245" svg:width="16.979591mm" svg:x="127.73878mm" svg:y="210.54694mm"/>
          <draw:path svg:d="M 1123.2654 52.2449 L 1123.2654 52.2449 L 1123.2654 78.36735 Q 1123.2654 104.4898 1018.7755 130.61224 L 914.2857 130.61224 L 862.04083 130.61224 Q 809.79596 130.61224 679.18365 182.85715 Q 548.5714 208.9796 548.5714 182.85715 Q 548.5714 156.7347 365.7143 130.61224 L 182.85715 130.61224 L 156.7347 104.4898 L 130.61224 78.36735 L 78.36735 78.36735 L 26.12245 78.36735 L 26.12245 78.36735 L 26.12245 78.36735 L 0.0 52.2449 L 0.0 26.12245 L 208.9796 26.12245 L 417.9592 26.12245 L 705.30615 0.0 Q 1018.7755 -26.12245 1097.1428 0.0 Q 1175.5103 26.12245 1149.3878 26.12245 Q 1123.2654 26.12245 1123.2654 52.2449 z" svg:height="1.8285714mm" draw:style-name="style-6" svg:viewBox="0.0 0.0 1149.3878 182.85715" svg:width="11.493877mm" svg:x="212.37552mm" svg:y="166.40001mm"/>
          <draw:path svg:d="M 626.9388 26.12245 L 626.9388 0.0 L 653.0612 0.0 L 679.18365 26.12245 L 731.4286 26.12245 Q 783.67346 26.12245 809.79596 52.2449 Q 835.9184 78.36735 862.04083 78.36735 Q 914.2857 26.12245 966.53064 26.12245 L 992.6531 26.12245 L 992.6531 52.2449 Q 992.6531 78.36735 966.53064 78.36735 Q 914.2857 78.36735 914.2857 104.4898 Q 914.2857 130.61224 992.6531 130.61224 Q 1071.0204 156.7347 1149.3878 182.85715 Q 1227.7551 208.9796 1227.7551 313.4694 Q 1227.7551 391.83673 1332.2449 417.9592 Q 1410.6123 444.08163 1436.7347 417.9592 Q 1462.8572 417.9592 1462.8572 444.08163 Q 1462.8572 470.2041 1541.2245 470.2041 L 1619.5919 496.32654 L 1593.4694 496.32654 L 1567.3469 496.32654 L 1567.3469 522.449 L 1593.4694 522.449 L 1593.4694 548.5714 L 1593.4694 574.6939 L 1593.4694 600.81635 L 1593.4694 600.81635 L 1593.4694 600.81635 L 1593.4694 600.81635 L 1567.3469 626.9388 Q 1541.2245 653.0612 1567.3469 705.30615 L 1593.4694 731.4286 L 1593.4694 757.551 Q 1593.4694 809.79596 1515.102 835.9184 L 1462.8572 862.04083 L 1436.7347 862.04083 Q 1436.7347 862.04083 1332.2449 888.16327 Q 1253.8776 914.2857 1123.2654 914.2857 Q 966.53064 940.4082 966.53064 914.2857 Q 966.53064 888.16327 940.4082 914.2857 Q 914.2857 966.53064 835.9184 992.6531 L 757.551 1018.7755 L 757.551 1018.7755 L 757.551 1018.7755 L 731.4286 1018.7755 L 731.4286 1018.7755 L 731.4286 1044.898 L 705.30615 1044.898 L 705.30615 1044.898 L 705.30615 1044.898 L 705.30615 1044.898 Q 679.18365 1018.7755 653.0612 1071.0204 Q 600.81635 1071.0204 600.81635 1071.0204 Q 574.6939 1044.898 496.32654 1044.898 Q 417.9592 1018.7755 417.9592 1018.7755 Q 391.83673 992.6531 365.7143 966.53064 Q 313.4694 966.53064 287.34695 914.2857 Q 287.34695 888.16327 182.85715 888.16327 L 104.4898 888.16327 L 104.4898 862.04083 Q 78.36735 862.04083 78.36735 862.04083 L 78.36735 862.04083 L 52.2449 862.04083 L 26.12245 862.04083 L 78.36735 835.9184 Q 104.4898 809.79596 78.36735 809.79596 Q 26.12245 757.551 78.36735 757.551 Q 104.4898 731.4286 104.4898 705.30615 Q 104.4898 679.18365 26.12245 653.0612 Q -26.12245 653.0612 0.0 626.9388 Q 26.12245 626.9388 26.12245 600.81635 Q 26.12245 574.6939 78.36735 574.6939 Q 104.4898 548.5714 104.4898 548.5714 Q 78.36735 522.449 78.36735 496.32654 Q 52.2449 496.32654 26.12245 444.08163 Q 26.12245 365.7143 78.36735 365.7143 Q 130.61224 365.7143 130.61224 313.4694 Q 130.61224 261.2245 104.4898 235.10205 Q 78.36735 235.10205 78.36735 208.9796 L 78.36735 182.85715 L 78.36735 182.85715 L 78.36735 182.85715 L 104.4898 182.85715 L 104.4898 182.85715 L 104.4898 156.7347 L 130.61224 156.7347 L 130.61224 156.7347 L 130.61224 130.61224 L 182.85715 130.61224 Q 261.2245 130.61224 339.59183 130.61224 Q 417.9592 130.61224 496.32654 104.4898 Q 574.6939 104.4898 600.81635 78.36735 Q 600.81635 26.12245 626.9388 26.12245 z M 626.9388 104.4898 Q 626.9388 78.36735 626.9388 78.36735 Q 653.0612 78.36735 653.0612 78.36735 Q 653.0612 104.4898 626.9388 104.4898 z M 182.85715 339.59183 Q 182.85715 339.59183 182.85715 313.4694 Q 182.85715 313.4694 182.85715 339.59183 Q 182.85715 339.59183 182.85715 339.59183 z" svg:height="10.710204mm" draw:style-name="style-7" svg:viewBox="0.0 0.0 1619.5919 1071.0204" svg:width="16.195919mm" svg:x="153.86122mm" svg:y="134.53061mm"/>
          <draw:path svg:d="M 182.85715 130.61224 Q 0.0 104.4898 0.0 52.2449 Q 0.0 -1.8189894E-12 130.61224 -1.8189894E-12 Q 235.10205 -1.8189894E-12 235.10205 26.12245 Q 261.2245 78.36735 339.59183 78.36735 Q 391.83673 78.36735 391.83673 104.4898 Q 391.83673 130.61224 182.85715 130.61224 z" svg:height="1.3061224mm" draw:style-name="style-8" svg:viewBox="0.0 0.0 391.83673 130.61224" svg:width="3.9183674mm" svg:x="189.9102mm" svg:y="139.23265mm"/>
          <draw:path svg:d="M 496.32654 -3.6379788E-12 L 548.5714 -3.6379788E-12 L 548.5714 -3.6379788E-12 L 574.6939 -3.6379788E-12 L 574.6939 -3.6379788E-12 L 574.6939 26.12245 L 653.0612 26.12245 Q 731.4286 26.12245 757.551 -3.6379788E-12 L 783.67346 -3.6379788E-12 L 783.67346 -3.6379788E-12 L 783.67346 26.12245 L 783.67346 26.12245 L 783.67346 26.12245 L 783.67346 78.36735 L 783.67346 104.4898 L 783.67346 104.4898 L 783.67346 130.61224 L 1123.2654 130.61224 Q 1462.8572 130.61224 1462.8572 156.7347 L 1488.9796 156.7347 L 1488.9796 182.85715 Q 1488.9796 235.10205 1515.102 235.10205 Q 1515.102 261.2245 1541.2245 313.4694 L 1567.3469 365.7143 L 1567.3469 365.7143 L 1567.3469 391.83673 L 1593.4694 391.83673 L 1619.5919 391.83673 L 1619.5919 417.9592 L 1619.5919 444.08163 L 1541.2245 444.08163 Q 1462.8572 444.08163 1462.8572 470.2041 Q 1462.8572 496.32654 1436.7347 496.32654 L 1410.6123 496.32654 L 1384.4899 522.449 L 1358.3673 548.5714 L 1358.3673 548.5714 L 1358.3673 548.5714 L 1332.2449 574.6939 L 1332.2449 600.81635 L 1306.1224 600.81635 L 1280.0 600.81635 L 1280.0 626.9388 L 1280.0 653.0612 L 1306.1224 653.0612 L 1332.2449 653.0612 L 1332.2449 679.18365 Q 1332.2449 705.30615 888.16327 731.4286 Q 444.08163 757.551 365.7143 731.4286 Q 313.4694 705.30615 313.4694 653.0612 Q 313.4694 626.9388 287.34695 600.81635 Q 261.2245 600.81635 261.2245 548.5714 Q 261.2245 496.32654 208.9796 470.2041 Q 156.7347 444.08163 130.61224 417.9592 Q 104.4898 391.83673 104.4898 365.7143 L 78.36735 339.59183 L 78.36735 313.4694 L 52.2449 313.4694 L 52.2449 313.4694 L 52.2449 313.4694 L 52.2449 313.4694 L 52.2449 287.34695 L 26.12245 287.34695 L 0.0 287.34695 L 52.2449 287.34695 L 78.36735 287.34695 L 104.4898 287.34695 L 104.4898 287.34695 L 156.7347 261.2245 Q 182.85715 235.10205 156.7347 235.10205 Q 104.4898 182.85715 261.2245 130.61224 Q 417.9592 78.36735 417.9592 26.12245 Q 444.08163 -3.6379788E-12 496.32654 -3.6379788E-12 z" svg:height="7.3142858mm" draw:style-name="style-9" svg:viewBox="0.0 0.0 1619.5919 731.4286" svg:width="16.195919mm" svg:x="19.330612mm" svg:y="193.0449mm"/>
          <draw:path svg:d="M 52.2449 26.12245 L 78.36735 26.12245 L 182.85715 26.12245 Q 261.2245 26.12245 339.59183 26.12245 L 391.83673 26.12245 L 391.83673 -1.8189894E-12 L 417.9592 -1.8189894E-12 L 417.9592 -1.8189894E-12 Q 417.9592 26.12245 444.08163 26.12245 L 470.2041 26.12245 L 470.2041 52.2449 L 470.2041 78.36735 L 496.32654 78.36735 L 522.449 78.36735 L 548.5714 104.4898 L 574.6939 130.61224 L 574.6939 130.61224 L 600.81635 130.61224 L 600.81635 130.61224 L 600.81635 130.61224 L 548.5714 156.7347 L 496.32654 182.85715 L 391.83673 182.85715 L 261.2245 182.85715 L 235.10205 182.85715 L 235.10205 182.85715 L 208.9796 156.7347 L 182.85715 130.61224 L 182.85715 130.61224 Q 182.85715 130.61224 78.36735 130.61224 L 0.0 104.4898 L 0.0 78.36735 L 26.12245 52.2449 L 26.12245 52.2449 L 26.12245 26.12245 L 52.2449 26.12245 z" svg:height="1.8285714mm" draw:style-name="style-10" svg:viewBox="0.0 0.0 600.81635 182.85715" svg:width="6.0081635mm" svg:x="302.7592mm" svg:y="142.36736mm"/>
          <draw:path svg:d="M 731.4286 3.6379788E-12 L 888.16327 26.12245 L 914.2857 26.12245 L 940.4082 26.12245 L 914.2857 52.2449 L 888.16327 52.2449 L 888.16327 78.36735 Q 862.04083 130.61224 835.9184 130.61224 Q 783.67346 156.7347 809.79596 156.7347 L 809.79596 182.85715 L 783.67346 182.85715 L 757.551 182.85715 L 757.551 208.9796 L 757.551 208.9796 L 679.18365 208.9796 Q 626.9388 182.85715 574.6939 182.85715 Q 522.449 182.85715 470.2041 235.10205 Q 444.08163 235.10205 313.4694 208.9796 L 156.7347 182.85715 L 130.61224 182.85715 L 104.4898 182.85715 L 104.4898 156.7347 L 104.4898 130.61224 L 78.36735 130.61224 L 78.36735 130.61224 L 52.2449 104.4898 L 26.12245 78.36735 L 26.12245 78.36735 L 0.0 78.36735 L 0.0 52.2449 L 0.0 26.12245 L 313.4694 3.6379788E-12 Q 600.81635 -26.12245 731.4286 3.6379788E-12 z M 313.4694 182.85715 Q 313.4694 182.85715 313.4694 156.7347 Q 313.4694 156.7347 313.4694 182.85715 Q 313.4694 182.85715 313.4694 182.85715 z" svg:height="2.3510203mm" draw:style-name="style-11" svg:viewBox="0.0 0.0 940.4082 235.10205" svg:width="9.404081mm" svg:x="200.09796mm" svg:y="199.31429mm"/>
          <draw:path svg:d="M 444.08163 0.0 L 496.32654 0.0 L 496.32654 0.0 L 522.449 0.0 L 522.449 0.0 L 522.449 26.12245 L 574.6939 26.12245 L 626.9388 26.12245 L 626.9388 78.36735 L 626.9388 104.4898 L 679.18365 130.61224 Q 705.30615 130.61224 783.67346 156.7347 L 835.9184 156.7347 L 835.9184 156.7347 L 835.9184 182.85715 L 809.79596 182.85715 L 783.67346 182.85715 L 783.67346 235.10205 L 783.67346 261.2245 L 835.9184 261.2245 L 862.04083 287.34695 L 862.04083 287.34695 L 888.16327 287.34695 L 888.16327 339.59183 L 888.16327 365.7143 L 835.9184 365.7143 L 783.67346 391.83673 L 809.79596 391.83673 L 835.9184 391.83673 L 835.9184 417.9592 L 835.9184 417.9592 L 731.4286 417.9592 Q 600.81635 391.83673 391.83673 365.7143 L 182.85715 339.59183 L 156.7347 313.4694 L 104.4898 287.34695 L 52.2449 287.34695 L -3.6379788E-12 287.34695 L -3.6379788E-12 261.2245 L -3.6379788E-12 235.10205 L 52.2449 235.10205 L 78.36735 235.10205 L 208.9796 182.85715 Q 365.7143 130.61224 391.83673 78.36735 Q 417.9592 52.2449 417.9592 26.12245 Q 391.83673 26.12245 444.08163 0.0 z" svg:height="4.179592mm" draw:style-name="style-12" svg:viewBox="0.0 0.0 888.16327 417.9592" svg:width="8.881633mm" svg:x="211.0694mm" svg:y="194.0898mm"/>
          <draw:path svg:d="M 862.04083 0.0 L 1044.898 0.0 L 1097.1428 26.12245 Q 1149.3878 52.2449 1253.8776 78.36735 Q 1358.3673 104.4898 1358.3673 104.4898 L 1358.3673 104.4898 L 1358.3673 130.61224 Q 1332.2449 156.7347 1332.2449 130.61224 Q 1332.2449 104.4898 1280.0 104.4898 L 1253.8776 104.4898 L 1253.8776 130.61224 L 1227.7551 156.7347 L 1227.7551 156.7347 L 1227.7551 156.7347 L 1227.7551 182.85715 L 1227.7551 182.85715 L 1201.6327 182.85715 L 1201.6327 208.9796 L 1201.6327 208.9796 L 1175.5103 208.9796 L 1175.5103 208.9796 L 1175.5103 208.9796 L 1175.5103 235.10205 L 1175.5103 235.10205 L 1201.6327 235.10205 L 1201.6327 261.2245 L 1149.3878 261.2245 L 1097.1428 261.2245 L 1097.1428 287.34695 L 1123.2654 287.34695 L 1123.2654 287.34695 L 1123.2654 313.4694 L 1175.5103 313.4694 Q 1253.8776 313.4694 1332.2449 339.59183 L 1436.7347 365.7143 L 1332.2449 365.7143 L 1253.8776 365.7143 L 1253.8776 391.83673 L 1227.7551 391.83673 L 1227.7551 391.83673 L 1227.7551 417.9592 L 1227.7551 417.9592 L 1227.7551 417.9592 L 1201.6327 417.9592 L 1201.6327 417.9592 L 1227.7551 444.08163 L 1253.8776 470.2041 L 1280.0 470.2041 L 1306.1224 470.2041 L 1306.1224 496.32654 L 1306.1224 522.449 L 1410.6123 522.449 L 1515.102 522.449 L 1567.3469 548.5714 Q 1619.5919 574.6939 1619.5919 574.6939 L 1619.5919 574.6939 L 888.16327 574.6939 L 156.7347 574.6939 L 130.61224 574.6939 L 130.61224 574.6939 L 78.36735 574.6939 L 52.2449 574.6939 L 52.2449 574.6939 L 52.2449 574.6939 L 52.2449 548.5714 Q 78.36735 548.5714 78.36735 522.449 Q 78.36735 522.449 52.2449 496.32654 L 26.12245 470.2041 L 78.36735 470.2041 Q 104.4898 470.2041 130.61224 470.2041 Q 130.61224 470.2041 182.85715 444.08163 L 235.10205 444.08163 L 235.10205 417.9592 L 235.10205 391.83673 L 208.9796 391.83673 L 208.9796 365.7143 L 208.9796 365.7143 L 182.85715 365.7143 L 182.85715 365.7143 L 182.85715 365.7143 L 182.85715 339.59183 L 182.85715 339.59183 L 208.9796 339.59183 L 208.9796 313.4694 L 182.85715 313.4694 Q 156.7347 313.4694 78.36735 287.34695 L 26.12245 261.2245 L 26.12245 261.2245 L 26.12245 261.2245 L -3.6379788E-12 261.2245 L -3.6379788E-12 261.2245 L 78.36735 235.10205 L 130.61224 208.9796 L 130.61224 208.9796 L 130.61224 208.9796 L 104.4898 156.7347 L 78.36735 130.61224 L 78.36735 130.61224 L 78.36735 104.4898 L 130.61224 104.4898 L 156.7347 104.4898 L 156.7347 78.36735 L 156.7347 78.36735 L 261.2245 104.4898 Q 339.59183 104.4898 339.59183 130.61224 Q 339.59183 156.7347 417.9592 156.7347 Q 496.32654 130.61224 470.2041 104.4898 Q 470.2041 78.36735 600.81635 52.2449 Q 705.30615 0.0 862.04083 0.0 z" svg:height="5.7469387mm" draw:style-name="style-13" svg:viewBox="0.0 0.0 1619.5919 574.6939" svg:width="16.195919mm" svg:x="214.98776mm" svg:y="207.41225mm"/>
          <draw:path svg:d="M 78.36735 26.12245 L 104.4898 0.0 L 182.85715 26.12245 Q 261.2245 52.2449 339.59183 52.2449 L 444.08163 52.2449 L 444.08163 130.61224 Q 417.9592 208.9796 391.83673 208.9796 Q 365.7143 208.9796 365.7143 235.10205 L 365.7143 235.10205 L 339.59183 235.10205 L 287.34695 235.10205 L 287.34695 235.10205 Q 287.34695 208.9796 235.10205 208.9796 L 156.7347 208.9796 L 130.61224 208.9796 Q 78.36735 208.9796 52.2449 182.85715 Q 26.12245 182.85715 26.12245 156.7347 L 26.12245 130.61224 L -3.6379788E-12 130.61224 L -3.6379788E-12 104.4898 L 26.12245 104.4898 L 52.2449 104.4898 L 52.2449 78.36735 L 26.12245 52.2449 L 26.12245 52.2449 L 26.12245 52.2449 L 78.36735 26.12245 z" svg:height="2.3510203mm" draw:style-name="style-14" svg:viewBox="0.0 0.0 444.08163 235.10205" svg:width="4.4408164mm" svg:x="275.0694mm" svg:y="170.31837mm"/>
          <draw:path svg:d="M 1985.3062 235.10205 L 1985.3062 261.2245 L 2011.4286 261.2245 L 2037.551 261.2245 L 2037.551 261.2245 Q 2037.551 261.2245 2011.4286 287.34695 Q 2011.4286 313.4694 1828.5714 313.4694 Q 1645.7144 313.4694 1593.4694 339.59183 Q 1515.102 365.7143 1384.4899 417.9592 Q 1280.0 417.9592 1280.0 470.2041 Q 1253.8776 496.32654 1280.0 496.32654 Q 1306.1224 522.449 1253.8776 522.449 L 1201.6327 574.6939 L 1201.6327 574.6939 L 1175.5103 574.6939 L 1175.5103 574.6939 L 1175.5103 574.6939 L 1149.3878 600.81635 L 1123.2654 600.81635 L 1123.2654 574.6939 Q 1123.2654 548.5714 1018.7755 522.449 L 914.2857 522.449 L 888.16327 522.449 Q 862.04083 522.449 862.04083 496.32654 Q 862.04083 470.2041 862.04083 444.08163 L 862.04083 417.9592 L 888.16327 391.83673 Q 914.2857 365.7143 914.2857 365.7143 Q 914.2857 365.7143 626.9388 313.4694 L 339.59183 287.34695 L 339.59183 339.59183 Q 365.7143 391.83673 339.59183 391.83673 Q 313.4694 417.9592 339.59183 417.9592 Q 365.7143 417.9592 365.7143 444.08163 L 365.7143 470.2041 L 287.34695 470.2041 L 235.10205 470.2041 L 235.10205 444.08163 L 235.10205 444.08163 L 208.9796 444.08163 L 208.9796 417.9592 L 208.9796 417.9592 L 182.85715 417.9592 L 182.85715 417.9592 L 182.85715 417.9592 L 182.85715 391.83673 L 182.85715 391.83673 L 182.85715 365.7143 L 182.85715 339.59183 L 182.85715 339.59183 L 182.85715 313.4694 L 104.4898 313.4694 L 26.12245 313.4694 L 26.12245 287.34695 L 26.12245 287.34695 L 0.0 287.34695 L 0.0 287.34695 L 0.0 287.34695 L 0.0 261.2245 L 26.12245 261.2245 L 52.2449 261.2245 L 52.2449 235.10205 L 52.2449 208.9796 L 78.36735 208.9796 L 104.4898 208.9796 L 104.4898 182.85715 L 104.4898 156.7347 L 130.61224 156.7347 Q 182.85715 156.7347 208.9796 130.61224 L 235.10205 104.4898 L 235.10205 104.4898 L 235.10205 104.4898 L 261.2245 104.4898 L 261.2245 104.4898 L 261.2245 78.36735 L 261.2245 78.36735 L 339.59183 104.4898 Q 391.83673 104.4898 391.83673 78.36735 Q 391.83673 52.2449 574.6939 26.12245 Q 757.551 0.0 1358.3673 0.0 Q 1959.1837 26.12245 1959.1837 52.2449 Q 1959.1837 78.36735 1906.9388 78.36735 Q 1880.8164 104.4898 1906.9388 104.4898 Q 1959.1837 104.4898 1959.1837 156.7347 Q 1959.1837 235.10205 1985.3062 235.10205 z" svg:height="6.0081635mm" draw:style-name="style-15" svg:viewBox="0.0 0.0 2037.551 600.81635" svg:width="20.375511mm" svg:x="136.09796mm" svg:y="165.09389mm"/>
          <draw:path svg:d="M 835.9184 104.4898 L 862.04083 104.4898 L 914.2857 130.61224 L 966.53064 156.7347 L 966.53064 156.7347 L 966.53064 156.7347 L 992.6531 182.85715 L 992.6531 208.9796 L 966.53064 208.9796 L 940.4082 208.9796 L 940.4082 235.10205 L 914.2857 235.10205 L 914.2857 235.10205 L 914.2857 261.2245 L 940.4082 261.2245 L 966.53064 261.2245 L 966.53064 287.34695 L 966.53064 287.34695 L 940.4082 287.34695 L 940.4082 313.4694 L 914.2857 313.4694 L 862.04083 313.4694 L 862.04083 287.34695 L 862.04083 287.34695 L 835.9184 287.34695 Q 835.9184 261.2245 653.0612 261.2245 L 470.2041 261.2245 L 470.2041 287.34695 L 444.08163 287.34695 L 444.08163 313.4694 L 444.08163 339.59183 L 417.9592 339.59183 L 417.9592 365.7143 L 417.9592 365.7143 L 391.83673 365.7143 L 391.83673 365.7143 L 391.83673 365.7143 L 391.83673 391.83673 L 365.7143 391.83673 L 287.34695 391.83673 Q 182.85715 365.7143 78.36735 365.7143 L 0.0 365.7143 L 26.12245 339.59183 L 52.2449 313.4694 L 52.2449 313.4694 L 52.2449 313.4694 L 78.36735 313.4694 L 130.61224 313.4694 L 130.61224 287.34695 L 130.61224 261.2245 L 104.4898 261.2245 L 104.4898 261.2245 L 52.2449 235.10205 L 0.0 208.9796 L 26.12245 208.9796 L 52.2449 208.9796 L 130.61224 182.85715 Q 208.9796 156.7347 313.4694 130.61224 L 417.9592 104.4898 L 417.9592 104.4898 L 417.9592 104.4898 L 470.2041 104.4898 Q 548.5714 104.4898 522.449 52.2449 Q 522.449 0.0 626.9388 0.0 Q 731.4286 0.0 705.30615 26.12245 Q 705.30615 52.2449 757.551 78.36735 Q 809.79596 104.4898 835.9184 104.4898 z" svg:height="3.9183674mm" draw:style-name="style-16" svg:viewBox="0.0 0.0 992.6531 391.83673" svg:width="9.926531mm" svg:x="39.444897mm" svg:y="193.82857mm"/>
          <draw:path svg:d="M 1802.449 104.4898 L 1880.8164 104.4898 L 1880.8164 182.85715 Q 1880.8164 261.2245 1959.1837 261.2245 Q 2037.551 313.4694 2089.796 313.4694 Q 2142.0408 313.4694 2272.653 313.4694 Q 2377.1428 261.2245 2455.5103 261.2245 L 2533.8777 261.2245 L 2533.8777 261.2245 L 2533.8777 261.2245 L 2560.0 261.2245 L 2560.0 235.10205 L 2586.1226 235.10205 Q 2638.3674 235.10205 2638.3674 287.34695 Q 2638.3674 339.59183 2690.6123 339.59183 Q 2768.9797 365.7143 2795.102 339.59183 Q 2795.102 313.4694 2821.2246 313.4694 Q 2847.347 313.4694 2899.5918 339.59183 L 2951.8367 339.59183 L 2951.8367 339.59183 L 2951.8367 339.59183 L 2977.9592 339.59183 L 2977.9592 365.7143 L 2977.9592 365.7143 L 3004.0818 365.7143 L 3004.0818 365.7143 L 3004.0818 365.7143 L 3030.204 365.7143 L 3056.3267 365.7143 L 3108.5715 365.7143 L 3186.9387 365.7143 L 3186.9387 391.83673 L 3160.8164 417.9592 L 3160.8164 417.9592 L 3160.8164 417.9592 L 3160.8164 444.08163 L 3160.8164 444.08163 L 3134.6938 444.08163 L 3134.6938 470.2041 L 3134.6938 470.2041 L 3160.8164 470.2041 L 3160.8164 470.2041 L 3160.8164 496.32654 L 3160.8164 496.32654 L 3134.6938 522.449 L 3108.5715 522.449 L 3082.449 522.449 L 3004.0818 548.5714 Q 2951.8367 574.6939 2951.8367 574.6939 Q 2951.8367 574.6939 2925.7144 574.6939 Q 2899.5918 600.81635 2899.5918 626.9388 Q 2899.5918 653.0612 2847.347 653.0612 Q 2795.102 626.9388 2768.9797 653.0612 Q 2742.8572 679.18365 2768.9797 679.18365 Q 2795.102 705.30615 2795.102 783.67346 Q 2795.102 862.04083 2742.8572 862.04083 Q 2716.7346 862.04083 2716.7346 888.16327 Q 2742.8572 940.4082 2612.2449 940.4082 L 2481.6326 940.4082 L 2507.7551 966.53064 Q 2533.8777 992.6531 2481.6326 992.6531 Q 2455.5103 992.6531 2455.5103 1018.7755 Q 2455.5103 1044.898 2481.6326 1044.898 Q 2507.7551 1044.898 2429.3877 1071.0204 L 2351.0205 1097.1428 L 2324.898 1097.1428 Q 2272.653 1097.1428 2063.6736 1149.3878 Q 1854.6938 1175.5103 1854.6938 1201.6327 L 1854.6938 1253.8776 L 1854.6938 1253.8776 Q 1854.6938 1253.8776 1828.5714 1201.6327 Q 1828.5714 1149.3878 1697.9592 1175.5103 Q 1593.4694 1201.6327 1593.4694 1123.2654 Q 1593.4694 1071.0204 1541.2245 1071.0204 Q 1462.8572 1097.1428 1332.2449 1097.1428 Q 1201.6327 1123.2654 1201.6327 1097.1428 Q 1201.6327 1071.0204 1149.3878 1071.0204 Q 1097.1428 1097.1428 1071.0204 1149.3878 Q 1018.7755 1227.7551 992.6531 1253.8776 Q 940.4082 1253.8776 914.2857 1253.8776 L 888.16327 1227.7551 L 862.04083 1227.7551 Q 809.79596 1227.7551 809.79596 1201.6327 Q 809.79596 1175.5103 757.551 1149.3878 Q 705.30615 1123.2654 705.30615 1097.1428 Q 731.4286 1097.1428 731.4286 1044.898 Q 731.4286 1018.7755 653.0612 1044.898 Q 600.81635 1044.898 600.81635 992.6531 Q 600.81635 966.53064 470.2041 940.4082 Q 339.59183 940.4082 365.7143 888.16327 Q 391.83673 862.04083 287.34695 835.9184 Q 182.85715 783.67346 182.85715 809.79596 Q 182.85715 835.9184 156.7347 835.9184 Q 130.61224 835.9184 130.61224 809.79596 Q 130.61224 783.67346 78.36735 783.67346 L 52.2449 783.67346 L 26.12245 809.79596 L -3.6379788E-12 809.79596 L -3.6379788E-12 783.67346 L -3.6379788E-12 757.551 L 26.12245 757.551 L 52.2449 731.4286 L 52.2449 731.4286 L 26.12245 731.4286 L 26.12245 731.4286 L 26.12245 731.4286 L 52.2449 705.30615 Q 78.36735 679.18365 78.36735 679.18365 L 78.36735 679.18365 L 130.61224 679.18365 L 156.7347 679.18365 L 156.7347 653.0612 L 182.85715 653.0612 L 182.85715 626.9388 Q 182.85715 574.6939 235.10205 574.6939 L 261.2245 574.6939 L 182.85715 548.5714 L 130.61224 548.5714 L 130.61224 522.449 L 130.61224 496.32654 L 235.10205 522.449 Q 313.4694 522.449 365.7143 496.32654 Q 391.83673 470.2041 391.83673 444.08163 Q 391.83673 417.9592 496.32654 365.7143 Q 600.81635 339.59183 548.5714 313.4694 Q 522.449 313.4694 522.449 287.34695 Q 522.449 261.2245 548.5714 261.2245 L 574.6939 261.2245 L 731.4286 235.10205 Q 888.16327 208.9796 888.16327 208.9796 Q 888.16327 156.7347 1071.0204 130.61224 Q 1280.0 104.4898 1253.8776 78.36735 Q 1253.8776 52.2449 1253.8776 26.12245 L 1253.8776 26.12245 L 1332.2449 -1.8189894E-12 Q 1384.4899 -26.12245 1384.4899 -1.8189894E-12 Q 1384.4899 26.12245 1488.9796 26.12245 Q 1593.4694 52.2449 1593.4694 78.36735 Q 1567.3469 104.4898 1645.7144 104.4898 Q 1724.0817 104.4898 1802.449 104.4898 z" svg:height="12.538775mm" draw:style-name="style-17" svg:viewBox="0.0 0.0 3186.9387 1253.8776" svg:width="31.869389mm" svg:x="274.54694mm" svg:y="143.15102mm"/>
          <draw:path svg:d="M 600.81635 26.12245 L 600.81635 0.0 L 653.0612 0.0 Q 705.30615 26.12245 731.4286 26.12245 L 783.67346 26.12245 L 783.67346 26.12245 L 783.67346 26.12245 L 835.9184 52.2449 Q 914.2857 78.36735 940.4082 130.61224 Q 966.53064 182.85715 1018.7755 261.2245 Q 1097.1428 313.4694 1097.1428 339.59183 Q 1097.1428 339.59183 1097.1428 339.59183 L 1097.1428 339.59183 L 1097.1428 365.7143 L 1097.1428 365.7143 L 1123.2654 365.7143 L 1123.2654 391.83673 L 1123.2654 391.83673 L 1149.3878 391.83673 L 1149.3878 391.83673 L 1149.3878 391.83673 L 1175.5103 417.9592 L 1201.6327 417.9592 L 1201.6327 444.08163 Q 1201.6327 470.2041 992.6531 496.32654 L 809.79596 496.32654 L 783.67346 496.32654 Q 757.551 496.32654 731.4286 470.2041 Q 679.18365 444.08163 548.5714 444.08163 Q 417.9592 391.83673 417.9592 391.83673 L 391.83673 365.7143 L 391.83673 365.7143 Q 417.9592 365.7143 313.4694 339.59183 L 208.9796 287.34695 L 182.85715 287.34695 L 182.85715 287.34695 L 130.61224 261.2245 L 78.36735 235.10205 L 78.36735 235.10205 L 52.2449 235.10205 L 52.2449 235.10205 L 52.2449 235.10205 L 52.2449 261.2245 L 52.2449 261.2245 L 26.12245 261.2245 L 26.12245 235.10205 L 26.12245 235.10205 L 0.0 235.10205 L 0.0 208.9796 L 0.0 182.85715 L 26.12245 182.85715 L 26.12245 182.85715 L 78.36735 156.7347 L 130.61224 130.61224 L 365.7143 104.4898 Q 600.81635 52.2449 600.81635 26.12245 z" svg:height="4.9632654mm" draw:style-name="style-18" svg:viewBox="0.0 0.0 1201.6327 496.32654" svg:width="12.016327mm" svg:x="251.29796mm" svg:y="180.50612mm"/>
          <draw:path svg:d="M 1175.5103 0.0 L 1227.7551 0.0 L 1227.7551 0.0 L 1227.7551 0.0 L 1280.0 26.12245 Q 1306.1224 26.12245 1306.1224 78.36735 Q 1306.1224 104.4898 1332.2449 130.61224 Q 1332.2449 156.7347 1306.1224 156.7347 Q 1280.0 156.7347 1384.4899 182.85715 Q 1488.9796 182.85715 1488.9796 208.9796 Q 1488.9796 235.10205 1541.2245 261.2245 Q 1619.5919 261.2245 1619.5919 287.34695 Q 1593.4694 287.34695 1593.4694 313.4694 L 1593.4694 339.59183 L 1593.4694 339.59183 Q 1593.4694 339.59183 1567.3469 365.7143 Q 1567.3469 391.83673 1436.7347 417.9592 L 1306.1224 417.9592 L 1280.0 444.08163 L 1227.7551 470.2041 L 1227.7551 470.2041 L 1227.7551 470.2041 L 1253.8776 470.2041 L 1253.8776 470.2041 L 1358.3673 496.32654 Q 1462.8572 496.32654 1462.8572 522.449 Q 1462.8572 548.5714 1436.7347 548.5714 Q 1410.6123 574.6939 1488.9796 600.81635 Q 1593.4694 626.9388 1567.3469 653.0612 Q 1541.2245 679.18365 1567.3469 679.18365 Q 1593.4694 705.30615 1567.3469 731.4286 Q 1541.2245 731.4286 1541.2245 757.551 L 1541.2245 757.551 L 1515.102 757.551 L 1488.9796 783.67346 L 1462.8572 783.67346 L 1436.7347 783.67346 L 1410.6123 783.67346 Q 1384.4899 783.67346 1384.4899 783.67346 L 1358.3673 757.551 L 1358.3673 757.551 Q 1358.3673 731.4286 1227.7551 705.30615 Q 1097.1428 679.18365 1071.0204 705.30615 Q 1018.7755 757.551 1044.898 783.67346 Q 1071.0204 783.67346 966.53064 809.79596 Q 835.9184 835.9184 757.551 783.67346 L 705.30615 757.551 L 653.0612 757.551 Q 600.81635 783.67346 626.9388 783.67346 Q 653.0612 809.79596 574.6939 783.67346 Q 496.32654 783.67346 391.83673 757.551 L 313.4694 731.4286 L 287.34695 731.4286 L 287.34695 731.4286 L 287.34695 705.30615 L 287.34695 705.30615 L 261.2245 705.30615 L 261.2245 679.18365 L 261.2245 679.18365 L 287.34695 679.18365 L 287.34695 653.0612 L 287.34695 626.9388 L 313.4694 626.9388 L 313.4694 626.9388 L 208.9796 600.81635 Q 104.4898 574.6939 104.4898 574.6939 L 78.36735 574.6939 L 78.36735 548.5714 L 78.36735 522.449 L 104.4898 522.449 L 104.4898 522.449 L 130.61224 496.32654 L 156.7347 470.2041 L 156.7347 470.2041 L 130.61224 470.2041 L 130.61224 470.2041 L 130.61224 470.2041 L 104.4898 444.08163 L 78.36735 417.9592 L 52.2449 417.9592 L 26.12245 417.9592 L 26.12245 391.83673 L 26.12245 391.83673 L 0.0 391.83673 L 0.0 365.7143 L 0.0 365.7143 L 0.0 365.7143 L 78.36735 365.7143 L 130.61224 365.7143 L 130.61224 391.83673 L 130.61224 391.83673 L 156.7347 391.83673 Q 156.7347 417.9592 287.34695 417.9592 Q 444.08163 417.9592 417.9592 365.7143 Q 391.83673 365.7143 470.2041 313.4694 Q 548.5714 287.34695 574.6939 261.2245 Q 600.81635 261.2245 809.79596 208.9796 Q 1018.7755 156.7347 1018.7755 104.4898 Q 1018.7755 78.36735 1071.0204 26.12245 Q 1123.2654 0.0 1175.5103 0.0 z" svg:height="8.0979595mm" draw:style-name="style-19" svg:viewBox="0.0 0.0 1619.5919 809.79596" svg:width="16.195919mm" svg:x="53.55102mm" svg:y="166.66122mm"/>
          <draw:path svg:d="M 391.83673 26.12245 L 391.83673 26.12245 L 417.9592 0.0 L 444.08163 0.0 L 496.32654 0.0 Q 522.449 0.0 522.449 26.12245 Q 522.449 52.2449 548.5714 52.2449 Q 600.81635 78.36735 600.81635 78.36735 L 626.9388 78.36735 L 626.9388 104.4898 Q 653.0612 130.61224 653.0612 130.61224 L 653.0612 130.61224 L 653.0612 104.4898 Q 679.18365 78.36735 705.30615 78.36735 Q 731.4286 78.36735 731.4286 104.4898 Q 731.4286 130.61224 966.53064 130.61224 Q 1227.7551 156.7347 1227.7551 182.85715 Q 1227.7551 235.10205 1280.0 235.10205 L 1358.3673 235.10205 L 1358.3673 208.9796 L 1358.3673 208.9796 L 1358.3673 208.9796 L 1384.4899 208.9796 L 1384.4899 287.34695 L 1384.4899 391.83673 L 1358.3673 391.83673 L 1332.2449 391.83673 L 1332.2449 365.7143 L 1332.2449 339.59183 L 1280.0 339.59183 Q 1227.7551 339.59183 731.4286 365.7143 L 235.10205 391.83673 L 235.10205 391.83673 Q 235.10205 365.7143 208.9796 365.7143 L 208.9796 339.59183 L 208.9796 339.59183 L 182.85715 339.59183 L 182.85715 313.4694 L 182.85715 287.34695 L 130.61224 287.34695 L 78.36735 287.34695 L 26.12245 261.2245 L 0.0 261.2245 L 0.0 261.2245 L 0.0 235.10205 L 78.36735 235.10205 L 130.61224 235.10205 L 130.61224 208.9796 L 130.61224 208.9796 L 156.7347 208.9796 L 156.7347 182.85715 L 182.85715 182.85715 L 235.10205 182.85715 L 235.10205 156.7347 L 235.10205 156.7347 L 235.10205 130.61224 Q 235.10205 104.4898 235.10205 78.36735 L 235.10205 78.36735 L 235.10205 78.36735 L 261.2245 78.36735 L 261.2245 78.36735 L 261.2245 78.36735 L 287.34695 104.4898 L 313.4694 130.61224 L 313.4694 130.61224 L 339.59183 130.61224 L 339.59183 130.61224 L 339.59183 130.61224 L 365.7143 130.61224 L 391.83673 130.61224 L 391.83673 130.61224 L 391.83673 130.61224 L 391.83673 78.36735 L 391.83673 26.12245 L 391.83673 26.12245 z" svg:height="3.9183674mm" draw:style-name="style-20" svg:viewBox="0.0 0.0 1384.4899 391.83673" svg:width="13.844898mm" svg:x="147.0694mm" svg:y="112.58775mm"/>
          <draw:path svg:d="M 574.6939 78.36735 L 600.81635 0.0 L 862.04083 26.12245 Q 1123.2654 78.36735 1201.6327 52.2449 Q 1253.8776 26.12245 1253.8776 52.2449 Q 1253.8776 78.36735 1306.1224 78.36735 L 1332.2449 78.36735 L 1332.2449 78.36735 L 1358.3673 78.36735 L 1358.3673 78.36735 L 1358.3673 78.36735 L 1358.3673 104.4898 L 1358.3673 104.4898 L 1332.2449 104.4898 L 1332.2449 130.61224 L 1332.2449 130.61224 L 1358.3673 130.61224 L 1358.3673 130.61224 L 1358.3673 130.61224 L 1358.3673 156.7347 L 1358.3673 156.7347 L 1332.2449 156.7347 L 1332.2449 182.85715 L 1306.1224 182.85715 L 1280.0 182.85715 L 1280.0 208.9796 L 1280.0 208.9796 L 1201.6327 235.10205 Q 1149.3878 235.10205 1123.2654 261.2245 Q 1123.2654 287.34695 940.4082 313.4694 Q 783.67346 339.59183 835.9184 365.7143 Q 888.16327 391.83673 835.9184 391.83673 Q 809.79596 444.08163 731.4286 444.08163 L 679.18365 444.08163 L 679.18365 444.08163 L 679.18365 444.08163 L 548.5714 444.08163 Q 417.9592 444.08163 339.59183 444.08163 Q 261.2245 444.08163 235.10205 417.9592 Q 208.9796 391.83673 235.10205 365.7143 Q 261.2245 339.59183 156.7347 339.59183 L 78.36735 287.34695 L 52.2449 287.34695 L 26.12245 287.34695 L 26.12245 261.2245 L 52.2449 261.2245 L 52.2449 261.2245 L 52.2449 235.10205 L 26.12245 235.10205 L 0.0 235.10205 L 0.0 208.9796 L 0.0 182.85715 L 26.12245 182.85715 L 52.2449 182.85715 L 156.7347 182.85715 Q 235.10205 182.85715 417.9592 156.7347 Q 574.6939 130.61224 574.6939 78.36735 z" svg:height="4.4408164mm" draw:style-name="style-21" svg:viewBox="0.0 0.0 1358.3673 444.08163" svg:width="13.5836735mm" svg:x="12.016327mm" svg:y="153.86122mm"/>
          <draw:path svg:d="M 705.30615 26.12245 L 705.30615 0.0 L 731.4286 0.0 L 783.67346 0.0 L 783.67346 26.12245 L 783.67346 26.12245 L 809.79596 52.2449 Q 809.79596 78.36735 783.67346 78.36735 Q 757.551 104.4898 809.79596 104.4898 Q 888.16327 104.4898 914.2857 52.2449 Q 966.53064 26.12245 966.53064 78.36735 Q 966.53064 130.61224 1097.1428 130.61224 Q 1253.8776 130.61224 1253.8776 104.4898 Q 1280.0 104.4898 1410.6123 78.36735 Q 1541.2245 52.2449 1541.2245 78.36735 Q 1541.2245 104.4898 1750.2041 52.2449 Q 1959.1837 0.0 2011.4286 26.12245 Q 2089.796 52.2449 2063.6736 104.4898 Q 2037.551 130.61224 2115.9185 156.7347 Q 2194.2856 156.7347 2220.4082 339.59183 Q 2246.5308 522.449 2272.653 548.5714 Q 2298.7756 574.6939 2298.7756 574.6939 L 2298.7756 574.6939 L 2246.5308 600.81635 Q 2220.4082 626.9388 2142.0408 626.9388 Q 2089.796 626.9388 2037.551 705.30615 Q 2011.4286 757.551 2037.551 783.67346 Q 2089.796 783.67346 2011.4286 835.9184 Q 1933.0613 888.16327 1985.3062 914.2857 L 2063.6736 940.4082 L 2037.551 940.4082 L 2011.4286 940.4082 L 2011.4286 966.53064 L 2011.4286 966.53064 L 1854.6938 966.53064 Q 1697.9592 940.4082 1671.8368 940.4082 Q 1671.8368 940.4082 1201.6327 966.53064 L 705.30615 992.6531 L 679.18365 992.6531 L 626.9388 992.6531 L 548.5714 992.6531 L 470.2041 992.6531 L 313.4694 992.6531 L 156.7347 992.6531 L 156.7347 992.6531 L 156.7347 992.6531 L 78.36735 966.53064 L 0.0 966.53064 L 0.0 888.16327 L 0.0 809.79596 L 26.12245 731.4286 Q 26.12245 653.0612 52.2449 653.0612 L 78.36735 653.0612 L 104.4898 653.0612 L 130.61224 626.9388 L 208.9796 626.9388 L 261.2245 626.9388 L 261.2245 548.5714 Q 261.2245 470.2041 365.7143 365.7143 L 417.9592 287.34695 L 444.08163 261.2245 L 444.08163 208.9796 L 496.32654 208.9796 L 548.5714 208.9796 L 548.5714 235.10205 Q 574.6939 261.2245 574.6939 339.59183 L 574.6939 417.9592 L 600.81635 391.83673 L 626.9388 365.7143 L 626.9388 313.4694 L 626.9388 287.34695 L 653.0612 287.34695 L 653.0612 261.2245 L 653.0612 261.2245 Q 679.18365 261.2245 679.18365 208.9796 Q 679.18365 156.7347 679.18365 104.4898 L 679.18365 78.36735 L 679.18365 52.2449 L 679.18365 52.2449 L 679.18365 52.2449 L 679.18365 52.2449 L 679.18365 26.12245 L 679.18365 26.12245 L 705.30615 26.12245 z" svg:height="9.926531mm" draw:style-name="style-22" svg:viewBox="0.0 0.0 2298.7756 992.6531" svg:width="22.987755mm" svg:x="207.9347mm" svg:y="111.804085mm"/>
          <draw:path svg:d="M 940.4082 3.6379788E-12 L 940.4082 3.6379788E-12 L 940.4082 3.6379788E-12 Q 940.4082 3.6379788E-12 940.4082 26.12245 L 966.53064 26.12245 L 1044.898 26.12245 L 1097.1428 26.12245 L 1097.1428 26.12245 L 1097.1428 52.2449 L 1097.1428 52.2449 L 1097.1428 52.2449 L 1123.2654 104.4898 L 1123.2654 156.7347 L 1175.5103 156.7347 L 1227.7551 156.7347 L 1227.7551 182.85715 L 1201.6327 182.85715 L 1201.6327 182.85715 L 1201.6327 208.9796 L 1201.6327 208.9796 L 1201.6327 208.9796 L 1175.5103 208.9796 L 1175.5103 208.9796 L 1306.1224 235.10205 Q 1462.8572 261.2245 1462.8572 287.34695 Q 1462.8572 313.4694 1515.102 313.4694 Q 1567.3469 313.4694 1567.3469 287.34695 Q 1593.4694 261.2245 1593.4694 313.4694 Q 1593.4694 365.7143 1750.2041 313.4694 Q 1906.9388 287.34695 1906.9388 313.4694 Q 1906.9388 339.59183 1985.3062 339.59183 Q 2063.6736 365.7143 2142.0408 365.7143 L 2194.2856 365.7143 L 2194.2856 365.7143 Q 2194.2856 391.83673 2194.2856 417.9592 Q 2194.2856 444.08163 2115.9185 470.2041 L 2011.4286 470.2041 L 1985.3062 470.2041 Q 1959.1837 470.2041 1985.3062 496.32654 Q 1985.3062 522.449 1802.449 522.449 L 1593.4694 522.449 L 1567.3469 548.5714 L 1541.2245 548.5714 L 1541.2245 574.6939 L 1567.3469 600.81635 L 1567.3469 600.81635 L 1567.3469 626.9388 L 1567.3469 626.9388 L 1567.3469 626.9388 L 1593.4694 626.9388 L 1593.4694 626.9388 L 1541.2245 653.0612 L 1488.9796 653.0612 L 1488.9796 679.18365 L 1462.8572 705.30615 L 1462.8572 705.30615 L 1462.8572 731.4286 L 1567.3469 731.4286 L 1645.7144 731.4286 L 1776.3265 731.4286 Q 1880.8164 731.4286 1880.8164 731.4286 L 1880.8164 731.4286 L 1906.9388 731.4286 L 1933.0613 731.4286 L 1959.1837 757.551 Q 1985.3062 783.67346 1985.3062 835.9184 Q 1959.1837 888.16327 1933.0613 914.2857 Q 1906.9388 914.2857 1906.9388 940.4082 L 1906.9388 966.53064 L 1880.8164 966.53064 Q 1828.5714 992.6531 1828.5714 992.6531 L 1828.5714 992.6531 L 1802.449 992.6531 Q 1776.3265 992.6531 1619.5919 992.6531 Q 1488.9796 992.6531 1358.3673 992.6531 L 1201.6327 1018.7755 L 1201.6327 992.6531 Q 1201.6327 966.53064 940.4082 966.53064 Q 705.30615 992.6531 574.6939 966.53064 L 417.9592 940.4082 L 417.9592 966.53064 L 417.9592 966.53064 L 444.08163 966.53064 L 444.08163 992.6531 L 444.08163 992.6531 L 470.2041 992.6531 L 470.2041 1018.7755 Q 470.2041 1044.898 522.449 1044.898 L 548.5714 1044.898 L 548.5714 1071.0204 L 574.6939 1071.0204 L 574.6939 1071.0204 L 574.6939 1097.1428 L 574.6939 1097.1428 L 574.6939 1097.1428 L 600.81635 1097.1428 L 600.81635 1097.1428 L 574.6939 1123.2654 L 548.5714 1123.2654 L 522.449 1123.2654 L 470.2041 1123.2654 L 444.08163 1123.2654 L 417.9592 1097.1428 L 417.9592 1097.1428 L 417.9592 1097.1428 L 391.83673 1097.1428 L 391.83673 1097.1428 L 391.83673 1071.0204 L 365.7143 1071.0204 L 365.7143 1071.0204 L 365.7143 1044.898 L 365.7143 1044.898 Q 365.7143 1044.898 365.7143 1044.898 Q 365.7143 1018.7755 287.34695 966.53064 Q 235.10205 888.16327 208.9796 835.9184 Q 182.85715 783.67346 104.4898 757.551 L 52.2449 731.4286 L 52.2449 731.4286 L 52.2449 731.4286 L 52.2449 731.4286 L 52.2449 731.4286 L 104.4898 705.30615 L 156.7347 679.18365 L 104.4898 679.18365 L 78.36735 679.18365 L 78.36735 653.0612 L 52.2449 653.0612 L 52.2449 653.0612 L 52.2449 626.9388 L 156.7347 626.9388 L 261.2245 626.9388 L 261.2245 600.81635 L 261.2245 574.6939 L 235.10205 574.6939 L 208.9796 574.6939 L 156.7347 574.6939 Q 130.61224 574.6939 104.4898 548.5714 Q 104.4898 522.449 52.2449 522.449 L 0.0 522.449 L 0.0 496.32654 L 0.0 470.2041 L 52.2449 470.2041 L 104.4898 470.2041 L 104.4898 444.08163 L 104.4898 444.08163 L 104.4898 417.9592 L 104.4898 391.83673 L 104.4898 365.7143 L 104.4898 339.59183 L 156.7347 339.59183 Q 182.85715 313.4694 182.85715 313.4694 L 182.85715 313.4694 L 235.10205 313.4694 Q 261.2245 287.34695 287.34695 287.34695 L 287.34695 261.2245 L 417.9592 261.2245 L 522.449 261.2245 L 522.449 235.10205 L 522.449 235.10205 L 496.32654 235.10205 L 496.32654 208.9796 L 496.32654 208.9796 L 470.2041 208.9796 L 470.2041 208.9796 L 470.2041 208.9796 L 470.2041 235.10205 L 470.2041 235.10205 L 444.08163 235.10205 L 444.08163 208.9796 L 417.9592 208.9796 L 365.7143 208.9796 L 313.4694 182.85715 L 287.34695 156.7347 L 365.7143 156.7347 L 417.9592 156.7347 L 496.32654 156.7347 Q 574.6939 156.7347 600.81635 130.61224 Q 626.9388 104.4898 731.4286 52.2449 Q 835.9184 3.6379788E-12 888.16327 3.6379788E-12 Q 914.2857 3.6379788E-12 940.4082 3.6379788E-12 z" svg:height="11.232654mm" draw:style-name="style-23" svg:viewBox="0.0 0.0 2194.2856 1123.2654" svg:width="21.942858mm" svg:x="258.61224mm" svg:y="173.45306mm"/>
          <draw:path svg:d="M 313.4694 26.12245 L 365.7143 0.0 L 600.81635 26.12245 Q 809.79596 26.12245 835.9184 26.12245 L 835.9184 52.2449 L 835.9184 52.2449 L 809.79596 52.2449 L 809.79596 52.2449 L 809.79596 78.36735 L 809.79596 78.36735 L 809.79596 78.36735 L 783.67346 78.36735 L 783.67346 78.36735 L 862.04083 78.36735 L 914.2857 78.36735 L 966.53064 104.4898 Q 1018.7755 104.4898 1018.7755 156.7347 Q 1018.7755 208.9796 1044.898 208.9796 Q 1071.0204 235.10205 1071.0204 235.10205 L 1071.0204 235.10205 L 888.16327 287.34695 Q 705.30615 313.4694 705.30615 365.7143 Q 679.18365 391.83673 600.81635 417.9592 Q 548.5714 444.08163 548.5714 470.2041 Q 548.5714 496.32654 522.449 496.32654 Q 496.32654 470.2041 470.2041 496.32654 Q 444.08163 548.5714 391.83673 548.5714 Q 339.59183 548.5714 391.83673 600.81635 Q 417.9592 653.0612 391.83673 653.0612 L 365.7143 653.0612 L 339.59183 679.18365 L 339.59183 679.18365 L 339.59183 679.18365 L 313.4694 653.0612 L 235.10205 653.0612 L 156.7347 653.0612 L 130.61224 653.0612 L 104.4898 653.0612 L 104.4898 653.0612 L 78.36735 653.0612 L 78.36735 653.0612 L 78.36735 653.0612 L 78.36735 626.9388 L 78.36735 626.9388 L 104.4898 626.9388 L 104.4898 600.81635 L 104.4898 600.81635 Q 130.61224 600.81635 156.7347 600.81635 Q 208.9796 574.6939 208.9796 548.5714 Q 208.9796 522.449 182.85715 522.449 Q 130.61224 522.449 130.61224 496.32654 Q 130.61224 444.08163 78.36735 444.08163 Q 78.36735 444.08163 52.2449 391.83673 L 26.12245 365.7143 L 26.12245 365.7143 L 26.12245 339.59183 L 26.12245 339.59183 L 26.12245 339.59183 L -4.5474735E-13 339.59183 L -4.5474735E-13 339.59183 L 26.12245 313.4694 Q 52.2449 287.34695 52.2449 287.34695 Q 78.36735 287.34695 182.85715 235.10205 Q 313.4694 182.85715 287.34695 130.61224 Q 287.34695 52.2449 313.4694 26.12245 z" svg:height="6.7918367mm" draw:style-name="style-24" svg:viewBox="0.0 0.0 1071.0204 679.18365" svg:width="10.710204mm" svg:x="33.69796mm" svg:y="139.7551mm"/>
          <draw:path svg:d="M 470.2041 130.61224 L 444.08163 130.61224 L 444.08163 156.7347 L 444.08163 182.85715 L 496.32654 182.85715 L 548.5714 208.9796 L 548.5714 208.9796 L 548.5714 208.9796 L 522.449 208.9796 L 522.449 208.9796 L 522.449 235.10205 L 522.449 235.10205 L 470.2041 470.2041 Q 444.08163 731.4286 417.9592 757.551 L 391.83673 783.67346 L 391.83673 809.79596 L 391.83673 835.9184 L 365.7143 862.04083 L 365.7143 888.16327 L 339.59183 888.16327 L 339.59183 888.16327 L 313.4694 888.16327 Q 287.34695 888.16327 261.2245 940.4082 Q 235.10205 966.53064 208.9796 888.16327 Q 182.85715 835.9184 130.61224 809.79596 Q 78.36735 783.67346 78.36735 731.4286 Q 104.4898 705.30615 78.36735 705.30615 Q 52.2449 705.30615 52.2449 679.18365 L 52.2449 653.0612 L 26.12245 653.0612 L 0.0 653.0612 L 0.0 653.0612 L 0.0 626.9388 L 26.12245 626.9388 L 78.36735 626.9388 L 104.4898 626.9388 L 130.61224 626.9388 L 130.61224 600.81635 L 130.61224 600.81635 L 156.7347 574.6939 L 182.85715 548.5714 L 182.85715 548.5714 Q 182.85715 522.449 182.85715 470.2041 Q 208.9796 417.9592 261.2245 417.9592 Q 313.4694 417.9592 287.34695 391.83673 Q 261.2245 391.83673 261.2245 365.7143 Q 261.2245 339.59183 287.34695 339.59183 Q 339.59183 339.59183 339.59183 208.9796 L 339.59183 78.36735 L 339.59183 52.2449 Q 365.7143 0.0 391.83673 0.0 Q 444.08163 0.0 470.2041 52.2449 Q 496.32654 104.4898 470.2041 130.61224 z" svg:height="9.404081mm" draw:style-name="style-25" svg:viewBox="0.0 0.0 548.5714 940.4082" svg:width="5.4857144mm" svg:x="146.02449mm" svg:y="104.4898mm"/>
          <draw:path svg:d="M 417.9592 78.36735 L 653.0612 0.0 L 653.0612 0.0 L 653.0612 26.12245 L 731.4286 78.36735 Q 783.67346 130.61224 809.79596 130.61224 L 835.9184 130.61224 L 783.67346 156.7347 L 705.30615 156.7347 L 705.30615 182.85715 L 705.30615 235.10205 L 783.67346 235.10205 Q 862.04083 235.10205 940.4082 235.10205 L 992.6531 235.10205 L 992.6531 339.59183 Q 992.6531 444.08163 1044.898 470.2041 Q 1097.1428 496.32654 1097.1428 522.449 Q 1097.1428 548.5714 1044.898 548.5714 Q 1018.7755 548.5714 1044.898 574.6939 Q 1071.0204 600.81635 1071.0204 600.81635 L 1071.0204 600.81635 L 1071.0204 600.81635 L 1071.0204 626.9388 L 1018.7755 626.9388 Q 966.53064 626.9388 966.53064 653.0612 L 966.53064 679.18365 L 888.16327 679.18365 Q 835.9184 705.30615 731.4286 705.30615 L 626.9388 705.30615 L 626.9388 705.30615 L 626.9388 705.30615 L 653.0612 679.18365 L 679.18365 653.0612 L 731.4286 653.0612 L 757.551 653.0612 L 757.551 626.9388 Q 731.4286 626.9388 679.18365 600.81635 Q 626.9388 548.5714 626.9388 522.449 Q 653.0612 496.32654 574.6939 444.08163 Q 470.2041 417.9592 444.08163 391.83673 Q 417.9592 391.83673 417.9592 339.59183 Q 391.83673 313.4694 339.59183 313.4694 Q 287.34695 339.59183 208.9796 339.59183 L 156.7347 339.59183 L 156.7347 313.4694 L 156.7347 313.4694 L 130.61224 313.4694 L 130.61224 287.34695 L 52.2449 287.34695 L -4.5474735E-13 287.34695 L 26.12245 261.2245 L 52.2449 261.2245 L 52.2449 235.10205 L 52.2449 208.9796 L 104.4898 208.9796 L 130.61224 208.9796 L 130.61224 182.85715 L 130.61224 156.7347 L 156.7347 156.7347 Q 208.9796 130.61224 417.9592 78.36735 z" svg:height="7.0530615mm" draw:style-name="style-26" svg:viewBox="0.0 0.0 1097.1428 705.30615" svg:width="10.971429mm" svg:x="38.138775mm" svg:y="162.22041mm"/>
          <draw:path svg:d="M 78.36735 0.0 L 104.4898 0.0 L 104.4898 0.0 L 130.61224 0.0 L 130.61224 0.0 L 130.61224 26.12245 L 208.9796 26.12245 Q 287.34695 52.2449 313.4694 52.2449 L 313.4694 78.36735 L 417.9592 52.2449 Q 522.449 26.12245 548.5714 52.2449 L 548.5714 52.2449 L 600.81635 52.2449 L 626.9388 78.36735 L 783.67346 104.4898 Q 966.53064 156.7347 966.53064 182.85715 Q 966.53064 208.9796 992.6531 208.9796 L 1018.7755 208.9796 L 1018.7755 235.10205 L 1018.7755 261.2245 L 1071.0204 261.2245 L 1149.3878 287.34695 L 1149.3878 287.34695 L 1123.2654 287.34695 L 1123.2654 313.4694 L 1123.2654 339.59183 L 1123.2654 339.59183 L 1097.1428 339.59183 L 1097.1428 313.4694 L 1097.1428 287.34695 L 1018.7755 287.34695 Q 940.4082 287.34695 914.2857 339.59183 Q 862.04083 339.59183 705.30615 365.7143 Q 548.5714 391.83673 548.5714 339.59183 Q 548.5714 339.59183 287.34695 261.2245 L 3.6379788E-12 182.85715 L 3.6379788E-12 130.61224 Q 3.6379788E-12 104.4898 26.12245 104.4898 Q 52.2449 78.36735 78.36735 52.2449 Q 78.36735 26.12245 52.2449 26.12245 L 26.12245 26.12245 L 26.12245 26.12245 Q 26.12245 26.12245 78.36735 0.0 z" svg:height="3.6571429mm" draw:style-name="style-27" svg:viewBox="0.0 0.0 1149.3878 365.7143" svg:width="11.493877mm" svg:x="276.63675mm" svg:y="183.11836mm"/>
          <draw:path svg:d="M 1306.1224 0.0 L 1332.2449 0.0 L 1410.6123 0.0 Q 1488.9796 0.0 1541.2245 26.12245 L 1593.4694 26.12245 L 1593.4694 26.12245 Q 1593.4694 52.2449 1515.102 52.2449 L 1462.8572 78.36735 L 1436.7347 78.36735 L 1436.7347 104.4898 L 1436.7347 104.4898 L 1462.8572 104.4898 L 1462.8572 104.4898 L 1462.8572 104.4898 L 1462.8572 130.61224 L 1462.8572 130.61224 L 1436.7347 156.7347 L 1436.7347 182.85715 L 1515.102 182.85715 L 1567.3469 208.9796 L 1724.0817 235.10205 Q 1880.8164 261.2245 1933.0613 287.34695 L 2011.4286 313.4694 L 2011.4286 313.4694 L 2011.4286 313.4694 L 1933.0613 313.4694 Q 1854.6938 313.4694 1854.6938 391.83673 Q 1854.6938 444.08163 1880.8164 444.08163 Q 1906.9388 470.2041 1567.3469 470.2041 Q 1253.8776 496.32654 1071.0204 496.32654 Q 914.2857 470.2041 914.2857 522.449 Q 914.2857 522.449 835.9184 548.5714 Q 731.4286 574.6939 731.4286 600.81635 Q 731.4286 626.9388 705.30615 626.9388 Q 679.18365 626.9388 679.18365 600.81635 Q 679.18365 574.6939 417.9592 574.6939 L 182.85715 574.6939 L 182.85715 600.81635 L 156.7347 626.9388 L 156.7347 626.9388 L 156.7347 626.9388 L 104.4898 626.9388 L 26.12245 626.9388 L 26.12245 600.81635 L 0.0 574.6939 L 0.0 574.6939 L 0.0 574.6939 L 0.0 548.5714 L 0.0 548.5714 L 52.2449 548.5714 L 78.36735 548.5714 L 78.36735 522.449 L 78.36735 496.32654 L 104.4898 496.32654 Q 130.61224 470.2041 156.7347 470.2041 Q 208.9796 470.2041 182.85715 417.9592 Q 156.7347 391.83673 208.9796 365.7143 Q 261.2245 339.59183 261.2245 287.34695 L 261.2245 235.10205 L 261.2245 235.10205 Q 287.34695 208.9796 287.34695 208.9796 L 287.34695 208.9796 L 313.4694 208.9796 Q 339.59183 208.9796 391.83673 182.85715 L 444.08163 156.7347 L 444.08163 156.7347 L 470.2041 156.7347 L 470.2041 156.7347 L 470.2041 156.7347 L 470.2041 130.61224 L 470.2041 130.61224 L 496.32654 130.61224 L 496.32654 104.4898 L 470.2041 104.4898 L 444.08163 104.4898 L 339.59183 78.36735 L 235.10205 78.36735 L 235.10205 78.36735 L 235.10205 52.2449 L 287.34695 52.2449 Q 339.59183 52.2449 339.59183 26.12245 L 339.59183 0.0 L 783.67346 0.0 Q 1253.8776 0.0 1306.1224 0.0 z" svg:height="6.2693877mm" draw:style-name="style-28" svg:viewBox="0.0 0.0 2011.4286 626.9388" svg:width="20.114286mm" svg:x="79.41225mm" svg:y="181.2898mm"/>
          <draw:path svg:d="M 1071.0204 52.2449 L 1071.0204 52.2449 L 1071.0204 78.36735 Q 1071.0204 104.4898 1123.2654 156.7347 Q 1201.6327 208.9796 1123.2654 208.9796 Q 1018.7755 235.10205 1018.7755 313.4694 Q 1044.898 365.7143 1071.0204 365.7143 Q 1071.0204 391.83673 1097.1428 417.9592 Q 1097.1428 417.9592 1071.0204 444.08163 Q 1018.7755 444.08163 1018.7755 470.2041 Q 1018.7755 496.32654 992.6531 496.32654 Q 966.53064 522.449 1018.7755 522.449 Q 1097.1428 548.5714 1097.1428 574.6939 Q 1097.1428 600.81635 1071.0204 626.9388 Q 1018.7755 626.9388 1071.0204 679.18365 Q 1097.1428 679.18365 1071.0204 705.30615 L 1018.7755 731.4286 L 1044.898 731.4286 L 1071.0204 731.4286 L 1071.0204 731.4286 L 1071.0204 731.4286 L 1071.0204 757.551 L 1097.1428 757.551 L 1097.1428 757.551 L 1097.1428 783.67346 L 1044.898 783.67346 Q 992.6531 783.67346 966.53064 731.4286 Q 966.53064 705.30615 888.16327 731.4286 L 809.79596 757.551 L 809.79596 757.551 L 783.67346 731.4286 L 783.67346 731.4286 L 757.551 731.4286 L 757.551 705.30615 L 757.551 679.18365 L 731.4286 679.18365 L 731.4286 679.18365 L 653.0612 653.0612 Q 600.81635 626.9388 548.5714 626.9388 Q 470.2041 626.9388 470.2041 679.18365 Q 470.2041 705.30615 417.9592 731.4286 Q 391.83673 731.4286 339.59183 757.551 L 313.4694 783.67346 L 313.4694 757.551 Q 287.34695 731.4286 208.9796 731.4286 L 130.61224 731.4286 L 130.61224 705.30615 Q 130.61224 679.18365 156.7347 626.9388 Q 182.85715 574.6939 104.4898 548.5714 L 52.2449 522.449 L 26.12245 522.449 L -1.8189894E-12 522.449 L -1.8189894E-12 496.32654 L 26.12245 470.2041 L 26.12245 470.2041 L 26.12245 470.2041 L 26.12245 444.08163 L 26.12245 444.08163 L 26.12245 417.9592 L 26.12245 391.83673 L 26.12245 391.83673 L 26.12245 417.9592 L 26.12245 417.9592 L 26.12245 417.9592 L -1.8189894E-12 365.7143 L -1.8189894E-12 339.59183 L 26.12245 339.59183 L 52.2449 313.4694 L 78.36735 313.4694 Q 130.61224 313.4694 130.61224 339.59183 L 156.7347 339.59183 L 235.10205 339.59183 Q 339.59183 339.59183 417.9592 313.4694 Q 496.32654 287.34695 496.32654 235.10205 Q 522.449 182.85715 548.5714 182.85715 Q 600.81635 182.85715 626.9388 130.61224 Q 653.0612 104.4898 705.30615 78.36735 Q 757.551 78.36735 757.551 52.2449 Q 757.551 26.12245 783.67346 52.2449 Q 809.79596 52.2449 835.9184 26.12245 Q 835.9184 -1.8189894E-12 914.2857 -1.8189894E-12 Q 992.6531 -1.8189894E-12 1018.7755 26.12245 Q 1018.7755 52.2449 1018.7755 52.2449 Q 1044.898 52.2449 1071.0204 52.2449 z" svg:height="7.836735mm" draw:style-name="style-29" svg:viewBox="0.0 0.0 1123.2654 783.67346" svg:width="11.232654mm" svg:x="143.9347mm" svg:y="135.83673mm"/>
          <draw:path svg:d="M 208.9796 52.2449 L 235.10205 1.8189894E-12 L 287.34695 1.8189894E-12 Q 339.59183 26.12245 365.7143 52.2449 Q 365.7143 78.36735 391.83673 78.36735 Q 444.08163 78.36735 444.08163 104.4898 L 444.08163 130.61224 L 444.08163 130.61224 Q 417.9592 156.7347 417.9592 156.7347 L 417.9592 156.7347 L 391.83673 156.7347 Q 391.83673 156.7347 391.83673 182.85715 L 391.83673 182.85715 L 391.83673 182.85715 Q 365.7143 208.9796 339.59183 261.2245 Q 287.34695 339.59183 235.10205 339.59183 Q 156.7347 365.7143 130.61224 365.7143 Q 130.61224 391.83673 104.4898 391.83673 Q 78.36735 365.7143 52.2449 417.9592 L 26.12245 444.08163 L 26.12245 365.7143 Q 26.12245 287.34695 0.0 261.2245 L 0.0 235.10205 L 26.12245 235.10205 L 52.2449 235.10205 L 52.2449 156.7347 Q 78.36735 104.4898 130.61224 104.4898 Q 182.85715 104.4898 208.9796 52.2449 z" svg:height="4.4408164mm" draw:style-name="style-30" svg:viewBox="0.0 0.0 444.08163 444.08163" svg:width="4.4408164mm" svg:x="126.69388mm" svg:y="103.4449mm"/>
          <draw:path svg:d="M 1515.102 26.12245 L 1593.4694 26.12245 L 1593.4694 26.12245 Q 1593.4694 26.12245 1645.7144 52.2449 L 1697.9592 78.36735 L 1697.9592 78.36735 L 1724.0817 78.36735 L 1724.0817 130.61224 Q 1724.0817 182.85715 1724.0817 235.10205 Q 1724.0817 235.10205 1724.0817 261.2245 L 1724.0817 261.2245 L 1671.8368 261.2245 Q 1593.4694 235.10205 1515.102 261.2245 Q 1410.6123 287.34695 1436.7347 313.4694 L 1462.8572 339.59183 L 1436.7347 339.59183 L 1436.7347 339.59183 L 1410.6123 365.7143 Q 1384.4899 391.83673 1358.3673 391.83673 L 1306.1224 417.9592 L 1306.1224 417.9592 Q 1280.0 391.83673 1306.1224 365.7143 Q 1306.1224 339.59183 1280.0 339.59183 Q 1253.8776 339.59183 1253.8776 365.7143 Q 1253.8776 391.83673 1071.0204 391.83673 Q 888.16327 417.9592 888.16327 444.08163 L 914.2857 470.2041 L 888.16327 470.2041 Q 888.16327 496.32654 888.16327 496.32654 L 888.16327 496.32654 L 888.16327 496.32654 L 888.16327 496.32654 L 862.04083 522.449 L 835.9184 522.449 L 835.9184 470.2041 L 835.9184 417.9592 L 809.79596 417.9592 L 809.79596 391.83673 L 809.79596 391.83673 L 783.67346 391.83673 L 783.67346 391.83673 L 783.67346 391.83673 L 757.551 391.83673 L 731.4286 391.83673 L 731.4286 391.83673 Q 731.4286 391.83673 679.18365 417.9592 Q 626.9388 444.08163 626.9388 444.08163 Q 600.81635 417.9592 574.6939 417.9592 Q 548.5714 417.9592 548.5714 444.08163 Q 522.449 470.2041 522.449 470.2041 Q 470.2041 470.2041 339.59183 444.08163 L 182.85715 444.08163 L 235.10205 417.9592 Q 287.34695 417.9592 261.2245 339.59183 L 261.2245 287.34695 L 261.2245 287.34695 L 261.2245 287.34695 L 287.34695 261.2245 L 313.4694 235.10205 L 313.4694 235.10205 L 313.4694 235.10205 L 287.34695 235.10205 L 287.34695 235.10205 L 261.2245 208.9796 L 235.10205 182.85715 L 235.10205 182.85715 L 208.9796 182.85715 L 208.9796 182.85715 L 208.9796 182.85715 L 104.4898 156.7347 L 0.0 156.7347 L 0.0 130.61224 L 0.0 104.4898 L 235.10205 104.4898 Q 470.2041 104.4898 470.2041 78.36735 Q 470.2041 52.2449 574.6939 52.2449 Q 679.18365 78.36735 679.18365 52.2449 L 679.18365 52.2449 L 679.18365 52.2449 Q 679.18365 52.2449 705.30615 26.12245 L 705.30615 26.12245 L 731.4286 26.12245 L 783.67346 26.12245 L 1071.0204 26.12245 Q 1358.3673 -26.12245 1384.4899 0.0 Q 1410.6123 26.12245 1515.102 26.12245 z M 1175.5103 365.7143 Q 1175.5103 339.59183 1175.5103 339.59183 Q 1201.6327 339.59183 1201.6327 339.59183 Q 1201.6327 365.7143 1175.5103 365.7143 z M 626.9388 391.83673 Q 626.9388 391.83673 626.9388 365.7143 Q 626.9388 365.7143 626.9388 391.83673 Q 626.9388 391.83673 626.9388 391.83673 z" svg:height="5.2244897mm" draw:style-name="style-31" svg:viewBox="0.0 0.0 1724.0817 522.449" svg:width="17.240816mm" svg:x="249.73062mm" svg:y="190.43266mm"/>
          <draw:path svg:d="M 835.9184 0.0 L 888.16327 0.0 L 1044.898 0.0 L 1175.5103 0.0 L 1175.5103 0.0 L 1175.5103 0.0 L 1097.1428 26.12245 L 992.6531 52.2449 L 1306.1224 52.2449 Q 1619.5919 104.4898 1593.4694 104.4898 Q 1567.3469 130.61224 1567.3469 182.85715 Q 1593.4694 208.9796 1724.0817 261.2245 Q 1854.6938 261.2245 1880.8164 287.34695 L 1880.8164 287.34695 L 1880.8164 287.34695 Q 1880.8164 313.4694 1880.8164 313.4694 L 1906.9388 313.4694 L 1959.1837 339.59183 Q 2011.4286 365.7143 1959.1837 365.7143 Q 1906.9388 365.7143 1933.0613 391.83673 L 1933.0613 391.83673 L 1880.8164 444.08163 Q 1802.449 496.32654 1802.449 522.449 Q 1776.3265 574.6939 1776.3265 574.6939 L 1776.3265 574.6939 L 1776.3265 574.6939 Q 1776.3265 548.5714 1750.2041 522.449 Q 1750.2041 496.32654 1619.5919 522.449 Q 1515.102 522.449 1515.102 600.81635 Q 1515.102 679.18365 1619.5919 626.9388 L 1724.0817 600.81635 L 1724.0817 626.9388 Q 1724.0817 679.18365 1645.7144 679.18365 L 1593.4694 705.30615 L 1567.3469 705.30615 L 1567.3469 705.30615 L 1462.8572 705.30615 L 1384.4899 705.30615 L 1358.3673 705.30615 Q 1332.2449 679.18365 1149.3878 653.0612 Q 940.4082 626.9388 940.4082 653.0612 Q 940.4082 679.18365 835.9184 679.18365 Q 757.551 679.18365 757.551 705.30615 Q 783.67346 731.4286 574.6939 757.551 L 391.83673 783.67346 L 313.4694 783.67346 Q 261.2245 783.67346 261.2245 835.9184 Q 261.2245 862.04083 235.10205 862.04083 Q 208.9796 862.04083 208.9796 835.9184 L 182.85715 783.67346 L 104.4898 783.67346 L 52.2449 783.67346 L 52.2449 783.67346 L 52.2449 783.67346 L 52.2449 757.551 L 52.2449 757.551 L 78.36735 757.551 L 78.36735 731.4286 L 78.36735 731.4286 L 104.4898 731.4286 L 104.4898 731.4286 L 104.4898 731.4286 L 130.61224 731.4286 L 156.7347 731.4286 L 156.7347 731.4286 L 156.7347 731.4286 L 130.61224 731.4286 L 130.61224 731.4286 L 104.4898 705.30615 L 78.36735 705.30615 L 78.36735 679.18365 L 78.36735 653.0612 L 104.4898 626.9388 Q 156.7347 626.9388 261.2245 600.81635 L 391.83673 574.6939 L 391.83673 574.6939 L 365.7143 574.6939 L 365.7143 574.6939 L 365.7143 574.6939 L 365.7143 548.5714 L 365.7143 548.5714 L 365.7143 522.449 L 365.7143 496.32654 L 365.7143 496.32654 L 365.7143 470.2041 L 365.7143 470.2041 L 365.7143 470.2041 L 391.83673 470.2041 L 391.83673 470.2041 L 365.7143 444.08163 L 313.4694 444.08163 L 313.4694 417.9592 L 313.4694 391.83673 L 313.4694 365.7143 L 313.4694 339.59183 L 313.4694 339.59183 L 313.4694 313.4694 L 156.7347 313.4694 L 0.0 313.4694 L 0.0 313.4694 L 0.0 313.4694 L 104.4898 287.34695 L 182.85715 287.34695 L 182.85715 261.2245 L 208.9796 235.10205 L 208.9796 235.10205 L 208.9796 208.9796 L 156.7347 208.9796 Q 104.4898 208.9796 104.4898 156.7347 L 104.4898 130.61224 L 78.36735 130.61224 L 78.36735 104.4898 L 104.4898 104.4898 L 156.7347 104.4898 L 287.34695 130.61224 Q 417.9592 130.61224 417.9592 104.4898 Q 417.9592 78.36735 470.2041 78.36735 Q 522.449 78.36735 522.449 104.4898 Q 522.449 156.7347 600.81635 156.7347 Q 679.18365 182.85715 679.18365 156.7347 Q 679.18365 104.4898 731.4286 104.4898 L 757.551 104.4898 L 757.551 78.36735 L 731.4286 78.36735 L 731.4286 78.36735 L 731.4286 52.2449 L 783.67346 52.2449 L 809.79596 52.2449 L 809.79596 26.12245 Q 809.79596 0.0 835.9184 0.0 z" svg:height="8.620408mm" draw:style-name="style-32" svg:viewBox="0.0 0.0 1959.1837 862.04083" svg:width="19.591837mm" svg:x="182.85715mm" svg:y="168.75102mm"/>
          <draw:path svg:d="M 104.4898 3.6379788E-12 L 104.4898 3.6379788E-12 L 261.2245 3.6379788E-12 Q 391.83673 3.6379788E-12 470.2041 26.12245 L 548.5714 26.12245 L 600.81635 26.12245 Q 653.0612 52.2449 679.18365 52.2449 L 705.30615 52.2449 L 705.30615 78.36735 L 679.18365 78.36735 L 679.18365 78.36735 L 679.18365 104.4898 L 679.18365 104.4898 L 679.18365 104.4898 L 705.30615 130.61224 L 705.30615 156.7347 L 626.9388 156.7347 Q 574.6939 156.7347 574.6939 182.85715 L 574.6939 182.85715 L 574.6939 182.85715 Q 574.6939 182.85715 548.5714 208.9796 L 548.5714 208.9796 L 522.449 208.9796 Q 470.2041 208.9796 261.2245 208.9796 Q 26.12245 208.9796 104.4898 182.85715 Q 182.85715 156.7347 52.2449 104.4898 Q -52.2449 52.2449 0.0 52.2449 L 78.36735 26.12245 L 104.4898 26.12245 Q 104.4898 3.6379788E-12 104.4898 3.6379788E-12 z" svg:height="2.089796mm" draw:style-name="style-33" svg:viewBox="0.0 0.0 705.30615 208.9796" svg:width="7.0530615mm" svg:x="84.11429mm" svg:y="195.39592mm"/>
          <draw:path svg:d="M 914.2857 26.12245 L 914.2857 0.0 L 966.53064 0.0 L 1018.7755 0.0 L 1044.898 78.36735 Q 1044.898 156.7347 1097.1428 156.7347 Q 1149.3878 156.7347 1201.6327 130.61224 L 1253.8776 130.61224 L 1280.0 130.61224 Q 1306.1224 130.61224 1306.1224 104.4898 Q 1306.1224 78.36735 1515.102 130.61224 Q 1697.9592 156.7347 1828.5714 208.9796 Q 1933.0613 261.2245 1959.1837 261.2245 L 1985.3062 261.2245 L 2011.4286 287.34695 L 2037.551 313.4694 L 2037.551 313.4694 L 2037.551 313.4694 L 2063.6736 313.4694 L 2063.6736 313.4694 L 2063.6736 339.59183 L 2089.796 339.59183 L 2089.796 339.59183 L 2089.796 365.7143 L 2063.6736 365.7143 L 2037.551 365.7143 L 2037.551 391.83673 L 2037.551 391.83673 L 2063.6736 417.9592 L 2063.6736 417.9592 L 1645.7144 417.9592 Q 1227.7551 417.9592 1227.7551 444.08163 Q 1253.8776 470.2041 1018.7755 470.2041 Q 783.67346 470.2041 626.9388 417.9592 Q 496.32654 391.83673 522.449 444.08163 Q 522.449 496.32654 470.2041 496.32654 L 417.9592 496.32654 L 417.9592 470.2041 Q 417.9592 444.08163 365.7143 444.08163 Q 313.4694 444.08163 313.4694 417.9592 Q 313.4694 391.83673 339.59183 391.83673 Q 365.7143 365.7143 261.2245 365.7143 L 156.7347 313.4694 L 156.7347 313.4694 L 156.7347 313.4694 L 182.85715 313.4694 L 182.85715 313.4694 L 104.4898 287.34695 L 1.8189894E-12 261.2245 L 1.8189894E-12 261.2245 L 1.8189894E-12 261.2245 L 1.8189894E-12 261.2245 L 1.8189894E-12 261.2245 L 52.2449 235.10205 L 78.36735 208.9796 L 130.61224 208.9796 L 182.85715 208.9796 L 391.83673 235.10205 Q 600.81635 261.2245 600.81635 235.10205 Q 600.81635 208.9796 705.30615 208.9796 Q 809.79596 235.10205 809.79596 208.9796 Q 809.79596 182.85715 862.04083 156.7347 Q 888.16327 156.7347 914.2857 130.61224 Q 940.4082 104.4898 940.4082 78.36735 L 940.4082 52.2449 L 914.2857 26.12245 z" svg:height="4.9632654mm" draw:style-name="style-34" svg:viewBox="0.0 0.0 2089.796 496.32654" svg:width="20.897959mm" svg:x="141.06123mm" svg:y="178.67755mm"/>
          <draw:path svg:d="M 783.67346 26.12245 L 835.9184 26.12245 L 835.9184 26.12245 L 835.9184 52.2449 L 862.04083 52.2449 L 888.16327 52.2449 L 992.6531 52.2449 Q 1097.1428 52.2449 1306.1224 52.2449 Q 1541.2245 52.2449 1567.3469 26.12245 L 1593.4694 26.12245 L 1593.4694 26.12245 L 1593.4694 52.2449 L 1619.5919 104.4898 Q 1619.5919 156.7347 1593.4694 182.85715 Q 1567.3469 182.85715 1567.3469 208.9796 Q 1567.3469 235.10205 1541.2245 235.10205 Q 1515.102 235.10205 1515.102 261.2245 Q 1515.102 287.34695 1541.2245 287.34695 Q 1567.3469 287.34695 1593.4694 365.7143 Q 1619.5919 444.08163 1619.5919 496.32654 Q 1619.5919 522.449 1671.8368 548.5714 Q 1750.2041 574.6939 1750.2041 574.6939 L 1750.2041 574.6939 L 1750.2041 574.6939 Q 1750.2041 574.6939 1776.3265 600.81635 L 1776.3265 600.81635 L 1776.3265 626.9388 Q 1776.3265 626.9388 1671.8368 653.0612 Q 1593.4694 679.18365 1567.3469 705.30615 Q 1567.3469 731.4286 1515.102 731.4286 Q 1488.9796 731.4286 1462.8572 705.30615 L 1410.6123 679.18365 L 1410.6123 679.18365 L 1410.6123 679.18365 L 1384.4899 679.18365 L 1384.4899 679.18365 L 1358.3673 705.30615 L 1332.2449 731.4286 L 1332.2449 731.4286 L 1358.3673 731.4286 L 1358.3673 731.4286 L 1358.3673 731.4286 L 1384.4899 757.551 L 1410.6123 783.67346 L 1410.6123 783.67346 L 1410.6123 783.67346 L 1384.4899 783.67346 L 1384.4899 783.67346 L 1410.6123 809.79596 L 1462.8572 835.9184 L 1488.9796 835.9184 Q 1515.102 835.9184 1488.9796 862.04083 Q 1462.8572 888.16327 1515.102 888.16327 L 1593.4694 888.16327 L 1593.4694 914.2857 L 1567.3469 914.2857 L 1567.3469 940.4082 L 1567.3469 966.53064 L 1593.4694 966.53064 L 1619.5919 992.6531 L 1619.5919 992.6531 L 1619.5919 992.6531 L 1567.3469 992.6531 L 1515.102 992.6531 L 1306.1224 1018.7755 Q 1097.1428 1018.7755 1097.1428 1044.898 L 1097.1428 1071.0204 L 1071.0204 1071.0204 L 1071.0204 1044.898 L 1044.898 1044.898 L 1018.7755 1044.898 L 1018.7755 1018.7755 Q 1018.7755 992.6531 940.4082 966.53064 Q 862.04083 940.4082 914.2857 940.4082 Q 966.53064 940.4082 966.53064 914.2857 L 966.53064 888.16327 L 835.9184 888.16327 Q 705.30615 888.16327 417.9592 862.04083 L 156.7347 862.04083 L 156.7347 862.04083 Q 156.7347 862.04083 130.61224 835.9184 L 104.4898 809.79596 L 104.4898 809.79596 L 104.4898 783.67346 L 104.4898 783.67346 L 104.4898 783.67346 L 78.36735 783.67346 L 78.36735 783.67346 L 78.36735 757.551 L 104.4898 757.551 L 104.4898 757.551 L 104.4898 757.551 L 104.4898 757.551 L 130.61224 731.4286 L 130.61224 731.4286 L 104.4898 731.4286 L 104.4898 731.4286 L 104.4898 731.4286 L 104.4898 731.4286 L 104.4898 731.4286 L 52.2449 705.30615 L 1.8189894E-12 705.30615 L 1.8189894E-12 679.18365 L 1.8189894E-12 653.0612 L 26.12245 653.0612 L 52.2449 626.9388 L 52.2449 626.9388 L 52.2449 626.9388 L 78.36735 626.9388 L 78.36735 626.9388 L 104.4898 600.81635 Q 156.7347 574.6939 156.7347 574.6939 L 156.7347 574.6939 L 287.34695 574.6939 Q 417.9592 548.5714 417.9592 522.449 Q 417.9592 496.32654 417.9592 496.32654 Q 417.9592 470.2041 470.2041 470.2041 L 496.32654 470.2041 L 496.32654 444.08163 L 522.449 444.08163 L 522.449 417.9592 L 522.449 391.83673 L 548.5714 391.83673 L 574.6939 391.83673 L 574.6939 365.7143 L 574.6939 339.59183 L 522.449 339.59183 L 496.32654 313.4694 L 417.9592 313.4694 Q 365.7143 313.4694 365.7143 287.34695 Q 339.59183 261.2245 261.2245 235.10205 L 182.85715 208.9796 L 182.85715 235.10205 L 156.7347 235.10205 L 156.7347 261.2245 L 156.7347 261.2245 L 156.7347 261.2245 L 156.7347 261.2245 L 130.61224 235.10205 L 130.61224 208.9796 L 104.4898 208.9796 L 78.36735 208.9796 L 78.36735 182.85715 L 104.4898 156.7347 L 104.4898 130.61224 L 104.4898 104.4898 L 208.9796 52.2449 Q 339.59183 0.0 522.449 0.0 Q 731.4286 0.0 783.67346 26.12245 z" svg:height="10.710204mm" draw:style-name="style-35" svg:viewBox="0.0 0.0 1776.3265 1071.0204" svg:width="17.763266mm" svg:x="156.7347mm" svg:y="159.86938mm"/>
          <draw:path svg:d="M 78.36735 0.0 L 78.36735 0.0 L 208.9796 26.12245 Q 339.59183 78.36735 444.08163 78.36735 L 522.449 78.36735 L 548.5714 78.36735 L 600.81635 78.36735 L 653.0612 78.36735 L 705.30615 78.36735 L 705.30615 104.4898 L 705.30615 130.61224 L 653.0612 130.61224 L 626.9388 130.61224 L 626.9388 156.7347 Q 600.81635 156.7347 600.81635 182.85715 Q 574.6939 235.10205 496.32654 235.10205 L 444.08163 235.10205 L 444.08163 261.2245 L 444.08163 261.2245 L 470.2041 261.2245 L 470.2041 287.34695 L 470.2041 287.34695 L 496.32654 287.34695 L 496.32654 287.34695 L 496.32654 313.4694 L 391.83673 313.4694 L 313.4694 313.4694 L 313.4694 287.34695 L 313.4694 287.34695 L 313.4694 287.34695 Q 287.34695 261.2245 208.9796 208.9796 Q 130.61224 156.7347 130.61224 130.61224 L 130.61224 104.4898 L 78.36735 104.4898 L 0.0 78.36735 L 78.36735 78.36735 Q 130.61224 78.36735 130.61224 52.2449 Q 130.61224 26.12245 104.4898 26.12245 Q 78.36735 26.12245 78.36735 0.0 z" svg:height="3.1346939mm" draw:style-name="style-36" svg:viewBox="0.0 0.0 705.30615 313.4694" svg:width="7.0530615mm" svg:x="290.74286mm" svg:y="171.10205mm"/>
          <draw:path svg:d="M 52.2449 52.2449 L 0.0 0.0 L 313.4694 0.0 L 653.0612 0.0 L 653.0612 0.0 L 653.0612 0.0 L 783.67346 52.2449 Q 888.16327 104.4898 888.16327 104.4898 Q 914.2857 104.4898 966.53064 78.36735 L 1018.7755 78.36735 L 1044.898 78.36735 L 1097.1428 104.4898 L 1149.3878 104.4898 L 1201.6327 104.4898 L 1201.6327 130.61224 L 1201.6327 156.7347 L 1227.7551 156.7347 L 1227.7551 156.7347 L 1227.7551 182.85715 Q 1253.8776 182.85715 1253.8776 208.9796 L 1253.8776 208.9796 L 1201.6327 208.9796 L 1149.3878 208.9796 L 1149.3878 235.10205 L 1149.3878 235.10205 L 1175.5103 235.10205 L 1175.5103 261.2245 L 1175.5103 261.2245 Q 1201.6327 261.2245 1201.6327 313.4694 L 1201.6327 365.7143 L 1201.6327 365.7143 Q 1175.5103 365.7143 940.4082 365.7143 Q 731.4286 365.7143 470.2041 313.4694 Q 235.10205 261.2245 235.10205 235.10205 Q 235.10205 208.9796 208.9796 208.9796 Q 182.85715 208.9796 156.7347 156.7347 L 130.61224 130.61224 L 130.61224 104.4898 Q 104.4898 104.4898 52.2449 52.2449 z" svg:height="3.6571429mm" draw:style-name="style-37" svg:viewBox="0.0 0.0 1253.8776 365.7143" svg:width="12.538775mm" svg:x="136.88164mm" svg:y="114.41633mm"/>
          <draw:path svg:d="M 626.9388 78.36735 L 626.9388 78.36735 L 626.9388 78.36735 L 626.9388 78.36735 L 679.18365 104.4898 L 731.4286 130.61224 L 757.551 130.61224 L 783.67346 130.61224 L 783.67346 156.7347 Q 783.67346 182.85715 809.79596 182.85715 Q 835.9184 208.9796 835.9184 235.10205 Q 835.9184 287.34695 809.79596 287.34695 Q 783.67346 313.4694 809.79596 339.59183 Q 835.9184 391.83673 835.9184 417.9592 L 835.9184 444.08163 L 809.79596 444.08163 L 809.79596 444.08163 L 809.79596 470.2041 L 809.79596 470.2041 L 783.67346 470.2041 L 757.551 496.32654 L 731.4286 496.32654 L 705.30615 496.32654 L 653.0612 496.32654 L 600.81635 496.32654 L 574.6939 496.32654 L 522.449 496.32654 L 444.08163 496.32654 Q 365.7143 496.32654 313.4694 470.2041 L 261.2245 470.2041 L 261.2245 470.2041 L 261.2245 444.08163 L 208.9796 444.08163 Q 156.7347 444.08163 104.4898 417.9592 L 52.2449 391.83673 L 52.2449 365.7143 L 52.2449 339.59183 L 26.12245 339.59183 L 26.12245 339.59183 L 26.12245 313.4694 L -3.6379788E-12 313.4694 L -3.6379788E-12 287.34695 L -3.6379788E-12 261.2245 L 26.12245 208.9796 L 26.12245 156.7347 L 26.12245 156.7347 L 52.2449 156.7347 L 52.2449 235.10205 L 52.2449 287.34695 L 104.4898 287.34695 L 182.85715 287.34695 L 208.9796 182.85715 Q 208.9796 104.4898 287.34695 78.36735 Q 365.7143 78.36735 391.83673 26.12245 Q 417.9592 -26.12245 470.2041 0.0 Q 522.449 26.12245 574.6939 52.2449 Q 600.81635 78.36735 626.9388 78.36735 z" svg:height="4.9632654mm" draw:style-name="style-38" svg:viewBox="0.0 0.0 835.9184 496.32654" svg:width="8.359184mm" svg:x="262.26938mm" svg:y="117.289795mm"/>
          <draw:path svg:d="M 496.32654 3.6379788E-12 L 522.449 3.6379788E-12 L 548.5714 3.6379788E-12 L 574.6939 3.6379788E-12 L 574.6939 3.6379788E-12 L 574.6939 3.6379788E-12 L 600.81635 26.12245 L 653.0612 52.2449 L 914.2857 78.36735 Q 1149.3878 104.4898 1175.5103 130.61224 L 1175.5103 130.61224 L 1175.5103 130.61224 Q 1175.5103 156.7347 1201.6327 156.7347 Q 1227.7551 156.7347 1227.7551 182.85715 Q 1227.7551 208.9796 1175.5103 208.9796 L 1097.1428 208.9796 L 1175.5103 235.10205 L 1227.7551 235.10205 L 1227.7551 261.2245 Q 1227.7551 287.34695 1306.1224 339.59183 Q 1384.4899 391.83673 1410.6123 417.9592 L 1410.6123 417.9592 L 1384.4899 417.9592 L 1384.4899 417.9592 L 1384.4899 417.9592 Q 1358.3673 417.9592 1306.1224 391.83673 L 1280.0 365.7143 L 1253.8776 365.7143 L 1253.8776 365.7143 L 1201.6327 365.7143 Q 1149.3878 365.7143 914.2857 313.4694 Q 653.0612 261.2245 548.5714 235.10205 Q 417.9592 235.10205 391.83673 261.2245 L 391.83673 287.34695 L 365.7143 287.34695 Q 339.59183 261.2245 182.85715 261.2245 L 0.0 208.9796 L 0.0 208.9796 L 26.12245 208.9796 L 26.12245 208.9796 L 26.12245 182.85715 L 26.12245 182.85715 L 26.12245 156.7347 L 52.2449 156.7347 L 78.36735 156.7347 L 104.4898 130.61224 L 130.61224 104.4898 L 130.61224 104.4898 L 130.61224 104.4898 L 156.7347 104.4898 L 156.7347 104.4898 L 287.34695 52.2449 Q 417.9592 52.2449 444.08163 26.12245 Q 470.2041 3.6379788E-12 496.32654 3.6379788E-12 z" svg:height="4.179592mm" draw:style-name="style-39" svg:viewBox="0.0 0.0 1410.6123 417.9592" svg:width="14.106123mm" svg:x="279.77142mm" svg:y="169.79591mm"/>
          <draw:path svg:d="M 156.7347 26.12245 L 104.4898 26.12245 L 235.10205 0.0 L 339.59183 0.0 L 339.59183 0.0 L 339.59183 0.0 L 339.59183 26.12245 L 339.59183 26.12245 L 339.59183 78.36735 L 339.59183 104.4898 L 391.83673 104.4898 L 417.9592 130.61224 L 522.449 130.61224 Q 626.9388 130.61224 653.0612 104.4898 L 705.30615 104.4898 L 705.30615 130.61224 L 705.30615 182.85715 L 757.551 182.85715 L 809.79596 182.85715 L 809.79596 208.9796 L 809.79596 235.10205 L 835.9184 235.10205 L 835.9184 235.10205 L 835.9184 261.2245 L 862.04083 261.2245 L 862.04083 287.34695 L 862.04083 313.4694 L 835.9184 313.4694 L 835.9184 339.59183 L 835.9184 339.59183 L 809.79596 339.59183 L 809.79596 339.59183 L 809.79596 339.59183 L 809.79596 365.7143 L 809.79596 365.7143 L 783.67346 365.7143 L 783.67346 391.83673 L 783.67346 391.83673 L 783.67346 391.83673 L 574.6939 391.83673 L 365.7143 391.83673 L 365.7143 417.9592 L 391.83673 444.08163 L 391.83673 444.08163 L 391.83673 444.08163 L 391.83673 444.08163 Q 391.83673 444.08163 235.10205 444.08163 Q 78.36735 444.08163 52.2449 365.7143 L 26.12245 287.34695 L 26.12245 261.2245 L 26.12245 261.2245 L 0.0 261.2245 L 0.0 261.2245 L 0.0 261.2245 L 0.0 235.10205 L 0.0 235.10205 L 26.12245 235.10205 L 26.12245 235.10205 L 26.12245 235.10205 L 26.12245 208.9796 L 26.12245 208.9796 L 52.2449 208.9796 L 52.2449 182.85715 L 78.36735 182.85715 Q 104.4898 182.85715 156.7347 130.61224 Q 208.9796 78.36735 156.7347 26.12245 z" svg:height="4.4408164mm" draw:style-name="style-40" svg:viewBox="0.0 0.0 862.04083 444.08163" svg:width="8.620408mm" svg:x="208.71837mm" svg:y="162.74286mm"/>
          <draw:path svg:d="M 52.2449 26.12245 L 104.4898 26.12245 L 339.59183 0.0 L 548.5714 0.0 L 548.5714 26.12245 L 548.5714 78.36735 L 522.449 78.36735 Q 496.32654 78.36735 496.32654 182.85715 Q 496.32654 287.34695 496.32654 339.59183 L 496.32654 391.83673 L 496.32654 391.83673 Q 470.2041 391.83673 417.9592 365.7143 Q 365.7143 365.7143 339.59183 313.4694 Q 339.59183 235.10205 339.59183 208.9796 Q 313.4694 182.85715 235.10205 182.85715 Q 156.7347 182.85715 156.7347 156.7347 Q 130.61224 130.61224 130.61224 130.61224 L 104.4898 156.7347 L 104.4898 130.61224 Q 104.4898 104.4898 52.2449 78.36735 L 0.0 26.12245 L 52.2449 26.12245 z" svg:height="3.9183674mm" draw:style-name="style-41" svg:viewBox="0.0 0.0 548.5714 391.83673" svg:width="5.4857144mm" svg:x="203.49388mm" svg:y="113.63265mm"/>
          <draw:path svg:d="M 1253.8776 0.0 L 1280.0 0.0 L 1280.0 26.12245 L 1280.0 78.36735 L 1227.7551 78.36735 L 1175.5103 78.36735 L 1175.5103 130.61224 L 1149.3878 156.7347 L 1149.3878 182.85715 L 1149.3878 235.10205 L 1149.3878 235.10205 L 1149.3878 261.2245 L 1149.3878 287.34695 L 1149.3878 313.4694 L 1175.5103 313.4694 L 1175.5103 339.59183 L 1358.3673 365.7143 Q 1515.102 391.83673 1802.449 391.83673 Q 2089.796 391.83673 2089.796 417.9592 L 2115.9185 417.9592 L 2115.9185 444.08163 Q 2089.796 470.2041 2063.6736 496.32654 Q 2011.4286 522.449 2011.4286 548.5714 Q 2011.4286 600.81635 1880.8164 626.9388 L 1724.0817 653.0612 L 1724.0817 653.0612 Q 1724.0817 626.9388 1697.9592 626.9388 L 1697.9592 626.9388 L 1541.2245 626.9388 Q 1384.4899 600.81635 1306.1224 600.81635 Q 1201.6327 600.81635 1201.6327 600.81635 Q 1201.6327 626.9388 835.9184 653.0612 L 496.32654 653.0612 L 470.2041 653.0612 Q 470.2041 653.0612 470.2041 679.18365 L 470.2041 679.18365 L 365.7143 679.18365 Q 287.34695 653.0612 261.2245 653.0612 L 208.9796 653.0612 L 208.9796 626.9388 L 208.9796 626.9388 L 182.85715 626.9388 L 182.85715 653.0612 L 104.4898 653.0612 L 26.12245 653.0612 L 26.12245 626.9388 L 0.0 626.9388 L 0.0 626.9388 L 0.0 626.9388 L 0.0 600.81635 L 0.0 574.6939 L 52.2449 574.6939 L 130.61224 548.5714 L 208.9796 548.5714 Q 313.4694 496.32654 287.34695 496.32654 Q 261.2245 496.32654 261.2245 470.2041 Q 261.2245 444.08163 522.449 444.08163 L 783.67346 444.08163 L 835.9184 417.9592 L 862.04083 417.9592 L 862.04083 391.83673 L 862.04083 365.7143 L 809.79596 365.7143 L 757.551 339.59183 L 757.551 339.59183 L 731.4286 339.59183 L 731.4286 313.4694 Q 731.4286 287.34695 626.9388 261.2245 L 522.449 235.10205 L 522.449 208.9796 L 522.449 208.9796 L 574.6939 208.9796 L 600.81635 208.9796 L 600.81635 182.85715 L 574.6939 156.7347 L 574.6939 156.7347 L 574.6939 130.61224 L 626.9388 130.61224 L 653.0612 130.61224 L 705.30615 78.36735 Q 757.551 78.36735 992.6531 26.12245 Q 1253.8776 26.12245 1253.8776 0.0 z" svg:height="6.7918367mm" draw:style-name="style-42" svg:viewBox="0.0 0.0 2115.9185 679.18365" svg:width="21.159184mm" svg:x="230.40001mm" svg:y="174.75919mm"/>
          <draw:path svg:d="M 365.7143 52.2449 L 365.7143 0.0 L 391.83673 0.0 L 391.83673 0.0 L 417.9592 0.0 L 444.08163 0.0 L 444.08163 0.0 L 444.08163 0.0 L 522.449 26.12245 Q 626.9388 52.2449 679.18365 52.2449 Q 731.4286 78.36735 731.4286 52.2449 Q 731.4286 26.12245 783.67346 26.12245 L 835.9184 26.12245 L 835.9184 52.2449 L 835.9184 104.4898 L 888.16327 130.61224 Q 940.4082 156.7347 914.2857 208.9796 L 914.2857 235.10205 L 914.2857 235.10205 L 888.16327 235.10205 L 888.16327 287.34695 L 888.16327 339.59183 L 914.2857 339.59183 L 914.2857 365.7143 L 914.2857 365.7143 L 888.16327 365.7143 L 888.16327 365.7143 L 888.16327 365.7143 L 914.2857 391.83673 L 940.4082 417.9592 L 992.6531 417.9592 L 1018.7755 417.9592 L 1018.7755 444.08163 L 1018.7755 444.08163 L 914.2857 444.08163 Q 809.79596 470.2041 835.9184 470.2041 Q 835.9184 470.2041 757.551 496.32654 Q 679.18365 496.32654 679.18365 522.449 Q 679.18365 548.5714 626.9388 574.6939 L 548.5714 600.81635 L 470.2041 600.81635 Q 365.7143 574.6939 313.4694 574.6939 Q 261.2245 548.5714 261.2245 522.449 Q 261.2245 470.2041 208.9796 470.2041 Q 156.7347 470.2041 104.4898 470.2041 L 52.2449 470.2041 L 52.2449 444.08163 L 52.2449 444.08163 L 26.12245 444.08163 L 26.12245 417.9592 L 26.12245 417.9592 L 0.0 417.9592 L 0.0 417.9592 L 0.0 417.9592 L 0.0 391.83673 L 0.0 391.83673 L 0.0 365.7143 L 0.0 339.59183 L 0.0 313.4694 L 0.0 287.34695 L 52.2449 287.34695 L 78.36735 261.2245 L 78.36735 261.2245 L 52.2449 261.2245 L 52.2449 261.2245 L 52.2449 261.2245 L 52.2449 235.10205 L 52.2449 235.10205 L 78.36735 235.10205 Q 78.36735 208.9796 78.36735 208.9796 L 78.36735 208.9796 L 104.4898 208.9796 Q 104.4898 208.9796 182.85715 208.9796 Q 261.2245 208.9796 235.10205 156.7347 Q 208.9796 104.4898 287.34695 104.4898 L 365.7143 78.36735 L 365.7143 52.2449 z M 783.67346 52.2449 Q 783.67346 52.2449 809.79596 52.2449 Q 809.79596 52.2449 783.67346 52.2449 Q 783.67346 52.2449 783.67346 52.2449 z" svg:height="6.0081635mm" draw:style-name="style-43" svg:viewBox="0.0 0.0 1018.7755 600.81635" svg:width="10.187756mm" svg:x="52.2449mm" svg:y="173.97551mm"/>
          <draw:path svg:d="M 391.83673 0.0 L 470.2041 0.0 L 496.32654 26.12245 Q 496.32654 52.2449 888.16327 26.12245 Q 1280.0 0.0 1280.0 26.12245 L 1306.1224 26.12245 L 1280.0 52.2449 Q 1280.0 52.2449 1306.1224 78.36735 Q 1332.2449 78.36735 1332.2449 104.4898 Q 1332.2449 130.61224 1280.0 156.7347 Q 1227.7551 156.7347 1227.7551 156.7347 Q 1227.7551 182.85715 1201.6327 182.85715 L 1201.6327 208.9796 L 1227.7551 235.10205 Q 1227.7551 261.2245 1201.6327 261.2245 L 1175.5103 261.2245 L 1149.3878 287.34695 L 1123.2654 313.4694 L 1123.2654 313.4694 L 1123.2654 313.4694 L 1097.1428 313.4694 L 1097.1428 313.4694 L 1097.1428 339.59183 L 1123.2654 339.59183 L 1123.2654 339.59183 L 1123.2654 365.7143 L 1123.2654 365.7143 L 1123.2654 365.7143 L 1149.3878 365.7143 L 1149.3878 365.7143 L 1149.3878 391.83673 L 1175.5103 391.83673 L 1175.5103 417.9592 L 1175.5103 417.9592 L 1175.5103 444.08163 Q 1175.5103 470.2041 1201.6327 470.2041 L 1227.7551 470.2041 L 1227.7551 496.32654 L 1227.7551 496.32654 L 1253.8776 496.32654 L 1253.8776 522.449 L 1227.7551 522.449 L 1201.6327 522.449 L 1175.5103 548.5714 Q 1149.3878 574.6939 1018.7755 574.6939 L 914.2857 626.9388 L 914.2857 626.9388 L 914.2857 626.9388 L 888.16327 679.18365 L 888.16327 705.30615 L 862.04083 705.30615 L 835.9184 705.30615 L 809.79596 705.30615 Q 757.551 679.18365 731.4286 679.18365 Q 705.30615 679.18365 705.30615 705.30615 Q 731.4286 731.4286 600.81635 731.4286 Q 496.32654 731.4286 313.4694 731.4286 Q 130.61224 731.4286 130.61224 705.30615 Q 130.61224 679.18365 52.2449 653.0612 L 9.094947E-13 626.9388 L 9.094947E-13 626.9388 L 9.094947E-13 626.9388 L 9.094947E-13 626.9388 L 26.12245 600.81635 L 26.12245 574.6939 Q 26.12245 548.5714 52.2449 522.449 L 104.4898 470.2041 L 78.36735 470.2041 Q 52.2449 470.2041 26.12245 417.9592 Q 26.12245 391.83673 26.12245 339.59183 L 52.2449 287.34695 L 78.36735 287.34695 L 104.4898 261.2245 L 104.4898 261.2245 L 78.36735 261.2245 L 78.36735 208.9796 Q 78.36735 182.85715 52.2449 156.7347 Q 52.2449 104.4898 182.85715 104.4898 Q 287.34695 104.4898 287.34695 52.2449 Q 287.34695 26.12245 391.83673 0.0 z" svg:height="7.3142858mm" draw:style-name="style-44" svg:viewBox="0.0 0.0 1332.2449 731.4286" svg:width="13.322449mm" svg:x="68.179596mm" svg:y="158.8245mm"/>
          <draw:path svg:d="M 0.0 26.12245 L 0.0 0.0 L 130.61224 0.0 L 287.34695 0.0 L 287.34695 26.12245 Q 287.34695 26.12245 313.4694 78.36735 L 313.4694 104.4898 L 287.34695 182.85715 Q 287.34695 287.34695 261.2245 287.34695 L 235.10205 287.34695 L 208.9796 287.34695 Q 182.85715 287.34695 130.61224 287.34695 L 78.36735 287.34695 L 78.36735 182.85715 L 78.36735 104.4898 L 52.2449 104.4898 L 52.2449 104.4898 L 52.2449 78.36735 Q 52.2449 52.2449 26.12245 52.2449 Q 0.0 52.2449 0.0 26.12245 z" svg:height="2.8734694mm" draw:style-name="style-45" svg:viewBox="0.0 0.0 313.4694 287.34695" svg:width="3.1346939mm" svg:x="160.13062mm" svg:y="113.63265mm"/>
          <draw:path svg:d="M 4702.041 26.12245 L 4728.1636 26.12245 L 5120.0 26.12245 Q 5511.837 26.12245 5537.9595 52.2449 L 5564.0815 52.2449 L 5590.204 52.2449 L 5642.449 78.36735 L 5642.449 78.36735 L 5642.449 78.36735 L 5668.5713 78.36735 L 5668.5713 78.36735 L 5694.694 104.4898 Q 5746.939 130.61224 5746.939 156.7347 Q 5746.939 182.85715 5799.1836 208.9796 Q 5851.4287 208.9796 5851.4287 235.10205 Q 5851.4287 261.2245 5799.1836 261.2245 Q 5773.0615 287.34695 5746.939 287.34695 L 5720.8164 287.34695 L 5746.939 313.4694 L 5799.1836 339.59183 L 5851.4287 313.4694 Q 5877.5513 287.34695 5903.6733 287.34695 L 5955.9185 287.34695 L 5955.9185 313.4694 L 5955.9185 313.4694 L 5929.796 313.4694 L 5929.796 339.59183 L 5955.9185 339.59183 L 5982.041 339.59183 L 5955.9185 365.7143 L 5929.796 391.83673 L 5903.6733 417.9592 Q 5903.6733 470.2041 5851.4287 470.2041 Q 5799.1836 496.32654 5825.306 496.32654 Q 5851.4287 496.32654 5851.4287 548.5714 Q 5851.4287 600.81635 5825.306 600.81635 Q 5799.1836 600.81635 5851.4287 653.0612 Q 5903.6733 705.30615 5903.6733 731.4286 Q 5903.6733 757.551 5877.5513 757.551 Q 5851.4287 783.67346 5851.4287 862.04083 Q 5851.4287 914.2857 5903.6733 940.4082 L 5929.796 966.53064 L 5903.6733 966.53064 Q 5851.4287 966.53064 5851.4287 992.6531 Q 5851.4287 1018.7755 5799.1836 1018.7755 Q 5746.939 1018.7755 5746.939 1071.0204 Q 5746.939 1123.2654 5720.8164 1149.3878 L 5668.5713 1175.5103 L 5668.5713 1175.5103 L 5642.449 1175.5103 L 5642.449 1175.5103 L 5642.449 1175.5103 L 5694.694 1201.6327 L 5720.8164 1201.6327 L 5720.8164 1227.7551 Q 5746.939 1253.8776 5746.939 1280.0 L 5746.939 1306.1224 L 5642.449 1306.1224 Q 5511.837 1332.2449 5433.469 1332.2449 Q 5355.102 1332.2449 5276.735 1332.2449 L 5224.4897 1332.2449 L 5224.4897 1358.3673 L 5224.4897 1358.3673 L 5198.367 1358.3673 L 5198.367 1384.4899 L 5198.367 1384.4899 L 5172.245 1384.4899 L 5172.245 1384.4899 L 5172.245 1384.4899 L 5172.245 1384.4899 Q 5146.1226 1384.4899 5120.0 1384.4899 Q 5120.0 1384.4899 5120.0 1358.3673 Q 5093.8774 1332.2449 5041.633 1332.2449 Q 4989.3877 1332.2449 4989.3877 1358.3673 Q 4989.3877 1384.4899 4911.0205 1384.4899 Q 4858.7754 1358.3673 4858.7754 1384.4899 Q 4858.7754 1410.6123 4806.531 1410.6123 Q 4754.2856 1436.7347 4728.1636 1462.8572 Q 4702.041 1515.102 4649.796 1515.102 Q 4623.6733 1515.102 4597.5513 1567.3469 Q 4597.5513 1619.5919 4519.1836 1645.7144 Q 4440.8164 1671.8368 4336.3267 1671.8368 L 4257.9595 1671.8368 L 4257.9595 1671.8368 Q 4257.9595 1645.7144 4284.0815 1645.7144 Q 4336.3267 1645.7144 4231.837 1593.4694 Q 4127.347 1541.2245 3970.6123 1567.3469 L 3787.7551 1593.4694 L 3761.6328 1593.4694 L 3735.5103 1593.4694 L 3735.5103 1567.3469 L 3735.5103 1541.2245 L 3709.3877 1541.2245 L 3683.2654 1541.2245 L 3683.2654 1567.3469 L 3657.1428 1567.3469 L 3657.1428 1567.3469 L 3657.1428 1593.4694 L 3657.1428 1593.4694 L 3657.1428 1593.4694 L 3683.2654 1593.4694 L 3683.2654 1593.4694 L 3683.2654 1619.5919 L 3709.3877 1619.5919 L 3709.3877 1619.5919 Q 3709.3877 1645.7144 3735.5103 1645.7144 L 3761.6328 1645.7144 L 3761.6328 1671.8368 Q 3761.6328 1697.9592 3761.6328 1697.9592 L 3761.6328 1724.0817 L 3735.5103 1724.0817 L 3735.5103 1750.2041 L 3735.5103 1750.2041 L 3761.6328 1750.2041 L 3761.6328 1776.3265 L 3761.6328 1802.449 L 3683.2654 1802.449 Q 3604.898 1802.449 3604.898 1750.2041 Q 3631.0205 1724.0817 3500.4082 1750.2041 Q 3395.9185 1750.2041 3343.6736 1776.3265 Q 3265.3062 1802.449 3265.3062 1776.3265 Q 3239.1838 1750.2041 3186.9387 1750.2041 Q 3134.6938 1750.2041 3108.5715 1750.2041 Q 3082.449 1750.2041 3082.449 1724.0817 Q 3056.3267 1697.9592 2977.9592 1697.9592 Q 2925.7144 1697.9592 2690.6123 1645.7144 Q 2455.5103 1593.4694 2220.4082 1567.3469 L 1985.3062 1541.2245 L 1985.3062 1541.2245 Q 1959.1837 1541.2245 1985.3062 1488.9796 L 2011.4286 1488.9796 L 2011.4286 1462.8572 L 1985.3062 1462.8572 L 1985.3062 1462.8572 L 1985.3062 1436.7347 L 1933.0613 1436.7347 Q 1906.9388 1436.7347 1880.8164 1462.8572 Q 1880.8164 1488.9796 1854.6938 1462.8572 Q 1828.5714 1436.7347 1828.5714 1436.7347 Q 1802.449 1410.6123 1802.449 1384.4899 Q 1776.3265 1358.3673 1776.3265 1384.4899 Q 1750.2041 1384.4899 1724.0817 1332.2449 Q 1724.0817 1280.0 1515.102 1280.0 Q 1332.2449 1253.8776 1332.2449 1201.6327 Q 1332.2449 1149.3878 1306.1224 1149.3878 Q 1280.0 1175.5103 1253.8776 1201.6327 Q 1253.8776 1227.7551 1201.6327 1227.7551 Q 1175.5103 1227.7551 1201.6327 1175.5103 Q 1201.6327 1149.3878 1149.3878 1123.2654 Q 1071.0204 1071.0204 1018.7755 1071.0204 Q 966.53064 1071.0204 888.16327 1071.0204 Q 835.9184 1018.7755 783.67346 1071.0204 Q 757.551 1071.0204 731.4286 1071.0204 Q 731.4286 1044.898 626.9388 1044.898 Q 522.449 1018.7755 522.449 1071.0204 Q 522.449 1097.1428 470.2041 1149.3878 Q 417.9592 1175.5103 313.4694 1227.7551 L 208.9796 1227.7551 L 208.9796 1253.8776 L 208.9796 1253.8776 L 182.85715 1253.8776 L 182.85715 1280.0 L 182.85715 1280.0 L 156.7347 1280.0 L 156.7347 1253.8776 L 156.7347 1227.7551 L 182.85715 1227.7551 Q 208.9796 1201.6327 208.9796 1201.6327 L 208.9796 1175.5103 L 104.4898 1175.5103 L 26.12245 1175.5103 L 26.12245 1149.3878 L 52.2449 1149.3878 L 104.4898 1123.2654 Q 156.7347 1097.1428 182.85715 1097.1428 L 182.85715 1071.0204 L 130.61224 1071.0204 Q 78.36735 1071.0204 78.36735 1044.898 Q 104.4898 1018.7755 26.12245 992.6531 Q -26.12245 966.53064 -1.8189894E-12 966.53064 Q 52.2449 966.53064 52.2449 888.16327 Q 52.2449 835.9184 52.2449 809.79596 Q 78.36735 809.79596 104.4898 757.551 Q 104.4898 731.4286 78.36735 705.30615 Q 52.2449 705.30615 78.36735 653.0612 Q 104.4898 626.9388 78.36735 600.81635 Q 52.2449 600.81635 104.4898 574.6939 Q 130.61224 574.6939 130.61224 548.5714 Q 130.61224 522.449 104.4898 522.449 Q 78.36735 496.32654 104.4898 470.2041 Q 156.7347 417.9592 208.9796 444.08163 Q 287.34695 470.2041 287.34695 444.08163 Q 287.34695 417.9592 313.4694 417.9592 Q 365.7143 444.08163 365.7143 391.83673 Q 365.7143 339.59183 470.2041 313.4694 Q 574.6939 287.34695 574.6939 261.2245 Q 574.6939 235.10205 626.9388 208.9796 L 705.30615 182.85715 L 705.30615 182.85715 L 731.4286 182.85715 L 731.4286 182.85715 L 731.4286 182.85715 L 731.4286 156.7347 L 731.4286 156.7347 L 757.551 156.7347 L 757.551 130.61224 L 757.551 130.61224 L 731.4286 130.61224 L 731.4286 130.61224 L 731.4286 130.61224 L 731.4286 104.4898 L 731.4286 104.4898 L 757.551 104.4898 L 757.551 78.36735 L 757.551 78.36735 L 731.4286 78.36735 L 731.4286 78.36735 L 731.4286 78.36735 L 626.9388 52.2449 L 522.449 26.12245 L 522.449 26.12245 L 522.449 26.12245 L 1306.1224 26.12245 Q 2063.6736 26.12245 2115.9185 26.12245 Q 2168.1633 26.12245 2246.5308 26.12245 Q 2324.898 26.12245 2612.2449 26.12245 Q 2925.7144 1.8189894E-12 3787.7551 1.8189894E-12 Q 4649.796 26.12245 4702.041 26.12245 z M 182.85715 470.2041 Q 208.9796 470.2041 208.9796 470.2041 Q 208.9796 496.32654 208.9796 496.32654 Q 182.85715 496.32654 182.85715 470.2041 z M 339.59183 470.2041 Q 365.7143 470.2041 365.7143 470.2041 Q 365.7143 496.32654 365.7143 496.32654 Q 339.59183 496.32654 339.59183 470.2041 z M 417.9592 1071.0204 Q 417.9592 1071.0204 444.08163 1071.0204 Q 444.08163 1071.0204 417.9592 1071.0204 Q 417.9592 1071.0204 417.9592 1071.0204 z" svg:height="18.02449mm" draw:style-name="style-46" svg:viewBox="0.0 0.0 5982.041 1802.449" svg:width="59.820408mm" svg:x="102.92245mm" svg:y="122.51429mm"/>
          <draw:path svg:d="M 1044.898 130.61224 L 1071.0204 130.61224 L 1071.0204 130.61224 L 1071.0204 156.7347 L 1123.2654 156.7347 L 1149.3878 156.7347 L 1149.3878 156.7347 Q 1149.3878 156.7347 992.6531 182.85715 Q 835.9184 208.9796 835.9184 208.9796 Q 809.79596 235.10205 809.79596 261.2245 Q 783.67346 261.2245 548.5714 287.34695 Q 313.4694 313.4694 339.59183 339.59183 Q 339.59183 365.7143 182.85715 391.83673 L 0.0 417.9592 L 26.12245 391.83673 L 52.2449 365.7143 L 52.2449 365.7143 L 52.2449 365.7143 L 78.36735 365.7143 L 104.4898 365.7143 L 104.4898 339.59183 L 130.61224 339.59183 L 130.61224 339.59183 L 130.61224 313.4694 L 130.61224 313.4694 L 130.61224 313.4694 L 156.7347 261.2245 Q 156.7347 235.10205 182.85715 208.9796 Q 235.10205 208.9796 208.9796 182.85715 Q 182.85715 156.7347 261.2245 130.61224 Q 339.59183 104.4898 313.4694 104.4898 Q 313.4694 104.4898 313.4694 78.36735 L 313.4694 78.36735 L 444.08163 26.12245 Q 574.6939 3.6379788E-12 705.30615 3.6379788E-12 Q 835.9184 52.2449 914.2857 78.36735 Q 1018.7755 104.4898 1044.898 130.61224 z" svg:height="4.179592mm" draw:style-name="style-47" svg:viewBox="0.0 0.0 1149.3878 417.9592" svg:width="11.493877mm" svg:x="272.97958mm" svg:y="190.17143mm"/>
          <draw:path svg:d="M 208.9796 26.12245 L 235.10205 0.0 L 313.4694 0.0 Q 365.7143 0.0 365.7143 26.12245 Q 391.83673 78.36735 417.9592 52.2449 Q 444.08163 52.2449 444.08163 78.36735 Q 444.08163 104.4898 470.2041 104.4898 L 522.449 78.36735 L 522.449 78.36735 L 522.449 78.36735 L 548.5714 78.36735 L 548.5714 78.36735 L 548.5714 52.2449 L 574.6939 52.2449 L 574.6939 52.2449 Q 574.6939 26.12245 574.6939 26.12245 L 574.6939 26.12245 L 731.4286 26.12245 Q 888.16327 26.12245 914.2857 78.36735 Q 966.53064 104.4898 966.53064 78.36735 Q 966.53064 52.2449 992.6531 52.2449 Q 1018.7755 52.2449 1018.7755 104.4898 Q 1018.7755 156.7347 1071.0204 182.85715 Q 1123.2654 182.85715 1123.2654 208.9796 L 1123.2654 235.10205 L 1123.2654 261.2245 L 1149.3878 287.34695 L 1149.3878 287.34695 L 1149.3878 287.34695 L 1149.3878 313.4694 L 1149.3878 313.4694 L 1123.2654 339.59183 Q 1123.2654 391.83673 1044.898 391.83673 L 992.6531 417.9592 L 992.6531 444.08163 L 992.6531 496.32654 L 1071.0204 496.32654 L 1149.3878 496.32654 L 1149.3878 522.449 L 1149.3878 522.449 L 1175.5103 522.449 L 1175.5103 548.5714 L 1149.3878 548.5714 L 1123.2654 548.5714 L 1097.1428 600.81635 Q 1097.1428 626.9388 1044.898 653.0612 Q 1018.7755 653.0612 1044.898 679.18365 Q 1044.898 705.30615 1018.7755 731.4286 Q 992.6531 731.4286 992.6531 757.551 L 992.6531 809.79596 L 940.4082 809.79596 L 914.2857 809.79596 L 914.2857 835.9184 L 914.2857 862.04083 L 940.4082 862.04083 L 966.53064 862.04083 L 966.53064 862.04083 Q 966.53064 862.04083 835.9184 914.2857 L 679.18365 940.4082 L 679.18365 914.2857 L 679.18365 914.2857 L 705.30615 914.2857 L 705.30615 914.2857 L 679.18365 888.16327 L 653.0612 862.04083 L 574.6939 862.04083 Q 496.32654 862.04083 470.2041 835.9184 L 417.9592 809.79596 L 444.08163 809.79596 Q 470.2041 809.79596 496.32654 731.4286 L 522.449 679.18365 L 496.32654 679.18365 Q 470.2041 679.18365 470.2041 705.30615 Q 470.2041 731.4286 417.9592 731.4286 Q 391.83673 731.4286 339.59183 600.81635 Q 287.34695 470.2041 208.9796 444.08163 L 104.4898 444.08163 L 104.4898 417.9592 L 104.4898 417.9592 L 78.36735 417.9592 L 78.36735 444.08163 L 52.2449 444.08163 L 0.0 444.08163 L 0.0 417.9592 L 0.0 417.9592 L 26.12245 417.9592 L 26.12245 391.83673 L 26.12245 391.83673 L 52.2449 391.83673 L 52.2449 391.83673 L 52.2449 391.83673 L 52.2449 365.7143 L 52.2449 365.7143 L 78.36735 365.7143 L 78.36735 339.59183 L 78.36735 339.59183 Q 104.4898 339.59183 130.61224 339.59183 Q 156.7347 339.59183 182.85715 313.4694 Q 208.9796 261.2245 208.9796 235.10205 Q 208.9796 208.9796 208.9796 182.85715 Q 235.10205 182.85715 208.9796 104.4898 Q 182.85715 26.12245 208.9796 26.12245 z" svg:height="9.404081mm" draw:style-name="style-48" svg:viewBox="0.0 0.0 1175.5103 940.4082" svg:width="11.755102mm" svg:x="96.65306mm" svg:y="138.18776mm"/>
          <draw:path svg:d="M 574.6939 52.2449 L 653.0612 52.2449 L 653.0612 52.2449 Q 679.18365 78.36735 679.18365 78.36735 L 705.30615 78.36735 L 705.30615 78.36735 Q 705.30615 78.36735 522.449 104.4898 Q 339.59183 130.61224 339.59183 130.61224 L 365.7143 156.7347 L 261.2245 156.7347 L 156.7347 156.7347 L 156.7347 156.7347 L 156.7347 130.61224 L 182.85715 130.61224 Q 208.9796 130.61224 130.61224 104.4898 L 78.36735 78.36735 L 78.36735 52.2449 Q 78.36735 26.12245 52.2449 26.12245 L 26.12245 26.12245 L 26.12245 26.12245 Q -9.094947E-13 26.12245 -9.094947E-13 0.0 L -9.094947E-13 0.0 L 182.85715 0.0 Q 391.83673 26.12245 444.08163 26.12245 Q 496.32654 26.12245 574.6939 52.2449 z" svg:height="1.5673469mm" draw:style-name="style-49" svg:viewBox="0.0 0.0 705.30615 156.7347" svg:width="7.0530615mm" svg:x="44.14694mm" svg:y="182.07347mm"/>
          <draw:path svg:d="M 1671.8368 104.4898 L 1697.9592 104.4898 L 1697.9592 104.4898 Q 1697.9592 104.4898 1724.0817 130.61224 L 1724.0817 130.61224 L 1724.0817 156.7347 L 1724.0817 208.9796 L 1697.9592 235.10205 Q 1697.9592 261.2245 1776.3265 313.4694 Q 1828.5714 339.59183 1802.449 365.7143 Q 1776.3265 365.7143 1776.3265 417.9592 Q 1776.3265 444.08163 1750.2041 444.08163 Q 1724.0817 470.2041 1750.2041 470.2041 Q 1776.3265 496.32654 1776.3265 522.449 Q 1776.3265 548.5714 1776.3265 574.6939 L 1776.3265 600.81635 L 1750.2041 600.81635 L 1724.0817 626.9388 L 1724.0817 626.9388 L 1724.0817 626.9388 L 1671.8368 626.9388 Q 1619.5919 626.9388 1332.2449 626.9388 L 1044.898 626.9388 L 992.6531 653.0612 L 966.53064 679.18365 L 940.4082 679.18365 L 914.2857 679.18365 L 914.2857 705.30615 L 914.2857 731.4286 L 940.4082 731.4286 L 966.53064 731.4286 L 966.53064 757.551 L 992.6531 757.551 L 1018.7755 731.4286 Q 1044.898 731.4286 1044.898 757.551 Q 1044.898 783.67346 1071.0204 783.67346 L 1097.1428 783.67346 L 1097.1428 809.79596 L 1097.1428 835.9184 L 1097.1428 862.04083 L 1097.1428 888.16327 L 1097.1428 888.16327 L 1097.1428 914.2857 L 1071.0204 914.2857 L 1044.898 940.4082 L 1044.898 940.4082 L 1044.898 940.4082 L 1071.0204 966.53064 L 1071.0204 992.6531 L 1044.898 992.6531 L 1018.7755 992.6531 L 992.6531 992.6531 Q 940.4082 992.6531 888.16327 992.6531 Q 809.79596 992.6531 548.5714 966.53064 L 287.34695 966.53064 L 287.34695 940.4082 Q 261.2245 940.4082 208.9796 914.2857 Q 130.61224 888.16327 130.61224 783.67346 Q 130.61224 705.30615 52.2449 679.18365 Q 0.0 679.18365 0.0 653.0612 L 0.0 626.9388 L 26.12245 626.9388 Q 52.2449 626.9388 52.2449 574.6939 Q 52.2449 522.449 78.36735 522.449 L 104.4898 496.32654 L 130.61224 470.2041 Q 156.7347 470.2041 156.7347 444.08163 Q 156.7347 417.9592 208.9796 417.9592 Q 287.34695 391.83673 261.2245 313.4694 Q 235.10205 261.2245 287.34695 261.2245 Q 339.59183 261.2245 365.7143 261.2245 L 417.9592 261.2245 L 574.6939 235.10205 Q 757.551 208.9796 783.67346 156.7347 Q 809.79596 78.36735 1071.0204 52.2449 Q 1358.3673 52.2449 1358.3673 26.12245 Q 1358.3673 -1.8189894E-12 1410.6123 -1.8189894E-12 Q 1436.7347 -1.8189894E-12 1462.8572 26.12245 Q 1462.8572 52.2449 1567.3469 78.36735 Q 1671.8368 104.4898 1671.8368 104.4898 z" svg:height="9.926531mm" draw:style-name="style-50" svg:viewBox="0.0 0.0 1802.449 992.6531" svg:width="18.02449mm" svg:x="167.70613mm" svg:y="143.67348mm"/>
          <draw:path svg:d="M 2586.1226 -1.8189894E-12 L 2612.2449 -1.8189894E-12 L 2612.2449 52.2449 Q 2638.3674 78.36735 2612.2449 104.4898 L 2586.1226 130.61224 L 2586.1226 156.7347 L 2586.1226 182.85715 L 2612.2449 182.85715 L 2612.2449 208.9796 L 2638.3674 208.9796 L 2664.4897 208.9796 L 2638.3674 235.10205 L 2612.2449 235.10205 L 2612.2449 261.2245 L 2612.2449 287.34695 L 2768.9797 313.4694 Q 2925.7144 365.7143 2951.8367 339.59183 Q 2951.8367 313.4694 3056.3267 287.34695 Q 3186.9387 261.2245 3213.0613 261.2245 Q 3265.3062 261.2245 3317.551 235.10205 L 3369.796 235.10205 L 3422.0408 261.2245 Q 3500.4082 313.4694 3474.2856 313.4694 Q 3422.0408 313.4694 3422.0408 339.59183 Q 3422.0408 365.7143 3474.2856 365.7143 Q 3500.4082 365.7143 3500.4082 391.83673 L 3500.4082 391.83673 L 3448.1633 417.9592 Q 3422.0408 444.08163 3422.0408 522.449 Q 3448.1633 574.6939 3317.551 626.9388 Q 3213.0613 679.18365 3186.9387 679.18365 Q 3186.9387 679.18365 3160.8164 705.30615 L 3134.6938 731.4286 L 3134.6938 731.4286 L 3160.8164 731.4286 L 3160.8164 731.4286 L 3160.8164 731.4286 L 3160.8164 757.551 L 3160.8164 757.551 L 3186.9387 783.67346 Q 3213.0613 835.9184 3213.0613 835.9184 Q 3265.3062 835.9184 3265.3062 888.16327 Q 3265.3062 914.2857 3317.551 914.2857 Q 3343.6736 914.2857 3343.6736 940.4082 Q 3343.6736 966.53064 3291.4287 992.6531 Q 3265.3062 992.6531 3239.1838 992.6531 L 3239.1838 992.6531 L 3239.1838 1018.7755 L 3213.0613 1018.7755 L 3213.0613 1018.7755 L 3213.0613 1044.898 L 3213.0613 1044.898 L 3213.0613 1044.898 L 3239.1838 1044.898 L 3239.1838 1044.898 L 3265.3062 1044.898 L 3291.4287 1044.898 L 3369.796 1044.898 L 3448.1633 1044.898 L 3474.2856 1071.0204 L 3474.2856 1071.0204 L 3474.2856 1071.0204 L 3474.2856 1097.1428 L 3448.1633 1097.1428 L 3422.0408 1097.1428 L 3422.0408 1123.2654 L 3448.1633 1123.2654 L 3448.1633 1149.3878 L 3422.0408 1175.5103 L 3422.0408 1201.6327 L 3422.0408 1253.8776 L 3395.9185 1253.8776 Q 3369.796 1280.0 3395.9185 1306.1224 Q 3395.9185 1332.2449 3213.0613 1384.4899 Q 3056.3267 1462.8572 3056.3267 1462.8572 Q 3082.449 1462.8572 2951.8367 1515.102 Q 2795.102 1567.3469 2690.6123 1567.3469 L 2612.2449 1567.3469 L 2612.2449 1567.3469 L 2612.2449 1567.3469 L 2533.8777 1567.3469 Q 2481.6326 1567.3469 2377.1428 1567.3469 Q 2298.7756 1567.3469 2298.7756 1515.102 Q 2272.653 1488.9796 2246.5308 1462.8572 L 2220.4082 1436.7347 L 2194.2856 1436.7347 Q 2168.1633 1410.6123 2194.2856 1410.6123 Q 2220.4082 1410.6123 2246.5308 1332.2449 L 2272.653 1280.0 L 2272.653 1280.0 L 2272.653 1253.8776 L 2246.5308 1253.8776 L 2220.4082 1253.8776 L 2115.9185 1253.8776 Q 2037.551 1253.8776 1959.1837 1253.8776 L 1906.9388 1280.0 L 1880.8164 1280.0 Q 1854.6938 1253.8776 1593.4694 1253.8776 L 1332.2449 1253.8776 L 1306.1224 1253.8776 L 1280.0 1253.8776 L 1306.1224 1227.7551 Q 1332.2449 1201.6327 1384.4899 1149.3878 L 1410.6123 1097.1428 L 1410.6123 1097.1428 L 1436.7347 1097.1428 L 1436.7347 1097.1428 L 1436.7347 1097.1428 L 1384.4899 1097.1428 L 1358.3673 1097.1428 L 1306.1224 1097.1428 Q 1253.8776 1097.1428 1175.5103 1071.0204 Q 1097.1428 1044.898 1071.0204 1071.0204 L 1071.0204 1097.1428 L 1018.7755 1097.1428 Q 966.53064 1097.1428 862.04083 1071.0204 Q 731.4286 1044.898 757.551 1044.898 Q 783.67346 1044.898 783.67346 992.6531 Q 783.67346 992.6531 470.2041 992.6531 L 156.7347 992.6531 L 104.4898 966.53064 L 52.2449 966.53064 L 52.2449 966.53064 L 52.2449 940.4082 L 26.12245 940.4082 L 0.0 940.4082 L 0.0 914.2857 L 26.12245 914.2857 L 26.12245 914.2857 L 26.12245 888.16327 L 26.12245 888.16327 L 26.12245 888.16327 L 52.2449 862.04083 Q 78.36735 835.9184 52.2449 783.67346 Q 26.12245 757.551 104.4898 731.4286 Q 156.7347 731.4286 130.61224 653.0612 Q 78.36735 574.6939 104.4898 574.6939 L 130.61224 548.5714 L 130.61224 522.449 L 130.61224 496.32654 L 130.61224 496.32654 L 130.61224 470.2041 L 182.85715 470.2041 L 208.9796 470.2041 L 287.34695 470.2041 L 339.59183 470.2041 L 365.7143 470.2041 Q 391.83673 470.2041 339.59183 522.449 Q 313.4694 574.6939 365.7143 574.6939 L 417.9592 574.6939 L 444.08163 574.6939 L 470.2041 574.6939 L 496.32654 600.81635 Q 548.5714 600.81635 548.5714 522.449 Q 574.6939 470.2041 757.551 417.9592 Q 940.4082 365.7143 940.4082 391.83673 Q 940.4082 417.9592 1044.898 417.9592 L 1149.3878 417.9592 L 1175.5103 417.9592 L 1227.7551 417.9592 L 1201.6327 391.83673 L 1175.5103 365.7143 L 1123.2654 365.7143 L 1071.0204 365.7143 L 1071.0204 339.59183 L 1071.0204 339.59183 L 1044.898 313.4694 L 1044.898 287.34695 L 1123.2654 287.34695 Q 1201.6327 313.4694 1227.7551 287.34695 Q 1227.7551 287.34695 1332.2449 261.2245 Q 1410.6123 208.9796 1410.6123 182.85715 Q 1410.6123 156.7347 1384.4899 156.7347 Q 1358.3673 156.7347 1358.3673 130.61224 Q 1358.3673 104.4898 1410.6123 130.61224 Q 1462.8572 156.7347 1488.9796 130.61224 Q 1488.9796 104.4898 1541.2245 104.4898 Q 1567.3469 104.4898 1567.3469 130.61224 Q 1567.3469 156.7347 1645.7144 156.7347 Q 1724.0817 156.7347 1697.9592 130.61224 Q 1697.9592 104.4898 1776.3265 104.4898 Q 1854.6938 104.4898 1854.6938 104.4898 Q 1828.5714 104.4898 1906.9388 104.4898 Q 1985.3062 104.4898 2115.9185 104.4898 Q 2220.4082 104.4898 2220.4082 52.2449 Q 2194.2856 -1.8189894E-12 2377.1428 26.12245 Q 2560.0 52.2449 2560.0 26.12245 Q 2560.0 -1.8189894E-12 2586.1226 -1.8189894E-12 z M 182.85715 522.449 Q 182.85715 522.449 208.9796 522.449 L 208.9796 522.449 L 182.85715 522.449 Q 182.85715 522.449 182.85715 522.449 z" svg:height="15.67347mm" draw:style-name="style-51" svg:viewBox="0.0 0.0 3500.4082 1567.3469" svg:width="35.00408mm" svg:x="2.3510203mm" svg:y="135.83673mm"/>
          <draw:path svg:d="M 626.9388 26.12245 L 626.9388 0.0 L 679.18365 78.36735 Q 731.4286 130.61224 757.551 130.61224 Q 783.67346 130.61224 783.67346 182.85715 Q 757.551 235.10205 835.9184 235.10205 Q 888.16327 235.10205 940.4082 235.10205 L 966.53064 235.10205 L 914.2857 261.2245 Q 862.04083 287.34695 888.16327 313.4694 Q 940.4082 313.4694 940.4082 339.59183 Q 940.4082 365.7143 966.53064 365.7143 L 992.6531 365.7143 L 992.6531 391.83673 L 992.6531 417.9592 L 888.16327 417.9592 Q 783.67346 444.08163 783.67346 470.2041 Q 783.67346 496.32654 679.18365 522.449 L 600.81635 548.5714 L 522.449 548.5714 L 470.2041 548.5714 L 470.2041 574.6939 L 470.2041 574.6939 L 444.08163 574.6939 L 444.08163 600.81635 L 444.08163 600.81635 L 444.08163 600.81635 L 417.9592 600.81635 Q 391.83673 600.81635 365.7143 626.9388 Q 313.4694 626.9388 313.4694 600.81635 Q 313.4694 574.6939 235.10205 600.81635 L 156.7347 626.9388 L 130.61224 626.9388 L 104.4898 600.81635 L 104.4898 600.81635 L 104.4898 600.81635 L 78.36735 600.81635 L 78.36735 600.81635 L 78.36735 574.6939 L 52.2449 574.6939 L 52.2449 574.6939 L 52.2449 574.6939 L 52.2449 548.5714 L 52.2449 548.5714 L 26.12245 548.5714 L 26.12245 548.5714 L 26.12245 522.449 L 0.0 522.449 L 0.0 522.449 L 0.0 496.32654 L 0.0 496.32654 L 0.0 496.32654 L 52.2449 496.32654 L 104.4898 496.32654 L 104.4898 470.2041 L 104.4898 470.2041 L 104.4898 391.83673 Q 104.4898 339.59183 156.7347 287.34695 Q 182.85715 235.10205 261.2245 235.10205 Q 339.59183 235.10205 339.59183 182.85715 Q 365.7143 156.7347 365.7143 182.85715 Q 365.7143 208.9796 470.2041 182.85715 Q 548.5714 182.85715 548.5714 130.61224 Q 548.5714 78.36735 574.6939 52.2449 Q 626.9388 26.12245 626.9388 26.12245 z" svg:height="6.2693877mm" draw:style-name="style-52" svg:viewBox="0.0 0.0 992.6531 626.9388" svg:width="9.926531mm" svg:x="219.95102mm" svg:y="150.72653mm"/>
          <draw:path svg:d="M 104.4898 1.8189894E-12 L 104.4898 1.8189894E-12 L 130.61224 1.8189894E-12 L 182.85715 1.8189894E-12 L 182.85715 52.2449 L 182.85715 78.36735 L 156.7347 104.4898 L 130.61224 130.61224 L 130.61224 130.61224 L 130.61224 156.7347 L 130.61224 156.7347 L 130.61224 156.7347 L 104.4898 182.85715 Q 104.4898 208.9796 156.7347 208.9796 Q 208.9796 208.9796 235.10205 182.85715 L 261.2245 156.7347 L 261.2245 156.7347 L 287.34695 156.7347 L 287.34695 208.9796 L 287.34695 261.2245 L 261.2245 261.2245 L 235.10205 261.2245 L 235.10205 287.34695 L 235.10205 287.34695 L 208.9796 313.4694 L 208.9796 339.59183 L 156.7347 339.59183 L 104.4898 313.4694 L 104.4898 313.4694 L 78.36735 313.4694 L 78.36735 313.4694 L 78.36735 313.4694 L 78.36735 287.34695 L 78.36735 287.34695 L 52.2449 261.2245 Q 26.12245 235.10205 26.12245 156.7347 L 0.0 78.36735 L 26.12245 78.36735 Q 26.12245 52.2449 26.12245 52.2449 L 26.12245 52.2449 L 26.12245 52.2449 Q 52.2449 52.2449 52.2449 26.12245 L 52.2449 26.12245 L 78.36735 1.8189894E-12 Q 78.36735 1.8189894E-12 104.4898 1.8189894E-12 z" svg:height="3.3959184mm" draw:style-name="style-53" svg:viewBox="0.0 0.0 287.34695 339.59183" svg:width="2.8734694mm" svg:x="70.26939mm" svg:y="112.32653mm"/>
          <draw:path svg:d="M 705.30615 26.12245 L 705.30615 0.0 L 783.67346 0.0 Q 835.9184 0.0 835.9184 26.12245 L 835.9184 26.12245 L 835.9184 52.2449 L 835.9184 78.36735 L 862.04083 104.4898 L 862.04083 130.61224 L 888.16327 130.61224 L 940.4082 156.7347 L 966.53064 156.7347 L 992.6531 156.7347 L 1071.0204 182.85715 Q 1149.3878 208.9796 1201.6327 208.9796 L 1253.8776 208.9796 L 1280.0 235.10205 L 1306.1224 261.2245 L 1358.3673 261.2245 L 1410.6123 261.2245 L 1410.6123 287.34695 L 1410.6123 313.4694 L 1384.4899 313.4694 L 1384.4899 313.4694 L 1201.6327 339.59183 L 1018.7755 365.7143 L 1018.7755 365.7143 L 1044.898 365.7143 L 1044.898 391.83673 L 1044.898 417.9592 L 1071.0204 417.9592 L 1071.0204 417.9592 L 1097.1428 444.08163 L 1123.2654 470.2041 L 1123.2654 470.2041 L 1123.2654 470.2041 L 1097.1428 470.2041 L 1097.1428 470.2041 L 1044.898 470.2041 Q 966.53064 470.2041 888.16327 444.08163 Q 809.79596 444.08163 809.79596 417.9592 Q 809.79596 391.83673 653.0612 417.9592 Q 496.32654 470.2041 496.32654 417.9592 Q 496.32654 365.7143 470.2041 391.83673 Q 470.2041 417.9592 417.9592 417.9592 Q 365.7143 417.9592 365.7143 391.83673 Q 365.7143 365.7143 208.9796 339.59183 L 78.36735 313.4694 L 78.36735 313.4694 L 104.4898 313.4694 L 104.4898 313.4694 L 104.4898 313.4694 L 104.4898 287.34695 L 104.4898 287.34695 L 130.61224 287.34695 L 130.61224 261.2245 L 78.36735 261.2245 L 26.12245 261.2245 L 26.12245 208.9796 L -3.6379788E-12 156.7347 L -3.6379788E-12 156.7347 L -3.6379788E-12 156.7347 L -3.6379788E-12 130.61224 L -3.6379788E-12 130.61224 L 26.12245 130.61224 L 52.2449 156.7347 L 130.61224 156.7347 Q 208.9796 156.7347 208.9796 130.61224 Q 208.9796 104.4898 235.10205 104.4898 Q 261.2245 78.36735 287.34695 52.2449 Q 313.4694 52.2449 313.4694 104.4898 Q 339.59183 156.7347 417.9592 156.7347 Q 496.32654 156.7347 548.5714 156.7347 L 600.81635 156.7347 L 679.18365 156.7347 L 783.67346 156.7347 L 783.67346 130.61224 L 783.67346 130.61224 L 757.551 104.4898 L 731.4286 78.36735 L 731.4286 78.36735 L 731.4286 52.2449 L 731.4286 52.2449 L 731.4286 52.2449 L 705.30615 26.12245 z" svg:height="4.7020407mm" draw:style-name="style-54" svg:viewBox="0.0 0.0 1410.6123 470.2041" svg:width="14.106123mm" svg:x="269.58368mm" svg:y="172.40817mm"/>
          <draw:path svg:d="M 548.5714 0.0 L 548.5714 0.0 L 522.449 0.0 Q 522.449 26.12245 522.449 26.12245 L 548.5714 26.12245 L 548.5714 26.12245 L 548.5714 26.12245 L 574.6939 52.2449 L 600.81635 78.36735 L 600.81635 78.36735 L 574.6939 78.36735 L 574.6939 78.36735 L 574.6939 78.36735 L 626.9388 104.4898 Q 653.0612 130.61224 626.9388 130.61224 L 600.81635 130.61224 L 600.81635 156.7347 L 600.81635 182.85715 L 705.30615 182.85715 Q 809.79596 156.7347 835.9184 208.9796 Q 835.9184 235.10205 888.16327 261.2245 Q 914.2857 287.34695 888.16327 287.34695 Q 835.9184 287.34695 1097.1428 287.34695 Q 1332.2449 287.34695 1384.4899 287.34695 Q 1436.7347 287.34695 1436.7347 261.2245 Q 1436.7347 235.10205 1619.5919 235.10205 Q 1776.3265 235.10205 1828.5714 235.10205 L 1854.6938 235.10205 L 1933.0613 261.2245 Q 1985.3062 287.34695 1985.3062 287.34695 L 1985.3062 287.34695 L 1985.3062 287.34695 L 1985.3062 313.4694 L 1985.3062 313.4694 Q 1985.3062 339.59183 1906.9388 339.59183 L 1828.5714 365.7143 L 1828.5714 391.83673 L 1828.5714 417.9592 L 1880.8164 417.9592 L 1906.9388 444.08163 L 1933.0613 444.08163 Q 1959.1837 496.32654 2037.551 496.32654 L 2089.796 496.32654 L 2089.796 522.449 L 2089.796 522.449 L 2115.9185 522.449 L 2115.9185 548.5714 L 2037.551 548.5714 L 1985.3062 548.5714 L 1985.3062 574.6939 L 1985.3062 600.81635 L 2011.4286 600.81635 L 2037.551 600.81635 L 2037.551 626.9388 L 2037.551 626.9388 L 2063.6736 653.0612 L 2063.6736 653.0612 L 1985.3062 653.0612 Q 1880.8164 653.0612 1724.0817 679.18365 Q 1567.3469 705.30615 1567.3469 757.551 Q 1567.3469 809.79596 1488.9796 835.9184 Q 1410.6123 862.04083 1462.8572 862.04083 Q 1515.102 862.04083 1515.102 914.2857 L 1515.102 992.6531 L 1462.8572 992.6531 Q 1410.6123 992.6531 1410.6123 1018.7755 Q 1410.6123 1044.898 1384.4899 1044.898 Q 1358.3673 1071.0204 1358.3673 1097.1428 Q 1332.2449 1123.2654 1253.8776 1149.3878 L 1175.5103 1175.5103 L 1201.6327 1175.5103 L 1227.7551 1175.5103 L 1201.6327 1201.6327 L 1149.3878 1227.7551 L 1175.5103 1227.7551 L 1201.6327 1227.7551 L 1201.6327 1253.8776 L 1201.6327 1253.8776 L 1201.6327 1280.0 L 1201.6327 1280.0 L 1201.6327 1280.0 L 1201.6327 1280.0 L 1227.7551 1280.0 L 1253.8776 1280.0 L 1280.0 1280.0 L 1306.1224 1280.0 L 1306.1224 1306.1224 L 1306.1224 1306.1224 L 1306.1224 1306.1224 L 1306.1224 1332.2449 L 1280.0 1332.2449 L 1253.8776 1332.2449 L 1201.6327 1332.2449 Q 1175.5103 1332.2449 1018.7755 1332.2449 L 888.16327 1332.2449 L 862.04083 1332.2449 L 862.04083 1332.2449 L 862.04083 1358.3673 L 835.9184 1358.3673 L 835.9184 1358.3673 L 835.9184 1384.4899 L 835.9184 1384.4899 L 835.9184 1384.4899 L 783.67346 1384.4899 Q 757.551 1384.4899 757.551 1358.3673 Q 757.551 1332.2449 679.18365 1332.2449 Q 626.9388 1332.2449 574.6939 1280.0 Q 522.449 1227.7551 522.449 1149.3878 Q 522.449 1071.0204 470.2041 1044.898 L 391.83673 1018.7755 L 391.83673 1018.7755 Q 391.83673 1018.7755 313.4694 1018.7755 Q 261.2245 1018.7755 261.2245 966.53064 Q 235.10205 914.2857 208.9796 914.2857 Q 182.85715 914.2857 182.85715 888.16327 Q 182.85715 862.04083 104.4898 862.04083 Q 26.12245 862.04083 3.6379788E-12 809.79596 L 3.6379788E-12 783.67346 L 3.6379788E-12 783.67346 Q 3.6379788E-12 783.67346 26.12245 757.551 L 26.12245 757.551 L 26.12245 757.551 Q 52.2449 757.551 52.2449 757.551 L 52.2449 731.4286 L 52.2449 705.30615 Q 52.2449 679.18365 26.12245 653.0612 Q 26.12245 626.9388 52.2449 600.81635 Q 104.4898 600.81635 52.2449 522.449 Q 52.2449 444.08163 78.36735 417.9592 Q 104.4898 391.83673 52.2449 391.83673 Q 3.6379788E-12 391.83673 3.6379788E-12 339.59183 L 3.6379788E-12 313.4694 L 26.12245 287.34695 Q 52.2449 287.34695 156.7347 261.2245 Q 261.2245 235.10205 287.34695 182.85715 Q 313.4694 130.61224 365.7143 104.4898 Q 391.83673 104.4898 417.9592 52.2449 Q 417.9592 0.0 444.08163 0.0 L 444.08163 0.0 L 496.32654 0.0 Q 548.5714 -26.12245 548.5714 0.0 z" svg:height="13.844898mm" draw:style-name="style-55" svg:viewBox="0.0 0.0 2115.9185 1384.4899" svg:width="21.159184mm" svg:x="241.37143mm" svg:y="141.32245mm"/>
          <draw:path svg:d="M 1201.6327 26.12245 L 1201.6327 0.0 L 1384.4899 0.0 Q 1567.3469 26.12245 1593.4694 52.2449 L 1593.4694 78.36735 L 1593.4694 104.4898 L 1593.4694 130.61224 L 1567.3469 130.61224 L 1515.102 156.7347 L 1541.2245 156.7347 L 1567.3469 156.7347 L 1567.3469 182.85715 L 1567.3469 182.85715 L 1593.4694 208.9796 L 1619.5919 235.10205 L 1619.5919 235.10205 L 1619.5919 261.2245 L 1619.5919 261.2245 L 1619.5919 261.2245 L 1645.7144 261.2245 L 1645.7144 261.2245 L 1671.8368 287.34695 L 1697.9592 313.4694 L 1671.8368 313.4694 L 1645.7144 313.4694 L 1645.7144 339.59183 L 1645.7144 339.59183 L 1593.4694 339.59183 Q 1541.2245 339.59183 1515.102 365.7143 Q 1515.102 417.9592 1358.3673 470.2041 Q 1201.6327 522.449 1253.8776 574.6939 Q 1280.0 574.6939 1253.8776 600.81635 L 1201.6327 626.9388 L 1201.6327 626.9388 L 1175.5103 626.9388 L 1149.3878 626.9388 L 1097.1428 626.9388 L 1123.2654 626.9388 L 1149.3878 626.9388 L 1149.3878 653.0612 L 1149.3878 653.0612 L 1044.898 653.0612 Q 966.53064 653.0612 966.53064 679.18365 Q 966.53064 705.30615 940.4082 731.4286 Q 940.4082 731.4286 862.04083 731.4286 Q 783.67346 731.4286 809.79596 705.30615 Q 809.79596 679.18365 731.4286 679.18365 Q 679.18365 705.30615 653.0612 731.4286 Q 653.0612 783.67346 548.5714 757.551 Q 444.08163 731.4286 339.59183 731.4286 L 235.10205 731.4286 L 235.10205 731.4286 L 235.10205 731.4286 L 313.4694 731.4286 Q 417.9592 731.4286 417.9592 679.18365 L 444.08163 653.0612 L 391.83673 653.0612 Q 339.59183 626.9388 417.9592 626.9388 L 496.32654 626.9388 L 496.32654 600.81635 L 470.2041 600.81635 L 470.2041 600.81635 L 470.2041 574.6939 L 470.2041 574.6939 L 470.2041 574.6939 L 444.08163 574.6939 L 444.08163 574.6939 L 444.08163 548.5714 L 470.2041 548.5714 L 470.2041 548.5714 L 470.2041 522.449 L 444.08163 522.449 L 417.9592 522.449 L 287.34695 496.32654 Q 156.7347 470.2041 104.4898 470.2041 L 78.36735 470.2041 L 78.36735 417.9592 L 52.2449 391.83673 L 52.2449 391.83673 L 52.2449 365.7143 L 104.4898 365.7143 L 130.61224 365.7143 L 104.4898 339.59183 L 52.2449 313.4694 L 52.2449 313.4694 L 52.2449 313.4694 L 78.36735 313.4694 L 78.36735 313.4694 L 78.36735 287.34695 L 52.2449 287.34695 L 52.2449 261.2245 L 52.2449 235.10205 L 26.12245 235.10205 L 0.0 235.10205 L 0.0 208.9796 L 0.0 182.85715 L 156.7347 182.85715 Q 287.34695 156.7347 313.4694 156.7347 L 339.59183 156.7347 L 417.9592 130.61224 Q 470.2041 104.4898 522.449 104.4898 L 548.5714 78.36735 L 626.9388 78.36735 Q 679.18365 78.36735 679.18365 104.4898 Q 679.18365 156.7347 888.16327 156.7347 Q 1097.1428 156.7347 1097.1428 104.4898 Q 1123.2654 52.2449 1175.5103 52.2449 Q 1227.7551 52.2449 1201.6327 26.12245 z" svg:height="7.5755105mm" draw:style-name="style-56" svg:viewBox="0.0 0.0 1697.9592 757.551" svg:width="16.979591mm" svg:x="8.359184mm" svg:y="189.64899mm"/>
          <draw:path svg:d="M 940.4082 3.6379788E-12 L 1018.7755 3.6379788E-12 L 1018.7755 26.12245 Q 1018.7755 52.2449 1044.898 78.36735 Q 1097.1428 78.36735 1071.0204 104.4898 Q 1071.0204 130.61224 1044.898 130.61224 L 1018.7755 130.61224 L 1018.7755 156.7347 L 1044.898 182.85715 L 1044.898 182.85715 L 1044.898 182.85715 L 1044.898 208.9796 L 1044.898 208.9796 L 1018.7755 208.9796 L 1018.7755 235.10205 L 1018.7755 235.10205 L 992.6531 235.10205 L 992.6531 235.10205 L 992.6531 235.10205 L 1201.6327 287.34695 Q 1384.4899 287.34695 1671.8368 287.34695 Q 1933.0613 287.34695 1933.0613 235.10205 Q 1933.0613 182.85715 2011.4286 182.85715 Q 2089.796 182.85715 2089.796 208.9796 L 2089.796 208.9796 L 2115.9185 235.10205 Q 2142.0408 235.10205 2142.0408 261.2245 Q 2115.9185 287.34695 2142.0408 313.4694 Q 2194.2856 339.59183 2220.4082 365.7143 Q 2272.653 391.83673 2246.5308 391.83673 Q 2246.5308 417.9592 2272.653 444.08163 Q 2324.898 444.08163 2351.0205 470.2041 L 2377.1428 496.32654 L 2403.2654 496.32654 L 2429.3877 496.32654 L 2429.3877 522.449 L 2429.3877 548.5714 L 2403.2654 548.5714 L 2377.1428 548.5714 L 2377.1428 574.6939 L 2403.2654 574.6939 L 2403.2654 600.81635 L 2403.2654 600.81635 L 2324.898 600.81635 L 2246.5308 600.81635 L 2298.7756 574.6939 Q 2324.898 548.5714 2142.0408 548.5714 L 1959.1837 548.5714 L 1959.1837 574.6939 L 1985.3062 574.6939 L 1985.3062 574.6939 L 1985.3062 600.81635 L 1985.3062 600.81635 L 1985.3062 600.81635 L 2011.4286 600.81635 L 2011.4286 600.81635 L 2011.4286 626.9388 L 1985.3062 626.9388 L 1985.3062 653.0612 L 1985.3062 679.18365 L 2011.4286 679.18365 L 2037.551 679.18365 L 2037.551 705.30615 L 2037.551 731.4286 L 2011.4286 731.4286 L 2011.4286 757.551 L 2011.4286 757.551 L 1985.3062 757.551 L 1985.3062 783.67346 L 1985.3062 809.79596 L 1959.1837 809.79596 Q 1933.0613 809.79596 1933.0613 835.9184 L 1933.0613 862.04083 L 1959.1837 862.04083 L 1985.3062 862.04083 L 1933.0613 888.16327 L 1880.8164 914.2857 L 1802.449 914.2857 L 1724.0817 914.2857 L 1724.0817 888.16327 Q 1724.0817 862.04083 1750.2041 835.9184 Q 1750.2041 809.79596 1671.8368 809.79596 Q 1567.3469 809.79596 1515.102 757.551 Q 1436.7347 731.4286 1436.7347 705.30615 Q 1436.7347 679.18365 1044.898 653.0612 Q 679.18365 600.81635 679.18365 574.6939 Q 653.0612 548.5714 600.81635 574.6939 Q 548.5714 600.81635 522.449 626.9388 Q 522.449 679.18365 470.2041 679.18365 L 444.08163 653.0612 L 417.9592 653.0612 L 391.83673 653.0612 L 391.83673 626.9388 L 365.7143 626.9388 L 365.7143 653.0612 L 365.7143 653.0612 L 339.59183 653.0612 Q 313.4694 653.0612 261.2245 626.9388 L 182.85715 626.9388 L 156.7347 626.9388 L 130.61224 600.81635 L 104.4898 600.81635 L 78.36735 600.81635 L 78.36735 574.6939 L 104.4898 574.6939 L 104.4898 574.6939 L 104.4898 548.5714 L 130.61224 548.5714 Q 156.7347 548.5714 156.7347 522.449 Q 156.7347 522.449 156.7347 444.08163 L 208.9796 391.83673 L 208.9796 391.83673 L 208.9796 391.83673 L 104.4898 365.7143 L 0.0 339.59183 L 0.0 339.59183 L 0.0 339.59183 L 104.4898 339.59183 Q 182.85715 339.59183 208.9796 287.34695 Q 208.9796 235.10205 313.4694 235.10205 L 391.83673 235.10205 L 391.83673 208.9796 L 417.9592 208.9796 L 417.9592 208.9796 L 417.9592 182.85715 L 496.32654 182.85715 L 574.6939 182.85715 L 574.6939 156.7347 L 574.6939 156.7347 L 548.5714 156.7347 L 548.5714 130.61224 L 548.5714 130.61224 L 574.6939 130.61224 L 574.6939 130.61224 L 574.6939 130.61224 L 574.6939 104.4898 L 574.6939 104.4898 L 548.5714 104.4898 L 548.5714 104.4898 L 548.5714 104.4898 Q 548.5714 78.36735 626.9388 52.2449 L 731.4286 26.12245 L 783.67346 26.12245 Q 835.9184 26.12245 940.4082 3.6379788E-12 z" svg:height="9.142858mm" draw:style-name="style-57" svg:viewBox="0.0 0.0 2429.3877 914.2857" svg:width="24.293879mm" svg:x="14.6285715mm" svg:y="202.97144mm"/>
          <draw:path svg:d="M 182.85715 0.0 L 182.85715 0.0 L 313.4694 0.0 Q 444.08163 26.12245 548.5714 26.12245 L 653.0612 26.12245 L 653.0612 26.12245 Q 653.0612 26.12245 653.0612 52.2449 L 679.18365 52.2449 L 679.18365 78.36735 Q 705.30615 78.36735 705.30615 78.36735 L 705.30615 104.4898 L 679.18365 104.4898 L 679.18365 130.61224 L 679.18365 130.61224 L 653.0612 130.61224 L 653.0612 130.61224 L 653.0612 130.61224 L 574.6939 156.7347 L 496.32654 182.85715 L 496.32654 182.85715 L 496.32654 182.85715 L 391.83673 182.85715 Q 313.4694 182.85715 182.85715 130.61224 L 78.36735 104.4898 L 26.12245 78.36735 Q 0.0 78.36735 0.0 52.2449 Q 0.0 26.12245 26.12245 26.12245 Q 78.36735 26.12245 130.61224 26.12245 Q 182.85715 26.12245 182.85715 0.0 z" svg:height="1.8285714mm" draw:style-name="style-58" svg:viewBox="0.0 0.0 705.30615 182.85715" svg:width="7.0530615mm" svg:x="202.44899mm" svg:y="154.90613mm"/>
          <draw:path svg:d="M 2847.347 3.6379788E-12 L 3030.204 3.6379788E-12 L 3082.449 3.6379788E-12 L 3134.6938 26.12245 L 3134.6938 26.12245 L 3134.6938 26.12245 L 3082.449 26.12245 Q 3030.204 52.2449 3134.6938 78.36735 Q 3239.1838 130.61224 3239.1838 130.61224 L 3239.1838 130.61224 L 3265.3062 130.61224 L 3265.3062 130.61224 L 3265.3062 156.7347 L 3291.4287 156.7347 L 3291.4287 156.7347 L 3291.4287 182.85715 L 3291.4287 182.85715 L 3291.4287 182.85715 L 3317.551 182.85715 L 3317.551 182.85715 L 3317.551 208.9796 L 3291.4287 208.9796 L 3291.4287 208.9796 L 3291.4287 235.10205 L 3291.4287 235.10205 L 3291.4287 235.10205 L 3265.3062 235.10205 L 3265.3062 235.10205 L 3186.9387 261.2245 Q 3134.6938 261.2245 3134.6938 287.34695 Q 3134.6938 339.59183 3108.5715 339.59183 Q 3082.449 365.7143 3474.2856 339.59183 Q 3840.0 339.59183 3840.0 313.4694 Q 3840.0 287.34695 3944.4897 287.34695 Q 4048.9797 287.34695 4048.9797 261.2245 L 4048.9797 261.2245 L 4127.347 261.2245 L 4179.592 261.2245 L 4205.7144 287.34695 Q 4231.837 313.4694 4205.7144 339.59183 Q 4205.7144 391.83673 4336.3267 417.9592 Q 4440.8164 444.08163 4466.939 496.32654 Q 4493.0615 548.5714 4493.0615 548.5714 L 4519.1836 548.5714 L 4545.306 548.5714 Q 4545.306 574.6939 4545.306 600.81635 Q 4493.0615 626.9388 4519.1836 653.0612 L 4519.1836 679.18365 L 4493.0615 679.18365 L 4466.939 679.18365 L 4466.939 705.30615 L 4493.0615 731.4286 L 4493.0615 757.551 L 4493.0615 783.67346 L 4466.939 783.67346 L 4466.939 809.79596 L 4466.939 809.79596 L 4440.8164 809.79596 L 4440.8164 809.79596 L 4440.8164 809.79596 L 4440.8164 835.9184 L 4440.8164 835.9184 L 4466.939 835.9184 L 4466.939 862.04083 L 4493.0615 862.04083 L 4493.0615 862.04083 L 4493.0615 914.2857 Q 4493.0615 940.4082 4466.939 940.4082 Q 4440.8164 966.53064 4440.8164 966.53064 Q 4414.694 992.6531 3918.3674 1018.7755 Q 3448.1633 1071.0204 3448.1633 1018.7755 Q 3422.0408 992.6531 3343.6736 992.6531 Q 3291.4287 966.53064 3134.6938 1018.7755 Q 3004.0818 1018.7755 3030.204 1071.0204 Q 3030.204 1123.2654 3004.0818 1123.2654 Q 2977.9592 1123.2654 3004.0818 1149.3878 Q 3030.204 1149.3878 3030.204 1175.5103 L 3030.204 1201.6327 L 3004.0818 1201.6327 Q 2977.9592 1175.5103 2925.7144 1175.5103 L 2847.347 1175.5103 L 2847.347 1175.5103 Q 2821.2246 1175.5103 2795.102 1201.6327 L 2742.8572 1227.7551 L 2742.8572 1175.5103 Q 2768.9797 1149.3878 2768.9797 1149.3878 Q 2768.9797 1123.2654 2664.4897 1123.2654 Q 2533.8777 1123.2654 2351.0205 1123.2654 Q 2168.1633 1123.2654 1985.3062 1123.2654 Q 1776.3265 1071.0204 1593.4694 1123.2654 L 1410.6123 1149.3878 L 1358.3673 1149.3878 Q 1332.2449 1123.2654 1306.1224 1123.2654 Q 1253.8776 1123.2654 1044.898 1018.7755 Q 862.04083 966.53064 783.67346 966.53064 Q 731.4286 966.53064 757.551 940.4082 Q 783.67346 914.2857 626.9388 914.2857 Q 444.08163 914.2857 417.9592 862.04083 Q 365.7143 809.79596 208.9796 809.79596 L 78.36735 835.9184 L 78.36735 809.79596 L 52.2449 809.79596 L 52.2449 809.79596 L 52.2449 809.79596 L 52.2449 809.79596 L 52.2449 783.67346 L 26.12245 783.67346 L 26.12245 757.551 L 26.12245 757.551 L 0.0 757.551 L 0.0 757.551 L 0.0 757.551 L 52.2449 731.4286 L 104.4898 705.30615 L 104.4898 705.30615 L 104.4898 705.30615 L 130.61224 705.30615 L 130.61224 705.30615 L 182.85715 679.18365 Q 235.10205 653.0612 313.4694 653.0612 Q 365.7143 653.0612 365.7143 653.0612 L 365.7143 653.0612 L 391.83673 653.0612 L 391.83673 653.0612 L 417.9592 626.9388 L 470.2041 600.81635 L 470.2041 600.81635 L 470.2041 600.81635 L 444.08163 574.6939 L 417.9592 548.5714 L 417.9592 548.5714 Q 417.9592 548.5714 391.83673 522.449 Q 365.7143 496.32654 417.9592 444.08163 L 496.32654 391.83673 L 470.2041 391.83673 Q 417.9592 391.83673 365.7143 365.7143 L 313.4694 339.59183 L 313.4694 287.34695 L 313.4694 261.2245 L 287.34695 261.2245 L 287.34695 235.10205 L 313.4694 235.10205 L 365.7143 235.10205 L 365.7143 208.9796 L 365.7143 208.9796 L 391.83673 208.9796 L 391.83673 182.85715 L 391.83673 182.85715 L 417.9592 182.85715 L 417.9592 182.85715 L 417.9592 182.85715 L 417.9592 235.10205 L 417.9592 261.2245 L 470.2041 261.2245 Q 496.32654 261.2245 496.32654 235.10205 Q 496.32654 208.9796 626.9388 235.10205 Q 783.67346 287.34695 783.67346 313.4694 Q 783.67346 339.59183 809.79596 339.59183 Q 835.9184 339.59183 914.2857 313.4694 L 992.6531 313.4694 L 1044.898 313.4694 L 1071.0204 339.59183 L 1280.0 365.7143 Q 1488.9796 391.83673 1776.3265 391.83673 Q 2063.6736 391.83673 2220.4082 339.59183 Q 2351.0205 313.4694 2377.1428 313.4694 Q 2377.1428 287.34695 2481.6326 287.34695 L 2586.1226 287.34695 L 2612.2449 261.2245 L 2638.3674 235.10205 L 2638.3674 235.10205 L 2612.2449 235.10205 L 2612.2449 235.10205 L 2612.2449 235.10205 L 2560.0 208.9796 Q 2533.8777 182.85715 2507.7551 156.7347 L 2481.6326 104.4898 L 2455.5103 104.4898 L 2429.3877 78.36735 L 2429.3877 78.36735 L 2455.5103 78.36735 L 2455.5103 52.2449 Q 2455.5103 26.12245 2481.6326 26.12245 L 2507.7551 26.12245 L 2586.1226 26.12245 Q 2664.4897 26.12245 2847.347 3.6379788E-12 z" svg:height="12.277552mm" draw:style-name="style-59" svg:viewBox="0.0 0.0 4545.306 1227.7551" svg:width="45.45306mm" svg:x="117.02857mm" svg:y="199.31429mm"/>
          <draw:path svg:d="M 0.0 0.0 L 52.2449 0.0 L 235.10205 26.12245 Q 417.9592 52.2449 444.08163 52.2449 L 470.2041 52.2449 L 522.449 78.36735 Q 574.6939 104.4898 522.449 104.4898 L 496.32654 104.4898 L 496.32654 130.61224 L 522.449 130.61224 L 522.449 130.61224 L 522.449 156.7347 L 679.18365 156.7347 Q 809.79596 156.7347 783.67346 182.85715 Q 783.67346 208.9796 888.16327 235.10205 L 966.53064 235.10205 L 966.53064 235.10205 Q 966.53064 261.2245 862.04083 261.2245 Q 757.551 261.2245 757.551 287.34695 Q 757.551 313.4694 391.83673 313.4694 Q 0.0 339.59183 26.12245 313.4694 Q 52.2449 313.4694 52.2449 261.2245 Q 52.2449 235.10205 104.4898 235.10205 L 182.85715 208.9796 L 182.85715 208.9796 L 208.9796 208.9796 L 208.9796 208.9796 L 208.9796 208.9796 L 208.9796 182.85715 L 208.9796 182.85715 L 235.10205 182.85715 L 235.10205 156.7347 L 235.10205 156.7347 L 208.9796 156.7347 L 208.9796 156.7347 L 208.9796 156.7347 L 208.9796 130.61224 L 208.9796 130.61224 L 182.85715 130.61224 L 182.85715 104.4898 L 182.85715 104.4898 L 156.7347 104.4898 L 156.7347 104.4898 Q 156.7347 104.4898 52.2449 52.2449 Q -52.2449 26.12245 0.0 0.0 z" svg:height="3.1346939mm" draw:style-name="style-60" svg:viewBox="0.0 0.0 966.53064 313.4694" svg:width="9.665306mm" svg:x="147.85306mm" svg:y="199.57552mm"/>
          <draw:path svg:d="M 1462.8572 365.7143 L 1488.9796 365.7143 L 1515.102 417.9592 Q 1541.2245 470.2041 1567.3469 574.6939 Q 1593.4694 653.0612 1619.5919 653.0612 Q 1645.7144 679.18365 1724.0817 679.18365 L 1802.449 679.18365 L 1802.449 679.18365 Q 1802.449 679.18365 1724.0817 731.4286 Q 1671.8368 731.4286 1671.8368 783.67346 Q 1645.7144 809.79596 1593.4694 835.9184 Q 1541.2245 888.16327 1436.7347 888.16327 Q 1332.2449 888.16327 1175.5103 888.16327 Q 1018.7755 914.2857 1018.7755 835.9184 Q 1018.7755 783.67346 940.4082 783.67346 Q 888.16327 783.67346 862.04083 835.9184 Q 835.9184 888.16327 496.32654 914.2857 L 156.7347 940.4082 L 156.7347 940.4082 L 156.7347 940.4082 L 130.61224 940.4082 L 130.61224 940.4082 L 104.4898 940.4082 L 78.36735 940.4082 L 78.36735 940.4082 L 52.2449 940.4082 L 52.2449 940.4082 L 52.2449 940.4082 L 52.2449 940.4082 L 52.2449 914.2857 L 26.12245 888.16327 L 26.12245 862.04083 L 52.2449 862.04083 Q 78.36735 835.9184 104.4898 835.9184 Q 156.7347 783.67346 156.7347 757.551 Q 130.61224 731.4286 78.36735 731.4286 Q 52.2449 705.30615 26.12245 679.18365 L -9.094947E-13 679.18365 L -9.094947E-13 653.0612 L -9.094947E-13 653.0612 L 26.12245 626.9388 L 26.12245 600.81635 L 52.2449 600.81635 L 52.2449 574.6939 L 78.36735 574.6939 L 104.4898 574.6939 L 156.7347 548.5714 Q 208.9796 522.449 235.10205 496.32654 Q 235.10205 470.2041 313.4694 522.449 Q 365.7143 548.5714 391.83673 574.6939 Q 391.83673 600.81635 417.9592 600.81635 L 444.08163 626.9388 L 470.2041 626.9388 L 496.32654 626.9388 L 496.32654 574.6939 L 522.449 522.449 L 522.449 470.2041 Q 522.449 417.9592 496.32654 313.4694 L 496.32654 182.85715 L 522.449 182.85715 L 522.449 156.7347 L 574.6939 156.7347 Q 653.0612 104.4898 679.18365 156.7347 Q 731.4286 208.9796 783.67346 182.85715 Q 809.79596 182.85715 835.9184 78.36735 Q 862.04083 0.0 966.53064 0.0 Q 1044.898 0.0 1097.1428 78.36735 Q 1149.3878 156.7347 1227.7551 182.85715 Q 1306.1224 208.9796 1306.1224 261.2245 Q 1306.1224 313.4694 1384.4899 339.59183 Q 1462.8572 365.7143 1462.8572 365.7143 z" svg:height="9.404081mm" draw:style-name="style-61" svg:viewBox="0.0 0.0 1802.449 940.4082" svg:width="18.02449mm" svg:x="76.27755mm" svg:y="103.96735mm"/>
          <draw:path svg:d="M 574.6939 0.0 L 679.18365 0.0 L 679.18365 0.0 L 679.18365 26.12245 L 679.18365 26.12245 L 679.18365 26.12245 L 705.30615 52.2449 L 705.30615 78.36735 L 783.67346 78.36735 L 835.9184 78.36735 L 835.9184 78.36735 L 835.9184 78.36735 L 809.79596 104.4898 L 783.67346 130.61224 L 783.67346 130.61224 L 783.67346 130.61224 L 809.79596 130.61224 L 809.79596 130.61224 L 809.79596 156.7347 L 835.9184 156.7347 L 835.9184 156.7347 L 835.9184 182.85715 L 835.9184 182.85715 L 835.9184 182.85715 L 862.04083 182.85715 L 862.04083 182.85715 L 888.16327 208.9796 Q 940.4082 208.9796 940.4082 235.10205 Q 940.4082 261.2245 1018.7755 287.34695 Q 1097.1428 313.4694 1097.1428 365.7143 Q 1071.0204 417.9592 1097.1428 417.9592 L 1149.3878 417.9592 L 1149.3878 417.9592 L 1149.3878 444.08163 L 1149.3878 444.08163 L 1149.3878 444.08163 L 1123.2654 444.08163 L 1123.2654 470.2041 L 1123.2654 496.32654 L 1123.2654 496.32654 L 1071.0204 496.32654 L 1018.7755 496.32654 L 1018.7755 470.2041 L 992.6531 444.08163 L 992.6531 444.08163 Q 992.6531 444.08163 522.449 391.83673 L 26.12245 339.59183 L 26.12245 313.4694 L 0.0 287.34695 L 0.0 261.2245 L 0.0 235.10205 L 0.0 235.10205 L 26.12245 235.10205 L 52.2449 208.9796 L 104.4898 208.9796 L 104.4898 182.85715 L 104.4898 130.61224 L 78.36735 130.61224 L 78.36735 130.61224 L 52.2449 104.4898 L 0.0 104.4898 L 0.0 104.4898 L 0.0 78.36735 L 156.7347 104.4898 Q 313.4694 130.61224 339.59183 104.4898 Q 365.7143 78.36735 444.08163 78.36735 Q 522.449 78.36735 496.32654 52.2449 Q 496.32654 26.12245 574.6939 0.0 z" svg:height="4.9632654mm" draw:style-name="style-62" svg:viewBox="0.0 0.0 1149.3878 496.32654" svg:width="11.493877mm" svg:x="72.62041mm" svg:y="186.77551mm"/>
          <draw:path svg:d="M 1541.2245 26.12245 L 1593.4694 26.12245 L 1593.4694 52.2449 L 1593.4694 78.36735 L 1567.3469 78.36735 L 1567.3469 78.36735 L 1593.4694 104.4898 L 1619.5919 130.61224 L 1645.7144 130.61224 L 1697.9592 130.61224 L 1854.6938 156.7347 Q 2011.4286 182.85715 2011.4286 208.9796 Q 2011.4286 235.10205 2142.0408 313.4694 Q 2272.653 391.83673 2272.653 417.9592 Q 2272.653 444.08163 2377.1428 444.08163 Q 2455.5103 444.08163 2507.7551 444.08163 Q 2560.0 444.08163 2638.3674 444.08163 Q 2742.8572 444.08163 2742.8572 496.32654 Q 2768.9797 548.5714 2795.102 548.5714 L 2795.102 548.5714 L 2847.347 574.6939 Q 2873.4695 600.81635 2847.347 600.81635 Q 2795.102 626.9388 2795.102 679.18365 Q 2795.102 731.4286 2690.6123 731.4286 Q 2612.2449 731.4286 2612.2449 783.67346 Q 2638.3674 835.9184 2612.2449 835.9184 L 2612.2449 862.04083 L 2638.3674 862.04083 Q 2638.3674 862.04083 2586.1226 888.16327 Q 2560.0 914.2857 2560.0 914.2857 L 2560.0 914.2857 L 2560.0 914.2857 Q 2533.8777 914.2857 2533.8777 940.4082 Q 2507.7551 966.53064 2298.7756 940.4082 Q 2115.9185 914.2857 1828.5714 940.4082 Q 1567.3469 966.53064 1515.102 992.6531 Q 1488.9796 1044.898 1332.2449 1071.0204 L 1175.5103 1097.1428 L 1071.0204 1097.1428 L 992.6531 1071.0204 L 966.53064 1071.0204 L 940.4082 1071.0204 L 966.53064 1044.898 Q 1018.7755 1044.898 992.6531 966.53064 Q 966.53064 914.2857 626.9388 862.04083 L 261.2245 783.67346 L 261.2245 783.67346 Q 261.2245 757.551 261.2245 757.551 Q 261.2245 705.30615 156.7347 783.67346 L 78.36735 835.9184 L 52.2449 835.9184 L 52.2449 862.04083 L 52.2449 862.04083 L 26.12245 862.04083 L 26.12245 835.9184 L 26.12245 809.79596 L 26.12245 809.79596 L 26.12245 809.79596 L 26.12245 783.67346 L 26.12245 783.67346 L 26.12245 757.551 L 26.12245 757.551 L 26.12245 757.551 L 26.12245 757.551 L 26.12245 757.551 L 26.12245 757.551 L 26.12245 731.4286 L 26.12245 731.4286 L 52.2449 731.4286 Q 52.2449 705.30615 26.12245 705.30615 L 0.0 705.30615 L 0.0 679.18365 L 26.12245 653.0612 L 26.12245 653.0612 Q 26.12245 626.9388 26.12245 548.5714 Q 26.12245 470.2041 52.2449 444.08163 Q 104.4898 444.08163 78.36735 391.83673 Q 78.36735 365.7143 130.61224 339.59183 L 182.85715 287.34695 L 365.7143 313.4694 Q 548.5714 339.59183 731.4286 313.4694 L 914.2857 287.34695 L 914.2857 287.34695 L 914.2857 287.34695 L 888.16327 287.34695 L 888.16327 287.34695 L 835.9184 261.2245 L 783.67346 235.10205 L 783.67346 235.10205 L 809.79596 235.10205 L 809.79596 235.10205 L 809.79596 235.10205 L 809.79596 208.9796 L 809.79596 208.9796 L 835.9184 208.9796 L 835.9184 182.85715 L 809.79596 182.85715 Q 783.67346 182.85715 679.18365 156.7347 L 574.6939 130.61224 L 626.9388 130.61224 L 679.18365 130.61224 L 679.18365 104.4898 L 705.30615 104.4898 L 705.30615 104.4898 L 705.30615 78.36735 L 679.18365 78.36735 L 653.0612 78.36735 L 653.0612 52.2449 L 653.0612 52.2449 L 679.18365 52.2449 L 679.18365 26.12245 L 705.30615 26.12245 L 731.4286 26.12245 L 731.4286 26.12245 L 731.4286 26.12245 L 809.79596 26.12245 Q 888.16327 26.12245 888.16327 26.12245 L 888.16327 26.12245 L 914.2857 26.12245 L 914.2857 26.12245 L 966.53064 26.12245 L 1018.7755 26.12245 L 1018.7755 52.2449 L 1018.7755 78.36735 L 1123.2654 78.36735 Q 1227.7551 52.2449 1227.7551 26.12245 Q 1227.7551 -26.12245 1332.2449 0.0 Q 1462.8572 26.12245 1541.2245 26.12245 z M 52.2449 653.0612 Q 52.2449 653.0612 52.2449 626.9388 Q 78.36735 626.9388 78.36735 653.0612 Q 78.36735 653.0612 52.2449 653.0612 z" svg:height="10.971429mm" draw:style-name="style-63" svg:viewBox="0.0 0.0 2847.347 1097.1428" svg:width="28.47347mm" svg:x="220.7347mm" svg:y="195.65715mm"/>
          <draw:path svg:d="M 1541.2245 182.85715 L 1541.2245 182.85715 L 1541.2245 182.85715 Q 1541.2245 182.85715 1488.9796 208.9796 L 1436.7347 235.10205 L 1384.4899 235.10205 L 1358.3673 235.10205 L 1358.3673 261.2245 L 1332.2449 261.2245 L 1332.2449 261.2245 L 1332.2449 287.34695 L 1384.4899 287.34695 L 1436.7347 287.34695 L 1436.7347 313.4694 L 1436.7347 313.4694 L 1462.8572 313.4694 L 1462.8572 339.59183 L 1462.8572 339.59183 L 1488.9796 339.59183 L 1488.9796 339.59183 L 1488.9796 339.59183 L 1541.2245 365.7143 Q 1593.4694 391.83673 1645.7144 391.83673 L 1697.9592 391.83673 L 1697.9592 391.83673 L 1697.9592 391.83673 L 1671.8368 417.9592 L 1645.7144 444.08163 L 1645.7144 444.08163 L 1645.7144 444.08163 L 1619.5919 444.08163 L 1619.5919 444.08163 L 1619.5919 470.2041 L 1593.4694 470.2041 L 1593.4694 470.2041 L 1593.4694 496.32654 L 1593.4694 496.32654 L 1593.4694 496.32654 L 1619.5919 496.32654 L 1619.5919 496.32654 L 1645.7144 522.449 Q 1697.9592 522.449 1697.9592 574.6939 Q 1671.8368 600.81635 1724.0817 626.9388 L 1776.3265 653.0612 L 1776.3265 653.0612 L 1802.449 653.0612 L 1802.449 653.0612 L 1802.449 679.18365 L 1776.3265 679.18365 L 1776.3265 705.30615 L 1697.9592 705.30615 Q 1619.5919 705.30615 1619.5919 757.551 Q 1619.5919 783.67346 1593.4694 783.67346 Q 1567.3469 783.67346 1541.2245 835.9184 Q 1541.2245 888.16327 1488.9796 888.16327 L 1462.8572 914.2857 L 1462.8572 914.2857 L 1436.7347 914.2857 L 1436.7347 914.2857 L 1436.7347 914.2857 L 1436.7347 940.4082 L 1436.7347 940.4082 L 1410.6123 940.4082 Q 1384.4899 914.2857 1384.4899 888.16327 Q 1384.4899 862.04083 862.04083 862.04083 Q 313.4694 862.04083 313.4694 914.2857 Q 313.4694 940.4082 287.34695 940.4082 L 261.2245 940.4082 L 261.2245 914.2857 Q 261.2245 888.16327 235.10205 888.16327 Q 182.85715 862.04083 208.9796 862.04083 Q 235.10205 862.04083 182.85715 835.9184 Q 156.7347 809.79596 156.7347 783.67346 Q 156.7347 757.551 104.4898 757.551 L 52.2449 757.551 L 26.12245 731.4286 L 0.0 705.30615 L 78.36735 705.30615 Q 130.61224 705.30615 130.61224 679.18365 Q 130.61224 679.18365 78.36735 653.0612 Q 26.12245 626.9388 78.36735 548.5714 Q 130.61224 496.32654 78.36735 496.32654 Q 26.12245 496.32654 26.12245 444.08163 L 0.0 391.83673 L 26.12245 391.83673 Q 52.2449 391.83673 52.2449 365.7143 Q 78.36735 339.59183 78.36735 287.34695 L 78.36735 235.10205 L 52.2449 235.10205 L 52.2449 235.10205 L 235.10205 208.9796 Q 391.83673 182.85715 496.32654 182.85715 L 574.6939 182.85715 L 574.6939 156.7347 L 574.6939 156.7347 L 600.81635 182.85715 Q 626.9388 182.85715 679.18365 182.85715 Q 705.30615 156.7347 757.551 78.36735 Q 783.67346 26.12245 835.9184 0.0 Q 888.16327 0.0 888.16327 26.12245 Q 888.16327 52.2449 1018.7755 26.12245 Q 1149.3878 26.12245 1227.7551 0.0 Q 1280.0 0.0 1306.1224 26.12245 Q 1332.2449 78.36735 1436.7347 78.36735 Q 1515.102 78.36735 1515.102 130.61224 Q 1541.2245 182.85715 1541.2245 182.85715 z" svg:height="9.404081mm" draw:style-name="style-64" svg:viewBox="0.0 0.0 1802.449 940.4082" svg:width="18.02449mm" svg:x="277.68164mm" svg:y="153.86122mm"/>
          <draw:path svg:d="M 679.18365 0.0 L 862.04083 0.0 L 862.04083 0.0 Q 862.04083 26.12245 835.9184 26.12245 Q 835.9184 26.12245 444.08163 78.36735 L 52.2449 130.61224 L 52.2449 130.61224 L 52.2449 130.61224 L 26.12245 130.61224 L 26.12245 130.61224 L -1.8189894E-12 130.61224 L -1.8189894E-12 130.61224 L -1.8189894E-12 104.4898 L -1.8189894E-12 78.36735 L 156.7347 52.2449 Q 287.34695 26.12245 417.9592 0.0 Q 522.449 -26.12245 679.18365 0.0 z" svg:height="1.3061224mm" draw:style-name="style-65" svg:viewBox="0.0 0.0 862.04083 130.61224" svg:width="8.620408mm" svg:x="97.175514mm" svg:y="190.95511mm"/>
          <draw:path svg:d="M 444.08163 -3.6379788E-12 L 444.08163 -3.6379788E-12 L 444.08163 26.12245 L 470.2041 52.2449 L 470.2041 52.2449 L 470.2041 52.2449 L 470.2041 78.36735 L 470.2041 78.36735 L 496.32654 78.36735 L 496.32654 104.4898 L 626.9388 104.4898 Q 783.67346 156.7347 783.67346 156.7347 Q 757.551 156.7347 783.67346 182.85715 Q 809.79596 208.9796 809.79596 208.9796 L 809.79596 208.9796 L 417.9592 208.9796 L 26.12245 208.9796 L 26.12245 208.9796 L 1.8189894E-12 208.9796 L 1.8189894E-12 182.85715 L 1.8189894E-12 156.7347 L 26.12245 156.7347 L 26.12245 156.7347 L 52.2449 130.61224 L 78.36735 104.4898 L 104.4898 104.4898 L 130.61224 104.4898 L 235.10205 78.36735 Q 339.59183 52.2449 339.59183 52.2449 L 339.59183 52.2449 L 391.83673 26.12245 Q 417.9592 -3.6379788E-12 444.08163 -3.6379788E-12 z" svg:height="2.089796mm" draw:style-name="style-66" svg:viewBox="0.0 0.0 809.79596 208.9796" svg:width="8.0979595mm" svg:x="141.06123mm" svg:y="211.0694mm"/>
          <draw:path svg:d="M 966.53064 0.0 L 992.6531 0.0 L 966.53064 52.2449 Q 940.4082 104.4898 992.6531 156.7347 Q 992.6531 182.85715 940.4082 208.9796 Q 888.16327 261.2245 862.04083 287.34695 Q 862.04083 313.4694 888.16327 313.4694 Q 940.4082 313.4694 940.4082 339.59183 Q 940.4082 365.7143 888.16327 365.7143 L 809.79596 365.7143 L 470.2041 365.7143 L 156.7347 365.7143 L 208.9796 417.9592 Q 261.2245 470.2041 287.34695 470.2041 L 287.34695 496.32654 L 261.2245 496.32654 Q 208.9796 470.2041 156.7347 417.9592 Q 104.4898 365.7143 52.2449 365.7143 Q 0.0 339.59183 0.0 313.4694 L 0.0 287.34695 L 26.12245 287.34695 L 52.2449 313.4694 L 52.2449 313.4694 L 52.2449 313.4694 L 78.36735 287.34695 L 104.4898 261.2245 L 104.4898 261.2245 L 104.4898 261.2245 L 156.7347 261.2245 Q 208.9796 261.2245 208.9796 208.9796 Q 208.9796 182.85715 444.08163 156.7347 Q 679.18365 156.7347 731.4286 156.7347 Q 783.67346 208.9796 783.67346 156.7347 Q 809.79596 104.4898 862.04083 104.4898 Q 914.2857 78.36735 940.4082 52.2449 Q 940.4082 0.0 966.53064 0.0 z" svg:height="4.9632654mm" draw:style-name="style-67" svg:viewBox="0.0 0.0 992.6531 496.32654" svg:width="9.926531mm" svg:x="135.31429mm" svg:y="110.759186mm"/>
          <draw:path svg:d="M 1515.102 0.0 L 1541.2245 0.0 L 1541.2245 0.0 L 1541.2245 0.0 L 1593.4694 26.12245 L 1645.7144 52.2449 L 1645.7144 52.2449 L 1645.7144 52.2449 L 1619.5919 52.2449 L 1619.5919 52.2449 L 1619.5919 78.36735 L 1645.7144 78.36735 L 1593.4694 104.4898 Q 1541.2245 104.4898 1593.4694 130.61224 Q 1645.7144 156.7347 1671.8368 208.9796 Q 1697.9592 235.10205 1671.8368 287.34695 Q 1671.8368 339.59183 1724.0817 365.7143 Q 1776.3265 365.7143 1750.2041 391.83673 Q 1724.0817 391.83673 1724.0817 444.08163 Q 1750.2041 496.32654 1724.0817 522.449 Q 1697.9592 548.5714 1697.9592 574.6939 L 1697.9592 574.6939 L 1645.7144 653.0612 Q 1567.3469 731.4286 1593.4694 731.4286 Q 1645.7144 731.4286 1645.7144 757.551 Q 1645.7144 783.67346 1567.3469 783.67346 Q 1488.9796 783.67346 1488.9796 809.79596 Q 1488.9796 835.9184 1384.4899 862.04083 Q 1280.0 888.16327 1306.1224 888.16327 Q 1332.2449 888.16327 1280.0 940.4082 Q 1201.6327 940.4082 1227.7551 966.53064 Q 1227.7551 992.6531 1149.3878 992.6531 L 1071.0204 992.6531 L 992.6531 992.6531 Q 914.2857 992.6531 888.16327 1018.7755 Q 862.04083 1018.7755 862.04083 992.6531 Q 862.04083 966.53064 809.79596 966.53064 L 757.551 966.53064 L 705.30615 966.53064 Q 653.0612 940.4082 417.9592 914.2857 Q 182.85715 862.04083 130.61224 862.04083 L 78.36735 862.04083 L 78.36735 835.9184 Q 78.36735 809.79596 78.36735 783.67346 L 78.36735 783.67346 L 78.36735 757.551 L 78.36735 757.551 L 52.2449 757.551 L 52.2449 731.4286 L 26.12245 731.4286 L 9.094947E-13 731.4286 L 9.094947E-13 705.30615 L 9.094947E-13 705.30615 L 26.12245 705.30615 L 52.2449 705.30615 L 52.2449 679.18365 Q 26.12245 626.9388 26.12245 626.9388 L 26.12245 626.9388 L 26.12245 600.81635 L 26.12245 600.81635 L 52.2449 600.81635 L 52.2449 574.6939 L 104.4898 574.6939 Q 130.61224 548.5714 182.85715 522.449 Q 182.85715 470.2041 208.9796 496.32654 Q 208.9796 522.449 261.2245 496.32654 Q 339.59183 470.2041 339.59183 444.08163 Q 365.7143 417.9592 391.83673 470.2041 Q 417.9592 470.2041 496.32654 470.2041 Q 548.5714 444.08163 548.5714 470.2041 Q 548.5714 496.32654 574.6939 496.32654 Q 600.81635 496.32654 600.81635 470.2041 Q 574.6939 417.9592 600.81635 417.9592 Q 653.0612 391.83673 653.0612 339.59183 Q 653.0612 261.2245 679.18365 261.2245 Q 705.30615 261.2245 705.30615 208.9796 Q 731.4286 156.7347 757.551 156.7347 Q 783.67346 156.7347 809.79596 182.85715 Q 835.9184 208.9796 862.04083 235.10205 Q 862.04083 235.10205 888.16327 208.9796 Q 888.16327 156.7347 966.53064 156.7347 Q 1018.7755 182.85715 1018.7755 208.9796 Q 1018.7755 235.10205 1044.898 235.10205 Q 1071.0204 208.9796 1175.5103 208.9796 L 1253.8776 208.9796 L 1253.8776 182.85715 L 1280.0 182.85715 L 1280.0 182.85715 L 1280.0 156.7347 L 1306.1224 156.7347 L 1332.2449 156.7347 L 1358.3673 156.7347 Q 1384.4899 156.7347 1384.4899 130.61224 Q 1384.4899 104.4898 1410.6123 104.4898 Q 1436.7347 104.4898 1436.7347 78.36735 Q 1436.7347 52.2449 1462.8572 26.12245 L 1515.102 0.0 L 1515.102 0.0 z" svg:height="10.187756mm" draw:style-name="style-68" svg:viewBox="0.0 0.0 1750.2041 1018.7755" svg:width="17.50204mm" svg:x="48.84898mm" svg:y="147.85306mm"/>
          <draw:path svg:d="M 26.12245 52.2449 L 0.0 3.6379788E-12 L 208.9796 3.6379788E-12 Q 417.9592 3.6379788E-12 417.9592 26.12245 L 444.08163 26.12245 L 470.2041 26.12245 L 522.449 52.2449 L 600.81635 52.2449 Q 679.18365 104.4898 705.30615 104.4898 L 731.4286 104.4898 L 783.67346 130.61224 L 809.79596 156.7347 L 809.79596 156.7347 L 835.9184 156.7347 L 835.9184 156.7347 L 835.9184 156.7347 L 783.67346 182.85715 Q 705.30615 182.85715 705.30615 208.9796 L 705.30615 235.10205 L 679.18365 235.10205 L 626.9388 261.2245 L 626.9388 261.2245 L 626.9388 261.2245 L 600.81635 261.2245 L 600.81635 261.2245 L 626.9388 287.34695 L 653.0612 313.4694 L 679.18365 313.4694 L 705.30615 313.4694 L 705.30615 313.4694 Q 705.30615 313.4694 522.449 339.59183 Q 339.59183 339.59183 339.59183 313.4694 Q 339.59183 287.34695 365.7143 287.34695 Q 391.83673 261.2245 287.34695 261.2245 Q 182.85715 208.9796 156.7347 235.10205 Q 156.7347 261.2245 130.61224 261.2245 L 104.4898 261.2245 L 104.4898 235.10205 L 104.4898 208.9796 L 130.61224 156.7347 Q 130.61224 130.61224 104.4898 130.61224 Q 52.2449 104.4898 26.12245 52.2449 z" svg:height="3.3959184mm" draw:style-name="style-69" svg:viewBox="0.0 0.0 835.9184 339.59183" svg:width="8.359184mm" svg:x="288.39185mm" svg:y="175.02042mm"/>
          <draw:path svg:d="M 548.5714 52.2449 L 522.449 0.0 L 574.6939 26.12245 Q 600.81635 52.2449 626.9388 104.4898 Q 626.9388 130.61224 653.0612 130.61224 Q 705.30615 130.61224 705.30615 104.4898 Q 731.4286 52.2449 888.16327 78.36735 Q 1044.898 104.4898 1044.898 52.2449 L 1044.898 26.12245 L 1044.898 26.12245 L 1071.0204 26.12245 L 1175.5103 26.12245 Q 1280.0 52.2449 1332.2449 52.2449 L 1358.3673 52.2449 L 1358.3673 78.36735 L 1332.2449 78.36735 L 1332.2449 78.36735 L 1332.2449 104.4898 L 1306.1224 104.4898 Q 1280.0 104.4898 1306.1224 130.61224 L 1332.2449 156.7347 L 1384.4899 156.7347 L 1410.6123 156.7347 L 1410.6123 182.85715 Q 1384.4899 182.85715 1332.2449 208.9796 Q 1280.0 235.10205 1332.2449 261.2245 Q 1358.3673 261.2245 1358.3673 287.34695 Q 1358.3673 313.4694 1280.0 313.4694 L 1227.7551 313.4694 L 1227.7551 339.59183 L 1227.7551 339.59183 L 1253.8776 339.59183 L 1253.8776 365.7143 L 1332.2449 365.7143 L 1410.6123 365.7143 L 1436.7347 391.83673 L 1462.8572 417.9592 L 1462.8572 417.9592 L 1436.7347 417.9592 L 1436.7347 417.9592 L 1436.7347 417.9592 L 1410.6123 444.08163 L 1384.4899 470.2041 L 1384.4899 470.2041 Q 1384.4899 470.2041 1280.0 496.32654 L 1201.6327 522.449 L 1123.2654 522.449 Q 1071.0204 522.449 1071.0204 548.5714 Q 1044.898 574.6939 888.16327 574.6939 Q 757.551 600.81635 757.551 626.9388 Q 783.67346 626.9388 600.81635 653.0612 Q 391.83673 653.0612 391.83673 679.18365 L 365.7143 705.30615 L 339.59183 705.30615 Q 339.59183 679.18365 339.59183 679.18365 L 313.4694 679.18365 L 261.2245 679.18365 Q 208.9796 679.18365 182.85715 653.0612 L 182.85715 626.9388 L 130.61224 626.9388 L 104.4898 626.9388 L 78.36735 626.9388 L 78.36735 626.9388 L 78.36735 600.81635 L 78.36735 600.81635 L 78.36735 574.6939 Q 78.36735 522.449 78.36735 522.449 L 78.36735 522.449 L 78.36735 496.32654 L 78.36735 496.32654 L 104.4898 496.32654 Q 104.4898 470.2041 156.7347 470.2041 L 208.9796 470.2041 L 208.9796 444.08163 L 208.9796 417.9592 L 182.85715 417.9592 Q 156.7347 417.9592 156.7347 391.83673 Q 156.7347 365.7143 182.85715 365.7143 L 235.10205 365.7143 L 235.10205 339.59183 L 235.10205 339.59183 L 208.9796 339.59183 Q 208.9796 313.4694 104.4898 313.4694 L 0.0 261.2245 L 0.0 261.2245 L 26.12245 261.2245 L 26.12245 235.10205 L 26.12245 208.9796 L 0.0 208.9796 L 0.0 208.9796 L 26.12245 182.85715 L 52.2449 156.7347 L 52.2449 156.7347 L 78.36735 156.7347 L 78.36735 156.7347 L 78.36735 156.7347 L 182.85715 130.61224 Q 287.34695 104.4898 339.59183 156.7347 Q 391.83673 156.7347 444.08163 182.85715 L 470.2041 182.85715 L 470.2041 156.7347 Q 496.32654 130.61224 496.32654 130.61224 Q 522.449 104.4898 548.5714 104.4898 Q 548.5714 78.36735 548.5714 52.2449 z" svg:height="7.0530615mm" draw:style-name="style-70" svg:viewBox="0.0 0.0 1462.8572 705.30615" svg:width="14.6285715mm" svg:x="286.56326mm" svg:y="198.00816mm"/>
          <draw:path svg:d="M 2115.9185 130.61224 L 2142.0408 130.61224 L 2142.0408 130.61224 L 2142.0408 130.61224 L 2142.0408 156.7347 L 2168.1633 156.7347 L 2168.1633 182.85715 L 2168.1633 208.9796 L 2194.2856 208.9796 L 2194.2856 235.10205 L 2220.4082 235.10205 Q 2220.4082 235.10205 2220.4082 261.2245 L 2220.4082 261.2245 L 2246.5308 261.2245 L 2246.5308 287.34695 L 2272.653 287.34695 Q 2272.653 313.4694 2298.7756 339.59183 L 2298.7756 339.59183 L 2272.653 339.59183 Q 2246.5308 339.59183 2168.1633 391.83673 L 2063.6736 444.08163 L 2063.6736 444.08163 L 2063.6736 444.08163 L 2037.551 444.08163 L 2037.551 444.08163 L 2115.9185 470.2041 Q 2194.2856 470.2041 2220.4082 522.449 Q 2220.4082 574.6939 2194.2856 600.81635 Q 2168.1633 600.81635 2220.4082 626.9388 Q 2220.4082 653.0612 2220.4082 653.0612 Q 2220.4082 679.18365 2194.2856 705.30615 L 2194.2856 731.4286 L 2168.1633 731.4286 Q 2142.0408 757.551 2011.4286 757.551 Q 1854.6938 783.67346 1854.6938 809.79596 Q 1854.6938 835.9184 1802.449 862.04083 L 1750.2041 862.04083 L 1750.2041 888.16327 L 1750.2041 888.16327 L 1776.3265 914.2857 L 1776.3265 940.4082 L 1750.2041 940.4082 L 1724.0817 940.4082 L 1697.9592 940.4082 Q 1671.8368 966.53064 1541.2245 966.53064 Q 1410.6123 966.53064 1175.5103 888.16327 Q 940.4082 809.79596 862.04083 809.79596 Q 783.67346 809.79596 705.30615 835.9184 Q 600.81635 862.04083 600.81635 835.9184 Q 574.6939 809.79596 496.32654 809.79596 Q 391.83673 809.79596 391.83673 862.04083 Q 365.7143 888.16327 287.34695 888.16327 L 208.9796 862.04083 L 235.10205 888.16327 L 261.2245 914.2857 L 235.10205 914.2857 L 182.85715 914.2857 L 182.85715 862.04083 L 182.85715 809.79596 L 156.7347 809.79596 L 156.7347 809.79596 L 156.7347 809.79596 L 130.61224 783.67346 L 130.61224 783.67346 L 130.61224 757.551 L 130.61224 757.551 Q 130.61224 757.551 156.7347 731.4286 L 182.85715 705.30615 L 182.85715 705.30615 L 182.85715 705.30615 L 156.7347 705.30615 Q 156.7347 705.30615 182.85715 679.18365 Q 235.10205 653.0612 261.2245 600.81635 L 287.34695 548.5714 L 287.34695 548.5714 L 287.34695 548.5714 L 261.2245 548.5714 L 261.2245 548.5714 L 261.2245 522.449 L 287.34695 522.449 L 287.34695 496.32654 L 287.34695 470.2041 L 235.10205 470.2041 Q 208.9796 444.08163 104.4898 444.08163 L 9.094947E-13 417.9592 L 9.094947E-13 391.83673 L 9.094947E-13 365.7143 L 26.12245 365.7143 L 52.2449 339.59183 L 78.36735 339.59183 L 130.61224 339.59183 L 130.61224 313.4694 L 130.61224 313.4694 L 104.4898 313.4694 L 104.4898 287.34695 L 104.4898 287.34695 L 104.4898 287.34695 L 182.85715 261.2245 Q 261.2245 235.10205 287.34695 208.9796 L 339.59183 182.85715 L 391.83673 182.85715 L 444.08163 182.85715 L 391.83673 156.7347 L 339.59183 156.7347 L 339.59183 130.61224 L 339.59183 78.36735 L 313.4694 78.36735 Q 313.4694 78.36735 313.4694 52.2449 Q 287.34695 52.2449 339.59183 26.12245 L 391.83673 26.12245 L 391.83673 0.0 L 391.83673 0.0 L 417.9592 0.0 L 417.9592 0.0 L 600.81635 0.0 Q 783.67346 26.12245 1018.7755 26.12245 Q 1253.8776 78.36735 1593.4694 78.36735 Q 1959.1837 104.4898 2011.4286 78.36735 Q 2063.6736 78.36735 2063.6736 104.4898 Q 2063.6736 130.61224 2115.9185 130.61224 z" svg:height="9.665306mm" draw:style-name="style-71" svg:viewBox="0.0 0.0 2298.7756 966.53064" svg:width="22.987755mm" svg:x="74.97143mm" svg:y="166.92245mm"/>
          <draw:path svg:d="M 600.81635 3.6379788E-12 L 705.30615 3.6379788E-12 L 914.2857 26.12245 Q 1149.3878 52.2449 1149.3878 78.36735 Q 1149.3878 104.4898 1227.7551 78.36735 Q 1306.1224 52.2449 1384.4899 52.2449 L 1462.8572 52.2449 L 1462.8572 52.2449 Q 1462.8572 52.2449 1436.7347 104.4898 Q 1436.7347 130.61224 1358.3673 130.61224 L 1280.0 156.7347 L 1280.0 156.7347 L 1280.0 156.7347 L 1306.1224 156.7347 L 1306.1224 156.7347 L 1306.1224 182.85715 L 1332.2449 182.85715 L 1332.2449 182.85715 L 1332.2449 208.9796 L 1332.2449 208.9796 L 1332.2449 208.9796 L 1358.3673 208.9796 L 1358.3673 208.9796 L 1436.7347 235.10205 L 1488.9796 261.2245 L 1541.2245 261.2245 L 1567.3469 261.2245 L 1567.3469 287.34695 L 1593.4694 287.34695 L 1593.4694 287.34695 L 1593.4694 313.4694 L 1488.9796 313.4694 L 1384.4899 313.4694 L 1332.2449 339.59183 Q 1306.1224 365.7143 1149.3878 365.7143 Q 992.6531 417.9592 862.04083 470.2041 L 705.30615 548.5714 L 705.30615 522.449 Q 705.30615 522.449 731.4286 470.2041 Q 757.551 444.08163 705.30615 417.9592 Q 653.0612 391.83673 522.449 365.7143 Q 391.83673 339.59183 391.83673 313.4694 Q 391.83673 287.34695 235.10205 287.34695 L 52.2449 261.2245 L 26.12245 261.2245 L 0.0 261.2245 L 26.12245 235.10205 L 78.36735 208.9796 L 78.36735 208.9796 L 78.36735 208.9796 L 52.2449 208.9796 L 52.2449 208.9796 L 52.2449 208.9796 L 52.2449 208.9796 L 78.36735 182.85715 L 130.61224 156.7347 L 287.34695 130.61224 Q 444.08163 104.4898 444.08163 78.36735 Q 444.08163 52.2449 470.2041 26.12245 Q 496.32654 3.6379788E-12 600.81635 3.6379788E-12 z M 182.85715 208.9796 Q 182.85715 182.85715 208.9796 208.9796 Q 208.9796 235.10205 182.85715 208.9796 Q 182.85715 208.9796 182.85715 208.9796 z" svg:height="5.4857144mm" draw:style-name="style-72" svg:viewBox="0.0 0.0 1593.4694 548.5714" svg:width="15.934694mm" svg:x="101.616325mm" svg:y="206.8898mm"/>
          <draw:path svg:d="M 1436.7347 -3.6379788E-12 L 1567.3469 26.12245 L 1593.4694 26.12245 L 1593.4694 26.12245 L 1593.4694 78.36735 Q 1619.5919 156.7347 1567.3469 156.7347 L 1515.102 182.85715 L 1671.8368 182.85715 Q 1802.449 208.9796 1854.6938 208.9796 Q 1854.6938 208.9796 1933.0613 156.7347 Q 1985.3062 104.4898 2011.4286 130.61224 Q 2011.4286 182.85715 2037.551 156.7347 Q 2063.6736 130.61224 2063.6736 130.61224 L 2063.6736 130.61224 L 2089.796 130.61224 L 2115.9185 130.61224 L 2115.9185 130.61224 L 2115.9185 130.61224 L 2142.0408 130.61224 L 2142.0408 130.61224 L 2142.0408 156.7347 L 2168.1633 156.7347 L 2168.1633 182.85715 L 2168.1633 208.9796 L 2220.4082 208.9796 L 2246.5308 208.9796 L 2246.5308 235.10205 L 2220.4082 235.10205 L 2220.4082 235.10205 L 2220.4082 235.10205 L 2220.4082 261.2245 Q 2220.4082 287.34695 2168.1633 287.34695 Q 2142.0408 287.34695 2168.1633 313.4694 Q 2168.1633 339.59183 2142.0408 365.7143 Q 2115.9185 391.83673 2142.0408 417.9592 Q 2168.1633 444.08163 2115.9185 444.08163 Q 2063.6736 470.2041 2063.6736 470.2041 L 2063.6736 496.32654 L 2063.6736 496.32654 Q 2063.6736 496.32654 2063.6736 548.5714 Q 2063.6736 574.6939 2037.551 574.6939 L 1985.3062 548.5714 L 1985.3062 574.6939 L 1985.3062 574.6939 L 1985.3062 574.6939 Q 1985.3062 600.81635 1906.9388 574.6939 Q 1854.6938 574.6939 1854.6938 600.81635 Q 1854.6938 653.0612 1802.449 653.0612 Q 1750.2041 679.18365 1776.3265 705.30615 Q 1802.449 705.30615 1802.449 731.4286 Q 1802.449 757.551 1750.2041 757.551 Q 1671.8368 731.4286 1671.8368 757.551 Q 1671.8368 783.67346 1645.7144 783.67346 Q 1619.5919 783.67346 1619.5919 757.551 Q 1619.5919 731.4286 1436.7347 757.551 L 1227.7551 809.79596 L 1227.7551 809.79596 Q 1201.6327 809.79596 1175.5103 757.551 Q 1175.5103 705.30615 1071.0204 705.30615 Q 992.6531 705.30615 940.4082 705.30615 Q 888.16327 705.30615 809.79596 705.30615 Q 705.30615 705.30615 705.30615 679.18365 Q 705.30615 653.0612 574.6939 574.6939 Q 444.08163 496.32654 444.08163 470.2041 Q 444.08163 444.08163 287.34695 417.9592 L 130.61224 391.83673 L 78.36735 391.83673 L 52.2449 391.83673 L 26.12245 365.7143 L 0.0 339.59183 L 0.0 339.59183 L 26.12245 339.59183 L 26.12245 313.4694 L 26.12245 287.34695 L 26.12245 235.10205 L 26.12245 208.9796 L 78.36735 208.9796 L 104.4898 235.10205 L 156.7347 208.9796 Q 235.10205 182.85715 444.08163 130.61224 Q 653.0612 52.2449 653.0612 26.12245 L 653.0612 26.12245 L 862.04083 -3.6379788E-12 Q 1071.0204 -26.12245 1097.1428 -3.6379788E-12 Q 1123.2654 26.12245 1227.7551 -3.6379788E-12 Q 1332.2449 -26.12245 1436.7347 -3.6379788E-12 z M 1933.0613 208.9796 Q 1933.0613 182.85715 1933.0613 182.85715 Q 1959.1837 182.85715 1959.1837 182.85715 Q 1959.1837 208.9796 1933.0613 208.9796 z M 2063.6736 339.59183 Q 2063.6736 339.59183 2063.6736 313.4694 Q 2063.6736 313.4694 2063.6736 339.59183 Q 2063.6736 339.59183 2063.6736 339.59183 z" svg:height="8.0979595mm" draw:style-name="style-73" svg:viewBox="0.0 0.0 2246.5308 809.79596" svg:width="22.465307mm" svg:x="236.40817mm" svg:y="193.0449mm"/>
          <draw:path svg:d="M 26.12245 52.2449 L 26.12245 1.8189894E-12 L 52.2449 1.8189894E-12 L 78.36735 1.8189894E-12 L 78.36735 26.12245 L 104.4898 26.12245 L 104.4898 52.2449 Q 104.4898 78.36735 208.9796 104.4898 Q 313.4694 130.61224 365.7143 156.7347 Q 365.7143 208.9796 391.83673 208.9796 L 391.83673 235.10205 L 391.83673 235.10205 Q 391.83673 261.2245 417.9592 261.2245 L 417.9592 261.2245 L 417.9592 365.7143 L 417.9592 444.08163 L 417.9592 653.0612 Q 417.9592 862.04083 444.08163 862.04083 L 470.2041 888.16327 L 470.2041 888.16327 L 470.2041 888.16327 L 470.2041 914.2857 L 470.2041 940.4082 L 444.08163 992.6531 L 444.08163 1044.898 L 313.4694 1044.898 L 156.7347 1044.898 L 156.7347 1018.7755 L 156.7347 1018.7755 L 130.61224 1018.7755 L 130.61224 992.6531 L 130.61224 992.6531 L 104.4898 992.6531 L 104.4898 992.6531 L 104.4898 992.6531 L 104.4898 966.53064 L 104.4898 966.53064 L 78.36735 966.53064 Q 78.36735 940.4082 52.2449 914.2857 Q 52.2449 888.16327 26.12245 574.6939 L 0.0 235.10205 L 0.0 156.7347 Q 0.0 78.36735 26.12245 52.2449 z" svg:height="10.448979mm" draw:style-name="style-74" svg:viewBox="0.0 0.0 470.2041 1044.898" svg:width="4.7020407mm" svg:x="122.77551mm" svg:y="103.4449mm"/>
          <draw:path svg:d="M 52.2449 26.12245 L 52.2449 0.0 L 104.4898 26.12245 Q 156.7347 52.2449 182.85715 104.4898 L 182.85715 156.7347 L 182.85715 182.85715 Q 208.9796 235.10205 208.9796 287.34695 Q 208.9796 339.59183 182.85715 339.59183 Q 156.7347 313.4694 156.7347 287.34695 Q 156.7347 235.10205 130.61224 235.10205 L 104.4898 235.10205 L 52.2449 235.10205 Q 0.0 235.10205 0.0 130.61224 L 0.0 52.2449 L 0.0 52.2449 Q 0.0 52.2449 26.12245 26.12245 L 26.12245 26.12245 L 26.12245 26.12245 Q 52.2449 26.12245 52.2449 26.12245 z" svg:height="3.3959184mm" draw:style-name="style-75" svg:viewBox="0.0 0.0 208.9796 339.59183" svg:width="2.089796mm" svg:x="110.759186mm" svg:y="97.95918mm"/>
          <draw:path svg:d="M 600.81635 0.0 L 600.81635 0.0 L 626.9388 0.0 L 679.18365 26.12245 L 731.4286 26.12245 Q 809.79596 26.12245 809.79596 52.2449 L 809.79596 52.2449 L 809.79596 78.36735 Q 809.79596 130.61224 862.04083 130.61224 L 914.2857 130.61224 L 914.2857 156.7347 L 940.4082 156.7347 L 940.4082 156.7347 L 940.4082 182.85715 L 888.16327 182.85715 L 835.9184 182.85715 L 679.18365 208.9796 L 548.5714 235.10205 L 522.449 235.10205 L 522.449 235.10205 L 522.449 235.10205 L 496.32654 235.10205 L 365.7143 261.2245 Q 235.10205 287.34695 261.2245 313.4694 Q 287.34695 339.59183 287.34695 339.59183 L 287.34695 339.59183 L 261.2245 339.59183 Q 208.9796 339.59183 208.9796 313.4694 L 182.85715 287.34695 L 182.85715 287.34695 Q 208.9796 261.2245 182.85715 235.10205 L 156.7347 235.10205 L 78.36735 208.9796 L 9.094947E-13 208.9796 L 9.094947E-13 182.85715 L 9.094947E-13 156.7347 L 52.2449 156.7347 L 104.4898 130.61224 L 104.4898 130.61224 L 104.4898 130.61224 L 130.61224 130.61224 L 130.61224 130.61224 L 130.61224 104.4898 L 104.4898 104.4898 L 104.4898 104.4898 L 104.4898 78.36735 L 235.10205 78.36735 Q 365.7143 26.12245 470.2041 26.12245 Q 600.81635 26.12245 600.81635 0.0 z" svg:height="3.3959184mm" draw:style-name="style-76" svg:viewBox="0.0 0.0 940.4082 339.59183" svg:width="9.404081mm" svg:x="51.72245mm" svg:y="179.98367mm"/>
          <draw:path svg:d="M 26.12245 26.12245 L 26.12245 3.6379788E-12 L 78.36735 3.6379788E-12 Q 130.61224 3.6379788E-12 130.61224 26.12245 Q 130.61224 52.2449 339.59183 26.12245 Q 548.5714 26.12245 626.9388 26.12245 Q 679.18365 26.12245 731.4286 26.12245 L 783.67346 26.12245 L 783.67346 26.12245 Q 783.67346 26.12245 783.67346 52.2449 L 809.79596 52.2449 L 809.79596 52.2449 Q 809.79596 78.36735 835.9184 78.36735 L 888.16327 78.36735 L 1018.7755 130.61224 Q 1149.3878 182.85715 1175.5103 182.85715 Q 1175.5103 182.85715 1149.3878 208.9796 L 1097.1428 208.9796 L 1097.1428 208.9796 Q 1097.1428 182.85715 1018.7755 182.85715 Q 940.4082 182.85715 940.4082 235.10205 Q 940.4082 287.34695 679.18365 287.34695 Q 391.83673 287.34695 208.9796 287.34695 L 0.0 235.10205 L 0.0 235.10205 L 0.0 235.10205 L 26.12245 235.10205 L 26.12245 235.10205 L 26.12245 208.9796 L 52.2449 208.9796 L 52.2449 208.9796 L 52.2449 182.85715 L 52.2449 182.85715 L 52.2449 182.85715 L 26.12245 156.7347 L 26.12245 130.61224 L 52.2449 130.61224 Q 78.36735 130.61224 78.36735 104.4898 Q 104.4898 78.36735 52.2449 78.36735 Q 26.12245 52.2449 26.12245 26.12245 z" svg:height="2.8734694mm" draw:style-name="style-77" svg:viewBox="0.0 0.0 1175.5103 287.34695" svg:width="11.755102mm" svg:x="24.555103mm" svg:y="202.97144mm"/>
          <draw:path svg:d="M 914.2857 130.61224 L 966.53064 104.4898 L 966.53064 104.4898 L 992.6531 104.4898 L 992.6531 417.9592 L 992.6531 731.4286 L 966.53064 731.4286 L 966.53064 731.4286 L 966.53064 705.30615 L 966.53064 705.30615 L 940.4082 705.30615 L 940.4082 679.18365 L 940.4082 679.18365 L 966.53064 679.18365 L 966.53064 626.9388 L 966.53064 600.81635 L 914.2857 600.81635 L 888.16327 574.6939 L 835.9184 574.6939 Q 783.67346 574.6939 705.30615 600.81635 Q 653.0612 626.9388 653.0612 626.9388 Q 653.0612 653.0612 574.6939 653.0612 Q 470.2041 626.9388 444.08163 600.81635 Q 444.08163 574.6939 417.9592 574.6939 Q 391.83673 548.5714 235.10205 522.449 Q 104.4898 522.449 78.36735 470.2041 L 26.12245 417.9592 L 26.12245 417.9592 Q 26.12245 417.9592 52.2449 365.7143 Q 78.36735 339.59183 52.2449 339.59183 Q 26.12245 313.4694 26.12245 287.34695 L 3.6379788E-12 235.10205 L 3.6379788E-12 235.10205 Q 26.12245 235.10205 26.12245 208.9796 L 26.12245 208.9796 L 78.36735 182.85715 Q 130.61224 156.7347 104.4898 130.61224 Q 104.4898 104.4898 130.61224 104.4898 Q 182.85715 78.36735 156.7347 26.12245 Q 130.61224 0.0 235.10205 0.0 Q 339.59183 0.0 339.59183 52.2449 Q 339.59183 104.4898 417.9592 104.4898 Q 496.32654 104.4898 522.449 130.61224 Q 548.5714 156.7347 705.30615 130.61224 Q 835.9184 130.61224 835.9184 156.7347 Q 835.9184 182.85715 862.04083 182.85715 Q 888.16327 182.85715 888.16327 156.7347 Q 888.16327 130.61224 914.2857 130.61224 z" svg:height="7.3142858mm" draw:style-name="style-78" svg:viewBox="0.0 0.0 992.6531 731.4286" svg:width="9.926531mm" svg:x="310.0735mm" svg:y="204.27756mm"/>
          <draw:path svg:d="M 78.36735 78.36735 L 78.36735 0.0 L 104.4898 52.2449 Q 130.61224 78.36735 130.61224 78.36735 L 130.61224 78.36735 L 130.61224 104.4898 L 130.61224 104.4898 L 104.4898 104.4898 L 104.4898 104.4898 L 287.34695 156.7347 Q 444.08163 156.7347 470.2041 182.85715 L 496.32654 182.85715 L 496.32654 208.9796 Q 496.32654 235.10205 391.83673 261.2245 Q 287.34695 261.2245 182.85715 261.2245 L 104.4898 208.9796 L 52.2449 208.9796 L 0.0 208.9796 L 0.0 182.85715 L 0.0 182.85715 L 0.0 182.85715 Q 0.0 156.7347 26.12245 156.7347 Q 52.2449 156.7347 78.36735 78.36735 z" svg:height="2.6122448mm" draw:style-name="style-79" svg:viewBox="0.0 0.0 496.32654 261.2245" svg:width="4.9632654mm" svg:x="278.72653mm" svg:y="170.84082mm"/>
          <draw:path svg:d="M 1358.3673 78.36735 L 1358.3673 104.4898 L 1358.3673 104.4898 Q 1358.3673 130.61224 1149.3878 208.9796 Q 940.4082 261.2245 862.04083 287.34695 L 809.79596 313.4694 L 783.67346 287.34695 L 731.4286 287.34695 L 731.4286 313.4694 L 731.4286 365.7143 L 679.18365 365.7143 Q 600.81635 365.7143 470.2041 339.59183 Q 365.7143 313.4694 365.7143 365.7143 Q 365.7143 391.83673 261.2245 417.9592 L 156.7347 417.9592 L 156.7347 391.83673 L 156.7347 365.7143 L 104.4898 365.7143 L 52.2449 365.7143 L 52.2449 365.7143 L 52.2449 365.7143 L 78.36735 339.59183 Q 104.4898 313.4694 130.61224 287.34695 Q 156.7347 261.2245 182.85715 235.10205 L 208.9796 208.9796 L 156.7347 208.9796 Q 78.36735 208.9796 78.36735 156.7347 L 52.2449 104.4898 L 52.2449 104.4898 L 52.2449 104.4898 L 26.12245 78.36735 L 0.0 52.2449 L 0.0 52.2449 L 0.0 52.2449 L 0.0 52.2449 L 0.0 52.2449 L 26.12245 52.2449 L 26.12245 52.2449 L 182.85715 26.12245 L 339.59183 0.0 L 391.83673 0.0 L 444.08163 0.0 L 470.2041 0.0 Q 522.449 -26.12245 522.449 0.0 Q 522.449 26.12245 626.9388 52.2449 Q 757.551 78.36735 757.551 52.2449 Q 757.551 26.12245 835.9184 26.12245 Q 914.2857 26.12245 888.16327 52.2449 Q 888.16327 104.4898 992.6531 130.61224 Q 1071.0204 156.7347 1071.0204 130.61224 Q 1071.0204 104.4898 1201.6327 78.36735 Q 1358.3673 52.2449 1358.3673 78.36735 z" svg:height="4.179592mm" draw:style-name="style-80" svg:viewBox="0.0 0.0 1358.3673 417.9592" svg:width="13.5836735mm" svg:x="229.3551mm" svg:y="192.26123mm"/>
          <draw:path svg:d="M 757.551 26.12245 L 809.79596 0.0 L 809.79596 0.0 L 835.9184 0.0 L 914.2857 52.2449 Q 966.53064 104.4898 1097.1428 78.36735 Q 1227.7551 78.36735 1201.6327 52.2449 Q 1201.6327 52.2449 1358.3673 52.2449 Q 1515.102 52.2449 1541.2245 26.12245 Q 1593.4694 26.12245 1593.4694 78.36735 Q 1567.3469 104.4898 1697.9592 104.4898 Q 1802.449 104.4898 1880.8164 104.4898 Q 1959.1837 78.36735 1959.1837 52.2449 Q 1959.1837 26.12245 2063.6736 0.0 Q 2168.1633 0.0 2168.1633 52.2449 Q 2168.1633 78.36735 2194.2856 52.2449 Q 2194.2856 26.12245 2272.653 26.12245 L 2351.0205 26.12245 L 2298.7756 52.2449 Q 2246.5308 52.2449 2272.653 78.36735 L 2324.898 104.4898 L 2324.898 104.4898 L 2324.898 104.4898 L 2481.6326 156.7347 Q 2586.1226 208.9796 2586.1226 261.2245 Q 2586.1226 313.4694 2586.1226 339.59183 Q 2586.1226 365.7143 2638.3674 313.4694 Q 2690.6123 313.4694 2716.7346 339.59183 Q 2742.8572 365.7143 2742.8572 391.83673 Q 2742.8572 417.9592 2742.8572 417.9592 Q 2742.8572 417.9592 2795.102 444.08163 L 2873.4695 470.2041 L 2873.4695 470.2041 L 2873.4695 470.2041 L 2847.347 470.2041 L 2795.102 470.2041 L 2795.102 496.32654 L 2795.102 522.449 L 2768.9797 522.449 L 2742.8572 522.449 L 2742.8572 548.5714 L 2742.8572 548.5714 L 2716.7346 548.5714 Q 2716.7346 574.6939 2638.3674 574.6939 Q 2586.1226 574.6939 2586.1226 522.449 Q 2612.2449 496.32654 2586.1226 496.32654 Q 2533.8777 522.449 2533.8777 522.449 Q 2533.8777 548.5714 2429.3877 548.5714 Q 2351.0205 574.6939 2324.898 574.6939 Q 2324.898 600.81635 2272.653 626.9388 Q 2194.2856 626.9388 2220.4082 679.18365 Q 2272.653 731.4286 2168.1633 757.551 L 2089.796 783.67346 L 2089.796 783.67346 L 2115.9185 783.67346 L 2115.9185 835.9184 L 2115.9185 862.04083 L 2142.0408 862.04083 L 2168.1633 888.16327 L 2168.1633 888.16327 L 2168.1633 888.16327 L 2142.0408 888.16327 L 2142.0408 888.16327 L 2142.0408 914.2857 L 2142.0408 914.2857 L 2089.796 914.2857 L 2037.551 940.4082 L 2011.4286 940.4082 L 1959.1837 940.4082 L 1959.1837 966.53064 L 1959.1837 966.53064 L 1880.8164 966.53064 Q 1802.449 940.4082 1724.0817 940.4082 Q 1645.7144 940.4082 1645.7144 914.2857 Q 1619.5919 888.16327 1515.102 914.2857 Q 1410.6123 940.4082 1410.6123 966.53064 Q 1410.6123 992.6531 1358.3673 966.53064 Q 1306.1224 940.4082 1175.5103 940.4082 L 1018.7755 914.2857 L 1018.7755 888.16327 L 1018.7755 888.16327 L 992.6531 888.16327 L 992.6531 888.16327 L 992.6531 862.04083 L 966.53064 862.04083 L 966.53064 862.04083 L 966.53064 835.9184 L 1018.7755 835.9184 Q 1097.1428 835.9184 1123.2654 783.67346 Q 1123.2654 757.551 1149.3878 757.551 L 1149.3878 731.4286 L 1175.5103 731.4286 L 1227.7551 731.4286 L 1227.7551 705.30615 L 1227.7551 679.18365 L 1175.5103 679.18365 L 1123.2654 679.18365 L 1071.0204 679.18365 L 1044.898 679.18365 L 966.53064 679.18365 Q 862.04083 679.18365 731.4286 626.9388 L 600.81635 600.81635 L 600.81635 600.81635 Q 574.6939 574.6939 339.59183 548.5714 L 78.36735 522.449 L 26.12245 496.32654 L 3.6379788E-12 470.2041 L 3.6379788E-12 470.2041 L 3.6379788E-12 470.2041 L 26.12245 470.2041 L 78.36735 470.2041 L 78.36735 444.08163 L 78.36735 417.9592 L 52.2449 417.9592 L 26.12245 417.9592 L 26.12245 391.83673 L 26.12245 391.83673 L 52.2449 391.83673 L 52.2449 365.7143 L 52.2449 365.7143 L 78.36735 365.7143 L 78.36735 365.7143 L 78.36735 339.59183 L 52.2449 313.4694 L 52.2449 287.34695 L 130.61224 287.34695 Q 235.10205 287.34695 208.9796 235.10205 Q 182.85715 182.85715 261.2245 182.85715 Q 339.59183 208.9796 391.83673 208.9796 Q 470.2041 208.9796 522.449 208.9796 L 574.6939 208.9796 L 600.81635 208.9796 Q 600.81635 208.9796 548.5714 182.85715 Q 496.32654 156.7347 574.6939 130.61224 Q 626.9388 104.4898 653.0612 130.61224 Q 679.18365 130.61224 679.18365 104.4898 Q 679.18365 78.36735 653.0612 78.36735 Q 626.9388 52.2449 653.0612 52.2449 Q 705.30615 52.2449 757.551 26.12245 z" svg:height="9.665306mm" draw:style-name="style-81" svg:viewBox="0.0 0.0 2873.4695 966.53064" svg:width="28.734694mm" svg:x="285.51837mm" svg:y="165.09389mm"/>
          <draw:path svg:d="M 1227.7551 0.0 L 1227.7551 0.0 L 1306.1224 0.0 L 1410.6123 0.0 L 1410.6123 0.0 L 1410.6123 0.0 L 1462.8572 26.12245 L 1515.102 52.2449 L 1515.102 52.2449 L 1515.102 52.2449 L 1541.2245 52.2449 L 1541.2245 52.2449 L 1541.2245 78.36735 L 1515.102 78.36735 L 1515.102 78.36735 L 1515.102 104.4898 L 1541.2245 104.4898 L 1567.3469 104.4898 L 1567.3469 130.61224 L 1567.3469 156.7347 L 1541.2245 156.7347 L 1515.102 156.7347 L 1515.102 182.85715 L 1515.102 182.85715 L 1488.9796 182.85715 L 1488.9796 208.9796 L 1488.9796 208.9796 L 1515.102 208.9796 L 1515.102 208.9796 L 1515.102 235.10205 L 1306.1224 261.2245 Q 1123.2654 261.2245 1097.1428 287.34695 Q 1097.1428 313.4694 1097.1428 313.4694 L 1097.1428 313.4694 L 1071.0204 313.4694 L 1071.0204 313.4694 L 1071.0204 339.59183 L 1097.1428 339.59183 L 1097.1428 365.7143 Q 1097.1428 391.83673 1044.898 391.83673 Q 1018.7755 391.83673 1018.7755 417.9592 Q 1018.7755 444.08163 1044.898 444.08163 Q 1071.0204 444.08163 1071.0204 470.2041 Q 1044.898 496.32654 1044.898 496.32654 L 1044.898 522.449 L 1044.898 522.449 L 1044.898 522.449 L 1018.7755 522.449 L 1018.7755 522.449 L 1018.7755 548.5714 L 1044.898 548.5714 L 1044.898 548.5714 L 1044.898 574.6939 L 1044.898 574.6939 L 1044.898 574.6939 L 1071.0204 574.6939 L 1071.0204 574.6939 L 1097.1428 600.81635 Q 1123.2654 626.9388 1123.2654 626.9388 L 1149.3878 626.9388 L 1149.3878 626.9388 L 1149.3878 626.9388 L 1149.3878 653.0612 L 1149.3878 653.0612 L 1123.2654 679.18365 L 1123.2654 705.30615 L 1123.2654 705.30615 L 1097.1428 705.30615 L 1097.1428 731.4286 L 1097.1428 731.4286 L 835.9184 757.551 Q 574.6939 783.67346 470.2041 783.67346 Q 391.83673 809.79596 417.9592 835.9184 Q 417.9592 888.16327 365.7143 888.16327 Q 313.4694 940.4082 261.2245 940.4082 L 208.9796 940.4082 L 156.7347 914.2857 L 104.4898 914.2857 L 104.4898 914.2857 L 104.4898 888.16327 L 52.2449 888.16327 L 0.0 888.16327 L 0.0 574.6939 L 0.0 261.2245 L 52.2449 261.2245 Q 130.61224 261.2245 313.4694 235.10205 Q 470.2041 208.9796 470.2041 182.85715 Q 470.2041 156.7347 626.9388 156.7347 L 757.551 156.7347 L 757.551 130.61224 Q 757.551 104.4898 705.30615 78.36735 L 653.0612 52.2449 L 679.18365 52.2449 L 731.4286 52.2449 L 835.9184 78.36735 Q 914.2857 104.4898 992.6531 104.4898 L 1071.0204 104.4898 L 1097.1428 104.4898 L 1149.3878 104.4898 L 1149.3878 104.4898 L 1149.3878 104.4898 L 1123.2654 104.4898 L 1123.2654 104.4898 L 1123.2654 78.36735 L 1149.3878 78.36735 L 1149.3878 78.36735 L 1149.3878 52.2449 L 1149.3878 52.2449 L 1149.3878 52.2449 L 1123.2654 52.2449 L 1123.2654 52.2449 L 1175.5103 26.12245 L 1227.7551 0.0 L 1227.7551 0.0 z" svg:height="9.404081mm" draw:style-name="style-82" svg:viewBox="0.0 0.0 1567.3469 940.4082" svg:width="15.67347mm" svg:x="0.0mm" svg:y="175.54286mm"/>
          <draw:path svg:d="M 156.7347 0.0 L 156.7347 0.0 L 522.449 26.12245 Q 914.2857 26.12245 992.6531 78.36735 Q 1044.898 78.36735 992.6531 104.4898 L 966.53064 104.4898 L 940.4082 104.4898 Q 940.4082 78.36735 940.4082 104.4898 L 914.2857 104.4898 L 888.16327 104.4898 Q 862.04083 130.61224 417.9592 104.4898 L 3.6379788E-12 78.36735 L 3.6379788E-12 78.36735 Q -26.12245 78.36735 52.2449 26.12245 Q 156.7347 26.12245 156.7347 0.0 z" svg:height="1.044898mm" draw:style-name="style-83" svg:viewBox="0.0 0.0 992.6531 104.4898" svg:width="9.926531mm" svg:x="297.27347mm" svg:y="205.06123mm"/>
          <draw:path svg:d="M 391.83673 26.12245 L 391.83673 0.0 L 522.449 0.0 Q 653.0612 0.0 653.0612 26.12245 Q 653.0612 52.2449 731.4286 52.2449 L 809.79596 52.2449 L 809.79596 52.2449 L 809.79596 78.36735 L 809.79596 78.36735 Q 809.79596 78.36735 783.67346 104.4898 L 783.67346 104.4898 L 783.67346 130.61224 Q 783.67346 156.7347 757.551 156.7347 Q 731.4286 156.7347 757.551 208.9796 Q 809.79596 261.2245 705.30615 287.34695 Q 600.81635 313.4694 339.59183 313.4694 L 78.36735 365.7143 L 26.12245 339.59183 L 0.0 339.59183 L 0.0 313.4694 L 0.0 287.34695 L 26.12245 287.34695 L 52.2449 313.4694 L 130.61224 313.4694 Q 208.9796 313.4694 182.85715 261.2245 Q 156.7347 208.9796 287.34695 208.9796 Q 391.83673 208.9796 417.9592 182.85715 L 444.08163 156.7347 L 444.08163 156.7347 L 444.08163 156.7347 L 417.9592 156.7347 Q 417.9592 156.7347 417.9592 130.61224 Q 391.83673 130.61224 444.08163 104.4898 Q 470.2041 52.2449 444.08163 52.2449 Q 391.83673 52.2449 391.83673 26.12245 z" svg:height="3.6571429mm" draw:style-name="style-84" svg:viewBox="0.0 0.0 809.79596 365.7143" svg:width="8.0979595mm" svg:x="91.6898mm" svg:y="158.30205mm"/>
          <draw:path svg:d="M 0.0 6086.531 L 0.0 0.0 L 15986.939 0.0 L 32000.0 0.0 L 32000.0 6112.6533 L 32000.0 12199.184 L 31973.879 12199.184 Q 31973.879 12225.307 31346.94 12225.307 Q 30746.123 12225.307 29884.082 12251.429 L 28995.918 12277.551 L 28995.918 12277.551 Q 28995.918 12277.551 29074.285 12225.307 Q 29152.654 12173.062 29152.654 12042.449 Q 29152.654 11911.837 29126.531 11833.47 Q 29074.285 11755.103 28839.184 11755.103 Q 28604.082 11755.103 28525.715 11755.103 Q 28421.225 11755.103 28212.246 11781.225 L 27977.143 11807.347 L 27977.143 11807.347 Q 27951.021 11807.347 27951.021 11807.347 L 27951.021 11833.47 L 27951.021 11833.47 Q 27924.898 11859.592 27924.898 11859.592 L 27924.898 11859.592 L 27924.898 11859.592 Q 27898.775 11885.715 27898.775 11911.837 Q 27872.654 11964.082 27846.531 11964.082 Q 27820.408 11964.082 27794.285 12016.327 Q 27768.164 12068.571 27742.041 12068.571 L 27689.797 12042.449 L 27689.797 12042.449 Q 27689.797 12042.449 27742.041 11990.204 Q 27742.041 11937.959 27742.041 11859.592 Q 27715.918 11807.347 27585.307 11807.347 Q 27454.693 11807.347 27167.348 11807.347 L 26853.877 11807.347 L 26853.877 11807.347 Q 26827.756 11807.347 26801.633 11781.225 Q 26749.389 11755.103 26697.143 11728.9795 Q 26644.898 11702.857 26618.775 11755.103 Q 26592.654 11807.347 26514.285 11807.347 Q 26435.918 11833.47 26435.918 11911.837 L 26409.797 12016.327 L 26331.43 12016.327 L 26279.184 12016.327 L 26279.184 11964.082 L 26279.184 11885.715 L 26253.062 11885.715 L 26253.062 11885.715 L 26226.94 11885.715 Q 26174.693 11859.592 26174.693 11964.082 Q 26148.572 12042.449 25939.592 12042.449 L 25730.613 12068.571 L 25652.246 12068.571 L 25600.0 12068.571 L 25600.0 12094.694 L 25600.0 12094.694 L 25600.0 12120.816 Q 25600.0 12173.062 25600.0 12173.062 L 25600.0 12199.184 L 25573.877 12199.184 Q 25547.756 12173.062 25547.756 12173.062 Q 25521.633 12173.062 25443.266 12146.938 Q 25364.898 12120.816 25286.531 12173.062 Q 25182.041 12225.307 25182.041 12225.307 L 25208.164 12251.429 L 24764.082 12251.429 Q 24293.877 12225.307 24241.633 12225.307 L 24215.51 12225.307 L 24189.389 12225.307 Q 24189.389 12225.307 24189.389 12199.184 Q 24163.266 12173.062 23562.45 12173.062 Q 22935.51 12120.816 22883.266 12146.938 L 22804.898 12146.938 L 22804.898 12146.938 L 22804.898 12120.816 L 22831.021 12120.816 L 22857.143 12120.816 L 22778.775 12094.694 Q 22726.531 12068.571 22804.898 12016.327 Q 22883.266 11964.082 22831.021 11964.082 Q 22804.898 11937.959 22831.021 11885.715 Q 22883.266 11807.347 22935.51 11807.347 Q 23013.877 11807.347 23040.0 11781.225 L 23092.246 11755.103 L 23092.246 11755.103 Q 23092.246 11755.103 23066.123 11728.9795 Q 23040.0 11702.857 23013.877 11520.0 Q 22987.756 11337.143 22909.389 11337.143 Q 22831.021 11311.0205 22857.143 11284.898 Q 22883.266 11232.653 22804.898 11206.531 Q 22752.654 11180.408 22543.674 11232.653 Q 22334.693 11284.898 22334.693 11258.775 Q 22334.693 11232.653 22204.082 11258.775 Q 22073.469 11284.898 22047.348 11284.898 Q 22047.348 11311.0205 21890.613 11311.0205 Q 21760.0 11311.0205 21760.0 11258.775 Q 21760.0 11206.531 21707.756 11232.653 Q 21681.633 11284.898 21603.266 11284.898 Q 21551.021 11284.898 21577.143 11258.775 Q 21603.266 11258.775 21603.266 11232.653 L 21577.143 11206.531 L 21577.143 11206.531 L 21577.143 11180.408 L 21524.898 11180.408 L 21498.775 11180.408 L 21498.775 11206.531 L 21472.654 11206.531 L 21472.654 11206.531 L 21472.654 11232.653 L 21472.654 11232.653 L 21472.654 11232.653 L 21472.654 11232.653 L 21472.654 11258.775 L 21472.654 11284.898 Q 21472.654 11337.143 21472.654 11389.388 Q 21472.654 11441.633 21446.531 11441.633 L 21446.531 11441.633 L 21446.531 11467.755 L 21420.408 11467.755 L 21420.408 11493.878 L 21420.408 11546.123 L 21394.285 11572.245 L 21368.164 11598.367 L 21368.164 11520.0 Q 21368.164 11441.633 21342.041 11415.511 L 21342.041 11389.388 L 21289.797 11389.388 L 21237.55 11389.388 L 21237.55 11441.633 L 21211.43 11467.755 L 21159.184 11546.123 Q 21054.693 11650.612 21054.693 11728.9795 L 21054.693 11807.347 L 21002.45 11807.347 L 20924.082 11807.347 L 20897.959 11833.47 L 20871.838 11833.47 L 20871.838 11833.47 L 20871.838 11807.347 L 20871.838 11807.347 L 20897.959 11807.347 L 20897.959 11807.347 L 20897.959 11807.347 L 20871.838 11781.225 L 20845.715 11755.103 L 20845.715 11755.103 L 20845.715 11755.103 L 20845.715 11702.857 Q 20845.715 11650.612 20845.715 11546.123 Q 20845.715 11441.633 20871.838 11441.633 L 20897.959 11441.633 L 20897.959 11389.388 L 20897.959 11363.266 L 20688.98 11363.266 L 20453.877 11389.388 L 20401.633 11389.388 L 20349.389 11389.388 L 20192.654 11389.388 Q 20035.918 11389.388 19591.838 11389.388 L 19173.877 11389.388 L 18964.898 11389.388 L 18782.041 11389.388 L 18651.43 11389.388 Q 18520.816 11389.388 18233.469 11363.266 L 17920.0 11363.266 L 17815.51 11363.266 L 17737.143 11363.266 L 17345.307 11363.266 L 16927.348 11363.266 L 16822.857 11363.266 Q 16744.49 11337.143 16561.633 11337.143 L 16352.653 11337.143 L 16352.653 11337.143 Q 16352.653 11337.143 16300.408 11311.0205 Q 16274.286 11284.898 16222.041 11232.653 Q 16195.919 11180.408 16169.796 10919.184 Q 16143.674 10684.082 16117.551 10684.082 Q 16091.429 10684.082 16065.307 10605.715 Q 16039.184 10553.47 15986.939 10553.47 L 15908.571 10553.47 L 15908.571 10527.347 Q 15882.449 10501.225 15830.204 10448.9795 L 15751.837 10396.734 L 15725.715 10370.612 L 15699.592 10370.612 L 15699.592 10344.49 L 15673.47 10318.367 L 15699.592 10396.734 Q 15699.592 10448.9795 15673.47 10475.103 L 15647.347 10475.103 L 15647.347 10448.9795 L 15621.225 10422.857 L 15621.225 10422.857 Q 15621.225 10396.734 15542.857 10396.734 Q 15464.49 10396.734 15464.49 10344.49 Q 15464.49 10318.367 15438.367 10344.49 Q 15438.367 10396.734 15360.0 10396.734 Q 15281.633 10396.734 15229.388 10527.347 L 15203.266 10657.959 L 15177.144 10657.959 L 15177.144 10657.959 L 15151.0205 10684.082 L 15124.898 10684.082 L 15124.898 10684.082 L 15124.898 10657.959 L 15124.898 10657.959 L 15151.0205 10657.959 L 15151.0205 10657.959 L 15151.0205 10657.959 L 15098.775 10631.837 L 15046.531 10631.837 L 15046.531 10605.715 L 15046.531 10579.592 L 15072.653 10579.592 Q 15098.775 10553.47 15072.653 10501.225 Q 15046.531 10448.9795 14994.286 10448.9795 Q 14968.163 10448.9795 14942.041 10501.225 L 14942.041 10527.347 L 14942.041 10527.347 Q 14942.041 10527.347 14915.919 10422.857 L 14915.919 10318.367 L 14837.551 10318.367 L 14785.307 10344.49 L 14785.307 10344.49 L 14785.307 10344.49 L 14759.184 10344.49 Q 14759.184 10344.49 14733.062 10370.612 Q 14706.939 10370.612 14706.939 10396.734 Q 14680.816 10448.9795 14628.571 10501.225 Q 14576.327 10553.47 14210.612 10396.734 Q 13818.775 10240.0 13792.653 10266.123 Q 13792.653 10292.245 13688.163 10318.367 L 13583.674 10344.49 L 13531.429 10344.49 L 13479.184 10344.49 L 13453.062 10370.612 L 13426.938 10396.734 L 13426.938 10396.734 L 13426.938 10396.734 L 13400.816 10396.734 L 13400.816 10396.734 L 13531.429 10396.734 L 13688.163 10396.734 L 13740.408 10396.734 L 13792.653 10396.734 L 13792.653 10396.734 L 13792.653 10422.857 L 13792.653 10448.9795 L 13792.653 10475.103 L 13792.653 10475.103 L 13792.653 10501.225 L 13714.286 10501.225 L 13635.919 10501.225 L 13531.429 10527.347 Q 13453.062 10527.347 13453.062 10553.47 Q 13453.062 10579.592 13322.449 10553.47 Q 13191.837 10527.347 13191.837 10501.225 L 13165.715 10475.103 L 13165.715 10475.103 L 13165.715 10501.225 L 13113.47 10501.225 L 13087.347 10501.225 L 13087.347 10475.103 Q 13113.47 10448.9795 13061.225 10448.9795 Q 13035.103 10422.857 13035.103 10396.734 Q 13008.9795 10370.612 12956.735 10344.49 L 12904.49 10344.49 L 12852.245 10344.49 Q 12826.123 10344.49 12747.755 10318.367 Q 12669.388 10292.245 12669.388 10266.123 Q 12643.266 10240.0 12617.143 10187.755 Q 12564.898 10161.633 12564.898 10135.511 Q 12564.898 10109.388 12486.531 10083.266 Q 12434.286 10083.266 12434.286 9926.53 L 12434.286 9795.919 L 12434.286 9795.919 L 12434.286 9769.796 L 12434.286 9769.796 L 12434.286 9769.796 L 12408.163 9822.041 Q 12408.163 9848.163 12329.796 9822.041 L 12277.551 9822.041 L 12277.551 9822.041 Q 12251.429 9822.041 12251.429 9848.163 L 12251.429 9848.163 L 12225.307 9848.163 Q 12225.307 9874.286 12225.307 9874.286 L 12225.307 9874.286 L 12225.307 9874.286 Q 12199.184 9874.286 12173.062 9822.041 Q 12146.938 9822.041 11990.204 9874.286 Q 11833.47 9926.53 11807.347 9978.775 Q 11755.103 10031.0205 11728.9795 10057.143 Q 11702.857 10083.266 11520.0 10057.143 Q 11363.266 10031.0205 11311.0205 10004.898 L 11284.898 9952.653 L 11258.775 9952.653 L 11258.775 9952.653 L 11258.775 9900.408 Q 11232.653 9848.163 11180.408 9822.041 L 11128.163 9795.919 L 11128.163 9795.919 Q 11102.041 9822.041 11102.041 9822.041 L 11102.041 9822.041 L 11075.919 9822.041 Q 11075.919 9822.041 11075.919 9848.163 L 11075.919 9848.163 L 11075.919 9848.163 Q 11075.919 9848.163 11049.796 9822.041 L 11023.674 9795.919 L 11023.674 9769.796 Q 11023.674 9769.796 10971.429 9769.796 Q 10919.184 9743.674 10919.184 9717.551 L 10919.184 9691.429 L 10919.184 9665.307 Q 10919.184 9639.184 10893.062 9613.062 Q 10866.938 9560.816 10840.816 9560.816 Q 10814.694 9560.816 10788.571 9560.816 Q 10762.449 9534.694 10788.571 9430.204 L 10814.694 9325.715 L 10840.816 9299.592 Q 10866.938 9299.592 10866.938 9299.592 L 10866.938 9273.47 L 10866.938 9273.47 Q 10866.938 9273.47 10919.184 9273.47 Q 10945.307 9299.592 10971.429 9221.225 Q 10971.429 9168.9795 11049.796 9195.103 Q 11102.041 9221.225 11075.919 9195.103 Q 11075.919 9142.857 11075.919 9038.367 Q 11075.919 8933.878 11023.674 8907.755 Q 10945.307 8881.633 10945.307 8855.511 Q 10945.307 8829.388 11023.674 8803.266 L 11075.919 8777.143 L 11075.919 8751.0205 L 11075.919 8724.898 L 11049.796 8724.898 L 11049.796 8724.898 L 11049.796 8698.775 L 11023.674 8698.775 L 11023.674 8698.775 L 11023.674 8724.898 L 10945.307 8724.898 Q 10866.938 8724.898 10736.327 8724.898 L 10605.715 8672.653 L 10605.715 8698.775 L 10605.715 8698.775 L 10579.592 8698.775 L 10579.592 8724.898 L 10579.592 8724.898 L 10553.47 8724.898 L 10553.47 8724.898 L 10553.47 8724.898 L 10553.47 8751.0205 L 10553.47 8751.0205 L 10527.347 8751.0205 L 10527.347 8777.143 L 10553.47 8803.266 Q 10553.47 8829.388 10553.47 8855.511 Q 10527.347 8881.633 10553.47 8907.755 L 10605.715 8933.878 L 10527.347 8933.878 Q 10448.9795 8933.878 10448.9795 8933.878 Q 10422.857 8960.0 10396.734 8960.0 L 10370.612 8986.123 L 10370.612 8986.123 L 10344.49 8986.123 L 10344.49 9012.245 Q 10344.49 9038.367 10370.612 9038.367 Q 10396.734 9064.49 10396.734 9090.612 L 10396.734 9090.612 L 10396.734 9090.612 L 10396.734 9090.612 L 10396.734 9116.734 L 10396.734 9116.734 L 10422.857 9142.857 L 10422.857 9168.9795 L 10370.612 9168.9795 Q 10318.367 9195.103 10318.367 9195.103 L 10318.367 9195.103 L 10292.245 9195.103 Q 10292.245 9195.103 10292.245 9221.225 L 10318.367 9221.225 L 10318.367 9221.225 L 10344.49 9221.225 L 10344.49 9247.347 L 10344.49 9299.592 L 10370.612 9299.592 L 10370.612 9325.715 L 10318.367 9351.837 Q 10266.123 9377.959 10240.0 9482.449 Q 10187.755 9613.062 10161.633 9613.062 Q 10135.511 9639.184 10109.388 9717.551 Q 10083.266 9795.919 10109.388 9822.041 L 10109.388 9848.163 L 10109.388 9848.163 Q 10083.266 9848.163 10083.266 9874.286 L 10083.266 9900.408 L 10031.0205 9900.408 Q 9978.775 9874.286 9978.775 9874.286 Q 9978.775 9874.286 9848.163 9822.041 Q 9743.674 9769.796 9717.551 9795.919 Q 9717.551 9822.041 9534.694 9795.919 Q 9351.837 9769.796 9247.347 9769.796 Q 9168.9795 9769.796 9168.9795 9822.041 Q 9142.857 9874.286 9116.734 9900.408 L 9090.612 9926.53 L 9090.612 9926.53 L 9090.612 9926.53 L 8986.123 9926.53 Q 8907.755 9926.53 8698.775 9952.653 Q 8489.796 9952.653 8489.796 9978.775 Q 8489.796 10004.898 8254.694 10031.0205 Q 8045.7144 10031.0205 8071.837 10057.143 Q 8097.9595 10083.266 8071.837 10109.388 Q 8019.592 10135.511 8045.7144 10187.755 Q 8045.7144 10240.0 7967.347 10240.0 L 7888.9795 10240.0 L 7862.8574 10240.0 L 7836.735 10240.0 L 7836.735 10240.0 L 7836.735 10240.0 L 7810.6123 10240.0 L 7810.6123 10240.0 L 7810.6123 10266.123 L 7784.4897 10266.123 L 7784.4897 10266.123 L 7784.4897 10292.245 L 7810.6123 10292.245 L 7836.735 10292.245 L 7862.8574 10292.245 L 7888.9795 10292.245 L 7888.9795 10292.245 L 7888.9795 10292.245 L 7915.102 10292.245 Q 7915.102 10292.245 7967.347 10318.367 L 8019.592 10344.49 L 8019.592 10344.49 L 8045.7144 10344.49 L 8045.7144 10396.734 L 8045.7144 10422.857 L 8019.592 10475.103 L 8019.592 10527.347 L 7993.4697 10527.347 L 7967.347 10553.47 L 7967.347 10553.47 L 7941.2246 10553.47 L 7941.2246 10553.47 L 7941.2246 10553.47 L 7941.2246 10553.47 Q 7915.102 10553.47 7836.735 10553.47 Q 7784.4897 10553.47 7680.0 10605.715 Q 7575.5103 10631.837 7549.3877 10710.204 L 7549.3877 10814.694 L 7523.2656 10814.694 L 7497.143 10814.694 L 7497.143 10840.816 L 7471.0205 10866.938 L 7471.0205 10919.184 L 7471.0205 10945.307 L 7444.898 10945.307 L 7444.898 10971.429 L 7444.898 10971.429 L 7471.0205 10971.429 L 7471.0205 10971.429 L 7471.0205 10997.551 L 7418.7754 10997.551 Q 7366.531 11023.674 7314.2856 11023.674 Q 7288.1636 11023.674 7105.306 11023.674 L 6922.449 11075.919 L 6922.449 11075.919 L 6896.3267 11075.919 L 6896.3267 11102.041 L 6896.3267 11128.163 L 6844.0815 11128.163 L 6817.9595 11128.163 L 6817.9595 11102.041 L 6791.837 11102.041 L 6791.837 11102.041 L 6791.837 11128.163 L 6765.7144 11128.163 L 6739.592 11128.163 L 6739.592 11128.163 Q 6739.592 11128.163 6635.102 11154.286 L 6530.6123 11180.408 L 6478.3677 11206.531 L 6400.0 11232.653 L 6400.0 11232.653 L 6426.1226 11232.653 L 6426.1226 11258.775 L 6426.1226 11284.898 L 6400.0 11284.898 L 6373.8774 11284.898 L 6373.8774 11311.0205 L 6373.8774 11311.0205 L 6478.3677 11493.878 Q 6582.8574 11650.612 6687.347 11755.103 Q 6791.837 11807.347 6817.9595 11833.47 Q 6844.0815 11859.592 6844.0815 11964.082 Q 6870.204 12068.571 6870.204 12068.571 L 6896.3267 12068.571 L 6896.3267 12068.571 L 6896.3267 12068.571 L 6896.3267 12094.694 L 6896.3267 12094.694 L 6922.449 12094.694 L 6922.449 12120.816 L 6896.3267 12120.816 L 6870.204 12120.816 L 6896.3267 12146.938 L 6922.449 12146.938 L 6922.449 12173.062 L 6922.449 12199.184 L 6844.0815 12199.184 L 6739.592 12225.307 L 6739.592 12225.307 L 6739.592 12225.307 L 6687.347 12225.307 Q 6661.2246 12225.307 6556.735 12225.307 Q 6452.245 12173.062 4911.0205 12173.062 L 3343.6736 12173.062 L 3239.1838 12173.062 Q 3108.5715 12173.062 1567.3469 12173.062 L 0.0 12173.062 L 0.0 6086.531 z" svg:height="122.77551mm" draw:style-name="style-85" svg:viewBox="0.0 0.0 32000.0 12277.551" svg:width="320.0mm" svg:x="0.0mm" svg:y="0.0mm"/>
          <draw:path svg:d="M 888.16327 78.36735 L 1018.7755 78.36735 L 1018.7755 104.4898 Q 1018.7755 130.61224 966.53064 130.61224 Q 914.2857 130.61224 992.6531 156.7347 Q 1071.0204 182.85715 1071.0204 208.9796 L 1071.0204 235.10205 L 1071.0204 235.10205 L 1044.898 235.10205 L 1044.898 235.10205 L 1044.898 235.10205 L 1044.898 261.2245 L 1018.7755 261.2245 L 992.6531 261.2245 Q 966.53064 287.34695 888.16327 287.34695 L 809.79596 287.34695 L 783.67346 287.34695 Q 757.551 287.34695 757.551 313.4694 L 757.551 313.4694 L 757.551 313.4694 Q 731.4286 313.4694 731.4286 339.59183 L 731.4286 339.59183 L 679.18365 339.59183 Q 653.0612 339.59183 574.6939 339.59183 Q 496.32654 339.59183 522.449 287.34695 Q 548.5714 287.34695 339.59183 235.10205 L 130.61224 235.10205 L 130.61224 208.9796 L 104.4898 208.9796 L 104.4898 208.9796 L 104.4898 182.85715 L 52.2449 182.85715 L 26.12245 182.85715 L 26.12245 156.7347 L 0.0 156.7347 L 0.0 156.7347 L 0.0 130.61224 L 26.12245 130.61224 L 52.2449 130.61224 L 78.36735 104.4898 L 104.4898 78.36735 L 156.7347 78.36735 L 208.9796 78.36735 L 208.9796 52.2449 L 208.9796 52.2449 L 444.08163 52.2449 Q 679.18365 52.2449 705.30615 26.12245 Q 705.30615 0.0 731.4286 0.0 Q 757.551 0.0 757.551 26.12245 Q 757.551 78.36735 888.16327 78.36735 z" svg:height="3.3959184mm" draw:style-name="style-86" svg:viewBox="0.0 0.0 1071.0204 339.59183" svg:width="10.710204mm" svg:x="156.21225mm" svg:y="167.96735mm"/>
          <draw:path svg:d="M 365.7143 26.12245 L 417.9592 1.8189894E-12 L 444.08163 1.8189894E-12 L 470.2041 1.8189894E-12 L 888.16327 1.8189894E-12 Q 1280.0 1.8189894E-12 1332.2449 26.12245 L 1384.4899 26.12245 L 1488.9796 52.2449 Q 1593.4694 52.2449 1593.4694 78.36735 Q 1593.4694 104.4898 1671.8368 104.4898 Q 1724.0817 104.4898 1724.0817 78.36735 Q 1724.0817 52.2449 1750.2041 52.2449 Q 1776.3265 52.2449 1776.3265 104.4898 Q 1776.3265 156.7347 1776.3265 182.85715 Q 1776.3265 235.10205 1802.449 235.10205 Q 1828.5714 261.2245 1802.449 261.2245 Q 1776.3265 287.34695 1776.3265 313.4694 Q 1776.3265 313.4694 1776.3265 313.4694 L 1776.3265 313.4694 L 1776.3265 339.59183 L 1776.3265 339.59183 L 1750.2041 365.7143 L 1750.2041 365.7143 L 1697.9592 391.83673 Q 1619.5919 417.9592 1619.5919 444.08163 Q 1619.5919 470.2041 1619.5919 470.2041 L 1619.5919 470.2041 L 1541.2245 496.32654 L 1462.8572 522.449 L 1515.102 522.449 L 1541.2245 522.449 L 1541.2245 548.5714 L 1567.3469 548.5714 L 1567.3469 548.5714 L 1567.3469 574.6939 L 1567.3469 574.6939 L 1567.3469 574.6939 L 1541.2245 574.6939 L 1541.2245 574.6939 L 1541.2245 600.81635 L 1515.102 600.81635 L 1515.102 626.9388 L 1515.102 626.9388 L 1515.102 626.9388 L 1515.102 626.9388 L 1488.9796 626.9388 L 1488.9796 626.9388 L 1488.9796 653.0612 L 1462.8572 653.0612 L 1462.8572 653.0612 L 1462.8572 679.18365 L 1462.8572 679.18365 L 1436.7347 679.18365 L 1436.7347 653.0612 L 1410.6123 653.0612 L 1410.6123 653.0612 L 1410.6123 679.18365 L 1358.3673 679.18365 Q 1332.2449 679.18365 1358.3673 626.9388 Q 1384.4899 574.6939 1306.1224 574.6939 Q 1201.6327 574.6939 1175.5103 600.81635 Q 1149.3878 653.0612 1071.0204 679.18365 Q 992.6531 679.18365 992.6531 705.30615 Q 1018.7755 731.4286 966.53064 731.4286 L 914.2857 783.67346 L 888.16327 783.67346 L 862.04083 783.67346 L 862.04083 783.67346 L 835.9184 757.551 L 835.9184 783.67346 L 835.9184 783.67346 L 835.9184 783.67346 Q 835.9184 783.67346 835.9184 705.30615 Q 835.9184 626.9388 705.30615 626.9388 Q 574.6939 626.9388 574.6939 600.81635 Q 574.6939 574.6939 522.449 548.5714 Q 444.08163 522.449 313.4694 522.449 L 208.9796 522.449 L 208.9796 522.449 Q 208.9796 496.32654 182.85715 496.32654 L 182.85715 496.32654 L 182.85715 470.2041 Q 156.7347 470.2041 156.7347 470.2041 Q 156.7347 470.2041 156.7347 365.7143 Q 156.7347 261.2245 104.4898 235.10205 L 52.2449 208.9796 L 26.12245 235.10205 L 0.0 235.10205 L 0.0 208.9796 L 0.0 208.9796 L 26.12245 208.9796 L 26.12245 208.9796 L 26.12245 182.85715 L 52.2449 182.85715 L 52.2449 182.85715 L 52.2449 156.7347 L 52.2449 156.7347 L 52.2449 156.7347 L 78.36735 130.61224 L 104.4898 104.4898 L 104.4898 104.4898 L 104.4898 104.4898 L 156.7347 104.4898 Q 208.9796 104.4898 235.10205 78.36735 Q 235.10205 52.2449 261.2245 52.2449 Q 313.4694 52.2449 365.7143 26.12245 z" svg:height="7.836735mm" draw:style-name="style-87" svg:viewBox="0.0 0.0 1802.449 783.67346" svg:width="18.02449mm" svg:x="119.640816mm" svg:y="156.7347mm"/>
          <draw:path svg:d="M 914.2857 0.0 L 940.4082 0.0 L 1071.0204 26.12245 Q 1175.5103 26.12245 1488.9796 52.2449 Q 1802.449 78.36735 2037.551 52.2449 L 2272.653 26.12245 L 2220.4082 26.12245 L 2194.2856 26.12245 L 2194.2856 0.0 L 2194.2856 0.0 L 2272.653 0.0 Q 2377.1428 26.12245 2377.1428 0.0 L 2403.2654 0.0 L 2403.2654 653.0612 L 2403.2654 1332.2449 L 2377.1428 1332.2449 L 2377.1428 1332.2449 L 2324.898 1358.3673 Q 2298.7756 1358.3673 2298.7756 1384.4899 Q 2298.7756 1410.6123 2272.653 1410.6123 Q 2246.5308 1410.6123 2246.5308 1384.4899 Q 2246.5308 1358.3673 2115.9185 1358.3673 Q 1959.1837 1384.4899 1933.0613 1358.3673 Q 1906.9388 1332.2449 1828.5714 1332.2449 Q 1750.2041 1332.2449 1750.2041 1280.0 Q 1750.2041 1227.7551 1645.7144 1227.7551 Q 1541.2245 1227.7551 1567.3469 1253.8776 Q 1593.4694 1306.1224 1541.2245 1332.2449 Q 1515.102 1332.2449 1515.102 1358.3673 Q 1541.2245 1384.4899 1488.9796 1410.6123 L 1436.7347 1436.7347 L 1436.7347 1436.7347 Q 1410.6123 1436.7347 1410.6123 1462.8572 L 1410.6123 1462.8572 L 1384.4899 1462.8572 Q 1358.3673 1462.8572 1358.3673 1410.6123 Q 1358.3673 1384.4899 1332.2449 1384.4899 Q 1332.2449 1410.6123 1175.5103 1410.6123 L 1044.898 1410.6123 L 1044.898 1410.6123 Q 1044.898 1384.4899 1071.0204 1384.4899 Q 1097.1428 1384.4899 1071.0204 1358.3673 Q 1044.898 1332.2449 653.0612 1332.2449 L 287.34695 1306.1224 L 287.34695 1280.0 L 287.34695 1253.8776 L 313.4694 1253.8776 L 339.59183 1227.7551 L 339.59183 1227.7551 L 339.59183 1227.7551 L 313.4694 1227.7551 L 313.4694 1227.7551 L 287.34695 1201.6327 L 235.10205 1201.6327 L 235.10205 1175.5103 L 235.10205 1149.3878 L 261.2245 1123.2654 L 261.2245 1123.2654 L 339.59183 1097.1428 Q 444.08163 1071.0204 444.08163 1071.0204 L 444.08163 1071.0204 L 470.2041 1044.898 L 496.32654 1018.7755 L 496.32654 1018.7755 L 496.32654 1018.7755 L 522.449 1018.7755 L 522.449 1018.7755 L 496.32654 992.6531 L 470.2041 966.53064 L 391.83673 966.53064 L 313.4694 966.53064 L 313.4694 940.4082 L 287.34695 940.4082 L 287.34695 940.4082 L 287.34695 914.2857 L 339.59183 914.2857 Q 417.9592 914.2857 417.9592 888.16327 Q 417.9592 862.04083 391.83673 862.04083 Q 339.59183 835.9184 391.83673 809.79596 Q 444.08163 783.67346 470.2041 783.67346 L 470.2041 757.551 L 444.08163 757.551 L 391.83673 757.551 L 365.7143 731.4286 Q 339.59183 705.30615 365.7143 705.30615 L 391.83673 705.30615 L 391.83673 679.18365 L 391.83673 679.18365 L 417.9592 679.18365 L 417.9592 653.0612 L 391.83673 653.0612 Q 339.59183 653.0612 235.10205 626.9388 L 130.61224 626.9388 L 104.4898 626.9388 L 104.4898 626.9388 L 78.36735 626.9388 L 52.2449 600.81635 L 52.2449 600.81635 L 26.12245 600.81635 L 26.12245 600.81635 L 26.12245 600.81635 L 52.2449 574.6939 Q 78.36735 548.5714 78.36735 522.449 L 78.36735 496.32654 L 104.4898 496.32654 L 104.4898 496.32654 L 104.4898 470.2041 L 130.61224 470.2041 L 130.61224 470.2041 L 130.61224 444.08163 L 104.4898 444.08163 L 78.36735 444.08163 L 78.36735 444.08163 L 78.36735 444.08163 L 52.2449 417.9592 L 26.12245 391.83673 L 26.12245 391.83673 L 26.12245 391.83673 L 0.0 339.59183 L 0.0 313.4694 L 26.12245 313.4694 L 52.2449 339.59183 L 52.2449 339.59183 L 26.12245 339.59183 L 26.12245 339.59183 L 26.12245 339.59183 L 130.61224 339.59183 Q 261.2245 339.59183 313.4694 287.34695 Q 365.7143 235.10205 417.9592 182.85715 Q 470.2041 182.85715 444.08163 156.7347 Q 417.9592 130.61224 496.32654 130.61224 Q 548.5714 130.61224 679.18365 130.61224 L 809.79596 130.61224 L 809.79596 130.61224 L 835.9184 130.61224 L 862.04083 130.61224 L 914.2857 130.61224 L 914.2857 104.4898 Q 914.2857 104.4898 888.16327 52.2449 Q 888.16327 0.0 914.2857 0.0 z" svg:height="14.6285715mm" draw:style-name="style-88" svg:viewBox="0.0 0.0 2403.2654 1462.8572" svg:width="24.032654mm" svg:x="295.96735mm" svg:y="192.0mm"/>
          <draw:path svg:d="M 261.2245 0.0 L 261.2245 0.0 L 261.2245 26.12245 L 261.2245 52.2449 L 261.2245 52.2449 Q 235.10205 52.2449 208.9796 78.36735 L 208.9796 78.36735 L 208.9796 78.36735 Q 182.85715 104.4898 130.61224 104.4898 Q 78.36735 130.61224 78.36735 156.7347 L 78.36735 182.85715 L 52.2449 182.85715 L 52.2449 182.85715 L 26.12245 156.7347 Q 0.0 104.4898 0.0 52.2449 Q 0.0 0.0 104.4898 0.0 Q 235.10205 0.0 261.2245 0.0 z" svg:height="1.8285714mm" draw:style-name="style-89" svg:viewBox="0.0 0.0 261.2245 182.85715" svg:width="2.6122448mm" svg:x="198.00816mm" svg:y="173.97551mm"/>
          <draw:path svg:d="M 1149.3878 522.449 L 1149.3878 522.449 L 940.4082 522.449 L 705.30615 522.449 L 365.7143 522.449 L -3.6379788E-12 522.449 L -3.6379788E-12 522.449 L -3.6379788E-12 522.449 L 104.4898 496.32654 Q 208.9796 470.2041 235.10205 365.7143 Q 261.2245 287.34695 287.34695 261.2245 L 313.4694 235.10205 L 313.4694 208.9796 L 313.4694 182.85715 L 287.34695 156.7347 L 287.34695 130.61224 L 261.2245 130.61224 Q 208.9796 130.61224 208.9796 104.4898 Q 208.9796 78.36735 156.7347 78.36735 L 130.61224 104.4898 L 104.4898 104.4898 L 78.36735 104.4898 L 78.36735 78.36735 L 78.36735 52.2449 L 104.4898 52.2449 L 130.61224 52.2449 L 365.7143 26.12245 Q 574.6939 -1.8189894E-12 679.18365 -1.8189894E-12 Q 757.551 -1.8189894E-12 992.6531 -1.8189894E-12 Q 1227.7551 -1.8189894E-12 1280.0 78.36735 Q 1306.1224 156.7347 1306.1224 287.34695 Q 1306.1224 417.9592 1227.7551 470.2041 Q 1149.3878 522.449 1149.3878 522.449 z" svg:height="5.2244897mm" draw:style-name="style-90" svg:viewBox="0.0 0.0 1306.1224 522.449" svg:width="13.061225mm" svg:x="278.4653mm" svg:y="117.551025mm"/>
          <draw:path svg:d="M 626.9388 -1.8189894E-12 L 626.9388 -1.8189894E-12 L 626.9388 -1.8189894E-12 L 626.9388 26.12245 L 600.81635 26.12245 L 600.81635 52.2449 L 626.9388 52.2449 L 679.18365 52.2449 L 679.18365 78.36735 L 679.18365 78.36735 L 679.18365 104.4898 Q 679.18365 130.61224 679.18365 130.61224 L 679.18365 156.7347 L 705.30615 156.7347 Q 731.4286 156.7347 731.4286 208.9796 Q 731.4286 235.10205 757.551 208.9796 Q 783.67346 156.7347 783.67346 182.85715 Q 809.79596 208.9796 835.9184 235.10205 L 888.16327 235.10205 L 888.16327 261.2245 L 888.16327 313.4694 L 862.04083 339.59183 L 862.04083 365.7143 L 888.16327 365.7143 L 914.2857 365.7143 L 888.16327 391.83673 Q 862.04083 391.83673 862.04083 417.9592 Q 835.9184 444.08163 757.551 444.08163 Q 679.18365 417.9592 653.0612 496.32654 Q 626.9388 548.5714 600.81635 574.6939 L 574.6939 574.6939 L 522.449 574.6939 Q 496.32654 574.6939 287.34695 548.5714 L 78.36735 522.449 L 52.2449 522.449 L 26.12245 522.449 L 26.12245 522.449 L 52.2449 522.449 L 52.2449 522.449 L 52.2449 522.449 L 78.36735 496.32654 L 104.4898 496.32654 L 104.4898 470.2041 L 104.4898 444.08163 L 78.36735 444.08163 L 78.36735 417.9592 L 78.36735 417.9592 L 52.2449 417.9592 L 52.2449 417.9592 L 52.2449 417.9592 L 78.36735 391.83673 L 104.4898 365.7143 L 104.4898 365.7143 L 104.4898 365.7143 L 130.61224 365.7143 Q 130.61224 365.7143 104.4898 339.59183 L 52.2449 313.4694 L 26.12245 313.4694 L 0.0 313.4694 L 0.0 287.34695 L 0.0 287.34695 L 26.12245 287.34695 L 26.12245 261.2245 L 156.7347 261.2245 Q 313.4694 261.2245 313.4694 208.9796 Q 313.4694 156.7347 313.4694 156.7347 L 313.4694 156.7347 L 339.59183 156.7347 Q 365.7143 130.61224 365.7143 104.4898 Q 365.7143 78.36735 391.83673 52.2449 Q 417.9592 52.2449 444.08163 26.12245 Q 496.32654 -1.8189894E-12 548.5714 -1.8189894E-12 Q 600.81635 -1.8189894E-12 626.9388 -1.8189894E-12 z" svg:height="5.7469387mm" draw:style-name="style-91" svg:viewBox="0.0 0.0 914.2857 574.6939" svg:width="9.142858mm" svg:x="193.82857mm" svg:y="143.15102mm"/>
          <draw:path svg:d="M 182.85715 52.2449 L 208.9796 1.8189894E-12 L 208.9796 1.8189894E-12 L 208.9796 1.8189894E-12 L 208.9796 26.12245 L 208.9796 26.12245 L 208.9796 156.7347 Q 208.9796 313.4694 261.2245 313.4694 Q 339.59183 339.59183 339.59183 365.7143 Q 339.59183 391.83673 391.83673 417.9592 Q 417.9592 470.2041 444.08163 496.32654 Q 444.08163 522.449 522.449 548.5714 Q 600.81635 574.6939 626.9388 574.6939 L 679.18365 574.6939 L 653.0612 626.9388 Q 626.9388 679.18365 574.6939 679.18365 Q 522.449 679.18365 496.32654 757.551 Q 470.2041 835.9184 470.2041 835.9184 L 470.2041 835.9184 L 470.2041 835.9184 Q 470.2041 809.79596 444.08163 809.79596 L 444.08163 809.79596 L 444.08163 783.67346 Q 417.9592 783.67346 417.9592 731.4286 Q 365.7143 705.30615 261.2245 679.18365 Q 156.7347 653.0612 156.7347 626.9388 L 156.7347 600.81635 L 130.61224 600.81635 L 130.61224 574.6939 L 104.4898 574.6939 L 78.36735 574.6939 L 78.36735 626.9388 Q 52.2449 653.0612 52.2449 731.4286 L 52.2449 809.79596 L 52.2449 809.79596 L 52.2449 809.79596 L 26.12245 470.2041 L 0.0 130.61224 L 0.0 130.61224 L 0.0 104.4898 L 0.0 104.4898 L 0.0 104.4898 L 0.0 104.4898 L 0.0 104.4898 L 26.12245 104.4898 L 26.12245 78.36735 L 26.12245 78.36735 L 52.2449 78.36735 L 52.2449 52.2449 L 52.2449 52.2449 L 104.4898 52.2449 Q 182.85715 78.36735 182.85715 52.2449 z" svg:height="8.359184mm" draw:style-name="style-92" svg:viewBox="0.0 0.0 679.18365 835.9184" svg:width="6.7918367mm" svg:x="122.25306mm" svg:y="97.69796mm"/>
          <draw:path svg:d="M 182.85715 0.0 L 313.4694 26.12245 L 522.449 52.2449 Q 731.4286 52.2449 757.551 78.36735 Q 809.79596 104.4898 783.67346 104.4898 Q 783.67346 104.4898 757.551 130.61224 L 731.4286 130.61224 L 731.4286 130.61224 Q 705.30615 130.61224 679.18365 156.7347 Q 653.0612 182.85715 470.2041 208.9796 L 287.34695 261.2245 L 287.34695 261.2245 L 261.2245 261.2245 L 261.2245 261.2245 Q 235.10205 261.2245 208.9796 261.2245 Q 182.85715 261.2245 182.85715 235.10205 Q 156.7347 182.85715 78.36735 182.85715 L 26.12245 156.7347 L 26.12245 156.7347 L 26.12245 156.7347 L 0.0 156.7347 Q 0.0 156.7347 52.2449 104.4898 Q 104.4898 104.4898 78.36735 52.2449 Q 52.2449 0.0 182.85715 0.0 z" svg:height="2.6122448mm" draw:style-name="style-93" svg:viewBox="0.0 0.0 783.67346 261.2245" svg:width="7.836735mm" svg:x="79.151024mm" svg:y="207.9347mm"/>
          <draw:path svg:d="M 182.85715 0.0 L 235.10205 0.0 L 261.2245 0.0 L 287.34695 0.0 L 287.34695 26.12245 L 287.34695 26.12245 L 313.4694 26.12245 L 313.4694 52.2449 L 287.34695 52.2449 Q 287.34695 52.2449 235.10205 78.36735 L 182.85715 104.4898 L 182.85715 104.4898 L 182.85715 104.4898 L 130.61224 104.4898 L 52.2449 104.4898 L 52.2449 104.4898 Q 52.2449 104.4898 26.12245 78.36735 Q 0.0 52.2449 0.0 26.12245 L 0.0 0.0 L 78.36735 0.0 Q 156.7347 0.0 182.85715 0.0 z" svg:height="1.044898mm" draw:style-name="style-94" svg:viewBox="0.0 0.0 313.4694 104.4898" svg:width="3.1346939mm" svg:x="81.76327mm" svg:y="212.11429mm"/>
          <draw:path svg:d="M 522.449 26.12245 L 574.6939 0.0 L 626.9388 0.0 L 653.0612 0.0 L 653.0612 0.0 L 653.0612 26.12245 L 679.18365 26.12245 L 705.30615 26.12245 L 705.30615 52.2449 L 731.4286 52.2449 L 731.4286 52.2449 L 731.4286 78.36735 L 731.4286 78.36735 Q 731.4286 104.4898 731.4286 130.61224 L 731.4286 156.7347 L 783.67346 156.7347 Q 835.9184 156.7347 1071.0204 208.9796 Q 1306.1224 235.10205 1358.3673 261.2245 L 1410.6123 261.2245 L 1410.6123 261.2245 Q 1410.6123 287.34695 1149.3878 313.4694 Q 862.04083 339.59183 835.9184 391.83673 Q 809.79596 444.08163 705.30615 444.08163 Q 600.81635 496.32654 496.32654 496.32654 Q 391.83673 496.32654 391.83673 522.449 Q 391.83673 548.5714 313.4694 548.5714 L 235.10205 548.5714 L 235.10205 548.5714 L 261.2245 522.449 L 261.2245 522.449 L 261.2245 496.32654 L 235.10205 496.32654 L 208.9796 496.32654 L 156.7347 470.2041 Q 130.61224 444.08163 52.2449 444.08163 L -9.094947E-13 444.08163 L -9.094947E-13 417.9592 L -9.094947E-13 417.9592 L 26.12245 391.83673 L 52.2449 365.7143 L 52.2449 339.59183 L 52.2449 313.4694 L 26.12245 313.4694 L -9.094947E-13 313.4694 L -9.094947E-13 287.34695 L -9.094947E-13 261.2245 L 52.2449 261.2245 L 78.36735 261.2245 L 78.36735 287.34695 L 104.4898 313.4694 L 130.61224 287.34695 Q 156.7347 287.34695 156.7347 261.2245 Q 156.7347 235.10205 313.4694 208.9796 Q 444.08163 182.85715 522.449 182.85715 L 600.81635 182.85715 L 600.81635 156.7347 L 574.6939 156.7347 L 574.6939 130.61224 Q 574.6939 104.4898 522.449 78.36735 Q 470.2041 52.2449 522.449 26.12245 z" svg:height="5.4857144mm" draw:style-name="style-95" svg:viewBox="0.0 0.0 1410.6123 548.5714" svg:width="14.106123mm" svg:x="42.318367mm" svg:y="154.90613mm"/>
          <draw:path svg:d="M 313.4694 0.0 L 365.7143 0.0 L 365.7143 26.12245 Q 365.7143 52.2449 417.9592 78.36735 Q 470.2041 78.36735 470.2041 78.36735 L 470.2041 104.4898 L 470.2041 130.61224 Q 470.2041 182.85715 417.9592 208.9796 Q 391.83673 235.10205 313.4694 208.9796 Q 261.2245 208.9796 235.10205 156.7347 L 208.9796 104.4898 L 182.85715 104.4898 L 156.7347 78.36735 L 78.36735 78.36735 L -1.8189894E-12 78.36735 L -1.8189894E-12 78.36735 Q -1.8189894E-12 78.36735 26.12245 52.2449 L 52.2449 52.2449 L 130.61224 52.2449 L 208.9796 52.2449 L 208.9796 26.12245 L 208.9796 26.12245 L 261.2245 26.12245 Q 287.34695 26.12245 313.4694 0.0 z" svg:height="2.089796mm" draw:style-name="style-96" svg:viewBox="0.0 0.0 470.2041 208.9796" svg:width="4.7020407mm" svg:x="105.5347mm" svg:y="96.91428mm"/>
          <draw:path svg:d="M 705.30615 26.12245 L 757.551 26.12245 L 757.551 26.12245 Q 757.551 52.2449 705.30615 52.2449 L 653.0612 52.2449 L 653.0612 52.2449 L 653.0612 52.2449 L 626.9388 78.36735 L 600.81635 104.4898 L 600.81635 104.4898 L 600.81635 104.4898 L 574.6939 104.4898 L 574.6939 104.4898 L 574.6939 130.61224 L 600.81635 130.61224 L 600.81635 130.61224 L 600.81635 156.7347 L 862.04083 156.7347 Q 1149.3878 156.7347 1175.5103 130.61224 Q 1175.5103 104.4898 1201.6327 104.4898 L 1227.7551 104.4898 L 1227.7551 130.61224 L 1227.7551 156.7347 L 1253.8776 182.85715 L 1253.8776 208.9796 L 1750.2041 261.2245 Q 2220.4082 313.4694 2220.4082 313.4694 L 2220.4082 313.4694 L 2246.5308 339.59183 L 2246.5308 365.7143 L 2298.7756 365.7143 Q 2324.898 339.59183 2351.0205 339.59183 L 2351.0205 339.59183 L 2377.1428 365.7143 Q 2377.1428 391.83673 2429.3877 391.83673 Q 2481.6326 391.83673 2481.6326 417.9592 L 2481.6326 444.08163 L 2481.6326 470.2041 L 2481.6326 496.32654 L 2481.6326 522.449 L 2481.6326 548.5714 L 2507.7551 548.5714 L 2533.8777 574.6939 L 2533.8777 574.6939 L 2533.8777 574.6939 L 2533.8777 574.6939 L 2533.8777 574.6939 L 2507.7551 574.6939 L 2507.7551 600.81635 L 2507.7551 600.81635 L 2481.6326 600.81635 L 2481.6326 626.9388 L 2481.6326 653.0612 L 2507.7551 653.0612 L 2507.7551 653.0612 L 2507.7551 679.18365 L 2481.6326 705.30615 L 2481.6326 731.4286 L 2481.6326 731.4286 L 2481.6326 731.4286 L 2481.6326 731.4286 L 2455.5103 731.4286 L 2455.5103 757.551 L 2351.0205 757.551 Q 2246.5308 783.67346 2011.4286 757.551 L 1750.2041 757.551 L 1750.2041 757.551 Q 1750.2041 731.4286 1724.0817 731.4286 Q 1697.9592 731.4286 1671.8368 679.18365 Q 1645.7144 626.9388 1593.4694 653.0612 L 1541.2245 679.18365 L 1541.2245 653.0612 Q 1541.2245 626.9388 1567.3469 626.9388 Q 1593.4694 600.81635 1541.2245 574.6939 Q 1515.102 574.6939 1488.9796 522.449 Q 1488.9796 496.32654 1306.1224 496.32654 Q 1123.2654 470.2041 940.4082 444.08163 Q 757.551 417.9592 391.83673 365.7143 L 9.094947E-13 313.4694 L 9.094947E-13 313.4694 L 9.094947E-13 313.4694 L 52.2449 313.4694 L 104.4898 313.4694 L 182.85715 287.34695 Q 235.10205 261.2245 235.10205 235.10205 Q 261.2245 208.9796 287.34695 208.9796 Q 313.4694 208.9796 313.4694 156.7347 Q 339.59183 130.61224 313.4694 104.4898 Q 287.34695 104.4898 287.34695 52.2449 L 287.34695 0.0 L 496.32654 0.0 Q 679.18365 -26.12245 679.18365 0.0 Q 679.18365 26.12245 705.30615 26.12245 z" svg:height="7.5755105mm" draw:style-name="style-97" svg:viewBox="0.0 0.0 2533.8777 757.551" svg:width="25.338776mm" svg:x="60.342857mm" svg:y="188.08163mm"/>
          <draw:path svg:d="M 261.2245 1.8189894E-12 L 365.7143 1.8189894E-12 L 391.83673 1.8189894E-12 L 417.9592 1.8189894E-12 L 417.9592 26.12245 L 417.9592 26.12245 L 391.83673 78.36735 Q 365.7143 156.7347 339.59183 156.7347 Q 313.4694 156.7347 339.59183 182.85715 L 365.7143 182.85715 L 365.7143 182.85715 Q 365.7143 208.9796 313.4694 208.9796 Q 235.10205 208.9796 208.9796 156.7347 Q 208.9796 130.61224 104.4898 130.61224 L 0.0 130.61224 L 0.0 130.61224 L 0.0 104.4898 L 26.12245 104.4898 Q 52.2449 104.4898 52.2449 52.2449 L 52.2449 26.12245 L 104.4898 1.8189894E-12 Q 182.85715 1.8189894E-12 261.2245 1.8189894E-12 z" svg:height="2.089796mm" draw:style-name="style-98" svg:viewBox="0.0 0.0 417.9592 208.9796" svg:width="4.179592mm" svg:x="20.897959mm" svg:y="148.37552mm"/>
          <draw:path svg:d="M 365.7143 1.8189894E-12 L 391.83673 1.8189894E-12 L 391.83673 1.8189894E-12 L 391.83673 1.8189894E-12 L 391.83673 26.12245 L 417.9592 26.12245 L 417.9592 26.12245 L 417.9592 52.2449 L 470.2041 52.2449 L 522.449 52.2449 L 522.449 78.36735 L 522.449 104.4898 L 600.81635 130.61224 Q 679.18365 156.7347 705.30615 182.85715 Q 705.30615 208.9796 679.18365 235.10205 Q 626.9388 235.10205 626.9388 261.2245 Q 653.0612 261.2245 679.18365 261.2245 Q 705.30615 261.2245 705.30615 313.4694 Q 679.18365 339.59183 679.18365 339.59183 L 679.18365 339.59183 L 679.18365 313.4694 L 679.18365 313.4694 L 600.81635 313.4694 Q 522.449 313.4694 365.7143 313.4694 Q 235.10205 313.4694 182.85715 287.34695 L 156.7347 261.2245 L 130.61224 261.2245 L 130.61224 261.2245 L 52.2449 235.10205 L 0.0 208.9796 L 0.0 208.9796 L 0.0 208.9796 L 0.0 208.9796 L 0.0 208.9796 L 26.12245 208.9796 L 26.12245 182.85715 L 52.2449 182.85715 L 78.36735 156.7347 L 156.7347 156.7347 L 208.9796 156.7347 L 235.10205 104.4898 Q 261.2245 78.36735 313.4694 52.2449 Q 365.7143 1.8189894E-12 365.7143 1.8189894E-12 z" svg:height="3.3959184mm" draw:style-name="style-99" svg:viewBox="0.0 0.0 705.30615 339.59183" svg:width="7.0530615mm" svg:x="173.97551mm" svg:y="157.25714mm"/>
          <draw:path svg:d="M 940.4082 0.0 L 940.4082 26.12245 L 940.4082 26.12245 Q 940.4082 26.12245 940.4082 52.2449 L 914.2857 52.2449 L 914.2857 52.2449 L 914.2857 78.36735 L 914.2857 78.36735 L 914.2857 78.36735 L 940.4082 78.36735 L 940.4082 78.36735 L 914.2857 104.4898 L 862.04083 104.4898 L 862.04083 130.61224 L 862.04083 156.7347 L 862.04083 182.85715 L 862.04083 208.9796 L 862.04083 208.9796 L 862.04083 235.10205 L 862.04083 235.10205 L 862.04083 235.10205 L 888.16327 235.10205 L 888.16327 235.10205 L 888.16327 261.2245 L 914.2857 261.2245 L 914.2857 261.2245 L 914.2857 287.34695 L 966.53064 287.34695 Q 1018.7755 287.34695 1071.0204 287.34695 Q 1123.2654 287.34695 1123.2654 339.59183 Q 1123.2654 365.7143 1175.5103 391.83673 Q 1227.7551 391.83673 1332.2449 417.9592 L 1410.6123 417.9592 L 1410.6123 417.9592 Q 1410.6123 444.08163 1280.0 444.08163 Q 1175.5103 444.08163 1044.898 496.32654 L 914.2857 496.32654 L 914.2857 522.449 L 914.2857 522.449 L 940.4082 522.449 L 940.4082 548.5714 L 940.4082 548.5714 L 914.2857 548.5714 L 914.2857 548.5714 L 914.2857 548.5714 L 862.04083 574.6939 L 809.79596 574.6939 L 809.79596 600.81635 L 809.79596 626.9388 L 888.16327 626.9388 L 966.53064 653.0612 L 992.6531 653.0612 Q 1018.7755 653.0612 1018.7755 679.18365 L 1018.7755 705.30615 L 1018.7755 705.30615 L 992.6531 705.30615 L 966.53064 705.30615 Q 966.53064 705.30615 835.9184 679.18365 L 705.30615 679.18365 L 626.9388 679.18365 Q 548.5714 653.0612 339.59183 626.9388 Q 156.7347 600.81635 156.7347 626.9388 L 130.61224 653.0612 L 130.61224 679.18365 L 130.61224 705.30615 L 104.4898 705.30615 L 78.36735 705.30615 L 78.36735 679.18365 L 78.36735 653.0612 L 78.36735 653.0612 L 104.4898 653.0612 L 78.36735 626.9388 L 52.2449 626.9388 L 26.12245 626.9388 L 0.0 600.81635 L 26.12245 600.81635 L 52.2449 600.81635 L 52.2449 574.6939 L 52.2449 548.5714 L 78.36735 548.5714 Q 78.36735 548.5714 182.85715 496.32654 L 261.2245 444.08163 L 261.2245 417.9592 L 287.34695 417.9592 L 287.34695 391.83673 Q 287.34695 339.59183 235.10205 339.59183 L 156.7347 313.4694 L 156.7347 287.34695 Q 182.85715 287.34695 208.9796 261.2245 Q 261.2245 235.10205 261.2245 208.9796 Q 235.10205 182.85715 208.9796 156.7347 L 182.85715 130.61224 L 182.85715 130.61224 L 182.85715 130.61224 L 156.7347 130.61224 L 156.7347 130.61224 L 156.7347 104.4898 L 182.85715 104.4898 L 182.85715 104.4898 L 182.85715 78.36735 L 182.85715 78.36735 L 182.85715 78.36735 L 208.9796 78.36735 L 208.9796 78.36735 L 208.9796 52.2449 L 208.9796 52.2449 L 391.83673 26.12245 Q 600.81635 26.12245 600.81635 52.2449 Q 600.81635 78.36735 626.9388 78.36735 Q 653.0612 104.4898 705.30615 104.4898 Q 757.551 104.4898 757.551 78.36735 Q 757.551 52.2449 835.9184 26.12245 Q 914.2857 -26.12245 940.4082 0.0 z" svg:height="7.0530615mm" draw:style-name="style-100" svg:viewBox="0.0 0.0 1410.6123 705.30615" svg:width="14.106123mm" svg:x="43.62449mm" svg:y="175.80408mm"/>
          <draw:path svg:d="M 522.449 104.4898 L 574.6939 104.4898 L 574.6939 78.36735 L 574.6939 78.36735 L 600.81635 78.36735 L 600.81635 104.4898 L 626.9388 104.4898 L 626.9388 104.4898 L 626.9388 78.36735 L 626.9388 78.36735 L 653.0612 78.36735 L 653.0612 52.2449 L 653.0612 52.2449 L 679.18365 52.2449 L 679.18365 52.2449 L 679.18365 52.2449 L 757.551 52.2449 Q 835.9184 52.2449 862.04083 78.36735 Q 888.16327 104.4898 888.16327 130.61224 Q 888.16327 156.7347 940.4082 156.7347 Q 992.6531 156.7347 940.4082 208.9796 Q 914.2857 208.9796 992.6531 235.10205 L 1044.898 261.2245 L 1044.898 261.2245 L 1044.898 261.2245 L 1071.0204 261.2245 L 1071.0204 261.2245 L 1071.0204 287.34695 L 1097.1428 287.34695 L 1097.1428 287.34695 L 1097.1428 313.4694 L 1097.1428 313.4694 L 1097.1428 313.4694 L 1071.0204 313.4694 L 1071.0204 339.59183 L 1071.0204 339.59183 L 1071.0204 365.7143 L 1071.0204 365.7143 L 1044.898 365.7143 L 1044.898 365.7143 L 1044.898 365.7143 L 1018.7755 391.83673 Q 992.6531 417.9592 940.4082 417.9592 L 914.2857 417.9592 L 914.2857 444.08163 L 914.2857 470.2041 L 888.16327 470.2041 L 862.04083 470.2041 L 862.04083 496.32654 L 862.04083 522.449 L 835.9184 522.449 L 809.79596 522.449 L 809.79596 548.5714 L 809.79596 548.5714 L 783.67346 548.5714 Q 757.551 574.6939 679.18365 574.6939 Q 626.9388 574.6939 626.9388 600.81635 Q 626.9388 626.9388 574.6939 626.9388 Q 522.449 600.81635 339.59183 626.9388 L 130.61224 626.9388 L 104.4898 626.9388 L 104.4898 626.9388 L 104.4898 600.81635 L 104.4898 600.81635 L 130.61224 574.6939 L 156.7347 522.449 L 156.7347 522.449 L 156.7347 522.449 L 156.7347 496.32654 L 156.7347 496.32654 L 156.7347 470.2041 Q 156.7347 444.08163 156.7347 417.9592 Q 156.7347 417.9592 78.36735 365.7143 L 1.8189894E-12 313.4694 L 1.8189894E-12 287.34695 L 1.8189894E-12 287.34695 L 26.12245 287.34695 L 26.12245 261.2245 L 26.12245 261.2245 L 52.2449 261.2245 L 52.2449 261.2245 Q 52.2449 261.2245 26.12245 235.10205 L 1.8189894E-12 208.9796 L 1.8189894E-12 208.9796 L 1.8189894E-12 208.9796 L 1.8189894E-12 208.9796 L 1.8189894E-12 208.9796 L 26.12245 208.9796 Q 52.2449 208.9796 52.2449 208.9796 L 78.36735 208.9796 L 130.61224 156.7347 Q 182.85715 156.7347 156.7347 130.61224 Q 156.7347 104.4898 235.10205 104.4898 Q 313.4694 78.36735 339.59183 26.12245 Q 365.7143 0.0 470.2041 0.0 Q 548.5714 0.0 522.449 52.2449 Q 496.32654 104.4898 522.449 104.4898 z" svg:height="6.2693877mm" draw:style-name="style-101" svg:viewBox="0.0 0.0 1097.1428 626.9388" svg:width="10.971429mm" svg:x="128.0mm" svg:y="162.48163mm"/>
          <draw:path svg:d="M 1724.0817 0.0 L 1724.0817 0.0 L 1802.449 0.0 L 1880.8164 0.0 L 1959.1837 26.12245 Q 2037.551 78.36735 2037.551 104.4898 L 2037.551 130.61224 L 2063.6736 130.61224 L 2063.6736 130.61224 L 2063.6736 156.7347 L 2037.551 156.7347 L 2037.551 182.85715 L 2037.551 182.85715 L 1854.6938 235.10205 Q 1671.8368 287.34695 1724.0817 287.34695 Q 1802.449 287.34695 1724.0817 313.4694 Q 1645.7144 339.59183 1645.7144 365.7143 Q 1645.7144 391.83673 1619.5919 391.83673 L 1567.3469 391.83673 L 1567.3469 417.9592 L 1567.3469 417.9592 L 1567.3469 444.08163 L 1567.3469 470.2041 L 1567.3469 496.32654 L 1567.3469 548.5714 L 1541.2245 548.5714 L 1541.2245 548.5714 L 1541.2245 574.6939 L 1567.3469 574.6939 L 1567.3469 574.6939 L 1567.3469 600.81635 L 1593.4694 600.81635 L 1619.5919 600.81635 L 1671.8368 626.9388 L 1724.0817 653.0612 L 1724.0817 653.0612 L 1724.0817 653.0612 L 914.2857 653.0612 L 104.4898 653.0612 L 104.4898 653.0612 L 104.4898 626.9388 L 78.36735 626.9388 L 78.36735 600.81635 L 78.36735 600.81635 L 104.4898 600.81635 L 104.4898 600.81635 L 104.4898 600.81635 L 52.2449 574.6939 L 0.0 548.5714 L 0.0 548.5714 L 0.0 548.5714 L 78.36735 548.5714 L 156.7347 548.5714 L 208.9796 522.449 L 261.2245 496.32654 L 235.10205 496.32654 L 208.9796 496.32654 L 208.9796 470.2041 Q 208.9796 444.08163 235.10205 444.08163 L 261.2245 444.08163 L 391.83673 444.08163 Q 522.449 444.08163 496.32654 417.9592 Q 470.2041 391.83673 522.449 365.7143 Q 574.6939 339.59183 626.9388 287.34695 L 679.18365 235.10205 L 679.18365 235.10205 L 679.18365 208.9796 L 653.0612 208.9796 L 653.0612 182.85715 L 679.18365 182.85715 L 705.30615 182.85715 L 705.30615 156.7347 L 705.30615 130.61224 L 940.4082 104.4898 Q 1201.6327 78.36735 1253.8776 78.36735 Q 1280.0 26.12245 1462.8572 26.12245 Q 1619.5919 26.12245 1671.8368 26.12245 L 1697.9592 26.12245 L 1724.0817 26.12245 Q 1724.0817 26.12245 1724.0817 0.0 z" svg:height="6.5306125mm" draw:style-name="style-102" svg:viewBox="0.0 0.0 2063.6736 653.0612" svg:width="20.636736mm" svg:x="31.869389mm" svg:y="206.62857mm"/>
          <draw:path svg:d="M 1044.898 104.4898 L 1071.0204 104.4898 L 1071.0204 104.4898 L 1071.0204 104.4898 L 1071.0204 130.61224 L 1097.1428 130.61224 L 1097.1428 130.61224 L 1097.1428 156.7347 L 1097.1428 156.7347 L 1097.1428 156.7347 L 1123.2654 208.9796 Q 1123.2654 235.10205 1175.5103 261.2245 Q 1253.8776 261.2245 1253.8776 287.34695 Q 1253.8776 313.4694 1410.6123 339.59183 Q 1567.3469 365.7143 1567.3469 417.9592 Q 1567.3469 444.08163 1567.3469 444.08163 L 1567.3469 470.2041 L 1567.3469 470.2041 L 1567.3469 470.2041 L 1567.3469 496.32654 L 1567.3469 522.449 L 1567.3469 626.9388 Q 1567.3469 705.30615 1567.3469 731.4286 Q 1567.3469 757.551 1488.9796 783.67346 Q 1410.6123 809.79596 1384.4899 835.9184 Q 1384.4899 835.9184 1306.1224 862.04083 L 1253.8776 888.16327 L 1253.8776 888.16327 L 1253.8776 888.16327 L 1227.7551 914.2857 L 1201.6327 940.4082 L 1201.6327 940.4082 L 1201.6327 940.4082 L 1123.2654 940.4082 Q 1044.898 940.4082 1044.898 914.2857 Q 1044.898 888.16327 940.4082 888.16327 L 809.79596 914.2857 L 809.79596 888.16327 Q 783.67346 888.16327 783.67346 888.16327 L 783.67346 888.16327 L 731.4286 888.16327 L 705.30615 888.16327 L 705.30615 888.16327 Q 731.4286 862.04083 731.4286 835.9184 Q 731.4286 783.67346 626.9388 783.67346 Q 548.5714 757.551 548.5714 731.4286 Q 522.449 705.30615 313.4694 705.30615 L 78.36735 705.30615 L 78.36735 679.18365 L 52.2449 679.18365 L 52.2449 679.18365 L 52.2449 679.18365 L 52.2449 679.18365 L 52.2449 679.18365 L 104.4898 653.0612 L 156.7347 626.9388 L 156.7347 626.9388 L 156.7347 626.9388 L 130.61224 626.9388 Q 130.61224 626.9388 130.61224 600.81635 L 156.7347 600.81635 L 156.7347 574.6939 L 156.7347 548.5714 L 182.85715 548.5714 L 182.85715 522.449 L 182.85715 522.449 L 156.7347 522.449 L 156.7347 522.449 L 156.7347 522.449 L 156.7347 496.32654 L 156.7347 496.32654 L 130.61224 496.32654 L 130.61224 470.2041 L 130.61224 470.2041 L 104.4898 470.2041 L 104.4898 470.2041 Q 104.4898 470.2041 52.2449 417.9592 Q 0.0 417.9592 26.12245 365.7143 L 52.2449 339.59183 L 52.2449 339.59183 L 52.2449 313.4694 L 26.12245 313.4694 L 0.0 313.4694 L 0.0 313.4694 L 0.0 287.34695 L 26.12245 287.34695 L 26.12245 261.2245 L 156.7347 261.2245 Q 287.34695 208.9796 417.9592 208.9796 Q 522.449 208.9796 548.5714 235.10205 Q 574.6939 235.10205 574.6939 208.9796 Q 574.6939 182.85715 626.9388 182.85715 Q 653.0612 182.85715 626.9388 130.61224 Q 626.9388 78.36735 783.67346 52.2449 Q 940.4082 52.2449 940.4082 26.12245 Q 914.2857 0.0 940.4082 0.0 Q 992.6531 0.0 1018.7755 52.2449 Q 1044.898 104.4898 1044.898 104.4898 z M 1071.0204 235.10205 L 1097.1428 261.2245 L 1097.1428 261.2245 L 1097.1428 261.2245 L 1123.2654 261.2245 L 1123.2654 261.2245 L 1097.1428 287.34695 L 1044.898 287.34695 L 1044.898 261.2245 Q 1044.898 235.10205 1071.0204 235.10205 z M 1488.9796 391.83673 Q 1515.102 391.83673 1515.102 391.83673 Q 1515.102 417.9592 1515.102 417.9592 Q 1488.9796 417.9592 1488.9796 391.83673 z" svg:height="9.404081mm" draw:style-name="style-103" svg:viewBox="0.0 0.0 1567.3469 940.4082" svg:width="15.67347mm" svg:x="87.77143mm" svg:y="149.42041mm"/>
          <draw:path svg:d="M 208.9796 26.12245 L 235.10205 26.12245 L 313.4694 0.0 L 365.7143 0.0 L 365.7143 0.0 L 365.7143 0.0 L 391.83673 0.0 L 391.83673 26.12245 L 444.08163 0.0 Q 470.2041 0.0 522.449 26.12245 Q 522.449 78.36735 548.5714 52.2449 Q 548.5714 26.12245 626.9388 26.12245 Q 731.4286 26.12245 757.551 52.2449 L 783.67346 52.2449 L 783.67346 52.2449 L 783.67346 78.36735 L 783.67346 78.36735 L 783.67346 78.36735 L 783.67346 104.4898 L 783.67346 130.61224 L 783.67346 130.61224 L 783.67346 130.61224 L 914.2857 156.7347 L 1044.898 182.85715 L 1044.898 182.85715 L 1044.898 182.85715 L 1071.0204 182.85715 L 1071.0204 182.85715 L 1071.0204 208.9796 L 1044.898 208.9796 L 1044.898 208.9796 L 1044.898 235.10205 L 1044.898 235.10205 L 1044.898 235.10205 L 1018.7755 235.10205 L 1018.7755 235.10205 L 992.6531 261.2245 L 940.4082 287.34695 L 940.4082 287.34695 L 940.4082 287.34695 L 470.2041 287.34695 L 0.0 287.34695 L 0.0 182.85715 L 0.0 52.2449 L 104.4898 52.2449 L 182.85715 26.12245 L 208.9796 26.12245 z" svg:height="2.8734694mm" draw:style-name="style-104" svg:viewBox="0.0 0.0 1071.0204 287.34695" svg:width="10.710204mm" svg:x="0.0mm" svg:y="210.28572mm"/>
          <draw:path svg:d="M 1253.8776 0.0 L 1253.8776 0.0 L 1306.1224 0.0 Q 1358.3673 0.0 1541.2245 26.12245 L 1697.9592 26.12245 L 1776.3265 52.2449 Q 1854.6938 52.2449 1959.1837 104.4898 Q 2089.796 156.7347 2115.9185 130.61224 Q 2115.9185 104.4898 2220.4082 104.4898 L 2351.0205 104.4898 L 2351.0205 104.4898 L 2377.1428 104.4898 L 2377.1428 104.4898 L 2377.1428 104.4898 L 2403.2654 130.61224 L 2429.3877 156.7347 L 2481.6326 156.7347 L 2507.7551 156.7347 L 2533.8777 182.85715 L 2560.0 208.9796 L 2586.1226 208.9796 L 2612.2449 208.9796 L 2612.2449 235.10205 Q 2638.3674 261.2245 2638.3674 261.2245 Q 2638.3674 261.2245 2638.3674 313.4694 Q 2612.2449 365.7143 2481.6326 365.7143 L 2377.1428 417.9592 L 2429.3877 417.9592 L 2481.6326 417.9592 L 2481.6326 444.08163 L 2481.6326 444.08163 L 2481.6326 470.2041 L 2481.6326 470.2041 L 2481.6326 470.2041 L 2481.6326 470.2041 L 2481.6326 496.32654 L 2481.6326 496.32654 L 2455.5103 496.32654 Q 2429.3877 522.449 2220.4082 522.449 Q 2011.4286 522.449 1985.3062 574.6939 L 1959.1837 600.81635 L 1959.1837 600.81635 L 1959.1837 626.9388 L 1854.6938 626.9388 L 1776.3265 626.9388 L 1802.449 653.0612 L 1828.5714 653.0612 L 1828.5714 679.18365 L 1854.6938 705.30615 L 1854.6938 705.30615 L 1854.6938 731.4286 L 1854.6938 731.4286 L 1854.6938 731.4286 L 1880.8164 731.4286 L 1880.8164 757.551 L 1854.6938 757.551 Q 1828.5714 757.551 1828.5714 809.79596 Q 1854.6938 862.04083 1854.6938 862.04083 L 1854.6938 888.16327 L 1802.449 888.16327 L 1776.3265 888.16327 L 1776.3265 888.16327 L 1776.3265 888.16327 L 1593.4694 862.04083 Q 1410.6123 862.04083 1410.6123 835.9184 Q 1410.6123 809.79596 1384.4899 809.79596 Q 1358.3673 809.79596 1358.3673 835.9184 Q 1358.3673 862.04083 1227.7551 888.16327 L 1097.1428 888.16327 L 1123.2654 888.16327 Q 1149.3878 888.16327 1123.2654 783.67346 Q 1071.0204 705.30615 1018.7755 679.18365 Q 966.53064 679.18365 1018.7755 653.0612 Q 1071.0204 626.9388 1071.0204 626.9388 L 1071.0204 600.81635 L 1071.0204 574.6939 L 1071.0204 548.5714 L 1044.898 548.5714 L 1018.7755 574.6939 L 966.53064 574.6939 L 914.2857 574.6939 L 862.04083 574.6939 Q 835.9184 574.6939 809.79596 600.81635 Q 809.79596 626.9388 783.67346 574.6939 Q 757.551 548.5714 705.30615 522.449 Q 679.18365 496.32654 679.18365 522.449 Q 679.18365 574.6939 600.81635 548.5714 Q 522.449 522.449 496.32654 496.32654 Q 496.32654 444.08163 444.08163 444.08163 Q 417.9592 444.08163 417.9592 470.2041 Q 444.08163 496.32654 339.59183 496.32654 Q 235.10205 522.449 261.2245 496.32654 Q 287.34695 470.2041 208.9796 470.2041 Q 130.61224 470.2041 130.61224 470.2041 L 156.7347 496.32654 L 130.61224 496.32654 L 78.36735 470.2041 L 78.36735 470.2041 L 78.36735 470.2041 L 52.2449 444.08163 L 26.12245 417.9592 L 26.12245 391.83673 L 26.12245 365.7143 L 52.2449 339.59183 L 78.36735 313.4694 L 78.36735 313.4694 L 78.36735 313.4694 L 26.12245 287.34695 L 0.0 261.2245 L 0.0 261.2245 L 26.12245 261.2245 L 26.12245 261.2245 L 26.12245 261.2245 L 52.2449 235.10205 L 78.36735 208.9796 L 78.36735 208.9796 L 104.4898 208.9796 L 130.61224 208.9796 L 130.61224 208.9796 L 391.83673 208.9796 Q 626.9388 235.10205 653.0612 287.34695 Q 653.0612 313.4694 705.30615 313.4694 Q 757.551 313.4694 757.551 313.4694 L 757.551 313.4694 L 809.79596 339.59183 L 862.04083 365.7143 L 862.04083 365.7143 L 862.04083 365.7143 L 888.16327 313.4694 L 888.16327 287.34695 L 1149.3878 313.4694 Q 1410.6123 313.4694 1541.2245 313.4694 L 1671.8368 313.4694 L 1697.9592 313.4694 L 1724.0817 313.4694 L 1724.0817 287.34695 L 1697.9592 287.34695 L 1697.9592 287.34695 L 1697.9592 261.2245 L 1671.8368 261.2245 L 1645.7144 261.2245 L 1567.3469 235.10205 L 1488.9796 208.9796 L 1436.7347 208.9796 Q 1410.6123 208.9796 1227.7551 182.85715 L 1018.7755 156.7347 L 966.53064 182.85715 L 914.2857 182.85715 L 914.2857 156.7347 L 914.2857 156.7347 L 888.16327 130.61224 L 888.16327 104.4898 L 914.2857 104.4898 L 940.4082 104.4898 L 1097.1428 52.2449 Q 1253.8776 0.0 1253.8776 0.0 z" svg:height="8.881633mm" draw:style-name="style-105" svg:viewBox="0.0 0.0 2638.3674 888.16327" svg:width="26.383675mm" svg:x="286.56326mm" svg:y="184.4245mm"/>
          <draw:path svg:d="M 52.2449 26.12245 L 78.36735 0.0 L 444.08163 78.36735 Q 783.67346 130.61224 809.79596 182.85715 Q 835.9184 261.2245 783.67346 261.2245 L 757.551 287.34695 L 783.67346 287.34695 L 809.79596 287.34695 L 888.16327 313.4694 L 992.6531 313.4694 L 992.6531 313.4694 Q 992.6531 313.4694 1044.898 339.59183 Q 1071.0204 339.59183 940.4082 391.83673 L 835.9184 391.83673 L 835.9184 417.9592 L 835.9184 417.9592 L 809.79596 417.9592 L 809.79596 444.08163 L 809.79596 444.08163 L 835.9184 444.08163 L 835.9184 444.08163 Q 835.9184 444.08163 888.16327 470.2041 L 940.4082 470.2041 L 940.4082 496.32654 L 940.4082 522.449 L 888.16327 522.449 L 835.9184 496.32654 L 731.4286 496.32654 Q 653.0612 496.32654 626.9388 496.32654 L 600.81635 496.32654 L 600.81635 496.32654 Q 600.81635 496.32654 496.32654 470.2041 Q 391.83673 444.08163 339.59183 417.9592 L 287.34695 391.83673 L 287.34695 391.83673 L 287.34695 391.83673 L 339.59183 365.7143 Q 391.83673 339.59183 261.2245 313.4694 Q 156.7347 261.2245 78.36735 235.10205 L 26.12245 182.85715 L 26.12245 182.85715 L 0.0 182.85715 L 0.0 130.61224 L 0.0 104.4898 L 52.2449 104.4898 Q 104.4898 78.36735 52.2449 78.36735 Q 0.0 26.12245 52.2449 26.12245 z" svg:height="5.2244897mm" draw:style-name="style-106" svg:viewBox="0.0 0.0 1044.898 522.449" svg:width="10.448979mm" svg:x="222.56326mm" svg:y="203.49388mm"/>
          <draw:path svg:d="M 339.59183 26.12245 L 365.7143 0.0 L 417.9592 0.0 Q 470.2041 0.0 470.2041 26.12245 Q 470.2041 52.2449 626.9388 78.36735 Q 809.79596 104.4898 809.79596 130.61224 Q 809.79596 156.7347 1071.0204 156.7347 Q 1332.2449 130.61224 1306.1224 156.7347 Q 1306.1224 208.9796 1358.3673 208.9796 L 1410.6123 208.9796 L 1410.6123 182.85715 L 1410.6123 182.85715 L 1436.7347 182.85715 L 1436.7347 156.7347 L 1436.7347 156.7347 L 1462.8572 156.7347 L 1462.8572 156.7347 L 1462.8572 156.7347 L 1567.3469 130.61224 Q 1671.8368 104.4898 1671.8368 104.4898 Q 1671.8368 78.36735 1697.9592 104.4898 Q 1697.9592 130.61224 1933.0613 104.4898 Q 2142.0408 104.4898 2220.4082 130.61224 Q 2298.7756 156.7347 2403.2654 156.7347 Q 2481.6326 156.7347 2507.7551 182.85715 L 2507.7551 182.85715 L 2533.8777 182.85715 L 2560.0 208.9796 L 2560.0 208.9796 L 2560.0 208.9796 L 2533.8777 235.10205 L 2533.8777 261.2245 L 2507.7551 261.2245 L 2481.6326 261.2245 L 2455.5103 313.4694 Q 2429.3877 365.7143 2455.5103 365.7143 Q 2481.6326 365.7143 2481.6326 391.83673 L 2481.6326 391.83673 L 2481.6326 391.83673 Q 2455.5103 391.83673 2429.3877 417.9592 L 2377.1428 417.9592 L 2377.1428 444.08163 L 2351.0205 444.08163 L 2351.0205 444.08163 L 2351.0205 470.2041 L 2351.0205 470.2041 L 2351.0205 470.2041 L 2324.898 470.2041 L 2324.898 470.2041 L 2324.898 496.32654 L 2351.0205 496.32654 L 2351.0205 548.5714 L 2351.0205 600.81635 L 2324.898 626.9388 Q 2298.7756 626.9388 2298.7756 626.9388 L 2298.7756 653.0612 L 2298.7756 653.0612 Q 2298.7756 679.18365 2272.653 679.18365 Q 2246.5308 679.18365 2246.5308 653.0612 Q 2246.5308 626.9388 2194.2856 626.9388 Q 2115.9185 626.9388 2115.9185 679.18365 Q 2115.9185 731.4286 2037.551 705.30615 Q 1959.1837 679.18365 1750.2041 679.18365 L 1541.2245 679.18365 L 1541.2245 679.18365 L 1515.102 679.18365 L 1515.102 679.18365 L 1515.102 679.18365 L 1515.102 679.18365 L 1488.9796 679.18365 L 1462.8572 679.18365 L 1436.7347 679.18365 L 1488.9796 731.4286 Q 1515.102 809.79596 1541.2245 835.9184 L 1541.2245 888.16327 L 1515.102 888.16327 L 1488.9796 888.16327 L 1410.6123 914.2857 L 1306.1224 914.2857 L 1306.1224 914.2857 Q 1306.1224 914.2857 1280.0 888.16327 Q 1253.8776 862.04083 1227.7551 835.9184 Q 1175.5103 835.9184 1175.5103 783.67346 Q 1175.5103 783.67346 992.6531 757.551 Q 835.9184 731.4286 783.67346 783.67346 L 731.4286 783.67346 L 731.4286 809.79596 L 731.4286 809.79596 L 757.551 809.79596 L 757.551 835.9184 L 731.4286 835.9184 L 705.30615 835.9184 L 705.30615 835.9184 L 705.30615 809.79596 L 679.18365 809.79596 L 679.18365 809.79596 L 679.18365 783.67346 L 679.18365 757.551 L 731.4286 757.551 L 783.67346 731.4286 L 757.551 731.4286 L 731.4286 731.4286 L 731.4286 705.30615 L 731.4286 705.30615 L 757.551 705.30615 L 757.551 679.18365 L 705.30615 679.18365 L 653.0612 679.18365 L 653.0612 653.0612 Q 626.9388 653.0612 626.9388 626.9388 Q 626.9388 626.9388 522.449 574.6939 Q 417.9592 522.449 391.83673 522.449 Q 365.7143 496.32654 313.4694 470.2041 Q 235.10205 470.2041 261.2245 444.08163 Q 313.4694 417.9592 287.34695 365.7143 Q 261.2245 313.4694 156.7347 287.34695 L 78.36735 261.2245 L 52.2449 261.2245 L 26.12245 261.2245 L 26.12245 235.10205 L -1.8189894E-12 235.10205 L -1.8189894E-12 235.10205 L -1.8189894E-12 208.9796 L 26.12245 208.9796 L 52.2449 208.9796 L 52.2449 182.85715 L 52.2449 182.85715 L 26.12245 182.85715 L 26.12245 182.85715 L 26.12245 156.7347 L 52.2449 130.61224 L 52.2449 130.61224 L 52.2449 104.4898 L 104.4898 104.4898 L 130.61224 104.4898 L 130.61224 78.36735 L 156.7347 78.36735 L 156.7347 78.36735 Q 156.7347 52.2449 208.9796 52.2449 L 235.10205 26.12245 L 261.2245 26.12245 L 313.4694 26.12245 L 339.59183 26.12245 z" svg:height="9.142858mm" draw:style-name="style-107" svg:viewBox="0.0 0.0 2560.0 914.2857" svg:width="25.6mm" svg:x="102.92245mm" svg:y="182.85715mm"/>
          <draw:path svg:d="M 1149.3878 130.61224 L 1149.3878 156.7347 L 1123.2654 182.85715 Q 1071.0204 182.85715 1071.0204 208.9796 L 1071.0204 208.9796 L 1044.898 208.9796 L 1044.898 235.10205 L 1018.7755 235.10205 L 966.53064 235.10205 L 966.53064 261.2245 L 966.53064 261.2245 L 940.4082 287.34695 L 940.4082 313.4694 L 888.16327 313.4694 Q 835.9184 287.34695 705.30615 287.34695 L 574.6939 287.34695 L 574.6939 287.34695 L 574.6939 287.34695 L 496.32654 261.2245 Q 444.08163 235.10205 287.34695 208.9796 L 130.61224 182.85715 L 78.36735 156.7347 L 0.0 156.7347 L 0.0 130.61224 L 26.12245 104.4898 L 26.12245 104.4898 L 26.12245 78.36735 L 26.12245 78.36735 L 26.12245 78.36735 L 0.0 78.36735 L 0.0 78.36735 L 0.0 52.2449 L 26.12245 52.2449 L 78.36735 26.12245 Q 156.7347 26.12245 156.7347 -3.6379788E-12 L 156.7347 -3.6379788E-12 L 470.2041 -3.6379788E-12 Q 783.67346 26.12245 966.53064 26.12245 Q 1175.5103 52.2449 1175.5103 78.36735 Q 1175.5103 130.61224 1149.3878 130.61224 z" svg:height="3.1346939mm" draw:style-name="style-108" svg:viewBox="0.0 0.0 1175.5103 313.4694" svg:width="11.755102mm" svg:x="93.779594mm" svg:y="181.55103mm"/>
          <draw:path svg:d="M 26.12245 26.12245 L 26.12245 0.0 L 444.08163 0.0 L 835.9184 0.0 L 862.04083 26.12245 Q 888.16327 26.12245 888.16327 78.36735 L 888.16327 130.61224 L 888.16327 156.7347 L 862.04083 182.85715 L 862.04083 235.10205 Q 862.04083 287.34695 809.79596 287.34695 L 783.67346 261.2245 L 705.30615 261.2245 Q 626.9388 235.10205 548.5714 235.10205 Q 496.32654 235.10205 496.32654 182.85715 Q 470.2041 130.61224 313.4694 130.61224 L 156.7347 130.61224 L 130.61224 130.61224 Q 104.4898 130.61224 52.2449 104.4898 L -3.6379788E-12 78.36735 L -3.6379788E-12 52.2449 Q 26.12245 26.12245 26.12245 26.12245 z" svg:height="2.8734694mm" draw:style-name="style-109" svg:viewBox="0.0 0.0 888.16327 287.34695" svg:width="8.881633mm" svg:x="169.01225mm" svg:y="113.63265mm"/>
          <draw:path svg:d="M 809.79596 0.0 L 888.16327 26.12245 L 914.2857 52.2449 Q 940.4082 52.2449 992.6531 78.36735 L 1018.7755 104.4898 L 940.4082 104.4898 L 862.04083 104.4898 L 835.9184 130.61224 L 783.67346 156.7347 L 731.4286 156.7347 L 705.30615 156.7347 L 731.4286 182.85715 L 783.67346 182.85715 L 809.79596 235.10205 Q 835.9184 287.34695 783.67346 313.4694 Q 705.30615 313.4694 679.18365 339.59183 Q 679.18365 365.7143 470.2041 391.83673 L 261.2245 391.83673 L 208.9796 391.83673 L 156.7347 365.7143 L 104.4898 365.7143 L 52.2449 365.7143 L 52.2449 365.7143 L 26.12245 365.7143 L 26.12245 365.7143 L 0.0 365.7143 L 0.0 365.7143 L 0.0 365.7143 L 52.2449 339.59183 L 104.4898 313.4694 L 130.61224 313.4694 L 156.7347 313.4694 L 182.85715 287.34695 L 208.9796 261.2245 L 261.2245 261.2245 Q 287.34695 261.2245 339.59183 235.10205 Q 391.83673 235.10205 391.83673 156.7347 L 391.83673 104.4898 L 417.9592 104.4898 Q 444.08163 104.4898 522.449 130.61224 Q 574.6939 130.61224 574.6939 104.4898 Q 574.6939 78.36735 653.0612 26.12245 Q 731.4286 0.0 809.79596 0.0 z" svg:height="3.9183674mm" draw:style-name="style-110" svg:viewBox="0.0 0.0 1018.7755 391.83673" svg:width="10.187756mm" svg:x="15.67347mm" svg:y="166.66122mm"/>
          <draw:path svg:d="M 287.34695 1.8189894E-12 L 287.34695 1.8189894E-12 L 365.7143 1.8189894E-12 L 417.9592 1.8189894E-12 L 417.9592 26.12245 L 417.9592 26.12245 L 444.08163 26.12245 L 444.08163 52.2449 L 626.9388 26.12245 Q 835.9184 26.12245 862.04083 26.12245 Q 914.2857 52.2449 940.4082 52.2449 Q 940.4082 52.2449 1044.898 78.36735 L 1123.2654 78.36735 L 1201.6327 104.4898 Q 1280.0 104.4898 1280.0 130.61224 Q 1280.0 156.7347 1227.7551 182.85715 Q 1201.6327 208.9796 1227.7551 235.10205 Q 1253.8776 261.2245 1227.7551 287.34695 Q 1201.6327 313.4694 1227.7551 313.4694 Q 1227.7551 313.4694 1253.8776 339.59183 L 1280.0 365.7143 L 1280.0 365.7143 L 1253.8776 365.7143 L 1253.8776 365.7143 L 1253.8776 365.7143 L 1253.8776 391.83673 L 1253.8776 391.83673 L 1227.7551 391.83673 L 1227.7551 417.9592 L 1227.7551 417.9592 L 1253.8776 417.9592 L 1253.8776 417.9592 L 1253.8776 444.08163 L 1253.8776 444.08163 L 1227.7551 470.2041 L 1227.7551 470.2041 L 1201.6327 470.2041 L 1201.6327 470.2041 Q 1201.6327 470.2041 1018.7755 470.2041 Q 835.9184 470.2041 496.32654 444.08163 L 156.7347 417.9592 L 156.7347 417.9592 Q 156.7347 391.83673 130.61224 365.7143 L 130.61224 339.59183 L 130.61224 313.4694 L 130.61224 261.2245 L 78.36735 261.2245 L 26.12245 261.2245 L 26.12245 235.10205 L 0.0 208.9796 L 0.0 156.7347 L 0.0 130.61224 L 26.12245 130.61224 L 26.12245 104.4898 L 156.7347 78.36735 Q 261.2245 52.2449 261.2245 26.12245 Q 261.2245 1.8189894E-12 287.34695 1.8189894E-12 z" svg:height="4.7020407mm" draw:style-name="style-111" svg:viewBox="0.0 0.0 1280.0 470.2041" svg:width="12.8mm" svg:x="238.23674mm" svg:y="157.25714mm"/>
          <draw:path svg:d="M 731.4286 78.36735 L 731.4286 78.36735 L 731.4286 104.4898 L 731.4286 130.61224 L 783.67346 156.7347 Q 835.9184 156.7347 809.79596 182.85715 Q 783.67346 208.9796 783.67346 208.9796 L 783.67346 235.10205 L 731.4286 235.10205 Q 679.18365 261.2245 626.9388 261.2245 Q 600.81635 261.2245 470.2041 287.34695 Q 365.7143 313.4694 365.7143 339.59183 Q 339.59183 365.7143 182.85715 313.4694 L 26.12245 287.34695 L 26.12245 261.2245 L 26.12245 235.10205 L 52.2449 235.10205 L 78.36735 208.9796 L 52.2449 208.9796 L 26.12245 208.9796 L 26.12245 182.85715 L 0.0 182.85715 L 0.0 156.7347 L 0.0 130.61224 L 26.12245 130.61224 L 26.12245 104.4898 L 26.12245 104.4898 L 0.0 104.4898 L 0.0 52.2449 L 0.0 26.12245 L 0.0 26.12245 Q 26.12245 -1.8189894E-12 26.12245 -1.8189894E-12 L 26.12245 -1.8189894E-12 L 156.7347 -1.8189894E-12 Q 313.4694 -26.12245 313.4694 -1.8189894E-12 Q 339.59183 52.2449 548.5714 26.12245 Q 757.551 26.12245 757.551 52.2449 Q 731.4286 78.36735 731.4286 78.36735 z" svg:height="3.3959184mm" draw:style-name="style-112" svg:viewBox="0.0 0.0 809.79596 339.59183" svg:width="8.0979595mm" svg:x="28.212246mm" svg:y="135.83673mm"/>
          <draw:path svg:d="M 992.6531 52.2449 L 1071.0204 52.2449 L 1071.0204 52.2449 Q 1071.0204 52.2449 966.53064 52.2449 L 862.04083 52.2449 L 862.04083 78.36735 L 835.9184 78.36735 L 835.9184 78.36735 L 835.9184 104.4898 L 862.04083 104.4898 L 888.16327 104.4898 L 888.16327 130.61224 L 888.16327 130.61224 L 862.04083 130.61224 L 862.04083 156.7347 L 809.79596 156.7347 L 757.551 156.7347 L 862.04083 182.85715 Q 966.53064 208.9796 992.6531 208.9796 L 1018.7755 208.9796 L 1018.7755 235.10205 L 992.6531 235.10205 L 992.6531 235.10205 L 992.6531 261.2245 L 992.6531 261.2245 L 992.6531 261.2245 L 966.53064 261.2245 L 966.53064 261.2245 L 1018.7755 287.34695 L 1071.0204 313.4694 L 1071.0204 313.4694 L 1097.1428 313.4694 L 1097.1428 313.4694 L 1097.1428 313.4694 L 914.2857 339.59183 Q 731.4286 365.7143 548.5714 339.59183 L 365.7143 313.4694 L 365.7143 313.4694 Q 365.7143 313.4694 208.9796 287.34695 L 52.2449 287.34695 L 52.2449 287.34695 L 52.2449 261.2245 L 26.12245 261.2245 L 0.0 261.2245 L 52.2449 235.10205 L 104.4898 235.10205 L 104.4898 208.9796 L 104.4898 156.7347 L 78.36735 156.7347 L 78.36735 156.7347 L 52.2449 130.61224 L 0.0 130.61224 L 0.0 104.4898 L 0.0 52.2449 L 26.12245 52.2449 L 52.2449 52.2449 L 52.2449 26.12245 L 52.2449 26.12245 L 339.59183 3.6379788E-12 Q 626.9388 -52.2449 679.18365 3.6379788E-12 Q 757.551 3.6379788E-12 835.9184 26.12245 Q 940.4082 52.2449 992.6531 52.2449 z" svg:height="3.3959184mm" draw:style-name="style-113" svg:viewBox="0.0 0.0 1097.1428 339.59183" svg:width="10.971429mm" svg:x="218.90613mm" svg:y="195.39592mm"/>
          <draw:path svg:d="M 1175.5103 52.2449 L 1201.6327 52.2449 L 1201.6327 52.2449 L 1201.6327 52.2449 L 1227.7551 78.36735 L 1253.8776 104.4898 L 1253.8776 104.4898 L 1227.7551 104.4898 L 1227.7551 104.4898 L 1227.7551 104.4898 L 1227.7551 130.61224 L 1227.7551 130.61224 L 1201.6327 130.61224 L 1201.6327 156.7347 L 1201.6327 156.7347 L 1227.7551 156.7347 L 1227.7551 156.7347 L 1227.7551 156.7347 L 1227.7551 182.85715 L 1227.7551 182.85715 L 1253.8776 182.85715 L 1253.8776 208.9796 L 1253.8776 208.9796 L 1280.0 208.9796 L 1280.0 208.9796 Q 1280.0 208.9796 1201.6327 261.2245 L 1123.2654 261.2245 L 1175.5103 287.34695 L 1201.6327 313.4694 L 1280.0 313.4694 L 1384.4899 313.4694 L 1253.8776 339.59183 L 1123.2654 339.59183 L 1123.2654 365.7143 L 1123.2654 391.83673 L 1149.3878 391.83673 L 1149.3878 417.9592 L 1175.5103 417.9592 L 1201.6327 417.9592 L 1201.6327 444.08163 L 1175.5103 470.2041 L 1175.5103 496.32654 L 1175.5103 522.449 L 1175.5103 522.449 L 1175.5103 522.449 L 1149.3878 522.449 L 1149.3878 522.449 L 1149.3878 548.5714 L 1123.2654 548.5714 L 1123.2654 548.5714 L 1123.2654 574.6939 L 1071.0204 574.6939 Q 1018.7755 574.6939 1018.7755 522.449 Q 1044.898 496.32654 783.67346 522.449 Q 522.449 522.449 522.449 496.32654 Q 522.449 470.2041 339.59183 444.08163 Q 182.85715 417.9592 182.85715 391.83673 Q 182.85715 365.7143 130.61224 365.7143 L 78.36735 365.7143 L 52.2449 391.83673 L 26.12245 391.83673 L 26.12245 365.7143 L 26.12245 339.59183 L 0.0 339.59183 L 0.0 313.4694 L 26.12245 313.4694 L 52.2449 313.4694 L 78.36735 287.34695 L 104.4898 261.2245 L 104.4898 261.2245 L 78.36735 261.2245 L 78.36735 261.2245 L 78.36735 261.2245 L 235.10205 208.9796 Q 417.9592 156.7347 391.83673 156.7347 Q 365.7143 156.7347 444.08163 130.61224 Q 522.449 104.4898 574.6939 104.4898 L 626.9388 104.4898 L 653.0612 78.36735 L 679.18365 78.36735 L 679.18365 52.2449 L 679.18365 26.12245 L 705.30615 26.12245 L 757.551 0.0 L 757.551 0.0 L 757.551 0.0 L 914.2857 0.0 Q 1097.1428 0.0 1123.2654 26.12245 Q 1149.3878 52.2449 1175.5103 52.2449 z" svg:height="5.7469387mm" draw:style-name="style-114" svg:viewBox="0.0 0.0 1384.4899 574.6939" svg:width="13.844898mm" svg:x="105.79592mm" svg:y="179.2mm"/>
          <draw:path svg:d="M 679.18365 0.0 L 705.30615 0.0 L 705.30615 0.0 L 705.30615 0.0 L 705.30615 26.12245 L 731.4286 26.12245 L 731.4286 52.2449 L 731.4286 52.2449 L 705.30615 52.2449 L 705.30615 52.2449 L 679.18365 78.36735 L 653.0612 78.36735 L 653.0612 104.4898 L 679.18365 130.61224 L 679.18365 130.61224 L 679.18365 156.7347 L 653.0612 156.7347 L 626.9388 156.7347 L 731.4286 182.85715 Q 835.9184 208.9796 862.04083 208.9796 L 888.16327 208.9796 L 888.16327 235.10205 Q 914.2857 261.2245 888.16327 261.2245 Q 835.9184 261.2245 888.16327 287.34695 Q 914.2857 287.34695 914.2857 313.4694 L 914.2857 339.59183 L 835.9184 339.59183 Q 757.551 365.7143 626.9388 365.7143 Q 522.449 365.7143 470.2041 365.7143 L 417.9592 365.7143 L 391.83673 365.7143 L 365.7143 365.7143 L 313.4694 365.7143 Q 261.2245 365.7143 208.9796 339.59183 L 156.7347 313.4694 L 156.7347 313.4694 L 156.7347 313.4694 L 130.61224 313.4694 L 130.61224 313.4694 L 130.61224 287.34695 L 104.4898 287.34695 L 104.4898 287.34695 L 104.4898 261.2245 L 52.2449 261.2245 L 3.6379788E-12 261.2245 L 3.6379788E-12 235.10205 L 3.6379788E-12 235.10205 L 26.12245 235.10205 L 26.12245 208.9796 L 52.2449 208.9796 L 104.4898 208.9796 L 156.7347 182.85715 Q 208.9796 156.7347 208.9796 156.7347 L 208.9796 156.7347 L 208.9796 104.4898 Q 208.9796 78.36735 417.9592 52.2449 Q 626.9388 0.0 679.18365 0.0 z" svg:height="3.6571429mm" draw:style-name="style-115" svg:viewBox="0.0 0.0 914.2857 365.7143" svg:width="9.142858mm" svg:x="291.0041mm" svg:y="154.12245mm"/>
          <draw:path svg:d="M 3239.1838 0.0 L 3343.6736 0.0 L 3343.6736 0.0 L 3343.6736 0.0 L 3343.6736 26.12245 L 3343.6736 26.12245 L 3317.551 26.12245 L 3317.551 52.2449 L 3343.6736 52.2449 L 3369.796 52.2449 L 3422.0408 78.36735 L 3474.2856 104.4898 L 3552.653 104.4898 Q 3631.0205 104.4898 3604.898 130.61224 Q 3604.898 156.7347 3657.1428 182.85715 Q 3735.5103 208.9796 3761.6328 208.9796 L 3813.8777 208.9796 L 3813.8777 235.10205 Q 3813.8777 261.2245 3761.6328 261.2245 Q 3709.3877 287.34695 3709.3877 313.4694 Q 3709.3877 339.59183 3787.7551 365.7143 Q 3866.1226 391.83673 3866.1226 417.9592 Q 3866.1226 470.2041 3840.0 470.2041 Q 3813.8777 470.2041 3813.8777 522.449 L 3813.8777 574.6939 L 3840.0 574.6939 L 3840.0 574.6939 L 3840.0 548.5714 L 3866.1226 548.5714 L 3866.1226 548.5714 L 3866.1226 522.449 L 3944.4897 522.449 Q 4022.8572 522.449 4022.8572 522.449 L 4048.9797 522.449 L 4101.2246 522.449 Q 4153.469 496.32654 4153.469 522.449 Q 4153.469 548.5714 4127.347 548.5714 L 4101.2246 574.6939 L 4101.2246 574.6939 L 4127.347 574.6939 L 4127.347 574.6939 L 4127.347 574.6939 L 4127.347 600.81635 L 4127.347 600.81635 L 4101.2246 600.81635 L 4101.2246 626.9388 L 4101.2246 626.9388 Q 4127.347 626.9388 4127.347 626.9388 L 4127.347 626.9388 L 4101.2246 626.9388 L 4075.102 626.9388 L 4048.9797 626.9388 Q 4022.8572 626.9388 4022.8572 679.18365 Q 4022.8572 705.30615 4048.9797 731.4286 Q 4075.102 731.4286 4101.2246 757.551 Q 4101.2246 783.67346 4075.102 783.67346 Q 4022.8572 809.79596 4048.9797 835.9184 Q 4048.9797 888.16327 4022.8572 888.16327 Q 3996.7349 888.16327 3996.7349 914.2857 Q 3996.7349 940.4082 3970.6123 940.4082 Q 3918.3674 966.53064 3996.7349 992.6531 Q 4048.9797 1044.898 3970.6123 1044.898 L 3918.3674 1044.898 L 3918.3674 1071.0204 L 3918.3674 1071.0204 L 3944.4897 1071.0204 L 3944.4897 1097.1428 L 3944.4897 1097.1428 L 3970.6123 1097.1428 L 3970.6123 1097.1428 Q 3970.6123 1097.1428 3970.6123 1123.2654 L 3970.6123 1123.2654 L 3970.6123 1149.3878 L 3970.6123 1175.5103 L 3970.6123 1175.5103 L 3970.6123 1201.6327 L 3970.6123 1201.6327 L 3996.7349 1201.6327 L 4022.8572 1201.6327 L 4048.9797 1201.6327 L 4048.9797 1201.6327 L 4048.9797 1201.6327 L 4048.9797 1201.6327 L 4022.8572 1201.6327 L 4022.8572 1201.6327 L 4022.8572 1201.6327 L 3944.4897 1201.6327 Q 3866.1226 1201.6327 3840.0 1227.7551 Q 3813.8777 1253.8776 3813.8777 1306.1224 Q 3761.6328 1332.2449 3735.5103 1410.6123 Q 3709.3877 1462.8572 3683.2654 1462.8572 Q 3657.1428 1436.7347 3631.0205 1462.8572 Q 3631.0205 1488.9796 3604.898 1488.9796 L 3552.653 1488.9796 L 3552.653 1488.9796 Q 3526.5308 1462.8572 3291.4287 1462.8572 Q 3082.449 1436.7347 3082.449 1410.6123 Q 3082.449 1384.4899 2977.9592 1410.6123 L 2847.347 1410.6123 L 2847.347 1410.6123 Q 2821.2246 1410.6123 2821.2246 1410.6123 L 2821.2246 1436.7347 L 2612.2449 1410.6123 Q 2429.3877 1410.6123 2455.5103 1462.8572 Q 2455.5103 1515.102 2351.0205 1515.102 Q 2220.4082 1515.102 2142.0408 1515.102 Q 2063.6736 1515.102 2089.796 1515.102 Q 2089.796 1515.102 2011.4286 1515.102 Q 1933.0613 1515.102 1933.0613 1541.2245 Q 1959.1837 1567.3469 1880.8164 1567.3469 Q 1802.449 1567.3469 1802.449 1541.2245 Q 1802.449 1515.102 1776.3265 1515.102 Q 1724.0817 1515.102 1724.0817 1541.2245 Q 1697.9592 1567.3469 1645.7144 1541.2245 Q 1593.4694 1515.102 1593.4694 1541.2245 Q 1593.4694 1567.3469 1619.5919 1567.3469 Q 1645.7144 1567.3469 1645.7144 1593.4694 Q 1645.7144 1619.5919 1567.3469 1671.8368 Q 1462.8572 1697.9592 1462.8572 1697.9592 Q 1436.7347 1724.0817 1358.3673 1697.9592 L 1280.0 1697.9592 L 1280.0 1724.0817 L 1306.1224 1750.2041 L 1306.1224 1750.2041 L 1306.1224 1776.3265 L 1358.3673 1776.3265 L 1410.6123 1776.3265 L 1436.7347 1802.449 L 1462.8572 1828.5714 L 1410.6123 1828.5714 L 1384.4899 1828.5714 L 1280.0 1828.5714 Q 1175.5103 1828.5714 1175.5103 1802.449 Q 1175.5103 1776.3265 992.6531 1828.5714 Q 809.79596 1880.8164 783.67346 1933.0613 Q 783.67346 2011.4286 731.4286 2011.4286 L 705.30615 1985.3062 L 679.18365 1985.3062 L 653.0612 1985.3062 L 600.81635 1985.3062 Q 548.5714 1985.3062 574.6939 1933.0613 Q 626.9388 1880.8164 600.81635 1880.8164 L 574.6939 1880.8164 L 522.449 1880.8164 L 444.08163 1880.8164 L 417.9592 1880.8164 L 365.7143 1880.8164 L 365.7143 1906.9388 L 365.7143 1906.9388 L 391.83673 1906.9388 L 391.83673 1933.0613 L 417.9592 1933.0613 L 444.08163 1933.0613 L 365.7143 1959.1837 Q 313.4694 1985.3062 365.7143 2063.6736 Q 391.83673 2142.0408 339.59183 2142.0408 Q 261.2245 2168.1633 287.34695 2194.2856 Q 313.4694 2246.5308 287.34695 2272.653 L 261.2245 2298.7756 L 261.2245 2298.7756 L 261.2245 2298.7756 L 261.2245 2324.898 L 261.2245 2324.898 L 235.10205 2324.898 L 235.10205 2351.0205 L 261.2245 2351.0205 L 287.34695 2351.0205 L 287.34695 2377.1428 L 287.34695 2377.1428 L 261.2245 2377.1428 L 208.9796 2351.0205 L 130.61224 2351.0205 L 52.2449 2351.0205 L 52.2449 2351.0205 L 26.12245 2351.0205 L 26.12245 2351.0205 L 0.0 2351.0205 L 0.0 2351.0205 L 0.0 2351.0205 L 0.0 2324.898 L 0.0 2324.898 L 0.0 1149.3878 L 0.0 0.0 L 1567.3469 0.0 Q 3108.5715 0.0 3239.1838 0.0 z" svg:height="23.77143mm" draw:style-name="style-116" svg:viewBox="0.0 0.0 4153.469 2377.1428" svg:width="41.534695mm" svg:x="0.0mm" svg:y="121.73061mm"/>
          <draw:path svg:d="M 522.449 0.0 L 522.449 0.0 L 574.6939 26.12245 Q 626.9388 52.2449 653.0612 52.2449 L 679.18365 52.2449 L 835.9184 52.2449 Q 992.6531 52.2449 1018.7755 104.4898 Q 1018.7755 156.7347 1071.0204 156.7347 Q 1149.3878 156.7347 1227.7551 182.85715 L 1306.1224 182.85715 L 1306.1224 182.85715 Q 1306.1224 208.9796 1018.7755 235.10205 Q 731.4286 261.2245 444.08163 261.2245 L 156.7347 235.10205 L 156.7347 208.9796 L 130.61224 182.85715 L 130.61224 182.85715 L 130.61224 208.9796 L 130.61224 208.9796 L 130.61224 208.9796 L 104.4898 208.9796 L 104.4898 208.9796 L 52.2449 208.9796 L 0.0 208.9796 L 0.0 208.9796 L 0.0 208.9796 L 26.12245 208.9796 L 52.2449 208.9796 L 52.2449 182.85715 L 52.2449 156.7347 L 78.36735 156.7347 L 104.4898 156.7347 L 104.4898 130.61224 L 130.61224 130.61224 L 130.61224 130.61224 L 130.61224 104.4898 L 130.61224 104.4898 L 130.61224 104.4898 L 156.7347 104.4898 L 156.7347 104.4898 L 156.7347 78.36735 L 182.85715 78.36735 L 182.85715 52.2449 Q 208.9796 52.2449 339.59183 26.12245 Q 496.32654 0.0 496.32654 26.12245 Q 496.32654 26.12245 522.449 0.0 z" svg:height="2.6122448mm" draw:style-name="style-117" svg:viewBox="0.0 0.0 1306.1224 261.2245" svg:width="13.061225mm" svg:x="163.78775mm" svg:y="114.41633mm"/>
          <draw:path svg:d="M 0.0 261.2245 L 0.0 0.0 L 0.0 0.0 L 0.0 0.0 L 26.12245 0.0 L 26.12245 0.0 L 104.4898 52.2449 Q 156.7347 78.36735 444.08163 78.36735 Q 731.4286 52.2449 783.67346 52.2449 L 862.04083 52.2449 L 888.16327 52.2449 L 914.2857 52.2449 L 940.4082 52.2449 Q 992.6531 52.2449 1123.2654 78.36735 L 1253.8776 104.4898 L 1280.0 104.4898 L 1306.1224 104.4898 L 1306.1224 130.61224 L 1306.1224 130.61224 L 1280.0 130.61224 L 1280.0 156.7347 L 1280.0 156.7347 L 1306.1224 156.7347 L 1306.1224 156.7347 L 1306.1224 156.7347 L 1306.1224 182.85715 L 1306.1224 182.85715 L 1332.2449 182.85715 L 1332.2449 208.9796 L 1253.8776 208.9796 Q 1175.5103 208.9796 1227.7551 235.10205 L 1280.0 235.10205 L 1253.8776 261.2245 Q 1253.8776 313.4694 1149.3878 313.4694 L 1071.0204 313.4694 L 1018.7755 339.59183 Q 966.53064 365.7143 992.6531 365.7143 Q 1044.898 365.7143 1018.7755 391.83673 Q 992.6531 391.83673 992.6531 417.9592 Q 992.6531 444.08163 757.551 470.2041 Q 522.449 496.32654 496.32654 470.2041 Q 470.2041 470.2041 313.4694 470.2041 Q 130.61224 470.2041 52.2449 496.32654 L 0.0 496.32654 L 0.0 261.2245 z" svg:height="4.9632654mm" draw:style-name="style-118" svg:viewBox="0.0 0.0 1332.2449 496.32654" svg:width="13.322449mm" svg:x="0.0mm" svg:y="193.82857mm"/>
          <draw:path svg:d="M 417.9592 0.0 L 417.9592 0.0 L 496.32654 52.2449 Q 600.81635 104.4898 705.30615 130.61224 Q 809.79596 156.7347 809.79596 156.7347 L 809.79596 156.7347 L 862.04083 182.85715 L 888.16327 208.9796 L 888.16327 208.9796 L 914.2857 208.9796 L 914.2857 208.9796 L 914.2857 208.9796 L 914.2857 235.10205 L 914.2857 235.10205 L 888.16327 235.10205 Q 888.16327 261.2245 835.9184 261.2245 L 757.551 287.34695 L 757.551 313.4694 L 757.551 313.4694 L 679.18365 313.4694 Q 600.81635 313.4694 391.83673 287.34695 L 156.7347 261.2245 L 104.4898 261.2245 L 52.2449 261.2245 L 52.2449 235.10205 L 26.12245 235.10205 L 26.12245 235.10205 L 26.12245 208.9796 L 26.12245 208.9796 L 26.12245 208.9796 L 0.0 208.9796 L 0.0 208.9796 L 0.0 182.85715 L 26.12245 156.7347 L 26.12245 130.61224 L 26.12245 104.4898 L 104.4898 104.4898 L 182.85715 104.4898 L 182.85715 78.36735 L 182.85715 78.36735 L 208.9796 78.36735 L 208.9796 52.2449 L 261.2245 52.2449 L 313.4694 52.2449 L 365.7143 26.12245 L 417.9592 0.0 L 417.9592 0.0 z" svg:height="3.1346939mm" draw:style-name="style-119" svg:viewBox="0.0 0.0 914.2857 313.4694" svg:width="9.142858mm" svg:x="173.19183mm" svg:y="189.12653mm"/>
          <draw:path svg:d="M 1384.4899 26.12245 L 1541.2245 26.12245 L 1619.5919 26.12245 Q 1671.8368 0.0 2298.7756 52.2449 Q 2899.5918 52.2449 2925.7144 78.36735 Q 2925.7144 104.4898 2925.7144 104.4898 L 2951.8367 104.4898 L 2951.8367 104.4898 Q 2951.8367 104.4898 2899.5918 130.61224 L 2847.347 156.7347 L 2847.347 156.7347 L 2873.4695 156.7347 L 2873.4695 156.7347 Q 2873.4695 156.7347 2847.347 182.85715 L 2821.2246 208.9796 L 2821.2246 235.10205 Q 2847.347 261.2245 2873.4695 261.2245 Q 2873.4695 287.34695 2873.4695 313.4694 Q 2873.4695 365.7143 2847.347 365.7143 Q 2821.2246 391.83673 2847.347 391.83673 Q 2847.347 417.9592 2873.4695 417.9592 L 2899.5918 417.9592 L 2899.5918 444.08163 L 2925.7144 444.08163 L 2925.7144 444.08163 L 2925.7144 470.2041 L 2951.8367 470.2041 L 2977.9592 470.2041 L 2925.7144 470.2041 L 2873.4695 470.2041 L 2586.1226 470.2041 Q 2298.7756 470.2041 2246.5308 496.32654 L 2220.4082 496.32654 L 2220.4082 522.449 L 2194.2856 548.5714 L 2194.2856 548.5714 L 2194.2856 522.449 L 2168.1633 522.449 L 2142.0408 522.449 L 2037.551 522.449 Q 1933.0613 522.449 1933.0613 470.2041 Q 1933.0613 444.08163 1880.8164 417.9592 Q 1854.6938 417.9592 1828.5714 444.08163 Q 1828.5714 470.2041 1776.3265 470.2041 Q 1750.2041 417.9592 1462.8572 417.9592 Q 1201.6327 417.9592 1201.6327 444.08163 Q 1175.5103 470.2041 1149.3878 470.2041 Q 1123.2654 470.2041 1123.2654 444.08163 Q 1149.3878 417.9592 1071.0204 417.9592 Q 1018.7755 417.9592 1018.7755 470.2041 Q 1018.7755 496.32654 992.6531 496.32654 Q 940.4082 470.2041 940.4082 444.08163 Q 966.53064 417.9592 940.4082 417.9592 L 888.16327 444.08163 L 835.9184 444.08163 L 809.79596 444.08163 L 809.79596 417.9592 Q 783.67346 417.9592 783.67346 417.9592 L 783.67346 417.9592 L 783.67346 417.9592 L 757.551 417.9592 L 705.30615 417.9592 Q 653.0612 417.9592 574.6939 391.83673 Q 470.2041 365.7143 417.9592 287.34695 Q 365.7143 208.9796 235.10205 182.85715 L 130.61224 156.7347 L 104.4898 130.61224 L 78.36735 104.4898 L 52.2449 104.4898 L 26.12245 104.4898 L 26.12245 78.36735 L 0.0 78.36735 L 0.0 78.36735 L 0.0 52.2449 L 0.0 52.2449 L 0.0 52.2449 L 78.36735 52.2449 L 156.7347 52.2449 L 208.9796 52.2449 L 235.10205 52.2449 L 731.4286 26.12245 Q 1201.6327 0.0 1201.6327 0.0 Q 1227.7551 0.0 1384.4899 26.12245 z M 444.08163 287.34695 Q 444.08163 261.2245 444.08163 261.2245 Q 470.2041 261.2245 470.2041 261.2245 Q 470.2041 287.34695 444.08163 287.34695 z" svg:height="5.4857144mm" draw:style-name="style-120" svg:viewBox="0.0 0.0 2977.9592 548.5714" svg:width="29.779593mm" svg:x="212.63673mm" svg:y="121.20817mm"/>
          <draw:path svg:d="M 992.6531 26.12245 L 1018.7755 26.12245 L 1018.7755 52.2449 L 1044.898 52.2449 L 1044.898 52.2449 L 1044.898 78.36735 L 1097.1428 78.36735 L 1149.3878 78.36735 L 1227.7551 78.36735 Q 1332.2449 78.36735 1358.3673 52.2449 Q 1384.4899 26.12245 1410.6123 52.2449 Q 1410.6123 78.36735 1488.9796 78.36735 Q 1567.3469 52.2449 1567.3469 78.36735 Q 1567.3469 104.4898 1593.4694 104.4898 Q 1619.5919 104.4898 1619.5919 78.36735 Q 1619.5919 52.2449 1724.0817 26.12245 Q 1802.449 26.12245 1828.5714 26.12245 L 1828.5714 26.12245 L 1854.6938 26.12245 L 1906.9388 26.12245 L 1906.9388 26.12245 Q 1906.9388 26.12245 1906.9388 52.2449 L 1933.0613 52.2449 L 1959.1837 78.36735 Q 1985.3062 78.36735 1959.1837 130.61224 Q 1906.9388 156.7347 1933.0613 156.7347 Q 1933.0613 182.85715 1933.0613 182.85715 L 1959.1837 182.85715 L 1959.1837 182.85715 L 1959.1837 182.85715 L 1933.0613 208.9796 Q 1906.9388 235.10205 1802.449 235.10205 Q 1671.8368 235.10205 1697.9592 287.34695 Q 1724.0817 339.59183 1645.7144 339.59183 L 1567.3469 339.59183 L 1541.2245 313.4694 L 1515.102 313.4694 L 1515.102 339.59183 L 1515.102 365.7143 L 1541.2245 365.7143 L 1593.4694 391.83673 L 1854.6938 339.59183 Q 2115.9185 339.59183 2220.4082 313.4694 Q 2324.898 287.34695 2272.653 235.10205 Q 2246.5308 182.85715 2272.653 182.85715 Q 2298.7756 182.85715 2298.7756 156.7347 L 2298.7756 130.61224 L 2324.898 130.61224 Q 2324.898 130.61224 2324.898 104.4898 L 2324.898 104.4898 L 2351.0205 130.61224 Q 2377.1428 130.61224 2377.1428 130.61224 L 2377.1428 130.61224 L 2429.3877 182.85715 Q 2481.6326 235.10205 2455.5103 261.2245 Q 2429.3877 287.34695 2507.7551 287.34695 Q 2586.1226 287.34695 2612.2449 287.34695 L 2638.3674 287.34695 L 2638.3674 313.4694 L 2638.3674 313.4694 L 2664.4897 313.4694 L 2664.4897 339.59183 L 2638.3674 339.59183 Q 2638.3674 339.59183 2664.4897 365.7143 L 2690.6123 391.83673 L 2690.6123 391.83673 L 2690.6123 391.83673 L 2664.4897 391.83673 L 2664.4897 391.83673 L 2638.3674 391.83673 L 2638.3674 391.83673 L 2612.2449 391.83673 L 2586.1226 391.83673 L 2586.1226 417.9592 L 2586.1226 417.9592 L 2612.2449 417.9592 L 2612.2449 444.08163 L 2612.2449 444.08163 L 2638.3674 444.08163 L 2638.3674 444.08163 L 2638.3674 444.08163 L 2638.3674 470.2041 L 2638.3674 470.2041 L 2664.4897 470.2041 L 2664.4897 496.32654 L 2690.6123 496.32654 L 2716.7346 496.32654 L 2716.7346 496.32654 L 2716.7346 522.449 L 2612.2449 522.449 Q 2507.7551 548.5714 2481.6326 548.5714 Q 2429.3877 574.6939 2429.3877 626.9388 Q 2429.3877 679.18365 2403.2654 679.18365 Q 2377.1428 679.18365 2377.1428 705.30615 Q 2377.1428 757.551 2377.1428 757.551 Q 2351.0205 757.551 2324.898 783.67346 Q 2324.898 809.79596 2272.653 835.9184 Q 2194.2856 862.04083 2168.1633 888.16327 Q 2115.9185 914.2857 2063.6736 914.2857 L 2011.4286 914.2857 L 2011.4286 940.4082 L 2011.4286 940.4082 L 2037.551 966.53064 L 2037.551 992.6531 L 2011.4286 992.6531 L 1985.3062 1018.7755 L 1985.3062 1018.7755 L 1985.3062 1018.7755 L 1959.1837 1018.7755 Q 1906.9388 1018.7755 1906.9388 992.6531 Q 1906.9388 966.53064 1671.8368 992.6531 Q 1436.7347 1018.7755 1436.7347 992.6531 Q 1436.7347 966.53064 1280.0 966.53064 Q 1097.1428 966.53064 862.04083 914.2857 Q 626.9388 914.2857 444.08163 888.16327 L 261.2245 888.16327 L 261.2245 888.16327 L 261.2245 862.04083 L 208.9796 862.04083 L 156.7347 862.04083 L 104.4898 835.9184 L 52.2449 809.79596 L 26.12245 809.79596 L 9.094947E-13 809.79596 L 9.094947E-13 783.67346 L 9.094947E-13 783.67346 L 26.12245 783.67346 L 52.2449 783.67346 L 52.2449 757.551 L 78.36735 705.30615 L 78.36735 705.30615 L 78.36735 705.30615 L 182.85715 653.0612 Q 313.4694 653.0612 339.59183 626.9388 L 365.7143 600.81635 L 391.83673 600.81635 L 417.9592 600.81635 L 417.9592 574.6939 L 391.83673 574.6939 L 391.83673 574.6939 L 391.83673 548.5714 L 365.7143 548.5714 Q 339.59183 548.5714 339.59183 522.449 L 339.59183 496.32654 L 339.59183 496.32654 L 365.7143 496.32654 L 444.08163 470.2041 Q 496.32654 470.2041 496.32654 444.08163 Q 522.449 444.08163 548.5714 496.32654 Q 548.5714 548.5714 600.81635 522.449 Q 653.0612 522.449 705.30615 470.2041 Q 783.67346 391.83673 835.9184 391.83673 L 888.16327 391.83673 L 888.16327 365.7143 L 888.16327 339.59183 L 809.79596 339.59183 Q 757.551 339.59183 757.551 313.4694 L 731.4286 287.34695 L 783.67346 287.34695 L 835.9184 287.34695 L 835.9184 261.2245 L 862.04083 261.2245 L 862.04083 261.2245 Q 862.04083 235.10205 862.04083 235.10205 L 862.04083 235.10205 L 862.04083 208.9796 L 862.04083 182.85715 L 862.04083 182.85715 L 862.04083 182.85715 L 757.551 156.7347 Q 679.18365 156.7347 679.18365 130.61224 L 653.0612 104.4898 L 653.0612 104.4898 L 653.0612 78.36735 L 600.81635 78.36735 L 548.5714 78.36735 L 548.5714 52.2449 Q 574.6939 26.12245 705.30615 0.0 Q 809.79596 -26.12245 809.79596 0.0 Q 809.79596 26.12245 888.16327 26.12245 Q 966.53064 26.12245 992.6531 26.12245 z" svg:height="10.187756mm" draw:style-name="style-121" svg:viewBox="0.0 0.0 2716.7346 1018.7755" svg:width="27.167347mm" svg:x="76.53878mm" svg:y="158.04082mm"/>
          <draw:path svg:d="M 3004.0818 -1.8189894E-12 L 3160.8164 -1.8189894E-12 L 3213.0613 -1.8189894E-12 Q 3265.3062 26.12245 3343.6736 26.12245 L 3422.0408 26.12245 L 3422.0408 26.12245 L 3422.0408 26.12245 L 3578.7756 52.2449 Q 3735.5103 78.36735 4127.347 78.36735 L 4519.1836 78.36735 L 4884.898 78.36735 L 5224.4897 78.36735 L 5224.4897 78.36735 L 5224.4897 78.36735 L 5224.4897 104.4898 L 5250.6123 104.4898 L 5250.6123 104.4898 L 5250.6123 130.61224 L 5224.4897 130.61224 L 5198.367 130.61224 L 5224.4897 156.7347 Q 5250.6123 182.85715 5250.6123 261.2245 Q 5250.6123 339.59183 5224.4897 365.7143 Q 5198.367 391.83673 5250.6123 417.9592 Q 5302.8574 444.08163 5250.6123 470.2041 Q 5224.4897 522.449 5198.367 522.449 L 5172.245 522.449 L 5172.245 548.5714 L 5172.245 574.6939 L 5146.1226 574.6939 L 5093.8774 600.81635 L 5093.8774 600.81635 L 5093.8774 600.81635 L 5093.8774 600.81635 Q 5093.8774 600.81635 5120.0 626.9388 Q 5120.0 653.0612 5067.7554 653.0612 Q 5015.5103 653.0612 4728.1636 626.9388 Q 4440.8164 626.9388 4440.8164 653.0612 Q 4440.8164 705.30615 4362.449 731.4286 Q 4284.0815 757.551 4179.592 783.67346 Q 4075.102 809.79596 3996.7349 757.551 Q 3944.4897 705.30615 3892.2449 731.4286 L 3813.8777 757.551 L 3813.8777 783.67346 Q 3813.8777 809.79596 3787.7551 809.79596 Q 3761.6328 809.79596 3787.7551 862.04083 Q 3787.7551 914.2857 3526.5308 966.53064 Q 3265.3062 1018.7755 3239.1838 1044.898 Q 3213.0613 1071.0204 3108.5715 1071.0204 Q 3004.0818 1071.0204 2977.9592 1018.7755 Q 2951.8367 992.6531 2847.347 992.6531 Q 2768.9797 992.6531 2768.9797 1018.7755 Q 2795.102 1044.898 2742.8572 1071.0204 Q 2716.7346 1071.0204 2481.6326 1097.1428 L 2272.653 1123.2654 L 2272.653 1149.3878 L 2272.653 1175.5103 L 2324.898 1201.6327 Q 2377.1428 1227.7551 2351.0205 1253.8776 Q 2324.898 1253.8776 2324.898 1280.0 Q 2324.898 1306.1224 2298.7756 1306.1224 Q 2272.653 1306.1224 2272.653 1332.2449 Q 2272.653 1384.4899 2324.898 1384.4899 Q 2377.1428 1410.6123 2351.0205 1436.7347 Q 2324.898 1462.8572 2377.1428 1488.9796 Q 2377.1428 1515.102 2403.2654 1541.2245 L 2403.2654 1593.4694 L 2377.1428 1593.4694 Q 2351.0205 1593.4694 2351.0205 1619.5919 Q 2377.1428 1619.5919 2272.653 1645.7144 Q 2194.2856 1645.7144 2220.4082 1697.9592 Q 2272.653 1697.9592 2194.2856 1750.2041 Q 2115.9185 1776.3265 2063.6736 1802.449 L 1985.3062 1802.449 L 1985.3062 1828.5714 L 1959.1837 1828.5714 L 1959.1837 1828.5714 L 1959.1837 1854.6938 L 1959.1837 1854.6938 L 1959.1837 1854.6938 L 1985.3062 1854.6938 L 1985.3062 1854.6938 L 1959.1837 1880.8164 L 1933.0613 1906.9388 L 1933.0613 1906.9388 L 1933.0613 1906.9388 L 1906.9388 1906.9388 Q 1906.9388 1906.9388 1880.8164 1854.6938 Q 1854.6938 1854.6938 1724.0817 1828.5714 Q 1593.4694 1828.5714 1593.4694 1854.6938 Q 1593.4694 1906.9388 1541.2245 1906.9388 L 1462.8572 1906.9388 L 1436.7347 1933.0613 Q 1384.4899 1959.1837 1384.4899 1959.1837 L 1358.3673 1959.1837 L 1358.3673 1959.1837 Q 1332.2449 1959.1837 1332.2449 1933.0613 Q 1332.2449 1906.9388 1280.0 1906.9388 L 1253.8776 1933.0613 L 1253.8776 1906.9388 L 1253.8776 1854.6938 L 1227.7551 1854.6938 Q 1201.6327 1854.6938 1227.7551 1828.5714 Q 1253.8776 1802.449 1175.5103 1802.449 Q 1097.1428 1776.3265 1071.0204 1671.8368 Q 1071.0204 1567.3469 966.53064 1593.4694 L 835.9184 1645.7144 L 835.9184 1619.5919 L 809.79596 1619.5919 L 809.79596 1619.5919 L 809.79596 1593.4694 L 757.551 1593.4694 L 705.30615 1593.4694 L 757.551 1567.3469 L 783.67346 1541.2245 L 835.9184 1515.102 Q 862.04083 1462.8572 862.04083 1436.7347 Q 835.9184 1384.4899 862.04083 1384.4899 L 914.2857 1384.4899 L 914.2857 1358.3673 Q 914.2857 1358.3673 862.04083 1306.1224 Q 835.9184 1253.8776 757.551 1227.7551 L 705.30615 1227.7551 L 731.4286 1201.6327 Q 757.551 1175.5103 757.551 1123.2654 Q 757.551 1071.0204 783.67346 1044.898 Q 809.79596 1018.7755 809.79596 1018.7755 Q 809.79596 992.6531 835.9184 992.6531 L 835.9184 966.53064 L 757.551 966.53064 Q 705.30615 966.53064 679.18365 914.2857 Q 653.0612 862.04083 574.6939 862.04083 Q 496.32654 862.04083 470.2041 809.79596 Q 444.08163 757.551 339.59183 757.551 Q 235.10205 757.551 261.2245 731.4286 Q 287.34695 679.18365 182.85715 653.0612 L 104.4898 600.81635 L 104.4898 600.81635 L 78.36735 600.81635 L 78.36735 600.81635 L 78.36735 600.81635 L 52.2449 574.6939 L 26.12245 574.6939 L 26.12245 548.5714 L 26.12245 522.449 L 0.0 522.449 L 0.0 496.32654 L 52.2449 496.32654 L 104.4898 496.32654 L 104.4898 470.2041 L 78.36735 470.2041 L 78.36735 470.2041 L 78.36735 444.08163 L 78.36735 444.08163 L 78.36735 444.08163 L 104.4898 444.08163 L 130.61224 444.08163 L 130.61224 470.2041 L 130.61224 470.2041 L 156.7347 444.08163 L 156.7347 417.9592 L 182.85715 417.9592 Q 235.10205 391.83673 522.449 391.83673 L 809.79596 391.83673 L 809.79596 365.7143 L 809.79596 365.7143 L 835.9184 365.7143 L 835.9184 339.59183 L 809.79596 339.59183 Q 783.67346 339.59183 783.67346 313.4694 Q 757.551 313.4694 783.67346 287.34695 Q 809.79596 287.34695 809.79596 235.10205 Q 809.79596 208.9796 809.79596 182.85715 Q 783.67346 182.85715 757.551 156.7347 L 757.551 130.61224 L 783.67346 104.4898 Q 809.79596 78.36735 809.79596 78.36735 L 809.79596 78.36735 L 783.67346 78.36735 L 783.67346 78.36735 L 835.9184 52.2449 Q 888.16327 26.12245 888.16327 26.12245 L 888.16327 26.12245 L 914.2857 26.12245 Q 966.53064 26.12245 1436.7347 52.2449 L 1880.8164 52.2449 L 1880.8164 52.2449 L 1906.9388 52.2449 L 1906.9388 52.2449 L 1906.9388 78.36735 L 2011.4286 78.36735 L 2142.0408 78.36735 L 2272.653 52.2449 Q 2429.3877 26.12245 2429.3877 26.12245 L 2429.3877 26.12245 L 2638.3674 26.12245 Q 2821.2246 26.12245 3004.0818 -1.8189894E-12 z" svg:height="19.591837mm" draw:style-name="style-122" svg:viewBox="0.0 0.0 5250.6123 1959.1837" svg:width="52.506123mm" svg:x="233.27347mm" svg:y="121.99184mm"/>
          <draw:path svg:d="M 992.6531 0.0 L 992.6531 0.0 L 992.6531 0.0 L 1018.7755 0.0 L 1018.7755 26.12245 L 1018.7755 52.2449 L 1044.898 52.2449 L 1071.0204 78.36735 L 1332.2449 104.4898 Q 1593.4694 130.61224 1593.4694 156.7347 Q 1619.5919 182.85715 1697.9592 182.85715 Q 1776.3265 182.85715 1750.2041 208.9796 Q 1750.2041 235.10205 2063.6736 261.2245 Q 2377.1428 287.34695 2429.3877 313.4694 Q 2481.6326 339.59183 2455.5103 365.7143 Q 2429.3877 391.83673 2533.8777 444.08163 Q 2638.3674 496.32654 2690.6123 522.449 Q 2768.9797 548.5714 2716.7346 548.5714 Q 2664.4897 548.5714 2768.9797 600.81635 Q 2873.4695 653.0612 2951.8367 653.0612 Q 3004.0818 653.0612 3030.204 626.9388 L 3056.3267 626.9388 L 3056.3267 653.0612 L 3056.3267 653.0612 L 3030.204 705.30615 L 3004.0818 757.551 L 3004.0818 757.551 L 3004.0818 757.551 L 3056.3267 783.67346 Q 3082.449 809.79596 3108.5715 809.79596 L 3108.5715 809.79596 L 3108.5715 835.9184 Q 3108.5715 862.04083 3108.5715 862.04083 Q 3108.5715 888.16327 3056.3267 914.2857 L 3004.0818 914.2857 L 3004.0818 940.4082 Q 3004.0818 966.53064 3056.3267 966.53064 Q 3082.449 966.53064 3082.449 1018.7755 Q 3082.449 1071.0204 3082.449 1071.0204 Q 3108.5715 1071.0204 3108.5715 1071.0204 L 3108.5715 1071.0204 L 3056.3267 1097.1428 Q 3004.0818 1123.2654 2977.9592 1175.5103 Q 2951.8367 1227.7551 2951.8367 1280.0 L 2951.8367 1332.2449 L 2977.9592 1332.2449 L 3004.0818 1332.2449 L 3004.0818 1358.3673 L 3004.0818 1358.3673 L 3030.204 1358.3673 L 3030.204 1384.4899 L 3004.0818 1384.4899 L 2977.9592 1384.4899 L 2977.9592 1410.6123 L 2977.9592 1436.7347 L 1750.2041 1436.7347 L 522.449 1436.7347 L 522.449 1436.7347 L 522.449 1436.7347 L 522.449 1410.6123 L 548.5714 1410.6123 L 548.5714 1384.4899 L 548.5714 1384.4899 L 522.449 1384.4899 L 522.449 1384.4899 L 522.449 1358.3673 L 548.5714 1358.3673 L 548.5714 1332.2449 L 548.5714 1306.1224 L 522.449 1306.1224 L 522.449 1280.0 L 522.449 1280.0 L 496.32654 1280.0 L 496.32654 1280.0 L 496.32654 1280.0 L 548.5714 1227.7551 Q 600.81635 1227.7551 653.0612 1201.6327 L 705.30615 1175.5103 L 705.30615 1175.5103 L 705.30615 1175.5103 L 731.4286 1149.3878 L 731.4286 1123.2654 L 679.18365 1123.2654 L 626.9388 1123.2654 L 626.9388 1097.1428 L 600.81635 1097.1428 L 600.81635 1071.0204 L 600.81635 1044.898 L 574.6939 1044.898 L 574.6939 1018.7755 L 574.6939 1018.7755 L 548.5714 1018.7755 L 548.5714 1018.7755 L 548.5714 1018.7755 L 339.59183 992.6531 Q 130.61224 966.53064 104.4898 940.4082 L 78.36735 914.2857 L 52.2449 888.16327 Q 52.2449 862.04083 78.36735 862.04083 Q 104.4898 862.04083 78.36735 809.79596 Q 26.12245 757.551 78.36735 757.551 Q 104.4898 731.4286 104.4898 679.18365 Q 130.61224 626.9388 52.2449 600.81635 L 0.0 600.81635 L 0.0 600.81635 Q 0.0 600.81635 26.12245 574.6939 Q 78.36735 548.5714 78.36735 548.5714 L 52.2449 548.5714 L 52.2449 522.449 Q 78.36735 522.449 52.2449 470.2041 Q 52.2449 417.9592 130.61224 417.9592 Q 235.10205 417.9592 235.10205 365.7143 Q 235.10205 313.4694 287.34695 287.34695 Q 313.4694 287.34695 287.34695 261.2245 L 235.10205 235.10205 L 444.08163 182.85715 Q 626.9388 156.7347 626.9388 182.85715 Q 626.9388 208.9796 653.0612 208.9796 Q 679.18365 208.9796 679.18365 182.85715 Q 679.18365 156.7347 705.30615 130.61224 Q 757.551 130.61224 757.551 104.4898 Q 757.551 78.36735 809.79596 78.36735 Q 862.04083 78.36735 862.04083 26.12245 Q 862.04083 0.0 914.2857 0.0 Q 992.6531 26.12245 992.6531 0.0 z" svg:height="14.367347mm" draw:style-name="style-123" svg:viewBox="0.0 0.0 3108.5715 1436.7347" svg:width="31.085714mm" svg:x="246.3347mm" svg:y="198.79184mm"/>
          <draw:path svg:d="M 888.16327 26.12245 L 992.6531 26.12245 L 1044.898 26.12245 Q 1097.1428 26.12245 1123.2654 78.36735 Q 1175.5103 130.61224 1410.6123 130.61224 Q 1645.7144 182.85715 1697.9592 182.85715 Q 1750.2041 182.85715 1724.0817 235.10205 Q 1697.9592 287.34695 1750.2041 339.59183 Q 1802.449 391.83673 1854.6938 391.83673 Q 1906.9388 391.83673 1959.1837 391.83673 L 2011.4286 391.83673 L 2115.9185 391.83673 L 2194.2856 391.83673 L 2298.7756 444.08163 Q 2403.2654 496.32654 2377.1428 496.32654 Q 2351.0205 496.32654 2377.1428 522.449 Q 2429.3877 548.5714 2455.5103 574.6939 Q 2481.6326 600.81635 2481.6326 626.9388 Q 2481.6326 653.0612 2533.8777 653.0612 Q 2560.0 653.0612 2560.0 679.18365 L 2560.0 679.18365 L 2533.8777 679.18365 Q 2481.6326 705.30615 2481.6326 731.4286 Q 2481.6326 757.551 2403.2654 757.551 Q 2351.0205 757.551 2298.7756 835.9184 Q 2246.5308 888.16327 2168.1633 888.16327 L 2115.9185 888.16327 L 2115.9185 914.2857 L 2115.9185 966.53064 L 2089.796 966.53064 L 2063.6736 966.53064 L 2063.6736 992.6531 L 2063.6736 992.6531 L 2037.551 1018.7755 L 2037.551 1044.898 L 2063.6736 1044.898 L 2089.796 1071.0204 L 2168.1633 1071.0204 L 2220.4082 1071.0204 L 2220.4082 1097.1428 L 2220.4082 1097.1428 L 2220.4082 1123.2654 L 2220.4082 1149.3878 L 2246.5308 1149.3878 L 2246.5308 1149.3878 L 2246.5308 1149.3878 L 2246.5308 1175.5103 L 2168.1633 1175.5103 Q 2063.6736 1175.5103 2063.6736 1201.6327 L 2063.6736 1227.7551 L 2063.6736 1227.7551 L 2063.6736 1253.8776 L 2063.6736 1253.8776 Q 2063.6736 1280.0 1750.2041 1280.0 Q 1462.8572 1280.0 1488.9796 1280.0 Q 1515.102 1280.0 1515.102 1306.1224 Q 1515.102 1332.2449 1436.7347 1332.2449 L 1358.3673 1306.1224 L 1358.3673 1280.0 Q 1332.2449 1280.0 1332.2449 1280.0 L 1332.2449 1280.0 L 1227.7551 1280.0 Q 1123.2654 1280.0 992.6531 1253.8776 L 862.04083 1253.8776 L 862.04083 1253.8776 Q 862.04083 1227.7551 888.16327 1201.6327 Q 914.2857 1175.5103 809.79596 1149.3878 Q 705.30615 1123.2654 705.30615 1149.3878 Q 705.30615 1175.5103 626.9388 1175.5103 Q 574.6939 1175.5103 496.32654 1149.3878 Q 417.9592 1123.2654 287.34695 1123.2654 L 156.7347 1149.3878 L 130.61224 1149.3878 L 104.4898 1123.2654 L 104.4898 1123.2654 L 78.36735 1123.2654 L 78.36735 1123.2654 L 78.36735 1123.2654 L 78.36735 1097.1428 L 78.36735 1097.1428 L 52.2449 1097.1428 L 52.2449 1071.0204 L 52.2449 1071.0204 L 26.12245 1071.0204 L 26.12245 1071.0204 L 26.12245 1071.0204 L 26.12245 1044.898 L 26.12245 1044.898 L 0.0 1044.898 L 0.0 1018.7755 L 26.12245 1018.7755 L 52.2449 1018.7755 L 52.2449 992.6531 L 52.2449 992.6531 L 78.36735 992.6531 L 130.61224 966.53064 L 130.61224 966.53064 L 130.61224 966.53064 L 104.4898 966.53064 L 104.4898 966.53064 L 104.4898 940.4082 L 78.36735 940.4082 L 78.36735 888.16327 Q 78.36735 835.9184 208.9796 809.79596 Q 339.59183 809.79596 339.59183 783.67346 Q 313.4694 757.551 339.59183 757.551 Q 391.83673 757.551 391.83673 705.30615 L 391.83673 653.0612 L 417.9592 653.0612 Q 444.08163 626.9388 470.2041 574.6939 Q 496.32654 496.32654 574.6939 522.449 Q 653.0612 522.449 679.18365 496.32654 Q 679.18365 470.2041 705.30615 470.2041 L 731.4286 444.08163 L 705.30615 444.08163 L 679.18365 444.08163 L 679.18365 417.9592 L 705.30615 391.83673 L 705.30615 339.59183 L 705.30615 313.4694 L 653.0612 313.4694 Q 626.9388 287.34695 600.81635 261.2245 Q 600.81635 235.10205 574.6939 287.34695 Q 548.5714 313.4694 548.5714 287.34695 Q 548.5714 235.10205 522.449 235.10205 L 496.32654 235.10205 L 496.32654 208.9796 Q 496.32654 208.9796 496.32654 182.85715 L 496.32654 156.7347 L 496.32654 156.7347 L 496.32654 130.61224 L 444.08163 130.61224 L 417.9592 130.61224 L 417.9592 104.4898 L 444.08163 104.4898 L 444.08163 78.36735 L 444.08163 78.36735 L 626.9388 26.12245 Q 809.79596 -1.8189894E-12 783.67346 -1.8189894E-12 Q 783.67346 26.12245 888.16327 26.12245 z M 809.79596 600.81635 L 731.4286 600.81635 L 731.4286 574.6939 L 705.30615 574.6939 L 705.30615 574.6939 L 705.30615 548.5714 L 705.30615 548.5714 L 705.30615 548.5714 L 731.4286 548.5714 L 731.4286 548.5714 L 757.551 522.449 L 783.67346 522.449 L 783.67346 496.32654 L 757.551 470.2041 L 757.551 470.2041 L 757.551 444.08163 L 940.4082 417.9592 Q 1123.2654 391.83673 1123.2654 417.9592 Q 1123.2654 444.08163 1097.1428 444.08163 Q 1071.0204 470.2041 1123.2654 496.32654 Q 1175.5103 548.5714 1018.7755 574.6939 Q 862.04083 600.81635 809.79596 600.81635 z" svg:height="13.322449mm" draw:style-name="style-124" svg:viewBox="0.0 0.0 2560.0 1332.2449" svg:width="25.6mm" svg:x="195.65715mm" svg:y="142.36736mm"/>
          <draw:path svg:d="M 940.4082 0.0 L 1097.1428 0.0 L 1097.1428 0.0 Q 1097.1428 26.12245 1097.1428 26.12245 L 1123.2654 26.12245 L 1123.2654 26.12245 L 1149.3878 26.12245 L 1149.3878 26.12245 L 1149.3878 26.12245 L 1175.5103 52.2449 Q 1201.6327 52.2449 1201.6327 78.36735 Q 1201.6327 130.61224 1358.3673 130.61224 L 1488.9796 130.61224 L 1462.8572 156.7347 L 1436.7347 182.85715 L 1436.7347 182.85715 L 1410.6123 182.85715 L 1410.6123 182.85715 L 1410.6123 182.85715 L 1410.6123 208.9796 L 1410.6123 208.9796 L 1384.4899 235.10205 L 1384.4899 261.2245 L 1358.3673 261.2245 L 1306.1224 287.34695 L 1227.7551 287.34695 Q 1149.3878 287.34695 1097.1428 313.4694 Q 1071.0204 313.4694 1071.0204 339.59183 Q 1071.0204 365.7143 992.6531 391.83673 L 914.2857 391.83673 L 888.16327 391.83673 Q 862.04083 391.83673 862.04083 365.7143 Q 862.04083 339.59183 731.4286 313.4694 Q 600.81635 287.34695 574.6939 261.2245 Q 574.6939 208.9796 600.81635 182.85715 Q 626.9388 182.85715 313.4694 130.61224 L 0.0 130.61224 L 104.4898 104.4898 L 182.85715 78.36735 L 182.85715 78.36735 L 182.85715 78.36735 L 261.2245 78.36735 Q 313.4694 52.2449 339.59183 26.12245 Q 365.7143 0.0 365.7143 0.0 L 365.7143 0.0 L 574.6939 0.0 Q 809.79596 -26.12245 940.4082 0.0 z M 888.16327 287.34695 L 888.16327 287.34695 L 914.2857 261.2245 L 940.4082 261.2245 L 940.4082 287.34695 Q 940.4082 313.4694 888.16327 313.4694 L 862.04083 287.34695 L 862.04083 287.34695 L 888.16327 287.34695 L 888.16327 287.34695 z" svg:height="3.9183674mm" draw:style-name="style-125" svg:viewBox="0.0 0.0 1488.9796 391.83673" svg:width="14.889796mm" svg:x="192.78368mm" svg:y="167.96735mm"/>
          <draw:path svg:d="M 705.30615 0.0 L 731.4286 0.0 L 731.4286 26.12245 Q 731.4286 52.2449 757.551 52.2449 Q 783.67346 52.2449 783.67346 78.36735 Q 783.67346 104.4898 809.79596 104.4898 L 835.9184 104.4898 L 835.9184 130.61224 L 809.79596 156.7347 L 809.79596 156.7347 L 809.79596 182.85715 L 809.79596 182.85715 L 809.79596 182.85715 L 862.04083 235.10205 Q 914.2857 287.34695 966.53064 287.34695 L 1018.7755 287.34695 L 1018.7755 287.34695 L 1018.7755 287.34695 L 1044.898 313.4694 L 1071.0204 339.59183 L 1044.898 339.59183 L 1018.7755 339.59183 L 1123.2654 365.7143 L 1201.6327 391.83673 L 1227.7551 391.83673 L 1253.8776 391.83673 L 1253.8776 365.7143 L 1280.0 365.7143 L 1280.0 391.83673 L 1280.0 417.9592 L 1253.8776 417.9592 L 1253.8776 444.08163 L 1280.0 444.08163 L 1332.2449 444.08163 L 1332.2449 470.2041 L 1332.2449 470.2041 L 1306.1224 470.2041 L 1306.1224 496.32654 L 1175.5103 496.32654 L 1018.7755 496.32654 L 1018.7755 522.449 L 1018.7755 522.449 L 1044.898 522.449 L 1044.898 548.5714 L 1071.0204 548.5714 L 1123.2654 548.5714 L 1123.2654 574.6939 L 1123.2654 600.81635 L 862.04083 600.81635 Q 600.81635 600.81635 470.2041 653.0612 Q 339.59183 653.0612 287.34695 653.0612 Q 235.10205 626.9388 261.2245 600.81635 Q 287.34695 600.81635 182.85715 574.6939 L 104.4898 548.5714 L 104.4898 548.5714 Q 130.61224 522.449 130.61224 496.32654 Q 130.61224 496.32654 130.61224 496.32654 Q 156.7347 470.2041 156.7347 444.08163 Q 156.7347 391.83673 130.61224 391.83673 L 78.36735 391.83673 L 104.4898 365.7143 Q 130.61224 339.59183 78.36735 339.59183 L 0.0 339.59183 L 0.0 313.4694 L 26.12245 313.4694 L 26.12245 313.4694 L 26.12245 287.34695 L 52.2449 287.34695 L 78.36735 287.34695 L 78.36735 261.2245 L 78.36735 235.10205 L 235.10205 235.10205 Q 417.9592 235.10205 417.9592 182.85715 Q 444.08163 130.61224 444.08163 104.4898 L 444.08163 78.36735 L 444.08163 78.36735 Q 470.2041 78.36735 470.2041 52.2449 L 470.2041 52.2449 L 496.32654 52.2449 Q 522.449 26.12245 522.449 26.12245 L 522.449 26.12245 L 600.81635 26.12245 Q 679.18365 26.12245 705.30615 0.0 z" svg:height="6.5306125mm" draw:style-name="style-126" svg:viewBox="0.0 0.0 1332.2449 653.0612" svg:width="13.322449mm" svg:x="159.08572mm" svg:y="170.57959mm"/>
          <draw:path svg:d="M 679.18365 0.0 L 731.4286 0.0 L 731.4286 0.0 L 731.4286 0.0 L 757.551 0.0 L 757.551 26.12245 L 783.67346 26.12245 L 809.79596 26.12245 L 862.04083 0.0 L 914.2857 0.0 L 914.2857 26.12245 L 888.16327 52.2449 L 888.16327 52.2449 L 888.16327 78.36735 L 914.2857 78.36735 Q 940.4082 104.4898 966.53064 130.61224 Q 1018.7755 130.61224 1044.898 156.7347 Q 1044.898 182.85715 992.6531 235.10205 Q 966.53064 235.10205 940.4082 261.2245 L 914.2857 261.2245 L 914.2857 287.34695 L 940.4082 313.4694 L 940.4082 339.59183 L 940.4082 339.59183 L 914.2857 339.59183 Q 888.16327 339.59183 705.30615 313.4694 Q 522.449 287.34695 496.32654 261.2245 L 470.2041 235.10205 L 470.2041 235.10205 Q 470.2041 235.10205 417.9592 235.10205 L 391.83673 235.10205 L 391.83673 235.10205 L 391.83673 235.10205 L 391.83673 235.10205 Q 365.7143 235.10205 365.7143 235.10205 L 339.59183 261.2245 L 339.59183 261.2245 Q 313.4694 261.2245 313.4694 287.34695 L 313.4694 287.34695 L 313.4694 287.34695 Q 313.4694 287.34695 287.34695 287.34695 L 287.34695 313.4694 L 261.2245 313.4694 Q 261.2245 287.34695 261.2245 261.2245 Q 235.10205 235.10205 208.9796 235.10205 L 156.7347 235.10205 L 130.61224 235.10205 L 104.4898 235.10205 L 78.36735 235.10205 L 52.2449 235.10205 L 52.2449 208.9796 L 52.2449 208.9796 L 26.12245 182.85715 L -9.094947E-13 156.7347 L -9.094947E-13 156.7347 L -9.094947E-13 130.61224 L -9.094947E-13 130.61224 L -9.094947E-13 130.61224 L 26.12245 130.61224 L 52.2449 130.61224 L 52.2449 104.4898 L 52.2449 104.4898 L 78.36735 104.4898 L 78.36735 130.61224 L 104.4898 130.61224 L 156.7347 130.61224 L 156.7347 104.4898 L 156.7347 78.36735 L 182.85715 78.36735 L 182.85715 78.36735 L 365.7143 26.12245 Q 548.5714 26.12245 574.6939 26.12245 Q 626.9388 26.12245 679.18365 0.0 z" svg:height="3.3959184mm" draw:style-name="style-127" svg:viewBox="0.0 0.0 1044.898 339.59183" svg:width="10.448979mm" svg:x="67.39592mm" svg:y="109.97551mm"/>
          <draw:path svg:d="M 1227.7551 1.8189894E-12 L 1227.7551 1.8189894E-12 L 1306.1224 1.8189894E-12 Q 1384.4899 26.12245 1462.8572 26.12245 L 1541.2245 26.12245 L 1541.2245 26.12245 L 1541.2245 26.12245 L 1541.2245 52.2449 L 1541.2245 52.2449 L 1515.102 52.2449 L 1515.102 78.36735 L 1541.2245 78.36735 L 1567.3469 78.36735 L 1567.3469 104.4898 L 1541.2245 104.4898 L 1541.2245 130.61224 Q 1541.2245 156.7347 1593.4694 182.85715 Q 1619.5919 182.85715 1593.4694 208.9796 Q 1541.2245 235.10205 1541.2245 235.10205 L 1541.2245 235.10205 L 1567.3469 235.10205 L 1567.3469 235.10205 L 1593.4694 235.10205 L 1645.7144 235.10205 L 1645.7144 235.10205 L 1645.7144 235.10205 L 1671.8368 235.10205 L 1671.8368 235.10205 L 1671.8368 182.85715 Q 1671.8368 130.61224 1828.5714 130.61224 Q 1985.3062 130.61224 1959.1837 182.85715 Q 1933.0613 235.10205 2115.9185 235.10205 Q 2324.898 261.2245 2324.898 339.59183 Q 2324.898 391.83673 2377.1428 391.83673 L 2403.2654 391.83673 L 2429.3877 417.9592 L 2455.5103 417.9592 L 2481.6326 444.08163 Q 2481.6326 496.32654 2455.5103 496.32654 Q 2429.3877 522.449 2429.3877 548.5714 Q 2455.5103 600.81635 2481.6326 600.81635 L 2507.7551 600.81635 L 2455.5103 653.0612 Q 2429.3877 679.18365 2429.3877 705.30615 L 2429.3877 731.4286 L 2403.2654 757.551 L 2403.2654 757.551 L 2403.2654 757.551 Q 2377.1428 757.551 2272.653 783.67346 Q 2168.1633 809.79596 2194.2856 809.79596 L 2220.4082 809.79596 L 2220.4082 835.9184 L 2220.4082 835.9184 L 2246.5308 835.9184 L 2246.5308 862.04083 L 2220.4082 862.04083 L 2194.2856 862.04083 L 2194.2856 888.16327 L 2168.1633 888.16327 L 2168.1633 914.2857 L 2168.1633 914.2857 L 2115.9185 914.2857 Q 2063.6736 914.2857 2011.4286 940.4082 Q 1959.1837 992.6531 1959.1837 1018.7755 Q 1959.1837 1071.0204 1750.2041 1123.2654 Q 1541.2245 1175.5103 1515.102 1175.5103 Q 1488.9796 1201.6327 1410.6123 1227.7551 Q 1332.2449 1280.0 1358.3673 1280.0 Q 1384.4899 1332.2449 1227.7551 1332.2449 Q 1097.1428 1332.2449 1097.1428 1306.1224 L 1071.0204 1306.1224 L 1071.0204 1306.1224 L 1071.0204 1280.0 L 1018.7755 1280.0 L 940.4082 1280.0 L 914.2857 1280.0 Q 862.04083 1280.0 809.79596 1306.1224 Q 783.67346 1332.2449 783.67346 1280.0 Q 809.79596 1227.7551 757.551 1201.6327 Q 705.30615 1175.5103 626.9388 1123.2654 Q 548.5714 1044.898 548.5714 1071.0204 Q 548.5714 1123.2654 470.2041 1123.2654 L 391.83673 1123.2654 L 417.9592 1123.2654 L 444.08163 1123.2654 L 444.08163 1097.1428 L 444.08163 1097.1428 L 470.2041 1097.1428 L 470.2041 1097.1428 L 496.32654 1097.1428 L 496.32654 1071.0204 L 496.32654 1071.0204 Q 496.32654 1071.0204 470.2041 1071.0204 L 470.2041 1071.0204 L 470.2041 1071.0204 Q 470.2041 1071.0204 444.08163 1044.898 Q 417.9592 1018.7755 444.08163 1018.7755 Q 496.32654 1018.7755 496.32654 992.6531 Q 496.32654 966.53064 444.08163 940.4082 Q 391.83673 914.2857 391.83673 809.79596 L 391.83673 705.30615 L 339.59183 705.30615 Q 261.2245 705.30615 182.85715 705.30615 L 104.4898 705.30615 L 104.4898 653.0612 L 104.4898 626.9388 L 182.85715 626.9388 L 235.10205 600.81635 L 208.9796 600.81635 Q 182.85715 600.81635 130.61224 548.5714 L 52.2449 496.32654 L 52.2449 470.2041 L 52.2449 470.2041 L 78.36735 470.2041 Q 130.61224 444.08163 130.61224 444.08163 Q 130.61224 444.08163 156.7347 417.9592 L 208.9796 391.83673 L 130.61224 391.83673 L 52.2449 391.83673 L 52.2449 365.7143 L 52.2449 339.59183 L 26.12245 339.59183 L -9.094947E-13 339.59183 L -9.094947E-13 313.4694 L -9.094947E-13 313.4694 L -9.094947E-13 313.4694 L -9.094947E-13 287.34695 L 26.12245 287.34695 L 52.2449 287.34695 L 130.61224 287.34695 Q 208.9796 287.34695 208.9796 261.2245 Q 208.9796 235.10205 313.4694 235.10205 Q 417.9592 235.10205 522.449 182.85715 Q 626.9388 182.85715 653.0612 130.61224 Q 679.18365 78.36735 966.53064 52.2449 Q 1227.7551 26.12245 1227.7551 1.8189894E-12 z M 862.04083 757.551 Q 992.6531 705.30615 1071.0204 705.30615 Q 1149.3878 705.30615 1123.2654 783.67346 Q 1123.2654 862.04083 940.4082 835.9184 Q 757.551 809.79596 862.04083 757.551 z" svg:height="13.322449mm" draw:style-name="style-128" svg:viewBox="0.0 0.0 2507.7551 1332.2449" svg:width="25.07755mm" svg:x="44.14694mm" svg:y="157.51837mm"/>
          <draw:path svg:d="M 574.6939 0.0 L 653.0612 0.0 L 731.4286 26.12245 Q 835.9184 52.2449 809.79596 52.2449 Q 783.67346 78.36735 835.9184 104.4898 Q 888.16327 104.4898 1018.7755 104.4898 Q 1149.3878 52.2449 1410.6123 52.2449 L 1671.8368 52.2449 L 1697.9592 52.2449 L 1724.0817 52.2449 L 1724.0817 52.2449 L 1724.0817 52.2449 L 1776.3265 78.36735 L 1854.6938 78.36735 L 1854.6938 104.4898 L 1854.6938 130.61224 L 1776.3265 130.61224 L 1671.8368 130.61224 L 1671.8368 156.7347 L 1671.8368 182.85715 L 1697.9592 182.85715 L 1724.0817 208.9796 L 1776.3265 208.9796 Q 1828.5714 261.2245 1828.5714 261.2245 L 1828.5714 261.2245 L 1854.6938 261.2245 L 1854.6938 261.2245 L 1828.5714 287.34695 L 1802.449 287.34695 L 1802.449 313.4694 L 1828.5714 339.59183 L 1828.5714 365.7143 L 1828.5714 365.7143 L 1776.3265 365.7143 Q 1724.0817 365.7143 1724.0817 417.9592 Q 1724.0817 417.9592 1619.5919 470.2041 Q 1488.9796 470.2041 1515.102 496.32654 Q 1567.3469 496.32654 1567.3469 522.449 Q 1567.3469 548.5714 1253.8776 574.6939 L 966.53064 626.9388 L 940.4082 626.9388 Q 914.2857 626.9388 862.04083 653.0612 L 809.79596 679.18365 L 809.79596 679.18365 L 783.67346 653.0612 L 783.67346 653.0612 L 783.67346 626.9388 L 809.79596 626.9388 L 835.9184 626.9388 L 835.9184 600.81635 L 835.9184 600.81635 L 809.79596 600.81635 L 809.79596 574.6939 L 809.79596 574.6939 L 783.67346 574.6939 L 783.67346 574.6939 L 783.67346 574.6939 L 757.551 548.5714 L 731.4286 522.449 L 705.30615 522.449 Q 679.18365 522.449 548.5714 470.2041 Q 417.9592 417.9592 261.2245 391.83673 L 104.4898 365.7143 L 52.2449 391.83673 L 1.8189894E-12 391.83673 L 1.8189894E-12 365.7143 L 1.8189894E-12 365.7143 L 26.12245 339.59183 L 52.2449 313.4694 L 52.2449 313.4694 L 52.2449 313.4694 L 104.4898 287.34695 L 130.61224 261.2245 L 130.61224 261.2245 L 156.7347 261.2245 L 156.7347 261.2245 Q 156.7347 261.2245 156.7347 235.10205 Q 156.7347 235.10205 156.7347 208.9796 Q 104.4898 156.7347 104.4898 130.61224 L 104.4898 104.4898 L 78.36735 104.4898 L 78.36735 104.4898 L 78.36735 78.36735 L 78.36735 78.36735 L 313.4694 52.2449 Q 522.449 0.0 574.6939 0.0 z" svg:height="6.7918367mm" draw:style-name="style-129" svg:viewBox="0.0 0.0 1854.6938 679.18365" svg:width="18.54694mm" svg:x="153.6mm" svg:y="176.0653mm"/>
          <draw:path svg:d="M 313.4694 0.0 L 313.4694 0.0 L 313.4694 0.0 L 339.59183 0.0 L 522.449 0.0 Q 679.18365 26.12245 679.18365 52.2449 Q 679.18365 104.4898 966.53064 156.7347 Q 1253.8776 208.9796 1306.1224 208.9796 Q 1358.3673 208.9796 1410.6123 235.10205 L 1462.8572 235.10205 L 1462.8572 235.10205 Q 1462.8572 261.2245 1436.7347 261.2245 L 1410.6123 261.2245 L 1410.6123 287.34695 L 1410.6123 287.34695 L 1410.6123 313.4694 L 1410.6123 339.59183 L 1410.6123 365.7143 L 1410.6123 365.7143 L 1306.1224 365.7143 Q 1175.5103 365.7143 1149.3878 391.83673 L 1149.3878 417.9592 L 1149.3878 417.9592 L 1149.3878 417.9592 L 1175.5103 417.9592 L 1175.5103 417.9592 L 1175.5103 444.08163 L 1201.6327 444.08163 L 1201.6327 470.2041 L 1201.6327 496.32654 L 1149.3878 496.32654 L 1097.1428 496.32654 L 1097.1428 496.32654 Q 1071.0204 470.2041 1044.898 470.2041 Q 1018.7755 470.2041 1018.7755 417.9592 Q 1044.898 391.83673 888.16327 391.83673 Q 757.551 417.9592 705.30615 365.7143 Q 679.18365 339.59183 470.2041 313.4694 Q 287.34695 313.4694 208.9796 261.2245 L 156.7347 261.2245 L 156.7347 235.10205 L 156.7347 235.10205 L 130.61224 235.10205 L 130.61224 208.9796 L 78.36735 208.9796 L 26.12245 208.9796 L 26.12245 182.85715 L -3.6379788E-12 182.85715 L -3.6379788E-12 182.85715 L -3.6379788E-12 156.7347 L 52.2449 156.7347 L 130.61224 156.7347 L 130.61224 156.7347 L 130.61224 156.7347 L 130.61224 182.85715 L 156.7347 182.85715 L 156.7347 156.7347 L 156.7347 156.7347 L 208.9796 104.4898 Q 261.2245 78.36735 287.34695 52.2449 L 287.34695 26.12245 L 287.34695 26.12245 Q 313.4694 26.12245 313.4694 0.0 z" svg:height="4.9632654mm" draw:style-name="style-130" svg:viewBox="0.0 0.0 1462.8572 496.32654" svg:width="14.6285715mm" svg:x="227.78777mm" svg:y="164.04898mm"/>
          <draw:path svg:d="M 470.2041 26.12245 L 679.18365 0.0 L 679.18365 0.0 L 679.18365 0.0 L 783.67346 26.12245 L 888.16327 52.2449 L 914.2857 52.2449 L 940.4082 52.2449 L 940.4082 78.36735 L 940.4082 104.4898 L 914.2857 104.4898 L 888.16327 104.4898 L 862.04083 130.61224 L 835.9184 156.7347 L 653.0612 156.7347 L 444.08163 156.7347 L 339.59183 156.7347 L 261.2245 156.7347 L 182.85715 156.7347 L 78.36735 156.7347 L 26.12245 130.61224 L 0.0 104.4898 L 0.0 104.4898 L 26.12245 104.4898 L 26.12245 104.4898 L 26.12245 104.4898 L 130.61224 78.36735 Q 261.2245 52.2449 470.2041 26.12245 z" svg:height="1.5673469mm" draw:style-name="style-131" svg:viewBox="0.0 0.0 940.4082 156.7347" svg:width="9.404081mm" svg:x="9.665306mm" svg:y="173.97551mm"/>
          <draw:path svg:d="M 182.85715 52.2449 L 208.9796 -3.6379788E-12 L 235.10205 -3.6379788E-12 L 261.2245 -3.6379788E-12 L 261.2245 78.36735 Q 235.10205 156.7347 261.2245 156.7347 L 261.2245 156.7347 L 391.83673 156.7347 Q 548.5714 156.7347 705.30615 182.85715 L 835.9184 182.85715 L 835.9184 182.85715 L 862.04083 182.85715 L 862.04083 182.85715 L 862.04083 208.9796 L 862.04083 208.9796 L 862.04083 208.9796 L 888.16327 208.9796 L 888.16327 208.9796 L 888.16327 235.10205 L 862.04083 235.10205 L 862.04083 235.10205 L 862.04083 261.2245 L 862.04083 261.2245 L 862.04083 261.2245 L 835.9184 261.2245 L 835.9184 261.2245 L 835.9184 287.34695 L 862.04083 287.34695 L 862.04083 287.34695 L 862.04083 313.4694 L 862.04083 313.4694 L 862.04083 313.4694 L 888.16327 313.4694 L 888.16327 313.4694 L 914.2857 339.59183 L 940.4082 339.59183 L 940.4082 339.59183 Q 940.4082 365.7143 862.04083 365.7143 L 757.551 417.9592 L 731.4286 417.9592 L 705.30615 417.9592 L 679.18365 444.08163 L 653.0612 470.2041 L 600.81635 470.2041 L 548.5714 470.2041 L 548.5714 496.32654 L 574.6939 496.32654 L 574.6939 496.32654 Q 574.6939 522.449 470.2041 522.449 Q 365.7143 574.6939 365.7143 522.449 Q 339.59183 470.2041 339.59183 444.08163 Q 313.4694 417.9592 182.85715 417.9592 L 26.12245 391.83673 L 26.12245 391.83673 L 0.0 391.83673 L 0.0 365.7143 L 0.0 339.59183 L 26.12245 339.59183 L 78.36735 339.59183 L 78.36735 287.34695 L 78.36735 235.10205 L 52.2449 235.10205 L 52.2449 208.9796 L 52.2449 208.9796 L 78.36735 208.9796 L 78.36735 208.9796 L 78.36735 208.9796 L 78.36735 182.85715 L 78.36735 182.85715 L 104.4898 182.85715 L 104.4898 156.7347 L 130.61224 156.7347 Q 182.85715 156.7347 182.85715 130.61224 Q 182.85715 104.4898 182.85715 52.2449 z" svg:height="5.2244897mm" draw:style-name="style-132" svg:viewBox="0.0 0.0 940.4082 522.449" svg:width="9.404081mm" svg:x="125.64898mm" svg:y="185.46939mm"/>
          <draw:path svg:d="M 2089.796 0.0 L 2115.9185 0.0 L 2142.0408 0.0 Q 2168.1633 0.0 2168.1633 26.12245 Q 2142.0408 52.2449 2115.9185 78.36735 Q 2089.796 78.36735 2089.796 104.4898 L 2089.796 156.7347 L 2377.1428 235.10205 Q 2638.3674 313.4694 2638.3674 313.4694 Q 2638.3674 365.7143 2795.102 339.59183 Q 2951.8367 313.4694 3004.0818 313.4694 Q 3030.204 261.2245 3108.5715 261.2245 L 3186.9387 261.2245 L 3186.9387 287.34695 L 3186.9387 313.4694 L 3160.8164 313.4694 L 3160.8164 313.4694 L 3134.6938 339.59183 L 3108.5715 365.7143 L 3108.5715 365.7143 L 3108.5715 365.7143 L 3082.449 365.7143 L 3082.449 365.7143 L 3108.5715 391.83673 L 3160.8164 417.9592 L 3160.8164 417.9592 L 3160.8164 417.9592 L 3134.6938 444.08163 L 3108.5715 470.2041 L 3108.5715 496.32654 L 3108.5715 522.449 L 3134.6938 548.5714 L 3160.8164 574.6939 L 3160.8164 574.6939 L 3160.8164 574.6939 L 3213.0613 600.81635 L 3239.1838 600.81635 L 3239.1838 600.81635 L 3265.3062 600.81635 L 3265.3062 600.81635 L 3265.3062 626.9388 L 3108.5715 626.9388 Q 2951.8367 626.9388 2951.8367 653.0612 Q 2951.8367 679.18365 2873.4695 679.18365 L 2795.102 705.30615 L 2795.102 731.4286 L 2795.102 757.551 L 2795.102 783.67346 L 2795.102 809.79596 L 2795.102 809.79596 L 2795.102 809.79596 L 2768.9797 809.79596 Q 2742.8572 783.67346 2638.3674 757.551 Q 2560.0 731.4286 2429.3877 679.18365 Q 2298.7756 679.18365 2168.1633 705.30615 L 2037.551 757.551 L 2037.551 731.4286 Q 2011.4286 731.4286 2011.4286 731.4286 Q 2011.4286 705.30615 1515.102 679.18365 L 1044.898 626.9388 L 1044.898 679.18365 Q 1044.898 731.4286 1018.7755 731.4286 L 992.6531 731.4286 L 914.2857 731.4286 Q 809.79596 731.4286 783.67346 705.30615 Q 757.551 679.18365 470.2041 731.4286 L 182.85715 731.4286 L 156.7347 731.4286 L 130.61224 731.4286 L 104.4898 757.551 L 78.36735 757.551 L 78.36735 731.4286 L 78.36735 679.18365 L 52.2449 679.18365 L 52.2449 679.18365 L 52.2449 653.0612 L 78.36735 653.0612 L 78.36735 626.9388 L 78.36735 626.9388 L 52.2449 626.9388 L 52.2449 626.9388 L 52.2449 600.81635 L 26.12245 600.81635 L 26.12245 600.81635 L 26.12245 574.6939 L 26.12245 574.6939 L 26.12245 574.6939 L 0.0 574.6939 L 0.0 574.6939 L 130.61224 548.5714 Q 261.2245 522.449 261.2245 496.32654 Q 261.2245 470.2041 339.59183 444.08163 Q 391.83673 417.9592 417.9592 417.9592 L 444.08163 417.9592 L 444.08163 391.83673 Q 444.08163 365.7143 417.9592 313.4694 Q 417.9592 287.34695 391.83673 287.34695 L 339.59183 287.34695 L 339.59183 261.2245 L 339.59183 235.10205 L 365.7143 208.9796 L 365.7143 208.9796 L 548.5714 208.9796 Q 757.551 182.85715 757.551 156.7347 L 757.551 130.61224 L 809.79596 130.61224 L 835.9184 130.61224 L 914.2857 182.85715 Q 966.53064 208.9796 1044.898 235.10205 Q 1123.2654 261.2245 1280.0 261.2245 L 1436.7347 261.2245 L 1436.7347 235.10205 Q 1436.7347 208.9796 1488.9796 208.9796 L 1515.102 208.9796 L 1515.102 182.85715 Q 1488.9796 182.85715 1515.102 156.7347 Q 1541.2245 104.4898 1488.9796 78.36735 L 1436.7347 52.2449 L 1462.8572 26.12245 L 1488.9796 26.12245 L 1645.7144 0.0 Q 1776.3265 0.0 1906.9388 0.0 Q 2063.6736 0.0 2089.796 0.0 z" svg:height="8.0979595mm" draw:style-name="style-133" svg:viewBox="0.0 0.0 3265.3062 809.79596" svg:width="32.65306mm" svg:x="255.73878mm" svg:y="183.3796mm"/>
          <draw:path svg:d="M 130.61224 26.12245 L 182.85715 0.0 L 391.83673 26.12245 Q 574.6939 52.2449 600.81635 52.2449 L 653.0612 52.2449 L 731.4286 78.36735 L 809.79596 104.4898 L 835.9184 104.4898 L 862.04083 104.4898 L 862.04083 130.61224 L 862.04083 130.61224 L 888.16327 130.61224 L 888.16327 156.7347 L 862.04083 156.7347 L 835.9184 156.7347 L 705.30615 156.7347 Q 574.6939 156.7347 313.4694 156.7347 L 52.2449 130.61224 L 26.12245 130.61224 Q 26.12245 104.4898 0.0 78.36735 Q -26.12245 26.12245 26.12245 26.12245 L 78.36735 26.12245 L 130.61224 26.12245 z" svg:height="1.5673469mm" draw:style-name="style-134" svg:viewBox="0.0 0.0 888.16327 156.7347" svg:width="8.881633mm" svg:x="294.92245mm" svg:y="185.99184mm"/>
          <draw:path svg:d="M 600.81635 78.36735 L 653.0612 1.8189894E-12 L 705.30615 1.8189894E-12 Q 757.551 26.12245 757.551 52.2449 Q 731.4286 104.4898 705.30615 104.4898 L 679.18365 104.4898 L 809.79596 156.7347 Q 940.4082 208.9796 1071.0204 208.9796 Q 1227.7551 208.9796 1227.7551 182.85715 Q 1227.7551 182.85715 1253.8776 182.85715 L 1253.8776 182.85715 L 1253.8776 182.85715 L 1253.8776 208.9796 L 1253.8776 208.9796 L 1280.0 208.9796 L 1280.0 208.9796 L 1280.0 208.9796 L 1332.2449 235.10205 Q 1384.4899 261.2245 1358.3673 261.2245 Q 1332.2449 261.2245 1332.2449 313.4694 Q 1332.2449 339.59183 1306.1224 339.59183 Q 1280.0 365.7143 1253.8776 365.7143 L 1227.7551 365.7143 L 1227.7551 391.83673 L 1227.7551 391.83673 L 1227.7551 417.9592 Q 1227.7551 417.9592 1227.7551 444.08163 L 1227.7551 470.2041 L 1306.1224 470.2041 Q 1384.4899 496.32654 1358.3673 522.449 L 1358.3673 522.449 L 1280.0 522.449 Q 1175.5103 548.5714 1175.5103 574.6939 Q 1175.5103 626.9388 1071.0204 626.9388 Q 940.4082 626.9388 940.4082 679.18365 Q 966.53064 705.30615 966.53064 731.4286 L 966.53064 783.67346 L 992.6531 783.67346 L 992.6531 783.67346 L 966.53064 809.79596 L 940.4082 809.79596 L 914.2857 809.79596 L 888.16327 783.67346 L 862.04083 783.67346 Q 809.79596 783.67346 809.79596 731.4286 Q 809.79596 653.0612 600.81635 626.9388 Q 417.9592 626.9388 444.08163 574.6939 Q 470.2041 522.449 313.4694 522.449 Q 156.7347 522.449 156.7347 574.6939 L 156.7347 626.9388 L 156.7347 626.9388 L 130.61224 626.9388 L 130.61224 626.9388 L 130.61224 626.9388 L 78.36735 626.9388 L 52.2449 626.9388 L 52.2449 626.9388 L 26.12245 626.9388 L 26.12245 574.6939 L 26.12245 496.32654 L 52.2449 496.32654 L 52.2449 470.2041 L 26.12245 470.2041 L 0.0 470.2041 L 0.0 444.08163 L 26.12245 444.08163 L 26.12245 444.08163 L 26.12245 417.9592 L 26.12245 417.9592 L 26.12245 417.9592 L 104.4898 417.9592 Q 182.85715 417.9592 182.85715 391.83673 Q 156.7347 365.7143 235.10205 365.7143 Q 287.34695 313.4694 261.2245 313.4694 Q 235.10205 313.4694 339.59183 287.34695 Q 444.08163 261.2245 444.08163 235.10205 Q 444.08163 208.9796 522.449 208.9796 Q 600.81635 208.9796 600.81635 182.85715 Q 600.81635 156.7347 548.5714 156.7347 Q 522.449 156.7347 600.81635 78.36735 z M 78.36735 574.6939 Q 78.36735 574.6939 104.4898 574.6939 Q 104.4898 574.6939 78.36735 574.6939 Q 78.36735 574.6939 78.36735 574.6939 z" svg:height="8.0979595mm" draw:style-name="style-135" svg:viewBox="0.0 0.0 1358.3673 809.79596" svg:width="13.5836735mm" svg:x="59.29796mm" svg:y="153.6mm"/>
          <draw:path svg:d="M 496.32654 26.12245 L 679.18365 0.0 L 731.4286 0.0 L 783.67346 0.0 L 862.04083 0.0 L 914.2857 0.0 L 1044.898 26.12245 L 1175.5103 26.12245 L 1175.5103 26.12245 L 1175.5103 26.12245 L 1201.6327 26.12245 L 1201.6327 52.2449 L 1280.0 52.2449 L 1358.3673 52.2449 L 1358.3673 26.12245 L 1384.4899 26.12245 L 1384.4899 26.12245 L 1384.4899 52.2449 L 1488.9796 52.2449 Q 1619.5919 52.2449 1645.7144 52.2449 L 1671.8368 52.2449 L 1671.8368 78.36735 Q 1671.8368 104.4898 1619.5919 104.4898 L 1567.3469 104.4898 L 1567.3469 130.61224 L 1593.4694 130.61224 L 1593.4694 130.61224 Q 1593.4694 156.7347 1619.5919 156.7347 L 1645.7144 156.7347 L 1645.7144 235.10205 Q 1645.7144 313.4694 1593.4694 313.4694 Q 1515.102 313.4694 1515.102 339.59183 L 1515.102 339.59183 L 1462.8572 339.59183 Q 1410.6123 365.7143 1280.0 365.7143 Q 1123.2654 365.7143 809.79596 391.83673 Q 522.449 417.9592 496.32654 391.83673 Q 496.32654 365.7143 470.2041 339.59183 Q 444.08163 313.4694 444.08163 313.4694 Q 470.2041 313.4694 287.34695 313.4694 L 104.4898 313.4694 L 104.4898 313.4694 L 78.36735 313.4694 L 78.36735 313.4694 L 78.36735 313.4694 L 52.2449 313.4694 L 26.12245 313.4694 L 26.12245 287.34695 L 26.12245 287.34695 L 26.12245 261.2245 L 26.12245 235.10205 L 26.12245 235.10205 L 26.12245 208.9796 L 26.12245 208.9796 L 26.12245 208.9796 L -3.6379788E-12 208.9796 L -3.6379788E-12 208.9796 L 78.36735 182.85715 Q 182.85715 156.7347 208.9796 156.7347 Q 261.2245 130.61224 261.2245 104.4898 Q 261.2245 52.2449 287.34695 52.2449 Q 313.4694 52.2449 496.32654 26.12245 z" svg:height="3.9183674mm" draw:style-name="style-136" svg:viewBox="0.0 0.0 1671.8368 391.83673" svg:width="16.718369mm" svg:x="218.6449mm" svg:y="180.76735mm"/>
          <draw:path svg:d="M 235.10205 0.0 L 287.34695 0.0 L 287.34695 0.0 L 287.34695 26.12245 L 287.34695 26.12245 L 313.4694 26.12245 L 313.4694 26.12245 L 313.4694 26.12245 L 313.4694 52.2449 L 339.59183 52.2449 L 339.59183 78.36735 L 339.59183 104.4898 L 365.7143 104.4898 L 391.83673 130.61224 L 417.9592 130.61224 L 417.9592 130.61224 L 417.9592 130.61224 Q 417.9592 130.61224 417.9592 156.7347 Q 391.83673 182.85715 313.4694 182.85715 L 208.9796 208.9796 L 208.9796 208.9796 L 208.9796 182.85715 L 156.7347 182.85715 L 130.61224 182.85715 L 130.61224 182.85715 L 104.4898 156.7347 L 104.4898 156.7347 L 104.4898 130.61224 L 78.36735 130.61224 Q 52.2449 130.61224 26.12245 78.36735 L -1.8189894E-12 52.2449 L -1.8189894E-12 52.2449 L -1.8189894E-12 26.12245 L -1.8189894E-12 26.12245 L -1.8189894E-12 26.12245 L 26.12245 26.12245 L 26.12245 26.12245 L 104.4898 0.0 Q 182.85715 -26.12245 235.10205 0.0 z" svg:height="2.089796mm" draw:style-name="style-137" svg:viewBox="0.0 0.0 417.9592 208.9796" svg:width="4.179592mm" svg:x="126.432655mm" svg:y="178.41634mm"/>
          <draw:path svg:d="M 1071.0204 -1.8189894E-12 L 1071.0204 -1.8189894E-12 L 1175.5103 26.12245 Q 1306.1224 78.36735 1384.4899 78.36735 L 1488.9796 78.36735 L 1593.4694 104.4898 Q 1671.8368 130.61224 1750.2041 130.61224 Q 1802.449 156.7347 1802.449 182.85715 Q 1802.449 235.10205 2011.4286 261.2245 Q 2220.4082 287.34695 2220.4082 313.4694 Q 2220.4082 339.59183 2220.4082 339.59183 L 2220.4082 339.59183 L 2220.4082 339.59183 Q 2220.4082 339.59183 2115.9185 444.08163 L 1985.3062 496.32654 L 1985.3062 522.449 L 1959.1837 522.449 L 1959.1837 548.5714 L 1959.1837 574.6939 L 1985.3062 574.6939 L 2011.4286 600.81635 L 2011.4286 600.81635 L 2011.4286 600.81635 L 1985.3062 626.9388 L 1959.1837 653.0612 L 1959.1837 653.0612 L 1959.1837 653.0612 L 1959.1837 679.18365 L 1959.1837 679.18365 L 1854.6938 679.18365 L 1724.0817 705.30615 L 1776.3265 705.30615 Q 1828.5714 757.551 1776.3265 809.79596 Q 1724.0817 862.04083 1697.9592 862.04083 L 1671.8368 862.04083 L 1671.8368 888.16327 L 1645.7144 888.16327 L 1645.7144 888.16327 L 1645.7144 914.2857 L 1645.7144 914.2857 L 1645.7144 914.2857 L 1619.5919 914.2857 L 1619.5919 914.2857 L 1619.5919 940.4082 L 1619.5919 940.4082 L 1619.5919 966.53064 Q 1593.4694 992.6531 1593.4694 966.53064 L 1567.3469 966.53064 L 1541.2245 966.53064 Q 1541.2245 966.53064 1541.2245 940.4082 Q 1541.2245 914.2857 1280.0 862.04083 Q 992.6531 809.79596 992.6531 783.67346 Q 992.6531 757.551 835.9184 809.79596 Q 653.0612 862.04083 522.449 914.2857 L 391.83673 966.53064 L 391.83673 966.53064 L 391.83673 966.53064 L 365.7143 966.53064 L 365.7143 966.53064 L 365.7143 992.6531 L 391.83673 992.6531 L 391.83673 992.6531 L 391.83673 1018.7755 L 417.9592 1018.7755 L 444.08163 1018.7755 L 444.08163 1044.898 Q 444.08163 1071.0204 470.2041 1097.1428 L 470.2041 1123.2654 L 444.08163 1123.2654 L 391.83673 1123.2654 L 391.83673 1149.3878 L 391.83673 1149.3878 L 365.7143 1149.3878 L 365.7143 1149.3878 L 365.7143 1123.2654 L 339.59183 1123.2654 L 339.59183 1123.2654 L 339.59183 1123.2654 L 339.59183 1097.1428 L 339.59183 1097.1428 L 313.4694 1097.1428 L 313.4694 1071.0204 L 287.34695 1071.0204 Q 235.10205 1071.0204 235.10205 1044.898 Q 235.10205 1018.7755 182.85715 992.6531 Q 104.4898 966.53064 104.4898 940.4082 Q 104.4898 888.16327 78.36735 888.16327 L 52.2449 888.16327 L 52.2449 888.16327 L 52.2449 862.04083 L 52.2449 862.04083 L 78.36735 862.04083 L 78.36735 862.04083 L 78.36735 835.9184 L 52.2449 809.79596 L 52.2449 783.67346 L 26.12245 783.67346 L 0.0 757.551 L 0.0 757.551 L 26.12245 757.551 L 26.12245 757.551 L 26.12245 757.551 L 26.12245 731.4286 L 26.12245 731.4286 L 52.2449 731.4286 L 52.2449 705.30615 L 156.7347 679.18365 Q 261.2245 653.0612 261.2245 679.18365 Q 261.2245 705.30615 287.34695 705.30615 L 313.4694 705.30615 L 313.4694 679.18365 L 339.59183 653.0612 L 339.59183 653.0612 L 339.59183 653.0612 L 339.59183 626.9388 L 339.59183 626.9388 L 339.59183 600.81635 Q 339.59183 600.81635 339.59183 574.6939 Q 287.34695 548.5714 287.34695 496.32654 Q 287.34695 470.2041 287.34695 444.08163 Q 313.4694 444.08163 313.4694 391.83673 Q 339.59183 313.4694 235.10205 261.2245 L 156.7347 235.10205 L 156.7347 208.9796 L 130.61224 208.9796 L 130.61224 208.9796 L 130.61224 182.85715 L 130.61224 182.85715 L 130.61224 182.85715 L 182.85715 182.85715 L 235.10205 182.85715 L 235.10205 208.9796 L 235.10205 208.9796 L 261.2245 208.9796 L 261.2245 182.85715 L 313.4694 182.85715 Q 365.7143 156.7347 365.7143 130.61224 Q 365.7143 78.36735 417.9592 78.36735 Q 470.2041 78.36735 444.08163 104.4898 Q 417.9592 130.61224 496.32654 104.4898 Q 600.81635 104.4898 600.81635 78.36735 L 600.81635 52.2449 L 653.0612 52.2449 L 731.4286 26.12245 L 757.551 26.12245 L 783.67346 26.12245 L 914.2857 26.12245 Q 1044.898 26.12245 1071.0204 -1.8189894E-12 z" svg:height="11.493877mm" draw:style-name="style-138" svg:viewBox="0.0 0.0 2220.4082 1149.3878" svg:width="22.204082mm" svg:x="192.52245mm" svg:y="155.95102mm"/>
          <draw:path svg:d="M 3.6379788E-12 78.36735 L 3.6379788E-12 0.0 L 3.6379788E-12 0.0 Q 26.12245 0.0 26.12245 0.0 L 26.12245 0.0 L 26.12245 26.12245 L 26.12245 26.12245 L 52.2449 26.12245 L 52.2449 52.2449 L 52.2449 52.2449 L 78.36735 52.2449 L 78.36735 52.2449 L 78.36735 52.2449 L 104.4898 26.12245 L 130.61224 0.0 L 130.61224 0.0 L 130.61224 0.0 L 287.34695 26.12245 Q 417.9592 52.2449 444.08163 52.2449 L 470.2041 52.2449 L 470.2041 78.36735 L 470.2041 104.4898 L 574.6939 104.4898 L 679.18365 104.4898 L 679.18365 130.61224 L 679.18365 130.61224 L 679.18365 156.7347 L 653.0612 156.7347 L 653.0612 156.7347 L 653.0612 156.7347 L 574.6939 156.7347 Q 496.32654 156.7347 391.83673 208.9796 Q 261.2245 208.9796 208.9796 208.9796 Q 156.7347 208.9796 78.36735 156.7347 Q 3.6379788E-12 156.7347 3.6379788E-12 78.36735 z" svg:height="2.089796mm" draw:style-name="style-139" svg:viewBox="0.0 0.0 679.18365 208.9796" svg:width="6.7918367mm" svg:x="293.3551mm" svg:y="144.19592mm"/>
          <draw:path svg:d="M 365.7143 0.0 L 391.83673 0.0 L 391.83673 26.12245 Q 365.7143 52.2449 365.7143 104.4898 L 365.7143 156.7347 L 391.83673 156.7347 L 417.9592 156.7347 L 444.08163 208.9796 Q 470.2041 287.34695 470.2041 235.10205 Q 522.449 182.85715 522.449 261.2245 Q 522.449 313.4694 574.6939 313.4694 Q 626.9388 339.59183 626.9388 365.7143 Q 626.9388 417.9592 600.81635 417.9592 Q 574.6939 417.9592 574.6939 470.2041 L 574.6939 522.449 L 574.6939 600.81635 Q 574.6939 679.18365 548.5714 783.67346 Q 522.449 862.04083 470.2041 862.04083 Q 391.83673 835.9184 365.7143 809.79596 Q 365.7143 757.551 287.34695 705.30615 L 235.10205 653.0612 L 235.10205 679.18365 L 208.9796 705.30615 L 208.9796 705.30615 L 208.9796 679.18365 L 208.9796 679.18365 L 208.9796 679.18365 L 182.85715 731.4286 Q 182.85715 783.67346 208.9796 783.67346 Q 235.10205 783.67346 235.10205 809.79596 L 261.2245 809.79596 L 261.2245 835.9184 L 261.2245 862.04083 L 208.9796 862.04083 L 130.61224 835.9184 L 130.61224 835.9184 L 104.4898 835.9184 L 104.4898 809.79596 L 104.4898 783.67346 L 78.36735 757.551 L 52.2449 731.4286 L 52.2449 731.4286 L 52.2449 731.4286 L 52.2449 731.4286 L 52.2449 731.4286 L 26.12245 705.30615 Q 1.8189894E-12 705.30615 1.8189894E-12 496.32654 L 1.8189894E-12 287.34695 L 26.12245 261.2245 Q 52.2449 208.9796 78.36735 235.10205 Q 104.4898 235.10205 104.4898 208.9796 Q 130.61224 208.9796 208.9796 182.85715 Q 261.2245 182.85715 313.4694 104.4898 Q 339.59183 0.0 365.7143 0.0 z" svg:height="8.620408mm" draw:style-name="style-140" svg:viewBox="0.0 0.0 626.9388 862.04083" svg:width="6.2693877mm" svg:x="126.9551mm" svg:y="105.012245mm"/>
          <draw:path svg:d="M 653.0612 0.0 L 731.4286 0.0 L 731.4286 0.0 L 731.4286 0.0 L 835.9184 26.12245 L 914.2857 52.2449 L 914.2857 52.2449 L 888.16327 52.2449 L 888.16327 52.2449 L 888.16327 52.2449 L 992.6531 104.4898 Q 1097.1428 104.4898 1071.0204 130.61224 Q 1044.898 130.61224 1044.898 156.7347 Q 1044.898 182.85715 1097.1428 182.85715 Q 1149.3878 182.85715 1149.3878 208.9796 L 1149.3878 235.10205 L 1201.6327 235.10205 Q 1253.8776 235.10205 1253.8776 182.85715 Q 1227.7551 130.61224 1358.3673 156.7347 Q 1515.102 208.9796 1750.2041 208.9796 Q 1985.3062 208.9796 1959.1837 182.85715 Q 1959.1837 156.7347 2377.1428 156.7347 L 2795.102 156.7347 L 2847.347 130.61224 Q 2899.5918 104.4898 2925.7144 104.4898 L 2951.8367 104.4898 L 2951.8367 104.4898 L 2951.8367 104.4898 L 2951.8367 130.61224 L 2925.7144 130.61224 L 2925.7144 130.61224 L 2925.7144 156.7347 L 2925.7144 156.7347 L 2925.7144 156.7347 L 2951.8367 156.7347 L 2951.8367 156.7347 L 2951.8367 182.85715 L 2925.7144 182.85715 L 2925.7144 208.9796 L 2925.7144 235.10205 L 2977.9592 235.10205 L 3030.204 261.2245 L 3108.5715 287.34695 Q 3186.9387 339.59183 3160.8164 365.7143 L 3160.8164 391.83673 L 3134.6938 417.9592 Q 3082.449 417.9592 3108.5715 444.08163 Q 3108.5715 470.2041 3030.204 496.32654 Q 2951.8367 522.449 3004.0818 522.449 L 3056.3267 522.449 L 3056.3267 548.5714 L 3056.3267 574.6939 L 2951.8367 574.6939 Q 2847.347 574.6939 2899.5918 600.81635 Q 2951.8367 600.81635 2951.8367 626.9388 Q 2951.8367 653.0612 2795.102 653.0612 L 2638.3674 679.18365 L 2612.2449 679.18365 L 2560.0 679.18365 L 2560.0 705.30615 L 2560.0 705.30615 L 2533.8777 705.30615 L 2533.8777 731.4286 L 2533.8777 731.4286 L 2560.0 731.4286 L 2560.0 731.4286 L 2560.0 731.4286 L 2560.0 757.551 L 2560.0 757.551 L 2586.1226 783.67346 L 2612.2449 809.79596 L 2612.2449 809.79596 L 2612.2449 835.9184 L 2742.8572 835.9184 Q 2873.4695 862.04083 2873.4695 888.16327 Q 2873.4695 914.2857 2899.5918 914.2857 L 2925.7144 940.4082 L 2951.8367 940.4082 L 2977.9592 940.4082 L 3030.204 966.53064 L 3056.3267 966.53064 L 3056.3267 966.53064 L 3056.3267 992.6531 L 3056.3267 992.6531 L 3030.204 992.6531 L 3030.204 992.6531 L 3030.204 992.6531 L 2977.9592 1018.7755 L 2951.8367 1044.898 L 2951.8367 1044.898 L 2925.7144 1044.898 L 2925.7144 1044.898 L 2925.7144 1044.898 L 2899.5918 1071.0204 L 2873.4695 1071.0204 L 2873.4695 1097.1428 L 2873.4695 1123.2654 L 2847.347 1149.3878 L 2821.2246 1175.5103 L 2821.2246 1175.5103 L 2821.2246 1175.5103 L 2664.4897 1175.5103 Q 2533.8777 1149.3878 2507.7551 1149.3878 L 2481.6326 1123.2654 L 2403.2654 1123.2654 Q 2324.898 1097.1428 2194.2856 1097.1428 L 2037.551 1097.1428 L 1985.3062 1097.1428 Q 1933.0613 1097.1428 1985.3062 1123.2654 Q 2037.551 1123.2654 2037.551 1149.3878 Q 2037.551 1175.5103 2011.4286 1175.5103 L 2011.4286 1201.6327 L 1828.5714 1201.6327 Q 1645.7144 1201.6327 1593.4694 1175.5103 Q 1567.3469 1149.3878 1462.8572 1123.2654 L 1358.3673 1097.1428 L 1358.3673 1097.1428 L 1358.3673 1097.1428 L 1332.2449 1097.1428 L 1332.2449 1097.1428 L 1332.2449 1071.0204 L 1358.3673 1071.0204 L 1358.3673 1071.0204 L 1358.3673 1044.898 L 1358.3673 1044.898 Q 1358.3673 1044.898 1384.4899 992.6531 Q 1384.4899 966.53064 1436.7347 940.4082 L 1488.9796 940.4082 L 1436.7347 914.2857 L 1384.4899 888.16327 L 1384.4899 888.16327 Q 1358.3673 888.16327 1201.6327 835.9184 L 1018.7755 809.79596 L 1018.7755 783.67346 Q 992.6531 757.551 992.6531 783.67346 Q 992.6531 809.79596 966.53064 783.67346 Q 940.4082 731.4286 679.18365 731.4286 Q 444.08163 731.4286 444.08163 757.551 Q 444.08163 783.67346 287.34695 783.67346 L 130.61224 757.551 L 104.4898 757.551 L 78.36735 731.4286 L 78.36735 731.4286 L 52.2449 731.4286 L 52.2449 731.4286 L 52.2449 731.4286 L 52.2449 705.30615 L 52.2449 705.30615 L 26.12245 705.30615 L 26.12245 679.18365 L 26.12245 679.18365 L 52.2449 679.18365 L 52.2449 679.18365 L 52.2449 679.18365 L 52.2449 653.0612 L 52.2449 653.0612 L 78.36735 653.0612 L 78.36735 626.9388 L 78.36735 626.9388 L 52.2449 626.9388 L 52.2449 626.9388 L 52.2449 626.9388 L 52.2449 600.81635 L 52.2449 600.81635 L 26.12245 600.81635 L 26.12245 600.81635 L 26.12245 574.6939 L 0.0 574.6939 L 0.0 574.6939 L 0.0 574.6939 L 26.12245 548.5714 L 52.2449 522.449 L 235.10205 496.32654 Q 417.9592 470.2041 365.7143 417.9592 Q 339.59183 417.9592 391.83673 391.83673 L 444.08163 391.83673 L 444.08163 365.7143 Q 417.9592 339.59183 444.08163 313.4694 L 470.2041 313.4694 L 470.2041 287.34695 L 470.2041 287.34695 L 496.32654 287.34695 L 496.32654 261.2245 L 496.32654 261.2245 L 470.2041 261.2245 L 470.2041 261.2245 L 470.2041 261.2245 L 470.2041 235.10205 L 470.2041 235.10205 L 444.08163 208.9796 Q 444.08163 182.85715 339.59183 156.7347 L 235.10205 156.7347 L 261.2245 130.61224 Q 313.4694 104.4898 261.2245 104.4898 L 235.10205 78.36735 L 313.4694 52.2449 Q 391.83673 0.0 470.2041 0.0 Q 574.6939 0.0 653.0612 0.0 z" svg:height="12.016327mm" draw:style-name="style-141" svg:viewBox="0.0 0.0 3160.8164 1201.6327" svg:width="31.608164mm" svg:x="133.74695mm" svg:y="181.2898mm"/>
          <draw:path svg:d="M 626.9388 -1.8189894E-12 L 679.18365 -1.8189894E-12 L 679.18365 -1.8189894E-12 L 679.18365 26.12245 L 914.2857 26.12245 Q 1123.2654 52.2449 1175.5103 26.12245 Q 1201.6327 26.12245 1227.7551 78.36735 Q 1227.7551 130.61224 1410.6123 130.61224 L 1593.4694 130.61224 L 1593.4694 130.61224 L 1593.4694 130.61224 L 1593.4694 156.7347 L 1593.4694 156.7347 L 1619.5919 156.7347 L 1619.5919 182.85715 L 1697.9592 208.9796 Q 1802.449 261.2245 1776.3265 339.59183 Q 1776.3265 391.83673 1750.2041 391.83673 Q 1750.2041 417.9592 1750.2041 444.08163 Q 1750.2041 496.32654 1802.449 522.449 Q 1802.449 548.5714 1802.449 548.5714 L 1802.449 574.6939 L 1802.449 574.6939 L 1802.449 600.81635 L 1802.449 600.81635 L 1802.449 600.81635 L 1776.3265 626.9388 L 1776.3265 653.0612 L 1750.2041 653.0612 Q 1724.0817 653.0612 1724.0817 626.9388 Q 1724.0817 600.81635 1619.5919 626.9388 L 1515.102 653.0612 L 1515.102 679.18365 L 1488.9796 679.18365 L 1488.9796 679.18365 L 1488.9796 705.30615 L 1488.9796 705.30615 L 1488.9796 705.30615 L 1462.8572 705.30615 L 1462.8572 705.30615 L 1488.9796 731.4286 L 1515.102 731.4286 L 1515.102 757.551 L 1541.2245 783.67346 L 1541.2245 809.79596 L 1541.2245 809.79596 L 1515.102 809.79596 L 1515.102 809.79596 L 1515.102 835.9184 L 1515.102 835.9184 L 1436.7347 835.9184 Q 1384.4899 862.04083 1253.8776 835.9184 Q 1123.2654 809.79596 1097.1428 809.79596 Q 1071.0204 783.67346 1044.898 757.551 Q 992.6531 731.4286 992.6531 783.67346 Q 992.6531 835.9184 862.04083 809.79596 L 705.30615 809.79596 L 653.0612 809.79596 L 626.9388 809.79596 L 626.9388 783.67346 L 653.0612 783.67346 L 653.0612 783.67346 L 653.0612 757.551 L 653.0612 757.551 L 653.0612 757.551 L 653.0612 757.551 L 653.0612 731.4286 L 653.0612 705.30615 L 653.0612 679.18365 L 626.9388 679.18365 L 626.9388 653.0612 L 626.9388 653.0612 L 600.81635 653.0612 L 600.81635 653.0612 L 600.81635 653.0612 L 548.5714 626.9388 Q 470.2041 626.9388 444.08163 548.5714 Q 444.08163 496.32654 339.59183 496.32654 Q 261.2245 496.32654 287.34695 444.08163 L 287.34695 417.9592 L 287.34695 417.9592 Q 287.34695 417.9592 287.34695 391.83673 L 287.34695 391.83673 L 287.34695 391.83673 Q 261.2245 391.83673 235.10205 339.59183 Q 235.10205 313.4694 287.34695 313.4694 Q 313.4694 287.34695 313.4694 261.2245 Q 287.34695 235.10205 208.9796 208.9796 L 130.61224 182.85715 L 130.61224 156.7347 L 130.61224 130.61224 L 78.36735 130.61224 L 26.12245 130.61224 L 26.12245 104.4898 L 26.12245 104.4898 L 0.0 104.4898 L 0.0 78.36735 L 0.0 78.36735 L 0.0 78.36735 L 0.0 78.36735 L 26.12245 78.36735 L 26.12245 78.36735 L 26.12245 78.36735 L 26.12245 52.2449 L 26.12245 52.2449 L 52.2449 52.2449 L 52.2449 78.36735 L 235.10205 78.36735 Q 417.9592 130.61224 470.2041 104.4898 Q 496.32654 78.36735 522.449 52.2449 Q 522.449 26.12245 548.5714 26.12245 Q 574.6939 26.12245 626.9388 -1.8189894E-12 z" svg:height="8.359184mm" draw:style-name="style-142" svg:viewBox="0.0 0.0 1802.449 835.9184" svg:width="18.02449mm" svg:x="177.89388mm" svg:y="156.47346mm"/>
          <draw:path svg:d="M 940.4082 0.0 L 992.6531 0.0 L 1097.1428 0.0 L 1201.6327 0.0 L 1227.7551 26.12245 Q 1253.8776 78.36735 1044.898 130.61224 Q 835.9184 182.85715 705.30615 182.85715 L 600.81635 182.85715 L 600.81635 182.85715 Q 600.81635 182.85715 574.6939 182.85715 L 574.6939 208.9796 L 548.5714 235.10205 Q 548.5714 261.2245 522.449 261.2245 L 496.32654 261.2245 L 470.2041 261.2245 L 444.08163 261.2245 L 444.08163 235.10205 L 444.08163 182.85715 L 391.83673 182.85715 L 365.7143 182.85715 L 287.34695 156.7347 L 182.85715 130.61224 L 78.36735 130.61224 Q -4.5474735E-13 104.4898 -4.5474735E-13 52.2449 Q -4.5474735E-13 26.12245 444.08163 26.12245 Q 888.16327 26.12245 940.4082 0.0 z" svg:height="2.6122448mm" draw:style-name="style-143" svg:viewBox="0.0 0.0 1227.7551 261.2245" svg:width="12.277552mm" svg:x="35.787754mm" svg:y="183.64082mm"/>
          <draw:path svg:d="M 757.551 1.8189894E-12 L 809.79596 1.8189894E-12 L 862.04083 1.8189894E-12 L 888.16327 1.8189894E-12 L 966.53064 1.8189894E-12 Q 1018.7755 26.12245 1044.898 52.2449 L 1044.898 52.2449 L 1018.7755 52.2449 Q 966.53064 52.2449 783.67346 78.36735 Q 600.81635 78.36735 600.81635 104.4898 L 600.81635 130.61224 L 574.6939 130.61224 L 574.6939 156.7347 L 574.6939 156.7347 L 548.5714 156.7347 L 548.5714 156.7347 Q 548.5714 156.7347 496.32654 182.85715 L 470.2041 208.9796 L 470.2041 208.9796 L 496.32654 208.9796 L 496.32654 208.9796 L 496.32654 235.10205 L 470.2041 235.10205 Q 444.08163 208.9796 339.59183 208.9796 Q 208.9796 182.85715 208.9796 235.10205 L 182.85715 287.34695 L 182.85715 287.34695 L 182.85715 287.34695 L 182.85715 261.2245 L 182.85715 261.2245 L 182.85715 235.10205 L 182.85715 208.9796 L 182.85715 182.85715 L 182.85715 156.7347 L 130.61224 156.7347 L 78.36735 156.7347 L 78.36735 130.61224 L 78.36735 130.61224 L 52.2449 130.61224 L 52.2449 104.4898 L 26.12245 104.4898 L 0.0 104.4898 L 0.0 78.36735 L 0.0 52.2449 L 26.12245 52.2449 L 52.2449 52.2449 L 78.36735 26.12245 L 130.61224 1.8189894E-12 L 417.9592 1.8189894E-12 Q 705.30615 1.8189894E-12 757.551 1.8189894E-12 z" svg:height="2.8734694mm" draw:style-name="style-144" svg:viewBox="0.0 0.0 1044.898 287.34695" svg:width="10.448979mm" svg:x="176.84898mm" svg:y="149.94286mm"/>
          <draw:path svg:d="M 522.449 78.36735 L 548.5714 78.36735 L 548.5714 130.61224 Q 548.5714 182.85715 574.6939 182.85715 Q 600.81635 208.9796 574.6939 235.10205 Q 574.6939 287.34695 548.5714 287.34695 Q 522.449 287.34695 496.32654 313.4694 Q 496.32654 339.59183 444.08163 365.7143 L 365.7143 391.83673 L 313.4694 391.83673 L 261.2245 391.83673 L 235.10205 391.83673 Q 235.10205 391.83673 182.85715 365.7143 L 156.7347 365.7143 L 156.7347 339.59183 L 182.85715 339.59183 L 182.85715 339.59183 L 182.85715 339.59183 L 182.85715 313.4694 L 182.85715 313.4694 L 156.7347 313.4694 L 156.7347 287.34695 L 104.4898 287.34695 Q 52.2449 287.34695 52.2449 261.2245 L 52.2449 235.10205 L 26.12245 235.10205 L 0.0 235.10205 L 0.0 208.9796 L 26.12245 182.85715 L 26.12245 182.85715 L 26.12245 182.85715 L 26.12245 156.7347 L 26.12245 156.7347 L 52.2449 156.7347 L 52.2449 130.61224 L 52.2449 130.61224 L 78.36735 130.61224 L 78.36735 130.61224 L 78.36735 130.61224 L 78.36735 104.4898 Q 78.36735 104.4898 78.36735 78.36735 L 52.2449 26.12245 L 130.61224 0.0 Q 208.9796 -26.12245 287.34695 0.0 Q 391.83673 26.12245 365.7143 52.2449 Q 339.59183 78.36735 417.9592 78.36735 Q 496.32654 78.36735 522.449 78.36735 z" svg:height="3.9183674mm" draw:style-name="style-145" svg:viewBox="0.0 0.0 574.6939 391.83673" svg:width="5.7469387mm" svg:x="57.730614mm" svg:y="187.29796mm"/>
          <draw:path svg:d="M 1306.1224 26.12245 L 1332.2449 26.12245 L 1358.3673 52.2449 Q 1384.4899 52.2449 1384.4899 104.4898 Q 1358.3673 156.7347 1410.6123 156.7347 Q 1462.8572 208.9796 1436.7347 208.9796 Q 1384.4899 208.9796 1384.4899 235.10205 Q 1384.4899 261.2245 1436.7347 261.2245 Q 1488.9796 287.34695 1488.9796 313.4694 L 1488.9796 339.59183 L 1515.102 339.59183 L 1541.2245 339.59183 L 1541.2245 313.4694 Q 1541.2245 287.34695 1567.3469 287.34695 L 1593.4694 287.34695 L 1593.4694 313.4694 Q 1619.5919 313.4694 1645.7144 339.59183 L 1645.7144 339.59183 L 1671.8368 339.59183 L 1697.9592 339.59183 L 1697.9592 365.7143 L 1697.9592 417.9592 L 1671.8368 417.9592 L 1671.8368 417.9592 L 1645.7144 444.08163 L 1619.5919 444.08163 L 1567.3469 444.08163 Q 1515.102 470.2041 1488.9796 470.2041 Q 1462.8572 470.2041 1462.8572 496.32654 Q 1436.7347 522.449 1410.6123 548.5714 Q 1358.3673 574.6939 1175.5103 522.449 L 992.6531 522.449 L 992.6531 496.32654 L 966.53064 496.32654 L 966.53064 496.32654 L 966.53064 522.449 L 966.53064 522.449 L 966.53064 522.449 L 940.4082 522.449 L 940.4082 522.449 L 914.2857 522.449 Q 914.2857 522.449 862.04083 574.6939 Q 809.79596 600.81635 783.67346 626.9388 L 757.551 679.18365 L 705.30615 679.18365 L 626.9388 679.18365 L 600.81635 705.30615 L 574.6939 705.30615 L 548.5714 705.30615 Q 548.5714 731.4286 548.5714 731.4286 L 548.5714 731.4286 L 496.32654 731.4286 L 444.08163 731.4286 L 444.08163 731.4286 Q 417.9592 731.4286 208.9796 705.30615 L 0.0 705.30615 L 0.0 679.18365 L 26.12245 653.0612 L 26.12245 626.9388 L 26.12245 600.81635 L 52.2449 574.6939 Q 78.36735 522.449 130.61224 522.449 L 182.85715 522.449 L 208.9796 496.32654 L 235.10205 470.2041 L 130.61224 470.2041 L 0.0 470.2041 L 0.0 444.08163 L 26.12245 444.08163 L 26.12245 444.08163 L 26.12245 417.9592 L 52.2449 417.9592 Q 78.36735 417.9592 78.36735 365.7143 Q 78.36735 339.59183 130.61224 313.4694 Q 156.7347 313.4694 104.4898 261.2245 L 52.2449 261.2245 L 52.2449 235.10205 L 52.2449 235.10205 L 52.2449 235.10205 L 78.36735 235.10205 L 78.36735 235.10205 L 78.36735 208.9796 L 78.36735 208.9796 L 78.36735 208.9796 L 78.36735 208.9796 L 78.36735 182.85715 L 78.36735 156.7347 L 78.36735 130.61224 L 130.61224 130.61224 L 208.9796 130.61224 L 470.2041 130.61224 Q 731.4286 156.7347 809.79596 156.7347 Q 862.04083 156.7347 914.2857 156.7347 L 940.4082 156.7347 L 966.53064 156.7347 L 992.6531 156.7347 L 992.6531 130.61224 L 966.53064 104.4898 L 966.53064 104.4898 L 966.53064 104.4898 L 992.6531 78.36735 L 1018.7755 78.36735 L 1018.7755 78.36735 L 1018.7755 78.36735 L 1044.898 26.12245 Q 1044.898 -26.12245 1175.5103 -1.8189894E-12 Q 1280.0 -1.8189894E-12 1306.1224 26.12245 z" svg:height="7.3142858mm" draw:style-name="style-146" svg:viewBox="0.0 0.0 1697.9592 731.4286" svg:width="16.979591mm" svg:x="168.48979mm" svg:y="152.03265mm"/>
          <draw:path svg:d="M 1384.4899 130.61224 L 1436.7347 130.61224 L 1436.7347 130.61224 L 1462.8572 130.61224 L 1488.9796 156.7347 Q 1541.2245 182.85715 1567.3469 182.85715 L 1567.3469 182.85715 L 1567.3469 182.85715 L 1593.4694 182.85715 L 1593.4694 182.85715 L 1593.4694 208.9796 L 1593.4694 208.9796 Q 1593.4694 235.10205 1541.2245 235.10205 Q 1488.9796 235.10205 1515.102 235.10205 Q 1567.3469 287.34695 1515.102 287.34695 L 1488.9796 287.34695 L 1488.9796 313.4694 L 1488.9796 313.4694 L 1462.8572 313.4694 Q 1462.8572 287.34695 1253.8776 287.34695 L 1044.898 287.34695 L 1071.0204 339.59183 Q 1097.1428 391.83673 1149.3878 417.9592 Q 1175.5103 417.9592 1175.5103 470.2041 L 1175.5103 522.449 L 1149.3878 522.449 Q 1149.3878 548.5714 1149.3878 548.5714 L 1149.3878 548.5714 L 1097.1428 548.5714 Q 1071.0204 548.5714 1018.7755 522.449 Q 966.53064 496.32654 626.9388 496.32654 L 287.34695 496.32654 L 287.34695 496.32654 L 287.34695 496.32654 L 261.2245 470.2041 L 235.10205 444.08163 L 235.10205 444.08163 L 208.9796 444.08163 L 208.9796 417.9592 L 208.9796 391.83673 L 182.85715 391.83673 L 182.85715 391.83673 L 365.7143 365.7143 L 548.5714 339.59183 L 548.5714 339.59183 L 574.6939 339.59183 L 574.6939 313.4694 L 574.6939 287.34695 L 522.449 287.34695 L 470.2041 287.34695 L 444.08163 261.2245 L 417.9592 235.10205 L 365.7143 235.10205 Q 313.4694 235.10205 235.10205 208.9796 L 156.7347 182.85715 L 130.61224 182.85715 L 104.4898 182.85715 L 52.2449 156.7347 L 26.12245 156.7347 L 26.12245 130.61224 L 0.0 104.4898 L 0.0 78.36735 L 0.0 52.2449 L 52.2449 52.2449 L 78.36735 52.2449 L 78.36735 52.2449 L 78.36735 78.36735 L 130.61224 78.36735 L 182.85715 78.36735 L 261.2245 130.61224 Q 365.7143 130.61224 470.2041 130.61224 Q 574.6939 104.4898 574.6939 78.36735 L 574.6939 52.2449 L 574.6939 26.12245 Q 600.81635 0.0 731.4286 0.0 Q 835.9184 26.12245 1097.1428 78.36735 Q 1332.2449 130.61224 1384.4899 130.61224 z" svg:height="5.4857144mm" draw:style-name="style-147" svg:viewBox="0.0 0.0 1593.4694 548.5714" svg:width="15.934694mm" svg:x="277.94287mm" svg:y="172.14694mm"/>
          <draw:path svg:d="M 835.9184 -1.8189894E-12 L 862.04083 -1.8189894E-12 L 940.4082 -1.8189894E-12 Q 1018.7755 52.2449 1201.6327 26.12245 Q 1410.6123 26.12245 1384.4899 -1.8189894E-12 Q 1384.4899 -26.12245 1462.8572 -1.8189894E-12 Q 1567.3469 -1.8189894E-12 1541.2245 52.2449 Q 1515.102 104.4898 1619.5919 130.61224 Q 1750.2041 156.7347 1776.3265 130.61224 Q 1828.5714 130.61224 1828.5714 156.7347 Q 1828.5714 182.85715 1854.6938 182.85715 Q 1880.8164 182.85715 1880.8164 156.7347 Q 1880.8164 104.4898 1906.9388 104.4898 L 1906.9388 104.4898 L 1906.9388 104.4898 L 1906.9388 104.4898 L 1933.0613 182.85715 Q 1933.0613 261.2245 1959.1837 287.34695 Q 1985.3062 339.59183 1933.0613 391.83673 Q 1933.0613 444.08163 1933.0613 548.5714 Q 1959.1837 626.9388 2194.2856 679.18365 Q 2455.5103 731.4286 2455.5103 731.4286 Q 2455.5103 731.4286 2507.7551 757.551 L 2533.8777 757.551 L 2533.8777 757.551 L 2533.8777 783.67346 L 2533.8777 783.67346 L 2507.7551 783.67346 L 2507.7551 783.67346 L 2507.7551 783.67346 L 2560.0 809.79596 L 2586.1226 835.9184 L 2507.7551 835.9184 L 2429.3877 835.9184 L 2481.6326 862.04083 L 2533.8777 888.16327 L 2533.8777 888.16327 L 2507.7551 888.16327 L 2507.7551 888.16327 L 2507.7551 888.16327 L 2560.0 914.2857 L 2612.2449 940.4082 L 2612.2449 940.4082 L 2612.2449 940.4082 L 2586.1226 940.4082 L 2586.1226 940.4082 L 2586.1226 966.53064 L 2612.2449 966.53064 L 2612.2449 992.6531 L 2612.2449 992.6531 L 2586.1226 992.6531 L 2560.0 992.6531 L 2507.7551 1018.7755 Q 2455.5103 1044.898 2403.2654 1044.898 Q 2377.1428 1044.898 2377.1428 1071.0204 Q 2351.0205 1097.1428 2298.7756 1097.1428 L 2246.5308 1097.1428 L 2246.5308 1097.1428 L 2246.5308 1097.1428 L 2220.4082 1123.2654 L 2194.2856 1149.3878 L 2194.2856 1149.3878 L 2194.2856 1149.3878 L 2194.2856 1175.5103 L 2194.2856 1175.5103 L 2168.1633 1175.5103 L 2168.1633 1201.6327 L 2168.1633 1201.6327 L 2142.0408 1201.6327 L 2142.0408 1201.6327 L 2142.0408 1227.7551 L 2115.9185 1227.7551 Q 2089.796 1201.6327 1985.3062 1201.6327 Q 1906.9388 1201.6327 1880.8164 1227.7551 Q 1880.8164 1253.8776 1828.5714 1253.8776 Q 1776.3265 1280.0 1724.0817 1253.8776 Q 1619.5919 1227.7551 1619.5919 1253.8776 Q 1619.5919 1306.1224 1541.2245 1332.2449 L 1488.9796 1358.3673 L 1462.8572 1384.4899 L 1436.7347 1384.4899 L 1436.7347 1384.4899 Q 1436.7347 1358.3673 1384.4899 1358.3673 Q 1358.3673 1332.2449 1306.1224 1332.2449 Q 1253.8776 1332.2449 1253.8776 1358.3673 Q 1253.8776 1384.4899 1201.6327 1384.4899 Q 1149.3878 1410.6123 992.6531 1436.7347 Q 862.04083 1462.8572 835.9184 1462.8572 Q 809.79596 1410.6123 783.67346 1436.7347 Q 783.67346 1462.8572 757.551 1462.8572 Q 731.4286 1462.8572 757.551 1515.102 Q 783.67346 1541.2245 679.18365 1567.3469 L 600.81635 1619.5919 L 574.6939 1619.5919 L 548.5714 1619.5919 L 522.449 1619.5919 L 496.32654 1619.5919 L 496.32654 1593.4694 L 470.2041 1593.4694 L 470.2041 1593.4694 L 470.2041 1567.3469 L 470.2041 1567.3469 L 470.2041 1567.3469 L 444.08163 1567.3469 L 444.08163 1567.3469 L 444.08163 1541.2245 L 417.9592 1541.2245 L 417.9592 1541.2245 L 417.9592 1515.102 L 444.08163 1515.102 L 470.2041 1515.102 L 470.2041 1515.102 L 496.32654 1515.102 L 496.32654 1515.102 L 522.449 1515.102 L 522.449 1515.102 L 522.449 1515.102 L 496.32654 1488.9796 Q 470.2041 1462.8572 470.2041 1462.8572 L 496.32654 1462.8572 L 496.32654 1436.7347 L 470.2041 1436.7347 L 470.2041 1436.7347 L 470.2041 1410.6123 L 444.08163 1410.6123 Q 417.9592 1410.6123 339.59183 1410.6123 Q 261.2245 1410.6123 287.34695 1384.4899 Q 313.4694 1358.3673 261.2245 1306.1224 L 208.9796 1253.8776 L 156.7347 1253.8776 L 130.61224 1253.8776 L 130.61224 1227.7551 L 156.7347 1201.6327 L 156.7347 1201.6327 L 156.7347 1201.6327 L 156.7347 1201.6327 L 156.7347 1201.6327 L 182.85715 1175.5103 L 208.9796 1149.3878 L 208.9796 1149.3878 L 208.9796 1149.3878 L 261.2245 1123.2654 Q 339.59183 1097.1428 339.59183 1097.1428 Q 365.7143 1071.0204 444.08163 1044.898 Q 522.449 1018.7755 522.449 992.6531 Q 522.449 966.53064 522.449 888.16327 L 522.449 783.67346 L 522.449 757.551 L 522.449 731.4286 L 522.449 731.4286 L 522.449 731.4286 L 496.32654 705.30615 Q 470.2041 679.18365 470.2041 679.18365 Q 470.2041 679.18365 470.2041 653.0612 Q 496.32654 626.9388 470.2041 626.9388 Q 417.9592 626.9388 313.4694 600.81635 Q 208.9796 574.6939 208.9796 548.5714 Q 208.9796 522.449 130.61224 522.449 L 52.2449 522.449 L 52.2449 522.449 L 52.2449 522.449 L 78.36735 522.449 L 78.36735 522.449 L 52.2449 548.5714 L 0.0 548.5714 L 0.0 522.449 L 0.0 496.32654 L 26.12245 470.2041 L 26.12245 444.08163 L 52.2449 444.08163 L 78.36735 417.9592 L 78.36735 417.9592 L 52.2449 417.9592 L 52.2449 417.9592 L 52.2449 417.9592 L 52.2449 391.83673 L 52.2449 391.83673 L 26.12245 391.83673 L 26.12245 365.7143 L 26.12245 365.7143 L 26.12245 365.7143 L 52.2449 365.7143 Q 104.4898 365.7143 104.4898 339.59183 Q 104.4898 313.4694 208.9796 313.4694 Q 287.34695 339.59183 261.2245 287.34695 Q 261.2245 208.9796 261.2245 182.85715 Q 261.2245 156.7347 339.59183 104.4898 Q 417.9592 104.4898 470.2041 78.36735 L 522.449 78.36735 L 679.18365 52.2449 Q 809.79596 -1.8189894E-12 809.79596 -1.8189894E-12 L 809.79596 -1.8189894E-12 L 835.9184 -1.8189894E-12 z" svg:height="16.195919mm" draw:style-name="style-148" svg:viewBox="0.0 0.0 2612.2449 1619.5919" svg:width="26.12245mm" svg:x="98.22041mm" svg:y="146.80817mm"/>
          <draw:path svg:d="M 182.85715 156.7347 L 0.0 156.7347 L 0.0 78.36735 Q 0.0 0.0 182.85715 0.0 Q 365.7143 0.0 365.7143 78.36735 Q 365.7143 156.7347 182.85715 156.7347 z" svg:height="1.5673469mm" draw:style-name="style-149" svg:viewBox="0.0 0.0 365.7143 156.7347" svg:width="3.6571429mm" svg:x="106.31837mm" svg:y="109.453064mm"/>
          <draw:path svg:d="M 1619.5919 0.0 L 1724.0817 0.0 L 1724.0817 0.0 L 1724.0817 26.12245 L 1750.2041 26.12245 Q 1776.3265 26.12245 1776.3265 52.2449 L 1776.3265 78.36735 L 1750.2041 78.36735 L 1750.2041 78.36735 L 1750.2041 104.4898 L 1776.3265 104.4898 L 1776.3265 104.4898 L 1776.3265 130.61224 L 1776.3265 130.61224 L 1776.3265 130.61224 L 1802.449 130.61224 L 1802.449 130.61224 L 1776.3265 156.7347 L 1724.0817 182.85715 L 1750.2041 182.85715 Q 1776.3265 235.10205 1724.0817 235.10205 L 1697.9592 235.10205 L 1697.9592 261.2245 L 1697.9592 261.2245 L 1671.8368 287.34695 Q 1645.7144 287.34695 1697.9592 313.4694 Q 1724.0817 339.59183 1750.2041 365.7143 Q 1750.2041 391.83673 1724.0817 391.83673 L 1697.9592 391.83673 L 1567.3469 391.83673 Q 1462.8572 391.83673 1358.3673 417.9592 L 1280.0 444.08163 L 1306.1224 444.08163 L 1332.2449 444.08163 L 1332.2449 470.2041 L 1306.1224 470.2041 L 1306.1224 470.2041 L 1306.1224 496.32654 L 1306.1224 496.32654 L 1306.1224 496.32654 L 1280.0 496.32654 Q 1253.8776 496.32654 1253.8776 522.449 L 1253.8776 548.5714 L 1253.8776 548.5714 Q 1227.7551 548.5714 1175.5103 548.5714 Q 1097.1428 548.5714 1071.0204 522.449 Q 1044.898 496.32654 1044.898 548.5714 Q 1044.898 574.6939 940.4082 574.6939 Q 809.79596 548.5714 835.9184 522.449 Q 835.9184 496.32654 809.79596 470.2041 L 783.67346 444.08163 L 783.67346 417.9592 L 783.67346 417.9592 L 757.551 417.9592 L 757.551 444.08163 L 705.30615 444.08163 Q 653.0612 444.08163 679.18365 496.32654 Q 679.18365 548.5714 626.9388 548.5714 Q 548.5714 522.449 548.5714 496.32654 Q 548.5714 444.08163 522.449 444.08163 Q 470.2041 444.08163 470.2041 496.32654 Q 444.08163 522.449 365.7143 522.449 L 313.4694 522.449 L 313.4694 522.449 L 313.4694 496.32654 L 261.2245 496.32654 L 235.10205 496.32654 L 235.10205 470.2041 L 261.2245 470.2041 L 261.2245 444.08163 L 261.2245 391.83673 L 235.10205 391.83673 L 235.10205 391.83673 L 235.10205 365.7143 L 208.9796 365.7143 L 208.9796 365.7143 L 208.9796 339.59183 L 287.34695 339.59183 L 365.7143 339.59183 L 313.4694 313.4694 Q 235.10205 287.34695 208.9796 287.34695 Q 182.85715 287.34695 235.10205 261.2245 Q 287.34695 235.10205 287.34695 208.9796 L 287.34695 182.85715 L 235.10205 182.85715 Q 182.85715 182.85715 104.4898 182.85715 L 52.2449 182.85715 L 52.2449 182.85715 L 52.2449 182.85715 L 26.12245 182.85715 L 26.12245 182.85715 L 26.12245 156.7347 L -3.6379788E-12 156.7347 L -3.6379788E-12 156.7347 L -3.6379788E-12 130.61224 L 26.12245 130.61224 L 52.2449 130.61224 L 104.4898 104.4898 L 156.7347 104.4898 L 156.7347 104.4898 L 156.7347 104.4898 L 182.85715 104.4898 L 182.85715 78.36735 L 208.9796 78.36735 L 235.10205 78.36735 L 235.10205 52.2449 Q 261.2245 26.12245 287.34695 78.36735 Q 313.4694 130.61224 679.18365 104.4898 Q 1044.898 78.36735 1044.898 52.2449 Q 1044.898 26.12245 1280.0 0.0 Q 1515.102 -26.12245 1619.5919 0.0 z" svg:height="5.7469387mm" draw:style-name="style-150" svg:viewBox="0.0 0.0 1802.449 574.6939" svg:width="18.02449mm" svg:x="202.18776mm" svg:y="184.16327mm"/>
          <draw:path svg:d="M 679.18365 -3.6379788E-12 L 705.30615 -3.6379788E-12 L 705.30615 -3.6379788E-12 L 705.30615 -3.6379788E-12 L 731.4286 -3.6379788E-12 L 731.4286 26.12245 L 809.79596 26.12245 Q 862.04083 26.12245 835.9184 52.2449 Q 809.79596 52.2449 809.79596 78.36735 Q 809.79596 104.4898 888.16327 130.61224 Q 966.53064 130.61224 940.4082 156.7347 Q 914.2857 182.85715 1044.898 182.85715 Q 1175.5103 182.85715 1175.5103 208.9796 Q 1201.6327 235.10205 1280.0 261.2245 L 1358.3673 261.2245 L 1358.3673 261.2245 L 1358.3673 287.34695 L 1384.4899 287.34695 L 1436.7347 287.34695 L 1201.6327 313.4694 Q 966.53064 339.59183 653.0612 313.4694 Q 339.59183 287.34695 235.10205 287.34695 L 104.4898 261.2245 L 104.4898 235.10205 L 78.36735 235.10205 L 78.36735 235.10205 L 78.36735 235.10205 L 78.36735 208.9796 L 78.36735 208.9796 L 52.2449 182.85715 L 52.2449 156.7347 L 26.12245 156.7347 L 0.0 130.61224 L 78.36735 130.61224 L 182.85715 130.61224 L 182.85715 104.4898 L 182.85715 104.4898 L 208.9796 78.36735 Q 235.10205 26.12245 444.08163 26.12245 Q 653.0612 26.12245 679.18365 -3.6379788E-12 z" svg:height="3.1346939mm" draw:style-name="style-151" svg:viewBox="0.0 0.0 1436.7347 313.4694" svg:width="14.367347mm" svg:x="304.32654mm" svg:y="189.38776mm"/>
          <draw:path svg:d="M 1645.7144 26.12245 L 1645.7144 0.0 L 1671.8368 26.12245 L 1671.8368 52.2449 L 1697.9592 52.2449 Q 1724.0817 52.2449 1724.0817 104.4898 Q 1724.0817 156.7347 1828.5714 156.7347 Q 1933.0613 156.7347 1933.0613 156.7347 L 1933.0613 156.7347 L 1906.9388 156.7347 Q 1880.8164 156.7347 1880.8164 182.85715 Q 1880.8164 208.9796 1933.0613 208.9796 Q 1985.3062 208.9796 2063.6736 235.10205 L 2168.1633 261.2245 L 2168.1633 261.2245 L 2168.1633 261.2245 L 2142.0408 261.2245 L 2142.0408 261.2245 L 2115.9185 287.34695 L 2063.6736 313.4694 L 2011.4286 313.4694 L 1959.1837 313.4694 L 1959.1837 339.59183 L 1959.1837 365.7143 L 1959.1837 391.83673 Q 1933.0613 417.9592 1959.1837 417.9592 Q 2011.4286 417.9592 1933.0613 444.08163 L 1854.6938 470.2041 L 1854.6938 470.2041 Q 1854.6938 470.2041 1854.6938 496.32654 Q 1880.8164 522.449 1802.449 522.449 L 1724.0817 522.449 L 1724.0817 522.449 L 1750.2041 522.449 L 1750.2041 522.449 L 1750.2041 522.449 L 1724.0817 548.5714 L 1697.9592 574.6939 L 1697.9592 574.6939 L 1697.9592 574.6939 L 1018.7755 574.6939 L 365.7143 574.6939 L 365.7143 574.6939 Q 365.7143 574.6939 339.59183 548.5714 Q 313.4694 522.449 339.59183 522.449 Q 339.59183 522.449 182.85715 470.2041 L 52.2449 470.2041 L 52.2449 444.08163 L 26.12245 444.08163 L 26.12245 444.08163 L 26.12245 417.9592 L 26.12245 417.9592 L 26.12245 417.9592 L 1.8189894E-12 391.83673 L 1.8189894E-12 365.7143 L 78.36735 365.7143 L 130.61224 365.7143 L 130.61224 339.59183 L 130.61224 313.4694 L 156.7347 313.4694 Q 182.85715 313.4694 182.85715 261.2245 Q 156.7347 208.9796 287.34695 208.9796 Q 444.08163 156.7347 496.32654 182.85715 Q 574.6939 182.85715 600.81635 208.9796 Q 600.81635 261.2245 1071.0204 208.9796 Q 1567.3469 182.85715 1593.4694 156.7347 Q 1593.4694 156.7347 1619.5919 130.61224 Q 1645.7144 130.61224 1645.7144 104.4898 L 1645.7144 52.2449 L 1645.7144 26.12245 z" svg:height="5.7469387mm" draw:style-name="style-152" svg:viewBox="0.0 0.0 2168.1633 574.6939" svg:width="21.681633mm" svg:x="145.50204mm" svg:y="207.41225mm"/>
          <draw:path svg:d="M 287.34695 0.0 L 365.7143 0.0 L 365.7143 0.0 L 365.7143 26.12245 L 365.7143 26.12245 L 365.7143 26.12245 L 339.59183 26.12245 L 339.59183 26.12245 L 313.4694 52.2449 L 287.34695 78.36735 L 261.2245 78.36735 Q 261.2245 78.36735 339.59183 130.61224 Q 417.9592 156.7347 444.08163 156.7347 L 444.08163 182.85715 L 470.2041 182.85715 L 522.449 182.85715 L 522.449 208.9796 L 522.449 208.9796 L 548.5714 235.10205 L 548.5714 261.2245 L 522.449 261.2245 L 470.2041 235.10205 L 417.9592 235.10205 L 365.7143 235.10205 L 339.59183 235.10205 L 313.4694 235.10205 L 313.4694 235.10205 L 313.4694 235.10205 L 287.34695 235.10205 L 287.34695 235.10205 L 208.9796 235.10205 L 130.61224 235.10205 L 52.2449 235.10205 L 0.0 235.10205 L 0.0 208.9796 L 0.0 182.85715 L 52.2449 182.85715 Q 104.4898 156.7347 104.4898 156.7347 L 104.4898 130.61224 L 104.4898 130.61224 L 104.4898 130.61224 L 130.61224 130.61224 L 130.61224 130.61224 L 130.61224 104.4898 L 130.61224 104.4898 L 156.7347 52.2449 Q 208.9796 26.12245 287.34695 0.0 z" svg:height="2.6122448mm" draw:style-name="style-153" svg:viewBox="0.0 0.0 548.5714 261.2245" svg:width="5.4857144mm" svg:x="154.12245mm" svg:y="194.0898mm"/>
          <draw:path svg:d="M 522.449 -3.6379788E-12 L 522.449 -3.6379788E-12 L 626.9388 26.12245 Q 757.551 26.12245 835.9184 52.2449 L 940.4082 78.36735 L 940.4082 78.36735 L 966.53064 78.36735 L 966.53064 339.59183 L 966.53064 626.9388 L 940.4082 626.9388 Q 940.4082 653.0612 835.9184 626.9388 L 757.551 626.9388 L 679.18365 626.9388 Q 600.81635 600.81635 574.6939 574.6939 Q 574.6939 548.5714 444.08163 548.5714 Q 313.4694 548.5714 339.59183 522.449 Q 365.7143 496.32654 287.34695 496.32654 Q 208.9796 470.2041 208.9796 444.08163 Q 208.9796 417.9592 235.10205 417.9592 Q 261.2245 391.83673 208.9796 391.83673 L 130.61224 391.83673 L 130.61224 365.7143 L 104.4898 365.7143 L 104.4898 365.7143 L 104.4898 365.7143 L 104.4898 365.7143 L 104.4898 339.59183 L 104.4898 339.59183 L 104.4898 339.59183 L 104.4898 339.59183 L 104.4898 313.4694 L 104.4898 313.4694 L 104.4898 287.34695 L 52.2449 287.34695 L -3.6379788E-12 287.34695 L 104.4898 235.10205 Q 235.10205 235.10205 261.2245 182.85715 Q 261.2245 130.61224 261.2245 130.61224 Q 261.2245 130.61224 235.10205 104.4898 L 235.10205 78.36735 L 365.7143 52.2449 Q 522.449 26.12245 522.449 -3.6379788E-12 z" svg:height="6.2693877mm" draw:style-name="style-154" svg:viewBox="0.0 0.0 966.53064 626.9388" svg:width="9.665306mm" svg:x="310.3347mm" svg:y="185.73062mm"/>
          <draw:path svg:d="M 3369.796 52.2449 L 3422.0408 52.2449 L 5381.2246 78.36735 Q 7340.408 104.4898 7418.7754 104.4898 L 7497.143 104.4898 L 7497.143 104.4898 L 7497.143 104.4898 L 7601.633 130.61224 L 7706.1226 156.7347 L 7706.1226 156.7347 L 7706.1226 156.7347 L 7732.245 156.7347 L 7732.245 156.7347 L 7732.245 182.85715 L 7706.1226 182.85715 L 7706.1226 182.85715 L 7706.1226 208.9796 L 7706.1226 208.9796 L 7706.1226 208.9796 L 7732.245 208.9796 L 7732.245 208.9796 L 7732.245 235.10205 L 7706.1226 235.10205 L 7706.1226 235.10205 L 7706.1226 261.2245 L 7706.1226 261.2245 L 7706.1226 261.2245 L 7680.0 261.2245 L 7680.0 261.2245 L 7601.633 287.34695 Q 7549.3877 313.4694 7549.3877 339.59183 Q 7549.3877 365.7143 7444.898 391.83673 Q 7340.408 417.9592 7340.408 470.2041 Q 7340.408 522.449 7288.1636 522.449 Q 7262.041 522.449 7288.1636 522.449 Q 7340.408 574.6939 7262.041 574.6939 Q 7183.6733 574.6939 7157.5513 548.5714 Q 7131.4287 522.449 7079.1836 574.6939 Q 7053.0615 574.6939 7079.1836 600.81635 Q 7105.306 600.81635 7105.306 626.9388 Q 7105.306 653.0612 7079.1836 653.0612 Q 7026.939 679.18365 7053.0615 679.18365 Q 7079.1836 705.30615 7053.0615 731.4286 Q 7026.939 783.67346 7053.0615 783.67346 Q 7079.1836 809.79596 7079.1836 835.9184 Q 7053.0615 888.16327 7026.939 888.16327 Q 7026.939 914.2857 7026.939 966.53064 Q 7026.939 1044.898 6974.694 1044.898 Q 6948.5713 1044.898 7000.8164 1071.0204 Q 7079.1836 1097.1428 7053.0615 1123.2654 Q 7053.0615 1149.3878 7105.306 1149.3878 L 7157.5513 1149.3878 L 7157.5513 1175.5103 Q 7131.4287 1175.5103 7079.1836 1201.6327 L 7026.939 1227.7551 L 7000.8164 1227.7551 L 7000.8164 1253.8776 L 7079.1836 1253.8776 L 7183.6733 1253.8776 L 7183.6733 1280.0 Q 7183.6733 1280.0 7157.5513 1306.1224 L 7131.4287 1306.1224 L 7105.306 1358.3673 Q 7079.1836 1384.4899 7079.1836 1436.7347 Q 7131.4287 1488.9796 7079.1836 1488.9796 Q 7026.939 1462.8572 6974.694 1462.8572 L 6948.5713 1462.8572 L 6948.5713 1488.9796 L 6974.694 1488.9796 L 6974.694 1488.9796 L 6974.694 1515.102 L 6974.694 1515.102 L 6974.694 1515.102 L 7000.8164 1515.102 L 7000.8164 1515.102 L 7000.8164 1541.2245 L 6974.694 1541.2245 L 6974.694 1541.2245 L 6974.694 1567.3469 L 6974.694 1567.3469 L 6974.694 1567.3469 L 6948.5713 1567.3469 L 6948.5713 1567.3469 L 6948.5713 1593.4694 L 6974.694 1593.4694 L 6974.694 1619.5919 L 6974.694 1645.7144 L 6948.5713 1645.7144 L 6922.449 1671.8368 L 6922.449 1671.8368 L 6922.449 1671.8368 L 6922.449 1671.8368 Q 6922.449 1671.8368 6922.449 1697.9592 L 6922.449 1697.9592 L 6896.3267 1697.9592 L 6896.3267 1724.0817 L 6896.3267 1724.0817 L 6870.204 1724.0817 L 6870.204 1724.0817 L 6870.204 1724.0817 L 6817.9595 1750.2041 Q 6791.837 1750.2041 6791.837 1724.0817 Q 6791.837 1697.9592 6765.7144 1697.9592 Q 6739.592 1724.0817 6713.469 1671.8368 Q 6713.469 1645.7144 6661.2246 1645.7144 L 6582.8574 1645.7144 L 6582.8574 1645.7144 Q 6582.8574 1619.5919 6556.735 1619.5919 Q 6530.6123 1619.5919 6530.6123 1593.4694 Q 6504.4897 1567.3469 6452.245 1541.2245 Q 6400.0 1515.102 6191.0205 1515.102 Q 6008.1636 1515.102 5903.6733 1567.3469 Q 5799.1836 1619.5919 5799.1836 1645.7144 Q 5825.306 1697.9592 5773.0615 1724.0817 Q 5746.939 1724.0817 5746.939 1697.9592 Q 5746.939 1671.8368 5720.8164 1671.8368 Q 5668.5713 1671.8368 5668.5713 1671.8368 Q 5642.449 1697.9592 5616.3267 1671.8368 Q 5564.0815 1671.8368 5537.9595 1671.8368 Q 5511.837 1697.9592 5407.347 1697.9592 Q 5328.9795 1697.9592 5328.9795 1724.0817 Q 5355.102 1750.2041 5302.8574 1750.2041 Q 5276.735 1776.3265 5198.367 1776.3265 Q 5146.1226 1802.449 5067.7554 1828.5714 Q 4989.3877 1854.6938 4963.265 1880.8164 Q 4937.143 1880.8164 4937.143 1933.0613 Q 4937.143 1959.1837 4911.0205 1985.3062 Q 4884.898 1985.3062 4806.531 2011.4286 Q 4754.2856 2037.551 4780.408 2063.6736 Q 4780.408 2089.796 4780.408 2142.0408 Q 4780.408 2142.0408 4702.041 2194.2856 L 4623.6733 2246.5308 L 4597.5513 2246.5308 Q 4571.4287 2246.5308 4545.306 2220.4082 L 4519.1836 2220.4082 L 4519.1836 2194.2856 Q 4519.1836 2194.2856 4545.306 2194.2856 Q 4545.306 2194.2856 4493.0615 2168.1633 Q 4440.8164 2142.0408 4440.8164 2115.9185 Q 4440.8164 2089.796 4336.3267 2089.796 Q 4231.837 2089.796 4205.7144 2063.6736 Q 4153.469 2011.4286 3996.7349 1985.3062 Q 3813.8777 1985.3062 3813.8777 1933.0613 Q 3787.7551 1906.9388 3761.6328 1880.8164 Q 3709.3877 1854.6938 3709.3877 1880.8164 Q 3709.3877 1906.9388 3578.7756 1880.8164 Q 3422.0408 1880.8164 3369.796 1828.5714 Q 3343.6736 1776.3265 3343.6736 1750.2041 Q 3369.796 1724.0817 3343.6736 1724.0817 L 3317.551 1750.2041 L 3317.551 1724.0817 L 3317.551 1697.9592 L 3265.3062 1697.9592 L 3213.0613 1724.0817 L 3213.0613 1724.0817 L 3213.0613 1724.0817 L 3213.0613 1776.3265 Q 3213.0613 1854.6938 3239.1838 1880.8164 Q 3265.3062 1906.9388 3160.8164 1933.0613 Q 3108.5715 1985.3062 3082.449 2011.4286 Q 3056.3267 2037.551 2951.8367 1985.3062 Q 2847.347 1959.1837 2821.2246 1985.3062 Q 2821.2246 2011.4286 2795.102 2011.4286 Q 2768.9797 2037.551 2742.8572 2037.551 L 2716.7346 2037.551 L 2716.7346 2011.4286 L 2690.6123 2011.4286 L 2690.6123 2011.4286 L 2690.6123 2037.551 L 2690.6123 2037.551 L 2664.4897 2037.551 L 2638.3674 2037.551 Q 2638.3674 2037.551 2638.3674 1985.3062 Q 2612.2449 1959.1837 2481.6326 1933.0613 Q 2377.1428 1933.0613 2377.1428 1906.9388 Q 2377.1428 1880.8164 2377.1428 1880.8164 L 2351.0205 1854.6938 L 2351.0205 1828.5714 Q 2377.1428 1802.449 2377.1428 1776.3265 Q 2377.1428 1776.3265 2377.1428 1750.2041 Q 2351.0205 1724.0817 2377.1428 1724.0817 Q 2403.2654 1724.0817 2377.1428 1697.9592 Q 2351.0205 1697.9592 2351.0205 1671.8368 Q 2377.1428 1645.7144 2272.653 1619.5919 Q 2168.1633 1567.3469 2194.2856 1567.3469 Q 2220.4082 1567.3469 2168.1633 1541.2245 Q 2115.9185 1515.102 2089.796 1488.9796 Q 2063.6736 1462.8572 1959.1837 1462.8572 Q 1828.5714 1462.8572 1802.449 1488.9796 Q 1802.449 1515.102 1671.8368 1515.102 Q 1541.2245 1515.102 1567.3469 1567.3469 Q 1593.4694 1619.5919 1541.2245 1619.5919 L 1462.8572 1619.5919 L 1384.4899 1619.5919 L 1332.2449 1619.5919 L 1332.2449 1619.5919 L 1332.2449 1619.5919 L 1358.3673 1619.5919 Q 1358.3673 1619.5919 1358.3673 1593.4694 L 1358.3673 1593.4694 L 1358.3673 1567.3469 L 1332.2449 1541.2245 L 1332.2449 1541.2245 L 1332.2449 1515.102 L 1332.2449 1515.102 L 1332.2449 1515.102 L 1332.2449 1488.9796 L 1332.2449 1462.8572 L 1332.2449 1462.8572 L 1332.2449 1462.8572 L 1332.2449 1436.7347 L 1332.2449 1436.7347 L 1306.1224 1410.6123 Q 1280.0 1384.4899 1280.0 1358.3673 Q 1280.0 1332.2449 1175.5103 1332.2449 Q 1044.898 1358.3673 1018.7755 1306.1224 Q 1018.7755 1280.0 966.53064 1253.8776 Q 940.4082 1227.7551 940.4082 1201.6327 Q 940.4082 1175.5103 835.9184 1201.6327 L 731.4286 1201.6327 L 731.4286 1201.6327 L 731.4286 1201.6327 L 705.30615 1201.6327 L 679.18365 1201.6327 L 653.0612 1201.6327 L 653.0612 1201.6327 L 653.0612 1175.5103 L 653.0612 1175.5103 L 653.0612 1149.3878 L 653.0612 1123.2654 L 653.0612 1123.2654 Q 653.0612 1097.1428 653.0612 1097.1428 L 653.0612 1097.1428 L 626.9388 1097.1428 L 626.9388 1097.1428 L 626.9388 1071.0204 L 600.81635 1071.0204 L 600.81635 1071.0204 L 600.81635 1044.898 L 653.0612 1044.898 Q 731.4286 1044.898 679.18365 992.6531 Q 600.81635 966.53064 653.0612 940.4082 Q 679.18365 940.4082 679.18365 914.2857 Q 679.18365 888.16327 705.30615 888.16327 Q 731.4286 888.16327 731.4286 835.9184 Q 705.30615 809.79596 757.551 783.67346 Q 783.67346 783.67346 783.67346 757.551 Q 757.551 731.4286 731.4286 731.4286 Q 705.30615 705.30615 705.30615 679.18365 Q 705.30615 626.9388 731.4286 626.9388 L 757.551 626.9388 L 783.67346 626.9388 L 809.79596 626.9388 L 809.79596 626.9388 Q 809.79596 626.9388 783.67346 626.9388 L 783.67346 626.9388 L 783.67346 600.81635 L 809.79596 600.81635 L 809.79596 600.81635 L 809.79596 574.6939 L 809.79596 574.6939 L 809.79596 574.6939 L 783.67346 548.5714 L 783.67346 522.449 L 757.551 522.449 L 731.4286 522.449 L 705.30615 522.449 Q 705.30615 522.449 626.9388 522.449 L 548.5714 522.449 L 548.5714 548.5714 L 548.5714 548.5714 L 522.449 548.5714 L 522.449 574.6939 L 522.449 574.6939 L 496.32654 574.6939 L 496.32654 522.449 Q 496.32654 470.2041 522.449 470.2041 Q 548.5714 470.2041 548.5714 417.9592 Q 548.5714 391.83673 470.2041 365.7143 Q 391.83673 339.59183 391.83673 313.4694 Q 391.83673 287.34695 444.08163 261.2245 Q 496.32654 261.2245 496.32654 235.10205 L 496.32654 208.9796 L 444.08163 208.9796 Q 417.9592 208.9796 339.59183 182.85715 Q 287.34695 156.7347 287.34695 130.61224 Q 313.4694 104.4898 235.10205 104.4898 L 156.7347 104.4898 L 104.4898 78.36735 L 52.2449 52.2449 L 26.12245 52.2449 L 4.5474735E-13 52.2449 L 4.5474735E-13 26.12245 L 26.12245 26.12245 L 26.12245 26.12245 L 26.12245 0.0 L 26.12245 0.0 L 26.12245 0.0 L 1593.4694 0.0 Q 3134.6938 0.0 3239.1838 52.2449 Q 3343.6736 52.2449 3369.796 52.2449 z" svg:height="22.465307mm" draw:style-name="style-155" svg:viewBox="0.0 0.0 7732.245 2246.5308" svg:width="77.32245mm" svg:x="33.17551mm" svg:y="121.73061mm"/>
          <draw:path svg:d="M 104.4898 0.0 L 130.61224 0.0 L 365.7143 0.0 Q 600.81635 0.0 574.6939 26.12245 Q 574.6939 52.2449 653.0612 52.2449 Q 731.4286 52.2449 731.4286 78.36735 Q 705.30615 104.4898 705.30615 130.61224 L 705.30615 130.61224 L 679.18365 130.61224 L 626.9388 156.7347 L 626.9388 156.7347 L 626.9388 156.7347 L 626.9388 156.7347 Q 600.81635 156.7347 574.6939 156.7347 Q 522.449 156.7347 496.32654 156.7347 Q 470.2041 208.9796 287.34695 235.10205 L 104.4898 261.2245 L 104.4898 261.2245 Q 78.36735 261.2245 52.2449 235.10205 L 0.0 208.9796 L 0.0 208.9796 L 0.0 208.9796 L 26.12245 156.7347 L 52.2449 104.4898 L 52.2449 104.4898 L 52.2449 78.36735 L 78.36735 78.36735 Q 104.4898 78.36735 104.4898 52.2449 Q 104.4898 26.12245 78.36735 26.12245 Q 52.2449 0.0 104.4898 0.0 z" svg:height="2.6122448mm" draw:style-name="style-156" svg:viewBox="0.0 0.0 731.4286 261.2245" svg:width="7.3142858mm" svg:x="276.37552mm" svg:y="204.27756mm"/>
          <draw:path svg:d="M 1541.2245 0.0 L 1541.2245 0.0 L 1645.7144 0.0 Q 1750.2041 26.12245 1750.2041 52.2449 L 1750.2041 78.36735 L 1750.2041 78.36735 L 1750.2041 104.4898 L 1776.3265 104.4898 L 1802.449 104.4898 L 1828.5714 130.61224 L 1854.6938 156.7347 L 1854.6938 156.7347 L 1854.6938 156.7347 L 1828.5714 156.7347 L 1828.5714 156.7347 L 1906.9388 208.9796 Q 2011.4286 261.2245 2063.6736 261.2245 L 2142.0408 261.2245 L 2115.9185 313.4694 Q 2089.796 365.7143 2063.6736 365.7143 Q 2011.4286 365.7143 2037.551 391.83673 Q 2063.6736 417.9592 2063.6736 417.9592 L 2063.6736 417.9592 L 2115.9185 417.9592 Q 2168.1633 444.08163 2168.1633 470.2041 Q 2142.0408 470.2041 2220.4082 496.32654 L 2298.7756 496.32654 L 2298.7756 522.449 Q 2298.7756 548.5714 2272.653 574.6939 Q 2220.4082 574.6939 2194.2856 600.81635 L 2168.1633 626.9388 L 2168.1633 626.9388 L 2168.1633 626.9388 L 2142.0408 626.9388 L 2142.0408 626.9388 L 2168.1633 653.0612 L 2220.4082 679.18365 L 2272.653 679.18365 Q 2324.898 679.18365 2377.1428 653.0612 L 2455.5103 653.0612 L 2455.5103 653.0612 L 2455.5103 679.18365 L 2455.5103 679.18365 L 2481.6326 679.18365 L 2481.6326 705.30615 Q 2481.6326 731.4286 2533.8777 783.67346 Q 2533.8777 809.79596 2533.8777 809.79596 Q 2533.8777 835.9184 2533.8777 835.9184 L 2533.8777 835.9184 L 2507.7551 835.9184 L 2507.7551 835.9184 L 2481.6326 862.04083 L 2429.3877 888.16327 L 2429.3877 888.16327 L 2429.3877 888.16327 L 2403.2654 914.2857 L 2377.1428 940.4082 L 2377.1428 940.4082 L 2377.1428 966.53064 L 2324.898 966.53064 Q 2272.653 992.6531 2220.4082 992.6531 Q 2168.1633 992.6531 2168.1633 914.2857 L 2142.0408 835.9184 L 2089.796 835.9184 L 2037.551 835.9184 L 2037.551 862.04083 L 2063.6736 888.16327 L 2063.6736 914.2857 Q 2063.6736 940.4082 2037.551 966.53064 Q 2011.4286 992.6531 1985.3062 992.6531 Q 1933.0613 1018.7755 1933.0613 1044.898 Q 1933.0613 1071.0204 1828.5714 1044.898 Q 1724.0817 1044.898 1724.0817 1071.0204 Q 1724.0817 1097.1428 1515.102 1071.0204 L 1306.1224 1044.898 L 1253.8776 1044.898 L 1201.6327 1044.898 L 1175.5103 1071.0204 L 1123.2654 1097.1428 L 1123.2654 1097.1428 L 1123.2654 1097.1428 L 1044.898 1097.1428 Q 966.53064 1097.1428 862.04083 1097.1428 Q 783.67346 1097.1428 705.30615 1149.3878 L 626.9388 1175.5103 L 600.81635 1175.5103 Q 574.6939 1149.3878 522.449 1149.3878 Q 470.2041 1149.3878 470.2041 1123.2654 Q 444.08163 1097.1428 417.9592 1097.1428 Q 365.7143 1071.0204 365.7143 1044.898 Q 365.7143 1018.7755 391.83673 1018.7755 Q 417.9592 1018.7755 417.9592 992.6531 Q 417.9592 966.53064 235.10205 940.4082 L 78.36735 940.4082 L 78.36735 940.4082 L 52.2449 940.4082 L 26.12245 914.2857 L 0.0 914.2857 L 0.0 888.16327 L 0.0 862.04083 L 0.0 862.04083 L 0.0 835.9184 L 52.2449 835.9184 L 104.4898 835.9184 L 235.10205 835.9184 Q 365.7143 835.9184 496.32654 835.9184 L 653.0612 835.9184 L 653.0612 809.79596 Q 653.0612 783.67346 600.81635 783.67346 Q 574.6939 783.67346 574.6939 757.551 Q 574.6939 731.4286 626.9388 731.4286 L 679.18365 731.4286 L 705.30615 731.4286 L 731.4286 731.4286 L 783.67346 731.4286 L 835.9184 731.4286 L 835.9184 705.30615 L 809.79596 705.30615 L 809.79596 705.30615 L 809.79596 679.18365 L 757.551 679.18365 L 705.30615 679.18365 L 705.30615 653.0612 L 705.30615 653.0612 L 679.18365 653.0612 Q 679.18365 626.9388 600.81635 600.81635 Q 496.32654 574.6939 496.32654 548.5714 L 496.32654 522.449 L 444.08163 522.449 L 365.7143 522.449 L 365.7143 522.449 L 365.7143 522.449 L 391.83673 496.32654 L 417.9592 496.32654 L 417.9592 470.2041 L 444.08163 417.9592 L 444.08163 417.9592 L 444.08163 417.9592 L 522.449 365.7143 Q 600.81635 365.7143 705.30615 339.59183 L 809.79596 313.4694 L 809.79596 313.4694 L 809.79596 313.4694 L 835.9184 287.34695 Q 835.9184 261.2245 757.551 235.10205 L 705.30615 208.9796 L 705.30615 208.9796 L 705.30615 208.9796 L 862.04083 208.9796 Q 992.6531 182.85715 992.6531 156.7347 Q 992.6531 130.61224 1071.0204 130.61224 Q 1149.3878 104.4898 1149.3878 104.4898 L 1175.5103 104.4898 L 1175.5103 104.4898 L 1175.5103 104.4898 L 1280.0 78.36735 Q 1384.4899 52.2449 1358.3673 52.2449 Q 1332.2449 52.2449 1332.2449 26.12245 L 1332.2449 26.12245 L 1436.7347 26.12245 Q 1541.2245 0.0 1541.2245 0.0 z" svg:height="11.755102mm" draw:style-name="style-157" svg:viewBox="0.0 0.0 2533.8777 1175.5103" svg:width="25.338776mm" svg:x="129.82857mm" svg:y="170.31837mm"/>
          <draw:path svg:d="M 52.2449 0.0 L 52.2449 0.0 L 78.36735 0.0 L 78.36735 0.0 L 104.4898 0.0 L 130.61224 0.0 L 208.9796 0.0 Q 287.34695 26.12245 339.59183 26.12245 L 417.9592 26.12245 L 496.32654 26.12245 L 548.5714 26.12245 L 548.5714 52.2449 Q 548.5714 78.36735 653.0612 104.4898 Q 731.4286 130.61224 731.4286 156.7347 L 757.551 156.7347 L 757.551 156.7347 L 757.551 182.85715 L 809.79596 182.85715 L 862.04083 182.85715 L 862.04083 208.9796 L 862.04083 208.9796 L 888.16327 208.9796 L 888.16327 235.10205 L 835.9184 235.10205 L 783.67346 235.10205 L 757.551 235.10205 L 731.4286 235.10205 L 679.18365 235.10205 Q 626.9388 235.10205 626.9388 261.2245 Q 626.9388 287.34695 653.0612 287.34695 Q 705.30615 287.34695 705.30615 313.4694 L 705.30615 339.59183 L 548.5714 339.59183 Q 417.9592 339.59183 287.34695 339.59183 L 156.7347 339.59183 L 104.4898 339.59183 L 52.2449 339.59183 L 52.2449 365.7143 L 52.2449 365.7143 L 26.12245 365.7143 L 26.12245 339.59183 L 26.12245 339.59183 L 26.12245 339.59183 L 0.0 339.59183 L 0.0 339.59183 L 0.0 313.4694 L 0.0 313.4694 L 26.12245 313.4694 L 52.2449 287.34695 L 52.2449 287.34695 L 26.12245 287.34695 L 26.12245 287.34695 L 26.12245 287.34695 L 26.12245 261.2245 L 26.12245 261.2245 L 52.2449 261.2245 L 52.2449 235.10205 L 52.2449 235.10205 Q 26.12245 235.10205 78.36735 208.9796 L 104.4898 182.85715 L 52.2449 182.85715 L 0.0 182.85715 L 0.0 156.7347 Q 0.0 130.61224 52.2449 104.4898 L 104.4898 78.36735 L 104.4898 78.36735 L 130.61224 78.36735 L 130.61224 52.2449 L 130.61224 26.12245 L 78.36735 26.12245 L 52.2449 26.12245 L 52.2449 0.0 z" svg:height="3.6571429mm" draw:style-name="style-158" svg:viewBox="0.0 0.0 888.16327 365.7143" svg:width="8.881633mm" svg:x="129.30612mm" svg:y="175.28163mm"/>
          <draw:path svg:d="M 888.16327 1.8189894E-12 L 914.2857 1.8189894E-12 L 914.2857 1.8189894E-12 L 914.2857 1.8189894E-12 L 940.4082 26.12245 L 966.53064 52.2449 L 966.53064 52.2449 L 966.53064 52.2449 L 992.6531 52.2449 L 992.6531 52.2449 L 992.6531 78.36735 L 1018.7755 78.36735 L 1018.7755 78.36735 L 1018.7755 104.4898 L 1018.7755 104.4898 L 1018.7755 104.4898 L 1044.898 104.4898 L 1044.898 104.4898 L 1044.898 130.61224 L 1071.0204 130.61224 L 1071.0204 156.7347 Q 1097.1428 156.7347 1201.6327 182.85715 Q 1280.0 182.85715 1410.6123 208.9796 Q 1515.102 261.2245 1488.9796 287.34695 Q 1488.9796 313.4694 1645.7144 365.7143 Q 1802.449 417.9592 1802.449 417.9592 L 1828.5714 417.9592 L 1828.5714 444.08163 Q 1828.5714 470.2041 1802.449 470.2041 Q 1750.2041 496.32654 1802.449 522.449 Q 1802.449 548.5714 1828.5714 548.5714 L 1828.5714 574.6939 L 1750.2041 574.6939 L 1645.7144 574.6939 L 1619.5919 600.81635 L 1593.4694 626.9388 L 1567.3469 626.9388 L 1541.2245 626.9388 L 1541.2245 626.9388 Q 1515.102 626.9388 1515.102 653.0612 L 1515.102 653.0612 L 1280.0 653.0612 Q 1044.898 626.9388 862.04083 626.9388 L 653.0612 626.9388 L 653.0612 626.9388 Q 626.9388 626.9388 496.32654 574.6939 Q 339.59183 574.6939 339.59183 548.5714 Q 339.59183 522.449 156.7347 496.32654 L 0.0 470.2041 L 0.0 470.2041 L 0.0 470.2041 L 78.36735 470.2041 L 130.61224 470.2041 L 130.61224 444.08163 L 130.61224 444.08163 L 104.4898 444.08163 L 104.4898 417.9592 L 104.4898 417.9592 L 78.36735 417.9592 L 104.4898 391.83673 Q 104.4898 365.7143 182.85715 313.4694 Q 235.10205 313.4694 287.34695 287.34695 L 339.59183 261.2245 L 339.59183 261.2245 L 339.59183 261.2245 L 339.59183 235.10205 L 339.59183 208.9796 L 339.59183 208.9796 L 339.59183 182.85715 L 313.4694 182.85715 L 313.4694 156.7347 L 261.2245 156.7347 Q 208.9796 156.7347 208.9796 182.85715 L 182.85715 182.85715 L 182.85715 182.85715 L 182.85715 156.7347 L 182.85715 156.7347 L 182.85715 156.7347 L 156.7347 156.7347 L 156.7347 156.7347 L 182.85715 130.61224 L 235.10205 130.61224 L 235.10205 104.4898 L 235.10205 78.36735 L 339.59183 78.36735 L 417.9592 78.36735 L 470.2041 78.36735 Q 522.449 78.36735 548.5714 104.4898 Q 548.5714 156.7347 626.9388 130.61224 Q 705.30615 130.61224 705.30615 104.4898 Q 679.18365 52.2449 757.551 52.2449 Q 862.04083 52.2449 862.04083 26.12245 Q 862.04083 1.8189894E-12 888.16327 1.8189894E-12 z" svg:height="6.5306125mm" draw:style-name="style-159" svg:viewBox="0.0 0.0 1828.5714 653.0612" svg:width="18.285715mm" svg:x="249.46939mm" svg:y="161.43674mm"/>
          <draw:path svg:d="M 992.6531 52.2449 L 1018.7755 52.2449 L 1018.7755 52.2449 L 1018.7755 52.2449 L 1018.7755 78.36735 L 1044.898 78.36735 L 1044.898 78.36735 L 1044.898 104.4898 L 992.6531 104.4898 L 966.53064 104.4898 L 940.4082 130.61224 L 914.2857 130.61224 L 914.2857 156.7347 L 914.2857 182.85715 L 1018.7755 208.9796 Q 1123.2654 208.9796 1149.3878 235.10205 L 1201.6327 235.10205 L 1201.6327 261.2245 L 1201.6327 287.34695 L 1175.5103 287.34695 L 1175.5103 313.4694 L 1175.5103 313.4694 L 1201.6327 313.4694 L 1201.6327 313.4694 L 1201.6327 313.4694 L 1175.5103 365.7143 Q 1149.3878 417.9592 1097.1428 444.08163 Q 1071.0204 470.2041 1071.0204 470.2041 L 1097.1428 470.2041 L 1097.1428 470.2041 L 1097.1428 470.2041 L 1071.0204 496.32654 Q 1044.898 522.449 1044.898 522.449 L 1044.898 522.449 L 1044.898 548.5714 L 1044.898 548.5714 L 1071.0204 574.6939 L 1071.0204 574.6939 L 1044.898 574.6939 Q 992.6531 574.6939 966.53064 600.81635 Q 940.4082 600.81635 940.4082 574.6939 Q 940.4082 548.5714 731.4286 548.5714 Q 496.32654 548.5714 496.32654 574.6939 Q 496.32654 626.9388 470.2041 626.9388 Q 444.08163 626.9388 444.08163 574.6939 Q 417.9592 548.5714 365.7143 522.449 L 313.4694 496.32654 L 313.4694 496.32654 Q 313.4694 470.2041 339.59183 470.2041 Q 365.7143 444.08163 339.59183 417.9592 Q 313.4694 417.9592 339.59183 391.83673 Q 365.7143 365.7143 261.2245 339.59183 Q 182.85715 313.4694 208.9796 287.34695 Q 235.10205 287.34695 235.10205 261.2245 Q 235.10205 235.10205 130.61224 235.10205 L 26.12245 208.9796 L 26.12245 208.9796 L 9.094947E-13 208.9796 L 9.094947E-13 208.9796 L 9.094947E-13 208.9796 L 52.2449 182.85715 L 78.36735 156.7347 L 208.9796 156.7347 Q 339.59183 130.61224 339.59183 104.4898 Q 365.7143 78.36735 365.7143 78.36735 L 365.7143 78.36735 L 574.6939 78.36735 Q 757.551 78.36735 731.4286 26.12245 Q 731.4286 -26.12245 783.67346 -3.6379788E-12 Q 835.9184 52.2449 888.16327 52.2449 Q 966.53064 52.2449 992.6531 52.2449 z" svg:height="6.2693877mm" draw:style-name="style-160" svg:viewBox="0.0 0.0 1201.6327 626.9388" svg:width="12.016327mm" svg:x="65.828575mm" svg:y="169.27347mm"/>
          <draw:path svg:d="M 653.0612 78.36735 L 653.0612 78.36735 L 679.18365 104.4898 L 679.18365 130.61224 L 574.6939 130.61224 Q 470.2041 130.61224 496.32654 261.2245 Q 522.449 365.7143 600.81635 365.7143 L 705.30615 365.7143 L 705.30615 313.4694 L 705.30615 287.34695 L 757.551 287.34695 Q 809.79596 287.34695 809.79596 313.4694 Q 835.9184 313.4694 862.04083 261.2245 Q 914.2857 208.9796 914.2857 208.9796 L 940.4082 208.9796 L 1018.7755 208.9796 Q 1071.0204 208.9796 1097.1428 261.2245 Q 1123.2654 339.59183 1149.3878 339.59183 Q 1175.5103 339.59183 1201.6327 574.6939 Q 1227.7551 835.9184 1253.8776 888.16327 Q 1306.1224 940.4082 1332.2449 966.53064 Q 1384.4899 992.6531 1384.4899 992.6531 L 1384.4899 992.6531 L 1384.4899 992.6531 L 1384.4899 992.6531 L 1358.3673 1018.7755 L 1332.2449 1018.7755 L 1175.5103 1018.7755 L 1044.898 1018.7755 L 1044.898 1044.898 Q 1044.898 1071.0204 1071.0204 1071.0204 Q 1097.1428 1071.0204 1097.1428 1097.1428 L 1097.1428 1123.2654 L 1097.1428 1123.2654 L 1097.1428 1149.3878 L 1018.7755 1149.3878 Q 966.53064 1149.3878 966.53064 1097.1428 Q 966.53064 1071.0204 705.30615 1044.898 Q 470.2041 1044.898 470.2041 1018.7755 Q 470.2041 992.6531 444.08163 992.6531 Q 417.9592 992.6531 391.83673 1018.7755 L 391.83673 1044.898 L 391.83673 1018.7755 Q 391.83673 992.6531 365.7143 992.6531 L 365.7143 992.6531 L 365.7143 940.4082 Q 339.59183 888.16327 339.59183 783.67346 L 339.59183 679.18365 L 287.34695 679.18365 L 261.2245 679.18365 L 261.2245 705.30615 L 235.10205 705.30615 L 235.10205 731.4286 L 235.10205 757.551 L 208.9796 809.79596 Q 208.9796 862.04083 235.10205 862.04083 Q 287.34695 888.16327 235.10205 888.16327 Q 182.85715 888.16327 182.85715 914.2857 L 182.85715 914.2857 L 156.7347 914.2857 L 130.61224 940.4082 L 130.61224 940.4082 L 130.61224 940.4082 L 130.61224 992.6531 L 130.61224 1044.898 L 130.61224 1044.898 L 130.61224 1044.898 L 104.4898 1044.898 L 78.36735 1044.898 L 78.36735 1044.898 L 78.36735 1044.898 L 52.2449 1044.898 L 52.2449 1044.898 L 26.12245 1018.7755 L 0.0 992.6531 L 0.0 992.6531 L 0.0 992.6531 L 0.0 966.53064 L 26.12245 940.4082 L 26.12245 914.2857 L 26.12245 888.16327 L 52.2449 862.04083 Q 78.36735 835.9184 104.4898 574.6939 L 156.7347 339.59183 L 182.85715 339.59183 L 208.9796 313.4694 L 208.9796 313.4694 L 235.10205 313.4694 L 261.2245 182.85715 Q 313.4694 52.2449 391.83673 52.2449 Q 470.2041 52.2449 470.2041 1.8189894E-12 Q 496.32654 -26.12245 496.32654 1.8189894E-12 Q 496.32654 52.2449 574.6939 52.2449 Q 653.0612 52.2449 653.0612 78.36735 z" svg:height="11.493877mm" draw:style-name="style-161" svg:viewBox="0.0 0.0 1384.4899 1149.3878" svg:width="13.844898mm" svg:x="149.68164mm" svg:y="103.4449mm"/>
          <draw:path svg:d="M 4989.3877 0.0 L 5093.8774 0.0 L 5250.6123 0.0 L 5407.347 0.0 L 5407.347 0.0 L 5407.347 0.0 L 5407.347 26.12245 L 5407.347 26.12245 L 5433.469 26.12245 L 5433.469 52.2449 L 5459.592 52.2449 L 5485.7144 52.2449 L 5511.837 78.36735 L 5537.9595 104.4898 L 5642.449 130.61224 Q 5773.0615 156.7347 5799.1836 182.85715 Q 5851.4287 208.9796 5877.5513 261.2245 Q 5877.5513 287.34695 5877.5513 313.4694 Q 5877.5513 339.59183 5982.041 339.59183 Q 6060.408 365.7143 6112.6533 365.7143 L 6164.898 365.7143 L 6191.0205 365.7143 L 6191.0205 365.7143 L 6191.0205 365.7143 Q 6191.0205 365.7143 6217.143 365.7143 L 6217.143 391.83673 L 6243.2656 391.83673 L 6295.5103 391.83673 L 6295.5103 391.83673 Q 6295.5103 417.9592 6191.0205 417.9592 Q 6086.531 417.9592 6034.2856 444.08163 Q 5982.041 496.32654 5982.041 522.449 Q 5955.9185 522.449 5955.9185 574.6939 Q 5955.9185 600.81635 5929.796 600.81635 Q 5877.5513 600.81635 5877.5513 653.0612 L 5877.5513 705.30615 L 5851.4287 705.30615 L 5825.306 705.30615 L 5825.306 626.9388 L 5825.306 574.6939 L 5799.1836 574.6939 L 5799.1836 574.6939 L 5773.0615 600.81635 L 5746.939 626.9388 L 5773.0615 626.9388 L 5799.1836 626.9388 L 5773.0615 653.0612 L 5720.8164 679.18365 L 5720.8164 679.18365 L 5720.8164 679.18365 L 5746.939 705.30615 Q 5773.0615 731.4286 5825.306 731.4286 L 5903.6733 731.4286 L 5903.6733 757.551 Q 5929.796 757.551 5929.796 783.67346 Q 5929.796 809.79596 5799.1836 783.67346 Q 5668.5713 783.67346 5694.694 888.16327 L 5720.8164 1018.7755 L 5694.694 1018.7755 L 5694.694 1044.898 L 5694.694 1044.898 L 5694.694 1044.898 L 5616.3267 1044.898 Q 5537.9595 1044.898 5511.837 1071.0204 Q 5459.592 1097.1428 5407.347 1071.0204 Q 5381.2246 1071.0204 5381.2246 1044.898 Q 5407.347 1018.7755 5250.6123 992.6531 Q 5120.0 966.53064 5120.0 940.4082 Q 5120.0 914.2857 5093.8774 914.2857 L 5041.633 940.4082 L 5015.5103 940.4082 L 4989.3877 940.4082 L 4989.3877 966.53064 L 4989.3877 992.6531 L 5015.5103 992.6531 L 5015.5103 992.6531 L 5015.5103 1071.0204 Q 5015.5103 1123.2654 4989.3877 1123.2654 Q 4963.265 1123.2654 4963.265 1175.5103 Q 4963.265 1201.6327 4937.143 1227.7551 Q 4911.0205 1227.7551 4937.143 1253.8776 Q 4937.143 1306.1224 4989.3877 1306.1224 Q 5015.5103 1306.1224 5015.5103 1358.3673 L 4989.3877 1384.4899 L 4989.3877 1384.4899 L 4989.3877 1410.6123 L 4989.3877 1410.6123 L 4989.3877 1410.6123 L 4963.265 1410.6123 Q 4963.265 1410.6123 4963.265 1436.7347 Q 4937.143 1436.7347 4858.7754 1462.8572 L 4754.2856 1462.8572 L 4754.2856 1488.9796 L 4728.1636 1488.9796 L 4728.1636 1515.102 L 4728.1636 1541.2245 L 4702.041 1541.2245 L 4702.041 1567.3469 L 4728.1636 1567.3469 Q 4754.2856 1567.3469 4780.408 1541.2245 Q 4780.408 1515.102 4780.408 1541.2245 Q 4806.531 1567.3469 4806.531 1567.3469 L 4832.6533 1567.3469 L 4832.6533 1593.4694 L 4832.6533 1619.5919 L 4806.531 1619.5919 L 4780.408 1619.5919 L 4754.2856 1619.5919 Q 4728.1636 1619.5919 4675.9185 1645.7144 Q 4623.6733 1697.9592 4649.796 1750.2041 Q 4649.796 1802.449 4623.6733 1802.449 Q 4597.5513 1802.449 4571.4287 1854.6938 L 4571.4287 1880.8164 L 4571.4287 1906.9388 L 4571.4287 1906.9388 L 4571.4287 1933.0613 L 4571.4287 1959.1837 L 4571.4287 1985.3062 L 4571.4287 2037.551 L 4623.6733 2037.551 L 4675.9185 2037.551 L 4675.9185 2063.6736 L 4675.9185 2063.6736 L 4702.041 2089.796 L 4702.041 2089.796 L 4597.5513 2089.796 Q 4493.0615 2089.796 4493.0615 2063.6736 Q 4519.1836 2063.6736 4336.3267 2089.796 L 4153.469 2142.0408 L 4153.469 2142.0408 Q 4127.347 2142.0408 4048.9797 2142.0408 Q 3944.4897 2142.0408 3944.4897 2220.4082 Q 3944.4897 2272.653 3892.2449 2298.7756 L 3840.0 2298.7756 L 3761.6328 2298.7756 Q 3683.2654 2298.7756 3683.2654 2324.898 Q 3683.2654 2351.0205 3526.5308 2324.898 Q 3343.6736 2298.7756 3108.5715 2298.7756 Q 2899.5918 2298.7756 2899.5918 2351.0205 Q 2873.4695 2377.1428 2795.102 2377.1428 L 2690.6123 2351.0205 L 2716.7346 2351.0205 L 2742.8572 2351.0205 L 2690.6123 2324.898 L 2638.3674 2324.898 L 2638.3674 2298.7756 Q 2638.3674 2298.7756 2612.2449 2298.7756 L 2612.2449 2298.7756 L 2586.1226 2298.7756 Q 2586.1226 2298.7756 2481.6326 2272.653 Q 2377.1428 2246.5308 2377.1428 2220.4082 Q 2351.0205 2194.2856 2324.898 2194.2856 Q 2272.653 2194.2856 2272.653 2220.4082 Q 2272.653 2246.5308 1985.3062 2246.5308 Q 1724.0817 2272.653 1697.9592 2351.0205 Q 1671.8368 2403.2654 1488.9796 2429.3877 L 1332.2449 2455.5103 L 1332.2449 2455.5103 Q 1332.2449 2455.5103 1332.2449 2403.2654 Q 1332.2449 2351.0205 1175.5103 2351.0205 L 992.6531 2324.898 L 992.6531 2298.7756 L 992.6531 2272.653 L 1018.7755 2272.653 L 1044.898 2246.5308 L 1044.898 2246.5308 Q 1018.7755 2246.5308 1018.7755 2246.5308 Q 1018.7755 2220.4082 1018.7755 2194.2856 Q 992.6531 2194.2856 992.6531 2168.1633 L 992.6531 2142.0408 L 1044.898 2115.9185 Q 1123.2654 2089.796 1123.2654 2037.551 L 1123.2654 2011.4286 L 1097.1428 1985.3062 Q 1071.0204 1933.0613 1097.1428 1906.9388 L 1123.2654 1880.8164 L 1123.2654 1880.8164 L 1123.2654 1880.8164 L 1123.2654 1880.8164 L 1123.2654 1854.6938 L 1123.2654 1828.5714 L 1123.2654 1802.449 L 1097.1428 1802.449 L 1097.1428 1776.3265 L 1123.2654 1776.3265 L 1149.3878 1776.3265 L 1071.0204 1750.2041 Q 992.6531 1750.2041 992.6531 1724.0817 Q 992.6531 1697.9592 966.53064 1697.9592 Q 940.4082 1724.0817 862.04083 1697.9592 Q 757.551 1671.8368 757.551 1593.4694 Q 757.551 1488.9796 679.18365 1462.8572 Q 600.81635 1436.7347 522.449 1410.6123 Q 444.08163 1410.6123 444.08163 1384.4899 Q 444.08163 1358.3673 496.32654 1358.3673 Q 522.449 1358.3673 522.449 1332.2449 L 522.449 1306.1224 L 496.32654 1306.1224 Q 444.08163 1306.1224 391.83673 1358.3673 Q 365.7143 1358.3673 339.59183 1332.2449 Q 313.4694 1306.1224 261.2245 1306.1224 L 208.9796 1306.1224 L 182.85715 1280.0 L 156.7347 1280.0 L 130.61224 1280.0 L 78.36735 1253.8776 L 78.36735 1253.8776 L 78.36735 1253.8776 L 104.4898 1253.8776 L 104.4898 1253.8776 L 156.7347 1227.7551 Q 182.85715 1201.6327 182.85715 1149.3878 Q 182.85715 1097.1428 235.10205 1097.1428 Q 287.34695 1097.1428 287.34695 1071.0204 Q 287.34695 1044.898 339.59183 1044.898 L 365.7143 1044.898 L 339.59183 1018.7755 Q 287.34695 992.6531 287.34695 940.4082 Q 287.34695 862.04083 313.4694 835.9184 Q 339.59183 835.9184 339.59183 809.79596 Q 339.59183 783.67346 287.34695 731.4286 Q 235.10205 679.18365 261.2245 679.18365 Q 287.34695 679.18365 287.34695 626.9388 Q 287.34695 574.6939 261.2245 574.6939 Q 235.10205 574.6939 287.34695 548.5714 Q 339.59183 548.5714 339.59183 496.32654 L 365.7143 470.2041 L 391.83673 444.08163 L 417.9592 417.9592 L 391.83673 417.9592 L 365.7143 417.9592 L 365.7143 391.83673 L 391.83673 391.83673 L 391.83673 391.83673 L 391.83673 365.7143 L 339.59183 365.7143 Q 313.4694 365.7143 287.34695 391.83673 L 235.10205 417.9592 L 182.85715 391.83673 L 156.7347 365.7143 L 182.85715 365.7143 Q 208.9796 365.7143 235.10205 339.59183 Q 287.34695 339.59183 287.34695 313.4694 Q 287.34695 287.34695 235.10205 287.34695 Q 182.85715 261.2245 182.85715 235.10205 Q 182.85715 208.9796 130.61224 182.85715 L 104.4898 156.7347 L 104.4898 156.7347 L 78.36735 156.7347 L 78.36735 156.7347 L 78.36735 156.7347 L 26.12245 130.61224 L 0.0 130.61224 L 0.0 130.61224 L 0.0 104.4898 L 1541.2245 104.4898 Q 3082.449 104.4898 3996.7349 52.2449 Q 4911.0205 0.0 4989.3877 0.0 z M 3317.551 1880.8164 Q 3134.6938 1854.6938 3134.6938 1802.449 Q 3134.6938 1750.2041 3265.3062 1750.2041 Q 3369.796 1750.2041 3369.796 1776.3265 Q 3395.9185 1828.5714 3474.2856 1828.5714 Q 3526.5308 1828.5714 3526.5308 1854.6938 Q 3526.5308 1880.8164 3317.551 1880.8164 z" svg:height="24.555103mm" draw:style-name="style-162" svg:viewBox="0.0 0.0 6295.5103 2455.5103" svg:width="62.9551mm" svg:x="158.56326mm" svg:y="121.73061mm"/>
          <draw:path svg:d="M 653.0612 26.12245 L 783.67346 26.12245 L 783.67346 26.12245 L 783.67346 26.12245 L 757.551 52.2449 L 731.4286 78.36735 L 809.79596 78.36735 Q 914.2857 78.36735 1018.7755 104.4898 L 1097.1428 104.4898 L 1097.1428 104.4898 L 1097.1428 130.61224 L 1097.1428 130.61224 L 1123.2654 130.61224 L 1175.5103 130.61224 Q 1227.7551 156.7347 1253.8776 182.85715 Q 1253.8776 208.9796 1227.7551 235.10205 Q 1227.7551 235.10205 1227.7551 287.34695 Q 1227.7551 313.4694 1201.6327 313.4694 L 1175.5103 313.4694 L 1149.3878 313.4694 Q 1123.2654 339.59183 1018.7755 339.59183 Q 888.16327 391.83673 809.79596 391.83673 Q 757.551 391.83673 626.9388 365.7143 Q 496.32654 365.7143 496.32654 339.59183 Q 496.32654 313.4694 365.7143 313.4694 L 261.2245 313.4694 L 235.10205 313.4694 Q 208.9796 287.34695 235.10205 287.34695 Q 235.10205 287.34695 182.85715 261.2245 L 130.61224 261.2245 L 130.61224 261.2245 L 130.61224 287.34695 L 78.36735 287.34695 L 52.2449 287.34695 L 26.12245 287.34695 L 0.0 287.34695 L 0.0 261.2245 L 0.0 235.10205 L 26.12245 235.10205 L 52.2449 235.10205 L 52.2449 208.9796 L 78.36735 182.85715 L 78.36735 182.85715 L 78.36735 182.85715 L 104.4898 156.7347 L 130.61224 130.61224 L 156.7347 130.61224 Q 182.85715 130.61224 182.85715 104.4898 Q 182.85715 78.36735 261.2245 78.36735 L 339.59183 78.36735 L 339.59183 52.2449 L 339.59183 26.12245 L 444.08163 0.0 Q 522.449 -26.12245 522.449 0.0 Q 522.449 26.12245 653.0612 26.12245 z" svg:height="3.9183674mm" draw:style-name="style-163" svg:viewBox="0.0 0.0 1253.8776 391.83673" svg:width="12.538775mm" svg:x="32.13061mm" svg:y="196.70204mm"/>
          <draw:path svg:d="M 1201.6327 26.12245 L 1201.6327 0.0 L 1227.7551 0.0 L 1227.7551 0.0 L 1410.6123 52.2449 Q 1619.5919 78.36735 1671.8368 104.4898 Q 1724.0817 104.4898 1724.0817 130.61224 Q 1724.0817 156.7347 1619.5919 130.61224 Q 1515.102 104.4898 1515.102 104.4898 Q 1488.9796 104.4898 1515.102 130.61224 Q 1541.2245 130.61224 1541.2245 156.7347 Q 1541.2245 182.85715 1567.3469 182.85715 L 1593.4694 208.9796 L 1619.5919 208.9796 L 1671.8368 208.9796 L 1724.0817 182.85715 Q 1750.2041 156.7347 1776.3265 156.7347 L 1802.449 156.7347 L 1854.6938 156.7347 L 1906.9388 156.7347 L 1985.3062 130.61224 Q 2089.796 130.61224 2142.0408 182.85715 Q 2194.2856 261.2245 2272.653 261.2245 L 2351.0205 261.2245 L 2351.0205 287.34695 L 2351.0205 313.4694 L 2324.898 339.59183 L 2324.898 365.7143 L 2351.0205 365.7143 L 2377.1428 365.7143 L 2377.1428 391.83673 L 2403.2654 417.9592 L 2403.2654 417.9592 L 2403.2654 417.9592 L 2429.3877 444.08163 Q 2455.5103 470.2041 2429.3877 496.32654 Q 2403.2654 522.449 2429.3877 548.5714 L 2429.3877 574.6939 L 2403.2654 600.81635 Q 2351.0205 626.9388 2377.1428 626.9388 Q 2403.2654 653.0612 2403.2654 679.18365 L 2403.2654 731.4286 L 2403.2654 731.4286 L 2403.2654 731.4286 L 2403.2654 731.4286 Q 2403.2654 731.4286 2351.0205 757.551 L 2324.898 783.67346 L 2324.898 783.67346 L 2298.7756 783.67346 L 2298.7756 783.67346 L 2298.7756 783.67346 L 2272.653 809.79596 L 2246.5308 809.79596 L 2246.5308 835.9184 L 2246.5308 862.04083 L 2298.7756 862.04083 L 2377.1428 862.04083 L 2377.1428 888.16327 L 2351.0205 914.2857 L 2351.0205 914.2857 L 2351.0205 914.2857 L 2351.0205 914.2857 L 2324.898 888.16327 L 2298.7756 888.16327 L 2246.5308 888.16327 L 2246.5308 914.2857 L 2246.5308 940.4082 L 2220.4082 940.4082 L 2220.4082 940.4082 L 2194.2856 940.4082 L 2168.1633 940.4082 L 2168.1633 914.2857 Q 2142.0408 914.2857 2142.0408 835.9184 Q 2142.0408 783.67346 2089.796 783.67346 Q 2063.6736 783.67346 2089.796 731.4286 Q 2089.796 705.30615 1985.3062 705.30615 Q 1906.9388 679.18365 1410.6123 679.18365 Q 940.4082 679.18365 757.551 705.30615 Q 574.6939 731.4286 574.6939 757.551 Q 574.6939 783.67346 522.449 783.67346 L 444.08163 757.551 L 444.08163 731.4286 L 470.2041 731.4286 L 470.2041 731.4286 L 470.2041 731.4286 L 470.2041 705.30615 L 470.2041 705.30615 L 444.08163 705.30615 L 444.08163 679.18365 L 444.08163 679.18365 L 417.9592 679.18365 L 417.9592 679.18365 L 417.9592 679.18365 L 365.7143 653.0612 Q 287.34695 626.9388 313.4694 626.9388 Q 365.7143 574.6939 313.4694 574.6939 Q 261.2245 574.6939 261.2245 548.5714 Q 261.2245 522.449 235.10205 496.32654 Q 208.9796 470.2041 130.61224 470.2041 L 52.2449 470.2041 L 52.2449 470.2041 L 52.2449 444.08163 L 78.36735 444.08163 L 78.36735 417.9592 L 78.36735 417.9592 L 104.4898 417.9592 L 104.4898 417.9592 L 104.4898 417.9592 L 104.4898 391.83673 L 104.4898 391.83673 L 78.36735 391.83673 L 78.36735 365.7143 L 52.2449 365.7143 L 0.0 365.7143 L 78.36735 339.59183 L 156.7347 313.4694 L 156.7347 313.4694 Q 156.7347 313.4694 156.7347 287.34695 Q 156.7347 261.2245 235.10205 235.10205 L 287.34695 208.9796 L 444.08163 208.9796 Q 600.81635 208.9796 574.6939 182.85715 Q 548.5714 156.7347 809.79596 182.85715 Q 1071.0204 182.85715 1071.0204 130.61224 Q 1071.0204 78.36735 1097.1428 78.36735 Q 1149.3878 52.2449 1175.5103 52.2449 L 1201.6327 52.2449 L 1201.6327 26.12245 z" svg:height="9.404081mm" draw:style-name="style-164" svg:viewBox="0.0 0.0 2429.3877 940.4082" svg:width="24.293879mm" svg:x="134.2694mm" svg:y="158.30205mm"/>
          <draw:path svg:d="M 835.9184 0.0 L 914.2857 0.0 L 1149.3878 26.12245 Q 1358.3673 52.2449 1671.8368 52.2449 Q 1985.3062 104.4898 1985.3062 104.4898 L 1985.3062 104.4898 L 2011.4286 104.4898 L 2011.4286 104.4898 L 2037.551 78.36735 Q 2063.6736 26.12245 2089.796 26.12245 Q 2142.0408 26.12245 2142.0408 78.36735 Q 2142.0408 130.61224 2194.2856 130.61224 L 2272.653 130.61224 L 2272.653 156.7347 L 2272.653 182.85715 L 2246.5308 182.85715 L 2220.4082 208.9796 L 2246.5308 208.9796 L 2246.5308 208.9796 L 2246.5308 208.9796 Q 2246.5308 208.9796 2220.4082 235.10205 L 2194.2856 261.2245 L 2194.2856 261.2245 L 2194.2856 261.2245 L 2194.2856 287.34695 Q 2194.2856 313.4694 2194.2856 313.4694 L 2194.2856 313.4694 L 2194.2856 313.4694 Q 2168.1633 313.4694 2168.1633 339.59183 L 2168.1633 339.59183 L 2168.1633 365.7143 Q 2194.2856 417.9592 2115.9185 444.08163 Q 2063.6736 470.2041 2142.0408 470.2041 Q 2194.2856 470.2041 2194.2856 496.32654 Q 2194.2856 522.449 2142.0408 522.449 Q 2063.6736 548.5714 2063.6736 600.81635 Q 2037.551 653.0612 1906.9388 731.4286 L 1776.3265 783.67346 L 1750.2041 809.79596 L 1724.0817 835.9184 L 1671.8368 835.9184 L 1645.7144 835.9184 L 1645.7144 835.9184 Q 1645.7144 835.9184 1619.5919 809.79596 Q 1619.5919 783.67346 1253.8776 757.551 Q 914.2857 731.4286 914.2857 783.67346 Q 914.2857 809.79596 731.4286 783.67346 Q 522.449 731.4286 522.449 705.30615 Q 496.32654 653.0612 365.7143 653.0612 L 261.2245 679.18365 L 261.2245 679.18365 Q 261.2245 679.18365 235.10205 679.18365 L 235.10205 679.18365 L 208.9796 679.18365 Q 208.9796 679.18365 182.85715 653.0612 L 156.7347 653.0612 L 156.7347 653.0612 L 156.7347 626.9388 L 130.61224 626.9388 L 104.4898 626.9388 L 78.36735 626.9388 L 52.2449 626.9388 L 52.2449 626.9388 L 52.2449 626.9388 L 52.2449 626.9388 L 52.2449 600.81635 L 52.2449 600.81635 L 52.2449 574.6939 L 26.12245 574.6939 L -3.6379788E-12 574.6939 L 52.2449 548.5714 L 78.36735 522.449 L 52.2449 522.449 L 26.12245 522.449 L 104.4898 496.32654 Q 182.85715 470.2041 208.9796 444.08163 Q 208.9796 417.9592 235.10205 391.83673 Q 261.2245 391.83673 261.2245 365.7143 Q 261.2245 339.59183 313.4694 339.59183 L 365.7143 339.59183 L 365.7143 261.2245 Q 365.7143 208.9796 313.4694 208.9796 Q 261.2245 208.9796 339.59183 182.85715 Q 417.9592 156.7347 417.9592 104.4898 Q 417.9592 52.2449 574.6939 26.12245 Q 731.4286 0.0 835.9184 0.0 z" svg:height="8.359184mm" draw:style-name="style-165" svg:viewBox="0.0 0.0 2272.653 835.9184" svg:width="22.72653mm" svg:x="252.86531mm" svg:y="147.85306mm"/>
          <draw:path svg:d="M 653.0612 26.12245 L 653.0612 -1.8189894E-12 L 757.551 -1.8189894E-12 Q 862.04083 26.12245 862.04083 52.2449 Q 888.16327 104.4898 940.4082 104.4898 Q 966.53064 130.61224 992.6531 156.7347 Q 992.6531 156.7347 1071.0204 182.85715 Q 1149.3878 182.85715 1175.5103 208.9796 Q 1175.5103 208.9796 1227.7551 208.9796 Q 1253.8776 156.7347 1280.0 182.85715 L 1280.0 182.85715 L 1280.0 208.9796 L 1280.0 208.9796 L 1253.8776 208.9796 L 1253.8776 208.9796 L 1253.8776 235.10205 L 1227.7551 235.10205 L 1227.7551 235.10205 L 1227.7551 261.2245 L 1253.8776 261.2245 L 1280.0 261.2245 L 1332.2449 287.34695 L 1358.3673 313.4694 L 1384.4899 313.4694 Q 1410.6123 313.4694 1410.6123 365.7143 Q 1410.6123 391.83673 1488.9796 444.08163 Q 1593.4694 470.2041 1645.7144 496.32654 L 1724.0817 522.449 L 1750.2041 522.449 L 1802.449 522.449 L 1802.449 548.5714 L 1802.449 574.6939 L 1776.3265 574.6939 L 1776.3265 574.6939 L 1776.3265 574.6939 L 1750.2041 548.5714 L 1750.2041 548.5714 L 1750.2041 574.6939 L 1724.0817 574.6939 Q 1697.9592 574.6939 1671.8368 626.9388 Q 1645.7144 653.0612 1619.5919 679.18365 L 1567.3469 731.4286 L 1567.3469 731.4286 L 1541.2245 731.4286 L 1541.2245 731.4286 L 1541.2245 731.4286 L 1567.3469 757.551 Q 1593.4694 783.67346 1593.4694 835.9184 Q 1593.4694 862.04083 1567.3469 862.04083 L 1567.3469 888.16327 L 1567.3469 888.16327 L 1541.2245 888.16327 L 1541.2245 888.16327 L 1541.2245 888.16327 L 1541.2245 914.2857 L 1541.2245 914.2857 L 1488.9796 914.2857 Q 1410.6123 940.4082 1358.3673 914.2857 Q 1306.1224 888.16327 1097.1428 914.2857 L 888.16327 940.4082 L 809.79596 940.4082 L 757.551 940.4082 L 705.30615 966.53064 Q 653.0612 992.6531 522.449 1018.7755 Q 391.83673 1044.898 313.4694 1018.7755 Q 235.10205 992.6531 182.85715 992.6531 L 130.61224 992.6531 L 130.61224 992.6531 L 130.61224 992.6531 L 104.4898 992.6531 L 104.4898 992.6531 L 104.4898 966.53064 L 78.36735 966.53064 L 78.36735 966.53064 L 78.36735 940.4082 L 78.36735 940.4082 L 78.36735 940.4082 L 78.36735 914.2857 L 78.36735 888.16327 L 78.36735 888.16327 L 78.36735 888.16327 L 26.12245 888.16327 L -1.8189894E-12 888.16327 L -1.8189894E-12 888.16327 L -1.8189894E-12 888.16327 L 26.12245 888.16327 L 26.12245 888.16327 L 26.12245 888.16327 Q 26.12245 862.04083 52.2449 862.04083 L 52.2449 862.04083 L 78.36735 862.04083 Q 104.4898 835.9184 104.4898 835.9184 L 104.4898 835.9184 L 130.61224 835.9184 L 156.7347 835.9184 L 156.7347 809.79596 L 156.7347 783.67346 L 182.85715 783.67346 L 208.9796 783.67346 L 182.85715 757.551 Q 156.7347 731.4286 78.36735 705.30615 L -1.8189894E-12 679.18365 L -1.8189894E-12 653.0612 L 26.12245 653.0612 L 26.12245 626.9388 L 26.12245 574.6939 L 52.2449 522.449 L 52.2449 496.32654 L 182.85715 470.2041 Q 313.4694 417.9592 339.59183 417.9592 L 365.7143 417.9592 L 365.7143 391.83673 Q 339.59183 391.83673 339.59183 365.7143 Q 339.59183 339.59183 313.4694 261.2245 Q 287.34695 182.85715 313.4694 182.85715 Q 339.59183 182.85715 339.59183 156.7347 Q 339.59183 130.61224 287.34695 104.4898 L 235.10205 104.4898 L 287.34695 78.36735 L 339.59183 52.2449 L 339.59183 52.2449 Q 365.7143 52.2449 391.83673 52.2449 L 444.08163 52.2449 L 417.9592 52.2449 L 391.83673 52.2449 L 391.83673 26.12245 L 391.83673 26.12245 L 470.2041 -1.8189894E-12 Q 548.5714 -26.12245 548.5714 -1.8189894E-12 Q 574.6939 52.2449 600.81635 52.2449 Q 653.0612 52.2449 653.0612 26.12245 z M 600.81635 914.2857 Q 600.81635 914.2857 600.81635 940.4082 Q 626.9388 940.4082 600.81635 914.2857 Q 600.81635 888.16327 600.81635 914.2857 z" svg:height="10.187756mm" draw:style-name="style-166" svg:viewBox="0.0 0.0 1802.449 1018.7755" svg:width="18.02449mm" svg:x="148.11429mm" svg:y="143.15102mm"/>
          <draw:path svg:d="M 653.0612 26.12245 L 653.0612 26.12245 L 705.30615 0.0 L 757.551 0.0 L 757.551 26.12245 L 757.551 52.2449 L 783.67346 26.12245 Q 809.79596 26.12245 783.67346 52.2449 Q 783.67346 78.36735 809.79596 130.61224 Q 862.04083 182.85715 1018.7755 182.85715 Q 1149.3878 208.9796 1149.3878 182.85715 Q 1149.3878 156.7347 1227.7551 182.85715 Q 1306.1224 182.85715 1306.1224 208.9796 Q 1306.1224 235.10205 1280.0 235.10205 Q 1253.8776 235.10205 1253.8776 261.2245 Q 1253.8776 287.34695 1436.7347 287.34695 Q 1593.4694 313.4694 1645.7144 365.7143 Q 1671.8368 391.83673 1776.3265 391.83673 Q 1880.8164 391.83673 1880.8164 417.9592 Q 1880.8164 444.08163 1933.0613 470.2041 Q 1985.3062 496.32654 1985.3062 496.32654 Q 1959.1837 496.32654 1959.1837 496.32654 L 1959.1837 522.449 L 1959.1837 548.5714 L 1959.1837 574.6939 L 1985.3062 574.6939 L 1985.3062 600.81635 L 1959.1837 600.81635 L 1933.0613 600.81635 L 1933.0613 626.9388 L 1959.1837 626.9388 L 1959.1837 653.0612 L 1959.1837 679.18365 L 2011.4286 679.18365 Q 2089.796 705.30615 2063.6736 705.30615 Q 2011.4286 731.4286 2011.4286 757.551 Q 2011.4286 809.79596 2089.796 809.79596 Q 2168.1633 809.79596 2220.4082 888.16327 Q 2246.5308 966.53064 2168.1633 1018.7755 Q 2115.9185 1018.7755 2142.0408 1044.898 Q 2168.1633 1071.0204 2194.2856 1071.0204 L 2220.4082 1071.0204 L 2220.4082 1097.1428 Q 2220.4082 1123.2654 2194.2856 1149.3878 L 2194.2856 1175.5103 L 2089.796 1175.5103 Q 1985.3062 1175.5103 2011.4286 1175.5103 Q 2037.551 1175.5103 1959.1837 1201.6327 Q 1854.6938 1227.7551 1854.6938 1280.0 Q 1854.6938 1332.2449 1880.8164 1358.3673 Q 1906.9388 1410.6123 1854.6938 1436.7347 Q 1802.449 1488.9796 1776.3265 1567.3469 Q 1750.2041 1645.7144 1645.7144 1645.7144 Q 1515.102 1645.7144 1410.6123 1671.8368 L 1306.1224 1671.8368 L 1306.1224 1671.8368 Q 1280.0 1671.8368 1280.0 1671.8368 Q 1280.0 1697.9592 1123.2654 1697.9592 Q 992.6531 1697.9592 862.04083 1645.7144 L 731.4286 1593.4694 L 757.551 1593.4694 Q 783.67346 1593.4694 809.79596 1541.2245 Q 809.79596 1515.102 757.551 1488.9796 L 705.30615 1488.9796 L 705.30615 1488.9796 Q 705.30615 1462.8572 731.4286 1436.7347 Q 757.551 1410.6123 731.4286 1358.3673 Q 731.4286 1306.1224 757.551 1306.1224 Q 783.67346 1280.0 731.4286 1280.0 Q 679.18365 1253.8776 679.18365 1201.6327 Q 705.30615 1149.3878 679.18365 1123.2654 Q 653.0612 1071.0204 600.81635 1044.898 Q 548.5714 1018.7755 600.81635 1018.7755 L 653.0612 992.6531 L 626.9388 992.6531 L 626.9388 966.53064 L 626.9388 966.53064 L 653.0612 966.53064 L 653.0612 966.53064 L 653.0612 966.53064 L 600.81635 940.4082 L 548.5714 914.2857 L 548.5714 914.2857 L 548.5714 914.2857 L 522.449 914.2857 L 522.449 914.2857 L 470.2041 940.4082 Q 444.08163 966.53064 444.08163 992.6531 Q 444.08163 1018.7755 417.9592 1018.7755 Q 391.83673 1018.7755 391.83673 1044.898 Q 391.83673 1071.0204 365.7143 1071.0204 L 339.59183 1071.0204 L 339.59183 1071.0204 L 339.59183 1044.898 L 365.7143 1018.7755 L 365.7143 992.6531 L 287.34695 992.6531 L 235.10205 966.53064 L 235.10205 966.53064 L 235.10205 966.53064 L 208.9796 966.53064 L 208.9796 966.53064 L 182.85715 940.4082 L 156.7347 914.2857 L 156.7347 914.2857 L 130.61224 914.2857 L 130.61224 888.16327 Q 130.61224 862.04083 156.7347 862.04083 Q 182.85715 835.9184 130.61224 809.79596 Q 78.36735 757.551 156.7347 731.4286 Q 235.10205 705.30615 235.10205 653.0612 L 261.2245 600.81635 L 261.2245 600.81635 L 287.34695 600.81635 L 287.34695 600.81635 L 287.34695 600.81635 L 287.34695 574.6939 L 287.34695 574.6939 L 261.2245 574.6939 L 261.2245 548.5714 L 261.2245 548.5714 L 287.34695 548.5714 L 287.34695 548.5714 L 287.34695 548.5714 L 235.10205 522.449 Q 208.9796 496.32654 130.61224 496.32654 L 52.2449 470.2041 L 52.2449 444.08163 L 52.2449 417.9592 L 26.12245 417.9592 L -9.094947E-13 391.83673 L 26.12245 391.83673 L 78.36735 391.83673 L 78.36735 365.7143 L 78.36735 365.7143 L 104.4898 365.7143 L 104.4898 339.59183 L 104.4898 339.59183 L 104.4898 339.59183 L 130.61224 339.59183 L 130.61224 339.59183 L 130.61224 313.4694 L 130.61224 313.4694 L 156.7347 313.4694 L 156.7347 339.59183 L 182.85715 339.59183 Q 208.9796 339.59183 235.10205 313.4694 Q 261.2245 313.4694 261.2245 287.34695 Q 287.34695 261.2245 391.83673 287.34695 Q 496.32654 339.59183 522.449 313.4694 Q 548.5714 287.34695 600.81635 235.10205 Q 705.30615 208.9796 679.18365 182.85715 Q 653.0612 156.7347 653.0612 78.36735 L 653.0612 26.12245 L 653.0612 26.12245 z" svg:height="16.979591mm" draw:style-name="style-167" svg:viewBox="0.0 0.0 2220.4082 1697.9592" svg:width="22.204082mm" svg:x="58.775513mm" svg:y="138.7102mm"/>
          <draw:path svg:d="M 496.32654 26.12245 L 496.32654 26.12245 L 496.32654 26.12245 L 496.32654 26.12245 L 522.449 26.12245 L 522.449 26.12245 L 548.5714 0.0 L 574.6939 0.0 L 626.9388 26.12245 Q 653.0612 26.12245 679.18365 26.12245 L 679.18365 52.2449 L 679.18365 182.85715 Q 705.30615 287.34695 705.30615 339.59183 L 705.30615 391.83673 L 679.18365 444.08163 L 679.18365 496.32654 L 653.0612 496.32654 L 626.9388 496.32654 L 600.81635 470.2041 Q 574.6939 470.2041 574.6939 444.08163 Q 548.5714 417.9592 496.32654 391.83673 Q 417.9592 339.59183 417.9592 365.7143 Q 391.83673 391.83673 339.59183 417.9592 L 287.34695 444.08163 L 261.2245 444.08163 L 235.10205 444.08163 L 235.10205 470.2041 L 208.9796 470.2041 L 156.7347 470.2041 L 104.4898 496.32654 L 78.36735 496.32654 L 52.2449 496.32654 L 52.2449 470.2041 L 26.12245 470.2041 L 26.12245 470.2041 L 26.12245 470.2041 L 26.12245 444.08163 L 26.12245 444.08163 L 0.0 444.08163 L 0.0 444.08163 L 0.0 417.9592 L 26.12245 417.9592 L 26.12245 391.83673 L 26.12245 339.59183 L 52.2449 313.4694 L 52.2449 287.34695 L 78.36735 287.34695 L 104.4898 287.34695 L 104.4898 182.85715 Q 130.61224 104.4898 182.85715 78.36735 Q 261.2245 52.2449 261.2245 26.12245 Q 261.2245 0.0 365.7143 26.12245 Q 470.2041 26.12245 496.32654 26.12245 z M 313.4694 26.12245 Q 339.59183 26.12245 339.59183 26.12245 Q 339.59183 26.12245 339.59183 26.12245 Q 313.4694 26.12245 313.4694 26.12245 z" svg:height="4.9632654mm" draw:style-name="style-168" svg:viewBox="0.0 0.0 705.30615 496.32654" svg:width="7.0530615mm" svg:x="74.44898mm" svg:y="105.27347mm"/>
          <draw:path svg:d="M 444.08163 26.12245 L 470.2041 26.12245 L 522.449 0.0 Q 548.5714 0.0 548.5714 26.12245 Q 548.5714 52.2449 626.9388 78.36735 Q 679.18365 78.36735 705.30615 52.2449 Q 705.30615 26.12245 731.4286 26.12245 Q 757.551 26.12245 757.551 52.2449 Q 757.551 78.36735 783.67346 78.36735 Q 835.9184 104.4898 809.79596 130.61224 Q 809.79596 156.7347 835.9184 156.7347 Q 888.16327 182.85715 940.4082 156.7347 Q 966.53064 130.61224 1044.898 130.61224 L 1123.2654 130.61224 L 1123.2654 130.61224 L 1123.2654 130.61224 L 1123.2654 156.7347 L 1149.3878 156.7347 L 1149.3878 182.85715 L 1149.3878 208.9796 L 1175.5103 235.10205 Q 1201.6327 235.10205 1253.8776 261.2245 Q 1306.1224 287.34695 1462.8572 313.4694 Q 1593.4694 339.59183 1619.5919 391.83673 Q 1645.7144 444.08163 1619.5919 470.2041 Q 1593.4694 470.2041 1593.4694 496.32654 Q 1593.4694 522.449 1645.7144 522.449 Q 1671.8368 522.449 1671.8368 600.81635 Q 1671.8368 653.0612 1697.9592 653.0612 Q 1724.0817 679.18365 1697.9592 705.30615 Q 1697.9592 731.4286 1671.8368 757.551 Q 1619.5919 783.67346 1619.5919 809.79596 Q 1593.4694 809.79596 1671.8368 835.9184 L 1724.0817 862.04083 L 1724.0817 862.04083 L 1724.0817 862.04083 L 1697.9592 862.04083 L 1697.9592 862.04083 L 1515.102 888.16327 L 1332.2449 888.16327 L 1332.2449 940.4082 Q 1332.2449 966.53064 1332.2449 1071.0204 Q 1306.1224 1149.3878 1280.0 1201.6327 Q 1253.8776 1280.0 1201.6327 1280.0 Q 1149.3878 1306.1224 1149.3878 1332.2449 L 1149.3878 1358.3673 L 1175.5103 1358.3673 L 1175.5103 1384.4899 L 1175.5103 1384.4899 L 1201.6327 1384.4899 L 1201.6327 1410.6123 L 1201.6327 1436.7347 L 1175.5103 1436.7347 L 1149.3878 1436.7347 L 1253.8776 1462.8572 L 1358.3673 1462.8572 L 1358.3673 1488.9796 L 1358.3673 1515.102 L 1332.2449 1515.102 L 1332.2449 1541.2245 L 1332.2449 1541.2245 L 1332.2449 1541.2245 L 1253.8776 1541.2245 L 1149.3878 1541.2245 L 1097.1428 1541.2245 Q 1044.898 1541.2245 992.6531 1541.2245 Q 940.4082 1541.2245 888.16327 1488.9796 Q 835.9184 1436.7347 862.04083 1384.4899 Q 888.16327 1332.2449 835.9184 1332.2449 Q 783.67346 1332.2449 548.5714 1280.0 Q 313.4694 1280.0 261.2245 1227.7551 Q 235.10205 1175.5103 182.85715 1175.5103 L 130.61224 1175.5103 L 130.61224 1175.5103 L 104.4898 1149.3878 L 104.4898 1149.3878 L 104.4898 1123.2654 L 52.2449 1123.2654 L 0.0 1123.2654 L 0.0 1071.0204 L 0.0 1044.898 L 0.0 1018.7755 L 0.0 992.6531 L 0.0 992.6531 L 0.0 966.53064 L 0.0 940.4082 Q 26.12245 888.16327 52.2449 888.16327 Q 78.36735 888.16327 78.36735 835.9184 Q 52.2449 783.67346 104.4898 731.4286 Q 156.7347 705.30615 182.85715 705.30615 L 208.9796 705.30615 L 235.10205 705.30615 L 261.2245 705.30615 L 261.2245 679.18365 L 261.2245 653.0612 L 235.10205 653.0612 Q 235.10205 653.0612 208.9796 626.9388 Q 208.9796 600.81635 208.9796 626.9388 Q 182.85715 653.0612 156.7347 653.0612 L 130.61224 653.0612 L 130.61224 626.9388 L 156.7347 626.9388 L 156.7347 600.81635 L 156.7347 574.6939 L 182.85715 574.6939 L 182.85715 548.5714 L 287.34695 548.5714 Q 365.7143 522.449 391.83673 522.449 Q 391.83673 496.32654 391.83673 496.32654 L 417.9592 496.32654 L 417.9592 496.32654 L 417.9592 496.32654 L 417.9592 470.2041 L 417.9592 470.2041 L 444.08163 444.08163 Q 444.08163 391.83673 417.9592 391.83673 Q 365.7143 391.83673 365.7143 339.59183 Q 339.59183 313.4694 365.7143 313.4694 Q 391.83673 287.34695 391.83673 261.2245 Q 391.83673 208.9796 417.9592 208.9796 Q 444.08163 208.9796 444.08163 156.7347 L 444.08163 78.36735 L 444.08163 78.36735 L 417.9592 78.36735 L 417.9592 52.2449 L 417.9592 26.12245 L 444.08163 26.12245 z" svg:height="15.412245mm" draw:style-name="style-169" svg:viewBox="0.0 0.0 1724.0817 1541.2245" svg:width="17.240816mm" svg:x="204.27756mm" svg:y="130.87347mm"/>
          <draw:path svg:d="M 1724.0817 0.0 L 1750.2041 0.0 L 1802.449 0.0 L 1828.5714 0.0 L 1828.5714 26.12245 L 1854.6938 26.12245 L 1854.6938 26.12245 L 1854.6938 52.2449 L 1880.8164 52.2449 Q 1906.9388 78.36735 1906.9388 130.61224 Q 1933.0613 156.7347 1959.1837 182.85715 Q 1985.3062 208.9796 2037.551 208.9796 L 2089.796 208.9796 L 2089.796 182.85715 L 2115.9185 182.85715 L 2115.9185 182.85715 L 2115.9185 208.9796 L 2115.9185 208.9796 L 2115.9185 208.9796 L 2142.0408 208.9796 L 2142.0408 208.9796 L 2142.0408 235.10205 L 2168.1633 235.10205 L 2168.1633 261.2245 L 2168.1633 261.2245 L 2142.0408 287.34695 L 2115.9185 313.4694 L 2115.9185 313.4694 L 2115.9185 313.4694 L 2063.6736 339.59183 Q 2011.4286 365.7143 1959.1837 365.7143 Q 1906.9388 391.83673 1906.9388 417.9592 L 1906.9388 444.08163 L 1880.8164 444.08163 L 1854.6938 470.2041 L 1854.6938 470.2041 L 1854.6938 470.2041 L 1828.5714 470.2041 L 1828.5714 470.2041 L 1828.5714 496.32654 L 1828.5714 496.32654 L 1776.3265 496.32654 Q 1724.0817 522.449 1750.2041 522.449 Q 1750.2041 548.5714 1724.0817 574.6939 Q 1697.9592 626.9388 1541.2245 679.18365 L 1410.6123 731.4286 L 1384.4899 731.4286 L 1332.2449 731.4286 L 1332.2449 757.551 L 1332.2449 783.67346 L 1384.4899 783.67346 L 1436.7347 783.67346 L 1488.9796 809.79596 L 1515.102 835.9184 L 1724.0817 862.04083 Q 1933.0613 888.16327 2063.6736 914.2857 L 2168.1633 914.2857 L 2324.898 914.2857 Q 2481.6326 940.4082 2481.6326 940.4082 L 2481.6326 940.4082 L 2429.3877 992.6531 Q 2377.1428 1018.7755 2377.1428 1044.898 Q 2403.2654 1097.1428 2351.0205 1097.1428 Q 2324.898 1123.2654 2324.898 1175.5103 Q 2324.898 1227.7551 2298.7756 1253.8776 Q 2298.7756 1280.0 2324.898 1306.1224 Q 2377.1428 1306.1224 2351.0205 1332.2449 Q 2324.898 1358.3673 2324.898 1358.3673 L 2324.898 1384.4899 L 2324.898 1384.4899 L 2324.898 1410.6123 L 2324.898 1410.6123 L 2324.898 1410.6123 L 2324.898 1436.7347 L 2324.898 1462.8572 L 2324.898 1462.8572 L 2298.7756 1462.8572 L 2298.7756 1436.7347 L 2298.7756 1410.6123 L 2194.2856 1410.6123 Q 2089.796 1410.6123 1750.2041 1384.4899 Q 1384.4899 1358.3673 1384.4899 1332.2449 Q 1384.4899 1306.1224 1253.8776 1306.1224 Q 1123.2654 1280.0 1071.0204 1253.8776 L 992.6531 1227.7551 L 992.6531 1227.7551 L 992.6531 1201.6327 L 1018.7755 1201.6327 L 1044.898 1201.6327 L 1044.898 1175.5103 Q 1018.7755 1175.5103 1071.0204 1149.3878 Q 1097.1428 1149.3878 1123.2654 1097.1428 L 1123.2654 1071.0204 L 1149.3878 1071.0204 L 1175.5103 1044.898 L 1149.3878 1044.898 L 1123.2654 1044.898 L 966.53064 1018.7755 Q 835.9184 992.6531 548.5714 1018.7755 L 235.10205 1044.898 L 130.61224 1044.898 L 52.2449 1044.898 L 52.2449 1018.7755 L 26.12245 1018.7755 L 26.12245 1018.7755 L 26.12245 992.6531 L 26.12245 992.6531 L 26.12245 992.6531 L 0.0 992.6531 L 0.0 992.6531 L 0.0 992.6531 L 0.0 992.6531 L 26.12245 966.53064 L 52.2449 966.53064 L 52.2449 940.4082 L 26.12245 914.2857 L 26.12245 914.2857 L 26.12245 888.16327 L 26.12245 888.16327 Q 26.12245 888.16327 78.36735 862.04083 Q 104.4898 835.9184 52.2449 835.9184 Q 0.0 809.79596 0.0 731.4286 Q 26.12245 679.18365 78.36735 679.18365 Q 130.61224 679.18365 130.61224 679.18365 L 130.61224 653.0612 L 130.61224 653.0612 L 130.61224 626.9388 L 130.61224 626.9388 L 130.61224 626.9388 L 104.4898 626.9388 Q 104.4898 626.9388 104.4898 600.81635 L 104.4898 600.81635 L 130.61224 600.81635 L 156.7347 574.6939 L 156.7347 574.6939 L 130.61224 574.6939 L 130.61224 574.6939 L 130.61224 574.6939 L 78.36735 548.5714 L 0.0 522.449 L 0.0 522.449 L 26.12245 522.449 L 26.12245 522.449 L 26.12245 522.449 L 235.10205 522.449 Q 417.9592 522.449 417.9592 470.2041 Q 417.9592 417.9592 470.2041 417.9592 Q 522.449 417.9592 522.449 365.7143 Q 522.449 313.4694 600.81635 313.4694 Q 653.0612 261.2245 626.9388 261.2245 Q 600.81635 235.10205 626.9388 208.9796 Q 626.9388 156.7347 705.30615 156.7347 L 757.551 156.7347 L 966.53064 182.85715 Q 1149.3878 208.9796 1332.2449 235.10205 Q 1488.9796 261.2245 1541.2245 261.2245 L 1593.4694 261.2245 L 1645.7144 235.10205 L 1724.0817 208.9796 L 1724.0817 208.9796 L 1750.2041 208.9796 L 1750.2041 208.9796 Q 1750.2041 182.85715 1697.9592 156.7347 Q 1645.7144 130.61224 1697.9592 104.4898 Q 1724.0817 104.4898 1697.9592 78.36735 L 1697.9592 52.2449 L 1697.9592 26.12245 Q 1697.9592 0.0 1724.0817 0.0 z" svg:height="14.6285715mm" draw:style-name="style-170" svg:viewBox="0.0 0.0 2481.6326 1462.8572" svg:width="24.816326mm" svg:x="197.74695mm" svg:y="189.12653mm"/>
          <draw:path svg:d="M 731.4286 130.61224 L 731.4286 130.61224 L 731.4286 130.61224 Q 731.4286 156.7347 679.18365 156.7347 Q 626.9388 156.7347 574.6939 156.7347 Q 548.5714 156.7347 548.5714 182.85715 Q 548.5714 208.9796 574.6939 208.9796 L 626.9388 235.10205 L 626.9388 235.10205 Q 600.81635 261.2245 470.2041 261.2245 L 339.59183 261.2245 L 339.59183 261.2245 L 339.59183 261.2245 L 313.4694 235.10205 L 261.2245 235.10205 L 261.2245 208.9796 L 261.2245 182.85715 L 208.9796 182.85715 L 182.85715 156.7347 L 130.61224 156.7347 L 78.36735 156.7347 L 78.36735 130.61224 L 52.2449 130.61224 L 52.2449 130.61224 L 52.2449 104.4898 L 52.2449 104.4898 L 52.2449 104.4898 L 26.12245 104.4898 L 26.12245 104.4898 L 26.12245 78.36735 L 0.0 78.36735 L 0.0 78.36735 L 0.0 52.2449 L 0.0 52.2449 L 0.0 52.2449 L 26.12245 52.2449 L 26.12245 26.12245 L 156.7347 1.8189894E-12 Q 287.34695 1.8189894E-12 365.7143 26.12245 Q 444.08163 52.2449 496.32654 52.2449 Q 574.6939 52.2449 574.6939 26.12245 Q 574.6939 1.8189894E-12 679.18365 26.12245 Q 783.67346 52.2449 757.551 78.36735 Q 731.4286 104.4898 731.4286 130.61224 z" svg:height="2.6122448mm" draw:style-name="style-171" svg:viewBox="0.0 0.0 757.551 261.2245" svg:width="7.5755105mm" svg:x="196.96327mm" svg:y="153.6mm"/>
          <draw:path svg:d="M 1384.4899 313.4694 L 1384.4899 339.59183 L 1384.4899 339.59183 L 1384.4899 339.59183 L 1436.7347 365.7143 L 1488.9796 391.83673 L 1488.9796 391.83673 L 1488.9796 391.83673 L 1462.8572 391.83673 L 1462.8572 391.83673 L 1462.8572 417.9592 L 1488.9796 417.9592 L 1488.9796 444.08163 L 1488.9796 444.08163 L 757.551 444.08163 L 52.2449 444.08163 L 52.2449 444.08163 L 52.2449 444.08163 L 26.12245 417.9592 L 0.0 391.83673 L 26.12245 391.83673 L 52.2449 391.83673 L 52.2449 365.7143 L 78.36735 365.7143 L 78.36735 365.7143 Q 78.36735 339.59183 104.4898 339.59183 Q 130.61224 313.4694 104.4898 287.34695 Q 78.36735 287.34695 78.36735 261.2245 Q 78.36735 235.10205 130.61224 235.10205 Q 182.85715 235.10205 130.61224 182.85715 L 52.2449 130.61224 L 52.2449 104.4898 L 26.12245 104.4898 L 26.12245 104.4898 L 26.12245 78.36735 L 26.12245 78.36735 L 26.12245 78.36735 L 26.12245 78.36735 L 26.12245 52.2449 L 52.2449 52.2449 L 52.2449 78.36735 L 78.36735 78.36735 L 104.4898 78.36735 L 130.61224 104.4898 Q 182.85715 104.4898 182.85715 52.2449 Q 208.9796 26.12245 261.2245 0.0 Q 313.4694 -26.12245 339.59183 0.0 Q 339.59183 26.12245 705.30615 78.36735 Q 1097.1428 104.4898 1097.1428 130.61224 Q 1097.1428 156.7347 1175.5103 182.85715 Q 1227.7551 235.10205 1332.2449 235.10205 Q 1410.6123 235.10205 1410.6123 261.2245 Q 1384.4899 287.34695 1384.4899 313.4694 z" svg:height="4.4408164mm" draw:style-name="style-172" svg:viewBox="0.0 0.0 1488.9796 444.08163" svg:width="14.889796mm" svg:x="18.02449mm" svg:y="208.71837mm"/>
          <draw:path svg:d="M 365.7143 0.0 L 444.08163 0.0 L 444.08163 0.0 Q 444.08163 26.12245 444.08163 26.12245 L 470.2041 26.12245 L 470.2041 26.12245 L 470.2041 26.12245 L 470.2041 52.2449 L 470.2041 52.2449 L 470.2041 78.36735 Q 470.2041 78.36735 417.9592 78.36735 Q 365.7143 78.36735 339.59183 130.61224 Q 339.59183 208.9796 391.83673 235.10205 Q 444.08163 235.10205 417.9592 261.2245 Q 365.7143 287.34695 365.7143 287.34695 L 365.7143 287.34695 L 365.7143 313.4694 L 365.7143 313.4694 L 391.83673 339.59183 L 391.83673 365.7143 L 365.7143 365.7143 L 339.59183 391.83673 L 339.59183 391.83673 L 339.59183 391.83673 L 261.2245 391.83673 L 208.9796 391.83673 L 182.85715 391.83673 L 156.7347 391.83673 L 130.61224 391.83673 L 104.4898 391.83673 L 78.36735 365.7143 L 52.2449 339.59183 L 52.2449 339.59183 L 52.2449 339.59183 L 26.12245 287.34695 L -3.6379788E-12 235.10205 L -3.6379788E-12 235.10205 L -3.6379788E-12 235.10205 L 78.36735 182.85715 Q 156.7347 156.7347 235.10205 130.61224 Q 287.34695 130.61224 261.2245 104.4898 Q 261.2245 78.36735 208.9796 52.2449 L 182.85715 52.2449 L 208.9796 26.12245 Q 261.2245 26.12245 365.7143 0.0 z" svg:height="3.9183674mm" draw:style-name="style-173" svg:viewBox="0.0 0.0 470.2041 391.83673" svg:width="4.7020407mm" svg:x="194.35103mm" svg:y="195.13469mm"/>
          <draw:path svg:d="M 522.449 0.0 L 600.81635 0.0 L 600.81635 0.0 Q 600.81635 26.12245 548.5714 26.12245 Q 522.449 26.12245 496.32654 104.4898 L 496.32654 156.7347 L 470.2041 182.85715 Q 470.2041 235.10205 809.79596 235.10205 Q 1123.2654 235.10205 1123.2654 156.7347 Q 1149.3878 78.36735 1175.5103 78.36735 L 1227.7551 78.36735 L 1227.7551 104.4898 L 1227.7551 130.61224 L 1358.3673 130.61224 Q 1488.9796 156.7347 1541.2245 182.85715 Q 1567.3469 235.10205 1697.9592 235.10205 Q 1802.449 235.10205 1802.449 208.9796 L 1802.449 208.9796 L 1828.5714 208.9796 L 1828.5714 235.10205 L 1828.5714 235.10205 L 1854.6938 235.10205 L 1828.5714 339.59183 Q 1802.449 444.08163 1906.9388 470.2041 Q 2037.551 496.32654 2037.551 496.32654 L 2037.551 496.32654 L 2011.4286 496.32654 Q 1985.3062 496.32654 1959.1837 522.449 Q 1933.0613 548.5714 1802.449 548.5714 L 1671.8368 600.81635 L 1671.8368 600.81635 L 1645.7144 600.81635 L 1645.7144 600.81635 L 1645.7144 600.81635 L 1619.5919 626.9388 L 1593.4694 653.0612 L 1567.3469 653.0612 L 1541.2245 653.0612 L 1541.2245 679.18365 L 1541.2245 679.18365 L 1541.2245 679.18365 Q 1541.2245 679.18365 1515.102 653.0612 L 1488.9796 600.81635 L 1384.4899 600.81635 Q 1306.1224 600.81635 1227.7551 574.6939 L 1149.3878 548.5714 L 1123.2654 574.6939 L 1071.0204 600.81635 L 1071.0204 600.81635 L 1071.0204 600.81635 L 1097.1428 626.9388 L 1097.1428 653.0612 L 1071.0204 653.0612 L 1044.898 653.0612 L 1044.898 679.18365 L 1071.0204 679.18365 L 1071.0204 705.30615 Q 1071.0204 731.4286 1097.1428 731.4286 Q 1123.2654 757.551 1175.5103 757.551 L 1201.6327 757.551 L 1201.6327 783.67346 L 1227.7551 809.79596 L 1227.7551 809.79596 L 1227.7551 809.79596 L 1227.7551 835.9184 L 1227.7551 835.9184 L 1253.8776 862.04083 L 1280.0 888.16327 L 1280.0 888.16327 L 1280.0 914.2857 L 1175.5103 914.2857 L 1097.1428 914.2857 L 1044.898 914.2857 Q 992.6531 914.2857 914.2857 914.2857 Q 835.9184 914.2857 809.79596 862.04083 Q 809.79596 809.79596 783.67346 809.79596 Q 757.551 835.9184 731.4286 862.04083 Q 705.30615 862.04083 705.30615 888.16327 Q 705.30615 914.2857 626.9388 914.2857 L 548.5714 914.2857 L 522.449 888.16327 L 496.32654 888.16327 L 444.08163 888.16327 L 365.7143 888.16327 L 365.7143 862.04083 L 339.59183 862.04083 L 339.59183 862.04083 L 339.59183 862.04083 L 339.59183 835.9184 L 339.59183 809.79596 L 365.7143 809.79596 Q 391.83673 783.67346 365.7143 783.67346 Q 365.7143 757.551 417.9592 757.551 L 470.2041 757.551 L 470.2041 731.4286 L 444.08163 731.4286 L 444.08163 731.4286 L 444.08163 705.30615 L 391.83673 705.30615 Q 365.7143 705.30615 261.2245 653.0612 L 156.7347 653.0612 L 156.7347 626.9388 L 182.85715 626.9388 L 182.85715 600.81635 L 182.85715 548.5714 L 156.7347 548.5714 L 156.7347 548.5714 L 156.7347 522.449 L 156.7347 522.449 L 182.85715 522.449 Q 235.10205 548.5714 287.34695 522.449 Q 313.4694 496.32654 339.59183 496.32654 L 365.7143 496.32654 L 391.83673 470.2041 L 417.9592 444.08163 L 391.83673 444.08163 L 365.7143 444.08163 L 313.4694 417.9592 Q 261.2245 391.83673 235.10205 391.83673 Q 208.9796 391.83673 104.4898 365.7143 L 0.0 339.59183 L 0.0 339.59183 L 0.0 313.4694 L 0.0 313.4694 L 26.12245 313.4694 L 26.12245 287.34695 L 26.12245 287.34695 L 52.2449 287.34695 L 78.36735 287.34695 L 104.4898 261.2245 L 130.61224 235.10205 L 235.10205 235.10205 L 313.4694 235.10205 L 313.4694 208.9796 Q 287.34695 208.9796 287.34695 182.85715 Q 235.10205 156.7347 287.34695 130.61224 Q 313.4694 130.61224 313.4694 104.4898 L 313.4694 78.36735 L 391.83673 52.2449 Q 444.08163 26.12245 522.449 0.0 z" svg:height="9.142858mm" draw:style-name="style-174" svg:viewBox="0.0 0.0 2037.551 914.2857" svg:width="20.375511mm" svg:x="264.62042mm" svg:y="164.83266mm"/>
          <draw:path svg:d="M 966.53064 26.12245 L 992.6531 0.0 L 1018.7755 26.12245 Q 1044.898 26.12245 1044.898 78.36735 Q 1018.7755 104.4898 1044.898 130.61224 Q 1097.1428 130.61224 1097.1428 182.85715 Q 1097.1428 235.10205 1149.3878 235.10205 Q 1201.6327 235.10205 1175.5103 261.2245 Q 1149.3878 287.34695 1175.5103 287.34695 Q 1201.6327 287.34695 1201.6327 313.4694 Q 1175.5103 339.59183 1227.7551 339.59183 Q 1280.0 339.59183 1332.2449 313.4694 L 1384.4899 313.4694 L 1384.4899 313.4694 L 1384.4899 339.59183 L 1384.4899 339.59183 L 1358.3673 339.59183 L 1358.3673 339.59183 L 1358.3673 339.59183 L 1358.3673 365.7143 L 1358.3673 365.7143 L 1332.2449 365.7143 L 1332.2449 391.83673 L 1332.2449 391.83673 L 1358.3673 391.83673 L 1358.3673 391.83673 L 1358.3673 391.83673 L 1384.4899 417.9592 Q 1410.6123 444.08163 1436.7347 470.2041 Q 1436.7347 496.32654 1384.4899 522.449 Q 1358.3673 548.5714 1332.2449 548.5714 L 1332.2449 574.6939 L 1149.3878 574.6939 Q 992.6531 574.6939 992.6531 600.81635 Q 992.6531 626.9388 888.16327 626.9388 Q 757.551 600.81635 522.449 626.9388 L 261.2245 653.0612 L 208.9796 653.0612 L 156.7347 653.0612 L 78.36735 626.9388 L 0.0 626.9388 L 0.0 600.81635 L 0.0 600.81635 L 26.12245 600.81635 L 26.12245 600.81635 L 26.12245 574.6939 L 52.2449 574.6939 L 52.2449 574.6939 L 52.2449 548.5714 L 26.12245 548.5714 L 0.0 548.5714 L 130.61224 522.449 Q 261.2245 522.449 235.10205 496.32654 Q 208.9796 444.08163 235.10205 417.9592 Q 261.2245 391.83673 417.9592 391.83673 Q 574.6939 365.7143 574.6939 339.59183 Q 574.6939 313.4694 679.18365 287.34695 Q 809.79596 235.10205 783.67346 235.10205 L 783.67346 208.9796 L 835.9184 208.9796 Q 914.2857 208.9796 914.2857 130.61224 Q 940.4082 78.36735 966.53064 26.12245 z" svg:height="6.5306125mm" draw:style-name="style-175" svg:viewBox="0.0 0.0 1436.7347 653.0612" svg:width="14.367347mm" svg:x="31.869389mm" svg:y="173.19183mm"/>
          <draw:path svg:d="M 287.34695 1.8189894E-12 L 287.34695 1.8189894E-12 L 261.2245 104.4898 Q 235.10205 208.9796 261.2245 235.10205 Q 287.34695 235.10205 313.4694 235.10205 Q 339.59183 235.10205 365.7143 287.34695 Q 391.83673 313.4694 391.83673 339.59183 L 391.83673 365.7143 L 339.59183 365.7143 Q 313.4694 391.83673 287.34695 417.9592 Q 287.34695 444.08163 261.2245 444.08163 L 235.10205 444.08163 L 235.10205 444.08163 L 235.10205 417.9592 L 235.10205 417.9592 Q 208.9796 391.83673 130.61224 391.83673 L 78.36735 391.83673 L 52.2449 391.83673 L 26.12245 391.83673 L 26.12245 365.7143 L 26.12245 365.7143 L 0.0 182.85715 L 0.0 26.12245 L 0.0 26.12245 L 26.12245 26.12245 L 26.12245 26.12245 L 26.12245 26.12245 L 26.12245 52.2449 L 26.12245 52.2449 L 52.2449 52.2449 L 52.2449 78.36735 L 78.36735 78.36735 Q 130.61224 78.36735 182.85715 78.36735 Q 235.10205 52.2449 235.10205 26.12245 Q 261.2245 -26.12245 287.34695 1.8189894E-12 z" svg:height="4.4408164mm" draw:style-name="style-176" svg:viewBox="0.0 0.0 391.83673 444.08163" svg:width="3.9183674mm" svg:x="105.27347mm" svg:y="93.25714mm"/>
          <draw:path svg:d="M 130.61224 26.12245 L 261.2245 0.0 L 365.7143 0.0 L 470.2041 26.12245 L 496.32654 26.12245 L 522.449 26.12245 L 522.449 52.2449 L 496.32654 52.2449 L 496.32654 52.2449 L 496.32654 78.36735 L 496.32654 78.36735 L 496.32654 78.36735 L 470.2041 78.36735 L 470.2041 78.36735 L 417.9592 104.4898 Q 365.7143 130.61224 339.59183 130.61224 L 313.4694 130.61224 L 313.4694 130.61224 Q 287.34695 130.61224 287.34695 130.61224 L 287.34695 156.7347 L 287.34695 156.7347 Q 287.34695 156.7347 156.7347 130.61224 L 52.2449 130.61224 L 52.2449 104.4898 L 26.12245 104.4898 L 26.12245 104.4898 Q 26.12245 78.36735 0.0 78.36735 Q -26.12245 52.2449 130.61224 26.12245 z" svg:height="1.5673469mm" draw:style-name="style-177" svg:viewBox="0.0 0.0 522.449 156.7347" svg:width="5.2244897mm" svg:x="79.151024mm" svg:y="182.07347mm"/>
          <draw:path svg:d="M 26.12245 0.0 L 52.2449 0.0 L 261.2245 0.0 Q 470.2041 26.12245 470.2041 52.2449 Q 470.2041 104.4898 574.6939 104.4898 Q 679.18365 156.7347 653.0612 156.7347 Q 626.9388 156.7347 626.9388 182.85715 L 626.9388 182.85715 L 574.6939 182.85715 L 496.32654 182.85715 L 417.9592 182.85715 Q 313.4694 156.7347 313.4694 130.61224 Q 339.59183 104.4898 208.9796 104.4898 L 52.2449 104.4898 L 52.2449 78.36735 L 52.2449 78.36735 L 26.12245 78.36735 L 26.12245 52.2449 L 52.2449 52.2449 Q 104.4898 52.2449 52.2449 26.12245 L -1.8189894E-12 0.0 L 26.12245 0.0 z" svg:height="1.8285714mm" draw:style-name="style-178" svg:viewBox="0.0 0.0 653.0612 182.85715" svg:width="6.5306125mm" svg:x="152.5551mm" svg:y="200.09796mm"/>
          <draw:path svg:d="M 783.67346 26.12245 L 783.67346 0.0 L 992.6531 0.0 Q 1175.5103 0.0 1149.3878 26.12245 Q 1149.3878 52.2449 1358.3673 104.4898 Q 1541.2245 104.4898 1593.4694 156.7347 Q 1619.5919 182.85715 1619.5919 208.9796 Q 1619.5919 235.10205 1671.8368 261.2245 Q 1724.0817 261.2245 1776.3265 287.34695 Q 1776.3265 313.4694 1802.449 313.4694 Q 1828.5714 339.59183 1828.5714 313.4694 Q 1828.5714 287.34695 1933.0613 313.4694 Q 2037.551 365.7143 2194.2856 365.7143 Q 2351.0205 365.7143 2351.0205 391.83673 L 2351.0205 391.83673 L 2351.0205 391.83673 Q 2324.898 417.9592 2351.0205 417.9592 L 2351.0205 417.9592 L 2351.0205 417.9592 L 2351.0205 444.08163 L 2351.0205 470.2041 Q 2351.0205 470.2041 2115.9185 522.449 Q 1906.9388 548.5714 1906.9388 574.6939 Q 1906.9388 600.81635 1854.6938 600.81635 Q 1802.449 600.81635 1802.449 626.9388 Q 1802.449 653.0612 1724.0817 679.18365 L 1645.7144 679.18365 L 1671.8368 705.30615 Q 1671.8368 731.4286 1697.9592 783.67346 Q 1697.9592 835.9184 1724.0817 835.9184 L 1750.2041 835.9184 L 1750.2041 862.04083 L 1776.3265 862.04083 L 1776.3265 888.16327 L 1776.3265 888.16327 L 1750.2041 888.16327 L 1750.2041 888.16327 L 1724.0817 914.2857 L 1697.9592 914.2857 L 1619.5919 914.2857 Q 1567.3469 940.4082 1567.3469 940.4082 L 1567.3469 940.4082 L 1567.3469 940.4082 Q 1541.2245 940.4082 1515.102 914.2857 Q 1515.102 888.16327 1410.6123 888.16327 Q 1306.1224 914.2857 1306.1224 940.4082 Q 1306.1224 966.53064 1227.7551 992.6531 Q 1149.3878 992.6531 1044.898 992.6531 Q 914.2857 992.6531 940.4082 966.53064 Q 940.4082 914.2857 914.2857 914.2857 Q 888.16327 940.4082 783.67346 914.2857 Q 705.30615 888.16327 705.30615 914.2857 Q 705.30615 940.4082 626.9388 940.4082 Q 548.5714 940.4082 548.5714 940.4082 Q 574.6939 966.53064 444.08163 966.53064 Q 313.4694 992.6531 261.2245 940.4082 L 182.85715 888.16327 L 182.85715 835.9184 L 182.85715 783.67346 L 208.9796 783.67346 Q 235.10205 783.67346 156.7347 757.551 L 52.2449 731.4286 L 52.2449 757.551 L 52.2449 757.551 L 26.12245 757.551 L 26.12245 731.4286 L 26.12245 731.4286 L 0.0 731.4286 L 0.0 731.4286 L 0.0 731.4286 L 0.0 705.30615 L 0.0 705.30615 L 0.0 705.30615 L 0.0 679.18365 L 0.0 679.18365 L 0.0 679.18365 L 26.12245 679.18365 L 26.12245 679.18365 L 52.2449 653.0612 Q 104.4898 653.0612 104.4898 600.81635 Q 130.61224 548.5714 156.7347 548.5714 Q 182.85715 548.5714 182.85715 522.449 Q 182.85715 470.2041 261.2245 470.2041 L 339.59183 470.2041 L 339.59183 444.08163 L 365.7143 444.08163 L 365.7143 417.9592 L 365.7143 417.9592 L 339.59183 417.9592 L 339.59183 417.9592 L 287.34695 391.83673 Q 235.10205 365.7143 261.2245 339.59183 Q 261.2245 287.34695 208.9796 287.34695 L 182.85715 261.2245 L 182.85715 261.2245 L 156.7347 261.2245 L 156.7347 261.2245 L 156.7347 261.2245 L 156.7347 235.10205 L 156.7347 235.10205 L 182.85715 235.10205 L 182.85715 208.9796 L 182.85715 208.9796 L 208.9796 208.9796 L 208.9796 208.9796 L 208.9796 208.9796 L 235.10205 182.85715 L 261.2245 156.7347 L 261.2245 156.7347 L 261.2245 156.7347 L 287.34695 156.7347 L 313.4694 156.7347 L 365.7143 156.7347 Q 417.9592 156.7347 522.449 156.7347 Q 653.0612 156.7347 731.4286 130.61224 L 809.79596 130.61224 L 809.79596 104.4898 Q 809.79596 78.36735 783.67346 78.36735 Q 731.4286 52.2449 783.67346 52.2449 Q 809.79596 52.2449 783.67346 26.12245 z" svg:height="9.926531mm" draw:style-name="style-179" svg:viewBox="0.0 0.0 2351.0205 992.6531" svg:width="23.510204mm" svg:x="292.04898mm" svg:y="156.21225mm"/>
          <draw:path svg:d="M 1619.5919 182.85715 L 1645.7144 182.85715 L 1645.7144 182.85715 L 1645.7144 208.9796 L 1645.7144 208.9796 L 1619.5919 208.9796 L 1619.5919 208.9796 L 1619.5919 208.9796 L 1619.5919 235.10205 L 1619.5919 235.10205 L 1593.4694 235.10205 L 1593.4694 261.2245 L 1593.4694 261.2245 L 1567.3469 261.2245 L 1567.3469 261.2245 L 1567.3469 261.2245 L 1593.4694 287.34695 L 1619.5919 313.4694 L 1724.0817 313.4694 Q 1802.449 365.7143 1854.6938 365.7143 L 1906.9388 365.7143 L 1906.9388 391.83673 L 1933.0613 417.9592 L 1933.0613 417.9592 L 1933.0613 417.9592 L 1906.9388 444.08163 L 1880.8164 470.2041 L 1880.8164 470.2041 L 1880.8164 470.2041 L 1854.6938 470.2041 L 1854.6938 470.2041 L 1854.6938 496.32654 L 1828.5714 496.32654 L 1828.5714 496.32654 L 1828.5714 522.449 L 1828.5714 522.449 L 1828.5714 522.449 L 1854.6938 522.449 L 1854.6938 522.449 L 1802.449 548.5714 Q 1750.2041 548.5714 1750.2041 574.6939 L 1750.2041 600.81635 L 1724.0817 600.81635 L 1671.8368 626.9388 L 1671.8368 626.9388 L 1671.8368 626.9388 L 1697.9592 653.0612 L 1697.9592 679.18365 L 1671.8368 679.18365 Q 1619.5919 679.18365 1149.3878 679.18365 L 705.30615 679.18365 L 679.18365 679.18365 Q 679.18365 679.18365 522.449 653.0612 Q 365.7143 626.9388 287.34695 626.9388 Q 208.9796 600.81635 208.9796 574.6939 Q 208.9796 522.449 130.61224 522.449 L 52.2449 522.449 L 52.2449 522.449 L 52.2449 522.449 L 104.4898 496.32654 L 156.7347 470.2041 L 104.4898 470.2041 L 52.2449 470.2041 L 26.12245 444.08163 L 0.0 417.9592 L 52.2449 417.9592 Q 130.61224 417.9592 104.4898 391.83673 Q 104.4898 365.7143 130.61224 365.7143 L 182.85715 339.59183 L 182.85715 313.4694 L 182.85715 287.34695 L 104.4898 287.34695 L 26.12245 261.2245 L 26.12245 261.2245 L 52.2449 261.2245 L 52.2449 235.10205 L 52.2449 208.9796 L 78.36735 208.9796 Q 104.4898 208.9796 156.7347 208.9796 L 208.9796 208.9796 L 156.7347 208.9796 Q 130.61224 208.9796 130.61224 182.85715 L 104.4898 182.85715 L 104.4898 182.85715 L 104.4898 156.7347 L 104.4898 156.7347 L 104.4898 156.7347 L 156.7347 156.7347 L 182.85715 156.7347 L 156.7347 130.61224 L 130.61224 104.4898 L 261.2245 78.36735 Q 417.9592 52.2449 417.9592 26.12245 Q 417.9592 0.0 470.2041 0.0 Q 522.449 0.0 496.32654 26.12245 Q 470.2041 52.2449 496.32654 78.36735 Q 522.449 104.4898 626.9388 78.36735 Q 705.30615 52.2449 783.67346 52.2449 Q 862.04083 52.2449 1097.1428 130.61224 Q 1332.2449 208.9796 1462.8572 208.9796 Q 1593.4694 208.9796 1619.5919 182.85715 z" svg:height="6.7918367mm" draw:style-name="style-180" svg:viewBox="0.0 0.0 1933.0613 679.18365" svg:width="19.330612mm" svg:x="75.755104mm" svg:y="174.49796mm"/>
          <draw:path svg:d="M 1410.6123 52.2449 L 1462.8572 52.2449 L 1541.2245 130.61224 Q 1593.4694 182.85715 1593.4694 182.85715 Q 1593.4694 208.9796 1619.5919 235.10205 L 1619.5919 261.2245 L 1593.4694 261.2245 L 1593.4694 261.2245 L 1593.4694 261.2245 Q 1567.3469 235.10205 1567.3469 235.10205 L 1567.3469 235.10205 L 1541.2245 235.10205 Q 1541.2245 235.10205 1384.4899 208.9796 L 1253.8776 182.85715 L 1227.7551 208.9796 Q 1201.6327 235.10205 1149.3878 235.10205 Q 1097.1428 287.34695 1097.1428 287.34695 L 1097.1428 339.59183 L 1123.2654 339.59183 L 1149.3878 339.59183 L 1201.6327 365.7143 L 1253.8776 391.83673 L 1410.6123 391.83673 Q 1567.3469 391.83673 1567.3469 417.9592 L 1567.3469 417.9592 L 1541.2245 417.9592 Q 1541.2245 444.08163 1541.2245 444.08163 Q 1515.102 444.08163 1436.7347 496.32654 L 1358.3673 496.32654 L 1332.2449 496.32654 L 1280.0 496.32654 L 1253.8776 496.32654 Q 1227.7551 496.32654 1227.7551 522.449 Q 1227.7551 522.449 1201.6327 548.5714 Q 1175.5103 548.5714 1149.3878 548.5714 Q 1123.2654 522.449 1071.0204 496.32654 Q 992.6531 444.08163 966.53064 444.08163 Q 940.4082 444.08163 888.16327 470.2041 Q 862.04083 496.32654 757.551 444.08163 Q 679.18365 391.83673 600.81635 391.83673 Q 522.449 391.83673 496.32654 365.7143 Q 470.2041 339.59183 391.83673 339.59183 L 339.59183 339.59183 L 339.59183 339.59183 Q 313.4694 339.59183 339.59183 365.7143 L 339.59183 365.7143 L 339.59183 391.83673 L 339.59183 391.83673 L 287.34695 391.83673 Q 261.2245 391.83673 261.2245 365.7143 Q 287.34695 339.59183 130.61224 339.59183 L 0.0 313.4694 L 0.0 313.4694 L 0.0 287.34695 L 26.12245 287.34695 Q 78.36735 287.34695 52.2449 235.10205 L 26.12245 235.10205 L 78.36735 208.9796 L 104.4898 182.85715 L 104.4898 182.85715 L 78.36735 182.85715 L 78.36735 182.85715 L 78.36735 182.85715 L 78.36735 156.7347 L 78.36735 156.7347 L 52.2449 156.7347 L 52.2449 130.61224 L 52.2449 130.61224 L 78.36735 130.61224 L 78.36735 104.4898 Q 78.36735 78.36735 52.2449 78.36735 L 26.12245 78.36735 L 26.12245 52.2449 L 26.12245 52.2449 L 26.12245 26.12245 L 26.12245 26.12245 L 26.12245 26.12245 L 26.12245 0.0 L 235.10205 0.0 Q 417.9592 26.12245 391.83673 26.12245 Q 391.83673 26.12245 417.9592 52.2449 Q 444.08163 78.36735 444.08163 104.4898 Q 470.2041 130.61224 757.551 104.4898 Q 1071.0204 78.36735 1227.7551 78.36735 Q 1358.3673 78.36735 1410.6123 52.2449 z" svg:height="5.4857144mm" draw:style-name="style-181" svg:viewBox="0.0 0.0 1619.5919 548.5714" svg:width="16.195919mm" svg:x="219.16734mm" svg:y="183.64082mm"/>
          <draw:path svg:d="M 1149.3878 1.8189894E-12 L 1227.7551 1.8189894E-12 L 1227.7551 1.8189894E-12 Q 1227.7551 1.8189894E-12 1227.7551 52.2449 Q 1227.7551 104.4898 1071.0204 104.4898 L 940.4082 104.4898 L 940.4082 130.61224 L 914.2857 130.61224 L 914.2857 130.61224 L 914.2857 156.7347 L 940.4082 156.7347 L 966.53064 156.7347 L 1018.7755 182.85715 Q 1044.898 208.9796 1044.898 208.9796 L 1018.7755 208.9796 L 1018.7755 208.9796 L 1018.7755 208.9796 L 992.6531 235.10205 L 966.53064 261.2245 L 966.53064 261.2245 L 966.53064 261.2245 L 992.6531 261.2245 L 992.6531 261.2245 L 992.6531 287.34695 L 1018.7755 287.34695 L 1018.7755 313.4694 L 1018.7755 339.59183 L 992.6531 339.59183 L 966.53064 365.7143 L 966.53064 365.7143 L 966.53064 365.7143 L 940.4082 365.7143 L 940.4082 365.7143 L 966.53064 365.7143 L 992.6531 365.7143 L 1201.6327 391.83673 Q 1410.6123 417.9592 1436.7347 417.9592 L 1488.9796 417.9592 L 1488.9796 470.2041 Q 1488.9796 522.449 1436.7347 522.449 Q 1410.6123 522.449 1436.7347 548.5714 Q 1436.7347 574.6939 1306.1224 574.6939 Q 1175.5103 600.81635 1175.5103 653.0612 L 1175.5103 705.30615 L 1201.6327 705.30615 L 1201.6327 731.4286 L 1201.6327 731.4286 L 1227.7551 731.4286 L 1227.7551 731.4286 L 1227.7551 731.4286 L 1175.5103 757.551 L 1149.3878 757.551 L 1123.2654 757.551 Q 1123.2654 731.4286 1097.1428 731.4286 Q 1071.0204 705.30615 1044.898 757.551 Q 1018.7755 809.79596 940.4082 783.67346 Q 862.04083 783.67346 862.04083 757.551 Q 862.04083 731.4286 783.67346 731.4286 L 705.30615 731.4286 L 705.30615 705.30615 Q 705.30615 679.18365 626.9388 653.0612 Q 548.5714 626.9388 548.5714 600.81635 Q 574.6939 574.6939 548.5714 574.6939 Q 496.32654 574.6939 496.32654 522.449 Q 522.449 496.32654 391.83673 522.449 L 261.2245 574.6939 L 261.2245 574.6939 Q 235.10205 548.5714 182.85715 522.449 L 104.4898 522.449 L 78.36735 522.449 L 26.12245 522.449 L 26.12245 522.449 L 26.12245 522.449 L 52.2449 496.32654 L 78.36735 496.32654 L 78.36735 470.2041 Q 78.36735 444.08163 78.36735 417.9592 Q 78.36735 391.83673 52.2449 365.7143 Q 26.12245 365.7143 52.2449 339.59183 Q 78.36735 339.59183 78.36735 313.4694 Q 78.36735 261.2245 130.61224 235.10205 Q 156.7347 208.9796 78.36735 208.9796 Q 0.0 208.9796 0.0 156.7347 L 26.12245 104.4898 L 26.12245 78.36735 L 26.12245 52.2449 L 0.0 26.12245 L 0.0 1.8189894E-12 L 26.12245 1.8189894E-12 L 52.2449 1.8189894E-12 L 78.36735 26.12245 L 130.61224 52.2449 L 104.4898 52.2449 L 78.36735 52.2449 L 182.85715 78.36735 Q 261.2245 78.36735 287.34695 52.2449 Q 287.34695 1.8189894E-12 496.32654 1.8189894E-12 Q 731.4286 1.8189894E-12 914.2857 26.12245 Q 1071.0204 52.2449 1071.0204 26.12245 Q 1071.0204 1.8189894E-12 1149.3878 1.8189894E-12 z" svg:height="7.836735mm" draw:style-name="style-182" svg:viewBox="0.0 0.0 1488.9796 783.67346" svg:width="14.889796mm" svg:x="184.68571mm" svg:y="144.71837mm"/>
          <draw:path svg:d="M 1750.2041 0.0 L 1906.9388 0.0 L 2037.551 0.0 Q 2168.1633 0.0 2194.2856 26.12245 Q 2220.4082 52.2449 2298.7756 52.2449 Q 2351.0205 52.2449 2351.0205 78.36735 Q 2351.0205 104.4898 2403.2654 104.4898 Q 2455.5103 104.4898 2455.5103 104.4898 L 2455.5103 130.61224 L 2377.1428 156.7347 Q 2298.7756 156.7347 2272.653 182.85715 L 2246.5308 208.9796 L 2168.1633 208.9796 L 2089.796 208.9796 L 2089.796 235.10205 L 2089.796 261.2245 L 2403.2654 287.34695 Q 2716.7346 313.4694 2795.102 287.34695 Q 2873.4695 261.2245 2899.5918 261.2245 L 2925.7144 261.2245 L 2899.5918 313.4694 Q 2873.4695 365.7143 2821.2246 365.7143 Q 2768.9797 391.83673 2768.9797 417.9592 Q 2795.102 470.2041 2795.102 470.2041 L 2768.9797 470.2041 L 2768.9797 470.2041 L 2768.9797 496.32654 L 2742.8572 522.449 Q 2716.7346 574.6939 2690.6123 626.9388 Q 2690.6123 705.30615 2612.2449 705.30615 L 2560.0 705.30615 L 2455.5103 705.30615 Q 2351.0205 679.18365 2351.0205 679.18365 Q 2351.0205 679.18365 1880.8164 653.0612 Q 1384.4899 626.9388 1280.0 653.0612 L 1149.3878 679.18365 L 1149.3878 679.18365 L 1149.3878 679.18365 L 1123.2654 705.30615 L 1097.1428 731.4286 L 1097.1428 731.4286 L 1097.1428 731.4286 L 1071.0204 731.4286 L 1071.0204 731.4286 L 1071.0204 757.551 L 1044.898 757.551 L 1044.898 783.67346 L 1044.898 809.79596 L 1071.0204 809.79596 L 1071.0204 835.9184 L 1097.1428 835.9184 L 1123.2654 835.9184 L 1123.2654 862.04083 L 1097.1428 862.04083 L 1097.1428 862.04083 L 1097.1428 888.16327 L 1097.1428 888.16327 L 1097.1428 888.16327 L 1123.2654 940.4082 L 1123.2654 992.6531 L 1201.6327 992.6531 L 1253.8776 992.6531 L 1253.8776 1018.7755 L 1253.8776 1018.7755 L 1280.0 1044.898 L 1280.0 1044.898 L 1149.3878 1044.898 Q 1044.898 1044.898 992.6531 1044.898 Q 966.53064 1044.898 862.04083 992.6531 Q 757.551 940.4082 653.0612 992.6531 Q 548.5714 992.6531 313.4694 992.6531 L 104.4898 966.53064 L 104.4898 940.4082 L 104.4898 940.4082 L 78.36735 940.4082 L 78.36735 940.4082 L 78.36735 914.2857 L 104.4898 914.2857 L 104.4898 914.2857 L 104.4898 888.16327 L 130.61224 888.16327 L 156.7347 888.16327 L 156.7347 862.04083 L 156.7347 835.9184 L 130.61224 835.9184 L 104.4898 835.9184 L 104.4898 809.79596 L 104.4898 809.79596 L 130.61224 809.79596 L 130.61224 783.67346 L 130.61224 783.67346 L 104.4898 783.67346 L 104.4898 783.67346 L 104.4898 783.67346 L 52.2449 757.551 L 0.0 731.4286 L 0.0 731.4286 L 0.0 731.4286 L 208.9796 731.4286 L 391.83673 731.4286 L 417.9592 705.30615 L 444.08163 679.18365 L 470.2041 679.18365 L 496.32654 679.18365 L 496.32654 653.0612 L 496.32654 626.9388 L 470.2041 626.9388 L 444.08163 626.9388 L 339.59183 600.81635 L 235.10205 574.6939 L 235.10205 574.6939 L 235.10205 574.6939 L 261.2245 574.6939 L 287.34695 574.6939 L 287.34695 548.5714 L 313.4694 522.449 L 313.4694 522.449 Q 313.4694 522.449 339.59183 496.32654 Q 365.7143 470.2041 313.4694 470.2041 L 287.34695 470.2041 L 287.34695 444.08163 L 313.4694 444.08163 L 313.4694 444.08163 L 313.4694 417.9592 L 365.7143 417.9592 L 391.83673 417.9592 L 391.83673 391.83673 L 417.9592 391.83673 L 417.9592 365.7143 L 417.9592 339.59183 L 391.83673 339.59183 Q 391.83673 313.4694 391.83673 313.4694 Q 365.7143 313.4694 391.83673 261.2245 L 417.9592 235.10205 L 626.9388 235.10205 Q 835.9184 208.9796 835.9184 182.85715 Q 862.04083 156.7347 940.4082 156.7347 Q 992.6531 130.61224 966.53064 78.36735 L 940.4082 26.12245 L 1253.8776 26.12245 Q 1593.4694 0.0 1750.2041 0.0 z" svg:height="10.448979mm" draw:style-name="style-183" svg:viewBox="0.0 0.0 2925.7144 1044.898" svg:width="29.257143mm" svg:x="14.106123mm" svg:y="168.22858mm"/>
          <draw:path svg:d="M 339.59183 52.2449 L 417.9592 52.2449 L 417.9592 78.36735 Q 444.08163 104.4898 444.08163 130.61224 L 444.08163 130.61224 L 444.08163 130.61224 Q 444.08163 156.7347 208.9796 182.85715 L 0.0 182.85715 L 0.0 156.7347 L 0.0 130.61224 L 78.36735 78.36735 Q 156.7347 26.12245 208.9796 0.0 Q 261.2245 0.0 261.2245 26.12245 Q 261.2245 52.2449 339.59183 52.2449 z" svg:height="1.8285714mm" draw:style-name="style-184" svg:viewBox="0.0 0.0 444.08163 182.85715" svg:width="4.4408164mm" svg:x="235.36327mm" svg:y="160.13062mm"/>
          <draw:path svg:d="M 862.04083 0.0 L 888.16327 0.0 L 888.16327 208.9796 L 888.16327 417.9592 L 653.0612 417.9592 Q 417.9592 391.83673 391.83673 417.9592 Q 339.59183 444.08163 313.4694 417.9592 Q 287.34695 391.83673 235.10205 417.9592 Q 156.7347 444.08163 156.7347 417.9592 Q 156.7347 391.83673 130.61224 391.83673 L 104.4898 391.83673 L 104.4898 365.7143 L 78.36735 339.59183 L 78.36735 313.4694 L 78.36735 287.34695 L 26.12245 287.34695 L 3.6379788E-12 287.34695 L 3.6379788E-12 261.2245 L 3.6379788E-12 261.2245 L 3.6379788E-12 261.2245 L 26.12245 261.2245 L 26.12245 235.10205 L 26.12245 182.85715 L 52.2449 182.85715 L 52.2449 182.85715 L 52.2449 156.7347 L 78.36735 156.7347 L 78.36735 156.7347 L 78.36735 130.61224 L 78.36735 130.61224 L 78.36735 130.61224 L 104.4898 130.61224 L 104.4898 130.61224 L 130.61224 104.4898 Q 156.7347 104.4898 156.7347 78.36735 Q 156.7347 52.2449 339.59183 26.12245 Q 548.5714 26.12245 548.5714 0.0 Q 548.5714 -26.12245 653.0612 0.0 Q 731.4286 26.12245 809.79596 0.0 Q 862.04083 -26.12245 862.04083 0.0 z" svg:height="4.179592mm" draw:style-name="style-185" svg:viewBox="0.0 0.0 888.16327 417.9592" svg:width="8.881633mm" svg:x="311.11838mm" svg:y="146.02449mm"/>
          <draw:path svg:d="M 653.0612 26.12245 L 653.0612 26.12245 L 548.5714 52.2449 Q 470.2041 78.36735 470.2041 104.4898 L 470.2041 104.4898 L 339.59183 104.4898 L 235.10205 78.36735 L 130.61224 78.36735 L 0.0 78.36735 L 26.12245 52.2449 L 52.2449 26.12245 L 130.61224 26.12245 L 208.9796 26.12245 L 444.08163 3.6379788E-12 Q 653.0612 3.6379788E-12 653.0612 26.12245 z" svg:height="1.044898mm" draw:style-name="style-186" svg:viewBox="0.0 0.0 653.0612 104.4898" svg:width="6.5306125mm" svg:x="15.412245mm" svg:y="202.97144mm"/>
          <draw:path svg:d="M 444.08163 26.12245 L 444.08163 0.0 L 522.449 26.12245 Q 626.9388 26.12245 731.4286 52.2449 L 809.79596 78.36735 L 731.4286 78.36735 Q 679.18365 78.36735 679.18365 104.4898 L 679.18365 130.61224 L 705.30615 182.85715 L 705.30615 235.10205 L 731.4286 235.10205 L 783.67346 235.10205 L 1044.898 208.9796 Q 1280.0 208.9796 1306.1224 156.7347 Q 1306.1224 104.4898 1332.2449 104.4898 Q 1358.3673 78.36735 1436.7347 78.36735 L 1515.102 78.36735 L 1462.8572 52.2449 Q 1436.7347 52.2449 1436.7347 26.12245 L 1436.7347 0.0 L 1567.3469 26.12245 Q 1697.9592 26.12245 1776.3265 52.2449 Q 1828.5714 78.36735 1828.5714 104.4898 Q 1828.5714 130.61224 1959.1837 130.61224 Q 2089.796 130.61224 2089.796 208.9796 Q 2089.796 287.34695 2089.796 287.34695 L 2089.796 287.34695 L 2089.796 287.34695 L 2115.9185 287.34695 L 2142.0408 313.4694 Q 2142.0408 339.59183 2142.0408 339.59183 L 2142.0408 339.59183 L 2115.9185 339.59183 L 2115.9185 339.59183 L 2115.9185 365.7143 L 2089.796 365.7143 L 2089.796 365.7143 L 2089.796 391.83673 L 2168.1633 444.08163 Q 2246.5308 496.32654 2246.5308 496.32654 Q 2246.5308 522.449 2246.5308 548.5714 L 2246.5308 574.6939 L 2246.5308 574.6939 L 2246.5308 600.81635 L 2246.5308 600.81635 L 2246.5308 600.81635 L 2220.4082 653.0612 L 2194.2856 679.18365 L 2194.2856 679.18365 L 2194.2856 705.30615 L 2194.2856 705.30615 L 2220.4082 705.30615 L 2220.4082 705.30615 L 2220.4082 705.30615 L 2194.2856 731.4286 L 2168.1633 757.551 L 2142.0408 757.551 Q 2115.9185 757.551 1828.5714 757.551 L 1541.2245 757.551 L 1541.2245 783.67346 L 1567.3469 783.67346 L 1567.3469 783.67346 L 1567.3469 809.79596 L 1567.3469 809.79596 L 1567.3469 809.79596 L 1541.2245 809.79596 L 1541.2245 809.79596 L 1541.2245 835.9184 L 1515.102 835.9184 L 1515.102 835.9184 L 1515.102 862.04083 L 1515.102 862.04083 L 1515.102 862.04083 L 1488.9796 862.04083 L 1488.9796 862.04083 L 1488.9796 888.16327 L 1462.8572 888.16327 L 1462.8572 914.2857 L 1462.8572 914.2857 L 1436.7347 914.2857 Q 1410.6123 914.2857 1306.1224 940.4082 Q 1175.5103 966.53064 1175.5103 940.4082 Q 1149.3878 914.2857 1097.1428 914.2857 L 1018.7755 888.16327 L 1018.7755 888.16327 Q 1018.7755 862.04083 835.9184 835.9184 L 679.18365 809.79596 L 679.18365 783.67346 L 679.18365 783.67346 L 679.18365 757.551 L 679.18365 705.30615 L 679.18365 679.18365 L 679.18365 653.0612 L 653.0612 626.9388 Q 653.0612 600.81635 731.4286 600.81635 L 835.9184 600.81635 L 835.9184 574.6939 L 835.9184 574.6939 L 809.79596 574.6939 L 809.79596 548.5714 L 757.551 548.5714 L 705.30615 548.5714 L 731.4286 522.449 L 757.551 496.32654 L 705.30615 496.32654 Q 653.0612 496.32654 470.2041 444.08163 Q 287.34695 391.83673 313.4694 365.7143 Q 313.4694 339.59183 156.7347 339.59183 L 0.0 339.59183 L 0.0 313.4694 L 0.0 287.34695 L 208.9796 261.2245 Q 417.9592 235.10205 417.9592 182.85715 Q 470.2041 104.4898 496.32654 78.36735 Q 522.449 26.12245 470.2041 26.12245 L 444.08163 26.12245 L 444.08163 26.12245 z" svg:height="9.404081mm" draw:style-name="style-187" svg:viewBox="0.0 0.0 2246.5308 940.4082" svg:width="22.465307mm" svg:x="107.10204mm" svg:y="161.69797mm"/>
          <draw:path svg:d="M 522.449 0.0 L 548.5714 0.0 L 548.5714 0.0 L 548.5714 0.0 L 548.5714 26.12245 L 574.6939 26.12245 L 574.6939 26.12245 L 574.6939 52.2449 L 600.81635 52.2449 L 626.9388 52.2449 L 626.9388 78.36735 Q 626.9388 104.4898 731.4286 104.4898 Q 835.9184 104.4898 835.9184 130.61224 Q 835.9184 156.7347 809.79596 156.7347 Q 783.67346 156.7347 731.4286 156.7347 L 705.30615 156.7347 L 626.9388 156.7347 Q 522.449 156.7347 522.449 182.85715 L 496.32654 208.9796 L 470.2041 208.9796 L 444.08163 208.9796 L 417.9592 182.85715 L 365.7143 182.85715 L 365.7143 208.9796 L 365.7143 235.10205 L 391.83673 235.10205 L 391.83673 261.2245 L 417.9592 261.2245 L 417.9592 261.2245 L 417.9592 261.2245 Q 417.9592 261.2245 313.4694 261.2245 L 182.85715 261.2245 L 104.4898 261.2245 L 0.0 261.2245 L 0.0 235.10205 L 0.0 235.10205 L 26.12245 208.9796 L 26.12245 182.85715 L 78.36735 182.85715 L 130.61224 156.7347 L 130.61224 156.7347 L 104.4898 156.7347 L 104.4898 156.7347 L 104.4898 156.7347 L 104.4898 130.61224 L 104.4898 130.61224 L 78.36735 104.4898 L 78.36735 78.36735 L 104.4898 78.36735 L 130.61224 52.2449 L 339.59183 52.2449 Q 522.449 52.2449 522.449 26.12245 Q 496.32654 0.0 522.449 0.0 z" svg:height="2.6122448mm" draw:style-name="style-188" svg:viewBox="0.0 0.0 835.9184 261.2245" svg:width="8.359184mm" svg:x="273.2408mm" svg:y="178.1551mm"/>
          <draw:path svg:d="M 0.0 26.12245 L 0.0 0.0 L 52.2449 26.12245 Q 104.4898 26.12245 182.85715 26.12245 L 287.34695 26.12245 L 287.34695 26.12245 L 287.34695 26.12245 L 287.34695 52.2449 L 287.34695 52.2449 L 261.2245 52.2449 L 261.2245 78.36735 L 287.34695 78.36735 L 313.4694 78.36735 L 365.7143 104.4898 L 417.9592 130.61224 L 417.9592 130.61224 L 444.08163 130.61224 L 444.08163 130.61224 Q 444.08163 130.61224 470.2041 156.7347 L 496.32654 182.85715 L 548.5714 182.85715 L 574.6939 182.85715 L 574.6939 208.9796 L 600.81635 208.9796 L 600.81635 208.9796 L 600.81635 235.10205 L 496.32654 235.10205 Q 417.9592 287.34695 496.32654 287.34695 L 548.5714 287.34695 L 496.32654 313.4694 L 417.9592 313.4694 L 235.10205 313.4694 L 78.36735 313.4694 L 78.36735 287.34695 L 78.36735 287.34695 L 52.2449 235.10205 Q 52.2449 208.9796 78.36735 208.9796 Q 104.4898 182.85715 78.36735 182.85715 Q 26.12245 130.61224 26.12245 104.4898 Q 52.2449 52.2449 26.12245 52.2449 Q 0.0 52.2449 0.0 26.12245 z" svg:height="3.1346939mm" draw:style-name="style-189" svg:viewBox="0.0 0.0 600.81635 313.4694" svg:width="6.0081635mm" svg:x="95.34694mm" svg:y="199.83673mm"/>
          <draw:path svg:d="M 653.0612 52.2449 L 705.30615 52.2449 L 705.30615 52.2449 Q 731.4286 26.12245 731.4286 26.12245 L 731.4286 26.12245 L 783.67346 26.12245 Q 809.79596 52.2449 809.79596 52.2449 L 809.79596 78.36735 L 809.79596 78.36735 L 809.79596 78.36735 L 835.9184 78.36735 L 835.9184 78.36735 L 835.9184 104.4898 L 809.79596 104.4898 L 809.79596 104.4898 L 809.79596 130.61224 L 862.04083 130.61224 Q 940.4082 130.61224 992.6531 130.61224 L 1044.898 130.61224 L 1044.898 156.7347 L 1071.0204 156.7347 L 1071.0204 156.7347 L 1071.0204 182.85715 L 1071.0204 182.85715 L 1044.898 182.85715 L 888.16327 182.85715 Q 731.4286 182.85715 391.83673 208.9796 L 78.36735 208.9796 L 26.12245 208.9796 L 0.0 182.85715 L 26.12245 182.85715 L 78.36735 182.85715 L 130.61224 156.7347 L 156.7347 130.61224 L 235.10205 130.61224 L 313.4694 130.61224 L 287.34695 104.4898 Q 235.10205 78.36735 208.9796 78.36735 L 182.85715 52.2449 L 287.34695 26.12245 Q 391.83673 -26.12245 444.08163 0.0 Q 496.32654 26.12245 496.32654 52.2449 Q 496.32654 78.36735 548.5714 78.36735 Q 574.6939 78.36735 653.0612 52.2449 z" svg:height="2.089796mm" draw:style-name="style-190" svg:viewBox="0.0 0.0 1071.0204 208.9796" svg:width="10.710204mm" svg:x="22.72653mm" svg:y="166.40001mm"/>
          <draw:path svg:d="M 1044.898 26.12245 L 1044.898 26.12245 L 1044.898 26.12245 Q 1044.898 52.2449 1071.0204 52.2449 L 1071.0204 52.2449 L 1071.0204 52.2449 Q 1071.0204 52.2449 1071.0204 78.36735 L 1097.1428 78.36735 L 1123.2654 78.36735 Q 1149.3878 104.4898 1227.7551 104.4898 L 1280.0 104.4898 L 1280.0 130.61224 L 1280.0 156.7347 L 1253.8776 208.9796 Q 1253.8776 235.10205 1227.7551 235.10205 Q 1201.6327 208.9796 1175.5103 208.9796 L 1123.2654 208.9796 L 1123.2654 235.10205 L 1123.2654 235.10205 L 1097.1428 261.2245 L 1097.1428 261.2245 L 1097.1428 261.2245 Q 1097.1428 261.2245 1123.2654 287.34695 L 1123.2654 287.34695 L 1123.2654 287.34695 L 1123.2654 313.4694 L 1123.2654 313.4694 Q 1123.2654 313.4694 862.04083 287.34695 Q 600.81635 261.2245 548.5714 287.34695 Q 470.2041 313.4694 235.10205 313.4694 L 0.0 313.4694 L 0.0 261.2245 L 0.0 235.10205 L 0.0 208.9796 L 0.0 182.85715 L 0.0 156.7347 L 0.0 156.7347 L 52.2449 156.7347 L 104.4898 156.7347 L 104.4898 104.4898 L 104.4898 78.36735 L 208.9796 78.36735 Q 313.4694 52.2449 313.4694 52.2449 L 313.4694 52.2449 L 313.4694 26.12245 Q 313.4694 0.0 600.81635 26.12245 Q 914.2857 52.2449 914.2857 26.12245 Q 914.2857 0.0 966.53064 0.0 Q 1018.7755 -26.12245 1018.7755 0.0 Q 1018.7755 26.12245 1044.898 26.12245 z" svg:height="3.1346939mm" draw:style-name="style-191" svg:viewBox="0.0 0.0 1280.0 313.4694" svg:width="12.8mm" svg:x="12.277552mm" svg:y="182.3347mm"/>
          <draw:path svg:d="M 574.6939 52.2449 L 522.449 0.0 L 600.81635 26.12245 Q 705.30615 52.2449 705.30615 26.12245 Q 705.30615 0.0 731.4286 0.0 Q 757.551 26.12245 783.67346 52.2449 Q 783.67346 104.4898 862.04083 104.4898 Q 914.2857 104.4898 914.2857 78.36735 L 914.2857 78.36735 L 992.6531 78.36735 L 1071.0204 104.4898 L 1123.2654 104.4898 L 1175.5103 104.4898 L 1175.5103 130.61224 L 1175.5103 156.7347 L 1280.0 156.7347 L 1358.3673 156.7347 L 1358.3673 182.85715 L 1384.4899 182.85715 L 1384.4899 182.85715 L 1384.4899 208.9796 L 1488.9796 208.9796 Q 1619.5919 208.9796 1854.6938 208.9796 Q 2063.6736 261.2245 2115.9185 261.2245 L 2142.0408 261.2245 L 2142.0408 287.34695 L 2142.0408 313.4694 L 2115.9185 313.4694 L 2089.796 313.4694 L 2115.9185 339.59183 L 2142.0408 339.59183 L 2142.0408 339.59183 Q 2142.0408 365.7143 2168.1633 365.7143 L 2168.1633 365.7143 L 2168.1633 391.83673 L 2168.1633 417.9592 L 2194.2856 417.9592 L 2220.4082 417.9592 L 2272.653 444.08163 Q 2351.0205 470.2041 2324.898 470.2041 L 2298.7756 470.2041 L 2298.7756 496.32654 L 2298.7756 496.32654 L 2246.5308 496.32654 Q 2194.2856 522.449 1750.2041 522.449 Q 1306.1224 522.449 1306.1224 548.5714 Q 1306.1224 600.81635 1384.4899 626.9388 L 1488.9796 626.9388 L 1593.4694 653.0612 L 1671.8368 679.18365 L 1697.9592 679.18365 L 1750.2041 679.18365 L 1750.2041 731.4286 L 1750.2041 757.551 L 1776.3265 757.551 L 1802.449 757.551 L 1802.449 757.551 L 1802.449 783.67346 L 1750.2041 783.67346 L 1724.0817 783.67346 L 1697.9592 783.67346 L 1645.7144 783.67346 L 1436.7347 783.67346 Q 1201.6327 783.67346 1175.5103 783.67346 Q 1123.2654 783.67346 1149.3878 783.67346 Q 1175.5103 757.551 1071.0204 757.551 Q 966.53064 757.551 966.53064 783.67346 Q 966.53064 835.9184 809.79596 862.04083 Q 653.0612 888.16327 653.0612 914.2857 Q 653.0612 940.4082 600.81635 940.4082 L 574.6939 940.4082 L 548.5714 914.2857 L 496.32654 914.2857 L 444.08163 914.2857 Q 417.9592 888.16327 365.7143 888.16327 L 313.4694 888.16327 L 313.4694 862.04083 L 339.59183 835.9184 L 339.59183 835.9184 L 339.59183 835.9184 L 287.34695 809.79596 L 235.10205 809.79596 L 235.10205 783.67346 L 235.10205 731.4286 L 261.2245 731.4286 L 261.2245 731.4286 L 261.2245 705.30615 L 287.34695 705.30615 L 287.34695 705.30615 L 287.34695 679.18365 L 287.34695 679.18365 L 287.34695 679.18365 L 261.2245 679.18365 L 261.2245 679.18365 L 182.85715 653.0612 L 78.36735 653.0612 L 78.36735 626.9388 L 78.36735 626.9388 L 52.2449 626.9388 L 52.2449 626.9388 L 52.2449 626.9388 L 78.36735 600.81635 L 78.36735 600.81635 L 78.36735 574.6939 L 130.61224 574.6939 Q 156.7347 574.6939 182.85715 548.5714 L 208.9796 522.449 L 208.9796 522.449 L 235.10205 522.449 L 235.10205 496.32654 L 235.10205 470.2041 L 182.85715 470.2041 Q 104.4898 470.2041 78.36735 444.08163 L 52.2449 444.08163 L 52.2449 417.9592 L 26.12245 417.9592 L 26.12245 417.9592 L 26.12245 417.9592 L 26.12245 417.9592 L 26.12245 391.83673 L 0.0 391.83673 L 0.0 391.83673 L 0.0 391.83673 L 0.0 365.7143 L 78.36735 365.7143 Q 130.61224 365.7143 182.85715 339.59183 Q 235.10205 313.4694 313.4694 287.34695 Q 391.83673 261.2245 391.83673 208.9796 Q 365.7143 156.7347 470.2041 156.7347 L 574.6939 156.7347 L 600.81635 130.61224 Q 626.9388 130.61224 626.9388 104.4898 Q 626.9388 78.36735 574.6939 52.2449 z" svg:height="9.404081mm" draw:style-name="style-192" svg:viewBox="0.0 0.0 2324.898 940.4082" svg:width="23.24898mm" svg:x="22.72653mm" svg:y="178.67755mm"/>
          <draw:path svg:d="M 1201.6327 26.12245 L 1201.6327 0.0 L 1253.8776 0.0 Q 1306.1224 0.0 1306.1224 26.12245 Q 1306.1224 52.2449 1358.3673 52.2449 L 1384.4899 52.2449 L 1384.4899 78.36735 L 1410.6123 104.4898 L 1410.6123 130.61224 L 1410.6123 156.7347 L 1384.4899 182.85715 Q 1358.3673 208.9796 1332.2449 287.34695 Q 1306.1224 391.83673 1201.6327 417.9592 L 1097.1428 444.08163 L 1097.1428 444.08163 L 1097.1428 444.08163 L 705.30615 444.08163 Q 313.4694 444.08163 156.7347 417.9592 L 0.0 391.83673 L 0.0 391.83673 L 0.0 391.83673 L 52.2449 391.83673 L 78.36735 391.83673 L 130.61224 391.83673 L 182.85715 391.83673 L 208.9796 391.83673 L 235.10205 391.83673 L 261.2245 365.7143 L 287.34695 365.7143 L 313.4694 365.7143 L 339.59183 339.59183 L 444.08163 313.4694 Q 522.449 287.34695 574.6939 235.10205 Q 626.9388 182.85715 679.18365 182.85715 Q 705.30615 182.85715 835.9184 208.9796 L 940.4082 208.9796 L 966.53064 208.9796 Q 992.6531 235.10205 992.6531 208.9796 L 992.6531 208.9796 L 1044.898 182.85715 Q 1123.2654 130.61224 1149.3878 78.36735 Q 1149.3878 52.2449 1175.5103 26.12245 L 1175.5103 26.12245 L 1175.5103 26.12245 Q 1201.6327 26.12245 1201.6327 26.12245 z" svg:height="4.4408164mm" draw:style-name="style-193" svg:viewBox="0.0 0.0 1410.6123 444.08163" svg:width="14.106123mm" svg:x="267.4939mm" svg:y="118.334694mm"/>
          <draw:path svg:d="M 1175.5103 182.85715 L 1201.6327 182.85715 L 1201.6327 182.85715 Q 1175.5103 208.9796 1149.3878 235.10205 Q 1123.2654 235.10205 1123.2654 261.2245 Q 1123.2654 287.34695 914.2857 313.4694 L 731.4286 339.59183 L 731.4286 339.59183 L 757.551 339.59183 L 757.551 339.59183 L 757.551 339.59183 L 757.551 365.7143 L 757.551 365.7143 L 783.67346 391.83673 L 783.67346 444.08163 L 757.551 444.08163 Q 731.4286 444.08163 391.83673 417.9592 L 26.12245 417.9592 L 26.12245 391.83673 L 26.12245 391.83673 L 0.0 391.83673 L 0.0 391.83673 L 0.0 365.7143 L 0.0 365.7143 L 0.0 365.7143 L 26.12245 365.7143 L 26.12245 365.7143 L 26.12245 339.59183 L 26.12245 339.59183 L 26.12245 339.59183 L 52.2449 313.4694 L 78.36735 287.34695 L 78.36735 261.2245 L 78.36735 235.10205 L 52.2449 235.10205 L 26.12245 235.10205 L 26.12245 208.9796 L 26.12245 208.9796 L 0.0 208.9796 L 0.0 182.85715 L 0.0 182.85715 L 26.12245 182.85715 L 26.12245 182.85715 L 26.12245 182.85715 L 156.7347 130.61224 Q 287.34695 78.36735 470.2041 26.12245 Q 626.9388 -26.12245 626.9388 0.0 Q 626.9388 26.12245 914.2857 78.36735 Q 1175.5103 130.61224 1175.5103 156.7347 Q 1175.5103 182.85715 1175.5103 182.85715 z" svg:height="4.4408164mm" draw:style-name="style-194" svg:viewBox="0.0 0.0 1201.6327 444.08163" svg:width="12.016327mm" svg:x="196.1796mm" svg:y="163.78775mm"/>
          <draw:path svg:d="M 208.9796 26.12245 L 208.9796 0.0 L 313.4694 0.0 Q 391.83673 26.12245 391.83673 26.12245 L 391.83673 26.12245 L 391.83673 26.12245 L 391.83673 26.12245 L 391.83673 52.2449 L 417.9592 52.2449 L 417.9592 52.2449 L 417.9592 78.36735 L 470.2041 78.36735 Q 496.32654 130.61224 574.6939 130.61224 L 626.9388 130.61224 L 626.9388 156.7347 L 626.9388 156.7347 L 653.0612 156.7347 L 653.0612 182.85715 L 574.6939 182.85715 Q 470.2041 182.85715 391.83673 208.9796 L 313.4694 235.10205 L 261.2245 235.10205 Q 235.10205 235.10205 156.7347 261.2245 Q 104.4898 261.2245 104.4898 235.10205 Q 104.4898 182.85715 78.36735 182.85715 L 52.2449 182.85715 L 52.2449 156.7347 L 52.2449 156.7347 L 26.12245 130.61224 L 0.0 104.4898 L 0.0 104.4898 L 0.0 78.36735 L 0.0 78.36735 L 0.0 78.36735 L 104.4898 78.36735 Q 208.9796 52.2449 208.9796 26.12245 z" svg:height="2.6122448mm" draw:style-name="style-195" svg:viewBox="0.0 0.0 653.0612 261.2245" svg:width="6.5306125mm" svg:x="221.51837mm" svg:y="166.92245mm"/>
          <draw:path svg:d="M 3213.0613 1.8189894E-12 L 3291.4287 1.8189894E-12 L 3474.2856 1.8189894E-12 Q 3683.2654 1.8189894E-12 3709.3877 1.8189894E-12 Q 3735.5103 26.12245 3787.7551 52.2449 Q 3840.0 78.36735 3866.1226 104.4898 Q 3866.1226 104.4898 3918.3674 130.61224 Q 3996.7349 156.7347 3996.7349 208.9796 Q 3996.7349 261.2245 4022.8572 261.2245 Q 4048.9797 261.2245 4048.9797 287.34695 Q 4022.8572 313.4694 4205.7144 313.4694 Q 4388.5713 313.4694 4519.1836 313.4694 Q 4623.6733 287.34695 4675.9185 339.59183 Q 4728.1636 391.83673 4728.1636 417.9592 L 4728.1636 444.08163 L 4675.9185 470.2041 Q 4623.6733 470.2041 4623.6733 522.449 Q 4649.796 600.81635 4623.6733 600.81635 Q 4571.4287 600.81635 4571.4287 626.9388 Q 4545.306 679.18365 4519.1836 679.18365 Q 4493.0615 679.18365 4466.939 757.551 Q 4440.8164 835.9184 4388.5713 888.16327 Q 4336.3267 966.53064 4257.9595 966.53064 Q 4205.7144 966.53064 4205.7144 1044.898 Q 4205.7144 1097.1428 4205.7144 1149.3878 Q 4205.7144 1201.6327 4205.7144 1227.7551 Q 4205.7144 1253.8776 4179.592 1253.8776 Q 4153.469 1227.7551 4153.469 1306.1224 Q 4179.592 1384.4899 4205.7144 1384.4899 Q 4231.837 1384.4899 4231.837 1410.6123 Q 4231.837 1436.7347 4205.7144 1436.7347 Q 4179.592 1436.7347 4179.592 1488.9796 Q 4205.7144 1541.2245 4205.7144 1567.3469 L 4205.7144 1619.5919 L 4205.7144 1619.5919 L 4205.7144 1619.5919 L 4179.592 1645.7144 L 4153.469 1671.8368 L 4153.469 1671.8368 L 4153.469 1671.8368 L 4127.347 1671.8368 L 4127.347 1671.8368 L 4127.347 1645.7144 L 4101.2246 1645.7144 L 4101.2246 1645.7144 L 4101.2246 1619.5919 L 4101.2246 1619.5919 Q 4101.2246 1619.5919 4075.102 1619.5919 L 4075.102 1619.5919 L 3996.7349 1619.5919 Q 3918.3674 1619.5919 3840.0 1619.5919 Q 3761.6328 1619.5919 3787.7551 1593.4694 Q 3787.7551 1567.3469 3683.2654 1541.2245 Q 3578.7756 1541.2245 3578.7756 1515.102 Q 3578.7756 1488.9796 3526.5308 1515.102 L 3448.1633 1541.2245 L 3395.9185 1541.2245 Q 3343.6736 1515.102 3265.3062 1515.102 Q 3160.8164 1462.8572 2899.5918 1515.102 L 2664.4897 1515.102 L 2664.4897 1541.2245 L 2638.3674 1541.2245 L 2638.3674 1541.2245 L 2638.3674 1567.3469 L 2638.3674 1567.3469 L 2638.3674 1567.3469 L 2664.4897 1593.4694 Q 2690.6123 1619.5919 2690.6123 1645.7144 L 2690.6123 1671.8368 L 2690.6123 1671.8368 L 2664.4897 1671.8368 L 2664.4897 1697.9592 L 2664.4897 1724.0817 L 2638.3674 1724.0817 L 2612.2449 1724.0817 L 2586.1226 1724.0817 L 2560.0 1724.0817 L 2560.0 1724.0817 L 2586.1226 1724.0817 L 2586.1226 1724.0817 L 2586.1226 1697.9592 L 2586.1226 1697.9592 Q 2586.1226 1697.9592 2612.2449 1671.8368 Q 2638.3674 1619.5919 2586.1226 1619.5919 L 2533.8777 1619.5919 L 2533.8777 1645.7144 L 2533.8777 1645.7144 L 2481.6326 1645.7144 Q 2455.5103 1671.8368 2220.4082 1645.7144 L 2011.4286 1645.7144 L 2011.4286 1671.8368 L 2011.4286 1724.0817 L 1985.3062 1776.3265 L 1959.1837 1802.449 L 1959.1837 1828.5714 L 1959.1837 1880.8164 L 1985.3062 1880.8164 L 1985.3062 1880.8164 L 2063.6736 1906.9388 Q 2115.9185 1933.0613 2115.9185 1959.1837 Q 2115.9185 1985.3062 2168.1633 1985.3062 L 2194.2856 1985.3062 L 2194.2856 2011.4286 L 2220.4082 2011.4286 L 2220.4082 2037.551 L 2220.4082 2063.6736 L 2194.2856 2063.6736 L 2168.1633 2089.796 L 2168.1633 2089.796 L 2168.1633 2089.796 L 2142.0408 2089.796 L 2142.0408 2089.796 L 2142.0408 2089.796 L 2142.0408 2089.796 L 2089.796 2089.796 L 2037.551 2089.796 L 2037.551 2089.796 L 2011.4286 2089.796 L 2011.4286 2089.796 Q 2011.4286 2089.796 1906.9388 2063.6736 Q 1802.449 2037.551 1436.7347 2037.551 Q 1071.0204 2037.551 1071.0204 2011.4286 Q 1071.0204 1985.3062 1018.7755 1985.3062 L 940.4082 1985.3062 L 940.4082 1985.3062 L 914.2857 1959.1837 L 914.2857 1959.1837 L 914.2857 1933.0613 L 888.16327 1933.0613 L 862.04083 1933.0613 L 862.04083 1906.9388 L 862.04083 1880.8164 L 914.2857 1880.8164 L 992.6531 1880.8164 L 992.6531 1854.6938 L 966.53064 1854.6938 L 966.53064 1854.6938 L 966.53064 1828.5714 L 914.2857 1828.5714 Q 835.9184 1828.5714 809.79596 1776.3265 L 783.67346 1776.3265 L 757.551 1750.2041 L 705.30615 1750.2041 L 705.30615 1724.0817 L 705.30615 1697.9592 L 783.67346 1671.8368 Q 862.04083 1671.8368 862.04083 1645.7144 L 862.04083 1645.7144 L 862.04083 1619.5919 L 862.04083 1619.5919 L 862.04083 1619.5919 Q 862.04083 1619.5919 809.79596 1593.4694 L 731.4286 1567.3469 L 731.4286 1567.3469 Q 731.4286 1567.3469 731.4286 1462.8572 Q 731.4286 1384.4899 365.7143 1358.3673 L 0.0 1306.1224 L 0.0 1306.1224 L 0.0 1306.1224 L 26.12245 1280.0 L 52.2449 1253.8776 L 52.2449 1253.8776 L 26.12245 1253.8776 L 26.12245 1253.8776 L 26.12245 1253.8776 L 26.12245 1227.7551 L 26.12245 1227.7551 L 52.2449 1227.7551 L 52.2449 1201.6327 L 130.61224 1201.6327 Q 182.85715 1175.5103 261.2245 1149.3878 Q 339.59183 1097.1428 287.34695 1097.1428 Q 261.2245 1044.898 339.59183 1044.898 Q 444.08163 1018.7755 417.9592 1018.7755 Q 417.9592 992.6531 444.08163 992.6531 L 470.2041 992.6531 L 470.2041 940.4082 Q 444.08163 914.2857 444.08163 888.16327 Q 391.83673 862.04083 417.9592 835.9184 Q 444.08163 809.79596 391.83673 783.67346 Q 339.59183 783.67346 339.59183 731.4286 Q 339.59183 705.30615 365.7143 705.30615 Q 391.83673 705.30615 391.83673 679.18365 Q 391.83673 653.0612 417.9592 653.0612 Q 444.08163 626.9388 391.83673 600.81635 L 339.59183 574.6939 L 339.59183 548.5714 L 339.59183 522.449 L 548.5714 496.32654 Q 783.67346 470.2041 809.79596 470.2041 Q 862.04083 444.08163 835.9184 417.9592 Q 835.9184 391.83673 914.2857 391.83673 Q 1018.7755 391.83673 1044.898 417.9592 Q 1071.0204 470.2041 1123.2654 444.08163 Q 1201.6327 417.9592 1201.6327 470.2041 Q 1201.6327 496.32654 1253.8776 470.2041 Q 1280.0 470.2041 1306.1224 444.08163 Q 1332.2449 417.9592 1593.4694 365.7143 Q 1854.6938 313.4694 1854.6938 261.2245 Q 1828.5714 208.9796 1854.6938 208.9796 Q 1880.8164 208.9796 1880.8164 182.85715 L 1880.8164 156.7347 L 1959.1837 130.61224 Q 2011.4286 104.4898 2063.6736 156.7347 Q 2142.0408 208.9796 2246.5308 182.85715 Q 2351.0205 156.7347 2429.3877 130.61224 Q 2507.7551 104.4898 2507.7551 52.2449 Q 2507.7551 26.12245 2795.102 26.12245 Q 3082.449 52.2449 3108.5715 52.2449 Q 3134.6938 52.2449 3134.6938 26.12245 Q 3160.8164 1.8189894E-12 3160.8164 1.8189894E-12 L 3160.8164 1.8189894E-12 L 3213.0613 1.8189894E-12 z M 2089.796 2037.551 Q 2089.796 2037.551 2089.796 2011.4286 Q 2115.9185 2011.4286 2115.9185 2037.551 Q 2115.9185 2037.551 2089.796 2037.551 z M 2142.0408 2037.551 Q 2142.0408 2037.551 2142.0408 2011.4286 Q 2168.1633 2011.4286 2168.1633 2037.551 Q 2168.1633 2037.551 2142.0408 2037.551 z" svg:height="20.897959mm" draw:style-name="style-196" svg:viewBox="0.0 0.0 4728.1636 2089.796" svg:width="47.28163mm" svg:x="252.60408mm" svg:y="128.0mm"/>
          <draw:path svg:d="M 1384.4899 52.2449 L 1384.4899 78.36735 L 1384.4899 78.36735 L 1384.4899 104.4898 L 1410.6123 104.4898 L 1462.8572 104.4898 L 1462.8572 130.61224 L 1462.8572 156.7347 L 1488.9796 182.85715 L 1488.9796 208.9796 L 1515.102 208.9796 Q 1541.2245 208.9796 1541.2245 235.10205 Q 1541.2245 261.2245 1593.4694 261.2245 Q 1671.8368 235.10205 1671.8368 208.9796 Q 1671.8368 182.85715 1724.0817 208.9796 Q 1802.449 208.9796 2037.551 235.10205 L 2272.653 235.10205 L 2272.653 679.18365 L 2272.653 1123.2654 L 2220.4082 1123.2654 Q 2168.1633 1149.3878 2194.2856 1175.5103 Q 2194.2856 1201.6327 2142.0408 1201.6327 Q 2063.6736 1201.6327 2037.551 1227.7551 Q 1985.3062 1253.8776 1933.0613 1253.8776 Q 1880.8164 1253.8776 1854.6938 1253.8776 L 1828.5714 1280.0 L 1828.5714 1253.8776 L 1828.5714 1253.8776 L 1828.5714 1253.8776 Q 1828.5714 1253.8776 1802.449 1227.7551 Q 1802.449 1201.6327 1671.8368 1201.6327 Q 1515.102 1201.6327 1410.6123 1149.3878 Q 1306.1224 1123.2654 1306.1224 1149.3878 Q 1306.1224 1175.5103 1280.0 1149.3878 Q 1253.8776 1149.3878 1253.8776 1123.2654 Q 1201.6327 1097.1428 1149.3878 1097.1428 Q 1097.1428 1071.0204 1097.1428 1044.898 Q 1097.1428 1018.7755 1071.0204 992.6531 Q 1018.7755 940.4082 809.79596 914.2857 Q 600.81635 888.16327 417.9592 862.04083 L 261.2245 835.9184 L 235.10205 835.9184 Q 208.9796 835.9184 104.4898 809.79596 L 3.6379788E-12 783.67346 L 26.12245 783.67346 L 52.2449 783.67346 L 52.2449 757.551 L 52.2449 757.551 L 26.12245 731.4286 L 26.12245 705.30615 L 52.2449 705.30615 L 78.36735 679.18365 L 78.36735 679.18365 L 104.4898 679.18365 L 104.4898 679.18365 L 104.4898 653.0612 L 78.36735 653.0612 L 78.36735 626.9388 L 78.36735 626.9388 L 78.36735 626.9388 L 156.7347 600.81635 Q 235.10205 574.6939 208.9796 574.6939 Q 182.85715 574.6939 182.85715 548.5714 Q 182.85715 522.449 208.9796 522.449 Q 261.2245 522.449 235.10205 496.32654 L 208.9796 470.2041 L 339.59183 470.2041 Q 470.2041 470.2041 444.08163 417.9592 Q 444.08163 391.83673 470.2041 391.83673 Q 522.449 391.83673 522.449 313.4694 Q 522.449 235.10205 496.32654 208.9796 Q 470.2041 208.9796 496.32654 182.85715 Q 522.449 156.7347 574.6939 182.85715 Q 626.9388 182.85715 626.9388 156.7347 Q 626.9388 130.61224 653.0612 104.4898 Q 679.18365 104.4898 679.18365 104.4898 Q 679.18365 104.4898 731.4286 78.36735 L 809.79596 52.2449 L 835.9184 52.2449 L 862.04083 52.2449 L 888.16327 26.12245 L 888.16327 26.12245 L 1071.0204 26.12245 Q 1253.8776 26.12245 1253.8776 0.0 Q 1280.0 -52.2449 1306.1224 0.0 Q 1306.1224 26.12245 1332.2449 52.2449 Q 1358.3673 52.2449 1384.4899 52.2449 z M 1697.9592 261.2245 Q 1697.9592 261.2245 1697.9592 235.10205 Q 1724.0817 235.10205 1724.0817 261.2245 Q 1724.0817 261.2245 1697.9592 261.2245 z" svg:height="12.8mm" draw:style-name="style-197" svg:viewBox="0.0 0.0 2272.653 1280.0" svg:width="22.72653mm" svg:x="297.27347mm" svg:y="147.85306mm"/>
          <draw:path svg:d="M 1044.898 0.0 L 1071.0204 0.0 L 1071.0204 52.2449 Q 1071.0204 104.4898 1071.0204 104.4898 Q 1071.0204 130.61224 1071.0204 156.7347 L 1071.0204 156.7347 L 1071.0204 156.7347 L 1071.0204 182.85715 L 966.53064 182.85715 Q 862.04083 156.7347 783.67346 156.7347 Q 705.30615 156.7347 705.30615 208.9796 Q 705.30615 235.10205 574.6939 208.9796 Q 444.08163 208.9796 444.08163 182.85715 Q 444.08163 156.7347 235.10205 130.61224 L 52.2449 104.4898 L 52.2449 104.4898 L 26.12245 104.4898 L 26.12245 104.4898 L 26.12245 104.4898 L 26.12245 78.36735 L 26.12245 78.36735 L -1.8189894E-12 78.36735 L -1.8189894E-12 52.2449 L -1.8189894E-12 52.2449 L -1.8189894E-12 52.2449 L 26.12245 52.2449 L 26.12245 52.2449 L 130.61224 26.12245 Q 261.2245 0.0 548.5714 0.0 Q 835.9184 0.0 914.2857 26.12245 Q 1018.7755 52.2449 1018.7755 26.12245 Q 1018.7755 0.0 1044.898 0.0 z" svg:height="2.089796mm" draw:style-name="style-198" svg:viewBox="0.0 0.0 1071.0204 208.9796" svg:width="10.710204mm" svg:x="90.12245mm" svg:y="207.9347mm"/>
          <draw:path svg:d="M 0.0 26.12245 L 26.12245 0.0 L 182.85715 0.0 L 339.59183 0.0 L 339.59183 0.0 L 339.59183 0.0 L 391.83673 26.12245 L 444.08163 26.12245 L 444.08163 52.2449 L 444.08163 104.4898 L 522.449 104.4898 Q 574.6939 104.4898 574.6939 156.7347 Q 574.6939 182.85715 783.67346 235.10205 Q 992.6531 261.2245 992.6531 287.34695 Q 1018.7755 313.4694 1097.1428 313.4694 L 1149.3878 313.4694 L 1149.3878 313.4694 Q 1149.3878 313.4694 1149.3878 339.59183 L 1175.5103 339.59183 L 1201.6327 365.7143 Q 1253.8776 365.7143 1201.6327 391.83673 Q 1149.3878 417.9592 1097.1428 444.08163 L 1071.0204 444.08163 L 1044.898 444.08163 Q 992.6531 417.9592 835.9184 391.83673 Q 679.18365 365.7143 705.30615 339.59183 Q 731.4286 313.4694 574.6939 287.34695 Q 391.83673 261.2245 391.83673 208.9796 Q 365.7143 156.7347 339.59183 130.61224 Q 313.4694 104.4898 261.2245 130.61224 Q 208.9796 156.7347 208.9796 182.85715 Q 208.9796 208.9796 182.85715 208.9796 L 156.7347 208.9796 L 156.7347 208.9796 L 156.7347 182.85715 L 182.85715 182.85715 L 182.85715 156.7347 L 182.85715 156.7347 L 156.7347 156.7347 L 156.7347 130.61224 Q 156.7347 104.4898 78.36735 52.2449 L 0.0 26.12245 L 0.0 26.12245 z" svg:height="4.4408164mm" draw:style-name="style-199" svg:viewBox="0.0 0.0 1201.6327 444.08163" svg:width="12.016327mm" svg:x="50.67755mm" svg:y="206.36736mm"/>
          <draw:path svg:d="M 52.2449 26.12245 L 104.4898 0.0 L 339.59183 26.12245 Q 574.6939 52.2449 809.79596 104.4898 Q 1044.898 156.7347 1097.1428 156.7347 Q 1175.5103 156.7347 1201.6327 182.85715 Q 1201.6327 208.9796 1227.7551 208.9796 Q 1253.8776 208.9796 1306.1224 208.9796 Q 1358.3673 208.9796 1384.4899 235.10205 Q 1384.4899 261.2245 1462.8572 235.10205 Q 1515.102 208.9796 1619.5919 208.9796 Q 1750.2041 182.85715 1724.0817 208.9796 Q 1724.0817 261.2245 1802.449 261.2245 L 1880.8164 261.2245 L 1880.8164 235.10205 L 1880.8164 208.9796 L 1854.6938 208.9796 L 1854.6938 208.9796 L 1854.6938 182.85715 L 1880.8164 182.85715 L 1880.8164 156.7347 Q 1880.8164 156.7347 1880.8164 130.61224 L 1880.8164 104.4898 L 2037.551 156.7347 Q 2194.2856 182.85715 2194.2856 156.7347 Q 2194.2856 130.61224 2220.4082 130.61224 L 2220.4082 130.61224 L 2220.4082 156.7347 L 2246.5308 208.9796 L 2246.5308 208.9796 L 2246.5308 208.9796 L 2246.5308 182.85715 L 2246.5308 182.85715 L 2246.5308 208.9796 L 2246.5308 235.10205 L 2246.5308 235.10205 L 2246.5308 261.2245 L 2324.898 313.4694 Q 2403.2654 365.7143 2403.2654 417.9592 Q 2403.2654 470.2041 2455.5103 496.32654 Q 2507.7551 522.449 2533.8777 548.5714 L 2533.8777 574.6939 L 2560.0 548.5714 Q 2612.2449 522.449 2638.3674 522.449 Q 2690.6123 496.32654 2690.6123 470.2041 Q 2690.6123 417.9592 2768.9797 417.9592 Q 2821.2246 417.9592 2873.4695 444.08163 L 2951.8367 470.2041 L 2951.8367 470.2041 L 2977.9592 470.2041 L 2977.9592 496.32654 L 2977.9592 522.449 L 3004.0818 522.449 L 3004.0818 522.449 L 3030.204 548.5714 L 3030.204 548.5714 L 3030.204 548.5714 L 3030.204 574.6939 L 3056.3267 574.6939 L 3082.449 574.6939 L 3030.204 574.6939 Q 3004.0818 574.6939 2977.9592 574.6939 L 2977.9592 574.6939 L 2925.7144 600.81635 L 2873.4695 626.9388 L 2925.7144 626.9388 Q 2977.9592 653.0612 2977.9592 679.18365 Q 2977.9592 705.30615 2951.8367 705.30615 Q 2925.7144 705.30615 2951.8367 783.67346 Q 2977.9592 862.04083 2977.9592 888.16327 Q 2977.9592 914.2857 3004.0818 914.2857 L 3004.0818 940.4082 L 2977.9592 940.4082 Q 2951.8367 940.4082 2821.2246 992.6531 L 2690.6123 1018.7755 L 2690.6123 1044.898 L 2664.4897 1097.1428 L 2664.4897 1149.3878 L 2664.4897 1175.5103 L 2638.3674 1175.5103 L 2638.3674 1201.6327 L 2716.7346 1227.7551 Q 2795.102 1253.8776 2821.2246 1280.0 L 2847.347 1306.1224 L 2821.2246 1306.1224 L 2795.102 1306.1224 L 2795.102 1332.2449 L 2795.102 1358.3673 L 2768.9797 1358.3673 L 2742.8572 1358.3673 L 2716.7346 1358.3673 Q 2690.6123 1358.3673 2690.6123 1384.4899 L 2690.6123 1384.4899 L 2690.6123 1384.4899 Q 2664.4897 1384.4899 2664.4897 1410.6123 L 2664.4897 1410.6123 L 2664.4897 1410.6123 L 2638.3674 1410.6123 L 2612.2449 1410.6123 Q 2612.2449 1410.6123 2560.0 1436.7347 Q 2507.7551 1462.8572 2560.0 1515.102 Q 2560.0 1541.2245 2481.6326 1567.3469 L 2377.1428 1567.3469 L 2377.1428 1567.3469 L 2351.0205 1567.3469 L 2351.0205 1567.3469 Q 2351.0205 1567.3469 2142.0408 1593.4694 Q 1959.1837 1619.5919 1776.3265 1619.5919 Q 1593.4694 1671.8368 1619.5919 1645.7144 Q 1645.7144 1619.5919 1567.3469 1619.5919 L 1462.8572 1619.5919 L 1436.7347 1619.5919 L 1410.6123 1619.5919 L 1410.6123 1593.4694 L 1410.6123 1593.4694 L 1436.7347 1593.4694 Q 1436.7347 1567.3469 1488.9796 1567.3469 L 1541.2245 1567.3469 L 1541.2245 1541.2245 L 1515.102 1541.2245 L 1515.102 1541.2245 Q 1515.102 1515.102 1488.9796 1515.102 Q 1462.8572 1462.8572 1410.6123 1462.8572 Q 1332.2449 1462.8572 1306.1224 1410.6123 Q 1280.0 1332.2449 1253.8776 1332.2449 Q 1201.6327 1306.1224 1227.7551 1280.0 Q 1253.8776 1253.8776 1253.8776 1227.7551 Q 1227.7551 1201.6327 1253.8776 1201.6327 Q 1253.8776 1175.5103 1201.6327 1149.3878 Q 1149.3878 1097.1428 1123.2654 1071.0204 Q 1097.1428 1018.7755 1044.898 1018.7755 L 992.6531 992.6531 L 966.53064 992.6531 L 940.4082 992.6531 L 940.4082 992.6531 L 940.4082 992.6531 L 940.4082 966.53064 L 940.4082 940.4082 L 940.4082 940.4082 L 940.4082 940.4082 L 992.6531 914.2857 Q 1018.7755 888.16327 1044.898 888.16327 Q 1097.1428 862.04083 1044.898 809.79596 Q 992.6531 757.551 1044.898 731.4286 L 1071.0204 731.4286 L 1044.898 705.30615 L 992.6531 705.30615 L 992.6531 679.18365 L 992.6531 653.0612 L 966.53064 653.0612 Q 940.4082 653.0612 940.4082 626.9388 Q 940.4082 600.81635 705.30615 600.81635 Q 470.2041 574.6939 470.2041 600.81635 Q 444.08163 626.9388 365.7143 626.9388 L 287.34695 653.0612 L 287.34695 653.0612 L 261.2245 653.0612 L 261.2245 626.9388 L 261.2245 600.81635 L 208.9796 600.81635 L 156.7347 574.6939 L 156.7347 574.6939 L 156.7347 574.6939 L 130.61224 574.6939 L 130.61224 574.6939 L 156.7347 548.5714 L 182.85715 522.449 L 208.9796 522.449 L 235.10205 522.449 L 156.7347 522.449 Q 104.4898 522.449 78.36735 522.449 L 52.2449 522.449 L 52.2449 522.449 L 52.2449 522.449 L 26.12245 496.32654 L 0.0 496.32654 L 0.0 444.08163 L 0.0 391.83673 L 0.0 365.7143 Q 0.0 339.59183 0.0 313.4694 Q -52.2449 261.2245 26.12245 235.10205 Q 104.4898 208.9796 104.4898 156.7347 Q 104.4898 78.36735 52.2449 78.36735 Q 26.12245 52.2449 52.2449 26.12245 z" svg:height="16.457144mm" draw:style-name="style-200" svg:viewBox="0.0 0.0 3082.449 1645.7144" svg:width="30.82449mm" svg:x="121.73061mm" svg:y="137.92653mm"/>
          <draw:path svg:d="M 1123.2654 0.0 L 1123.2654 0.0 L 1149.3878 26.12245 Q 1175.5103 26.12245 1306.1224 52.2449 L 1462.8572 52.2449 L 1462.8572 52.2449 L 1462.8572 78.36735 L 1619.5919 78.36735 Q 1776.3265 78.36735 1776.3265 130.61224 Q 1750.2041 182.85715 1776.3265 182.85715 Q 1802.449 182.85715 1802.449 235.10205 Q 1802.449 287.34695 1880.8164 313.4694 Q 1959.1837 339.59183 1933.0613 391.83673 Q 1880.8164 444.08163 1985.3062 444.08163 Q 2089.796 417.9592 2324.898 444.08163 Q 2560.0 470.2041 2586.1226 470.2041 L 2586.1226 470.2041 L 2586.1226 470.2041 L 2586.1226 496.32654 L 2586.1226 496.32654 L 2612.2449 496.32654 L 2612.2449 496.32654 L 2612.2449 496.32654 L 2586.1226 522.449 L 2560.0 548.5714 L 2560.0 548.5714 L 2560.0 548.5714 L 2560.0 574.6939 Q 2560.0 600.81635 2612.2449 626.9388 Q 2638.3674 626.9388 2638.3674 653.0612 Q 2638.3674 705.30615 2612.2449 705.30615 Q 2560.0 731.4286 2560.0 757.551 Q 2560.0 783.67346 2507.7551 783.67346 L 2481.6326 809.79596 L 2481.6326 809.79596 L 2507.7551 809.79596 L 2507.7551 835.9184 L 2507.7551 862.04083 L 2533.8777 862.04083 L 2533.8777 862.04083 L 2638.3674 888.16327 L 2742.8572 888.16327 L 2742.8572 914.2857 L 2716.7346 940.4082 L 2716.7346 966.53064 Q 2716.7346 992.6531 2664.4897 1018.7755 Q 2638.3674 1018.7755 2638.3674 1044.898 L 2664.4897 1044.898 L 2664.4897 1071.0204 L 2664.4897 1097.1428 L 2690.6123 1123.2654 L 2690.6123 1149.3878 L 2664.4897 1149.3878 Q 2612.2449 1175.5103 2560.0 1175.5103 Q 2533.8777 1227.7551 2194.2856 1227.7551 L 1880.8164 1227.7551 L 1854.6938 1227.7551 Q 1828.5714 1227.7551 1750.2041 1201.6327 Q 1671.8368 1175.5103 1567.3469 1175.5103 Q 1488.9796 1175.5103 1488.9796 1201.6327 L 1488.9796 1227.7551 L 1462.8572 1227.7551 Q 1462.8572 1227.7551 1436.7347 1175.5103 Q 1410.6123 1123.2654 1306.1224 1097.1428 Q 1175.5103 1071.0204 1175.5103 1018.7755 Q 1201.6327 992.6531 1175.5103 966.53064 L 1149.3878 940.4082 L 1149.3878 940.4082 Q 1149.3878 914.2857 1175.5103 914.2857 Q 1201.6327 914.2857 1097.1428 862.04083 Q 992.6531 862.04083 992.6531 809.79596 Q 992.6531 783.67346 783.67346 757.551 L 574.6939 757.551 L 548.5714 757.551 L 522.449 757.551 L 496.32654 757.551 Q 470.2041 757.551 287.34695 731.4286 L 104.4898 705.30615 L 104.4898 705.30615 L 104.4898 705.30615 L 52.2449 679.18365 L 0.0 679.18365 L 0.0 653.0612 L 0.0 653.0612 L 26.12245 600.81635 L 26.12245 574.6939 L 52.2449 574.6939 L 104.4898 600.81635 L 104.4898 600.81635 L 130.61224 600.81635 L 261.2245 496.32654 Q 391.83673 391.83673 391.83673 339.59183 Q 391.83673 287.34695 522.449 287.34695 Q 626.9388 287.34695 653.0612 287.34695 L 679.18365 287.34695 L 705.30615 261.2245 L 731.4286 235.10205 L 731.4286 235.10205 L 731.4286 235.10205 L 757.551 235.10205 L 757.551 235.10205 L 783.67346 261.2245 L 809.79596 261.2245 L 809.79596 261.2245 L 809.79596 287.34695 L 809.79596 287.34695 L 783.67346 287.34695 L 783.67346 287.34695 L 783.67346 287.34695 L 783.67346 313.4694 Q 783.67346 313.4694 731.4286 339.59183 L 679.18365 339.59183 L 679.18365 365.7143 L 679.18365 391.83673 L 731.4286 391.83673 L 809.79596 391.83673 L 888.16327 391.83673 L 966.53064 391.83673 L 966.53064 391.83673 L 992.6531 391.83673 L 992.6531 391.83673 L 992.6531 391.83673 L 1018.7755 391.83673 L 1044.898 391.83673 L 1097.1428 391.83673 L 1149.3878 391.83673 L 1201.6327 417.9592 L 1227.7551 417.9592 L 1227.7551 391.83673 L 1201.6327 365.7143 L 1201.6327 365.7143 L 1201.6327 339.59183 L 1149.3878 339.59183 L 1123.2654 339.59183 L 1123.2654 313.4694 Q 1097.1428 313.4694 1018.7755 287.34695 Q 940.4082 235.10205 940.4082 235.10205 L 966.53064 235.10205 L 992.6531 208.9796 L 1018.7755 182.85715 L 1018.7755 182.85715 L 1044.898 182.85715 L 1044.898 182.85715 L 1044.898 182.85715 L 1044.898 156.7347 L 1044.898 156.7347 L 1044.898 156.7347 L 1044.898 130.61224 L 1018.7755 130.61224 L 992.6531 130.61224 L 992.6531 104.4898 L 992.6531 78.36735 L 1018.7755 78.36735 L 1044.898 78.36735 L 1044.898 52.2449 L 1044.898 52.2449 L 1018.7755 52.2449 L 1018.7755 26.12245 L 1071.0204 26.12245 L 1123.2654 26.12245 L 1123.2654 0.0 z" svg:height="12.277552mm" draw:style-name="style-201" svg:viewBox="0.0 0.0 2742.8572 1227.7551" svg:width="27.428572mm" svg:x="147.33061mm" svg:y="192.52245mm"/>
          <draw:path svg:d="M 261.2245 0.0 L 339.59183 0.0 L 548.5714 0.0 Q 757.551 26.12245 783.67346 26.12245 L 783.67346 26.12245 L 783.67346 78.36735 Q 783.67346 104.4898 757.551 104.4898 L 757.551 104.4898 L 731.4286 104.4898 Q 705.30615 130.61224 470.2041 130.61224 Q 261.2245 130.61224 156.7347 130.61224 L 52.2449 130.61224 L 26.12245 130.61224 L 0.0 130.61224 L 0.0 104.4898 L 0.0 104.4898 L 26.12245 78.36735 Q 52.2449 78.36735 104.4898 26.12245 Q 156.7347 0.0 156.7347 0.0 Q 182.85715 -26.12245 261.2245 0.0 z" svg:height="1.3061224mm" draw:style-name="style-202" svg:viewBox="0.0 0.0 783.67346 130.61224" svg:width="7.836735mm" svg:x="165.09389mm" svg:y="159.08572mm"/>
          <draw:path svg:d="M 1462.8572 0.0 L 1515.102 0.0 L 1515.102 26.12245 Q 1515.102 52.2449 1436.7347 52.2449 Q 1332.2449 78.36735 1332.2449 104.4898 Q 1332.2449 130.61224 1358.3673 130.61224 L 1384.4899 156.7347 L 1384.4899 156.7347 L 1384.4899 156.7347 L 1358.3673 156.7347 L 1358.3673 156.7347 L 1332.2449 182.85715 Q 1332.2449 208.9796 1384.4899 208.9796 Q 1462.8572 208.9796 1488.9796 235.10205 L 1541.2245 235.10205 L 1541.2245 235.10205 L 1541.2245 261.2245 L 1541.2245 261.2245 L 1541.2245 261.2245 L 1541.2245 261.2245 Q 1541.2245 287.34695 1541.2245 287.34695 L 1541.2245 313.4694 L 1593.4694 339.59183 Q 1671.8368 365.7143 1645.7144 391.83673 L 1593.4694 391.83673 L 1593.4694 417.9592 L 1593.4694 444.08163 L 1619.5919 444.08163 L 1619.5919 470.2041 L 1593.4694 470.2041 L 1567.3469 470.2041 L 1567.3469 522.449 L 1567.3469 548.5714 L 1567.3469 548.5714 Q 1541.2245 548.5714 1541.2245 574.6939 L 1541.2245 574.6939 L 1488.9796 574.6939 Q 1436.7347 574.6939 1436.7347 548.5714 Q 1436.7347 522.449 1462.8572 522.449 Q 1488.9796 522.449 1123.2654 470.2041 Q 731.4286 470.2041 653.0612 496.32654 Q 600.81635 522.449 496.32654 574.6939 L 391.83673 574.6939 L 391.83673 574.6939 L 391.83673 574.6939 L 365.7143 574.6939 L 365.7143 574.6939 L 313.4694 548.5714 L 261.2245 548.5714 L 235.10205 548.5714 Q 182.85715 548.5714 182.85715 522.449 Q 182.85715 496.32654 156.7347 496.32654 L 130.61224 470.2041 L 78.36735 470.2041 L 52.2449 470.2041 L 52.2449 444.08163 L 78.36735 417.9592 L 78.36735 417.9592 L 78.36735 417.9592 L 26.12245 391.83673 L 9.094947E-13 391.83673 L 9.094947E-13 365.7143 L 9.094947E-13 339.59183 L 26.12245 339.59183 L 26.12245 313.4694 L 26.12245 313.4694 L 26.12245 313.4694 L 130.61224 313.4694 Q 261.2245 313.4694 470.2041 261.2245 Q 679.18365 208.9796 653.0612 156.7347 L 626.9388 130.61224 L 626.9388 104.4898 Q 600.81635 104.4898 757.551 52.2449 L 914.2857 26.12245 L 1044.898 26.12245 Q 1175.5103 52.2449 1175.5103 52.2449 L 1201.6327 52.2449 L 1227.7551 52.2449 L 1227.7551 52.2449 L 1332.2449 26.12245 Q 1410.6123 0.0 1462.8572 0.0 z M 940.4082 52.2449 L 966.53064 52.2449 L 966.53064 52.2449 Q 966.53064 52.2449 966.53064 52.2449 Q 940.4082 52.2449 940.4082 52.2449 z M 1253.8776 78.36735 Q 1280.0 78.36735 1280.0 78.36735 Q 1280.0 104.4898 1280.0 104.4898 Q 1253.8776 104.4898 1253.8776 78.36735 z" svg:height="5.7469387mm" draw:style-name="style-203" svg:viewBox="0.0 0.0 1645.7144 574.6939" svg:width="16.457144mm" svg:x="41.534695mm" svg:y="182.3347mm"/>
          <draw:path svg:d="M 1253.8776 26.12245 L 1332.2449 26.12245 L 1358.3673 26.12245 L 1384.4899 26.12245 L 1384.4899 26.12245 L 1410.6123 26.12245 L 1410.6123 26.12245 L 1410.6123 26.12245 L 1410.6123 52.2449 L 1436.7347 52.2449 L 1436.7347 52.2449 L 1436.7347 78.36735 L 1462.8572 78.36735 Q 1462.8572 78.36735 1462.8572 52.2449 L 1462.8572 52.2449 L 1462.8572 52.2449 Q 1462.8572 52.2449 1488.9796 78.36735 L 1488.9796 130.61224 L 1567.3469 130.61224 L 1645.7144 130.61224 L 1593.4694 156.7347 Q 1567.3469 182.85715 1567.3469 182.85715 Q 1567.3469 182.85715 1515.102 208.9796 L 1488.9796 208.9796 L 1253.8776 287.34695 Q 1044.898 339.59183 992.6531 365.7143 L 966.53064 365.7143 L 966.53064 391.83673 L 966.53064 417.9592 L 940.4082 417.9592 L 888.16327 417.9592 L 888.16327 444.08163 L 888.16327 470.2041 L 862.04083 470.2041 L 835.9184 496.32654 L 888.16327 496.32654 L 966.53064 496.32654 L 966.53064 522.449 L 992.6531 522.449 L 992.6531 522.449 L 992.6531 548.5714 L 1097.1428 522.449 Q 1227.7551 522.449 1253.8776 548.5714 Q 1253.8776 600.81635 1280.0 600.81635 Q 1306.1224 626.9388 1410.6123 653.0612 Q 1488.9796 705.30615 1462.8572 731.4286 Q 1462.8572 757.551 1515.102 809.79596 Q 1567.3469 835.9184 1593.4694 835.9184 L 1593.4694 862.04083 L 1567.3469 862.04083 L 1515.102 862.04083 L 1488.9796 888.16327 L 1462.8572 914.2857 L 1462.8572 914.2857 L 1462.8572 914.2857 L 1410.6123 914.2857 L 1384.4899 914.2857 L 1332.2449 914.2857 Q 1280.0 914.2857 1097.1428 940.4082 L 888.16327 940.4082 L 888.16327 914.2857 Q 888.16327 914.2857 835.9184 914.2857 Q 783.67346 914.2857 783.67346 888.16327 Q 783.67346 862.04083 731.4286 862.04083 Q 653.0612 862.04083 626.9388 835.9184 Q 600.81635 809.79596 470.2041 809.79596 L 339.59183 809.79596 L 365.7143 809.79596 L 365.7143 809.79596 L 365.7143 783.67346 L 365.7143 783.67346 L 339.59183 783.67346 L 339.59183 757.551 L 287.34695 757.551 Q 235.10205 757.551 156.7347 757.551 L 104.4898 757.551 L 104.4898 731.4286 L 104.4898 731.4286 L 130.61224 731.4286 L 130.61224 705.30615 L 130.61224 705.30615 L 104.4898 705.30615 L 104.4898 705.30615 L 104.4898 705.30615 L 104.4898 679.18365 Q 104.4898 679.18365 78.36735 679.18365 L 52.2449 653.0612 L 26.12245 679.18365 L 0.0 679.18365 L 0.0 653.0612 L 0.0 626.9388 L 26.12245 626.9388 L 52.2449 600.81635 L 78.36735 600.81635 Q 104.4898 600.81635 104.4898 548.5714 Q 130.61224 522.449 156.7347 522.449 Q 182.85715 522.449 182.85715 496.32654 Q 156.7347 470.2041 208.9796 444.08163 Q 235.10205 391.83673 235.10205 339.59183 Q 261.2245 261.2245 235.10205 235.10205 Q 235.10205 235.10205 156.7347 182.85715 L 78.36735 130.61224 L 104.4898 130.61224 L 130.61224 130.61224 L 156.7347 104.4898 L 208.9796 78.36735 L 182.85715 78.36735 L 156.7347 78.36735 L 156.7347 52.2449 L 156.7347 52.2449 L 208.9796 52.2449 L 235.10205 52.2449 L 417.9592 26.12245 Q 574.6939 26.12245 705.30615 26.12245 Q 835.9184 26.12245 992.6531 0.0 Q 1149.3878 -26.12245 1149.3878 0.0 Q 1149.3878 26.12245 1253.8776 26.12245 z" svg:height="9.404081mm" draw:style-name="style-204" svg:viewBox="0.0 0.0 1645.7144 940.4082" svg:width="16.457144mm" svg:x="29.779593mm" svg:y="160.13062mm"/>
          <draw:path svg:d="M 2037.551 0.0 L 2037.551 0.0 L 2089.796 0.0 Q 2168.1633 26.12245 2142.0408 78.36735 Q 2142.0408 130.61224 2115.9185 156.7347 Q 2063.6736 156.7347 2115.9185 208.9796 Q 2142.0408 261.2245 2115.9185 261.2245 Q 2089.796 261.2245 2089.796 287.34695 L 2115.9185 313.4694 L 2142.0408 339.59183 Q 2168.1633 365.7143 2377.1428 391.83673 L 2586.1226 417.9592 L 2586.1226 417.9592 L 2586.1226 417.9592 L 2612.2449 417.9592 L 2612.2449 417.9592 L 2612.2449 444.08163 L 2638.3674 444.08163 L 2638.3674 470.2041 L 2638.3674 496.32654 L 2664.4897 496.32654 L 2664.4897 522.449 L 2716.7346 522.449 L 2768.9797 522.449 L 2768.9797 548.5714 L 2742.8572 574.6939 L 2742.8572 574.6939 L 2742.8572 574.6939 L 2690.6123 600.81635 Q 2638.3674 626.9388 2586.1226 626.9388 L 2533.8777 679.18365 L 2533.8777 679.18365 L 2533.8777 679.18365 L 2560.0 679.18365 L 2560.0 679.18365 L 2560.0 705.30615 L 2586.1226 705.30615 L 2586.1226 731.4286 L 2586.1226 757.551 L 2560.0 757.551 L 2560.0 783.67346 L 2560.0 783.67346 L 2586.1226 783.67346 L 2586.1226 783.67346 L 2586.1226 809.79596 L 2560.0 809.79596 L 2560.0 835.9184 L 2560.0 835.9184 L 2560.0 835.9184 L 1541.2245 835.9184 L 522.449 835.9184 L 522.449 835.9184 Q 522.449 835.9184 470.2041 809.79596 L 417.9592 783.67346 L 313.4694 783.67346 L 208.9796 783.67346 L 208.9796 757.551 L 208.9796 731.4286 L 182.85715 731.4286 L 156.7347 731.4286 L 130.61224 705.30615 L 104.4898 679.18365 L 104.4898 679.18365 L 130.61224 679.18365 L 130.61224 679.18365 L 130.61224 679.18365 L 130.61224 653.0612 L 130.61224 653.0612 L 156.7347 653.0612 L 156.7347 626.9388 L 235.10205 626.9388 L 339.59183 626.9388 L 235.10205 600.81635 Q 156.7347 574.6939 78.36735 574.6939 L 26.12245 574.6939 L 26.12245 548.5714 L 26.12245 548.5714 L 0.0 548.5714 L 0.0 522.449 L 52.2449 522.449 L 104.4898 522.449 L 104.4898 496.32654 L 78.36735 496.32654 L 78.36735 496.32654 L 78.36735 470.2041 L 78.36735 470.2041 L 78.36735 470.2041 L 104.4898 470.2041 L 104.4898 470.2041 L 104.4898 444.08163 L 130.61224 444.08163 L 130.61224 444.08163 L 130.61224 417.9592 L 130.61224 417.9592 L 130.61224 417.9592 L 156.7347 391.83673 L 156.7347 365.7143 L 182.85715 365.7143 Q 235.10205 365.7143 235.10205 391.83673 Q 235.10205 417.9592 261.2245 391.83673 L 261.2245 365.7143 L 287.34695 365.7143 Q 313.4694 365.7143 391.83673 365.7143 L 496.32654 365.7143 L 548.5714 391.83673 L 600.81635 391.83673 L 600.81635 365.7143 L 600.81635 339.59183 L 548.5714 339.59183 Q 496.32654 313.4694 496.32654 313.4694 L 496.32654 313.4694 L 470.2041 313.4694 L 470.2041 313.4694 L 470.2041 287.34695 L 496.32654 287.34695 L 496.32654 287.34695 L 496.32654 261.2245 L 600.81635 261.2245 Q 731.4286 208.9796 705.30615 208.9796 Q 653.0612 182.85715 653.0612 182.85715 L 653.0612 182.85715 L 809.79596 156.7347 Q 966.53064 130.61224 992.6531 78.36735 Q 1044.898 52.2449 1306.1224 26.12245 Q 1593.4694 0.0 1776.3265 26.12245 Q 1985.3062 52.2449 2011.4286 26.12245 Q 2011.4286 0.0 2037.551 0.0 z" svg:height="8.359184mm" draw:style-name="style-205" svg:viewBox="0.0 0.0 2768.9797 835.9184" svg:width="27.689796mm" svg:x="225.95918mm" svg:y="204.8mm"/>
          <draw:path svg:d="M 1253.8776 104.4898 L 1306.1224 104.4898 L 1306.1224 104.4898 Q 1332.2449 104.4898 1332.2449 78.36735 L 1332.2449 78.36735 L 1358.3673 78.36735 Q 1358.3673 52.2449 1410.6123 52.2449 L 1436.7347 52.2449 L 1462.8572 104.4898 Q 1462.8572 130.61224 1462.8572 130.61224 L 1462.8572 156.7347 L 1462.8572 156.7347 L 1462.8572 156.7347 L 1436.7347 156.7347 L 1436.7347 156.7347 L 1436.7347 182.85715 L 1410.6123 182.85715 L 1410.6123 182.85715 L 1410.6123 208.9796 L 1410.6123 208.9796 L 1410.6123 208.9796 L 1384.4899 235.10205 L 1384.4899 261.2245 L 1410.6123 261.2245 L 1436.7347 261.2245 L 1436.7347 287.34695 Q 1436.7347 313.4694 1488.9796 313.4694 L 1541.2245 313.4694 L 1541.2245 339.59183 L 1567.3469 339.59183 L 1567.3469 339.59183 L 1567.3469 365.7143 L 1567.3469 365.7143 L 1567.3469 365.7143 L 1541.2245 365.7143 L 1541.2245 391.83673 L 1436.7347 391.83673 Q 1332.2449 417.9592 1201.6327 417.9592 Q 1097.1428 444.08163 1097.1428 417.9592 Q 1097.1428 391.83673 966.53064 417.9592 Q 835.9184 417.9592 809.79596 417.9592 Q 757.551 417.9592 757.551 444.08163 Q 757.551 470.2041 679.18365 470.2041 L 600.81635 470.2041 L 600.81635 470.2041 Q 626.9388 444.08163 626.9388 417.9592 Q 626.9388 391.83673 626.9388 365.7143 Q 626.9388 365.7143 496.32654 313.4694 Q 365.7143 313.4694 261.2245 261.2245 L 156.7347 208.9796 L 104.4898 208.9796 L 52.2449 208.9796 L 26.12245 182.85715 L 0.0 182.85715 L 0.0 156.7347 L 0.0 130.61224 L 26.12245 104.4898 L 26.12245 78.36735 L 78.36735 78.36735 L 130.61224 104.4898 L 130.61224 104.4898 L 156.7347 104.4898 L 156.7347 104.4898 L 156.7347 104.4898 L 261.2245 104.4898 Q 365.7143 52.2449 417.9592 26.12245 Q 496.32654 0.0 888.16327 0.0 Q 1253.8776 52.2449 1227.7551 52.2449 Q 1201.6327 52.2449 1201.6327 78.36735 Q 1201.6327 104.4898 1253.8776 104.4898 z" svg:height="4.7020407mm" draw:style-name="style-206" svg:viewBox="0.0 0.0 1567.3469 470.2041" svg:width="15.67347mm" svg:x="43.885715mm" svg:y="187.03674mm"/>
          <draw:path svg:d="M 1044.898 26.12245 L 1018.7755 0.0 L 1097.1428 0.0 L 1201.6327 0.0 L 1201.6327 26.12245 L 1201.6327 52.2449 L 1227.7551 52.2449 L 1253.8776 52.2449 L 1253.8776 78.36735 L 1253.8776 78.36735 L 1227.7551 78.36735 L 1227.7551 104.4898 L 1253.8776 104.4898 L 1280.0 104.4898 L 1358.3673 156.7347 Q 1462.8572 156.7347 1436.7347 182.85715 Q 1410.6123 208.9796 1436.7347 235.10205 Q 1462.8572 261.2245 1541.2245 261.2245 Q 1619.5919 261.2245 1750.2041 261.2245 L 1880.8164 261.2245 L 1880.8164 261.2245 L 1880.8164 261.2245 L 1854.6938 261.2245 L 1828.5714 261.2245 L 1802.449 287.34695 L 1776.3265 287.34695 L 1776.3265 313.4694 L 1776.3265 339.59183 L 1802.449 339.59183 L 1802.449 365.7143 L 1828.5714 365.7143 L 1854.6938 365.7143 L 1985.3062 391.83673 L 2115.9185 417.9592 L 2115.9185 417.9592 L 2089.796 417.9592 L 2089.796 417.9592 L 2089.796 444.08163 L 2089.796 444.08163 L 2089.796 444.08163 L 2063.6736 470.2041 L 2063.6736 470.2041 L 2063.6736 470.2041 L 2037.551 470.2041 L 2037.551 470.2041 L 2037.551 496.32654 L 1985.3062 522.449 Q 1906.9388 574.6939 1906.9388 574.6939 L 1880.8164 574.6939 L 1906.9388 600.81635 Q 1906.9388 626.9388 1959.1837 653.0612 Q 2011.4286 653.0612 2011.4286 679.18365 L 2011.4286 705.30615 L 1959.1837 705.30615 Q 1933.0613 705.30615 1880.8164 731.4286 Q 1828.5714 783.67346 1828.5714 862.04083 Q 1828.5714 940.4082 1724.0817 940.4082 Q 1645.7144 992.6531 1671.8368 992.6531 Q 1697.9592 992.6531 1619.5919 1018.7755 L 1567.3469 1044.898 L 1593.4694 1044.898 L 1619.5919 1044.898 L 1619.5919 1071.0204 L 1619.5919 1071.0204 L 1593.4694 1097.1428 L 1593.4694 1149.3878 L 1593.4694 1149.3878 Q 1567.3469 1149.3878 1515.102 1175.5103 Q 1462.8572 1201.6327 1201.6327 1201.6327 Q 940.4082 1201.6327 914.2857 1175.5103 Q 888.16327 1149.3878 914.2857 1123.2654 Q 940.4082 1097.1428 679.18365 1071.0204 Q 444.08163 1044.898 208.9796 1044.898 L 0.0 1044.898 L 0.0 626.9388 L 0.0 235.10205 L 0.0 235.10205 L 0.0 235.10205 L 26.12245 235.10205 L 26.12245 261.2245 L 156.7347 261.2245 Q 287.34695 261.2245 339.59183 235.10205 L 391.83673 208.9796 L 522.449 208.9796 Q 653.0612 208.9796 679.18365 156.7347 Q 705.30615 104.4898 888.16327 78.36735 Q 1044.898 52.2449 1044.898 26.12245 z" svg:height="12.016327mm" draw:style-name="style-207" svg:viewBox="0.0 0.0 2115.9185 1201.6327" svg:width="21.159184mm" svg:x="0.0mm" svg:y="155.6898mm"/>
          <draw:path svg:d="M 1097.1428 0.0 L 1175.5103 0.0 L 1175.5103 0.0 L 1149.3878 26.12245 L 1149.3878 52.2449 L 1149.3878 78.36735 L 1201.6327 78.36735 L 1227.7551 104.4898 L 1227.7551 104.4898 L 1253.8776 104.4898 L 1253.8776 104.4898 L 1253.8776 104.4898 L 1227.7551 130.61224 L 1201.6327 130.61224 L 1201.6327 156.7347 L 1201.6327 182.85715 L 1201.6327 182.85715 Q 1201.6327 208.9796 1097.1428 208.9796 Q 1018.7755 261.2245 1044.898 261.2245 L 1044.898 261.2245 L 1462.8572 287.34695 Q 1906.9388 313.4694 1933.0613 287.34695 L 1959.1837 287.34695 L 1985.3062 287.34695 L 2011.4286 287.34695 L 2142.0408 287.34695 Q 2246.5308 287.34695 2246.5308 261.2245 Q 2272.653 261.2245 2298.7756 287.34695 Q 2298.7756 313.4694 2324.898 313.4694 L 2351.0205 313.4694 L 2351.0205 365.7143 Q 2351.0205 417.9592 2377.1428 444.08163 Q 2403.2654 444.08163 2377.1428 470.2041 Q 2351.0205 522.449 2351.0205 522.449 L 2351.0205 522.449 L 2403.2654 574.6939 Q 2429.3877 626.9388 2560.0 626.9388 Q 2716.7346 653.0612 2742.8572 679.18365 Q 2768.9797 679.18365 2768.9797 705.30615 Q 2795.102 731.4286 2899.5918 757.551 Q 2977.9592 757.551 2977.9592 731.4286 Q 2977.9592 731.4286 3030.204 705.30615 Q 3108.5715 679.18365 3160.8164 679.18365 L 3213.0613 679.18365 L 3239.1838 705.30615 L 3291.4287 705.30615 L 3291.4287 731.4286 L 3291.4287 783.67346 L 3265.3062 783.67346 L 3265.3062 783.67346 L 3265.3062 809.79596 L 3291.4287 809.79596 L 3291.4287 809.79596 L 3291.4287 835.9184 L 3291.4287 835.9184 L 3317.551 835.9184 L 3317.551 914.2857 L 3317.551 992.6531 L 1776.3265 992.6531 L 261.2245 992.6531 L 261.2245 992.6531 L 261.2245 966.53064 L 235.10205 940.4082 L 208.9796 914.2857 L 208.9796 914.2857 L 208.9796 888.16327 L 208.9796 888.16327 L 208.9796 888.16327 L 182.85715 888.16327 L 182.85715 888.16327 L 182.85715 862.04083 L 156.7347 862.04083 L 156.7347 835.9184 L 156.7347 809.79596 L 208.9796 809.79596 L 235.10205 783.67346 L 261.2245 783.67346 L 287.34695 783.67346 L 313.4694 783.67346 L 365.7143 783.67346 L 365.7143 809.79596 Q 365.7143 835.9184 391.83673 862.04083 Q 417.9592 888.16327 522.449 888.16327 Q 600.81635 914.2857 574.6939 862.04083 Q 574.6939 835.9184 626.9388 809.79596 Q 653.0612 809.79596 653.0612 835.9184 Q 653.0612 862.04083 679.18365 862.04083 Q 705.30615 835.9184 888.16327 835.9184 L 1097.1428 835.9184 L 1175.5103 835.9184 L 1253.8776 835.9184 L 1253.8776 835.9184 L 1253.8776 835.9184 L 1280.0 809.79596 L 1306.1224 783.67346 L 1306.1224 783.67346 L 1306.1224 783.67346 L 1253.8776 757.551 L 1227.7551 731.4286 L 1175.5103 731.4286 L 1123.2654 731.4286 L 1071.0204 705.30615 Q 1018.7755 679.18365 783.67346 705.30615 Q 522.449 731.4286 470.2041 679.18365 Q 444.08163 626.9388 365.7143 600.81635 L 261.2245 600.81635 L 208.9796 600.81635 L 130.61224 626.9388 L 78.36735 626.9388 L 26.12245 626.9388 L 26.12245 600.81635 L 0.0 574.6939 L 0.0 574.6939 L 0.0 574.6939 L 26.12245 548.5714 L 52.2449 522.449 L 78.36735 522.449 L 104.4898 522.449 L 104.4898 496.32654 L 104.4898 496.32654 L 130.61224 496.32654 L 130.61224 470.2041 L 130.61224 470.2041 L 156.7347 470.2041 L 156.7347 470.2041 L 156.7347 470.2041 L 182.85715 444.08163 Q 208.9796 417.9592 208.9796 417.9592 L 182.85715 417.9592 L 182.85715 391.83673 Q 182.85715 365.7143 208.9796 339.59183 Q 235.10205 313.4694 313.4694 313.4694 L 391.83673 313.4694 L 470.2041 287.34695 L 522.449 261.2245 L 522.449 261.2245 L 522.449 261.2245 L 496.32654 261.2245 L 496.32654 261.2245 L 444.08163 235.10205 Q 391.83673 208.9796 365.7143 208.9796 L 313.4694 208.9796 L 313.4694 182.85715 L 313.4694 182.85715 L 287.34695 182.85715 L 287.34695 156.7347 L 287.34695 156.7347 L 287.34695 156.7347 L 313.4694 156.7347 L 339.59183 156.7347 L 548.5714 130.61224 Q 757.551 104.4898 731.4286 104.4898 Q 731.4286 78.36735 862.04083 52.2449 Q 1018.7755 52.2449 1044.898 26.12245 Q 1044.898 0.0 1097.1428 0.0 z" svg:height="9.926531mm" draw:style-name="style-208" svg:viewBox="0.0 0.0 3317.551 992.6531" svg:width="33.17551mm" svg:x="286.8245mm" svg:y="203.23265mm"/>
          <draw:path svg:d="M 365.7143 26.12245 L 391.83673 1.8189894E-12 L 391.83673 26.12245 L 417.9592 52.2449 L 417.9592 52.2449 L 417.9592 52.2449 L 417.9592 78.36735 L 417.9592 78.36735 L 444.08163 78.36735 L 444.08163 104.4898 L 783.67346 78.36735 Q 1097.1428 52.2449 1097.1428 78.36735 Q 1097.1428 104.4898 1253.8776 104.4898 L 1410.6123 104.4898 L 1515.102 104.4898 Q 1619.5919 104.4898 1645.7144 104.4898 L 1671.8368 104.4898 L 1671.8368 130.61224 L 1697.9592 130.61224 L 1697.9592 130.61224 L 1697.9592 156.7347 L 1750.2041 156.7347 Q 1802.449 208.9796 1776.3265 208.9796 Q 1724.0817 235.10205 1724.0817 261.2245 Q 1724.0817 313.4694 1697.9592 313.4694 L 1671.8368 313.4694 L 1671.8368 339.59183 L 1671.8368 339.59183 L 1645.7144 339.59183 L 1645.7144 365.7143 L 1776.3265 365.7143 L 1880.8164 365.7143 L 1854.6938 391.83673 L 1828.5714 417.9592 L 1776.3265 417.9592 Q 1724.0817 417.9592 1697.9592 470.2041 L 1671.8368 496.32654 L 1671.8368 522.449 L 1671.8368 548.5714 L 1645.7144 574.6939 L 1645.7144 600.81635 L 1567.3469 600.81635 Q 1488.9796 574.6939 1462.8572 600.81635 Q 1462.8572 600.81635 1410.6123 626.9388 Q 1358.3673 679.18365 1332.2449 679.18365 L 1306.1224 705.30615 L 1253.8776 705.30615 Q 1201.6327 679.18365 992.6531 679.18365 Q 809.79596 679.18365 679.18365 731.4286 L 574.6939 783.67346 L 496.32654 783.67346 Q 417.9592 783.67346 365.7143 705.30615 Q 313.4694 653.0612 208.9796 653.0612 L 130.61224 679.18365 L 78.36735 679.18365 L 26.12245 679.18365 L 26.12245 679.18365 L -1.8189894E-12 653.0612 L -1.8189894E-12 626.9388 L -1.8189894E-12 600.81635 L 26.12245 600.81635 L 52.2449 574.6939 L 52.2449 574.6939 L 52.2449 574.6939 L 78.36735 574.6939 L 78.36735 574.6939 L 78.36735 548.5714 L 104.4898 548.5714 L 104.4898 548.5714 L 104.4898 522.449 L 130.61224 522.449 Q 156.7347 522.449 182.85715 496.32654 Q 208.9796 496.32654 208.9796 470.2041 Q 208.9796 444.08163 208.9796 417.9592 Q 156.7347 365.7143 208.9796 339.59183 Q 261.2245 313.4694 261.2245 261.2245 Q 261.2245 208.9796 235.10205 208.9796 Q 208.9796 208.9796 208.9796 156.7347 Q 235.10205 130.61224 287.34695 130.61224 Q 313.4694 130.61224 339.59183 104.4898 Q 365.7143 52.2449 365.7143 26.12245 z" svg:height="7.836735mm" draw:style-name="style-209" svg:viewBox="0.0 0.0 1880.8164 783.67346" svg:width="18.808163mm" svg:x="152.03265mm" svg:y="153.07756mm"/>
          <draw:path svg:d="M 1332.2449 0.0 L 1436.7347 0.0 L 1436.7347 0.0 Q 1436.7347 26.12245 1488.9796 26.12245 Q 1515.102 26.12245 1515.102 52.2449 Q 1515.102 78.36735 1280.0 104.4898 L 1018.7755 130.61224 L 966.53064 130.61224 L 914.2857 130.61224 L 914.2857 130.61224 L 914.2857 130.61224 L 940.4082 130.61224 L 940.4082 130.61224 L 966.53064 156.7347 L 992.6531 182.85715 L 1018.7755 182.85715 Q 1071.0204 182.85715 1071.0204 208.9796 L 1071.0204 208.9796 L 1097.1428 208.9796 L 1097.1428 235.10205 L 1123.2654 235.10205 L 1175.5103 235.10205 L 1149.3878 261.2245 L 1123.2654 287.34695 L 1018.7755 287.34695 Q 888.16327 287.34695 835.9184 313.4694 L 783.67346 313.4694 L 783.67346 339.59183 Q 783.67346 365.7143 809.79596 365.7143 Q 835.9184 365.7143 835.9184 391.83673 L 835.9184 417.9592 L 809.79596 417.9592 Q 783.67346 391.83673 705.30615 391.83673 Q 653.0612 339.59183 444.08163 313.4694 Q 235.10205 261.2245 235.10205 235.10205 Q 235.10205 182.85715 182.85715 182.85715 L 104.4898 182.85715 L 104.4898 130.61224 L 104.4898 104.4898 L 52.2449 104.4898 L 0.0 78.36735 L 0.0 78.36735 L 0.0 78.36735 L 0.0 78.36735 L 0.0 78.36735 L 78.36735 52.2449 L 156.7347 26.12245 L 365.7143 52.2449 Q 548.5714 52.2449 574.6939 26.12245 Q 600.81635 -26.12245 914.2857 0.0 Q 1201.6327 26.12245 1332.2449 0.0 z" svg:height="4.179592mm" draw:style-name="style-210" svg:viewBox="0.0 0.0 1515.102 417.9592" svg:width="15.151021mm" svg:x="54.07347mm" svg:y="205.58368mm"/>
          <draw:path svg:d="M 574.6939 78.36735 L 626.9388 78.36735 L 626.9388 104.4898 Q 653.0612 130.61224 626.9388 130.61224 Q 600.81635 156.7347 626.9388 156.7347 Q 653.0612 156.7347 679.18365 182.85715 L 731.4286 208.9796 L 731.4286 208.9796 L 731.4286 208.9796 L 705.30615 208.9796 L 705.30615 208.9796 L 574.6939 208.9796 Q 417.9592 208.9796 208.9796 208.9796 L 0.0 208.9796 L 0.0 208.9796 L 0.0 182.85715 L 0.0 156.7347 L 0.0 130.61224 L 0.0 130.61224 L 0.0 104.4898 L 26.12245 104.4898 Q 52.2449 104.4898 52.2449 78.36735 L 52.2449 78.36735 L 104.4898 78.36735 Q 130.61224 78.36735 156.7347 26.12245 Q 156.7347 0.0 313.4694 0.0 Q 444.08163 52.2449 470.2041 52.2449 Q 496.32654 52.2449 574.6939 78.36735 z" svg:height="2.089796mm" draw:style-name="style-211" svg:viewBox="0.0 0.0 731.4286 208.9796" svg:width="7.3142858mm" svg:x="241.89388mm" svg:y="165.61633mm"/>
          <draw:path svg:d="M 3108.5715 156.7347 L 3108.5715 156.7347 L 3108.5715 156.7347 L 3108.5715 182.85715 L 3265.3062 208.9796 Q 3395.9185 235.10205 3395.9185 261.2245 Q 3369.796 287.34695 3369.796 287.34695 L 3369.796 313.4694 L 3343.6736 339.59183 Q 3317.551 365.7143 3317.551 417.9592 Q 3265.3062 470.2041 3265.3062 496.32654 L 3265.3062 522.449 L 3239.1838 522.449 L 3239.1838 548.5714 L 3213.0613 548.5714 Q 3186.9387 548.5714 3160.8164 522.449 L 3160.8164 522.449 L 3160.8164 522.449 Q 3160.8164 496.32654 2977.9592 496.32654 Q 2795.102 496.32654 2586.1226 522.449 Q 2377.1428 548.5714 2377.1428 574.6939 Q 2377.1428 600.81635 2168.1633 626.9388 Q 1985.3062 653.0612 1802.449 653.0612 L 1619.5919 653.0612 L 1515.102 653.0612 L 1410.6123 653.0612 L 1410.6123 653.0612 Q 1384.4899 626.9388 1384.4899 626.9388 L 1384.4899 626.9388 L 1384.4899 600.81635 Q 1384.4899 600.81635 1358.3673 600.81635 L 1358.3673 600.81635 L 1306.1224 600.81635 Q 1253.8776 600.81635 1227.7551 548.5714 Q 1227.7551 496.32654 1123.2654 496.32654 Q 1018.7755 496.32654 1018.7755 548.5714 Q 1018.7755 574.6939 862.04083 548.5714 Q 705.30615 548.5714 705.30615 522.449 Q 731.4286 496.32654 653.0612 470.2041 Q 548.5714 444.08163 496.32654 496.32654 L 470.2041 522.449 L 391.83673 522.449 Q 313.4694 496.32654 182.85715 496.32654 L 52.2449 496.32654 L 26.12245 522.449 L 1.8189894E-12 522.449 L 1.8189894E-12 496.32654 L 1.8189894E-12 470.2041 L 26.12245 470.2041 L 52.2449 470.2041 L 52.2449 444.08163 L 52.2449 417.9592 L 52.2449 391.83673 L 52.2449 365.7143 L 78.36735 365.7143 L 78.36735 339.59183 L 78.36735 339.59183 L 78.36735 339.59183 L 104.4898 339.59183 L 130.61224 339.59183 L 130.61224 313.4694 L 130.61224 313.4694 L 156.7347 313.4694 L 156.7347 287.34695 L 182.85715 287.34695 Q 235.10205 287.34695 235.10205 313.4694 Q 261.2245 339.59183 313.4694 339.59183 Q 365.7143 339.59183 365.7143 287.34695 Q 365.7143 235.10205 496.32654 261.2245 Q 653.0612 287.34695 835.9184 261.2245 Q 1018.7755 235.10205 1097.1428 235.10205 Q 1175.5103 182.85715 1227.7551 182.85715 Q 1253.8776 182.85715 1253.8776 182.85715 L 1253.8776 182.85715 L 1253.8776 182.85715 L 1280.0 182.85715 L 1280.0 182.85715 L 1280.0 182.85715 L 1671.8368 130.61224 Q 2063.6736 78.36735 2063.6736 78.36735 Q 2089.796 78.36735 2089.796 52.2449 L 2089.796 52.2449 L 2142.0408 52.2449 Q 2194.2856 52.2449 2194.2856 78.36735 Q 2194.2856 104.4898 2298.7756 78.36735 Q 2403.2654 78.36735 2429.3877 52.2449 L 2481.6326 52.2449 L 2481.6326 52.2449 Q 2481.6326 78.36735 2481.6326 78.36735 L 2507.7551 78.36735 L 2533.8777 78.36735 L 2560.0 78.36735 L 2533.8777 52.2449 L 2507.7551 52.2449 L 2507.7551 26.12245 L 2507.7551 26.12245 L 2638.3674 0.0 Q 2768.9797 -26.12245 2873.4695 0.0 Q 2977.9592 26.12245 2977.9592 26.12245 Q 2977.9592 78.36735 3030.204 78.36735 Q 3056.3267 104.4898 3082.449 130.61224 Q 3108.5715 156.7347 3108.5715 156.7347 z" svg:height="6.5306125mm" draw:style-name="style-212" svg:viewBox="0.0 0.0 3395.9185 653.0612" svg:width="33.959183mm" svg:x="84.89796mm" svg:y="190.43266mm"/>
          <draw:path svg:d="M 626.9388 104.4898 L 626.9388 130.61224 L 600.81635 130.61224 Q 548.5714 156.7347 548.5714 182.85715 Q 574.6939 208.9796 496.32654 208.9796 L 444.08163 208.9796 L 444.08163 208.9796 Q 444.08163 208.9796 365.7143 182.85715 Q 287.34695 156.7347 287.34695 130.61224 Q 287.34695 104.4898 156.7347 78.36735 L 26.12245 52.2449 L 26.12245 52.2449 L 26.12245 52.2449 L 0.0 52.2449 L 0.0 52.2449 L 0.0 52.2449 L 0.0 52.2449 L 130.61224 26.12245 L 235.10205 0.0 L 444.08163 0.0 Q 626.9388 0.0 626.9388 52.2449 Q 653.0612 78.36735 626.9388 104.4898 z" svg:height="2.089796mm" draw:style-name="style-213" svg:viewBox="0.0 0.0 626.9388 208.9796" svg:width="6.2693877mm" svg:x="175.28163mm" svg:y="170.31837mm"/>
          <draw:path svg:d="M 548.5714 104.4898 L 548.5714 130.61224 L 548.5714 156.7347 Q 548.5714 156.7347 522.449 156.7347 L 496.32654 182.85715 L 496.32654 182.85715 Q 470.2041 156.7347 444.08163 208.9796 Q 444.08163 235.10205 391.83673 261.2245 Q 339.59183 261.2245 287.34695 261.2245 L 261.2245 261.2245 L 261.2245 235.10205 L 235.10205 235.10205 L 235.10205 235.10205 L 235.10205 208.9796 L 235.10205 208.9796 L 235.10205 208.9796 L 208.9796 208.9796 L 208.9796 208.9796 L 208.9796 182.85715 Q 182.85715 156.7347 130.61224 156.7347 Q 78.36735 130.61224 78.36735 156.7347 L 78.36735 182.85715 L 52.2449 182.85715 L 52.2449 182.85715 L 52.2449 156.7347 L 26.12245 156.7347 L 26.12245 104.4898 L 26.12245 78.36735 L 0.0 78.36735 L 0.0 78.36735 L 0.0 52.2449 L 0.0 52.2449 L 78.36735 52.2449 L 156.7347 52.2449 L 156.7347 26.12245 L 182.85715 26.12245 L 287.34695 0.0 Q 391.83673 0.0 470.2041 52.2449 Q 548.5714 104.4898 548.5714 104.4898 z" svg:height="2.6122448mm" draw:style-name="style-214" svg:viewBox="0.0 0.0 548.5714 261.2245" svg:width="5.4857144mm" svg:x="103.18368mm" svg:y="91.42857mm"/>
          <draw:path svg:d="M 1175.5103 0.0 L 1227.7551 0.0 L 1227.7551 653.0612 L 1227.7551 1280.0 L 1201.6327 1280.0 Q 1149.3878 1280.0 1071.0204 1253.8776 Q 992.6531 1227.7551 992.6531 1201.6327 Q 966.53064 1175.5103 966.53064 1175.5103 Q 966.53064 1123.2654 809.79596 1097.1428 L 653.0612 1071.0204 L 653.0612 1071.0204 L 653.0612 1071.0204 L 574.6939 1044.898 Q 522.449 1018.7755 522.449 1018.7755 Q 522.449 1018.7755 522.449 992.6531 Q 522.449 966.53064 496.32654 940.4082 Q 470.2041 914.2857 417.9592 914.2857 Q 365.7143 966.53064 365.7143 940.4082 Q 365.7143 914.2857 365.7143 862.04083 Q 365.7143 809.79596 261.2245 757.551 L 104.4898 705.30615 L 104.4898 705.30615 L 104.4898 705.30615 L 52.2449 679.18365 L 0.0 653.0612 L 0.0 653.0612 L 0.0 653.0612 L 52.2449 653.0612 Q 130.61224 653.0612 130.61224 626.9388 L 130.61224 626.9388 L 156.7347 626.9388 L 182.85715 600.81635 L 182.85715 600.81635 L 208.9796 600.81635 L 208.9796 600.81635 L 208.9796 574.6939 L 182.85715 574.6939 L 182.85715 548.5714 L 156.7347 548.5714 Q 130.61224 548.5714 130.61224 496.32654 Q 104.4898 444.08163 104.4898 417.9592 L 78.36735 391.83673 L 156.7347 391.83673 Q 235.10205 365.7143 235.10205 339.59183 Q 235.10205 313.4694 287.34695 313.4694 Q 339.59183 313.4694 339.59183 287.34695 Q 339.59183 261.2245 548.5714 235.10205 Q 783.67346 182.85715 783.67346 182.85715 L 783.67346 156.7347 L 783.67346 156.7347 Q 783.67346 156.7347 783.67346 130.61224 L 783.67346 130.61224 L 783.67346 130.61224 L 783.67346 104.4898 L 862.04083 130.61224 Q 940.4082 130.61224 992.6531 104.4898 Q 1018.7755 78.36735 1097.1428 78.36735 Q 1149.3878 78.36735 1149.3878 52.2449 Q 1123.2654 26.12245 1175.5103 0.0 z" svg:height="12.8mm" draw:style-name="style-215" svg:viewBox="0.0 0.0 1227.7551 1280.0" svg:width="12.277552mm" svg:x="307.72244mm" svg:y="159.08572mm"/>
          <draw:path svg:d="M 966.53064 0.0 L 966.53064 0.0 L 1044.898 0.0 L 1097.1428 0.0 L 1097.1428 0.0 Q 1097.1428 0.0 1097.1428 26.12245 L 1123.2654 26.12245 L 1253.8776 0.0 Q 1410.6123 0.0 1462.8572 52.2449 Q 1488.9796 104.4898 1671.8368 104.4898 Q 1828.5714 104.4898 1802.449 130.61224 Q 1776.3265 156.7347 1828.5714 156.7347 Q 1906.9388 156.7347 2089.796 208.9796 Q 2298.7756 313.4694 2351.0205 313.4694 Q 2377.1428 313.4694 2403.2654 339.59183 L 2455.5103 339.59183 L 2455.5103 339.59183 L 2455.5103 365.7143 L 2507.7551 365.7143 Q 2533.8777 365.7143 2586.1226 391.83673 L 2638.3674 417.9592 L 2612.2449 417.9592 L 2586.1226 417.9592 L 2560.0 417.9592 L 2560.0 417.9592 L 2560.0 417.9592 L 2560.0 417.9592 L 2533.8777 417.9592 L 2533.8777 417.9592 L 2481.6326 417.9592 Q 2429.3877 417.9592 2377.1428 417.9592 L 2324.898 417.9592 L 2298.7756 444.08163 L 2246.5308 470.2041 L 2246.5308 470.2041 L 2246.5308 470.2041 L 2272.653 496.32654 Q 2298.7756 522.449 2351.0205 522.449 L 2403.2654 522.449 L 2246.5308 548.5714 L 2115.9185 574.6939 L 2115.9185 574.6939 L 2115.9185 574.6939 L 1044.898 574.6939 L 0.0 574.6939 L 0.0 574.6939 L 0.0 548.5714 L 52.2449 548.5714 L 104.4898 522.449 L 104.4898 522.449 L 104.4898 522.449 L 78.36735 522.449 L 78.36735 522.449 L 156.7347 496.32654 L 208.9796 496.32654 L 365.7143 417.9592 Q 496.32654 365.7143 653.0612 313.4694 Q 809.79596 313.4694 835.9184 287.34695 L 888.16327 261.2245 L 992.6531 261.2245 L 1097.1428 261.2245 L 1097.1428 235.10205 L 1097.1428 235.10205 L 1071.0204 235.10205 L 1071.0204 208.9796 L 1044.898 208.9796 L 992.6531 208.9796 L 940.4082 182.85715 L 862.04083 156.7347 L 862.04083 156.7347 L 835.9184 156.7347 L 835.9184 156.7347 L 835.9184 156.7347 L 835.9184 130.61224 L 835.9184 130.61224 L 809.79596 130.61224 L 809.79596 104.4898 L 809.79596 104.4898 L 783.67346 104.4898 L 783.67346 104.4898 L 783.67346 104.4898 L 862.04083 78.36735 Q 940.4082 78.36735 940.4082 52.2449 Q 966.53064 0.0 966.53064 0.0 z" svg:height="5.7469387mm" draw:style-name="style-216" svg:viewBox="0.0 0.0 2638.3674 574.6939" svg:width="26.383675mm" svg:x="106.57959mm" svg:y="207.41225mm"/>
          <draw:path svg:d="M 1280.0 52.2449 L 1280.0 78.36735 L 1280.0 78.36735 Q 1280.0 104.4898 1280.0 104.4898 Q 1253.8776 130.61224 1123.2654 156.7347 Q 992.6531 156.7347 940.4082 208.9796 Q 914.2857 261.2245 470.2041 235.10205 L 52.2449 208.9796 L 52.2449 182.85715 L 52.2449 182.85715 L 26.12245 182.85715 L 26.12245 182.85715 L -1.8189894E-12 182.85715 L -1.8189894E-12 156.7347 L 52.2449 156.7347 L 104.4898 156.7347 L 130.61224 130.61224 L 156.7347 104.4898 L 182.85715 104.4898 L 208.9796 104.4898 L 313.4694 52.2449 Q 391.83673 52.2449 391.83673 26.12245 L 391.83673 26.12245 L 548.5714 52.2449 Q 705.30615 52.2449 705.30615 26.12245 Q 705.30615 0.0 992.6531 0.0 Q 1253.8776 26.12245 1280.0 52.2449 z M 1227.7551 52.2449 Q 1253.8776 52.2449 1253.8776 52.2449 Q 1253.8776 52.2449 1253.8776 52.2449 Q 1227.7551 52.2449 1227.7551 52.2449 z" svg:height="2.3510203mm" draw:style-name="style-217" svg:viewBox="0.0 0.0 1280.0 235.10205" svg:width="12.8mm" svg:x="131.13469mm" svg:y="188.60408mm"/>
          <draw:path svg:d="M 1097.1428 3.6379788E-12 L 1149.3878 3.6379788E-12 L 1149.3878 3.6379788E-12 L 1149.3878 3.6379788E-12 L 1306.1224 26.12245 Q 1488.9796 52.2449 1488.9796 78.36735 Q 1488.9796 104.4898 1645.7144 104.4898 Q 1776.3265 156.7347 1802.449 156.7347 L 1802.449 156.7347 L 1802.449 156.7347 Q 1802.449 156.7347 1802.449 182.85715 Q 1802.449 182.85715 1776.3265 208.9796 Q 1750.2041 235.10205 1750.2041 261.2245 Q 1750.2041 287.34695 1724.0817 287.34695 Q 1697.9592 287.34695 1697.9592 313.4694 Q 1697.9592 339.59183 1645.7144 339.59183 Q 1593.4694 365.7143 1593.4694 365.7143 Q 1593.4694 391.83673 1541.2245 417.9592 Q 1488.9796 417.9592 1488.9796 444.08163 Q 1488.9796 470.2041 1488.9796 496.32654 Q 1488.9796 522.449 1462.8572 522.449 Q 1436.7347 548.5714 1436.7347 574.6939 Q 1436.7347 600.81635 1306.1224 626.9388 Q 1175.5103 626.9388 1175.5103 679.18365 L 1175.5103 705.30615 L 1123.2654 705.30615 L 1097.1428 731.4286 L 1071.0204 731.4286 L 1018.7755 731.4286 L 1071.0204 757.551 L 1123.2654 783.67346 L 1175.5103 783.67346 L 1201.6327 783.67346 L 1201.6327 783.67346 Q 1201.6327 783.67346 1227.7551 809.79596 L 1227.7551 809.79596 L 1227.7551 809.79596 Q 1227.7551 835.9184 1227.7551 835.9184 L 1253.8776 835.9184 L 1253.8776 835.9184 Q 1253.8776 835.9184 1123.2654 835.9184 Q 992.6531 835.9184 914.2857 835.9184 L 862.04083 835.9184 L 862.04083 835.9184 L 862.04083 835.9184 L 835.9184 835.9184 L 835.9184 835.9184 L 835.9184 862.04083 L 862.04083 862.04083 L 809.79596 888.16327 Q 809.79596 940.4082 835.9184 940.4082 Q 862.04083 966.53064 862.04083 992.6531 L 862.04083 1018.7755 L 809.79596 1018.7755 L 783.67346 992.6531 L 705.30615 992.6531 L 626.9388 992.6531 L 600.81635 966.53064 L 574.6939 940.4082 L 548.5714 940.4082 L 522.449 940.4082 L 522.449 888.16327 L 522.449 862.04083 L 522.449 835.9184 Q 496.32654 835.9184 496.32654 835.9184 Q 496.32654 809.79596 548.5714 783.67346 Q 600.81635 731.4286 574.6939 679.18365 Q 548.5714 653.0612 496.32654 626.9388 Q 444.08163 626.9388 444.08163 548.5714 Q 417.9592 496.32654 235.10205 470.2041 L 78.36735 417.9592 L 78.36735 417.9592 L 78.36735 417.9592 L 52.2449 417.9592 L 52.2449 417.9592 L 52.2449 417.9592 L 52.2449 417.9592 L 26.12245 391.83673 L 0.0 365.7143 L 0.0 365.7143 L 26.12245 365.7143 L 26.12245 365.7143 L 26.12245 365.7143 L 26.12245 339.59183 L 26.12245 339.59183 L 52.2449 339.59183 L 52.2449 313.4694 L 52.2449 313.4694 L 78.36735 313.4694 L 78.36735 313.4694 L 78.36735 287.34695 L 130.61224 287.34695 L 182.85715 287.34695 L 182.85715 261.2245 L 182.85715 235.10205 L 156.7347 235.10205 L 156.7347 208.9796 L 156.7347 208.9796 L 130.61224 208.9796 L 130.61224 208.9796 L 130.61224 208.9796 L 130.61224 182.85715 Q 156.7347 156.7347 287.34695 156.7347 L 391.83673 156.7347 L 600.81635 156.7347 Q 809.79596 156.7347 966.53064 156.7347 L 1097.1428 156.7347 L 1097.1428 156.7347 L 1123.2654 156.7347 L 1123.2654 156.7347 L 1123.2654 156.7347 L 1071.0204 130.61224 Q 1044.898 104.4898 1018.7755 104.4898 Q 992.6531 104.4898 1018.7755 52.2449 L 1018.7755 26.12245 L 1018.7755 26.12245 Q 1044.898 3.6379788E-12 1097.1428 3.6379788E-12 z" svg:height="10.187756mm" draw:style-name="style-218" svg:viewBox="0.0 0.0 1802.449 1018.7755" svg:width="18.02449mm" svg:x="237.97551mm" svg:y="166.13878mm"/>
          <draw:path svg:d="M 313.4694 0.0 L 496.32654 0.0 L 496.32654 104.4898 L 496.32654 208.9796 L 470.2041 208.9796 L 470.2041 208.9796 L 365.7143 182.85715 Q 287.34695 156.7347 156.7347 156.7347 L 52.2449 130.61224 L 3.6379788E-12 104.4898 Q -52.2449 52.2449 52.2449 52.2449 Q 130.61224 0.0 313.4694 0.0 z" svg:height="2.089796mm" draw:style-name="style-219" svg:viewBox="0.0 0.0 496.32654 208.9796" svg:width="4.9632654mm" svg:x="315.03674mm" svg:y="184.4245mm"/>
          <draw:path svg:d="M 679.18365 -3.6379788E-12 L 679.18365 -3.6379788E-12 L 679.18365 -3.6379788E-12 L 705.30615 -3.6379788E-12 L 705.30615 26.12245 L 731.4286 52.2449 L 731.4286 52.2449 L 731.4286 52.2449 L 783.67346 78.36735 L 835.9184 104.4898 L 835.9184 104.4898 L 835.9184 104.4898 L 809.79596 104.4898 L 809.79596 104.4898 L 809.79596 130.61224 L 783.67346 130.61224 L 783.67346 130.61224 L 783.67346 156.7347 L 835.9184 156.7347 L 862.04083 156.7347 L 940.4082 130.61224 Q 1018.7755 104.4898 1097.1428 130.61224 Q 1175.5103 156.7347 1201.6327 156.7347 Q 1201.6327 156.7347 1253.8776 156.7347 L 1280.0 156.7347 L 1306.1224 156.7347 Q 1306.1224 156.7347 1280.0 182.85715 L 1253.8776 208.9796 L 1253.8776 208.9796 L 1253.8776 208.9796 L 1227.7551 208.9796 L 1227.7551 208.9796 L 1227.7551 235.10205 L 1201.6327 235.10205 L 1201.6327 235.10205 L 1201.6327 261.2245 L 1175.5103 261.2245 L 1149.3878 261.2245 L 1123.2654 287.34695 L 1097.1428 313.4694 L 1097.1428 313.4694 L 1097.1428 313.4694 L 1123.2654 339.59183 L 1123.2654 365.7143 L 1175.5103 365.7143 L 1227.7551 365.7143 L 1306.1224 339.59183 L 1358.3673 339.59183 L 1384.4899 339.59183 L 1410.6123 365.7143 L 1410.6123 365.7143 L 1410.6123 365.7143 L 1384.4899 417.9592 L 1358.3673 444.08163 L 1358.3673 444.08163 Q 1358.3673 470.2041 1384.4899 470.2041 L 1410.6123 470.2041 L 1410.6123 496.32654 L 1410.6123 496.32654 L 1384.4899 496.32654 L 1384.4899 522.449 L 1384.4899 522.449 L 1384.4899 522.449 L 1358.3673 522.449 L 1332.2449 522.449 L 1306.1224 548.5714 L 1253.8776 548.5714 L 1253.8776 574.6939 L 1253.8776 600.81635 L 1280.0 600.81635 L 1280.0 626.9388 L 1280.0 626.9388 L 1306.1224 626.9388 L 1306.1224 626.9388 L 1306.1224 626.9388 L 1306.1224 653.0612 L 1306.1224 653.0612 L 1332.2449 679.18365 L 1358.3673 705.30615 L 1358.3673 731.4286 L 1358.3673 731.4286 L 679.18365 731.4286 L 26.12245 731.4286 L 26.12245 705.30615 L 26.12245 679.18365 L 52.2449 679.18365 L 78.36735 679.18365 L 78.36735 653.0612 L 52.2449 653.0612 L 52.2449 653.0612 L 52.2449 626.9388 L 26.12245 626.9388 L 0.0 626.9388 L 0.0 574.6939 Q 0.0 522.449 26.12245 470.2041 Q 52.2449 417.9592 104.4898 391.83673 L 156.7347 365.7143 L 156.7347 365.7143 Q 156.7347 365.7143 130.61224 365.7143 Q 130.61224 365.7143 130.61224 313.4694 Q 130.61224 261.2245 104.4898 261.2245 Q 52.2449 261.2245 52.2449 235.10205 L 52.2449 208.9796 L 104.4898 208.9796 Q 156.7347 182.85715 156.7347 156.7347 Q 156.7347 156.7347 156.7347 130.61224 L 156.7347 104.4898 L 339.59183 78.36735 Q 522.449 52.2449 548.5714 -3.6379788E-12 Q 574.6939 -3.6379788E-12 626.9388 -3.6379788E-12 Q 653.0612 -3.6379788E-12 679.18365 -3.6379788E-12 z" svg:height="7.3142858mm" draw:style-name="style-220" svg:viewBox="0.0 0.0 1410.6123 731.4286" svg:width="14.106123mm" svg:x="275.85306mm" svg:y="205.8449mm"/>
          <draw:path svg:d="M 705.30615 3.6379788E-12 L 783.67346 3.6379788E-12 L 940.4082 26.12245 Q 1097.1428 52.2449 1097.1428 104.4898 Q 1097.1428 104.4898 1123.2654 130.61224 Q 1123.2654 156.7347 1201.6327 182.85715 Q 1280.0 208.9796 1332.2449 208.9796 L 1358.3673 208.9796 L 1358.3673 417.9592 L 1358.3673 600.81635 L 1332.2449 600.81635 L 1280.0 574.6939 L 1253.8776 574.6939 Q 1227.7551 574.6939 1071.0204 522.449 Q 940.4082 470.2041 574.6939 417.9592 Q 208.9796 365.7143 208.9796 391.83673 Q 235.10205 417.9592 130.61224 417.9592 L 52.2449 444.08163 L 52.2449 444.08163 L 52.2449 417.9592 L 52.2449 417.9592 L 78.36735 417.9592 L 78.36735 417.9592 L 78.36735 417.9592 L 52.2449 391.83673 L 26.12245 391.83673 L 26.12245 365.7143 L 26.12245 313.4694 L -3.6379788E-12 313.4694 L -3.6379788E-12 313.4694 L 78.36735 287.34695 Q 182.85715 261.2245 130.61224 208.9796 Q 104.4898 156.7347 182.85715 156.7347 Q 235.10205 130.61224 235.10205 104.4898 Q 261.2245 104.4898 339.59183 78.36735 Q 444.08163 78.36735 444.08163 52.2449 Q 444.08163 52.2449 496.32654 26.12245 Q 522.449 26.12245 496.32654 52.2449 Q 496.32654 104.4898 548.5714 104.4898 Q 626.9388 104.4898 626.9388 78.36735 L 653.0612 78.36735 L 653.0612 52.2449 Q 653.0612 3.6379788E-12 705.30615 3.6379788E-12 z" svg:height="6.0081635mm" draw:style-name="style-221" svg:viewBox="0.0 0.0 1358.3673 600.81635" svg:width="13.5836735mm" svg:x="306.41632mm" svg:y="169.79591mm"/>
          <draw:path svg:d="M 1567.3469 0.0 L 1567.3469 0.0 L 1671.8368 26.12245 Q 1750.2041 26.12245 1828.5714 26.12245 L 1880.8164 26.12245 L 1906.9388 26.12245 L 1933.0613 26.12245 L 2011.4286 26.12245 Q 2089.796 26.12245 2089.796 78.36735 Q 2089.796 104.4898 2168.1633 130.61224 Q 2246.5308 130.61224 2403.2654 156.7347 Q 2560.0 182.85715 2560.0 182.85715 L 2586.1226 182.85715 L 2586.1226 208.9796 Q 2586.1226 235.10205 2533.8777 235.10205 L 2481.6326 235.10205 L 2481.6326 261.2245 L 2481.6326 261.2245 L 2351.0205 287.34695 Q 2194.2856 313.4694 2220.4082 339.59183 Q 2246.5308 339.59183 2246.5308 365.7143 L 2246.5308 365.7143 L 2272.653 365.7143 L 2272.653 391.83673 L 2377.1428 417.9592 Q 2481.6326 444.08163 2481.6326 417.9592 Q 2481.6326 391.83673 2507.7551 391.83673 L 2533.8777 391.83673 L 2507.7551 470.2041 Q 2481.6326 548.5714 2455.5103 548.5714 Q 2403.2654 574.6939 2429.3877 600.81635 Q 2455.5103 653.0612 2403.2654 653.0612 Q 2377.1428 653.0612 2351.0205 679.18365 L 2324.898 679.18365 L 2324.898 705.30615 L 2324.898 731.4286 L 2298.7756 731.4286 L 2246.5308 731.4286 L 2142.0408 731.4286 Q 2063.6736 757.551 2063.6736 783.67346 Q 2089.796 809.79596 2011.4286 809.79596 Q 1933.0613 809.79596 1906.9388 835.9184 Q 1880.8164 862.04083 1724.0817 835.9184 L 1567.3469 809.79596 L 1567.3469 835.9184 L 1567.3469 835.9184 L 1410.6123 835.9184 Q 1227.7551 809.79596 1201.6327 835.9184 Q 1149.3878 835.9184 1149.3878 862.04083 Q 1149.3878 888.16327 1123.2654 888.16327 L 1097.1428 888.16327 L 1044.898 888.16327 Q 1018.7755 914.2857 992.6531 914.2857 L 992.6531 914.2857 L 992.6531 914.2857 Q 992.6531 914.2857 966.53064 888.16327 Q 966.53064 862.04083 783.67346 862.04083 L 626.9388 862.04083 L 600.81635 862.04083 Q 574.6939 862.04083 496.32654 862.04083 Q 417.9592 862.04083 444.08163 835.9184 Q 470.2041 809.79596 365.7143 783.67346 Q 287.34695 757.551 208.9796 783.67346 L 130.61224 809.79596 L 104.4898 809.79596 L 52.2449 809.79596 L 52.2449 835.9184 L 52.2449 862.04083 L 26.12245 862.04083 L -9.094947E-13 862.04083 L -9.094947E-13 835.9184 L -9.094947E-13 809.79596 L 26.12245 783.67346 L 26.12245 757.551 L 52.2449 757.551 L 78.36735 757.551 L 78.36735 731.4286 L 52.2449 731.4286 L 52.2449 705.30615 L 52.2449 679.18365 L 104.4898 679.18365 Q 130.61224 653.0612 52.2449 626.9388 L -9.094947E-13 600.81635 L -9.094947E-13 574.6939 Q -9.094947E-13 574.6939 -9.094947E-13 548.5714 L -9.094947E-13 548.5714 L -9.094947E-13 548.5714 L -9.094947E-13 548.5714 L -9.094947E-13 522.449 L -9.094947E-13 522.449 L 52.2449 522.449 Q 104.4898 496.32654 156.7347 496.32654 L 235.10205 496.32654 L 261.2245 470.2041 L 313.4694 444.08163 L 287.34695 444.08163 L 261.2245 444.08163 L 261.2245 417.9592 L 261.2245 391.83673 L 235.10205 391.83673 Q 208.9796 391.83673 104.4898 339.59183 L 26.12245 339.59183 L 26.12245 313.4694 L -9.094947E-13 313.4694 L -9.094947E-13 313.4694 L -9.094947E-13 287.34695 L -9.094947E-13 287.34695 L -9.094947E-13 287.34695 L -9.094947E-13 287.34695 L 26.12245 287.34695 L 156.7347 261.2245 L 313.4694 235.10205 L 365.7143 235.10205 L 417.9592 235.10205 L 417.9592 208.9796 L 417.9592 208.9796 L 391.83673 208.9796 L 391.83673 182.85715 L 339.59183 182.85715 Q 287.34695 182.85715 287.34695 130.61224 L 287.34695 104.4898 L 313.4694 104.4898 L 365.7143 130.61224 L 626.9388 104.4898 Q 888.16327 78.36735 914.2857 78.36735 L 914.2857 78.36735 L 940.4082 78.36735 L 940.4082 78.36735 L 940.4082 78.36735 L 966.53064 78.36735 L 966.53064 78.36735 Q 966.53064 78.36735 992.6531 104.4898 L 992.6531 104.4898 L 1018.7755 104.4898 Q 1044.898 104.4898 1044.898 130.61224 Q 1044.898 156.7347 1201.6327 104.4898 Q 1332.2449 78.36735 1462.8572 52.2449 Q 1619.5919 26.12245 1593.4694 26.12245 Q 1567.3469 26.12245 1567.3469 0.0 z" svg:height="9.142858mm" draw:style-name="style-222" svg:viewBox="0.0 0.0 2586.1226 914.2857" svg:width="25.861225mm" svg:x="56.94694mm" svg:y="179.46123mm"/>
          <draw:path svg:d="M 104.4898 182.85715 L 26.12245 182.85715 L 26.12245 156.7347 L 0.0 156.7347 L 0.0 156.7347 L 0.0 130.61224 L 0.0 130.61224 L 0.0 130.61224 L 26.12245 130.61224 L 26.12245 130.61224 L 52.2449 104.4898 L 78.36735 104.4898 L 78.36735 78.36735 L 52.2449 52.2449 L 52.2449 52.2449 L 52.2449 26.12245 L 235.10205 0.0 Q 417.9592 -26.12245 417.9592 0.0 Q 417.9592 26.12245 391.83673 26.12245 Q 365.7143 52.2449 417.9592 78.36735 Q 470.2041 130.61224 313.4694 156.7347 Q 156.7347 182.85715 104.4898 182.85715 z" svg:height="1.8285714mm" draw:style-name="style-223" svg:viewBox="0.0 0.0 417.9592 182.85715" svg:width="4.179592mm" svg:x="202.7102mm" svg:y="146.54694mm"/>
          <draw:path svg:d="M 548.5714 0.0 L 548.5714 0.0 L 705.30615 0.0 Q 888.16327 26.12245 888.16327 52.2449 Q 888.16327 78.36735 862.04083 78.36735 Q 835.9184 78.36735 835.9184 104.4898 Q 835.9184 130.61224 888.16327 156.7347 Q 914.2857 156.7347 940.4082 182.85715 Q 940.4082 208.9796 992.6531 208.9796 Q 1044.898 208.9796 1071.0204 235.10205 L 1097.1428 235.10205 L 1123.2654 261.2245 Q 1175.5103 261.2245 1123.2654 287.34695 L 1097.1428 313.4694 L 1201.6327 313.4694 Q 1306.1224 339.59183 1306.1224 365.7143 L 1332.2449 391.83673 L 1332.2449 391.83673 L 1332.2449 417.9592 L 1332.2449 417.9592 L 1332.2449 417.9592 L 1358.3673 417.9592 L 1358.3673 417.9592 L 1358.3673 444.08163 L 1332.2449 444.08163 L 1332.2449 444.08163 L 1332.2449 470.2041 L 1306.1224 470.2041 Q 1280.0 496.32654 1306.1224 522.449 L 1306.1224 548.5714 L 1253.8776 548.5714 Q 1201.6327 574.6939 1227.7551 574.6939 Q 1280.0 626.9388 1097.1428 653.0612 L 914.2857 679.18365 L 888.16327 705.30615 L 862.04083 731.4286 L 862.04083 731.4286 L 862.04083 731.4286 L 888.16327 731.4286 L 888.16327 757.551 L 757.551 757.551 Q 600.81635 731.4286 444.08163 731.4286 L 313.4694 731.4286 L 287.34695 731.4286 L 261.2245 731.4286 L 261.2245 705.30615 L 261.2245 705.30615 L 287.34695 705.30615 Q 287.34695 679.18365 287.34695 679.18365 Q 287.34695 679.18365 313.4694 626.9388 L 313.4694 574.6939 L 313.4694 548.5714 L 339.59183 522.449 L 339.59183 522.449 L 339.59183 522.449 L 313.4694 496.32654 L 287.34695 496.32654 L 287.34695 470.2041 Q 287.34695 470.2041 156.7347 417.9592 L 1.8189894E-12 365.7143 L 26.12245 339.59183 L 78.36735 339.59183 L 78.36735 313.4694 L 78.36735 287.34695 L 78.36735 261.2245 L 78.36735 235.10205 L 78.36735 235.10205 L 78.36735 208.9796 L 104.4898 208.9796 L 130.61224 208.9796 L 130.61224 156.7347 Q 130.61224 130.61224 208.9796 130.61224 Q 287.34695 130.61224 313.4694 104.4898 Q 339.59183 78.36735 339.59183 78.36735 L 339.59183 78.36735 L 444.08163 52.2449 Q 522.449 52.2449 548.5714 26.12245 Q 548.5714 0.0 548.5714 0.0 z" svg:height="7.5755105mm" draw:style-name="style-224" svg:viewBox="0.0 0.0 1358.3673 757.551" svg:width="13.5836735mm" svg:x="125.12653mm" svg:y="179.72246mm"/>
          <draw:path svg:d="M 809.79596 26.12245 L 835.9184 26.12245 L 862.04083 26.12245 L 888.16327 0.0 L 940.4082 26.12245 Q 992.6531 52.2449 992.6531 156.7347 Q 992.6531 261.2245 992.6531 261.2245 Q 992.6531 261.2245 1018.7755 261.2245 L 1018.7755 287.34695 L 1018.7755 287.34695 Q 1018.7755 313.4694 1044.898 313.4694 L 1044.898 313.4694 L 1044.898 313.4694 Q 1044.898 313.4694 1071.0204 339.59183 L 1097.1428 365.7143 L 1018.7755 365.7143 Q 940.4082 365.7143 914.2857 391.83673 Q 888.16327 391.83673 888.16327 444.08163 Q 862.04083 496.32654 626.9388 496.32654 L 365.7143 522.449 L 313.4694 522.449 L 287.34695 522.449 L 287.34695 470.2041 L 261.2245 417.9592 L 261.2245 391.83673 Q 261.2245 365.7143 313.4694 365.7143 L 391.83673 365.7143 L 313.4694 339.59183 Q 208.9796 313.4694 130.61224 313.4694 L 52.2449 313.4694 L 52.2449 313.4694 L 26.12245 313.4694 L 26.12245 313.4694 L 0.0 313.4694 L 0.0 287.34695 L 0.0 261.2245 L 52.2449 261.2245 L 78.36735 261.2245 L 78.36735 235.10205 L 104.4898 235.10205 L 104.4898 208.9796 L 104.4898 182.85715 L 130.61224 182.85715 L 130.61224 182.85715 L 156.7347 182.85715 L 182.85715 156.7347 L 235.10205 130.61224 Q 313.4694 104.4898 313.4694 52.2449 Q 313.4694 26.12245 417.9592 0.0 Q 496.32654 0.0 496.32654 52.2449 Q 496.32654 104.4898 548.5714 52.2449 Q 600.81635 0.0 679.18365 0.0 Q 783.67346 0.0 809.79596 26.12245 z" svg:height="5.2244897mm" draw:style-name="style-225" svg:viewBox="0.0 0.0 1097.1428 522.449" svg:width="10.971429mm" svg:x="111.28163mm" svg:y="158.8245mm"/>
          <draw:path svg:d="M 417.9592 52.2449 L 444.08163 0.0 L 522.449 0.0 Q 626.9388 26.12245 626.9388 52.2449 Q 626.9388 78.36735 862.04083 78.36735 Q 1097.1428 78.36735 1097.1428 104.4898 L 1097.1428 130.61224 L 1097.1428 130.61224 Q 1097.1428 130.61224 1071.0204 130.61224 Q 1071.0204 156.7347 940.4082 182.85715 L 809.79596 208.9796 L 809.79596 208.9796 L 783.67346 208.9796 L 783.67346 208.9796 L 783.67346 208.9796 L 417.9592 208.9796 L 52.2449 208.9796 L 26.12245 208.9796 L 0.0 208.9796 L 104.4898 182.85715 L 208.9796 182.85715 L 208.9796 156.7347 Q 208.9796 104.4898 339.59183 104.4898 Q 470.2041 104.4898 444.08163 78.36735 Q 417.9592 78.36735 417.9592 52.2449 z" svg:height="2.089796mm" draw:style-name="style-226" svg:viewBox="0.0 0.0 1097.1428 208.9796" svg:width="10.971429mm" svg:x="69.48572mm" svg:y="200.6204mm"/>
          <draw:path svg:d="M 1253.8776 0.0 L 1306.1224 0.0 L 1306.1224 0.0 L 1306.1224 0.0 L 1306.1224 26.12245 L 1306.1224 26.12245 L 1332.2449 26.12245 L 1332.2449 52.2449 L 1332.2449 52.2449 L 1358.3673 52.2449 L 1358.3673 78.36735 L 1358.3673 104.4898 L 1410.6123 104.4898 L 1462.8572 104.4898 L 1488.9796 130.61224 L 1515.102 156.7347 L 1776.3265 156.7347 Q 2037.551 208.9796 2194.2856 182.85715 Q 2351.0205 182.85715 2324.898 156.7347 Q 2324.898 156.7347 2403.2654 156.7347 Q 2481.6326 156.7347 2455.5103 156.7347 Q 2455.5103 182.85715 2455.5103 182.85715 Q 2455.5103 208.9796 2507.7551 208.9796 L 2533.8777 208.9796 L 2533.8777 208.9796 L 2507.7551 235.10205 L 2507.7551 235.10205 L 2507.7551 261.2245 L 2507.7551 261.2245 L 2507.7551 261.2245 L 2533.8777 261.2245 L 2533.8777 261.2245 L 2690.6123 313.4694 Q 2821.2246 339.59183 2873.4695 365.7143 Q 2899.5918 365.7143 3004.0818 391.83673 L 3108.5715 391.83673 L 3108.5715 391.83673 L 3108.5715 417.9592 L 3082.449 417.9592 L 3030.204 417.9592 L 3030.204 444.08163 L 3030.204 444.08163 L 3056.3267 470.2041 L 3082.449 522.449 L 3082.449 522.449 L 3082.449 522.449 L 3030.204 548.5714 L 2951.8367 574.6939 L 2951.8367 574.6939 L 2977.9592 574.6939 L 2977.9592 574.6939 L 2977.9592 574.6939 L 3030.204 600.81635 Q 3108.5715 626.9388 3134.6938 626.9388 L 3160.8164 626.9388 L 3160.8164 653.0612 L 3134.6938 653.0612 L 3134.6938 653.0612 L 3134.6938 679.18365 L 3134.6938 679.18365 L 3134.6938 679.18365 L 3160.8164 679.18365 L 3160.8164 679.18365 L 3160.8164 705.30615 L 3186.9387 705.30615 L 3186.9387 731.4286 L 3186.9387 757.551 L 3134.6938 757.551 Q 3082.449 783.67346 3082.449 783.67346 Q 3056.3267 783.67346 3030.204 783.67346 L 2977.9592 783.67346 L 3030.204 809.79596 Q 3082.449 835.9184 3108.5715 862.04083 L 3108.5715 888.16327 L 3082.449 888.16327 L 3082.449 888.16327 L 3082.449 888.16327 L 3056.3267 888.16327 L 3030.204 888.16327 L 3004.0818 888.16327 L 3004.0818 888.16327 L 3004.0818 888.16327 L 2168.1633 888.16327 L 1332.2449 888.16327 L 1332.2449 888.16327 L 1332.2449 888.16327 L 1253.8776 862.04083 L 1175.5103 835.9184 L 1175.5103 835.9184 L 1149.3878 835.9184 L 1149.3878 835.9184 L 1149.3878 835.9184 L 966.53064 809.79596 Q 783.67346 783.67346 626.9388 783.67346 Q 444.08163 731.4286 444.08163 731.4286 Q 417.9592 705.30615 313.4694 679.18365 Q 208.9796 626.9388 104.4898 600.81635 L -3.6379788E-12 574.6939 L -3.6379788E-12 574.6939 L -3.6379788E-12 574.6939 L 52.2449 574.6939 L 78.36735 574.6939 L 104.4898 548.5714 L 130.61224 522.449 L 104.4898 522.449 L 78.36735 522.449 L 78.36735 496.32654 L 52.2449 470.2041 L 52.2449 444.08163 Q 26.12245 417.9592 104.4898 417.9592 L 182.85715 417.9592 L 182.85715 391.83673 L 182.85715 365.7143 L 156.7347 365.7143 Q 104.4898 365.7143 78.36735 365.7143 L 52.2449 365.7143 L 26.12245 365.7143 L -3.6379788E-12 365.7143 L -3.6379788E-12 339.59183 L -3.6379788E-12 313.4694 L 26.12245 313.4694 L 26.12245 313.4694 L 26.12245 287.34695 L 52.2449 287.34695 L 52.2449 261.2245 L 52.2449 235.10205 L 78.36735 235.10205 L 104.4898 235.10205 L 104.4898 261.2245 Q 130.61224 261.2245 261.2245 261.2245 L 365.7143 261.2245 L 339.59183 235.10205 Q 313.4694 208.9796 339.59183 208.9796 L 365.7143 208.9796 L 391.83673 182.85715 Q 417.9592 182.85715 417.9592 156.7347 L 391.83673 104.4898 L 417.9592 104.4898 Q 470.2041 104.4898 470.2041 130.61224 Q 470.2041 156.7347 522.449 156.7347 Q 574.6939 130.61224 548.5714 104.4898 Q 522.449 104.4898 653.0612 78.36735 Q 783.67346 52.2449 992.6531 26.12245 Q 1201.6327 0.0 1253.8776 0.0 z" svg:height="8.881633mm" draw:style-name="style-227" svg:viewBox="0.0 0.0 3186.9387 888.16327" svg:width="31.869389mm" svg:x="185.46939mm" svg:y="204.27756mm"/>
          <draw:path svg:d="M 574.6939 78.36735 L 653.0612 78.36735 L 653.0612 78.36735 Q 653.0612 104.4898 679.18365 104.4898 Q 705.30615 104.4898 548.5714 130.61224 Q 417.9592 156.7347 287.34695 182.85715 Q 130.61224 235.10205 130.61224 208.9796 Q 130.61224 182.85715 104.4898 182.85715 L 78.36735 182.85715 L 78.36735 156.7347 Q 78.36735 156.7347 52.2449 156.7347 L 52.2449 156.7347 L 26.12245 156.7347 L 26.12245 156.7347 L 26.12245 156.7347 L 0.0 156.7347 L 0.0 156.7347 Q 26.12245 130.61224 26.12245 130.61224 L 26.12245 130.61224 L 26.12245 104.4898 Q 26.12245 104.4898 52.2449 104.4898 L 52.2449 104.4898 L 208.9796 78.36735 Q 391.83673 52.2449 365.7143 26.12245 Q 365.7143 0.0 444.08163 0.0 Q 496.32654 0.0 496.32654 52.2449 Q 496.32654 78.36735 574.6939 78.36735 z" svg:height="2.089796mm" draw:style-name="style-228" svg:viewBox="0.0 0.0 679.18365 208.9796" svg:width="6.7918367mm" svg:x="66.0898mm" svg:y="178.67755mm"/>
          <draw:path svg:d="M 470.2041 0.0 L 470.2041 0.0 L 496.32654 0.0 L 548.5714 0.0 L 548.5714 26.12245 Q 574.6939 52.2449 626.9388 52.2449 L 679.18365 52.2449 L 679.18365 52.2449 L 679.18365 52.2449 L 705.30615 78.36735 L 731.4286 78.36735 L 757.551 104.4898 Q 783.67346 104.4898 835.9184 130.61224 L 888.16327 156.7347 L 888.16327 156.7347 L 914.2857 156.7347 L 914.2857 156.7347 L 914.2857 156.7347 L 862.04083 182.85715 L 783.67346 208.9796 L 705.30615 208.9796 Q 626.9388 208.9796 600.81635 235.10205 Q 574.6939 261.2245 574.6939 287.34695 L 574.6939 313.4694 L 548.5714 313.4694 Q 496.32654 313.4694 496.32654 313.4694 Q 470.2041 313.4694 391.83673 287.34695 Q 313.4694 261.2245 235.10205 287.34695 L 156.7347 313.4694 L 130.61224 313.4694 L 78.36735 313.4694 L 78.36735 287.34695 L 78.36735 287.34695 L 104.4898 287.34695 L 104.4898 261.2245 L 104.4898 261.2245 L 130.61224 261.2245 L 130.61224 261.2245 L 130.61224 261.2245 L 78.36735 235.10205 L 26.12245 208.9796 L 26.12245 208.9796 L 26.12245 208.9796 L 0.0 182.85715 L 0.0 156.7347 L 26.12245 156.7347 L 52.2449 156.7347 L 52.2449 130.61224 L 52.2449 130.61224 L 78.36735 104.4898 Q 130.61224 104.4898 130.61224 78.36735 Q 130.61224 52.2449 287.34695 26.12245 Q 470.2041 0.0 470.2041 0.0 z" svg:height="3.1346939mm" draw:style-name="style-229" svg:viewBox="0.0 0.0 914.2857 313.4694" svg:width="9.142858mm" svg:x="282.90613mm" svg:y="204.27756mm"/>
          <draw:path svg:d="M 1123.2654 52.2449 L 1149.3878 52.2449 L 1149.3878 78.36735 L 1123.2654 78.36735 L 1123.2654 78.36735 L 1123.2654 78.36735 L 1123.2654 104.4898 L 1123.2654 104.4898 L 1149.3878 104.4898 L 1149.3878 130.61224 L 1149.3878 130.61224 L 1175.5103 130.61224 L 1175.5103 130.61224 L 1175.5103 130.61224 L 1227.7551 156.7347 L 1253.8776 182.85715 L 1332.2449 182.85715 Q 1384.4899 182.85715 1436.7347 208.9796 L 1462.8572 235.10205 L 1384.4899 235.10205 Q 1332.2449 287.34695 1384.4899 339.59183 Q 1436.7347 391.83673 1436.7347 391.83673 Q 1436.7347 417.9592 1436.7347 417.9592 L 1436.7347 444.08163 L 1436.7347 444.08163 L 1436.7347 444.08163 L 1436.7347 444.08163 L 1436.7347 470.2041 L 1410.6123 496.32654 L 1410.6123 522.449 L 1436.7347 522.449 L 1462.8572 548.5714 L 1488.9796 548.5714 L 1541.2245 548.5714 L 1541.2245 574.6939 Q 1541.2245 600.81635 1488.9796 626.9388 Q 1462.8572 653.0612 1541.2245 653.0612 L 1593.4694 653.0612 L 1645.7144 679.18365 L 1671.8368 705.30615 L 1645.7144 705.30615 L 1593.4694 705.30615 L 1593.4694 731.4286 L 1593.4694 731.4286 L 1567.3469 731.4286 L 1541.2245 705.30615 L 1541.2245 705.30615 L 1541.2245 705.30615 L 1515.102 705.30615 Q 1515.102 705.30615 1462.8572 705.30615 Q 1410.6123 705.30615 1410.6123 705.30615 Q 1384.4899 731.4286 1358.3673 757.551 Q 1332.2449 757.551 1332.2449 783.67346 Q 1358.3673 809.79596 862.04083 809.79596 L 365.7143 809.79596 L 339.59183 809.79596 L 339.59183 809.79596 L 287.34695 783.67346 Q 208.9796 757.551 208.9796 757.551 Q 235.10205 757.551 156.7347 731.4286 L 78.36735 705.30615 L 78.36735 705.30615 L 78.36735 705.30615 L 78.36735 705.30615 Q 78.36735 679.18365 52.2449 653.0612 L 26.12245 600.81635 L 78.36735 600.81635 L 156.7347 600.81635 L 130.61224 574.6939 L 104.4898 574.6939 L 104.4898 548.5714 Q 78.36735 548.5714 78.36735 548.5714 Q 78.36735 522.449 52.2449 496.32654 L 0.0 496.32654 L 0.0 470.2041 L 26.12245 470.2041 L 26.12245 470.2041 L 26.12245 444.08163 L 78.36735 444.08163 Q 130.61224 417.9592 130.61224 391.83673 Q 130.61224 339.59183 156.7347 339.59183 L 182.85715 339.59183 L 208.9796 313.4694 L 235.10205 313.4694 L 235.10205 287.34695 L 235.10205 261.2245 L 156.7347 261.2245 L 78.36735 235.10205 L 104.4898 235.10205 L 130.61224 235.10205 L 130.61224 208.9796 L 130.61224 208.9796 L 104.4898 208.9796 L 104.4898 182.85715 L 130.61224 182.85715 L 156.7347 182.85715 L 156.7347 156.7347 L 156.7347 130.61224 L 339.59183 104.4898 Q 548.5714 78.36735 522.449 52.2449 Q 522.449 26.12245 600.81635 26.12245 Q 705.30615 26.12245 705.30615 0.0 Q 705.30615 -26.12245 914.2857 0.0 Q 1097.1428 26.12245 1123.2654 52.2449 z" svg:height="8.0979595mm" draw:style-name="style-230" svg:viewBox="0.0 0.0 1671.8368 809.79596" svg:width="16.718369mm" svg:x="185.20816mm" svg:y="175.28163mm"/>
          <draw:path svg:d="M 1593.4694 104.4898 L 1593.4694 104.4898 L 1619.5919 104.4898 L 1671.8368 104.4898 L 1724.0817 78.36735 Q 1802.449 52.2449 1828.5714 78.36735 Q 1828.5714 104.4898 1880.8164 130.61224 Q 1906.9388 156.7347 1933.0613 156.7347 L 1959.1837 156.7347 L 1959.1837 208.9796 Q 1959.1837 287.34695 1906.9388 287.34695 Q 1854.6938 313.4694 1828.5714 313.4694 L 1776.3265 313.4694 L 1750.2041 339.59183 L 1724.0817 365.7143 L 1697.9592 365.7143 L 1671.8368 365.7143 L 1619.5919 391.83673 L 1567.3469 417.9592 L 1567.3469 417.9592 L 1567.3469 417.9592 L 1593.4694 417.9592 L 1593.4694 417.9592 L 1619.5919 417.9592 L 1619.5919 417.9592 L 1671.8368 417.9592 L 1724.0817 417.9592 L 1776.3265 444.08163 L 1828.5714 444.08163 L 1802.449 470.2041 Q 1776.3265 522.449 1802.449 522.449 Q 1802.449 522.449 1802.449 548.5714 L 1828.5714 548.5714 L 1828.5714 574.6939 L 1828.5714 600.81635 L 1802.449 600.81635 L 1802.449 626.9388 L 1776.3265 626.9388 L 1724.0817 626.9388 L 1724.0817 653.0612 L 1724.0817 653.0612 L 1697.9592 653.0612 L 1697.9592 679.18365 L 1724.0817 679.18365 Q 1776.3265 679.18365 1750.2041 705.30615 Q 1724.0817 731.4286 1724.0817 731.4286 L 1724.0817 731.4286 L 1697.9592 757.551 L 1697.9592 783.67346 L 1671.8368 783.67346 L 1645.7144 783.67346 L 1436.7347 809.79596 Q 1227.7551 835.9184 1097.1428 862.04083 L 992.6531 888.16327 L 992.6531 888.16327 L 992.6531 888.16327 L 966.53064 888.16327 L 966.53064 888.16327 L 992.6531 914.2857 L 1044.898 940.4082 L 1149.3878 940.4082 L 1227.7551 940.4082 L 1227.7551 940.4082 L 1227.7551 940.4082 L 1175.5103 966.53064 L 1123.2654 992.6531 L 1123.2654 992.6531 L 1149.3878 992.6531 L 1149.3878 992.6531 L 1149.3878 992.6531 L 1149.3878 1018.7755 L 1149.3878 1018.7755 L 1123.2654 1018.7755 L 1123.2654 1044.898 L 1123.2654 1044.898 L 1149.3878 1044.898 L 1149.3878 1044.898 L 1149.3878 1044.898 L 1097.1428 1044.898 L 1071.0204 1044.898 L 992.6531 1044.898 Q 914.2857 1044.898 888.16327 1071.0204 Q 862.04083 1071.0204 862.04083 1044.898 Q 862.04083 1018.7755 783.67346 1018.7755 L 731.4286 992.6531 L 679.18365 992.6531 L 653.0612 992.6531 L 705.30615 1018.7755 Q 757.551 1044.898 757.551 1071.0204 L 757.551 1097.1428 L 626.9388 1097.1428 Q 470.2041 1097.1428 470.2041 1123.2654 Q 470.2041 1149.3878 313.4694 1175.5103 Q 130.61224 1201.6327 52.2449 1201.6327 L 0.0 1201.6327 L 0.0 600.81635 L 0.0 3.6379788E-12 L 208.9796 3.6379788E-12 Q 444.08163 3.6379788E-12 679.18365 26.12245 Q 940.4082 52.2449 914.2857 78.36735 Q 888.16327 104.4898 914.2857 130.61224 Q 940.4082 156.7347 1201.6327 156.7347 Q 1462.8572 156.7347 1515.102 130.61224 Q 1567.3469 104.4898 1593.4694 104.4898 z" svg:height="12.016327mm" draw:style-name="style-231" svg:viewBox="0.0 0.0 1959.1837 1201.6327" svg:width="19.591837mm" svg:x="0.0mm" svg:y="166.13878mm"/>
          <draw:path svg:d="M 470.2041 26.12245 L 522.449 26.12245 L 522.449 0.0 L 548.5714 0.0 L 548.5714 0.0 L 548.5714 26.12245 L 574.6939 52.2449 Q 600.81635 78.36735 600.81635 104.4898 Q 574.6939 130.61224 705.30615 156.7347 Q 809.79596 156.7347 809.79596 130.61224 Q 809.79596 78.36735 835.9184 104.4898 Q 862.04083 130.61224 940.4082 130.61224 Q 992.6531 130.61224 1018.7755 130.61224 L 1018.7755 130.61224 L 1018.7755 156.7347 Q 1044.898 182.85715 1018.7755 182.85715 Q 966.53064 208.9796 1018.7755 235.10205 Q 1071.0204 261.2245 1071.0204 287.34695 L 1071.0204 287.34695 L 1044.898 287.34695 L 1044.898 287.34695 L 966.53064 313.4694 L 914.2857 339.59183 L 862.04083 339.59183 Q 809.79596 339.59183 653.0612 313.4694 Q 470.2041 287.34695 287.34695 261.2245 L 78.36735 235.10205 L 78.36735 208.9796 L 78.36735 182.85715 L 26.12245 182.85715 L 0.0 182.85715 L 26.12245 156.7347 L 78.36735 130.61224 L 78.36735 130.61224 L 78.36735 130.61224 L 52.2449 130.61224 L 52.2449 130.61224 L 78.36735 104.4898 L 78.36735 104.4898 L 130.61224 104.4898 Q 208.9796 104.4898 235.10205 78.36735 Q 235.10205 26.12245 287.34695 26.12245 Q 313.4694 26.12245 313.4694 78.36735 Q 313.4694 104.4898 391.83673 130.61224 Q 444.08163 130.61224 444.08163 78.36735 Q 417.9592 26.12245 470.2041 26.12245 z" svg:height="3.3959184mm" draw:style-name="style-232" svg:viewBox="0.0 0.0 1071.0204 339.59183" svg:width="10.710204mm" svg:x="204.53877mm" svg:y="188.34286mm"/>
          <draw:path svg:d="M 1018.7755 -1.8189894E-12 L 1175.5103 -1.8189894E-12 L 1227.7551 52.2449 Q 1280.0 78.36735 1280.0 104.4898 L 1280.0 130.61224 L 1253.8776 130.61224 Q 1253.8776 156.7347 1201.6327 130.61224 Q 1175.5103 130.61224 1175.5103 104.4898 Q 1175.5103 78.36735 1149.3878 78.36735 Q 1097.1428 78.36735 1097.1428 130.61224 Q 1097.1428 182.85715 1097.1428 208.9796 Q 1071.0204 208.9796 1044.898 156.7347 Q 1044.898 104.4898 966.53064 130.61224 Q 888.16327 156.7347 888.16327 235.10205 Q 888.16327 313.4694 835.9184 313.4694 Q 757.551 313.4694 705.30615 313.4694 Q 653.0612 261.2245 548.5714 261.2245 Q 444.08163 208.9796 444.08163 156.7347 Q 444.08163 104.4898 365.7143 78.36735 Q 261.2245 52.2449 130.61224 52.2449 L 0.0 -1.8189894E-12 L 0.0 -1.8189894E-12 L 0.0 -1.8189894E-12 L 417.9592 -1.8189894E-12 Q 862.04083 -1.8189894E-12 1018.7755 -1.8189894E-12 z" svg:height="3.1346939mm" draw:style-name="style-233" svg:viewBox="0.0 0.0 1280.0 313.4694" svg:width="12.8mm" svg:x="191.73878mm" svg:y="113.89388mm"/>
          <draw:path svg:d="M 417.9592 26.12245 L 417.9592 26.12245 L 522.449 0.0 Q 653.0612 0.0 679.18365 52.2449 Q 679.18365 78.36735 888.16327 130.61224 Q 1071.0204 156.7347 1071.0204 130.61224 Q 1071.0204 78.36735 1410.6123 104.4898 Q 1776.3265 130.61224 1776.3265 156.7347 Q 1802.449 182.85715 1802.449 182.85715 L 1802.449 182.85715 L 1776.3265 182.85715 L 1776.3265 182.85715 L 1776.3265 208.9796 L 1776.3265 208.9796 L 1776.3265 261.2245 Q 1776.3265 313.4694 1724.0817 339.59183 Q 1671.8368 339.59183 1671.8368 365.7143 Q 1671.8368 391.83673 1645.7144 391.83673 Q 1619.5919 417.9592 1619.5919 444.08163 Q 1619.5919 470.2041 1567.3469 444.08163 L 1488.9796 417.9592 L 1488.9796 444.08163 L 1488.9796 496.32654 L 1410.6123 496.32654 Q 1358.3673 496.32654 1280.0 496.32654 Q 1201.6327 496.32654 1097.1428 522.449 Q 1018.7755 574.6939 1018.7755 600.81635 L 1018.7755 626.9388 L 940.4082 626.9388 L 888.16327 653.0612 L 862.04083 653.0612 L 835.9184 653.0612 L 835.9184 679.18365 L 835.9184 705.30615 L 783.67346 705.30615 L 731.4286 705.30615 L 705.30615 705.30615 Q 679.18365 705.30615 679.18365 731.4286 Q 679.18365 757.551 574.6939 757.551 Q 496.32654 757.551 522.449 809.79596 Q 522.449 835.9184 444.08163 835.9184 Q 365.7143 862.04083 365.7143 809.79596 Q 339.59183 783.67346 287.34695 783.67346 L 235.10205 783.67346 L 235.10205 783.67346 Q 235.10205 757.551 208.9796 757.551 L 182.85715 757.551 L 130.61224 731.4286 L 78.36735 731.4286 L 78.36735 705.30615 L 52.2449 705.30615 L 52.2449 679.18365 L 52.2449 653.0612 L 26.12245 653.0612 L 0.0 653.0612 L 0.0 626.9388 L 0.0 626.9388 L 26.12245 600.81635 L 52.2449 574.6939 L 52.2449 574.6939 L 52.2449 548.5714 L 78.36735 548.5714 L 104.4898 548.5714 L 104.4898 522.449 L 104.4898 522.449 L 130.61224 522.449 L 130.61224 548.5714 L 130.61224 548.5714 Q 156.7347 548.5714 182.85715 548.5714 Q 208.9796 574.6939 156.7347 522.449 L 104.4898 444.08163 L 235.10205 444.08163 Q 365.7143 417.9592 339.59183 365.7143 Q 313.4694 287.34695 339.59183 261.2245 Q 365.7143 235.10205 417.9592 182.85715 Q 470.2041 130.61224 417.9592 104.4898 Q 365.7143 78.36735 365.7143 78.36735 Q 365.7143 52.2449 391.83673 26.12245 L 391.83673 26.12245 L 391.83673 26.12245 Q 417.9592 26.12245 417.9592 26.12245 z" svg:height="8.359184mm" draw:style-name="style-234" svg:viewBox="0.0 0.0 1802.449 835.9184" svg:width="18.02449mm" svg:x="251.29796mm" svg:y="154.38368mm"/>
          <draw:path svg:d="M 104.4898 26.12245 L 0.0 0.0 L 313.4694 0.0 Q 600.81635 26.12245 731.4286 26.12245 L 862.04083 26.12245 L 862.04083 26.12245 Q 862.04083 26.12245 888.16327 52.2449 Q 940.4082 78.36735 835.9184 130.61224 Q 731.4286 182.85715 574.6939 235.10205 Q 391.83673 235.10205 365.7143 287.34695 Q 365.7143 313.4694 313.4694 313.4694 Q 287.34695 313.4694 287.34695 287.34695 Q 287.34695 261.2245 208.9796 261.2245 L 156.7347 261.2245 L 156.7347 182.85715 Q 156.7347 130.61224 182.85715 104.4898 L 208.9796 78.36735 L 208.9796 78.36735 Q 208.9796 52.2449 104.4898 26.12245 z" svg:height="3.1346939mm" draw:style-name="style-235" svg:viewBox="0.0 0.0 888.16327 313.4694" svg:width="8.881633mm" svg:x="179.2mm" svg:y="113.63265mm"/>
          <draw:path svg:d="M 104.4898 0.0 L 78.36735 0.0 L 156.7347 0.0 Q 261.2245 26.12245 261.2245 52.2449 Q 261.2245 104.4898 417.9592 104.4898 L 600.81635 104.4898 L 600.81635 104.4898 Q 600.81635 104.4898 574.6939 130.61224 L 522.449 130.61224 L 522.449 156.7347 L 522.449 182.85715 L 522.449 208.9796 L 522.449 235.10205 L 522.449 235.10205 L 522.449 261.2245 L 470.2041 261.2245 L 417.9592 261.2245 L 417.9592 287.34695 L 417.9592 313.4694 L 470.2041 313.4694 Q 522.449 313.4694 522.449 339.59183 Q 548.5714 365.7143 574.6939 365.7143 L 626.9388 365.7143 L 653.0612 365.7143 L 679.18365 365.7143 L 679.18365 391.83673 L 679.18365 417.9592 L 574.6939 417.9592 L 470.2041 417.9592 L 470.2041 444.08163 L 470.2041 444.08163 L 496.32654 444.08163 L 496.32654 470.2041 L 522.449 470.2041 L 574.6939 470.2041 L 522.449 496.32654 L 470.2041 522.449 L 470.2041 522.449 L 470.2041 522.449 L 417.9592 522.449 Q 391.83673 522.449 339.59183 496.32654 L 287.34695 496.32654 L 261.2245 496.32654 Q 261.2245 470.2041 208.9796 470.2041 Q 182.85715 470.2041 182.85715 417.9592 Q 208.9796 365.7143 130.61224 339.59183 L 52.2449 313.4694 L 26.12245 339.59183 L 0.0 339.59183 L 0.0 313.4694 L 0.0 287.34695 L 52.2449 287.34695 L 130.61224 261.2245 L 104.4898 261.2245 L 78.36735 261.2245 L 52.2449 235.10205 L 26.12245 208.9796 L 104.4898 208.9796 Q 156.7347 208.9796 156.7347 104.4898 Q 130.61224 26.12245 104.4898 0.0 z" svg:height="5.2244897mm" draw:style-name="style-236" svg:viewBox="0.0 0.0 679.18365 522.449" svg:width="6.7918367mm" svg:x="254.43266mm" svg:y="175.54286mm"/>
          <draw:path svg:d="M 2324.898 26.12245 L 2351.0205 26.12245 L 2377.1428 52.2449 Q 2377.1428 52.2449 2507.7551 104.4898 Q 2638.3674 104.4898 2690.6123 130.61224 Q 2716.7346 156.7347 2742.8572 156.7347 L 2768.9797 156.7347 L 2768.9797 156.7347 L 2742.8572 182.85715 L 2742.8572 208.9796 L 2742.8572 235.10205 L 2795.102 235.10205 Q 2821.2246 235.10205 2821.2246 261.2245 Q 2847.347 313.4694 2847.347 339.59183 L 2847.347 365.7143 L 2821.2246 365.7143 Q 2795.102 365.7143 2742.8572 391.83673 Q 2664.4897 417.9592 2664.4897 444.08163 Q 2664.4897 470.2041 2533.8777 496.32654 L 2403.2654 522.449 L 2403.2654 522.449 L 2429.3877 522.449 L 2429.3877 522.449 L 2429.3877 522.449 L 2429.3877 548.5714 L 2429.3877 548.5714 L 2455.5103 548.5714 L 2455.5103 574.6939 L 2455.5103 574.6939 L 2481.6326 574.6939 L 2481.6326 574.6939 L 2481.6326 600.81635 L 2455.5103 600.81635 L 2455.5103 626.9388 L 2455.5103 626.9388 L 2481.6326 626.9388 L 2481.6326 626.9388 Q 2481.6326 653.0612 2507.7551 679.18365 L 2507.7551 679.18365 L 2481.6326 679.18365 Q 2481.6326 679.18365 2481.6326 705.30615 L 2481.6326 705.30615 L 2481.6326 705.30615 Q 2481.6326 731.4286 2377.1428 705.30615 Q 2272.653 705.30615 2272.653 731.4286 Q 2272.653 757.551 2037.551 757.551 L 1802.449 757.551 L 1802.449 783.67346 L 1802.449 809.79596 L 1906.9388 809.79596 L 2011.4286 835.9184 L 2011.4286 835.9184 L 2011.4286 835.9184 L 2037.551 835.9184 L 2037.551 835.9184 L 2063.6736 862.04083 L 2089.796 888.16327 L 2089.796 888.16327 L 2115.9185 888.16327 L 2115.9185 888.16327 L 2115.9185 888.16327 L 2089.796 914.2857 L 2063.6736 940.4082 L 2063.6736 940.4082 L 2063.6736 940.4082 L 2063.6736 940.4082 L 2037.551 940.4082 L 1906.9388 914.2857 Q 1802.449 888.16327 1697.9592 914.2857 Q 1593.4694 940.4082 1567.3469 914.2857 Q 1541.2245 888.16327 1332.2449 914.2857 L 1123.2654 940.4082 L 1123.2654 914.2857 Q 1123.2654 888.16327 966.53064 914.2857 Q 835.9184 940.4082 835.9184 966.53064 Q 835.9184 992.6531 757.551 966.53064 Q 653.0612 940.4082 653.0612 888.16327 Q 679.18365 862.04083 600.81635 862.04083 Q 522.449 862.04083 522.449 888.16327 Q 522.449 914.2857 391.83673 888.16327 Q 287.34695 862.04083 287.34695 835.9184 Q 287.34695 809.79596 235.10205 835.9184 L 208.9796 835.9184 L 208.9796 809.79596 L 208.9796 783.67346 L 130.61224 783.67346 Q 78.36735 783.67346 52.2449 757.551 L 26.12245 731.4286 L 26.12245 731.4286 L 26.12245 731.4286 L 0.0 731.4286 L 0.0 731.4286 L 26.12245 705.30615 L 52.2449 679.18365 L 78.36735 679.18365 Q 104.4898 679.18365 104.4898 626.9388 L 130.61224 574.6939 L 130.61224 574.6939 L 130.61224 574.6939 L 104.4898 548.5714 L 78.36735 522.449 L 78.36735 522.449 L 78.36735 522.449 L 52.2449 522.449 L 52.2449 522.449 L 52.2449 496.32654 L 26.12245 496.32654 L 26.12245 496.32654 L 26.12245 470.2041 L 26.12245 470.2041 L 26.12245 470.2041 L 78.36735 470.2041 L 104.4898 470.2041 L 182.85715 470.2041 Q 261.2245 417.9592 287.34695 417.9592 Q 287.34695 417.9592 287.34695 391.83673 L 313.4694 391.83673 L 444.08163 391.83673 Q 600.81635 417.9592 653.0612 391.83673 L 731.4286 391.83673 L 731.4286 391.83673 L 757.551 391.83673 L 757.551 391.83673 Q 757.551 365.7143 757.551 365.7143 Q 757.551 365.7143 757.551 339.59183 L 731.4286 313.4694 L 705.30615 287.34695 Q 705.30615 261.2245 783.67346 261.2245 Q 862.04083 208.9796 1332.2449 208.9796 Q 1776.3265 208.9796 1802.449 182.85715 L 1854.6938 182.85715 L 1854.6938 156.7347 L 1854.6938 130.61224 L 1906.9388 130.61224 L 1959.1837 104.4898 L 1985.3062 104.4898 L 2011.4286 104.4898 L 2011.4286 78.36735 L 2011.4286 78.36735 L 1985.3062 78.36735 Q 1985.3062 52.2449 1959.1837 52.2449 L 1959.1837 52.2449 L 1959.1837 52.2449 Q 1959.1837 52.2449 2037.551 52.2449 L 2115.9185 52.2449 L 2142.0408 26.12245 Q 2168.1633 26.12245 2220.4082 0.0 Q 2246.5308 0.0 2272.653 26.12245 Q 2272.653 52.2449 2324.898 26.12245 z" svg:height="9.665306mm" draw:style-name="style-237" svg:viewBox="0.0 0.0 2847.347 966.53064" svg:width="28.47347mm" svg:x="231.70613mm" svg:y="183.90204mm"/>
          <draw:path svg:d="M 1802.449 -3.6379788E-12 L 1828.5714 -3.6379788E-12 L 1828.5714 26.12245 Q 1802.449 52.2449 1828.5714 78.36735 L 1880.8164 104.4898 L 1880.8164 104.4898 L 1880.8164 104.4898 L 1854.6938 130.61224 L 1854.6938 156.7347 L 1880.8164 156.7347 L 1933.0613 156.7347 L 1959.1837 182.85715 Q 1985.3062 182.85715 1985.3062 208.9796 Q 1985.3062 235.10205 2037.551 235.10205 L 2063.6736 235.10205 L 2063.6736 261.2245 L 2037.551 287.34695 L 2037.551 313.4694 L 2037.551 339.59183 L 2063.6736 339.59183 L 2089.796 365.7143 L 2142.0408 365.7143 L 2194.2856 365.7143 L 2298.7756 417.9592 Q 2403.2654 470.2041 2533.8777 470.2041 Q 2664.4897 522.449 2664.4897 522.449 Q 2664.4897 548.5714 2664.4897 574.6939 Q 2664.4897 600.81635 2638.3674 626.9388 L 2638.3674 626.9388 L 2638.3674 626.9388 Q 2612.2449 626.9388 2612.2449 626.9388 Q 2612.2449 626.9388 2481.6326 626.9388 Q 2351.0205 626.9388 2089.796 626.9388 L 1854.6938 600.81635 L 1854.6938 626.9388 L 1880.8164 653.0612 L 1880.8164 653.0612 L 1880.8164 679.18365 L 1854.6938 679.18365 L 1828.5714 679.18365 L 1828.5714 731.4286 L 1828.5714 757.551 L 1854.6938 757.551 L 1854.6938 783.67346 L 1880.8164 783.67346 L 1933.0613 783.67346 L 1933.0613 809.79596 L 1933.0613 835.9184 L 1959.1837 835.9184 L 1959.1837 835.9184 L 1985.3062 835.9184 Q 2037.551 835.9184 2037.551 862.04083 Q 2037.551 888.16327 2011.4286 914.2857 L 2011.4286 940.4082 L 1906.9388 966.53064 Q 1802.449 992.6531 1724.0817 1018.7755 L 1645.7144 1044.898 L 1619.5919 1044.898 L 1593.4694 1044.898 L 1645.7144 1071.0204 L 1697.9592 1097.1428 L 1697.9592 1097.1428 L 1724.0817 1097.1428 L 1724.0817 1123.2654 L 1724.0817 1149.3878 L 1671.8368 1149.3878 L 1645.7144 1149.3878 L 1488.9796 1149.3878 Q 1332.2449 1149.3878 1253.8776 1149.3878 L 1201.6327 1149.3878 L 1175.5103 1149.3878 L 1149.3878 1149.3878 L 1149.3878 1123.2654 L 1149.3878 1123.2654 L 1123.2654 1123.2654 Q 1123.2654 1097.1428 1044.898 1071.0204 Q 992.6531 1044.898 1044.898 1018.7755 L 1071.0204 1018.7755 L 1071.0204 992.6531 Q 1044.898 966.53064 1071.0204 940.4082 L 1071.0204 914.2857 L 1149.3878 914.2857 L 1227.7551 888.16327 L 1227.7551 888.16327 L 1253.8776 888.16327 L 1253.8776 888.16327 L 1253.8776 888.16327 L 1253.8776 862.04083 L 1253.8776 862.04083 L 1227.7551 862.04083 L 1227.7551 835.9184 L 1227.7551 835.9184 L 1253.8776 835.9184 L 1253.8776 809.79596 L 1253.8776 783.67346 L 1227.7551 783.67346 L 1227.7551 783.67346 L 1201.6327 783.67346 L 1149.3878 783.67346 L 1097.1428 783.67346 Q 1044.898 783.67346 966.53064 731.4286 Q 888.16327 731.4286 731.4286 731.4286 Q 574.6939 731.4286 470.2041 731.4286 L 365.7143 757.551 L 339.59183 757.551 Q 313.4694 783.67346 235.10205 783.67346 L 156.7347 783.67346 L 156.7347 757.551 L 156.7347 757.551 L 130.61224 757.551 L 130.61224 757.551 L 130.61224 757.551 L 130.61224 731.4286 L 156.7347 731.4286 L 182.85715 731.4286 L 156.7347 705.30615 L 130.61224 679.18365 L 130.61224 679.18365 L 104.4898 679.18365 L 104.4898 679.18365 L 104.4898 679.18365 L 104.4898 653.0612 L 104.4898 653.0612 L 78.36735 626.9388 L 52.2449 600.81635 L 52.2449 600.81635 L 52.2449 574.6939 L 26.12245 574.6939 L 0.0 574.6939 L 52.2449 548.5714 L 78.36735 548.5714 L 78.36735 522.449 L 78.36735 496.32654 L 208.9796 496.32654 Q 313.4694 470.2041 417.9592 444.08163 L 496.32654 417.9592 L 496.32654 391.83673 Q 522.449 391.83673 522.449 365.7143 Q 522.449 339.59183 470.2041 287.34695 L 417.9592 261.2245 L 417.9592 235.10205 L 417.9592 235.10205 L 470.2041 235.10205 L 496.32654 261.2245 L 522.449 261.2245 Q 574.6939 261.2245 574.6939 235.10205 Q 574.6939 208.9796 731.4286 182.85715 Q 888.16327 156.7347 888.16327 104.4898 Q 888.16327 78.36735 992.6531 78.36735 Q 1097.1428 78.36735 1071.0204 104.4898 Q 1044.898 104.4898 1097.1428 104.4898 Q 1123.2654 104.4898 1358.3673 104.4898 L 1567.3469 104.4898 L 1619.5919 104.4898 L 1645.7144 104.4898 L 1671.8368 104.4898 L 1724.0817 104.4898 L 1724.0817 78.36735 L 1724.0817 78.36735 L 1750.2041 78.36735 Q 1776.3265 78.36735 1776.3265 52.2449 Q 1776.3265 -3.6379788E-12 1802.449 -3.6379788E-12 z M 1097.1428 1018.7755 Q 1097.1428 1018.7755 1123.2654 1018.7755 Q 1123.2654 1044.898 1097.1428 1044.898 Q 1097.1428 1044.898 1097.1428 1018.7755 z" svg:height="11.493877mm" draw:style-name="style-238" svg:viewBox="0.0 0.0 2664.4897 1149.3878" svg:width="26.644897mm" svg:x="23.510204mm" svg:y="185.46939mm"/>
          <draw:path svg:d="M 835.9184 0.0 L 888.16327 0.0 L 914.2857 26.12245 Q 940.4082 52.2449 992.6531 52.2449 L 1044.898 52.2449 L 1044.898 52.2449 L 1044.898 52.2449 L 1044.898 78.36735 L 1044.898 78.36735 L 1018.7755 104.4898 Q 1018.7755 130.61224 1123.2654 130.61224 Q 1201.6327 130.61224 1227.7551 156.7347 Q 1227.7551 182.85715 1619.5919 208.9796 Q 2011.4286 208.9796 2037.551 182.85715 Q 2089.796 156.7347 2063.6736 156.7347 Q 2063.6736 156.7347 2063.6736 130.61224 L 2063.6736 130.61224 L 2194.2856 130.61224 L 2324.898 130.61224 L 2351.0205 130.61224 L 2377.1428 156.7347 L 2298.7756 156.7347 L 2246.5308 156.7347 L 2272.653 208.9796 Q 2298.7756 235.10205 2298.7756 261.2245 L 2298.7756 261.2245 L 2298.7756 261.2245 L 2298.7756 261.2245 L 2377.1428 287.34695 Q 2455.5103 313.4694 2429.3877 313.4694 Q 2429.3877 313.4694 2507.7551 339.59183 L 2560.0 365.7143 L 2560.0 365.7143 L 2586.1226 365.7143 L 2586.1226 391.83673 L 2586.1226 417.9592 L 2560.0 417.9592 L 2507.7551 417.9592 L 2507.7551 470.2041 L 2507.7551 496.32654 L 2481.6326 496.32654 L 2481.6326 522.449 L 2481.6326 522.449 L 2455.5103 522.449 L 2455.5103 522.449 L 2455.5103 522.449 L 2481.6326 548.5714 Q 2507.7551 574.6939 2481.6326 574.6939 Q 2481.6326 574.6939 2481.6326 600.81635 L 2481.6326 600.81635 L 2324.898 600.81635 Q 2168.1633 626.9388 2142.0408 679.18365 L 2142.0408 757.551 L 2115.9185 757.551 Q 2089.796 757.551 2089.796 731.4286 Q 2089.796 705.30615 1906.9388 679.18365 Q 1724.0817 626.9388 1593.4694 626.9388 L 1462.8572 626.9388 L 1462.8572 626.9388 Q 1436.7347 626.9388 1462.8572 653.0612 Q 1488.9796 653.0612 1488.9796 679.18365 Q 1488.9796 705.30615 1436.7347 731.4286 Q 1410.6123 731.4286 1410.6123 757.551 Q 1436.7347 783.67346 1410.6123 809.79596 L 1384.4899 809.79596 L 1384.4899 809.79596 Q 1384.4899 783.67346 1149.3878 783.67346 Q 914.2857 731.4286 731.4286 731.4286 Q 548.5714 705.30615 548.5714 679.18365 Q 548.5714 653.0612 470.2041 653.0612 Q 365.7143 626.9388 339.59183 600.81635 Q 313.4694 548.5714 261.2245 548.5714 L 235.10205 548.5714 L 235.10205 522.449 Q 261.2245 496.32654 182.85715 444.08163 L 104.4898 417.9592 L 52.2449 391.83673 L 0.0 391.83673 L 0.0 365.7143 L 0.0 339.59183 L 26.12245 339.59183 L 26.12245 313.4694 L 26.12245 313.4694 L 0.0 313.4694 L 0.0 313.4694 L 0.0 313.4694 L 0.0 287.34695 L 0.0 287.34695 L 26.12245 287.34695 L 26.12245 261.2245 L 26.12245 261.2245 L 26.12245 261.2245 L 313.4694 208.9796 Q 626.9388 182.85715 626.9388 156.7347 Q 626.9388 130.61224 574.6939 130.61224 Q 548.5714 104.4898 679.18365 104.4898 Q 783.67346 52.2449 783.67346 52.2449 Q 783.67346 0.0 835.9184 0.0 z" svg:height="8.0979595mm" draw:style-name="style-239" svg:viewBox="0.0 0.0 2586.1226 809.79596" svg:width="25.861225mm" svg:x="163.00409mm" svg:y="179.72246mm"/>
          <draw:path svg:d="M 182.85715 0.0 L 182.85715 0.0 L 208.9796 0.0 Q 235.10205 0.0 235.10205 26.12245 L 261.2245 26.12245 L 287.34695 26.12245 L 313.4694 26.12245 L 313.4694 52.2449 Q 313.4694 78.36735 339.59183 78.36735 Q 365.7143 78.36735 339.59183 104.4898 Q 339.59183 156.7347 391.83673 182.85715 Q 444.08163 208.9796 444.08163 235.10205 Q 444.08163 261.2245 496.32654 261.2245 Q 522.449 261.2245 548.5714 261.2245 L 600.81635 261.2245 L 600.81635 261.2245 Q 600.81635 287.34695 600.81635 313.4694 L 600.81635 339.59183 L 600.81635 339.59183 L 600.81635 365.7143 L 548.5714 365.7143 L 522.449 365.7143 L 522.449 391.83673 L 496.32654 391.83673 L 496.32654 391.83673 L 496.32654 417.9592 L 444.08163 417.9592 L 365.7143 417.9592 L 365.7143 444.08163 L 365.7143 444.08163 L 313.4694 444.08163 Q 261.2245 470.2041 235.10205 470.2041 Q 235.10205 470.2041 130.61224 417.9592 L 0.0 365.7143 L 0.0 365.7143 L 0.0 365.7143 L 78.36735 365.7143 Q 130.61224 365.7143 130.61224 339.59183 Q 130.61224 313.4694 78.36735 313.4694 Q 52.2449 313.4694 52.2449 287.34695 Q 78.36735 261.2245 130.61224 235.10205 Q 182.85715 208.9796 156.7347 130.61224 L 130.61224 52.2449 L 130.61224 52.2449 Q 130.61224 52.2449 156.7347 52.2449 L 156.7347 26.12245 L 156.7347 26.12245 Q 182.85715 26.12245 182.85715 0.0 z M 496.32654 339.59183 Q 496.32654 313.4694 496.32654 313.4694 Q 496.32654 313.4694 496.32654 313.4694 Q 496.32654 339.59183 496.32654 339.59183 z" svg:height="4.7020407mm" draw:style-name="style-240" svg:viewBox="0.0 0.0 600.81635 470.2041" svg:width="6.0081635mm" svg:x="143.41225mm" svg:y="110.759186mm"/>
          <draw:path svg:d="M 1044.898 52.2449 L 1044.898 -1.8189894E-12 L 1044.898 -1.8189894E-12 L 1044.898 -1.8189894E-12 L 1071.0204 26.12245 Q 1071.0204 52.2449 1097.1428 52.2449 Q 1149.3878 78.36735 1201.6327 78.36735 L 1253.8776 78.36735 L 1358.3673 78.36735 Q 1462.8572 78.36735 1462.8572 52.2449 Q 1462.8572 26.12245 1567.3469 26.12245 Q 1671.8368 26.12245 1697.9592 78.36735 Q 1697.9592 130.61224 1776.3265 130.61224 Q 1854.6938 130.61224 1880.8164 130.61224 L 1906.9388 130.61224 L 1933.0613 182.85715 Q 1933.0613 235.10205 1985.3062 235.10205 Q 2037.551 235.10205 1985.3062 287.34695 Q 1933.0613 365.7143 1985.3062 391.83673 Q 2037.551 417.9592 2037.551 417.9592 Q 2037.551 444.08163 1985.3062 444.08163 L 1906.9388 444.08163 L 1933.0613 470.2041 L 1959.1837 496.32654 L 2011.4286 496.32654 Q 2063.6736 496.32654 2063.6736 522.449 Q 2063.6736 548.5714 2089.796 574.6939 Q 2142.0408 600.81635 2115.9185 600.81635 Q 2089.796 600.81635 2142.0408 626.9388 L 2194.2856 653.0612 L 2194.2856 653.0612 L 2194.2856 653.0612 L 2194.2856 653.0612 L 2168.1633 653.0612 L 2168.1633 679.18365 L 2168.1633 679.18365 L 2142.0408 679.18365 L 2115.9185 679.18365 L 2115.9185 705.30615 L 2115.9185 757.551 L 2089.796 757.551 Q 2063.6736 757.551 2037.551 783.67346 L 2011.4286 783.67346 L 1985.3062 783.67346 Q 1959.1837 809.79596 1933.0613 809.79596 Q 1880.8164 809.79596 1671.8368 835.9184 Q 1462.8572 862.04083 1462.8572 835.9184 Q 1462.8572 809.79596 1332.2449 809.79596 L 1201.6327 835.9184 L 1123.2654 835.9184 Q 1044.898 862.04083 992.6531 888.16327 L 914.2857 914.2857 L 888.16327 914.2857 Q 888.16327 914.2857 731.4286 862.04083 Q 574.6939 809.79596 574.6939 783.67346 Q 600.81635 757.551 522.449 731.4286 Q 444.08163 705.30615 287.34695 705.30615 L 130.61224 705.30615 L 130.61224 679.18365 L 156.7347 653.0612 L 156.7347 653.0612 L 156.7347 626.9388 L 130.61224 626.9388 L 130.61224 600.81635 L 130.61224 600.81635 L 104.4898 600.81635 L 104.4898 600.81635 L 104.4898 600.81635 L 104.4898 574.6939 L 104.4898 574.6939 L 78.36735 574.6939 L 78.36735 548.5714 L 78.36735 548.5714 L 52.2449 548.5714 L 52.2449 548.5714 L 52.2449 548.5714 L 26.12245 522.449 L 0.0 496.32654 L 0.0 496.32654 L 0.0 496.32654 L 52.2449 496.32654 L 104.4898 496.32654 L 104.4898 470.2041 L 104.4898 444.08163 L 130.61224 444.08163 L 156.7347 444.08163 L 208.9796 417.9592 L 287.34695 417.9592 L 339.59183 444.08163 Q 417.9592 444.08163 417.9592 496.32654 L 417.9592 522.449 L 600.81635 522.449 L 783.67346 496.32654 L 835.9184 496.32654 L 862.04083 496.32654 L 862.04083 470.2041 L 835.9184 444.08163 L 835.9184 391.83673 Q 835.9184 365.7143 809.79596 339.59183 L 757.551 287.34695 L 757.551 287.34695 L 757.551 287.34695 L 757.551 235.10205 L 757.551 208.9796 L 835.9184 235.10205 Q 888.16327 261.2245 888.16327 235.10205 Q 888.16327 208.9796 914.2857 182.85715 Q 940.4082 182.85715 940.4082 156.7347 Q 940.4082 130.61224 992.6531 130.61224 Q 1044.898 104.4898 1044.898 52.2449 z M 365.7143 679.18365 Q 365.7143 653.0612 365.7143 653.0612 Q 365.7143 653.0612 365.7143 653.0612 Q 365.7143 679.18365 365.7143 679.18365 z" svg:height="9.142858mm" draw:style-name="style-241" svg:viewBox="0.0 0.0 2194.2856 914.2857" svg:width="21.942858mm" svg:x="258.61224mm" svg:y="156.47346mm"/>
          <draw:path svg:d="M 757.551 0.0 L 757.551 0.0 L 835.9184 0.0 L 888.16327 0.0 L 888.16327 26.12245 Q 888.16327 52.2449 914.2857 52.2449 Q 940.4082 52.2449 914.2857 78.36735 Q 888.16327 78.36735 888.16327 104.4898 Q 888.16327 130.61224 1097.1428 130.61224 Q 1306.1224 104.4898 1306.1224 130.61224 L 1306.1224 130.61224 L 1306.1224 156.7347 L 1306.1224 156.7347 L 1280.0 156.7347 L 1280.0 156.7347 L 1358.3673 182.85715 L 1410.6123 182.85715 L 1410.6123 208.9796 L 1410.6123 235.10205 L 1593.4694 261.2245 Q 1776.3265 261.2245 1854.6938 287.34695 L 1933.0613 287.34695 L 1880.8164 339.59183 Q 1854.6938 365.7143 1906.9388 417.9592 Q 1959.1837 417.9592 1906.9388 444.08163 L 1854.6938 444.08163 L 1854.6938 470.2041 L 1828.5714 496.32654 L 1828.5714 522.449 L 1828.5714 548.5714 L 1854.6938 548.5714 L 1854.6938 574.6939 L 1906.9388 574.6939 Q 1985.3062 600.81635 1985.3062 626.9388 Q 1985.3062 653.0612 2011.4286 679.18365 L 2011.4286 679.18365 L 1985.3062 679.18365 Q 1933.0613 705.30615 1959.1837 731.4286 Q 1985.3062 783.67346 1985.3062 809.79596 L 1985.3062 835.9184 L 1933.0613 835.9184 L 1880.8164 835.9184 L 1880.8164 862.04083 L 1880.8164 862.04083 L 1906.9388 862.04083 L 1906.9388 888.16327 L 1880.8164 888.16327 L 1828.5714 888.16327 L 1828.5714 914.2857 L 1828.5714 914.2857 L 1802.449 914.2857 L 1802.449 940.4082 L 1724.0817 940.4082 L 1645.7144 940.4082 L 1645.7144 966.53064 L 1645.7144 966.53064 L 1645.7144 966.53064 L 1619.5919 966.53064 L 1619.5919 940.4082 L 1619.5919 914.2857 L 1593.4694 914.2857 L 1567.3469 888.16327 L 1567.3469 888.16327 L 1567.3469 888.16327 L 1541.2245 862.04083 L 1541.2245 835.9184 L 1567.3469 835.9184 L 1593.4694 835.9184 L 1593.4694 809.79596 Q 1593.4694 783.67346 1541.2245 783.67346 L 1488.9796 757.551 L 1488.9796 757.551 Q 1488.9796 731.4286 1515.102 679.18365 L 1541.2245 626.9388 L 1515.102 626.9388 Q 1462.8572 626.9388 1332.2449 626.9388 L 1201.6327 626.9388 L 1097.1428 653.0612 Q 1018.7755 679.18365 1071.0204 679.18365 L 1123.2654 705.30615 L 1071.0204 705.30615 Q 1018.7755 731.4286 992.6531 731.4286 Q 940.4082 731.4286 783.67346 731.4286 Q 626.9388 731.4286 600.81635 705.30615 Q 548.5714 679.18365 548.5714 679.18365 Q 574.6939 653.0612 470.2041 626.9388 Q 365.7143 600.81635 365.7143 574.6939 Q 365.7143 548.5714 287.34695 548.5714 Q 208.9796 548.5714 208.9796 522.449 Q 208.9796 470.2041 130.61224 470.2041 L 52.2449 470.2041 L 26.12245 444.08163 L 0.0 444.08163 L 0.0 444.08163 L 0.0 417.9592 L 26.12245 417.9592 L 52.2449 417.9592 L 52.2449 391.83673 L 52.2449 391.83673 L 26.12245 391.83673 L 26.12245 365.7143 L 52.2449 365.7143 L 78.36735 365.7143 L 156.7347 313.4694 Q 261.2245 313.4694 235.10205 287.34695 Q 208.9796 261.2245 287.34695 261.2245 Q 365.7143 235.10205 365.7143 208.9796 L 365.7143 208.9796 L 522.449 208.9796 Q 679.18365 208.9796 705.30615 208.9796 L 731.4286 208.9796 L 783.67346 208.9796 L 835.9184 208.9796 L 835.9184 182.85715 L 835.9184 156.7347 L 809.79596 156.7347 Q 783.67346 156.7347 731.4286 130.61224 L 653.0612 104.4898 L 705.30615 52.2449 Q 731.4286 26.12245 757.551 0.0 z M 653.0612 626.9388 Q 679.18365 626.9388 679.18365 626.9388 Q 679.18365 679.18365 653.0612 653.0612 Q 626.9388 626.9388 653.0612 626.9388 z" svg:height="9.665306mm" draw:style-name="style-242" svg:viewBox="0.0 0.0 2011.4286 966.53064" svg:width="20.114286mm" svg:x="209.50204mm" svg:y="170.31837mm"/>
          <draw:path svg:d="M 600.81635 104.4898 L 600.81635 104.4898 L 600.81635 104.4898 L 600.81635 104.4898 L 653.0612 130.61224 Q 679.18365 156.7347 757.551 156.7347 L 809.79596 156.7347 L 809.79596 182.85715 L 809.79596 182.85715 L 835.9184 182.85715 L 835.9184 208.9796 L 809.79596 208.9796 L 757.551 208.9796 L 731.4286 235.10205 Q 705.30615 261.2245 679.18365 261.2245 L 653.0612 287.34695 L 574.6939 287.34695 Q 496.32654 261.2245 313.4694 261.2245 L 130.61224 235.10205 L 130.61224 208.9796 L 130.61224 182.85715 L 78.36735 182.85715 L -3.6379788E-12 156.7347 L -3.6379788E-12 156.7347 L 26.12245 156.7347 L 26.12245 156.7347 L 26.12245 130.61224 L 78.36735 130.61224 L 130.61224 104.4898 L 235.10205 104.4898 Q 313.4694 52.2449 313.4694 52.2449 L 313.4694 52.2449 L 313.4694 52.2449 L 339.59183 52.2449 L 339.59183 78.36735 L 339.59183 104.4898 L 391.83673 104.4898 Q 444.08163 104.4898 444.08163 52.2449 Q 417.9592 0.0 496.32654 0.0 Q 574.6939 0.0 574.6939 52.2449 Q 600.81635 104.4898 600.81635 104.4898 z" svg:height="2.8734694mm" draw:style-name="style-243" svg:viewBox="0.0 0.0 835.9184 287.34695" svg:width="8.359184mm" svg:x="222.30205mm" svg:y="170.31837mm"/>
          <draw:path svg:d="M 1410.6123 78.36735 L 1488.9796 78.36735 L 1488.9796 78.36735 Q 1488.9796 78.36735 1384.4899 104.4898 L 1280.0 104.4898 L 1280.0 130.61224 L 1280.0 182.85715 L 1227.7551 182.85715 L 1175.5103 182.85715 L 1175.5103 182.85715 L 1175.5103 208.9796 L 1175.5103 235.10205 L 1175.5103 261.2245 L 1149.3878 261.2245 Q 1123.2654 235.10205 783.67346 287.34695 Q 444.08163 339.59183 339.59183 339.59183 L 235.10205 339.59183 L 156.7347 313.4694 L 52.2449 287.34695 L 26.12245 287.34695 L 0.0 287.34695 L 26.12245 261.2245 L 52.2449 261.2245 L 104.4898 261.2245 L 156.7347 287.34695 L 208.9796 287.34695 Q 261.2245 287.34695 313.4694 235.10205 Q 365.7143 235.10205 365.7143 182.85715 Q 339.59183 156.7347 417.9592 130.61224 Q 522.449 130.61224 783.67346 104.4898 L 1044.898 78.36735 L 1044.898 78.36735 Q 1071.0204 78.36735 1071.0204 52.2449 L 1071.0204 52.2449 L 1097.1428 26.12245 Q 1149.3878 -26.12245 1253.8776 0.0 Q 1384.4899 26.12245 1358.3673 26.12245 Q 1332.2449 78.36735 1410.6123 78.36735 z" svg:height="3.3959184mm" draw:style-name="style-244" svg:viewBox="0.0 0.0 1488.9796 339.59183" svg:width="14.889796mm" svg:x="0.522449mm" svg:y="182.07347mm"/>
          <draw:path svg:d="M 78.36735 26.12245 L 78.36735 0.0 L 104.4898 0.0 L 156.7347 0.0 L 182.85715 156.7347 Q 208.9796 287.34695 208.9796 313.4694 L 208.9796 365.7143 L 208.9796 365.7143 Q 182.85715 365.7143 156.7347 313.4694 Q 156.7347 287.34695 104.4898 287.34695 Q 78.36735 287.34695 78.36735 261.2245 Q 78.36735 235.10205 52.2449 235.10205 L 0.0 235.10205 L 0.0 235.10205 Q 0.0 208.9796 52.2449 208.9796 Q 104.4898 208.9796 52.2449 182.85715 Q 26.12245 182.85715 26.12245 130.61224 L 52.2449 78.36735 L 52.2449 52.2449 L 52.2449 26.12245 L 78.36735 26.12245 z" svg:height="3.6571429mm" draw:style-name="style-245" svg:viewBox="0.0 0.0 208.9796 365.7143" svg:width="2.089796mm" svg:x="151.51021mm" svg:y="110.23673mm"/>
          <draw:path svg:d="M 496.32654 3.6379788E-12 L 653.0612 3.6379788E-12 L 705.30615 3.6379788E-12 L 731.4286 26.12245 L 731.4286 26.12245 L 757.551 26.12245 L 757.551 78.36735 L 757.551 104.4898 L 705.30615 104.4898 L 679.18365 130.61224 L 653.0612 130.61224 L 653.0612 130.61224 L 626.9388 130.61224 Q 600.81635 130.61224 600.81635 156.7347 Q 574.6939 182.85715 287.34695 182.85715 L 26.12245 182.85715 L 26.12245 156.7347 L 26.12245 156.7347 L 0.0 156.7347 L 0.0 130.61224 L 0.0 130.61224 L 26.12245 130.61224 L 26.12245 130.61224 L 26.12245 130.61224 L 52.2449 104.4898 L 78.36735 78.36735 L 78.36735 78.36735 L 78.36735 78.36735 L 130.61224 78.36735 Q 182.85715 78.36735 182.85715 52.2449 L 182.85715 52.2449 L 208.9796 52.2449 Q 235.10205 52.2449 235.10205 26.12245 Q 235.10205 3.6379788E-12 287.34695 3.6379788E-12 Q 313.4694 -26.12245 496.32654 3.6379788E-12 z" svg:height="1.8285714mm" draw:style-name="style-246" svg:viewBox="0.0 0.0 757.551 182.85715" svg:width="7.5755105mm" svg:x="66.0898mm" svg:y="187.8204mm"/>
          <draw:path svg:d="M 1097.1428 26.12245 L 1149.3878 26.12245 L 1175.5103 0.0 L 1201.6327 0.0 L 1201.6327 26.12245 L 1201.6327 52.2449 L 1201.6327 78.36735 Q 1201.6327 78.36735 1149.3878 104.4898 Q 1097.1428 130.61224 1149.3878 130.61224 Q 1201.6327 156.7347 1253.8776 235.10205 Q 1280.0 339.59183 1253.8776 339.59183 L 1227.7551 339.59183 L 1358.3673 339.59183 Q 1488.9796 313.4694 1488.9796 287.34695 Q 1488.9796 261.2245 1515.102 261.2245 Q 1541.2245 261.2245 1541.2245 287.34695 Q 1541.2245 313.4694 1724.0817 313.4694 L 1906.9388 339.59183 L 1906.9388 339.59183 L 1906.9388 339.59183 L 1880.8164 339.59183 L 1880.8164 339.59183 L 1750.2041 339.59183 Q 1619.5919 339.59183 1567.3469 339.59183 Q 1488.9796 339.59183 1515.102 365.7143 Q 1541.2245 391.83673 1488.9796 391.83673 Q 1436.7347 444.08163 1384.4899 496.32654 Q 1332.2449 548.5714 1253.8776 548.5714 Q 1175.5103 548.5714 1149.3878 600.81635 L 1149.3878 653.0612 L 1123.2654 653.0612 Q 1097.1428 653.0612 1044.898 626.9388 Q 966.53064 600.81635 940.4082 574.6939 Q 940.4082 548.5714 914.2857 548.5714 Q 888.16327 548.5714 862.04083 626.9388 Q 835.9184 705.30615 705.30615 731.4286 L 574.6939 757.551 L 522.449 731.4286 L 444.08163 731.4286 L 417.9592 731.4286 Q 417.9592 705.30615 417.9592 705.30615 Q 417.9592 705.30615 417.9592 679.18365 Q 444.08163 653.0612 313.4694 653.0612 Q 208.9796 600.81635 208.9796 574.6939 Q 208.9796 548.5714 182.85715 548.5714 Q 156.7347 548.5714 78.36735 496.32654 Q 0.0 470.2041 52.2449 417.9592 Q 104.4898 365.7143 52.2449 339.59183 L 0.0 313.4694 L 0.0 287.34695 L 0.0 261.2245 L 0.0 235.10205 L 0.0 235.10205 L 0.0 235.10205 L 0.0 235.10205 L 52.2449 208.9796 Q 78.36735 182.85715 52.2449 182.85715 L 26.12245 182.85715 L 26.12245 156.7347 L 26.12245 130.61224 L 52.2449 130.61224 L 104.4898 130.61224 L 104.4898 104.4898 L 104.4898 104.4898 L 365.7143 130.61224 Q 600.81635 182.85715 731.4286 156.7347 Q 835.9184 130.61224 888.16327 130.61224 L 914.2857 130.61224 L 966.53064 130.61224 L 1018.7755 130.61224 L 1018.7755 130.61224 L 992.6531 130.61224 L 992.6531 130.61224 L 992.6531 130.61224 L 1044.898 104.4898 Q 1071.0204 78.36735 1071.0204 78.36735 Q 1097.1428 78.36735 1071.0204 52.2449 L 1044.898 26.12245 L 1097.1428 26.12245 z M 1071.0204 548.5714 L 1071.0204 522.449 L 1097.1428 522.449 L 1123.2654 548.5714 L 1123.2654 548.5714 L 1097.1428 548.5714 L 1097.1428 574.6939 L 1097.1428 600.81635 L 1071.0204 548.5714 z" svg:height="7.5755105mm" draw:style-name="style-247" svg:viewBox="0.0 0.0 1906.9388 757.551" svg:width="19.069387mm" svg:x="285.25714mm" svg:y="189.9102mm"/>
          <draw:path svg:d="M 731.4286 26.12245 L 731.4286 0.0 L 731.4286 0.0 L 757.551 0.0 L 757.551 0.0 L 757.551 26.12245 L 757.551 78.36735 Q 783.67346 130.61224 966.53064 156.7347 Q 1123.2654 182.85715 1123.2654 182.85715 L 1123.2654 182.85715 L 1175.5103 182.85715 L 1227.7551 182.85715 L 1253.8776 208.9796 L 1280.0 235.10205 L 1462.8572 235.10205 Q 1645.7144 261.2245 1645.7144 287.34695 Q 1645.7144 313.4694 1776.3265 287.34695 Q 1906.9388 235.10205 1959.1837 235.10205 L 2011.4286 235.10205 L 2011.4286 235.10205 L 2011.4286 235.10205 L 2011.4286 261.2245 L 2011.4286 261.2245 L 2037.551 287.34695 L 2063.6736 313.4694 L 2063.6736 313.4694 L 2063.6736 339.59183 L 2089.796 339.59183 Q 2115.9185 339.59183 2115.9185 391.83673 Q 2115.9185 417.9592 2168.1633 417.9592 Q 2246.5308 391.83673 2272.653 391.83673 L 2324.898 391.83673 L 2324.898 417.9592 L 2324.898 444.08163 L 2324.898 470.2041 L 2324.898 496.32654 L 2324.898 496.32654 L 2324.898 522.449 L 2220.4082 522.449 Q 2142.0408 522.449 2142.0408 496.32654 Q 2142.0408 470.2041 1906.9388 444.08163 L 1697.9592 444.08163 L 1593.4694 444.08163 Q 1488.9796 444.08163 1488.9796 470.2041 L 1462.8572 496.32654 L 1515.102 496.32654 L 1567.3469 496.32654 L 1567.3469 496.32654 Q 1541.2245 522.449 1515.102 548.5714 L 1462.8572 600.81635 L 1384.4899 600.81635 Q 1332.2449 600.81635 1227.7551 600.81635 L 1149.3878 600.81635 L 1123.2654 600.81635 L 1097.1428 600.81635 L 1123.2654 653.0612 Q 1123.2654 705.30615 1149.3878 705.30615 L 1175.5103 705.30615 L 1175.5103 705.30615 Q 1175.5103 705.30615 1175.5103 731.4286 L 1201.6327 731.4286 L 1201.6327 757.551 L 1175.5103 783.67346 L 1175.5103 783.67346 L 1175.5103 757.551 L 1097.1428 757.551 Q 1018.7755 757.551 1044.898 783.67346 Q 1071.0204 809.79596 966.53064 809.79596 L 888.16327 862.04083 L 862.04083 862.04083 L 835.9184 862.04083 L 835.9184 888.16327 L 862.04083 888.16327 L 862.04083 888.16327 L 862.04083 914.2857 L 835.9184 914.2857 L 809.79596 914.2857 L 809.79596 940.4082 L 809.79596 940.4082 L 757.551 940.4082 Q 731.4286 966.53064 705.30615 966.53064 Q 679.18365 966.53064 679.18365 940.4082 Q 679.18365 914.2857 496.32654 914.2857 L 313.4694 914.2857 L 313.4694 914.2857 Q 313.4694 914.2857 287.34695 940.4082 Q 235.10205 940.4082 235.10205 914.2857 Q 235.10205 888.16327 208.9796 888.16327 Q 182.85715 888.16327 182.85715 862.04083 Q 182.85715 809.79596 130.61224 809.79596 Q 104.4898 809.79596 130.61224 783.67346 Q 130.61224 757.551 104.4898 757.551 L 78.36735 731.4286 L 78.36735 731.4286 Q 52.2449 705.30615 104.4898 705.30615 Q 156.7347 705.30615 104.4898 679.18365 L 52.2449 653.0612 L 52.2449 653.0612 L 26.12245 626.9388 L 26.12245 626.9388 L 26.12245 626.9388 L 26.12245 600.81635 L 26.12245 574.6939 L 0.0 574.6939 L 0.0 548.5714 L 0.0 548.5714 L 26.12245 548.5714 L 26.12245 548.5714 L 26.12245 548.5714 L 52.2449 522.449 L 78.36735 522.449 L 78.36735 548.5714 L 78.36735 574.6939 L 52.2449 574.6939 L 52.2449 600.81635 L 52.2449 600.81635 L 78.36735 600.81635 L 78.36735 600.81635 L 78.36735 600.81635 L 130.61224 626.9388 Q 208.9796 626.9388 208.9796 600.81635 Q 208.9796 574.6939 235.10205 574.6939 Q 287.34695 548.5714 365.7143 548.5714 L 444.08163 548.5714 L 496.32654 522.449 L 522.449 522.449 L 522.449 496.32654 L 548.5714 470.2041 L 548.5714 470.2041 L 548.5714 444.08163 L 548.5714 444.08163 L 548.5714 444.08163 L 574.6939 444.08163 L 574.6939 444.08163 L 600.81635 417.9592 L 626.9388 391.83673 L 496.32654 391.83673 Q 339.59183 391.83673 339.59183 339.59183 Q 339.59183 313.4694 313.4694 313.4694 L 287.34695 287.34695 L 287.34695 287.34695 L 287.34695 287.34695 L 261.2245 287.34695 L 261.2245 287.34695 L 261.2245 287.34695 L 235.10205 261.2245 L 235.10205 261.2245 L 235.10205 261.2245 L 235.10205 261.2245 L 235.10205 235.10205 L 235.10205 235.10205 L 235.10205 235.10205 L 235.10205 235.10205 L 235.10205 208.9796 L 235.10205 208.9796 L 235.10205 182.85715 L 235.10205 182.85715 L 235.10205 182.85715 L 208.9796 182.85715 L 208.9796 182.85715 L 391.83673 156.7347 Q 600.81635 130.61224 600.81635 104.4898 Q 600.81635 78.36735 626.9388 78.36735 Q 653.0612 52.2449 679.18365 26.12245 L 679.18365 26.12245 L 705.30615 26.12245 Q 705.30615 52.2449 731.4286 26.12245 z" svg:height="9.665306mm" draw:style-name="style-248" svg:viewBox="0.0 0.0 2324.898 966.53064" svg:width="23.24898mm" svg:x="201.40408mm" svg:y="165.3551mm"/>
          <draw:path svg:d="M 914.2857 0.0 L 940.4082 0.0 L 940.4082 26.12245 Q 940.4082 52.2449 914.2857 52.2449 Q 888.16327 78.36735 914.2857 78.36735 Q 940.4082 78.36735 862.04083 104.4898 L 809.79596 130.61224 L 783.67346 130.61224 L 757.551 130.61224 L 705.30615 130.61224 Q 679.18365 130.61224 653.0612 208.9796 Q 653.0612 287.34695 339.59183 287.34695 Q 3.6379788E-12 287.34695 3.6379788E-12 235.10205 L 26.12245 208.9796 L 26.12245 156.7347 Q 52.2449 78.36735 78.36735 78.36735 Q 130.61224 78.36735 130.61224 52.2449 L 130.61224 52.2449 L 261.2245 26.12245 Q 391.83673 26.12245 391.83673 52.2449 Q 391.83673 78.36735 600.81635 52.2449 Q 809.79596 26.12245 862.04083 26.12245 Q 888.16327 26.12245 914.2857 0.0 z" svg:height="2.8734694mm" draw:style-name="style-249" svg:viewBox="0.0 0.0 940.4082 287.34695" svg:width="9.404081mm" svg:x="269.32245mm" svg:y="164.31021mm"/>
          <draw:path svg:d="M 287.34695 26.12245 L 313.4694 0.0 L 365.7143 0.0 Q 391.83673 0.0 391.83673 26.12245 Q 391.83673 52.2449 470.2041 52.2449 Q 548.5714 52.2449 548.5714 78.36735 Q 548.5714 104.4898 574.6939 104.4898 Q 626.9388 104.4898 626.9388 130.61224 Q 626.9388 156.7347 783.67346 182.85715 Q 966.53064 182.85715 966.53064 208.9796 Q 966.53064 235.10205 1044.898 235.10205 L 1123.2654 235.10205 L 1071.0204 182.85715 Q 1018.7755 130.61224 1201.6327 130.61224 Q 1384.4899 130.61224 1462.8572 130.61224 Q 1515.102 156.7347 1515.102 182.85715 Q 1488.9796 235.10205 1515.102 235.10205 Q 1567.3469 235.10205 1619.5919 261.2245 L 1697.9592 287.34695 L 1645.7144 287.34695 Q 1593.4694 287.34695 1567.3469 339.59183 Q 1567.3469 417.9592 1515.102 417.9592 Q 1488.9796 444.08163 1515.102 444.08163 Q 1541.2245 444.08163 1567.3469 470.2041 Q 1567.3469 496.32654 1619.5919 522.449 L 1645.7144 548.5714 L 1645.7144 548.5714 L 1619.5919 548.5714 L 1619.5919 548.5714 L 1619.5919 548.5714 L 1619.5919 574.6939 L 1619.5919 574.6939 L 1593.4694 574.6939 L 1593.4694 600.81635 L 1515.102 600.81635 L 1410.6123 600.81635 L 1410.6123 626.9388 L 1410.6123 626.9388 L 1384.4899 626.9388 L 1384.4899 653.0612 L 1384.4899 653.0612 L 1410.6123 653.0612 L 1410.6123 653.0612 L 1410.6123 679.18365 L 1410.6123 679.18365 Q 1410.6123 705.30615 1410.6123 705.30615 L 1436.7347 705.30615 L 1436.7347 705.30615 Q 1436.7347 705.30615 1280.0 731.4286 L 1123.2654 757.551 L 1123.2654 757.551 L 1149.3878 757.551 L 1149.3878 757.551 L 1149.3878 757.551 L 1149.3878 783.67346 L 1149.3878 783.67346 L 1123.2654 783.67346 L 1123.2654 809.79596 L 1123.2654 809.79596 L 1097.1428 809.79596 L 1097.1428 809.79596 L 1097.1428 809.79596 L 1097.1428 835.9184 L 1097.1428 835.9184 L 1071.0204 835.9184 L 1071.0204 862.04083 L 1097.1428 862.04083 L 1149.3878 862.04083 L 1149.3878 888.16327 L 1149.3878 888.16327 L 1071.0204 888.16327 Q 992.6531 914.2857 966.53064 914.2857 Q 940.4082 914.2857 940.4082 888.16327 Q 940.4082 862.04083 783.67346 809.79596 Q 653.0612 783.67346 653.0612 809.79596 Q 653.0612 835.9184 626.9388 835.9184 L 574.6939 835.9184 L 574.6939 809.79596 L 574.6939 757.551 L 574.6939 731.4286 Q 574.6939 705.30615 496.32654 705.30615 Q 444.08163 679.18365 444.08163 653.0612 Q 444.08163 626.9388 261.2245 548.5714 L 78.36735 470.2041 L 78.36735 470.2041 Q 78.36735 444.08163 52.2449 444.08163 L 0.0 444.08163 L 0.0 391.83673 L 0.0 365.7143 L 26.12245 365.7143 L 26.12245 339.59183 L 26.12245 339.59183 L 0.0 339.59183 L 0.0 313.4694 L 0.0 287.34695 L 26.12245 261.2245 L 52.2449 235.10205 L 52.2449 235.10205 Q 52.2449 235.10205 78.36735 208.9796 L 104.4898 208.9796 L 104.4898 208.9796 Q 130.61224 235.10205 156.7347 235.10205 L 182.85715 235.10205 L 182.85715 208.9796 L 208.9796 208.9796 L 208.9796 182.85715 Q 208.9796 156.7347 261.2245 104.4898 Q 261.2245 52.2449 287.34695 26.12245 z" svg:height="9.142858mm" draw:style-name="style-250" svg:viewBox="0.0 0.0 1697.9592 914.2857" svg:width="16.979591mm" svg:x="115.46123mm" svg:y="193.56735mm"/>
          <draw:path svg:d="M 888.16327 26.12245 L 862.04083 0.0 L 940.4082 0.0 Q 992.6531 26.12245 1018.7755 26.12245 L 1044.898 26.12245 L 1044.898 26.12245 L 1044.898 26.12245 L 1044.898 52.2449 L 1044.898 52.2449 L 1071.0204 52.2449 L 1071.0204 78.36735 L 1149.3878 130.61224 Q 1201.6327 182.85715 1149.3878 182.85715 Q 1097.1428 182.85715 1097.1428 208.9796 Q 1097.1428 235.10205 1123.2654 235.10205 Q 1149.3878 261.2245 1123.2654 287.34695 Q 1097.1428 287.34695 1097.1428 313.4694 L 1097.1428 313.4694 L 1071.0204 313.4694 L 1071.0204 339.59183 L 1044.898 339.59183 L 1018.7755 339.59183 L 1044.898 365.7143 L 1071.0204 391.83673 L 1071.0204 391.83673 L 1071.0204 391.83673 L 626.9388 391.83673 L 156.7347 391.83673 L 156.7347 391.83673 L 156.7347 391.83673 L 208.9796 365.7143 L 235.10205 339.59183 L 235.10205 339.59183 L 261.2245 339.59183 L 261.2245 339.59183 L 261.2245 339.59183 L 261.2245 313.4694 L 261.2245 313.4694 L 287.34695 313.4694 L 287.34695 287.34695 L 287.34695 287.34695 L 261.2245 287.34695 L 261.2245 287.34695 L 261.2245 287.34695 L 130.61224 261.2245 L 0.0 235.10205 L 0.0 235.10205 L 0.0 235.10205 L 0.0 208.9796 L 0.0 182.85715 L 0.0 182.85715 L 0.0 182.85715 L 0.0 156.7347 L 0.0 156.7347 L 52.2449 156.7347 L 78.36735 130.61224 L 104.4898 130.61224 L 156.7347 130.61224 L 156.7347 104.4898 L 156.7347 104.4898 L 182.85715 104.4898 L 182.85715 130.61224 L 208.9796 130.61224 Q 208.9796 130.61224 208.9796 104.4898 Q 208.9796 104.4898 470.2041 78.36735 Q 679.18365 78.36735 783.67346 52.2449 Q 888.16327 26.12245 888.16327 26.12245 z" svg:height="3.9183674mm" draw:style-name="style-251" svg:viewBox="0.0 0.0 1149.3878 391.83673" svg:width="11.493877mm" svg:x="7.836735mm" svg:y="209.24081mm"/>
          <draw:path svg:d="M 940.4082 130.61224 L 992.6531 130.61224 L 992.6531 104.4898 Q 992.6531 78.36735 1018.7755 78.36735 L 1018.7755 78.36735 L 1018.7755 104.4898 L 1018.7755 156.7347 L 1044.898 156.7347 Q 1097.1428 182.85715 1097.1428 208.9796 L 1097.1428 208.9796 L 1071.0204 208.9796 L 1044.898 208.9796 L 992.6531 235.10205 L 966.53064 235.10205 L 966.53064 261.2245 L 992.6531 287.34695 L 992.6531 313.4694 L 992.6531 313.4694 L 992.6531 365.7143 L 992.6531 391.83673 L 992.6531 365.7143 Q 1044.898 339.59183 1044.898 417.9592 Q 1044.898 496.32654 1071.0204 496.32654 Q 1097.1428 496.32654 1044.898 548.5714 Q 1018.7755 574.6939 1044.898 600.81635 Q 1071.0204 600.81635 1071.0204 626.9388 L 1097.1428 679.18365 L 1097.1428 679.18365 L 1097.1428 679.18365 L 1097.1428 705.30615 L 1097.1428 705.30615 L 1123.2654 679.18365 L 1149.3878 653.0612 L 1149.3878 626.9388 Q 1149.3878 600.81635 1201.6327 679.18365 Q 1227.7551 731.4286 1253.8776 757.551 L 1280.0 757.551 L 1280.0 731.4286 Q 1306.1224 679.18365 1306.1224 626.9388 L 1306.1224 574.6939 L 1332.2449 574.6939 L 1358.3673 574.6939 L 1358.3673 600.81635 L 1358.3673 626.9388 L 1384.4899 626.9388 L 1384.4899 626.9388 L 1410.6123 600.81635 L 1436.7347 600.81635 L 1436.7347 626.9388 L 1462.8572 653.0612 L 1462.8572 679.18365 L 1462.8572 731.4286 L 1488.9796 731.4286 L 1488.9796 731.4286 L 1515.102 783.67346 Q 1515.102 835.9184 1515.102 862.04083 Q 1515.102 888.16327 1515.102 940.4082 L 1515.102 992.6531 L 1515.102 940.4082 Q 1567.3469 914.2857 1567.3469 940.4082 L 1567.3469 992.6531 L 1541.2245 992.6531 L 1541.2245 992.6531 L 1515.102 1018.7755 Q 1488.9796 1044.898 1462.8572 1044.898 Q 1462.8572 1044.898 1227.7551 1097.1428 Q 992.6531 1097.1428 835.9184 1175.5103 Q 705.30615 1253.8776 731.4286 1253.8776 Q 731.4286 1253.8776 522.449 1280.0 L 339.59183 1306.1224 L 261.2245 1306.1224 Q 182.85715 1306.1224 156.7347 1280.0 Q 130.61224 1280.0 104.4898 1201.6327 Q 78.36735 1097.1428 52.2449 1044.898 L 26.12245 992.6531 L 26.12245 992.6531 Q 52.2449 992.6531 52.2449 992.6531 Q 52.2449 1018.7755 78.36735 705.30615 L 104.4898 391.83673 L 104.4898 391.83673 L 104.4898 391.83673 L 104.4898 417.9592 L 104.4898 444.08163 L 156.7347 444.08163 L 182.85715 470.2041 L 313.4694 470.2041 L 470.2041 470.2041 L 470.2041 444.08163 L 470.2041 444.08163 L 496.32654 417.9592 L 522.449 391.83673 L 522.449 365.7143 L 522.449 313.4694 L 496.32654 287.34695 L 496.32654 261.2245 L 417.9592 261.2245 L 313.4694 261.2245 L 313.4694 261.2245 Q 313.4694 235.10205 156.7347 208.9796 L 0.0 208.9796 L 0.0 182.85715 L 0.0 156.7347 L 0.0 156.7347 L 0.0 156.7347 L 26.12245 130.61224 Q 52.2449 104.4898 78.36735 52.2449 Q 78.36735 1.8189894E-12 156.7347 1.8189894E-12 Q 261.2245 1.8189894E-12 444.08163 26.12245 Q 626.9388 52.2449 626.9388 26.12245 Q 653.0612 1.8189894E-12 757.551 52.2449 Q 888.16327 104.4898 888.16327 104.4898 Q 888.16327 104.4898 940.4082 130.61224 z M 992.6531 626.9388 L 992.6531 626.9388 L 1018.7755 626.9388 Q 1018.7755 626.9388 992.6531 626.9388 L 992.6531 626.9388 L 992.6531 626.9388 z" svg:height="13.061225mm" draw:style-name="style-252" svg:viewBox="0.0 0.0 1567.3469 1306.1224" svg:width="15.67347mm" svg:x="90.90612mm" svg:y="97.69796mm"/>
          <draw:path svg:d="M 417.9592 26.12245 L 417.9592 52.2449 L 417.9592 208.9796 L 444.08163 391.83673 L 444.08163 391.83673 L 444.08163 417.9592 L 470.2041 417.9592 L 496.32654 417.9592 L 496.32654 417.9592 L 496.32654 444.08163 L 470.2041 444.08163 Q 444.08163 470.2041 444.08163 470.2041 L 444.08163 470.2041 L 444.08163 470.2041 L 444.08163 470.2041 L 496.32654 496.32654 Q 574.6939 522.449 574.6939 626.9388 Q 574.6939 705.30615 548.5714 705.30615 L 496.32654 731.4286 L 470.2041 731.4286 L 444.08163 731.4286 L 444.08163 757.551 L 444.08163 757.551 L 470.2041 783.67346 L 470.2041 783.67346 L 444.08163 783.67346 Q 391.83673 783.67346 391.83673 731.4286 Q 365.7143 705.30615 339.59183 705.30615 Q 313.4694 705.30615 313.4694 731.4286 Q 313.4694 757.551 287.34695 757.551 Q 261.2245 757.551 261.2245 731.4286 Q 235.10205 705.30615 156.7347 679.18365 L 78.36735 679.18365 L 78.36735 679.18365 Q 78.36735 653.0612 26.12245 626.9388 L -1.8189894E-12 626.9388 L -1.8189894E-12 574.6939 L -1.8189894E-12 548.5714 L -1.8189894E-12 522.449 Q -26.12245 496.32654 -1.8189894E-12 417.9592 Q 26.12245 339.59183 52.2449 313.4694 Q 78.36735 313.4694 130.61224 182.85715 Q 156.7347 78.36735 208.9796 52.2449 L 261.2245 26.12245 L 261.2245 26.12245 L 287.34695 26.12245 L 287.34695 0.0 Q 287.34695 -26.12245 339.59183 0.0 Q 391.83673 0.0 417.9592 26.12245 z" svg:height="7.836735mm" draw:style-name="style-253" svg:viewBox="0.0 0.0 574.6939 783.67346" svg:width="5.7469387mm" svg:x="101.09388mm" svg:y="92.99592mm"/>
          <draw:path svg:d="M 731.4286 52.2449 L 783.67346 52.2449 L 835.9184 52.2449 L 862.04083 52.2449 L 862.04083 52.2449 L 888.16327 52.2449 L 888.16327 78.36735 L 888.16327 104.4898 L 862.04083 104.4898 L 862.04083 104.4898 L 862.04083 130.61224 L 888.16327 130.61224 L 888.16327 130.61224 L 888.16327 156.7347 L 888.16327 156.7347 L 888.16327 156.7347 L 862.04083 156.7347 L 862.04083 156.7347 L 783.67346 182.85715 L 705.30615 182.85715 L 679.18365 182.85715 Q 679.18365 156.7347 339.59183 156.7347 L 0.0 156.7347 L 0.0 130.61224 L 0.0 130.61224 L 0.0 104.4898 L 0.0 52.2449 L 0.0 52.2449 L 0.0 52.2449 L 0.0 26.12245 L 0.0 26.12245 L 104.4898 0.0 Q 208.9796 0.0 365.7143 0.0 Q 522.449 0.0 600.81635 0.0 Q 679.18365 52.2449 731.4286 52.2449 z" svg:height="1.8285714mm" draw:style-name="style-254" svg:viewBox="0.0 0.0 888.16327 182.85715" svg:width="8.881633mm" svg:x="27.167347mm" svg:y="192.78368mm"/>
          <draw:path svg:d="M 992.6531 26.12245 L 1071.0204 26.12245 L 1071.0204 26.12245 L 1097.1428 26.12245 L 1097.1428 26.12245 L 1097.1428 26.12245 L 1253.8776 78.36735 Q 1436.7347 104.4898 1462.8572 156.7347 Q 1462.8572 235.10205 1515.102 235.10205 Q 1567.3469 261.2245 1593.4694 287.34695 Q 1619.5919 339.59183 1567.3469 391.83673 Q 1515.102 417.9592 1515.102 444.08163 Q 1515.102 444.08163 1541.2245 444.08163 L 1541.2245 470.2041 L 1515.102 470.2041 Q 1515.102 496.32654 1253.8776 496.32654 Q 1018.7755 548.5714 966.53064 548.5714 L 914.2857 600.81635 L 888.16327 600.81635 L 835.9184 600.81635 L 835.9184 626.9388 L 835.9184 626.9388 L 862.04083 653.0612 L 862.04083 679.18365 L 835.9184 679.18365 L 783.67346 679.18365 L 731.4286 679.18365 Q 705.30615 653.0612 731.4286 653.0612 Q 757.551 653.0612 679.18365 626.9388 Q 600.81635 600.81635 522.449 626.9388 Q 470.2041 653.0612 470.2041 626.9388 Q 470.2041 600.81635 444.08163 600.81635 Q 417.9592 600.81635 417.9592 626.9388 Q 417.9592 653.0612 313.4694 679.18365 L 182.85715 705.30615 L 182.85715 705.30615 Q 156.7347 679.18365 156.7347 653.0612 Q 156.7347 626.9388 78.36735 600.81635 L 26.12245 600.81635 L 26.12245 574.6939 L -3.6379788E-12 574.6939 L -3.6379788E-12 548.5714 L -3.6379788E-12 522.449 L 26.12245 496.32654 L 26.12245 470.2041 L 78.36735 470.2041 Q 130.61224 444.08163 78.36735 444.08163 Q 26.12245 391.83673 52.2449 365.7143 L 104.4898 313.4694 L 130.61224 287.34695 Q 156.7347 287.34695 182.85715 261.2245 L 208.9796 235.10205 L 261.2245 235.10205 L 287.34695 235.10205 L 287.34695 208.9796 L 261.2245 208.9796 L 261.2245 208.9796 L 261.2245 182.85715 L 208.9796 182.85715 Q 130.61224 182.85715 104.4898 156.7347 L 52.2449 130.61224 L 52.2449 130.61224 L 52.2449 130.61224 L 78.36735 130.61224 L 104.4898 130.61224 L 104.4898 104.4898 L 104.4898 104.4898 L 78.36735 104.4898 L 78.36735 78.36735 L 78.36735 78.36735 L 104.4898 78.36735 L 104.4898 78.36735 L 104.4898 78.36735 L 104.4898 52.2449 L 104.4898 52.2449 L 130.61224 52.2449 L 130.61224 26.12245 L 156.7347 26.12245 L 208.9796 26.12245 L 208.9796 52.2449 L 208.9796 52.2449 L 235.10205 52.2449 L 235.10205 26.12245 L 261.2245 26.12245 Q 313.4694 26.12245 287.34695 52.2449 Q 261.2245 78.36735 548.5714 52.2449 Q 835.9184 52.2449 835.9184 26.12245 Q 835.9184 0.0 888.16327 0.0 Q 914.2857 26.12245 992.6531 26.12245 z" svg:height="7.0530615mm" draw:style-name="style-255" svg:viewBox="0.0 0.0 1593.4694 705.30615" svg:width="15.934694mm" svg:x="227.78777mm" svg:y="170.05714mm"/>
          <draw:path svg:d="M 626.9388 0.0 L 731.4286 0.0 L 757.551 0.0 L 809.79596 0.0 L 809.79596 26.12245 L 809.79596 52.2449 L 783.67346 52.2449 L 783.67346 78.36735 L 783.67346 78.36735 L 809.79596 78.36735 L 809.79596 130.61224 L 809.79596 182.85715 L 940.4082 182.85715 L 1071.0204 182.85715 L 1227.7551 182.85715 Q 1384.4899 182.85715 1384.4899 208.9796 Q 1358.3673 235.10205 1541.2245 287.34695 Q 1724.0817 339.59183 1776.3265 339.59183 L 1828.5714 339.59183 L 1802.449 365.7143 L 1776.3265 391.83673 L 1828.5714 391.83673 L 1880.8164 391.83673 L 1880.8164 417.9592 L 1906.9388 417.9592 L 1906.9388 417.9592 L 1906.9388 444.08163 L 1854.6938 444.08163 Q 1802.449 470.2041 1802.449 496.32654 Q 1802.449 548.5714 1776.3265 600.81635 L 1750.2041 626.9388 L 1750.2041 626.9388 L 1750.2041 653.0612 L 1906.9388 679.18365 Q 2089.796 705.30615 2089.796 731.4286 L 2089.796 731.4286 L 2011.4286 731.4286 Q 1933.0613 757.551 1933.0613 783.67346 Q 1959.1837 809.79596 1906.9388 862.04083 Q 1854.6938 888.16327 1750.2041 914.2857 Q 1645.7144 966.53064 1645.7144 992.6531 Q 1671.8368 1018.7755 1541.2245 1018.7755 Q 1384.4899 1018.7755 1384.4899 1097.1428 Q 1384.4899 1175.5103 1306.1224 1175.5103 L 1227.7551 1175.5103 L 1201.6327 1175.5103 Q 1175.5103 1175.5103 1123.2654 1175.5103 Q 1044.898 1175.5103 1071.0204 1175.5103 Q 1097.1428 1175.5103 1018.7755 1149.3878 L 940.4082 1123.2654 L 914.2857 1149.3878 L 914.2857 1149.3878 L 914.2857 1123.2654 L 914.2857 1123.2654 L 888.16327 1123.2654 L 888.16327 1123.2654 L 862.04083 1097.1428 L 835.9184 1097.1428 L 835.9184 1071.0204 L 809.79596 1071.0204 L 809.79596 1071.0204 L 809.79596 1071.0204 L 809.79596 1071.0204 L 809.79596 1071.0204 L 862.04083 1044.898 L 914.2857 1018.7755 L 966.53064 1018.7755 L 1044.898 1018.7755 L 1044.898 992.6531 L 1018.7755 992.6531 L 1018.7755 992.6531 L 1018.7755 966.53064 L 1018.7755 966.53064 L 1018.7755 966.53064 L 992.6531 966.53064 L 992.6531 966.53064 L 966.53064 940.4082 Q 914.2857 914.2857 888.16327 914.2857 Q 862.04083 914.2857 835.9184 835.9184 L 809.79596 783.67346 L 757.551 783.67346 L 731.4286 757.551 L 731.4286 757.551 L 705.30615 757.551 L 705.30615 757.551 L 705.30615 757.551 L 809.79596 731.4286 L 940.4082 705.30615 L 940.4082 705.30615 L 914.2857 705.30615 L 914.2857 705.30615 L 914.2857 705.30615 L 862.04083 705.30615 L 809.79596 705.30615 L 809.79596 705.30615 L 783.67346 705.30615 L 731.4286 705.30615 Q 679.18365 705.30615 653.0612 705.30615 Q 653.0612 705.30615 548.5714 679.18365 Q 444.08163 653.0612 313.4694 626.9388 Q 182.85715 600.81635 182.85715 653.0612 Q 208.9796 705.30615 182.85715 705.30615 L 156.7347 705.30615 L 156.7347 705.30615 Q 130.61224 679.18365 130.61224 653.0612 L 104.4898 653.0612 L 104.4898 626.9388 L 78.36735 626.9388 L 78.36735 626.9388 L 78.36735 653.0612 L 52.2449 653.0612 L 26.12245 653.0612 L 26.12245 626.9388 L 26.12245 600.81635 L 52.2449 600.81635 L 52.2449 600.81635 L 52.2449 574.6939 L 26.12245 574.6939 L 26.12245 548.5714 L 26.12245 522.449 L 0.0 522.449 L 0.0 496.32654 L 0.0 496.32654 L 0.0 496.32654 L 0.0 496.32654 L 0.0 496.32654 L 26.12245 470.2041 L 52.2449 470.2041 L 52.2449 444.08163 L 26.12245 417.9592 L 26.12245 417.9592 L 26.12245 391.83673 L 130.61224 365.7143 Q 208.9796 339.59183 287.34695 313.4694 Q 339.59183 287.34695 339.59183 261.2245 Q 365.7143 235.10205 391.83673 235.10205 Q 391.83673 235.10205 391.83673 182.85715 Q 391.83673 156.7347 417.9592 156.7347 Q 444.08163 156.7347 444.08163 130.61224 Q 444.08163 78.36735 417.9592 78.36735 Q 391.83673 78.36735 391.83673 52.2449 Q 391.83673 26.12245 444.08163 26.12245 Q 522.449 26.12245 626.9388 0.0 z M 130.61224 391.83673 Q 130.61224 391.83673 156.7347 391.83673 Q 156.7347 391.83673 130.61224 391.83673 Q 130.61224 391.83673 130.61224 391.83673 z M 1724.0817 444.08163 Q 1750.2041 444.08163 1750.2041 444.08163 Q 1750.2041 444.08163 1750.2041 444.08163 Q 1724.0817 444.08163 1724.0817 444.08163 z" svg:height="11.755102mm" draw:style-name="style-256" svg:viewBox="0.0 0.0 2089.796 1175.5103" svg:width="20.897959mm" svg:x="96.39184mm" svg:y="163.2653mm"/>
          <draw:path svg:d="M 966.53064 26.12245 L 1018.7755 26.12245 L 1044.898 26.12245 L 1071.0204 52.2449 L 1149.3878 52.2449 Q 1227.7551 52.2449 1227.7551 104.4898 Q 1227.7551 130.61224 1306.1224 130.61224 Q 1384.4899 130.61224 1384.4899 156.7347 Q 1384.4899 182.85715 1488.9796 208.9796 Q 1593.4694 235.10205 1567.3469 261.2245 Q 1567.3469 261.2245 1593.4694 287.34695 Q 1619.5919 287.34695 1645.7144 235.10205 Q 1645.7144 208.9796 1671.8368 208.9796 Q 1697.9592 208.9796 1671.8368 261.2245 Q 1645.7144 313.4694 1802.449 313.4694 Q 1959.1837 313.4694 2011.4286 313.4694 Q 2037.551 313.4694 2089.796 287.34695 L 2142.0408 287.34695 L 2220.4082 339.59183 Q 2324.898 365.7143 2403.2654 365.7143 Q 2481.6326 365.7143 2481.6326 339.59183 L 2507.7551 339.59183 L 2560.0 365.7143 Q 2612.2449 365.7143 2612.2449 391.83673 L 2612.2449 417.9592 L 2586.1226 417.9592 L 2560.0 417.9592 L 2560.0 444.08163 L 2586.1226 470.2041 L 2586.1226 470.2041 L 2586.1226 470.2041 L 2612.2449 496.32654 L 2638.3674 496.32654 L 2638.3674 522.449 L 2638.3674 548.5714 L 2664.4897 548.5714 L 2664.4897 548.5714 L 2664.4897 548.5714 L 2690.6123 548.5714 L 2690.6123 574.6939 L 2690.6123 600.81635 L 2716.7346 626.9388 L 2716.7346 626.9388 L 2664.4897 626.9388 L 2612.2449 626.9388 L 2429.3877 653.0612 Q 2246.5308 679.18365 2220.4082 679.18365 Q 2194.2856 679.18365 2194.2856 731.4286 Q 2194.2856 757.551 2142.0408 783.67346 Q 2115.9185 783.67346 2011.4286 809.79596 L 1933.0613 835.9184 L 1933.0613 835.9184 L 1959.1837 835.9184 L 1959.1837 835.9184 L 1959.1837 835.9184 L 1959.1837 862.04083 L 1959.1837 862.04083 L 1985.3062 888.16327 Q 2011.4286 888.16327 2011.4286 888.16327 L 2011.4286 914.2857 L 1985.3062 914.2857 L 1959.1837 940.4082 L 1985.3062 940.4082 L 2011.4286 940.4082 L 2011.4286 940.4082 L 2011.4286 966.53064 L 1906.9388 966.53064 Q 1802.449 940.4082 1567.3469 966.53064 Q 1332.2449 992.6531 1332.2449 1018.7755 Q 1332.2449 1044.898 966.53064 1071.0204 Q 600.81635 1097.1428 574.6939 1044.898 Q 548.5714 992.6531 522.449 1018.7755 L 522.449 1044.898 L 496.32654 1044.898 L 470.2041 1044.898 L 470.2041 1071.0204 L 444.08163 1071.0204 L 444.08163 1071.0204 L 444.08163 1071.0204 L 444.08163 1044.898 Q 444.08163 1018.7755 313.4694 966.53064 Q 208.9796 914.2857 208.9796 888.16327 Q 208.9796 862.04083 235.10205 862.04083 Q 261.2245 835.9184 235.10205 835.9184 L 182.85715 809.79596 L 182.85715 809.79596 L 182.85715 783.67346 L 235.10205 783.67346 L 261.2245 783.67346 L 235.10205 757.551 L 182.85715 731.4286 L 130.61224 731.4286 Q 52.2449 731.4286 78.36735 705.30615 Q 130.61224 679.18365 130.61224 653.0612 L 130.61224 626.9388 L 78.36735 626.9388 L 52.2449 626.9388 L 26.12245 600.81635 L 3.6379788E-12 600.81635 L 3.6379788E-12 574.6939 L 26.12245 548.5714 L 26.12245 522.449 L 26.12245 522.449 L 78.36735 522.449 Q 130.61224 522.449 130.61224 548.5714 L 130.61224 548.5714 L 156.7347 548.5714 L 156.7347 574.6939 L 235.10205 548.5714 Q 313.4694 548.5714 339.59183 496.32654 Q 339.59183 444.08163 470.2041 444.08163 Q 600.81635 417.9592 679.18365 417.9592 L 757.551 417.9592 L 705.30615 391.83673 Q 653.0612 365.7143 653.0612 365.7143 Q 653.0612 365.7143 626.9388 365.7143 L 574.6939 339.59183 L 574.6939 313.4694 L 574.6939 287.34695 L 600.81635 287.34695 L 626.9388 261.2245 L 653.0612 261.2245 Q 705.30615 261.2245 757.551 235.10205 L 809.79596 235.10205 L 809.79596 208.9796 L 809.79596 182.85715 L 835.9184 156.7347 L 835.9184 130.61224 L 757.551 130.61224 Q 705.30615 104.4898 653.0612 78.36735 Q 600.81635 26.12245 548.5714 0.0 L 522.449 0.0 L 731.4286 0.0 Q 940.4082 0.0 966.53064 26.12245 z M 731.4286 339.59183 Q 731.4286 313.4694 731.4286 313.4694 Q 757.551 313.4694 757.551 313.4694 Q 757.551 339.59183 731.4286 339.59183 z" svg:height="10.710204mm" draw:style-name="style-257" svg:viewBox="0.0 0.0 2716.7346 1071.0204" svg:width="27.167347mm" svg:x="199.31429mm" svg:y="174.49796mm"/>
          <draw:path svg:d="M 1071.0204 52.2449 L 1149.3878 52.2449 L 1227.7551 52.2449 L 1306.1224 52.2449 L 1306.1224 78.36735 L 1306.1224 78.36735 L 1332.2449 78.36735 L 1332.2449 104.4898 L 1332.2449 104.4898 L 1358.3673 104.4898 L 1358.3673 130.61224 L 1358.3673 156.7347 L 1332.2449 156.7347 L 1306.1224 156.7347 L 1253.8776 156.7347 Q 1175.5103 156.7347 1149.3878 156.7347 L 1097.1428 156.7347 L 1044.898 156.7347 Q 992.6531 156.7347 783.67346 182.85715 Q 574.6939 208.9796 444.08163 235.10205 Q 313.4694 261.2245 339.59183 261.2245 Q 365.7143 287.34695 287.34695 287.34695 L 235.10205 287.34695 L 235.10205 287.34695 Q 235.10205 261.2245 208.9796 261.2245 L 182.85715 261.2245 L 156.7347 261.2245 Q 156.7347 261.2245 130.61224 235.10205 L 104.4898 235.10205 L 104.4898 208.9796 L 104.4898 182.85715 L 130.61224 182.85715 L 156.7347 156.7347 L 156.7347 156.7347 L 156.7347 156.7347 L 182.85715 156.7347 L 182.85715 156.7347 L 156.7347 130.61224 L 104.4898 104.4898 L 104.4898 104.4898 L 104.4898 104.4898 L 78.36735 104.4898 L 78.36735 104.4898 L 52.2449 78.36735 L 0.0 52.2449 L 26.12245 52.2449 L 52.2449 52.2449 L 444.08163 0.0 Q 835.9184 -26.12245 809.79596 0.0 Q 783.67346 0.0 888.16327 26.12245 Q 992.6531 52.2449 1071.0204 52.2449 z" svg:height="2.8734694mm" draw:style-name="style-258" svg:viewBox="0.0 0.0 1358.3673 287.34695" svg:width="13.5836735mm" svg:x="187.55919mm" svg:y="202.7102mm"/>
          <draw:path svg:d="M 287.34695 26.12245 L 287.34695 0.0 L 391.83673 26.12245 Q 470.2041 26.12245 496.32654 52.2449 Q 522.449 78.36735 653.0612 78.36735 Q 783.67346 26.12245 835.9184 52.2449 L 914.2857 52.2449 L 992.6531 78.36735 Q 1044.898 104.4898 1175.5103 130.61224 Q 1306.1224 130.61224 1306.1224 156.7347 Q 1306.1224 182.85715 1671.8368 208.9796 Q 2011.4286 235.10205 2115.9185 235.10205 L 2220.4082 235.10205 L 2220.4082 261.2245 L 2220.4082 287.34695 L 2194.2856 287.34695 L 2142.0408 287.34695 L 2142.0408 313.4694 L 2142.0408 313.4694 L 2142.0408 339.59183 Q 2142.0408 391.83673 2194.2856 391.83673 L 2220.4082 391.83673 L 2220.4082 417.9592 L 2246.5308 417.9592 L 2246.5308 417.9592 L 2246.5308 444.08163 L 2194.2856 444.08163 L 2115.9185 444.08163 L 2089.796 417.9592 Q 2063.6736 391.83673 1959.1837 391.83673 Q 1828.5714 391.83673 1750.2041 365.7143 Q 1671.8368 339.59183 1515.102 444.08163 L 1384.4899 496.32654 L 1332.2449 522.449 L 1280.0 548.5714 L 1253.8776 548.5714 L 1227.7551 548.5714 L 1201.6327 548.5714 Q 1149.3878 548.5714 1149.3878 522.449 Q 1149.3878 522.449 1149.3878 496.32654 Q 1175.5103 496.32654 1097.1428 496.32654 Q 1018.7755 496.32654 1018.7755 496.32654 Q 1044.898 522.449 888.16327 522.449 Q 731.4286 548.5714 470.2041 496.32654 L 208.9796 496.32654 L 182.85715 470.2041 L 156.7347 444.08163 L 104.4898 444.08163 L 52.2449 444.08163 L 52.2449 417.9592 L 52.2449 391.83673 L 26.12245 391.83673 L 26.12245 391.83673 L 26.12245 365.7143 L 0.0 365.7143 L 0.0 365.7143 L 0.0 339.59183 L 0.0 339.59183 L 0.0 339.59183 L 52.2449 339.59183 Q 78.36735 339.59183 156.7347 339.59183 L 208.9796 339.59183 L 235.10205 339.59183 L 261.2245 339.59183 L 261.2245 313.4694 L 261.2245 287.34695 L 235.10205 287.34695 L 235.10205 287.34695 L 235.10205 261.2245 L 208.9796 261.2245 L 208.9796 261.2245 L 208.9796 235.10205 L 130.61224 235.10205 L 52.2449 235.10205 L 52.2449 235.10205 L 52.2449 208.9796 L 26.12245 208.9796 L 26.12245 182.85715 L 26.12245 182.85715 L 0.0 182.85715 L 0.0 182.85715 L 0.0 182.85715 L 52.2449 156.7347 L 78.36735 130.61224 L 78.36735 130.61224 L 104.4898 130.61224 L 104.4898 130.61224 L 104.4898 130.61224 L 104.4898 104.4898 L 104.4898 104.4898 L 78.36735 78.36735 L 78.36735 52.2449 L 156.7347 52.2449 Q 261.2245 26.12245 261.2245 26.12245 L 261.2245 26.12245 L 261.2245 26.12245 Q 261.2245 26.12245 287.34695 26.12245 z" svg:height="5.4857144mm" draw:style-name="style-259" svg:viewBox="0.0 0.0 2246.5308 548.5714" svg:width="22.465307mm" svg:x="198.53061mm" svg:y="200.88164mm"/>
          <draw:path svg:d="M 391.83673 0.0 L 470.2041 0.0 L 470.2041 0.0 L 470.2041 0.0 L 522.449 52.2449 Q 548.5714 78.36735 548.5714 104.4898 L 548.5714 156.7347 L 574.6939 182.85715 L 574.6939 208.9796 L 548.5714 208.9796 L 496.32654 208.9796 L 313.4694 235.10205 L 130.61224 235.10205 L 130.61224 208.9796 Q 130.61224 156.7347 52.2449 156.7347 L 3.6379788E-12 130.61224 L 3.6379788E-12 104.4898 Q 3.6379788E-12 78.36735 78.36735 26.12245 Q 182.85715 0.0 261.2245 0.0 Q 339.59183 0.0 391.83673 0.0 z" svg:height="2.3510203mm" draw:style-name="style-260" svg:viewBox="0.0 0.0 574.6939 235.10205" svg:width="5.7469387mm" svg:x="261.48572mm" svg:y="159.34694mm"/>
          <draw:path svg:d="M 1149.3878 208.9796 L 1175.5103 208.9796 L 1175.5103 208.9796 L 1175.5103 208.9796 L 1175.5103 235.10205 L 1201.6327 235.10205 L 1201.6327 235.10205 L 1201.6327 261.2245 L 1227.7551 261.2245 L 1253.8776 261.2245 L 1280.0 287.34695 L 1306.1224 313.4694 L 1306.1224 313.4694 L 1306.1224 313.4694 L 1332.2449 313.4694 L 1332.2449 313.4694 L 1306.1224 339.59183 L 1280.0 365.7143 L 1280.0 365.7143 L 1253.8776 365.7143 L 1253.8776 391.83673 L 1253.8776 417.9592 L 1280.0 417.9592 Q 1280.0 417.9592 1384.4899 444.08163 L 1488.9796 470.2041 L 1488.9796 470.2041 L 1462.8572 470.2041 L 1462.8572 496.32654 L 1462.8572 522.449 L 1436.7347 522.449 L 1436.7347 522.449 L 1436.7347 548.5714 L 1462.8572 548.5714 L 1462.8572 548.5714 L 1462.8572 574.6939 L 1462.8572 574.6939 L 1488.9796 574.6939 L 1488.9796 574.6939 L 1488.9796 574.6939 L 1462.8572 574.6939 L 1436.7347 574.6939 L 1436.7347 574.6939 L 1410.6123 574.6939 L 1410.6123 626.9388 L 1410.6123 653.0612 L 1332.2449 679.18365 Q 1253.8776 679.18365 1280.0 731.4286 Q 1306.1224 783.67346 1227.7551 783.67346 Q 1149.3878 783.67346 1149.3878 783.67346 L 1123.2654 783.67346 L 1123.2654 757.551 Q 1097.1428 731.4286 1018.7755 783.67346 Q 940.4082 809.79596 940.4082 835.9184 Q 940.4082 862.04083 888.16327 862.04083 Q 835.9184 862.04083 809.79596 835.9184 Q 783.67346 835.9184 783.67346 809.79596 Q 783.67346 783.67346 574.6939 783.67346 L 391.83673 809.79596 L 339.59183 809.79596 Q 287.34695 835.9184 235.10205 835.9184 Q 182.85715 835.9184 208.9796 809.79596 Q 208.9796 783.67346 182.85715 783.67346 Q 156.7347 783.67346 182.85715 757.551 Q 208.9796 731.4286 156.7347 731.4286 Q 104.4898 731.4286 104.4898 679.18365 Q 104.4898 626.9388 52.2449 626.9388 Q 26.12245 600.81635 52.2449 574.6939 Q 52.2449 522.449 26.12245 522.449 L 0.0 496.32654 L 0.0 470.2041 L 0.0 470.2041 L 26.12245 470.2041 Q 26.12245 470.2041 0.0 417.9592 Q 0.0 391.83673 52.2449 365.7143 Q 104.4898 365.7143 130.61224 313.4694 L 156.7347 261.2245 L 235.10205 261.2245 L 313.4694 261.2245 L 339.59183 235.10205 L 365.7143 208.9796 L 365.7143 208.9796 L 365.7143 208.9796 L 339.59183 182.85715 L 313.4694 156.7347 L 313.4694 156.7347 Q 313.4694 156.7347 261.2245 130.61224 L 182.85715 104.4898 L 182.85715 104.4898 L 182.85715 104.4898 L 208.9796 104.4898 L 261.2245 104.4898 L 365.7143 104.4898 Q 470.2041 104.4898 522.449 78.36735 L 600.81635 78.36735 L 600.81635 52.2449 Q 600.81635 26.12245 653.0612 0.0 L 705.30615 0.0 L 731.4286 26.12245 Q 731.4286 52.2449 757.551 52.2449 Q 783.67346 52.2449 783.67346 0.0 Q 783.67346 -26.12245 862.04083 52.2449 Q 940.4082 104.4898 992.6531 130.61224 Q 1044.898 156.7347 1018.7755 208.9796 Q 1018.7755 261.2245 1044.898 235.10205 Q 1097.1428 208.9796 1149.3878 208.9796 z" svg:height="8.620408mm" draw:style-name="style-261" svg:viewBox="0.0 0.0 1488.9796 862.04083" svg:width="14.889796mm" svg:x="41.795918mm" svg:y="168.22858mm"/>
          <draw:path svg:d="M 1880.8164 0.0 L 1985.3062 0.0 L 1985.3062 0.0 L 1985.3062 0.0 L 2011.4286 0.0 L 2011.4286 26.12245 L 2037.551 52.2449 Q 2037.551 78.36735 2063.6736 104.4898 Q 2089.796 130.61224 2142.0408 156.7347 Q 2194.2856 182.85715 2194.2856 235.10205 Q 2194.2856 287.34695 2220.4082 287.34695 Q 2246.5308 313.4694 2246.5308 339.59183 Q 2246.5308 391.83673 2298.7756 417.9592 Q 2377.1428 444.08163 2821.2246 417.9592 Q 3265.3062 391.83673 3265.3062 365.7143 L 3265.3062 339.59183 L 3291.4287 339.59183 L 3343.6736 339.59183 L 3343.6736 313.4694 L 3343.6736 313.4694 L 3395.9185 313.4694 Q 3448.1633 339.59183 3448.1633 339.59183 Q 3422.0408 339.59183 3448.1633 365.7143 L 3474.2856 365.7143 L 3448.1633 391.83673 Q 3395.9185 391.83673 3395.9185 417.9592 L 3395.9185 444.08163 L 3422.0408 444.08163 L 3422.0408 444.08163 L 3422.0408 470.2041 L 3448.1633 470.2041 L 3448.1633 470.2041 L 3448.1633 496.32654 L 3395.9185 496.32654 Q 3343.6736 522.449 3343.6736 548.5714 Q 3343.6736 548.5714 3317.551 574.6939 L 3291.4287 600.81635 L 3239.1838 600.81635 L 3186.9387 600.81635 L 3213.0613 626.9388 L 3239.1838 626.9388 L 3265.3062 653.0612 Q 3291.4287 705.30615 3291.4287 705.30615 L 3291.4287 705.30615 L 3317.551 731.4286 L 3343.6736 757.551 L 3343.6736 757.551 L 3343.6736 757.551 L 3291.4287 757.551 L 3239.1838 757.551 L 3239.1838 731.4286 L 3239.1838 731.4286 L 3213.0613 731.4286 L 3213.0613 705.30615 L 3186.9387 705.30615 Q 3134.6938 705.30615 3082.449 705.30615 Q 3004.0818 705.30615 2795.102 705.30615 Q 2586.1226 731.4286 2586.1226 705.30615 Q 2586.1226 679.18365 2533.8777 679.18365 L 2481.6326 679.18365 L 2403.2654 679.18365 Q 2298.7756 705.30615 2246.5308 705.30615 L 2194.2856 705.30615 L 2194.2856 705.30615 Q 2194.2856 679.18365 1985.3062 679.18365 L 1750.2041 705.30615 L 1671.8368 705.30615 L 1593.4694 705.30615 L 1567.3469 731.4286 L 1541.2245 757.551 L 1671.8368 757.551 L 1776.3265 757.551 L 1880.8164 783.67346 L 2011.4286 783.67346 L 2011.4286 783.67346 L 2037.551 783.67346 L 2037.551 783.67346 L 2037.551 809.79596 L 2037.551 809.79596 L 2037.551 809.79596 L 2011.4286 809.79596 L 2011.4286 809.79596 L 2011.4286 835.9184 L 2037.551 835.9184 L 2037.551 835.9184 L 2037.551 862.04083 L 1959.1837 862.04083 L 1880.8164 862.04083 L 1880.8164 888.16327 L 1880.8164 888.16327 L 1854.6938 888.16327 L 1854.6938 914.2857 L 1776.3265 914.2857 Q 1671.8368 914.2857 1671.8368 966.53064 Q 1645.7144 1018.7755 1567.3469 1018.7755 L 1462.8572 1018.7755 L 1462.8572 1018.7755 Q 1462.8572 1018.7755 1436.7347 1018.7755 Q 1436.7347 1018.7755 940.4082 1018.7755 L 470.2041 1018.7755 L 417.9592 1044.898 L 391.83673 1044.898 L 391.83673 1018.7755 Q 391.83673 992.6531 365.7143 992.6531 Q 313.4694 1018.7755 313.4694 992.6531 Q 287.34695 966.53064 156.7347 966.53064 L 26.12245 966.53064 L 26.12245 966.53064 L 0.0 966.53064 L 0.0 966.53064 L 0.0 966.53064 L 0.0 600.81635 L 0.0 261.2245 L 52.2449 261.2245 Q 130.61224 235.10205 313.4694 235.10205 Q 470.2041 235.10205 496.32654 235.10205 Q 522.449 261.2245 757.551 235.10205 Q 992.6531 208.9796 992.6531 182.85715 Q 992.6531 156.7347 1018.7755 156.7347 Q 1044.898 130.61224 992.6531 130.61224 Q 966.53064 130.61224 1018.7755 104.4898 L 1071.0204 78.36735 L 1071.0204 78.36735 L 1071.0204 78.36735 L 1175.5103 78.36735 Q 1280.0 78.36735 1384.4899 104.4898 Q 1488.9796 130.61224 1488.9796 78.36735 Q 1515.102 52.2449 1567.3469 26.12245 Q 1645.7144 26.12245 1645.7144 52.2449 Q 1619.5919 78.36735 1697.9592 78.36735 Q 1776.3265 78.36735 1776.3265 78.36735 Q 1802.449 52.2449 1802.449 26.12245 Q 1802.449 0.0 1880.8164 0.0 z" svg:height="10.448979mm" draw:style-name="style-262" svg:viewBox="0.0 0.0 3474.2856 1044.898" svg:width="34.74286mm" svg:x="0.0mm" svg:y="196.1796mm"/>
          <draw:path svg:d="M 731.4286 0.0 L 731.4286 0.0 L 1123.2654 156.7347 Q 1515.102 313.4694 1488.9796 313.4694 Q 1462.8572 339.59183 1462.8572 417.9592 Q 1462.8572 522.449 1515.102 548.5714 Q 1541.2245 574.6939 1541.2245 574.6939 L 1567.3469 574.6939 L 1567.3469 574.6939 L 1567.3469 574.6939 L 1541.2245 600.81635 L 1515.102 626.9388 L 1567.3469 626.9388 L 1593.4694 626.9388 L 1593.4694 653.0612 L 1619.5919 653.0612 L 1619.5919 679.18365 L 1619.5919 679.18365 L 1567.3469 679.18365 L 1541.2245 679.18365 L 1541.2245 705.30615 L 1541.2245 705.30615 L 1515.102 705.30615 Q 1515.102 679.18365 1488.9796 679.18365 L 1462.8572 679.18365 L 1462.8572 679.18365 Q 1436.7347 679.18365 1436.7347 705.30615 L 1436.7347 705.30615 L 1410.6123 705.30615 Q 1410.6123 731.4286 1410.6123 731.4286 L 1410.6123 731.4286 L 1410.6123 731.4286 Q 1384.4899 731.4286 1332.2449 757.551 Q 1280.0 783.67346 1253.8776 835.9184 Q 1253.8776 888.16327 1201.6327 835.9184 Q 1149.3878 835.9184 914.2857 835.9184 Q 679.18365 862.04083 679.18365 888.16327 Q 679.18365 940.4082 626.9388 940.4082 L 574.6939 940.4082 L 574.6939 940.4082 L 574.6939 940.4082 L 548.5714 966.53064 Q 548.5714 992.6531 522.449 992.6531 L 496.32654 992.6531 L 496.32654 992.6531 Q 470.2041 966.53064 470.2041 966.53064 L 470.2041 966.53064 L 470.2041 966.53064 Q 470.2041 940.4082 444.08163 940.4082 Q 417.9592 940.4082 417.9592 914.2857 Q 417.9592 888.16327 339.59183 835.9184 Q 287.34695 783.67346 261.2245 705.30615 L 208.9796 626.9388 L 208.9796 574.6939 Q 208.9796 522.449 235.10205 522.449 Q 261.2245 522.449 261.2245 470.2041 Q 261.2245 444.08163 208.9796 417.9592 Q 156.7347 417.9592 156.7347 365.7143 Q 156.7347 287.34695 104.4898 339.59183 Q 104.4898 391.83673 78.36735 313.4694 L 52.2449 261.2245 L 26.12245 261.2245 L 0.0 261.2245 L 0.0 208.9796 L 0.0 130.61224 L 0.0 130.61224 L 0.0 130.61224 L 26.12245 104.4898 L 26.12245 104.4898 L 26.12245 104.4898 L 52.2449 104.4898 L 52.2449 104.4898 L 52.2449 78.36735 L 52.2449 78.36735 L 52.2449 78.36735 L 78.36735 78.36735 L 78.36735 104.4898 L 78.36735 104.4898 L 104.4898 104.4898 L 104.4898 104.4898 L 104.4898 104.4898 L 104.4898 78.36735 L 104.4898 78.36735 L 130.61224 104.4898 Q 130.61224 130.61224 261.2245 156.7347 Q 391.83673 182.85715 391.83673 156.7347 Q 391.83673 130.61224 470.2041 130.61224 L 574.6939 104.4898 L 653.0612 104.4898 L 731.4286 104.4898 L 731.4286 78.36735 L 731.4286 78.36735 L 731.4286 52.2449 L 731.4286 26.12245 L 731.4286 0.0 z" svg:height="9.926531mm" draw:style-name="style-263" svg:viewBox="0.0 0.0 1619.5919 992.6531" svg:width="16.195919mm" svg:x="130.61224mm" svg:y="103.96735mm"/>
          <draw:path svg:d="M 391.83673 0.0 L 417.9592 0.0 L 391.83673 26.12245 Q 391.83673 52.2449 391.83673 52.2449 L 391.83673 52.2449 L 391.83673 78.36735 L 391.83673 104.4898 L 391.83673 104.4898 L 391.83673 104.4898 L 391.83673 130.61224 L 391.83673 130.61224 L 417.9592 130.61224 L 417.9592 156.7347 L 417.9592 156.7347 L 444.08163 156.7347 L 444.08163 156.7347 L 444.08163 156.7347 L 470.2041 156.7347 Q 496.32654 156.7347 470.2041 130.61224 Q 470.2041 104.4898 522.449 130.61224 Q 548.5714 156.7347 653.0612 182.85715 Q 705.30615 208.9796 809.79596 182.85715 Q 914.2857 156.7347 914.2857 104.4898 Q 914.2857 52.2449 940.4082 104.4898 Q 966.53064 104.4898 1018.7755 104.4898 L 1071.0204 104.4898 L 1123.2654 104.4898 L 1201.6327 104.4898 L 1201.6327 104.4898 L 1201.6327 104.4898 L 1175.5103 130.61224 L 1123.2654 156.7347 L 1123.2654 156.7347 L 1123.2654 156.7347 L 1097.1428 156.7347 L 1097.1428 156.7347 L 1071.0204 182.85715 Q 1071.0204 208.9796 1044.898 261.2245 Q 1018.7755 287.34695 992.6531 287.34695 Q 940.4082 287.34695 914.2857 313.4694 Q 914.2857 365.7143 940.4082 365.7143 Q 966.53064 365.7143 966.53064 417.9592 Q 966.53064 470.2041 914.2857 496.32654 Q 862.04083 522.449 914.2857 574.6939 Q 914.2857 600.81635 914.2857 626.9388 Q 914.2857 653.0612 888.16327 653.0612 Q 862.04083 679.18365 835.9184 679.18365 L 809.79596 679.18365 L 809.79596 705.30615 L 809.79596 705.30615 L 783.67346 705.30615 L 783.67346 731.4286 L 783.67346 731.4286 L 757.551 731.4286 L 757.551 731.4286 L 757.551 731.4286 L 731.4286 757.551 L 705.30615 757.551 L 705.30615 783.67346 L 705.30615 809.79596 L 731.4286 835.9184 L 731.4286 835.9184 L 705.30615 835.9184 Q 679.18365 835.9184 653.0612 862.04083 L 600.81635 888.16327 L 548.5714 888.16327 L 522.449 888.16327 L 496.32654 862.04083 Q 470.2041 862.04083 470.2041 835.9184 Q 470.2041 809.79596 444.08163 809.79596 Q 417.9592 783.67346 444.08163 757.551 Q 470.2041 705.30615 313.4694 679.18365 L 156.7347 679.18365 L 156.7347 679.18365 L 156.7347 679.18365 L 130.61224 679.18365 Q 104.4898 679.18365 78.36735 679.18365 L 78.36735 679.18365 L 52.2449 653.0612 L 26.12245 626.9388 L 52.2449 626.9388 L 78.36735 626.9388 L 78.36735 600.81635 L 78.36735 600.81635 L 52.2449 600.81635 L 52.2449 574.6939 L 26.12245 574.6939 L 0.0 574.6939 L 0.0 548.5714 L 26.12245 548.5714 L 26.12245 522.449 Q 26.12245 496.32654 78.36735 470.2041 Q 104.4898 470.2041 78.36735 444.08163 Q 52.2449 417.9592 104.4898 391.83673 Q 156.7347 365.7143 156.7347 339.59183 Q 182.85715 313.4694 104.4898 313.4694 Q 52.2449 287.34695 52.2449 261.2245 L 78.36735 235.10205 L 78.36735 235.10205 L 78.36735 208.9796 L 78.36735 208.9796 L 78.36735 208.9796 L 52.2449 208.9796 L 52.2449 208.9796 L 52.2449 208.9796 L 26.12245 208.9796 L 26.12245 182.85715 L 26.12245 156.7347 L 52.2449 156.7347 L 78.36735 156.7347 L 156.7347 156.7347 Q 235.10205 156.7347 208.9796 130.61224 Q 182.85715 104.4898 235.10205 78.36735 Q 287.34695 52.2449 287.34695 52.2449 L 313.4694 52.2449 L 313.4694 52.2449 L 313.4694 52.2449 L 339.59183 52.2449 Q 339.59183 52.2449 339.59183 52.2449 L 339.59183 52.2449 L 339.59183 26.12245 Q 339.59183 0.0 391.83673 0.0 z M 548.5714 809.79596 Q 522.449 783.67346 600.81635 783.67346 Q 653.0612 783.67346 653.0612 809.79596 Q 653.0612 835.9184 626.9388 835.9184 Q 600.81635 835.9184 548.5714 809.79596 z" svg:height="8.881633mm" draw:style-name="style-264" svg:viewBox="0.0 0.0 1201.6327 888.16327" svg:width="12.016327mm" svg:x="144.9796mm" svg:y="151.51021mm"/>
          <draw:path svg:d="M 339.59183 26.12245 L 391.83673 26.12245 L 417.9592 26.12245 L 470.2041 26.12245 L 470.2041 26.12245 L 470.2041 26.12245 L 444.08163 26.12245 L 444.08163 26.12245 L 417.9592 78.36735 Q 365.7143 130.61224 339.59183 156.7347 L 313.4694 182.85715 L 339.59183 182.85715 L 365.7143 182.85715 L 626.9388 182.85715 Q 888.16327 182.85715 914.2857 208.9796 L 940.4082 208.9796 L 940.4082 235.10205 Q 940.4082 287.34695 914.2857 287.34695 L 888.16327 287.34695 L 888.16327 313.4694 L 888.16327 313.4694 L 757.551 339.59183 Q 626.9388 365.7143 626.9388 391.83673 Q 600.81635 391.83673 548.5714 391.83673 L 496.32654 391.83673 L 470.2041 391.83673 Q 470.2041 391.83673 313.4694 365.7143 L 182.85715 339.59183 L 182.85715 339.59183 L 156.7347 339.59183 L 156.7347 339.59183 L 156.7347 339.59183 L 156.7347 313.4694 L 156.7347 313.4694 L 130.61224 313.4694 L 130.61224 287.34695 L 104.4898 287.34695 L 78.36735 287.34695 L 52.2449 313.4694 L 0.0 313.4694 L 0.0 287.34695 L 0.0 261.2245 L 26.12245 235.10205 L 52.2449 208.9796 L 52.2449 208.9796 L 52.2449 182.85715 L 78.36735 182.85715 L 104.4898 182.85715 L 104.4898 156.7347 Q 104.4898 156.7347 156.7347 130.61224 Q 208.9796 130.61224 208.9796 78.36735 Q 208.9796 26.12245 156.7347 26.12245 L 104.4898 26.12245 L 104.4898 0.0 Q 130.61224 -26.12245 208.9796 0.0 Q 287.34695 26.12245 339.59183 26.12245 z" svg:height="3.9183674mm" draw:style-name="style-265" svg:viewBox="0.0 0.0 940.4082 391.83673" svg:width="9.404081mm" svg:x="12.016327mm" svg:y="146.54694mm"/>
          <draw:path svg:d="M 496.32654 -1.8189894E-12 L 496.32654 -1.8189894E-12 L 522.449 78.36735 Q 548.5714 182.85715 653.0612 182.85715 Q 757.551 182.85715 757.551 208.9796 Q 731.4286 235.10205 862.04083 235.10205 Q 1018.7755 235.10205 1044.898 208.9796 Q 1071.0204 182.85715 1123.2654 182.85715 Q 1149.3878 235.10205 1175.5103 261.2245 Q 1201.6327 287.34695 1227.7551 287.34695 Q 1253.8776 287.34695 1253.8776 261.2245 Q 1280.0 235.10205 1306.1224 287.34695 Q 1332.2449 339.59183 1384.4899 339.59183 Q 1436.7347 365.7143 1436.7347 365.7143 L 1436.7347 391.83673 L 1488.9796 391.83673 L 1567.3469 391.83673 L 1593.4694 391.83673 L 1593.4694 391.83673 L 1619.5919 391.83673 L 1645.7144 391.83673 L 1671.8368 391.83673 Q 1697.9592 391.83673 1750.2041 391.83673 L 1828.5714 391.83673 L 1802.449 391.83673 L 1776.3265 391.83673 L 1750.2041 417.9592 L 1724.0817 444.08163 L 1724.0817 444.08163 L 1750.2041 444.08163 L 1750.2041 444.08163 L 1750.2041 444.08163 L 1802.449 470.2041 L 1854.6938 470.2041 L 1854.6938 496.32654 L 1854.6938 522.449 L 1880.8164 522.449 L 1880.8164 522.449 L 1880.8164 522.449 L 1880.8164 548.5714 L 1880.8164 548.5714 L 1854.6938 548.5714 L 1854.6938 574.6939 L 1854.6938 600.81635 L 1802.449 600.81635 L 1776.3265 600.81635 L 1697.9592 574.6939 Q 1619.5919 574.6939 1619.5919 600.81635 Q 1619.5919 626.9388 1488.9796 626.9388 Q 1384.4899 626.9388 1384.4899 653.0612 Q 1384.4899 679.18365 1358.3673 679.18365 Q 1332.2449 679.18365 1332.2449 705.30615 Q 1332.2449 731.4286 1384.4899 731.4286 Q 1410.6123 757.551 1358.3673 783.67346 Q 1332.2449 809.79596 1280.0 862.04083 Q 1253.8776 914.2857 1227.7551 888.16327 Q 1227.7551 862.04083 1175.5103 862.04083 L 1149.3878 862.04083 L 1149.3878 862.04083 Q 1123.2654 862.04083 1123.2654 914.2857 Q 1123.2654 940.4082 1097.1428 940.4082 Q 1071.0204 940.4082 1071.0204 914.2857 Q 1071.0204 888.16327 1018.7755 888.16327 Q 992.6531 914.2857 862.04083 888.16327 Q 757.551 862.04083 783.67346 809.79596 Q 809.79596 757.551 705.30615 757.551 Q 626.9388 731.4286 626.9388 757.551 Q 653.0612 783.67346 444.08163 783.67346 Q 261.2245 809.79596 182.85715 757.551 L 104.4898 757.551 L 78.36735 757.551 L 52.2449 757.551 L 26.12245 757.551 L 0.0 757.551 L 0.0 731.4286 L 0.0 705.30615 L 26.12245 705.30615 L 78.36735 705.30615 L 78.36735 653.0612 Q 78.36735 626.9388 104.4898 626.9388 Q 130.61224 600.81635 130.61224 574.6939 Q 104.4898 548.5714 130.61224 548.5714 Q 182.85715 522.449 182.85715 496.32654 L 208.9796 444.08163 L 235.10205 444.08163 L 261.2245 444.08163 L 261.2245 417.9592 L 235.10205 417.9592 L 235.10205 417.9592 L 235.10205 391.83673 L 156.7347 391.83673 L 78.36735 391.83673 L 78.36735 339.59183 L 78.36735 313.4694 L 130.61224 287.34695 Q 208.9796 287.34695 208.9796 235.10205 L 235.10205 208.9796 L 235.10205 208.9796 L 235.10205 182.85715 L 235.10205 182.85715 L 235.10205 182.85715 L 208.9796 156.7347 L 208.9796 130.61224 L 313.4694 130.61224 Q 444.08163 104.4898 444.08163 78.36735 Q 496.32654 26.12245 496.32654 26.12245 L 496.32654 26.12245 L 496.32654 -1.8189894E-12 z" svg:height="9.404081mm" draw:style-name="style-266" svg:viewBox="0.0 0.0 1880.8164 940.4082" svg:width="18.808163mm" svg:x="105.79592mm" svg:y="139.23265mm"/>
          <draw:path svg:d="M 52.2449 -1.8189894E-12 L 52.2449 -1.8189894E-12 L 130.61224 -1.8189894E-12 L 208.9796 -1.8189894E-12 L 208.9796 -1.8189894E-12 L 208.9796 26.12245 L 208.9796 52.2449 L 208.9796 52.2449 L 235.10205 104.4898 Q 261.2245 182.85715 313.4694 182.85715 Q 391.83673 208.9796 417.9592 182.85715 Q 470.2041 156.7347 470.2041 104.4898 L 470.2041 78.36735 L 496.32654 78.36735 Q 522.449 104.4898 548.5714 78.36735 L 574.6939 78.36735 L 548.5714 156.7347 Q 522.449 261.2245 522.449 287.34695 Q 522.449 313.4694 574.6939 313.4694 L 626.9388 313.4694 L 626.9388 313.4694 Q 626.9388 313.4694 626.9388 365.7143 Q 653.0612 391.83673 574.6939 417.9592 L 470.2041 444.08163 L 470.2041 444.08163 L 470.2041 470.2041 L 444.08163 470.2041 L 417.9592 470.2041 L 365.7143 470.2041 Q 339.59183 470.2041 235.10205 470.2041 L 130.61224 417.9592 L 130.61224 417.9592 L 104.4898 417.9592 L 104.4898 417.9592 L 104.4898 417.9592 L 78.36735 391.83673 L 52.2449 365.7143 L 52.2449 365.7143 L 52.2449 365.7143 L 26.12245 365.7143 L 26.12245 365.7143 L 26.12245 365.7143 L -1.8189894E-12 339.59183 L -1.8189894E-12 339.59183 L -1.8189894E-12 313.4694 L 26.12245 313.4694 L 52.2449 313.4694 L 104.4898 287.34695 Q 130.61224 287.34695 130.61224 208.9796 Q 130.61224 104.4898 52.2449 78.36735 L -1.8189894E-12 52.2449 L -1.8189894E-12 52.2449 L -1.8189894E-12 52.2449 L 78.36735 52.2449 Q 156.7347 52.2449 104.4898 26.12245 L 52.2449 26.12245 L 52.2449 -1.8189894E-12 z" svg:height="4.7020407mm" draw:style-name="style-267" svg:viewBox="0.0 0.0 626.9388 470.2041" svg:width="6.2693877mm" svg:x="105.5347mm" svg:y="97.175514mm"/>
          <draw:path svg:d="M 809.79596 -3.6379788E-12 L 862.04083 -3.6379788E-12 L 862.04083 -3.6379788E-12 L 862.04083 -3.6379788E-12 L 940.4082 26.12245 Q 992.6531 52.2449 992.6531 52.2449 L 992.6531 52.2449 L 1018.7755 78.36735 L 1044.898 104.4898 L 1044.898 104.4898 L 1044.898 104.4898 L 1018.7755 130.61224 L 992.6531 156.7347 L 914.2857 156.7347 L 835.9184 156.7347 L 809.79596 156.7347 Q 783.67346 156.7347 705.30615 182.85715 Q 626.9388 208.9796 313.4694 182.85715 L 4.5474735E-13 156.7347 L 4.5474735E-13 130.61224 L 4.5474735E-13 104.4898 L 78.36735 104.4898 L 156.7347 104.4898 L 182.85715 78.36735 Q 208.9796 52.2449 287.34695 52.2449 L 365.7143 26.12245 L 574.6939 26.12245 Q 757.551 -3.6379788E-12 809.79596 -3.6379788E-12 z" svg:height="1.8285714mm" draw:style-name="style-268" svg:viewBox="0.0 0.0 1044.898 182.85715" svg:width="10.448979mm" svg:x="35.00408mm" svg:y="169.27347mm"/>
          <draw:path svg:d="M 261.2245 26.12245 L 261.2245 0.0 L 313.4694 0.0 L 391.83673 26.12245 L 391.83673 26.12245 L 365.7143 26.12245 L 365.7143 52.2449 L 365.7143 78.36735 L 339.59183 78.36735 L 339.59183 78.36735 L 287.34695 130.61224 Q 208.9796 156.7347 208.9796 208.9796 L 208.9796 261.2245 L 235.10205 287.34695 L 261.2245 339.59183 L 261.2245 339.59183 L 261.2245 339.59183 L 313.4694 365.7143 L 339.59183 391.83673 L 339.59183 391.83673 L 365.7143 391.83673 L 365.7143 391.83673 L 365.7143 391.83673 L 365.7143 417.9592 L 365.7143 417.9592 L 391.83673 444.08163 L 391.83673 444.08163 L 339.59183 470.2041 Q 287.34695 496.32654 156.7347 496.32654 L 26.12245 496.32654 L 26.12245 470.2041 L 0.0 470.2041 L 0.0 470.2041 L 0.0 470.2041 L 0.0 287.34695 L 0.0 78.36735 L 130.61224 78.36735 Q 261.2245 78.36735 261.2245 26.12245 z" svg:height="4.9632654mm" draw:style-name="style-269" svg:viewBox="0.0 0.0 391.83673 496.32654" svg:width="3.9183674mm" svg:x="0.0mm" svg:y="153.33878mm"/>
          <draw:path svg:d="M 3552.653 -1.8189894E-12 L 3578.7756 -1.8189894E-12 L 3578.7756 600.81635 L 3578.7756 1227.7551 L 3552.653 1227.7551 Q 3526.5308 1227.7551 3500.4082 1253.8776 Q 3448.1633 1253.8776 3448.1633 1227.7551 Q 3448.1633 1201.6327 3395.9185 1201.6327 Q 3369.796 1227.7551 3291.4287 1227.7551 Q 3186.9387 1227.7551 3186.9387 1175.5103 Q 3186.9387 1123.2654 2873.4695 1123.2654 Q 2533.8777 1123.2654 2533.8777 1175.5103 Q 2533.8777 1201.6327 2246.5308 1227.7551 L 1985.3062 1227.7551 L 1933.0613 1227.7551 Q 1906.9388 1227.7551 1828.5714 1149.3878 Q 1776.3265 1071.0204 1671.8368 1071.0204 L 1567.3469 1044.898 L 1567.3469 1018.7755 Q 1567.3469 992.6531 1515.102 940.4082 Q 1462.8572 888.16327 1358.3673 914.2857 Q 1227.7551 914.2857 1044.898 914.2857 Q 862.04083 914.2857 888.16327 888.16327 Q 888.16327 862.04083 862.04083 862.04083 Q 835.9184 862.04083 835.9184 809.79596 Q 835.9184 757.551 757.551 731.4286 Q 705.30615 705.30615 705.30615 705.30615 Q 679.18365 679.18365 626.9388 653.0612 Q 574.6939 626.9388 548.5714 600.81635 Q 522.449 600.81635 313.4694 600.81635 L 130.61224 600.81635 L 52.2449 600.81635 L 0.0 600.81635 L 0.0 600.81635 L 0.0 600.81635 L 52.2449 574.6939 L 78.36735 574.6939 L 78.36735 548.5714 L 78.36735 522.449 L 104.4898 522.449 Q 130.61224 522.449 156.7347 470.2041 Q 208.9796 444.08163 156.7347 417.9592 Q 104.4898 391.83673 130.61224 365.7143 Q 156.7347 339.59183 156.7347 261.2245 Q 156.7347 182.85715 130.61224 156.7347 L 104.4898 130.61224 L 130.61224 130.61224 L 156.7347 130.61224 L 156.7347 104.4898 L 156.7347 104.4898 L 130.61224 104.4898 L 130.61224 78.36735 L 130.61224 78.36735 L 130.61224 78.36735 L 365.7143 78.36735 L 574.6939 78.36735 L 1462.8572 52.2449 Q 2324.898 26.12245 2925.7144 26.12245 Q 3552.653 26.12245 3552.653 -1.8189894E-12 z" svg:height="12.538775mm" draw:style-name="style-270" svg:viewBox="0.0 0.0 3578.7756 1253.8776" svg:width="35.787754mm" svg:x="284.21225mm" svg:y="121.99184mm"/>
          <draw:path svg:d="M 156.7347 52.2449 L 208.9796 52.2449 L 261.2245 78.36735 L 287.34695 78.36735 L 339.59183 78.36735 L 391.83673 104.4898 L 705.30615 104.4898 Q 1018.7755 104.4898 1018.7755 104.4898 Q 1018.7755 156.7347 992.6531 156.7347 Q 966.53064 156.7347 1097.1428 182.85715 Q 1201.6327 208.9796 1253.8776 208.9796 L 1306.1224 208.9796 L 1358.3673 208.9796 Q 1410.6123 208.9796 1410.6123 261.2245 Q 1410.6123 313.4694 1358.3673 313.4694 Q 1306.1224 339.59183 1306.1224 339.59183 L 1306.1224 365.7143 L 1280.0 365.7143 L 1253.8776 365.7143 L 1253.8776 391.83673 L 1253.8776 391.83673 L 1227.7551 417.9592 L 1201.6327 444.08163 L 1201.6327 470.2041 L 1201.6327 496.32654 L 1253.8776 496.32654 L 1280.0 470.2041 L 1306.1224 470.2041 L 1332.2449 470.2041 L 1332.2449 496.32654 L 1358.3673 496.32654 L 1358.3673 496.32654 L 1358.3673 522.449 L 1358.3673 522.449 L 1358.3673 522.449 L 1384.4899 522.449 L 1384.4899 522.449 L 1515.102 548.5714 Q 1671.8368 574.6939 1671.8368 574.6939 L 1697.9592 574.6939 L 1697.9592 600.81635 Q 1697.9592 626.9388 1619.5919 626.9388 Q 1567.3469 626.9388 1619.5919 653.0612 L 1645.7144 653.0612 L 1619.5919 679.18365 Q 1619.5919 731.4286 1567.3469 731.4286 L 1515.102 731.4286 L 1515.102 757.551 L 1515.102 783.67346 L 1515.102 783.67346 Q 1515.102 809.79596 1515.102 835.9184 L 1515.102 835.9184 L 1515.102 835.9184 Q 1515.102 835.9184 1488.9796 835.9184 L 1488.9796 862.04083 L 1384.4899 835.9184 Q 1280.0 835.9184 1280.0 862.04083 Q 1280.0 888.16327 1253.8776 888.16327 Q 1201.6327 888.16327 1097.1428 914.2857 L 1018.7755 940.4082 L 1018.7755 940.4082 L 992.6531 940.4082 L 992.6531 940.4082 L 992.6531 940.4082 L 992.6531 966.53064 L 992.6531 966.53064 L 992.6531 992.6531 L 992.6531 1044.898 L 992.6531 1044.898 L 992.6531 1044.898 L 992.6531 1071.0204 L 992.6531 1071.0204 L 1018.7755 1097.1428 L 1018.7755 1097.1428 L 1044.898 1123.2654 Q 1044.898 1149.3878 888.16327 1175.5103 Q 705.30615 1201.6327 679.18365 1253.8776 Q 653.0612 1306.1224 522.449 1306.1224 L 391.83673 1306.1224 L 391.83673 1306.1224 L 365.7143 1280.0 L 365.7143 1280.0 L 365.7143 1253.8776 L 365.7143 1253.8776 L 365.7143 1253.8776 L 339.59183 1253.8776 L 339.59183 1253.8776 L 313.4694 1227.7551 L 261.2245 1201.6327 L 261.2245 1201.6327 L 261.2245 1201.6327 L 235.10205 1149.3878 L 208.9796 1123.2654 L 208.9796 1071.0204 Q 208.9796 1018.7755 287.34695 992.6531 L 339.59183 940.4082 L 339.59183 940.4082 L 365.7143 940.4082 L 365.7143 914.2857 L 365.7143 888.16327 L 391.83673 888.16327 L 391.83673 888.16327 L 313.4694 862.04083 L 261.2245 862.04083 L 261.2245 888.16327 Q 261.2245 940.4082 130.61224 940.4082 L 0.0 940.4082 L 0.0 470.2041 L 0.0 26.12245 L 26.12245 1.8189894E-12 Q 52.2449 -26.12245 78.36735 1.8189894E-12 Q 78.36735 52.2449 156.7347 52.2449 z" svg:height="13.061225mm" draw:style-name="style-271" svg:viewBox="0.0 0.0 1697.9592 1306.1224" svg:width="16.979591mm" svg:x="0.0mm" svg:y="144.71837mm"/>
          <draw:path svg:d="M 966.53064 26.12245 L 1044.898 26.12245 L 1044.898 208.9796 L 1044.898 417.9592 L 862.04083 417.9592 Q 679.18365 417.9592 600.81635 470.2041 Q 496.32654 470.2041 548.5714 522.449 L 600.81635 548.5714 L 600.81635 548.5714 Q 600.81635 574.6939 444.08163 600.81635 L 313.4694 626.9388 L 287.34695 626.9388 L 261.2245 626.9388 L 235.10205 600.81635 L 208.9796 574.6939 L 182.85715 574.6939 L 130.61224 574.6939 L 104.4898 548.5714 L 78.36735 522.449 L 78.36735 522.449 L 78.36735 522.449 L 52.2449 522.449 L 52.2449 522.449 L 52.2449 496.32654 L 26.12245 470.2041 L 26.12245 470.2041 L 26.12245 470.2041 L 26.12245 444.08163 L 26.12245 444.08163 L 3.6379788E-12 444.08163 L 3.6379788E-12 417.9592 L 130.61224 391.83673 Q 261.2245 365.7143 235.10205 287.34695 Q 208.9796 208.9796 235.10205 208.9796 Q 261.2245 208.9796 261.2245 182.85715 Q 261.2245 156.7347 235.10205 156.7347 Q 208.9796 156.7347 208.9796 104.4898 L 208.9796 78.36735 L 261.2245 52.2449 Q 339.59183 52.2449 339.59183 26.12245 Q 339.59183 -3.6379788E-12 313.4694 -3.6379788E-12 Q 287.34695 -26.12245 574.6939 -3.6379788E-12 Q 862.04083 -3.6379788E-12 966.53064 26.12245 z" svg:height="6.2693877mm" draw:style-name="style-272" svg:viewBox="0.0 0.0 1044.898 626.9388" svg:width="10.448979mm" svg:x="309.55103mm" svg:y="180.2449mm"/>
          <draw:path svg:d="M 1306.1224 26.12245 L 1306.1224 26.12245 L 1358.3673 26.12245 L 1436.7347 26.12245 L 1462.8572 78.36735 Q 1462.8572 104.4898 1488.9796 104.4898 Q 1515.102 104.4898 1515.102 78.36735 Q 1515.102 26.12245 1567.3469 26.12245 L 1645.7144 26.12245 L 1645.7144 52.2449 L 1645.7144 78.36735 L 1619.5919 78.36735 L 1593.4694 78.36735 L 1593.4694 104.4898 L 1619.5919 104.4898 L 1619.5919 104.4898 L 1619.5919 130.61224 L 1593.4694 130.61224 L 1567.3469 130.61224 L 1645.7144 156.7347 L 1724.0817 156.7347 L 1724.0817 182.85715 L 1724.0817 208.9796 L 1697.9592 208.9796 L 1671.8368 235.10205 L 1645.7144 235.10205 Q 1619.5919 235.10205 1619.5919 287.34695 Q 1619.5919 313.4694 1567.3469 339.59183 L 1515.102 339.59183 L 1515.102 365.7143 L 1515.102 365.7143 L 1488.9796 365.7143 L 1488.9796 391.83673 L 1541.2245 391.83673 Q 1567.3469 417.9592 1567.3469 444.08163 Q 1567.3469 444.08163 1593.4694 444.08163 L 1593.4694 470.2041 L 1462.8572 470.2041 L 1332.2449 470.2041 L 1306.1224 470.2041 Q 1253.8776 444.08163 1280.0 444.08163 Q 1306.1224 417.9592 1227.7551 391.83673 Q 1149.3878 391.83673 757.551 391.83673 L 365.7143 391.83673 L 339.59183 391.83673 L 313.4694 391.83673 L 261.2245 391.83673 Q 208.9796 391.83673 182.85715 365.7143 L 156.7347 339.59183 L 156.7347 339.59183 L 156.7347 313.4694 L 130.61224 287.34695 L 130.61224 261.2245 L 156.7347 261.2245 L 182.85715 235.10205 L 182.85715 235.10205 L 156.7347 235.10205 L 156.7347 235.10205 Q 156.7347 235.10205 104.4898 182.85715 L 52.2449 182.85715 L 26.12245 156.7347 L 0.0 156.7347 L 0.0 130.61224 L 0.0 104.4898 L 104.4898 104.4898 L 182.85715 104.4898 L 182.85715 78.36735 L 182.85715 52.2449 L 104.4898 52.2449 L 52.2449 26.12245 L 52.2449 26.12245 L 52.2449 26.12245 L 52.2449 26.12245 L 78.36735 26.12245 L 208.9796 26.12245 Q 365.7143 26.12245 391.83673 26.12245 Q 417.9592 26.12245 574.6939 26.12245 Q 705.30615 -26.12245 888.16327 0.0 Q 1097.1428 0.0 1097.1428 26.12245 Q 1097.1428 52.2449 1123.2654 78.36735 Q 1149.3878 78.36735 1201.6327 104.4898 Q 1227.7551 130.61224 1227.7551 104.4898 Q 1227.7551 78.36735 1253.8776 78.36735 Q 1280.0 78.36735 1280.0 52.2449 Q 1306.1224 26.12245 1306.1224 26.12245 z" svg:height="4.7020407mm" draw:style-name="style-273" svg:viewBox="0.0 0.0 1724.0817 470.2041" svg:width="17.240816mm" svg:x="170.31837mm" svg:y="176.32654mm"/>
          <draw:path svg:d="M 1358.3673 78.36735 L 1384.4899 78.36735 L 1384.4899 78.36735 L 1384.4899 78.36735 L 1436.7347 52.2449 L 1515.102 52.2449 L 1515.102 156.7347 Q 1541.2245 261.2245 1541.2245 261.2245 L 1541.2245 261.2245 L 1541.2245 391.83673 Q 1541.2245 522.449 1488.9796 522.449 Q 1462.8572 522.449 1462.8572 548.5714 Q 1462.8572 574.6939 1488.9796 574.6939 Q 1515.102 600.81635 1462.8572 600.81635 Q 1410.6123 600.81635 1384.4899 653.0612 Q 1384.4899 705.30615 1384.4899 731.4286 L 1384.4899 731.4286 L 1358.3673 757.551 L 1332.2449 783.67346 L 1332.2449 783.67346 L 1332.2449 809.79596 L 1306.1224 809.79596 L 1280.0 809.79596 L 1280.0 809.79596 L 1280.0 783.67346 L 1253.8776 783.67346 L 1253.8776 757.551 L 1227.7551 757.551 L 1175.5103 757.551 L 1201.6327 731.4286 L 1227.7551 705.30615 L 1227.7551 705.30615 L 1227.7551 705.30615 L 1201.6327 705.30615 Q 1201.6327 705.30615 1175.5103 679.18365 Q 1123.2654 653.0612 1123.2654 548.5714 Q 1123.2654 470.2041 1149.3878 444.08163 Q 1175.5103 444.08163 783.67346 287.34695 L 391.83673 130.61224 L 339.59183 130.61224 L 287.34695 130.61224 L 130.61224 130.61224 L 0.0 130.61224 L 0.0 130.61224 L 26.12245 130.61224 L 26.12245 130.61224 L 26.12245 130.61224 L 52.2449 104.4898 L 78.36735 78.36735 L 130.61224 78.36735 L 182.85715 78.36735 L 287.34695 52.2449 Q 391.83673 26.12245 391.83673 0.0 Q 417.9592 -26.12245 809.79596 130.61224 Q 1175.5103 287.34695 1227.7551 235.10205 Q 1280.0 182.85715 1306.1224 130.61224 Q 1306.1224 104.4898 1332.2449 104.4898 Q 1358.3673 78.36735 1358.3673 78.36735 z" svg:height="8.0979595mm" draw:style-name="style-274" svg:viewBox="0.0 0.0 1541.2245 809.79596" svg:width="15.412245mm" svg:x="134.00816mm" svg:y="102.661224mm"/>
          <draw:path svg:d="M 391.83673 1.8189894E-12 L 496.32654 26.12245 L 522.449 26.12245 Q 522.449 1.8189894E-12 522.449 1.8189894E-12 L 522.449 1.8189894E-12 L 626.9388 1.8189894E-12 Q 731.4286 1.8189894E-12 731.4286 26.12245 Q 731.4286 52.2449 783.67346 52.2449 Q 809.79596 52.2449 809.79596 78.36735 L 809.79596 78.36735 L 783.67346 156.7347 Q 783.67346 208.9796 626.9388 235.10205 Q 444.08163 261.2245 365.7143 261.2245 L 261.2245 261.2245 L 235.10205 261.2245 L 208.9796 261.2245 L 104.4898 261.2245 L 26.12245 261.2245 L 26.12245 261.2245 L 0.0 235.10205 L 0.0 235.10205 L 0.0 208.9796 L 0.0 208.9796 L 0.0 208.9796 L 0.0 156.7347 L 0.0 130.61224 L 0.0 130.61224 L 0.0 104.4898 L 0.0 104.4898 L 0.0 104.4898 L 26.12245 104.4898 L 26.12245 104.4898 L 104.4898 78.36735 Q 208.9796 52.2449 261.2245 52.2449 Q 287.34695 52.2449 287.34695 26.12245 Q 287.34695 1.8189894E-12 391.83673 1.8189894E-12 z" svg:height="2.6122448mm" draw:style-name="style-275" svg:viewBox="0.0 0.0 809.79596 261.2245" svg:width="8.0979595mm" svg:x="9.926531mm" svg:y="153.07756mm"/>
          <draw:path svg:d="M 26.12245 26.12245 L 26.12245 0.0 L 52.2449 0.0 L 78.36735 0.0 L 78.36735 26.12245 L 78.36735 52.2449 L 104.4898 52.2449 L 130.61224 52.2449 L 313.4694 26.12245 Q 470.2041 0.0 574.6939 52.2449 Q 679.18365 104.4898 626.9388 104.4898 Q 600.81635 104.4898 600.81635 130.61224 L 600.81635 130.61224 L 574.6939 130.61224 Q 574.6939 104.4898 522.449 104.4898 L 496.32654 104.4898 L 470.2041 130.61224 L 444.08163 130.61224 L 444.08163 130.61224 Q 417.9592 130.61224 417.9592 156.7347 Q 417.9592 182.85715 261.2245 156.7347 L 104.4898 104.4898 L 78.36735 104.4898 Q 52.2449 104.4898 52.2449 78.36735 L 52.2449 78.36735 L 26.12245 78.36735 L 26.12245 52.2449 L 26.12245 52.2449 L -1.8189894E-12 52.2449 L -1.8189894E-12 52.2449 L -1.8189894E-12 52.2449 L -1.8189894E-12 26.12245 L -1.8189894E-12 26.12245 L 26.12245 26.12245 z" svg:height="1.5673469mm" draw:style-name="style-276" svg:viewBox="0.0 0.0 626.9388 156.7347" svg:width="6.2693877mm" svg:x="139.49388mm" svg:y="137.92653mm"/>
          <draw:path svg:d="M 653.0612 26.12245 L 705.30615 26.12245 L 705.30615 26.12245 Q 705.30615 26.12245 731.4286 0.0 L 731.4286 0.0 L 809.79596 26.12245 Q 914.2857 52.2449 888.16327 104.4898 Q 888.16327 156.7347 914.2857 156.7347 Q 966.53064 156.7347 966.53064 182.85715 L 992.6531 182.85715 L 992.6531 208.9796 Q 992.6531 235.10205 757.551 287.34695 L 522.449 313.4694 L 470.2041 339.59183 L 417.9592 365.7143 L 417.9592 365.7143 L 391.83673 365.7143 L 391.83673 391.83673 L 391.83673 417.9592 L 417.9592 417.9592 L 417.9592 417.9592 L 417.9592 444.08163 L 444.08163 444.08163 L 444.08163 444.08163 L 444.08163 417.9592 L 444.08163 417.9592 L 444.08163 417.9592 L 470.2041 417.9592 L 470.2041 417.9592 L 522.449 444.08163 L 574.6939 470.2041 L 574.6939 470.2041 L 600.81635 470.2041 L 705.30615 522.449 Q 809.79596 548.5714 783.67346 548.5714 L 783.67346 548.5714 L 757.551 548.5714 Q 705.30615 574.6939 626.9388 574.6939 L 548.5714 574.6939 L 470.2041 574.6939 Q 391.83673 574.6939 391.83673 574.6939 L 391.83673 574.6939 L 391.83673 574.6939 Q 391.83673 574.6939 339.59183 522.449 Q 287.34695 470.2041 182.85715 417.9592 L 52.2449 391.83673 L 52.2449 365.7143 L 52.2449 339.59183 L 78.36735 339.59183 L 130.61224 313.4694 L 130.61224 313.4694 L 130.61224 313.4694 L 104.4898 287.34695 L 78.36735 261.2245 L 78.36735 261.2245 L 78.36735 261.2245 L 26.12245 287.34695 L 0.0 287.34695 L 0.0 261.2245 L 0.0 235.10205 L 156.7347 208.9796 Q 313.4694 208.9796 313.4694 156.7347 Q 313.4694 130.61224 365.7143 104.4898 Q 391.83673 78.36735 417.9592 52.2449 L 417.9592 26.12245 L 522.449 26.12245 Q 626.9388 0.0 653.0612 26.12245 z M 600.81635 548.5714 Q 600.81635 522.449 600.81635 522.449 Q 600.81635 522.449 600.81635 522.449 Q 600.81635 548.5714 600.81635 548.5714 z" svg:height="5.7469387mm" draw:style-name="style-277" svg:viewBox="0.0 0.0 992.6531 574.6939" svg:width="9.926531mm" svg:x="247.3796mm" svg:y="178.67755mm"/>
          <draw:path svg:d="M 1280.0 52.2449 L 1280.0 52.2449 L 1253.8776 78.36735 Q 1201.6327 78.36735 1253.8776 130.61224 Q 1306.1224 130.61224 1253.8776 156.7347 L 1201.6327 156.7347 L 1201.6327 182.85715 L 1201.6327 235.10205 L 1227.7551 235.10205 L 1227.7551 235.10205 L 1280.0 287.34695 Q 1358.3673 313.4694 1462.8572 365.7143 Q 1593.4694 391.83673 1541.2245 417.9592 L 1488.9796 444.08163 L 1488.9796 444.08163 L 1488.9796 444.08163 L 1358.3673 444.08163 Q 1201.6327 444.08163 1201.6327 470.2041 Q 1201.6327 496.32654 1175.5103 496.32654 Q 1149.3878 496.32654 1044.898 496.32654 Q 914.2857 522.449 914.2857 548.5714 Q 940.4082 574.6939 862.04083 600.81635 Q 783.67346 600.81635 783.67346 574.6939 Q 783.67346 548.5714 705.30615 548.5714 L 600.81635 522.449 L 496.32654 522.449 Q 391.83673 496.32654 365.7143 496.32654 Q 313.4694 470.2041 182.85715 444.08163 L 26.12245 391.83673 L 26.12245 391.83673 L 0.0 391.83673 L 0.0 391.83673 L 0.0 391.83673 L 0.0 365.7143 L 0.0 365.7143 L 26.12245 339.59183 L 26.12245 339.59183 L 52.2449 339.59183 L 78.36735 339.59183 L 130.61224 313.4694 L 182.85715 287.34695 L 313.4694 235.10205 Q 470.2041 130.61224 548.5714 156.7347 Q 626.9388 182.85715 757.551 182.85715 Q 862.04083 182.85715 888.16327 208.9796 L 914.2857 235.10205 L 992.6531 235.10205 L 1044.898 235.10205 L 1044.898 208.9796 L 1044.898 208.9796 L 1018.7755 208.9796 L 1018.7755 182.85715 L 992.6531 182.85715 Q 940.4082 182.85715 940.4082 130.61224 L 940.4082 104.4898 L 940.4082 104.4898 L 940.4082 78.36735 L 992.6531 78.36735 L 1018.7755 78.36735 L 1018.7755 78.36735 Q 1018.7755 78.36735 1044.898 52.2449 L 1044.898 26.12245 L 1044.898 26.12245 L 1044.898 26.12245 L 1071.0204 52.2449 Q 1071.0204 78.36735 1149.3878 52.2449 Q 1201.6327 26.12245 1253.8776 3.6379788E-12 Q 1280.0 -26.12245 1280.0 26.12245 Q 1280.0 26.12245 1280.0 52.2449 z M 1044.898 130.61224 Q 1044.898 130.61224 1044.898 104.4898 Q 1044.898 104.4898 1044.898 130.61224 L 1044.898 130.61224 L 1044.898 130.61224 z" svg:height="6.0081635mm" draw:style-name="style-278" svg:viewBox="0.0 0.0 1541.2245 600.81635" svg:width="15.412245mm" svg:x="210.54694mm" svg:y="202.97144mm"/>
          <draw:path svg:d="M 574.6939 0.0 L 574.6939 0.0 L 757.551 26.12245 Q 940.4082 52.2449 914.2857 104.4898 Q 888.16327 156.7347 1018.7755 156.7347 Q 1149.3878 182.85715 1149.3878 208.9796 Q 1149.3878 261.2245 1201.6327 261.2245 Q 1280.0 235.10205 1280.0 261.2245 Q 1280.0 313.4694 1253.8776 313.4694 Q 1253.8776 339.59183 1306.1224 365.7143 Q 1358.3673 391.83673 1358.3673 417.9592 Q 1358.3673 444.08163 1410.6123 444.08163 L 1436.7347 444.08163 L 1436.7347 444.08163 L 1436.7347 470.2041 L 1358.3673 470.2041 Q 1253.8776 470.2041 1097.1428 496.32654 L 914.2857 522.449 L 914.2857 522.449 L 940.4082 522.449 L 940.4082 574.6939 Q 940.4082 626.9388 914.2857 653.0612 Q 914.2857 679.18365 888.16327 679.18365 L 862.04083 679.18365 L 835.9184 679.18365 Q 809.79596 679.18365 731.4286 679.18365 Q 653.0612 679.18365 653.0612 626.9388 Q 626.9388 574.6939 522.449 574.6939 Q 417.9592 574.6939 417.9592 600.81635 Q 417.9592 626.9388 313.4694 626.9388 L 208.9796 626.9388 L 156.7347 626.9388 L 104.4898 626.9388 L 78.36735 653.0612 L 52.2449 653.0612 L 52.2449 626.9388 L 52.2449 600.81635 L 26.12245 574.6939 L 0.0 548.5714 L 0.0 548.5714 L 0.0 548.5714 L 0.0 548.5714 L 0.0 522.449 L 0.0 522.449 L 26.12245 522.449 L 52.2449 522.449 L 104.4898 522.449 L 130.61224 496.32654 L 156.7347 470.2041 L 287.34695 417.9592 Q 417.9592 339.59183 444.08163 287.34695 Q 444.08163 235.10205 522.449 208.9796 Q 574.6939 208.9796 574.6939 182.85715 Q 574.6939 156.7347 522.449 156.7347 Q 444.08163 156.7347 496.32654 130.61224 Q 574.6939 104.4898 548.5714 52.2449 L 548.5714 26.12245 L 548.5714 26.12245 Q 574.6939 26.12245 574.6939 0.0 z" svg:height="6.7918367mm" draw:style-name="style-279" svg:viewBox="0.0 0.0 1436.7347 679.18365" svg:width="14.367347mm" svg:x="269.06122mm" svg:y="150.98776mm"/>
          <draw:path svg:d="M 52.2449 26.12245 L 52.2449 1.8189894E-12 L 130.61224 26.12245 Q 208.9796 52.2449 235.10205 78.36735 Q 235.10205 104.4898 287.34695 104.4898 L 365.7143 104.4898 L 391.83673 130.61224 L 444.08163 130.61224 L 444.08163 182.85715 Q 444.08163 235.10205 391.83673 235.10205 L 365.7143 261.2245 L 339.59183 261.2245 Q 287.34695 261.2245 287.34695 287.34695 Q 287.34695 287.34695 287.34695 313.4694 Q 287.34695 339.59183 156.7347 365.7143 L 26.12245 365.7143 L 26.12245 365.7143 L 26.12245 365.7143 L 26.12245 313.4694 Q 26.12245 287.34695 0.0 261.2245 Q -26.12245 261.2245 26.12245 235.10205 L 52.2449 208.9796 L 52.2449 182.85715 Q 26.12245 156.7347 52.2449 130.61224 Q 78.36735 104.4898 52.2449 78.36735 L 26.12245 52.2449 L 26.12245 52.2449 L 26.12245 26.12245 L 52.2449 26.12245 z" svg:height="3.6571429mm" draw:style-name="style-280" svg:viewBox="0.0 0.0 444.08163 365.7143" svg:width="4.4408164mm" svg:x="158.04082mm" svg:y="161.95918mm"/>
          <draw:path svg:d="M 182.85715 -3.6379788E-12 L 339.59183 -3.6379788E-12 L 365.7143 -3.6379788E-12 Q 417.9592 -3.6379788E-12 417.9592 26.12245 Q 417.9592 52.2449 444.08163 52.2449 L 470.2041 78.36735 L 470.2041 78.36735 L 470.2041 78.36735 L 496.32654 78.36735 L 496.32654 78.36735 L 417.9592 104.4898 L 339.59183 130.61224 L 313.4694 130.61224 Q 261.2245 130.61224 130.61224 156.7347 L 0.0 156.7347 L 0.0 78.36735 Q 26.12245 26.12245 182.85715 -3.6379788E-12 z" svg:height="1.5673469mm" draw:style-name="style-281" svg:viewBox="0.0 0.0 496.32654 156.7347" svg:width="4.9632654mm" svg:x="184.4245mm" svg:y="185.73062mm"/>
          <draw:path svg:d="M 783.67346 52.2449 L 835.9184 52.2449 L 835.9184 78.36735 Q 809.79596 78.36735 835.9184 104.4898 L 835.9184 104.4898 L 835.9184 130.61224 L 835.9184 156.7347 L 862.04083 156.7347 L 888.16327 156.7347 L 888.16327 182.85715 L 888.16327 208.9796 L 914.2857 208.9796 L 914.2857 235.10205 L 914.2857 235.10205 L 888.16327 235.10205 L 888.16327 235.10205 L 888.16327 235.10205 L 940.4082 261.2245 L 966.53064 287.34695 L 940.4082 287.34695 L 888.16327 287.34695 L 888.16327 313.4694 L 888.16327 313.4694 L 914.2857 339.59183 L 914.2857 391.83673 L 888.16327 391.83673 L 862.04083 391.83673 L 783.67346 391.83673 Q 731.4286 391.83673 444.08163 417.9592 Q 156.7347 417.9592 104.4898 391.83673 L 26.12245 339.59183 L 26.12245 339.59183 L 0.0 339.59183 L 0.0 339.59183 L 0.0 339.59183 L 0.0 182.85715 L 0.0 52.2449 L 0.0 52.2449 L 26.12245 26.12245 L 365.7143 26.12245 Q 705.30615 -26.12245 731.4286 0.0 Q 783.67346 26.12245 757.551 26.12245 Q 757.551 26.12245 783.67346 52.2449 z" svg:height="4.179592mm" draw:style-name="style-282" svg:viewBox="0.0 0.0 966.53064 417.9592" svg:width="9.665306mm" svg:x="0.0mm" svg:y="190.43266mm"/>
          <draw:path svg:d="M 391.83673 0.0 L 417.9592 0.0 L 496.32654 26.12245 Q 548.5714 52.2449 548.5714 130.61224 Q 548.5714 208.9796 600.81635 261.2245 Q 653.0612 313.4694 705.30615 313.4694 Q 783.67346 313.4694 783.67346 339.59183 Q 783.67346 365.7143 809.79596 365.7143 L 862.04083 365.7143 L 862.04083 365.7143 L 862.04083 365.7143 L 888.16327 391.83673 Q 914.2857 417.9592 862.04083 417.9592 L 835.9184 417.9592 L 835.9184 444.08163 L 862.04083 444.08163 L 862.04083 470.2041 L 862.04083 470.2041 L 888.16327 496.32654 Q 914.2857 522.449 888.16327 548.5714 Q 862.04083 574.6939 835.9184 626.9388 L 835.9184 653.0612 L 757.551 653.0612 Q 653.0612 626.9388 653.0612 626.9388 Q 626.9388 626.9388 574.6939 600.81635 Q 548.5714 600.81635 339.59183 600.81635 L 156.7347 626.9388 L 156.7347 600.81635 L 130.61224 600.81635 L 130.61224 600.81635 L 130.61224 574.6939 L 78.36735 574.6939 L 3.6379788E-12 574.6939 L 3.6379788E-12 574.6939 L 3.6379788E-12 574.6939 L 3.6379788E-12 548.5714 L 26.12245 548.5714 L 26.12245 522.449 L 26.12245 496.32654 L 130.61224 470.2041 Q 261.2245 417.9592 339.59183 417.9592 L 391.83673 417.9592 L 391.83673 391.83673 L 391.83673 365.7143 L 365.7143 365.7143 L 365.7143 365.7143 L 339.59183 339.59183 Q 313.4694 313.4694 261.2245 313.4694 L 208.9796 261.2245 L 287.34695 235.10205 Q 365.7143 208.9796 339.59183 182.85715 Q 313.4694 182.85715 313.4694 156.7347 Q 313.4694 130.61224 339.59183 104.4898 Q 391.83673 104.4898 365.7143 52.2449 Q 365.7143 0.0 391.83673 0.0 z" svg:height="6.5306125mm" draw:style-name="style-283" svg:viewBox="0.0 0.0 888.16327 653.0612" svg:width="8.881633mm" svg:x="241.11021mm" svg:y="151.51021mm"/>
          <draw:path svg:d="M 1567.3469 78.36735 L 1567.3469 78.36735 L 1567.3469 78.36735 L 1567.3469 104.4898 L 1593.4694 104.4898 L 1619.5919 104.4898 L 1567.3469 130.61224 L 1541.2245 156.7347 L 1515.102 156.7347 L 1488.9796 156.7347 L 1567.3469 208.9796 Q 1645.7144 261.2245 1645.7144 261.2245 Q 1671.8368 287.34695 1645.7144 365.7143 Q 1645.7144 417.9592 1619.5919 470.2041 Q 1567.3469 496.32654 1593.4694 522.449 Q 1593.4694 548.5714 1567.3469 548.5714 Q 1541.2245 548.5714 1515.102 574.6939 Q 1515.102 626.9388 1488.9796 626.9388 L 1462.8572 626.9388 L 1462.8572 653.0612 Q 1462.8572 653.0612 1436.7347 679.18365 L 1436.7347 679.18365 L 1436.7347 679.18365 Q 1410.6123 679.18365 1410.6123 679.18365 L 1410.6123 705.30615 L 1358.3673 705.30615 Q 1280.0 731.4286 1253.8776 731.4286 Q 1201.6327 731.4286 1201.6327 705.30615 Q 1201.6327 679.18365 1149.3878 653.0612 Q 1097.1428 626.9388 992.6531 679.18365 L 888.16327 705.30615 L 835.9184 731.4286 Q 757.551 731.4286 731.4286 705.30615 Q 731.4286 679.18365 653.0612 705.30615 Q 574.6939 757.551 574.6939 783.67346 Q 574.6939 809.79596 522.449 809.79596 Q 444.08163 783.67346 417.9592 783.67346 L 391.83673 783.67346 L 365.7143 783.67346 Q 339.59183 783.67346 313.4694 757.551 Q 261.2245 731.4286 261.2245 705.30615 Q 235.10205 679.18365 156.7347 705.30615 L 104.4898 731.4286 L 52.2449 731.4286 L 26.12245 731.4286 L 26.12245 679.18365 L 52.2449 653.0612 L 52.2449 653.0612 L 52.2449 626.9388 L 26.12245 626.9388 L 0.0 626.9388 L 52.2449 600.81635 Q 130.61224 574.6939 104.4898 574.6939 Q 78.36735 574.6939 156.7347 522.449 Q 261.2245 522.449 261.2245 444.08163 Q 261.2245 365.7143 313.4694 313.4694 Q 365.7143 261.2245 365.7143 235.10205 Q 339.59183 208.9796 339.59183 182.85715 L 313.4694 156.7347 L 339.59183 156.7347 Q 339.59183 156.7347 417.9592 104.4898 L 470.2041 78.36735 L 470.2041 78.36735 Q 496.32654 52.2449 496.32654 52.2449 L 496.32654 52.2449 L 522.449 52.2449 Q 522.449 52.2449 522.449 26.12245 L 522.449 26.12245 L 783.67346 0.0 Q 1044.898 0.0 1044.898 26.12245 Q 1044.898 52.2449 1175.5103 52.2449 Q 1306.1224 52.2449 1332.2449 0.0 Q 1358.3673 0.0 1462.8572 26.12245 Q 1541.2245 52.2449 1567.3469 78.36735 z" svg:height="8.0979595mm" draw:style-name="style-284" svg:viewBox="0.0 0.0 1645.7144 809.79596" svg:width="16.457144mm" svg:x="15.67347mm" svg:y="159.86938mm"/>
          <draw:path svg:d="M 104.4898 26.12245 L 156.7347 0.0 L 626.9388 0.0 Q 1123.2654 0.0 1123.2654 0.0 Q 1149.3878 0.0 1149.3878 0.0 L 1149.3878 0.0 L 1149.3878 0.0 L 1149.3878 0.0 L 1253.8776 26.12245 Q 1384.4899 26.12245 1332.2449 104.4898 Q 1306.1224 182.85715 1306.1224 182.85715 Q 1306.1224 208.9796 1280.0 208.9796 L 1253.8776 208.9796 L 1253.8776 235.10205 L 1253.8776 235.10205 L 1227.7551 235.10205 L 1227.7551 261.2245 L 1253.8776 261.2245 L 1280.0 261.2245 L 1306.1224 287.34695 L 1332.2449 287.34695 L 1358.3673 313.4694 Q 1358.3673 313.4694 1253.8776 339.59183 Q 1149.3878 365.7143 940.4082 365.7143 Q 679.18365 391.83673 679.18365 391.83673 Q 679.18365 417.9592 679.18365 417.9592 L 653.0612 417.9592 L 653.0612 391.83673 L 626.9388 391.83673 L 626.9388 391.83673 L 626.9388 417.9592 L 574.6939 417.9592 L 548.5714 417.9592 L 522.449 444.08163 L 470.2041 444.08163 L 444.08163 444.08163 Q 417.9592 417.9592 313.4694 417.9592 Q 235.10205 417.9592 235.10205 444.08163 Q 208.9796 470.2041 208.9796 417.9592 Q 156.7347 391.83673 130.61224 391.83673 L 78.36735 417.9592 L 78.36735 391.83673 L 52.2449 391.83673 L 52.2449 391.83673 L 52.2449 391.83673 L 52.2449 365.7143 L 52.2449 365.7143 L 78.36735 365.7143 L 78.36735 365.7143 L 104.4898 339.59183 L 130.61224 339.59183 L 130.61224 313.4694 L 130.61224 287.34695 L 156.7347 287.34695 L 182.85715 261.2245 L 156.7347 261.2245 Q 130.61224 261.2245 104.4898 235.10205 Q 78.36735 235.10205 78.36735 208.9796 Q 78.36735 182.85715 52.2449 182.85715 L 26.12245 156.7347 L 26.12245 156.7347 L 0.0 156.7347 L 0.0 130.61224 Q 0.0 104.4898 0.0 78.36735 Q 0.0 52.2449 26.12245 52.2449 L 78.36735 26.12245 L 104.4898 26.12245 z" svg:height="4.4408164mm" draw:style-name="style-285" svg:viewBox="0.0 0.0 1358.3673 444.08163" svg:width="13.5836735mm" svg:x="3.1346939mm" svg:y="206.36736mm"/>
          <draw:path svg:d="M 26.12245 0.0 L 52.2449 0.0 L 287.34695 26.12245 Q 548.5714 52.2449 548.5714 26.12245 Q 548.5714 0.0 1044.898 26.12245 Q 1541.2245 52.2449 1593.4694 78.36735 L 1645.7144 78.36735 L 1645.7144 78.36735 Q 1645.7144 104.4898 1697.9592 104.4898 Q 1724.0817 156.7347 1488.9796 182.85715 Q 1280.0 235.10205 1280.0 208.9796 Q 1280.0 182.85715 1123.2654 182.85715 Q 966.53064 208.9796 940.4082 208.9796 Q 914.2857 235.10205 496.32654 208.9796 L 78.36735 208.9796 L 78.36735 182.85715 L 78.36735 156.7347 L 130.61224 156.7347 L 182.85715 156.7347 L 235.10205 130.61224 L 261.2245 104.4898 L 261.2245 104.4898 L 287.34695 104.4898 L 287.34695 104.4898 L 287.34695 104.4898 L 182.85715 78.36735 Q 104.4898 52.2449 52.2449 52.2449 Q 0.0 52.2449 0.0 26.12245 Q 0.0 0.0 26.12245 0.0 z" svg:height="2.089796mm" draw:style-name="style-286" svg:viewBox="0.0 0.0 1697.9592 208.9796" svg:width="16.979591mm" svg:x="164.31021mm" svg:y="208.9796mm"/>
          <draw:path svg:d="M 365.7143 52.2449 L 391.83673 52.2449 L 391.83673 52.2449 Q 391.83673 52.2449 391.83673 104.4898 Q 391.83673 156.7347 208.9796 182.85715 L 0.0 208.9796 L 0.0 182.85715 L 0.0 182.85715 L 0.0 156.7347 Q -26.12245 130.61224 26.12245 104.4898 Q 26.12245 78.36735 26.12245 52.2449 L 0.0 52.2449 L 0.0 26.12245 Q 0.0 0.0 78.36735 0.0 Q 182.85715 0.0 261.2245 26.12245 Q 339.59183 52.2449 365.7143 52.2449 z" svg:height="2.089796mm" draw:style-name="style-287" svg:viewBox="0.0 0.0 391.83673 208.9796" svg:width="3.9183674mm" svg:x="162.22041mm" svg:y="204.27756mm"/>
          <draw:path svg:d="M 835.9184 130.61224 L 888.16327 130.61224 L 888.16327 130.61224 Q 888.16327 130.61224 914.2857 156.7347 L 914.2857 156.7347 L 914.2857 156.7347 Q 914.2857 182.85715 914.2857 182.85715 L 940.4082 182.85715 L 940.4082 182.85715 Q 940.4082 182.85715 888.16327 208.9796 Q 809.79596 235.10205 835.9184 287.34695 Q 862.04083 365.7143 600.81635 365.7143 L 365.7143 339.59183 L 313.4694 339.59183 L 261.2245 339.59183 L 261.2245 339.59183 L 261.2245 339.59183 L 287.34695 313.4694 L 313.4694 313.4694 L 313.4694 287.34695 L 313.4694 261.2245 L 287.34695 261.2245 L 261.2245 235.10205 L 182.85715 235.10205 L 78.36735 235.10205 L 78.36735 208.9796 L 78.36735 208.9796 L 52.2449 208.9796 L 52.2449 235.10205 L 26.12245 235.10205 L 0.0 235.10205 L 0.0 208.9796 L 0.0 182.85715 L 78.36735 182.85715 L 156.7347 182.85715 L 156.7347 156.7347 L 130.61224 130.61224 L 130.61224 130.61224 L 130.61224 130.61224 L 130.61224 104.4898 L 130.61224 104.4898 L 156.7347 104.4898 L 156.7347 78.36735 L 130.61224 78.36735 Q 104.4898 78.36735 52.2449 52.2449 L 0.0 52.2449 L 26.12245 26.12245 Q 78.36735 -26.12245 182.85715 0.0 Q 261.2245 26.12245 235.10205 52.2449 Q 235.10205 78.36735 391.83673 78.36735 Q 548.5714 104.4898 548.5714 78.36735 Q 548.5714 26.12245 653.0612 26.12245 Q 757.551 26.12245 757.551 78.36735 Q 783.67346 130.61224 835.9184 130.61224 z" svg:height="3.6571429mm" draw:style-name="style-288" svg:viewBox="0.0 0.0 940.4082 365.7143" svg:width="9.404081mm" svg:x="89.6mm" svg:y="195.13469mm"/>
          <draw:path svg:d="M 992.6531 78.36735 L 1071.0204 78.36735 L 1097.1428 78.36735 L 1149.3878 78.36735 L 1149.3878 104.4898 L 1149.3878 104.4898 L 1149.3878 104.4898 Q 1149.3878 104.4898 1123.2654 130.61224 Q 1097.1428 156.7347 1018.7755 156.7347 Q 940.4082 156.7347 940.4082 182.85715 L 940.4082 235.10205 L 914.2857 235.10205 L 888.16327 235.10205 L 888.16327 261.2245 L 888.16327 261.2245 L 888.16327 287.34695 L 888.16327 313.4694 L 888.16327 339.59183 L 888.16327 365.7143 L 835.9184 365.7143 L 809.79596 391.83673 L 966.53064 444.08163 Q 1097.1428 496.32654 1097.1428 496.32654 L 1097.1428 522.449 L 1097.1428 522.449 Q 1071.0204 496.32654 992.6531 496.32654 Q 888.16327 496.32654 809.79596 470.2041 Q 731.4286 444.08163 522.449 444.08163 Q 287.34695 470.2041 287.34695 444.08163 Q 261.2245 417.9592 261.2245 444.08163 Q 261.2245 444.08163 156.7347 470.2041 L 52.2449 496.32654 L 52.2449 470.2041 L 52.2449 444.08163 L 78.36735 417.9592 L 78.36735 391.83673 L 52.2449 391.83673 L 26.12245 391.83673 L 26.12245 365.7143 L 0.0 365.7143 L 0.0 339.59183 L 0.0 313.4694 L 130.61224 313.4694 L 261.2245 287.34695 L 156.7347 287.34695 L 78.36735 287.34695 L 52.2449 261.2245 L 0.0 235.10205 L 78.36735 235.10205 Q 156.7347 182.85715 156.7347 182.85715 L 156.7347 182.85715 L 130.61224 182.85715 L 130.61224 182.85715 L 130.61224 156.7347 L 104.4898 156.7347 L 104.4898 156.7347 L 104.4898 130.61224 L 104.4898 130.61224 L 104.4898 130.61224 L 78.36735 130.61224 L 78.36735 130.61224 L 78.36735 104.4898 L 104.4898 104.4898 L 104.4898 104.4898 L 104.4898 78.36735 L 104.4898 78.36735 L 104.4898 78.36735 L 130.61224 78.36735 L 130.61224 78.36735 L 104.4898 52.2449 L 78.36735 26.12245 L 78.36735 26.12245 L 78.36735 26.12245 L 104.4898 26.12245 L 156.7347 26.12245 L 287.34695 78.36735 Q 417.9592 104.4898 444.08163 78.36735 Q 470.2041 26.12245 496.32654 26.12245 Q 522.449 52.2449 548.5714 26.12245 Q 548.5714 0.0 679.18365 0.0 Q 835.9184 0.0 835.9184 26.12245 Q 835.9184 52.2449 862.04083 52.2449 Q 888.16327 78.36735 992.6531 78.36735 z" svg:height="5.2244897mm" draw:style-name="style-289" svg:viewBox="0.0 0.0 1149.3878 522.449" svg:width="11.493877mm" svg:x="117.02857mm" svg:y="179.46123mm"/>
          <draw:path svg:d="M -9.094947E-13 52.2449 Q 130.61224 0.0 208.9796 0.0 Q 287.34695 0.0 261.2245 78.36735 Q 261.2245 156.7347 78.36735 130.61224 Q -104.4898 104.4898 -9.094947E-13 52.2449 z" svg:height="1.3061224mm" draw:style-name="style-290" svg:viewBox="0.0 0.0 261.2245 130.61224" svg:width="2.6122448mm" svg:x="52.76735mm" svg:y="164.57143mm"/>
          <draw:path svg:d="M 2220.4082 78.36735 L 2272.653 78.36735 L 2272.653 78.36735 L 2298.7756 78.36735 L 2298.7756 78.36735 L 2298.7756 104.4898 L 2272.653 104.4898 L 2246.5308 104.4898 L 2246.5308 130.61224 L 2246.5308 130.61224 L 2272.653 130.61224 L 2272.653 156.7347 L 2298.7756 156.7347 L 2324.898 156.7347 L 2403.2654 182.85715 Q 2507.7551 208.9796 2533.8777 261.2245 Q 2560.0 313.4694 2507.7551 339.59183 Q 2481.6326 365.7143 2560.0 365.7143 Q 2612.2449 391.83673 2638.3674 417.9592 Q 2664.4897 417.9592 2716.7346 417.9592 Q 2742.8572 391.83673 2768.9797 444.08163 Q 2795.102 470.2041 2847.347 496.32654 Q 2873.4695 522.449 2873.4695 522.449 Q 2873.4695 548.5714 2899.5918 548.5714 L 2899.5918 574.6939 L 2951.8367 574.6939 L 3004.0818 574.6939 L 3004.0818 600.81635 L 2977.9592 600.81635 L 2977.9592 600.81635 L 2977.9592 626.9388 L 3004.0818 626.9388 L 3030.204 626.9388 L 2977.9592 653.0612 L 2951.8367 679.18365 L 2951.8367 679.18365 L 2951.8367 679.18365 L 2951.8367 679.18365 L 2951.8367 705.30615 L 2951.8367 731.4286 L 2951.8367 731.4286 L 2925.7144 731.4286 L 2899.5918 731.4286 L 2873.4695 731.4286 Q 2847.347 731.4286 2742.8572 731.4286 Q 2638.3674 757.551 2638.3674 731.4286 Q 2638.3674 705.30615 2586.1226 705.30615 L 2533.8777 705.30615 L 2351.0205 705.30615 Q 2194.2856 679.18365 2089.796 705.30615 Q 1959.1837 731.4286 1828.5714 757.551 L 1671.8368 783.67346 L 1671.8368 809.79596 L 1671.8368 835.9184 L 1671.8368 835.9184 Q 1645.7144 835.9184 1593.4694 809.79596 Q 1541.2245 783.67346 1541.2245 757.551 Q 1541.2245 731.4286 1410.6123 731.4286 Q 1280.0 731.4286 1175.5103 705.30615 Q 1044.898 679.18365 1097.1428 653.0612 Q 1123.2654 626.9388 992.6531 626.9388 Q 835.9184 626.9388 835.9184 653.0612 Q 835.9184 679.18365 600.81635 679.18365 L 365.7143 705.30615 L 313.4694 705.30615 Q 287.34695 705.30615 313.4694 653.0612 Q 313.4694 600.81635 235.10205 574.6939 Q 156.7347 548.5714 156.7347 522.449 Q 156.7347 496.32654 104.4898 496.32654 L 78.36735 470.2041 L 78.36735 470.2041 L 52.2449 470.2041 L 52.2449 470.2041 L 52.2449 470.2041 L 52.2449 444.08163 L 52.2449 444.08163 L 26.12245 444.08163 L 26.12245 417.9592 L 26.12245 417.9592 L -9.094947E-13 417.9592 L -9.094947E-13 417.9592 L -9.094947E-13 417.9592 L 26.12245 391.83673 L 52.2449 365.7143 L 52.2449 365.7143 L 52.2449 365.7143 L 52.2449 365.7143 L 52.2449 365.7143 L 78.36735 339.59183 L 78.36735 313.4694 L 444.08163 287.34695 Q 809.79596 261.2245 809.79596 261.2245 Q 809.79596 208.9796 966.53064 235.10205 Q 1149.3878 235.10205 1462.8572 208.9796 Q 1802.449 208.9796 1776.3265 182.85715 Q 1750.2041 182.85715 1750.2041 130.61224 Q 1750.2041 52.2449 1828.5714 52.2449 L 1906.9388 52.2449 L 2011.4286 52.2449 Q 2115.9185 52.2449 2115.9185 26.12245 Q 2115.9185 0.0 2194.2856 0.0 Q 2246.5308 0.0 2194.2856 26.12245 Q 2168.1633 26.12245 2168.1633 52.2449 Q 2168.1633 78.36735 2220.4082 78.36735 z M 391.83673 600.81635 Q 417.9592 600.81635 417.9592 600.81635 Q 417.9592 626.9388 417.9592 626.9388 Q 391.83673 626.9388 391.83673 600.81635 z" svg:height="8.359184mm" draw:style-name="style-291" svg:viewBox="0.0 0.0 3030.204 835.9184" svg:width="30.302042mm" svg:x="80.457146mm" svg:y="183.90204mm"/>
          <draw:path svg:d="M 496.32654 1.8189894E-12 L 522.449 1.8189894E-12 L 548.5714 52.2449 Q 574.6939 78.36735 548.5714 104.4898 Q 548.5714 130.61224 783.67346 130.61224 Q 1018.7755 130.61224 1018.7755 156.7347 L 1018.7755 156.7347 L 1018.7755 182.85715 Q 1018.7755 182.85715 966.53064 208.9796 Q 940.4082 235.10205 940.4082 287.34695 Q 940.4082 339.59183 862.04083 339.59183 Q 757.551 365.7143 757.551 339.59183 Q 757.551 313.4694 731.4286 339.59183 Q 731.4286 391.83673 653.0612 391.83673 Q 574.6939 391.83673 548.5714 444.08163 Q 496.32654 496.32654 496.32654 548.5714 L 496.32654 626.9388 L 496.32654 626.9388 L 496.32654 653.0612 L 444.08163 653.0612 L 391.83673 653.0612 L 391.83673 653.0612 L 391.83673 653.0612 L 391.83673 626.9388 L 391.83673 626.9388 L 417.9592 626.9388 L 417.9592 600.81635 L 339.59183 600.81635 Q 235.10205 600.81635 235.10205 548.5714 L 208.9796 470.2041 L 208.9796 444.08163 Q 182.85715 417.9592 182.85715 417.9592 L 182.85715 417.9592 L 182.85715 417.9592 L 182.85715 391.83673 L 130.61224 391.83673 L 52.2449 391.83673 L 26.12245 365.7143 L 0.0 365.7143 L 0.0 339.59183 L 26.12245 313.4694 L 26.12245 313.4694 L 26.12245 287.34695 L 52.2449 287.34695 L 78.36735 287.34695 L 78.36735 235.10205 L 78.36735 208.9796 L 130.61224 208.9796 Q 208.9796 208.9796 261.2245 156.7347 Q 313.4694 78.36735 365.7143 78.36735 Q 444.08163 78.36735 444.08163 52.2449 Q 444.08163 26.12245 496.32654 1.8189894E-12 z" svg:height="6.5306125mm" draw:style-name="style-292" svg:viewBox="0.0 0.0 1018.7755 653.0612" svg:width="10.187756mm" svg:x="216.03265mm" svg:y="149.15918mm"/>
          <draw:path svg:d="M 1332.2449 0.0 L 1410.6123 0.0 L 1410.6123 0.0 L 1410.6123 26.12245 L 1384.4899 26.12245 L 1358.3673 26.12245 L 1358.3673 52.2449 L 1358.3673 78.36735 L 1384.4899 78.36735 L 1410.6123 78.36735 L 1436.7347 78.36735 L 1462.8572 78.36735 L 1462.8572 78.36735 L 1436.7347 78.36735 L 1436.7347 78.36735 L 1436.7347 78.36735 L 1436.7347 104.4898 L 1436.7347 104.4898 L 1410.6123 104.4898 L 1410.6123 130.61224 L 1410.6123 130.61224 L 1384.4899 130.61224 L 1384.4899 130.61224 L 1384.4899 130.61224 L 1384.4899 156.7347 L 1384.4899 156.7347 L 1358.3673 156.7347 L 1358.3673 182.85715 L 1358.3673 182.85715 L 1332.2449 182.85715 L 1332.2449 182.85715 L 1332.2449 182.85715 L 1332.2449 208.9796 L 1332.2449 208.9796 L 1358.3673 208.9796 L 1358.3673 235.10205 L 1488.9796 235.10205 Q 1619.5919 235.10205 1593.4694 261.2245 Q 1567.3469 287.34695 1671.8368 287.34695 Q 1776.3265 287.34695 1959.1837 339.59183 Q 2168.1633 391.83673 2168.1633 391.83673 L 2168.1633 391.83673 L 2115.9185 391.83673 Q 2089.796 391.83673 2089.796 417.9592 L 2089.796 444.08163 L 2063.6736 444.08163 L 2011.4286 444.08163 L 2011.4286 470.2041 L 2011.4286 470.2041 L 2037.551 470.2041 L 2037.551 496.32654 L 2011.4286 496.32654 Q 1959.1837 496.32654 1959.1837 548.5714 Q 1959.1837 574.6939 1880.8164 548.5714 Q 1802.449 548.5714 1802.449 496.32654 Q 1802.449 470.2041 1750.2041 470.2041 Q 1697.9592 470.2041 1697.9592 496.32654 Q 1697.9592 522.449 1567.3469 522.449 L 1436.7347 496.32654 L 1384.4899 496.32654 L 1358.3673 496.32654 L 1358.3673 522.449 L 1384.4899 522.449 L 1384.4899 548.5714 Q 1384.4899 600.81635 1436.7347 600.81635 L 1488.9796 600.81635 L 1488.9796 626.9388 L 1488.9796 626.9388 L 1462.8572 653.0612 L 1462.8572 679.18365 L 1384.4899 679.18365 L 1280.0 705.30615 L 1280.0 705.30615 L 1280.0 705.30615 L 1227.7551 705.30615 Q 1201.6327 705.30615 1175.5103 679.18365 L 1149.3878 679.18365 L 1149.3878 653.0612 Q 1175.5103 626.9388 1149.3878 600.81635 Q 1149.3878 548.5714 966.53064 548.5714 L 757.551 548.5714 L 653.0612 574.6939 L 522.449 600.81635 L 522.449 600.81635 L 522.449 600.81635 L 444.08163 600.81635 Q 391.83673 600.81635 417.9592 548.5714 Q 444.08163 522.449 365.7143 496.32654 L 287.34695 496.32654 L 287.34695 496.32654 L 287.34695 496.32654 L 261.2245 470.2041 L 235.10205 470.2041 L 235.10205 444.08163 L 235.10205 417.9592 L 261.2245 417.9592 L 261.2245 391.83673 L 182.85715 391.83673 Q 130.61224 391.83673 156.7347 365.7143 Q 182.85715 339.59183 156.7347 339.59183 L 130.61224 339.59183 L 78.36735 313.4694 L 52.2449 287.34695 L 52.2449 287.34695 L 78.36735 287.34695 L 78.36735 287.34695 L 78.36735 287.34695 L 52.2449 261.2245 L 26.12245 235.10205 L 26.12245 235.10205 L 26.12245 235.10205 L 0.0 235.10205 L 0.0 235.10205 L 26.12245 208.9796 L 52.2449 182.85715 L 52.2449 182.85715 L 78.36735 182.85715 L 78.36735 182.85715 L 78.36735 182.85715 L 130.61224 208.9796 Q 156.7347 235.10205 287.34695 182.85715 Q 417.9592 156.7347 417.9592 130.61224 L 417.9592 78.36735 L 522.449 78.36735 Q 600.81635 78.36735 600.81635 104.4898 Q 574.6939 130.61224 914.2857 104.4898 Q 1253.8776 78.36735 1253.8776 26.12245 Q 1253.8776 0.0 1332.2449 0.0 z" svg:height="7.0530615mm" draw:style-name="style-293" svg:viewBox="0.0 0.0 2168.1633 705.30615" svg:width="21.681633mm" svg:x="170.05714mm" svg:y="164.83266mm"/>
          <draw:path svg:d="M -1.8189894E-12 52.2449 L -1.8189894E-12 0.0 L 287.34695 26.12245 Q 574.6939 78.36735 574.6939 78.36735 Q 574.6939 78.36735 548.5714 104.4898 L 522.449 130.61224 L 522.449 156.7347 Q 522.449 182.85715 522.449 208.9796 Q 522.449 235.10205 548.5714 235.10205 L 574.6939 235.10205 L 574.6939 235.10205 Q 574.6939 235.10205 470.2041 261.2245 L 365.7143 261.2245 L 261.2245 261.2245 Q 130.61224 235.10205 78.36735 235.10205 Q 26.12245 235.10205 26.12245 208.9796 L 26.12245 182.85715 L 26.12245 182.85715 Q -1.8189894E-12 156.7347 -1.8189894E-12 156.7347 L -1.8189894E-12 156.7347 L -1.8189894E-12 130.61224 Q -1.8189894E-12 130.61224 -1.8189894E-12 130.61224 Q 26.12245 104.4898 -1.8189894E-12 52.2449 z" svg:height="2.6122448mm" draw:style-name="style-294" svg:viewBox="0.0 0.0 574.6939 261.2245" svg:width="5.7469387mm" svg:x="139.49388mm" svg:y="167.96735mm"/>
          <draw:path svg:d="M 1018.7755 78.36735 L 1044.898 78.36735 L 1044.898 78.36735 Q 1044.898 104.4898 1044.898 104.4898 Q 1071.0204 104.4898 1018.7755 130.61224 Q 992.6531 156.7347 600.81635 156.7347 Q 208.9796 130.61224 208.9796 104.4898 Q 182.85715 78.36735 104.4898 78.36735 Q 0.0 78.36735 0.0 52.2449 L 26.12245 26.12245 L 26.12245 26.12245 L 26.12245 -3.6379788E-12 L 26.12245 -3.6379788E-12 L 26.12245 -3.6379788E-12 L 52.2449 -3.6379788E-12 L 78.36735 -3.6379788E-12 L 470.2041 -3.6379788E-12 Q 862.04083 -3.6379788E-12 940.4082 -3.6379788E-12 Q 1018.7755 26.12245 992.6531 52.2449 Q 966.53064 52.2449 1018.7755 78.36735 z" svg:height="1.5673469mm" draw:style-name="style-295" svg:viewBox="0.0 0.0 1044.898 156.7347" svg:width="10.448979mm" svg:x="173.19183mm" svg:y="180.2449mm"/>
          <draw:path svg:d="M 1515.102 365.7143 L 1515.102 391.83673 L 1515.102 391.83673 Q 1488.9796 391.83673 1488.9796 391.83673 Q 1488.9796 417.9592 1436.7347 522.449 Q 1384.4899 626.9388 1332.2449 653.0612 Q 1306.1224 679.18365 1018.7755 679.18365 Q 731.4286 731.4286 600.81635 679.18365 Q 496.32654 626.9388 522.449 626.9388 Q 548.5714 626.9388 417.9592 600.81635 L 287.34695 574.6939 L 287.34695 574.6939 Q 287.34695 574.6939 261.2245 548.5714 Q 235.10205 548.5714 235.10205 496.32654 Q 235.10205 444.08163 182.85715 444.08163 L 130.61224 417.9592 L 78.36735 417.9592 L 9.094947E-13 417.9592 L 9.094947E-13 417.9592 L 26.12245 417.9592 L 26.12245 417.9592 L 26.12245 417.9592 L 26.12245 391.83673 L 26.12245 391.83673 L 52.2449 391.83673 L 52.2449 391.83673 L 78.36735 391.83673 L 130.61224 365.7143 L 130.61224 365.7143 L 130.61224 365.7143 L 156.7347 365.7143 Q 156.7347 365.7143 313.4694 261.2245 Q 470.2041 208.9796 444.08163 182.85715 Q 417.9592 156.7347 444.08163 156.7347 L 470.2041 156.7347 L 496.32654 130.61224 L 522.449 130.61224 L 522.449 130.61224 Q 522.449 156.7347 522.449 156.7347 L 496.32654 156.7347 L 496.32654 156.7347 L 496.32654 156.7347 L 548.5714 156.7347 L 626.9388 156.7347 L 705.30615 156.7347 Q 757.551 156.7347 731.4286 104.4898 Q 705.30615 52.2449 835.9184 52.2449 Q 966.53064 52.2449 966.53064 26.12245 Q 992.6531 1.8189894E-12 1123.2654 1.8189894E-12 Q 1227.7551 1.8189894E-12 1253.8776 26.12245 Q 1280.0 52.2449 1332.2449 78.36735 Q 1384.4899 104.4898 1358.3673 104.4898 Q 1332.2449 104.4898 1436.7347 156.7347 Q 1541.2245 182.85715 1515.102 208.9796 Q 1515.102 235.10205 1541.2245 235.10205 Q 1567.3469 261.2245 1541.2245 261.2245 Q 1515.102 261.2245 1541.2245 287.34695 Q 1541.2245 313.4694 1541.2245 313.4694 Q 1541.2245 339.59183 1515.102 365.7143 z M 1201.6327 626.9388 Q 1201.6327 600.81635 1227.7551 600.81635 Q 1253.8776 600.81635 1253.8776 626.9388 Q 1253.8776 653.0612 1227.7551 653.0612 Q 1201.6327 653.0612 1201.6327 626.9388 z" svg:height="6.7918367mm" draw:style-name="style-296" svg:viewBox="0.0 0.0 1541.2245 679.18365" svg:width="15.412245mm" svg:x="41.534695mm" svg:y="136.35919mm"/>
          <draw:path svg:d="M 2011.4286 1.8189894E-12 L 2011.4286 1.8189894E-12 L 2037.551 26.12245 Q 2037.551 26.12245 2037.551 52.2449 Q 2037.551 78.36735 2142.0408 78.36735 Q 2272.653 104.4898 2298.7756 130.61224 Q 2298.7756 182.85715 2298.7756 182.85715 L 2324.898 182.85715 L 2324.898 182.85715 L 2324.898 182.85715 L 2324.898 208.9796 L 2298.7756 208.9796 L 2298.7756 208.9796 L 2298.7756 235.10205 L 2246.5308 235.10205 L 2220.4082 235.10205 L 2246.5308 261.2245 L 2272.653 261.2245 L 2272.653 287.34695 L 2272.653 313.4694 L 2351.0205 339.59183 Q 2429.3877 339.59183 2455.5103 365.7143 L 2507.7551 391.83673 L 2507.7551 391.83673 L 2507.7551 391.83673 L 2481.6326 391.83673 L 2481.6326 391.83673 L 2481.6326 417.9592 L 2507.7551 417.9592 L 2507.7551 417.9592 L 2507.7551 444.08163 L 2507.7551 444.08163 L 2507.7551 444.08163 L 2481.6326 444.08163 L 2481.6326 444.08163 L 2455.5103 496.32654 Q 2455.5103 548.5714 2377.1428 574.6939 Q 2298.7756 600.81635 2351.0205 653.0612 Q 2403.2654 679.18365 2377.1428 705.30615 Q 2351.0205 705.30615 2351.0205 731.4286 L 2351.0205 757.551 L 2377.1428 757.551 L 2377.1428 757.551 L 2403.2654 783.67346 L 2429.3877 809.79596 L 2429.3877 809.79596 L 2455.5103 809.79596 L 2455.5103 809.79596 L 2455.5103 809.79596 L 2507.7551 835.9184 L 2586.1226 835.9184 L 2586.1226 862.04083 L 2560.0 888.16327 L 2560.0 914.2857 L 2560.0 914.2857 L 2533.8777 914.2857 L 2507.7551 914.2857 L 2507.7551 940.4082 L 2507.7551 940.4082 L 2481.6326 940.4082 L 2481.6326 966.53064 L 2403.2654 966.53064 Q 2298.7756 966.53064 2272.653 992.6531 Q 2246.5308 992.6531 2246.5308 966.53064 Q 2246.5308 940.4082 2194.2856 914.2857 Q 2115.9185 914.2857 2115.9185 966.53064 Q 2089.796 992.6531 2011.4286 966.53064 Q 1933.0613 966.53064 1933.0613 992.6531 Q 1933.0613 1018.7755 1906.9388 1018.7755 Q 1880.8164 1018.7755 1880.8164 1097.1428 Q 1880.8164 1149.3878 1828.5714 1175.5103 Q 1802.449 1175.5103 1828.5714 1227.7551 Q 1828.5714 1253.8776 1802.449 1253.8776 Q 1776.3265 1253.8776 1776.3265 1227.7551 Q 1776.3265 1201.6327 1724.0817 1227.7551 Q 1645.7144 1227.7551 1619.5919 1227.7551 Q 1593.4694 1175.5103 1567.3469 1201.6327 Q 1567.3469 1227.7551 1488.9796 1253.8776 Q 1436.7347 1280.0 1436.7347 1253.8776 Q 1410.6123 1227.7551 1410.6123 1280.0 Q 1358.3673 1306.1224 1332.2449 1332.2449 L 1280.0 1332.2449 L 1280.0 1358.3673 L 1253.8776 1358.3673 L 1253.8776 1358.3673 L 1253.8776 1384.4899 L 1253.8776 1384.4899 Q 1253.8776 1384.4899 1280.0 1436.7347 L 1280.0 1462.8572 L 1253.8776 1462.8572 L 1227.7551 1462.8572 L 1201.6327 1462.8572 L 1149.3878 1462.8572 L 1149.3878 1462.8572 L 1123.2654 1436.7347 L 1123.2654 1436.7347 L 1097.1428 1436.7347 L 1097.1428 1410.6123 L 1097.1428 1384.4899 L 1123.2654 1384.4899 L 1149.3878 1384.4899 L 1149.3878 1358.3673 Q 1149.3878 1332.2449 1149.3878 1280.0 Q 1149.3878 1253.8776 1149.3878 1201.6327 Q 1123.2654 1149.3878 1149.3878 1149.3878 Q 1175.5103 1149.3878 1175.5103 1123.2654 L 1149.3878 1071.0204 L 1149.3878 1071.0204 L 1149.3878 1071.0204 L 1044.898 1044.898 Q 914.2857 1018.7755 862.04083 1018.7755 Q 809.79596 1018.7755 731.4286 1018.7755 Q 626.9388 1018.7755 626.9388 992.6531 Q 626.9388 940.4082 522.449 914.2857 Q 417.9592 888.16327 417.9592 862.04083 Q 444.08163 809.79596 444.08163 757.551 L 444.08163 705.30615 L 365.7143 731.4286 Q 313.4694 757.551 287.34695 783.67346 Q 261.2245 809.79596 156.7347 809.79596 L 52.2449 809.79596 L 52.2449 757.551 L 52.2449 679.18365 L 26.12245 679.18365 L 26.12245 679.18365 L 0.0 679.18365 L 0.0 653.0612 L 26.12245 653.0612 L 52.2449 653.0612 L 52.2449 626.9388 L 52.2449 626.9388 L 52.2449 626.9388 L 78.36735 600.81635 L 104.4898 600.81635 Q 130.61224 600.81635 104.4898 548.5714 Q 52.2449 496.32654 104.4898 496.32654 Q 156.7347 496.32654 182.85715 444.08163 Q 208.9796 417.9592 287.34695 391.83673 Q 391.83673 339.59183 417.9592 313.4694 Q 417.9592 261.2245 600.81635 235.10205 L 783.67346 182.85715 L 914.2857 208.9796 Q 1044.898 235.10205 1018.7755 235.10205 Q 992.6531 235.10205 1097.1428 287.34695 Q 1227.7551 339.59183 1410.6123 313.4694 Q 1593.4694 287.34695 1671.8368 313.4694 Q 1750.2041 313.4694 1750.2041 287.34695 Q 1750.2041 261.2245 1724.0817 261.2245 Q 1697.9592 261.2245 1697.9592 235.10205 Q 1697.9592 208.9796 1776.3265 235.10205 Q 1880.8164 235.10205 1933.0613 130.61224 Q 1985.3062 26.12245 1985.3062 1.8189894E-12 Q 1985.3062 1.8189894E-12 2011.4286 1.8189894E-12 z" svg:height="14.6285715mm" draw:style-name="style-297" svg:viewBox="0.0 0.0 2586.1226 1462.8572" svg:width="25.861225mm" svg:x="36.57143mm" svg:y="140.27756mm"/>
          <draw:path svg:d="M 208.9796 0.0 L 235.10205 0.0 L 235.10205 26.12245 Q 235.10205 52.2449 287.34695 52.2449 L 339.59183 78.36735 L 339.59183 78.36735 L 365.7143 78.36735 L 391.83673 104.4898 Q 444.08163 130.61224 574.6939 130.61224 Q 731.4286 130.61224 809.79596 130.61224 L 888.16327 130.61224 L 888.16327 130.61224 L 888.16327 156.7347 L 888.16327 182.85715 Q 862.04083 235.10205 940.4082 235.10205 Q 1044.898 235.10205 1044.898 287.34695 Q 1071.0204 365.7143 1149.3878 365.7143 L 1201.6327 391.83673 L 1201.6327 391.83673 L 1201.6327 391.83673 L 1227.7551 391.83673 L 1227.7551 391.83673 L 1227.7551 417.9592 L 1253.8776 417.9592 L 1253.8776 444.08163 L 1253.8776 470.2041 L 1253.8776 496.32654 L 1253.8776 496.32654 L 1253.8776 496.32654 L 1253.8776 496.32654 L 1253.8776 522.449 L 1253.8776 522.449 L 1227.7551 522.449 L 1227.7551 548.5714 L 1253.8776 548.5714 L 1306.1224 548.5714 L 1306.1224 548.5714 L 1306.1224 548.5714 L 1253.8776 574.6939 L 1227.7551 574.6939 L 1149.3878 574.6939 Q 1071.0204 574.6939 1071.0204 600.81635 Q 1071.0204 653.0612 731.4286 679.18365 Q 391.83673 705.30615 417.9592 679.18365 Q 417.9592 653.0612 339.59183 653.0612 L 261.2245 679.18365 L 261.2245 653.0612 Q 261.2245 653.0612 235.10205 653.0612 L 235.10205 653.0612 L 235.10205 653.0612 Q 235.10205 653.0612 156.7347 626.9388 Q 104.4898 600.81635 78.36735 522.449 Q 52.2449 417.9592 26.12245 417.9592 Q 0.0 417.9592 0.0 365.7143 Q 0.0 313.4694 26.12245 313.4694 Q 52.2449 313.4694 52.2449 287.34695 Q 52.2449 261.2245 78.36735 261.2245 Q 104.4898 235.10205 104.4898 182.85715 L 78.36735 130.61224 L 78.36735 104.4898 L 78.36735 104.4898 L 78.36735 104.4898 Q 104.4898 104.4898 104.4898 78.36735 L 104.4898 26.12245 L 156.7347 26.12245 Q 182.85715 26.12245 208.9796 0.0 z" svg:height="6.7918367mm" draw:style-name="style-298" svg:viewBox="0.0 0.0 1306.1224 679.18365" svg:width="13.061225mm" svg:x="171.88571mm" svg:y="159.08572mm"/>
          <draw:path svg:d="M 52.2449 26.12245 L 52.2449 1.8189894E-12 L 261.2245 1.8189894E-12 Q 496.32654 26.12245 522.449 1.8189894E-12 L 574.6939 1.8189894E-12 L 574.6939 1.8189894E-12 L 574.6939 1.8189894E-12 L 574.6939 26.12245 L 574.6939 26.12245 L 574.6939 26.12245 L 574.6939 26.12245 L 600.81635 52.2449 L 626.9388 52.2449 L 626.9388 78.36735 L 626.9388 78.36735 L 600.81635 78.36735 L 600.81635 78.36735 L 626.9388 78.36735 L 653.0612 78.36735 L 653.0612 78.36735 Q 679.18365 78.36735 679.18365 78.36735 L 679.18365 52.2449 L 679.18365 52.2449 Q 679.18365 52.2449 705.30615 26.12245 L 705.30615 26.12245 L 731.4286 26.12245 L 731.4286 26.12245 L 757.551 52.2449 Q 783.67346 78.36735 783.67346 78.36735 Q 783.67346 104.4898 809.79596 130.61224 L 809.79596 130.61224 L 783.67346 130.61224 Q 757.551 130.61224 757.551 156.7347 Q 757.551 182.85715 783.67346 182.85715 Q 835.9184 208.9796 731.4286 235.10205 Q 626.9388 287.34695 626.9388 313.4694 Q 626.9388 339.59183 600.81635 365.7143 Q 548.5714 391.83673 470.2041 391.83673 L 365.7143 365.7143 L 365.7143 391.83673 L 365.7143 417.9592 L 417.9592 417.9592 L 496.32654 444.08163 L 470.2041 444.08163 Q 417.9592 444.08163 417.9592 496.32654 L 417.9592 522.449 L 391.83673 522.449 L 391.83673 548.5714 L 365.7143 548.5714 L 313.4694 548.5714 L 313.4694 548.5714 L 287.34695 548.5714 L 313.4694 522.449 L 339.59183 522.449 L 339.59183 496.32654 L 339.59183 470.2041 L 261.2245 470.2041 Q 208.9796 444.08163 208.9796 444.08163 L 208.9796 444.08163 L 182.85715 444.08163 L 182.85715 444.08163 L 182.85715 444.08163 L 182.85715 417.9592 L 208.9796 417.9592 L 261.2245 417.9592 L 261.2245 391.83673 L 261.2245 365.7143 L 235.10205 365.7143 L 235.10205 339.59183 L 208.9796 339.59183 Q 156.7347 339.59183 156.7347 313.4694 Q 156.7347 287.34695 104.4898 261.2245 L 26.12245 235.10205 L 26.12245 235.10205 L 0.0 235.10205 L 0.0 182.85715 L 0.0 156.7347 L 26.12245 130.61224 L 52.2449 78.36735 L 52.2449 26.12245 z" svg:height="5.4857144mm" draw:style-name="style-299" svg:viewBox="0.0 0.0 809.79596 548.5714" svg:width="8.0979595mm" svg:x="272.19592mm" svg:y="144.45714mm"/>
          <draw:path svg:d="M 208.9796 26.12245 L 208.9796 0.0 L 235.10205 0.0 L 235.10205 0.0 L 235.10205 0.0 L 235.10205 0.0 L 235.10205 26.12245 L 235.10205 26.12245 L 261.2245 26.12245 L 261.2245 52.2449 L 339.59183 52.2449 Q 444.08163 104.4898 470.2041 104.4898 L 496.32654 104.4898 L 496.32654 130.61224 L 496.32654 156.7347 L 522.449 156.7347 L 548.5714 156.7347 L 496.32654 182.85715 L 470.2041 208.9796 L 391.83673 208.9796 Q 339.59183 208.9796 287.34695 235.10205 L 235.10205 235.10205 L 182.85715 235.10205 Q 156.7347 208.9796 78.36735 208.9796 Q 26.12245 208.9796 26.12245 182.85715 L 52.2449 156.7347 L 52.2449 156.7347 L 78.36735 156.7347 L 78.36735 156.7347 L 78.36735 156.7347 L 26.12245 130.61224 L 0.0 104.4898 L 0.0 104.4898 L 0.0 104.4898 L 26.12245 104.4898 L 26.12245 104.4898 L 52.2449 78.36735 Q 78.36735 52.2449 130.61224 52.2449 Q 208.9796 52.2449 208.9796 26.12245 z" svg:height="2.3510203mm" draw:style-name="style-300" svg:viewBox="0.0 0.0 548.5714 235.10205" svg:width="5.4857144mm" svg:x="54.59592mm" svg:y="182.3347mm"/>
          <draw:path svg:d="M 2455.5103 287.34695 L 2455.5103 287.34695 L 2455.5103 313.4694 L 2455.5103 339.59183 L 2429.3877 339.59183 L 2429.3877 365.7143 L 2429.3877 365.7143 L 2403.2654 365.7143 L 2403.2654 391.83673 L 2403.2654 417.9592 L 2429.3877 417.9592 L 2455.5103 417.9592 L 2481.6326 417.9592 Q 2507.7551 417.9592 2560.0 417.9592 L 2586.1226 417.9592 L 2586.1226 444.08163 L 2586.1226 470.2041 L 2507.7551 470.2041 Q 2429.3877 470.2041 2455.5103 496.32654 L 2455.5103 522.449 L 2481.6326 548.5714 L 2481.6326 574.6939 L 2507.7551 574.6939 L 2533.8777 574.6939 L 2507.7551 600.81635 L 2481.6326 626.9388 L 2455.5103 626.9388 L 2403.2654 626.9388 L 2403.2654 626.9388 Q 2403.2654 626.9388 2377.1428 626.9388 Q 2377.1428 626.9388 2142.0408 626.9388 L 1933.0613 600.81635 L 1880.8164 600.81635 Q 1828.5714 574.6939 1332.2449 548.5714 Q 835.9184 522.449 835.9184 548.5714 Q 835.9184 574.6939 574.6939 548.5714 L 339.59183 522.449 L 339.59183 522.449 Q 339.59183 522.449 235.10205 522.449 Q 130.61224 522.449 130.61224 470.2041 Q 130.61224 417.9592 104.4898 417.9592 L 78.36735 417.9592 L 78.36735 391.83673 L 52.2449 365.7143 L 52.2449 391.83673 L 52.2449 417.9592 L 52.2449 417.9592 L 26.12245 417.9592 L 26.12245 391.83673 L 1.8189894E-12 391.83673 L 1.8189894E-12 391.83673 L 1.8189894E-12 365.7143 L 1.8189894E-12 365.7143 L 1.8189894E-12 365.7143 L 26.12245 365.7143 L 26.12245 365.7143 L 26.12245 339.59183 L 52.2449 339.59183 L 52.2449 313.4694 L 52.2449 287.34695 L 26.12245 261.2245 L 26.12245 235.10205 L 52.2449 235.10205 L 78.36735 235.10205 L 78.36735 235.10205 L 78.36735 261.2245 L 287.34695 235.10205 Q 470.2041 208.9796 470.2041 156.7347 Q 470.2041 104.4898 470.2041 104.4898 L 470.2041 104.4898 L 783.67346 104.4898 Q 1123.2654 104.4898 1149.3878 52.2449 Q 1201.6327 52.2449 1253.8776 26.12245 L 1280.0 26.12245 L 1358.3673 26.12245 Q 1410.6123 26.12245 1410.6123 0.0 Q 1436.7347 -52.2449 1462.8572 0.0 Q 1515.102 26.12245 1541.2245 52.2449 Q 1567.3469 78.36735 1567.3469 104.4898 Q 1567.3469 156.7347 1985.3062 208.9796 Q 2429.3877 261.2245 2455.5103 287.34695 z" svg:height="6.2693877mm" draw:style-name="style-301" svg:viewBox="0.0 0.0 2586.1226 626.9388" svg:width="25.861225mm" svg:x="161.43674mm" svg:y="203.75511mm"/>
          <draw:path svg:d="M 2586.1226 0.0 L 2612.2449 0.0 L 2612.2449 0.0 L 2612.2449 0.0 L 2638.3674 26.12245 L 2664.4897 26.12245 L 2716.7346 52.2449 Q 2742.8572 52.2449 2716.7346 78.36735 Q 2690.6123 78.36735 2690.6123 104.4898 Q 2690.6123 130.61224 2795.102 182.85715 Q 2925.7144 235.10205 2925.7144 261.2245 L 2925.7144 287.34695 L 2873.4695 287.34695 L 2821.2246 313.4694 L 2795.102 313.4694 L 2768.9797 313.4694 L 2768.9797 339.59183 L 2768.9797 339.59183 L 2795.102 339.59183 L 2795.102 365.7143 L 2795.102 365.7143 L 2821.2246 365.7143 L 2821.2246 365.7143 L 2821.2246 365.7143 L 2873.4695 365.7143 Q 2951.8367 365.7143 3004.0818 365.7143 L 3056.3267 365.7143 L 3056.3267 391.83673 Q 3056.3267 417.9592 3004.0818 444.08163 Q 2951.8367 470.2041 2977.9592 470.2041 Q 3004.0818 470.2041 3082.449 496.32654 L 3134.6938 522.449 L 3056.3267 522.449 L 2977.9592 522.449 L 2977.9592 548.5714 L 2977.9592 548.5714 L 3004.0818 548.5714 L 3004.0818 574.6939 L 3004.0818 574.6939 L 3030.204 574.6939 L 3030.204 626.9388 L 3030.204 653.0612 L 3004.0818 653.0612 L 3004.0818 679.18365 L 3030.204 679.18365 L 3082.449 679.18365 L 3082.449 705.30615 L 3082.449 705.30615 L 3082.449 705.30615 L 3056.3267 731.4286 L 3056.3267 731.4286 L 3082.449 731.4286 L 3082.449 731.4286 L 3082.449 731.4286 L 3030.204 757.551 L 3004.0818 783.67346 L 3030.204 783.67346 L 3082.449 783.67346 L 3082.449 809.79596 L 3082.449 835.9184 L 3030.204 835.9184 Q 2951.8367 835.9184 2951.8367 888.16327 Q 2925.7144 914.2857 2951.8367 940.4082 Q 2977.9592 940.4082 2925.7144 992.6531 Q 2847.347 992.6531 2847.347 1044.898 Q 2847.347 1097.1428 2795.102 1097.1428 Q 2742.8572 1097.1428 2742.8572 1149.3878 Q 2742.8572 1201.6327 2560.0 1201.6327 L 2351.0205 1201.6327 L 2351.0205 1201.6327 L 2351.0205 1201.6327 L 2324.898 1201.6327 L 2324.898 1201.6327 L 2403.2654 1227.7551 L 2455.5103 1253.8776 L 2455.5103 1253.8776 L 2455.5103 1253.8776 L 2481.6326 1253.8776 L 2481.6326 1253.8776 L 2455.5103 1280.0 L 2429.3877 1280.0 L 2351.0205 1280.0 Q 2246.5308 1306.1224 2194.2856 1306.1224 L 2168.1633 1332.2449 L 2168.1633 1332.2449 Q 2142.0408 1332.2449 2142.0408 1306.1224 Q 2142.0408 1280.0 1959.1837 1227.7551 Q 1776.3265 1175.5103 1776.3265 1149.3878 Q 1750.2041 1149.3878 1750.2041 1097.1428 Q 1750.2041 1018.7755 1567.3469 1044.898 Q 1384.4899 1044.898 1384.4899 1071.0204 Q 1384.4899 1097.1428 1306.1224 1097.1428 Q 1201.6327 1097.1428 1227.7551 1071.0204 Q 1253.8776 1044.898 1097.1428 1044.898 L 914.2857 1018.7755 L 783.67346 1018.7755 L 653.0612 992.6531 L 653.0612 992.6531 L 626.9388 992.6531 L 626.9388 992.6531 L 626.9388 992.6531 L 626.9388 992.6531 L 626.9388 966.53064 L 705.30615 940.4082 Q 757.551 940.4082 757.551 914.2857 L 783.67346 914.2857 L 783.67346 914.2857 L 783.67346 888.16327 L 783.67346 888.16327 L 783.67346 888.16327 L 757.551 888.16327 L 757.551 888.16327 L 731.4286 862.04083 L 679.18365 835.9184 L 679.18365 835.9184 Q 679.18365 835.9184 574.6939 809.79596 Q 470.2041 783.67346 365.7143 731.4286 L 287.34695 679.18365 L 208.9796 679.18365 L 130.61224 679.18365 L 52.2449 653.0612 L 0.0 626.9388 L 0.0 626.9388 L 0.0 626.9388 L 26.12245 626.9388 L 26.12245 626.9388 L 104.4898 600.81635 L 182.85715 574.6939 L 208.9796 574.6939 Q 208.9796 548.5714 235.10205 548.5714 L 235.10205 548.5714 L 261.2245 548.5714 Q 287.34695 522.449 261.2245 496.32654 Q 261.2245 470.2041 287.34695 470.2041 Q 339.59183 444.08163 339.59183 417.9592 Q 339.59183 391.83673 313.4694 391.83673 Q 287.34695 365.7143 313.4694 365.7143 L 313.4694 365.7143 L 444.08163 365.7143 Q 574.6939 365.7143 757.551 417.9592 Q 940.4082 444.08163 940.4082 470.2041 Q 940.4082 496.32654 966.53064 496.32654 L 992.6531 496.32654 L 1123.2654 496.32654 Q 1253.8776 470.2041 1306.1224 470.2041 L 1332.2449 470.2041 L 1410.6123 444.08163 L 1488.9796 417.9592 L 1488.9796 417.9592 L 1462.8572 417.9592 L 1462.8572 417.9592 L 1462.8572 417.9592 L 1436.7347 391.83673 Q 1410.6123 391.83673 1410.6123 365.7143 Q 1410.6123 339.59183 1358.3673 339.59183 L 1332.2449 339.59183 L 1332.2449 339.59183 Q 1332.2449 313.4694 1332.2449 313.4694 Q 1358.3673 313.4694 1332.2449 287.34695 L 1306.1224 261.2245 L 1306.1224 261.2245 L 1306.1224 261.2245 L 1332.2449 261.2245 L 1332.2449 261.2245 L 1332.2449 235.10205 L 1358.3673 235.10205 L 1358.3673 208.9796 L 1358.3673 156.7347 L 1410.6123 156.7347 L 1436.7347 156.7347 L 1436.7347 130.61224 L 1436.7347 104.4898 L 1933.0613 104.4898 Q 2429.3877 104.4898 2403.2654 78.36735 Q 2403.2654 52.2449 2429.3877 52.2449 Q 2455.5103 26.12245 2481.6326 0.0 Q 2481.6326 0.0 2533.8777 0.0 Q 2586.1226 0.0 2586.1226 0.0 z" svg:height="13.322449mm" draw:style-name="style-302" svg:viewBox="0.0 0.0 3134.6938 1332.2449" svg:width="31.34694mm" svg:x="174.49796mm" svg:y="182.3347mm"/>
          <draw:path svg:d="M 600.81635 0.0 L 626.9388 0.0 L 626.9388 26.12245 Q 626.9388 52.2449 653.0612 78.36735 Q 705.30615 78.36735 679.18365 130.61224 Q 679.18365 182.85715 653.0612 208.9796 Q 626.9388 208.9796 626.9388 235.10205 Q 626.9388 287.34695 600.81635 287.34695 Q 574.6939 287.34695 600.81635 365.7143 Q 600.81635 444.08163 653.0612 470.2041 Q 679.18365 496.32654 653.0612 496.32654 L 600.81635 496.32654 L 600.81635 496.32654 Q 600.81635 496.32654 574.6939 496.32654 L 574.6939 522.449 L 548.5714 548.5714 Q 496.32654 548.5714 522.449 548.5714 L 522.449 574.6939 L 496.32654 574.6939 Q 444.08163 600.81635 417.9592 600.81635 Q 391.83673 600.81635 391.83673 548.5714 Q 391.83673 522.449 365.7143 522.449 Q 339.59183 522.449 339.59183 496.32654 Q 339.59183 470.2041 208.9796 444.08163 L 78.36735 444.08163 L 78.36735 417.9592 L 78.36735 417.9592 L 52.2449 391.83673 L 26.12245 365.7143 L 26.12245 365.7143 L 26.12245 339.59183 L 26.12245 339.59183 L 26.12245 339.59183 L 0.0 339.59183 L 0.0 339.59183 L 0.0 313.4694 L 26.12245 313.4694 L 26.12245 313.4694 L 26.12245 287.34695 L 78.36735 287.34695 L 104.4898 287.34695 L 261.2245 261.2245 Q 417.9592 261.2245 417.9592 235.10205 Q 417.9592 208.9796 365.7143 208.9796 Q 313.4694 182.85715 417.9592 182.85715 L 522.449 182.85715 L 522.449 156.7347 L 522.449 130.61224 L 470.2041 130.61224 Q 417.9592 130.61224 417.9592 78.36735 L 417.9592 52.2449 L 444.08163 52.2449 Q 470.2041 52.2449 470.2041 78.36735 Q 470.2041 104.4898 522.449 78.36735 Q 574.6939 78.36735 548.5714 52.2449 Q 548.5714 26.12245 600.81635 0.0 z" svg:height="6.0081635mm" draw:style-name="style-303" svg:viewBox="0.0 0.0 679.18365 600.81635" svg:width="6.7918367mm" svg:x="159.08572mm" svg:y="185.20816mm"/>
          <draw:path svg:d="M 339.59183 26.12245 L 548.5714 3.6379788E-12 L 600.81635 3.6379788E-12 L 653.0612 3.6379788E-12 L 757.551 3.6379788E-12 Q 862.04083 3.6379788E-12 862.04083 26.12245 Q 862.04083 52.2449 835.9184 52.2449 Q 809.79596 26.12245 783.67346 52.2449 Q 757.551 104.4898 809.79596 104.4898 L 888.16327 104.4898 L 888.16327 104.4898 L 914.2857 104.4898 L 914.2857 104.4898 L 914.2857 104.4898 L 1044.898 130.61224 Q 1175.5103 156.7347 1175.5103 182.85715 Q 1175.5103 208.9796 1253.8776 235.10205 Q 1332.2449 261.2245 1332.2449 261.2245 L 1332.2449 261.2245 L 1280.0 261.2245 Q 1201.6327 261.2245 1123.2654 313.4694 Q 1071.0204 313.4694 731.4286 365.7143 L 391.83673 365.7143 L 339.59183 365.7143 L 287.34695 365.7143 L 235.10205 365.7143 Q 182.85715 365.7143 130.61224 313.4694 L 78.36735 261.2245 L 78.36735 261.2245 L 78.36735 261.2245 L 78.36735 235.10205 L 78.36735 235.10205 L 104.4898 208.9796 L 104.4898 182.85715 L 52.2449 182.85715 L 0.0 182.85715 L 0.0 130.61224 L 0.0 78.36735 L 26.12245 78.36735 L 26.12245 52.2449 L 26.12245 52.2449 L 26.12245 52.2449 L 52.2449 52.2449 L 52.2449 52.2449 L 78.36735 52.2449 L 104.4898 52.2449 L 104.4898 78.36735 L 130.61224 78.36735 L 130.61224 52.2449 Q 130.61224 26.12245 339.59183 26.12245 z" svg:height="3.6571429mm" draw:style-name="style-304" svg:viewBox="0.0 0.0 1332.2449 365.7143" svg:width="13.322449mm" svg:x="166.40001mm" svg:y="169.79591mm"/>
          <draw:path svg:d="M 287.34695 26.12245 L 287.34695 0.0 L 391.83673 26.12245 Q 496.32654 52.2449 522.449 52.2449 Q 548.5714 52.2449 600.81635 78.36735 L 653.0612 104.4898 L 679.18365 104.4898 L 705.30615 104.4898 L 679.18365 130.61224 L 653.0612 156.7347 L 626.9388 156.7347 Q 600.81635 156.7347 574.6939 182.85715 Q 522.449 208.9796 470.2041 182.85715 L 444.08163 182.85715 L 417.9592 182.85715 Q 391.83673 156.7347 208.9796 156.7347 L 0.0 156.7347 L 0.0 130.61224 L 0.0 130.61224 L 26.12245 130.61224 L 26.12245 104.4898 L 156.7347 78.36735 Q 287.34695 52.2449 287.34695 26.12245 z" svg:height="1.8285714mm" draw:style-name="style-305" svg:viewBox="0.0 0.0 705.30615 182.85715" svg:width="7.0530615mm" svg:x="261.74695mm" svg:y="168.22858mm"/>
          <draw:path svg:d="M 574.6939 0.0 L 600.81635 0.0 L 626.9388 26.12245 Q 626.9388 26.12245 653.0612 26.12245 L 679.18365 26.12245 L 705.30615 26.12245 L 731.4286 26.12245 L 757.551 0.0 L 783.67346 0.0 L 888.16327 26.12245 Q 966.53064 78.36735 1201.6327 52.2449 Q 1410.6123 52.2449 1410.6123 78.36735 Q 1410.6123 104.4898 1436.7347 104.4898 Q 1462.8572 78.36735 1515.102 78.36735 L 1541.2245 78.36735 L 1541.2245 78.36735 L 1567.3469 78.36735 L 1567.3469 130.61224 L 1567.3469 182.85715 L 1567.3469 182.85715 L 1567.3469 182.85715 L 1567.3469 208.9796 L 1567.3469 208.9796 L 1645.7144 235.10205 Q 1724.0817 235.10205 1724.0817 261.2245 Q 1724.0817 287.34695 1645.7144 287.34695 Q 1567.3469 287.34695 1515.102 287.34695 L 1488.9796 287.34695 L 1567.3469 313.4694 L 1645.7144 313.4694 L 1645.7144 339.59183 L 1645.7144 365.7143 L 1593.4694 391.83673 Q 1567.3469 391.83673 1567.3469 417.9592 Q 1593.4694 444.08163 1515.102 444.08163 L 1462.8572 444.08163 L 1488.9796 470.2041 L 1515.102 496.32654 L 1567.3469 496.32654 L 1619.5919 496.32654 L 1567.3469 522.449 L 1515.102 548.5714 L 1515.102 548.5714 L 1515.102 548.5714 L 1488.9796 548.5714 L 1462.8572 548.5714 L 1410.6123 548.5714 Q 1332.2449 548.5714 1253.8776 548.5714 L 1149.3878 522.449 L 1071.0204 522.449 Q 992.6531 522.449 992.6531 496.32654 Q 992.6531 444.08163 940.4082 444.08163 Q 862.04083 444.08163 862.04083 470.2041 Q 888.16327 496.32654 757.551 522.449 Q 626.9388 548.5714 600.81635 574.6939 L 574.6939 626.9388 L 574.6939 626.9388 Q 548.5714 600.81635 548.5714 600.81635 L 548.5714 600.81635 L 522.449 600.81635 L 522.449 600.81635 L 522.449 600.81635 L 522.449 574.6939 L 522.449 548.5714 Q 522.449 548.5714 548.5714 548.5714 L 548.5714 548.5714 L 548.5714 548.5714 Q 548.5714 548.5714 522.449 522.449 Q 470.2041 522.449 470.2041 496.32654 Q 470.2041 470.2041 287.34695 444.08163 L 130.61224 417.9592 L 130.61224 417.9592 L 130.61224 391.83673 L 104.4898 391.83673 L 52.2449 391.83673 L 26.12245 365.7143 L 0.0 339.59183 L 0.0 339.59183 L 0.0 339.59183 L 26.12245 339.59183 L 26.12245 339.59183 L 26.12245 313.4694 L 0.0 313.4694 L 0.0 261.2245 L 0.0 208.9796 L 26.12245 208.9796 L 26.12245 208.9796 L 26.12245 208.9796 L 26.12245 235.10205 L 104.4898 235.10205 Q 182.85715 235.10205 365.7143 208.9796 Q 548.5714 182.85715 574.6939 156.7347 Q 574.6939 104.4898 574.6939 52.2449 Q 548.5714 0.0 574.6939 0.0 z" svg:height="6.2693877mm" draw:style-name="style-306" svg:viewBox="0.0 0.0 1724.0817 626.9388" svg:width="17.240816mm" svg:x="61.12653mm" svg:y="174.23674mm"/>
          <draw:path svg:d="M 783.67346 0.0 L 783.67346 0.0 L 1201.6327 0.0 Q 1619.5919 0.0 1645.7144 0.0 L 1671.8368 0.0 L 1671.8368 26.12245 Q 1671.8368 52.2449 1645.7144 52.2449 L 1645.7144 52.2449 L 1645.7144 78.36735 Q 1645.7144 104.4898 1515.102 130.61224 L 1384.4899 156.7347 L 1384.4899 182.85715 L 1358.3673 182.85715 L 1358.3673 182.85715 L 1358.3673 208.9796 L 1567.3469 208.9796 Q 1750.2041 208.9796 1776.3265 235.10205 L 1802.449 235.10205 L 1802.449 235.10205 L 1802.449 261.2245 L 1802.449 261.2245 L 1828.5714 261.2245 L 1828.5714 313.4694 L 1828.5714 339.59183 L 1802.449 339.59183 L 1802.449 365.7143 L 1906.9388 365.7143 Q 2011.4286 417.9592 2037.551 417.9592 L 2089.796 417.9592 L 2089.796 444.08163 L 2089.796 444.08163 L 2115.9185 444.08163 L 2115.9185 470.2041 L 2063.6736 470.2041 Q 2011.4286 470.2041 2011.4286 496.32654 Q 2037.551 496.32654 2011.4286 522.449 Q 1985.3062 522.449 1985.3062 574.6939 L 2011.4286 600.81635 L 1985.3062 600.81635 Q 1959.1837 600.81635 1959.1837 574.6939 Q 1959.1837 548.5714 1828.5714 600.81635 Q 1671.8368 679.18365 1645.7144 705.30615 Q 1619.5919 731.4286 1541.2245 731.4286 L 1462.8572 731.4286 L 1410.6123 731.4286 L 1332.2449 731.4286 L 1358.3673 757.551 L 1410.6123 783.67346 L 1462.8572 783.67346 L 1488.9796 783.67346 L 1488.9796 809.79596 L 1515.102 809.79596 L 1515.102 809.79596 L 1515.102 783.67346 L 1515.102 783.67346 L 1515.102 783.67346 L 1541.2245 783.67346 L 1541.2245 783.67346 L 1541.2245 809.79596 L 1567.3469 809.79596 L 1567.3469 809.79596 L 1567.3469 835.9184 L 1462.8572 835.9184 L 1332.2449 835.9184 L 1332.2449 862.04083 Q 1306.1224 862.04083 1280.0 888.16327 L 1227.7551 888.16327 L 1044.898 888.16327 Q 888.16327 888.16327 888.16327 835.9184 Q 888.16327 809.79596 783.67346 783.67346 L 705.30615 783.67346 L 679.18365 783.67346 Q 626.9388 783.67346 574.6939 757.551 Q 522.449 731.4286 522.449 705.30615 Q 496.32654 679.18365 365.7143 679.18365 L 235.10205 679.18365 L 235.10205 679.18365 Q 208.9796 653.0612 208.9796 653.0612 L 208.9796 653.0612 L 208.9796 626.9388 Q 208.9796 626.9388 182.85715 626.9388 L 182.85715 626.9388 L 156.7347 626.9388 L 104.4898 626.9388 L 52.2449 600.81635 L 0.0 574.6939 L 52.2449 574.6939 L 78.36735 574.6939 L 104.4898 548.5714 L 156.7347 548.5714 L 156.7347 522.449 Q 156.7347 470.2041 287.34695 470.2041 Q 417.9592 444.08163 417.9592 417.9592 Q 417.9592 391.83673 444.08163 365.7143 Q 470.2041 365.7143 470.2041 339.59183 Q 470.2041 313.4694 470.2041 287.34695 Q 470.2041 261.2245 522.449 261.2245 Q 574.6939 235.10205 574.6939 208.9796 Q 574.6939 208.9796 600.81635 182.85715 Q 626.9388 182.85715 626.9388 156.7347 Q 626.9388 130.61224 679.18365 130.61224 Q 731.4286 130.61224 731.4286 104.4898 Q 731.4286 78.36735 757.551 52.2449 Q 783.67346 26.12245 783.67346 26.12245 Q 783.67346 0.0 783.67346 0.0 z" svg:height="8.881633mm" draw:style-name="style-307" svg:viewBox="0.0 0.0 2115.9185 888.16327" svg:width="21.159184mm" svg:x="248.16327mm" svg:y="167.70613mm"/>
          <draw:path svg:d="M 1384.4899 313.4694 L 1410.6123 313.4694 L 1436.7347 365.7143 Q 1488.9796 444.08163 1410.6123 444.08163 L 1332.2449 444.08163 L 1384.4899 470.2041 L 1436.7347 470.2041 L 1436.7347 496.32654 L 1436.7347 522.449 L 1384.4899 522.449 L 1306.1224 548.5714 L 1306.1224 548.5714 L 1306.1224 548.5714 L 757.551 548.5714 L 182.85715 548.5714 L 182.85715 548.5714 L 182.85715 548.5714 L 130.61224 522.449 L 78.36735 496.32654 L 52.2449 496.32654 L 26.12245 496.32654 L 26.12245 470.2041 L 26.12245 470.2041 L 0.0 470.2041 L 0.0 444.08163 L 0.0 444.08163 L 26.12245 444.08163 L 26.12245 391.83673 L 26.12245 365.7143 L 26.12245 339.59183 L 26.12245 313.4694 L 26.12245 313.4694 L 26.12245 287.34695 L 78.36735 287.34695 Q 104.4898 287.34695 104.4898 261.2245 Q 104.4898 235.10205 182.85715 208.9796 Q 261.2245 182.85715 182.85715 182.85715 Q 130.61224 182.85715 313.4694 130.61224 L 496.32654 78.36735 L 522.449 78.36735 Q 548.5714 78.36735 548.5714 52.2449 Q 548.5714 26.12245 600.81635 0.0 Q 653.0612 -26.12245 679.18365 0.0 Q 705.30615 26.12245 731.4286 78.36735 Q 731.4286 130.61224 914.2857 156.7347 Q 1071.0204 182.85715 1044.898 208.9796 Q 1018.7755 235.10205 1175.5103 261.2245 Q 1332.2449 287.34695 1384.4899 313.4694 z" svg:height="5.4857144mm" draw:style-name="style-308" svg:viewBox="0.0 0.0 1436.7347 548.5714" svg:width="14.367347mm" svg:x="47.28163mm" svg:y="207.67348mm"/>
          <draw:path svg:d="M 809.79596 0.0 L 835.9184 0.0 L 835.9184 0.0 L 835.9184 0.0 L 835.9184 26.12245 L 862.04083 26.12245 L 862.04083 26.12245 L 862.04083 52.2449 L 862.04083 52.2449 L 862.04083 52.2449 L 888.16327 52.2449 L 888.16327 52.2449 L 1071.0204 78.36735 Q 1280.0 104.4898 1280.0 130.61224 Q 1280.0 156.7347 1410.6123 156.7347 Q 1541.2245 182.85715 1541.2245 156.7347 Q 1541.2245 130.61224 1515.102 130.61224 Q 1488.9796 130.61224 1488.9796 104.4898 Q 1488.9796 78.36735 1697.9592 104.4898 Q 1906.9388 104.4898 1906.9388 104.4898 L 1906.9388 104.4898 L 1959.1837 130.61224 Q 1985.3062 156.7347 1959.1837 182.85715 Q 1933.0613 208.9796 1906.9388 208.9796 L 1854.6938 208.9796 L 1854.6938 235.10205 L 1854.6938 235.10205 L 1880.8164 235.10205 L 1880.8164 261.2245 L 2063.6736 287.34695 Q 2246.5308 339.59183 2246.5308 365.7143 L 2272.653 417.9592 L 2272.653 417.9592 L 2272.653 417.9592 L 2377.1428 444.08163 L 2481.6326 444.08163 L 2481.6326 470.2041 L 2481.6326 470.2041 L 1332.2449 470.2041 L 182.85715 470.2041 L 182.85715 470.2041 L 182.85715 470.2041 L 235.10205 444.08163 Q 287.34695 417.9592 287.34695 417.9592 L 313.4694 417.9592 L 313.4694 391.83673 L 287.34695 391.83673 L 287.34695 391.83673 L 287.34695 365.7143 L 261.2245 365.7143 L 235.10205 365.7143 L 182.85715 365.7143 Q 156.7347 365.7143 78.36735 365.7143 L 0.0 365.7143 L 0.0 365.7143 L 26.12245 339.59183 L 26.12245 339.59183 L 26.12245 313.4694 L 26.12245 313.4694 L 26.12245 313.4694 L 52.2449 313.4694 L 52.2449 313.4694 L 52.2449 287.34695 L 78.36735 287.34695 L 78.36735 287.34695 L 78.36735 261.2245 L 104.4898 261.2245 L 130.61224 261.2245 L 78.36735 235.10205 L 0.0 208.9796 L 0.0 208.9796 L 0.0 208.9796 L 26.12245 208.9796 L 26.12245 208.9796 L 208.9796 156.7347 Q 391.83673 130.61224 417.9592 104.4898 Q 444.08163 78.36735 470.2041 78.36735 L 470.2041 78.36735 L 470.2041 104.4898 Q 470.2041 130.61224 600.81635 104.4898 Q 757.551 104.4898 757.551 52.2449 Q 757.551 0.0 809.79596 0.0 z" svg:height="4.7020407mm" draw:style-name="style-309" svg:viewBox="0.0 0.0 2481.6326 470.2041" svg:width="24.816326mm" svg:x="81.76327mm" svg:y="208.45715mm"/>
          <draw:path svg:d="M 626.9388 0.0 L 653.0612 0.0 L 653.0612 52.2449 L 626.9388 104.4898 L 626.9388 130.61224 L 626.9388 156.7347 L 653.0612 156.7347 L 653.0612 182.85715 L 653.0612 182.85715 L 679.18365 182.85715 L 679.18365 208.9796 L 679.18365 235.10205 L 731.4286 261.2245 Q 783.67346 287.34695 835.9184 287.34695 L 888.16327 287.34695 L 888.16327 313.4694 L 888.16327 313.4694 L 731.4286 313.4694 Q 548.5714 339.59183 365.7143 339.59183 L 156.7347 339.59183 L 104.4898 339.59183 Q 52.2449 339.59183 26.12245 313.4694 L 3.6379788E-12 313.4694 L 3.6379788E-12 287.34695 Q 3.6379788E-12 287.34695 3.6379788E-12 235.10205 L 3.6379788E-12 208.9796 L 3.6379788E-12 208.9796 L 3.6379788E-12 182.85715 L 52.2449 182.85715 L 130.61224 182.85715 L 339.59183 156.7347 Q 548.5714 156.7347 574.6939 78.36735 Q 574.6939 -26.12245 626.9388 0.0 z" svg:height="3.3959184mm" draw:style-name="style-310" svg:viewBox="0.0 0.0 888.16327 339.59183" svg:width="8.881633mm" svg:x="256.0mm" svg:y="118.85715mm"/>
          <draw:path svg:d="M 496.32654 0.0 L 496.32654 0.0 L 522.449 0.0 Q 548.5714 26.12245 548.5714 26.12245 L 574.6939 26.12245 L 574.6939 26.12245 Q 548.5714 52.2449 548.5714 78.36735 Q 548.5714 78.36735 600.81635 104.4898 Q 653.0612 130.61224 600.81635 182.85715 Q 548.5714 235.10205 522.449 261.2245 Q 496.32654 287.34695 522.449 365.7143 Q 548.5714 417.9592 417.9592 444.08163 L 287.34695 444.08163 L 339.59183 522.449 Q 391.83673 574.6939 365.7143 548.5714 Q 339.59183 548.5714 313.4694 548.5714 L 313.4694 548.5714 L 313.4694 522.449 L 287.34695 522.449 L 287.34695 522.449 L 287.34695 548.5714 L 261.2245 548.5714 L 235.10205 548.5714 L 235.10205 574.6939 Q 235.10205 574.6939 261.2245 600.81635 Q 261.2245 626.9388 235.10205 626.9388 L 182.85715 653.0612 L 208.9796 653.0612 L 235.10205 653.0612 L 235.10205 679.18365 L 235.10205 705.30615 L 261.2245 705.30615 L 261.2245 731.4286 L 182.85715 731.4286 L 130.61224 731.4286 L 130.61224 705.30615 L 130.61224 705.30615 L 104.4898 705.30615 L 104.4898 705.30615 L 104.4898 679.18365 L 130.61224 679.18365 L 130.61224 679.18365 L 130.61224 653.0612 L 130.61224 653.0612 L 130.61224 653.0612 L 156.7347 653.0612 L 156.7347 653.0612 L 130.61224 626.9388 Q 104.4898 600.81635 104.4898 600.81635 Q 78.36735 600.81635 104.4898 574.6939 Q 130.61224 548.5714 104.4898 522.449 Q 78.36735 496.32654 104.4898 470.2041 Q 156.7347 444.08163 156.7347 417.9592 Q 156.7347 391.83673 78.36735 391.83673 L 0.0 365.7143 L 0.0 339.59183 Q 26.12245 287.34695 52.2449 261.2245 Q 78.36735 235.10205 52.2449 208.9796 L 26.12245 182.85715 L 26.12245 182.85715 L 26.12245 156.7347 L 0.0 156.7347 L 0.0 130.61224 L 26.12245 130.61224 Q 78.36735 130.61224 52.2449 104.4898 L 26.12245 78.36735 L 26.12245 78.36735 L 26.12245 78.36735 L 26.12245 78.36735 L 26.12245 78.36735 L 26.12245 52.2449 L 26.12245 52.2449 L 52.2449 52.2449 L 52.2449 26.12245 L 52.2449 26.12245 L 78.36735 26.12245 L 208.9796 26.12245 Q 365.7143 26.12245 391.83673 26.12245 L 444.08163 26.12245 L 470.2041 26.12245 L 496.32654 26.12245 L 496.32654 0.0 z" svg:height="7.3142858mm" draw:style-name="style-311" svg:viewBox="0.0 0.0 600.81635 731.4286" svg:width="6.0081635mm" svg:x="249.46939mm" svg:y="154.38368mm"/>
          <draw:path svg:d="M 809.79596 104.4898 L 862.04083 130.61224 L 914.2857 130.61224 L 966.53064 130.61224 L 992.6531 156.7347 L 1044.898 182.85715 L 1044.898 182.85715 L 1044.898 182.85715 L 1018.7755 208.9796 L 992.6531 235.10205 L 992.6531 235.10205 L 992.6531 235.10205 L 914.2857 235.10205 L 835.9184 235.10205 L 626.9388 235.10205 Q 444.08163 235.10205 417.9592 261.2245 Q 391.83673 287.34695 287.34695 287.34695 Q 156.7347 287.34695 130.61224 261.2245 Q 104.4898 235.10205 104.4898 208.9796 L 104.4898 182.85715 L 52.2449 182.85715 L 26.12245 182.85715 L 26.12245 182.85715 L 26.12245 182.85715 L 26.12245 156.7347 L 52.2449 156.7347 L 52.2449 156.7347 L 52.2449 130.61224 L 26.12245 130.61224 Q 3.6379788E-12 130.61224 3.6379788E-12 104.4898 L 3.6379788E-12 104.4898 L 26.12245 78.36735 L 52.2449 26.12245 L 52.2449 26.12245 L 52.2449 26.12245 L 26.12245 0.0 L 3.6379788E-12 0.0 L 104.4898 0.0 Q 182.85715 26.12245 208.9796 78.36735 Q 261.2245 130.61224 522.449 104.4898 Q 757.551 78.36735 809.79596 104.4898 z" svg:height="2.8734694mm" draw:style-name="style-312" svg:viewBox="0.0 0.0 1044.898 287.34695" svg:width="10.448979mm" svg:x="289.43674mm" svg:y="209.24081mm"/>
          <draw:path svg:d="M 1071.0204 0.0 L 1175.5103 0.0 L 1097.1428 26.12245 Q 1044.898 26.12245 1149.3878 78.36735 Q 1280.0 130.61224 1201.6327 156.7347 Q 1123.2654 182.85715 1358.3673 182.85715 Q 1567.3469 182.85715 1619.5919 182.85715 L 1645.7144 182.85715 L 1671.8368 182.85715 Q 1671.8368 182.85715 1671.8368 156.7347 L 1671.8368 156.7347 L 1697.9592 156.7347 L 1724.0817 182.85715 L 1828.5714 182.85715 L 1906.9388 182.85715 L 1933.0613 208.9796 L 1959.1837 208.9796 L 1959.1837 235.10205 L 1959.1837 261.2245 L 1933.0613 261.2245 L 1906.9388 287.34695 L 1906.9388 287.34695 L 1906.9388 287.34695 L 1906.9388 287.34695 L 1880.8164 287.34695 L 1880.8164 313.4694 L 1880.8164 339.59183 L 1906.9388 339.59183 L 1906.9388 339.59183 L 1933.0613 365.7143 L 1959.1837 365.7143 L 1959.1837 391.83673 L 1959.1837 417.9592 L 1828.5714 417.9592 Q 1671.8368 444.08163 1436.7347 444.08163 Q 1201.6327 444.08163 1123.2654 444.08163 Q 1044.898 444.08163 1018.7755 444.08163 Q 992.6531 470.2041 940.4082 496.32654 Q 888.16327 522.449 914.2857 548.5714 Q 940.4082 600.81635 835.9184 600.81635 L 731.4286 626.9388 L 731.4286 600.81635 Q 731.4286 574.6939 496.32654 574.6939 Q 261.2245 574.6939 261.2245 548.5714 Q 261.2245 522.449 156.7347 496.32654 L 78.36735 496.32654 L 78.36735 470.2041 Q 104.4898 444.08163 104.4898 391.83673 Q 104.4898 365.7143 52.2449 365.7143 L 0.0 339.59183 L 0.0 339.59183 L 0.0 339.59183 L 26.12245 339.59183 L 26.12245 339.59183 L 78.36735 313.4694 Q 130.61224 287.34695 104.4898 287.34695 Q 78.36735 287.34695 78.36735 261.2245 Q 78.36735 235.10205 130.61224 235.10205 Q 182.85715 235.10205 156.7347 208.9796 Q 156.7347 182.85715 313.4694 104.4898 L 470.2041 0.0 L 731.4286 0.0 Q 966.53064 26.12245 1071.0204 0.0 z" svg:height="6.2693877mm" draw:style-name="style-313" svg:viewBox="0.0 0.0 1959.1837 626.9388" svg:width="19.591837mm" svg:x="73.14286mm" svg:y="195.65715mm"/>
          <draw:path svg:d="M 1541.2245 78.36735 L 1671.8368 78.36735 L 1724.0817 78.36735 L 1776.3265 78.36735 L 1776.3265 78.36735 Q 1776.3265 78.36735 1802.449 104.4898 L 1828.5714 104.4898 L 1828.5714 104.4898 Q 1828.5714 130.61224 1854.6938 130.61224 L 1854.6938 130.61224 L 1854.6938 182.85715 Q 1880.8164 208.9796 1854.6938 208.9796 L 1828.5714 235.10205 L 1724.0817 235.10205 Q 1619.5919 235.10205 1645.7144 287.34695 Q 1645.7144 339.59183 1567.3469 365.7143 Q 1488.9796 391.83673 1384.4899 444.08163 Q 1280.0 470.2041 1306.1224 496.32654 L 1306.1224 522.449 L 1280.0 522.449 Q 1253.8776 496.32654 1227.7551 470.2041 Q 1227.7551 417.9592 1175.5103 444.08163 Q 1123.2654 444.08163 1123.2654 470.2041 Q 1123.2654 496.32654 809.79596 470.2041 Q 522.449 444.08163 522.449 470.2041 L 522.449 496.32654 L 444.08163 496.32654 Q 365.7143 496.32654 391.83673 444.08163 Q 417.9592 444.08163 287.34695 417.9592 Q 182.85715 391.83673 156.7347 444.08163 Q 130.61224 496.32654 104.4898 496.32654 L 78.36735 496.32654 L 78.36735 470.2041 L 78.36735 444.08163 L 104.4898 444.08163 Q 104.4898 444.08163 104.4898 417.9592 L 130.61224 417.9592 L 130.61224 417.9592 L 130.61224 391.83673 L 130.61224 391.83673 L 130.61224 391.83673 L 104.4898 391.83673 Q 104.4898 391.83673 78.36735 365.7143 L 52.2449 339.59183 L 52.2449 339.59183 L 26.12245 339.59183 L 26.12245 339.59183 L 26.12245 339.59183 L 26.12245 313.4694 L 26.12245 313.4694 L 0.0 313.4694 L 0.0 287.34695 L 0.0 287.34695 L 26.12245 287.34695 L 26.12245 287.34695 L 26.12245 287.34695 L 26.12245 261.2245 Q 26.12245 261.2245 52.2449 235.10205 Q 52.2449 208.9796 26.12245 208.9796 Q 0.0 208.9796 0.0 182.85715 Q 0.0 156.7347 26.12245 156.7347 Q 78.36735 156.7347 78.36735 130.61224 L 78.36735 104.4898 L 52.2449 104.4898 L 52.2449 78.36735 L 52.2449 78.36735 L 78.36735 78.36735 L 78.36735 78.36735 Q 78.36735 78.36735 78.36735 52.2449 Q 104.4898 26.12245 287.34695 26.12245 L 496.32654 0.0 L 705.30615 26.12245 Q 940.4082 26.12245 1044.898 26.12245 Q 1149.3878 -26.12245 1253.8776 26.12245 Q 1358.3673 78.36735 1384.4899 78.36735 Q 1436.7347 78.36735 1541.2245 78.36735 z" svg:height="5.2244897mm" draw:style-name="style-314" svg:viewBox="0.0 0.0 1854.6938 522.449" svg:width="18.54694mm" svg:x="10.187756mm" svg:y="177.89388mm"/>
          <draw:path svg:d="M 0.0 261.2245 L 0.0 -3.6379788E-12 L 0.0 -3.6379788E-12 L 0.0 -3.6379788E-12 L 26.12245 -3.6379788E-12 L 26.12245 -3.6379788E-12 L 156.7347 -3.6379788E-12 Q 287.34695 -3.6379788E-12 313.4694 26.12245 Q 313.4694 52.2449 365.7143 26.12245 Q 391.83673 26.12245 391.83673 52.2449 L 391.83673 78.36735 L 339.59183 104.4898 Q 313.4694 104.4898 313.4694 130.61224 Q 313.4694 156.7347 313.4694 182.85715 L 313.4694 208.9796 L 339.59183 208.9796 L 339.59183 208.9796 L 365.7143 235.10205 Q 391.83673 235.10205 391.83673 261.2245 Q 391.83673 287.34695 417.9592 287.34695 Q 444.08163 313.4694 470.2041 313.4694 L 496.32654 313.4694 L 470.2041 339.59183 L 444.08163 339.59183 L 444.08163 365.7143 L 444.08163 391.83673 L 417.9592 391.83673 L 391.83673 417.9592 L 391.83673 417.9592 L 365.7143 417.9592 L 365.7143 417.9592 L 365.7143 444.08163 L 313.4694 444.08163 L 235.10205 470.2041 L 208.9796 470.2041 L 182.85715 470.2041 L 104.4898 496.32654 L 0.0 496.32654 L 0.0 261.2245 z" svg:height="4.9632654mm" draw:style-name="style-315" svg:viewBox="0.0 0.0 496.32654 496.32654" svg:width="4.9632654mm" svg:x="0.0mm" svg:y="205.8449mm"/>
          <draw:path svg:d="M 888.16327 3.6379788E-12 L 1071.0204 3.6379788E-12 L 1149.3878 26.12245 Q 1201.6327 26.12245 1201.6327 78.36735 L 1201.6327 104.4898 L 1175.5103 104.4898 L 1175.5103 130.61224 L 1097.1428 182.85715 Q 992.6531 235.10205 992.6531 235.10205 L 966.53064 235.10205 L 940.4082 235.10205 Q 888.16327 235.10205 679.18365 182.85715 Q 444.08163 182.85715 313.4694 182.85715 L 208.9796 182.85715 L 208.9796 156.7347 L 208.9796 156.7347 L 182.85715 156.7347 L 182.85715 130.61224 L 104.4898 130.61224 L 0.0 130.61224 L 0.0 104.4898 L 0.0 78.36735 L 261.2245 52.2449 Q 496.32654 26.12245 626.9388 52.2449 Q 731.4286 52.2449 731.4286 26.12245 Q 731.4286 3.6379788E-12 888.16327 3.6379788E-12 z" svg:height="2.3510203mm" draw:style-name="style-316" svg:viewBox="0.0 0.0 1201.6327 235.10205" svg:width="12.016327mm" svg:x="34.481632mm" svg:y="178.93878mm"/>
          <draw:path svg:d="M 835.9184 78.36735 L 888.16327 78.36735 L 914.2857 78.36735 L 914.2857 78.36735 L 966.53064 78.36735 L 1018.7755 78.36735 L 1018.7755 78.36735 L 1018.7755 78.36735 L 1044.898 78.36735 L 1044.898 78.36735 L 914.2857 104.4898 L 809.79596 130.61224 L 809.79596 130.61224 L 809.79596 130.61224 L 835.9184 130.61224 L 835.9184 130.61224 L 862.04083 156.7347 L 914.2857 156.7347 L 940.4082 208.9796 Q 966.53064 287.34695 992.6531 287.34695 Q 1018.7755 287.34695 1071.0204 313.4694 L 1097.1428 339.59183 L 1097.1428 339.59183 L 1123.2654 339.59183 L 1123.2654 339.59183 L 1123.2654 339.59183 L 1123.2654 365.7143 L 1123.2654 365.7143 L 1149.3878 365.7143 L 1149.3878 391.83673 L 1071.0204 391.83673 L 1018.7755 391.83673 L 966.53064 417.9592 L 914.2857 444.08163 L 914.2857 444.08163 L 914.2857 444.08163 L 914.2857 444.08163 L 914.2857 444.08163 L 940.4082 444.08163 L 940.4082 470.2041 L 966.53064 470.2041 L 992.6531 496.32654 L 992.6531 496.32654 L 1018.7755 496.32654 L 1018.7755 496.32654 L 1018.7755 522.449 L 992.6531 522.449 L 966.53064 496.32654 L 914.2857 496.32654 Q 888.16327 496.32654 757.551 496.32654 Q 600.81635 496.32654 391.83673 496.32654 L 156.7347 496.32654 L 156.7347 470.2041 L 156.7347 470.2041 L 156.7347 444.08163 Q 182.85715 417.9592 182.85715 391.83673 Q 182.85715 391.83673 182.85715 365.7143 Q 130.61224 339.59183 156.7347 339.59183 Q 182.85715 313.4694 182.85715 261.2245 Q 156.7347 208.9796 78.36735 208.9796 L 0.0 182.85715 L 0.0 182.85715 L 26.12245 182.85715 L 26.12245 182.85715 L 26.12245 182.85715 L 130.61224 130.61224 Q 208.9796 78.36735 235.10205 78.36735 L 261.2245 78.36735 L 287.34695 78.36735 Q 313.4694 78.36735 287.34695 26.12245 Q 287.34695 -26.12245 417.9592 0.0 Q 548.5714 26.12245 653.0612 52.2449 Q 757.551 78.36735 757.551 78.36735 Q 783.67346 78.36735 835.9184 78.36735 z" svg:height="5.2244897mm" draw:style-name="style-317" svg:viewBox="0.0 0.0 1149.3878 522.449" svg:width="11.493877mm" svg:x="95.34694mm" svg:y="169.5347mm"/>
          <draw:path svg:d="M 1593.4694 26.12245 L 1593.4694 26.12245 L 1567.3469 26.12245 Q 1541.2245 26.12245 1541.2245 52.2449 L 1541.2245 78.36735 L 1515.102 78.36735 L 1515.102 78.36735 L 1541.2245 104.4898 L 1567.3469 104.4898 L 1593.4694 156.7347 Q 1619.5919 182.85715 1645.7144 208.9796 L 1697.9592 235.10205 L 1697.9592 235.10205 L 1697.9592 235.10205 L 1724.0817 235.10205 L 1724.0817 235.10205 L 1697.9592 261.2245 L 1671.8368 287.34695 L 1567.3469 287.34695 Q 1462.8572 287.34695 1462.8572 313.4694 Q 1436.7347 313.4694 1306.1224 339.59183 Q 1149.3878 391.83673 862.04083 391.83673 Q 574.6939 391.83673 365.7143 365.7143 L 156.7347 339.59183 L 130.61224 313.4694 L 78.36735 313.4694 L 78.36735 313.4694 L 78.36735 287.34695 L 26.12245 287.34695 L 0.0 287.34695 L 0.0 261.2245 L 26.12245 261.2245 L 26.12245 261.2245 L 26.12245 235.10205 L 26.12245 235.10205 L 26.12245 235.10205 L 52.2449 235.10205 L 52.2449 235.10205 L 52.2449 208.9796 L 78.36735 208.9796 L 78.36735 208.9796 L 78.36735 182.85715 L 78.36735 182.85715 L 78.36735 182.85715 L 52.2449 182.85715 L 52.2449 182.85715 L 182.85715 182.85715 Q 339.59183 182.85715 339.59183 130.61224 L 339.59183 104.4898 L 365.7143 104.4898 Q 391.83673 104.4898 391.83673 130.61224 Q 391.83673 156.7347 731.4286 130.61224 Q 1071.0204 104.4898 1123.2654 52.2449 Q 1149.3878 26.12245 1227.7551 3.6379788E-12 Q 1280.0 3.6379788E-12 1280.0 52.2449 Q 1306.1224 78.36735 1384.4899 52.2449 Q 1488.9796 26.12245 1541.2245 26.12245 Q 1593.4694 26.12245 1593.4694 26.12245 z" svg:height="3.9183674mm" draw:style-name="style-318" svg:viewBox="0.0 0.0 1724.0817 391.83673" svg:width="17.240816mm" svg:x="126.17143mm" svg:y="199.31429mm"/>
          <draw:path svg:d="M 1750.2041 104.4898 L 1854.6938 104.4898 L 1854.6938 104.4898 L 1854.6938 104.4898 L 1854.6938 130.61224 L 1854.6938 130.61224 L 1880.8164 130.61224 L 1880.8164 156.7347 L 1828.5714 156.7347 L 1776.3265 156.7347 L 1776.3265 182.85715 L 1802.449 182.85715 L 1802.449 208.9796 L 1802.449 235.10205 L 1828.5714 235.10205 L 1854.6938 261.2245 L 1854.6938 261.2245 L 1854.6938 261.2245 L 1880.8164 261.2245 L 1880.8164 261.2245 L 1985.3062 287.34695 Q 2089.796 287.34695 2063.6736 313.4694 Q 2063.6736 365.7143 2142.0408 391.83673 Q 2220.4082 417.9592 2246.5308 470.2041 Q 2272.653 522.449 2351.0205 522.449 Q 2429.3877 522.449 2455.5103 574.6939 Q 2481.6326 626.9388 2533.8777 626.9388 L 2612.2449 626.9388 L 2612.2449 653.0612 Q 2586.1226 653.0612 2586.1226 679.18365 Q 2586.1226 679.18365 2560.0 705.30615 Q 2533.8777 731.4286 2533.8777 783.67346 Q 2533.8777 835.9184 2507.7551 862.04083 L 2481.6326 888.16327 L 2533.8777 888.16327 Q 2612.2449 914.2857 2638.3674 966.53064 Q 2690.6123 1018.7755 2690.6123 1018.7755 L 2690.6123 1044.898 L 2638.3674 1044.898 Q 2612.2449 1044.898 2638.3674 1097.1428 Q 2638.3674 1123.2654 2612.2449 1175.5103 L 2560.0 1201.6327 L 2533.8777 1227.7551 L 2481.6326 1253.8776 L 2533.8777 1253.8776 L 2586.1226 1253.8776 L 2586.1226 1280.0 L 2586.1226 1280.0 L 2612.2449 1280.0 L 2612.2449 1306.1224 L 2742.8572 1253.8776 Q 2847.347 1227.7551 2847.347 1332.2449 Q 2873.4695 1436.7347 2951.8367 1462.8572 Q 3030.204 1462.8572 3004.0818 1488.9796 Q 2977.9592 1515.102 3004.0818 1515.102 L 3030.204 1515.102 L 3030.204 1567.3469 L 3030.204 1593.4694 L 3030.204 1593.4694 Q 3004.0818 1593.4694 3004.0818 1645.7144 Q 2977.9592 1697.9592 2951.8367 1697.9592 Q 2899.5918 1724.0817 2873.4695 1776.3265 Q 2847.347 1828.5714 2742.8572 1854.6938 Q 2638.3674 1880.8164 2612.2449 1880.8164 L 2586.1226 1906.9388 L 2586.1226 1933.0613 Q 2586.1226 1985.3062 2638.3674 1985.3062 Q 2690.6123 1985.3062 2664.4897 2011.4286 Q 2638.3674 2037.551 2638.3674 2115.9185 Q 2690.6123 2194.2856 2638.3674 2194.2856 Q 2612.2449 2220.4082 2612.2449 2246.5308 Q 2638.3674 2272.653 2638.3674 2298.7756 L 2638.3674 2324.898 L 2638.3674 2324.898 Q 2612.2449 2351.0205 2612.2449 2351.0205 L 2612.2449 2351.0205 L 2586.1226 2351.0205 Q 2586.1226 2351.0205 2586.1226 2377.1428 L 2586.1226 2377.1428 L 2586.1226 2377.1428 Q 2560.0 2403.2654 2377.1428 2403.2654 Q 2168.1633 2403.2654 2194.2856 2403.2654 Q 2220.4082 2429.3877 2168.1633 2507.7551 Q 2115.9185 2560.0 2063.6736 2560.0 Q 2037.551 2560.0 2037.551 2586.1226 Q 2037.551 2612.2449 1750.2041 2586.1226 Q 1488.9796 2560.0 1515.102 2586.1226 Q 1541.2245 2638.3674 1462.8572 2664.4897 Q 1410.6123 2716.7346 1436.7347 2716.7346 L 1462.8572 2768.9797 L 1436.7347 2768.9797 L 1410.6123 2768.9797 L 1384.4899 2768.9797 Q 1332.2449 2768.9797 1280.0 2768.9797 Q 1201.6327 2768.9797 1227.7551 2716.7346 Q 1227.7551 2664.4897 1201.6327 2664.4897 Q 1175.5103 2664.4897 1123.2654 2612.2449 L 1071.0204 2533.8777 L 1071.0204 2533.8777 Q 1071.0204 2507.7551 835.9184 2507.7551 Q 600.81635 2507.7551 600.81635 2481.6326 Q 626.9388 2455.5103 600.81635 2429.3877 L 574.6939 2377.1428 L 574.6939 2377.1428 Q 574.6939 2351.0205 548.5714 2351.0205 Q 496.32654 2351.0205 496.32654 2324.898 Q 496.32654 2298.7756 470.2041 2272.653 Q 444.08163 2246.5308 391.83673 2220.4082 Q 365.7143 2194.2856 391.83673 2194.2856 Q 417.9592 2194.2856 313.4694 2142.0408 L 208.9796 2089.796 L 208.9796 2089.796 L 208.9796 2089.796 L 208.9796 2063.6736 L 235.10205 2063.6736 L 235.10205 2037.551 L 235.10205 2011.4286 L 130.61224 2011.4286 L 26.12245 1985.3062 L 52.2449 1985.3062 L 78.36735 1985.3062 L 78.36735 1959.1837 L 78.36735 1933.0613 L 52.2449 1933.0613 L 52.2449 1933.0613 L 52.2449 1906.9388 L 26.12245 1906.9388 L 26.12245 1880.8164 Q 26.12245 1854.6938 78.36735 1828.5714 Q 130.61224 1828.5714 156.7347 1750.2041 Q 182.85715 1697.9592 208.9796 1619.5919 Q 208.9796 1515.102 208.9796 1488.9796 L 208.9796 1436.7347 L 391.83673 1436.7347 L 574.6939 1410.6123 L 574.6939 1410.6123 L 600.81635 1410.6123 L 600.81635 1410.6123 L 600.81635 1410.6123 L 548.5714 1384.4899 Q 470.2041 1358.3673 496.32654 1358.3673 Q 496.32654 1332.2449 548.5714 1201.6327 Q 548.5714 1071.0204 522.449 1071.0204 Q 470.2041 1071.0204 470.2041 1044.898 Q 470.2041 1018.7755 496.32654 1018.7755 Q 522.449 992.6531 496.32654 940.4082 Q 470.2041 888.16327 339.59183 862.04083 Q 182.85715 835.9184 130.61224 809.79596 Q 78.36735 783.67346 52.2449 783.67346 L 26.12245 757.551 L 26.12245 731.4286 L 26.12245 705.30615 L 3.6379788E-12 705.30615 L 3.6379788E-12 679.18365 L 3.6379788E-12 679.18365 L 3.6379788E-12 679.18365 L 3.6379788E-12 679.18365 L 3.6379788E-12 679.18365 L 3.6379788E-12 653.0612 L 26.12245 653.0612 L 3.6379788E-12 522.449 Q -26.12245 417.9592 78.36735 417.9592 L 182.85715 417.9592 L 182.85715 391.83673 L 182.85715 391.83673 L 208.9796 391.83673 L 208.9796 365.7143 L 130.61224 365.7143 Q 78.36735 365.7143 52.2449 339.59183 L 26.12245 313.4694 L 26.12245 313.4694 L 26.12245 313.4694 L 78.36735 287.34695 L 104.4898 261.2245 L 78.36735 261.2245 L 52.2449 261.2245 L 78.36735 235.10205 L 104.4898 208.9796 L 104.4898 208.9796 L 130.61224 208.9796 L 130.61224 261.2245 L 130.61224 339.59183 L 156.7347 339.59183 L 182.85715 339.59183 L 182.85715 287.34695 Q 182.85715 235.10205 235.10205 235.10205 Q 261.2245 235.10205 261.2245 208.9796 Q 261.2245 156.7347 287.34695 156.7347 Q 287.34695 130.61224 339.59183 78.36735 Q 391.83673 52.2449 417.9592 52.2449 Q 444.08163 52.2449 470.2041 26.12245 L 470.2041 0.0 L 496.32654 0.0 L 496.32654 0.0 L 496.32654 0.0 Q 496.32654 0.0 522.449 0.0 L 522.449 26.12245 L 548.5714 26.12245 Q 600.81635 52.2449 600.81635 26.12245 L 600.81635 26.12245 L 653.0612 0.0 Q 679.18365 0.0 653.0612 26.12245 Q 653.0612 52.2449 705.30615 78.36735 Q 731.4286 78.36735 731.4286 52.2449 Q 731.4286 0.0 783.67346 0.0 Q 862.04083 0.0 835.9184 26.12245 Q 835.9184 52.2449 862.04083 52.2449 Q 888.16327 52.2449 914.2857 26.12245 Q 914.2857 0.0 1175.5103 0.0 Q 1462.8572 0.0 1488.9796 52.2449 Q 1541.2245 52.2449 1541.2245 26.12245 Q 1567.3469 0.0 1593.4694 0.0 Q 1645.7144 26.12245 1645.7144 52.2449 Q 1645.7144 104.4898 1750.2041 104.4898 z M 2037.551 417.9592 Q 2011.4286 417.9592 2063.6736 417.9592 Q 2063.6736 417.9592 2063.6736 417.9592 Q 2063.6736 417.9592 2063.6736 391.83673 Q 2063.6736 391.83673 2037.551 391.83673 Q 2037.551 417.9592 2037.551 417.9592 z" svg:height="27.689796mm" draw:style-name="style-319" svg:viewBox="0.0 0.0 3030.204 2768.9797" svg:width="30.302042mm" svg:x="215.51021mm" svg:y="125.38776mm"/>
          <draw:path svg:d="M 391.83673 52.2449 L 417.9592 52.2449 L 444.08163 52.2449 Q 470.2041 78.36735 522.449 78.36735 L 574.6939 78.36735 L 574.6939 78.36735 Q 574.6939 78.36735 417.9592 104.4898 L 287.34695 130.61224 L 156.7347 130.61224 L 52.2449 130.61224 L 52.2449 104.4898 L 52.2449 104.4898 L 26.12245 104.4898 L 26.12245 104.4898 L 0.0 78.36735 Q 0.0 78.36735 104.4898 26.12245 Q 182.85715 -26.12245 261.2245 0.0 Q 339.59183 26.12245 365.7143 26.12245 Q 365.7143 26.12245 391.83673 52.2449 z" svg:height="1.3061224mm" draw:style-name="style-320" svg:viewBox="0.0 0.0 574.6939 130.61224" svg:width="5.7469387mm" svg:x="251.8204mm" svg:y="121.46939mm"/>
          <draw:path svg:d="M 1724.0817 1.8189894E-12 L 1750.2041 1.8189894E-12 L 1724.0817 52.2449 Q 1697.9592 104.4898 1802.449 130.61224 Q 1880.8164 130.61224 1880.8164 156.7347 Q 1880.8164 182.85715 1906.9388 182.85715 Q 1933.0613 182.85715 1959.1837 235.10205 Q 1959.1837 287.34695 2011.4286 287.34695 Q 2089.796 287.34695 2089.796 287.34695 L 2089.796 287.34695 L 2063.6736 287.34695 Q 2037.551 287.34695 2037.551 339.59183 Q 2063.6736 391.83673 2011.4286 391.83673 Q 1985.3062 417.9592 1985.3062 444.08163 Q 1985.3062 470.2041 2011.4286 470.2041 Q 2037.551 496.32654 1959.1837 522.449 L 1880.8164 548.5714 L 1933.0613 600.81635 Q 1985.3062 600.81635 2011.4286 626.9388 L 2037.551 653.0612 L 2037.551 653.0612 L 2063.6736 653.0612 L 2063.6736 679.18365 L 2063.6736 705.30615 L 2011.4286 705.30615 Q 1933.0613 705.30615 1802.449 757.551 L 1697.9592 783.67346 L 1697.9592 809.79596 L 1697.9592 835.9184 L 1671.8368 835.9184 L 1671.8368 862.04083 L 1671.8368 862.04083 L 1671.8368 862.04083 L 1671.8368 862.04083 Q 1645.7144 862.04083 1645.7144 888.16327 Q 1645.7144 914.2857 1541.2245 940.4082 L 1410.6123 966.53064 L 1410.6123 992.6531 L 1384.4899 992.6531 L 1384.4899 1018.7755 L 1384.4899 1071.0204 L 1410.6123 1097.1428 L 1410.6123 1123.2654 L 1462.8572 1123.2654 L 1515.102 1123.2654 L 1515.102 1175.5103 L 1515.102 1201.6327 L 1436.7347 1201.6327 Q 1358.3673 1201.6327 1358.3673 1175.5103 Q 1358.3673 1149.3878 1306.1224 1149.3878 Q 1253.8776 1175.5103 1175.5103 1227.7551 L 1097.1428 1280.0 L 1097.1428 1280.0 Q 1097.1428 1280.0 1097.1428 1253.8776 Q 1123.2654 1253.8776 1044.898 1227.7551 Q 992.6531 1227.7551 966.53064 1175.5103 Q 966.53064 1149.3878 914.2857 1123.2654 L 888.16327 1123.2654 L 914.2857 1123.2654 L 940.4082 1123.2654 L 914.2857 1097.1428 L 888.16327 1097.1428 L 888.16327 1071.0204 L 888.16327 1044.898 L 862.04083 1044.898 L 835.9184 1018.7755 L 705.30615 1018.7755 Q 574.6939 1018.7755 574.6939 992.6531 Q 574.6939 966.53064 496.32654 992.6531 Q 444.08163 1018.7755 365.7143 992.6531 L 287.34695 966.53064 L 287.34695 940.4082 Q 287.34695 914.2857 208.9796 888.16327 L 130.61224 862.04083 L 78.36735 862.04083 L 0.0 862.04083 L 0.0 835.9184 L 0.0 809.79596 L 0.0 809.79596 L 0.0 809.79596 L 0.0 783.67346 L 26.12245 783.67346 L 26.12245 783.67346 L 26.12245 757.551 L 78.36735 757.551 L 156.7347 757.551 L 235.10205 731.4286 Q 339.59183 705.30615 339.59183 679.18365 Q 339.59183 653.0612 444.08163 626.9388 L 548.5714 626.9388 L 548.5714 600.81635 L 548.5714 574.6939 L 522.449 574.6939 Q 496.32654 574.6939 496.32654 548.5714 Q 496.32654 522.449 444.08163 522.449 Q 417.9592 496.32654 470.2041 470.2041 L 522.449 444.08163 L 548.5714 444.08163 L 574.6939 444.08163 L 548.5714 391.83673 Q 522.449 391.83673 574.6939 339.59183 Q 653.0612 313.4694 626.9388 261.2245 Q 600.81635 235.10205 862.04083 261.2245 Q 1149.3878 287.34695 1149.3878 261.2245 Q 1149.3878 235.10205 1175.5103 235.10205 Q 1227.7551 235.10205 1280.0 182.85715 Q 1332.2449 104.4898 1306.1224 78.36735 Q 1280.0 78.36735 1488.9796 78.36735 Q 1671.8368 78.36735 1697.9592 52.2449 Q 1697.9592 26.12245 1724.0817 1.8189894E-12 z" svg:height="12.8mm" draw:style-name="style-321" svg:viewBox="0.0 0.0 2089.796 1280.0" svg:width="20.897959mm" svg:x="224.39185mm" svg:y="148.63673mm"/>
          <draw:path svg:d="M 1410.6123 52.2449 L 1515.102 52.2449 L 1515.102 78.36735 Q 1541.2245 78.36735 1410.6123 130.61224 Q 1306.1224 156.7347 1306.1224 182.85715 Q 1306.1224 208.9796 1149.3878 235.10205 Q 992.6531 235.10205 966.53064 261.2245 Q 940.4082 287.34695 966.53064 339.59183 Q 992.6531 365.7143 862.04083 365.7143 L 731.4286 391.83673 L 757.551 391.83673 L 783.67346 391.83673 L 783.67346 417.9592 L 783.67346 417.9592 L 757.551 417.9592 L 757.551 444.08163 L 757.551 444.08163 L 731.4286 444.08163 L 731.4286 444.08163 L 731.4286 470.2041 L 731.4286 470.2041 Q 731.4286 496.32654 679.18365 496.32654 Q 600.81635 496.32654 600.81635 444.08163 Q 574.6939 417.9592 548.5714 391.83673 Q 522.449 391.83673 522.449 417.9592 Q 522.449 444.08163 470.2041 444.08163 L 417.9592 444.08163 L 417.9592 444.08163 Q 417.9592 417.9592 391.83673 417.9592 L 391.83673 417.9592 L 391.83673 417.9592 Q 391.83673 391.83673 365.7143 391.83673 L 339.59183 391.83673 L 287.34695 391.83673 L 235.10205 391.83673 L 235.10205 391.83673 L 208.9796 365.7143 L 208.9796 365.7143 L 208.9796 339.59183 L 156.7347 339.59183 L 78.36735 339.59183 L 78.36735 287.34695 L 52.2449 235.10205 L 52.2449 235.10205 L 52.2449 235.10205 L 52.2449 208.9796 L 52.2449 208.9796 L 78.36735 208.9796 L 78.36735 182.85715 L 52.2449 182.85715 L 26.12245 182.85715 L 26.12245 156.7347 L 0.0 156.7347 L 0.0 130.61224 L 0.0 104.4898 L 26.12245 104.4898 L 26.12245 78.36735 L 26.12245 78.36735 L 52.2449 78.36735 L 52.2449 78.36735 L 52.2449 78.36735 L 78.36735 52.2449 L 104.4898 26.12245 L 104.4898 26.12245 L 104.4898 26.12245 L 235.10205 0.0 Q 339.59183 -26.12245 835.9184 0.0 Q 1306.1224 26.12245 1306.1224 26.12245 Q 1306.1224 26.12245 1410.6123 52.2449 z" svg:height="4.9632654mm" draw:style-name="style-322" svg:viewBox="0.0 0.0 1515.102 496.32654" svg:width="15.151021mm" svg:x="24.555103mm" svg:y="174.75919mm"/>
          <draw:path svg:d="M 339.59183 26.12245 L 287.34695 52.2449 L 365.7143 52.2449 L 444.08163 52.2449 L 391.83673 104.4898 Q 339.59183 156.7347 287.34695 182.85715 Q 235.10205 208.9796 261.2245 235.10205 Q 287.34695 261.2245 156.7347 261.2245 L 26.12245 261.2245 L 26.12245 235.10205 L 26.12245 208.9796 L 52.2449 208.9796 L 52.2449 208.9796 L 52.2449 182.85715 L 78.36735 182.85715 L 78.36735 156.7347 L 78.36735 130.61224 L 52.2449 130.61224 L 26.12245 130.61224 L 26.12245 104.4898 L 26.12245 78.36735 L 52.2449 78.36735 L 52.2449 52.2449 L 52.2449 52.2449 L 26.12245 52.2449 L 26.12245 52.2449 L 26.12245 52.2449 L 26.12245 26.12245 L 26.12245 26.12245 L 0.0 26.12245 L 0.0 0.0 L 182.85715 0.0 Q 365.7143 0.0 339.59183 26.12245 z" svg:height="2.6122448mm" draw:style-name="style-323" svg:viewBox="0.0 0.0 444.08163 261.2245" svg:width="4.4408164mm" svg:x="34.22041mm" svg:y="208.45715mm"/>
          <draw:path svg:d="M 809.79596 26.12245 L 809.79596 0.0 L 862.04083 26.12245 Q 914.2857 52.2449 1018.7755 52.2449 Q 1123.2654 52.2449 1149.3878 78.36735 Q 1149.3878 104.4898 1201.6327 130.61224 Q 1253.8776 156.7347 1306.1224 156.7347 L 1332.2449 156.7347 L 1358.3673 156.7347 Q 1384.4899 182.85715 1410.6123 261.2245 Q 1410.6123 365.7143 1358.3673 365.7143 L 1280.0 365.7143 L 1306.1224 391.83673 L 1332.2449 417.9592 L 1358.3673 417.9592 L 1384.4899 417.9592 L 1332.2449 444.08163 Q 1280.0 470.2041 1280.0 470.2041 L 1280.0 470.2041 L 1253.8776 470.2041 Q 1253.8776 470.2041 1253.8776 496.32654 L 1253.8776 496.32654 L 1201.6327 496.32654 Q 1175.5103 470.2041 1071.0204 496.32654 L 966.53064 496.32654 L 940.4082 496.32654 Q 940.4082 470.2041 653.0612 470.2041 Q 365.7143 470.2041 208.9796 444.08163 L 26.12245 417.9592 L 26.12245 391.83673 L 0.0 391.83673 L 0.0 365.7143 L 0.0 339.59183 L 0.0 313.4694 L 0.0 313.4694 L 0.0 261.2245 L 0.0 235.10205 L 26.12245 208.9796 L 26.12245 156.7347 L 78.36735 156.7347 L 130.61224 156.7347 L 156.7347 156.7347 L 182.85715 156.7347 L 208.9796 182.85715 L 235.10205 208.9796 L 313.4694 208.9796 L 391.83673 208.9796 L 417.9592 235.10205 L 470.2041 235.10205 L 470.2041 208.9796 Q 470.2041 182.85715 444.08163 156.7347 Q 417.9592 156.7347 417.9592 104.4898 L 470.2041 78.36735 L 444.08163 78.36735 L 444.08163 52.2449 L 444.08163 52.2449 L 470.2041 52.2449 L 470.2041 52.2449 L 470.2041 52.2449 L 522.449 52.2449 Q 600.81635 52.2449 731.4286 52.2449 Q 835.9184 52.2449 835.9184 52.2449 Q 835.9184 52.2449 809.79596 26.12245 z" svg:height="4.9632654mm" draw:style-name="style-324" svg:viewBox="0.0 0.0 1410.6123 496.32654" svg:width="14.106123mm" svg:x="241.89388mm" svg:y="173.97551mm"/>
          <draw:path svg:d="M 1201.6327 0.0 L 1306.1224 0.0 L 1306.1224 26.12245 L 1306.1224 52.2449 L 1462.8572 52.2449 Q 1619.5919 78.36735 1619.5919 104.4898 L 1619.5919 104.4898 L 1541.2245 104.4898 Q 1462.8572 104.4898 1462.8572 130.61224 Q 1462.8572 156.7347 1541.2245 156.7347 Q 1619.5919 156.7347 1515.102 208.9796 L 1410.6123 235.10205 L 1410.6123 235.10205 L 1410.6123 235.10205 L 1384.4899 548.5714 Q 1358.3673 862.04083 1358.3673 835.9184 Q 1358.3673 835.9184 1332.2449 835.9184 L 1332.2449 835.9184 L 1306.1224 835.9184 Q 1306.1224 835.9184 1227.7551 809.79596 Q 1149.3878 783.67346 1149.3878 731.4286 Q 1149.3878 679.18365 1071.0204 653.0612 Q 992.6531 626.9388 940.4082 548.5714 Q 888.16327 470.2041 809.79596 470.2041 Q 705.30615 470.2041 679.18365 548.5714 Q 653.0612 653.0612 626.9388 653.0612 Q 574.6939 679.18365 522.449 626.9388 Q 496.32654 574.6939 417.9592 626.9388 L 365.7143 626.9388 L 365.7143 653.0612 L 339.59183 653.0612 L 339.59183 626.9388 Q 313.4694 626.9388 287.34695 626.9388 L 235.10205 600.81635 L 235.10205 548.5714 L 261.2245 496.32654 L 261.2245 470.2041 L 261.2245 417.9592 L 235.10205 417.9592 L 235.10205 417.9592 L 182.85715 391.83673 Q 130.61224 365.7143 130.61224 365.7143 L 104.4898 365.7143 L 104.4898 365.7143 L 104.4898 365.7143 L 78.36735 365.7143 L 52.2449 365.7143 L 26.12245 365.7143 L 0.0 365.7143 L 0.0 339.59183 L 0.0 339.59183 L 26.12245 339.59183 L 26.12245 313.4694 L 26.12245 313.4694 L 52.2449 313.4694 L 52.2449 313.4694 L 52.2449 313.4694 L 78.36735 313.4694 L 104.4898 313.4694 L 182.85715 313.4694 Q 261.2245 313.4694 261.2245 261.2245 Q 235.10205 208.9796 287.34695 182.85715 Q 313.4694 156.7347 287.34695 130.61224 Q 261.2245 104.4898 470.2041 104.4898 Q 705.30615 78.36735 705.30615 52.2449 Q 705.30615 26.12245 914.2857 26.12245 Q 1123.2654 0.0 1201.6327 0.0 z" svg:height="8.359184mm" draw:style-name="style-325" svg:viewBox="0.0 0.0 1619.5919 835.9184" svg:width="16.195919mm" svg:x="77.8449mm" svg:y="99.265305mm"/>
          <draw:path svg:d="M 1488.9796 78.36735 L 1515.102 78.36735 L 1515.102 78.36735 L 1515.102 104.4898 L 1515.102 104.4898 L 1515.102 104.4898 L 1541.2245 104.4898 L 1541.2245 104.4898 L 1541.2245 130.61224 L 1567.3469 130.61224 L 1567.3469 130.61224 L 1567.3469 104.4898 L 1671.8368 130.61224 Q 1750.2041 156.7347 1724.0817 156.7347 L 1697.9592 156.7347 L 1697.9592 208.9796 L 1697.9592 261.2245 L 1671.8368 261.2245 L 1671.8368 261.2245 L 1619.5919 287.34695 Q 1567.3469 313.4694 1515.102 313.4694 Q 1488.9796 313.4694 1515.102 339.59183 Q 1541.2245 339.59183 1541.2245 365.7143 Q 1541.2245 391.83673 1515.102 391.83673 Q 1488.9796 365.7143 1436.7347 391.83673 Q 1358.3673 417.9592 1410.6123 444.08163 Q 1462.8572 470.2041 1462.8572 470.2041 L 1436.7347 470.2041 L 1384.4899 470.2041 Q 1332.2449 470.2041 1253.8776 470.2041 Q 1201.6327 470.2041 1123.2654 444.08163 Q 1044.898 444.08163 1071.0204 496.32654 Q 1097.1428 548.5714 992.6531 574.6939 L 940.4082 626.9388 L 914.2857 626.9388 L 914.2857 626.9388 L 914.2857 653.0612 L 888.16327 653.0612 L 888.16327 653.0612 L 888.16327 679.18365 L 914.2857 679.18365 L 940.4082 679.18365 L 940.4082 705.30615 L 940.4082 731.4286 L 888.16327 731.4286 L 862.04083 731.4286 L 835.9184 731.4286 L 809.79596 731.4286 L 809.79596 731.4286 Q 809.79596 731.4286 679.18365 705.30615 Q 574.6939 679.18365 600.81635 574.6939 L 626.9388 470.2041 L 600.81635 470.2041 L 600.81635 470.2041 L 600.81635 444.08163 L 574.6939 444.08163 L 574.6939 444.08163 Q 574.6939 470.2041 470.2041 470.2041 Q 339.59183 470.2041 313.4694 417.9592 Q 261.2245 391.83673 130.61224 365.7143 L 0.0 365.7143 L 0.0 339.59183 L 0.0 313.4694 L 26.12245 313.4694 L 52.2449 313.4694 L 104.4898 287.34695 Q 182.85715 261.2245 156.7347 261.2245 Q 130.61224 261.2245 156.7347 235.10205 Q 182.85715 235.10205 182.85715 208.9796 L 182.85715 182.85715 L 208.9796 182.85715 Q 235.10205 156.7347 261.2245 156.7347 L 287.34695 156.7347 L 287.34695 104.4898 L 287.34695 78.36735 L 313.4694 78.36735 L 339.59183 78.36735 L 339.59183 78.36735 Q 365.7143 78.36735 365.7143 52.2449 L 365.7143 52.2449 L 365.7143 26.12245 Q 391.83673 0.0 940.4082 0.0 Q 1462.8572 0.0 1462.8572 26.12245 Q 1462.8572 52.2449 1488.9796 78.36735 z" svg:height="7.3142858mm" draw:style-name="style-326" svg:viewBox="0.0 0.0 1724.0817 731.4286" svg:width="17.240816mm" svg:x="276.89795mm" svg:y="162.48163mm"/>
          <draw:path svg:d="M 287.34695 1.8189894E-12 L 313.4694 1.8189894E-12 L 313.4694 26.12245 L 313.4694 52.2449 L 391.83673 52.2449 L 444.08163 52.2449 L 522.449 78.36735 Q 600.81635 104.4898 600.81635 130.61224 L 600.81635 156.7347 L 600.81635 156.7347 Q 574.6939 156.7347 574.6939 130.61224 Q 548.5714 130.61224 417.9592 156.7347 Q 287.34695 208.9796 182.85715 208.9796 Q 52.2449 208.9796 26.12245 208.9796 L 26.12245 182.85715 L 0.0 182.85715 L 0.0 156.7347 L 0.0 156.7347 L 26.12245 156.7347 L 26.12245 156.7347 L 26.12245 156.7347 L 26.12245 130.61224 L 26.12245 130.61224 L 52.2449 130.61224 Q 52.2449 104.4898 26.12245 104.4898 Q 0.0 104.4898 26.12245 52.2449 L 26.12245 26.12245 L 104.4898 1.8189894E-12 Q 182.85715 -26.12245 182.85715 1.8189894E-12 Q 182.85715 26.12245 235.10205 26.12245 Q 261.2245 1.8189894E-12 287.34695 1.8189894E-12 z" svg:height="2.089796mm" draw:style-name="style-327" svg:viewBox="0.0 0.0 600.81635 208.9796" svg:width="6.0081635mm" svg:x="221.25714mm" svg:y="156.7347mm"/>
          <draw:path svg:d="M 1097.1428 208.9796 L 1097.1428 235.10205 L 1071.0204 235.10205 Q 1044.898 261.2245 1018.7755 261.2245 L 992.6531 287.34695 L 992.6531 287.34695 L 992.6531 313.4694 L 992.6531 313.4694 L 992.6531 313.4694 L 992.6531 313.4694 L 992.6531 339.59183 L 992.6531 339.59183 L 992.6531 365.7143 L 992.6531 365.7143 L 992.6531 365.7143 L 966.53064 365.7143 L 966.53064 365.7143 L 966.53064 365.7143 Q 966.53064 365.7143 888.16327 339.59183 L 783.67346 339.59183 L 783.67346 339.59183 Q 783.67346 313.4694 809.79596 313.4694 Q 835.9184 313.4694 757.551 287.34695 Q 679.18365 261.2245 365.7143 287.34695 L 78.36735 313.4694 L 78.36735 313.4694 L 78.36735 313.4694 L 78.36735 287.34695 L 104.4898 287.34695 L 104.4898 287.34695 L 104.4898 261.2245 L 104.4898 261.2245 L 104.4898 261.2245 L 130.61224 261.2245 L 130.61224 261.2245 L 130.61224 235.10205 L 156.7347 235.10205 L 156.7347 208.9796 L 156.7347 182.85715 L 130.61224 182.85715 L 130.61224 156.7347 L 130.61224 156.7347 L 104.4898 156.7347 L 104.4898 130.61224 L 104.4898 104.4898 L 52.2449 104.4898 L 3.6379788E-12 104.4898 L 3.6379788E-12 52.2449 L 3.6379788E-12 26.12245 L 130.61224 0.0 Q 261.2245 0.0 339.59183 0.0 Q 417.9592 0.0 391.83673 26.12245 Q 365.7143 52.2449 391.83673 78.36735 Q 391.83673 104.4898 417.9592 104.4898 Q 444.08163 104.4898 470.2041 78.36735 Q 470.2041 52.2449 679.18365 52.2449 Q 888.16327 52.2449 966.53064 104.4898 Q 1044.898 156.7347 1071.0204 156.7347 Q 1097.1428 182.85715 1097.1428 208.9796 z" svg:height="3.6571429mm" draw:style-name="style-328" svg:viewBox="0.0 0.0 1097.1428 365.7143" svg:width="10.971429mm" svg:x="215.77144mm" svg:y="163.52654mm"/>
          <draw:path svg:d="M 653.0612 26.12245 L 653.0612 0.0 L 679.18365 26.12245 Q 731.4286 52.2449 835.9184 52.2449 L 914.2857 52.2449 L 914.2857 78.36735 L 914.2857 104.4898 L 835.9184 104.4898 L 757.551 104.4898 L 835.9184 130.61224 L 914.2857 156.7347 L 914.2857 156.7347 L 888.16327 156.7347 L 888.16327 156.7347 L 888.16327 156.7347 L 940.4082 182.85715 Q 992.6531 182.85715 992.6531 208.9796 Q 992.6531 235.10205 1175.5103 287.34695 Q 1358.3673 313.4694 1384.4899 339.59183 Q 1410.6123 365.7143 1384.4899 365.7143 Q 1358.3673 391.83673 1358.3673 417.9592 L 1358.3673 417.9592 L 1358.3673 417.9592 Q 1358.3673 417.9592 1253.8776 417.9592 Q 1123.2654 417.9592 940.4082 391.83673 L 757.551 365.7143 L 679.18365 365.7143 L 626.9388 365.7143 L 522.449 365.7143 Q 444.08163 365.7143 417.9592 365.7143 L 365.7143 365.7143 L 365.7143 365.7143 Q 365.7143 339.59183 339.59183 339.59183 L 339.59183 339.59183 L 313.4694 339.59183 Q 261.2245 313.4694 235.10205 339.59183 Q 208.9796 365.7143 182.85715 365.7143 L 130.61224 391.83673 L 130.61224 365.7143 L 104.4898 339.59183 L 104.4898 313.4694 L 104.4898 287.34695 L 78.36735 287.34695 L 78.36735 287.34695 L 52.2449 287.34695 L 26.12245 261.2245 L 26.12245 261.2245 L 0.0 261.2245 L 0.0 235.10205 L 0.0 208.9796 L 26.12245 208.9796 L 26.12245 208.9796 L 78.36735 208.9796 L 130.61224 208.9796 L 365.7143 235.10205 Q 626.9388 235.10205 600.81635 156.7347 Q 574.6939 104.4898 626.9388 78.36735 Q 679.18365 52.2449 653.0612 26.12245 z" svg:height="4.179592mm" draw:style-name="style-329" svg:viewBox="0.0 0.0 1384.4899 417.9592" svg:width="13.844898mm" svg:x="91.95102mm" svg:y="196.44083mm"/>
          <draw:path svg:d="M 1044.898 182.85715 L 1044.898 182.85715 L 1018.7755 182.85715 Q 1018.7755 208.9796 1018.7755 208.9796 L 1018.7755 208.9796 L 966.53064 208.9796 Q 914.2857 208.9796 888.16327 235.10205 Q 862.04083 261.2245 862.04083 261.2245 Q 862.04083 313.4694 600.81635 365.7143 L 339.59183 470.2041 L 339.59183 470.2041 Q 339.59183 496.32654 339.59183 522.449 L 339.59183 548.5714 L 339.59183 548.5714 Q 313.4694 522.449 287.34695 522.449 Q 261.2245 522.449 235.10205 522.449 L 235.10205 548.5714 L 208.9796 548.5714 L 182.85715 548.5714 L 182.85715 522.449 Q 182.85715 496.32654 130.61224 470.2041 Q 78.36735 470.2041 78.36735 444.08163 Q 78.36735 417.9592 130.61224 417.9592 Q 156.7347 417.9592 104.4898 365.7143 Q 52.2449 365.7143 78.36735 313.4694 Q 78.36735 261.2245 52.2449 261.2245 L 26.12245 235.10205 L 26.12245 208.9796 L 26.12245 208.9796 L -3.6379788E-12 208.9796 L -3.6379788E-12 208.9796 L 26.12245 182.85715 Q 78.36735 156.7347 78.36735 156.7347 L 78.36735 156.7347 L 104.4898 156.7347 L 104.4898 156.7347 L 104.4898 130.61224 L 130.61224 130.61224 L 130.61224 104.4898 Q 130.61224 78.36735 313.4694 78.36735 Q 496.32654 52.2449 548.5714 52.2449 L 574.6939 52.2449 L 705.30615 1.8189894E-12 Q 835.9184 -26.12245 809.79596 1.8189894E-12 Q 809.79596 52.2449 862.04083 52.2449 Q 888.16327 52.2449 862.04083 78.36735 Q 862.04083 104.4898 966.53064 156.7347 Q 1044.898 156.7347 1044.898 182.85715 z" svg:height="5.4857144mm" draw:style-name="style-330" svg:viewBox="0.0 0.0 1044.898 548.5714" svg:width="10.448979mm" svg:x="181.55103mm" svg:y="149.94286mm"/>
          <draw:path svg:d="M 261.2245 26.12245 L 313.4694 3.6379788E-12 L 313.4694 52.2449 Q 313.4694 78.36735 574.6939 104.4898 Q 835.9184 104.4898 992.6531 104.4898 L 1123.2654 104.4898 L 1123.2654 104.4898 L 1149.3878 104.4898 L 1149.3878 104.4898 L 1149.3878 104.4898 L 1149.3878 130.61224 L 1149.3878 130.61224 L 1175.5103 130.61224 L 1175.5103 156.7347 L 1227.7551 156.7347 L 1280.0 156.7347 L 1515.102 182.85715 Q 1724.0817 208.9796 1802.449 208.9796 L 1880.8164 208.9796 L 1880.8164 208.9796 L 1880.8164 208.9796 L 1906.9388 208.9796 L 1906.9388 208.9796 L 2037.551 235.10205 L 2168.1633 235.10205 L 2168.1633 235.10205 L 2168.1633 261.2245 L 2168.1633 261.2245 L 2194.2856 261.2245 L 2194.2856 287.34695 L 2194.2856 313.4694 L 2168.1633 313.4694 L 2142.0408 313.4694 L 2089.796 287.34695 L 2037.551 287.34695 L 2037.551 313.4694 L 2037.551 339.59183 L 2037.551 365.7143 Q 2037.551 391.83673 1985.3062 417.9592 Q 1933.0613 444.08163 1802.449 470.2041 Q 1645.7144 496.32654 1619.5919 626.9388 Q 1593.4694 731.4286 1358.3673 731.4286 L 1123.2654 705.30615 L 1123.2654 705.30615 Q 1097.1428 705.30615 862.04083 679.18365 Q 626.9388 653.0612 522.449 679.18365 Q 417.9592 679.18365 470.2041 626.9388 Q 496.32654 574.6939 417.9592 548.5714 Q 339.59183 522.449 339.59183 470.2041 Q 339.59183 417.9592 287.34695 417.9592 Q 235.10205 391.83673 235.10205 365.7143 Q 208.9796 339.59183 104.4898 313.4694 L 1.8189894E-12 313.4694 L 1.8189894E-12 287.34695 L 1.8189894E-12 287.34695 L 1.8189894E-12 287.34695 L 1.8189894E-12 287.34695 L 26.12245 261.2245 L 52.2449 235.10205 L 52.2449 208.9796 L 52.2449 182.85715 L 78.36735 182.85715 L 104.4898 156.7347 L 104.4898 156.7347 L 104.4898 156.7347 L 130.61224 156.7347 L 130.61224 156.7347 L 156.7347 130.61224 L 208.9796 104.4898 L 208.9796 104.4898 L 208.9796 104.4898 L 235.10205 104.4898 L 235.10205 104.4898 L 235.10205 78.36735 L 235.10205 78.36735 L 235.10205 52.2449 Q 208.9796 52.2449 261.2245 26.12245 z M 287.34695 313.4694 Q 313.4694 313.4694 313.4694 313.4694 Q 313.4694 313.4694 313.4694 313.4694 Q 287.34695 313.4694 287.34695 313.4694 z" svg:height="7.3142858mm" draw:style-name="style-331" svg:viewBox="0.0 0.0 2194.2856 731.4286" svg:width="21.942858mm" svg:x="161.95918mm" svg:y="190.17143mm"/>
          <draw:path svg:d="M 1201.6327 1.8189894E-12 L 1201.6327 1.8189894E-12 L 1227.7551 1.8189894E-12 L 1227.7551 1.8189894E-12 L 1227.7551 1.8189894E-12 L 1253.8776 1.8189894E-12 L 1253.8776 1.8189894E-12 L 1253.8776 1.8189894E-12 L 1253.8776 26.12245 L 1253.8776 26.12245 L 1227.7551 52.2449 Q 1227.7551 78.36735 1280.0 104.4898 Q 1358.3673 104.4898 1332.2449 130.61224 Q 1332.2449 156.7347 1280.0 182.85715 Q 1227.7551 208.9796 1253.8776 235.10205 Q 1280.0 261.2245 1253.8776 261.2245 Q 1201.6327 287.34695 1201.6327 313.4694 L 1201.6327 339.59183 L 1175.5103 339.59183 L 1175.5103 365.7143 L 1201.6327 365.7143 L 1227.7551 365.7143 L 1227.7551 391.83673 L 1253.8776 391.83673 L 1253.8776 391.83673 L 1253.8776 417.9592 L 1227.7551 417.9592 L 1201.6327 417.9592 L 1227.7551 444.08163 L 1253.8776 470.2041 L 1253.8776 470.2041 Q 1280.0 470.2041 1306.1224 470.2041 L 1332.2449 470.2041 L 1332.2449 470.2041 L 1332.2449 470.2041 L 1332.2449 470.2041 L 1306.1224 470.2041 L 1306.1224 496.32654 L 1306.1224 522.449 L 1280.0 522.449 Q 1253.8776 522.449 1201.6327 548.5714 Q 1175.5103 548.5714 1175.5103 600.81635 Q 1175.5103 653.0612 914.2857 653.0612 Q 653.0612 626.9388 679.18365 653.0612 Q 705.30615 679.18365 548.5714 679.18365 L 391.83673 679.18365 L 391.83673 679.18365 L 417.9592 653.0612 L 417.9592 653.0612 L 417.9592 626.9388 L 417.9592 626.9388 Q 417.9592 626.9388 417.9592 626.9388 Q 417.9592 600.81635 444.08163 574.6939 Q 470.2041 574.6939 444.08163 548.5714 Q 417.9592 548.5714 417.9592 522.449 Q 417.9592 496.32654 417.9592 470.2041 Q 417.9592 444.08163 339.59183 417.9592 Q 235.10205 417.9592 235.10205 391.83673 Q 235.10205 365.7143 130.61224 365.7143 L 26.12245 339.59183 L 26.12245 313.4694 L 52.2449 313.4694 L 52.2449 313.4694 L 52.2449 313.4694 L 26.12245 287.34695 L 0.0 287.34695 L 0.0 261.2245 L 0.0 235.10205 L 26.12245 235.10205 L 26.12245 208.9796 L 104.4898 208.9796 L 182.85715 208.9796 L 208.9796 156.7347 Q 235.10205 130.61224 313.4694 130.61224 L 365.7143 104.4898 L 339.59183 104.4898 L 313.4694 104.4898 L 313.4694 78.36735 L 313.4694 52.2449 L 417.9592 52.2449 Q 496.32654 52.2449 470.2041 78.36735 Q 444.08163 104.4898 574.6939 78.36735 Q 705.30615 78.36735 705.30615 52.2449 Q 705.30615 26.12245 940.4082 26.12245 Q 1201.6327 1.8189894E-12 1201.6327 1.8189894E-12 z" svg:height="6.7918367mm" draw:style-name="style-332" svg:viewBox="0.0 0.0 1332.2449 679.18365" svg:width="13.322449mm" svg:x="133.22449mm" svg:y="153.6mm"/>
          <draw:path svg:d="M 679.18365 104.4898 L 705.30615 104.4898 L 731.4286 104.4898 L 757.551 104.4898 L 757.551 130.61224 L 757.551 130.61224 L 731.4286 130.61224 L 731.4286 156.7347 L 731.4286 156.7347 L 705.30615 156.7347 L 705.30615 182.85715 Q 705.30615 208.9796 679.18365 235.10205 L 653.0612 261.2245 L 653.0612 261.2245 L 653.0612 261.2245 L 679.18365 261.2245 L 679.18365 261.2245 L 705.30615 287.34695 L 731.4286 287.34695 L 731.4286 313.4694 Q 731.4286 365.7143 574.6939 339.59183 Q 417.9592 313.4694 391.83673 365.7143 Q 391.83673 391.83673 339.59183 391.83673 Q 313.4694 391.83673 313.4694 365.7143 Q 287.34695 313.4694 261.2245 287.34695 L 208.9796 261.2245 L 182.85715 261.2245 L 156.7347 261.2245 L 104.4898 235.10205 L 52.2449 208.9796 L 26.12245 208.9796 L 0.0 208.9796 L 0.0 182.85715 L 0.0 182.85715 L 78.36735 182.85715 L 130.61224 208.9796 L 261.2245 182.85715 Q 391.83673 156.7347 417.9592 78.36735 Q 444.08163 3.6379788E-12 470.2041 3.6379788E-12 Q 496.32654 3.6379788E-12 496.32654 26.12245 Q 522.449 52.2449 600.81635 78.36735 Q 653.0612 104.4898 679.18365 104.4898 z" svg:height="3.9183674mm" draw:style-name="style-333" svg:viewBox="0.0 0.0 757.551 391.83673" svg:width="7.5755105mm" svg:x="289.69797mm" svg:y="195.39592mm"/>
          <draw:path svg:d="M 130.61224 0.0 L 208.9796 0.0 L 313.4694 0.0 L 391.83673 0.0 L 391.83673 26.12245 L 417.9592 52.2449 L 417.9592 104.4898 L 417.9592 130.61224 L 391.83673 156.7347 L 365.7143 182.85715 L 365.7143 182.85715 L 365.7143 208.9796 L 208.9796 208.9796 L 78.36735 208.9796 L 52.2449 182.85715 L 0.0 182.85715 L 0.0 156.7347 L 0.0 130.61224 L 104.4898 104.4898 Q 208.9796 52.2449 130.61224 52.2449 Q 52.2449 52.2449 52.2449 26.12245 Q 52.2449 0.0 130.61224 0.0 z" svg:height="2.089796mm" draw:style-name="style-334" svg:viewBox="0.0 0.0 417.9592 208.9796" svg:width="4.179592mm" svg:x="91.95102mm" svg:y="100.3102mm"/>
          <draw:path svg:d="M 52.2449 52.2449 L 52.2449 0.0 L 522.449 52.2449 Q 1018.7755 78.36735 1018.7755 104.4898 Q 1018.7755 104.4898 1044.898 104.4898 L 1044.898 130.61224 L 1044.898 130.61224 Q 1044.898 156.7347 1044.898 156.7347 Q 1071.0204 156.7347 992.6531 182.85715 Q 914.2857 208.9796 940.4082 235.10205 Q 966.53064 261.2245 914.2857 261.2245 Q 888.16327 287.34695 888.16327 313.4694 L 862.04083 365.7143 L 862.04083 365.7143 L 862.04083 365.7143 L 862.04083 391.83673 L 862.04083 391.83673 L 835.9184 391.83673 L 835.9184 417.9592 L 809.79596 417.9592 L 783.67346 417.9592 L 757.551 417.9592 Q 757.551 417.9592 600.81635 417.9592 Q 444.08163 417.9592 417.9592 391.83673 Q 391.83673 365.7143 287.34695 365.7143 L 156.7347 365.7143 L 156.7347 365.7143 Q 130.61224 339.59183 130.61224 339.59183 L 130.61224 339.59183 L 130.61224 339.59183 Q 130.61224 313.4694 130.61224 313.4694 Q 130.61224 313.4694 104.4898 287.34695 Q 78.36735 261.2245 78.36735 235.10205 L 104.4898 208.9796 L 104.4898 182.85715 L 130.61224 182.85715 L 130.61224 156.7347 L 130.61224 156.7347 L 104.4898 156.7347 L 104.4898 156.7347 L 52.2449 130.61224 Q -3.6379788E-12 104.4898 -3.6379788E-12 104.4898 L -3.6379788E-12 104.4898 L 26.12245 104.4898 Q 52.2449 104.4898 52.2449 52.2449 z" svg:height="4.179592mm" draw:style-name="style-335" svg:viewBox="0.0 0.0 1044.898 417.9592" svg:width="10.448979mm" svg:x="265.6653mm" svg:y="189.64899mm"/>
          <draw:path svg:d="M 888.16327 182.85715 L 888.16327 235.10205 L 862.04083 235.10205 L 835.9184 235.10205 L 731.4286 235.10205 Q 600.81635 208.9796 574.6939 208.9796 Q 522.449 208.9796 470.2041 261.2245 Q 417.9592 313.4694 339.59183 339.59183 L 235.10205 365.7143 L 208.9796 391.83673 L 182.85715 391.83673 L 182.85715 391.83673 L 182.85715 365.7143 L 182.85715 365.7143 L 208.9796 365.7143 L 208.9796 339.59183 Q 208.9796 313.4694 182.85715 261.2245 Q 156.7347 235.10205 182.85715 208.9796 Q 208.9796 208.9796 208.9796 156.7347 Q 208.9796 130.61224 182.85715 104.4898 Q 156.7347 104.4898 156.7347 78.36735 L 156.7347 52.2449 L 130.61224 52.2449 L 104.4898 52.2449 L 52.2449 26.12245 L 0.0 0.0 L 0.0 0.0 L 0.0 0.0 L 313.4694 0.0 Q 600.81635 0.0 731.4286 0.0 Q 862.04083 0.0 888.16327 52.2449 Q 888.16327 130.61224 888.16327 182.85715 z" svg:height="3.9183674mm" draw:style-name="style-336" svg:viewBox="0.0 0.0 888.16327 391.83673" svg:width="8.881633mm" svg:x="268.5388mm" svg:y="118.07347mm"/>
          <draw:path svg:d="M 914.2857 104.4898 L 914.2857 104.4898 L 914.2857 104.4898 Q 914.2857 130.61224 783.67346 130.61224 Q 653.0612 182.85715 365.7143 130.61224 L 78.36735 130.61224 L 78.36735 104.4898 L 78.36735 104.4898 L 52.2449 104.4898 L 52.2449 78.36735 L 26.12245 78.36735 L 0.0 78.36735 L 0.0 52.2449 L 26.12245 52.2449 L 26.12245 52.2449 L 26.12245 26.12245 L 78.36735 26.12245 Q 156.7347 26.12245 156.7347 3.6379788E-12 L 182.85715 3.6379788E-12 L 182.85715 3.6379788E-12 L 182.85715 3.6379788E-12 L 339.59183 3.6379788E-12 L 522.449 3.6379788E-12 L 522.449 3.6379788E-12 L 522.449 26.12245 L 600.81635 26.12245 Q 705.30615 26.12245 705.30615 3.6379788E-12 Q 731.4286 -26.12245 809.79596 26.12245 Q 888.16327 78.36735 914.2857 104.4898 z" svg:height="1.3061224mm" draw:style-name="style-337" svg:viewBox="0.0 0.0 914.2857 130.61224" svg:width="9.142858mm" svg:x="94.30204mm" svg:y="202.97144mm"/>
          <draw:path svg:d="M 1201.6327 0.0 L 1227.7551 0.0 L 1253.8776 0.0 Q 1280.0 26.12245 1306.1224 26.12245 L 1358.3673 26.12245 L 1515.102 26.12245 L 1671.8368 26.12245 L 1671.8368 52.2449 L 1671.8368 52.2449 L 1671.8368 78.36735 L 1671.8368 104.4898 L 1671.8368 130.61224 L 1671.8368 156.7347 L 1724.0817 156.7347 L 1750.2041 182.85715 L 1750.2041 182.85715 L 1724.0817 182.85715 L 1724.0817 182.85715 L 1724.0817 182.85715 L 1724.0817 208.9796 L 1724.0817 208.9796 L 1724.0817 235.10205 L 1724.0817 261.2245 L 1724.0817 261.2245 L 1724.0817 287.34695 L 1724.0817 287.34695 L 1724.0817 287.34695 L 1750.2041 287.34695 L 1750.2041 287.34695 L 1619.5919 313.4694 Q 1515.102 339.59183 1462.8572 339.59183 L 1436.7347 365.7143 L 1436.7347 391.83673 L 1436.7347 417.9592 L 1462.8572 417.9592 L 1488.9796 444.08163 L 1488.9796 444.08163 L 1515.102 444.08163 L 1515.102 444.08163 L 1515.102 444.08163 L 1488.9796 444.08163 L 1462.8572 444.08163 L 1462.8572 444.08163 L 1462.8572 444.08163 L 1436.7347 444.08163 L 1436.7347 444.08163 L 1436.7347 470.2041 L 1410.6123 470.2041 L 1410.6123 470.2041 L 1410.6123 496.32654 L 1410.6123 496.32654 L 1410.6123 496.32654 L 1410.6123 496.32654 Q 1410.6123 496.32654 1384.4899 522.449 Q 1384.4899 548.5714 1358.3673 548.5714 Q 1332.2449 548.5714 1332.2449 574.6939 Q 1332.2449 600.81635 1306.1224 574.6939 Q 1253.8776 548.5714 1227.7551 548.5714 Q 1201.6327 522.449 1201.6327 496.32654 Q 1201.6327 470.2041 992.6531 470.2041 Q 809.79596 444.08163 679.18365 496.32654 Q 522.449 496.32654 496.32654 496.32654 Q 470.2041 496.32654 313.4694 496.32654 L 182.85715 496.32654 L 156.7347 496.32654 L 156.7347 496.32654 L 130.61224 496.32654 L 104.4898 496.32654 L 104.4898 470.2041 L 104.4898 444.08163 L 52.2449 444.08163 L 26.12245 444.08163 L 26.12245 417.9592 L -3.6379788E-12 417.9592 L -3.6379788E-12 417.9592 L -3.6379788E-12 391.83673 L 156.7347 391.83673 L 287.34695 391.83673 L 287.34695 365.7143 L 313.4694 365.7143 L 313.4694 365.7143 L 313.4694 339.59183 L 261.2245 339.59183 L 235.10205 339.59183 L 235.10205 313.4694 L 261.2245 313.4694 L 261.2245 287.34695 L 261.2245 261.2245 L 235.10205 261.2245 L 235.10205 287.34695 L 208.9796 287.34695 L 182.85715 287.34695 L 104.4898 261.2245 L -3.6379788E-12 235.10205 L 26.12245 235.10205 L 52.2449 235.10205 L 26.12245 208.9796 L -3.6379788E-12 182.85715 L -3.6379788E-12 182.85715 L -3.6379788E-12 182.85715 L 52.2449 182.85715 L 104.4898 182.85715 L 444.08163 182.85715 Q 783.67346 130.61224 835.9184 130.61224 Q 914.2857 78.36735 992.6531 78.36735 L 1044.898 78.36735 L 1097.1428 78.36735 Q 1175.5103 78.36735 1149.3878 52.2449 Q 1149.3878 26.12245 1201.6327 0.0 z" svg:height="5.7469387mm" draw:style-name="style-338" svg:viewBox="0.0 0.0 1750.2041 574.6939" svg:width="17.50204mm" svg:x="169.27347mm" svg:y="171.6245mm"/>
          <draw:path svg:d="M 1828.5714 -3.6379788E-12 L 1828.5714 -3.6379788E-12 L 2011.4286 78.36735 Q 2194.2856 156.7347 2194.2856 182.85715 Q 2194.2856 208.9796 2246.5308 235.10205 Q 2324.898 235.10205 2324.898 261.2245 L 2324.898 287.34695 L 2324.898 287.34695 L 2324.898 287.34695 L 2298.7756 287.34695 L 2298.7756 287.34695 L 2298.7756 313.4694 L 2272.653 313.4694 L 2272.653 313.4694 L 2272.653 339.59183 L 2220.4082 339.59183 L 2194.2856 339.59183 L 2194.2856 365.7143 L 2220.4082 365.7143 L 2220.4082 391.83673 L 2220.4082 444.08163 L 2272.653 470.2041 Q 2324.898 496.32654 2377.1428 496.32654 L 2403.2654 496.32654 L 2324.898 548.5714 Q 2272.653 600.81635 2298.7756 626.9388 Q 2324.898 653.0612 2324.898 653.0612 L 2324.898 653.0612 L 2351.0205 679.18365 L 2377.1428 705.30615 L 2377.1428 705.30615 L 2377.1428 705.30615 L 2324.898 731.4286 L 2298.7756 757.551 L 2298.7756 757.551 L 2272.653 757.551 L 2272.653 757.551 Q 2272.653 757.551 2220.4082 757.551 Q 2142.0408 757.551 2089.796 783.67346 L 2037.551 809.79596 L 2037.551 809.79596 L 2011.4286 809.79596 L 2011.4286 809.79596 L 2011.4286 809.79596 L 1959.1837 835.9184 L 1906.9388 862.04083 L 1906.9388 862.04083 L 1906.9388 862.04083 L 1933.0613 862.04083 L 1933.0613 862.04083 L 1959.1837 888.16327 Q 1985.3062 888.16327 1985.3062 914.2857 L 1985.3062 940.4082 L 1959.1837 940.4082 Q 1933.0613 914.2857 1880.8164 914.2857 L 1828.5714 914.2857 L 1750.2041 914.2857 Q 1671.8368 914.2857 1593.4694 940.4082 Q 1515.102 966.53064 1515.102 940.4082 Q 1515.102 914.2857 1280.0 888.16327 L 1071.0204 862.04083 L 1071.0204 862.04083 L 1071.0204 862.04083 L 1018.7755 835.9184 L 966.53064 835.9184 L 966.53064 809.79596 L 966.53064 783.67346 L 940.4082 757.551 L 914.2857 731.4286 L 914.2857 731.4286 L 914.2857 705.30615 L 888.16327 705.30615 Q 862.04083 705.30615 862.04083 679.18365 Q 862.04083 679.18365 862.04083 653.0612 Q 862.04083 626.9388 705.30615 600.81635 L 548.5714 574.6939 L 548.5714 574.6939 Q 522.449 548.5714 444.08163 496.32654 Q 365.7143 444.08163 339.59183 470.2041 Q 339.59183 496.32654 235.10205 496.32654 L 156.7347 496.32654 L 156.7347 470.2041 L 156.7347 470.2041 L 235.10205 470.2041 L 287.34695 444.08163 L 235.10205 444.08163 Q 156.7347 444.08163 235.10205 391.83673 L 339.59183 391.83673 L 339.59183 365.7143 L 339.59183 365.7143 L 313.4694 365.7143 L 313.4694 339.59183 L 287.34695 339.59183 L 235.10205 339.59183 L 208.9796 313.4694 Q 182.85715 287.34695 182.85715 287.34695 L 182.85715 287.34695 L 156.7347 287.34695 L 156.7347 287.34695 L 104.4898 261.2245 L 52.2449 235.10205 L 26.12245 235.10205 L 0.0 235.10205 L 0.0 208.9796 L 26.12245 208.9796 L 26.12245 208.9796 L 26.12245 182.85715 L 26.12245 182.85715 L 26.12245 182.85715 L 78.36735 182.85715 L 156.7347 182.85715 L 339.59183 208.9796 Q 522.449 235.10205 653.0612 235.10205 Q 757.551 235.10205 757.551 235.10205 L 757.551 235.10205 L 914.2857 261.2245 Q 1097.1428 287.34695 1175.5103 287.34695 Q 1280.0 287.34695 1332.2449 287.34695 Q 1410.6123 287.34695 1436.7347 261.2245 Q 1488.9796 235.10205 1462.8572 235.10205 Q 1436.7347 235.10205 1567.3469 208.9796 Q 1697.9592 182.85715 1697.9592 156.7347 Q 1697.9592 130.61224 1645.7144 104.4898 Q 1593.4694 78.36735 1697.9592 78.36735 Q 1802.449 52.2449 1802.449 26.12245 Q 1828.5714 26.12245 1828.5714 -3.6379788E-12 z" svg:height="9.404081mm" draw:style-name="style-339" svg:viewBox="0.0 0.0 2403.2654 940.4082" svg:width="24.032654mm" svg:x="97.95918mm" svg:y="198.2694mm"/>
          <draw:path svg:d="M 2951.8367 0.0 L 3004.0818 0.0 L 3004.0818 26.12245 Q 3004.0818 26.12245 2977.9592 78.36735 Q 2977.9592 104.4898 2951.8367 104.4898 L 2899.5918 130.61224 L 2899.5918 130.61224 L 2899.5918 130.61224 L 2899.5918 130.61224 L 2899.5918 156.7347 L 2899.5918 182.85715 L 2899.5918 208.9796 L 2951.8367 235.10205 Q 3004.0818 261.2245 2951.8367 313.4694 Q 2899.5918 365.7143 2977.9592 391.83673 Q 3056.3267 444.08163 3082.449 444.08163 Q 3108.5715 444.08163 3108.5715 470.2041 Q 3108.5715 496.32654 3213.0613 548.5714 Q 3343.6736 548.5714 3317.551 574.6939 Q 3317.551 600.81635 3317.551 600.81635 Q 3317.551 600.81635 3317.551 626.9388 L 3343.6736 626.9388 L 3343.6736 626.9388 L 3343.6736 653.0612 L 3369.796 653.0612 L 3395.9185 653.0612 L 3448.1633 679.18365 L 3500.4082 705.30615 L 3526.5308 705.30615 L 3552.653 705.30615 L 3578.7756 757.551 Q 3578.7756 783.67346 3578.7756 809.79596 Q 3552.653 809.79596 3526.5308 835.9184 Q 3526.5308 835.9184 3500.4082 862.04083 L 3500.4082 888.16327 L 3474.2856 888.16327 Q 3422.0408 862.04083 3369.796 862.04083 Q 3317.551 809.79596 3213.0613 835.9184 L 3108.5715 862.04083 L 3108.5715 862.04083 L 3108.5715 862.04083 L 3082.449 862.04083 L 3082.449 862.04083 L 3056.3267 888.16327 L 3030.204 914.2857 L 3030.204 914.2857 L 3056.3267 914.2857 L 3056.3267 940.4082 L 3056.3267 966.53064 L 3030.204 966.53064 L 3030.204 966.53064 L 3134.6938 1018.7755 Q 3239.1838 1018.7755 3239.1838 1044.898 L 3265.3062 1044.898 L 3265.3062 1044.898 L 3265.3062 1071.0204 L 3213.0613 1071.0204 Q 3186.9387 1071.0204 3186.9387 1097.1428 Q 3186.9387 1123.2654 3213.0613 1123.2654 L 3239.1838 1123.2654 L 3239.1838 1149.3878 L 3239.1838 1175.5103 L 3186.9387 1175.5103 Q 3134.6938 1175.5103 3134.6938 1201.6327 L 3108.5715 1201.6327 L 3108.5715 1201.6327 L 3108.5715 1227.7551 L 3108.5715 1227.7551 Q 3108.5715 1227.7551 3108.5715 1280.0 L 3108.5715 1306.1224 L 3108.5715 1306.1224 L 3108.5715 1332.2449 L 3108.5715 1332.2449 L 3134.6938 1332.2449 L 3134.6938 1332.2449 Q 3134.6938 1332.2449 2951.8367 1358.3673 Q 2795.102 1384.4899 2768.9797 1436.7347 L 2742.8572 1462.8572 L 2742.8572 1462.8572 L 2742.8572 1488.9796 L 2690.6123 1488.9796 L 2664.4897 1488.9796 L 2638.3674 1488.9796 L 2638.3674 1488.9796 L 2638.3674 1488.9796 L 2638.3674 1488.9796 L 2664.4897 1462.8572 Q 2690.6123 1436.7347 2716.7346 1436.7347 Q 2742.8572 1436.7347 2742.8572 1410.6123 Q 2742.8572 1384.4899 2664.4897 1384.4899 Q 2586.1226 1384.4899 2586.1226 1358.3673 Q 2612.2449 1332.2449 2377.1428 1332.2449 L 2142.0408 1332.2449 L 2115.9185 1332.2449 Q 2063.6736 1332.2449 2089.796 1358.3673 Q 2115.9185 1358.3673 2115.9185 1384.4899 Q 2115.9185 1410.6123 2089.796 1410.6123 L 2063.6736 1410.6123 L 2037.551 1410.6123 Q 2011.4286 1436.7347 1959.1837 1436.7347 Q 1880.8164 1436.7347 1776.3265 1384.4899 Q 1671.8368 1332.2449 1724.0817 1332.2449 Q 1776.3265 1332.2449 1697.9592 1306.1224 Q 1645.7144 1280.0 1541.2245 1227.7551 Q 1436.7347 1175.5103 1462.8572 1149.3878 Q 1488.9796 1123.2654 1436.7347 1097.1428 Q 1384.4899 1071.0204 1071.0204 1044.898 Q 757.551 1018.7755 757.551 992.6531 Q 783.67346 966.53064 705.30615 966.53064 Q 626.9388 966.53064 600.81635 940.4082 Q 600.81635 914.2857 339.59183 888.16327 L 78.36735 862.04083 L 52.2449 835.9184 L 26.12245 835.9184 L 26.12245 809.79596 L 26.12245 783.67346 L 0.0 783.67346 L 0.0 783.67346 L 0.0 783.67346 L 0.0 757.551 L 26.12245 757.551 L 52.2449 757.551 L 52.2449 731.4286 L 78.36735 705.30615 L 78.36735 705.30615 L 78.36735 705.30615 L 78.36735 679.18365 Q 78.36735 679.18365 130.61224 653.0612 Q 182.85715 653.0612 130.61224 574.6939 Q 78.36735 522.449 156.7347 496.32654 Q 235.10205 496.32654 235.10205 470.2041 L 235.10205 444.08163 L 235.10205 444.08163 L 235.10205 444.08163 L 261.2245 444.08163 L 261.2245 417.9592 L 235.10205 391.83673 Q 235.10205 365.7143 391.83673 339.59183 Q 548.5714 313.4694 600.81635 287.34695 Q 653.0612 287.34695 653.0612 313.4694 Q 626.9388 339.59183 653.0612 365.7143 L 653.0612 365.7143 L 705.30615 417.9592 Q 783.67346 496.32654 966.53064 496.32654 L 1149.3878 496.32654 L 1149.3878 444.08163 L 1149.3878 417.9592 L 1175.5103 417.9592 L 1201.6327 417.9592 L 1201.6327 391.83673 L 1201.6327 365.7143 L 1175.5103 365.7143 Q 1149.3878 339.59183 1071.0204 339.59183 L 992.6531 339.59183 L 992.6531 313.4694 L 1018.7755 313.4694 L 1018.7755 313.4694 L 1018.7755 287.34695 L 1018.7755 287.34695 L 1018.7755 287.34695 L 1018.7755 287.34695 L 1018.7755 261.2245 L 1018.7755 261.2245 L 1018.7755 235.10205 L 1071.0204 235.10205 L 1097.1428 235.10205 L 1227.7551 235.10205 Q 1332.2449 235.10205 1358.3673 261.2245 Q 1384.4899 287.34695 1541.2245 287.34695 Q 1697.9592 287.34695 1697.9592 287.34695 L 1724.0817 287.34695 L 1724.0817 287.34695 L 1724.0817 287.34695 L 1697.9592 313.4694 L 1671.8368 339.59183 L 1854.6938 313.4694 Q 2011.4286 287.34695 2011.4286 261.2245 Q 1985.3062 235.10205 2220.4082 208.9796 Q 2455.5103 182.85715 2481.6326 182.85715 Q 2481.6326 156.7347 2507.7551 130.61224 Q 2507.7551 130.61224 2664.4897 104.4898 Q 2821.2246 78.36735 2821.2246 78.36735 L 2821.2246 78.36735 L 2821.2246 78.36735 L 2847.347 78.36735 L 2847.347 78.36735 L 2847.347 78.36735 L 2847.347 52.2449 L 2847.347 52.2449 L 2873.4695 26.12245 Q 2873.4695 0.0 2951.8367 0.0 z M 156.7347 574.6939 Q 156.7347 548.5714 156.7347 548.5714 Q 182.85715 548.5714 182.85715 548.5714 Q 182.85715 574.6939 156.7347 574.6939 z M 78.36735 783.67346 Q 78.36735 757.551 78.36735 757.551 Q 78.36735 757.551 78.36735 757.551 Q 78.36735 783.67346 78.36735 783.67346 z" svg:height="14.889796mm" draw:style-name="style-340" svg:viewBox="0.0 0.0 3578.7756 1488.9796" svg:width="35.787754mm" svg:x="256.26123mm" svg:y="190.95511mm"/>
          <draw:path svg:d="M 26.12245 26.12245 L 0.0 0.0 L 78.36735 0.0 L 182.85715 0.0 L 287.34695 26.12245 Q 391.83673 52.2449 391.83673 78.36735 L 391.83673 78.36735 L 365.7143 104.4898 Q 339.59183 130.61224 339.59183 182.85715 L 339.59183 261.2245 L 339.59183 287.34695 Q 339.59183 287.34695 208.9796 287.34695 Q 104.4898 313.4694 104.4898 261.2245 L 78.36735 208.9796 L 78.36735 182.85715 L 78.36735 130.61224 L 52.2449 130.61224 L 52.2449 130.61224 L 52.2449 78.36735 Q 52.2449 26.12245 26.12245 26.12245 z" svg:height="2.8734694mm" draw:style-name="style-341" svg:viewBox="0.0 0.0 391.83673 287.34695" svg:width="3.9183674mm" svg:x="177.37143mm" svg:y="113.63265mm"/>
          <draw:path svg:d="M 2089.796 130.61224 L 2089.796 130.61224 L 2063.6736 156.7347 Q 2037.551 156.7347 2063.6736 235.10205 Q 2089.796 313.4694 2063.6736 313.4694 Q 2063.6736 339.59183 2063.6736 365.7143 Q 2063.6736 391.83673 2037.551 444.08163 Q 2011.4286 470.2041 1985.3062 470.2041 Q 1959.1837 470.2041 1933.0613 470.2041 L 1933.0613 470.2041 L 1933.0613 496.32654 L 1906.9388 496.32654 L 1906.9388 496.32654 L 1906.9388 522.449 L 1906.9388 522.449 L 1906.9388 522.449 L 1880.8164 522.449 L 1880.8164 522.449 L 1880.8164 548.5714 L 1854.6938 548.5714 L 1854.6938 548.5714 L 1854.6938 574.6939 L 1906.9388 574.6939 L 1933.0613 574.6939 L 1933.0613 548.5714 L 1959.1837 548.5714 L 1959.1837 548.5714 L 1959.1837 574.6939 L 2063.6736 574.6939 Q 2142.0408 600.81635 2194.2856 731.4286 Q 2246.5308 862.04083 2272.653 862.04083 Q 2324.898 862.04083 2324.898 835.9184 Q 2324.898 809.79596 2351.0205 809.79596 L 2377.1428 809.79596 L 2351.0205 862.04083 Q 2324.898 940.4082 2298.7756 940.4082 L 2272.653 940.4082 L 2324.898 966.53064 Q 2351.0205 992.6531 2429.3877 992.6531 L 2507.7551 992.6531 L 2533.8777 1018.7755 L 2560.0 1044.898 L 2560.0 1044.898 L 2533.8777 1044.898 L 2533.8777 1044.898 L 2533.8777 1071.0204 L 2481.6326 1071.0204 Q 2429.3877 1097.1428 2351.0205 1097.1428 Q 2272.653 1149.3878 2272.653 1175.5103 Q 2272.653 1201.6327 2272.653 1280.0 Q 2298.7756 1332.2449 2220.4082 1306.1224 Q 2115.9185 1306.1224 2115.9185 1332.2449 Q 2115.9185 1358.3673 2063.6736 1358.3673 L 2037.551 1358.3673 L 2011.4286 1358.3673 Q 2011.4286 1358.3673 1985.3062 1306.1224 Q 1959.1837 1253.8776 1906.9388 1253.8776 Q 1880.8164 1253.8776 1906.9388 1280.0 Q 1906.9388 1306.1224 1750.2041 1306.1224 Q 1593.4694 1332.2449 1593.4694 1384.4899 Q 1619.5919 1436.7347 1593.4694 1436.7347 Q 1541.2245 1436.7347 1541.2245 1462.8572 Q 1541.2245 1488.9796 1515.102 1488.9796 Q 1488.9796 1462.8572 1384.4899 1462.8572 Q 1253.8776 1462.8572 1123.2654 1515.102 L 992.6531 1515.102 L 992.6531 1541.2245 L 966.53064 1541.2245 L 966.53064 1567.3469 L 966.53064 1567.3469 L 966.53064 1567.3469 Q 940.4082 1567.3469 862.04083 1567.3469 Q 757.551 1567.3469 757.551 1515.102 Q 731.4286 1462.8572 574.6939 1436.7347 Q 417.9592 1410.6123 417.9592 1436.7347 Q 444.08163 1462.8572 391.83673 1462.8572 Q 365.7143 1462.8572 313.4694 1410.6123 L 261.2245 1358.3673 L 261.2245 1332.2449 Q 287.34695 1306.1224 287.34695 1280.0 L 287.34695 1253.8776 L 261.2245 1253.8776 Q 235.10205 1253.8776 208.9796 1227.7551 Q 182.85715 1201.6327 235.10205 1201.6327 Q 313.4694 1149.3878 287.34695 1071.0204 Q 235.10205 992.6531 156.7347 992.6531 Q 78.36735 992.6531 78.36735 940.4082 Q 78.36735 914.2857 130.61224 888.16327 Q 156.7347 888.16327 78.36735 862.04083 L 26.12245 862.04083 L 26.12245 835.9184 L 26.12245 809.79596 L 0.0 809.79596 L 0.0 783.67346 L 26.12245 783.67346 L 52.2449 783.67346 L 52.2449 757.551 L 26.12245 757.551 L 26.12245 731.4286 L 26.12245 705.30615 L 52.2449 705.30615 Q 78.36735 731.4286 104.4898 731.4286 L 130.61224 731.4286 L 208.9796 679.18365 Q 287.34695 626.9388 287.34695 626.9388 Q 287.34695 574.6939 287.34695 522.449 Q 287.34695 470.2041 339.59183 470.2041 Q 391.83673 470.2041 417.9592 470.2041 Q 444.08163 444.08163 444.08163 417.9592 Q 444.08163 365.7143 470.2041 365.7143 Q 496.32654 339.59183 574.6939 313.4694 Q 653.0612 287.34695 705.30615 261.2245 Q 783.67346 261.2245 809.79596 235.10205 Q 862.04083 235.10205 835.9184 208.9796 Q 835.9184 182.85715 914.2857 182.85715 Q 1018.7755 182.85715 1044.898 156.7347 Q 1071.0204 156.7347 1123.2654 156.7347 Q 1149.3878 182.85715 1175.5103 156.7347 Q 1175.5103 156.7347 1227.7551 156.7347 Q 1253.8776 156.7347 1253.8776 182.85715 Q 1253.8776 208.9796 1280.0 208.9796 Q 1332.2449 182.85715 1306.1224 130.61224 Q 1306.1224 104.4898 1410.6123 52.2449 Q 1515.102 0.0 1697.9592 0.0 Q 1906.9388 0.0 1959.1837 26.12245 Q 2011.4286 52.2449 2037.551 78.36735 Q 2037.551 104.4898 2063.6736 104.4898 Q 2089.796 104.4898 2089.796 130.61224 z" svg:height="15.67347mm" draw:style-name="style-342" svg:viewBox="0.0 0.0 2560.0 1567.3469" svg:width="25.6mm" svg:x="78.106125mm" svg:y="136.88164mm"/>
          <draw:path svg:d="M 783.67346 0.0 L 835.9184 0.0 L 835.9184 0.0 L 835.9184 0.0 L 888.16327 26.12245 Q 966.53064 52.2449 966.53064 78.36735 L 940.4082 104.4898 L 940.4082 104.4898 L 940.4082 104.4898 L 835.9184 130.61224 Q 731.4286 156.7347 653.0612 156.7347 L 574.6939 208.9796 L 574.6939 208.9796 L 574.6939 208.9796 L 548.5714 261.2245 L 548.5714 287.34695 L 522.449 287.34695 L 496.32654 313.4694 L 496.32654 313.4694 L 496.32654 313.4694 L 417.9592 313.4694 Q 365.7143 313.4694 287.34695 287.34695 L 208.9796 287.34695 L 208.9796 261.2245 Q 208.9796 261.2245 182.85715 261.2245 L 156.7347 287.34695 L 156.7347 287.34695 L 130.61224 287.34695 L 52.2449 287.34695 L 0.0 287.34695 L 0.0 287.34695 L 0.0 261.2245 L 52.2449 261.2245 L 130.61224 261.2245 L 156.7347 235.10205 L 182.85715 208.9796 L 182.85715 208.9796 L 156.7347 208.9796 L 156.7347 208.9796 L 156.7347 208.9796 L 156.7347 182.85715 L 156.7347 182.85715 L 208.9796 156.7347 Q 235.10205 156.7347 235.10205 130.61224 Q 235.10205 104.4898 208.9796 104.4898 Q 182.85715 104.4898 235.10205 78.36735 Q 287.34695 78.36735 287.34695 52.2449 Q 287.34695 26.12245 496.32654 0.0 Q 705.30615 0.0 783.67346 0.0 z" svg:height="3.1346939mm" draw:style-name="style-343" svg:viewBox="0.0 0.0 966.53064 313.4694" svg:width="9.665306mm" svg:x="128.52245mm" svg:y="172.40817mm"/>
          <draw:path svg:d="M 653.0612 52.2449 L 653.0612 52.2449 L 626.9388 52.2449 Q 600.81635 52.2449 626.9388 104.4898 Q 626.9388 156.7347 626.9388 208.9796 Q 600.81635 235.10205 417.9592 261.2245 Q 235.10205 287.34695 156.7347 287.34695 L 78.36735 287.34695 L 78.36735 261.2245 L 78.36735 261.2245 L 78.36735 235.10205 Q 104.4898 182.85715 52.2449 156.7347 L 0.0 130.61224 L 0.0 78.36735 L 0.0 52.2449 L 52.2449 78.36735 Q 130.61224 130.61224 261.2245 104.4898 Q 365.7143 78.36735 339.59183 78.36735 Q 313.4694 52.2449 365.7143 3.6379788E-12 Q 391.83673 -26.12245 522.449 3.6379788E-12 Q 653.0612 26.12245 653.0612 52.2449 z" svg:height="2.8734694mm" draw:style-name="style-344" svg:viewBox="0.0 0.0 653.0612 287.34695" svg:width="6.5306125mm" svg:x="60.604084mm" svg:y="173.7143mm"/>
          <draw:path svg:d="M 1253.8776 208.9796 L 1253.8776 208.9796 L 1175.5103 208.9796 L 1097.1428 208.9796 L 1097.1428 235.10205 L 1071.0204 235.10205 L 1071.0204 261.2245 L 1071.0204 287.34695 L 1097.1428 287.34695 L 1123.2654 313.4694 L 1123.2654 313.4694 L 1123.2654 313.4694 L 1097.1428 313.4694 L 1097.1428 339.59183 L 1044.898 339.59183 Q 992.6531 313.4694 600.81635 313.4694 L 182.85715 313.4694 L 182.85715 313.4694 L 182.85715 287.34695 L 156.7347 287.34695 L 156.7347 261.2245 L 156.7347 261.2245 L 182.85715 261.2245 L 182.85715 261.2245 L 182.85715 261.2245 L 130.61224 235.10205 L 78.36735 208.9796 L 78.36735 208.9796 L 78.36735 208.9796 L 104.4898 208.9796 L 104.4898 208.9796 L 52.2449 182.85715 L 1.8189894E-12 156.7347 L 78.36735 156.7347 L 156.7347 156.7347 L 130.61224 130.61224 L 78.36735 104.4898 L 78.36735 104.4898 L 78.36735 104.4898 L 104.4898 104.4898 L 104.4898 104.4898 L 104.4898 78.36735 L 104.4898 78.36735 L 208.9796 104.4898 Q 287.34695 104.4898 287.34695 52.2449 Q 261.2245 1.8189894E-12 600.81635 1.8189894E-12 Q 966.53064 1.8189894E-12 940.4082 52.2449 Q 914.2857 130.61224 1071.0204 156.7347 Q 1227.7551 156.7347 1227.7551 182.85715 Q 1227.7551 182.85715 1253.8776 208.9796 z" svg:height="3.3959184mm" draw:style-name="style-345" svg:viewBox="0.0 0.0 1253.8776 339.59183" svg:width="12.538775mm" svg:x="122.51429mm" svg:y="153.6mm"/>
          <draw:path svg:d="M 626.9388 26.12245 L 705.30615 -1.8189894E-12 L 992.6531 26.12245 Q 1253.8776 26.12245 1306.1224 52.2449 Q 1358.3673 52.2449 1358.3673 78.36735 Q 1358.3673 104.4898 1332.2449 104.4898 Q 1306.1224 130.61224 1384.4899 130.61224 L 1462.8572 130.61224 L 1462.8572 182.85715 Q 1462.8572 208.9796 1462.8572 208.9796 L 1462.8572 235.10205 L 1436.7347 235.10205 Q 1410.6123 235.10205 1410.6123 287.34695 Q 1410.6123 339.59183 1358.3673 365.7143 L 1332.2449 391.83673 L 1410.6123 391.83673 L 1462.8572 391.83673 L 1462.8572 417.9592 L 1462.8572 444.08163 L 1436.7347 444.08163 L 1436.7347 470.2041 L 1410.6123 470.2041 L 1358.3673 470.2041 L 1358.3673 470.2041 Q 1332.2449 444.08163 1253.8776 417.9592 Q 1149.3878 391.83673 1123.2654 391.83673 Q 1097.1428 444.08163 966.53064 444.08163 Q 835.9184 444.08163 835.9184 417.9592 Q 835.9184 391.83673 574.6939 417.9592 Q 339.59183 444.08163 313.4694 444.08163 L 261.2245 470.2041 L 261.2245 444.08163 Q 261.2245 417.9592 313.4694 391.83673 L 339.59183 391.83673 L 208.9796 365.7143 L 78.36735 339.59183 L 52.2449 339.59183 L 26.12245 339.59183 L 26.12245 313.4694 L 0.0 313.4694 L 0.0 287.34695 L 0.0 261.2245 L 26.12245 261.2245 L 52.2449 235.10205 L 78.36735 235.10205 L 104.4898 235.10205 L 156.7347 235.10205 Q 235.10205 235.10205 261.2245 182.85715 Q 313.4694 182.85715 261.2245 156.7347 Q 208.9796 130.61224 365.7143 104.4898 Q 548.5714 78.36735 548.5714 52.2449 Q 574.6939 26.12245 626.9388 26.12245 z" svg:height="4.7020407mm" draw:style-name="style-346" svg:viewBox="0.0 0.0 1462.8572 470.2041" svg:width="14.6285715mm" svg:x="17.763266mm" svg:y="155.95102mm"/>
          <draw:path svg:d="M 104.4898 0.0 L 130.61224 0.0 L 130.61224 0.0 Q 130.61224 0.0 130.61224 26.12245 L 156.7347 26.12245 L 391.83673 26.12245 Q 600.81635 26.12245 626.9388 52.2449 Q 626.9388 78.36735 705.30615 104.4898 Q 809.79596 104.4898 809.79596 156.7347 Q 809.79596 182.85715 783.67346 208.9796 L 783.67346 208.9796 L 783.67346 208.9796 Q 757.551 208.9796 679.18365 208.9796 Q 574.6939 235.10205 574.6939 261.2245 Q 574.6939 287.34695 548.5714 287.34695 Q 522.449 287.34695 522.449 261.2245 Q 522.449 235.10205 444.08163 261.2245 Q 365.7143 261.2245 365.7143 235.10205 Q 339.59183 208.9796 313.4694 235.10205 Q 287.34695 261.2245 182.85715 261.2245 L 104.4898 261.2245 L 52.2449 261.2245 L 0.0 261.2245 L 0.0 235.10205 L 0.0 235.10205 L 0.0 208.9796 L 26.12245 208.9796 L 26.12245 208.9796 L 26.12245 208.9796 L 26.12245 182.85715 L 26.12245 182.85715 L 52.2449 156.7347 L 52.2449 130.61224 L 26.12245 130.61224 Q 0.0 104.4898 0.0 104.4898 Q -26.12245 104.4898 26.12245 78.36735 Q 52.2449 52.2449 78.36735 26.12245 Q 78.36735 0.0 104.4898 0.0 z" svg:height="2.8734694mm" draw:style-name="style-347" svg:viewBox="0.0 0.0 809.79596 287.34695" svg:width="8.0979595mm" svg:x="86.987755mm" svg:y="156.21225mm"/>
          <draw:path svg:d="M 1515.102 26.12245 L 1541.2245 26.12245 L 1541.2245 26.12245 L 1541.2245 52.2449 L 1567.3469 52.2449 L 1593.4694 52.2449 L 1593.4694 78.36735 L 1593.4694 78.36735 L 1619.5919 78.36735 L 1619.5919 104.4898 L 1802.449 104.4898 Q 2011.4286 130.61224 2037.551 182.85715 Q 2063.6736 208.9796 2142.0408 261.2245 Q 2220.4082 287.34695 2194.2856 313.4694 L 2194.2856 339.59183 L 2063.6736 313.4694 Q 1933.0613 313.4694 1959.1837 365.7143 Q 1985.3062 417.9592 1933.0613 417.9592 Q 1880.8164 470.2041 1880.8164 470.2041 L 1906.9388 470.2041 L 1906.9388 470.2041 L 1906.9388 470.2041 L 1959.1837 496.32654 Q 2037.551 496.32654 2063.6736 548.5714 Q 2063.6736 574.6939 2089.796 574.6939 Q 2115.9185 574.6939 2142.0408 574.6939 L 2142.0408 574.6939 L 2142.0408 574.6939 L 2142.0408 574.6939 L 2220.4082 600.81635 L 2272.653 626.9388 L 2246.5308 626.9388 L 2220.4082 626.9388 L 2220.4082 679.18365 Q 2246.5308 705.30615 2220.4082 705.30615 Q 2194.2856 679.18365 2194.2856 679.18365 L 2168.1633 679.18365 L 2168.1633 679.18365 L 2168.1633 679.18365 L 2168.1633 705.30615 L 2168.1633 705.30615 L 2142.0408 731.4286 L 2142.0408 731.4286 L 2142.0408 757.551 Q 2142.0408 783.67346 2168.1633 809.79596 Q 2194.2856 835.9184 2194.2856 835.9184 L 2194.2856 835.9184 L 1097.1428 835.9184 L 9.094947E-13 835.9184 L 9.094947E-13 835.9184 L 9.094947E-13 835.9184 L 78.36735 809.79596 L 130.61224 809.79596 L 130.61224 783.67346 L 130.61224 757.551 L 78.36735 757.551 L 26.12245 731.4286 L 104.4898 731.4286 Q 182.85715 731.4286 130.61224 653.0612 L 104.4898 600.81635 L 130.61224 600.81635 Q 182.85715 574.6939 235.10205 548.5714 Q 287.34695 522.449 235.10205 522.449 L 208.9796 496.32654 L 208.9796 470.2041 Q 182.85715 470.2041 182.85715 470.2041 L 182.85715 470.2041 L 182.85715 470.2041 Q 182.85715 444.08163 156.7347 417.9592 L 156.7347 391.83673 L 208.9796 391.83673 Q 261.2245 365.7143 391.83673 365.7143 L 496.32654 365.7143 L 522.449 339.59183 L 548.5714 313.4694 L 496.32654 313.4694 L 470.2041 313.4694 L 470.2041 287.34695 L 444.08163 287.34695 L 444.08163 287.34695 Q 444.08163 261.2245 391.83673 261.2245 L 365.7143 261.2245 L 339.59183 235.10205 L 313.4694 208.9796 L 313.4694 208.9796 L 287.34695 208.9796 L 287.34695 208.9796 L 287.34695 208.9796 L 339.59183 208.9796 L 391.83673 208.9796 L 653.0612 182.85715 Q 888.16327 156.7347 888.16327 130.61224 Q 888.16327 104.4898 862.04083 104.4898 Q 809.79596 104.4898 809.79596 78.36735 L 809.79596 78.36735 L 966.53064 52.2449 Q 1123.2654 0.0 1123.2654 0.0 Q 1097.1428 0.0 1280.0 0.0 Q 1462.8572 0.0 1488.9796 26.12245 Q 1488.9796 52.2449 1515.102 26.12245 z" svg:height="8.359184mm" draw:style-name="style-348" svg:viewBox="0.0 0.0 2272.653 835.9184" svg:width="22.72653mm" svg:x="60.342857mm" svg:y="204.8mm"/>
          <draw:path svg:d="M 888.16327 78.36735 L 966.53064 78.36735 L 992.6531 78.36735 Q 1018.7755 78.36735 1018.7755 130.61224 Q 1018.7755 156.7347 1097.1428 182.85715 Q 1149.3878 208.9796 1149.3878 235.10205 Q 1149.3878 261.2245 1201.6327 261.2245 L 1227.7551 261.2245 L 1227.7551 287.34695 L 1253.8776 287.34695 L 1253.8776 287.34695 L 1253.8776 313.4694 L 1253.8776 313.4694 L 1253.8776 313.4694 L 1280.0 313.4694 L 1280.0 339.59183 L 1280.0 339.59183 L 1280.0 365.7143 L 1280.0 365.7143 L 1306.1224 365.7143 L 1306.1224 365.7143 L 1306.1224 391.83673 L 1306.1224 391.83673 Q 1306.1224 391.83673 1280.0 417.9592 Q 1253.8776 444.08163 1201.6327 470.2041 L 1123.2654 470.2041 L 992.6531 470.2041 L 835.9184 470.2041 L 835.9184 470.2041 Q 835.9184 470.2041 626.9388 417.9592 Q 444.08163 365.7143 339.59183 365.7143 Q 235.10205 365.7143 261.2245 339.59183 Q 287.34695 313.4694 156.7347 313.4694 L 26.12245 313.4694 L 26.12245 287.34695 L 0.0 287.34695 L 0.0 287.34695 L 0.0 261.2245 L 0.0 261.2245 L 0.0 261.2245 L 26.12245 261.2245 L 26.12245 261.2245 L 26.12245 235.10205 L 52.2449 235.10205 L 52.2449 235.10205 L 52.2449 208.9796 L 52.2449 208.9796 L 52.2449 208.9796 L 78.36735 208.9796 L 78.36735 208.9796 L 78.36735 182.85715 L 104.4898 182.85715 L 104.4898 182.85715 L 104.4898 156.7347 L 104.4898 156.7347 L 104.4898 156.7347 L 130.61224 156.7347 L 130.61224 156.7347 L 104.4898 156.7347 L 78.36735 156.7347 L 52.2449 156.7347 L 26.12245 156.7347 L 26.12245 130.61224 L 26.12245 104.4898 L 52.2449 104.4898 L 78.36735 104.4898 L 78.36735 78.36735 L 78.36735 78.36735 L 104.4898 78.36735 L 156.7347 52.2449 L 156.7347 52.2449 L 156.7347 52.2449 L 313.4694 52.2449 Q 444.08163 78.36735 444.08163 26.12245 Q 444.08163 -26.12245 496.32654 0.0 Q 522.449 26.12245 548.5714 52.2449 Q 574.6939 52.2449 705.30615 78.36735 Q 835.9184 104.4898 888.16327 78.36735 z" svg:height="4.7020407mm" draw:style-name="style-349" svg:viewBox="0.0 0.0 1306.1224 470.2041" svg:width="13.061225mm" svg:x="183.3796mm" svg:y="164.04898mm"/>
          <draw:path svg:d="M 391.83673 26.12245 L 417.9592 0.0 L 548.5714 26.12245 Q 705.30615 26.12245 679.18365 52.2449 Q 679.18365 78.36735 705.30615 78.36735 Q 731.4286 78.36735 731.4286 52.2449 Q 757.551 26.12245 757.551 26.12245 L 757.551 26.12245 L 757.551 26.12245 L 757.551 52.2449 L 757.551 104.4898 Q 757.551 156.7347 783.67346 182.85715 L 783.67346 235.10205 L 757.551 235.10205 L 731.4286 235.10205 L 731.4286 261.2245 L 757.551 261.2245 L 757.551 287.34695 L 757.551 287.34695 L 731.4286 287.34695 L 731.4286 287.34695 L 914.2857 313.4694 Q 1071.0204 339.59183 1097.1428 417.9592 Q 1097.1428 496.32654 1123.2654 496.32654 Q 1175.5103 470.2041 1175.5103 496.32654 Q 1175.5103 522.449 1280.0 548.5714 Q 1410.6123 548.5714 1410.6123 574.6939 Q 1436.7347 600.81635 1436.7347 600.81635 L 1436.7347 600.81635 L 1436.7347 600.81635 L 1436.7347 600.81635 L 1462.8572 626.9388 L 1488.9796 653.0612 L 1488.9796 653.0612 L 1488.9796 653.0612 L 1515.102 705.30615 Q 1515.102 757.551 1593.4694 757.551 L 1645.7144 757.551 L 1619.5919 783.67346 Q 1593.4694 809.79596 1567.3469 835.9184 Q 1541.2245 862.04083 1515.102 888.16327 L 1488.9796 914.2857 L 1488.9796 914.2857 L 1488.9796 914.2857 L 1488.9796 914.2857 L 1462.8572 914.2857 L 1384.4899 914.2857 L 1306.1224 914.2857 L 1306.1224 914.2857 Q 1306.1224 914.2857 1227.7551 888.16327 Q 1149.3878 862.04083 1071.0204 862.04083 Q 1018.7755 809.79596 731.4286 862.04083 L 444.08163 888.16327 L 391.83673 888.16327 Q 313.4694 862.04083 287.34695 862.04083 L 235.10205 835.9184 L 235.10205 809.79596 L 235.10205 757.551 L 182.85715 757.551 L 130.61224 757.551 L 130.61224 731.4286 L 130.61224 731.4286 L 104.4898 731.4286 L 104.4898 731.4286 L 104.4898 731.4286 L 104.4898 705.30615 L 104.4898 705.30615 L 130.61224 705.30615 L 130.61224 705.30615 L 130.61224 705.30615 L 156.7347 679.18365 L 182.85715 679.18365 L 182.85715 653.0612 Q 182.85715 626.9388 235.10205 600.81635 Q 287.34695 600.81635 339.59183 574.6939 L 391.83673 548.5714 L 391.83673 548.5714 L 391.83673 548.5714 L 417.9592 522.449 L 444.08163 496.32654 L 444.08163 496.32654 L 444.08163 470.2041 L 417.9592 470.2041 L 417.9592 444.08163 L 417.9592 444.08163 L 391.83673 444.08163 L 391.83673 444.08163 L 391.83673 444.08163 L 391.83673 417.9592 L 391.83673 417.9592 L 365.7143 417.9592 L 365.7143 444.08163 L 313.4694 444.08163 Q 261.2245 444.08163 235.10205 417.9592 Q 208.9796 391.83673 182.85715 365.7143 Q 182.85715 313.4694 156.7347 287.34695 L 130.61224 287.34695 L 130.61224 261.2245 L 130.61224 261.2245 L 104.4898 261.2245 L 104.4898 235.10205 L 78.36735 235.10205 L 26.12245 235.10205 L 26.12245 235.10205 L 26.12245 235.10205 L 26.12245 208.9796 L 26.12245 208.9796 L 52.2449 208.9796 L 52.2449 182.85715 L 26.12245 182.85715 L -3.6379788E-12 182.85715 L 78.36735 156.7347 Q 182.85715 130.61224 287.34695 130.61224 L 417.9592 130.61224 L 444.08163 130.61224 Q 470.2041 130.61224 470.2041 104.4898 Q 444.08163 78.36735 417.9592 52.2449 Q 365.7143 26.12245 391.83673 26.12245 z" svg:height="9.142858mm" draw:style-name="style-350" svg:viewBox="0.0 0.0 1645.7144 914.2857" svg:width="16.457144mm" svg:x="214.98776mm" svg:y="186.77551mm"/>
          <draw:path svg:d="M 1332.2449 208.9796 L 1332.2449 208.9796 L 1332.2449 208.9796 L 1358.3673 208.9796 L 1358.3673 208.9796 Q 1358.3673 208.9796 1332.2449 208.9796 Q 1280.0 208.9796 1201.6327 261.2245 Q 1123.2654 261.2245 809.79596 287.34695 Q 470.2041 313.4694 470.2041 339.59183 Q 470.2041 365.7143 417.9592 365.7143 Q 365.7143 365.7143 339.59183 339.59183 Q 339.59183 313.4694 287.34695 313.4694 L 261.2245 313.4694 L 261.2245 339.59183 L 235.10205 339.59183 L 235.10205 339.59183 L 235.10205 365.7143 L 208.9796 365.7143 Q 182.85715 417.9592 182.85715 417.9592 L 182.85715 417.9592 L 156.7347 417.9592 L 156.7347 444.08163 L 156.7347 444.08163 L 130.61224 444.08163 L 130.61224 417.9592 Q 130.61224 365.7143 130.61224 313.4694 L 130.61224 287.34695 L 130.61224 261.2245 L 130.61224 235.10205 L 130.61224 208.9796 Q 130.61224 182.85715 78.36735 182.85715 L 0.0 156.7347 L 0.0 156.7347 L 0.0 156.7347 L 26.12245 156.7347 L 26.12245 156.7347 L 26.12245 130.61224 Q 26.12245 130.61224 0.0 130.61224 L 0.0 130.61224 L 0.0 104.4898 L 26.12245 104.4898 L 26.12245 104.4898 L 26.12245 104.4898 L 26.12245 78.36735 L 26.12245 78.36735 L 52.2449 52.2449 Q 78.36735 26.12245 52.2449 3.6379788E-12 Q 52.2449 -26.12245 78.36735 3.6379788E-12 Q 130.61224 3.6379788E-12 130.61224 26.12245 Q 130.61224 52.2449 313.4694 52.2449 Q 496.32654 52.2449 496.32654 26.12245 Q 496.32654 3.6379788E-12 653.0612 3.6379788E-12 Q 783.67346 3.6379788E-12 757.551 26.12245 Q 705.30615 52.2449 835.9184 78.36735 Q 940.4082 104.4898 1071.0204 104.4898 Q 1201.6327 104.4898 1201.6327 130.61224 Q 1201.6327 156.7347 1253.8776 182.85715 Q 1306.1224 208.9796 1332.2449 208.9796 z" svg:height="4.4408164mm" draw:style-name="style-351" svg:viewBox="0.0 0.0 1358.3673 444.08163" svg:width="13.5836735mm" svg:x="83.853065mm" svg:y="190.17143mm"/>
          <draw:path svg:d="M 888.16327 52.2449 L 888.16327 52.2449 L 888.16327 52.2449 L 862.04083 52.2449 L 862.04083 78.36735 L 862.04083 104.4898 L 835.9184 104.4898 L 835.9184 130.61224 L 809.79596 130.61224 Q 783.67346 130.61224 783.67346 156.7347 L 783.67346 156.7347 L 757.551 156.7347 Q 757.551 182.85715 757.551 182.85715 L 783.67346 182.85715 L 809.79596 182.85715 Q 862.04083 182.85715 835.9184 235.10205 Q 809.79596 261.2245 757.551 339.59183 Q 757.551 391.83673 548.5714 417.9592 L 339.59183 444.08163 L 339.59183 470.2041 L 339.59183 496.32654 L 208.9796 496.32654 L 78.36735 496.32654 L 78.36735 444.08163 L 78.36735 391.83673 L 52.2449 391.83673 L 52.2449 391.83673 L 52.2449 365.7143 L 78.36735 365.7143 L 78.36735 339.59183 L 78.36735 313.4694 L 26.12245 313.4694 L 0.0 313.4694 L 0.0 287.34695 L 0.0 287.34695 L 26.12245 287.34695 L 52.2449 287.34695 L 130.61224 261.2245 Q 182.85715 235.10205 208.9796 235.10205 Q 235.10205 235.10205 208.9796 156.7347 L 182.85715 104.4898 L 156.7347 104.4898 L 130.61224 78.36735 L 208.9796 104.4898 Q 287.34695 104.4898 287.34695 130.61224 Q 313.4694 130.61224 444.08163 104.4898 Q 600.81635 78.36735 653.0612 52.2449 Q 705.30615 52.2449 705.30615 26.12245 Q 705.30615 0.0 757.551 0.0 Q 809.79596 0.0 835.9184 26.12245 Q 888.16327 26.12245 888.16327 52.2449 z" svg:height="4.9632654mm" draw:style-name="style-352" svg:viewBox="0.0 0.0 888.16327 496.32654" svg:width="8.881633mm" svg:x="103.70612mm" svg:y="160.13062mm"/>
          <draw:path svg:d="M 26.12245 0.0 L 52.2449 0.0 L 130.61224 0.0 Q 235.10205 0.0 287.34695 0.0 L 365.7143 0.0 L 444.08163 26.12245 Q 496.32654 52.2449 522.449 52.2449 L 548.5714 52.2449 L 548.5714 78.36735 L 548.5714 104.4898 L 496.32654 104.4898 L 444.08163 104.4898 L 417.9592 104.4898 Q 391.83673 104.4898 287.34695 104.4898 Q 208.9796 104.4898 182.85715 156.7347 Q 182.85715 182.85715 156.7347 182.85715 Q 130.61224 182.85715 130.61224 156.7347 L 104.4898 130.61224 L 104.4898 104.4898 Q 78.36735 104.4898 78.36735 104.4898 L 78.36735 104.4898 L 52.2449 104.4898 Q 26.12245 104.4898 26.12245 52.2449 L 0.0 0.0 L 26.12245 0.0 z" svg:height="1.8285714mm" draw:style-name="style-353" svg:viewBox="0.0 0.0 548.5714 182.85715" svg:width="5.4857144mm" svg:x="212.37552mm" svg:y="171.36327mm"/>
          <draw:path svg:d="M 261.2245 0.0 L 287.34695 0.0 L 339.59183 0.0 L 391.83673 0.0 L 391.83673 26.12245 L 391.83673 26.12245 L 417.9592 52.2449 Q 417.9592 78.36735 496.32654 78.36735 L 600.81635 104.4898 L 600.81635 104.4898 L 600.81635 104.4898 L 600.81635 130.61224 L 600.81635 156.7347 L 600.81635 156.7347 Q 600.81635 156.7347 600.81635 182.85715 L 600.81635 182.85715 L 574.6939 182.85715 L 574.6939 208.9796 L 522.449 208.9796 L 470.2041 208.9796 L 496.32654 235.10205 Q 496.32654 261.2245 548.5714 261.2245 L 626.9388 261.2245 L 626.9388 287.34695 L 626.9388 313.4694 L 574.6939 313.4694 Q 522.449 313.4694 444.08163 391.83673 Q 391.83673 444.08163 339.59183 444.08163 Q 287.34695 470.2041 287.34695 417.9592 Q 261.2245 365.7143 235.10205 365.7143 Q 235.10205 391.83673 182.85715 391.83673 L 104.4898 417.9592 L 78.36735 417.9592 L 78.36735 417.9592 L 78.36735 417.9592 L 78.36735 391.83673 L 52.2449 391.83673 L 52.2449 365.7143 L 52.2449 365.7143 L 26.12245 365.7143 L 26.12245 365.7143 L 26.12245 365.7143 L 26.12245 339.59183 L 26.12245 339.59183 L 0.0 339.59183 L 0.0 313.4694 L 0.0 313.4694 L 26.12245 313.4694 L 26.12245 313.4694 L 26.12245 313.4694 L 52.2449 287.34695 L 78.36735 261.2245 L 104.4898 261.2245 Q 130.61224 261.2245 130.61224 235.10205 L 104.4898 208.9796 L 104.4898 182.85715 Q 130.61224 182.85715 130.61224 156.7347 Q 130.61224 156.7347 182.85715 156.7347 Q 235.10205 130.61224 235.10205 104.4898 Q 235.10205 78.36735 208.9796 78.36735 Q 182.85715 52.2449 182.85715 52.2449 L 208.9796 26.12245 L 235.10205 26.12245 Q 235.10205 0.0 261.2245 0.0 z" svg:height="4.4408164mm" draw:style-name="style-354" svg:viewBox="0.0 0.0 626.9388 444.08163" svg:width="6.2693877mm" svg:x="79.151024mm" svg:y="158.8245mm"/>
          <draw:path svg:d="M 940.4082 26.12245 L 966.53064 26.12245 L 992.6531 26.12245 Q 992.6531 52.2449 992.6531 26.12245 L 992.6531 26.12245 L 1149.3878 52.2449 Q 1280.0 52.2449 1306.1224 78.36735 Q 1306.1224 104.4898 1332.2449 156.7347 Q 1332.2449 208.9796 1436.7347 156.7347 Q 1541.2245 156.7347 1541.2245 130.61224 L 1541.2245 130.61224 L 1541.2245 130.61224 L 1567.3469 130.61224 L 1567.3469 130.61224 L 1567.3469 156.7347 L 1985.3062 182.85715 Q 2429.3877 208.9796 2455.5103 156.7347 Q 2507.7551 104.4898 2638.3674 104.4898 Q 2768.9797 78.36735 2795.102 52.2449 Q 2795.102 52.2449 2795.102 26.12245 L 2795.102 26.12245 L 2977.9592 52.2449 Q 3134.6938 104.4898 3160.8164 104.4898 L 3160.8164 104.4898 L 3213.0613 130.61224 L 3265.3062 156.7347 L 3213.0613 156.7347 Q 3160.8164 182.85715 3160.8164 208.9796 Q 3134.6938 261.2245 3134.6938 261.2245 L 3134.6938 261.2245 L 3134.6938 287.34695 L 3134.6938 287.34695 L 3108.5715 287.34695 L 3108.5715 313.4694 L 3108.5715 313.4694 L 3134.6938 313.4694 L 3134.6938 313.4694 L 3134.6938 313.4694 L 3239.1838 339.59183 Q 3343.6736 365.7143 3369.796 391.83673 Q 3422.0408 417.9592 3604.898 417.9592 L 3787.7551 417.9592 L 3787.7551 391.83673 Q 3813.8777 391.83673 3813.8777 365.7143 Q 3813.8777 339.59183 3761.6328 339.59183 Q 3709.3877 313.4694 3761.6328 313.4694 L 3813.8777 313.4694 L 3970.6123 313.4694 Q 4101.2246 313.4694 4179.592 339.59183 L 4257.9595 339.59183 L 4257.9595 339.59183 L 4257.9595 365.7143 L 4205.7144 365.7143 L 4153.469 365.7143 L 4153.469 391.83673 L 4179.592 391.83673 L 4179.592 391.83673 L 4179.592 417.9592 L 4153.469 417.9592 L 4127.347 417.9592 L 4127.347 444.08163 L 4127.347 470.2041 L 4153.469 470.2041 L 4179.592 470.2041 L 4179.592 496.32654 L 4179.592 496.32654 L 4101.2246 496.32654 Q 4022.8572 522.449 3970.6123 548.5714 L 3944.4897 600.81635 L 3918.3674 600.81635 L 3892.2449 574.6939 L 3892.2449 574.6939 L 3866.1226 574.6939 L 3866.1226 574.6939 L 3866.1226 574.6939 L 3840.0 600.81635 L 3813.8777 626.9388 L 3787.7551 626.9388 Q 3761.6328 626.9388 3657.1428 626.9388 Q 3526.5308 626.9388 3526.5308 679.18365 Q 3526.5308 731.4286 3395.9185 835.9184 L 3265.3062 940.4082 L 3239.1838 940.4082 L 3239.1838 940.4082 L 3186.9387 914.2857 L 3160.8164 914.2857 L 3160.8164 940.4082 L 3134.6938 992.6531 L 3134.6938 992.6531 L 3134.6938 1018.7755 L 2951.8367 1018.7755 Q 2768.9797 1044.898 2690.6123 1044.898 L 2612.2449 1044.898 L 2612.2449 1044.898 Q 2612.2449 1044.898 2533.8777 1044.898 Q 2455.5103 1044.898 2455.5103 1097.1428 Q 2429.3877 1149.3878 2377.1428 1123.2654 Q 2324.898 1097.1428 2298.7756 1071.0204 Q 2298.7756 1018.7755 2246.5308 1018.7755 Q 2168.1633 1044.898 2142.0408 1071.0204 Q 2089.796 1123.2654 1750.2041 1149.3878 L 1410.6123 1149.3878 L 1410.6123 1149.3878 L 1410.6123 1149.3878 L 1384.4899 1149.3878 L 1384.4899 1149.3878 L 1384.4899 1149.3878 L 1358.3673 1123.2654 L 1358.3673 1123.2654 L 1358.3673 1123.2654 L 1358.3673 1097.1428 L 1358.3673 1097.1428 L 1332.2449 1097.1428 L 1332.2449 1097.1428 L 1332.2449 1071.0204 L 1358.3673 1071.0204 L 1358.3673 1071.0204 L 1358.3673 1044.898 L 1462.8572 1044.898 L 1541.2245 1044.898 L 1541.2245 1018.7755 L 1567.3469 1018.7755 L 1567.3469 1018.7755 L 1567.3469 992.6531 L 1567.3469 992.6531 L 1567.3469 992.6531 L 1593.4694 992.6531 L 1593.4694 992.6531 L 1567.3469 966.53064 Q 1515.102 940.4082 1515.102 914.2857 Q 1488.9796 888.16327 1462.8572 888.16327 Q 1436.7347 888.16327 1462.8572 862.04083 Q 1515.102 862.04083 1515.102 783.67346 Q 1541.2245 731.4286 1593.4694 731.4286 L 1645.7144 731.4286 L 1567.3469 705.30615 Q 1515.102 679.18365 1462.8572 679.18365 Q 1436.7347 679.18365 1462.8572 626.9388 Q 1462.8572 600.81635 1410.6123 574.6939 Q 1332.2449 574.6939 1149.3878 574.6939 Q 966.53064 574.6939 1018.7755 626.9388 L 1071.0204 679.18365 L 992.6531 679.18365 Q 914.2857 679.18365 914.2857 653.0612 Q 914.2857 626.9388 731.4286 626.9388 Q 574.6939 600.81635 574.6939 574.6939 Q 574.6939 548.5714 522.449 548.5714 Q 496.32654 548.5714 496.32654 522.449 Q 496.32654 496.32654 417.9592 496.32654 Q 339.59183 496.32654 339.59183 470.2041 Q 339.59183 444.08163 313.4694 444.08163 L 261.2245 444.08163 L 261.2245 417.9592 Q 261.2245 417.9592 287.34695 391.83673 Q 287.34695 365.7143 156.7347 339.59183 L 0.0 313.4694 L 0.0 287.34695 L 0.0 287.34695 L 104.4898 287.34695 L 182.85715 261.2245 L 208.9796 261.2245 L 235.10205 261.2245 L 235.10205 208.9796 Q 208.9796 182.85715 182.85715 104.4898 L 130.61224 52.2449 L 156.7347 52.2449 L 182.85715 52.2449 L 208.9796 52.2449 L 208.9796 52.2449 L 208.9796 52.2449 L 208.9796 52.2449 L 235.10205 52.2449 L 235.10205 52.2449 L 444.08163 52.2449 Q 653.0612 52.2449 731.4286 78.36735 Q 809.79596 104.4898 809.79596 52.2449 Q 809.79596 0.0 888.16327 0.0 Q 940.4082 0.0 940.4082 26.12245 z" svg:height="11.493877mm" draw:style-name="style-355" svg:viewBox="0.0 0.0 4257.9595 1149.3878" svg:width="42.579594mm" svg:x="115.98367mm" svg:y="189.12653mm"/>
          <draw:path svg:d="M 1201.6327 52.2449 L 1253.8776 52.2449 L 1253.8776 52.2449 Q 1253.8776 52.2449 1280.0 52.2449 L 1280.0 26.12245 L 1306.1224 26.12245 Q 1332.2449 0.0 1436.7347 26.12245 Q 1541.2245 52.2449 1541.2245 78.36735 Q 1541.2245 104.4898 1697.9592 104.4898 Q 1854.6938 104.4898 1854.6938 104.4898 L 1854.6938 104.4898 L 1880.8164 104.4898 Q 1880.8164 130.61224 1854.6938 156.7347 Q 1828.5714 208.9796 1854.6938 208.9796 Q 1880.8164 208.9796 1880.8164 261.2245 Q 1906.9388 313.4694 1880.8164 313.4694 L 1828.5714 313.4694 L 1828.5714 339.59183 L 1828.5714 339.59183 L 1802.449 339.59183 L 1802.449 365.7143 L 1802.449 365.7143 L 1828.5714 365.7143 L 1828.5714 365.7143 L 1828.5714 391.83673 L 1750.2041 391.83673 Q 1671.8368 365.7143 1619.5919 391.83673 Q 1567.3469 391.83673 1567.3469 444.08163 Q 1567.3469 496.32654 1541.2245 522.449 L 1515.102 522.449 L 1410.6123 522.449 Q 1280.0 522.449 992.6531 496.32654 Q 731.4286 470.2041 626.9388 522.449 L 496.32654 548.5714 L 496.32654 574.6939 L 496.32654 600.81635 L 522.449 600.81635 L 548.5714 626.9388 L 548.5714 626.9388 L 522.449 626.9388 L 522.449 626.9388 L 522.449 626.9388 L 522.449 653.0612 L 522.449 653.0612 L 522.449 653.0612 Q 496.32654 626.9388 391.83673 653.0612 L 287.34695 679.18365 L 287.34695 653.0612 Q 261.2245 653.0612 182.85715 626.9388 L 104.4898 626.9388 L 104.4898 600.81635 L 104.4898 600.81635 L 78.36735 600.81635 L 78.36735 600.81635 L 78.36735 574.6939 Q 78.36735 548.5714 104.4898 548.5714 Q 130.61224 522.449 156.7347 470.2041 Q 156.7347 417.9592 130.61224 391.83673 L 104.4898 365.7143 L 78.36735 365.7143 L 52.2449 365.7143 L 52.2449 365.7143 L 26.12245 365.7143 L 26.12245 339.59183 L 0.0 339.59183 L 0.0 313.4694 L 0.0 287.34695 L 52.2449 287.34695 L 78.36735 313.4694 L 104.4898 313.4694 L 130.61224 313.4694 L 156.7347 287.34695 Q 156.7347 261.2245 261.2245 261.2245 L 339.59183 261.2245 L 365.7143 235.10205 L 417.9592 208.9796 L 339.59183 208.9796 Q 261.2245 208.9796 261.2245 182.85715 L 261.2245 156.7347 L 235.10205 156.7347 L 208.9796 156.7347 L 208.9796 130.61224 L 208.9796 130.61224 L 182.85715 130.61224 L 182.85715 104.4898 L 182.85715 104.4898 L 182.85715 104.4898 L 287.34695 104.4898 Q 365.7143 78.36735 365.7143 52.2449 Q 365.7143 26.12245 365.7143 0.0 L 365.7143 0.0 L 365.7143 0.0 L 391.83673 0.0 L 731.4286 0.0 Q 1071.0204 0.0 1123.2654 26.12245 Q 1175.5103 52.2449 1201.6327 52.2449 z" svg:height="6.7918367mm" draw:style-name="style-356" svg:viewBox="0.0 0.0 1880.8164 679.18365" svg:width="18.808163mm" svg:x="276.89795mm" svg:y="177.1102mm"/>
          <draw:path svg:d="M 235.10205 0.0 L 235.10205 0.0 L 235.10205 0.0 L 235.10205 0.0 L 470.2041 52.2449 Q 705.30615 104.4898 835.9184 104.4898 Q 966.53064 104.4898 940.4082 78.36735 Q 940.4082 52.2449 966.53064 52.2449 Q 992.6531 52.2449 1044.898 78.36735 L 1071.0204 78.36735 L 1071.0204 78.36735 L 1071.0204 104.4898 L 1097.1428 104.4898 L 1123.2654 104.4898 L 1175.5103 130.61224 L 1227.7551 156.7347 L 1280.0 156.7347 L 1332.2449 156.7347 L 1332.2449 182.85715 L 1332.2449 182.85715 L 1332.2449 182.85715 L 1306.1224 182.85715 L 1306.1224 182.85715 L 1306.1224 208.9796 L 1253.8776 208.9796 Q 1201.6327 235.10205 1227.7551 235.10205 Q 1227.7551 261.2245 1227.7551 261.2245 L 1253.8776 261.2245 L 1253.8776 313.4694 L 1253.8776 339.59183 L 1306.1224 339.59183 L 1358.3673 365.7143 L 1306.1224 365.7143 L 1253.8776 365.7143 L 1201.6327 391.83673 Q 1175.5103 417.9592 1097.1428 444.08163 L 1018.7755 470.2041 L 992.6531 470.2041 Q 966.53064 470.2041 888.16327 470.2041 Q 835.9184 470.2041 783.67346 417.9592 Q 731.4286 391.83673 731.4286 444.08163 Q 757.551 496.32654 574.6939 496.32654 L 365.7143 496.32654 L 365.7143 470.2041 Q 365.7143 444.08163 391.83673 444.08163 Q 391.83673 417.9592 313.4694 417.9592 Q 261.2245 391.83673 261.2245 365.7143 Q 261.2245 339.59183 156.7347 339.59183 Q 52.2449 313.4694 78.36735 313.4694 Q 104.4898 313.4694 104.4898 287.34695 Q 78.36735 261.2245 78.36735 235.10205 Q 78.36735 182.85715 52.2449 182.85715 L 9.094947E-13 156.7347 L 9.094947E-13 156.7347 L 9.094947E-13 156.7347 L 9.094947E-13 156.7347 L 9.094947E-13 130.61224 L 26.12245 130.61224 L 26.12245 104.4898 L 52.2449 104.4898 L 78.36735 104.4898 L 78.36735 78.36735 L 52.2449 78.36735 L 52.2449 78.36735 L 52.2449 52.2449 L 26.12245 52.2449 Q 9.094947E-13 52.2449 104.4898 26.12245 Q 208.9796 0.0 235.10205 0.0 z" svg:height="4.9632654mm" draw:style-name="style-357" svg:viewBox="0.0 0.0 1358.3673 496.32654" svg:width="13.5836735mm" svg:x="65.828575mm" svg:y="165.09389mm"/>
          <draw:path svg:d="M 757.551 52.2449 L 835.9184 -1.8189894E-12 L 835.9184 -1.8189894E-12 L 835.9184 -1.8189894E-12 L 862.04083 -1.8189894E-12 L 862.04083 26.12245 L 862.04083 26.12245 L 888.16327 26.12245 L 888.16327 26.12245 L 888.16327 26.12245 L 914.2857 52.2449 L 940.4082 52.2449 L 940.4082 78.36735 Q 914.2857 130.61224 940.4082 130.61224 Q 966.53064 130.61224 966.53064 156.7347 L 940.4082 156.7347 L 940.4082 156.7347 L 940.4082 182.85715 L 940.4082 182.85715 L 940.4082 182.85715 L 914.2857 182.85715 L 914.2857 182.85715 L 914.2857 208.9796 L 940.4082 208.9796 L 940.4082 235.10205 Q 966.53064 235.10205 1097.1428 235.10205 Q 1201.6327 235.10205 1332.2449 182.85715 Q 1462.8572 156.7347 1488.9796 156.7347 Q 1488.9796 182.85715 1515.102 182.85715 L 1515.102 182.85715 L 1593.4694 208.9796 Q 1671.8368 235.10205 1724.0817 208.9796 Q 1802.449 182.85715 1802.449 208.9796 Q 1802.449 235.10205 1933.0613 235.10205 L 2063.6736 235.10205 L 2089.796 261.2245 L 2115.9185 261.2245 L 2115.9185 287.34695 L 2115.9185 313.4694 L 2142.0408 313.4694 L 2168.1633 339.59183 L 2142.0408 339.59183 L 2115.9185 339.59183 L 2089.796 339.59183 L 2089.796 339.59183 L 2089.796 365.7143 L 2089.796 365.7143 L 2063.6736 365.7143 L 2063.6736 391.83673 L 2037.551 391.83673 Q 1985.3062 391.83673 1985.3062 417.9592 Q 1985.3062 417.9592 1959.1837 444.08163 Q 1933.0613 444.08163 1933.0613 496.32654 Q 1933.0613 548.5714 1880.8164 574.6939 L 1828.5714 600.81635 L 1828.5714 600.81635 L 1828.5714 600.81635 L 1828.5714 600.81635 L 1828.5714 626.9388 L 1828.5714 626.9388 L 1828.5714 653.0612 L 1828.5714 653.0612 L 1828.5714 653.0612 L 1802.449 653.0612 L 1802.449 653.0612 L 1802.449 679.18365 L 1828.5714 679.18365 L 1828.5714 679.18365 L 1828.5714 705.30615 L 1880.8164 705.30615 Q 1906.9388 705.30615 1906.9388 731.4286 L 1906.9388 757.551 L 1880.8164 757.551 L 1880.8164 757.551 L 1880.8164 783.67346 Q 1880.8164 809.79596 1854.6938 809.79596 L 1854.6938 809.79596 L 1854.6938 835.9184 Q 1828.5714 835.9184 1776.3265 862.04083 L 1724.0817 914.2857 L 1724.0817 914.2857 L 1697.9592 914.2857 L 1697.9592 914.2857 Q 1697.9592 914.2857 1567.3469 914.2857 L 1462.8572 940.4082 L 1462.8572 914.2857 Q 1462.8572 914.2857 1436.7347 914.2857 L 1436.7347 914.2857 L 1436.7347 888.16327 Q 1410.6123 862.04083 1410.6123 862.04083 Q 1410.6123 862.04083 1332.2449 809.79596 Q 1253.8776 757.551 1044.898 757.551 Q 835.9184 757.551 835.9184 783.67346 Q 809.79596 809.79596 783.67346 809.79596 Q 757.551 809.79596 757.551 783.67346 Q 757.551 757.551 731.4286 757.551 Q 679.18365 731.4286 653.0612 705.30615 Q 626.9388 705.30615 496.32654 705.30615 L 365.7143 731.4286 L 313.4694 731.4286 Q 287.34695 757.551 182.85715 757.551 L 78.36735 757.551 L 52.2449 731.4286 L 0.0 731.4286 L 0.0 705.30615 L 0.0 653.0612 L 0.0 653.0612 L 0.0 626.9388 L 0.0 626.9388 L 0.0 626.9388 L 0.0 626.9388 L 0.0 600.81635 L 0.0 600.81635 L 0.0 600.81635 L 26.12245 574.6939 L 52.2449 548.5714 L 52.2449 548.5714 L 52.2449 548.5714 L 26.12245 522.449 L 0.0 522.449 L 0.0 496.32654 L 0.0 470.2041 L 26.12245 470.2041 L 26.12245 444.08163 L 156.7347 391.83673 Q 261.2245 287.34695 261.2245 287.34695 L 261.2245 287.34695 L 417.9592 261.2245 Q 574.6939 235.10205 679.18365 208.9796 L 757.551 208.9796 L 757.551 182.85715 Q 757.551 130.61224 731.4286 130.61224 Q 705.30615 130.61224 705.30615 130.61224 Q 679.18365 104.4898 757.551 52.2449 z M 757.551 731.4286 Q 757.551 705.30615 757.551 705.30615 Q 783.67346 705.30615 783.67346 705.30615 Q 783.67346 731.4286 757.551 731.4286 z M 1802.449 757.551 L 1802.449 757.551 L 1828.5714 757.551 Q 1854.6938 757.551 1828.5714 757.551 L 1776.3265 757.551 L 1776.3265 757.551 L 1776.3265 757.551 L 1802.449 757.551 z" svg:height="9.404081mm" draw:style-name="style-358" svg:viewBox="0.0 0.0 2168.1633 940.4082" svg:width="21.681633mm" svg:x="212.11429mm" svg:y="156.47346mm"/>
          <draw:path svg:d="M 2977.9592 104.4898 L 2977.9592 104.4898 L 2821.2246 208.9796 Q 2664.4897 287.34695 2664.4897 313.4694 Q 2690.6123 339.59183 2638.3674 339.59183 Q 2586.1226 339.59183 2586.1226 365.7143 Q 2586.1226 391.83673 2612.2449 391.83673 Q 2638.3674 391.83673 2586.1226 417.9592 L 2533.8777 444.08163 L 2533.8777 444.08163 L 2507.7551 444.08163 L 2507.7551 444.08163 L 2507.7551 444.08163 L 2560.0 470.2041 Q 2612.2449 470.2041 2612.2449 496.32654 Q 2612.2449 548.5714 2586.1226 574.6939 L 2586.1226 600.81635 L 2560.0 653.0612 Q 2560.0 679.18365 2586.1226 679.18365 Q 2612.2449 705.30615 2481.6326 731.4286 Q 2351.0205 757.551 2246.5308 783.67346 L 2142.0408 809.79596 L 2168.1633 809.79596 L 2194.2856 809.79596 L 2560.0 809.79596 L 2925.7144 809.79596 L 2925.7144 809.79596 L 2925.7144 809.79596 L 2951.8367 809.79596 L 2951.8367 809.79596 L 2951.8367 862.04083 L 2925.7144 888.16327 L 2925.7144 888.16327 L 2925.7144 914.2857 L 2873.4695 914.2857 L 2821.2246 914.2857 L 2821.2246 966.53064 L 2821.2246 992.6531 L 2795.102 992.6531 L 2795.102 1018.7755 L 2795.102 1018.7755 L 2768.9797 1018.7755 L 2768.9797 1018.7755 L 2768.9797 1044.898 L 2742.8572 1044.898 Q 2716.7346 1071.0204 2716.7346 1044.898 Q 2690.6123 1018.7755 2507.7551 1018.7755 Q 2324.898 1018.7755 2351.0205 1018.7755 Q 2351.0205 1018.7755 2194.2856 1071.0204 L 2037.551 1097.1428 L 1933.0613 1097.1428 Q 1802.449 1123.2654 1515.102 1097.1428 Q 1201.6327 1071.0204 1175.5103 1123.2654 Q 1149.3878 1149.3878 966.53064 1149.3878 L 757.551 1123.2654 L 679.18365 1149.3878 L 600.81635 1175.5103 L 600.81635 1175.5103 L 600.81635 1175.5103 L 444.08163 1175.5103 L 287.34695 1175.5103 L 261.2245 1201.6327 L 261.2245 1201.6327 L 208.9796 1201.6327 L 130.61224 1227.7551 L 104.4898 1227.7551 L 78.36735 1227.7551 L 78.36735 1201.6327 Q 78.36735 1175.5103 104.4898 1175.5103 L 130.61224 1175.5103 L 104.4898 1149.3878 Q 78.36735 1123.2654 104.4898 1123.2654 Q 104.4898 1097.1428 78.36735 1097.1428 L 52.2449 1071.0204 L 26.12245 1071.0204 L 0.0 1071.0204 L 0.0 1071.0204 L 0.0 1071.0204 L 26.12245 1071.0204 L 26.12245 1071.0204 L 26.12245 1044.898 Q 52.2449 1044.898 52.2449 992.6531 L 52.2449 914.2857 L 52.2449 914.2857 L 52.2449 914.2857 L 26.12245 914.2857 L 26.12245 914.2857 L 78.36735 862.04083 Q 130.61224 862.04083 208.9796 862.04083 Q 261.2245 862.04083 261.2245 862.04083 L 287.34695 862.04083 L 287.34695 835.9184 L 313.4694 835.9184 L 313.4694 835.9184 L 313.4694 809.79596 L 287.34695 809.79596 L 261.2245 809.79596 L 313.4694 783.67346 Q 365.7143 757.551 365.7143 757.551 L 339.59183 731.4286 L 365.7143 705.30615 Q 365.7143 653.0612 679.18365 600.81635 Q 966.53064 548.5714 1097.1428 548.5714 Q 1253.8776 496.32654 1306.1224 496.32654 Q 1332.2449 470.2041 1358.3673 417.9592 Q 1358.3673 365.7143 1332.2449 339.59183 Q 1306.1224 339.59183 1332.2449 313.4694 Q 1332.2449 287.34695 1541.2245 287.34695 Q 1750.2041 287.34695 1750.2041 261.2245 Q 1750.2041 235.10205 2037.551 235.10205 Q 2351.0205 235.10205 2351.0205 182.85715 Q 2351.0205 182.85715 2533.8777 104.4898 Q 2716.7346 26.12245 2742.8572 26.12245 Q 2768.9797 26.12245 2768.9797 26.12245 L 2768.9797 26.12245 L 2821.2246 0.0 Q 2873.4695 -26.12245 2899.5918 26.12245 Q 2925.7144 78.36735 2951.8367 78.36735 Q 2977.9592 78.36735 2977.9592 104.4898 z" svg:height="12.277552mm" draw:style-name="style-359" svg:viewBox="0.0 0.0 2977.9592 1227.7551" svg:width="29.779593mm" svg:x="48.065308mm" svg:y="194.61224mm"/>
          <draw:path svg:d="M 1149.3878 0.0 L 1149.3878 0.0 L 1358.3673 26.12245 Q 1567.3469 26.12245 1776.3265 26.12245 Q 1985.3062 0.0 1985.3062 78.36735 Q 1985.3062 130.61224 2011.4286 130.61224 Q 2011.4286 156.7347 2194.2856 208.9796 Q 2377.1428 261.2245 2377.1428 287.34695 Q 2377.1428 313.4694 2403.2654 313.4694 L 2403.2654 313.4694 L 2429.3877 313.4694 Q 2481.6326 339.59183 2481.6326 365.7143 Q 2507.7551 391.83673 2455.5103 391.83673 Q 2377.1428 417.9592 2298.7756 444.08163 L 2220.4082 496.32654 L 2220.4082 496.32654 L 2220.4082 496.32654 L 2246.5308 548.5714 L 2272.653 600.81635 L 2272.653 600.81635 L 2272.653 600.81635 L 2298.7756 626.9388 L 2324.898 653.0612 L 2351.0205 653.0612 L 2377.1428 653.0612 L 2403.2654 653.0612 L 2429.3877 653.0612 L 2481.6326 653.0612 L 2560.0 653.0612 L 2560.0 653.0612 L 2586.1226 653.0612 L 2586.1226 653.0612 L 2586.1226 653.0612 L 2586.1226 679.18365 L 2586.1226 679.18365 L 2612.2449 679.18365 L 2612.2449 705.30615 L 2690.6123 705.30615 L 2795.102 705.30615 L 2795.102 731.4286 L 2795.102 757.551 L 2821.2246 757.551 L 2821.2246 757.551 L 2847.347 783.67346 L 2873.4695 809.79596 L 2899.5918 809.79596 Q 2925.7144 809.79596 2925.7144 835.9184 L 2925.7144 835.9184 L 2899.5918 835.9184 Q 2899.5918 862.04083 2899.5918 862.04083 L 2899.5918 862.04083 L 2899.5918 862.04083 Q 2899.5918 862.04083 2795.102 888.16327 L 2716.7346 888.16327 L 2716.7346 914.2857 L 2742.8572 940.4082 L 2742.8572 940.4082 L 2742.8572 966.53064 L 2742.8572 966.53064 L 2742.8572 966.53064 L 2716.7346 966.53064 L 2716.7346 966.53064 L 2690.6123 992.6531 L 2638.3674 1018.7755 L 2638.3674 1018.7755 L 2638.3674 1018.7755 L 2664.4897 1018.7755 L 2664.4897 1018.7755 L 2664.4897 1044.898 L 2690.6123 1044.898 L 2690.6123 1071.0204 L 2690.6123 1071.0204 L 2612.2449 1071.0204 Q 2533.8777 1071.0204 2429.3877 1044.898 Q 2324.898 1018.7755 2351.0205 1018.7755 Q 2377.1428 992.6531 1985.3062 1018.7755 L 1593.4694 1071.0204 L 1567.3469 1071.0204 L 1541.2245 1071.0204 L 1593.4694 1097.1428 L 1619.5919 1123.2654 L 1619.5919 1123.2654 L 1645.7144 1123.2654 L 1645.7144 1123.2654 L 1645.7144 1123.2654 L 1697.9592 1149.3878 L 1724.0817 1175.5103 L 1724.0817 1175.5103 L 1697.9592 1175.5103 L 1697.9592 1175.5103 L 1697.9592 1175.5103 L 1671.8368 1201.6327 L 1645.7144 1201.6327 L 1645.7144 1227.7551 L 1645.7144 1253.8776 L 1671.8368 1253.8776 Q 1697.9592 1280.0 1697.9592 1280.0 L 1724.0817 1280.0 L 1724.0817 1280.0 Q 1724.0817 1280.0 1750.2041 1306.1224 L 1776.3265 1306.1224 L 1776.3265 1306.1224 L 1776.3265 1332.2449 L 1776.3265 1332.2449 L 1750.2041 1332.2449 L 1750.2041 1332.2449 L 1750.2041 1332.2449 L 1724.0817 1358.3673 L 1697.9592 1384.4899 L 1671.8368 1384.4899 Q 1645.7144 1384.4899 1671.8368 1410.6123 L 1697.9592 1436.7347 L 1593.4694 1436.7347 Q 1462.8572 1436.7347 1436.7347 1436.7347 L 1436.7347 1410.6123 L 1410.6123 1410.6123 L 1384.4899 1410.6123 L 1384.4899 1410.6123 Q 1358.3673 1384.4899 914.2857 1332.2449 Q 496.32654 1280.0 496.32654 1227.7551 Q 496.32654 1201.6327 470.2041 1175.5103 Q 444.08163 1149.3878 391.83673 1123.2654 Q 365.7143 1071.0204 339.59183 1123.2654 Q 339.59183 1149.3878 287.34695 1149.3878 L 208.9796 1149.3878 L 208.9796 1123.2654 L 182.85715 1097.1428 L 182.85715 1071.0204 L 182.85715 1044.898 L 156.7347 1044.898 Q 156.7347 1018.7755 182.85715 1018.7755 Q 235.10205 992.6531 235.10205 966.53064 L 235.10205 940.4082 L 261.2245 914.2857 L 261.2245 888.16327 L 156.7347 888.16327 L 52.2449 862.04083 L 52.2449 862.04083 L 26.12245 862.04083 L 26.12245 835.9184 L 26.12245 809.79596 L 0.0 809.79596 L 0.0 809.79596 L 0.0 783.67346 L 26.12245 783.67346 L 26.12245 757.551 Q 26.12245 731.4286 78.36735 705.30615 Q 156.7347 705.30615 156.7347 653.0612 Q 156.7347 626.9388 130.61224 626.9388 Q 78.36735 600.81635 78.36735 574.6939 L 78.36735 548.5714 L 78.36735 548.5714 L 78.36735 548.5714 L 104.4898 522.449 L 130.61224 496.32654 L 130.61224 496.32654 L 130.61224 496.32654 L 104.4898 496.32654 L 104.4898 496.32654 L 104.4898 470.2041 L 104.4898 470.2041 L 339.59183 496.32654 Q 574.6939 496.32654 600.81635 391.83673 Q 626.9388 261.2245 783.67346 235.10205 Q 914.2857 208.9796 940.4082 182.85715 Q 940.4082 130.61224 966.53064 130.61224 Q 992.6531 130.61224 992.6531 104.4898 L 1018.7755 104.4898 L 1018.7755 78.36735 L 1018.7755 52.2449 L 1071.0204 26.12245 Q 1123.2654 26.12245 1149.3878 26.12245 L 1149.3878 26.12245 L 1149.3878 0.0 z M 992.6531 156.7347 Q 1018.7755 156.7347 1018.7755 156.7347 Q 1018.7755 182.85715 1018.7755 182.85715 Q 992.6531 182.85715 992.6531 156.7347 z" svg:height="14.367347mm" draw:style-name="style-360" svg:viewBox="0.0 0.0 2925.7144 1436.7347" svg:width="29.257143mm" svg:x="172.14694mm" svg:y="192.52245mm"/>
          <draw:path svg:d="M 0.0 26.12245 L 0.0 0.0 L 156.7347 26.12245 Q 287.34695 52.2449 522.449 26.12245 Q 783.67346 26.12245 783.67346 52.2449 L 783.67346 78.36735 L 757.551 78.36735 L 731.4286 104.4898 L 783.67346 130.61224 Q 835.9184 156.7347 809.79596 208.9796 Q 783.67346 235.10205 809.79596 235.10205 L 809.79596 261.2245 L 783.67346 261.2245 Q 731.4286 261.2245 731.4286 287.34695 L 731.4286 313.4694 L 574.6939 313.4694 Q 417.9592 313.4694 339.59183 287.34695 Q 261.2245 261.2245 208.9796 235.10205 L 130.61224 182.85715 L 156.7347 182.85715 L 182.85715 156.7347 L 182.85715 156.7347 L 156.7347 156.7347 L 156.7347 156.7347 L 156.7347 156.7347 L 156.7347 130.61224 L 156.7347 130.61224 L 130.61224 130.61224 L 130.61224 104.4898 L 104.4898 104.4898 Q 52.2449 104.4898 52.2449 78.36735 L 52.2449 52.2449 L 26.12245 52.2449 L 26.12245 52.2449 L 26.12245 26.12245 L 0.0 26.12245 L 0.0 26.12245 z" svg:height="3.1346939mm" draw:style-name="style-361" svg:viewBox="0.0 0.0 809.79596 313.4694" svg:width="8.0979595mm" svg:x="262.79184mm" svg:y="182.85715mm"/>
          <draw:path svg:d="M 1985.3062 104.4898 L 2011.4286 104.4898 L 2011.4286 679.18365 L 2011.4286 1280.0 L 1985.3062 1280.0 Q 1985.3062 1253.8776 1933.0613 1280.0 Q 1854.6938 1306.1224 1776.3265 1280.0 Q 1671.8368 1253.8776 1671.8368 1280.0 Q 1671.8368 1306.1224 1462.8572 1306.1224 Q 1280.0 1332.2449 1280.0 1358.3673 Q 1280.0 1384.4899 1253.8776 1384.4899 L 1227.7551 1410.6123 L 1227.7551 1410.6123 L 1201.6327 1410.6123 L 1201.6327 1410.6123 L 1201.6327 1410.6123 L 1201.6327 1436.7347 L 1201.6327 1436.7347 L 1175.5103 1436.7347 L 1175.5103 1462.8572 L 1175.5103 1462.8572 L 1149.3878 1462.8572 L 1149.3878 1515.102 L 1149.3878 1541.2245 L 1123.2654 1541.2245 L 1123.2654 1541.2245 L 1123.2654 1515.102 Q 1097.1428 1515.102 1071.0204 1515.102 Q 1044.898 1488.9796 1044.898 1462.8572 Q 1018.7755 1410.6123 992.6531 1462.8572 Q 992.6531 1488.9796 809.79596 1488.9796 L 626.9388 1488.9796 L 626.9388 1462.8572 L 626.9388 1462.8572 L 600.81635 1462.8572 L 600.81635 1462.8572 L 600.81635 1436.7347 L 626.9388 1436.7347 L 626.9388 1436.7347 L 626.9388 1410.6123 L 626.9388 1410.6123 L 626.9388 1410.6123 L 653.0612 1384.4899 L 653.0612 1358.3673 L 574.6939 1358.3673 L 522.449 1358.3673 L 496.32654 1358.3673 L 470.2041 1358.3673 L 470.2041 1358.3673 L 470.2041 1358.3673 L 444.08163 1358.3673 L 444.08163 1358.3673 L 444.08163 1332.2449 L 417.9592 1332.2449 L 417.9592 1332.2449 L 417.9592 1332.2449 L 417.9592 1306.1224 L 417.9592 1306.1224 L 391.83673 1306.1224 L 391.83673 1306.1224 L 365.7143 1280.0 L 339.59183 1253.8776 L 365.7143 1253.8776 L 391.83673 1253.8776 L 391.83673 1227.7551 L 365.7143 1201.6327 L 365.7143 1201.6327 L 365.7143 1201.6327 L 365.7143 1175.5103 L 365.7143 1175.5103 L 391.83673 1175.5103 L 391.83673 1149.3878 L 391.83673 1149.3878 L 417.9592 1149.3878 L 417.9592 1149.3878 L 417.9592 1149.3878 L 470.2041 1123.2654 L 548.5714 1097.1428 L 548.5714 1097.1428 L 548.5714 1097.1428 L 679.18365 1097.1428 L 783.67346 1097.1428 L 835.9184 1071.0204 L 888.16327 1044.898 L 888.16327 1044.898 L 888.16327 1044.898 L 862.04083 1044.898 L 862.04083 1044.898 L 835.9184 1018.7755 L 809.79596 992.6531 L 783.67346 992.6531 L 757.551 992.6531 L 757.551 966.53064 L 757.551 940.4082 L 731.4286 940.4082 Q 705.30615 940.4082 705.30615 914.2857 L 705.30615 914.2857 L 705.30615 914.2857 L 705.30615 888.16327 L 731.4286 888.16327 L 783.67346 888.16327 L 783.67346 835.9184 L 783.67346 809.79596 L 757.551 809.79596 L 757.551 783.67346 L 731.4286 783.67346 L 705.30615 783.67346 L 705.30615 757.551 L 679.18365 731.4286 L 679.18365 757.551 L 679.18365 783.67346 L 574.6939 783.67346 Q 470.2041 783.67346 470.2041 731.4286 Q 444.08163 705.30615 313.4694 731.4286 Q 208.9796 783.67346 182.85715 731.4286 Q 156.7347 679.18365 182.85715 679.18365 Q 208.9796 679.18365 156.7347 600.81635 Q 104.4898 522.449 52.2449 522.449 Q 26.12245 522.449 52.2449 496.32654 Q 78.36735 470.2041 78.36735 470.2041 Q 52.2449 444.08163 52.2449 417.9592 Q 26.12245 417.9592 52.2449 391.83673 Q 78.36735 391.83673 78.36735 365.7143 Q 78.36735 339.59183 52.2449 339.59183 L 26.12245 313.4694 L 26.12245 313.4694 L 3.6379788E-12 313.4694 L 3.6379788E-12 313.4694 L 3.6379788E-12 313.4694 L 104.4898 287.34695 Q 208.9796 261.2245 208.9796 235.10205 Q 208.9796 208.9796 313.4694 182.85715 Q 417.9592 156.7347 417.9592 130.61224 Q 417.9592 104.4898 417.9592 104.4898 L 417.9592 104.4898 L 679.18365 104.4898 Q 966.53064 78.36735 966.53064 52.2449 Q 966.53064 0.0 1306.1224 0.0 Q 1619.5919 0.0 1619.5919 52.2449 Q 1619.5919 104.4898 1724.0817 104.4898 Q 1802.449 104.4898 1828.5714 78.36735 Q 1880.8164 78.36735 1880.8164 104.4898 Q 1880.8164 130.61224 1906.9388 104.4898 Q 1906.9388 78.36735 1933.0613 78.36735 Q 1959.1837 104.4898 1985.3062 104.4898 z" svg:height="15.412245mm" draw:style-name="style-362" svg:viewBox="0.0 0.0 2011.4286 1541.2245" svg:width="20.114286mm" svg:x="299.8857mm" svg:y="133.22449mm"/>
          <draw:path svg:d="M 1697.9592 26.12245 L 1697.9592 26.12245 L 1671.8368 26.12245 Q 1645.7144 52.2449 1645.7144 52.2449 L 1645.7144 52.2449 L 1619.5919 78.36735 L 1593.4694 104.4898 L 1593.4694 130.61224 L 1593.4694 156.7347 L 1619.5919 156.7347 L 1619.5919 156.7347 L 1619.5919 182.85715 L 1593.4694 182.85715 L 1593.4694 208.9796 L 1593.4694 261.2245 L 1645.7144 261.2245 Q 1671.8368 261.2245 1671.8368 287.34695 L 1671.8368 287.34695 L 1671.8368 287.34695 Q 1671.8368 313.4694 1645.7144 313.4694 Q 1645.7144 339.59183 1541.2245 365.7143 Q 1436.7347 365.7143 1488.9796 391.83673 Q 1541.2245 417.9592 1541.2245 444.08163 Q 1541.2245 470.2041 1410.6123 496.32654 Q 1280.0 522.449 1306.1224 522.449 Q 1332.2449 522.449 1280.0 548.5714 Q 1253.8776 574.6939 1175.5103 574.6939 Q 1123.2654 574.6939 1018.7755 574.6939 Q 940.4082 574.6939 757.551 548.5714 L 600.81635 522.449 L 600.81635 522.449 Q 600.81635 496.32654 626.9388 470.2041 Q 653.0612 470.2041 626.9388 444.08163 Q 600.81635 417.9592 417.9592 391.83673 Q 235.10205 339.59183 235.10205 313.4694 Q 235.10205 287.34695 182.85715 287.34695 L 130.61224 261.2245 L 130.61224 261.2245 L 130.61224 261.2245 L 156.7347 261.2245 L 156.7347 261.2245 L 78.36735 235.10205 L 1.8189894E-12 208.9796 L 78.36735 208.9796 L 156.7347 208.9796 L 156.7347 182.85715 L 156.7347 156.7347 L 339.59183 156.7347 Q 522.449 156.7347 705.30615 130.61224 Q 914.2857 104.4898 914.2857 78.36735 Q 914.2857 52.2449 1123.2654 26.12245 Q 1332.2449 3.6379788E-12 1515.102 3.6379788E-12 Q 1697.9592 3.6379788E-12 1697.9592 26.12245 z" svg:height="5.7469387mm" draw:style-name="style-363" svg:viewBox="0.0 0.0 1697.9592 574.6939" svg:width="16.979591mm" svg:x="99.526535mm" svg:y="195.39592mm"/>
          <draw:path svg:d="M 705.30615 -1.8189894E-12 L 757.551 -1.8189894E-12 L 835.9184 -1.8189894E-12 Q 914.2857 -1.8189894E-12 914.2857 26.12245 Q 914.2857 52.2449 862.04083 52.2449 Q 835.9184 78.36735 966.53064 104.4898 Q 1071.0204 130.61224 1044.898 156.7347 Q 1018.7755 182.85715 1018.7755 182.85715 L 1018.7755 182.85715 L 862.04083 182.85715 Q 705.30615 182.85715 705.30615 156.7347 Q 705.30615 130.61224 391.83673 156.7347 L 52.2449 182.85715 L 52.2449 156.7347 L 26.12245 156.7347 L 26.12245 156.7347 L 26.12245 130.61224 L 26.12245 130.61224 L 26.12245 130.61224 L -1.8189894E-12 104.4898 L -1.8189894E-12 78.36735 L -1.8189894E-12 78.36735 L 26.12245 78.36735 L 26.12245 78.36735 L 26.12245 78.36735 L 78.36735 52.2449 L 104.4898 26.12245 L 104.4898 26.12245 L 104.4898 26.12245 L 313.4694 -1.8189894E-12 Q 522.449 -26.12245 574.6939 -1.8189894E-12 Q 626.9388 26.12245 705.30615 -1.8189894E-12 z" svg:height="1.8285714mm" draw:style-name="style-364" svg:viewBox="0.0 0.0 1044.898 182.85715" svg:width="10.448979mm" svg:x="155.95102mm" svg:y="152.29388mm"/>
          <draw:path svg:d="M 235.10205 78.36735 L 208.9796 0.0 L 235.10205 26.12245 L 235.10205 52.2449 L 261.2245 52.2449 L 287.34695 78.36735 L 365.7143 130.61224 Q 417.9592 182.85715 444.08163 208.9796 L 444.08163 235.10205 L 417.9592 235.10205 Q 417.9592 235.10205 365.7143 287.34695 Q 339.59183 339.59183 313.4694 339.59183 Q 313.4694 313.4694 261.2245 313.4694 L 208.9796 313.4694 L 208.9796 339.59183 L 208.9796 391.83673 L 104.4898 391.83673 Q 26.12245 391.83673 0.0 287.34695 Q -26.12245 156.7347 78.36735 156.7347 L 182.85715 156.7347 L 208.9796 156.7347 Q 235.10205 130.61224 235.10205 78.36735 z" svg:height="3.9183674mm" draw:style-name="style-365" svg:viewBox="0.0 0.0 444.08163 391.83673" svg:width="4.4408164mm" svg:x="154.6449mm" svg:y="103.18368mm"/>
          <draw:path svg:d="M 1175.5103 0.0 L 1201.6327 0.0 L 1201.6327 26.12245 Q 1201.6327 78.36735 1175.5103 104.4898 L 1175.5103 130.61224 L 1201.6327 130.61224 Q 1253.8776 156.7347 1227.7551 156.7347 L 1227.7551 182.85715 L 1358.3673 208.9796 Q 1462.8572 235.10205 1645.7144 235.10205 Q 1828.5714 208.9796 1828.5714 182.85715 Q 1828.5714 156.7347 1880.8164 156.7347 Q 1906.9388 156.7347 1906.9388 182.85715 Q 1906.9388 208.9796 1933.0613 208.9796 L 1959.1837 208.9796 L 1985.3062 235.10205 Q 1985.3062 235.10205 1933.0613 261.2245 L 1880.8164 287.34695 L 1906.9388 287.34695 L 1933.0613 287.34695 L 1933.0613 313.4694 L 1933.0613 313.4694 L 1906.9388 313.4694 L 1906.9388 339.59183 L 1880.8164 339.59183 Q 1880.8164 339.59183 1828.5714 339.59183 Q 1750.2041 339.59183 1697.9592 339.59183 L 1645.7144 391.83673 L 1645.7144 391.83673 L 1671.8368 391.83673 L 1671.8368 391.83673 L 1671.8368 391.83673 L 1671.8368 470.2041 Q 1671.8368 522.449 1645.7144 522.449 L 1645.7144 548.5714 L 1645.7144 548.5714 L 1619.5919 548.5714 L 1619.5919 548.5714 L 1619.5919 548.5714 L 1645.7144 548.5714 L 1671.8368 548.5714 L 1697.9592 574.6939 Q 1724.0817 574.6939 1724.0817 600.81635 Q 1697.9592 600.81635 1724.0817 626.9388 L 1750.2041 653.0612 L 1750.2041 653.0612 L 1724.0817 653.0612 L 1724.0817 653.0612 L 1724.0817 679.18365 L 1724.0817 679.18365 L 1724.0817 679.18365 L 1697.9592 705.30615 L 1697.9592 705.30615 L 1671.8368 705.30615 Q 1619.5919 705.30615 1462.8572 705.30615 Q 1280.0 705.30615 1253.8776 757.551 Q 1201.6327 757.551 940.4082 783.67346 L 705.30615 809.79596 L 679.18365 809.79596 L 653.0612 809.79596 L 626.9388 783.67346 Q 600.81635 757.551 548.5714 757.551 Q 522.449 731.4286 522.449 705.30615 Q 548.5714 705.30615 496.32654 679.18365 Q 470.2041 653.0612 417.9592 626.9388 Q 391.83673 600.81635 417.9592 574.6939 Q 417.9592 548.5714 391.83673 548.5714 L 365.7143 522.449 L 417.9592 522.449 Q 444.08163 496.32654 444.08163 496.32654 Q 417.9592 496.32654 287.34695 444.08163 L 156.7347 391.83673 L 156.7347 391.83673 L 156.7347 391.83673 L 104.4898 365.7143 L 78.36735 365.7143 L 78.36735 339.59183 L 52.2449 339.59183 L 52.2449 339.59183 L 52.2449 339.59183 L 52.2449 287.34695 L 52.2449 261.2245 L 26.12245 261.2245 L 0.0 235.10205 L 52.2449 235.10205 L 104.4898 235.10205 L 130.61224 208.9796 Q 156.7347 182.85715 156.7347 182.85715 Q 156.7347 156.7347 208.9796 130.61224 L 261.2245 130.61224 L 261.2245 104.4898 L 261.2245 104.4898 L 235.10205 104.4898 L 235.10205 78.36735 L 235.10205 78.36735 L 208.9796 78.36735 L 208.9796 52.2449 Q 208.9796 26.12245 261.2245 26.12245 L 287.34695 0.0 L 391.83673 0.0 Q 522.449 0.0 522.449 26.12245 Q 522.449 52.2449 653.0612 52.2449 Q 783.67346 78.36735 835.9184 78.36735 Q 914.2857 78.36735 1044.898 26.12245 Q 1149.3878 26.12245 1175.5103 0.0 z" svg:height="8.0979595mm" draw:style-name="style-366" svg:viewBox="0.0 0.0 1985.3062 809.79596" svg:width="19.853062mm" svg:x="31.869389mm" svg:y="199.83673mm"/>
          <draw:path svg:d="M 1201.6327 26.12245 L 1358.3673 26.12245 L 1358.3673 26.12245 Q 1358.3673 52.2449 1384.4899 52.2449 L 1384.4899 52.2449 L 1384.4899 52.2449 Q 1384.4899 52.2449 1410.6123 52.2449 L 1436.7347 52.2449 L 1436.7347 52.2449 L 1436.7347 52.2449 L 1462.8572 78.36735 L 1488.9796 104.4898 L 1488.9796 104.4898 L 1488.9796 104.4898 L 1436.7347 130.61224 L 1410.6123 130.61224 L 1410.6123 156.7347 L 1410.6123 182.85715 L 1541.2245 208.9796 Q 1645.7144 261.2245 1697.9592 313.4694 Q 1750.2041 365.7143 1750.2041 365.7143 L 1750.2041 365.7143 L 1750.2041 365.7143 Q 1776.3265 365.7143 1776.3265 391.83673 L 1802.449 391.83673 L 1802.449 391.83673 L 1802.449 417.9592 L 1776.3265 417.9592 L 1750.2041 417.9592 L 1697.9592 444.08163 L 1645.7144 444.08163 L 1645.7144 470.2041 L 1645.7144 496.32654 L 1593.4694 496.32654 Q 1567.3469 522.449 1123.2654 522.449 Q 653.0612 522.449 574.6939 574.6939 Q 496.32654 574.6939 522.449 600.81635 Q 548.5714 600.81635 548.5714 653.0612 L 548.5714 705.30615 L 522.449 705.30615 L 522.449 705.30615 L 522.449 679.18365 L 496.32654 653.0612 L 496.32654 653.0612 L 496.32654 626.9388 L 391.83673 626.9388 Q 261.2245 626.9388 208.9796 574.6939 L 156.7347 548.5714 L 130.61224 548.5714 L 130.61224 548.5714 L 130.61224 548.5714 Q 104.4898 522.449 104.4898 522.449 L 104.4898 522.449 L 104.4898 522.449 Q 104.4898 522.449 130.61224 496.32654 Q 130.61224 470.2041 78.36735 417.9592 L 0.0 339.59183 L 0.0 339.59183 Q 0.0 313.4694 78.36735 313.4694 Q 130.61224 313.4694 130.61224 235.10205 L 130.61224 156.7347 L 104.4898 156.7347 Q 78.36735 156.7347 78.36735 130.61224 L 78.36735 130.61224 L 52.2449 130.61224 L 52.2449 104.4898 L 78.36735 104.4898 Q 130.61224 104.4898 130.61224 78.36735 L 130.61224 78.36735 L 130.61224 78.36735 Q 130.61224 78.36735 156.7347 52.2449 L 156.7347 52.2449 L 496.32654 52.2449 Q 862.04083 26.12245 862.04083 0.0 Q 862.04083 0.0 966.53064 0.0 Q 1044.898 0.0 1201.6327 26.12245 z" svg:height="7.0530615mm" draw:style-name="style-367" svg:viewBox="0.0 0.0 1802.449 705.30615" svg:width="18.02449mm" svg:x="233.79593mm" svg:y="180.76735mm"/>
          <draw:path svg:d="M 365.7143 -3.6379788E-12 L 417.9592 -3.6379788E-12 L 417.9592 -3.6379788E-12 Q 417.9592 -3.6379788E-12 444.08163 26.12245 L 444.08163 26.12245 L 417.9592 26.12245 L 365.7143 26.12245 L 365.7143 52.2449 L 365.7143 52.2449 L 365.7143 78.36735 L 365.7143 78.36735 L 365.7143 78.36735 L 365.7143 78.36735 L 365.7143 104.4898 L 365.7143 104.4898 L 339.59183 104.4898 L 339.59183 130.61224 L 417.9592 130.61224 Q 496.32654 130.61224 522.449 156.7347 L 548.5714 156.7347 L 548.5714 182.85715 L 548.5714 208.9796 L 522.449 208.9796 L 496.32654 208.9796 L 496.32654 235.10205 L 496.32654 287.34695 L 313.4694 287.34695 Q 130.61224 287.34695 52.2449 208.9796 L 0.0 156.7347 L 52.2449 130.61224 Q 78.36735 130.61224 104.4898 104.4898 L 130.61224 78.36735 L 130.61224 78.36735 L 156.7347 78.36735 L 130.61224 52.2449 Q 104.4898 26.12245 208.9796 -3.6379788E-12 Q 287.34695 -26.12245 365.7143 -3.6379788E-12 z" svg:height="2.8734694mm" draw:style-name="style-368" svg:viewBox="0.0 0.0 548.5714 287.34695" svg:width="5.4857144mm" svg:x="262.79184mm" svg:y="193.0449mm"/>
          <draw:path svg:d="M 5877.5513 0.0 L 5903.6733 0.0 L 5903.6733 26.12245 Q 5903.6733 52.2449 5903.6733 417.9592 L 5903.6733 757.551 L 5903.6733 757.551 L 5903.6733 757.551 L 5929.796 1097.1428 Q 5955.9185 1410.6123 5955.9185 1436.7347 Q 5982.041 1462.8572 5982.041 1488.9796 L 6008.1636 1488.9796 L 6008.1636 1488.9796 L 6008.1636 1515.102 L 6008.1636 1515.102 L 6008.1636 1515.102 L 6034.2856 1515.102 L 6034.2856 1515.102 L 6034.2856 1541.2245 L 6060.408 1541.2245 L 6060.408 1541.2245 L 6060.408 1567.3469 L 6217.143 1567.3469 L 6347.7554 1567.3469 L 6347.7554 1515.102 L 6373.8774 1462.8572 L 6373.8774 1436.7347 L 6373.8774 1410.6123 L 6373.8774 1410.6123 L 6373.8774 1410.6123 L 6400.0 1436.7347 L 6426.1226 1462.8572 L 6426.1226 1488.9796 L 6426.1226 1515.102 L 6452.245 1515.102 L 6452.245 1515.102 L 6530.6123 1541.2245 L 6582.8574 1541.2245 L 6582.8574 1515.102 L 6582.8574 1488.9796 L 6556.735 1488.9796 Q 6556.735 1462.8572 6530.6123 1462.8572 Q 6504.4897 1462.8572 6504.4897 1410.6123 L 6530.6123 1358.3673 L 6530.6123 1358.3673 L 6530.6123 1358.3673 L 6530.6123 1384.4899 L 6530.6123 1384.4899 L 6556.735 1358.3673 L 6556.735 1332.2449 L 6608.9795 1384.4899 Q 6687.347 1436.7347 6687.347 1488.9796 Q 6713.469 1515.102 6791.837 1541.2245 Q 6844.0815 1541.2245 6870.204 1462.8572 Q 6896.3267 1358.3673 6896.3267 1280.0 L 6896.3267 1201.6327 L 6948.5713 1280.0 Q 6974.694 1358.3673 7026.939 1410.6123 Q 7105.306 1462.8572 7105.306 1488.9796 Q 7105.306 1515.102 7131.4287 1515.102 Q 7157.5513 1515.102 7157.5513 1541.2245 L 7157.5513 1541.2245 L 7157.5513 1541.2245 Q 7157.5513 1567.3469 7157.5513 1567.3469 L 7183.6733 1567.3469 L 7262.041 1645.7144 Q 7366.531 1724.0817 7418.7754 1750.2041 L 7444.898 1750.2041 L 7471.0205 1776.3265 Q 7497.143 1828.5714 7523.2656 1828.5714 Q 7549.3877 1828.5714 7549.3877 1854.6938 Q 7549.3877 1880.8164 7784.4897 1933.0613 Q 8045.7144 1985.3062 8254.694 1985.3062 Q 8489.796 1985.3062 8515.919 1985.3062 L 8515.919 1985.3062 L 8515.919 2037.551 Q 8515.919 2089.796 8515.919 2115.9185 Q 8515.919 2142.0408 8437.551 2168.1633 L 8333.062 2194.2856 L 8333.062 2220.4082 L 8359.184 2220.4082 L 8359.184 2246.5308 L 8359.184 2272.653 L 8515.919 2298.7756 Q 8646.53 2324.898 8646.53 2351.0205 Q 8646.53 2377.1428 8620.408 2403.2654 Q 8620.408 2403.2654 8620.408 2403.2654 Q 8620.408 2429.3877 8646.53 2455.5103 L 8646.53 2455.5103 L 8620.408 2455.5103 Q 8568.163 2455.5103 7706.1226 2429.3877 Q 6844.0815 2429.3877 6530.6123 2455.5103 Q 6243.2656 2455.5103 6164.898 2455.5103 Q 6086.531 2455.5103 6034.2856 2455.5103 Q 5982.041 2455.5103 5224.4897 2455.5103 L 4440.8164 2455.5103 L 4362.449 2455.5103 Q 4284.0815 2455.5103 2324.898 2429.3877 L 365.7143 2403.2654 L 365.7143 2403.2654 L 365.7143 2403.2654 L 470.2041 2377.1428 L 548.5714 2377.1428 L 548.5714 2351.0205 L 548.5714 2324.898 L 522.449 2324.898 L 496.32654 2298.7756 L 522.449 2298.7756 L 548.5714 2298.7756 L 548.5714 2272.653 L 522.449 2272.653 L 522.449 2272.653 L 522.449 2246.5308 L 522.449 2246.5308 L 522.449 2246.5308 L 496.32654 2246.5308 Q 496.32654 2246.5308 470.2041 2142.0408 Q 470.2041 2037.551 444.08163 2011.4286 Q 417.9592 1985.3062 313.4694 1933.0613 Q 208.9796 1828.5714 104.4898 1671.8368 L 0.0 1488.9796 L 0.0 1488.9796 L 0.0 1462.8572 L 26.12245 1462.8572 L 52.2449 1462.8572 L 52.2449 1436.7347 L 52.2449 1410.6123 L 26.12245 1410.6123 L 26.12245 1410.6123 L 104.4898 1384.4899 L 156.7347 1358.3673 L 261.2245 1332.2449 Q 365.7143 1306.1224 365.7143 1306.1224 L 365.7143 1306.1224 L 365.7143 1306.1224 L 365.7143 1306.1224 L 365.7143 1332.2449 L 365.7143 1332.2449 L 391.83673 1358.3673 L 417.9592 1384.4899 L 417.9592 1384.4899 L 417.9592 1410.6123 L 444.08163 1410.6123 L 470.2041 1410.6123 L 496.32654 1410.6123 L 522.449 1410.6123 L 574.6939 1410.6123 Q 600.81635 1410.6123 600.81635 1436.7347 Q 600.81635 1462.8572 626.9388 1462.8572 Q 653.0612 1462.8572 679.18365 1436.7347 L 705.30615 1436.7347 L 705.30615 1541.2245 Q 679.18365 1645.7144 705.30615 1671.8368 L 731.4286 1697.9592 L 731.4286 1697.9592 L 731.4286 1724.0817 L 731.4286 1724.0817 L 731.4286 1724.0817 L 757.551 1724.0817 L 757.551 1724.0817 L 809.79596 1750.2041 L 862.04083 1750.2041 L 862.04083 1724.0817 L 888.16327 1697.9592 L 888.16327 1697.9592 L 888.16327 1671.8368 L 914.2857 1671.8368 L 940.4082 1671.8368 L 940.4082 1619.5919 L 940.4082 1567.3469 L 914.2857 1567.3469 L 914.2857 1567.3469 L 888.16327 1593.4694 Q 862.04083 1619.5919 809.79596 1619.5919 Q 757.551 1619.5919 757.551 1593.4694 L 783.67346 1567.3469 L 783.67346 1567.3469 L 783.67346 1567.3469 L 783.67346 1541.2245 L 783.67346 1541.2245 L 809.79596 1515.102 L 835.9184 1488.9796 L 835.9184 1462.8572 L 835.9184 1436.7347 L 809.79596 1436.7347 L 809.79596 1410.6123 L 783.67346 1410.6123 L 757.551 1410.6123 L 757.551 1410.6123 L 757.551 1410.6123 L 809.79596 1384.4899 L 862.04083 1384.4899 L 888.16327 1436.7347 Q 888.16327 1462.8572 1071.0204 1488.9796 Q 1253.8776 1515.102 1280.0 1515.102 L 1306.1224 1515.102 L 1306.1224 1515.102 L 1306.1224 1515.102 L 1332.2449 1515.102 L 1332.2449 1515.102 L 1358.3673 1515.102 L 1384.4899 1515.102 L 1384.4899 1515.102 L 1410.6123 1515.102 L 1410.6123 1515.102 L 1410.6123 1515.102 L 1750.2041 1488.9796 Q 2089.796 1462.8572 2115.9185 1410.6123 Q 2142.0408 1358.3673 2194.2856 1358.3673 Q 2272.653 1358.3673 2272.653 1410.6123 Q 2272.653 1488.9796 2429.3877 1462.8572 Q 2586.1226 1462.8572 2690.6123 1462.8572 Q 2795.102 1462.8572 2847.347 1410.6123 Q 2899.5918 1384.4899 2925.7144 1358.3673 Q 2925.7144 1306.1224 2977.9592 1306.1224 Q 3056.3267 1253.8776 3056.3267 1253.8776 L 3056.3267 1253.8776 L 3239.1838 1227.7551 Q 3448.1633 1201.6327 3448.1633 1201.6327 Q 3422.0408 1201.6327 3552.653 1123.2654 Q 3709.3877 1044.898 3944.4897 1044.898 Q 4179.592 992.6531 4179.592 992.6531 Q 4205.7144 992.6531 4231.837 966.53064 L 4257.9595 940.4082 L 4257.9595 940.4082 L 4284.0815 940.4082 L 4284.0815 888.16327 Q 4284.0815 862.04083 4231.837 888.16327 L 4231.837 940.4082 L 4231.837 888.16327 Q 4231.837 835.9184 4231.837 809.79596 Q 4231.837 783.67346 4231.837 731.4286 L 4205.7144 679.18365 L 4205.7144 679.18365 L 4179.592 679.18365 L 4179.592 626.9388 L 4179.592 600.81635 L 4153.469 574.6939 L 4153.469 548.5714 L 4127.347 548.5714 L 4101.2246 574.6939 L 4101.2246 574.6939 L 4075.102 574.6939 L 4075.102 548.5714 L 4075.102 522.449 L 4048.9797 522.449 L 4022.8572 522.449 L 4022.8572 574.6939 Q 4022.8572 626.9388 3996.7349 679.18365 L 3996.7349 705.30615 L 3970.6123 705.30615 Q 3944.4897 679.18365 3918.3674 626.9388 Q 3866.1226 548.5714 3866.1226 574.6939 L 3866.1226 600.81635 L 3840.0 626.9388 L 3813.8777 653.0612 L 3813.8777 653.0612 L 3813.8777 626.9388 L 3813.8777 626.9388 L 3813.8777 626.9388 L 3787.7551 626.9388 L 3787.7551 626.9388 L 3761.6328 600.81635 L 3709.3877 574.6939 L 3709.3877 574.6939 L 3709.3877 574.6939 L 3735.5103 548.5714 Q 3735.5103 522.449 3761.6328 522.449 Q 3787.7551 522.449 3813.8777 470.2041 Q 3813.8777 444.08163 3761.6328 417.9592 Q 3709.3877 417.9592 3709.3877 365.7143 L 3709.3877 339.59183 L 3709.3877 313.4694 L 3709.3877 261.2245 L 3709.3877 261.2245 L 3709.3877 235.10205 L 3683.2654 208.9796 L 3683.2654 182.85715 L 3709.3877 182.85715 L 3761.6328 156.7347 L 3787.7551 156.7347 L 3813.8777 156.7347 L 3892.2449 156.7347 Q 3970.6123 182.85715 3996.7349 208.9796 Q 3996.7349 235.10205 4022.8572 235.10205 Q 4048.9797 235.10205 4048.9797 208.9796 Q 4048.9797 182.85715 4075.102 182.85715 Q 4101.2246 182.85715 4127.347 208.9796 Q 4127.347 261.2245 4179.592 261.2245 L 4205.7144 261.2245 L 4205.7144 261.2245 L 4231.837 261.2245 L 4231.837 261.2245 L 4231.837 261.2245 L 4257.9595 287.34695 L 4284.0815 313.4694 L 4284.0815 313.4694 L 4284.0815 313.4694 L 4310.204 313.4694 L 4310.204 313.4694 L 4414.694 365.7143 Q 4519.1836 365.7143 4545.306 365.7143 L 4597.5513 365.7143 L 4623.6733 365.7143 L 4649.796 365.7143 L 4649.796 339.59183 L 4649.796 339.59183 L 4754.2856 313.4694 Q 4832.6533 287.34695 4806.531 261.2245 Q 4806.531 208.9796 4806.531 208.9796 L 4806.531 208.9796 L 4858.7754 208.9796 Q 4884.898 208.9796 4884.898 156.7347 L 4884.898 130.61224 L 4884.898 130.61224 L 4911.0205 130.61224 L 4937.143 182.85715 Q 4989.3877 208.9796 5146.1226 235.10205 Q 5328.9795 261.2245 5355.102 235.10205 Q 5381.2246 208.9796 5433.469 156.7347 Q 5459.592 104.4898 5616.3267 52.2449 Q 5773.0615 0.0 5799.1836 0.0 Q 5851.4287 0.0 5877.5513 0.0 z M 4884.898 261.2245 Q 4911.0205 261.2245 4911.0205 287.34695 Q 4911.0205 313.4694 4884.898 287.34695 Q 4858.7754 261.2245 4884.898 261.2245 z M 3735.5103 313.4694 Q 3735.5103 313.4694 3735.5103 287.34695 Q 3761.6328 287.34695 3761.6328 313.4694 Q 3761.6328 313.4694 3735.5103 313.4694 z M 4440.8164 1280.0 L 4257.9595 1280.0 L 4257.9595 1201.6327 Q 4257.9595 1123.2654 4440.8164 1123.2654 Q 4623.6733 1123.2654 4623.6733 1201.6327 Q 4623.6733 1280.0 4440.8164 1280.0 z" svg:height="24.555103mm" draw:style-name="style-369" svg:viewBox="0.0 0.0 8646.53 2455.5103" svg:width="86.46531mm" svg:x="63.738777mm" svg:y="98.22041mm"/>
          <draw:path svg:d="M 914.2857 26.12245 L 1018.7755 26.12245 L 1018.7755 26.12245 L 1018.7755 26.12245 L 1123.2654 52.2449 Q 1253.8776 52.2449 1253.8776 78.36735 Q 1253.8776 104.4898 1332.2449 130.61224 Q 1436.7347 156.7347 1436.7347 182.85715 Q 1436.7347 208.9796 1488.9796 208.9796 Q 1541.2245 235.10205 1645.7144 235.10205 L 1724.0817 235.10205 L 1724.0817 235.10205 Q 1724.0817 235.10205 1567.3469 287.34695 L 1410.6123 339.59183 L 1384.4899 339.59183 L 1358.3673 339.59183 L 1358.3673 365.7143 L 1384.4899 391.83673 L 1384.4899 391.83673 L 1384.4899 417.9592 L 1332.2449 417.9592 Q 1280.0 417.9592 1306.1224 470.2041 Q 1332.2449 496.32654 1332.2449 522.449 L 1358.3673 522.449 L 1358.3673 548.5714 L 1332.2449 600.81635 L 1332.2449 600.81635 L 1332.2449 600.81635 L 1280.0 574.6939 L 1227.7551 548.5714 L 1227.7551 548.5714 Q 1227.7551 548.5714 1175.5103 548.5714 Q 1123.2654 548.5714 1123.2654 522.449 Q 1097.1428 470.2041 862.04083 444.08163 L 600.81635 444.08163 L 600.81635 417.9592 L 600.81635 391.83673 L 626.9388 391.83673 L 626.9388 391.83673 L 548.5714 365.7143 L 496.32654 365.7143 L 496.32654 339.59183 L 496.32654 313.4694 L 470.2041 313.4694 Q 444.08163 313.4694 444.08163 287.34695 Q 444.08163 261.2245 261.2245 208.9796 L 104.4898 182.85715 L 78.36735 156.7347 L 26.12245 156.7347 L 26.12245 156.7347 L 26.12245 130.61224 L 26.12245 130.61224 L 26.12245 130.61224 L 52.2449 130.61224 L 52.2449 130.61224 L 26.12245 104.4898 L 0.0 104.4898 L 0.0 78.36735 L 0.0 52.2449 L 130.61224 26.12245 Q 235.10205 -26.12245 496.32654 0.0 Q 783.67346 26.12245 914.2857 26.12245 z" svg:height="6.0081635mm" draw:style-name="style-370" svg:viewBox="0.0 0.0 1724.0817 600.81635" svg:width="17.240816mm" svg:x="281.86124mm" svg:y="182.07347mm"/>
          <draw:path svg:d="M 4075.102 -1.8189894E-12 L 4075.102 -1.8189894E-12 L 4257.9595 -1.8189894E-12 L 4466.939 -1.8189894E-12 L 4466.939 -1.8189894E-12 L 4466.939 -1.8189894E-12 L 4597.5513 52.2449 Q 4728.1636 52.2449 4832.6533 78.36735 Q 4911.0205 104.4898 4911.0205 156.7347 Q 4911.0205 208.9796 5015.5103 261.2245 Q 5120.0 261.2245 5172.245 313.4694 Q 5224.4897 313.4694 5302.8574 313.4694 Q 5355.102 313.4694 5355.102 235.10205 Q 5355.102 156.7347 5433.469 130.61224 Q 5511.837 104.4898 5511.837 156.7347 Q 5537.9595 208.9796 5564.0815 208.9796 Q 5564.0815 182.85715 5564.0815 130.61224 Q 5564.0815 78.36735 5616.3267 78.36735 Q 5642.449 78.36735 5642.449 104.4898 Q 5642.449 130.61224 5668.5713 130.61224 Q 5720.8164 156.7347 5720.8164 130.61224 L 5746.939 130.61224 L 5773.0615 104.4898 Q 5773.0615 104.4898 5799.1836 130.61224 Q 5799.1836 156.7347 5877.5513 156.7347 Q 5955.9185 156.7347 5982.041 182.85715 Q 5982.041 208.9796 5982.041 287.34695 Q 6008.1636 339.59183 6060.408 339.59183 Q 6112.6533 365.7143 6138.7754 365.7143 L 6138.7754 365.7143 L 6138.7754 365.7143 L 6138.7754 365.7143 L 6164.898 391.83673 L 6191.0205 417.9592 L 6191.0205 417.9592 L 6191.0205 417.9592 L 6164.898 417.9592 L 6164.898 417.9592 L 6164.898 444.08163 L 6164.898 444.08163 L 6138.7754 444.08163 Q 6112.6533 444.08163 6112.6533 522.449 L 6086.531 600.81635 L 6086.531 679.18365 L 6086.531 757.551 L 6164.898 757.551 L 6243.2656 783.67346 L 6243.2656 783.67346 L 6243.2656 783.67346 L 6138.7754 783.67346 Q 6060.408 783.67346 5146.1226 835.9184 Q 4231.837 888.16327 2690.6123 888.16327 L 1149.3878 888.16327 L 1149.3878 914.2857 L 1149.3878 914.2857 L 1123.2654 914.2857 Q 1097.1428 888.16327 705.30615 888.16327 L 313.4694 888.16327 L 313.4694 888.16327 Q 287.34695 862.04083 287.34695 835.9184 Q 287.34695 835.9184 287.34695 835.9184 Q 313.4694 809.79596 313.4694 783.67346 Q 313.4694 757.551 182.85715 731.4286 L 26.12245 705.30615 L 26.12245 679.18365 L 26.12245 653.0612 L 0.0 653.0612 L 0.0 626.9388 L 104.4898 600.81635 Q 182.85715 574.6939 182.85715 548.5714 Q 182.85715 522.449 182.85715 470.2041 L 182.85715 417.9592 L 182.85715 365.7143 Q 182.85715 313.4694 156.7347 313.4694 L 156.7347 313.4694 L 156.7347 287.34695 L 130.61224 287.34695 L 130.61224 287.34695 L 130.61224 261.2245 L 182.85715 261.2245 L 235.10205 261.2245 L 731.4286 235.10205 Q 1227.7551 208.9796 1280.0 208.9796 L 1332.2449 208.9796 L 1332.2449 235.10205 L 1332.2449 261.2245 L 1358.3673 261.2245 L 1384.4899 261.2245 L 1436.7347 261.2245 Q 1488.9796 261.2245 1515.102 261.2245 L 1541.2245 261.2245 L 1567.3469 261.2245 Q 1593.4694 261.2245 1593.4694 156.7347 L 1619.5919 78.36735 L 1645.7144 78.36735 L 1671.8368 78.36735 L 1671.8368 104.4898 L 1645.7144 156.7347 L 1645.7144 156.7347 L 1645.7144 156.7347 L 1645.7144 182.85715 L 1645.7144 182.85715 L 1671.8368 208.9796 L 1671.8368 261.2245 L 1671.8368 261.2245 L 1671.8368 261.2245 L 1724.0817 261.2245 L 1776.3265 261.2245 L 1776.3265 261.2245 L 1802.449 261.2245 L 1802.449 261.2245 L 1802.449 261.2245 L 1802.449 235.10205 L 1802.449 235.10205 L 1828.5714 261.2245 L 1828.5714 287.34695 L 2115.9185 313.4694 Q 2403.2654 313.4694 2690.6123 287.34695 Q 2977.9592 261.2245 2977.9592 235.10205 L 2977.9592 235.10205 L 3004.0818 261.2245 Q 3056.3267 261.2245 3056.3267 208.9796 L 3056.3267 156.7347 L 3082.449 130.61224 L 3082.449 104.4898 L 3082.449 104.4898 L 3108.5715 104.4898 L 3108.5715 156.7347 L 3108.5715 182.85715 L 3134.6938 235.10205 Q 3134.6938 287.34695 3239.1838 261.2245 Q 3369.796 261.2245 3369.796 261.2245 L 3369.796 235.10205 L 3422.0408 235.10205 Q 3500.4082 235.10205 3500.4082 261.2245 Q 3500.4082 287.34695 3526.5308 287.34695 Q 3578.7756 287.34695 3578.7756 261.2245 Q 3604.898 208.9796 3787.7551 208.9796 Q 3944.4897 156.7347 4048.9797 104.4898 Q 4153.469 52.2449 4101.2246 26.12245 Q 4075.102 -1.8189894E-12 4075.102 -1.8189894E-12 z" svg:height="9.142858mm" draw:style-name="style-371" svg:viewBox="0.0 0.0 6243.2656 914.2857" svg:width="62.432655mm" svg:x="147.0694mm" svg:y="113.89388mm"/>
          <draw:path svg:d="M 862.04083 26.12245 L 914.2857 26.12245 L 914.2857 26.12245 Q 914.2857 52.2449 914.2857 78.36735 Q 940.4082 104.4898 731.4286 130.61224 Q 548.5714 156.7347 548.5714 208.9796 Q 548.5714 208.9796 391.83673 235.10205 L 235.10205 261.2245 L 235.10205 261.2245 Q 208.9796 235.10205 208.9796 208.9796 Q 208.9796 208.9796 182.85715 182.85715 L 156.7347 156.7347 L 156.7347 156.7347 L 130.61224 156.7347 L 104.4898 156.7347 Q 104.4898 156.7347 104.4898 182.85715 L 104.4898 182.85715 L 78.36735 182.85715 L 52.2449 182.85715 L 26.12245 182.85715 L 0.0 156.7347 L 0.0 156.7347 L 0.0 156.7347 L 0.0 156.7347 L 0.0 130.61224 L 0.0 130.61224 L 0.0 130.61224 L 0.0 130.61224 L 0.0 104.4898 L 52.2449 104.4898 L 130.61224 104.4898 L 130.61224 78.36735 L 104.4898 52.2449 L 104.4898 52.2449 L 104.4898 52.2449 L 104.4898 26.12245 L 104.4898 26.12245 L 130.61224 26.12245 L 130.61224 -1.8189894E-12 L 365.7143 -1.8189894E-12 Q 626.9388 -52.2449 731.4286 -1.8189894E-12 Q 809.79596 -1.8189894E-12 862.04083 26.12245 z" svg:height="2.6122448mm" draw:style-name="style-372" svg:viewBox="0.0 0.0 914.2857 261.2245" svg:width="9.142858mm" svg:x="277.94287mm" svg:y="143.15102mm"/>
          <draw:path svg:d="M 235.10205 0.0 L 313.4694 0.0 L 339.59183 0.0 L 365.7143 26.12245 L 574.6939 26.12245 Q 783.67346 26.12245 809.79596 0.0 L 835.9184 0.0 L 835.9184 0.0 L 835.9184 26.12245 L 835.9184 26.12245 L 835.9184 26.12245 L 835.9184 52.2449 L 835.9184 78.36735 L 835.9184 78.36735 L 835.9184 78.36735 L 888.16327 104.4898 L 914.2857 130.61224 L 888.16327 130.61224 L 862.04083 130.61224 L 862.04083 156.7347 L 888.16327 156.7347 L 888.16327 156.7347 L 888.16327 182.85715 L 914.2857 182.85715 Q 940.4082 182.85715 992.6531 208.9796 L 1071.0204 208.9796 L 1071.0204 235.10205 L 1044.898 261.2245 L 1044.898 287.34695 L 1044.898 313.4694 L 1097.1428 313.4694 L 1123.2654 339.59183 L 1123.2654 339.59183 L 1149.3878 339.59183 L 1149.3878 339.59183 L 1149.3878 365.7143 L 992.6531 365.7143 Q 809.79596 339.59183 757.551 339.59183 L 705.30615 339.59183 L 626.9388 339.59183 Q 522.449 339.59183 470.2041 313.4694 Q 417.9592 313.4694 417.9592 287.34695 Q 417.9592 261.2245 313.4694 235.10205 Q 235.10205 208.9796 235.10205 182.85715 Q 235.10205 156.7347 104.4898 156.7347 L 0.0 130.61224 L 0.0 130.61224 L 0.0 130.61224 L 26.12245 130.61224 Q 52.2449 104.4898 52.2449 52.2449 Q 52.2449 0.0 104.4898 0.0 Q 156.7347 -26.12245 235.10205 0.0 z" svg:height="3.6571429mm" draw:style-name="style-373" svg:viewBox="0.0 0.0 1149.3878 365.7143" svg:width="11.493877mm" svg:x="292.04898mm" svg:y="181.02858mm"/>
          <draw:path svg:d="M 1645.7144 0.0 L 1750.2041 0.0 L 1776.3265 0.0 Q 1828.5714 26.12245 1828.5714 26.12245 L 1854.6938 26.12245 L 1854.6938 26.12245 L 1854.6938 26.12245 L 2246.5308 78.36735 Q 2612.2449 130.61224 2795.102 156.7347 Q 2977.9592 182.85715 3160.8164 208.9796 Q 3343.6736 208.9796 3343.6736 235.10205 Q 3369.796 287.34695 3395.9185 287.34695 Q 3448.1633 313.4694 3422.0408 339.59183 Q 3395.9185 339.59183 3395.9185 365.7143 L 3395.9185 391.83673 L 3395.9185 391.83673 Q 3395.9185 391.83673 3369.796 391.83673 Q 3343.6736 391.83673 3160.8164 470.2041 Q 2977.9592 548.5714 2977.9592 548.5714 Q 2977.9592 600.81635 2664.4897 600.81635 Q 2377.1428 600.81635 2377.1428 626.9388 Q 2377.1428 653.0612 2168.1633 653.0612 Q 1959.1837 653.0612 1959.1837 679.18365 Q 1933.0613 705.30615 1959.1837 705.30615 Q 1985.3062 731.4286 1985.3062 783.67346 Q 1959.1837 835.9184 1933.0613 862.04083 Q 1880.8164 862.04083 1724.0817 914.2857 Q 1593.4694 914.2857 1306.1224 966.53064 Q 992.6531 1018.7755 992.6531 1071.0204 L 966.53064 1097.1428 L 940.4082 1097.1428 Q 914.2857 1097.1428 914.2857 1071.0204 Q 914.2857 1044.898 888.16327 1044.898 Q 835.9184 1044.898 835.9184 1071.0204 Q 835.9184 1097.1428 653.0612 1123.2654 Q 470.2041 1123.2654 365.7143 1097.1428 L 235.10205 1071.0204 L 235.10205 1044.898 Q 261.2245 1044.898 208.9796 1018.7755 L 182.85715 1018.7755 L 182.85715 992.6531 Q 208.9796 966.53064 208.9796 914.2857 L 208.9796 888.16327 L 235.10205 888.16327 Q 261.2245 888.16327 261.2245 862.04083 Q 261.2245 809.79596 261.2245 809.79596 Q 287.34695 783.67346 287.34695 757.551 Q 261.2245 731.4286 208.9796 705.30615 L 156.7347 705.30615 L 130.61224 705.30615 L 130.61224 705.30615 L 130.61224 679.18365 L 130.61224 679.18365 L 156.7347 679.18365 L 156.7347 653.0612 L 156.7347 653.0612 L 156.7347 653.0612 L 182.85715 653.0612 L 182.85715 653.0612 L 182.85715 626.9388 L 208.9796 626.9388 L 208.9796 600.81635 L 208.9796 574.6939 L 235.10205 574.6939 L 235.10205 548.5714 L 417.9592 548.5714 Q 600.81635 548.5714 600.81635 574.6939 L 626.9388 574.6939 L 626.9388 574.6939 L 626.9388 600.81635 L 679.18365 600.81635 L 705.30615 600.81635 L 705.30615 574.6939 L 731.4286 574.6939 L 731.4286 574.6939 L 731.4286 548.5714 L 705.30615 548.5714 L 679.18365 548.5714 L 679.18365 522.449 L 679.18365 522.449 L 705.30615 522.449 L 705.30615 496.32654 L 731.4286 496.32654 L 757.551 496.32654 L 757.551 470.2041 L 731.4286 444.08163 L 731.4286 444.08163 L 731.4286 444.08163 L 679.18365 417.9592 L 626.9388 391.83673 L 600.81635 391.83673 Q 574.6939 391.83673 522.449 365.7143 Q 470.2041 339.59183 470.2041 313.4694 Q 496.32654 287.34695 391.83673 287.34695 Q 287.34695 287.34695 287.34695 339.59183 Q 313.4694 391.83673 235.10205 391.83673 L 182.85715 391.83673 L 182.85715 391.83673 L 182.85715 391.83673 L 182.85715 365.7143 Q 208.9796 339.59183 208.9796 313.4694 Q 208.9796 287.34695 156.7347 287.34695 L 130.61224 287.34695 L 130.61224 287.34695 L 104.4898 287.34695 L 104.4898 261.2245 L 104.4898 235.10205 L 52.2449 235.10205 L 26.12245 235.10205 L 26.12245 208.9796 L 0.0 208.9796 L 0.0 182.85715 L 0.0 130.61224 L 26.12245 130.61224 L 52.2449 130.61224 L 52.2449 104.4898 L 52.2449 104.4898 L 26.12245 78.36735 L 26.12245 52.2449 L 261.2245 78.36735 Q 522.449 78.36735 653.0612 78.36735 Q 783.67346 78.36735 783.67346 78.36735 Q 783.67346 78.36735 809.79596 78.36735 L 809.79596 78.36735 L 888.16327 78.36735 Q 966.53064 78.36735 966.53064 52.2449 Q 966.53064 26.12245 1018.7755 26.12245 Q 1044.898 26.12245 1175.5103 26.12245 Q 1306.1224 0.0 1306.1224 26.12245 Q 1306.1224 52.2449 1410.6123 26.12245 Q 1541.2245 26.12245 1645.7144 0.0 z" svg:height="11.232654mm" draw:style-name="style-374" svg:viewBox="0.0 0.0 3422.0408 1123.2654" svg:width="34.22041mm" svg:x="41.795918mm" svg:y="190.95511mm"/>
          <draw:path svg:d="M 548.5714 78.36735 L 574.6939 78.36735 L 940.4082 130.61224 Q 1306.1224 156.7347 1306.1224 235.10205 Q 1306.1224 339.59183 1306.1224 339.59183 L 1306.1224 339.59183 L 1280.0 339.59183 Q 1227.7551 339.59183 1071.0204 339.59183 Q 888.16327 339.59183 888.16327 365.7143 Q 888.16327 391.83673 835.9184 391.83673 Q 783.67346 391.83673 548.5714 391.83673 Q 287.34695 391.83673 339.59183 391.83673 Q 365.7143 391.83673 313.4694 365.7143 Q 287.34695 339.59183 156.7347 313.4694 L 52.2449 287.34695 L 52.2449 261.2245 L 52.2449 235.10205 L 78.36735 235.10205 Q 104.4898 235.10205 78.36735 208.9796 L 26.12245 182.85715 L 26.12245 182.85715 L 26.12245 182.85715 L 52.2449 182.85715 L 52.2449 182.85715 L 26.12245 156.7347 L 0.0 130.61224 L 0.0 130.61224 L 0.0 130.61224 L 0.0 130.61224 L 0.0 104.4898 L 52.2449 104.4898 L 104.4898 78.36735 L 182.85715 78.36735 Q 235.10205 78.36735 235.10205 26.12245 Q 235.10205 1.8189894E-12 365.7143 1.8189894E-12 Q 496.32654 26.12245 522.449 26.12245 Q 548.5714 78.36735 548.5714 78.36735 z" svg:height="3.9183674mm" draw:style-name="style-375" svg:viewBox="0.0 0.0 1306.1224 391.83673" svg:width="13.061225mm" svg:x="246.85715mm" svg:y="140.27756mm"/>
          <draw:path svg:d="M 1071.0204 208.9796 L 1097.1428 235.10205 L 1097.1428 235.10205 L 1097.1428 261.2245 L 1097.1428 261.2245 L 1097.1428 261.2245 L 1097.1428 287.34695 L 1097.1428 313.4694 L 1097.1428 313.4694 L 1097.1428 313.4694 L 1097.1428 339.59183 L 1097.1428 339.59183 L 1123.2654 365.7143 L 1123.2654 391.83673 L 1097.1428 391.83673 L 1071.0204 417.9592 L 1044.898 417.9592 Q 1018.7755 417.9592 1044.898 444.08163 Q 1071.0204 470.2041 914.2857 522.449 Q 757.551 626.9388 757.551 626.9388 L 731.4286 626.9388 L 731.4286 626.9388 L 731.4286 626.9388 L 679.18365 653.0612 L 653.0612 653.0612 L 653.0612 626.9388 Q 626.9388 626.9388 417.9592 626.9388 L 182.85715 600.81635 L 182.85715 600.81635 Q 182.85715 574.6939 156.7347 574.6939 Q 104.4898 574.6939 104.4898 548.5714 Q 104.4898 522.449 156.7347 522.449 Q 182.85715 522.449 104.4898 470.2041 L 52.2449 444.08163 L 52.2449 417.9592 Q 52.2449 417.9592 78.36735 391.83673 Q 104.4898 365.7143 52.2449 365.7143 L 0.0 339.59183 L 0.0 313.4694 L 0.0 287.34695 L 52.2449 287.34695 Q 78.36735 287.34695 156.7347 208.9796 Q 208.9796 130.61224 261.2245 104.4898 Q 261.2245 52.2449 287.34695 26.12245 Q 313.4694 0.0 391.83673 0.0 L 470.2041 0.0 L 470.2041 0.0 L 470.2041 0.0 L 496.32654 0.0 L 496.32654 0.0 L 600.81635 0.0 Q 705.30615 -26.12245 705.30615 0.0 Q 705.30615 26.12245 731.4286 52.2449 Q 783.67346 78.36735 783.67346 104.4898 Q 809.79596 156.7347 940.4082 130.61224 Q 1044.898 130.61224 1044.898 156.7347 Q 1044.898 182.85715 1071.0204 208.9796 z" svg:height="6.5306125mm" draw:style-name="style-376" svg:viewBox="0.0 0.0 1123.2654 653.0612" svg:width="11.232654mm" svg:x="35.52653mm" svg:y="133.74695mm"/>
          <draw:path svg:d="M 52.2449 26.12245 L 52.2449 0.0 L 78.36735 0.0 Q 130.61224 0.0 156.7347 52.2449 Q 182.85715 78.36735 287.34695 104.4898 Q 365.7143 104.4898 365.7143 130.61224 Q 365.7143 156.7347 548.5714 182.85715 Q 731.4286 182.85715 966.53064 235.10205 Q 1201.6327 235.10205 1201.6327 261.2245 L 1201.6327 261.2245 L 1201.6327 261.2245 Q 1175.5103 261.2245 1175.5103 287.34695 L 1149.3878 287.34695 L 1071.0204 313.4694 L 992.6531 339.59183 L 992.6531 339.59183 L 966.53064 339.59183 L 966.53064 339.59183 L 966.53064 339.59183 L 1018.7755 365.7143 L 1097.1428 391.83673 L 1175.5103 391.83673 L 1253.8776 391.83673 L 1253.8776 391.83673 L 1253.8776 391.83673 L 1201.6327 417.9592 L 1149.3878 444.08163 L 1097.1428 444.08163 L 1044.898 444.08163 L 1044.898 470.2041 L 1018.7755 470.2041 L 1018.7755 470.2041 L 1018.7755 496.32654 L 940.4082 496.32654 L 862.04083 496.32654 L 862.04083 522.449 L 862.04083 548.5714 L 835.9184 574.6939 L 835.9184 600.81635 L 705.30615 600.81635 Q 548.5714 600.81635 287.34695 600.81635 L 26.12245 548.5714 L 26.12245 548.5714 L 26.12245 548.5714 L 0.0 548.5714 L 0.0 548.5714 L 0.0 522.449 L 0.0 522.449 L 26.12245 522.449 Q 26.12245 496.32654 26.12245 496.32654 L 26.12245 496.32654 L 78.36735 496.32654 Q 104.4898 496.32654 78.36735 470.2041 Q 26.12245 444.08163 26.12245 365.7143 Q 0.0 287.34695 26.12245 287.34695 Q 52.2449 287.34695 52.2449 235.10205 Q 52.2449 208.9796 78.36735 208.9796 Q 104.4898 182.85715 104.4898 130.61224 Q 130.61224 78.36735 78.36735 78.36735 Q 52.2449 52.2449 52.2449 26.12245 z" svg:height="6.0081635mm" draw:style-name="style-377" svg:viewBox="0.0 0.0 1253.8776 600.81635" svg:width="12.538775mm" svg:x="164.83266mm" svg:y="185.20816mm"/>
          <draw:path svg:d="M 1201.6327 26.12245 L 1201.6327 0.0 L 1201.6327 0.0 L 1227.7551 0.0 L 1227.7551 78.36735 L 1227.7551 130.61224 L 1332.2449 130.61224 Q 1436.7347 130.61224 1462.8572 104.4898 Q 1488.9796 78.36735 1541.2245 52.2449 L 1619.5919 26.12245 L 1619.5919 78.36735 Q 1619.5919 130.61224 1593.4694 182.85715 Q 1593.4694 208.9796 1697.9592 235.10205 Q 1802.449 261.2245 1802.449 313.4694 Q 1802.449 339.59183 1906.9388 339.59183 Q 1985.3062 339.59183 2037.551 339.59183 Q 2089.796 339.59183 2220.4082 365.7143 L 2324.898 391.83673 L 2324.898 391.83673 L 2324.898 391.83673 L 2351.0205 444.08163 Q 2351.0205 470.2041 2324.898 470.2041 Q 2298.7756 470.2041 2324.898 522.449 Q 2324.898 574.6939 2324.898 600.81635 Q 2324.898 653.0612 2324.898 679.18365 L 2324.898 705.30615 L 2298.7756 705.30615 L 2272.653 705.30615 L 2272.653 731.4286 L 2272.653 757.551 L 2298.7756 757.551 L 2298.7756 757.551 L 2324.898 783.67346 L 2324.898 783.67346 L 2272.653 809.79596 Q 2220.4082 835.9184 2272.653 862.04083 Q 2324.898 888.16327 2324.898 914.2857 L 2324.898 940.4082 L 2351.0205 940.4082 L 2351.0205 966.53064 L 2272.653 966.53064 Q 2194.2856 966.53064 2063.6736 992.6531 Q 1906.9388 1018.7755 1906.9388 1044.898 Q 1906.9388 1071.0204 1880.8164 1071.0204 L 1854.6938 1097.1428 L 1828.5714 1071.0204 L 1828.5714 1044.898 L 1802.449 1044.898 L 1750.2041 1044.898 L 1750.2041 1071.0204 L 1750.2041 1097.1428 L 1776.3265 1097.1428 L 1802.449 1097.1428 L 1802.449 1123.2654 L 1802.449 1149.3878 L 1776.3265 1175.5103 L 1750.2041 1201.6327 L 1750.2041 1201.6327 L 1750.2041 1227.7551 L 1802.449 1227.7551 Q 1880.8164 1227.7551 1906.9388 1253.8776 L 1959.1837 1280.0 L 1985.3062 1280.0 L 2011.4286 1280.0 L 2011.4286 1306.1224 L 2011.4286 1306.1224 L 1985.3062 1332.2449 L 1985.3062 1332.2449 L 1985.3062 1332.2449 L 1959.1837 1332.2449 L 1959.1837 1332.2449 L 1959.1837 1358.3673 L 1959.1837 1358.3673 L 1933.0613 1358.3673 L 1906.9388 1358.3673 L 1906.9388 1332.2449 L 1906.9388 1332.2449 L 1906.9388 1332.2449 L 1880.8164 1332.2449 L 1880.8164 1332.2449 L 1854.6938 1332.2449 L 1828.5714 1332.2449 L 1750.2041 1332.2449 Q 1645.7144 1332.2449 1645.7144 1306.1224 Q 1645.7144 1280.0 1488.9796 1306.1224 Q 1332.2449 1332.2449 1201.6327 1332.2449 Q 1071.0204 1332.2449 914.2857 1332.2449 L 731.4286 1358.3673 L 731.4286 1332.2449 L 757.551 1332.2449 L 757.551 1306.1224 L 757.551 1280.0 L 705.30615 1280.0 L 626.9388 1280.0 L 653.0612 1253.8776 Q 705.30615 1227.7551 705.30615 1175.5103 Q 705.30615 1123.2654 731.4286 1123.2654 L 757.551 1123.2654 L 757.551 1097.1428 Q 757.551 1097.1428 757.551 1071.0204 L 757.551 1018.7755 L 679.18365 1018.7755 Q 600.81635 1018.7755 626.9388 992.6531 Q 653.0612 992.6531 653.0612 966.53064 Q 653.0612 940.4082 600.81635 940.4082 Q 548.5714 914.2857 287.34695 914.2857 L 0.0 888.16327 L 0.0 888.16327 L 0.0 862.04083 L 26.12245 862.04083 L 52.2449 862.04083 L 52.2449 835.9184 L 78.36735 835.9184 L 78.36735 835.9184 L 78.36735 809.79596 L 78.36735 809.79596 L 78.36735 809.79596 L 52.2449 809.79596 L 52.2449 809.79596 L 52.2449 783.67346 L 78.36735 783.67346 L 78.36735 783.67346 L 78.36735 757.551 L 78.36735 757.551 L 78.36735 757.551 L 52.2449 757.551 L 52.2449 757.551 L 52.2449 757.551 L 26.12245 731.4286 L 26.12245 705.30615 L 26.12245 653.0612 L 0.0 653.0612 L 0.0 653.0612 L 52.2449 626.9388 Q 104.4898 600.81635 182.85715 600.81635 L 235.10205 548.5714 L 287.34695 548.5714 L 313.4694 548.5714 L 313.4694 522.449 L 287.34695 522.449 L 287.34695 522.449 L 287.34695 496.32654 L 313.4694 496.32654 L 339.59183 496.32654 L 339.59183 470.2041 L 339.59183 444.08163 L 365.7143 444.08163 L 365.7143 444.08163 L 444.08163 444.08163 Q 548.5714 444.08163 705.30615 391.83673 Q 835.9184 339.59183 809.79596 339.59183 Q 809.79596 339.59183 966.53064 261.2245 Q 1149.3878 208.9796 1149.3878 182.85715 Q 1123.2654 156.7347 1149.3878 130.61224 L 1175.5103 130.61224 L 1175.5103 78.36735 L 1175.5103 52.2449 L 1201.6327 26.12245 z" svg:height="13.5836735mm" draw:style-name="style-378" svg:viewBox="0.0 0.0 2351.0205 1358.3673" svg:width="23.510204mm" svg:x="24.816326mm" svg:y="147.0694mm"/>
          <draw:path svg:d="M 2455.5103 182.85715 L 2481.6326 182.85715 L 2533.8777 208.9796 L 2560.0 208.9796 L 2560.0 444.08163 L 2560.0 679.18365 L 2481.6326 679.18365 Q 2377.1428 653.0612 2089.796 653.0612 Q 1802.449 626.9388 1828.5714 653.0612 Q 1854.6938 653.0612 1854.6938 679.18365 Q 1854.6938 705.30615 1776.3265 705.30615 L 1724.0817 731.4286 L 1593.4694 731.4286 Q 1488.9796 757.551 1384.4899 757.551 Q 1280.0 757.551 1123.2654 705.30615 Q 992.6531 653.0612 809.79596 705.30615 L 626.9388 705.30615 L 626.9388 731.4286 L 600.81635 731.4286 L 600.81635 731.4286 L 600.81635 731.4286 L 574.6939 731.4286 Q 548.5714 757.551 339.59183 757.551 L 130.61224 757.551 L 104.4898 731.4286 L 78.36735 731.4286 L 78.36735 705.30615 L 78.36735 705.30615 L 52.2449 705.30615 L 52.2449 705.30615 L 52.2449 679.18365 L 78.36735 679.18365 L 78.36735 679.18365 L 78.36735 653.0612 L 130.61224 653.0612 Q 156.7347 653.0612 130.61224 600.81635 Q 130.61224 548.5714 104.4898 548.5714 Q 78.36735 548.5714 104.4898 496.32654 Q 130.61224 470.2041 130.61224 444.08163 L 104.4898 444.08163 L 78.36735 444.08163 L 52.2449 444.08163 L 26.12245 417.9592 L 3.6379788E-12 391.83673 L 3.6379788E-12 391.83673 L 26.12245 391.83673 L 26.12245 391.83673 L 26.12245 391.83673 L 78.36735 365.7143 L 104.4898 365.7143 L 208.9796 391.83673 Q 313.4694 444.08163 417.9592 417.9592 Q 496.32654 417.9592 470.2041 391.83673 Q 444.08163 365.7143 444.08163 339.59183 Q 444.08163 339.59183 470.2041 339.59183 L 470.2041 339.59183 L 653.0612 365.7143 Q 862.04083 391.83673 914.2857 339.59183 Q 940.4082 287.34695 1044.898 287.34695 L 1149.3878 287.34695 L 1149.3878 313.4694 L 1175.5103 313.4694 L 1175.5103 313.4694 L 1175.5103 287.34695 L 1201.6327 287.34695 L 1227.7551 287.34695 L 1227.7551 261.2245 L 1227.7551 261.2245 L 1253.8776 261.2245 L 1253.8776 235.10205 L 1201.6327 235.10205 Q 1149.3878 235.10205 1123.2654 182.85715 L 1123.2654 156.7347 L 1097.1428 156.7347 L 1097.1428 130.61224 L 1097.1428 130.61224 L 1071.0204 130.61224 L 1071.0204 130.61224 L 1071.0204 130.61224 L 1071.0204 104.4898 L 1071.0204 104.4898 L 1071.0204 104.4898 L 1071.0204 78.36735 L 1123.2654 78.36735 L 1149.3878 78.36735 L 1201.6327 52.2449 L 1253.8776 52.2449 L 1332.2449 26.12245 Q 1436.7347 26.12245 1410.6123 3.6379788E-12 Q 1410.6123 -26.12245 1776.3265 26.12245 Q 2142.0408 78.36735 2272.653 130.61224 Q 2429.3877 182.85715 2455.5103 182.85715 z M 574.6939 470.2041 Q 574.6939 444.08163 574.6939 444.08163 L 600.81635 444.08163 L 600.81635 444.08163 Q 600.81635 470.2041 574.6939 470.2041 z" svg:height="7.5755105mm" draw:style-name="style-379" svg:viewBox="0.0 0.0 2560.0 757.551" svg:width="25.6mm" svg:x="294.4mm" svg:y="173.7143mm"/>
          <draw:path svg:d="M 182.85715 26.12245 L 208.9796 26.12245 L 208.9796 1.8189894E-12 L 208.9796 1.8189894E-12 L 235.10205 26.12245 L 235.10205 26.12245 L 261.2245 52.2449 Q 313.4694 78.36735 365.7143 26.12245 Q 417.9592 26.12245 470.2041 1.8189894E-12 L 522.449 1.8189894E-12 L 496.32654 26.12245 Q 470.2041 26.12245 470.2041 130.61224 Q 496.32654 182.85715 522.449 208.9796 Q 548.5714 208.9796 548.5714 287.34695 Q 548.5714 391.83673 626.9388 417.9592 Q 679.18365 444.08163 705.30615 444.08163 L 705.30615 470.2041 L 626.9388 470.2041 L 574.6939 470.2041 L 574.6939 496.32654 L 574.6939 522.449 L 574.6939 548.5714 L 574.6939 548.5714 L 574.6939 548.5714 L 574.6939 548.5714 L 574.6939 574.6939 L 574.6939 574.6939 L 548.5714 574.6939 L 548.5714 574.6939 L 522.449 574.6939 L 522.449 548.5714 L 496.32654 548.5714 Q 470.2041 548.5714 365.7143 548.5714 L 261.2245 548.5714 L 261.2245 548.5714 Q 261.2245 548.5714 287.34695 522.449 Q 313.4694 496.32654 208.9796 470.2041 Q 78.36735 444.08163 104.4898 417.9592 Q 156.7347 417.9592 156.7347 391.83673 Q 156.7347 365.7143 78.36735 365.7143 L 0.0 365.7143 L 0.0 365.7143 L 0.0 339.59183 L 0.0 339.59183 L 0.0 339.59183 L 26.12245 339.59183 L 26.12245 339.59183 L 26.12245 313.4694 Q 52.2449 313.4694 52.2449 287.34695 Q 52.2449 235.10205 26.12245 208.9796 L 0.0 182.85715 L 0.0 182.85715 L 0.0 182.85715 L 26.12245 182.85715 L 26.12245 182.85715 L 78.36735 130.61224 Q 104.4898 104.4898 130.61224 78.36735 Q 156.7347 26.12245 182.85715 26.12245 z" svg:height="5.7469387mm" draw:style-name="style-380" svg:viewBox="0.0 0.0 705.30615 574.6939" svg:width="7.0530615mm" svg:x="163.52654mm" svg:y="148.63673mm"/>
          <draw:path svg:d="M 365.7143 0.0 L 470.2041 0.0 L 626.9388 26.12245 Q 809.79596 52.2449 809.79596 78.36735 Q 809.79596 104.4898 862.04083 104.4898 Q 888.16327 130.61224 888.16327 130.61224 L 888.16327 130.61224 L 888.16327 130.61224 Q 862.04083 130.61224 862.04083 130.61224 L 862.04083 156.7347 L 862.04083 156.7347 Q 862.04083 156.7347 835.9184 182.85715 L 835.9184 182.85715 L 835.9184 182.85715 Q 809.79596 182.85715 548.5714 208.9796 L 287.34695 235.10205 L 235.10205 208.9796 L 208.9796 208.9796 L 208.9796 208.9796 Q 208.9796 182.85715 130.61224 182.85715 L 78.36735 182.85715 L 26.12245 156.7347 L 0.0 156.7347 L 78.36735 130.61224 Q 130.61224 104.4898 130.61224 78.36735 Q 130.61224 52.2449 208.9796 52.2449 Q 287.34695 26.12245 287.34695 26.12245 Q 261.2245 26.12245 365.7143 0.0 z" svg:height="2.3510203mm" draw:style-name="style-381" svg:viewBox="0.0 0.0 888.16327 235.10205" svg:width="8.881633mm" svg:x="57.730614mm" svg:y="178.41634mm"/>
          <draw:path svg:d="M 470.2041 0.0 L 470.2041 0.0 L 470.2041 0.0 Q 470.2041 0.0 391.83673 0.0 L 313.4694 0.0 L 313.4694 26.12245 L 313.4694 26.12245 L 339.59183 26.12245 L 339.59183 52.2449 L 391.83673 52.2449 L 444.08163 52.2449 L 444.08163 78.36735 L 470.2041 78.36735 L 470.2041 78.36735 L 470.2041 104.4898 L 522.449 104.4898 Q 600.81635 156.7347 783.67346 156.7347 Q 992.6531 182.85715 1018.7755 208.9796 Q 1071.0204 261.2245 1201.6327 235.10205 Q 1358.3673 235.10205 1332.2449 261.2245 Q 1332.2449 313.4694 1358.3673 313.4694 Q 1384.4899 313.4694 1410.6123 339.59183 L 1410.6123 339.59183 L 1410.6123 365.7143 L 1410.6123 365.7143 L 1384.4899 365.7143 L 1384.4899 365.7143 L 1384.4899 391.83673 L 1358.3673 391.83673 L 1358.3673 391.83673 L 1358.3673 417.9592 L 1358.3673 417.9592 L 1358.3673 417.9592 L 1332.2449 417.9592 L 1332.2449 417.9592 L 1358.3673 444.08163 L 1384.4899 470.2041 L 1384.4899 470.2041 L 1384.4899 470.2041 L 1306.1224 470.2041 Q 1227.7551 470.2041 1201.6327 444.08163 Q 1149.3878 444.08163 1149.3878 470.2041 Q 1149.3878 496.32654 862.04083 496.32654 Q 574.6939 522.449 600.81635 496.32654 Q 626.9388 470.2041 574.6939 470.2041 L 548.5714 470.2041 L 548.5714 496.32654 L 522.449 496.32654 L 522.449 496.32654 L 522.449 470.2041 L 470.2041 470.2041 L 444.08163 470.2041 L 444.08163 496.32654 L 417.9592 496.32654 L 417.9592 496.32654 L 417.9592 522.449 L 417.9592 522.449 L 417.9592 522.449 L 391.83673 522.449 L 391.83673 522.449 L 391.83673 548.5714 L 417.9592 548.5714 L 417.9592 548.5714 L 417.9592 574.6939 L 391.83673 574.6939 L 365.7143 574.6939 L 365.7143 574.6939 Q 365.7143 574.6939 339.59183 522.449 Q 339.59183 470.2041 261.2245 470.2041 Q 182.85715 470.2041 208.9796 522.449 Q 208.9796 574.6939 156.7347 574.6939 L 104.4898 574.6939 L 104.4898 548.5714 L 104.4898 522.449 L 78.36735 522.449 L 78.36735 522.449 L 52.2449 522.449 L 3.6379788E-12 522.449 L 3.6379788E-12 496.32654 L 3.6379788E-12 496.32654 L 3.6379788E-12 470.2041 L 3.6379788E-12 470.2041 L 3.6379788E-12 444.08163 L 3.6379788E-12 417.9592 L 3.6379788E-12 391.83673 L 3.6379788E-12 365.7143 L 78.36735 339.59183 Q 156.7347 313.4694 261.2245 313.4694 L 339.59183 313.4694 L 339.59183 287.34695 L 313.4694 287.34695 L 313.4694 287.34695 L 313.4694 261.2245 L 261.2245 261.2245 Q 182.85715 261.2245 156.7347 208.9796 L 104.4898 208.9796 L 104.4898 182.85715 L 104.4898 182.85715 L 78.36735 182.85715 L 78.36735 156.7347 L 78.36735 156.7347 L 78.36735 156.7347 L 78.36735 156.7347 L 104.4898 156.7347 L 104.4898 156.7347 L 104.4898 156.7347 L 104.4898 130.61224 L 104.4898 130.61224 L 104.4898 104.4898 L 104.4898 104.4898 L 104.4898 104.4898 L 104.4898 104.4898 L 104.4898 78.36735 L 104.4898 78.36735 L 156.7347 52.2449 Q 156.7347 0.0 182.85715 0.0 L 182.85715 0.0 L 182.85715 0.0 Q 182.85715 0.0 208.9796 26.12245 L 208.9796 26.12245 L 261.2245 0.0 Q 287.34695 0.0 365.7143 0.0 Q 470.2041 0.0 470.2041 0.0 z" svg:height="5.7469387mm" draw:style-name="style-382" svg:viewBox="0.0 0.0 1410.6123 574.6939" svg:width="14.106123mm" svg:x="224.65306mm" svg:y="165.61633mm"/>
          <draw:path svg:d="M 522.449 26.12245 L 574.6939 0.0 L 679.18365 26.12245 Q 783.67346 26.12245 835.9184 78.36735 Q 888.16327 130.61224 940.4082 156.7347 Q 966.53064 182.85715 992.6531 182.85715 L 992.6531 182.85715 L 992.6531 182.85715 Q 992.6531 182.85715 992.6531 208.9796 Q 992.6531 235.10205 888.16327 261.2245 Q 783.67346 287.34695 783.67346 313.4694 Q 783.67346 339.59183 679.18365 365.7143 L 574.6939 391.83673 L 574.6939 391.83673 L 574.6939 391.83673 L 600.81635 391.83673 L 600.81635 391.83673 L 626.9388 417.9592 Q 653.0612 417.9592 653.0612 444.08163 Q 653.0612 470.2041 626.9388 470.2041 Q 600.81635 496.32654 626.9388 496.32654 Q 626.9388 522.449 653.0612 548.5714 Q 653.0612 548.5714 626.9388 574.6939 Q 600.81635 600.81635 626.9388 600.81635 Q 679.18365 600.81635 731.4286 679.18365 Q 783.67346 757.551 757.551 757.551 Q 731.4286 757.551 757.551 809.79596 Q 783.67346 862.04083 888.16327 809.79596 Q 1018.7755 783.67346 1044.898 809.79596 Q 1044.898 862.04083 1149.3878 862.04083 L 1253.8776 862.04083 L 1253.8776 835.9184 L 1253.8776 809.79596 L 1280.0 835.9184 L 1280.0 862.04083 L 1306.1224 862.04083 L 1332.2449 862.04083 L 1332.2449 888.16327 L 1358.3673 888.16327 L 1358.3673 914.2857 L 1358.3673 966.53064 L 1306.1224 966.53064 L 1280.0 966.53064 L 1280.0 992.6531 L 1280.0 992.6531 L 1253.8776 992.6531 L 1253.8776 1018.7755 L 1201.6327 1018.7755 Q 1123.2654 1018.7755 1044.898 1018.7755 L 940.4082 1018.7755 L 914.2857 1018.7755 L 888.16327 1018.7755 L 888.16327 1044.898 L 888.16327 1044.898 L 862.04083 1071.0204 L 862.04083 1097.1428 L 940.4082 1123.2654 Q 1044.898 1123.2654 1044.898 1123.2654 L 1044.898 1123.2654 L 1071.0204 1149.3878 L 1097.1428 1175.5103 L 1097.1428 1175.5103 L 1123.2654 1175.5103 L 1123.2654 1175.5103 L 1123.2654 1175.5103 L 1044.898 1201.6327 L 992.6531 1227.7551 L 992.6531 1227.7551 L 992.6531 1227.7551 L 966.53064 1227.7551 L 966.53064 1227.7551 L 966.53064 1253.8776 L 940.4082 1253.8776 L 940.4082 1253.8776 L 940.4082 1280.0 L 940.4082 1280.0 L 940.4082 1280.0 L 966.53064 1306.1224 L 966.53064 1332.2449 L 940.4082 1332.2449 L 914.2857 1332.2449 L 940.4082 1358.3673 L 966.53064 1384.4899 L 966.53064 1384.4899 L 992.6531 1384.4899 L 992.6531 1384.4899 L 992.6531 1410.6123 L 940.4082 1410.6123 Q 888.16327 1384.4899 862.04083 1384.4899 Q 835.9184 1384.4899 835.9184 1410.6123 Q 809.79596 1436.7347 731.4286 1410.6123 Q 679.18365 1410.6123 679.18365 1358.3673 Q 679.18365 1306.1224 626.9388 1332.2449 L 574.6939 1332.2449 L 574.6939 1332.2449 Q 574.6939 1306.1224 470.2041 1280.0 L 391.83673 1280.0 L 391.83673 1253.8776 L 391.83673 1227.7551 L 365.7143 1227.7551 Q 339.59183 1227.7551 208.9796 1201.6327 L 52.2449 1175.5103 L 52.2449 1123.2654 Q 52.2449 1097.1428 0.0 914.2857 Q 0.0 731.4286 0.0 705.30615 Q 52.2449 653.0612 52.2449 600.81635 Q 52.2449 522.449 104.4898 522.449 Q 182.85715 522.449 235.10205 444.08163 Q 287.34695 391.83673 313.4694 313.4694 Q 339.59183 235.10205 365.7143 235.10205 Q 391.83673 235.10205 417.9592 182.85715 Q 417.9592 156.7347 470.2041 156.7347 Q 496.32654 156.7347 470.2041 78.36735 Q 470.2041 26.12245 522.449 26.12245 z M 26.12245 809.79596 Q 26.12245 809.79596 26.12245 783.67346 Q 52.2449 783.67346 52.2449 809.79596 Q 52.2449 809.79596 26.12245 809.79596 z" svg:height="14.106123mm" draw:style-name="style-383" svg:viewBox="0.0 0.0 1358.3673 1410.6123" svg:width="13.5836735mm" svg:x="294.1388mm" svg:y="132.44081mm"/>
          <draw:path svg:d="M 1044.898 26.12245 L 1044.898 0.0 L 1071.0204 26.12245 Q 1097.1428 26.12245 1097.1428 104.4898 Q 1097.1428 182.85715 1201.6327 182.85715 L 1280.0 182.85715 L 1280.0 208.9796 L 1253.8776 208.9796 L 1253.8776 208.9796 L 1253.8776 235.10205 L 1253.8776 235.10205 L 1253.8776 235.10205 L 1253.8776 235.10205 L 1253.8776 235.10205 L 1253.8776 261.2245 L 1253.8776 261.2245 L 1280.0 261.2245 L 1280.0 287.34695 L 1280.0 287.34695 L 1306.1224 287.34695 L 1306.1224 287.34695 L 1306.1224 313.4694 L 1227.7551 365.7143 Q 1149.3878 417.9592 1175.5103 444.08163 Q 1175.5103 444.08163 1201.6327 444.08163 Q 1227.7551 444.08163 1227.7551 496.32654 L 1227.7551 522.449 L 1149.3878 522.449 Q 1044.898 548.5714 940.4082 548.5714 Q 862.04083 548.5714 862.04083 574.6939 Q 862.04083 600.81635 783.67346 600.81635 L 731.4286 600.81635 L 731.4286 600.81635 Q 731.4286 600.81635 731.4286 574.6939 Q 731.4286 548.5714 522.449 522.449 Q 313.4694 496.32654 313.4694 444.08163 Q 313.4694 417.9592 261.2245 391.83673 Q 182.85715 391.83673 104.4898 365.7143 L 0.0 339.59183 L 0.0 339.59183 L 0.0 339.59183 L 78.36735 313.4694 L 156.7347 287.34695 L 156.7347 287.34695 L 156.7347 287.34695 L 182.85715 287.34695 L 182.85715 287.34695 L 182.85715 261.2245 L 208.9796 261.2245 L 208.9796 261.2245 Q 208.9796 235.10205 182.85715 235.10205 L 156.7347 235.10205 L 156.7347 208.9796 L 156.7347 182.85715 L 208.9796 182.85715 Q 287.34695 208.9796 287.34695 182.85715 Q 287.34695 156.7347 574.6939 156.7347 Q 888.16327 182.85715 888.16327 156.7347 L 888.16327 156.7347 L 888.16327 130.61224 L 888.16327 130.61224 L 888.16327 104.4898 Q 888.16327 78.36735 966.53064 78.36735 Q 1044.898 78.36735 1044.898 26.12245 z" svg:height="6.0081635mm" draw:style-name="style-384" svg:viewBox="0.0 0.0 1306.1224 600.81635" svg:width="13.061225mm" svg:x="207.41225mm" svg:y="153.33878mm"/>
          <draw:path svg:d="M 470.2041 26.12245 L 600.81635 0.0 L 705.30615 0.0 Q 809.79596 0.0 809.79596 26.12245 Q 835.9184 78.36735 914.2857 78.36735 Q 966.53064 78.36735 966.53064 52.2449 L 966.53064 52.2449 L 992.6531 78.36735 Q 1018.7755 104.4898 1044.898 130.61224 Q 1044.898 182.85715 1123.2654 182.85715 Q 1227.7551 182.85715 1280.0 182.85715 L 1358.3673 182.85715 L 1358.3673 182.85715 L 1358.3673 182.85715 L 1358.3673 182.85715 L 1332.2449 182.85715 L 1332.2449 208.9796 L 1332.2449 235.10205 L 1306.1224 235.10205 L 1280.0 235.10205 L 1280.0 261.2245 L 1280.0 261.2245 L 1306.1224 261.2245 L 1306.1224 287.34695 L 1280.0 287.34695 L 1227.7551 287.34695 L 1175.5103 339.59183 Q 1097.1428 339.59183 1044.898 365.7143 L 992.6531 391.83673 L 992.6531 391.83673 L 1018.7755 391.83673 L 1018.7755 444.08163 L 1018.7755 470.2041 L 1044.898 496.32654 L 1044.898 496.32654 L 1018.7755 496.32654 Q 966.53064 496.32654 966.53064 470.2041 Q 966.53064 444.08163 914.2857 470.2041 Q 835.9184 496.32654 574.6939 444.08163 L 313.4694 417.9592 L 313.4694 417.9592 Q 313.4694 391.83673 287.34695 391.83673 Q 235.10205 391.83673 235.10205 365.7143 Q 235.10205 339.59183 130.61224 339.59183 L 52.2449 339.59183 L 26.12245 365.7143 L 0.0 365.7143 L 0.0 339.59183 L 26.12245 287.34695 L 26.12245 261.2245 L 26.12245 235.10205 L 78.36735 235.10205 Q 130.61224 235.10205 130.61224 182.85715 L 156.7347 156.7347 L 130.61224 156.7347 Q 78.36735 130.61224 130.61224 130.61224 Q 208.9796 130.61224 208.9796 104.4898 L 208.9796 78.36735 L 261.2245 78.36735 Q 313.4694 78.36735 339.59183 78.36735 Q 339.59183 52.2449 470.2041 26.12245 z" svg:height="4.9632654mm" draw:style-name="style-385" svg:viewBox="0.0 0.0 1358.3673 496.32654" svg:width="13.5836735mm" svg:x="14.889796mm" svg:y="149.68164mm"/>
          <draw:path svg:d="M 548.5714 0.0 L 626.9388 0.0 L 679.18365 0.0 Q 731.4286 0.0 757.551 26.12245 L 809.79596 26.12245 L 809.79596 26.12245 L 809.79596 52.2449 L 862.04083 78.36735 Q 914.2857 130.61224 914.2857 156.7347 Q 914.2857 182.85715 888.16327 182.85715 L 888.16327 208.9796 L 809.79596 235.10205 Q 705.30615 261.2245 600.81635 287.34695 L 470.2041 287.34695 L 470.2041 261.2245 Q 444.08163 235.10205 261.2245 208.9796 L 78.36735 208.9796 L 78.36735 208.9796 L 78.36735 208.9796 L 26.12245 182.85715 L 2.2737368E-13 182.85715 L 2.2737368E-13 156.7347 L 26.12245 130.61224 L 26.12245 130.61224 L 26.12245 104.4898 L 26.12245 104.4898 L 26.12245 104.4898 L 52.2449 104.4898 L 52.2449 104.4898 L 52.2449 78.36735 L 78.36735 78.36735 L 78.36735 78.36735 L 78.36735 52.2449 L 104.4898 52.2449 L 130.61224 52.2449 L 287.34695 0.0 Q 444.08163 0.0 548.5714 0.0 z" svg:height="2.8734694mm" draw:style-name="style-386" svg:viewBox="0.0 0.0 914.2857 287.34695" svg:width="9.142858mm" svg:x="19.591837mm" svg:y="187.55919mm"/>
          <draw:path svg:d="M 313.4694 0.0 L 548.5714 0.0 L 522.449 26.12245 Q 470.2041 26.12245 417.9592 52.2449 L 339.59183 78.36735 L 313.4694 78.36735 Q 287.34695 78.36735 156.7347 104.4898 L 0.0 104.4898 L 0.0 104.4898 Q -26.12245 78.36735 0.0 78.36735 L 0.0 52.2449 L 26.12245 52.2449 Q 52.2449 26.12245 52.2449 26.12245 Q 78.36735 26.12245 313.4694 0.0 z" svg:height="1.044898mm" draw:style-name="style-387" svg:viewBox="0.0 0.0 548.5714 104.4898" svg:width="5.4857144mm" svg:x="8.359184mm" svg:y="190.43266mm"/>
          <draw:path svg:d="M 757.551 26.12245 L 757.551 0.0 L 835.9184 26.12245 Q 888.16327 26.12245 888.16327 52.2449 Q 888.16327 78.36735 966.53064 78.36735 Q 1044.898 104.4898 1071.0204 52.2449 Q 1097.1428 0.0 1123.2654 26.12245 Q 1149.3878 26.12245 1149.3878 52.2449 L 1175.5103 52.2449 L 1175.5103 52.2449 L 1175.5103 78.36735 L 1149.3878 78.36735 L 1123.2654 78.36735 L 1123.2654 104.4898 L 1149.3878 104.4898 L 1149.3878 104.4898 L 1149.3878 130.61224 L 1149.3878 130.61224 L 1149.3878 130.61224 L 1175.5103 130.61224 L 1175.5103 130.61224 L 1175.5103 156.7347 L 1201.6327 156.7347 L 1201.6327 156.7347 L 1201.6327 182.85715 L 1201.6327 182.85715 L 1201.6327 182.85715 L 1227.7551 182.85715 L 1227.7551 182.85715 L 1253.8776 208.9796 L 1280.0 208.9796 L 1280.0 235.10205 L 1253.8776 235.10205 L 1253.8776 235.10205 L 1253.8776 235.10205 L 1253.8776 261.2245 L 1253.8776 261.2245 L 1280.0 261.2245 L 1280.0 287.34695 L 1280.0 287.34695 L 1306.1224 287.34695 L 1306.1224 287.34695 L 1306.1224 287.34695 L 1306.1224 313.4694 L 1306.1224 313.4694 L 1332.2449 313.4694 L 1332.2449 339.59183 L 1384.4899 339.59183 L 1436.7347 339.59183 L 1462.8572 365.7143 L 1515.102 365.7143 L 1515.102 391.83673 L 1515.102 417.9592 L 1567.3469 417.9592 L 1593.4694 444.08163 L 1593.4694 444.08163 L 1593.4694 444.08163 L 1567.3469 444.08163 L 1541.2245 444.08163 L 1462.8572 470.2041 L 1410.6123 470.2041 L 1410.6123 496.32654 Q 1410.6123 522.449 1306.1224 522.449 Q 1227.7551 548.5714 1253.8776 522.449 Q 1280.0 496.32654 1227.7551 496.32654 Q 1175.5103 496.32654 1175.5103 548.5714 Q 1175.5103 574.6939 1123.2654 600.81635 L 1071.0204 600.81635 L 1071.0204 626.9388 L 1044.898 626.9388 L 1044.898 626.9388 L 1044.898 600.81635 L 992.6531 600.81635 L 940.4082 600.81635 L 757.551 600.81635 Q 574.6939 600.81635 574.6939 548.5714 Q 548.5714 496.32654 522.449 496.32654 Q 470.2041 522.449 261.2245 496.32654 L 26.12245 496.32654 L 26.12245 470.2041 L 26.12245 470.2041 L 52.2449 470.2041 L 78.36735 444.08163 L 78.36735 444.08163 L 104.4898 444.08163 L 104.4898 391.83673 L 104.4898 365.7143 L 78.36735 365.7143 L 52.2449 365.7143 L 52.2449 339.59183 L 52.2449 313.4694 L 26.12245 313.4694 L 0.0 313.4694 L 0.0 313.4694 L 0.0 287.34695 L 26.12245 287.34695 L 52.2449 287.34695 L 313.4694 182.85715 Q 574.6939 130.61224 574.6939 78.36735 Q 574.6939 78.36735 600.81635 52.2449 Q 626.9388 26.12245 679.18365 26.12245 L 731.4286 26.12245 L 731.4286 26.12245 Q 731.4286 26.12245 757.551 26.12245 z" svg:height="6.2693877mm" draw:style-name="style-388" svg:viewBox="0.0 0.0 1593.4694 626.9388" svg:width="15.934694mm" svg:x="184.4245mm" svg:y="151.77142mm"/>
          <draw:path svg:d="M 444.08163 -3.6379788E-12 L 470.2041 -3.6379788E-12 L 444.08163 52.2449 Q 417.9592 104.4898 417.9592 130.61224 L 417.9592 130.61224 L 391.83673 130.61224 Q 391.83673 156.7347 313.4694 156.7347 Q 235.10205 156.7347 130.61224 130.61224 L 52.2449 78.36735 L 0.0 52.2449 Q -52.2449 52.2449 26.12245 26.12245 L 130.61224 -3.6379788E-12 L 261.2245 -3.6379788E-12 Q 391.83673 -3.6379788E-12 444.08163 -3.6379788E-12 z" svg:height="1.5673469mm" draw:style-name="style-389" svg:viewBox="0.0 0.0 470.2041 156.7347" svg:width="4.7020407mm" svg:x="220.21225mm" svg:y="176.58775mm"/>
          <draw:path svg:d="M 1410.6123 104.4898 L 1436.7347 104.4898 L 1436.7347 130.61224 L 1436.7347 156.7347 L 1488.9796 156.7347 L 1515.102 182.85715 L 1488.9796 182.85715 Q 1436.7347 208.9796 1488.9796 261.2245 Q 1541.2245 313.4694 1488.9796 339.59183 Q 1462.8572 339.59183 1436.7347 365.7143 L 1384.4899 391.83673 L 1384.4899 391.83673 L 1384.4899 391.83673 L 1384.4899 417.9592 L 1384.4899 444.08163 L 1384.4899 444.08163 L 1384.4899 444.08163 L 1410.6123 444.08163 L 1436.7347 444.08163 L 1488.9796 470.2041 Q 1541.2245 470.2041 1567.3469 522.449 Q 1593.4694 548.5714 1645.7144 600.81635 Q 1697.9592 626.9388 1697.9592 653.0612 Q 1671.8368 653.0612 1697.9592 679.18365 Q 1697.9592 705.30615 1671.8368 731.4286 Q 1645.7144 757.551 1697.9592 783.67346 Q 1724.0817 783.67346 1750.2041 862.04083 Q 1776.3265 914.2857 1854.6938 914.2857 Q 1906.9388 914.2857 1933.0613 966.53064 Q 1959.1837 966.53064 1959.1837 992.6531 L 1959.1837 992.6531 L 1985.3062 992.6531 L 1985.3062 1018.7755 L 1933.0613 1018.7755 Q 1880.8164 1018.7755 1880.8164 1044.898 L 1854.6938 1044.898 L 1854.6938 1044.898 L 1854.6938 1071.0204 L 1880.8164 1071.0204 L 1906.9388 1071.0204 L 1906.9388 1097.1428 L 1906.9388 1123.2654 L 1933.0613 1123.2654 L 1959.1837 1123.2654 L 1906.9388 1149.3878 Q 1828.5714 1149.3878 1802.449 1175.5103 L 1776.3265 1227.7551 L 1776.3265 1227.7551 Q 1750.2041 1201.6327 1750.2041 1201.6327 Q 1750.2041 1175.5103 1593.4694 1175.5103 Q 1436.7347 1149.3878 1462.8572 1071.0204 Q 1488.9796 1018.7755 1123.2654 1018.7755 Q 783.67346 1018.7755 809.79596 1071.0204 Q 809.79596 1123.2654 731.4286 1123.2654 L 626.9388 1097.1428 L 600.81635 1097.1428 Q 548.5714 1071.0204 548.5714 1071.0204 Q 548.5714 1071.0204 287.34695 1018.7755 Q 52.2449 966.53064 26.12245 888.16327 Q 26.12245 783.67346 26.12245 731.4286 Q 78.36735 679.18365 52.2449 626.9388 Q 26.12245 600.81635 26.12245 522.449 L 0.0 444.08163 L 0.0 444.08163 L 0.0 444.08163 L 26.12245 444.08163 Q 78.36735 444.08163 78.36735 470.2041 Q 104.4898 496.32654 130.61224 444.08163 Q 182.85715 391.83673 208.9796 365.7143 Q 261.2245 339.59183 235.10205 313.4694 Q 182.85715 313.4694 182.85715 287.34695 Q 182.85715 261.2245 208.9796 261.2245 Q 235.10205 261.2245 235.10205 235.10205 Q 235.10205 208.9796 339.59183 208.9796 Q 470.2041 208.9796 470.2041 182.85715 Q 470.2041 156.7347 548.5714 156.7347 L 626.9388 182.85715 L 653.0612 182.85715 L 705.30615 182.85715 L 705.30615 156.7347 L 705.30615 130.61224 L 731.4286 130.61224 L 731.4286 130.61224 L 731.4286 104.4898 L 731.4286 104.4898 L 809.79596 78.36735 Q 888.16327 78.36735 914.2857 52.2449 Q 914.2857 26.12245 1123.2654 52.2449 Q 1358.3673 52.2449 1358.3673 26.12245 Q 1358.3673 0.0 1384.4899 0.0 Q 1410.6123 0.0 1384.4899 52.2449 Q 1384.4899 104.4898 1410.6123 104.4898 z" svg:height="12.277552mm" draw:style-name="style-390" svg:viewBox="0.0 0.0 1985.3062 1227.7551" svg:width="19.853062mm" svg:x="117.289795mm" svg:y="143.41225mm"/>
          <draw:path svg:d="M 313.4694 26.12245 L 313.4694 1.8189894E-12 L 444.08163 52.2449 Q 574.6939 52.2449 653.0612 52.2449 L 731.4286 52.2449 L 731.4286 26.12245 L 731.4286 26.12245 L 757.551 26.12245 L 757.551 52.2449 L 757.551 52.2449 L 783.67346 52.2449 L 783.67346 78.36735 L 783.67346 104.4898 L 757.551 104.4898 Q 731.4286 130.61224 731.4286 182.85715 Q 731.4286 208.9796 757.551 261.2245 Q 783.67346 287.34695 783.67346 365.7143 Q 783.67346 470.2041 783.67346 522.449 Q 809.79596 548.5714 757.551 522.449 Q 679.18365 496.32654 679.18365 548.5714 Q 653.0612 626.9388 626.9388 600.81635 Q 574.6939 600.81635 574.6939 600.81635 L 574.6939 600.81635 L 574.6939 574.6939 Q 574.6939 574.6939 496.32654 522.449 Q 417.9592 470.2041 313.4694 470.2041 L 208.9796 496.32654 L 182.85715 496.32654 L 182.85715 522.449 L 104.4898 522.449 L 52.2449 522.449 L 52.2449 548.5714 L 52.2449 548.5714 L 26.12245 548.5714 L 26.12245 548.5714 L 26.12245 548.5714 L -1.8189894E-12 548.5714 L -1.8189894E-12 522.449 L -1.8189894E-12 496.32654 L 52.2449 496.32654 L 130.61224 496.32654 L 130.61224 470.2041 L 104.4898 444.08163 L 104.4898 444.08163 L 104.4898 417.9592 L 104.4898 417.9592 L 104.4898 417.9592 L 104.4898 417.9592 Q 104.4898 391.83673 78.36735 365.7143 Q 52.2449 365.7143 52.2449 339.59183 L 52.2449 313.4694 L 78.36735 313.4694 L 78.36735 313.4694 L 104.4898 287.34695 Q 130.61224 287.34695 156.7347 261.2245 Q 156.7347 261.2245 235.10205 261.2245 L 313.4694 261.2245 L 261.2245 235.10205 Q 235.10205 208.9796 261.2245 182.85715 Q 261.2245 156.7347 261.2245 130.61224 L 235.10205 104.4898 L 235.10205 78.36735 L 261.2245 78.36735 L 261.2245 78.36735 L 261.2245 52.2449 L 261.2245 52.2449 L 261.2245 52.2449 L 287.34695 52.2449 L 287.34695 52.2449 L 287.34695 26.12245 L 313.4694 26.12245 L 313.4694 26.12245 z" svg:height="6.0081635mm" draw:style-name="style-391" svg:viewBox="0.0 0.0 783.67346 600.81635" svg:width="7.836735mm" svg:x="102.92245mm" svg:y="86.72653mm"/>
          <draw:path svg:d="M 1410.6123 0.0 L 1436.7347 0.0 L 1436.7347 0.0 L 1462.8572 0.0 L 1462.8572 0.0 L 1462.8572 26.12245 L 1541.2245 26.12245 L 1619.5919 26.12245 L 1619.5919 52.2449 L 1619.5919 52.2449 L 1619.5919 78.36735 L 1619.5919 104.4898 L 1619.5919 104.4898 L 1619.5919 130.61224 L 1619.5919 130.61224 L 1619.5919 130.61224 L 1645.7144 130.61224 L 1645.7144 130.61224 L 1645.7144 156.7347 L 1671.8368 156.7347 L 1671.8368 156.7347 L 1671.8368 182.85715 L 1724.0817 156.7347 Q 1776.3265 156.7347 1776.3265 156.7347 L 1776.3265 156.7347 L 1776.3265 156.7347 Q 1776.3265 182.85715 1776.3265 182.85715 L 1802.449 182.85715 L 1802.449 208.9796 Q 1802.449 235.10205 1854.6938 235.10205 Q 1906.9388 235.10205 2037.551 261.2245 L 2142.0408 261.2245 L 2142.0408 261.2245 Q 2142.0408 287.34695 2168.1633 287.34695 Q 2194.2856 287.34695 2089.796 313.4694 L 1985.3062 339.59183 L 1985.3062 339.59183 L 1985.3062 339.59183 L 1959.1837 339.59183 Q 1959.1837 339.59183 1880.8164 365.7143 Q 1802.449 365.7143 1802.449 391.83673 Q 1802.449 417.9592 1671.8368 444.08163 L 1515.102 444.08163 L 1462.8572 444.08163 Q 1384.4899 444.08163 1175.5103 444.08163 Q 966.53064 470.2041 966.53064 496.32654 Q 966.53064 522.449 914.2857 522.449 Q 862.04083 548.5714 888.16327 548.5714 Q 914.2857 548.5714 914.2857 574.6939 Q 914.2857 600.81635 888.16327 600.81635 L 835.9184 626.9388 L 835.9184 626.9388 L 835.9184 653.0612 L 835.9184 653.0612 L 835.9184 653.0612 L 862.04083 679.18365 Q 888.16327 705.30615 888.16327 705.30615 L 888.16327 731.4286 L 862.04083 731.4286 L 835.9184 731.4286 L 835.9184 731.4286 L 809.79596 731.4286 L 809.79596 731.4286 Q 809.79596 705.30615 731.4286 705.30615 L 679.18365 705.30615 L 679.18365 731.4286 L 679.18365 731.4286 L 679.18365 731.4286 L 679.18365 731.4286 L 653.0612 705.30615 Q 626.9388 679.18365 548.5714 653.0612 Q 444.08163 600.81635 496.32654 574.6939 Q 574.6939 548.5714 496.32654 522.449 Q 444.08163 496.32654 470.2041 417.9592 L 496.32654 339.59183 L 470.2041 339.59183 Q 417.9592 339.59183 261.2245 313.4694 L 78.36735 287.34695 L 52.2449 287.34695 L 0.0 287.34695 L 0.0 287.34695 L 0.0 261.2245 L 26.12245 261.2245 L 26.12245 235.10205 L 26.12245 235.10205 L 52.2449 235.10205 L 52.2449 235.10205 L 52.2449 235.10205 L 52.2449 208.9796 L 52.2449 208.9796 L 78.36735 208.9796 L 78.36735 182.85715 L 78.36735 182.85715 L 104.4898 182.85715 L 104.4898 182.85715 L 104.4898 182.85715 L 104.4898 156.7347 L 104.4898 156.7347 L 78.36735 156.7347 L 78.36735 130.61224 L 365.7143 130.61224 Q 653.0612 130.61224 679.18365 130.61224 L 705.30615 130.61224 L 731.4286 104.4898 L 757.551 78.36735 L 757.551 78.36735 L 757.551 78.36735 L 966.53064 78.36735 Q 1149.3878 52.2449 1201.6327 78.36735 Q 1253.8776 78.36735 1253.8776 52.2449 Q 1253.8776 26.12245 1306.1224 26.12245 Q 1384.4899 26.12245 1410.6123 0.0 z" svg:height="7.3142858mm" draw:style-name="style-392" svg:viewBox="0.0 0.0 2168.1633 731.4286" svg:width="21.681633mm" svg:x="121.73061mm" svg:y="167.96735mm"/>
          <draw:path svg:d="M 130.61224 26.12245 L 156.7347 -3.6379788E-12 L 287.34695 26.12245 Q 444.08163 52.2449 444.08163 52.2449 L 470.2041 52.2449 L 470.2041 52.2449 Q 470.2041 52.2449 496.32654 78.36735 L 496.32654 78.36735 L 496.32654 78.36735 L 522.449 78.36735 L 574.6939 104.4898 Q 626.9388 156.7347 757.551 156.7347 L 888.16327 156.7347 L 888.16327 208.9796 L 888.16327 235.10205 L 809.79596 235.10205 Q 757.551 261.2245 600.81635 235.10205 L 470.2041 235.10205 L 470.2041 235.10205 Q 470.2041 208.9796 313.4694 208.9796 L 156.7347 208.9796 L 104.4898 182.85715 L 52.2449 156.7347 L 26.12245 156.7347 L 0.0 156.7347 L 0.0 104.4898 Q 0.0 104.4898 52.2449 52.2449 Q 104.4898 52.2449 130.61224 26.12245 z" svg:height="2.3510203mm" draw:style-name="style-393" svg:viewBox="0.0 0.0 888.16327 235.10205" svg:width="8.881633mm" svg:x="230.13878mm" svg:y="185.46939mm"/>
          <draw:path svg:d="M 26.12245 0.0 L 26.12245 0.0 L 78.36735 0.0 Q 156.7347 0.0 182.85715 26.12245 Q 208.9796 52.2449 287.34695 52.2449 Q 365.7143 52.2449 444.08163 104.4898 Q 548.5714 156.7347 574.6939 130.61224 Q 626.9388 104.4898 653.0612 104.4898 Q 679.18365 104.4898 757.551 156.7347 Q 809.79596 182.85715 835.9184 208.9796 Q 862.04083 208.9796 888.16327 208.9796 Q 914.2857 182.85715 914.2857 182.85715 Q 914.2857 156.7347 940.4082 156.7347 L 966.53064 156.7347 L 966.53064 156.7347 L 966.53064 156.7347 L 966.53064 182.85715 L 966.53064 182.85715 L 992.6531 182.85715 L 992.6531 208.9796 L 992.6531 208.9796 L 1018.7755 208.9796 L 1018.7755 208.9796 L 1018.7755 208.9796 L 1044.898 235.10205 L 1071.0204 261.2245 L 1071.0204 261.2245 L 1071.0204 261.2245 L 1044.898 313.4694 Q 1044.898 365.7143 1018.7755 365.7143 L 992.6531 365.7143 L 966.53064 391.83673 L 940.4082 417.9592 L 940.4082 417.9592 L 966.53064 417.9592 L 966.53064 417.9592 L 966.53064 417.9592 L 992.6531 444.08163 Q 1018.7755 470.2041 1071.0204 470.2041 L 1149.3878 470.2041 L 1149.3878 496.32654 L 1149.3878 522.449 L 1097.1428 522.449 L 1044.898 522.449 L 888.16327 548.5714 L 731.4286 574.6939 L 731.4286 574.6939 L 705.30615 574.6939 L 705.30615 574.6939 L 705.30615 574.6939 L 705.30615 574.6939 Q 705.30615 574.6939 679.18365 548.5714 Q 679.18365 522.449 548.5714 522.449 Q 444.08163 496.32654 444.08163 470.2041 Q 444.08163 444.08163 391.83673 470.2041 Q 365.7143 470.2041 365.7143 391.83673 Q 339.59183 313.4694 182.85715 287.34695 L -3.6379788E-12 261.2245 L -3.6379788E-12 261.2245 L 26.12245 261.2245 L 26.12245 261.2245 L 26.12245 235.10205 L -3.6379788E-12 235.10205 L -3.6379788E-12 208.9796 L 26.12245 208.9796 L 52.2449 208.9796 L 52.2449 156.7347 Q 26.12245 130.61224 26.12245 104.4898 L 26.12245 52.2449 L 26.12245 52.2449 Q 26.12245 52.2449 26.12245 52.2449 L 26.12245 26.12245 L 26.12245 0.0 z" svg:height="5.7469387mm" draw:style-name="style-394" svg:viewBox="0.0 0.0 1149.3878 574.6939" svg:width="11.493877mm" svg:x="222.30205mm" svg:y="187.03674mm"/>
          <draw:path svg:d="M 783.67346 -1.8189894E-12 L 809.79596 -1.8189894E-12 L 809.79596 26.12245 Q 809.79596 52.2449 835.9184 52.2449 Q 835.9184 78.36735 835.9184 104.4898 Q 835.9184 104.4898 862.04083 104.4898 L 862.04083 104.4898 L 835.9184 130.61224 L 809.79596 130.61224 L 809.79596 156.7347 L 809.79596 182.85715 L 992.6531 208.9796 Q 1149.3878 208.9796 1149.3878 261.2245 Q 1149.3878 313.4694 1149.3878 313.4694 L 1149.3878 313.4694 L 1097.1428 313.4694 Q 1071.0204 313.4694 1018.7755 313.4694 Q 966.53064 313.4694 992.6531 365.7143 Q 1018.7755 444.08163 940.4082 470.2041 Q 888.16327 470.2041 888.16327 496.32654 Q 888.16327 522.449 862.04083 522.449 L 835.9184 548.5714 L 783.67346 548.5714 Q 731.4286 574.6939 679.18365 574.6939 Q 626.9388 626.9388 574.6939 600.81635 L 548.5714 574.6939 L 548.5714 574.6939 L 574.6939 574.6939 L 574.6939 548.5714 L 574.6939 522.449 L 522.449 522.449 L 496.32654 522.449 L 417.9592 496.32654 Q 365.7143 470.2041 261.2245 444.08163 Q 182.85715 391.83673 182.85715 365.7143 Q 182.85715 313.4694 156.7347 313.4694 L 130.61224 313.4694 L 104.4898 287.34695 L 52.2449 261.2245 L 26.12245 261.2245 L -1.8189894E-12 261.2245 L -1.8189894E-12 235.10205 L -1.8189894E-12 235.10205 L 26.12245 235.10205 L 26.12245 208.9796 L 26.12245 208.9796 L 52.2449 208.9796 L 52.2449 208.9796 L 52.2449 182.85715 L 52.2449 182.85715 L 52.2449 182.85715 L 78.36735 182.85715 L 78.36735 156.7347 L 78.36735 156.7347 L 104.4898 156.7347 L 104.4898 156.7347 L 104.4898 156.7347 L 182.85715 130.61224 Q 261.2245 104.4898 287.34695 52.2449 Q 313.4694 26.12245 313.4694 52.2449 Q 313.4694 78.36735 470.2041 52.2449 Q 600.81635 52.2449 679.18365 26.12245 Q 783.67346 -1.8189894E-12 783.67346 -1.8189894E-12 z" svg:height="6.0081635mm" draw:style-name="style-395" svg:viewBox="0.0 0.0 1149.3878 600.81635" svg:width="11.493877mm" svg:x="160.39185mm" svg:y="143.15102mm"/>
          <draw:path svg:d="M 1306.1224 0.0 L 1306.1224 0.0 L 1306.1224 0.0 L 1306.1224 0.0 L 1332.2449 0.0 L 1332.2449 26.12245 L 1332.2449 52.2449 Q 1358.3673 52.2449 1358.3673 52.2449 L 1358.3673 52.2449 L 1384.4899 78.36735 L 1410.6123 78.36735 L 1410.6123 78.36735 L 1436.7347 52.2449 L 1515.102 78.36735 Q 1593.4694 104.4898 1567.3469 104.4898 Q 1541.2245 104.4898 1619.5919 104.4898 Q 1671.8368 104.4898 1697.9592 104.4898 L 1724.0817 104.4898 L 1724.0817 130.61224 Q 1697.9592 156.7347 1750.2041 156.7347 Q 1776.3265 156.7347 1776.3265 208.9796 Q 1750.2041 261.2245 1750.2041 261.2245 L 1724.0817 261.2245 L 1724.0817 261.2245 L 1724.0817 261.2245 L 1724.0817 287.34695 L 1724.0817 287.34695 L 1724.0817 313.4694 L 1724.0817 365.7143 L 1724.0817 391.83673 L 1724.0817 417.9592 L 1697.9592 417.9592 L 1697.9592 417.9592 L 1828.5714 444.08163 Q 1985.3062 444.08163 1985.3062 470.2041 Q 2011.4286 522.449 2089.796 522.449 L 2194.2856 522.449 L 2194.2856 522.449 L 2194.2856 522.449 L 2142.0408 548.5714 L 2115.9185 548.5714 L 2115.9185 574.6939 L 2115.9185 600.81635 L 2089.796 600.81635 L 2063.6736 626.9388 L 2011.4286 626.9388 Q 1959.1837 626.9388 1880.8164 653.0612 Q 1802.449 679.18365 1828.5714 679.18365 Q 1854.6938 679.18365 1671.8368 731.4286 L 1515.102 783.67346 L 1515.102 783.67346 L 1515.102 783.67346 L 1541.2245 783.67346 L 1541.2245 783.67346 L 1515.102 809.79596 L 1488.9796 835.9184 L 1462.8572 835.9184 L 1436.7347 835.9184 L 1436.7347 862.04083 L 1462.8572 862.04083 L 1462.8572 888.16327 L 1462.8572 914.2857 L 1410.6123 914.2857 L 1384.4899 914.2857 L 1384.4899 888.16327 Q 1410.6123 888.16327 1410.6123 835.9184 Q 1410.6123 809.79596 1201.6327 783.67346 Q 1018.7755 783.67346 705.30615 757.551 L 391.83673 757.551 L 339.59183 757.551 Q 287.34695 731.4286 208.9796 731.4286 L 130.61224 731.4286 L 130.61224 705.30615 L 104.4898 679.18365 L 104.4898 679.18365 L 104.4898 679.18365 L 156.7347 653.0612 L 182.85715 653.0612 L 182.85715 626.9388 Q 182.85715 600.81635 235.10205 600.81635 L 287.34695 574.6939 L 287.34695 574.6939 L 261.2245 574.6939 L 261.2245 574.6939 L 261.2245 574.6939 L 261.2245 548.5714 L 261.2245 548.5714 L 287.34695 548.5714 L 287.34695 522.449 L 287.34695 522.449 L 313.4694 522.449 L 313.4694 522.449 L 313.4694 522.449 L 339.59183 496.32654 L 365.7143 470.2041 L 365.7143 470.2041 L 365.7143 470.2041 L 339.59183 444.08163 L 339.59183 417.9592 L 287.34695 417.9592 Q 235.10205 417.9592 156.7347 365.7143 L 52.2449 365.7143 L 26.12245 339.59183 L 0.0 313.4694 L 0.0 313.4694 L 0.0 313.4694 L 26.12245 313.4694 L 26.12245 313.4694 L 26.12245 287.34695 L 52.2449 287.34695 L 52.2449 287.34695 L 52.2449 261.2245 L 52.2449 261.2245 L 52.2449 261.2245 L 78.36735 261.2245 L 78.36735 261.2245 L 78.36735 235.10205 L 78.36735 235.10205 L 104.4898 235.10205 L 130.61224 235.10205 L 130.61224 208.9796 L 104.4898 182.85715 L 104.4898 182.85715 L 104.4898 156.7347 L 156.7347 156.7347 Q 208.9796 130.61224 208.9796 104.4898 Q 208.9796 78.36735 365.7143 52.2449 Q 496.32654 52.2449 522.449 26.12245 L 548.5714 26.12245 L 548.5714 26.12245 L 548.5714 52.2449 L 783.67346 52.2449 Q 992.6531 52.2449 1097.1428 52.2449 Q 1175.5103 52.2449 1227.7551 26.12245 Q 1306.1224 0.0 1306.1224 0.0 z" svg:height="9.142858mm" draw:style-name="style-396" svg:viewBox="0.0 0.0 2194.2856 914.2857" svg:width="21.942858mm" svg:x="91.42857mm" svg:y="173.97551mm"/>
          <draw:path svg:d="M 1828.5714 0.0 L 1828.5714 0.0 L 2037.551 26.12245 Q 2272.653 26.12245 2272.653 26.12245 Q 2298.7756 26.12245 2298.7756 26.12245 L 2298.7756 26.12245 L 2298.7756 26.12245 L 2298.7756 26.12245 L 2403.2654 52.2449 Q 2507.7551 78.36735 2612.2449 130.61224 Q 2716.7346 156.7347 2742.8572 182.85715 Q 2742.8572 182.85715 2925.7144 235.10205 Q 3082.449 235.10205 3265.3062 261.2245 L 3448.1633 287.34695 L 3448.1633 287.34695 L 3448.1633 287.34695 L 3474.2856 287.34695 L 3474.2856 287.34695 L 3552.653 313.4694 L 3631.0205 339.59183 L 3631.0205 339.59183 L 3631.0205 339.59183 L 1828.5714 339.59183 L 0.0 339.59183 L 0.0 339.59183 L 0.0 339.59183 L 26.12245 313.4694 L 52.2449 287.34695 L 52.2449 287.34695 L 52.2449 287.34695 L 26.12245 287.34695 L 26.12245 287.34695 L 52.2449 261.2245 L 78.36735 235.10205 L 104.4898 235.10205 L 156.7347 235.10205 L 235.10205 208.9796 Q 313.4694 182.85715 261.2245 182.85715 Q 235.10205 182.85715 261.2245 156.7347 L 261.2245 130.61224 L 679.18365 130.61224 Q 1097.1428 156.7347 1123.2654 130.61224 Q 1149.3878 130.61224 1306.1224 104.4898 Q 1462.8572 104.4898 1462.8572 130.61224 Q 1462.8572 156.7347 1671.8368 104.4898 Q 1906.9388 78.36735 1880.8164 26.12245 Q 1828.5714 26.12245 1828.5714 0.0 z" svg:height="3.3959184mm" draw:style-name="style-397" svg:viewBox="0.0 0.0 3631.0205 339.59183" svg:width="36.310204mm" svg:x="162.48163mm" svg:y="209.76328mm"/>
          <draw:path svg:d="M 78.36735 0.0 L 78.36735 0.0 L 78.36735 0.0 L 104.4898 0.0 L 130.61224 0.0 Q 130.61224 0.0 208.9796 26.12245 L 287.34695 26.12245 L 444.08163 52.2449 Q 574.6939 52.2449 626.9388 78.36735 Q 679.18365 104.4898 679.18365 78.36735 Q 679.18365 52.2449 783.67346 26.12245 Q 888.16327 0.0 914.2857 26.12245 Q 914.2857 52.2449 992.6531 52.2449 Q 1071.0204 52.2449 1149.3878 78.36735 L 1227.7551 78.36735 L 1227.7551 78.36735 L 1227.7551 104.4898 L 1227.7551 104.4898 L 1227.7551 104.4898 L 1253.8776 104.4898 L 1253.8776 104.4898 L 1253.8776 130.61224 L 1280.0 130.61224 L 1280.0 156.7347 Q 1306.1224 208.9796 1358.3673 208.9796 L 1410.6123 208.9796 L 1410.6123 235.10205 L 1384.4899 235.10205 L 1384.4899 235.10205 L 1384.4899 261.2245 L 1358.3673 261.2245 L 1332.2449 261.2245 L 1332.2449 287.34695 L 1332.2449 287.34695 L 1306.1224 287.34695 L 1306.1224 261.2245 L 1201.6327 261.2245 Q 1097.1428 261.2245 1071.0204 313.4694 Q 1018.7755 365.7143 809.79596 339.59183 L 626.9388 313.4694 L 600.81635 339.59183 Q 574.6939 365.7143 600.81635 365.7143 Q 653.0612 365.7143 705.30615 391.83673 L 731.4286 417.9592 L 731.4286 417.9592 L 757.551 417.9592 L 757.551 417.9592 L 757.551 417.9592 L 705.30615 417.9592 L 679.18365 417.9592 L 574.6939 417.9592 Q 470.2041 417.9592 365.7143 365.7143 L 261.2245 339.59183 L 261.2245 313.4694 Q 261.2245 287.34695 339.59183 287.34695 L 391.83673 261.2245 L 391.83673 261.2245 L 391.83673 261.2245 L 365.7143 261.2245 L 365.7143 261.2245 L 339.59183 235.10205 L 287.34695 208.9796 L 261.2245 208.9796 Q 235.10205 208.9796 156.7347 156.7347 L 78.36735 156.7347 L 26.12245 130.61224 L 3.6379788E-12 130.61224 L 3.6379788E-12 130.61224 L 3.6379788E-12 104.4898 L 26.12245 104.4898 Q 78.36735 104.4898 26.12245 52.2449 Q 3.6379788E-12 52.2449 26.12245 26.12245 Q 78.36735 0.0 78.36735 0.0 z" svg:height="4.179592mm" draw:style-name="style-398" svg:viewBox="0.0 0.0 1410.6123 417.9592" svg:width="14.106123mm" svg:x="292.83267mm" svg:y="173.97551mm"/>
          <draw:path svg:d="M 809.79596 0.0 L 888.16327 0.0 L 1071.0204 26.12245 Q 1227.7551 26.12245 1253.8776 26.12245 Q 1280.0 26.12245 1306.1224 26.12245 L 1332.2449 26.12245 L 1384.4899 26.12245 L 1410.6123 26.12245 L 1593.4694 52.2449 Q 1750.2041 78.36735 1802.449 78.36735 L 1828.5714 78.36735 L 1802.449 156.7347 Q 1776.3265 235.10205 1828.5714 261.2245 Q 1906.9388 287.34695 1828.5714 313.4694 Q 1776.3265 339.59183 1880.8164 391.83673 Q 1959.1837 417.9592 1985.3062 444.08163 L 2011.4286 470.2041 L 2011.4286 470.2041 L 2011.4286 470.2041 L 2063.6736 470.2041 L 2142.0408 470.2041 L 2142.0408 470.2041 L 2142.0408 496.32654 L 2168.1633 496.32654 L 2220.4082 496.32654 L 2220.4082 522.449 L 2220.4082 548.5714 L 2194.2856 548.5714 L 2194.2856 548.5714 L 2142.0408 574.6939 Q 2089.796 600.81635 2089.796 626.9388 L 2089.796 653.0612 L 2142.0408 653.0612 L 2194.2856 653.0612 L 2168.1633 679.18365 Q 2115.9185 705.30615 2142.0408 705.30615 L 2142.0408 705.30615 L 2142.0408 731.4286 L 2115.9185 731.4286 L 2115.9185 731.4286 L 2115.9185 757.551 L 2115.9185 757.551 L 2115.9185 757.551 L 2142.0408 757.551 L 2142.0408 757.551 L 2115.9185 783.67346 L 2089.796 783.67346 L 2037.551 783.67346 Q 1985.3062 757.551 1906.9388 783.67346 L 1828.5714 809.79596 L 1828.5714 809.79596 L 1802.449 809.79596 L 1802.449 809.79596 L 1802.449 809.79596 L 1802.449 835.9184 L 1802.449 835.9184 L 1828.5714 862.04083 Q 1854.6938 914.2857 1880.8164 914.2857 L 1906.9388 914.2857 L 1906.9388 940.4082 L 1906.9388 940.4082 L 1933.0613 966.53064 L 1933.0613 966.53064 L 1854.6938 966.53064 Q 1750.2041 966.53064 1724.0817 940.4082 Q 1697.9592 940.4082 1697.9592 914.2857 Q 1697.9592 888.16327 1541.2245 888.16327 Q 1410.6123 888.16327 1410.6123 914.2857 Q 1384.4899 940.4082 1358.3673 914.2857 Q 1332.2449 914.2857 1306.1224 966.53064 Q 1280.0 992.6531 1149.3878 966.53064 L 1018.7755 914.2857 L 966.53064 914.2857 L 940.4082 914.2857 L 914.2857 914.2857 Q 888.16327 914.2857 862.04083 888.16327 Q 835.9184 862.04083 653.0612 862.04083 L 496.32654 862.04083 L 391.83673 862.04083 Q 313.4694 862.04083 287.34695 809.79596 Q 287.34695 783.67346 130.61224 783.67346 L 0.0 757.551 L 0.0 757.551 L 26.12245 757.551 L 26.12245 731.4286 L 26.12245 705.30615 L 26.12245 653.0612 L 26.12245 626.9388 L 26.12245 626.9388 L 26.12245 600.81635 L 26.12245 600.81635 L 26.12245 600.81635 L 52.2449 600.81635 Q 52.2449 600.81635 78.36735 548.5714 Q 78.36735 496.32654 52.2449 496.32654 Q 0.0 496.32654 26.12245 470.2041 L 26.12245 444.08163 L 104.4898 444.08163 Q 182.85715 444.08163 182.85715 365.7143 Q 182.85715 287.34695 339.59183 287.34695 Q 470.2041 287.34695 444.08163 261.2245 Q 444.08163 235.10205 548.5714 182.85715 Q 653.0612 156.7347 705.30615 130.61224 Q 757.551 78.36735 731.4286 52.2449 Q 731.4286 26.12245 809.79596 0.0 z" svg:height="9.665306mm" draw:style-name="style-399" svg:viewBox="0.0 0.0 2220.4082 966.53064" svg:width="22.204082mm" svg:x="108.408165mm" svg:y="170.57959mm"/>
          <draw:path svg:d="M 52.2449 0.0 L 52.2449 0.0 L 52.2449 52.2449 Q 78.36735 78.36735 104.4898 78.36735 Q 130.61224 104.4898 156.7347 104.4898 L 182.85715 104.4898 L 182.85715 104.4898 L 208.9796 104.4898 L 208.9796 104.4898 L 208.9796 104.4898 L 156.7347 130.61224 L 130.61224 156.7347 L 156.7347 156.7347 L 182.85715 156.7347 L 365.7143 182.85715 Q 522.449 182.85715 522.449 208.9796 Q 522.449 235.10205 653.0612 261.2245 Q 783.67346 287.34695 835.9184 313.4694 Q 888.16327 339.59183 862.04083 365.7143 Q 835.9184 417.9592 835.9184 417.9592 L 835.9184 444.08163 L 783.67346 444.08163 L 705.30615 470.2041 L 705.30615 470.2041 L 731.4286 470.2041 L 731.4286 470.2041 L 731.4286 470.2041 L 679.18365 496.32654 L 626.9388 496.32654 L 522.449 496.32654 L 417.9592 470.2041 L 417.9592 470.2041 L 417.9592 470.2041 L 391.83673 417.9592 Q 391.83673 391.83673 208.9796 339.59183 L 26.12245 313.4694 L 26.12245 287.34695 L 0.0 287.34695 L 0.0 287.34695 L 0.0 261.2245 L 52.2449 261.2245 Q 78.36735 261.2245 104.4898 235.10205 Q 130.61224 208.9796 104.4898 208.9796 L 52.2449 208.9796 L 52.2449 182.85715 L 52.2449 182.85715 L 52.2449 182.85715 Q 78.36735 156.7347 52.2449 156.7347 L 52.2449 156.7347 L 52.2449 156.7347 Q 52.2449 130.61224 52.2449 78.36735 L 26.12245 26.12245 L 52.2449 26.12245 Q 52.2449 0.0 52.2449 0.0 z" svg:height="4.9632654mm" draw:style-name="style-400" svg:viewBox="0.0 0.0 862.04083 496.32654" svg:width="8.620408mm" svg:x="100.3102mm" svg:y="207.9347mm"/>
          <draw:path svg:d="M 574.6939 26.12245 L 574.6939 -3.6379788E-12 L 600.81635 26.12245 Q 626.9388 26.12245 626.9388 52.2449 Q 600.81635 78.36735 626.9388 78.36735 Q 679.18365 78.36735 679.18365 130.61224 Q 679.18365 156.7347 705.30615 156.7347 Q 731.4286 156.7347 731.4286 182.85715 Q 731.4286 208.9796 783.67346 208.9796 Q 809.79596 182.85715 809.79596 182.85715 L 809.79596 182.85715 L 862.04083 182.85715 Q 940.4082 208.9796 966.53064 261.2245 Q 992.6531 287.34695 1044.898 313.4694 L 1123.2654 313.4694 L 1123.2654 339.59183 L 1097.1428 365.7143 L 1097.1428 391.83673 L 1097.1428 417.9592 L 1044.898 417.9592 Q 992.6531 444.08163 940.4082 444.08163 L 914.2857 444.08163 L 888.16327 470.2041 L 862.04083 470.2041 L 862.04083 496.32654 L 862.04083 522.449 L 940.4082 522.449 Q 1044.898 522.449 992.6531 548.5714 Q 940.4082 548.5714 992.6531 574.6939 L 1044.898 600.81635 L 966.53064 600.81635 Q 888.16327 600.81635 809.79596 600.81635 Q 731.4286 600.81635 731.4286 626.9388 Q 731.4286 653.0612 679.18365 653.0612 Q 626.9388 626.9388 626.9388 679.18365 Q 600.81635 731.4286 522.449 731.4286 L 444.08163 757.551 L 444.08163 731.4286 L 417.9592 731.4286 L 417.9592 731.4286 Q 417.9592 705.30615 365.7143 705.30615 L 313.4694 705.30615 L 313.4694 705.30615 L 313.4694 705.30615 L 313.4694 679.18365 Q 313.4694 679.18365 313.4694 653.0612 Q 313.4694 653.0612 261.2245 600.81635 Q 208.9796 548.5714 261.2245 496.32654 L 339.59183 496.32654 L 313.4694 470.2041 Q 261.2245 444.08163 208.9796 444.08163 L 130.61224 444.08163 L 104.4898 417.9592 L 52.2449 391.83673 L 52.2449 391.83673 L 52.2449 391.83673 L 26.12245 391.83673 L 26.12245 391.83673 L 26.12245 365.7143 L 0.0 365.7143 L 0.0 365.7143 L 0.0 339.59183 L 0.0 339.59183 L 0.0 339.59183 L 26.12245 339.59183 L 26.12245 313.4694 L 104.4898 313.4694 L 208.9796 313.4694 L 208.9796 313.4694 L 235.10205 313.4694 L 287.34695 287.34695 Q 365.7143 287.34695 365.7143 235.10205 L 365.7143 208.9796 L 365.7143 208.9796 Q 391.83673 182.85715 417.9592 182.85715 L 417.9592 182.85715 L 417.9592 182.85715 Q 417.9592 182.85715 417.9592 156.7347 L 417.9592 130.61224 L 496.32654 78.36735 Q 574.6939 26.12245 574.6939 26.12245 z" svg:height="7.5755105mm" draw:style-name="style-401" svg:viewBox="0.0 0.0 1123.2654 757.551" svg:width="11.232654mm" svg:x="196.44083mm" svg:y="172.66939mm"/>
          <draw:path svg:d="M 130.61224 3.6379788E-12 L 235.10205 3.6379788E-12 L 444.08163 3.6379788E-12 Q 679.18365 26.12245 679.18365 52.2449 Q 679.18365 78.36735 757.551 78.36735 L 862.04083 78.36735 L 862.04083 78.36735 L 862.04083 104.4898 L 914.2857 104.4898 L 940.4082 104.4898 L 940.4082 104.4898 Q 940.4082 104.4898 862.04083 156.7347 L 757.551 156.7347 L 705.30615 182.85715 L 653.0612 182.85715 L 653.0612 182.85715 Q 653.0612 156.7347 444.08163 182.85715 Q 235.10205 182.85715 235.10205 156.7347 Q 235.10205 130.61224 261.2245 130.61224 Q 287.34695 104.4898 261.2245 104.4898 Q 235.10205 104.4898 235.10205 78.36735 L 235.10205 52.2449 L 182.85715 52.2449 L 104.4898 52.2449 L 52.2449 52.2449 L 0.0 52.2449 L 26.12245 26.12245 Q 26.12245 3.6379788E-12 130.61224 3.6379788E-12 z" svg:height="1.8285714mm" draw:style-name="style-402" svg:viewBox="0.0 0.0 940.4082 182.85715" svg:width="9.404081mm" svg:x="216.03265mm" svg:y="169.79591mm"/>
          <draw:path svg:d="M 52.2449 0.0 L 52.2449 0.0 L 261.2245 0.0 Q 444.08163 0.0 522.449 26.12245 L 626.9388 26.12245 L 626.9388 52.2449 Q 626.9388 52.2449 600.81635 78.36735 L 600.81635 104.4898 L 600.81635 104.4898 Q 574.6939 130.61224 574.6939 130.61224 Q 574.6939 104.4898 417.9592 130.61224 Q 287.34695 156.7347 261.2245 156.7347 L 261.2245 182.85715 L 235.10205 182.85715 L 235.10205 208.9796 L 235.10205 208.9796 L 208.9796 208.9796 L 208.9796 208.9796 L 208.9796 208.9796 L 208.9796 235.10205 L 208.9796 235.10205 L 182.85715 235.10205 L 182.85715 261.2245 L 156.7347 261.2245 L 130.61224 261.2245 L 130.61224 287.34695 L 130.61224 313.4694 L 104.4898 313.4694 L 78.36735 313.4694 L 78.36735 261.2245 L 52.2449 235.10205 L 52.2449 235.10205 L 52.2449 208.9796 L 52.2449 208.9796 L 52.2449 208.9796 L 78.36735 156.7347 L 78.36735 130.61224 L 52.2449 130.61224 L 26.12245 130.61224 L 26.12245 104.4898 Q 0.0 52.2449 0.0 52.2449 L 0.0 26.12245 L 26.12245 26.12245 L 52.2449 0.0 L 52.2449 0.0 z" svg:height="3.1346939mm" draw:style-name="style-403" svg:viewBox="0.0 0.0 626.9388 313.4694" svg:width="6.2693877mm" svg:x="163.00409mm" svg:y="113.37143mm"/>
          <draw:path svg:d="M 809.79596 0.0 L 914.2857 0.0 L 966.53064 52.2449 Q 1018.7755 104.4898 1044.898 104.4898 Q 1097.1428 104.4898 1071.0204 78.36735 Q 1071.0204 52.2449 1227.7551 78.36735 Q 1384.4899 104.4898 1410.6123 156.7347 Q 1410.6123 208.9796 1515.102 208.9796 Q 1593.4694 208.9796 1619.5919 208.9796 L 1619.5919 208.9796 L 1645.7144 208.9796 L 1671.8368 208.9796 L 1671.8368 235.10205 L 1671.8368 235.10205 L 1645.7144 261.2245 Q 1619.5919 313.4694 1671.8368 313.4694 Q 1724.0817 365.7143 1724.0817 365.7143 L 1724.0817 365.7143 L 1750.2041 365.7143 L 1750.2041 365.7143 L 1750.2041 391.83673 L 1776.3265 391.83673 L 1776.3265 391.83673 L 1776.3265 417.9592 L 1776.3265 417.9592 L 1776.3265 417.9592 L 1802.449 417.9592 L 1802.449 417.9592 L 1802.449 444.08163 L 1776.3265 444.08163 L 1776.3265 470.2041 L 1776.3265 496.32654 L 1750.2041 496.32654 Q 1750.2041 522.449 1750.2041 522.449 L 1776.3265 522.449 L 1776.3265 522.449 L 1776.3265 522.449 L 1724.0817 548.5714 Q 1697.9592 548.5714 1697.9592 574.6939 L 1697.9592 600.81635 L 1671.8368 574.6939 Q 1619.5919 574.6939 1619.5919 600.81635 Q 1593.4694 626.9388 1567.3469 653.0612 Q 1515.102 679.18365 1541.2245 679.18365 Q 1541.2245 679.18365 1567.3469 705.30615 L 1593.4694 705.30615 L 1593.4694 731.4286 L 1567.3469 757.551 L 1567.3469 757.551 L 1567.3469 783.67346 L 1567.3469 783.67346 L 1567.3469 783.67346 L 1541.2245 783.67346 L 1541.2245 809.79596 L 1515.102 809.79596 L 1515.102 783.67346 L 1488.9796 783.67346 Q 1462.8572 783.67346 1358.3673 783.67346 Q 1253.8776 783.67346 1149.3878 783.67346 Q 1071.0204 783.67346 1044.898 809.79596 L 1044.898 835.9184 L 1018.7755 835.9184 Q 992.6531 835.9184 992.6531 862.04083 L 966.53064 862.04083 L 940.4082 862.04083 Q 940.4082 835.9184 548.5714 862.04083 Q 156.7347 888.16327 156.7347 862.04083 L 130.61224 835.9184 L 130.61224 835.9184 Q 156.7347 809.79596 78.36735 783.67346 L -9.094947E-13 783.67346 L -9.094947E-13 757.551 Q -9.094947E-13 731.4286 -9.094947E-13 731.4286 L -9.094947E-13 705.30615 L -9.094947E-13 705.30615 L -9.094947E-13 679.18365 L 26.12245 679.18365 Q 52.2449 679.18365 78.36735 653.0612 Q 104.4898 653.0612 104.4898 626.9388 Q 104.4898 574.6939 130.61224 574.6939 Q 156.7347 574.6939 104.4898 548.5714 L 52.2449 522.449 L 52.2449 522.449 L 52.2449 522.449 L 26.12245 522.449 L 26.12245 522.449 L 26.12245 496.32654 L 26.12245 496.32654 L 130.61224 496.32654 Q 235.10205 470.2041 365.7143 470.2041 Q 470.2041 470.2041 496.32654 391.83673 Q 522.449 313.4694 574.6939 261.2245 Q 626.9388 235.10205 600.81635 182.85715 Q 574.6939 156.7347 574.6939 104.4898 Q 574.6939 52.2449 679.18365 26.12245 Q 757.551 0.0 731.4286 0.0 Q 705.30615 0.0 809.79596 0.0 z" svg:height="8.620408mm" draw:style-name="style-404" svg:viewBox="0.0 0.0 1802.449 862.04083" svg:width="18.02449mm" svg:x="71.57551mm" svg:y="150.4653mm"/>
          <draw:path svg:d="M 1697.9592 26.12245 L 1697.9592 3.6379788E-12 L 1697.9592 3.6379788E-12 L 1724.0817 3.6379788E-12 L 1724.0817 26.12245 L 1724.0817 52.2449 L 1750.2041 78.36735 L 1750.2041 104.4898 L 1802.449 78.36735 Q 1828.5714 78.36735 1854.6938 52.2449 Q 1880.8164 26.12245 1933.0613 52.2449 L 1959.1837 52.2449 L 1959.1837 52.2449 Q 1959.1837 78.36735 1985.3062 78.36735 L 1985.3062 78.36735 L 1985.3062 130.61224 Q 1985.3062 182.85715 2037.551 235.10205 Q 2063.6736 235.10205 2037.551 261.2245 Q 2011.4286 261.2245 2011.4286 287.34695 L 2037.551 339.59183 L 2037.551 339.59183 L 2037.551 365.7143 L 2037.551 365.7143 L 2037.551 365.7143 L 2011.4286 365.7143 Q 2011.4286 391.83673 1933.0613 391.83673 L 1880.8164 391.83673 L 1880.8164 417.9592 L 1880.8164 417.9592 L 1854.6938 417.9592 L 1854.6938 444.08163 L 1880.8164 444.08163 L 1906.9388 444.08163 L 1906.9388 470.2041 L 1933.0613 470.2041 L 1933.0613 470.2041 L 1933.0613 496.32654 L 2220.4082 496.32654 Q 2507.7551 548.5714 2638.3674 496.32654 Q 2768.9797 496.32654 2768.9797 470.2041 L 2768.9797 470.2041 L 2925.7144 496.32654 Q 3082.449 522.449 3082.449 548.5714 Q 3082.449 574.6939 3082.449 574.6939 Q 3082.449 600.81635 3108.5715 600.81635 L 3134.6938 600.81635 L 3134.6938 626.9388 L 3134.6938 626.9388 L 3160.8164 653.0612 L 3186.9387 679.18365 L 3186.9387 705.30615 L 3186.9387 731.4286 L 3239.1838 731.4286 L 3291.4287 757.551 L 3291.4287 757.551 L 3291.4287 757.551 L 3186.9387 757.551 Q 3082.449 757.551 3056.3267 783.67346 Q 3030.204 809.79596 3030.204 835.9184 Q 3030.204 862.04083 2899.5918 888.16327 Q 2768.9797 914.2857 2768.9797 966.53064 Q 2795.102 992.6531 2716.7346 966.53064 L 2638.3674 966.53064 L 2638.3674 966.53064 L 2638.3674 966.53064 L 2612.2449 966.53064 Q 2586.1226 966.53064 2560.0 940.4082 Q 2533.8777 940.4082 2507.7551 914.2857 L 2507.7551 862.04083 L 2507.7551 862.04083 Q 2507.7551 862.04083 2481.6326 862.04083 L 2481.6326 888.16327 L 2481.6326 888.16327 Q 2455.5103 888.16327 2377.1428 888.16327 Q 2272.653 862.04083 1985.3062 862.04083 Q 1697.9592 862.04083 1567.3469 888.16327 L 1462.8572 914.2857 L 1462.8572 914.2857 L 1436.7347 914.2857 L 1410.6123 914.2857 Q 1358.3673 914.2857 1358.3673 966.53064 Q 1358.3673 1018.7755 1201.6327 1018.7755 Q 1071.0204 1044.898 1071.0204 1018.7755 L 1071.0204 992.6531 L 1097.1428 992.6531 Q 1123.2654 966.53064 1123.2654 966.53064 Q 1149.3878 966.53064 1097.1428 940.4082 Q 1071.0204 914.2857 862.04083 914.2857 L 653.0612 888.16327 L 653.0612 862.04083 Q 679.18365 835.9184 600.81635 809.79596 Q 522.449 757.551 496.32654 731.4286 Q 470.2041 679.18365 261.2245 653.0612 L 78.36735 653.0612 L 78.36735 626.9388 L 52.2449 626.9388 L 52.2449 626.9388 L 52.2449 600.81635 L 26.12245 600.81635 L 0.0 600.81635 L 0.0 574.6939 L 0.0 574.6939 L 0.0 548.5714 L 0.0 548.5714 L 26.12245 548.5714 L 26.12245 548.5714 L 26.12245 522.449 L 52.2449 522.449 L 52.2449 496.32654 L 52.2449 444.08163 L 104.4898 444.08163 L 156.7347 444.08163 L 156.7347 417.9592 L 156.7347 417.9592 L 182.85715 391.83673 L 182.85715 339.59183 L 313.4694 313.4694 Q 444.08163 287.34695 444.08163 261.2245 Q 470.2041 261.2245 470.2041 261.2245 L 470.2041 261.2245 L 574.6939 235.10205 Q 679.18365 235.10205 653.0612 182.85715 Q 626.9388 156.7347 679.18365 130.61224 Q 731.4286 104.4898 757.551 78.36735 Q 783.67346 78.36735 862.04083 78.36735 Q 940.4082 78.36735 1175.5103 78.36735 Q 1410.6123 78.36735 1567.3469 52.2449 L 1697.9592 52.2449 L 1697.9592 26.12245 z" svg:height="10.187756mm" draw:style-name="style-405" svg:viewBox="0.0 0.0 3291.4287 1018.7755" svg:width="32.914288mm" svg:x="75.755104mm" svg:y="199.31429mm"/>
          <draw:path svg:d="M 313.4694 26.12245 L 313.4694 0.0 L 313.4694 0.0 L 339.59183 0.0 L 417.9592 0.0 Q 470.2041 26.12245 470.2041 52.2449 Q 444.08163 104.4898 496.32654 104.4898 Q 574.6939 130.61224 548.5714 130.61224 Q 548.5714 156.7347 548.5714 156.7347 L 548.5714 156.7347 L 548.5714 182.85715 L 548.5714 208.9796 L 757.551 208.9796 Q 992.6531 182.85715 992.6531 156.7347 L 992.6531 156.7347 L 1332.2449 182.85715 Q 1671.8368 208.9796 1854.6938 208.9796 Q 2037.551 208.9796 2037.551 208.9796 L 2037.551 208.9796 L 2063.6736 208.9796 L 2063.6736 208.9796 L 2089.796 182.85715 L 2089.796 182.85715 L 2142.0408 182.85715 L 2220.4082 182.85715 L 2272.653 182.85715 L 2324.898 208.9796 L 2351.0205 208.9796 Q 2377.1428 208.9796 2377.1428 235.10205 L 2377.1428 235.10205 L 2298.7756 235.10205 L 2194.2856 235.10205 L 2194.2856 261.2245 L 2194.2856 287.34695 L 2142.0408 287.34695 L 2115.9185 313.4694 L 2115.9185 313.4694 L 2142.0408 313.4694 L 2142.0408 313.4694 L 2142.0408 313.4694 L 2142.0408 339.59183 L 2142.0408 339.59183 L 2168.1633 339.59183 Q 2168.1633 313.4694 2220.4082 313.4694 L 2272.653 313.4694 L 2272.653 339.59183 L 2298.7756 339.59183 L 2298.7756 365.7143 L 2298.7756 365.7143 L 2298.7756 391.83673 L 2298.7756 417.9592 L 2298.7756 417.9592 L 2298.7756 417.9592 L 2246.5308 444.08163 Q 2194.2856 470.2041 2142.0408 470.2041 Q 2063.6736 522.449 2063.6736 548.5714 L 2037.551 574.6939 L 2063.6736 574.6939 L 2063.6736 574.6939 L 2063.6736 600.81635 L 2089.796 600.81635 L 2089.796 600.81635 L 2089.796 626.9388 L 2037.551 626.9388 L 1959.1837 626.9388 L 1906.9388 626.9388 Q 1854.6938 626.9388 1828.5714 653.0612 L 1828.5714 653.0612 L 1776.3265 653.0612 Q 1697.9592 626.9388 1671.8368 626.9388 Q 1645.7144 626.9388 1515.102 574.6939 Q 1358.3673 574.6939 1358.3673 600.81635 Q 1332.2449 653.0612 1306.1224 653.0612 L 1253.8776 653.0612 L 1201.6327 653.0612 Q 1149.3878 626.9388 1097.1428 626.9388 Q 1044.898 626.9388 757.551 574.6939 Q 470.2041 522.449 470.2041 470.2041 Q 470.2041 444.08163 313.4694 417.9592 L 130.61224 417.9592 L 104.4898 417.9592 L 104.4898 417.9592 L 104.4898 417.9592 L 78.36735 417.9592 L 78.36735 444.08163 L 78.36735 444.08163 L 52.2449 444.08163 L 0.0 417.9592 L 0.0 417.9592 L 0.0 417.9592 L 26.12245 417.9592 L 26.12245 417.9592 L 52.2449 391.83673 L 78.36735 365.7143 L 78.36735 365.7143 L 52.2449 365.7143 L 52.2449 365.7143 L 52.2449 365.7143 L 52.2449 339.59183 L 52.2449 339.59183 L 26.12245 339.59183 L 26.12245 313.4694 L 26.12245 313.4694 L 52.2449 313.4694 L 52.2449 313.4694 L 52.2449 313.4694 L 52.2449 287.34695 L 52.2449 287.34695 L 52.2449 261.2245 L 52.2449 261.2245 L 52.2449 261.2245 L 52.2449 261.2245 L 104.4898 235.10205 Q 156.7347 208.9796 156.7347 156.7347 Q 156.7347 104.4898 182.85715 104.4898 Q 208.9796 78.36735 208.9796 78.36735 Q 208.9796 52.2449 261.2245 52.2449 L 287.34695 52.2449 L 287.34695 26.12245 L 313.4694 26.12245 L 313.4694 26.12245 z" svg:height="6.5306125mm" draw:style-name="style-406" svg:viewBox="0.0 0.0 2377.1428 653.0612" svg:width="23.77143mm" svg:x="229.87755mm" svg:y="159.86938mm"/>
          <draw:path svg:d="M 992.6531 26.12245 L 1123.2654 26.12245 L 1123.2654 52.2449 Q 1123.2654 104.4898 1149.3878 104.4898 Q 1175.5103 104.4898 1175.5103 130.61224 Q 1175.5103 156.7347 1149.3878 156.7347 Q 1123.2654 156.7347 1149.3878 235.10205 Q 1175.5103 313.4694 1044.898 339.59183 L 914.2857 365.7143 L 914.2857 391.83673 L 940.4082 391.83673 L 940.4082 391.83673 L 940.4082 417.9592 L 940.4082 417.9592 L 940.4082 417.9592 L 966.53064 444.08163 L 966.53064 470.2041 L 835.9184 470.2041 Q 731.4286 470.2041 731.4286 496.32654 Q 705.30615 522.449 574.6939 470.2041 Q 470.2041 417.9592 391.83673 417.9592 L 313.4694 391.83673 L 313.4694 365.7143 L 313.4694 365.7143 L 287.34695 365.7143 L 287.34695 365.7143 L 261.2245 339.59183 L 208.9796 339.59183 L 208.9796 313.4694 L 208.9796 287.34695 L 235.10205 261.2245 L 235.10205 235.10205 L 156.7347 235.10205 Q 104.4898 208.9796 78.36735 208.9796 L 52.2449 208.9796 L 52.2449 182.85715 L 52.2449 182.85715 L 26.12245 182.85715 L 26.12245 156.7347 L 52.2449 156.7347 L 78.36735 156.7347 L 52.2449 130.61224 L 0.0 104.4898 L 0.0 104.4898 L 0.0 104.4898 L 0.0 78.36735 L 0.0 52.2449 L 0.0 52.2449 L 0.0 52.2449 L 0.0 26.12245 L 0.0 26.12245 L 0.0 26.12245 L 0.0 26.12245 L 26.12245 26.12245 L 26.12245 0.0 L 208.9796 0.0 Q 391.83673 -52.2449 522.449 0.0 Q 679.18365 52.2449 783.67346 52.2449 Q 888.16327 52.2449 992.6531 26.12245 z" svg:height="4.9632654mm" draw:style-name="style-407" svg:viewBox="0.0 0.0 1175.5103 496.32654" svg:width="11.755102mm" svg:x="300.40817mm" svg:y="180.76735mm"/>
          <draw:path svg:d="M 940.4082 26.12245 L 940.4082 0.0 L 992.6531 0.0 L 1044.898 0.0 L 1044.898 0.0 L 1044.898 26.12245 L 1044.898 26.12245 L 1044.898 26.12245 L 1018.7755 26.12245 L 1018.7755 52.2449 L 1018.7755 52.2449 L 1044.898 52.2449 L 1044.898 52.2449 L 1044.898 52.2449 L 1044.898 78.36735 L 1044.898 78.36735 L 1071.0204 104.4898 Q 1097.1428 130.61224 1097.1428 130.61224 L 1097.1428 130.61224 L 1097.1428 130.61224 L 1097.1428 156.7347 L 1044.898 156.7347 L 992.6531 156.7347 L 966.53064 182.85715 L 940.4082 208.9796 L 914.2857 208.9796 L 888.16327 208.9796 L 888.16327 235.10205 L 888.16327 235.10205 L 914.2857 235.10205 L 914.2857 261.2245 L 940.4082 261.2245 L 992.6531 261.2245 L 992.6531 287.34695 L 992.6531 287.34695 L 1018.7755 287.34695 L 1018.7755 313.4694 L 1227.7551 313.4694 Q 1436.7347 365.7143 1410.6123 365.7143 Q 1384.4899 417.9592 1488.9796 417.9592 Q 1593.4694 417.9592 1619.5919 391.83673 Q 1619.5919 365.7143 1671.8368 365.7143 L 1697.9592 365.7143 L 1697.9592 365.7143 Q 1697.9592 365.7143 1671.8368 417.9592 Q 1619.5919 470.2041 1619.5919 522.449 Q 1593.4694 574.6939 1410.6123 574.6939 L 1253.8776 574.6939 L 1253.8776 600.81635 L 1253.8776 626.9388 L 1227.7551 626.9388 L 1201.6327 626.9388 L 1201.6327 653.0612 L 1201.6327 653.0612 L 1175.5103 653.0612 L 1175.5103 679.18365 L 1253.8776 679.18365 Q 1306.1224 679.18365 1280.0 705.30615 L 1253.8776 731.4286 L 1306.1224 731.4286 Q 1332.2449 731.4286 1332.2449 783.67346 Q 1332.2449 809.79596 1306.1224 835.9184 Q 1306.1224 835.9184 1306.1224 835.9184 Q 1306.1224 862.04083 1280.0 888.16327 L 1280.0 888.16327 L 1201.6327 888.16327 Q 1149.3878 888.16327 940.4082 940.4082 L 705.30615 966.53064 L 626.9388 966.53064 Q 574.6939 992.6531 522.449 992.6531 L 470.2041 992.6531 L 417.9592 966.53064 L 391.83673 940.4082 L 391.83673 940.4082 L 417.9592 940.4082 L 417.9592 940.4082 L 417.9592 940.4082 L 444.08163 914.2857 Q 470.2041 888.16327 522.449 888.16327 Q 548.5714 862.04083 548.5714 835.9184 L 548.5714 809.79596 L 470.2041 809.79596 Q 391.83673 783.67346 417.9592 783.67346 Q 417.9592 757.551 365.7143 731.4286 L 313.4694 731.4286 L 313.4694 731.4286 Q 313.4694 731.4286 287.34695 705.30615 Q 261.2245 679.18365 313.4694 679.18365 Q 339.59183 679.18365 365.7143 626.9388 L 391.83673 574.6939 L 313.4694 574.6939 Q 261.2245 574.6939 156.7347 522.449 L 78.36735 470.2041 L 78.36735 470.2041 L 104.4898 470.2041 L 104.4898 470.2041 L 104.4898 470.2041 L 78.36735 444.08163 L 52.2449 417.9592 L 26.12245 417.9592 L 0.0 417.9592 L 0.0 391.83673 L 0.0 391.83673 L 26.12245 391.83673 L 52.2449 365.7143 L 52.2449 365.7143 L 52.2449 365.7143 L 78.36735 365.7143 L 78.36735 365.7143 L 130.61224 313.4694 Q 182.85715 313.4694 156.7347 287.34695 Q 130.61224 287.34695 156.7347 261.2245 Q 156.7347 208.9796 261.2245 208.9796 Q 391.83673 156.7347 470.2041 130.61224 Q 522.449 104.4898 705.30615 104.4898 Q 888.16327 104.4898 888.16327 78.36735 Q 914.2857 52.2449 914.2857 52.2449 L 914.2857 52.2449 L 914.2857 52.2449 L 940.4082 52.2449 L 940.4082 26.12245 z" svg:height="9.926531mm" draw:style-name="style-408" svg:viewBox="0.0 0.0 1697.9592 992.6531" svg:width="16.979591mm" svg:x="147.33061mm" svg:y="167.18367mm"/>
          <draw:path svg:d="M 1149.3878 130.61224 L 1201.6327 130.61224 L 1227.7551 156.7347 Q 1253.8776 182.85715 1227.7551 182.85715 Q 1227.7551 182.85715 1201.6327 208.9796 L 1149.3878 235.10205 L 1149.3878 235.10205 L 1149.3878 235.10205 L 1175.5103 235.10205 L 1175.5103 235.10205 L 1123.2654 235.10205 L 1071.0204 235.10205 L 1044.898 235.10205 Q 992.6531 235.10205 888.16327 261.2245 Q 757.551 287.34695 522.449 235.10205 L 261.2245 208.9796 L 208.9796 208.9796 Q 130.61224 208.9796 130.61224 235.10205 L 104.4898 261.2245 L 104.4898 261.2245 L 104.4898 287.34695 L 104.4898 287.34695 L 104.4898 287.34695 L 78.36735 287.34695 L 78.36735 287.34695 L 52.2449 287.34695 L 0.0 287.34695 L 0.0 261.2245 L 0.0 261.2245 L 0.0 261.2245 L 0.0 261.2245 L 0.0 235.10205 L 0.0 208.9796 L 0.0 182.85715 L 0.0 156.7347 L 26.12245 156.7347 L 52.2449 156.7347 L 52.2449 130.61224 L 52.2449 78.36735 L 78.36735 78.36735 L 104.4898 78.36735 L 104.4898 104.4898 Q 104.4898 130.61224 130.61224 130.61224 Q 156.7347 130.61224 156.7347 104.4898 Q 156.7347 78.36735 313.4694 78.36735 L 470.2041 78.36735 L 470.2041 52.2449 L 470.2041 52.2449 L 444.08163 52.2449 L 444.08163 52.2449 L 417.9592 26.12245 Q 417.9592 26.12245 496.32654 26.12245 Q 574.6939 26.12245 548.5714 52.2449 Q 522.449 78.36735 626.9388 52.2449 Q 731.4286 52.2449 705.30615 26.12245 Q 705.30615 0.0 731.4286 0.0 Q 783.67346 0.0 783.67346 52.2449 Q 809.79596 78.36735 888.16327 104.4898 Q 966.53064 130.61224 966.53064 78.36735 Q 966.53064 52.2449 992.6531 78.36735 Q 1044.898 104.4898 1071.0204 130.61224 Q 1097.1428 182.85715 1097.1428 156.7347 Q 1123.2654 130.61224 1149.3878 130.61224 z" svg:height="2.8734694mm" draw:style-name="style-409" svg:viewBox="0.0 0.0 1227.7551 287.34695" svg:width="12.277552mm" svg:x="283.6898mm" svg:y="188.8653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0.45317mm" fo:page-width="315.937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