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5.86209774017334%" draw:opacity-name="gradient-1" draw:stroke="none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9789583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9789583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1.7939625mm"/>
    </style:style>
    <style:style style:family="graphic" style:name="style-6">
      <style:graphic-properties draw:fill="solid" draw:fill-color="#000000" draw:opacity="100.0%" draw:opacity-name="gradient-5" draw:stroke="none"/>
    </style:style>
    <style:style style:family="graphic" style:name="style-7">
      <style:graphic-properties draw:fill="gradient" draw:fill-gradient-name="gradient-6" draw:opacity="100.0%" draw:stroke="solid" svg:stroke-color="#000000" draw:stroke-linejoin="miter" svg:stroke-opacity="100.0%" svg:stroke-width="1.4951601mm"/>
    </style:style>
    <style:style style:family="graphic" style:name="style-8">
      <style:graphic-properties draw:fill="gradient" draw:fill-gradient-name="gradient-8" draw:opacity="100.0%" draw:stroke="solid" svg:stroke-color="#000000" draw:stroke-linejoin="miter" svg:stroke-opacity="100.0%" svg:stroke-width="1.497499mm"/>
    </style:style>
    <style:style style:family="graphic" style:name="style-9">
      <style:graphic-properties draw:fill="gradient" draw:fill-gradient-name="gradient-10" draw:opacity="100.0%" draw:stroke="solid" svg:stroke-color="#000000" draw:stroke-linejoin="miter" svg:stroke-opacity="100.0%" svg:stroke-width="1.1770511mm"/>
    </style:style>
    <style:style style:family="graphic" style:name="style-10">
      <style:graphic-properties draw:fill="gradient" draw:fill-gradient-name="gradient-11" draw:opacity="100.0%" draw:stroke="solid" svg:stroke-color="#000000" draw:stroke-linejoin="miter" svg:stroke-opacity="100.0%" svg:stroke-width="1.1770511mm"/>
    </style:style>
    <style:style style:family="graphic" style:name="style-11">
      <style:graphic-properties draw:fill="gradient" draw:fill-gradient-name="gradient-13" draw:opacity="100.0%" draw:stroke="solid" svg:stroke-color="#000000" draw:stroke-linejoin="miter" svg:stroke-opacity="100.0%" svg:stroke-width="1.1770511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6719.737 0.0 C 5899.998 21.71702 4959.012 20.603554 4336.07 158.10889 C 5093.6665 135.72734 6031.33 211.92503 6481.9507 369.64474 C 6516.572 427.402 6137.193 548.9829 6642.0664 602.5149 C 7028.474 675.89703 7438.366 749.2622 6855.5894 828.441 C 4655.2954 1370.8254 2403.536 1905.3197 427.89395 2488.79 C -264.7672 2612.8442 -108.37143 2893.9932 838.1221 2932.941 C 1657.0018 2991.579 2371.8906 2855.5764 2739.331 2708.2954 C 4642.6763 2137.6616 6506.6353 1560.7751 8349.673 980.7387 C 8751.057 1135.9432 9624.699 944.13727 10032.931 1046.5881 C 10702.959 1133.0817 10204.073 1316.4764 10907.887 1396.449 C 11622.441 1554.5416 12568.686 1374.0068 12998.017 1236.5088 C 13595.753 1077.5472 12856.097 889.7583 12099.572 858.00635 C 11549.945 896.97687 10980.657 770.8896 11486.18 672.79156 C 11375.619 519.3005 10582.846 445.82062 10186.5 325.7464 C 9696.878 176.81898 8987.354 116.117744 8227.318 59.00641 C 7752.53 16.496893 7230.0986 1.0125351 6719.737 0.0 z M 18698.623 6839.6143 z" svg:height="68.39615mm" draw:style-name="style-2" svg:viewBox="0.0 0.0 18698.623 6839.6147" svg:width="186.98624mm" svg:x="12.460582mm" svg:y="124.950455mm"/>
              <draw:g draw:id="g1512">
                <draw:path svg:d="M 0.0 729.0057 C 1681.228 -846.31934 4175.0703 621.99994 4175.0703 621.99994 L 2454.1274 2131.1328 C 1916.9912 1271.9019 1312.7944 473.42514 0.0 729.0057 z" svg:height="21.311329mm" draw:style-name="style-3" svg:viewBox="0.0 0.0 4175.0703 2131.1328" svg:width="41.7507mm" svg:x="64.8952mm" svg:y="17.530512mm"/>
                <draw:g draw:id="g1516">
                  <draw:path svg:d="M 0.0 657.758 C 1681.2284 -917.5671 4062.7415 831.57306 4062.7415 831.57306 L 2529.0134 2059.8853 C 1991.8773 1200.6542 1312.7949 402.17746 0.0 657.758 z M 5128.8745 2469.1445 z" svg:height="24.691442mm" draw:style-name="style-4" svg:viewBox="0.0 0.0 5128.8745 2469.1443" svg:width="51.288746mm" svg:x="59.09157mm" svg:y="18.617416mm"/>
                  <draw:path svg:d="M 7925.2324 2.684752 C 4886.1494 3923.254 803.04877 8133.563 199.5997 9147.567 C -646.04956 10568.556 1411.4312 11569.485 2339.608 10356.445 C 4231.9634 7883.3164 9038.036 836.3947 9038.036 836.3947 C 9140.549 385.78433 9090.05 -37.79041 7925.2324 2.6851556 z M 9071.211 39363.543 z" svg:height="393.6354mm" draw:style-name="style-5" svg:viewBox="0.0 0.0 9073.51 39363.543" svg:width="90.7351mm" svg:x="16.313786mm" svg:y="43.070614mm"/>
                  <draw:path svg:d="M 2315.0347 2.6851556 C 1452.1206 1008.53094 718.37506 1886.656 55.952656 2622.4424 C -290.2019 3006.9336 1073.6351 4212.7417 1304.347 3924.5042 C 2464.8147 2474.6848 3427.8381 836.3947 3427.8381 836.3947 C 3530.351 385.78433 3479.852 -37.79041 2315.0347 2.6851556 z" svg:height="39.68564mm" draw:style-name="style-6" svg:viewBox="0.0 0.0 3463.3115 3968.5637" svg:width="34.633114mm" svg:x="72.415764mm" svg:y="43.07061mm"/>
                  <draw:g draw:id="g1526">
                    <draw:g draw:id="g1528">
                      <draw:path svg:d="M 2324.5076 107.414505 C 2213.723 109.73207 1389.584 -152.44446 1208.6083 134.08278 L 114.37689 1401.6576 C -46.597607 1588.1788 -36.352753 1879.8329 136.87875 2055.0293 L 2178.6653 4120.151 C 2431.9016 4442.0234 3087.754 4125.8286 3995.439 3939.307 L 4982.9976 2805.0735 C 5143.9717 2618.5522 5133.727 2326.8987 4960.4966 2151.7017 L 2985.3796 179.91876 C 2900.1177 93.68937 2431.8838 105.1688 2324.5076 107.414505 z" svg:height="42.584095mm" draw:style-name="style-7" svg:viewBox="0.0 0.0 5097.3745 4258.4097" svg:width="50.973747mm" svg:x="80.326805mm" svg:y="22.600107mm"/>
                      <draw:path svg:d="M 1812.1123 125.64942 L 3854.2131 2190.913 C 4027.4436 2366.1086 4037.3123 2657.3115 3876.337 2843.833 L 2782.0369 4111.801 C 2621.0625 4298.322 2352.0076 4307.439 2178.7769 4132.243 L 136.67609 2066.9797 C -36.55542 1891.7828 -46.42239 1600.5809 114.55211 1414.0593 L 1208.8522 146.09209 C 1369.8267 -40.42954 1638.88 -49.5472 1812.1123 125.64942 z" svg:height="42.57892mm" draw:style-name="style-8" svg:viewBox="0.0 0.0 3990.8894 4257.892" svg:width="39.908894mm" svg:x="79.79194mm" svg:y="22.743984mm"/>
                    </draw:g>
                    <draw:path svg:d="M 1056.6158 0.30925113 C 923.8397 4.095357 769.9586 43.557175 600.75543 120.31645 C 393.09048 214.52339 77.32651 568.77783 19.888159 787.8556 C -35.015625 997.26587 30.323566 1163.6648 135.5279 1264.0281 C 239.76733 1363.468 605.9788 1713.2727 688.79675 1814.5908 C 837.98334 1997.1086 1148.4982 2021.7502 1534.9773 1845.4182 C 2135.9993 1571.2001 2027.5715 1714.4741 2115.0112 1178.7119 C 2146.193 987.65326 2179.305 809.35016 2096.8074 707.85565 C 1995.7356 583.5076 1531.7451 265.66327 1456.8264 164.6524 C 1373.964 52.9312 1234.8147 -4.772399 1056.6158 0.30925113 z" svg:height="19.653744mm" draw:style-name="style-9" svg:viewBox="0.0 0.0 2148.7188 1965.3743" svg:width="21.487186mm" svg:x="114.045876mm" svg:y="51.625187mm"/>
                    <draw:g draw:id="g1536">
                      <draw:path svg:d="M 1715.0269 0.30925113 C 1582.2491 4.0949535 1428.2025 43.19261 1259.1656 120.31605 C 658.14453 394.5342 99.03223 1052.1394 11.592477 1587.9028 C -23.279425 1801.5638 22.027885 1963.7115 127.232216 2064.0752 C 231.47165 2163.5154 597.6831 2513.3196 680.50104 2614.6384 C 829.6877 2797.1562 1140.2025 2821.797 1526.6824 2645.465 C 2127.7036 2371.2473 2685.9817 1714.4746 2773.4214 1178.7119 C 2804.6033 987.65326 2837.715 809.35016 2755.2185 707.85565 C 2654.1458 583.5076 2190.1545 265.66327 2115.2366 164.6524 C 2032.3734 52.9312 1893.225 -4.772399 1715.0269 0.30925113 z" svg:height="27.654215mm" draw:style-name="style-10" svg:viewBox="0.0 0.0 2807.129 2765.4216" svg:width="28.07129mm" svg:x="120.26253mm" svg:y="56.55881mm"/>
                      <draw:path svg:d="M 2311.952 593.5595 C 2591.2983 1139.341 2341.2056 1829.541 1728.9431 2078.5544 C 1116.6792 2327.5679 413.6779 2132.8826 134.33208 1587.1011 C -145.01375 1041.3196 105.07756 351.11954 717.3415 102.10616 C 1329.6055 -146.90721 2032.6051 47.778492 2311.952 593.5595 z" svg:height="21.80661mm" draw:style-name="style-11" svg:viewBox="0.0 0.0 2446.2837 2180.661" svg:width="24.462837mm" svg:x="125.44733mm" svg:y="62.407887mm"/>
                    </draw:g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4" draw:border="0.0%" draw:cx="9.63257%" draw:cy="27.93181%" draw:display-name="gradient-1" draw:end="100.0%" draw:name="gradient-1" draw:start="0.0%" draw:style="ellipsoid"/>
    <draw:gradient draw:angle="2700" draw:border="-7.1580353%" draw:display-name="gradient-2" draw:end-color="#3a3a3a" draw:name="gradient-2" draw:start-color="#8a8a8a" draw:style="linear"/>
    <draw:gradient draw:angle="3540" draw:border="0.0%" draw:cx="23.510748%" draw:cy="48.025623%" draw:display-name="gradient-3" draw:end-color="#1d1d1d" draw:name="gradient-3" draw:start-color="#616161" draw:style="ellipsoid"/>
    <draw:gradient draw:angle="3211" draw:border="72.908394%" draw:cx="57.442688%" draw:cy="12.041089%" draw:display-name="gradient-4" draw:end-color="#8a6e27" draw:name="gradient-4" draw:start-color="#1b1507" draw:style="ellipsoid"/>
    <draw:opacity draw:angle="2700" draw:border="0.0038185045%" draw:display-name="gradient-5" draw:end="0.0%" draw:name="gradient-5" draw:start="100.0%" draw:style="linear"/>
    <draw:gradient draw:angle="900" draw:border="75.96703%" draw:display-name="gradient-6" draw:end-color="#525252" draw:name="gradient-6" draw:start-color="#000000" draw:style="linear"/>
    <draw:opacity draw:angle="900" draw:border="5.559132%" draw:display-name="gradient-7" draw:end="23.280400037765503%" draw:name="gradient-7" draw:start="100.0%" draw:style="linear"/>
    <draw:gradient draw:angle="2700" draw:border="70.809105%" draw:display-name="gradient-8" draw:end-color="#3a3a3a" draw:name="gradient-8" draw:start-color="#8a8a8a" draw:style="linear"/>
    <draw:opacity draw:angle="2700" draw:border="94.42265%" draw:display-name="gradient-9" draw:end="23.280400037765503%" draw:name="gradient-9" draw:start="100.0%" draw:style="linear"/>
    <draw:gradient draw:angle="2700" draw:border="2378.91%" draw:display-name="gradient-10" draw:end-color="#232323" draw:name="gradient-10" draw:start-color="#000000" draw:style="linear"/>
    <draw:gradient draw:angle="2700" draw:border="14.25768%" draw:display-name="gradient-11" draw:end-color="#232323" draw:name="gradient-11" draw:start-color="#000000" draw:style="linear"/>
    <draw:opacity draw:angle="2700" draw:border="71.394455%" draw:display-name="gradient-12" draw:end="23.280400037765503%" draw:name="gradient-12" draw:start="100.0%" draw:style="linear"/>
    <draw:gradient draw:angle="2700" draw:border="26.08574%" draw:display-name="gradient-13" draw:end-color="#3a3a3a" draw:name="gradient-13" draw:start-color="#8a8a8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