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5.53632mm" fo:page-width="313.3794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81c05" draw:opacity="100.0%" draw:stroke="solid" svg:stroke-color="#081c05" draw:stroke-linejoin="miter" svg:stroke-opacity="100.0%" svg:stroke-width="0.25910932mm"/>
    </style:style>
    <style:style style:family="graphic" style:name="style-3">
      <style:graphic-properties draw:fill="solid" draw:fill-color="#98e183" draw:opacity="100.0%" draw:stroke="solid" svg:stroke-color="#98e183" draw:stroke-linejoin="miter" svg:stroke-opacity="100.0%" svg:stroke-width="0.25910932mm"/>
    </style:style>
    <style:style style:family="graphic" style:name="style-4">
      <style:graphic-properties draw:fill="solid" draw:fill-color="#0c3306" draw:opacity="100.0%" draw:stroke="solid" svg:stroke-color="#0c3306" draw:stroke-linejoin="miter" svg:stroke-opacity="100.0%" svg:stroke-width="0.25910932mm"/>
    </style:style>
    <style:style style:family="graphic" style:name="style-5">
      <style:graphic-properties draw:fill="solid" draw:fill-color="#0b2f06" draw:opacity="100.0%" draw:stroke="solid" svg:stroke-color="#0b2f06" draw:stroke-linejoin="miter" svg:stroke-opacity="100.0%" svg:stroke-width="0.25910932mm"/>
    </style:style>
    <style:style style:family="graphic" style:name="style-6">
      <style:graphic-properties draw:fill="solid" draw:fill-color="#050c03" draw:opacity="100.0%" draw:stroke="solid" svg:stroke-color="#050c03" draw:stroke-linejoin="miter" svg:stroke-opacity="100.0%" svg:stroke-width="0.25910932mm"/>
    </style:style>
    <style:style style:family="graphic" style:name="style-7">
      <style:graphic-properties draw:fill="solid" draw:fill-color="#092205" draw:opacity="100.0%" draw:stroke="solid" svg:stroke-color="#092205" draw:stroke-linejoin="miter" svg:stroke-opacity="100.0%" svg:stroke-width="0.25910932mm"/>
    </style:style>
    <style:style style:family="graphic" style:name="style-8">
      <style:graphic-properties draw:fill="solid" draw:fill-color="#060903" draw:opacity="100.0%" draw:stroke="solid" svg:stroke-color="#060903" draw:stroke-linejoin="miter" svg:stroke-opacity="100.0%" svg:stroke-width="0.25910932mm"/>
    </style:style>
    <style:style style:family="graphic" style:name="style-9">
      <style:graphic-properties draw:fill="solid" draw:fill-color="#0f4008" draw:opacity="100.0%" draw:stroke="solid" svg:stroke-color="#0f4008" draw:stroke-linejoin="miter" svg:stroke-opacity="100.0%" svg:stroke-width="0.25910932mm"/>
    </style:style>
    <style:style style:family="graphic" style:name="style-10">
      <style:graphic-properties draw:fill="solid" draw:fill-color="#0d3707" draw:opacity="100.0%" draw:stroke="solid" svg:stroke-color="#0d3707" draw:stroke-linejoin="miter" svg:stroke-opacity="100.0%" svg:stroke-width="0.25910932mm"/>
    </style:style>
    <style:style style:family="graphic" style:name="style-11">
      <style:graphic-properties draw:fill="solid" draw:fill-color="#16580d" draw:opacity="100.0%" draw:stroke="solid" svg:stroke-color="#16580d" draw:stroke-linejoin="miter" svg:stroke-opacity="100.0%" svg:stroke-width="0.25910932mm"/>
    </style:style>
    <style:style style:family="graphic" style:name="style-12">
      <style:graphic-properties draw:fill="solid" draw:fill-color="#1b6710" draw:opacity="100.0%" draw:stroke="solid" svg:stroke-color="#1b6710" draw:stroke-linejoin="miter" svg:stroke-opacity="100.0%" svg:stroke-width="0.25910932mm"/>
    </style:style>
    <style:style style:family="graphic" style:name="style-13">
      <style:graphic-properties draw:fill="solid" draw:fill-color="#aafc97" draw:opacity="100.0%" draw:stroke="solid" svg:stroke-color="#aafc97" draw:stroke-linejoin="miter" svg:stroke-opacity="100.0%" svg:stroke-width="0.25910932mm"/>
    </style:style>
    <style:style style:family="graphic" style:name="style-14">
      <style:graphic-properties draw:fill="solid" draw:fill-color="#071904" draw:opacity="100.0%" draw:stroke="solid" svg:stroke-color="#071904" draw:stroke-linejoin="miter" svg:stroke-opacity="100.0%" svg:stroke-width="0.25910932mm"/>
    </style:style>
    <style:style style:family="graphic" style:name="style-15">
      <style:graphic-properties draw:fill="solid" draw:fill-color="#1a6310" draw:opacity="100.0%" draw:stroke="solid" svg:stroke-color="#1a6310" draw:stroke-linejoin="miter" svg:stroke-opacity="100.0%" svg:stroke-width="0.25910932mm"/>
    </style:style>
    <style:style style:family="graphic" style:name="style-16">
      <style:graphic-properties draw:fill="solid" draw:fill-color="#349324" draw:opacity="100.0%" draw:stroke="solid" svg:stroke-color="#349324" draw:stroke-linejoin="miter" svg:stroke-opacity="100.0%" svg:stroke-width="0.25910932mm"/>
    </style:style>
    <style:style style:family="graphic" style:name="style-17">
      <style:graphic-properties draw:fill="solid" draw:fill-color="#0b3106" draw:opacity="100.0%" draw:stroke="solid" svg:stroke-color="#0b3106" draw:stroke-linejoin="miter" svg:stroke-opacity="100.0%" svg:stroke-width="0.25910932mm"/>
    </style:style>
    <style:style style:family="graphic" style:name="style-18">
      <style:graphic-properties draw:fill="solid" draw:fill-color="#092405" draw:opacity="100.0%" draw:stroke="solid" svg:stroke-color="#092405" draw:stroke-linejoin="miter" svg:stroke-opacity="100.0%" svg:stroke-width="0.25910932mm"/>
    </style:style>
    <style:style style:family="graphic" style:name="style-19">
      <style:graphic-properties draw:fill="solid" draw:fill-color="#1e6b12" draw:opacity="100.0%" draw:stroke="solid" svg:stroke-color="#1e6b12" draw:stroke-linejoin="miter" svg:stroke-opacity="100.0%" svg:stroke-width="0.25910932mm"/>
    </style:style>
    <style:style style:family="graphic" style:name="style-20">
      <style:graphic-properties draw:fill="solid" draw:fill-color="#060b03" draw:opacity="100.0%" draw:stroke="solid" svg:stroke-color="#060b03" draw:stroke-linejoin="miter" svg:stroke-opacity="100.0%" svg:stroke-width="0.25910932mm"/>
    </style:style>
    <style:style style:family="graphic" style:name="style-21">
      <style:graphic-properties draw:fill="solid" draw:fill-color="#277c17" draw:opacity="100.0%" draw:stroke="solid" svg:stroke-color="#277c17" draw:stroke-linejoin="miter" svg:stroke-opacity="100.0%" svg:stroke-width="0.25910932mm"/>
    </style:style>
    <style:style style:family="graphic" style:name="style-22">
      <style:graphic-properties draw:fill="solid" draw:fill-color="#071904" draw:opacity="100.0%" draw:stroke="solid" svg:stroke-color="#071904" draw:stroke-linejoin="miter" svg:stroke-opacity="100.0%" svg:stroke-width="0.25910932mm"/>
    </style:style>
    <style:style style:family="graphic" style:name="style-23">
      <style:graphic-properties draw:fill="solid" draw:fill-color="#51b241" draw:opacity="100.0%" draw:stroke="solid" svg:stroke-color="#51b241" draw:stroke-linejoin="miter" svg:stroke-opacity="100.0%" svg:stroke-width="0.25910932mm"/>
    </style:style>
    <style:style style:family="graphic" style:name="style-24">
      <style:graphic-properties draw:fill="solid" draw:fill-color="#a6ec91" draw:opacity="100.0%" draw:stroke="solid" svg:stroke-color="#a6ec91" draw:stroke-linejoin="miter" svg:stroke-opacity="100.0%" svg:stroke-width="0.25910932mm"/>
    </style:style>
    <style:style style:family="graphic" style:name="style-25">
      <style:graphic-properties draw:fill="solid" draw:fill-color="#45a732" draw:opacity="100.0%" draw:stroke="solid" svg:stroke-color="#45a732" draw:stroke-linejoin="miter" svg:stroke-opacity="100.0%" svg:stroke-width="0.25910932mm"/>
    </style:style>
    <style:style style:family="graphic" style:name="style-26">
      <style:graphic-properties draw:fill="solid" draw:fill-color="#0b3306" draw:opacity="100.0%" draw:stroke="solid" svg:stroke-color="#0b3306" draw:stroke-linejoin="miter" svg:stroke-opacity="100.0%" svg:stroke-width="0.25910932mm"/>
    </style:style>
    <style:style style:family="graphic" style:name="style-27">
      <style:graphic-properties draw:fill="solid" draw:fill-color="#092105" draw:opacity="100.0%" draw:stroke="solid" svg:stroke-color="#092105" draw:stroke-linejoin="miter" svg:stroke-opacity="100.0%" svg:stroke-width="0.25910932mm"/>
    </style:style>
    <style:style style:family="graphic" style:name="style-28">
      <style:graphic-properties draw:fill="solid" draw:fill-color="#050303" draw:opacity="100.0%" draw:stroke="solid" svg:stroke-color="#050303" draw:stroke-linejoin="miter" svg:stroke-opacity="100.0%" svg:stroke-width="0.25910932mm"/>
    </style:style>
    <style:style style:family="graphic" style:name="style-29">
      <style:graphic-properties draw:fill="solid" draw:fill-color="#56bb41" draw:opacity="100.0%" draw:stroke="solid" svg:stroke-color="#56bb41" draw:stroke-linejoin="miter" svg:stroke-opacity="100.0%" svg:stroke-width="0.25910932mm"/>
    </style:style>
    <style:style style:family="graphic" style:name="style-30">
      <style:graphic-properties draw:fill="solid" draw:fill-color="#6acf53" draw:opacity="100.0%" draw:stroke="solid" svg:stroke-color="#6acf53" draw:stroke-linejoin="miter" svg:stroke-opacity="100.0%" svg:stroke-width="0.25910932mm"/>
    </style:style>
    <style:style style:family="graphic" style:name="style-31">
      <style:graphic-properties draw:fill="solid" draw:fill-color="#0b2d06" draw:opacity="100.0%" draw:stroke="solid" svg:stroke-color="#0b2d06" draw:stroke-linejoin="miter" svg:stroke-opacity="100.0%" svg:stroke-width="0.25910932mm"/>
    </style:style>
    <style:style style:family="graphic" style:name="style-32">
      <style:graphic-properties draw:fill="solid" draw:fill-color="#11440a" draw:opacity="100.0%" draw:stroke="solid" svg:stroke-color="#11440a" draw:stroke-linejoin="miter" svg:stroke-opacity="100.0%" svg:stroke-width="0.25910932mm"/>
    </style:style>
    <style:style style:family="graphic" style:name="style-33">
      <style:graphic-properties draw:fill="solid" draw:fill-color="#0e3d08" draw:opacity="100.0%" draw:stroke="solid" svg:stroke-color="#0e3d08" draw:stroke-linejoin="miter" svg:stroke-opacity="100.0%" svg:stroke-width="0.25910932mm"/>
    </style:style>
    <style:style style:family="graphic" style:name="style-34">
      <style:graphic-properties draw:fill="solid" draw:fill-color="#050f03" draw:opacity="100.0%" draw:stroke="solid" svg:stroke-color="#050f03" draw:stroke-linejoin="miter" svg:stroke-opacity="100.0%" svg:stroke-width="0.25910932mm"/>
    </style:style>
    <style:style style:family="graphic" style:name="style-35">
      <style:graphic-properties draw:fill="solid" draw:fill-color="#349322" draw:opacity="100.0%" draw:stroke="solid" svg:stroke-color="#349322" draw:stroke-linejoin="miter" svg:stroke-opacity="100.0%" svg:stroke-width="0.25910932mm"/>
    </style:style>
    <style:style style:family="graphic" style:name="style-36">
      <style:graphic-properties draw:fill="solid" draw:fill-color="#070c03" draw:opacity="100.0%" draw:stroke="solid" svg:stroke-color="#070c03" draw:stroke-linejoin="miter" svg:stroke-opacity="100.0%" svg:stroke-width="0.25910932mm"/>
    </style:style>
    <style:style style:family="graphic" style:name="style-37">
      <style:graphic-properties draw:fill="solid" draw:fill-color="#050403" draw:opacity="100.0%" draw:stroke="solid" svg:stroke-color="#050403" draw:stroke-linejoin="miter" svg:stroke-opacity="100.0%" svg:stroke-width="0.25910932mm"/>
    </style:style>
    <style:style style:family="graphic" style:name="style-38">
      <style:graphic-properties draw:fill="solid" draw:fill-color="#76e065" draw:opacity="100.0%" draw:stroke="solid" svg:stroke-color="#76e065" draw:stroke-linejoin="miter" svg:stroke-opacity="100.0%" svg:stroke-width="0.25910932mm"/>
    </style:style>
    <style:style style:family="graphic" style:name="style-39">
      <style:graphic-properties draw:fill="solid" draw:fill-color="#050b03" draw:opacity="100.0%" draw:stroke="solid" svg:stroke-color="#050b03" draw:stroke-linejoin="miter" svg:stroke-opacity="100.0%" svg:stroke-width="0.25910932mm"/>
    </style:style>
    <style:style style:family="graphic" style:name="style-40">
      <style:graphic-properties draw:fill="solid" draw:fill-color="#17580d" draw:opacity="100.0%" draw:stroke="solid" svg:stroke-color="#17580d" draw:stroke-linejoin="miter" svg:stroke-opacity="100.0%" svg:stroke-width="0.25910932mm"/>
    </style:style>
    <style:style style:family="graphic" style:name="style-41">
      <style:graphic-properties draw:fill="solid" draw:fill-color="#88e377" draw:opacity="100.0%" draw:stroke="solid" svg:stroke-color="#88e377" draw:stroke-linejoin="miter" svg:stroke-opacity="100.0%" svg:stroke-width="0.25910932mm"/>
    </style:style>
    <style:style style:family="graphic" style:name="style-42">
      <style:graphic-properties draw:fill="solid" draw:fill-color="#45a931" draw:opacity="100.0%" draw:stroke="solid" svg:stroke-color="#45a931" draw:stroke-linejoin="miter" svg:stroke-opacity="100.0%" svg:stroke-width="0.25910932mm"/>
    </style:style>
    <style:style style:family="graphic" style:name="style-43">
      <style:graphic-properties draw:fill="solid" draw:fill-color="#0d3108" draw:opacity="100.0%" draw:stroke="solid" svg:stroke-color="#0d3108" draw:stroke-linejoin="miter" svg:stroke-opacity="100.0%" svg:stroke-width="0.25910932mm"/>
    </style:style>
    <style:style style:family="graphic" style:name="style-44">
      <style:graphic-properties draw:fill="solid" draw:fill-color="#134f0a" draw:opacity="100.0%" draw:stroke="solid" svg:stroke-color="#134f0a" draw:stroke-linejoin="miter" svg:stroke-opacity="100.0%" svg:stroke-width="0.25910932mm"/>
    </style:style>
    <style:style style:family="graphic" style:name="style-45">
      <style:graphic-properties draw:fill="solid" draw:fill-color="#060a03" draw:opacity="100.0%" draw:stroke="solid" svg:stroke-color="#060a03" draw:stroke-linejoin="miter" svg:stroke-opacity="100.0%" svg:stroke-width="0.25910932mm"/>
    </style:style>
    <style:style style:family="graphic" style:name="style-46">
      <style:graphic-properties draw:fill="solid" draw:fill-color="#0a2e06" draw:opacity="100.0%" draw:stroke="solid" svg:stroke-color="#0a2e06" draw:stroke-linejoin="miter" svg:stroke-opacity="100.0%" svg:stroke-width="0.25910932mm"/>
    </style:style>
    <style:style style:family="graphic" style:name="style-47">
      <style:graphic-properties draw:fill="solid" draw:fill-color="#0f3e08" draw:opacity="100.0%" draw:stroke="solid" svg:stroke-color="#0f3e08" draw:stroke-linejoin="miter" svg:stroke-opacity="100.0%" svg:stroke-width="0.25910932mm"/>
    </style:style>
    <style:style style:family="graphic" style:name="style-48">
      <style:graphic-properties draw:fill="solid" draw:fill-color="#082304" draw:opacity="100.0%" draw:stroke="solid" svg:stroke-color="#082304" draw:stroke-linejoin="miter" svg:stroke-opacity="100.0%" svg:stroke-width="0.25910932mm"/>
    </style:style>
    <style:style style:family="graphic" style:name="style-49">
      <style:graphic-properties draw:fill="solid" draw:fill-color="#48ab33" draw:opacity="100.0%" draw:stroke="solid" svg:stroke-color="#48ab33" draw:stroke-linejoin="miter" svg:stroke-opacity="100.0%" svg:stroke-width="0.25910932mm"/>
    </style:style>
    <style:style style:family="graphic" style:name="style-50">
      <style:graphic-properties draw:fill="solid" draw:fill-color="#092006" draw:opacity="100.0%" draw:stroke="solid" svg:stroke-color="#092006" draw:stroke-linejoin="miter" svg:stroke-opacity="100.0%" svg:stroke-width="0.25910932mm"/>
    </style:style>
    <style:style style:family="graphic" style:name="style-51">
      <style:graphic-properties draw:fill="solid" draw:fill-color="#081f04" draw:opacity="100.0%" draw:stroke="solid" svg:stroke-color="#081f04" draw:stroke-linejoin="miter" svg:stroke-opacity="100.0%" svg:stroke-width="0.25910932mm"/>
    </style:style>
    <style:style style:family="graphic" style:name="style-52">
      <style:graphic-properties draw:fill="solid" draw:fill-color="#092105" draw:opacity="100.0%" draw:stroke="solid" svg:stroke-color="#092105" draw:stroke-linejoin="miter" svg:stroke-opacity="100.0%" svg:stroke-width="0.25910932mm"/>
    </style:style>
    <style:style style:family="graphic" style:name="style-53">
      <style:graphic-properties draw:fill="solid" draw:fill-color="#1d6611" draw:opacity="100.0%" draw:stroke="solid" svg:stroke-color="#1d6611" draw:stroke-linejoin="miter" svg:stroke-opacity="100.0%" svg:stroke-width="0.25910932mm"/>
    </style:style>
    <style:style style:family="graphic" style:name="style-54">
      <style:graphic-properties draw:fill="solid" draw:fill-color="#082404" draw:opacity="100.0%" draw:stroke="solid" svg:stroke-color="#082404" draw:stroke-linejoin="miter" svg:stroke-opacity="100.0%" svg:stroke-width="0.25910932mm"/>
    </style:style>
    <style:style style:family="graphic" style:name="style-55">
      <style:graphic-properties draw:fill="solid" draw:fill-color="#092004" draw:opacity="100.0%" draw:stroke="solid" svg:stroke-color="#092004" draw:stroke-linejoin="miter" svg:stroke-opacity="100.0%" svg:stroke-width="0.25910932mm"/>
    </style:style>
    <style:style style:family="graphic" style:name="style-56">
      <style:graphic-properties draw:fill="solid" draw:fill-color="#15530c" draw:opacity="100.0%" draw:stroke="solid" svg:stroke-color="#15530c" draw:stroke-linejoin="miter" svg:stroke-opacity="100.0%" svg:stroke-width="0.25910932mm"/>
    </style:style>
    <style:style style:family="graphic" style:name="style-57">
      <style:graphic-properties draw:fill="solid" draw:fill-color="#76dd62" draw:opacity="100.0%" draw:stroke="solid" svg:stroke-color="#76dd62" draw:stroke-linejoin="miter" svg:stroke-opacity="100.0%" svg:stroke-width="0.25910932mm"/>
    </style:style>
    <style:style style:family="graphic" style:name="style-58">
      <style:graphic-properties draw:fill="solid" draw:fill-color="#124d0a" draw:opacity="100.0%" draw:stroke="solid" svg:stroke-color="#124d0a" draw:stroke-linejoin="miter" svg:stroke-opacity="100.0%" svg:stroke-width="0.25910932mm"/>
    </style:style>
    <style:style style:family="graphic" style:name="style-59">
      <style:graphic-properties draw:fill="solid" draw:fill-color="#050d02" draw:opacity="100.0%" draw:stroke="solid" svg:stroke-color="#050d02" draw:stroke-linejoin="miter" svg:stroke-opacity="100.0%" svg:stroke-width="0.25910932mm"/>
    </style:style>
    <style:style style:family="graphic" style:name="style-60">
      <style:graphic-properties draw:fill="solid" draw:fill-color="#28821a" draw:opacity="100.0%" draw:stroke="solid" svg:stroke-color="#28821a" draw:stroke-linejoin="miter" svg:stroke-opacity="100.0%" svg:stroke-width="0.25910932mm"/>
    </style:style>
    <style:style style:family="graphic" style:name="style-61">
      <style:graphic-properties draw:fill="solid" draw:fill-color="#1b6610" draw:opacity="100.0%" draw:stroke="solid" svg:stroke-color="#1b6610" draw:stroke-linejoin="miter" svg:stroke-opacity="100.0%" svg:stroke-width="0.25910932mm"/>
    </style:style>
    <style:style style:family="graphic" style:name="style-62">
      <style:graphic-properties draw:fill="solid" draw:fill-color="#0f4208" draw:opacity="100.0%" draw:stroke="solid" svg:stroke-color="#0f4208" draw:stroke-linejoin="miter" svg:stroke-opacity="100.0%" svg:stroke-width="0.25910932mm"/>
    </style:style>
    <style:style style:family="graphic" style:name="style-63">
      <style:graphic-properties draw:fill="solid" draw:fill-color="#0a2706" draw:opacity="100.0%" draw:stroke="solid" svg:stroke-color="#0a2706" draw:stroke-linejoin="miter" svg:stroke-opacity="100.0%" svg:stroke-width="0.25910932mm"/>
    </style:style>
    <style:style style:family="graphic" style:name="style-64">
      <style:graphic-properties draw:fill="solid" draw:fill-color="#050902" draw:opacity="100.0%" draw:stroke="solid" svg:stroke-color="#050902" draw:stroke-linejoin="miter" svg:stroke-opacity="100.0%" svg:stroke-width="0.25910932mm"/>
    </style:style>
    <style:style style:family="graphic" style:name="style-65">
      <style:graphic-properties draw:fill="solid" draw:fill-color="#81e96e" draw:opacity="100.0%" draw:stroke="solid" svg:stroke-color="#81e96e" draw:stroke-linejoin="miter" svg:stroke-opacity="100.0%" svg:stroke-width="0.25910932mm"/>
    </style:style>
    <style:style style:family="graphic" style:name="style-66">
      <style:graphic-properties draw:fill="solid" draw:fill-color="#051003" draw:opacity="100.0%" draw:stroke="solid" svg:stroke-color="#051003" draw:stroke-linejoin="miter" svg:stroke-opacity="100.0%" svg:stroke-width="0.25910932mm"/>
    </style:style>
    <style:style style:family="graphic" style:name="style-67">
      <style:graphic-properties draw:fill="solid" draw:fill-color="#104808" draw:opacity="100.0%" draw:stroke="solid" svg:stroke-color="#104808" draw:stroke-linejoin="miter" svg:stroke-opacity="100.0%" svg:stroke-width="0.25910932mm"/>
    </style:style>
    <style:style style:family="graphic" style:name="style-68">
      <style:graphic-properties draw:fill="solid" draw:fill-color="#45a336" draw:opacity="100.0%" draw:stroke="solid" svg:stroke-color="#45a336" draw:stroke-linejoin="miter" svg:stroke-opacity="100.0%" svg:stroke-width="0.25910932mm"/>
    </style:style>
    <style:style style:family="graphic" style:name="style-69">
      <style:graphic-properties draw:fill="solid" draw:fill-color="#4db139" draw:opacity="100.0%" draw:stroke="solid" svg:stroke-color="#4db139" draw:stroke-linejoin="miter" svg:stroke-opacity="100.0%" svg:stroke-width="0.25910932mm"/>
    </style:style>
    <style:style style:family="graphic" style:name="style-70">
      <style:graphic-properties draw:fill="solid" draw:fill-color="#082104" draw:opacity="100.0%" draw:stroke="solid" svg:stroke-color="#082104" draw:stroke-linejoin="miter" svg:stroke-opacity="100.0%" svg:stroke-width="0.25910932mm"/>
    </style:style>
    <style:style style:family="graphic" style:name="style-71">
      <style:graphic-properties draw:fill="solid" draw:fill-color="#081904" draw:opacity="100.0%" draw:stroke="solid" svg:stroke-color="#081904" draw:stroke-linejoin="miter" svg:stroke-opacity="100.0%" svg:stroke-width="0.25910932mm"/>
    </style:style>
    <style:style style:family="graphic" style:name="style-72">
      <style:graphic-properties draw:fill="solid" draw:fill-color="#061203" draw:opacity="100.0%" draw:stroke="solid" svg:stroke-color="#061203" draw:stroke-linejoin="miter" svg:stroke-opacity="100.0%" svg:stroke-width="0.25910932mm"/>
    </style:style>
    <style:style style:family="graphic" style:name="style-73">
      <style:graphic-properties draw:fill="solid" draw:fill-color="#0a2706" draw:opacity="100.0%" draw:stroke="solid" svg:stroke-color="#0a2706" draw:stroke-linejoin="miter" svg:stroke-opacity="100.0%" svg:stroke-width="0.25910932mm"/>
    </style:style>
    <style:style style:family="graphic" style:name="style-74">
      <style:graphic-properties draw:fill="solid" draw:fill-color="#0f4008" draw:opacity="100.0%" draw:stroke="solid" svg:stroke-color="#0f4008" draw:stroke-linejoin="miter" svg:stroke-opacity="100.0%" svg:stroke-width="0.25910932mm"/>
    </style:style>
    <style:style style:family="graphic" style:name="style-75">
      <style:graphic-properties draw:fill="solid" draw:fill-color="#277a1a" draw:opacity="100.0%" draw:stroke="solid" svg:stroke-color="#277a1a" draw:stroke-linejoin="miter" svg:stroke-opacity="100.0%" svg:stroke-width="0.25910932mm"/>
    </style:style>
    <style:style style:family="graphic" style:name="style-76">
      <style:graphic-properties draw:fill="solid" draw:fill-color="#81d972" draw:opacity="100.0%" draw:stroke="solid" svg:stroke-color="#81d972" draw:stroke-linejoin="miter" svg:stroke-opacity="100.0%" svg:stroke-width="0.25910932mm"/>
    </style:style>
    <style:style style:family="graphic" style:name="style-77">
      <style:graphic-properties draw:fill="solid" draw:fill-color="#185f0f" draw:opacity="100.0%" draw:stroke="solid" svg:stroke-color="#185f0f" draw:stroke-linejoin="miter" svg:stroke-opacity="100.0%" svg:stroke-width="0.25910932mm"/>
    </style:style>
    <style:style style:family="graphic" style:name="style-78">
      <style:graphic-properties draw:fill="solid" draw:fill-color="#0e3b07" draw:opacity="100.0%" draw:stroke="solid" svg:stroke-color="#0e3b07" draw:stroke-linejoin="miter" svg:stroke-opacity="100.0%" svg:stroke-width="0.25910932mm"/>
    </style:style>
    <style:style style:family="graphic" style:name="style-79">
      <style:graphic-properties draw:fill="solid" draw:fill-color="#1a5d10" draw:opacity="100.0%" draw:stroke="solid" svg:stroke-color="#1a5d10" draw:stroke-linejoin="miter" svg:stroke-opacity="100.0%" svg:stroke-width="0.25910932mm"/>
    </style:style>
    <style:style style:family="graphic" style:name="style-80">
      <style:graphic-properties draw:fill="solid" draw:fill-color="#040702" draw:opacity="100.0%" draw:stroke="solid" svg:stroke-color="#040702" draw:stroke-linejoin="miter" svg:stroke-opacity="100.0%" svg:stroke-width="0.25910932mm"/>
    </style:style>
    <style:style style:family="graphic" style:name="style-81">
      <style:graphic-properties draw:fill="solid" draw:fill-color="#15560b" draw:opacity="100.0%" draw:stroke="solid" svg:stroke-color="#15560b" draw:stroke-linejoin="miter" svg:stroke-opacity="100.0%" svg:stroke-width="0.25910932mm"/>
    </style:style>
    <style:style style:family="graphic" style:name="style-82">
      <style:graphic-properties draw:fill="solid" draw:fill-color="#061103" draw:opacity="100.0%" draw:stroke="solid" svg:stroke-color="#061103" draw:stroke-linejoin="miter" svg:stroke-opacity="100.0%" svg:stroke-width="0.25910932mm"/>
    </style:style>
    <style:style style:family="graphic" style:name="style-83">
      <style:graphic-properties draw:fill="solid" draw:fill-color="#1e6d12" draw:opacity="100.0%" draw:stroke="solid" svg:stroke-color="#1e6d12" draw:stroke-linejoin="miter" svg:stroke-opacity="100.0%" svg:stroke-width="0.25910932mm"/>
    </style:style>
    <style:style style:family="graphic" style:name="style-84">
      <style:graphic-properties draw:fill="solid" draw:fill-color="#185a0f" draw:opacity="100.0%" draw:stroke="solid" svg:stroke-color="#185a0f" draw:stroke-linejoin="miter" svg:stroke-opacity="100.0%" svg:stroke-width="0.25910932mm"/>
    </style:style>
    <style:style style:family="graphic" style:name="style-85">
      <style:graphic-properties draw:fill="solid" draw:fill-color="#1a610e" draw:opacity="100.0%" draw:stroke="solid" svg:stroke-color="#1a610e" draw:stroke-linejoin="miter" svg:stroke-opacity="100.0%" svg:stroke-width="0.25910932mm"/>
    </style:style>
    <style:style style:family="graphic" style:name="style-86">
      <style:graphic-properties draw:fill="solid" draw:fill-color="#040702" draw:opacity="100.0%" draw:stroke="solid" svg:stroke-color="#040702" draw:stroke-linejoin="miter" svg:stroke-opacity="100.0%" svg:stroke-width="0.25910932mm"/>
    </style:style>
    <style:style style:family="graphic" style:name="style-87">
      <style:graphic-properties draw:fill="solid" draw:fill-color="#081404" draw:opacity="100.0%" draw:stroke="solid" svg:stroke-color="#081404" draw:stroke-linejoin="miter" svg:stroke-opacity="100.0%" svg:stroke-width="0.25910932mm"/>
    </style:style>
    <style:style style:family="graphic" style:name="style-88">
      <style:graphic-properties draw:fill="solid" draw:fill-color="#0c3506" draw:opacity="100.0%" draw:stroke="solid" svg:stroke-color="#0c3506" draw:stroke-linejoin="miter" svg:stroke-opacity="100.0%" svg:stroke-width="0.25910932mm"/>
    </style:style>
    <style:style style:family="graphic" style:name="style-89">
      <style:graphic-properties draw:fill="solid" draw:fill-color="#071604" draw:opacity="100.0%" draw:stroke="solid" svg:stroke-color="#071604" draw:stroke-linejoin="miter" svg:stroke-opacity="100.0%" svg:stroke-width="0.25910932mm"/>
    </style:style>
    <style:style style:family="graphic" style:name="style-90">
      <style:graphic-properties draw:fill="solid" draw:fill-color="#092405" draw:opacity="100.0%" draw:stroke="solid" svg:stroke-color="#092405" draw:stroke-linejoin="miter" svg:stroke-opacity="100.0%" svg:stroke-width="0.25910932mm"/>
    </style:style>
    <style:style style:family="graphic" style:name="style-91">
      <style:graphic-properties draw:fill="solid" draw:fill-color="#7fe66b" draw:opacity="100.0%" draw:stroke="solid" svg:stroke-color="#7fe66b" draw:stroke-linejoin="miter" svg:stroke-opacity="100.0%" svg:stroke-width="0.25910932mm"/>
    </style:style>
    <style:style style:family="graphic" style:name="style-92">
      <style:graphic-properties draw:fill="solid" draw:fill-color="#134f0a" draw:opacity="100.0%" draw:stroke="solid" svg:stroke-color="#134f0a" draw:stroke-linejoin="miter" svg:stroke-opacity="100.0%" svg:stroke-width="0.25910932mm"/>
    </style:style>
    <style:style style:family="graphic" style:name="style-93">
      <style:graphic-properties draw:fill="solid" draw:fill-color="#0b2f06" draw:opacity="100.0%" draw:stroke="solid" svg:stroke-color="#0b2f06" draw:stroke-linejoin="miter" svg:stroke-opacity="100.0%" svg:stroke-width="0.25910932mm"/>
    </style:style>
    <style:style style:family="graphic" style:name="style-94">
      <style:graphic-properties draw:fill="solid" draw:fill-color="#cbfdb8" draw:opacity="100.0%" draw:stroke="solid" svg:stroke-color="#cbfdb8" draw:stroke-linejoin="miter" svg:stroke-opacity="100.0%" svg:stroke-width="0.25910932mm"/>
    </style:style>
    <style:style style:family="graphic" style:name="style-95">
      <style:graphic-properties draw:fill="solid" draw:fill-color="#1b6710" draw:opacity="100.0%" draw:stroke="solid" svg:stroke-color="#1b6710" draw:stroke-linejoin="miter" svg:stroke-opacity="100.0%" svg:stroke-width="0.25910932mm"/>
    </style:style>
    <style:style style:family="graphic" style:name="style-96">
      <style:graphic-properties draw:fill="solid" draw:fill-color="#071604" draw:opacity="100.0%" draw:stroke="solid" svg:stroke-color="#071604" draw:stroke-linejoin="miter" svg:stroke-opacity="100.0%" svg:stroke-width="0.25910932mm"/>
    </style:style>
    <style:style style:family="graphic" style:name="style-97">
      <style:graphic-properties draw:fill="solid" draw:fill-color="#175b0e" draw:opacity="100.0%" draw:stroke="solid" svg:stroke-color="#175b0e" draw:stroke-linejoin="miter" svg:stroke-opacity="100.0%" svg:stroke-width="0.25910932mm"/>
    </style:style>
    <style:style style:family="graphic" style:name="style-98">
      <style:graphic-properties draw:fill="solid" draw:fill-color="#082004" draw:opacity="100.0%" draw:stroke="solid" svg:stroke-color="#082004" draw:stroke-linejoin="miter" svg:stroke-opacity="100.0%" svg:stroke-width="0.25910932mm"/>
    </style:style>
    <style:style style:family="graphic" style:name="style-99">
      <style:graphic-properties draw:fill="solid" draw:fill-color="#113d0b" draw:opacity="100.0%" draw:stroke="solid" svg:stroke-color="#113d0b" draw:stroke-linejoin="miter" svg:stroke-opacity="100.0%" svg:stroke-width="0.25910932mm"/>
    </style:style>
    <style:style style:family="graphic" style:name="style-100">
      <style:graphic-properties draw:fill="solid" draw:fill-color="#2d8b1f" draw:opacity="100.0%" draw:stroke="solid" svg:stroke-color="#2d8b1f" draw:stroke-linejoin="miter" svg:stroke-opacity="100.0%" svg:stroke-width="0.25910932mm"/>
    </style:style>
    <style:style style:family="graphic" style:name="style-101">
      <style:graphic-properties draw:fill="solid" draw:fill-color="#0a2c06" draw:opacity="100.0%" draw:stroke="solid" svg:stroke-color="#0a2c06" draw:stroke-linejoin="miter" svg:stroke-opacity="100.0%" svg:stroke-width="0.25910932mm"/>
    </style:style>
    <style:style style:family="graphic" style:name="style-102">
      <style:graphic-properties draw:fill="solid" draw:fill-color="#081e04" draw:opacity="100.0%" draw:stroke="solid" svg:stroke-color="#081e04" draw:stroke-linejoin="miter" svg:stroke-opacity="100.0%" svg:stroke-width="0.25910932mm"/>
    </style:style>
  </office:automatic-styles>
  <office:body>
    <office:drawing>
      <draw:page draw:master-page-name="Default" draw:name="page1" draw:style-name="DP1">
        <draw:g>
          <draw:path svg:d="M 984.61536 25.91093 L 984.61536 25.91093 L 1036.4373 25.91093 Q 1088.259 25.91093 1062.3481 77.73279 Q 1036.4373 155.46558 1062.3481 155.46558 Q 1088.259 155.46558 1088.259 207.28745 Q 1088.259 233.19838 1140.0809 259.1093 Q 1217.8137 285.02023 1295.5465 336.8421 Q 1347.3684 388.66397 1399.1903 362.75302 Q 1425.1012 362.75302 1451.0121 440.4858 Q 1476.9231 492.30768 1554.6559 518.2186 Q 1632.3887 544.1295 1632.3887 518.2186 Q 1632.3887 492.30768 1684.2104 492.30768 Q 1710.1215 518.2186 1710.1215 544.1295 Q 1710.1215 595.9514 1761.9432 595.9514 Q 1787.8542 595.9514 1787.8542 621.8623 L 1787.8542 621.8623 L 1787.8542 647.77325 Q 1761.9432 647.77325 1761.9432 647.77325 L 1761.9432 647.77325 L 1761.9432 673.6842 L 1761.9432 673.6842 L 1761.9432 699.59515 L 1761.9432 699.59515 L 1761.9432 699.59515 L 1761.9432 699.59515 L 1813.7651 803.23883 Q 1865.587 906.88257 1813.7651 1088.259 Q 1761.9432 1269.6356 1813.7651 1269.6356 Q 1839.676 1269.6356 1839.676 1295.5465 Q 1839.676 1321.4574 1787.8542 1321.4574 Q 1761.9432 1321.4574 1761.9432 1321.4574 Q 1787.8542 1347.3684 1761.9432 1399.1903 Q 1761.9432 1451.0121 1736.0323 1502.834 L 1710.1215 1554.6559 L 1710.1215 1554.6559 L 1710.1215 1580.5668 L 1710.1215 1580.5668 L 1710.1215 1580.5668 L 1684.2104 1580.5668 Q 1658.2996 1580.5668 1606.4777 1606.4777 Q 1528.7449 1632.3887 1502.834 1658.2996 Q 1476.9231 1710.1215 1451.0121 1710.1215 Q 1425.1012 1736.0323 1399.1903 1761.9432 Q 1399.1903 1787.8542 1347.3684 1787.8542 Q 1321.4574 1787.8542 1191.9028 1787.8542 Q 1088.259 1787.8542 777.32794 1839.676 Q 492.30768 1865.587 466.39676 1839.676 Q 466.39676 1787.8542 440.4858 1813.7651 Q 414.5749 1839.676 259.1093 1865.587 L 103.64372 1891.4979 L 51.82186 1891.4979 L 25.91093 1891.4979 L 25.91093 1865.587 L 0.0 1865.587 L 0.0 1865.587 L 0.0 1865.587 L 0.0 1865.587 L 0.0 1839.676 L 0.0 1839.676 L 0.0 1839.676 L 25.91093 1839.676 L 25.91093 1839.676 L 25.91093 1813.7651 L 51.82186 1813.7651 L 51.82186 1787.8542 Q 51.82186 1736.0323 77.73279 1684.2104 Q 103.64372 1606.4777 103.64372 1476.9231 Q 129.55466 1373.2793 103.64372 1373.2793 Q 51.82186 1399.1903 51.82186 1347.3684 Q 51.82186 1321.4574 103.64372 1295.5465 Q 129.55466 1269.6356 51.82186 1269.6356 Q 0.0 1269.6356 0.0 1243.7246 Q 0.0 1217.8137 25.91093 1217.8137 Q 51.82186 1217.8137 51.82186 1165.9918 Q 51.82186 1088.259 25.91093 1088.259 Q 0.0 1062.3481 25.91093 1062.3481 Q 51.82186 1036.4373 25.91093 1010.5263 Q 0.0 1010.5263 0.0 958.7044 Q 0.0 880.9716 51.82186 829.1498 Q 77.73279 803.23883 103.64372 699.59515 Q 155.46558 595.9514 181.37651 595.9514 Q 207.28745 570.04047 181.37651 518.2186 Q 155.46558 466.39676 207.28745 388.66397 Q 207.28745 336.8421 259.1093 336.8421 L 310.93115 336.8421 L 310.93115 336.8421 L 310.93115 336.8421 L 285.02023 310.93115 L 285.02023 285.02023 L 310.93115 285.02023 Q 362.75302 259.1093 362.75302 233.19838 Q 362.75302 207.28745 414.5749 207.28745 Q 440.4858 207.28745 466.39676 181.37651 Q 466.39676 181.37651 518.2186 181.37651 Q 544.1295 181.37651 570.04047 129.55466 Q 570.04047 77.73279 621.8623 77.73279 Q 673.6842 103.64372 725.50604 129.55466 Q 751.417 129.55466 777.32794 103.64372 Q 777.32794 77.73279 803.23883 77.73279 Q 829.1498 51.82186 803.23883 25.91093 Q 803.23883 0.0 829.1498 0.0 Q 855.0607 0.0 880.9716 25.91093 Q 880.9716 77.73279 932.7935 51.82186 Q 984.61536 25.91093 984.61536 25.91093 z" svg:height="18.91498mm" draw:style-name="style-2" svg:viewBox="0.0 0.0 1839.676 1891.4979" svg:width="18.39676mm" svg:x="200.03238mm" svg:y="97.68421mm"/>
          <draw:path svg:d="M 25.91093 0.0 L 25.91093 0.0 L 25.91093 0.0 L 51.82186 0.0 L 103.64372 0.0 Q 129.55466 25.91093 129.55466 77.73279 L 129.55466 129.55466 L 129.55466 129.55466 L 129.55466 155.46558 L 77.73279 155.46558 Q 25.91093 155.46558 25.91093 103.64372 L -1.8189894E-12 51.82186 L -1.8189894E-12 51.82186 L -1.8189894E-12 25.91093 L -1.8189894E-12 25.91093 Q 25.91093 25.91093 25.91093 0.0 z" svg:height="1.5546558mm" draw:style-name="style-3" svg:viewBox="0.0 0.0 129.55466 155.46558" svg:width="1.2955465mm" svg:x="160.38866mm" svg:y="128.51822mm"/>
          <draw:path svg:d="M 855.0607 0.0 L 880.9716 0.0 L 932.7935 25.91093 Q 958.7044 25.91093 984.61536 103.64372 Q 1010.5263 181.37651 958.7044 181.37651 L 880.9716 181.37651 L 880.9716 207.28745 L 906.88257 233.19838 L 906.88257 233.19838 L 906.88257 233.19838 L 1010.5263 285.02023 Q 1088.259 310.93115 1088.259 388.66397 Q 1088.259 440.4858 1140.0809 440.4858 Q 1217.8137 414.5749 1217.8137 440.4858 Q 1217.8137 466.39676 1321.4574 440.4858 Q 1451.0121 440.4858 1476.9231 440.4858 Q 1476.9231 440.4858 1502.834 388.66397 Q 1502.834 362.75302 1528.7449 362.75302 Q 1580.5668 336.8421 1580.5668 336.8421 L 1580.5668 336.8421 L 1580.5668 362.75302 L 1580.5668 388.66397 L 1580.5668 414.5749 Q 1554.6559 440.4858 1580.5668 440.4858 Q 1632.3887 466.39676 1632.3887 440.4858 Q 1658.2996 440.4858 1658.2996 492.30768 Q 1658.2996 544.1295 1684.2104 544.1295 Q 1736.0323 544.1295 1787.8542 595.9514 Q 1839.676 647.77325 1865.587 621.8623 Q 1891.4979 595.9514 1943.3198 647.77325 Q 1995.1416 673.6842 2021.0526 725.50604 Q 2021.0526 777.32794 1995.1416 803.23883 Q 1995.1416 803.23883 1995.1416 829.1498 Q 1995.1416 855.0607 1969.2307 855.0607 L 1969.2307 855.0607 L 1969.2307 880.9716 L 1995.1416 880.9716 L 1995.1416 880.9716 L 1995.1416 906.88257 L 1995.1416 906.88257 L 2021.0526 906.88257 L 2021.0526 880.9716 L 2046.9635 880.9716 L 2098.7854 855.0607 Q 2150.6072 855.0607 2150.6072 880.9716 Q 2150.6072 906.88257 2202.4292 906.88257 Q 2254.251 906.88257 2254.251 880.9716 Q 2254.251 855.0607 2306.0728 855.0607 Q 2357.8948 855.0607 2357.8948 829.1498 Q 2357.8948 803.23883 2461.5383 803.23883 Q 2539.2712 829.1498 2565.1821 932.7935 Q 2565.1821 1010.5263 2720.6477 1062.3481 Q 2876.1133 1114.17 2927.935 1165.9918 Q 2979.757 1217.8137 3005.668 1217.8137 Q 3031.5789 1217.8137 3083.4006 1295.5465 Q 3135.2227 1373.2793 3187.0444 1373.2793 Q 3212.9553 1373.2793 3212.9553 1373.2793 L 3238.8662 1373.2793 L 3238.8662 1399.1903 Q 3238.8662 1425.1012 3212.9553 1425.1012 Q 3187.0444 1451.0121 3161.1335 1476.9231 Q 3161.1335 1502.834 3135.2227 1502.834 Q 3109.3118 1502.834 3109.3118 1528.7449 Q 3135.2227 1554.6559 3135.2227 1580.5668 L 3135.2227 1632.3887 L 3109.3118 1658.2996 L 3083.4006 1684.2104 L 3083.4006 1684.2104 L 3083.4006 1684.2104 L 3083.4006 1710.1215 L 3083.4006 1710.1215 L 3109.3118 1710.1215 L 3109.3118 1736.0323 L 3109.3118 1736.0323 L 3135.2227 1736.0323 L 3135.2227 1736.0323 L 3135.2227 1736.0323 L 3135.2227 1761.9432 L 3135.2227 1761.9432 L 3161.1335 1736.0323 Q 3161.1335 1710.1215 3238.8662 1710.1215 Q 3290.6882 1684.2104 3342.51 1684.2104 L 3394.3318 1684.2104 L 3394.3318 1710.1215 L 3394.3318 1710.1215 L 3394.3318 1736.0323 L 3394.3318 1761.9432 L 3394.3318 1787.8542 L 3394.3318 1813.7651 L 3368.421 1813.7651 L 3342.51 1813.7651 L 3342.51 1787.8542 Q 3342.51 1787.8542 3316.599 1787.8542 L 3316.599 1787.8542 L 3316.599 1787.8542 Q 3290.6882 1787.8542 3290.6882 1839.676 L 3290.6882 1917.4088 L 3316.599 1891.4979 L 3342.51 1865.587 L 3368.421 1891.4979 Q 3394.3318 1891.4979 3394.3318 1943.3198 Q 3394.3318 1995.1416 3420.243 1995.1416 Q 3446.1538 2021.0526 3420.243 2072.8745 Q 3420.243 2150.6072 3446.1538 2150.6072 Q 3472.0647 2150.6072 3497.9756 2202.4292 Q 3497.9756 2254.251 3549.7974 2228.34 Q 3601.6194 2228.34 3627.5303 2306.0728 Q 3653.4412 2383.8057 3627.5303 2461.5383 Q 3627.5303 2565.1821 3601.6194 2565.1821 Q 3575.7085 2565.1821 3601.6194 2617.004 Q 3601.6194 2668.826 3627.5303 2668.826 Q 3653.4412 2668.826 3653.4412 2720.6477 Q 3679.352 2772.4695 3705.2632 2772.4695 Q 3731.174 2772.4695 3731.174 2720.6477 Q 3757.085 2694.7368 3808.9067 2824.2915 Q 3860.7288 2927.935 3808.9067 2927.935 Q 3782.9958 2953.8462 3782.9958 2979.757 Q 3782.9958 3005.668 3808.9067 3005.668 Q 3834.8176 3005.668 3834.8176 3031.5789 Q 3834.8176 3057.4897 3860.7288 3057.4897 Q 3886.6396 3057.4897 3886.6396 3083.4006 Q 3886.6396 3109.3118 3834.8176 3109.3118 Q 3782.9958 3109.3118 3757.085 3187.0444 Q 3757.085 3290.6882 3731.174 3290.6882 Q 3705.2632 3290.6882 3731.174 3316.599 Q 3757.085 3316.599 3757.085 3342.51 Q 3757.085 3394.3318 3782.9958 3472.0647 Q 3808.9067 3549.7974 3808.9067 3601.6194 Q 3834.8176 3653.4412 3912.5505 3705.2632 Q 3964.3723 3705.2632 4042.1052 3731.174 Q 4119.838 3731.174 4171.6597 3757.085 Q 4223.4814 3782.9958 4275.3037 3938.4614 Q 4301.2144 4093.927 4327.1255 4119.838 Q 4378.9473 4119.838 4378.9473 4145.749 Q 4378.9473 4171.6597 4404.8584 4171.6597 L 4430.769 4171.6597 L 4430.769 4197.571 L 4430.769 4197.571 L 4430.769 4223.4814 L 4430.769 4249.3926 L 4430.769 4249.3926 L 4430.769 4275.3037 L 4430.769 4275.3037 L 4430.769 4275.3037 L 4456.68 4275.3037 L 4456.68 4275.3037 L 4456.68 4301.2144 L 4482.591 4301.2144 L 4482.591 4327.1255 L 4482.591 4327.1255 L 2409.7166 4327.1255 L 310.93115 4327.1255 L 310.93115 4301.2144 L 285.02023 4275.3037 L 285.02023 4275.3037 L 285.02023 4275.3037 L 285.02023 4249.3926 L 285.02023 4249.3926 L 259.1093 4223.4814 Q 233.19838 4171.6597 233.19838 4145.749 Q 233.19838 4119.838 259.1093 4119.838 Q 285.02023 4119.838 285.02023 4068.016 Q 285.02023 3990.2832 259.1093 3964.3723 Q 207.28745 3912.5505 207.28745 3860.7288 Q 233.19838 3808.9067 181.37651 3731.174 Q 181.37651 3653.4412 103.64372 3627.5303 Q 51.82186 3601.6194 51.82186 3549.7974 Q 51.82186 3523.8865 25.91093 3523.8865 Q 0.0 3523.8865 0.0 3472.0647 Q 0.0 3446.1538 25.91093 3342.51 Q 25.91093 3238.8662 51.82186 3238.8662 Q 77.73279 3212.9553 77.73279 3161.1335 Q 51.82186 3109.3118 103.64372 3109.3118 Q 155.46558 3109.3118 155.46558 3031.5789 Q 129.55466 2927.935 181.37651 2850.2024 Q 181.37651 2772.4695 207.28745 2720.6477 Q 233.19838 2668.826 259.1093 2617.004 Q 285.02023 2539.2712 259.1093 2539.2712 Q 233.19838 2513.3604 259.1093 2487.4492 Q 285.02023 2461.5383 285.02023 2461.5383 Q 310.93115 2435.6274 336.8421 2409.7166 Q 336.8421 2357.8948 362.75302 2306.0728 Q 388.66397 2254.251 388.66397 2228.34 Q 388.66397 2176.518 440.4858 2176.518 Q 466.39676 2176.518 466.39676 2150.6072 Q 466.39676 2124.6963 492.30768 2124.6963 Q 518.2186 2098.7854 492.30768 2098.7854 Q 466.39676 2098.7854 466.39676 2046.9635 Q 440.4858 1995.1416 466.39676 1943.3198 Q 492.30768 1891.4979 518.2186 1891.4979 Q 570.04047 1865.587 595.9514 1787.8542 Q 595.9514 1684.2104 570.04047 1684.2104 Q 544.1295 1684.2104 492.30768 1476.9231 Q 466.39676 1269.6356 492.30768 1269.6356 Q 518.2186 1269.6356 492.30768 1243.7246 Q 466.39676 1217.8137 492.30768 1217.8137 Q 518.2186 1217.8137 518.2186 1165.9918 Q 518.2186 1114.17 492.30768 1114.17 Q 440.4858 1114.17 492.30768 1062.3481 Q 544.1295 984.61536 544.1295 906.88257 Q 544.1295 829.1498 595.9514 803.23883 Q 621.8623 803.23883 595.9514 725.50604 Q 544.1295 647.77325 544.1295 647.77325 Q 518.2186 621.8623 518.2186 544.1295 Q 492.30768 492.30768 492.30768 466.39676 L 466.39676 440.4858 L 466.39676 440.4858 L 492.30768 440.4858 L 492.30768 440.4858 Q 492.30768 440.4858 544.1295 414.5749 Q 570.04047 414.5749 595.9514 362.75302 L 595.9514 310.93115 L 621.8623 285.02023 Q 647.77325 285.02023 647.77325 336.8421 L 647.77325 362.75302 L 673.6842 336.8421 Q 699.59515 285.02023 699.59515 285.02023 Q 751.417 285.02023 751.417 181.37651 Q 751.417 77.73279 803.23883 25.91093 Q 803.23883 0.0 855.0607 0.0 z" svg:height="43.271255mm" draw:style-name="style-4" svg:viewBox="0.0 0.0 4482.591 4327.1255" svg:width="44.82591mm" svg:x="85.76518mm" svg:y="166.60728mm"/>
          <draw:path svg:d="M 1632.3887 25.91093 L 1632.3887 -9.094947E-13 L 1658.2996 25.91093 Q 1684.2104 25.91093 1710.1215 25.91093 L 1710.1215 25.91093 L 1710.1215 51.82186 L 1736.0323 51.82186 L 1736.0323 51.82186 L 1736.0323 77.73279 L 1736.0323 77.73279 L 1736.0323 77.73279 L 1813.7651 103.64372 Q 1865.587 129.55466 1943.3198 77.73279 Q 2021.0526 25.91093 2072.8745 51.82186 Q 2124.6963 51.82186 2150.6072 103.64372 Q 2176.518 181.37651 2280.1619 207.28745 Q 2383.8057 233.19838 2409.7166 259.1093 Q 2409.7166 285.02023 2435.6274 285.02023 Q 2461.5383 285.02023 2513.3604 388.66397 Q 2565.1821 492.30768 2617.004 492.30768 Q 2617.004 492.30768 2617.004 518.2186 Q 2617.004 544.1295 2746.5586 544.1295 Q 2876.1133 544.1295 2927.935 544.1295 Q 2979.757 570.04047 2979.757 544.1295 Q 2979.757 518.2186 3057.4897 492.30768 Q 3135.2227 440.4858 3135.2227 492.30768 Q 3135.2227 544.1295 3187.0444 518.2186 Q 3238.8662 492.30768 3238.8662 518.2186 Q 3264.7773 544.1295 3290.6882 544.1295 L 3316.599 544.1295 L 3316.599 518.2186 L 3342.51 518.2186 L 3342.51 518.2186 L 3342.51 492.30768 L 3368.421 492.30768 L 3394.3318 492.30768 L 3394.3318 595.9514 Q 3394.3318 673.6842 3394.3318 699.59515 L 3394.3318 751.417 L 3420.243 699.59515 Q 3446.1538 673.6842 3472.0647 673.6842 Q 3497.9756 673.6842 3497.9756 699.59515 Q 3497.9756 725.50604 3523.8865 725.50604 Q 3549.7974 725.50604 3549.7974 751.417 Q 3549.7974 777.32794 3575.7085 803.23883 Q 3601.6194 803.23883 3601.6194 829.1498 Q 3549.7974 855.0607 3601.6194 880.9716 Q 3627.5303 906.88257 3601.6194 932.7935 Q 3575.7085 932.7935 3601.6194 958.7044 Q 3627.5303 1010.5263 3653.4412 1036.4373 Q 3705.2632 1062.3481 3757.085 1088.259 Q 3808.9067 1114.17 3808.9067 1165.9918 Q 3808.9067 1191.9028 3860.7288 1191.9028 Q 3912.5505 1191.9028 3912.5505 1217.8137 Q 3912.5505 1269.6356 3938.4614 1269.6356 L 3964.3723 1269.6356 L 3964.3723 1295.5465 L 3964.3723 1295.5465 L 3990.2832 1321.4574 L 3990.2832 1321.4574 L 3964.3723 1347.3684 Q 3964.3723 1373.2793 3990.2832 1373.2793 Q 4016.1943 1399.1903 4016.1943 1425.1012 Q 4016.1943 1476.9231 3990.2832 1476.9231 Q 3964.3723 1502.834 4016.1943 1554.6559 Q 4068.016 1606.4777 4042.1052 1658.2996 L 4042.1052 1710.1215 L 4016.1943 1710.1215 Q 3990.2832 1736.0323 3938.4614 1787.8542 L 3886.6396 1865.587 L 3860.7288 1865.587 Q 3860.7288 1891.4979 3860.7288 1891.4979 L 3860.7288 1891.4979 L 3860.7288 1943.3198 Q 3834.8176 1995.1416 3601.6194 1995.1416 Q 3394.3318 1995.1416 3316.599 2021.0526 Q 3238.8662 2021.0526 3187.0444 2072.8745 Q 3135.2227 2124.6963 3161.1335 2357.8948 Q 3161.1335 2565.1821 3238.8662 2617.004 Q 3342.51 2642.9148 3342.51 2668.826 Q 3368.421 2720.6477 3368.421 2720.6477 L 3394.3318 2720.6477 L 3394.3318 2798.3806 L 3394.3318 2876.1133 L 3368.421 2876.1133 L 3342.51 2876.1133 L 3342.51 2850.2024 L 3342.51 2824.2915 L 3290.6882 2824.2915 L 3264.7773 2824.2915 L 3264.7773 2850.2024 L 3238.8662 2850.2024 L 3238.8662 2850.2024 L 3238.8662 2876.1133 L 3238.8662 2876.1133 Q 3238.8662 2876.1133 3161.1335 2876.1133 L 3083.4006 2902.0242 L 3083.4006 2902.0242 Q 3057.4897 2876.1133 3083.4006 2876.1133 Q 3109.3118 2876.1133 3057.4897 2824.2915 Q 3005.668 2824.2915 2876.1133 2798.3806 Q 2746.5586 2798.3806 2746.5586 2772.4695 Q 2720.6477 2720.6477 2668.826 2746.5586 Q 2591.093 2772.4695 2591.093 2694.7368 Q 2565.1821 2642.9148 2513.3604 2668.826 Q 2435.6274 2694.7368 2435.6274 2720.6477 Q 2435.6274 2746.5586 2383.8057 2772.4695 Q 2331.9836 2772.4695 2331.9836 2824.2915 Q 2306.0728 2876.1133 2254.251 2902.0242 L 2176.518 2927.935 L 2176.518 2953.8462 L 2150.6072 2953.8462 L 2150.6072 2979.757 Q 2150.6072 3005.668 2176.518 3005.668 Q 2202.4292 3005.668 2202.4292 3031.5789 L 2202.4292 3057.4897 L 2176.518 3057.4897 L 2176.518 3057.4897 L 2150.6072 3057.4897 L 2150.6072 3031.5789 L 2124.6963 3031.5789 Q 2098.7854 3031.5789 2098.7854 3005.668 Q 2098.7854 2979.757 1995.1416 2927.935 Q 1891.4979 2902.0242 1891.4979 2876.1133 Q 1891.4979 2850.2024 1787.8542 2902.0242 Q 1710.1215 2927.935 1684.2104 2927.935 Q 1632.3887 2902.0242 1580.5668 2876.1133 Q 1502.834 2850.2024 1502.834 2876.1133 Q 1502.834 2902.0242 1425.1012 2876.1133 Q 1347.3684 2824.2915 1269.6356 2798.3806 Q 1191.9028 2772.4695 1191.9028 2720.6477 Q 1191.9028 2642.9148 1165.9918 2642.9148 Q 1140.0809 2642.9148 1140.0809 2617.004 Q 1165.9918 2591.093 1114.17 2513.3604 Q 1114.17 2435.6274 1062.3481 2409.7166 Q 1036.4373 2357.8948 906.88257 2357.8948 Q 803.23883 2357.8948 803.23883 2409.7166 Q 777.32794 2461.5383 699.59515 2409.7166 Q 595.9514 2357.8948 595.9514 2409.7166 Q 595.9514 2461.5383 570.04047 2435.6274 Q 544.1295 2409.7166 466.39676 2409.7166 Q 388.66397 2409.7166 388.66397 2461.5383 L 362.75302 2513.3604 L 336.8421 2539.2712 L 310.93115 2539.2712 L 310.93115 2487.4492 Q 310.93115 2435.6274 285.02023 2435.6274 Q 259.1093 2409.7166 233.19838 2383.8057 Q 233.19838 2331.9836 207.28745 2331.9836 Q 181.37651 2357.8948 181.37651 2331.9836 Q 155.46558 2306.0728 103.64372 2306.0728 Q 51.82186 2306.0728 51.82186 2280.1619 Q 51.82186 2254.251 25.91093 2254.251 L 0.0 2254.251 L 0.0 2254.251 L 0.0 2254.251 L 25.91093 2228.34 Q 77.73279 2228.34 51.82186 2150.6072 Q 25.91093 2046.9635 25.91093 1995.1416 Q 0.0 1969.2307 51.82186 1995.1416 Q 103.64372 1995.1416 155.46558 1943.3198 Q 181.37651 1891.4979 181.37651 1787.8542 Q 181.37651 1710.1215 181.37651 1684.2104 Q 181.37651 1632.3887 259.1093 1606.4777 Q 336.8421 1580.5668 310.93115 1554.6559 Q 310.93115 1528.7449 336.8421 1528.7449 Q 362.75302 1528.7449 362.75302 1502.834 Q 362.75302 1476.9231 544.1295 1399.1903 Q 699.59515 1321.4574 725.50604 1373.2793 Q 751.417 1373.2793 803.23883 1295.5465 Q 855.0607 1191.9028 880.9716 1165.9918 Q 880.9716 1114.17 958.7044 1088.259 Q 1062.3481 1062.3481 1010.5263 1010.5263 Q 1010.5263 958.7044 1036.4373 932.7935 Q 1088.259 906.88257 1088.259 906.88257 Q 1088.259 855.0607 1114.17 855.0607 Q 1114.17 829.1498 1140.0809 751.417 Q 1140.0809 699.59515 1191.9028 673.6842 Q 1243.7246 673.6842 1269.6356 621.8623 Q 1321.4574 595.9514 1373.2793 570.04047 Q 1425.1012 544.1295 1425.1012 492.30768 Q 1425.1012 414.5749 1451.0121 388.66397 Q 1476.9231 388.66397 1476.9231 362.75302 Q 1476.9231 336.8421 1528.7449 336.8421 Q 1580.5668 310.93115 1606.4777 233.19838 Q 1632.3887 129.55466 1632.3887 77.73279 Q 1632.3887 51.82186 1632.3887 25.91093 z M 3834.8176 1787.8542 Q 3834.8176 1787.8542 3834.8176 1761.9432 Q 3860.7288 1761.9432 3860.7288 1787.8542 Q 3860.7288 1787.8542 3834.8176 1787.8542 z M 129.55466 2280.1619 Q 129.55466 2254.251 129.55466 2254.251 Q 129.55466 2254.251 129.55466 2254.251 Q 129.55466 2280.1619 129.55466 2280.1619 z" svg:height="30.574898mm" draw:style-name="style-5" svg:viewBox="0.0 0.0 4042.1052 3057.4897" svg:width="40.42105mm" svg:x="104.93927mm" svg:y="66.072876mm"/>
          <draw:path svg:d="M 906.88257 0.0 L 906.88257 0.0 L 2694.7368 0.0 L 4482.591 0.0 L 4482.591 181.37651 Q 4482.591 362.75302 4430.769 388.66397 Q 4430.769 414.5749 4430.769 440.4858 Q 4430.769 466.39676 4404.8584 466.39676 Q 4378.9473 492.30768 4404.8584 621.8623 Q 4430.769 751.417 4456.68 751.417 Q 4482.591 777.32794 4430.769 829.1498 Q 4378.9473 906.88257 4353.036 932.7935 Q 4327.1255 984.61536 4301.2144 958.7044 Q 4275.3037 958.7044 4275.3037 1036.4373 Q 4275.3037 1140.0809 4275.3037 1191.9028 Q 4275.3037 1217.8137 4327.1255 1243.7246 Q 4378.9473 1269.6356 4378.9473 1347.3684 Q 4430.769 1399.1903 4430.769 1399.1903 Q 4430.769 1373.2793 4456.68 1451.0121 Q 4456.68 1528.7449 4482.591 1554.6559 Q 4482.591 1554.6559 4482.591 1606.4777 Q 4482.591 1658.2996 4430.769 1658.2996 Q 4378.9473 1684.2104 4404.8584 1736.0323 Q 4404.8584 1761.9432 4430.769 1787.8542 Q 4482.591 1813.7651 4534.4126 1813.7651 L 4560.3237 1813.7651 L 4560.3237 1839.676 L 4534.4126 1839.676 L 4534.4126 1839.676 L 4534.4126 1865.587 L 4482.591 1865.587 Q 4456.68 1865.587 4456.68 1891.4979 Q 4456.68 1917.4088 4430.769 1917.4088 Q 4404.8584 1917.4088 4378.9473 1969.2307 Q 4378.9473 2021.0526 4327.1255 2021.0526 Q 4275.3037 1995.1416 4275.3037 2021.0526 Q 4275.3037 2046.9635 4223.4814 2072.8745 Q 4171.6597 2098.7854 4171.6597 2124.6963 Q 4171.6597 2150.6072 4068.016 2150.6072 Q 3990.2832 2176.518 3964.3723 2202.4292 Q 3964.3723 2228.34 3886.6396 2228.34 Q 3834.8176 2228.34 3808.9067 2228.34 Q 3808.9067 2254.251 3808.9067 2331.9836 Q 3808.9067 2409.7166 3731.174 2461.5383 Q 3679.352 2513.3604 3705.2632 2642.9148 Q 3731.174 2746.5586 3705.2632 2746.5586 Q 3653.4412 2720.6477 3627.5303 2798.3806 Q 3601.6194 2876.1133 3627.5303 2876.1133 Q 3653.4412 2902.0242 3679.352 2927.935 Q 3705.2632 2979.757 3653.4412 3005.668 Q 3653.4412 3031.5789 3653.4412 3109.3118 Q 3653.4412 3161.1335 3653.4412 3187.0444 Q 3653.4412 3212.9553 3705.2632 3238.8662 Q 3731.174 3264.7773 3757.085 3316.599 Q 3757.085 3368.421 3808.9067 3368.421 L 3834.8176 3368.421 L 3834.8176 3394.3318 L 3808.9067 3394.3318 L 3808.9067 3394.3318 L 3808.9067 3420.243 L 3808.9067 3420.243 L 3808.9067 3420.243 L 3782.9958 3420.243 L 3782.9958 3420.243 L 3782.9958 3446.1538 L 3782.9958 3446.1538 L 3757.085 3446.1538 L 3731.174 3472.0647 L 3705.2632 3472.0647 L 3679.352 3472.0647 L 3679.352 3497.9756 L 3679.352 3497.9756 L 3653.4412 3497.9756 L 3627.5303 3523.8865 L 3601.6194 3523.8865 Q 3575.7085 3523.8865 3575.7085 3497.9756 Q 3575.7085 3472.0647 3497.9756 3446.1538 Q 3446.1538 3420.243 3368.421 3420.243 Q 3290.6882 3420.243 3212.9553 3420.243 Q 3135.2227 3420.243 3135.2227 3394.3318 Q 3109.3118 3368.421 3031.5789 3316.599 Q 2953.8462 3264.7773 2953.8462 3238.8662 Q 2927.935 3212.9553 2902.0242 3187.0444 Q 2876.1133 3161.1335 2824.2915 3161.1335 Q 2824.2915 3161.1335 2772.4695 3161.1335 Q 2720.6477 3161.1335 2694.7368 3109.3118 Q 2668.826 3057.4897 2565.1821 3057.4897 Q 2461.5383 3005.668 2461.5383 3031.5789 Q 2461.5383 3057.4897 2435.6274 3057.4897 Q 2383.8057 3083.4006 2357.8948 2979.757 Q 2331.9836 2902.0242 2306.0728 2876.1133 L 2306.0728 2850.2024 L 2280.1619 2850.2024 Q 2280.1619 2850.2024 2254.251 2850.2024 Q 2254.251 2850.2024 2202.4292 2902.0242 Q 2176.518 2902.0242 2098.7854 2953.8462 Q 1995.1416 2953.8462 1969.2307 2927.935 Q 1943.3198 2876.1133 1891.4979 2902.0242 Q 1813.7651 2902.0242 1839.676 2876.1133 Q 1839.676 2850.2024 1813.7651 2850.2024 Q 1787.8542 2850.2024 1787.8542 2772.4695 Q 1761.9432 2694.7368 1684.2104 2694.7368 Q 1632.3887 2694.7368 1632.3887 2642.9148 Q 1632.3887 2617.004 1476.9231 2539.2712 Q 1347.3684 2435.6274 1269.6356 2461.5383 Q 1217.8137 2487.4492 1191.9028 2383.8057 Q 1165.9918 2306.0728 1088.259 2254.251 Q 1010.5263 2228.34 1010.5263 2150.6072 Q 1010.5263 2072.8745 958.7044 2072.8745 Q 906.88257 2046.9635 906.88257 2021.0526 Q 906.88257 1995.1416 699.59515 1969.2307 Q 492.30768 1917.4088 492.30768 1969.2307 Q 492.30768 2046.9635 440.4858 2046.9635 Q 388.66397 2072.8745 362.75302 2021.0526 Q 336.8421 1995.1416 310.93115 2021.0526 Q 310.93115 2046.9635 285.02023 2046.9635 Q 259.1093 2046.9635 259.1093 2021.0526 Q 259.1093 1995.1416 181.37651 1969.2307 L 77.73279 1917.4088 L 77.73279 1917.4088 L 77.73279 1891.4979 L 51.82186 1891.4979 L 51.82186 1865.587 L 51.82186 1865.587 Q 77.73279 1865.587 77.73279 1813.7651 Q 77.73279 1761.9432 51.82186 1761.9432 Q 25.91093 1761.9432 25.91093 1761.9432 L 0.0 1736.0323 L 51.82186 1710.1215 Q 77.73279 1710.1215 129.55466 1658.2996 Q 181.37651 1580.5668 181.37651 1528.7449 Q 155.46558 1502.834 207.28745 1476.9231 Q 259.1093 1451.0121 259.1093 1347.3684 Q 285.02023 1269.6356 310.93115 1243.7246 Q 336.8421 1191.9028 440.4858 1191.9028 Q 518.2186 1140.0809 544.1295 1140.0809 Q 595.9514 1140.0809 595.9514 1088.259 Q 595.9514 1036.4373 621.8623 1036.4373 Q 647.77325 1010.5263 647.77325 958.7044 Q 621.8623 880.9716 647.77325 880.9716 Q 699.59515 880.9716 725.50604 829.1498 Q 751.417 751.417 751.417 647.77325 Q 725.50604 544.1295 751.417 544.1295 Q 777.32794 544.1295 803.23883 518.2186 Q 803.23883 466.39676 855.0607 466.39676 Q 906.88257 440.4858 906.88257 414.5749 Q 880.9716 362.75302 906.88257 362.75302 Q 932.7935 362.75302 932.7935 336.8421 Q 932.7935 310.93115 880.9716 259.1093 Q 829.1498 207.28745 855.0607 181.37651 Q 855.0607 129.55466 880.9716 103.64372 Q 906.88257 103.64372 906.88257 51.82186 Q 906.88257 25.91093 906.88257 0.0 z M 2979.757 3238.8662 Q 2979.757 3212.9553 3005.668 3212.9553 Q 3031.5789 3212.9553 3031.5789 3238.8662 Q 3005.668 3264.7773 2979.757 3238.8662 z" svg:height="35.238865mm" draw:style-name="style-6" svg:viewBox="0.0 0.0 4560.3237 3523.8865" svg:width="45.603237mm" svg:x="116.34008mm" svg:y="0.0mm"/>
          <draw:path svg:d="M 725.50604 25.91093 L 725.50604 0.0 L 803.23883 25.91093 Q 855.0607 25.91093 855.0607 103.64372 Q 880.9716 181.37651 958.7044 181.37651 Q 1062.3481 181.37651 1062.3481 207.28745 Q 1062.3481 233.19838 1217.8137 285.02023 Q 1399.1903 310.93115 1425.1012 362.75302 Q 1451.0121 440.4858 1476.9231 440.4858 Q 1502.834 440.4858 1528.7449 492.30768 Q 1580.5668 544.1295 1606.4777 518.2186 Q 1632.3887 518.2186 1658.2996 518.2186 L 1658.2996 492.30768 L 1684.2104 492.30768 L 1684.2104 492.30768 L 1684.2104 544.1295 L 1684.2104 570.04047 L 1632.3887 595.9514 Q 1606.4777 595.9514 1606.4777 699.59515 Q 1606.4777 777.32794 1528.7449 803.23883 Q 1451.0121 855.0607 1451.0121 855.0607 Q 1451.0121 906.88257 1476.9231 906.88257 Q 1502.834 906.88257 1476.9231 958.7044 Q 1476.9231 1010.5263 1502.834 1010.5263 Q 1528.7449 1036.4373 1528.7449 1140.0809 Q 1528.7449 1243.7246 1502.834 1243.7246 Q 1476.9231 1243.7246 1451.0121 1321.4574 Q 1425.1012 1425.1012 1476.9231 1451.0121 Q 1476.9231 1476.9231 1476.9231 1528.7449 Q 1476.9231 1580.5668 1451.0121 1580.5668 Q 1425.1012 1580.5668 1425.1012 1632.3887 Q 1425.1012 1710.1215 1399.1903 1736.0323 Q 1373.2793 1736.0323 1373.2793 1736.0323 L 1373.2793 1736.0323 L 1373.2793 1761.9432 L 1373.2793 1761.9432 L 1373.2793 1761.9432 L 1347.3684 1787.8542 L 1347.3684 1787.8542 L 1347.3684 1787.8542 L 1321.4574 1787.8542 L 1321.4574 1787.8542 L 1321.4574 1787.8542 Q 1321.4574 1761.9432 1295.5465 1761.9432 Q 1295.5465 1736.0323 1191.9028 1761.9432 L 1088.259 1787.8542 L 1088.259 1761.9432 L 1062.3481 1761.9432 L 1062.3481 1761.9432 L 1062.3481 1787.8542 L 1062.3481 1787.8542 L 1062.3481 1787.8542 L 1036.4373 1787.8542 L 1036.4373 1787.8542 L 1036.4373 1761.9432 L 1062.3481 1736.0323 L 1062.3481 1710.1215 L 1062.3481 1684.2104 L 1036.4373 1684.2104 Q 1010.5263 1684.2104 958.7044 1658.2996 Q 932.7935 1632.3887 906.88257 1606.4777 Q 906.88257 1580.5668 932.7935 1580.5668 Q 958.7044 1580.5668 984.61536 1528.7449 L 1010.5263 1451.0121 L 1010.5263 1425.1012 L 1010.5263 1425.1012 L 984.61536 1425.1012 L 984.61536 1425.1012 L 958.7044 1425.1012 Q 906.88257 1425.1012 906.88257 1399.1903 Q 880.9716 1373.2793 855.0607 1373.2793 Q 803.23883 1373.2793 803.23883 1321.4574 Q 803.23883 1295.5465 777.32794 1295.5465 Q 751.417 1295.5465 751.417 1269.6356 Q 751.417 1217.8137 725.50604 1217.8137 Q 699.59515 1191.9028 621.8623 1165.9918 L 544.1295 1165.9918 L 440.4858 1165.9918 Q 362.75302 1165.9918 336.8421 1114.17 Q 336.8421 1088.259 285.02023 1062.3481 L 233.19838 1010.5263 L 233.19838 1010.5263 Q 233.19838 984.61536 207.28745 984.61536 L 207.28745 984.61536 L 207.28745 984.61536 Q 207.28745 958.7044 207.28745 906.88257 L 233.19838 855.0607 L 207.28745 855.0607 Q 207.28745 855.0607 181.37651 803.23883 Q 181.37651 777.32794 77.73279 751.417 Q 0.0 699.59515 0.0 492.30768 Q -25.91093 259.1093 25.91093 207.28745 Q 77.73279 155.46558 155.46558 155.46558 Q 233.19838 129.55466 440.4858 129.55466 Q 673.6842 129.55466 699.59515 77.73279 L 699.59515 25.91093 L 699.59515 25.91093 Q 699.59515 25.91093 725.50604 25.91093 z" svg:height="17.878542mm" draw:style-name="style-7" svg:viewBox="0.0 0.0 1684.2104 1787.8542" svg:width="16.842104mm" svg:x="136.5506mm" svg:y="84.728745mm"/>
          <draw:path svg:d="M 699.59515 25.91093 L 725.50604 0.0 L 725.50604 25.91093 Q 725.50604 51.82186 803.23883 77.73279 Q 880.9716 103.64372 906.88257 155.46558 Q 932.7935 207.28745 958.7044 207.28745 Q 984.61536 207.28745 984.61536 155.46558 Q 1010.5263 129.55466 1088.259 103.64372 Q 1140.0809 77.73279 1140.0809 103.64372 Q 1140.0809 129.55466 1165.9918 129.55466 L 1165.9918 155.46558 L 1114.17 285.02023 Q 1062.3481 440.4858 1036.4373 440.4858 Q 1036.4373 466.39676 1010.5263 570.04047 Q 984.61536 673.6842 1010.5263 699.59515 Q 1036.4373 725.50604 1036.4373 751.417 Q 1036.4373 777.32794 1062.3481 803.23883 Q 1088.259 803.23883 1062.3481 829.1498 Q 1062.3481 855.0607 1036.4373 880.9716 Q 1036.4373 906.88257 1036.4373 958.7044 Q 1036.4373 1010.5263 1140.0809 1062.3481 Q 1243.7246 1114.17 1269.6356 1140.0809 Q 1295.5465 1165.9918 1347.3684 1191.9028 Q 1425.1012 1191.9028 1425.1012 1217.8137 Q 1399.1903 1269.6356 1425.1012 1321.4574 Q 1451.0121 1347.3684 1373.2793 1425.1012 Q 1295.5465 1528.7449 1295.5465 1554.6559 Q 1295.5465 1580.5668 1295.5465 1580.5668 L 1295.5465 1580.5668 L 1295.5465 1606.4777 L 1295.5465 1606.4777 L 1321.4574 1632.3887 Q 1347.3684 1658.2996 1321.4574 1658.2996 L 1321.4574 1684.2104 L 1321.4574 1684.2104 L 1347.3684 1684.2104 L 1399.1903 1684.2104 Q 1476.9231 1684.2104 1502.834 1710.1215 Q 1528.7449 1736.0323 1606.4777 1736.0323 Q 1684.2104 1736.0323 1710.1215 1839.676 Q 1710.1215 1943.3198 1761.9432 1943.3198 Q 1813.7651 1943.3198 1865.587 1969.2307 Q 1943.3198 1995.1416 1969.2307 1995.1416 Q 1995.1416 1995.1416 2021.0526 2021.0526 Q 2021.0526 2046.9635 2046.9635 2072.8745 Q 2072.8745 2072.8745 2072.8745 2098.7854 Q 2098.7854 2150.6072 2124.6963 2150.6072 Q 2150.6072 2150.6072 2124.6963 2306.0728 Q 2072.8745 2461.5383 2098.7854 2513.3604 Q 2124.6963 2539.2712 2098.7854 2565.1821 Q 2072.8745 2617.004 2098.7854 2642.9148 Q 2098.7854 2668.826 2124.6963 2668.826 Q 2150.6072 2668.826 2176.518 2694.7368 L 2202.4292 2720.6477 L 2202.4292 2720.6477 L 2228.34 2720.6477 L 2228.34 2720.6477 L 2228.34 2720.6477 L 2228.34 2746.5586 L 2228.34 2746.5586 L 2202.4292 2746.5586 L 2202.4292 2772.4695 L 2202.4292 3005.668 Q 2228.34 3238.8662 2228.34 3290.6882 L 2228.34 3316.599 L 2228.34 3342.51 L 2228.34 3368.421 L 2254.251 3368.421 L 2254.251 3342.51 L 2254.251 3342.51 L 2280.1619 3342.51 L 2280.1619 3290.6882 Q 2306.0728 3264.7773 2331.9836 3264.7773 Q 2357.8948 3264.7773 2383.8057 3316.599 Q 2435.6274 3368.421 2435.6274 3342.51 Q 2435.6274 3316.599 2487.4492 3342.51 Q 2539.2712 3342.51 2539.2712 3394.3318 Q 2539.2712 3394.3318 2591.093 3446.1538 Q 2617.004 3497.9756 2694.7368 3446.1538 Q 2798.3806 3420.243 2798.3806 3446.1538 Q 2824.2915 3446.1538 2902.0242 3497.9756 Q 2979.757 3523.8865 2979.757 3549.7974 Q 2979.757 3575.7085 2953.8462 3575.7085 Q 2927.935 3575.7085 2953.8462 3705.2632 Q 2953.8462 3808.9067 2979.757 3808.9067 Q 3005.668 3808.9067 3005.668 3834.8176 L 3005.668 3834.8176 L 3005.668 3834.8176 Q 2979.757 3860.7288 3005.668 3860.7288 L 3005.668 3860.7288 L 2979.757 3912.5505 Q 2953.8462 3964.3723 2927.935 3964.3723 Q 2902.0242 3990.2832 2902.0242 4068.016 Q 2902.0242 4119.838 2876.1133 4223.4814 Q 2876.1133 4353.036 2902.0242 4378.9473 Q 2902.0242 4378.9473 2902.0242 4430.769 Q 2902.0242 4482.591 2927.935 4482.591 L 2953.8462 4482.591 L 2953.8462 4508.502 Q 2953.8462 4534.4126 2902.0242 4534.4126 Q 2850.2024 4534.4126 2798.3806 4534.4126 Q 2772.4695 4560.3237 2746.5586 4638.0566 Q 2746.5586 4715.7896 2720.6477 4741.7 Q 2694.7368 4741.7 2694.7368 4793.522 Q 2720.6477 4871.255 2694.7368 4871.255 Q 2668.826 4871.255 2668.826 4923.0767 Q 2668.826 4948.988 2617.004 4948.988 Q 2591.093 4948.988 2565.1821 4974.8984 Q 2565.1821 5000.8096 2539.2712 5000.8096 Q 2487.4492 5026.7207 2487.4492 5208.097 Q 2487.4492 5363.5625 2409.7166 5415.3843 Q 2331.9836 5467.2065 2306.0728 5441.2954 Q 2280.1619 5415.3843 2254.251 5415.3843 L 2228.34 5415.3843 L 2176.518 5415.3843 Q 2098.7854 5415.3843 2046.9635 5415.3843 Q 1995.1416 5415.3843 2021.0526 5441.2954 Q 2021.0526 5467.2065 1969.2307 5467.2065 Q 1917.4088 5467.2065 1865.587 5467.2065 Q 1787.8542 5467.2065 1684.2104 5493.117 Q 1580.5668 5519.0283 1554.6559 5493.117 Q 1554.6559 5467.2065 1502.834 5467.2065 Q 1451.0121 5467.2065 1373.2793 5363.5625 Q 1295.5465 5311.7407 1295.5465 5337.652 Q 1269.6356 5389.4736 1191.9028 5415.3843 Q 1088.259 5415.3843 1036.4373 5467.2065 Q 984.61536 5519.0283 984.61536 5467.2065 Q 984.61536 5441.2954 958.7044 5493.117 L 958.7044 5544.939 L 932.7935 5544.939 Q 880.9716 5519.0283 880.9716 5493.117 Q 855.0607 5467.2065 777.32794 5441.2954 Q 725.50604 5415.3843 621.8623 5441.2954 Q 544.1295 5467.2065 544.1295 5493.117 Q 518.2186 5519.0283 492.30768 5441.2954 Q 440.4858 5363.5625 414.5749 5389.4736 Q 362.75302 5415.3843 362.75302 5441.2954 Q 388.66397 5467.2065 362.75302 5467.2065 Q 336.8421 5467.2065 336.8421 5441.2954 Q 336.8421 5415.3843 259.1093 5415.3843 Q 181.37651 5415.3843 181.37651 5389.4736 Q 181.37651 5363.5625 155.46558 5363.5625 L 103.64372 5363.5625 L 103.64372 5337.652 L 103.64372 5337.652 L 77.73279 5337.652 L 77.73279 5363.5625 L 77.73279 5363.5625 L 51.82186 5363.5625 L 51.82186 5363.5625 L 51.82186 5363.5625 L 51.82186 5389.4736 L 51.82186 5389.4736 L 25.91093 5467.2065 L 0.0 5544.939 L 0.0 5544.939 L 0.0 5544.939 L 0.0 2927.935 L 0.0 336.8421 L 51.82186 336.8421 L 103.64372 336.8421 L 103.64372 362.75302 L 103.64372 362.75302 L 129.55466 388.66397 L 129.55466 414.5749 L 155.46558 414.5749 Q 181.37651 388.66397 207.28745 388.66397 Q 259.1093 388.66397 259.1093 336.8421 Q 259.1093 310.93115 336.8421 285.02023 Q 414.5749 285.02023 414.5749 259.1093 Q 414.5749 233.19838 466.39676 259.1093 Q 492.30768 285.02023 518.2186 233.19838 Q 518.2186 207.28745 621.8623 129.55466 Q 699.59515 51.82186 699.59515 25.91093 z M 2072.8745 2746.5586 L 2046.9635 2772.4695 L 2046.9635 2772.4695 L 2021.0526 2772.4695 L 2021.0526 2746.5586 L 2021.0526 2720.6477 L 2046.9635 2720.6477 L 2046.9635 2720.6477 L 2072.8745 2694.7368 Q 2098.7854 2694.7368 2098.7854 2720.6477 Q 2098.7854 2746.5586 2072.8745 2746.5586 z" svg:height="55.44939mm" draw:style-name="style-8" svg:viewBox="0.0 0.0 3005.668 5544.939" svg:width="30.056679mm" svg:x="0.0mm" svg:y="46.898785mm"/>
          <draw:path svg:d="M 855.0607 25.91093 L 855.0607 25.91093 L 906.88257 103.64372 Q 932.7935 155.46558 958.7044 181.37651 Q 1010.5263 181.37651 1010.5263 207.28745 Q 1010.5263 259.1093 1062.3481 310.93115 Q 1114.17 362.75302 1140.0809 414.5749 Q 1165.9918 492.30768 1165.9918 466.39676 Q 1191.9028 466.39676 1191.9028 492.30768 Q 1191.9028 544.1295 1243.7246 544.1295 Q 1295.5465 544.1295 1295.5465 621.8623 Q 1321.4574 699.59515 1321.4574 699.59515 L 1321.4574 699.59515 L 1321.4574 725.50604 Q 1321.4574 751.417 1243.7246 777.32794 Q 1191.9028 777.32794 1191.9028 803.23883 Q 1165.9918 829.1498 1140.0809 829.1498 Q 1114.17 855.0607 1114.17 880.9716 Q 1114.17 906.88257 1114.17 932.7935 Q 1140.0809 932.7935 1114.17 984.61536 Q 1114.17 1010.5263 1062.3481 1036.4373 Q 1036.4373 1036.4373 1010.5263 1088.259 L 1010.5263 1114.17 L 1010.5263 1114.17 L 984.61536 1088.259 L 984.61536 1088.259 L 958.7044 1088.259 L 958.7044 1088.259 L 958.7044 1088.259 L 958.7044 1114.17 Q 958.7044 1114.17 880.9716 1140.0809 Q 803.23883 1140.0809 803.23883 1114.17 Q 777.32794 1062.3481 725.50604 1088.259 Q 673.6842 1140.0809 621.8623 1088.259 Q 570.04047 1088.259 440.4858 1036.4373 Q 310.93115 1036.4373 285.02023 984.61536 Q 285.02023 958.7044 233.19838 984.61536 Q 181.37651 984.61536 181.37651 958.7044 Q 155.46558 932.7935 103.64372 932.7935 Q 51.82186 932.7935 51.82186 880.9716 Q 51.82186 855.0607 25.91093 829.1498 L -3.6379788E-12 829.1498 L 25.91093 777.32794 Q 25.91093 725.50604 25.91093 673.6842 Q 25.91093 621.8623 51.82186 621.8623 Q 77.73279 621.8623 77.73279 595.9514 Q 77.73279 570.04047 103.64372 570.04047 Q 129.55466 544.1295 155.46558 518.2186 Q 155.46558 466.39676 129.55466 466.39676 Q 103.64372 466.39676 129.55466 388.66397 Q 181.37651 310.93115 207.28745 310.93115 L 233.19838 310.93115 L 233.19838 285.02023 L 233.19838 259.1093 L 285.02023 233.19838 Q 310.93115 207.28745 362.75302 233.19838 Q 440.4858 259.1093 440.4858 207.28745 Q 440.4858 155.46558 466.39676 155.46558 Q 492.30768 129.55466 492.30768 155.46558 Q 492.30768 181.37651 544.1295 181.37651 Q 595.9514 155.46558 570.04047 155.46558 Q 544.1295 155.46558 544.1295 129.55466 Q 544.1295 103.64372 570.04047 103.64372 Q 595.9514 103.64372 621.8623 77.73279 Q 647.77325 51.82186 673.6842 0.0 Q 699.59515 -51.82186 751.417 0.0 Q 829.1498 0.0 855.0607 25.91093 z" svg:height="11.400809mm" draw:style-name="style-9" svg:viewBox="0.0 0.0 1321.4574 1140.0809" svg:width="13.214575mm" svg:x="185.26315mm" svg:y="78.25101mm"/>
          <draw:path svg:d="M 1528.7449 25.91093 L 1528.7449 0.0 L 1528.7449 0.0 L 1528.7449 0.0 L 1554.6559 0.0 L 1554.6559 0.0 L 1554.6559 25.91093 L 1580.5668 25.91093 L 1580.5668 25.91093 L 1580.5668 51.82186 L 1580.5668 51.82186 L 1580.5668 51.82186 L 1658.2996 155.46558 Q 1736.0323 259.1093 1761.9432 310.93115 Q 1787.8542 414.5749 1761.9432 414.5749 Q 1736.0323 414.5749 1787.8542 518.2186 Q 1839.676 621.8623 1865.587 647.77325 Q 1891.4979 673.6842 1865.587 725.50604 Q 1839.676 777.32794 1865.587 777.32794 Q 1891.4979 777.32794 1891.4979 829.1498 Q 1891.4979 855.0607 1917.4088 855.0607 Q 1943.3198 855.0607 1943.3198 906.88257 Q 1969.2307 932.7935 1995.1416 958.7044 Q 2046.9635 958.7044 2046.9635 984.61536 Q 2046.9635 1010.5263 2098.7854 1036.4373 Q 2150.6072 1088.259 2176.518 1088.259 L 2202.4292 1088.259 L 2202.4292 1114.17 L 2202.4292 1140.0809 L 2228.34 1165.9918 L 2228.34 1191.9028 L 2254.251 1191.9028 L 2280.1619 1191.9028 L 2280.1619 1217.8137 L 2280.1619 1217.8137 L 2280.1619 1243.7246 L 2254.251 1243.7246 L 2254.251 1243.7246 L 2254.251 1243.7246 L 2254.251 1243.7246 L 2254.251 1269.6356 L 2228.34 1269.6356 L 2228.34 1295.5465 L 2228.34 1295.5465 L 2202.4292 1295.5465 L 2202.4292 1295.5465 Q 2202.4292 1295.5465 2098.7854 1295.5465 L 2021.0526 1295.5465 L 2021.0526 1295.5465 L 1995.1416 1295.5465 L 1995.1416 1295.5465 L 1995.1416 1295.5465 L 1995.1416 1321.4574 L 1995.1416 1321.4574 L 1969.2307 1321.4574 L 1969.2307 1347.3684 L 1969.2307 1347.3684 L 1995.1416 1347.3684 L 2021.0526 1347.3684 Q 2046.9635 1373.2793 2046.9635 1399.1903 Q 2046.9635 1451.0121 2021.0526 1502.834 L 2021.0526 1554.6559 L 1995.1416 1554.6559 Q 1969.2307 1554.6559 1969.2307 1502.834 Q 1969.2307 1476.9231 1917.4088 1476.9231 L 1865.587 1476.9231 L 1865.587 1554.6559 Q 1865.587 1658.2996 1839.676 1658.2996 Q 1813.7651 1658.2996 1813.7651 1710.1215 Q 1787.8542 1787.8542 1787.8542 1865.587 L 1787.8542 1917.4088 L 1761.9432 1917.4088 L 1761.9432 1917.4088 L 1736.0323 1917.4088 L 1710.1215 1917.4088 L 1710.1215 1917.4088 L 1684.2104 1917.4088 L 1684.2104 1917.4088 L 1684.2104 1917.4088 L 1684.2104 1917.4088 L 1684.2104 1891.4979 L 1658.2996 1865.587 Q 1632.3887 1813.7651 1606.4777 1813.7651 Q 1580.5668 1787.8542 1580.5668 1761.9432 Q 1580.5668 1736.0323 1528.7449 1736.0323 Q 1502.834 1761.9432 1373.2793 1710.1215 Q 1243.7246 1658.2996 1114.17 1684.2104 L 1010.5263 1710.1215 L 1010.5263 1710.1215 L 984.61536 1710.1215 L 984.61536 1736.0323 Q 958.7044 1736.0323 932.7935 1736.0323 Q 906.88257 1761.9432 855.0607 1710.1215 Q 829.1498 1658.2996 803.23883 1658.2996 Q 777.32794 1658.2996 751.417 1580.5668 Q 725.50604 1528.7449 544.1295 1502.834 Q 388.66397 1451.0121 388.66397 1425.1012 Q 388.66397 1399.1903 285.02023 1399.1903 Q 207.28745 1399.1903 181.37651 1321.4574 Q 181.37651 1243.7246 103.64372 1243.7246 L 25.91093 1243.7246 L 25.91093 1191.9028 L 25.91093 1165.9918 L 0.0 1140.0809 L 0.0 1114.17 L 77.73279 1114.17 Q 129.55466 1088.259 129.55466 1088.259 Q 155.46558 1088.259 181.37651 1062.3481 L 207.28745 1062.3481 L 207.28745 1010.5263 Q 233.19838 958.7044 181.37651 906.88257 Q 129.55466 855.0607 155.46558 829.1498 Q 181.37651 829.1498 181.37651 777.32794 Q 181.37651 751.417 155.46558 725.50604 Q 129.55466 725.50604 129.55466 699.59515 L 155.46558 673.6842 L 181.37651 673.6842 L 207.28745 673.6842 L 207.28745 621.8623 Q 233.19838 570.04047 233.19838 595.9514 Q 233.19838 621.8623 233.19838 570.04047 Q 233.19838 518.2186 285.02023 440.4858 Q 310.93115 362.75302 336.8421 362.75302 Q 362.75302 362.75302 362.75302 388.66397 Q 362.75302 414.5749 414.5749 414.5749 Q 440.4858 440.4858 466.39676 414.5749 Q 492.30768 362.75302 544.1295 362.75302 Q 595.9514 310.93115 647.77325 310.93115 Q 699.59515 285.02023 751.417 259.1093 Q 803.23883 207.28745 984.61536 207.28745 Q 1165.9918 207.28745 1217.8137 207.28745 Q 1269.6356 181.37651 1295.5465 129.55466 Q 1347.3684 103.64372 1373.2793 103.64372 Q 1425.1012 129.55466 1425.1012 103.64372 Q 1425.1012 51.82186 1476.9231 51.82186 Q 1528.7449 51.82186 1528.7449 25.91093 z" svg:height="19.17409mm" draw:style-name="style-10" svg:viewBox="0.0 0.0 2280.1619 1917.4088" svg:width="22.801619mm" svg:x="143.28745mm" svg:y="72.550606mm"/>
          <draw:path svg:d="M 984.61536 51.82186 L 1010.5263 0.0 L 1010.5263 0.0 L 1010.5263 0.0 L 1010.5263 25.91093 L 1036.4373 25.91093 L 1088.259 51.82186 Q 1140.0809 51.82186 1425.1012 103.64372 Q 1684.2104 155.46558 1684.2104 181.37651 Q 1684.2104 207.28745 2021.0526 259.1093 Q 2383.8057 310.93115 2409.7166 336.8421 L 2435.6274 336.8421 L 2435.6274 336.8421 L 2435.6274 362.75302 L 2435.6274 362.75302 L 2435.6274 362.75302 L 2435.6274 595.9514 Q 2435.6274 829.1498 2513.3604 906.88257 Q 2591.093 984.61536 2591.093 1010.5263 Q 2591.093 1036.4373 2591.093 1062.3481 L 2591.093 1088.259 L 2591.093 1114.17 L 2591.093 1140.0809 L 2591.093 1140.0809 Q 2565.1821 1140.0809 2539.2712 1243.7246 Q 2539.2712 1321.4574 2409.7166 1425.1012 L 2280.1619 1528.7449 L 2280.1619 1528.7449 Q 2254.251 1554.6559 2254.251 1554.6559 L 2254.251 1554.6559 L 2228.34 1554.6559 Q 2176.518 1554.6559 2176.518 1528.7449 Q 2176.518 1502.834 2150.6072 1554.6559 Q 2124.6963 1632.3887 2098.7854 1632.3887 Q 2072.8745 1606.4777 2046.9635 1554.6559 Q 2021.0526 1502.834 1943.3198 1528.7449 Q 1891.4979 1554.6559 1891.4979 1528.7449 Q 1891.4979 1502.834 1813.7651 1502.834 Q 1710.1215 1502.834 1710.1215 1554.6559 Q 1710.1215 1606.4777 1684.2104 1606.4777 Q 1658.2996 1606.4777 1658.2996 1632.3887 Q 1658.2996 1658.2996 1554.6559 1658.2996 Q 1451.0121 1658.2996 1425.1012 1580.5668 Q 1399.1903 1528.7449 1399.1903 1554.6559 Q 1399.1903 1580.5668 1347.3684 1580.5668 Q 1321.4574 1606.4777 1321.4574 1632.3887 Q 1295.5465 1684.2104 1243.7246 1684.2104 Q 1165.9918 1710.1215 1140.0809 1736.0323 Q 1140.0809 1761.9432 1114.17 1736.0323 Q 1114.17 1710.1215 1088.259 1710.1215 Q 1036.4373 1710.1215 1036.4373 1658.2996 L 1036.4373 1606.4777 L 1036.4373 1632.3887 Q 1036.4373 1658.2996 1010.5263 1710.1215 Q 984.61536 1761.9432 984.61536 1736.0323 Q 958.7044 1710.1215 880.9716 1736.0323 Q 777.32794 1761.9432 777.32794 1761.9432 Q 777.32794 1787.8542 673.6842 1813.7651 Q 570.04047 1813.7651 570.04047 1787.8542 Q 570.04047 1761.9432 544.1295 1813.7651 Q 518.2186 1891.4979 414.5749 1891.4979 Q 310.93115 1891.4979 310.93115 1917.4088 Q 310.93115 1943.3198 259.1093 1943.3198 L 233.19838 1943.3198 L 233.19838 1943.3198 L 207.28745 1943.3198 L 207.28745 1865.587 Q 207.28745 1813.7651 181.37651 1813.7651 L 181.37651 1813.7651 L 181.37651 1787.8542 L 155.46558 1761.9432 L 155.46558 1761.9432 L 155.46558 1761.9432 L 155.46558 1736.0323 Q 155.46558 1736.0323 129.55466 1710.1215 Q 103.64372 1684.2104 51.82186 1658.2996 Q -1.8189894E-12 1632.3887 25.91093 1554.6559 Q 51.82186 1476.9231 25.91093 1476.9231 Q -1.8189894E-12 1476.9231 -1.8189894E-12 1451.0121 Q -25.91093 1399.1903 25.91093 1399.1903 Q 77.73279 1399.1903 103.64372 1347.3684 Q 103.64372 1321.4574 77.73279 1321.4574 Q 51.82186 1321.4574 51.82186 1269.6356 Q 51.82186 1217.8137 103.64372 1217.8137 Q 103.64372 1217.8137 77.73279 1191.9028 Q 51.82186 1140.0809 51.82186 1114.17 Q 25.91093 1062.3481 103.64372 1088.259 Q 155.46558 1088.259 155.46558 1036.4373 Q 155.46558 958.7044 155.46558 880.9716 Q 181.37651 777.32794 259.1093 777.32794 Q 310.93115 803.23883 310.93115 777.32794 Q 310.93115 751.417 285.02023 751.417 Q 259.1093 725.50604 285.02023 725.50604 Q 310.93115 725.50604 310.93115 673.6842 Q 310.93115 621.8623 388.66397 518.2186 Q 466.39676 414.5749 544.1295 388.66397 Q 621.8623 362.75302 621.8623 336.8421 Q 647.77325 310.93115 673.6842 310.93115 Q 725.50604 310.93115 751.417 259.1093 Q 777.32794 207.28745 803.23883 207.28745 Q 829.1498 207.28745 880.9716 207.28745 Q 958.7044 181.37651 958.7044 155.46558 Q 932.7935 129.55466 984.61536 51.82186 z" svg:height="19.433197mm" draw:style-name="style-11" svg:viewBox="0.0 0.0 2591.093 1943.3198" svg:width="25.91093mm" svg:x="143.54655mm" svg:y="105.19838mm"/>
          <draw:path svg:d="M 1554.6559 25.91093 L 1580.5668 25.91093 L 1580.5668 77.73279 Q 1580.5668 103.64372 1606.4777 129.55466 Q 1632.3887 129.55466 1658.2996 207.28745 Q 1710.1215 310.93115 1761.9432 310.93115 Q 1787.8542 310.93115 1787.8542 362.75302 Q 1787.8542 440.4858 1839.676 466.39676 Q 1917.4088 492.30768 1917.4088 570.04047 Q 1943.3198 621.8623 2072.8745 673.6842 Q 2176.518 725.50604 2176.518 777.32794 Q 2150.6072 829.1498 2176.518 829.1498 Q 2202.4292 829.1498 2202.4292 803.23883 Q 2202.4292 777.32794 2228.34 777.32794 Q 2280.1619 777.32794 2383.8057 880.9716 Q 2487.4492 1010.5263 2461.5383 1010.5263 Q 2435.6274 1010.5263 2435.6274 1062.3481 Q 2435.6274 1140.0809 2435.6274 1165.9918 Q 2435.6274 1217.8137 2435.6274 1243.7246 Q 2487.4492 1269.6356 2435.6274 1295.5465 Q 2383.8057 1321.4574 2409.7166 1373.2793 Q 2435.6274 1425.1012 2435.6274 1451.0121 L 2435.6274 1451.0121 L 2435.6274 1451.0121 L 2409.7166 1451.0121 L 2435.6274 1502.834 Q 2435.6274 1554.6559 2435.6274 1580.5668 Q 2409.7166 1606.4777 2383.8057 1606.4777 Q 2331.9836 1606.4777 2383.8057 1761.9432 Q 2383.8057 1917.4088 2383.8057 1917.4088 Q 2357.8948 1943.3198 2383.8057 1995.1416 Q 2383.8057 2046.9635 2357.8948 2046.9635 Q 2331.9836 2046.9635 2357.8948 2098.7854 Q 2383.8057 2124.6963 2357.8948 2150.6072 Q 2331.9836 2150.6072 2357.8948 2202.4292 Q 2383.8057 2280.1619 2331.9836 2306.0728 Q 2280.1619 2331.9836 2202.4292 2357.8948 Q 2124.6963 2357.8948 2124.6963 2435.6274 Q 2124.6963 2487.4492 2072.8745 2539.2712 Q 2021.0526 2591.093 1969.2307 2720.6477 Q 1917.4088 2850.2024 1891.4979 2850.2024 Q 1865.587 2876.1133 1891.4979 2902.0242 Q 1917.4088 2902.0242 1891.4979 2927.935 Q 1865.587 2953.8462 1917.4088 2953.8462 Q 1943.3198 2953.8462 1917.4088 3057.4897 Q 1891.4979 3161.1335 1917.4088 3212.9553 Q 1969.2307 3238.8662 1943.3198 3264.7773 Q 1917.4088 3264.7773 1917.4088 3264.7773 L 1917.4088 3264.7773 L 1917.4088 3290.6882 L 1917.4088 3290.6882 L 1917.4088 3316.599 L 1917.4088 3316.599 L 1917.4088 3368.421 L 1917.4088 3394.3318 L 1891.4979 3394.3318 Q 1891.4979 3368.421 1865.587 3368.421 L 1865.587 3368.421 L 1865.587 3368.421 Q 1865.587 3342.51 1839.676 3342.51 L 1839.676 3342.51 L 1839.676 3316.599 Q 1813.7651 3290.6882 1813.7651 3316.599 Q 1813.7651 3368.421 1787.8542 3368.421 Q 1761.9432 3368.421 1761.9432 3420.243 L 1761.9432 3472.0647 L 1736.0323 3472.0647 L 1736.0323 3472.0647 L 1736.0323 3497.9756 L 1710.1215 3497.9756 L 1710.1215 3497.9756 L 1710.1215 3523.8865 L 1710.1215 3523.8865 L 1710.1215 3523.8865 L 1684.2104 3523.8865 L 1684.2104 3523.8865 L 1684.2104 3549.7974 L 1658.2996 3549.7974 L 1658.2996 3549.7974 L 1658.2996 3523.8865 L 1606.4777 3523.8865 L 1528.7449 3523.8865 L 1528.7449 3497.9756 Q 1502.834 3472.0647 1528.7449 3472.0647 Q 1554.6559 3446.1538 1554.6559 3368.421 Q 1554.6559 3316.599 1528.7449 3316.599 Q 1476.9231 3316.599 1399.1903 3264.7773 Q 1295.5465 3212.9553 1295.5465 3161.1335 Q 1269.6356 3109.3118 1295.5465 3109.3118 Q 1321.4574 3109.3118 1321.4574 3057.4897 Q 1347.3684 3031.5789 1295.5465 3005.668 Q 1269.6356 3005.668 1269.6356 2979.757 Q 1269.6356 2953.8462 1165.9918 2927.935 Q 1062.3481 2902.0242 1036.4373 2824.2915 Q 1036.4373 2772.4695 1010.5263 2772.4695 Q 984.61536 2772.4695 984.61536 2798.3806 Q 984.61536 2824.2915 932.7935 2850.2024 Q 880.9716 2850.2024 880.9716 2876.1133 Q 880.9716 2902.0242 829.1498 2902.0242 Q 751.417 2902.0242 621.8623 2850.2024 Q 466.39676 2798.3806 466.39676 2772.4695 Q 440.4858 2720.6477 466.39676 2720.6477 Q 492.30768 2720.6477 492.30768 2642.9148 Q 466.39676 2565.1821 414.5749 2539.2712 Q 336.8421 2487.4492 310.93115 2383.8057 Q 285.02023 2280.1619 259.1093 2202.4292 Q 259.1093 2124.6963 129.55466 2098.7854 L 25.91093 2072.8745 L 25.91093 2072.8745 Q 0.0 2046.9635 0.0 2046.9635 L 0.0 2046.9635 L 0.0 2021.0526 Q 0.0 1969.2307 25.91093 1969.2307 Q 51.82186 1969.2307 51.82186 1943.3198 L 25.91093 1943.3198 L 25.91093 1917.4088 L 0.0 1891.4979 L 0.0 1865.587 L 0.0 1813.7651 L 51.82186 1813.7651 Q 77.73279 1813.7651 77.73279 1787.8542 Q 77.73279 1761.9432 129.55466 1761.9432 Q 155.46558 1761.9432 181.37651 1658.2996 Q 181.37651 1554.6559 310.93115 1554.6559 Q 414.5749 1554.6559 414.5749 1502.834 Q 414.5749 1451.0121 388.66397 1451.0121 Q 362.75302 1425.1012 414.5749 1399.1903 Q 440.4858 1399.1903 466.39676 1347.3684 Q 492.30768 1269.6356 518.2186 1269.6356 Q 570.04047 1269.6356 570.04047 1243.7246 Q 544.1295 1191.9028 673.6842 1114.17 Q 777.32794 1010.5263 777.32794 984.61536 Q 777.32794 958.7044 803.23883 958.7044 Q 829.1498 958.7044 829.1498 932.7935 Q 855.0607 880.9716 932.7935 829.1498 Q 1036.4373 751.417 1036.4373 699.59515 Q 1036.4373 647.77325 1114.17 621.8623 Q 1191.9028 570.04047 1191.9028 570.04047 Q 1217.8137 570.04047 1295.5465 570.04047 L 1347.3684 570.04047 L 1347.3684 595.9514 L 1347.3684 595.9514 L 1373.2793 570.04047 L 1373.2793 544.1295 L 1347.3684 544.1295 Q 1295.5465 518.2186 1321.4574 518.2186 Q 1347.3684 518.2186 1347.3684 492.30768 Q 1347.3684 466.39676 1321.4574 466.39676 Q 1295.5465 466.39676 1269.6356 362.75302 L 1243.7246 285.02023 L 1217.8137 285.02023 L 1217.8137 259.1093 L 1217.8137 259.1093 L 1217.8137 259.1093 L 1295.5465 233.19838 Q 1373.2793 207.28745 1399.1903 233.19838 Q 1399.1903 259.1093 1425.1012 207.28745 Q 1451.0121 155.46558 1476.9231 129.55466 Q 1502.834 103.64372 1502.834 51.82186 Q 1476.9231 -1.8189894E-12 1502.834 -1.8189894E-12 Q 1528.7449 -1.8189894E-12 1554.6559 25.91093 z M 2357.8948 1191.9028 Q 2357.8948 1191.9028 2357.8948 1165.9918 Q 2383.8057 1165.9918 2383.8057 1191.9028 Q 2383.8057 1191.9028 2357.8948 1191.9028 z M 388.66397 2228.34 Q 414.5749 2228.34 414.5749 2254.251 Q 388.66397 2280.1619 362.75302 2280.1619 Q 362.75302 2254.251 388.66397 2228.34 z" svg:height="35.497974mm" draw:style-name="style-12" svg:viewBox="0.0 0.0 2461.5383 3549.7974" svg:width="24.615383mm" svg:x="178.78542mm" svg:y="121.26315mm"/>
          <draw:path svg:d="M 310.93115 285.02023 L 310.93115 285.02023 L 285.02023 310.93115 Q 285.02023 336.8421 233.19838 362.75302 Q 181.37651 362.75302 103.64372 388.66397 L 51.82186 414.5749 L 25.91093 388.66397 Q 1.8189894E-12 362.75302 1.8189894E-12 207.28745 Q 1.8189894E-12 25.91093 1.8189894E-12 0.0 Q 25.91093 0.0 155.46558 0.0 Q 310.93115 0.0 310.93115 155.46558 Q 310.93115 259.1093 310.93115 285.02023 z" svg:height="4.145749mm" draw:style-name="style-13" svg:viewBox="0.0 0.0 310.93115 414.5749" svg:width="3.1093116mm" svg:x="146.65587mm" svg:y="181.37651mm"/>
          <draw:path svg:d="M 2513.3604 25.91093 L 2539.2712 -4.5474735E-13 L 2539.2712 -4.5474735E-13 L 2539.2712 -4.5474735E-13 L 2565.1821 -4.5474735E-13 L 2591.093 -4.5474735E-13 L 2591.093 25.91093 Q 2591.093 51.82186 2565.1821 77.73279 L 2539.2712 77.73279 L 2539.2712 77.73279 L 2539.2712 77.73279 L 2539.2712 103.64372 L 2539.2712 103.64372 L 2565.1821 155.46558 Q 2591.093 207.28745 2668.826 233.19838 Q 2746.5586 233.19838 2720.6477 336.8421 Q 2720.6477 414.5749 2798.3806 414.5749 Q 2902.0242 414.5749 2902.0242 544.1295 Q 2902.0242 647.77325 3005.668 647.77325 Q 3083.4006 673.6842 3083.4006 751.417 Q 3109.3118 855.0607 3187.0444 906.88257 Q 3264.7773 958.7044 3316.599 906.88257 Q 3368.421 880.9716 3368.421 958.7044 Q 3368.421 1010.5263 3420.243 1010.5263 Q 3472.0647 1010.5263 3497.9756 1010.5263 L 3523.8865 1010.5263 L 3523.8865 1062.3481 L 3523.8865 1088.259 L 3549.7974 1088.259 L 3575.7085 1114.17 L 3575.7085 1114.17 L 3575.7085 1114.17 L 3575.7085 1114.17 Q 3549.7974 1114.17 3549.7974 1140.0809 Q 3523.8865 1140.0809 3497.9756 1140.0809 Q 3446.1538 1165.9918 3472.0647 1217.8137 Q 3472.0647 1269.6356 3472.0647 1269.6356 Q 3446.1538 1295.5465 3446.1538 1321.4574 Q 3420.243 1373.2793 3420.243 1476.9231 Q 3394.3318 1580.5668 3316.599 1554.6559 Q 3264.7773 1528.7449 3264.7773 1580.5668 Q 3290.6882 1606.4777 3264.7773 1606.4777 Q 3238.8662 1606.4777 3238.8662 1658.2996 Q 3238.8662 1710.1215 3161.1335 1736.0323 Q 3109.3118 1736.0323 3109.3118 1761.9432 Q 3109.3118 1787.8542 3083.4006 1787.8542 Q 3057.4897 1787.8542 3005.668 1839.676 Q 2953.8462 1917.4088 2876.1133 1917.4088 Q 2798.3806 1943.3198 2746.5586 1995.1416 Q 2720.6477 2072.8745 2694.7368 2072.8745 Q 2642.9148 2098.7854 2642.9148 2124.6963 Q 2617.004 2150.6072 2539.2712 2176.518 Q 2435.6274 2202.4292 2435.6274 2254.251 Q 2409.7166 2306.0728 2357.8948 2331.9836 Q 2306.0728 2357.8948 2306.0728 2409.7166 Q 2306.0728 2461.5383 2331.9836 2487.4492 Q 2331.9836 2513.3604 2357.8948 2513.3604 Q 2383.8057 2513.3604 2331.9836 2565.1821 Q 2254.251 2617.004 2254.251 2668.826 Q 2254.251 2720.6477 2176.518 2798.3806 Q 2072.8745 2876.1133 2072.8745 2902.0242 Q 2046.9635 2953.8462 2021.0526 2953.8462 Q 1995.1416 2979.757 1969.2307 3083.4006 Q 1969.2307 3212.9553 1969.2307 3290.6882 Q 1969.2307 3368.421 1891.4979 3394.3318 Q 1813.7651 3394.3318 1813.7651 3446.1538 Q 1813.7651 3472.0647 1787.8542 3497.9756 Q 1761.9432 3497.9756 1761.9432 3549.7974 L 1761.9432 3575.7085 L 1736.0323 3575.7085 Q 1710.1215 3549.7974 1606.4777 3549.7974 Q 1476.9231 3549.7974 1451.0121 3497.9756 Q 1399.1903 3446.1538 1269.6356 3420.243 Q 1140.0809 3394.3318 1114.17 3368.421 Q 1088.259 3316.599 932.7935 3316.599 Q 777.32794 3316.599 777.32794 3290.6882 Q 777.32794 3264.7773 725.50604 3290.6882 Q 699.59515 3290.6882 621.8623 3290.6882 Q 570.04047 3290.6882 518.2186 3342.51 L 466.39676 3342.51 L 466.39676 3368.421 L 466.39676 3368.421 L 440.4858 3368.421 L 440.4858 3342.51 L 414.5749 3342.51 L 388.66397 3342.51 L 388.66397 3316.599 L 362.75302 3316.599 L 362.75302 3316.599 L 362.75302 3290.6882 L 362.75302 3290.6882 L 362.75302 3290.6882 L 362.75302 3264.7773 L 362.75302 3238.8662 L 362.75302 3212.9553 L 362.75302 3187.0444 L 362.75302 3187.0444 Q 362.75302 3187.0444 388.66397 3135.2227 L 414.5749 3109.3118 L 414.5749 3109.3118 L 414.5749 3083.4006 L 414.5749 3083.4006 Q 414.5749 3083.4006 440.4858 3057.4897 Q 466.39676 3031.5789 414.5749 3031.5789 Q 362.75302 3031.5789 414.5749 2876.1133 Q 440.4858 2720.6477 362.75302 2694.7368 Q 310.93115 2668.826 310.93115 2642.9148 Q 285.02023 2617.004 259.1093 2487.4492 Q 207.28745 2357.8948 259.1093 2357.8948 Q 285.02023 2331.9836 285.02023 2306.0728 Q 285.02023 2280.1619 207.28745 2254.251 Q 103.64372 2254.251 155.46558 2202.4292 Q 155.46558 2150.6072 181.37651 2072.8745 Q 181.37651 1995.1416 155.46558 1995.1416 Q 103.64372 1995.1416 103.64372 1839.676 Q 103.64372 1710.1215 51.82186 1684.2104 Q 51.82186 1658.2996 51.82186 1476.9231 Q 51.82186 1295.5465 25.91093 1295.5465 Q 0.0 1295.5465 0.0 1269.6356 L 0.0 1243.7246 L 0.0 1243.7246 L 25.91093 1243.7246 L 25.91093 1243.7246 L 51.82186 1243.7246 L 51.82186 1269.6356 L 51.82186 1269.6356 L 77.73279 1269.6356 L 103.64372 1269.6356 L 103.64372 1243.7246 Q 103.64372 1217.8137 181.37651 1217.8137 Q 259.1093 1191.9028 233.19838 1165.9918 Q 233.19838 1165.9918 285.02023 1140.0809 Q 310.93115 1140.0809 336.8421 1062.3481 Q 336.8421 1010.5263 362.75302 1010.5263 Q 362.75302 984.61536 388.66397 932.7935 Q 388.66397 880.9716 440.4858 855.0607 Q 492.30768 803.23883 621.8623 803.23883 Q 725.50604 803.23883 777.32794 699.59515 Q 829.1498 595.9514 932.7935 570.04047 Q 1010.5263 544.1295 1036.4373 492.30768 Q 1062.3481 414.5749 1088.259 414.5749 Q 1140.0809 414.5749 1140.0809 388.66397 Q 1140.0809 362.75302 1165.9918 362.75302 Q 1191.9028 362.75302 1191.9028 388.66397 Q 1217.8137 388.66397 1399.1903 362.75302 Q 1554.6559 336.8421 1606.4777 336.8421 Q 1658.2996 388.66397 1658.2996 336.8421 Q 1684.2104 310.93115 1761.9432 285.02023 Q 1813.7651 285.02023 1813.7651 336.8421 Q 1813.7651 362.75302 1865.587 362.75302 Q 1891.4979 362.75302 1917.4088 310.93115 Q 1917.4088 259.1093 2021.0526 285.02023 Q 2124.6963 336.8421 2124.6963 285.02023 Q 2124.6963 233.19838 2150.6072 233.19838 Q 2176.518 233.19838 2176.518 207.28745 Q 2202.4292 181.37651 2228.34 181.37651 Q 2228.34 181.37651 2280.1619 155.46558 Q 2306.0728 129.55466 2383.8057 103.64372 Q 2435.6274 77.73279 2461.5383 77.73279 L 2487.4492 77.73279 L 2487.4492 51.82186 L 2487.4492 51.82186 L 2513.3604 25.91093 z" svg:height="35.757084mm" draw:style-name="style-14" svg:viewBox="0.0 0.0 3575.7085 3575.7085" svg:width="35.757084mm" svg:x="178.78542mm" svg:y="28.242914mm"/>
          <draw:path svg:d="M 1658.2996 25.91093 L 1684.2104 25.91093 L 1684.2104 25.91093 L 1684.2104 25.91093 L 1684.2104 51.82186 L 1710.1215 51.82186 L 1710.1215 77.73279 Q 1710.1215 129.55466 1736.0323 129.55466 Q 1761.9432 129.55466 1761.9432 181.37651 Q 1761.9432 233.19838 1787.8542 233.19838 Q 1813.7651 233.19838 1813.7651 259.1093 Q 1813.7651 285.02023 1787.8542 285.02023 Q 1761.9432 285.02023 1813.7651 310.93115 L 1839.676 310.93115 L 1839.676 336.8421 L 1813.7651 362.75302 L 1813.7651 362.75302 L 1813.7651 336.8421 L 1761.9432 336.8421 Q 1684.2104 336.8421 1658.2996 336.8421 Q 1658.2996 336.8421 1580.5668 388.66397 Q 1502.834 414.5749 1502.834 466.39676 Q 1502.834 518.2186 1399.1903 595.9514 Q 1321.4574 647.77325 1295.5465 699.59515 Q 1295.5465 725.50604 1269.6356 725.50604 Q 1243.7246 725.50604 1243.7246 751.417 Q 1243.7246 777.32794 1140.0809 880.9716 Q 1010.5263 958.7044 1036.4373 1010.5263 Q 1036.4373 1036.4373 984.61536 1036.4373 Q 958.7044 1036.4373 932.7935 1114.17 Q 906.88257 1165.9918 880.9716 1165.9918 Q 829.1498 1191.9028 855.0607 1217.8137 Q 880.9716 1217.8137 880.9716 1269.6356 Q 880.9716 1321.4574 777.32794 1321.4574 Q 647.77325 1321.4574 647.77325 1425.1012 Q 621.8623 1528.7449 595.9514 1528.7449 Q 544.1295 1528.7449 544.1295 1554.6559 Q 544.1295 1580.5668 518.2186 1580.5668 L 466.39676 1580.5668 L 466.39676 1632.3887 L 466.39676 1658.2996 L 492.30768 1684.2104 L 492.30768 1710.1215 L 466.39676 1710.1215 L 466.39676 1684.2104 L 466.39676 1684.2104 L 466.39676 1684.2104 L 440.4858 1684.2104 L 440.4858 1684.2104 L 440.4858 1684.2104 L 414.5749 1658.2996 L 414.5749 1632.3887 L 414.5749 1580.5668 L 388.66397 1580.5668 L 388.66397 1580.5668 L 388.66397 1554.6559 L 362.75302 1554.6559 L 362.75302 1554.6559 L 362.75302 1528.7449 L 362.75302 1528.7449 L 362.75302 1528.7449 L 388.66397 1528.7449 Q 388.66397 1528.7449 440.4858 1476.9231 Q 518.2186 1425.1012 466.39676 1373.2793 Q 440.4858 1321.4574 440.4858 1269.6356 Q 440.4858 1269.6356 414.5749 1165.9918 Q 414.5749 1062.3481 362.75302 1062.3481 Q 285.02023 1088.259 285.02023 1062.3481 Q 285.02023 1036.4373 207.28745 1010.5263 Q 155.46558 1010.5263 155.46558 984.61536 Q 155.46558 958.7044 181.37651 803.23883 Q 207.28745 647.77325 155.46558 647.77325 Q 129.55466 621.8623 129.55466 595.9514 Q 103.64372 544.1295 77.73279 518.2186 Q 25.91093 492.30768 25.91093 336.8421 Q 0.0 207.28745 51.82186 181.37651 Q 103.64372 129.55466 51.82186 129.55466 L 0.0 103.64372 L 0.0 103.64372 L 0.0 77.73279 L 0.0 77.73279 L 0.0 77.73279 L 0.0 77.73279 L 0.0 51.82186 L 0.0 25.91093 L 0.0 0.0 L 25.91093 0.0 L 51.82186 25.91093 L 51.82186 25.91093 L 51.82186 25.91093 L 181.37651 51.82186 Q 285.02023 77.73279 336.8421 51.82186 Q 388.66397 25.91093 440.4858 51.82186 Q 492.30768 51.82186 492.30768 25.91093 Q 492.30768 0.0 518.2186 0.0 Q 544.1295 0.0 544.1295 25.91093 Q 544.1295 51.82186 570.04047 51.82186 L 595.9514 51.82186 L 595.9514 25.91093 L 595.9514 0.0 L 595.9514 0.0 L 621.8623 0.0 L 621.8623 25.91093 L 621.8623 51.82186 L 725.50604 51.82186 Q 829.1498 51.82186 829.1498 25.91093 Q 829.1498 -25.91093 906.88257 25.91093 Q 984.61536 103.64372 984.61536 103.64372 Q 1036.4373 103.64372 1088.259 103.64372 Q 1165.9918 103.64372 1165.9918 129.55466 Q 1165.9918 155.46558 1295.5465 129.55466 Q 1425.1012 129.55466 1451.0121 155.46558 Q 1451.0121 181.37651 1502.834 129.55466 Q 1554.6559 129.55466 1606.4777 129.55466 Q 1632.3887 155.46558 1658.2996 77.73279 Q 1658.2996 25.91093 1658.2996 25.91093 z" svg:height="17.101213mm" draw:style-name="style-15" svg:viewBox="0.0 0.0 1839.676 1710.1215" svg:width="18.39676mm" svg:x="174.12146mm" svg:y="123.59514mm"/>
          <draw:path svg:d="M 2694.7368 0.0 L 2720.6477 0.0 L 2798.3806 25.91093 Q 2902.0242 51.82186 2953.8462 103.64372 Q 3005.668 155.46558 3005.668 155.46558 L 3005.668 155.46558 L 3005.668 259.1093 Q 2979.757 336.8421 3005.668 336.8421 Q 3031.5789 336.8421 3005.668 362.75302 Q 3005.668 414.5749 3031.5789 414.5749 Q 3057.4897 440.4858 3083.4006 414.5749 Q 3083.4006 388.66397 3109.3118 388.66397 Q 3135.2227 388.66397 3109.3118 440.4858 Q 3109.3118 492.30768 3212.9553 466.39676 Q 3316.599 466.39676 3394.3318 492.30768 Q 3472.0647 518.2186 3627.5303 518.2186 Q 3757.085 518.2186 3782.9958 518.2186 L 3782.9958 518.2186 L 3782.9958 518.2186 Q 3782.9958 544.1295 3679.352 595.9514 Q 3627.5303 647.77325 3420.243 699.59515 Q 3212.9553 777.32794 3187.0444 855.0607 Q 3161.1335 932.7935 3161.1335 958.7044 Q 3187.0444 984.61536 3161.1335 984.61536 Q 3109.3118 984.61536 3109.3118 1088.259 Q 3135.2227 1217.8137 3109.3118 1217.8137 Q 3083.4006 1217.8137 3083.4006 1295.5465 Q 3109.3118 1373.2793 3057.4897 1399.1903 Q 3005.668 1399.1903 3005.668 1425.1012 Q 3005.668 1451.0121 2927.935 1476.9231 L 2850.2024 1502.834 L 2850.2024 1554.6559 L 2850.2024 1606.4777 L 2927.935 1684.2104 Q 2979.757 1761.9432 3005.668 1761.9432 Q 3057.4897 1761.9432 3057.4897 1787.8542 Q 3083.4006 1813.7651 3109.3118 1839.676 Q 3161.1335 1839.676 3161.1335 1865.587 Q 3161.1335 1891.4979 3135.2227 1943.3198 L 3135.2227 1995.1416 L 3187.0444 1995.1416 L 3238.8662 1995.1416 L 3238.8662 2021.0526 L 3212.9553 2046.9635 L 3212.9553 2046.9635 L 3212.9553 2072.8745 L 3161.1335 2072.8745 L 3135.2227 2072.8745 L 3135.2227 2098.7854 L 3109.3118 2098.7854 L 3109.3118 2098.7854 L 3109.3118 2124.6963 L 3083.4006 2124.6963 Q 3057.4897 2124.6963 2902.0242 2124.6963 L 2772.4695 2124.6963 L 2772.4695 2124.6963 L 2746.5586 2124.6963 L 2746.5586 2124.6963 L 2746.5586 2124.6963 L 2668.826 2150.6072 L 2591.093 2176.518 L 2591.093 2176.518 L 2591.093 2176.518 L 2565.1821 2176.518 L 2565.1821 2176.518 L 2513.3604 2176.518 Q 2461.5383 2176.518 2176.518 2176.518 L 1865.587 2176.518 L 1865.587 2202.4292 L 1865.587 2202.4292 L 1839.676 2228.34 L 1839.676 2280.1619 L 1865.587 2280.1619 L 1891.4979 2280.1619 L 1891.4979 2306.0728 L 1917.4088 2306.0728 L 1917.4088 2331.9836 L 1917.4088 2357.8948 L 1943.3198 2435.6274 Q 1969.2307 2539.2712 1969.2307 2565.1821 Q 1969.2307 2591.093 1995.1416 2565.1821 Q 2021.0526 2539.2712 2072.8745 2565.1821 Q 2098.7854 2591.093 2202.4292 2694.7368 Q 2306.0728 2798.3806 2383.8057 2876.1133 Q 2461.5383 2953.8462 2591.093 3005.668 Q 2694.7368 3031.5789 2720.6477 3083.4006 Q 2746.5586 3109.3118 2824.2915 3135.2227 Q 2902.0242 3161.1335 2902.0242 3212.9553 Q 2902.0242 3264.7773 3005.668 3342.51 Q 3109.3118 3420.243 3135.2227 3420.243 Q 3161.1335 3420.243 3342.51 3420.243 Q 3523.8865 3420.243 3627.5303 3472.0647 Q 3705.2632 3523.8865 3808.9067 3549.7974 Q 3886.6396 3575.7085 3912.5505 3627.5303 Q 3938.4614 3653.4412 4042.1052 3679.352 Q 4119.838 3705.2632 4145.749 3757.085 Q 4171.6597 3782.9958 4275.3037 3834.8176 Q 4378.9473 3886.6396 4378.9473 3912.5505 Q 4378.9473 3938.4614 4456.68 3964.3723 Q 4534.4126 3990.2832 4923.0767 4042.1052 Q 5337.652 4145.749 5389.4736 4145.749 Q 5441.2954 4197.571 5648.583 4145.749 Q 5855.87 4145.749 5933.603 4119.838 Q 6011.336 4119.838 6037.2466 4119.838 L 6037.2466 4093.927 L 6063.1577 4093.927 L 6089.069 4093.927 L 6166.8013 4068.016 L 6218.6235 4042.1052 L 6218.6235 4042.1052 L 6244.534 4042.1052 L 6244.534 4068.016 L 6244.534 4093.927 L 6192.7124 4093.927 L 6140.8906 4093.927 L 6114.9795 4119.838 L 6089.069 4145.749 L 6063.1577 4145.749 Q 6037.2466 4145.749 5959.514 4171.6597 Q 5881.7812 4197.571 5804.0483 4249.3926 Q 5700.405 4301.2144 5570.85 4327.1255 Q 5441.2954 4378.9473 5441.2954 4404.8584 Q 5441.2954 4430.769 5234.008 4430.769 Q 5000.8096 4404.8584 4923.0767 4456.68 Q 4845.344 4456.68 4715.7896 4456.68 Q 4612.1455 4456.68 4456.68 4430.769 Q 4327.1255 4404.8584 4145.749 4456.68 Q 3990.2832 4456.68 3912.5505 4378.9473 Q 3834.8176 4275.3037 3808.9067 4301.2144 Q 3782.9958 4327.1255 3782.9958 4249.3926 Q 3782.9958 4197.571 3705.2632 4197.571 Q 3653.4412 4171.6597 3627.5303 4119.838 L 3575.7085 4093.927 L 3575.7085 4068.016 L 3575.7085 4068.016 L 3549.7974 4042.1052 L 3523.8865 4016.1943 L 3523.8865 4016.1943 L 3523.8865 3990.2832 L 3472.0647 3990.2832 L 3420.243 3990.2832 L 3420.243 4016.1943 L 3420.243 4042.1052 L 3472.0647 4042.1052 L 3497.9756 4042.1052 L 3497.9756 4068.016 L 3523.8865 4068.016 L 3497.9756 4145.749 Q 3497.9756 4197.571 3472.0647 4223.4814 Q 3446.1538 4223.4814 3446.1538 4249.3926 Q 3472.0647 4301.2144 3472.0647 4353.036 L 3472.0647 4378.9473 L 3472.0647 4404.8584 L 3472.0647 4404.8584 L 3472.0647 4430.769 L 3472.0647 4456.68 L 3446.1538 4456.68 L 3446.1538 4456.68 L 3446.1538 4430.769 L 3420.243 4430.769 L 3420.243 4404.8584 Q 3420.243 4353.036 3394.3318 4353.036 Q 3394.3318 4353.036 3316.599 4327.1255 Q 3238.8662 4301.2144 3264.7773 4327.1255 Q 3290.6882 4353.036 3264.7773 4353.036 Q 3212.9553 4353.036 3212.9553 4353.036 Q 3187.0444 4378.9473 3109.3118 4353.036 Q 3057.4897 4327.1255 3057.4897 4301.2144 Q 3057.4897 4275.3037 3031.5789 4275.3037 Q 3005.668 4301.2144 2876.1133 4249.3926 Q 2746.5586 4249.3926 2746.5586 4197.571 Q 2720.6477 4145.749 2694.7368 4145.749 Q 2642.9148 4145.749 2565.1821 4119.838 L 2487.4492 4093.927 L 2435.6274 4068.016 L 2409.7166 4042.1052 L 2409.7166 4042.1052 L 2383.8057 4042.1052 L 2383.8057 4042.1052 L 2383.8057 4042.1052 L 2357.8948 4042.1052 L 2331.9836 4042.1052 L 2331.9836 4042.1052 L 2331.9836 4042.1052 L 2357.8948 4042.1052 L 2357.8948 4042.1052 L 2357.8948 4068.016 L 2383.8057 4068.016 L 2383.8057 4093.927 L 2383.8057 4145.749 L 2357.8948 4145.749 L 2357.8948 4145.749 L 2331.9836 4145.749 Q 2331.9836 4145.749 2280.1619 4119.838 L 2254.251 4119.838 L 2254.251 4093.927 Q 2280.1619 4068.016 2280.1619 4042.1052 Q 2280.1619 4042.1052 2228.34 4042.1052 Q 2202.4292 4042.1052 2176.518 3990.2832 Q 2176.518 3964.3723 2124.6963 3938.4614 Q 2098.7854 3938.4614 2124.6963 3912.5505 Q 2124.6963 3886.6396 2021.0526 3886.6396 Q 1943.3198 3886.6396 1865.587 3860.7288 Q 1787.8542 3834.8176 1761.9432 3731.174 L 1710.1215 3627.5303 L 1658.2996 3627.5303 L 1632.3887 3627.5303 L 1632.3887 3679.352 Q 1606.4777 3731.174 1606.4777 3757.085 L 1606.4777 3782.9958 L 1580.5668 3782.9958 L 1554.6559 3782.9958 L 1554.6559 3731.174 L 1554.6559 3705.2632 L 1554.6559 3679.352 Q 1554.6559 3653.4412 1502.834 3575.7085 Q 1451.0121 3497.9756 1399.1903 3472.0647 Q 1321.4574 3446.1538 1295.5465 3368.421 Q 1269.6356 3316.599 1295.5465 3316.599 Q 1321.4574 3316.599 1243.7246 3264.7773 Q 1165.9918 3212.9553 1165.9918 3135.2227 Q 1140.0809 3083.4006 1088.259 3083.4006 Q 1010.5263 3083.4006 1010.5263 3031.5789 Q 1010.5263 2979.757 932.7935 2979.757 Q 829.1498 2979.757 855.0607 2902.0242 Q 880.9716 2824.2915 803.23883 2772.4695 Q 751.417 2746.5586 725.50604 2772.4695 Q 725.50604 2798.3806 673.6842 2772.4695 Q 673.6842 2746.5586 621.8623 2642.9148 Q 570.04047 2565.1821 518.2186 2539.2712 Q 440.4858 2539.2712 466.39676 2435.6274 Q 466.39676 2357.8948 414.5749 2383.8057 Q 362.75302 2435.6274 336.8421 2383.8057 Q 310.93115 2357.8948 336.8421 2357.8948 Q 362.75302 2331.9836 362.75302 2306.0728 Q 362.75302 2254.251 336.8421 2202.4292 Q 310.93115 2176.518 285.02023 2176.518 Q 259.1093 2202.4292 233.19838 2072.8745 Q 233.19838 1917.4088 310.93115 1891.4979 L 388.66397 1865.587 L 388.66397 1839.676 L 414.5749 1839.676 L 414.5749 1839.676 L 414.5749 1813.7651 L 362.75302 1813.7651 Q 336.8421 1813.7651 310.93115 1787.8542 Q 285.02023 1787.8542 285.02023 1761.9432 Q 285.02023 1736.0323 259.1093 1736.0323 Q 233.19838 1710.1215 207.28745 1632.3887 Q 155.46558 1554.6559 129.55466 1502.834 L 77.73279 1451.0121 L 77.73279 1451.0121 L 51.82186 1425.1012 L 51.82186 1425.1012 Q 51.82186 1399.1903 77.73279 1347.3684 Q 103.64372 1295.5465 155.46558 1140.0809 L 155.46558 1010.5263 L 155.46558 1010.5263 L 155.46558 984.61536 L 129.55466 984.61536 Q 103.64372 984.61536 103.64372 958.7044 Q 103.64372 932.7935 51.82186 984.61536 L 51.82186 1036.4373 L 51.82186 984.61536 L 51.82186 932.7935 L 51.82186 906.88257 L 51.82186 880.9716 L 25.91093 880.9716 L 0.0 880.9716 L 0.0 855.0607 L 0.0 829.1498 L 25.91093 777.32794 L 25.91093 751.417 L 103.64372 777.32794 Q 207.28745 777.32794 259.1093 803.23883 L 285.02023 803.23883 L 285.02023 777.32794 Q 259.1093 751.417 259.1093 673.6842 Q 259.1093 570.04047 310.93115 570.04047 Q 336.8421 570.04047 336.8421 518.2186 Q 336.8421 466.39676 362.75302 466.39676 Q 388.66397 466.39676 388.66397 440.4858 L 388.66397 414.5749 L 388.66397 414.5749 Q 414.5749 414.5749 414.5749 414.5749 L 414.5749 388.66397 L 414.5749 388.66397 L 414.5749 388.66397 L 440.4858 388.66397 L 440.4858 414.5749 L 492.30768 414.5749 Q 544.1295 414.5749 570.04047 414.5749 Q 595.9514 414.5749 621.8623 440.4858 L 647.77325 440.4858 L 647.77325 414.5749 Q 673.6842 388.66397 647.77325 285.02023 L 647.77325 181.37651 L 673.6842 181.37651 L 725.50604 207.28745 L 725.50604 207.28745 L 725.50604 207.28745 L 751.417 207.28745 L 751.417 207.28745 L 751.417 233.19838 L 777.32794 233.19838 L 777.32794 336.8421 Q 777.32794 440.4858 777.32794 440.4858 L 777.32794 466.39676 L 777.32794 466.39676 L 777.32794 466.39676 L 803.23883 492.30768 L 803.23883 518.2186 L 829.1498 518.2186 L 880.9716 518.2186 L 880.9716 492.30768 L 880.9716 492.30768 L 906.88257 466.39676 Q 932.7935 414.5749 984.61536 414.5749 Q 1036.4373 414.5749 1036.4373 388.66397 Q 1062.3481 362.75302 1088.259 388.66397 Q 1140.0809 388.66397 1140.0809 336.8421 Q 1165.9918 259.1093 1217.8137 259.1093 Q 1269.6356 259.1093 1269.6356 285.02023 Q 1269.6356 310.93115 1295.5465 310.93115 Q 1347.3684 310.93115 1347.3684 285.02023 Q 1347.3684 259.1093 1399.1903 259.1093 Q 1451.0121 233.19838 1451.0121 207.28745 Q 1476.9231 207.28745 1476.9231 207.28745 Q 1502.834 207.28745 1502.834 181.37651 L 1502.834 155.46558 L 1528.7449 155.46558 L 1554.6559 155.46558 L 1554.6559 129.55466 L 1554.6559 129.55466 L 1606.4777 259.1093 Q 1658.2996 388.66397 1710.1215 388.66397 Q 1761.9432 362.75302 1813.7651 388.66397 Q 1865.587 414.5749 1865.587 388.66397 Q 1865.587 362.75302 1891.4979 362.75302 Q 1917.4088 388.66397 1943.3198 362.75302 Q 1943.3198 336.8421 1995.1416 362.75302 Q 2046.9635 362.75302 2046.9635 310.93115 Q 2046.9635 259.1093 2176.518 259.1093 Q 2280.1619 259.1093 2306.0728 233.19838 Q 2331.9836 207.28745 2461.5383 155.46558 Q 2591.093 129.55466 2642.9148 77.73279 Q 2694.7368 0.0 2694.7368 0.0 z M 362.75302 2098.7854 Q 362.75302 2098.7854 362.75302 2124.6963 Q 362.75302 2150.6072 362.75302 2124.6963 Q 362.75302 2072.8745 362.75302 2098.7854 z M 647.77325 2487.4492 Q 699.59515 2487.4492 699.59515 2591.093 Q 699.59515 2694.7368 673.6842 2694.7368 Q 647.77325 2694.7368 621.8623 2591.093 Q 595.9514 2513.3604 647.77325 2487.4492 z" svg:height="44.5668mm" draw:style-name="style-16" svg:viewBox="0.0 0.0 6244.534 4456.68" svg:width="62.445343mm" svg:x="236.8259mm" svg:y="82.39676mm"/>
          <draw:path svg:d="M 1787.8542 207.28745 L 1787.8542 207.28745 L 1787.8542 207.28745 Q 1787.8542 233.19838 1813.7651 233.19838 L 1813.7651 233.19838 L 1813.7651 285.02023 Q 1813.7651 336.8421 1761.9432 362.75302 Q 1736.0323 388.66397 1761.9432 388.66397 Q 1787.8542 388.66397 1813.7651 466.39676 Q 1813.7651 544.1295 1787.8542 570.04047 Q 1761.9432 570.04047 1761.9432 595.9514 L 1761.9432 621.8623 L 1787.8542 647.77325 L 1813.7651 699.59515 L 1813.7651 699.59515 L 1813.7651 699.59515 L 1813.7651 725.50604 L 1813.7651 725.50604 L 1839.676 725.50604 L 1839.676 751.417 L 1839.676 751.417 L 1865.587 751.417 L 1865.587 751.417 L 1865.587 751.417 L 1865.587 777.32794 L 1865.587 777.32794 L 1891.4979 777.32794 L 1891.4979 803.23883 L 1917.4088 803.23883 L 1917.4088 803.23883 L 1943.3198 803.23883 Q 1969.2307 803.23883 1995.1416 829.1498 L 2021.0526 829.1498 L 2046.9635 932.7935 Q 2072.8745 1010.5263 2098.7854 1010.5263 Q 2124.6963 1010.5263 2124.6963 1062.3481 L 2124.6963 1114.17 L 2124.6963 1114.17 L 2124.6963 1114.17 L 2124.6963 1140.0809 L 2124.6963 1140.0809 L 2072.8745 1165.9918 Q 2021.0526 1217.8137 2021.0526 1321.4574 Q 2021.0526 1451.0121 2021.0526 1528.7449 Q 1995.1416 1632.3887 1969.2307 1632.3887 Q 1943.3198 1632.3887 1917.4088 1684.2104 Q 1891.4979 1761.9432 1917.4088 1761.9432 Q 1943.3198 1761.9432 1943.3198 1787.8542 L 1943.3198 1813.7651 L 1917.4088 1813.7651 L 1865.587 1839.676 L 1865.587 1839.676 L 1865.587 1839.676 L 1839.676 1839.676 L 1839.676 1839.676 L 1839.676 1865.587 L 1865.587 1865.587 L 1865.587 1865.587 L 1865.587 1891.4979 L 1839.676 1891.4979 L 1813.7651 1891.4979 L 1813.7651 1865.587 Q 1813.7651 1839.676 1787.8542 1839.676 L 1787.8542 1839.676 L 1787.8542 1839.676 Q 1761.9432 1813.7651 1710.1215 1787.8542 Q 1658.2996 1736.0323 1580.5668 1736.0323 Q 1502.834 1684.2104 1451.0121 1658.2996 Q 1425.1012 1632.3887 1295.5465 1580.5668 Q 1191.9028 1580.5668 1140.0809 1554.6559 Q 1088.259 1528.7449 1036.4373 1554.6559 Q 958.7044 1580.5668 906.88257 1580.5668 Q 855.0607 1606.4777 829.1498 1658.2996 Q 829.1498 1710.1215 699.59515 1736.0323 Q 570.04047 1787.8542 518.2186 1787.8542 L 466.39676 1813.7651 L 466.39676 1813.7651 Q 466.39676 1813.7651 440.4858 1736.0323 Q 440.4858 1658.2996 388.66397 1658.2996 Q 336.8421 1658.2996 336.8421 1606.4777 Q 336.8421 1580.5668 310.93115 1580.5668 Q 310.93115 1606.4777 285.02023 1580.5668 Q 285.02023 1554.6559 259.1093 1554.6559 Q 233.19838 1554.6559 233.19838 1502.834 Q 259.1093 1451.0121 207.28745 1425.1012 Q 155.46558 1373.2793 155.46558 1321.4574 Q 155.46558 1295.5465 103.64372 1295.5465 Q 77.73279 1269.6356 51.82186 1217.8137 L 0.0 1140.0809 L 0.0 1114.17 Q 0.0 1062.3481 25.91093 1010.5263 Q 25.91093 984.61536 51.82186 984.61536 Q 77.73279 958.7044 103.64372 906.88257 Q 155.46558 855.0607 181.37651 855.0607 Q 207.28745 829.1498 207.28745 777.32794 Q 207.28745 725.50604 259.1093 699.59515 Q 285.02023 699.59515 336.8421 492.30768 Q 362.75302 285.02023 414.5749 259.1093 Q 440.4858 233.19838 440.4858 207.28745 Q 440.4858 181.37651 414.5749 181.37651 Q 362.75302 181.37651 362.75302 155.46558 L 336.8421 129.55466 L 336.8421 103.64372 L 362.75302 103.64372 L 362.75302 103.64372 L 362.75302 77.73279 L 362.75302 77.73279 L 362.75302 77.73279 L 388.66397 77.73279 L 388.66397 51.82186 L 388.66397 51.82186 L 388.66397 25.91093 L 414.5749 25.91093 L 466.39676 25.91093 L 492.30768 25.91093 Q 518.2186 25.91093 621.8623 51.82186 Q 751.417 51.82186 777.32794 25.91093 Q 777.32794 -25.91093 803.23883 0.0 Q 829.1498 25.91093 855.0607 0.0 Q 880.9716 -25.91093 880.9716 25.91093 Q 880.9716 51.82186 1088.259 77.73279 Q 1269.6356 77.73279 1295.5465 103.64372 Q 1347.3684 129.55466 1373.2793 103.64372 Q 1399.1903 103.64372 1399.1903 129.55466 Q 1425.1012 181.37651 1502.834 129.55466 Q 1580.5668 103.64372 1580.5668 129.55466 Q 1580.5668 155.46558 1606.4777 155.46558 Q 1632.3887 155.46558 1658.2996 181.37651 Q 1658.2996 233.19838 1710.1215 233.19838 Q 1761.9432 259.1093 1761.9432 233.19838 Q 1761.9432 207.28745 1787.8542 207.28745 z" svg:height="18.91498mm" draw:style-name="style-17" svg:viewBox="0.0 0.0 2124.6963 1891.4979" svg:width="21.246964mm" svg:x="193.81377mm" svg:y="67.10931mm"/>
          <draw:path svg:d="M 440.4858 0.0 L 466.39676 0.0 L 466.39676 0.0 L 492.30768 0.0 L 492.30768 25.91093 L 492.30768 77.73279 L 518.2186 77.73279 L 544.1295 77.73279 L 595.9514 77.73279 Q 647.77325 77.73279 647.77325 51.82186 Q 647.77325 25.91093 673.6842 51.82186 Q 699.59515 77.73279 699.59515 51.82186 Q 699.59515 25.91093 829.1498 77.73279 Q 958.7044 129.55466 984.61536 155.46558 Q 1010.5263 207.28745 1114.17 233.19838 Q 1191.9028 259.1093 1191.9028 285.02023 Q 1217.8137 310.93115 1217.8137 336.8421 L 1217.8137 336.8421 L 1217.8137 388.66397 Q 1243.7246 440.4858 1269.6356 440.4858 L 1321.4574 440.4858 L 1425.1012 492.30768 Q 1502.834 492.30768 1528.7449 492.30768 Q 1554.6559 492.30768 1554.6559 544.1295 Q 1554.6559 595.9514 1606.4777 570.04047 L 1658.2996 570.04047 L 1658.2996 595.9514 L 1684.2104 647.77325 L 1684.2104 647.77325 L 1684.2104 647.77325 L 1684.2104 673.6842 L 1684.2104 673.6842 L 1710.1215 699.59515 L 1710.1215 725.50604 L 1684.2104 725.50604 L 1684.2104 751.417 L 1684.2104 751.417 L 1684.2104 751.417 L 1658.2996 751.417 Q 1658.2996 751.417 1580.5668 803.23883 L 1502.834 829.1498 L 1502.834 855.0607 L 1502.834 880.9716 L 1476.9231 880.9716 Q 1451.0121 906.88257 1451.0121 906.88257 L 1451.0121 932.7935 L 1451.0121 958.7044 Q 1425.1012 984.61536 1399.1903 1010.5263 Q 1373.2793 1010.5263 1347.3684 1062.3481 Q 1321.4574 1114.17 1321.4574 1088.259 Q 1295.5465 1062.3481 1217.8137 1088.259 L 1140.0809 1114.17 L 1114.17 1114.17 Q 1114.17 1114.17 1114.17 1165.9918 Q 1088.259 1243.7246 1062.3481 1217.8137 Q 1010.5263 1217.8137 958.7044 1217.8137 Q 906.88257 1269.6356 906.88257 1243.7246 Q 880.9716 1217.8137 751.417 1217.8137 Q 621.8623 1243.7246 621.8623 1217.8137 Q 621.8623 1191.9028 544.1295 1191.9028 Q 492.30768 1191.9028 440.4858 1191.9028 Q 440.4858 1191.9028 362.75302 1114.17 Q 285.02023 1062.3481 285.02023 1114.17 Q 285.02023 1140.0809 181.37651 1140.0809 L 77.73279 1140.0809 L 77.73279 1114.17 L 77.73279 1088.259 L 51.82186 1088.259 L 51.82186 1088.259 L 51.82186 1088.259 Q 51.82186 1062.3481 51.82186 1010.5263 Q 51.82186 958.7044 51.82186 880.9716 Q 25.91093 803.23883 25.91093 699.59515 Q -25.91093 621.8623 0.0 544.1295 Q 25.91093 440.4858 77.73279 414.5749 Q 129.55466 388.66397 155.46558 336.8421 Q 181.37651 259.1093 207.28745 233.19838 Q 233.19838 233.19838 259.1093 181.37651 Q 285.02023 103.64372 310.93115 103.64372 L 336.8421 103.64372 L 336.8421 77.73279 L 336.8421 51.82186 L 362.75302 51.82186 L 388.66397 25.91093 L 388.66397 25.91093 L 388.66397 25.91093 L 388.66397 25.91093 Q 388.66397 25.91093 440.4858 0.0 z" svg:height="12.437246mm" draw:style-name="style-18" svg:viewBox="0.0 0.0 1710.1215 1243.7246" svg:width="17.101213mm" svg:x="179.56274mm" svg:y="112.71255mm"/>
          <draw:path svg:d="M 3938.4614 -1.8189894E-12 L 3938.4614 -1.8189894E-12 L 3938.4614 -1.8189894E-12 L 3964.3723 -1.8189894E-12 L 3964.3723 -1.8189894E-12 L 3964.3723 -1.8189894E-12 L 3964.3723 25.91093 L 3990.2832 25.91093 L 4016.1943 25.91093 Q 4016.1943 51.82186 3990.2832 51.82186 Q 3964.3723 51.82186 3964.3723 103.64372 L 3964.3723 129.55466 L 3964.3723 129.55466 Q 3964.3723 155.46558 3964.3723 155.46558 L 3990.2832 155.46558 L 4093.927 181.37651 Q 4223.4814 207.28745 4223.4814 285.02023 Q 4249.3926 362.75302 4327.1255 336.8421 Q 4378.9473 310.93115 4353.036 362.75302 Q 4327.1255 414.5749 4301.2144 414.5749 Q 4275.3037 414.5749 4275.3037 492.30768 Q 4301.2144 570.04047 4378.9473 621.8623 Q 4430.769 647.77325 4456.68 725.50604 Q 4456.68 803.23883 4430.769 803.23883 Q 4404.8584 803.23883 4430.769 855.0607 Q 4430.769 880.9716 4586.235 932.7935 Q 4715.7896 984.61536 4793.522 984.61536 Q 4845.344 984.61536 4845.344 958.7044 Q 4845.344 932.7935 4897.166 932.7935 Q 4948.988 906.88257 4948.988 880.9716 Q 4948.988 855.0607 4974.8984 855.0607 Q 5000.8096 855.0607 5000.8096 906.88257 Q 5026.7207 984.61536 5130.3643 1010.5263 Q 5234.008 1036.4373 5234.008 1062.3481 Q 5234.008 1088.259 5259.919 1088.259 Q 5311.7407 1114.17 5285.8296 1140.0809 Q 5285.8296 1191.9028 5259.919 1191.9028 Q 5234.008 1191.9028 5259.919 1243.7246 Q 5259.919 1295.5465 5363.5625 1347.3684 Q 5441.2954 1399.1903 5493.117 1399.1903 Q 5519.0283 1399.1903 5519.0283 1451.0121 Q 5519.0283 1528.7449 5493.117 1528.7449 Q 5467.2065 1554.6559 5519.0283 1554.6559 Q 5544.939 1554.6559 5544.939 1580.5668 Q 5544.939 1606.4777 5570.85 1606.4777 L 5622.672 1606.4777 L 5622.672 1632.3887 L 5622.672 1632.3887 L 5648.583 1632.3887 L 5648.583 1606.4777 L 5648.583 1606.4777 L 5674.4937 1606.4777 L 5674.4937 1606.4777 L 5674.4937 1606.4777 L 5674.4937 1580.5668 L 5674.4937 1580.5668 L 5700.405 1580.5668 L 5700.405 1554.6559 L 5700.405 1554.6559 L 5726.3154 1554.6559 L 5726.3154 1502.834 Q 5726.3154 1451.0121 5752.2266 1451.0121 Q 5778.1377 1451.0121 5778.1377 1399.1903 Q 5778.1377 1373.2793 5804.0483 1399.1903 L 5804.0483 1425.1012 L 5804.0483 1425.1012 Q 5804.0483 1451.0121 5829.9595 1451.0121 L 5829.9595 1451.0121 L 5829.9595 1502.834 Q 5829.9595 1528.7449 5804.0483 1554.6559 Q 5778.1377 1554.6559 5778.1377 1632.3887 Q 5778.1377 1710.1215 5804.0483 1684.2104 Q 5829.9595 1658.2996 5829.9595 1710.1215 Q 5829.9595 1761.9432 5778.1377 1761.9432 Q 5726.3154 1787.8542 5726.3154 1839.676 Q 5726.3154 1891.4979 5752.2266 1891.4979 Q 5778.1377 1891.4979 5778.1377 1969.2307 Q 5752.2266 2021.0526 5778.1377 2021.0526 Q 5804.0483 2021.0526 5804.0483 2046.9635 Q 5804.0483 2072.8745 5829.9595 2072.8745 Q 5881.7812 2098.7854 5907.6924 2176.518 Q 5933.603 2228.34 5959.514 2254.251 Q 5985.425 2280.1619 5933.603 2280.1619 Q 5933.603 2280.1619 5933.603 2331.9836 Q 5985.425 2383.8057 5985.425 2383.8057 L 5985.425 2383.8057 L 5985.425 2409.7166 L 5985.425 2409.7166 L 6011.336 2409.7166 L 6011.336 2435.6274 L 6011.336 2435.6274 L 6037.2466 2435.6274 L 6037.2466 2383.8057 Q 6037.2466 2331.9836 6063.1577 2357.8948 Q 6089.069 2383.8057 6140.8906 2383.8057 L 6166.8013 2383.8057 L 6140.8906 2383.8057 Q 6114.9795 2435.6274 6166.8013 2435.6274 L 6218.6235 2435.6274 L 6192.7124 2487.4492 Q 6192.7124 2539.2712 6218.6235 2539.2712 Q 6244.534 2539.2712 6244.534 2591.093 Q 6244.534 2642.9148 6244.534 2668.826 Q 6244.534 2720.6477 6192.7124 2720.6477 Q 6166.8013 2720.6477 6114.9795 2876.1133 Q 6089.069 3031.5789 6063.1577 3057.4897 Q 6037.2466 3057.4897 6037.2466 3109.3118 Q 6037.2466 3135.2227 6089.069 3109.3118 Q 6140.8906 3083.4006 6114.9795 3161.1335 Q 6089.069 3238.8662 6114.9795 3264.7773 Q 6140.8906 3264.7773 6166.8013 3316.599 Q 6192.7124 3394.3318 6192.7124 3420.243 Q 6244.534 3472.0647 6244.534 3523.8865 L 6244.534 3575.7085 L 6270.4453 3523.8865 Q 6296.356 3472.0647 6322.267 3472.0647 Q 6348.1777 3472.0647 6374.089 3523.8865 Q 6400.0 3575.7085 6451.822 3601.6194 Q 6477.7324 3601.6194 6477.7324 3653.4412 Q 6477.7324 3705.2632 6529.5547 3705.2632 Q 6581.3765 3705.2632 6581.3765 3757.085 Q 6607.287 3808.9067 6607.287 3834.8176 L 6607.287 3834.8176 L 6607.287 3834.8176 Q 6607.287 3860.7288 6555.4653 3912.5505 Q 6529.5547 3938.4614 6529.5547 3990.2832 Q 6529.5547 4042.1052 6477.7324 4042.1052 Q 6425.9106 4042.1052 6400.0 4042.1052 Q 6374.089 4042.1052 6374.089 4068.016 Q 6348.1777 4093.927 6296.356 4171.6597 Q 6244.534 4249.3926 6218.6235 4223.4814 Q 6192.7124 4197.571 6192.7124 4249.3926 Q 6166.8013 4301.2144 6140.8906 4301.2144 Q 6089.069 4301.2144 6089.069 4327.1255 Q 6089.069 4353.036 6063.1577 4353.036 Q 6037.2466 4353.036 6037.2466 4301.2144 Q 6037.2466 4275.3037 6011.336 4275.3037 Q 5985.425 4275.3037 5985.425 4353.036 Q 5959.514 4430.769 5933.603 4430.769 Q 5881.7812 4430.769 5881.7812 4534.4126 Q 5881.7812 4612.1455 5881.7812 4663.9673 Q 5881.7812 4715.7896 5778.1377 4715.7896 Q 5674.4937 4715.7896 5674.4937 4767.6113 L 5648.583 4819.433 L 5648.583 4845.344 L 5622.672 4845.344 L 5622.672 4819.433 Q 5622.672 4793.522 5622.672 4741.7 L 5622.672 4689.8784 L 5596.761 4689.8784 L 5596.761 4663.9673 L 5570.85 4663.9673 L 5519.0283 4663.9673 L 5519.0283 4689.8784 L 5519.0283 4715.7896 L 5544.939 4715.7896 L 5544.939 4715.7896 L 5544.939 4741.7 L 5570.85 4741.7 L 5570.85 4767.6113 L 5570.85 4767.6113 L 5519.0283 4819.433 Q 5519.0283 4871.255 5493.117 4871.255 L 5493.117 4871.255 L 5519.0283 4897.166 L 5544.939 4897.166 L 5544.939 4923.0767 Q 5519.0283 4948.988 5519.0283 4974.8984 Q 5519.0283 5000.8096 5467.2065 5000.8096 Q 5415.3843 4974.8984 5415.3843 5026.7207 Q 5415.3843 5078.5425 5389.4736 5104.453 Q 5363.5625 5130.3643 5208.097 5182.186 Q 5052.6313 5234.008 5000.8096 5285.8296 Q 4948.988 5363.5625 4923.0767 5337.652 Q 4897.166 5311.7407 4871.255 5285.8296 Q 4819.433 5285.8296 4819.433 5311.7407 Q 4819.433 5337.652 4793.522 5337.652 Q 4741.7 5337.652 4689.8784 5337.652 Q 4638.0566 5337.652 4638.0566 5363.5625 Q 4612.1455 5389.4736 4586.235 5389.4736 Q 4560.3237 5389.4736 4560.3237 5441.2954 Q 4586.235 5493.117 4482.591 5493.117 Q 4378.9473 5519.0283 4378.9473 5648.583 Q 4378.9473 5752.2266 4378.9473 5804.0483 Q 4327.1255 5855.87 4275.3037 5881.7812 Q 4197.571 5907.6924 4197.571 5933.603 Q 4171.6597 5959.514 4119.838 6011.336 Q 4068.016 6063.1577 4042.1052 6140.8906 Q 4016.1943 6218.6235 3912.5505 6244.534 Q 3834.8176 6270.4453 3808.9067 6296.356 Q 3808.9067 6322.267 3808.9067 6322.267 Q 3782.9958 6296.356 3731.174 6270.4453 Q 3679.352 6270.4453 3653.4412 6218.6235 L 3653.4412 6192.7124 L 3627.5303 6192.7124 L 3627.5303 6218.6235 L 3601.6194 6218.6235 L 3575.7085 6218.6235 L 3601.6194 6244.534 Q 3601.6194 6270.4453 3575.7085 6270.4453 Q 3549.7974 6296.356 3523.8865 6322.267 Q 3497.9756 6374.089 3523.8865 6400.0 Q 3523.8865 6425.9106 3472.0647 6425.9106 Q 3420.243 6425.9106 3394.3318 6451.822 Q 3394.3318 6477.7324 3342.51 6477.7324 Q 3264.7773 6477.7324 3238.8662 6503.6436 Q 3238.8662 6555.4653 3187.0444 6555.4653 Q 3135.2227 6555.4653 3135.2227 6607.287 Q 3135.2227 6685.02 3083.4006 6685.02 L 3057.4897 6685.02 L 3031.5789 6710.931 L 3005.668 6736.842 L 3005.668 6736.842 L 2979.757 6736.842 L 2979.757 6736.842 L 2979.757 6762.753 L 2979.757 6762.753 L 2979.757 6762.753 L 2953.8462 6710.931 L 2953.8462 6659.1094 L 2927.935 6659.1094 L 2902.0242 6685.02 L 2902.0242 6685.02 L 2876.1133 6685.02 L 2876.1133 6659.1094 L 2876.1133 6633.198 L 2902.0242 6607.287 Q 2927.935 6581.3765 2927.935 6555.4653 Q 2979.757 6529.5547 2953.8462 6529.5547 Q 2927.935 6503.6436 2953.8462 6451.822 Q 2979.757 6400.0 2953.8462 6374.089 Q 2927.935 6374.089 2927.935 6348.1777 Q 2927.935 6322.267 2798.3806 6270.4453 Q 2694.7368 6218.6235 2591.093 6192.7124 L 2487.4492 6192.7124 L 2487.4492 6166.8013 Q 2487.4492 6140.8906 2539.2712 6114.9795 Q 2565.1821 6114.9795 2487.4492 6089.069 Q 2409.7166 6063.1577 2409.7166 6063.1577 Q 2409.7166 6037.2466 2435.6274 6011.336 Q 2461.5383 5985.425 2306.0728 5933.603 Q 2176.518 5881.7812 2150.6072 5829.9595 Q 2150.6072 5778.1377 2124.6963 5778.1377 L 2098.7854 5752.2266 L 2124.6963 5752.2266 Q 2150.6072 5752.2266 2124.6963 5726.3154 Q 2098.7854 5726.3154 2124.6963 5648.583 Q 2150.6072 5596.761 2098.7854 5570.85 Q 2046.9635 5544.939 2046.9635 5519.0283 Q 2046.9635 5493.117 1995.1416 5493.117 Q 1969.2307 5467.2065 1969.2307 5493.117 Q 1943.3198 5519.0283 1917.4088 5493.117 L 1865.587 5467.2065 L 1865.587 5441.2954 L 1839.676 5415.3843 L 1839.676 5415.3843 L 1839.676 5389.4736 L 1839.676 5389.4736 L 1839.676 5389.4736 L 1865.587 5389.4736 L 1865.587 5389.4736 L 1865.587 5363.5625 L 1891.4979 5363.5625 L 1917.4088 5363.5625 Q 1943.3198 5337.652 1943.3198 5337.652 Q 1917.4088 5337.652 1943.3198 5311.7407 Q 1995.1416 5285.8296 1995.1416 5285.8296 L 1995.1416 5285.8296 L 2021.0526 5259.919 L 2046.9635 5259.919 L 2046.9635 5234.008 L 2046.9635 5208.097 L 2021.0526 5208.097 L 2021.0526 5182.186 L 1995.1416 5182.186 Q 1943.3198 5182.186 1917.4088 5182.186 Q 1891.4979 5182.186 1839.676 5130.3643 Q 1813.7651 5130.3643 1787.8542 5130.3643 L 1761.9432 5130.3643 L 1736.0323 5130.3643 L 1710.1215 5130.3643 L 1710.1215 5130.3643 L 1736.0323 5130.3643 L 1736.0323 5130.3643 L 1736.0323 5130.3643 L 1710.1215 5104.453 L 1684.2104 5104.453 L 1684.2104 5104.453 L 1684.2104 5078.5425 L 1736.0323 5078.5425 L 1761.9432 5078.5425 L 1761.9432 5052.6313 L 1787.8542 5052.6313 L 1787.8542 5026.7207 Q 1787.8542 4974.8984 1813.7651 4974.8984 Q 1839.676 4974.8984 1891.4979 4871.255 Q 1943.3198 4767.6113 1969.2307 4741.7 Q 2021.0526 4715.7896 2098.7854 4586.235 Q 2150.6072 4430.769 2176.518 4249.3926 Q 2202.4292 4093.927 2202.4292 4068.016 Q 2228.34 4042.1052 2150.6072 3627.5303 Q 2098.7854 3238.8662 2021.0526 3264.7773 Q 1943.3198 3264.7773 1917.4088 3212.9553 Q 1891.4979 3161.1335 1891.4979 3109.3118 Q 1891.4979 3057.4897 1839.676 3057.4897 Q 1787.8542 3057.4897 1761.9432 3005.668 Q 1736.0323 2927.935 1658.2996 2927.935 Q 1580.5668 2953.8462 1528.7449 2876.1133 Q 1476.9231 2824.2915 1399.1903 2850.2024 Q 1347.3684 2850.2024 1321.4574 2824.2915 Q 1295.5465 2772.4695 1062.3481 2798.3806 Q 829.1498 2824.2915 829.1498 2798.3806 Q 829.1498 2772.4695 699.59515 2772.4695 Q 570.04047 2772.4695 570.04047 2746.5586 Q 570.04047 2720.6477 440.4858 2746.5586 Q 285.02023 2772.4695 285.02023 2798.3806 Q 285.02023 2850.2024 233.19838 2850.2024 Q 207.28745 2824.2915 207.28745 2850.2024 L 181.37651 2876.1133 L 181.37651 2876.1133 L 181.37651 2902.0242 L 129.55466 2902.0242 L 103.64372 2902.0242 L 103.64372 2876.1133 L 77.73279 2876.1133 L 77.73279 2876.1133 L 77.73279 2902.0242 L 25.91093 2902.0242 L 0.0 2902.0242 L 0.0 2902.0242 L 25.91093 2876.1133 L 25.91093 2876.1133 L 25.91093 2850.2024 L 25.91093 2850.2024 L 25.91093 2850.2024 L 51.82186 2850.2024 L 51.82186 2850.2024 L 51.82186 2824.2915 L 25.91093 2824.2915 L 25.91093 2824.2915 L 25.91093 2798.3806 L 25.91093 2798.3806 L 25.91093 2798.3806 L 51.82186 2746.5586 L 77.73279 2720.6477 L 77.73279 2720.6477 L 77.73279 2694.7368 L 77.73279 2694.7368 L 77.73279 2694.7368 L 103.64372 2694.7368 L 103.64372 2694.7368 L 181.37651 2668.826 Q 285.02023 2642.9148 285.02023 2591.093 Q 285.02023 2539.2712 388.66397 2513.3604 Q 466.39676 2487.4492 518.2186 2513.3604 Q 570.04047 2513.3604 570.04047 2487.4492 Q 570.04047 2461.5383 595.9514 2461.5383 Q 621.8623 2461.5383 621.8623 2435.6274 Q 621.8623 2383.8057 803.23883 2383.8057 Q 958.7044 2383.8057 1010.5263 2331.9836 Q 1062.3481 2331.9836 1088.259 2331.9836 Q 1114.17 2357.8948 1114.17 2357.8948 L 1114.17 2383.8057 L 1114.17 2383.8057 L 1140.0809 2383.8057 L 1140.0809 2357.8948 L 1165.9918 2357.8948 L 1165.9918 2357.8948 L 1165.9918 2331.9836 L 1165.9918 2331.9836 L 1165.9918 2331.9836 L 1191.9028 2306.0728 Q 1191.9028 2280.1619 1140.0809 2280.1619 Q 1114.17 2254.251 1140.0809 2228.34 Q 1191.9028 2176.518 1217.8137 2124.6963 Q 1243.7246 2072.8745 1269.6356 2072.8745 Q 1295.5465 2072.8745 1269.6356 2046.9635 Q 1243.7246 2021.0526 1269.6356 1995.1416 Q 1269.6356 1943.3198 1347.3684 1943.3198 Q 1399.1903 1969.2307 1373.2793 1917.4088 Q 1373.2793 1891.4979 1373.2793 1865.587 Q 1373.2793 1813.7651 1399.1903 1813.7651 Q 1425.1012 1813.7651 1476.9231 1710.1215 Q 1528.7449 1632.3887 1580.5668 1632.3887 Q 1632.3887 1658.2996 1658.2996 1528.7449 Q 1684.2104 1425.1012 1632.3887 1399.1903 Q 1606.4777 1399.1903 1632.3887 1373.2793 Q 1684.2104 1373.2793 1684.2104 1347.3684 Q 1684.2104 1321.4574 1736.0323 1269.6356 Q 1787.8542 1243.7246 1839.676 1243.7246 Q 1891.4979 1243.7246 1891.4979 1217.8137 Q 1891.4979 1191.9028 1943.3198 1191.9028 Q 2021.0526 1165.9918 2021.0526 1140.0809 Q 2021.0526 1088.259 2046.9635 1088.259 Q 2072.8745 1088.259 2098.7854 1036.4373 L 2098.7854 984.61536 L 2072.8745 984.61536 Q 2046.9635 984.61536 2098.7854 906.88257 Q 2124.6963 855.0607 2046.9635 829.1498 L 1995.1416 829.1498 L 1995.1416 803.23883 L 1995.1416 803.23883 L 1969.2307 777.32794 L 1969.2307 751.417 L 1995.1416 751.417 L 2021.0526 777.32794 L 2021.0526 777.32794 L 2046.9635 777.32794 L 2046.9635 777.32794 L 2046.9635 777.32794 L 2072.8745 777.32794 Q 2098.7854 777.32794 2150.6072 699.59515 L 2176.518 621.8623 L 2202.4292 621.8623 L 2228.34 621.8623 L 2228.34 673.6842 Q 2254.251 725.50604 2357.8948 699.59515 Q 2487.4492 673.6842 2513.3604 673.6842 Q 2539.2712 725.50604 2565.1821 725.50604 Q 2617.004 725.50604 2591.093 699.59515 Q 2565.1821 673.6842 2591.093 647.77325 Q 2591.093 621.8623 2642.9148 621.8623 Q 2668.826 621.8623 2772.4695 621.8623 Q 2850.2024 621.8623 2876.1133 570.04047 Q 2927.935 544.1295 2927.935 595.9514 Q 2953.8462 621.8623 2979.757 621.8623 Q 3031.5789 621.8623 3031.5789 544.1295 Q 3031.5789 466.39676 3031.5789 492.30768 Q 3057.4897 518.2186 3187.0444 492.30768 Q 3316.599 466.39676 3394.3318 440.4858 Q 3446.1538 414.5749 3472.0647 388.66397 Q 3497.9756 362.75302 3497.9756 388.66397 Q 3497.9756 414.5749 3523.8865 388.66397 Q 3523.8865 362.75302 3601.6194 362.75302 Q 3705.2632 362.75302 3757.085 362.75302 Q 3808.9067 336.8421 3782.9958 310.93115 Q 3782.9958 285.02023 3860.7288 259.1093 Q 3938.4614 259.1093 3938.4614 207.28745 Q 3938.4614 181.37651 3912.5505 181.37651 Q 3860.7288 181.37651 3860.7288 155.46558 Q 3860.7288 129.55466 3886.6396 129.55466 Q 3912.5505 129.55466 3912.5505 77.73279 Q 3912.5505 25.91093 3938.4614 -1.8189894E-12 z M 5441.2954 4871.255 L 5467.2065 4871.255 L 5441.2954 4897.166 Q 5441.2954 4923.0767 5441.2954 4923.0767 Q 5441.2954 4871.255 5441.2954 4871.255 z M 2046.9635 5130.3643 Q 2046.9635 5130.3643 2072.8745 5130.3643 L 2072.8745 5130.3643 L 2046.9635 5130.3643 Q 2046.9635 5130.3643 2046.9635 5130.3643 z" svg:height="67.627525mm" draw:style-name="style-19" svg:viewBox="0.0 0.0 6607.287 6762.753" svg:width="66.072876mm" svg:x="139.1417mm" svg:y="140.43724mm"/>
          <draw:path svg:d="M 2876.1133 77.73279 L 2902.0242 77.73279 L 2927.935 129.55466 Q 2979.757 155.46558 3005.668 155.46558 Q 3031.5789 129.55466 3057.4897 181.37651 Q 3057.4897 207.28745 3238.8662 259.1093 Q 3394.3318 310.93115 3420.243 336.8421 Q 3446.1538 388.66397 3523.8865 440.4858 Q 3601.6194 492.30768 3627.5303 518.2186 Q 3627.5303 544.1295 3601.6194 570.04047 Q 3601.6194 570.04047 3601.6194 595.9514 Q 3601.6194 621.8623 3627.5303 621.8623 Q 3653.4412 621.8623 3679.352 647.77325 Q 3705.2632 673.6842 3731.174 699.59515 Q 3757.085 699.59515 3731.174 751.417 Q 3731.174 829.1498 3757.085 829.1498 Q 3808.9067 829.1498 3808.9067 880.9716 Q 3808.9067 932.7935 3886.6396 932.7935 Q 3964.3723 932.7935 3964.3723 984.61536 Q 3990.2832 1036.4373 4016.1943 1062.3481 Q 4068.016 1062.3481 4042.1052 1140.0809 Q 4016.1943 1191.9028 4042.1052 1191.9028 Q 4068.016 1217.8137 4042.1052 1269.6356 Q 4042.1052 1321.4574 4068.016 1347.3684 Q 4068.016 1347.3684 4093.927 1399.1903 Q 4093.927 1451.0121 4145.749 1451.0121 Q 4197.571 1476.9231 4171.6597 1554.6559 Q 4171.6597 1606.4777 4171.6597 1658.2996 Q 4171.6597 1684.2104 4171.6597 1710.1215 Q 4171.6597 1761.9432 4223.4814 1813.7651 Q 4275.3037 1865.587 4353.036 1839.676 Q 4430.769 1813.7651 4456.68 1891.4979 Q 4482.591 1969.2307 4508.502 1995.1416 Q 4534.4126 1995.1416 4508.502 2021.0526 Q 4508.502 2046.9635 4534.4126 2046.9635 Q 4586.235 2072.8745 4534.4126 2072.8745 Q 4508.502 2072.8745 4534.4126 2098.7854 Q 4534.4126 2124.6963 4560.3237 2150.6072 Q 4560.3237 2176.518 4612.1455 2176.518 L 4663.9673 2176.518 L 4663.9673 2202.4292 L 4638.0566 2228.34 L 4638.0566 2254.251 Q 4638.0566 2280.1619 4560.3237 2306.0728 L 4482.591 2331.9836 L 4482.591 2331.9836 L 4482.591 2331.9836 L 4456.68 2331.9836 L 4456.68 2331.9836 L 4456.68 2357.8948 L 4482.591 2357.8948 L 4482.591 2383.8057 L 4482.591 2435.6274 L 4560.3237 2435.6274 Q 4638.0566 2461.5383 4663.9673 2435.6274 Q 4689.8784 2435.6274 4689.8784 2487.4492 Q 4663.9673 2539.2712 4689.8784 2565.1821 Q 4741.7 2591.093 4741.7 2642.9148 Q 4741.7 2668.826 4793.522 2668.826 Q 4819.433 2668.826 4819.433 2694.7368 Q 4819.433 2720.6477 4871.255 2746.5586 Q 4897.166 2798.3806 4948.988 2824.2915 Q 5000.8096 2850.2024 5000.8096 2876.1133 Q 5026.7207 2902.0242 5052.6313 2927.935 Q 5078.5425 2927.935 5104.453 3005.668 Q 5104.453 3057.4897 5156.2754 3109.3118 Q 5208.097 3135.2227 5208.097 3161.1335 Q 5182.186 3161.1335 5259.919 3212.9553 Q 5363.5625 3238.8662 5363.5625 3290.6882 Q 5363.5625 3316.599 5389.4736 3342.51 Q 5415.3843 3368.421 5389.4736 3420.243 Q 5389.4736 3497.9756 5415.3843 3523.8865 Q 5415.3843 3523.8865 5544.939 3575.7085 Q 5648.583 3627.5303 5622.672 3653.4412 Q 5622.672 3679.352 5700.405 3679.352 Q 5778.1377 3705.2632 5778.1377 3731.174 Q 5804.0483 3782.9958 5829.9595 3782.9958 Q 5829.9595 3782.9958 5855.87 3938.4614 Q 5881.7812 4068.016 5907.6924 4068.016 Q 5933.603 4068.016 5933.603 4093.927 L 5933.603 4119.838 L 5959.514 4119.838 L 5959.514 4093.927 L 5959.514 4093.927 L 5985.425 4093.927 L 5985.425 4093.927 L 5985.425 4119.838 L 5959.514 4197.571 Q 5933.603 4249.3926 5933.603 4275.3037 L 5933.603 4275.3037 L 5881.7812 4301.2144 Q 5855.87 4301.2144 5855.87 4327.1255 Q 5855.87 4353.036 5778.1377 4378.9473 Q 5726.3154 4404.8584 5648.583 4482.591 Q 5570.85 4560.3237 5467.2065 4560.3237 Q 5389.4736 4586.235 5415.3843 4663.9673 Q 5415.3843 4715.7896 5389.4736 4715.7896 Q 5363.5625 4715.7896 5363.5625 4741.7 Q 5337.652 4767.6113 5259.919 4767.6113 Q 5156.2754 4767.6113 5104.453 4819.433 Q 5000.8096 4871.255 5026.7207 4948.988 Q 5052.6313 5026.7207 5026.7207 5052.6313 Q 5000.8096 5052.6313 5000.8096 5078.5425 Q 5000.8096 5104.453 4948.988 5130.3643 Q 4897.166 5156.2754 4897.166 5234.008 Q 4897.166 5285.8296 4897.166 5311.7407 Q 4897.166 5337.652 4845.344 5337.652 Q 4819.433 5337.652 4819.433 5363.5625 Q 4819.433 5389.4736 4793.522 5389.4736 Q 4767.6113 5389.4736 4741.7 5441.2954 Q 4741.7 5493.117 4741.7 5570.85 Q 4715.7896 5674.4937 4689.8784 5700.405 Q 4638.0566 5700.405 4663.9673 5726.3154 Q 4689.8784 5726.3154 4689.8784 5752.2266 Q 4715.7896 5804.0483 4638.0566 5829.9595 Q 4586.235 5855.87 4586.235 5881.7812 Q 4586.235 5907.6924 4612.1455 5959.514 L 4612.1455 5985.425 L 4534.4126 5985.425 L 4482.591 5985.425 L 4482.591 5985.425 Q 4456.68 5959.514 4456.68 5959.514 Q 4430.769 5959.514 4353.036 5933.603 Q 4275.3037 5907.6924 4197.571 6011.336 Q 4119.838 6114.9795 4119.838 6063.1577 Q 4093.927 6037.2466 4068.016 6037.2466 Q 4016.1943 6037.2466 4016.1943 6063.1577 Q 4016.1943 6089.069 3990.2832 6089.069 Q 3964.3723 6089.069 3964.3723 6114.9795 Q 3964.3723 6140.8906 3886.6396 6140.8906 Q 3808.9067 6140.8906 3808.9067 6089.069 Q 3808.9067 6037.2466 3731.174 6037.2466 Q 3679.352 6011.336 3653.4412 6063.1577 Q 3601.6194 6114.9795 3601.6194 6089.069 Q 3575.7085 6063.1577 3549.7974 6063.1577 Q 3523.8865 6063.1577 3420.243 6166.8013 Q 3342.51 6270.4453 3264.7773 6296.356 Q 3212.9553 6322.267 3187.0444 6270.4453 Q 3187.0444 6244.534 3057.4897 6218.6235 Q 2953.8462 6218.6235 2927.935 6218.6235 Q 2876.1133 6270.4453 2876.1133 6244.534 Q 2850.2024 6218.6235 2824.2915 6218.6235 Q 2798.3806 6218.6235 2772.4695 6218.6235 Q 2772.4695 6244.534 2720.6477 6244.534 Q 2668.826 6244.534 2668.826 6218.6235 Q 2668.826 6166.8013 2591.093 6166.8013 Q 2513.3604 6140.8906 2513.3604 6114.9795 Q 2513.3604 6063.1577 2461.5383 6063.1577 Q 2435.6274 6037.2466 2435.6274 6011.336 Q 2435.6274 5985.425 2409.7166 5985.425 Q 2383.8057 5959.514 2357.8948 6037.2466 Q 2306.0728 6089.069 2254.251 6089.069 Q 2202.4292 6063.1577 2098.7854 6089.069 Q 2021.0526 6114.9795 2021.0526 6140.8906 L 1995.1416 6166.8013 L 1995.1416 6166.8013 L 1995.1416 6166.8013 L 1995.1416 6166.8013 L 1995.1416 6166.8013 L 1969.2307 6140.8906 L 1943.3198 6114.9795 L 1943.3198 6011.336 Q 1943.3198 5933.603 1917.4088 5881.7812 Q 1891.4979 5829.9595 1865.587 5804.0483 Q 1813.7651 5752.2266 1787.8542 5752.2266 Q 1787.8542 5726.3154 1684.2104 5752.2266 Q 1606.4777 5804.0483 1580.5668 5752.2266 Q 1528.7449 5700.405 1528.7449 5700.405 Q 1528.7449 5648.583 1476.9231 5648.583 Q 1425.1012 5622.672 1425.1012 5648.583 Q 1399.1903 5648.583 1321.4574 5648.583 L 1269.6356 5648.583 L 1243.7246 5648.583 L 1243.7246 5648.583 L 1243.7246 5674.4937 L 1217.8137 5674.4937 L 1217.8137 5648.583 L 1217.8137 5622.672 L 1217.8137 5596.761 Q 1217.8137 5544.939 1191.9028 5311.7407 L 1191.9028 5078.5425 L 1191.9028 5052.6313 L 1217.8137 5052.6313 L 1217.8137 5052.6313 L 1217.8137 5026.7207 L 1217.8137 5026.7207 L 1217.8137 5026.7207 L 1191.9028 5026.7207 L 1191.9028 5026.7207 L 1140.0809 5026.7207 Q 1088.259 5026.7207 1062.3481 5052.6313 L 1036.4373 5078.5425 L 1036.4373 5078.5425 L 1010.5263 5078.5425 L 1010.5263 5052.6313 L 1010.5263 5026.7207 L 1036.4373 5026.7207 L 1036.4373 5026.7207 L 1062.3481 5000.8096 Q 1088.259 5000.8096 1088.259 4974.8984 Q 1062.3481 4923.0767 1088.259 4871.255 Q 1114.17 4845.344 1088.259 4819.433 Q 1062.3481 4767.6113 1114.17 4612.1455 Q 1140.0809 4456.68 1114.17 4456.68 Q 1088.259 4456.68 1062.3481 4404.8584 Q 1062.3481 4378.9473 1036.4373 4378.9473 Q 1010.5263 4353.036 1010.5263 4327.1255 Q 984.61536 4301.2144 958.7044 4301.2144 Q 932.7935 4301.2144 855.0607 4275.3037 Q 803.23883 4249.3926 751.417 4249.3926 Q 699.59515 4249.3926 699.59515 4145.749 Q 673.6842 4042.1052 595.9514 4042.1052 Q 518.2186 4042.1052 492.30768 4016.1943 Q 466.39676 3990.2832 388.66397 3990.2832 L 336.8421 3990.2832 L 310.93115 3990.2832 L 310.93115 3990.2832 L 310.93115 3964.3723 Q 336.8421 3964.3723 310.93115 3938.4614 L 285.02023 3912.5505 L 285.02023 3912.5505 L 285.02023 3886.6396 L 285.02023 3886.6396 Q 285.02023 3886.6396 285.02023 3860.7288 Q 285.02023 3834.8176 362.75302 3731.174 Q 440.4858 3653.4412 414.5749 3627.5303 Q 388.66397 3575.7085 414.5749 3523.8865 Q 414.5749 3497.9756 336.8421 3497.9756 Q 285.02023 3472.0647 259.1093 3446.1538 Q 233.19838 3420.243 129.55466 3368.421 Q 25.91093 3316.599 25.91093 3264.7773 Q 25.91093 3212.9553 25.91093 3187.0444 Q 51.82186 3161.1335 51.82186 3135.2227 Q 77.73279 3109.3118 51.82186 3109.3118 Q 25.91093 3083.4006 25.91093 3057.4897 Q 25.91093 3031.5789 0.0 3005.668 Q -25.91093 2979.757 0.0 2876.1133 Q 25.91093 2772.4695 25.91093 2746.5586 Q 51.82186 2746.5586 103.64372 2591.093 L 155.46558 2461.5383 L 181.37651 2461.5383 Q 181.37651 2435.6274 181.37651 2435.6274 Q 181.37651 2435.6274 233.19838 2280.1619 Q 259.1093 2150.6072 285.02023 2150.6072 Q 336.8421 2176.518 362.75302 2072.8745 Q 388.66397 1995.1416 466.39676 1969.2307 Q 544.1295 1969.2307 595.9514 1891.4979 Q 621.8623 1813.7651 647.77325 1813.7651 Q 673.6842 1813.7651 725.50604 1684.2104 L 751.417 1554.6559 L 777.32794 1554.6559 L 777.32794 1554.6559 L 829.1498 1580.5668 Q 880.9716 1580.5668 880.9716 1632.3887 L 906.88257 1684.2104 L 906.88257 1684.2104 L 906.88257 1658.2996 L 906.88257 1658.2996 L 906.88257 1658.2996 L 958.7044 1658.2996 Q 984.61536 1632.3887 1010.5263 1554.6559 Q 1036.4373 1476.9231 1140.0809 1451.0121 Q 1243.7246 1451.0121 1269.6356 1321.4574 Q 1295.5465 1191.9028 1321.4574 1191.9028 Q 1373.2793 1140.0809 1347.3684 1140.0809 Q 1321.4574 1140.0809 1373.2793 1088.259 Q 1399.1903 1036.4373 1476.9231 1036.4373 Q 1528.7449 1010.5263 1528.7449 958.7044 Q 1528.7449 906.88257 1580.5668 880.9716 Q 1632.3887 829.1498 1684.2104 751.417 Q 1736.0323 673.6842 1787.8542 647.77325 Q 1865.587 621.8623 1865.587 570.04047 Q 1865.587 518.2186 1891.4979 518.2186 Q 1943.3198 492.30768 1917.4088 466.39676 Q 1891.4979 440.4858 1943.3198 414.5749 Q 1995.1416 414.5749 2046.9635 362.75302 Q 2098.7854 310.93115 2150.6072 310.93115 Q 2176.518 310.93115 2202.4292 259.1093 Q 2202.4292 207.28745 2254.251 207.28745 Q 2306.0728 181.37651 2306.0728 103.64372 Q 2331.9836 51.82186 2487.4492 51.82186 Q 2642.9148 51.82186 2668.826 77.73279 Q 2720.6477 103.64372 2720.6477 51.82186 Q 2746.5586 0.0 2772.4695 0.0 Q 2798.3806 0.0 2798.3806 51.82186 Q 2824.2915 129.55466 2824.2915 103.64372 Q 2824.2915 77.73279 2876.1133 77.73279 z M 5311.7407 3420.243 Q 5311.7407 3420.243 5311.7407 3394.3318 Q 5311.7407 3394.3318 5311.7407 3420.243 Q 5311.7407 3420.243 5311.7407 3420.243 z" svg:height="62.963562mm" draw:style-name="style-20" svg:viewBox="0.0 0.0 5985.425 6296.356" svg:width="59.854248mm" svg:x="10.105263mm" svg:y="23.838057mm"/>
          <draw:path svg:d="M 673.6842 25.91093 L 673.6842 0.0 L 751.417 25.91093 Q 829.1498 77.73279 906.88257 77.73279 Q 958.7044 77.73279 1010.5263 181.37651 Q 1062.3481 259.1093 1088.259 310.93115 Q 1088.259 362.75302 1165.9918 388.66397 Q 1269.6356 440.4858 1295.5465 466.39676 Q 1321.4574 518.2186 1373.2793 518.2186 Q 1425.1012 518.2186 1425.1012 544.1295 Q 1451.0121 595.9514 1476.9231 595.9514 Q 1502.834 595.9514 1502.834 621.8623 Q 1502.834 647.77325 1528.7449 647.77325 Q 1580.5668 647.77325 1606.4777 673.6842 L 1632.3887 699.59515 L 1632.3887 699.59515 L 1632.3887 699.59515 L 1658.2996 699.59515 L 1658.2996 699.59515 L 1684.2104 699.59515 L 1710.1215 699.59515 L 1710.1215 699.59515 L 1736.0323 699.59515 L 1736.0323 699.59515 L 1736.0323 699.59515 L 1736.0323 725.50604 L 1736.0323 725.50604 L 1761.9432 725.50604 L 1761.9432 699.59515 L 1761.9432 699.59515 L 1787.8542 699.59515 L 1787.8542 699.59515 L 1787.8542 699.59515 L 1787.8542 725.50604 L 1813.7651 725.50604 L 1813.7651 1787.8542 L 1813.7651 2876.1133 L 1813.7651 2876.1133 L 1787.8542 2876.1133 L 1787.8542 2850.2024 L 1787.8542 2824.2915 L 1761.9432 2824.2915 L 1761.9432 2824.2915 L 1736.0323 2824.2915 L 1710.1215 2824.2915 L 1710.1215 2824.2915 L 1684.2104 2824.2915 L 1684.2104 2824.2915 Q 1684.2104 2824.2915 1606.4777 2798.3806 L 1528.7449 2772.4695 L 1528.7449 2772.4695 Q 1528.7449 2746.5586 1502.834 2746.5586 L 1502.834 2746.5586 L 1476.9231 2746.5586 Q 1451.0121 2720.6477 1062.3481 2617.004 L 699.59515 2513.3604 L 699.59515 2513.3604 Q 699.59515 2487.4492 673.6842 2487.4492 L 673.6842 2487.4492 L 673.6842 2487.4492 Q 673.6842 2461.5383 647.77325 2461.5383 L 621.8623 2461.5383 L 621.8623 2435.6274 L 595.9514 2435.6274 L 595.9514 2435.6274 L 595.9514 2409.7166 L 544.1295 2409.7166 L 518.2186 2409.7166 L 492.30768 2383.8057 Q 466.39676 2357.8948 336.8421 2306.0728 Q 207.28745 2254.251 207.28745 2150.6072 Q 207.28745 2072.8745 181.37651 2072.8745 L 155.46558 2072.8745 L 155.46558 2046.9635 L 129.55466 2021.0526 L 129.55466 2021.0526 L 129.55466 1995.1416 L 103.64372 1995.1416 L 77.73279 1995.1416 L 77.73279 1969.2307 L 77.73279 1969.2307 L 103.64372 1969.2307 L 103.64372 1943.3198 L 103.64372 1943.3198 L 129.55466 1943.3198 L 129.55466 1943.3198 L 129.55466 1943.3198 L 181.37651 1917.4088 Q 207.28745 1891.4979 285.02023 1839.676 Q 388.66397 1787.8542 414.5749 1761.9432 Q 440.4858 1710.1215 570.04047 1606.4777 Q 673.6842 1476.9231 699.59515 1373.2793 Q 751.417 1243.7246 725.50604 1010.5263 Q 699.59515 803.23883 647.77325 777.32794 Q 621.8623 751.417 466.39676 647.77325 Q 310.93115 544.1295 285.02023 492.30768 Q 285.02023 440.4858 259.1093 440.4858 Q 233.19838 440.4858 155.46558 336.8421 L 77.73279 233.19838 L 77.73279 233.19838 L 77.73279 233.19838 L 51.82186 207.28745 L 51.82186 181.37651 L 25.91093 181.37651 L 0.0 181.37651 L 0.0 155.46558 L 0.0 155.46558 L 0.0 155.46558 L 0.0 129.55466 L 0.0 129.55466 L 25.91093 129.55466 L 25.91093 129.55466 L 25.91093 129.55466 L 51.82186 129.55466 L 77.73279 129.55466 L 103.64372 129.55466 L 129.55466 129.55466 L 129.55466 77.73279 L 129.55466 51.82186 L 310.93115 77.73279 Q 492.30768 129.55466 544.1295 129.55466 L 595.9514 129.55466 L 621.8623 103.64372 L 647.77325 77.73279 L 699.59515 77.73279 L 725.50604 77.73279 L 699.59515 51.82186 Q 673.6842 51.82186 673.6842 25.91093 z" svg:height="28.761133mm" draw:style-name="style-21" svg:viewBox="0.0 0.0 1813.7651 2876.1133" svg:width="18.137651mm" svg:x="301.86234mm" svg:y="88.87449mm"/>
          <draw:path svg:d="M 2850.2024 855.0607 L 2850.2024 880.9716 L 2902.0242 880.9716 L 2927.935 880.9716 L 2953.8462 855.0607 L 2953.8462 855.0607 L 2953.8462 855.0607 L 2979.757 855.0607 L 2979.757 855.0607 L 3005.668 855.0607 L 3005.668 880.9716 L 3005.668 880.9716 L 3005.668 1088.259 Q 3005.668 1269.6356 3005.668 1295.5465 Q 3057.4897 1321.4574 3057.4897 1451.0121 Q 3057.4897 1606.4777 3109.3118 1606.4777 Q 3135.2227 1606.4777 3135.2227 1684.2104 Q 3109.3118 1761.9432 3109.3118 1813.7651 Q 3057.4897 1865.587 3161.1335 1865.587 Q 3238.8662 1891.4979 3238.8662 1917.4088 Q 3238.8662 1943.3198 3212.9553 1969.2307 Q 3161.1335 1969.2307 3212.9553 2098.7854 Q 3238.8662 2228.34 3264.7773 2254.251 Q 3264.7773 2280.1619 3316.599 2306.0728 Q 3394.3318 2331.9836 3368.421 2487.4492 Q 3316.599 2642.9148 3368.421 2642.9148 Q 3420.243 2642.9148 3394.3318 2668.826 Q 3368.421 2694.7368 3368.421 2694.7368 L 3368.421 2694.7368 L 3368.421 2720.6477 L 3368.421 2720.6477 L 3342.51 2746.5586 Q 3316.599 2798.3806 3316.599 2798.3806 L 3316.599 2798.3806 L 3316.599 2772.4695 Q 3316.599 2746.5586 3212.9553 2772.4695 Q 3109.3118 2798.3806 3057.4897 2902.0242 Q 3031.5789 3005.668 3005.668 3005.668 Q 2979.757 3005.668 2979.757 3057.4897 Q 2953.8462 3083.4006 2979.757 3135.2227 L 3005.668 3187.0444 L 3005.668 3212.9553 L 3005.668 3212.9553 L 2979.757 3212.9553 L 2979.757 3212.9553 L 2953.8462 3238.8662 L 2902.0242 3238.8662 L 2902.0242 3238.8662 L 2876.1133 3212.9553 L 2876.1133 3212.9553 Q 2850.2024 3212.9553 2850.2024 3161.1335 Q 2798.3806 3135.2227 2772.4695 3109.3118 Q 2720.6477 3109.3118 2694.7368 3109.3118 Q 2642.9148 3109.3118 2591.093 3109.3118 Q 2565.1821 3109.3118 2565.1821 3057.4897 Q 2565.1821 3031.5789 2487.4492 3057.4897 Q 2409.7166 3057.4897 2409.7166 3031.5789 Q 2383.8057 3005.668 2357.8948 3005.668 Q 2331.9836 3005.668 2280.1619 3031.5789 Q 2228.34 3057.4897 2228.34 3083.4006 Q 2228.34 3109.3118 2202.4292 3083.4006 Q 2202.4292 3057.4897 2124.6963 3083.4006 Q 2021.0526 3109.3118 1943.3198 3135.2227 Q 1839.676 3161.1335 1865.587 3109.3118 Q 1865.587 3083.4006 1813.7651 3109.3118 L 1736.0323 3161.1335 L 1736.0323 3161.1335 L 1710.1215 3135.2227 L 1710.1215 3135.2227 L 1710.1215 3109.3118 L 1710.1215 3109.3118 L 1710.1215 3109.3118 L 1684.2104 3109.3118 Q 1684.2104 3109.3118 1658.2996 3135.2227 Q 1632.3887 3135.2227 1580.5668 3057.4897 Q 1554.6559 2979.757 1321.4574 2902.0242 Q 1114.17 2798.3806 1114.17 2746.5586 Q 1140.0809 2694.7368 1088.259 2694.7368 Q 1062.3481 2668.826 1062.3481 2642.9148 Q 1036.4373 2617.004 984.61536 2591.093 Q 906.88257 2539.2712 906.88257 2591.093 Q 880.9716 2642.9148 829.1498 2591.093 Q 751.417 2539.2712 699.59515 2539.2712 Q 647.77325 2487.4492 647.77325 2435.6274 Q 647.77325 2357.8948 621.8623 2331.9836 Q 621.8623 2331.9836 595.9514 2331.9836 Q 570.04047 2306.0728 595.9514 2228.34 Q 621.8623 2150.6072 595.9514 2021.0526 Q 570.04047 1865.587 544.1295 1839.676 Q 518.2186 1787.8542 466.39676 1787.8542 Q 440.4858 1761.9432 414.5749 1684.2104 Q 362.75302 1580.5668 336.8421 1580.5668 Q 310.93115 1606.4777 310.93115 1502.834 Q 285.02023 1425.1012 207.28745 1425.1012 Q 129.55466 1399.1903 51.82186 1399.1903 L 0.0 1373.2793 L 0.0 1373.2793 L 0.0 1347.3684 L 0.0 1347.3684 L 0.0 1347.3684 L 0.0 1295.5465 L 0.0 1269.6356 L 0.0 1243.7246 L 0.0 1191.9028 L 25.91093 1191.9028 L 25.91093 1191.9028 L 51.82186 1165.9918 Q 77.73279 1165.9918 77.73279 1140.0809 Q 103.64372 1114.17 103.64372 1140.0809 Q 103.64372 1165.9918 129.55466 1140.0809 Q 129.55466 1088.259 155.46558 1088.259 Q 181.37651 1088.259 207.28745 1010.5263 Q 207.28745 932.7935 233.19838 932.7935 Q 259.1093 932.7935 285.02023 777.32794 Q 310.93115 621.8623 336.8421 518.2186 Q 362.75302 388.66397 388.66397 336.8421 L 388.66397 285.02023 L 388.66397 285.02023 L 388.66397 259.1093 L 414.5749 259.1093 L 440.4858 259.1093 L 466.39676 233.19838 L 492.30768 233.19838 L 570.04047 207.28745 Q 673.6842 207.28745 725.50604 207.28745 Q 777.32794 207.28745 777.32794 181.37651 Q 777.32794 155.46558 803.23883 155.46558 Q 829.1498 129.55466 855.0607 103.64372 Q 855.0607 103.64372 932.7935 51.82186 Q 1010.5263 51.82186 1088.259 0.0 Q 1191.9028 -51.82186 1269.6356 0.0 Q 1347.3684 25.91093 1347.3684 77.73279 Q 1347.3684 129.55466 1347.3684 155.46558 Q 1373.2793 207.28745 1502.834 233.19838 Q 1606.4777 285.02023 1606.4777 310.93115 Q 1606.4777 336.8421 1684.2104 362.75302 Q 1761.9432 362.75302 1787.8542 362.75302 Q 1839.676 388.66397 1865.587 362.75302 Q 1865.587 362.75302 1865.587 388.66397 Q 1891.4979 414.5749 1917.4088 414.5749 Q 1943.3198 414.5749 1969.2307 466.39676 Q 2021.0526 518.2186 2098.7854 544.1295 Q 2176.518 544.1295 2202.4292 570.04047 Q 2202.4292 595.9514 2254.251 595.9514 Q 2306.0728 595.9514 2331.9836 518.2186 Q 2331.9836 466.39676 2539.2712 466.39676 Q 2720.6477 492.30768 2746.5586 544.1295 Q 2746.5586 621.8623 2772.4695 595.9514 Q 2798.3806 570.04047 2798.3806 621.8623 Q 2798.3806 647.77325 2850.2024 673.6842 Q 2902.0242 673.6842 2902.0242 725.50604 Q 2902.0242 777.32794 2876.1133 803.23883 Q 2850.2024 829.1498 2850.2024 855.0607 z" svg:height="32.388664mm" draw:style-name="style-22" svg:viewBox="0.0 0.0 3394.3318 3238.8662" svg:width="33.943317mm" svg:x="149.24696mm" svg:y="32.129555mm"/>
          <draw:path svg:d="M 103.64372 9.094947E-13 L 155.46558 9.094947E-13 L 155.46558 25.91093 L 155.46558 25.91093 L 181.37651 25.91093 L 181.37651 51.82186 L 181.37651 51.82186 L 207.28745 51.82186 L 207.28745 51.82186 L 207.28745 51.82186 L 207.28745 77.73279 L 207.28745 77.73279 L 207.28745 103.64372 L 207.28745 103.64372 L 207.28745 129.55466 Q 207.28745 155.46558 155.46558 155.46558 L 103.64372 181.37651 L 77.73279 181.37651 Q 51.82186 155.46558 25.91093 155.46558 L 0.0 155.46558 L 0.0 103.64372 Q 0.0 25.91093 25.91093 25.91093 Q 25.91093 9.094947E-13 103.64372 9.094947E-13 z" svg:height="1.8137652mm" draw:style-name="style-23" svg:viewBox="0.0 0.0 207.28745 181.37651" svg:width="2.0728745mm" svg:x="212.98785mm" svg:y="73.58704mm"/>
          <draw:path svg:d="M 103.64372 233.19838 L 51.82186 233.19838 L 51.82186 207.28745 L 51.82186 207.28745 L 0.0 181.37651 Q 0.0 155.46558 0.0 77.73279 Q 25.91093 -1.8189894E-12 103.64372 -1.8189894E-12 Q 181.37651 -1.8189894E-12 207.28745 77.73279 Q 207.28745 155.46558 207.28745 181.37651 Q 181.37651 233.19838 103.64372 233.19838 z" svg:height="2.3319838mm" draw:style-name="style-24" svg:viewBox="0.0 0.0 207.28745 233.19838" svg:width="2.0728745mm" svg:x="138.36436mm" svg:y="99.23886mm"/>
          <draw:path svg:d="M 2280.1619 2280.1619 L 2280.1619 2306.0728 L 2254.251 2306.0728 L 2254.251 2331.9836 L 2228.34 2331.9836 L 2176.518 2331.9836 L 2176.518 2357.8948 L 2176.518 2357.8948 L 2072.8745 2357.8948 Q 1943.3198 2383.8057 1917.4088 2383.8057 Q 1891.4979 2383.8057 1658.2996 2435.6274 Q 1451.0121 2487.4492 1295.5465 2513.3604 Q 1165.9918 2539.2712 958.7044 2487.4492 Q 751.417 2435.6274 725.50604 2409.7166 Q 673.6842 2357.8948 570.04047 2280.1619 Q 466.39676 2228.34 466.39676 2202.4292 Q 440.4858 2176.518 362.75302 2124.6963 Q 259.1093 2072.8745 233.19838 1865.587 Q 207.28745 1684.2104 155.46558 1554.6559 Q 103.64372 1399.1903 103.64372 1295.5465 Q 77.73279 1165.9918 51.82186 1165.9918 Q 25.91093 1165.9918 51.82186 1088.259 Q 51.82186 1036.4373 51.82186 1036.4373 Q 25.91093 1036.4373 0.0 984.61536 Q -25.91093 932.7935 25.91093 906.88257 Q 77.73279 880.9716 77.73279 855.0607 Q 77.73279 829.1498 103.64372 829.1498 Q 129.55466 829.1498 129.55466 777.32794 Q 103.64372 725.50604 77.73279 725.50604 Q 25.91093 699.59515 25.91093 673.6842 Q 51.82186 647.77325 103.64372 647.77325 Q 155.46558 621.8623 181.37651 544.1295 L 207.28745 466.39676 L 207.28745 466.39676 Q 233.19838 466.39676 233.19838 440.4858 L 233.19838 440.4858 L 233.19838 440.4858 Q 259.1093 440.4858 259.1093 414.5749 Q 259.1093 388.66397 285.02023 362.75302 Q 310.93115 362.75302 388.66397 362.75302 Q 466.39676 336.8421 466.39676 310.93115 Q 466.39676 285.02023 466.39676 259.1093 Q 414.5749 233.19838 466.39676 207.28745 L 492.30768 155.46558 L 518.2186 155.46558 L 570.04047 155.46558 L 570.04047 129.55466 L 570.04047 129.55466 L 595.9514 129.55466 L 595.9514 155.46558 L 621.8623 155.46558 L 673.6842 155.46558 L 673.6842 129.55466 L 673.6842 129.55466 L 699.59515 103.64372 Q 699.59515 77.73279 725.50604 103.64372 Q 777.32794 103.64372 777.32794 51.82186 Q 777.32794 25.91093 932.7935 0.0 Q 1062.3481 -25.91093 1062.3481 0.0 Q 1062.3481 25.91093 1191.9028 25.91093 Q 1321.4574 25.91093 1321.4574 51.82186 Q 1321.4574 77.73279 1554.6559 51.82186 Q 1787.8542 25.91093 1813.7651 77.73279 Q 1839.676 103.64372 1891.4979 103.64372 Q 1969.2307 77.73279 2021.0526 129.55466 Q 2072.8745 207.28745 2150.6072 181.37651 Q 2228.34 181.37651 2254.251 259.1093 Q 2280.1619 310.93115 2331.9836 310.93115 Q 2383.8057 310.93115 2383.8057 362.75302 Q 2383.8057 414.5749 2409.7166 466.39676 Q 2435.6274 518.2186 2513.3604 518.2186 Q 2591.093 492.30768 2642.9148 880.9716 Q 2720.6477 1295.5465 2694.7368 1321.4574 Q 2694.7368 1347.3684 2668.826 1502.834 Q 2642.9148 1684.2104 2591.093 1839.676 Q 2513.3604 1969.2307 2461.5383 1995.1416 Q 2435.6274 2021.0526 2383.8057 2124.6963 Q 2331.9836 2228.34 2306.0728 2228.34 Q 2280.1619 2228.34 2280.1619 2280.1619 z M 1191.9028 906.88257 Q 1243.7246 855.0607 1502.834 906.88257 Q 1761.9432 932.7935 1865.587 1062.3481 Q 1969.2307 1191.9028 2021.0526 1425.1012 Q 2021.0526 1658.2996 2021.0526 1761.9432 Q 1995.1416 1865.587 1917.4088 1969.2307 Q 1839.676 2021.0526 1761.9432 2072.8745 Q 1684.2104 2072.8745 1451.0121 2072.8745 Q 1243.7246 2072.8745 1217.8137 2046.9635 Q 1191.9028 2046.9635 1191.9028 2021.0526 Q 1191.9028 1995.1416 1088.259 1917.4088 Q 958.7044 1813.7651 906.88257 1736.0323 Q 880.9716 1658.2996 880.9716 1425.1012 Q 880.9716 1191.9028 1010.5263 1062.3481 Q 1140.0809 932.7935 1191.9028 906.88257 z" svg:height="25.133602mm" draw:style-name="style-25" svg:viewBox="0.0 0.0 2694.7368 2513.3604" svg:width="26.947369mm" svg:x="134.21861mm" svg:y="167.90283mm"/>
          <draw:path svg:d="M 2642.9148 77.73279 L 2668.826 51.82186 L 2694.7368 51.82186 L 2720.6477 51.82186 L 2720.6477 1606.4777 L 2720.6477 3135.2227 L 2694.7368 3135.2227 L 2694.7368 3109.3118 L 2694.7368 3109.3118 L 2694.7368 3109.3118 L 2668.826 3109.3118 L 2668.826 3109.3118 L 2668.826 3135.2227 L 2642.9148 3135.2227 L 2642.9148 3135.2227 L 2642.9148 3109.3118 L 2642.9148 3109.3118 L 2642.9148 3109.3118 L 2617.004 3109.3118 L 2617.004 3109.3118 L 2591.093 3109.3118 L 2565.1821 3109.3118 L 2565.1821 3109.3118 L 2539.2712 3109.3118 L 2539.2712 3109.3118 L 2539.2712 3109.3118 L 2513.3604 3083.4006 Q 2487.4492 3057.4897 2435.6274 3057.4897 Q 2409.7166 3057.4897 2409.7166 3031.5789 Q 2409.7166 3005.668 2383.8057 3005.668 Q 2357.8948 3005.668 2331.9836 2953.8462 Q 2331.9836 2927.935 2280.1619 2927.935 Q 2228.34 2927.935 2202.4292 2876.1133 Q 2176.518 2850.2024 2072.8745 2798.3806 Q 1995.1416 2772.4695 1995.1416 2720.6477 Q 1969.2307 2668.826 1917.4088 2591.093 Q 1865.587 2487.4492 1813.7651 2487.4492 Q 1736.0323 2487.4492 1658.2996 2461.5383 L 1606.4777 2435.6274 L 1606.4777 2435.6274 Q 1606.4777 2409.7166 1580.5668 2409.7166 L 1580.5668 2409.7166 L 1554.6559 2409.7166 L 1502.834 2383.8057 L 1502.834 2383.8057 L 1502.834 2383.8057 L 1476.9231 2357.8948 Q 1451.0121 2331.9836 1451.0121 2306.0728 Q 1451.0121 2280.1619 1399.1903 2280.1619 Q 1347.3684 2254.251 1347.3684 2228.34 Q 1347.3684 2202.4292 1295.5465 2202.4292 Q 1269.6356 2202.4292 1243.7246 2124.6963 Q 1243.7246 2021.0526 1217.8137 2021.0526 Q 1191.9028 2021.0526 1114.17 1995.1416 Q 1036.4373 1969.2307 1036.4373 1943.3198 Q 1036.4373 1917.4088 1010.5263 1865.587 Q 984.61536 1813.7651 984.61536 1813.7651 Q 958.7044 1787.8542 932.7935 1787.8542 Q 906.88257 1787.8542 906.88257 1761.9432 Q 906.88257 1736.0323 880.9716 1736.0323 Q 829.1498 1710.1215 880.9716 1710.1215 Q 906.88257 1710.1215 829.1498 1554.6559 Q 725.50604 1425.1012 595.9514 1347.3684 Q 466.39676 1269.6356 466.39676 1191.9028 Q 466.39676 1088.259 440.4858 1088.259 Q 388.66397 1114.17 388.66397 1140.0809 Q 362.75302 1165.9918 310.93115 1140.0809 Q 259.1093 1114.17 259.1093 1088.259 Q 259.1093 1062.3481 207.28745 1036.4373 Q 181.37651 1036.4373 181.37651 984.61536 Q 181.37651 958.7044 155.46558 958.7044 Q 129.55466 958.7044 129.55466 855.0607 Q 103.64372 751.417 77.73279 725.50604 L 25.91093 725.50604 L 25.91093 725.50604 L 3.6379788E-12 699.59515 L 3.6379788E-12 699.59515 L 3.6379788E-12 699.59515 L 3.6379788E-12 699.59515 L 3.6379788E-12 673.6842 L 3.6379788E-12 673.6842 L 3.6379788E-12 673.6842 L 25.91093 673.6842 L 25.91093 673.6842 L 77.73279 621.8623 Q 129.55466 570.04047 181.37651 544.1295 Q 259.1093 518.2186 259.1093 492.30768 Q 285.02023 466.39676 310.93115 466.39676 Q 362.75302 466.39676 388.66397 466.39676 L 414.5749 466.39676 L 414.5749 414.5749 Q 414.5749 362.75302 362.75302 336.8421 Q 336.8421 310.93115 310.93115 259.1093 L 310.93115 207.28745 L 310.93115 207.28745 L 310.93115 207.28745 L 310.93115 181.37651 L 310.93115 181.37651 L 336.8421 155.46558 L 336.8421 155.46558 L 362.75302 155.46558 L 388.66397 155.46558 L 388.66397 129.55466 L 414.5749 129.55466 L 414.5749 155.46558 L 414.5749 207.28745 L 440.4858 207.28745 Q 466.39676 181.37651 492.30768 207.28745 Q 518.2186 233.19838 518.2186 207.28745 Q 518.2186 155.46558 544.1295 155.46558 Q 570.04047 181.37651 595.9514 155.46558 Q 595.9514 129.55466 621.8623 129.55466 Q 647.77325 129.55466 673.6842 155.46558 Q 673.6842 207.28745 803.23883 207.28745 Q 932.7935 207.28745 984.61536 155.46558 Q 1036.4373 103.64372 1088.259 103.64372 Q 1140.0809 103.64372 1165.9918 51.82186 Q 1191.9028 0.0 1217.8137 0.0 Q 1269.6356 25.91093 1295.5465 77.73279 Q 1347.3684 103.64372 1399.1903 129.55466 Q 1425.1012 129.55466 1451.0121 103.64372 Q 1476.9231 51.82186 1502.834 51.82186 Q 1502.834 25.91093 1554.6559 51.82186 Q 1606.4777 51.82186 1632.3887 0.0 Q 1684.2104 -25.91093 1710.1215 0.0 Q 1710.1215 0.0 1865.587 25.91093 Q 2021.0526 51.82186 2124.6963 103.64372 Q 2228.34 129.55466 2254.251 103.64372 Q 2280.1619 51.82186 2280.1619 77.73279 Q 2280.1619 103.64372 2357.8948 129.55466 Q 2435.6274 155.46558 2435.6274 129.55466 Q 2461.5383 103.64372 2487.4492 129.55466 Q 2539.2712 155.46558 2539.2712 129.55466 Q 2539.2712 103.64372 2565.1821 103.64372 Q 2591.093 103.64372 2642.9148 77.73279 z" svg:height="31.352226mm" draw:style-name="style-26" svg:viewBox="0.0 0.0 2720.6477 3135.2227" svg:width="27.206476mm" svg:x="292.79352mm" svg:y="64.77733mm"/>
          <draw:path svg:d="M 1891.4979 285.02023 L 1891.4979 285.02023 L 1917.4088 388.66397 Q 1917.4088 518.2186 1943.3198 518.2186 Q 1969.2307 518.2186 1943.3198 570.04047 Q 1917.4088 621.8623 1865.587 855.0607 Q 1813.7651 1062.3481 1813.7651 1114.17 Q 1813.7651 1191.9028 1839.676 1217.8137 L 1839.676 1217.8137 L 1839.676 1217.8137 Q 1813.7651 1243.7246 1787.8542 1269.6356 Q 1736.0323 1269.6356 1736.0323 1321.4574 L 1710.1215 1373.2793 L 1710.1215 1399.1903 L 1710.1215 1425.1012 L 1684.2104 1425.1012 L 1684.2104 1425.1012 L 1684.2104 1451.0121 L 1658.2996 1451.0121 L 1658.2996 1476.9231 L 1658.2996 1502.834 L 1684.2104 1502.834 Q 1684.2104 1528.7449 1710.1215 1528.7449 L 1710.1215 1528.7449 L 1710.1215 1580.5668 L 1710.1215 1606.4777 L 1684.2104 1606.4777 Q 1658.2996 1580.5668 1580.5668 1580.5668 Q 1502.834 1580.5668 1502.834 1606.4777 Q 1476.9231 1632.3887 1451.0121 1632.3887 Q 1399.1903 1606.4777 1347.3684 1580.5668 Q 1295.5465 1580.5668 1295.5465 1632.3887 Q 1269.6356 1684.2104 1243.7246 1684.2104 Q 1191.9028 1684.2104 1191.9028 1684.2104 Q 1165.9918 1710.1215 1140.0809 1710.1215 Q 1088.259 1710.1215 1088.259 1736.0323 Q 1088.259 1761.9432 1036.4373 1787.8542 L 1010.5263 1787.8542 L 984.61536 1787.8542 L 984.61536 1787.8542 L 958.7044 1787.8542 L 932.7935 1787.8542 L 880.9716 1787.8542 Q 855.0607 1787.8542 829.1498 1761.9432 Q 803.23883 1761.9432 803.23883 1736.0323 Q 777.32794 1710.1215 777.32794 1736.0323 Q 751.417 1736.0323 725.50604 1736.0323 Q 699.59515 1736.0323 621.8623 1736.0323 Q 544.1295 1736.0323 518.2186 1684.2104 Q 518.2186 1658.2996 414.5749 1658.2996 Q 336.8421 1632.3887 310.93115 1606.4777 Q 310.93115 1580.5668 233.19838 1606.4777 Q 155.46558 1632.3887 129.55466 1554.6559 Q 103.64372 1476.9231 51.82186 1476.9231 L 25.91093 1502.834 L 25.91093 1476.9231 Q -3.6379788E-12 1451.0121 -3.6379788E-12 1451.0121 L -3.6379788E-12 1451.0121 L -3.6379788E-12 1425.1012 Q -3.6379788E-12 1373.2793 51.82186 1321.4574 Q 77.73279 1243.7246 103.64372 1243.7246 Q 129.55466 1243.7246 155.46558 1165.9918 Q 181.37651 1062.3481 207.28745 1062.3481 Q 233.19838 1062.3481 233.19838 1010.5263 Q 259.1093 984.61536 259.1093 855.0607 L 259.1093 725.50604 L 259.1093 699.59515 L 259.1093 673.6842 L 259.1093 647.77325 Q 285.02023 595.9514 310.93115 595.9514 Q 362.75302 570.04047 362.75302 492.30768 Q 362.75302 414.5749 388.66397 388.66397 Q 414.5749 388.66397 440.4858 362.75302 Q 440.4858 336.8421 492.30768 336.8421 Q 570.04047 310.93115 570.04047 285.02023 L 570.04047 259.1093 L 621.8623 233.19838 Q 673.6842 233.19838 803.23883 181.37651 Q 932.7935 155.46558 932.7935 103.64372 Q 958.7044 51.82186 1010.5263 25.91093 Q 1062.3481 25.91093 1140.0809 0.0 Q 1191.9028 -25.91093 1243.7246 0.0 Q 1295.5465 25.91093 1399.1903 25.91093 Q 1528.7449 77.73279 1554.6559 103.64372 Q 1606.4777 129.55466 1684.2104 181.37651 Q 1761.9432 181.37651 1813.7651 233.19838 Q 1865.587 259.1093 1891.4979 285.02023 z" svg:height="17.878542mm" draw:style-name="style-27" svg:viewBox="0.0 0.0 1943.3198 1787.8542" svg:width="19.433197mm" svg:x="192.77733mm" svg:y="82.65587mm"/>
          <draw:path svg:d="M 0.0 2513.3604 L 0.0 0.0 L 2383.8057 0.0 L 4741.7 0.0 L 4741.7 25.91093 Q 4715.7896 51.82186 4663.9673 207.28745 Q 4612.1455 388.66397 4586.235 492.30768 Q 4560.3237 595.9514 4534.4126 621.8623 Q 4508.502 647.77325 4508.502 751.417 Q 4508.502 855.0607 4482.591 855.0607 Q 4456.68 880.9716 4456.68 906.88257 Q 4430.769 932.7935 4456.68 932.7935 Q 4482.591 932.7935 4456.68 958.7044 Q 4430.769 984.61536 4456.68 1010.5263 Q 4508.502 1036.4373 4430.769 1088.259 Q 4378.9473 1140.0809 4378.9473 1191.9028 Q 4378.9473 1243.7246 4353.036 1243.7246 Q 4327.1255 1243.7246 4301.2144 1295.5465 Q 4301.2144 1321.4574 4275.3037 1321.4574 Q 4249.3926 1321.4574 4249.3926 1347.3684 Q 4249.3926 1373.2793 4249.3926 1399.1903 Q 4197.571 1425.1012 4249.3926 1476.9231 Q 4301.2144 1528.7449 4275.3037 1554.6559 Q 4223.4814 1606.4777 4197.571 1658.2996 Q 4145.749 1761.9432 4171.6597 1813.7651 Q 4197.571 1891.4979 4145.749 1917.4088 Q 4093.927 1917.4088 4093.927 1969.2307 Q 4093.927 2021.0526 4068.016 2021.0526 Q 4042.1052 2021.0526 4042.1052 2072.8745 Q 4042.1052 2124.6963 3990.2832 2098.7854 Q 3990.2832 2072.8745 3964.3723 2202.4292 Q 3938.4614 2331.9836 3938.4614 2357.8948 Q 3964.3723 2383.8057 3938.4614 2383.8057 Q 3912.5505 2383.8057 3912.5505 2409.7166 L 3938.4614 2435.6274 L 3938.4614 2435.6274 L 3938.4614 2461.5383 L 3912.5505 2461.5383 L 3912.5505 2461.5383 L 3886.6396 2461.5383 Q 3834.8176 2461.5383 3834.8176 2487.4492 Q 3834.8176 2513.3604 3782.9958 2487.4492 Q 3782.9958 2435.6274 3757.085 2461.5383 Q 3731.174 2487.4492 3679.352 2461.5383 Q 3653.4412 2435.6274 3497.9756 2435.6274 Q 3342.51 2435.6274 3316.599 2487.4492 Q 3316.599 2565.1821 3264.7773 2591.093 Q 3212.9553 2591.093 3212.9553 2642.9148 Q 3187.0444 2694.7368 3161.1335 2694.7368 Q 3109.3118 2694.7368 3057.4897 2746.5586 Q 3005.668 2798.3806 2953.8462 2798.3806 Q 2902.0242 2824.2915 2927.935 2902.0242 Q 2953.8462 2953.8462 2902.0242 2979.757 Q 2876.1133 3005.668 2798.3806 3031.5789 Q 2746.5586 3057.4897 2694.7368 3135.2227 Q 2642.9148 3212.9553 2591.093 3264.7773 Q 2539.2712 3290.6882 2539.2712 3342.51 Q 2539.2712 3394.3318 2487.4492 3420.243 Q 2409.7166 3420.243 2383.8057 3472.0647 Q 2331.9836 3523.8865 2357.8948 3523.8865 Q 2383.8057 3523.8865 2331.9836 3575.7085 Q 2306.0728 3575.7085 2280.1619 3705.2632 Q 2254.251 3834.8176 2150.6072 3834.8176 Q 2046.9635 3860.7288 2021.0526 3938.4614 Q 1995.1416 4016.1943 1969.2307 4042.1052 L 1917.4088 4042.1052 L 1917.4088 4042.1052 L 1917.4088 4042.1052 L 1917.4088 4068.016 L 1917.4088 4068.016 L 1891.4979 4016.1943 Q 1891.4979 3964.3723 1839.676 3964.3723 L 1787.8542 3938.4614 L 1787.8542 3938.4614 L 1761.9432 3938.4614 L 1736.0323 4068.016 Q 1684.2104 4197.571 1658.2996 4197.571 Q 1632.3887 4197.571 1606.4777 4275.3037 Q 1554.6559 4353.036 1476.9231 4353.036 Q 1399.1903 4378.9473 1373.2793 4456.68 Q 1347.3684 4560.3237 1295.5465 4534.4126 Q 1269.6356 4534.4126 1243.7246 4663.9673 Q 1191.9028 4819.433 1191.9028 4819.433 Q 1191.9028 4819.433 1191.9028 4845.344 L 1165.9918 4845.344 L 1165.9918 4819.433 Q 1140.0809 4819.433 1140.0809 4793.522 Q 1140.0809 4767.6113 1088.259 4793.522 Q 1010.5263 4819.433 984.61536 4845.344 Q 984.61536 4897.166 958.7044 4897.166 Q 932.7935 4897.166 906.88257 4845.344 Q 880.9716 4793.522 803.23883 4767.6113 Q 725.50604 4741.7 725.50604 4715.7896 L 725.50604 4689.8784 L 699.59515 4715.7896 Q 699.59515 4741.7 621.8623 4819.433 Q 518.2186 4897.166 518.2186 4923.0767 Q 492.30768 4974.8984 466.39676 4948.988 Q 414.5749 4923.0767 414.5749 4948.988 Q 414.5749 4974.8984 362.75302 4974.8984 Q 310.93115 4974.8984 285.02023 5026.7207 Q 259.1093 5078.5425 207.28745 5078.5425 Q 181.37651 5078.5425 155.46558 5104.453 L 129.55466 5104.453 L 129.55466 5078.5425 L 103.64372 5052.6313 L 103.64372 5052.6313 L 103.64372 5026.7207 L 51.82186 5026.7207 L 0.0 5026.7207 L 0.0 2513.3604 z M 2876.1133 2902.0242 Q 2902.0242 2902.0242 2902.0242 2902.0242 Q 2902.0242 2902.0242 2902.0242 2902.0242 Q 2876.1133 2902.0242 2876.1133 2902.0242 z M 233.19838 4974.8984 Q 259.1093 4974.8984 259.1093 4974.8984 Q 259.1093 4974.8984 259.1093 4974.8984 Q 233.19838 4974.8984 233.19838 4974.8984 z" svg:height="51.044533mm" draw:style-name="style-28" svg:viewBox="0.0 0.0 4741.7 5104.453" svg:width="47.417004mm" svg:x="0.0mm" svg:y="0.0mm"/>
          <draw:path svg:d="M 4171.6597 1.8189894E-12 L 4197.571 1.8189894E-12 L 4197.571 25.91093 Q 4171.6597 51.82186 4171.6597 51.82186 Q 4171.6597 51.82186 4171.6597 103.64372 Q 4171.6597 155.46558 4145.749 155.46558 Q 4119.838 155.46558 4119.838 285.02023 Q 4119.838 414.5749 4093.927 414.5749 Q 4068.016 414.5749 4068.016 440.4858 Q 4068.016 466.39676 4016.1943 518.2186 Q 3938.4614 570.04047 3912.5505 621.8623 L 3860.7288 673.6842 L 3860.7288 673.6842 L 3860.7288 699.59515 L 3860.7288 699.59515 L 3860.7288 725.50604 L 3860.7288 725.50604 L 3860.7288 725.50604 L 3886.6396 751.417 L 3912.5505 777.32794 L 3912.5505 777.32794 L 3912.5505 777.32794 L 3912.5505 803.23883 L 3912.5505 803.23883 L 3938.4614 803.23883 L 3938.4614 829.1498 L 4068.016 880.9716 Q 4223.4814 984.61536 4327.1255 984.61536 Q 4456.68 1036.4373 4586.235 1088.259 Q 4741.7 1140.0809 4897.166 1191.9028 Q 5078.5425 1243.7246 5156.2754 1243.7246 L 5259.919 1243.7246 L 5311.7407 1269.6356 L 5337.652 1269.6356 L 5337.652 1269.6356 Q 5337.652 1295.5465 5363.5625 1295.5465 L 5363.5625 1295.5465 L 5726.3154 1399.1903 Q 6114.9795 1502.834 6140.8906 1528.7449 L 6166.8013 1528.7449 L 6166.8013 1528.7449 Q 6166.8013 1554.6559 6192.7124 1554.6559 L 6192.7124 1554.6559 L 6192.7124 1580.5668 Q 6218.6235 1606.4777 6218.6235 1606.4777 L 6244.534 1606.4777 L 6244.534 1606.4777 L 6244.534 1606.4777 L 6244.534 1632.3887 L 6244.534 1632.3887 L 6244.534 1658.2996 L 6244.534 1658.2996 L 6244.534 1684.2104 L 6244.534 1710.1215 L 6270.4453 1761.9432 L 6270.4453 1813.7651 L 6244.534 1813.7651 L 6218.6235 1813.7651 L 6218.6235 1839.676 L 6192.7124 1865.587 L 6192.7124 1917.4088 L 6192.7124 1943.3198 L 6089.069 1943.3198 Q 6011.336 1917.4088 5804.0483 1943.3198 Q 5596.761 1969.2307 5415.3843 1995.1416 Q 5208.097 2021.0526 5104.453 2046.9635 Q 4974.8984 2072.8745 4845.344 2046.9635 Q 4689.8784 2021.0526 4663.9673 2072.8745 Q 4638.0566 2098.7854 4534.4126 2124.6963 L 4404.8584 2176.518 L 4378.9473 2176.518 L 4378.9473 2176.518 L 4327.1255 2202.4292 Q 4275.3037 2228.34 4275.3037 2228.34 L 4275.3037 2228.34 L 4223.4814 2228.34 L 4197.571 2228.34 L 4197.571 2254.251 Q 4171.6597 2254.251 4093.927 2254.251 Q 4016.1943 2280.1619 3808.9067 2280.1619 Q 3601.6194 2331.9836 3549.7974 2280.1619 Q 3497.9756 2280.1619 3083.4006 2176.518 Q 2694.7368 2124.6963 2617.004 2098.7854 Q 2539.2712 2072.8745 2539.2712 2046.9635 Q 2539.2712 2021.0526 2435.6274 1969.2307 Q 2331.9836 1917.4088 2306.0728 1891.4979 Q 2280.1619 1839.676 2202.4292 1813.7651 Q 2098.7854 1787.8542 2072.8745 1761.9432 Q 2046.9635 1710.1215 1969.2307 1684.2104 Q 1865.587 1658.2996 1787.8542 1606.4777 Q 1684.2104 1554.6559 1502.834 1554.6559 Q 1321.4574 1554.6559 1295.5465 1554.6559 Q 1269.6356 1554.6559 1165.9918 1476.9231 Q 1062.3481 1399.1903 1062.3481 1347.3684 Q 1062.3481 1295.5465 984.61536 1269.6356 Q 906.88257 1243.7246 880.9716 1217.8137 Q 855.0607 1165.9918 751.417 1140.0809 Q 621.8623 1088.259 544.1295 1010.5263 Q 466.39676 932.7935 362.75302 829.1498 Q 259.1093 725.50604 233.19838 699.59515 Q 181.37651 673.6842 155.46558 699.59515 Q 129.55466 725.50604 129.55466 699.59515 Q 129.55466 673.6842 103.64372 570.04047 L 77.73279 492.30768 L 77.73279 466.39676 L 77.73279 440.4858 L 51.82186 440.4858 L 51.82186 414.5749 L 25.91093 414.5749 L 0.0 414.5749 L 0.0 362.75302 L 25.91093 336.8421 L 25.91093 336.8421 L 25.91093 310.93115 L 336.8421 310.93115 Q 621.8623 310.93115 673.6842 310.93115 L 725.50604 310.93115 L 725.50604 310.93115 L 725.50604 310.93115 L 777.32794 310.93115 L 829.1498 310.93115 L 829.1498 310.93115 L 855.0607 310.93115 L 855.0607 310.93115 L 855.0607 310.93115 L 855.0607 336.8421 L 855.0607 336.8421 L 880.9716 336.8421 L 880.9716 310.93115 L 1140.0809 362.75302 Q 1399.1903 414.5749 1580.5668 414.5749 Q 1787.8542 466.39676 1943.3198 518.2186 Q 2124.6963 570.04047 2150.6072 544.1295 Q 2150.6072 518.2186 2280.1619 518.2186 L 2409.7166 518.2186 L 2461.5383 492.30768 L 2487.4492 466.39676 L 2513.3604 466.39676 L 2565.1821 466.39676 L 2565.1821 440.4858 L 2565.1821 414.5749 L 2539.2712 414.5749 L 2539.2712 414.5749 L 2539.2712 388.66397 L 2513.3604 388.66397 L 2513.3604 388.66397 Q 2513.3604 362.75302 2461.5383 310.93115 L 2409.7166 259.1093 L 2409.7166 259.1093 L 2409.7166 259.1093 L 2383.8057 233.19838 L 2357.8948 207.28745 L 2357.8948 207.28745 L 2357.8948 207.28745 L 2409.7166 181.37651 L 2435.6274 181.37651 L 2435.6274 207.28745 L 2435.6274 233.19838 L 2461.5383 233.19838 L 2513.3604 233.19838 L 2513.3604 207.28745 L 2513.3604 181.37651 L 2539.2712 181.37651 L 2565.1821 181.37651 L 2720.6477 233.19838 Q 2902.0242 259.1093 3031.5789 285.02023 L 3187.0444 285.02023 L 3187.0444 285.02023 L 3187.0444 285.02023 L 3212.9553 285.02023 L 3212.9553 310.93115 L 3497.9756 310.93115 Q 3757.085 310.93115 3782.9958 285.02023 Q 3808.9067 259.1093 3860.7288 259.1093 Q 3912.5505 233.19838 3912.5505 207.28745 Q 3912.5505 181.37651 3938.4614 181.37651 Q 3964.3723 181.37651 4016.1943 129.55466 Q 4042.1052 103.64372 4093.927 51.82186 Q 4145.749 1.8189894E-12 4171.6597 1.8189894E-12 z" svg:height="22.801619mm" draw:style-name="style-29" svg:viewBox="0.0 0.0 6270.4453 2280.1619" svg:width="62.704453mm" svg:x="255.22267mm" svg:y="101.05263mm"/>
          <draw:path svg:d="M 310.93115 0.0 L 310.93115 0.0 L 388.66397 0.0 Q 466.39676 0.0 518.2186 25.91093 L 570.04047 25.91093 L 777.32794 155.46558 Q 984.61536 285.02023 1088.259 414.5749 Q 1191.9028 544.1295 1191.9028 570.04047 L 1191.9028 570.04047 L 1140.0809 570.04047 L 1062.3481 570.04047 L 1062.3481 544.1295 L 1036.4373 544.1295 L 1036.4373 544.1295 L 1036.4373 518.2186 L 984.61536 518.2186 Q 958.7044 518.2186 932.7935 466.39676 Q 906.88257 466.39676 777.32794 414.5749 L 621.8623 388.66397 L 595.9514 388.66397 Q 570.04047 362.75302 440.4858 362.75302 L 310.93115 362.75302 L 259.1093 362.75302 Q 233.19838 362.75302 155.46558 336.8421 L 103.64372 310.93115 L 103.64372 285.02023 L 103.64372 259.1093 L 77.73279 259.1093 L 77.73279 259.1093 L 77.73279 233.19838 L 103.64372 233.19838 L 103.64372 233.19838 L 103.64372 207.28745 L 51.82186 207.28745 L 0.0 207.28745 L 0.0 207.28745 L 0.0 207.28745 L 0.0 181.37651 L 0.0 181.37651 L 25.91093 181.37651 L 25.91093 155.46558 L 77.73279 155.46558 L 129.55466 155.46558 L 155.46558 103.64372 Q 155.46558 51.82186 233.19838 51.82186 Q 310.93115 0.0 310.93115 0.0 z" svg:height="5.7004046mm" draw:style-name="style-30" svg:viewBox="0.0 0.0 1191.9028 570.04047" svg:width="11.919028mm" svg:x="283.46558mm" svg:y="85.50607mm"/>
          <draw:path svg:d="M 466.39676 51.82186 L 466.39676 0.0 L 544.1295 25.91093 Q 621.8623 51.82186 647.77325 51.82186 Q 673.6842 51.82186 699.59515 129.55466 Q 725.50604 207.28745 906.88257 310.93115 Q 1088.259 414.5749 1140.0809 492.30768 Q 1191.9028 570.04047 1217.8137 621.8623 Q 1217.8137 673.6842 1243.7246 725.50604 Q 1243.7246 777.32794 1217.8137 880.9716 Q 1191.9028 958.7044 1140.0809 984.61536 Q 1088.259 1010.5263 1088.259 1036.4373 Q 1088.259 1062.3481 1010.5263 1088.259 Q 932.7935 1088.259 880.9716 1114.17 L 855.0607 1114.17 L 829.1498 1114.17 Q 829.1498 1140.0809 829.1498 1140.0809 L 829.1498 1140.0809 L 777.32794 1140.0809 Q 699.59515 1140.0809 621.8623 1165.9918 Q 544.1295 1191.9028 518.2186 1217.8137 Q 518.2186 1243.7246 466.39676 1217.8137 Q 414.5749 1191.9028 207.28745 1191.9028 L 25.91093 1140.0809 L 25.91093 1140.0809 L 0.0 1140.0809 L 0.0 1140.0809 L 0.0 1140.0809 L 0.0 1140.0809 L 0.0 1140.0809 L 0.0 1114.17 L 0.0 1114.17 L 25.91093 1062.3481 Q 51.82186 1010.5263 51.82186 958.7044 Q 77.73279 906.88257 51.82186 880.9716 Q 51.82186 880.9716 103.64372 673.6842 Q 155.46558 466.39676 103.64372 362.75302 L 51.82186 259.1093 L 51.82186 259.1093 L 51.82186 259.1093 L 51.82186 259.1093 L 51.82186 233.19838 L 51.82186 233.19838 L 51.82186 207.28745 L 51.82186 207.28745 Q 51.82186 207.28745 77.73279 207.28745 L 77.73279 181.37651 L 103.64372 207.28745 Q 103.64372 207.28745 129.55466 207.28745 L 129.55466 207.28745 L 155.46558 233.19838 Q 207.28745 233.19838 207.28745 181.37651 Q 207.28745 129.55466 259.1093 129.55466 Q 285.02023 129.55466 285.02023 103.64372 Q 285.02023 77.73279 310.93115 77.73279 L 336.8421 51.82186 L 336.8421 51.82186 L 362.75302 51.82186 L 362.75302 51.82186 L 362.75302 51.82186 L 362.75302 77.73279 L 362.75302 77.73279 L 388.66397 77.73279 L 388.66397 51.82186 L 388.66397 51.82186 L 414.5749 51.82186 L 414.5749 51.82186 L 414.5749 51.82186 L 440.4858 77.73279 L 466.39676 77.73279 L 466.39676 51.82186 z" svg:height="12.178138mm" draw:style-name="style-31" svg:viewBox="0.0 0.0 1243.7246 1217.8137" svg:width="12.437246mm" svg:x="217.13359mm" svg:y="102.089066mm"/>
          <draw:path svg:d="M 51.82186 25.91093 L 51.82186 0.0 L 259.1093 25.91093 Q 466.39676 25.91093 570.04047 51.82186 Q 647.77325 51.82186 647.77325 25.91093 Q 673.6842 0.0 673.6842 25.91093 Q 673.6842 51.82186 725.50604 77.73279 Q 777.32794 77.73279 777.32794 103.64372 L 803.23883 103.64372 L 803.23883 103.64372 Q 803.23883 129.55466 751.417 129.55466 L 699.59515 129.55466 L 699.59515 155.46558 L 673.6842 155.46558 L 673.6842 155.46558 L 673.6842 181.37651 L 699.59515 207.28745 Q 725.50604 233.19838 725.50604 285.02023 Q 725.50604 362.75302 751.417 388.66397 L 751.417 440.4858 L 725.50604 440.4858 L 699.59515 440.4858 L 621.8623 466.39676 L 570.04047 492.30768 L 570.04047 492.30768 L 570.04047 492.30768 L 544.1295 466.39676 L 518.2186 440.4858 L 518.2186 440.4858 Q 518.2186 440.4858 518.2186 466.39676 L 518.2186 466.39676 L 492.30768 466.39676 L 492.30768 466.39676 L 492.30768 440.4858 L 466.39676 414.5749 L 466.39676 414.5749 L 466.39676 388.66397 L 466.39676 388.66397 L 466.39676 388.66397 L 440.4858 336.8421 L 440.4858 310.93115 L 388.66397 310.93115 Q 336.8421 336.8421 336.8421 285.02023 Q 336.8421 233.19838 310.93115 233.19838 Q 285.02023 233.19838 207.28745 233.19838 L 103.64372 181.37651 L 51.82186 181.37651 Q 25.91093 181.37651 -3.6379788E-12 129.55466 L -3.6379788E-12 77.73279 L 25.91093 77.73279 Q 51.82186 51.82186 51.82186 25.91093 z" svg:height="4.9230766mm" draw:style-name="style-32" svg:viewBox="0.0 0.0 803.23883 492.30768" svg:width="8.032389mm" svg:x="191.74089mm" svg:y="115.30364mm"/>
          <draw:path svg:d="M 1321.4574 414.5749 L 1373.2793 414.5749 L 1373.2793 440.4858 L 1373.2793 466.39676 L 1347.3684 466.39676 Q 1321.4574 466.39676 1269.6356 544.1295 Q 1243.7246 621.8623 1269.6356 621.8623 Q 1295.5465 621.8623 1295.5465 673.6842 Q 1269.6356 699.59515 1243.7246 725.50604 Q 1217.8137 725.50604 1217.8137 751.417 Q 1217.8137 777.32794 1191.9028 777.32794 Q 1165.9918 777.32794 1165.9918 829.1498 Q 1165.9918 880.9716 1165.9918 932.7935 L 1140.0809 984.61536 L 1140.0809 984.61536 Q 1114.17 984.61536 1140.0809 1036.4373 Q 1140.0809 1088.259 1114.17 1088.259 Q 1062.3481 1088.259 1062.3481 1140.0809 Q 1088.259 1165.9918 1062.3481 1165.9918 Q 1036.4373 1191.9028 958.7044 1165.9918 Q 906.88257 1140.0809 855.0607 1243.7246 Q 777.32794 1347.3684 725.50604 1347.3684 Q 699.59515 1321.4574 647.77325 1321.4574 L 621.8623 1321.4574 L 621.8623 1295.5465 Q 595.9514 1243.7246 518.2186 1243.7246 Q 440.4858 1243.7246 414.5749 1217.8137 Q 388.66397 1191.9028 388.66397 1114.17 Q 388.66397 1036.4373 362.75302 1010.5263 Q 336.8421 984.61536 285.02023 984.61536 Q 233.19838 984.61536 181.37651 880.9716 Q 129.55466 803.23883 77.73279 803.23883 L 51.82186 803.23883 L 25.91093 803.23883 L 25.91093 803.23883 L 25.91093 803.23883 L 0.0 777.32794 L 0.0 777.32794 L 0.0 777.32794 L 25.91093 725.50604 Q 25.91093 673.6842 77.73279 673.6842 Q 129.55466 647.77325 77.73279 570.04047 Q 51.82186 466.39676 129.55466 466.39676 Q 207.28745 466.39676 233.19838 414.5749 Q 233.19838 362.75302 259.1093 362.75302 Q 285.02023 362.75302 285.02023 285.02023 Q 310.93115 207.28745 336.8421 155.46558 Q 388.66397 103.64372 414.5749 77.73279 Q 440.4858 25.91093 492.30768 25.91093 L 570.04047 25.91093 L 570.04047 25.91093 L 595.9514 25.91093 L 647.77325 25.91093 Q 699.59515 25.91093 751.417 0.0 Q 751.417 -51.82186 777.32794 0.0 Q 777.32794 51.82186 829.1498 51.82186 Q 855.0607 51.82186 906.88257 25.91093 Q 906.88257 0.0 958.7044 77.73279 Q 958.7044 155.46558 984.61536 181.37651 Q 1010.5263 207.28745 1062.3481 207.28745 Q 1114.17 233.19838 1114.17 259.1093 Q 1114.17 285.02023 1088.259 285.02023 Q 1062.3481 285.02023 1062.3481 310.93115 Q 1088.259 310.93115 1140.0809 336.8421 Q 1217.8137 336.8421 1217.8137 362.75302 Q 1243.7246 414.5749 1321.4574 414.5749 z" svg:height="13.473684mm" draw:style-name="style-33" svg:viewBox="0.0 0.0 1373.2793 1347.3684" svg:width="13.732793mm" svg:x="173.86235mm" svg:y="76.69636mm"/>
          <draw:path svg:d="M 855.0607 181.37651 L 855.0607 0.0 L 1917.4088 0.0 L 2979.757 0.0 L 2979.757 155.46558 Q 2979.757 336.8421 3005.668 362.75302 Q 3031.5789 362.75302 3057.4897 414.5749 Q 3083.4006 492.30768 3109.3118 466.39676 Q 3135.2227 466.39676 3135.2227 544.1295 Q 3135.2227 621.8623 3187.0444 647.77325 Q 3212.9553 673.6842 3238.8662 699.59515 Q 3290.6882 751.417 3394.3318 777.32794 Q 3497.9756 829.1498 3497.9756 829.1498 L 3497.9756 829.1498 L 3497.9756 829.1498 L 3497.9756 855.0607 L 3497.9756 880.9716 Q 3497.9756 932.7935 3497.9756 984.61536 Q 3497.9756 1010.5263 3446.1538 1010.5263 Q 3420.243 1010.5263 3420.243 1036.4373 L 3420.243 1062.3481 L 3446.1538 1062.3481 Q 3472.0647 1062.3481 3497.9756 1088.259 Q 3497.9756 1140.0809 3549.7974 1140.0809 Q 3627.5303 1140.0809 3601.6194 1165.9918 Q 3575.7085 1165.9918 3575.7085 1191.9028 Q 3575.7085 1217.8137 3653.4412 1217.8137 Q 3731.174 1217.8137 3782.9958 1269.6356 Q 3808.9067 1321.4574 3860.7288 1321.4574 Q 3860.7288 1321.4574 3964.3723 1347.3684 Q 4042.1052 1399.1903 4068.016 1502.834 Q 4068.016 1606.4777 4068.016 1658.2996 Q 4068.016 1658.2996 4093.927 1684.2104 Q 4119.838 1710.1215 4119.838 1736.0323 Q 4145.749 1761.9432 4275.3037 1761.9432 Q 4378.9473 1787.8542 4378.9473 1839.676 Q 4378.9473 1891.4979 4430.769 1865.587 Q 4508.502 1813.7651 4560.3237 1865.587 Q 4586.235 1891.4979 4638.0566 1969.2307 Q 4663.9673 2021.0526 4741.7 2046.9635 Q 4793.522 2072.8745 4793.522 2124.6963 Q 4767.6113 2176.518 4845.344 2176.518 Q 4897.166 2202.4292 4923.0767 2280.1619 Q 4948.988 2383.8057 4948.988 2435.6274 Q 5000.8096 2487.4492 5000.8096 2591.093 Q 5000.8096 2668.826 5052.6313 2694.7368 Q 5104.453 2720.6477 5104.453 2746.5586 L 5104.453 2772.4695 L 5130.3643 2772.4695 L 5130.3643 2798.3806 L 5130.3643 2798.3806 L 5156.2754 2798.3806 L 5156.2754 2798.3806 L 5156.2754 2824.2915 L 5156.2754 2824.2915 L 5156.2754 2824.2915 L 5130.3643 2850.2024 L 5104.453 2876.1133 L 5104.453 2876.1133 L 5104.453 2902.0242 L 5078.5425 2902.0242 Q 5052.6313 2902.0242 5000.8096 2927.935 Q 4923.0767 2953.8462 4897.166 2979.757 Q 4845.344 3005.668 4845.344 3005.668 Q 4819.433 3005.668 4793.522 3031.5789 Q 4793.522 3057.4897 4767.6113 3057.4897 Q 4741.7 3057.4897 4741.7 3109.3118 Q 4741.7 3161.1335 4638.0566 3109.3118 Q 4534.4126 3083.4006 4534.4126 3135.2227 Q 4508.502 3187.0444 4482.591 3187.0444 Q 4430.769 3187.0444 4430.769 3161.1335 Q 4430.769 3109.3118 4378.9473 3109.3118 Q 4301.2144 3135.2227 4275.3037 3161.1335 Q 4275.3037 3212.9553 4223.4814 3161.1335 Q 4171.6597 3161.1335 3912.5505 3187.0444 Q 3679.352 3238.8662 3653.4412 3316.599 Q 3627.5303 3368.421 3549.7974 3394.3318 Q 3446.1538 3420.243 3394.3318 3523.8865 Q 3342.51 3627.5303 3238.8662 3627.5303 Q 3109.3118 3627.5303 3057.4897 3679.352 Q 3005.668 3705.2632 3005.668 3757.085 Q 2979.757 3808.9067 2979.757 3834.8176 Q 2953.8462 3834.8176 2953.8462 3886.6396 Q 2927.935 3964.3723 2902.0242 3964.3723 Q 2850.2024 3990.2832 2850.2024 3990.2832 Q 2876.1133 4016.1943 2798.3806 4042.1052 Q 2720.6477 4042.1052 2720.6477 4068.016 L 2720.6477 4093.927 L 2694.7368 4093.927 L 2668.826 4093.927 L 2668.826 4093.927 L 2668.826 4068.016 L 2642.9148 4068.016 L 2642.9148 4068.016 L 2617.004 4068.016 L 2617.004 4068.016 L 2617.004 4068.016 L 2591.093 4093.927 L 2565.1821 4093.927 L 2513.3604 4093.927 L 2513.3604 4068.016 Q 2513.3604 4042.1052 2539.2712 4016.1943 Q 2565.1821 3990.2832 2565.1821 3938.4614 Q 2565.1821 3886.6396 2513.3604 3886.6396 Q 2461.5383 3860.7288 2461.5383 3834.8176 Q 2461.5383 3782.9958 2435.6274 3808.9067 Q 2409.7166 3834.8176 2409.7166 3757.085 Q 2383.8057 3705.2632 2202.4292 3679.352 Q 1995.1416 3679.352 1995.1416 3731.174 Q 1969.2307 3808.9067 1917.4088 3808.9067 Q 1865.587 3808.9067 1865.587 3782.9958 Q 1839.676 3757.085 1761.9432 3757.085 Q 1684.2104 3731.174 1632.3887 3679.352 Q 1606.4777 3627.5303 1580.5668 3627.5303 Q 1554.6559 3627.5303 1528.7449 3601.6194 Q 1528.7449 3575.7085 1528.7449 3575.7085 Q 1502.834 3601.6194 1451.0121 3575.7085 Q 1425.1012 3575.7085 1347.3684 3575.7085 Q 1269.6356 3549.7974 1269.6356 3523.8865 Q 1269.6356 3497.9756 1165.9918 3446.1538 Q 1036.4373 3420.243 1010.5263 3368.421 Q 1010.5263 3316.599 984.61536 3316.599 Q 958.7044 3290.6882 958.7044 3264.7773 Q 958.7044 3238.8662 906.88257 3238.8662 Q 855.0607 3212.9553 829.1498 3212.9553 Q 803.23883 3212.9553 751.417 3212.9553 Q 673.6842 3264.7773 621.8623 3316.599 Q 570.04047 3368.421 492.30768 3368.421 Q 440.4858 3368.421 440.4858 3394.3318 Q 440.4858 3420.243 388.66397 3420.243 Q 336.8421 3420.243 233.19838 3420.243 L 155.46558 3446.1538 L 155.46558 3446.1538 L 155.46558 3420.243 L 155.46558 3420.243 L 181.37651 3420.243 L 181.37651 3420.243 L 181.37651 3420.243 L 181.37651 3394.3318 L 181.37651 3394.3318 L 207.28745 3394.3318 L 207.28745 3368.421 L 181.37651 3368.421 Q 129.55466 3368.421 129.55466 3316.599 Q 103.64372 3264.7773 77.73279 3238.8662 Q 25.91093 3212.9553 25.91093 3187.0444 Q 25.91093 3161.1335 25.91093 3109.3118 Q 25.91093 3031.5789 25.91093 3005.668 Q 77.73279 2979.757 51.82186 2927.935 Q 25.91093 2902.0242 0.0 2876.1133 Q -25.91093 2876.1133 0.0 2798.3806 Q 25.91093 2720.6477 77.73279 2746.5586 Q 103.64372 2746.5586 77.73279 2642.9148 Q 51.82186 2513.3604 103.64372 2461.5383 Q 181.37651 2409.7166 181.37651 2331.9836 Q 181.37651 2254.251 181.37651 2228.34 Q 207.28745 2228.34 259.1093 2228.34 Q 336.8421 2228.34 336.8421 2202.4292 Q 362.75302 2176.518 440.4858 2124.6963 Q 518.2186 2124.6963 570.04047 2072.8745 Q 647.77325 2046.9635 647.77325 2021.0526 Q 647.77325 1995.1416 751.417 1969.2307 Q 829.1498 1917.4088 829.1498 1891.4979 Q 829.1498 1865.587 855.0607 1865.587 L 906.88257 1865.587 L 906.88257 1839.676 L 906.88257 1839.676 L 932.7935 1839.676 L 932.7935 1813.7651 L 906.88257 1813.7651 Q 855.0607 1813.7651 803.23883 1787.8542 Q 777.32794 1761.9432 777.32794 1736.0323 Q 751.417 1684.2104 803.23883 1658.2996 Q 855.0607 1658.2996 855.0607 1606.4777 Q 855.0607 1554.6559 855.0607 1554.6559 Q 829.1498 1528.7449 829.1498 1451.0121 Q 803.23883 1373.2793 803.23883 1399.1903 Q 803.23883 1399.1903 751.417 1347.3684 Q 751.417 1269.6356 699.59515 1243.7246 Q 647.77325 1217.8137 647.77325 1191.9028 Q 647.77325 1140.0809 647.77325 1036.4373 Q 647.77325 958.7044 673.6842 958.7044 Q 699.59515 984.61536 725.50604 932.7935 Q 751.417 906.88257 803.23883 829.1498 Q 855.0607 777.32794 829.1498 751.417 Q 803.23883 751.417 777.32794 621.8623 Q 751.417 492.30768 777.32794 466.39676 Q 803.23883 466.39676 803.23883 440.4858 Q 803.23883 414.5749 803.23883 388.66397 Q 855.0607 362.75302 855.0607 181.37651 z" svg:height="40.93927mm" draw:style-name="style-34" svg:viewBox="0.0 0.0 5156.2754 4093.927" svg:width="51.56275mm" svg:x="152.61539mm" svg:y="0.0mm"/>
          <draw:path svg:d="M 5674.4937 25.91093 L 5674.4937 0.0 L 5752.2266 25.91093 Q 5855.87 77.73279 5855.87 77.73279 L 5855.87 77.73279 L 5881.7812 77.73279 L 5881.7812 77.73279 L 5907.6924 77.73279 L 5933.603 77.73279 L 5933.603 77.73279 L 5959.514 77.73279 L 5959.514 103.64372 L 5959.514 129.55466 L 5985.425 129.55466 L 5985.425 129.55466 L 5985.425 2461.5383 L 5985.425 4793.522 L 5959.514 4793.522 Q 5933.603 4793.522 5804.0483 5000.8096 Q 5700.405 5208.097 5674.4937 5285.8296 Q 5648.583 5389.4736 5596.761 5415.3843 Q 5544.939 5467.2065 5544.939 5519.0283 L 5519.0283 5596.761 L 5493.117 5596.761 Q 5493.117 5622.672 5389.4736 5622.672 Q 5311.7407 5622.672 5285.8296 5648.583 Q 5259.919 5700.405 5130.3643 5700.405 Q 5026.7207 5726.3154 5026.7207 5752.2266 Q 5000.8096 5804.0483 4923.0767 5829.9595 Q 4819.433 5881.7812 4767.6113 5881.7812 Q 4689.8784 5881.7812 4663.9673 5907.6924 Q 4663.9673 5933.603 4508.502 5959.514 Q 4378.9473 5985.425 4378.9473 5959.514 Q 4378.9473 5933.603 4353.036 5933.603 Q 4327.1255 5933.603 4197.571 5933.603 Q 4093.927 5933.603 3757.085 5933.603 Q 3420.243 5933.603 3342.51 5881.7812 Q 3264.7773 5855.87 3264.7773 5829.9595 Q 3264.7773 5778.1377 3212.9553 5752.2266 L 3135.2227 5726.3154 L 3109.3118 5726.3154 L 3083.4006 5726.3154 L 3057.4897 5752.2266 L 3005.668 5752.2266 L 3005.668 5752.2266 Q 2979.757 5726.3154 2902.0242 5726.3154 Q 2850.2024 5726.3154 2746.5586 5674.4937 Q 2642.9148 5622.672 2617.004 5622.672 Q 2591.093 5596.761 2461.5383 5570.85 Q 2357.8948 5519.0283 2331.9836 5467.2065 Q 2331.9836 5441.2954 2280.1619 5441.2954 L 2228.34 5415.3843 L 2202.4292 5415.3843 L 2176.518 5415.3843 L 2124.6963 5389.4736 L 2072.8745 5363.5625 L 2072.8745 5363.5625 L 2072.8745 5363.5625 L 2072.8745 5363.5625 L 2072.8745 5363.5625 L 2098.7854 5363.5625 L 2098.7854 5363.5625 L 2124.6963 5363.5625 L 2176.518 5363.5625 L 2176.518 5363.5625 L 2176.518 5363.5625 L 2202.4292 5363.5625 L 2202.4292 5363.5625 L 2228.34 5363.5625 L 2254.251 5363.5625 L 2280.1619 5363.5625 L 2306.0728 5363.5625 L 2306.0728 5337.652 L 2280.1619 5337.652 L 2280.1619 5337.652 L 2280.1619 5311.7407 L 2331.9836 5337.652 Q 2383.8057 5337.652 2383.8057 5363.5625 Q 2409.7166 5415.3843 2513.3604 5415.3843 Q 2617.004 5415.3843 2642.9148 5441.2954 Q 2642.9148 5467.2065 2694.7368 5467.2065 L 2720.6477 5467.2065 L 2746.5586 5441.2954 L 2772.4695 5415.3843 L 2746.5586 5415.3843 L 2720.6477 5415.3843 L 2720.6477 5389.4736 L 2746.5586 5389.4736 L 2746.5586 5363.5625 L 2746.5586 5363.5625 L 2746.5586 5337.652 L 2746.5586 5311.7407 L 2746.5586 5311.7407 L 2746.5586 5311.7407 L 2746.5586 5337.652 L 2746.5586 5337.652 L 2772.4695 5337.652 L 2772.4695 5311.7407 L 2772.4695 5311.7407 L 2798.3806 5311.7407 L 2798.3806 5311.7407 L 2798.3806 5311.7407 L 2798.3806 5337.652 L 2798.3806 5337.652 L 2824.2915 5311.7407 L 2824.2915 5259.919 L 2772.4695 5259.919 Q 2720.6477 5259.919 2694.7368 5259.919 Q 2668.826 5259.919 2539.2712 5182.186 Q 2435.6274 5130.3643 2435.6274 5104.453 Q 2435.6274 5052.6313 2383.8057 5052.6313 Q 2306.0728 5052.6313 2280.1619 5000.8096 Q 2280.1619 4974.8984 2176.518 4948.988 Q 2098.7854 4897.166 2098.7854 4871.255 Q 2098.7854 4845.344 2072.8745 4845.344 Q 2046.9635 4845.344 2046.9635 4793.522 Q 2046.9635 4741.7 2021.0526 4741.7 Q 1995.1416 4741.7 1969.2307 4715.7896 Q 1969.2307 4689.8784 1969.2307 4638.0566 Q 1969.2307 4560.3237 1865.587 4404.8584 Q 1813.7651 4249.3926 1787.8542 4171.6597 Q 1761.9432 4119.838 1761.9432 4119.838 Q 1710.1215 4119.838 1710.1215 3964.3723 Q 1684.2104 3782.9958 1658.2996 3782.9958 Q 1606.4777 3782.9958 1606.4777 3808.9067 Q 1606.4777 3834.8176 1554.6559 3808.9067 Q 1554.6559 3757.085 1502.834 3731.174 Q 1476.9231 3705.2632 1451.0121 3653.4412 Q 1399.1903 3575.7085 1373.2793 3575.7085 Q 1347.3684 3575.7085 1347.3684 3523.8865 Q 1373.2793 3472.0647 1399.1903 3472.0647 Q 1425.1012 3472.0647 1425.1012 3446.1538 L 1399.1903 3420.243 L 1399.1903 3420.243 L 1399.1903 3394.3318 L 1399.1903 3394.3318 L 1399.1903 3394.3318 L 1373.2793 3394.3318 L 1373.2793 3394.3318 L 1373.2793 3368.421 L 1347.3684 3368.421 L 1347.3684 3368.421 L 1347.3684 3342.51 L 1295.5465 3342.51 Q 1243.7246 3342.51 1269.6356 3394.3318 Q 1295.5465 3394.3318 1243.7246 3420.243 L 1191.9028 3420.243 L 1191.9028 3420.243 L 1191.9028 3420.243 L 1191.9028 3394.3318 L 1191.9028 3394.3318 L 1191.9028 3394.3318 L 1191.9028 3394.3318 L 1140.0809 3368.421 L 1088.259 3342.51 L 1088.259 3342.51 Q 1088.259 3342.51 1036.4373 3342.51 Q 984.61536 3316.599 958.7044 3264.7773 Q 932.7935 3212.9553 932.7935 3135.2227 Q 906.88257 3031.5789 880.9716 3031.5789 Q 855.0607 3031.5789 855.0607 3005.668 Q 855.0607 2979.757 829.1498 2979.757 Q 803.23883 2979.757 803.23883 2953.8462 Q 803.23883 2927.935 777.32794 2927.935 Q 751.417 2927.935 725.50604 2772.4695 Q 699.59515 2617.004 751.417 2617.004 Q 803.23883 2591.093 803.23883 2565.1821 Q 803.23883 2513.3604 777.32794 2513.3604 Q 725.50604 2513.3604 725.50604 2461.5383 Q 725.50604 2409.7166 751.417 2409.7166 Q 777.32794 2409.7166 777.32794 2383.8057 Q 777.32794 2357.8948 751.417 2357.8948 Q 725.50604 2357.8948 725.50604 2306.0728 Q 699.59515 2280.1619 777.32794 2280.1619 Q 829.1498 2254.251 829.1498 2098.7854 Q 855.0607 1943.3198 829.1498 1943.3198 Q 777.32794 1969.2307 725.50604 1839.676 Q 673.6842 1684.2104 699.59515 1580.5668 Q 725.50604 1502.834 673.6842 1502.834 Q 647.77325 1502.834 647.77325 1425.1012 Q 621.8623 1373.2793 621.8623 1321.4574 Q 570.04047 1295.5465 518.2186 1269.6356 Q 440.4858 1217.8137 440.4858 1217.8137 Q 466.39676 1191.9028 388.66397 1165.9918 Q 336.8421 1165.9918 259.1093 1062.3481 Q 155.46558 984.61536 103.64372 958.7044 Q 51.82186 932.7935 51.82186 906.88257 L 51.82186 880.9716 L 51.82186 855.0607 L 51.82186 829.1498 L 51.82186 803.23883 L 51.82186 777.32794 L 25.91093 777.32794 L 25.91093 751.417 L 25.91093 751.417 L 25.91093 751.417 L 25.91093 751.417 L 51.82186 751.417 L 51.82186 751.417 L 51.82186 725.50604 L 25.91093 725.50604 L 25.91093 725.50604 L 25.91093 725.50604 L 25.91093 699.59515 L 25.91093 699.59515 L 51.82186 699.59515 L 51.82186 699.59515 L 51.82186 673.6842 L 25.91093 673.6842 L 25.91093 647.77325 L 25.91093 647.77325 L 0.0 647.77325 L 0.0 647.77325 L 0.0 647.77325 L 25.91093 647.77325 L 51.82186 647.77325 L 51.82186 647.77325 L 51.82186 647.77325 L 77.73279 647.77325 L 77.73279 647.77325 L 103.64372 673.6842 L 155.46558 699.59515 L 233.19838 725.50604 Q 310.93115 751.417 362.75302 751.417 Q 388.66397 751.417 414.5749 803.23883 Q 414.5749 855.0607 544.1295 855.0607 Q 673.6842 906.88257 699.59515 880.9716 Q 725.50604 880.9716 725.50604 906.88257 Q 725.50604 932.7935 777.32794 958.7044 Q 855.0607 984.61536 880.9716 958.7044 Q 880.9716 958.7044 932.7935 958.7044 Q 958.7044 958.7044 932.7935 932.7935 Q 906.88257 906.88257 984.61536 932.7935 Q 1062.3481 958.7044 1062.3481 958.7044 Q 1088.259 958.7044 1088.259 1010.5263 L 1088.259 1036.4373 L 1114.17 1036.4373 L 1114.17 1062.3481 L 1114.17 1062.3481 L 1140.0809 1062.3481 L 1140.0809 1036.4373 L 1140.0809 1010.5263 L 1140.0809 1010.5263 L 1140.0809 984.61536 L 1140.0809 958.7044 Q 1140.0809 906.88257 1114.17 855.0607 Q 1114.17 829.1498 1140.0809 829.1498 Q 1165.9918 803.23883 1165.9918 751.417 L 1191.9028 673.6842 L 1165.9918 673.6842 L 1165.9918 647.77325 L 1140.0809 647.77325 L 1088.259 647.77325 L 1088.259 621.8623 L 1088.259 595.9514 L 1140.0809 595.9514 L 1191.9028 595.9514 L 1191.9028 621.8623 L 1191.9028 621.8623 L 1217.8137 647.77325 L 1243.7246 673.6842 L 1243.7246 673.6842 L 1243.7246 699.59515 L 1295.5465 725.50604 Q 1321.4574 777.32794 1373.2793 803.23883 Q 1451.0121 803.23883 1451.0121 855.0607 Q 1451.0121 932.7935 1476.9231 906.88257 Q 1502.834 880.9716 1580.5668 984.61536 Q 1658.2996 1062.3481 1813.7651 1062.3481 Q 1995.1416 1010.5263 2124.6963 1036.4373 Q 2280.1619 1062.3481 2383.8057 1062.3481 Q 2513.3604 1062.3481 2591.093 1062.3481 Q 2668.826 1010.5263 2902.0242 1036.4373 Q 3109.3118 1036.4373 3109.3118 1010.5263 Q 3109.3118 984.61536 3238.8662 932.7935 Q 3368.421 906.88257 3472.0647 855.0607 Q 3549.7974 803.23883 3627.5303 777.32794 Q 3705.2632 751.417 3731.174 751.417 L 3757.085 751.417 L 3757.085 725.50604 Q 3782.9958 725.50604 3782.9958 699.59515 L 3782.9958 699.59515 L 3834.8176 699.59515 L 3912.5505 699.59515 L 3912.5505 673.6842 L 3912.5505 647.77325 L 4042.1052 595.9514 Q 4145.749 570.04047 4171.6597 544.1295 Q 4197.571 492.30768 4353.036 518.2186 Q 4482.591 544.1295 4612.1455 518.2186 Q 4715.7896 492.30768 4923.0767 466.39676 Q 5104.453 440.4858 5311.7407 414.5749 Q 5519.0283 388.66397 5596.761 414.5749 L 5700.405 414.5749 L 5700.405 388.66397 L 5700.405 336.8421 L 5726.3154 310.93115 L 5726.3154 285.02023 L 5752.2266 285.02023 L 5778.1377 285.02023 L 5778.1377 233.19838 L 5752.2266 181.37651 L 5752.2266 155.46558 L 5752.2266 129.55466 L 5752.2266 129.55466 L 5752.2266 103.64372 L 5752.2266 103.64372 L 5752.2266 77.73279 L 5752.2266 77.73279 L 5752.2266 77.73279 L 5726.3154 77.73279 Q 5726.3154 77.73279 5700.405 51.82186 Q 5674.4937 51.82186 5674.4937 25.91093 z M 3497.9756 2383.8057 Q 3497.9756 2357.8948 3575.7085 2357.8948 Q 3627.5303 2383.8057 3627.5303 2409.7166 Q 3627.5303 2435.6274 3653.4412 2435.6274 Q 3679.352 2435.6274 3679.352 2513.3604 Q 3705.2632 2565.1821 3808.9067 2617.004 Q 3912.5505 2668.826 3990.2832 2694.7368 Q 4042.1052 2694.7368 4042.1052 2720.6477 Q 4042.1052 2746.5586 4068.016 2772.4695 Q 4093.927 2772.4695 4171.6597 3031.5789 Q 4249.3926 3264.7773 4249.3926 3316.599 Q 4275.3037 3368.421 4301.2144 3368.421 Q 4327.1255 3368.421 4353.036 3420.243 Q 4404.8584 3497.9756 4430.769 3497.9756 Q 4456.68 3497.9756 4560.3237 3601.6194 Q 4638.0566 3705.2632 4715.7896 3757.085 Q 4767.6113 3834.8176 4793.522 4016.1943 Q 4793.522 4223.4814 4819.433 4223.4814 Q 4845.344 4223.4814 4871.255 4353.036 Q 4871.255 4482.591 4871.255 4482.591 Q 4871.255 4456.68 4845.344 4560.3237 Q 4819.433 4663.9673 4741.7 4897.166 Q 4663.9673 5104.453 4612.1455 5156.2754 Q 4534.4126 5208.097 4508.502 5259.919 Q 4482.591 5311.7407 4430.769 5363.5625 Q 4378.9473 5415.3843 4093.927 5441.2954 Q 3834.8176 5467.2065 3705.2632 5467.2065 Q 3575.7085 5467.2065 3575.7085 5493.117 Q 3575.7085 5519.0283 3368.421 5441.2954 Q 3135.2227 5363.5625 3083.4006 5311.7407 Q 3057.4897 5285.8296 3005.668 5208.097 Q 2979.757 5104.453 2902.0242 5052.6313 Q 2798.3806 5000.8096 2798.3806 4948.988 Q 2798.3806 4923.0767 2720.6477 4897.166 Q 2642.9148 4845.344 2617.004 4638.0566 Q 2565.1821 4430.769 2539.2712 4404.8584 Q 2513.3604 4404.8584 2513.3604 4327.1255 Q 2487.4492 4275.3037 2487.4492 4171.6597 Q 2435.6274 4093.927 2435.6274 3912.5505 Q 2435.6274 3757.085 2487.4492 3705.2632 Q 2487.4492 3653.4412 2539.2712 3394.3318 Q 2565.1821 3135.2227 2642.9148 3057.4897 Q 2746.5586 2979.757 2798.3806 2953.8462 Q 2850.2024 2953.8462 2850.2024 2902.0242 Q 2876.1133 2876.1133 2902.0242 2850.2024 Q 2927.935 2850.2024 2927.935 2772.4695 Q 2927.935 2720.6477 2979.757 2720.6477 Q 3057.4897 2720.6477 3083.4006 2668.826 Q 3109.3118 2617.004 3135.2227 2617.004 Q 3161.1335 2617.004 3161.1335 2565.1821 Q 3161.1335 2513.3604 3264.7773 2513.3604 Q 3394.3318 2513.3604 3420.243 2461.5383 Q 3420.243 2409.7166 3472.0647 2409.7166 Q 3497.9756 2409.7166 3497.9756 2383.8057 z" svg:height="59.59514mm" draw:style-name="style-35" svg:viewBox="0.0 0.0 5985.425 5959.514" svg:width="59.854248mm" svg:x="260.14575mm" svg:y="116.34008mm"/>
          <draw:path svg:d="M 3109.3118 0.0 L 3109.3118 0.0 L 3187.0444 25.91093 Q 3264.7773 51.82186 3316.599 77.73279 Q 3342.51 129.55466 3394.3318 103.64372 Q 3446.1538 77.73279 3472.0647 103.64372 Q 3472.0647 129.55466 3575.7085 129.55466 Q 3653.4412 129.55466 3653.4412 155.46558 Q 3653.4412 181.37651 3679.352 155.46558 Q 3731.174 129.55466 3757.085 103.64372 Q 3782.9958 77.73279 3808.9067 77.73279 L 3834.8176 77.73279 L 3886.6396 77.73279 Q 3938.4614 103.64372 3938.4614 181.37651 Q 3964.3723 259.1093 3990.2832 259.1093 Q 4016.1943 259.1093 4068.016 362.75302 Q 4119.838 440.4858 4223.4814 440.4858 Q 4327.1255 440.4858 4353.036 518.2186 Q 4404.8584 570.04047 4404.8584 544.1295 Q 4430.769 544.1295 4456.68 544.1295 Q 4456.68 544.1295 4508.502 570.04047 L 4560.3237 570.04047 L 4560.3237 647.77325 Q 4586.235 725.50604 4612.1455 725.50604 Q 4638.0566 725.50604 4638.0566 751.417 Q 4638.0566 803.23883 4586.235 803.23883 Q 4560.3237 829.1498 4560.3237 932.7935 Q 4560.3237 1036.4373 4560.3237 1088.259 Q 4560.3237 1140.0809 4560.3237 1165.9918 Q 4560.3237 1191.9028 4612.1455 1321.4574 Q 4663.9673 1425.1012 4663.9673 1451.0121 Q 4663.9673 1476.9231 4715.7896 1528.7449 Q 4767.6113 1580.5668 4715.7896 1736.0323 Q 4663.9673 1865.587 4638.0566 1917.4088 Q 4612.1455 1969.2307 4586.235 1969.2307 Q 4560.3237 1969.2307 4586.235 2021.0526 Q 4612.1455 2098.7854 4663.9673 2098.7854 Q 4715.7896 2098.7854 4715.7896 2124.6963 L 4715.7896 2124.6963 L 4741.7 2124.6963 L 4741.7 2150.6072 L 4741.7 2150.6072 L 4715.7896 2150.6072 L 4663.9673 2176.518 Q 4612.1455 2202.4292 4638.0566 2228.34 Q 4638.0566 2254.251 4663.9673 2306.0728 Q 4663.9673 2357.8948 4638.0566 2357.8948 Q 4612.1455 2357.8948 4612.1455 2383.8057 Q 4612.1455 2409.7166 4560.3237 2409.7166 Q 4508.502 2435.6274 4560.3237 2461.5383 Q 4612.1455 2487.4492 4612.1455 2539.2712 Q 4612.1455 2565.1821 4534.4126 2642.9148 Q 4456.68 2694.7368 4456.68 2746.5586 Q 4456.68 2798.3806 4430.769 2798.3806 Q 4404.8584 2798.3806 4378.9473 2850.2024 Q 4353.036 2927.935 4275.3037 2953.8462 Q 4197.571 2979.757 4171.6597 3005.668 Q 4145.749 3031.5789 4171.6597 3109.3118 Q 4171.6597 3187.0444 4145.749 3187.0444 Q 4093.927 3187.0444 4068.016 3290.6882 Q 4042.1052 3368.421 4042.1052 3420.243 Q 4042.1052 3497.9756 3990.2832 3497.9756 Q 3964.3723 3497.9756 3964.3723 3549.7974 Q 3964.3723 3601.6194 3912.5505 3601.6194 Q 3834.8176 3601.6194 3834.8176 3653.4412 Q 3834.8176 3731.174 3860.7288 3731.174 Q 3886.6396 3731.174 3860.7288 3808.9067 Q 3834.8176 3912.5505 3834.8176 3938.4614 Q 3808.9067 3964.3723 3782.9958 3964.3723 Q 3782.9958 3990.2832 3782.9958 4016.1943 Q 3782.9958 4068.016 3757.085 4068.016 Q 3731.174 4093.927 3757.085 4145.749 Q 3757.085 4171.6597 3782.9958 4197.571 Q 3808.9067 4197.571 3782.9958 4275.3037 Q 3731.174 4378.9473 3757.085 4456.68 L 3782.9958 4534.4126 L 3782.9958 4534.4126 L 3782.9958 4534.4126 L 3757.085 4560.3237 L 3731.174 4586.235 L 3731.174 4586.235 L 3731.174 4586.235 L 3757.085 4586.235 L 3757.085 4586.235 L 3757.085 4612.1455 L 3731.174 4612.1455 L 3731.174 4638.0566 L 3731.174 4638.0566 L 3679.352 4663.9673 Q 3653.4412 4689.8784 3653.4412 4689.8784 L 3627.5303 4689.8784 L 3627.5303 4715.7896 L 3627.5303 4741.7 L 3627.5303 4741.7 L 3627.5303 4741.7 L 3601.6194 4767.6113 L 3601.6194 4793.522 L 3575.7085 4793.522 Q 3575.7085 4793.522 3472.0647 4793.522 Q 3368.421 4845.344 3316.599 4793.522 Q 3290.6882 4741.7 3238.8662 4819.433 Q 3161.1335 4897.166 3161.1335 4845.344 Q 3135.2227 4819.433 3031.5789 4819.433 Q 2927.935 4845.344 2824.2915 4819.433 Q 2720.6477 4793.522 2694.7368 4767.6113 Q 2694.7368 4741.7 2591.093 4741.7 Q 2513.3604 4741.7 2513.3604 4767.6113 Q 2513.3604 4793.522 2487.4492 4793.522 Q 2461.5383 4793.522 2461.5383 4767.6113 Q 2435.6274 4741.7 2409.7166 4741.7 Q 2383.8057 4767.6113 2383.8057 4715.7896 Q 2357.8948 4663.9673 2306.0728 4663.9673 Q 2254.251 4663.9673 2228.34 4638.0566 Q 2228.34 4638.0566 2176.518 4638.0566 Q 2098.7854 4638.0566 2046.9635 4638.0566 Q 2021.0526 4612.1455 1995.1416 4586.235 Q 1969.2307 4586.235 1943.3198 4560.3237 Q 1917.4088 4534.4126 1943.3198 4482.591 Q 1969.2307 4456.68 1891.4979 4456.68 Q 1813.7651 4456.68 1813.7651 4430.769 Q 1813.7651 4404.8584 1787.8542 4404.8584 Q 1761.9432 4378.9473 1787.8542 4327.1255 Q 1813.7651 4249.3926 1736.0323 4223.4814 Q 1658.2996 4223.4814 1580.5668 4145.749 Q 1502.834 4093.927 1476.9231 4068.016 Q 1451.0121 4042.1052 1399.1903 3964.3723 Q 1399.1903 3912.5505 1269.6356 3886.6396 Q 1165.9918 3860.7288 1165.9918 3886.6396 Q 1140.0809 3912.5505 1140.0809 3886.6396 Q 1140.0809 3860.7288 1088.259 3860.7288 L 1036.4373 3860.7288 L 1062.3481 3834.8176 Q 1088.259 3808.9067 1088.259 3757.085 L 1088.259 3705.2632 L 1088.259 3679.352 L 1088.259 3679.352 L 1062.3481 3705.2632 Q 1036.4373 3731.174 958.7044 3705.2632 Q 880.9716 3705.2632 880.9716 3653.4412 Q 880.9716 3627.5303 855.0607 3627.5303 Q 829.1498 3627.5303 829.1498 3549.7974 Q 803.23883 3472.0647 725.50604 3472.0647 Q 621.8623 3472.0647 647.77325 3368.421 Q 673.6842 3264.7773 647.77325 3290.6882 Q 621.8623 3342.51 595.9514 3342.51 Q 570.04047 3342.51 544.1295 3290.6882 Q 518.2186 3238.8662 544.1295 3187.0444 Q 570.04047 3135.2227 544.1295 3135.2227 Q 518.2186 3135.2227 466.39676 3161.1335 Q 388.66397 3161.1335 362.75302 3083.4006 Q 310.93115 2979.757 233.19838 2953.8462 Q 155.46558 2927.935 155.46558 2824.2915 Q 155.46558 2746.5586 129.55466 2746.5586 Q 103.64372 2746.5586 129.55466 2720.6477 Q 155.46558 2668.826 129.55466 2565.1821 Q 103.64372 2487.4492 77.73279 2487.4492 Q 51.82186 2487.4492 51.82186 2461.5383 Q 51.82186 2435.6274 25.91093 2435.6274 L 0.0 2435.6274 L 0.0 2331.9836 L 0.0 2228.34 L 0.0 2228.34 L 0.0 2228.34 L 25.91093 2202.4292 L 51.82186 2176.518 L 51.82186 2176.518 L 51.82186 2150.6072 L 51.82186 2150.6072 L 51.82186 2150.6072 L 77.73279 2150.6072 L 77.73279 2150.6072 L 77.73279 2176.518 L 103.64372 2176.518 L 103.64372 2150.6072 L 103.64372 2098.7854 L 155.46558 2098.7854 Q 233.19838 2098.7854 259.1093 1995.1416 Q 259.1093 1917.4088 310.93115 1917.4088 Q 362.75302 1917.4088 362.75302 1891.4979 Q 362.75302 1865.587 388.66397 1865.587 Q 414.5749 1865.587 414.5749 1839.676 Q 414.5749 1813.7651 440.4858 1813.7651 Q 466.39676 1813.7651 466.39676 1839.676 Q 466.39676 1865.587 544.1295 1839.676 Q 595.9514 1839.676 621.8623 1787.8542 Q 621.8623 1710.1215 673.6842 1684.2104 Q 699.59515 1684.2104 725.50604 1606.4777 L 725.50604 1554.6559 L 751.417 1580.5668 Q 777.32794 1580.5668 777.32794 1632.3887 Q 803.23883 1684.2104 803.23883 1684.2104 L 829.1498 1684.2104 L 829.1498 1632.3887 Q 829.1498 1580.5668 855.0607 1580.5668 Q 880.9716 1580.5668 906.88257 1528.7449 Q 932.7935 1502.834 1010.5263 1451.0121 Q 1114.17 1399.1903 1114.17 1373.2793 Q 1114.17 1347.3684 1140.0809 1347.3684 Q 1165.9918 1321.4574 1165.9918 1269.6356 Q 1191.9028 1217.8137 1217.8137 1062.3481 Q 1269.6356 932.7935 1243.7246 932.7935 Q 1217.8137 906.88257 1243.7246 829.1498 L 1243.7246 751.417 L 1321.4574 751.417 Q 1399.1903 751.417 1399.1903 751.417 Q 1425.1012 751.417 1554.6559 751.417 Q 1658.2996 751.417 1658.2996 777.32794 Q 1658.2996 803.23883 1710.1215 803.23883 Q 1761.9432 803.23883 1787.8542 725.50604 Q 1813.7651 647.77325 1917.4088 647.77325 Q 2021.0526 647.77325 2046.9635 621.8623 Q 2072.8745 570.04047 2150.6072 595.9514 Q 2228.34 595.9514 2254.251 595.9514 Q 2280.1619 621.8623 2280.1619 647.77325 Q 2280.1619 699.59515 2357.8948 699.59515 Q 2409.7166 673.6842 2409.7166 647.77325 Q 2435.6274 621.8623 2461.5383 595.9514 Q 2513.3604 595.9514 2565.1821 492.30768 Q 2591.093 414.5749 2642.9148 492.30768 Q 2642.9148 544.1295 2694.7368 492.30768 Q 2694.7368 440.4858 2746.5586 414.5749 Q 2798.3806 388.66397 2876.1133 259.1093 Q 2953.8462 129.55466 3005.668 129.55466 Q 3057.4897 103.64372 3057.4897 77.73279 L 3057.4897 25.91093 L 3083.4006 25.91093 Q 3109.3118 25.91093 3109.3118 0.0 z" svg:height="48.45344mm" draw:style-name="style-36" svg:viewBox="0.0 0.0 4741.7 4845.344" svg:width="47.417004mm" svg:x="0.0mm" svg:y="134.99594mm"/>
          <draw:path svg:d="M 0.0 2513.3604 L 0.0 -1.8189894E-12 L 25.91093 -1.8189894E-12 Q 51.82186 -1.8189894E-12 51.82186 25.91093 Q 51.82186 51.82186 77.73279 51.82186 Q 103.64372 51.82186 129.55466 129.55466 Q 155.46558 233.19838 129.55466 285.02023 Q 103.64372 310.93115 129.55466 310.93115 Q 155.46558 310.93115 155.46558 388.66397 Q 155.46558 492.30768 233.19838 518.2186 Q 310.93115 544.1295 362.75302 647.77325 Q 388.66397 725.50604 466.39676 725.50604 Q 518.2186 699.59515 544.1295 699.59515 Q 570.04047 699.59515 544.1295 751.417 Q 518.2186 803.23883 544.1295 855.0607 Q 570.04047 906.88257 595.9514 906.88257 Q 621.8623 906.88257 647.77325 855.0607 Q 673.6842 829.1498 647.77325 932.7935 Q 621.8623 1036.4373 725.50604 1036.4373 Q 803.23883 1036.4373 829.1498 1114.17 Q 829.1498 1191.9028 855.0607 1191.9028 Q 880.9716 1191.9028 880.9716 1217.8137 Q 880.9716 1269.6356 958.7044 1269.6356 Q 1036.4373 1295.5465 1062.3481 1269.6356 L 1088.259 1243.7246 L 1088.259 1243.7246 L 1088.259 1269.6356 L 1088.259 1321.4574 Q 1088.259 1373.2793 1062.3481 1399.1903 L 1036.4373 1425.1012 L 1088.259 1425.1012 Q 1140.0809 1425.1012 1140.0809 1451.0121 Q 1140.0809 1476.9231 1165.9918 1451.0121 Q 1165.9918 1425.1012 1269.6356 1451.0121 Q 1399.1903 1476.9231 1399.1903 1528.7449 Q 1451.0121 1606.4777 1476.9231 1632.3887 Q 1502.834 1658.2996 1580.5668 1710.1215 Q 1658.2996 1787.8542 1736.0323 1787.8542 Q 1813.7651 1787.8542 1787.8542 1865.587 Q 1761.9432 1943.3198 1787.8542 1969.2307 Q 1813.7651 1969.2307 1813.7651 1995.1416 Q 1813.7651 2021.0526 1891.4979 2021.0526 Q 1969.2307 2021.0526 1943.3198 2046.9635 Q 1917.4088 2098.7854 1943.3198 2124.6963 Q 1969.2307 2150.6072 1995.1416 2150.6072 Q 2021.0526 2176.518 2046.9635 2202.4292 Q 2098.7854 2202.4292 2176.518 2202.4292 Q 2228.34 2202.4292 2228.34 2202.4292 Q 2254.251 2228.34 2306.0728 2228.34 Q 2357.8948 2228.34 2383.8057 2280.1619 Q 2383.8057 2331.9836 2409.7166 2306.0728 Q 2435.6274 2306.0728 2461.5383 2331.9836 Q 2461.5383 2357.8948 2487.4492 2357.8948 Q 2513.3604 2357.8948 2513.3604 2331.9836 Q 2513.3604 2306.0728 2591.093 2306.0728 Q 2694.7368 2306.0728 2694.7368 2331.9836 Q 2720.6477 2357.8948 2824.2915 2383.8057 Q 2927.935 2409.7166 3031.5789 2383.8057 Q 3135.2227 2383.8057 3161.1335 2409.7166 Q 3161.1335 2461.5383 3238.8662 2383.8057 Q 3290.6882 2306.0728 3316.599 2357.8948 Q 3368.421 2409.7166 3472.0647 2357.8948 Q 3601.6194 2306.0728 3601.6194 2306.0728 L 3627.5303 2306.0728 L 3627.5303 2306.0728 L 3627.5303 2306.0728 L 3627.5303 2357.8948 Q 3627.5303 2409.7166 3627.5303 2461.5383 Q 3627.5303 2487.4492 3653.4412 2461.5383 Q 3679.352 2435.6274 3731.174 2513.3604 Q 3782.9958 2617.004 3782.9958 2694.7368 Q 3782.9958 2772.4695 3757.085 2824.2915 Q 3731.174 2876.1133 3705.2632 2902.0242 Q 3705.2632 2927.935 3679.352 2953.8462 Q 3679.352 2979.757 3653.4412 3083.4006 Q 3653.4412 3161.1335 3705.2632 3161.1335 Q 3757.085 3161.1335 3731.174 3212.9553 Q 3705.2632 3238.8662 3731.174 3264.7773 Q 3782.9958 3290.6882 3757.085 3342.51 Q 3731.174 3394.3318 3705.2632 3394.3318 Q 3679.352 3394.3318 3653.4412 3420.243 Q 3627.5303 3472.0647 3679.352 3549.7974 Q 3679.352 3627.5303 3679.352 3705.2632 Q 3653.4412 3757.085 3679.352 3757.085 Q 3705.2632 3757.085 3731.174 3834.8176 Q 3782.9958 3912.5505 3834.8176 3912.5505 Q 3886.6396 3938.4614 3938.4614 3990.2832 Q 3964.3723 4068.016 3990.2832 4068.016 Q 4016.1943 4068.016 3990.2832 4197.571 Q 3990.2832 4327.1255 3938.4614 4353.036 Q 3860.7288 4378.9473 3834.8176 4378.9473 L 3808.9067 4378.9473 L 3808.9067 4404.8584 L 3834.8176 4430.769 L 3834.8176 4430.769 L 3834.8176 4430.769 L 3834.8176 4456.68 L 3834.8176 4456.68 L 3808.9067 4456.68 L 3808.9067 4482.591 L 3808.9067 4482.591 L 3834.8176 4482.591 L 3834.8176 4482.591 L 3834.8176 4482.591 L 3912.5505 4508.502 Q 3990.2832 4534.4126 3990.2832 4508.502 Q 3990.2832 4482.591 4016.1943 4482.591 Q 4042.1052 4508.502 4068.016 4689.8784 Q 4119.838 4845.344 4093.927 4897.166 Q 4042.1052 4923.0767 4042.1052 4948.988 L 4042.1052 5000.8096 L 4068.016 5000.8096 L 4068.016 5000.8096 L 4068.016 5026.7207 L 4093.927 5026.7207 L 4093.927 5052.6313 L 4093.927 5052.6313 L 2046.9635 5052.6313 L 0.0 5052.6313 L 0.0 2513.3604 z" svg:height="50.526314mm" draw:style-name="style-37" svg:viewBox="0.0 0.0 4093.927 5052.6313" svg:width="40.93927mm" svg:x="0.0mm" svg:y="159.35222mm"/>
          <draw:path svg:d="M 181.37651 0.0 Q 336.8421 0.0 362.75302 103.64372 Q 414.5749 207.28745 362.75302 310.93115 Q 336.8421 414.5749 233.19838 414.5749 Q 129.55466 466.39676 77.73279 388.66397 Q 3.6379788E-12 336.8421 3.6379788E-12 207.28745 Q 3.6379788E-12 77.73279 3.6379788E-12 51.82186 Q 51.82186 0.0 181.37651 0.0 z" svg:height="4.145749mm" draw:style-name="style-38" svg:viewBox="0.0 0.0 362.75302 414.5749" svg:width="3.6275303mm" svg:x="297.9757mm" svg:y="162.20242mm"/>
          <draw:path svg:d="M 829.1498 25.91093 L 829.1498 0.0 L 2098.7854 0.0 L 3394.3318 0.0 L 3420.243 51.82186 Q 3446.1538 103.64372 3446.1538 129.55466 Q 3446.1538 155.46558 3446.1538 207.28745 L 3446.1538 233.19838 L 3575.7085 259.1093 Q 3679.352 259.1093 3679.352 336.8421 Q 3679.352 414.5749 3705.2632 414.5749 Q 3757.085 414.5749 3757.085 492.30768 Q 3782.9958 570.04047 3860.7288 570.04047 Q 3912.5505 595.9514 3912.5505 647.77325 Q 3912.5505 725.50604 3912.5505 725.50604 Q 3912.5505 777.32794 3990.2832 803.23883 Q 4068.016 855.0607 4093.927 829.1498 Q 4119.838 829.1498 4145.749 829.1498 Q 4171.6597 855.0607 4223.4814 984.61536 Q 4275.3037 1114.17 4301.2144 1114.17 Q 4353.036 1114.17 4378.9473 1165.9918 Q 4378.9473 1217.8137 4430.769 1217.8137 Q 4456.68 1217.8137 4456.68 1243.7246 Q 4456.68 1269.6356 4482.591 1269.6356 Q 4508.502 1269.6356 4508.502 1295.5465 Q 4508.502 1321.4574 4560.3237 1347.3684 Q 4586.235 1347.3684 4715.7896 1580.5668 Q 4819.433 1813.7651 4845.344 1839.676 Q 4871.255 1839.676 4897.166 1917.4088 Q 4948.988 1969.2307 4948.988 1969.2307 Q 4948.988 1943.3198 4948.988 2021.0526 Q 4948.988 2072.8745 4974.8984 2098.7854 Q 5000.8096 2098.7854 5052.6313 2176.518 Q 5078.5425 2228.34 5104.453 2254.251 Q 5156.2754 2280.1619 5130.3643 2357.8948 Q 5104.453 2435.6274 5156.2754 2435.6274 Q 5182.186 2435.6274 5208.097 2513.3604 Q 5208.097 2591.093 5234.008 2617.004 Q 5259.919 2642.9148 5259.919 2617.004 Q 5285.8296 2591.093 5311.7407 2617.004 Q 5337.652 2642.9148 5363.5625 2617.004 Q 5389.4736 2591.093 5415.3843 2694.7368 Q 5467.2065 2746.5586 5519.0283 2772.4695 Q 5544.939 2772.4695 5544.939 2746.5586 Q 5544.939 2720.6477 5570.85 2746.5586 Q 5622.672 2746.5586 5596.761 2772.4695 Q 5570.85 2798.3806 5648.583 2876.1133 Q 5700.405 2953.8462 5726.3154 2979.757 Q 5752.2266 2979.757 5778.1377 3005.668 Q 5804.0483 3057.4897 5881.7812 3083.4006 Q 5985.425 3109.3118 6037.2466 3135.2227 L 6114.9795 3135.2227 L 6114.9795 3161.1335 L 6140.8906 3187.0444 L 6140.8906 3212.9553 L 6140.8906 3238.8662 L 6114.9795 3264.7773 L 6114.9795 3290.6882 L 6114.9795 3290.6882 Q 6089.069 3290.6882 6089.069 3316.599 Q 6089.069 3342.51 6063.1577 3342.51 Q 6037.2466 3316.599 6011.336 3368.421 Q 5985.425 3420.243 5933.603 3472.0647 L 5855.87 3523.8865 L 5855.87 3523.8865 L 5881.7812 3523.8865 L 5881.7812 3523.8865 L 5881.7812 3523.8865 L 5881.7812 3601.6194 Q 5907.6924 3679.352 5933.603 3679.352 Q 5985.425 3705.2632 5985.425 3782.9958 Q 5985.425 3834.8176 6037.2466 3834.8176 Q 6037.2466 3834.8176 6063.1577 3834.8176 L 6063.1577 3834.8176 L 6063.1577 3860.7288 L 6089.069 3860.7288 L 6089.069 3886.6396 L 6089.069 3886.6396 L 6089.069 3886.6396 L 6089.069 3886.6396 L 6063.1577 3912.5505 L 6037.2466 3938.4614 L 6037.2466 3938.4614 L 6037.2466 3938.4614 L 6037.2466 3964.3723 Q 6037.2466 3964.3723 5985.425 3964.3723 Q 5959.514 3990.2832 5881.7812 4016.1943 Q 5804.0483 4042.1052 5829.9595 4197.571 Q 5829.9595 4353.036 5778.1377 4301.2144 Q 5726.3154 4275.3037 5700.405 4456.68 Q 5674.4937 4638.0566 5570.85 4689.8784 Q 5493.117 4715.7896 5467.2065 4819.433 Q 5415.3843 4923.0767 5337.652 4948.988 Q 5234.008 4974.8984 5208.097 5052.6313 Q 5182.186 5130.3643 5130.3643 5130.3643 Q 5078.5425 5104.453 5078.5425 5130.3643 Q 5052.6313 5156.2754 5052.6313 5130.3643 Q 5052.6313 5104.453 5026.7207 5130.3643 Q 5000.8096 5156.2754 4923.0767 5182.186 Q 4871.255 5234.008 4845.344 5208.097 Q 4793.522 5208.097 4793.522 5234.008 Q 4793.522 5285.8296 4741.7 5285.8296 Q 4689.8784 5285.8296 4638.0566 5337.652 Q 4612.1455 5389.4736 4508.502 5415.3843 Q 4404.8584 5441.2954 4378.9473 5441.2954 Q 4353.036 5493.117 4275.3037 5493.117 Q 4197.571 5493.117 4197.571 5519.0283 Q 4197.571 5544.939 4171.6597 5544.939 Q 4119.838 5570.85 4119.838 5648.583 Q 4068.016 5726.3154 4016.1943 5700.405 Q 3964.3723 5700.405 3964.3723 5726.3154 Q 3964.3723 5752.2266 3938.4614 5752.2266 Q 3912.5505 5752.2266 3912.5505 5804.0483 Q 3886.6396 5829.9595 3860.7288 5829.9595 Q 3834.8176 5829.9595 3808.9067 5881.7812 Q 3782.9958 5959.514 3757.085 5907.6924 Q 3731.174 5881.7812 3705.2632 5881.7812 Q 3679.352 5881.7812 3653.4412 5959.514 Q 3627.5303 6063.1577 3601.6194 6063.1577 Q 3575.7085 6063.1577 3575.7085 6114.9795 Q 3549.7974 6140.8906 3523.8865 6166.8013 Q 3497.9756 6166.8013 3497.9756 6192.7124 Q 3497.9756 6218.6235 3523.8865 6218.6235 Q 3549.7974 6218.6235 3523.8865 6296.356 L 3497.9756 6374.089 L 3497.9756 6374.089 L 3497.9756 6400.0 L 3497.9756 6400.0 L 3497.9756 6425.9106 L 3446.1538 6425.9106 Q 3368.421 6425.9106 3368.421 6400.0 Q 3394.3318 6400.0 3342.51 6374.089 Q 3316.599 6374.089 3264.7773 6400.0 Q 3212.9553 6425.9106 3212.9553 6477.7324 Q 3187.0444 6503.6436 3135.2227 6503.6436 L 3083.4006 6503.6436 L 3083.4006 6477.7324 L 3083.4006 6477.7324 L 3057.4897 6477.7324 L 3057.4897 6477.7324 L 3057.4897 6503.6436 L 3031.5789 6503.6436 L 3031.5789 6477.7324 Q 3031.5789 6451.822 3005.668 6451.822 Q 2979.757 6451.822 2953.8462 6322.267 Q 2927.935 6166.8013 2927.935 6166.8013 Q 2902.0242 6166.8013 2876.1133 6114.9795 Q 2876.1133 6089.069 2798.3806 6063.1577 Q 2720.6477 6063.1577 2720.6477 6037.2466 Q 2746.5586 6011.336 2642.9148 5959.514 Q 2513.3604 5907.6924 2513.3604 5907.6924 Q 2487.4492 5881.7812 2487.4492 5829.9595 Q 2461.5383 5778.1377 2435.6274 5804.0483 Q 2409.7166 5804.0483 2409.7166 5778.1377 Q 2409.7166 5752.2266 2435.6274 5752.2266 Q 2461.5383 5752.2266 2461.5383 5700.405 Q 2461.5383 5622.672 2357.8948 5596.761 Q 2280.1619 5544.939 2306.0728 5544.939 Q 2306.0728 5519.0283 2254.251 5493.117 Q 2202.4292 5441.2954 2202.4292 5389.4736 Q 2176.518 5311.7407 2150.6072 5311.7407 Q 2124.6963 5285.8296 2098.7854 5259.919 Q 2098.7854 5234.008 2046.9635 5208.097 Q 1995.1416 5182.186 1969.2307 5130.3643 Q 1917.4088 5104.453 1917.4088 5078.5425 Q 1917.4088 5052.6313 1891.4979 5052.6313 Q 1839.676 5052.6313 1839.676 5026.7207 Q 1839.676 4974.8984 1787.8542 4948.988 Q 1761.9432 4923.0767 1787.8542 4871.255 Q 1787.8542 4819.433 1761.9432 4819.433 Q 1736.0323 4845.344 1658.2996 4819.433 L 1580.5668 4819.433 L 1580.5668 4767.6113 L 1580.5668 4741.7 L 1554.6559 4741.7 L 1554.6559 4715.7896 L 1554.6559 4715.7896 L 1580.5668 4715.7896 L 1580.5668 4715.7896 L 1580.5668 4715.7896 L 1658.2996 4689.8784 Q 1736.0323 4663.9673 1736.0323 4638.0566 L 1736.0323 4612.1455 L 1761.9432 4586.235 L 1761.9432 4560.3237 L 1710.1215 4560.3237 Q 1658.2996 4560.3237 1658.2996 4534.4126 Q 1632.3887 4508.502 1632.3887 4482.591 Q 1606.4777 4456.68 1632.3887 4456.68 Q 1684.2104 4456.68 1632.3887 4430.769 Q 1606.4777 4430.769 1606.4777 4404.8584 Q 1632.3887 4378.9473 1606.4777 4378.9473 Q 1580.5668 4353.036 1554.6559 4275.3037 Q 1528.7449 4197.571 1451.0121 4223.4814 Q 1373.2793 4249.3926 1321.4574 4197.571 Q 1269.6356 4145.749 1269.6356 4093.927 Q 1269.6356 4068.016 1269.6356 4042.1052 Q 1269.6356 3990.2832 1269.6356 3938.4614 Q 1295.5465 3860.7288 1243.7246 3834.8176 Q 1191.9028 3834.8176 1191.9028 3782.9958 Q 1165.9918 3731.174 1165.9918 3731.174 Q 1140.0809 3705.2632 1140.0809 3653.4412 Q 1165.9918 3601.6194 1140.0809 3575.7085 Q 1114.17 3575.7085 1140.0809 3523.8865 Q 1165.9918 3446.1538 1114.17 3446.1538 Q 1088.259 3420.243 1062.3481 3368.421 Q 1062.3481 3316.599 984.61536 3316.599 Q 906.88257 3316.599 906.88257 3264.7773 Q 906.88257 3212.9553 855.0607 3212.9553 Q 829.1498 3212.9553 829.1498 3135.2227 Q 855.0607 3083.4006 829.1498 3083.4006 Q 803.23883 3057.4897 777.32794 3031.5789 Q 751.417 3005.668 725.50604 3005.668 Q 699.59515 3005.668 699.59515 2979.757 Q 699.59515 2953.8462 699.59515 2953.8462 Q 725.50604 2927.935 725.50604 2902.0242 Q 699.59515 2876.1133 621.8623 2824.2915 Q 544.1295 2772.4695 518.2186 2720.6477 Q 492.30768 2694.7368 336.8421 2642.9148 Q 155.46558 2591.093 155.46558 2565.1821 Q 129.55466 2513.3604 103.64372 2539.2712 Q 77.73279 2539.2712 25.91093 2513.3604 L 0.0 2461.5383 L 0.0 2461.5383 L 25.91093 2461.5383 L 25.91093 2435.6274 L 25.91093 2435.6274 L 0.0 2409.7166 Q 0.0 2383.8057 25.91093 2383.8057 Q 51.82186 2383.8057 25.91093 2357.8948 Q 25.91093 2331.9836 51.82186 2202.4292 Q 77.73279 2072.8745 77.73279 2098.7854 Q 129.55466 2124.6963 129.55466 2072.8745 Q 129.55466 2021.0526 155.46558 2021.0526 Q 181.37651 2021.0526 233.19838 1813.7651 Q 285.02023 1606.4777 336.8421 1554.6559 Q 388.66397 1528.7449 362.75302 1502.834 Q 336.8421 1502.834 310.93115 1502.834 Q 285.02023 1502.834 285.02023 1451.0121 Q 310.93115 1399.1903 336.8421 1399.1903 Q 336.8421 1373.2793 336.8421 1347.3684 Q 336.8421 1321.4574 362.75302 1321.4574 Q 388.66397 1321.4574 388.66397 1295.5465 Q 414.5749 1243.7246 440.4858 1243.7246 Q 466.39676 1243.7246 466.39676 1191.9028 Q 466.39676 1140.0809 518.2186 1088.259 Q 595.9514 1036.4373 544.1295 1010.5263 Q 518.2186 984.61536 544.1295 958.7044 Q 570.04047 932.7935 544.1295 932.7935 Q 518.2186 932.7935 544.1295 906.88257 Q 544.1295 880.9716 570.04047 855.0607 Q 595.9514 855.0607 595.9514 751.417 Q 595.9514 647.77325 621.8623 621.8623 Q 647.77325 595.9514 673.6842 492.30768 Q 699.59515 388.66397 751.417 207.28745 Q 803.23883 51.82186 829.1498 25.91093 z" svg:height="65.03644mm" draw:style-name="style-39" svg:viewBox="0.0 0.0 6140.8906 6503.6436" svg:width="61.408905mm" svg:x="39.125504mm" svg:y="0.0mm"/>
          <draw:path svg:d="M 3912.5505 25.91093 L 3938.4614 25.91093 L 3938.4614 25.91093 L 3964.3723 25.91093 L 3964.3723 51.82186 Q 3964.3723 77.73279 3990.2832 77.73279 L 4016.1943 77.73279 L 4016.1943 51.82186 Q 4042.1052 51.82186 4145.749 103.64372 Q 4249.3926 155.46558 4301.2144 155.46558 Q 4327.1255 155.46558 4404.8584 181.37651 Q 4456.68 207.28745 4560.3237 129.55466 Q 4663.9673 77.73279 4689.8784 155.46558 Q 4689.8784 233.19838 4741.7 233.19838 Q 4793.522 233.19838 4793.522 259.1093 Q 4819.433 259.1093 4845.344 259.1093 Q 4845.344 233.19838 4871.255 207.28745 L 4897.166 155.46558 L 4897.166 155.46558 L 4897.166 155.46558 L 4923.0767 155.46558 L 4948.988 155.46558 L 4974.8984 155.46558 L 5000.8096 155.46558 L 5026.7207 129.55466 L 5052.6313 129.55466 L 5052.6313 155.46558 L 5052.6313 181.37651 L 5078.5425 155.46558 L 5078.5425 155.46558 L 5078.5425 155.46558 Q 5104.453 155.46558 5104.453 207.28745 L 5104.453 285.02023 L 5130.3643 285.02023 L 5130.3643 285.02023 L 5130.3643 310.93115 L 5130.3643 336.8421 L 5156.2754 336.8421 Q 5182.186 336.8421 5208.097 414.5749 Q 5208.097 466.39676 5234.008 466.39676 Q 5259.919 466.39676 5259.919 544.1295 Q 5285.8296 621.8623 5311.7407 621.8623 Q 5337.652 621.8623 5311.7407 673.6842 Q 5311.7407 725.50604 5337.652 725.50604 Q 5363.5625 725.50604 5389.4736 777.32794 Q 5415.3843 803.23883 5415.3843 777.32794 Q 5415.3843 751.417 5467.2065 751.417 L 5519.0283 777.32794 L 5519.0283 777.32794 L 5519.0283 777.32794 L 5519.0283 777.32794 L 5519.0283 777.32794 L 5467.2065 880.9716 Q 5467.2065 984.61536 5415.3843 1088.259 Q 5389.4736 1191.9028 5363.5625 1217.8137 Q 5363.5625 1243.7246 5389.4736 1269.6356 Q 5415.3843 1295.5465 5389.4736 1321.4574 Q 5363.5625 1347.3684 5415.3843 1347.3684 Q 5415.3843 1347.3684 5441.2954 1373.2793 Q 5467.2065 1399.1903 5493.117 1373.2793 Q 5519.0283 1373.2793 5519.0283 1425.1012 Q 5519.0283 1476.9231 5493.117 1476.9231 Q 5467.2065 1502.834 5519.0283 1502.834 Q 5544.939 1502.834 5570.85 1502.834 Q 5622.672 1502.834 5622.672 1554.6559 Q 5648.583 1606.4777 5700.405 1632.3887 Q 5778.1377 1658.2996 5778.1377 1684.2104 Q 5778.1377 1710.1215 5804.0483 1684.2104 Q 5829.9595 1658.2996 5829.9595 1684.2104 Q 5829.9595 1710.1215 5804.0483 1736.0323 Q 5778.1377 1761.9432 5829.9595 1787.8542 Q 5881.7812 1813.7651 5881.7812 1839.676 Q 5907.6924 1865.587 5933.603 1891.4979 Q 5959.514 1891.4979 5933.603 2021.0526 Q 5907.6924 2150.6072 5933.603 2176.518 Q 5985.425 2176.518 5985.425 2228.34 Q 5985.425 2254.251 6011.336 2254.251 Q 6037.2466 2254.251 6037.2466 2306.0728 Q 6063.1577 2383.8057 6114.9795 2383.8057 Q 6166.8013 2383.8057 6192.7124 2383.8057 Q 6244.534 2357.8948 6244.534 2383.8057 Q 6244.534 2409.7166 6218.6235 2435.6274 Q 6192.7124 2461.5383 6244.534 2487.4492 Q 6348.1777 2513.3604 6348.1777 2539.2712 Q 6348.1777 2591.093 6374.089 2591.093 Q 6400.0 2591.093 6400.0 2617.004 L 6425.9106 2617.004 L 6425.9106 2617.004 Q 6425.9106 2642.9148 6451.822 2642.9148 L 6451.822 2642.9148 L 6451.822 2668.826 Q 6451.822 2694.7368 6503.6436 2694.7368 Q 6581.3765 2720.6477 6555.4653 2772.4695 Q 6503.6436 2850.2024 6529.5547 2850.2024 L 6555.4653 2850.2024 L 6555.4653 2902.0242 Q 6529.5547 2953.8462 6503.6436 2953.8462 Q 6477.7324 2953.8462 6477.7324 3005.668 Q 6477.7324 3031.5789 6400.0 3057.4897 Q 6348.1777 3057.4897 6348.1777 3083.4006 Q 6348.1777 3109.3118 6296.356 3109.3118 Q 6244.534 3109.3118 6192.7124 3135.2227 Q 6140.8906 3187.0444 6140.8906 3212.9553 Q 6140.8906 3238.8662 6089.069 3238.8662 Q 6063.1577 3264.7773 6089.069 3264.7773 Q 6140.8906 3290.6882 6114.9795 3394.3318 Q 6089.069 3523.8865 6037.2466 3497.9756 Q 5985.425 3497.9756 5933.603 3575.7085 Q 5881.7812 3679.352 5855.87 3679.352 Q 5829.9595 3705.2632 5855.87 3731.174 Q 5881.7812 3782.9958 5855.87 3782.9958 Q 5829.9595 3808.9067 5778.1377 3808.9067 Q 5726.3154 3808.9067 5726.3154 3860.7288 Q 5700.405 3886.6396 5726.3154 3912.5505 Q 5752.2266 3938.4614 5726.3154 3938.4614 Q 5700.405 3938.4614 5674.4937 3990.2832 Q 5648.583 4042.1052 5596.761 4093.927 Q 5570.85 4119.838 5596.761 4145.749 Q 5648.583 4145.749 5648.583 4171.6597 L 5622.672 4197.571 L 5622.672 4197.571 L 5622.672 4197.571 L 5622.672 4223.4814 L 5622.672 4223.4814 L 5596.761 4223.4814 L 5596.761 4249.3926 L 5570.85 4249.3926 L 5570.85 4249.3926 L 5570.85 4223.4814 Q 5570.85 4223.4814 5544.939 4197.571 Q 5519.0283 4197.571 5467.2065 4197.571 Q 5415.3843 4249.3926 5259.919 4249.3926 Q 5130.3643 4249.3926 5130.3643 4275.3037 Q 5156.2754 4301.2144 5078.5425 4301.2144 Q 5026.7207 4327.1255 5026.7207 4353.036 Q 5026.7207 4378.9473 4974.8984 4378.9473 Q 4923.0767 4353.036 4845.344 4378.9473 Q 4741.7 4404.8584 4741.7 4456.68 Q 4741.7 4508.502 4638.0566 4534.4126 L 4560.3237 4560.3237 L 4560.3237 4560.3237 L 4534.4126 4560.3237 L 4534.4126 4560.3237 L 4534.4126 4560.3237 L 4534.4126 4586.235 L 4534.4126 4586.235 L 4508.502 4612.1455 L 4482.591 4663.9673 L 4482.591 4663.9673 L 4482.591 4663.9673 L 4482.591 4689.8784 L 4482.591 4689.8784 L 4508.502 4689.8784 L 4508.502 4715.7896 L 4508.502 4715.7896 L 4482.591 4715.7896 L 4482.591 4715.7896 L 4482.591 4715.7896 L 4482.591 4741.7 L 4482.591 4741.7 L 4456.68 4767.6113 L 4456.68 4767.6113 L 4430.769 4819.433 Q 4378.9473 4845.344 4430.769 4871.255 Q 4430.769 4897.166 4430.769 4923.0767 Q 4430.769 4948.988 4353.036 4974.8984 Q 4275.3037 4974.8984 4249.3926 4974.8984 Q 4223.4814 5000.8096 4223.4814 5026.7207 Q 4223.4814 5052.6313 4197.571 5052.6313 L 4197.571 5052.6313 L 4197.571 5052.6313 Q 4171.6597 5052.6313 4171.6597 5078.5425 L 4171.6597 5078.5425 L 4171.6597 5078.5425 Q 4171.6597 5078.5425 4119.838 5130.3643 Q 4119.838 5156.2754 4068.016 5156.2754 L 4042.1052 5182.186 L 4016.1943 5130.3643 Q 3990.2832 5130.3643 3860.7288 5234.008 Q 3705.2632 5389.4736 3653.4412 5389.4736 Q 3601.6194 5389.4736 3601.6194 5363.5625 Q 3575.7085 5337.652 3549.7974 5441.2954 Q 3497.9756 5544.939 3472.0647 5570.85 Q 3446.1538 5570.85 3446.1538 5648.583 Q 3420.243 5700.405 3342.51 5700.405 Q 3290.6882 5700.405 3264.7773 5804.0483 Q 3238.8662 5881.7812 3212.9553 5855.87 Q 3212.9553 5829.9595 3161.1335 5855.87 Q 3109.3118 5855.87 3109.3118 5907.6924 Q 3109.3118 5959.514 3135.2227 5959.514 Q 3187.0444 5985.425 3187.0444 6011.336 Q 3187.0444 6037.2466 3135.2227 6063.1577 Q 3083.4006 6114.9795 3031.5789 6218.6235 Q 2979.757 6322.267 2876.1133 6322.267 Q 2798.3806 6322.267 2772.4695 6296.356 Q 2746.5586 6270.4453 2720.6477 6322.267 Q 2668.826 6348.1777 2668.826 6322.267 Q 2668.826 6270.4453 2617.004 6270.4453 Q 2565.1821 6270.4453 2565.1821 6296.356 Q 2565.1821 6322.267 2513.3604 6322.267 L 2435.6274 6322.267 L 2435.6274 6296.356 L 2435.6274 6270.4453 L 2461.5383 6270.4453 Q 2513.3604 6296.356 2513.3604 6270.4453 L 2513.3604 6244.534 L 2513.3604 6218.6235 L 2513.3604 6192.7124 L 2513.3604 6192.7124 L 2513.3604 6166.8013 L 2461.5383 6166.8013 Q 2409.7166 6166.8013 2357.8948 6192.7124 Q 2280.1619 6192.7124 2280.1619 6218.6235 L 2254.251 6244.534 L 2254.251 6244.534 L 2254.251 6218.6235 L 2254.251 6218.6235 L 2254.251 6218.6235 L 2228.34 6218.6235 L 2228.34 6218.6235 L 2228.34 6192.7124 L 2202.4292 6192.7124 L 2202.4292 6192.7124 L 2202.4292 6166.8013 L 2202.4292 6166.8013 L 2202.4292 6166.8013 L 2228.34 6140.8906 L 2254.251 6114.9795 L 2254.251 6063.1577 Q 2254.251 6037.2466 2228.34 6011.336 Q 2228.34 5985.425 2254.251 5985.425 Q 2280.1619 5985.425 2280.1619 5959.514 Q 2306.0728 5933.603 2331.9836 5907.6924 Q 2357.8948 5907.6924 2357.8948 5881.7812 L 2357.8948 5855.87 L 2331.9836 5855.87 Q 2331.9836 5855.87 2306.0728 5855.87 Q 2254.251 5855.87 2202.4292 5778.1377 Q 2150.6072 5700.405 2124.6963 5700.405 Q 2098.7854 5700.405 2046.9635 5648.583 Q 1995.1416 5596.761 1839.676 5544.939 Q 1684.2104 5493.117 1684.2104 5415.3843 Q 1658.2996 5311.7407 1580.5668 5285.8296 Q 1476.9231 5285.8296 1476.9231 5311.7407 Q 1476.9231 5337.652 1425.1012 5337.652 Q 1373.2793 5337.652 1373.2793 5363.5625 Q 1373.2793 5389.4736 1269.6356 5389.4736 L 1165.9918 5389.4736 L 1165.9918 5363.5625 L 1165.9918 5363.5625 L 1140.0809 5363.5625 L 1140.0809 5389.4736 L 1114.17 5389.4736 L 1114.17 5389.4736 L 1114.17 5363.5625 L 1114.17 5363.5625 L 1088.259 5363.5625 L 1088.259 5337.652 L 1088.259 5337.652 Q 1114.17 5337.652 1114.17 5311.7407 Q 1114.17 5285.8296 1114.17 5285.8296 Q 1140.0809 5259.919 1140.0809 5208.097 Q 1114.17 5156.2754 1062.3481 5130.3643 Q 1010.5263 5078.5425 984.61536 5104.453 Q 958.7044 5130.3643 906.88257 5078.5425 Q 855.0607 5026.7207 803.23883 5026.7207 Q 777.32794 5026.7207 777.32794 4974.8984 Q 777.32794 4923.0767 751.417 4923.0767 Q 751.417 4948.988 699.59515 4923.0767 Q 673.6842 4923.0767 699.59515 4897.166 L 699.59515 4871.255 L 699.59515 4845.344 L 699.59515 4819.433 L 699.59515 4819.433 Q 699.59515 4819.433 647.77325 4845.344 Q 621.8623 4845.344 621.8623 4871.255 Q 595.9514 4923.0767 595.9514 4923.0767 Q 570.04047 4923.0767 440.4858 4923.0767 Q 336.8421 4948.988 336.8421 4923.0767 Q 336.8421 4897.166 259.1093 4923.0767 Q 207.28745 4923.0767 207.28745 4871.255 Q 207.28745 4793.522 129.55466 4767.6113 L 25.91093 4715.7896 L 25.91093 4715.7896 L 25.91093 4715.7896 L 0.0 4689.8784 L 0.0 4663.9673 L 77.73279 4663.9673 Q 129.55466 4663.9673 103.64372 4586.235 Q 77.73279 4508.502 51.82186 4508.502 L 0.0 4482.591 L 0.0 4456.68 Q 25.91093 4456.68 0.0 4404.8584 Q 0.0 4378.9473 25.91093 4378.9473 Q 51.82186 4353.036 25.91093 4353.036 Q 0.0 4353.036 0.0 4301.2144 Q 25.91093 4275.3037 77.73279 4197.571 Q 181.37651 4145.749 181.37651 4042.1052 Q 181.37651 3964.3723 129.55466 3938.4614 Q 77.73279 3938.4614 77.73279 3912.5505 Q 77.73279 3886.6396 129.55466 3808.9067 Q 129.55466 3731.174 155.46558 3627.5303 Q 181.37651 3523.8865 181.37651 3446.1538 Q 181.37651 3342.51 233.19838 3316.599 Q 285.02023 3316.599 285.02023 3212.9553 Q 285.02023 3083.4006 336.8421 3083.4006 Q 362.75302 3083.4006 362.75302 3031.5789 L 388.66397 2979.757 L 388.66397 2979.757 L 388.66397 2953.8462 L 388.66397 2953.8462 L 388.66397 2953.8462 L 414.5749 2953.8462 L 414.5749 2953.8462 L 414.5749 2927.935 L 440.4858 2927.935 L 440.4858 2927.935 L 440.4858 2902.0242 L 440.4858 2902.0242 L 440.4858 2902.0242 L 440.4858 2902.0242 Q 466.39676 2902.0242 440.4858 2876.1133 L 440.4858 2876.1133 L 440.4858 2850.2024 Q 440.4858 2824.2915 466.39676 2824.2915 Q 492.30768 2824.2915 544.1295 2746.5586 Q 570.04047 2694.7368 595.9514 2642.9148 Q 647.77325 2591.093 673.6842 2565.1821 Q 699.59515 2539.2712 725.50604 2539.2712 Q 751.417 2513.3604 751.417 2487.4492 Q 751.417 2461.5383 803.23883 2435.6274 Q 855.0607 2435.6274 906.88257 2435.6274 Q 932.7935 2409.7166 932.7935 2357.8948 Q 958.7044 2306.0728 984.61536 2306.0728 Q 1010.5263 2331.9836 1010.5263 2280.1619 Q 1036.4373 2254.251 1114.17 2228.34 Q 1165.9918 2228.34 1165.9918 2254.251 Q 1165.9918 2280.1619 1217.8137 2280.1619 Q 1243.7246 2280.1619 1269.6356 2254.251 Q 1295.5465 2228.34 1321.4574 2202.4292 Q 1321.4574 2176.518 1321.4574 2124.6963 Q 1321.4574 2046.9635 1399.1903 2046.9635 Q 1451.0121 2021.0526 1476.9231 1969.2307 Q 1476.9231 1891.4979 1502.834 1891.4979 Q 1528.7449 1891.4979 1528.7449 1839.676 Q 1554.6559 1787.8542 1580.5668 1787.8542 Q 1632.3887 1787.8542 1632.3887 1710.1215 Q 1658.2996 1658.2996 1684.2104 1658.2996 Q 1710.1215 1658.2996 1684.2104 1554.6559 Q 1684.2104 1476.9231 1710.1215 1476.9231 Q 1736.0323 1476.9231 1736.0323 1451.0121 Q 1736.0323 1425.1012 1710.1215 1425.1012 Q 1684.2104 1399.1903 1684.2104 1373.2793 Q 1658.2996 1347.3684 1684.2104 1347.3684 Q 1710.1215 1347.3684 1736.0323 1347.3684 Q 1736.0323 1373.2793 1761.9432 1373.2793 Q 1787.8542 1347.3684 1761.9432 1295.5465 Q 1736.0323 1217.8137 1787.8542 1191.9028 Q 1839.676 1191.9028 1839.676 1140.0809 Q 1865.587 1088.259 1839.676 1088.259 Q 1813.7651 1088.259 1787.8542 1036.4373 Q 1787.8542 958.7044 1787.8542 958.7044 Q 1813.7651 932.7935 1891.4979 855.0607 L 1943.3198 751.417 L 1969.2307 751.417 Q 1995.1416 777.32794 1995.1416 751.417 L 1995.1416 751.417 L 1995.1416 751.417 L 2021.0526 725.50604 L 2021.0526 725.50604 L 2046.9635 725.50604 L 2046.9635 725.50604 L 2046.9635 725.50604 L 2046.9635 699.59515 L 2046.9635 699.59515 L 2021.0526 647.77325 Q 1995.1416 595.9514 2098.7854 570.04047 Q 2202.4292 570.04047 2228.34 544.1295 Q 2254.251 518.2186 2254.251 570.04047 Q 2254.251 595.9514 2280.1619 570.04047 Q 2280.1619 518.2186 2331.9836 544.1295 Q 2409.7166 570.04047 2409.7166 570.04047 L 2409.7166 570.04047 L 2409.7166 570.04047 L 2435.6274 570.04047 L 2461.5383 570.04047 L 2487.4492 570.04047 L 2461.5383 466.39676 Q 2461.5383 336.8421 2565.1821 336.8421 Q 2642.9148 310.93115 2668.826 310.93115 Q 2694.7368 310.93115 2772.4695 310.93115 Q 2850.2024 310.93115 2876.1133 336.8421 Q 2876.1133 362.75302 2902.0242 362.75302 Q 2927.935 362.75302 2953.8462 310.93115 Q 2953.8462 259.1093 2979.757 285.02023 Q 3005.668 310.93115 3031.5789 310.93115 L 3057.4897 310.93115 L 3057.4897 285.02023 L 3083.4006 285.02023 L 3083.4006 285.02023 L 3083.4006 259.1093 L 3109.3118 259.1093 L 3135.2227 259.1093 L 3109.3118 310.93115 Q 3083.4006 388.66397 3109.3118 414.5749 L 3109.3118 440.4858 L 3135.2227 440.4858 L 3161.1335 414.5749 L 3161.1335 414.5749 L 3187.0444 414.5749 L 3238.8662 362.75302 Q 3316.599 336.8421 3316.599 362.75302 Q 3342.51 388.66397 3342.51 362.75302 Q 3368.421 362.75302 3394.3318 362.75302 Q 3420.243 362.75302 3497.9756 336.8421 Q 3549.7974 285.02023 3549.7974 207.28745 Q 3497.9756 155.46558 3549.7974 155.46558 Q 3575.7085 129.55466 3575.7085 103.64372 Q 3575.7085 51.82186 3653.4412 51.82186 Q 3705.2632 25.91093 3731.174 1.8189894E-12 Q 3757.085 -51.82186 3757.085 1.8189894E-12 Q 3782.9958 25.91093 3834.8176 25.91093 Q 3886.6396 1.8189894E-12 3912.5505 25.91093 z M 2306.0728 595.9514 Q 2306.0728 570.04047 2331.9836 570.04047 Q 2357.8948 570.04047 2357.8948 595.9514 Q 2357.8948 621.8623 2331.9836 621.8623 Q 2306.0728 621.8623 2306.0728 595.9514 z" svg:height="63.22267mm" draw:style-name="style-40" svg:viewBox="0.0 0.0 6555.4653 6322.267" svg:width="65.55466mm" svg:x="94.5749mm" svg:y="121.78137mm"/>
          <draw:path svg:d="M 362.75302 25.91093 L 362.75302 25.91093 L 388.66397 25.91093 Q 388.66397 51.82186 414.5749 51.82186 L 414.5749 51.82186 L 414.5749 77.73279 Q 414.5749 103.64372 388.66397 103.64372 Q 388.66397 103.64372 207.28745 129.55466 L 0.0 129.55466 L 0.0 103.64372 L 0.0 77.73279 L 0.0 51.82186 Q 25.91093 0.0 207.28745 0.0 Q 362.75302 0.0 362.75302 25.91093 z" svg:height="1.2955465mm" draw:style-name="style-41" svg:viewBox="0.0 0.0 414.5749 129.55466" svg:width="4.145749mm" svg:x="173.60324mm" svg:y="100.01619mm"/>
          <draw:path svg:d="M 1062.3481 25.91093 Q 1062.3481 0.0 1140.0809 0.0 Q 1191.9028 25.91093 1191.9028 51.82186 Q 1191.9028 77.73279 1217.8137 77.73279 Q 1243.7246 77.73279 1243.7246 155.46558 Q 1269.6356 207.28745 1373.2793 259.1093 Q 1476.9231 310.93115 1554.6559 336.8421 Q 1606.4777 336.8421 1606.4777 362.75302 Q 1606.4777 388.66397 1632.3887 414.5749 Q 1658.2996 414.5749 1736.0323 673.6842 Q 1813.7651 906.88257 1813.7651 958.7044 Q 1839.676 1010.5263 1865.587 1010.5263 Q 1891.4979 1010.5263 1917.4088 1062.3481 Q 1969.2307 1140.0809 1995.1416 1140.0809 Q 2021.0526 1140.0809 2124.6963 1243.7246 Q 2202.4292 1347.3684 2280.1619 1399.1903 Q 2331.9836 1476.9231 2357.8948 1658.2996 Q 2357.8948 1865.587 2383.8057 1865.587 Q 2409.7166 1865.587 2435.6274 1995.1416 Q 2435.6274 2124.6963 2435.6274 2124.6963 Q 2435.6274 2098.7854 2409.7166 2202.4292 Q 2383.8057 2306.0728 2306.0728 2539.2712 Q 2228.34 2746.5586 2176.518 2798.3806 Q 2098.7854 2850.2024 2072.8745 2902.0242 Q 2046.9635 2953.8462 1995.1416 3005.668 Q 1943.3198 3057.4897 1658.2996 3083.4006 Q 1399.1903 3109.3118 1269.6356 3109.3118 Q 1140.0809 3109.3118 1140.0809 3135.2227 Q 1140.0809 3161.1335 932.7935 3083.4006 Q 699.59515 3005.668 647.77325 2953.8462 Q 621.8623 2927.935 570.04047 2850.2024 Q 544.1295 2746.5586 466.39676 2694.7368 Q 362.75302 2642.9148 362.75302 2591.093 Q 362.75302 2565.1821 285.02023 2539.2712 Q 207.28745 2487.4492 181.37651 2280.1619 Q 129.55466 2072.8745 103.64372 2046.9635 Q 77.73279 2046.9635 77.73279 1969.2307 Q 51.82186 1917.4088 51.82186 1813.7651 Q 0.0 1736.0323 0.0 1554.6559 Q 0.0 1399.1903 51.82186 1347.3684 Q 51.82186 1295.5465 103.64372 1036.4373 Q 129.55466 777.32794 207.28745 699.59515 Q 310.93115 621.8623 362.75302 595.9514 Q 414.5749 595.9514 414.5749 544.1295 Q 440.4858 518.2186 466.39676 492.30768 Q 492.30768 492.30768 492.30768 414.5749 Q 492.30768 362.75302 544.1295 362.75302 Q 621.8623 362.75302 647.77325 310.93115 Q 673.6842 259.1093 699.59515 259.1093 Q 725.50604 259.1093 725.50604 207.28745 Q 725.50604 155.46558 829.1498 155.46558 Q 958.7044 155.46558 984.61536 103.64372 Q 984.61536 51.82186 1036.4373 51.82186 Q 1062.3481 51.82186 1062.3481 25.91093 z M 1528.7449 2228.34 Q 1684.2104 2228.34 1710.1215 2331.9836 Q 1761.9432 2435.6274 1710.1215 2539.2712 Q 1684.2104 2642.9148 1580.5668 2642.9148 Q 1476.9231 2694.7368 1425.1012 2617.004 Q 1347.3684 2565.1821 1347.3684 2435.6274 Q 1347.3684 2306.0728 1347.3684 2280.1619 Q 1399.1903 2228.34 1528.7449 2228.34 z" svg:height="31.352226mm" draw:style-name="style-42" svg:viewBox="0.0 0.0 2435.6274 3135.2227" svg:width="24.356276mm" svg:x="284.502mm" svg:y="139.91902mm"/>
          <draw:path svg:d="M 984.61536 0.0 L 984.61536 0.0 L 1062.3481 0.0 Q 1114.17 0.0 1114.17 25.91093 Q 1114.17 51.82186 1165.9918 51.82186 Q 1191.9028 51.82186 1217.8137 77.73279 Q 1217.8137 103.64372 1321.4574 103.64372 Q 1451.0121 103.64372 1476.9231 129.55466 L 1528.7449 129.55466 L 1528.7449 181.37651 Q 1554.6559 207.28745 1580.5668 233.19838 L 1606.4777 233.19838 L 1606.4777 259.1093 Q 1580.5668 285.02023 1528.7449 362.75302 L 1476.9231 414.5749 L 1451.0121 440.4858 L 1451.0121 466.39676 L 1451.0121 544.1295 L 1451.0121 621.8623 L 1476.9231 699.59515 Q 1528.7449 777.32794 1554.6559 803.23883 Q 1580.5668 855.0607 1580.5668 880.9716 Q 1580.5668 906.88257 1606.4777 932.7935 L 1606.4777 932.7935 L 1580.5668 932.7935 Q 1580.5668 932.7935 1580.5668 984.61536 Q 1580.5668 1010.5263 1528.7449 1036.4373 Q 1502.834 1036.4373 1502.834 1114.17 Q 1476.9231 1191.9028 1451.0121 1165.9918 Q 1399.1903 1140.0809 1425.1012 1243.7246 Q 1425.1012 1321.4574 1373.2793 1295.5465 Q 1321.4574 1295.5465 1321.4574 1347.3684 L 1321.4574 1373.2793 L 1295.5465 1399.1903 L 1295.5465 1425.1012 L 1269.6356 1425.1012 Q 1217.8137 1451.0121 1217.8137 1451.0121 L 1217.8137 1451.0121 L 1191.9028 1451.0121 L 1165.9918 1451.0121 L 1165.9918 1425.1012 L 1165.9918 1399.1903 L 1140.0809 1399.1903 L 1140.0809 1399.1903 L 1140.0809 1373.2793 Q 1114.17 1373.2793 1114.17 1373.2793 Q 1114.17 1399.1903 1114.17 1373.2793 Q 1088.259 1347.3684 958.7044 1347.3684 L 855.0607 1347.3684 L 855.0607 1321.4574 L 855.0607 1295.5465 L 829.1498 1269.6356 L 803.23883 1243.7246 L 803.23883 1243.7246 L 803.23883 1243.7246 L 803.23883 1217.8137 L 803.23883 1217.8137 L 777.32794 1217.8137 L 777.32794 1191.9028 L 725.50604 1191.9028 Q 673.6842 1191.9028 621.8623 1191.9028 Q 570.04047 1140.0809 544.1295 1165.9918 Q 492.30768 1191.9028 440.4858 1191.9028 Q 362.75302 1191.9028 336.8421 1140.0809 Q 310.93115 1114.17 285.02023 1088.259 Q 233.19838 1088.259 129.55466 1062.3481 L 25.91093 1036.4373 L 0.0 984.61536 L 0.0 958.7044 L 0.0 958.7044 Q 0.0 932.7935 25.91093 803.23883 Q 77.73279 673.6842 77.73279 621.8623 Q 77.73279 595.9514 129.55466 570.04047 Q 155.46558 570.04047 155.46558 518.2186 Q 181.37651 440.4858 181.37651 336.8421 L 207.28745 233.19838 L 233.19838 233.19838 L 233.19838 233.19838 L 259.1093 259.1093 Q 285.02023 310.93115 440.4858 285.02023 Q 621.8623 259.1093 621.8623 259.1093 Q 647.77325 259.1093 647.77325 233.19838 L 647.77325 207.28745 L 673.6842 155.46558 Q 699.59515 103.64372 751.417 77.73279 Q 829.1498 51.82186 880.9716 51.82186 Q 958.7044 51.82186 958.7044 51.82186 L 958.7044 25.91093 L 958.7044 25.91093 Q 958.7044 25.91093 984.61536 0.0 z" svg:height="14.510121mm" draw:style-name="style-43" svg:viewBox="0.0 0.0 1606.4777 1451.0121" svg:width="16.064777mm" svg:x="171.27126mm" svg:y="98.46153mm"/>
          <draw:path svg:d="M 2927.935 0.0 L 2953.8462 0.0 L 2927.935 155.46558 Q 2876.1133 285.02023 2927.935 336.8421 Q 2979.757 362.75302 2979.757 388.66397 Q 2979.757 440.4858 3005.668 440.4858 Q 3031.5789 466.39676 3005.668 492.30768 Q 2979.757 492.30768 3005.668 518.2186 Q 3031.5789 544.1295 3031.5789 544.1295 L 3057.4897 544.1295 L 3057.4897 595.9514 Q 3031.5789 621.8623 2979.757 777.32794 Q 2927.935 932.7935 2876.1133 984.61536 Q 2824.2915 1036.4373 2798.3806 1062.3481 Q 2772.4695 1062.3481 2746.5586 1140.0809 Q 2720.6477 1191.9028 2668.826 1217.8137 Q 2617.004 1243.7246 2565.1821 1269.6356 Q 2487.4492 1321.4574 2435.6274 1425.1012 Q 2383.8057 1528.7449 2357.8948 1528.7449 Q 2331.9836 1528.7449 2306.0728 1606.4777 Q 2254.251 1684.2104 2228.34 1684.2104 Q 2202.4292 1684.2104 2098.7854 1839.676 Q 1995.1416 1995.1416 1943.3198 2098.7854 Q 1865.587 2202.4292 1813.7651 2254.251 Q 1736.0323 2280.1619 1710.1215 2357.8948 Q 1684.2104 2435.6274 1632.3887 2461.5383 Q 1606.4777 2461.5383 1580.5668 2565.1821 Q 1554.6559 2642.9148 1476.9231 2694.7368 Q 1373.2793 2720.6477 1373.2793 2798.3806 Q 1347.3684 2850.2024 1321.4574 2850.2024 Q 1269.6356 2876.1133 1165.9918 2876.1133 L 1088.259 2876.1133 L 1088.259 2876.1133 L 1062.3481 2850.2024 L 1062.3481 2850.2024 L 1062.3481 2824.2915 L 1036.4373 2824.2915 L 1010.5263 2824.2915 L 1010.5263 2850.2024 L 1010.5263 2850.2024 L 984.61536 2850.2024 L 984.61536 2824.2915 L 984.61536 2824.2915 L 958.7044 2824.2915 L 958.7044 2824.2915 L 958.7044 2824.2915 L 932.7935 2798.3806 L 906.88257 2772.4695 L 906.88257 2772.4695 L 906.88257 2772.4695 L 880.9716 2772.4695 L 880.9716 2772.4695 L 906.88257 2746.5586 Q 958.7044 2720.6477 932.7935 2720.6477 L 906.88257 2720.6477 L 906.88257 2694.7368 Q 906.88257 2694.7368 958.7044 2642.9148 Q 984.61536 2591.093 1036.4373 2565.1821 Q 1062.3481 2539.2712 1062.3481 2513.3604 Q 1036.4373 2513.3604 1062.3481 2435.6274 L 1114.17 2357.8948 L 1114.17 2357.8948 L 1114.17 2357.8948 L 1114.17 2331.9836 L 1114.17 2331.9836 L 1114.17 2306.0728 L 1114.17 2306.0728 L 1114.17 2306.0728 L 1114.17 2306.0728 L 1088.259 2306.0728 Q 1062.3481 2306.0728 1062.3481 2306.0728 Q 1036.4373 2306.0728 1010.5263 2306.0728 Q 1010.5263 2331.9836 958.7044 2331.9836 Q 958.7044 2331.9836 958.7044 2306.0728 Q 958.7044 2254.251 932.7935 2228.34 Q 880.9716 2202.4292 855.0607 2098.7854 Q 829.1498 2021.0526 803.23883 2021.0526 Q 751.417 2021.0526 751.417 1995.1416 Q 751.417 1969.2307 699.59515 1943.3198 Q 673.6842 1943.3198 647.77325 1917.4088 Q 647.77325 1891.4979 647.77325 1865.587 Q 647.77325 1839.676 621.8623 1787.8542 Q 595.9514 1736.0323 570.04047 1761.9432 Q 544.1295 1787.8542 544.1295 1736.0323 Q 518.2186 1684.2104 492.30768 1684.2104 Q 466.39676 1684.2104 518.2186 1606.4777 Q 595.9514 1528.7449 544.1295 1476.9231 Q 492.30768 1425.1012 518.2186 1425.1012 Q 544.1295 1425.1012 544.1295 1373.2793 Q 544.1295 1321.4574 570.04047 1269.6356 Q 595.9514 1191.9028 544.1295 1191.9028 Q 492.30768 1165.9918 492.30768 1140.0809 Q 492.30768 1114.17 518.2186 1088.259 Q 544.1295 1062.3481 544.1295 1062.3481 Q 544.1295 1010.5263 570.04047 984.61536 L 595.9514 958.7044 L 595.9514 958.7044 L 595.9514 932.7935 L 595.9514 932.7935 Q 595.9514 906.88257 492.30768 906.88257 Q 414.5749 880.9716 388.66397 803.23883 Q 388.66397 751.417 362.75302 777.32794 Q 362.75302 803.23883 233.19838 777.32794 L 129.55466 751.417 L 129.55466 725.50604 L 129.55466 725.50604 L 103.64372 725.50604 L 103.64372 699.59515 L 103.64372 699.59515 L 77.73279 699.59515 L 77.73279 699.59515 L 77.73279 699.59515 L 77.73279 673.6842 L 77.73279 673.6842 L 51.82186 673.6842 L 51.82186 647.77325 L 25.91093 647.77325 L -3.6379788E-12 647.77325 L -3.6379788E-12 621.8623 L 25.91093 621.8623 L 25.91093 621.8623 L 25.91093 595.9514 L 25.91093 595.9514 L 25.91093 595.9514 L 51.82186 595.9514 L 51.82186 595.9514 L 51.82186 570.04047 L 77.73279 570.04047 L 77.73279 570.04047 L 77.73279 544.1295 L 103.64372 544.1295 L 129.55466 544.1295 L 129.55466 518.2186 L 129.55466 518.2186 L 155.46558 492.30768 L 155.46558 466.39676 L 233.19838 492.30768 Q 336.8421 544.1295 362.75302 518.2186 Q 388.66397 492.30768 336.8421 440.4858 Q 310.93115 388.66397 388.66397 388.66397 Q 440.4858 388.66397 440.4858 336.8421 Q 466.39676 285.02023 518.2186 285.02023 L 570.04047 285.02023 L 544.1295 259.1093 L 518.2186 233.19838 L 518.2186 233.19838 L 492.30768 233.19838 L 492.30768 233.19838 L 492.30768 233.19838 L 492.30768 207.28745 L 492.30768 207.28745 L 466.39676 207.28745 L 466.39676 233.19838 L 440.4858 233.19838 L 414.5749 233.19838 L 414.5749 207.28745 L 440.4858 181.37651 L 440.4858 181.37651 L 440.4858 155.46558 L 492.30768 155.46558 L 518.2186 129.55466 L 544.1295 129.55466 L 570.04047 129.55466 L 647.77325 155.46558 Q 699.59515 181.37651 699.59515 233.19838 Q 699.59515 259.1093 777.32794 285.02023 Q 855.0607 336.8421 1191.9028 336.8421 Q 1528.7449 336.8421 1632.3887 336.8421 Q 1761.9432 336.8421 1787.8542 336.8421 Q 1813.7651 336.8421 1813.7651 362.75302 Q 1813.7651 388.66397 1943.3198 362.75302 Q 2098.7854 336.8421 2098.7854 310.93115 Q 2124.6963 285.02023 2202.4292 285.02023 Q 2254.251 285.02023 2357.8948 233.19838 Q 2435.6274 207.28745 2461.5383 155.46558 Q 2461.5383 129.55466 2565.1821 103.64372 Q 2694.7368 103.64372 2720.6477 51.82186 Q 2746.5586 25.91093 2824.2915 25.91093 Q 2927.935 25.91093 2927.935 0.0 z" svg:height="28.761133mm" draw:style-name="style-44" svg:viewBox="0.0 0.0 3057.4897 2876.1133" svg:width="30.574898mm" svg:x="285.79758mm" svg:y="172.3077mm"/>
          <draw:path svg:d="M 2176.518 77.73279 L 2228.34 77.73279 L 2228.34 103.64372 L 2228.34 129.55466 L 2176.518 129.55466 L 2150.6072 129.55466 L 2202.4292 336.8421 Q 2228.34 570.04047 2228.34 595.9514 Q 2228.34 621.8623 2280.1619 621.8623 Q 2331.9836 621.8623 2357.8948 699.59515 Q 2383.8057 777.32794 2409.7166 803.23883 Q 2435.6274 803.23883 2435.6274 855.0607 Q 2461.5383 906.88257 2487.4492 906.88257 Q 2487.4492 932.7935 2539.2712 1062.3481 Q 2565.1821 1165.9918 2539.2712 1165.9918 Q 2487.4492 1191.9028 2513.3604 1243.7246 Q 2513.3604 1295.5465 2565.1821 1321.4574 Q 2591.093 1321.4574 2591.093 1476.9231 Q 2591.093 1606.4777 2642.9148 1632.3887 Q 2668.826 1632.3887 2642.9148 1736.0323 Q 2642.9148 1839.676 2668.826 1839.676 Q 2694.7368 1865.587 2694.7368 1943.3198 Q 2694.7368 1995.1416 2720.6477 2021.0526 Q 2746.5586 2021.0526 2720.6477 2098.7854 Q 2694.7368 2202.4292 2772.4695 2228.34 Q 2850.2024 2254.251 2850.2024 2280.1619 Q 2824.2915 2306.0728 2850.2024 2306.0728 L 2902.0242 2306.0728 L 2876.1133 2357.8948 Q 2850.2024 2409.7166 2824.2915 2435.6274 Q 2798.3806 2435.6274 2798.3806 2487.4492 L 2798.3806 2539.2712 L 2850.2024 2539.2712 Q 2876.1133 2539.2712 2876.1133 2565.1821 Q 2876.1133 2591.093 2927.935 2617.004 Q 2953.8462 2617.004 2979.757 2617.004 L 2979.757 2617.004 L 2979.757 2642.9148 L 3005.668 2642.9148 L 3005.668 2668.826 L 3005.668 2694.7368 L 3031.5789 2694.7368 L 3031.5789 2720.6477 L 3005.668 2694.7368 Q 2953.8462 2694.7368 2953.8462 2746.5586 Q 2927.935 2772.4695 2902.0242 2798.3806 Q 2850.2024 2824.2915 2850.2024 2824.2915 L 2850.2024 2824.2915 L 2927.935 2876.1133 Q 3005.668 2927.935 3005.668 3005.668 Q 3005.668 3083.4006 3057.4897 3238.8662 Q 3109.3118 3394.3318 3109.3118 3394.3318 Q 3109.3118 3420.243 3109.3118 3446.1538 L 3109.3118 3472.0647 L 3083.4006 3472.0647 Q 3057.4897 3497.9756 3057.4897 3497.9756 L 3057.4897 3497.9756 L 3057.4897 3549.7974 Q 3057.4897 3575.7085 3005.668 3601.6194 Q 2953.8462 3601.6194 2876.1133 3731.174 Q 2798.3806 3860.7288 2746.5586 3886.6396 Q 2694.7368 3912.5505 2668.826 3964.3723 Q 2642.9148 4016.1943 2591.093 4016.1943 Q 2513.3604 4016.1943 2513.3604 4042.1052 Q 2513.3604 4068.016 2461.5383 4068.016 Q 2435.6274 4093.927 2409.7166 4119.838 Q 2409.7166 4145.749 2357.8948 4171.6597 Q 2280.1619 4171.6597 2280.1619 4119.838 Q 2280.1619 4093.927 2254.251 4068.016 Q 2228.34 4068.016 2150.6072 4068.016 Q 2072.8745 4042.1052 2046.9635 4093.927 Q 2021.0526 4119.838 1917.4088 4119.838 Q 1813.7651 4119.838 1787.8542 4197.571 Q 1761.9432 4275.3037 1710.1215 4275.3037 Q 1658.2996 4275.3037 1658.2996 4249.3926 Q 1658.2996 4223.4814 1554.6559 4223.4814 Q 1425.1012 4223.4814 1347.3684 4223.4814 Q 1295.5465 4223.4814 1295.5465 4249.3926 Q 1295.5465 4275.3037 1243.7246 4275.3037 Q 1217.8137 4275.3037 1217.8137 4327.1255 Q 1217.8137 4378.9473 1243.7246 4404.8584 Q 1269.6356 4404.8584 1217.8137 4534.4126 Q 1191.9028 4689.8784 1165.9918 4741.7 Q 1165.9918 4793.522 1140.0809 4819.433 Q 1114.17 4819.433 1114.17 4845.344 Q 1114.17 4871.255 1010.5263 4923.0767 Q 932.7935 4974.8984 906.88257 5000.8096 Q 880.9716 5052.6313 855.0607 5052.6313 Q 829.1498 5052.6313 829.1498 5104.453 L 829.1498 5156.2754 L 803.23883 5156.2754 Q 803.23883 5156.2754 777.32794 5104.453 Q 777.32794 5052.6313 751.417 5052.6313 L 725.50604 5026.7207 L 725.50604 5078.5425 Q 699.59515 5156.2754 673.6842 5156.2754 Q 621.8623 5182.186 621.8623 5259.919 Q 595.9514 5311.7407 544.1295 5311.7407 Q 466.39676 5337.652 466.39676 5311.7407 Q 466.39676 5285.8296 440.4858 5285.8296 Q 414.5749 5285.8296 414.5749 5311.7407 Q 414.5749 5337.652 388.66397 5337.652 Q 362.75302 5337.652 362.75302 5363.5625 Q 362.75302 5389.4736 310.93115 5389.4736 Q 259.1093 5389.4736 259.1093 5467.2065 Q 233.19838 5570.85 155.46558 5570.85 L 103.64372 5570.85 L 103.64372 5622.672 L 103.64372 5648.583 L 77.73279 5648.583 L 77.73279 5622.672 L 77.73279 5622.672 L 51.82186 5622.672 L 51.82186 5622.672 L 51.82186 5622.672 L 51.82186 5648.583 L 51.82186 5648.583 L 25.91093 5674.4937 L 0.0 5700.405 L 0.0 5700.405 L 0.0 5700.405 L 0.0 2953.8462 L 0.0 207.28745 L 0.0 207.28745 L 0.0 207.28745 L 25.91093 129.55466 L 51.82186 51.82186 L 51.82186 51.82186 L 51.82186 25.91093 L 51.82186 25.91093 L 51.82186 25.91093 L 77.73279 25.91093 L 77.73279 25.91093 L 77.73279 1.8189894E-12 L 103.64372 1.8189894E-12 L 103.64372 1.8189894E-12 L 103.64372 25.91093 L 233.19838 25.91093 Q 362.75302 77.73279 414.5749 51.82186 Q 440.4858 25.91093 492.30768 103.64372 Q 518.2186 181.37651 544.1295 155.46558 Q 544.1295 129.55466 621.8623 103.64372 Q 725.50604 77.73279 829.1498 103.64372 Q 906.88257 103.64372 906.88257 129.55466 Q 906.88257 155.46558 880.9716 181.37651 Q 880.9716 181.37651 880.9716 181.37651 Q 880.9716 181.37651 932.7935 207.28745 L 958.7044 207.28745 L 958.7044 155.46558 Q 984.61536 103.64372 984.61536 129.55466 Q 984.61536 181.37651 1036.4373 129.55466 Q 1088.259 77.73279 1191.9028 77.73279 Q 1269.6356 51.82186 1295.5465 1.8189894E-12 Q 1295.5465 -25.91093 1373.2793 25.91093 Q 1451.0121 129.55466 1502.834 129.55466 Q 1554.6559 129.55466 1554.6559 155.46558 Q 1580.5668 181.37651 1684.2104 155.46558 Q 1787.8542 129.55466 1865.587 129.55466 Q 1917.4088 129.55466 1969.2307 129.55466 Q 2021.0526 129.55466 2021.0526 103.64372 Q 1995.1416 77.73279 2046.9635 77.73279 Q 2098.7854 77.73279 2176.518 77.73279 z" svg:height="57.004047mm" draw:style-name="style-45" svg:viewBox="0.0 0.0 3109.3118 5700.405" svg:width="31.093117mm" svg:x="0.0mm" svg:y="100.2753mm"/>
          <draw:path svg:d="M 1969.2307 155.46558 L 2021.0526 155.46558 L 2021.0526 181.37651 L 2021.0526 181.37651 L 1995.1416 207.28745 Q 1969.2307 233.19838 1969.2307 233.19838 L 1969.2307 233.19838 L 1917.4088 336.8421 Q 1891.4979 466.39676 1865.587 492.30768 Q 1813.7651 518.2186 1891.4979 621.8623 Q 1969.2307 751.417 1943.3198 803.23883 Q 1943.3198 855.0607 2021.0526 906.88257 Q 2124.6963 958.7044 2124.6963 1140.0809 Q 2124.6963 1347.3684 2072.8745 1347.3684 L 2021.0526 1347.3684 L 2072.8745 1373.2793 L 2098.7854 1373.2793 L 2098.7854 1425.1012 L 2098.7854 1476.9231 L 2021.0526 1476.9231 Q 1969.2307 1476.9231 1943.3198 1528.7449 Q 1917.4088 1554.6559 1865.587 1606.4777 Q 1839.676 1658.2996 1813.7651 1736.0323 Q 1813.7651 1813.7651 1787.8542 1813.7651 Q 1761.9432 1813.7651 1761.9432 1865.587 Q 1736.0323 1917.4088 1658.2996 1917.4088 Q 1580.5668 1917.4088 1606.4777 2021.0526 Q 1658.2996 2098.7854 1606.4777 2124.6963 Q 1554.6559 2124.6963 1554.6559 2176.518 L 1554.6559 2202.4292 L 1580.5668 2228.34 L 1580.5668 2254.251 L 1554.6559 2254.251 L 1554.6559 2254.251 L 1554.6559 2254.251 L 1528.7449 2228.34 L 1528.7449 2228.34 L 1528.7449 2228.34 L 1528.7449 2228.34 L 1502.834 2202.4292 L 1502.834 2202.4292 Q 1502.834 2176.518 1347.3684 2176.518 Q 1191.9028 2176.518 1191.9028 2150.6072 Q 1191.9028 2124.6963 1088.259 2124.6963 Q 1010.5263 2124.6963 984.61536 2072.8745 Q 958.7044 2072.8745 932.7935 2072.8745 Q 932.7935 2098.7854 855.0607 2124.6963 Q 803.23883 2176.518 777.32794 2228.34 L 777.32794 2280.1619 L 751.417 2280.1619 L 725.50604 2280.1619 L 725.50604 2280.1619 L 725.50604 2254.251 L 699.59515 2228.34 L 673.6842 2176.518 L 673.6842 2150.6072 L 673.6842 2124.6963 L 647.77325 2124.6963 Q 621.8623 2124.6963 570.04047 2072.8745 Q 518.2186 2046.9635 518.2186 2021.0526 Q 518.2186 1995.1416 440.4858 1969.2307 Q 362.75302 1943.3198 362.75302 1865.587 Q 362.75302 1813.7651 336.8421 1813.7651 Q 310.93115 1813.7651 336.8421 1761.9432 Q 362.75302 1710.1215 336.8421 1684.2104 Q 310.93115 1658.2996 259.1093 1554.6559 Q 207.28745 1451.0121 233.19838 1451.0121 Q 259.1093 1451.0121 233.19838 1347.3684 Q 207.28745 1295.5465 129.55466 1191.9028 L 51.82186 1088.259 L 51.82186 1088.259 L 51.82186 1088.259 L 51.82186 1062.3481 L 51.82186 1062.3481 L 25.91093 1062.3481 L 25.91093 1036.4373 L 25.91093 1036.4373 L -1.8189894E-12 1036.4373 L -1.8189894E-12 1036.4373 L -1.8189894E-12 1036.4373 L -1.8189894E-12 1010.5263 L -1.8189894E-12 984.61536 L 25.91093 984.61536 L 51.82186 984.61536 L 181.37651 984.61536 Q 310.93115 984.61536 285.02023 906.88257 Q 259.1093 829.1498 285.02023 803.23883 Q 310.93115 803.23883 362.75302 725.50604 Q 388.66397 621.8623 414.5749 621.8623 Q 440.4858 621.8623 466.39676 544.1295 Q 466.39676 466.39676 544.1295 466.39676 Q 621.8623 440.4858 647.77325 310.93115 Q 673.6842 207.28745 699.59515 207.28745 Q 725.50604 207.28745 751.417 181.37651 L 777.32794 155.46558 L 777.32794 155.46558 L 803.23883 155.46558 L 880.9716 103.64372 Q 932.7935 77.73279 932.7935 103.64372 Q 906.88257 155.46558 1010.5263 129.55466 Q 1088.259 103.64372 1191.9028 77.73279 Q 1269.6356 51.82186 1269.6356 77.73279 Q 1295.5465 103.64372 1295.5465 77.73279 Q 1295.5465 51.82186 1347.3684 25.91093 Q 1399.1903 0.0 1425.1012 0.0 Q 1451.0121 0.0 1476.9231 25.91093 Q 1476.9231 51.82186 1554.6559 51.82186 Q 1632.3887 25.91093 1632.3887 51.82186 Q 1632.3887 103.64372 1658.2996 103.64372 Q 1710.1215 103.64372 1761.9432 103.64372 Q 1787.8542 103.64372 1839.676 103.64372 Q 1865.587 129.55466 1917.4088 155.46558 Q 1917.4088 207.28745 1943.3198 181.37651 Q 1943.3198 155.46558 1969.2307 155.46558 z" svg:height="22.801619mm" draw:style-name="style-46" svg:viewBox="0.0 0.0 2124.6963 2280.1619" svg:width="21.246964mm" svg:x="158.57489mm" svg:y="62.186234mm"/>
          <draw:path svg:d="M 1658.2996 25.91093 L 1658.2996 25.91093 L 1658.2996 25.91093 L 1658.2996 25.91093 L 1658.2996 51.82186 Q 1658.2996 51.82186 1684.2104 25.91093 L 1684.2104 25.91093 L 1684.2104 25.91093 Q 1710.1215 25.91093 1710.1215 25.91093 L 1710.1215 0.0 L 1761.9432 0.0 Q 1787.8542 0.0 1787.8542 25.91093 L 1787.8542 51.82186 L 1813.7651 51.82186 L 1839.676 77.73279 L 1839.676 77.73279 L 1865.587 77.73279 L 1865.587 77.73279 L 1865.587 77.73279 L 1891.4979 103.64372 L 1917.4088 129.55466 L 1917.4088 129.55466 L 1917.4088 129.55466 L 1943.3198 129.55466 L 1943.3198 129.55466 L 1943.3198 155.46558 L 1969.2307 155.46558 L 1969.2307 155.46558 L 1969.2307 181.37651 L 1969.2307 181.37651 L 1969.2307 181.37651 L 1995.1416 181.37651 L 1995.1416 181.37651 L 1995.1416 207.28745 L 2021.0526 207.28745 L 2021.0526 207.28745 L 2021.0526 181.37651 L 2021.0526 181.37651 L 2046.9635 181.37651 L 2046.9635 181.37651 Q 2072.8745 207.28745 2046.9635 207.28745 L 2046.9635 233.19838 L 2046.9635 233.19838 Q 2072.8745 233.19838 2072.8745 233.19838 L 2072.8745 259.1093 L 2046.9635 259.1093 L 2046.9635 285.02023 L 2046.9635 285.02023 L 2046.9635 285.02023 L 2021.0526 336.8421 Q 1969.2307 414.5749 1995.1416 440.4858 Q 1995.1416 466.39676 1917.4088 492.30768 Q 1865.587 492.30768 1839.676 492.30768 Q 1813.7651 492.30768 1787.8542 544.1295 Q 1761.9432 595.9514 1710.1215 595.9514 Q 1684.2104 595.9514 1658.2996 621.8623 Q 1658.2996 647.77325 1580.5668 673.6842 Q 1502.834 699.59515 1425.1012 803.23883 Q 1347.3684 906.88257 1347.3684 958.7044 Q 1347.3684 1010.5263 1321.4574 1010.5263 Q 1295.5465 1010.5263 1321.4574 1036.4373 Q 1347.3684 1036.4373 1347.3684 1062.3481 Q 1347.3684 1088.259 1295.5465 1062.3481 Q 1217.8137 1062.3481 1191.9028 1165.9918 Q 1191.9028 1243.7246 1191.9028 1321.4574 Q 1191.9028 1373.2793 1140.0809 1373.2793 Q 1062.3481 1347.3684 1088.259 1399.1903 Q 1088.259 1425.1012 1114.17 1476.9231 Q 1140.0809 1502.834 1140.0809 1502.834 Q 1088.259 1502.834 1088.259 1554.6559 Q 1088.259 1606.4777 1114.17 1606.4777 Q 1140.0809 1606.4777 1140.0809 1632.3887 Q 1114.17 1684.2104 1062.3481 1684.2104 Q 1010.5263 1684.2104 1036.4373 1736.0323 Q 1036.4373 1761.9432 1062.3481 1761.9432 Q 1088.259 1761.9432 1062.3481 1839.676 Q 1036.4373 1917.4088 1088.259 1943.3198 Q 1140.0809 1969.2307 1165.9918 1995.1416 Q 1191.9028 2021.0526 1191.9028 2021.0526 L 1191.9028 2046.9635 L 1191.9028 2046.9635 L 1191.9028 2046.9635 L 1217.8137 2072.8745 L 1217.8137 2098.7854 L 1217.8137 2098.7854 L 1191.9028 2124.6963 L 1191.9028 2098.7854 L 1191.9028 2072.8745 L 1165.9918 2072.8745 L 1140.0809 2098.7854 L 1114.17 2098.7854 L 1088.259 2098.7854 L 1062.3481 2098.7854 L 1036.4373 2098.7854 L 1036.4373 2098.7854 L 1036.4373 2098.7854 L 1010.5263 2150.6072 Q 984.61536 2176.518 984.61536 2202.4292 Q 958.7044 2202.4292 932.7935 2202.4292 Q 932.7935 2176.518 880.9716 2176.518 Q 829.1498 2176.518 829.1498 2098.7854 Q 803.23883 2021.0526 699.59515 2072.8745 Q 595.9514 2150.6072 544.1295 2124.6963 Q 466.39676 2098.7854 440.4858 2098.7854 Q 388.66397 2098.7854 285.02023 2046.9635 Q 181.37651 1995.1416 155.46558 1995.1416 L 155.46558 2021.0526 L 103.64372 2021.0526 L 77.73279 1995.1416 L 77.73279 1995.1416 L 77.73279 1995.1416 L 77.73279 1995.1416 L 103.64372 1995.1416 L 103.64372 1995.1416 L 103.64372 1969.2307 L 77.73279 1969.2307 L 77.73279 1969.2307 L 77.73279 1969.2307 L 77.73279 1943.3198 L 77.73279 1943.3198 L 103.64372 1943.3198 L 103.64372 1891.4979 Q 129.55466 1865.587 155.46558 1865.587 L 181.37651 1839.676 L 181.37651 1839.676 L 207.28745 1839.676 L 207.28745 1787.8542 Q 207.28745 1736.0323 181.37651 1736.0323 Q 181.37651 1736.0323 181.37651 1684.2104 Q 155.46558 1632.3887 129.55466 1632.3887 Q 77.73279 1632.3887 77.73279 1580.5668 Q 77.73279 1554.6559 51.82186 1554.6559 Q 25.91093 1554.6559 1.8189894E-12 1476.9231 Q 1.8189894E-12 1373.2793 51.82186 1347.3684 Q 103.64372 1321.4574 77.73279 1269.6356 Q 51.82186 1217.8137 155.46558 1036.4373 Q 233.19838 855.0607 259.1093 855.0607 Q 285.02023 855.0607 362.75302 751.417 Q 414.5749 647.77325 466.39676 647.77325 Q 518.2186 647.77325 518.2186 595.9514 L 518.2186 570.04047 L 518.2186 518.2186 L 518.2186 466.39676 L 492.30768 466.39676 L 492.30768 440.4858 L 466.39676 440.4858 L 414.5749 440.4858 L 414.5749 414.5749 L 414.5749 414.5749 L 414.5749 414.5749 L 414.5749 414.5749 L 440.4858 414.5749 L 440.4858 388.66397 L 440.4858 388.66397 L 466.39676 388.66397 L 466.39676 388.66397 L 466.39676 388.66397 L 466.39676 362.75302 L 466.39676 362.75302 L 492.30768 388.66397 L 492.30768 414.5749 L 518.2186 414.5749 L 544.1295 414.5749 L 570.04047 414.5749 L 595.9514 440.4858 L 621.8623 440.4858 L 647.77325 440.4858 L 673.6842 440.4858 L 699.59515 440.4858 L 777.32794 440.4858 Q 829.1498 414.5749 829.1498 388.66397 Q 829.1498 362.75302 958.7044 336.8421 Q 1088.259 285.02023 1114.17 259.1093 Q 1140.0809 233.19838 1191.9028 233.19838 Q 1217.8137 259.1093 1243.7246 155.46558 Q 1243.7246 51.82186 1295.5465 51.82186 Q 1347.3684 51.82186 1373.2793 25.91093 L 1373.2793 25.91093 L 1373.2793 25.91093 L 1399.1903 25.91093 L 1399.1903 25.91093 L 1399.1903 25.91093 L 1399.1903 0.0 L 1399.1903 0.0 L 1425.1012 0.0 L 1425.1012 25.91093 L 1528.7449 0.0 Q 1632.3887 -25.91093 1632.3887 0.0 Q 1658.2996 0.0 1658.2996 25.91093 z" svg:height="22.02429mm" draw:style-name="style-47" svg:viewBox="0.0 0.0 2072.8745 2202.4292" svg:width="20.728745mm" svg:x="133.18219mm" svg:y="102.348175mm"/>
          <draw:path svg:d="M 1813.7651 0.0 L 1813.7651 0.0 L 1865.587 25.91093 Q 1917.4088 51.82186 1917.4088 77.73279 Q 1891.4979 103.64372 1969.2307 129.55466 Q 2046.9635 155.46558 2072.8745 259.1093 Q 2098.7854 336.8421 2150.6072 388.66397 Q 2202.4292 414.5749 2228.34 440.4858 L 2228.34 440.4858 L 2228.34 492.30768 Q 2228.34 544.1295 2202.4292 544.1295 Q 2176.518 544.1295 2202.4292 647.77325 Q 2228.34 751.417 2228.34 803.23883 Q 2202.4292 829.1498 2176.518 855.0607 Q 2150.6072 855.0607 2176.518 958.7044 Q 2176.518 1062.3481 2228.34 1062.3481 Q 2306.0728 1062.3481 2331.9836 1140.0809 Q 2331.9836 1191.9028 2383.8057 1191.9028 L 2409.7166 1191.9028 L 2383.8057 1243.7246 Q 2383.8057 1295.5465 2409.7166 1295.5465 L 2435.6274 1295.5465 L 2435.6274 1321.4574 Q 2435.6274 1347.3684 2357.8948 1373.2793 Q 2280.1619 1399.1903 2280.1619 1451.0121 Q 2228.34 1502.834 2228.34 1554.6559 Q 2228.34 1632.3887 2228.34 1658.2996 Q 2228.34 1710.1215 2202.4292 1761.9432 Q 2202.4292 1787.8542 2280.1619 1813.7651 Q 2331.9836 1813.7651 2357.8948 1865.587 Q 2357.8948 1917.4088 2357.8948 1969.2307 Q 2357.8948 1969.2307 2383.8057 1995.1416 Q 2435.6274 1995.1416 2409.7166 2046.9635 Q 2383.8057 2098.7854 2409.7166 2202.4292 Q 2435.6274 2306.0728 2409.7166 2306.0728 Q 2383.8057 2306.0728 2383.8057 2435.6274 Q 2357.8948 2539.2712 2383.8057 2642.9148 Q 2409.7166 2694.7368 2383.8057 2720.6477 Q 2383.8057 2746.5586 2383.8057 2772.4695 Q 2383.8057 2798.3806 2409.7166 2798.3806 L 2409.7166 2798.3806 L 2383.8057 2824.2915 Q 2357.8948 2824.2915 2357.8948 2850.2024 L 2357.8948 2902.0242 L 2331.9836 2902.0242 L 2331.9836 2902.0242 L 2331.9836 2927.935 Q 2331.9836 2927.935 2306.0728 2953.8462 Q 2280.1619 2953.8462 2280.1619 2902.0242 Q 2254.251 2850.2024 2228.34 2850.2024 Q 2202.4292 2850.2024 2176.518 2902.0242 Q 2150.6072 2979.757 2098.7854 3005.668 Q 2046.9635 3005.668 2021.0526 3005.668 Q 2021.0526 2979.757 1943.3198 2979.757 Q 1865.587 2979.757 1865.587 2953.8462 Q 1865.587 2902.0242 1813.7651 2902.0242 Q 1787.8542 2902.0242 1787.8542 2927.935 Q 1761.9432 2953.8462 1710.1215 2979.757 Q 1658.2996 3005.668 1606.4777 3005.668 L 1554.6559 3005.668 L 1554.6559 3005.668 Q 1554.6559 2979.757 1528.7449 2979.757 L 1528.7449 2979.757 L 1528.7449 2979.757 Q 1502.834 2979.757 1502.834 3005.668 Q 1502.834 3031.5789 1451.0121 3005.668 Q 1399.1903 3005.668 1399.1903 2953.8462 Q 1373.2793 2927.935 1347.3684 2927.935 Q 1321.4574 2927.935 1321.4574 2902.0242 Q 1321.4574 2876.1133 1243.7246 2902.0242 Q 1165.9918 2953.8462 1140.0809 2902.0242 Q 1140.0809 2876.1133 1088.259 2876.1133 Q 1036.4373 2876.1133 984.61536 2876.1133 Q 932.7935 2850.2024 751.417 2850.2024 Q 570.04047 2798.3806 544.1295 2798.3806 Q 518.2186 2746.5586 518.2186 2798.3806 Q 492.30768 2824.2915 362.75302 2824.2915 Q 259.1093 2798.3806 233.19838 2798.3806 L 207.28745 2798.3806 L 155.46558 2798.3806 L 129.55466 2798.3806 L 129.55466 2824.2915 L 129.55466 2824.2915 L 103.64372 2824.2915 L 51.82186 2824.2915 L 51.82186 2798.3806 Q 51.82186 2772.4695 77.73279 2694.7368 Q 103.64372 2617.004 51.82186 2591.093 Q 25.91093 2539.2712 0.0 2513.3604 L 0.0 2461.5383 L 0.0 2435.6274 Q 0.0 2383.8057 25.91093 2383.8057 Q 51.82186 2357.8948 51.82186 2331.9836 Q 51.82186 2280.1619 129.55466 2280.1619 Q 207.28745 2254.251 207.28745 2176.518 Q 207.28745 2098.7854 207.28745 1969.2307 Q 233.19838 1865.587 259.1093 1839.676 Q 285.02023 1839.676 310.93115 1787.8542 Q 310.93115 1761.9432 414.5749 1684.2104 Q 492.30768 1606.4777 492.30768 1554.6559 Q 492.30768 1502.834 570.04047 1451.0121 Q 621.8623 1399.1903 595.9514 1399.1903 Q 570.04047 1399.1903 570.04047 1373.2793 Q 544.1295 1347.3684 544.1295 1295.5465 Q 544.1295 1243.7246 595.9514 1217.8137 Q 647.77325 1191.9028 673.6842 1140.0809 Q 673.6842 1088.259 777.32794 1062.3481 Q 855.0607 1036.4373 880.9716 1010.5263 Q 880.9716 984.61536 932.7935 958.7044 Q 958.7044 958.7044 984.61536 880.9716 Q 1036.4373 829.1498 1114.17 803.23883 Q 1191.9028 803.23883 1243.7246 725.50604 Q 1295.5465 673.6842 1321.4574 673.6842 Q 1347.3684 673.6842 1347.3684 647.77325 Q 1347.3684 621.8623 1399.1903 621.8623 Q 1476.9231 595.9514 1502.834 518.2186 Q 1502.834 414.5749 1554.6559 440.4858 Q 1632.3887 466.39676 1658.2996 362.75302 Q 1658.2996 259.1093 1684.2104 207.28745 Q 1684.2104 181.37651 1710.1215 155.46558 Q 1710.1215 155.46558 1710.1215 103.64372 Q 1684.2104 51.82186 1736.0323 25.91093 Q 1761.9432 25.91093 1787.8542 25.91093 Q 1787.8542 0.0 1813.7651 0.0 z M 595.9514 2772.4695 Q 595.9514 2746.5586 595.9514 2746.5586 Q 621.8623 2746.5586 621.8623 2746.5586 Q 621.8623 2772.4695 595.9514 2772.4695 z M 1632.3887 2953.8462 Q 1632.3887 2927.935 1658.2996 2953.8462 Q 1658.2996 2953.8462 1658.2996 2953.8462 Q 1658.2996 2979.757 1632.3887 2953.8462 z" svg:height="30.056679mm" draw:style-name="style-48" svg:viewBox="0.0 0.0 2435.6274 3005.668" svg:width="24.356276mm" svg:x="196.40485mm" svg:y="39.384613mm"/>
          <draw:path svg:d="M 1243.7246 466.39676 L 1269.6356 466.39676 L 1269.6356 466.39676 L 1269.6356 492.30768 L 1295.5465 492.30768 L 1321.4574 492.30768 L 1321.4574 518.2186 L 1347.3684 544.1295 L 1347.3684 544.1295 L 1347.3684 544.1295 L 1425.1012 647.77325 Q 1502.834 751.417 1528.7449 751.417 Q 1554.6559 751.417 1554.6559 803.23883 Q 1580.5668 855.0607 1736.0323 958.7044 Q 1891.4979 1062.3481 1917.4088 1088.259 Q 1969.2307 1114.17 1995.1416 1321.4574 Q 2021.0526 1554.6559 1969.2307 1684.2104 Q 1943.3198 1787.8542 1839.676 1917.4088 Q 1710.1215 2021.0526 1684.2104 2072.8745 Q 1658.2996 2098.7854 1554.6559 2150.6072 Q 1476.9231 2202.4292 1451.0121 2228.34 L 1399.1903 2254.251 L 1399.1903 2254.251 L 1399.1903 2254.251 L 1373.2793 2254.251 L 1373.2793 2254.251 L 1373.2793 2280.1619 L 1347.3684 2280.1619 L 1347.3684 2280.1619 L 1347.3684 2306.0728 L 1373.2793 2306.0728 L 1399.1903 2306.0728 L 1399.1903 2331.9836 L 1399.1903 2331.9836 L 1425.1012 2357.8948 L 1425.1012 2383.8057 L 1451.0121 2383.8057 Q 1476.9231 2383.8057 1476.9231 2461.5383 Q 1476.9231 2565.1821 1606.4777 2617.004 Q 1736.0323 2668.826 1761.9432 2694.7368 L 1787.8542 2720.6477 L 1813.7651 2720.6477 L 1865.587 2720.6477 L 1865.587 2746.5586 L 1865.587 2746.5586 L 1891.4979 2746.5586 L 1891.4979 2772.4695 L 1917.4088 2772.4695 L 1969.2307 2772.4695 L 1969.2307 2798.3806 L 1969.2307 2824.2915 L 1943.3198 2824.2915 L 1917.4088 2824.2915 L 1891.4979 2798.3806 L 1865.587 2772.4695 L 1761.9432 2772.4695 Q 1684.2104 2772.4695 1502.834 2720.6477 Q 1347.3684 2668.826 1191.9028 2617.004 Q 1062.3481 2565.1821 932.7935 2513.3604 Q 829.1498 2513.3604 673.6842 2409.7166 L 544.1295 2357.8948 L 544.1295 2331.9836 L 518.2186 2331.9836 L 518.2186 2331.9836 L 518.2186 2306.0728 L 518.2186 2306.0728 L 518.2186 2306.0728 L 492.30768 2280.1619 L 466.39676 2254.251 L 466.39676 2254.251 L 466.39676 2254.251 L 466.39676 2228.34 L 466.39676 2228.34 L 466.39676 2202.4292 L 466.39676 2202.4292 L 518.2186 2150.6072 Q 544.1295 2098.7854 621.8623 2046.9635 Q 673.6842 1995.1416 673.6842 1969.2307 Q 673.6842 1943.3198 699.59515 1943.3198 Q 725.50604 1943.3198 725.50604 1813.7651 Q 725.50604 1684.2104 751.417 1684.2104 Q 777.32794 1684.2104 777.32794 1658.2996 Q 777.32794 1632.3887 751.417 1606.4777 L 751.417 1580.5668 L 751.417 1580.5668 Q 777.32794 1580.5668 777.32794 1580.5668 L 777.32794 1554.6559 L 777.32794 1554.6559 Q 777.32794 1554.6559 803.23883 1528.7449 L 803.23883 1528.7449 L 803.23883 1528.7449 Q 829.1498 1528.7449 906.88257 1451.0121 Q 1010.5263 1373.2793 1036.4373 1321.4574 Q 1036.4373 1269.6356 1062.3481 1217.8137 Q 1088.259 1191.9028 932.7935 932.7935 Q 777.32794 673.6842 751.417 673.6842 Q 725.50604 673.6842 673.6842 595.9514 L 621.8623 544.1295 L 621.8623 544.1295 Q 621.8623 518.2186 518.2186 388.66397 Q 414.5749 259.1093 207.28745 129.55466 L 0.0 0.0 L 181.37651 0.0 Q 362.75302 25.91093 518.2186 77.73279 Q 673.6842 129.55466 725.50604 181.37651 Q 777.32794 233.19838 829.1498 233.19838 Q 855.0607 233.19838 855.0607 259.1093 Q 855.0607 285.02023 1036.4373 336.8421 Q 1217.8137 414.5749 1217.8137 440.4858 Q 1217.8137 466.39676 1243.7246 466.39676 z" svg:height="28.242914mm" draw:style-name="style-49" svg:viewBox="0.0 0.0 1995.1416 2824.2915" svg:width="19.951416mm" svg:x="289.166mm" svg:y="85.76518mm"/>
          <draw:path svg:d="M 855.0607 -1.8189894E-12 L 855.0607 -1.8189894E-12 L 855.0607 -1.8189894E-12 Q 855.0607 -1.8189894E-12 880.9716 25.91093 L 880.9716 51.82186 L 906.88257 25.91093 Q 958.7044 25.91093 984.61536 103.64372 Q 1010.5263 181.37651 1088.259 155.46558 Q 1165.9918 129.55466 1165.9918 155.46558 Q 1191.9028 181.37651 1269.6356 207.28745 Q 1373.2793 207.28745 1373.2793 233.19838 Q 1399.1903 285.02023 1476.9231 285.02023 Q 1554.6559 285.02023 1580.5668 285.02023 Q 1606.4777 285.02023 1632.3887 285.02023 Q 1632.3887 259.1093 1658.2996 285.02023 Q 1658.2996 310.93115 1684.2104 310.93115 Q 1710.1215 336.8421 1736.0323 336.8421 L 1787.8542 336.8421 L 1813.7651 336.8421 L 1839.676 336.8421 L 1839.676 336.8421 L 1865.587 336.8421 L 1865.587 362.75302 L 1891.4979 388.66397 L 1891.4979 388.66397 L 1891.4979 388.66397 L 1839.676 388.66397 Q 1787.8542 388.66397 1787.8542 440.4858 Q 1736.0323 518.2186 1761.9432 570.04047 Q 1787.8542 621.8623 1761.9432 647.77325 Q 1736.0323 647.77325 1684.2104 751.417 Q 1658.2996 855.0607 1632.3887 932.7935 Q 1580.5668 1010.5263 1606.4777 1010.5263 Q 1632.3887 1010.5263 1606.4777 1062.3481 Q 1580.5668 1114.17 1606.4777 1140.0809 Q 1632.3887 1140.0809 1632.3887 1217.8137 Q 1632.3887 1321.4574 1684.2104 1321.4574 Q 1710.1215 1321.4574 1684.2104 1347.3684 Q 1632.3887 1373.2793 1632.3887 1399.1903 Q 1632.3887 1451.0121 1684.2104 1425.1012 Q 1710.1215 1425.1012 1684.2104 1528.7449 Q 1684.2104 1658.2996 1658.2996 1736.0323 Q 1632.3887 1787.8542 1632.3887 1839.676 L 1632.3887 1865.587 L 1606.4777 1865.587 L 1606.4777 1891.4979 L 1606.4777 1891.4979 L 1580.5668 1891.4979 L 1580.5668 1891.4979 L 1580.5668 1891.4979 L 1580.5668 1917.4088 L 1580.5668 1917.4088 L 1580.5668 1917.4088 L 1554.6559 1917.4088 L 1528.7449 1917.4088 Q 1528.7449 1891.4979 1476.9231 1891.4979 Q 1425.1012 1865.587 1425.1012 1839.676 Q 1425.1012 1813.7651 1399.1903 1839.676 Q 1399.1903 1865.587 1321.4574 1865.587 Q 1217.8137 1839.676 1010.5263 1839.676 L 803.23883 1813.7651 L 803.23883 1839.676 Q 803.23883 1865.587 777.32794 1891.4979 L 751.417 1891.4979 L 751.417 1891.4979 Q 751.417 1865.587 725.50604 1839.676 Q 725.50604 1813.7651 647.77325 1787.8542 Q 544.1295 1761.9432 518.2186 1710.1215 Q 492.30768 1684.2104 362.75302 1632.3887 Q 233.19838 1580.5668 233.19838 1606.4777 Q 233.19838 1632.3887 207.28745 1606.4777 Q 181.37651 1580.5668 181.37651 1606.4777 Q 181.37651 1632.3887 129.55466 1632.3887 L 77.73279 1632.3887 L 51.82186 1632.3887 L 25.91093 1632.3887 L 25.91093 1580.5668 L 25.91093 1554.6559 L 0.0 1554.6559 L 0.0 1554.6559 L 0.0 1528.7449 L 25.91093 1502.834 L 25.91093 1476.9231 Q 25.91093 1425.1012 77.73279 1425.1012 Q 129.55466 1451.0121 129.55466 1373.2793 Q 103.64372 1269.6356 155.46558 1295.5465 Q 181.37651 1321.4574 207.28745 1243.7246 Q 207.28745 1165.9918 233.19838 1165.9918 Q 285.02023 1140.0809 285.02023 1114.17 Q 285.02023 1062.3481 285.02023 1062.3481 L 310.93115 1062.3481 L 336.8421 1062.3481 Q 362.75302 1062.3481 388.66397 1088.259 Q 388.66397 1114.17 414.5749 1036.4373 Q 440.4858 958.7044 492.30768 958.7044 Q 570.04047 958.7044 570.04047 932.7935 Q 570.04047 906.88257 595.9514 906.88257 Q 647.77325 906.88257 647.77325 855.0607 Q 621.8623 777.32794 647.77325 777.32794 Q 673.6842 777.32794 647.77325 725.50604 Q 647.77325 673.6842 647.77325 621.8623 Q 699.59515 570.04047 725.50604 544.1295 Q 777.32794 544.1295 751.417 466.39676 Q 751.417 388.66397 777.32794 388.66397 Q 803.23883 388.66397 777.32794 336.8421 Q 751.417 259.1093 777.32794 259.1093 Q 803.23883 233.19838 751.417 233.19838 Q 725.50604 207.28745 751.417 155.46558 L 751.417 103.64372 L 803.23883 51.82186 Q 829.1498 25.91093 855.0607 -1.8189894E-12 z" svg:height="19.17409mm" draw:style-name="style-50" svg:viewBox="0.0 0.0 1891.4979 1917.4088" svg:width="18.91498mm" svg:x="184.22672mm" svg:y="97.16599mm"/>
          <draw:path svg:d="M 1399.1903 25.91093 L 1451.0121 9.094947E-13 L 1451.0121 77.73279 Q 1476.9231 129.55466 1502.834 129.55466 Q 1554.6559 129.55466 1554.6559 181.37651 Q 1528.7449 233.19838 1606.4777 259.1093 Q 1658.2996 285.02023 1684.2104 259.1093 Q 1710.1215 259.1093 1710.1215 388.66397 Q 1710.1215 492.30768 1839.676 492.30768 Q 1969.2307 492.30768 1995.1416 492.30768 Q 2021.0526 518.2186 2046.9635 492.30768 Q 2046.9635 466.39676 2150.6072 492.30768 Q 2280.1619 518.2186 2254.251 570.04047 Q 2228.34 621.8623 2280.1619 647.77325 Q 2331.9836 673.6842 2331.9836 725.50604 L 2331.9836 777.32794 L 2357.8948 777.32794 Q 2383.8057 777.32794 2383.8057 751.417 Q 2409.7166 751.417 2435.6274 777.32794 Q 2435.6274 803.23883 2461.5383 803.23883 Q 2487.4492 777.32794 2565.1821 725.50604 Q 2668.826 699.59515 2668.826 673.6842 L 2694.7368 673.6842 L 2694.7368 699.59515 Q 2694.7368 725.50604 2720.6477 725.50604 Q 2746.5586 725.50604 2746.5586 751.417 Q 2746.5586 777.32794 2772.4695 777.32794 Q 2798.3806 777.32794 2798.3806 855.0607 Q 2824.2915 958.7044 2902.0242 932.7935 Q 2953.8462 906.88257 2979.757 958.7044 Q 2979.757 1036.4373 3057.4897 1010.5263 Q 3135.2227 958.7044 3161.1335 1010.5263 Q 3187.0444 1010.5263 3368.421 1062.3481 Q 3549.7974 1114.17 3575.7085 1217.8137 Q 3627.5303 1295.5465 3653.4412 1295.5465 Q 3679.352 1295.5465 3679.352 1373.2793 Q 3653.4412 1476.9231 3731.174 1502.834 Q 3834.8176 1528.7449 3834.8176 1554.6559 Q 3834.8176 1580.5668 3860.7288 1580.5668 Q 3886.6396 1606.4777 3886.6396 1632.3887 Q 3886.6396 1658.2996 3990.2832 1684.2104 Q 4093.927 1684.2104 4145.749 1761.9432 Q 4197.571 1839.676 4197.571 1865.587 Q 4197.571 1891.4979 4301.2144 1943.3198 Q 4404.8584 1943.3198 4430.769 1943.3198 Q 4456.68 1943.3198 4456.68 1969.2307 Q 4456.68 1995.1416 4508.502 1995.1416 Q 4560.3237 1995.1416 4560.3237 1969.2307 Q 4560.3237 1943.3198 4612.1455 1943.3198 Q 4638.0566 1943.3198 4638.0566 1943.3198 L 4663.9673 1943.3198 L 4663.9673 1943.3198 L 4663.9673 1943.3198 L 4663.9673 1917.4088 L 4663.9673 1917.4088 L 4689.8784 1917.4088 L 4689.8784 1943.3198 L 4689.8784 1943.3198 L 4715.7896 1943.3198 L 4715.7896 1943.3198 L 4715.7896 1969.2307 L 4715.7896 2046.9635 Q 4715.7896 2150.6072 4715.7896 2176.518 Q 4741.7 2202.4292 4767.6113 2202.4292 L 4819.433 2202.4292 L 4819.433 2228.34 L 4819.433 2228.34 L 4767.6113 2228.34 Q 4741.7 2228.34 4715.7896 2254.251 Q 4715.7896 2306.0728 4741.7 2306.0728 Q 4767.6113 2306.0728 4741.7 2357.8948 Q 4715.7896 2409.7166 4689.8784 2435.6274 Q 4663.9673 2435.6274 4663.9673 2487.4492 Q 4663.9673 2539.2712 4638.0566 2539.2712 Q 4612.1455 2539.2712 4612.1455 2565.1821 Q 4612.1455 2617.004 4638.0566 2617.004 Q 4663.9673 2617.004 4663.9673 2694.7368 Q 4663.9673 2772.4695 4689.8784 2798.3806 Q 4689.8784 2824.2915 4638.0566 2876.1133 Q 4612.1455 2902.0242 4586.235 2927.935 Q 4586.235 2927.935 4534.4126 2953.8462 Q 4482.591 2979.757 4508.502 2979.757 Q 4534.4126 2979.757 4456.68 3031.5789 Q 4378.9473 3057.4897 4353.036 3109.3118 Q 4301.2144 3187.0444 4275.3037 3161.1335 Q 4249.3926 3135.2227 4223.4814 3161.1335 Q 4197.571 3187.0444 4145.749 3161.1335 Q 4093.927 3161.1335 4042.1052 3342.51 Q 3990.2832 3497.9756 3964.3723 3549.7974 Q 3938.4614 3575.7085 3964.3723 3653.4412 Q 3990.2832 3731.174 3964.3723 3731.174 Q 3938.4614 3731.174 3938.4614 3757.085 Q 3964.3723 3808.9067 3938.4614 3808.9067 Q 3886.6396 3808.9067 3860.7288 3860.7288 Q 3834.8176 3886.6396 3834.8176 4016.1943 Q 3834.8176 4171.6597 3808.9067 4197.571 Q 3782.9958 4223.4814 3782.9958 4327.1255 Q 3731.174 4404.8584 3731.174 4430.769 L 3731.174 4482.591 L 3731.174 4534.4126 L 3731.174 4560.3237 L 3731.174 4560.3237 L 3731.174 4586.235 L 3731.174 4586.235 L 3731.174 4586.235 L 3705.2632 4638.0566 L 3679.352 4663.9673 L 3679.352 4663.9673 L 3679.352 4638.0566 L 3679.352 4638.0566 L 3679.352 4638.0566 L 3653.4412 4638.0566 L 3653.4412 4638.0566 L 3653.4412 4638.0566 L 3627.5303 4612.1455 L 3627.5303 4586.235 Q 3627.5303 4560.3237 3601.6194 4482.591 L 3575.7085 4404.8584 L 3575.7085 4404.8584 L 3575.7085 4430.769 L 3575.7085 4430.769 L 3575.7085 4430.769 L 3549.7974 4430.769 L 3549.7974 4430.769 L 3549.7974 4456.68 L 3523.8865 4456.68 L 3523.8865 4482.591 L 3523.8865 4508.502 L 3472.0647 4534.4126 Q 3420.243 4534.4126 3420.243 4612.1455 Q 3394.3318 4689.8784 3368.421 4689.8784 Q 3342.51 4741.7 3342.51 4741.7 L 3316.599 4741.7 L 3316.599 4741.7 L 3316.599 4741.7 L 3316.599 4767.6113 L 3316.599 4767.6113 L 3290.6882 4741.7 Q 3264.7773 4715.7896 3264.7773 4741.7 Q 3264.7773 4767.6113 3187.0444 4767.6113 Q 3135.2227 4741.7 3109.3118 4715.7896 Q 3109.3118 4689.8784 3057.4897 4741.7 Q 3005.668 4819.433 2979.757 4793.522 Q 2953.8462 4793.522 2902.0242 4793.522 Q 2850.2024 4845.344 2798.3806 4793.522 Q 2772.4695 4793.522 2746.5586 4767.6113 Q 2746.5586 4741.7 2720.6477 4741.7 Q 2694.7368 4741.7 2694.7368 4767.6113 Q 2694.7368 4793.522 2668.826 4793.522 Q 2642.9148 4793.522 2642.9148 4767.6113 Q 2642.9148 4741.7 2617.004 4741.7 Q 2591.093 4741.7 2591.093 4638.0566 L 2565.1821 4560.3237 L 2513.3604 4560.3237 Q 2461.5383 4586.235 2461.5383 4586.235 Q 2435.6274 4586.235 2357.8948 4612.1455 Q 2280.1619 4638.0566 2280.1619 4612.1455 Q 2280.1619 4586.235 2176.518 4586.235 Q 2098.7854 4586.235 2021.0526 4560.3237 Q 1943.3198 4534.4126 1891.4979 4534.4126 Q 1839.676 4534.4126 1761.9432 4534.4126 Q 1710.1215 4534.4126 1684.2104 4508.502 Q 1658.2996 4456.68 1632.3887 4482.591 Q 1632.3887 4534.4126 1554.6559 4534.4126 Q 1476.9231 4534.4126 1451.0121 4534.4126 Q 1399.1903 4482.591 1347.3684 4534.4126 L 1321.4574 4586.235 L 1321.4574 4586.235 L 1295.5465 4586.235 L 1295.5465 4534.4126 Q 1295.5465 4508.502 1295.5465 4482.591 Q 1295.5465 4430.769 1269.6356 4430.769 Q 1243.7246 4430.769 1243.7246 4327.1255 Q 1217.8137 4223.4814 1191.9028 4197.571 Q 1140.0809 4171.6597 1140.0809 4068.016 Q 1140.0809 3938.4614 1140.0809 3964.3723 Q 1140.0809 3964.3723 1140.0809 3912.5505 Q 1088.259 3860.7288 1088.259 3782.9958 Q 1088.259 3705.2632 1036.4373 3653.4412 Q 1036.4373 3601.6194 1010.5263 3523.8865 Q 1010.5263 3446.1538 984.61536 3420.243 Q 932.7935 3394.3318 906.88257 3368.421 Q 880.9716 3342.51 829.1498 3290.6882 Q 777.32794 3212.9553 725.50604 3187.0444 Q 673.6842 3187.0444 699.59515 3083.4006 Q 725.50604 2953.8462 673.6842 2927.935 Q 673.6842 2876.1133 621.8623 2876.1133 Q 570.04047 2876.1133 570.04047 2850.2024 Q 570.04047 2824.2915 621.8623 2824.2915 Q 647.77325 2824.2915 595.9514 2798.3806 Q 544.1295 2772.4695 518.2186 2694.7368 Q 518.2186 2591.093 492.30768 2617.004 Q 466.39676 2668.826 466.39676 2617.004 Q 466.39676 2591.093 440.4858 2591.093 Q 414.5749 2565.1821 388.66397 2539.2712 Q 362.75302 2487.4492 388.66397 2461.5383 Q 388.66397 2409.7166 362.75302 2409.7166 Q 310.93115 2409.7166 310.93115 2331.9836 Q 310.93115 2254.251 310.93115 2280.1619 Q 285.02023 2306.0728 259.1093 2254.251 Q 233.19838 2202.4292 207.28745 2202.4292 Q 181.37651 2202.4292 155.46558 2098.7854 Q 155.46558 2021.0526 77.73279 1995.1416 Q 25.91093 1969.2307 0.0 1839.676 L 0.0 1710.1215 L 51.82186 1710.1215 L 129.55466 1710.1215 L 129.55466 1684.2104 Q 103.64372 1632.3887 103.64372 1606.4777 Q 103.64372 1580.5668 155.46558 1554.6559 Q 233.19838 1528.7449 207.28745 1476.9231 Q 207.28745 1451.0121 181.37651 1451.0121 Q 155.46558 1425.1012 207.28745 1425.1012 Q 233.19838 1399.1903 259.1093 1295.5465 Q 259.1093 1217.8137 259.1093 1165.9918 Q 285.02023 1114.17 310.93115 1114.17 Q 336.8421 1114.17 336.8421 1088.259 Q 336.8421 1062.3481 362.75302 1062.3481 Q 414.5749 1062.3481 414.5749 1036.4373 Q 414.5749 1010.5263 414.5749 958.7044 Q 414.5749 880.9716 466.39676 855.0607 Q 518.2186 829.1498 518.2186 803.23883 Q 518.2186 777.32794 544.1295 777.32794 Q 570.04047 751.417 544.1295 673.6842 Q 518.2186 595.9514 595.9514 544.1295 Q 673.6842 492.30768 673.6842 466.39676 Q 647.77325 440.4858 751.417 466.39676 Q 855.0607 492.30768 880.9716 466.39676 Q 880.9716 440.4858 906.88257 440.4858 Q 932.7935 440.4858 932.7935 388.66397 Q 906.88257 310.93115 984.61536 285.02023 Q 1088.259 285.02023 1165.9918 207.28745 Q 1243.7246 129.55466 1295.5465 103.64372 Q 1373.2793 77.73279 1373.2793 51.82186 Q 1373.2793 25.91093 1399.1903 25.91093 z" svg:height="47.935223mm" draw:style-name="style-51" svg:viewBox="0.0 0.0 4819.433 4793.522" svg:width="48.194332mm" svg:x="54.93117mm" svg:y="66.591095mm"/>
          <draw:path svg:d="M 1010.5263 181.37651 L 1036.4373 207.28745 L 1036.4373 233.19838 L 1036.4373 233.19838 L 1036.4373 336.8421 Q 1036.4373 440.4858 1088.259 518.2186 Q 1140.0809 595.9514 1114.17 621.8623 Q 1088.259 647.77325 1088.259 699.59515 Q 1114.17 751.417 1114.17 751.417 L 1140.0809 751.417 L 1140.0809 777.32794 L 1140.0809 803.23883 L 1114.17 803.23883 Q 1088.259 803.23883 1036.4373 803.23883 Q 1010.5263 803.23883 1010.5263 777.32794 Q 984.61536 751.417 984.61536 777.32794 Q 984.61536 803.23883 958.7044 803.23883 Q 932.7935 803.23883 932.7935 829.1498 Q 932.7935 855.0607 880.9716 855.0607 Q 855.0607 855.0607 751.417 932.7935 Q 647.77325 984.61536 647.77325 1036.4373 Q 673.6842 1088.259 621.8623 1062.3481 Q 595.9514 1062.3481 570.04047 1088.259 Q 570.04047 1114.17 518.2186 1140.0809 Q 466.39676 1191.9028 414.5749 1321.4574 L 388.66397 1476.9231 L 362.75302 1476.9231 L 362.75302 1476.9231 L 362.75302 1502.834 L 362.75302 1502.834 L 336.8421 1502.834 L 336.8421 1476.9231 L 336.8421 1476.9231 L 310.93115 1476.9231 L 310.93115 1476.9231 L 310.93115 1476.9231 L 310.93115 1451.0121 L 310.93115 1451.0121 L 285.02023 1451.0121 L 285.02023 1425.1012 L 285.02023 1425.1012 L 259.1093 1425.1012 L 259.1093 1425.1012 L 259.1093 1425.1012 L 233.19838 1399.1903 L 207.28745 1373.2793 L 207.28745 1373.2793 L 207.28745 1373.2793 L 181.37651 1373.2793 L 181.37651 1373.2793 L 155.46558 1347.3684 L 129.55466 1347.3684 L 129.55466 1321.4574 Q 129.55466 1295.5465 103.64372 1295.5465 L 77.73279 1321.4574 L 77.73279 1321.4574 L 51.82186 1321.4574 L 51.82186 1321.4574 L 51.82186 1321.4574 L 25.91093 1321.4574 L 1.8189894E-12 1321.4574 L 1.8189894E-12 1321.4574 L 1.8189894E-12 1321.4574 L 1.8189894E-12 1321.4574 L 1.8189894E-12 1321.4574 L 1.8189894E-12 1295.5465 L 1.8189894E-12 1295.5465 L 25.91093 1295.5465 L 25.91093 1269.6356 L 51.82186 1269.6356 Q 77.73279 1269.6356 77.73279 1243.7246 Q 103.64372 1243.7246 103.64372 1165.9918 Q 103.64372 1062.3481 129.55466 1062.3481 Q 155.46558 1062.3481 155.46558 1036.4373 Q 155.46558 1010.5263 155.46558 984.61536 Q 103.64372 958.7044 129.55466 855.0607 Q 155.46558 777.32794 181.37651 777.32794 Q 207.28745 777.32794 207.28745 673.6842 Q 207.28745 570.04047 181.37651 544.1295 Q 155.46558 544.1295 155.46558 492.30768 Q 181.37651 440.4858 155.46558 440.4858 Q 129.55466 440.4858 129.55466 388.66397 Q 129.55466 388.66397 207.28745 336.8421 Q 285.02023 310.93115 285.02023 233.19838 Q 285.02023 129.55466 310.93115 129.55466 L 362.75302 103.64372 L 362.75302 77.73279 L 362.75302 25.91093 L 466.39676 0.0 Q 595.9514 -25.91093 725.50604 25.91093 Q 855.0607 77.73279 880.9716 51.82186 Q 932.7935 51.82186 932.7935 77.73279 Q 932.7935 103.64372 958.7044 129.55466 Q 984.61536 129.55466 1010.5263 181.37651 z" svg:height="15.028339mm" draw:style-name="style-52" svg:viewBox="0.0 0.0 1140.0809 1502.834" svg:width="11.400809mm" svg:x="149.76518mm" svg:y="89.39271mm"/>
          <draw:path svg:d="M 1787.8542 0.0 L 1813.7651 0.0 L 1787.8542 103.64372 Q 1736.0323 181.37651 1684.2104 207.28745 Q 1632.3887 207.28745 1606.4777 233.19838 Q 1606.4777 259.1093 1658.2996 285.02023 Q 1684.2104 285.02023 1710.1215 336.8421 Q 1710.1215 388.66397 1684.2104 388.66397 Q 1658.2996 388.66397 1658.2996 414.5749 Q 1658.2996 440.4858 1606.4777 466.39676 Q 1554.6559 492.30768 1580.5668 544.1295 Q 1606.4777 595.9514 1632.3887 595.9514 Q 1632.3887 595.9514 1632.3887 647.77325 Q 1606.4777 725.50604 1632.3887 725.50604 Q 1658.2996 725.50604 1684.2104 855.0607 Q 1684.2104 958.7044 1736.0323 1114.17 Q 1787.8542 1243.7246 1813.7651 1425.1012 Q 1839.676 1632.3887 1943.3198 1684.2104 Q 2021.0526 1736.0323 2046.9635 1761.9432 Q 2046.9635 1787.8542 2150.6072 1839.676 Q 2254.251 1917.4088 2306.0728 1969.2307 Q 2331.9836 1995.1416 2539.2712 2046.9635 Q 2746.5586 2098.7854 2876.1133 2072.8745 Q 3031.5789 2046.9635 3238.8662 1995.1416 Q 3472.0647 1943.3198 3497.9756 1943.3198 Q 3523.8865 1943.3198 3653.4412 1917.4088 L 3757.085 1917.4088 L 3782.9958 1917.4088 L 3808.9067 1943.3198 L 3808.9067 1943.3198 L 3808.9067 1943.3198 L 3782.9958 1943.3198 L 3782.9958 1943.3198 L 3808.9067 1943.3198 L 3834.8176 1943.3198 L 3860.7288 1943.3198 Q 3886.6396 1943.3198 3912.5505 1943.3198 Q 3964.3723 1995.1416 3990.2832 1995.1416 Q 4016.1943 1995.1416 4042.1052 1995.1416 L 4068.016 1995.1416 L 4068.016 1969.2307 L 4068.016 1943.3198 L 4119.838 1943.3198 L 4145.749 1943.3198 L 4145.749 1969.2307 L 4119.838 1969.2307 L 4119.838 1969.2307 L 4119.838 1995.1416 L 4119.838 1995.1416 L 4119.838 1995.1416 L 4093.927 1995.1416 L 4093.927 1995.1416 L 4093.927 2021.0526 L 4119.838 2021.0526 L 4119.838 2046.9635 L 4119.838 2072.8745 L 4093.927 2072.8745 L 4068.016 2098.7854 L 4068.016 2098.7854 Q 4068.016 2098.7854 4016.1943 2124.6963 Q 3990.2832 2150.6072 4016.1943 2150.6072 Q 4016.1943 2150.6072 3990.2832 2176.518 L 3964.3723 2176.518 L 3938.4614 2176.518 L 3938.4614 2202.4292 L 3938.4614 2202.4292 L 3912.5505 2202.4292 L 3912.5505 2202.4292 L 3912.5505 2202.4292 L 3912.5505 2228.34 L 3912.5505 2228.34 L 3938.4614 2254.251 L 3938.4614 2280.1619 L 3990.2832 2306.0728 Q 4016.1943 2331.9836 4042.1052 2306.0728 Q 4042.1052 2280.1619 4068.016 2306.0728 Q 4119.838 2306.0728 4119.838 2331.9836 Q 4119.838 2357.8948 4171.6597 2383.8057 Q 4223.4814 2409.7166 4249.3926 2383.8057 L 4275.3037 2383.8057 L 4275.3037 2409.7166 Q 4275.3037 2435.6274 4249.3926 2461.5383 Q 4223.4814 2487.4492 4223.4814 2513.3604 Q 4223.4814 2565.1821 4197.571 2565.1821 L 4171.6597 2565.1821 L 4197.571 2591.093 Q 4223.4814 2591.093 4223.4814 2642.9148 Q 4249.3926 2694.7368 4378.9473 2746.5586 Q 4534.4126 2798.3806 4508.502 2824.2915 Q 4482.591 2850.2024 4482.591 2876.1133 Q 4482.591 2876.1133 4560.3237 2902.0242 Q 4638.0566 2927.935 4638.0566 2979.757 Q 4612.1455 3005.668 4689.8784 3005.668 Q 4767.6113 3031.5789 4871.255 3083.4006 Q 5000.8096 3135.2227 5000.8096 3161.1335 Q 5000.8096 3187.0444 5026.7207 3187.0444 Q 5052.6313 3212.9553 5026.7207 3264.7773 Q 5000.8096 3316.599 5026.7207 3342.51 Q 5052.6313 3342.51 5000.8096 3368.421 Q 5000.8096 3394.3318 4974.8984 3420.243 L 4948.988 3446.1538 L 4948.988 3472.0647 L 4948.988 3497.9756 L 4974.8984 3497.9756 L 4974.8984 3497.9756 L 5000.8096 3472.0647 L 5026.7207 3472.0647 L 5026.7207 3523.8865 L 5052.6313 3575.7085 L 5052.6313 3575.7085 L 5052.6313 3575.7085 L 5052.6313 3575.7085 Q 5052.6313 3601.6194 5052.6313 3601.6194 L 5052.6313 3601.6194 L 5026.7207 3627.5303 L 5026.7207 3653.4412 L 5052.6313 3653.4412 L 5078.5425 3653.4412 L 5078.5425 3679.352 L 5078.5425 3705.2632 L 5052.6313 3705.2632 L 5026.7207 3705.2632 L 5000.8096 3731.174 L 4974.8984 3757.085 L 4974.8984 3757.085 L 4974.8984 3757.085 L 3083.4006 3757.085 L 1217.8137 3757.085 L 1217.8137 3757.085 L 1217.8137 3731.174 L 1191.9028 3731.174 L 1191.9028 3705.2632 L 1191.9028 3705.2632 L 1165.9918 3705.2632 L 1165.9918 3705.2632 L 1165.9918 3705.2632 L 1165.9918 3679.352 L 1165.9918 3679.352 L 1165.9918 3653.4412 L 1165.9918 3627.5303 L 1165.9918 3627.5303 L 1165.9918 3601.6194 L 1140.0809 3601.6194 Q 1114.17 3601.6194 1114.17 3575.7085 Q 1114.17 3549.7974 1062.3481 3549.7974 Q 1036.4373 3523.8865 1010.5263 3394.3318 Q 984.61536 3264.7773 958.7044 3264.7773 Q 906.88257 3264.7773 880.9716 3212.9553 Q 855.0607 3161.1335 777.32794 3161.1335 Q 699.59515 3135.2227 647.77325 3135.2227 Q 570.04047 3083.4006 544.1295 3031.5789 Q 544.1295 2979.757 518.2186 2902.0242 Q 492.30768 2824.2915 492.30768 2772.4695 Q 492.30768 2746.5586 466.39676 2746.5586 Q 440.4858 2720.6477 466.39676 2720.6477 Q 492.30768 2720.6477 492.30768 2617.004 Q 518.2186 2539.2712 544.1295 2539.2712 Q 570.04047 2539.2712 570.04047 2487.4492 Q 570.04047 2435.6274 544.1295 2435.6274 Q 518.2186 2435.6274 518.2186 2409.7166 Q 518.2186 2383.8057 544.1295 2357.8948 Q 595.9514 2357.8948 544.1295 2254.251 Q 492.30768 2124.6963 466.39676 2150.6072 Q 466.39676 2202.4292 440.4858 2202.4292 Q 414.5749 2202.4292 388.66397 2150.6072 Q 388.66397 2098.7854 362.75302 2098.7854 Q 336.8421 2098.7854 336.8421 2046.9635 Q 310.93115 1995.1416 336.8421 1995.1416 Q 362.75302 1995.1416 362.75302 1891.4979 Q 388.66397 1813.7651 362.75302 1736.0323 Q 336.8421 1658.2996 285.02023 1658.2996 Q 233.19838 1684.2104 233.19838 1632.3887 Q 207.28745 1580.5668 181.37651 1580.5668 Q 155.46558 1580.5668 155.46558 1502.834 Q 181.37651 1451.0121 155.46558 1425.1012 Q 129.55466 1425.1012 129.55466 1373.2793 Q 129.55466 1321.4574 103.64372 1321.4574 L 77.73279 1295.5465 L 51.82186 1321.4574 L 25.91093 1347.3684 L 25.91093 1269.6356 L 25.91093 1217.8137 L 0.0 1191.9028 L 0.0 1165.9918 L 25.91093 1165.9918 L 51.82186 1165.9918 L 51.82186 1191.9028 L 51.82186 1217.8137 L 51.82186 1217.8137 L 51.82186 1217.8137 L 77.73279 1243.7246 L 77.73279 1243.7246 L 77.73279 1243.7246 L 77.73279 1269.6356 L 129.55466 1269.6356 Q 181.37651 1269.6356 181.37651 1243.7246 Q 181.37651 1217.8137 233.19838 1217.8137 Q 285.02023 1217.8137 285.02023 1269.6356 Q 285.02023 1295.5465 336.8421 1269.6356 Q 362.75302 1217.8137 388.66397 1243.7246 Q 414.5749 1269.6356 492.30768 1269.6356 Q 595.9514 1269.6356 647.77325 1165.9918 Q 699.59515 1062.3481 699.59515 1062.3481 Q 673.6842 1036.4373 673.6842 1010.5263 Q 673.6842 984.61536 751.417 984.61536 Q 803.23883 984.61536 803.23883 958.7044 Q 803.23883 932.7935 751.417 906.88257 Q 725.50604 906.88257 725.50604 829.1498 L 725.50604 751.417 L 777.32794 751.417 Q 829.1498 777.32794 829.1498 803.23883 Q 855.0607 829.1498 880.9716 751.417 Q 906.88257 647.77325 984.61536 647.77325 Q 1062.3481 647.77325 1062.3481 595.9514 Q 1062.3481 518.2186 1088.259 492.30768 Q 1114.17 492.30768 1165.9918 388.66397 Q 1217.8137 285.02023 1217.8137 310.93115 Q 1243.7246 336.8421 1295.5465 336.8421 Q 1321.4574 336.8421 1476.9231 181.37651 Q 1632.3887 51.82186 1632.3887 77.73279 Q 1632.3887 129.55466 1658.2996 129.55466 L 1658.2996 129.55466 L 1684.2104 103.64372 Q 1736.0323 103.64372 1736.0323 51.82186 Q 1761.9432 0.0 1787.8542 0.0 z" svg:height="37.57085mm" draw:style-name="style-53" svg:viewBox="0.0 0.0 5078.5425 3757.085" svg:width="50.785423mm" svg:x="118.41295mm" svg:y="172.3077mm"/>
          <draw:path svg:d="M 2176.518 0.0 L 2176.518 0.0 L 2202.4292 0.0 L 2202.4292 0.0 L 2228.34 51.82186 Q 2280.1619 77.73279 2280.1619 103.64372 Q 2280.1619 129.55466 2280.1619 155.46558 Q 2280.1619 181.37651 2331.9836 259.1093 Q 2409.7166 310.93115 2487.4492 310.93115 Q 2591.093 310.93115 2642.9148 336.8421 Q 2694.7368 362.75302 2720.6477 414.5749 Q 2746.5586 466.39676 2824.2915 466.39676 Q 2902.0242 466.39676 2902.0242 492.30768 Q 2927.935 518.2186 2902.0242 518.2186 Q 2902.0242 544.1295 2902.0242 570.04047 Q 2902.0242 570.04047 2927.935 595.9514 L 2953.8462 621.8623 L 2953.8462 621.8623 L 2953.8462 621.8623 L 2953.8462 673.6842 Q 2927.935 699.59515 2902.0242 725.50604 Q 2850.2024 725.50604 2876.1133 880.9716 Q 2902.0242 1010.5263 2902.0242 1140.0809 Q 2902.0242 1269.6356 2979.757 1321.4574 Q 3057.4897 1373.2793 3057.4897 1399.1903 Q 3083.4006 1451.0121 3109.3118 1502.834 Q 3135.2227 1580.5668 3161.1335 1580.5668 Q 3187.0444 1580.5668 3187.0444 1606.4777 Q 3187.0444 1658.2996 3161.1335 1658.2996 Q 3135.2227 1658.2996 3135.2227 1710.1215 Q 3135.2227 1761.9432 3161.1335 1787.8542 Q 3212.9553 1813.7651 3187.0444 1813.7651 Q 3187.0444 1813.7651 3187.0444 1839.676 L 3187.0444 1839.676 L 3161.1335 1839.676 Q 3161.1335 1865.587 3057.4897 1995.1416 Q 2953.8462 2124.6963 2927.935 2150.6072 Q 2902.0242 2176.518 2953.8462 2176.518 Q 2979.757 2202.4292 2979.757 2228.34 Q 2953.8462 2254.251 2902.0242 2254.251 Q 2850.2024 2228.34 2850.2024 2280.1619 Q 2876.1133 2306.0728 2798.3806 2306.0728 Q 2746.5586 2306.0728 2746.5586 2280.1619 Q 2746.5586 2254.251 2668.826 2280.1619 Q 2617.004 2306.0728 2617.004 2331.9836 Q 2617.004 2357.8948 2591.093 2357.8948 Q 2565.1821 2357.8948 2565.1821 2383.8057 Q 2591.093 2435.6274 2513.3604 2461.5383 Q 2461.5383 2487.4492 2409.7166 2539.2712 Q 2357.8948 2591.093 2331.9836 2591.093 Q 2306.0728 2591.093 2280.1619 2642.9148 Q 2280.1619 2694.7368 2150.6072 2694.7368 Q 2021.0526 2694.7368 2021.0526 2668.826 Q 1995.1416 2617.004 1969.2307 2617.004 L 1943.3198 2591.093 L 1943.3198 2591.093 L 1917.4088 2591.093 L 1917.4088 2617.004 Q 1917.4088 2642.9148 1917.4088 2694.7368 Q 1917.4088 2746.5586 1839.676 2772.4695 Q 1736.0323 2798.3806 1761.9432 2850.2024 Q 1761.9432 2902.0242 1736.0323 2902.0242 Q 1710.1215 2927.935 1710.1215 2953.8462 Q 1710.1215 2979.757 1710.1215 3005.668 Q 1684.2104 3005.668 1658.2996 3031.5789 Q 1658.2996 3057.4897 1606.4777 3057.4897 Q 1580.5668 3057.4897 1528.7449 3135.2227 Q 1502.834 3212.9553 1451.0121 3238.8662 L 1425.1012 3264.7773 L 1425.1012 3264.7773 L 1399.1903 3264.7773 L 1399.1903 3290.6882 L 1399.1903 3316.599 L 1373.2793 3316.599 L 1373.2793 3316.599 L 1373.2793 3316.599 Q 1347.3684 3290.6882 1321.4574 3290.6882 Q 1269.6356 3264.7773 1243.7246 3316.599 Q 1243.7246 3342.51 1088.259 3368.421 Q 958.7044 3368.421 958.7044 3316.599 Q 932.7935 3290.6882 829.1498 3290.6882 L 699.59515 3290.6882 L 699.59515 3264.7773 Q 673.6842 3264.7773 673.6842 3264.7773 L 673.6842 3264.7773 L 673.6842 3264.7773 Q 673.6842 3264.7773 647.77325 3238.8662 Q 621.8623 3212.9553 647.77325 3212.9553 Q 673.6842 3212.9553 647.77325 3135.2227 Q 621.8623 3057.4897 544.1295 3057.4897 Q 466.39676 3057.4897 440.4858 3005.668 Q 414.5749 2953.8462 388.66397 2953.8462 Q 362.75302 2953.8462 362.75302 2902.0242 Q 362.75302 2824.2915 259.1093 2798.3806 L 181.37651 2746.5586 L 181.37651 2694.7368 Q 181.37651 2668.826 207.28745 2668.826 L 233.19838 2642.9148 L 233.19838 2642.9148 Q 207.28745 2642.9148 207.28745 2617.004 Q 207.28745 2591.093 207.28745 2565.1821 Q 259.1093 2539.2712 207.28745 2461.5383 Q 155.46558 2383.8057 207.28745 2228.34 Q 259.1093 2098.7854 207.28745 1943.3198 Q 181.37651 1761.9432 181.37651 1710.1215 Q 155.46558 1658.2996 103.64372 1658.2996 Q 25.91093 1632.3887 25.91093 1606.4777 Q 51.82186 1554.6559 51.82186 1502.834 Q 51.82186 1476.9231 51.82186 1399.1903 Q 51.82186 1347.3684 103.64372 1295.5465 Q 103.64372 1243.7246 181.37651 1217.8137 Q 259.1093 1191.9028 259.1093 1165.9918 L 259.1093 1140.0809 L 233.19838 1140.0809 Q 207.28745 1140.0809 207.28745 1088.259 L 233.19838 1036.4373 L 207.28745 1036.4373 Q 155.46558 1036.4373 155.46558 984.61536 Q 129.55466 906.88257 51.82186 906.88257 Q 0.0 906.88257 0.0 803.23883 Q -25.91093 699.59515 0.0 673.6842 Q 51.82186 673.6842 51.82186 570.04047 Q 51.82186 492.30768 0.0 518.2186 Q -25.91093 518.2186 0.0 466.39676 Q 0.0 388.66397 25.91093 388.66397 Q 51.82186 388.66397 51.82186 336.8421 L 51.82186 285.02023 L 103.64372 259.1093 Q 155.46558 233.19838 155.46558 207.28745 Q 155.46558 181.37651 207.28745 207.28745 Q 259.1093 207.28745 259.1093 181.37651 Q 259.1093 155.46558 310.93115 181.37651 Q 362.75302 207.28745 388.66397 207.28745 Q 414.5749 207.28745 414.5749 155.46558 Q 414.5749 129.55466 492.30768 103.64372 Q 570.04047 77.73279 621.8623 51.82186 Q 699.59515 0.0 725.50604 25.91093 Q 751.417 25.91093 777.32794 51.82186 Q 777.32794 103.64372 829.1498 103.64372 Q 880.9716 103.64372 932.7935 155.46558 Q 984.61536 207.28745 1088.259 207.28745 Q 1191.9028 207.28745 1217.8137 181.37651 Q 1243.7246 155.46558 1295.5465 155.46558 Q 1347.3684 155.46558 1347.3684 129.55466 Q 1347.3684 103.64372 1373.2793 129.55466 Q 1373.2793 155.46558 1502.834 155.46558 Q 1606.4777 129.55466 1606.4777 155.46558 Q 1606.4777 181.37651 1710.1215 181.37651 Q 1813.7651 181.37651 1813.7651 155.46558 Q 1813.7651 129.55466 1839.676 129.55466 Q 1865.587 129.55466 1891.4979 103.64372 Q 1917.4088 51.82186 1969.2307 51.82186 Q 2046.9635 51.82186 2124.6963 51.82186 Q 2176.518 0.0 2176.518 0.0 z M 3057.4897 1943.3198 Q 3057.4897 1917.4088 3057.4897 1917.4088 Q 3057.4897 1917.4088 3057.4897 1917.4088 Q 3057.4897 1943.3198 3057.4897 1943.3198 z" svg:height="33.684208mm" draw:style-name="style-54" svg:viewBox="0.0 0.0 3187.0444 3368.421" svg:width="31.870445mm" svg:x="218.17003mm" svg:y="40.93927mm"/>
          <draw:path svg:d="M 466.39676 0.0 L 492.30768 0.0 L 492.30768 725.50604 L 492.30768 1425.1012 L 466.39676 1425.1012 Q 440.4858 1399.1903 362.75302 1399.1903 L 285.02023 1399.1903 L 285.02023 1373.2793 Q 310.93115 1373.2793 207.28745 1347.3684 L 129.55466 1347.3684 L 103.64372 1347.3684 Q 103.64372 1347.3684 77.73279 1321.4574 Q 51.82186 1295.5465 77.73279 1295.5465 Q 103.64372 1269.6356 77.73279 1243.7246 Q 51.82186 1243.7246 51.82186 1191.9028 Q 51.82186 1165.9918 0.0 1140.0809 Q -51.82186 1088.259 0.0 958.7044 L 25.91093 803.23883 L 51.82186 725.50604 Q 51.82186 673.6842 103.64372 621.8623 Q 155.46558 595.9514 181.37651 492.30768 Q 207.28745 414.5749 310.93115 207.28745 Q 440.4858 0.0 466.39676 0.0 z" svg:height="14.251012mm" draw:style-name="style-55" svg:viewBox="0.0 0.0 492.30768 1425.1012" svg:width="4.9230766mm" svg:x="315.0769mm" svg:y="164.2753mm"/>
          <draw:path svg:d="M 1969.2307 51.82186 L 1995.1416 51.82186 L 2021.0526 25.91093 L 2046.9635 25.91093 L 2046.9635 51.82186 L 2046.9635 77.73279 L 2021.0526 77.73279 Q 1995.1416 77.73279 1995.1416 181.37651 Q 1969.2307 285.02023 1995.1416 285.02023 Q 2021.0526 285.02023 2021.0526 388.66397 Q 2021.0526 492.30768 2046.9635 492.30768 Q 2072.8745 518.2186 2072.8745 518.2186 L 2072.8745 518.2186 L 2046.9635 518.2186 Q 2046.9635 518.2186 2046.9635 544.1295 L 2046.9635 544.1295 L 2046.9635 570.04047 Q 2046.9635 570.04047 1995.1416 647.77325 Q 1943.3198 725.50604 1865.587 725.50604 Q 1787.8542 777.32794 1684.2104 777.32794 L 1580.5668 777.32794 L 1580.5668 777.32794 L 1580.5668 777.32794 L 1554.6559 751.417 L 1528.7449 751.417 L 1528.7449 777.32794 L 1528.7449 803.23883 L 1502.834 803.23883 L 1502.834 829.1498 L 1502.834 829.1498 L 1502.834 829.1498 L 1476.9231 829.1498 L 1476.9231 829.1498 L 1476.9231 829.1498 Q 1451.0121 829.1498 1451.0121 855.0607 L 1451.0121 855.0607 L 1425.1012 855.0607 Q 1425.1012 880.9716 1425.1012 880.9716 L 1425.1012 880.9716 L 1425.1012 880.9716 Q 1399.1903 880.9716 1399.1903 906.88257 L 1399.1903 906.88257 L 1373.2793 906.88257 Q 1373.2793 880.9716 1321.4574 880.9716 Q 1295.5465 880.9716 1217.8137 880.9716 L 1140.0809 880.9716 L 1114.17 880.9716 Q 1114.17 880.9716 1114.17 906.88257 L 1114.17 906.88257 L 1114.17 906.88257 Q 1114.17 906.88257 1088.259 932.7935 Q 1088.259 958.7044 1010.5263 958.7044 Q 958.7044 984.61536 906.88257 932.7935 Q 855.0607 932.7935 777.32794 932.7935 Q 699.59515 932.7935 647.77325 906.88257 Q 621.8623 880.9716 595.9514 906.88257 Q 544.1295 932.7935 518.2186 984.61536 Q 466.39676 1010.5263 466.39676 932.7935 Q 492.30768 880.9716 466.39676 880.9716 L 440.4858 906.88257 L 440.4858 906.88257 L 440.4858 932.7935 L 414.5749 932.7935 L 388.66397 932.7935 L 388.66397 932.7935 L 388.66397 932.7935 L 336.8421 906.88257 Q 285.02023 906.88257 285.02023 932.7935 Q 285.02023 958.7044 259.1093 932.7935 Q 233.19838 880.9716 207.28745 880.9716 Q 181.37651 880.9716 155.46558 751.417 Q 129.55466 621.8623 77.73279 621.8623 Q 25.91093 621.8623 25.91093 570.04047 Q 51.82186 492.30768 25.91093 492.30768 L 1.8189894E-12 492.30768 L 1.8189894E-12 466.39676 L 1.8189894E-12 440.4858 L 1.8189894E-12 414.5749 L 1.8189894E-12 388.66397 L 25.91093 388.66397 L 51.82186 388.66397 L 51.82186 414.5749 L 77.73279 440.4858 L 77.73279 414.5749 Q 77.73279 388.66397 181.37651 388.66397 Q 285.02023 388.66397 310.93115 310.93115 Q 336.8421 259.1093 336.8421 285.02023 Q 336.8421 310.93115 440.4858 310.93115 Q 544.1295 285.02023 544.1295 259.1093 Q 544.1295 259.1093 647.77325 233.19838 Q 725.50604 207.28745 751.417 233.19838 Q 751.417 259.1093 777.32794 207.28745 Q 803.23883 155.46558 803.23883 129.55466 L 803.23883 103.64372 L 803.23883 155.46558 Q 803.23883 207.28745 855.0607 207.28745 Q 880.9716 207.28745 880.9716 233.19838 Q 906.88257 259.1093 906.88257 233.19838 Q 932.7935 207.28745 1010.5263 181.37651 Q 1062.3481 181.37651 1088.259 129.55466 Q 1088.259 103.64372 1114.17 77.73279 Q 1165.9918 77.73279 1165.9918 51.82186 Q 1165.9918 25.91093 1191.9028 77.73279 Q 1217.8137 155.46558 1243.7246 155.46558 Q 1269.6356 155.46558 1269.6356 103.64372 Q 1269.6356 77.73279 1295.5465 77.73279 Q 1321.4574 77.73279 1347.3684 103.64372 Q 1373.2793 155.46558 1399.1903 155.46558 Q 1425.1012 155.46558 1425.1012 129.55466 Q 1425.1012 103.64372 1451.0121 103.64372 Q 1476.9231 103.64372 1476.9231 51.82186 Q 1476.9231 0.0 1580.5668 0.0 Q 1658.2996 0.0 1658.2996 25.91093 Q 1658.2996 51.82186 1710.1215 25.91093 Q 1787.8542 0.0 1787.8542 51.82186 Q 1787.8542 77.73279 1839.676 103.64372 Q 1891.4979 103.64372 1891.4979 51.82186 Q 1943.3198 0.0 1943.3198 25.91093 Q 1943.3198 51.82186 1969.2307 51.82186 z" svg:height="9.846153mm" draw:style-name="style-56" svg:viewBox="0.0 0.0 2072.8745 984.61536" svg:width="20.728745mm" svg:x="145.87854mm" svg:y="120.226715mm"/>
          <draw:path svg:d="M 310.93115 0.0 Q 362.75302 -51.82186 621.8623 0.0 Q 880.9716 25.91093 984.61536 155.46558 Q 1088.259 285.02023 1140.0809 518.2186 Q 1140.0809 751.417 1140.0809 855.0607 Q 1114.17 958.7044 1036.4373 1062.3481 Q 958.7044 1114.17 880.9716 1165.9918 Q 803.23883 1165.9918 570.04047 1165.9918 Q 362.75302 1165.9918 336.8421 1140.0809 Q 310.93115 1140.0809 310.93115 1114.17 Q 310.93115 1088.259 207.28745 1010.5263 Q 77.73279 906.88257 25.91093 829.1498 Q -1.8189894E-12 751.417 -1.8189894E-12 518.2186 Q -1.8189894E-12 285.02023 129.55466 155.46558 Q 259.1093 25.91093 310.93115 0.0 z M 673.6842 725.50604 L 673.6842 725.50604 L 647.77325 751.417 Q 647.77325 777.32794 595.9514 803.23883 Q 544.1295 803.23883 466.39676 829.1498 L 414.5749 855.0607 L 388.66397 829.1498 Q 362.75302 803.23883 362.75302 647.77325 Q 362.75302 466.39676 362.75302 440.4858 Q 388.66397 440.4858 518.2186 440.4858 Q 673.6842 440.4858 673.6842 595.9514 Q 673.6842 699.59515 673.6842 725.50604 z" svg:height="11.659919mm" draw:style-name="style-57" svg:viewBox="0.0 0.0 1140.0809 1165.9918" svg:width="11.400809mm" svg:x="143.02834mm" svg:y="176.97165mm"/>
          <draw:path svg:d="M 932.7935 233.19838 L 932.7935 233.19838 L 932.7935 233.19838 Q 932.7935 259.1093 880.9716 233.19838 Q 829.1498 233.19838 829.1498 285.02023 Q 829.1498 336.8421 803.23883 362.75302 Q 777.32794 414.5749 699.59515 414.5749 Q 647.77325 414.5749 621.8623 466.39676 L 595.9514 518.2186 L 570.04047 518.2186 L 570.04047 518.2186 L 570.04047 544.1295 Q 570.04047 544.1295 544.1295 621.8623 Q 518.2186 673.6842 466.39676 621.8623 Q 414.5749 595.9514 362.75302 621.8623 Q 310.93115 621.8623 310.93115 595.9514 Q 310.93115 570.04047 259.1093 570.04047 Q 233.19838 570.04047 207.28745 518.2186 Q 207.28745 466.39676 155.46558 440.4858 Q 103.64372 414.5749 77.73279 414.5749 L 51.82186 440.4858 L 25.91093 414.5749 L 25.91093 388.66397 L 25.91093 388.66397 L 51.82186 388.66397 L 51.82186 362.75302 L 51.82186 362.75302 L 25.91093 362.75302 L 25.91093 362.75302 L 25.91093 362.75302 L 0.0 336.8421 L 0.0 310.93115 L 0.0 285.02023 L 25.91093 285.02023 L 25.91093 259.1093 L 103.64372 233.19838 Q 155.46558 207.28745 181.37651 155.46558 Q 181.37651 103.64372 233.19838 103.64372 Q 285.02023 77.73279 285.02023 51.82186 Q 285.02023 25.91093 362.75302 0.0 Q 414.5749 -25.91093 440.4858 25.91093 Q 440.4858 103.64372 518.2186 77.73279 Q 570.04047 51.82186 595.9514 103.64372 Q 595.9514 129.55466 725.50604 129.55466 Q 855.0607 155.46558 906.88257 155.46558 Q 958.7044 207.28745 932.7935 207.28745 Q 906.88257 207.28745 932.7935 233.19838 z" svg:height="6.218623mm" draw:style-name="style-58" svg:viewBox="0.0 0.0 932.7935 621.8623" svg:width="9.327935mm" svg:x="126.44534mm" svg:y="92.76113mm"/>
          <draw:path svg:d="M 0.0 155.46558 L 0.0 0.0 L 2072.8745 0.0 L 4145.749 0.0 L 4145.749 51.82186 Q 4145.749 129.55466 4119.838 155.46558 Q 4093.927 155.46558 4171.6597 207.28745 Q 4223.4814 259.1093 4249.3926 259.1093 Q 4301.2144 207.28745 4327.1255 207.28745 L 4353.036 207.28745 L 4404.8584 181.37651 Q 4430.769 181.37651 4404.8584 259.1093 Q 4404.8584 336.8421 4353.036 336.8421 Q 4327.1255 336.8421 4327.1255 362.75302 Q 4353.036 388.66397 4327.1255 388.66397 Q 4301.2144 414.5749 4249.3926 414.5749 Q 4171.6597 440.4858 4145.749 310.93115 Q 4119.838 207.28745 4042.1052 233.19838 Q 3990.2832 259.1093 3938.4614 233.19838 L 3886.6396 207.28745 L 3886.6396 233.19838 Q 3886.6396 259.1093 3834.8176 259.1093 L 3808.9067 259.1093 L 3782.9958 259.1093 L 3757.085 259.1093 L 3757.085 285.02023 Q 3782.9958 285.02023 3782.9958 310.93115 Q 3782.9958 310.93115 3782.9958 310.93115 Q 3731.174 310.93115 3731.174 388.66397 Q 3679.352 466.39676 3705.2632 466.39676 Q 3731.174 492.30768 3731.174 570.04047 Q 3731.174 647.77325 3705.2632 751.417 Q 3705.2632 880.9716 3679.352 1036.4373 Q 3679.352 1217.8137 3627.5303 1217.8137 Q 3601.6194 1217.8137 3601.6194 1243.7246 Q 3601.6194 1269.6356 3575.7085 1269.6356 Q 3549.7974 1269.6356 3575.7085 1321.4574 Q 3575.7085 1373.2793 3549.7974 1373.2793 Q 3523.8865 1373.2793 3523.8865 1528.7449 Q 3523.8865 1684.2104 3523.8865 1865.587 Q 3497.9756 2046.9635 3472.0647 2046.9635 Q 3446.1538 2046.9635 3420.243 2072.8745 Q 3420.243 2124.6963 3342.51 2150.6072 Q 3290.6882 2176.518 3264.7773 2202.4292 Q 3212.9553 2228.34 3187.0444 2254.251 Q 3135.2227 2280.1619 3109.3118 2306.0728 Q 3109.3118 2331.9836 3083.4006 2331.9836 Q 3057.4897 2331.9836 3031.5789 2409.7166 Q 3005.668 2461.5383 2953.8462 2435.6274 Q 2953.8462 2409.7166 2798.3806 2487.4492 Q 2668.826 2539.2712 2642.9148 2591.093 Q 2591.093 2642.9148 2487.4492 2642.9148 Q 2357.8948 2642.9148 2357.8948 2694.7368 Q 2357.8948 2720.6477 2306.0728 2772.4695 L 2254.251 2798.3806 L 2254.251 2824.2915 L 2228.34 2824.2915 L 2228.34 2824.2915 L 2228.34 2824.2915 L 2202.4292 2824.2915 L 2176.518 2824.2915 L 2176.518 2798.3806 L 2176.518 2798.3806 L 2150.6072 2798.3806 L 2150.6072 2798.3806 L 2150.6072 2772.4695 L 2124.6963 2772.4695 L 2124.6963 2746.5586 Q 2124.6963 2720.6477 2072.8745 2694.7368 Q 2021.0526 2668.826 2021.0526 2591.093 Q 2021.0526 2487.4492 1969.2307 2435.6274 Q 1969.2307 2383.8057 1943.3198 2280.1619 Q 1917.4088 2202.4292 1865.587 2176.518 Q 1787.8542 2176.518 1813.7651 2124.6963 Q 1813.7651 2072.8745 1761.9432 2046.9635 Q 1684.2104 2021.0526 1658.2996 1969.2307 Q 1606.4777 1891.4979 1580.5668 1865.587 Q 1528.7449 1813.7651 1451.0121 1865.587 Q 1399.1903 1891.4979 1399.1903 1839.676 Q 1399.1903 1787.8542 1347.3684 1813.7651 Q 1295.5465 1813.7651 1295.5465 1787.8542 Q 1295.5465 1761.9432 1243.7246 1761.9432 Q 1165.9918 1761.9432 1140.0809 1736.0323 Q 1140.0809 1710.1215 1114.17 1684.2104 Q 1088.259 1658.2996 1088.259 1658.2996 Q 1088.259 1606.4777 1088.259 1502.834 Q 1062.3481 1399.1903 984.61536 1347.3684 Q 880.9716 1321.4574 880.9716 1321.4574 Q 829.1498 1321.4574 803.23883 1269.6356 Q 751.417 1217.8137 673.6842 1217.8137 Q 595.9514 1217.8137 595.9514 1191.9028 Q 595.9514 1165.9918 621.8623 1165.9918 Q 647.77325 1140.0809 570.04047 1140.0809 Q 518.2186 1140.0809 518.2186 1088.259 Q 492.30768 1062.3481 466.39676 1062.3481 L 440.4858 1062.3481 L 440.4858 1036.4373 Q 440.4858 1010.5263 466.39676 1010.5263 Q 518.2186 1010.5263 492.30768 932.7935 Q 466.39676 880.9716 492.30768 880.9716 Q 518.2186 880.9716 518.2186 855.0607 L 518.2186 855.0607 L 518.2186 829.1498 L 518.2186 829.1498 L 518.2186 829.1498 Q 518.2186 829.1498 414.5749 777.32794 Q 310.93115 751.417 285.02023 725.50604 Q 259.1093 673.6842 259.1093 673.6842 Q 207.28745 673.6842 155.46558 570.04047 Q 103.64372 492.30768 77.73279 414.5749 Q 51.82186 362.75302 25.91093 362.75302 Q 0.0 336.8421 0.0 155.46558 z" svg:height="28.242914mm" draw:style-name="style-59" svg:viewBox="0.0 0.0 4404.8584 2824.2915" svg:width="44.04858mm" svg:x="182.41295mm" svg:y="0.0mm"/>
          <draw:path svg:d="M 103.64372 0.0 L 129.55466 0.0 L 129.55466 0.0 L 129.55466 0.0 L 129.55466 25.91093 L 129.55466 25.91093 L 155.46558 77.73279 L 181.37651 129.55466 L 181.37651 155.46558 L 181.37651 207.28745 L 233.19838 207.28745 Q 285.02023 233.19838 310.93115 181.37651 Q 336.8421 129.55466 362.75302 155.46558 Q 414.5749 155.46558 414.5749 155.46558 L 440.4858 155.46558 L 440.4858 155.46558 L 440.4858 155.46558 L 440.4858 181.37651 L 440.4858 181.37651 L 466.39676 181.37651 L 466.39676 207.28745 L 544.1295 207.28745 Q 595.9514 233.19838 595.9514 310.93115 Q 621.8623 388.66397 673.6842 362.75302 Q 725.50604 362.75302 725.50604 388.66397 Q 725.50604 414.5749 777.32794 414.5749 Q 855.0607 388.66397 855.0607 362.75302 Q 855.0607 336.8421 880.9716 362.75302 Q 880.9716 388.66397 1010.5263 414.5749 Q 1165.9918 414.5749 1191.9028 362.75302 Q 1217.8137 310.93115 1269.6356 310.93115 Q 1321.4574 310.93115 1321.4574 285.02023 Q 1321.4574 259.1093 1425.1012 285.02023 Q 1554.6559 310.93115 1580.5668 310.93115 Q 1606.4777 310.93115 1606.4777 362.75302 Q 1606.4777 388.66397 1580.5668 388.66397 Q 1554.6559 388.66397 1554.6559 414.5749 Q 1554.6559 440.4858 1606.4777 466.39676 Q 1658.2996 466.39676 1658.2996 440.4858 Q 1658.2996 414.5749 1736.0323 440.4858 Q 1787.8542 466.39676 1761.9432 466.39676 Q 1736.0323 492.30768 1736.0323 518.2186 Q 1736.0323 544.1295 1736.0323 544.1295 L 1736.0323 570.04047 L 1736.0323 570.04047 L 1736.0323 570.04047 L 1761.9432 570.04047 L 1761.9432 570.04047 L 1761.9432 595.9514 L 1787.8542 595.9514 L 1787.8542 595.9514 L 1787.8542 570.04047 L 1839.676 570.04047 Q 1865.587 570.04047 1865.587 544.1295 Q 1839.676 518.2186 1839.676 518.2186 L 1839.676 518.2186 L 1891.4979 492.30768 L 1917.4088 492.30768 L 1917.4088 544.1295 Q 1917.4088 595.9514 1891.4979 595.9514 L 1865.587 595.9514 L 1865.587 621.8623 L 1865.587 647.77325 L 1891.4979 647.77325 L 1943.3198 673.6842 L 1943.3198 673.6842 L 1943.3198 673.6842 L 1969.2307 621.8623 Q 1995.1416 570.04047 2021.0526 544.1295 Q 2046.9635 544.1295 2046.9635 518.2186 L 2046.9635 466.39676 L 2072.8745 466.39676 L 2072.8745 466.39676 L 2072.8745 492.30768 L 2098.7854 492.30768 L 2098.7854 466.39676 L 2098.7854 440.4858 L 2124.6963 466.39676 L 2124.6963 492.30768 L 2150.6072 492.30768 L 2176.518 518.2186 L 2202.4292 518.2186 L 2228.34 518.2186 L 2202.4292 673.6842 Q 2202.4292 829.1498 2228.34 829.1498 Q 2254.251 829.1498 2254.251 906.88257 Q 2254.251 984.61536 2306.0728 1036.4373 Q 2357.8948 1088.259 2409.7166 1088.259 Q 2435.6274 1088.259 2435.6274 1191.9028 Q 2435.6274 1269.6356 2565.1821 1243.7246 Q 2668.826 1243.7246 2694.7368 1321.4574 Q 2720.6477 1399.1903 2772.4695 1399.1903 Q 2824.2915 1399.1903 2876.1133 1373.2793 Q 2876.1133 1347.3684 2902.0242 1347.3684 L 2902.0242 1347.3684 L 2927.935 1321.4574 L 2953.8462 1321.4574 L 2927.935 1451.0121 Q 2927.935 1554.6559 2953.8462 1632.3887 Q 3005.668 1710.1215 3031.5789 1761.9432 Q 3083.4006 1787.8542 3083.4006 1917.4088 Q 3083.4006 2021.0526 3057.4897 2046.9635 L 3057.4897 2072.8745 L 3135.2227 2072.8745 Q 3187.0444 2072.8745 3342.51 2072.8745 Q 3523.8865 2072.8745 3523.8865 2124.6963 Q 3523.8865 2150.6072 3549.7974 2150.6072 Q 3601.6194 2150.6072 3601.6194 2176.518 Q 3575.7085 2228.34 3601.6194 2228.34 Q 3627.5303 2228.34 3653.4412 2357.8948 Q 3679.352 2487.4492 3731.174 2461.5383 Q 3782.9958 2461.5383 3782.9958 2487.4492 Q 3782.9958 2539.2712 3808.9067 2539.2712 Q 3860.7288 2565.1821 3808.9067 2642.9148 Q 3808.9067 2694.7368 3808.9067 2772.4695 Q 3808.9067 2850.2024 3834.8176 2850.2024 Q 3860.7288 2850.2024 3860.7288 2953.8462 Q 3860.7288 3031.5789 3860.7288 3057.4897 Q 3860.7288 3057.4897 3860.7288 3083.4006 L 3860.7288 3109.3118 L 3860.7288 3161.1335 L 3860.7288 3187.0444 L 4016.1943 3187.0444 Q 4171.6597 3187.0444 4197.571 3238.8662 Q 4197.571 3264.7773 4223.4814 3316.599 Q 4223.4814 3342.51 4249.3926 3290.6882 Q 4249.3926 3238.8662 4275.3037 3238.8662 Q 4301.2144 3238.8662 4301.2144 3290.6882 Q 4301.2144 3342.51 4327.1255 3342.51 Q 4353.036 3342.51 4353.036 3290.6882 Q 4327.1255 3238.8662 4353.036 3238.8662 L 4353.036 3212.9553 L 4353.036 3212.9553 L 4378.9473 3212.9553 L 4404.8584 3316.599 Q 4430.769 3446.1538 4482.591 3446.1538 Q 4508.502 3446.1538 4534.4126 3523.8865 Q 4586.235 3601.6194 4586.235 3601.6194 L 4586.235 3627.5303 L 4612.1455 3627.5303 L 4638.0566 3627.5303 L 4638.0566 3575.7085 L 4638.0566 3549.7974 L 4663.9673 3549.7974 L 4663.9673 3575.7085 L 4663.9673 3575.7085 L 4689.8784 3575.7085 L 4689.8784 3575.7085 L 4689.8784 3575.7085 L 4715.7896 3575.7085 L 4741.7 3575.7085 L 4793.522 3575.7085 L 4819.433 3575.7085 L 4845.344 3601.6194 L 4845.344 3601.6194 L 4897.166 3601.6194 Q 4948.988 3575.7085 4923.0767 3575.7085 Q 4897.166 3523.8865 4948.988 3523.8865 L 5000.8096 3523.8865 L 5000.8096 3549.7974 L 5000.8096 3549.7974 L 5026.7207 3549.7974 L 5026.7207 3575.7085 L 5026.7207 3575.7085 L 5052.6313 3575.7085 L 5052.6313 3575.7085 L 5052.6313 3575.7085 L 5052.6313 3601.6194 L 5052.6313 3601.6194 L 5078.5425 3627.5303 Q 5078.5425 3653.4412 5052.6313 3653.4412 Q 5026.7207 3653.4412 5000.8096 3705.2632 Q 5000.8096 3757.085 5026.7207 3757.085 Q 5052.6313 3757.085 5104.453 3834.8176 Q 5130.3643 3886.6396 5156.2754 3912.5505 Q 5208.097 3938.4614 5208.097 3990.2832 Q 5259.919 4016.1943 5259.919 3990.2832 Q 5259.919 3964.3723 5311.7407 3964.3723 Q 5337.652 3964.3723 5363.5625 4145.749 Q 5363.5625 4301.2144 5415.3843 4301.2144 Q 5415.3843 4301.2144 5441.2954 4353.036 Q 5467.2065 4430.769 5519.0283 4586.235 Q 5622.672 4741.7 5622.672 4819.433 Q 5622.672 4871.255 5622.672 4897.166 Q 5648.583 4923.0767 5674.4937 4923.0767 Q 5700.405 4923.0767 5700.405 4974.8984 Q 5700.405 5026.7207 5726.3154 5026.7207 Q 5752.2266 5026.7207 5752.2266 5052.6313 Q 5752.2266 5078.5425 5829.9595 5130.3643 Q 5933.603 5156.2754 5933.603 5182.186 Q 5959.514 5234.008 6037.2466 5234.008 Q 6089.069 5234.008 6089.069 5285.8296 Q 6089.069 5311.7407 6192.7124 5363.5625 Q 6322.267 5441.2954 6348.1777 5441.2954 Q 6374.089 5441.2954 6425.9106 5441.2954 L 6477.7324 5441.2954 L 6477.7324 5493.117 L 6451.822 5519.0283 L 6451.822 5519.0283 L 6451.822 5493.117 L 6451.822 5493.117 L 6451.822 5493.117 L 6425.9106 5493.117 L 6425.9106 5493.117 L 6425.9106 5519.0283 L 6400.0 5519.0283 L 6400.0 5519.0283 L 6400.0 5493.117 L 6400.0 5493.117 L 6400.0 5493.117 L 6400.0 5519.0283 L 6400.0 5544.939 L 6400.0 5544.939 L 6400.0 5570.85 L 6374.089 5570.85 L 6374.089 5596.761 L 6400.0 5596.761 L 6425.9106 5596.761 L 6400.0 5622.672 L 6374.089 5648.583 L 6348.1777 5648.583 Q 6296.356 5648.583 6296.356 5622.672 Q 6270.4453 5596.761 6166.8013 5596.761 Q 6063.1577 5596.761 6037.2466 5544.939 Q 6037.2466 5519.0283 5959.514 5519.0283 L 5907.6924 5544.939 L 5881.7812 5544.939 L 5855.87 5544.939 L 5829.9595 5544.939 L 5804.0483 5544.939 L 5804.0483 5544.939 Q 5804.0483 5544.939 5778.1377 5544.939 L 5752.2266 5544.939 L 5752.2266 5544.939 L 5726.3154 5544.939 L 5726.3154 5544.939 L 5726.3154 5544.939 L 5700.405 5544.939 Q 5674.4937 5544.939 5622.672 5467.2065 Q 5570.85 5415.3843 5493.117 5363.5625 Q 5415.3843 5337.652 5415.3843 5285.8296 Q 5389.4736 5259.919 5337.652 5234.008 Q 5285.8296 5234.008 5285.8296 5182.186 Q 5259.919 5156.2754 5259.919 5182.186 Q 5234.008 5182.186 5104.453 5156.2754 L 4974.8984 5104.453 L 4974.8984 5078.5425 L 4948.988 5052.6313 L 4948.988 5026.7207 Q 4948.988 5000.8096 4923.0767 5000.8096 L 4923.0767 5000.8096 L 4923.0767 4974.8984 L 4897.166 4923.0767 L 4897.166 4923.0767 Q 4897.166 4923.0767 4819.433 4897.166 Q 4741.7 4871.255 4715.7896 4845.344 Q 4689.8784 4793.522 4638.0566 4767.6113 Q 4586.235 4767.6113 4586.235 4741.7 Q 4586.235 4715.7896 4534.4126 4715.7896 Q 4456.68 4715.7896 4430.769 4663.9673 Q 4404.8584 4638.0566 4378.9473 4638.0566 Q 4327.1255 4638.0566 4327.1255 4612.1455 Q 4327.1255 4560.3237 4301.2144 4560.3237 Q 4275.3037 4560.3237 4275.3037 4508.502 Q 4301.2144 4482.591 4249.3926 4508.502 Q 4197.571 4508.502 4093.927 4482.591 Q 3990.2832 4430.769 3990.2832 4404.8584 Q 3964.3723 4378.9473 3938.4614 4404.8584 Q 3886.6396 4430.769 3886.6396 4404.8584 Q 3886.6396 4378.9473 3860.7288 4378.9473 Q 3808.9067 4378.9473 3808.9067 4275.3037 Q 3808.9067 4171.6597 3782.9958 4145.749 Q 3731.174 4093.927 3705.2632 4119.838 Q 3679.352 4145.749 3653.4412 4093.927 Q 3627.5303 4068.016 3549.7974 4042.1052 Q 3472.0647 4042.1052 3446.1538 3990.2832 Q 3420.243 3938.4614 3394.3318 3964.3723 Q 3342.51 3990.2832 3316.599 3964.3723 Q 3290.6882 3938.4614 3187.0444 3964.3723 L 3083.4006 3990.2832 L 3083.4006 3964.3723 L 3083.4006 3964.3723 L 3057.4897 3938.4614 L 3031.5789 3912.5505 L 3031.5789 3912.5505 L 3031.5789 3886.6396 L 3031.5789 3886.6396 Q 3031.5789 3886.6396 3057.4897 3834.8176 Q 3083.4006 3808.9067 3057.4897 3808.9067 Q 3031.5789 3782.9958 3057.4897 3782.9958 Q 3083.4006 3782.9958 3083.4006 3731.174 L 3083.4006 3653.4412 L 3057.4897 3653.4412 L 3031.5789 3653.4412 L 3031.5789 3679.352 Q 3031.5789 3731.174 3005.668 3731.174 Q 3005.668 3731.174 2927.935 3731.174 Q 2850.2024 3705.2632 2850.2024 3627.5303 L 2876.1133 3523.8865 L 2850.2024 3523.8865 L 2850.2024 3523.8865 L 2772.4695 3497.9756 L 2694.7368 3497.9756 L 2694.7368 3523.8865 Q 2720.6477 3575.7085 2720.6477 3601.6194 Q 2720.6477 3627.5303 2668.826 3601.6194 Q 2617.004 3575.7085 2487.4492 3627.5303 Q 2357.8948 3679.352 2254.251 3627.5303 Q 2176.518 3575.7085 2202.4292 3549.7974 Q 2202.4292 3523.8865 2150.6072 3523.8865 Q 2124.6963 3523.8865 2124.6963 3497.9756 Q 2124.6963 3472.0647 2150.6072 3472.0647 Q 2176.518 3472.0647 2124.6963 3420.243 Q 2072.8745 3420.243 2098.7854 3342.51 Q 2098.7854 3290.6882 2046.9635 3264.7773 L 1969.2307 3212.9553 L 1969.2307 3238.8662 L 1943.3198 3238.8662 L 1943.3198 3238.8662 L 1943.3198 3264.7773 L 1943.3198 3264.7773 L 1943.3198 3264.7773 L 1917.4088 3264.7773 L 1917.4088 3264.7773 L 1917.4088 3290.6882 L 1891.4979 3290.6882 L 1891.4979 3212.9553 L 1891.4979 3135.2227 L 1917.4088 3109.3118 L 1943.3198 3083.4006 L 1943.3198 3109.3118 Q 1969.2307 3161.1335 1995.1416 3135.2227 Q 1995.1416 3109.3118 2046.9635 3109.3118 L 2072.8745 3109.3118 L 2072.8745 3057.4897 L 2072.8745 3005.668 L 1995.1416 3005.668 Q 1943.3198 3005.668 1917.4088 2979.757 Q 1891.4979 2953.8462 1865.587 2902.0242 Q 1865.587 2824.2915 1787.8542 2824.2915 Q 1736.0323 2850.2024 1658.2996 2824.2915 Q 1580.5668 2798.3806 1580.5668 2850.2024 Q 1580.5668 2876.1133 1554.6559 2876.1133 Q 1528.7449 2876.1133 1528.7449 2850.2024 Q 1528.7449 2824.2915 1476.9231 2824.2915 Q 1451.0121 2850.2024 1425.1012 2876.1133 Q 1425.1012 2902.0242 1399.1903 2876.1133 Q 1399.1903 2850.2024 1373.2793 2850.2024 Q 1321.4574 2850.2024 1321.4574 2876.1133 Q 1321.4574 2902.0242 1269.6356 2902.0242 Q 1243.7246 2902.0242 1191.9028 2902.0242 Q 1140.0809 2902.0242 1062.3481 2953.8462 L 1010.5263 3005.668 L 1010.5263 2979.757 L 1010.5263 2953.8462 L 984.61536 2953.8462 L 984.61536 2953.8462 L 984.61536 2927.935 L 958.7044 2927.935 L 958.7044 2927.935 L 958.7044 2902.0242 L 958.7044 2902.0242 L 958.7044 2902.0242 L 932.7935 2902.0242 Q 932.7935 2902.0242 906.88257 2850.2024 Q 906.88257 2798.3806 932.7935 2746.5586 Q 984.61536 2694.7368 932.7935 2694.7368 Q 880.9716 2694.7368 855.0607 2591.093 L 803.23883 2487.4492 L 803.23883 2487.4492 L 803.23883 2487.4492 L 803.23883 2461.5383 L 803.23883 2461.5383 L 777.32794 2461.5383 L 777.32794 2435.6274 L 751.417 2435.6274 L 725.50604 2435.6274 L 699.59515 2513.3604 Q 673.6842 2591.093 673.6842 2591.093 L 647.77325 2591.093 L 647.77325 2565.1821 Q 647.77325 2539.2712 570.04047 2461.5383 Q 518.2186 2383.8057 466.39676 2383.8057 Q 414.5749 2383.8057 388.66397 2383.8057 Q 388.66397 2357.8948 336.8421 2357.8948 Q 310.93115 2331.9836 285.02023 2357.8948 Q 285.02023 2383.8057 181.37651 2357.8948 L 103.64372 2331.9836 L 103.64372 2306.0728 L 103.64372 2280.1619 L 103.64372 2280.1619 Q 129.55466 2280.1619 129.55466 2280.1619 L 129.55466 2254.251 L 129.55466 2176.518 Q 129.55466 2098.7854 129.55466 1969.2307 Q 129.55466 1813.7651 155.46558 1813.7651 Q 181.37651 1813.7651 181.37651 1761.9432 Q 181.37651 1710.1215 207.28745 1710.1215 Q 233.19838 1710.1215 207.28745 1606.4777 Q 181.37651 1528.7449 233.19838 1502.834 Q 285.02023 1451.0121 259.1093 1451.0121 Q 233.19838 1425.1012 233.19838 1399.1903 Q 233.19838 1347.3684 285.02023 1347.3684 Q 310.93115 1321.4574 336.8421 1269.6356 Q 336.8421 1217.8137 388.66397 1217.8137 L 414.5749 1217.8137 L 414.5749 1191.9028 Q 388.66397 1165.9918 336.8421 1114.17 Q 285.02023 1036.4373 285.02023 1010.5263 Q 285.02023 958.7044 285.02023 932.7935 Q 259.1093 932.7935 259.1093 906.88257 Q 259.1093 880.9716 233.19838 880.9716 Q 207.28745 880.9716 207.28745 829.1498 Q 207.28745 803.23883 233.19838 803.23883 Q 285.02023 777.32794 285.02023 751.417 Q 285.02023 725.50604 259.1093 699.59515 Q 207.28745 673.6842 207.28745 647.77325 Q 233.19838 621.8623 207.28745 621.8623 Q 181.37651 595.9514 181.37651 570.04047 Q 181.37651 544.1295 129.55466 518.2186 Q 103.64372 518.2186 103.64372 492.30768 Q 77.73279 466.39676 51.82186 414.5749 Q 0.0 388.66397 0.0 362.75302 Q 0.0 336.8421 25.91093 336.8421 Q 51.82186 362.75302 51.82186 259.1093 L 25.91093 181.37651 L 25.91093 181.37651 L 25.91093 155.46558 L 25.91093 155.46558 L 25.91093 155.46558 L 0.0 155.46558 L 0.0 155.46558 L 51.82186 129.55466 Q 103.64372 129.55466 77.73279 51.82186 Q 77.73279 0.0 103.64372 0.0 z M 466.39676 310.93115 Q 440.4858 310.93115 492.30768 310.93115 Q 544.1295 310.93115 492.30768 310.93115 Q 466.39676 310.93115 466.39676 310.93115 z M 3135.2227 2150.6072 L 3109.3118 2150.6072 L 3135.2227 2124.6963 Q 3135.2227 2124.6963 3135.2227 2124.6963 Q 3161.1335 2124.6963 3135.2227 2150.6072 z M 155.46558 2254.251 L 155.46558 2228.34 L 155.46558 2228.34 Q 181.37651 2228.34 181.37651 2228.34 L 181.37651 2254.251 L 155.46558 2254.251 z M 2124.6963 3161.1335 L 2124.6963 3187.0444 L 2098.7854 3187.0444 L 2072.8745 3212.9553 L 2072.8745 3212.9553 L 2046.9635 3212.9553 L 2046.9635 3161.1335 Q 2046.9635 3135.2227 2072.8745 3109.3118 Q 2098.7854 3109.3118 2124.6963 3161.1335 z M 5933.603 5519.0283 L 5933.603 5493.117 L 5933.603 5493.117 Q 5933.603 5493.117 5933.603 5493.117 L 5933.603 5519.0283 L 5933.603 5519.0283 z" svg:height="56.48583mm" draw:style-name="style-60" svg:viewBox="0.0 0.0 6477.7324 5648.583" svg:width="64.77733mm" svg:x="223.61133mm" svg:y="114.52631mm"/>
          <draw:path svg:d="M 2539.2712 0.0 L 2591.093 0.0 L 2591.093 0.0 Q 2591.093 25.91093 2591.093 25.91093 L 2617.004 25.91093 L 2617.004 51.82186 L 2591.093 77.73279 L 2591.093 77.73279 L 2591.093 77.73279 L 2591.093 103.64372 L 2591.093 103.64372 L 2642.9148 129.55466 Q 2694.7368 129.55466 2642.9148 181.37651 Q 2591.093 207.28745 2617.004 336.8421 Q 2617.004 492.30768 2668.826 518.2186 Q 2694.7368 544.1295 2720.6477 595.9514 Q 2720.6477 621.8623 2746.5586 647.77325 Q 2798.3806 647.77325 2798.3806 803.23883 Q 2798.3806 932.7935 2772.4695 958.7044 Q 2772.4695 1010.5263 2824.2915 1010.5263 Q 2850.2024 1036.4373 2876.1133 1062.3481 Q 2876.1133 1088.259 2953.8462 1062.3481 Q 3005.668 1062.3481 3005.668 1165.9918 Q 3031.5789 1269.6356 3031.5789 1269.6356 Q 3031.5789 1321.4574 3057.4897 1373.2793 Q 3109.3118 1425.1012 3031.5789 1476.9231 Q 2979.757 1528.7449 2979.757 1528.7449 L 2953.8462 1528.7449 L 2953.8462 1528.7449 L 2953.8462 1528.7449 L 2953.8462 1554.6559 L 2953.8462 1554.6559 L 2979.757 1554.6559 L 2979.757 1580.5668 L 2979.757 1580.5668 L 3005.668 1580.5668 L 3005.668 1632.3887 L 3005.668 1658.2996 L 3031.5789 1684.2104 L 3031.5789 1684.2104 L 3005.668 1736.0323 Q 3005.668 1813.7651 3031.5789 1813.7651 L 3057.4897 1813.7651 L 3057.4897 1813.7651 Q 3057.4897 1813.7651 3083.4006 1839.676 L 3083.4006 1839.676 L 3057.4897 1839.676 Q 3057.4897 1839.676 3057.4897 1891.4979 Q 3031.5789 1943.3198 2979.757 1943.3198 Q 2927.935 1969.2307 2927.935 1995.1416 Q 2902.0242 2021.0526 2850.2024 2046.9635 Q 2798.3806 2046.9635 2694.7368 2046.9635 Q 2617.004 2046.9635 2617.004 2072.8745 Q 2591.093 2098.7854 2591.093 2072.8745 Q 2591.093 2046.9635 2565.1821 2072.8745 Q 2539.2712 2098.7854 2487.4492 2124.6963 Q 2409.7166 2150.6072 2280.1619 2176.518 Q 2150.6072 2202.4292 2124.6963 2176.518 Q 2124.6963 2150.6072 2124.6963 2228.34 Q 2124.6963 2306.0728 2072.8745 2306.0728 Q 2046.9635 2306.0728 2021.0526 2280.1619 Q 2021.0526 2228.34 1969.2307 2254.251 Q 1943.3198 2306.0728 1865.587 2306.0728 Q 1761.9432 2306.0728 1736.0323 2306.0728 Q 1684.2104 2306.0728 1684.2104 2331.9836 Q 1658.2996 2357.8948 1684.2104 2383.8057 Q 1710.1215 2409.7166 1658.2996 2409.7166 Q 1580.5668 2435.6274 1580.5668 2383.8057 Q 1580.5668 2357.8948 1451.0121 2383.8057 Q 1347.3684 2409.7166 1321.4574 2357.8948 L 1321.4574 2306.0728 L 1295.5465 2306.0728 L 1269.6356 2306.0728 L 1243.7246 2383.8057 Q 1191.9028 2461.5383 1165.9918 2461.5383 L 1140.0809 2461.5383 L 1114.17 2461.5383 L 1088.259 2461.5383 L 1088.259 2461.5383 Q 1088.259 2435.6274 1062.3481 2435.6274 L 1062.3481 2435.6274 L 1036.4373 2435.6274 Q 1036.4373 2409.7166 1010.5263 2409.7166 Q 984.61536 2409.7166 984.61536 2357.8948 Q 984.61536 2306.0728 906.88257 2306.0728 Q 829.1498 2306.0728 829.1498 2254.251 Q 803.23883 2202.4292 751.417 2202.4292 Q 699.59515 2202.4292 673.6842 2124.6963 Q 673.6842 2072.8745 647.77325 2072.8745 Q 621.8623 2072.8745 621.8623 2046.9635 Q 621.8623 1995.1416 570.04047 1995.1416 Q 544.1295 2021.0526 570.04047 1865.587 Q 595.9514 1710.1215 570.04047 1710.1215 Q 544.1295 1684.2104 518.2186 1658.2996 Q 518.2186 1632.3887 492.30768 1632.3887 Q 466.39676 1632.3887 440.4858 1554.6559 Q 414.5749 1476.9231 336.8421 1451.0121 Q 285.02023 1425.1012 259.1093 1373.2793 Q 259.1093 1321.4574 207.28745 1321.4574 Q 181.37651 1321.4574 155.46558 1321.4574 Q 103.64372 1321.4574 129.55466 1295.5465 Q 155.46558 1295.5465 155.46558 1269.6356 Q 155.46558 1243.7246 103.64372 1217.8137 Q 51.82186 1165.9918 25.91093 1191.9028 Q -25.91093 1217.8137 1.8189894E-12 1165.9918 Q 51.82186 1114.17 25.91093 1088.259 Q 1.8189894E-12 1062.3481 1.8189894E-12 1036.4373 Q 25.91093 1010.5263 51.82186 906.88257 Q 103.64372 803.23883 103.64372 699.59515 L 155.46558 595.9514 L 155.46558 595.9514 L 155.46558 595.9514 L 181.37651 595.9514 L 207.28745 595.9514 L 207.28745 570.04047 L 207.28745 570.04047 L 233.19838 544.1295 Q 259.1093 544.1295 233.19838 595.9514 Q 233.19838 673.6842 285.02023 647.77325 Q 310.93115 595.9514 362.75302 570.04047 Q 388.66397 544.1295 414.5749 570.04047 Q 466.39676 595.9514 544.1295 595.9514 Q 621.8623 595.9514 673.6842 595.9514 Q 725.50604 647.77325 777.32794 621.8623 Q 855.0607 621.8623 855.0607 595.9514 Q 855.0607 544.1295 880.9716 544.1295 L 906.88257 544.1295 L 906.88257 595.9514 Q 906.88257 647.77325 1036.4373 647.77325 Q 1140.0809 647.77325 1140.0809 621.8623 Q 1140.0809 595.9514 1165.9918 595.9514 L 1165.9918 570.04047 L 1165.9918 570.04047 Q 1191.9028 570.04047 1191.9028 544.1295 L 1191.9028 544.1295 L 1191.9028 544.1295 L 1217.8137 544.1295 L 1243.7246 595.9514 Q 1243.7246 647.77325 1295.5465 647.77325 L 1347.3684 647.77325 L 1347.3684 621.8623 L 1347.3684 621.8623 L 1347.3684 570.04047 Q 1347.3684 518.2186 1321.4574 492.30768 L 1269.6356 492.30768 L 1269.6356 492.30768 L 1269.6356 492.30768 L 1269.6356 466.39676 L 1295.5465 466.39676 L 1295.5465 440.4858 L 1295.5465 414.5749 L 1321.4574 414.5749 L 1347.3684 440.4858 L 1347.3684 440.4858 L 1347.3684 440.4858 L 1451.0121 440.4858 Q 1554.6559 440.4858 1632.3887 388.66397 Q 1710.1215 388.66397 1761.9432 310.93115 Q 1813.7651 233.19838 1813.7651 233.19838 L 1813.7651 207.28745 L 1813.7651 207.28745 Q 1813.7651 207.28745 1839.676 181.37651 L 1839.676 181.37651 L 1917.4088 181.37651 Q 1995.1416 181.37651 2228.34 129.55466 Q 2435.6274 77.73279 2461.5383 25.91093 Q 2487.4492 25.91093 2539.2712 0.0 z" svg:height="24.615383mm" draw:style-name="style-61" svg:viewBox="0.0 0.0 3083.4006 2461.5383" svg:width="30.834007mm" svg:x="148.21053mm" svg:y="123.59514mm"/>
          <draw:path svg:d="M 1787.8542 -9.094947E-13 L 1813.7651 -9.094947E-13 L 1839.676 25.91093 Q 1839.676 25.91093 1865.587 77.73279 Q 1865.587 103.64372 1917.4088 103.64372 Q 1969.2307 103.64372 1969.2307 129.55466 Q 1969.2307 155.46558 2072.8745 181.37651 Q 2202.4292 181.37651 2202.4292 181.37651 Q 2202.4292 155.46558 2228.34 181.37651 Q 2254.251 233.19838 2383.8057 233.19838 Q 2513.3604 285.02023 2565.1821 336.8421 Q 2642.9148 388.66397 2668.826 414.5749 Q 2668.826 440.4858 2720.6477 492.30768 Q 2772.4695 570.04047 2824.2915 595.9514 Q 2876.1133 621.8623 2876.1133 647.77325 Q 2876.1133 647.77325 2953.8462 699.59515 Q 3031.5789 751.417 3057.4897 777.32794 Q 3057.4897 803.23883 3109.3118 803.23883 Q 3135.2227 803.23883 3161.1335 855.0607 Q 3161.1335 906.88257 3187.0444 932.7935 Q 3238.8662 984.61536 3212.9553 1010.5263 Q 3187.0444 1062.3481 3264.7773 1088.259 Q 3342.51 1114.17 3420.243 1140.0809 Q 3497.9756 1191.9028 3497.9756 1217.8137 Q 3549.7974 1269.6356 3549.7974 1295.5465 L 3549.7974 1321.4574 L 3575.7085 1321.4574 L 3601.6194 1321.4574 L 3601.6194 1347.3684 L 3601.6194 1347.3684 L 3627.5303 1347.3684 L 3627.5303 1373.2793 L 3627.5303 1373.2793 L 3653.4412 1373.2793 L 3653.4412 1399.1903 L 3653.4412 1425.1012 L 3653.4412 1425.1012 L 3653.4412 1425.1012 L 3627.5303 1425.1012 L 3601.6194 1425.1012 L 3575.7085 1425.1012 L 3549.7974 1425.1012 L 3523.8865 1451.0121 Q 3497.9756 1476.9231 3446.1538 1476.9231 Q 3420.243 1476.9231 3394.3318 1528.7449 Q 3394.3318 1554.6559 3368.421 1528.7449 Q 3368.421 1502.834 3290.6882 1502.834 L 3212.9553 1528.7449 L 3187.0444 1528.7449 L 3161.1335 1528.7449 L 3161.1335 1580.5668 L 3135.2227 1606.4777 L 3135.2227 1606.4777 L 3135.2227 1632.3887 L 3161.1335 1632.3887 L 3187.0444 1632.3887 L 3238.8662 1632.3887 Q 3264.7773 1632.3887 3264.7773 1606.4777 L 3290.6882 1606.4777 L 3290.6882 1606.4777 Q 3290.6882 1580.5668 3316.599 1580.5668 L 3342.51 1580.5668 L 3342.51 1606.4777 L 3342.51 1632.3887 L 3316.599 1736.0323 Q 3290.6882 1839.676 3316.599 1969.2307 Q 3342.51 2098.7854 3290.6882 2150.6072 Q 3264.7773 2202.4292 3238.8662 2176.518 Q 3212.9553 2176.518 3212.9553 2202.4292 L 3212.9553 2228.34 L 3187.0444 2228.34 L 3161.1335 2254.251 L 3161.1335 2254.251 L 3187.0444 2254.251 L 3187.0444 2254.251 L 3187.0444 2254.251 L 3187.0444 2280.1619 L 3187.0444 2280.1619 L 3212.9553 2306.0728 L 3212.9553 2306.0728 L 3187.0444 2306.0728 Q 3187.0444 2306.0728 3135.2227 2383.8057 Q 3083.4006 2435.6274 2953.8462 2461.5383 Q 2824.2915 2513.3604 2798.3806 2539.2712 Q 2772.4695 2565.1821 2668.826 2565.1821 Q 2539.2712 2565.1821 2539.2712 2617.004 Q 2539.2712 2668.826 2487.4492 2668.826 Q 2435.6274 2642.9148 2435.6274 2668.826 Q 2409.7166 2694.7368 2383.8057 2668.826 Q 2357.8948 2668.826 2357.8948 2694.7368 Q 2357.8948 2720.6477 2306.0728 2694.7368 Q 2254.251 2668.826 2202.4292 2694.7368 Q 2150.6072 2694.7368 2098.7854 2565.1821 L 2046.9635 2435.6274 L 2046.9635 2435.6274 L 2046.9635 2461.5383 L 2021.0526 2461.5383 L 1995.1416 2461.5383 L 1995.1416 2487.4492 Q 1995.1416 2513.3604 1969.2307 2513.3604 Q 1969.2307 2513.3604 1943.3198 2513.3604 Q 1943.3198 2539.2712 1891.4979 2565.1821 Q 1839.676 2565.1821 1839.676 2591.093 Q 1839.676 2617.004 1787.8542 2617.004 Q 1761.9432 2617.004 1761.9432 2591.093 Q 1761.9432 2565.1821 1710.1215 2565.1821 Q 1658.2996 2565.1821 1632.3887 2642.9148 Q 1632.3887 2694.7368 1580.5668 2694.7368 Q 1554.6559 2668.826 1528.7449 2694.7368 Q 1528.7449 2720.6477 1476.9231 2720.6477 Q 1425.1012 2720.6477 1399.1903 2772.4695 L 1373.2793 2798.3806 L 1373.2793 2798.3806 L 1373.2793 2824.2915 L 1321.4574 2824.2915 L 1295.5465 2824.2915 L 1295.5465 2798.3806 L 1269.6356 2772.4695 L 1269.6356 2772.4695 L 1269.6356 2772.4695 L 1269.6356 2746.5586 Q 1269.6356 2746.5586 1269.6356 2642.9148 L 1269.6356 2539.2712 L 1243.7246 2539.2712 L 1243.7246 2513.3604 L 1243.7246 2513.3604 L 1217.8137 2513.3604 L 1217.8137 2513.3604 L 1217.8137 2513.3604 L 1165.9918 2487.4492 L 1140.0809 2487.4492 L 1140.0809 2591.093 Q 1165.9918 2694.7368 1140.0809 2720.6477 L 1140.0809 2746.5586 L 1114.17 2746.5586 Q 1088.259 2720.6477 1062.3481 2720.6477 Q 1036.4373 2720.6477 984.61536 2720.6477 L 932.7935 2720.6477 L 932.7935 2694.7368 L 906.88257 2694.7368 L 906.88257 2694.7368 L 906.88257 2694.7368 L 906.88257 2694.7368 L 880.9716 2720.6477 L 880.9716 2720.6477 L 880.9716 2720.6477 L 855.0607 2720.6477 L 855.0607 2720.6477 L 829.1498 2694.7368 L 803.23883 2694.7368 L 803.23883 2642.9148 Q 803.23883 2591.093 803.23883 2565.1821 Q 803.23883 2539.2712 777.32794 2513.3604 Q 751.417 2513.3604 803.23883 2487.4492 Q 829.1498 2487.4492 829.1498 2435.6274 Q 803.23883 2383.8057 777.32794 2409.7166 Q 751.417 2409.7166 725.50604 2357.8948 Q 699.59515 2306.0728 647.77325 2331.9836 Q 595.9514 2357.8948 595.9514 2331.9836 Q 595.9514 2306.0728 518.2186 2306.0728 L 466.39676 2306.0728 L 466.39676 2280.1619 L 492.30768 2280.1619 L 492.30768 2254.251 Q 492.30768 2228.34 466.39676 2202.4292 Q 440.4858 2202.4292 466.39676 2124.6963 Q 492.30768 2072.8745 518.2186 2072.8745 Q 544.1295 2072.8745 544.1295 2046.9635 Q 544.1295 2021.0526 492.30768 1995.1416 Q 440.4858 1995.1416 440.4858 1943.3198 Q 440.4858 1891.4979 440.4858 1891.4979 Q 414.5749 1865.587 414.5749 1839.676 Q 414.5749 1787.8542 336.8421 1787.8542 Q 259.1093 1761.9432 259.1093 1632.3887 Q 259.1093 1528.7449 155.46558 1528.7449 L 77.73279 1554.6559 L 51.82186 1554.6559 L 51.82186 1528.7449 L 51.82186 1528.7449 L 25.91093 1528.7449 L 25.91093 1528.7449 L 25.91093 1528.7449 L 25.91093 1502.834 L 25.91093 1502.834 L 0.0 1502.834 L 0.0 1476.9231 L 0.0 1476.9231 L 0.0 1476.9231 L 0.0 1476.9231 L 25.91093 1476.9231 L 25.91093 1451.0121 L 25.91093 1425.1012 L 51.82186 1425.1012 L 51.82186 1425.1012 L 77.73279 1399.1903 Q 129.55466 1373.2793 155.46558 1295.5465 Q 207.28745 1217.8137 233.19838 1217.8137 Q 285.02023 1217.8137 285.02023 1191.9028 Q 310.93115 1165.9918 336.8421 1165.9918 Q 336.8421 1140.0809 336.8421 1114.17 Q 336.8421 1088.259 362.75302 1062.3481 Q 388.66397 1062.3481 388.66397 1010.5263 Q 362.75302 958.7044 466.39676 932.7935 Q 544.1295 906.88257 544.1295 855.0607 Q 544.1295 803.23883 544.1295 777.32794 L 544.1295 751.417 L 570.04047 751.417 L 570.04047 751.417 L 595.9514 777.32794 Q 621.8623 777.32794 647.77325 829.1498 Q 647.77325 855.0607 777.32794 855.0607 Q 906.88257 855.0607 906.88257 777.32794 Q 932.7935 699.59515 1062.3481 647.77325 Q 1217.8137 595.9514 1191.9028 544.1295 Q 1191.9028 518.2186 1217.8137 518.2186 Q 1243.7246 518.2186 1243.7246 492.30768 Q 1243.7246 466.39676 1295.5465 440.4858 Q 1373.2793 414.5749 1373.2793 440.4858 Q 1373.2793 466.39676 1425.1012 466.39676 Q 1502.834 466.39676 1476.9231 440.4858 Q 1476.9231 388.66397 1528.7449 414.5749 Q 1580.5668 414.5749 1606.4777 388.66397 Q 1606.4777 362.75302 1580.5668 336.8421 Q 1528.7449 336.8421 1554.6559 310.93115 Q 1580.5668 285.02023 1632.3887 233.19838 Q 1684.2104 155.46558 1684.2104 129.55466 Q 1684.2104 77.73279 1736.0323 51.82186 Q 1787.8542 25.91093 1787.8542 -9.094947E-13 z M 570.04047 2254.251 Q 570.04047 2254.251 570.04047 2228.34 Q 595.9514 2228.34 595.9514 2254.251 Q 595.9514 2254.251 570.04047 2254.251 z" svg:height="28.242914mm" draw:style-name="style-62" svg:viewBox="0.0 0.0 3653.4412 2824.2915" svg:width="36.534412mm" svg:x="231.90283mm" svg:y="59.33603mm"/>
          <draw:path svg:d="M 1269.6356 25.91093 L 1295.5465 51.82186 L 1295.5465 51.82186 L 1321.4574 51.82186 L 1321.4574 51.82186 L 1321.4574 51.82186 L 1321.4574 77.73279 L 1321.4574 77.73279 L 1347.3684 77.73279 L 1347.3684 103.64372 L 1373.2793 103.64372 L 1399.1903 103.64372 L 1399.1903 77.73279 L 1425.1012 77.73279 L 1425.1012 51.82186 L 1425.1012 51.82186 L 1528.7449 51.82186 Q 1658.2996 51.82186 1684.2104 77.73279 Q 1684.2104 103.64372 1684.2104 77.73279 Q 1684.2104 77.73279 1710.1215 77.73279 L 1710.1215 103.64372 L 1710.1215 103.64372 L 1736.0323 103.64372 L 1736.0323 129.55466 L 1736.0323 155.46558 L 1761.9432 155.46558 L 1787.8542 155.46558 L 1787.8542 155.46558 L 1787.8542 155.46558 L 1761.9432 181.37651 L 1736.0323 181.37651 L 1736.0323 207.28745 L 1736.0323 233.19838 L 1710.1215 233.19838 Q 1684.2104 233.19838 1658.2996 310.93115 Q 1632.3887 362.75302 1606.4777 362.75302 Q 1580.5668 388.66397 1554.6559 466.39676 Q 1528.7449 518.2186 1476.9231 544.1295 Q 1425.1012 570.04047 1399.1903 673.6842 Q 1373.2793 751.417 1425.1012 829.1498 Q 1425.1012 932.7935 1451.0121 1010.5263 Q 1451.0121 1088.259 1451.0121 1140.0809 Q 1451.0121 1191.9028 1451.0121 1217.8137 L 1451.0121 1217.8137 L 1451.0121 1243.7246 L 1451.0121 1269.6356 L 1425.1012 1269.6356 Q 1399.1903 1269.6356 1399.1903 1243.7246 Q 1399.1903 1217.8137 1373.2793 1217.8137 Q 1347.3684 1217.8137 1347.3684 1243.7246 Q 1347.3684 1269.6356 1295.5465 1269.6356 Q 1243.7246 1243.7246 1191.9028 1269.6356 Q 1140.0809 1295.5465 1010.5263 1269.6356 L 880.9716 1243.7246 L 880.9716 1243.7246 Q 855.0607 1217.8137 855.0607 1217.8137 L 855.0607 1217.8137 L 803.23883 1217.8137 Q 751.417 1243.7246 725.50604 1243.7246 Q 699.59515 1295.5465 388.66397 1347.3684 L 77.73279 1425.1012 L 77.73279 1399.1903 L 77.73279 1373.2793 L 77.73279 1295.5465 Q 77.73279 1243.7246 51.82186 1191.9028 Q 51.82186 1165.9918 25.91093 1165.9918 Q 0.0 1165.9918 0.0 1088.259 Q 25.91093 1036.4373 25.91093 984.61536 L 51.82186 932.7935 L 51.82186 932.7935 Q 77.73279 932.7935 77.73279 932.7935 L 77.73279 906.88257 L 207.28745 803.23883 Q 336.8421 699.59515 336.8421 621.8623 Q 362.75302 518.2186 388.66397 518.2186 L 388.66397 518.2186 L 388.66397 518.2186 L 388.66397 518.2186 L 414.5749 518.2186 L 414.5749 518.2186 L 414.5749 544.1295 L 440.4858 544.1295 L 440.4858 544.1295 L 440.4858 570.04047 L 466.39676 570.04047 L 492.30768 570.04047 L 492.30768 544.1295 L 492.30768 544.1295 L 518.2186 544.1295 L 518.2186 518.2186 L 595.9514 466.39676 Q 647.77325 414.5749 699.59515 414.5749 Q 725.50604 414.5749 725.50604 362.75302 Q 725.50604 336.8421 777.32794 336.8421 Q 829.1498 336.8421 829.1498 310.93115 Q 829.1498 285.02023 906.88257 233.19838 Q 1010.5263 207.28745 1062.3481 181.37651 Q 1088.259 155.46558 1088.259 129.55466 Q 1088.259 103.64372 1165.9918 51.82186 Q 1217.8137 -25.91093 1243.7246 0.0 Q 1243.7246 25.91093 1269.6356 25.91093 z" svg:height="14.251012mm" draw:style-name="style-63" svg:viewBox="0.0 0.0 1787.8542 1425.1012" svg:width="17.878542mm" svg:x="165.57085mm" svg:y="111.417mm"/>
          <draw:path svg:d="M 25.91093 51.82186 L 0.0 0.0 L 2617.004 0.0 L 5234.008 0.0 L 5234.008 0.0 Q 5234.008 25.91093 5234.008 51.82186 Q 5234.008 103.64372 5208.097 103.64372 Q 5182.186 129.55466 5182.186 181.37651 Q 5156.2754 207.28745 5208.097 259.1093 Q 5259.919 310.93115 5259.919 336.8421 Q 5259.919 362.75302 5234.008 362.75302 Q 5208.097 362.75302 5234.008 414.5749 Q 5234.008 440.4858 5182.186 466.39676 Q 5130.3643 466.39676 5130.3643 518.2186 Q 5104.453 544.1295 5078.5425 544.1295 Q 5052.6313 544.1295 5078.5425 647.77325 Q 5078.5425 751.417 5052.6313 829.1498 Q 5026.7207 880.9716 4974.8984 880.9716 Q 4948.988 880.9716 4974.8984 958.7044 Q 4974.8984 1010.5263 4948.988 1036.4373 Q 4923.0767 1036.4373 4923.0767 1088.259 Q 4923.0767 1140.0809 4871.255 1140.0809 Q 4845.344 1140.0809 4767.6113 1191.9028 Q 4663.9673 1191.9028 4638.0566 1243.7246 Q 4612.1455 1269.6356 4586.235 1347.3684 Q 4586.235 1451.0121 4534.4126 1476.9231 Q 4482.591 1502.834 4508.502 1528.7449 Q 4508.502 1580.5668 4456.68 1658.2996 Q 4404.8584 1710.1215 4378.9473 1710.1215 L 4327.1255 1736.0323 L 4353.036 1761.9432 Q 4353.036 1761.9432 4378.9473 1761.9432 Q 4404.8584 1761.9432 4404.8584 1813.7651 Q 4404.8584 1865.587 4378.9473 1865.587 L 4378.9473 1865.587 L 4378.9473 1891.4979 L 4404.8584 1891.4979 L 4404.8584 1917.4088 L 4404.8584 1917.4088 L 4404.8584 1917.4088 Q 4404.8584 1943.3198 4378.9473 1969.2307 Q 4378.9473 1995.1416 4301.2144 2046.9635 Q 4197.571 2072.8745 4197.571 2202.4292 L 4197.571 2306.0728 L 4171.6597 2306.0728 L 4171.6597 2331.9836 L 4145.749 2331.9836 L 4119.838 2331.9836 L 4093.927 2306.0728 Q 4068.016 2280.1619 4042.1052 2254.251 Q 4042.1052 2228.34 3990.2832 2228.34 Q 3938.4614 2228.34 3912.5505 2331.9836 Q 3886.6396 2435.6274 3860.7288 2409.7166 Q 3834.8176 2383.8057 3808.9067 2435.6274 Q 3782.9958 2461.5383 3757.085 2617.004 Q 3731.174 2772.4695 3679.352 2850.2024 Q 3575.7085 2902.0242 3523.8865 2927.935 Q 3446.1538 2953.8462 3446.1538 3005.668 Q 3446.1538 3031.5789 3368.421 3031.5789 Q 3290.6882 3031.5789 3290.6882 3057.4897 Q 3264.7773 3109.3118 3135.2227 3109.3118 Q 3005.668 3109.3118 3005.668 3161.1335 Q 3005.668 3238.8662 2979.757 3238.8662 Q 2953.8462 3212.9553 2953.8462 3264.7773 L 2953.8462 3316.599 L 2902.0242 3316.599 L 2876.1133 3316.599 L 2850.2024 3316.599 L 2824.2915 3316.599 L 2772.4695 3316.599 Q 2720.6477 3316.599 2720.6477 3290.6882 L 2720.6477 3290.6882 L 2720.6477 3264.7773 L 2746.5586 3238.8662 L 2746.5586 3212.9553 L 2746.5586 3187.0444 L 2720.6477 3161.1335 L 2720.6477 3135.2227 L 2642.9148 3135.2227 Q 2591.093 3109.3118 2487.4492 3083.4006 Q 2409.7166 3057.4897 2383.8057 3005.668 Q 2357.8948 2979.757 2331.9836 2979.757 Q 2306.0728 2953.8462 2254.251 2876.1133 Q 2176.518 2798.3806 2202.4292 2772.4695 Q 2228.34 2746.5586 2176.518 2746.5586 Q 2150.6072 2720.6477 2150.6072 2746.5586 Q 2150.6072 2772.4695 2124.6963 2772.4695 Q 2072.8745 2746.5586 2021.0526 2694.7368 Q 1995.1416 2591.093 1969.2307 2617.004 Q 1943.3198 2642.9148 1917.4088 2617.004 Q 1891.4979 2591.093 1865.587 2617.004 Q 1865.587 2642.9148 1839.676 2617.004 Q 1813.7651 2591.093 1813.7651 2513.3604 Q 1787.8542 2435.6274 1761.9432 2435.6274 Q 1710.1215 2435.6274 1736.0323 2357.8948 Q 1761.9432 2280.1619 1710.1215 2254.251 Q 1684.2104 2228.34 1658.2996 2176.518 Q 1606.4777 2098.7854 1580.5668 2098.7854 Q 1554.6559 2072.8745 1554.6559 2021.0526 Q 1554.6559 1943.3198 1554.6559 1969.2307 Q 1554.6559 1969.2307 1502.834 1917.4088 Q 1476.9231 1839.676 1451.0121 1839.676 Q 1425.1012 1813.7651 1321.4574 1580.5668 Q 1191.9028 1347.3684 1165.9918 1347.3684 Q 1114.17 1321.4574 1114.17 1295.5465 Q 1114.17 1269.6356 1088.259 1269.6356 Q 1062.3481 1269.6356 1062.3481 1243.7246 Q 1062.3481 1217.8137 1036.4373 1217.8137 Q 984.61536 1217.8137 984.61536 1191.9028 Q 984.61536 1165.9918 932.7935 1165.9918 Q 906.88257 1165.9918 906.88257 1140.0809 Q 880.9716 1088.259 880.9716 1088.259 Q 880.9716 1114.17 829.1498 1010.5263 Q 803.23883 906.88257 777.32794 906.88257 Q 751.417 880.9716 725.50604 855.0607 Q 725.50604 829.1498 673.6842 855.0607 Q 621.8623 880.9716 570.04047 829.1498 Q 518.2186 777.32794 518.2186 725.50604 Q 518.2186 725.50604 518.2186 647.77325 Q 518.2186 595.9514 466.39676 570.04047 Q 388.66397 570.04047 362.75302 492.30768 Q 362.75302 414.5749 310.93115 414.5749 Q 285.02023 414.5749 285.02023 336.8421 Q 285.02023 259.1093 181.37651 259.1093 L 51.82186 233.19838 L 51.82186 207.28745 Q 51.82186 155.46558 51.82186 129.55466 Q 51.82186 103.64372 25.91093 51.82186 z" svg:height="33.165993mm" draw:style-name="style-64" svg:viewBox="0.0 0.0 5259.919 3316.599" svg:width="52.59919mm" svg:x="73.068825mm" svg:y="0.0mm"/>
          <draw:path svg:d="M 595.9514 181.37651 L 388.66397 0.0 L 544.1295 25.91093 Q 673.6842 77.73279 699.59515 77.73279 Q 725.50604 129.55466 751.417 129.55466 L 803.23883 129.55466 L 803.23883 155.46558 L 803.23883 155.46558 L 829.1498 155.46558 L 829.1498 181.37651 L 906.88257 181.37651 L 958.7044 181.37651 L 1010.5263 233.19838 Q 1062.3481 310.93115 1088.259 310.93115 Q 1114.17 310.93115 1269.6356 570.04047 Q 1425.1012 829.1498 1399.1903 855.0607 Q 1373.2793 906.88257 1373.2793 958.7044 Q 1347.3684 1010.5263 1243.7246 1088.259 Q 1165.9918 1165.9918 1140.0809 1165.9918 L 1140.0809 1165.9918 L 1114.17 1165.9918 Q 1114.17 1165.9918 1114.17 1191.9028 L 1114.17 1191.9028 L 1114.17 1191.9028 Q 1088.259 1217.8137 1088.259 1217.8137 L 1088.259 1217.8137 L 1062.3481 1217.8137 Q 1036.4373 1217.8137 1010.5263 1243.7246 Q 984.61536 1269.6356 958.7044 1295.5465 Q 906.88257 1347.3684 880.9716 1347.3684 Q 855.0607 1347.3684 855.0607 1373.2793 Q 855.0607 1399.1903 803.23883 1425.1012 Q 751.417 1425.1012 725.50604 1451.0121 Q 699.59515 1476.9231 440.4858 1476.9231 L 155.46558 1476.9231 L 155.46558 1451.0121 L 129.55466 1451.0121 L 129.55466 1451.0121 L 129.55466 1451.0121 L 129.55466 1425.1012 L 129.55466 1399.1903 L 103.64372 1399.1903 L 77.73279 1373.2793 L 77.73279 1373.2793 L 77.73279 1373.2793 L 51.82186 1373.2793 L 51.82186 1373.2793 L 51.82186 1347.3684 L 25.91093 1347.3684 L 25.91093 1321.4574 L 25.91093 1295.5465 L -3.6379788E-12 1269.6356 L -3.6379788E-12 1243.7246 L -3.6379788E-12 1243.7246 L 25.91093 1243.7246 L 25.91093 1243.7246 L 25.91093 1269.6356 L 129.55466 1269.6356 Q 233.19838 1269.6356 336.8421 1243.7246 Q 466.39676 1217.8137 518.2186 1191.9028 Q 570.04047 1165.9918 699.59515 1036.4373 Q 803.23883 906.88257 829.1498 751.417 Q 855.0607 570.04047 803.23883 492.30768 Q 803.23883 388.66397 595.9514 181.37651 z" svg:height="14.769231mm" draw:style-name="style-65" svg:viewBox="0.0 0.0 1399.1903 1476.9231" svg:width="13.991902mm" svg:x="285.79758mm" svg:y="89.39271mm"/>
          <draw:path svg:d="M 1969.2307 0.0 L 1969.2307 0.0 L 3782.9958 0.0 L 5570.85 0.0 L 5596.761 103.64372 Q 5596.761 207.28745 5570.85 259.1093 Q 5544.939 310.93115 5596.761 414.5749 Q 5596.761 518.2186 5648.583 570.04047 Q 5648.583 621.8623 5648.583 803.23883 Q 5648.583 984.61536 5648.583 1036.4373 Q 5648.583 1088.259 5726.3154 1088.259 Q 5804.0483 1114.17 5881.7812 1140.0809 Q 5959.514 1191.9028 6011.336 1165.9918 Q 6037.2466 1140.0809 6037.2466 1191.9028 Q 6037.2466 1243.7246 6063.1577 1269.6356 Q 6063.1577 1321.4574 6089.069 1321.4574 Q 6114.9795 1321.4574 6140.8906 1425.1012 Q 6166.8013 1502.834 6166.8013 1554.6559 Q 6192.7124 1606.4777 6218.6235 1606.4777 Q 6244.534 1606.4777 6244.534 1632.3887 Q 6244.534 1658.2996 6270.4453 1658.2996 Q 6322.267 1658.2996 6322.267 1684.2104 Q 6322.267 1710.1215 6348.1777 1710.1215 Q 6374.089 1710.1215 6374.089 1761.9432 Q 6374.089 1813.7651 6400.0 1813.7651 Q 6425.9106 1813.7651 6425.9106 1865.587 Q 6400.0 1917.4088 6425.9106 1917.4088 Q 6477.7324 1969.2307 6425.9106 1969.2307 Q 6374.089 1995.1416 6374.089 2021.0526 Q 6374.089 2072.8745 6425.9106 2072.8745 Q 6503.6436 2072.8745 6477.7324 2124.6963 Q 6425.9106 2150.6072 6425.9106 2176.518 Q 6425.9106 2228.34 6477.7324 2306.0728 Q 6555.4653 2383.8057 6581.3765 2409.7166 L 6607.287 2435.6274 L 6607.287 2435.6274 L 6633.198 2435.6274 L 6633.198 2461.5383 L 6633.198 2487.4492 L 6633.198 2487.4492 L 6607.287 2487.4492 L 6607.287 2513.3604 L 6581.3765 2513.3604 L 6581.3765 2487.4492 L 6581.3765 2461.5383 L 6555.4653 2461.5383 L 6555.4653 2435.6274 L 6529.5547 2435.6274 L 6503.6436 2435.6274 L 6477.7324 2461.5383 Q 6451.822 2487.4492 6425.9106 2513.3604 Q 6374.089 2565.1821 6374.089 2539.2712 Q 6374.089 2487.4492 6348.1777 2487.4492 Q 6322.267 2461.5383 6218.6235 2539.2712 Q 6166.8013 2591.093 6114.9795 2591.093 Q 6063.1577 2617.004 6063.1577 2694.7368 Q 6063.1577 2798.3806 5985.425 2798.3806 Q 5907.6924 2772.4695 5907.6924 2798.3806 Q 5881.7812 2798.3806 5855.87 2902.0242 Q 5804.0483 3005.668 5674.4937 3057.4897 Q 5544.939 3109.3118 5544.939 3135.2227 Q 5544.939 3161.1335 5493.117 3161.1335 Q 5441.2954 3161.1335 5389.4736 3290.6882 Q 5363.5625 3420.243 5389.4736 3420.243 Q 5415.3843 3420.243 5415.3843 3472.0647 Q 5441.2954 3523.8865 5441.2954 3549.7974 Q 5441.2954 3575.7085 5441.2954 3575.7085 Q 5415.3843 3575.7085 5363.5625 3627.5303 Q 5311.7407 3679.352 5311.7407 3757.085 Q 5285.8296 3860.7288 5182.186 3938.4614 Q 5078.5425 3990.2832 5078.5425 4042.1052 Q 5078.5425 4093.927 5026.7207 4119.838 Q 4974.8984 4145.749 4948.988 4145.749 Q 4923.0767 4119.838 4897.166 4171.6597 Q 4871.255 4223.4814 4845.344 4223.4814 Q 4819.433 4249.3926 4819.433 4275.3037 Q 4819.433 4301.2144 4767.6113 4378.9473 Q 4767.6113 4456.68 4663.9673 4456.68 Q 4586.235 4456.68 4560.3237 4534.4126 Q 4560.3237 4612.1455 4508.502 4612.1455 Q 4456.68 4612.1455 4456.68 4663.9673 L 4456.68 4715.7896 L 4404.8584 4715.7896 L 4353.036 4715.7896 L 4353.036 4715.7896 L 4353.036 4715.7896 L 4327.1255 4689.8784 Q 4301.2144 4663.9673 4301.2144 4663.9673 Q 4301.2144 4638.0566 4301.2144 4612.1455 Q 4327.1255 4612.1455 4301.2144 4586.235 Q 4301.2144 4560.3237 4223.4814 4560.3237 Q 4145.749 4560.3237 4119.838 4508.502 Q 4093.927 4456.68 4042.1052 4430.769 Q 3990.2832 4404.8584 3886.6396 4404.8584 Q 3808.9067 4404.8584 3731.174 4353.036 Q 3679.352 4275.3037 3679.352 4249.3926 Q 3679.352 4223.4814 3679.352 4197.571 Q 3679.352 4171.6597 3627.5303 4145.749 L 3601.6194 4093.927 L 3601.6194 4093.927 L 3575.7085 4093.927 L 3575.7085 4093.927 Q 3575.7085 4093.927 3523.8865 4145.749 Q 3446.1538 4145.749 3368.421 4145.749 Q 3316.599 4145.749 3290.6882 4197.571 Q 3264.7773 4223.4814 3238.8662 4223.4814 Q 3212.9553 4223.4814 3212.9553 4249.3926 Q 3212.9553 4275.3037 3109.3118 4275.3037 Q 3005.668 4275.3037 3005.668 4249.3926 Q 3005.668 4223.4814 2902.0242 4249.3926 Q 2772.4695 4249.3926 2772.4695 4223.4814 Q 2746.5586 4197.571 2746.5586 4223.4814 Q 2746.5586 4249.3926 2694.7368 4249.3926 Q 2642.9148 4249.3926 2617.004 4275.3037 Q 2591.093 4301.2144 2487.4492 4301.2144 Q 2383.8057 4301.2144 2357.8948 4301.2144 Q 2331.9836 4275.3037 2306.0728 4275.3037 Q 2254.251 4275.3037 2254.251 4249.3926 Q 2280.1619 4197.571 2228.34 4197.571 Q 2176.518 4197.571 2176.518 4145.749 Q 2150.6072 4119.838 2124.6963 4119.838 Q 2098.7854 4093.927 2021.0526 4145.749 Q 1969.2307 4171.6597 1891.4979 4197.571 Q 1813.7651 4223.4814 1813.7651 4249.3926 Q 1813.7651 4301.2144 1787.8542 4301.2144 Q 1761.9432 4301.2144 1710.1215 4275.3037 Q 1658.2996 4249.3926 1658.2996 4275.3037 Q 1658.2996 4301.2144 1606.4777 4301.2144 Q 1554.6559 4275.3037 1554.6559 4301.2144 Q 1554.6559 4327.1255 1502.834 4353.036 L 1451.0121 4378.9473 L 1451.0121 4378.9473 Q 1425.1012 4353.036 1373.2793 4327.1255 Q 1321.4574 4275.3037 1295.5465 4197.571 Q 1269.6356 4093.927 1191.9028 4068.016 Q 1114.17 4042.1052 1140.0809 4016.1943 Q 1140.0809 3990.2832 1088.259 3964.3723 L 1036.4373 3938.4614 L 1036.4373 3938.4614 L 1036.4373 3938.4614 L 1010.5263 3912.5505 L 984.61536 3912.5505 L 984.61536 3886.6396 L 984.61536 3834.8176 L 958.7044 3834.8176 Q 932.7935 3834.8176 880.9716 3834.8176 Q 829.1498 3834.8176 829.1498 3782.9958 Q 829.1498 3705.2632 777.32794 3731.174 Q 725.50604 3782.9958 647.77325 3731.174 Q 570.04047 3679.352 544.1295 3575.7085 Q 544.1295 3497.9756 466.39676 3472.0647 Q 362.75302 3472.0647 362.75302 3368.421 Q 362.75302 3238.8662 259.1093 3238.8662 Q 181.37651 3238.8662 181.37651 3161.1335 Q 207.28745 3057.4897 129.55466 3057.4897 Q 51.82186 3031.5789 25.91093 2979.757 L 0.0 2927.935 L 0.0 2927.935 L 0.0 2902.0242 L 0.0 2902.0242 L 0.0 2902.0242 L 25.91093 2902.0242 Q 51.82186 2876.1133 51.82186 2850.2024 L 51.82186 2824.2915 L 51.82186 2824.2915 L 51.82186 2824.2915 L 77.73279 2824.2915 L 77.73279 2798.3806 L 129.55466 2772.4695 Q 181.37651 2720.6477 181.37651 2694.7368 Q 181.37651 2642.9148 310.93115 2642.9148 Q 414.5749 2642.9148 466.39676 2591.093 Q 492.30768 2539.2712 621.8623 2487.4492 Q 777.32794 2409.7166 777.32794 2435.6274 Q 829.1498 2461.5383 855.0607 2409.7166 Q 880.9716 2331.9836 906.88257 2331.9836 Q 932.7935 2331.9836 932.7935 2306.0728 Q 958.7044 2280.1619 1010.5263 2254.251 Q 1036.4373 2228.34 1088.259 2202.4292 Q 1114.17 2176.518 1165.9918 2150.6072 Q 1243.7246 2124.6963 1243.7246 2072.8745 Q 1269.6356 2046.9635 1295.5465 2046.9635 Q 1321.4574 2046.9635 1347.3684 1865.587 Q 1347.3684 1684.2104 1347.3684 1502.834 Q 1347.3684 1321.4574 1373.2793 1295.5465 Q 1373.2793 1269.6356 1399.1903 1269.6356 Q 1425.1012 1269.6356 1425.1012 1243.7246 Q 1425.1012 1217.8137 1451.0121 1217.8137 Q 1502.834 1217.8137 1502.834 1036.4373 Q 1528.7449 880.9716 1528.7449 751.417 Q 1554.6559 647.77325 1554.6559 570.04047 Q 1554.6559 492.30768 1528.7449 518.2186 Q 1528.7449 544.1295 1502.834 544.1295 Q 1476.9231 544.1295 1528.7449 414.5749 Q 1554.6559 310.93115 1606.4777 310.93115 Q 1606.4777 310.93115 1606.4777 310.93115 Q 1606.4777 285.02023 1580.5668 285.02023 L 1580.5668 259.1093 L 1606.4777 259.1093 L 1632.3887 259.1093 L 1658.2996 259.1093 Q 1710.1215 259.1093 1710.1215 233.19838 L 1710.1215 207.28745 L 1761.9432 233.19838 Q 1813.7651 259.1093 1891.4979 207.28745 Q 1969.2307 181.37651 1943.3198 155.46558 Q 1917.4088 155.46558 1943.3198 129.55466 Q 1969.2307 129.55466 1969.2307 77.73279 Q 1969.2307 25.91093 1969.2307 0.0 z M 2150.6072 207.28745 L 2176.518 207.28745 L 2228.34 181.37651 Q 2254.251 181.37651 2228.34 259.1093 Q 2228.34 336.8421 2176.518 336.8421 Q 2150.6072 336.8421 2150.6072 362.75302 Q 2176.518 388.66397 2150.6072 388.66397 Q 2124.6963 414.5749 2072.8745 414.5749 Q 1995.1416 440.4858 1995.1416 362.75302 L 1969.2307 285.02023 L 2046.9635 259.1093 Q 2124.6963 207.28745 2150.6072 207.28745 z M 5519.0283 207.28745 Q 5519.0283 207.28745 5519.0283 181.37651 Q 5544.939 181.37651 5544.939 207.28745 Q 5544.939 207.28745 5519.0283 207.28745 z" svg:height="47.157894mm" draw:style-name="style-66" svg:viewBox="0.0 0.0 6633.198 4715.7896" svg:width="66.331985mm" svg:x="204.17813mm" svg:y="0.0mm"/>
          <draw:path svg:d="M 4923.0767 181.37651 L 4948.988 181.37651 L 4974.8984 155.46558 Q 5000.8096 103.64372 5026.7207 103.64372 L 5026.7207 77.73279 L 5026.7207 77.73279 L 5052.6313 77.73279 L 5052.6313 77.73279 L 5052.6313 103.64372 L 5078.5425 103.64372 L 5104.453 103.64372 L 5104.453 129.55466 Q 5104.453 155.46558 5104.453 259.1093 Q 5130.3643 336.8421 5156.2754 362.75302 Q 5208.097 362.75302 5182.186 414.5749 Q 5156.2754 492.30768 5156.2754 544.1295 L 5156.2754 595.9514 L 5182.186 595.9514 L 5208.097 595.9514 L 5208.097 570.04047 Q 5208.097 518.2186 5259.919 544.1295 Q 5285.8296 570.04047 5311.7407 570.04047 Q 5337.652 570.04047 5363.5625 595.9514 Q 5363.5625 621.8623 5415.3843 647.77325 Q 5467.2065 673.6842 5493.117 699.59515 Q 5519.0283 725.50604 5544.939 725.50604 Q 5570.85 725.50604 5596.761 751.417 L 5622.672 751.417 L 5622.672 777.32794 L 5622.672 803.23883 L 5570.85 803.23883 Q 5544.939 803.23883 5519.0283 932.7935 Q 5493.117 1036.4373 5519.0283 1036.4373 Q 5570.85 1036.4373 5544.939 1140.0809 Q 5519.0283 1217.8137 5493.117 1243.7246 Q 5467.2065 1295.5465 5441.2954 1321.4574 L 5441.2954 1347.3684 L 5519.0283 1373.2793 Q 5570.85 1399.1903 5622.672 1425.1012 Q 5674.4937 1451.0121 5674.4937 1476.9231 Q 5674.4937 1502.834 5752.2266 1502.834 Q 5829.9595 1502.834 5804.0483 1554.6559 Q 5804.0483 1606.4777 5829.9595 1580.5668 Q 5855.87 1580.5668 5881.7812 1658.2996 Q 5881.7812 1710.1215 5933.603 1710.1215 Q 5933.603 1710.1215 5933.603 1736.0323 Q 5907.6924 1761.9432 5933.603 1761.9432 Q 5933.603 1787.8542 5933.603 1813.7651 Q 5907.6924 1865.587 5881.7812 1865.587 Q 5829.9595 1891.4979 5829.9595 1995.1416 Q 5804.0483 2072.8745 5778.1377 2072.8745 Q 5726.3154 2072.8745 5726.3154 2124.6963 Q 5726.3154 2202.4292 5778.1377 2202.4292 Q 5804.0483 2202.4292 5778.1377 2280.1619 Q 5752.2266 2383.8057 5726.3154 2383.8057 Q 5700.405 2383.8057 5700.405 2435.6274 Q 5674.4937 2461.5383 5726.3154 2539.2712 Q 5726.3154 2617.004 5726.3154 2746.5586 Q 5726.3154 2876.1133 5778.1377 2927.935 Q 5804.0483 3005.668 5804.0483 2979.757 Q 5829.9595 2979.757 5829.9595 3005.668 L 5829.9595 3057.4897 L 5855.87 3083.4006 L 5855.87 3109.3118 L 5804.0483 3109.3118 L 5752.2266 3109.3118 L 5752.2266 3135.2227 L 5778.1377 3135.2227 L 5778.1377 3161.1335 L 5778.1377 3161.1335 L 2876.1133 3161.1335 L 0.0 3161.1335 L 0.0 3161.1335 L 0.0 3161.1335 L 25.91093 3135.2227 L 51.82186 3109.3118 L 77.73279 3109.3118 L 103.64372 3109.3118 L 103.64372 3083.4006 L 103.64372 3057.4897 L 77.73279 3057.4897 L 51.82186 3057.4897 L 51.82186 3031.5789 L 77.73279 3005.668 L 77.73279 3005.668 Q 77.73279 3005.668 77.73279 2979.757 L 77.73279 2979.757 L 77.73279 2953.8462 L 77.73279 2953.8462 L 103.64372 2953.8462 L 103.64372 2953.8462 L 129.55466 2927.935 L 155.46558 2902.0242 L 181.37651 2902.0242 Q 233.19838 2902.0242 233.19838 2824.2915 Q 233.19838 2772.4695 285.02023 2772.4695 Q 336.8421 2772.4695 336.8421 2720.6477 Q 362.75302 2694.7368 440.4858 2694.7368 Q 492.30768 2694.7368 492.30768 2668.826 Q 518.2186 2642.9148 544.1295 2642.9148 Q 570.04047 2642.9148 595.9514 2591.093 Q 647.77325 2513.3604 673.6842 2487.4492 Q 699.59515 2487.4492 699.59515 2461.5383 L 673.6842 2435.6274 L 699.59515 2435.6274 L 725.50604 2435.6274 L 725.50604 2409.7166 L 751.417 2409.7166 L 751.417 2435.6274 Q 777.32794 2487.4492 829.1498 2487.4492 Q 880.9716 2513.3604 906.88257 2539.2712 Q 906.88257 2539.2712 906.88257 2513.3604 Q 932.7935 2487.4492 1010.5263 2461.5383 Q 1114.17 2435.6274 1140.0809 2357.8948 Q 1165.9918 2280.1619 1217.8137 2228.34 Q 1269.6356 2176.518 1295.5465 2150.6072 Q 1295.5465 2124.6963 1321.4574 2124.6963 Q 1347.3684 2124.6963 1373.2793 2098.7854 Q 1399.1903 2072.8745 1425.1012 2046.9635 Q 1476.9231 2046.9635 1476.9231 2021.0526 Q 1476.9231 1969.2307 1476.9231 1865.587 Q 1476.9231 1736.0323 1580.5668 1710.1215 Q 1684.2104 1710.1215 1658.2996 1658.2996 Q 1658.2996 1606.4777 1684.2104 1606.4777 Q 1710.1215 1606.4777 1736.0323 1580.5668 Q 1736.0323 1554.6559 1787.8542 1554.6559 Q 1839.676 1554.6559 1891.4979 1554.6559 Q 1917.4088 1554.6559 1917.4088 1528.7449 Q 1917.4088 1502.834 1969.2307 1502.834 Q 1995.1416 1528.7449 2021.0526 1554.6559 Q 2046.9635 1580.5668 2098.7854 1502.834 Q 2150.6072 1451.0121 2306.0728 1399.1903 Q 2461.5383 1347.3684 2487.4492 1321.4574 Q 2513.3604 1295.5465 2539.2712 1191.9028 Q 2539.2712 1088.259 2539.2712 1088.259 L 2565.1821 1088.259 L 2591.093 1140.0809 Q 2617.004 1191.9028 2617.004 1165.9918 Q 2617.004 1165.9918 2642.9148 1140.0809 L 2642.9148 1114.17 L 2617.004 1114.17 L 2591.093 1088.259 L 2591.093 1088.259 Q 2617.004 1088.259 2617.004 1036.4373 L 2668.826 984.61536 L 2668.826 984.61536 L 2668.826 958.7044 L 2642.9148 958.7044 L 2642.9148 932.7935 L 2642.9148 932.7935 L 2617.004 932.7935 L 2617.004 906.88257 L 2617.004 880.9716 L 2668.826 880.9716 L 2694.7368 880.9716 L 2694.7368 906.88257 L 2720.6477 906.88257 L 2720.6477 958.7044 Q 2720.6477 1010.5263 2720.6477 1036.4373 L 2720.6477 1062.3481 L 2746.5586 1062.3481 L 2746.5586 1036.4373 L 2772.4695 984.61536 Q 2772.4695 932.7935 2876.1133 932.7935 Q 2979.757 932.7935 2979.757 777.32794 Q 2979.757 647.77325 3031.5789 647.77325 Q 3057.4897 647.77325 3083.4006 570.04047 Q 3083.4006 492.30768 3109.3118 492.30768 Q 3135.2227 492.30768 3135.2227 518.2186 Q 3135.2227 570.04047 3161.1335 570.04047 Q 3187.0444 570.04047 3187.0444 544.1295 Q 3187.0444 518.2186 3238.8662 518.2186 Q 3264.7773 518.2186 3290.6882 466.39676 Q 3290.6882 414.5749 3316.599 440.4858 Q 3342.51 466.39676 3368.421 414.5749 Q 3394.3318 362.75302 3368.421 336.8421 Q 3368.421 310.93115 3420.243 310.93115 Q 3446.1538 310.93115 3472.0647 285.02023 Q 3472.0647 259.1093 3497.9756 233.19838 Q 3497.9756 207.28745 3549.7974 207.28745 Q 3601.6194 207.28745 3653.4412 155.46558 Q 3705.2632 77.73279 3705.2632 51.82186 L 3705.2632 51.82186 L 3782.9958 51.82186 Q 3860.7288 77.73279 3860.7288 51.82186 Q 3860.7288 0.0 3912.5505 0.0 Q 3964.3723 25.91093 3938.4614 51.82186 Q 3938.4614 77.73279 4068.016 103.64372 Q 4171.6597 103.64372 4197.571 181.37651 Q 4223.4814 259.1093 4275.3037 233.19838 Q 4353.036 207.28745 4430.769 259.1093 Q 4508.502 310.93115 4534.4126 259.1093 Q 4534.4126 207.28745 4560.3237 181.37651 Q 4586.235 181.37651 4586.235 155.46558 Q 4586.235 129.55466 4689.8784 103.64372 Q 4793.522 51.82186 4845.344 103.64372 Q 4897.166 129.55466 4923.0767 155.46558 Q 4923.0767 155.46558 4923.0767 181.37651 z M 5493.117 829.1498 Q 5493.117 829.1498 5493.117 803.23883 Q 5519.0283 803.23883 5519.0283 829.1498 Q 5519.0283 829.1498 5493.117 829.1498 z M 2979.757 855.0607 Q 2979.757 829.1498 2979.757 829.1498 Q 2979.757 829.1498 2979.757 829.1498 Q 2979.757 855.0607 2979.757 855.0607 z" svg:height="31.611336mm" draw:style-name="style-67" svg:viewBox="0.0 0.0 5933.603 3161.1335" svg:width="59.33603mm" svg:x="168.16194mm" svg:y="178.2672mm"/>
          <draw:path svg:d="M 336.8421 0.0 L 362.75302 0.0 L 362.75302 25.91093 Q 362.75302 51.82186 336.8421 51.82186 L 336.8421 51.82186 L 336.8421 51.82186 Q 310.93115 77.73279 285.02023 103.64372 Q 259.1093 103.64372 259.1093 129.55466 Q 259.1093 155.46558 155.46558 155.46558 Q 25.91093 155.46558 -1.8189894E-12 129.55466 L -1.8189894E-12 77.73279 L -1.8189894E-12 77.73279 L -1.8189894E-12 77.73279 L 25.91093 51.82186 L 25.91093 51.82186 L 155.46558 25.91093 Q 310.93115 0.0 336.8421 0.0 z" svg:height="1.5546558mm" draw:style-name="style-68" svg:viewBox="0.0 0.0 362.75302 155.46558" svg:width="3.6275303mm" svg:x="157.02023mm" svg:y="128.51822mm"/>
          <draw:path svg:d="M 2331.9836 25.91093 L 2409.7166 25.91093 L 2409.7166 25.91093 Q 2409.7166 25.91093 2331.9836 77.73279 Q 2254.251 77.73279 2254.251 129.55466 L 2228.34 181.37651 L 2176.518 181.37651 L 2124.6963 181.37651 L 2124.6963 207.28745 L 2098.7854 207.28745 L 2098.7854 207.28745 L 2098.7854 233.19838 L 2098.7854 233.19838 L 2098.7854 233.19838 L 2021.0526 259.1093 Q 1943.3198 285.02023 1736.0323 440.4858 Q 1528.7449 621.8623 1528.7449 647.77325 Q 1528.7449 673.6842 1476.9231 673.6842 Q 1451.0121 673.6842 1425.1012 803.23883 Q 1425.1012 906.88257 1502.834 1062.3481 Q 1580.5668 1217.8137 1606.4777 1373.2793 Q 1632.3887 1528.7449 1658.2996 1580.5668 Q 1710.1215 1632.3887 1736.0323 1632.3887 Q 1761.9432 1632.3887 1761.9432 1658.2996 Q 1761.9432 1684.2104 1787.8542 1684.2104 L 1813.7651 1684.2104 L 1813.7651 1710.1215 L 1839.676 1736.0323 L 1839.676 1736.0323 L 1839.676 1761.9432 L 1813.7651 1761.9432 L 1787.8542 1761.9432 L 1787.8542 1787.8542 L 1787.8542 1813.7651 L 1736.0323 1813.7651 L 1710.1215 1813.7651 L 1710.1215 1787.8542 L 1710.1215 1761.9432 L 1684.2104 1761.9432 L 1632.3887 1787.8542 L 1632.3887 1787.8542 L 1632.3887 1787.8542 L 1658.2996 1813.7651 L 1684.2104 1839.676 L 1684.2104 1839.676 L 1684.2104 1839.676 L 1736.0323 1891.4979 Q 1787.8542 1943.3198 1787.8542 1969.2307 L 1787.8542 1969.2307 L 1813.7651 1969.2307 L 1813.7651 1995.1416 L 1813.7651 1995.1416 L 1839.676 1995.1416 L 1839.676 2021.0526 L 1839.676 2046.9635 L 1787.8542 2046.9635 L 1761.9432 2046.9635 L 1736.0323 2072.8745 L 1684.2104 2098.7854 L 1554.6559 2098.7854 Q 1425.1012 2098.7854 1425.1012 2124.6963 Q 1399.1903 2150.6072 1217.8137 2098.7854 Q 1062.3481 2046.9635 855.0607 1995.1416 Q 673.6842 1995.1416 414.5749 1943.3198 L 155.46558 1891.4979 L 155.46558 1917.4088 L 129.55466 1917.4088 L 129.55466 1917.4088 L 129.55466 1891.4979 L 129.55466 1891.4979 L 129.55466 1891.4979 L 103.64372 1891.4979 L 103.64372 1891.4979 L 51.82186 1891.4979 L 0.0 1891.4979 L 0.0 1891.4979 L 0.0 1891.4979 L 0.0 1891.4979 L 25.91093 1891.4979 L 25.91093 1891.4979 L 25.91093 1891.4979 L 103.64372 1865.587 L 181.37651 1839.676 L 181.37651 1839.676 L 181.37651 1839.676 L 207.28745 1839.676 L 207.28745 1839.676 L 336.8421 1839.676 Q 492.30768 1839.676 518.2186 1839.676 L 544.1295 1839.676 L 544.1295 1813.7651 L 544.1295 1813.7651 L 570.04047 1813.7651 L 570.04047 1787.8542 L 595.9514 1787.8542 L 647.77325 1787.8542 L 647.77325 1761.9432 L 647.77325 1761.9432 L 673.6842 1736.0323 L 673.6842 1710.1215 L 621.8623 1710.1215 L 570.04047 1710.1215 L 570.04047 1658.2996 Q 544.1295 1606.4777 518.2186 1528.7449 Q 492.30768 1476.9231 440.4858 1476.9231 Q 414.5749 1476.9231 362.75302 1399.1903 L 285.02023 1321.4574 L 285.02023 1269.6356 L 285.02023 1217.8137 L 362.75302 1191.9028 Q 440.4858 1165.9918 440.4858 1140.0809 Q 440.4858 1114.17 492.30768 1114.17 Q 544.1295 1088.259 518.2186 1010.5263 Q 518.2186 932.7935 544.1295 932.7935 Q 570.04047 932.7935 544.1295 803.23883 Q 544.1295 699.59515 595.9514 699.59515 Q 621.8623 699.59515 595.9514 673.6842 Q 595.9514 647.77325 621.8623 570.04047 Q 647.77325 492.30768 855.0607 414.5749 Q 1062.3481 362.75302 1114.17 310.93115 Q 1217.8137 259.1093 1217.8137 233.19838 L 1217.8137 233.19838 L 1321.4574 155.46558 Q 1399.1903 77.73279 1632.3887 25.91093 Q 1891.4979 -25.91093 2072.8745 0.0 Q 2254.251 25.91093 2331.9836 25.91093 z" svg:height="21.246964mm" draw:style-name="style-69" svg:viewBox="0.0 0.0 2409.7166 2124.6963" svg:width="24.097166mm" svg:x="262.47772mm" svg:y="85.24696mm"/>
          <draw:path svg:d="M 1554.6559 0.0 L 1580.5668 0.0 L 1632.3887 25.91093 Q 1710.1215 25.91093 1787.8542 51.82186 Q 1865.587 51.82186 1891.4979 129.55466 Q 1891.4979 233.19838 1917.4088 207.28745 Q 1943.3198 207.28745 1995.1416 310.93115 Q 2021.0526 388.66397 2046.9635 414.5749 Q 2098.7854 414.5749 2124.6963 466.39676 Q 2150.6072 492.30768 2176.518 647.77325 Q 2202.4292 777.32794 2176.518 829.1498 Q 2150.6072 855.0607 2176.518 880.9716 Q 2202.4292 880.9716 2202.4292 932.7935 Q 2176.518 958.7044 2202.4292 984.61536 Q 2228.34 984.61536 2228.34 1062.3481 Q 2228.34 1114.17 2280.1619 1165.9918 Q 2331.9836 1165.9918 2461.5383 1191.9028 Q 2591.093 1217.8137 2617.004 1243.7246 Q 2642.9148 1295.5465 2668.826 1321.4574 Q 2720.6477 1321.4574 2694.7368 1373.2793 Q 2694.7368 1425.1012 2902.0242 1528.7449 Q 3135.2227 1606.4777 3161.1335 1684.2104 Q 3212.9553 1761.9432 3238.8662 1761.9432 Q 3264.7773 1736.0323 3264.7773 1736.0323 L 3290.6882 1736.0323 L 3290.6882 1736.0323 L 3290.6882 1736.0323 L 3290.6882 1761.9432 L 3290.6882 1761.9432 L 3316.599 1787.8542 L 3316.599 1787.8542 L 3290.6882 1787.8542 L 3290.6882 1787.8542 L 3264.7773 1813.7651 Q 3238.8662 1839.676 3212.9553 1839.676 Q 3187.0444 1839.676 3161.1335 1943.3198 Q 3135.2227 2072.8745 3057.4897 2098.7854 Q 2979.757 2098.7854 2979.757 2176.518 Q 2953.8462 2254.251 2927.935 2254.251 Q 2902.0242 2254.251 2876.1133 2357.8948 Q 2824.2915 2435.6274 2798.3806 2435.6274 Q 2772.4695 2461.5383 2798.3806 2539.2712 Q 2824.2915 2617.004 2694.7368 2617.004 L 2565.1821 2617.004 L 2539.2712 2617.004 L 2513.3604 2617.004 L 2513.3604 2642.9148 L 2513.3604 2668.826 L 2513.3604 2694.7368 Q 2513.3604 2720.6477 2461.5383 2720.6477 Q 2409.7166 2720.6477 2409.7166 2772.4695 Q 2409.7166 2798.3806 2357.8948 2772.4695 Q 2331.9836 2772.4695 2280.1619 2798.3806 Q 2254.251 2850.2024 2202.4292 2876.1133 Q 2150.6072 2876.1133 1969.2307 2876.1133 Q 1787.8542 2876.1133 1761.9432 2927.935 Q 1736.0323 2953.8462 1658.2996 2979.757 Q 1580.5668 2979.757 1528.7449 3057.4897 Q 1476.9231 3135.2227 1399.1903 3109.3118 Q 1295.5465 3083.4006 1269.6356 3135.2227 Q 1217.8137 3187.0444 1217.8137 3238.8662 Q 1217.8137 3290.6882 1217.8137 3264.7773 Q 1217.8137 3238.8662 1191.9028 3290.6882 L 1191.9028 3342.51 L 1165.9918 3342.51 L 1140.0809 3342.51 L 1140.0809 3342.51 L 1114.17 3316.599 L 1114.17 3316.599 L 1114.17 3290.6882 L 1088.259 3290.6882 Q 1062.3481 3290.6882 1062.3481 3238.8662 Q 1062.3481 3212.9553 1010.5263 3212.9553 Q 958.7044 3212.9553 958.7044 3187.0444 Q 958.7044 3135.2227 906.88257 3109.3118 Q 855.0607 3083.4006 803.23883 3057.4897 Q 777.32794 3031.5789 751.417 2979.757 Q 725.50604 2953.8462 751.417 2953.8462 Q 777.32794 2927.935 751.417 2902.0242 Q 699.59515 2876.1133 751.417 2850.2024 Q 751.417 2824.2915 725.50604 2824.2915 Q 699.59515 2798.3806 699.59515 2772.4695 Q 699.59515 2746.5586 673.6842 2746.5586 Q 647.77325 2746.5586 647.77325 2720.6477 Q 647.77325 2694.7368 621.8623 2694.7368 Q 595.9514 2694.7368 570.04047 2720.6477 L 544.1295 2772.4695 L 544.1295 2746.5586 Q 544.1295 2720.6477 544.1295 2617.004 L 544.1295 2513.3604 L 544.1295 2513.3604 L 544.1295 2513.3604 L 570.04047 2513.3604 L 570.04047 2513.3604 L 544.1295 2487.4492 Q 518.2186 2461.5383 518.2186 2461.5383 Q 492.30768 2435.6274 518.2186 2357.8948 Q 544.1295 2280.1619 544.1295 2254.251 Q 595.9514 2228.34 595.9514 2150.6072 Q 595.9514 2072.8745 544.1295 2072.8745 Q 518.2186 2072.8745 518.2186 2046.9635 Q 492.30768 2021.0526 492.30768 2046.9635 Q 492.30768 2072.8745 440.4858 2046.9635 Q 440.4858 1995.1416 388.66397 1943.3198 Q 336.8421 1917.4088 336.8421 1839.676 Q 336.8421 1736.0323 285.02023 1736.0323 Q 233.19838 1736.0323 233.19838 1684.2104 Q 233.19838 1658.2996 181.37651 1632.3887 Q 129.55466 1632.3887 129.55466 1554.6559 Q 129.55466 1476.9231 77.73279 1476.9231 L 0.0 1476.9231 L 25.91093 1476.9231 Q 51.82186 1476.9231 25.91093 1451.0121 L 0.0 1425.1012 L 0.0 1425.1012 L 0.0 1425.1012 L 0.0 1425.1012 L 0.0 1425.1012 L 0.0 1399.1903 L 25.91093 1399.1903 L 25.91093 1399.1903 L 25.91093 1373.2793 L 77.73279 1373.2793 Q 103.64372 1373.2793 103.64372 1347.3684 Q 103.64372 1321.4574 181.37651 1295.5465 Q 233.19838 1269.6356 259.1093 1217.8137 Q 285.02023 1165.9918 285.02023 1165.9918 Q 310.93115 1165.9918 388.66397 1140.0809 Q 440.4858 1114.17 518.2186 984.61536 Q 595.9514 855.0607 647.77325 803.23883 Q 699.59515 725.50604 725.50604 673.6842 Q 725.50604 647.77325 803.23883 647.77325 Q 855.0607 647.77325 855.0607 544.1295 Q 855.0607 440.4858 906.88257 440.4858 Q 932.7935 440.4858 1062.3481 414.5749 Q 1217.8137 388.66397 1217.8137 336.8421 Q 1217.8137 285.02023 1295.5465 259.1093 Q 1347.3684 233.19838 1373.2793 181.37651 Q 1425.1012 129.55466 1451.0121 129.55466 Q 1476.9231 129.55466 1502.834 77.73279 Q 1528.7449 0.0 1554.6559 0.0 z M 2461.5383 1269.6356 Q 2461.5383 1269.6356 2461.5383 1243.7246 Q 2461.5383 1243.7246 2461.5383 1269.6356 Q 2461.5383 1269.6356 2461.5383 1269.6356 z M 647.77325 2254.251 L 699.59515 2254.251 L 647.77325 2280.1619 Q 595.9514 2306.0728 595.9514 2280.1619 Q 621.8623 2254.251 647.77325 2254.251 z" svg:height="33.425102mm" draw:style-name="style-70" svg:viewBox="0.0 0.0 3316.599 3342.51" svg:width="33.165993mm" svg:x="133.4413mm" svg:y="45.862347mm"/>
          <draw:path svg:d="M 855.0607 25.91093 L 880.9716 0.0 L 880.9716 0.0 Q 880.9716 25.91093 932.7935 25.91093 L 984.61536 25.91093 L 984.61536 0.0 L 984.61536 0.0 L 1036.4373 0.0 Q 1062.3481 0.0 1062.3481 25.91093 Q 1062.3481 51.82186 1114.17 77.73279 Q 1140.0809 77.73279 1165.9918 103.64372 Q 1165.9918 129.55466 1217.8137 129.55466 Q 1295.5465 155.46558 1295.5465 181.37651 Q 1295.5465 233.19838 1321.4574 233.19838 Q 1347.3684 259.1093 1373.2793 285.02023 Q 1373.2793 310.93115 1399.1903 285.02023 Q 1451.0121 259.1093 1425.1012 233.19838 Q 1425.1012 207.28745 1451.0121 207.28745 Q 1502.834 207.28745 1502.834 259.1093 Q 1502.834 336.8421 1554.6559 336.8421 Q 1606.4777 388.66397 1684.2104 388.66397 Q 1761.9432 388.66397 1787.8542 414.5749 Q 1787.8542 440.4858 1813.7651 440.4858 Q 1839.676 440.4858 1839.676 466.39676 Q 1839.676 492.30768 1891.4979 492.30768 Q 1943.3198 466.39676 1943.3198 544.1295 Q 1943.3198 595.9514 2021.0526 595.9514 Q 2072.8745 570.04047 2072.8745 595.9514 Q 2046.9635 647.77325 2072.8745 647.77325 Q 2098.7854 647.77325 2124.6963 699.59515 Q 2124.6963 751.417 2176.518 725.50604 Q 2228.34 725.50604 2228.34 751.417 Q 2228.34 777.32794 2280.1619 751.417 Q 2357.8948 751.417 2383.8057 777.32794 Q 2383.8057 829.1498 2461.5383 855.0607 Q 2539.2712 880.9716 2591.093 906.88257 Q 2642.9148 906.88257 2668.826 984.61536 Q 2694.7368 1062.3481 2668.826 1062.3481 Q 2642.9148 1088.259 2668.826 1114.17 Q 2694.7368 1114.17 2720.6477 1114.17 Q 2746.5586 1114.17 2772.4695 1114.17 Q 2798.3806 1114.17 2798.3806 1165.9918 Q 2798.3806 1191.9028 2850.2024 1217.8137 Q 2902.0242 1217.8137 2876.1133 1295.5465 Q 2850.2024 1373.2793 2850.2024 1373.2793 L 2850.2024 1373.2793 L 2953.8462 1373.2793 Q 3057.4897 1373.2793 3057.4897 1451.0121 Q 3083.4006 1502.834 3161.1335 1476.9231 Q 3238.8662 1425.1012 3264.7773 1399.1903 Q 3264.7773 1373.2793 3290.6882 1399.1903 Q 3316.599 1399.1903 3316.599 1425.1012 Q 3316.599 1451.0121 3420.243 1425.1012 Q 3549.7974 1399.1903 3523.8865 1451.0121 Q 3523.8865 1502.834 3549.7974 1528.7449 Q 3575.7085 1528.7449 3601.6194 1554.6559 Q 3601.6194 1580.5668 3627.5303 1580.5668 Q 3653.4412 1580.5668 3679.352 1658.2996 Q 3679.352 1736.0323 3705.2632 1736.0323 Q 3731.174 1736.0323 3731.174 1839.676 Q 3757.085 1969.2307 3860.7288 1995.1416 Q 3964.3723 2021.0526 3964.3723 1995.1416 Q 3964.3723 1943.3198 4016.1943 1943.3198 Q 4093.927 1969.2307 4093.927 2046.9635 Q 4119.838 2098.7854 4145.749 2072.8745 Q 4197.571 2021.0526 4197.571 2046.9635 Q 4197.571 2098.7854 4223.4814 2072.8745 Q 4249.3926 2046.9635 4327.1255 2124.6963 Q 4404.8584 2202.4292 4456.68 2254.251 Q 4482.591 2306.0728 4508.502 2306.0728 Q 4560.3237 2331.9836 4560.3237 2409.7166 Q 4560.3237 2461.5383 4663.9673 2461.5383 Q 4767.6113 2461.5383 4793.522 2487.4492 Q 4819.433 2539.2712 4793.522 2565.1821 Q 4767.6113 2617.004 4819.433 2617.004 Q 4871.255 2617.004 4897.166 2668.826 Q 4923.0767 2720.6477 4923.0767 2798.3806 Q 4923.0767 2876.1133 4923.0767 2876.1133 Q 4923.0767 2876.1133 4948.988 2927.935 L 4948.988 2979.757 L 4948.988 2979.757 L 4948.988 2979.757 L 4948.988 3005.668 L 4923.0767 3005.668 L 4923.0767 3031.5789 L 4923.0767 3083.4006 L 4897.166 3083.4006 Q 4871.255 3083.4006 4689.8784 3109.3118 Q 4508.502 3135.2227 4482.591 3161.1335 Q 4456.68 3212.9553 4430.769 3238.8662 Q 4378.9473 3238.8662 4378.9473 3212.9553 Q 4378.9473 3187.0444 4249.3926 3161.1335 Q 4119.838 3135.2227 4093.927 3135.2227 Q 4093.927 3109.3118 4016.1943 3083.4006 L 3938.4614 3031.5789 L 3938.4614 3031.5789 L 3938.4614 3031.5789 L 3912.5505 3031.5789 L 3912.5505 3031.5789 L 3886.6396 3005.668 L 3860.7288 3005.668 L 3860.7288 3057.4897 Q 3834.8176 3109.3118 3834.8176 3187.0444 Q 3834.8176 3290.6882 3782.9958 3290.6882 Q 3731.174 3290.6882 3601.6194 3368.421 Q 3472.0647 3446.1538 3472.0647 3446.1538 Q 3446.1538 3472.0647 3420.243 3472.0647 Q 3368.421 3446.1538 3368.421 3420.243 Q 3342.51 3394.3318 3316.599 3394.3318 Q 3290.6882 3394.3318 3290.6882 3420.243 Q 3290.6882 3446.1538 3264.7773 3446.1538 Q 3238.8662 3446.1538 3212.9553 3394.3318 Q 3212.9553 3316.599 3109.3118 3342.51 Q 2979.757 3368.421 2979.757 3446.1538 Q 2979.757 3497.9756 2953.8462 3497.9756 Q 2902.0242 3497.9756 2876.1133 3523.8865 Q 2850.2024 3549.7974 2824.2915 3523.8865 Q 2798.3806 3497.9756 2746.5586 3523.8865 Q 2668.826 3549.7974 2642.9148 3575.7085 Q 2591.093 3627.5303 2617.004 3653.4412 Q 2642.9148 3653.4412 2642.9148 3679.352 Q 2642.9148 3705.2632 2591.093 3705.2632 Q 2513.3604 3731.174 2513.3604 3757.085 Q 2513.3604 3782.9958 2254.251 3757.085 Q 1995.1416 3757.085 1865.587 3757.085 Q 1736.0323 3757.085 1710.1215 3705.2632 Q 1684.2104 3653.4412 1606.4777 3653.4412 Q 1502.834 3627.5303 1502.834 3653.4412 Q 1502.834 3679.352 1373.2793 3705.2632 Q 1243.7246 3757.085 1243.7246 3808.9067 Q 1243.7246 3834.8176 1191.9028 3782.9958 Q 1140.0809 3731.174 1088.259 3731.174 Q 1036.4373 3757.085 1036.4373 3782.9958 Q 1010.5263 3808.9067 880.9716 3808.9067 Q 751.417 3808.9067 751.417 3782.9958 Q 751.417 3757.085 699.59515 3757.085 Q 647.77325 3757.085 595.9514 3808.9067 Q 544.1295 3886.6396 518.2186 3886.6396 Q 466.39676 3886.6396 466.39676 3912.5505 Q 466.39676 3964.3723 336.8421 3990.2832 Q 207.28745 4016.1943 207.28745 4068.016 L 207.28745 4119.838 L 207.28745 4093.927 L 207.28745 4093.927 L 181.37651 4093.927 L 181.37651 4119.838 L 155.46558 4119.838 L 129.55466 4119.838 L 103.64372 4119.838 L 51.82186 4119.838 L 25.91093 4119.838 L 0.0 4119.838 L 0.0 4119.838 L 0.0 4093.927 L 25.91093 4093.927 L 25.91093 4068.016 L 25.91093 4068.016 L 0.0 4068.016 L 0.0 4068.016 L 0.0 4068.016 L 25.91093 4042.1052 L 51.82186 4016.1943 L 51.82186 4016.1943 L 51.82186 4016.1943 L 25.91093 3938.4614 Q 0.0 3860.7288 51.82186 3757.085 Q 77.73279 3679.352 51.82186 3679.352 Q 25.91093 3653.4412 25.91093 3627.5303 Q 0.0 3575.7085 25.91093 3549.7974 Q 51.82186 3549.7974 51.82186 3497.9756 Q 51.82186 3472.0647 51.82186 3446.1538 Q 77.73279 3446.1538 103.64372 3420.243 Q 103.64372 3394.3318 129.55466 3290.6882 Q 155.46558 3212.9553 129.55466 3212.9553 Q 103.64372 3212.9553 103.64372 3161.1335 Q 129.55466 3083.4006 155.46558 3057.4897 Q 181.37651 3031.5789 207.28745 3031.5789 Q 233.19838 3031.5789 233.19838 3005.668 Q 233.19838 2979.757 259.1093 2979.757 Q 310.93115 2979.757 310.93115 2902.0242 Q 310.93115 2850.2024 336.8421 2772.4695 Q 362.75302 2668.826 414.5749 2668.826 Q 440.4858 2668.826 440.4858 2591.093 Q 414.5749 2513.3604 440.4858 2487.4492 Q 466.39676 2461.5383 544.1295 2435.6274 Q 621.8623 2409.7166 647.77325 2331.9836 Q 673.6842 2280.1619 699.59515 2280.1619 Q 725.50604 2280.1619 725.50604 2228.34 Q 725.50604 2176.518 803.23883 2124.6963 Q 880.9716 2046.9635 880.9716 2021.0526 Q 880.9716 1969.2307 829.1498 1943.3198 Q 777.32794 1917.4088 829.1498 1891.4979 Q 880.9716 1891.4979 880.9716 1865.587 Q 880.9716 1839.676 906.88257 1839.676 Q 932.7935 1839.676 932.7935 1787.8542 Q 906.88257 1736.0323 906.88257 1710.1215 Q 880.9716 1684.2104 932.7935 1658.2996 L 984.61536 1632.3887 L 1010.5263 1632.3887 L 1010.5263 1632.3887 L 1010.5263 1606.4777 L 984.61536 1606.4777 L 984.61536 1606.4777 Q 984.61536 1580.5668 932.7935 1580.5668 Q 880.9716 1580.5668 855.0607 1502.834 Q 829.1498 1451.0121 855.0607 1451.0121 Q 880.9716 1451.0121 906.88257 1399.1903 Q 932.7935 1347.3684 984.61536 1217.8137 Q 1036.4373 1062.3481 984.61536 1010.5263 Q 932.7935 958.7044 932.7935 932.7935 Q 932.7935 906.88257 880.9716 803.23883 Q 829.1498 673.6842 829.1498 647.77325 Q 829.1498 621.8623 829.1498 570.04047 Q 829.1498 518.2186 829.1498 414.5749 Q 829.1498 310.93115 855.0607 285.02023 Q 906.88257 285.02023 906.88257 233.19838 Q 906.88257 207.28745 880.9716 207.28745 Q 855.0607 207.28745 829.1498 129.55466 L 829.1498 51.82186 L 829.1498 51.82186 Q 829.1498 51.82186 855.0607 25.91093 z" svg:height="41.19838mm" draw:style-name="style-71" svg:viewBox="0.0 0.0 4948.988 4119.838" svg:width="49.489876mm" svg:x="37.31174mm" svg:y="140.17813mm"/>
          <draw:path svg:d="M 1943.3198 0.0 L 1943.3198 0.0 L 2046.9635 51.82186 Q 2124.6963 77.73279 2124.6963 103.64372 Q 2124.6963 129.55466 2150.6072 129.55466 Q 2176.518 129.55466 2176.518 103.64372 Q 2202.4292 77.73279 2228.34 103.64372 Q 2254.251 155.46558 2306.0728 129.55466 Q 2357.8948 129.55466 2357.8948 51.82186 Q 2357.8948 0.0 2565.1821 51.82186 Q 2772.4695 77.73279 2772.4695 103.64372 Q 2772.4695 129.55466 2824.2915 155.46558 Q 2876.1133 155.46558 2876.1133 233.19838 Q 2876.1133 310.93115 2953.8462 336.8421 Q 3031.5789 388.66397 3057.4897 466.39676 Q 3083.4006 570.04047 3135.2227 544.1295 Q 3212.9553 518.2186 3394.3318 621.8623 Q 3549.7974 725.50604 3549.7974 751.417 Q 3549.7974 777.32794 3601.6194 777.32794 Q 3627.5303 777.32794 3653.4412 855.0607 Q 3653.4412 932.7935 3679.352 932.7935 Q 3705.2632 932.7935 3705.2632 958.7044 Q 3679.352 984.61536 3757.085 984.61536 Q 3808.9067 958.7044 3834.8176 1010.5263 Q 3860.7288 1036.4373 3964.3723 1036.4373 Q 4042.1052 984.61536 4068.016 984.61536 Q 4119.838 932.7935 4119.838 932.7935 Q 4145.749 932.7935 4145.749 932.7935 L 4171.6597 932.7935 L 4171.6597 958.7044 Q 4197.571 984.61536 4223.4814 1062.3481 Q 4249.3926 1165.9918 4301.2144 1140.0809 Q 4327.1255 1140.0809 4327.1255 1114.17 Q 4327.1255 1088.259 4430.769 1140.0809 Q 4534.4126 1140.0809 4560.3237 1191.9028 Q 4586.235 1243.7246 4638.0566 1243.7246 Q 4689.8784 1243.7246 4689.8784 1243.7246 Q 4741.7 1243.7246 4819.433 1269.6356 Q 4897.166 1295.5465 4897.166 1321.4574 Q 4871.255 1347.3684 4845.344 1321.4574 Q 4819.433 1321.4574 4819.433 1347.3684 Q 4819.433 1373.2793 4897.166 1399.1903 Q 4948.988 1425.1012 4974.8984 1451.0121 Q 5000.8096 1502.834 5078.5425 1502.834 Q 5156.2754 1502.834 5234.008 1502.834 Q 5311.7407 1502.834 5337.652 1502.834 Q 5363.5625 1554.6559 5415.3843 1554.6559 L 5493.117 1554.6559 L 5519.0283 1580.5668 L 5544.939 1580.5668 L 5544.939 1632.3887 Q 5519.0283 1684.2104 5493.117 1813.7651 Q 5467.2065 1917.4088 5441.2954 2072.8745 Q 5415.3843 2228.34 5389.4736 2228.34 Q 5363.5625 2228.34 5363.5625 2306.0728 Q 5337.652 2383.8057 5311.7407 2383.8057 Q 5285.8296 2383.8057 5285.8296 2435.6274 Q 5259.919 2461.5383 5259.919 2435.6274 Q 5259.919 2409.7166 5234.008 2435.6274 Q 5234.008 2461.5383 5208.097 2461.5383 L 5182.186 2487.4492 L 5182.186 2487.4492 L 5156.2754 2487.4492 L 5156.2754 2539.2712 L 5156.2754 2565.1821 L 5156.2754 2591.093 L 5156.2754 2642.9148 L 5156.2754 2642.9148 L 5156.2754 2642.9148 L 5156.2754 2668.826 L 5156.2754 2668.826 L 5130.3643 2668.826 Q 5104.453 2668.826 5078.5425 2746.5586 Q 5052.6313 2798.3806 5026.7207 2798.3806 Q 5000.8096 2798.3806 4948.988 2850.2024 Q 4923.0767 2902.0242 4871.255 2927.935 Q 4793.522 2953.8462 4793.522 3005.668 Q 4793.522 3057.4897 4638.0566 3083.4006 Q 4508.502 3109.3118 4482.591 3212.9553 Q 4430.769 3316.599 4378.9473 3316.599 Q 4301.2144 3316.599 4301.2144 3342.51 Q 4275.3037 3394.3318 4223.4814 3472.0647 Q 4171.6597 3523.8865 4093.927 3653.4412 Q 4016.1943 3782.9958 3964.3723 3808.9067 Q 3886.6396 3834.8176 3860.7288 3834.8176 Q 3860.7288 3834.8176 3834.8176 3886.6396 Q 3808.9067 3938.4614 3757.085 3964.3723 Q 3679.352 3990.2832 3679.352 4016.1943 Q 3679.352 4042.1052 3653.4412 4042.1052 L 3601.6194 4042.1052 L 3601.6194 4068.016 L 3601.6194 4068.016 L 3575.7085 4068.016 L 3575.7085 4093.927 L 3575.7085 4093.927 L 3575.7085 4093.927 L 3549.7974 4093.927 Q 3549.7974 4093.927 3472.0647 4093.927 Q 3394.3318 4093.927 3342.51 4145.749 Q 3264.7773 4197.571 3238.8662 4171.6597 Q 3187.0444 4119.838 3161.1335 4145.749 Q 3135.2227 4145.749 3109.3118 4171.6597 Q 3057.4897 4197.571 2927.935 4197.571 Q 2772.4695 4197.571 2746.5586 4197.571 Q 2720.6477 4197.571 2642.9148 4223.4814 Q 2565.1821 4249.3926 2539.2712 4301.2144 L 2513.3604 4353.036 L 2487.4492 4353.036 L 2461.5383 4353.036 L 2461.5383 4353.036 L 2461.5383 4327.1255 L 2435.6274 4327.1255 L 2435.6274 4301.2144 L 2461.5383 4301.2144 L 2487.4492 4301.2144 L 2487.4492 4275.3037 L 2487.4492 4275.3037 L 2461.5383 4275.3037 L 2435.6274 4249.3926 L 2435.6274 4249.3926 L 2409.7166 4249.3926 L 2409.7166 4249.3926 Q 2409.7166 4249.3926 2280.1619 4223.4814 Q 2150.6072 4197.571 2150.6072 4223.4814 Q 2150.6072 4249.3926 2124.6963 4249.3926 Q 2098.7854 4249.3926 2072.8745 4249.3926 Q 2046.9635 4275.3037 1995.1416 4249.3926 Q 1943.3198 4249.3926 1943.3198 4171.6597 Q 1969.2307 4119.838 1943.3198 4093.927 Q 1943.3198 4093.927 1891.4979 4042.1052 Q 1839.676 3990.2832 1787.8542 3834.8176 Q 1736.0323 3705.2632 1684.2104 3679.352 Q 1632.3887 3653.4412 1658.2996 3575.7085 Q 1684.2104 3523.8865 1632.3887 3523.8865 Q 1580.5668 3497.9756 1451.0121 3446.1538 Q 1347.3684 3394.3318 1373.2793 3316.599 Q 1373.2793 3264.7773 1321.4574 3264.7773 Q 1269.6356 3264.7773 1269.6356 3238.8662 Q 1269.6356 3212.9553 1243.7246 3212.9553 Q 1217.8137 3212.9553 1243.7246 3187.0444 Q 1269.6356 3187.0444 1269.6356 3161.1335 Q 1269.6356 3135.2227 1243.7246 3135.2227 Q 1217.8137 3135.2227 1217.8137 3109.3118 Q 1217.8137 3083.4006 1140.0809 3057.4897 Q 1062.3481 3057.4897 1062.3481 3031.5789 Q 1062.3481 3005.668 1036.4373 3005.668 Q 1010.5263 3005.668 1010.5263 2979.757 Q 1010.5263 2953.8462 932.7935 2953.8462 Q 880.9716 2927.935 880.9716 2902.0242 Q 880.9716 2850.2024 829.1498 2850.2024 Q 777.32794 2850.2024 777.32794 2824.2915 Q 803.23883 2798.3806 725.50604 2772.4695 Q 673.6842 2746.5586 673.6842 2694.7368 Q 673.6842 2694.7368 647.77325 2617.004 Q 647.77325 2565.1821 621.8623 2565.1821 Q 595.9514 2565.1821 570.04047 2487.4492 Q 544.1295 2383.8057 492.30768 2383.8057 Q 414.5749 2357.8948 414.5749 2228.34 Q 414.5749 2124.6963 388.66397 2124.6963 Q 336.8421 2124.6963 336.8421 2072.8745 Q 336.8421 2046.9635 285.02023 2021.0526 Q 233.19838 2021.0526 233.19838 1995.1416 L 233.19838 1969.2307 L 233.19838 1969.2307 L 233.19838 1943.3198 L 207.28745 1943.3198 L 207.28745 1917.4088 L 207.28745 1917.4088 Q 181.37651 1917.4088 181.37651 1917.4088 Q 129.55466 1917.4088 129.55466 1865.587 Q 129.55466 1787.8542 77.73279 1761.9432 Q 51.82186 1761.9432 25.91093 1684.2104 L 25.91093 1606.4777 L 25.91093 1606.4777 L 25.91093 1606.4777 L 0.0 1606.4777 L 0.0 1606.4777 L 77.73279 1554.6559 Q 129.55466 1502.834 155.46558 1451.0121 Q 181.37651 1399.1903 233.19838 1373.2793 L 259.1093 1373.2793 L 259.1093 1373.2793 Q 259.1093 1399.1903 310.93115 1399.1903 L 362.75302 1399.1903 L 388.66397 1399.1903 L 414.5749 1399.1903 L 440.4858 1399.1903 L 492.30768 1399.1903 L 492.30768 1347.3684 Q 492.30768 1295.5465 518.2186 1321.4574 Q 544.1295 1321.4574 544.1295 1243.7246 Q 544.1295 1191.9028 673.6842 1191.9028 Q 803.23883 1191.9028 829.1498 1140.0809 Q 829.1498 1114.17 906.88257 1114.17 Q 984.61536 1114.17 984.61536 1088.259 Q 984.61536 1036.4373 1062.3481 1010.5263 Q 1114.17 984.61536 1217.8137 932.7935 Q 1269.6356 855.0607 1295.5465 699.59515 Q 1321.4574 544.1295 1347.3684 518.2186 Q 1373.2793 466.39676 1399.1903 492.30768 Q 1425.1012 518.2186 1451.0121 414.5749 Q 1476.9231 310.93115 1528.7449 310.93115 Q 1580.5668 310.93115 1580.5668 336.8421 Q 1606.4777 362.75302 1632.3887 388.66397 L 1658.2996 414.5749 L 1684.2104 414.5749 L 1710.1215 414.5749 L 1710.1215 388.66397 L 1736.0323 388.66397 L 1736.0323 285.02023 Q 1736.0323 155.46558 1839.676 129.55466 Q 1917.4088 77.73279 1917.4088 51.82186 Q 1943.3198 25.91093 1943.3198 0.0 z M 958.7044 2876.1133 Q 958.7044 2850.2024 958.7044 2850.2024 Q 958.7044 2850.2024 958.7044 2850.2024 Q 958.7044 2876.1133 958.7044 2876.1133 z" svg:height="43.530365mm" draw:style-name="style-72" svg:viewBox="0.0 0.0 5544.939 4353.036" svg:width="55.44939mm" svg:x="97.68421mm" svg:y="19.17409mm"/>
          <draw:path svg:d="M 725.50604 25.91093 L 751.417 25.91093 L 777.32794 77.73279 Q 803.23883 155.46558 829.1498 129.55466 Q 855.0607 129.55466 932.7935 129.55466 Q 1010.5263 129.55466 1036.4373 181.37651 Q 1062.3481 233.19838 1114.17 233.19838 Q 1140.0809 233.19838 1165.9918 207.28745 Q 1165.9918 181.37651 1425.1012 207.28745 Q 1684.2104 233.19838 1736.0323 233.19838 Q 1787.8542 233.19838 1839.676 233.19838 L 1917.4088 233.19838 L 1917.4088 207.28745 L 1943.3198 207.28745 L 1943.3198 233.19838 L 1943.3198 259.1093 L 1969.2307 310.93115 L 1969.2307 362.75302 L 1969.2307 388.66397 Q 1995.1416 414.5749 1995.1416 414.5749 L 1995.1416 414.5749 L 1969.2307 492.30768 Q 1943.3198 595.9514 1917.4088 647.77325 Q 1917.4088 699.59515 1891.4979 699.59515 Q 1839.676 725.50604 1839.676 751.417 Q 1839.676 803.23883 1787.8542 932.7935 Q 1761.9432 1062.3481 1761.9432 1088.259 L 1761.9432 1088.259 L 1736.0323 1088.259 Q 1736.0323 1114.17 1736.0323 1114.17 Q 1710.1215 1114.17 1580.5668 1140.0809 L 1425.1012 1140.0809 L 1399.1903 1140.0809 Q 1373.2793 1114.17 1010.5263 1062.3481 Q 673.6842 1010.5263 673.6842 984.61536 Q 673.6842 958.7044 414.5749 906.88257 Q 129.55466 855.0607 77.73279 855.0607 L 25.91093 829.1498 L 0.0 829.1498 L 0.0 803.23883 L 0.0 803.23883 L 0.0 803.23883 L 0.0 803.23883 L 0.0 803.23883 L 0.0 777.32794 L 25.91093 777.32794 L 25.91093 751.417 Q 25.91093 751.417 0.0 751.417 L 0.0 751.417 L 0.0 725.50604 Q 25.91093 725.50604 0.0 699.59515 L 0.0 699.59515 L 25.91093 544.1295 Q 77.73279 414.5749 129.55466 362.75302 Q 181.37651 336.8421 181.37651 310.93115 Q 207.28745 285.02023 233.19838 285.02023 Q 285.02023 310.93115 259.1093 259.1093 Q 259.1093 207.28745 362.75302 155.46558 Q 466.39676 77.73279 492.30768 77.73279 Q 544.1295 77.73279 544.1295 51.82186 Q 544.1295 25.91093 570.04047 25.91093 Q 595.9514 25.91093 595.9514 -1.8189894E-12 Q 595.9514 -25.91093 621.8623 -1.8189894E-12 Q 621.8623 25.91093 647.77325 25.91093 Q 699.59515 25.91093 725.50604 25.91093 z" svg:height="11.400809mm" draw:style-name="style-73" svg:viewBox="0.0 0.0 1995.1416 1140.0809" svg:width="19.951416mm" svg:x="153.65182mm" svg:y="97.16599mm"/>
          <draw:path svg:d="M 829.1498 77.73279 L 829.1498 51.82186 L 829.1498 51.82186 L 855.0607 51.82186 L 932.7935 103.64372 Q 1036.4373 129.55466 1036.4373 207.28745 Q 1036.4373 259.1093 1062.3481 259.1093 Q 1088.259 259.1093 1114.17 310.93115 Q 1140.0809 362.75302 1217.8137 362.75302 Q 1295.5465 362.75302 1321.4574 440.4858 Q 1347.3684 518.2186 1321.4574 518.2186 Q 1295.5465 518.2186 1321.4574 544.1295 Q 1347.3684 570.04047 1347.3684 570.04047 L 1347.3684 570.04047 L 1347.3684 570.04047 Q 1347.3684 570.04047 1373.2793 570.04047 L 1373.2793 595.9514 L 1373.2793 595.9514 L 1373.2793 621.8623 L 1347.3684 621.8623 L 1321.4574 621.8623 L 1295.5465 621.8623 Q 1269.6356 621.8623 1243.7246 647.77325 Q 1243.7246 673.6842 1191.9028 673.6842 Q 1140.0809 647.77325 1140.0809 673.6842 Q 1140.0809 725.50604 1010.5263 751.417 Q 880.9716 777.32794 880.9716 803.23883 Q 880.9716 829.1498 855.0607 829.1498 Q 829.1498 829.1498 829.1498 855.0607 Q 829.1498 880.9716 751.417 906.88257 Q 699.59515 932.7935 699.59515 958.7044 Q 673.6842 984.61536 595.9514 984.61536 Q 518.2186 984.61536 466.39676 1010.5263 L 440.4858 1036.4373 L 414.5749 1062.3481 L 362.75302 1062.3481 L 362.75302 1062.3481 L 362.75302 1036.4373 L 362.75302 1036.4373 L 362.75302 1036.4373 L 362.75302 984.61536 Q 362.75302 932.7935 336.8421 932.7935 Q 310.93115 932.7935 285.02023 855.0607 L 259.1093 751.417 L 310.93115 725.50604 Q 362.75302 725.50604 362.75302 699.59515 L 362.75302 673.6842 L 362.75302 673.6842 L 362.75302 647.77325 L 362.75302 647.77325 L 362.75302 621.8623 L 362.75302 621.8623 L 362.75302 621.8623 L 336.8421 621.8623 L 336.8421 621.8623 L 336.8421 595.9514 L 310.93115 595.9514 L 310.93115 595.9514 L 310.93115 570.04047 L 259.1093 570.04047 Q 181.37651 570.04047 181.37651 595.9514 Q 155.46558 595.9514 155.46558 673.6842 L 155.46558 725.50604 L 155.46558 725.50604 L 129.55466 725.50604 L 129.55466 699.59515 L 103.64372 699.59515 L 103.64372 699.59515 L 103.64372 673.6842 L 103.64372 673.6842 L 103.64372 673.6842 L 77.73279 673.6842 L 77.73279 673.6842 L 77.73279 647.77325 L 51.82186 647.77325 L 51.82186 647.77325 L 51.82186 621.8623 L 51.82186 621.8623 L 51.82186 621.8623 L 25.91093 570.04047 L 0.0 544.1295 L 0.0 518.2186 Q 0.0 492.30768 25.91093 492.30768 Q 51.82186 466.39676 51.82186 388.66397 Q 25.91093 310.93115 0.0 310.93115 Q -25.91093 310.93115 25.91093 233.19838 Q 77.73279 181.37651 51.82186 181.37651 Q 25.91093 181.37651 25.91093 155.46558 L 25.91093 129.55466 L 77.73279 155.46558 Q 155.46558 181.37651 129.55466 129.55466 Q 129.55466 77.73279 181.37651 103.64372 Q 233.19838 155.46558 259.1093 103.64372 Q 285.02023 51.82186 310.93115 51.82186 Q 362.75302 51.82186 362.75302 103.64372 Q 362.75302 129.55466 440.4858 129.55466 Q 518.2186 129.55466 518.2186 155.46558 Q 544.1295 155.46558 595.9514 155.46558 Q 647.77325 129.55466 673.6842 51.82186 Q 699.59515 0.0 725.50604 0.0 Q 751.417 0.0 777.32794 51.82186 Q 777.32794 103.64372 803.23883 103.64372 Q 829.1498 77.73279 829.1498 77.73279 z" svg:height="10.623482mm" draw:style-name="style-74" svg:viewBox="0.0 0.0 1373.2793 1062.3481" svg:width="13.732793mm" svg:x="211.4332mm" svg:y="67.886635mm"/>
          <draw:path svg:d="M 518.2186 25.91093 L 518.2186 0.0 L 544.1295 0.0 Q 595.9514 0.0 595.9514 25.91093 L 621.8623 25.91093 L 621.8623 25.91093 Q 621.8623 51.82186 647.77325 51.82186 L 647.77325 51.82186 L 699.59515 103.64372 Q 751.417 129.55466 751.417 155.46558 Q 777.32794 207.28745 855.0607 207.28745 L 958.7044 207.28745 L 958.7044 207.28745 Q 958.7044 233.19838 984.61536 259.1093 L 984.61536 285.02023 L 958.7044 285.02023 Q 932.7935 285.02023 932.7935 362.75302 Q 932.7935 466.39676 906.88257 466.39676 Q 855.0607 492.30768 906.88257 621.8623 Q 906.88257 777.32794 906.88257 829.1498 Q 906.88257 855.0607 880.9716 855.0607 Q 855.0607 855.0607 829.1498 906.88257 Q 803.23883 984.61536 751.417 1010.5263 Q 699.59515 1036.4373 647.77325 1036.4373 L 621.8623 1036.4373 L 621.8623 1036.4373 L 595.9514 1036.4373 L 595.9514 1088.259 L 595.9514 1165.9918 L 621.8623 1191.9028 L 621.8623 1217.8137 L 595.9514 1217.8137 L 570.04047 1217.8137 L 570.04047 1191.9028 L 544.1295 1165.9918 L 544.1295 1165.9918 L 544.1295 1191.9028 L 544.1295 1191.9028 L 544.1295 1191.9028 L 518.2186 1191.9028 L 518.2186 1191.9028 L 518.2186 1217.8137 L 492.30768 1217.8137 L 492.30768 1217.8137 L 492.30768 1217.8137 L 492.30768 1217.8137 Q 492.30768 1217.8137 466.39676 1165.9918 Q 466.39676 1140.0809 388.66397 1140.0809 Q 310.93115 1165.9918 310.93115 1140.0809 Q 285.02023 1114.17 207.28745 1062.3481 Q 103.64372 1010.5263 129.55466 932.7935 Q 129.55466 829.1498 103.64372 829.1498 Q 77.73279 829.1498 77.73279 725.50604 Q 77.73279 621.8623 25.91093 621.8623 Q 0.0 621.8623 25.91093 570.04047 Q 25.91093 544.1295 51.82186 544.1295 Q 77.73279 518.2186 77.73279 518.2186 L 77.73279 466.39676 L 77.73279 466.39676 L 77.73279 466.39676 L 103.64372 466.39676 L 103.64372 466.39676 L 77.73279 440.4858 L 25.91093 414.5749 L 25.91093 414.5749 L 25.91093 414.5749 L 0.0 388.66397 L 0.0 362.75302 L 25.91093 310.93115 Q 51.82186 259.1093 103.64372 259.1093 Q 181.37651 259.1093 207.28745 207.28745 Q 233.19838 181.37651 233.19838 129.55466 Q 233.19838 77.73279 285.02023 77.73279 Q 336.8421 103.64372 336.8421 77.73279 L 336.8421 77.73279 L 414.5749 51.82186 Q 492.30768 51.82186 492.30768 51.82186 L 492.30768 51.82186 L 492.30768 25.91093 L 492.30768 25.91093 L 518.2186 25.91093 z M 699.59515 725.50604 L 647.77325 725.50604 L 647.77325 699.59515 L 647.77325 699.59515 L 595.9514 673.6842 Q 595.9514 647.77325 595.9514 570.04047 Q 621.8623 492.30768 699.59515 492.30768 Q 777.32794 492.30768 803.23883 570.04047 Q 803.23883 647.77325 803.23883 673.6842 Q 777.32794 725.50604 699.59515 725.50604 z" svg:height="12.178138mm" draw:style-name="style-75" svg:viewBox="0.0 0.0 984.61536 1217.8137" svg:width="9.846153mm" svg:x="132.40486mm" svg:y="94.31579mm"/>
          <draw:path svg:d="M 181.37651 25.91093 L 181.37651 51.82186 L 181.37651 129.55466 L 181.37651 207.28745 L 181.37651 233.19838 L 181.37651 259.1093 L 155.46558 259.1093 Q 129.55466 259.1093 77.73279 233.19838 L 0.0 207.28745 L 0.0 129.55466 L 0.0 51.82186 L 0.0 51.82186 L 25.91093 51.82186 L 25.91093 51.82186 L 25.91093 51.82186 L 25.91093 25.91093 L 25.91093 25.91093 L 103.64372 1.8189894E-12 Q 155.46558 1.8189894E-12 155.46558 1.8189894E-12 Q 181.37651 1.8189894E-12 181.37651 25.91093 z" svg:height="2.591093mm" draw:style-name="style-76" svg:viewBox="0.0 0.0 181.37651 259.1093" svg:width="1.8137652mm" svg:x="185.78137mm" svg:y="102.607285mm"/>
          <draw:path svg:d="M 570.04047 0.0 L 570.04047 0.0 L 595.9514 0.0 Q 621.8623 25.91093 621.8623 51.82186 Q 621.8623 103.64372 673.6842 103.64372 Q 725.50604 103.64372 751.417 129.55466 Q 751.417 155.46558 803.23883 155.46558 Q 855.0607 129.55466 855.0607 155.46558 Q 880.9716 207.28745 1010.5263 207.28745 Q 1140.0809 259.1093 1191.9028 259.1093 Q 1243.7246 310.93115 1295.5465 259.1093 Q 1347.3684 233.19838 1373.2793 285.02023 Q 1373.2793 310.93115 1451.0121 310.93115 Q 1528.7449 285.02023 1528.7449 285.02023 L 1528.7449 259.1093 L 1528.7449 259.1093 L 1528.7449 259.1093 L 1554.6559 259.1093 L 1554.6559 259.1093 L 1580.5668 285.02023 L 1580.5668 285.02023 L 1580.5668 310.93115 L 1580.5668 336.8421 L 1580.5668 466.39676 Q 1580.5668 595.9514 1554.6559 621.8623 Q 1554.6559 673.6842 1528.7449 673.6842 Q 1502.834 673.6842 1476.9231 777.32794 Q 1451.0121 855.0607 1425.1012 855.0607 Q 1399.1903 855.0607 1373.2793 932.7935 Q 1321.4574 984.61536 1321.4574 1036.4373 L 1321.4574 1062.3481 L 1321.4574 1062.3481 Q 1295.5465 1088.259 1269.6356 1114.17 L 1217.8137 1165.9918 L 1217.8137 1165.9918 Q 1191.9028 1191.9028 1114.17 1243.7246 Q 1062.3481 1347.3684 1036.4373 1321.4574 Q 1010.5263 1295.5465 958.7044 1321.4574 Q 880.9716 1347.3684 803.23883 1347.3684 L 751.417 1373.2793 L 751.417 1347.3684 L 751.417 1321.4574 L 725.50604 1321.4574 L 699.59515 1321.4574 L 647.77325 1321.4574 Q 621.8623 1295.5465 492.30768 1295.5465 Q 388.66397 1295.5465 388.66397 1269.6356 Q 362.75302 1243.7246 336.8421 1243.7246 Q 285.02023 1243.7246 285.02023 1217.8137 Q 285.02023 1191.9028 207.28745 1191.9028 L 129.55466 1217.8137 L 129.55466 1191.9028 Q 129.55466 1165.9918 155.46558 1165.9918 Q 181.37651 1140.0809 181.37651 1140.0809 Q 155.46558 1140.0809 155.46558 1088.259 Q 129.55466 1036.4373 103.64372 1010.5263 Q 77.73279 984.61536 129.55466 984.61536 Q 155.46558 932.7935 155.46558 906.88257 Q 181.37651 880.9716 103.64372 880.9716 Q 25.91093 880.9716 25.91093 829.1498 Q 25.91093 777.32794 25.91093 725.50604 Q 25.91093 673.6842 25.91093 647.77325 Q 0.0 621.8623 25.91093 544.1295 Q 25.91093 440.4858 0.0 440.4858 Q -25.91093 414.5749 0.0 414.5749 Q 25.91093 414.5749 25.91093 362.75302 L 51.82186 336.8421 L 77.73279 336.8421 Q 129.55466 336.8421 155.46558 362.75302 Q 207.28745 362.75302 285.02023 259.1093 Q 336.8421 155.46558 388.66397 181.37651 Q 466.39676 207.28745 492.30768 181.37651 Q 518.2186 181.37651 492.30768 155.46558 Q 492.30768 103.64372 544.1295 103.64372 Q 570.04047 103.64372 570.04047 51.82186 Q 544.1295 0.0 570.04047 0.0 z" svg:height="13.732793mm" draw:style-name="style-77" svg:viewBox="0.0 0.0 1580.5668 1373.2793" svg:width="15.805668mm" svg:x="179.56274mm" svg:y="86.54251mm"/>
          <draw:path svg:d="M 1217.8137 25.91093 L 1243.7246 0.0 L 1269.6356 0.0 L 1295.5465 0.0 L 1295.5465 25.91093 L 1295.5465 25.91093 L 1321.4574 25.91093 L 1321.4574 51.82186 L 1321.4574 51.82186 L 1347.3684 51.82186 L 1347.3684 51.82186 L 1347.3684 51.82186 L 1347.3684 25.91093 L 1347.3684 25.91093 L 1373.2793 0.0 L 1373.2793 0.0 L 1399.1903 0.0 Q 1425.1012 0.0 1425.1012 25.91093 Q 1425.1012 51.82186 1451.0121 51.82186 Q 1502.834 51.82186 1502.834 25.91093 Q 1528.7449 0.0 1580.5668 103.64372 Q 1632.3887 155.46558 1658.2996 181.37651 Q 1684.2104 181.37651 1684.2104 207.28745 Q 1684.2104 233.19838 1710.1215 259.1093 Q 1761.9432 259.1093 1761.9432 207.28745 Q 1761.9432 155.46558 1839.676 155.46558 Q 1917.4088 155.46558 1943.3198 181.37651 Q 1969.2307 207.28745 1969.2307 155.46558 Q 1969.2307 103.64372 2072.8745 155.46558 Q 2150.6072 207.28745 2176.518 155.46558 Q 2176.518 103.64372 2280.1619 103.64372 Q 2409.7166 103.64372 2435.6274 181.37651 Q 2487.4492 233.19838 2513.3604 233.19838 Q 2539.2712 233.19838 2539.2712 310.93115 Q 2513.3604 388.66397 2539.2712 388.66397 Q 2565.1821 388.66397 2565.1821 466.39676 Q 2565.1821 518.2186 2642.9148 544.1295 Q 2720.6477 570.04047 2798.3806 621.8623 Q 2876.1133 647.77325 2876.1133 621.8623 Q 2876.1133 595.9514 2953.8462 621.8623 Q 3005.668 647.77325 3057.4897 673.6842 Q 3083.4006 673.6842 3161.1335 647.77325 Q 3264.7773 595.9514 3264.7773 621.8623 Q 3264.7773 647.77325 3368.421 673.6842 Q 3472.0647 725.50604 3472.0647 751.417 Q 3472.0647 777.32794 3523.8865 777.32794 L 3549.7974 777.32794 L 3549.7974 777.32794 L 3549.7974 803.23883 L 3549.7974 829.1498 L 3575.7085 855.0607 L 3627.5303 829.1498 Q 3679.352 777.32794 3679.352 829.1498 Q 3679.352 880.9716 3705.2632 880.9716 Q 3731.174 880.9716 3731.174 932.7935 Q 3757.085 984.61536 3782.9958 984.61536 Q 3834.8176 984.61536 3834.8176 1010.5263 Q 3834.8176 1036.4373 3886.6396 1036.4373 Q 3964.3723 1036.4373 3990.2832 1036.4373 Q 4042.1052 1036.4373 4068.016 1010.5263 Q 4093.927 958.7044 4093.927 958.7044 L 4093.927 932.7935 L 4093.927 932.7935 L 4119.838 932.7935 L 4119.838 958.7044 L 4145.749 984.61536 L 4145.749 984.61536 L 4145.749 984.61536 L 4197.571 1010.5263 L 4223.4814 1036.4373 L 4223.4814 1036.4373 L 4197.571 1036.4373 L 4197.571 1036.4373 L 4197.571 1036.4373 L 4197.571 1088.259 Q 4197.571 1088.259 4171.6597 1114.17 Q 4145.749 1114.17 4145.749 1140.0809 Q 4119.838 1191.9028 4145.749 1191.9028 Q 4197.571 1191.9028 4197.571 1295.5465 Q 4197.571 1399.1903 4223.4814 1399.1903 Q 4249.3926 1399.1903 4249.3926 1502.834 Q 4223.4814 1580.5668 4327.1255 1632.3887 Q 4404.8584 1684.2104 4430.769 1710.1215 Q 4430.769 1736.0323 4508.502 1710.1215 Q 4586.235 1710.1215 4586.235 1736.0323 Q 4612.1455 1787.8542 4612.1455 1787.8542 L 4612.1455 1787.8542 L 4612.1455 1787.8542 L 4612.1455 1813.7651 L 4663.9673 1813.7651 L 4689.8784 1813.7651 L 4689.8784 1839.676 L 4715.7896 1839.676 L 4715.7896 1891.4979 L 4715.7896 1943.3198 L 4715.7896 1969.2307 Q 4715.7896 2021.0526 4663.9673 2021.0526 Q 4612.1455 2021.0526 4560.3237 2124.6963 Q 4482.591 2228.34 4456.68 2228.34 Q 4430.769 2228.34 4353.036 2409.7166 Q 4249.3926 2591.093 4275.3037 2642.9148 Q 4301.2144 2694.7368 4249.3926 2720.6477 Q 4197.571 2746.5586 4197.571 2850.2024 Q 4223.4814 2927.935 4249.3926 2927.935 Q 4275.3037 2927.935 4275.3037 2953.8462 Q 4275.3037 3005.668 4327.1255 3005.668 Q 4353.036 3005.668 4378.9473 3057.4897 Q 4378.9473 3109.3118 4378.9473 3109.3118 Q 4404.8584 3109.3118 4404.8584 3161.1335 L 4404.8584 3212.9553 L 4378.9473 3212.9553 L 4378.9473 3212.9553 L 4353.036 3238.8662 Q 4327.1255 3238.8662 4301.2144 3264.7773 L 4301.2144 3316.599 L 4275.3037 3316.599 L 4275.3037 3316.599 L 4275.3037 3342.51 L 4275.3037 3342.51 L 4275.3037 3368.421 L 4275.3037 3368.421 L 4249.3926 3368.421 Q 4249.3926 3368.421 4197.571 3342.51 Q 4119.838 3342.51 4093.927 3316.599 Q 4093.927 3264.7773 4068.016 3316.599 Q 4042.1052 3342.51 3990.2832 3368.421 Q 3912.5505 3368.421 3912.5505 3420.243 Q 3912.5505 3446.1538 3886.6396 3472.0647 Q 3834.8176 3472.0647 3886.6396 3523.8865 Q 3886.6396 3601.6194 3834.8176 3653.4412 Q 3757.085 3679.352 3731.174 3679.352 Q 3705.2632 3679.352 3679.352 3679.352 Q 3679.352 3705.2632 3627.5303 3705.2632 Q 3601.6194 3705.2632 3601.6194 3679.352 Q 3575.7085 3653.4412 3549.7974 3679.352 L 3523.8865 3731.174 L 3497.9756 3731.174 L 3497.9756 3731.174 L 3472.0647 3757.085 L 3446.1538 3757.085 L 3446.1538 3731.174 Q 3420.243 3705.2632 3420.243 3653.4412 L 3420.243 3601.6194 L 3394.3318 3601.6194 L 3394.3318 3627.5303 L 3368.421 3627.5303 Q 3342.51 3627.5303 3316.599 3601.6194 Q 3290.6882 3575.7085 3290.6882 3627.5303 Q 3264.7773 3679.352 3238.8662 3679.352 Q 3212.9553 3679.352 3212.9553 3653.4412 Q 3187.0444 3627.5303 3109.3118 3627.5303 Q 3031.5789 3627.5303 3005.668 3627.5303 Q 2979.757 3627.5303 2902.0242 3653.4412 Q 2798.3806 3653.4412 2798.3806 3782.9958 L 2824.2915 3886.6396 L 2798.3806 3886.6396 L 2772.4695 3886.6396 L 2746.5586 3886.6396 L 2746.5586 3886.6396 L 2746.5586 3886.6396 Q 2746.5586 3886.6396 2720.6477 3886.6396 Q 2720.6477 3886.6396 2694.7368 3912.5505 Q 2694.7368 3938.4614 2668.826 3938.4614 Q 2642.9148 3938.4614 2642.9148 3886.6396 Q 2642.9148 3860.7288 2617.004 3886.6396 Q 2591.093 3912.5505 2591.093 3886.6396 Q 2591.093 3834.8176 2565.1821 3860.7288 Q 2539.2712 3886.6396 2435.6274 3886.6396 Q 2331.9836 3912.5505 2357.8948 3964.3723 L 2383.8057 4016.1943 L 2383.8057 4016.1943 L 2383.8057 4042.1052 L 2383.8057 4042.1052 L 2383.8057 4042.1052 L 2357.8948 4042.1052 L 2357.8948 4042.1052 L 2331.9836 4068.016 L 2331.9836 4068.016 L 2306.0728 4068.016 L 2280.1619 4068.016 L 2280.1619 4042.1052 L 2280.1619 4016.1943 L 2306.0728 3990.2832 L 2306.0728 3964.3723 L 2280.1619 3964.3723 Q 2254.251 3964.3723 2228.34 3912.5505 Q 2176.518 3886.6396 2202.4292 3834.8176 Q 2228.34 3808.9067 2202.4292 3782.9958 Q 2202.4292 3782.9958 2124.6963 3782.9958 Q 2046.9635 3782.9958 2046.9635 3731.174 Q 2046.9635 3653.4412 1865.587 3679.352 Q 1684.2104 3679.352 1684.2104 3653.4412 Q 1658.2996 3627.5303 1606.4777 3627.5303 Q 1554.6559 3653.4412 1554.6559 3627.5303 Q 1554.6559 3575.7085 1502.834 3575.7085 Q 1425.1012 3549.7974 1425.1012 3523.8865 Q 1425.1012 3472.0647 1399.1903 3472.0647 Q 1347.3684 3472.0647 1347.3684 3446.1538 Q 1347.3684 3420.243 1295.5465 3420.243 Q 1269.6356 3420.243 1269.6356 3446.1538 Q 1269.6356 3472.0647 1243.7246 3472.0647 Q 1217.8137 3472.0647 1191.9028 3420.243 Q 1191.9028 3368.421 1140.0809 3394.3318 Q 1114.17 3420.243 1088.259 3368.421 Q 1088.259 3316.599 1088.259 3264.7773 Q 1062.3481 3238.8662 1010.5263 3264.7773 Q 958.7044 3264.7773 958.7044 3238.8662 Q 958.7044 3212.9553 932.7935 3212.9553 Q 906.88257 3212.9553 829.1498 3135.2227 Q 777.32794 3057.4897 725.50604 3057.4897 Q 673.6842 3057.4897 673.6842 3031.5789 Q 673.6842 3005.668 570.04047 3031.5789 Q 492.30768 3057.4897 466.39676 3083.4006 Q 466.39676 3135.2227 414.5749 3161.1335 Q 388.66397 3161.1335 388.66397 3135.2227 Q 388.66397 3109.3118 362.75302 3109.3118 Q 336.8421 3109.3118 336.8421 3083.4006 Q 336.8421 3057.4897 310.93115 3057.4897 L 285.02023 3057.4897 L 259.1093 3031.5789 L 233.19838 3031.5789 L 233.19838 3005.668 Q 259.1093 3005.668 233.19838 2953.8462 Q 207.28745 2927.935 155.46558 2824.2915 Q 103.64372 2720.6477 77.73279 2694.7368 Q 51.82186 2694.7368 25.91093 2642.9148 Q 0.0 2591.093 0.0 2539.2712 Q 0.0 2461.5383 0.0 2435.6274 L 25.91093 2435.6274 L 25.91093 2435.6274 L 51.82186 2435.6274 L 51.82186 2435.6274 L 51.82186 2435.6274 L 51.82186 2461.5383 L 51.82186 2461.5383 L 77.73279 2435.6274 L 103.64372 2383.8057 L 103.64372 2383.8057 L 103.64372 2383.8057 L 103.64372 2357.8948 L 103.64372 2357.8948 L 103.64372 2331.9836 L 103.64372 2280.1619 L 103.64372 2228.34 Q 103.64372 2202.4292 155.46558 2124.6963 Q 155.46558 2021.0526 181.37651 1995.1416 Q 207.28745 1969.2307 207.28745 1813.7651 Q 207.28745 1684.2104 233.19838 1658.2996 Q 259.1093 1606.4777 310.93115 1606.4777 Q 336.8421 1606.4777 310.93115 1554.6559 Q 310.93115 1528.7449 336.8421 1528.7449 Q 362.75302 1528.7449 336.8421 1451.0121 Q 310.93115 1373.2793 336.8421 1347.3684 Q 362.75302 1295.5465 414.5749 1140.0809 Q 466.39676 958.7044 518.2186 958.7044 Q 570.04047 984.61536 595.9514 958.7044 Q 621.8623 932.7935 647.77325 958.7044 Q 673.6842 984.61536 725.50604 906.88257 Q 751.417 855.0607 829.1498 829.1498 Q 906.88257 777.32794 880.9716 777.32794 Q 855.0607 777.32794 906.88257 751.417 Q 958.7044 725.50604 958.7044 725.50604 Q 984.61536 699.59515 1010.5263 673.6842 Q 1062.3481 621.8623 1062.3481 595.9514 Q 1036.4373 570.04047 1036.4373 492.30768 Q 1036.4373 414.5749 1010.5263 414.5749 Q 984.61536 414.5749 984.61536 362.75302 Q 984.61536 336.8421 1010.5263 336.8421 Q 1036.4373 336.8421 1036.4373 285.02023 Q 1036.4373 233.19838 1062.3481 233.19838 Q 1088.259 207.28745 1114.17 155.46558 Q 1140.0809 103.64372 1114.17 103.64372 Q 1088.259 103.64372 1088.259 51.82186 Q 1114.17 25.91093 1140.0809 25.91093 L 1191.9028 25.91093 L 1217.8137 25.91093 z M 1528.7449 103.64372 Q 1528.7449 103.64372 1528.7449 77.73279 Q 1554.6559 77.73279 1554.6559 103.64372 Q 1554.6559 103.64372 1528.7449 103.64372 z" svg:height="40.68016mm" draw:style-name="style-78" svg:viewBox="0.0 0.0 4715.7896 4068.016" svg:width="47.157894mm" svg:x="91.206474mm" svg:y="88.61538mm"/>
          <draw:path svg:d="M 362.75302 -1.8189894E-12 L 362.75302 -1.8189894E-12 L 440.4858 -1.8189894E-12 Q 518.2186 25.91093 544.1295 51.82186 Q 570.04047 51.82186 570.04047 103.64372 Q 570.04047 129.55466 595.9514 129.55466 Q 621.8623 129.55466 621.8623 155.46558 Q 621.8623 207.28745 673.6842 207.28745 Q 699.59515 207.28745 725.50604 233.19838 Q 725.50604 259.1093 777.32794 259.1093 L 803.23883 259.1093 L 803.23883 259.1093 L 829.1498 259.1093 L 829.1498 259.1093 L 829.1498 285.02023 L 803.23883 362.75302 Q 777.32794 414.5749 751.417 414.5749 Q 725.50604 414.5749 725.50604 440.4858 Q 751.417 466.39676 777.32794 492.30768 Q 829.1498 518.2186 855.0607 518.2186 L 880.9716 518.2186 L 880.9716 544.1295 L 880.9716 570.04047 L 855.0607 595.9514 L 855.0607 621.8623 L 855.0607 621.8623 Q 829.1498 647.77325 777.32794 647.77325 Q 725.50604 647.77325 725.50604 751.417 Q 699.59515 855.0607 673.6842 829.1498 Q 621.8623 829.1498 595.9514 855.0607 Q 570.04047 880.9716 440.4858 932.7935 Q 310.93115 958.7044 310.93115 984.61536 Q 310.93115 1010.5263 259.1093 1036.4373 L 181.37651 1036.4373 L 155.46558 1036.4373 L 129.55466 1036.4373 L 103.64372 1036.4373 L 77.73279 1036.4373 L 51.82186 1010.5263 L 25.91093 1010.5263 L 25.91093 984.61536 L 0.0 958.7044 L 0.0 880.9716 L 0.0 829.1498 L 25.91093 829.1498 L 25.91093 829.1498 L 51.82186 829.1498 Q 103.64372 829.1498 155.46558 803.23883 Q 207.28745 777.32794 233.19838 699.59515 Q 259.1093 647.77325 285.02023 647.77325 Q 310.93115 647.77325 310.93115 621.8623 Q 310.93115 570.04047 310.93115 414.5749 Q 259.1093 285.02023 310.93115 259.1093 Q 336.8421 259.1093 336.8421 155.46558 Q 336.8421 77.73279 362.75302 77.73279 L 388.66397 77.73279 L 388.66397 51.82186 Q 362.75302 25.91093 362.75302 -1.8189894E-12 z" svg:height="10.364372mm" draw:style-name="style-79" svg:viewBox="0.0 0.0 880.9716 1036.4373" svg:width="8.809716mm" svg:x="138.36436mm" svg:y="96.388664mm"/>
          <draw:path svg:d="M 2591.093 51.82186 L 2591.093 0.0 L 2668.826 0.0 Q 2772.4695 25.91093 2746.5586 25.91093 L 2746.5586 51.82186 L 2824.2915 51.82186 Q 2902.0242 51.82186 2927.935 77.73279 L 2953.8462 77.73279 L 2953.8462 1658.2996 L 2953.8462 3212.9553 L 1476.9231 3212.9553 L 0.0 3212.9553 L 0.0 3212.9553 L 0.0 3212.9553 L 0.0 3187.0444 L 25.91093 3187.0444 L 25.91093 3187.0444 L 25.91093 3161.1335 L 25.91093 3161.1335 L 25.91093 3161.1335 L 51.82186 3161.1335 L 51.82186 3161.1335 L 77.73279 3135.2227 L 103.64372 3135.2227 L 103.64372 3109.3118 Q 103.64372 3083.4006 77.73279 3057.4897 Q 25.91093 3057.4897 0.0 2979.757 Q -25.91093 2902.0242 25.91093 2902.0242 Q 103.64372 2876.1133 129.55466 2772.4695 Q 129.55466 2668.826 207.28745 2642.9148 Q 259.1093 2591.093 233.19838 2591.093 Q 181.37651 2565.1821 362.75302 2539.2712 Q 544.1295 2539.2712 544.1295 2513.3604 L 544.1295 2513.3604 L 570.04047 2513.3604 L 570.04047 2487.4492 L 570.04047 2487.4492 L 595.9514 2487.4492 L 595.9514 2487.4492 L 595.9514 2461.5383 L 570.04047 2461.5383 L 570.04047 2435.6274 L 595.9514 2435.6274 L 621.8623 2435.6274 L 621.8623 2383.8057 L 621.8623 2331.9836 L 699.59515 2331.9836 Q 803.23883 2331.9836 855.0607 2306.0728 Q 880.9716 2306.0728 906.88257 2254.251 Q 906.88257 2176.518 1010.5263 2150.6072 Q 1088.259 2098.7854 1114.17 2021.0526 Q 1140.0809 1917.4088 1165.9918 1917.4088 Q 1217.8137 1891.4979 1243.7246 1813.7651 Q 1269.6356 1736.0323 1347.3684 1710.1215 Q 1399.1903 1658.2996 1476.9231 1554.6559 Q 1528.7449 1451.0121 1632.3887 1295.5465 Q 1736.0323 1140.0809 1761.9432 1140.0809 Q 1787.8542 1140.0809 1839.676 1062.3481 Q 1865.587 984.61536 1891.4979 984.61536 Q 1917.4088 984.61536 1969.2307 880.9716 Q 2021.0526 777.32794 2098.7854 725.50604 Q 2150.6072 699.59515 2202.4292 673.6842 Q 2254.251 647.77325 2280.1619 595.9514 Q 2306.0728 518.2186 2331.9836 518.2186 Q 2357.8948 492.30768 2409.7166 440.4858 Q 2461.5383 388.66397 2513.3604 233.19838 Q 2565.1821 77.73279 2591.093 51.82186 z" svg:height="32.129555mm" draw:style-name="style-80" svg:viewBox="0.0 0.0 2953.8462 3212.9553" svg:width="29.538462mm" svg:x="290.46152mm" svg:y="177.74898mm"/>
          <draw:path svg:d="M 1399.1903 9.094947E-13 L 1399.1903 9.094947E-13 L 1528.7449 9.094947E-13 Q 1658.2996 25.91093 1684.2104 51.82186 Q 1684.2104 103.64372 1813.7651 103.64372 Q 1969.2307 77.73279 1969.2307 51.82186 Q 1995.1416 9.094947E-13 2046.9635 25.91093 Q 2072.8745 25.91093 2098.7854 51.82186 L 2098.7854 51.82186 L 2098.7854 51.82186 L 2098.7854 51.82186 L 2098.7854 77.73279 L 2124.6963 77.73279 L 2124.6963 77.73279 L 2124.6963 103.64372 L 2124.6963 103.64372 L 2124.6963 103.64372 L 2150.6072 103.64372 L 2150.6072 103.64372 L 2150.6072 129.55466 L 2176.518 129.55466 L 2254.251 103.64372 Q 2357.8948 103.64372 2357.8948 207.28745 Q 2357.8948 336.8421 2435.6274 362.75302 Q 2513.3604 362.75302 2513.3604 414.5749 Q 2513.3604 440.4858 2539.2712 466.39676 Q 2539.2712 466.39676 2539.2712 518.2186 Q 2539.2712 570.04047 2591.093 570.04047 Q 2642.9148 595.9514 2642.9148 621.8623 Q 2642.9148 647.77325 2617.004 647.77325 Q 2591.093 647.77325 2565.1821 699.59515 Q 2539.2712 777.32794 2565.1821 777.32794 Q 2591.093 803.23883 2591.093 829.1498 L 2591.093 855.0607 L 2565.1821 855.0607 L 2565.1821 880.9716 L 2617.004 855.0607 Q 2642.9148 855.0607 2668.826 829.1498 Q 2694.7368 829.1498 2694.7368 880.9716 Q 2694.7368 932.7935 2746.5586 906.88257 Q 2798.3806 880.9716 2850.2024 932.7935 Q 2902.0242 958.7044 2927.935 1010.5263 Q 2927.935 1062.3481 2902.0242 1062.3481 Q 2850.2024 1088.259 2902.0242 1088.259 Q 2979.757 1114.17 2979.757 1140.0809 Q 2979.757 1165.9918 2953.8462 1165.9918 Q 2902.0242 1165.9918 2902.0242 1217.8137 L 2902.0242 1269.6356 L 2953.8462 1269.6356 L 3005.668 1269.6356 L 3005.668 1295.5465 Q 2979.757 1347.3684 2953.8462 1347.3684 Q 2927.935 1347.3684 2927.935 1399.1903 Q 2927.935 1451.0121 2902.0242 1451.0121 Q 2850.2024 1451.0121 2850.2024 1554.6559 Q 2850.2024 1632.3887 2876.1133 1658.2996 L 2876.1133 1684.2104 L 2850.2024 1684.2104 Q 2798.3806 1658.2996 2694.7368 1658.2996 L 2617.004 1632.3887 L 2617.004 1658.2996 L 2591.093 1710.1215 L 2591.093 1736.0323 L 2591.093 1761.9432 L 2617.004 1761.9432 L 2642.9148 1761.9432 L 2642.9148 1787.8542 L 2642.9148 1813.7651 L 2642.9148 1865.587 L 2642.9148 1917.4088 L 2642.9148 1865.587 Q 2694.7368 1813.7651 2694.7368 1839.676 Q 2694.7368 1865.587 2720.6477 1865.587 L 2746.5586 1865.587 L 2746.5586 1891.4979 L 2746.5586 1891.4979 L 2746.5586 2021.0526 Q 2694.7368 2176.518 2668.826 2228.34 Q 2642.9148 2280.1619 2642.9148 2306.0728 L 2642.9148 2306.0728 L 2668.826 2331.9836 L 2668.826 2331.9836 L 2617.004 2331.9836 Q 2565.1821 2331.9836 2487.4492 2331.9836 Q 2383.8057 2383.8057 2357.8948 2331.9836 Q 2331.9836 2306.0728 2280.1619 2280.1619 Q 2228.34 2228.34 2072.8745 2280.1619 Q 1917.4088 2280.1619 1891.4979 2280.1619 Q 1865.587 2228.34 1761.9432 2228.34 Q 1684.2104 2202.4292 1684.2104 2254.251 Q 1658.2996 2306.0728 1658.2996 2280.1619 Q 1632.3887 2280.1619 1528.7449 2254.251 Q 1425.1012 2254.251 1425.1012 2280.1619 Q 1399.1903 2306.0728 1373.2793 2331.9836 Q 1347.3684 2331.9836 1347.3684 2306.0728 Q 1347.3684 2280.1619 1295.5465 2306.0728 Q 1269.6356 2331.9836 1217.8137 2331.9836 Q 1165.9918 2331.9836 1191.9028 2331.9836 Q 1217.8137 2331.9836 1217.8137 2357.8948 Q 1217.8137 2383.8057 1114.17 2383.8057 Q 1010.5263 2383.8057 984.61536 2357.8948 Q 984.61536 2331.9836 932.7935 2331.9836 L 906.88257 2357.8948 L 906.88257 2331.9836 L 906.88257 2306.0728 L 880.9716 2306.0728 L 829.1498 2306.0728 L 829.1498 2331.9836 L 829.1498 2357.8948 L 803.23883 2357.8948 L 803.23883 2383.8057 L 829.1498 2383.8057 L 829.1498 2383.8057 L 829.1498 2383.8057 Q 829.1498 2409.7166 803.23883 2435.6274 Q 803.23883 2461.5383 725.50604 2435.6274 Q 673.6842 2383.8057 518.2186 2383.8057 Q 336.8421 2331.9836 181.37651 2228.34 L 25.91093 2124.6963 L 25.91093 2124.6963 Q 0.0 2098.7854 0.0 2021.0526 Q 0.0 1969.2307 51.82186 1761.9432 Q 103.64372 1528.7449 129.55466 1476.9231 Q 155.46558 1425.1012 129.55466 1425.1012 Q 103.64372 1425.1012 103.64372 1295.5465 L 77.73279 1191.9028 L 77.73279 1191.9028 Q 103.64372 1191.9028 103.64372 1217.8137 L 103.64372 1243.7246 L 129.55466 1243.7246 L 155.46558 1243.7246 L 155.46558 1217.8137 L 155.46558 1217.8137 L 129.55466 1217.8137 L 129.55466 1191.9028 L 129.55466 1191.9028 L 155.46558 1191.9028 L 155.46558 1191.9028 L 155.46558 1191.9028 L 207.28745 1165.9918 L 233.19838 1165.9918 L 233.19838 1140.0809 Q 233.19838 1114.17 207.28745 1114.17 Q 181.37651 1114.17 207.28745 1036.4373 Q 233.19838 984.61536 259.1093 984.61536 Q 285.02023 984.61536 310.93115 880.9716 Q 310.93115 803.23883 310.93115 673.6842 Q 310.93115 570.04047 362.75302 518.2186 L 414.5749 492.30768 L 466.39676 492.30768 L 492.30768 466.39676 L 518.2186 440.4858 Q 570.04047 414.5749 647.77325 414.5749 Q 725.50604 414.5749 751.417 388.66397 Q 751.417 362.75302 803.23883 336.8421 Q 880.9716 310.93115 880.9716 285.02023 Q 880.9716 259.1093 906.88257 259.1093 Q 932.7935 259.1093 932.7935 233.19838 Q 932.7935 207.28745 1062.3481 181.37651 Q 1191.9028 155.46558 1191.9028 103.64372 Q 1191.9028 77.73279 1295.5465 51.82186 Q 1399.1903 9.094947E-13 1399.1903 9.094947E-13 z" svg:height="24.356276mm" draw:style-name="style-81" svg:viewBox="0.0 0.0 3005.668 2435.6274" svg:width="30.056679mm" svg:x="210.91498mm" svg:y="73.58704mm"/>
          <draw:path svg:d="M 3627.5303 544.1295 L 3653.4412 544.1295 L 3653.4412 2202.4292 L 3653.4412 3860.7288 L 3627.5303 3860.7288 L 3601.6194 3860.7288 L 3575.7085 3886.6396 Q 3523.8865 3912.5505 3497.9756 3912.5505 Q 3472.0647 3912.5505 3472.0647 3938.4614 Q 3472.0647 3964.3723 3420.243 3938.4614 Q 3394.3318 3912.5505 3368.421 3938.4614 Q 3368.421 3964.3723 3290.6882 3938.4614 Q 3212.9553 3912.5505 3212.9553 3886.6396 Q 3212.9553 3860.7288 3187.0444 3912.5505 Q 3161.1335 3938.4614 3083.4006 3912.5505 Q 3005.668 3860.7288 2979.757 3860.7288 Q 2953.8462 3860.7288 2824.2915 3834.8176 Q 2694.7368 3834.8176 2617.004 3834.8176 Q 2565.1821 3808.9067 2539.2712 3834.8176 Q 2539.2712 3860.7288 2487.4492 3860.7288 Q 2435.6274 3834.8176 2435.6274 3860.7288 Q 2409.7166 3860.7288 2383.8057 3912.5505 Q 2357.8948 3938.4614 2331.9836 3938.4614 Q 2280.1619 3912.5505 2228.34 3886.6396 Q 2202.4292 3834.8176 2150.6072 3808.9067 Q 2124.6963 3808.9067 2098.7854 3860.7288 Q 2072.8745 3912.5505 2021.0526 3912.5505 Q 1969.2307 3912.5505 1969.2307 3964.3723 Q 1969.2307 4016.1943 1917.4088 4016.1943 Q 1865.587 4016.1943 1736.0323 4016.1943 Q 1606.4777 4016.1943 1606.4777 3964.3723 Q 1580.5668 3938.4614 1554.6559 3938.4614 Q 1528.7449 3938.4614 1528.7449 3964.3723 Q 1502.834 3990.2832 1476.9231 3964.3723 Q 1451.0121 3964.3723 1451.0121 4016.1943 Q 1451.0121 4042.1052 1425.1012 4016.1943 Q 1399.1903 3990.2832 1373.2793 4016.1943 L 1347.3684 4016.1943 L 1347.3684 3964.3723 L 1347.3684 3938.4614 L 1321.4574 3938.4614 L 1321.4574 3964.3723 L 1295.5465 3964.3723 L 1269.6356 3964.3723 L 1269.6356 3938.4614 Q 1243.7246 3912.5505 1217.8137 3860.7288 Q 1191.9028 3808.9067 1165.9918 3782.9958 Q 1140.0809 3757.085 1165.9918 3757.085 Q 1191.9028 3757.085 1191.9028 3705.2632 Q 1191.9028 3653.4412 1243.7246 3575.7085 Q 1295.5465 3497.9756 1295.5465 3497.9756 Q 1269.6356 3472.0647 1269.6356 3394.3318 Q 1243.7246 3342.51 1269.6356 3316.599 Q 1269.6356 3290.6882 1243.7246 3238.8662 Q 1243.7246 3161.1335 1217.8137 3161.1335 Q 1191.9028 3135.2227 1217.8137 3135.2227 Q 1243.7246 3135.2227 1243.7246 3109.3118 Q 1243.7246 3083.4006 1191.9028 3083.4006 Q 1140.0809 3057.4897 1140.0809 2979.757 Q 1088.259 2902.0242 1114.17 2876.1133 Q 1114.17 2824.2915 1062.3481 2798.3806 Q 1010.5263 2772.4695 984.61536 2772.4695 Q 984.61536 2746.5586 932.7935 2720.6477 Q 855.0607 2720.6477 855.0607 2642.9148 Q 880.9716 2565.1821 829.1498 2565.1821 Q 777.32794 2565.1821 777.32794 2539.2712 Q 777.32794 2513.3604 777.32794 2513.3604 Q 751.417 2487.4492 751.417 2435.6274 Q 725.50604 2383.8057 699.59515 2409.7166 Q 647.77325 2409.7166 647.77325 2383.8057 Q 673.6842 2357.8948 647.77325 2331.9836 Q 621.8623 2306.0728 673.6842 2306.0728 Q 699.59515 2306.0728 699.59515 2280.1619 Q 673.6842 2254.251 647.77325 2228.34 Q 621.8623 2202.4292 621.8623 2176.518 Q 621.8623 2124.6963 647.77325 2098.7854 Q 673.6842 2072.8745 699.59515 2046.9635 Q 725.50604 2021.0526 699.59515 1995.1416 Q 673.6842 1943.3198 673.6842 1839.676 Q 673.6842 1710.1215 699.59515 1658.2996 Q 699.59515 1606.4777 673.6842 1606.4777 Q 621.8623 1606.4777 595.9514 1528.7449 Q 570.04047 1425.1012 518.2186 1373.2793 Q 492.30768 1295.5465 440.4858 1295.5465 Q 388.66397 1295.5465 388.66397 1269.6356 Q 362.75302 1217.8137 362.75302 1191.9028 Q 336.8421 1165.9918 310.93115 1140.0809 Q 259.1093 1088.259 233.19838 1088.259 Q 207.28745 1062.3481 207.28745 984.61536 Q 233.19838 880.9716 155.46558 803.23883 Q 51.82186 751.417 51.82186 725.50604 Q 51.82186 699.59515 25.91093 699.59515 Q 0.0 699.59515 0.0 673.6842 Q 0.0 647.77325 51.82186 647.77325 Q 103.64372 647.77325 103.64372 570.04047 L 103.64372 492.30768 L 103.64372 440.4858 Q 103.64372 388.66397 129.55466 388.66397 Q 155.46558 388.66397 181.37651 310.93115 Q 207.28745 233.19838 259.1093 207.28745 Q 310.93115 181.37651 336.8421 207.28745 Q 362.75302 233.19838 414.5749 207.28745 Q 440.4858 181.37651 492.30768 207.28745 Q 518.2186 259.1093 544.1295 233.19838 Q 544.1295 207.28745 595.9514 207.28745 Q 647.77325 207.28745 647.77325 233.19838 Q 647.77325 285.02023 673.6842 285.02023 Q 725.50604 259.1093 725.50604 285.02023 Q 725.50604 310.93115 777.32794 310.93115 Q 803.23883 310.93115 829.1498 336.8421 Q 829.1498 336.8421 855.0607 336.8421 Q 880.9716 336.8421 984.61536 388.66397 Q 1062.3481 440.4858 1140.0809 414.5749 Q 1191.9028 388.66397 1217.8137 336.8421 Q 1243.7246 285.02023 1399.1903 285.02023 Q 1528.7449 285.02023 1554.6559 310.93115 Q 1554.6559 336.8421 1658.2996 285.02023 Q 1761.9432 233.19838 1865.587 285.02023 Q 1969.2307 285.02023 2021.0526 310.93115 Q 2098.7854 336.8421 2124.6963 310.93115 Q 2150.6072 310.93115 2150.6072 285.02023 Q 2150.6072 259.1093 2202.4292 233.19838 Q 2254.251 233.19838 2254.251 207.28745 Q 2254.251 181.37651 2331.9836 155.46558 Q 2435.6274 129.55466 2461.5383 129.55466 Q 2487.4492 129.55466 2461.5383 77.73279 Q 2461.5383 4.5474735E-13 2487.4492 4.5474735E-13 Q 2513.3604 4.5474735E-13 2539.2712 51.82186 Q 2539.2712 103.64372 2565.1821 77.73279 Q 2565.1821 51.82186 2642.9148 25.91093 Q 2746.5586 25.91093 2746.5586 103.64372 Q 2772.4695 181.37651 2850.2024 233.19838 Q 2902.0242 259.1093 2979.757 336.8421 Q 3057.4897 388.66397 3057.4897 336.8421 Q 3109.3118 285.02023 3109.3118 336.8421 Q 3109.3118 362.75302 3161.1335 362.75302 Q 3238.8662 362.75302 3264.7773 414.5749 Q 3264.7773 440.4858 3316.599 492.30768 Q 3368.421 544.1295 3497.9756 544.1295 Q 3601.6194 544.1295 3627.5303 544.1295 z M 725.50604 1891.4979 Q 725.50604 1891.4979 725.50604 1865.587 Q 725.50604 1865.587 725.50604 1891.4979 Q 725.50604 1891.4979 725.50604 1891.4979 z" svg:height="40.16194mm" draw:style-name="style-82" svg:viewBox="0.0 0.0 3653.4412 4016.1943" svg:width="36.534412mm" svg:x="283.46558mm" svg:y="26.68826mm"/>
          <draw:path svg:d="M 3135.2227 0.0 L 3161.1335 0.0 L 3161.1335 25.91093 Q 3161.1335 51.82186 3135.2227 51.82186 Q 3109.3118 51.82186 3109.3118 77.73279 L 3083.4006 103.64372 L 3083.4006 103.64372 L 3083.4006 129.55466 L 3083.4006 129.55466 L 3083.4006 129.55466 L 3057.4897 129.55466 Q 3031.5789 129.55466 3031.5789 181.37651 Q 3057.4897 259.1093 3005.668 259.1093 L 2953.8462 285.02023 L 2953.8462 285.02023 L 2979.757 285.02023 L 2979.757 285.02023 L 2979.757 285.02023 L 2979.757 310.93115 L 2979.757 310.93115 L 3031.5789 492.30768 Q 3057.4897 647.77325 3083.4006 647.77325 Q 3135.2227 673.6842 3135.2227 699.59515 Q 3135.2227 725.50604 3161.1335 751.417 Q 3187.0444 751.417 3161.1335 777.32794 Q 3161.1335 803.23883 3212.9553 829.1498 Q 3238.8662 855.0607 3238.8662 880.9716 Q 3238.8662 906.88257 3187.0444 932.7935 Q 3161.1335 932.7935 3161.1335 958.7044 Q 3161.1335 1010.5263 3187.0444 1010.5263 Q 3212.9553 1010.5263 3212.9553 1036.4373 Q 3212.9553 1062.3481 3238.8662 1062.3481 Q 3238.8662 1088.259 3238.8662 1140.0809 Q 3238.8662 1165.9918 3290.6882 1243.7246 Q 3342.51 1295.5465 3368.421 1321.4574 L 3368.421 1347.3684 L 3342.51 1347.3684 Q 3290.6882 1347.3684 3290.6882 1399.1903 Q 3264.7773 1451.0121 3238.8662 1476.9231 Q 3187.0444 1476.9231 3187.0444 1528.7449 Q 3187.0444 1554.6559 3212.9553 1580.5668 Q 3238.8662 1580.5668 3187.0444 1632.3887 Q 3135.2227 1658.2996 3161.1335 1736.0323 Q 3187.0444 1839.676 3161.1335 1839.676 Q 3135.2227 1839.676 3135.2227 1891.4979 Q 3135.2227 1943.3198 3109.3118 1943.3198 Q 3083.4006 1943.3198 3083.4006 2124.6963 Q 3083.4006 2306.0728 3109.3118 2306.0728 Q 3135.2227 2306.0728 3135.2227 2357.8948 L 3135.2227 2383.8057 L 3109.3118 2383.8057 L 3109.3118 2357.8948 L 3109.3118 2357.8948 L 3083.4006 2357.8948 L 3083.4006 2357.8948 L 3083.4006 2357.8948 L 3083.4006 2383.8057 L 3083.4006 2383.8057 L 3083.4006 2383.8057 L 3057.4897 2409.7166 L 3057.4897 2409.7166 L 3057.4897 2409.7166 L 3057.4897 2409.7166 L 3031.5789 2409.7166 L 3031.5789 2435.6274 L 3031.5789 2461.5383 L 3005.668 2461.5383 L 3005.668 2461.5383 L 2979.757 2487.4492 L 2953.8462 2487.4492 L 2953.8462 2461.5383 Q 2979.757 2435.6274 2927.935 2409.7166 Q 2902.0242 2409.7166 2876.1133 2383.8057 L 2876.1133 2357.8948 L 2876.1133 2331.9836 L 2876.1133 2331.9836 L 2850.2024 2331.9836 L 2850.2024 2306.0728 L 2850.2024 2306.0728 L 2824.2915 2306.0728 L 2824.2915 2331.9836 Q 2824.2915 2357.8948 2798.3806 2357.8948 Q 2772.4695 2357.8948 2772.4695 2409.7166 Q 2772.4695 2435.6274 2694.7368 2435.6274 Q 2617.004 2435.6274 2591.093 2383.8057 Q 2565.1821 2331.9836 2565.1821 2409.7166 Q 2565.1821 2487.4492 2513.3604 2461.5383 Q 2461.5383 2435.6274 2435.6274 2435.6274 Q 2409.7166 2409.7166 2306.0728 2435.6274 Q 2176.518 2461.5383 2176.518 2487.4492 Q 2176.518 2513.3604 2098.7854 2513.3604 Q 2021.0526 2513.3604 1995.1416 2461.5383 Q 1995.1416 2409.7166 1943.3198 2409.7166 Q 1891.4979 2409.7166 1813.7651 2383.8057 Q 1761.9432 2357.8948 1710.1215 2280.1619 Q 1632.3887 2228.34 1632.3887 2254.251 Q 1606.4777 2306.0728 1528.7449 2306.0728 Q 1476.9231 2306.0728 1451.0121 2280.1619 Q 1425.1012 2228.34 1399.1903 2228.34 Q 1373.2793 2202.4292 1347.3684 2254.251 Q 1321.4574 2306.0728 1295.5465 2357.8948 Q 1243.7246 2383.8057 1243.7246 2331.9836 Q 1243.7246 2254.251 1217.8137 2280.1619 Q 1217.8137 2306.0728 1140.0809 2306.0728 Q 1062.3481 2331.9836 1062.3481 2306.0728 Q 1062.3481 2280.1619 1010.5263 2280.1619 L 958.7044 2306.0728 L 958.7044 2280.1619 Q 958.7044 2280.1619 932.7935 2254.251 L 906.88257 2254.251 L 906.88257 2254.251 Q 906.88257 2228.34 880.9716 2176.518 Q 855.0607 2124.6963 906.88257 2098.7854 Q 958.7044 2072.8745 906.88257 2046.9635 Q 880.9716 2046.9635 880.9716 2021.0526 Q 880.9716 1995.1416 855.0607 1995.1416 Q 829.1498 1995.1416 855.0607 1969.2307 Q 880.9716 1943.3198 906.88257 1865.587 Q 906.88257 1761.9432 829.1498 1658.2996 Q 751.417 1580.5668 699.59515 1580.5668 Q 673.6842 1580.5668 673.6842 1606.4777 Q 673.6842 1632.3887 647.77325 1632.3887 Q 621.8623 1632.3887 647.77325 1580.5668 Q 647.77325 1528.7449 544.1295 1476.9231 Q 414.5749 1425.1012 388.66397 1373.2793 Q 388.66397 1295.5465 310.93115 1269.6356 Q 259.1093 1243.7246 259.1093 1165.9918 Q 259.1093 1114.17 233.19838 1114.17 Q 181.37651 1114.17 181.37651 1088.259 Q 181.37651 1062.3481 103.64372 1010.5263 Q 51.82186 984.61536 25.91093 932.7935 L 25.91093 906.88257 L 25.91093 880.9716 L 25.91093 880.9716 L 0.0 880.9716 L 0.0 880.9716 L 0.0 880.9716 L 0.0 855.0607 L 25.91093 855.0607 L 51.82186 855.0607 L 51.82186 829.1498 L 51.82186 829.1498 L 51.82186 803.23883 L 51.82186 777.32794 L 129.55466 751.417 Q 207.28745 699.59515 207.28745 699.59515 L 233.19838 699.59515 L 233.19838 699.59515 L 233.19838 699.59515 L 233.19838 673.6842 L 259.1093 673.6842 L 259.1093 673.6842 L 285.02023 673.6842 L 285.02023 673.6842 Q 285.02023 647.77325 285.02023 647.77325 L 285.02023 647.77325 L 310.93115 673.6842 L 336.8421 699.59515 L 336.8421 699.59515 L 336.8421 699.59515 L 388.66397 673.6842 L 466.39676 647.77325 L 492.30768 647.77325 L 518.2186 647.77325 L 518.2186 595.9514 Q 492.30768 570.04047 492.30768 492.30768 Q 492.30768 440.4858 466.39676 414.5749 L 440.4858 388.66397 L 440.4858 362.75302 L 440.4858 362.75302 L 466.39676 362.75302 L 466.39676 336.8421 L 518.2186 336.8421 Q 570.04047 336.8421 570.04047 310.93115 L 570.04047 310.93115 L 595.9514 310.93115 L 595.9514 310.93115 L 595.9514 310.93115 L 595.9514 310.93115 L 621.8623 310.93115 L 621.8623 336.8421 L 647.77325 336.8421 L 699.59515 336.8421 L 777.32794 336.8421 Q 855.0607 336.8421 855.0607 310.93115 Q 855.0607 285.02023 932.7935 285.02023 Q 1010.5263 285.02023 1036.4373 259.1093 Q 1062.3481 233.19838 1062.3481 285.02023 Q 1088.259 310.93115 1373.2793 285.02023 Q 1684.2104 233.19838 1787.8542 233.19838 Q 1917.4088 233.19838 1943.3198 233.19838 Q 1995.1416 233.19838 1995.1416 207.28745 Q 2021.0526 181.37651 2046.9635 155.46558 Q 2072.8745 155.46558 2098.7854 103.64372 Q 2124.6963 77.73279 2202.4292 51.82186 Q 2254.251 25.91093 2280.1619 25.91093 L 2306.0728 25.91093 L 2306.0728 25.91093 L 2306.0728 25.91093 L 2331.9836 25.91093 L 2331.9836 25.91093 L 2513.3604 77.73279 Q 2720.6477 77.73279 2772.4695 103.64372 Q 2824.2915 129.55466 2824.2915 103.64372 Q 2850.2024 77.73279 2979.757 25.91093 Q 3109.3118 25.91093 3135.2227 0.0 z M 2694.7368 2357.8948 Q 2720.6477 2331.9836 2720.6477 2357.8948 Q 2720.6477 2383.8057 2694.7368 2357.8948 Q 2668.826 2357.8948 2694.7368 2357.8948 z" svg:height="25.133602mm" draw:style-name="style-83" svg:viewBox="0.0 0.0 3368.421 2513.3604" svg:width="33.684208mm" svg:x="194.07288mm" svg:y="113.23077mm"/>
          <draw:path svg:d="M 310.93115 0.0 L 336.8421 0.0 L 336.8421 25.91093 L 362.75302 77.73279 L 466.39676 103.64372 Q 570.04047 129.55466 621.8623 129.55466 Q 647.77325 155.46558 673.6842 181.37651 Q 699.59515 233.19838 777.32794 233.19838 Q 829.1498 233.19838 880.9716 207.28745 Q 906.88257 181.37651 958.7044 233.19838 Q 1010.5263 233.19838 1062.3481 233.19838 L 1114.17 233.19838 L 1114.17 259.1093 L 1140.0809 259.1093 L 1140.0809 259.1093 L 1140.0809 285.02023 L 1140.0809 285.02023 L 1140.0809 285.02023 L 1165.9918 310.93115 L 1191.9028 336.8421 L 1191.9028 362.75302 L 1191.9028 388.66397 L 1191.9028 388.66397 L 1191.9028 414.5749 L 1165.9918 414.5749 L 1165.9918 440.4858 L 1140.0809 440.4858 L 1114.17 440.4858 L 1114.17 414.5749 L 1088.259 414.5749 L 1088.259 414.5749 L 1088.259 388.66397 L 1088.259 388.66397 L 1088.259 388.66397 L 1062.3481 388.66397 L 1062.3481 388.66397 L 1036.4373 362.75302 Q 1010.5263 362.75302 1010.5263 336.8421 Q 984.61536 310.93115 932.7935 388.66397 Q 855.0607 440.4858 855.0607 466.39676 Q 855.0607 492.30768 829.1498 518.2186 Q 777.32794 544.1295 673.6842 570.04047 Q 595.9514 621.8623 595.9514 647.77325 Q 595.9514 673.6842 544.1295 673.6842 Q 492.30768 673.6842 492.30768 699.59515 Q 492.30768 751.417 466.39676 751.417 Q 414.5749 751.417 362.75302 803.23883 L 285.02023 855.0607 L 285.02023 880.9716 L 259.1093 880.9716 L 259.1093 880.9716 L 259.1093 906.88257 L 233.19838 906.88257 L 207.28745 906.88257 L 207.28745 880.9716 L 207.28745 880.9716 L 181.37651 880.9716 L 181.37651 855.0607 L 181.37651 855.0607 L 155.46558 855.0607 L 155.46558 855.0607 L 155.46558 855.0607 L 155.46558 829.1498 L 155.46558 803.23883 L 155.46558 777.32794 Q 155.46558 751.417 155.46558 725.50604 Q 155.46558 699.59515 77.73279 621.8623 Q 0.0 544.1295 0.0 310.93115 L 0.0 77.73279 L 0.0 77.73279 L 0.0 77.73279 L 0.0 51.82186 L 0.0 51.82186 L 155.46558 51.82186 Q 285.02023 25.91093 310.93115 25.91093 Q 310.93115 25.91093 310.93115 0.0 z" svg:height="9.068826mm" draw:style-name="style-84" svg:viewBox="0.0 0.0 1191.9028 906.88257" svg:width="11.919028mm" svg:x="167.90283mm" svg:y="108.048584mm"/>
          <draw:path svg:d="M 2979.757 77.73279 L 2979.757 77.73279 L 2979.757 77.73279 L 2979.757 77.73279 L 3005.668 103.64372 L 3005.668 103.64372 L 3057.4897 103.64372 Q 3083.4006 129.55466 3109.3118 233.19838 Q 3109.3118 336.8421 3135.2227 336.8421 Q 3161.1335 336.8421 3161.1335 362.75302 Q 3161.1335 414.5749 3187.0444 414.5749 Q 3238.8662 440.4858 3238.8662 466.39676 Q 3238.8662 492.30768 3290.6882 518.2186 Q 3342.51 544.1295 3368.421 518.2186 Q 3368.421 492.30768 3420.243 466.39676 Q 3446.1538 466.39676 3446.1538 570.04047 Q 3446.1538 647.77325 3575.7085 725.50604 Q 3705.2632 803.23883 3808.9067 932.7935 Q 3886.6396 1088.259 3860.7288 1088.259 Q 3808.9067 1088.259 3860.7288 1114.17 Q 3886.6396 1114.17 3886.6396 1140.0809 Q 3886.6396 1165.9918 3912.5505 1165.9918 Q 3938.4614 1165.9918 3964.3723 1191.9028 Q 3964.3723 1191.9028 3990.2832 1243.7246 Q 4016.1943 1295.5465 4016.1943 1321.4574 Q 4016.1943 1347.3684 4093.927 1373.2793 Q 4171.6597 1399.1903 4197.571 1399.1903 Q 4223.4814 1399.1903 4223.4814 1502.834 Q 4249.3926 1580.5668 4275.3037 1580.5668 Q 4327.1255 1580.5668 4327.1255 1606.4777 Q 4327.1255 1632.3887 4378.9473 1658.2996 Q 4430.769 1658.2996 4430.769 1684.2104 Q 4430.769 1710.1215 4456.68 1736.0323 L 4482.591 1761.9432 L 4482.591 1761.9432 L 4482.591 1761.9432 L 4534.4126 1787.8542 L 4560.3237 1787.8542 L 4560.3237 1787.8542 L 4560.3237 1813.7651 L 4586.235 1813.7651 L 4586.235 1813.7651 L 4586.235 1813.7651 L 4586.235 1813.7651 L 4586.235 1839.676 L 4586.235 1839.676 L 4612.1455 1839.676 L 4612.1455 1865.587 L 4586.235 1865.587 L 4534.4126 1865.587 L 4508.502 1891.4979 L 4482.591 1917.4088 L 4430.769 1917.4088 Q 4378.9473 1917.4088 4197.571 1865.587 L 4016.1943 1839.676 L 4016.1943 1865.587 Q 4016.1943 1917.4088 4042.1052 1943.3198 Q 4042.1052 1969.2307 4016.1943 1969.2307 Q 3990.2832 1969.2307 3964.3723 1943.3198 L 3964.3723 1917.4088 L 3938.4614 1917.4088 L 3912.5505 1917.4088 L 3912.5505 1917.4088 L 3912.5505 1917.4088 L 3886.6396 1917.4088 L 3886.6396 1917.4088 L 3886.6396 1943.3198 L 3886.6396 1943.3198 L 3860.7288 1943.3198 Q 3834.8176 1943.3198 3834.8176 1917.4088 Q 3834.8176 1891.4979 3653.4412 1813.7651 Q 3472.0647 1761.9432 3472.0647 1736.0323 Q 3472.0647 1710.1215 3446.1538 1710.1215 Q 3394.3318 1710.1215 3342.51 1658.2996 Q 3290.6882 1606.4777 3135.2227 1554.6559 Q 2979.757 1502.834 2798.3806 1476.9231 L 2617.004 1476.9231 L 2565.1821 1476.9231 Q 2513.3604 1451.0121 2435.6274 1451.0121 L 2357.8948 1451.0121 L 2280.1619 1451.0121 Q 2202.4292 1451.0121 2021.0526 1425.1012 Q 1839.676 1399.1903 1580.5668 1451.0121 Q 1347.3684 1502.834 1269.6356 1580.5668 L 1165.9918 1658.2996 L 1165.9918 1658.2996 Q 1140.0809 1658.2996 1010.5263 1658.2996 Q 855.0607 1658.2996 777.32794 1632.3887 Q 699.59515 1606.4777 595.9514 1606.4777 Q 492.30768 1632.3887 492.30768 1606.4777 Q 492.30768 1580.5668 440.4858 1554.6559 Q 388.66397 1554.6559 388.66397 1502.834 Q 414.5749 1476.9231 362.75302 1476.9231 Q 310.93115 1476.9231 310.93115 1451.0121 Q 310.93115 1425.1012 336.8421 1425.1012 Q 388.66397 1399.1903 388.66397 1347.3684 L 388.66397 1295.5465 L 388.66397 1295.5465 Q 388.66397 1295.5465 336.8421 1243.7246 Q 285.02023 1191.9028 181.37651 1165.9918 L 103.64372 1140.0809 L 103.64372 1140.0809 L 77.73279 1114.17 L 77.73279 1114.17 L 77.73279 1088.259 L 77.73279 1088.259 L 77.73279 1088.259 L 51.82186 1088.259 L 51.82186 1088.259 L 77.73279 1062.3481 L 103.64372 1062.3481 L 103.64372 1036.4373 Q 103.64372 1010.5263 129.55466 1010.5263 Q 155.46558 1036.4373 181.37651 984.61536 Q 233.19838 932.7935 207.28745 699.59515 L 181.37651 466.39676 L 181.37651 466.39676 L 181.37651 466.39676 L 181.37651 440.4858 L 181.37651 440.4858 L 155.46558 440.4858 Q 155.46558 466.39676 129.55466 466.39676 L 77.73279 466.39676 L 77.73279 466.39676 Q 77.73279 466.39676 51.82186 492.30768 L 51.82186 518.2186 L 25.91093 518.2186 L 3.6379788E-12 518.2186 L 3.6379788E-12 492.30768 L 25.91093 466.39676 L 25.91093 466.39676 L 25.91093 466.39676 L 25.91093 440.4858 L 25.91093 440.4858 L 51.82186 414.5749 L 51.82186 362.75302 L 77.73279 362.75302 L 103.64372 362.75302 L 103.64372 310.93115 L 103.64372 285.02023 L 129.55466 285.02023 Q 155.46558 285.02023 155.46558 310.93115 Q 155.46558 336.8421 207.28745 336.8421 Q 259.1093 336.8421 259.1093 362.75302 Q 285.02023 388.66397 285.02023 362.75302 Q 310.93115 310.93115 336.8421 310.93115 Q 388.66397 310.93115 414.5749 285.02023 L 440.4858 259.1093 L 466.39676 259.1093 L 492.30768 259.1093 L 518.2186 259.1093 L 544.1295 259.1093 L 544.1295 259.1093 L 544.1295 259.1093 L 595.9514 259.1093 Q 621.8623 259.1093 621.8623 285.02023 Q 621.8623 310.93115 647.77325 310.93115 Q 673.6842 310.93115 673.6842 259.1093 Q 673.6842 233.19838 803.23883 207.28745 Q 906.88257 207.28745 906.88257 233.19838 Q 906.88257 259.1093 1010.5263 259.1093 Q 1088.259 259.1093 1088.259 285.02023 Q 1114.17 310.93115 1114.17 285.02023 Q 1140.0809 259.1093 1191.9028 310.93115 Q 1217.8137 336.8421 1243.7246 310.93115 Q 1243.7246 259.1093 1373.2793 233.19838 Q 1502.834 207.28745 1684.2104 207.28745 Q 1865.587 207.28745 1943.3198 155.46558 Q 1995.1416 103.64372 2098.7854 103.64372 Q 2202.4292 77.73279 2202.4292 51.82186 Q 2202.4292 25.91093 2254.251 103.64372 Q 2280.1619 155.46558 2357.8948 155.46558 Q 2409.7166 181.37651 2409.7166 155.46558 Q 2383.8057 103.64372 2409.7166 103.64372 Q 2461.5383 103.64372 2513.3604 103.64372 Q 2565.1821 129.55466 2565.1821 103.64372 Q 2565.1821 77.73279 2617.004 77.73279 Q 2694.7368 77.73279 2694.7368 25.91093 Q 2694.7368 -51.82186 2720.6477 -9.094947E-13 Q 2746.5586 -9.094947E-13 2824.2915 -9.094947E-13 Q 2876.1133 -9.094947E-13 2902.0242 -9.094947E-13 Q 2927.935 -9.094947E-13 2953.8462 25.91093 Q 2979.757 25.91093 2979.757 51.82186 Q 2979.757 77.73279 2979.757 77.73279 z" svg:height="19.692307mm" draw:style-name="style-85" svg:viewBox="0.0 0.0 4612.1455 1969.2307" svg:width="46.121456mm" svg:x="262.99594mm" svg:y="70.99595mm"/>
          <draw:path svg:d="M 25.91093 103.64372 L 3.6379788E-12 0.0 L 3005.668 0.0 L 6011.336 0.0 L 6011.336 1606.4777 L 6011.336 3212.9553 L 5985.425 3212.9553 Q 5959.514 3212.9553 5855.87 3212.9553 Q 5726.3154 3212.9553 5674.4937 3161.1335 Q 5622.672 3109.3118 5622.672 3083.4006 Q 5596.761 3031.5789 5519.0283 3031.5789 Q 5467.2065 3031.5789 5467.2065 3005.668 Q 5467.2065 2953.8462 5415.3843 3005.668 Q 5415.3843 3057.4897 5337.652 3005.668 Q 5259.919 2927.935 5208.097 2902.0242 Q 5130.3643 2850.2024 5104.453 2772.4695 Q 5104.453 2694.7368 5000.8096 2694.7368 Q 4923.0767 2720.6477 4923.0767 2746.5586 Q 4897.166 2772.4695 4845.344 2798.3806 Q 4793.522 2798.3806 4689.8784 2824.2915 Q 4612.1455 2850.2024 4612.1455 2876.1133 Q 4612.1455 2902.0242 4560.3237 2902.0242 Q 4508.502 2927.935 4508.502 2979.757 Q 4508.502 3031.5789 4430.769 3005.668 Q 4327.1255 2953.8462 4223.4814 2953.8462 Q 4119.838 2902.0242 4016.1943 2953.8462 Q 3912.5505 3005.668 3912.5505 2979.757 Q 3886.6396 2953.8462 3757.085 2953.8462 Q 3601.6194 2953.8462 3575.7085 3005.668 Q 3549.7974 3057.4897 3497.9756 3083.4006 Q 3420.243 3109.3118 3342.51 3057.4897 Q 3238.8662 3005.668 3212.9553 3005.668 Q 3187.0444 3005.668 3187.0444 3005.668 Q 3161.1335 2979.757 3135.2227 2979.757 Q 3083.4006 2979.757 3083.4006 2953.8462 Q 3083.4006 2927.935 3031.5789 2953.8462 Q 3005.668 2953.8462 3005.668 2902.0242 Q 3005.668 2876.1133 2953.8462 2876.1133 Q 2902.0242 2876.1133 2902.0242 2902.0242 Q 2876.1133 2927.935 2850.2024 2876.1133 Q 2798.3806 2850.2024 2772.4695 2876.1133 Q 2720.6477 2902.0242 2694.7368 2876.1133 Q 2668.826 2850.2024 2617.004 2876.1133 Q 2565.1821 2902.0242 2539.2712 2979.757 Q 2513.3604 3057.4897 2487.4492 3057.4897 Q 2461.5383 3057.4897 2461.5383 3109.3118 L 2461.5383 3161.1335 L 2461.5383 3161.1335 L 2435.6274 3161.1335 L 2435.6274 3135.2227 L 2409.7166 3135.2227 L 2409.7166 3109.3118 Q 2409.7166 3083.4006 2383.8057 3109.3118 L 2357.8948 3109.3118 L 2331.9836 3083.4006 Q 2331.9836 3057.4897 2306.0728 3057.4897 Q 2254.251 3057.4897 2228.34 3005.668 Q 2202.4292 2979.757 2176.518 2953.8462 Q 2150.6072 2953.8462 2150.6072 2902.0242 Q 2150.6072 2850.2024 2098.7854 2850.2024 Q 2046.9635 2850.2024 2021.0526 2798.3806 Q 1995.1416 2772.4695 1943.3198 2772.4695 Q 1891.4979 2772.4695 1865.587 2694.7368 Q 1839.676 2642.9148 1736.0323 2591.093 Q 1632.3887 2539.2712 1606.4777 2513.3604 Q 1580.5668 2487.4492 1580.5668 2513.3604 Q 1554.6559 2539.2712 1528.7449 2513.3604 Q 1528.7449 2487.4492 1502.834 2539.2712 Q 1502.834 2565.1821 1476.9231 2565.1821 Q 1451.0121 2539.2712 1425.1012 2591.093 L 1373.2793 2591.093 L 1321.4574 2617.004 Q 1269.6356 2617.004 1269.6356 2591.093 Q 1269.6356 2565.1821 1295.5465 2565.1821 Q 1321.4574 2565.1821 1321.4574 2539.2712 Q 1321.4574 2513.3604 1191.9028 2487.4492 L 1062.3481 2487.4492 L 1062.3481 2487.4492 Q 1062.3481 2461.5383 1036.4373 2461.5383 L 1036.4373 2461.5383 L 1036.4373 2435.6274 Q 1010.5263 2435.6274 1010.5263 2435.6274 L 1010.5263 2435.6274 L 1010.5263 2435.6274 Q 1010.5263 2409.7166 906.88257 2331.9836 Q 855.0607 2228.34 855.0607 2176.518 Q 855.0607 2150.6072 906.88257 2124.6963 Q 932.7935 2072.8745 855.0607 2072.8745 Q 803.23883 2072.8745 803.23883 2021.0526 Q 803.23883 1995.1416 855.0607 1969.2307 Q 906.88257 1969.2307 880.9716 1917.4088 Q 855.0607 1891.4979 829.1498 1865.587 Q 803.23883 1865.587 803.23883 1787.8542 Q 803.23883 1710.1215 777.32794 1710.1215 Q 751.417 1710.1215 751.417 1684.2104 Q 751.417 1658.2996 699.59515 1658.2996 Q 673.6842 1658.2996 673.6842 1632.3887 Q 673.6842 1606.4777 647.77325 1606.4777 Q 621.8623 1606.4777 595.9514 1554.6559 Q 595.9514 1502.834 570.04047 1425.1012 Q 544.1295 1321.4574 518.2186 1321.4574 Q 492.30768 1321.4574 492.30768 1269.6356 Q 466.39676 1243.7246 466.39676 1191.9028 Q 466.39676 1140.0809 440.4858 1165.9918 Q 388.66397 1191.9028 310.93115 1140.0809 Q 233.19838 1114.17 155.46558 1088.259 Q 77.73279 1088.259 77.73279 1036.4373 Q 77.73279 984.61536 77.73279 803.23883 Q 77.73279 621.8623 77.73279 570.04047 Q 25.91093 518.2186 3.6379788E-12 336.8421 Q -51.82186 155.46558 3.6379788E-12 155.46558 Q 51.82186 181.37651 25.91093 103.64372 z M 4819.433 2694.7368 Q 4819.433 2668.826 4845.344 2668.826 Q 4871.255 2668.826 4871.255 2694.7368 Q 4871.255 2746.5586 4845.344 2746.5586 Q 4819.433 2746.5586 4819.433 2694.7368 z M 2306.0728 3031.5789 Q 2306.0728 3005.668 2306.0728 3005.668 Q 2306.0728 3005.668 2306.0728 3005.668 Q 2306.0728 3031.5789 2306.0728 3031.5789 z" svg:height="32.129555mm" draw:style-name="style-86" svg:viewBox="0.0 0.0 6011.336 3212.9553" svg:width="60.113358mm" svg:x="259.88663mm" svg:y="0.0mm"/>
          <draw:path svg:d="M 3342.51 51.82186 L 3342.51 51.82186 L 3342.51 155.46558 Q 3368.421 233.19838 3394.3318 259.1093 Q 3420.243 259.1093 3420.243 285.02023 Q 3420.243 336.8421 3446.1538 336.8421 Q 3497.9756 362.75302 3497.9756 440.4858 Q 3523.8865 544.1295 3549.7974 544.1295 Q 3575.7085 544.1295 3601.6194 595.9514 Q 3627.5303 647.77325 3653.4412 621.8623 Q 3653.4412 595.9514 3653.4412 673.6842 Q 3653.4412 751.417 3705.2632 751.417 Q 3731.174 751.417 3731.174 803.23883 Q 3705.2632 829.1498 3731.174 880.9716 Q 3757.085 906.88257 3782.9958 932.7935 Q 3808.9067 932.7935 3808.9067 958.7044 Q 3808.9067 1010.5263 3834.8176 958.7044 Q 3860.7288 932.7935 3860.7288 1036.4373 Q 3886.6396 1114.17 3938.4614 1140.0809 Q 3964.3723 1165.9918 4016.1943 1217.8137 Q 4068.016 1295.5465 4042.1052 1425.1012 Q 4016.1943 1528.7449 4068.016 1528.7449 Q 4119.838 1554.6559 4171.6597 1632.3887 Q 4223.4814 1684.2104 4249.3926 1710.1215 Q 4275.3037 1736.0323 4327.1255 1761.9432 Q 4353.036 1787.8542 4353.036 1865.587 Q 4378.9473 1943.3198 4378.9473 1995.1416 Q 4430.769 2046.9635 4430.769 2124.6963 Q 4430.769 2202.4292 4482.591 2254.251 Q 4482.591 2306.0728 4482.591 2306.0728 Q 4482.591 2280.1619 4482.591 2409.7166 Q 4482.591 2513.3604 4534.4126 2539.2712 Q 4560.3237 2565.1821 4586.235 2668.826 Q 4586.235 2772.4695 4612.1455 2772.4695 Q 4638.0566 2772.4695 4638.0566 2824.2915 Q 4638.0566 2850.2024 4638.0566 2876.1133 L 4638.0566 2927.935 L 4663.9673 2927.935 L 4663.9673 2927.935 L 4638.0566 2979.757 Q 4586.235 3031.5789 4508.502 3031.5789 Q 4430.769 3057.4897 4404.8584 3212.9553 Q 4378.9473 3342.51 4404.8584 3368.421 Q 4430.769 3368.421 4456.68 3420.243 Q 4482.591 3497.9756 4430.769 3523.8865 Q 4378.9473 3549.7974 4378.9473 3575.7085 Q 4378.9473 3601.6194 4301.2144 3601.6194 Q 4223.4814 3601.6194 4223.4814 3627.5303 Q 4249.3926 3653.4412 4171.6597 3705.2632 Q 4093.927 3808.9067 4068.016 3782.9958 Q 4016.1943 3782.9958 4016.1943 3834.8176 Q 3990.2832 3886.6396 3938.4614 3886.6396 Q 3860.7288 3886.6396 3860.7288 3912.5505 Q 3808.9067 3964.3723 3808.9067 4016.1943 Q 3782.9958 4068.016 3757.085 4068.016 Q 3705.2632 4093.927 3705.2632 4119.838 Q 3679.352 4119.838 3679.352 4223.4814 Q 3679.352 4353.036 3549.7974 4378.9473 Q 3420.243 4378.9473 3394.3318 4456.68 Q 3368.421 4534.4126 3290.6882 4560.3237 Q 3212.9553 4586.235 3109.3118 4586.235 Q 3031.5789 4612.1455 3031.5789 4689.8784 Q 3031.5789 4767.6113 3005.668 4793.522 Q 3005.668 4819.433 2876.1133 4819.433 Q 2746.5586 4819.433 2720.6477 4923.0767 Q 2668.826 5026.7207 2668.826 5052.6313 Q 2668.826 5104.453 2617.004 5104.453 Q 2539.2712 5130.3643 2539.2712 5156.2754 L 2539.2712 5208.097 L 2513.3604 5208.097 L 2487.4492 5208.097 L 2565.1821 5259.919 Q 2642.9148 5259.919 2642.9148 5285.8296 Q 2668.826 5285.8296 2668.826 5285.8296 L 2668.826 5311.7407 L 2642.9148 5311.7407 Q 2617.004 5337.652 2565.1821 5441.2954 Q 2513.3604 5544.939 2513.3604 5570.85 L 2513.3604 5622.672 L 2487.4492 5622.672 L 2487.4492 5622.672 L 2487.4492 5648.583 L 2461.5383 5648.583 L 2487.4492 5674.4937 Q 2487.4492 5674.4937 2513.3604 5700.405 L 2565.1821 5700.405 L 2565.1821 5700.405 L 2565.1821 5726.3154 L 2513.3604 5726.3154 Q 2435.6274 5726.3154 2409.7166 5752.2266 L 2409.7166 5752.2266 L 2357.8948 5752.2266 Q 2306.0728 5726.3154 2306.0728 5726.3154 Q 2280.1619 5726.3154 2254.251 5726.3154 Q 2254.251 5752.2266 2202.4292 5674.4937 Q 2150.6072 5622.672 2021.0526 5622.672 L 1891.4979 5648.583 L 1891.4979 5622.672 Q 1891.4979 5596.761 1917.4088 5596.761 Q 1943.3198 5570.85 1891.4979 5519.0283 Q 1865.587 5441.2954 1839.676 5441.2954 Q 1813.7651 5441.2954 1787.8542 5363.5625 Q 1787.8542 5285.8296 1736.0323 5259.919 L 1684.2104 5259.919 L 1658.2996 5259.919 Q 1632.3887 5259.919 1606.4777 5285.8296 Q 1580.5668 5311.7407 1528.7449 5337.652 Q 1502.834 5363.5625 1502.834 5337.652 Q 1502.834 5311.7407 1425.1012 5311.7407 Q 1321.4574 5311.7407 1321.4574 5285.8296 Q 1295.5465 5259.919 1243.7246 5285.8296 Q 1191.9028 5311.7407 1165.9918 5259.919 Q 1114.17 5208.097 1010.5263 5208.097 L 906.88257 5208.097 L 906.88257 5208.097 Q 906.88257 5182.186 932.7935 5156.2754 Q 958.7044 5104.453 906.88257 4948.988 Q 855.0607 4793.522 855.0607 4715.7896 Q 855.0607 4638.0566 777.32794 4586.235 L 699.59515 4534.4126 L 699.59515 4534.4126 Q 699.59515 4534.4126 751.417 4508.502 Q 777.32794 4482.591 803.23883 4430.769 L 829.1498 4327.1255 L 829.1498 4327.1255 Q 803.23883 4327.1255 777.32794 4327.1255 Q 725.50604 4301.2144 725.50604 4275.3037 Q 725.50604 4249.3926 699.59515 4249.3926 L 647.77325 4249.3926 L 647.77325 4197.571 Q 647.77325 4145.749 673.6842 4145.749 Q 699.59515 4119.838 725.50604 4068.016 L 751.417 4016.1943 L 699.59515 4016.1943 Q 673.6842 4016.1943 699.59515 3990.2832 Q 699.59515 3964.3723 621.8623 3938.4614 Q 544.1295 3912.5505 570.04047 3808.9067 Q 595.9514 3731.174 570.04047 3731.174 Q 544.1295 3705.2632 544.1295 3679.352 Q 570.04047 3627.5303 544.1295 3627.5303 Q 518.2186 3627.5303 518.2186 3601.6194 Q 544.1295 3575.7085 518.2186 3549.7974 Q 492.30768 3549.7974 492.30768 3446.1538 Q 518.2186 3342.51 492.30768 3342.51 Q 466.39676 3342.51 440.4858 3238.8662 Q 388.66397 3135.2227 414.5749 3135.2227 Q 440.4858 3135.2227 440.4858 3083.4006 Q 440.4858 3031.5789 414.5749 3031.5789 Q 362.75302 3005.668 362.75302 2953.8462 Q 336.8421 2902.0242 388.66397 2876.1133 Q 414.5749 2876.1133 388.66397 2772.4695 Q 336.8421 2642.9148 336.8421 2617.004 Q 310.93115 2617.004 285.02023 2565.1821 Q 285.02023 2513.3604 259.1093 2513.3604 Q 233.19838 2487.4492 207.28745 2409.7166 Q 181.37651 2331.9836 129.55466 2331.9836 Q 77.73279 2331.9836 77.73279 2306.0728 Q 77.73279 2280.1619 51.82186 2046.9635 L 0.0 1839.676 L 25.91093 1839.676 L 77.73279 1839.676 L 77.73279 1813.7651 L 77.73279 1787.8542 L 103.64372 1787.8542 Q 129.55466 1787.8542 155.46558 1813.7651 Q 181.37651 1839.676 233.19838 1787.8542 Q 285.02023 1787.8542 336.8421 1658.2996 Q 362.75302 1554.6559 336.8421 1554.6559 Q 310.93115 1554.6559 336.8421 1476.9231 Q 336.8421 1399.1903 388.66397 1373.2793 Q 414.5749 1373.2793 414.5749 1347.3684 Q 440.4858 1321.4574 466.39676 1321.4574 Q 518.2186 1321.4574 518.2186 1295.5465 Q 518.2186 1243.7246 544.1295 1243.7246 Q 570.04047 1243.7246 544.1295 1165.9918 Q 544.1295 1114.17 570.04047 1114.17 Q 595.9514 1088.259 595.9514 1010.5263 Q 621.8623 932.7935 673.6842 906.88257 Q 725.50604 906.88257 751.417 829.1498 Q 751.417 751.417 751.417 751.417 Q 725.50604 725.50604 725.50604 595.9514 Q 751.417 492.30768 751.417 440.4858 Q 751.417 362.75302 777.32794 336.8421 Q 803.23883 336.8421 829.1498 285.02023 L 855.0607 233.19838 L 855.0607 233.19838 L 855.0607 207.28745 L 958.7044 181.37651 Q 1062.3481 129.55466 1114.17 155.46558 Q 1165.9918 155.46558 1217.8137 103.64372 Q 1243.7246 25.91093 1269.6356 51.82186 Q 1295.5465 51.82186 1295.5465 77.73279 Q 1295.5465 103.64372 1321.4574 129.55466 Q 1373.2793 129.55466 1373.2793 181.37651 Q 1373.2793 207.28745 1451.0121 233.19838 Q 1528.7449 233.19838 1528.7449 285.02023 Q 1528.7449 310.93115 1580.5668 310.93115 Q 1632.3887 310.93115 1632.3887 285.02023 Q 1658.2996 285.02023 1684.2104 285.02023 Q 1710.1215 285.02023 1736.0323 310.93115 Q 1736.0323 336.8421 1787.8542 285.02023 Q 1813.7651 285.02023 1917.4088 285.02023 Q 2046.9635 310.93115 2046.9635 336.8421 Q 2072.8745 388.66397 2124.6963 362.75302 Q 2202.4292 336.8421 2280.1619 233.19838 Q 2383.8057 129.55466 2409.7166 129.55466 Q 2435.6274 129.55466 2461.5383 155.46558 Q 2461.5383 181.37651 2513.3604 129.55466 Q 2539.2712 77.73279 2591.093 103.64372 Q 2668.826 103.64372 2668.826 155.46558 Q 2668.826 207.28745 2746.5586 207.28745 Q 2824.2915 207.28745 2824.2915 181.37651 Q 2824.2915 155.46558 2850.2024 155.46558 Q 2876.1133 155.46558 2876.1133 129.55466 Q 2876.1133 103.64372 2927.935 103.64372 Q 2953.8462 103.64372 2979.757 129.55466 Q 2979.757 181.37651 3057.4897 77.73279 Q 3135.2227 -25.91093 3212.9553 1.8189894E-12 Q 3290.6882 25.91093 3316.599 25.91093 Q 3316.599 25.91093 3342.51 51.82186 z" svg:height="57.522266mm" draw:style-name="style-87" svg:viewBox="0.0 0.0 4663.9673 5752.2266" svg:width="46.639675mm" svg:x="21.506073mm" svg:y="83.17409mm"/>
          <draw:path svg:d="M 2383.8057 932.7935 L 2409.7166 932.7935 L 2409.7166 958.7044 L 2383.8057 984.61536 L 2409.7166 1010.5263 Q 2409.7166 1010.5263 2435.6274 1036.4373 L 2435.6274 1036.4373 L 2383.8057 1062.3481 Q 2331.9836 1088.259 2306.0728 1165.9918 Q 2280.1619 1217.8137 2254.251 1243.7246 Q 2228.34 1243.7246 2228.34 1321.4574 Q 2254.251 1373.2793 2280.1619 1373.2793 Q 2306.0728 1373.2793 2280.1619 1425.1012 Q 2280.1619 1476.9231 2228.34 1476.9231 Q 2176.518 1502.834 2202.4292 1580.5668 Q 2228.34 1632.3887 2202.4292 1658.2996 Q 2176.518 1658.2996 2176.518 1632.3887 Q 2150.6072 1632.3887 2124.6963 1632.3887 Q 2098.7854 1632.3887 2124.6963 1658.2996 Q 2124.6963 1684.2104 2150.6072 1710.1215 Q 2176.518 1710.1215 2176.518 1736.0323 Q 2176.518 1761.9432 2150.6072 1761.9432 Q 2124.6963 1761.9432 2124.6963 1839.676 Q 2150.6072 1943.3198 2124.6963 1943.3198 Q 2098.7854 1943.3198 2072.8745 2046.9635 Q 2046.9635 2124.6963 2021.0526 2124.6963 Q 1969.2307 2124.6963 1969.2307 2150.6072 Q 1969.2307 2176.518 1943.3198 2176.518 Q 1917.4088 2176.518 1917.4088 2254.251 Q 1891.4979 2306.0728 1839.676 2331.9836 Q 1761.9432 2331.9836 1761.9432 2409.7166 Q 1761.9432 2461.5383 1761.9432 2487.4492 Q 1736.0323 2513.3604 1710.1215 2539.2712 Q 1684.2104 2565.1821 1658.2996 2565.1821 Q 1606.4777 2565.1821 1606.4777 2539.2712 Q 1606.4777 2513.3604 1554.6559 2513.3604 Q 1476.9231 2539.2712 1451.0121 2565.1821 Q 1451.0121 2617.004 1425.1012 2591.093 Q 1399.1903 2591.093 1373.2793 2642.9148 Q 1373.2793 2694.7368 1347.3684 2720.6477 Q 1295.5465 2720.6477 1243.7246 2720.6477 Q 1191.9028 2746.5586 1191.9028 2772.4695 Q 1191.9028 2798.3806 1165.9918 2824.2915 Q 1140.0809 2824.2915 1114.17 2876.1133 Q 1088.259 2927.935 1036.4373 2953.8462 Q 984.61536 2953.8462 958.7044 3031.5789 Q 932.7935 3109.3118 906.88257 3135.2227 Q 880.9716 3135.2227 880.9716 3161.1335 L 880.9716 3187.0444 L 880.9716 3187.0444 L 880.9716 3187.0444 L 880.9716 3187.0444 Q 880.9716 3187.0444 855.0607 3161.1335 L 829.1498 3135.2227 L 829.1498 3135.2227 L 829.1498 3135.2227 L 803.23883 3109.3118 L 777.32794 3083.4006 L 751.417 3083.4006 L 725.50604 3083.4006 L 725.50604 3057.4897 L 725.50604 3057.4897 L 673.6842 3109.3118 Q 647.77325 3187.0444 621.8623 3187.0444 L 570.04047 3187.0444 L 570.04047 3161.1335 L 570.04047 3135.2227 L 544.1295 3135.2227 L 544.1295 3135.2227 L 544.1295 3161.1335 L 518.2186 3161.1335 L 518.2186 3161.1335 L 518.2186 3187.0444 L 518.2186 3187.0444 L 518.2186 3187.0444 L 518.2186 3109.3118 Q 518.2186 3031.5789 466.39676 2979.757 Q 466.39676 2902.0242 492.30768 2876.1133 Q 518.2186 2876.1133 466.39676 2850.2024 Q 414.5749 2824.2915 414.5749 2694.7368 Q 440.4858 2565.1821 414.5749 2565.1821 Q 388.66397 2565.1821 414.5749 2539.2712 Q 466.39676 2513.3604 414.5749 2487.4492 Q 362.75302 2461.5383 362.75302 2383.8057 Q 362.75302 2306.0728 310.93115 2306.0728 Q 285.02023 2280.1619 285.02023 2254.251 Q 285.02023 2228.34 310.93115 2228.34 Q 362.75302 2228.34 388.66397 2176.518 Q 414.5749 2124.6963 362.75302 2124.6963 Q 310.93115 2124.6963 310.93115 2098.7854 Q 310.93115 2072.8745 310.93115 2046.9635 Q 310.93115 2021.0526 310.93115 1995.1416 Q 336.8421 1995.1416 336.8421 1969.2307 Q 310.93115 1943.3198 336.8421 1943.3198 Q 362.75302 1917.4088 362.75302 1891.4979 L 362.75302 1839.676 L 362.75302 1813.7651 L 362.75302 1787.8542 L 362.75302 1787.8542 Q 362.75302 1787.8542 336.8421 1813.7651 Q 310.93115 1813.7651 310.93115 1787.8542 Q 310.93115 1761.9432 207.28745 1761.9432 L 129.55466 1736.0323 L 129.55466 1736.0323 Q 155.46558 1736.0323 181.37651 1710.1215 Q 233.19838 1684.2104 259.1093 1658.2996 Q 259.1093 1632.3887 207.28745 1632.3887 Q 155.46558 1632.3887 129.55466 1580.5668 Q 103.64372 1528.7449 129.55466 1476.9231 Q 155.46558 1399.1903 103.64372 1399.1903 Q 51.82186 1399.1903 51.82186 1321.4574 Q 77.73279 1217.8137 25.91093 1165.9918 Q -51.82186 1114.17 0.0 984.61536 Q 51.82186 855.0607 51.82186 803.23883 Q 77.73279 751.417 103.64372 647.77325 Q 103.64372 544.1295 155.46558 440.4858 Q 207.28745 362.75302 233.19838 336.8421 Q 259.1093 336.8421 310.93115 233.19838 Q 336.8421 181.37651 336.8421 129.55466 Q 336.8421 77.73279 310.93115 77.73279 L 285.02023 77.73279 L 285.02023 51.82186 L 310.93115 51.82186 L 310.93115 25.91093 L 310.93115 0.0 L 336.8421 0.0 L 336.8421 0.0 L 362.75302 0.0 L 388.66397 25.91093 L 414.5749 25.91093 Q 440.4858 25.91093 440.4858 51.82186 Q 440.4858 77.73279 466.39676 77.73279 Q 492.30768 77.73279 492.30768 103.64372 Q 492.30768 129.55466 518.2186 129.55466 Q 570.04047 103.64372 570.04047 51.82186 Q 595.9514 25.91093 673.6842 0.0 Q 777.32794 -25.91093 777.32794 0.0 Q 777.32794 25.91093 829.1498 25.91093 Q 880.9716 25.91093 932.7935 103.64372 Q 1010.5263 181.37651 1088.259 181.37651 Q 1165.9918 207.28745 1191.9028 233.19838 Q 1191.9028 285.02023 1191.9028 336.8421 Q 1217.8137 388.66397 1243.7246 362.75302 Q 1295.5465 336.8421 1295.5465 388.66397 Q 1321.4574 440.4858 1347.3684 440.4858 Q 1373.2793 440.4858 1373.2793 414.5749 Q 1373.2793 388.66397 1399.1903 388.66397 Q 1451.0121 388.66397 1451.0121 414.5749 Q 1451.0121 440.4858 1502.834 440.4858 Q 1528.7449 440.4858 1554.6559 466.39676 Q 1554.6559 492.30768 1606.4777 492.30768 Q 1684.2104 492.30768 1658.2996 518.2186 Q 1658.2996 544.1295 1684.2104 570.04047 Q 1710.1215 570.04047 1710.1215 595.9514 Q 1710.1215 621.8623 1736.0323 595.9514 Q 1761.9432 595.9514 1787.8542 621.8623 Q 1787.8542 647.77325 1969.2307 647.77325 Q 2150.6072 621.8623 2150.6072 699.59515 Q 2150.6072 751.417 2228.34 751.417 Q 2306.0728 751.417 2306.0728 751.417 Q 2331.9836 777.32794 2306.0728 803.23883 Q 2280.1619 855.0607 2331.9836 880.9716 Q 2357.8948 932.7935 2383.8057 932.7935 z" svg:height="31.870445mm" draw:style-name="style-88" svg:viewBox="0.0 0.0 2435.6274 3187.0444" svg:width="24.356276mm" svg:x="90.17004mm" svg:y="118.93117mm"/>
          <draw:path svg:d="M 3031.5789 25.91093 L 3057.4897 4.5474735E-13 L 3057.4897 4.5474735E-13 L 3057.4897 4.5474735E-13 L 3057.4897 25.91093 Q 3057.4897 51.82186 3109.3118 51.82186 Q 3161.1335 77.73279 3161.1335 103.64372 Q 3161.1335 155.46558 3212.9553 155.46558 Q 3238.8662 155.46558 3238.8662 259.1093 Q 3238.8662 388.66397 3316.599 414.5749 Q 3368.421 414.5749 3394.3318 518.2186 Q 3420.243 595.9514 3446.1538 595.9514 Q 3472.0647 595.9514 3472.0647 647.77325 Q 3497.9756 725.50604 3497.9756 725.50604 Q 3497.9756 777.32794 3549.7974 803.23883 Q 3627.5303 829.1498 3601.6194 855.0607 Q 3601.6194 880.9716 3705.2632 880.9716 Q 3808.9067 880.9716 3834.8176 958.7044 Q 3834.8176 1036.4373 3860.7288 1036.4373 Q 3886.6396 1036.4373 3886.6396 1062.3481 Q 3886.6396 1088.259 3964.3723 1088.259 Q 4042.1052 1114.17 4042.1052 1140.0809 Q 4042.1052 1165.9918 4068.016 1165.9918 Q 4093.927 1165.9918 4093.927 1191.9028 Q 4093.927 1217.8137 4068.016 1217.8137 Q 4042.1052 1243.7246 4068.016 1243.7246 Q 4093.927 1243.7246 4093.927 1269.6356 Q 4093.927 1295.5465 4145.749 1295.5465 Q 4197.571 1295.5465 4223.4814 1373.2793 Q 4249.3926 1451.0121 4327.1255 1502.834 Q 4404.8584 1528.7449 4456.68 1554.6559 Q 4508.502 1554.6559 4482.591 1606.4777 Q 4456.68 1684.2104 4508.502 1710.1215 Q 4560.3237 1736.0323 4612.1455 1865.587 Q 4663.9673 2021.0526 4715.7896 2072.8745 Q 4767.6113 2124.6963 4767.6113 2124.6963 Q 4793.522 2150.6072 4767.6113 2202.4292 Q 4767.6113 2280.1619 4819.433 2280.1619 Q 4871.255 2306.0728 4897.166 2280.1619 Q 4923.0767 2280.1619 4948.988 2280.1619 Q 4974.8984 2280.1619 4974.8984 2254.251 Q 4974.8984 2228.34 5104.453 2254.251 Q 5234.008 2280.1619 5234.008 2280.1619 L 5234.008 2280.1619 L 5259.919 2280.1619 L 5259.919 2280.1619 L 5285.8296 2306.0728 L 5311.7407 2306.0728 L 5311.7407 2306.0728 L 5311.7407 2331.9836 L 5285.8296 2331.9836 L 5259.919 2331.9836 L 5259.919 2357.8948 L 5285.8296 2357.8948 L 5285.8296 2383.8057 L 5285.8296 2383.8057 L 5285.8296 2513.3604 Q 5311.7407 2642.9148 5234.008 2668.826 L 5156.2754 2694.7368 L 5156.2754 2694.7368 L 5182.186 2694.7368 L 5182.186 2694.7368 L 5182.186 2720.6477 L 5182.186 2720.6477 Q 5182.186 2746.5586 5182.186 2746.5586 L 5208.097 2746.5586 L 5208.097 2772.4695 Q 5182.186 2798.3806 5182.186 2824.2915 Q 5182.186 2850.2024 5156.2754 2953.8462 Q 5130.3643 3031.5789 5078.5425 3057.4897 Q 5026.7207 3057.4897 5026.7207 3083.4006 Q 5026.7207 3109.3118 5000.8096 3109.3118 Q 4974.8984 3135.2227 4974.8984 3212.9553 Q 4974.8984 3264.7773 4923.0767 3290.6882 Q 4871.255 3316.599 4819.433 3342.51 Q 4793.522 3394.3318 4741.7 3394.3318 Q 4689.8784 3420.243 4689.8784 3472.0647 Q 4663.9673 3549.7974 4663.9673 3575.7085 Q 4638.0566 3575.7085 4638.0566 3627.5303 Q 4638.0566 3627.5303 4586.235 3653.4412 Q 4560.3237 3679.352 4560.3237 3731.174 Q 4612.1455 3782.9958 4534.4126 3808.9067 Q 4456.68 3834.8176 4378.9473 3964.3723 Q 4301.2144 4093.927 4275.3037 4093.927 Q 4249.3926 4042.1052 4093.927 4119.838 Q 3912.5505 4197.571 3912.5505 4223.4814 Q 3912.5505 4249.3926 3886.6396 4249.3926 Q 3860.7288 4249.3926 3860.7288 4275.3037 Q 3886.6396 4301.2144 3808.9067 4327.1255 Q 3731.174 4353.036 3731.174 4404.8584 Q 3731.174 4430.769 3731.174 4508.502 Q 3731.174 4612.1455 3679.352 4689.8784 Q 3575.7085 4767.6113 3601.6194 4871.255 Q 3627.5303 4948.988 3575.7085 4948.988 L 3549.7974 4974.8984 L 3549.7974 4974.8984 L 3549.7974 4974.8984 L 3549.7974 4974.8984 L 3523.8865 5000.8096 L 3523.8865 5000.8096 L 3523.8865 5026.7207 L 3523.8865 5026.7207 L 3523.8865 5026.7207 L 3497.9756 5026.7207 L 3497.9756 5026.7207 L 3497.9756 5000.8096 L 3472.0647 5000.8096 L 3472.0647 5000.8096 L 3472.0647 4974.8984 L 3446.1538 4974.8984 L 3420.243 4974.8984 L 3394.3318 5000.8096 L 3368.421 5000.8096 L 3368.421 5000.8096 L 3368.421 4974.8984 L 3316.599 4974.8984 Q 3290.6882 4974.8984 3264.7773 4948.988 Q 3264.7773 4923.0767 3264.7773 4819.433 L 3264.7773 4741.7 L 3264.7773 4715.7896 L 3264.7773 4715.7896 L 3238.8662 4715.7896 L 3238.8662 4715.7896 L 3238.8662 4689.8784 L 3212.9553 4689.8784 L 3212.9553 4689.8784 L 3212.9553 4715.7896 L 3212.9553 4715.7896 L 3212.9553 4715.7896 L 3187.0444 4715.7896 Q 3187.0444 4715.7896 3161.1335 4715.7896 Q 3109.3118 4715.7896 3109.3118 4741.7 Q 3109.3118 4767.6113 3057.4897 4767.6113 Q 3005.668 4767.6113 3005.668 4741.7 Q 3005.668 4715.7896 2979.757 4715.7896 Q 2953.8462 4715.7896 2850.2024 4715.7896 Q 2772.4695 4689.8784 2772.4695 4715.7896 Q 2772.4695 4741.7 2746.5586 4741.7 Q 2720.6477 4741.7 2720.6477 4663.9673 Q 2746.5586 4612.1455 2694.7368 4560.3237 Q 2642.9148 4508.502 2539.2712 4456.68 Q 2435.6274 4430.769 2435.6274 4404.8584 Q 2435.6274 4378.9473 2409.7166 4353.036 Q 2383.8057 4353.036 2383.8057 4327.1255 Q 2383.8057 4301.2144 2280.1619 4275.3037 Q 2202.4292 4249.3926 2228.34 4145.749 Q 2228.34 4068.016 2202.4292 4068.016 Q 2176.518 4068.016 2124.6963 3990.2832 Q 2098.7854 3886.6396 1917.4088 3834.8176 Q 1736.0323 3782.9958 1710.1215 3782.9958 Q 1684.2104 3731.174 1606.4777 3782.9958 Q 1528.7449 3808.9067 1528.7449 3731.174 Q 1502.834 3679.352 1451.0121 3705.2632 Q 1373.2793 3731.174 1347.3684 3627.5303 Q 1347.3684 3549.7974 1321.4574 3549.7974 Q 1295.5465 3549.7974 1295.5465 3523.8865 Q 1295.5465 3497.9756 1269.6356 3497.9756 Q 1243.7246 3497.9756 1243.7246 3472.0647 L 1243.7246 3446.1538 L 1217.8137 3446.1538 Q 1217.8137 3472.0647 1114.17 3497.9756 Q 1036.4373 3549.7974 1010.5263 3575.7085 Q 984.61536 3575.7085 984.61536 3549.7974 Q 958.7044 3523.8865 932.7935 3523.8865 Q 932.7935 3549.7974 906.88257 3549.7974 L 880.9716 3549.7974 L 880.9716 3497.9756 Q 880.9716 3446.1538 829.1498 3420.243 Q 777.32794 3394.3318 803.23883 3342.51 Q 829.1498 3290.6882 699.59515 3264.7773 Q 595.9514 3238.8662 595.9514 3264.7773 Q 570.04047 3290.6882 544.1295 3264.7773 Q 518.2186 3264.7773 388.66397 3264.7773 Q 259.1093 3264.7773 259.1093 3161.1335 Q 259.1093 3031.5789 233.19838 3031.5789 Q 207.28745 3057.4897 155.46558 3031.5789 Q 77.73279 3005.668 103.64372 2953.8462 Q 103.64372 2902.0242 51.82186 2902.0242 Q 25.91093 2902.0242 0.0 2850.2024 L 0.0 2772.4695 L 0.0 2772.4695 Q 0.0 2746.5586 25.91093 2694.7368 L 51.82186 2617.004 L 103.64372 2617.004 Q 155.46558 2617.004 181.37651 2591.093 Q 181.37651 2539.2712 233.19838 2513.3604 Q 285.02023 2487.4492 310.93115 2487.4492 Q 362.75302 2513.3604 336.8421 2513.3604 Q 336.8421 2539.2712 414.5749 2539.2712 L 466.39676 2539.2712 L 466.39676 2513.3604 L 466.39676 2513.3604 L 466.39676 2487.4492 L 466.39676 2487.4492 L 492.30768 2409.7166 Q 518.2186 2331.9836 492.30768 2331.9836 Q 466.39676 2331.9836 466.39676 2306.0728 Q 466.39676 2280.1619 492.30768 2280.1619 Q 518.2186 2254.251 544.1295 2228.34 Q 544.1295 2176.518 570.04047 2176.518 Q 595.9514 2176.518 621.8623 2072.8745 Q 647.77325 1995.1416 673.6842 1995.1416 Q 699.59515 1995.1416 725.50604 2021.0526 Q 751.417 2072.8745 777.32794 1995.1416 Q 803.23883 1943.3198 829.1498 1943.3198 Q 855.0607 1943.3198 880.9716 1917.4088 Q 880.9716 1865.587 906.88257 1865.587 Q 932.7935 1865.587 932.7935 1839.676 Q 932.7935 1813.7651 984.61536 1813.7651 Q 1036.4373 1839.676 1088.259 1761.9432 Q 1088.259 1684.2104 1140.0809 1658.2996 Q 1165.9918 1658.2996 1165.9918 1632.3887 Q 1165.9918 1606.4777 1217.8137 1606.4777 Q 1295.5465 1606.4777 1295.5465 1580.5668 Q 1321.4574 1554.6559 1451.0121 1528.7449 Q 1580.5668 1502.834 1606.4777 1451.0121 Q 1658.2996 1399.1903 1710.1215 1399.1903 Q 1761.9432 1399.1903 1761.9432 1347.3684 Q 1761.9432 1321.4574 1813.7651 1321.4574 Q 1839.676 1347.3684 1891.4979 1295.5465 Q 1969.2307 1269.6356 1995.1416 1243.7246 Q 2021.0526 1217.8137 2021.0526 1243.7246 Q 2021.0526 1269.6356 2046.9635 1243.7246 Q 2046.9635 1217.8137 2098.7854 1243.7246 Q 2150.6072 1243.7246 2176.518 1165.9918 Q 2202.4292 1088.259 2306.0728 1062.3481 Q 2383.8057 1036.4373 2435.6274 932.7935 Q 2461.5383 829.1498 2539.2712 803.23883 Q 2642.9148 751.417 2668.826 570.04047 Q 2694.7368 388.66397 2746.5586 414.5749 Q 2798.3806 466.39676 2798.3806 310.93115 Q 2772.4695 155.46558 2850.2024 129.55466 Q 2927.935 103.64372 2953.8462 77.73279 Q 3005.668 77.73279 3005.668 77.73279 L 3005.668 51.82186 L 3005.668 51.82186 L 3005.668 51.82186 L 3031.5789 25.91093 z M 3757.085 958.7044 Q 3757.085 932.7935 3757.085 932.7935 Q 3782.9958 932.7935 3782.9958 932.7935 Q 3782.9958 958.7044 3757.085 958.7044 z" svg:height="50.267204mm" draw:style-name="style-89" svg:viewBox="0.0 0.0 5311.7407 5026.7207" svg:width="53.11741mm" svg:x="69.44129mm" svg:y="38.866394mm"/>
          <draw:path svg:d="M 4456.68 0.0 L 4456.68 0.0 L 4482.591 77.73279 Q 4508.502 155.46558 4508.502 181.37651 L 4508.502 207.28745 L 4534.4126 233.19838 L 4534.4126 233.19838 L 4508.502 233.19838 Q 4508.502 259.1093 4508.502 336.8421 Q 4508.502 388.66397 4534.4126 440.4858 Q 4560.3237 492.30768 4586.235 492.30768 Q 4612.1455 518.2186 4663.9673 621.8623 Q 4715.7896 725.50604 4741.7 751.417 Q 4767.6113 803.23883 4741.7 803.23883 L 4741.7 829.1498 L 4741.7 829.1498 L 4715.7896 829.1498 L 4715.7896 855.0607 L 4715.7896 880.9716 L 4689.8784 880.9716 L 4689.8784 906.88257 L 4715.7896 906.88257 Q 4741.7 906.88257 4741.7 958.7044 Q 4741.7 1010.5263 4715.7896 1062.3481 Q 4663.9673 1165.9918 4638.0566 1165.9918 Q 4612.1455 1191.9028 4560.3237 1269.6356 Q 4508.502 1373.2793 4508.502 1476.9231 Q 4482.591 1580.5668 4456.68 1632.3887 Q 4456.68 1684.2104 4404.8584 1813.7651 Q 4353.036 1943.3198 4430.769 1995.1416 Q 4482.591 2046.9635 4456.68 2150.6072 Q 4456.68 2228.34 4508.502 2228.34 Q 4560.3237 2228.34 4534.4126 2306.0728 Q 4508.502 2357.8948 4560.3237 2409.7166 Q 4560.3237 2435.6274 4560.3237 2461.5383 Q 4560.3237 2487.4492 4612.1455 2461.5383 Q 4663.9673 2461.5383 4638.0566 2513.3604 Q 4612.1455 2591.093 4663.9673 2591.093 Q 4715.7896 2591.093 4715.7896 2617.004 Q 4715.7896 2642.9148 4741.7 2642.9148 Q 4767.6113 2617.004 4767.6113 2617.004 L 4767.6113 2617.004 L 4767.6113 2642.9148 L 4767.6113 2668.826 L 4767.6113 2720.6477 Q 4767.6113 2746.5586 4741.7 2772.4695 Q 4715.7896 2772.4695 4741.7 2798.3806 Q 4741.7 2824.2915 4715.7896 2824.2915 Q 4715.7896 2850.2024 4715.7896 2876.1133 Q 4715.7896 2902.0242 4715.7896 2927.935 Q 4715.7896 2953.8462 4767.6113 2953.8462 Q 4819.433 2953.8462 4767.6113 3031.5789 Q 4767.6113 3135.2227 4767.6113 3212.9553 Q 4767.6113 3290.6882 4819.433 3316.599 Q 4871.255 3342.51 4819.433 3368.421 Q 4793.522 3394.3318 4819.433 3394.3318 Q 4845.344 3394.3318 4819.433 3523.8865 Q 4819.433 3653.4412 4871.255 3679.352 Q 4923.0767 3705.2632 4897.166 3705.2632 Q 4871.255 3731.174 4871.255 3808.9067 Q 4923.0767 3860.7288 4923.0767 3938.4614 L 4923.0767 4016.1943 L 4923.0767 4016.1943 L 4923.0767 4016.1943 L 4923.0767 3990.2832 L 4923.0767 3990.2832 L 4948.988 3990.2832 L 4948.988 3964.3723 L 4948.988 3964.3723 L 4974.8984 3964.3723 L 4974.8984 3990.2832 L 4974.8984 4016.1943 L 5026.7207 4016.1943 Q 5052.6313 4016.1943 5078.5425 3938.4614 L 5130.3643 3886.6396 L 5130.3643 3886.6396 L 5130.3643 3912.5505 L 5156.2754 3912.5505 L 5182.186 3912.5505 L 5208.097 3938.4614 L 5234.008 3964.3723 L 5234.008 3964.3723 L 5234.008 3964.3723 L 5259.919 3964.3723 L 5259.919 3964.3723 L 5285.8296 3990.2832 L 5285.8296 3990.2832 L 5285.8296 4016.1943 L 5285.8296 4016.1943 L 5285.8296 4016.1943 L 5285.8296 4016.1943 L 5285.8296 4042.1052 L 5285.8296 4042.1052 L 5259.919 4042.1052 L 5259.919 4068.016 L 5259.919 4068.016 L 5234.008 4068.016 L 5234.008 4068.016 L 5234.008 4068.016 L 5234.008 4093.927 L 5234.008 4093.927 L 5208.097 4145.749 Q 5208.097 4197.571 5182.186 4197.571 Q 5130.3643 4197.571 5130.3643 4327.1255 Q 5130.3643 4430.769 5078.5425 4430.769 Q 5026.7207 4456.68 5026.7207 4560.3237 Q 5026.7207 4638.0566 5000.8096 4741.7 Q 4974.8984 4845.344 4974.8984 4923.0767 Q 4923.0767 5000.8096 4923.0767 5026.7207 Q 4923.0767 5052.6313 4974.8984 5052.6313 Q 5026.7207 5078.5425 5026.7207 5156.2754 Q 5026.7207 5259.919 4923.0767 5311.7407 Q 4871.255 5389.4736 4845.344 5415.3843 Q 4845.344 5467.2065 4871.255 5467.2065 Q 4897.166 5467.2065 4871.255 5493.117 Q 4845.344 5493.117 4845.344 5519.0283 Q 4871.255 5570.85 4845.344 5570.85 L 4845.344 5596.761 L 4819.433 5596.761 Q 4767.6113 5596.761 4767.6113 5622.672 Q 4715.7896 5674.4937 4715.7896 5778.1377 Q 4715.7896 5881.7812 4663.9673 5881.7812 Q 4663.9673 5881.7812 4638.0566 5933.603 L 4612.1455 5959.514 L 4612.1455 5933.603 L 4612.1455 5907.6924 L 4586.235 5907.6924 L 4586.235 5907.6924 L 4586.235 5881.7812 L 4560.3237 5881.7812 L 4560.3237 5881.7812 L 4560.3237 5907.6924 L 4560.3237 5907.6924 L 4534.4126 5881.7812 L 4534.4126 5881.7812 L 4508.502 5881.7812 L 4508.502 5881.7812 L 4508.502 5881.7812 L 4508.502 5907.6924 L 4508.502 5907.6924 L 4482.591 5907.6924 L 4482.591 5933.603 L 4456.68 5933.603 L 4456.68 5933.603 L 4456.68 5907.6924 L 4456.68 5907.6924 L 4456.68 5881.7812 Q 4456.68 5855.87 4482.591 5829.9595 L 4534.4126 5829.9595 L 4534.4126 5804.0483 L 4508.502 5804.0483 L 4508.502 5778.1377 L 4508.502 5726.3154 L 4482.591 5726.3154 L 4456.68 5726.3154 L 4456.68 5752.2266 L 4456.68 5752.2266 L 4430.769 5752.2266 L 4430.769 5778.1377 L 4430.769 5778.1377 L 4404.8584 5778.1377 L 4404.8584 5804.0483 Q 4404.8584 5829.9595 4378.9473 5829.9595 Q 4353.036 5829.9595 4353.036 5881.7812 Q 4353.036 5933.603 4249.3926 5933.603 L 4145.749 5907.6924 L 4145.749 5933.603 L 4145.749 5959.514 L 4119.838 5959.514 L 4119.838 5933.603 L 4093.927 5933.603 L 4068.016 5933.603 L 4068.016 5881.7812 Q 4042.1052 5829.9595 4042.1052 5829.9595 Q 4042.1052 5829.9595 4042.1052 5752.2266 Q 4042.1052 5674.4937 3964.3723 5622.672 Q 3886.6396 5570.85 3912.5505 5519.0283 Q 3938.4614 5493.117 3912.5505 5441.2954 Q 3886.6396 5415.3843 3782.9958 5415.3843 Q 3679.352 5415.3843 3679.352 5363.5625 Q 3679.352 5285.8296 3627.5303 5259.919 Q 3601.6194 5259.919 3575.7085 5208.097 Q 3523.8865 5156.2754 3446.1538 5078.5425 Q 3368.421 5000.8096 3342.51 5026.7207 Q 3316.599 5052.6313 3316.599 5000.8096 Q 3316.599 4974.8984 3264.7773 5026.7207 Q 3238.8662 5052.6313 3212.9553 5000.8096 Q 3212.9553 4923.0767 3135.2227 4897.166 Q 3083.4006 4897.166 3083.4006 4948.988 Q 3083.4006 4974.8984 2979.757 4948.988 Q 2876.1133 4923.0767 2850.2024 4793.522 Q 2850.2024 4689.8784 2824.2915 4689.8784 Q 2798.3806 4689.8784 2798.3806 4612.1455 Q 2772.4695 4534.4126 2746.5586 4534.4126 Q 2720.6477 4534.4126 2720.6477 4508.502 Q 2694.7368 4482.591 2668.826 4482.591 Q 2642.9148 4456.68 2642.9148 4404.8584 Q 2668.826 4353.036 2539.2712 4378.9473 Q 2435.6274 4404.8584 2435.6274 4378.9473 Q 2435.6274 4353.036 2409.7166 4353.036 Q 2383.8057 4327.1255 2383.8057 4353.036 Q 2357.8948 4378.9473 2280.1619 4430.769 Q 2202.4292 4456.68 2202.4292 4404.8584 Q 2176.518 4353.036 2150.6072 4327.1255 Q 2098.7854 4327.1255 2124.6963 4353.036 Q 2124.6963 4378.9473 2046.9635 4353.036 L 1969.2307 4327.1255 L 1969.2307 4327.1255 Q 1969.2307 4327.1255 1995.1416 4249.3926 Q 2021.0526 4171.6597 1969.2307 4171.6597 Q 1917.4088 4145.749 1917.4088 4119.838 Q 1917.4088 4068.016 1891.4979 4068.016 Q 1865.587 4068.016 1813.7651 4068.016 L 1736.0323 4093.927 L 1736.0323 4068.016 Q 1761.9432 4042.1052 1787.8542 4016.1943 Q 1813.7651 4016.1943 1787.8542 3938.4614 Q 1761.9432 3860.7288 1710.1215 3860.7288 Q 1658.2996 3834.8176 1580.5668 3808.9067 Q 1502.834 3782.9958 1502.834 3731.174 Q 1476.9231 3705.2632 1399.1903 3705.2632 Q 1347.3684 3731.174 1347.3684 3705.2632 Q 1347.3684 3679.352 1295.5465 3679.352 Q 1243.7246 3705.2632 1243.7246 3653.4412 Q 1217.8137 3601.6194 1191.9028 3601.6194 Q 1165.9918 3601.6194 1191.9028 3549.7974 Q 1191.9028 3523.8865 1140.0809 3549.7974 Q 1062.3481 3549.7974 1062.3481 3523.8865 Q 1036.4373 3497.9756 1010.5263 3472.0647 Q 958.7044 3446.1538 958.7044 3420.243 Q 958.7044 3394.3318 932.7935 3394.3318 Q 906.88257 3394.3318 906.88257 3368.421 Q 880.9716 3342.51 803.23883 3342.51 Q 725.50604 3342.51 647.77325 3290.6882 Q 570.04047 3264.7773 544.1295 3264.7773 Q 492.30768 3264.7773 492.30768 3238.8662 Q 466.39676 3212.9553 440.4858 3187.0444 Q 414.5749 3187.0444 414.5749 3135.2227 Q 414.5749 3109.3118 336.8421 3083.4006 Q 285.02023 3083.4006 285.02023 3057.4897 Q 259.1093 3031.5789 233.19838 3031.5789 Q 181.37651 3005.668 181.37651 2979.757 Q 181.37651 2953.8462 155.46558 2953.8462 L 103.64372 2953.8462 L 51.82186 2953.8462 L -9.094947E-13 2953.8462 L -9.094947E-13 2927.935 L -9.094947E-13 2902.0242 L 25.91093 2902.0242 L 25.91093 2876.1133 L 25.91093 2876.1133 L 51.82186 2876.1133 L 51.82186 2824.2915 Q 51.82186 2798.3806 103.64372 2694.7368 Q 155.46558 2591.093 181.37651 2565.1821 L 207.28745 2565.1821 L 207.28745 2539.2712 Q 207.28745 2539.2712 181.37651 2539.2712 Q 181.37651 2513.3604 103.64372 2513.3604 L 25.91093 2461.5383 L 51.82186 2461.5383 L 77.73279 2461.5383 L 77.73279 2409.7166 Q 77.73279 2383.8057 155.46558 2357.8948 Q 207.28745 2357.8948 207.28745 2306.0728 Q 207.28745 2280.1619 259.1093 2176.518 Q 285.02023 2072.8745 414.5749 2072.8745 Q 544.1295 2072.8745 544.1295 2046.9635 Q 570.04047 2021.0526 570.04047 1943.3198 Q 570.04047 1865.587 647.77325 1839.676 Q 751.417 1839.676 829.1498 1813.7651 Q 906.88257 1787.8542 932.7935 1710.1215 Q 958.7044 1632.3887 1088.259 1632.3887 Q 1217.8137 1606.4777 1217.8137 1476.9231 Q 1217.8137 1373.2793 1243.7246 1373.2793 Q 1243.7246 1347.3684 1295.5465 1321.4574 Q 1321.4574 1321.4574 1347.3684 1269.6356 Q 1347.3684 1217.8137 1399.1903 1165.9918 Q 1399.1903 1140.0809 1476.9231 1140.0809 Q 1528.7449 1140.0809 1554.6559 1088.259 Q 1554.6559 1036.4373 1606.4777 1036.4373 Q 1632.3887 1062.3481 1710.1215 958.7044 Q 1787.8542 906.88257 1761.9432 880.9716 Q 1761.9432 855.0607 1839.676 855.0607 Q 1917.4088 855.0607 1917.4088 829.1498 Q 1917.4088 803.23883 1969.2307 777.32794 Q 2021.0526 751.417 1995.1416 673.6842 Q 1969.2307 621.8623 1943.3198 621.8623 Q 1917.4088 595.9514 1943.3198 466.39676 Q 1969.2307 310.93115 2046.9635 285.02023 Q 2124.6963 285.02023 2176.518 233.19838 L 2202.4292 181.37651 L 2228.34 129.55466 Q 2280.1619 77.73279 2331.9836 129.55466 Q 2357.8948 129.55466 2435.6274 129.55466 Q 2513.3604 129.55466 2513.3604 77.73279 Q 2539.2712 51.82186 2565.1821 103.64372 Q 2591.093 129.55466 2642.9148 129.55466 Q 2720.6477 129.55466 2772.4695 129.55466 Q 2824.2915 129.55466 2902.0242 155.46558 Q 2979.757 181.37651 3057.4897 181.37651 Q 3161.1335 181.37651 3161.1335 207.28745 Q 3161.1335 233.19838 3238.8662 207.28745 Q 3316.599 181.37651 3342.51 181.37651 Q 3342.51 181.37651 3394.3318 155.46558 L 3446.1538 155.46558 L 3472.0647 233.19838 Q 3472.0647 336.8421 3497.9756 336.8421 Q 3523.8865 336.8421 3523.8865 362.75302 Q 3523.8865 388.66397 3549.7974 388.66397 Q 3575.7085 388.66397 3575.7085 362.75302 Q 3575.7085 336.8421 3601.6194 336.8421 Q 3627.5303 336.8421 3627.5303 362.75302 Q 3653.4412 388.66397 3679.352 388.66397 Q 3731.174 440.4858 3782.9958 388.66397 Q 3834.8176 388.66397 3860.7288 388.66397 Q 3886.6396 414.5749 3938.4614 336.8421 Q 3990.2832 285.02023 3990.2832 310.93115 Q 4016.1943 336.8421 4068.016 362.75302 Q 4145.749 362.75302 4145.749 336.8421 Q 4145.749 310.93115 4171.6597 336.8421 L 4197.571 362.75302 L 4197.571 362.75302 L 4197.571 336.8421 L 4197.571 336.8421 L 4197.571 336.8421 L 4223.4814 336.8421 Q 4223.4814 336.8421 4249.3926 285.02023 Q 4275.3037 285.02023 4301.2144 233.19838 Q 4301.2144 181.37651 4275.3037 181.37651 Q 4249.3926 181.37651 4249.3926 155.46558 Q 4249.3926 129.55466 4327.1255 129.55466 L 4404.8584 103.64372 L 4404.8584 77.73279 L 4404.8584 51.82186 L 4430.769 51.82186 L 4430.769 25.91093 L 4430.769 25.91093 L 4456.68 25.91093 L 4456.68 25.91093 L 4456.68 25.91093 L 4456.68 0.0 z M 4534.4126 2565.1821 Q 4560.3237 2565.1821 4560.3237 2565.1821 Q 4560.3237 2565.1821 4560.3237 2565.1821 L 4534.4126 2565.1821 L 4534.4126 2565.1821 z M 4715.7896 3057.4897 Q 4741.7 3057.4897 4741.7 3083.4006 Q 4741.7 3109.3118 4715.7896 3109.3118 Q 4689.8784 3109.3118 4689.8784 3083.4006 Q 4689.8784 3057.4897 4715.7896 3057.4897 z M 544.1295 3187.0444 Q 544.1295 3161.1335 570.04047 3161.1335 Q 621.8623 3161.1335 621.8623 3187.0444 Q 621.8623 3212.9553 570.04047 3212.9553 Q 544.1295 3212.9553 544.1295 3187.0444 z" svg:height="59.59514mm" draw:style-name="style-90" svg:viewBox="0.0 0.0 5285.8296 5959.514" svg:width="52.8583mm" svg:x="46.121456mm" svg:y="110.63967mm"/>
          <draw:path svg:d="M 595.9514 25.91093 L 673.6842 0.0 L 725.50604 0.0 L 777.32794 0.0 L 777.32794 25.91093 L 777.32794 25.91093 L 751.417 25.91093 L 751.417 51.82186 L 751.417 51.82186 L 777.32794 51.82186 L 777.32794 77.73279 L 777.32794 103.64372 L 829.1498 129.55466 Q 906.88257 155.46558 932.7935 155.46558 L 984.61536 155.46558 L 880.9716 207.28745 Q 751.417 259.1093 673.6842 310.93115 Q 621.8623 362.75302 544.1295 466.39676 Q 466.39676 570.04047 518.2186 777.32794 Q 518.2186 984.61536 570.04047 1036.4373 Q 595.9514 1088.259 621.8623 1088.259 Q 647.77325 1088.259 751.417 1243.7246 Q 855.0607 1399.1903 880.9716 1399.1903 Q 906.88257 1399.1903 906.88257 1425.1012 L 906.88257 1425.1012 L 906.88257 1451.0121 L 932.7935 1476.9231 L 932.7935 1502.834 L 932.7935 1528.7449 L 958.7044 1528.7449 L 958.7044 1554.6559 L 958.7044 1554.6559 L 984.61536 1554.6559 L 984.61536 1554.6559 L 984.61536 1554.6559 L 1010.5263 1580.5668 L 1036.4373 1580.5668 L 1036.4373 1606.4777 L 1036.4373 1632.3887 L 880.9716 1632.3887 Q 751.417 1606.4777 570.04047 1580.5668 L 414.5749 1528.7449 L 414.5749 1502.834 L 414.5749 1502.834 L 388.66397 1476.9231 L 388.66397 1451.0121 L 362.75302 1451.0121 Q 336.8421 1451.0121 336.8421 1425.1012 Q 336.8421 1399.1903 285.02023 1373.2793 Q 233.19838 1347.3684 207.28745 1295.5465 Q 155.46558 1217.8137 181.37651 1217.8137 Q 207.28745 1217.8137 181.37651 1088.259 Q 155.46558 984.61536 77.73279 829.1498 Q 0.0 673.6842 0.0 570.04047 Q 25.91093 440.4858 51.82186 440.4858 Q 103.64372 440.4858 103.64372 414.5749 Q 103.64372 388.66397 310.93115 207.28745 Q 518.2186 51.82186 595.9514 25.91093 z" svg:height="16.323887mm" draw:style-name="style-91" svg:viewBox="0.0 0.0 1036.4373 1632.3887" svg:width="10.364372mm" svg:x="276.72873mm" svg:y="87.57894mm"/>
          <draw:path svg:d="M 2902.0242 25.91093 L 2902.0242 25.91093 L 2902.0242 0.0 L 2927.935 0.0 L 2927.935 51.82186 Q 2953.8462 77.73279 2979.757 77.73279 Q 3031.5789 77.73279 3057.4897 129.55466 Q 3083.4006 181.37651 3135.2227 181.37651 Q 3187.0444 181.37651 3238.8662 233.19838 Q 3238.8662 285.02023 3264.7773 233.19838 Q 3290.6882 181.37651 3290.6882 181.37651 Q 3316.599 155.46558 3394.3318 155.46558 L 3472.0647 155.46558 L 3472.0647 181.37651 Q 3472.0647 207.28745 3446.1538 207.28745 Q 3420.243 207.28745 3420.243 233.19838 L 3420.243 285.02023 L 3446.1538 285.02023 L 3472.0647 285.02023 L 3472.0647 259.1093 L 3472.0647 233.19838 L 3497.9756 233.19838 Q 3549.7974 233.19838 3549.7974 181.37651 Q 3575.7085 129.55466 3601.6194 103.64372 Q 3627.5303 103.64372 3653.4412 129.55466 Q 3653.4412 129.55466 3731.174 129.55466 Q 3808.9067 129.55466 3860.7288 181.37651 Q 3912.5505 233.19838 4119.838 285.02023 Q 4301.2144 336.8421 4327.1255 336.8421 Q 4378.9473 388.66397 4404.8584 336.8421 Q 4430.769 336.8421 4404.8584 310.93115 Q 4378.9473 310.93115 4378.9473 285.02023 Q 4378.9473 259.1093 4560.3237 259.1093 Q 4741.7 259.1093 4741.7 233.19838 Q 4741.7 207.28745 4819.433 181.37651 Q 4897.166 155.46558 4897.166 181.37651 Q 4897.166 207.28745 4974.8984 207.28745 Q 5052.6313 207.28745 5052.6313 233.19838 Q 5052.6313 285.02023 5104.453 285.02023 Q 5130.3643 285.02023 5130.3643 259.1093 Q 5156.2754 233.19838 5156.2754 259.1093 Q 5156.2754 285.02023 5208.097 285.02023 Q 5285.8296 285.02023 5259.919 310.93115 Q 5259.919 336.8421 5311.7407 336.8421 Q 5363.5625 336.8421 5389.4736 336.8421 L 5389.4736 336.8421 L 5415.3843 362.75302 L 5441.2954 362.75302 L 5441.2954 388.66397 Q 5415.3843 388.66397 5415.3843 414.5749 L 5415.3843 440.4858 L 5389.4736 440.4858 L 5389.4736 440.4858 L 5389.4736 466.39676 L 5363.5625 466.39676 L 5363.5625 466.39676 L 5363.5625 492.30768 L 5415.3843 492.30768 L 5441.2954 492.30768 L 5467.2065 466.39676 L 5493.117 466.39676 L 5622.672 518.2186 Q 5752.2266 544.1295 5778.1377 544.1295 Q 5778.1377 518.2186 5804.0483 544.1295 Q 5804.0483 595.9514 5855.87 595.9514 Q 5907.6924 621.8623 5933.603 647.77325 Q 5933.603 699.59515 6011.336 725.50604 Q 6089.069 777.32794 6140.8906 829.1498 Q 6192.7124 906.88257 6218.6235 906.88257 L 6244.534 906.88257 L 6244.534 906.88257 L 6244.534 906.88257 L 6270.4453 906.88257 Q 6296.356 906.88257 6296.356 906.88257 L 6322.267 906.88257 L 6322.267 906.88257 Q 6348.1777 932.7935 6348.1777 932.7935 L 6348.1777 958.7044 L 6374.089 958.7044 L 6400.0 958.7044 L 6451.822 984.61536 Q 6503.6436 984.61536 6503.6436 1010.5263 Q 6529.5547 1062.3481 6633.198 1114.17 Q 6762.753 1140.0809 6788.6636 1165.9918 Q 6814.5747 1165.9918 6918.2183 1217.8137 Q 7021.8623 1269.6356 7073.684 1269.6356 Q 7151.417 1269.6356 7177.3276 1295.5465 L 7177.3276 1295.5465 L 7177.3276 1321.4574 L 7177.3276 1321.4574 L 7151.417 1347.3684 L 7151.417 1373.2793 L 7177.3276 1373.2793 L 7203.239 1373.2793 L 7203.239 1347.3684 L 7229.1494 1347.3684 L 7229.1494 1347.3684 L 7229.1494 1373.2793 L 7229.1494 1373.2793 L 7229.1494 1373.2793 L 7255.0605 1373.2793 L 7255.0605 1373.2793 L 7280.9717 1399.1903 L 7306.8823 1425.1012 L 7255.0605 1425.1012 Q 7203.239 1425.1012 7177.3276 1476.9231 Q 7177.3276 1528.7449 7125.506 1528.7449 Q 7047.773 1528.7449 7073.684 1580.5668 Q 7125.506 1632.3887 7099.5947 1658.2996 Q 7073.684 1684.2104 6970.0405 1632.3887 L 6892.3076 1606.4777 L 6892.3076 1632.3887 L 6866.3965 1658.2996 L 6866.3965 1658.2996 L 6866.3965 1684.2104 L 6840.486 1684.2104 L 6814.5747 1684.2104 L 6814.5747 1710.1215 L 6814.5747 1710.1215 L 6788.6636 1710.1215 L 6788.6636 1736.0323 L 6788.6636 1736.0323 L 6762.753 1736.0323 L 6762.753 1736.0323 L 6762.753 1736.0323 L 6762.753 1761.9432 L 6762.753 1761.9432 L 6736.842 1761.9432 L 6736.842 1787.8542 L 6762.753 1787.8542 L 6788.6636 1787.8542 L 6788.6636 1813.7651 L 6814.5747 1813.7651 L 6814.5747 1813.7651 L 6814.5747 1839.676 L 6814.5747 1839.676 L 6814.5747 1839.676 L 6840.486 1839.676 L 6840.486 1839.676 L 6840.486 1865.587 L 6866.3965 1865.587 L 6866.3965 1865.587 L 6866.3965 1891.4979 L 6970.0405 1917.4088 Q 7099.5947 1943.3198 7099.5947 1917.4088 Q 7125.506 1891.4979 7125.506 1943.3198 Q 7151.417 2021.0526 7229.1494 2046.9635 Q 7332.7935 2046.9635 7332.7935 2072.8745 L 7332.7935 2072.8745 L 7332.7935 2098.7854 L 7332.7935 2098.7854 L 7306.8823 2124.6963 Q 7280.9717 2150.6072 7280.9717 2202.4292 Q 7280.9717 2202.4292 7255.0605 2228.34 Q 7229.1494 2254.251 7229.1494 2280.1619 Q 7229.1494 2306.0728 7280.9717 2331.9836 Q 7332.7935 2331.9836 7306.8823 2409.7166 Q 7280.9717 2461.5383 7280.9717 2513.3604 Q 7280.9717 2565.1821 7255.0605 2565.1821 Q 7229.1494 2565.1821 7280.9717 2617.004 Q 7332.7935 2668.826 7255.0605 2746.5586 Q 7203.239 2824.2915 7229.1494 2824.2915 Q 7255.0605 2824.2915 7280.9717 2876.1133 Q 7280.9717 2927.935 7306.8823 2902.0242 Q 7332.7935 2876.1133 7358.704 2927.935 Q 7384.615 2979.757 7384.615 3005.668 Q 7384.615 3031.5789 7436.437 3005.668 Q 7462.348 3005.668 7462.348 3031.5789 Q 7462.348 3057.4897 7436.437 3057.4897 Q 7410.5264 3083.4006 7436.437 3109.3118 Q 7488.259 3161.1335 7540.0806 3161.1335 Q 7565.9917 3161.1335 7591.903 3238.8662 Q 7617.8135 3342.51 7669.6353 3368.421 Q 7695.5464 3394.3318 7695.5464 3446.1538 Q 7695.5464 3472.0647 7695.5464 3472.0647 Q 7747.368 3472.0647 7747.368 3446.1538 Q 7773.2793 3446.1538 7799.19 3446.1538 Q 7799.19 3446.1538 7825.101 3446.1538 L 7851.0117 3446.1538 L 7851.0117 3446.1538 L 7851.0117 3446.1538 L 7851.0117 3446.1538 L 7851.0117 3472.0647 L 7851.0117 3472.0647 L 7851.0117 3497.9756 L 7851.0117 3497.9756 L 7851.0117 3497.9756 L 7799.19 3575.7085 Q 7773.2793 3653.4412 7799.19 3653.4412 Q 7799.19 3679.352 7773.2793 3705.2632 Q 7721.4575 3731.174 7695.5464 3782.9958 Q 7643.7246 3834.8176 7643.7246 3834.8176 L 7643.7246 3860.7288 L 7669.6353 3860.7288 Q 7695.5464 3860.7288 7695.5464 3912.5505 L 7695.5464 3964.3723 L 7721.4575 3964.3723 L 7721.4575 3964.3723 L 7721.4575 3990.2832 L 7747.368 3990.2832 L 7747.368 3990.2832 L 7747.368 3964.3723 L 7773.2793 3964.3723 L 7799.19 3964.3723 L 7799.19 3990.2832 L 7799.19 3990.2832 L 7825.101 4016.1943 L 7825.101 4016.1943 L 7825.101 4068.016 L 7825.101 4119.838 L 7799.19 4119.838 L 7773.2793 4119.838 L 7773.2793 4145.749 L 7799.19 4145.749 L 7799.19 4171.6597 L 7799.19 4171.6597 L 7773.2793 4171.6597 L 7773.2793 4171.6597 L 7773.2793 4197.571 L 7747.368 4197.571 L 7747.368 4197.571 Q 7747.368 4223.4814 7565.9917 4223.4814 Q 7384.615 4249.3926 7436.437 4275.3037 Q 7462.348 4275.3037 7410.5264 4327.1255 Q 7332.7935 4353.036 7332.7935 4456.68 Q 7306.8823 4560.3237 7229.1494 4586.235 Q 7177.3276 4586.235 7203.239 4663.9673 Q 7229.1494 4741.7 7280.9717 4741.7 Q 7306.8823 4767.6113 7306.8823 4793.522 L 7306.8823 4819.433 L 7280.9717 4819.433 L 7255.0605 4845.344 L 7255.0605 4845.344 L 7229.1494 4845.344 L 7229.1494 4845.344 L 7229.1494 4845.344 L 7229.1494 4871.255 L 7229.1494 4871.255 L 7203.239 4871.255 L 7203.239 4897.166 L 7203.239 4897.166 L 7203.239 4897.166 L 3964.3723 4897.166 L 751.417 4897.166 L 751.417 4897.166 L 751.417 4871.255 L 725.50604 4871.255 L 725.50604 4845.344 L 777.32794 4845.344 L 829.1498 4845.344 L 829.1498 4819.433 L 803.23883 4793.522 L 803.23883 4741.7 Q 803.23883 4715.7896 777.32794 4715.7896 Q 777.32794 4741.7 751.417 4663.9673 Q 699.59515 4612.1455 699.59515 4482.591 Q 699.59515 4353.036 699.59515 4275.3037 Q 647.77325 4197.571 673.6842 4171.6597 Q 673.6842 4119.838 699.59515 4119.838 Q 725.50604 4119.838 751.417 4016.1943 Q 777.32794 3938.4614 751.417 3938.4614 Q 699.59515 3938.4614 699.59515 3860.7288 Q 699.59515 3808.9067 751.417 3808.9067 Q 777.32794 3808.9067 803.23883 3731.174 Q 803.23883 3627.5303 855.0607 3601.6194 Q 880.9716 3601.6194 906.88257 3549.7974 Q 906.88257 3523.8865 906.88257 3497.9756 Q 880.9716 3497.9756 906.88257 3472.0647 Q 906.88257 3446.1538 906.88257 3446.1538 Q 855.0607 3446.1538 855.0607 3394.3318 Q 829.1498 3316.599 803.23883 3316.599 Q 777.32794 3342.51 777.32794 3290.6882 Q 803.23883 3238.8662 725.50604 3238.8662 Q 647.77325 3238.8662 647.77325 3212.9553 Q 647.77325 3187.0444 595.9514 3161.1335 Q 544.1295 3135.2227 492.30768 3109.3118 L 414.5749 3083.4006 L 414.5749 3057.4897 Q 440.4858 3031.5789 466.39676 2979.757 Q 492.30768 2953.8462 518.2186 2876.1133 Q 544.1295 2772.4695 492.30768 2772.4695 Q 466.39676 2772.4695 466.39676 2668.826 Q 492.30768 2539.2712 492.30768 2565.1821 Q 492.30768 2565.1821 518.2186 2513.3604 Q 544.1295 2461.5383 518.2186 2461.5383 Q 492.30768 2461.5383 466.39676 2435.6274 Q 440.4858 2409.7166 388.66397 2383.8057 Q 336.8421 2357.8948 336.8421 2331.9836 Q 310.93115 2306.0728 285.02023 2306.0728 Q 259.1093 2306.0728 233.19838 2280.1619 Q 181.37651 2254.251 181.37651 2306.0728 L 181.37651 2331.9836 L 155.46558 2331.9836 L 129.55466 2331.9836 L 129.55466 2280.1619 Q 129.55466 2228.34 155.46558 2150.6072 Q 181.37651 2098.7854 129.55466 2098.7854 Q 103.64372 2072.8745 77.73279 1995.1416 Q 77.73279 1891.4979 77.73279 1865.587 L 77.73279 1839.676 L 51.82186 1839.676 L 25.91093 1839.676 L 25.91093 1813.7651 L 25.91093 1813.7651 L 0.0 1813.7651 L 0.0 1813.7651 L 0.0 1787.8542 L 0.0 1736.0323 L 25.91093 1736.0323 L 51.82186 1736.0323 L 51.82186 1787.8542 L 51.82186 1813.7651 L 77.73279 1813.7651 L 129.55466 1787.8542 L 181.37651 1787.8542 Q 233.19838 1761.9432 233.19838 1839.676 L 233.19838 1943.3198 L 285.02023 1943.3198 L 310.93115 1943.3198 L 285.02023 1917.4088 L 259.1093 1891.4979 L 285.02023 1891.4979 L 310.93115 1891.4979 L 310.93115 1865.587 L 336.8421 1865.587 L 336.8421 1839.676 Q 336.8421 1813.7651 336.8421 1787.8542 Q 336.8421 1761.9432 336.8421 1736.0323 Q 310.93115 1736.0323 310.93115 1710.1215 Q 310.93115 1684.2104 336.8421 1684.2104 Q 388.66397 1684.2104 388.66397 1632.3887 Q 362.75302 1554.6559 440.4858 1528.7449 Q 544.1295 1502.834 544.1295 1476.9231 Q 544.1295 1425.1012 621.8623 1399.1903 Q 673.6842 1373.2793 699.59515 1347.3684 Q 699.59515 1321.4574 673.6842 1321.4574 Q 647.77325 1321.4574 647.77325 1243.7246 L 647.77325 1191.9028 L 647.77325 1191.9028 L 647.77325 1217.8137 L 647.77325 1217.8137 L 647.77325 1217.8137 L 673.6842 1217.8137 L 673.6842 1217.8137 L 673.6842 1191.9028 L 699.59515 1191.9028 L 777.32794 1217.8137 Q 880.9716 1217.8137 906.88257 1191.9028 Q 906.88257 1165.9918 958.7044 1191.9028 Q 1010.5263 1217.8137 1010.5263 1191.9028 Q 1010.5263 1165.9918 1088.259 1191.9028 Q 1165.9918 1217.8137 1140.0809 1243.7246 Q 1140.0809 1269.6356 1165.9918 1295.5465 L 1191.9028 1295.5465 L 1191.9028 1269.6356 Q 1191.9028 1243.7246 1217.8137 1243.7246 L 1269.6356 1217.8137 L 1269.6356 1217.8137 L 1269.6356 1217.8137 L 1295.5465 1217.8137 L 1295.5465 1217.8137 L 1295.5465 1243.7246 L 1321.4574 1243.7246 L 1321.4574 1165.9918 Q 1321.4574 1114.17 1347.3684 1114.17 Q 1373.2793 1088.259 1347.3684 1010.5263 Q 1347.3684 958.7044 1476.9231 932.7935 Q 1580.5668 906.88257 1580.5668 803.23883 Q 1580.5668 699.59515 1606.4777 725.50604 Q 1632.3887 751.417 1658.2996 699.59515 Q 1658.2996 647.77325 1684.2104 621.8623 Q 1736.0323 595.9514 1736.0323 544.1295 Q 1736.0323 518.2186 1839.676 492.30768 Q 1943.3198 492.30768 1969.2307 440.4858 Q 1969.2307 414.5749 2072.8745 440.4858 Q 2176.518 492.30768 2176.518 518.2186 L 2176.518 544.1295 L 2228.34 544.1295 L 2280.1619 544.1295 L 2280.1619 492.30768 Q 2254.251 414.5749 2280.1619 336.8421 Q 2280.1619 285.02023 2331.9836 285.02023 Q 2409.7166 285.02023 2409.7166 259.1093 Q 2409.7166 233.19838 2435.6274 233.19838 Q 2461.5383 233.19838 2487.4492 259.1093 Q 2513.3604 285.02023 2539.2712 285.02023 Q 2565.1821 259.1093 2565.1821 181.37651 L 2565.1821 129.55466 L 2591.093 129.55466 L 2591.093 129.55466 L 2617.004 103.64372 L 2668.826 103.64372 L 2668.826 129.55466 L 2668.826 155.46558 L 2694.7368 155.46558 Q 2720.6477 155.46558 2720.6477 207.28745 Q 2746.5586 233.19838 2772.4695 259.1093 L 2798.3806 285.02023 L 2824.2915 285.02023 L 2850.2024 285.02023 L 2850.2024 233.19838 Q 2824.2915 181.37651 2824.2915 181.37651 Q 2824.2915 181.37651 2824.2915 129.55466 L 2824.2915 77.73279 L 2850.2024 77.73279 L 2876.1133 77.73279 L 2876.1133 51.82186 L 2876.1133 25.91093 L 2902.0242 25.91093 z M 2642.9148 259.1093 L 2642.9148 285.02023 L 2617.004 285.02023 L 2591.093 285.02023 L 2617.004 259.1093 Q 2617.004 233.19838 2642.9148 259.1093 z M 7617.8135 3912.5505 L 7617.8135 3912.5505 L 7617.8135 3886.6396 Q 7643.7246 3886.6396 7643.7246 3912.5505 L 7643.7246 3912.5505 L 7617.8135 3912.5505 z" svg:height="48.971657mm" draw:style-name="style-92" svg:viewBox="0.0 0.0 7851.0117 4897.166" svg:width="78.51012mm" svg:x="218.42914mm" svg:y="160.90688mm"/>
          <draw:path svg:d="M 518.2186 25.91093 L 518.2186 51.82186 L 518.2186 77.73279 L 518.2186 103.64372 L 518.2186 129.55466 L 518.2186 155.46558 L 518.2186 155.46558 L 518.2186 155.46558 L 518.2186 181.37651 L 518.2186 181.37651 L 544.1295 181.37651 L 544.1295 207.28745 L 570.04047 207.28745 L 595.9514 207.28745 L 595.9514 233.19838 L 621.8623 233.19838 L 621.8623 233.19838 L 621.8623 207.28745 L 673.6842 207.28745 Q 725.50604 155.46558 777.32794 155.46558 Q 855.0607 155.46558 880.9716 155.46558 Q 932.7935 129.55466 932.7935 155.46558 Q 932.7935 181.37651 1088.259 181.37651 Q 1243.7246 181.37651 1269.6356 233.19838 Q 1295.5465 259.1093 1425.1012 285.02023 Q 1554.6559 310.93115 1606.4777 362.75302 Q 1632.3887 414.5749 1761.9432 414.5749 Q 1865.587 414.5749 1891.4979 440.4858 L 1917.4088 440.4858 L 1917.4088 492.30768 Q 1943.3198 518.2186 1969.2307 570.04047 Q 2021.0526 595.9514 1995.1416 673.6842 Q 1969.2307 751.417 1969.2307 777.32794 L 1969.2307 803.23883 L 2021.0526 803.23883 L 2046.9635 803.23883 L 2046.9635 829.1498 L 2021.0526 829.1498 L 2021.0526 829.1498 L 2021.0526 829.1498 L 2021.0526 855.0607 L 2021.0526 855.0607 L 1995.1416 855.0607 L 1995.1416 880.9716 L 2021.0526 906.88257 Q 2021.0526 932.7935 2072.8745 932.7935 Q 2098.7854 932.7935 2098.7854 958.7044 Q 2098.7854 984.61536 2072.8745 1010.5263 Q 2021.0526 1036.4373 1995.1416 1243.7246 Q 1943.3198 1451.0121 1917.4088 1451.0121 Q 1865.587 1476.9231 1865.587 1528.7449 Q 1865.587 1580.5668 1839.676 1606.4777 Q 1813.7651 1606.4777 1761.9432 1658.2996 Q 1736.0323 1710.1215 1710.1215 1736.0323 Q 1684.2104 1736.0323 1684.2104 1761.9432 Q 1658.2996 1813.7651 1658.2996 1865.587 L 1658.2996 1891.4979 L 1658.2996 1891.4979 Q 1632.3887 1865.587 1554.6559 1865.587 Q 1502.834 1813.7651 1476.9231 1865.587 Q 1451.0121 1917.4088 1425.1012 1943.3198 Q 1399.1903 1969.2307 1373.2793 1969.2307 Q 1347.3684 1969.2307 1347.3684 1995.1416 Q 1347.3684 2021.0526 1373.2793 2021.0526 Q 1399.1903 2021.0526 1347.3684 2046.9635 Q 1295.5465 2046.9635 1295.5465 2021.0526 Q 1295.5465 1995.1416 1269.6356 2021.0526 Q 1243.7246 2021.0526 1243.7246 2072.8745 Q 1243.7246 2124.6963 1165.9918 2098.7854 Q 1114.17 2072.8745 1088.259 2098.7854 L 1036.4373 2124.6963 L 1010.5263 2124.6963 Q 984.61536 2124.6963 984.61536 2150.6072 Q 984.61536 2176.518 958.7044 2176.518 Q 932.7935 2176.518 906.88257 2124.6963 Q 880.9716 2046.9635 803.23883 2046.9635 Q 751.417 2021.0526 725.50604 2021.0526 Q 725.50604 1995.1416 751.417 1995.1416 Q 777.32794 1995.1416 777.32794 1969.2307 Q 777.32794 1943.3198 725.50604 1917.4088 Q 673.6842 1917.4088 647.77325 1891.4979 Q 621.8623 1865.587 621.8623 1787.8542 Q 570.04047 1710.1215 544.1295 1736.0323 Q 518.2186 1761.9432 388.66397 1761.9432 L 259.1093 1736.0323 L 233.19838 1736.0323 L 233.19838 1736.0323 L 233.19838 1684.2104 L 233.19838 1632.3887 L 207.28745 1632.3887 L 155.46558 1606.4777 L 181.37651 1606.4777 Q 207.28745 1606.4777 207.28745 1554.6559 Q 207.28745 1502.834 233.19838 1528.7449 Q 233.19838 1554.6559 259.1093 1554.6559 Q 285.02023 1554.6559 285.02023 1502.834 Q 259.1093 1476.9231 259.1093 1347.3684 Q 259.1093 1217.8137 155.46558 1165.9918 Q 77.73279 1114.17 77.73279 1062.3481 Q 103.64372 1010.5263 25.91093 880.9716 Q -51.82186 777.32794 0.0 751.417 Q 25.91093 725.50604 51.82186 595.9514 L 103.64372 492.30768 L 155.46558 492.30768 L 181.37651 466.39676 L 181.37651 466.39676 L 207.28745 466.39676 L 207.28745 466.39676 L 207.28745 440.4858 L 181.37651 388.66397 Q 155.46558 336.8421 181.37651 310.93115 Q 181.37651 259.1093 207.28745 259.1093 Q 233.19838 259.1093 259.1093 129.55466 Q 310.93115 0.0 414.5749 0.0 Q 518.2186 0.0 518.2186 25.91093 z M 414.5749 1684.2104 Q 414.5749 1658.2996 414.5749 1658.2996 Q 414.5749 1658.2996 414.5749 1658.2996 Q 414.5749 1684.2104 414.5749 1684.2104 z" svg:height="21.765182mm" draw:style-name="style-93" svg:viewBox="0.0 0.0 2098.7854 2176.518" svg:width="20.987854mm" svg:x="177.23076mm" svg:y="59.59514mm"/>
          <draw:path svg:d="M 362.75302 51.82186 L 466.39676 0.0 L 595.9514 0.0 Q 725.50604 0.0 751.417 25.91093 L 777.32794 25.91093 L 984.61536 207.28745 Q 1191.9028 414.5749 1191.9028 518.2186 Q 1243.7246 595.9514 1217.8137 777.32794 Q 1191.9028 932.7935 1088.259 1062.3481 Q 958.7044 1191.9028 906.88257 1217.8137 Q 855.0607 1243.7246 725.50604 1269.6356 Q 621.8623 1295.5465 518.2186 1295.5465 L 414.5749 1295.5465 L 414.5749 1269.6356 L 414.5749 1269.6356 L 388.66397 1269.6356 L 388.66397 1269.6356 L 388.66397 1269.6356 Q 388.66397 1243.7246 362.75302 1243.7246 Q 336.8421 1243.7246 233.19838 1088.259 Q 129.55466 932.7935 103.64372 932.7935 Q 77.73279 932.7935 51.82186 880.9716 Q 0.0 829.1498 0.0 621.8623 Q -51.82186 414.5749 25.91093 310.93115 Q 103.64372 207.28745 155.46558 155.46558 Q 233.19838 103.64372 362.75302 51.82186 z" svg:height="12.955465mm" draw:style-name="style-94" svg:viewBox="0.0 0.0 1217.8137 1295.5465" svg:width="12.178138mm" svg:x="281.91092mm" svg:y="89.1336mm"/>
          <draw:path svg:d="M 2591.093 103.64372 L 2591.093 77.73279 L 2617.004 77.73279 L 2617.004 77.73279 L 2617.004 103.64372 L 2642.9148 103.64372 L 2642.9148 103.64372 L 2642.9148 129.55466 L 2642.9148 155.46558 Q 2668.826 181.37651 2720.6477 207.28745 Q 2772.4695 233.19838 2772.4695 233.19838 L 2798.3806 233.19838 L 2798.3806 181.37651 Q 2798.3806 155.46558 2824.2915 155.46558 L 2850.2024 155.46558 L 2850.2024 181.37651 Q 2824.2915 233.19838 2902.0242 259.1093 Q 3005.668 285.02023 3005.668 259.1093 Q 3031.5789 233.19838 3057.4897 259.1093 Q 3109.3118 259.1093 3109.3118 285.02023 Q 3135.2227 285.02023 3187.0444 285.02023 Q 3238.8662 285.02023 3290.6882 336.8421 Q 3342.51 388.66397 3368.421 388.66397 Q 3394.3318 388.66397 3394.3318 414.5749 Q 3368.421 440.4858 3368.421 466.39676 L 3368.421 492.30768 L 3394.3318 492.30768 Q 3394.3318 492.30768 3420.243 414.5749 L 3446.1538 336.8421 L 3472.0647 336.8421 L 3497.9756 336.8421 L 3497.9756 362.75302 L 3523.8865 362.75302 L 3523.8865 362.75302 L 3523.8865 388.66397 L 3523.8865 388.66397 L 3523.8865 388.66397 L 3575.7085 492.30768 Q 3601.6194 595.9514 3653.4412 595.9514 Q 3705.2632 595.9514 3653.4412 647.77325 Q 3627.5303 699.59515 3627.5303 751.417 Q 3653.4412 803.23883 3653.4412 803.23883 L 3679.352 803.23883 L 3679.352 803.23883 L 3679.352 803.23883 L 3679.352 829.1498 L 3679.352 829.1498 L 3705.2632 829.1498 L 3705.2632 855.0607 L 3705.2632 855.0607 L 3731.174 855.0607 L 3731.174 880.9716 L 3731.174 906.88257 L 3782.9958 855.0607 Q 3860.7288 803.23883 3912.5505 803.23883 Q 3964.3723 803.23883 3990.2832 803.23883 Q 4042.1052 803.23883 4042.1052 777.32794 Q 4042.1052 751.417 4093.927 751.417 Q 4119.838 751.417 4119.838 777.32794 Q 4145.749 803.23883 4171.6597 751.417 Q 4197.571 699.59515 4171.6597 699.59515 Q 4145.749 699.59515 4197.571 673.6842 Q 4249.3926 673.6842 4249.3926 699.59515 Q 4249.3926 725.50604 4275.3037 699.59515 Q 4301.2144 647.77325 4301.2144 673.6842 Q 4301.2144 699.59515 4456.68 725.50604 Q 4612.1455 751.417 4612.1455 803.23883 Q 4612.1455 855.0607 4638.0566 880.9716 Q 4663.9673 906.88257 4767.6113 906.88257 L 4845.344 906.88257 L 4871.255 932.7935 L 4897.166 958.7044 L 4871.255 958.7044 L 4845.344 958.7044 L 4845.344 1010.5263 L 4845.344 1088.259 L 4819.433 1088.259 L 4793.522 1114.17 L 4793.522 1114.17 L 4767.6113 1114.17 L 4767.6113 1088.259 Q 4767.6113 1062.3481 4715.7896 1062.3481 Q 4689.8784 1062.3481 4663.9673 1010.5263 L 4663.9673 984.61536 L 4638.0566 1010.5263 L 4612.1455 1036.4373 L 4612.1455 1114.17 L 4612.1455 1191.9028 L 4638.0566 1191.9028 L 4638.0566 1165.9918 L 4638.0566 1165.9918 L 4663.9673 1165.9918 L 4663.9673 1165.9918 L 4663.9673 1165.9918 L 4663.9673 1140.0809 L 4663.9673 1140.0809 L 4689.8784 1140.0809 L 4689.8784 1114.17 L 4767.6113 1165.9918 Q 4819.433 1191.9028 4819.433 1243.7246 Q 4793.522 1321.4574 4845.344 1321.4574 Q 4897.166 1373.2793 4871.255 1373.2793 Q 4845.344 1373.2793 4845.344 1399.1903 Q 4845.344 1425.1012 4871.255 1425.1012 Q 4923.0767 1425.1012 4923.0767 1451.0121 Q 4897.166 1476.9231 4974.8984 1528.7449 Q 5078.5425 1580.5668 5208.097 1528.7449 Q 5337.652 1476.9231 5363.5625 1476.9231 Q 5389.4736 1476.9231 5389.4736 1476.9231 Q 5389.4736 1476.9231 5415.3843 1425.1012 L 5415.3843 1399.1903 L 5493.117 1399.1903 L 5570.85 1425.1012 L 5570.85 1425.1012 L 5596.761 1425.1012 L 5570.85 1528.7449 Q 5570.85 1606.4777 5648.583 1632.3887 Q 5726.3154 1632.3887 5726.3154 1632.3887 Q 5752.2266 1632.3887 5752.2266 1580.5668 L 5752.2266 1554.6559 L 5778.1377 1554.6559 L 5804.0483 1554.6559 L 5804.0483 1632.3887 Q 5804.0483 1684.2104 5778.1377 1684.2104 Q 5752.2266 1684.2104 5778.1377 1710.1215 Q 5804.0483 1710.1215 5778.1377 1736.0323 Q 5752.2266 1787.8542 5752.2266 1787.8542 L 5752.2266 1787.8542 L 5752.2266 1813.7651 L 5752.2266 1813.7651 L 5778.1377 1839.676 L 5804.0483 1865.587 L 5804.0483 1865.587 L 5804.0483 1891.4979 L 5881.7812 1865.587 Q 5959.514 1839.676 5985.425 1865.587 Q 6011.336 1865.587 6011.336 1839.676 Q 6011.336 1813.7651 6063.1577 1839.676 Q 6140.8906 1839.676 6166.8013 1891.4979 Q 6192.7124 1943.3198 6270.4453 1943.3198 Q 6348.1777 1969.2307 6374.089 1995.1416 Q 6400.0 2046.9635 6425.9106 2021.0526 Q 6451.822 1995.1416 6503.6436 2046.9635 Q 6529.5547 2072.8745 6529.5547 2176.518 Q 6529.5547 2280.1619 6581.3765 2280.1619 Q 6607.287 2280.1619 6607.287 2306.0728 Q 6607.287 2331.9836 6659.1094 2306.0728 Q 6685.02 2280.1619 6710.931 2306.0728 Q 6710.931 2331.9836 6814.5747 2383.8057 Q 6918.2183 2409.7166 6970.0405 2409.7166 Q 7021.8623 2383.8057 6995.951 2409.7166 Q 6995.951 2461.5383 7021.8623 2461.5383 Q 7047.773 2461.5383 7047.773 2513.3604 Q 7047.773 2539.2712 7099.5947 2539.2712 Q 7125.506 2539.2712 7151.417 2565.1821 Q 7177.3276 2617.004 7255.0605 2617.004 Q 7306.8823 2617.004 7306.8823 2642.9148 Q 7306.8823 2668.826 7358.704 2668.826 Q 7410.5264 2694.7368 7436.437 2746.5586 Q 7462.348 2772.4695 7540.0806 2798.3806 Q 7617.8135 2824.2915 7617.8135 2824.2915 L 7617.8135 2824.2915 L 7643.7246 2850.2024 L 7669.6353 2876.1133 L 7669.6353 2927.935 L 7669.6353 2953.8462 L 7695.5464 2979.757 L 7695.5464 3005.668 L 7669.6353 3005.668 L 7643.7246 3031.5789 L 7617.8135 3031.5789 L 7565.9917 3031.5789 L 7565.9917 3005.668 L 7565.9917 3005.668 L 7591.903 3005.668 L 7591.903 2979.757 L 7591.903 2979.757 L 7617.8135 2979.757 L 7617.8135 2927.935 L 7617.8135 2902.0242 L 7591.903 2902.0242 L 7591.903 2876.1133 L 7591.903 2876.1133 Q 7565.9917 2876.1133 7514.17 2876.1133 Q 7462.348 2876.1133 7462.348 2850.2024 Q 7488.259 2824.2915 7410.5264 2824.2915 Q 7358.704 2824.2915 7358.704 2798.3806 Q 7358.704 2772.4695 7332.7935 2798.3806 Q 7332.7935 2824.2915 7306.8823 2824.2915 Q 7255.0605 2824.2915 7255.0605 2772.4695 Q 7255.0605 2746.5586 7177.3276 2746.5586 Q 7099.5947 2746.5586 7099.5947 2720.6477 Q 7099.5947 2694.7368 7047.773 2720.6477 Q 6995.951 2720.6477 6995.951 2772.4695 Q 6995.951 2798.3806 6788.6636 2798.3806 Q 6581.3765 2798.3806 6581.3765 2824.2915 Q 6581.3765 2850.2024 6607.287 2850.2024 Q 6633.198 2876.1133 6607.287 2876.1133 Q 6581.3765 2927.935 6529.5547 2876.1133 Q 6451.822 2824.2915 6374.089 2850.2024 Q 6296.356 2876.1133 6296.356 2850.2024 Q 6322.267 2824.2915 6218.6235 2798.3806 Q 6114.9795 2772.4695 6063.1577 2720.6477 Q 6011.336 2668.826 5933.603 2668.826 Q 5855.87 2668.826 5855.87 2668.826 Q 5829.9595 2642.9148 5804.0483 2642.9148 Q 5778.1377 2668.826 5752.2266 2720.6477 Q 5752.2266 2772.4695 5700.405 2772.4695 L 5674.4937 2772.4695 L 5674.4937 2798.3806 L 5674.4937 2824.2915 L 5648.583 2824.2915 L 5622.672 2824.2915 L 5622.672 2772.4695 Q 5622.672 2746.5586 5648.583 2746.5586 Q 5674.4937 2746.5586 5674.4937 2720.6477 L 5674.4937 2694.7368 L 5596.761 2694.7368 Q 5519.0283 2694.7368 5493.117 2720.6477 Q 5493.117 2720.6477 5467.2065 2772.4695 Q 5441.2954 2824.2915 5441.2954 2772.4695 Q 5389.4736 2720.6477 5337.652 2720.6477 Q 5285.8296 2720.6477 5259.919 2668.826 Q 5234.008 2617.004 5182.186 2617.004 Q 5156.2754 2617.004 5130.3643 2591.093 L 5130.3643 2539.2712 L 5104.453 2539.2712 L 5104.453 2565.1821 L 5104.453 2565.1821 L 5078.5425 2565.1821 L 5078.5425 2591.093 L 5078.5425 2617.004 L 5052.6313 2617.004 L 5026.7207 2617.004 L 5026.7207 2668.826 Q 5026.7207 2720.6477 5026.7207 2720.6477 Q 5026.7207 2720.6477 5052.6313 2772.4695 L 5052.6313 2824.2915 L 5026.7207 2824.2915 L 5000.8096 2824.2915 L 4974.8984 2798.3806 Q 4948.988 2772.4695 4923.0767 2746.5586 Q 4923.0767 2694.7368 4897.166 2694.7368 L 4871.255 2694.7368 L 4871.255 2668.826 L 4871.255 2642.9148 L 4819.433 2642.9148 L 4793.522 2668.826 L 4793.522 2668.826 L 4767.6113 2668.826 L 4767.6113 2720.6477 Q 4767.6113 2746.5586 4793.522 2772.4695 Q 4819.433 2772.4695 4845.344 2798.3806 L 4845.344 2824.2915 L 4819.433 2824.2915 L 4793.522 2824.2915 L 4767.6113 2824.2915 Q 4741.7 2824.2915 4715.7896 2824.2915 Q 4715.7896 2824.2915 4689.8784 2798.3806 Q 4663.9673 2772.4695 4638.0566 2772.4695 Q 4612.1455 2772.4695 4612.1455 2798.3806 Q 4612.1455 2824.2915 4534.4126 2824.2915 Q 4482.591 2824.2915 4482.591 2876.1133 Q 4456.68 2953.8462 4482.591 3031.5789 L 4482.591 3083.4006 L 4430.769 3083.4006 L 4378.9473 3083.4006 L 4378.9473 3057.4897 Q 4378.9473 3031.5789 4275.3037 2979.757 Q 4171.6597 2953.8462 4171.6597 2979.757 Q 4145.749 3031.5789 4042.1052 3031.5789 Q 3938.4614 3057.4897 3938.4614 3083.4006 Q 3938.4614 3135.2227 3886.6396 3161.1335 Q 3860.7288 3187.0444 3860.7288 3238.8662 Q 3834.8176 3290.6882 3808.9067 3264.7773 Q 3782.9958 3238.8662 3782.9958 3342.51 Q 3782.9958 3446.1538 3679.352 3472.0647 Q 3549.7974 3497.9756 3549.7974 3549.7974 Q 3575.7085 3627.5303 3549.7974 3653.4412 Q 3523.8865 3653.4412 3523.8865 3705.2632 L 3523.8865 3782.9958 L 3497.9756 3782.9958 L 3497.9756 3757.085 L 3497.9756 3757.085 L 3472.0647 3757.085 L 3472.0647 3757.085 L 3472.0647 3757.085 L 3420.243 3782.9958 Q 3394.3318 3782.9958 3394.3318 3808.9067 L 3394.3318 3834.8176 L 3368.421 3834.8176 Q 3342.51 3808.9067 3342.51 3782.9958 Q 3368.421 3757.085 3290.6882 3731.174 Q 3212.9553 3705.2632 3212.9553 3731.174 Q 3212.9553 3757.085 3057.4897 3757.085 L 2902.0242 3731.174 L 2876.1133 3731.174 L 2876.1133 3757.085 L 2876.1133 3757.085 L 2850.2024 3757.085 L 2850.2024 3757.085 L 2850.2024 3757.085 L 2850.2024 3731.174 L 2850.2024 3731.174 L 2850.2024 3782.9958 Q 2850.2024 3860.7288 2876.1133 3860.7288 Q 2902.0242 3860.7288 2902.0242 3886.6396 Q 2876.1133 3912.5505 2824.2915 3938.4614 Q 2746.5586 3964.3723 2746.5586 4016.1943 Q 2746.5586 4042.1052 2642.9148 4068.016 Q 2565.1821 4093.927 2591.093 4171.6597 Q 2591.093 4223.4814 2539.2712 4223.4814 Q 2513.3604 4223.4814 2513.3604 4249.3926 Q 2513.3604 4275.3037 2539.2712 4275.3037 Q 2539.2712 4301.2144 2539.2712 4327.1255 Q 2539.2712 4353.036 2539.2712 4378.9473 L 2539.2712 4404.8584 L 2513.3604 4404.8584 L 2513.3604 4430.769 L 2487.4492 4430.769 L 2461.5383 4430.769 L 2487.4492 4456.68 L 2513.3604 4482.591 L 2487.4492 4482.591 L 2435.6274 4482.591 L 2435.6274 4378.9473 Q 2435.6274 4301.2144 2383.8057 4327.1255 L 2331.9836 4327.1255 L 2280.1619 4353.036 L 2254.251 4353.036 L 2254.251 4327.1255 L 2254.251 4275.3037 L 2228.34 4275.3037 L 2202.4292 4275.3037 L 2202.4292 4327.1255 L 2202.4292 4353.036 L 2202.4292 4378.9473 Q 2176.518 4378.9473 2150.6072 4430.769 L 2124.6963 4456.68 L 2098.7854 4456.68 Q 2098.7854 4430.769 2098.7854 4430.769 Q 2072.8745 4404.8584 2021.0526 4378.9473 Q 1969.2307 4327.1255 1865.587 4378.9473 Q 1761.9432 4404.8584 1761.9432 4430.769 Q 1761.9432 4456.68 1736.0323 4456.68 Q 1710.1215 4482.591 1710.1215 4534.4126 Q 1684.2104 4586.235 1606.4777 4534.4126 Q 1528.7449 4482.591 1451.0121 4508.502 Q 1399.1903 4534.4126 1373.2793 4456.68 Q 1347.3684 4378.9473 1243.7246 4378.9473 Q 1114.17 4353.036 1114.17 4327.1255 Q 1140.0809 4301.2144 1088.259 4275.3037 Q 1036.4373 4275.3037 1036.4373 4327.1255 Q 1036.4373 4353.036 958.7044 4327.1255 L 880.9716 4327.1255 L 880.9716 4327.1255 Q 880.9716 4301.2144 829.1498 4327.1255 L 803.23883 4327.1255 L 803.23883 4301.2144 Q 803.23883 4275.3037 829.1498 4275.3037 Q 855.0607 4275.3037 829.1498 4249.3926 Q 803.23883 4249.3926 803.23883 4223.4814 Q 803.23883 4197.571 777.32794 4197.571 Q 751.417 4197.571 751.417 4145.749 Q 751.417 4093.927 725.50604 4093.927 Q 673.6842 4068.016 647.77325 4016.1943 Q 621.8623 3964.3723 595.9514 3964.3723 Q 570.04047 3964.3723 544.1295 4016.1943 L 518.2186 4068.016 L 518.2186 4016.1943 Q 518.2186 3964.3723 466.39676 3912.5505 Q 466.39676 3886.6396 440.4858 3808.9067 Q 414.5749 3757.085 388.66397 3757.085 Q 362.75302 3731.174 388.66397 3653.4412 Q 414.5749 3575.7085 362.75302 3601.6194 Q 310.93115 3627.5303 310.93115 3601.6194 Q 310.93115 3549.7974 336.8421 3549.7974 Q 362.75302 3523.8865 388.66397 3368.421 Q 440.4858 3212.9553 466.39676 3212.9553 Q 518.2186 3212.9553 518.2186 3161.1335 Q 518.2186 3135.2227 518.2186 3083.4006 Q 518.2186 3031.5789 492.30768 3031.5789 Q 466.39676 3005.668 466.39676 2979.757 Q 440.4858 2979.757 440.4858 2953.8462 Q 440.4858 2927.935 362.75302 2876.1133 Q 310.93115 2824.2915 310.93115 2876.1133 L 310.93115 2927.935 L 285.02023 2927.935 L 285.02023 2927.935 L 285.02023 2902.0242 L 259.1093 2902.0242 L 259.1093 2902.0242 L 259.1093 2876.1133 L 259.1093 2876.1133 Q 259.1093 2876.1133 207.28745 2824.2915 Q 207.28745 2772.4695 207.28745 2772.4695 Q 259.1093 2772.4695 207.28745 2720.6477 Q 155.46558 2642.9148 103.64372 2642.9148 Q 77.73279 2642.9148 77.73279 2617.004 Q 77.73279 2591.093 103.64372 2591.093 Q 155.46558 2565.1821 103.64372 2565.1821 Q 77.73279 2565.1821 77.73279 2539.2712 Q 77.73279 2513.3604 51.82186 2513.3604 Q 25.91093 2513.3604 51.82186 2461.5383 Q 51.82186 2383.8057 25.91093 2383.8057 Q 0.0 2383.8057 0.0 2331.9836 Q 0.0 2280.1619 25.91093 2280.1619 Q 51.82186 2280.1619 51.82186 2150.6072 Q 51.82186 2046.9635 77.73279 2046.9635 Q 103.64372 2021.0526 103.64372 1969.2307 L 77.73279 1917.4088 L 103.64372 1917.4088 Q 129.55466 1917.4088 129.55466 1943.3198 L 155.46558 1969.2307 L 155.46558 1943.3198 L 155.46558 1891.4979 L 155.46558 1891.4979 L 155.46558 1865.587 L 155.46558 1865.587 L 155.46558 1839.676 L 155.46558 1839.676 Q 155.46558 1839.676 181.37651 1839.676 Q 207.28745 1813.7651 155.46558 1787.8542 Q 129.55466 1736.0323 155.46558 1632.3887 Q 181.37651 1528.7449 155.46558 1528.7449 Q 103.64372 1528.7449 129.55466 1502.834 Q 155.46558 1476.9231 129.55466 1476.9231 Q 103.64372 1451.0121 129.55466 1425.1012 Q 155.46558 1425.1012 155.46558 1373.2793 Q 129.55466 1321.4574 155.46558 1321.4574 Q 207.28745 1321.4574 207.28745 1217.8137 Q 207.28745 1114.17 233.19838 1114.17 Q 259.1093 1114.17 310.93115 1114.17 Q 362.75302 1062.3481 362.75302 1010.5263 Q 362.75302 932.7935 440.4858 932.7935 Q 518.2186 906.88257 570.04047 880.9716 Q 621.8623 855.0607 595.9514 777.32794 Q 570.04047 725.50604 595.9514 725.50604 Q 621.8623 699.59515 595.9514 673.6842 Q 570.04047 621.8623 595.9514 621.8623 Q 621.8623 621.8623 621.8623 570.04047 Q 595.9514 518.2186 621.8623 492.30768 Q 621.8623 492.30768 621.8623 336.8421 Q 570.04047 181.37651 621.8623 181.37651 Q 647.77325 181.37651 673.6842 155.46558 Q 673.6842 129.55466 673.6842 77.73279 L 647.77325 25.91093 L 673.6842 25.91093 L 673.6842 25.91093 L 699.59515 25.91093 Q 725.50604 51.82186 725.50604 51.82186 L 725.50604 77.73279 L 855.0607 77.73279 Q 984.61536 77.73279 984.61536 51.82186 Q 1010.5263 25.91093 1062.3481 51.82186 Q 1114.17 77.73279 1140.0809 25.91093 Q 1140.0809 -25.91093 1165.9918 -1.8189894E-12 Q 1191.9028 -1.8189894E-12 1217.8137 51.82186 Q 1243.7246 77.73279 1295.5465 77.73279 Q 1373.2793 77.73279 1399.1903 25.91093 Q 1399.1903 -1.8189894E-12 1476.9231 51.82186 Q 1528.7449 129.55466 1580.5668 155.46558 Q 1658.2996 181.37651 1710.1215 181.37651 Q 1761.9432 181.37651 1761.9432 233.19838 Q 1787.8542 285.02023 1865.587 285.02023 Q 1943.3198 285.02023 1943.3198 259.1093 Q 1943.3198 233.19838 2072.8745 207.28745 Q 2176.518 181.37651 2202.4292 207.28745 Q 2228.34 207.28745 2280.1619 233.19838 Q 2331.9836 259.1093 2331.9836 207.28745 Q 2357.8948 155.46558 2435.6274 129.55466 Q 2487.4492 103.64372 2487.4492 129.55466 Q 2487.4492 155.46558 2461.5383 155.46558 Q 2435.6274 155.46558 2435.6274 181.37651 Q 2435.6274 233.19838 2487.4492 233.19838 Q 2539.2712 207.28745 2539.2712 181.37651 Q 2539.2712 129.55466 2565.1821 129.55466 Q 2591.093 129.55466 2591.093 103.64372 z M 1010.5263 155.46558 Q 1010.5263 129.55466 1010.5263 129.55466 Q 1036.4373 129.55466 1036.4373 129.55466 Q 1036.4373 155.46558 1010.5263 155.46558 z M 6037.2466 1891.4979 Q 6037.2466 1891.4979 6037.2466 1865.587 Q 6063.1577 1865.587 6063.1577 1891.4979 Q 6063.1577 1891.4979 6037.2466 1891.4979 z M 414.5749 2876.1133 Q 414.5749 2876.1133 414.5749 2850.2024 Q 414.5749 2850.2024 414.5749 2876.1133 Q 414.5749 2876.1133 414.5749 2876.1133 z M 3083.4006 3705.2632 Q 3083.4006 3705.2632 3083.4006 3679.352 Q 3109.3118 3679.352 3109.3118 3705.2632 Q 3109.3118 3705.2632 3083.4006 3705.2632 z" svg:height="45.344128mm" draw:style-name="style-95" svg:viewBox="0.0 0.0 7695.5464 4534.4126" svg:width="76.95547mm" svg:x="196.40485mm" svg:y="135.51416mm"/>
          <draw:path svg:d="M 5467.2065 25.91093 L 5467.2065 0.0 L 5493.117 0.0 L 5519.0283 0.0 L 5519.0283 51.82186 L 5519.0283 77.73279 L 5544.939 77.73279 L 5544.939 103.64372 L 5493.117 103.64372 Q 5467.2065 129.55466 5467.2065 155.46558 L 5467.2065 181.37651 L 5467.2065 181.37651 L 5467.2065 207.28745 L 5467.2065 207.28745 L 5493.117 207.28745 L 5493.117 181.37651 L 5519.0283 181.37651 L 5519.0283 181.37651 L 5519.0283 155.46558 L 5519.0283 155.46558 L 5519.0283 155.46558 L 5544.939 155.46558 L 5544.939 155.46558 L 5570.85 181.37651 L 5570.85 181.37651 L 5570.85 181.37651 L 5596.761 181.37651 L 5570.85 207.28745 Q 5544.939 207.28745 5544.939 259.1093 Q 5544.939 285.02023 5519.0283 285.02023 Q 5467.2065 310.93115 5467.2065 310.93115 L 5467.2065 310.93115 L 5441.2954 310.93115 L 5441.2954 310.93115 L 5467.2065 336.8421 Q 5467.2065 362.75302 5493.117 414.5749 Q 5493.117 492.30768 5519.0283 518.2186 Q 5519.0283 518.2186 5570.85 595.9514 Q 5596.761 673.6842 5570.85 673.6842 Q 5519.0283 699.59515 5519.0283 777.32794 Q 5519.0283 855.0607 5467.2065 932.7935 Q 5415.3843 984.61536 5467.2065 984.61536 Q 5493.117 984.61536 5493.117 1036.4373 Q 5493.117 1088.259 5467.2065 1088.259 Q 5441.2954 1088.259 5467.2065 1114.17 Q 5493.117 1140.0809 5467.2065 1140.0809 Q 5441.2954 1140.0809 5467.2065 1347.3684 Q 5519.0283 1554.6559 5544.939 1554.6559 Q 5570.85 1554.6559 5570.85 1658.2996 Q 5544.939 1736.0323 5493.117 1761.9432 Q 5467.2065 1761.9432 5441.2954 1813.7651 Q 5415.3843 1865.587 5441.2954 1917.4088 Q 5441.2954 1969.2307 5467.2065 1969.2307 Q 5493.117 1969.2307 5467.2065 1995.1416 Q 5441.2954 1995.1416 5441.2954 2021.0526 Q 5441.2954 2046.9635 5415.3843 2046.9635 Q 5363.5625 2046.9635 5363.5625 2098.7854 Q 5363.5625 2124.6963 5337.652 2176.518 Q 5311.7407 2228.34 5311.7407 2280.1619 Q 5285.8296 2306.0728 5259.919 2331.9836 Q 5259.919 2331.9836 5234.008 2357.8948 Q 5208.097 2383.8057 5234.008 2409.7166 Q 5259.919 2409.7166 5234.008 2487.4492 Q 5208.097 2539.2712 5182.186 2591.093 Q 5156.2754 2642.9148 5156.2754 2720.6477 Q 5104.453 2798.3806 5130.3643 2902.0242 Q 5130.3643 2979.757 5078.5425 2979.757 Q 5026.7207 2979.757 5052.6313 3031.5789 Q 5052.6313 3083.4006 5026.7207 3109.3118 Q 5000.8096 3109.3118 5000.8096 3212.9553 Q 4974.8984 3316.599 4974.8984 3342.51 Q 4974.8984 3394.3318 5000.8096 3394.3318 Q 5026.7207 3394.3318 5026.7207 3420.243 Q 5026.7207 3472.0647 5078.5425 3497.9756 Q 5156.2754 3523.8865 5156.2754 3601.6194 Q 5208.097 3679.352 5182.186 3731.174 Q 5182.186 3782.9958 5234.008 3834.8176 Q 5259.919 3860.7288 5259.919 3938.4614 Q 5259.919 3990.2832 5234.008 3990.2832 Q 5208.097 3990.2832 5208.097 4016.1943 Q 5208.097 4042.1052 5234.008 4093.927 L 5259.919 4119.838 L 5259.919 4119.838 L 5259.919 4145.749 L 5259.919 4145.749 L 5259.919 4145.749 L 5285.8296 4171.6597 L 5285.8296 4197.571 L 2876.1133 4197.571 L 492.30768 4197.571 L 492.30768 4197.571 L 492.30768 4171.6597 L 466.39676 4171.6597 L 466.39676 4145.749 L 466.39676 4145.749 L 440.4858 4145.749 L 440.4858 4093.927 Q 440.4858 4068.016 492.30768 4042.1052 Q 518.2186 3990.2832 466.39676 3834.8176 Q 440.4858 3653.4412 414.5749 3627.5303 Q 388.66397 3627.5303 388.66397 3653.4412 Q 388.66397 3679.352 310.93115 3653.4412 L 233.19838 3627.5303 L 233.19838 3627.5303 L 233.19838 3627.5303 L 207.28745 3627.5303 L 207.28745 3627.5303 L 207.28745 3601.6194 L 233.19838 3601.6194 L 233.19838 3601.6194 L 233.19838 3575.7085 L 233.19838 3575.7085 L 233.19838 3575.7085 L 207.28745 3549.7974 L 207.28745 3523.8865 L 233.19838 3523.8865 Q 259.1093 3523.8865 336.8421 3497.9756 Q 388.66397 3472.0647 388.66397 3342.51 Q 414.5749 3212.9553 388.66397 3212.9553 Q 362.75302 3212.9553 336.8421 3135.2227 Q 285.02023 3083.4006 233.19838 3057.4897 Q 181.37651 3057.4897 129.55466 2979.757 Q 103.64372 2902.0242 77.73279 2902.0242 Q 51.82186 2902.0242 77.73279 2850.2024 Q 77.73279 2772.4695 77.73279 2694.7368 Q 25.91093 2617.004 51.82186 2565.1821 Q 77.73279 2539.2712 103.64372 2539.2712 Q 129.55466 2539.2712 155.46558 2487.4492 Q 181.37651 2435.6274 129.55466 2409.7166 Q 103.64372 2383.8057 129.55466 2357.8948 Q 155.46558 2306.0728 103.64372 2306.0728 Q 51.82186 2306.0728 51.82186 2228.34 Q 77.73279 2124.6963 77.73279 2072.8745 Q 77.73279 2046.9635 129.55466 1969.2307 Q 181.37651 1917.4088 181.37651 1839.676 Q 181.37651 1761.9432 129.55466 1658.2996 Q 77.73279 1580.5668 51.82186 1606.4777 Q 25.91093 1632.3887 25.91093 1554.6559 L 4.5474735E-13 1502.834 L 4.5474735E-13 1502.834 L 25.91093 1502.834 L 25.91093 1476.9231 L 25.91093 1451.0121 L 25.91093 1425.1012 L 25.91093 1399.1903 L 51.82186 1399.1903 Q 51.82186 1399.1903 77.73279 1373.2793 L 129.55466 1347.3684 L 155.46558 1347.3684 L 181.37651 1347.3684 L 233.19838 1347.3684 L 259.1093 1347.3684 L 285.02023 1347.3684 L 310.93115 1347.3684 L 310.93115 1321.4574 L 336.8421 1321.4574 L 336.8421 1321.4574 L 336.8421 1347.3684 L 336.8421 1295.5465 Q 336.8421 1243.7246 466.39676 1217.8137 Q 595.9514 1191.9028 595.9514 1140.0809 Q 595.9514 1114.17 647.77325 1114.17 Q 673.6842 1114.17 725.50604 1036.4373 Q 777.32794 984.61536 829.1498 984.61536 Q 880.9716 984.61536 880.9716 1010.5263 Q 880.9716 1036.4373 1010.5263 1036.4373 Q 1140.0809 1036.4373 1165.9918 1010.5263 Q 1165.9918 984.61536 1217.8137 958.7044 Q 1269.6356 958.7044 1321.4574 1010.5263 Q 1373.2793 1062.3481 1373.2793 1036.4373 Q 1373.2793 984.61536 1502.834 932.7935 Q 1632.3887 906.88257 1632.3887 880.9716 Q 1632.3887 855.0607 1736.0323 880.9716 Q 1813.7651 880.9716 1839.676 932.7935 Q 1865.587 984.61536 1995.1416 984.61536 Q 2124.6963 984.61536 2383.8057 984.61536 Q 2642.9148 1010.5263 2642.9148 984.61536 Q 2642.9148 958.7044 2720.6477 932.7935 Q 2772.4695 932.7935 2772.4695 906.88257 Q 2772.4695 880.9716 2746.5586 880.9716 Q 2720.6477 855.0607 2772.4695 803.23883 Q 2798.3806 777.32794 2876.1133 751.417 Q 2927.935 725.50604 2953.8462 751.417 Q 2979.757 777.32794 3005.668 751.417 Q 3031.5789 725.50604 3083.4006 725.50604 Q 3109.3118 725.50604 3109.3118 673.6842 Q 3109.3118 595.9514 3238.8662 570.04047 Q 3342.51 544.1295 3342.51 621.8623 Q 3368.421 673.6842 3394.3318 673.6842 Q 3420.243 673.6842 3420.243 647.77325 Q 3420.243 621.8623 3446.1538 621.8623 Q 3472.0647 621.8623 3497.9756 647.77325 Q 3497.9756 673.6842 3549.7974 699.59515 Q 3575.7085 699.59515 3601.6194 673.6842 Q 3601.6194 673.6842 3731.174 595.9514 Q 3860.7288 518.2186 3912.5505 518.2186 Q 3964.3723 518.2186 3964.3723 414.5749 Q 3964.3723 336.8421 3990.2832 285.02023 L 3990.2832 233.19838 L 4016.1943 233.19838 L 4042.1052 259.1093 L 4042.1052 259.1093 L 4068.016 259.1093 L 4068.016 259.1093 L 4068.016 259.1093 L 4145.749 310.93115 Q 4223.4814 336.8421 4223.4814 362.75302 Q 4249.3926 362.75302 4378.9473 388.66397 Q 4508.502 414.5749 4508.502 440.4858 Q 4508.502 466.39676 4560.3237 466.39676 Q 4586.235 440.4858 4612.1455 388.66397 Q 4638.0566 362.75302 4819.433 336.8421 Q 5000.8096 336.8421 5000.8096 310.93115 Q 5000.8096 259.1093 5026.7207 259.1093 Q 5052.6313 259.1093 5052.6313 233.19838 L 5052.6313 233.19838 L 5078.5425 233.19838 L 5078.5425 207.28745 L 5078.5425 207.28745 L 5078.5425 207.28745 L 5104.453 207.28745 L 5130.3643 207.28745 L 5130.3643 233.19838 L 5156.2754 233.19838 L 5156.2754 207.28745 L 5156.2754 181.37651 L 5259.919 207.28745 Q 5363.5625 207.28745 5363.5625 155.46558 Q 5363.5625 103.64372 5389.4736 103.64372 Q 5415.3843 103.64372 5415.3843 77.73279 L 5415.3843 51.82186 L 5441.2954 51.82186 L 5441.2954 51.82186 L 5441.2954 25.91093 L 5467.2065 25.91093 L 5467.2065 25.91093 z" svg:height="41.975708mm" draw:style-name="style-96" svg:viewBox="0.0 0.0 5596.761 4197.571" svg:width="55.96761mm" svg:x="36.016193mm" svg:y="167.90283mm"/>
          <draw:path svg:d="M 1347.3684 129.55466 L 1347.3684 129.55466 L 1373.2793 155.46558 L 1373.2793 155.46558 L 1373.2793 155.46558 L 1373.2793 155.46558 L 1399.1903 181.37651 L 1399.1903 181.37651 L 1399.1903 181.37651 L 1425.1012 181.37651 L 1451.0121 181.37651 Q 1502.834 181.37651 1554.6559 259.1093 Q 1606.4777 362.75302 1658.2996 362.75302 Q 1710.1215 362.75302 1736.0323 388.66397 Q 1761.9432 414.5749 1761.9432 492.30768 Q 1761.9432 570.04047 1787.8542 595.9514 Q 1813.7651 621.8623 1891.4979 621.8623 Q 1969.2307 621.8623 1995.1416 673.6842 L 1995.1416 699.59515 L 1969.2307 725.50604 Q 1969.2307 777.32794 1943.3198 777.32794 Q 1917.4088 777.32794 1943.3198 803.23883 Q 1969.2307 803.23883 1969.2307 906.88257 Q 1943.3198 984.61536 1969.2307 1010.5263 Q 1969.2307 1036.4373 1969.2307 1088.259 Q 1969.2307 1140.0809 1969.2307 1191.9028 Q 1969.2307 1243.7246 2046.9635 1243.7246 Q 2124.6963 1243.7246 2072.8745 1295.5465 Q 2021.0526 1347.3684 2046.9635 1373.2793 Q 2072.8745 1399.1903 2098.7854 1451.0121 Q 2098.7854 1502.834 2098.7854 1502.834 Q 2098.7854 1554.6559 2098.7854 1554.6559 L 2098.7854 1554.6559 L 2072.8745 1554.6559 Q 2072.8745 1554.6559 2072.8745 1580.5668 L 2072.8745 1580.5668 L 2072.8745 1606.4777 Q 2072.8745 1606.4777 1995.1416 1606.4777 Q 1943.3198 1606.4777 1865.587 1632.3887 Q 1813.7651 1658.2996 1787.8542 1710.1215 L 1761.9432 1761.9432 L 1761.9432 1761.9432 Q 1736.0323 1761.9432 1736.0323 1736.0323 L 1710.1215 1736.0323 L 1710.1215 1736.0323 Q 1710.1215 1710.1215 1554.6559 1710.1215 Q 1373.2793 1710.1215 1347.3684 1761.9432 L 1347.3684 1787.8542 L 1347.3684 1787.8542 L 1321.4574 1787.8542 L 1321.4574 1736.0323 L 1295.5465 1684.2104 L 1295.5465 1658.2996 L 1295.5465 1632.3887 L 1269.6356 1632.3887 L 1269.6356 1658.2996 L 1191.9028 1658.2996 Q 1140.0809 1658.2996 1088.259 1658.2996 Q 1036.4373 1658.2996 777.32794 1632.3887 Q 518.2186 1606.4777 518.2186 1632.3887 Q 492.30768 1658.2996 414.5749 1658.2996 Q 362.75302 1632.3887 362.75302 1606.4777 Q 362.75302 1554.6559 285.02023 1554.6559 Q 207.28745 1554.6559 181.37651 1554.6559 Q 155.46558 1580.5668 129.55466 1502.834 L 103.64372 1451.0121 L 103.64372 1425.1012 L 103.64372 1399.1903 L 77.73279 1399.1903 Q 77.73279 1399.1903 51.82186 1347.3684 Q 51.82186 1295.5465 77.73279 1269.6356 Q 103.64372 1243.7246 51.82186 1165.9918 Q 0.0 1088.259 0.0 984.61536 L 0.0 880.9716 L 0.0 880.9716 L 0.0 880.9716 L 25.91093 880.9716 L 25.91093 880.9716 L 51.82186 880.9716 L 77.73279 880.9716 L 77.73279 880.9716 L 103.64372 880.9716 L 103.64372 829.1498 Q 103.64372 751.417 77.73279 725.50604 Q 77.73279 699.59515 103.64372 699.59515 Q 129.55466 699.59515 129.55466 673.6842 Q 129.55466 621.8623 155.46558 621.8623 Q 181.37651 621.8623 181.37651 518.2186 L 181.37651 440.4858 L 233.19838 440.4858 Q 285.02023 440.4858 285.02023 466.39676 Q 285.02023 518.2186 310.93115 518.2186 L 336.8421 518.2186 L 336.8421 466.39676 Q 362.75302 414.5749 362.75302 362.75302 Q 362.75302 336.8421 336.8421 310.93115 L 310.93115 310.93115 L 285.02023 310.93115 L 285.02023 310.93115 L 285.02023 285.02023 L 310.93115 285.02023 L 310.93115 285.02023 L 310.93115 259.1093 L 310.93115 259.1093 L 310.93115 259.1093 L 336.8421 259.1093 L 336.8421 259.1093 L 414.5749 259.1093 Q 518.2186 259.1093 518.2186 259.1093 L 518.2186 259.1093 L 544.1295 259.1093 L 544.1295 259.1093 L 544.1295 233.19838 L 570.04047 233.19838 L 570.04047 207.28745 L 570.04047 207.28745 L 570.04047 207.28745 L 570.04047 207.28745 L 595.9514 207.28745 L 595.9514 181.37651 L 647.77325 129.55466 Q 699.59515 51.82186 725.50604 51.82186 Q 777.32794 25.91093 777.32794 0.0 Q 803.23883 0.0 829.1498 0.0 Q 855.0607 51.82186 932.7935 51.82186 Q 1036.4373 51.82186 1036.4373 77.73279 Q 1036.4373 103.64372 1191.9028 103.64372 Q 1347.3684 103.64372 1347.3684 129.55466 z" svg:height="17.878542mm" draw:style-name="style-97" svg:viewBox="0.0 0.0 2098.7854 1787.8542" svg:width="20.987854mm" svg:x="160.12955mm" svg:y="82.91498mm"/>
          <draw:path svg:d="M 2202.4292 25.91093 L 2228.34 0.0 L 2254.251 0.0 L 2306.0728 0.0 L 2306.0728 0.0 Q 2306.0728 0.0 2306.0728 25.91093 L 2331.9836 25.91093 L 2331.9836 25.91093 Q 2357.8948 25.91093 2357.8948 51.82186 L 2357.8948 51.82186 L 2487.4492 51.82186 Q 2617.004 77.73279 2617.004 103.64372 Q 2617.004 129.55466 2591.093 129.55466 Q 2565.1821 129.55466 2565.1821 155.46558 Q 2565.1821 181.37651 2617.004 181.37651 L 2668.826 155.46558 L 2720.6477 155.46558 Q 2746.5586 103.64372 2772.4695 129.55466 Q 2798.3806 129.55466 2798.3806 103.64372 Q 2824.2915 51.82186 2824.2915 77.73279 Q 2850.2024 103.64372 2876.1133 77.73279 Q 2876.1133 51.82186 2902.0242 77.73279 Q 2927.935 103.64372 3031.5789 155.46558 Q 3135.2227 207.28745 3161.1335 259.1093 Q 3187.0444 336.8421 3238.8662 336.8421 Q 3290.6882 336.8421 3316.599 362.75302 Q 3342.51 414.5749 3394.3318 414.5749 Q 3446.1538 414.5749 3446.1538 466.39676 Q 3446.1538 518.2186 3472.0647 518.2186 Q 3497.9756 544.1295 3497.9756 570.04047 Q 3497.9756 570.04047 3549.7974 595.9514 Q 3601.6194 595.9514 3601.6194 621.8623 Q 3601.6194 621.8623 3627.5303 647.77325 L 3653.4412 673.6842 L 3679.352 673.6842 Q 3705.2632 647.77325 3705.2632 673.6842 L 3705.2632 699.59515 L 3731.174 699.59515 L 3731.174 725.50604 L 3757.085 725.50604 L 3757.085 725.50604 L 3757.085 803.23883 Q 3757.085 880.9716 3705.2632 880.9716 Q 3653.4412 880.9716 3653.4412 906.88257 Q 3653.4412 932.7935 3679.352 932.7935 Q 3705.2632 932.7935 3705.2632 958.7044 Q 3705.2632 984.61536 3808.9067 1036.4373 Q 3886.6396 1114.17 3860.7288 1217.8137 Q 3860.7288 1295.5465 3886.6396 1321.4574 Q 3912.5505 1321.4574 3964.3723 1373.2793 Q 3990.2832 1399.1903 4016.1943 1425.1012 Q 4016.1943 1451.0121 4042.1052 1502.834 Q 4042.1052 1528.7449 4093.927 1528.7449 Q 4145.749 1528.7449 4171.6597 1606.4777 Q 4223.4814 1658.2996 4249.3926 1761.9432 Q 4275.3037 1839.676 4327.1255 1839.676 Q 4353.036 1839.676 4353.036 1891.4979 Q 4327.1255 1943.3198 4327.1255 2021.0526 Q 4327.1255 2124.6963 4378.9473 2124.6963 Q 4404.8584 2098.7854 4378.9473 2150.6072 Q 4378.9473 2202.4292 4378.9473 2228.34 Q 4378.9473 2254.251 4353.036 2280.1619 Q 4327.1255 2306.0728 4301.2144 2331.9836 Q 4275.3037 2357.8948 4275.3037 2409.7166 Q 4275.3037 2435.6274 4301.2144 2461.5383 Q 4327.1255 2487.4492 4353.036 2513.3604 Q 4353.036 2539.2712 4327.1255 2539.2712 Q 4275.3037 2539.2712 4301.2144 2565.1821 Q 4327.1255 2591.093 4301.2144 2617.004 Q 4301.2144 2642.9148 4353.036 2642.9148 Q 4378.9473 2617.004 4404.8584 2668.826 Q 4404.8584 2720.6477 4430.769 2746.5586 Q 4430.769 2746.5586 4430.769 2772.4695 Q 4430.769 2798.3806 4482.591 2798.3806 Q 4534.4126 2798.3806 4508.502 2876.1133 Q 4508.502 2953.8462 4586.235 2953.8462 Q 4638.0566 2979.757 4638.0566 3005.668 Q 4663.9673 3005.668 4715.7896 3031.5789 Q 4741.7 3031.5789 4767.6113 3109.3118 Q 4793.522 3212.9553 4793.522 3264.7773 Q 4793.522 3316.599 4845.344 3316.599 Q 4897.166 3316.599 4897.166 3342.51 Q 4897.166 3368.421 4871.255 3368.421 Q 4845.344 3368.421 4871.255 3394.3318 Q 4897.166 3394.3318 4897.166 3472.0647 Q 4923.0767 3523.8865 4897.166 3549.7974 Q 4897.166 3575.7085 4948.988 3575.7085 Q 4974.8984 3575.7085 4948.988 3627.5303 Q 4923.0767 3705.2632 4948.988 3731.174 Q 4948.988 3731.174 4948.988 3808.9067 Q 4948.988 3886.6396 4897.166 3886.6396 Q 4845.344 3860.7288 4871.255 3990.2832 Q 4897.166 4145.749 4897.166 4145.749 Q 4897.166 4145.749 4923.0767 4171.6597 L 4923.0767 4197.571 L 4923.0767 4197.571 L 4897.166 4223.4814 L 4897.166 4223.4814 L 4897.166 4249.3926 L 4897.166 4275.3037 Q 4923.0767 4301.2144 4897.166 4301.2144 Q 4897.166 4327.1255 4948.988 4353.036 Q 5000.8096 4404.8584 5000.8096 4456.68 L 5000.8096 4508.502 L 4974.8984 4508.502 Q 4948.988 4508.502 4897.166 4508.502 Q 4871.255 4508.502 4845.344 4534.4126 Q 4845.344 4560.3237 4767.6113 4586.235 Q 4715.7896 4612.1455 4663.9673 4663.9673 L 4612.1455 4715.7896 L 4612.1455 4715.7896 L 4586.235 4715.7896 L 4586.235 4715.7896 L 4586.235 4715.7896 L 4586.235 4741.7 L 4586.235 4741.7 L 4586.235 4741.7 L 4586.235 4741.7 L 4612.1455 4767.6113 L 4612.1455 4767.6113 L 4612.1455 4767.6113 L 4612.1455 4767.6113 L 4586.235 4793.522 L 4560.3237 4793.522 L 4560.3237 4741.7 Q 4586.235 4689.8784 4560.3237 4689.8784 Q 4534.4126 4663.9673 4508.502 4663.9673 Q 4482.591 4663.9673 4430.769 4663.9673 Q 4353.036 4663.9673 4327.1255 4663.9673 Q 4301.2144 4612.1455 4301.2144 4689.8784 Q 4301.2144 4741.7 4223.4814 4741.7 Q 4171.6597 4741.7 4171.6597 4767.6113 Q 4171.6597 4793.522 4119.838 4767.6113 Q 4068.016 4767.6113 4016.1943 4767.6113 Q 3990.2832 4767.6113 4016.1943 4819.433 Q 4016.1943 4845.344 3964.3723 4819.433 Q 3886.6396 4819.433 3860.7288 4767.6113 Q 3808.9067 4689.8784 3808.9067 4715.7896 Q 3808.9067 4741.7 3679.352 4767.6113 Q 3549.7974 4793.522 3523.8865 4845.344 Q 3497.9756 4871.255 3394.3318 4871.255 Q 3264.7773 4845.344 3264.7773 4871.255 Q 3264.7773 4897.166 3057.4897 4923.0767 Q 2850.2024 4923.0767 2850.2024 4974.8984 Q 2824.2915 5000.8096 2798.3806 4974.8984 Q 2746.5586 4923.0767 2720.6477 4948.988 Q 2720.6477 4974.8984 2694.7368 4948.988 Q 2694.7368 4923.0767 2617.004 4923.0767 Q 2513.3604 4923.0767 2513.3604 4897.166 Q 2513.3604 4871.255 2409.7166 4871.255 Q 2280.1619 4897.166 2280.1619 4923.0767 Q 2280.1619 4974.8984 2254.251 4974.8984 Q 2228.34 4974.8984 2228.34 4948.988 Q 2228.34 4923.0767 2202.4292 4923.0767 L 2150.6072 4923.0767 L 2150.6072 4897.166 L 2150.6072 4871.255 L 2124.6963 4871.255 L 2124.6963 4871.255 L 2124.6963 4845.344 L 2098.7854 4845.344 L 2098.7854 4845.344 L 2098.7854 4819.433 L 2072.8745 4819.433 L 2046.9635 4819.433 L 2046.9635 4793.522 Q 2046.9635 4767.6113 1995.1416 4715.7896 Q 1995.1416 4689.8784 1917.4088 4638.0566 Q 1839.676 4612.1455 1761.9432 4586.235 Q 1684.2104 4560.3237 1710.1215 4508.502 Q 1736.0323 4482.591 1684.2104 4430.769 Q 1658.2996 4404.8584 1658.2996 4353.036 Q 1632.3887 4301.2144 1606.4777 4301.2144 Q 1554.6559 4301.2144 1554.6559 4275.3037 Q 1528.7449 4249.3926 1451.0121 4197.571 Q 1373.2793 4145.749 1373.2793 4145.749 Q 1373.2793 4119.838 1321.4574 4093.927 Q 1269.6356 4068.016 1217.8137 3990.2832 Q 1165.9918 3938.4614 1165.9918 3912.5505 Q 1140.0809 3886.6396 1062.3481 3834.8176 Q 1010.5263 3782.9958 880.9716 3731.174 Q 751.417 3731.174 725.50604 3679.352 Q 699.59515 3653.4412 699.59515 3679.352 Q 699.59515 3679.352 570.04047 3679.352 Q 466.39676 3653.4412 466.39676 3627.5303 Q 466.39676 3601.6194 414.5749 3601.6194 Q 362.75302 3601.6194 362.75302 3575.7085 Q 336.8421 3523.8865 336.8421 3523.8865 L 310.93115 3497.9756 L 310.93115 3497.9756 Q 310.93115 3472.0647 310.93115 3472.0647 Q 336.8421 3472.0647 285.02023 3446.1538 Q 259.1093 3420.243 259.1093 3368.421 Q 259.1093 3316.599 285.02023 3316.599 Q 310.93115 3316.599 310.93115 3264.7773 Q 310.93115 3238.8662 285.02023 3238.8662 Q 259.1093 3238.8662 233.19838 3161.1335 Q 207.28745 3109.3118 181.37651 3057.4897 Q 181.37651 3031.5789 103.64372 2979.757 Q 25.91093 2927.935 25.91093 2798.3806 Q 25.91093 2668.826 3.6379788E-12 2539.2712 Q -25.91093 2383.8057 25.91093 2383.8057 Q 51.82186 2357.8948 77.73279 2331.9836 L 77.73279 2280.1619 L 129.55466 2280.1619 L 181.37651 2280.1619 L 181.37651 2228.34 Q 181.37651 2176.518 207.28745 2150.6072 Q 233.19838 2150.6072 233.19838 2176.518 Q 259.1093 2176.518 285.02023 2124.6963 Q 285.02023 2072.8745 310.93115 2072.8745 Q 336.8421 2046.9635 388.66397 2021.0526 Q 492.30768 2021.0526 492.30768 1943.3198 Q 544.1295 1865.587 544.1295 1839.676 Q 544.1295 1813.7651 570.04047 1787.8542 Q 595.9514 1787.8542 621.8623 1736.0323 Q 647.77325 1684.2104 673.6842 1710.1215 Q 699.59515 1710.1215 751.417 1684.2104 Q 803.23883 1658.2996 803.23883 1606.4777 Q 803.23883 1554.6559 906.88257 1502.834 Q 1010.5263 1425.1012 1036.4373 1321.4574 Q 1036.4373 1243.7246 1088.259 1191.9028 Q 1140.0809 1140.0809 1165.9918 1140.0809 Q 1165.9918 1140.0809 1165.9918 1114.17 Q 1165.9918 1088.259 1140.0809 1036.4373 Q 1140.0809 984.61536 1114.17 984.61536 Q 1088.259 984.61536 1114.17 855.0607 Q 1165.9918 725.50604 1217.8137 725.50604 Q 1269.6356 725.50604 1269.6356 699.59515 Q 1269.6356 673.6842 1399.1903 621.8623 Q 1528.7449 570.04047 1580.5668 466.39676 Q 1606.4777 362.75302 1632.3887 362.75302 Q 1632.3887 336.8421 1710.1215 362.75302 Q 1787.8542 362.75302 1787.8542 259.1093 Q 1787.8542 181.37651 1839.676 155.46558 Q 1891.4979 155.46558 1943.3198 103.64372 Q 2046.9635 25.91093 2072.8745 51.82186 Q 2098.7854 51.82186 2098.7854 103.64372 Q 2098.7854 129.55466 2150.6072 77.73279 Q 2176.518 51.82186 2202.4292 25.91093 z M 4793.522 4042.1052 Q 4793.522 3990.2832 4819.433 4042.1052 Q 4845.344 4068.016 4819.433 4068.016 Q 4793.522 4068.016 4793.522 4042.1052 z" svg:height="49.748985mm" draw:style-name="style-98" svg:viewBox="0.0 0.0 5000.8096 4974.8984" svg:width="50.008095mm" svg:x="246.93117mm" svg:y="24.356276mm"/>
          <draw:path svg:d="M 595.9514 0.0 L 595.9514 0.0 L 595.9514 51.82186 Q 570.04047 103.64372 595.9514 129.55466 Q 647.77325 129.55466 621.8623 155.46558 Q 595.9514 155.46558 621.8623 233.19838 Q 647.77325 285.02023 621.8623 285.02023 Q 595.9514 285.02023 595.9514 362.75302 Q 621.8623 440.4858 570.04047 440.4858 Q 544.1295 466.39676 492.30768 518.2186 Q 492.30768 570.04047 492.30768 699.59515 Q 492.30768 803.23883 440.4858 803.23883 Q 414.5749 803.23883 414.5749 829.1498 Q 414.5749 855.0607 336.8421 855.0607 Q 285.02023 855.0607 259.1093 932.7935 Q 233.19838 1010.5263 233.19838 984.61536 Q 207.28745 958.7044 181.37651 958.7044 L 155.46558 958.7044 L 155.46558 958.7044 Q 129.55466 932.7935 129.55466 906.88257 Q 129.55466 880.9716 103.64372 829.1498 Q 77.73279 803.23883 25.91093 725.50604 L 0.0 647.77325 L 77.73279 673.6842 Q 129.55466 699.59515 155.46558 699.59515 L 181.37651 699.59515 L 181.37651 673.6842 L 181.37651 647.77325 L 181.37651 570.04047 L 181.37651 492.30768 L 181.37651 466.39676 Q 181.37651 440.4858 155.46558 440.4858 Q 155.46558 440.4858 103.64372 440.4858 L 25.91093 466.39676 L 25.91093 466.39676 L 25.91093 492.30768 L 25.91093 492.30768 L 25.91093 492.30768 L 0.0 492.30768 L 0.0 492.30768 L 0.0 466.39676 L 25.91093 440.4858 L 77.73279 388.66397 Q 129.55466 310.93115 155.46558 285.02023 L 155.46558 259.1093 L 129.55466 259.1093 Q 103.64372 233.19838 77.73279 207.28745 L 77.73279 155.46558 L 103.64372 155.46558 L 129.55466 155.46558 L 129.55466 181.37651 L 129.55466 207.28745 L 181.37651 181.37651 Q 259.1093 181.37651 336.8421 155.46558 Q 388.66397 129.55466 414.5749 155.46558 Q 440.4858 181.37651 492.30768 77.73279 Q 570.04047 25.91093 595.9514 0.0 z" svg:height="9.846153mm" draw:style-name="style-99" svg:viewBox="0.0 0.0 621.8623 984.61536" svg:width="6.218623mm" svg:x="185.78137mm" svg:y="98.20242mm"/>
          <draw:path svg:d="M 1813.7651 103.64372 L 1865.587 103.64372 L 1891.4979 129.55466 Q 1917.4088 155.46558 1943.3198 181.37651 Q 1995.1416 181.37651 1995.1416 259.1093 Q 1995.1416 362.75302 2046.9635 362.75302 Q 2072.8745 388.66397 2072.8745 414.5749 Q 2072.8745 440.4858 2098.7854 440.4858 Q 2124.6963 466.39676 2150.6072 466.39676 L 2202.4292 466.39676 L 2202.4292 492.30768 L 2202.4292 492.30768 L 2176.518 492.30768 L 2176.518 518.2186 L 2098.7854 544.1295 Q 2021.0526 570.04047 2021.0526 725.50604 Q 2046.9635 855.0607 2098.7854 777.32794 Q 2150.6072 725.50604 2150.6072 829.1498 Q 2150.6072 906.88257 2176.518 958.7044 Q 2202.4292 984.61536 2228.34 1010.5263 Q 2254.251 1010.5263 2254.251 1088.259 Q 2228.34 1191.9028 2306.0728 1191.9028 Q 2383.8057 1217.8137 2383.8057 1191.9028 Q 2383.8057 1165.9918 2435.6274 1140.0809 Q 2487.4492 1140.0809 2487.4492 1243.7246 Q 2487.4492 1347.3684 2461.5383 1347.3684 Q 2435.6274 1347.3684 2409.7166 1295.5465 Q 2409.7166 1243.7246 2409.7166 1321.4574 Q 2409.7166 1373.2793 2461.5383 1399.1903 Q 2513.3604 1451.0121 2513.3604 1425.1012 Q 2539.2712 1399.1903 2591.093 1425.1012 Q 2668.826 1476.9231 2642.9148 1554.6559 Q 2617.004 1632.3887 2720.6477 1632.3887 Q 2798.3806 1632.3887 2798.3806 1684.2104 Q 2798.3806 1736.0323 2876.1133 1736.0323 Q 2927.935 1736.0323 2953.8462 1787.8542 Q 2953.8462 1865.587 3031.5789 1917.4088 Q 3109.3118 1969.2307 3083.4006 1969.2307 Q 3057.4897 1969.2307 3083.4006 2021.0526 Q 3109.3118 2098.7854 3187.0444 2124.6963 Q 3238.8662 2150.6072 3290.6882 2202.4292 Q 3316.599 2280.1619 3342.51 2280.1619 Q 3394.3318 2280.1619 3446.1538 2280.1619 L 3497.9756 2280.1619 L 3549.7974 2383.8057 Q 3575.7085 2487.4492 3653.4412 2513.3604 Q 3731.174 2539.2712 3808.9067 2539.2712 Q 3912.5505 2539.2712 3912.5505 2565.1821 Q 3886.6396 2591.093 3912.5505 2591.093 Q 3964.3723 2617.004 3964.3723 2642.9148 Q 3990.2832 2694.7368 4016.1943 2694.7368 Q 4068.016 2694.7368 4068.016 2694.7368 Q 4068.016 2720.6477 4042.1052 2746.5586 L 4042.1052 2772.4695 L 4093.927 2772.4695 L 4145.749 2772.4695 L 4145.749 2798.3806 L 4145.749 2798.3806 L 4145.749 2798.3806 L 4145.749 2798.3806 L 4145.749 2824.2915 L 4171.6597 2824.2915 L 4171.6597 2850.2024 L 4171.6597 2876.1133 L 4171.6597 2902.0242 L 4171.6597 2927.935 L 4171.6597 2953.8462 Q 4171.6597 2979.757 4223.4814 3005.668 Q 4275.3037 3031.5789 4378.9473 3109.3118 Q 4456.68 3212.9553 4508.502 3212.9553 Q 4586.235 3238.8662 4560.3237 3264.7773 Q 4560.3237 3264.7773 4638.0566 3316.599 Q 4689.8784 3342.51 4741.7 3368.421 Q 4741.7 3420.243 4767.6113 3472.0647 Q 4767.6113 3549.7974 4793.522 3549.7974 Q 4845.344 3549.7974 4819.433 3627.5303 Q 4793.522 3731.174 4845.344 3886.6396 Q 4897.166 4016.1943 4948.988 3990.2832 Q 4974.8984 3990.2832 4948.988 4145.749 Q 4948.988 4301.2144 4923.0767 4327.1255 Q 4897.166 4327.1255 4897.166 4404.8584 Q 4897.166 4456.68 4871.255 4456.68 Q 4845.344 4456.68 4845.344 4508.502 Q 4845.344 4560.3237 4897.166 4560.3237 Q 4923.0767 4560.3237 4923.0767 4612.1455 Q 4923.0767 4638.0566 4871.255 4663.9673 Q 4819.433 4663.9673 4845.344 4819.433 Q 4871.255 4974.8984 4897.166 4974.8984 Q 4923.0767 4974.8984 4923.0767 5000.8096 Q 4923.0767 5026.7207 4948.988 5026.7207 Q 4974.8984 5026.7207 4974.8984 5052.6313 Q 4974.8984 5078.5425 5000.8096 5078.5425 Q 5026.7207 5078.5425 5052.6313 5182.186 Q 5052.6313 5259.919 5078.5425 5311.7407 Q 5104.453 5363.5625 5156.2754 5389.4736 Q 5208.097 5389.4736 5208.097 5389.4736 L 5208.097 5389.4736 L 5259.919 5415.3843 L 5311.7407 5441.2954 L 5311.7407 5441.2954 L 5311.7407 5441.2954 L 5311.7407 5441.2954 L 5311.7407 5467.2065 L 5311.7407 5467.2065 L 5311.7407 5467.2065 L 5311.7407 5467.2065 L 5285.8296 5441.2954 L 5259.919 5441.2954 L 5208.097 5441.2954 L 5182.186 5441.2954 L 5156.2754 5441.2954 L 5156.2754 5441.2954 L 5156.2754 5441.2954 L 5130.3643 5441.2954 L 5130.3643 5441.2954 L 5130.3643 5415.3843 L 5104.453 5415.3843 L 5104.453 5441.2954 L 5104.453 5493.117 L 5078.5425 5493.117 L 5052.6313 5493.117 L 5052.6313 5467.2065 Q 5052.6313 5467.2065 5000.8096 5389.4736 Q 4974.8984 5311.7407 4948.988 5311.7407 Q 4897.166 5311.7407 4871.255 5182.186 L 4845.344 5078.5425 L 4819.433 5078.5425 L 4819.433 5078.5425 L 4819.433 5104.453 Q 4793.522 5104.453 4819.433 5156.2754 Q 4819.433 5208.097 4793.522 5208.097 Q 4767.6113 5208.097 4767.6113 5156.2754 Q 4767.6113 5104.453 4741.7 5104.453 Q 4715.7896 5104.453 4715.7896 5156.2754 Q 4689.8784 5208.097 4689.8784 5182.186 Q 4663.9673 5130.3643 4663.9673 5104.453 Q 4638.0566 5052.6313 4482.591 5052.6313 L 4327.1255 5052.6313 L 4327.1255 5026.7207 L 4327.1255 4974.8984 L 4301.2144 4948.988 Q 4275.3037 4923.0767 4275.3037 4897.166 Q 4275.3037 4871.255 4301.2144 4871.255 Q 4327.1255 4897.166 4327.1255 4819.433 Q 4327.1255 4715.7896 4301.2144 4715.7896 Q 4275.3037 4715.7896 4275.3037 4638.0566 Q 4275.3037 4560.3237 4275.3037 4508.502 Q 4327.1255 4430.769 4275.3037 4404.8584 Q 4249.3926 4404.8584 4249.3926 4353.036 Q 4249.3926 4327.1255 4197.571 4327.1255 Q 4145.749 4353.036 4119.838 4223.4814 Q 4093.927 4093.927 4068.016 4093.927 Q 4042.1052 4093.927 4068.016 4042.1052 Q 4068.016 4016.1943 4016.1943 4016.1943 Q 3990.2832 4016.1943 3990.2832 3990.2832 Q 3990.2832 3938.4614 3860.7288 3938.4614 Q 3705.2632 3938.4614 3653.4412 3990.2832 L 3575.7085 4016.1943 L 3575.7085 3990.2832 Q 3601.6194 3964.3723 3601.6194 3938.4614 Q 3601.6194 3938.4614 3575.7085 3938.4614 L 3523.8865 3938.4614 L 3523.8865 3912.5505 Q 3549.7974 3886.6396 3549.7974 3782.9958 Q 3549.7974 3653.4412 3497.9756 3627.5303 Q 3472.0647 3575.7085 3420.243 3497.9756 Q 3394.3318 3420.243 3394.3318 3316.599 L 3420.243 3187.0444 L 3394.3318 3187.0444 L 3368.421 3212.9553 L 3368.421 3212.9553 Q 3342.51 3212.9553 3342.51 3238.8662 Q 3290.6882 3264.7773 3238.8662 3264.7773 Q 3187.0444 3264.7773 3161.1335 3187.0444 Q 3135.2227 3109.3118 3031.5789 3109.3118 Q 2902.0242 3135.2227 2902.0242 3057.4897 Q 2902.0242 2953.8462 2876.1133 2953.8462 Q 2824.2915 2953.8462 2772.4695 2902.0242 Q 2720.6477 2850.2024 2720.6477 2772.4695 Q 2720.6477 2694.7368 2694.7368 2694.7368 Q 2668.826 2694.7368 2668.826 2539.2712 L 2694.7368 2383.8057 L 2668.826 2383.8057 L 2642.9148 2383.8057 L 2617.004 2357.8948 L 2591.093 2357.8948 L 2591.093 2331.9836 L 2565.1821 2306.0728 L 2565.1821 2331.9836 L 2565.1821 2357.8948 L 2539.2712 2357.8948 L 2539.2712 2331.9836 L 2539.2712 2331.9836 L 2513.3604 2331.9836 L 2513.3604 2383.8057 Q 2513.3604 2409.7166 2487.4492 2409.7166 Q 2461.5383 2435.6274 2435.6274 2487.4492 L 2409.7166 2539.2712 L 2409.7166 2539.2712 L 2409.7166 2539.2712 L 2357.8948 2513.3604 L 2331.9836 2513.3604 L 2331.9836 2487.4492 L 2331.9836 2461.5383 L 2357.8948 2461.5383 Q 2383.8057 2461.5383 2383.8057 2409.7166 L 2383.8057 2357.8948 L 2357.8948 2357.8948 L 2306.0728 2383.8057 L 2306.0728 2383.8057 Q 2306.0728 2383.8057 2331.9836 2409.7166 Q 2331.9836 2435.6274 2306.0728 2435.6274 L 2254.251 2435.6274 L 2254.251 2461.5383 L 2254.251 2461.5383 L 2228.34 2461.5383 L 2228.34 2435.6274 L 2228.34 2435.6274 L 2202.4292 2435.6274 L 2202.4292 2435.6274 L 2202.4292 2435.6274 L 2202.4292 2409.7166 Q 2202.4292 2409.7166 2202.4292 2383.8057 Q 2202.4292 2357.8948 2228.34 2331.9836 Q 2254.251 2331.9836 2202.4292 2306.0728 Q 2124.6963 2280.1619 2124.6963 2306.0728 Q 2124.6963 2331.9836 2072.8745 2331.9836 Q 2021.0526 2306.0728 2021.0526 2280.1619 Q 2021.0526 2254.251 2046.9635 2254.251 Q 2072.8745 2254.251 2072.8745 2228.34 Q 2072.8745 2176.518 2046.9635 2176.518 Q 2021.0526 2176.518 1891.4979 2150.6072 Q 1787.8542 2124.6963 1787.8542 2150.6072 Q 1787.8542 2176.518 1736.0323 2176.518 Q 1684.2104 2176.518 1658.2996 2228.34 Q 1632.3887 2280.1619 1476.9231 2280.1619 Q 1347.3684 2254.251 1347.3684 2228.34 Q 1321.4574 2202.4292 1321.4574 2228.34 Q 1321.4574 2254.251 1243.7246 2280.1619 Q 1191.9028 2280.1619 1191.9028 2254.251 Q 1191.9028 2228.34 1140.0809 2228.34 Q 1088.259 2254.251 1062.3481 2202.4292 Q 1062.3481 2176.518 984.61536 2176.518 Q 906.88257 2176.518 958.7044 2150.6072 Q 1010.5263 2124.6963 958.7044 2098.7854 L 932.7935 2072.8745 L 932.7935 2046.9635 L 906.88257 2046.9635 L 906.88257 2046.9635 L 906.88257 2021.0526 L 906.88257 2021.0526 L 906.88257 2021.0526 L 880.9716 2021.0526 Q 880.9716 2021.0526 880.9716 2046.9635 Q 855.0607 2046.9635 751.417 2072.8745 L 647.77325 2072.8745 L 647.77325 2021.0526 L 647.77325 1995.1416 L 621.8623 1943.3198 L 595.9514 1891.4979 L 595.9514 1891.4979 L 595.9514 1865.587 L 595.9514 1865.587 L 595.9514 1865.587 L 595.9514 1865.587 L 595.9514 1865.587 L 595.9514 1839.676 L 595.9514 1839.676 L 621.8623 1813.7651 L 647.77325 1787.8542 L 647.77325 1761.9432 L 647.77325 1761.9432 L 647.77325 1761.9432 Q 647.77325 1761.9432 673.6842 1761.9432 L 673.6842 1736.0323 L 699.59515 1736.0323 Q 751.417 1710.1215 829.1498 1710.1215 Q 906.88257 1684.2104 906.88257 1658.2996 Q 906.88257 1632.3887 958.7044 1606.4777 Q 1010.5263 1580.5668 1036.4373 1502.834 Q 1062.3481 1399.1903 1062.3481 1347.3684 Q 1036.4373 1295.5465 1036.4373 1243.7246 Q 1010.5263 1191.9028 958.7044 1114.17 Q 906.88257 1036.4373 725.50604 932.7935 Q 544.1295 829.1498 518.2186 751.417 Q 492.30768 673.6842 466.39676 673.6842 Q 440.4858 673.6842 362.75302 647.77325 L 285.02023 621.8623 L 259.1093 621.8623 Q 233.19838 621.8623 181.37651 544.1295 Q 155.46558 492.30768 129.55466 466.39676 Q 77.73279 466.39676 103.64372 362.75302 L 129.55466 233.19838 L 103.64372 233.19838 Q 77.73279 233.19838 77.73279 207.28745 L 77.73279 181.37651 L 51.82186 181.37651 L 51.82186 155.46558 L 51.82186 155.46558 L 25.91093 155.46558 L 25.91093 155.46558 L 25.91093 155.46558 L 25.91093 155.46558 L 0.0 155.46558 L 0.0 129.55466 L 25.91093 129.55466 L 25.91093 103.64372 L 25.91093 77.73279 L 77.73279 77.73279 L 103.64372 77.73279 L 103.64372 103.64372 L 103.64372 129.55466 L 129.55466 103.64372 Q 181.37651 103.64372 181.37651 129.55466 Q 207.28745 155.46558 310.93115 155.46558 Q 414.5749 155.46558 414.5749 129.55466 Q 414.5749 103.64372 388.66397 103.64372 Q 388.66397 77.73279 388.66397 51.82186 Q 388.66397 25.91093 414.5749 25.91093 L 440.4858 -1.8189894E-12 L 440.4858 -1.8189894E-12 L 440.4858 -1.8189894E-12 L 466.39676 51.82186 Q 466.39676 103.64372 492.30768 77.73279 Q 544.1295 51.82186 544.1295 77.73279 Q 544.1295 103.64372 570.04047 103.64372 Q 595.9514 77.73279 621.8623 51.82186 Q 621.8623 25.91093 725.50604 25.91093 Q 829.1498 51.82186 855.0607 51.82186 Q 855.0607 77.73279 880.9716 25.91093 Q 880.9716 -25.91093 958.7044 -1.8189894E-12 Q 1062.3481 -1.8189894E-12 1088.259 51.82186 Q 1114.17 51.82186 1269.6356 51.82186 Q 1425.1012 -1.8189894E-12 1476.9231 51.82186 Q 1528.7449 77.73279 1554.6559 103.64372 Q 1580.5668 155.46558 1684.2104 103.64372 Q 1761.9432 103.64372 1813.7651 103.64372 z M 2098.7854 1036.4373 Q 2098.7854 1010.5263 2124.6963 1036.4373 Q 2150.6072 1062.3481 2150.6072 1062.3481 Q 2098.7854 1062.3481 2098.7854 1036.4373 z M 777.32794 2021.0526 Q 777.32794 2021.0526 777.32794 1995.1416 Q 803.23883 1995.1416 803.23883 2021.0526 Q 803.23883 2021.0526 777.32794 2021.0526 z M 3394.3318 2409.7166 L 3394.3318 2435.6274 L 3368.421 2435.6274 L 3342.51 2435.6274 L 3342.51 2383.8057 L 3342.51 2357.8948 L 3394.3318 2331.9836 Q 3420.243 2331.9836 3420.243 2357.8948 Q 3394.3318 2383.8057 3394.3318 2409.7166 z" svg:height="54.93117mm" draw:style-name="style-100" svg:viewBox="0.0 0.0 5311.7407 5493.117" svg:width="53.11741mm" svg:x="218.94736mm" svg:y="95.870445mm"/>
          <draw:path svg:d="M 181.37651 0.0 L 181.37651 0.0 L 336.8421 103.64372 Q 492.30768 207.28745 673.6842 259.1093 Q 829.1498 259.1093 880.9716 310.93115 Q 958.7044 336.8421 958.7044 310.93115 Q 984.61536 285.02023 984.61536 259.1093 L 984.61536 259.1093 L 984.61536 259.1093 L 984.61536 259.1093 L 1010.5263 259.1093 L 1010.5263 259.1093 L 1010.5263 285.02023 L 1036.4373 285.02023 L 1036.4373 310.93115 Q 1036.4373 336.8421 1062.3481 336.8421 L 1088.259 336.8421 L 1062.3481 466.39676 Q 1036.4373 570.04047 1088.259 570.04047 Q 1114.17 595.9514 1140.0809 647.77325 Q 1191.9028 725.50604 1217.8137 725.50604 L 1243.7246 725.50604 L 1243.7246 777.32794 L 1243.7246 803.23883 L 1217.8137 803.23883 L 1191.9028 777.32794 L 1191.9028 777.32794 L 1191.9028 777.32794 L 1165.9918 777.32794 L 1165.9918 777.32794 L 1165.9918 803.23883 L 1140.0809 803.23883 L 1140.0809 803.23883 L 1140.0809 777.32794 L 1140.0809 777.32794 L 1140.0809 777.32794 L 1114.17 777.32794 L 1114.17 777.32794 L 1088.259 803.23883 Q 1062.3481 803.23883 1036.4373 855.0607 Q 1036.4373 906.88257 1010.5263 906.88257 Q 984.61536 906.88257 984.61536 932.7935 Q 984.61536 958.7044 932.7935 958.7044 L 906.88257 932.7935 L 906.88257 932.7935 Q 880.9716 932.7935 880.9716 932.7935 L 855.0607 906.88257 L 855.0607 906.88257 Q 855.0607 880.9716 829.1498 880.9716 Q 777.32794 880.9716 777.32794 829.1498 Q 777.32794 803.23883 751.417 777.32794 Q 699.59515 777.32794 699.59515 803.23883 Q 699.59515 829.1498 621.8623 803.23883 Q 544.1295 777.32794 518.2186 725.50604 Q 492.30768 647.77325 466.39676 647.77325 Q 414.5749 673.6842 362.75302 621.8623 Q 285.02023 570.04047 207.28745 544.1295 Q 155.46558 518.2186 155.46558 492.30768 Q 155.46558 440.4858 129.55466 440.4858 Q 103.64372 440.4858 129.55466 362.75302 Q 155.46558 310.93115 103.64372 310.93115 L 51.82186 310.93115 L 51.82186 310.93115 Q 25.91093 310.93115 25.91093 285.02023 L 0.0 285.02023 L 0.0 259.1093 L 0.0 233.19838 L 25.91093 233.19838 L 25.91093 207.28745 L 25.91093 207.28745 L 51.82186 207.28745 L 51.82186 181.37651 L 51.82186 155.46558 L 77.73279 103.64372 Q 77.73279 51.82186 129.55466 51.82186 Q 155.46558 25.91093 181.37651 0.0 z" svg:height="9.587045mm" draw:style-name="style-101" svg:viewBox="0.0 0.0 1243.7246 958.7044" svg:width="12.437246mm" svg:x="209.36032mm" svg:y="94.83401mm"/>
          <draw:path svg:d="M 1217.8137 0.0 L 1243.7246 0.0 L 1243.7246 0.0 L 1243.7246 0.0 L 1269.6356 25.91093 Q 1295.5465 51.82186 1269.6356 51.82186 L 1243.7246 51.82186 L 1321.4574 51.82186 Q 1373.2793 51.82186 1373.2793 129.55466 Q 1373.2793 207.28745 1425.1012 207.28745 Q 1476.9231 233.19838 1476.9231 259.1093 Q 1476.9231 310.93115 1528.7449 310.93115 Q 1580.5668 310.93115 1580.5668 414.5749 Q 1580.5668 492.30768 1632.3887 518.2186 Q 1684.2104 570.04047 1684.2104 621.8623 Q 1736.0323 647.77325 1736.0323 621.8623 Q 1736.0323 595.9514 1761.9432 621.8623 Q 1761.9432 647.77325 1787.8542 647.77325 Q 1839.676 647.77325 1839.676 673.6842 Q 1839.676 699.59515 1865.587 725.50604 L 1891.4979 777.32794 L 1891.4979 777.32794 L 1891.4979 777.32794 L 1917.4088 803.23883 L 1943.3198 829.1498 L 1917.4088 829.1498 L 1891.4979 829.1498 L 1891.4979 855.0607 L 1891.4979 880.9716 L 1865.587 880.9716 Q 1839.676 880.9716 1839.676 855.0607 Q 1813.7651 829.1498 1787.8542 880.9716 Q 1787.8542 932.7935 1761.9432 984.61536 Q 1736.0323 1036.4373 1761.9432 1036.4373 Q 1761.9432 1036.4373 1787.8542 1062.3481 L 1813.7651 1088.259 L 1813.7651 1088.259 L 1787.8542 1088.259 L 1787.8542 1088.259 L 1787.8542 1088.259 L 1761.9432 1088.259 L 1736.0323 1088.259 L 1736.0323 1114.17 L 1736.0323 1114.17 L 1710.1215 1114.17 L 1710.1215 1140.0809 L 1684.2104 1140.0809 Q 1658.2996 1140.0809 1632.3887 1114.17 Q 1632.3887 1088.259 1580.5668 1114.17 Q 1528.7449 1140.0809 1528.7449 1088.259 Q 1528.7449 1036.4373 1451.0121 1088.259 Q 1373.2793 1114.17 1373.2793 1140.0809 Q 1373.2793 1165.9918 1321.4574 1140.0809 Q 1269.6356 1140.0809 1140.0809 1140.0809 Q 1010.5263 1140.0809 1010.5263 1114.17 Q 1010.5263 1088.259 1010.5263 1088.259 Q 958.7044 1088.259 906.88257 984.61536 Q 855.0607 880.9716 829.1498 880.9716 Q 803.23883 880.9716 803.23883 855.0607 Q 777.32794 829.1498 699.59515 803.23883 Q 621.8623 777.32794 518.2186 725.50604 Q 414.5749 621.8623 336.8421 673.6842 Q 259.1093 725.50604 207.28745 699.59515 L 129.55466 673.6842 L 129.55466 673.6842 L 129.55466 673.6842 L 129.55466 647.77325 L 129.55466 647.77325 L 103.64372 647.77325 L 103.64372 621.8623 L 77.73279 621.8623 L 51.82186 621.8623 L 51.82186 621.8623 L 25.91093 595.9514 L 25.91093 595.9514 L 25.91093 595.9514 L 25.91093 570.04047 L 25.91093 570.04047 L 0.0 570.04047 L 0.0 570.04047 L 51.82186 544.1295 Q 103.64372 544.1295 129.55466 518.2186 Q 155.46558 466.39676 129.55466 362.75302 L 129.55466 259.1093 L 155.46558 259.1093 L 181.37651 259.1093 L 181.37651 233.19838 Q 181.37651 207.28745 155.46558 207.28745 L 155.46558 207.28745 L 155.46558 181.37651 L 155.46558 181.37651 L 259.1093 155.46558 Q 336.8421 103.64372 388.66397 103.64372 Q 388.66397 103.64372 414.5749 103.64372 Q 440.4858 103.64372 595.9514 103.64372 Q 725.50604 103.64372 777.32794 77.73279 Q 803.23883 51.82186 829.1498 51.82186 Q 855.0607 25.91093 906.88257 77.73279 Q 932.7935 103.64372 1010.5263 51.82186 Q 1062.3481 0.0 1140.0809 0.0 Q 1217.8137 0.0 1217.8137 0.0 z" svg:height="11.400809mm" draw:style-name="style-102" svg:viewBox="0.0 0.0 1943.3198 1140.0809" svg:width="19.433197mm" svg:x="121.00404mm" svg:y="60.11335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5.53632mm" fo:page-width="313.3794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