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975b" draw:opacity="100.0%" draw:stroke="solid" svg:stroke-color="#a9975b" draw:stroke-linejoin="miter" svg:stroke-opacity="100.0%" svg:stroke-width="0.25910932mm"/>
    </style:style>
    <style:style style:family="graphic" style:name="style-3">
      <style:graphic-properties draw:fill="solid" draw:fill-color="#e5d889" draw:opacity="100.0%" draw:stroke="solid" svg:stroke-color="#e5d889" draw:stroke-linejoin="miter" svg:stroke-opacity="100.0%" svg:stroke-width="0.25910932mm"/>
    </style:style>
    <style:style style:family="graphic" style:name="style-4">
      <style:graphic-properties draw:fill="solid" draw:fill-color="#e2ddc5" draw:opacity="100.0%" draw:stroke="solid" svg:stroke-color="#e2ddc5" draw:stroke-linejoin="miter" svg:stroke-opacity="100.0%" svg:stroke-width="0.25910932mm"/>
    </style:style>
    <style:style style:family="graphic" style:name="style-5">
      <style:graphic-properties draw:fill="solid" draw:fill-color="#5a1e05" draw:opacity="100.0%" draw:stroke="solid" svg:stroke-color="#5a1e05" draw:stroke-linejoin="miter" svg:stroke-opacity="100.0%" svg:stroke-width="0.25910932mm"/>
    </style:style>
    <style:style style:family="graphic" style:name="style-6">
      <style:graphic-properties draw:fill="solid" draw:fill-color="#262320" draw:opacity="100.0%" draw:stroke="solid" svg:stroke-color="#262320" draw:stroke-linejoin="miter" svg:stroke-opacity="100.0%" svg:stroke-width="0.25910932mm"/>
    </style:style>
    <style:style style:family="graphic" style:name="style-7">
      <style:graphic-properties draw:fill="solid" draw:fill-color="#d17a25" draw:opacity="100.0%" draw:stroke="solid" svg:stroke-color="#d17a25" draw:stroke-linejoin="miter" svg:stroke-opacity="100.0%" svg:stroke-width="0.25910932mm"/>
    </style:style>
    <style:style style:family="graphic" style:name="style-8">
      <style:graphic-properties draw:fill="solid" draw:fill-color="#d2c388" draw:opacity="100.0%" draw:stroke="solid" svg:stroke-color="#d2c388" draw:stroke-linejoin="miter" svg:stroke-opacity="100.0%" svg:stroke-width="0.25910932mm"/>
    </style:style>
    <style:style style:family="graphic" style:name="style-9">
      <style:graphic-properties draw:fill="solid" draw:fill-color="#eee9d3" draw:opacity="100.0%" draw:stroke="solid" svg:stroke-color="#eee9d3" draw:stroke-linejoin="miter" svg:stroke-opacity="100.0%" svg:stroke-width="0.25910932mm"/>
    </style:style>
    <style:style style:family="graphic" style:name="style-10">
      <style:graphic-properties draw:fill="solid" draw:fill-color="#e9e4b1" draw:opacity="100.0%" draw:stroke="solid" svg:stroke-color="#e9e4b1" draw:stroke-linejoin="miter" svg:stroke-opacity="100.0%" svg:stroke-width="0.25910932mm"/>
    </style:style>
    <style:style style:family="graphic" style:name="style-11">
      <style:graphic-properties draw:fill="solid" draw:fill-color="#2d0a02" draw:opacity="100.0%" draw:stroke="solid" svg:stroke-color="#2d0a02" draw:stroke-linejoin="miter" svg:stroke-opacity="100.0%" svg:stroke-width="0.25910932mm"/>
    </style:style>
    <style:style style:family="graphic" style:name="style-12">
      <style:graphic-properties draw:fill="solid" draw:fill-color="#bb9444" draw:opacity="100.0%" draw:stroke="solid" svg:stroke-color="#bb9444" draw:stroke-linejoin="miter" svg:stroke-opacity="100.0%" svg:stroke-width="0.25910932mm"/>
    </style:style>
    <style:style style:family="graphic" style:name="style-13">
      <style:graphic-properties draw:fill="solid" draw:fill-color="#826e49" draw:opacity="100.0%" draw:stroke="solid" svg:stroke-color="#826e49" draw:stroke-linejoin="miter" svg:stroke-opacity="100.0%" svg:stroke-width="0.25910932mm"/>
    </style:style>
    <style:style style:family="graphic" style:name="style-14">
      <style:graphic-properties draw:fill="solid" draw:fill-color="#a8aa77" draw:opacity="100.0%" draw:stroke="solid" svg:stroke-color="#a8aa77" draw:stroke-linejoin="miter" svg:stroke-opacity="100.0%" svg:stroke-width="0.25910932mm"/>
    </style:style>
    <style:style style:family="graphic" style:name="style-15">
      <style:graphic-properties draw:fill="solid" draw:fill-color="#aaaa6b" draw:opacity="100.0%" draw:stroke="solid" svg:stroke-color="#aaaa6b" draw:stroke-linejoin="miter" svg:stroke-opacity="100.0%" svg:stroke-width="0.25910932mm"/>
    </style:style>
    <style:style style:family="graphic" style:name="style-16">
      <style:graphic-properties draw:fill="solid" draw:fill-color="#473629" draw:opacity="100.0%" draw:stroke="solid" svg:stroke-color="#473629" draw:stroke-linejoin="miter" svg:stroke-opacity="100.0%" svg:stroke-width="0.25910932mm"/>
    </style:style>
    <style:style style:family="graphic" style:name="style-17">
      <style:graphic-properties draw:fill="solid" draw:fill-color="#3f311e" draw:opacity="100.0%" draw:stroke="solid" svg:stroke-color="#3f311e" draw:stroke-linejoin="miter" svg:stroke-opacity="100.0%" svg:stroke-width="0.25910932mm"/>
    </style:style>
    <style:style style:family="graphic" style:name="style-18">
      <style:graphic-properties draw:fill="solid" draw:fill-color="#4b391e" draw:opacity="100.0%" draw:stroke="solid" svg:stroke-color="#4b391e" draw:stroke-linejoin="miter" svg:stroke-opacity="100.0%" svg:stroke-width="0.25910932mm"/>
    </style:style>
    <style:style style:family="graphic" style:name="style-19">
      <style:graphic-properties draw:fill="solid" draw:fill-color="#9d9e88" draw:opacity="100.0%" draw:stroke="solid" svg:stroke-color="#9d9e88" draw:stroke-linejoin="miter" svg:stroke-opacity="100.0%" svg:stroke-width="0.25910932mm"/>
    </style:style>
    <style:style style:family="graphic" style:name="style-20">
      <style:graphic-properties draw:fill="solid" draw:fill-color="#672812" draw:opacity="100.0%" draw:stroke="solid" svg:stroke-color="#672812" draw:stroke-linejoin="miter" svg:stroke-opacity="100.0%" svg:stroke-width="0.25910932mm"/>
    </style:style>
    <style:style style:family="graphic" style:name="style-21">
      <style:graphic-properties draw:fill="solid" draw:fill-color="#6e1a03" draw:opacity="100.0%" draw:stroke="solid" svg:stroke-color="#6e1a03" draw:stroke-linejoin="miter" svg:stroke-opacity="100.0%" svg:stroke-width="0.25910932mm"/>
    </style:style>
    <style:style style:family="graphic" style:name="style-22">
      <style:graphic-properties draw:fill="solid" draw:fill-color="#130f10" draw:opacity="100.0%" draw:stroke="solid" svg:stroke-color="#130f10" draw:stroke-linejoin="miter" svg:stroke-opacity="100.0%" svg:stroke-width="0.25910932mm"/>
    </style:style>
    <style:style style:family="graphic" style:name="style-23">
      <style:graphic-properties draw:fill="solid" draw:fill-color="#c7bf8f" draw:opacity="100.0%" draw:stroke="solid" svg:stroke-color="#c7bf8f" draw:stroke-linejoin="miter" svg:stroke-opacity="100.0%" svg:stroke-width="0.25910932mm"/>
    </style:style>
    <style:style style:family="graphic" style:name="style-24">
      <style:graphic-properties draw:fill="solid" draw:fill-color="#7a644a" draw:opacity="100.0%" draw:stroke="solid" svg:stroke-color="#7a644a" draw:stroke-linejoin="miter" svg:stroke-opacity="100.0%" svg:stroke-width="0.25910932mm"/>
    </style:style>
    <style:style style:family="graphic" style:name="style-25">
      <style:graphic-properties draw:fill="solid" draw:fill-color="#6d5a3c" draw:opacity="100.0%" draw:stroke="solid" svg:stroke-color="#6d5a3c" draw:stroke-linejoin="miter" svg:stroke-opacity="100.0%" svg:stroke-width="0.25910932mm"/>
    </style:style>
    <style:style style:family="graphic" style:name="style-26">
      <style:graphic-properties draw:fill="solid" draw:fill-color="#341006" draw:opacity="100.0%" draw:stroke="solid" svg:stroke-color="#341006" draw:stroke-linejoin="miter" svg:stroke-opacity="100.0%" svg:stroke-width="0.25910932mm"/>
    </style:style>
    <style:style style:family="graphic" style:name="style-27">
      <style:graphic-properties draw:fill="solid" draw:fill-color="#1c1613" draw:opacity="100.0%" draw:stroke="solid" svg:stroke-color="#1c1613" draw:stroke-linejoin="miter" svg:stroke-opacity="100.0%" svg:stroke-width="0.25910932mm"/>
    </style:style>
    <style:style style:family="graphic" style:name="style-28">
      <style:graphic-properties draw:fill="solid" draw:fill-color="#300f06" draw:opacity="100.0%" draw:stroke="solid" svg:stroke-color="#300f06" draw:stroke-linejoin="miter" svg:stroke-opacity="100.0%" svg:stroke-width="0.25910932mm"/>
    </style:style>
    <style:style style:family="graphic" style:name="style-29">
      <style:graphic-properties draw:fill="solid" draw:fill-color="#b7b480" draw:opacity="100.0%" draw:stroke="solid" svg:stroke-color="#b7b480" draw:stroke-linejoin="miter" svg:stroke-opacity="100.0%" svg:stroke-width="0.25910932mm"/>
    </style:style>
    <style:style style:family="graphic" style:name="style-30">
      <style:graphic-properties draw:fill="solid" draw:fill-color="#421605" draw:opacity="100.0%" draw:stroke="solid" svg:stroke-color="#421605" draw:stroke-linejoin="miter" svg:stroke-opacity="100.0%" svg:stroke-width="0.25910932mm"/>
    </style:style>
    <style:style style:family="graphic" style:name="style-31">
      <style:graphic-properties draw:fill="solid" draw:fill-color="#8c6b3e" draw:opacity="100.0%" draw:stroke="solid" svg:stroke-color="#8c6b3e" draw:stroke-linejoin="miter" svg:stroke-opacity="100.0%" svg:stroke-width="0.25910932mm"/>
    </style:style>
    <style:style style:family="graphic" style:name="style-32">
      <style:graphic-properties draw:fill="solid" draw:fill-color="#614d32" draw:opacity="100.0%" draw:stroke="solid" svg:stroke-color="#614d32" draw:stroke-linejoin="miter" svg:stroke-opacity="100.0%" svg:stroke-width="0.25910932mm"/>
    </style:style>
    <style:style style:family="graphic" style:name="style-33">
      <style:graphic-properties draw:fill="solid" draw:fill-color="#832102" draw:opacity="100.0%" draw:stroke="solid" svg:stroke-color="#832102" draw:stroke-linejoin="miter" svg:stroke-opacity="100.0%" svg:stroke-width="0.25910932mm"/>
    </style:style>
    <style:style style:family="graphic" style:name="style-34">
      <style:graphic-properties draw:fill="solid" draw:fill-color="#372d25" draw:opacity="100.0%" draw:stroke="solid" svg:stroke-color="#372d25" draw:stroke-linejoin="miter" svg:stroke-opacity="100.0%" svg:stroke-width="0.25910932mm"/>
    </style:style>
    <style:style style:family="graphic" style:name="style-35">
      <style:graphic-properties draw:fill="solid" draw:fill-color="#a7926b" draw:opacity="100.0%" draw:stroke="solid" svg:stroke-color="#a7926b" draw:stroke-linejoin="miter" svg:stroke-opacity="100.0%" svg:stroke-width="0.25910932mm"/>
    </style:style>
    <style:style style:family="graphic" style:name="style-36">
      <style:graphic-properties draw:fill="solid" draw:fill-color="#8a2901" draw:opacity="100.0%" draw:stroke="solid" svg:stroke-color="#8a2901" draw:stroke-linejoin="miter" svg:stroke-opacity="100.0%" svg:stroke-width="0.25910932mm"/>
    </style:style>
    <style:style style:family="graphic" style:name="style-37">
      <style:graphic-properties draw:fill="solid" draw:fill-color="#1b1a13" draw:opacity="100.0%" draw:stroke="solid" svg:stroke-color="#1b1a13" draw:stroke-linejoin="miter" svg:stroke-opacity="100.0%" svg:stroke-width="0.25910932mm"/>
    </style:style>
    <style:style style:family="graphic" style:name="style-38">
      <style:graphic-properties draw:fill="solid" draw:fill-color="#320f05" draw:opacity="100.0%" draw:stroke="solid" svg:stroke-color="#320f05" draw:stroke-linejoin="miter" svg:stroke-opacity="100.0%" svg:stroke-width="0.25910932mm"/>
    </style:style>
    <style:style style:family="graphic" style:name="style-39">
      <style:graphic-properties draw:fill="solid" draw:fill-color="#eae6cb" draw:opacity="100.0%" draw:stroke="solid" svg:stroke-color="#eae6cb" draw:stroke-linejoin="miter" svg:stroke-opacity="100.0%" svg:stroke-width="0.25910932mm"/>
    </style:style>
    <style:style style:family="graphic" style:name="style-40">
      <style:graphic-properties draw:fill="solid" draw:fill-color="#3b0d01" draw:opacity="100.0%" draw:stroke="solid" svg:stroke-color="#3b0d01" draw:stroke-linejoin="miter" svg:stroke-opacity="100.0%" svg:stroke-width="0.25910932mm"/>
    </style:style>
    <style:style style:family="graphic" style:name="style-41">
      <style:graphic-properties draw:fill="solid" draw:fill-color="#77c6d0" draw:opacity="100.0%" draw:stroke="solid" svg:stroke-color="#77c6d0" draw:stroke-linejoin="miter" svg:stroke-opacity="100.0%" svg:stroke-width="0.25910932mm"/>
    </style:style>
    <style:style style:family="graphic" style:name="style-42">
      <style:graphic-properties draw:fill="solid" draw:fill-color="#4e4233" draw:opacity="100.0%" draw:stroke="solid" svg:stroke-color="#4e4233" draw:stroke-linejoin="miter" svg:stroke-opacity="100.0%" svg:stroke-width="0.25910932mm"/>
    </style:style>
    <style:style style:family="graphic" style:name="style-43">
      <style:graphic-properties draw:fill="solid" draw:fill-color="#a0a26d" draw:opacity="100.0%" draw:stroke="solid" svg:stroke-color="#a0a26d" draw:stroke-linejoin="miter" svg:stroke-opacity="100.0%" svg:stroke-width="0.25910932mm"/>
    </style:style>
    <style:style style:family="graphic" style:name="style-44">
      <style:graphic-properties draw:fill="solid" draw:fill-color="#45382b" draw:opacity="100.0%" draw:stroke="solid" svg:stroke-color="#45382b" draw:stroke-linejoin="miter" svg:stroke-opacity="100.0%" svg:stroke-width="0.25910932mm"/>
    </style:style>
    <style:style style:family="graphic" style:name="style-45">
      <style:graphic-properties draw:fill="solid" draw:fill-color="#b8bc96" draw:opacity="100.0%" draw:stroke="solid" svg:stroke-color="#b8bc96" draw:stroke-linejoin="miter" svg:stroke-opacity="100.0%" svg:stroke-width="0.25910932mm"/>
    </style:style>
    <style:style style:family="graphic" style:name="style-46">
      <style:graphic-properties draw:fill="solid" draw:fill-color="#937d5b" draw:opacity="100.0%" draw:stroke="solid" svg:stroke-color="#937d5b" draw:stroke-linejoin="miter" svg:stroke-opacity="100.0%" svg:stroke-width="0.25910932mm"/>
    </style:style>
    <style:style style:family="graphic" style:name="style-47">
      <style:graphic-properties draw:fill="solid" draw:fill-color="#b09f5e" draw:opacity="100.0%" draw:stroke="solid" svg:stroke-color="#b09f5e" draw:stroke-linejoin="miter" svg:stroke-opacity="100.0%" svg:stroke-width="0.25910932mm"/>
    </style:style>
    <style:style style:family="graphic" style:name="style-48">
      <style:graphic-properties draw:fill="solid" draw:fill-color="#1b0803" draw:opacity="100.0%" draw:stroke="solid" svg:stroke-color="#1b0803" draw:stroke-linejoin="miter" svg:stroke-opacity="100.0%" svg:stroke-width="0.25910932mm"/>
    </style:style>
    <style:style style:family="graphic" style:name="style-49">
      <style:graphic-properties draw:fill="solid" draw:fill-color="#c8b065" draw:opacity="100.0%" draw:stroke="solid" svg:stroke-color="#c8b065" draw:stroke-linejoin="miter" svg:stroke-opacity="100.0%" svg:stroke-width="0.25910932mm"/>
    </style:style>
    <style:style style:family="graphic" style:name="style-50">
      <style:graphic-properties draw:fill="solid" draw:fill-color="#7c6f49" draw:opacity="100.0%" draw:stroke="solid" svg:stroke-color="#7c6f49" draw:stroke-linejoin="miter" svg:stroke-opacity="100.0%" svg:stroke-width="0.25910932mm"/>
    </style:style>
    <style:style style:family="graphic" style:name="style-51">
      <style:graphic-properties draw:fill="solid" draw:fill-color="#3b1006" draw:opacity="100.0%" draw:stroke="solid" svg:stroke-color="#3b1006" draw:stroke-linejoin="miter" svg:stroke-opacity="100.0%" svg:stroke-width="0.25910932mm"/>
    </style:style>
    <style:style style:family="graphic" style:name="style-52">
      <style:graphic-properties draw:fill="solid" draw:fill-color="#6f5e59" draw:opacity="100.0%" draw:stroke="solid" svg:stroke-color="#6f5e59" draw:stroke-linejoin="miter" svg:stroke-opacity="100.0%" svg:stroke-width="0.25910932mm"/>
    </style:style>
    <style:style style:family="graphic" style:name="style-53">
      <style:graphic-properties draw:fill="solid" draw:fill-color="#382a22" draw:opacity="100.0%" draw:stroke="solid" svg:stroke-color="#382a22" draw:stroke-linejoin="miter" svg:stroke-opacity="100.0%" svg:stroke-width="0.25910932mm"/>
    </style:style>
    <style:style style:family="graphic" style:name="style-54">
      <style:graphic-properties draw:fill="solid" draw:fill-color="#bda57d" draw:opacity="100.0%" draw:stroke="solid" svg:stroke-color="#bda57d" draw:stroke-linejoin="miter" svg:stroke-opacity="100.0%" svg:stroke-width="0.25910932mm"/>
    </style:style>
    <style:style style:family="graphic" style:name="style-55">
      <style:graphic-properties draw:fill="solid" draw:fill-color="#4a1402" draw:opacity="100.0%" draw:stroke="solid" svg:stroke-color="#4a1402" draw:stroke-linejoin="miter" svg:stroke-opacity="100.0%" svg:stroke-width="0.25910932mm"/>
    </style:style>
    <style:style style:family="graphic" style:name="style-56">
      <style:graphic-properties draw:fill="solid" draw:fill-color="#f2ebcb" draw:opacity="100.0%" draw:stroke="solid" svg:stroke-color="#f2ebcb" draw:stroke-linejoin="miter" svg:stroke-opacity="100.0%" svg:stroke-width="0.25910932mm"/>
    </style:style>
    <style:style style:family="graphic" style:name="style-57">
      <style:graphic-properties draw:fill="solid" draw:fill-color="#1c0908" draw:opacity="100.0%" draw:stroke="solid" svg:stroke-color="#1c0908" draw:stroke-linejoin="miter" svg:stroke-opacity="100.0%" svg:stroke-width="0.25910932mm"/>
    </style:style>
    <style:style style:family="graphic" style:name="style-58">
      <style:graphic-properties draw:fill="solid" draw:fill-color="#947444" draw:opacity="100.0%" draw:stroke="solid" svg:stroke-color="#947444" draw:stroke-linejoin="miter" svg:stroke-opacity="100.0%" svg:stroke-width="0.25910932mm"/>
    </style:style>
    <style:style style:family="graphic" style:name="style-59">
      <style:graphic-properties draw:fill="solid" draw:fill-color="#5d4226" draw:opacity="100.0%" draw:stroke="solid" svg:stroke-color="#5d4226" draw:stroke-linejoin="miter" svg:stroke-opacity="100.0%" svg:stroke-width="0.25910932mm"/>
    </style:style>
    <style:style style:family="graphic" style:name="style-60">
      <style:graphic-properties draw:fill="solid" draw:fill-color="#2d0902" draw:opacity="100.0%" draw:stroke="solid" svg:stroke-color="#2d0902" draw:stroke-linejoin="miter" svg:stroke-opacity="100.0%" svg:stroke-width="0.25910932mm"/>
    </style:style>
    <style:style style:family="graphic" style:name="style-61">
      <style:graphic-properties draw:fill="solid" draw:fill-color="#691a01" draw:opacity="100.0%" draw:stroke="solid" svg:stroke-color="#691a01" draw:stroke-linejoin="miter" svg:stroke-opacity="100.0%" svg:stroke-width="0.25910932mm"/>
    </style:style>
    <style:style style:family="graphic" style:name="style-62">
      <style:graphic-properties draw:fill="solid" draw:fill-color="#d2b051" draw:opacity="100.0%" draw:stroke="solid" svg:stroke-color="#d2b051" draw:stroke-linejoin="miter" svg:stroke-opacity="100.0%" svg:stroke-width="0.25910932mm"/>
    </style:style>
    <style:style style:family="graphic" style:name="style-63">
      <style:graphic-properties draw:fill="solid" draw:fill-color="#451503" draw:opacity="100.0%" draw:stroke="solid" svg:stroke-color="#451503" draw:stroke-linejoin="miter" svg:stroke-opacity="100.0%" svg:stroke-width="0.25910932mm"/>
    </style:style>
    <style:style style:family="graphic" style:name="style-64">
      <style:graphic-properties draw:fill="solid" draw:fill-color="#d9d1b0" draw:opacity="100.0%" draw:stroke="solid" svg:stroke-color="#d9d1b0" draw:stroke-linejoin="miter" svg:stroke-opacity="100.0%" svg:stroke-width="0.25910932mm"/>
    </style:style>
    <style:style style:family="graphic" style:name="style-65">
      <style:graphic-properties draw:fill="solid" draw:fill-color="#9a7e45" draw:opacity="100.0%" draw:stroke="solid" svg:stroke-color="#9a7e45" draw:stroke-linejoin="miter" svg:stroke-opacity="100.0%" svg:stroke-width="0.25910932mm"/>
    </style:style>
    <style:style style:family="graphic" style:name="style-66">
      <style:graphic-properties draw:fill="solid" draw:fill-color="#646857" draw:opacity="100.0%" draw:stroke="solid" svg:stroke-color="#646857" draw:stroke-linejoin="miter" svg:stroke-opacity="100.0%" svg:stroke-width="0.25910932mm"/>
    </style:style>
    <style:style style:family="graphic" style:name="style-67">
      <style:graphic-properties draw:fill="solid" draw:fill-color="#170f0c" draw:opacity="100.0%" draw:stroke="solid" svg:stroke-color="#170f0c" draw:stroke-linejoin="miter" svg:stroke-opacity="100.0%" svg:stroke-width="0.25910932mm"/>
    </style:style>
    <style:style style:family="graphic" style:name="style-68">
      <style:graphic-properties draw:fill="solid" draw:fill-color="#110e11" draw:opacity="100.0%" draw:stroke="solid" svg:stroke-color="#110e11" draw:stroke-linejoin="miter" svg:stroke-opacity="100.0%" svg:stroke-width="0.25910932mm"/>
    </style:style>
    <style:style style:family="graphic" style:name="style-69">
      <style:graphic-properties draw:fill="solid" draw:fill-color="#9d3c0a" draw:opacity="100.0%" draw:stroke="solid" svg:stroke-color="#9d3c0a" draw:stroke-linejoin="miter" svg:stroke-opacity="100.0%" svg:stroke-width="0.25910932mm"/>
    </style:style>
    <style:style style:family="graphic" style:name="style-70">
      <style:graphic-properties draw:fill="solid" draw:fill-color="#0d0301" draw:opacity="100.0%" draw:stroke="solid" svg:stroke-color="#0d0301" draw:stroke-linejoin="miter" svg:stroke-opacity="100.0%" svg:stroke-width="0.25910932mm"/>
    </style:style>
    <style:style style:family="graphic" style:name="style-71">
      <style:graphic-properties draw:fill="solid" draw:fill-color="#898065" draw:opacity="100.0%" draw:stroke="solid" svg:stroke-color="#898065" draw:stroke-linejoin="miter" svg:stroke-opacity="100.0%" svg:stroke-width="0.25910932mm"/>
    </style:style>
    <style:style style:family="graphic" style:name="style-72">
      <style:graphic-properties draw:fill="solid" draw:fill-color="#e4ddd1" draw:opacity="100.0%" draw:stroke="solid" svg:stroke-color="#e4ddd1" draw:stroke-linejoin="miter" svg:stroke-opacity="100.0%" svg:stroke-width="0.25910932mm"/>
    </style:style>
    <style:style style:family="graphic" style:name="style-73">
      <style:graphic-properties draw:fill="solid" draw:fill-color="#100603" draw:opacity="100.0%" draw:stroke="solid" svg:stroke-color="#100603" draw:stroke-linejoin="miter" svg:stroke-opacity="100.0%" svg:stroke-width="0.25910932mm"/>
    </style:style>
    <style:style style:family="graphic" style:name="style-74">
      <style:graphic-properties draw:fill="solid" draw:fill-color="#bdb596" draw:opacity="100.0%" draw:stroke="solid" svg:stroke-color="#bdb596" draw:stroke-linejoin="miter" svg:stroke-opacity="100.0%" svg:stroke-width="0.25910932mm"/>
    </style:style>
    <style:style style:family="graphic" style:name="style-75">
      <style:graphic-properties draw:fill="solid" draw:fill-color="#cba64a" draw:opacity="100.0%" draw:stroke="solid" svg:stroke-color="#cba64a" draw:stroke-linejoin="miter" svg:stroke-opacity="100.0%" svg:stroke-width="0.25910932mm"/>
    </style:style>
    <style:style style:family="graphic" style:name="style-76">
      <style:graphic-properties draw:fill="solid" draw:fill-color="#a13802" draw:opacity="100.0%" draw:stroke="solid" svg:stroke-color="#a13802" draw:stroke-linejoin="miter" svg:stroke-opacity="100.0%" svg:stroke-width="0.25910932mm"/>
    </style:style>
    <style:style style:family="graphic" style:name="style-77">
      <style:graphic-properties draw:fill="solid" draw:fill-color="#4b3a2f" draw:opacity="100.0%" draw:stroke="solid" svg:stroke-color="#4b3a2f" draw:stroke-linejoin="miter" svg:stroke-opacity="100.0%" svg:stroke-width="0.25910932mm"/>
    </style:style>
    <style:style style:family="graphic" style:name="style-78">
      <style:graphic-properties draw:fill="solid" draw:fill-color="#473f2c" draw:opacity="100.0%" draw:stroke="solid" svg:stroke-color="#473f2c" draw:stroke-linejoin="miter" svg:stroke-opacity="100.0%" svg:stroke-width="0.25910932mm"/>
    </style:style>
    <style:style style:family="graphic" style:name="style-79">
      <style:graphic-properties draw:fill="solid" draw:fill-color="#a18f6c" draw:opacity="100.0%" draw:stroke="solid" svg:stroke-color="#a18f6c" draw:stroke-linejoin="miter" svg:stroke-opacity="100.0%" svg:stroke-width="0.25910932mm"/>
    </style:style>
    <style:style style:family="graphic" style:name="style-80">
      <style:graphic-properties draw:fill="solid" draw:fill-color="#4a1d09" draw:opacity="100.0%" draw:stroke="solid" svg:stroke-color="#4a1d09" draw:stroke-linejoin="miter" svg:stroke-opacity="100.0%" svg:stroke-width="0.25910932mm"/>
    </style:style>
    <style:style style:family="graphic" style:name="style-81">
      <style:graphic-properties draw:fill="solid" draw:fill-color="#916f37" draw:opacity="100.0%" draw:stroke="solid" svg:stroke-color="#916f37" draw:stroke-linejoin="miter" svg:stroke-opacity="100.0%" svg:stroke-width="0.25910932mm"/>
    </style:style>
    <style:style style:family="graphic" style:name="style-82">
      <style:graphic-properties draw:fill="solid" draw:fill-color="#e6e6e4" draw:opacity="100.0%" draw:stroke="solid" svg:stroke-color="#e6e6e4" draw:stroke-linejoin="miter" svg:stroke-opacity="100.0%" svg:stroke-width="0.25910932mm"/>
    </style:style>
    <style:style style:family="graphic" style:name="style-83">
      <style:graphic-properties draw:fill="solid" draw:fill-color="#aa9986" draw:opacity="100.0%" draw:stroke="solid" svg:stroke-color="#aa9986" draw:stroke-linejoin="miter" svg:stroke-opacity="100.0%" svg:stroke-width="0.25910932mm"/>
    </style:style>
    <style:style style:family="graphic" style:name="style-84">
      <style:graphic-properties draw:fill="solid" draw:fill-color="#d3c9a0" draw:opacity="100.0%" draw:stroke="solid" svg:stroke-color="#d3c9a0" draw:stroke-linejoin="miter" svg:stroke-opacity="100.0%" svg:stroke-width="0.25910932mm"/>
    </style:style>
    <style:style style:family="graphic" style:name="style-85">
      <style:graphic-properties draw:fill="solid" draw:fill-color="#cb6007" draw:opacity="100.0%" draw:stroke="solid" svg:stroke-color="#cb6007" draw:stroke-linejoin="miter" svg:stroke-opacity="100.0%" svg:stroke-width="0.25910932mm"/>
    </style:style>
    <style:style style:family="graphic" style:name="style-86">
      <style:graphic-properties draw:fill="solid" draw:fill-color="#abac76" draw:opacity="100.0%" draw:stroke="solid" svg:stroke-color="#abac76" draw:stroke-linejoin="miter" svg:stroke-opacity="100.0%" svg:stroke-width="0.25910932mm"/>
    </style:style>
    <style:style style:family="graphic" style:name="style-87">
      <style:graphic-properties draw:fill="solid" draw:fill-color="#170c0a" draw:opacity="100.0%" draw:stroke="solid" svg:stroke-color="#170c0a" draw:stroke-linejoin="miter" svg:stroke-opacity="100.0%" svg:stroke-width="0.25910932mm"/>
    </style:style>
    <style:style style:family="graphic" style:name="style-88">
      <style:graphic-properties draw:fill="solid" draw:fill-color="#7b5a46" draw:opacity="100.0%" draw:stroke="solid" svg:stroke-color="#7b5a46" draw:stroke-linejoin="miter" svg:stroke-opacity="100.0%" svg:stroke-width="0.25910932mm"/>
    </style:style>
    <style:style style:family="graphic" style:name="style-89">
      <style:graphic-properties draw:fill="solid" draw:fill-color="#240802" draw:opacity="100.0%" draw:stroke="solid" svg:stroke-color="#240802" draw:stroke-linejoin="miter" svg:stroke-opacity="100.0%" svg:stroke-width="0.25910932mm"/>
    </style:style>
    <style:style style:family="graphic" style:name="style-90">
      <style:graphic-properties draw:fill="solid" draw:fill-color="#644a32" draw:opacity="100.0%" draw:stroke="solid" svg:stroke-color="#644a32" draw:stroke-linejoin="miter" svg:stroke-opacity="100.0%" svg:stroke-width="0.25910932mm"/>
    </style:style>
    <style:style style:family="graphic" style:name="style-91">
      <style:graphic-properties draw:fill="solid" draw:fill-color="#551a06" draw:opacity="100.0%" draw:stroke="solid" svg:stroke-color="#551a06" draw:stroke-linejoin="miter" svg:stroke-opacity="100.0%" svg:stroke-width="0.25910932mm"/>
    </style:style>
    <style:style style:family="graphic" style:name="style-92">
      <style:graphic-properties draw:fill="solid" draw:fill-color="#cfdbd3" draw:opacity="100.0%" draw:stroke="solid" svg:stroke-color="#cfdbd3" draw:stroke-linejoin="miter" svg:stroke-opacity="100.0%" svg:stroke-width="0.25910932mm"/>
    </style:style>
    <style:style style:family="graphic" style:name="style-93">
      <style:graphic-properties draw:fill="solid" draw:fill-color="#772102" draw:opacity="100.0%" draw:stroke="solid" svg:stroke-color="#772102" draw:stroke-linejoin="miter" svg:stroke-opacity="100.0%" svg:stroke-width="0.25910932mm"/>
    </style:style>
    <style:style style:family="graphic" style:name="style-94">
      <style:graphic-properties draw:fill="solid" draw:fill-color="#cbc2a9" draw:opacity="100.0%" draw:stroke="solid" svg:stroke-color="#cbc2a9" draw:stroke-linejoin="miter" svg:stroke-opacity="100.0%" svg:stroke-width="0.25910932mm"/>
    </style:style>
    <style:style style:family="graphic" style:name="style-95">
      <style:graphic-properties draw:fill="solid" draw:fill-color="#802302" draw:opacity="100.0%" draw:stroke="solid" svg:stroke-color="#802302" draw:stroke-linejoin="miter" svg:stroke-opacity="100.0%" svg:stroke-width="0.25910932mm"/>
    </style:style>
    <style:style style:family="graphic" style:name="style-96">
      <style:graphic-properties draw:fill="solid" draw:fill-color="#c4ca90" draw:opacity="100.0%" draw:stroke="solid" svg:stroke-color="#c4ca90" draw:stroke-linejoin="miter" svg:stroke-opacity="100.0%" svg:stroke-width="0.25910932mm"/>
    </style:style>
    <style:style style:family="graphic" style:name="style-97">
      <style:graphic-properties draw:fill="solid" draw:fill-color="#dbcb98" draw:opacity="100.0%" draw:stroke="solid" svg:stroke-color="#dbcb98" draw:stroke-linejoin="miter" svg:stroke-opacity="100.0%" svg:stroke-width="0.25910932mm"/>
    </style:style>
    <style:style style:family="graphic" style:name="style-98">
      <style:graphic-properties draw:fill="solid" draw:fill-color="#ccb86a" draw:opacity="100.0%" draw:stroke="solid" svg:stroke-color="#ccb86a" draw:stroke-linejoin="miter" svg:stroke-opacity="100.0%" svg:stroke-width="0.25910932mm"/>
    </style:style>
    <style:style style:family="graphic" style:name="style-99">
      <style:graphic-properties draw:fill="solid" draw:fill-color="#50381f" draw:opacity="100.0%" draw:stroke="solid" svg:stroke-color="#50381f" draw:stroke-linejoin="miter" svg:stroke-opacity="100.0%" svg:stroke-width="0.25910932mm"/>
    </style:style>
    <style:style style:family="graphic" style:name="style-100">
      <style:graphic-properties draw:fill="solid" draw:fill-color="#ecf3f4" draw:opacity="100.0%" draw:stroke="solid" svg:stroke-color="#ecf3f4" draw:stroke-linejoin="miter" svg:stroke-opacity="100.0%" svg:stroke-width="0.25910932mm"/>
    </style:style>
    <style:style style:family="graphic" style:name="style-101">
      <style:graphic-properties draw:fill="solid" draw:fill-color="#811f03" draw:opacity="100.0%" draw:stroke="solid" svg:stroke-color="#811f03" draw:stroke-linejoin="miter" svg:stroke-opacity="100.0%" svg:stroke-width="0.25910932mm"/>
    </style:style>
    <style:style style:family="graphic" style:name="style-102">
      <style:graphic-properties draw:fill="solid" draw:fill-color="#b1ae75" draw:opacity="100.0%" draw:stroke="solid" svg:stroke-color="#b1ae75" draw:stroke-linejoin="miter" svg:stroke-opacity="100.0%" svg:stroke-width="0.25910932mm"/>
    </style:style>
    <style:style style:family="graphic" style:name="style-103">
      <style:graphic-properties draw:fill="solid" draw:fill-color="#6a2202" draw:opacity="100.0%" draw:stroke="solid" svg:stroke-color="#6a2202" draw:stroke-linejoin="miter" svg:stroke-opacity="100.0%" svg:stroke-width="0.25910932mm"/>
    </style:style>
    <style:style style:family="graphic" style:name="style-104">
      <style:graphic-properties draw:fill="solid" draw:fill-color="#080201" draw:opacity="100.0%" draw:stroke="solid" svg:stroke-color="#080201" draw:stroke-linejoin="miter" svg:stroke-opacity="100.0%" svg:stroke-width="0.25910932mm"/>
    </style:style>
    <style:style style:family="graphic" style:name="style-105">
      <style:graphic-properties draw:fill="solid" draw:fill-color="#171312" draw:opacity="100.0%" draw:stroke="solid" svg:stroke-color="#171312" draw:stroke-linejoin="miter" svg:stroke-opacity="100.0%" svg:stroke-width="0.25910932mm"/>
    </style:style>
    <style:style style:family="graphic" style:name="style-106">
      <style:graphic-properties draw:fill="solid" draw:fill-color="#9c3301" draw:opacity="100.0%" draw:stroke="solid" svg:stroke-color="#9c3301" draw:stroke-linejoin="miter" svg:stroke-opacity="100.0%" svg:stroke-width="0.25910932mm"/>
    </style:style>
    <style:style style:family="graphic" style:name="style-107">
      <style:graphic-properties draw:fill="solid" draw:fill-color="#796644" draw:opacity="100.0%" draw:stroke="solid" svg:stroke-color="#796644" draw:stroke-linejoin="miter" svg:stroke-opacity="100.0%" svg:stroke-width="0.25910932mm"/>
    </style:style>
    <style:style style:family="graphic" style:name="style-108">
      <style:graphic-properties draw:fill="solid" draw:fill-color="#3c3029" draw:opacity="100.0%" draw:stroke="solid" svg:stroke-color="#3c3029" draw:stroke-linejoin="miter" svg:stroke-opacity="100.0%" svg:stroke-width="0.25910932mm"/>
    </style:style>
    <style:style style:family="graphic" style:name="style-109">
      <style:graphic-properties draw:fill="solid" draw:fill-color="#cbbb75" draw:opacity="100.0%" draw:stroke="solid" svg:stroke-color="#cbbb75" draw:stroke-linejoin="miter" svg:stroke-opacity="100.0%" svg:stroke-width="0.25910932mm"/>
    </style:style>
    <style:style style:family="graphic" style:name="style-110">
      <style:graphic-properties draw:fill="solid" draw:fill-color="#978d6e" draw:opacity="100.0%" draw:stroke="solid" svg:stroke-color="#978d6e" draw:stroke-linejoin="miter" svg:stroke-opacity="100.0%" svg:stroke-width="0.25910932mm"/>
    </style:style>
    <style:style style:family="graphic" style:name="style-111">
      <style:graphic-properties draw:fill="solid" draw:fill-color="#cfbd68" draw:opacity="100.0%" draw:stroke="solid" svg:stroke-color="#cfbd68" draw:stroke-linejoin="miter" svg:stroke-opacity="100.0%" svg:stroke-width="0.25910932mm"/>
    </style:style>
    <style:style style:family="graphic" style:name="style-112">
      <style:graphic-properties draw:fill="solid" draw:fill-color="#d9cdb1" draw:opacity="100.0%" draw:stroke="solid" svg:stroke-color="#d9cdb1" draw:stroke-linejoin="miter" svg:stroke-opacity="100.0%" svg:stroke-width="0.25910932mm"/>
    </style:style>
    <style:style style:family="graphic" style:name="style-113">
      <style:graphic-properties draw:fill="solid" draw:fill-color="#241d15" draw:opacity="100.0%" draw:stroke="solid" svg:stroke-color="#241d15" draw:stroke-linejoin="miter" svg:stroke-opacity="100.0%" svg:stroke-width="0.25910932mm"/>
    </style:style>
    <style:style style:family="graphic" style:name="style-114">
      <style:graphic-properties draw:fill="solid" draw:fill-color="#420e03" draw:opacity="100.0%" draw:stroke="solid" svg:stroke-color="#420e03" draw:stroke-linejoin="miter" svg:stroke-opacity="100.0%" svg:stroke-width="0.25910932mm"/>
    </style:style>
    <style:style style:family="graphic" style:name="style-115">
      <style:graphic-properties draw:fill="solid" draw:fill-color="#a63803" draw:opacity="100.0%" draw:stroke="solid" svg:stroke-color="#a63803" draw:stroke-linejoin="miter" svg:stroke-opacity="100.0%" svg:stroke-width="0.25910932mm"/>
    </style:style>
    <style:style style:family="graphic" style:name="style-116">
      <style:graphic-properties draw:fill="solid" draw:fill-color="#8a7c46" draw:opacity="100.0%" draw:stroke="solid" svg:stroke-color="#8a7c46" draw:stroke-linejoin="miter" svg:stroke-opacity="100.0%" svg:stroke-width="0.25910932mm"/>
    </style:style>
    <style:style style:family="graphic" style:name="style-117">
      <style:graphic-properties draw:fill="solid" draw:fill-color="#bc4a01" draw:opacity="100.0%" draw:stroke="solid" svg:stroke-color="#bc4a01" draw:stroke-linejoin="miter" svg:stroke-opacity="100.0%" svg:stroke-width="0.25910932mm"/>
    </style:style>
    <style:style style:family="graphic" style:name="style-118">
      <style:graphic-properties draw:fill="solid" draw:fill-color="#ece6b8" draw:opacity="100.0%" draw:stroke="solid" svg:stroke-color="#ece6b8" draw:stroke-linejoin="miter" svg:stroke-opacity="100.0%" svg:stroke-width="0.25910932mm"/>
    </style:style>
    <style:style style:family="graphic" style:name="style-119">
      <style:graphic-properties draw:fill="solid" draw:fill-color="#55463c" draw:opacity="100.0%" draw:stroke="solid" svg:stroke-color="#55463c" draw:stroke-linejoin="miter" svg:stroke-opacity="100.0%" svg:stroke-width="0.25910932mm"/>
    </style:style>
    <style:style style:family="graphic" style:name="style-120">
      <style:graphic-properties draw:fill="solid" draw:fill-color="#ddc76b" draw:opacity="100.0%" draw:stroke="solid" svg:stroke-color="#ddc76b" draw:stroke-linejoin="miter" svg:stroke-opacity="100.0%" svg:stroke-width="0.25910932mm"/>
    </style:style>
    <style:style style:family="graphic" style:name="style-121">
      <style:graphic-properties draw:fill="solid" draw:fill-color="#a08353" draw:opacity="100.0%" draw:stroke="solid" svg:stroke-color="#a08353" draw:stroke-linejoin="miter" svg:stroke-opacity="100.0%" svg:stroke-width="0.25910932mm"/>
    </style:style>
    <style:style style:family="graphic" style:name="style-122">
      <style:graphic-properties draw:fill="solid" draw:fill-color="#5d4c30" draw:opacity="100.0%" draw:stroke="solid" svg:stroke-color="#5d4c30" draw:stroke-linejoin="miter" svg:stroke-opacity="100.0%" svg:stroke-width="0.25910932mm"/>
    </style:style>
    <style:style style:family="graphic" style:name="style-123">
      <style:graphic-properties draw:fill="solid" draw:fill-color="#796346" draw:opacity="100.0%" draw:stroke="solid" svg:stroke-color="#796346" draw:stroke-linejoin="miter" svg:stroke-opacity="100.0%" svg:stroke-width="0.25910932mm"/>
    </style:style>
    <style:style style:family="graphic" style:name="style-124">
      <style:graphic-properties draw:fill="solid" draw:fill-color="#110602" draw:opacity="100.0%" draw:stroke="solid" svg:stroke-color="#110602" draw:stroke-linejoin="miter" svg:stroke-opacity="100.0%" svg:stroke-width="0.25910932mm"/>
    </style:style>
    <style:style style:family="graphic" style:name="style-125">
      <style:graphic-properties draw:fill="solid" draw:fill-color="#662b0f" draw:opacity="100.0%" draw:stroke="solid" svg:stroke-color="#662b0f" draw:stroke-linejoin="miter" svg:stroke-opacity="100.0%" svg:stroke-width="0.25910932mm"/>
    </style:style>
    <style:style style:family="graphic" style:name="style-126">
      <style:graphic-properties draw:fill="solid" draw:fill-color="#511402" draw:opacity="100.0%" draw:stroke="solid" svg:stroke-color="#511402" draw:stroke-linejoin="miter" svg:stroke-opacity="100.0%" svg:stroke-width="0.25910932mm"/>
    </style:style>
    <style:style style:family="graphic" style:name="style-127">
      <style:graphic-properties draw:fill="solid" draw:fill-color="#250c04" draw:opacity="100.0%" draw:stroke="solid" svg:stroke-color="#250c04" draw:stroke-linejoin="miter" svg:stroke-opacity="100.0%" svg:stroke-width="0.25910932mm"/>
    </style:style>
    <style:style style:family="graphic" style:name="style-128">
      <style:graphic-properties draw:fill="solid" draw:fill-color="#af9454" draw:opacity="100.0%" draw:stroke="solid" svg:stroke-color="#af9454" draw:stroke-linejoin="miter" svg:stroke-opacity="100.0%" svg:stroke-width="0.25910932mm"/>
    </style:style>
    <style:style style:family="graphic" style:name="style-129">
      <style:graphic-properties draw:fill="solid" draw:fill-color="#8f6c27" draw:opacity="100.0%" draw:stroke="solid" svg:stroke-color="#8f6c27" draw:stroke-linejoin="miter" svg:stroke-opacity="100.0%" svg:stroke-width="0.25910932mm"/>
    </style:style>
    <style:style style:family="graphic" style:name="style-130">
      <style:graphic-properties draw:fill="solid" draw:fill-color="#8c8b53" draw:opacity="100.0%" draw:stroke="solid" svg:stroke-color="#8c8b53" draw:stroke-linejoin="miter" svg:stroke-opacity="100.0%" svg:stroke-width="0.25910932mm"/>
    </style:style>
    <style:style style:family="graphic" style:name="style-131">
      <style:graphic-properties draw:fill="solid" draw:fill-color="#1b0501" draw:opacity="100.0%" draw:stroke="solid" svg:stroke-color="#1b0501" draw:stroke-linejoin="miter" svg:stroke-opacity="100.0%" svg:stroke-width="0.25910932mm"/>
    </style:style>
    <style:style style:family="graphic" style:name="style-132">
      <style:graphic-properties draw:fill="solid" draw:fill-color="#712406" draw:opacity="100.0%" draw:stroke="solid" svg:stroke-color="#712406" draw:stroke-linejoin="miter" svg:stroke-opacity="100.0%" svg:stroke-width="0.25910932mm"/>
    </style:style>
    <style:style style:family="graphic" style:name="style-133">
      <style:graphic-properties draw:fill="solid" draw:fill-color="#e3dcd0" draw:opacity="100.0%" draw:stroke="solid" svg:stroke-color="#e3dcd0" draw:stroke-linejoin="miter" svg:stroke-opacity="100.0%" svg:stroke-width="0.25910932mm"/>
    </style:style>
    <style:style style:family="graphic" style:name="style-134">
      <style:graphic-properties draw:fill="solid" draw:fill-color="#1c1716" draw:opacity="100.0%" draw:stroke="solid" svg:stroke-color="#1c1716" draw:stroke-linejoin="miter" svg:stroke-opacity="100.0%" svg:stroke-width="0.25910932mm"/>
    </style:style>
    <style:style style:family="graphic" style:name="style-135">
      <style:graphic-properties draw:fill="solid" draw:fill-color="#d6dedb" draw:opacity="100.0%" draw:stroke="solid" svg:stroke-color="#d6dedb" draw:stroke-linejoin="miter" svg:stroke-opacity="100.0%" svg:stroke-width="0.25910932mm"/>
    </style:style>
    <style:style style:family="graphic" style:name="style-136">
      <style:graphic-properties draw:fill="solid" draw:fill-color="#9f875b" draw:opacity="100.0%" draw:stroke="solid" svg:stroke-color="#9f875b" draw:stroke-linejoin="miter" svg:stroke-opacity="100.0%" svg:stroke-width="0.25910932mm"/>
    </style:style>
    <style:style style:family="graphic" style:name="style-137">
      <style:graphic-properties draw:fill="solid" draw:fill-color="#bfa750" draw:opacity="100.0%" draw:stroke="solid" svg:stroke-color="#bfa750" draw:stroke-linejoin="miter" svg:stroke-opacity="100.0%" svg:stroke-width="0.25910932mm"/>
    </style:style>
    <style:style style:family="graphic" style:name="style-138">
      <style:graphic-properties draw:fill="solid" draw:fill-color="#60503b" draw:opacity="100.0%" draw:stroke="solid" svg:stroke-color="#60503b" draw:stroke-linejoin="miter" svg:stroke-opacity="100.0%" svg:stroke-width="0.25910932mm"/>
    </style:style>
    <style:style style:family="graphic" style:name="style-139">
      <style:graphic-properties draw:fill="solid" draw:fill-color="#535d4c" draw:opacity="100.0%" draw:stroke="solid" svg:stroke-color="#535d4c" draw:stroke-linejoin="miter" svg:stroke-opacity="100.0%" svg:stroke-width="0.25910932mm"/>
    </style:style>
    <style:style style:family="graphic" style:name="style-140">
      <style:graphic-properties draw:fill="solid" draw:fill-color="#917741" draw:opacity="100.0%" draw:stroke="solid" svg:stroke-color="#917741" draw:stroke-linejoin="miter" svg:stroke-opacity="100.0%" svg:stroke-width="0.25910932mm"/>
    </style:style>
    <style:style style:family="graphic" style:name="style-141">
      <style:graphic-properties draw:fill="solid" draw:fill-color="#614f2f" draw:opacity="100.0%" draw:stroke="solid" svg:stroke-color="#614f2f" draw:stroke-linejoin="miter" svg:stroke-opacity="100.0%" svg:stroke-width="0.25910932mm"/>
    </style:style>
    <style:style style:family="graphic" style:name="style-142">
      <style:graphic-properties draw:fill="solid" draw:fill-color="#9e3401" draw:opacity="100.0%" draw:stroke="solid" svg:stroke-color="#9e3401" draw:stroke-linejoin="miter" svg:stroke-opacity="100.0%" svg:stroke-width="0.25910932mm"/>
    </style:style>
    <style:style style:family="graphic" style:name="style-143">
      <style:graphic-properties draw:fill="solid" draw:fill-color="#908972" draw:opacity="100.0%" draw:stroke="solid" svg:stroke-color="#908972" draw:stroke-linejoin="miter" svg:stroke-opacity="100.0%" svg:stroke-width="0.25910932mm"/>
    </style:style>
    <style:style style:family="graphic" style:name="style-144">
      <style:graphic-properties draw:fill="solid" draw:fill-color="#6a5638" draw:opacity="100.0%" draw:stroke="solid" svg:stroke-color="#6a5638" draw:stroke-linejoin="miter" svg:stroke-opacity="100.0%" svg:stroke-width="0.25910932mm"/>
    </style:style>
    <style:style style:family="graphic" style:name="style-145">
      <style:graphic-properties draw:fill="solid" draw:fill-color="#220c06" draw:opacity="100.0%" draw:stroke="solid" svg:stroke-color="#220c06" draw:stroke-linejoin="miter" svg:stroke-opacity="100.0%" svg:stroke-width="0.25910932mm"/>
    </style:style>
    <style:style style:family="graphic" style:name="style-146">
      <style:graphic-properties draw:fill="solid" draw:fill-color="#724a35" draw:opacity="100.0%" draw:stroke="solid" svg:stroke-color="#724a35" draw:stroke-linejoin="miter" svg:stroke-opacity="100.0%" svg:stroke-width="0.25910932mm"/>
    </style:style>
    <style:style style:family="graphic" style:name="style-147">
      <style:graphic-properties draw:fill="solid" draw:fill-color="#c6a450" draw:opacity="100.0%" draw:stroke="solid" svg:stroke-color="#c6a450" draw:stroke-linejoin="miter" svg:stroke-opacity="100.0%" svg:stroke-width="0.25910932mm"/>
    </style:style>
    <style:style style:family="graphic" style:name="style-148">
      <style:graphic-properties draw:fill="solid" draw:fill-color="#431103" draw:opacity="100.0%" draw:stroke="solid" svg:stroke-color="#431103" draw:stroke-linejoin="miter" svg:stroke-opacity="100.0%" svg:stroke-width="0.25910932mm"/>
    </style:style>
    <style:style style:family="graphic" style:name="style-149">
      <style:graphic-properties draw:fill="solid" draw:fill-color="#150c09" draw:opacity="100.0%" draw:stroke="solid" svg:stroke-color="#150c09" draw:stroke-linejoin="miter" svg:stroke-opacity="100.0%" svg:stroke-width="0.25910932mm"/>
    </style:style>
    <style:style style:family="graphic" style:name="style-150">
      <style:graphic-properties draw:fill="solid" draw:fill-color="#7e5c2e" draw:opacity="100.0%" draw:stroke="solid" svg:stroke-color="#7e5c2e" draw:stroke-linejoin="miter" svg:stroke-opacity="100.0%" svg:stroke-width="0.25910932mm"/>
    </style:style>
    <style:style style:family="graphic" style:name="style-151">
      <style:graphic-properties draw:fill="solid" draw:fill-color="#b3a687" draw:opacity="100.0%" draw:stroke="solid" svg:stroke-color="#b3a687" draw:stroke-linejoin="miter" svg:stroke-opacity="100.0%" svg:stroke-width="0.25910932mm"/>
    </style:style>
    <style:style style:family="graphic" style:name="style-152">
      <style:graphic-properties draw:fill="solid" draw:fill-color="#e2d9bb" draw:opacity="100.0%" draw:stroke="solid" svg:stroke-color="#e2d9bb" draw:stroke-linejoin="miter" svg:stroke-opacity="100.0%" svg:stroke-width="0.25910932mm"/>
    </style:style>
    <style:style style:family="graphic" style:name="style-153">
      <style:graphic-properties draw:fill="solid" draw:fill-color="#888259" draw:opacity="100.0%" draw:stroke="solid" svg:stroke-color="#888259" draw:stroke-linejoin="miter" svg:stroke-opacity="100.0%" svg:stroke-width="0.25910932mm"/>
    </style:style>
    <style:style style:family="graphic" style:name="style-154">
      <style:graphic-properties draw:fill="solid" draw:fill-color="#220902" draw:opacity="100.0%" draw:stroke="solid" svg:stroke-color="#220902" draw:stroke-linejoin="miter" svg:stroke-opacity="100.0%" svg:stroke-width="0.25910932mm"/>
    </style:style>
    <style:style style:family="graphic" style:name="style-155">
      <style:graphic-properties draw:fill="solid" draw:fill-color="#461207" draw:opacity="100.0%" draw:stroke="solid" svg:stroke-color="#461207" draw:stroke-linejoin="miter" svg:stroke-opacity="100.0%" svg:stroke-width="0.25910932mm"/>
    </style:style>
    <style:style style:family="graphic" style:name="style-156">
      <style:graphic-properties draw:fill="solid" draw:fill-color="#a33802" draw:opacity="100.0%" draw:stroke="solid" svg:stroke-color="#a33802" draw:stroke-linejoin="miter" svg:stroke-opacity="100.0%" svg:stroke-width="0.25910932mm"/>
    </style:style>
    <style:style style:family="graphic" style:name="style-157">
      <style:graphic-properties draw:fill="solid" draw:fill-color="#584d46" draw:opacity="100.0%" draw:stroke="solid" svg:stroke-color="#584d46" draw:stroke-linejoin="miter" svg:stroke-opacity="100.0%" svg:stroke-width="0.25910932mm"/>
    </style:style>
    <style:style style:family="graphic" style:name="style-158">
      <style:graphic-properties draw:fill="solid" draw:fill-color="#591301" draw:opacity="100.0%" draw:stroke="solid" svg:stroke-color="#591301" draw:stroke-linejoin="miter" svg:stroke-opacity="100.0%" svg:stroke-width="0.25910932mm"/>
    </style:style>
    <style:style style:family="graphic" style:name="style-159">
      <style:graphic-properties draw:fill="solid" draw:fill-color="#daceb6" draw:opacity="100.0%" draw:stroke="solid" svg:stroke-color="#daceb6" draw:stroke-linejoin="miter" svg:stroke-opacity="100.0%" svg:stroke-width="0.25910932mm"/>
    </style:style>
    <style:style style:family="graphic" style:name="style-160">
      <style:graphic-properties draw:fill="solid" draw:fill-color="#2f3130" draw:opacity="100.0%" draw:stroke="solid" svg:stroke-color="#2f3130" draw:stroke-linejoin="miter" svg:stroke-opacity="100.0%" svg:stroke-width="0.25910932mm"/>
    </style:style>
    <style:style style:family="graphic" style:name="style-161">
      <style:graphic-properties draw:fill="solid" draw:fill-color="#aa9258" draw:opacity="100.0%" draw:stroke="solid" svg:stroke-color="#aa9258" draw:stroke-linejoin="miter" svg:stroke-opacity="100.0%" svg:stroke-width="0.25910932mm"/>
    </style:style>
    <style:style style:family="graphic" style:name="style-162">
      <style:graphic-properties draw:fill="solid" draw:fill-color="#ae822e" draw:opacity="100.0%" draw:stroke="solid" svg:stroke-color="#ae822e" draw:stroke-linejoin="miter" svg:stroke-opacity="100.0%" svg:stroke-width="0.25910932mm"/>
    </style:style>
    <style:style style:family="graphic" style:name="style-163">
      <style:graphic-properties draw:fill="solid" draw:fill-color="#21120d" draw:opacity="100.0%" draw:stroke="solid" svg:stroke-color="#21120d" draw:stroke-linejoin="miter" svg:stroke-opacity="100.0%" svg:stroke-width="0.25910932mm"/>
    </style:style>
    <style:style style:family="graphic" style:name="style-164">
      <style:graphic-properties draw:fill="solid" draw:fill-color="#c9b787" draw:opacity="100.0%" draw:stroke="solid" svg:stroke-color="#c9b787" draw:stroke-linejoin="miter" svg:stroke-opacity="100.0%" svg:stroke-width="0.25910932mm"/>
    </style:style>
    <style:style style:family="graphic" style:name="style-165">
      <style:graphic-properties draw:fill="solid" draw:fill-color="#661c02" draw:opacity="100.0%" draw:stroke="solid" svg:stroke-color="#661c02" draw:stroke-linejoin="miter" svg:stroke-opacity="100.0%" svg:stroke-width="0.25910932mm"/>
    </style:style>
    <style:style style:family="graphic" style:name="style-166">
      <style:graphic-properties draw:fill="solid" draw:fill-color="#b6bed4" draw:opacity="100.0%" draw:stroke="solid" svg:stroke-color="#b6bed4" draw:stroke-linejoin="miter" svg:stroke-opacity="100.0%" svg:stroke-width="0.25910932mm"/>
    </style:style>
    <style:style style:family="graphic" style:name="style-167">
      <style:graphic-properties draw:fill="solid" draw:fill-color="#531503" draw:opacity="100.0%" draw:stroke="solid" svg:stroke-color="#531503" draw:stroke-linejoin="miter" svg:stroke-opacity="100.0%" svg:stroke-width="0.25910932mm"/>
    </style:style>
    <style:style style:family="graphic" style:name="style-168">
      <style:graphic-properties draw:fill="solid" draw:fill-color="#658f87" draw:opacity="100.0%" draw:stroke="solid" svg:stroke-color="#658f87" draw:stroke-linejoin="miter" svg:stroke-opacity="100.0%" svg:stroke-width="0.25910932mm"/>
    </style:style>
    <style:style style:family="graphic" style:name="style-169">
      <style:graphic-properties draw:fill="solid" draw:fill-color="#f4f0d5" draw:opacity="100.0%" draw:stroke="solid" svg:stroke-color="#f4f0d5" draw:stroke-linejoin="miter" svg:stroke-opacity="100.0%" svg:stroke-width="0.25910932mm"/>
    </style:style>
    <style:style style:family="graphic" style:name="style-170">
      <style:graphic-properties draw:fill="solid" draw:fill-color="#a38c4a" draw:opacity="100.0%" draw:stroke="solid" svg:stroke-color="#a38c4a" draw:stroke-linejoin="miter" svg:stroke-opacity="100.0%" svg:stroke-width="0.25910932mm"/>
    </style:style>
    <style:style style:family="graphic" style:name="style-171">
      <style:graphic-properties draw:fill="solid" draw:fill-color="#d4c887" draw:opacity="100.0%" draw:stroke="solid" svg:stroke-color="#d4c887" draw:stroke-linejoin="miter" svg:stroke-opacity="100.0%" svg:stroke-width="0.25910932mm"/>
    </style:style>
    <style:style style:family="graphic" style:name="style-172">
      <style:graphic-properties draw:fill="solid" draw:fill-color="#61200d" draw:opacity="100.0%" draw:stroke="solid" svg:stroke-color="#61200d" draw:stroke-linejoin="miter" svg:stroke-opacity="100.0%" svg:stroke-width="0.25910932mm"/>
    </style:style>
    <style:style style:family="graphic" style:name="style-173">
      <style:graphic-properties draw:fill="solid" draw:fill-color="#866f47" draw:opacity="100.0%" draw:stroke="solid" svg:stroke-color="#866f47" draw:stroke-linejoin="miter" svg:stroke-opacity="100.0%" svg:stroke-width="0.25910932mm"/>
    </style:style>
    <style:style style:family="graphic" style:name="style-174">
      <style:graphic-properties draw:fill="solid" draw:fill-color="#2c130c" draw:opacity="100.0%" draw:stroke="solid" svg:stroke-color="#2c130c" draw:stroke-linejoin="miter" svg:stroke-opacity="100.0%" svg:stroke-width="0.25910932mm"/>
    </style:style>
    <style:style style:family="graphic" style:name="style-175">
      <style:graphic-properties draw:fill="solid" draw:fill-color="#7a715f" draw:opacity="100.0%" draw:stroke="solid" svg:stroke-color="#7a715f" draw:stroke-linejoin="miter" svg:stroke-opacity="100.0%" svg:stroke-width="0.25910932mm"/>
    </style:style>
    <style:style style:family="graphic" style:name="style-176">
      <style:graphic-properties draw:fill="solid" draw:fill-color="#423627" draw:opacity="100.0%" draw:stroke="solid" svg:stroke-color="#423627" draw:stroke-linejoin="miter" svg:stroke-opacity="100.0%" svg:stroke-width="0.25910932mm"/>
    </style:style>
    <style:style style:family="graphic" style:name="style-177">
      <style:graphic-properties draw:fill="solid" draw:fill-color="#957135" draw:opacity="100.0%" draw:stroke="solid" svg:stroke-color="#957135" draw:stroke-linejoin="miter" svg:stroke-opacity="100.0%" svg:stroke-width="0.25910932mm"/>
    </style:style>
    <style:style style:family="graphic" style:name="style-178">
      <style:graphic-properties draw:fill="solid" draw:fill-color="#b34102" draw:opacity="100.0%" draw:stroke="solid" svg:stroke-color="#b34102" draw:stroke-linejoin="miter" svg:stroke-opacity="100.0%" svg:stroke-width="0.25910932mm"/>
    </style:style>
    <style:style style:family="graphic" style:name="style-179">
      <style:graphic-properties draw:fill="solid" draw:fill-color="#9b9b6a" draw:opacity="100.0%" draw:stroke="solid" svg:stroke-color="#9b9b6a" draw:stroke-linejoin="miter" svg:stroke-opacity="100.0%" svg:stroke-width="0.25910932mm"/>
    </style:style>
    <style:style style:family="graphic" style:name="style-180">
      <style:graphic-properties draw:fill="solid" draw:fill-color="#251e1b" draw:opacity="100.0%" draw:stroke="solid" svg:stroke-color="#251e1b" draw:stroke-linejoin="miter" svg:stroke-opacity="100.0%" svg:stroke-width="0.25910932mm"/>
    </style:style>
    <style:style style:family="graphic" style:name="style-181">
      <style:graphic-properties draw:fill="solid" draw:fill-color="#ccbf73" draw:opacity="100.0%" draw:stroke="solid" svg:stroke-color="#ccbf73" draw:stroke-linejoin="miter" svg:stroke-opacity="100.0%" svg:stroke-width="0.25910932mm"/>
    </style:style>
    <style:style style:family="graphic" style:name="style-182">
      <style:graphic-properties draw:fill="solid" draw:fill-color="#ccad3d" draw:opacity="100.0%" draw:stroke="solid" svg:stroke-color="#ccad3d" draw:stroke-linejoin="miter" svg:stroke-opacity="100.0%" svg:stroke-width="0.25910932mm"/>
    </style:style>
    <style:style style:family="graphic" style:name="style-183">
      <style:graphic-properties draw:fill="solid" draw:fill-color="#3a2c21" draw:opacity="100.0%" draw:stroke="solid" svg:stroke-color="#3a2c21" draw:stroke-linejoin="miter" svg:stroke-opacity="100.0%" svg:stroke-width="0.25910932mm"/>
    </style:style>
    <style:style style:family="graphic" style:name="style-184">
      <style:graphic-properties draw:fill="solid" draw:fill-color="#3d2e28" draw:opacity="100.0%" draw:stroke="solid" svg:stroke-color="#3d2e28" draw:stroke-linejoin="miter" svg:stroke-opacity="100.0%" svg:stroke-width="0.25910932mm"/>
    </style:style>
    <style:style style:family="graphic" style:name="style-185">
      <style:graphic-properties draw:fill="solid" draw:fill-color="#2e0f08" draw:opacity="100.0%" draw:stroke="solid" svg:stroke-color="#2e0f08" draw:stroke-linejoin="miter" svg:stroke-opacity="100.0%" svg:stroke-width="0.25910932mm"/>
    </style:style>
    <style:style style:family="graphic" style:name="style-186">
      <style:graphic-properties draw:fill="solid" draw:fill-color="#72623f" draw:opacity="100.0%" draw:stroke="solid" svg:stroke-color="#72623f" draw:stroke-linejoin="miter" svg:stroke-opacity="100.0%" svg:stroke-width="0.25910932mm"/>
    </style:style>
    <style:style style:family="graphic" style:name="style-187">
      <style:graphic-properties draw:fill="solid" draw:fill-color="#cee4e8" draw:opacity="100.0%" draw:stroke="solid" svg:stroke-color="#cee4e8" draw:stroke-linejoin="miter" svg:stroke-opacity="100.0%" svg:stroke-width="0.25910932mm"/>
    </style:style>
    <style:style style:family="graphic" style:name="style-188">
      <style:graphic-properties draw:fill="solid" draw:fill-color="#100b08" draw:opacity="100.0%" draw:stroke="solid" svg:stroke-color="#100b08" draw:stroke-linejoin="miter" svg:stroke-opacity="100.0%" svg:stroke-width="0.25910932mm"/>
    </style:style>
    <style:style style:family="graphic" style:name="style-189">
      <style:graphic-properties draw:fill="solid" draw:fill-color="#611a02" draw:opacity="100.0%" draw:stroke="solid" svg:stroke-color="#611a02" draw:stroke-linejoin="miter" svg:stroke-opacity="100.0%" svg:stroke-width="0.25910932mm"/>
    </style:style>
    <style:style style:family="graphic" style:name="style-190">
      <style:graphic-properties draw:fill="solid" draw:fill-color="#842c01" draw:opacity="100.0%" draw:stroke="solid" svg:stroke-color="#842c01" draw:stroke-linejoin="miter" svg:stroke-opacity="100.0%" svg:stroke-width="0.25910932mm"/>
    </style:style>
    <style:style style:family="graphic" style:name="style-191">
      <style:graphic-properties draw:fill="solid" draw:fill-color="#e6e1b2" draw:opacity="100.0%" draw:stroke="solid" svg:stroke-color="#e6e1b2" draw:stroke-linejoin="miter" svg:stroke-opacity="100.0%" svg:stroke-width="0.25910932mm"/>
    </style:style>
    <style:style style:family="graphic" style:name="style-192">
      <style:graphic-properties draw:fill="solid" draw:fill-color="#635233" draw:opacity="100.0%" draw:stroke="solid" svg:stroke-color="#635233" draw:stroke-linejoin="miter" svg:stroke-opacity="100.0%" svg:stroke-width="0.25910932mm"/>
    </style:style>
    <style:style style:family="graphic" style:name="style-193">
      <style:graphic-properties draw:fill="solid" draw:fill-color="#2c2610" draw:opacity="100.0%" draw:stroke="solid" svg:stroke-color="#2c2610" draw:stroke-linejoin="miter" svg:stroke-opacity="100.0%" svg:stroke-width="0.25910932mm"/>
    </style:style>
    <style:style style:family="graphic" style:name="style-194">
      <style:graphic-properties draw:fill="solid" draw:fill-color="#695d39" draw:opacity="100.0%" draw:stroke="solid" svg:stroke-color="#695d39" draw:stroke-linejoin="miter" svg:stroke-opacity="100.0%" svg:stroke-width="0.25910932mm"/>
    </style:style>
    <style:style style:family="graphic" style:name="style-195">
      <style:graphic-properties draw:fill="solid" draw:fill-color="#d0b260" draw:opacity="100.0%" draw:stroke="solid" svg:stroke-color="#d0b260" draw:stroke-linejoin="miter" svg:stroke-opacity="100.0%" svg:stroke-width="0.25910932mm"/>
    </style:style>
    <style:style style:family="graphic" style:name="style-196">
      <style:graphic-properties draw:fill="solid" draw:fill-color="#ebe7bf" draw:opacity="100.0%" draw:stroke="solid" svg:stroke-color="#ebe7bf" draw:stroke-linejoin="miter" svg:stroke-opacity="100.0%" svg:stroke-width="0.25910932mm"/>
    </style:style>
    <style:style style:family="graphic" style:name="style-197">
      <style:graphic-properties draw:fill="solid" draw:fill-color="#852903" draw:opacity="100.0%" draw:stroke="solid" svg:stroke-color="#852903" draw:stroke-linejoin="miter" svg:stroke-opacity="100.0%" svg:stroke-width="0.25910932mm"/>
    </style:style>
    <style:style style:family="graphic" style:name="style-198">
      <style:graphic-properties draw:fill="solid" draw:fill-color="#58472c" draw:opacity="100.0%" draw:stroke="solid" svg:stroke-color="#58472c" draw:stroke-linejoin="miter" svg:stroke-opacity="100.0%" svg:stroke-width="0.25910932mm"/>
    </style:style>
    <style:style style:family="graphic" style:name="style-199">
      <style:graphic-properties draw:fill="solid" draw:fill-color="#350f04" draw:opacity="100.0%" draw:stroke="solid" svg:stroke-color="#350f04" draw:stroke-linejoin="miter" svg:stroke-opacity="100.0%" svg:stroke-width="0.25910932mm"/>
    </style:style>
    <style:style style:family="graphic" style:name="style-200">
      <style:graphic-properties draw:fill="solid" draw:fill-color="#6b5642" draw:opacity="100.0%" draw:stroke="solid" svg:stroke-color="#6b5642" draw:stroke-linejoin="miter" svg:stroke-opacity="100.0%" svg:stroke-width="0.25910932mm"/>
    </style:style>
    <style:style style:family="graphic" style:name="style-201">
      <style:graphic-properties draw:fill="solid" draw:fill-color="#c8bb93" draw:opacity="100.0%" draw:stroke="solid" svg:stroke-color="#c8bb93" draw:stroke-linejoin="miter" svg:stroke-opacity="100.0%" svg:stroke-width="0.25910932mm"/>
    </style:style>
    <style:style style:family="graphic" style:name="style-202">
      <style:graphic-properties draw:fill="solid" draw:fill-color="#504034" draw:opacity="100.0%" draw:stroke="solid" svg:stroke-color="#504034" draw:stroke-linejoin="miter" svg:stroke-opacity="100.0%" svg:stroke-width="0.25910932mm"/>
    </style:style>
    <style:style style:family="graphic" style:name="style-203">
      <style:graphic-properties draw:fill="solid" draw:fill-color="#0f0b0c" draw:opacity="100.0%" draw:stroke="solid" svg:stroke-color="#0f0b0c" draw:stroke-linejoin="miter" svg:stroke-opacity="100.0%" svg:stroke-width="0.25910932mm"/>
    </style:style>
    <style:style style:family="graphic" style:name="style-204">
      <style:graphic-properties draw:fill="solid" draw:fill-color="#322619" draw:opacity="100.0%" draw:stroke="solid" svg:stroke-color="#322619" draw:stroke-linejoin="miter" svg:stroke-opacity="100.0%" svg:stroke-width="0.25910932mm"/>
    </style:style>
    <style:style style:family="graphic" style:name="style-205">
      <style:graphic-properties draw:fill="solid" draw:fill-color="#ded595" draw:opacity="100.0%" draw:stroke="solid" svg:stroke-color="#ded595" draw:stroke-linejoin="miter" svg:stroke-opacity="100.0%" svg:stroke-width="0.25910932mm"/>
    </style:style>
    <style:style style:family="graphic" style:name="style-206">
      <style:graphic-properties draw:fill="solid" draw:fill-color="#41372c" draw:opacity="100.0%" draw:stroke="solid" svg:stroke-color="#41372c" draw:stroke-linejoin="miter" svg:stroke-opacity="100.0%" svg:stroke-width="0.25910932mm"/>
    </style:style>
    <style:style style:family="graphic" style:name="style-207">
      <style:graphic-properties draw:fill="solid" draw:fill-color="#c0cd79" draw:opacity="100.0%" draw:stroke="solid" svg:stroke-color="#c0cd79" draw:stroke-linejoin="miter" svg:stroke-opacity="100.0%" svg:stroke-width="0.25910932mm"/>
    </style:style>
    <style:style style:family="graphic" style:name="style-208">
      <style:graphic-properties draw:fill="solid" draw:fill-color="#73613e" draw:opacity="100.0%" draw:stroke="solid" svg:stroke-color="#73613e" draw:stroke-linejoin="miter" svg:stroke-opacity="100.0%" svg:stroke-width="0.25910932mm"/>
    </style:style>
    <style:style style:family="graphic" style:name="style-209">
      <style:graphic-properties draw:fill="solid" draw:fill-color="#d6dcac" draw:opacity="100.0%" draw:stroke="solid" svg:stroke-color="#d6dcac" draw:stroke-linejoin="miter" svg:stroke-opacity="100.0%" svg:stroke-width="0.25910932mm"/>
    </style:style>
    <style:style style:family="graphic" style:name="style-210">
      <style:graphic-properties draw:fill="solid" draw:fill-color="#4c3e29" draw:opacity="100.0%" draw:stroke="solid" svg:stroke-color="#4c3e29" draw:stroke-linejoin="miter" svg:stroke-opacity="100.0%" svg:stroke-width="0.25910932mm"/>
    </style:style>
    <style:style style:family="graphic" style:name="style-211">
      <style:graphic-properties draw:fill="solid" draw:fill-color="#7a2402" draw:opacity="100.0%" draw:stroke="solid" svg:stroke-color="#7a2402" draw:stroke-linejoin="miter" svg:stroke-opacity="100.0%" svg:stroke-width="0.25910932mm"/>
    </style:style>
    <style:style style:family="graphic" style:name="style-212">
      <style:graphic-properties draw:fill="solid" draw:fill-color="#715534" draw:opacity="100.0%" draw:stroke="solid" svg:stroke-color="#715534" draw:stroke-linejoin="miter" svg:stroke-opacity="100.0%" svg:stroke-width="0.25910932mm"/>
    </style:style>
    <style:style style:family="graphic" style:name="style-213">
      <style:graphic-properties draw:fill="solid" draw:fill-color="#c0994d" draw:opacity="100.0%" draw:stroke="solid" svg:stroke-color="#c0994d" draw:stroke-linejoin="miter" svg:stroke-opacity="100.0%" svg:stroke-width="0.25910932mm"/>
    </style:style>
    <style:style style:family="graphic" style:name="style-214">
      <style:graphic-properties draw:fill="solid" draw:fill-color="#594424" draw:opacity="100.0%" draw:stroke="solid" svg:stroke-color="#594424" draw:stroke-linejoin="miter" svg:stroke-opacity="100.0%" svg:stroke-width="0.25910932mm"/>
    </style:style>
    <style:style style:family="graphic" style:name="style-215">
      <style:graphic-properties draw:fill="solid" draw:fill-color="#afa291" draw:opacity="100.0%" draw:stroke="solid" svg:stroke-color="#afa291" draw:stroke-linejoin="miter" svg:stroke-opacity="100.0%" svg:stroke-width="0.25910932mm"/>
    </style:style>
    <style:style style:family="graphic" style:name="style-216">
      <style:graphic-properties draw:fill="solid" draw:fill-color="#826137" draw:opacity="100.0%" draw:stroke="solid" svg:stroke-color="#826137" draw:stroke-linejoin="miter" svg:stroke-opacity="100.0%" svg:stroke-width="0.25910932mm"/>
    </style:style>
    <style:style style:family="graphic" style:name="style-217">
      <style:graphic-properties draw:fill="solid" draw:fill-color="#352d22" draw:opacity="100.0%" draw:stroke="solid" svg:stroke-color="#352d22" draw:stroke-linejoin="miter" svg:stroke-opacity="100.0%" svg:stroke-width="0.25910932mm"/>
    </style:style>
    <style:style style:family="graphic" style:name="style-218">
      <style:graphic-properties draw:fill="solid" draw:fill-color="#c0b186" draw:opacity="100.0%" draw:stroke="solid" svg:stroke-color="#c0b186" draw:stroke-linejoin="miter" svg:stroke-opacity="100.0%" svg:stroke-width="0.25910932mm"/>
    </style:style>
    <style:style style:family="graphic" style:name="style-219">
      <style:graphic-properties draw:fill="solid" draw:fill-color="#1f0e09" draw:opacity="100.0%" draw:stroke="solid" svg:stroke-color="#1f0e09" draw:stroke-linejoin="miter" svg:stroke-opacity="100.0%" svg:stroke-width="0.25910932mm"/>
    </style:style>
    <style:style style:family="graphic" style:name="style-220">
      <style:graphic-properties draw:fill="solid" draw:fill-color="#812302" draw:opacity="100.0%" draw:stroke="solid" svg:stroke-color="#812302" draw:stroke-linejoin="miter" svg:stroke-opacity="100.0%" svg:stroke-width="0.25910932mm"/>
    </style:style>
    <style:style style:family="graphic" style:name="style-221">
      <style:graphic-properties draw:fill="solid" draw:fill-color="#a99c56" draw:opacity="100.0%" draw:stroke="solid" svg:stroke-color="#a99c56" draw:stroke-linejoin="miter" svg:stroke-opacity="100.0%" svg:stroke-width="0.25910932mm"/>
    </style:style>
    <style:style style:family="graphic" style:name="style-222">
      <style:graphic-properties draw:fill="solid" draw:fill-color="#ccaa49" draw:opacity="100.0%" draw:stroke="solid" svg:stroke-color="#ccaa49" draw:stroke-linejoin="miter" svg:stroke-opacity="100.0%" svg:stroke-width="0.25910932mm"/>
    </style:style>
    <style:style style:family="graphic" style:name="style-223">
      <style:graphic-properties draw:fill="solid" draw:fill-color="#3a281b" draw:opacity="100.0%" draw:stroke="solid" svg:stroke-color="#3a281b" draw:stroke-linejoin="miter" svg:stroke-opacity="100.0%" svg:stroke-width="0.25910932mm"/>
    </style:style>
    <style:style style:family="graphic" style:name="style-224">
      <style:graphic-properties draw:fill="solid" draw:fill-color="#dbd3c0" draw:opacity="100.0%" draw:stroke="solid" svg:stroke-color="#dbd3c0" draw:stroke-linejoin="miter" svg:stroke-opacity="100.0%" svg:stroke-width="0.25910932mm"/>
    </style:style>
    <style:style style:family="graphic" style:name="style-225">
      <style:graphic-properties draw:fill="solid" draw:fill-color="#bca85a" draw:opacity="100.0%" draw:stroke="solid" svg:stroke-color="#bca85a" draw:stroke-linejoin="miter" svg:stroke-opacity="100.0%" svg:stroke-width="0.25910932mm"/>
    </style:style>
    <style:style style:family="graphic" style:name="style-226">
      <style:graphic-properties draw:fill="solid" draw:fill-color="#120402" draw:opacity="100.0%" draw:stroke="solid" svg:stroke-color="#120402" draw:stroke-linejoin="miter" svg:stroke-opacity="100.0%" svg:stroke-width="0.25910932mm"/>
    </style:style>
    <style:style style:family="graphic" style:name="style-227">
      <style:graphic-properties draw:fill="solid" draw:fill-color="#7293ba" draw:opacity="100.0%" draw:stroke="solid" svg:stroke-color="#7293ba" draw:stroke-linejoin="miter" svg:stroke-opacity="100.0%" svg:stroke-width="0.25910932mm"/>
    </style:style>
    <style:style style:family="graphic" style:name="style-228">
      <style:graphic-properties draw:fill="solid" draw:fill-color="#5e1702" draw:opacity="100.0%" draw:stroke="solid" svg:stroke-color="#5e1702" draw:stroke-linejoin="miter" svg:stroke-opacity="100.0%" svg:stroke-width="0.25910932mm"/>
    </style:style>
    <style:style style:family="graphic" style:name="style-229">
      <style:graphic-properties draw:fill="solid" draw:fill-color="#d9dbcd" draw:opacity="100.0%" draw:stroke="solid" svg:stroke-color="#d9dbcd" draw:stroke-linejoin="miter" svg:stroke-opacity="100.0%" svg:stroke-width="0.25910932mm"/>
    </style:style>
    <style:style style:family="graphic" style:name="style-230">
      <style:graphic-properties draw:fill="solid" draw:fill-color="#87642f" draw:opacity="100.0%" draw:stroke="solid" svg:stroke-color="#87642f" draw:stroke-linejoin="miter" svg:stroke-opacity="100.0%" svg:stroke-width="0.25910932mm"/>
    </style:style>
    <style:style style:family="graphic" style:name="style-231">
      <style:graphic-properties draw:fill="solid" draw:fill-color="#ab9162" draw:opacity="100.0%" draw:stroke="solid" svg:stroke-color="#ab9162" draw:stroke-linejoin="miter" svg:stroke-opacity="100.0%" svg:stroke-width="0.25910932mm"/>
    </style:style>
    <style:style style:family="graphic" style:name="style-232">
      <style:graphic-properties draw:fill="solid" draw:fill-color="#383029" draw:opacity="100.0%" draw:stroke="solid" svg:stroke-color="#383029" draw:stroke-linejoin="miter" svg:stroke-opacity="100.0%" svg:stroke-width="0.25910932mm"/>
    </style:style>
    <style:style style:family="graphic" style:name="style-233">
      <style:graphic-properties draw:fill="solid" draw:fill-color="#8a350e" draw:opacity="100.0%" draw:stroke="solid" svg:stroke-color="#8a350e" draw:stroke-linejoin="miter" svg:stroke-opacity="100.0%" svg:stroke-width="0.25910932mm"/>
    </style:style>
    <style:style style:family="graphic" style:name="style-234">
      <style:graphic-properties draw:fill="solid" draw:fill-color="#ae8d40" draw:opacity="100.0%" draw:stroke="solid" svg:stroke-color="#ae8d40" draw:stroke-linejoin="miter" svg:stroke-opacity="100.0%" svg:stroke-width="0.25910932mm"/>
    </style:style>
    <style:style style:family="graphic" style:name="style-235">
      <style:graphic-properties draw:fill="solid" draw:fill-color="#b64808" draw:opacity="100.0%" draw:stroke="solid" svg:stroke-color="#b64808" draw:stroke-linejoin="miter" svg:stroke-opacity="100.0%" svg:stroke-width="0.25910932mm"/>
    </style:style>
    <style:style style:family="graphic" style:name="style-236">
      <style:graphic-properties draw:fill="solid" draw:fill-color="#3f0a01" draw:opacity="100.0%" draw:stroke="solid" svg:stroke-color="#3f0a01" draw:stroke-linejoin="miter" svg:stroke-opacity="100.0%" svg:stroke-width="0.25910932mm"/>
    </style:style>
    <style:style style:family="graphic" style:name="style-237">
      <style:graphic-properties draw:fill="solid" draw:fill-color="#8f5e15" draw:opacity="100.0%" draw:stroke="solid" svg:stroke-color="#8f5e15" draw:stroke-linejoin="miter" svg:stroke-opacity="100.0%" svg:stroke-width="0.25910932mm"/>
    </style:style>
    <style:style style:family="graphic" style:name="style-238">
      <style:graphic-properties draw:fill="solid" draw:fill-color="#250b04" draw:opacity="100.0%" draw:stroke="solid" svg:stroke-color="#250b04" draw:stroke-linejoin="miter" svg:stroke-opacity="100.0%" svg:stroke-width="0.25910932mm"/>
    </style:style>
    <style:style style:family="graphic" style:name="style-239">
      <style:graphic-properties draw:fill="solid" draw:fill-color="#591902" draw:opacity="100.0%" draw:stroke="solid" svg:stroke-color="#591902" draw:stroke-linejoin="miter" svg:stroke-opacity="100.0%" svg:stroke-width="0.25910932mm"/>
    </style:style>
    <style:style style:family="graphic" style:name="style-240">
      <style:graphic-properties draw:fill="solid" draw:fill-color="#6e5333" draw:opacity="100.0%" draw:stroke="solid" svg:stroke-color="#6e5333" draw:stroke-linejoin="miter" svg:stroke-opacity="100.0%" svg:stroke-width="0.25910932mm"/>
    </style:style>
    <style:style style:family="graphic" style:name="style-241">
      <style:graphic-properties draw:fill="solid" draw:fill-color="#dcd5bb" draw:opacity="100.0%" draw:stroke="solid" svg:stroke-color="#dcd5bb" draw:stroke-linejoin="miter" svg:stroke-opacity="100.0%" svg:stroke-width="0.25910932mm"/>
    </style:style>
    <style:style style:family="graphic" style:name="style-242">
      <style:graphic-properties draw:fill="solid" draw:fill-color="#6f5940" draw:opacity="100.0%" draw:stroke="solid" svg:stroke-color="#6f5940" draw:stroke-linejoin="miter" svg:stroke-opacity="100.0%" svg:stroke-width="0.25910932mm"/>
    </style:style>
    <style:style style:family="graphic" style:name="style-243">
      <style:graphic-properties draw:fill="solid" draw:fill-color="#81653a" draw:opacity="100.0%" draw:stroke="solid" svg:stroke-color="#81653a" draw:stroke-linejoin="miter" svg:stroke-opacity="100.0%" svg:stroke-width="0.25910932mm"/>
    </style:style>
    <style:style style:family="graphic" style:name="style-244">
      <style:graphic-properties draw:fill="solid" draw:fill-color="#2d282e" draw:opacity="100.0%" draw:stroke="solid" svg:stroke-color="#2d282e" draw:stroke-linejoin="miter" svg:stroke-opacity="100.0%" svg:stroke-width="0.25910932mm"/>
    </style:style>
    <style:style style:family="graphic" style:name="style-245">
      <style:graphic-properties draw:fill="solid" draw:fill-color="#6d6a61" draw:opacity="100.0%" draw:stroke="solid" svg:stroke-color="#6d6a61" draw:stroke-linejoin="miter" svg:stroke-opacity="100.0%" svg:stroke-width="0.25910932mm"/>
    </style:style>
    <style:style style:family="graphic" style:name="style-246">
      <style:graphic-properties draw:fill="solid" draw:fill-color="#413524" draw:opacity="100.0%" draw:stroke="solid" svg:stroke-color="#413524" draw:stroke-linejoin="miter" svg:stroke-opacity="100.0%" svg:stroke-width="0.25910932mm"/>
    </style:style>
    <style:style style:family="graphic" style:name="style-247">
      <style:graphic-properties draw:fill="solid" draw:fill-color="#39251f" draw:opacity="100.0%" draw:stroke="solid" svg:stroke-color="#39251f" draw:stroke-linejoin="miter" svg:stroke-opacity="100.0%" svg:stroke-width="0.25910932mm"/>
    </style:style>
    <style:style style:family="graphic" style:name="style-248">
      <style:graphic-properties draw:fill="solid" draw:fill-color="#574227" draw:opacity="100.0%" draw:stroke="solid" svg:stroke-color="#574227" draw:stroke-linejoin="miter" svg:stroke-opacity="100.0%" svg:stroke-width="0.25910932mm"/>
    </style:style>
    <style:style style:family="graphic" style:name="style-249">
      <style:graphic-properties draw:fill="solid" draw:fill-color="#a8946b" draw:opacity="100.0%" draw:stroke="solid" svg:stroke-color="#a8946b" draw:stroke-linejoin="miter" svg:stroke-opacity="100.0%" svg:stroke-width="0.25910932mm"/>
    </style:style>
    <style:style style:family="graphic" style:name="style-250">
      <style:graphic-properties draw:fill="solid" draw:fill-color="#edece0" draw:opacity="100.0%" draw:stroke="solid" svg:stroke-color="#edece0" draw:stroke-linejoin="miter" svg:stroke-opacity="100.0%" svg:stroke-width="0.25910932mm"/>
    </style:style>
    <style:style style:family="graphic" style:name="style-251">
      <style:graphic-properties draw:fill="solid" draw:fill-color="#8d6222" draw:opacity="100.0%" draw:stroke="solid" svg:stroke-color="#8d6222" draw:stroke-linejoin="miter" svg:stroke-opacity="100.0%" svg:stroke-width="0.25910932mm"/>
    </style:style>
    <style:style style:family="graphic" style:name="style-252">
      <style:graphic-properties draw:fill="solid" draw:fill-color="#594931" draw:opacity="100.0%" draw:stroke="solid" svg:stroke-color="#594931" draw:stroke-linejoin="miter" svg:stroke-opacity="100.0%" svg:stroke-width="0.25910932mm"/>
    </style:style>
    <style:style style:family="graphic" style:name="style-253">
      <style:graphic-properties draw:fill="solid" draw:fill-color="#411103" draw:opacity="100.0%" draw:stroke="solid" svg:stroke-color="#411103" draw:stroke-linejoin="miter" svg:stroke-opacity="100.0%" svg:stroke-width="0.25910932mm"/>
    </style:style>
    <style:style style:family="graphic" style:name="style-254">
      <style:graphic-properties draw:fill="solid" draw:fill-color="#b8a57a" draw:opacity="100.0%" draw:stroke="solid" svg:stroke-color="#b8a57a" draw:stroke-linejoin="miter" svg:stroke-opacity="100.0%" svg:stroke-width="0.25910932mm"/>
    </style:style>
    <style:style style:family="graphic" style:name="style-255">
      <style:graphic-properties draw:fill="solid" draw:fill-color="#a19e66" draw:opacity="100.0%" draw:stroke="solid" svg:stroke-color="#a19e66" draw:stroke-linejoin="miter" svg:stroke-opacity="100.0%" svg:stroke-width="0.25910932mm"/>
    </style:style>
    <style:style style:family="graphic" style:name="style-256">
      <style:graphic-properties draw:fill="solid" draw:fill-color="#bcc88a" draw:opacity="100.0%" draw:stroke="solid" svg:stroke-color="#bcc88a" draw:stroke-linejoin="miter" svg:stroke-opacity="100.0%" svg:stroke-width="0.25910932mm"/>
    </style:style>
    <style:style style:family="graphic" style:name="style-257">
      <style:graphic-properties draw:fill="solid" draw:fill-color="#675f47" draw:opacity="100.0%" draw:stroke="solid" svg:stroke-color="#675f47" draw:stroke-linejoin="miter" svg:stroke-opacity="100.0%" svg:stroke-width="0.25910932mm"/>
    </style:style>
    <style:style style:family="graphic" style:name="style-258">
      <style:graphic-properties draw:fill="solid" draw:fill-color="#160903" draw:opacity="100.0%" draw:stroke="solid" svg:stroke-color="#160903" draw:stroke-linejoin="miter" svg:stroke-opacity="100.0%" svg:stroke-width="0.25910932mm"/>
    </style:style>
    <style:style style:family="graphic" style:name="style-259">
      <style:graphic-properties draw:fill="solid" draw:fill-color="#e2eed6" draw:opacity="100.0%" draw:stroke="solid" svg:stroke-color="#e2eed6" draw:stroke-linejoin="miter" svg:stroke-opacity="100.0%" svg:stroke-width="0.25910932mm"/>
    </style:style>
    <style:style style:family="graphic" style:name="style-260">
      <style:graphic-properties draw:fill="solid" draw:fill-color="#4c3c26" draw:opacity="100.0%" draw:stroke="solid" svg:stroke-color="#4c3c26" draw:stroke-linejoin="miter" svg:stroke-opacity="100.0%" svg:stroke-width="0.25910932mm"/>
    </style:style>
    <style:style style:family="graphic" style:name="style-261">
      <style:graphic-properties draw:fill="solid" draw:fill-color="#ccd6d2" draw:opacity="100.0%" draw:stroke="solid" svg:stroke-color="#ccd6d2" draw:stroke-linejoin="miter" svg:stroke-opacity="100.0%" svg:stroke-width="0.25910932mm"/>
    </style:style>
    <style:style style:family="graphic" style:name="style-262">
      <style:graphic-properties draw:fill="solid" draw:fill-color="#4c433f" draw:opacity="100.0%" draw:stroke="solid" svg:stroke-color="#4c433f" draw:stroke-linejoin="miter" svg:stroke-opacity="100.0%" svg:stroke-width="0.25910932mm"/>
    </style:style>
    <style:style style:family="graphic" style:name="style-263">
      <style:graphic-properties draw:fill="solid" draw:fill-color="#6f260c" draw:opacity="100.0%" draw:stroke="solid" svg:stroke-color="#6f260c" draw:stroke-linejoin="miter" svg:stroke-opacity="100.0%" svg:stroke-width="0.25910932mm"/>
    </style:style>
    <style:style style:family="graphic" style:name="style-264">
      <style:graphic-properties draw:fill="solid" draw:fill-color="#7a6854" draw:opacity="100.0%" draw:stroke="solid" svg:stroke-color="#7a6854" draw:stroke-linejoin="miter" svg:stroke-opacity="100.0%" svg:stroke-width="0.25910932mm"/>
    </style:style>
    <style:style style:family="graphic" style:name="style-265">
      <style:graphic-properties draw:fill="solid" draw:fill-color="#3b180b" draw:opacity="100.0%" draw:stroke="solid" svg:stroke-color="#3b180b" draw:stroke-linejoin="miter" svg:stroke-opacity="100.0%" svg:stroke-width="0.25910932mm"/>
    </style:style>
    <style:style style:family="graphic" style:name="style-266">
      <style:graphic-properties draw:fill="solid" draw:fill-color="#684f38" draw:opacity="100.0%" draw:stroke="solid" svg:stroke-color="#684f38" draw:stroke-linejoin="miter" svg:stroke-opacity="100.0%" svg:stroke-width="0.25910932mm"/>
    </style:style>
    <style:style style:family="graphic" style:name="style-267">
      <style:graphic-properties draw:fill="solid" draw:fill-color="#651c01" draw:opacity="100.0%" draw:stroke="solid" svg:stroke-color="#651c01" draw:stroke-linejoin="miter" svg:stroke-opacity="100.0%" svg:stroke-width="0.25910932mm"/>
    </style:style>
    <style:style style:family="graphic" style:name="style-268">
      <style:graphic-properties draw:fill="solid" draw:fill-color="#7e2201" draw:opacity="100.0%" draw:stroke="solid" svg:stroke-color="#7e2201" draw:stroke-linejoin="miter" svg:stroke-opacity="100.0%" svg:stroke-width="0.25910932mm"/>
    </style:style>
    <style:style style:family="graphic" style:name="style-269">
      <style:graphic-properties draw:fill="solid" draw:fill-color="#32190c" draw:opacity="100.0%" draw:stroke="solid" svg:stroke-color="#32190c" draw:stroke-linejoin="miter" svg:stroke-opacity="100.0%" svg:stroke-width="0.25910932mm"/>
    </style:style>
    <style:style style:family="graphic" style:name="style-270">
      <style:graphic-properties draw:fill="solid" draw:fill-color="#9f8a5b" draw:opacity="100.0%" draw:stroke="solid" svg:stroke-color="#9f8a5b" draw:stroke-linejoin="miter" svg:stroke-opacity="100.0%" svg:stroke-width="0.25910932mm"/>
    </style:style>
    <style:style style:family="graphic" style:name="style-271">
      <style:graphic-properties draw:fill="solid" draw:fill-color="#6b5635" draw:opacity="100.0%" draw:stroke="solid" svg:stroke-color="#6b5635" draw:stroke-linejoin="miter" svg:stroke-opacity="100.0%" svg:stroke-width="0.25910932mm"/>
    </style:style>
    <style:style style:family="graphic" style:name="style-272">
      <style:graphic-properties draw:fill="solid" draw:fill-color="#290a02" draw:opacity="100.0%" draw:stroke="solid" svg:stroke-color="#290a02" draw:stroke-linejoin="miter" svg:stroke-opacity="100.0%" svg:stroke-width="0.25910932mm"/>
    </style:style>
    <style:style style:family="graphic" style:name="style-273">
      <style:graphic-properties draw:fill="solid" draw:fill-color="#ded8c2" draw:opacity="100.0%" draw:stroke="solid" svg:stroke-color="#ded8c2" draw:stroke-linejoin="miter" svg:stroke-opacity="100.0%" svg:stroke-width="0.25910932mm"/>
    </style:style>
    <style:style style:family="graphic" style:name="style-274">
      <style:graphic-properties draw:fill="solid" draw:fill-color="#886b57" draw:opacity="100.0%" draw:stroke="solid" svg:stroke-color="#886b57" draw:stroke-linejoin="miter" svg:stroke-opacity="100.0%" svg:stroke-width="0.25910932mm"/>
    </style:style>
    <style:style style:family="graphic" style:name="style-275">
      <style:graphic-properties draw:fill="solid" draw:fill-color="#862301" draw:opacity="100.0%" draw:stroke="solid" svg:stroke-color="#862301" draw:stroke-linejoin="miter" svg:stroke-opacity="100.0%" svg:stroke-width="0.25910932mm"/>
    </style:style>
    <style:style style:family="graphic" style:name="style-276">
      <style:graphic-properties draw:fill="solid" draw:fill-color="#1f0602" draw:opacity="100.0%" draw:stroke="solid" svg:stroke-color="#1f0602" draw:stroke-linejoin="miter" svg:stroke-opacity="100.0%" svg:stroke-width="0.25910932mm"/>
    </style:style>
    <style:style style:family="graphic" style:name="style-277">
      <style:graphic-properties draw:fill="solid" draw:fill-color="#350c03" draw:opacity="100.0%" draw:stroke="solid" svg:stroke-color="#350c03" draw:stroke-linejoin="miter" svg:stroke-opacity="100.0%" svg:stroke-width="0.25910932mm"/>
    </style:style>
    <style:style style:family="graphic" style:name="style-278">
      <style:graphic-properties draw:fill="solid" draw:fill-color="#ece7ba" draw:opacity="100.0%" draw:stroke="solid" svg:stroke-color="#ece7ba" draw:stroke-linejoin="miter" svg:stroke-opacity="100.0%" svg:stroke-width="0.25910932mm"/>
    </style:style>
    <style:style style:family="graphic" style:name="style-279">
      <style:graphic-properties draw:fill="solid" draw:fill-color="#453829" draw:opacity="100.0%" draw:stroke="solid" svg:stroke-color="#453829" draw:stroke-linejoin="miter" svg:stroke-opacity="100.0%" svg:stroke-width="0.25910932mm"/>
    </style:style>
    <style:style style:family="graphic" style:name="style-280">
      <style:graphic-properties draw:fill="solid" draw:fill-color="#3e1708" draw:opacity="100.0%" draw:stroke="solid" svg:stroke-color="#3e1708" draw:stroke-linejoin="miter" svg:stroke-opacity="100.0%" svg:stroke-width="0.25910932mm"/>
    </style:style>
    <style:style style:family="graphic" style:name="style-281">
      <style:graphic-properties draw:fill="solid" draw:fill-color="#dec363" draw:opacity="100.0%" draw:stroke="solid" svg:stroke-color="#dec363" draw:stroke-linejoin="miter" svg:stroke-opacity="100.0%" svg:stroke-width="0.25910932mm"/>
    </style:style>
    <style:style style:family="graphic" style:name="style-282">
      <style:graphic-properties draw:fill="solid" draw:fill-color="#862303" draw:opacity="100.0%" draw:stroke="solid" svg:stroke-color="#862303" draw:stroke-linejoin="miter" svg:stroke-opacity="100.0%" svg:stroke-width="0.25910932mm"/>
    </style:style>
    <style:style style:family="graphic" style:name="style-283">
      <style:graphic-properties draw:fill="solid" draw:fill-color="#56493a" draw:opacity="100.0%" draw:stroke="solid" svg:stroke-color="#56493a" draw:stroke-linejoin="miter" svg:stroke-opacity="100.0%" svg:stroke-width="0.25910932mm"/>
    </style:style>
    <style:style style:family="graphic" style:name="style-284">
      <style:graphic-properties draw:fill="solid" draw:fill-color="#83856b" draw:opacity="100.0%" draw:stroke="solid" svg:stroke-color="#83856b" draw:stroke-linejoin="miter" svg:stroke-opacity="100.0%" svg:stroke-width="0.25910932mm"/>
    </style:style>
    <style:style style:family="graphic" style:name="style-285">
      <style:graphic-properties draw:fill="solid" draw:fill-color="#533d29" draw:opacity="100.0%" draw:stroke="solid" svg:stroke-color="#533d29" draw:stroke-linejoin="miter" svg:stroke-opacity="100.0%" svg:stroke-width="0.25910932mm"/>
    </style:style>
    <style:style style:family="graphic" style:name="style-286">
      <style:graphic-properties draw:fill="solid" draw:fill-color="#937e4a" draw:opacity="100.0%" draw:stroke="solid" svg:stroke-color="#937e4a" draw:stroke-linejoin="miter" svg:stroke-opacity="100.0%" svg:stroke-width="0.25910932mm"/>
    </style:style>
    <style:style style:family="graphic" style:name="style-287">
      <style:graphic-properties draw:fill="solid" draw:fill-color="#1f0b04" draw:opacity="100.0%" draw:stroke="solid" svg:stroke-color="#1f0b04" draw:stroke-linejoin="miter" svg:stroke-opacity="100.0%" svg:stroke-width="0.25910932mm"/>
    </style:style>
    <style:style style:family="graphic" style:name="style-288">
      <style:graphic-properties draw:fill="solid" draw:fill-color="#8e806c" draw:opacity="100.0%" draw:stroke="solid" svg:stroke-color="#8e806c" draw:stroke-linejoin="miter" svg:stroke-opacity="100.0%" svg:stroke-width="0.25910932mm"/>
    </style:style>
    <style:style style:family="graphic" style:name="style-289">
      <style:graphic-properties draw:fill="solid" draw:fill-color="#141515" draw:opacity="100.0%" draw:stroke="solid" svg:stroke-color="#141515" draw:stroke-linejoin="miter" svg:stroke-opacity="100.0%" svg:stroke-width="0.25910932mm"/>
    </style:style>
    <style:style style:family="graphic" style:name="style-290">
      <style:graphic-properties draw:fill="solid" draw:fill-color="#782809" draw:opacity="100.0%" draw:stroke="solid" svg:stroke-color="#782809" draw:stroke-linejoin="miter" svg:stroke-opacity="100.0%" svg:stroke-width="0.25910932mm"/>
    </style:style>
    <style:style style:family="graphic" style:name="style-291">
      <style:graphic-properties draw:fill="solid" draw:fill-color="#8c6429" draw:opacity="100.0%" draw:stroke="solid" svg:stroke-color="#8c6429" draw:stroke-linejoin="miter" svg:stroke-opacity="100.0%" svg:stroke-width="0.25910932mm"/>
    </style:style>
    <style:style style:family="graphic" style:name="style-292">
      <style:graphic-properties draw:fill="solid" draw:fill-color="#835d41" draw:opacity="100.0%" draw:stroke="solid" svg:stroke-color="#835d41" draw:stroke-linejoin="miter" svg:stroke-opacity="100.0%" svg:stroke-width="0.25910932mm"/>
    </style:style>
    <style:style style:family="graphic" style:name="style-293">
      <style:graphic-properties draw:fill="solid" draw:fill-color="#8e7348" draw:opacity="100.0%" draw:stroke="solid" svg:stroke-color="#8e7348" draw:stroke-linejoin="miter" svg:stroke-opacity="100.0%" svg:stroke-width="0.25910932mm"/>
    </style:style>
    <style:style style:family="graphic" style:name="style-294">
      <style:graphic-properties draw:fill="solid" draw:fill-color="#c8ac5f" draw:opacity="100.0%" draw:stroke="solid" svg:stroke-color="#c8ac5f" draw:stroke-linejoin="miter" svg:stroke-opacity="100.0%" svg:stroke-width="0.25910932mm"/>
    </style:style>
    <style:style style:family="graphic" style:name="style-295">
      <style:graphic-properties draw:fill="solid" draw:fill-color="#9a782d" draw:opacity="100.0%" draw:stroke="solid" svg:stroke-color="#9a782d" draw:stroke-linejoin="miter" svg:stroke-opacity="100.0%" svg:stroke-width="0.25910932mm"/>
    </style:style>
    <style:style style:family="graphic" style:name="style-296">
      <style:graphic-properties draw:fill="solid" draw:fill-color="#421a09" draw:opacity="100.0%" draw:stroke="solid" svg:stroke-color="#421a09" draw:stroke-linejoin="miter" svg:stroke-opacity="100.0%" svg:stroke-width="0.25910932mm"/>
    </style:style>
    <style:style style:family="graphic" style:name="style-297">
      <style:graphic-properties draw:fill="solid" draw:fill-color="#85816f" draw:opacity="100.0%" draw:stroke="solid" svg:stroke-color="#85816f" draw:stroke-linejoin="miter" svg:stroke-opacity="100.0%" svg:stroke-width="0.25910932mm"/>
    </style:style>
    <style:style style:family="graphic" style:name="style-298">
      <style:graphic-properties draw:fill="solid" draw:fill-color="#5f81c2" draw:opacity="100.0%" draw:stroke="solid" svg:stroke-color="#5f81c2" draw:stroke-linejoin="miter" svg:stroke-opacity="100.0%" svg:stroke-width="0.25910932mm"/>
    </style:style>
    <style:style style:family="graphic" style:name="style-299">
      <style:graphic-properties draw:fill="solid" draw:fill-color="#8c7855" draw:opacity="100.0%" draw:stroke="solid" svg:stroke-color="#8c7855" draw:stroke-linejoin="miter" svg:stroke-opacity="100.0%" svg:stroke-width="0.25910932mm"/>
    </style:style>
    <style:style style:family="graphic" style:name="style-300">
      <style:graphic-properties draw:fill="solid" draw:fill-color="#beb06d" draw:opacity="100.0%" draw:stroke="solid" svg:stroke-color="#beb06d" draw:stroke-linejoin="miter" svg:stroke-opacity="100.0%" svg:stroke-width="0.25910932mm"/>
    </style:style>
    <style:style style:family="graphic" style:name="style-301">
      <style:graphic-properties draw:fill="solid" draw:fill-color="#eae3b7" draw:opacity="100.0%" draw:stroke="solid" svg:stroke-color="#eae3b7" draw:stroke-linejoin="miter" svg:stroke-opacity="100.0%" svg:stroke-width="0.25910932mm"/>
    </style:style>
    <style:style style:family="graphic" style:name="style-302">
      <style:graphic-properties draw:fill="solid" draw:fill-color="#d3ca9f" draw:opacity="100.0%" draw:stroke="solid" svg:stroke-color="#d3ca9f" draw:stroke-linejoin="miter" svg:stroke-opacity="100.0%" svg:stroke-width="0.25910932mm"/>
    </style:style>
    <style:style style:family="graphic" style:name="style-303">
      <style:graphic-properties draw:fill="solid" draw:fill-color="#825d22" draw:opacity="100.0%" draw:stroke="solid" svg:stroke-color="#825d22" draw:stroke-linejoin="miter" svg:stroke-opacity="100.0%" svg:stroke-width="0.25910932mm"/>
    </style:style>
    <style:style style:family="graphic" style:name="style-304">
      <style:graphic-properties draw:fill="solid" draw:fill-color="#752304" draw:opacity="100.0%" draw:stroke="solid" svg:stroke-color="#752304" draw:stroke-linejoin="miter" svg:stroke-opacity="100.0%" svg:stroke-width="0.25910932mm"/>
    </style:style>
    <style:style style:family="graphic" style:name="style-305">
      <style:graphic-properties draw:fill="solid" draw:fill-color="#d9e6c4" draw:opacity="100.0%" draw:stroke="solid" svg:stroke-color="#d9e6c4" draw:stroke-linejoin="miter" svg:stroke-opacity="100.0%" svg:stroke-width="0.25910932mm"/>
    </style:style>
    <style:style style:family="graphic" style:name="style-306">
      <style:graphic-properties draw:fill="solid" draw:fill-color="#c29f4d" draw:opacity="100.0%" draw:stroke="solid" svg:stroke-color="#c29f4d" draw:stroke-linejoin="miter" svg:stroke-opacity="100.0%" svg:stroke-width="0.25910932mm"/>
    </style:style>
    <style:style style:family="graphic" style:name="style-307">
      <style:graphic-properties draw:fill="solid" draw:fill-color="#cbd1a2" draw:opacity="100.0%" draw:stroke="solid" svg:stroke-color="#cbd1a2" draw:stroke-linejoin="miter" svg:stroke-opacity="100.0%" svg:stroke-width="0.25910932mm"/>
    </style:style>
    <style:style style:family="graphic" style:name="style-308">
      <style:graphic-properties draw:fill="solid" draw:fill-color="#dac773" draw:opacity="100.0%" draw:stroke="solid" svg:stroke-color="#dac773" draw:stroke-linejoin="miter" svg:stroke-opacity="100.0%" svg:stroke-width="0.25910932mm"/>
    </style:style>
    <style:style style:family="graphic" style:name="style-309">
      <style:graphic-properties draw:fill="solid" draw:fill-color="#868367" draw:opacity="100.0%" draw:stroke="solid" svg:stroke-color="#868367" draw:stroke-linejoin="miter" svg:stroke-opacity="100.0%" svg:stroke-width="0.25910932mm"/>
    </style:style>
    <style:style style:family="graphic" style:name="style-310">
      <style:graphic-properties draw:fill="solid" draw:fill-color="#c6d586" draw:opacity="100.0%" draw:stroke="solid" svg:stroke-color="#c6d586" draw:stroke-linejoin="miter" svg:stroke-opacity="100.0%" svg:stroke-width="0.25910932mm"/>
    </style:style>
    <style:style style:family="graphic" style:name="style-311">
      <style:graphic-properties draw:fill="solid" draw:fill-color="#3b3431" draw:opacity="100.0%" draw:stroke="solid" svg:stroke-color="#3b3431" draw:stroke-linejoin="miter" svg:stroke-opacity="100.0%" svg:stroke-width="0.25910932mm"/>
    </style:style>
    <style:style style:family="graphic" style:name="style-312">
      <style:graphic-properties draw:fill="solid" draw:fill-color="#8386b1" draw:opacity="100.0%" draw:stroke="solid" svg:stroke-color="#8386b1" draw:stroke-linejoin="miter" svg:stroke-opacity="100.0%" svg:stroke-width="0.25910932mm"/>
    </style:style>
    <style:style style:family="graphic" style:name="style-313">
      <style:graphic-properties draw:fill="solid" draw:fill-color="#0d0f10" draw:opacity="100.0%" draw:stroke="solid" svg:stroke-color="#0d0f10" draw:stroke-linejoin="miter" svg:stroke-opacity="100.0%" svg:stroke-width="0.25910932mm"/>
    </style:style>
    <style:style style:family="graphic" style:name="style-314">
      <style:graphic-properties draw:fill="solid" draw:fill-color="#282623" draw:opacity="100.0%" draw:stroke="solid" svg:stroke-color="#282623" draw:stroke-linejoin="miter" svg:stroke-opacity="100.0%" svg:stroke-width="0.25910932mm"/>
    </style:style>
    <style:style style:family="graphic" style:name="style-315">
      <style:graphic-properties draw:fill="solid" draw:fill-color="#9d8a61" draw:opacity="100.0%" draw:stroke="solid" svg:stroke-color="#9d8a61" draw:stroke-linejoin="miter" svg:stroke-opacity="100.0%" svg:stroke-width="0.25910932mm"/>
    </style:style>
    <style:style style:family="graphic" style:name="style-316">
      <style:graphic-properties draw:fill="solid" draw:fill-color="#998867" draw:opacity="100.0%" draw:stroke="solid" svg:stroke-color="#998867" draw:stroke-linejoin="miter" svg:stroke-opacity="100.0%" svg:stroke-width="0.25910932mm"/>
    </style:style>
    <style:style style:family="graphic" style:name="style-317">
      <style:graphic-properties draw:fill="solid" draw:fill-color="#3c0e02" draw:opacity="100.0%" draw:stroke="solid" svg:stroke-color="#3c0e02" draw:stroke-linejoin="miter" svg:stroke-opacity="100.0%" svg:stroke-width="0.25910932mm"/>
    </style:style>
    <style:style style:family="graphic" style:name="style-318">
      <style:graphic-properties draw:fill="solid" draw:fill-color="#2d2926" draw:opacity="100.0%" draw:stroke="solid" svg:stroke-color="#2d2926" draw:stroke-linejoin="miter" svg:stroke-opacity="100.0%" svg:stroke-width="0.25910932mm"/>
    </style:style>
    <style:style style:family="graphic" style:name="style-319">
      <style:graphic-properties draw:fill="solid" draw:fill-color="#240905" draw:opacity="100.0%" draw:stroke="solid" svg:stroke-color="#240905" draw:stroke-linejoin="miter" svg:stroke-opacity="100.0%" svg:stroke-width="0.25910932mm"/>
    </style:style>
    <style:style style:family="graphic" style:name="style-320">
      <style:graphic-properties draw:fill="solid" draw:fill-color="#e1e5c2" draw:opacity="100.0%" draw:stroke="solid" svg:stroke-color="#e1e5c2" draw:stroke-linejoin="miter" svg:stroke-opacity="100.0%" svg:stroke-width="0.25910932mm"/>
    </style:style>
    <style:style style:family="graphic" style:name="style-321">
      <style:graphic-properties draw:fill="solid" draw:fill-color="#3f3423" draw:opacity="100.0%" draw:stroke="solid" svg:stroke-color="#3f3423" draw:stroke-linejoin="miter" svg:stroke-opacity="100.0%" svg:stroke-width="0.25910932mm"/>
    </style:style>
    <style:style style:family="graphic" style:name="style-322">
      <style:graphic-properties draw:fill="solid" draw:fill-color="#e6e2cd" draw:opacity="100.0%" draw:stroke="solid" svg:stroke-color="#e6e2cd" draw:stroke-linejoin="miter" svg:stroke-opacity="100.0%" svg:stroke-width="0.25910932mm"/>
    </style:style>
    <style:style style:family="graphic" style:name="style-323">
      <style:graphic-properties draw:fill="solid" draw:fill-color="#15140d" draw:opacity="100.0%" draw:stroke="solid" svg:stroke-color="#15140d" draw:stroke-linejoin="miter" svg:stroke-opacity="100.0%" svg:stroke-width="0.25910932mm"/>
    </style:style>
    <style:style style:family="graphic" style:name="style-324">
      <style:graphic-properties draw:fill="solid" draw:fill-color="#382017" draw:opacity="100.0%" draw:stroke="solid" svg:stroke-color="#382017" draw:stroke-linejoin="miter" svg:stroke-opacity="100.0%" svg:stroke-width="0.25910932mm"/>
    </style:style>
    <style:style style:family="graphic" style:name="style-325">
      <style:graphic-properties draw:fill="solid" draw:fill-color="#936937" draw:opacity="100.0%" draw:stroke="solid" svg:stroke-color="#936937" draw:stroke-linejoin="miter" svg:stroke-opacity="100.0%" svg:stroke-width="0.25910932mm"/>
    </style:style>
    <style:style style:family="graphic" style:name="style-326">
      <style:graphic-properties draw:fill="solid" draw:fill-color="#6d573c" draw:opacity="100.0%" draw:stroke="solid" svg:stroke-color="#6d573c" draw:stroke-linejoin="miter" svg:stroke-opacity="100.0%" svg:stroke-width="0.25910932mm"/>
    </style:style>
    <style:style style:family="graphic" style:name="style-327">
      <style:graphic-properties draw:fill="solid" draw:fill-color="#6ca0d0" draw:opacity="100.0%" draw:stroke="solid" svg:stroke-color="#6ca0d0" draw:stroke-linejoin="miter" svg:stroke-opacity="100.0%" svg:stroke-width="0.25910932mm"/>
    </style:style>
    <style:style style:family="graphic" style:name="style-328">
      <style:graphic-properties draw:fill="solid" draw:fill-color="#160705" draw:opacity="100.0%" draw:stroke="solid" svg:stroke-color="#160705" draw:stroke-linejoin="miter" svg:stroke-opacity="100.0%" svg:stroke-width="0.25910932mm"/>
    </style:style>
    <style:style style:family="graphic" style:name="style-329">
      <style:graphic-properties draw:fill="solid" draw:fill-color="#cfbd94" draw:opacity="100.0%" draw:stroke="solid" svg:stroke-color="#cfbd94" draw:stroke-linejoin="miter" svg:stroke-opacity="100.0%" svg:stroke-width="0.25910932mm"/>
    </style:style>
    <style:style style:family="graphic" style:name="style-330">
      <style:graphic-properties draw:fill="solid" draw:fill-color="#772a07" draw:opacity="100.0%" draw:stroke="solid" svg:stroke-color="#772a07" draw:stroke-linejoin="miter" svg:stroke-opacity="100.0%" svg:stroke-width="0.25910932mm"/>
    </style:style>
    <style:style style:family="graphic" style:name="style-331">
      <style:graphic-properties draw:fill="solid" draw:fill-color="#381909" draw:opacity="100.0%" draw:stroke="solid" svg:stroke-color="#381909" draw:stroke-linejoin="miter" svg:stroke-opacity="100.0%" svg:stroke-width="0.25910932mm"/>
    </style:style>
    <style:style style:family="graphic" style:name="style-332">
      <style:graphic-properties draw:fill="solid" draw:fill-color="#201610" draw:opacity="100.0%" draw:stroke="solid" svg:stroke-color="#201610" draw:stroke-linejoin="miter" svg:stroke-opacity="100.0%" svg:stroke-width="0.25910932mm"/>
    </style:style>
    <style:style style:family="graphic" style:name="style-333">
      <style:graphic-properties draw:fill="solid" draw:fill-color="#796b4f" draw:opacity="100.0%" draw:stroke="solid" svg:stroke-color="#796b4f" draw:stroke-linejoin="miter" svg:stroke-opacity="100.0%" svg:stroke-width="0.25910932mm"/>
    </style:style>
    <style:style style:family="graphic" style:name="style-334">
      <style:graphic-properties draw:fill="solid" draw:fill-color="#4f3c29" draw:opacity="100.0%" draw:stroke="solid" svg:stroke-color="#4f3c29" draw:stroke-linejoin="miter" svg:stroke-opacity="100.0%" svg:stroke-width="0.25910932mm"/>
    </style:style>
    <style:style style:family="graphic" style:name="style-335">
      <style:graphic-properties draw:fill="solid" draw:fill-color="#5f1401" draw:opacity="100.0%" draw:stroke="solid" svg:stroke-color="#5f1401" draw:stroke-linejoin="miter" svg:stroke-opacity="100.0%" svg:stroke-width="0.25910932mm"/>
    </style:style>
    <style:style style:family="graphic" style:name="style-336">
      <style:graphic-properties draw:fill="solid" draw:fill-color="#480e01" draw:opacity="100.0%" draw:stroke="solid" svg:stroke-color="#480e01" draw:stroke-linejoin="miter" svg:stroke-opacity="100.0%" svg:stroke-width="0.25910932mm"/>
    </style:style>
    <style:style style:family="graphic" style:name="style-337">
      <style:graphic-properties draw:fill="solid" draw:fill-color="#cbcba0" draw:opacity="100.0%" draw:stroke="solid" svg:stroke-color="#cbcba0" draw:stroke-linejoin="miter" svg:stroke-opacity="100.0%" svg:stroke-width="0.25910932mm"/>
    </style:style>
    <style:style style:family="graphic" style:name="style-338">
      <style:graphic-properties draw:fill="solid" draw:fill-color="#71a8eb" draw:opacity="100.0%" draw:stroke="solid" svg:stroke-color="#71a8eb" draw:stroke-linejoin="miter" svg:stroke-opacity="100.0%" svg:stroke-width="0.25910932mm"/>
    </style:style>
    <style:style style:family="graphic" style:name="style-339">
      <style:graphic-properties draw:fill="solid" draw:fill-color="#7f6342" draw:opacity="100.0%" draw:stroke="solid" svg:stroke-color="#7f6342" draw:stroke-linejoin="miter" svg:stroke-opacity="100.0%" svg:stroke-width="0.25910932mm"/>
    </style:style>
    <style:style style:family="graphic" style:name="style-340">
      <style:graphic-properties draw:fill="solid" draw:fill-color="#c7c9a5" draw:opacity="100.0%" draw:stroke="solid" svg:stroke-color="#c7c9a5" draw:stroke-linejoin="miter" svg:stroke-opacity="100.0%" svg:stroke-width="0.25910932mm"/>
    </style:style>
    <style:style style:family="graphic" style:name="style-341">
      <style:graphic-properties draw:fill="solid" draw:fill-color="#9d8951" draw:opacity="100.0%" draw:stroke="solid" svg:stroke-color="#9d8951" draw:stroke-linejoin="miter" svg:stroke-opacity="100.0%" svg:stroke-width="0.25910932mm"/>
    </style:style>
    <style:style style:family="graphic" style:name="style-342">
      <style:graphic-properties draw:fill="solid" draw:fill-color="#400609" draw:opacity="100.0%" draw:stroke="solid" svg:stroke-color="#400609" draw:stroke-linejoin="miter" svg:stroke-opacity="100.0%" svg:stroke-width="0.25910932mm"/>
    </style:style>
    <style:style style:family="graphic" style:name="style-343">
      <style:graphic-properties draw:fill="solid" draw:fill-color="#888056" draw:opacity="100.0%" draw:stroke="solid" svg:stroke-color="#888056" draw:stroke-linejoin="miter" svg:stroke-opacity="100.0%" svg:stroke-width="0.25910932mm"/>
    </style:style>
    <style:style style:family="graphic" style:name="style-344">
      <style:graphic-properties draw:fill="solid" draw:fill-color="#b7b898" draw:opacity="100.0%" draw:stroke="solid" svg:stroke-color="#b7b898" draw:stroke-linejoin="miter" svg:stroke-opacity="100.0%" svg:stroke-width="0.25910932mm"/>
    </style:style>
    <style:style style:family="graphic" style:name="style-345">
      <style:graphic-properties draw:fill="solid" draw:fill-color="#53503e" draw:opacity="100.0%" draw:stroke="solid" svg:stroke-color="#53503e" draw:stroke-linejoin="miter" svg:stroke-opacity="100.0%" svg:stroke-width="0.25910932mm"/>
    </style:style>
    <style:style style:family="graphic" style:name="style-346">
      <style:graphic-properties draw:fill="solid" draw:fill-color="#330a02" draw:opacity="100.0%" draw:stroke="solid" svg:stroke-color="#330a02" draw:stroke-linejoin="miter" svg:stroke-opacity="100.0%" svg:stroke-width="0.25910932mm"/>
    </style:style>
    <style:style style:family="graphic" style:name="style-347">
      <style:graphic-properties draw:fill="solid" draw:fill-color="#451604" draw:opacity="100.0%" draw:stroke="solid" svg:stroke-color="#451604" draw:stroke-linejoin="miter" svg:stroke-opacity="100.0%" svg:stroke-width="0.25910932mm"/>
    </style:style>
    <style:style style:family="graphic" style:name="style-348">
      <style:graphic-properties draw:fill="solid" draw:fill-color="#8993a1" draw:opacity="100.0%" draw:stroke="solid" svg:stroke-color="#8993a1" draw:stroke-linejoin="miter" svg:stroke-opacity="100.0%" svg:stroke-width="0.25910932mm"/>
    </style:style>
    <style:style style:family="graphic" style:name="style-349">
      <style:graphic-properties draw:fill="solid" draw:fill-color="#b3975f" draw:opacity="100.0%" draw:stroke="solid" svg:stroke-color="#b3975f" draw:stroke-linejoin="miter" svg:stroke-opacity="100.0%" svg:stroke-width="0.25910932mm"/>
    </style:style>
    <style:style style:family="graphic" style:name="style-350">
      <style:graphic-properties draw:fill="solid" draw:fill-color="#91dae3" draw:opacity="100.0%" draw:stroke="solid" svg:stroke-color="#91dae3" draw:stroke-linejoin="miter" svg:stroke-opacity="100.0%" svg:stroke-width="0.25910932mm"/>
    </style:style>
    <style:style style:family="graphic" style:name="style-351">
      <style:graphic-properties draw:fill="solid" draw:fill-color="#523a25" draw:opacity="100.0%" draw:stroke="solid" svg:stroke-color="#523a25" draw:stroke-linejoin="miter" svg:stroke-opacity="100.0%" svg:stroke-width="0.25910932mm"/>
    </style:style>
    <style:style style:family="graphic" style:name="style-352">
      <style:graphic-properties draw:fill="solid" draw:fill-color="#9c958b" draw:opacity="100.0%" draw:stroke="solid" svg:stroke-color="#9c958b" draw:stroke-linejoin="miter" svg:stroke-opacity="100.0%" svg:stroke-width="0.25910932mm"/>
    </style:style>
    <style:style style:family="graphic" style:name="style-353">
      <style:graphic-properties draw:fill="solid" draw:fill-color="#a5956d" draw:opacity="100.0%" draw:stroke="solid" svg:stroke-color="#a5956d" draw:stroke-linejoin="miter" svg:stroke-opacity="100.0%" svg:stroke-width="0.25910932mm"/>
    </style:style>
    <style:style style:family="graphic" style:name="style-354">
      <style:graphic-properties draw:fill="solid" draw:fill-color="#4a371f" draw:opacity="100.0%" draw:stroke="solid" svg:stroke-color="#4a371f" draw:stroke-linejoin="miter" svg:stroke-opacity="100.0%" svg:stroke-width="0.25910932mm"/>
    </style:style>
    <style:style style:family="graphic" style:name="style-355">
      <style:graphic-properties draw:fill="solid" draw:fill-color="#ded7bd" draw:opacity="100.0%" draw:stroke="solid" svg:stroke-color="#ded7bd" draw:stroke-linejoin="miter" svg:stroke-opacity="100.0%" svg:stroke-width="0.25910932mm"/>
    </style:style>
    <style:style style:family="graphic" style:name="style-356">
      <style:graphic-properties draw:fill="solid" draw:fill-color="#ad4407" draw:opacity="100.0%" draw:stroke="solid" svg:stroke-color="#ad4407" draw:stroke-linejoin="miter" svg:stroke-opacity="100.0%" svg:stroke-width="0.25910932mm"/>
    </style:style>
    <style:style style:family="graphic" style:name="style-357">
      <style:graphic-properties draw:fill="solid" draw:fill-color="#8d2d07" draw:opacity="100.0%" draw:stroke="solid" svg:stroke-color="#8d2d07" draw:stroke-linejoin="miter" svg:stroke-opacity="100.0%" svg:stroke-width="0.25910932mm"/>
    </style:style>
    <style:style style:family="graphic" style:name="style-358">
      <style:graphic-properties draw:fill="solid" draw:fill-color="#1b0b05" draw:opacity="100.0%" draw:stroke="solid" svg:stroke-color="#1b0b05" draw:stroke-linejoin="miter" svg:stroke-opacity="100.0%" svg:stroke-width="0.25910932mm"/>
    </style:style>
    <style:style style:family="graphic" style:name="style-359">
      <style:graphic-properties draw:fill="solid" draw:fill-color="#aa8843" draw:opacity="100.0%" draw:stroke="solid" svg:stroke-color="#aa8843" draw:stroke-linejoin="miter" svg:stroke-opacity="100.0%" svg:stroke-width="0.25910932mm"/>
    </style:style>
    <style:style style:family="graphic" style:name="style-360">
      <style:graphic-properties draw:fill="solid" draw:fill-color="#918258" draw:opacity="100.0%" draw:stroke="solid" svg:stroke-color="#918258" draw:stroke-linejoin="miter" svg:stroke-opacity="100.0%" svg:stroke-width="0.25910932mm"/>
    </style:style>
    <style:style style:family="graphic" style:name="style-361">
      <style:graphic-properties draw:fill="solid" draw:fill-color="#cdb266" draw:opacity="100.0%" draw:stroke="solid" svg:stroke-color="#cdb266" draw:stroke-linejoin="miter" svg:stroke-opacity="100.0%" svg:stroke-width="0.25910932mm"/>
    </style:style>
    <style:style style:family="graphic" style:name="style-362">
      <style:graphic-properties draw:fill="solid" draw:fill-color="#dccfae" draw:opacity="100.0%" draw:stroke="solid" svg:stroke-color="#dccfae" draw:stroke-linejoin="miter" svg:stroke-opacity="100.0%" svg:stroke-width="0.25910932mm"/>
    </style:style>
    <style:style style:family="graphic" style:name="style-363">
      <style:graphic-properties draw:fill="solid" draw:fill-color="#746447" draw:opacity="100.0%" draw:stroke="solid" svg:stroke-color="#746447" draw:stroke-linejoin="miter" svg:stroke-opacity="100.0%" svg:stroke-width="0.25910932mm"/>
    </style:style>
    <style:style style:family="graphic" style:name="style-364">
      <style:graphic-properties draw:fill="solid" draw:fill-color="#140702" draw:opacity="100.0%" draw:stroke="solid" svg:stroke-color="#140702" draw:stroke-linejoin="miter" svg:stroke-opacity="100.0%" svg:stroke-width="0.25910932mm"/>
    </style:style>
    <style:style style:family="graphic" style:name="style-365">
      <style:graphic-properties draw:fill="solid" draw:fill-color="#9f9277" draw:opacity="100.0%" draw:stroke="solid" svg:stroke-color="#9f9277" draw:stroke-linejoin="miter" svg:stroke-opacity="100.0%" svg:stroke-width="0.25910932mm"/>
    </style:style>
    <style:style style:family="graphic" style:name="style-366">
      <style:graphic-properties draw:fill="solid" draw:fill-color="#dad4c7" draw:opacity="100.0%" draw:stroke="solid" svg:stroke-color="#dad4c7" draw:stroke-linejoin="miter" svg:stroke-opacity="100.0%" svg:stroke-width="0.25910932mm"/>
    </style:style>
    <style:style style:family="graphic" style:name="style-367">
      <style:graphic-properties draw:fill="solid" draw:fill-color="#5e1903" draw:opacity="100.0%" draw:stroke="solid" svg:stroke-color="#5e1903" draw:stroke-linejoin="miter" svg:stroke-opacity="100.0%" svg:stroke-width="0.25910932mm"/>
    </style:style>
    <style:style style:family="graphic" style:name="style-368">
      <style:graphic-properties draw:fill="solid" draw:fill-color="#181615" draw:opacity="100.0%" draw:stroke="solid" svg:stroke-color="#181615" draw:stroke-linejoin="miter" svg:stroke-opacity="100.0%" svg:stroke-width="0.25910932mm"/>
    </style:style>
    <style:style style:family="graphic" style:name="style-369">
      <style:graphic-properties draw:fill="solid" draw:fill-color="#7f694b" draw:opacity="100.0%" draw:stroke="solid" svg:stroke-color="#7f694b" draw:stroke-linejoin="miter" svg:stroke-opacity="100.0%" svg:stroke-width="0.25910932mm"/>
    </style:style>
    <style:style style:family="graphic" style:name="style-370">
      <style:graphic-properties draw:fill="solid" draw:fill-color="#290e05" draw:opacity="100.0%" draw:stroke="solid" svg:stroke-color="#290e05" draw:stroke-linejoin="miter" svg:stroke-opacity="100.0%" svg:stroke-width="0.25910932mm"/>
    </style:style>
    <style:style style:family="graphic" style:name="style-371">
      <style:graphic-properties draw:fill="solid" draw:fill-color="#7d6640" draw:opacity="100.0%" draw:stroke="solid" svg:stroke-color="#7d6640" draw:stroke-linejoin="miter" svg:stroke-opacity="100.0%" svg:stroke-width="0.25910932mm"/>
    </style:style>
    <style:style style:family="graphic" style:name="style-372">
      <style:graphic-properties draw:fill="solid" draw:fill-color="#584427" draw:opacity="100.0%" draw:stroke="solid" svg:stroke-color="#584427" draw:stroke-linejoin="miter" svg:stroke-opacity="100.0%" svg:stroke-width="0.25910932mm"/>
    </style:style>
    <style:style style:family="graphic" style:name="style-373">
      <style:graphic-properties draw:fill="solid" draw:fill-color="#644f38" draw:opacity="100.0%" draw:stroke="solid" svg:stroke-color="#644f38" draw:stroke-linejoin="miter" svg:stroke-opacity="100.0%" svg:stroke-width="0.25910932mm"/>
    </style:style>
    <style:style style:family="graphic" style:name="style-374">
      <style:graphic-properties draw:fill="solid" draw:fill-color="#c4d4d6" draw:opacity="100.0%" draw:stroke="solid" svg:stroke-color="#c4d4d6" draw:stroke-linejoin="miter" svg:stroke-opacity="100.0%" svg:stroke-width="0.25910932mm"/>
    </style:style>
    <style:style style:family="graphic" style:name="style-375">
      <style:graphic-properties draw:fill="solid" draw:fill-color="#181617" draw:opacity="100.0%" draw:stroke="solid" svg:stroke-color="#181617" draw:stroke-linejoin="miter" svg:stroke-opacity="100.0%" svg:stroke-width="0.25910932mm"/>
    </style:style>
    <style:style style:family="graphic" style:name="style-376">
      <style:graphic-properties draw:fill="solid" draw:fill-color="#b2b19b" draw:opacity="100.0%" draw:stroke="solid" svg:stroke-color="#b2b19b" draw:stroke-linejoin="miter" svg:stroke-opacity="100.0%" svg:stroke-width="0.25910932mm"/>
    </style:style>
    <style:style style:family="graphic" style:name="style-377">
      <style:graphic-properties draw:fill="solid" draw:fill-color="#812705" draw:opacity="100.0%" draw:stroke="solid" svg:stroke-color="#812705" draw:stroke-linejoin="miter" svg:stroke-opacity="100.0%" svg:stroke-width="0.25910932mm"/>
    </style:style>
    <style:style style:family="graphic" style:name="style-378">
      <style:graphic-properties draw:fill="solid" draw:fill-color="#3b3525" draw:opacity="100.0%" draw:stroke="solid" svg:stroke-color="#3b3525" draw:stroke-linejoin="miter" svg:stroke-opacity="100.0%" svg:stroke-width="0.25910932mm"/>
    </style:style>
    <style:style style:family="graphic" style:name="style-379">
      <style:graphic-properties draw:fill="solid" draw:fill-color="#a6a461" draw:opacity="100.0%" draw:stroke="solid" svg:stroke-color="#a6a461" draw:stroke-linejoin="miter" svg:stroke-opacity="100.0%" svg:stroke-width="0.25910932mm"/>
    </style:style>
    <style:style style:family="graphic" style:name="style-380">
      <style:graphic-properties draw:fill="solid" draw:fill-color="#95907d" draw:opacity="100.0%" draw:stroke="solid" svg:stroke-color="#95907d" draw:stroke-linejoin="miter" svg:stroke-opacity="100.0%" svg:stroke-width="0.25910932mm"/>
    </style:style>
    <style:style style:family="graphic" style:name="style-381">
      <style:graphic-properties draw:fill="solid" draw:fill-color="#707a77" draw:opacity="100.0%" draw:stroke="solid" svg:stroke-color="#707a77" draw:stroke-linejoin="miter" svg:stroke-opacity="100.0%" svg:stroke-width="0.25910932mm"/>
    </style:style>
    <style:style style:family="graphic" style:name="style-382">
      <style:graphic-properties draw:fill="solid" draw:fill-color="#e3dfc5" draw:opacity="100.0%" draw:stroke="solid" svg:stroke-color="#e3dfc5" draw:stroke-linejoin="miter" svg:stroke-opacity="100.0%" svg:stroke-width="0.25910932mm"/>
    </style:style>
    <style:style style:family="graphic" style:name="style-383">
      <style:graphic-properties draw:fill="solid" draw:fill-color="#a99368" draw:opacity="100.0%" draw:stroke="solid" svg:stroke-color="#a99368" draw:stroke-linejoin="miter" svg:stroke-opacity="100.0%" svg:stroke-width="0.25910932mm"/>
    </style:style>
    <style:style style:family="graphic" style:name="style-384">
      <style:graphic-properties draw:fill="solid" draw:fill-color="#7f7047" draw:opacity="100.0%" draw:stroke="solid" svg:stroke-color="#7f7047" draw:stroke-linejoin="miter" svg:stroke-opacity="100.0%" svg:stroke-width="0.25910932mm"/>
    </style:style>
    <style:style style:family="graphic" style:name="style-385">
      <style:graphic-properties draw:fill="solid" draw:fill-color="#e5d7af" draw:opacity="100.0%" draw:stroke="solid" svg:stroke-color="#e5d7af" draw:stroke-linejoin="miter" svg:stroke-opacity="100.0%" svg:stroke-width="0.25910932mm"/>
    </style:style>
    <style:style style:family="graphic" style:name="style-386">
      <style:graphic-properties draw:fill="solid" draw:fill-color="#926d49" draw:opacity="100.0%" draw:stroke="solid" svg:stroke-color="#926d49" draw:stroke-linejoin="miter" svg:stroke-opacity="100.0%" svg:stroke-width="0.25910932mm"/>
    </style:style>
    <style:style style:family="graphic" style:name="style-387">
      <style:graphic-properties draw:fill="solid" draw:fill-color="#5a3d1c" draw:opacity="100.0%" draw:stroke="solid" svg:stroke-color="#5a3d1c" draw:stroke-linejoin="miter" svg:stroke-opacity="100.0%" svg:stroke-width="0.25910932mm"/>
    </style:style>
    <style:style style:family="graphic" style:name="style-388">
      <style:graphic-properties draw:fill="solid" draw:fill-color="#431002" draw:opacity="100.0%" draw:stroke="solid" svg:stroke-color="#431002" draw:stroke-linejoin="miter" svg:stroke-opacity="100.0%" svg:stroke-width="0.25910932mm"/>
    </style:style>
    <style:style style:family="graphic" style:name="style-389">
      <style:graphic-properties draw:fill="solid" draw:fill-color="#1b0903" draw:opacity="100.0%" draw:stroke="solid" svg:stroke-color="#1b0903" draw:stroke-linejoin="miter" svg:stroke-opacity="100.0%" svg:stroke-width="0.25910932mm"/>
    </style:style>
    <style:style style:family="graphic" style:name="style-390">
      <style:graphic-properties draw:fill="solid" draw:fill-color="#461705" draw:opacity="100.0%" draw:stroke="solid" svg:stroke-color="#461705" draw:stroke-linejoin="miter" svg:stroke-opacity="100.0%" svg:stroke-width="0.25910932mm"/>
    </style:style>
    <style:style style:family="graphic" style:name="style-391">
      <style:graphic-properties draw:fill="solid" draw:fill-color="#712203" draw:opacity="100.0%" draw:stroke="solid" svg:stroke-color="#712203" draw:stroke-linejoin="miter" svg:stroke-opacity="100.0%" svg:stroke-width="0.25910932mm"/>
    </style:style>
    <style:style style:family="graphic" style:name="style-392">
      <style:graphic-properties draw:fill="solid" draw:fill-color="#220c08" draw:opacity="100.0%" draw:stroke="solid" svg:stroke-color="#220c08" draw:stroke-linejoin="miter" svg:stroke-opacity="100.0%" svg:stroke-width="0.25910932mm"/>
    </style:style>
    <style:style style:family="graphic" style:name="style-393">
      <style:graphic-properties draw:fill="solid" draw:fill-color="#e0dab7" draw:opacity="100.0%" draw:stroke="solid" svg:stroke-color="#e0dab7" draw:stroke-linejoin="miter" svg:stroke-opacity="100.0%" svg:stroke-width="0.25910932mm"/>
    </style:style>
    <style:style style:family="graphic" style:name="style-394">
      <style:graphic-properties draw:fill="solid" draw:fill-color="#842502" draw:opacity="100.0%" draw:stroke="solid" svg:stroke-color="#842502" draw:stroke-linejoin="miter" svg:stroke-opacity="100.0%" svg:stroke-width="0.25910932mm"/>
    </style:style>
    <style:style style:family="graphic" style:name="style-395">
      <style:graphic-properties draw:fill="solid" draw:fill-color="#463525" draw:opacity="100.0%" draw:stroke="solid" svg:stroke-color="#463525" draw:stroke-linejoin="miter" svg:stroke-opacity="100.0%" svg:stroke-width="0.25910932mm"/>
    </style:style>
    <style:style style:family="graphic" style:name="style-396">
      <style:graphic-properties draw:fill="solid" draw:fill-color="#531a03" draw:opacity="100.0%" draw:stroke="solid" svg:stroke-color="#531a03" draw:stroke-linejoin="miter" svg:stroke-opacity="100.0%" svg:stroke-width="0.25910932mm"/>
    </style:style>
    <style:style style:family="graphic" style:name="style-397">
      <style:graphic-properties draw:fill="solid" draw:fill-color="#a1a36a" draw:opacity="100.0%" draw:stroke="solid" svg:stroke-color="#a1a36a" draw:stroke-linejoin="miter" svg:stroke-opacity="100.0%" svg:stroke-width="0.25910932mm"/>
    </style:style>
    <style:style style:family="graphic" style:name="style-398">
      <style:graphic-properties draw:fill="solid" draw:fill-color="#61553a" draw:opacity="100.0%" draw:stroke="solid" svg:stroke-color="#61553a" draw:stroke-linejoin="miter" svg:stroke-opacity="100.0%" svg:stroke-width="0.25910932mm"/>
    </style:style>
    <style:style style:family="graphic" style:name="style-399">
      <style:graphic-properties draw:fill="solid" draw:fill-color="#cbb261" draw:opacity="100.0%" draw:stroke="solid" svg:stroke-color="#cbb261" draw:stroke-linejoin="miter" svg:stroke-opacity="100.0%" svg:stroke-width="0.25910932mm"/>
    </style:style>
    <style:style style:family="graphic" style:name="style-400">
      <style:graphic-properties draw:fill="solid" draw:fill-color="#47422e" draw:opacity="100.0%" draw:stroke="solid" svg:stroke-color="#47422e" draw:stroke-linejoin="miter" svg:stroke-opacity="100.0%" svg:stroke-width="0.25910932mm"/>
    </style:style>
    <style:style style:family="graphic" style:name="style-401">
      <style:graphic-properties draw:fill="solid" draw:fill-color="#b29f7c" draw:opacity="100.0%" draw:stroke="solid" svg:stroke-color="#b29f7c" draw:stroke-linejoin="miter" svg:stroke-opacity="100.0%" svg:stroke-width="0.25910932mm"/>
    </style:style>
    <style:style style:family="graphic" style:name="style-402">
      <style:graphic-properties draw:fill="solid" draw:fill-color="#939254" draw:opacity="100.0%" draw:stroke="solid" svg:stroke-color="#939254" draw:stroke-linejoin="miter" svg:stroke-opacity="100.0%" svg:stroke-width="0.25910932mm"/>
    </style:style>
    <style:style style:family="graphic" style:name="style-403">
      <style:graphic-properties draw:fill="solid" draw:fill-color="#261e19" draw:opacity="100.0%" draw:stroke="solid" svg:stroke-color="#261e19" draw:stroke-linejoin="miter" svg:stroke-opacity="100.0%" svg:stroke-width="0.25910932mm"/>
    </style:style>
    <style:style style:family="graphic" style:name="style-404">
      <style:graphic-properties draw:fill="solid" draw:fill-color="#69563b" draw:opacity="100.0%" draw:stroke="solid" svg:stroke-color="#69563b" draw:stroke-linejoin="miter" svg:stroke-opacity="100.0%" svg:stroke-width="0.25910932mm"/>
    </style:style>
    <style:style style:family="graphic" style:name="style-405">
      <style:graphic-properties draw:fill="solid" draw:fill-color="#cfbb71" draw:opacity="100.0%" draw:stroke="solid" svg:stroke-color="#cfbb71" draw:stroke-linejoin="miter" svg:stroke-opacity="100.0%" svg:stroke-width="0.25910932mm"/>
    </style:style>
    <style:style style:family="graphic" style:name="style-406">
      <style:graphic-properties draw:fill="solid" draw:fill-color="#e7e3cf" draw:opacity="100.0%" draw:stroke="solid" svg:stroke-color="#e7e3cf" draw:stroke-linejoin="miter" svg:stroke-opacity="100.0%" svg:stroke-width="0.25910932mm"/>
    </style:style>
    <style:style style:family="graphic" style:name="style-407">
      <style:graphic-properties draw:fill="solid" draw:fill-color="#a29e95" draw:opacity="100.0%" draw:stroke="solid" svg:stroke-color="#a29e95" draw:stroke-linejoin="miter" svg:stroke-opacity="100.0%" svg:stroke-width="0.25910932mm"/>
    </style:style>
    <style:style style:family="graphic" style:name="style-408">
      <style:graphic-properties draw:fill="solid" draw:fill-color="#2e0b02" draw:opacity="100.0%" draw:stroke="solid" svg:stroke-color="#2e0b02" draw:stroke-linejoin="miter" svg:stroke-opacity="100.0%" svg:stroke-width="0.25910932mm"/>
    </style:style>
    <style:style style:family="graphic" style:name="style-409">
      <style:graphic-properties draw:fill="solid" draw:fill-color="#b5a45a" draw:opacity="100.0%" draw:stroke="solid" svg:stroke-color="#b5a45a" draw:stroke-linejoin="miter" svg:stroke-opacity="100.0%" svg:stroke-width="0.25910932mm"/>
    </style:style>
    <style:style style:family="graphic" style:name="style-410">
      <style:graphic-properties draw:fill="solid" draw:fill-color="#0f0502" draw:opacity="100.0%" draw:stroke="solid" svg:stroke-color="#0f0502" draw:stroke-linejoin="miter" svg:stroke-opacity="100.0%" svg:stroke-width="0.25910932mm"/>
    </style:style>
    <style:style style:family="graphic" style:name="style-411">
      <style:graphic-properties draw:fill="solid" draw:fill-color="#541a05" draw:opacity="100.0%" draw:stroke="solid" svg:stroke-color="#541a05" draw:stroke-linejoin="miter" svg:stroke-opacity="100.0%" svg:stroke-width="0.25910932mm"/>
    </style:style>
    <style:style style:family="graphic" style:name="style-412">
      <style:graphic-properties draw:fill="solid" draw:fill-color="#591002" draw:opacity="100.0%" draw:stroke="solid" svg:stroke-color="#591002" draw:stroke-linejoin="miter" svg:stroke-opacity="100.0%" svg:stroke-width="0.25910932mm"/>
    </style:style>
    <style:style style:family="graphic" style:name="style-413">
      <style:graphic-properties draw:fill="solid" draw:fill-color="#ab3d02" draw:opacity="100.0%" draw:stroke="solid" svg:stroke-color="#ab3d02" draw:stroke-linejoin="miter" svg:stroke-opacity="100.0%" svg:stroke-width="0.25910932mm"/>
    </style:style>
    <style:style style:family="graphic" style:name="style-414">
      <style:graphic-properties draw:fill="solid" draw:fill-color="#69543f" draw:opacity="100.0%" draw:stroke="solid" svg:stroke-color="#69543f" draw:stroke-linejoin="miter" svg:stroke-opacity="100.0%" svg:stroke-width="0.25910932mm"/>
    </style:style>
    <style:style style:family="graphic" style:name="style-415">
      <style:graphic-properties draw:fill="solid" draw:fill-color="#461d0d" draw:opacity="100.0%" draw:stroke="solid" svg:stroke-color="#461d0d" draw:stroke-linejoin="miter" svg:stroke-opacity="100.0%" svg:stroke-width="0.25910932mm"/>
    </style:style>
    <style:style style:family="graphic" style:name="style-416">
      <style:graphic-properties draw:fill="solid" draw:fill-color="#8c7751" draw:opacity="100.0%" draw:stroke="solid" svg:stroke-color="#8c7751" draw:stroke-linejoin="miter" svg:stroke-opacity="100.0%" svg:stroke-width="0.25910932mm"/>
    </style:style>
    <style:style style:family="graphic" style:name="style-417">
      <style:graphic-properties draw:fill="solid" draw:fill-color="#e3dbcb" draw:opacity="100.0%" draw:stroke="solid" svg:stroke-color="#e3dbcb" draw:stroke-linejoin="miter" svg:stroke-opacity="100.0%" svg:stroke-width="0.25910932mm"/>
    </style:style>
    <style:style style:family="graphic" style:name="style-418">
      <style:graphic-properties draw:fill="solid" draw:fill-color="#1f0b04" draw:opacity="100.0%" draw:stroke="solid" svg:stroke-color="#1f0b04" draw:stroke-linejoin="miter" svg:stroke-opacity="100.0%" svg:stroke-width="0.25910932mm"/>
    </style:style>
    <style:style style:family="graphic" style:name="style-419">
      <style:graphic-properties draw:fill="solid" draw:fill-color="#d9940d" draw:opacity="100.0%" draw:stroke="solid" svg:stroke-color="#d9940d" draw:stroke-linejoin="miter" svg:stroke-opacity="100.0%" svg:stroke-width="0.25910932mm"/>
    </style:style>
    <style:style style:family="graphic" style:name="style-420">
      <style:graphic-properties draw:fill="solid" draw:fill-color="#0f0602" draw:opacity="100.0%" draw:stroke="solid" svg:stroke-color="#0f0602" draw:stroke-linejoin="miter" svg:stroke-opacity="100.0%" svg:stroke-width="0.25910932mm"/>
    </style:style>
    <style:style style:family="graphic" style:name="style-421">
      <style:graphic-properties draw:fill="solid" draw:fill-color="#836a4b" draw:opacity="100.0%" draw:stroke="solid" svg:stroke-color="#836a4b" draw:stroke-linejoin="miter" svg:stroke-opacity="100.0%" svg:stroke-width="0.25910932mm"/>
    </style:style>
    <style:style style:family="graphic" style:name="style-422">
      <style:graphic-properties draw:fill="solid" draw:fill-color="#e4cf86" draw:opacity="100.0%" draw:stroke="solid" svg:stroke-color="#e4cf86" draw:stroke-linejoin="miter" svg:stroke-opacity="100.0%" svg:stroke-width="0.25910932mm"/>
    </style:style>
    <style:style style:family="graphic" style:name="style-423">
      <style:graphic-properties draw:fill="solid" draw:fill-color="#3a261c" draw:opacity="100.0%" draw:stroke="solid" svg:stroke-color="#3a261c" draw:stroke-linejoin="miter" svg:stroke-opacity="100.0%" svg:stroke-width="0.25910932mm"/>
    </style:style>
    <style:style style:family="graphic" style:name="style-424">
      <style:graphic-properties draw:fill="solid" draw:fill-color="#661902" draw:opacity="100.0%" draw:stroke="solid" svg:stroke-color="#661902" draw:stroke-linejoin="miter" svg:stroke-opacity="100.0%" svg:stroke-width="0.25910932mm"/>
    </style:style>
    <style:style style:family="graphic" style:name="style-425">
      <style:graphic-properties draw:fill="solid" draw:fill-color="#190d08" draw:opacity="100.0%" draw:stroke="solid" svg:stroke-color="#190d08" draw:stroke-linejoin="miter" svg:stroke-opacity="100.0%" svg:stroke-width="0.25910932mm"/>
    </style:style>
    <style:style style:family="graphic" style:name="style-426">
      <style:graphic-properties draw:fill="solid" draw:fill-color="#393131" draw:opacity="100.0%" draw:stroke="solid" svg:stroke-color="#393131" draw:stroke-linejoin="miter" svg:stroke-opacity="100.0%" svg:stroke-width="0.25910932mm"/>
    </style:style>
    <style:style style:family="graphic" style:name="style-427">
      <style:graphic-properties draw:fill="solid" draw:fill-color="#210704" draw:opacity="100.0%" draw:stroke="solid" svg:stroke-color="#210704" draw:stroke-linejoin="miter" svg:stroke-opacity="100.0%" svg:stroke-width="0.25910932mm"/>
    </style:style>
    <style:style style:family="graphic" style:name="style-428">
      <style:graphic-properties draw:fill="solid" draw:fill-color="#351507" draw:opacity="100.0%" draw:stroke="solid" svg:stroke-color="#351507" draw:stroke-linejoin="miter" svg:stroke-opacity="100.0%" svg:stroke-width="0.25910932mm"/>
    </style:style>
    <style:style style:family="graphic" style:name="style-429">
      <style:graphic-properties draw:fill="solid" draw:fill-color="#55442e" draw:opacity="100.0%" draw:stroke="solid" svg:stroke-color="#55442e" draw:stroke-linejoin="miter" svg:stroke-opacity="100.0%" svg:stroke-width="0.25910932mm"/>
    </style:style>
    <style:style style:family="graphic" style:name="style-430">
      <style:graphic-properties draw:fill="solid" draw:fill-color="#bcc0d9" draw:opacity="100.0%" draw:stroke="solid" svg:stroke-color="#bcc0d9" draw:stroke-linejoin="miter" svg:stroke-opacity="100.0%" svg:stroke-width="0.25910932mm"/>
    </style:style>
    <style:style style:family="graphic" style:name="style-431">
      <style:graphic-properties draw:fill="solid" draw:fill-color="#250c05" draw:opacity="100.0%" draw:stroke="solid" svg:stroke-color="#250c05" draw:stroke-linejoin="miter" svg:stroke-opacity="100.0%" svg:stroke-width="0.25910932mm"/>
    </style:style>
    <style:style style:family="graphic" style:name="style-432">
      <style:graphic-properties draw:fill="solid" draw:fill-color="#f28502" draw:opacity="100.0%" draw:stroke="solid" svg:stroke-color="#f28502" draw:stroke-linejoin="miter" svg:stroke-opacity="100.0%" svg:stroke-width="0.25910932mm"/>
    </style:style>
    <style:style style:family="graphic" style:name="style-433">
      <style:graphic-properties draw:fill="solid" draw:fill-color="#bca25c" draw:opacity="100.0%" draw:stroke="solid" svg:stroke-color="#bca25c" draw:stroke-linejoin="miter" svg:stroke-opacity="100.0%" svg:stroke-width="0.25910932mm"/>
    </style:style>
    <style:style style:family="graphic" style:name="style-434">
      <style:graphic-properties draw:fill="solid" draw:fill-color="#b59d52" draw:opacity="100.0%" draw:stroke="solid" svg:stroke-color="#b59d52" draw:stroke-linejoin="miter" svg:stroke-opacity="100.0%" svg:stroke-width="0.25910932mm"/>
    </style:style>
    <style:style style:family="graphic" style:name="style-435">
      <style:graphic-properties draw:fill="solid" draw:fill-color="#d5c26f" draw:opacity="100.0%" draw:stroke="solid" svg:stroke-color="#d5c26f" draw:stroke-linejoin="miter" svg:stroke-opacity="100.0%" svg:stroke-width="0.25910932mm"/>
    </style:style>
    <style:style style:family="graphic" style:name="style-436">
      <style:graphic-properties draw:fill="solid" draw:fill-color="#873409" draw:opacity="100.0%" draw:stroke="solid" svg:stroke-color="#873409" draw:stroke-linejoin="miter" svg:stroke-opacity="100.0%" svg:stroke-width="0.25910932mm"/>
    </style:style>
    <style:style style:family="graphic" style:name="style-437">
      <style:graphic-properties draw:fill="solid" draw:fill-color="#dbd2a8" draw:opacity="100.0%" draw:stroke="solid" svg:stroke-color="#dbd2a8" draw:stroke-linejoin="miter" svg:stroke-opacity="100.0%" svg:stroke-width="0.25910932mm"/>
    </style:style>
    <style:style style:family="graphic" style:name="style-438">
      <style:graphic-properties draw:fill="solid" draw:fill-color="#382b20" draw:opacity="100.0%" draw:stroke="solid" svg:stroke-color="#382b20" draw:stroke-linejoin="miter" svg:stroke-opacity="100.0%" svg:stroke-width="0.25910932mm"/>
    </style:style>
    <style:style style:family="graphic" style:name="style-439">
      <style:graphic-properties draw:fill="solid" draw:fill-color="#241108" draw:opacity="100.0%" draw:stroke="solid" svg:stroke-color="#241108" draw:stroke-linejoin="miter" svg:stroke-opacity="100.0%" svg:stroke-width="0.25910932mm"/>
    </style:style>
    <style:style style:family="graphic" style:name="style-440">
      <style:graphic-properties draw:fill="solid" draw:fill-color="#99854f" draw:opacity="100.0%" draw:stroke="solid" svg:stroke-color="#99854f" draw:stroke-linejoin="miter" svg:stroke-opacity="100.0%" svg:stroke-width="0.25910932mm"/>
    </style:style>
    <style:style style:family="graphic" style:name="style-441">
      <style:graphic-properties draw:fill="solid" draw:fill-color="#5e1c04" draw:opacity="100.0%" draw:stroke="solid" svg:stroke-color="#5e1c04" draw:stroke-linejoin="miter" svg:stroke-opacity="100.0%" svg:stroke-width="0.25910932mm"/>
    </style:style>
    <style:style style:family="graphic" style:name="style-442">
      <style:graphic-properties draw:fill="solid" draw:fill-color="#b5b877" draw:opacity="100.0%" draw:stroke="solid" svg:stroke-color="#b5b877" draw:stroke-linejoin="miter" svg:stroke-opacity="100.0%" svg:stroke-width="0.25910932mm"/>
    </style:style>
    <style:style style:family="graphic" style:name="style-443">
      <style:graphic-properties draw:fill="solid" draw:fill-color="#8d9376" draw:opacity="100.0%" draw:stroke="solid" svg:stroke-color="#8d9376" draw:stroke-linejoin="miter" svg:stroke-opacity="100.0%" svg:stroke-width="0.25910932mm"/>
    </style:style>
    <style:style style:family="graphic" style:name="style-444">
      <style:graphic-properties draw:fill="solid" draw:fill-color="#9ca36d" draw:opacity="100.0%" draw:stroke="solid" svg:stroke-color="#9ca36d" draw:stroke-linejoin="miter" svg:stroke-opacity="100.0%" svg:stroke-width="0.25910932mm"/>
    </style:style>
    <style:style style:family="graphic" style:name="style-445">
      <style:graphic-properties draw:fill="solid" draw:fill-color="#90967f" draw:opacity="100.0%" draw:stroke="solid" svg:stroke-color="#90967f" draw:stroke-linejoin="miter" svg:stroke-opacity="100.0%" svg:stroke-width="0.25910932mm"/>
    </style:style>
    <style:style style:family="graphic" style:name="style-446">
      <style:graphic-properties draw:fill="solid" draw:fill-color="#8b6b2e" draw:opacity="100.0%" draw:stroke="solid" svg:stroke-color="#8b6b2e" draw:stroke-linejoin="miter" svg:stroke-opacity="100.0%" svg:stroke-width="0.25910932mm"/>
    </style:style>
    <style:style style:family="graphic" style:name="style-447">
      <style:graphic-properties draw:fill="solid" draw:fill-color="#d5cab3" draw:opacity="100.0%" draw:stroke="solid" svg:stroke-color="#d5cab3" draw:stroke-linejoin="miter" svg:stroke-opacity="100.0%" svg:stroke-width="0.25910932mm"/>
    </style:style>
    <style:style style:family="graphic" style:name="style-448">
      <style:graphic-properties draw:fill="solid" draw:fill-color="#5b472a" draw:opacity="100.0%" draw:stroke="solid" svg:stroke-color="#5b472a" draw:stroke-linejoin="miter" svg:stroke-opacity="100.0%" svg:stroke-width="0.25910932mm"/>
    </style:style>
    <style:style style:family="graphic" style:name="style-449">
      <style:graphic-properties draw:fill="solid" draw:fill-color="#dcd2a3" draw:opacity="100.0%" draw:stroke="solid" svg:stroke-color="#dcd2a3" draw:stroke-linejoin="miter" svg:stroke-opacity="100.0%" svg:stroke-width="0.25910932mm"/>
    </style:style>
    <style:style style:family="graphic" style:name="style-450">
      <style:graphic-properties draw:fill="solid" draw:fill-color="#e4ddcc" draw:opacity="100.0%" draw:stroke="solid" svg:stroke-color="#e4ddcc" draw:stroke-linejoin="miter" svg:stroke-opacity="100.0%" svg:stroke-width="0.25910932mm"/>
    </style:style>
    <style:style style:family="graphic" style:name="style-451">
      <style:graphic-properties draw:fill="solid" draw:fill-color="#9a8448" draw:opacity="100.0%" draw:stroke="solid" svg:stroke-color="#9a8448" draw:stroke-linejoin="miter" svg:stroke-opacity="100.0%" svg:stroke-width="0.25910932mm"/>
    </style:style>
    <style:style style:family="graphic" style:name="style-452">
      <style:graphic-properties draw:fill="solid" draw:fill-color="#825b26" draw:opacity="100.0%" draw:stroke="solid" svg:stroke-color="#825b26" draw:stroke-linejoin="miter" svg:stroke-opacity="100.0%" svg:stroke-width="0.25910932mm"/>
    </style:style>
    <style:style style:family="graphic" style:name="style-453">
      <style:graphic-properties draw:fill="solid" draw:fill-color="#241c12" draw:opacity="100.0%" draw:stroke="solid" svg:stroke-color="#241c12" draw:stroke-linejoin="miter" svg:stroke-opacity="100.0%" svg:stroke-width="0.25910932mm"/>
    </style:style>
    <style:style style:family="graphic" style:name="style-454">
      <style:graphic-properties draw:fill="solid" draw:fill-color="#ebe4b2" draw:opacity="100.0%" draw:stroke="solid" svg:stroke-color="#ebe4b2" draw:stroke-linejoin="miter" svg:stroke-opacity="100.0%" svg:stroke-width="0.25910932mm"/>
    </style:style>
    <style:style style:family="graphic" style:name="style-455">
      <style:graphic-properties draw:fill="solid" draw:fill-color="#521102" draw:opacity="100.0%" draw:stroke="solid" svg:stroke-color="#521102" draw:stroke-linejoin="miter" svg:stroke-opacity="100.0%" svg:stroke-width="0.25910932mm"/>
    </style:style>
    <style:style style:family="graphic" style:name="style-456">
      <style:graphic-properties draw:fill="solid" draw:fill-color="#a79657" draw:opacity="100.0%" draw:stroke="solid" svg:stroke-color="#a79657" draw:stroke-linejoin="miter" svg:stroke-opacity="100.0%" svg:stroke-width="0.25910932mm"/>
    </style:style>
    <style:style style:family="graphic" style:name="style-457">
      <style:graphic-properties draw:fill="solid" draw:fill-color="#5c1d06" draw:opacity="100.0%" draw:stroke="solid" svg:stroke-color="#5c1d06" draw:stroke-linejoin="miter" svg:stroke-opacity="100.0%" svg:stroke-width="0.25910932mm"/>
    </style:style>
    <style:style style:family="graphic" style:name="style-458">
      <style:graphic-properties draw:fill="solid" draw:fill-color="#5a4524" draw:opacity="100.0%" draw:stroke="solid" svg:stroke-color="#5a4524" draw:stroke-linejoin="miter" svg:stroke-opacity="100.0%" svg:stroke-width="0.25910932mm"/>
    </style:style>
    <style:style style:family="graphic" style:name="style-459">
      <style:graphic-properties draw:fill="solid" draw:fill-color="#622206" draw:opacity="100.0%" draw:stroke="solid" svg:stroke-color="#622206" draw:stroke-linejoin="miter" svg:stroke-opacity="100.0%" svg:stroke-width="0.25910932mm"/>
    </style:style>
    <style:style style:family="graphic" style:name="style-460">
      <style:graphic-properties draw:fill="solid" draw:fill-color="#1e1919" draw:opacity="100.0%" draw:stroke="solid" svg:stroke-color="#1e1919" draw:stroke-linejoin="miter" svg:stroke-opacity="100.0%" svg:stroke-width="0.25910932mm"/>
    </style:style>
    <style:style style:family="graphic" style:name="style-461">
      <style:graphic-properties draw:fill="solid" draw:fill-color="#5e4720" draw:opacity="100.0%" draw:stroke="solid" svg:stroke-color="#5e4720" draw:stroke-linejoin="miter" svg:stroke-opacity="100.0%" svg:stroke-width="0.25910932mm"/>
    </style:style>
    <style:style style:family="graphic" style:name="style-462">
      <style:graphic-properties draw:fill="solid" draw:fill-color="#0b090c" draw:opacity="100.0%" draw:stroke="solid" svg:stroke-color="#0b090c" draw:stroke-linejoin="miter" svg:stroke-opacity="100.0%" svg:stroke-width="0.25910932mm"/>
    </style:style>
    <style:style style:family="graphic" style:name="style-463">
      <style:graphic-properties draw:fill="solid" draw:fill-color="#1f1919" draw:opacity="100.0%" draw:stroke="solid" svg:stroke-color="#1f1919" draw:stroke-linejoin="miter" svg:stroke-opacity="100.0%" svg:stroke-width="0.25910932mm"/>
    </style:style>
    <style:style style:family="graphic" style:name="style-464">
      <style:graphic-properties draw:fill="solid" draw:fill-color="#716951" draw:opacity="100.0%" draw:stroke="solid" svg:stroke-color="#716951" draw:stroke-linejoin="miter" svg:stroke-opacity="100.0%" svg:stroke-width="0.25910932mm"/>
    </style:style>
    <style:style style:family="graphic" style:name="style-465">
      <style:graphic-properties draw:fill="solid" draw:fill-color="#584a36" draw:opacity="100.0%" draw:stroke="solid" svg:stroke-color="#584a36" draw:stroke-linejoin="miter" svg:stroke-opacity="100.0%" svg:stroke-width="0.25910932mm"/>
    </style:style>
    <style:style style:family="graphic" style:name="style-466">
      <style:graphic-properties draw:fill="solid" draw:fill-color="#352b24" draw:opacity="100.0%" draw:stroke="solid" svg:stroke-color="#352b24" draw:stroke-linejoin="miter" svg:stroke-opacity="100.0%" svg:stroke-width="0.25910932mm"/>
    </style:style>
    <style:style style:family="graphic" style:name="style-467">
      <style:graphic-properties draw:fill="solid" draw:fill-color="#c9b668" draw:opacity="100.0%" draw:stroke="solid" svg:stroke-color="#c9b668" draw:stroke-linejoin="miter" svg:stroke-opacity="100.0%" svg:stroke-width="0.25910932mm"/>
    </style:style>
    <style:style style:family="graphic" style:name="style-468">
      <style:graphic-properties draw:fill="solid" draw:fill-color="#441303" draw:opacity="100.0%" draw:stroke="solid" svg:stroke-color="#441303" draw:stroke-linejoin="miter" svg:stroke-opacity="100.0%" svg:stroke-width="0.25910932mm"/>
    </style:style>
    <style:style style:family="graphic" style:name="style-469">
      <style:graphic-properties draw:fill="solid" draw:fill-color="#1a1919" draw:opacity="100.0%" draw:stroke="solid" svg:stroke-color="#1a1919" draw:stroke-linejoin="miter" svg:stroke-opacity="100.0%" svg:stroke-width="0.25910932mm"/>
    </style:style>
    <style:style style:family="graphic" style:name="style-470">
      <style:graphic-properties draw:fill="solid" draw:fill-color="#666653" draw:opacity="100.0%" draw:stroke="solid" svg:stroke-color="#666653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1.82186 103.64372 L 77.73279 0.0 L 103.64372 0.0 L 103.64372 0.0 L 103.64372 77.73279 Q 129.55466 155.46558 129.55466 155.46558 Q 155.46558 155.46558 155.46558 155.46558 L 155.46558 181.37651 L 103.64372 181.37651 Q 77.73279 207.28745 51.82186 207.28745 L 51.82186 207.28745 L 25.91093 207.28745 L 1.8189894E-12 207.28745 L 1.8189894E-12 207.28745 Q 1.8189894E-12 207.28745 51.82186 103.64372 z" svg:height="2.0728745mm" draw:style-name="style-2" svg:viewBox="0.0 0.0 155.46558 207.28745" svg:width="1.5546558mm" svg:x="144.06477mm" svg:y="94.31579mm"/>
          <draw:path svg:d="M 285.02023 0.0 L 310.93115 0.0 L 336.8421 25.91093 L 336.8421 25.91093 L 336.8421 51.82186 L 336.8421 77.73279 L 310.93115 77.73279 L 310.93115 103.64372 L 285.02023 103.64372 L 233.19838 103.64372 L 233.19838 129.55466 L 233.19838 155.46558 L 233.19838 155.46558 Q 233.19838 155.46558 207.28745 181.37651 L 207.28745 207.28745 L 181.37651 207.28745 Q 155.46558 207.28745 103.64372 181.37651 Q 51.82186 181.37651 51.82186 207.28745 Q 51.82186 233.19838 25.91093 233.19838 L -1.8189894E-12 233.19838 L -1.8189894E-12 207.28745 Q 25.91093 181.37651 25.91093 103.64372 L 25.91093 0.0 L 129.55466 0.0 Q 233.19838 0.0 285.02023 0.0 z" svg:height="2.3319838mm" draw:style-name="style-3" svg:viewBox="0.0 0.0 336.8421 233.19838" svg:width="3.368421mm" svg:x="160.38866mm" svg:y="100.53441mm"/>
          <draw:path svg:d="M 155.46558 51.82186 L 155.46558 77.73279 L 155.46558 103.64372 Q 155.46558 155.46558 103.64372 155.46558 L 51.82186 155.46558 L 25.91093 155.46558 L 25.91093 155.46558 L 25.91093 155.46558 Q 25.91093 129.55466 0.0 129.55466 L 0.0 129.55466 L 0.0 51.82186 Q 0.0 -51.82186 77.73279 0.0 Q 129.55466 25.91093 155.46558 51.82186 z" svg:height="1.5546558mm" draw:style-name="style-4" svg:viewBox="0.0 0.0 155.46558 155.46558" svg:width="1.5546558mm" svg:x="265.58704mm" svg:y="95.35223mm"/>
          <draw:path svg:d="M -3.6379788E-12 51.82186 L -3.6379788E-12 0.0 L 310.93115 51.82186 Q 647.77325 129.55466 647.77325 129.55466 L 647.77325 129.55466 L 673.6842 259.1093 Q 725.50604 388.66397 699.59515 414.5749 Q 673.6842 440.4858 699.59515 466.39676 Q 725.50604 492.30768 699.59515 518.2186 Q 673.6842 518.2186 673.6842 570.04047 Q 673.6842 621.8623 673.6842 647.77325 L 673.6842 699.59515 L 647.77325 699.59515 Q 647.77325 699.59515 595.9514 699.59515 Q 544.1295 699.59515 466.39676 699.59515 L 388.66397 699.59515 L 388.66397 699.59515 L 362.75302 699.59515 L 362.75302 699.59515 L 362.75302 699.59515 L 362.75302 725.50604 L 362.75302 725.50604 L 336.8421 725.50604 L 336.8421 751.417 L 310.93115 751.417 L 285.02023 751.417 L 285.02023 777.32794 L 285.02023 777.32794 L 259.1093 777.32794 L 259.1093 751.417 L 207.28745 751.417 L 181.37651 751.417 L 155.46558 777.32794 L 103.64372 803.23883 L 103.64372 803.23883 L 103.64372 803.23883 L 77.73279 803.23883 L 77.73279 803.23883 L 77.73279 803.23883 L 77.73279 777.32794 L 77.73279 777.32794 L 77.73279 751.417 L 77.73279 751.417 L 103.64372 751.417 L 103.64372 621.8623 Q 103.64372 492.30768 103.64372 440.4858 Q 103.64372 362.75302 77.73279 233.19838 Q 25.91093 129.55466 -3.6379788E-12 51.82186 z" svg:height="8.032389mm" draw:style-name="style-5" svg:viewBox="0.0 0.0 699.59515 803.23883" svg:width="6.995951mm" svg:x="264.2915mm" svg:y="174.89879mm"/>
          <draw:path svg:d="M 906.88257 25.91093 L 906.88257 0.0 L 958.7044 0.0 L 984.61536 0.0 L 984.61536 25.91093 Q 984.61536 51.82186 1010.5263 51.82186 Q 1036.4373 51.82186 1036.4373 77.73279 Q 1036.4373 103.64372 1062.3481 103.64372 Q 1114.17 103.64372 1114.17 129.55466 Q 1114.17 155.46558 1217.8137 181.37651 Q 1295.5465 207.28745 1269.6356 233.19838 Q 1243.7246 259.1093 1295.5465 259.1093 Q 1321.4574 285.02023 1476.9231 310.93115 Q 1632.3887 310.93115 1606.4777 259.1093 Q 1580.5668 207.28745 1632.3887 181.37651 Q 1658.2996 155.46558 1658.2996 155.46558 L 1684.2104 155.46558 L 1684.2104 155.46558 L 1684.2104 155.46558 L 1684.2104 181.37651 L 1684.2104 181.37651 L 1710.1215 155.46558 L 1736.0323 129.55466 L 1736.0323 129.55466 L 1736.0323 155.46558 L 1787.8542 207.28745 Q 1839.676 259.1093 2021.0526 310.93115 Q 2202.4292 362.75302 2202.4292 362.75302 L 2202.4292 362.75302 L 2228.34 414.5749 L 2228.34 440.4858 L 2254.251 440.4858 L 2280.1619 466.39676 L 2280.1619 466.39676 L 2306.0728 466.39676 L 2306.0728 466.39676 L 2306.0728 466.39676 L 2280.1619 492.30768 L 2254.251 518.2186 L 2254.251 544.1295 Q 2228.34 570.04047 2202.4292 570.04047 Q 2176.518 570.04047 2202.4292 595.9514 Q 2202.4292 621.8623 2202.4292 647.77325 Q 2202.4292 673.6842 2124.6963 673.6842 Q 2046.9635 699.59515 2072.8745 725.50604 Q 2098.7854 777.32794 2072.8745 855.0607 L 2046.9635 932.7935 L 2046.9635 932.7935 L 2046.9635 932.7935 L 2072.8745 958.7044 L 2098.7854 984.61536 L 2098.7854 984.61536 L 2098.7854 984.61536 L 2072.8745 984.61536 L 2072.8745 984.61536 L 2072.8745 1010.5263 L 2072.8745 1010.5263 L 2046.9635 1010.5263 Q 2046.9635 1036.4373 1891.4979 1036.4373 Q 1736.0323 1036.4373 1476.9231 1036.4373 Q 1217.8137 1036.4373 1191.9028 958.7044 Q 1165.9918 880.9716 1114.17 855.0607 Q 1062.3481 829.1498 1036.4373 803.23883 Q 1010.5263 777.32794 958.7044 777.32794 Q 906.88257 777.32794 751.417 803.23883 Q 595.9514 829.1498 595.9514 803.23883 Q 595.9514 777.32794 518.2186 725.50604 Q 440.4858 699.59515 440.4858 725.50604 Q 440.4858 751.417 388.66397 751.417 Q 362.75302 777.32794 310.93115 751.417 Q 285.02023 725.50604 259.1093 699.59515 Q 233.19838 673.6842 233.19838 751.417 L 207.28745 829.1498 L 181.37651 829.1498 L 155.46558 829.1498 L 155.46558 803.23883 L 181.37651 803.23883 L 181.37651 777.32794 L 181.37651 777.32794 L 155.46558 777.32794 Q 155.46558 777.32794 155.46558 725.50604 Q 181.37651 673.6842 129.55466 699.59515 L 103.64372 725.50604 L 103.64372 725.50604 L 77.73279 725.50604 L 77.73279 725.50604 L 77.73279 725.50604 L 77.73279 699.59515 L 77.73279 699.59515 L 51.82186 699.59515 L 51.82186 673.6842 L 51.82186 673.6842 L 25.91093 673.6842 L 25.91093 673.6842 L 25.91093 673.6842 L 25.91093 647.77325 L 25.91093 647.77325 L 0.0 647.77325 L 0.0 621.8623 L 25.91093 621.8623 L 51.82186 621.8623 L 51.82186 595.9514 L 25.91093 570.04047 L 25.91093 570.04047 L 25.91093 570.04047 L 77.73279 518.2186 Q 129.55466 492.30768 155.46558 466.39676 L 155.46558 466.39676 L 233.19838 440.4858 Q 285.02023 414.5749 388.66397 362.75302 Q 492.30768 310.93115 518.2186 310.93115 L 544.1295 310.93115 L 544.1295 285.02023 L 544.1295 285.02023 L 570.04047 285.02023 L 570.04047 259.1093 L 595.9514 259.1093 L 647.77325 259.1093 L 699.59515 259.1093 L 725.50604 259.1093 L 777.32794 233.19838 L 829.1498 233.19838 L 829.1498 207.28745 L 829.1498 181.37651 L 803.23883 181.37651 Q 777.32794 155.46558 751.417 155.46558 Q 751.417 155.46558 751.417 103.64372 L 751.417 51.82186 L 725.50604 51.82186 L 725.50604 51.82186 L 751.417 25.91093 Q 803.23883 25.91093 803.23883 51.82186 Q 803.23883 77.73279 829.1498 77.73279 L 855.0607 51.82186 L 855.0607 51.82186 L 855.0607 51.82186 L 880.9716 51.82186 L 880.9716 51.82186 L 880.9716 25.91093 L 906.88257 25.91093 L 906.88257 25.91093 z M 1425.1012 751.417 L 1373.2793 880.9716 L 1321.4574 880.9716 Q 1269.6356 932.7935 1269.6356 880.9716 Q 1243.7246 829.1498 1165.9918 777.32794 Q 1114.17 751.417 1062.3481 725.50604 Q 1062.3481 699.59515 1036.4373 647.77325 Q 1036.4373 595.9514 1269.6356 621.8623 Q 1502.834 621.8623 1425.1012 751.417 z" svg:height="10.364372mm" draw:style-name="style-6" svg:viewBox="0.0 0.0 2306.0728 1036.4373" svg:width="23.060728mm" svg:x="154.17004mm" svg:y="110.89878mm"/>
          <draw:path svg:d="M 129.55466 25.91093 L 129.55466 25.91093 L 129.55466 25.91093 Q 129.55466 51.82186 51.82186 77.73279 L 0.0 77.73279 L 25.91093 25.91093 Q 25.91093 -25.91093 77.73279 0.0 Q 129.55466 0.0 129.55466 25.91093 z" svg:height="0.7773279mm" draw:style-name="style-7" svg:viewBox="0.0 0.0 129.55466 77.73279" svg:width="1.2955465mm" svg:x="111.15789mm" svg:y="111.15789mm"/>
          <draw:path svg:d="M 0.0 51.82186 L 0.0 0.0 L 129.55466 0.0 Q 233.19838 0.0 259.1093 0.0 L 285.02023 0.0 L 285.02023 51.82186 L 285.02023 103.64372 L 285.02023 103.64372 Q 259.1093 103.64372 233.19838 129.55466 Q 207.28745 155.46558 129.55466 129.55466 L 51.82186 129.55466 L 51.82186 129.55466 Q 51.82186 103.64372 25.91093 103.64372 Q 0.0 103.64372 0.0 51.82186 z" svg:height="1.2955465mm" draw:style-name="style-8" svg:viewBox="0.0 0.0 285.02023 129.55466" svg:width="2.8502023mm" svg:x="146.91498mm" svg:y="97.4251mm"/>
          <draw:path svg:d="M 51.82186 1.8189894E-12 L 51.82186 1.8189894E-12 L 103.64372 1.8189894E-12 Q 155.46558 1.8189894E-12 181.37651 1.8189894E-12 L 207.28745 1.8189894E-12 L 285.02023 25.91093 Q 336.8421 51.82186 388.66397 25.91093 L 414.5749 25.91093 L 544.1295 25.91093 Q 699.59515 51.82186 699.59515 51.82186 L 725.50604 51.82186 L 725.50604 51.82186 L 725.50604 51.82186 L 777.32794 77.73279 Q 829.1498 103.64372 699.59515 103.64372 L 595.9514 103.64372 L 595.9514 129.55466 L 595.9514 129.55466 L 621.8623 155.46558 L 621.8623 155.46558 L 544.1295 155.46558 L 440.4858 155.46558 L 388.66397 155.46558 Q 336.8421 155.46558 233.19838 155.46558 L 103.64372 155.46558 L 77.73279 155.46558 L 25.91093 155.46558 L 25.91093 155.46558 Q 25.91093 129.55466 -1.8189894E-12 77.73279 L -1.8189894E-12 25.91093 L -1.8189894E-12 25.91093 Q 25.91093 25.91093 25.91093 1.8189894E-12 L 25.91093 1.8189894E-12 L 25.91093 1.8189894E-12 Q 25.91093 1.8189894E-12 51.82186 1.8189894E-12 z" svg:height="1.5546558mm" draw:style-name="style-9" svg:viewBox="0.0 0.0 777.32794 155.46558" svg:width="7.773279mm" svg:x="160.38866mm" svg:y="102.607285mm"/>
          <draw:path svg:d="M 233.19838 25.91093 L 310.93115 25.91093 L 310.93115 25.91093 L 310.93115 51.82186 L 362.75302 51.82186 Q 414.5749 51.82186 414.5749 77.73279 Q 414.5749 103.64372 388.66397 103.64372 Q 336.8421 103.64372 336.8421 129.55466 L 336.8421 129.55466 L 336.8421 129.55466 Q 310.93115 155.46558 310.93115 155.46558 L 310.93115 155.46558 L 285.02023 155.46558 Q 233.19838 155.46558 129.55466 155.46558 Q 25.91093 155.46558 25.91093 129.55466 L 0.0 103.64372 L 25.91093 77.73279 Q 25.91093 51.82186 25.91093 51.82186 L 51.82186 51.82186 L 77.73279 25.91093 Q 77.73279 0.0 129.55466 0.0 Q 155.46558 0.0 233.19838 25.91093 z" svg:height="1.5546558mm" draw:style-name="style-10" svg:viewBox="0.0 0.0 414.5749 155.46558" svg:width="4.145749mm" svg:x="154.17004mm" svg:y="96.90688mm"/>
          <draw:path svg:d="M 25.91093 51.82186 L 25.91093 0.0 L 77.73279 0.0 Q 155.46558 0.0 362.75302 25.91093 L 570.04047 51.82186 L 595.9514 51.82186 L 647.77325 51.82186 L 647.77325 77.73279 L 647.77325 77.73279 L 673.6842 77.73279 L 673.6842 103.64372 L 673.6842 103.64372 L 647.77325 103.64372 L 647.77325 103.64372 L 647.77325 103.64372 L 466.39676 129.55466 Q 285.02023 155.46558 155.46558 155.46558 L 25.91093 207.28745 L 25.91093 181.37651 L 25.91093 181.37651 L 0.0 181.37651 L 0.0 181.37651 L 0.0 155.46558 Q -25.91093 155.46558 25.91093 129.55466 Q 51.82186 103.64372 25.91093 77.73279 Q 0.0 77.73279 25.91093 51.82186 z" svg:height="2.0728745mm" draw:style-name="style-11" svg:viewBox="0.0 0.0 673.6842 207.28745" svg:width="6.736842mm" svg:x="111.15789mm" svg:y="189.1498mm"/>
          <draw:path svg:d="M 103.64372 25.91093 L 103.64372 0.0 L 129.55466 0.0 Q 129.55466 25.91093 155.46558 25.91093 L 181.37651 25.91093 L 181.37651 51.82186 L 181.37651 51.82186 L 207.28745 51.82186 L 207.28745 25.91093 L 233.19838 25.91093 Q 259.1093 25.91093 285.02023 51.82186 L 310.93115 51.82186 L 310.93115 77.73279 Q 336.8421 103.64372 336.8421 103.64372 L 336.8421 103.64372 L 336.8421 129.55466 Q 362.75302 129.55466 336.8421 155.46558 Q 285.02023 155.46558 285.02023 181.37651 L 285.02023 207.28745 L 336.8421 207.28745 L 362.75302 207.28745 L 362.75302 207.28745 Q 362.75302 233.19838 285.02023 233.19838 L 181.37651 233.19838 L 155.46558 233.19838 L 129.55466 233.19838 L 129.55466 233.19838 Q 129.55466 207.28745 103.64372 207.28745 L 103.64372 207.28745 L 103.64372 207.28745 Q 103.64372 181.37651 77.73279 181.37651 L 51.82186 181.37651 L 51.82186 155.46558 Q 51.82186 129.55466 25.91093 129.55466 L 0.0 103.64372 L 25.91093 77.73279 Q 25.91093 77.73279 51.82186 77.73279 L 51.82186 51.82186 L 51.82186 51.82186 Q 77.73279 51.82186 77.73279 25.91093 L 77.73279 25.91093 L 77.73279 25.91093 Q 77.73279 25.91093 103.64372 25.91093 z" svg:height="2.3319838mm" draw:style-name="style-12" svg:viewBox="0.0 0.0 362.75302 233.19838" svg:width="3.6275303mm" svg:x="136.03238mm" svg:y="96.64777mm"/>
          <draw:path svg:d="M 440.4858 25.91093 L 492.30768 25.91093 L 440.4858 155.46558 Q 388.66397 259.1093 388.66397 285.02023 L 388.66397 285.02023 L 388.66397 285.02023 Q 388.66397 285.02023 362.75302 259.1093 Q 336.8421 233.19838 336.8421 259.1093 Q 336.8421 285.02023 181.37651 285.02023 L 0.0 259.1093 L 0.0 259.1093 L 0.0 259.1093 L 0.0 259.1093 L 25.91093 259.1093 L 25.91093 259.1093 L 25.91093 259.1093 L 25.91093 233.19838 L 25.91093 233.19838 L 25.91093 207.28745 L 25.91093 181.37651 L 25.91093 129.55466 L 25.91093 77.73279 L 129.55466 51.82186 Q 207.28745 0.0 285.02023 25.91093 Q 336.8421 51.82186 336.8421 25.91093 Q 336.8421 0.0 362.75302 0.0 Q 388.66397 0.0 440.4858 25.91093 z" svg:height="2.8502023mm" draw:style-name="style-13" svg:viewBox="0.0 0.0 492.30768 285.02023" svg:width="4.9230766mm" svg:x="221.53845mm" svg:y="94.31579mm"/>
          <draw:path svg:d="M 103.64372 0.0 L 129.55466 0.0 L 129.55466 0.0 Q 129.55466 25.91093 155.46558 25.91093 L 155.46558 25.91093 L 155.46558 77.73279 Q 155.46558 103.64372 207.28745 129.55466 Q 233.19838 129.55466 181.37651 155.46558 Q 129.55466 181.37651 129.55466 207.28745 Q 103.64372 233.19838 51.82186 233.19838 L 0.0 233.19838 L 0.0 207.28745 L 0.0 181.37651 L 0.0 155.46558 Q 0.0 129.55466 25.91093 103.64372 Q 51.82186 77.73279 77.73279 51.82186 Q 77.73279 25.91093 103.64372 0.0 z" svg:height="2.3319838mm" draw:style-name="style-14" svg:viewBox="0.0 0.0 207.28745 233.19838" svg:width="2.0728745mm" svg:x="182.93117mm" svg:y="90.947365mm"/>
          <draw:path svg:d="M 103.64372 0.0 L 103.64372 0.0 L 129.55466 0.0 Q 155.46558 0.0 155.46558 25.91093 Q 155.46558 51.82186 207.28745 51.82186 Q 259.1093 51.82186 259.1093 77.73279 L 259.1093 77.73279 L 259.1093 103.64372 Q 259.1093 129.55466 233.19838 181.37651 L 233.19838 233.19838 L 207.28745 233.19838 Q 207.28745 259.1093 155.46558 233.19838 Q 77.73279 233.19838 77.73279 259.1093 Q 103.64372 310.93115 129.55466 336.8421 L 155.46558 362.75302 L 155.46558 362.75302 L 155.46558 388.66397 L 129.55466 388.66397 Q 103.64372 362.75302 103.64372 362.75302 Q 103.64372 362.75302 51.82186 362.75302 L 0.0 362.75302 L 0.0 336.8421 Q 0.0 310.93115 0.0 233.19838 L 0.0 155.46558 L 25.91093 155.46558 Q 51.82186 155.46558 77.73279 103.64372 Q 103.64372 25.91093 103.64372 0.0 L 103.64372 0.0 L 103.64372 0.0 z" svg:height="3.8866396mm" draw:style-name="style-15" svg:viewBox="0.0 0.0 259.1093 388.66397" svg:width="2.591093mm" svg:x="182.41295mm" svg:y="94.31579mm"/>
          <draw:path svg:d="M 440.4858 0.0 L 466.39676 0.0 L 440.4858 25.91093 Q 440.4858 51.82186 466.39676 77.73279 Q 492.30768 77.73279 492.30768 181.37651 Q 466.39676 285.02023 440.4858 285.02023 L 414.5749 310.93115 L 336.8421 310.93115 Q 233.19838 310.93115 233.19838 336.8421 Q 233.19838 362.75302 129.55466 362.75302 L 51.82186 362.75302 L 51.82186 362.75302 Q 51.82186 362.75302 25.91093 336.8421 L 1.8189894E-12 310.93115 L 25.91093 310.93115 Q 51.82186 310.93115 129.55466 285.02023 Q 181.37651 259.1093 129.55466 233.19838 L 51.82186 181.37651 L 77.73279 181.37651 Q 77.73279 155.46558 77.73279 155.46558 L 77.73279 155.46558 L 103.64372 155.46558 Q 129.55466 155.46558 155.46558 129.55466 L 181.37651 129.55466 L 259.1093 103.64372 Q 336.8421 103.64372 336.8421 77.73279 Q 336.8421 51.82186 362.75302 25.91093 Q 414.5749 0.0 440.4858 0.0 z" svg:height="3.6275303mm" draw:style-name="style-16" svg:viewBox="0.0 0.0 492.30768 362.75302" svg:width="4.9230766mm" svg:x="83.17409mm" svg:y="122.81781mm"/>
          <draw:path svg:d="M 155.46558 25.91093 L 181.37651 1.8189894E-12 L 207.28745 1.8189894E-12 L 233.19838 1.8189894E-12 L 233.19838 1.8189894E-12 L 233.19838 1.8189894E-12 L 259.1093 25.91093 L 285.02023 51.82186 L 388.66397 51.82186 Q 492.30768 51.82186 595.9514 103.64372 Q 725.50604 155.46558 803.23883 155.46558 Q 855.0607 155.46558 880.9716 155.46558 Q 906.88257 207.28745 906.88257 207.28745 L 932.7935 207.28745 L 932.7935 259.1093 Q 958.7044 285.02023 958.7044 285.02023 L 958.7044 285.02023 L 958.7044 310.93115 L 958.7044 336.8421 L 1010.5263 336.8421 L 1036.4373 362.75302 L 1062.3481 362.75302 L 1088.259 362.75302 L 1140.0809 388.66397 L 1191.9028 388.66397 L 1191.9028 388.66397 L 1191.9028 414.5749 L 1191.9028 414.5749 L 1217.8137 414.5749 L 1217.8137 414.5749 L 1217.8137 414.5749 L 1191.9028 440.4858 L 1165.9918 466.39676 L 1165.9918 466.39676 L 1165.9918 466.39676 L 1140.0809 466.39676 L 1140.0809 466.39676 L 1114.17 466.39676 L 1062.3481 466.39676 L 803.23883 466.39676 Q 544.1295 466.39676 440.4858 466.39676 L 336.8421 440.4858 L 336.8421 414.5749 Q 336.8421 414.5749 207.28745 388.66397 L 77.73279 362.75302 L 77.73279 336.8421 L 77.73279 336.8421 L 51.82186 336.8421 L 51.82186 310.93115 L 51.82186 310.93115 L 77.73279 310.93115 L 77.73279 310.93115 L 77.73279 285.02023 L 51.82186 285.02023 L 51.82186 259.1093 L 51.82186 259.1093 L 25.91093 259.1093 L 25.91093 233.19838 L 25.91093 207.28745 L 0.0 207.28745 L 0.0 207.28745 L 25.91093 181.37651 Q 77.73279 181.37651 103.64372 103.64372 Q 129.55466 51.82186 129.55466 51.82186 L 129.55466 25.91093 L 155.46558 25.91093 z" svg:height="4.6639676mm" draw:style-name="style-17" svg:viewBox="0.0 0.0 1217.8137 466.39676" svg:width="12.178138mm" svg:x="253.1498mm" svg:y="101.05263mm"/>
          <draw:path svg:d="M 1010.5263 51.82186 L 1191.9028 51.82186 L 1191.9028 77.73279 L 1191.9028 103.64372 L 1165.9918 103.64372 L 1165.9918 129.55466 L 1010.5263 129.55466 Q 855.0607 129.55466 440.4858 129.55466 L 25.91093 129.55466 L 25.91093 103.64372 L 25.91093 103.64372 L 0.0 103.64372 L 0.0 103.64372 L 0.0 77.73279 L 0.0 51.82186 L 129.55466 25.91093 Q 285.02023 25.91093 440.4858 0.0 Q 621.8623 -25.91093 699.59515 0.0 Q 751.417 0.0 751.417 25.91093 Q 751.417 51.82186 803.23883 51.82186 Q 829.1498 25.91093 1010.5263 51.82186 z" svg:height="1.2955465mm" draw:style-name="style-18" svg:viewBox="0.0 0.0 1191.9028 129.55466" svg:width="11.919028mm" svg:x="308.08096mm" svg:y="104.42105mm"/>
          <draw:path svg:d="M 1.8189894E-12 51.82186 L 1.8189894E-12 -1.8189894E-12 L 1.8189894E-12 -1.8189894E-12 L 25.91093 -1.8189894E-12 L 103.64372 -1.8189894E-12 Q 155.46558 -1.8189894E-12 155.46558 25.91093 L 155.46558 51.82186 L 155.46558 51.82186 Q 129.55466 77.73279 51.82186 77.73279 Q 1.8189894E-12 129.55466 1.8189894E-12 51.82186 z" svg:height="0.7773279mm" draw:style-name="style-19" svg:viewBox="0.0 0.0 155.46558 77.73279" svg:width="1.5546558mm" svg:x="129.03644mm" svg:y="119.44939mm"/>
          <draw:path svg:d="M 25.91093 25.91093 L 25.91093 0.0 L 25.91093 0.0 L 51.82186 0.0 L 77.73279 0.0 Q 129.55466 0.0 129.55466 51.82186 L 129.55466 103.64372 L 103.64372 310.93115 Q 103.64372 492.30768 129.55466 492.30768 Q 155.46558 492.30768 155.46558 518.2186 L 155.46558 544.1295 L 129.55466 544.1295 Q 129.55466 570.04047 103.64372 570.04047 L 103.64372 570.04047 L 103.64372 570.04047 Q 103.64372 544.1295 77.73279 544.1295 L 77.73279 544.1295 L 51.82186 544.1295 L 51.82186 544.1295 L 51.82186 570.04047 Q 51.82186 570.04047 25.91093 570.04047 L 25.91093 570.04047 L 25.91093 570.04047 Q 0.0 544.1295 0.0 544.1295 L 0.0 544.1295 L 0.0 544.1295 Q 0.0 518.2186 25.91093 492.30768 Q 51.82186 466.39676 0.0 414.5749 Q -51.82186 336.8421 0.0 310.93115 Q 25.91093 310.93115 51.82186 259.1093 Q 51.82186 233.19838 51.82186 155.46558 Q 25.91093 51.82186 25.91093 25.91093 z" svg:height="5.7004046mm" draw:style-name="style-20" svg:viewBox="0.0 0.0 155.46558 570.04047" svg:width="1.5546558mm" svg:x="207.28745mm" svg:y="168.42105mm"/>
          <draw:path svg:d="M 0.0 0.0 L 0.0 0.0 L 25.91093 0.0 Q 77.73279 0.0 77.73279 0.0 L 103.64372 0.0 L 103.64372 0.0 L 103.64372 0.0 L 129.55466 0.0 L 155.46558 0.0 L 181.37651 0.0 L 207.28745 0.0 L 285.02023 51.82186 Q 388.66397 103.64372 388.66397 103.64372 Q 388.66397 103.64372 362.75302 155.46558 L 362.75302 181.37651 L 336.8421 259.1093 Q 285.02023 362.75302 285.02023 362.75302 L 285.02023 362.75302 L 259.1093 362.75302 L 259.1093 362.75302 L 207.28745 388.66397 L 155.46558 388.66397 L 155.46558 362.75302 L 129.55466 310.93115 L 129.55466 259.1093 Q 129.55466 207.28745 77.73279 103.64372 L 25.91093 0.0 L 0.0 0.0 L 0.0 0.0 L 0.0 0.0 z" svg:height="3.8866396mm" draw:style-name="style-21" svg:viewBox="0.0 0.0 388.66397 388.66397" svg:width="3.8866396mm" svg:x="171.27126mm" svg:y="192.25911mm"/>
          <draw:path svg:d="M 1943.3198 103.64372 L 1943.3198 103.64372 L 1943.3198 103.64372 L 1943.3198 129.55466 L 1943.3198 129.55466 L 1969.2307 129.55466 L 1969.2307 181.37651 L 1969.2307 233.19838 L 1995.1416 233.19838 L 1995.1416 233.19838 L 1995.1416 259.1093 L 2021.0526 259.1093 L 2021.0526 259.1093 L 2021.0526 285.02023 L 2021.0526 285.02023 L 2021.0526 285.02023 L 2046.9635 233.19838 Q 2072.8745 207.28745 2072.8745 233.19838 Q 2072.8745 285.02023 2150.6072 285.02023 Q 2228.34 310.93115 2228.34 336.8421 Q 2228.34 388.66397 2306.0728 414.5749 Q 2383.8057 440.4858 2409.7166 492.30768 Q 2435.6274 544.1295 2513.3604 544.1295 Q 2591.093 544.1295 2591.093 621.8623 Q 2617.004 699.59515 2694.7368 699.59515 Q 2798.3806 699.59515 2850.2024 725.50604 L 2902.0242 725.50604 L 2902.0242 751.417 L 2902.0242 777.32794 L 2876.1133 829.1498 L 2850.2024 880.9716 L 2850.2024 880.9716 Q 2850.2024 855.0607 2798.3806 855.0607 L 2720.6477 829.1498 L 2720.6477 855.0607 L 2746.5586 880.9716 L 2746.5586 906.88257 L 2746.5586 932.7935 L 2798.3806 932.7935 Q 2824.2915 932.7935 2850.2024 958.7044 Q 2850.2024 958.7044 2902.0242 984.61536 Q 2953.8462 984.61536 2979.757 1010.5263 Q 2979.757 1036.4373 2953.8462 1062.3481 Q 2953.8462 1062.3481 2979.757 1062.3481 Q 3005.668 1088.259 3005.668 1114.17 Q 3031.5789 1165.9918 3057.4897 1140.0809 Q 3083.4006 1140.0809 3109.3118 1191.9028 Q 3109.3118 1217.8137 3161.1335 1269.6356 Q 3212.9553 1295.5465 3161.1335 1321.4574 Q 3135.2227 1321.4574 3212.9553 1347.3684 Q 3290.6882 1347.3684 3316.599 1373.2793 Q 3316.599 1373.2793 3368.421 1373.2793 Q 3446.1538 1373.2793 3446.1538 1425.1012 Q 3446.1538 1451.0121 3523.8865 1451.0121 Q 3575.7085 1451.0121 3679.352 1528.7449 Q 3731.174 1606.4777 3834.8176 1839.676 Q 3912.5505 2046.9635 3964.3723 2021.0526 Q 3990.2832 1995.1416 4016.1943 2046.9635 Q 4042.1052 2072.8745 4016.1943 2098.7854 L 4016.1943 2098.7854 L 4042.1052 2254.251 Q 4042.1052 2435.6274 3990.2832 2435.6274 Q 3964.3723 2435.6274 3964.3723 2461.5383 L 3964.3723 2487.4492 L 4068.016 2513.3604 Q 4145.749 2565.1821 4197.571 2617.004 Q 4197.571 2642.9148 4223.4814 2642.9148 L 4223.4814 2668.826 L 4223.4814 2668.826 L 4249.3926 2668.826 L 4249.3926 2668.826 L 4249.3926 2668.826 L 4171.6597 2772.4695 Q 4093.927 2824.2915 4145.749 2850.2024 Q 4197.571 2876.1133 4197.571 2927.935 Q 4197.571 2953.8462 4197.571 2953.8462 L 4197.571 2979.757 L 4197.571 2979.757 L 4197.571 2979.757 L 4223.4814 2979.757 L 4223.4814 2979.757 L 4249.3926 3005.668 L 4275.3037 3031.5789 L 4145.749 3031.5789 L 4042.1052 3031.5789 L 4042.1052 3057.4897 Q 4042.1052 3083.4006 4068.016 3083.4006 L 4068.016 3109.3118 L 4068.016 3109.3118 Q 4068.016 3135.2227 4042.1052 3135.2227 Q 4016.1943 3135.2227 3990.2832 3135.2227 Q 3990.2832 3161.1335 3964.3723 3161.1335 L 3938.4614 3187.0444 L 3886.6396 3187.0444 L 3808.9067 3187.0444 L 3808.9067 3187.0444 Q 3808.9067 3187.0444 3834.8176 3161.1335 Q 3886.6396 3161.1335 3886.6396 3135.2227 Q 3886.6396 3109.3118 3083.4006 3083.4006 Q 2280.1619 3031.5789 2280.1619 3083.4006 Q 2280.1619 3161.1335 2254.251 3187.0444 L 2228.34 3187.0444 L 2176.518 3187.0444 L 2150.6072 3187.0444 L 2124.6963 3187.0444 L 2124.6963 3187.0444 L 2124.6963 3187.0444 Q 2124.6963 3187.0444 2124.6963 3187.0444 Q 2124.6963 3161.1335 2072.8745 3135.2227 Q 2021.0526 3135.2227 2021.0526 3109.3118 Q 1995.1416 3083.4006 1943.3198 3031.5789 Q 1865.587 3005.668 1813.7651 2979.757 Q 1736.0323 2979.757 1736.0323 2927.935 Q 1761.9432 2902.0242 1736.0323 2824.2915 Q 1710.1215 2720.6477 1658.2996 2720.6477 Q 1606.4777 2694.7368 1502.834 2720.6477 Q 1373.2793 2720.6477 1373.2793 2694.7368 Q 1373.2793 2668.826 1399.1903 2668.826 Q 1451.0121 2668.826 1347.3684 2617.004 Q 1269.6356 2591.093 1269.6356 2565.1821 Q 1269.6356 2539.2712 1243.7246 2539.2712 Q 1217.8137 2539.2712 1217.8137 2565.1821 Q 1217.8137 2591.093 1191.9028 2591.093 Q 1165.9918 2565.1821 1088.259 2591.093 L 1010.5263 2617.004 L 1010.5263 2591.093 L 984.61536 2591.093 L 984.61536 2591.093 L 984.61536 2591.093 L 958.7044 2591.093 Q 932.7935 2565.1821 621.8623 2565.1821 Q 310.93115 2565.1821 259.1093 2617.004 L 181.37651 2694.7368 L 155.46558 2694.7368 L 155.46558 2668.826 L 155.46558 2668.826 L 155.46558 2668.826 L 129.55466 2668.826 L 129.55466 2668.826 L 103.64372 2642.9148 L 77.73279 2642.9148 L 77.73279 2617.004 L 103.64372 2565.1821 L 103.64372 2565.1821 L 103.64372 2565.1821 L 103.64372 2565.1821 L 129.55466 2565.1821 L 129.55466 2565.1821 L 155.46558 2565.1821 L 155.46558 2565.1821 Q 155.46558 2565.1821 129.55466 2539.2712 Q 103.64372 2539.2712 103.64372 2461.5383 Q 103.64372 2409.7166 51.82186 2409.7166 L 25.91093 2435.6274 L 0.0 2435.6274 L 0.0 2409.7166 L 0.0 2409.7166 L 0.0 2409.7166 L 25.91093 2409.7166 L 25.91093 2409.7166 L 25.91093 2383.8057 L 51.82186 2383.8057 L 51.82186 2383.8057 L 51.82186 2357.8948 L 51.82186 2357.8948 L 51.82186 2357.8948 L 77.73279 2357.8948 L 77.73279 2357.8948 L 103.64372 2331.9836 L 129.55466 2331.9836 L 129.55466 2306.0728 Q 129.55466 2280.1619 103.64372 2280.1619 Q 51.82186 2254.251 77.73279 2254.251 Q 103.64372 2254.251 103.64372 2228.34 Q 129.55466 2202.4292 155.46558 2202.4292 Q 181.37651 2202.4292 181.37651 2176.518 Q 155.46558 2150.6072 129.55466 2150.6072 Q 77.73279 2150.6072 51.82186 2072.8745 Q 51.82186 2021.0526 103.64372 2021.0526 Q 129.55466 1995.1416 103.64372 1969.2307 Q 77.73279 1917.4088 51.82186 1917.4088 Q 25.91093 1891.4979 51.82186 1891.4979 Q 103.64372 1839.676 77.73279 1839.676 Q 51.82186 1813.7651 77.73279 1787.8542 Q 103.64372 1787.8542 103.64372 1736.0323 Q 103.64372 1684.2104 51.82186 1658.2996 Q 0.0 1632.3887 51.82186 1632.3887 Q 77.73279 1632.3887 77.73279 1580.5668 Q 103.64372 1528.7449 51.82186 1502.834 Q 0.0 1476.9231 25.91093 1451.0121 L 51.82186 1425.1012 L 51.82186 1425.1012 L 51.82186 1425.1012 L 25.91093 1399.1903 L 0.0 1373.2793 L 51.82186 1373.2793 Q 77.73279 1373.2793 103.64372 1321.4574 Q 103.64372 1269.6356 155.46558 1269.6356 Q 181.37651 1243.7246 155.46558 1165.9918 Q 103.64372 1088.259 129.55466 1036.4373 Q 155.46558 984.61536 181.37651 984.61536 Q 233.19838 984.61536 233.19838 958.7044 Q 233.19838 906.88257 207.28745 906.88257 Q 155.46558 906.88257 155.46558 880.9716 Q 155.46558 855.0607 233.19838 829.1498 Q 310.93115 803.23883 285.02023 777.32794 L 259.1093 725.50604 L 285.02023 725.50604 L 285.02023 699.59515 L 285.02023 699.59515 L 259.1093 699.59515 L 259.1093 647.77325 L 259.1093 621.8623 L 259.1093 595.9514 L 259.1093 570.04047 L 259.1093 570.04047 L 259.1093 544.1295 L 259.1093 544.1295 L 259.1093 544.1295 L 285.02023 544.1295 L 285.02023 544.1295 L 310.93115 518.2186 Q 336.8421 518.2186 336.8421 544.1295 Q 362.75302 570.04047 362.75302 544.1295 Q 362.75302 518.2186 388.66397 544.1295 Q 414.5749 544.1295 440.4858 544.1295 Q 466.39676 544.1295 518.2186 440.4858 Q 595.9514 388.66397 595.9514 336.8421 Q 595.9514 285.02023 570.04047 285.02023 Q 518.2186 285.02023 518.2186 259.1093 L 518.2186 233.19838 L 544.1295 233.19838 L 544.1295 233.19838 L 544.1295 207.28745 L 570.04047 207.28745 L 570.04047 207.28745 L 570.04047 181.37651 L 570.04047 181.37651 L 570.04047 181.37651 L 595.9514 155.46558 L 621.8623 129.55466 L 621.8623 129.55466 L 621.8623 129.55466 L 621.8623 129.55466 L 621.8623 129.55466 L 647.77325 129.55466 L 647.77325 155.46558 L 647.77325 155.46558 L 647.77325 181.37651 L 647.77325 181.37651 L 673.6842 181.37651 L 673.6842 181.37651 L 673.6842 181.37651 L 673.6842 207.28745 Q 647.77325 233.19838 751.417 207.28745 Q 829.1498 207.28745 829.1498 259.1093 Q 829.1498 310.93115 855.0607 310.93115 L 855.0607 336.8421 L 855.0607 336.8421 L 880.9716 336.8421 L 880.9716 310.93115 L 880.9716 285.02023 L 906.88257 285.02023 L 906.88257 285.02023 L 932.7935 310.93115 L 958.7044 310.93115 L 958.7044 285.02023 L 958.7044 259.1093 L 932.7935 233.19838 Q 932.7935 233.19838 958.7044 233.19838 Q 984.61536 233.19838 1010.5263 181.37651 Q 1036.4373 155.46558 1010.5263 129.55466 Q 984.61536 77.73279 1243.7246 77.73279 Q 1476.9231 77.73279 1476.9231 25.91093 Q 1476.9231 -1.8189894E-12 1502.834 -1.8189894E-12 Q 1554.6559 -1.8189894E-12 1554.6559 25.91093 Q 1554.6559 51.82186 1606.4777 77.73279 Q 1658.2996 77.73279 1606.4777 77.73279 Q 1554.6559 103.64372 1554.6559 129.55466 Q 1580.5668 129.55466 1684.2104 129.55466 Q 1787.8542 77.73279 1839.676 77.73279 Q 1917.4088 51.82186 1917.4088 77.73279 Q 1917.4088 103.64372 1943.3198 103.64372 z M 336.8421 699.59515 L 362.75302 699.59515 L 362.75302 725.50604 L 362.75302 751.417 L 336.8421 751.417 L 336.8421 751.417 L 336.8421 777.32794 Q 310.93115 777.32794 336.8421 751.417 L 336.8421 699.59515 L 336.8421 699.59515 z M 155.46558 1399.1903 L 207.28745 1399.1903 L 207.28745 1425.1012 L 207.28745 1451.0121 L 181.37651 1451.0121 L 155.46558 1425.1012 L 155.46558 1425.1012 L 155.46558 1425.1012 L 129.55466 1425.1012 Q 129.55466 1425.1012 129.55466 1399.1903 Q 155.46558 1399.1903 155.46558 1399.1903 z M 1658.2996 2668.826 Q 1658.2996 2642.9148 1684.2104 2642.9148 Q 1710.1215 2642.9148 1710.1215 2668.826 Q 1710.1215 2694.7368 1684.2104 2694.7368 Q 1658.2996 2694.7368 1658.2996 2668.826 z" svg:height="31.870445mm" draw:style-name="style-22" svg:viewBox="0.0 0.0 4275.3037 3187.0444" svg:width="42.753036mm" svg:x="55.96761mm" svg:y="141.21457mm"/>
          <draw:path svg:d="M 207.28745 77.73279 L 207.28745 77.73279 L 207.28745 103.64372 L 207.28745 155.46558 L 233.19838 155.46558 L 233.19838 155.46558 L 233.19838 181.37651 L 259.1093 181.37651 L 259.1093 207.28745 L 259.1093 207.28745 L 233.19838 207.28745 L 233.19838 207.28745 L 233.19838 233.19838 L 233.19838 233.19838 L 181.37651 233.19838 Q 129.55466 259.1093 103.64372 259.1093 L 77.73279 259.1093 L 77.73279 259.1093 L 77.73279 233.19838 L 77.73279 233.19838 Q 77.73279 207.28745 77.73279 207.28745 Q 103.64372 207.28745 51.82186 155.46558 L 0.0 129.55466 L 0.0 103.64372 Q 0.0 51.82186 25.91093 51.82186 L 51.82186 51.82186 L 77.73279 51.82186 Q 103.64372 51.82186 103.64372 25.91093 Q 103.64372 -1.8189894E-12 129.55466 -1.8189894E-12 Q 155.46558 -1.8189894E-12 155.46558 51.82186 Q 181.37651 103.64372 207.28745 77.73279 z" svg:height="2.591093mm" draw:style-name="style-23" svg:viewBox="0.0 0.0 259.1093 259.1093" svg:width="2.591093mm" svg:x="174.12146mm" svg:y="95.870445mm"/>
          <draw:path svg:d="M 0.0 25.91093 L 0.0 0.0 L 77.73279 25.91093 Q 129.55466 25.91093 155.46558 25.91093 L 181.37651 25.91093 L 181.37651 77.73279 Q 181.37651 103.64372 233.19838 129.55466 Q 285.02023 129.55466 233.19838 155.46558 Q 155.46558 181.37651 129.55466 181.37651 L 103.64372 181.37651 L 77.73279 181.37651 Q 77.73279 181.37651 51.82186 155.46558 Q 25.91093 129.55466 25.91093 103.64372 Q 25.91093 77.73279 25.91093 77.73279 Q 0.0 51.82186 0.0 25.91093 z" svg:height="1.8137652mm" draw:style-name="style-24" svg:viewBox="0.0 0.0 233.19838 181.37651" svg:width="2.3319838mm" svg:x="82.13765mm" svg:y="124.11336mm"/>
          <draw:path svg:d="M 1165.9918 155.46558 L 1165.9918 181.37651 L 1191.9028 181.37651 L 1191.9028 155.46558 L 1243.7246 155.46558 Q 1295.5465 155.46558 1295.5465 129.55466 L 1295.5465 129.55466 L 1321.4574 155.46558 Q 1321.4574 155.46558 1321.4574 207.28745 L 1321.4574 233.19838 L 1321.4574 233.19838 L 1321.4574 207.28745 L 1321.4574 207.28745 L 1321.4574 207.28745 L 1295.5465 207.28745 L 1295.5465 233.19838 L 1295.5465 233.19838 Q 1269.6356 233.19838 1269.6356 259.1093 Q 1243.7246 310.93115 1217.8137 310.93115 Q 1165.9918 310.93115 1062.3481 310.93115 L 984.61536 336.8421 L 984.61536 310.93115 Q 958.7044 310.93115 932.7935 336.8421 Q 906.88257 362.75302 777.32794 362.75302 L 647.77325 414.5749 L 595.9514 414.5749 L 570.04047 414.5749 L 492.30768 388.66397 L 440.4858 388.66397 L 388.66397 388.66397 Q 310.93115 362.75302 155.46558 362.75302 L -4.5474735E-13 336.8421 L -4.5474735E-13 310.93115 L -4.5474735E-13 259.1093 L -4.5474735E-13 259.1093 L 25.91093 233.19838 L 25.91093 233.19838 L 25.91093 207.28745 L 25.91093 207.28745 L 25.91093 207.28745 L 51.82186 207.28745 L 51.82186 207.28745 L 77.73279 207.28745 L 103.64372 207.28745 L 103.64372 207.28745 L 129.55466 207.28745 L 129.55466 181.37651 L 129.55466 155.46558 L 207.28745 77.73279 Q 259.1093 0.0 647.77325 0.0 Q 1062.3481 0.0 1114.17 51.82186 Q 1165.9918 129.55466 1165.9918 155.46558 z" svg:height="4.145749mm" draw:style-name="style-25" svg:viewBox="0.0 0.0 1321.4574 414.5749" svg:width="13.214575mm" svg:x="28.242914mm" svg:y="94.83401mm"/>
          <draw:path svg:d="M 310.93115 0.0 L 336.8421 0.0 L 336.8421 25.91093 L 336.8421 51.82186 L 362.75302 51.82186 L 414.5749 77.73279 L 414.5749 77.73279 L 414.5749 77.73279 L 440.4858 77.73279 L 440.4858 77.73279 L 440.4858 51.82186 L 466.39676 51.82186 L 466.39676 51.82186 L 466.39676 77.73279 L 621.8623 103.64372 Q 751.417 129.55466 777.32794 155.46558 L 829.1498 181.37651 L 777.32794 207.28745 Q 725.50604 233.19838 751.417 285.02023 Q 777.32794 362.75302 829.1498 518.2186 Q 880.9716 673.6842 880.9716 751.417 L 880.9716 803.23883 L 906.88257 803.23883 L 906.88257 803.23883 L 984.61536 829.1498 L 1036.4373 855.0607 L 1114.17 855.0607 L 1191.9028 855.0607 L 1191.9028 829.1498 L 1191.9028 829.1498 L 1217.8137 829.1498 L 1217.8137 803.23883 L 1243.7246 803.23883 L 1243.7246 803.23883 L 1243.7246 855.0607 L 1243.7246 932.7935 L 1140.0809 932.7935 Q 1010.5263 958.7044 906.88257 958.7044 Q 803.23883 958.7044 777.32794 906.88257 Q 777.32794 880.9716 725.50604 855.0607 Q 673.6842 855.0607 388.66397 803.23883 L 77.73279 725.50604 L 77.73279 699.59515 Q 51.82186 699.59515 51.82186 673.6842 Q 25.91093 647.77325 51.82186 440.4858 Q 51.82186 259.1093 25.91093 233.19838 L 0.0 233.19838 L 0.0 207.28745 Q 0.0 181.37651 103.64372 129.55466 Q 207.28745 77.73279 259.1093 51.82186 Q 285.02023 51.82186 285.02023 25.91093 Q 285.02023 0.0 310.93115 0.0 z" svg:height="9.587045mm" draw:style-name="style-26" svg:viewBox="0.0 0.0 1243.7246 958.7044" svg:width="12.437246mm" svg:x="216.61537mm" svg:y="164.53441mm"/>
          <draw:path svg:d="M 2720.6477 595.9514 L 2746.5586 621.8623 L 2798.3806 621.8623 Q 2850.2024 621.8623 2876.1133 647.77325 L 2902.0242 647.77325 L 2902.0242 673.6842 L 2876.1133 699.59515 L 2876.1133 751.417 Q 2876.1133 803.23883 2824.2915 803.23883 Q 2798.3806 829.1498 2798.3806 880.9716 Q 2798.3806 932.7935 2772.4695 932.7935 Q 2720.6477 932.7935 2720.6477 958.7044 Q 2720.6477 984.61536 2617.004 1010.5263 L 2539.2712 1036.4373 L 2539.2712 1062.3481 L 2565.1821 1062.3481 L 2565.1821 1062.3481 L 2565.1821 1088.259 L 2591.093 1114.17 Q 2617.004 1140.0809 2617.004 1191.9028 Q 2617.004 1243.7246 2668.826 1295.5465 Q 2720.6477 1321.4574 2694.7368 1373.2793 L 2668.826 1425.1012 L 2668.826 1451.0121 L 2668.826 1476.9231 L 2642.9148 1476.9231 L 2642.9148 1502.834 L 2642.9148 1502.834 L 2617.004 1502.834 L 2617.004 1502.834 L 2617.004 1502.834 L 2617.004 1528.7449 L 2617.004 1528.7449 L 2591.093 1528.7449 Q 2591.093 1554.6559 2513.3604 1528.7449 Q 2409.7166 1528.7449 2409.7166 1502.834 Q 2409.7166 1476.9231 2383.8057 1476.9231 Q 2357.8948 1476.9231 2306.0728 1554.6559 Q 2280.1619 1658.2996 2046.9635 1710.1215 L 1839.676 1736.0323 L 1813.7651 1736.0323 Q 1787.8542 1710.1215 1787.8542 1710.1215 Q 1761.9432 1710.1215 1580.5668 1736.0323 Q 1399.1903 1761.9432 1321.4574 1787.8542 L 1243.7246 1813.7651 L 1243.7246 1787.8542 Q 1269.6356 1761.9432 1165.9918 1736.0323 Q 1088.259 1710.1215 1114.17 1554.6559 Q 1114.17 1425.1012 1062.3481 1425.1012 Q 984.61536 1399.1903 1010.5263 1399.1903 Q 1036.4373 1399.1903 1010.5263 1347.3684 Q 1010.5263 1295.5465 906.88257 1295.5465 Q 855.0607 1295.5465 777.32794 1295.5465 Q 725.50604 1269.6356 725.50604 1243.7246 Q 725.50604 1217.8137 699.59515 1217.8137 Q 673.6842 1191.9028 621.8623 1243.7246 Q 570.04047 1243.7246 544.1295 1243.7246 Q 492.30768 1243.7246 518.2186 1217.8137 Q 544.1295 1191.9028 492.30768 1165.9918 Q 466.39676 1114.17 414.5749 1140.0809 Q 362.75302 1140.0809 362.75302 1114.17 Q 336.8421 1088.259 310.93115 1088.259 Q 285.02023 1088.259 233.19838 1088.259 L 207.28745 1114.17 L 181.37651 1114.17 L 155.46558 1114.17 L 155.46558 1114.17 L 155.46558 1088.259 L 77.73279 1088.259 L -3.6379788E-12 1088.259 L -3.6379788E-12 1062.3481 L 25.91093 1036.4373 L 25.91093 1036.4373 L 25.91093 1036.4373 L 25.91093 1010.5263 L 25.91093 1010.5263 L 51.82186 1010.5263 L 51.82186 984.61536 L 51.82186 984.61536 L 77.73279 984.61536 L 77.73279 958.7044 L 77.73279 932.7935 L 103.64372 932.7935 L 103.64372 932.7935 L 103.64372 906.88257 Q 129.55466 906.88257 207.28745 880.9716 Q 310.93115 880.9716 310.93115 829.1498 Q 310.93115 803.23883 285.02023 803.23883 Q 259.1093 777.32794 285.02023 777.32794 Q 336.8421 725.50604 310.93115 725.50604 Q 285.02023 699.59515 336.8421 673.6842 Q 336.8421 647.77325 440.4858 621.8623 Q 518.2186 621.8623 492.30768 518.2186 Q 492.30768 440.4858 518.2186 414.5749 Q 544.1295 414.5749 570.04047 414.5749 Q 595.9514 388.66397 595.9514 362.75302 Q 595.9514 310.93115 570.04047 310.93115 Q 544.1295 310.93115 544.1295 259.1093 Q 544.1295 207.28745 518.2186 207.28745 L 492.30768 233.19838 L 492.30768 207.28745 L 492.30768 181.37651 L 518.2186 155.46558 L 518.2186 129.55466 L 595.9514 103.64372 Q 673.6842 51.82186 777.32794 77.73279 L 880.9716 77.73279 L 880.9716 77.73279 Q 906.88257 77.73279 906.88257 51.82186 L 906.88257 51.82186 L 906.88257 51.82186 Q 906.88257 51.82186 906.88257 51.82186 L 906.88257 25.91093 L 932.7935 -1.8189894E-12 Q 958.7044 -51.82186 984.61536 -1.8189894E-12 Q 1010.5263 -1.8189894E-12 1036.4373 -1.8189894E-12 Q 1062.3481 -1.8189894E-12 1062.3481 25.91093 Q 1062.3481 51.82186 1088.259 51.82186 Q 1114.17 25.91093 1140.0809 -1.8189894E-12 Q 1140.0809 -25.91093 1217.8137 25.91093 Q 1321.4574 51.82186 1373.2793 77.73279 Q 1425.1012 103.64372 1425.1012 51.82186 Q 1425.1012 25.91093 1528.7449 25.91093 Q 1632.3887 25.91093 1658.2996 51.82186 Q 1684.2104 51.82186 1684.2104 25.91093 Q 1710.1215 -1.8189894E-12 1839.676 -1.8189894E-12 Q 1995.1416 -1.8189894E-12 2098.7854 -1.8189894E-12 Q 2176.518 -1.8189894E-12 2150.6072 51.82186 Q 2150.6072 103.64372 2176.518 103.64372 Q 2202.4292 129.55466 2228.34 155.46558 Q 2228.34 207.28745 2280.1619 207.28745 Q 2306.0728 207.28745 2357.8948 259.1093 Q 2409.7166 310.93115 2461.5383 336.8421 Q 2513.3604 362.75302 2565.1821 362.75302 Q 2617.004 362.75302 2591.093 362.75302 Q 2565.1821 388.66397 2591.093 414.5749 Q 2617.004 466.39676 2668.826 466.39676 Q 2746.5586 466.39676 2720.6477 492.30768 Q 2668.826 518.2186 2694.7368 544.1295 Q 2694.7368 570.04047 2720.6477 595.9514 z" svg:height="18.137651mm" draw:style-name="style-27" svg:viewBox="0.0 0.0 2902.0242 1813.7651" svg:width="29.020243mm" svg:x="197.7004mm" svg:y="143.02834mm"/>
          <draw:path svg:d="M 855.0607 -3.6379788E-12 L 880.9716 -3.6379788E-12 L 880.9716 -3.6379788E-12 L 880.9716 -3.6379788E-12 L 932.7935 -3.6379788E-12 L 1010.5263 -3.6379788E-12 L 1010.5263 -3.6379788E-12 L 1010.5263 -3.6379788E-12 L 984.61536 25.91093 L 932.7935 51.82186 L 932.7935 51.82186 L 932.7935 51.82186 L 958.7044 51.82186 L 958.7044 51.82186 L 958.7044 77.73279 L 984.61536 77.73279 L 984.61536 77.73279 L 984.61536 103.64372 L 984.61536 103.64372 L 984.61536 103.64372 L 1010.5263 103.64372 L 1010.5263 103.64372 L 1036.4373 129.55466 L 1062.3481 155.46558 L 1140.0809 207.28745 Q 1243.7246 259.1093 1243.7246 259.1093 L 1269.6356 259.1093 L 1269.6356 259.1093 Q 1269.6356 259.1093 1295.5465 285.02023 L 1295.5465 285.02023 L 1295.5465 285.02023 Q 1295.5465 310.93115 1295.5465 310.93115 L 1321.4574 310.93115 L 1347.3684 336.8421 Q 1347.3684 362.75302 1321.4574 362.75302 Q 1295.5465 362.75302 1321.4574 414.5749 Q 1347.3684 466.39676 1295.5465 518.2186 Q 1243.7246 544.1295 1191.9028 647.77325 Q 1140.0809 751.417 1140.0809 751.417 L 1140.0809 751.417 L 1140.0809 725.50604 L 1140.0809 699.59515 L 1114.17 725.50604 L 1088.259 751.417 L 1088.259 751.417 L 1088.259 777.32794 L 1062.3481 777.32794 L 1036.4373 777.32794 L 1036.4373 829.1498 Q 1036.4373 880.9716 1010.5263 932.7935 Q 1010.5263 958.7044 880.9716 932.7935 Q 725.50604 932.7935 414.5749 829.1498 L 77.73279 725.50604 L 51.82186 725.50604 L 25.91093 725.50604 L 25.91093 699.59515 L 0.0 699.59515 L 0.0 699.59515 L 0.0 699.59515 L 0.0 673.6842 L 0.0 673.6842 L 0.0 647.77325 L 0.0 621.8623 L 0.0 621.8623 L 0.0 621.8623 L 51.82186 595.9514 L 129.55466 570.04047 L 129.55466 570.04047 L 103.64372 570.04047 L 103.64372 570.04047 L 103.64372 570.04047 L 103.64372 544.1295 L 103.64372 544.1295 L 103.64372 518.2186 L 103.64372 492.30768 L 103.64372 492.30768 L 103.64372 466.39676 L 414.5749 440.4858 Q 751.417 414.5749 803.23883 414.5749 L 855.0607 414.5749 L 855.0607 388.66397 L 829.1498 388.66397 L 829.1498 388.66397 L 829.1498 362.75302 L 829.1498 362.75302 Q 829.1498 362.75302 777.32794 310.93115 Q 751.417 233.19838 777.32794 233.19838 Q 803.23883 233.19838 803.23883 207.28745 Q 777.32794 181.37651 829.1498 103.64372 L 829.1498 25.91093 L 855.0607 25.91093 L 855.0607 -3.6379788E-12 L 855.0607 -3.6379788E-12 z" svg:height="9.327935mm" draw:style-name="style-28" svg:viewBox="0.0 0.0 1347.3684 932.7935" svg:width="13.473684mm" svg:x="124.37247mm" svg:y="194.33199mm"/>
          <draw:path svg:d="M 181.37651 0.0 L 233.19838 0.0 L 259.1093 0.0 L 259.1093 0.0 L 207.28745 103.64372 Q 155.46558 181.37651 155.46558 207.28745 Q 155.46558 259.1093 155.46558 259.1093 L 155.46558 285.02023 L 103.64372 285.02023 L 25.91093 285.02023 L 25.91093 285.02023 L 25.91093 259.1093 L 25.91093 259.1093 L 51.82186 259.1093 L 51.82186 259.1093 L 51.82186 233.19838 L 25.91093 233.19838 L 25.91093 207.28745 L 25.91093 207.28745 L 0.0 207.28745 L 0.0 155.46558 L 0.0 129.55466 L 0.0 103.64372 Q 0.0 51.82186 25.91093 51.82186 L 51.82186 25.91093 L 103.64372 25.91093 Q 129.55466 0.0 181.37651 0.0 z" svg:height="2.8502023mm" draw:style-name="style-29" svg:viewBox="0.0 0.0 259.1093 285.02023" svg:width="2.591093mm" svg:x="176.19432mm" svg:y="95.35223mm"/>
          <draw:path svg:d="M 958.7044 25.91093 L 958.7044 0.0 L 1010.5263 25.91093 Q 1062.3481 25.91093 1088.259 77.73279 Q 1114.17 129.55466 1140.0809 103.64372 Q 1191.9028 103.64372 1191.9028 77.73279 Q 1191.9028 51.82186 1217.8137 51.82186 Q 1243.7246 51.82186 1243.7246 25.91093 Q 1243.7246 0.0 1269.6356 0.0 L 1295.5465 0.0 L 1269.6356 51.82186 Q 1243.7246 103.64372 1243.7246 103.64372 L 1243.7246 129.55466 L 1243.7246 129.55466 L 1243.7246 129.55466 L 1217.8137 129.55466 L 1217.8137 129.55466 L 1217.8137 155.46558 L 1243.7246 155.46558 L 1243.7246 155.46558 L 1243.7246 181.37651 L 1373.2793 207.28745 Q 1502.834 233.19838 1502.834 285.02023 Q 1502.834 336.8421 1710.1215 440.4858 Q 1891.4979 544.1295 1969.2307 570.04047 L 2046.9635 570.04047 L 2046.9635 570.04047 L 2046.9635 595.9514 L 2046.9635 595.9514 L 2072.8745 595.9514 L 2072.8745 595.9514 L 2072.8745 621.8623 L 2046.9635 621.8623 L 2046.9635 647.77325 L 2072.8745 647.77325 L 2098.7854 647.77325 L 2098.7854 673.6842 L 2124.6963 673.6842 L 2124.6963 673.6842 L 2124.6963 699.59515 L 2124.6963 699.59515 L 2124.6963 699.59515 L 2150.6072 699.59515 L 2150.6072 699.59515 L 2176.518 725.50604 L 2202.4292 751.417 L 2357.8948 829.1498 Q 2513.3604 906.88257 2539.2712 932.7935 L 2591.093 932.7935 L 2591.093 932.7935 Q 2591.093 958.7044 2591.093 958.7044 L 2617.004 958.7044 L 2668.826 1010.5263 Q 2694.7368 1036.4373 2694.7368 1062.3481 L 2694.7368 1088.259 L 2694.7368 1088.259 L 2694.7368 1114.17 L 2642.9148 1114.17 L 2617.004 1114.17 L 2591.093 1140.0809 L 2565.1821 1140.0809 L 2565.1821 1140.0809 L 2565.1821 1114.17 L 2539.2712 1114.17 Q 2513.3604 1114.17 2487.4492 1088.259 Q 2487.4492 1062.3481 2331.9836 1062.3481 Q 2202.4292 1062.3481 2124.6963 1114.17 L 2046.9635 1191.9028 L 2046.9635 1191.9028 L 2021.0526 1191.9028 L 2021.0526 1165.9918 Q 2021.0526 1140.0809 2046.9635 1114.17 Q 2072.8745 1088.259 1969.2307 1088.259 Q 1865.587 1088.259 1813.7651 1088.259 L 1761.9432 1114.17 L 1736.0323 1114.17 L 1710.1215 1114.17 L 1684.2104 1140.0809 L 1658.2996 1140.0809 L 1658.2996 1165.9918 L 1658.2996 1191.9028 L 1606.4777 1191.9028 L 1580.5668 1217.8137 L 1580.5668 1217.8137 L 1554.6559 1217.8137 L 1554.6559 1217.8137 L 1554.6559 1217.8137 L 1554.6559 1243.7246 L 1554.6559 1243.7246 L 1632.3887 1269.6356 Q 1710.1215 1269.6356 1710.1215 1321.4574 L 1710.1215 1347.3684 L 1684.2104 1373.2793 L 1658.2996 1425.1012 L 1658.2996 1425.1012 L 1658.2996 1425.1012 L 1658.2996 1425.1012 L 1632.3887 1425.1012 L 1632.3887 1451.0121 L 1632.3887 1451.0121 L 1606.4777 1451.0121 L 1606.4777 1476.9231 L 1580.5668 1476.9231 L 1554.6559 1476.9231 L 1554.6559 1451.0121 L 1554.6559 1451.0121 L 1528.7449 1476.9231 L 1528.7449 1502.834 L 1451.0121 1502.834 Q 1399.1903 1476.9231 1399.1903 1476.9231 L 1399.1903 1476.9231 L 1425.1012 1476.9231 L 1451.0121 1476.9231 L 1425.1012 1451.0121 L 1399.1903 1425.1012 L 1347.3684 1425.1012 L 1321.4574 1425.1012 L 1321.4574 1399.1903 L 1295.5465 1399.1903 L 1295.5465 1399.1903 L 1295.5465 1373.2793 L 1295.5465 1373.2793 L 1295.5465 1373.2793 L 1269.6356 1347.3684 Q 1243.7246 1321.4574 1165.9918 1269.6356 Q 1062.3481 1217.8137 880.9716 1140.0809 Q 673.6842 1062.3481 414.5749 984.61536 L 129.55466 906.88257 L 103.64372 880.9716 L 77.73279 855.0607 L 77.73279 855.0607 L 51.82186 855.0607 L 51.82186 855.0607 L 51.82186 855.0607 L 51.82186 829.1498 L 51.82186 829.1498 L 51.82186 803.23883 L 51.82186 777.32794 L 25.91093 751.417 L 0.0 699.59515 L 0.0 673.6842 L 0.0 647.77325 L 25.91093 647.77325 L 25.91093 647.77325 L 25.91093 673.6842 L 51.82186 673.6842 L 51.82186 673.6842 L 51.82186 699.59515 L 51.82186 699.59515 L 51.82186 699.59515 L 77.73279 699.59515 L 77.73279 699.59515 L 181.37651 699.59515 Q 285.02023 699.59515 310.93115 647.77325 Q 336.8421 595.9514 414.5749 595.9514 L 492.30768 595.9514 L 492.30768 570.04047 L 518.2186 570.04047 L 518.2186 570.04047 L 518.2186 544.1295 L 544.1295 544.1295 L 570.04047 544.1295 L 570.04047 518.2186 L 570.04047 518.2186 L 570.04047 492.30768 L 570.04047 466.39676 L 570.04047 466.39676 L 570.04047 440.4858 L 570.04047 440.4858 Q 570.04047 440.4858 492.30768 336.8421 L 414.5749 259.1093 L 414.5749 259.1093 L 414.5749 233.19838 L 414.5749 233.19838 L 414.5749 233.19838 L 388.66397 233.19838 L 388.66397 233.19838 L 388.66397 207.28745 L 388.66397 181.37651 L 673.6842 155.46558 Q 958.7044 129.55466 958.7044 77.73279 Q 984.61536 51.82186 958.7044 25.91093 z M 1502.834 1191.9028 L 1502.834 1165.9918 L 1502.834 1165.9918 Q 1502.834 1165.9918 1502.834 1165.9918 L 1502.834 1191.9028 L 1502.834 1191.9028 z" svg:height="15.028339mm" draw:style-name="style-30" svg:viewBox="0.0 0.0 2694.7368 1502.834" svg:width="26.947369mm" svg:x="278.8016mm" svg:y="168.16194mm"/>
          <draw:path svg:d="M 647.77325 0.0 L 647.77325 0.0 L 673.6842 0.0 L 673.6842 25.91093 L 699.59515 25.91093 L 751.417 25.91093 L 751.417 77.73279 Q 725.50604 103.64372 751.417 103.64372 Q 777.32794 103.64372 777.32794 129.55466 Q 777.32794 155.46558 803.23883 155.46558 Q 855.0607 181.37651 855.0607 181.37651 L 855.0607 181.37651 L 777.32794 181.37651 Q 699.59515 181.37651 544.1295 233.19838 L 414.5749 285.02023 L 388.66397 285.02023 Q 362.75302 285.02023 336.8421 259.1093 Q 336.8421 233.19838 207.28745 233.19838 Q 77.73279 207.28745 77.73279 181.37651 Q 77.73279 155.46558 25.91093 129.55466 L 0.0 129.55466 L 25.91093 129.55466 Q 25.91093 129.55466 25.91093 77.73279 L 0.0 51.82186 L 25.91093 51.82186 L 51.82186 77.73279 L 51.82186 77.73279 L 77.73279 77.73279 L 77.73279 77.73279 L 77.73279 77.73279 L 77.73279 77.73279 L 103.64372 77.73279 L 103.64372 77.73279 L 129.55466 77.73279 L 129.55466 51.82186 L 129.55466 25.91093 L 336.8421 25.91093 L 544.1295 25.91093 L 595.9514 25.91093 L 647.77325 25.91093 L 647.77325 0.0 z" svg:height="2.8502023mm" draw:style-name="style-31" svg:viewBox="0.0 0.0 855.0607 285.02023" svg:width="8.550607mm" svg:x="75.91903mm" svg:y="98.20242mm"/>
          <draw:path svg:d="M 492.30768 0.0 L 518.2186 0.0 L 518.2186 51.82186 Q 518.2186 103.64372 544.1295 129.55466 L 570.04047 129.55466 L 570.04047 155.46558 Q 570.04047 207.28745 518.2186 259.1093 Q 518.2186 285.02023 466.39676 285.02023 Q 466.39676 285.02023 414.5749 310.93115 Q 362.75302 310.93115 336.8421 310.93115 Q 310.93115 285.02023 259.1093 233.19838 L 181.37651 207.28745 L 181.37651 181.37651 L 155.46558 181.37651 L 155.46558 181.37651 L 155.46558 155.46558 L 155.46558 155.46558 L 155.46558 155.46558 L 129.55466 155.46558 L 129.55466 155.46558 L 103.64372 155.46558 L 103.64372 155.46558 L 103.64372 155.46558 L 103.64372 129.55466 L 129.55466 129.55466 L 129.55466 103.64372 L 51.82186 103.64372 L 0.0 103.64372 L 0.0 77.73279 L 0.0 51.82186 L 25.91093 51.82186 L 25.91093 51.82186 L 25.91093 25.91093 L 25.91093 25.91093 L 51.82186 25.91093 L 77.73279 25.91093 L 77.73279 25.91093 L 77.73279 51.82186 L 103.64372 51.82186 L 103.64372 51.82186 L 129.55466 51.82186 L 155.46558 51.82186 L 310.93115 25.91093 Q 466.39676 0.0 492.30768 0.0 z" svg:height="3.1093116mm" draw:style-name="style-32" svg:viewBox="0.0 0.0 570.04047 310.93115" svg:width="5.7004046mm" svg:x="64.25911mm" svg:y="98.46153mm"/>
          <draw:path svg:d="M 595.9514 77.73279 L 595.9514 77.73279 L 570.04047 77.73279 L 544.1295 77.73279 L 466.39676 77.73279 Q 388.66397 77.73279 336.8421 103.64372 Q 285.02023 103.64372 155.46558 77.73279 L 25.91093 51.82186 L 25.91093 25.91093 L 25.91093 25.91093 L 0.0 25.91093 L 0.0 25.91093 L 0.0 0.0 L 0.0 0.0 L 25.91093 0.0 L 51.82186 25.91093 L 233.19838 25.91093 Q 388.66397 25.91093 492.30768 25.91093 Q 595.9514 51.82186 595.9514 77.73279 z" svg:height="1.0364373mm" draw:style-name="style-33" svg:viewBox="0.0 0.0 595.9514 103.64372" svg:width="5.959514mm" svg:x="94.05668mm" svg:y="201.84615mm"/>
          <draw:path svg:d="M 1502.834 1.8189894E-12 L 1528.7449 1.8189894E-12 L 1554.6559 1.8189894E-12 L 1554.6559 1.8189894E-12 L 1606.4777 51.82186 Q 1658.2996 103.64372 1632.3887 129.55466 Q 1632.3887 155.46558 1865.587 181.37651 Q 2072.8745 233.19838 2098.7854 207.28745 L 2124.6963 207.28745 L 2124.6963 233.19838 L 2124.6963 285.02023 L 2098.7854 285.02023 L 2098.7854 285.02023 L 2098.7854 310.93115 L 2072.8745 310.93115 L 2072.8745 310.93115 L 2072.8745 336.8421 L 2072.8745 336.8421 L 2072.8745 336.8421 L 2046.9635 336.8421 L 2046.9635 336.8421 L 2098.7854 362.75302 Q 2150.6072 388.66397 2176.518 362.75302 Q 2202.4292 362.75302 2202.4292 414.5749 Q 2228.34 466.39676 2228.34 492.30768 L 2228.34 518.2186 L 2280.1619 518.2186 L 2306.0728 544.1295 L 2254.251 544.1295 Q 2202.4292 544.1295 2176.518 570.04047 L 2124.6963 595.9514 L 2124.6963 595.9514 L 2124.6963 595.9514 L 2098.7854 595.9514 L 2098.7854 595.9514 L 2150.6072 621.8623 Q 2202.4292 647.77325 2228.34 725.50604 Q 2228.34 803.23883 2202.4292 829.1498 Q 2176.518 855.0607 2228.34 855.0607 Q 2280.1619 855.0607 2280.1619 906.88257 Q 2280.1619 932.7935 2331.9836 932.7935 L 2357.8948 932.7935 L 2357.8948 906.88257 L 2357.8948 880.9716 L 2383.8057 880.9716 L 2409.7166 906.88257 L 2409.7166 906.88257 L 2435.6274 906.88257 L 2435.6274 932.7935 L 2435.6274 958.7044 L 2383.8057 958.7044 L 2357.8948 958.7044 L 2357.8948 984.61536 L 2331.9836 984.61536 L 2331.9836 984.61536 L 2331.9836 1010.5263 L 2306.0728 1010.5263 Q 2280.1619 1010.5263 2176.518 1062.3481 Q 2072.8745 1114.17 2021.0526 1140.0809 L 1943.3198 1165.9918 L 1943.3198 1165.9918 Q 1943.3198 1165.9918 1813.7651 1140.0809 Q 1710.1215 1114.17 1399.1903 1088.259 L 1114.17 1062.3481 L 1114.17 1062.3481 L 1114.17 1062.3481 L 1036.4373 1036.4373 Q 932.7935 1010.5263 673.6842 984.61536 L 440.4858 958.7044 L 440.4858 932.7935 L 414.5749 932.7935 L 414.5749 906.88257 Q 414.5749 880.9716 466.39676 751.417 L 466.39676 647.77325 L 466.39676 647.77325 L 466.39676 621.8623 L 466.39676 621.8623 L 466.39676 595.9514 L 414.5749 595.9514 Q 336.8421 595.9514 207.28745 621.8623 L 77.73279 621.8623 L 77.73279 595.9514 L 51.82186 595.9514 L 51.82186 595.9514 L 51.82186 595.9514 L 51.82186 621.8623 L 51.82186 621.8623 L 25.91093 621.8623 L -1.8189894E-12 595.9514 L -1.8189894E-12 595.9514 L -1.8189894E-12 595.9514 L 25.91093 595.9514 L 25.91093 595.9514 L 25.91093 570.04047 L 51.82186 570.04047 L 51.82186 570.04047 L 51.82186 544.1295 L 77.73279 544.1295 L 103.64372 544.1295 L 207.28745 492.30768 Q 310.93115 440.4858 285.02023 414.5749 Q 285.02023 388.66397 310.93115 388.66397 Q 336.8421 388.66397 336.8421 336.8421 Q 336.8421 310.93115 362.75302 310.93115 L 388.66397 310.93115 L 466.39676 336.8421 Q 544.1295 362.75302 544.1295 310.93115 Q 544.1295 259.1093 751.417 233.19838 Q 984.61536 207.28745 958.7044 181.37651 Q 932.7935 129.55466 932.7935 129.55466 L 932.7935 129.55466 L 932.7935 129.55466 L 932.7935 129.55466 L 932.7935 103.64372 L 932.7935 103.64372 L 958.7044 103.64372 L 958.7044 77.73279 L 984.61536 77.73279 L 1010.5263 77.73279 L 1010.5263 51.82186 L 1010.5263 51.82186 L 1036.4373 51.82186 Q 1062.3481 51.82186 1062.3481 25.91093 Q 1062.3481 1.8189894E-12 1269.6356 1.8189894E-12 Q 1476.9231 25.91093 1502.834 1.8189894E-12 z" svg:height="11.659919mm" draw:style-name="style-34" svg:viewBox="0.0 0.0 2435.6274 1165.9918" svg:width="24.356276mm" svg:x="136.29149mm" svg:y="103.90283mm"/>
          <draw:path svg:d="M 155.46558 0.0 L 181.37651 0.0 L 181.37651 0.0 L 207.28745 0.0 L 259.1093 77.73279 Q 310.93115 181.37651 414.5749 181.37651 Q 544.1295 181.37651 544.1295 181.37651 Q 570.04047 207.28745 544.1295 233.19838 L 544.1295 259.1093 L 518.2186 259.1093 Q 518.2186 285.02023 544.1295 285.02023 Q 570.04047 310.93115 388.66397 336.8421 L 207.28745 336.8421 L 155.46558 336.8421 L 77.73279 336.8421 L 51.82186 336.8421 Q 25.91093 336.8421 0.0 310.93115 L 0.0 285.02023 L 0.0 285.02023 L 0.0 285.02023 L 25.91093 285.02023 L 25.91093 285.02023 L 25.91093 259.1093 L 51.82186 259.1093 L 51.82186 259.1093 L 51.82186 233.19838 L 51.82186 233.19838 L 51.82186 233.19838 L 51.82186 207.28745 L 51.82186 181.37651 L 51.82186 181.37651 L 51.82186 181.37651 L 51.82186 155.46558 L 51.82186 155.46558 L 51.82186 129.55466 Q 51.82186 103.64372 51.82186 77.73279 L 51.82186 77.73279 L 77.73279 77.73279 Q 103.64372 77.73279 103.64372 51.82186 Q 103.64372 25.91093 129.55466 25.91093 Q 155.46558 25.91093 155.46558 0.0 z" svg:height="3.368421mm" draw:style-name="style-35" svg:viewBox="0.0 0.0 544.1295 336.8421" svg:width="5.4412956mm" svg:x="209.36032mm" svg:y="94.05668mm"/>
          <draw:path svg:d="M 1476.9231 25.91093 L 1476.9231 25.91093 L 1528.7449 51.82186 Q 1554.6559 77.73279 1580.5668 129.55466 Q 1606.4777 155.46558 1658.2996 181.37651 L 1736.0323 207.28745 L 1736.0323 207.28745 L 1710.1215 207.28745 L 1710.1215 233.19838 L 1710.1215 259.1093 L 1684.2104 259.1093 L 1684.2104 259.1093 L 1684.2104 285.02023 L 1658.2996 285.02023 L 1658.2996 310.93115 L 1658.2996 336.8421 L 1632.3887 336.8421 L 1632.3887 362.75302 L 1554.6559 362.75302 Q 1502.834 362.75302 1088.259 362.75302 L 673.6842 362.75302 L 673.6842 388.66397 L 673.6842 388.66397 L 699.59515 388.66397 L 699.59515 414.5749 L 803.23883 414.5749 L 906.88257 414.5749 L 1606.4777 466.39676 Q 2280.1619 518.2186 2331.9836 518.2186 L 2383.8057 518.2186 L 2383.8057 518.2186 Q 2409.7166 518.2186 2409.7166 492.30768 L 2409.7166 492.30768 L 2487.4492 518.2186 Q 2565.1821 518.2186 2565.1821 544.1295 L 2565.1821 544.1295 L 2565.1821 570.04047 Q 2565.1821 595.9514 2409.7166 621.8623 L 2254.251 621.8623 L 2228.34 647.77325 L 2176.518 673.6842 L 2150.6072 673.6842 L 2124.6963 673.6842 L 2124.6963 673.6842 Q 2098.7854 673.6842 1969.2307 647.77325 L 1839.676 647.77325 L 2021.0526 1036.4373 Q 2228.34 1425.1012 2228.34 1451.0121 L 2228.34 1476.9231 L 2254.251 1476.9231 L 2254.251 1476.9231 L 2254.251 1502.834 L 2280.1619 1528.7449 L 2280.1619 1554.6559 L 2280.1619 1580.5668 L 2306.0728 1632.3887 L 2306.0728 1684.2104 L 2409.7166 1684.2104 Q 2513.3604 1710.1215 2694.7368 1710.1215 L 2850.2024 1710.1215 L 2850.2024 1710.1215 L 2850.2024 1710.1215 L 2824.2915 1736.0323 L 2798.3806 1736.0323 L 2798.3806 1761.9432 L 2798.3806 1787.8542 L 2772.4695 1787.8542 L 2746.5586 1813.7651 L 2591.093 1813.7651 Q 2461.5383 1813.7651 2280.1619 1813.7651 Q 2072.8745 1813.7651 1710.1215 1761.9432 L 1347.3684 1710.1215 L 1347.3684 1710.1215 Q 1373.2793 1710.1215 1373.2793 1632.3887 L 1347.3684 1554.6559 L 1347.3684 1528.7449 L 1347.3684 1502.834 L 1321.4574 1476.9231 L 1321.4574 1451.0121 L 1295.5465 1451.0121 L 1243.7246 1451.0121 L 1243.7246 1502.834 L 1243.7246 1554.6559 L 1295.5465 1606.4777 Q 1295.5465 1658.2996 1321.4574 1658.2996 L 1321.4574 1684.2104 L 1321.4574 1684.2104 Q 1295.5465 1684.2104 1295.5465 1710.1215 L 1295.5465 1761.9432 L 1269.6356 1761.9432 Q 1243.7246 1761.9432 1114.17 1787.8542 L 984.61536 1787.8542 L 880.9716 1787.8542 Q 751.417 1813.7651 621.8623 1787.8542 L 518.2186 1761.9432 L 492.30768 1761.9432 L 466.39676 1761.9432 L 440.4858 1736.0323 L 414.5749 1710.1215 L 414.5749 1710.1215 L 414.5749 1710.1215 L 518.2186 1710.1215 L 647.77325 1710.1215 L 647.77325 1684.2104 L 673.6842 1684.2104 L 673.6842 1502.834 Q 673.6842 1321.4574 647.77325 1165.9918 Q 621.8623 1010.5263 518.2186 932.7935 Q 414.5749 855.0607 362.75302 777.32794 Q 336.8421 673.6842 285.02023 673.6842 Q 233.19838 673.6842 207.28745 621.8623 L 155.46558 595.9514 L 155.46558 570.04047 L 155.46558 544.1295 L 129.55466 466.39676 Q 129.55466 414.5749 181.37651 414.5749 L 233.19838 414.5749 L 233.19838 388.66397 L 259.1093 388.66397 L 259.1093 388.66397 L 259.1093 362.75302 L 207.28745 362.75302 Q 155.46558 362.75302 103.64372 336.8421 L 77.73279 336.8421 L 77.73279 310.93115 Q 51.82186 310.93115 51.82186 310.93115 L 51.82186 310.93115 L 51.82186 310.93115 Q 51.82186 285.02023 25.91093 259.1093 L 0.0 233.19838 L 0.0 207.28745 L 0.0 181.37651 L 0.0 155.46558 L 0.0 129.55466 L 0.0 129.55466 L 0.0 103.64372 L 51.82186 103.64372 L 103.64372 103.64372 L 103.64372 77.73279 L 103.64372 51.82186 L 155.46558 51.82186 Q 207.28745 51.82186 414.5749 51.82186 Q 621.8623 51.82186 595.9514 103.64372 Q 570.04047 129.55466 595.9514 155.46558 Q 595.9514 181.37651 803.23883 181.37651 Q 984.61536 181.37651 1010.5263 155.46558 Q 1010.5263 103.64372 984.61536 103.64372 Q 958.7044 103.64372 1140.0809 51.82186 Q 1295.5465 0.0 1399.1903 0.0 Q 1476.9231 0.0 1476.9231 25.91093 z" svg:height="18.137651mm" draw:style-name="style-36" svg:viewBox="0.0 0.0 2850.2024 1813.7651" svg:width="28.502024mm" svg:x="83.951416mm" svg:y="181.89473mm"/>
          <draw:path svg:d="M 880.9716 25.91093 L 880.9716 0.0 L 906.88257 0.0 Q 932.7935 0.0 932.7935 51.82186 Q 932.7935 103.64372 958.7044 103.64372 L 984.61536 103.64372 L 1088.259 103.64372 Q 1191.9028 103.64372 1243.7246 155.46558 Q 1295.5465 233.19838 1295.5465 207.28745 Q 1347.3684 155.46558 1321.4574 129.55466 Q 1321.4574 103.64372 1476.9231 77.73279 Q 1632.3887 51.82186 1658.2996 103.64372 Q 1710.1215 103.64372 1710.1215 129.55466 L 1710.1215 129.55466 L 1710.1215 129.55466 Q 1684.2104 155.46558 1684.2104 155.46558 L 1684.2104 155.46558 L 1658.2996 155.46558 L 1632.3887 155.46558 L 1632.3887 207.28745 L 1632.3887 233.19838 L 1761.9432 233.19838 Q 1865.587 259.1093 2202.4292 207.28745 Q 2539.2712 155.46558 2591.093 155.46558 Q 2642.9148 103.64372 2720.6477 103.64372 Q 2798.3806 103.64372 2798.3806 103.64372 L 2798.3806 77.73279 L 2798.3806 77.73279 L 2824.2915 77.73279 L 2953.8462 77.73279 Q 3083.4006 51.82186 3161.1335 51.82186 L 3212.9553 51.82186 L 3212.9553 77.73279 L 3212.9553 77.73279 L 3212.9553 103.64372 L 3212.9553 103.64372 L 3212.9553 207.28745 Q 3161.1335 336.8421 3161.1335 362.75302 L 3161.1335 388.66397 L 3187.0444 388.66397 L 3187.0444 414.5749 L 3420.243 440.4858 Q 3679.352 466.39676 3782.9958 492.30768 L 3860.7288 518.2186 L 3860.7288 518.2186 L 3860.7288 518.2186 L 3834.8176 518.2186 L 3834.8176 518.2186 L 3860.7288 544.1295 L 3886.6396 544.1295 L 3886.6396 570.04047 L 3886.6396 621.8623 L 3834.8176 621.8623 Q 3757.085 621.8623 3731.174 647.77325 Q 3705.2632 647.77325 3705.2632 673.6842 Q 3705.2632 725.50604 3679.352 725.50604 Q 3653.4412 725.50604 3627.5303 803.23883 Q 3575.7085 880.9716 3575.7085 880.9716 Q 3549.7974 906.88257 3420.243 932.7935 Q 3290.6882 932.7935 3316.599 932.7935 Q 3342.51 932.7935 3290.6882 906.88257 Q 3238.8662 906.88257 3238.8662 932.7935 Q 3238.8662 958.7044 3135.2227 958.7044 L 3031.5789 958.7044 L 3005.668 958.7044 Q 3005.668 932.7935 2979.757 855.0607 Q 2953.8462 777.32794 2927.935 777.32794 L 2902.0242 803.23883 L 2902.0242 803.23883 L 2902.0242 777.32794 L 2850.2024 777.32794 L 2772.4695 777.32794 L 2746.5586 803.23883 L 2694.7368 803.23883 L 2694.7368 880.9716 L 2694.7368 932.7935 L 2720.6477 932.7935 L 2720.6477 932.7935 L 2746.5586 958.7044 L 2772.4695 984.61536 L 2850.2024 984.61536 Q 2927.935 984.61536 2953.8462 1010.5263 L 2953.8462 1010.5263 L 2953.8462 1010.5263 L 2953.8462 1010.5263 L 2979.757 1010.5263 L 2979.757 1036.4373 L 2979.757 1036.4373 L 3005.668 1036.4373 L 3005.668 1036.4373 L 3005.668 1062.3481 L 2979.757 1088.259 L 2953.8462 1114.17 L 2953.8462 1114.17 L 2953.8462 1140.0809 L 2927.935 1140.0809 L 2902.0242 1140.0809 L 2902.0242 1165.9918 L 2902.0242 1191.9028 L 2876.1133 1191.9028 L 2876.1133 1191.9028 L 2876.1133 1217.8137 L 2850.2024 1217.8137 L 2850.2024 1191.9028 L 2850.2024 1165.9918 L 2798.3806 1165.9918 Q 2720.6477 1191.9028 2720.6477 1191.9028 Q 2746.5586 1191.9028 2694.7368 1191.9028 Q 2642.9148 1191.9028 2642.9148 1243.7246 Q 2642.9148 1269.6356 2617.004 1243.7246 Q 2617.004 1191.9028 2591.093 1191.9028 Q 2565.1821 1191.9028 2565.1821 1217.8137 Q 2565.1821 1243.7246 2539.2712 1243.7246 Q 2487.4492 1243.7246 2435.6274 1191.9028 Q 2383.8057 1140.0809 2383.8057 1165.9918 Q 2383.8057 1191.9028 2331.9836 1191.9028 L 2280.1619 1191.9028 L 2280.1619 1191.9028 Q 2280.1619 1165.9918 2228.34 1088.259 Q 2228.34 1010.5263 2124.6963 1010.5263 L 2046.9635 1010.5263 L 2021.0526 1010.5263 L 2021.0526 1010.5263 L 1995.1416 1010.5263 Q 1969.2307 1036.4373 1943.3198 1036.4373 L 1917.4088 1036.4373 L 1917.4088 1036.4373 L 1891.4979 1036.4373 L 1865.587 1062.3481 L 1839.676 1062.3481 L 1839.676 1088.259 L 1813.7651 1114.17 L 1813.7651 1114.17 L 1813.7651 1114.17 L 1813.7651 1088.259 L 1813.7651 1062.3481 L 1761.9432 1062.3481 Q 1736.0323 1088.259 1710.1215 1088.259 Q 1684.2104 1088.259 1528.7449 1114.17 Q 1373.2793 1140.0809 1373.2793 1165.9918 Q 1373.2793 1191.9028 1269.6356 1191.9028 Q 1165.9918 1217.8137 1165.9918 1191.9028 Q 1191.9028 1165.9918 1165.9918 1165.9918 Q 1140.0809 1140.0809 1114.17 1191.9028 Q 1088.259 1217.8137 1062.3481 1243.7246 Q 1010.5263 1243.7246 1010.5263 1217.8137 Q 1010.5263 1191.9028 906.88257 1191.9028 Q 803.23883 1217.8137 829.1498 1191.9028 Q 829.1498 1140.0809 725.50604 1114.17 Q 621.8623 1088.259 621.8623 1036.4373 Q 595.9514 1010.5263 518.2186 1010.5263 L 466.39676 1010.5263 L 466.39676 984.61536 Q 466.39676 958.7044 414.5749 777.32794 L 414.5749 570.04047 L 388.66397 570.04047 L 388.66397 570.04047 L 388.66397 544.1295 L 362.75302 544.1295 L 362.75302 544.1295 L 362.75302 570.04047 L 310.93115 570.04047 L 259.1093 570.04047 L 233.19838 570.04047 Q 207.28745 570.04047 181.37651 570.04047 L 155.46558 570.04047 L 207.28745 621.8623 Q 233.19838 621.8623 207.28745 647.77325 Q 155.46558 647.77325 155.46558 673.6842 L 155.46558 725.50604 L 129.55466 725.50604 L 103.64372 725.50604 L 103.64372 725.50604 L 103.64372 699.59515 L 129.55466 699.59515 L 129.55466 673.6842 L 103.64372 673.6842 L 77.73279 673.6842 L 77.73279 647.77325 L 51.82186 647.77325 L 51.82186 647.77325 L 51.82186 621.8623 L 51.82186 621.8623 L 51.82186 621.8623 L 77.73279 595.9514 L 103.64372 570.04047 L 103.64372 544.1295 L 103.64372 518.2186 L 77.73279 518.2186 L 51.82186 518.2186 L 51.82186 544.1295 L 51.82186 570.04047 L 25.91093 570.04047 L 25.91093 570.04047 L 25.91093 544.1295 Q 0.0 544.1295 0.0 466.39676 L 0.0 388.66397 L 0.0 362.75302 L 0.0 336.8421 L 25.91093 336.8421 Q 51.82186 336.8421 51.82186 310.93115 L 77.73279 259.1093 L 155.46558 259.1093 L 233.19838 259.1093 L 285.02023 259.1093 Q 362.75302 233.19838 362.75302 207.28745 L 362.75302 207.28745 L 388.66397 207.28745 Q 414.5749 207.28745 466.39676 207.28745 Q 466.39676 207.28745 518.2186 233.19838 Q 544.1295 259.1093 673.6842 233.19838 Q 829.1498 207.28745 803.23883 155.46558 Q 777.32794 103.64372 829.1498 77.73279 Q 880.9716 51.82186 880.9716 25.91093 z" svg:height="12.437246mm" draw:style-name="style-37" svg:viewBox="0.0 0.0 3886.6396 1243.7246" svg:width="38.866394mm" svg:x="108.825905mm" svg:y="109.344124mm"/>
          <draw:path svg:d="M 595.9514 0.0 L 595.9514 0.0 L 906.88257 0.0 L 1243.7246 0.0 L 1243.7246 855.0607 L 1243.7246 1710.1215 L 1217.8137 1710.1215 Q 1165.9918 1736.0323 1062.3481 1787.8542 Q 984.61536 1839.676 855.0607 1865.587 L 751.417 1891.4979 L 751.417 1891.4979 Q 751.417 1865.587 725.50604 1839.676 Q 699.59515 1839.676 621.8623 1813.7651 Q 544.1295 1787.8542 518.2186 1736.0323 Q 492.30768 1684.2104 466.39676 1684.2104 Q 440.4858 1710.1215 414.5749 1658.2996 Q 388.66397 1606.4777 233.19838 1528.7449 Q 77.73279 1476.9231 77.73279 1399.1903 Q 77.73279 1321.4574 25.91093 1321.4574 Q -25.91093 1295.5465 77.73279 932.7935 L 207.28745 570.04047 L 207.28745 570.04047 Q 207.28745 544.1295 207.28745 544.1295 Q 233.19838 544.1295 233.19838 440.4858 Q 233.19838 336.8421 129.55466 310.93115 L -3.6379788E-12 285.02023 L 51.82186 259.1093 L 103.64372 233.19838 L 103.64372 233.19838 L 129.55466 233.19838 L 129.55466 233.19838 L 129.55466 233.19838 L 388.66397 155.46558 Q 621.8623 103.64372 595.9514 51.82186 Q 595.9514 25.91093 595.9514 0.0 z M 570.04047 1658.2996 Q 595.9514 1632.3887 595.9514 1684.2104 Q 595.9514 1684.2104 570.04047 1684.2104 Q 544.1295 1684.2104 570.04047 1658.2996 z" svg:height="18.91498mm" draw:style-name="style-38" svg:viewBox="0.0 0.0 1243.7246 1891.4979" svg:width="12.437246mm" svg:x="307.56274mm" svg:y="177.48987mm"/>
          <draw:path svg:d="M 155.46558 77.73279 L 181.37651 77.73279 L 181.37651 77.73279 Q 181.37651 103.64372 207.28745 103.64372 L 207.28745 103.64372 L 207.28745 129.55466 L 207.28745 155.46558 L 155.46558 155.46558 L 103.64372 155.46558 L 77.73279 129.55466 L 51.82186 129.55466 L 25.91093 129.55466 L 0.0 129.55466 L 0.0 51.82186 L 0.0 0.0 L 51.82186 0.0 Q 77.73279 -25.91093 77.73279 0.0 Q 77.73279 25.91093 103.64372 51.82186 Q 155.46558 51.82186 155.46558 77.73279 z" svg:height="1.5546558mm" draw:style-name="style-39" svg:viewBox="0.0 0.0 207.28745 155.46558" svg:width="2.0728745mm" svg:x="126.44534mm" svg:y="100.53441mm"/>
          <draw:path svg:d="M 1528.7449 0.0 L 1580.5668 0.0 L 1580.5668 0.0 Q 1580.5668 25.91093 1580.5668 25.91093 Q 1580.5668 25.91093 1580.5668 51.82186 Q 1554.6559 77.73279 1502.834 155.46558 Q 1476.9231 233.19838 1399.1903 285.02023 L 1321.4574 336.8421 L 1321.4574 336.8421 L 1321.4574 336.8421 L 1295.5465 336.8421 L 1295.5465 336.8421 L 1295.5465 362.75302 L 1269.6356 362.75302 L 1269.6356 362.75302 L 1269.6356 362.75302 L 1269.6356 362.75302 L 1243.7246 388.66397 L 1217.8137 388.66397 L 1191.9028 388.66397 L 1165.9918 414.5749 L 1140.0809 440.4858 L 1114.17 440.4858 Q 1088.259 440.4858 1062.3481 466.39676 Q 1062.3481 492.30768 1036.4373 673.6842 Q 1010.5263 855.0607 855.0607 906.88257 Q 673.6842 958.7044 673.6842 984.61536 Q 673.6842 1010.5263 595.9514 1010.5263 Q 518.2186 984.61536 518.2186 1010.5263 Q 518.2186 1062.3481 492.30768 1062.3481 Q 466.39676 1062.3481 466.39676 1036.4373 Q 466.39676 1010.5263 388.66397 1010.5263 Q 310.93115 1010.5263 233.19838 984.61536 L 129.55466 958.7044 L 77.73279 984.61536 L 0.0 984.61536 L 0.0 984.61536 L 0.0 958.7044 L 25.91093 958.7044 L 51.82186 958.7044 L 51.82186 932.7935 L 77.73279 932.7935 L 77.73279 932.7935 L 77.73279 906.88257 L 129.55466 906.88257 L 155.46558 906.88257 L 155.46558 880.9716 L 181.37651 880.9716 L 181.37651 880.9716 L 181.37651 855.0607 L 285.02023 803.23883 Q 388.66397 751.417 414.5749 699.59515 Q 440.4858 699.59515 492.30768 621.8623 Q 544.1295 544.1295 544.1295 492.30768 L 544.1295 466.39676 L 544.1295 466.39676 L 544.1295 466.39676 L 595.9514 440.4858 Q 647.77325 414.5749 647.77325 388.66397 Q 673.6842 388.66397 751.417 414.5749 Q 829.1498 440.4858 855.0607 414.5749 Q 906.88257 388.66397 984.61536 336.8421 Q 1062.3481 285.02023 1088.259 207.28745 Q 1114.17 129.55466 1217.8137 77.73279 Q 1321.4574 25.91093 1425.1012 25.91093 Q 1502.834 -25.91093 1528.7449 0.0 z" svg:height="10.623482mm" draw:style-name="style-40" svg:viewBox="0.0 0.0 1580.5668 1062.3481" svg:width="15.805668mm" svg:x="263.51416mm" svg:y="181.1174mm"/>
          <draw:path svg:d="M 77.73279 9.094947E-13 Q 155.46558 -25.91093 181.37651 25.91093 Q 207.28745 51.82186 259.1093 129.55466 Q 259.1093 207.28745 207.28745 233.19838 Q 129.55466 233.19838 77.73279 207.28745 Q 0.0 155.46558 0.0 77.73279 Q 0.0 9.094947E-13 77.73279 9.094947E-13 z" svg:height="2.3319838mm" draw:style-name="style-41" svg:viewBox="0.0 0.0 259.1093 233.19838" svg:width="2.591093mm" svg:x="181.89473mm" svg:y="73.327934mm"/>
          <draw:path svg:d="M 155.46558 25.91093 L 207.28745 0.0 L 285.02023 25.91093 Q 336.8421 25.91093 414.5749 25.91093 Q 492.30768 25.91093 518.2186 51.82186 L 544.1295 51.82186 L 544.1295 103.64372 L 544.1295 155.46558 L 570.04047 155.46558 L 595.9514 129.55466 L 621.8623 129.55466 L 647.77325 129.55466 L 647.77325 155.46558 L 647.77325 181.37651 L 621.8623 181.37651 L 621.8623 181.37651 L 621.8623 207.28745 L 595.9514 207.28745 L 595.9514 233.19838 L 595.9514 233.19838 L 595.9514 233.19838 Q 595.9514 233.19838 570.04047 259.1093 L 544.1295 285.02023 L 440.4858 285.02023 Q 336.8421 285.02023 181.37651 310.93115 Q 0.0 310.93115 0.0 285.02023 L 25.91093 259.1093 L 25.91093 259.1093 Q 25.91093 233.19838 25.91093 233.19838 L 25.91093 233.19838 L 77.73279 233.19838 Q 103.64372 233.19838 103.64372 155.46558 L 103.64372 77.73279 L 103.64372 51.82186 Q 103.64372 25.91093 155.46558 25.91093 z" svg:height="3.1093116mm" draw:style-name="style-42" svg:viewBox="0.0 0.0 647.77325 310.93115" svg:width="6.4777327mm" svg:x="55.19028mm" svg:y="102.866394mm"/>
          <draw:path svg:d="M 103.64372 25.91093 L 103.64372 0.0 L 129.55466 77.73279 Q 155.46558 155.46558 155.46558 181.37651 L 155.46558 181.37651 L 129.55466 181.37651 L 129.55466 181.37651 L 129.55466 207.28745 L 129.55466 207.28745 L 129.55466 233.19838 Q 103.64372 259.1093 103.64372 259.1093 L 103.64372 259.1093 L 103.64372 259.1093 Q 77.73279 233.19838 51.82186 233.19838 L 25.91093 233.19838 L 0.0 233.19838 Q 0.0 233.19838 51.82186 129.55466 L 77.73279 25.91093 L 77.73279 25.91093 Q 103.64372 25.91093 103.64372 25.91093 z" svg:height="2.591093mm" draw:style-name="style-43" svg:viewBox="0.0 0.0 155.46558 259.1093" svg:width="1.5546558mm" svg:x="185.52226mm" svg:y="90.947365mm"/>
          <draw:path svg:d="M 1606.4777 233.19838 L 1632.3887 259.1093 L 1580.5668 259.1093 Q 1528.7449 259.1093 1502.834 310.93115 L 1502.834 388.66397 L 1554.6559 388.66397 L 1606.4777 362.75302 L 1658.2996 362.75302 Q 1710.1215 362.75302 1710.1215 388.66397 L 1710.1215 388.66397 L 1736.0323 388.66397 L 1736.0323 362.75302 L 1761.9432 362.75302 L 1761.9432 362.75302 L 1761.9432 414.5749 Q 1761.9432 492.30768 1736.0323 492.30768 Q 1710.1215 492.30768 1710.1215 518.2186 Q 1684.2104 570.04047 1658.2996 570.04047 Q 1658.2996 570.04047 1632.3887 595.9514 Q 1632.3887 621.8623 1658.2996 647.77325 Q 1710.1215 673.6842 1658.2996 699.59515 Q 1658.2996 725.50604 1658.2996 777.32794 Q 1658.2996 855.0607 1658.2996 932.7935 Q 1658.2996 1036.4373 1632.3887 1062.3481 L 1606.4777 1088.259 L 1606.4777 1088.259 L 1606.4777 1088.259 L 1658.2996 1114.17 Q 1684.2104 1140.0809 1658.2996 1140.0809 L 1632.3887 1140.0809 L 1710.1215 1140.0809 Q 1761.9432 1140.0809 1813.7651 1140.0809 Q 1839.676 1140.0809 1969.2307 1140.0809 Q 2098.7854 1140.0809 2124.6963 1165.9918 Q 2124.6963 1191.9028 2124.6963 1191.9028 L 2150.6072 1191.9028 L 2202.4292 1191.9028 Q 2228.34 1217.8137 2254.251 1217.8137 L 2254.251 1243.7246 L 2280.1619 1243.7246 L 2331.9836 1243.7246 L 2331.9836 1269.6356 L 2331.9836 1269.6356 L 2331.9836 1347.3684 Q 2331.9836 1451.0121 2280.1619 1502.834 Q 2228.34 1554.6559 2202.4292 1580.5668 Q 2176.518 1606.4777 2150.6072 1606.4777 Q 2124.6963 1606.4777 2124.6963 1658.2996 Q 2124.6963 1736.0323 2072.8745 1736.0323 Q 2046.9635 1736.0323 2046.9635 1761.9432 Q 2046.9635 1787.8542 1995.1416 1787.8542 L 1943.3198 1813.7651 L 1943.3198 1813.7651 L 1943.3198 1813.7651 L 1917.4088 1813.7651 Q 1917.4088 1813.7651 1865.587 1839.676 L 1839.676 1839.676 L 1839.676 1839.676 Q 1839.676 1813.7651 1761.9432 1813.7651 Q 1658.2996 1813.7651 1606.4777 1813.7651 Q 1580.5668 1813.7651 1554.6559 1787.8542 Q 1528.7449 1761.9432 1451.0121 1761.9432 Q 1347.3684 1761.9432 1243.7246 1736.0323 L 1165.9918 1710.1215 L 1165.9918 1736.0323 L 1191.9028 1761.9432 L 1191.9028 1813.7651 L 1191.9028 1839.676 L 1140.0809 1839.676 Q 1088.259 1839.676 1088.259 1917.4088 Q 1088.259 2021.0526 1114.17 2021.0526 L 1140.0809 2021.0526 L 1140.0809 2021.0526 L 1140.0809 2021.0526 L 1140.0809 2046.9635 L 1140.0809 2046.9635 L 1165.9918 2046.9635 L 1165.9918 2072.8745 L 1191.9028 2072.8745 L 1217.8137 2072.8745 L 1217.8137 2098.7854 L 1217.8137 2098.7854 L 1114.17 2098.7854 Q 1010.5263 2124.6963 725.50604 2176.518 L 440.4858 2228.34 L 414.5749 2228.34 L 388.66397 2228.34 L 388.66397 2228.34 L 414.5749 2202.4292 L 414.5749 2202.4292 Q 414.5749 2176.518 440.4858 2150.6072 Q 466.39676 2098.7854 440.4858 2072.8745 Q 440.4858 2072.8745 310.93115 2021.0526 Q 181.37651 1969.2307 181.37651 1943.3198 Q 181.37651 1917.4088 155.46558 1917.4088 L 129.55466 1917.4088 L 103.64372 1917.4088 L 103.64372 1917.4088 L 51.82186 1917.4088 L 0.0 1917.4088 L 0.0 1891.4979 L 0.0 1891.4979 L 0.0 1891.4979 L 25.91093 1865.587 L 25.91093 1865.587 L 51.82186 1865.587 L 51.82186 1865.587 L 51.82186 1865.587 L 103.64372 1839.676 Q 181.37651 1839.676 181.37651 1813.7651 Q 181.37651 1787.8542 207.28745 1787.8542 Q 233.19838 1761.9432 207.28745 1761.9432 Q 181.37651 1761.9432 207.28745 1710.1215 Q 259.1093 1658.2996 233.19838 1658.2996 Q 207.28745 1632.3887 259.1093 1606.4777 Q 310.93115 1580.5668 336.8421 1554.6559 Q 336.8421 1528.7449 388.66397 1528.7449 L 440.4858 1502.834 L 414.5749 1502.834 Q 388.66397 1502.834 388.66397 1476.9231 Q 362.75302 1451.0121 388.66397 1425.1012 Q 414.5749 1399.1903 362.75302 1399.1903 L 336.8421 1399.1903 L 336.8421 1373.2793 Q 362.75302 1347.3684 336.8421 1295.5465 Q 310.93115 1217.8137 259.1093 1191.9028 L 207.28745 1191.9028 L 207.28745 1165.9918 L 207.28745 1140.0809 L 181.37651 1140.0809 L 181.37651 1140.0809 L 155.46558 1114.17 L 129.55466 1088.259 L 129.55466 1088.259 L 103.64372 1088.259 L 103.64372 1088.259 L 103.64372 1088.259 L 103.64372 1088.259 L 103.64372 1088.259 L 129.55466 1088.259 L 155.46558 1088.259 L 285.02023 1088.259 L 414.5749 1088.259 L 440.4858 1062.3481 L 466.39676 1036.4373 L 466.39676 1036.4373 L 466.39676 1036.4373 L 440.4858 1036.4373 L 440.4858 1036.4373 L 440.4858 1010.5263 L 414.5749 1010.5263 L 414.5749 984.61536 L 414.5749 932.7935 L 388.66397 984.61536 Q 388.66397 1010.5263 362.75302 1010.5263 Q 336.8421 1010.5263 336.8421 958.7044 Q 336.8421 906.88257 362.75302 880.9716 Q 414.5749 880.9716 362.75302 855.0607 Q 310.93115 829.1498 310.93115 803.23883 Q 310.93115 777.32794 362.75302 777.32794 Q 388.66397 777.32794 362.75302 751.417 Q 336.8421 751.417 362.75302 673.6842 Q 414.5749 595.9514 388.66397 518.2186 Q 388.66397 466.39676 466.39676 414.5749 Q 570.04047 388.66397 570.04047 336.8421 Q 570.04047 285.02023 570.04047 259.1093 Q 570.04047 233.19838 673.6842 207.28745 Q 803.23883 207.28745 829.1498 181.37651 Q 880.9716 155.46558 880.9716 129.55466 Q 855.0607 103.64372 880.9716 77.73279 Q 932.7935 51.82186 984.61536 77.73279 Q 1010.5263 103.64372 1036.4373 77.73279 Q 1088.259 77.73279 1036.4373 51.82186 Q 1010.5263 51.82186 1114.17 9.094947E-13 Q 1217.8137 -25.91093 1243.7246 9.094947E-13 Q 1243.7246 51.82186 1295.5465 51.82186 Q 1347.3684 51.82186 1347.3684 51.82186 Q 1373.2793 77.73279 1373.2793 51.82186 Q 1373.2793 25.91093 1399.1903 51.82186 Q 1399.1903 51.82186 1502.834 129.55466 Q 1580.5668 207.28745 1606.4777 233.19838 z M 829.1498 259.1093 Q 829.1498 259.1093 829.1498 233.19838 Q 829.1498 233.19838 829.1498 259.1093 Q 829.1498 259.1093 829.1498 259.1093 z M 440.4858 518.2186 Q 440.4858 518.2186 440.4858 492.30768 Q 466.39676 492.30768 466.39676 518.2186 Q 466.39676 518.2186 440.4858 518.2186 z M 362.75302 1243.7246 Q 362.75302 1243.7246 362.75302 1217.8137 Q 362.75302 1217.8137 362.75302 1243.7246 Q 362.75302 1243.7246 362.75302 1243.7246 z M 440.4858 1243.7246 L 440.4858 1243.7246 L 466.39676 1217.8137 L 492.30768 1217.8137 L 492.30768 1243.7246 L 466.39676 1269.6356 L 466.39676 1269.6356 L 466.39676 1295.5465 L 440.4858 1295.5465 Q 414.5749 1295.5465 414.5749 1269.6356 L 414.5749 1243.7246 L 440.4858 1243.7246 z M 440.4858 1476.9231 Q 440.4858 1451.0121 440.4858 1451.0121 Q 466.39676 1451.0121 466.39676 1451.0121 L 466.39676 1476.9231 L 440.4858 1476.9231 z" svg:height="22.2834mm" draw:style-name="style-44" svg:viewBox="0.0 0.0 2331.9836 2228.34" svg:width="23.319838mm" svg:x="89.65182mm" svg:y="76.17814mm"/>
          <draw:path svg:d="M 207.28745 77.73279 L 207.28745 155.46558 L 181.37651 155.46558 L 181.37651 181.37651 L 181.37651 181.37651 L 181.37651 181.37651 L 155.46558 181.37651 Q 129.55466 181.37651 129.55466 155.46558 Q 129.55466 129.55466 103.64372 155.46558 Q 103.64372 181.37651 51.82186 181.37651 L 0.0 155.46558 L 0.0 129.55466 L 0.0 103.64372 L 0.0 77.73279 L 0.0 77.73279 L 25.91093 77.73279 Q 25.91093 51.82186 51.82186 25.91093 L 51.82186 25.91093 L 129.55466 0.0 Q 207.28745 -25.91093 207.28745 77.73279 z" svg:height="1.8137652mm" draw:style-name="style-45" svg:viewBox="0.0 0.0 207.28745 181.37651" svg:width="2.0728745mm" svg:x="189.92712mm" svg:y="93.53846mm"/>
          <draw:path svg:d="M 25.91093 0.0 L 25.91093 0.0 L 51.82186 51.82186 Q 103.64372 103.64372 103.64372 129.55466 L 103.64372 129.55466 L 129.55466 155.46558 Q 155.46558 207.28745 259.1093 207.28745 L 336.8421 207.28745 L 362.75302 233.19838 Q 362.75302 259.1093 362.75302 259.1093 L 388.66397 259.1093 L 388.66397 259.1093 L 388.66397 259.1093 L 388.66397 310.93115 Q 388.66397 310.93115 414.5749 336.8421 Q 466.39676 362.75302 466.39676 362.75302 L 466.39676 388.66397 L 440.4858 388.66397 Q 414.5749 414.5749 388.66397 414.5749 L 362.75302 414.5749 L 362.75302 414.5749 Q 362.75302 414.5749 336.8421 414.5749 L 336.8421 440.4858 L 310.93115 440.4858 Q 285.02023 414.5749 259.1093 414.5749 L 207.28745 414.5749 L 207.28745 414.5749 Q 207.28745 388.66397 181.37651 388.66397 L 181.37651 388.66397 L 155.46558 388.66397 Q 129.55466 362.75302 129.55466 310.93115 Q 103.64372 233.19838 77.73279 207.28745 L 25.91093 181.37651 L 25.91093 155.46558 Q 0.0 103.64372 0.0 103.64372 L 0.0 77.73279 L 0.0 51.82186 Q 0.0 0.0 25.91093 0.0 z" svg:height="4.404858mm" draw:style-name="style-46" svg:viewBox="0.0 0.0 466.39676 440.4858" svg:width="4.6639676mm" svg:x="80.32388mm" svg:y="120.226715mm"/>
          <draw:path svg:d="M 25.91093 -1.8189894E-12 L 51.82186 -1.8189894E-12 L 77.73279 -1.8189894E-12 Q 103.64372 -1.8189894E-12 155.46558 -1.8189894E-12 L 181.37651 -1.8189894E-12 L 207.28745 77.73279 Q 207.28745 155.46558 207.28745 155.46558 Q 207.28745 155.46558 233.19838 181.37651 L 259.1093 181.37651 L 259.1093 207.28745 L 259.1093 233.19838 L 155.46558 233.19838 Q 51.82186 259.1093 25.91093 259.1093 L 0.0 259.1093 L 0.0 259.1093 L 0.0 233.19838 L 0.0 207.28745 Q 0.0 181.37651 0.0 103.64372 L 0.0 -1.8189894E-12 L 25.91093 -1.8189894E-12 z" svg:height="2.591093mm" draw:style-name="style-47" svg:viewBox="0.0 0.0 259.1093 259.1093" svg:width="2.591093mm" svg:x="171.01215mm" svg:y="95.870445mm"/>
          <draw:path svg:d="M 1088.259 0.0 L 1114.17 0.0 L 1114.17 0.0 L 1114.17 0.0 L 1140.0809 0.0 L 1165.9918 0.0 L 1269.6356 0.0 Q 1373.2793 0.0 1373.2793 51.82186 Q 1373.2793 77.73279 1399.1903 155.46558 L 1399.1903 233.19838 L 1425.1012 233.19838 Q 1451.0121 207.28745 1476.9231 207.28745 L 1502.834 207.28745 L 1580.5668 181.37651 L 1684.2104 181.37651 L 1684.2104 181.37651 L 1684.2104 181.37651 L 1710.1215 155.46558 L 1710.1215 155.46558 L 1736.0323 155.46558 L 1761.9432 155.46558 L 1761.9432 181.37651 L 1787.8542 181.37651 L 1787.8542 207.28745 L 1787.8542 233.19838 L 1761.9432 259.1093 L 1736.0323 285.02023 L 1736.0323 310.93115 L 1736.0323 336.8421 L 1736.0323 362.75302 L 1736.0323 388.66397 L 1710.1215 388.66397 L 1710.1215 414.5749 L 1710.1215 414.5749 L 1710.1215 414.5749 L 906.88257 414.5749 L 103.64372 414.5749 L 103.64372 414.5749 L 77.73279 388.66397 L 77.73279 388.66397 L 77.73279 362.75302 L 25.91093 362.75302 L -3.6379788E-12 362.75302 L -3.6379788E-12 336.8421 L -3.6379788E-12 336.8421 L 51.82186 336.8421 L 103.64372 310.93115 L 285.02023 259.1093 Q 440.4858 207.28745 492.30768 181.37651 Q 544.1295 155.46558 544.1295 129.55466 Q 570.04047 103.64372 647.77325 77.73279 Q 751.417 77.73279 777.32794 51.82186 Q 803.23883 0.0 906.88257 25.91093 Q 1036.4373 51.82186 1062.3481 25.91093 Q 1062.3481 0.0 1088.259 0.0 z" svg:height="4.145749mm" draw:style-name="style-48" svg:viewBox="0.0 0.0 1787.8542 414.5749" svg:width="17.878542mm" svg:x="299.27124mm" svg:y="205.73279mm"/>
          <draw:path svg:d="M 155.46558 0.0 L 155.46558 0.0 L 155.46558 25.91093 Q 129.55466 25.91093 129.55466 25.91093 L 129.55466 25.91093 L 181.37651 77.73279 Q 259.1093 129.55466 285.02023 129.55466 L 285.02023 129.55466 L 285.02023 155.46558 L 285.02023 181.37651 L 285.02023 181.37651 Q 259.1093 181.37651 155.46558 207.28745 L 51.82186 233.19838 L 51.82186 233.19838 L 25.91093 233.19838 L 25.91093 233.19838 L 25.91093 233.19838 L 25.91093 181.37651 Q 25.91093 129.55466 25.91093 77.73279 L -1.8189894E-12 51.82186 L 51.82186 25.91093 Q 103.64372 25.91093 77.73279 0.0 L 51.82186 0.0 L 103.64372 0.0 Q 155.46558 -25.91093 155.46558 0.0 z" svg:height="2.3319838mm" draw:style-name="style-49" svg:viewBox="0.0 0.0 285.02023 233.19838" svg:width="2.8502023mm" svg:x="141.21457mm" svg:y="96.64777mm"/>
          <draw:path svg:d="M 181.37651 -1.8189894E-12 L 181.37651 -1.8189894E-12 L 233.19838 -1.8189894E-12 Q 259.1093 25.91093 259.1093 -1.8189894E-12 L 259.1093 -1.8189894E-12 L 310.93115 -1.8189894E-12 L 362.75302 -1.8189894E-12 L 362.75302 25.91093 Q 362.75302 51.82186 414.5749 51.82186 L 466.39676 77.73279 L 492.30768 181.37651 Q 544.1295 285.02023 544.1295 310.93115 L 544.1295 336.8421 L 492.30768 336.8421 Q 466.39676 336.8421 466.39676 388.66397 L 466.39676 440.4858 L 466.39676 466.39676 Q 440.4858 492.30768 388.66397 492.30768 L 336.8421 466.39676 L 336.8421 466.39676 L 336.8421 440.4858 L 285.02023 440.4858 L 233.19838 440.4858 L 233.19838 414.5749 L 233.19838 414.5749 L 207.28745 414.5749 L 207.28745 440.4858 L 129.55466 440.4858 Q 51.82186 440.4858 25.91093 414.5749 L 0.0 388.66397 L 25.91093 388.66397 Q 77.73279 388.66397 25.91093 362.75302 L 0.0 362.75302 L 0.0 336.8421 Q 0.0 285.02023 77.73279 259.1093 Q 129.55466 233.19838 103.64372 207.28745 Q 51.82186 181.37651 77.73279 103.64372 L 103.64372 -1.8189894E-12 L 129.55466 -1.8189894E-12 Q 155.46558 -25.91093 181.37651 -1.8189894E-12 z" svg:height="4.9230766mm" draw:style-name="style-50" svg:viewBox="0.0 0.0 544.1295 492.30768" svg:width="5.4412956mm" svg:x="46.898785mm" svg:y="98.72064mm"/>
          <draw:path svg:d="M 362.75302 3.6379788E-12 L 388.66397 3.6379788E-12 L 388.66397 233.19838 L 388.66397 440.4858 L 310.93115 440.4858 L 259.1093 440.4858 L 259.1093 414.5749 L 259.1093 388.66397 L 233.19838 336.8421 Q 233.19838 285.02023 181.37651 285.02023 Q 129.55466 285.02023 103.64372 336.8421 L 51.82186 362.75302 L 51.82186 336.8421 L 51.82186 310.93115 L 77.73279 285.02023 L 103.64372 259.1093 L 103.64372 233.19838 L 103.64372 207.28745 L 77.73279 207.28745 L 77.73279 181.37651 L 77.73279 181.37651 Q 51.82186 181.37651 25.91093 181.37651 L 0.0 207.28745 L 0.0 181.37651 L 0.0 155.46558 L 25.91093 155.46558 L 25.91093 129.55466 L 25.91093 129.55466 L 51.82186 129.55466 L 25.91093 77.73279 Q 25.91093 51.82186 103.64372 25.91093 Q 155.46558 25.91093 207.28745 25.91093 Q 207.28745 25.91093 233.19838 51.82186 Q 259.1093 77.73279 310.93115 51.82186 Q 336.8421 25.91093 362.75302 3.6379788E-12 z" svg:height="4.404858mm" draw:style-name="style-51" svg:viewBox="0.0 0.0 388.66397 440.4858" svg:width="3.8866396mm" svg:x="316.11334mm" svg:y="205.47368mm"/>
          <draw:path svg:d="M 77.73279 25.91093 L 103.64372 0.0 L 129.55466 0.0 L 181.37651 0.0 L 181.37651 25.91093 L 181.37651 25.91093 L 181.37651 51.82186 L 181.37651 103.64372 L 181.37651 414.5749 L 181.37651 725.50604 L 181.37651 855.0607 L 181.37651 984.61536 L 181.37651 984.61536 Q 181.37651 984.61536 155.46558 984.61536 L 155.46558 984.61536 L 129.55466 1010.5263 Q 103.64372 1010.5263 103.64372 1036.4373 Q 77.73279 1062.3481 77.73279 1062.3481 L 77.73279 1062.3481 L 77.73279 1062.3481 Q 77.73279 1062.3481 51.82186 932.7935 L 51.82186 777.32794 L 51.82186 492.30768 Q 51.82186 207.28745 25.91093 207.28745 L 0.0 207.28745 L 0.0 155.46558 L 25.91093 77.73279 L 25.91093 77.73279 L 25.91093 51.82186 L 25.91093 51.82186 L 25.91093 51.82186 L 51.82186 51.82186 L 51.82186 51.82186 L 77.73279 25.91093 z" svg:height="10.623482mm" draw:style-name="style-52" svg:viewBox="0.0 0.0 181.37651 1062.3481" svg:width="1.8137652mm" svg:x="20.987854mm" svg:y="87.57894mm"/>
          <draw:path svg:d="M 25.91093 25.91093 L 25.91093 0.0 L 51.82186 0.0 L 103.64372 0.0 L 103.64372 25.91093 L 103.64372 51.82186 L 103.64372 155.46558 Q 103.64372 285.02023 103.64372 285.02023 L 103.64372 310.93115 L 103.64372 310.93115 L 103.64372 310.93115 L 77.73279 310.93115 Q 51.82186 310.93115 51.82186 259.1093 L 25.91093 233.19838 L 25.91093 207.28745 Q 0.0 207.28745 0.0 207.28745 L 0.0 207.28745 L 0.0 181.37651 L 0.0 155.46558 L 25.91093 155.46558 L 25.91093 155.46558 L 25.91093 129.55466 L 51.82186 129.55466 L 51.82186 103.64372 L 51.82186 103.64372 L 25.91093 103.64372 L 25.91093 103.64372 L 25.91093 77.73279 L 0.0 77.73279 L 0.0 51.82186 L 0.0 25.91093 L 25.91093 25.91093 z" svg:height="3.1093116mm" draw:style-name="style-53" svg:viewBox="0.0 0.0 103.64372 310.93115" svg:width="1.0364373mm" svg:x="117.63563mm" svg:y="107.271255mm"/>
          <draw:path svg:d="M 155.46558 0.0 L 259.1093 0.0 L 259.1093 25.91093 L 259.1093 51.82186 L 233.19838 51.82186 L 233.19838 77.73279 L 155.46558 77.73279 L 77.73279 77.73279 L 25.91093 77.73279 Q -51.82186 51.82186 0.0 25.91093 Q 51.82186 25.91093 155.46558 0.0 z" svg:height="0.7773279mm" draw:style-name="style-54" svg:viewBox="0.0 0.0 259.1093 77.73279" svg:width="2.591093mm" svg:x="160.64777mm" svg:y="104.93927mm"/>
          <draw:path svg:d="M 1114.17 0.0 L 1140.0809 0.0 L 1140.0809 25.91093 Q 1140.0809 51.82186 1140.0809 77.73279 L 1140.0809 103.64372 L 1140.0809 103.64372 L 1140.0809 103.64372 L 1217.8137 103.64372 L 1295.5465 103.64372 L 1399.1903 103.64372 L 1502.834 103.64372 L 1554.6559 103.64372 L 1632.3887 103.64372 L 1606.4777 129.55466 Q 1606.4777 155.46558 1580.5668 259.1093 L 1580.5668 336.8421 L 1606.4777 336.8421 L 1632.3887 362.75302 L 1632.3887 362.75302 L 1632.3887 362.75302 L 1632.3887 362.75302 L 1632.3887 362.75302 L 1606.4777 388.66397 L 1554.6559 388.66397 L 1554.6559 440.4858 L 1554.6559 492.30768 L 1580.5668 492.30768 L 1606.4777 518.2186 L 1813.7651 518.2186 L 2021.0526 518.2186 L 2046.9635 544.1295 L 2072.8745 570.04047 L 2072.8745 570.04047 L 2072.8745 570.04047 L 2072.8745 621.8623 L 2072.8745 647.77325 L 2072.8745 647.77325 L 2072.8745 673.6842 L 2021.0526 673.6842 L 1995.1416 673.6842 L 1969.2307 699.59515 Q 1917.4088 725.50604 1839.676 751.417 Q 1761.9432 777.32794 1658.2996 803.23883 Q 1554.6559 829.1498 1554.6559 855.0607 Q 1554.6559 880.9716 1502.834 880.9716 Q 1451.0121 880.9716 1321.4574 932.7935 Q 1191.9028 984.61536 855.0607 1062.3481 Q 544.1295 1140.0809 310.93115 1114.17 L 103.64372 1088.259 L 103.64372 1062.3481 L 103.64372 1036.4373 L 77.73279 1036.4373 L 77.73279 1036.4373 L 77.73279 1010.5263 L 51.82186 1010.5263 L 51.82186 1010.5263 L 51.82186 984.61536 L 51.82186 984.61536 L 51.82186 984.61536 L 25.91093 984.61536 L 25.91093 984.61536 L 25.91093 958.7044 L -3.6379788E-12 958.7044 L -3.6379788E-12 932.7935 L -3.6379788E-12 906.88257 L -3.6379788E-12 906.88257 L -3.6379788E-12 906.88257 L 25.91093 906.88257 L 25.91093 880.9716 L 51.82186 880.9716 L 103.64372 880.9716 L 103.64372 906.88257 L 103.64372 906.88257 L 155.46558 906.88257 Q 155.46558 906.88257 310.93115 803.23883 Q 466.39676 699.59515 466.39676 647.77325 Q 466.39676 595.9514 518.2186 570.04047 Q 570.04047 544.1295 570.04047 518.2186 Q 570.04047 492.30768 621.8623 492.30768 Q 647.77325 492.30768 699.59515 414.5749 Q 777.32794 336.8421 777.32794 310.93115 L 777.32794 285.02023 L 777.32794 207.28745 Q 777.32794 103.64372 777.32794 103.64372 L 777.32794 77.73279 L 751.417 77.73279 L 751.417 51.82186 L 751.417 51.82186 L 751.417 51.82186 L 829.1498 51.82186 L 880.9716 51.82186 L 880.9716 51.82186 Q 880.9716 51.82186 932.7935 77.73279 L 1010.5263 77.73279 L 1010.5263 51.82186 L 1036.4373 25.91093 L 1036.4373 25.91093 L 1036.4373 51.82186 L 1062.3481 51.82186 Q 1088.259 51.82186 1088.259 25.91093 Q 1088.259 0.0 1114.17 0.0 z" svg:height="11.1417mm" draw:style-name="style-55" svg:viewBox="0.0 0.0 2072.8745 1114.17" svg:width="20.728745mm" svg:x="283.9838mm" svg:y="182.41295mm"/>
          <draw:path svg:d="M 414.5749 0.0 L 414.5749 0.0 L 414.5749 0.0 Q 440.4858 25.91093 621.8623 25.91093 L 777.32794 25.91093 L 803.23883 25.91093 Q 829.1498 25.91093 829.1498 51.82186 Q 855.0607 77.73279 880.9716 51.82186 L 906.88257 51.82186 L 906.88257 77.73279 L 880.9716 77.73279 L 880.9716 77.73279 L 880.9716 77.73279 L 880.9716 103.64372 L 880.9716 103.64372 L 906.88257 129.55466 L 906.88257 129.55466 L 855.0607 129.55466 L 803.23883 129.55466 L 725.50604 129.55466 L 647.77325 129.55466 L 621.8623 129.55466 L 595.9514 129.55466 L 414.5749 129.55466 L 233.19838 129.55466 L 233.19838 129.55466 L 233.19838 129.55466 L 207.28745 129.55466 L 155.46558 129.55466 L 103.64372 129.55466 L 25.91093 129.55466 L 25.91093 129.55466 L 3.6379788E-12 103.64372 L 3.6379788E-12 103.64372 L 3.6379788E-12 77.73279 L 103.64372 77.73279 Q 233.19838 77.73279 181.37651 51.82186 L 129.55466 25.91093 L 129.55466 25.91093 L 129.55466 25.91093 L 207.28745 25.91093 L 310.93115 25.91093 L 362.75302 25.91093 Q 414.5749 25.91093 414.5749 0.0 z" svg:height="1.2955465mm" draw:style-name="style-56" svg:viewBox="0.0 0.0 906.88257 129.55466" svg:width="9.068826mm" svg:x="166.34818mm" svg:y="102.866394mm"/>
          <draw:path svg:d="M 25.91093 129.55466 L 51.82186 0.0 L 103.64372 25.91093 Q 155.46558 25.91093 181.37651 77.73279 Q 181.37651 129.55466 207.28745 77.73279 Q 233.19838 77.73279 285.02023 129.55466 Q 310.93115 181.37651 440.4858 181.37651 Q 544.1295 233.19838 570.04047 207.28745 Q 595.9514 207.28745 595.9514 233.19838 Q 621.8623 285.02023 647.77325 285.02023 Q 699.59515 285.02023 699.59515 259.1093 Q 699.59515 233.19838 751.417 259.1093 Q 803.23883 285.02023 829.1498 259.1093 Q 855.0607 233.19838 855.0607 285.02023 Q 880.9716 336.8421 958.7044 336.8421 Q 1062.3481 362.75302 1062.3481 336.8421 Q 1062.3481 336.8421 1088.259 336.8421 L 1088.259 336.8421 L 1114.17 414.5749 Q 1114.17 492.30768 1114.17 595.9514 Q 1114.17 673.6842 1140.0809 699.59515 Q 1140.0809 751.417 1088.259 777.32794 Q 1010.5263 803.23883 1010.5263 1062.3481 Q 1010.5263 1321.4574 1062.3481 1321.4574 Q 1114.17 1347.3684 1140.0809 1425.1012 L 1165.9918 1476.9231 L 1165.9918 1502.834 L 1165.9918 1528.7449 L 906.88257 1528.7449 L 621.8623 1528.7449 L 621.8623 1528.7449 L 595.9514 1502.834 L 595.9514 1399.1903 L 595.9514 1295.5465 L 570.04047 1269.6356 Q 544.1295 1243.7246 518.2186 1243.7246 Q 492.30768 1269.6356 466.39676 1217.8137 Q 440.4858 1191.9028 362.75302 1140.0809 Q 285.02023 1114.17 285.02023 1062.3481 Q 285.02023 1010.5263 285.02023 1010.5263 Q 310.93115 984.61536 336.8421 958.7044 Q 336.8421 906.88257 336.8421 829.1498 Q 336.8421 751.417 285.02023 725.50604 Q 207.28745 699.59515 155.46558 595.9514 Q 103.64372 492.30768 77.73279 492.30768 Q 51.82186 492.30768 51.82186 440.4858 Q 51.82186 388.66397 25.91093 388.66397 L -2.2737368E-13 388.66397 L -2.2737368E-13 336.8421 Q 25.91093 259.1093 25.91093 129.55466 z M 310.93115 699.59515 Q 336.8421 699.59515 336.8421 699.59515 Q 336.8421 699.59515 336.8421 699.59515 Q 310.93115 699.59515 310.93115 699.59515 z" svg:height="15.287449mm" draw:style-name="style-57" svg:viewBox="0.0 0.0 1165.9918 1528.7449" svg:width="11.659919mm" svg:x="18.91498mm" svg:y="194.5911mm"/>
          <draw:path svg:d="M 103.64372 25.91093 L 103.64372 25.91093 L 129.55466 0.0 Q 181.37651 0.0 181.37651 25.91093 Q 181.37651 51.82186 233.19838 77.73279 Q 310.93115 77.73279 336.8421 51.82186 Q 336.8421 25.91093 388.66397 25.91093 Q 440.4858 51.82186 466.39676 77.73279 Q 492.30768 77.73279 492.30768 103.64372 L 518.2186 103.64372 L 518.2186 129.55466 Q 492.30768 129.55466 440.4858 155.46558 L 388.66397 181.37651 L 388.66397 181.37651 L 388.66397 181.37651 L 388.66397 181.37651 Q 388.66397 181.37651 388.66397 207.28745 L 388.66397 233.19838 L 388.66397 233.19838 Q 388.66397 259.1093 414.5749 285.02023 L 414.5749 310.93115 L 388.66397 310.93115 Q 362.75302 310.93115 362.75302 285.02023 Q 362.75302 259.1093 310.93115 285.02023 L 259.1093 285.02023 L 259.1093 259.1093 Q 285.02023 233.19838 285.02023 207.28745 Q 285.02023 181.37651 181.37651 181.37651 L 77.73279 181.37651 L 25.91093 181.37651 L 0.0 181.37651 L 0.0 155.46558 L 0.0 129.55466 L 25.91093 129.55466 L 77.73279 129.55466 L 103.64372 155.46558 Q 129.55466 155.46558 129.55466 129.55466 Q 129.55466 103.64372 103.64372 103.64372 Q 77.73279 103.64372 77.73279 77.73279 L 77.73279 25.91093 L 103.64372 25.91093 z" svg:height="3.1093116mm" draw:style-name="style-58" svg:viewBox="0.0 0.0 518.2186 310.93115" svg:width="5.182186mm" svg:x="218.42914mm" svg:y="102.348175mm"/>
          <draw:path svg:d="M 129.55466 25.91093 L 155.46558 -1.8189894E-12 L 181.37651 -1.8189894E-12 L 181.37651 -1.8189894E-12 L 233.19838 -1.8189894E-12 L 259.1093 -1.8189894E-12 L 259.1093 25.91093 Q 259.1093 77.73279 310.93115 77.73279 L 362.75302 77.73279 L 388.66397 77.73279 Q 440.4858 103.64372 440.4858 129.55466 Q 440.4858 155.46558 570.04047 181.37651 Q 699.59515 181.37651 699.59515 207.28745 Q 725.50604 233.19838 751.417 233.19838 L 777.32794 233.19838 L 777.32794 233.19838 Q 777.32794 233.19838 699.59515 285.02023 L 647.77325 310.93115 L 647.77325 285.02023 Q 647.77325 259.1093 673.6842 259.1093 Q 673.6842 233.19838 570.04047 233.19838 Q 466.39676 233.19838 466.39676 259.1093 Q 440.4858 310.93115 518.2186 336.8421 L 570.04047 336.8421 L 570.04047 336.8421 Q 570.04047 336.8421 336.8421 362.75302 L 103.64372 388.66397 L 77.73279 388.66397 L 77.73279 388.66397 L 77.73279 362.75302 L 77.73279 362.75302 L 51.82186 362.75302 L 51.82186 336.8421 L 51.82186 336.8421 L 25.91093 336.8421 L 25.91093 285.02023 L 25.91093 259.1093 L 0.0 259.1093 L 0.0 259.1093 L 0.0 181.37651 Q 0.0 103.64372 77.73279 77.73279 Q 129.55466 77.73279 129.55466 25.91093 z" svg:height="3.8866396mm" draw:style-name="style-59" svg:viewBox="0.0 0.0 777.32794 388.66397" svg:width="7.773279mm" svg:x="72.2915mm" svg:y="98.72064mm"/>
          <draw:path svg:d="M 0.0 77.73279 L 0.0 0.0 L 310.93115 0.0 L 621.8623 25.91093 L 621.8623 25.91093 L 621.8623 25.91093 L 595.9514 25.91093 L 595.9514 25.91093 L 518.2186 51.82186 Q 466.39676 77.73279 362.75302 77.73279 L 285.02023 77.73279 L 285.02023 103.64372 L 259.1093 103.64372 L 259.1093 129.55466 L 259.1093 181.37651 L 310.93115 181.37651 L 336.8421 181.37651 L 336.8421 207.28745 L 362.75302 207.28745 L 362.75302 207.28745 L 362.75302 233.19838 L 440.4858 259.1093 Q 518.2186 285.02023 518.2186 310.93115 Q 518.2186 336.8421 544.1295 336.8421 Q 570.04047 336.8421 570.04047 414.5749 Q 544.1295 492.30768 570.04047 492.30768 Q 621.8623 492.30768 621.8623 518.2186 Q 621.8623 544.1295 595.9514 595.9514 L 595.9514 647.77325 L 621.8623 647.77325 L 647.77325 647.77325 L 673.6842 647.77325 L 699.59515 647.77325 L 725.50604 647.77325 L 751.417 647.77325 L 699.59515 699.59515 Q 621.8623 751.417 621.8623 803.23883 Q 621.8623 855.0607 595.9514 880.9716 L 595.9514 906.88257 L 595.9514 906.88257 L 570.04047 906.88257 L 570.04047 880.9716 L 570.04047 855.0607 L 544.1295 855.0607 L 544.1295 855.0607 L 544.1295 829.1498 L 518.2186 829.1498 L 518.2186 829.1498 L 518.2186 803.23883 L 518.2186 803.23883 L 518.2186 803.23883 L 492.30768 777.32794 Q 466.39676 751.417 362.75302 647.77325 Q 259.1093 544.1295 181.37651 388.66397 Q 103.64372 207.28745 51.82186 181.37651 Q 0.0 155.46558 0.0 77.73279 z" svg:height="9.068826mm" draw:style-name="style-60" svg:viewBox="0.0 0.0 751.417 906.88257" svg:width="7.5141697mm" svg:x="155.9838mm" svg:y="188.37247mm"/>
          <draw:path svg:d="M 1736.0323 25.91093 L 1761.9432 25.91093 L 1761.9432 51.82186 L 1761.9432 77.73279 L 1787.8542 77.73279 L 1787.8542 103.64372 L 1787.8542 103.64372 L 1813.7651 103.64372 L 2228.34 777.32794 Q 2642.9148 1451.0121 2642.9148 1476.9231 L 2642.9148 1502.834 L 2642.9148 1502.834 Q 2617.004 1502.834 2254.251 1451.0121 L 1891.4979 1425.1012 L 1891.4979 1476.9231 Q 1891.4979 1554.6559 1917.4088 1554.6559 Q 1969.2307 1554.6559 1969.2307 1580.5668 Q 1969.2307 1606.4777 1917.4088 1606.4777 Q 1865.587 1632.3887 1865.587 1710.1215 Q 1813.7651 1761.9432 1813.7651 1813.7651 Q 1813.7651 1839.676 1813.7651 1917.4088 Q 1839.676 1995.1416 1943.3198 2021.0526 Q 2072.8745 2046.9635 2072.8745 2072.8745 L 2072.8745 2098.7854 L 2072.8745 2150.6072 L 2072.8745 2202.4292 L 2072.8745 2202.4292 L 2072.8745 2176.518 L 2072.8745 2176.518 L 2072.8745 2176.518 L 2046.9635 2202.4292 L 2021.0526 2228.34 L 2021.0526 2228.34 L 2021.0526 2228.34 L 2021.0526 2228.34 Q 1995.1416 2228.34 1969.2307 2254.251 L 1917.4088 2280.1619 L 1865.587 2280.1619 L 1839.676 2280.1619 L 1839.676 2306.0728 L 1839.676 2306.0728 L 1761.9432 2331.9836 Q 1710.1215 2331.9836 1710.1215 2357.8948 Q 1761.9432 2383.8057 1761.9432 2409.7166 L 1761.9432 2435.6274 L 1736.0323 2435.6274 L 1710.1215 2435.6274 L 1710.1215 2409.7166 L 1710.1215 2409.7166 L 1684.2104 2409.7166 L 1684.2104 2383.8057 L 1684.2104 2383.8057 L 1658.2996 2383.8057 L 1658.2996 2383.8057 L 1658.2996 2383.8057 L 1658.2996 2357.8948 Q 1658.2996 2357.8948 1476.9231 2176.518 Q 1295.5465 1969.2307 1191.9028 1969.2307 L 1062.3481 1917.4088 L 1088.259 1917.4088 Q 1140.0809 1917.4088 1114.17 1813.7651 Q 1088.259 1710.1215 1140.0809 1658.2996 Q 1191.9028 1606.4777 1114.17 1580.5668 Q 1036.4373 1528.7449 1036.4373 1502.834 L 1062.3481 1451.0121 L 1036.4373 1451.0121 L 1010.5263 1451.0121 L 1010.5263 1425.1012 L 1036.4373 1425.1012 L 1036.4373 1399.1903 L 1036.4373 1373.2793 L 1010.5263 1373.2793 L 984.61536 1347.3684 L 880.9716 1347.3684 L 803.23883 1347.3684 L 777.32794 1399.1903 Q 777.32794 1425.1012 751.417 1528.7449 L 725.50604 1632.3887 L 725.50604 1632.3887 L 725.50604 1632.3887 L 725.50604 1606.4777 Q 725.50604 1580.5668 595.9514 1580.5668 L 466.39676 1554.6559 L 466.39676 1554.6559 L 466.39676 1554.6559 L 440.4858 1554.6559 L 440.4858 1554.6559 L 414.5749 1580.5668 L 362.75302 1580.5668 L 362.75302 1528.7449 L 362.75302 1476.9231 L 388.66397 1476.9231 L 414.5749 1451.0121 L 518.2186 1451.0121 L 595.9514 1451.0121 L 595.9514 1425.1012 L 621.8623 1425.1012 L 621.8623 1399.1903 L 621.8623 1373.2793 L 595.9514 1373.2793 L 595.9514 1347.3684 L 492.30768 1347.3684 L 388.66397 1347.3684 L 388.66397 1347.3684 L 388.66397 1347.3684 L 362.75302 1321.4574 L 310.93115 1295.5465 L 336.8421 1295.5465 L 362.75302 1295.5465 L 362.75302 1243.7246 Q 362.75302 1217.8137 440.4858 1191.9028 L 518.2186 1191.9028 L 518.2186 1165.9918 L 518.2186 1165.9918 L 544.1295 1165.9918 L 544.1295 1140.0809 L 544.1295 1140.0809 L 518.2186 1140.0809 L 518.2186 1088.259 L 518.2186 1062.3481 L 492.30768 1062.3481 L 492.30768 1036.4373 L 388.66397 1036.4373 L 285.02023 1036.4373 L 259.1093 1036.4373 L 259.1093 1036.4373 L 233.19838 1036.4373 L 207.28745 1036.4373 L 207.28745 984.61536 L 207.28745 958.7044 L 181.37651 958.7044 L 181.37651 932.7935 L 207.28745 932.7935 Q 233.19838 932.7935 310.93115 906.88257 L 362.75302 906.88257 L 362.75302 880.9716 L 362.75302 829.1498 L 336.8421 829.1498 L 336.8421 829.1498 L 310.93115 803.23883 Q 259.1093 777.32794 207.28745 777.32794 L 129.55466 751.417 L 129.55466 725.50604 Q 103.64372 725.50604 103.64372 699.59515 Q 77.73279 673.6842 51.82186 595.9514 L 51.82186 518.2186 L 51.82186 492.30768 L 51.82186 466.39676 L 25.91093 466.39676 L 25.91093 466.39676 L 25.91093 440.4858 L -9.094947E-13 440.4858 L -9.094947E-13 362.75302 L -9.094947E-13 310.93115 L 25.91093 310.93115 L 25.91093 310.93115 L 310.93115 310.93115 Q 621.8623 310.93115 725.50604 414.5749 Q 829.1498 492.30768 829.1498 492.30768 L 829.1498 518.2186 L 855.0607 518.2186 L 880.9716 518.2186 L 880.9716 518.2186 L 906.88257 518.2186 L 906.88257 518.2186 L 932.7935 518.2186 L 932.7935 466.39676 L 932.7935 414.5749 L 958.7044 362.75302 L 984.61536 336.8421 L 984.61536 310.93115 Q 984.61536 259.1093 984.61536 207.28745 Q 984.61536 181.37651 984.61536 155.46558 L 958.7044 129.55466 L 1036.4373 51.82186 Q 1088.259 0.0 1399.1903 0.0 Q 1710.1215 0.0 1736.0323 25.91093 z" svg:height="24.356276mm" draw:style-name="style-61" svg:viewBox="0.0 0.0 2642.9148 2435.6274" svg:width="26.42915mm" svg:x="48.194332mm" svg:y="166.8664mm"/>
          <draw:path svg:d="M 25.91093 25.91093 L 0.0 0.0 L 129.55466 0.0 L 285.02023 0.0 L 285.02023 51.82186 Q 310.93115 103.64372 285.02023 103.64372 Q 233.19838 103.64372 233.19838 129.55466 L 233.19838 129.55466 L 129.55466 129.55466 L 51.82186 129.55466 L 51.82186 103.64372 Q 25.91093 103.64372 25.91093 77.73279 Q 25.91093 51.82186 25.91093 25.91093 z" svg:height="1.2955465mm" draw:style-name="style-62" svg:viewBox="0.0 0.0 285.02023 129.55466" svg:width="2.8502023mm" svg:x="131.88664mm" svg:y="99.49797mm"/>
          <draw:path svg:d="M 1710.1215 77.73279 L 1736.0323 77.73279 L 2228.34 51.82186 Q 2720.6477 -1.8189894E-12 2772.4695 -1.8189894E-12 L 2850.2024 -1.8189894E-12 L 2927.935 -1.8189894E-12 L 3005.668 -1.8189894E-12 L 3005.668 25.91093 L 2979.757 25.91093 L 2979.757 25.91093 L 2979.757 51.82186 L 2979.757 51.82186 L 3005.668 51.82186 L 3005.668 51.82186 L 3005.668 51.82186 L 2876.1133 77.73279 Q 2772.4695 103.64372 1917.4088 207.28745 L 1062.3481 310.93115 L 958.7044 336.8421 L 880.9716 336.8421 L 855.0607 336.8421 Q 829.1498 336.8421 829.1498 362.75302 Q 829.1498 388.66397 803.23883 388.66397 Q 751.417 414.5749 647.77325 466.39676 Q 544.1295 518.2186 544.1295 544.1295 L 544.1295 570.04047 L 518.2186 570.04047 L 492.30768 570.04047 L 440.4858 544.1295 L 388.66397 544.1295 L 388.66397 544.1295 Q 388.66397 518.2186 388.66397 492.30768 Q 388.66397 466.39676 362.75302 414.5749 Q 310.93115 362.75302 310.93115 362.75302 Q 336.8421 336.8421 155.46558 310.93115 L 0.0 310.93115 L 0.0 285.02023 L 25.91093 285.02023 L 25.91093 285.02023 L 25.91093 259.1093 L 77.73279 259.1093 L 103.64372 259.1093 L 103.64372 233.19838 L 77.73279 233.19838 L 77.73279 233.19838 L 77.73279 207.28745 L 129.55466 207.28745 L 155.46558 207.28745 L 207.28745 181.37651 Q 259.1093 155.46558 336.8421 155.46558 L 414.5749 155.46558 L 440.4858 129.55466 L 440.4858 129.55466 L 518.2186 129.55466 L 595.9514 103.64372 L 906.88257 51.82186 Q 1217.8137 -1.8189894E-12 1217.8137 25.91093 Q 1217.8137 51.82186 1191.9028 51.82186 Q 1165.9918 77.73279 1243.7246 77.73279 Q 1295.5465 51.82186 1476.9231 77.73279 Q 1684.2104 103.64372 1710.1215 77.73279 z" svg:height="5.7004046mm" draw:style-name="style-63" svg:viewBox="0.0 0.0 3005.668 570.04047" svg:width="30.056679mm" svg:x="211.17409mm" svg:y="161.16599mm"/>
          <draw:path svg:d="M 103.64372 0.0 L 103.64372 0.0 L 129.55466 0.0 L 155.46558 0.0 L 155.46558 25.91093 Q 155.46558 25.91093 181.37651 25.91093 L 181.37651 51.82186 L 181.37651 77.73279 Q 181.37651 103.64372 103.64372 103.64372 L 0.0 103.64372 L 51.82186 51.82186 Q 77.73279 25.91093 103.64372 0.0 z" svg:height="1.0364373mm" draw:style-name="style-64" svg:viewBox="0.0 0.0 181.37651 103.64372" svg:width="1.8137652mm" svg:x="229.57085mm" svg:y="96.129555mm"/>
          <draw:path svg:d="M 362.75302 25.91093 L 362.75302 0.0 L 414.5749 0.0 Q 466.39676 25.91093 466.39676 0.0 L 492.30768 0.0 L 518.2186 25.91093 Q 518.2186 77.73279 621.8623 77.73279 Q 725.50604 77.73279 751.417 51.82186 L 777.32794 51.82186 L 777.32794 77.73279 L 777.32794 77.73279 L 777.32794 77.73279 Q 777.32794 77.73279 751.417 129.55466 L 725.50604 155.46558 L 699.59515 155.46558 Q 673.6842 181.37651 673.6842 181.37651 L 647.77325 181.37651 L 647.77325 181.37651 Q 621.8623 155.46558 621.8623 155.46558 L 621.8623 155.46558 L 570.04047 155.46558 Q 544.1295 155.46558 570.04047 207.28745 Q 570.04047 259.1093 414.5749 233.19838 Q 233.19838 233.19838 233.19838 207.28745 Q 259.1093 181.37651 181.37651 181.37651 L 129.55466 181.37651 L 129.55466 155.46558 L 129.55466 129.55466 L 51.82186 129.55466 L 0.0 129.55466 L 0.0 103.64372 L 0.0 77.73279 L 103.64372 77.73279 L 181.37651 77.73279 L 259.1093 77.73279 Q 362.75302 77.73279 362.75302 25.91093 z" svg:height="2.3319838mm" draw:style-name="style-65" svg:viewBox="0.0 0.0 777.32794 233.19838" svg:width="7.773279mm" svg:x="163.23886mm" svg:y="97.68421mm"/>
          <draw:path svg:d="M 77.73279 0.0 L 77.73279 0.0 L 103.64372 0.0 L 129.55466 0.0 L 414.5749 25.91093 Q 699.59515 51.82186 725.50604 51.82186 Q 751.417 51.82186 751.417 77.73279 L 751.417 77.73279 L 647.77325 77.73279 L 518.2186 103.64372 L 518.2186 103.64372 Q 492.30768 103.64372 414.5749 129.55466 L 310.93115 155.46558 L 259.1093 181.37651 L 207.28745 181.37651 L 129.55466 181.37651 Q 25.91093 155.46558 25.91093 155.46558 L -3.6379788E-12 155.46558 L -3.6379788E-12 129.55466 L -3.6379788E-12 103.64372 L 51.82186 103.64372 Q 129.55466 77.73279 103.64372 51.82186 Q 77.73279 0.0 77.73279 0.0 z" svg:height="1.8137652mm" draw:style-name="style-66" svg:viewBox="0.0 0.0 751.417 181.37651" svg:width="7.5141697mm" svg:x="198.21861mm" svg:y="104.68016mm"/>
          <draw:path svg:d="M 1502.834 77.73279 L 1528.7449 77.73279 L 1528.7449 77.73279 L 1528.7449 77.73279 L 1554.6559 103.64372 L 1580.5668 129.55466 L 1606.4777 129.55466 L 1658.2996 129.55466 L 1684.2104 155.46558 L 1710.1215 155.46558 L 1710.1215 207.28745 Q 1736.0323 233.19838 1813.7651 259.1093 Q 1865.587 259.1093 1865.587 285.02023 Q 1865.587 310.93115 1839.676 336.8421 L 1839.676 362.75302 L 1813.7651 362.75302 L 1787.8542 362.75302 L 1787.8542 414.5749 L 1813.7651 466.39676 L 1813.7651 492.30768 L 1813.7651 544.1295 L 1839.676 544.1295 L 1839.676 544.1295 L 1839.676 570.04047 L 1865.587 570.04047 L 1865.587 570.04047 Q 1865.587 595.9514 1813.7651 595.9514 L 1787.8542 595.9514 L 1917.4088 621.8623 L 2046.9635 621.8623 L 2046.9635 647.77325 L 2046.9635 673.6842 L 1995.1416 673.6842 L 1943.3198 699.59515 L 1917.4088 699.59515 L 1891.4979 699.59515 L 1710.1215 725.50604 L 1554.6559 725.50604 L 1554.6559 751.417 L 1554.6559 777.32794 L 1528.7449 777.32794 L 1528.7449 803.23883 L 1502.834 803.23883 L 1476.9231 803.23883 L 1476.9231 829.1498 L 1476.9231 829.1498 L 1451.0121 829.1498 Q 1399.1903 855.0607 1347.3684 855.0607 L 1269.6356 855.0607 L 1036.4373 855.0607 Q 829.1498 855.0607 777.32794 855.0607 Q 725.50604 855.0607 621.8623 803.23883 Q 518.2186 751.417 362.75302 647.77325 Q 207.28745 570.04047 233.19838 544.1295 Q 259.1093 544.1295 259.1093 388.66397 Q 259.1093 259.1093 155.46558 233.19838 L 51.82186 233.19838 L 51.82186 207.28745 L 51.82186 207.28745 L 25.91093 181.37651 L 3.6379788E-12 155.46558 L 3.6379788E-12 103.64372 L 3.6379788E-12 51.82186 L 25.91093 51.82186 L 51.82186 77.73279 L 51.82186 77.73279 L 77.73279 77.73279 L 129.55466 77.73279 Q 181.37651 77.73279 181.37651 25.91093 Q 181.37651 0.0 233.19838 0.0 Q 259.1093 0.0 544.1295 51.82186 Q 829.1498 77.73279 880.9716 77.73279 Q 932.7935 51.82186 958.7044 77.73279 Q 958.7044 103.64372 1217.8137 103.64372 Q 1476.9231 77.73279 1502.834 77.73279 z" svg:height="8.550607mm" draw:style-name="style-67" svg:viewBox="0.0 0.0 2046.9635 855.0607" svg:width="20.469635mm" svg:x="258.07288mm" svg:y="160.90688mm"/>
          <draw:path svg:d="M 0.0 3212.9553 L 0.0 0.0 L 233.19838 25.91093 Q 466.39676 77.73279 570.04047 51.82186 L 647.77325 51.82186 L 647.77325 51.82186 L 647.77325 77.73279 L 647.77325 77.73279 L 673.6842 77.73279 L 673.6842 77.73279 L 673.6842 77.73279 L 725.50604 77.73279 L 751.417 77.73279 L 751.417 77.73279 L 777.32794 77.73279 L 777.32794 77.73279 L 777.32794 77.73279 L 1088.259 77.73279 Q 1373.2793 77.73279 1373.2793 77.73279 L 1373.2793 77.73279 L 1399.1903 77.73279 L 1399.1903 77.73279 L 1451.0121 77.73279 L 1502.834 77.73279 L 1580.5668 77.73279 Q 1658.2996 103.64372 1658.2996 129.55466 Q 1658.2996 129.55466 1761.9432 129.55466 Q 1891.4979 129.55466 1917.4088 129.55466 L 1969.2307 129.55466 L 2046.9635 129.55466 Q 2124.6963 155.46558 2124.6963 362.75302 Q 2124.6963 595.9514 2098.7854 595.9514 Q 2072.8745 595.9514 2072.8745 621.8623 L 2072.8745 621.8623 L 2072.8745 621.8623 Q 2072.8745 647.77325 2072.8745 647.77325 L 2098.7854 647.77325 L 2124.6963 673.6842 Q 2150.6072 699.59515 2072.8745 699.59515 L 1969.2307 699.59515 L 1969.2307 725.50604 L 1969.2307 725.50604 L 1943.3198 725.50604 L 1943.3198 751.417 L 1969.2307 751.417 L 1995.1416 751.417 L 2021.0526 777.32794 Q 2021.0526 803.23883 1995.1416 803.23883 L 1969.2307 803.23883 L 1969.2307 829.1498 L 1969.2307 829.1498 L 1943.3198 829.1498 L 1943.3198 855.0607 L 1943.3198 855.0607 L 1969.2307 855.0607 L 1969.2307 855.0607 L 1969.2307 855.0607 L 1969.2307 880.9716 L 1969.2307 880.9716 L 1995.1416 880.9716 L 1995.1416 906.88257 L 2021.0526 906.88257 L 2021.0526 906.88257 L 2021.0526 880.9716 L 2021.0526 880.9716 L 2046.9635 880.9716 L 2046.9635 855.0607 L 2046.9635 855.0607 L 2072.8745 855.0607 L 2150.6072 958.7044 Q 2254.251 1062.3481 2331.9836 1010.5263 Q 2383.8057 984.61536 2383.8057 932.7935 Q 2383.8057 906.88257 2487.4492 855.0607 Q 2565.1821 855.0607 2565.1821 803.23883 Q 2565.1821 803.23883 2591.093 777.32794 L 2642.9148 777.32794 L 2642.9148 777.32794 Q 2642.9148 777.32794 2668.826 751.417 Q 2668.826 725.50604 2694.7368 751.417 Q 2746.5586 751.417 2772.4695 751.417 L 2824.2915 725.50604 L 2824.2915 803.23883 Q 2850.2024 880.9716 2850.2024 958.7044 L 2850.2024 1036.4373 L 2876.1133 1036.4373 L 2902.0242 1062.3481 L 2902.0242 1062.3481 L 2902.0242 1062.3481 L 2927.935 1088.259 L 2953.8462 1114.17 L 2953.8462 1114.17 Q 2953.8462 1088.259 2979.757 1114.17 L 2979.757 1140.0809 L 2979.757 1140.0809 L 2979.757 1165.9918 L 2979.757 1165.9918 L 3005.668 1165.9918 L 3005.668 1165.9918 L 3005.668 1165.9918 L 3005.668 1191.9028 L 2979.757 1191.9028 L 2927.935 1191.9028 L 2876.1133 1191.9028 L 2876.1133 1217.8137 L 2850.2024 1243.7246 L 2850.2024 1243.7246 L 2850.2024 1269.6356 L 2850.2024 1269.6356 L 2850.2024 1269.6356 L 2876.1133 1295.5465 L 2902.0242 1321.4574 L 2902.0242 1321.4574 L 2902.0242 1321.4574 L 2902.0242 1347.3684 L 2902.0242 1347.3684 L 2927.935 1347.3684 L 2927.935 1373.2793 L 2927.935 1373.2793 L 2953.8462 1373.2793 L 2953.8462 1399.1903 L 2953.8462 1425.1012 L 2979.757 1425.1012 L 2979.757 1425.1012 L 2979.757 1451.0121 L 3005.668 1451.0121 L 3161.1335 1502.834 Q 3342.51 1580.5668 3420.243 1554.6559 L 3472.0647 1554.6559 L 3472.0647 1632.3887 Q 3472.0647 1684.2104 3446.1538 1684.2104 Q 3420.243 1710.1215 3446.1538 1736.0323 Q 3472.0647 1787.8542 3420.243 1787.8542 Q 3394.3318 1787.8542 3472.0647 1839.676 Q 3523.8865 1839.676 3497.9756 1865.587 Q 3472.0647 1891.4979 3497.9756 1917.4088 Q 3523.8865 1943.3198 3601.6194 1995.1416 Q 3679.352 2046.9635 3705.2632 2072.8745 Q 3731.174 2098.7854 3731.174 2124.6963 Q 3705.2632 2150.6072 3886.6396 2150.6072 Q 4093.927 2150.6072 4119.838 2150.6072 L 4145.749 2150.6072 L 4145.749 2150.6072 L 4145.749 2150.6072 L 4171.6597 2176.518 L 4197.571 2202.4292 L 4223.4814 2202.4292 L 4249.3926 2202.4292 L 4249.3926 2228.34 L 4249.3926 2228.34 L 4223.4814 2228.34 L 4223.4814 2254.251 L 4223.4814 2254.251 Q 4197.571 2254.251 4197.571 2254.251 L 4197.571 2254.251 L 4197.571 2280.1619 L 4197.571 2280.1619 L 4171.6597 2306.0728 Q 4171.6597 2331.9836 4145.749 2331.9836 L 4119.838 2331.9836 L 4145.749 2383.8057 Q 4145.749 2461.5383 4249.3926 2513.3604 Q 4353.036 2591.093 4353.036 2617.004 Q 4353.036 2642.9148 4456.68 2642.9148 Q 4534.4126 2642.9148 4534.4126 2720.6477 Q 4508.502 2772.4695 4508.502 2824.2915 Q 4482.591 2850.2024 4534.4126 2876.1133 Q 4560.3237 2876.1133 4612.1455 2979.757 Q 4612.1455 3057.4897 4663.9673 3083.4006 Q 4715.7896 3135.2227 4741.7 3109.3118 Q 4767.6113 3109.3118 4819.433 3161.1335 Q 4845.344 3187.0444 4923.0767 3212.9553 Q 5026.7207 3212.9553 5000.8096 3238.8662 Q 4974.8984 3238.8662 5000.8096 3264.7773 Q 5026.7207 3264.7773 5026.7207 3290.6882 L 5026.7207 3316.599 L 5052.6313 3264.7773 Q 5078.5425 3212.9553 5130.3643 3187.0444 L 5182.186 3187.0444 L 5208.097 3161.1335 L 5234.008 3135.2227 L 5259.919 3135.2227 Q 5285.8296 3109.3118 5311.7407 3161.1335 Q 5311.7407 3187.0444 5389.4736 3212.9553 Q 5441.2954 3238.8662 5467.2065 3187.0444 Q 5493.117 3161.1335 5544.939 3161.1335 L 5622.672 3161.1335 L 5622.672 3161.1335 L 5648.583 3161.1335 L 5648.583 3161.1335 L 5648.583 3187.0444 L 5648.583 3187.0444 L 5648.583 3187.0444 L 5674.4937 3187.0444 L 5674.4937 3187.0444 L 5648.583 3212.9553 L 5622.672 3238.8662 L 5648.583 3238.8662 L 5700.405 3238.8662 L 5648.583 3290.6882 Q 5622.672 3290.6882 5596.761 3316.599 L 5544.939 3342.51 L 5648.583 3368.421 Q 5726.3154 3394.3318 5726.3154 3446.1538 Q 5752.2266 3523.8865 5752.2266 3549.7974 Q 5752.2266 3575.7085 5778.1377 3575.7085 Q 5804.0483 3575.7085 5778.1377 3653.4412 Q 5752.2266 3731.174 5778.1377 3757.085 Q 5804.0483 3757.085 5752.2266 3782.9958 Q 5726.3154 3782.9958 5726.3154 3808.9067 L 5752.2266 3834.8176 L 5804.0483 3860.7288 Q 5881.7812 3912.5505 5907.6924 3886.6396 Q 5959.514 3886.6396 5959.514 3912.5505 Q 5959.514 3964.3723 6011.336 3964.3723 Q 6037.2466 3964.3723 6037.2466 3938.4614 Q 6037.2466 3912.5505 6114.9795 3938.4614 Q 6218.6235 3964.3723 6270.4453 3990.2832 L 6296.356 3990.2832 L 6296.356 4016.1943 L 6322.267 4068.016 L 6322.267 4068.016 L 6322.267 4068.016 L 6348.1777 4068.016 L 6374.089 4068.016 L 6374.089 4068.016 L 6374.089 4068.016 L 6400.0 4119.838 L 6400.0 4171.6597 L 6348.1777 4171.6597 Q 6322.267 4171.6597 6296.356 4223.4814 Q 6270.4453 4275.3037 6244.534 4301.2144 Q 6218.6235 4327.1255 6218.6235 4378.9473 Q 6218.6235 4404.8584 6244.534 4430.769 Q 6270.4453 4430.769 6270.4453 4456.68 L 6244.534 4456.68 L 6218.6235 4482.591 Q 6166.8013 4482.591 6166.8013 4534.4126 Q 6140.8906 4586.235 6166.8013 4586.235 Q 6192.7124 4586.235 6192.7124 4638.0566 Q 6192.7124 4689.8784 6114.9795 4741.7 Q 6063.1577 4845.344 6063.1577 4871.255 Q 6037.2466 4897.166 5985.425 4897.166 Q 5933.603 4871.255 5933.603 4845.344 Q 5933.603 4819.433 5907.6924 4819.433 L 5881.7812 4845.344 L 5881.7812 4845.344 L 5855.87 4845.344 L 5855.87 4845.344 L 5855.87 4845.344 L 5855.87 4871.255 L 5855.87 4871.255 L 5855.87 4897.166 L 5855.87 4923.0767 L 5855.87 4948.988 L 5855.87 5000.8096 L 5881.7812 5000.8096 L 5881.7812 5000.8096 L 5881.7812 5026.7207 L 5855.87 5026.7207 L 5881.7812 5052.6313 Q 5907.6924 5104.453 5907.6924 5052.6313 Q 5907.6924 5026.7207 5933.603 5026.7207 L 5933.603 5000.8096 L 5933.603 5000.8096 L 5959.514 5000.8096 L 5959.514 5026.7207 L 5959.514 5052.6313 L 5933.603 5052.6313 L 5933.603 5052.6313 L 5933.603 5078.5425 L 5959.514 5078.5425 L 5959.514 5104.453 L 5959.514 5130.3643 L 5907.6924 5130.3643 Q 5855.87 5130.3643 5855.87 5208.097 Q 5829.9595 5285.8296 5804.0483 5285.8296 Q 5778.1377 5285.8296 5778.1377 5363.5625 Q 5752.2266 5441.2954 5778.1377 5493.117 Q 5778.1377 5544.939 5752.2266 5570.85 Q 5752.2266 5570.85 5752.2266 5622.672 Q 5752.2266 5648.583 5778.1377 5674.4937 L 5804.0483 5700.405 L 5804.0483 5726.3154 L 5804.0483 5752.2266 L 5778.1377 5752.2266 L 5752.2266 5726.3154 L 5752.2266 5726.3154 L 5752.2266 5726.3154 L 5726.3154 5700.405 Q 5700.405 5674.4937 5700.405 5674.4937 Q 5700.405 5674.4937 5648.583 5674.4937 L 5596.761 5674.4937 L 5622.672 5700.405 L 5648.583 5726.3154 L 5648.583 5726.3154 L 5648.583 5726.3154 L 5622.672 5752.2266 Q 5596.761 5778.1377 5648.583 5804.0483 Q 5700.405 5829.9595 5674.4937 5881.7812 Q 5674.4937 5933.603 5648.583 5933.603 Q 5596.761 5933.603 5648.583 5959.514 Q 5700.405 5985.425 5700.405 6037.2466 Q 5700.405 6089.069 5674.4937 6089.069 Q 5648.583 6114.9795 5674.4937 6140.8906 Q 5700.405 6140.8906 5648.583 6192.7124 Q 5622.672 6192.7124 5648.583 6218.6235 Q 5674.4937 6218.6235 5700.405 6270.4453 Q 5726.3154 6296.356 5700.405 6322.267 Q 5648.583 6322.267 5648.583 6374.089 Q 5674.4937 6451.822 5726.3154 6451.822 Q 5752.2266 6451.822 5778.1377 6477.7324 Q 5778.1377 6503.6436 5752.2266 6503.6436 Q 5726.3154 6503.6436 5700.405 6529.5547 Q 5700.405 6555.4653 5674.4937 6555.4653 Q 5648.583 6555.4653 5700.405 6581.3765 Q 5726.3154 6581.3765 5726.3154 6607.287 L 5726.3154 6633.198 L 5700.405 6633.198 L 5674.4937 6659.1094 L 5674.4937 6659.1094 L 5648.583 6659.1094 L 5648.583 6659.1094 L 5648.583 6659.1094 L 5648.583 6685.02 L 5648.583 6685.02 L 5622.672 6685.02 L 5622.672 6710.931 L 5622.672 6710.931 L 5596.761 6710.931 L 5596.761 6710.931 L 5596.761 6710.931 L 5596.761 6736.842 L 5622.672 6736.842 L 5622.672 6736.842 L 5648.583 6736.842 L 5648.583 6762.753 L 5648.583 6788.6636 L 5622.672 6788.6636 L 5596.761 6762.753 L 5570.85 6762.753 L 5544.939 6762.753 L 5544.939 6736.842 L 5544.939 6710.931 L 5570.85 6710.931 L 5570.85 6710.931 L 5570.85 6685.02 Q 5596.761 6685.02 5570.85 6659.1094 Q 5544.939 6659.1094 5596.761 6607.287 L 5622.672 6607.287 L 5596.761 6581.3765 Q 5570.85 6581.3765 5570.85 6555.4653 L 5570.85 6503.6436 L 5544.939 6503.6436 L 5493.117 6503.6436 L 5493.117 6529.5547 Q 5493.117 6555.4653 5389.4736 6555.4653 Q 5285.8296 6555.4653 5285.8296 6581.3765 Q 5259.919 6607.287 5130.3643 6607.287 Q 5000.8096 6607.287 4897.166 6633.198 Q 4793.522 6633.198 4793.522 6659.1094 Q 4767.6113 6685.02 4767.6113 6659.1094 Q 4767.6113 6659.1094 4663.9673 6659.1094 Q 4560.3237 6659.1094 4534.4126 6659.1094 Q 4508.502 6659.1094 4353.036 6685.02 Q 4197.571 6685.02 4197.571 6659.1094 Q 4171.6597 6607.287 4119.838 6659.1094 Q 4068.016 6659.1094 3990.2832 6659.1094 Q 3938.4614 6607.287 3886.6396 6659.1094 Q 3808.9067 6659.1094 3679.352 6633.198 Q 3575.7085 6607.287 3342.51 6607.287 Q 3109.3118 6659.1094 3083.4006 6607.287 Q 3057.4897 6555.4653 3005.668 6555.4653 Q 2927.935 6555.4653 2927.935 6607.287 Q 2927.935 6633.198 2902.0242 6633.198 Q 2876.1133 6659.1094 2668.826 6607.287 Q 2461.5383 6607.287 2435.6274 6633.198 Q 2435.6274 6659.1094 2409.7166 6659.1094 Q 2383.8057 6633.198 2383.8057 6710.931 Q 2357.8948 6788.6636 2280.1619 6788.6636 Q 2228.34 6814.5747 2280.1619 6814.5747 Q 2306.0728 6814.5747 2331.9836 6866.3965 Q 2331.9836 6892.3076 2280.1619 6866.3965 Q 2202.4292 6866.3965 2176.518 6944.1294 L 2150.6072 7021.8623 L 2124.6963 7021.8623 L 2072.8745 7021.8623 L 2072.8745 7021.8623 L 2046.9635 7021.8623 L 1969.2307 7021.8623 L 1917.4088 7021.8623 L 1917.4088 6970.0405 Q 1917.4088 6944.1294 1891.4979 6944.1294 Q 1865.587 6944.1294 1865.587 6892.3076 Q 1839.676 6840.486 1865.587 6840.486 Q 1891.4979 6814.5747 1839.676 6814.5747 Q 1787.8542 6788.6636 1787.8542 6762.753 Q 1813.7651 6736.842 1787.8542 6685.02 L 1761.9432 6633.198 L 1761.9432 6633.198 L 1761.9432 6607.287 L 1761.9432 6607.287 L 1761.9432 6607.287 L 1787.8542 6607.287 L 1787.8542 6607.287 L 1761.9432 6581.3765 L 1710.1215 6581.3765 L 1710.1215 6607.287 L 1710.1215 6633.198 L 1684.2104 6633.198 L 1684.2104 6607.287 L 1658.2996 6607.287 L 1606.4777 6607.287 L 1606.4777 6633.198 Q 1632.3887 6659.1094 1632.3887 6659.1094 Q 1632.3887 6710.931 1632.3887 6710.931 L 1658.2996 6710.931 L 1658.2996 6710.931 L 1658.2996 6710.931 L 1658.2996 6736.842 L 1658.2996 6736.842 L 1632.3887 6762.753 L 1632.3887 6788.6636 L 1606.4777 6788.6636 L 1580.5668 6788.6636 L 1580.5668 6762.753 L 1606.4777 6736.842 L 1606.4777 6736.842 L 1606.4777 6710.931 L 1606.4777 6710.931 L 1606.4777 6710.931 L 1580.5668 6710.931 Q 1580.5668 6710.931 1554.6559 6685.02 Q 1528.7449 6685.02 1528.7449 6633.198 Q 1502.834 6581.3765 1502.834 6581.3765 Q 1476.9231 6555.4653 1399.1903 6555.4653 Q 1321.4574 6555.4653 1269.6356 6581.3765 Q 1217.8137 6607.287 1217.8137 6581.3765 Q 1243.7246 6555.4653 1165.9918 6529.5547 Q 1088.259 6503.6436 1088.259 6529.5547 Q 1088.259 6555.4653 1062.3481 6555.4653 Q 1036.4373 6555.4653 984.61536 6503.6436 Q 958.7044 6451.822 932.7935 6451.822 Q 880.9716 6451.822 880.9716 6425.9106 L 855.0607 6400.0 L 855.0607 6374.089 L 829.1498 6374.089 L 855.0607 6400.0 Q 855.0607 6451.822 777.32794 6451.822 Q 725.50604 6451.822 725.50604 6477.7324 Q 699.59515 6503.6436 621.8623 6477.7324 Q 544.1295 6451.822 570.04047 6425.9106 Q 570.04047 6400.0 518.2186 6400.0 Q 492.30768 6348.1777 336.8421 6374.089 Q 207.28745 6400.0 181.37651 6425.9106 Q 181.37651 6451.822 155.46558 6451.822 Q 129.55466 6451.822 103.64372 6451.822 L 51.82186 6451.822 L 51.82186 6451.822 L 25.91093 6451.822 L 25.91093 6425.9106 L 0.0 6425.9106 L 0.0 6425.9106 L 0.0 6425.9106 L 0.0 3212.9553 z M 2021.0526 544.1295 Q 2046.9635 492.30768 2072.8745 518.2186 Q 2124.6963 544.1295 2072.8745 544.1295 Q 2021.0526 570.04047 2021.0526 544.1295 z M 2176.518 1684.2104 Q 2202.4292 1632.3887 2280.1619 1684.2104 Q 2357.8948 1684.2104 2254.251 1684.2104 Q 2150.6072 1684.2104 2176.518 1684.2104 z M 984.61536 2357.8948 Q 880.9716 2357.8948 880.9716 2280.1619 Q 855.0607 2202.4292 958.7044 2202.4292 Q 1062.3481 2176.518 1062.3481 2280.1619 Q 1062.3481 2383.8057 984.61536 2357.8948 z M 1295.5465 2228.34 Q 1295.5465 2176.518 1399.1903 2202.4292 Q 1502.834 2202.4292 1502.834 2228.34 Q 1502.834 2254.251 1399.1903 2254.251 Q 1321.4574 2254.251 1295.5465 2228.34 z M 5104.453 3290.6882 Q 5078.5425 3290.6882 5130.3643 3290.6882 Q 5182.186 3290.6882 5156.2754 3290.6882 Q 5156.2754 3290.6882 5130.3643 3290.6882 Q 5130.3643 3290.6882 5104.453 3290.6882 z M 5959.514 4819.433 Q 5959.514 4819.433 5985.425 4819.433 Q 5985.425 4845.344 5959.514 4845.344 Q 5959.514 4845.344 5959.514 4819.433 z M 5752.2266 5182.186 Q 5752.2266 5156.2754 5778.1377 5156.2754 Q 5804.0483 5156.2754 5804.0483 5182.186 Q 5804.0483 5208.097 5778.1377 5208.097 Q 5752.2266 5208.097 5752.2266 5182.186 z M 5726.3154 5363.5625 Q 5752.2266 5337.652 5752.2266 5363.5625 Q 5752.2266 5389.4736 5726.3154 5363.5625 Q 5700.405 5363.5625 5726.3154 5363.5625 z M 984.61536 6425.9106 Q 984.61536 6425.9106 1010.5263 6425.9106 Q 1010.5263 6451.822 984.61536 6451.822 Q 984.61536 6451.822 984.61536 6425.9106 z M 1554.6559 6529.5547 Q 1554.6559 6529.5547 1580.5668 6529.5547 Q 1580.5668 6555.4653 1554.6559 6555.4653 Q 1554.6559 6555.4653 1554.6559 6529.5547 z M 2461.5383 6529.5547 Q 2487.4492 6529.5547 2487.4492 6529.5547 Q 2487.4492 6555.4653 2487.4492 6555.4653 Q 2461.5383 6555.4653 2461.5383 6529.5547 z" svg:height="70.21862mm" draw:style-name="style-68" svg:viewBox="0.0 0.0 6400.0 7021.8623" svg:width="64.0mm" svg:x="0.0mm" svg:y="98.20242mm"/>
          <draw:path svg:d="M 310.93115 25.91093 L 336.8421 0.0 L 362.75302 0.0 L 388.66397 0.0 L 388.66397 25.91093 L 414.5749 25.91093 L 388.66397 155.46558 Q 362.75302 310.93115 362.75302 310.93115 L 362.75302 310.93115 L 388.66397 310.93115 L 388.66397 336.8421 L 388.66397 362.75302 Q 388.66397 388.66397 362.75302 388.66397 L 310.93115 388.66397 L 310.93115 362.75302 Q 310.93115 362.75302 285.02023 362.75302 L 285.02023 362.75302 L 285.02023 362.75302 Q 259.1093 336.8421 259.1093 336.8421 L 259.1093 336.8421 L 259.1093 310.93115 Q 259.1093 310.93115 233.19838 310.93115 L 233.19838 310.93115 L 207.28745 310.93115 Q 207.28745 310.93115 207.28745 259.1093 Q 207.28745 207.28745 155.46558 181.37651 L 77.73279 155.46558 L 77.73279 155.46558 Q 51.82186 129.55466 51.82186 129.55466 L 51.82186 129.55466 L 25.91093 129.55466 L 0.0 129.55466 L 0.0 129.55466 L 0.0 103.64372 L 51.82186 103.64372 L 129.55466 103.64372 L 129.55466 77.73279 L 155.46558 77.73279 L 155.46558 77.73279 L 155.46558 103.64372 L 207.28745 103.64372 Q 259.1093 103.64372 259.1093 77.73279 Q 259.1093 51.82186 285.02023 51.82186 L 285.02023 51.82186 L 310.93115 25.91093 z" svg:height="3.8866396mm" draw:style-name="style-69" svg:viewBox="0.0 0.0 414.5749 388.66397" svg:width="4.145749mm" svg:x="250.29959mm" svg:y="191.22267mm"/>
          <draw:path svg:d="M 1269.6356 0.0 L 1347.3684 0.0 L 1373.2793 0.0 L 1425.1012 25.91093 L 1425.1012 25.91093 L 1425.1012 25.91093 L 1451.0121 25.91093 L 1451.0121 25.91093 L 1476.9231 77.73279 Q 1476.9231 129.55466 1528.7449 233.19838 Q 1580.5668 362.75302 1580.5668 388.66397 Q 1580.5668 414.5749 1606.4777 414.5749 Q 1632.3887 414.5749 1632.3887 440.4858 Q 1632.3887 466.39676 1684.2104 466.39676 Q 1736.0323 466.39676 1736.0323 492.30768 Q 1736.0323 518.2186 1891.4979 544.1295 Q 2072.8745 544.1295 2098.7854 544.1295 Q 2124.6963 544.1295 2098.7854 595.9514 Q 2098.7854 647.77325 2357.8948 751.417 Q 2591.093 855.0607 2617.004 880.9716 Q 2617.004 932.7935 2617.004 958.7044 Q 2591.093 958.7044 2591.093 984.61536 L 2591.093 984.61536 L 2565.1821 984.61536 Q 2513.3604 1010.5263 2046.9635 1062.3481 L 1580.5668 1165.9918 L 1528.7449 1165.9918 L 1476.9231 1165.9918 L 1476.9231 1191.9028 L 1476.9231 1191.9028 L 1451.0121 1191.9028 L 1451.0121 1217.8137 L 1451.0121 1217.8137 L 1425.1012 1217.8137 L 1425.1012 1217.8137 L 1425.1012 1217.8137 L 1528.7449 1217.8137 L 1606.4777 1217.8137 L 2306.0728 1165.9918 Q 2979.757 1062.3481 3031.5789 1062.3481 Q 3057.4897 1062.3481 2979.757 1036.4373 Q 2927.935 1010.5263 2927.935 1010.5263 L 2927.935 1010.5263 L 2927.935 1010.5263 Q 2927.935 1010.5263 2953.8462 984.61536 L 2953.8462 958.7044 L 2953.8462 958.7044 L 2979.757 958.7044 L 2979.757 958.7044 L 2979.757 958.7044 L 3005.668 932.7935 L 3031.5789 906.88257 L 3031.5789 906.88257 L 3031.5789 906.88257 L 3031.5789 906.88257 Q 3057.4897 906.88257 3083.4006 932.7935 L 3109.3118 932.7935 L 3109.3118 932.7935 Q 3109.3118 958.7044 3135.2227 958.7044 L 3135.2227 958.7044 L 3135.2227 984.61536 Q 3135.2227 1010.5263 3109.3118 1036.4373 L 3109.3118 1062.3481 L 3264.7773 1062.3481 Q 3420.243 1062.3481 3420.243 1036.4373 L 3446.1538 1036.4373 L 3446.1538 1010.5263 Q 3446.1538 958.7044 3420.243 958.7044 Q 3394.3318 932.7935 3316.599 958.7044 Q 3212.9553 958.7044 3187.0444 906.88257 L 3187.0444 880.9716 L 3187.0444 855.0607 Q 3187.0444 855.0607 3161.1335 829.1498 L 3161.1335 803.23883 L 3187.0444 803.23883 Q 3212.9553 803.23883 3212.9553 777.32794 Q 3212.9553 751.417 3497.9756 699.59515 Q 3808.9067 647.77325 3834.8176 595.9514 Q 3860.7288 544.1295 3990.2832 518.2186 Q 4119.838 492.30768 4249.3926 466.39676 Q 4353.036 440.4858 4353.036 440.4858 L 4353.036 440.4858 L 4353.036 440.4858 Q 4353.036 440.4858 4378.9473 362.75302 L 4430.769 310.93115 L 4430.769 285.02023 L 4430.769 285.02023 L 4430.769 285.02023 L 4430.769 285.02023 L 4456.68 259.1093 L 4482.591 233.19838 L 4482.591 336.8421 L 4482.591 440.4858 L 4638.0566 440.4858 L 4767.6113 440.4858 L 4767.6113 414.5749 L 4793.522 414.5749 L 4793.522 414.5749 Q 4793.522 388.66397 4819.433 285.02023 Q 4845.344 155.46558 4923.0767 77.73279 L 5000.8096 25.91093 L 5000.8096 25.91093 L 5000.8096 25.91093 L 5052.6313 25.91093 L 5104.453 25.91093 L 5156.2754 25.91093 L 5182.186 25.91093 L 5208.097 51.82186 L 5234.008 77.73279 L 5285.8296 77.73279 Q 5311.7407 103.64372 5363.5625 336.8421 Q 5415.3843 570.04047 5441.2954 570.04047 L 5441.2954 595.9514 L 5441.2954 595.9514 L 5467.2065 595.9514 L 5467.2065 595.9514 L 5467.2065 595.9514 L 5493.117 595.9514 L 5519.0283 595.9514 L 5570.85 595.9514 L 5596.761 595.9514 L 5674.4937 570.04047 L 5726.3154 570.04047 L 5726.3154 570.04047 L 5726.3154 595.9514 L 5726.3154 595.9514 L 5752.2266 595.9514 L 5752.2266 595.9514 L 5752.2266 595.9514 L 5778.1377 621.8623 L 5778.1377 621.8623 L 5752.2266 699.59515 Q 5726.3154 777.32794 5726.3154 803.23883 L 5726.3154 829.1498 L 5726.3154 829.1498 L 5726.3154 855.0607 L 5829.9595 855.0607 L 5907.6924 855.0607 L 5907.6924 906.88257 L 5907.6924 932.7935 L 5881.7812 932.7935 Q 5881.7812 958.7044 5881.7812 958.7044 L 5881.7812 958.7044 L 5881.7812 958.7044 Q 5855.87 958.7044 5855.87 984.61536 L 5855.87 984.61536 L 5829.9595 1114.17 Q 5829.9595 1243.7246 5829.9595 1269.6356 L 5829.9595 1321.4574 L 5855.87 1321.4574 L 5855.87 1321.4574 L 5933.603 1399.1903 Q 6037.2466 1476.9231 6037.2466 1476.9231 L 6063.1577 1476.9231 L 6063.1577 1476.9231 L 6063.1577 1476.9231 L 6089.069 1502.834 L 6140.8906 1528.7449 L 6192.7124 1528.7449 L 6244.534 1528.7449 L 6244.534 1554.6559 L 6244.534 1554.6559 L 6270.4453 1580.5668 L 6270.4453 1632.3887 L 6296.356 1632.3887 L 6322.267 1632.3887 L 6244.534 1658.2996 L 6140.8906 1684.2104 L 6140.8906 1684.2104 L 6140.8906 1684.2104 L 6166.8013 1684.2104 L 6166.8013 1684.2104 L 6192.7124 1710.1215 L 6244.534 1710.1215 L 6270.4453 1710.1215 L 6296.356 1710.1215 L 6296.356 1710.1215 Q 6296.356 1736.0323 6296.356 1736.0323 L 6322.267 1736.0323 L 6348.1777 1761.9432 Q 6348.1777 1787.8542 6374.089 1787.8542 L 6400.0 1787.8542 L 6400.0 1839.676 L 6400.0 1865.587 L 6374.089 1891.4979 L 6374.089 1917.4088 L 6322.267 1917.4088 Q 6270.4453 1943.3198 6218.6235 1995.1416 L 6166.8013 2046.9635 L 6140.8906 2046.9635 Q 6114.9795 2046.9635 5829.9595 2202.4292 L 5519.0283 2357.8948 L 5519.0283 2357.8948 L 5519.0283 2357.8948 L 5493.117 2357.8948 L 5493.117 2357.8948 L 5467.2065 2383.8057 L 5441.2954 2409.7166 L 5441.2954 2409.7166 L 5415.3843 2409.7166 L 5415.3843 2409.7166 L 5415.3843 2409.7166 L 5389.4736 2435.6274 L 5363.5625 2461.5383 L 5363.5625 2461.5383 L 5363.5625 2461.5383 L 5363.5625 2487.4492 L 5363.5625 2513.3604 L 5363.5625 2513.3604 L 5363.5625 2513.3604 L 5467.2065 2513.3604 L 5544.939 2513.3604 L 6037.2466 2357.8948 Q 6529.5547 2202.4292 6555.4653 2176.518 L 6555.4653 2176.518 L 6710.931 2124.6963 Q 6866.3965 2072.8745 6892.3076 2072.8745 L 6892.3076 2046.9635 L 6892.3076 2046.9635 L 6918.2183 2046.9635 L 6918.2183 1995.1416 Q 6918.2183 1969.2307 6892.3076 1943.3198 L 6892.3076 1943.3198 L 6892.3076 1943.3198 Q 6866.3965 1917.4088 6866.3965 1917.4088 L 6866.3965 1917.4088 L 6866.3965 1891.4979 Q 6866.3965 1865.587 6840.486 1865.587 L 6814.5747 1865.587 L 6814.5747 1839.676 L 6814.5747 1813.7651 L 6995.951 1787.8542 Q 7177.3276 1736.0323 7229.1494 1736.0323 L 7306.8823 1736.0323 L 7306.8823 1761.9432 Q 7306.8823 1787.8542 7280.9717 1787.8542 L 7229.1494 1787.8542 L 7229.1494 1813.7651 L 7229.1494 1813.7651 L 7203.239 1813.7651 L 7203.239 1839.676 L 7280.9717 1865.587 Q 7332.7935 1917.4088 7410.5264 1969.2307 Q 7462.348 2021.0526 7436.437 2046.9635 Q 7436.437 2098.7854 7410.5264 2098.7854 Q 7384.615 2098.7854 7436.437 2150.6072 Q 7436.437 2202.4292 7462.348 2254.251 Q 7462.348 2331.9836 7514.17 2357.8948 Q 7540.0806 2357.8948 7565.9917 2383.8057 Q 7565.9917 2409.7166 7591.903 2409.7166 Q 7617.8135 2409.7166 7617.8135 2435.6274 Q 7617.8135 2461.5383 7591.903 2461.5383 Q 7591.903 2487.4492 7643.7246 2513.3604 Q 7695.5464 2565.1821 7669.6353 2565.1821 Q 7643.7246 2565.1821 7643.7246 2617.004 Q 7669.6353 2668.826 7695.5464 2668.826 Q 7747.368 2668.826 7695.5464 2720.6477 Q 7643.7246 2720.6477 7669.6353 2746.5586 Q 7695.5464 2746.5586 7695.5464 2772.4695 Q 7721.4575 2824.2915 7799.19 2824.2915 Q 7902.834 2850.2024 7851.0117 2876.1133 Q 7825.101 2927.935 7851.0117 2927.935 Q 7902.834 2927.935 7902.834 2953.8462 Q 7902.834 2979.757 7928.7446 2979.757 Q 7954.656 3005.668 7980.5664 3057.4897 Q 8006.4775 3135.2227 8032.3887 3161.1335 Q 8058.2993 3187.0444 8084.2104 3187.0444 L 8110.121 3187.0444 L 8110.121 3212.9553 L 8110.121 3212.9553 L 8084.2104 3238.8662 L 8058.2993 3264.7773 L 8058.2993 3316.599 L 8058.2993 3368.421 L 8058.2993 3394.3318 L 8058.2993 3420.243 L 8058.2993 3420.243 L 8058.2993 3446.1538 L 8058.2993 3446.1538 L 8058.2993 3446.1538 L 4275.3037 3446.1538 L 492.30768 3446.1538 L 492.30768 3446.1538 Q 492.30768 3420.243 285.02023 3264.7773 L 103.64372 3109.3118 L 103.64372 3083.4006 Q 77.73279 3083.4006 77.73279 3083.4006 Q 77.73279 3057.4897 77.73279 2979.757 Q 25.91093 2927.935 77.73279 2876.1133 Q 129.55466 2850.2024 129.55466 2824.2915 Q 129.55466 2798.3806 155.46558 2798.3806 Q 181.37651 2798.3806 155.46558 2720.6477 L 129.55466 2668.826 L 129.55466 2617.004 L 129.55466 2565.1821 L 129.55466 2565.1821 L 129.55466 2565.1821 L 155.46558 2617.004 L 155.46558 2668.826 L 181.37651 2668.826 L 207.28745 2668.826 L 207.28745 2617.004 L 233.19838 2591.093 L 233.19838 2591.093 L 233.19838 2565.1821 L 233.19838 2565.1821 L 233.19838 2565.1821 L 259.1093 2565.1821 L 259.1093 2565.1821 L 285.02023 2591.093 L 336.8421 2617.004 L 388.66397 2617.004 L 414.5749 2617.004 L 414.5749 2617.004 L 414.5749 2617.004 L 544.1295 2668.826 Q 647.77325 2720.6477 699.59515 2746.5586 Q 777.32794 2772.4695 906.88257 2772.4695 L 1010.5263 2772.4695 L 1010.5263 2746.5586 L 1010.5263 2746.5586 L 1062.3481 2746.5586 L 1088.259 2746.5586 L 1088.259 2668.826 L 1062.3481 2591.093 L 1062.3481 2565.1821 L 1062.3481 2539.2712 L 1036.4373 2539.2712 L 1036.4373 2513.3604 L 1036.4373 2513.3604 Q 1010.5263 2513.3604 958.7044 2409.7166 L 880.9716 2280.1619 L 880.9716 2254.251 Q 855.0607 2228.34 855.0607 2228.34 Q 855.0607 2202.4292 595.9514 1969.2307 L 362.75302 1736.0323 L 362.75302 1736.0323 Q 336.8421 1710.1215 336.8421 1710.1215 L 336.8421 1710.1215 L 336.8421 1684.2104 Q 336.8421 1684.2104 310.93115 1684.2104 L 310.93115 1684.2104 L 310.93115 1684.2104 Q 285.02023 1658.2996 259.1093 1632.3887 L 233.19838 1632.3887 L 233.19838 1632.3887 Q 233.19838 1606.4777 207.28745 1606.4777 L 207.28745 1606.4777 L 207.28745 1580.5668 Q 181.37651 1580.5668 181.37651 1580.5668 L 181.37651 1580.5668 L 181.37651 1554.6559 Q 181.37651 1528.7449 129.55466 1502.834 Q 129.55466 1476.9231 129.55466 1476.9231 Q 155.46558 1451.0121 155.46558 1373.2793 Q 129.55466 1321.4574 103.64372 1269.6356 Q 77.73279 1217.8137 77.73279 1165.9918 Q 51.82186 1114.17 25.91093 1114.17 L 0.0 1114.17 L 0.0 1062.3481 L 25.91093 1036.4373 L 25.91093 1036.4373 L 25.91093 1010.5263 L 25.91093 1010.5263 L 51.82186 1010.5263 L 77.73279 1010.5263 L 103.64372 1010.5263 L 181.37651 984.61536 L 233.19838 958.7044 L 285.02023 958.7044 L 362.75302 958.7044 L 388.66397 958.7044 L 440.4858 958.7044 L 440.4858 932.7935 L 440.4858 906.88257 L 466.39676 906.88257 L 466.39676 906.88257 L 466.39676 880.9716 L 492.30768 880.9716 L 492.30768 880.9716 L 492.30768 855.0607 L 492.30768 855.0607 L 492.30768 855.0607 L 518.2186 855.0607 L 518.2186 855.0607 L 518.2186 829.1498 L 544.1295 829.1498 L 544.1295 829.1498 Q 544.1295 803.23883 570.04047 751.417 Q 595.9514 699.59515 647.77325 699.59515 Q 673.6842 673.6842 699.59515 621.8623 Q 699.59515 570.04047 803.23883 492.30768 Q 906.88257 388.66397 932.7935 310.93115 Q 958.7044 233.19838 1010.5263 233.19838 Q 1062.3481 233.19838 1062.3481 207.28745 L 1062.3481 181.37651 L 1088.259 181.37651 L 1088.259 181.37651 L 1114.17 155.46558 L 1140.0809 129.55466 L 1140.0809 129.55466 L 1165.9918 129.55466 L 1165.9918 129.55466 L 1165.9918 129.55466 L 1165.9918 103.64372 L 1165.9918 103.64372 L 1191.9028 103.64372 L 1191.9028 77.73279 L 1191.9028 77.73279 L 1217.8137 77.73279 L 1217.8137 51.82186 L 1217.8137 25.91093 L 1191.9028 25.91093 L 1191.9028 25.91093 L 1191.9028 25.91093 Q 1191.9028 25.91093 1269.6356 0.0 z M 7617.8135 2798.3806 L 7617.8135 2772.4695 L 7617.8135 2772.4695 L 7643.7246 2772.4695 L 7643.7246 2772.4695 Q 7643.7246 2798.3806 7617.8135 2798.3806 z" svg:height="34.461536mm" draw:style-name="style-70" svg:viewBox="0.0 0.0 8110.121 3446.1538" svg:width="81.10121mm" svg:x="187.85425mm" svg:y="175.41699mm"/>
          <draw:path svg:d="M 285.02023 0.0 L 285.02023 0.0 L 336.8421 0.0 L 362.75302 0.0 L 336.8421 25.91093 Q 336.8421 25.91093 362.75302 51.82186 Q 388.66397 51.82186 362.75302 129.55466 Q 336.8421 233.19838 336.8421 285.02023 Q 336.8421 362.75302 336.8421 440.4858 L 336.8421 518.2186 L 362.75302 544.1295 L 362.75302 570.04047 L 336.8421 570.04047 L 310.93115 570.04047 L 233.19838 570.04047 Q 181.37651 544.1295 129.55466 570.04047 L 77.73279 570.04047 L 77.73279 570.04047 Q 77.73279 544.1295 103.64372 544.1295 Q 129.55466 544.1295 77.73279 518.2186 Q 25.91093 518.2186 25.91093 492.30768 Q 25.91093 466.39676 77.73279 466.39676 Q 103.64372 440.4858 129.55466 388.66397 Q 129.55466 336.8421 103.64372 362.75302 Q 77.73279 388.66397 51.82186 336.8421 Q 25.91093 310.93115 25.91093 285.02023 L 25.91093 233.19838 L 25.91093 233.19838 L 25.91093 207.28745 L 0.0 207.28745 L 0.0 181.37651 L 0.0 181.37651 L 25.91093 181.37651 L 25.91093 181.37651 Q 25.91093 155.46558 51.82186 129.55466 L 77.73279 77.73279 L 77.73279 77.73279 L 77.73279 77.73279 L 181.37651 77.73279 Q 259.1093 77.73279 259.1093 25.91093 Q 285.02023 0.0 285.02023 0.0 z" svg:height="5.7004046mm" draw:style-name="style-71" svg:viewBox="0.0 0.0 362.75302 570.04047" svg:width="3.6275303mm" svg:x="199.25505mm" svg:y="97.68421mm"/>
          <draw:path svg:d="M 181.37651 0.0 L 207.28745 0.0 L 207.28745 51.82186 Q 207.28745 103.64372 207.28745 103.64372 L 207.28745 103.64372 L 181.37651 103.64372 Q 181.37651 103.64372 181.37651 129.55466 L 181.37651 129.55466 L 181.37651 129.55466 Q 155.46558 103.64372 77.73279 103.64372 L 0.0 103.64372 L 0.0 77.73279 L 0.0 51.82186 L 77.73279 25.91093 Q 155.46558 0.0 181.37651 0.0 z" svg:height="1.2955465mm" draw:style-name="style-72" svg:viewBox="0.0 0.0 207.28745 129.55466" svg:width="2.0728745mm" svg:x="225.16599mm" svg:y="104.16194mm"/>
          <draw:path svg:d="M 673.6842 25.91093 L 673.6842 0.0 L 751.417 0.0 L 803.23883 25.91093 L 829.1498 25.91093 Q 855.0607 25.91093 880.9716 77.73279 Q 906.88257 129.55466 932.7935 207.28745 Q 932.7935 285.02023 958.7044 285.02023 Q 984.61536 285.02023 984.61536 310.93115 L 984.61536 310.93115 L 1010.5263 414.5749 Q 1010.5263 492.30768 1010.5263 570.04047 Q 1010.5263 621.8623 1010.5263 647.77325 L 1010.5263 647.77325 L 1010.5263 647.77325 Q 1010.5263 647.77325 984.61536 673.6842 L 984.61536 699.59515 L 984.61536 699.59515 Q 984.61536 699.59515 958.7044 725.50604 L 906.88257 725.50604 L 906.88257 803.23883 L 906.88257 855.0607 L 932.7935 880.9716 L 932.7935 906.88257 L 932.7935 906.88257 Q 906.88257 906.88257 906.88257 906.88257 L 906.88257 932.7935 L 751.417 932.7935 Q 621.8623 906.88257 414.5749 906.88257 Q 207.28745 906.88257 103.64372 647.77325 Q -25.91093 414.5749 0.0 388.66397 Q 25.91093 388.66397 25.91093 362.75302 Q 25.91093 336.8421 25.91093 336.8421 Q 51.82186 336.8421 77.73279 259.1093 Q 129.55466 181.37651 259.1093 155.46558 L 414.5749 129.55466 L 492.30768 129.55466 L 544.1295 129.55466 L 570.04047 103.64372 Q 595.9514 103.64372 595.9514 77.73279 Q 595.9514 51.82186 621.8623 51.82186 L 647.77325 51.82186 L 647.77325 51.82186 Q 673.6842 77.73279 673.6842 51.82186 L 673.6842 51.82186 L 673.6842 25.91093 z" svg:height="9.327935mm" draw:style-name="style-73" svg:viewBox="0.0 0.0 1010.5263 932.7935" svg:width="10.105263mm" svg:x="89.91093mm" svg:y="171.78947mm"/>
          <draw:path svg:d="M 103.64372 51.82186 L 77.73279 0.0 L 129.55466 0.0 L 181.37651 0.0 L 181.37651 0.0 Q 181.37651 0.0 207.28745 25.91093 L 233.19838 25.91093 L 233.19838 51.82186 Q 233.19838 77.73279 181.37651 103.64372 Q 181.37651 129.55466 77.73279 155.46558 L 0.0 181.37651 L 0.0 155.46558 L 0.0 155.46558 L 25.91093 155.46558 Q 77.73279 155.46558 103.64372 103.64372 Q 129.55466 77.73279 103.64372 51.82186 z" svg:height="1.8137652mm" draw:style-name="style-74" svg:viewBox="0.0 0.0 233.19838 181.37651" svg:width="2.3319838mm" svg:x="84.728745mm" svg:y="119.708496mm"/>
          <draw:path svg:d="M 207.28745 25.91093 L 207.28745 -1.8189894E-12 L 259.1093 -1.8189894E-12 Q 336.8421 -1.8189894E-12 362.75302 129.55466 Q 362.75302 285.02023 310.93115 285.02023 L 285.02023 285.02023 L 259.1093 285.02023 Q 233.19838 285.02023 103.64372 233.19838 L 0.0 181.37651 L 25.91093 155.46558 Q 51.82186 129.55466 103.64372 103.64372 Q 181.37651 77.73279 181.37651 51.82186 Q 207.28745 25.91093 207.28745 25.91093 z" svg:height="2.8502023mm" draw:style-name="style-75" svg:viewBox="0.0 0.0 362.75302 285.02023" svg:width="3.6275303mm" svg:x="139.4008mm" svg:y="99.23886mm"/>
          <draw:path svg:d="M 181.37651 0.0 L 181.37651 0.0 L 310.93115 25.91093 Q 440.4858 51.82186 492.30768 51.82186 Q 544.1295 25.91093 621.8623 25.91093 L 699.59515 25.91093 L 725.50604 25.91093 Q 751.417 25.91093 751.417 25.91093 L 751.417 25.91093 L 777.32794 25.91093 Q 803.23883 25.91093 803.23883 25.91093 L 829.1498 25.91093 L 855.0607 25.91093 Q 880.9716 51.82186 880.9716 25.91093 Q 880.9716 0.0 906.88257 0.0 L 932.7935 0.0 L 932.7935 51.82186 Q 932.7935 103.64372 1010.5263 103.64372 Q 1088.259 129.55466 1114.17 103.64372 L 1140.0809 103.64372 L 1165.9918 129.55466 Q 1217.8137 129.55466 1217.8137 155.46558 Q 1217.8137 181.37651 1191.9028 181.37651 Q 1165.9918 181.37651 1165.9918 207.28745 L 1165.9918 207.28745 L 1114.17 207.28745 Q 1088.259 233.19838 1191.9028 259.1093 Q 1269.6356 310.93115 1295.5465 310.93115 L 1295.5465 336.8421 L 1295.5465 336.8421 L 1321.4574 336.8421 L 1399.1903 362.75302 Q 1502.834 388.66397 2461.5383 440.4858 Q 3420.243 492.30768 3549.7974 518.2186 L 3679.352 518.2186 L 3679.352 518.2186 L 3679.352 544.1295 L 3679.352 544.1295 L 3653.4412 544.1295 L 3653.4412 544.1295 L 3653.4412 544.1295 L 3523.8865 570.04047 Q 3394.3318 595.9514 2927.935 621.8623 Q 2461.5383 647.77325 2098.7854 699.59515 L 1710.1215 699.59515 L 1606.4777 725.50604 L 1502.834 751.417 L 1502.834 751.417 L 1502.834 751.417 L 1114.17 751.417 L 751.417 751.417 L 751.417 699.59515 L 751.417 673.6842 L 777.32794 673.6842 L 777.32794 647.77325 L 699.59515 647.77325 L 595.9514 647.77325 L 595.9514 621.8623 Q 595.9514 621.8623 570.04047 621.8623 Q 570.04047 647.77325 440.4858 595.9514 L 336.8421 595.9514 L 285.02023 570.04047 L 259.1093 570.04047 L 259.1093 544.1295 L 233.19838 492.30768 L 233.19838 466.39676 L 233.19838 440.4858 L 207.28745 440.4858 L 207.28745 440.4858 L 259.1093 440.4858 L 310.93115 440.4858 L 336.8421 440.4858 L 336.8421 440.4858 L 388.66397 414.5749 L 440.4858 388.66397 L 414.5749 388.66397 L 388.66397 388.66397 L 388.66397 362.75302 L 388.66397 336.8421 L 414.5749 336.8421 Q 440.4858 336.8421 440.4858 310.93115 L 440.4858 310.93115 L 492.30768 310.93115 Q 518.2186 336.8421 647.77325 336.8421 L 751.417 336.8421 L 751.417 310.93115 L 751.417 310.93115 L 777.32794 310.93115 L 777.32794 285.02023 L 777.32794 285.02023 L 803.23883 285.02023 L 803.23883 259.1093 L 803.23883 233.19838 L 777.32794 233.19838 L 777.32794 233.19838 L 595.9514 207.28745 Q 414.5749 181.37651 285.02023 181.37651 L 181.37651 129.55466 L 77.73279 129.55466 L 0.0 129.55466 L 0.0 103.64372 L 0.0 103.64372 L 25.91093 103.64372 Q 77.73279 77.73279 103.64372 77.73279 L 129.55466 77.73279 L 181.37651 51.82186 L 207.28745 25.91093 L 207.28745 25.91093 L 181.37651 25.91093 L 181.37651 25.91093 L 181.37651 25.91093 L 181.37651 0.0 z" svg:height="7.5141697mm" draw:style-name="style-76" svg:viewBox="0.0 0.0 3679.352 751.417" svg:width="36.79352mm" svg:x="92.50202mm" svg:y="202.36436mm"/>
          <draw:path svg:d="M 803.23883 0.0 L 1114.17 0.0 L 1114.17 25.91093 L 1114.17 25.91093 L 1140.0809 25.91093 L 1140.0809 0.0 L 1165.9918 0.0 L 1165.9918 0.0 L 1165.9918 0.0 Q 1165.9918 0.0 1191.9028 51.82186 Q 1217.8137 77.73279 984.61536 103.64372 Q 777.32794 129.55466 777.32794 181.37651 Q 777.32794 233.19838 699.59515 207.28745 L 621.8623 181.37651 L 621.8623 155.46558 Q 595.9514 155.46558 336.8421 155.46558 L 51.82186 129.55466 L 25.91093 129.55466 L 25.91093 103.64372 L 25.91093 103.64372 L 25.91093 103.64372 L 1.8189894E-12 103.64372 L 1.8189894E-12 103.64372 L 1.8189894E-12 77.73279 L 1.8189894E-12 51.82186 L 77.73279 51.82186 L 129.55466 51.82186 L 336.8421 25.91093 Q 518.2186 0.0 803.23883 0.0 z" svg:height="2.0728745mm" draw:style-name="style-77" svg:viewBox="0.0 0.0 1191.9028 207.28745" svg:width="11.919028mm" svg:x="133.9595mm" svg:y="105.19838mm"/>
          <draw:path svg:d="M 466.39676 77.73279 L 518.2186 77.73279 L 518.2186 129.55466 Q 518.2186 181.37651 518.2186 310.93115 Q 518.2186 440.4858 492.30768 440.4858 Q 466.39676 440.4858 388.66397 570.04047 Q 310.93115 699.59515 259.1093 751.417 Q 207.28745 803.23883 181.37651 829.1498 L 155.46558 855.0607 L 155.46558 855.0607 L 155.46558 855.0607 L 129.55466 880.9716 L 103.64372 906.88257 L 103.64372 906.88257 L 103.64372 906.88257 L 77.73279 932.7935 L 51.82186 958.7044 L 51.82186 958.7044 L 51.82186 958.7044 L 51.82186 958.7044 L 51.82186 958.7044 L 25.91093 855.0607 L 1.8189894E-12 777.32794 L 1.8189894E-12 777.32794 L 1.8189894E-12 777.32794 L 1.8189894E-12 751.417 L 1.8189894E-12 725.50604 L 25.91093 725.50604 L 25.91093 699.59515 L 25.91093 699.59515 Q 51.82186 699.59515 103.64372 647.77325 Q 181.37651 595.9514 207.28745 570.04047 Q 207.28745 544.1295 233.19838 362.75302 L 259.1093 207.28745 L 259.1093 181.37651 L 259.1093 155.46558 L 285.02023 77.73279 Q 285.02023 -1.8189894E-12 362.75302 -1.8189894E-12 Q 414.5749 -1.8189894E-12 440.4858 25.91093 Q 440.4858 77.73279 466.39676 77.73279 z" svg:height="9.587045mm" draw:style-name="style-78" svg:viewBox="0.0 0.0 518.2186 958.7044" svg:width="5.182186mm" svg:x="133.18219mm" svg:y="139.65991mm"/>
          <draw:path svg:d="M 362.75302 25.91093 L 362.75302 -1.8189894E-12 L 362.75302 51.82186 Q 362.75302 129.55466 336.8421 129.55466 Q 310.93115 155.46558 285.02023 181.37651 Q 285.02023 233.19838 259.1093 259.1093 Q 207.28745 285.02023 155.46558 285.02023 L 77.73279 285.02023 L 51.82186 285.02023 Q 51.82186 285.02023 51.82186 259.1093 L 25.91093 233.19838 L 25.91093 233.19838 L 0.0 207.28745 L 0.0 181.37651 L 0.0 155.46558 L 51.82186 155.46558 L 129.55466 155.46558 L 207.28745 129.55466 Q 310.93115 103.64372 310.93115 77.73279 Q 362.75302 51.82186 362.75302 25.91093 z" svg:height="2.8502023mm" draw:style-name="style-79" svg:viewBox="0.0 0.0 362.75302 285.02023" svg:width="3.6275303mm" svg:x="83.4332mm" svg:y="119.967606mm"/>
          <draw:path svg:d="M 544.1295 0.0 L 570.04047 0.0 L 570.04047 0.0 L 570.04047 25.91093 L 570.04047 25.91093 L 595.9514 25.91093 L 595.9514 25.91093 L 595.9514 25.91093 L 595.9514 51.82186 L 595.9514 51.82186 L 621.8623 51.82186 L 621.8623 77.73279 L 621.8623 77.73279 L 647.77325 77.73279 L 647.77325 77.73279 L 647.77325 77.73279 L 647.77325 103.64372 L 647.77325 103.64372 L 673.6842 155.46558 Q 699.59515 233.19838 829.1498 285.02023 Q 958.7044 388.66397 984.61536 388.66397 L 1010.5263 388.66397 L 1010.5263 414.5749 L 1010.5263 414.5749 L 1036.4373 414.5749 L 1036.4373 440.4858 L 1062.3481 440.4858 L 1088.259 440.4858 L 1088.259 466.39676 L 1114.17 466.39676 L 1114.17 492.30768 L 1114.17 544.1295 L 1088.259 544.1295 L 1088.259 544.1295 L 1062.3481 544.1295 L 1036.4373 544.1295 L 1036.4373 544.1295 L 1010.5263 544.1295 L 1010.5263 544.1295 L 1010.5263 544.1295 L 958.7044 570.04047 Q 932.7935 595.9514 751.417 595.9514 Q 544.1295 621.8623 544.1295 647.77325 Q 544.1295 673.6842 492.30768 699.59515 L 440.4858 699.59515 L 414.5749 699.59515 Q 388.66397 699.59515 362.75302 673.6842 Q 336.8421 673.6842 336.8421 647.77325 L 310.93115 595.9514 L 285.02023 595.9514 L 285.02023 595.9514 L 285.02023 570.04047 L 285.02023 570.04047 L 310.93115 570.04047 L 310.93115 544.1295 L 233.19838 544.1295 L 155.46558 544.1295 L 155.46558 544.1295 L 155.46558 544.1295 L 181.37651 518.2186 L 207.28745 518.2186 L 207.28745 466.39676 Q 207.28745 414.5749 181.37651 414.5749 Q 155.46558 414.5749 155.46558 388.66397 Q 155.46558 336.8421 77.73279 336.8421 L -3.6379788E-12 310.93115 L -3.6379788E-12 285.02023 L 25.91093 233.19838 L 25.91093 207.28745 L 25.91093 181.37651 L 103.64372 181.37651 Q 181.37651 155.46558 155.46558 103.64372 Q 155.46558 77.73279 233.19838 51.82186 Q 285.02023 25.91093 285.02023 25.91093 L 285.02023 25.91093 L 310.93115 25.91093 Q 336.8421 25.91093 336.8421 0.0 L 336.8421 0.0 L 440.4858 0.0 Q 544.1295 -25.91093 544.1295 0.0 z" svg:height="6.995951mm" draw:style-name="style-80" svg:viewBox="0.0 0.0 1114.17 699.59515" svg:width="11.1417mm" svg:x="238.12144mm" svg:y="155.72469mm"/>
          <draw:path svg:d="M 336.8421 1.8189894E-12 L 362.75302 1.8189894E-12 L 414.5749 25.91093 Q 466.39676 77.73279 440.4858 77.73279 Q 440.4858 77.73279 440.4858 103.64372 L 440.4858 103.64372 L 414.5749 103.64372 Q 414.5749 129.55466 362.75302 129.55466 Q 310.93115 155.46558 310.93115 207.28745 Q 285.02023 259.1093 259.1093 259.1093 Q 233.19838 259.1093 207.28745 310.93115 Q 207.28745 336.8421 181.37651 310.93115 Q 155.46558 285.02023 103.64372 285.02023 L 25.91093 259.1093 L 25.91093 259.1093 Q 25.91093 233.19838 25.91093 233.19838 Q 51.82186 233.19838 0.0 181.37651 Q 0.0 103.64372 0.0 77.73279 L 25.91093 77.73279 L 25.91093 51.82186 L 25.91093 25.91093 L 25.91093 25.91093 L 51.82186 25.91093 L 51.82186 25.91093 L 51.82186 25.91093 L 181.37651 25.91093 Q 310.93115 25.91093 336.8421 1.8189894E-12 z" svg:height="3.1093116mm" draw:style-name="style-81" svg:viewBox="0.0 0.0 440.4858 310.93115" svg:width="4.404858mm" svg:x="208.8421mm" svg:y="100.2753mm"/>
          <draw:path svg:d="M 77.73279 25.91093 L 103.64372 0.0 L 233.19838 0.0 Q 362.75302 0.0 362.75302 25.91093 Q 362.75302 51.82186 518.2186 77.73279 Q 673.6842 77.73279 699.59515 77.73279 Q 725.50604 103.64372 725.50604 129.55466 L 725.50604 129.55466 L 647.77325 181.37651 Q 570.04047 233.19838 518.2186 285.02023 Q 466.39676 362.75302 466.39676 388.66397 L 466.39676 388.66397 L 285.02023 544.1295 Q 103.64372 673.6842 103.64372 699.59515 L 103.64372 699.59515 L 103.64372 699.59515 L 103.64372 699.59515 L 77.73279 699.59515 L 77.73279 699.59515 L 51.82186 725.50604 L 25.91093 725.50604 L 0.0 725.50604 L 0.0 725.50604 L 0.0 699.59515 L 0.0 699.59515 L 0.0 673.6842 Q 0.0 647.77325 51.82186 595.9514 L 103.64372 570.04047 L 129.55466 544.1295 Q 155.46558 518.2186 207.28745 440.4858 L 259.1093 336.8421 L 259.1093 336.8421 L 259.1093 336.8421 L 285.02023 336.8421 L 285.02023 336.8421 L 285.02023 310.93115 L 310.93115 310.93115 L 310.93115 310.93115 L 310.93115 285.02023 L 310.93115 285.02023 L 310.93115 285.02023 L 310.93115 285.02023 L 336.8421 285.02023 L 336.8421 259.1093 L 362.75302 259.1093 L 362.75302 259.1093 L 362.75302 233.19838 L 362.75302 233.19838 L 362.75302 233.19838 L 388.66397 233.19838 L 388.66397 233.19838 L 310.93115 207.28745 Q 259.1093 181.37651 155.46558 207.28745 L 77.73279 233.19838 L 77.73279 233.19838 L 51.82186 207.28745 L 51.82186 207.28745 L 51.82186 207.28745 L 51.82186 129.55466 Q 51.82186 51.82186 77.73279 25.91093 z" svg:height="7.2550607mm" draw:style-name="style-82" svg:viewBox="0.0 0.0 725.50604 725.50604" svg:width="7.2550607mm" svg:x="80.8421mm" svg:y="110.63967mm"/>
          <draw:path svg:d="M 285.02023 25.91093 L 362.75302 25.91093 L 362.75302 25.91093 L 362.75302 51.82186 L 362.75302 51.82186 Q 362.75302 77.73279 388.66397 77.73279 L 388.66397 77.73279 L 414.5749 155.46558 Q 440.4858 233.19838 414.5749 233.19838 Q 414.5749 233.19838 414.5749 259.1093 L 388.66397 259.1093 L 388.66397 259.1093 Q 388.66397 285.02023 285.02023 285.02023 L 155.46558 310.93115 L 129.55466 310.93115 L 77.73279 285.02023 L 77.73279 285.02023 L 77.73279 285.02023 L 51.82186 285.02023 L 51.82186 285.02023 L 51.82186 259.1093 L 25.91093 259.1093 L 25.91093 259.1093 L 25.91093 233.19838 L 25.91093 233.19838 L 25.91093 233.19838 L 0.0 233.19838 L 0.0 233.19838 L 0.0 207.28745 L 25.91093 207.28745 L 25.91093 207.28745 L 25.91093 181.37651 L 25.91093 181.37651 Q 25.91093 181.37651 51.82186 129.55466 L 77.73279 77.73279 L 77.73279 51.82186 L 77.73279 25.91093 L 155.46558 0.0 Q 207.28745 -25.91093 233.19838 0.0 Q 233.19838 25.91093 285.02023 25.91093 z" svg:height="3.1093116mm" draw:style-name="style-83" svg:viewBox="0.0 0.0 414.5749 310.93115" svg:width="4.145749mm" svg:x="55.7085mm" svg:y="112.19433mm"/>
          <draw:path svg:d="M 25.91093 25.91093 L 25.91093 0.0 L 103.64372 0.0 Q 155.46558 0.0 155.46558 25.91093 Q 155.46558 51.82186 181.37651 77.73279 L 181.37651 77.73279 L 155.46558 77.73279 Q 155.46558 77.73279 77.73279 103.64372 L 0.0 103.64372 L 0.0 77.73279 Q 0.0 51.82186 25.91093 25.91093 z" svg:height="1.0364373mm" draw:style-name="style-84" svg:viewBox="0.0 0.0 181.37651 103.64372" svg:width="1.8137652mm" svg:x="235.27126mm" svg:y="96.129555mm"/>
          <draw:path svg:d="M -1.8189894E-12 51.82186 L -1.8189894E-12 0.0 L 51.82186 0.0 L 77.73279 0.0 L 77.73279 25.91093 L 103.64372 51.82186 L 103.64372 77.73279 L 103.64372 103.64372 L 129.55466 129.55466 Q 155.46558 155.46558 155.46558 207.28745 L 155.46558 259.1093 L 129.55466 259.1093 L 103.64372 259.1093 L 103.64372 259.1093 Q 77.73279 259.1093 77.73279 233.19838 L 77.73279 233.19838 L 77.73279 207.28745 Q 51.82186 207.28745 51.82186 155.46558 L -1.8189894E-12 103.64372 L -1.8189894E-12 51.82186 z" svg:height="2.591093mm" draw:style-name="style-85" svg:viewBox="0.0 0.0 155.46558 259.1093" svg:width="1.5546558mm" svg:x="96.388664mm" svg:y="196.40485mm"/>
          <draw:path svg:d="M 51.82186 129.55466 L 51.82186 0.0 L 77.73279 0.0 L 129.55466 25.91093 L 181.37651 25.91093 Q 259.1093 25.91093 259.1093 51.82186 L 259.1093 77.73279 L 233.19838 77.73279 L 207.28745 77.73279 L 181.37651 207.28745 Q 181.37651 310.93115 155.46558 388.66397 L 155.46558 466.39676 L 155.46558 492.30768 Q 129.55466 492.30768 103.64372 492.30768 L 77.73279 518.2186 L 77.73279 492.30768 Q 77.73279 492.30768 51.82186 388.66397 Q 51.82186 310.93115 25.91093 285.02023 L 0.0 285.02023 L 25.91093 285.02023 Q 51.82186 285.02023 51.82186 129.55466 z" svg:height="5.182186mm" draw:style-name="style-86" svg:viewBox="0.0 0.0 259.1093 518.2186" svg:width="2.591093mm" svg:x="194.5911mm" svg:y="98.20242mm"/>
          <draw:path svg:d="M 1580.5668 0.0 L 1684.2104 0.0 L 1787.8542 25.91093 Q 1865.587 51.82186 1943.3198 103.64372 Q 2046.9635 103.64372 2046.9635 103.64372 L 2072.8745 103.64372 L 2072.8745 518.2186 L 2072.8745 906.88257 L 1736.0323 906.88257 L 1425.1012 906.88257 L 1373.2793 906.88257 Q 1295.5465 880.9716 932.7935 880.9716 Q 570.04047 855.0607 570.04047 880.9716 L 570.04047 932.7935 L 544.1295 932.7935 Q 518.2186 932.7935 336.8421 829.1498 L 155.46558 725.50604 L 129.55466 699.59515 L 103.64372 673.6842 L 103.64372 673.6842 L 77.73279 673.6842 L 77.73279 673.6842 L 77.73279 673.6842 L 77.73279 647.77325 L 77.73279 647.77325 L 51.82186 647.77325 L 51.82186 621.8623 L 25.91093 621.8623 L -3.6379788E-12 621.8623 L -3.6379788E-12 595.9514 L 25.91093 595.9514 L 25.91093 570.04047 L 25.91093 570.04047 L -3.6379788E-12 570.04047 L -3.6379788E-12 570.04047 L -3.6379788E-12 544.1295 L -3.6379788E-12 544.1295 L 25.91093 544.1295 L 77.73279 570.04047 L 103.64372 570.04047 L 129.55466 570.04047 L 129.55466 595.9514 L 129.55466 595.9514 L 155.46558 595.9514 L 155.46558 570.04047 L 155.46558 570.04047 L 181.37651 570.04047 L 181.37651 570.04047 L 181.37651 570.04047 L 233.19838 595.9514 L 310.93115 595.9514 L 310.93115 492.30768 L 285.02023 388.66397 L 285.02023 362.75302 Q 285.02023 336.8421 181.37651 310.93115 L 77.73279 310.93115 L 77.73279 285.02023 L 77.73279 285.02023 L 51.82186 285.02023 L 51.82186 259.1093 L 51.82186 259.1093 L 25.91093 259.1093 L 25.91093 233.19838 L 25.91093 207.28745 L -3.6379788E-12 207.28745 L -3.6379788E-12 207.28745 L 103.64372 181.37651 L 207.28745 181.37651 L 233.19838 155.46558 Q 233.19838 103.64372 466.39676 103.64372 Q 699.59515 77.73279 699.59515 25.91093 Q 725.50604 0.0 1114.17 0.0 Q 1502.834 0.0 1580.5668 0.0 z" svg:height="9.327935mm" draw:style-name="style-87" svg:viewBox="0.0 0.0 2072.8745 932.7935" svg:width="20.728745mm" svg:x="299.27124mm" svg:y="168.42105mm"/>
          <draw:path svg:d="M -1.8189894E-12 51.82186 L -1.8189894E-12 0.0 L 51.82186 25.91093 Q 103.64372 51.82186 129.55466 103.64372 Q 129.55466 155.46558 181.37651 207.28745 Q 207.28745 259.1093 233.19838 259.1093 L 233.19838 285.02023 L 233.19838 285.02023 Q 233.19838 310.93115 181.37651 310.93115 L 129.55466 310.93115 L 129.55466 310.93115 L 103.64372 285.02023 L 103.64372 259.1093 L 103.64372 207.28745 L 77.73279 207.28745 L 77.73279 207.28745 L 77.73279 181.37651 L 51.82186 181.37651 L 51.82186 155.46558 Q 51.82186 129.55466 25.91093 103.64372 L -1.8189894E-12 103.64372 L -1.8189894E-12 103.64372 Q -1.8189894E-12 103.64372 -1.8189894E-12 51.82186 z" svg:height="3.1093116mm" draw:style-name="style-88" svg:viewBox="0.0 0.0 233.19838 310.93115" svg:width="2.3319838mm" svg:x="118.67206mm" svg:y="172.04858mm"/>
          <draw:path svg:d="M 414.5749 0.0 L 414.5749 0.0 L 440.4858 0.0 L 466.39676 0.0 L 673.6842 77.73279 Q 880.9716 155.46558 880.9716 181.37651 L 880.9716 207.28745 L 880.9716 259.1093 L 880.9716 310.93115 L 906.88257 362.75302 Q 932.7935 440.4858 906.88257 440.4858 Q 880.9716 440.4858 880.9716 466.39676 Q 880.9716 492.30768 829.1498 518.2186 Q 777.32794 570.04047 829.1498 621.8623 Q 829.1498 699.59515 829.1498 725.50604 Q 829.1498 725.50604 855.0607 725.50604 L 855.0607 751.417 L 829.1498 751.417 Q 803.23883 725.50604 673.6842 647.77325 L 518.2186 544.1295 L 518.2186 544.1295 L 518.2186 518.2186 L 466.39676 518.2186 L 414.5749 518.2186 L 414.5749 544.1295 L 414.5749 570.04047 L 440.4858 570.04047 L 440.4858 570.04047 L 440.4858 595.9514 L 466.39676 595.9514 L 466.39676 595.9514 L 466.39676 621.8623 L 466.39676 621.8623 L 466.39676 621.8623 L 492.30768 621.8623 L 492.30768 621.8623 L 544.1295 673.6842 Q 595.9514 725.50604 595.9514 725.50604 L 621.8623 725.50604 L 621.8623 725.50604 L 621.8623 725.50604 L 621.8623 751.417 L 621.8623 751.417 L 647.77325 751.417 L 647.77325 777.32794 L 647.77325 777.32794 L 673.6842 777.32794 L 673.6842 777.32794 L 673.6842 777.32794 L 673.6842 803.23883 L 673.6842 803.23883 L 699.59515 803.23883 L 699.59515 829.1498 L 647.77325 829.1498 L 595.9514 829.1498 L 570.04047 803.23883 L 544.1295 777.32794 L 518.2186 777.32794 L 492.30768 777.32794 L 466.39676 751.417 Q 440.4858 725.50604 362.75302 725.50604 L 310.93115 673.6842 L 259.1093 673.6842 L 233.19838 673.6842 L 207.28745 647.77325 L 181.37651 621.8623 L 155.46558 621.8623 Q 129.55466 621.8623 129.55466 647.77325 L 129.55466 673.6842 L 103.64372 673.6842 L 77.73279 673.6842 L 51.82186 647.77325 L 25.91093 621.8623 L 25.91093 621.8623 L 0.0 621.8623 L 0.0 595.9514 L 0.0 570.04047 L 25.91093 544.1295 L 25.91093 518.2186 L 51.82186 518.2186 Q 103.64372 518.2186 103.64372 492.30768 L 103.64372 492.30768 L 103.64372 492.30768 Q 129.55466 466.39676 129.55466 466.39676 Q 155.46558 466.39676 129.55466 414.5749 Q 103.64372 362.75302 155.46558 362.75302 Q 181.37651 362.75302 207.28745 310.93115 L 207.28745 233.19838 L 207.28745 233.19838 L 233.19838 207.28745 L 259.1093 207.28745 L 285.02023 207.28745 L 310.93115 207.28745 L 336.8421 207.28745 L 362.75302 207.28745 Q 388.66397 207.28745 388.66397 103.64372 L 414.5749 0.0 L 414.5749 0.0 z" svg:height="8.291498mm" draw:style-name="style-89" svg:viewBox="0.0 0.0 906.88257 829.1498" svg:width="9.068826mm" svg:x="180.34007mm" svg:y="198.99594mm"/>
          <draw:path svg:d="M -1.8189894E-12 51.82186 L -1.8189894E-12 0.0 L 207.28745 0.0 L 414.5749 0.0 L 414.5749 0.0 Q 440.4858 0.0 440.4858 51.82186 L 440.4858 77.73279 L 414.5749 103.64372 Q 388.66397 129.55466 362.75302 155.46558 Q 336.8421 207.28745 233.19838 207.28745 Q 129.55466 233.19838 129.55466 207.28745 Q 129.55466 181.37651 77.73279 181.37651 L 51.82186 181.37651 L 51.82186 155.46558 Q 25.91093 155.46558 25.91093 155.46558 L 25.91093 155.46558 L 25.91093 103.64372 Q 25.91093 77.73279 -1.8189894E-12 51.82186 z" svg:height="2.0728745mm" draw:style-name="style-90" svg:viewBox="0.0 0.0 440.4858 207.28745" svg:width="4.404858mm" svg:x="95.09312mm" svg:y="119.708496mm"/>
          <draw:path svg:d="M 77.73279 77.73279 L -3.6379788E-12 0.0 L 233.19838 207.28745 Q 492.30768 440.4858 518.2186 492.30768 Q 544.1295 544.1295 570.04047 570.04047 L 570.04047 595.9514 L 544.1295 595.9514 Q 544.1295 570.04047 440.4858 518.2186 Q 362.75302 414.5749 233.19838 414.5749 L 103.64372 414.5749 L 77.73279 388.66397 L 51.82186 388.66397 L 51.82186 362.75302 L 77.73279 362.75302 L 77.73279 362.75302 L 77.73279 362.75302 L 77.73279 336.8421 Q 77.73279 336.8421 129.55466 310.93115 Q 155.46558 310.93115 155.46558 233.19838 L 129.55466 181.37651 L 129.55466 181.37651 Q 129.55466 155.46558 77.73279 77.73279 z" svg:height="5.959514mm" draw:style-name="style-91" svg:viewBox="0.0 0.0 570.04047 595.9514" svg:width="5.7004046mm" svg:x="190.96356mm" svg:y="192.25911mm"/>
          <draw:path svg:d="M 77.73279 77.73279 L 77.73279 51.82186 L 51.82186 51.82186 L 0.0 51.82186 L 0.0 25.91093 Q 0.0 0.0 181.37651 0.0 Q 362.75302 25.91093 388.66397 25.91093 Q 414.5749 25.91093 414.5749 77.73279 Q 388.66397 129.55466 336.8421 129.55466 Q 259.1093 155.46558 259.1093 129.55466 Q 233.19838 129.55466 155.46558 129.55466 Q 103.64372 129.55466 103.64372 103.64372 Q 103.64372 103.64372 77.73279 77.73279 z" svg:height="1.2955465mm" draw:style-name="style-92" svg:viewBox="0.0 0.0 414.5749 129.55466" svg:width="4.145749mm" svg:x="70.47773mm" svg:y="111.67611mm"/>
          <draw:path svg:d="M 647.77325 0.0 L 647.77325 0.0 L 673.6842 0.0 L 725.50604 0.0 L 725.50604 0.0 L 725.50604 0.0 L 725.50604 25.91093 L 725.50604 25.91093 L 699.59515 25.91093 L 699.59515 51.82186 L 699.59515 51.82186 L 673.6842 51.82186 L 673.6842 51.82186 L 673.6842 51.82186 L 673.6842 77.73279 L 673.6842 77.73279 L 673.6842 129.55466 L 673.6842 181.37651 L 673.6842 181.37651 L 673.6842 207.28745 L 673.6842 207.28745 L 673.6842 207.28745 L 699.59515 207.28745 L 699.59515 233.19838 L 699.59515 233.19838 L 699.59515 259.1093 L 699.59515 259.1093 L 725.50604 259.1093 L 725.50604 259.1093 L 725.50604 259.1093 L 725.50604 285.02023 L 725.50604 285.02023 L 751.417 310.93115 L 777.32794 336.8421 L 777.32794 336.8421 L 777.32794 362.75302 L 932.7935 466.39676 Q 1114.17 621.8623 1140.0809 621.8623 L 1140.0809 621.8623 L 1140.0809 621.8623 L 1140.0809 621.8623 L 1165.9918 621.8623 L 1165.9918 621.8623 L 1191.9028 647.77325 L 1217.8137 673.6842 L 1217.8137 673.6842 L 1243.7246 673.6842 L 1243.7246 673.6842 L 1243.7246 673.6842 L 1243.7246 699.59515 L 1269.6356 699.59515 L 1269.6356 699.59515 Q 1269.6356 725.50604 1269.6356 725.50604 Q 1243.7246 725.50604 1269.6356 751.417 Q 1295.5465 777.32794 1191.9028 803.23883 Q 1088.259 829.1498 1036.4373 829.1498 Q 1010.5263 829.1498 803.23883 803.23883 L 595.9514 777.32794 L 570.04047 777.32794 L 570.04047 777.32794 L 544.1295 751.417 Q 518.2186 725.50604 414.5749 673.6842 Q 310.93115 621.8623 207.28745 595.9514 L 77.73279 570.04047 L 77.73279 544.1295 L 51.82186 544.1295 L 51.82186 544.1295 L 51.82186 518.2186 L 51.82186 518.2186 L 51.82186 518.2186 L 25.91093 518.2186 L 25.91093 518.2186 L 25.91093 492.30768 L 51.82186 492.30768 L 51.82186 492.30768 L 51.82186 466.39676 L 51.82186 466.39676 L 51.82186 466.39676 L 25.91093 466.39676 L 25.91093 466.39676 L 25.91093 440.4858 L 0.0 440.4858 L 0.0 440.4858 L 0.0 414.5749 L 0.0 414.5749 L 0.0 414.5749 L 25.91093 388.66397 L 25.91093 362.75302 L 25.91093 362.75302 L 51.82186 362.75302 L 51.82186 362.75302 L 51.82186 362.75302 L 77.73279 388.66397 L 103.64372 414.5749 L 155.46558 414.5749 L 207.28745 414.5749 L 207.28745 388.66397 L 207.28745 388.66397 L 233.19838 388.66397 L 233.19838 414.5749 L 233.19838 414.5749 L 259.1093 414.5749 L 259.1093 414.5749 Q 259.1093 414.5749 285.02023 388.66397 L 310.93115 362.75302 L 310.93115 362.75302 L 310.93115 362.75302 L 310.93115 362.75302 L 336.8421 362.75302 L 336.8421 362.75302 L 362.75302 362.75302 L 362.75302 362.75302 L 362.75302 362.75302 L 362.75302 336.8421 L 362.75302 336.8421 L 388.66397 336.8421 L 388.66397 310.93115 L 388.66397 310.93115 L 362.75302 310.93115 L 362.75302 285.02023 Q 362.75302 259.1093 336.8421 233.19838 Q 336.8421 207.28745 259.1093 181.37651 L 207.28745 155.46558 L 207.28745 103.64372 L 207.28745 77.73279 L 233.19838 51.82186 L 233.19838 25.91093 L 310.93115 25.91093 L 388.66397 51.82186 L 466.39676 51.82186 Q 570.04047 77.73279 570.04047 51.82186 Q 570.04047 25.91093 595.9514 0.0 Q 621.8623 0.0 647.77325 0.0 z" svg:height="8.291498mm" draw:style-name="style-93" svg:viewBox="0.0 0.0 1269.6356 829.1498" svg:width="12.696356mm" svg:x="170.49393mm" svg:y="182.93117mm"/>
          <draw:path svg:d="M 414.5749 0.0 L 440.4858 0.0 L 440.4858 25.91093 Q 440.4858 51.82186 414.5749 51.82186 Q 362.75302 51.82186 362.75302 77.73279 L 362.75302 103.64372 L 362.75302 129.55466 Q 362.75302 155.46558 207.28745 181.37651 L 51.82186 207.28745 L 51.82186 207.28745 L 51.82186 181.37651 L 25.91093 181.37651 L 25.91093 181.37651 L 25.91093 155.46558 L 0.0 155.46558 L 0.0 155.46558 L 0.0 155.46558 L 0.0 155.46558 L 0.0 155.46558 L 25.91093 129.55466 L 51.82186 103.64372 L 103.64372 103.64372 Q 155.46558 77.73279 181.37651 25.91093 Q 181.37651 -25.91093 310.93115 0.0 Q 414.5749 0.0 414.5749 0.0 z" svg:height="2.0728745mm" draw:style-name="style-94" svg:viewBox="0.0 0.0 440.4858 207.28745" svg:width="4.404858mm" svg:x="230.08907mm" svg:y="103.64372mm"/>
          <draw:path svg:d="M 570.04047 3.6379788E-12 L 570.04047 3.6379788E-12 L 570.04047 233.19838 Q 570.04047 492.30768 544.1295 492.30768 L 518.2186 492.30768 L 570.04047 518.2186 L 595.9514 544.1295 L 595.9514 544.1295 L 595.9514 544.1295 L 362.75302 544.1295 L 155.46558 544.1295 L 155.46558 544.1295 Q 155.46558 544.1295 103.64372 518.2186 L 77.73279 492.30768 L 51.82186 492.30768 Q -9.094947E-13 492.30768 -9.094947E-13 440.4858 Q -25.91093 414.5749 25.91093 388.66397 L 77.73279 388.66397 L 103.64372 362.75302 L 129.55466 336.8421 L 155.46558 336.8421 Q 207.28745 336.8421 310.93115 285.02023 L 388.66397 233.19838 L 414.5749 233.19838 L 440.4858 233.19838 L 466.39676 233.19838 Q 492.30768 233.19838 492.30768 207.28745 L 492.30768 207.28745 L 518.2186 207.28745 L 544.1295 207.28745 L 544.1295 103.64372 Q 570.04047 3.6379788E-12 570.04047 3.6379788E-12 z" svg:height="5.4412956mm" draw:style-name="style-95" svg:viewBox="0.0 0.0 595.9514 544.1295" svg:width="5.959514mm" svg:x="56.48583mm" svg:y="204.43724mm"/>
          <draw:path svg:d="M 51.82186 25.91093 L 51.82186 0.0 L 77.73279 25.91093 Q 103.64372 51.82186 103.64372 51.82186 L 103.64372 51.82186 L 129.55466 77.73279 Q 155.46558 129.55466 181.37651 129.55466 L 181.37651 129.55466 L 181.37651 129.55466 Q 155.46558 155.46558 155.46558 181.37651 L 155.46558 207.28745 L 103.64372 207.28745 L 51.82186 207.28745 L 51.82186 181.37651 Q 51.82186 129.55466 0.0 129.55466 Q -25.91093 129.55466 0.0 103.64372 Q 25.91093 103.64372 25.91093 77.73279 L 25.91093 25.91093 L 25.91093 25.91093 Q 51.82186 25.91093 51.82186 25.91093 z" svg:height="2.0728745mm" draw:style-name="style-96" svg:viewBox="0.0 0.0 181.37651 207.28745" svg:width="1.8137652mm" svg:x="185.52226mm" svg:y="93.02024mm"/>
          <draw:path svg:d="M 155.46558 25.91093 L 155.46558 0.0 L 181.37651 25.91093 Q 233.19838 77.73279 233.19838 77.73279 L 233.19838 77.73279 L 259.1093 103.64372 Q 285.02023 129.55466 285.02023 155.46558 L 285.02023 181.37651 L 233.19838 181.37651 Q 181.37651 181.37651 129.55466 207.28745 L 77.73279 233.19838 L 77.73279 207.28745 Q 77.73279 181.37651 25.91093 181.37651 L -1.8189894E-12 181.37651 L 25.91093 129.55466 Q 25.91093 77.73279 77.73279 77.73279 Q 155.46558 77.73279 155.46558 25.91093 z" svg:height="2.3319838mm" draw:style-name="style-97" svg:viewBox="0.0 0.0 285.02023 233.19838" svg:width="2.8502023mm" svg:x="160.38866mm" svg:y="96.64777mm"/>
          <draw:path svg:d="M 207.28745 0.0 L 259.1093 0.0 L 259.1093 25.91093 L 259.1093 51.82186 L 310.93115 51.82186 L 388.66397 51.82186 L 388.66397 77.73279 L 388.66397 103.64372 L 388.66397 103.64372 Q 362.75302 103.64372 362.75302 129.55466 Q 362.75302 155.46558 336.8421 155.46558 Q 310.93115 155.46558 310.93115 181.37651 L 310.93115 207.28745 L 310.93115 207.28745 L 310.93115 233.19838 L 310.93115 233.19838 L 310.93115 233.19838 L 310.93115 233.19838 L 285.02023 207.28745 L 259.1093 207.28745 Q 207.28745 207.28745 103.64372 207.28745 L 0.0 207.28745 L 0.0 129.55466 Q 0.0 51.82186 25.91093 51.82186 L 51.82186 51.82186 L 51.82186 51.82186 Q 51.82186 51.82186 77.73279 51.82186 L 77.73279 25.91093 L 103.64372 25.91093 Q 155.46558 0.0 207.28745 0.0 z" svg:height="2.3319838mm" draw:style-name="style-98" svg:viewBox="0.0 0.0 388.66397 233.19838" svg:width="3.8866396mm" svg:x="160.64777mm" svg:y="98.46153mm"/>
          <draw:path svg:d="M 77.73279 1.8189894E-12 L 155.46558 1.8189894E-12 L 155.46558 25.91093 L 181.37651 25.91093 L 181.37651 25.91093 L 181.37651 51.82186 L 181.37651 51.82186 L 181.37651 51.82186 L 181.37651 51.82186 L 181.37651 77.73279 L 181.37651 77.73279 L 181.37651 103.64372 L 181.37651 103.64372 L 181.37651 103.64372 L 155.46558 103.64372 Q 155.46558 103.64372 77.73279 129.55466 L 25.91093 129.55466 L 25.91093 129.55466 Q 25.91093 129.55466 0.0 103.64372 L 0.0 51.82186 L 25.91093 25.91093 Q 25.91093 1.8189894E-12 77.73279 1.8189894E-12 z" svg:height="1.2955465mm" draw:style-name="style-99" svg:viewBox="0.0 0.0 181.37651 129.55466" svg:width="1.8137652mm" svg:x="262.47772mm" svg:y="102.607285mm"/>
          <draw:path svg:d="M 51.82186 77.73279 L 129.55466 0.0 L 233.19838 0.0 L 362.75302 0.0 L 440.4858 51.82186 Q 518.2186 103.64372 518.2186 207.28745 Q 544.1295 336.8421 518.2186 388.66397 L 518.2186 440.4858 L 518.2186 440.4858 Q 492.30768 440.4858 492.30768 466.39676 L 492.30768 466.39676 L 492.30768 466.39676 Q 492.30768 466.39676 466.39676 466.39676 L 466.39676 492.30768 L 466.39676 492.30768 Q 440.4858 492.30768 440.4858 518.2186 Q 414.5749 518.2186 285.02023 544.1295 L 129.55466 570.04047 L 129.55466 570.04047 Q 129.55466 544.1295 103.64372 544.1295 L 103.64372 544.1295 L 77.73279 544.1295 L 77.73279 544.1295 L 77.73279 518.2186 Q 77.73279 518.2186 51.82186 518.2186 L 51.82186 518.2186 L 51.82186 518.2186 Q 25.91093 492.30768 25.91093 466.39676 Q 25.91093 466.39676 0.0 310.93115 Q -25.91093 155.46558 51.82186 77.73279 z" svg:height="5.7004046mm" draw:style-name="style-100" svg:viewBox="0.0 0.0 518.2186 570.04047" svg:width="5.182186mm" svg:x="128.77733mm" svg:y="139.4008mm"/>
          <draw:path svg:d="M 51.82186 51.82186 L 51.82186 0.0 L 129.55466 25.91093 Q 207.28745 51.82186 207.28745 51.82186 Q 207.28745 77.73279 233.19838 51.82186 Q 233.19838 0.0 285.02023 0.0 Q 362.75302 25.91093 362.75302 25.91093 Q 362.75302 0.0 466.39676 0.0 L 544.1295 0.0 L 544.1295 25.91093 L 570.04047 25.91093 L 570.04047 25.91093 L 570.04047 51.82186 L 570.04047 51.82186 L 570.04047 51.82186 L 595.9514 51.82186 L 595.9514 51.82186 L 518.2186 77.73279 Q 440.4858 77.73279 440.4858 103.64372 Q 466.39676 129.55466 466.39676 155.46558 L 466.39676 207.28745 L 492.30768 233.19838 L 518.2186 259.1093 L 518.2186 285.02023 L 518.2186 310.93115 L 414.5749 310.93115 Q 310.93115 310.93115 310.93115 336.8421 L 310.93115 362.75302 L 336.8421 362.75302 L 336.8421 362.75302 L 310.93115 388.66397 L 259.1093 388.66397 L 259.1093 362.75302 L 259.1093 336.8421 L 207.28745 336.8421 L 181.37651 362.75302 L 129.55466 362.75302 L 77.73279 362.75302 L 77.73279 336.8421 L 51.82186 336.8421 L 51.82186 336.8421 L 51.82186 310.93115 L 25.91093 310.93115 L 0.0 310.93115 L 0.0 285.02023 L 0.0 259.1093 L 25.91093 259.1093 L 51.82186 259.1093 L 51.82186 207.28745 L 51.82186 181.37651 L 77.73279 181.37651 L 103.64372 181.37651 L 103.64372 155.46558 L 103.64372 129.55466 L 77.73279 103.64372 L 51.82186 77.73279 L 51.82186 51.82186 z" svg:height="3.8866396mm" draw:style-name="style-101" svg:viewBox="0.0 0.0 595.9514 388.66397" svg:width="5.959514mm" svg:x="63.22267mm" svg:y="195.36842mm"/>
          <draw:path svg:d="M 25.91093 0.0 L 25.91093 0.0 L 51.82186 0.0 L 77.73279 25.91093 L 77.73279 25.91093 L 77.73279 25.91093 L 77.73279 51.82186 Q 103.64372 77.73279 129.55466 25.91093 Q 129.55466 0.0 155.46558 0.0 Q 181.37651 0.0 181.37651 51.82186 Q 181.37651 103.64372 181.37651 129.55466 L 181.37651 129.55466 L 181.37651 181.37651 Q 181.37651 233.19838 207.28745 233.19838 L 233.19838 233.19838 L 233.19838 233.19838 L 233.19838 233.19838 L 233.19838 259.1093 L 259.1093 259.1093 L 259.1093 259.1093 Q 259.1093 285.02023 181.37651 285.02023 L 77.73279 285.02023 L 25.91093 285.02023 Q 0.0 285.02023 0.0 259.1093 L 0.0 259.1093 L 0.0 259.1093 Q 0.0 233.19838 25.91093 207.28745 Q 25.91093 181.37651 25.91093 103.64372 L 0.0 51.82186 L 0.0 25.91093 Q 25.91093 0.0 25.91093 0.0 z" svg:height="2.8502023mm" draw:style-name="style-102" svg:viewBox="0.0 0.0 259.1093 285.02023" svg:width="2.591093mm" svg:x="186.29959mm" svg:y="95.611336mm"/>
          <draw:path svg:d="M 1787.8542 0.0 L 1787.8542 0.0 L 1813.7651 25.91093 Q 1865.587 51.82186 1891.4979 77.73279 Q 1917.4088 103.64372 2021.0526 77.73279 Q 2150.6072 51.82186 2176.518 129.55466 Q 2176.518 207.28745 2202.4292 207.28745 L 2202.4292 207.28745 L 2228.34 207.28745 L 2280.1619 207.28745 L 2280.1619 207.28745 L 2280.1619 207.28745 L 2306.0728 207.28745 L 2306.0728 207.28745 L 2306.0728 181.37651 L 2331.9836 181.37651 L 2331.9836 155.46558 Q 2357.8948 155.46558 2383.8057 129.55466 L 2409.7166 129.55466 L 2409.7166 129.55466 L 2409.7166 155.46558 L 2409.7166 155.46558 L 2435.6274 155.46558 L 2435.6274 155.46558 L 2435.6274 181.37651 L 2409.7166 207.28745 L 2409.7166 233.19838 L 2435.6274 233.19838 L 2461.5383 259.1093 L 2435.6274 259.1093 L 2409.7166 259.1093 L 2409.7166 285.02023 L 2383.8057 285.02023 L 2383.8057 285.02023 L 2383.8057 310.93115 L 2383.8057 310.93115 L 2383.8057 310.93115 L 2409.7166 310.93115 L 2409.7166 310.93115 L 2383.8057 336.8421 Q 2357.8948 336.8421 2357.8948 362.75302 Q 2331.9836 388.66397 2228.34 466.39676 Q 2072.8745 544.1295 2072.8745 621.8623 L 2072.8745 673.6842 L 2072.8745 673.6842 L 2072.8745 673.6842 L 2072.8745 673.6842 L 2072.8745 699.59515 L 2021.0526 751.417 Q 1995.1416 829.1498 1995.1416 829.1498 L 1995.1416 829.1498 L 1969.2307 829.1498 Q 1917.4088 829.1498 1736.0323 803.23883 Q 1554.6559 777.32794 1347.3684 777.32794 Q 1165.9918 777.32794 1140.0809 803.23883 Q 1140.0809 829.1498 699.59515 829.1498 L 259.1093 855.0607 L 259.1093 855.0607 Q 233.19838 829.1498 181.37651 803.23883 Q 103.64372 751.417 129.55466 570.04047 Q 155.46558 362.75302 77.73279 362.75302 L 0.0 362.75302 L 0.0 336.8421 L 0.0 310.93115 L 25.91093 310.93115 L 25.91093 310.93115 L 51.82186 285.02023 L 77.73279 259.1093 L 285.02023 155.46558 Q 492.30768 51.82186 544.1295 25.91093 L 595.9514 25.91093 L 906.88257 103.64372 Q 1191.9028 155.46558 1243.7246 155.46558 Q 1295.5465 181.37651 1295.5465 207.28745 Q 1321.4574 259.1093 1425.1012 259.1093 Q 1528.7449 259.1093 1658.2996 233.19838 L 1761.9432 233.19838 L 1761.9432 155.46558 L 1761.9432 103.64372 L 1761.9432 51.82186 Q 1761.9432 0.0 1787.8542 0.0 z" svg:height="8.550607mm" draw:style-name="style-103" svg:viewBox="0.0 0.0 2461.5383 855.0607" svg:width="24.615383mm" svg:x="211.4332mm" svg:y="171.53036mm"/>
          <draw:path svg:d="M 4948.988 0.0 L 4974.8984 0.0 L 4845.344 362.75302 Q 4741.7 725.50604 4793.522 751.417 Q 4845.344 751.417 4845.344 829.1498 Q 4845.344 906.88257 5000.8096 958.7044 Q 5156.2754 1036.4373 5182.186 1088.259 Q 5208.097 1140.0809 5285.8296 1114.17 Q 5363.5625 1062.3481 5363.5625 1114.17 Q 5337.652 1165.9918 5311.7407 1165.9918 Q 5285.8296 1165.9918 5311.7407 1191.9028 Q 5311.7407 1217.8137 5415.3843 1217.8137 Q 5519.0283 1217.8137 5519.0283 1269.6356 Q 5519.0283 1295.5465 5519.0283 1321.4574 L 5519.0283 1321.4574 L 5519.0283 1321.4574 Q 5519.0283 1321.4574 5467.2065 1347.3684 L 5389.4736 1373.2793 L 5311.7407 1373.2793 L 5234.008 1373.2793 L 5026.7207 1373.2793 Q 4819.433 1373.2793 4586.235 1554.6559 Q 4327.1255 1736.0323 4327.1255 1787.8542 Q 4327.1255 1839.676 4353.036 1865.587 Q 4378.9473 1891.4979 4249.3926 1891.4979 Q 4119.838 1891.4979 3990.2832 1995.1416 Q 3860.7288 2072.8745 3731.174 2228.34 L 3601.6194 2383.8057 L 3601.6194 2409.7166 L 3601.6194 2435.6274 L 3575.7085 2461.5383 L 3549.7974 2513.3604 L 3549.7974 2513.3604 L 3549.7974 2513.3604 L 3549.7974 2539.2712 L 3549.7974 2539.2712 L 3575.7085 2539.2712 L 3575.7085 2565.1821 L 3627.5303 2565.1821 L 3679.352 2565.1821 L 3808.9067 2591.093 L 3938.4614 2591.093 L 3938.4614 2591.093 L 3938.4614 2617.004 L 3964.3723 2617.004 L 4016.1943 2617.004 L 4016.1943 2642.9148 L 4016.1943 2642.9148 L 4042.1052 2668.826 L 4042.1052 2668.826 L 2461.5383 2668.826 L 855.0607 2668.826 L 855.0607 2668.826 L 855.0607 2668.826 L 855.0607 2642.9148 L 855.0607 2642.9148 L 855.0607 2617.004 L 855.0607 2591.093 L 855.0607 2539.2712 L 855.0607 2487.4492 L 880.9716 2461.5383 L 906.88257 2435.6274 L 906.88257 2435.6274 L 906.88257 2409.7166 L 880.9716 2409.7166 Q 855.0607 2409.7166 855.0607 2383.8057 Q 855.0607 2357.8948 777.32794 2357.8948 Q 725.50604 2331.9836 725.50604 2306.0728 Q 725.50604 2280.1619 751.417 2280.1619 Q 777.32794 2280.1619 777.32794 2254.251 Q 751.417 2228.34 725.50604 2202.4292 Q 699.59515 2202.4292 699.59515 2176.518 Q 699.59515 2150.6072 647.77325 2150.6072 Q 621.8623 2150.6072 647.77325 2098.7854 Q 699.59515 2072.8745 595.9514 2046.9635 L 492.30768 2046.9635 L 440.4858 2021.0526 L 414.5749 1995.1416 L 414.5749 1995.1416 L 440.4858 1995.1416 L 440.4858 1969.2307 Q 440.4858 1943.3198 492.30768 1917.4088 Q 544.1295 1891.4979 492.30768 1891.4979 Q 466.39676 1891.4979 440.4858 1839.676 Q 440.4858 1787.8542 466.39676 1787.8542 Q 492.30768 1787.8542 440.4858 1736.0323 Q 388.66397 1736.0323 362.75302 1658.2996 Q 336.8421 1580.5668 310.93115 1580.5668 Q 259.1093 1554.6559 259.1093 1476.9231 Q 233.19838 1425.1012 233.19838 1373.2793 Q 181.37651 1295.5465 181.37651 1217.8137 Q 129.55466 1140.0809 77.73279 1088.259 L 3.6379788E-12 1062.3481 L 3.6379788E-12 1036.4373 L 25.91093 1036.4373 L 25.91093 1036.4373 L 25.91093 1010.5263 L 77.73279 1010.5263 Q 103.64372 1010.5263 103.64372 984.61536 L 103.64372 958.7044 L 155.46558 932.7935 Q 181.37651 906.88257 207.28745 855.0607 Q 233.19838 803.23883 285.02023 803.23883 Q 362.75302 803.23883 362.75302 777.32794 L 362.75302 777.32794 L 440.4858 777.32794 L 492.30768 751.417 L 595.9514 777.32794 Q 673.6842 803.23883 751.417 803.23883 Q 829.1498 803.23883 829.1498 829.1498 Q 829.1498 855.0607 855.0607 855.0607 Q 880.9716 855.0607 880.9716 803.23883 Q 880.9716 777.32794 1114.17 725.50604 Q 1373.2793 673.6842 1373.2793 492.30768 Q 1425.1012 285.02023 1425.1012 259.1093 Q 1451.0121 233.19838 1476.9231 233.19838 L 1502.834 233.19838 L 1528.7449 207.28745 L 1554.6559 181.37651 L 1580.5668 181.37651 L 1606.4777 181.37651 L 1632.3887 155.46558 L 1632.3887 155.46558 L 1632.3887 155.46558 L 1632.3887 181.37651 L 1787.8542 233.19838 Q 1943.3198 310.93115 1969.2307 440.4858 Q 1995.1416 595.9514 2021.0526 699.59515 Q 2046.9635 829.1498 2072.8745 855.0607 Q 2124.6963 855.0607 2254.251 855.0607 Q 2383.8057 803.23883 2409.7166 829.1498 L 2409.7166 829.1498 L 2409.7166 855.0607 L 2409.7166 880.9716 L 2435.6274 880.9716 L 2435.6274 906.88257 L 2435.6274 906.88257 L 2461.5383 906.88257 L 2461.5383 906.88257 L 2461.5383 906.88257 L 2461.5383 932.7935 L 2461.5383 932.7935 L 2487.4492 932.7935 L 2487.4492 958.7044 L 2487.4492 958.7044 L 2513.3604 958.7044 L 2513.3604 984.61536 L 2513.3604 1010.5263 L 2720.6477 1036.4373 Q 2953.8462 1062.3481 3264.7773 984.61536 Q 3601.6194 906.88257 3731.174 855.0607 Q 3860.7288 803.23883 3912.5505 803.23883 Q 3964.3723 803.23883 3964.3723 777.32794 Q 3964.3723 751.417 4068.016 725.50604 Q 4171.6597 699.59515 4249.3926 673.6842 Q 4327.1255 647.77325 4378.9473 621.8623 L 4404.8584 595.9514 L 4430.769 595.9514 L 4482.591 595.9514 L 4482.591 570.04047 L 4482.591 570.04047 L 4482.591 544.1295 L 4482.591 492.30768 L 4482.591 492.30768 L 4482.591 492.30768 L 4456.68 466.39676 L 4430.769 440.4858 L 4223.4814 440.4858 L 4016.1943 440.4858 L 3990.2832 414.5749 L 3964.3723 414.5749 L 3964.3723 362.75302 L 3964.3723 310.93115 L 4016.1943 310.93115 L 4042.1052 285.02023 L 4042.1052 285.02023 L 4042.1052 285.02023 L 4042.1052 285.02023 L 4068.016 285.02023 L 4068.016 285.02023 L 4068.016 285.02023 L 4145.749 259.1093 Q 4223.4814 233.19838 4275.3037 207.28745 Q 4327.1255 181.37651 4430.769 155.46558 Q 4534.4126 155.46558 4534.4126 77.73279 Q 4534.4126 -25.91093 4612.1455 0.0 Q 4689.8784 25.91093 4715.7896 0.0 Q 4741.7 -25.91093 4741.7 25.91093 Q 4741.7 51.82186 4819.433 25.91093 Q 4897.166 -25.91093 4923.0767 0.0 Q 4948.988 25.91093 4948.988 0.0 z M 233.19838 1321.4574 Q 233.19838 1321.4574 233.19838 1295.5465 Q 233.19838 1295.5465 233.19838 1321.4574 Q 233.19838 1321.4574 233.19838 1321.4574 z" svg:height="26.68826mm" draw:style-name="style-104" svg:viewBox="0.0 0.0 5519.0283 2668.826" svg:width="55.19028mm" svg:x="259.88663mm" svg:y="183.19028mm"/>
          <draw:path svg:d="M 1580.5668 0.0 L 1632.3887 0.0 L 1632.3887 51.82186 L 1632.3887 129.55466 L 1658.2996 129.55466 Q 1684.2104 129.55466 1684.2104 181.37651 Q 1684.2104 207.28745 1761.9432 233.19838 Q 1839.676 259.1093 1865.587 259.1093 Q 1891.4979 259.1093 1865.587 285.02023 Q 1839.676 310.93115 1839.676 336.8421 Q 1839.676 362.75302 1865.587 388.66397 Q 1891.4979 414.5749 1917.4088 414.5749 Q 1943.3198 440.4858 1943.3198 414.5749 Q 1969.2307 362.75302 2046.9635 336.8421 Q 2150.6072 310.93115 2124.6963 362.75302 Q 2098.7854 440.4858 2124.6963 466.39676 Q 2124.6963 492.30768 2254.251 518.2186 Q 2357.8948 570.04047 2383.8057 544.1295 Q 2409.7166 518.2186 2539.2712 518.2186 Q 2668.826 518.2186 2720.6477 518.2186 Q 2746.5586 518.2186 2746.5586 492.30768 Q 2746.5586 466.39676 2824.2915 492.30768 Q 2927.935 518.2186 2902.0242 518.2186 Q 2876.1133 518.2186 2927.935 544.1295 Q 2979.757 544.1295 3005.668 570.04047 Q 3031.5789 570.04047 3057.4897 570.04047 Q 3083.4006 570.04047 3083.4006 621.8623 Q 3109.3118 673.6842 3135.2227 673.6842 Q 3187.0444 673.6842 3187.0444 621.8623 Q 3187.0444 595.9514 3290.6882 621.8623 Q 3394.3318 673.6842 3394.3318 647.77325 Q 3394.3318 621.8623 3497.9756 621.8623 Q 3575.7085 647.77325 3575.7085 699.59515 Q 3575.7085 725.50604 3679.352 751.417 Q 3782.9958 751.417 3782.9958 777.32794 Q 3782.9958 803.23883 3808.9067 777.32794 Q 3860.7288 777.32794 3860.7288 777.32794 L 3860.7288 777.32794 L 3860.7288 777.32794 L 3886.6396 777.32794 L 3912.5505 777.32794 L 3964.3723 777.32794 L 3964.3723 751.417 Q 3964.3723 725.50604 3990.2832 673.6842 Q 4016.1943 595.9514 3990.2832 595.9514 Q 3964.3723 570.04047 3964.3723 544.1295 Q 3990.2832 518.2186 4016.1943 518.2186 Q 4042.1052 518.2186 4016.1943 492.30768 L 4016.1943 466.39676 L 4068.016 466.39676 Q 4119.838 440.4858 4119.838 466.39676 Q 4119.838 492.30768 4171.6597 492.30768 Q 4249.3926 492.30768 4249.3926 466.39676 Q 4249.3926 440.4858 4301.2144 466.39676 Q 4353.036 466.39676 4353.036 388.66397 Q 4327.1255 310.93115 4327.1255 336.8421 Q 4301.2144 362.75302 4275.3037 310.93115 Q 4275.3037 285.02023 4249.3926 259.1093 Q 4223.4814 259.1093 4249.3926 259.1093 Q 4275.3037 259.1093 4301.2144 259.1093 Q 4327.1255 259.1093 4378.9473 259.1093 L 4404.8584 259.1093 L 4430.769 259.1093 L 4482.591 259.1093 L 4482.591 285.02023 Q 4482.591 310.93115 4456.68 310.93115 Q 4430.769 310.93115 4456.68 336.8421 L 4482.591 362.75302 L 4482.591 362.75302 L 4482.591 362.75302 L 4534.4126 310.93115 Q 4560.3237 259.1093 4560.3237 233.19838 Q 4560.3237 207.28745 4612.1455 181.37651 Q 4689.8784 181.37651 4689.8784 129.55466 Q 4715.7896 77.73279 4793.522 51.82186 Q 4845.344 51.82186 4897.166 103.64372 Q 4923.0767 155.46558 4974.8984 129.55466 Q 5052.6313 103.64372 5052.6313 129.55466 Q 5078.5425 155.46558 5104.453 129.55466 Q 5104.453 103.64372 5104.453 103.64372 L 5104.453 103.64372 L 5130.3643 103.64372 L 5130.3643 103.64372 L 5156.2754 129.55466 L 5156.2754 129.55466 L 5156.2754 129.55466 L 5156.2754 155.46558 L 5156.2754 155.46558 L 5156.2754 155.46558 L 5156.2754 155.46558 L 5156.2754 181.37651 L 5156.2754 181.37651 L 5156.2754 207.28745 L 5182.186 207.28745 L 5208.097 207.28745 L 5182.186 259.1093 Q 5156.2754 310.93115 5130.3643 362.75302 Q 5104.453 388.66397 5156.2754 440.4858 Q 5208.097 492.30768 5208.097 570.04047 Q 5208.097 621.8623 5182.186 621.8623 Q 5156.2754 621.8623 5156.2754 673.6842 Q 5130.3643 725.50604 5208.097 777.32794 Q 5285.8296 829.1498 5285.8296 855.0607 L 5259.919 855.0607 L 5259.919 880.9716 Q 5259.919 932.7935 5234.008 932.7935 Q 5208.097 932.7935 5208.097 984.61536 L 5208.097 1010.5263 L 5182.186 1010.5263 L 5156.2754 1036.4373 L 5156.2754 1036.4373 L 5156.2754 1036.4373 L 5130.3643 1088.259 L 5130.3643 1114.17 L 5130.3643 1114.17 Q 5104.453 1114.17 5104.453 1140.0809 L 5104.453 1140.0809 L 5052.6313 1217.8137 Q 5000.8096 1295.5465 5000.8096 1347.3684 L 5000.8096 1399.1903 L 5000.8096 1399.1903 L 5000.8096 1399.1903 L 5000.8096 1425.1012 L 5000.8096 1425.1012 L 5000.8096 1451.0121 L 5000.8096 1476.9231 L 5000.8096 1528.7449 L 5000.8096 1580.5668 L 5026.7207 1606.4777 L 5026.7207 1632.3887 L 5052.6313 1813.7651 Q 5104.453 1995.1416 5156.2754 2072.8745 Q 5259.919 2150.6072 5259.919 2176.518 L 5259.919 2176.518 L 5259.919 2176.518 L 5259.919 2176.518 L 5259.919 2202.4292 L 5259.919 2202.4292 L 5234.008 2202.4292 L 5234.008 2228.34 L 5234.008 2228.34 L 5208.097 2228.34 L 5208.097 2228.34 L 5208.097 2228.34 L 5208.097 2254.251 L 5208.097 2254.251 L 5234.008 2254.251 L 5234.008 2280.1619 L 5234.008 2280.1619 L 5259.919 2280.1619 L 5259.919 2280.1619 L 5259.919 2280.1619 L 5259.919 2306.0728 L 5259.919 2306.0728 L 5285.8296 2306.0728 L 5285.8296 2331.9836 L 5311.7407 2331.9836 L 5337.652 2331.9836 L 5337.652 2357.8948 L 5363.5625 2357.8948 L 5363.5625 2357.8948 L 5363.5625 2383.8057 L 5493.117 2383.8057 Q 5622.672 2435.6274 5674.4937 2409.7166 Q 5726.3154 2383.8057 5752.2266 2435.6274 Q 5778.1377 2461.5383 5829.9595 2565.1821 Q 5829.9595 2668.826 5855.87 2720.6477 L 5855.87 2772.4695 L 5855.87 2798.3806 Q 5881.7812 2824.2915 5881.7812 2824.2915 L 5881.7812 2824.2915 L 5881.7812 2850.2024 L 5881.7812 2850.2024 L 5959.514 3212.9553 Q 6037.2466 3601.6194 6063.1577 3679.352 L 6089.069 3782.9958 L 6089.069 3808.9067 Q 6089.069 3834.8176 6114.9795 3834.8176 L 6114.9795 3860.7288 L 6089.069 3886.6396 Q 6063.1577 3886.6396 6037.2466 4378.9473 Q 5985.425 4871.255 5959.514 4871.255 Q 5933.603 4897.166 5959.514 4974.8984 Q 5959.514 5026.7207 5985.425 5052.6313 Q 5985.425 5078.5425 5933.603 5078.5425 Q 5907.6924 5078.5425 5907.6924 5052.6313 Q 5881.7812 5026.7207 5881.7812 5078.5425 Q 5881.7812 5104.453 5907.6924 5182.186 Q 5933.603 5259.919 5907.6924 5285.8296 Q 5881.7812 5285.8296 5881.7812 5311.7407 Q 5907.6924 5337.652 5933.603 5337.652 Q 5959.514 5337.652 5959.514 5363.5625 Q 5959.514 5389.4736 5933.603 5389.4736 Q 5907.6924 5389.4736 5907.6924 5415.3843 Q 5881.7812 5441.2954 5881.7812 5467.2065 L 5881.7812 5493.117 L 5907.6924 5519.0283 L 5907.6924 5544.939 L 5985.425 5544.939 Q 6063.1577 5544.939 6063.1577 5519.0283 Q 6063.1577 5493.117 6089.069 5493.117 Q 6114.9795 5493.117 6140.8906 5467.2065 L 6166.8013 5467.2065 L 6166.8013 5493.117 L 6140.8906 5519.0283 L 6140.8906 5519.0283 L 6140.8906 5544.939 L 6166.8013 5544.939 L 6192.7124 5544.939 L 6192.7124 5596.761 L 6192.7124 5648.583 L 6218.6235 5674.4937 L 6218.6235 5700.405 L 6192.7124 5700.405 Q 6166.8013 5700.405 6166.8013 5726.3154 L 6192.7124 5726.3154 L 6192.7124 5726.3154 L 6192.7124 5752.2266 L 6192.7124 5752.2266 L 6192.7124 5752.2266 L 6166.8013 5752.2266 L 6166.8013 5752.2266 L 6192.7124 5778.1377 L 6192.7124 5778.1377 L 6192.7124 5778.1377 Q 6192.7124 5804.0483 6089.069 5804.0483 L 5985.425 5804.0483 L 5985.425 5829.9595 L 5985.425 5855.87 L 6114.9795 5855.87 L 6244.534 5855.87 L 6244.534 5881.7812 L 6244.534 5881.7812 L 6270.4453 5881.7812 L 6270.4453 5907.6924 L 6244.534 6011.336 Q 6244.534 6166.8013 6296.356 6192.7124 Q 6322.267 6218.6235 6348.1777 6244.534 Q 6400.0 6244.534 6400.0 6322.267 Q 6400.0 6400.0 6503.6436 6400.0 Q 6633.198 6425.9106 6685.02 6425.9106 L 6736.842 6425.9106 L 6762.753 6451.822 L 6762.753 6451.822 L 6762.753 6451.822 L 6762.753 6477.7324 L 6762.753 6477.7324 L 6762.753 6477.7324 L 6736.842 6477.7324 L 6736.842 6477.7324 L 6736.842 6503.6436 L 6710.931 6503.6436 L 6710.931 6529.5547 L 6710.931 6555.4653 L 6736.842 6555.4653 L 6736.842 6581.3765 L 6736.842 6581.3765 L 6710.931 6581.3765 L 6710.931 6607.287 L 6710.931 6633.198 L 6736.842 6659.1094 L 6736.842 6685.02 L 6710.931 6685.02 L 6685.02 6685.02 L 6685.02 6659.1094 L 6659.1094 6659.1094 L 6659.1094 6659.1094 L 6659.1094 6633.198 L 6659.1094 6633.198 L 6659.1094 6633.198 L 6633.198 6633.198 L 6633.198 6633.198 L 6607.287 6607.287 Q 6581.3765 6581.3765 6244.534 6477.7324 Q 5933.603 6322.267 5829.9595 6348.1777 Q 5752.2266 6348.1777 5752.2266 6296.356 Q 5752.2266 6244.534 5259.919 6114.9795 L 4793.522 5959.514 L 4793.522 5959.514 Q 4793.522 5933.603 4663.9673 5881.7812 L 4534.4126 5804.0483 L 4534.4126 5804.0483 L 4534.4126 5804.0483 L 4534.4126 5804.0483 L 4560.3237 5804.0483 L 4560.3237 5778.1377 L 4534.4126 5778.1377 L 4534.4126 5752.2266 L 4534.4126 5726.3154 L 4534.4126 5700.405 L 4534.4126 5674.4937 L 4534.4126 5674.4937 L 4534.4126 5648.583 L 4534.4126 5648.583 L 4534.4126 5648.583 L 4560.3237 5648.583 L 4560.3237 5648.583 L 4586.235 5622.672 L 4612.1455 5596.761 L 4612.1455 5596.761 L 4638.0566 5596.761 L 4638.0566 5570.85 L 4638.0566 5544.939 L 4663.9673 5544.939 L 4663.9673 5544.939 L 4663.9673 5519.0283 L 4663.9673 5519.0283 L 4689.8784 5519.0283 Q 4741.7 5493.117 4741.7 5389.4736 Q 4741.7 5259.919 4741.7 5208.097 Q 4689.8784 5156.2754 4638.0566 5052.6313 L 4560.3237 4948.988 L 4560.3237 4923.0767 Q 4534.4126 4923.0767 4508.502 4871.255 Q 4456.68 4819.433 4456.68 4767.6113 Q 4430.769 4715.7896 4378.9473 4689.8784 L 4327.1255 4663.9673 L 4327.1255 4638.0566 Q 4327.1255 4612.1455 4275.3037 4560.3237 L 4275.3037 4534.4126 L 4249.3926 4534.4126 L 4249.3926 4534.4126 L 4249.3926 4456.68 L 4223.4814 4404.8584 L 4223.4814 4353.036 L 4223.4814 4327.1255 L 4301.2144 4353.036 Q 4378.9473 4353.036 4378.9473 4378.9473 Q 4378.9473 4404.8584 4430.769 4404.8584 Q 4482.591 4404.8584 4508.502 4430.769 L 4534.4126 4456.68 L 4586.235 4456.68 L 4612.1455 4456.68 L 4586.235 4430.769 L 4560.3237 4404.8584 L 4560.3237 4404.8584 L 4534.4126 4404.8584 L 4534.4126 4353.036 L 4534.4126 4327.1255 L 4612.1455 4327.1255 L 4689.8784 4301.2144 L 4689.8784 4301.2144 L 4689.8784 4301.2144 L 4663.9673 4301.2144 L 4663.9673 4301.2144 L 4638.0566 4275.3037 L 4612.1455 4249.3926 L 4612.1455 4249.3926 L 4586.235 4249.3926 L 4586.235 4249.3926 L 4586.235 4249.3926 L 4586.235 4223.4814 L 4586.235 4223.4814 L 4560.3237 4223.4814 L 4560.3237 4197.571 L 4327.1255 4197.571 Q 4119.838 4197.571 4068.016 4197.571 L 4042.1052 4197.571 L 4042.1052 4197.571 Q 4016.1943 4171.6597 3731.174 4093.927 L 3446.1538 4042.1052 L 3446.1538 4042.1052 Q 3446.1538 4016.1943 3420.243 4016.1943 L 3420.243 4016.1943 L 3394.3318 4016.1943 L 3394.3318 4016.1943 L 3342.51 4016.1943 Q 3316.599 3990.2832 3290.6882 3990.2832 Q 3264.7773 3990.2832 3238.8662 3912.5505 Q 3187.0444 3860.7288 3187.0444 3886.6396 Q 3161.1335 3938.4614 2824.2915 3886.6396 Q 2513.3604 3860.7288 2513.3604 3886.6396 Q 2513.3604 3912.5505 2409.7166 3912.5505 Q 2280.1619 3886.6396 2202.4292 3808.9067 Q 2150.6072 3705.2632 2098.7854 3679.352 L 2072.8745 3679.352 L 2072.8745 3679.352 Q 2098.7854 3653.4412 2072.8745 3627.5303 Q 2046.9635 3575.7085 2021.0526 3601.6194 Q 1969.2307 3627.5303 1891.4979 3420.243 Q 1787.8542 3187.0444 1736.0323 3109.3118 Q 1632.3887 3031.5789 1580.5668 3031.5789 Q 1502.834 3031.5789 1502.834 3005.668 Q 1502.834 2953.8462 1425.1012 2953.8462 Q 1373.2793 2953.8462 1373.2793 2953.8462 Q 1347.3684 2927.935 1269.6356 2927.935 Q 1191.9028 2902.0242 1217.8137 2902.0242 Q 1269.6356 2876.1133 1217.8137 2850.2024 Q 1165.9918 2798.3806 1165.9918 2772.4695 Q 1140.0809 2720.6477 1114.17 2720.6477 Q 1088.259 2746.5586 1062.3481 2694.7368 Q 1062.3481 2668.826 1036.4373 2642.9148 Q 1010.5263 2642.9148 1010.5263 2642.9148 Q 1036.4373 2617.004 1036.4373 2591.093 Q 1010.5263 2565.1821 958.7044 2565.1821 Q 906.88257 2539.2712 906.88257 2539.2712 Q 880.9716 2513.3604 855.0607 2513.3604 L 803.23883 2513.3604 L 803.23883 2487.4492 L 803.23883 2461.5383 L 777.32794 2435.6274 L 777.32794 2409.7166 L 855.0607 2435.6274 Q 906.88257 2435.6274 906.88257 2461.5383 L 906.88257 2461.5383 L 932.7935 2435.6274 L 932.7935 2383.8057 L 906.88257 2383.8057 L 880.9716 2383.8057 L 880.9716 2357.8948 L 880.9716 2331.9836 L 906.88257 2331.9836 L 932.7935 2331.9836 L 932.7935 2357.8948 L 958.7044 2357.8948 L 958.7044 2331.9836 L 958.7044 2306.0728 L 906.88257 2306.0728 Q 855.0607 2280.1619 751.417 2280.1619 Q 673.6842 2280.1619 673.6842 2254.251 Q 647.77325 2228.34 621.8623 2202.4292 Q 595.9514 2176.518 595.9514 2150.6072 Q 595.9514 2124.6963 544.1295 2124.6963 Q 492.30768 2124.6963 466.39676 2072.8745 Q 440.4858 2021.0526 362.75302 1995.1416 Q 285.02023 1969.2307 285.02023 1917.4088 Q 285.02023 1891.4979 207.28745 1865.587 Q 129.55466 1865.587 129.55466 1813.7651 Q 129.55466 1787.8542 103.64372 1813.7651 L 77.73279 1865.587 L 77.73279 1865.587 L 77.73279 1865.587 L 77.73279 1839.676 L 77.73279 1839.676 L 51.82186 1839.676 L 51.82186 1813.7651 L 51.82186 1813.7651 L 25.91093 1813.7651 L 25.91093 1761.9432 L 25.91093 1710.1215 L 0.0 1710.1215 L 0.0 1710.1215 L 0.0 1684.2104 L 0.0 1684.2104 L 0.0 1658.2996 L 25.91093 1606.4777 L 25.91093 1606.4777 L 25.91093 1606.4777 L 25.91093 1580.5668 L 25.91093 1580.5668 L 51.82186 1580.5668 Q 51.82186 1606.4777 181.37651 1580.5668 Q 285.02023 1554.6559 336.8421 1502.834 Q 388.66397 1451.0121 414.5749 1451.0121 Q 440.4858 1451.0121 440.4858 1399.1903 Q 466.39676 1347.3684 440.4858 1347.3684 Q 414.5749 1347.3684 440.4858 1321.4574 L 440.4858 1321.4574 L 492.30768 1321.4574 L 518.2186 1347.3684 L 570.04047 1347.3684 L 621.8623 1347.3684 L 621.8623 1321.4574 L 647.77325 1321.4574 L 647.77325 1321.4574 Q 673.6842 1295.5465 803.23883 1347.3684 Q 958.7044 1347.3684 958.7044 1347.3684 L 984.61536 1347.3684 L 1010.5263 1347.3684 L 1036.4373 1347.3684 L 1036.4373 1321.4574 L 1062.3481 1321.4574 L 1062.3481 1321.4574 Q 1062.3481 1295.5465 1062.3481 1295.5465 Q 1062.3481 1295.5465 1062.3481 1243.7246 Q 1062.3481 1191.9028 1062.3481 1114.17 Q 1036.4373 1036.4373 1114.17 1010.5263 Q 1191.9028 984.61536 1165.9918 932.7935 Q 1165.9918 906.88257 1191.9028 880.9716 Q 1217.8137 880.9716 1165.9918 855.0607 Q 1140.0809 829.1498 1140.0809 803.23883 Q 1140.0809 777.32794 1243.7246 751.417 L 1347.3684 725.50604 L 1347.3684 673.6842 L 1347.3684 595.9514 L 1295.5465 595.9514 Q 1243.7246 570.04047 1217.8137 544.1295 L 1217.8137 518.2186 L 1191.9028 492.30768 L 1165.9918 466.39676 L 1165.9918 466.39676 L 1165.9918 466.39676 L 1165.9918 440.4858 L 1165.9918 440.4858 L 1191.9028 440.4858 Q 1217.8137 414.5749 1269.6356 414.5749 Q 1347.3684 388.66397 1347.3684 362.75302 Q 1373.2793 310.93115 1399.1903 310.93115 Q 1425.1012 285.02023 1425.1012 259.1093 Q 1425.1012 233.19838 1476.9231 207.28745 Q 1502.834 207.28745 1502.834 181.37651 Q 1502.834 155.46558 1528.7449 155.46558 Q 1554.6559 155.46558 1554.6559 77.73279 Q 1554.6559 0.0 1580.5668 0.0 z M 1399.1903 310.93115 Q 1425.1012 310.93115 1425.1012 310.93115 Q 1425.1012 310.93115 1425.1012 310.93115 Q 1399.1903 310.93115 1399.1903 310.93115 z" svg:height="66.850204mm" draw:style-name="style-105" svg:viewBox="0.0 0.0 6762.753 6685.02" svg:width="67.627525mm" svg:x="75.40081mm" svg:y="125.408905mm"/>
          <draw:path svg:d="M 77.73279 51.82186 L 77.73279 0.0 L 440.4858 25.91093 Q 803.23883 77.73279 829.1498 77.73279 L 829.1498 77.73279 L 829.1498 77.73279 Q 829.1498 77.73279 829.1498 103.64372 L 855.0607 103.64372 L 855.0607 129.55466 Q 880.9716 129.55466 880.9716 129.55466 L 880.9716 129.55466 L 880.9716 155.46558 L 880.9716 155.46558 L 906.88257 155.46558 L 906.88257 181.37651 L 906.88257 181.37651 L 880.9716 181.37651 L 880.9716 181.37651 L 880.9716 181.37651 L 880.9716 207.28745 L 880.9716 207.28745 L 906.88257 207.28745 L 906.88257 233.19838 L 906.88257 233.19838 L 932.7935 233.19838 L 932.7935 233.19838 L 932.7935 233.19838 L 932.7935 259.1093 L 932.7935 259.1093 L 958.7044 285.02023 L 984.61536 310.93115 L 984.61536 310.93115 L 984.61536 310.93115 L 1165.9918 595.9514 Q 1347.3684 906.88257 1347.3684 906.88257 L 1373.2793 906.88257 L 1373.2793 958.7044 L 1399.1903 984.61536 L 1399.1903 984.61536 L 1399.1903 1010.5263 L 1658.2996 1373.2793 Q 1891.4979 1787.8542 2021.0526 1787.8542 L 2176.518 1787.8542 L 2176.518 1787.8542 L 2176.518 1787.8542 L 2202.4292 1813.7651 L 2228.34 1839.676 L 2254.251 1839.676 L 2280.1619 1839.676 L 2383.8057 1865.587 Q 2513.3604 1891.4979 2642.9148 1865.587 L 2746.5586 1865.587 L 2746.5586 1865.587 L 2746.5586 1891.4979 L 2746.5586 1891.4979 L 2746.5586 1891.4979 L 2772.4695 1917.4088 L 2798.3806 1943.3198 L 2798.3806 1943.3198 L 2798.3806 1943.3198 L 2798.3806 1969.2307 L 2798.3806 1969.2307 L 2824.2915 1969.2307 L 2824.2915 1995.1416 L 2824.2915 1995.1416 L 2850.2024 1995.1416 L 2850.2024 2021.0526 L 2850.2024 2046.9635 L 2798.3806 2046.9635 L 2772.4695 2046.9635 L 2772.4695 2072.8745 L 2772.4695 2072.8745 L 2772.4695 2072.8745 L 2746.5586 2072.8745 L 2746.5586 2098.7854 L 2746.5586 2124.6963 L 2772.4695 2124.6963 L 2798.3806 2124.6963 L 2798.3806 2124.6963 L 2798.3806 2150.6072 L 2798.3806 2150.6072 L 2798.3806 2150.6072 L 2824.2915 2150.6072 L 2824.2915 2150.6072 L 2798.3806 2176.518 L 2746.5586 2202.4292 L 2720.6477 2202.4292 Q 2694.7368 2202.4292 2642.9148 2228.34 L 2617.004 2228.34 L 2513.3604 2228.34 Q 2409.7166 2202.4292 2383.8057 2202.4292 Q 2331.9836 2202.4292 2280.1619 2150.6072 L 2228.34 2098.7854 L 2228.34 2098.7854 Q 2202.4292 2098.7854 2021.0526 2046.9635 Q 1839.676 2046.9635 1321.4574 1995.1416 L 803.23883 1969.2307 L 803.23883 1995.1416 L 803.23883 2021.0526 L 777.32794 2021.0526 Q 777.32794 1995.1416 777.32794 1969.2307 Q 751.417 1917.4088 777.32794 1917.4088 Q 803.23883 1891.4979 751.417 1891.4979 L 699.59515 1839.676 L 673.6842 1839.676 L 647.77325 1839.676 L 647.77325 1813.7651 L 621.8623 1813.7651 L 621.8623 1813.7651 L 621.8623 1787.8542 L 621.8623 1787.8542 L 621.8623 1787.8542 L 621.8623 1787.8542 L 621.8623 1787.8542 L 621.8623 1736.0323 L 621.8623 1710.1215 L 621.8623 1710.1215 L 621.8623 1684.2104 L 621.8623 1684.2104 L 621.8623 1684.2104 L 647.77325 1684.2104 L 673.6842 1684.2104 L 673.6842 1710.1215 L 673.6842 1710.1215 L 699.59515 1710.1215 L 699.59515 1736.0323 L 699.59515 1736.0323 L 725.50604 1736.0323 L 725.50604 1736.0323 L 725.50604 1736.0323 L 777.32794 1761.9432 L 855.0607 1761.9432 L 855.0607 1736.0323 L 829.1498 1710.1215 L 829.1498 1710.1215 L 829.1498 1684.2104 L 829.1498 1684.2104 L 829.1498 1684.2104 L 803.23883 1684.2104 L 803.23883 1684.2104 L 803.23883 1658.2996 L 777.32794 1658.2996 L 777.32794 1632.3887 L 777.32794 1606.4777 L 751.417 1606.4777 L 751.417 1580.5668 L 751.417 1580.5668 L 725.50604 1580.5668 L 725.50604 1580.5668 L 725.50604 1580.5668 L 725.50604 1554.6559 Q 725.50604 1554.6559 414.5749 1217.8137 L 103.64372 906.88257 L 51.82186 880.9716 L 25.91093 880.9716 L 25.91093 880.9716 L 25.91093 855.0607 L 51.82186 855.0607 L 103.64372 855.0607 L 155.46558 829.1498 Q 181.37651 803.23883 207.28745 803.23883 L 207.28745 803.23883 L 207.28745 803.23883 L 207.28745 803.23883 L 233.19838 777.32794 L 259.1093 751.417 L 259.1093 751.417 L 259.1093 751.417 L 259.1093 777.32794 L 259.1093 777.32794 L 259.1093 725.50604 L 259.1093 673.6842 L 259.1093 647.77325 Q 259.1093 621.8623 129.55466 595.9514 Q 25.91093 570.04047 0.0 492.30768 Q 0.0 414.5749 0.0 388.66397 Q 0.0 336.8421 51.82186 285.02023 Q 51.82186 207.28745 103.64372 181.37651 Q 155.46558 181.37651 155.46558 155.46558 Q 155.46558 129.55466 103.64372 129.55466 Q 77.73279 129.55466 77.73279 51.82186 z" svg:height="22.2834mm" draw:style-name="style-106" svg:viewBox="0.0 0.0 2850.2024 2228.34" svg:width="28.502024mm" svg:x="66.331985mm" svg:y="181.1174mm"/>
          <draw:path svg:d="M 1451.0121 0.0 L 1476.9231 0.0 L 1476.9231 259.1093 L 1476.9231 518.2186 L 1451.0121 518.2186 Q 1425.1012 518.2186 1399.1903 492.30768 Q 1347.3684 492.30768 1347.3684 518.2186 Q 1321.4574 518.2186 1295.5465 570.04047 L 1269.6356 595.9514 L 1191.9028 595.9514 L 1114.17 595.9514 L 1114.17 570.04047 Q 1088.259 544.1295 1088.259 518.2186 Q 1088.259 518.2186 984.61536 518.2186 Q 906.88257 518.2186 829.1498 518.2186 L 751.417 544.1295 L 725.50604 544.1295 Q 725.50604 570.04047 621.8623 570.04047 Q 518.2186 570.04047 310.93115 544.1295 L 103.64372 544.1295 L 77.73279 544.1295 L 77.73279 518.2186 L 51.82186 518.2186 L 25.91093 518.2186 L 25.91093 518.2186 L 0.0 492.30768 L 0.0 492.30768 L 0.0 466.39676 L 25.91093 466.39676 L 51.82186 466.39676 L 51.82186 440.4858 L 51.82186 440.4858 L 51.82186 414.5749 L 51.82186 414.5749 L 51.82186 414.5749 L 51.82186 414.5749 L 51.82186 388.66397 L 51.82186 388.66397 L 51.82186 362.75302 L 51.82186 336.8421 L 51.82186 336.8421 L 51.82186 310.93115 L 51.82186 310.93115 L 51.82186 310.93115 L 25.91093 310.93115 L 25.91093 310.93115 L 25.91093 285.02023 L 51.82186 285.02023 L 51.82186 259.1093 L 51.82186 259.1093 L 51.82186 259.1093 L 51.82186 259.1093 L 77.73279 233.19838 L 77.73279 207.28745 L 544.1295 129.55466 Q 1010.5263 51.82186 1243.7246 25.91093 Q 1451.0121 0.0 1451.0121 0.0 z" svg:height="5.959514mm" draw:style-name="style-107" svg:viewBox="0.0 0.0 1476.9231 595.9514" svg:width="14.769231mm" svg:x="305.23077mm" svg:y="91.206474mm"/>
          <draw:path svg:d="M 414.5749 1.8189894E-12 L 440.4858 1.8189894E-12 L 440.4858 77.73279 Q 414.5749 155.46558 492.30768 181.37651 Q 570.04047 181.37651 570.04047 207.28745 Q 570.04047 233.19838 621.8623 259.1093 Q 699.59515 259.1093 699.59515 259.1093 L 699.59515 285.02023 L 647.77325 285.02023 Q 621.8623 310.93115 621.8623 310.93115 Q 621.8623 362.75302 544.1295 362.75302 Q 440.4858 414.5749 440.4858 440.4858 Q 440.4858 492.30768 388.66397 518.2186 Q 310.93115 570.04047 207.28745 466.39676 L 129.55466 362.75302 L 103.64372 362.75302 L 103.64372 362.75302 L 103.64372 388.66397 L 77.73279 388.66397 L 77.73279 388.66397 L 77.73279 414.5749 L 77.73279 414.5749 L 51.82186 414.5749 L 51.82186 388.66397 L 25.91093 388.66397 L 25.91093 388.66397 L 25.91093 362.75302 L 25.91093 362.75302 L 25.91093 362.75302 L 2.2737368E-13 362.75302 L 2.2737368E-13 362.75302 L 2.2737368E-13 336.8421 L 25.91093 336.8421 L 25.91093 336.8421 L 25.91093 310.93115 L 51.82186 310.93115 Q 77.73279 310.93115 77.73279 285.02023 L 51.82186 259.1093 L 25.91093 259.1093 L 2.2737368E-13 259.1093 L 2.2737368E-13 233.19838 L 25.91093 233.19838 L 25.91093 233.19838 L 25.91093 207.28745 L 129.55466 207.28745 Q 207.28745 207.28745 181.37651 181.37651 Q 129.55466 181.37651 129.55466 155.46558 L 129.55466 129.55466 L 233.19838 129.55466 Q 336.8421 103.64372 336.8421 103.64372 L 336.8421 103.64372 L 362.75302 103.64372 Q 388.66397 103.64372 388.66397 51.82186 Q 388.66397 25.91093 414.5749 1.8189894E-12 z" svg:height="5.182186mm" draw:style-name="style-108" svg:viewBox="0.0 0.0 699.59515 518.2186" svg:width="6.995951mm" svg:x="19.433197mm" svg:y="103.1255mm"/>
          <draw:path svg:d="M 310.93115 1.8189894E-12 L 492.30768 1.8189894E-12 L 518.2186 1.8189894E-12 Q 518.2186 25.91093 544.1295 51.82186 L 544.1295 51.82186 L 518.2186 51.82186 Q 492.30768 51.82186 310.93115 77.73279 L 129.55466 77.73279 L 103.64372 77.73279 Q 77.73279 103.64372 51.82186 77.73279 Q 51.82186 51.82186 25.91093 51.82186 L 0.0 51.82186 L 0.0 51.82186 L 0.0 25.91093 L 51.82186 25.91093 Q 103.64372 1.8189894E-12 310.93115 1.8189894E-12 z" svg:height="0.7773279mm" draw:style-name="style-109" svg:viewBox="0.0 0.0 544.1295 77.73279" svg:width="5.4412956mm" svg:x="174.12146mm" svg:y="102.607285mm"/>
          <draw:path svg:d="M 51.82186 25.91093 L 103.64372 0.0 L 155.46558 0.0 L 181.37651 0.0 L 181.37651 25.91093 L 181.37651 25.91093 L 155.46558 25.91093 Q 155.46558 51.82186 129.55466 51.82186 Q 103.64372 51.82186 103.64372 77.73279 Q 103.64372 103.64372 77.73279 103.64372 L 51.82186 103.64372 L 25.91093 103.64372 Q 0.0 103.64372 0.0 51.82186 L 0.0 25.91093 L 51.82186 25.91093 z" svg:height="1.0364373mm" draw:style-name="style-110" svg:viewBox="0.0 0.0 181.37651 103.64372" svg:width="1.8137652mm" svg:x="209.36032mm" svg:y="93.79757mm"/>
          <draw:path svg:d="M 0.0 51.82186 L 0.0 0.0 L 77.73279 25.91093 Q 181.37651 51.82186 259.1093 25.91093 Q 336.8421 0.0 440.4858 0.0 L 544.1295 0.0 L 544.1295 0.0 L 544.1295 25.91093 L 544.1295 155.46558 L 544.1295 259.1093 L 544.1295 259.1093 Q 544.1295 259.1093 518.2186 207.28745 Q 518.2186 155.46558 440.4858 155.46558 Q 388.66397 155.46558 362.75302 233.19838 Q 336.8421 310.93115 233.19838 310.93115 L 129.55466 310.93115 L 129.55466 310.93115 L 103.64372 310.93115 L 103.64372 285.02023 L 77.73279 285.02023 L 77.73279 285.02023 L 77.73279 259.1093 L 77.73279 259.1093 L 77.73279 259.1093 L 51.82186 233.19838 Q 25.91093 207.28745 25.91093 155.46558 L 0.0 129.55466 L 0.0 51.82186 z" svg:height="3.1093116mm" draw:style-name="style-111" svg:viewBox="0.0 0.0 544.1295 310.93115" svg:width="5.4412956mm" svg:x="153.65182mm" svg:y="98.97975mm"/>
          <draw:path svg:d="M 103.64372 -1.8189894E-12 L 155.46558 -1.8189894E-12 L 181.37651 -1.8189894E-12 Q 207.28745 25.91093 207.28745 51.82186 L 207.28745 51.82186 L 181.37651 51.82186 Q 155.46558 51.82186 103.64372 77.73279 L 25.91093 77.73279 L 25.91093 51.82186 Q -3.6379788E-12 51.82186 -3.6379788E-12 51.82186 L -3.6379788E-12 51.82186 L -3.6379788E-12 25.91093 Q 25.91093 -1.8189894E-12 103.64372 -1.8189894E-12 z" svg:height="0.7773279mm" draw:style-name="style-112" svg:viewBox="0.0 0.0 207.28745 77.73279" svg:width="2.0728745mm" svg:x="241.48987mm" svg:y="96.388664mm"/>
          <draw:path svg:d="M 3264.7773 51.82186 L 3290.6882 51.82186 L 3290.6882 77.73279 L 3290.6882 77.73279 L 3316.599 77.73279 L 3316.599 103.64372 L 3316.599 103.64372 L 3342.51 103.64372 L 3342.51 103.64372 Q 3342.51 129.55466 3368.421 155.46558 L 3368.421 155.46558 L 3368.421 155.46558 Q 3342.51 155.46558 3342.51 181.37651 L 3342.51 207.28745 L 3368.421 207.28745 L 3394.3318 207.28745 L 3394.3318 207.28745 Q 3394.3318 207.28745 3420.243 259.1093 L 3420.243 285.02023 L 3420.243 336.8421 Q 3394.3318 388.66397 3342.51 388.66397 Q 3264.7773 362.75302 3057.4897 362.75302 L 2850.2024 362.75302 L 2824.2915 362.75302 L 2798.3806 362.75302 L 2746.5586 388.66397 L 2694.7368 414.5749 L 2720.6477 440.4858 Q 2720.6477 466.39676 2668.826 466.39676 Q 2642.9148 466.39676 2642.9148 492.30768 L 2668.826 518.2186 L 2668.826 518.2186 L 2668.826 544.1295 L 2617.004 570.04047 Q 2565.1821 570.04047 2565.1821 621.8623 L 2565.1821 647.77325 L 2539.2712 777.32794 Q 2513.3604 932.7935 2513.3604 984.61536 Q 2487.4492 1010.5263 2461.5383 1010.5263 Q 2435.6274 1010.5263 2435.6274 1036.4373 Q 2409.7166 1062.3481 2409.7166 1114.17 L 2409.7166 1165.9918 L 2435.6274 1191.9028 L 2435.6274 1217.8137 L 2461.5383 1217.8137 L 2513.3604 1243.7246 L 2565.1821 1243.7246 L 2591.093 1243.7246 L 2591.093 1243.7246 Q 2591.093 1243.7246 2617.004 1269.6356 L 2617.004 1269.6356 L 2617.004 1269.6356 L 2642.9148 1269.6356 L 2642.9148 1269.6356 L 2642.9148 1295.5465 L 2642.9148 1295.5465 L 2668.826 1295.5465 L 2668.826 1295.5465 L 2668.826 1321.4574 L 2617.004 1321.4574 Q 2565.1821 1347.3684 2487.4492 1347.3684 L 2409.7166 1399.1903 L 2409.7166 1399.1903 L 2409.7166 1399.1903 L 2383.8057 1399.1903 L 2383.8057 1399.1903 L 2383.8057 1425.1012 L 2357.8948 1425.1012 L 2357.8948 1425.1012 L 2357.8948 1451.0121 L 2409.7166 1451.0121 L 2461.5383 1451.0121 L 2461.5383 1476.9231 L 2461.5383 1476.9231 L 2487.4492 1502.834 L 2513.3604 1528.7449 L 2513.3604 1554.6559 Q 2539.2712 1554.6559 2565.1821 1580.5668 L 2565.1821 1580.5668 L 2565.1821 1606.4777 Q 2565.1821 1606.4777 2591.093 1658.2996 L 2591.093 1684.2104 L 2565.1821 1736.0323 Q 2565.1821 1761.9432 2539.2712 1787.8542 Q 2513.3604 1787.8542 2513.3604 1813.7651 Q 2513.3604 1839.676 2539.2712 1865.587 L 2539.2712 1865.587 L 2539.2712 1865.587 L 2539.2712 1865.587 L 2513.3604 1891.4979 L 2487.4492 1891.4979 L 2487.4492 1917.4088 L 2461.5383 1969.2307 L 2461.5383 1969.2307 L 2461.5383 1969.2307 L 2461.5383 1943.3198 L 2461.5383 1943.3198 L 2461.5383 1969.2307 L 2461.5383 2021.0526 L 2461.5383 2072.8745 Q 2461.5383 2098.7854 2461.5383 2124.6963 L 2461.5383 2150.6072 L 2435.6274 2150.6072 L 2409.7166 2176.518 L 2409.7166 2176.518 L 2409.7166 2176.518 L 2383.8057 2176.518 L 2357.8948 2176.518 L 2357.8948 2150.6072 Q 2357.8948 2124.6963 2306.0728 2072.8745 Q 2254.251 2046.9635 2228.34 2072.8745 Q 2176.518 2072.8745 2202.4292 2124.6963 Q 2202.4292 2150.6072 2150.6072 2150.6072 L 2124.6963 2176.518 L 2098.7854 2176.518 L 2098.7854 2176.518 L 2046.9635 2150.6072 L 1995.1416 2150.6072 L 1995.1416 2124.6963 L 1995.1416 2098.7854 L 2021.0526 2098.7854 L 2046.9635 2072.8745 L 2046.9635 2072.8745 L 2046.9635 2072.8745 L 2072.8745 2072.8745 Q 2072.8745 2072.8745 2072.8745 2046.9635 Q 2046.9635 2021.0526 2046.9635 1995.1416 Q 2021.0526 1969.2307 2046.9635 1969.2307 Q 2072.8745 1969.2307 2046.9635 1865.587 L 2021.0526 1787.8542 L 2021.0526 1710.1215 Q 1995.1416 1658.2996 2021.0526 1606.4777 Q 2021.0526 1554.6559 1891.4979 1554.6559 L 1736.0323 1528.7449 L 1684.2104 1528.7449 Q 1632.3887 1502.834 1606.4777 1502.834 Q 1580.5668 1502.834 1580.5668 1476.9231 Q 1580.5668 1451.0121 1373.2793 1451.0121 L 1165.9918 1425.1012 L 777.32794 1425.1012 L 388.66397 1425.1012 L 207.28745 1425.1012 L 25.91093 1425.1012 L 25.91093 1399.1903 L 25.91093 1399.1903 L 0.0 1399.1903 L 0.0 1399.1903 L 0.0 1347.3684 L 25.91093 1321.4574 L 25.91093 1321.4574 L 25.91093 1295.5465 L 129.55466 1295.5465 L 259.1093 1295.5465 L 647.77325 1295.5465 L 1036.4373 1295.5465 L 1036.4373 1269.6356 L 1062.3481 1269.6356 L 1062.3481 1269.6356 L 1062.3481 1243.7246 L 1088.259 1243.7246 L 1114.17 1243.7246 L 1114.17 1217.8137 L 1114.17 1217.8137 L 1088.259 1217.8137 L 1088.259 1191.9028 L 1062.3481 1191.9028 L 1036.4373 1191.9028 L 1010.5263 1165.9918 Q 958.7044 1140.0809 958.7044 1114.17 L 932.7935 1062.3481 L 958.7044 1062.3481 L 1010.5263 1036.4373 L 958.7044 1036.4373 L 932.7935 1036.4373 L 932.7935 1010.5263 L 932.7935 984.61536 L 1036.4373 984.61536 L 1140.0809 984.61536 L 1217.8137 984.61536 L 1269.6356 984.61536 L 1269.6356 1010.5263 Q 1269.6356 1010.5263 1269.6356 1036.4373 L 1269.6356 1062.3481 L 1269.6356 1062.3481 L 1269.6356 1036.4373 L 1295.5465 1036.4373 L 1321.4574 1036.4373 L 1321.4574 1010.5263 L 1321.4574 984.61536 L 1347.3684 984.61536 L 1347.3684 984.61536 L 1347.3684 958.7044 L 1373.2793 958.7044 L 1373.2793 958.7044 L 1373.2793 932.7935 L 1373.2793 932.7935 L 1373.2793 932.7935 L 1373.2793 906.88257 Q 1373.2793 880.9716 1373.2793 855.0607 Q 1373.2793 829.1498 1295.5465 829.1498 L 1243.7246 803.23883 L 1243.7246 777.32794 L 1243.7246 725.50604 L 1269.6356 699.59515 Q 1295.5465 673.6842 1321.4574 673.6842 L 1347.3684 673.6842 L 1347.3684 673.6842 Q 1373.2793 673.6842 1373.2793 673.6842 L 1373.2793 673.6842 L 1373.2793 647.77325 L 1373.2793 647.77325 L 1399.1903 647.77325 L 1399.1903 621.8623 L 1373.2793 621.8623 Q 1347.3684 621.8623 1347.3684 518.2186 Q 1347.3684 414.5749 1373.2793 414.5749 Q 1399.1903 414.5749 1373.2793 388.66397 Q 1373.2793 362.75302 1373.2793 336.8421 Q 1347.3684 310.93115 1373.2793 310.93115 Q 1399.1903 310.93115 1373.2793 285.02023 Q 1347.3684 285.02023 1321.4574 233.19838 L 1321.4574 181.37651 L 1321.4574 155.46558 L 1321.4574 129.55466 L 1347.3684 129.55466 L 1347.3684 103.64372 L 1399.1903 103.64372 Q 1451.0121 77.73279 1451.0121 51.82186 Q 1451.0121 25.91093 1528.7449 51.82186 Q 1580.5668 103.64372 1684.2104 77.73279 Q 1787.8542 77.73279 1761.9432 51.82186 Q 1736.0323 51.82186 1995.1416 25.91093 Q 2280.1619 0.0 2254.251 0.0 Q 2254.251 0.0 2539.2712 0.0 Q 2824.2915 25.91093 2850.2024 0.0 Q 2850.2024 -25.91093 2876.1133 0.0 Q 2927.935 0.0 3005.668 25.91093 Q 3109.3118 51.82186 3187.0444 51.82186 Q 3238.8662 51.82186 3264.7773 51.82186 z M 1658.2996 725.50604 L 1658.2996 699.59515 L 1632.3887 699.59515 L 1580.5668 699.59515 L 1580.5668 673.6842 Q 1580.5668 647.77325 1761.9432 647.77325 Q 1943.3198 673.6842 1969.2307 673.6842 Q 1995.1416 673.6842 1995.1416 725.50604 Q 1969.2307 777.32794 1917.4088 777.32794 Q 1839.676 803.23883 1839.676 777.32794 Q 1813.7651 777.32794 1736.0323 777.32794 Q 1684.2104 777.32794 1684.2104 751.417 Q 1684.2104 751.417 1658.2996 725.50604 z" svg:height="21.765182mm" draw:style-name="style-113" svg:viewBox="0.0 0.0 3420.243 2176.518" svg:width="34.202427mm" svg:x="54.672062mm" svg:y="105.19838mm"/>
          <draw:path svg:d="M 259.1093 25.91093 L 259.1093 0.0 L 285.02023 0.0 L 310.93115 0.0 L 310.93115 25.91093 L 336.8421 25.91093 L 336.8421 103.64372 L 336.8421 207.28745 L 336.8421 388.66397 Q 336.8421 570.04047 362.75302 673.6842 L 362.75302 751.417 L 336.8421 880.9716 Q 336.8421 1010.5263 310.93115 1088.259 L 310.93115 1140.0809 L 259.1093 1580.5668 Q 233.19838 2021.0526 233.19838 2124.6963 L 233.19838 2202.4292 L 233.19838 2202.4292 L 233.19838 2228.34 L 233.19838 2228.34 L 233.19838 2228.34 L 207.28745 2254.251 L 207.28745 2280.1619 L 103.64372 2280.1619 L 0.0 2280.1619 L 0.0 2124.6963 Q 25.91093 1969.2307 129.55466 984.61536 L 233.19838 25.91093 L 259.1093 25.91093 z" svg:height="22.801619mm" draw:style-name="style-114" svg:viewBox="0.0 0.0 362.75302 2280.1619" svg:width="3.6275303mm" svg:x="15.805668mm" svg:y="187.07692mm"/>
          <draw:path svg:d="M 77.73279 3.6379788E-12 L 181.37651 3.6379788E-12 L 466.39676 77.73279 Q 751.417 129.55466 1036.4373 259.1093 Q 1321.4574 362.75302 1321.4574 414.5749 Q 1347.3684 492.30768 1476.9231 466.39676 Q 1632.3887 440.4858 1684.2104 466.39676 L 1710.1215 492.30768 L 1736.0323 492.30768 L 1761.9432 492.30768 L 1761.9432 466.39676 L 1761.9432 440.4858 L 1787.8542 440.4858 L 1813.7651 440.4858 L 1813.7651 492.30768 L 1813.7651 544.1295 L 1062.3481 544.1295 L 336.8421 544.1295 L 336.8421 544.1295 L 336.8421 544.1295 L 285.02023 518.2186 L 259.1093 492.30768 L 233.19838 492.30768 L 207.28745 492.30768 L 207.28745 466.39676 L 233.19838 466.39676 L 233.19838 466.39676 Q 233.19838 440.4858 259.1093 440.4858 Q 285.02023 440.4858 285.02023 414.5749 Q 285.02023 388.66397 259.1093 388.66397 Q 233.19838 388.66397 259.1093 336.8421 Q 285.02023 285.02023 207.28745 155.46558 Q 129.55466 25.91093 77.73279 25.91093 L 0.0 25.91093 L 0.0 25.91093 Q 0.0 25.91093 77.73279 3.6379788E-12 z" svg:height="5.4412956mm" draw:style-name="style-115" svg:viewBox="0.0 0.0 1813.7651 544.1295" svg:width="18.137651mm" svg:x="143.80566mm" svg:y="204.43724mm"/>
          <draw:path svg:d="M 336.8421 25.91093 L 388.66397 25.91093 L 362.75302 51.82186 Q 336.8421 51.82186 336.8421 103.64372 L 336.8421 129.55466 L 336.8421 129.55466 Q 310.93115 155.46558 285.02023 103.64372 Q 285.02023 51.82186 259.1093 51.82186 Q 233.19838 51.82186 233.19838 77.73279 Q 233.19838 103.64372 207.28745 103.64372 L 181.37651 103.64372 L 181.37651 103.64372 Q 181.37651 77.73279 155.46558 77.73279 Q 129.55466 51.82186 77.73279 51.82186 L 0.0 25.91093 L 129.55466 0.0 Q 259.1093 0.0 285.02023 0.0 Q 310.93115 0.0 336.8421 25.91093 z" svg:height="1.2955465mm" draw:style-name="style-116" svg:viewBox="0.0 0.0 388.66397 129.55466" svg:width="3.8866396mm" svg:x="172.82591mm" svg:y="95.35223mm"/>
          <draw:path svg:d="M 570.04047 -3.6379788E-12 L 673.6842 -3.6379788E-12 L 725.50604 -3.6379788E-12 L 803.23883 -3.6379788E-12 L 829.1498 25.91093 L 880.9716 51.82186 L 984.61536 51.82186 L 1088.259 51.82186 L 1088.259 51.82186 L 1088.259 51.82186 L 1088.259 77.73279 L 1088.259 77.73279 L 1114.17 77.73279 L 1114.17 103.64372 L 1140.0809 103.64372 L 1165.9918 103.64372 L 1217.8137 155.46558 Q 1269.6356 155.46558 1243.7246 181.37651 Q 1217.8137 181.37651 1243.7246 233.19838 Q 1243.7246 259.1093 1243.7246 285.02023 L 1269.6356 285.02023 L 1399.1903 621.8623 Q 1502.834 984.61536 1528.7449 1010.5263 L 1554.6559 1036.4373 L 1554.6559 1088.259 L 1554.6559 1114.17 L 1580.5668 1140.0809 L 1580.5668 1140.0809 L 829.1498 1140.0809 L 77.73279 1140.0809 L 77.73279 1140.0809 L 77.73279 1140.0809 L 51.82186 1114.17 L 9.094947E-13 1088.259 L 25.91093 1088.259 Q 51.82186 1088.259 51.82186 829.1498 L 51.82186 595.9514 L 51.82186 544.1295 Q 51.82186 492.30768 77.73279 414.5749 L 77.73279 310.93115 L 77.73279 310.93115 L 103.64372 310.93115 L 103.64372 207.28745 Q 103.64372 129.55466 207.28745 129.55466 L 285.02023 103.64372 L 310.93115 103.64372 L 362.75302 103.64372 L 388.66397 77.73279 L 414.5749 77.73279 L 466.39676 77.73279 L 492.30768 51.82186 L 492.30768 51.82186 L 466.39676 51.82186 L 466.39676 25.91093 Q 466.39676 -3.6379788E-12 570.04047 -3.6379788E-12 z" svg:height="11.400809mm" draw:style-name="style-117" svg:viewBox="0.0 0.0 1580.5668 1140.0809" svg:width="15.805668mm" svg:x="61.668015mm" svg:y="198.47772mm"/>
          <draw:path svg:d="M 129.55466 25.91093 L 155.46558 25.91093 L 181.37651 0.0 Q 233.19838 0.0 233.19838 25.91093 Q 233.19838 77.73279 285.02023 77.73279 Q 362.75302 77.73279 388.66397 77.73279 Q 440.4858 77.73279 492.30768 103.64372 L 518.2186 103.64372 L 518.2186 103.64372 Q 518.2186 129.55466 544.1295 129.55466 L 544.1295 129.55466 L 544.1295 155.46558 Q 544.1295 181.37651 440.4858 155.46558 Q 336.8421 129.55466 336.8421 207.28745 L 336.8421 285.02023 L 336.8421 285.02023 Q 336.8421 285.02023 285.02023 233.19838 L 259.1093 207.28745 L 259.1093 207.28745 Q 259.1093 181.37651 181.37651 181.37651 L 129.55466 155.46558 L 129.55466 129.55466 L 129.55466 77.73279 L 103.64372 77.73279 L 77.73279 77.73279 L 25.91093 77.73279 Q -1.8189894E-12 77.73279 -1.8189894E-12 77.73279 Q -25.91093 77.73279 25.91093 51.82186 L 51.82186 25.91093 L 77.73279 25.91093 L 103.64372 25.91093 L 129.55466 25.91093 z" svg:height="2.8502023mm" draw:style-name="style-118" svg:viewBox="0.0 0.0 544.1295 285.02023" svg:width="5.4412956mm" svg:x="159.35222mm" svg:y="94.5749mm"/>
          <draw:path svg:d="M 466.39676 0.0 L 466.39676 0.0 L 466.39676 0.0 L 492.30768 0.0 L 492.30768 51.82186 L 492.30768 77.73279 L 466.39676 77.73279 L 466.39676 103.64372 L 466.39676 103.64372 L 440.4858 103.64372 L 440.4858 103.64372 L 440.4858 103.64372 L 388.66397 129.55466 Q 310.93115 155.46558 155.46558 155.46558 L 0.0 155.46558 L 0.0 129.55466 L 0.0 129.55466 L 25.91093 129.55466 L 25.91093 103.64372 L 25.91093 103.64372 L 25.91093 103.64372 L 0.0 103.64372 L 0.0 103.64372 L 0.0 77.73279 L 0.0 77.73279 L 25.91093 77.73279 L 25.91093 51.82186 L 51.82186 51.82186 Q 77.73279 51.82186 77.73279 25.91093 Q 77.73279 0.0 233.19838 0.0 Q 388.66397 -25.91093 388.66397 0.0 Q 388.66397 25.91093 440.4858 25.91093 Q 466.39676 0.0 466.39676 0.0 z" svg:height="1.5546558mm" draw:style-name="style-119" svg:viewBox="0.0 0.0 492.30768 155.46558" svg:width="4.9230766mm" svg:x="29.79757mm" svg:y="108.825905mm"/>
          <draw:path svg:d="M 155.46558 0.0 L 181.37651 0.0 L 259.1093 0.0 Q 336.8421 25.91093 362.75302 25.91093 L 388.66397 25.91093 L 414.5749 25.91093 Q 414.5749 25.91093 440.4858 51.82186 L 466.39676 51.82186 L 466.39676 77.73279 L 466.39676 77.73279 L 233.19838 77.73279 L 0.0 77.73279 L 51.82186 51.82186 Q 129.55466 25.91093 155.46558 0.0 z" svg:height="0.7773279mm" draw:style-name="style-120" svg:viewBox="0.0 0.0 466.39676 77.73279" svg:width="4.6639676mm" svg:x="169.45749mm" svg:y="102.348175mm"/>
          <draw:path svg:d="M 388.66397 77.73279 L 388.66397 77.73279 L 388.66397 77.73279 Q 414.5749 103.64372 440.4858 103.64372 L 440.4858 103.64372 L 440.4858 129.55466 Q 440.4858 155.46558 440.4858 207.28745 Q 440.4858 233.19838 362.75302 233.19838 L 285.02023 259.1093 L 129.55466 259.1093 L 0.0 259.1093 L 0.0 207.28745 Q 25.91093 181.37651 25.91093 155.46558 L 51.82186 103.64372 L 103.64372 103.64372 Q 155.46558 103.64372 155.46558 51.82186 L 155.46558 25.91093 L 233.19838 -1.8189894E-12 Q 310.93115 -1.8189894E-12 336.8421 51.82186 Q 362.75302 103.64372 388.66397 77.73279 z" svg:height="2.591093mm" draw:style-name="style-121" svg:viewBox="0.0 0.0 440.4858 259.1093" svg:width="4.404858mm" svg:x="265.58704mm" svg:y="95.870445mm"/>
          <draw:path svg:d="M 699.59515 25.91093 L 725.50604 25.91093 L 725.50604 25.91093 L 725.50604 51.82186 L 647.77325 129.55466 Q 595.9514 207.28745 595.9514 233.19838 Q 647.77325 285.02023 621.8623 285.02023 Q 621.8623 285.02023 595.9514 310.93115 L 595.9514 310.93115 L 544.1295 310.93115 Q 492.30768 285.02023 466.39676 310.93115 Q 440.4858 336.8421 388.66397 336.8421 L 336.8421 336.8421 L 310.93115 336.8421 Q 285.02023 336.8421 181.37651 336.8421 L 77.73279 336.8421 L 77.73279 362.75302 L 51.82186 362.75302 L 25.91093 362.75302 L -4.5474735E-13 362.75302 L -4.5474735E-13 336.8421 L 25.91093 310.93115 L 25.91093 310.93115 L 25.91093 285.02023 L 25.91093 285.02023 L 25.91093 285.02023 L 51.82186 233.19838 L 51.82186 207.28745 L 51.82186 181.37651 L 77.73279 181.37651 L 77.73279 181.37651 L 77.73279 181.37651 L 77.73279 207.28745 L 77.73279 207.28745 L 77.73279 181.37651 Q 77.73279 129.55466 77.73279 129.55466 L 51.82186 103.64372 L 77.73279 51.82186 Q 77.73279 -25.91093 388.66397 -1.8189894E-12 Q 673.6842 25.91093 699.59515 25.91093 z" svg:height="3.6275303mm" draw:style-name="style-122" svg:viewBox="0.0 0.0 725.50604 362.75302" svg:width="7.2550607mm" svg:x="40.68016mm" svg:y="95.09312mm"/>
          <draw:path svg:d="M 699.59515 259.1093 L 751.417 285.02023 L 725.50604 285.02023 Q 699.59515 285.02023 647.77325 336.8421 Q 570.04047 388.66397 544.1295 440.4858 Q 544.1295 466.39676 518.2186 492.30768 L 492.30768 544.1295 L 492.30768 544.1295 L 492.30768 544.1295 L 492.30768 570.04047 L 492.30768 570.04047 L 466.39676 570.04047 L 466.39676 595.9514 L 466.39676 595.9514 L 440.4858 595.9514 L 440.4858 595.9514 L 440.4858 595.9514 L 440.4858 621.8623 L 440.4858 621.8623 L 466.39676 621.8623 L 466.39676 647.77325 L 466.39676 647.77325 L 492.30768 647.77325 L 492.30768 647.77325 L 492.30768 647.77325 L 492.30768 673.6842 L 492.30768 673.6842 L 518.2186 699.59515 L 518.2186 725.50604 L 544.1295 725.50604 L 570.04047 699.59515 L 570.04047 699.59515 L 595.9514 699.59515 L 647.77325 699.59515 Q 751.417 673.6842 1088.259 699.59515 Q 1451.0121 699.59515 1476.9231 725.50604 L 1476.9231 725.50604 L 1476.9231 751.417 Q 1476.9231 751.417 1476.9231 751.417 L 1476.9231 777.32794 L 1476.9231 803.23883 Q 1451.0121 803.23883 1476.9231 829.1498 L 1502.834 855.0607 L 1502.834 855.0607 L 1528.7449 855.0607 L 1528.7449 880.9716 L 1528.7449 906.88257 L 1554.6559 932.7935 L 1580.5668 958.7044 L 1580.5668 958.7044 L 1580.5668 958.7044 L 1580.5668 984.61536 L 1580.5668 1010.5263 L 1606.4777 1010.5263 L 1606.4777 1010.5263 L 1580.5668 1036.4373 L 1554.6559 1062.3481 L 1554.6559 1062.3481 L 1554.6559 1062.3481 L 1528.7449 1062.3481 Q 1476.9231 1062.3481 1321.4574 1062.3481 Q 1191.9028 1062.3481 1191.9028 1114.17 L 1191.9028 1140.0809 L 1165.9918 1140.0809 Q 1140.0809 1114.17 1114.17 1114.17 Q 1114.17 1114.17 1114.17 1114.17 Q 1088.259 1088.259 906.88257 1088.259 L 725.50604 1088.259 L 725.50604 1114.17 L 725.50604 1140.0809 L 699.59515 1140.0809 Q 699.59515 1114.17 595.9514 1114.17 Q 466.39676 1114.17 336.8421 1088.259 L 207.28745 1062.3481 L 207.28745 1062.3481 Q 181.37651 1036.4373 207.28745 1010.5263 Q 207.28745 958.7044 181.37651 958.7044 Q 155.46558 958.7044 181.37651 906.88257 Q 181.37651 829.1498 129.55466 829.1498 L 77.73279 829.1498 L 77.73279 829.1498 Q 77.73279 803.23883 51.82186 751.417 L 25.91093 647.77325 L 25.91093 647.77325 L 25.91093 647.77325 L 0.0 647.77325 L 0.0 647.77325 L 0.0 647.77325 L 0.0 647.77325 L 51.82186 621.8623 Q 103.64372 621.8623 103.64372 595.9514 Q 103.64372 570.04047 129.55466 570.04047 Q 181.37651 570.04047 181.37651 492.30768 Q 181.37651 440.4858 207.28745 440.4858 Q 233.19838 440.4858 259.1093 414.5749 Q 285.02023 388.66397 336.8421 336.8421 Q 388.66397 285.02023 388.66397 181.37651 L 388.66397 103.64372 L 388.66397 103.64372 L 388.66397 77.73279 L 336.8421 77.73279 L 310.93115 77.73279 L 310.93115 51.82186 Q 285.02023 51.82186 259.1093 25.91093 L 207.28745 25.91093 L 285.02023 0.0 Q 388.66397 -25.91093 466.39676 25.91093 Q 544.1295 51.82186 570.04047 129.55466 Q 595.9514 207.28745 621.8623 233.19838 Q 647.77325 233.19838 699.59515 259.1093 z" svg:height="11.400809mm" draw:style-name="style-123" svg:viewBox="0.0 0.0 1606.4777 1140.0809" svg:width="16.064777mm" svg:x="109.085014mm" svg:y="87.83805mm"/>
          <draw:path svg:d="M 1321.4574 0.0 L 1373.2793 0.0 L 1425.1012 0.0 L 1476.9231 25.91093 L 1502.834 25.91093 L 1528.7449 25.91093 L 1554.6559 25.91093 Q 1580.5668 51.82186 1580.5668 233.19838 Q 1554.6559 440.4858 1580.5668 466.39676 Q 1580.5668 492.30768 1606.4777 492.30768 L 1606.4777 518.2186 L 1554.6559 518.2186 Q 1502.834 544.1295 1295.5465 647.77325 L 1088.259 751.417 L 1062.3481 777.32794 L 1036.4373 803.23883 L 1036.4373 803.23883 L 1010.5263 803.23883 L 1010.5263 829.1498 L 1010.5263 855.0607 L 1088.259 855.0607 Q 1165.9918 855.0607 1140.0809 1062.3481 Q 1114.17 1243.7246 1191.9028 1295.5465 Q 1243.7246 1321.4574 1269.6356 1347.3684 L 1269.6356 1347.3684 L 1269.6356 1347.3684 L 1269.6356 1373.2793 L 1295.5465 1373.2793 L 1321.4574 1373.2793 L 1373.2793 1399.1903 L 1425.1012 1425.1012 L 1451.0121 1425.1012 L 1476.9231 1425.1012 L 1476.9231 1451.0121 L 1476.9231 1451.0121 L 1502.834 1476.9231 L 1502.834 1502.834 L 1502.834 1528.7449 Q 1502.834 1554.6559 1476.9231 1554.6559 Q 1425.1012 1580.5668 1476.9231 1580.5668 L 1502.834 1580.5668 L 1554.6559 1606.4777 Q 1580.5668 1632.3887 1606.4777 1684.2104 L 1606.4777 1736.0323 L 1632.3887 1736.0323 L 1658.2996 1736.0323 L 1658.2996 1761.9432 L 1684.2104 1761.9432 L 1684.2104 1787.8542 L 1684.2104 1787.8542 L 1684.2104 1787.8542 L 1684.2104 1787.8542 L 1658.2996 1813.7651 L 1632.3887 1839.676 L 1632.3887 1839.676 L 1632.3887 1839.676 L 1606.4777 1839.676 L 1606.4777 1839.676 L 1606.4777 1839.676 L 1580.5668 1839.676 L 1580.5668 1865.587 L 1580.5668 1891.4979 L 1528.7449 1891.4979 L 1476.9231 1891.4979 L 1476.9231 1865.587 Q 1476.9231 1839.676 1373.2793 1839.676 L 1243.7246 1865.587 L 1243.7246 1839.676 Q 1269.6356 1787.8542 1243.7246 1761.9432 Q 1243.7246 1736.0323 1010.5263 1632.3887 Q 751.417 1528.7449 751.417 1502.834 Q 751.417 1476.9231 570.04047 1425.1012 Q 388.66397 1399.1903 388.66397 1373.2793 Q 388.66397 1347.3684 336.8421 1347.3684 Q 285.02023 1347.3684 285.02023 1321.4574 Q 285.02023 1295.5465 259.1093 1295.5465 Q 233.19838 1295.5465 233.19838 1269.6356 Q 233.19838 1243.7246 181.37651 1114.17 Q 129.55466 1010.5263 129.55466 958.7044 L 103.64372 906.88257 L 103.64372 906.88257 L 77.73279 906.88257 L 77.73279 906.88257 L 77.73279 906.88257 L 25.91093 880.9716 L 3.6379788E-12 880.9716 L 3.6379788E-12 880.9716 L 3.6379788E-12 855.0607 L 285.02023 803.23883 Q 544.1295 751.417 595.9514 751.417 L 621.8623 751.417 L 621.8623 751.417 Q 647.77325 751.417 647.77325 751.417 L 647.77325 725.50604 L 647.77325 725.50604 L 673.6842 725.50604 L 673.6842 725.50604 Q 673.6842 751.417 699.59515 751.417 L 699.59515 751.417 L 699.59515 751.417 Q 725.50604 751.417 725.50604 725.50604 L 751.417 725.50604 L 751.417 699.59515 Q 751.417 673.6842 725.50604 673.6842 Q 699.59515 673.6842 699.59515 492.30768 L 725.50604 285.02023 L 751.417 310.93115 Q 751.417 336.8421 880.9716 233.19838 Q 1010.5263 129.55466 1036.4373 103.64372 Q 1036.4373 77.73279 1165.9918 51.82186 Q 1295.5465 25.91093 1321.4574 0.0 z" svg:height="18.91498mm" draw:style-name="style-124" svg:viewBox="0.0 0.0 1684.2104 1891.4979" svg:width="16.842104mm" svg:x="201.32793mm" svg:y="166.60728mm"/>
          <draw:path svg:d="M 1088.259 25.91093 L 1191.9028 25.91093 L 1191.9028 25.91093 Q 1191.9028 25.91093 1217.8137 51.82186 L 1217.8137 51.82186 L 1191.9028 51.82186 Q 1140.0809 51.82186 880.9716 103.64372 L 595.9514 155.46558 L 595.9514 181.37651 L 595.9514 181.37651 L 518.2186 181.37651 Q 440.4858 207.28745 440.4858 207.28745 L 440.4858 207.28745 L 336.8421 207.28745 Q 233.19838 207.28745 155.46558 233.19838 L 77.73279 259.1093 L 51.82186 259.1093 L 0.0 259.1093 L 0.0 233.19838 L 0.0 207.28745 L 25.91093 207.28745 L 25.91093 207.28745 L 77.73279 181.37651 L 129.55466 155.46558 L 155.46558 155.46558 L 181.37651 155.46558 L 595.9514 77.73279 Q 984.61536 0.0 1010.5263 0.0 Q 1010.5263 0.0 1088.259 25.91093 z" svg:height="2.591093mm" draw:style-name="style-125" svg:viewBox="0.0 0.0 1217.8137 259.1093" svg:width="12.178138mm" svg:x="195.36842mm" svg:y="173.60324mm"/>
          <draw:path svg:d="M 1969.2307 25.91093 L 1995.1416 25.91093 L 1995.1416 0.0 L 2021.0526 0.0 L 2021.0526 77.73279 L 2046.9635 129.55466 L 2046.9635 129.55466 L 2046.9635 155.46558 L 2046.9635 181.37651 Q 2046.9635 233.19838 1995.1416 310.93115 Q 1943.3198 388.66397 1917.4088 388.66397 Q 1891.4979 440.4858 1787.8542 492.30768 L 1684.2104 544.1295 L 1684.2104 570.04047 L 1684.2104 570.04047 L 1658.2996 570.04047 L 1658.2996 595.9514 L 1632.3887 595.9514 L 1580.5668 595.9514 L 1580.5668 621.8623 L 1580.5668 621.8623 L 1554.6559 621.8623 L 1554.6559 647.77325 L 1528.7449 647.77325 L 1502.834 647.77325 L 1502.834 673.6842 L 1502.834 673.6842 L 1502.834 673.6842 Q 1502.834 699.59515 1425.1012 699.59515 Q 1373.2793 699.59515 1347.3684 751.417 Q 1321.4574 803.23883 1295.5465 829.1498 L 1243.7246 855.0607 L 1165.9918 855.0607 Q 1114.17 855.0607 958.7044 906.88257 Q 803.23883 932.7935 803.23883 1010.5263 L 829.1498 1062.3481 L 803.23883 1062.3481 Q 777.32794 1062.3481 751.417 1062.3481 L 725.50604 1062.3481 L 725.50604 1062.3481 L 699.59515 1062.3481 L 699.59515 1062.3481 L 699.59515 1062.3481 L 673.6842 1062.3481 L 647.77325 1062.3481 L 647.77325 1062.3481 L 647.77325 1062.3481 L 621.8623 1062.3481 L 621.8623 1062.3481 L 595.9514 1036.4373 L 570.04047 1036.4373 L 570.04047 1010.5263 L 544.1295 1010.5263 L 544.1295 1010.5263 Q 544.1295 1010.5263 570.04047 855.0607 L 595.9514 725.50604 L 570.04047 725.50604 L 570.04047 699.59515 L 544.1295 699.59515 L 518.2186 699.59515 L 492.30768 725.50604 L 466.39676 751.417 L 466.39676 751.417 Q 440.4858 751.417 440.4858 777.32794 Q 440.4858 803.23883 388.66397 803.23883 L 336.8421 803.23883 L 336.8421 777.32794 L 336.8421 777.32794 L 310.93115 777.32794 L 310.93115 803.23883 L 233.19838 803.23883 L 181.37651 803.23883 L 181.37651 829.1498 L 181.37651 829.1498 L 129.55466 829.1498 L 103.64372 803.23883 L 103.64372 803.23883 L 77.73279 803.23883 L 77.73279 803.23883 L 77.73279 803.23883 L 181.37651 777.32794 L 259.1093 751.417 L 233.19838 751.417 L 207.28745 751.417 L 207.28745 699.59515 L 181.37651 673.6842 L 181.37651 673.6842 L 181.37651 647.77325 L 129.55466 647.77325 L 77.73279 647.77325 L 25.91093 621.8623 L 3.6379788E-12 595.9514 L 3.6379788E-12 595.9514 L 3.6379788E-12 595.9514 L 25.91093 595.9514 L 77.73279 595.9514 L 440.4858 570.04047 Q 803.23883 570.04047 880.9716 466.39676 Q 958.7044 362.75302 958.7044 388.66397 Q 1010.5263 414.5749 1010.5263 336.8421 Q 1010.5263 285.02023 1036.4373 285.02023 Q 1062.3481 285.02023 1088.259 336.8421 Q 1114.17 388.66397 1114.17 362.75302 Q 1140.0809 336.8421 1217.8137 285.02023 Q 1321.4574 233.19838 1347.3684 233.19838 Q 1373.2793 207.28745 1347.3684 181.37651 Q 1347.3684 155.46558 1476.9231 129.55466 Q 1632.3887 129.55466 1684.2104 129.55466 Q 1787.8542 103.64372 1787.8542 103.64372 Q 1787.8542 77.73279 1839.676 77.73279 L 1891.4979 77.73279 L 1917.4088 77.73279 L 1943.3198 77.73279 L 1943.3198 77.73279 L 1943.3198 77.73279 L 1943.3198 77.73279 L 1943.3198 51.82186 L 1943.3198 51.82186 L 1943.3198 25.91093 L 1969.2307 25.91093 z" svg:height="10.623482mm" draw:style-name="style-126" svg:viewBox="0.0 0.0 2046.9635 1062.3481" svg:width="20.469635mm" svg:x="248.48582mm" svg:y="184.22672mm"/>
          <draw:path svg:d="M 518.2186 51.82186 L 518.2186 77.73279 L 570.04047 77.73279 L 621.8623 77.73279 L 621.8623 25.91093 L 621.8623 0.0 L 673.6842 77.73279 Q 725.50604 155.46558 725.50604 285.02023 Q 777.32794 388.66397 803.23883 388.66397 Q 829.1498 414.5749 829.1498 492.30768 Q 829.1498 544.1295 880.9716 595.9514 Q 958.7044 647.77325 984.61536 647.77325 L 984.61536 647.77325 L 984.61536 725.50604 L 984.61536 803.23883 L 1010.5263 803.23883 L 1010.5263 803.23883 L 1010.5263 829.1498 L 984.61536 829.1498 L 984.61536 829.1498 L 984.61536 855.0607 L 958.7044 855.0607 L 932.7935 855.0607 L 932.7935 906.88257 L 932.7935 932.7935 L 906.88257 932.7935 L 880.9716 932.7935 L 880.9716 906.88257 L 880.9716 880.9716 L 855.0607 855.0607 Q 829.1498 829.1498 829.1498 751.417 Q 829.1498 699.59515 466.39676 699.59515 L 103.64372 725.50604 L 51.82186 725.50604 L 25.91093 699.59515 L 25.91093 699.59515 L -1.8189894E-12 699.59515 L -1.8189894E-12 544.1295 Q -1.8189894E-12 414.5749 -1.8189894E-12 336.8421 Q -1.8189894E-12 285.02023 103.64372 285.02023 L 207.28745 259.1093 L 207.28745 233.19838 L 207.28745 207.28745 L 181.37651 207.28745 Q 155.46558 181.37651 155.46558 181.37651 L 129.55466 181.37651 L 129.55466 181.37651 Q 103.64372 155.46558 103.64372 155.46558 L 103.64372 155.46558 L 103.64372 129.55466 Q 103.64372 129.55466 77.73279 129.55466 L 77.73279 129.55466 L 77.73279 103.64372 Q 77.73279 77.73279 155.46558 51.82186 Q 233.19838 25.91093 207.28745 0.0 Q 207.28745 -25.91093 285.02023 0.0 Q 388.66397 25.91093 440.4858 25.91093 Q 518.2186 51.82186 518.2186 51.82186 z" svg:height="9.327935mm" draw:style-name="style-127" svg:viewBox="0.0 0.0 1010.5263 932.7935" svg:width="10.105263mm" svg:x="143.02834mm" svg:y="175.41699mm"/>
          <draw:path svg:d="M 181.37651 25.91093 L 181.37651 0.0 L 259.1093 0.0 L 310.93115 0.0 L 310.93115 0.0 L 310.93115 25.91093 L 285.02023 25.91093 L 285.02023 51.82186 L 310.93115 51.82186 L 336.8421 51.82186 L 336.8421 77.73279 L 362.75302 77.73279 L 362.75302 155.46558 Q 362.75302 207.28745 440.4858 207.28745 Q 518.2186 233.19838 518.2186 259.1093 Q 518.2186 285.02023 466.39676 285.02023 L 414.5749 285.02023 L 388.66397 285.02023 Q 362.75302 310.93115 233.19838 310.93115 L 103.64372 310.93115 L 103.64372 310.93115 L 103.64372 310.93115 L 77.73279 310.93115 L 77.73279 310.93115 L 51.82186 310.93115 L 25.91093 310.93115 L 25.91093 310.93115 Q 0.0 285.02023 0.0 310.93115 L 0.0 310.93115 L 0.0 285.02023 Q -25.91093 259.1093 25.91093 259.1093 Q 103.64372 233.19838 103.64372 155.46558 Q 103.64372 77.73279 129.55466 51.82186 Q 155.46558 51.82186 181.37651 25.91093 z" svg:height="3.1093116mm" draw:style-name="style-128" svg:viewBox="0.0 0.0 518.2186 310.93115" svg:width="5.182186mm" svg:x="208.32388mm" svg:y="97.4251mm"/>
          <draw:path svg:d="M 129.55466 1.8189894E-12 L 181.37651 1.8189894E-12 L 285.02023 1.8189894E-12 Q 362.75302 25.91093 440.4858 1.8189894E-12 L 492.30768 1.8189894E-12 L 492.30768 25.91093 Q 466.39676 25.91093 518.2186 51.82186 Q 570.04047 77.73279 570.04047 77.73279 L 570.04047 77.73279 L 388.66397 77.73279 Q 181.37651 77.73279 129.55466 103.64372 L 77.73279 103.64372 L 51.82186 103.64372 Q 25.91093 77.73279 25.91093 77.73279 L 0.0 77.73279 L 25.91093 51.82186 Q 51.82186 25.91093 129.55466 1.8189894E-12 z" svg:height="1.0364373mm" draw:style-name="style-129" svg:viewBox="0.0 0.0 570.04047 103.64372" svg:width="5.7004046mm" svg:x="173.34413mm" svg:y="101.829956mm"/>
          <draw:path svg:d="M 362.75302 25.91093 L 362.75302 0.0 L 388.66397 0.0 Q 414.5749 25.91093 440.4858 25.91093 L 466.39676 25.91093 L 466.39676 25.91093 Q 466.39676 25.91093 492.30768 51.82186 L 492.30768 51.82186 L 518.2186 51.82186 Q 544.1295 25.91093 544.1295 25.91093 L 544.1295 25.91093 L 595.9514 25.91093 L 647.77325 25.91093 L 647.77325 25.91093 Q 647.77325 25.91093 647.77325 51.82186 L 673.6842 51.82186 L 699.59515 51.82186 L 699.59515 51.82186 L 699.59515 51.82186 Q 699.59515 77.73279 647.77325 77.73279 Q 595.9514 77.73279 492.30768 77.73279 Q 388.66397 103.64372 388.66397 129.55466 L 388.66397 181.37651 L 388.66397 181.37651 L 388.66397 207.28745 L 388.66397 259.1093 L 388.66397 310.93115 L 362.75302 310.93115 L 336.8421 310.93115 L 336.8421 336.8421 L 336.8421 362.75302 L 362.75302 362.75302 L 388.66397 362.75302 L 388.66397 388.66397 Q 388.66397 388.66397 414.5749 388.66397 L 414.5749 414.5749 L 336.8421 414.5749 L 233.19838 388.66397 L 181.37651 388.66397 L 155.46558 388.66397 L 155.46558 310.93115 Q 129.55466 233.19838 129.55466 181.37651 L 129.55466 103.64372 L 77.73279 103.64372 L 25.91093 103.64372 L 25.91093 77.73279 L 25.91093 77.73279 L 0.0 77.73279 L 0.0 77.73279 L 0.0 51.82186 L 0.0 51.82186 L 77.73279 51.82186 L 129.55466 51.82186 L 233.19838 51.82186 Q 310.93115 25.91093 336.8421 25.91093 L 336.8421 25.91093 L 336.8421 25.91093 Q 336.8421 25.91093 362.75302 25.91093 z" svg:height="4.145749mm" draw:style-name="style-130" svg:viewBox="0.0 0.0 699.59515 414.5749" svg:width="6.995951mm" svg:x="179.04453mm" svg:y="97.68421mm"/>
          <draw:path svg:d="M 1476.9231 0.0 L 1502.834 0.0 L 1554.6559 0.0 Q 1606.4777 0.0 1632.3887 77.73279 Q 1658.2996 155.46558 1761.9432 388.66397 Q 1891.4979 621.8623 2021.0526 699.59515 Q 2124.6963 777.32794 2124.6963 829.1498 Q 2098.7854 880.9716 2098.7854 906.88257 Q 2072.8745 906.88257 2072.8745 932.7935 L 2072.8745 958.7044 L 2098.7854 958.7044 L 2124.6963 932.7935 L 2228.34 932.7935 Q 2331.9836 906.88257 2357.8948 958.7044 Q 2383.8057 1010.5263 2409.7166 1010.5263 Q 2435.6274 1010.5263 2435.6274 984.61536 Q 2461.5383 932.7935 2642.9148 932.7935 L 2798.3806 932.7935 L 2798.3806 932.7935 L 2798.3806 932.7935 L 2824.2915 880.9716 L 2824.2915 829.1498 L 2824.2915 803.23883 Q 2850.2024 777.32794 2850.2024 725.50604 Q 2850.2024 673.6842 2927.935 621.8623 L 2979.757 570.04047 L 2979.757 570.04047 L 3005.668 544.1295 L 3005.668 544.1295 L 3005.668 518.2186 L 3005.668 518.2186 L 3005.668 518.2186 L 3005.668 518.2186 Q 3031.5789 518.2186 3031.5789 492.30768 L 3031.5789 492.30768 L 3057.4897 492.30768 Q 3083.4006 492.30768 3083.4006 518.2186 L 3109.3118 544.1295 L 3109.3118 544.1295 L 3109.3118 544.1295 L 3109.3118 595.9514 Q 3135.2227 621.8623 3212.9553 621.8623 L 3264.7773 621.8623 L 3264.7773 621.8623 L 3264.7773 621.8623 L 3290.6882 570.04047 L 3290.6882 544.1295 L 3316.599 492.30768 Q 3316.599 440.4858 3420.243 388.66397 Q 3523.8865 362.75302 3549.7974 362.75302 Q 3575.7085 362.75302 3575.7085 414.5749 Q 3575.7085 440.4858 3627.5303 440.4858 Q 3679.352 440.4858 3679.352 388.66397 Q 3679.352 336.8421 3679.352 310.93115 L 3679.352 259.1093 L 3679.352 259.1093 L 3679.352 259.1093 L 3679.352 259.1093 L 3679.352 259.1093 L 3679.352 285.02023 L 3679.352 285.02023 L 3705.2632 285.02023 L 3705.2632 310.93115 L 3731.174 310.93115 L 3757.085 310.93115 L 3757.085 310.93115 L 3782.9958 310.93115 L 3834.8176 414.5749 Q 3886.6396 518.2186 3886.6396 570.04047 L 3886.6396 621.8623 L 3912.5505 673.6842 L 3912.5505 699.59515 L 3964.3723 699.59515 L 4016.1943 673.6842 L 4016.1943 673.6842 L 4042.1052 673.6842 L 4042.1052 673.6842 Q 4042.1052 673.6842 4093.927 570.04047 L 4119.838 492.30768 L 4145.749 492.30768 L 4197.571 518.2186 L 4223.4814 518.2186 L 4249.3926 518.2186 L 4249.3926 544.1295 L 4249.3926 544.1295 L 4275.3037 570.04047 Q 4301.2144 621.8623 4301.2144 621.8623 L 4301.2144 621.8623 L 4301.2144 621.8623 Q 4301.2144 621.8623 4301.2144 647.77325 L 4327.1255 647.77325 L 4327.1255 647.77325 Q 4327.1255 673.6842 4353.036 673.6842 L 4353.036 673.6842 L 4353.036 673.6842 Q 4353.036 699.59515 4378.9473 725.50604 L 4378.9473 751.417 L 4378.9473 751.417 Q 4378.9473 777.32794 4404.8584 777.32794 L 4404.8584 777.32794 L 4456.68 880.9716 Q 4508.502 1010.5263 4482.591 1036.4373 Q 4456.68 1088.259 4508.502 1088.259 Q 4586.235 1062.3481 4586.235 1140.0809 L 4586.235 1217.8137 L 4612.1455 1217.8137 L 4638.0566 1243.7246 L 4663.9673 1243.7246 L 4663.9673 1243.7246 L 4715.7896 1347.3684 Q 4767.6113 1451.0121 4767.6113 1451.0121 L 4767.6113 1476.9231 L 4767.6113 1476.9231 Q 4767.6113 1502.834 4715.7896 1502.834 L 4689.8784 1502.834 L 4689.8784 1528.7449 L 4663.9673 1554.6559 L 4663.9673 1580.5668 L 4663.9673 1606.4777 L 4689.8784 1606.4777 L 4689.8784 1606.4777 L 4715.7896 1632.3887 L 4767.6113 1632.3887 L 4767.6113 1632.3887 Q 4767.6113 1658.2996 4767.6113 1658.2996 L 4793.522 1658.2996 L 4793.522 1658.2996 L 4819.433 1658.2996 L 4819.433 1658.2996 L 4819.433 1658.2996 L 4845.344 1684.2104 L 4871.255 1710.1215 L 4923.0767 1710.1215 L 4948.988 1710.1215 L 4948.988 1736.0323 L 4974.8984 1736.0323 L 5156.2754 1839.676 Q 5337.652 1917.4088 5363.5625 1943.3198 L 5389.4736 1969.2307 L 5415.3843 1969.2307 L 5441.2954 1969.2307 L 5467.2065 1995.1416 L 5493.117 2021.0526 L 5493.117 2021.0526 L 5493.117 2021.0526 L 5519.0283 2021.0526 L 5519.0283 2021.0526 L 5519.0283 2046.9635 L 5544.939 2046.9635 L 5544.939 2072.8745 L 5544.939 2072.8745 L 4845.344 2072.8745 L 4145.749 2072.8745 L 4145.749 2046.9635 L 4145.749 2021.0526 L 4119.838 1995.1416 L 4093.927 1969.2307 L 4093.927 1969.2307 L 4093.927 1969.2307 L 4093.927 1943.3198 L 4093.927 1943.3198 L 4068.016 1917.4088 Q 4042.1052 1891.4979 3938.4614 1710.1215 Q 3834.8176 1502.834 3316.599 1451.0121 L 2824.2915 1373.2793 L 2798.3806 1451.0121 Q 2798.3806 1502.834 2772.4695 1528.7449 Q 2746.5586 1554.6559 2746.5586 1580.5668 Q 2746.5586 1606.4777 2772.4695 1632.3887 Q 2798.3806 1658.2996 2798.3806 1710.1215 Q 2772.4695 1761.9432 2746.5586 1865.587 Q 2746.5586 1969.2307 2746.5586 1969.2307 L 2772.4695 1969.2307 L 2772.4695 1969.2307 L 2772.4695 1969.2307 L 2798.3806 1995.1416 L 2798.3806 1995.1416 L 2798.3806 1995.1416 L 2798.3806 2021.0526 L 2746.5586 2021.0526 L 2720.6477 2021.0526 L 2694.7368 1995.1416 Q 2642.9148 1969.2307 2487.4492 1995.1416 Q 2357.8948 2021.0526 2331.9836 1943.3198 Q 2331.9836 1891.4979 2046.9635 1787.8542 Q 1761.9432 1658.2996 1476.9231 1606.4777 L 1191.9028 1528.7449 L 1191.9028 1502.834 L 1191.9028 1476.9231 L 1165.9918 1476.9231 L 1140.0809 1451.0121 L 1140.0809 1451.0121 L 1140.0809 1451.0121 L 1165.9918 1451.0121 L 1165.9918 1451.0121 L 1191.9028 1425.1012 L 1217.8137 1399.1903 L 1243.7246 1399.1903 L 1269.6356 1399.1903 L 1269.6356 1373.2793 L 1243.7246 1347.3684 L 1243.7246 1347.3684 L 1243.7246 1347.3684 L 1243.7246 1321.4574 L 1243.7246 1321.4574 L 1217.8137 1321.4574 L 1217.8137 1295.5465 L 1217.8137 1295.5465 Q 1191.9028 1295.5465 932.7935 1140.0809 Q 673.6842 984.61536 518.2186 906.88257 L 388.66397 829.1498 L 388.66397 829.1498 Q 362.75302 803.23883 362.75302 803.23883 L 362.75302 803.23883 L 362.75302 777.32794 Q 362.75302 777.32794 336.8421 777.32794 L 336.8421 777.32794 L 310.93115 777.32794 Q 310.93115 777.32794 207.28745 725.50604 L 129.55466 673.6842 L 103.64372 647.77325 L 77.73279 621.8623 L 77.73279 621.8623 L 51.82186 621.8623 L 51.82186 621.8623 L 51.82186 621.8623 L 51.82186 595.9514 L 51.82186 595.9514 L 25.91093 595.9514 L 25.91093 570.04047 L 25.91093 570.04047 L 0.0 570.04047 L 0.0 570.04047 L 0.0 570.04047 L 51.82186 544.1295 L 77.73279 518.2186 L 77.73279 518.2186 L 77.73279 518.2186 L 414.5749 492.30768 Q 751.417 466.39676 829.1498 466.39676 L 906.88257 466.39676 L 932.7935 440.4858 L 984.61536 440.4858 L 984.61536 414.5749 L 984.61536 362.75302 L 958.7044 362.75302 Q 958.7044 362.75302 932.7935 336.8421 L 906.88257 310.93115 L 906.88257 310.93115 Q 880.9716 285.02023 880.9716 285.02023 L 880.9716 285.02023 L 880.9716 259.1093 Q 880.9716 259.1093 855.0607 259.1093 L 855.0607 259.1093 L 855.0607 259.1093 Q 829.1498 233.19838 829.1498 233.19838 L 829.1498 233.19838 L 829.1498 207.28745 L 829.1498 181.37651 L 855.0607 181.37651 L 855.0607 207.28745 L 880.9716 207.28745 L 906.88257 207.28745 L 906.88257 181.37651 L 880.9716 181.37651 L 880.9716 155.46558 L 880.9716 129.55466 L 906.88257 129.55466 L 906.88257 103.64372 L 906.88257 103.64372 L 932.7935 103.64372 L 932.7935 103.64372 L 932.7935 103.64372 L 932.7935 77.73279 L 932.7935 77.73279 L 932.7935 77.73279 L 932.7935 77.73279 L 958.7044 77.73279 L 958.7044 103.64372 L 984.61536 103.64372 L 984.61536 103.64372 L 984.61536 103.64372 L 984.61536 103.64372 L 1036.4373 129.55466 L 1062.3481 155.46558 L 1062.3481 155.46558 L 1088.259 155.46558 L 1088.259 155.46558 L 1088.259 155.46558 L 1088.259 181.37651 L 1088.259 181.37651 L 1269.6356 285.02023 Q 1451.0121 388.66397 1451.0121 388.66397 L 1451.0121 414.5749 L 1476.9231 414.5749 L 1502.834 414.5749 L 1528.7449 440.4858 L 1554.6559 466.39676 L 1606.4777 466.39676 L 1658.2996 466.39676 L 1658.2996 414.5749 L 1658.2996 336.8421 L 1632.3887 285.02023 Q 1606.4777 233.19838 1528.7449 103.64372 L 1451.0121 0.0 L 1476.9231 0.0 z" svg:height="20.728745mm" draw:style-name="style-131" svg:viewBox="0.0 0.0 5544.939 2072.8745" svg:width="55.44939mm" svg:x="133.70041mm" svg:y="189.1498mm"/>
          <draw:path svg:d="M 492.30768 51.82186 L 518.2186 51.82186 L 518.2186 77.73279 L 518.2186 77.73279 L 466.39676 77.73279 Q 414.5749 103.64372 285.02023 103.64372 L 129.55466 155.46558 L 129.55466 155.46558 L 129.55466 155.46558 L 103.64372 181.37651 L 103.64372 207.28745 L 77.73279 207.28745 Q 77.73279 207.28745 77.73279 155.46558 Q 51.82186 129.55466 25.91093 129.55466 L -3.6379788E-12 129.55466 L 77.73279 51.82186 Q 155.46558 0.0 285.02023 0.0 Q 440.4858 0.0 440.4858 25.91093 Q 466.39676 51.82186 492.30768 51.82186 z" svg:height="2.0728745mm" draw:style-name="style-132" svg:viewBox="0.0 0.0 518.2186 207.28745" svg:width="5.182186mm" svg:x="299.27124mm" svg:y="178.78542mm"/>
          <draw:path svg:d="M 259.1093 51.82186 L 285.02023 51.82186 L 285.02023 77.73279 L 285.02023 103.64372 L 259.1093 103.64372 Q 259.1093 103.64372 207.28745 129.55466 L 155.46558 129.55466 L 103.64372 129.55466 L 25.91093 129.55466 L 25.91093 103.64372 Q 0.0 103.64372 0.0 103.64372 L 0.0 103.64372 L 0.0 77.73279 L 0.0 51.82186 L 0.0 25.91093 Q 0.0 0.0 0.0 0.0 L 0.0 0.0 L 77.73279 0.0 Q 155.46558 0.0 181.37651 0.0 Q 233.19838 0.0 259.1093 25.91093 Q 259.1093 51.82186 259.1093 51.82186 z" svg:height="1.2955465mm" draw:style-name="style-133" svg:viewBox="0.0 0.0 285.02023 129.55466" svg:width="2.8502023mm" svg:x="222.31578mm" svg:y="104.16194mm"/>
          <draw:path svg:d="M 1140.0809 -1.8189894E-12 L 1269.6356 -1.8189894E-12 L 1295.5465 51.82186 Q 1321.4574 103.64372 1399.1903 103.64372 Q 1476.9231 103.64372 1502.834 233.19838 Q 1528.7449 388.66397 1528.7449 440.4858 Q 1528.7449 466.39676 1528.7449 492.30768 L 1528.7449 492.30768 L 1528.7449 492.30768 L 1528.7449 492.30768 L 1528.7449 544.1295 L 1528.7449 570.04047 L 1528.7449 570.04047 Q 1528.7449 595.9514 1528.7449 595.9514 L 1528.7449 595.9514 L 1528.7449 699.59515 Q 1528.7449 803.23883 1580.5668 829.1498 Q 1632.3887 855.0607 1580.5668 880.9716 Q 1528.7449 906.88257 1528.7449 958.7044 Q 1528.7449 984.61536 1528.7449 984.61536 L 1528.7449 1010.5263 L 1528.7449 1010.5263 L 1528.7449 1010.5263 L 1502.834 1010.5263 L 1502.834 1036.4373 L 1425.1012 1036.4373 Q 1373.2793 1036.4373 1347.3684 1062.3481 Q 1321.4574 1114.17 1269.6356 1088.259 Q 1191.9028 1062.3481 1191.9028 1036.4373 Q 1165.9918 984.61536 1140.0809 1010.5263 L 1114.17 1010.5263 L 1088.259 1036.4373 L 1062.3481 1062.3481 L 1036.4373 1062.3481 L 1010.5263 1062.3481 L 1010.5263 1088.259 Q 984.61536 1114.17 1010.5263 1140.0809 Q 1062.3481 1165.9918 1010.5263 1165.9918 Q 1010.5263 1165.9918 1010.5263 1191.9028 L 1010.5263 1217.8137 L 1010.5263 1217.8137 L 1010.5263 1217.8137 L 984.61536 1243.7246 L 958.7044 1243.7246 L 958.7044 1217.8137 L 958.7044 1191.9028 L 932.7935 1191.9028 Q 906.88257 1191.9028 906.88257 1165.9918 Q 906.88257 1140.0809 880.9716 1140.0809 Q 855.0607 1114.17 880.9716 1114.17 Q 906.88257 1088.259 803.23883 1088.259 Q 725.50604 1062.3481 699.59515 1036.4373 Q 647.77325 984.61536 621.8623 984.61536 Q 595.9514 1010.5263 544.1295 958.7044 Q 492.30768 932.7935 492.30768 855.0607 Q 466.39676 777.32794 440.4858 751.417 Q 388.66397 751.417 388.66397 699.59515 Q 388.66397 647.77325 414.5749 595.9514 Q 414.5749 518.2186 336.8421 518.2186 Q 233.19838 518.2186 233.19838 492.30768 Q 233.19838 466.39676 129.55466 388.66397 Q 25.91093 336.8421 25.91093 259.1093 L 0.0 207.28745 L 25.91093 207.28745 Q 51.82186 207.28745 51.82186 181.37651 L 77.73279 155.46558 L 77.73279 155.46558 L 77.73279 129.55466 L 77.73279 129.55466 Q 77.73279 129.55466 103.64372 129.55466 L 103.64372 129.55466 L 103.64372 103.64372 L 129.55466 103.64372 L 129.55466 103.64372 L 129.55466 77.73279 L 103.64372 77.73279 L 77.73279 77.73279 L 51.82186 51.82186 L 25.91093 25.91093 L 25.91093 25.91093 L 25.91093 25.91093 L 518.2186 25.91093 Q 1010.5263 25.91093 1140.0809 -1.8189894E-12 z M 595.9514 77.73279 L 621.8623 51.82186 L 699.59515 51.82186 L 803.23883 51.82186 L 855.0607 77.73279 Q 906.88257 103.64372 855.0607 233.19838 Q 803.23883 336.8421 777.32794 336.8421 Q 751.417 336.8421 699.59515 336.8421 L 647.77325 336.8421 L 647.77325 336.8421 L 647.77325 336.8421 L 621.8623 285.02023 Q 595.9514 233.19838 595.9514 155.46558 Q 544.1295 77.73279 595.9514 77.73279 z" svg:height="12.437246mm" draw:style-name="style-134" svg:viewBox="0.0 0.0 1580.5668 1243.7246" svg:width="15.805668mm" svg:x="41.19838mm" svg:y="119.44939mm"/>
          <draw:path svg:d="M 25.91093 77.73279 L 0.0 -1.8189894E-12 L 77.73279 -1.8189894E-12 L 181.37651 -1.8189894E-12 L 181.37651 -1.8189894E-12 Q 181.37651 25.91093 181.37651 77.73279 Q 181.37651 129.55466 103.64372 155.46558 Q 25.91093 181.37651 25.91093 77.73279 z" svg:height="1.5546558mm" draw:style-name="style-135" svg:viewBox="0.0 0.0 181.37651 155.46558" svg:width="1.8137652mm" svg:x="47.417004mm" svg:y="119.967606mm"/>
          <draw:path svg:d="M 544.1295 0.0 L 673.6842 0.0 L 647.77325 0.0 Q 621.8623 25.91093 621.8623 103.64372 Q 621.8623 155.46558 621.8623 181.37651 L 621.8623 207.28745 L 647.77325 233.19838 L 647.77325 259.1093 L 388.66397 259.1093 L 129.55466 259.1093 L 103.64372 259.1093 L 77.73279 259.1093 L 51.82186 259.1093 L 0.0 259.1093 L 0.0 233.19838 L 0.0 207.28745 L 51.82186 207.28745 L 77.73279 207.28745 L 103.64372 181.37651 L 155.46558 155.46558 L 155.46558 103.64372 Q 155.46558 51.82186 233.19838 25.91093 Q 285.02023 0.0 310.93115 0.0 Q 362.75302 0.0 388.66397 0.0 Q 414.5749 0.0 544.1295 0.0 z" svg:height="2.591093mm" draw:style-name="style-136" svg:viewBox="0.0 0.0 673.6842 259.1093" svg:width="6.736842mm" svg:x="248.22672mm" svg:y="94.31579mm"/>
          <draw:path svg:d="M 440.4858 0.0 L 440.4858 0.0 L 440.4858 25.91093 L 440.4858 51.82186 L 414.5749 129.55466 Q 388.66397 207.28745 388.66397 233.19838 L 388.66397 233.19838 L 388.66397 233.19838 Q 362.75302 259.1093 362.75302 259.1093 L 362.75302 259.1093 L 310.93115 259.1093 Q 259.1093 259.1093 181.37651 310.93115 L 77.73279 310.93115 L 25.91093 336.8421 L 0.0 336.8421 L 0.0 207.28745 L 0.0 103.64372 L 77.73279 77.73279 Q 181.37651 51.82186 155.46558 51.82186 Q 155.46558 51.82186 155.46558 25.91093 L 155.46558 25.91093 L 181.37651 25.91093 L 207.28745 25.91093 L 285.02023 25.91093 Q 362.75302 51.82186 388.66397 25.91093 Q 414.5749 0.0 440.4858 0.0 z" svg:height="3.368421mm" draw:style-name="style-137" svg:viewBox="0.0 0.0 440.4858 336.8421" svg:width="4.404858mm" svg:x="145.36032mm" svg:y="98.46153mm"/>
          <draw:path svg:d="M 4042.1052 0.0 L 4093.927 0.0 L 4119.838 0.0 L 4145.749 0.0 L 4145.749 0.0 L 4145.749 0.0 L 4197.571 0.0 Q 4223.4814 -25.91093 4197.571 51.82186 Q 4197.571 103.64372 4223.4814 129.55466 Q 4249.3926 155.46558 4249.3926 207.28745 Q 4301.2144 233.19838 4249.3926 285.02023 Q 4249.3926 336.8421 4249.3926 336.8421 Q 4249.3926 362.75302 4223.4814 362.75302 L 4197.571 362.75302 L 4197.571 388.66397 L 4197.571 388.66397 L 4223.4814 388.66397 L 4223.4814 414.5749 L 4223.4814 414.5749 L 4249.3926 414.5749 L 4249.3926 414.5749 L 4249.3926 414.5749 L 4249.3926 388.66397 L 4249.3926 388.66397 L 4275.3037 388.66397 L 4275.3037 414.5749 L 4275.3037 414.5749 L 4301.2144 414.5749 L 4301.2144 414.5749 L 4301.2144 414.5749 L 4353.036 440.4858 Q 4378.9473 466.39676 4560.3237 388.66397 Q 4715.7896 336.8421 4715.7896 362.75302 Q 4715.7896 388.66397 4767.6113 362.75302 Q 4845.344 362.75302 4871.255 362.75302 Q 4923.0767 388.66397 4923.0767 362.75302 Q 4948.988 310.93115 5026.7207 310.93115 Q 5078.5425 310.93115 5078.5425 362.75302 Q 5078.5425 414.5749 5104.453 414.5749 Q 5130.3643 440.4858 5156.2754 414.5749 Q 5156.2754 388.66397 5182.186 388.66397 Q 5234.008 388.66397 5234.008 414.5749 Q 5259.919 414.5749 5285.8296 414.5749 Q 5337.652 388.66397 5337.652 440.4858 Q 5363.5625 466.39676 5493.117 492.30768 Q 5596.761 492.30768 5596.761 518.2186 Q 5596.761 544.1295 5622.672 518.2186 Q 5622.672 492.30768 5700.405 492.30768 Q 5752.2266 492.30768 5752.2266 544.1295 Q 5778.1377 595.9514 5907.6924 621.8623 Q 6063.1577 673.6842 6037.2466 673.6842 Q 6011.336 725.50604 6037.2466 699.59515 Q 6063.1577 699.59515 6089.069 725.50604 Q 6089.069 751.417 6218.6235 777.32794 Q 6374.089 777.32794 6374.089 751.417 Q 6374.089 725.50604 6425.9106 725.50604 Q 6477.7324 751.417 6503.6436 777.32794 Q 6529.5547 829.1498 6633.198 829.1498 Q 6736.842 829.1498 6736.842 855.0607 Q 6762.753 880.9716 6788.6636 906.88257 Q 6814.5747 906.88257 6814.5747 958.7044 Q 6814.5747 1036.4373 6866.3965 1062.3481 Q 6892.3076 1114.17 6918.2183 1140.0809 Q 6918.2183 1191.9028 6892.3076 1191.9028 Q 6866.3965 1191.9028 6892.3076 1217.8137 Q 6892.3076 1243.7246 6918.2183 1217.8137 Q 6944.1294 1191.9028 6970.0405 1217.8137 Q 6995.951 1243.7246 7021.8623 1217.8137 L 7047.773 1217.8137 L 7047.773 1321.4574 Q 7047.773 1425.1012 7021.8623 1425.1012 Q 6995.951 1451.0121 7073.684 1451.0121 Q 7151.417 1476.9231 7177.3276 1502.834 Q 7203.239 1554.6559 7203.239 1606.4777 Q 7255.0605 1632.3887 7255.0605 1606.4777 Q 7255.0605 1580.5668 7332.7935 1580.5668 Q 7410.5264 1580.5668 7410.5264 1606.4777 Q 7436.437 1658.2996 7410.5264 1658.2996 Q 7384.615 1658.2996 7410.5264 1684.2104 Q 7410.5264 1710.1215 7488.259 1710.1215 Q 7565.9917 1710.1215 7591.903 1710.1215 Q 7617.8135 1736.0323 7591.903 1787.8542 Q 7591.903 1813.7651 7617.8135 1839.676 Q 7643.7246 1839.676 7643.7246 1813.7651 Q 7643.7246 1787.8542 7669.6353 1813.7651 Q 7721.4575 1813.7651 7773.2793 1839.676 L 7825.101 1839.676 L 7825.101 1865.587 L 7825.101 1891.4979 L 7799.19 1891.4979 L 7799.19 1917.4088 L 7799.19 1917.4088 L 7773.2793 1917.4088 L 7773.2793 1943.3198 L 7773.2793 1969.2307 L 7747.368 1995.1416 L 7747.368 2021.0526 L 7721.4575 2021.0526 L 7669.6353 2021.0526 L 7669.6353 2046.9635 L 7669.6353 2046.9635 L 7695.5464 2072.8745 L 7695.5464 2098.7854 L 7617.8135 2098.7854 L 7514.17 2124.6963 L 7462.348 2124.6963 Q 7410.5264 2150.6072 7410.5264 2306.0728 Q 7410.5264 2461.5383 7436.437 2565.1821 Q 7488.259 2668.826 7565.9917 2720.6477 Q 7643.7246 2746.5586 7695.5464 2772.4695 Q 7747.368 2772.4695 7773.2793 2798.3806 Q 7773.2793 2798.3806 7851.0117 2824.2915 Q 7928.7446 2824.2915 7928.7446 2798.3806 Q 7928.7446 2772.4695 7954.656 2772.4695 Q 7980.5664 2772.4695 7980.5664 2798.3806 L 7980.5664 2824.2915 L 8006.4775 2824.2915 L 8006.4775 2798.3806 L 8006.4775 2798.3806 L 8032.3887 2798.3806 L 8032.3887 2798.3806 L 8032.3887 2798.3806 L 8032.3887 2772.4695 L 8032.3887 2772.4695 L 8058.2993 2746.5586 L 8084.2104 2720.6477 L 8084.2104 2642.9148 Q 8084.2104 2591.093 8110.121 2591.093 L 8136.032 2565.1821 L 8136.032 2539.2712 Q 8136.032 2539.2712 8058.2993 2409.7166 L 7980.5664 2280.1619 L 7980.5664 2254.251 L 7980.5664 2254.251 L 7954.656 2254.251 L 7954.656 2228.34 L 7954.656 2228.34 L 7928.7446 2228.34 L 7928.7446 2228.34 L 7928.7446 2228.34 L 7928.7446 2202.4292 L 7928.7446 2202.4292 L 7902.834 2202.4292 L 7902.834 2176.518 L 7902.834 2176.518 L 7876.923 2176.518 L 7876.923 2176.518 L 7876.923 2176.518 L 7851.0117 2150.6072 L 7825.101 2124.6963 L 7825.101 2124.6963 L 7825.101 2124.6963 L 7876.923 2124.6963 L 7902.834 2124.6963 L 7902.834 2150.6072 L 7928.7446 2150.6072 L 7928.7446 2150.6072 L 7928.7446 2176.518 L 7980.5664 2176.518 L 8006.4775 2176.518 L 8006.4775 2202.4292 L 8032.3887 2202.4292 L 8032.3887 2202.4292 L 8032.3887 2228.34 L 8084.2104 2280.1619 Q 8161.943 2331.9836 8239.676 2383.8057 Q 8343.319 2435.6274 8524.696 2435.6274 Q 8706.072 2435.6274 8809.717 2409.7166 Q 8939.271 2383.8057 8965.182 2409.7166 Q 8991.093 2409.7166 9017.004 2435.6274 Q 9017.004 2435.6274 9094.736 2461.5383 Q 9172.47 2487.4492 9224.291 2513.3604 Q 9250.202 2565.1821 9327.935 2591.093 Q 9405.668 2591.093 9535.223 2694.7368 Q 9638.866 2772.4695 9638.866 2824.2915 Q 9638.866 2876.1133 9664.777 2876.1133 Q 9690.688 2876.1133 9690.688 2902.0242 L 9690.688 2927.935 L 9716.599 3005.668 L 9742.51 3083.4006 L 9742.51 3109.3118 L 9742.51 3109.3118 L 9716.599 3135.2227 L 9716.599 3161.1335 L 9716.599 3161.1335 L 9690.688 3161.1335 L 9690.688 3109.3118 L 9690.688 3083.4006 L 9664.777 3057.4897 L 9638.866 3005.668 L 9638.866 2979.757 Q 9638.866 2953.8462 9587.044 2902.0242 Q 9587.044 2876.1133 9431.579 2824.2915 Q 9302.024 2746.5586 9224.291 2746.5586 Q 9146.559 2746.5586 9094.736 2798.3806 Q 9068.825 2824.2915 8991.093 2979.757 L 8913.36 3135.2227 L 8913.36 3161.1335 L 8913.36 3187.0444 L 8887.449 3187.0444 L 8887.449 3212.9553 L 8913.36 3212.9553 L 8939.271 3212.9553 L 8939.271 3264.7773 L 8939.271 3290.6882 L 8939.271 3316.599 L 8913.36 3316.599 L 8913.36 3316.599 L 8913.36 3316.599 L 8861.538 3342.51 L 8809.717 3342.51 L 8809.717 3342.51 Q 8783.806 3368.421 8757.895 3394.3318 Q 8757.895 3420.243 8680.162 3420.243 Q 8602.429 3420.243 8602.429 3472.0647 Q 8576.518 3497.9756 8472.874 3523.8865 Q 8343.319 3575.7085 8291.498 3601.6194 Q 8187.854 3627.5303 8110.121 3653.4412 Q 8032.3887 3679.352 8032.3887 3705.2632 Q 8032.3887 3731.174 8032.3887 3886.6396 L 8032.3887 4042.1052 L 8032.3887 4042.1052 L 8006.4775 4042.1052 L 7980.5664 4042.1052 Q 7954.656 4042.1052 7954.656 4068.016 Q 7954.656 4093.927 7928.7446 4093.927 Q 7902.834 4093.927 7876.923 4068.016 L 7876.923 4042.1052 L 7876.923 4042.1052 Q 7876.923 4016.1943 7851.0117 4016.1943 L 7851.0117 4016.1943 L 7825.101 4016.1943 Q 7799.19 4042.1052 7799.19 4068.016 Q 7773.2793 4093.927 7747.368 4119.838 Q 7721.4575 4145.749 7721.4575 4171.6597 L 7721.4575 4197.571 L 7721.4575 4197.571 Q 7695.5464 4197.571 7669.6353 4249.3926 Q 7669.6353 4301.2144 7643.7246 4301.2144 Q 7617.8135 4301.2144 7565.9917 4353.036 Q 7540.0806 4404.8584 7410.5264 4404.8584 L 7306.8823 4430.769 L 7306.8823 4430.769 Q 7280.9717 4456.68 7280.9717 4456.68 L 7280.9717 4456.68 L 7229.1494 4456.68 Q 7177.3276 4456.68 7151.417 4482.591 L 7099.5947 4482.591 L 7047.773 4482.591 Q 7021.8623 4456.68 6995.951 4456.68 Q 6970.0405 4456.68 6840.486 4456.68 L 6710.931 4482.591 L 6710.931 4508.502 L 6710.931 4508.502 L 6685.02 4508.502 Q 6633.198 4508.502 6607.287 4508.502 L 6581.3765 4508.502 L 6555.4653 4508.502 L 6529.5547 4508.502 L 6529.5547 4508.502 Q 6529.5547 4482.591 6425.9106 4482.591 Q 6348.1777 4482.591 6348.1777 4560.3237 Q 6322.267 4612.1455 6296.356 4663.9673 L 6244.534 4689.8784 L 6218.6235 4689.8784 Q 6218.6235 4715.7896 6166.8013 4715.7896 L 6140.8906 4715.7896 L 6140.8906 4715.7896 Q 6114.9795 4689.8784 6114.9795 4689.8784 L 6114.9795 4689.8784 L 6037.2466 4689.8784 Q 5959.514 4663.9673 5933.603 4663.9673 Q 5907.6924 4663.9673 5907.6924 4586.235 L 5907.6924 4508.502 L 5907.6924 4508.502 Q 5907.6924 4482.591 5881.7812 4482.591 L 5881.7812 4482.591 L 5881.7812 4456.68 Q 5855.87 4456.68 5855.87 4378.9473 Q 5829.9595 4301.2144 5726.3154 4275.3037 Q 5622.672 4249.3926 5596.761 4223.4814 Q 5596.761 4197.571 5570.85 4197.571 Q 5544.939 4197.571 5493.117 4301.2144 L 5467.2065 4404.8584 L 5441.2954 4404.8584 L 5415.3843 4404.8584 L 5415.3843 4404.8584 Q 5415.3843 4404.8584 5389.4736 4378.9473 L 5363.5625 4378.9473 L 5363.5625 4353.036 Q 5337.652 4353.036 5337.652 4353.036 L 5337.652 4378.9473 L 5337.652 4378.9473 Q 5337.652 4378.9473 5311.7407 4353.036 L 5285.8296 4327.1255 L 5285.8296 4378.9473 Q 5234.008 4430.769 5234.008 4508.502 L 5234.008 4560.3237 L 5259.919 4586.235 L 5259.919 4612.1455 L 5259.919 4612.1455 Q 5259.919 4612.1455 5208.097 4638.0566 L 5156.2754 4638.0566 L 5078.5425 4638.0566 Q 5000.8096 4612.1455 4974.8984 4612.1455 Q 4923.0767 4612.1455 4923.0767 4638.0566 L 4897.166 4663.9673 L 4871.255 4663.9673 Q 4819.433 4663.9673 4715.7896 4663.9673 Q 4638.0566 4663.9673 4612.1455 4612.1455 Q 4586.235 4612.1455 4534.4126 4612.1455 L 4482.591 4638.0566 L 4456.68 4638.0566 Q 4456.68 4612.1455 4353.036 4612.1455 L 4249.3926 4612.1455 L 4249.3926 4586.235 L 4249.3926 4560.3237 L 4249.3926 4560.3237 Q 4249.3926 4560.3237 4275.3037 4508.502 Q 4275.3037 4482.591 4301.2144 4482.591 Q 4327.1255 4456.68 4301.2144 4456.68 Q 4249.3926 4456.68 4249.3926 4378.9473 L 4249.3926 4301.2144 L 4223.4814 4301.2144 L 4197.571 4301.2144 L 4197.571 4327.1255 L 4197.571 4327.1255 L 4171.6597 4378.9473 Q 4171.6597 4404.8584 4171.6597 4430.769 L 4145.749 4430.769 L 4145.749 4430.769 L 4145.749 4430.769 L 4145.749 4404.8584 Q 4145.749 4378.9473 4119.838 4378.9473 Q 4093.927 4378.9473 4093.927 4301.2144 L 4093.927 4249.3926 L 4068.016 4249.3926 L 4068.016 4249.3926 L 4068.016 4275.3037 L 4042.1052 4275.3037 L 4042.1052 4301.2144 Q 4042.1052 4353.036 3990.2832 4353.036 L 3938.4614 4353.036 L 3938.4614 4353.036 L 3912.5505 4353.036 L 3886.6396 4456.68 Q 3834.8176 4560.3237 3834.8176 4560.3237 L 3834.8176 4560.3237 L 3834.8176 4560.3237 Q 3808.9067 4560.3237 3757.085 4586.235 L 3705.2632 4586.235 L 3679.352 4586.235 L 3679.352 4586.235 L 3679.352 4586.235 Q 3679.352 4560.3237 3627.5303 4586.235 L 3601.6194 4586.235 L 3575.7085 4586.235 Q 3523.8865 4560.3237 3316.599 4560.3237 L 3109.3118 4534.4126 L 3057.4897 4534.4126 Q 2979.757 4560.3237 2902.0242 4534.4126 L 2824.2915 4508.502 L 2824.2915 4508.502 Q 2824.2915 4508.502 2772.4695 4482.591 Q 2720.6477 4482.591 2668.826 4430.769 Q 2642.9148 4378.9473 2513.3604 4404.8584 L 2383.8057 4404.8584 L 2383.8057 4404.8584 Q 2383.8057 4404.8584 2280.1619 4353.036 Q 2202.4292 4301.2144 2176.518 4353.036 L 2124.6963 4404.8584 L 2124.6963 4404.8584 Q 2098.7854 4404.8584 2098.7854 4430.769 L 2098.7854 4430.769 L 2072.8745 4430.769 Q 2021.0526 4404.8584 1917.4088 4430.769 L 1813.7651 4430.769 L 1813.7651 4430.769 Q 1787.8542 4404.8584 1425.1012 4404.8584 Q 1088.259 4378.9473 984.61536 4404.8584 L 932.7935 4404.8584 L 906.88257 4404.8584 L 906.88257 4404.8584 L 880.9716 4430.769 L 855.0607 4430.769 L 855.0607 4404.8584 L 829.1498 4378.9473 L 829.1498 4378.9473 L 829.1498 4353.036 L 829.1498 4353.036 L 829.1498 4353.036 L 803.23883 4353.036 L 803.23883 4353.036 L 803.23883 4327.1255 L 777.32794 4327.1255 L 777.32794 4327.1255 L 777.32794 4301.2144 L 777.32794 4301.2144 L 777.32794 4301.2144 L 803.23883 4301.2144 L 803.23883 4301.2144 L 803.23883 4275.3037 L 829.1498 4275.3037 L 829.1498 4275.3037 L 829.1498 4249.3926 L 829.1498 4249.3926 L 829.1498 4249.3926 L 855.0607 4197.571 Q 880.9716 4171.6597 880.9716 4145.749 Q 906.88257 4093.927 984.61536 4042.1052 Q 1036.4373 3990.2832 1062.3481 3990.2832 L 1088.259 3990.2832 L 1036.4373 3964.3723 Q 984.61536 3938.4614 958.7044 3938.4614 Q 932.7935 3912.5505 906.88257 3834.8176 Q 880.9716 3757.085 803.23883 3731.174 Q 725.50604 3679.352 621.8623 3705.2632 L 544.1295 3731.174 L 518.2186 3731.174 Q 518.2186 3731.174 518.2186 3705.2632 Q 492.30768 3679.352 362.75302 3679.352 Q 233.19838 3679.352 207.28745 3679.352 Q 155.46558 3679.352 103.64372 3679.352 L 25.91093 3679.352 L 51.82186 3679.352 Q 77.73279 3679.352 51.82186 3653.4412 L 0.0 3627.5303 L 0.0 3627.5303 L 0.0 3627.5303 L 25.91093 3601.6194 Q 51.82186 3575.7085 51.82186 3472.0647 Q 51.82186 3394.3318 51.82186 3316.599 Q 51.82186 3264.7773 51.82186 3238.8662 Q 103.64372 3212.9553 51.82186 3187.0444 Q 25.91093 3161.1335 25.91093 3135.2227 Q 51.82186 3109.3118 51.82186 3109.3118 Q 77.73279 3109.3118 103.64372 3031.5789 Q 103.64372 2979.757 129.55466 2979.757 Q 155.46558 2979.757 155.46558 2953.8462 L 155.46558 2902.0242 L 155.46558 2902.0242 L 155.46558 2902.0242 L 181.37651 2902.0242 L 181.37651 2902.0242 L 207.28745 2876.1133 Q 233.19838 2850.2024 259.1093 2772.4695 L 259.1093 2694.7368 L 259.1093 2694.7368 L 233.19838 2694.7368 L 233.19838 2668.826 L 233.19838 2668.826 L 233.19838 2668.826 Q 233.19838 2642.9148 259.1093 2642.9148 Q 285.02023 2642.9148 285.02023 2617.004 L 285.02023 2591.093 L 310.93115 2591.093 Q 362.75302 2591.093 362.75302 2565.1821 Q 362.75302 2539.2712 388.66397 2539.2712 Q 414.5749 2513.3604 440.4858 2461.5383 Q 440.4858 2409.7166 466.39676 2383.8057 Q 518.2186 2383.8057 544.1295 2331.9836 Q 595.9514 2280.1619 621.8623 2280.1619 Q 647.77325 2280.1619 647.77325 2228.34 Q 647.77325 2202.4292 777.32794 2150.6072 Q 880.9716 2072.8745 829.1498 2072.8745 Q 777.32794 2072.8745 803.23883 2046.9635 Q 829.1498 2021.0526 803.23883 2021.0526 L 803.23883 2021.0526 L 880.9716 1995.1416 Q 932.7935 1969.2307 984.61536 1995.1416 Q 1010.5263 1995.1416 1036.4373 1969.2307 Q 1036.4373 1917.4088 1062.3481 1917.4088 Q 1088.259 1917.4088 1088.259 1813.7651 L 1088.259 1736.0323 L 1114.17 1736.0323 L 1140.0809 1761.9432 L 1140.0809 1761.9432 L 1140.0809 1761.9432 L 1165.9918 1761.9432 Q 1217.8137 1761.9432 1217.8137 1787.8542 L 1243.7246 1813.7651 L 1243.7246 1813.7651 L 1243.7246 1813.7651 L 1243.7246 1839.676 L 1243.7246 1839.676 L 1243.7246 1787.8542 Q 1243.7246 1710.1215 1269.6356 1710.1215 Q 1295.5465 1684.2104 1321.4574 1658.2996 Q 1321.4574 1606.4777 1425.1012 1528.7449 Q 1528.7449 1451.0121 1606.4777 1425.1012 Q 1658.2996 1425.1012 1658.2996 1399.1903 Q 1658.2996 1373.2793 1684.2104 1399.1903 Q 1684.2104 1425.1012 1710.1215 1399.1903 Q 1710.1215 1399.1903 1761.9432 1347.3684 Q 1813.7651 1295.5465 1787.8542 1269.6356 Q 1761.9432 1269.6356 1761.9432 1243.7246 Q 1761.9432 1217.8137 1839.676 1191.9028 Q 1917.4088 1165.9918 1917.4088 1114.17 Q 1943.3198 1036.4373 1969.2307 1036.4373 Q 1995.1416 1036.4373 2021.0526 958.7044 Q 2046.9635 880.9716 2072.8745 855.0607 Q 2098.7854 855.0607 2098.7854 829.1498 Q 2124.6963 803.23883 2124.6963 829.1498 Q 2124.6963 855.0607 2150.6072 829.1498 Q 2150.6072 777.32794 2202.4292 777.32794 Q 2228.34 777.32794 2228.34 751.417 Q 2228.34 725.50604 2280.1619 725.50604 Q 2306.0728 725.50604 2306.0728 699.59515 Q 2331.9836 673.6842 2331.9836 699.59515 Q 2331.9836 725.50604 2357.8948 725.50604 L 2383.8057 725.50604 L 2383.8057 673.6842 Q 2357.8948 621.8623 2383.8057 621.8623 Q 2409.7166 621.8623 2383.8057 595.9514 Q 2331.9836 570.04047 2461.5383 518.2186 Q 2591.093 440.4858 2642.9148 388.66397 Q 2668.826 362.75302 2694.7368 336.8421 Q 2746.5586 310.93115 2746.5586 259.1093 Q 2772.4695 207.28745 2876.1133 207.28745 Q 2979.757 207.28745 2979.757 233.19838 Q 2979.757 259.1093 3057.4897 259.1093 Q 3109.3118 259.1093 3187.0444 207.28745 Q 3264.7773 155.46558 3264.7773 207.28745 Q 3264.7773 233.19838 3342.51 233.19838 Q 3420.243 207.28745 3523.8865 181.37651 Q 3601.6194 155.46558 3601.6194 129.55466 Q 3601.6194 103.64372 3627.5303 103.64372 Q 3679.352 103.64372 3731.174 103.64372 Q 3757.085 103.64372 3808.9067 51.82186 Q 3834.8176 0.0 3860.7288 25.91093 Q 3886.6396 51.82186 3886.6396 25.91093 Q 3912.5505 0.0 3938.4614 0.0 Q 3964.3723 0.0 4042.1052 0.0 z M 5700.405 570.04047 Q 5700.405 570.04047 5700.405 544.1295 Q 5700.405 544.1295 5700.405 570.04047 Q 5700.405 570.04047 5700.405 570.04047 z M 1969.2307 1114.17 Q 1969.2307 1088.259 1969.2307 1088.259 Q 1969.2307 1088.259 1969.2307 1088.259 Q 1969.2307 1114.17 1969.2307 1114.17 z M 1373.2793 1658.2996 Q 1347.3684 1658.2996 1399.1903 1658.2996 Q 1399.1903 1658.2996 1399.1903 1658.2996 Q 1399.1903 1658.2996 1399.1903 1632.3887 Q 1399.1903 1632.3887 1373.2793 1632.3887 Q 1373.2793 1658.2996 1373.2793 1658.2996 z M 5389.4736 4275.3037 Q 5337.652 4249.3926 5363.5625 4249.3926 Q 5389.4736 4249.3926 5389.4736 4223.4814 Q 5389.4736 4197.571 5363.5625 4197.571 Q 5337.652 4197.571 5337.652 4171.6597 Q 5337.652 4145.749 5389.4736 4145.749 Q 5441.2954 4145.749 5441.2954 4223.4814 Q 5441.2954 4301.2144 5389.4736 4275.3037 z" svg:height="47.157894mm" draw:style-name="style-138" svg:viewBox="0.0 0.0 9742.51 4715.7896" svg:width="97.4251mm" svg:x="105.7166mm" svg:y="50.785423mm"/>
          <draw:path svg:d="M -3.6379788E-12 25.91093 L 25.91093 0.0 L 129.55466 0.0 L 233.19838 0.0 L 259.1093 0.0 Q 259.1093 0.0 362.75302 25.91093 L 440.4858 25.91093 L 440.4858 25.91093 L 440.4858 51.82186 L 440.4858 51.82186 L 466.39676 51.82186 L 466.39676 51.82186 L 466.39676 51.82186 L 518.2186 77.73279 L 595.9514 103.64372 L 595.9514 103.64372 L 621.8623 103.64372 L 621.8623 103.64372 L 621.8623 103.64372 L 570.04047 129.55466 L 518.2186 155.46558 L 414.5749 155.46558 L 310.93115 155.46558 L 207.28745 155.46558 Q 77.73279 155.46558 77.73279 103.64372 Q 77.73279 77.73279 51.82186 77.73279 Q -3.6379788E-12 51.82186 -3.6379788E-12 25.91093 z" svg:height="1.5546558mm" draw:style-name="style-139" svg:viewBox="0.0 0.0 621.8623 155.46558" svg:width="6.218623mm" svg:x="195.88663mm" svg:y="106.23482mm"/>
          <draw:path svg:d="M 0.0 51.82186 L 0.0 0.0 L 51.82186 0.0 L 103.64372 0.0 L 233.19838 0.0 L 362.75302 0.0 L 388.66397 25.91093 L 414.5749 25.91093 L 388.66397 51.82186 Q 388.66397 103.64372 414.5749 129.55466 Q 440.4858 155.46558 440.4858 155.46558 L 440.4858 155.46558 L 233.19838 155.46558 L 51.82186 155.46558 L 51.82186 155.46558 L 51.82186 129.55466 L 51.82186 129.55466 Q 51.82186 103.64372 51.82186 103.64372 Q 77.73279 103.64372 25.91093 103.64372 Q 0.0 77.73279 0.0 51.82186 z" svg:height="1.5546558mm" draw:style-name="style-140" svg:viewBox="0.0 0.0 440.4858 155.46558" svg:width="4.404858mm" svg:x="174.38057mm" svg:y="104.16194mm"/>
          <draw:path svg:d="M 3.6379788E-12 25.91093 L 3.6379788E-12 0.0 L 155.46558 0.0 L 336.8421 0.0 L 336.8421 25.91093 L 336.8421 51.82186 L 310.93115 51.82186 Q 285.02023 77.73279 155.46558 77.73279 L 25.91093 77.73279 L 25.91093 77.73279 Q 3.6379788E-12 51.82186 3.6379788E-12 51.82186 L 3.6379788E-12 51.82186 L 3.6379788E-12 25.91093 z" svg:height="0.7773279mm" draw:style-name="style-141" svg:viewBox="0.0 0.0 336.8421 77.73279" svg:width="3.368421mm" svg:x="304.71255mm" svg:y="104.93927mm"/>
          <draw:path svg:d="M 259.1093 51.82186 L 285.02023 0.0 L 362.75302 0.0 L 466.39676 0.0 L 492.30768 25.91093 L 518.2186 25.91093 L 518.2186 51.82186 L 518.2186 77.73279 L 492.30768 77.73279 L 492.30768 103.64372 L 518.2186 103.64372 L 544.1295 103.64372 L 570.04047 181.37651 Q 621.8623 259.1093 647.77325 259.1093 Q 673.6842 259.1093 621.8623 310.93115 Q 570.04047 362.75302 595.9514 466.39676 Q 621.8623 570.04047 570.04047 570.04047 L 544.1295 570.04047 L 673.6842 621.8623 Q 777.32794 621.8623 932.7935 803.23883 Q 1114.17 984.61536 1140.0809 984.61536 L 1140.0809 984.61536 L 1140.0809 984.61536 Q 1140.0809 984.61536 1140.0809 1010.5263 L 1165.9918 1010.5263 L 1165.9918 1010.5263 Q 1165.9918 1036.4373 1191.9028 1036.4373 L 1191.9028 1036.4373 L 1191.9028 1036.4373 Q 1191.9028 1036.4373 1191.9028 1062.3481 L 1217.8137 1062.3481 L 1217.8137 1062.3481 Q 1217.8137 1088.259 1243.7246 1088.259 L 1243.7246 1088.259 L 1528.7449 1373.2793 Q 1813.7651 1658.2996 1839.676 1658.2996 L 1839.676 1658.2996 L 1839.676 1684.2104 L 1865.587 1684.2104 L 1865.587 1684.2104 L 1865.587 1710.1215 L 1891.4979 1710.1215 L 1917.4088 1710.1215 L 1917.4088 1736.0323 L 1917.4088 1761.9432 L 1917.4088 1761.9432 L 1917.4088 1761.9432 L 1917.4088 1787.8542 L 1917.4088 1787.8542 L 1917.4088 1813.7651 L 1917.4088 1865.587 L 1917.4088 1865.587 L 1917.4088 1865.587 L 1813.7651 1865.587 L 1710.1215 1865.587 L 1658.2996 1839.676 L 1632.3887 1813.7651 L 1554.6559 1813.7651 L 1502.834 1813.7651 L 1502.834 1787.8542 L 1502.834 1761.9432 L 1476.9231 1736.0323 L 1451.0121 1710.1215 L 1451.0121 1658.2996 Q 1451.0121 1632.3887 1425.1012 1606.4777 Q 1425.1012 1580.5668 1502.834 1580.5668 L 1580.5668 1554.6559 L 1580.5668 1554.6559 L 1554.6559 1554.6559 L 1554.6559 1554.6559 L 1554.6559 1554.6559 L 1554.6559 1528.7449 L 1554.6559 1528.7449 L 1528.7449 1528.7449 L 1528.7449 1502.834 L 1451.0121 1502.834 Q 1347.3684 1502.834 1347.3684 1528.7449 Q 1347.3684 1528.7449 1269.6356 1502.834 Q 1217.8137 1502.834 1217.8137 1554.6559 Q 1191.9028 1580.5668 1191.9028 1554.6559 Q 1191.9028 1554.6559 1114.17 1528.7449 L 1036.4373 1502.834 L 1036.4373 1554.6559 L 1036.4373 1580.5668 L 1062.3481 1606.4777 L 1088.259 1632.3887 L 1088.259 1658.2996 L 1088.259 1684.2104 L 1062.3481 1684.2104 L 1036.4373 1684.2104 L 1036.4373 1710.1215 L 1036.4373 1761.9432 L 1010.5263 1761.9432 L 984.61536 1761.9432 L 984.61536 1787.8542 L 984.61536 1813.7651 L 1010.5263 1813.7651 L 1036.4373 1813.7651 L 1036.4373 1839.676 L 1036.4373 1839.676 L 1062.3481 1839.676 L 1062.3481 1865.587 L 1114.17 1865.587 L 1165.9918 1865.587 L 1191.9028 1839.676 L 1243.7246 1839.676 L 1243.7246 1865.587 L 1243.7246 1891.4979 L 1217.8137 1891.4979 L 1191.9028 1917.4088 L 1140.0809 1917.4088 L 1114.17 1917.4088 L 1036.4373 1943.3198 Q 932.7935 1943.3198 932.7935 2021.0526 L 932.7935 2124.6963 L 906.88257 2124.6963 L 906.88257 2124.6963 L 906.88257 2072.8745 Q 880.9716 2021.0526 829.1498 1969.2307 Q 751.417 1891.4979 751.417 1917.4088 Q 751.417 1969.2307 621.8623 1969.2307 Q 466.39676 1969.2307 414.5749 1917.4088 L 362.75302 1839.676 L 362.75302 1813.7651 Q 362.75302 1813.7651 336.8421 1813.7651 L 336.8421 1813.7651 L 336.8421 1787.8542 Q 310.93115 1761.9432 207.28745 1425.1012 L 77.73279 1088.259 L 77.73279 1088.259 Q 103.64372 1088.259 77.73279 1036.4373 L 77.73279 1010.5263 L 77.73279 984.61536 Q 51.82186 984.61536 51.82186 984.61536 L 51.82186 984.61536 L 51.82186 932.7935 Q 51.82186 880.9716 9.094947E-13 725.50604 Q 9.094947E-13 570.04047 77.73279 570.04047 Q 181.37651 544.1295 207.28745 414.5749 L 207.28745 285.02023 L 207.28745 285.02023 L 207.28745 285.02023 L 233.19838 181.37651 Q 259.1093 77.73279 259.1093 51.82186 z" svg:height="21.246964mm" draw:style-name="style-142" svg:viewBox="0.0 0.0 1917.4088 2124.6963" svg:width="19.17409mm" svg:x="53.37652mm" svg:y="180.34007mm"/>
          <draw:path svg:d="M 51.82186 0.0 L 103.64372 0.0 L 103.64372 0.0 Q 103.64372 0.0 129.55466 77.73279 L 129.55466 155.46558 L 103.64372 155.46558 L 51.82186 181.37651 L 51.82186 181.37651 L 51.82186 181.37651 L 25.91093 181.37651 Q 0.0 181.37651 0.0 77.73279 Q 0.0 0.0 51.82186 0.0 z" svg:height="1.8137652mm" draw:style-name="style-143" svg:viewBox="0.0 0.0 129.55466 181.37651" svg:width="1.2955465mm" svg:x="100.53441mm" svg:y="94.5749mm"/>
          <draw:path svg:d="M 544.1295 25.91093 L 570.04047 0.0 L 595.9514 0.0 L 595.9514 0.0 L 595.9514 362.75302 L 570.04047 725.50604 L 570.04047 725.50604 L 570.04047 725.50604 L 570.04047 725.50604 Q 570.04047 725.50604 518.2186 725.50604 L 466.39676 725.50604 L 440.4858 725.50604 Q 414.5749 725.50604 259.1093 751.417 L 103.64372 777.32794 L 77.73279 777.32794 L 51.82186 777.32794 L 51.82186 777.32794 Q 51.82186 751.417 25.91093 751.417 L 25.91093 751.417 L 25.91093 725.50604 Q 51.82186 725.50604 77.73279 699.59515 Q 103.64372 673.6842 51.82186 647.77325 L 0.0 595.9514 L 0.0 595.9514 Q 25.91093 570.04047 129.55466 544.1295 Q 233.19838 518.2186 259.1093 440.4858 Q 310.93115 362.75302 388.66397 207.28745 Q 492.30768 51.82186 544.1295 25.91093 z" svg:height="7.773279mm" draw:style-name="style-144" svg:viewBox="0.0 0.0 595.9514 777.32794" svg:width="5.959514mm" svg:x="64.77733mm" svg:y="91.206474mm"/>
          <draw:path svg:d="M 1476.9231 77.73279 L 1476.9231 77.73279 L 1451.0121 181.37651 Q 1425.1012 259.1093 1451.0121 259.1093 Q 1451.0121 285.02023 1451.0121 285.02023 L 1425.1012 285.02023 L 1425.1012 285.02023 Q 1425.1012 310.93115 1425.1012 362.75302 L 1425.1012 414.5749 L 1425.1012 440.4858 L 1425.1012 466.39676 L 1399.1903 492.30768 L 1399.1903 492.30768 L 1373.2793 492.30768 Q 1321.4574 492.30768 1062.3481 440.4858 L 829.1498 388.66397 L 829.1498 388.66397 Q 829.1498 388.66397 492.30768 285.02023 L 155.46558 181.37651 L 155.46558 181.37651 L 155.46558 181.37651 L 77.73279 155.46558 L 25.91093 129.55466 L 25.91093 129.55466 L 25.91093 129.55466 L 0.0 103.64372 L 0.0 77.73279 L 0.0 77.73279 L 25.91093 77.73279 L 25.91093 77.73279 L 25.91093 77.73279 L 129.55466 77.73279 L 207.28745 77.73279 L 673.6842 25.91093 Q 1140.0809 -25.91093 1217.8137 0.0 Q 1321.4574 25.91093 1347.3684 0.0 Q 1399.1903 -25.91093 1373.2793 0.0 Q 1373.2793 25.91093 1425.1012 51.82186 Q 1451.0121 77.73279 1476.9231 77.73279 z" svg:height="4.9230766mm" draw:style-name="style-145" svg:viewBox="0.0 0.0 1476.9231 492.30768" svg:width="14.769231mm" svg:x="100.79352mm" svg:y="180.08096mm"/>
          <draw:path svg:d="M 0.0 51.82186 L 0.0 -1.8189894E-12 L 103.64372 25.91093 Q 181.37651 51.82186 181.37651 51.82186 L 207.28745 51.82186 L 207.28745 51.82186 Q 207.28745 51.82186 233.19838 25.91093 L 259.1093 25.91093 L 310.93115 25.91093 Q 362.75302 25.91093 362.75302 103.64372 Q 336.8421 155.46558 362.75302 155.46558 Q 388.66397 155.46558 388.66397 207.28745 Q 362.75302 233.19838 388.66397 259.1093 L 388.66397 259.1093 L 310.93115 259.1093 Q 207.28745 259.1093 155.46558 259.1093 Q 77.73279 259.1093 51.82186 233.19838 L 51.82186 207.28745 L 51.82186 207.28745 Q 51.82186 181.37651 25.91093 181.37651 L 25.91093 181.37651 L 25.91093 155.46558 Q 0.0 155.46558 25.91093 129.55466 Q 25.91093 103.64372 0.0 51.82186 z" svg:height="2.591093mm" draw:style-name="style-146" svg:viewBox="0.0 0.0 388.66397 259.1093" svg:width="3.8866396mm" svg:x="107.271255mm" svg:y="95.870445mm"/>
          <draw:path svg:d="M 336.8421 103.64372 L 362.75302 103.64372 L 388.66397 129.55466 Q 414.5749 129.55466 414.5749 155.46558 L 414.5749 181.37651 L 388.66397 181.37651 Q 388.66397 181.37651 233.19838 207.28745 L 77.73279 233.19838 L 25.91093 233.19838 L 0.0 233.19838 L 0.0 233.19838 Q 0.0 233.19838 0.0 207.28745 L 25.91093 181.37651 L 0.0 181.37651 Q 0.0 181.37651 25.91093 129.55466 L 51.82186 103.64372 L 51.82186 51.82186 Q 51.82186 0.0 77.73279 0.0 Q 129.55466 -25.91093 233.19838 0.0 Q 310.93115 25.91093 336.8421 51.82186 Q 336.8421 77.73279 336.8421 103.64372 z" svg:height="2.3319838mm" draw:style-name="style-147" svg:viewBox="0.0 0.0 414.5749 233.19838" svg:width="4.145749mm" svg:x="132.40486mm" svg:y="96.64777mm"/>
          <draw:path svg:d="M 751.417 0.0 L 855.0607 0.0 L 855.0607 0.0 L 855.0607 25.91093 L 829.1498 25.91093 L 803.23883 25.91093 L 803.23883 51.82186 L 803.23883 77.73279 L 855.0607 77.73279 L 906.88257 77.73279 L 906.88257 103.64372 L 932.7935 103.64372 L 932.7935 103.64372 L 932.7935 129.55466 L 932.7935 129.55466 L 932.7935 129.55466 L 932.7935 155.46558 L 932.7935 181.37651 L 932.7935 181.37651 L 932.7935 181.37651 L 932.7935 207.28745 Q 932.7935 207.28745 958.7044 233.19838 L 958.7044 233.19838 L 932.7935 233.19838 L 880.9716 233.19838 L 880.9716 259.1093 Q 880.9716 259.1093 803.23883 285.02023 Q 751.417 285.02023 725.50604 336.8421 L 673.6842 362.75302 L 673.6842 388.66397 L 673.6842 440.4858 L 751.417 492.30768 Q 829.1498 570.04047 829.1498 647.77325 Q 880.9716 699.59515 880.9716 855.0607 Q 906.88257 1010.5263 932.7935 1036.4373 L 958.7044 1062.3481 L 1114.17 1062.3481 L 1269.6356 1062.3481 L 1295.5465 1088.259 L 1321.4574 1088.259 L 1321.4574 1114.17 L 1321.4574 1114.17 L 1295.5465 1114.17 Q 1295.5465 1114.17 1165.9918 1140.0809 Q 1036.4373 1165.9918 984.61536 1191.9028 Q 932.7935 1217.8137 829.1498 1114.17 L 699.59515 1036.4373 L 699.59515 1036.4373 Q 699.59515 1010.5263 725.50604 1010.5263 Q 777.32794 1010.5263 751.417 803.23883 L 725.50604 621.8623 L 699.59515 621.8623 L 699.59515 595.9514 L 621.8623 595.9514 L 570.04047 595.9514 L 492.30768 570.04047 Q 414.5749 570.04047 362.75302 673.6842 L 285.02023 751.417 L 285.02023 777.32794 Q 259.1093 777.32794 259.1093 777.32794 L 259.1093 803.23883 L 259.1093 803.23883 L 259.1093 803.23883 L 233.19838 829.1498 L 207.28745 855.0607 L 207.28745 855.0607 L 207.28745 855.0607 L 207.28745 880.9716 L 207.28745 880.9716 L 181.37651 880.9716 L 181.37651 880.9716 L 155.46558 880.9716 L 129.55466 880.9716 L 129.55466 855.0607 L 155.46558 829.1498 L 155.46558 803.23883 L 155.46558 777.32794 L 155.46558 751.417 L 155.46558 751.417 L 155.46558 699.59515 Q 155.46558 647.77325 129.55466 595.9514 Q 103.64372 518.2186 103.64372 544.1295 Q 103.64372 544.1295 51.82186 544.1295 Q 0.0 544.1295 0.0 492.30768 L 0.0 466.39676 L 0.0 440.4858 L 0.0 388.66397 L 25.91093 388.66397 L 25.91093 362.75302 L 25.91093 362.75302 L 51.82186 362.75302 L 51.82186 362.75302 L 51.82186 336.8421 L 51.82186 336.8421 L 51.82186 336.8421 L 77.73279 362.75302 L 77.73279 388.66397 L 103.64372 388.66397 L 129.55466 388.66397 L 155.46558 362.75302 L 181.37651 336.8421 L 181.37651 336.8421 L 207.28745 336.8421 L 207.28745 336.8421 L 207.28745 336.8421 L 259.1093 310.93115 Q 285.02023 285.02023 336.8421 285.02023 L 388.66397 285.02023 L 388.66397 259.1093 L 414.5749 259.1093 L 414.5749 259.1093 L 414.5749 233.19838 L 362.75302 233.19838 Q 336.8421 233.19838 336.8421 155.46558 L 310.93115 77.73279 L 310.93115 77.73279 L 310.93115 77.73279 L 466.39676 25.91093 Q 647.77325 25.91093 751.417 0.0 z" svg:height="11.919028mm" draw:style-name="style-148" svg:viewBox="0.0 0.0 1321.4574 1191.9028" svg:width="13.214575mm" svg:x="251.85425mm" svg:y="171.78947mm"/>
          <draw:path svg:d="M 1321.4574 25.91093 L 1373.2793 25.91093 L 1373.2793 25.91093 Q 1373.2793 51.82186 1373.2793 77.73279 Q 1399.1903 129.55466 1165.9918 181.37651 L 906.88257 259.1093 L 906.88257 259.1093 L 906.88257 259.1093 L 880.9716 259.1093 L 880.9716 259.1093 L 829.1498 285.02023 L 777.32794 310.93115 L 906.88257 336.8421 Q 1010.5263 362.75302 1010.5263 466.39676 Q 1010.5263 570.04047 984.61536 570.04047 Q 984.61536 570.04047 984.61536 595.9514 L 984.61536 595.9514 L 958.7044 595.9514 Q 958.7044 621.8623 932.7935 595.9514 Q 906.88257 570.04047 829.1498 621.8623 Q 751.417 647.77325 751.417 621.8623 Q 751.417 570.04047 725.50604 595.9514 Q 699.59515 621.8623 673.6842 621.8623 Q 621.8623 621.8623 595.9514 621.8623 Q 544.1295 621.8623 544.1295 699.59515 Q 544.1295 751.417 440.4858 751.417 Q 336.8421 777.32794 285.02023 803.23883 Q 233.19838 829.1498 155.46558 855.0607 L 77.73279 880.9716 L 77.73279 880.9716 L 77.73279 880.9716 L 51.82186 880.9716 L 51.82186 880.9716 L 51.82186 880.9716 L 51.82186 880.9716 L 25.91093 855.0607 L 3.6379788E-12 855.0607 L 3.6379788E-12 777.32794 Q 25.91093 673.6842 25.91093 647.77325 L 51.82186 621.8623 L 129.55466 595.9514 Q 181.37651 570.04047 181.37651 544.1295 L 181.37651 544.1295 L 207.28745 544.1295 L 207.28745 518.2186 L 207.28745 518.2186 L 233.19838 518.2186 L 233.19838 518.2186 L 233.19838 492.30768 L 207.28745 492.30768 L 207.28745 492.30768 L 207.28745 466.39676 Q 207.28745 440.4858 129.55466 414.5749 L 77.73279 414.5749 L 51.82186 388.66397 L 51.82186 362.75302 L 51.82186 336.8421 L 77.73279 310.93115 L 77.73279 310.93115 L 77.73279 310.93115 L 233.19838 259.1093 Q 362.75302 259.1093 414.5749 233.19838 L 466.39676 233.19838 L 492.30768 233.19838 L 518.2186 207.28745 L 544.1295 207.28745 L 595.9514 207.28745 L 595.9514 181.37651 L 595.9514 181.37651 L 595.9514 155.46558 Q 595.9514 129.55466 570.04047 103.64372 L 518.2186 51.82186 L 518.2186 51.82186 Q 492.30768 25.91093 492.30768 25.91093 L 492.30768 25.91093 L 544.1295 0.0 Q 621.8623 -51.82186 932.7935 0.0 Q 1243.7246 0.0 1321.4574 25.91093 z" svg:height="8.809716mm" draw:style-name="style-149" svg:viewBox="0.0 0.0 1373.2793 880.9716" svg:width="13.732793mm" svg:x="299.78946mm" svg:y="177.23076mm"/>
          <draw:path svg:d="M 129.55466 -1.8189894E-12 L 129.55466 -1.8189894E-12 L 155.46558 -1.8189894E-12 L 181.37651 -1.8189894E-12 L 181.37651 25.91093 L 181.37651 51.82186 L 233.19838 51.82186 L 259.1093 51.82186 L 285.02023 51.82186 L 310.93115 51.82186 L 570.04047 51.82186 L 829.1498 51.82186 L 906.88257 51.82186 L 984.61536 51.82186 L 984.61536 51.82186 Q 984.61536 51.82186 1036.4373 77.73279 Q 1088.259 103.64372 1062.3481 103.64372 Q 1036.4373 155.46558 1010.5263 155.46558 Q 1010.5263 181.37651 958.7044 207.28745 L 880.9716 207.28745 L 803.23883 207.28745 Q 725.50604 207.28745 544.1295 207.28745 Q 388.66397 233.19838 388.66397 207.28745 Q 388.66397 181.37651 259.1093 155.46558 L 129.55466 155.46558 L 103.64372 155.46558 L 77.73279 155.46558 L 77.73279 155.46558 L 77.73279 155.46558 L 51.82186 155.46558 L 51.82186 155.46558 L 51.82186 129.55466 L 25.91093 129.55466 L 25.91093 103.64372 Q 25.91093 77.73279 0.0 51.82186 L 0.0 51.82186 L 51.82186 51.82186 Q 129.55466 25.91093 129.55466 -1.8189894E-12 z" svg:height="2.0728745mm" draw:style-name="style-150" svg:viewBox="0.0 0.0 1062.3481 207.28745" svg:width="10.623482mm" svg:x="246.41295mm" svg:y="96.388664mm"/>
          <draw:path svg:d="M 233.19838 0.0 L 310.93115 25.91093 L 310.93115 25.91093 L 285.02023 25.91093 L 285.02023 25.91093 L 285.02023 25.91093 L 285.02023 51.82186 L 285.02023 51.82186 L 259.1093 51.82186 L 259.1093 77.73279 L 233.19838 77.73279 L 233.19838 77.73279 L 207.28745 77.73279 Q 181.37651 77.73279 181.37651 129.55466 Q 155.46558 155.46558 129.55466 129.55466 L 103.64372 129.55466 L 103.64372 129.55466 Q 129.55466 103.64372 103.64372 77.73279 L 77.73279 77.73279 L 51.82186 77.73279 Q 25.91093 77.73279 25.91093 51.82186 L 0.0 25.91093 L 77.73279 0.0 Q 181.37651 -25.91093 233.19838 0.0 z" svg:height="1.2955465mm" draw:style-name="style-151" svg:viewBox="0.0 0.0 310.93115 129.55466" svg:width="3.1093116mm" svg:x="81.61943mm" svg:y="112.71255mm"/>
          <draw:path svg:d="M 155.46558 77.73279 L 181.37651 77.73279 L 181.37651 103.64372 Q 155.46558 129.55466 155.46558 155.46558 Q 155.46558 181.37651 103.64372 207.28745 L 51.82186 207.28745 L 51.82186 207.28745 Q 51.82186 181.37651 25.91093 181.37651 L 25.91093 181.37651 L 51.82186 129.55466 Q 51.82186 77.73279 25.91093 77.73279 Q 0.0 77.73279 0.0 51.82186 Q 0.0 0.0 51.82186 0.0 Q 103.64372 25.91093 103.64372 51.82186 Q 103.64372 77.73279 155.46558 77.73279 z" svg:height="2.0728745mm" draw:style-name="style-152" svg:viewBox="0.0 0.0 181.37651 207.28745" svg:width="1.8137652mm" svg:x="273.61942mm" svg:y="94.83401mm"/>
          <draw:path svg:d="M 414.5749 0.0 L 414.5749 0.0 L 414.5749 25.91093 L 414.5749 51.82186 L 414.5749 51.82186 L 414.5749 51.82186 L 414.5749 77.73279 L 414.5749 77.73279 L 414.5749 103.64372 L 414.5749 103.64372 L 414.5749 129.55466 L 414.5749 155.46558 L 440.4858 155.46558 L 466.39676 155.46558 L 466.39676 155.46558 Q 466.39676 181.37651 440.4858 259.1093 Q 414.5749 310.93115 388.66397 310.93115 L 362.75302 310.93115 L 362.75302 388.66397 Q 362.75302 440.4858 388.66397 466.39676 L 388.66397 492.30768 L 362.75302 492.30768 Q 362.75302 518.2186 362.75302 518.2186 L 362.75302 518.2186 L 362.75302 518.2186 Q 336.8421 518.2186 259.1093 544.1295 L 155.46558 544.1295 L 155.46558 544.1295 Q 155.46558 518.2186 155.46558 414.5749 Q 155.46558 285.02023 77.73279 259.1093 L 0.0 259.1093 L 0.0 259.1093 L 0.0 233.19838 L 103.64372 207.28745 Q 233.19838 207.28745 259.1093 155.46558 Q 310.93115 103.64372 336.8421 103.64372 Q 362.75302 103.64372 362.75302 51.82186 Q 388.66397 0.0 414.5749 0.0 z" svg:height="5.4412956mm" draw:style-name="style-153" svg:viewBox="0.0 0.0 466.39676 544.1295" svg:width="4.6639676mm" svg:x="178.78542mm" svg:y="92.76113mm"/>
          <draw:path svg:d="M 310.93115 0.0 L 388.66397 25.91093 L 440.4858 25.91093 L 518.2186 25.91093 L 518.2186 51.82186 L 544.1295 51.82186 L 570.04047 233.19838 Q 595.9514 440.4858 544.1295 440.4858 Q 518.2186 440.4858 518.2186 466.39676 L 518.2186 466.39676 L 492.30768 466.39676 Q 440.4858 440.4858 388.66397 440.4858 L 310.93115 440.4858 L 310.93115 440.4858 L 310.93115 440.4858 L 233.19838 414.5749 Q 181.37651 388.66397 103.64372 388.66397 L 25.91093 388.66397 L 25.91093 362.75302 Q 25.91093 362.75302 0.0 336.8421 L 0.0 310.93115 L 0.0 310.93115 L 25.91093 310.93115 L 25.91093 310.93115 L 25.91093 285.02023 L 25.91093 285.02023 L 25.91093 285.02023 L 51.82186 259.1093 L 77.73279 233.19838 L 77.73279 233.19838 L 77.73279 233.19838 L 77.73279 207.28745 Q 77.73279 207.28745 103.64372 207.28745 L 103.64372 181.37651 L 181.37651 103.64372 Q 233.19838 0.0 310.93115 0.0 z" svg:height="4.6639676mm" draw:style-name="style-154" svg:viewBox="0.0 0.0 570.04047 466.39676" svg:width="5.7004046mm" svg:x="253.66801mm" svg:y="177.48987mm"/>
          <draw:path svg:d="M 51.82186 51.82186 L 3.6379788E-12 -3.6379788E-12 L 77.73279 51.82186 Q 155.46558 77.73279 155.46558 51.82186 L 155.46558 25.91093 L 181.37651 25.91093 L 207.28745 51.82186 L 207.28745 51.82186 L 233.19838 51.82186 L 233.19838 51.82186 L 233.19838 51.82186 L 259.1093 51.82186 L 285.02023 51.82186 L 285.02023 51.82186 L 285.02023 51.82186 L 310.93115 51.82186 L 310.93115 51.82186 L 336.8421 25.91093 L 388.66397 25.91093 L 388.66397 25.91093 Q 388.66397 51.82186 388.66397 51.82186 L 414.5749 51.82186 L 414.5749 51.82186 Q 440.4858 77.73279 440.4858 103.64372 L 440.4858 155.46558 L 414.5749 155.46558 L 414.5749 155.46558 L 414.5749 181.37651 Q 388.66397 181.37651 233.19838 233.19838 L 77.73279 285.02023 L 77.73279 285.02023 L 77.73279 259.1093 L 103.64372 259.1093 Q 129.55466 259.1093 77.73279 233.19838 L 51.82186 233.19838 L 51.82186 207.28745 Q 77.73279 181.37651 77.73279 155.46558 Q 77.73279 129.55466 51.82186 51.82186 z" svg:height="2.8502023mm" draw:style-name="style-155" svg:viewBox="0.0 0.0 440.4858 285.02023" svg:width="4.404858mm" svg:x="252.63158mm" svg:y="194.33199mm"/>
          <draw:path svg:d="M 336.8421 0.0 L 336.8421 0.0 L 336.8421 0.0 Q 336.8421 25.91093 362.75302 25.91093 L 362.75302 25.91093 L 388.66397 25.91093 Q 414.5749 25.91093 414.5749 25.91093 L 414.5749 25.91093 L 673.6842 77.73279 Q 958.7044 129.55466 1217.8137 129.55466 Q 1476.9231 129.55466 1606.4777 129.55466 L 1761.9432 129.55466 L 1787.8542 103.64372 L 1813.7651 103.64372 L 1813.7651 77.73279 L 1813.7651 51.82186 L 1839.676 51.82186 L 1865.587 25.91093 L 1865.587 25.91093 L 1865.587 25.91093 L 2228.34 51.82186 Q 2591.093 77.73279 2591.093 103.64372 Q 2617.004 129.55466 2798.3806 181.37651 Q 3005.668 233.19838 3031.5789 259.1093 L 3057.4897 259.1093 L 3057.4897 259.1093 L 3057.4897 259.1093 L 3083.4006 259.1093 L 3083.4006 285.02023 L 3109.3118 285.02023 L 3135.2227 285.02023 L 3472.0647 388.66397 Q 3782.9958 492.30768 3938.4614 492.30768 Q 4068.016 518.2186 4068.016 492.30768 Q 4093.927 440.4858 4093.927 388.66397 L 4093.927 336.8421 L 4119.838 336.8421 L 4145.749 336.8421 L 4145.749 310.93115 L 4145.749 310.93115 L 4171.6597 285.02023 L 4197.571 259.1093 L 4197.571 285.02023 L 4197.571 310.93115 L 4197.571 388.66397 L 4197.571 440.4858 L 4171.6597 492.30768 L 4171.6597 544.1295 L 4197.571 544.1295 L 4249.3926 544.1295 L 4301.2144 570.04047 Q 4378.9473 595.9514 4508.502 595.9514 L 4612.1455 595.9514 L 4663.9673 595.9514 L 4715.7896 595.9514 L 4715.7896 595.9514 L 4741.7 595.9514 L 4741.7 595.9514 L 4741.7 595.9514 L 4741.7 621.8623 L 4767.6113 621.8623 L 4767.6113 647.77325 L 4767.6113 673.6842 L 4689.8784 673.6842 L 4612.1455 673.6842 L 4612.1455 699.59515 L 4612.1455 725.50604 L 4638.0566 725.50604 L 4638.0566 751.417 L 4586.235 751.417 Q 4534.4126 751.417 4534.4126 777.32794 Q 4508.502 777.32794 4534.4126 803.23883 Q 4560.3237 803.23883 4560.3237 829.1498 Q 4560.3237 855.0607 4327.1255 829.1498 Q 4093.927 803.23883 4042.1052 855.0607 L 3990.2832 880.9716 L 3990.2832 855.0607 Q 3990.2832 829.1498 4016.1943 803.23883 Q 4016.1943 777.32794 2539.2712 673.6842 L 1036.4373 570.04047 L 1036.4373 570.04047 Q 1036.4373 544.1295 1062.3481 544.1295 Q 1088.259 544.1295 1088.259 518.2186 Q 1088.259 492.30768 1036.4373 492.30768 L 1010.5263 466.39676 L 1010.5263 388.66397 Q 1036.4373 336.8421 1036.4373 336.8421 L 1036.4373 336.8421 L 958.7044 336.8421 Q 880.9716 336.8421 829.1498 336.8421 Q 751.417 336.8421 725.50604 362.75302 L 699.59515 388.66397 L 673.6842 388.66397 Q 673.6842 388.66397 673.6842 388.66397 Q 647.77325 414.5749 621.8623 388.66397 L 570.04047 388.66397 L 570.04047 388.66397 Q 570.04047 388.66397 595.9514 362.75302 Q 595.9514 336.8421 518.2186 336.8421 Q 414.5749 336.8421 259.1093 336.8421 L 77.73279 336.8421 L 77.73279 310.93115 L 51.82186 310.93115 L 51.82186 336.8421 L 51.82186 362.75302 L 25.91093 362.75302 L 0.0 362.75302 L 0.0 336.8421 L 0.0 285.02023 L 51.82186 285.02023 L 103.64372 285.02023 L 103.64372 259.1093 L 103.64372 233.19838 L 77.73279 233.19838 L 77.73279 233.19838 L 77.73279 207.28745 L 51.82186 207.28745 L 51.82186 207.28745 L 51.82186 181.37651 L 51.82186 181.37651 L 51.82186 181.37651 L 25.91093 155.46558 L 0.0 129.55466 L 0.0 129.55466 L 0.0 129.55466 L 0.0 103.64372 L 0.0 103.64372 L 129.55466 103.64372 Q 259.1093 77.73279 285.02023 77.73279 L 310.93115 77.73279 L 310.93115 25.91093 Q 310.93115 0.0 336.8421 0.0 z" svg:height="8.809716mm" draw:style-name="style-156" svg:viewBox="0.0 0.0 4767.6113 880.9716" svg:width="47.676113mm" svg:x="93.79757mm" svg:y="198.73683mm"/>
          <draw:path svg:d="M 647.77325 0.0 L 673.6842 0.0 L 673.6842 25.91093 L 673.6842 51.82186 L 699.59515 129.55466 Q 699.59515 233.19838 725.50604 233.19838 Q 777.32794 233.19838 829.1498 259.1093 Q 880.9716 285.02023 855.0607 285.02023 Q 855.0607 285.02023 829.1498 310.93115 L 803.23883 336.8421 L 803.23883 336.8421 L 803.23883 336.8421 L 777.32794 336.8421 Q 751.417 336.8421 725.50604 388.66397 Q 699.59515 440.4858 621.8623 440.4858 Q 570.04047 466.39676 570.04047 492.30768 Q 595.9514 544.1295 466.39676 544.1295 Q 336.8421 544.1295 155.46558 492.30768 L 0.0 492.30768 L 0.0 466.39676 L 0.0 466.39676 L 0.0 440.4858 L 0.0 414.5749 L 0.0 414.5749 L 0.0 388.66397 L 0.0 388.66397 L 0.0 388.66397 L 25.91093 388.66397 L 51.82186 388.66397 L 51.82186 362.75302 L 51.82186 362.75302 L 77.73279 362.75302 L 77.73279 336.8421 L 77.73279 336.8421 L 103.64372 336.8421 L 103.64372 336.8421 L 103.64372 336.8421 L 155.46558 310.93115 Q 207.28745 285.02023 259.1093 310.93115 Q 285.02023 310.93115 310.93115 259.1093 Q 310.93115 233.19838 440.4858 233.19838 Q 570.04047 233.19838 570.04047 181.37651 Q 570.04047 129.55466 595.9514 77.73279 L 595.9514 25.91093 L 621.8623 25.91093 L 647.77325 25.91093 L 647.77325 0.0 z" svg:height="5.4412956mm" draw:style-name="style-157" svg:viewBox="0.0 0.0 855.0607 544.1295" svg:width="8.550607mm" svg:x="91.72469mm" svg:y="107.530365mm"/>
          <draw:path svg:d="M 207.28745 51.82186 L 233.19838 3.6379788E-12 L 285.02023 51.82186 Q 336.8421 103.64372 388.66397 103.64372 Q 414.5749 103.64372 518.2186 129.55466 L 621.8623 129.55466 L 621.8623 129.55466 L 621.8623 155.46558 L 699.59515 155.46558 L 803.23883 155.46558 L 906.88257 207.28745 Q 1036.4373 207.28745 1217.8137 233.19838 L 1399.1903 259.1093 L 1399.1903 259.1093 L 1425.1012 259.1093 L 1425.1012 285.02023 L 1425.1012 310.93115 L 1399.1903 310.93115 L 1399.1903 310.93115 L 1399.1903 336.8421 L 1373.2793 336.8421 L 1373.2793 336.8421 L 1373.2793 362.75302 L 1269.6356 362.75302 Q 1140.0809 362.75302 1114.17 336.8421 L 1062.3481 336.8421 L 958.7044 336.8421 Q 880.9716 310.93115 751.417 310.93115 Q 647.77325 259.1093 336.8421 207.28745 L 0.0 155.46558 L 0.0 155.46558 L 0.0 155.46558 L 77.73279 129.55466 Q 181.37651 103.64372 207.28745 51.82186 z" svg:height="3.6275303mm" draw:style-name="style-158" svg:viewBox="0.0 0.0 1425.1012 362.75302" svg:width="14.251012mm" svg:x="86.2834mm" svg:y="202.10526mm"/>
          <draw:path svg:d="M 285.02023 103.64372 L 285.02023 103.64372 L 259.1093 103.64372 Q 259.1093 103.64372 259.1093 129.55466 L 259.1093 129.55466 L 259.1093 129.55466 Q 233.19838 155.46558 233.19838 155.46558 L 233.19838 155.46558 L 233.19838 155.46558 Q 233.19838 155.46558 155.46558 181.37651 Q 77.73279 181.37651 77.73279 155.46558 Q 51.82186 103.64372 25.91093 103.64372 L 0.0 129.55466 L 0.0 103.64372 Q 0.0 77.73279 25.91093 77.73279 Q 51.82186 77.73279 51.82186 51.82186 L 25.91093 0.0 L 103.64372 0.0 Q 207.28745 0.0 233.19838 51.82186 Q 259.1093 77.73279 285.02023 103.64372 z" svg:height="1.8137652mm" draw:style-name="style-159" svg:viewBox="0.0 0.0 285.02023 181.37651" svg:width="2.8502023mm" svg:x="226.97975mm" svg:y="104.16194mm"/>
          <draw:path svg:d="M 77.73279 25.91093 L 103.64372 0.0 L 259.1093 25.91093 Q 388.66397 25.91093 388.66397 77.73279 Q 362.75302 129.55466 388.66397 181.37651 L 388.66397 259.1093 L 388.66397 259.1093 Q 362.75302 259.1093 336.8421 310.93115 Q 310.93115 388.66397 155.46558 388.66397 Q 25.91093 388.66397 -9.094947E-13 362.75302 Q -51.82186 336.8421 -9.094947E-13 207.28745 Q 51.82186 77.73279 77.73279 25.91093 z" svg:height="3.8866396mm" draw:style-name="style-160" svg:viewBox="0.0 0.0 388.66397 388.66397" svg:width="3.8866396mm" svg:x="70.99595mm" svg:y="120.485825mm"/>
          <draw:path svg:d="M 181.37651 25.91093 L 181.37651 0.0 L 207.28745 25.91093 Q 233.19838 51.82186 285.02023 77.73279 Q 336.8421 77.73279 310.93115 103.64372 Q 285.02023 129.55466 285.02023 129.55466 L 285.02023 129.55466 L 285.02023 129.55466 Q 285.02023 129.55466 259.1093 155.46558 Q 259.1093 181.37651 155.46558 181.37651 L 51.82186 181.37651 L 51.82186 155.46558 L 25.91093 155.46558 L 25.91093 155.46558 L 25.91093 155.46558 L 25.91093 129.55466 L 25.91093 129.55466 L 0.0 77.73279 Q 0.0 51.82186 77.73279 25.91093 Q 181.37651 25.91093 181.37651 25.91093 z" svg:height="1.8137652mm" draw:style-name="style-161" svg:viewBox="0.0 0.0 310.93115 181.37651" svg:width="3.1093116mm" svg:x="166.08907mm" svg:y="104.42105mm"/>
          <draw:path svg:d="M 207.28745 -1.8189894E-12 L 207.28745 -1.8189894E-12 L 285.02023 25.91093 Q 362.75302 25.91093 388.66397 51.82186 L 388.66397 51.82186 L 388.66397 77.73279 Q 388.66397 77.73279 362.75302 103.64372 Q 362.75302 129.55466 285.02023 155.46558 Q 233.19838 181.37651 207.28745 207.28745 L 181.37651 233.19838 L 129.55466 233.19838 Q 103.64372 233.19838 51.82186 233.19838 L 0.0 233.19838 L 0.0 207.28745 L 0.0 207.28745 L 0.0 207.28745 L 25.91093 207.28745 L 25.91093 207.28745 L 25.91093 181.37651 L 25.91093 181.37651 L 25.91093 181.37651 L 25.91093 181.37651 L 25.91093 155.46558 L 25.91093 155.46558 L 25.91093 129.55466 L 25.91093 129.55466 L 25.91093 129.55466 L 25.91093 103.64372 L 25.91093 77.73279 L 25.91093 51.82186 L 25.91093 25.91093 L 129.55466 25.91093 Q 207.28745 25.91093 207.28745 -1.8189894E-12 z" svg:height="2.3319838mm" draw:style-name="style-162" svg:viewBox="0.0 0.0 388.66397 233.19838" svg:width="3.8866396mm" svg:x="137.58704mm" svg:y="98.72064mm"/>
          <draw:path svg:d="M 0.0 25.91093 L 0.0 0.0 L 0.0 0.0 L 25.91093 0.0 L 25.91093 0.0 Q 51.82186 0.0 51.82186 25.91093 L 51.82186 25.91093 L 336.8421 77.73279 Q 621.8623 155.46558 647.77325 181.37651 L 647.77325 181.37651 L 621.8623 285.02023 Q 621.8623 362.75302 647.77325 362.75302 L 673.6842 362.75302 L 673.6842 388.66397 L 673.6842 414.5749 L 699.59515 414.5749 L 699.59515 440.4858 L 725.50604 440.4858 L 751.417 440.4858 L 751.417 466.39676 L 777.32794 466.39676 L 777.32794 492.30768 Q 803.23883 492.30768 829.1498 518.2186 L 829.1498 518.2186 L 829.1498 544.1295 Q 829.1498 595.9514 777.32794 595.9514 L 751.417 595.9514 L 751.417 570.04047 L 725.50604 570.04047 L 725.50604 570.04047 L 725.50604 595.9514 L 673.6842 595.9514 L 621.8623 595.9514 L 518.2186 570.04047 Q 440.4858 544.1295 414.5749 544.1295 Q 362.75302 518.2186 362.75302 492.30768 Q 362.75302 466.39676 310.93115 440.4858 Q 259.1093 414.5749 207.28745 285.02023 L 129.55466 181.37651 L 129.55466 155.46558 Q 103.64372 155.46558 51.82186 103.64372 Q 0.0 51.82186 0.0 25.91093 z" svg:height="5.959514mm" draw:style-name="style-163" svg:viewBox="0.0 0.0 829.1498 595.9514" svg:width="8.291498mm" svg:x="109.344124mm" svg:y="165.57085mm"/>
          <draw:path svg:d="M 207.28745 25.91093 L 207.28745 -1.8189894E-12 L 207.28745 77.73279 Q 207.28745 155.46558 233.19838 155.46558 Q 259.1093 155.46558 336.8421 181.37651 L 414.5749 181.37651 L 414.5749 181.37651 Q 414.5749 207.28745 414.5749 207.28745 L 440.4858 207.28745 L 440.4858 207.28745 Q 414.5749 233.19838 336.8421 233.19838 L 233.19838 259.1093 L 155.46558 259.1093 L 51.82186 259.1093 L 51.82186 233.19838 Q 51.82186 207.28745 25.91093 181.37651 L -1.8189894E-12 155.46558 L -1.8189894E-12 77.73279 Q -1.8189894E-12 -1.8189894E-12 103.64372 25.91093 Q 207.28745 51.82186 207.28745 25.91093 z" svg:height="2.591093mm" draw:style-name="style-164" svg:viewBox="0.0 0.0 440.4858 259.1093" svg:width="4.404858mm" svg:x="162.72064mm" svg:y="95.870445mm"/>
          <draw:path svg:d="M 1425.1012 0.0 L 1425.1012 0.0 L 1425.1012 25.91093 L 1425.1012 51.82186 L 1451.0121 77.73279 L 1476.9231 103.64372 L 1476.9231 103.64372 L 1476.9231 103.64372 L 1632.3887 233.19838 Q 1787.8542 362.75302 1891.4979 414.5749 Q 2021.0526 518.2186 2098.7854 544.1295 Q 2202.4292 570.04047 2254.251 595.9514 Q 2306.0728 621.8623 2306.0728 621.8623 L 2331.9836 621.8623 L 2331.9836 647.77325 L 2306.0728 673.6842 L 2306.0728 673.6842 L 2306.0728 673.6842 L 2306.0728 699.59515 L 2306.0728 699.59515 L 2331.9836 699.59515 L 2331.9836 725.50604 L 2331.9836 725.50604 L 2357.8948 725.50604 L 2357.8948 725.50604 L 2357.8948 725.50604 L 2357.8948 751.417 L 2357.8948 751.417 L 2331.9836 751.417 L 2331.9836 777.32794 L 2331.9836 777.32794 L 2357.8948 777.32794 L 2357.8948 777.32794 L 2357.8948 777.32794 L 2357.8948 803.23883 L 2357.8948 803.23883 L 2383.8057 803.23883 L 2383.8057 829.1498 L 2513.3604 855.0607 Q 2617.004 880.9716 2720.6477 932.7935 Q 2824.2915 984.61536 2850.2024 1010.5263 L 2876.1133 1036.4373 L 2876.1133 1036.4373 L 2902.0242 1036.4373 L 2902.0242 1062.3481 L 2902.0242 1088.259 L 2850.2024 1088.259 L 2798.3806 1088.259 L 2772.4695 1088.259 L 2772.4695 1088.259 L 2772.4695 1088.259 L 2772.4695 1088.259 L 2746.5586 1088.259 L 2746.5586 1088.259 L 2746.5586 1062.3481 L 2720.6477 1062.3481 L 2720.6477 1062.3481 Q 2720.6477 1036.4373 2668.826 1036.4373 L 2642.9148 1036.4373 L 2617.004 1036.4373 L 2591.093 1036.4373 L 2565.1821 1036.4373 L 2539.2712 1036.4373 L 2513.3604 1062.3481 L 2487.4492 1088.259 L 2487.4492 1088.259 L 2461.5383 1088.259 L 2461.5383 1088.259 L 2461.5383 1088.259 L 2461.5383 1114.17 L 2461.5383 1114.17 L 2487.4492 1140.0809 L 2487.4492 1191.9028 L 2461.5383 1191.9028 Q 2461.5383 1191.9028 2409.7166 1191.9028 L 2383.8057 1191.9028 L 2383.8057 1191.9028 L 2383.8057 1191.9028 L 2357.8948 1191.9028 L 2331.9836 1191.9028 L 2331.9836 1165.9918 L 2306.0728 1165.9918 L 2306.0728 1165.9918 L 2306.0728 1140.0809 L 2306.0728 1140.0809 L 2306.0728 1140.0809 L 2306.0728 1140.0809 Q 2306.0728 1114.17 2254.251 1062.3481 Q 2228.34 1036.4373 2202.4292 1088.259 Q 2202.4292 1140.0809 2150.6072 1140.0809 L 2124.6963 1140.0809 L 2124.6963 1114.17 Q 2098.7854 1088.259 2098.7854 1036.4373 Q 2046.9635 984.61536 1969.2307 958.7044 L 1865.587 932.7935 L 1839.676 906.88257 L 1787.8542 906.88257 L 1787.8542 932.7935 L 1787.8542 958.7044 L 1761.9432 958.7044 L 1736.0323 958.7044 L 1736.0323 1140.0809 Q 1736.0323 1295.5465 1761.9432 1321.4574 L 1761.9432 1347.3684 L 1736.0323 1347.3684 L 1736.0323 1347.3684 L 1736.0323 1347.3684 L 1710.1215 1347.3684 L 1710.1215 1321.4574 L 1684.2104 1321.4574 L 1684.2104 1321.4574 L 1684.2104 1347.3684 L 1684.2104 1347.3684 L 1684.2104 1347.3684 L 1658.2996 1347.3684 L 1658.2996 1373.2793 L 1658.2996 1373.2793 L 1632.3887 1373.2793 L 1632.3887 1399.1903 L 1632.3887 1399.1903 L 1632.3887 1399.1903 L 1632.3887 1399.1903 L 1632.3887 1425.1012 L 1632.3887 1425.1012 L 1606.4777 1451.0121 L 1606.4777 1451.0121 L 1580.5668 1451.0121 L 1554.6559 1451.0121 L 1528.7449 1451.0121 L 1502.834 1451.0121 L 1476.9231 1451.0121 L 1451.0121 1451.0121 L 1451.0121 1399.1903 Q 1476.9231 1347.3684 1476.9231 1321.4574 Q 1476.9231 1295.5465 1425.1012 1295.5465 Q 1399.1903 1295.5465 1425.1012 1217.8137 Q 1425.1012 1140.0809 1399.1903 1140.0809 Q 1373.2793 1140.0809 1373.2793 1114.17 Q 1373.2793 1088.259 1295.5465 1062.3481 L 1217.8137 1036.4373 L 1217.8137 1010.5263 L 1217.8137 1010.5263 L 1191.9028 1010.5263 L 1191.9028 984.61536 L 1165.9918 984.61536 L 1114.17 984.61536 L 1114.17 932.7935 L 1114.17 906.88257 L 1140.0809 906.88257 L 1140.0809 880.9716 L 1217.8137 880.9716 Q 1321.4574 880.9716 1373.2793 855.0607 L 1451.0121 829.1498 L 1451.0121 829.1498 L 1476.9231 829.1498 L 1476.9231 829.1498 L 1476.9231 829.1498 L 1165.9918 803.23883 L 855.0607 803.23883 L 855.0607 803.23883 Q 855.0607 777.32794 544.1295 803.23883 L 207.28745 803.23883 L 129.55466 803.23883 L 25.91093 777.32794 L 25.91093 777.32794 L 25.91093 777.32794 L 1.8189894E-12 777.32794 L 1.8189894E-12 777.32794 L 25.91093 751.417 L 51.82186 725.50604 L 51.82186 725.50604 L 77.73279 725.50604 L 77.73279 725.50604 L 77.73279 725.50604 L 77.73279 699.59515 L 77.73279 699.59515 L 103.64372 699.59515 L 103.64372 673.6842 L 103.64372 673.6842 L 129.55466 673.6842 L 129.55466 621.8623 L 129.55466 595.9514 L 155.46558 570.04047 Q 155.46558 544.1295 181.37651 518.2186 L 233.19838 492.30768 L 336.8421 466.39676 Q 440.4858 440.4858 440.4858 440.4858 L 440.4858 440.4858 L 466.39676 440.4858 L 492.30768 440.4858 L 492.30768 414.5749 L 492.30768 362.75302 L 518.2186 362.75302 L 544.1295 362.75302 L 544.1295 336.8421 L 544.1295 336.8421 L 570.04047 336.8421 L 570.04047 310.93115 L 570.04047 310.93115 L 544.1295 310.93115 L 544.1295 233.19838 L 544.1295 155.46558 L 544.1295 155.46558 L 544.1295 155.46558 L 570.04047 155.46558 L 570.04047 155.46558 L 647.77325 207.28745 Q 725.50604 259.1093 725.50604 259.1093 Q 751.417 259.1093 751.417 259.1093 L 751.417 259.1093 L 777.32794 285.02023 L 803.23883 310.93115 L 803.23883 310.93115 L 829.1498 310.93115 L 855.0607 285.02023 L 880.9716 259.1093 L 855.0607 259.1093 L 829.1498 259.1093 L 829.1498 233.19838 L 855.0607 207.28745 L 855.0607 207.28745 L 855.0607 207.28745 L 855.0607 181.37651 L 855.0607 181.37651 L 880.9716 181.37651 L 880.9716 155.46558 L 880.9716 155.46558 L 906.88257 155.46558 L 906.88257 129.55466 Q 906.88257 103.64372 932.7935 51.82186 L 932.7935 25.91093 L 984.61536 51.82186 Q 1036.4373 77.73279 1036.4373 51.82186 Q 1036.4373 0.0 1217.8137 0.0 Q 1399.1903 0.0 1425.1012 0.0 z" svg:height="14.510121mm" draw:style-name="style-165" svg:viewBox="0.0 0.0 2902.0242 1451.0121" svg:width="29.020243mm" svg:x="147.4332mm" svg:y="180.34007mm"/>
          <draw:path svg:d="M 0.0 25.91093 L 0.0 -1.8189894E-12 L 0.0 -1.8189894E-12 L 25.91093 -1.8189894E-12 L 51.82186 -1.8189894E-12 L 51.82186 -1.8189894E-12 L 51.82186 -1.8189894E-12 L 51.82186 -1.8189894E-12 L 155.46558 25.91093 Q 259.1093 51.82186 285.02023 77.73279 Q 310.93115 103.64372 310.93115 103.64372 L 336.8421 103.64372 L 362.75302 103.64372 L 388.66397 103.64372 L 388.66397 129.55466 L 414.5749 129.55466 L 414.5749 155.46558 L 414.5749 181.37651 L 414.5749 181.37651 L 388.66397 181.37651 L 362.75302 181.37651 L 310.93115 181.37651 L 310.93115 155.46558 Q 310.93115 155.46558 285.02023 129.55466 Q 259.1093 103.64372 259.1093 155.46558 L 233.19838 181.37651 L 181.37651 181.37651 Q 129.55466 155.46558 51.82186 103.64372 Q 0.0 51.82186 0.0 25.91093 z" svg:height="1.8137652mm" draw:style-name="style-166" svg:viewBox="0.0 0.0 414.5749 181.37651" svg:width="4.145749mm" svg:x="198.99594mm" svg:y="95.870445mm"/>
          <draw:path svg:d="M 906.88257 77.73279 L 932.7935 3.6379788E-12 L 932.7935 51.82186 L 932.7935 103.64372 L 958.7044 103.64372 L 984.61536 103.64372 L 1243.7246 103.64372 Q 1476.9231 51.82186 1684.2104 51.82186 Q 1891.4979 51.82186 1917.4088 77.73279 Q 1917.4088 103.64372 1943.3198 103.64372 L 1943.3198 129.55466 L 1943.3198 129.55466 Q 1943.3198 155.46558 1917.4088 155.46558 L 1891.4979 155.46558 L 1891.4979 155.46558 Q 1891.4979 155.46558 1865.587 155.46558 L 1839.676 155.46558 L 1761.9432 155.46558 Q 1710.1215 155.46558 1295.5465 285.02023 L 880.9716 414.5749 L 829.1498 414.5749 L 803.23883 414.5749 L 777.32794 440.4858 L 725.50604 466.39676 L 725.50604 466.39676 L 725.50604 466.39676 L 362.75302 466.39676 L 0.0 466.39676 L 0.0 440.4858 L 0.0 414.5749 L 51.82186 414.5749 L 129.55466 414.5749 L 155.46558 388.66397 L 181.37651 362.75302 L 207.28745 362.75302 Q 259.1093 362.75302 570.04047 259.1093 Q 880.9716 155.46558 906.88257 77.73279 z" svg:height="4.6639676mm" draw:style-name="style-167" svg:viewBox="0.0 0.0 1943.3198 466.39676" svg:width="19.433197mm" svg:x="41.975708mm" svg:y="205.21457mm"/>
          <draw:path svg:d="M 51.82186 25.91093 L 103.64372 25.91093 L 207.28745 -9.094947E-13 L 285.02023 -9.094947E-13 L 336.8421 -9.094947E-13 Q 388.66397 25.91093 414.5749 25.91093 L 414.5749 25.91093 L 414.5749 25.91093 L 414.5749 25.91093 L 440.4858 51.82186 L 466.39676 77.73279 L 466.39676 77.73279 L 466.39676 77.73279 L 492.30768 77.73279 L 492.30768 77.73279 L 492.30768 103.64372 L 518.2186 103.64372 L 518.2186 103.64372 L 518.2186 129.55466 L 518.2186 129.55466 L 518.2186 129.55466 L 544.1295 129.55466 L 544.1295 129.55466 L 544.1295 155.46558 L 570.04047 155.46558 L 570.04047 155.46558 L 570.04047 181.37651 L 647.77325 310.93115 Q 725.50604 440.4858 725.50604 440.4858 L 725.50604 466.39676 L 699.59515 492.30768 Q 673.6842 492.30768 673.6842 544.1295 L 673.6842 621.8623 L 647.77325 647.77325 L 621.8623 673.6842 L 621.8623 673.6842 L 621.8623 699.59515 L 621.8623 699.59515 L 621.8623 699.59515 L 595.9514 699.59515 L 595.9514 699.59515 L 544.1295 699.59515 Q 492.30768 699.59515 414.5749 699.59515 Q 362.75302 699.59515 362.75302 699.59515 Q 336.8421 673.6842 285.02023 673.6842 Q 233.19838 647.77325 155.46558 621.8623 Q 77.73279 570.04047 25.91093 466.39676 Q 0.0 362.75302 0.0 207.28745 Q 0.0 51.82186 51.82186 25.91093 z M 285.02023 155.46558 Q 362.75302 129.55466 388.66397 181.37651 Q 414.5749 207.28745 466.39676 285.02023 Q 466.39676 362.75302 414.5749 388.66397 Q 336.8421 388.66397 285.02023 362.75302 Q 207.28745 310.93115 207.28745 233.19838 Q 207.28745 155.46558 285.02023 155.46558 z" svg:height="6.995951mm" draw:style-name="style-168" svg:viewBox="0.0 0.0 725.50604 699.59515" svg:width="7.2550607mm" svg:x="179.82185mm" svg:y="71.77328mm"/>
          <draw:path svg:d="M 803.23883 103.64372 L 803.23883 103.64372 L 803.23883 207.28745 Q 829.1498 310.93115 777.32794 336.8421 L 725.50604 336.8421 L 388.66397 336.8421 L 77.73279 336.8421 L 77.73279 336.8421 L 51.82186 336.8421 L 51.82186 310.93115 Q 25.91093 310.93115 25.91093 310.93115 Q 25.91093 285.02023 0.0 207.28745 Q -25.91093 155.46558 0.0 155.46558 L 25.91093 181.37651 L 25.91093 207.28745 L 25.91093 233.19838 L 51.82186 233.19838 L 51.82186 233.19838 L 51.82186 259.1093 Q 77.73279 259.1093 77.73279 259.1093 L 77.73279 233.19838 L 129.55466 207.28745 Q 155.46558 155.46558 285.02023 155.46558 Q 388.66397 155.46558 388.66397 155.46558 L 388.66397 155.46558 L 492.30768 155.46558 Q 595.9514 155.46558 621.8623 77.73279 Q 647.77325 0.0 699.59515 0.0 Q 777.32794 0.0 777.32794 51.82186 Q 803.23883 103.64372 803.23883 103.64372 z" svg:height="3.368421mm" draw:style-name="style-169" svg:viewBox="0.0 0.0 803.23883 336.8421" svg:width="8.032389mm" svg:x="151.06073mm" svg:y="100.53441mm"/>
          <draw:path svg:d="M 440.4858 285.02023 L 440.4858 310.93115 L 414.5749 310.93115 Q 388.66397 310.93115 336.8421 259.1093 Q 259.1093 259.1093 181.37651 259.1093 Q 129.55466 259.1093 129.55466 207.28745 Q 129.55466 181.37651 77.73279 181.37651 L 51.82186 207.28745 L 25.91093 207.28745 L -1.8189894E-12 207.28745 L 25.91093 103.64372 Q 77.73279 0.0 103.64372 0.0 Q 129.55466 0.0 129.55466 25.91093 Q 155.46558 51.82186 259.1093 77.73279 Q 362.75302 103.64372 388.66397 181.37651 Q 388.66397 259.1093 414.5749 259.1093 Q 440.4858 259.1093 440.4858 285.02023 z" svg:height="3.1093116mm" draw:style-name="style-170" svg:viewBox="0.0 0.0 440.4858 310.93115" svg:width="4.404858mm" svg:x="160.38866mm" svg:y="92.76113mm"/>
          <draw:path svg:d="M 25.91093 0.0 L 25.91093 0.0 L 51.82186 0.0 Q 77.73279 0.0 77.73279 25.91093 L 103.64372 25.91093 L 155.46558 51.82186 Q 233.19838 51.82186 233.19838 51.82186 L 233.19838 77.73279 L 233.19838 77.73279 Q 233.19838 103.64372 207.28745 103.64372 L 181.37651 103.64372 L 129.55466 103.64372 L 103.64372 103.64372 L 77.73279 103.64372 L 25.91093 103.64372 L 25.91093 77.73279 Q 25.91093 51.82186 0.0 51.82186 L 0.0 25.91093 L 0.0 25.91093 Q 25.91093 25.91093 25.91093 0.0 z" svg:height="1.0364373mm" draw:style-name="style-171" svg:viewBox="0.0 0.0 233.19838 103.64372" svg:width="2.3319838mm" svg:x="149.50607mm" svg:y="97.4251mm"/>
          <draw:path svg:d="M 77.73279 25.91093 L 77.73279 0.0 L 77.73279 25.91093 Q 103.64372 77.73279 207.28745 77.73279 Q 285.02023 51.82186 310.93115 77.73279 Q 336.8421 77.73279 336.8421 129.55466 L 336.8421 155.46558 L 310.93115 155.46558 Q 310.93115 181.37651 155.46558 181.37651 L 0.0 181.37651 L 0.0 155.46558 Q 25.91093 129.55466 0.0 77.73279 L 0.0 51.82186 L 25.91093 77.73279 Q 77.73279 77.73279 77.73279 25.91093 z" svg:height="1.8137652mm" draw:style-name="style-172" svg:viewBox="0.0 0.0 336.8421 181.37651" svg:width="3.368421mm" svg:x="218.94736mm" svg:y="184.22672mm"/>
          <draw:path svg:d="M 492.30768 259.1093 L 492.30768 259.1093 L 492.30768 259.1093 Q 492.30768 285.02023 414.5749 310.93115 L 362.75302 310.93115 L 285.02023 310.93115 Q 181.37651 310.93115 155.46558 310.93115 L 129.55466 310.93115 L 103.64372 310.93115 L 77.73279 310.93115 L 77.73279 310.93115 Q 77.73279 285.02023 51.82186 259.1093 L 25.91093 259.1093 L 25.91093 259.1093 Q 25.91093 233.19838 0.0 129.55466 L 0.0 25.91093 L 77.73279 25.91093 Q 129.55466 0.0 181.37651 0.0 Q 259.1093 0.0 310.93115 51.82186 Q 388.66397 77.73279 414.5749 155.46558 Q 440.4858 233.19838 466.39676 233.19838 Q 466.39676 259.1093 492.30768 259.1093 z" svg:height="3.1093116mm" draw:style-name="style-173" svg:viewBox="0.0 0.0 492.30768 310.93115" svg:width="4.9230766mm" svg:x="242.78542mm" svg:y="93.79757mm"/>
          <draw:path svg:d="M 51.82186 103.64372 L 77.73279 0.0 L 181.37651 25.91093 Q 259.1093 51.82186 388.66397 155.46558 Q 518.2186 207.28745 544.1295 233.19838 L 570.04047 259.1093 L 595.9514 259.1093 L 595.9514 259.1093 L 595.9514 259.1093 L 595.9514 259.1093 L 725.50604 336.8421 Q 855.0607 388.66397 855.0607 414.5749 L 855.0607 414.5749 L 855.0607 414.5749 Q 855.0607 414.5749 414.5749 414.5749 L 0.0 414.5749 L 0.0 414.5749 L 0.0 414.5749 L 0.0 414.5749 L 25.91093 388.66397 L 25.91093 362.75302 L 25.91093 336.8421 L 25.91093 285.02023 Q 25.91093 233.19838 25.91093 207.28745 L 25.91093 207.28745 L 51.82186 207.28745 Q 51.82186 207.28745 51.82186 181.37651 Q 25.91093 181.37651 51.82186 103.64372 z" svg:height="4.145749mm" draw:style-name="style-174" svg:viewBox="0.0 0.0 855.0607 414.5749" svg:width="8.550607mm" svg:x="114.78542mm" svg:y="180.85829mm"/>
          <draw:path svg:d="M 25.91093 -1.8189894E-12 L 51.82186 -1.8189894E-12 L 51.82186 77.73279 Q 25.91093 129.55466 129.55466 129.55466 Q 233.19838 129.55466 259.1093 77.73279 Q 259.1093 51.82186 285.02023 25.91093 L 285.02023 -1.8189894E-12 L 310.93115 25.91093 Q 310.93115 25.91093 310.93115 129.55466 Q 285.02023 233.19838 285.02023 259.1093 L 259.1093 259.1093 L 259.1093 259.1093 L 259.1093 285.02023 L 259.1093 285.02023 L 259.1093 285.02023 L 233.19838 285.02023 L 233.19838 310.93115 L 155.46558 310.93115 Q 77.73279 285.02023 51.82186 259.1093 Q 0.0 233.19838 0.0 129.55466 Q 0.0 -1.8189894E-12 25.91093 -1.8189894E-12 z" svg:height="3.1093116mm" draw:style-name="style-175" svg:viewBox="0.0 0.0 310.93115 310.93115" svg:width="3.1093116mm" svg:x="57.522266mm" svg:y="119.967606mm"/>
          <draw:path svg:d="M 1995.1416 51.82186 L 2021.0526 51.82186 L 2021.0526 51.82186 L 2021.0526 51.82186 L 2046.9635 51.82186 L 2046.9635 51.82186 L 2072.8745 77.73279 L 2098.7854 103.64372 L 2098.7854 103.64372 L 2124.6963 103.64372 L 2124.6963 129.55466 L 2124.6963 155.46558 L 2228.34 155.46558 Q 2306.0728 181.37651 2306.0728 207.28745 L 2331.9836 233.19838 L 2331.9836 233.19838 L 2331.9836 207.28745 L 2331.9836 207.28745 L 2331.9836 207.28745 L 2357.8948 207.28745 L 2357.8948 207.28745 L 2383.8057 181.37651 L 2409.7166 181.37651 L 2409.7166 207.28745 L 2383.8057 233.19838 L 2383.8057 233.19838 L 2383.8057 259.1093 L 2331.9836 259.1093 Q 2306.0728 259.1093 2280.1619 310.93115 L 2254.251 362.75302 L 2280.1619 362.75302 Q 2331.9836 362.75302 2306.0728 388.66397 Q 2280.1619 414.5749 2331.9836 414.5749 L 2383.8057 414.5749 L 2383.8057 440.4858 L 2383.8057 440.4858 L 2357.8948 466.39676 Q 2357.8948 492.30768 2331.9836 492.30768 Q 2306.0728 492.30768 2306.0728 518.2186 Q 2306.0728 544.1295 2280.1619 544.1295 Q 2228.34 570.04047 2176.518 621.8623 Q 2098.7854 725.50604 2124.6963 725.50604 Q 2150.6072 725.50604 2124.6963 751.417 Q 2098.7854 751.417 2098.7854 777.32794 Q 2098.7854 803.23883 2021.0526 803.23883 L 1969.2307 829.1498 L 1969.2307 829.1498 L 1969.2307 829.1498 L 1943.3198 829.1498 L 1943.3198 829.1498 L 1917.4088 855.0607 L 1917.4088 855.0607 L 1891.4979 855.0607 Q 1865.587 880.9716 1787.8542 880.9716 Q 1710.1215 880.9716 1658.2996 880.9716 Q 1632.3887 880.9716 1451.0121 932.7935 Q 1269.6356 984.61536 1243.7246 984.61536 L 1243.7246 1010.5263 L 1217.8137 1010.5263 L 1217.8137 1036.4373 L 1217.8137 1036.4373 L 1191.9028 1036.4373 L 1191.9028 1036.4373 L 1191.9028 1036.4373 L 1165.9918 1062.3481 L 1140.0809 1062.3481 L 1140.0809 1088.259 L 1140.0809 1114.17 L 1114.17 1140.0809 L 1088.259 1165.9918 L 1088.259 1191.9028 L 1088.259 1191.9028 L 880.9716 1191.9028 L 673.6842 1191.9028 L 673.6842 1217.8137 L 673.6842 1243.7246 L 647.77325 1243.7246 L 647.77325 1243.7246 L 621.8623 1269.6356 L 595.9514 1269.6356 L 595.9514 1243.7246 Q 570.04047 1243.7246 570.04047 1243.7246 L 570.04047 1243.7246 L 570.04047 1243.7246 Q 570.04047 1217.8137 544.1295 1217.8137 L 544.1295 1217.8137 L 544.1295 1217.8137 Q 544.1295 1191.9028 492.30768 1217.8137 L 440.4858 1217.8137 L 440.4858 1217.8137 Q 440.4858 1191.9028 414.5749 1217.8137 L 362.75302 1217.8137 L 362.75302 1217.8137 L 336.8421 1217.8137 L 336.8421 1217.8137 Q 336.8421 1191.9028 310.93115 1191.9028 Q 259.1093 1191.9028 259.1093 1217.8137 Q 259.1093 1243.7246 155.46558 1243.7246 L 51.82186 1243.7246 L 25.91093 1217.8137 L 0.0 1191.9028 L 0.0 1191.9028 L 0.0 1191.9028 L 0.0 1191.9028 L 0.0 1191.9028 L 25.91093 829.1498 L 25.91093 466.39676 L 25.91093 414.5749 Q 51.82186 336.8421 51.82186 310.93115 L 51.82186 259.1093 L 25.91093 259.1093 L 25.91093 259.1093 L 25.91093 233.19838 L 0.0 233.19838 L 0.0 207.28745 L 0.0 181.37651 L 25.91093 181.37651 L 25.91093 155.46558 L 103.64372 181.37651 Q 155.46558 181.37651 181.37651 233.19838 Q 207.28745 259.1093 310.93115 233.19838 Q 440.4858 207.28745 440.4858 155.46558 Q 440.4858 103.64372 518.2186 103.64372 Q 595.9514 103.64372 647.77325 77.73279 Q 673.6842 51.82186 699.59515 77.73279 Q 699.59515 103.64372 725.50604 103.64372 Q 725.50604 77.73279 725.50604 51.82186 Q 725.50604 25.91093 751.417 25.91093 Q 777.32794 25.91093 777.32794 51.82186 Q 777.32794 77.73279 803.23883 51.82186 Q 829.1498 25.91093 855.0607 0.0 Q 880.9716 0.0 880.9716 25.91093 Q 880.9716 51.82186 1191.9028 77.73279 Q 1502.834 103.64372 1736.0323 77.73279 Q 1969.2307 51.82186 1995.1416 51.82186 z M 2124.6963 595.9514 Q 2124.6963 595.9514 2150.6072 595.9514 Q 2150.6072 621.8623 2124.6963 621.8623 Q 2124.6963 621.8623 2124.6963 595.9514 z" svg:height="12.696356mm" draw:style-name="style-176" svg:viewBox="0.0 0.0 2409.7166 1269.6356" svg:width="24.097166mm" svg:x="70.47773mm" svg:y="86.54251mm"/>
          <draw:path svg:d="M 362.75302 0.0 L 362.75302 0.0 L 362.75302 0.0 L 362.75302 0.0 L 440.4858 0.0 L 518.2186 0.0 L 570.04047 0.0 Q 647.77325 0.0 673.6842 25.91093 L 673.6842 25.91093 L 673.6842 25.91093 Q 673.6842 51.82186 595.9514 51.82186 L 518.2186 103.64372 L 518.2186 103.64372 L 518.2186 103.64372 L 518.2186 129.55466 L 518.2186 155.46558 L 518.2186 207.28745 Q 544.1295 259.1093 570.04047 285.02023 L 570.04047 285.02023 L 570.04047 285.02023 Q 570.04047 310.93115 518.2186 310.93115 Q 492.30768 310.93115 492.30768 285.02023 Q 492.30768 259.1093 285.02023 259.1093 L 77.73279 285.02023 L 77.73279 259.1093 L 51.82186 233.19838 L 51.82186 155.46558 Q 51.82186 51.82186 25.91093 51.82186 L -1.8189894E-12 25.91093 L 77.73279 0.0 Q 155.46558 0.0 233.19838 0.0 Q 336.8421 0.0 362.75302 0.0 z" svg:height="3.1093116mm" draw:style-name="style-177" svg:viewBox="0.0 0.0 673.6842 310.93115" svg:width="6.736842mm" svg:x="121.26315mm" svg:y="98.97975mm"/>
          <draw:path svg:d="M 3368.421 0.0 L 3368.421 0.0 L 3497.9756 0.0 L 3627.5303 0.0 L 3705.2632 0.0 Q 3757.085 0.0 3834.8176 129.55466 Q 3912.5505 259.1093 3886.6396 310.93115 Q 3860.7288 362.75302 3886.6396 362.75302 Q 3912.5505 362.75302 3912.5505 388.66397 Q 3912.5505 414.5749 3886.6396 414.5749 Q 3860.7288 414.5749 3860.7288 440.4858 L 3860.7288 440.4858 L 3834.8176 440.4858 L 3834.8176 466.39676 L 3860.7288 466.39676 L 3886.6396 466.39676 L 3912.5505 492.30768 L 3964.3723 518.2186 L 3964.3723 518.2186 L 3964.3723 518.2186 L 1995.1416 518.2186 L 0.0 518.2186 L 0.0 518.2186 L 0.0 518.2186 L 103.64372 492.30768 L 207.28745 466.39676 L 595.9514 466.39676 Q 958.7044 414.5749 1425.1012 388.66397 Q 1891.4979 362.75302 2021.0526 336.8421 L 2150.6072 310.93115 L 2150.6072 310.93115 L 2150.6072 310.93115 L 2176.518 310.93115 L 2176.518 310.93115 L 2176.518 285.02023 L 2176.518 285.02023 L 2409.7166 285.02023 L 2617.004 285.02023 L 2617.004 285.02023 Q 2642.9148 259.1093 2642.9148 259.1093 L 2642.9148 259.1093 L 2668.826 259.1093 Q 2668.826 259.1093 2668.826 233.19838 L 2668.826 233.19838 L 2694.7368 233.19838 Q 2720.6477 233.19838 2927.935 259.1093 Q 3135.2227 259.1093 3135.2227 207.28745 Q 3161.1335 155.46558 3212.9553 155.46558 L 3264.7773 155.46558 L 3264.7773 129.55466 L 3238.8662 129.55466 L 3238.8662 103.64372 L 3238.8662 77.73279 L 3316.599 77.73279 L 3394.3318 77.73279 L 3394.3318 51.82186 L 3394.3318 25.91093 L 3368.421 25.91093 L 3368.421 0.0 L 3368.421 0.0 z" svg:height="5.182186mm" draw:style-name="style-178" svg:viewBox="0.0 0.0 3964.3723 518.2186" svg:width="39.643723mm" svg:x="107.530365mm" svg:y="204.69635mm"/>
          <draw:path svg:d="M 259.1093 0.0 L 285.02023 0.0 L 285.02023 51.82186 Q 285.02023 103.64372 310.93115 103.64372 Q 362.75302 103.64372 362.75302 155.46558 Q 362.75302 181.37651 388.66397 207.28745 L 388.66397 207.28745 L 388.66397 207.28745 Q 362.75302 233.19838 362.75302 259.1093 L 336.8421 285.02023 L 336.8421 285.02023 Q 310.93115 285.02023 310.93115 259.1093 L 285.02023 233.19838 L 285.02023 233.19838 Q 285.02023 207.28745 181.37651 233.19838 L 77.73279 259.1093 L 77.73279 259.1093 Q 51.82186 259.1093 25.91093 207.28745 L 0.0 181.37651 L 0.0 181.37651 Q 0.0 181.37651 25.91093 155.46558 L 25.91093 129.55466 L 51.82186 129.55466 L 77.73279 103.64372 L 77.73279 103.64372 L 103.64372 103.64372 L 155.46558 77.73279 Q 207.28745 51.82186 207.28745 25.91093 Q 207.28745 0.0 259.1093 0.0 z" svg:height="2.8502023mm" draw:style-name="style-179" svg:viewBox="0.0 0.0 388.66397 285.02023" svg:width="3.8866396mm" svg:x="186.5587mm" svg:y="91.72469mm"/>
          <draw:path svg:d="M 906.88257 0.0 L 880.9716 0.0 L 984.61536 25.91093 Q 1088.259 51.82186 1165.9918 51.82186 Q 1243.7246 51.82186 1425.1012 77.73279 L 1606.4777 77.73279 L 1606.4777 51.82186 L 1606.4777 0.0 L 1606.4777 0.0 L 1632.3887 0.0 L 1632.3887 51.82186 Q 1658.2996 77.73279 1658.2996 103.64372 L 1658.2996 155.46558 L 1658.2996 155.46558 Q 1658.2996 155.46558 1658.2996 181.37651 L 1684.2104 181.37651 L 1684.2104 259.1093 Q 1658.2996 310.93115 1632.3887 336.8421 Q 1606.4777 362.75302 1554.6559 336.8421 Q 1528.7449 310.93115 1451.0121 362.75302 Q 1347.3684 414.5749 1373.2793 440.4858 Q 1373.2793 466.39676 1399.1903 492.30768 Q 1399.1903 518.2186 1399.1903 544.1295 Q 1399.1903 570.04047 1347.3684 570.04047 Q 1295.5465 570.04047 1295.5465 570.04047 L 1295.5465 570.04047 L 1243.7246 570.04047 Q 1217.8137 570.04047 1217.8137 647.77325 Q 1217.8137 725.50604 1191.9028 725.50604 Q 1165.9918 725.50604 1165.9918 751.417 Q 1165.9918 777.32794 1114.17 829.1498 Q 1062.3481 880.9716 1088.259 880.9716 Q 1088.259 880.9716 984.61536 932.7935 Q 880.9716 984.61536 855.0607 1010.5263 L 829.1498 1010.5263 L 829.1498 1010.5263 Q 829.1498 1010.5263 699.59515 1010.5263 Q 570.04047 984.61536 414.5749 1062.3481 Q 259.1093 1114.17 233.19838 1140.0809 L 207.28745 1140.0809 L 207.28745 1165.9918 L 207.28745 1191.9028 L 181.37651 1191.9028 L 181.37651 1191.9028 L 181.37651 1165.9918 L 155.46558 1140.0809 L 155.46558 1114.17 Q 155.46558 1088.259 181.37651 1088.259 Q 207.28745 1088.259 207.28745 1062.3481 Q 207.28745 1036.4373 155.46558 1036.4373 Q 103.64372 1036.4373 103.64372 984.61536 Q 103.64372 906.88257 77.73279 906.88257 Q 51.82186 906.88257 77.73279 829.1498 Q 103.64372 777.32794 51.82186 751.417 L 0.0 725.50604 L 0.0 725.50604 L 0.0 725.50604 L 25.91093 699.59515 L 51.82186 699.59515 L 51.82186 673.6842 Q 51.82186 647.77325 51.82186 621.8623 L 51.82186 570.04047 L 51.82186 518.2186 L 51.82186 492.30768 L 51.82186 492.30768 L 51.82186 518.2186 L 51.82186 518.2186 L 51.82186 518.2186 L 77.73279 466.39676 L 77.73279 440.4858 L 103.64372 440.4858 L 129.55466 414.5749 L 129.55466 414.5749 L 129.55466 414.5749 L 129.55466 414.5749 L 155.46558 414.5749 L 155.46558 492.30768 Q 181.37651 570.04047 259.1093 595.9514 Q 336.8421 621.8623 362.75302 647.77325 Q 362.75302 673.6842 414.5749 673.6842 Q 466.39676 673.6842 492.30768 673.6842 L 492.30768 673.6842 L 570.04047 673.6842 Q 673.6842 673.6842 673.6842 647.77325 Q 673.6842 621.8623 777.32794 621.8623 L 855.0607 621.8623 L 880.9716 595.9514 Q 906.88257 595.9514 932.7935 492.30768 Q 932.7935 388.66397 906.88257 388.66397 Q 880.9716 388.66397 880.9716 362.75302 L 880.9716 336.8421 L 880.9716 336.8421 Q 906.88257 310.93115 906.88257 310.93115 L 906.88257 310.93115 L 906.88257 233.19838 Q 932.7935 155.46558 932.7935 103.64372 Q 932.7935 25.91093 906.88257 0.0 z" svg:height="11.919028mm" draw:style-name="style-180" svg:viewBox="0.0 0.0 1684.2104 1191.9028" svg:width="16.842104mm" svg:x="78.769226mm" svg:y="119.708496mm"/>
          <draw:path svg:d="M 77.73279 51.82186 L 77.73279 0.0 L 129.55466 0.0 L 181.37651 0.0 L 207.28745 25.91093 Q 233.19838 25.91093 233.19838 103.64372 L 233.19838 155.46558 L 233.19838 155.46558 Q 207.28745 155.46558 129.55466 155.46558 Q 51.82186 155.46558 51.82186 181.37651 Q 51.82186 207.28745 25.91093 207.28745 L 1.8189894E-12 207.28745 L 1.8189894E-12 155.46558 Q 1.8189894E-12 103.64372 25.91093 103.64372 Q 51.82186 103.64372 77.73279 51.82186 z" svg:height="2.0728745mm" draw:style-name="style-181" svg:viewBox="0.0 0.0 233.19838 207.28745" svg:width="2.3319838mm" svg:x="148.98785mm" svg:y="98.97975mm"/>
          <draw:path svg:d="M -4.5474735E-13 77.73279 Q 25.91093 25.91093 51.82186 0.0 Q 103.64372 0.0 103.64372 51.82186 Q 103.64372 129.55466 51.82186 129.55466 Q -4.5474735E-13 129.55466 -4.5474735E-13 77.73279 z" svg:height="1.2955465mm" draw:style-name="style-182" svg:viewBox="0.0 0.0 103.64372 129.55466" svg:width="1.0364373mm" svg:x="33.684208mm" svg:y="112.19433mm"/>
          <draw:path svg:d="M 751.417 51.82186 L 751.417 0.0 L 777.32794 77.73279 Q 777.32794 129.55466 829.1498 129.55466 Q 880.9716 155.46558 880.9716 207.28745 Q 932.7935 259.1093 906.88257 285.02023 L 906.88257 310.93115 L 855.0607 310.93115 Q 803.23883 336.8421 725.50604 362.75302 L 673.6842 388.66397 L 673.6842 388.66397 Q 673.6842 362.75302 647.77325 336.8421 Q 621.8623 336.8421 466.39676 336.8421 Q 310.93115 310.93115 310.93115 285.02023 Q 310.93115 259.1093 181.37651 259.1093 L 51.82186 259.1093 L 25.91093 259.1093 L -9.094947E-13 259.1093 L -9.094947E-13 233.19838 L -9.094947E-13 233.19838 L -9.094947E-13 207.28745 L -9.094947E-13 181.37651 L -9.094947E-13 155.46558 L -9.094947E-13 129.55466 L 25.91093 129.55466 L 25.91093 129.55466 L 77.73279 103.64372 L 129.55466 77.73279 L 155.46558 77.73279 L 181.37651 77.73279 L 388.66397 77.73279 Q 595.9514 77.73279 673.6842 103.64372 Q 725.50604 103.64372 751.417 51.82186 z" svg:height="3.8866396mm" draw:style-name="style-183" svg:viewBox="0.0 0.0 906.88257 388.66397" svg:width="9.068826mm" svg:x="81.36032mm" svg:y="108.048584mm"/>
          <draw:path svg:d="M 699.59515 103.64372 L 699.59515 129.55466 L 673.6842 129.55466 Q 647.77325 155.46558 621.8623 207.28745 Q 621.8623 259.1093 518.2186 259.1093 Q 414.5749 259.1093 414.5749 310.93115 Q 388.66397 362.75302 362.75302 362.75302 L 310.93115 362.75302 L 310.93115 336.8421 L 310.93115 336.8421 L 285.02023 336.8421 L 285.02023 336.8421 L 285.02023 310.93115 Q 259.1093 310.93115 259.1093 310.93115 L 259.1093 285.02023 L 259.1093 285.02023 Q 259.1093 285.02023 285.02023 233.19838 L 285.02023 181.37651 L 155.46558 181.37651 L 25.91093 181.37651 L 25.91093 155.46558 L 51.82186 155.46558 L 51.82186 103.64372 L 51.82186 77.73279 L 25.91093 77.73279 L 0.0 77.73279 L 0.0 51.82186 L 0.0 25.91093 L 155.46558 25.91093 Q 310.93115 0.0 362.75302 0.0 Q 440.4858 0.0 440.4858 25.91093 Q 440.4858 51.82186 518.2186 51.82186 Q 621.8623 51.82186 621.8623 77.73279 Q 621.8623 103.64372 647.77325 103.64372 Q 673.6842 77.73279 699.59515 103.64372 z" svg:height="3.6275303mm" draw:style-name="style-184" svg:viewBox="0.0 0.0 699.59515 362.75302" svg:width="6.995951mm" svg:x="101.57085mm" svg:y="109.344124mm"/>
          <draw:path svg:d="M 595.9514 155.46558 L 595.9514 155.46558 L 570.04047 181.37651 Q 544.1295 207.28745 544.1295 233.19838 L 544.1295 233.19838 L 518.2186 233.19838 L 518.2186 259.1093 L 518.2186 259.1093 L 492.30768 259.1093 L 492.30768 259.1093 L 492.30768 259.1093 L 492.30768 285.02023 L 492.30768 285.02023 L 466.39676 310.93115 L 440.4858 336.8421 L 440.4858 414.5749 L 440.4858 466.39676 L 440.4858 466.39676 Q 414.5749 466.39676 233.19838 310.93115 L 77.73279 207.28745 L 77.73279 181.37651 L 77.73279 181.37651 L 51.82186 155.46558 L 25.91093 129.55466 L 25.91093 129.55466 L 25.91093 103.64372 L 25.91093 103.64372 L 25.91093 103.64372 L 0.0 103.64372 L 0.0 103.64372 L 0.0 77.73279 L 0.0 77.73279 L 181.37651 51.82186 Q 388.66397 25.91093 388.66397 51.82186 Q 388.66397 103.64372 414.5749 51.82186 Q 440.4858 -3.6379788E-12 466.39676 -3.6379788E-12 Q 492.30768 -3.6379788E-12 492.30768 77.73279 Q 518.2186 155.46558 544.1295 155.46558 Q 595.9514 155.46558 595.9514 155.46558 z" svg:height="4.6639676mm" draw:style-name="style-185" svg:viewBox="0.0 0.0 595.9514 466.39676" svg:width="5.959514mm" svg:x="177.48987mm" svg:y="184.48582mm"/>
          <draw:path svg:d="M 673.6842 0.0 L 699.59515 0.0 L 699.59515 25.91093 Q 725.50604 51.82186 751.417 51.82186 L 777.32794 51.82186 L 777.32794 77.73279 Q 751.417 103.64372 725.50604 103.64372 Q 699.59515 129.55466 699.59515 207.28745 Q 699.59515 285.02023 621.8623 310.93115 Q 570.04047 310.93115 595.9514 336.8421 L 621.8623 362.75302 L 621.8623 362.75302 Q 621.8623 362.75302 595.9514 388.66397 Q 570.04047 388.66397 570.04047 414.5749 Q 570.04047 440.4858 544.1295 440.4858 Q 518.2186 414.5749 466.39676 466.39676 Q 414.5749 466.39676 310.93115 492.30768 Q 207.28745 492.30768 207.28745 518.2186 Q 207.28745 544.1295 155.46558 570.04047 L 129.55466 595.9514 L 103.64372 621.8623 L 103.64372 647.77325 L 77.73279 647.77325 L 77.73279 673.6842 L 25.91093 673.6842 L 0.0 673.6842 L 0.0 647.77325 L 0.0 647.77325 L 25.91093 647.77325 L 51.82186 647.77325 L 51.82186 621.8623 L 25.91093 595.9514 L 25.91093 518.2186 Q 25.91093 440.4858 25.91093 362.75302 Q 25.91093 310.93115 51.82186 207.28745 Q 77.73279 129.55466 51.82186 129.55466 Q 25.91093 103.64372 25.91093 103.64372 L 51.82186 77.73279 L 77.73279 77.73279 L 77.73279 77.73279 L 362.75302 51.82186 Q 647.77325 51.82186 647.77325 25.91093 Q 647.77325 0.0 673.6842 0.0 z" svg:height="6.736842mm" draw:style-name="style-186" svg:viewBox="0.0 0.0 777.32794 673.6842" svg:width="7.773279mm" svg:x="202.36436mm" svg:y="96.90688mm"/>
          <draw:path svg:d="M 25.91093 0.0 L 25.91093 0.0 L 51.82186 0.0 L 51.82186 0.0 L 181.37651 0.0 L 310.93115 0.0 L 310.93115 51.82186 Q 285.02023 103.64372 285.02023 103.64372 L 285.02023 103.64372 L 129.55466 103.64372 Q 0.0 103.64372 0.0 77.73279 L 0.0 51.82186 L 0.0 25.91093 L 25.91093 25.91093 L 25.91093 25.91093 L 25.91093 25.91093 L 25.91093 0.0 z" svg:height="1.0364373mm" draw:style-name="style-187" svg:viewBox="0.0 0.0 310.93115 103.64372" svg:width="3.1093116mm" svg:x="101.31174mm" svg:y="111.15789mm"/>
          <draw:path svg:d="M 1036.4373 103.64372 L 1062.3481 103.64372 L 1088.259 103.64372 L 1114.17 103.64372 L 1114.17 129.55466 L 1114.17 129.55466 L 1140.0809 129.55466 L 1140.0809 155.46558 L 1114.17 155.46558 Q 1062.3481 181.37651 1062.3481 233.19838 L 1062.3481 285.02023 L 1088.259 310.93115 L 1114.17 362.75302 L 1114.17 336.8421 L 1114.17 310.93115 L 1140.0809 310.93115 L 1140.0809 310.93115 L 1140.0809 285.02023 L 1165.9918 285.02023 L 1165.9918 285.02023 L 1165.9918 259.1093 L 1217.8137 233.19838 Q 1269.6356 207.28745 1269.6356 181.37651 Q 1269.6356 155.46558 1425.1012 129.55466 Q 1606.4777 103.64372 1606.4777 103.64372 L 1632.3887 103.64372 L 1632.3887 103.64372 L 1632.3887 103.64372 L 1632.3887 103.64372 Q 1658.2996 103.64372 1684.2104 103.64372 L 1710.1215 103.64372 L 1710.1215 129.55466 Q 1710.1215 155.46558 1736.0323 155.46558 Q 1761.9432 155.46558 1761.9432 207.28745 Q 1736.0323 259.1093 1736.0323 362.75302 L 1736.0323 466.39676 L 1761.9432 466.39676 L 1761.9432 466.39676 L 1761.9432 440.4858 L 1787.8542 440.4858 L 1787.8542 466.39676 L 1787.8542 492.30768 L 1813.7651 492.30768 L 1839.676 466.39676 L 1839.676 466.39676 L 1839.676 466.39676 L 1865.587 466.39676 L 1865.587 466.39676 L 1917.4088 466.39676 Q 1969.2307 466.39676 1969.2307 414.5749 Q 1969.2307 362.75302 2046.9635 362.75302 Q 2150.6072 362.75302 2150.6072 336.8421 L 2150.6072 310.93115 L 2202.4292 310.93115 L 2254.251 310.93115 L 2280.1619 336.8421 L 2306.0728 336.8421 L 2306.0728 466.39676 L 2306.0728 570.04047 L 2306.0728 570.04047 L 2280.1619 570.04047 L 2280.1619 595.9514 L 2280.1619 595.9514 L 2254.251 595.9514 L 2228.34 570.04047 L 2228.34 570.04047 Q 2202.4292 570.04047 2124.6963 570.04047 Q 2021.0526 570.04047 2046.9635 595.9514 Q 2072.8745 621.8623 2046.9635 647.77325 Q 2046.9635 673.6842 1995.1416 673.6842 Q 1917.4088 673.6842 1891.4979 725.50604 Q 1891.4979 751.417 1891.4979 829.1498 Q 1891.4979 880.9716 1865.587 880.9716 Q 1839.676 880.9716 1839.676 906.88257 L 1839.676 932.7935 L 1813.7651 932.7935 L 1813.7651 932.7935 L 1787.8542 958.7044 L 1761.9432 984.61536 L 1736.0323 984.61536 L 1710.1215 984.61536 L 1632.3887 984.61536 Q 1580.5668 1010.5263 1580.5668 1321.4574 Q 1632.3887 1632.3887 1632.3887 1710.1215 Q 1632.3887 1787.8542 1658.2996 1865.587 L 1658.2996 1917.4088 L 1658.2996 1969.2307 L 1632.3887 2021.0526 L 1632.3887 2021.0526 L 1632.3887 2021.0526 L 1580.5668 2021.0526 Q 1554.6559 2021.0526 1269.6356 2046.9635 L 984.61536 2072.8745 L 958.7044 2072.8745 L 958.7044 2072.8745 L 906.88257 2072.8745 L 880.9716 2072.8745 L 880.9716 2072.8745 Q 880.9716 2072.8745 518.2186 1969.2307 Q 181.37651 1865.587 129.55466 1088.259 Q 77.73279 336.8421 25.91093 310.93115 L 0.0 310.93115 L 0.0 285.02023 L 0.0 285.02023 L 77.73279 259.1093 Q 129.55466 233.19838 155.46558 259.1093 Q 155.46558 285.02023 233.19838 259.1093 Q 285.02023 259.1093 285.02023 233.19838 Q 285.02023 207.28745 466.39676 207.28745 Q 647.77325 233.19838 647.77325 259.1093 L 647.77325 285.02023 L 673.6842 285.02023 L 699.59515 259.1093 L 699.59515 259.1093 L 699.59515 259.1093 L 673.6842 259.1093 Q 673.6842 259.1093 673.6842 233.19838 Q 699.59515 233.19838 699.59515 155.46558 L 699.59515 51.82186 L 699.59515 51.82186 L 699.59515 51.82186 L 725.50604 25.91093 Q 751.417 0.0 777.32794 0.0 Q 803.23883 -25.91093 803.23883 0.0 Q 803.23883 51.82186 777.32794 51.82186 Q 751.417 51.82186 803.23883 51.82186 Q 855.0607 51.82186 855.0607 77.73279 Q 880.9716 103.64372 958.7044 103.64372 Q 1010.5263 103.64372 1036.4373 103.64372 z M 1943.3198 544.1295 L 1943.3198 518.2186 L 1943.3198 518.2186 Q 1943.3198 518.2186 1943.3198 518.2186 L 1943.3198 544.1295 L 1943.3198 544.1295 z" svg:height="20.728745mm" draw:style-name="style-188" svg:viewBox="0.0 0.0 2306.0728 2072.8745" svg:width="23.060728mm" svg:x="168.16194mm" svg:y="162.20242mm"/>
          <draw:path svg:d="M 51.82186 0.0 L 129.55466 0.0 L 129.55466 0.0 L 129.55466 0.0 L 155.46558 25.91093 L 181.37651 51.82186 L 362.75302 103.64372 Q 544.1295 155.46558 570.04047 155.46558 L 621.8623 155.46558 L 673.6842 181.37651 L 699.59515 207.28745 L 725.50604 207.28745 L 777.32794 207.28745 L 803.23883 233.19838 L 829.1498 233.19838 L 829.1498 259.1093 L 829.1498 285.02023 L 751.417 285.02023 Q 673.6842 259.1093 595.9514 285.02023 L 518.2186 285.02023 L 621.8623 673.6842 Q 725.50604 1088.259 751.417 1140.0809 L 777.32794 1165.9918 L 777.32794 1191.9028 L 777.32794 1217.8137 L 751.417 1243.7246 L 751.417 1295.5465 L 673.6842 1295.5465 L 621.8623 1295.5465 L 570.04047 1321.4574 L 492.30768 1347.3684 L 466.39676 1347.3684 L 440.4858 1347.3684 L 440.4858 1347.3684 L 440.4858 1321.4574 L 440.4858 1321.4574 Q 466.39676 1321.4574 466.39676 1243.7246 Q 466.39676 1191.9028 388.66397 1191.9028 Q 310.93115 1191.9028 310.93115 1165.9918 Q 310.93115 1140.0809 259.1093 1088.259 Q 181.37651 1036.4373 181.37651 1010.5263 Q 181.37651 984.61536 129.55466 958.7044 L 77.73279 932.7935 L 77.73279 880.9716 Q 51.82186 803.23883 51.82186 725.50604 Q 51.82186 647.77325 0.0 336.8421 Q 0.0 25.91093 51.82186 0.0 z" svg:height="13.473684mm" draw:style-name="style-189" svg:viewBox="0.0 0.0 829.1498 1347.3684" svg:width="8.291498mm" svg:x="183.9676mm" svg:y="172.04858mm"/>
          <draw:path svg:d="M 984.61536 0.0 L 1062.3481 0.0 L 1140.0809 0.0 Q 1191.9028 0.0 1243.7246 25.91093 L 1269.6356 25.91093 L 1399.1903 103.64372 Q 1502.834 207.28745 1554.6559 181.37651 Q 1606.4777 155.46558 1736.0323 129.55466 Q 1865.587 103.64372 1865.587 103.64372 L 1891.4979 103.64372 L 1891.4979 103.64372 L 1917.4088 103.64372 L 1917.4088 103.64372 L 1917.4088 103.64372 L 1969.2307 77.73279 L 1995.1416 51.82186 L 2021.0526 51.82186 L 2072.8745 51.82186 L 2072.8745 77.73279 L 2098.7854 77.73279 L 2098.7854 77.73279 L 2124.6963 77.73279 L 2124.6963 77.73279 L 2124.6963 103.64372 L 2150.6072 103.64372 L 2176.518 103.64372 L 2202.4292 129.55466 L 2228.34 129.55466 L 2228.34 155.46558 L 2228.34 181.37651 L 2254.251 207.28745 L 2254.251 233.19838 L 2228.34 233.19838 L 2228.34 259.1093 L 2202.4292 259.1093 L 2176.518 259.1093 L 2176.518 285.02023 L 2176.518 285.02023 L 2176.518 310.93115 L 2176.518 310.93115 L 2176.518 310.93115 L 2176.518 310.93115 L 2150.6072 310.93115 L 2124.6963 310.93115 L 2072.8745 310.93115 Q 2021.0526 310.93115 2021.0526 336.8421 Q 2021.0526 336.8421 1917.4088 362.75302 Q 1865.587 362.75302 1710.1215 362.75302 Q 1580.5668 388.66397 1580.5668 414.5749 Q 1606.4777 440.4858 1580.5668 466.39676 Q 1554.6559 466.39676 1451.0121 518.2186 Q 1373.2793 570.04047 1347.3684 595.9514 Q 1347.3684 621.8623 1321.4574 570.04047 Q 1295.5465 518.2186 1269.6356 518.2186 Q 1243.7246 518.2186 1243.7246 570.04047 Q 1243.7246 647.77325 1191.9028 621.8623 Q 1191.9028 595.9514 1114.17 699.59515 Q 1036.4373 803.23883 673.6842 803.23883 L 310.93115 829.1498 L 259.1093 829.1498 L 233.19838 829.1498 L 207.28745 829.1498 Q 207.28745 829.1498 103.64372 751.417 L 25.91093 673.6842 L 25.91093 673.6842 L 3.6379788E-12 673.6842 L 3.6379788E-12 621.8623 Q 3.6379788E-12 595.9514 3.6379788E-12 466.39676 L 25.91093 336.8421 L 25.91093 336.8421 Q 51.82186 336.8421 51.82186 310.93115 L 51.82186 310.93115 L 51.82186 310.93115 Q 51.82186 310.93115 77.73279 310.93115 L 77.73279 285.02023 L 103.64372 285.02023 Q 103.64372 259.1093 103.64372 259.1093 L 103.64372 259.1093 L 181.37651 181.37651 Q 259.1093 103.64372 518.2186 103.64372 Q 751.417 103.64372 829.1498 77.73279 Q 932.7935 51.82186 932.7935 25.91093 Q 932.7935 0.0 984.61536 0.0 z" svg:height="8.291498mm" draw:style-name="style-190" svg:viewBox="0.0 0.0 2254.251 829.1498" svg:width="22.54251mm" svg:x="246.15384mm" svg:y="181.89473mm"/>
          <draw:path svg:d="M 388.66397 51.82186 L 414.5749 51.82186 L 414.5749 51.82186 Q 440.4858 51.82186 440.4858 77.73279 Q 440.4858 103.64372 388.66397 103.64372 L 362.75302 103.64372 L 336.8421 103.64372 Q 310.93115 103.64372 310.93115 129.55466 L 285.02023 129.55466 L 285.02023 129.55466 Q 285.02023 155.46558 285.02023 155.46558 Q 285.02023 155.46558 207.28745 155.46558 L 129.55466 129.55466 L 129.55466 103.64372 Q 129.55466 103.64372 51.82186 103.64372 L 1.8189894E-12 77.73279 L 1.8189894E-12 51.82186 L 1.8189894E-12 25.91093 L 51.82186 0.0 Q 103.64372 0.0 129.55466 0.0 Q 155.46558 51.82186 233.19838 51.82186 Q 336.8421 51.82186 388.66397 51.82186 z" svg:height="1.5546558mm" draw:style-name="style-191" svg:viewBox="0.0 0.0 440.4858 155.46558" svg:width="4.404858mm" svg:x="150.54251mm" svg:y="96.90688mm"/>
          <draw:path svg:d="M 103.64372 51.82186 L 103.64372 0.0 L 155.46558 25.91093 Q 233.19838 25.91093 233.19838 51.82186 Q 233.19838 77.73279 233.19838 103.64372 L 233.19838 129.55466 L 233.19838 129.55466 L 233.19838 129.55466 L 233.19838 155.46558 L 233.19838 155.46558 L 207.28745 155.46558 L 207.28745 181.37651 L 207.28745 181.37651 L 181.37651 181.37651 L 181.37651 207.28745 L 181.37651 233.19838 L 155.46558 233.19838 L 129.55466 233.19838 L 129.55466 259.1093 L 129.55466 259.1093 L 129.55466 233.19838 Q 129.55466 207.28745 129.55466 207.28745 L 129.55466 181.37651 L 77.73279 181.37651 L -9.094947E-13 181.37651 L -9.094947E-13 181.37651 Q 25.91093 155.46558 25.91093 129.55466 L 25.91093 103.64372 L 25.91093 103.64372 Q 25.91093 77.73279 77.73279 77.73279 Q 103.64372 77.73279 103.64372 51.82186 z" svg:height="2.591093mm" draw:style-name="style-192" svg:viewBox="0.0 0.0 233.19838 259.1093" svg:width="2.3319838mm" svg:x="66.072876mm" svg:y="113.23077mm"/>
          <draw:path svg:d="M 51.82186 25.91093 L 77.73279 -1.8189894E-12 L 155.46558 -1.8189894E-12 L 207.28745 -1.8189894E-12 L 207.28745 25.91093 L 207.28745 25.91093 L 233.19838 -1.8189894E-12 Q 259.1093 -1.8189894E-12 285.02023 77.73279 Q 310.93115 155.46558 310.93115 181.37651 L 336.8421 181.37651 L 336.8421 181.37651 Q 336.8421 207.28745 310.93115 207.28745 L 259.1093 233.19838 L 259.1093 233.19838 Q 233.19838 207.28745 155.46558 207.28745 L 77.73279 207.28745 L 51.82186 181.37651 L 25.91093 155.46558 L 25.91093 155.46558 L 0.0 155.46558 L 0.0 103.64372 L 0.0 25.91093 L 51.82186 25.91093 z" svg:height="2.3319838mm" draw:style-name="style-193" svg:viewBox="0.0 0.0 336.8421 233.19838" svg:width="3.368421mm" svg:x="135.77327mm" svg:y="117.11741mm"/>
          <draw:path svg:d="M 0.0 25.91093 L 0.0 0.0 L 25.91093 25.91093 Q 51.82186 25.91093 51.82186 0.0 L 51.82186 0.0 L 155.46558 0.0 L 233.19838 0.0 L 259.1093 0.0 L 310.93115 0.0 L 414.5749 25.91093 L 492.30768 25.91093 L 621.8623 51.82186 Q 725.50604 51.82186 829.1498 51.82186 Q 958.7044 51.82186 984.61536 51.82186 L 984.61536 51.82186 L 1010.5263 51.82186 Q 1036.4373 51.82186 1088.259 25.91093 L 1165.9918 25.91093 L 1165.9918 25.91093 L 1165.9918 51.82186 L 1191.9028 51.82186 L 1217.8137 51.82186 L 1217.8137 77.73279 Q 1217.8137 103.64372 1321.4574 155.46558 Q 1425.1012 207.28745 1502.834 233.19838 L 1554.6559 233.19838 L 1580.5668 259.1093 Q 1606.4777 285.02023 1606.4777 310.93115 L 1606.4777 310.93115 L 1554.6559 310.93115 Q 1528.7449 310.93115 1399.1903 336.8421 L 1243.7246 336.8421 L 1243.7246 336.8421 Q 1217.8137 310.93115 1140.0809 310.93115 Q 1088.259 310.93115 1088.259 285.02023 Q 1088.259 259.1093 1010.5263 207.28745 Q 932.7935 181.37651 932.7935 155.46558 L 932.7935 129.55466 L 906.88257 129.55466 L 880.9716 129.55466 L 880.9716 155.46558 L 880.9716 207.28745 L 855.0607 207.28745 L 855.0607 207.28745 L 829.1498 233.19838 Q 777.32794 259.1093 829.1498 259.1093 Q 880.9716 285.02023 880.9716 310.93115 Q 880.9716 336.8421 803.23883 362.75302 L 725.50604 362.75302 L 751.417 362.75302 L 751.417 388.66397 L 570.04047 388.66397 L 414.5749 388.66397 L 414.5749 388.66397 L 414.5749 362.75302 L 414.5749 362.75302 L 414.5749 362.75302 L 414.5749 362.75302 L 414.5749 336.8421 L 414.5749 336.8421 L 414.5749 310.93115 L 414.5749 310.93115 L 414.5749 310.93115 L 414.5749 285.02023 Q 440.4858 259.1093 466.39676 259.1093 L 518.2186 259.1093 L 518.2186 233.19838 L 518.2186 207.28745 L 492.30768 207.28745 L 492.30768 207.28745 L 492.30768 181.37651 L 466.39676 181.37651 L 466.39676 181.37651 L 466.39676 155.46558 L 388.66397 155.46558 Q 310.93115 155.46558 310.93115 129.55466 Q 310.93115 103.64372 259.1093 103.64372 Q 207.28745 103.64372 207.28745 129.55466 Q 207.28745 155.46558 155.46558 155.46558 L 129.55466 155.46558 L 129.55466 155.46558 Q 103.64372 129.55466 103.64372 103.64372 L 77.73279 103.64372 L 77.73279 103.64372 Q 77.73279 103.64372 25.91093 77.73279 Q -25.91093 51.82186 0.0 51.82186 L 0.0 25.91093 L 0.0 25.91093 z" svg:height="3.8866396mm" draw:style-name="style-194" svg:viewBox="0.0 0.0 1606.4777 388.66397" svg:width="16.064777mm" svg:x="178.2672mm" svg:y="101.57085mm"/>
          <draw:path svg:d="M 0.0 0.0 L 0.0 0.0 L 77.73279 0.0 L 155.46558 0.0 L 155.46558 51.82186 Q 155.46558 77.73279 181.37651 103.64372 Q 233.19838 103.64372 207.28745 103.64372 Q 207.28745 103.64372 207.28745 129.55466 L 207.28745 129.55466 L 155.46558 129.55466 Q 103.64372 103.64372 51.82186 77.73279 L 0.0 25.91093 L 0.0 0.0 z" svg:height="1.2955465mm" draw:style-name="style-195" svg:viewBox="0.0 0.0 207.28745 129.55466" svg:width="2.0728745mm" svg:x="172.82591mm" svg:y="104.16194mm"/>
          <draw:path svg:d="M 336.8421 25.91093 L 336.8421 51.82186 L 336.8421 77.73279 L 336.8421 103.64372 L 440.4858 103.64372 Q 544.1295 103.64372 544.1295 129.55466 L 570.04047 129.55466 L 570.04047 155.46558 L 570.04047 181.37651 L 544.1295 181.37651 Q 544.1295 155.46558 518.2186 155.46558 L 492.30768 155.46558 L 492.30768 155.46558 Q 466.39676 155.46558 466.39676 181.37651 L 466.39676 181.37651 L 336.8421 181.37651 Q 233.19838 155.46558 233.19838 155.46558 L 207.28745 155.46558 L 181.37651 155.46558 Q 181.37651 155.46558 129.55466 155.46558 Q 77.73279 155.46558 25.91093 129.55466 L 1.8189894E-12 103.64372 L 77.73279 103.64372 Q 129.55466 103.64372 207.28745 77.73279 Q 285.02023 51.82186 310.93115 51.82186 L 310.93115 25.91093 L 310.93115 -1.8189894E-12 Q 336.8421 -1.8189894E-12 336.8421 25.91093 z" svg:height="1.8137652mm" draw:style-name="style-196" svg:viewBox="0.0 0.0 570.04047 181.37651" svg:width="5.7004046mm" svg:x="144.8421mm" svg:y="95.870445mm"/>
          <draw:path svg:d="M 310.93115 25.91093 L 310.93115 0.0 L 362.75302 0.0 L 414.5749 0.0 L 414.5749 25.91093 L 414.5749 25.91093 L 570.04047 129.55466 Q 699.59515 207.28745 725.50604 233.19838 L 751.417 233.19838 L 932.7935 388.66397 Q 1140.0809 544.1295 1140.0809 570.04047 L 1140.0809 570.04047 L 958.7044 570.04047 L 777.32794 570.04047 L 777.32794 570.04047 L 777.32794 544.1295 L 751.417 544.1295 L 751.417 518.2186 L 751.417 518.2186 L 725.50604 518.2186 L 725.50604 518.2186 L 725.50604 518.2186 L 699.59515 492.30768 L 673.6842 466.39676 L 647.77325 466.39676 L 621.8623 466.39676 L 595.9514 440.4858 Q 570.04047 414.5749 388.66397 336.8421 L 207.28745 233.19838 L 181.37651 233.19838 L 181.37651 207.28745 L 155.46558 207.28745 L 103.64372 207.28745 L 77.73279 181.37651 L 51.82186 155.46558 L 51.82186 155.46558 L 51.82186 155.46558 L 25.91093 155.46558 L 25.91093 155.46558 L 25.91093 155.46558 L 0.0 129.55466 L 0.0 129.55466 L 0.0 129.55466 L 0.0 129.55466 L 0.0 103.64372 L 51.82186 103.64372 L 77.73279 103.64372 L 103.64372 129.55466 L 129.55466 155.46558 L 155.46558 155.46558 L 207.28745 155.46558 L 259.1093 207.28745 Q 336.8421 207.28745 362.75302 233.19838 L 388.66397 259.1093 L 414.5749 259.1093 L 440.4858 259.1093 L 466.39676 285.02023 L 492.30768 310.93115 L 544.1295 310.93115 L 595.9514 310.93115 L 595.9514 285.02023 L 570.04047 285.02023 L 570.04047 285.02023 L 570.04047 259.1093 L 570.04047 259.1093 L 570.04047 259.1093 L 544.1295 259.1093 L 544.1295 259.1093 L 544.1295 233.19838 L 518.2186 233.19838 L 518.2186 233.19838 L 518.2186 207.28745 L 518.2186 207.28745 L 518.2186 207.28745 L 492.30768 207.28745 Q 492.30768 207.28745 440.4858 155.46558 L 388.66397 103.64372 L 388.66397 103.64372 L 362.75302 103.64372 L 362.75302 103.64372 L 362.75302 103.64372 L 362.75302 77.73279 L 362.75302 77.73279 L 336.8421 77.73279 L 336.8421 51.82186 L 336.8421 51.82186 L 310.93115 51.82186 L 310.93115 25.91093 z" svg:height="5.7004046mm" draw:style-name="style-197" svg:viewBox="0.0 0.0 1140.0809 570.04047" svg:width="11.400809mm" svg:x="181.37651mm" svg:y="204.17813mm"/>
          <draw:path svg:d="M 388.66397 0.0 L 751.417 0.0 L 751.417 25.91093 Q 751.417 25.91093 777.32794 51.82186 L 777.32794 77.73279 L 751.417 77.73279 Q 725.50604 77.73279 673.6842 77.73279 L 595.9514 77.73279 L 595.9514 77.73279 L 595.9514 77.73279 L 440.4858 77.73279 Q 310.93115 77.73279 155.46558 51.82186 L 0.0 51.82186 L 0.0 25.91093 Q 0.0 0.0 388.66397 0.0 z" svg:height="0.7773279mm" draw:style-name="style-198" svg:viewBox="0.0 0.0 777.32794 77.73279" svg:width="7.773279mm" svg:x="297.19836mm" svg:y="104.93927mm"/>
          <draw:path svg:d="M 181.37651 51.82186 L 155.46558 0.0 L 336.8421 103.64372 Q 544.1295 233.19838 777.32794 362.75302 Q 1010.5263 518.2186 1036.4373 518.2186 L 1036.4373 518.2186 L 1036.4373 544.1295 L 1062.3481 544.1295 L 1062.3481 544.1295 L 1062.3481 570.04047 L 1062.3481 570.04047 L 1062.3481 570.04047 L 1088.259 595.9514 L 1088.259 621.8623 L 1062.3481 621.8623 L 1036.4373 621.8623 L 1010.5263 647.77325 L 984.61536 673.6842 L 984.61536 673.6842 L 958.7044 673.6842 L 958.7044 673.6842 L 958.7044 673.6842 L 984.61536 699.59515 L 1010.5263 699.59515 L 1010.5263 725.50604 L 1010.5263 751.417 L 906.88257 751.417 Q 829.1498 777.32794 829.1498 777.32794 L 829.1498 777.32794 L 699.59515 777.32794 L 570.04047 777.32794 L 544.1295 777.32794 L 544.1295 777.32794 L 492.30768 777.32794 L 440.4858 777.32794 L 336.8421 777.32794 Q 207.28745 777.32794 129.55466 751.417 L 77.73279 725.50604 L 25.91093 725.50604 L -1.8189894E-12 725.50604 L -1.8189894E-12 673.6842 L 25.91093 621.8623 L 25.91093 570.04047 L 25.91093 492.30768 L 25.91093 492.30768 Q 25.91093 492.30768 77.73279 388.66397 Q 129.55466 285.02023 181.37651 259.1093 Q 233.19838 207.28745 207.28745 155.46558 Q 181.37651 103.64372 207.28745 103.64372 Q 233.19838 103.64372 181.37651 51.82186 z" svg:height="7.773279mm" draw:style-name="style-199" svg:viewBox="0.0 0.0 1088.259 777.32794" svg:width="10.882591mm" svg:x="135.51416mm" svg:y="196.92307mm"/>
          <draw:path svg:d="M 803.23883 103.64372 L 829.1498 103.64372 L 829.1498 103.64372 L 829.1498 103.64372 L 829.1498 129.55466 L 803.23883 129.55466 L 803.23883 129.55466 L 803.23883 155.46558 L 751.417 155.46558 L 699.59515 155.46558 L 699.59515 181.37651 L 699.59515 207.28745 L 725.50604 207.28745 L 725.50604 207.28745 L 725.50604 207.28745 Q 725.50604 207.28745 440.4858 207.28745 L 129.55466 207.28745 L 129.55466 207.28745 L 129.55466 207.28745 L 103.64372 207.28745 L 103.64372 207.28745 L 77.73279 207.28745 L 25.91093 207.28745 L 25.91093 207.28745 L 25.91093 207.28745 L 0.0 207.28745 L 0.0 207.28745 L 0.0 181.37651 L 0.0 181.37651 L 0.0 155.46558 L 25.91093 155.46558 L 25.91093 155.46558 L 25.91093 155.46558 L 25.91093 129.55466 L 25.91093 129.55466 L 51.82186 129.55466 L 51.82186 103.64372 L 51.82186 103.64372 L 25.91093 103.64372 L 25.91093 77.73279 L 25.91093 51.82186 L 51.82186 51.82186 L 51.82186 51.82186 L 51.82186 25.91093 L 77.73279 25.91093 L 77.73279 25.91093 L 77.73279 0.0 L 103.64372 0.0 L 129.55466 0.0 L 336.8421 0.0 Q 518.2186 -51.82186 647.77325 25.91093 Q 777.32794 103.64372 803.23883 103.64372 z" svg:height="2.0728745mm" draw:style-name="style-200" svg:viewBox="0.0 0.0 829.1498 207.28745" svg:width="8.291498mm" svg:x="6.4777327mm" svg:y="96.90688mm"/>
          <draw:path svg:d="M 25.91093 0.0 L 51.82186 0.0 L 51.82186 51.82186 Q 51.82186 103.64372 103.64372 129.55466 Q 155.46558 155.46558 181.37651 155.46558 Q 233.19838 155.46558 336.8421 155.46558 L 414.5749 155.46558 L 414.5749 155.46558 L 414.5749 181.37651 L 336.8421 181.37651 L 285.02023 181.37651 L 285.02023 207.28745 L 285.02023 233.19838 L 310.93115 259.1093 L 310.93115 259.1093 L 233.19838 259.1093 Q 129.55466 259.1093 103.64372 207.28745 L 77.73279 181.37651 L 77.73279 181.37651 Q 77.73279 155.46558 25.91093 103.64372 L -9.094947E-13 51.82186 L -9.094947E-13 25.91093 Q -9.094947E-13 0.0 25.91093 0.0 z" svg:height="2.591093mm" draw:style-name="style-201" svg:viewBox="0.0 0.0 414.5749 259.1093" svg:width="4.145749mm" svg:x="80.58299mm" svg:y="119.708496mm"/>
          <draw:path svg:d="M 570.04047 103.64372 L 570.04047 0.0 L 621.8623 0.0 L 647.77325 0.0 L 673.6842 25.91093 Q 699.59515 51.82186 725.50604 51.82186 Q 725.50604 51.82186 751.417 77.73279 L 777.32794 103.64372 L 777.32794 103.64372 L 803.23883 103.64372 L 803.23883 259.1093 Q 829.1498 388.66397 829.1498 388.66397 L 829.1498 388.66397 L 803.23883 414.5749 Q 777.32794 466.39676 725.50604 466.39676 L 699.59515 466.39676 L 699.59515 440.4858 L 699.59515 414.5749 L 673.6842 414.5749 L 621.8623 414.5749 L 621.8623 440.4858 L 621.8623 440.4858 L 595.9514 440.4858 L 595.9514 466.39676 L 595.9514 466.39676 L 621.8623 466.39676 L 621.8623 492.30768 L 621.8623 518.2186 L 570.04047 518.2186 Q 544.1295 518.2186 414.5749 518.2186 Q 310.93115 518.2186 310.93115 518.2186 Q 310.93115 492.30768 233.19838 466.39676 L 155.46558 466.39676 L 103.64372 466.39676 L 51.82186 466.39676 L 51.82186 466.39676 L 25.91093 466.39676 L 25.91093 466.39676 L 0.0 466.39676 L 0.0 440.4858 L 0.0 414.5749 L 51.82186 414.5749 L 103.64372 414.5749 L 103.64372 388.66397 L 103.64372 388.66397 L 129.55466 388.66397 L 129.55466 362.75302 L 129.55466 362.75302 L 129.55466 362.75302 L 129.55466 362.75302 L 155.46558 336.8421 L 155.46558 336.8421 L 155.46558 310.93115 L 155.46558 310.93115 L 155.46558 310.93115 L 181.37651 285.02023 Q 207.28745 259.1093 336.8421 259.1093 Q 492.30768 259.1093 492.30768 207.28745 Q 492.30768 181.37651 518.2186 181.37651 Q 570.04047 181.37651 570.04047 103.64372 z" svg:height="5.182186mm" draw:style-name="style-202" svg:viewBox="0.0 0.0 829.1498 518.2186" svg:width="8.291498mm" svg:x="13.473684mm" svg:y="94.31579mm"/>
          <draw:path svg:d="M 1140.0809 647.77325 L 1140.0809 647.77325 L 1140.0809 647.77325 L 1165.9918 647.77325 L 1191.9028 647.77325 L 1243.7246 647.77325 L 1243.7246 958.7044 Q 1243.7246 1243.7246 1269.6356 1321.4574 Q 1295.5465 1425.1012 1269.6356 1425.1012 L 1269.6356 1425.1012 L 1165.9918 1451.0121 Q 1062.3481 1476.9231 1036.4373 1502.834 L 1036.4373 1528.7449 L 1010.5263 1528.7449 L 1010.5263 1528.7449 L 958.7044 1554.6559 L 906.88257 1554.6559 L 906.88257 1528.7449 Q 880.9716 1528.7449 880.9716 1528.7449 L 880.9716 1528.7449 L 880.9716 1502.834 Q 880.9716 1476.9231 466.39676 803.23883 L 51.82186 129.55466 L 25.91093 129.55466 L 25.91093 129.55466 L 25.91093 103.64372 L 0.0 103.64372 L 0.0 77.73279 L 0.0 51.82186 L 0.0 51.82186 L 0.0 51.82186 L 25.91093 51.82186 L 25.91093 77.73279 L 103.64372 51.82186 Q 181.37651 25.91093 207.28745 51.82186 Q 233.19838 51.82186 233.19838 25.91093 Q 233.19838 0.0 259.1093 0.0 Q 285.02023 0.0 285.02023 25.91093 Q 285.02023 51.82186 362.75302 77.73279 Q 466.39676 129.55466 466.39676 155.46558 Q 440.4858 181.37651 570.04047 155.46558 Q 699.59515 129.55466 725.50604 129.55466 Q 725.50604 129.55466 699.59515 155.46558 Q 673.6842 181.37651 699.59515 181.37651 Q 725.50604 181.37651 751.417 285.02023 Q 777.32794 362.75302 751.417 388.66397 Q 751.417 440.4858 829.1498 440.4858 Q 880.9716 466.39676 958.7044 492.30768 Q 1010.5263 544.1295 1036.4373 570.04047 Q 1036.4373 595.9514 1088.259 595.9514 Q 1140.0809 621.8623 1140.0809 647.77325 Q 1140.0809 647.77325 1140.0809 647.77325 z" svg:height="15.546558mm" draw:style-name="style-203" svg:viewBox="0.0 0.0 1269.6356 1554.6559" svg:width="12.696356mm" svg:x="65.81377mm" svg:y="166.60728mm"/>
          <draw:path svg:d="M 362.75302 0.0 L 362.75302 0.0 L 362.75302 0.0 Q 362.75302 25.91093 414.5749 25.91093 L 466.39676 25.91093 L 466.39676 77.73279 Q 466.39676 129.55466 466.39676 155.46558 L 466.39676 181.37651 L 518.2186 285.02023 Q 518.2186 362.75302 544.1295 388.66397 L 544.1295 388.66397 L 518.2186 388.66397 Q 492.30768 388.66397 492.30768 440.4858 Q 466.39676 466.39676 440.4858 466.39676 Q 388.66397 466.39676 362.75302 492.30768 Q 362.75302 544.1295 310.93115 544.1295 Q 259.1093 544.1295 259.1093 492.30768 Q 259.1093 440.4858 155.46558 440.4858 L 51.82186 440.4858 L 51.82186 440.4858 L 51.82186 414.5749 L 25.91093 414.5749 L 25.91093 388.66397 L 25.91093 388.66397 L 4.5474735E-13 388.66397 L 4.5474735E-13 362.75302 L 4.5474735E-13 336.8421 L 25.91093 336.8421 L 51.82186 336.8421 L 103.64372 310.93115 Q 181.37651 310.93115 207.28745 233.19838 L 259.1093 181.37651 L 259.1093 181.37651 L 259.1093 181.37651 L 259.1093 155.46558 L 259.1093 155.46558 L 233.19838 155.46558 L 233.19838 129.55466 L 233.19838 129.55466 L 259.1093 129.55466 L 259.1093 129.55466 L 259.1093 129.55466 L 310.93115 103.64372 L 336.8421 103.64372 L 336.8421 77.73279 L 336.8421 25.91093 L 336.8421 25.91093 Q 362.75302 0.0 362.75302 0.0 z" svg:height="5.4412956mm" draw:style-name="style-204" svg:viewBox="0.0 0.0 544.1295 544.1295" svg:width="5.4412956mm" svg:x="32.647774mm" svg:y="100.79352mm"/>
          <draw:path svg:d="M 181.37651 1.8189894E-12 L 207.28745 1.8189894E-12 L 233.19838 25.91093 Q 233.19838 77.73279 259.1093 103.64372 L 285.02023 129.55466 L 285.02023 129.55466 L 285.02023 129.55466 L 285.02023 155.46558 L 285.02023 155.46558 L 310.93115 155.46558 L 310.93115 181.37651 L 336.8421 181.37651 L 336.8421 181.37651 L 336.8421 181.37651 Q 336.8421 181.37651 207.28745 181.37651 Q 77.73279 181.37651 77.73279 233.19838 Q 51.82186 285.02023 25.91093 285.02023 L 0.0 259.1093 L 0.0 259.1093 Q 0.0 233.19838 25.91093 155.46558 L 25.91093 77.73279 L 77.73279 51.82186 Q 129.55466 25.91093 181.37651 1.8189894E-12 z" svg:height="2.8502023mm" draw:style-name="style-205" svg:viewBox="0.0 0.0 336.8421 285.02023" svg:width="3.368421mm" svg:x="151.57895mm" svg:y="100.2753mm"/>
          <draw:path svg:d="M 1295.5465 25.91093 L 1295.5465 0.0 L 1347.3684 0.0 Q 1399.1903 0.0 1399.1903 25.91093 L 1399.1903 25.91093 L 1399.1903 25.91093 L 1373.2793 51.82186 L 1373.2793 51.82186 L 1373.2793 51.82186 L 1347.3684 51.82186 Q 1321.4574 51.82186 1347.3684 77.73279 L 1347.3684 103.64372 L 1347.3684 103.64372 L 1347.3684 103.64372 L 1347.3684 129.55466 L 1347.3684 129.55466 L 1373.2793 129.55466 L 1373.2793 155.46558 L 1476.9231 155.46558 Q 1606.4777 155.46558 1606.4777 181.37651 Q 1632.3887 207.28745 1684.2104 233.19838 Q 1736.0323 259.1093 1813.7651 259.1093 L 1891.4979 259.1093 L 1891.4979 285.02023 Q 1891.4979 310.93115 1865.587 310.93115 Q 1839.676 310.93115 1839.676 362.75302 Q 1865.587 388.66397 1813.7651 414.5749 Q 1761.9432 440.4858 1710.1215 466.39676 Q 1632.3887 518.2186 1632.3887 544.1295 Q 1606.4777 570.04047 1580.5668 544.1295 Q 1528.7449 518.2186 1528.7449 544.1295 Q 1528.7449 570.04047 1425.1012 570.04047 Q 1347.3684 595.9514 1062.3481 570.04047 L 803.23883 570.04047 L 751.417 570.04047 L 699.59515 570.04047 L 699.59515 595.9514 L 673.6842 595.9514 L 673.6842 595.9514 L 673.6842 570.04047 L 621.8623 570.04047 Q 570.04047 570.04047 570.04047 595.9514 Q 570.04047 621.8623 518.2186 621.8623 Q 466.39676 621.8623 492.30768 621.8623 Q 518.2186 595.9514 414.5749 595.9514 Q 310.93115 595.9514 310.93115 570.04047 Q 310.93115 544.1295 259.1093 544.1295 Q 233.19838 544.1295 259.1093 518.2186 Q 259.1093 466.39676 155.46558 466.39676 L 51.82186 440.4858 L 51.82186 414.5749 L 51.82186 388.66397 L 25.91093 388.66397 L 0.0 388.66397 L 0.0 362.75302 L 0.0 336.8421 L 25.91093 336.8421 L 51.82186 310.93115 L 77.73279 310.93115 L 103.64372 310.93115 L 103.64372 285.02023 L 103.64372 285.02023 L 77.73279 285.02023 L 77.73279 259.1093 L 77.73279 259.1093 L 77.73279 259.1093 L 77.73279 259.1093 L 103.64372 259.1093 L 103.64372 233.19838 L 103.64372 207.28745 L 181.37651 207.28745 Q 259.1093 181.37651 259.1093 155.46558 Q 259.1093 103.64372 285.02023 103.64372 Q 310.93115 103.64372 310.93115 77.73279 L 310.93115 77.73279 L 362.75302 77.73279 Q 414.5749 51.82186 414.5749 51.82186 L 440.4858 51.82186 L 518.2186 51.82186 Q 595.9514 51.82186 621.8623 77.73279 L 621.8623 77.73279 L 621.8623 77.73279 Q 621.8623 77.73279 647.77325 51.82186 L 647.77325 51.82186 L 699.59515 51.82186 Q 751.417 77.73279 751.417 103.64372 Q 751.417 129.55466 803.23883 129.55466 Q 855.0607 103.64372 855.0607 103.64372 L 855.0607 103.64372 L 855.0607 103.64372 Q 880.9716 103.64372 880.9716 103.64372 L 880.9716 77.73279 L 880.9716 77.73279 Q 880.9716 77.73279 906.88257 51.82186 L 906.88257 51.82186 L 932.7935 51.82186 L 932.7935 51.82186 L 932.7935 51.82186 Q 932.7935 51.82186 932.7935 77.73279 L 958.7044 77.73279 L 958.7044 77.73279 Q 958.7044 103.64372 984.61536 103.64372 L 984.61536 103.64372 L 1140.0809 77.73279 Q 1295.5465 51.82186 1295.5465 25.91093 z" svg:height="6.218623mm" draw:style-name="style-206" svg:viewBox="0.0 0.0 1891.4979 621.8623" svg:width="18.91498mm" svg:x="220.76112mm" svg:y="104.68016mm"/>
          <draw:path svg:d="M 207.28745 0.0 L 207.28745 0.0 L 233.19838 0.0 L 259.1093 25.91093 L 362.75302 25.91093 Q 440.4858 51.82186 466.39676 77.73279 Q 466.39676 103.64372 492.30768 129.55466 Q 544.1295 129.55466 518.2186 181.37651 L 518.2186 259.1093 L 492.30768 259.1093 Q 492.30768 285.02023 466.39676 310.93115 L 440.4858 336.8421 L 440.4858 336.8421 L 440.4858 336.8421 L 440.4858 285.02023 Q 440.4858 259.1093 388.66397 233.19838 Q 310.93115 233.19838 310.93115 259.1093 Q 285.02023 285.02023 233.19838 285.02023 L 155.46558 310.93115 L 155.46558 285.02023 Q 155.46558 259.1093 129.55466 259.1093 L 103.64372 285.02023 L 51.82186 285.02023 L 0.0 285.02023 L 0.0 285.02023 L 0.0 285.02023 L 0.0 259.1093 L 25.91093 259.1093 L 25.91093 233.19838 L 25.91093 233.19838 L 25.91093 181.37651 L 25.91093 103.64372 L 25.91093 77.73279 L 25.91093 25.91093 L 129.55466 25.91093 Q 207.28745 25.91093 207.28745 0.0 z" svg:height="3.368421mm" draw:style-name="style-207" svg:viewBox="0.0 0.0 518.2186 336.8421" svg:width="5.182186mm" svg:x="186.81781mm" svg:y="98.20242mm"/>
          <draw:path svg:d="M 51.82186 77.73279 L 129.55466 0.0 L 155.46558 25.91093 Q 181.37651 77.73279 207.28745 77.73279 Q 259.1093 77.73279 259.1093 103.64372 L 259.1093 129.55466 L 233.19838 129.55466 Q 207.28745 129.55466 207.28745 181.37651 Q 207.28745 207.28745 259.1093 207.28745 Q 285.02023 233.19838 259.1093 259.1093 Q 207.28745 285.02023 233.19838 285.02023 Q 233.19838 285.02023 259.1093 310.93115 L 285.02023 310.93115 L 285.02023 310.93115 Q 285.02023 336.8421 233.19838 336.8421 Q 181.37651 336.8421 181.37651 310.93115 Q 155.46558 285.02023 155.46558 285.02023 L 129.55466 310.93115 L 51.82186 310.93115 Q 0.0 310.93115 0.0 285.02023 L 0.0 259.1093 L 0.0 259.1093 Q 25.91093 233.19838 25.91093 233.19838 Q 51.82186 233.19838 0.0 181.37651 Q 0.0 155.46558 51.82186 77.73279 z" svg:height="3.368421mm" draw:style-name="style-208" svg:viewBox="0.0 0.0 285.02023 336.8421" svg:width="2.8502023mm" svg:x="46.639675mm" svg:y="95.611336mm"/>
          <draw:path svg:d="M 103.64372 0.0 L 129.55466 0.0 L 155.46558 25.91093 Q 155.46558 51.82186 155.46558 51.82186 L 155.46558 77.73279 L 155.46558 77.73279 Q 155.46558 77.73279 129.55466 103.64372 L 103.64372 129.55466 L 77.73279 129.55466 L 51.82186 129.55466 L 51.82186 129.55466 L 25.91093 129.55466 L 0.0 77.73279 Q -25.91093 0.0 51.82186 0.0 Q 103.64372 25.91093 103.64372 0.0 z" svg:height="1.2955465mm" draw:style-name="style-209" svg:viewBox="0.0 0.0 155.46558 129.55466" svg:width="1.5546558mm" svg:x="183.44939mm" svg:y="96.64777mm"/>
          <draw:path svg:d="M 259.1093 25.91093 L 336.8421 1.8189894E-12 L 336.8421 25.91093 Q 362.75302 25.91093 362.75302 51.82186 L 362.75302 77.73279 L 362.75302 77.73279 Q 336.8421 77.73279 362.75302 103.64372 L 362.75302 103.64372 L 362.75302 103.64372 L 362.75302 129.55466 L 362.75302 129.55466 L 388.66397 129.55466 L 388.66397 129.55466 L 388.66397 155.46558 L 414.5749 181.37651 Q 466.39676 181.37651 492.30768 207.28745 L 518.2186 233.19838 L 518.2186 233.19838 L 518.2186 233.19838 L 492.30768 233.19838 L 492.30768 233.19838 L 492.30768 259.1093 L 466.39676 259.1093 L 466.39676 285.02023 L 466.39676 310.93115 L 570.04047 285.02023 Q 647.77325 233.19838 699.59515 233.19838 Q 725.50604 207.28745 751.417 181.37651 Q 751.417 155.46558 829.1498 155.46558 L 880.9716 155.46558 L 906.88257 155.46558 L 932.7935 155.46558 L 932.7935 181.37651 Q 932.7935 207.28745 932.7935 233.19838 Q 932.7935 259.1093 958.7044 259.1093 L 958.7044 259.1093 L 958.7044 285.02023 L 958.7044 285.02023 L 984.61536 310.93115 Q 1010.5263 336.8421 1088.259 336.8421 L 1165.9918 336.8421 L 1165.9918 310.93115 L 1191.9028 310.93115 L 1191.9028 310.93115 L 1191.9028 336.8421 L 1243.7246 336.8421 L 1295.5465 336.8421 L 1295.5465 362.75302 L 1295.5465 362.75302 L 1295.5465 388.66397 L 1295.5465 388.66397 L 1243.7246 388.66397 L 1217.8137 388.66397 L 984.61536 440.4858 Q 777.32794 492.30768 751.417 570.04047 Q 725.50604 647.77325 570.04047 673.6842 Q 414.5749 699.59515 414.5749 725.50604 Q 414.5749 751.417 388.66397 751.417 L 388.66397 751.417 L 362.75302 751.417 L 362.75302 751.417 L 362.75302 751.417 Q 362.75302 751.417 310.93115 647.77325 Q 310.93115 570.04047 233.19838 544.1295 Q 181.37651 544.1295 155.46558 492.30768 L 155.46558 466.39676 L 129.55466 466.39676 Q 129.55466 492.30768 103.64372 492.30768 L 77.73279 492.30768 L 77.73279 492.30768 Q 51.82186 466.39676 51.82186 388.66397 L 0.0 285.02023 L 0.0 259.1093 Q 0.0 233.19838 0.0 181.37651 L 0.0 129.55466 L 0.0 129.55466 L 25.91093 129.55466 L 25.91093 103.64372 L 51.82186 103.64372 L 51.82186 103.64372 L 51.82186 129.55466 L 51.82186 129.55466 Q 51.82186 129.55466 103.64372 155.46558 Q 155.46558 181.37651 155.46558 129.55466 Q 155.46558 51.82186 259.1093 25.91093 z" svg:height="7.5141697mm" draw:style-name="style-210" svg:viewBox="0.0 0.0 1295.5465 751.417" svg:width="12.955465mm" svg:x="37.31174mm" svg:y="99.75708mm"/>
          <draw:path svg:d="M 699.59515 51.82186 L 725.50604 51.82186 L 1062.3481 103.64372 Q 1373.2793 155.46558 1476.9231 207.28745 Q 1606.4777 207.28745 1684.2104 233.19838 L 1787.8542 233.19838 L 1787.8542 233.19838 Q 1787.8542 259.1093 1761.9432 259.1093 L 1736.0323 259.1093 L 1736.0323 285.02023 L 1736.0323 310.93115 L 1761.9432 310.93115 L 1787.8542 310.93115 L 1736.0323 336.8421 L 1684.2104 362.75302 L 1684.2104 362.75302 L 1658.2996 362.75302 L 1606.4777 362.75302 L 1554.6559 362.75302 L 1554.6559 362.75302 L 1580.5668 362.75302 L 1580.5668 388.66397 L 1580.5668 414.5749 L 1606.4777 466.39676 L 1606.4777 492.30768 L 1632.3887 492.30768 L 1684.2104 518.2186 L 1787.8542 518.2186 Q 1917.4088 570.04047 1917.4088 544.1295 Q 1943.3198 544.1295 1943.3198 544.1295 L 1943.3198 570.04047 L 2046.9635 570.04047 L 2124.6963 570.04047 L 2124.6963 595.9514 L 2098.7854 595.9514 L 2098.7854 621.8623 L 2098.7854 673.6842 L 1062.3481 673.6842 L 0.0 673.6842 L 0.0 621.8623 L 25.91093 595.9514 L 25.91093 466.39676 Q 25.91093 362.75302 25.91093 181.37651 L 25.91093 0.0 L 285.02023 0.0 Q 544.1295 0.0 544.1295 25.91093 Q 518.2186 51.82186 595.9514 51.82186 Q 699.59515 51.82186 699.59515 51.82186 z" svg:height="6.736842mm" draw:style-name="style-211" svg:viewBox="0.0 0.0 2124.6963 673.6842" svg:width="21.246964mm" svg:x="79.028336mm" svg:y="203.1417mm"/>
          <draw:path svg:d="M 129.55466 129.55466 L 155.46558 0.0 L 181.37651 25.91093 Q 207.28745 25.91093 233.19838 77.73279 Q 259.1093 129.55466 259.1093 103.64372 L 259.1093 103.64372 L 259.1093 103.64372 L 259.1093 103.64372 L 285.02023 129.55466 L 285.02023 129.55466 L 310.93115 155.46558 Q 310.93115 181.37651 336.8421 181.37651 L 362.75302 181.37651 L 362.75302 181.37651 Q 362.75302 207.28745 388.66397 233.19838 L 388.66397 233.19838 L 362.75302 285.02023 Q 336.8421 310.93115 310.93115 310.93115 Q 285.02023 310.93115 207.28745 440.4858 Q 155.46558 570.04047 181.37651 570.04047 L 207.28745 595.9514 L 207.28745 595.9514 L 207.28745 595.9514 L 207.28745 595.9514 L 207.28745 621.8623 L 181.37651 621.8623 L 155.46558 595.9514 L 129.55466 595.9514 L 103.64372 595.9514 L 51.82186 570.04047 L 25.91093 570.04047 L 25.91093 544.1295 L 0.0 518.2186 L 0.0 466.39676 Q 0.0 414.5749 25.91093 388.66397 Q 25.91093 362.75302 51.82186 362.75302 Q 77.73279 362.75302 103.64372 336.8421 Q 103.64372 285.02023 129.55466 129.55466 z" svg:height="6.218623mm" draw:style-name="style-212" svg:viewBox="0.0 0.0 388.66397 621.8623" svg:width="3.8866396mm" svg:x="78.769226mm" svg:y="111.67611mm"/>
          <draw:path svg:d="M 77.73279 25.91093 L 103.64372 -1.8189894E-12 L 129.55466 -1.8189894E-12 Q 155.46558 25.91093 181.37651 25.91093 L 181.37651 25.91093 L 181.37651 51.82186 L 181.37651 77.73279 L 181.37651 103.64372 L 181.37651 129.55466 L 181.37651 129.55466 L 181.37651 129.55466 L 181.37651 155.46558 L 181.37651 155.46558 L 207.28745 181.37651 L 207.28745 207.28745 L 181.37651 207.28745 L 155.46558 207.28745 L 103.64372 207.28745 L 51.82186 207.28745 L 51.82186 207.28745 Q 51.82186 181.37651 25.91093 181.37651 Q 0.0 181.37651 0.0 129.55466 Q 0.0 77.73279 25.91093 77.73279 Q 77.73279 77.73279 77.73279 25.91093 z" svg:height="2.0728745mm" draw:style-name="style-213" svg:viewBox="0.0 0.0 207.28745 207.28745" svg:width="2.0728745mm" svg:x="136.03238mm" svg:y="98.72064mm"/>
          <draw:path svg:d="M 9.094947E-13 25.91093 L 9.094947E-13 -1.8189894E-12 L 51.82186 -1.8189894E-12 Q 77.73279 -1.8189894E-12 103.64372 -1.8189894E-12 L 103.64372 -1.8189894E-12 L 181.37651 -1.8189894E-12 L 233.19838 -1.8189894E-12 L 259.1093 -1.8189894E-12 Q 285.02023 25.91093 285.02023 -1.8189894E-12 L 285.02023 -1.8189894E-12 L 362.75302 25.91093 Q 440.4858 25.91093 440.4858 77.73279 Q 414.5749 103.64372 440.4858 103.64372 L 466.39676 103.64372 L 466.39676 155.46558 L 492.30768 207.28745 L 492.30768 233.19838 L 492.30768 285.02023 L 492.30768 336.8421 Q 492.30768 362.75302 466.39676 414.5749 L 440.4858 466.39676 L 440.4858 466.39676 Q 440.4858 440.4858 414.5749 440.4858 L 388.66397 440.4858 L 388.66397 440.4858 Q 388.66397 440.4858 362.75302 440.4858 L 336.8421 440.4858 L 285.02023 440.4858 L 233.19838 440.4858 L 233.19838 414.5749 L 233.19838 414.5749 L 207.28745 414.5749 L 207.28745 440.4858 L 181.37651 440.4858 L 155.46558 440.4858 L 155.46558 414.5749 L 129.55466 414.5749 L 129.55466 414.5749 L 129.55466 440.4858 L 129.55466 440.4858 L 103.64372 440.4858 L 103.64372 388.66397 Q 103.64372 336.8421 129.55466 336.8421 L 181.37651 336.8421 L 181.37651 310.93115 Q 181.37651 285.02023 129.55466 181.37651 L 103.64372 77.73279 L 51.82186 51.82186 Q 9.094947E-13 51.82186 9.094947E-13 25.91093 z" svg:height="4.6639676mm" draw:style-name="style-214" svg:viewBox="0.0 0.0 492.30768 466.39676" svg:width="4.9230766mm" svg:x="50.526314mm" svg:y="98.72064mm"/>
          <draw:path svg:d="M 181.37651 155.46558 L 362.75302 0.0 L 285.02023 129.55466 Q 207.28745 259.1093 155.46558 285.02023 Q 103.64372 310.93115 51.82186 310.93115 L 0.0 310.93115 L 0.0 310.93115 Q 0.0 285.02023 181.37651 155.46558 z" svg:height="3.1093116mm" draw:style-name="style-215" svg:viewBox="0.0 0.0 362.75302 310.93115" svg:width="3.6275303mm" svg:x="81.87854mm" svg:y="114.52631mm"/>
          <draw:path svg:d="M 233.19838 0.0 L 310.93115 0.0 L 310.93115 0.0 L 336.8421 0.0 L 336.8421 0.0 L 336.8421 0.0 L 336.8421 25.91093 L 310.93115 25.91093 L 310.93115 155.46558 Q 310.93115 259.1093 259.1093 259.1093 Q 233.19838 259.1093 233.19838 285.02023 Q 233.19838 310.93115 129.55466 310.93115 Q 25.91093 310.93115 25.91093 285.02023 L 0.0 285.02023 L 0.0 285.02023 L 0.0 285.02023 L 0.0 259.1093 Q 0.0 259.1093 77.73279 103.64372 Q 155.46558 -25.91093 233.19838 0.0 z" svg:height="3.1093116mm" draw:style-name="style-216" svg:viewBox="0.0 0.0 336.8421 310.93115" svg:width="3.368421mm" svg:x="62.186234mm" svg:y="100.01619mm"/>
          <draw:path svg:d="M 51.82186 0.0 L 77.73279 0.0 L 77.73279 0.0 Q 77.73279 0.0 103.64372 25.91093 L 103.64372 25.91093 L 285.02023 25.91093 L 466.39676 25.91093 L 466.39676 25.91093 Q 466.39676 51.82186 466.39676 51.82186 L 492.30768 51.82186 L 492.30768 51.82186 Q 492.30768 51.82186 466.39676 77.73279 L 414.5749 77.73279 L 414.5749 77.73279 Q 414.5749 77.73279 388.66397 103.64372 L 388.66397 103.64372 L 362.75302 103.64372 Q 362.75302 129.55466 362.75302 233.19838 Q 414.5749 336.8421 414.5749 362.75302 Q 440.4858 362.75302 518.2186 388.66397 L 595.9514 388.66397 L 621.8623 388.66397 L 621.8623 388.66397 L 621.8623 388.66397 Q 621.8623 414.5749 621.8623 440.4858 Q 621.8623 466.39676 518.2186 518.2186 Q 414.5749 570.04047 362.75302 570.04047 L 259.1093 544.1295 L 259.1093 544.1295 L 259.1093 518.2186 L 259.1093 518.2186 L 259.1093 518.2186 L 259.1093 518.2186 Q 259.1093 492.30768 259.1093 466.39676 Q 259.1093 414.5749 233.19838 259.1093 Q 207.28745 129.55466 129.55466 129.55466 Q 51.82186 129.55466 25.91093 77.73279 L 0.0 25.91093 L 0.0 25.91093 Q 25.91093 0.0 51.82186 0.0 z" svg:height="5.7004046mm" draw:style-name="style-217" svg:viewBox="0.0 0.0 621.8623 570.04047" svg:width="6.218623mm" svg:x="53.894737mm" svg:y="119.19028mm"/>
          <draw:path svg:d="M 285.02023 25.91093 L 285.02023 25.91093 L 285.02023 129.55466 Q 285.02023 207.28745 285.02023 233.19838 L 285.02023 259.1093 L 259.1093 259.1093 Q 233.19838 285.02023 129.55466 285.02023 Q 25.91093 285.02023 25.91093 233.19838 L 0.0 207.28745 L 51.82186 181.37651 Q 77.73279 129.55466 103.64372 77.73279 Q 103.64372 0.0 181.37651 0.0 Q 285.02023 0.0 285.02023 25.91093 z" svg:height="2.8502023mm" draw:style-name="style-218" svg:viewBox="0.0 0.0 285.02023 285.02023" svg:width="2.8502023mm" svg:x="168.16194mm" svg:y="95.611336mm"/>
          <draw:path svg:d="M 1269.6356 0.0 L 1295.5465 0.0 L 1684.2104 25.91093 Q 2046.9635 51.82186 2046.9635 77.73279 Q 2046.9635 103.64372 2150.6072 129.55466 Q 2254.251 129.55466 2254.251 129.55466 L 2280.1619 129.55466 L 2280.1619 129.55466 L 2306.0728 129.55466 L 2306.0728 129.55466 L 2306.0728 129.55466 L 2306.0728 155.46558 L 2306.0728 155.46558 L 2383.8057 233.19838 Q 2461.5383 336.8421 2461.5383 336.8421 L 2461.5383 336.8421 L 2461.5383 362.75302 L 2461.5383 362.75302 L 2461.5383 388.66397 L 2461.5383 414.5749 L 2461.5383 414.5749 L 2461.5383 440.4858 L 2435.6274 440.4858 L 2409.7166 440.4858 L 2409.7166 466.39676 L 2409.7166 466.39676 L 2383.8057 466.39676 L 2383.8057 492.30768 L 2306.0728 492.30768 Q 2228.34 492.30768 2202.4292 544.1295 Q 2176.518 595.9514 2072.8745 595.9514 L 1969.2307 595.9514 L 1969.2307 595.9514 L 1943.3198 595.9514 L 1943.3198 595.9514 L 1943.3198 595.9514 L 1943.3198 570.04047 L 1943.3198 570.04047 L 1917.4088 570.04047 L 1917.4088 544.1295 L 1917.4088 544.1295 L 1891.4979 544.1295 L 1891.4979 570.04047 L 1891.4979 595.9514 L 1917.4088 647.77325 L 1943.3198 673.6842 L 1943.3198 699.59515 L 1943.3198 725.50604 L 1943.3198 725.50604 Q 1917.4088 751.417 1865.587 725.50604 Q 1813.7651 699.59515 1787.8542 725.50604 Q 1787.8542 751.417 1451.0121 699.59515 Q 1114.17 647.77325 1114.17 673.6842 L 1088.259 699.59515 L 1088.259 699.59515 Q 1088.259 699.59515 751.417 621.8623 L 440.4858 570.04047 L 440.4858 570.04047 Q 440.4858 544.1295 285.02023 518.2186 L 155.46558 492.30768 L 155.46558 492.30768 Q 129.55466 466.39676 129.55466 466.39676 L 129.55466 440.4858 L 129.55466 440.4858 L 129.55466 440.4858 L 129.55466 414.5749 L 129.55466 388.66397 L 129.55466 388.66397 L 129.55466 388.66397 L 129.55466 362.75302 L 129.55466 362.75302 L 103.64372 362.75302 L 103.64372 336.8421 L 51.82186 336.8421 L 3.6379788E-12 336.8421 L 3.6379788E-12 310.93115 L 3.6379788E-12 285.02023 L 25.91093 285.02023 L 51.82186 285.02023 L 51.82186 259.1093 L 51.82186 259.1093 L 77.73279 259.1093 L 103.64372 233.19838 L 362.75302 207.28745 Q 621.8623 181.37651 751.417 155.46558 L 880.9716 129.55466 L 958.7044 129.55466 L 1010.5263 129.55466 L 1010.5263 103.64372 L 1010.5263 103.64372 L 1036.4373 103.64372 L 1036.4373 77.73279 L 1036.4373 77.73279 L 1062.3481 77.73279 L 1062.3481 77.73279 L 1062.3481 77.73279 L 1062.3481 51.82186 L 1062.3481 51.82186 L 1088.259 25.91093 L 1088.259 25.91093 L 1165.9918 25.91093 Q 1217.8137 25.91093 1269.6356 0.0 z" svg:height="7.2550607mm" draw:style-name="style-219" svg:viewBox="0.0 0.0 2461.5383 725.50604" svg:width="24.615383mm" svg:x="259.88663mm" svg:y="169.19838mm"/>
          <draw:path svg:d="M 1114.17 0.0 L 1114.17 0.0 L 1399.1903 51.82186 Q 1684.2104 77.73279 1710.1215 103.64372 Q 1736.0323 129.55466 1761.9432 129.55466 L 1761.9432 129.55466 L 1761.9432 129.55466 Q 1761.9432 129.55466 1761.9432 155.46558 L 1787.8542 155.46558 L 1787.8542 155.46558 Q 1787.8542 181.37651 1813.7651 181.37651 L 1813.7651 181.37651 L 1839.676 181.37651 Q 1865.587 207.28745 1891.4979 233.19838 L 1891.4979 233.19838 L 1891.4979 233.19838 Q 1891.4979 233.19838 1917.4088 259.1093 L 1917.4088 259.1093 L 1917.4088 259.1093 Q 1917.4088 285.02023 1917.4088 285.02023 L 1943.3198 285.02023 L 1969.2307 336.8421 Q 2021.0526 388.66397 2021.0526 414.5749 L 2021.0526 414.5749 L 2046.9635 466.39676 Q 2046.9635 544.1295 2021.0526 544.1295 Q 1969.2307 570.04047 1969.2307 570.04047 L 1969.2307 595.9514 L 1969.2307 595.9514 L 1969.2307 595.9514 L 1943.3198 595.9514 L 1943.3198 621.8623 L 1943.3198 621.8623 Q 1917.4088 621.8623 1917.4088 570.04047 Q 1917.4088 518.2186 1813.7651 492.30768 Q 1736.0323 492.30768 1736.0323 518.2186 Q 1736.0323 544.1295 1710.1215 544.1295 Q 1684.2104 544.1295 1658.2996 595.9514 Q 1658.2996 647.77325 1684.2104 647.77325 L 1710.1215 647.77325 L 1710.1215 673.6842 L 1710.1215 673.6842 L 1736.0323 673.6842 L 1736.0323 699.59515 L 1761.9432 699.59515 Q 1787.8542 699.59515 1761.9432 803.23883 Q 1710.1215 880.9716 1761.9432 880.9716 Q 1813.7651 855.0607 1839.676 880.9716 Q 1865.587 906.88257 1865.587 906.88257 L 1891.4979 906.88257 L 1891.4979 906.88257 Q 1891.4979 906.88257 1917.4088 932.7935 L 1917.4088 932.7935 L 1943.3198 1010.5263 Q 1969.2307 1088.259 1995.1416 1114.17 L 1995.1416 1165.9918 L 1969.2307 1165.9918 L 1917.4088 1165.9918 L 1865.587 1140.0809 L 1839.676 1114.17 L 1839.676 1114.17 L 1813.7651 1114.17 L 1813.7651 1114.17 L 1813.7651 1114.17 L 1813.7651 1140.0809 L 1813.7651 1140.0809 L 1787.8542 1165.9918 L 1787.8542 1217.8137 L 1761.9432 1217.8137 L 1736.0323 1217.8137 L 1736.0323 1165.9918 L 1710.1215 1114.17 L 1710.1215 1114.17 L 1710.1215 1114.17 L 1710.1215 1088.259 Q 1710.1215 1062.3481 1502.834 984.61536 L 1295.5465 906.88257 L 1269.6356 906.88257 L 1243.7246 906.88257 L 1243.7246 906.88257 L 1243.7246 906.88257 L 1217.8137 1010.5263 Q 1217.8137 1114.17 1191.9028 1114.17 L 1165.9918 1114.17 L 1140.0809 1114.17 L 1114.17 1114.17 L 1088.259 1114.17 L 1062.3481 1114.17 L 1036.4373 1140.0809 L 1036.4373 1140.0809 L 1036.4373 1140.0809 Q 1036.4373 1140.0809 1010.5263 1088.259 Q 1010.5263 1036.4373 958.7044 1010.5263 Q 906.88257 1010.5263 906.88257 984.61536 L 906.88257 958.7044 L 880.9716 958.7044 L 829.1498 958.7044 L 829.1498 1062.3481 L 829.1498 1165.9918 L 829.1498 1165.9918 L 803.23883 1165.9918 L 777.32794 1140.0809 L 751.417 1140.0809 L 751.417 1062.3481 Q 751.417 984.61536 673.6842 1010.5263 Q 621.8623 1010.5263 647.77325 958.7044 Q 673.6842 932.7935 621.8623 829.1498 L 595.9514 725.50604 L 570.04047 725.50604 L 544.1295 725.50604 L 544.1295 699.59515 L 544.1295 673.6842 L 570.04047 699.59515 Q 621.8623 699.59515 647.77325 725.50604 L 673.6842 725.50604 L 673.6842 673.6842 L 673.6842 621.8623 L 647.77325 621.8623 L 647.77325 595.9514 L 647.77325 595.9514 L 621.8623 595.9514 L 621.8623 570.04047 L 621.8623 544.1295 L 570.04047 544.1295 Q 544.1295 544.1295 518.2186 570.04047 L 518.2186 595.9514 L 492.30768 595.9514 Q 466.39676 595.9514 440.4858 518.2186 L 414.5749 466.39676 L 414.5749 466.39676 L 414.5749 440.4858 L 388.66397 440.4858 L 362.75302 440.4858 L 310.93115 414.5749 L 285.02023 414.5749 L 285.02023 388.66397 Q 310.93115 336.8421 310.93115 336.8421 Q 310.93115 336.8421 207.28745 285.02023 L 129.55466 233.19838 L 103.64372 233.19838 L 77.73279 233.19838 L 51.82186 233.19838 L 25.91093 233.19838 L 25.91093 233.19838 L 25.91093 233.19838 L 25.91093 181.37651 L 0.0 155.46558 L 0.0 155.46558 L 0.0 129.55466 L 0.0 129.55466 L 0.0 129.55466 L 25.91093 129.55466 L 25.91093 129.55466 L 51.82186 103.64372 L 77.73279 77.73279 L 103.64372 77.73279 L 129.55466 77.73279 L 155.46558 77.73279 L 181.37651 77.73279 L 207.28745 77.73279 Q 259.1093 77.73279 259.1093 103.64372 L 259.1093 103.64372 L 285.02023 103.64372 L 285.02023 129.55466 L 285.02023 129.55466 L 310.93115 129.55466 L 310.93115 129.55466 L 310.93115 129.55466 L 310.93115 129.55466 L 336.8421 129.55466 L 388.66397 129.55466 L 440.4858 129.55466 L 440.4858 103.64372 L 440.4858 77.73279 L 647.77325 129.55466 Q 829.1498 155.46558 855.0607 129.55466 Q 855.0607 77.73279 932.7935 103.64372 Q 1036.4373 129.55466 1088.259 103.64372 Q 1140.0809 77.73279 1114.17 51.82186 Q 1088.259 25.91093 1114.17 25.91093 Q 1114.17 25.91093 1114.17 0.0 z" svg:height="12.178138mm" draw:style-name="style-220" svg:viewBox="0.0 0.0 2046.9635 1217.8137" svg:width="20.469635mm" svg:x="172.04858mm" svg:y="189.92712mm"/>
          <draw:path svg:d="M 310.93115 0.0 L 414.5749 0.0 L 466.39676 0.0 L 544.1295 0.0 L 544.1295 25.91093 L 544.1295 25.91093 L 570.04047 103.64372 Q 595.9514 181.37651 595.9514 207.28745 L 621.8623 207.28745 L 621.8623 233.19838 L 621.8623 259.1093 L 595.9514 259.1093 L 595.9514 285.02023 L 595.9514 285.02023 L 570.04047 285.02023 L 570.04047 285.02023 L 570.04047 285.02023 L 570.04047 310.93115 L 570.04047 310.93115 L 544.1295 310.93115 L 544.1295 336.8421 L 544.1295 336.8421 L 570.04047 336.8421 L 570.04047 336.8421 L 570.04047 362.75302 L 518.2186 362.75302 Q 440.4858 388.66397 414.5749 414.5749 L 388.66397 440.4858 L 362.75302 440.4858 Q 336.8421 440.4858 259.1093 414.5749 L 181.37651 414.5749 L 181.37651 388.66397 Q 155.46558 388.66397 155.46558 388.66397 L 155.46558 362.75302 L 155.46558 336.8421 Q 155.46558 310.93115 207.28745 285.02023 Q 207.28745 259.1093 181.37651 233.19838 L 129.55466 207.28745 L 129.55466 207.28745 Q 129.55466 181.37651 155.46558 155.46558 Q 155.46558 129.55466 103.64372 129.55466 L 77.73279 129.55466 L 51.82186 155.46558 L 0.0 155.46558 L 0.0 129.55466 L 0.0 103.64372 L 51.82186 77.73279 Q 129.55466 77.73279 129.55466 51.82186 Q 155.46558 25.91093 155.46558 25.91093 L 155.46558 25.91093 L 181.37651 25.91093 Q 207.28745 25.91093 310.93115 0.0 z" svg:height="4.404858mm" draw:style-name="style-221" svg:viewBox="0.0 0.0 621.8623 440.4858" svg:width="6.218623mm" svg:x="169.45749mm" svg:y="98.20242mm"/>
          <draw:path svg:d="M 77.73279 0.0 L 103.64372 0.0 L 155.46558 0.0 L 207.28745 0.0 L 259.1093 0.0 L 285.02023 0.0 L 310.93115 25.91093 Q 310.93115 51.82186 310.93115 77.73279 Q 310.93115 103.64372 336.8421 103.64372 L 336.8421 129.55466 L 336.8421 129.55466 Q 336.8421 155.46558 207.28745 155.46558 L 103.64372 207.28745 L 77.73279 207.28745 L 51.82186 207.28745 L 25.91093 207.28745 Q 1.8189894E-12 207.28745 1.8189894E-12 155.46558 Q 1.8189894E-12 103.64372 25.91093 51.82186 Q 51.82186 0.0 77.73279 0.0 z" svg:height="2.0728745mm" draw:style-name="style-222" svg:viewBox="0.0 0.0 336.8421 207.28745" svg:width="3.368421mm" svg:x="129.03644mm" svg:y="99.49797mm"/>
          <draw:path svg:d="M 259.1093 0.0 L 310.93115 0.0 L 310.93115 0.0 L 310.93115 25.91093 L 414.5749 25.91093 L 492.30768 25.91093 L 673.6842 25.91093 Q 829.1498 25.91093 829.1498 77.73279 Q 829.1498 103.64372 829.1498 129.55466 L 829.1498 129.55466 L 777.32794 129.55466 L 725.50604 129.55466 L 518.2186 129.55466 L 285.02023 129.55466 L 285.02023 129.55466 Q 259.1093 129.55466 259.1093 129.55466 L 259.1093 155.46558 L 259.1093 155.46558 Q 259.1093 155.46558 233.19838 181.37651 L 233.19838 181.37651 L 233.19838 181.37651 Q 207.28745 181.37651 207.28745 233.19838 L 207.28745 259.1093 L 207.28745 259.1093 Q 181.37651 233.19838 155.46558 233.19838 L 155.46558 207.28745 L 129.55466 181.37651 L 103.64372 155.46558 L 103.64372 155.46558 L 103.64372 129.55466 L 51.82186 129.55466 L 0.0 129.55466 L 0.0 103.64372 L 0.0 103.64372 L 25.91093 103.64372 L 25.91093 77.73279 L 25.91093 77.73279 L 51.82186 77.73279 L 51.82186 77.73279 L 51.82186 77.73279 L 129.55466 25.91093 Q 207.28745 25.91093 259.1093 0.0 z" svg:height="2.591093mm" draw:style-name="style-223" svg:viewBox="0.0 0.0 829.1498 259.1093" svg:width="8.291498mm" svg:x="78.25101mm" svg:y="118.41295mm"/>
          <draw:path svg:d="M 181.37651 -1.8189894E-12 L 181.37651 -1.8189894E-12 L 181.37651 -1.8189894E-12 Q 181.37651 25.91093 207.28745 25.91093 L 207.28745 25.91093 L 207.28745 25.91093 Q 207.28745 25.91093 207.28745 51.82186 L 233.19838 51.82186 L 233.19838 51.82186 Q 233.19838 77.73279 207.28745 77.73279 L 181.37651 77.73279 L 129.55466 77.73279 Q 77.73279 77.73279 77.73279 51.82186 Q 51.82186 25.91093 25.91093 25.91093 L 9.094947E-13 -1.8189894E-12 L 103.64372 -1.8189894E-12 Q 181.37651 -25.91093 181.37651 -1.8189894E-12 z" svg:height="0.7773279mm" draw:style-name="style-224" svg:viewBox="0.0 0.0 233.19838 77.73279" svg:width="2.3319838mm" svg:x="74.10526mm" svg:y="98.72064mm"/>
          <draw:path svg:d="M 25.91093 25.91093 L 25.91093 0.0 L 103.64372 0.0 L 181.37651 0.0 L 181.37651 51.82186 L 181.37651 129.55466 L 155.46558 129.55466 Q 103.64372 155.46558 51.82186 181.37651 L 0.0 207.28745 L 0.0 103.64372 L 0.0 25.91093 L 25.91093 25.91093 z" svg:height="2.0728745mm" draw:style-name="style-225" svg:viewBox="0.0 0.0 181.37651 207.28745" svg:width="1.8137652mm" svg:x="151.83806mm" svg:y="98.97975mm"/>
          <draw:path svg:d="M 2150.6072 155.46558 L 2150.6072 155.46558 L 2150.6072 155.46558 Q 2150.6072 155.46558 2150.6072 181.37651 L 2176.518 181.37651 L 2176.518 207.28745 L 2176.518 259.1093 L 2306.0728 595.9514 Q 2409.7166 932.7935 2435.6274 958.7044 L 2435.6274 984.61536 L 2435.6274 984.61536 Q 2435.6274 984.61536 2461.5383 1010.5263 L 2461.5383 1010.5263 L 2461.5383 1088.259 Q 2461.5383 1140.0809 2409.7166 1191.9028 Q 2331.9836 1243.7246 2176.518 1295.5465 Q 2021.0526 1295.5465 1995.1416 1347.3684 Q 1943.3198 1399.1903 1943.3198 1425.1012 L 1943.3198 1451.0121 L 1917.4088 1502.834 L 1891.4979 1528.7449 L 1891.4979 1606.4777 L 1891.4979 1658.2996 L 1865.587 1736.0323 Q 1839.676 1813.7651 1528.7449 1917.4088 Q 1217.8137 2021.0526 1165.9918 2021.0526 L 1140.0809 2021.0526 L 1114.17 2046.9635 L 1088.259 2072.8745 L 1010.5263 2072.8745 L 958.7044 2072.8745 L 958.7044 2098.7854 L 958.7044 2124.6963 L 492.30768 2124.6963 L 0.0 2124.6963 L 0.0 2124.6963 L 25.91093 2098.7854 L 25.91093 2098.7854 L 25.91093 2072.8745 L 25.91093 2072.8745 L 25.91093 2072.8745 L 51.82186 2072.8745 L 51.82186 2072.8745 L 51.82186 2046.9635 L 77.73279 2046.9635 L 77.73279 2021.0526 L 77.73279 1995.1416 L 103.64372 1969.2307 Q 129.55466 1943.3198 207.28745 1813.7651 Q 285.02023 1684.2104 310.93115 1658.2996 Q 336.8421 1606.4777 310.93115 1580.5668 Q 285.02023 1554.6559 259.1093 1502.834 L 233.19838 1451.0121 L 233.19838 1425.1012 L 233.19838 1399.1903 L 259.1093 1399.1903 Q 285.02023 1399.1903 336.8421 1425.1012 Q 388.66397 1425.1012 414.5749 1347.3684 Q 440.4858 1269.6356 440.4858 1140.0809 Q 440.4858 1010.5263 440.4858 932.7935 Q 440.4858 829.1498 492.30768 803.23883 Q 518.2186 777.32794 492.30768 751.417 Q 492.30768 725.50604 544.1295 725.50604 L 570.04047 725.50604 L 570.04047 699.59515 L 595.9514 699.59515 L 595.9514 673.6842 L 595.9514 647.77325 L 570.04047 647.77325 Q 570.04047 621.8623 492.30768 595.9514 Q 388.66397 570.04047 388.66397 544.1295 Q 388.66397 518.2186 362.75302 518.2186 L 336.8421 518.2186 L 336.8421 518.2186 Q 336.8421 492.30768 362.75302 492.30768 L 362.75302 466.39676 L 362.75302 466.39676 L 388.66397 466.39676 L 388.66397 414.5749 L 388.66397 388.66397 L 414.5749 362.75302 L 440.4858 336.8421 L 440.4858 310.93115 L 440.4858 285.02023 L 414.5749 285.02023 L 414.5749 259.1093 L 414.5749 259.1093 L 440.4858 259.1093 L 440.4858 259.1093 L 440.4858 259.1093 L 440.4858 233.19838 L 440.4858 233.19838 L 751.417 155.46558 Q 1088.259 103.64372 1088.259 103.64372 Q 1114.17 103.64372 1114.17 155.46558 L 1114.17 233.19838 L 1140.0809 181.37651 Q 1165.9918 129.55466 1165.9918 103.64372 L 1165.9918 51.82186 L 1217.8137 51.82186 L 1243.7246 51.82186 L 1269.6356 129.55466 Q 1269.6356 181.37651 1321.4574 181.37651 L 1399.1903 181.37651 L 1425.1012 103.64372 Q 1425.1012 0.0 1528.7449 0.0 Q 1632.3887 -25.91093 1632.3887 0.0 Q 1658.2996 51.82186 1891.4979 103.64372 Q 2124.6963 155.46558 2150.6072 155.46558 z" svg:height="21.246964mm" draw:style-name="style-226" svg:viewBox="0.0 0.0 2461.5383 2124.6963" svg:width="24.615383mm" svg:x="32.388664mm" svg:y="188.63158mm"/>
          <draw:path svg:d="M 103.64372 0.0 L 155.46558 0.0 L 181.37651 0.0 L 181.37651 0.0 L 181.37651 0.0 Q 181.37651 0.0 207.28745 51.82186 Q 233.19838 77.73279 155.46558 103.64372 L 103.64372 103.64372 L 25.91093 103.64372 Q -25.91093 103.64372 0.0 77.73279 Q 25.91093 77.73279 25.91093 51.82186 L 25.91093 25.91093 L 25.91093 25.91093 Q 51.82186 0.0 103.64372 0.0 z" svg:height="1.0364373mm" draw:style-name="style-227" svg:viewBox="0.0 0.0 207.28745 103.64372" svg:width="2.0728745mm" svg:x="197.18217mm" svg:y="104.68016mm"/>
          <draw:path svg:d="M 1943.3198 103.64372 L 1943.3198 103.64372 L 1787.8542 129.55466 Q 1658.2996 155.46558 1606.4777 233.19838 Q 1580.5668 310.93115 1554.6559 310.93115 Q 1554.6559 310.93115 1554.6559 336.8421 Q 1554.6559 362.75302 1528.7449 362.75302 Q 1502.834 388.66397 1632.3887 621.8623 Q 1736.0323 880.9716 1943.3198 880.9716 Q 2150.6072 880.9716 2280.1619 906.88257 L 2435.6274 906.88257 L 2435.6274 906.88257 Q 2461.5383 880.9716 2461.5383 880.9716 L 2461.5383 880.9716 L 2539.2712 880.9716 L 2617.004 880.9716 L 2617.004 906.88257 L 2642.9148 932.7935 L 2642.9148 932.7935 L 2642.9148 932.7935 L 2694.7368 958.7044 L 2772.4695 984.61536 L 2772.4695 984.61536 L 2772.4695 984.61536 L 2617.004 984.61536 L 2461.5383 984.61536 L 2435.6274 1010.5263 L 2409.7166 1010.5263 L 2409.7166 1010.5263 Q 2409.7166 984.61536 2331.9836 984.61536 Q 2228.34 984.61536 2072.8745 1036.4373 Q 1891.4979 1088.259 1917.4088 1088.259 Q 1943.3198 1088.259 1943.3198 1140.0809 Q 1917.4088 1165.9918 1736.0323 1165.9918 Q 1528.7449 1165.9918 1528.7449 1140.0809 Q 1502.834 1114.17 1528.7449 1088.259 Q 1554.6559 1036.4373 1347.3684 1036.4373 Q 1140.0809 1036.4373 1088.259 1036.4373 L 1036.4373 1036.4373 L 1036.4373 1062.3481 L 1036.4373 1088.259 L 984.61536 1088.259 L 932.7935 1088.259 L 932.7935 1114.17 L 932.7935 1114.17 L 932.7935 1140.0809 L 932.7935 1165.9918 L 932.7935 1191.9028 L 932.7935 1217.8137 L 958.7044 1243.7246 Q 958.7044 1269.6356 984.61536 1269.6356 L 1010.5263 1269.6356 L 1010.5263 1295.5465 L 1010.5263 1321.4574 L 984.61536 1321.4574 L 958.7044 1295.5465 L 958.7044 1295.5465 L 932.7935 1295.5465 L 932.7935 1295.5465 L 932.7935 1295.5465 L 880.9716 1269.6356 Q 855.0607 1243.7246 518.2186 1191.9028 L 155.46558 1140.0809 L 155.46558 1191.9028 L 155.46558 1217.8137 L 155.46558 1217.8137 L 155.46558 1217.8137 L 129.55466 1191.9028 L 103.64372 1165.9918 L 103.64372 1165.9918 L 103.64372 1140.0809 L 103.64372 1140.0809 L 103.64372 1140.0809 L 77.73279 1140.0809 L 77.73279 1140.0809 L 77.73279 1114.17 L 51.82186 1114.17 L 51.82186 1114.17 L 51.82186 1088.259 L 51.82186 1088.259 L 51.82186 1088.259 L 77.73279 1088.259 L 77.73279 1088.259 L 77.73279 1062.3481 L 51.82186 1062.3481 L 51.82186 1062.3481 L 51.82186 1036.4373 L 25.91093 1036.4373 L 0.0 1036.4373 L 0.0 1010.5263 L 0.0 984.61536 L 25.91093 984.61536 L 51.82186 984.61536 L 103.64372 984.61536 L 129.55466 984.61536 L 129.55466 984.61536 L 155.46558 984.61536 L 155.46558 958.7044 Q 181.37651 932.7935 285.02023 906.88257 L 388.66397 880.9716 L 388.66397 880.9716 Q 414.5749 880.9716 388.66397 777.32794 Q 362.75302 699.59515 362.75302 414.5749 L 362.75302 103.64372 L 388.66397 103.64372 Q 414.5749 77.73279 414.5749 0.0 Q 414.5749 -51.82186 1217.8137 0.0 Q 2021.0526 25.91093 2021.0526 51.82186 Q 2021.0526 77.73279 1969.2307 77.73279 Q 1943.3198 103.64372 1943.3198 103.64372 z" svg:height="13.214575mm" draw:style-name="style-228" svg:viewBox="0.0 0.0 2772.4695 1321.4574" svg:width="27.724695mm" svg:x="74.62348mm" svg:y="172.04858mm"/>
          <draw:path svg:d="M 129.55466 0.0 L 129.55466 0.0 L 181.37651 0.0 L 233.19838 0.0 L 233.19838 0.0 Q 233.19838 0.0 259.1093 25.91093 L 259.1093 25.91093 L 259.1093 51.82186 Q 259.1093 77.73279 233.19838 103.64372 Q 207.28745 155.46558 103.64372 155.46558 L 25.91093 155.46558 L 25.91093 129.55466 Q 9.094947E-13 129.55466 9.094947E-13 77.73279 L 9.094947E-13 25.91093 L 51.82186 25.91093 Q 129.55466 0.0 129.55466 0.0 z" svg:height="1.5546558mm" draw:style-name="style-229" svg:viewBox="0.0 0.0 259.1093 155.46558" svg:width="2.591093mm" svg:x="65.29555mm" svg:y="119.708496mm"/>
          <draw:path svg:d="M 310.93115 25.91093 L 310.93115 0.0 L 336.8421 25.91093 Q 336.8421 51.82186 362.75302 25.91093 Q 362.75302 0.0 388.66397 0.0 L 414.5749 0.0 L 388.66397 77.73279 Q 388.66397 129.55466 440.4858 129.55466 Q 492.30768 129.55466 492.30768 77.73279 L 492.30768 51.82186 L 492.30768 51.82186 L 518.2186 51.82186 L 544.1295 77.73279 Q 570.04047 129.55466 647.77325 129.55466 L 699.59515 129.55466 L 751.417 129.55466 Q 777.32794 129.55466 803.23883 129.55466 L 829.1498 129.55466 L 855.0607 129.55466 L 880.9716 129.55466 L 880.9716 129.55466 Q 880.9716 129.55466 880.9716 155.46558 Q 906.88257 155.46558 803.23883 181.37651 L 725.50604 233.19838 L 699.59515 233.19838 Q 673.6842 233.19838 388.66397 233.19838 L 77.73279 233.19838 L 51.82186 233.19838 L 25.91093 233.19838 L 25.91093 207.28745 L 25.91093 207.28745 L 0.0 207.28745 L 0.0 181.37651 L 51.82186 181.37651 L 103.64372 181.37651 L 77.73279 155.46558 L 25.91093 129.55466 L 25.91093 129.55466 L 25.91093 129.55466 L 51.82186 129.55466 L 77.73279 129.55466 L 77.73279 129.55466 L 77.73279 129.55466 L 103.64372 129.55466 L 103.64372 103.64372 L 129.55466 103.64372 L 155.46558 103.64372 L 155.46558 103.64372 Q 155.46558 129.55466 181.37651 129.55466 L 181.37651 129.55466 L 233.19838 129.55466 Q 285.02023 103.64372 285.02023 77.73279 Q 285.02023 51.82186 310.93115 25.91093 z" svg:height="2.3319838mm" draw:style-name="style-230" svg:viewBox="0.0 0.0 880.9716 233.19838" svg:width="8.809716mm" svg:x="272.32388mm" svg:y="95.611336mm"/>
          <draw:path svg:d="M 362.75302 129.55466 L 388.66397 129.55466 L 388.66397 129.55466 Q 388.66397 155.46558 414.5749 155.46558 L 414.5749 155.46558 L 414.5749 155.46558 L 440.4858 155.46558 L 414.5749 207.28745 Q 414.5749 233.19838 388.66397 259.1093 L 388.66397 310.93115 L 207.28745 310.93115 L 51.82186 310.93115 L 51.82186 310.93115 Q 51.82186 285.02023 25.91093 259.1093 Q 0.0 207.28745 25.91093 207.28745 Q 51.82186 207.28745 51.82186 181.37651 Q 25.91093 155.46558 25.91093 129.55466 L 25.91093 103.64372 L 51.82186 103.64372 Q 51.82186 103.64372 25.91093 77.73279 Q 0.0 77.73279 0.0 51.82186 Q 0.0 0.0 51.82186 0.0 Q 103.64372 25.91093 129.55466 51.82186 Q 129.55466 77.73279 155.46558 77.73279 Q 181.37651 77.73279 181.37651 51.82186 Q 181.37651 25.91093 259.1093 25.91093 Q 310.93115 25.91093 310.93115 77.73279 Q 336.8421 103.64372 362.75302 129.55466 z" svg:height="3.1093116mm" draw:style-name="style-231" svg:viewBox="0.0 0.0 440.4858 310.93115" svg:width="4.404858mm" svg:x="261.7004mm" svg:y="95.35223mm"/>
          <draw:path svg:d="M 492.30768 181.37651 L 492.30768 181.37651 L 492.30768 259.1093 Q 492.30768 336.8421 414.5749 388.66397 Q 336.8421 440.4858 362.75302 518.2186 Q 388.66397 595.9514 336.8421 595.9514 Q 310.93115 647.77325 285.02023 647.77325 L 259.1093 647.77325 L 181.37651 673.6842 L 77.73279 673.6842 L 77.73279 621.8623 L 77.73279 570.04047 L 77.73279 544.1295 L 77.73279 544.1295 L 77.73279 544.1295 L 77.73279 544.1295 L 77.73279 518.2186 Q 77.73279 492.30768 77.73279 388.66397 Q 77.73279 310.93115 51.82186 310.93115 Q 25.91093 285.02023 25.91093 233.19838 L 25.91093 181.37651 L 1.8189894E-12 181.37651 L 1.8189894E-12 181.37651 L 1.8189894E-12 155.46558 L 25.91093 155.46558 L 25.91093 129.55466 L 25.91093 103.64372 L 25.91093 103.64372 L 25.91093 103.64372 L 51.82186 77.73279 L 51.82186 51.82186 L 77.73279 51.82186 L 103.64372 25.91093 L 129.55466 25.91093 L 129.55466 25.91093 L 181.37651 103.64372 Q 207.28745 181.37651 259.1093 181.37651 L 310.93115 181.37651 L 336.8421 181.37651 L 362.75302 181.37651 L 362.75302 155.46558 L 388.66397 129.55466 L 388.66397 77.73279 L 388.66397 51.82186 L 388.66397 25.91093 Q 388.66397 -1.8189894E-12 336.8421 -1.8189894E-12 L 259.1093 -1.8189894E-12 L 336.8421 -1.8189894E-12 Q 440.4858 -1.8189894E-12 440.4858 77.73279 Q 492.30768 155.46558 492.30768 181.37651 z" svg:height="6.736842mm" draw:style-name="style-232" svg:viewBox="0.0 0.0 492.30768 673.6842" svg:width="4.9230766mm" svg:x="126.70445mm" svg:y="119.44939mm"/>
          <draw:path svg:d="M 310.93115 25.91093 L 362.75302 25.91093 L 362.75302 51.82186 L 362.75302 51.82186 L 388.66397 77.73279 L 388.66397 129.55466 L 362.75302 129.55466 Q 336.8421 129.55466 336.8421 181.37651 L 336.8421 233.19838 L 310.93115 285.02023 Q 310.93115 310.93115 336.8421 310.93115 L 362.75302 310.93115 L 362.75302 336.8421 Q 362.75302 388.66397 336.8421 388.66397 L 310.93115 388.66397 L 310.93115 388.66397 Q 310.93115 362.75302 285.02023 362.75302 L 285.02023 362.75302 L 259.1093 362.75302 Q 233.19838 336.8421 207.28745 336.8421 L 207.28745 336.8421 L 207.28745 336.8421 L 207.28745 310.93115 L 181.37651 310.93115 L 181.37651 285.02023 L 155.46558 285.02023 L 129.55466 285.02023 L 129.55466 233.19838 Q 103.64372 181.37651 77.73279 155.46558 L 25.91093 129.55466 L 0.0 129.55466 Q -51.82186 129.55466 0.0 103.64372 Q 25.91093 103.64372 25.91093 77.73279 L 25.91093 51.82186 L 51.82186 25.91093 Q 51.82186 0.0 103.64372 0.0 Q 155.46558 0.0 155.46558 51.82186 Q 155.46558 103.64372 207.28745 103.64372 Q 233.19838 103.64372 259.1093 77.73279 Q 259.1093 25.91093 310.93115 25.91093 z" svg:height="3.8866396mm" draw:style-name="style-233" svg:viewBox="0.0 0.0 388.66397 388.66397" svg:width="3.8866396mm" svg:x="216.09717mm" svg:y="181.1174mm"/>
          <draw:path svg:d="M 362.75302 25.91093 L 362.75302 51.82186 L 336.8421 51.82186 Q 310.93115 51.82186 285.02023 103.64372 Q 259.1093 155.46558 259.1093 207.28745 Q 259.1093 259.1093 285.02023 259.1093 L 310.93115 259.1093 L 310.93115 259.1093 Q 310.93115 259.1093 259.1093 285.02023 L 207.28745 310.93115 L 207.28745 285.02023 L 207.28745 259.1093 L 207.28745 259.1093 Q 207.28745 233.19838 181.37651 233.19838 L 181.37651 233.19838 L 181.37651 155.46558 L 181.37651 103.64372 L 103.64372 103.64372 L 0.0 103.64372 L 0.0 103.64372 L 0.0 103.64372 L 77.73279 51.82186 Q 155.46558 51.82186 155.46558 25.91093 L 155.46558 25.91093 L 207.28745 25.91093 Q 233.19838 0.0 259.1093 0.0 L 259.1093 0.0 L 310.93115 0.0 Q 362.75302 0.0 362.75302 25.91093 z" svg:height="3.1093116mm" draw:style-name="style-234" svg:viewBox="0.0 0.0 362.75302 310.93115" svg:width="3.6275303mm" svg:x="126.44534mm" svg:y="98.97975mm"/>
          <draw:path svg:d="M 0.0 103.64372 L 0.0 3.6379788E-12 L 51.82186 3.6379788E-12 L 77.73279 3.6379788E-12 L 77.73279 25.91093 Q 77.73279 51.82186 129.55466 51.82186 Q 181.37651 77.73279 181.37651 129.55466 Q 207.28745 181.37651 207.28745 181.37651 L 207.28745 181.37651 L 207.28745 259.1093 Q 181.37651 310.93115 155.46558 310.93115 Q 103.64372 310.93115 129.55466 362.75302 Q 155.46558 414.5749 129.55466 414.5749 Q 129.55466 414.5749 103.64372 440.4858 L 103.64372 440.4858 L 103.64372 414.5749 Q 103.64372 414.5749 51.82186 310.93115 L 0.0 207.28745 L 0.0 103.64372 z" svg:height="4.404858mm" draw:style-name="style-235" svg:viewBox="0.0 0.0 207.28745 440.4858" svg:width="2.0728745mm" svg:x="180.34007mm" svg:y="199.51416mm"/>
          <draw:path svg:d="M 0.0 3.6379788E-12 L 51.82186 3.6379788E-12 L 1554.6559 129.55466 Q 3057.4897 233.19838 3057.4897 233.19838 L 3057.4897 259.1093 L 3057.4897 259.1093 Q 3057.4897 259.1093 3031.5789 285.02023 L 3031.5789 285.02023 L 3031.5789 285.02023 Q 3005.668 285.02023 3005.668 285.02023 L 3005.668 310.93115 L 2798.3806 310.93115 L 2565.1821 310.93115 L 2435.6274 310.93115 Q 2306.0728 285.02023 1347.3684 233.19838 Q 388.66397 181.37651 285.02023 155.46558 L 207.28745 129.55466 L 181.37651 129.55466 L 181.37651 129.55466 L 181.37651 103.64372 Q 155.46558 103.64372 77.73279 51.82186 Q -25.91093 25.91093 0.0 3.6379788E-12 z" svg:height="3.1093116mm" draw:style-name="style-236" svg:viewBox="0.0 0.0 3057.4897 310.93115" svg:width="30.574898mm" svg:x="103.64372mm" svg:y="204.43724mm"/>
          <draw:path svg:d="M 207.28745 25.91093 L 207.28745 51.82186 L 207.28745 51.82186 Q 181.37651 51.82186 181.37651 51.82186 L 181.37651 77.73279 L 181.37651 77.73279 Q 181.37651 77.73279 129.55466 103.64372 L 103.64372 103.64372 L 51.82186 103.64372 Q -25.91093 77.73279 9.094947E-13 25.91093 Q 9.094947E-13 1.8189894E-12 103.64372 1.8189894E-12 Q 181.37651 1.8189894E-12 207.28745 25.91093 z" svg:height="1.0364373mm" draw:style-name="style-237" svg:viewBox="0.0 0.0 207.28745 103.64372" svg:width="2.0728745mm" svg:x="76.95547mm" svg:y="101.05263mm"/>
          <draw:path svg:d="M 77.73279 155.46558 L 51.82186 0.0 L 77.73279 0.0 Q 129.55466 25.91093 181.37651 129.55466 Q 259.1093 207.28745 388.66397 233.19838 Q 492.30768 233.19838 492.30768 207.28745 Q 492.30768 181.37651 803.23883 207.28745 Q 1140.0809 259.1093 1165.9918 207.28745 Q 1165.9918 181.37651 1217.8137 233.19838 Q 1243.7246 310.93115 1269.6356 310.93115 Q 1295.5465 310.93115 1321.4574 336.8421 L 1373.2793 336.8421 L 1373.2793 336.8421 L 1399.1903 336.8421 L 1399.1903 336.8421 Q 1425.1012 336.8421 1425.1012 362.75302 L 1425.1012 362.75302 L 1451.0121 414.5749 Q 1476.9231 492.30768 1502.834 492.30768 L 1502.834 518.2186 L 1580.5668 621.8623 Q 1632.3887 751.417 1684.2104 777.32794 Q 1736.0323 803.23883 1736.0323 829.1498 Q 1736.0323 855.0607 1787.8542 880.9716 Q 1813.7651 880.9716 1891.4979 906.88257 L 1995.1416 932.7935 L 2046.9635 932.7935 L 2098.7854 932.7935 L 2098.7854 906.88257 L 2098.7854 906.88257 L 2124.6963 906.88257 L 2124.6963 932.7935 L 2150.6072 932.7935 Q 2202.4292 932.7935 2202.4292 880.9716 L 2202.4292 855.0607 L 2202.4292 855.0607 L 2228.34 855.0607 L 2228.34 855.0607 L 2254.251 855.0607 L 2254.251 880.9716 Q 2306.0728 932.7935 2306.0728 958.7044 L 2306.0728 984.61536 L 2306.0728 1036.4373 Q 2306.0728 1088.259 2306.0728 1088.259 L 2306.0728 1088.259 L 2331.9836 1088.259 Q 2357.8948 1114.17 2357.8948 1140.0809 L 2357.8948 1165.9918 L 2383.8057 1165.9918 L 2383.8057 1191.9028 L 2383.8057 1191.9028 L 2409.7166 1191.9028 L 2409.7166 1243.7246 L 2409.7166 1269.6356 L 2435.6274 1295.5465 L 2435.6274 1295.5465 L 2357.8948 1295.5465 L 2280.1619 1295.5465 L 2254.251 1295.5465 L 2254.251 1295.5465 L 2202.4292 1295.5465 L 2176.518 1295.5465 L 2176.518 1321.4574 L 2176.518 1347.3684 L 2150.6072 1347.3684 L 2124.6963 1347.3684 L 2124.6963 1321.4574 L 2098.7854 1321.4574 L 2098.7854 1347.3684 L 2098.7854 1373.2793 L 2124.6963 1373.2793 L 2124.6963 1399.1903 L 2124.6963 1399.1903 L 2150.6072 1399.1903 L 2150.6072 1425.1012 L 2150.6072 1451.0121 L 2176.518 1451.0121 L 2176.518 1451.0121 L 2176.518 1476.9231 L 2202.4292 1476.9231 L 2306.0728 1606.4777 Q 2409.7166 1761.9432 2461.5383 1787.8542 Q 2487.4492 1813.7651 2565.1821 1839.676 L 2642.9148 1839.676 L 2642.9148 1839.676 L 2642.9148 1865.587 L 2642.9148 1865.587 L 2617.004 1865.587 L 2617.004 1891.4979 L 2617.004 1917.4088 L 2591.093 1917.4088 L 2591.093 1917.4088 L 2565.1821 1943.3198 L 2539.2712 1969.2307 L 2539.2712 1969.2307 L 2513.3604 1969.2307 L 2513.3604 1969.2307 L 2513.3604 1969.2307 L 2513.3604 1995.1416 L 2513.3604 1995.1416 L 2513.3604 2021.0526 L 2513.3604 2046.9635 L 2513.3604 2072.8745 L 2513.3604 2098.7854 L 2539.2712 2098.7854 L 2539.2712 2124.6963 L 2513.3604 2124.6963 L 2513.3604 2124.6963 L 2513.3604 2124.6963 L 2487.4492 2124.6963 L 2461.5383 2098.7854 Q 2435.6274 2072.8745 2306.0728 2021.0526 Q 2176.518 1917.4088 2098.7854 1891.4979 L 1995.1416 1865.587 L 1995.1416 1865.587 Q 1969.2307 1865.587 1917.4088 1839.676 Q 1891.4979 1813.7651 1839.676 1813.7651 Q 1839.676 1813.7651 1736.0323 1787.8542 Q 1658.2996 1761.9432 1191.9028 1813.7651 L 725.50604 1865.587 L 647.77325 1865.587 L 544.1295 1865.587 L 544.1295 1865.587 L 544.1295 1865.587 L 518.2186 1865.587 L 518.2186 1865.587 L 440.4858 1865.587 L 388.66397 1865.587 L 362.75302 1891.4979 L 336.8421 1891.4979 L 336.8421 1865.587 L 336.8421 1839.676 L 362.75302 1839.676 L 362.75302 1813.7651 L 362.75302 1813.7651 L 336.8421 1813.7651 L 336.8421 1761.9432 L 336.8421 1684.2104 L 388.66397 1684.2104 Q 414.5749 1658.2996 414.5749 1658.2996 L 414.5749 1658.2996 L 414.5749 1658.2996 Q 440.4858 1658.2996 440.4858 1632.3887 L 440.4858 1606.4777 L 544.1295 1606.4777 Q 621.8623 1606.4777 647.77325 1554.6559 Q 699.59515 1502.834 699.59515 1502.834 L 699.59515 1502.834 L 725.50604 1451.0121 L 751.417 1399.1903 L 751.417 1373.2793 L 751.417 1347.3684 L 725.50604 1347.3684 L 699.59515 1347.3684 L 699.59515 1295.5465 L 699.59515 1217.8137 L 595.9514 1217.8137 Q 492.30768 1243.7246 440.4858 1243.7246 L 414.5749 1269.6356 L 414.5749 1269.6356 Q 414.5749 1243.7246 388.66397 1243.7246 Q 362.75302 1243.7246 362.75302 1165.9918 Q 336.8421 1088.259 310.93115 1036.4373 Q 285.02023 984.61536 259.1093 984.61536 L 233.19838 984.61536 L 181.37651 958.7044 L 103.64372 958.7044 L 103.64372 984.61536 L 103.64372 1010.5263 L 77.73279 1010.5263 L 77.73279 1010.5263 L 77.73279 984.61536 L 77.73279 932.7935 L 181.37651 932.7935 L 310.93115 932.7935 L 285.02023 906.88257 L 259.1093 880.9716 L 259.1093 880.9716 L 233.19838 880.9716 L 233.19838 880.9716 L 233.19838 880.9716 L 233.19838 855.0607 Q 233.19838 855.0607 233.19838 829.1498 Q 233.19838 777.32794 181.37651 751.417 Q 129.55466 725.50604 207.28745 673.6842 L 285.02023 570.04047 L 285.02023 570.04047 L 285.02023 570.04047 L 259.1093 570.04047 L 259.1093 570.04047 L 259.1093 544.1295 Q 233.19838 544.1295 233.19838 518.2186 Q 181.37651 466.39676 155.46558 466.39676 Q 129.55466 492.30768 129.55466 466.39676 Q 129.55466 440.4858 77.73279 414.5749 L 0.0 388.66397 L 0.0 362.75302 Q 0.0 336.8421 25.91093 336.8421 Q 77.73279 336.8421 77.73279 155.46558 z" svg:height="21.246964mm" draw:style-name="style-238" svg:viewBox="0.0 0.0 2642.9148 2124.6963" svg:width="26.42915mm" svg:x="95.611336mm" svg:y="162.20242mm"/>
          <draw:path svg:d="M 1217.8137 51.82186 L 1217.8137 51.82186 L 1217.8137 51.82186 L 1217.8137 77.73279 L 1217.8137 77.73279 L 1217.8137 77.73279 L 1243.7246 77.73279 L 1243.7246 77.73279 L 1269.6356 103.64372 L 1295.5465 129.55466 L 1580.5668 207.28745 Q 1839.676 285.02023 2046.9635 362.75302 Q 2228.34 440.4858 2331.9836 492.30768 Q 2409.7166 544.1295 2435.6274 570.04047 L 2461.5383 595.9514 L 2461.5383 595.9514 L 2461.5383 595.9514 L 2461.5383 621.8623 L 2461.5383 621.8623 L 2487.4492 621.8623 L 2487.4492 647.77325 L 2513.3604 647.77325 L 2565.1821 647.77325 L 2591.093 673.6842 L 2617.004 699.59515 L 2591.093 699.59515 L 2565.1821 699.59515 L 2513.3604 699.59515 L 2435.6274 699.59515 L 2409.7166 699.59515 Q 2357.8948 699.59515 2150.6072 647.77325 Q 1943.3198 595.9514 1813.7651 621.8623 Q 1684.2104 647.77325 1658.2996 673.6842 Q 1632.3887 699.59515 1632.3887 725.50604 Q 1606.4777 777.32794 1451.0121 777.32794 L 1295.5465 777.32794 L 1295.5465 725.50604 Q 1321.4574 673.6842 1347.3684 621.8623 L 1373.2793 570.04047 L 1399.1903 544.1295 L 1399.1903 518.2186 L 1321.4574 518.2186 L 1217.8137 518.2186 L 1165.9918 518.2186 Q 1140.0809 492.30768 1062.3481 544.1295 Q 958.7044 544.1295 855.0607 595.9514 Q 751.417 647.77325 725.50604 725.50604 Q 699.59515 803.23883 621.8623 855.0607 Q 544.1295 906.88257 492.30768 932.7935 Q 466.39676 958.7044 388.66397 932.7935 Q 310.93115 906.88257 285.02023 906.88257 Q 285.02023 932.7935 233.19838 958.7044 L 181.37651 984.61536 L 181.37651 984.61536 L 181.37651 984.61536 L 181.37651 958.7044 L 181.37651 958.7044 L 155.46558 906.88257 L 155.46558 829.1498 L 155.46558 803.23883 L 129.55466 777.32794 L 129.55466 751.417 L 129.55466 725.50604 L 103.64372 725.50604 L 77.73279 699.59515 L 51.82186 699.59515 L 25.91093 699.59515 L 25.91093 673.6842 L 25.91093 673.6842 L 0.0 673.6842 L 0.0 673.6842 L 0.0 673.6842 L 0.0 647.77325 L 25.91093 647.77325 L 51.82186 647.77325 L 51.82186 621.8623 L 77.73279 621.8623 L 77.73279 621.8623 L 77.73279 595.9514 L 77.73279 595.9514 L 77.73279 595.9514 L 103.64372 595.9514 L 103.64372 595.9514 L 181.37651 595.9514 Q 259.1093 595.9514 310.93115 595.9514 Q 362.75302 595.9514 362.75302 595.9514 L 388.66397 595.9514 L 388.66397 544.1295 Q 388.66397 518.2186 388.66397 466.39676 Q 388.66397 414.5749 414.5749 414.5749 Q 440.4858 388.66397 414.5749 362.75302 Q 388.66397 336.8421 414.5749 310.93115 Q 440.4858 285.02023 388.66397 155.46558 L 362.75302 25.91093 L 388.66397 0.0 Q 388.66397 -25.91093 725.50604 25.91093 Q 1062.3481 77.73279 1062.3481 51.82186 Q 1088.259 25.91093 1140.0809 51.82186 Q 1191.9028 77.73279 1217.8137 51.82186 z" svg:height="9.846153mm" draw:style-name="style-239" svg:viewBox="0.0 0.0 2617.004 984.61536" svg:width="26.17004mm" svg:x="267.1417mm" svg:y="175.93521mm"/>
          <draw:path svg:d="M 25.91093 51.82186 L 0.0 0.0 L 103.64372 0.0 L 181.37651 0.0 L 181.37651 51.82186 Q 181.37651 103.64372 155.46558 103.64372 L 129.55466 103.64372 L 103.64372 103.64372 L 51.82186 103.64372 L 51.82186 103.64372 Q 51.82186 77.73279 25.91093 51.82186 z" svg:height="1.0364373mm" draw:style-name="style-240" svg:viewBox="0.0 0.0 181.37651 103.64372" svg:width="1.8137652mm" svg:x="124.37247mm" svg:y="105.19838mm"/>
          <draw:path svg:d="M 207.28745 155.46558 L 207.28745 155.46558 L 207.28745 155.46558 L 207.28745 181.37651 L 207.28745 181.37651 Q 181.37651 207.28745 103.64372 207.28745 L 51.82186 207.28745 L 51.82186 207.28745 Q 25.91093 207.28745 -3.6379788E-12 181.37651 L -3.6379788E-12 181.37651 L -3.6379788E-12 103.64372 Q 25.91093 0.0 51.82186 0.0 Q 103.64372 0.0 103.64372 51.82186 Q 103.64372 77.73279 155.46558 103.64372 Q 207.28745 155.46558 207.28745 155.46558 z" svg:height="2.0728745mm" draw:style-name="style-241" svg:viewBox="0.0 0.0 207.28745 207.28745" svg:width="2.0728745mm" svg:x="269.47366mm" svg:y="94.83401mm"/>
          <draw:path svg:d="M 0.0 103.64372 L 0.0 0.0 L 129.55466 25.91093 Q 259.1093 51.82186 285.02023 25.91093 L 336.8421 25.91093 L 388.66397 77.73279 Q 440.4858 103.64372 414.5749 129.55466 Q 388.66397 129.55466 388.66397 155.46558 L 388.66397 207.28745 L 362.75302 207.28745 Q 336.8421 207.28745 336.8421 181.37651 L 310.93115 181.37651 L 285.02023 181.37651 Q 285.02023 155.46558 233.19838 181.37651 L 155.46558 207.28745 L 103.64372 207.28745 Q 51.82186 207.28745 25.91093 207.28745 L 25.91093 207.28745 L 25.91093 207.28745 Q 25.91093 181.37651 0.0 103.64372 z" svg:height="2.0728745mm" draw:style-name="style-242" svg:viewBox="0.0 0.0 414.5749 207.28745" svg:width="4.145749mm" svg:x="61.408905mm" svg:y="96.90688mm"/>
          <draw:path svg:d="M 336.8421 -1.8189894E-12 L 362.75302 -1.8189894E-12 L 518.2186 -1.8189894E-12 L 673.6842 -1.8189894E-12 L 673.6842 25.91093 Q 673.6842 51.82186 699.59515 77.73279 Q 699.59515 103.64372 673.6842 103.64372 Q 647.77325 103.64372 673.6842 155.46558 Q 699.59515 181.37651 699.59515 207.28745 L 699.59515 207.28745 L 595.9514 207.28745 Q 518.2186 207.28745 285.02023 207.28745 L 25.91093 233.19838 L 25.91093 233.19838 L 0.0 207.28745 L 0.0 207.28745 L 0.0 207.28745 L 77.73279 207.28745 Q 129.55466 181.37651 129.55466 155.46558 Q 155.46558 155.46558 181.37651 103.64372 Q 207.28745 103.64372 155.46558 77.73279 Q 103.64372 51.82186 103.64372 51.82186 L 103.64372 51.82186 L 181.37651 25.91093 Q 285.02023 -1.8189894E-12 336.8421 -1.8189894E-12 z" svg:height="2.3319838mm" draw:style-name="style-243" svg:viewBox="0.0 0.0 699.59515 233.19838" svg:width="6.995951mm" svg:x="255.22267mm" svg:y="96.388664mm"/>
          <draw:path svg:d="M 0.0 4923.0767 L 0.0 0.0 L 7902.834 0.0 L 15805.668 0.0 L 15805.668 0.0 Q 15805.668 0.0 15650.202 51.82186 Q 15494.736 51.82186 15520.647 103.64372 Q 15546.559 129.55466 15546.559 103.64372 Q 15546.559 77.73279 15598.38 77.73279 Q 15624.291 103.64372 15598.38 129.55466 Q 15598.38 155.46558 15546.559 155.46558 Q 15520.647 155.46558 15520.647 207.28745 L 15494.736 233.19838 L 15520.647 233.19838 L 15520.647 207.28745 L 15546.559 207.28745 L 15572.469 207.28745 L 15572.469 233.19838 L 15546.559 233.19838 L 15546.559 233.19838 L 15546.559 259.1093 L 15520.647 259.1093 Q 15494.736 259.1093 15494.736 285.02023 Q 15494.736 310.93115 15468.825 310.93115 Q 15442.915 310.93115 15442.915 259.1093 Q 15442.915 233.19838 15417.004 233.19838 Q 15391.093 259.1093 15391.093 285.02023 Q 15417.004 310.93115 15391.093 310.93115 Q 15365.182 310.93115 15339.2705 310.93115 Q 15287.449 310.93115 15313.36 336.8421 Q 15339.2705 362.75302 15339.2705 388.66397 Q 15339.2705 414.5749 15235.627 414.5749 Q 15131.983 414.5749 15131.983 414.5749 Q 15106.072 414.5749 15080.161 388.66397 Q 15080.161 362.75302 15054.251 466.39676 Q 15054.251 544.1295 15028.34 544.1295 Q 14976.518 570.04047 14950.606 621.8623 Q 14924.696 673.6842 14898.785 699.59515 Q 14846.963 725.50604 14821.053 725.50604 Q 14821.053 751.417 14769.23 725.50604 Q 14717.408 725.50604 14665.587 777.32794 Q 14639.676 829.1498 14536.032 829.1498 Q 14432.389 829.1498 14432.389 855.0607 Q 14406.478 880.9716 14380.566 880.9716 Q 14354.655 880.9716 14251.012 932.7935 Q 14173.279 932.7935 14095.546 958.7044 Q 14043.725 984.61536 14043.725 1036.4373 Q 14043.725 1088.259 14017.813 1036.4373 Q 13991.902 984.61536 13965.991 984.61536 Q 13940.081 1010.5263 13862.348 1036.4373 Q 13784.615 1036.4373 13810.526 1062.3481 Q 13836.437 1088.259 13758.704 1114.17 Q 13680.972 1140.0809 13680.972 1165.9918 Q 13655.061 1191.9028 13629.149 1191.9028 Q 13603.238 1191.9028 13577.327 1217.8137 Q 13525.506 1269.6356 13499.595 1269.6356 Q 13447.772 1243.7246 13370.04 1269.6356 Q 13266.396 1295.5465 13266.396 1243.7246 Q 13240.485 1217.8137 13214.574 1243.7246 Q 13162.753 1243.7246 13110.931 1243.7246 Q 13059.109 1243.7246 13059.109 1295.5465 Q 13059.109 1321.4574 13007.287 1321.4574 Q 12955.465 1321.4574 12981.376 1347.3684 Q 13007.287 1347.3684 12955.465 1373.2793 Q 12903.644 1399.1903 12903.644 1373.2793 Q 12903.644 1347.3684 12877.732 1373.2793 Q 12877.732 1399.1903 12851.821 1399.1903 Q 12825.91 1399.1903 12851.821 1425.1012 Q 12877.732 1425.1012 12877.732 1451.0121 Q 12877.732 1476.9231 12851.821 1502.834 Q 12800.0 1502.834 12800.0 1554.6559 L 12774.089 1606.4777 L 12851.821 1606.4777 Q 12929.555 1606.4777 12955.465 1606.4777 L 12981.376 1606.4777 L 12981.376 1606.4777 L 13007.287 1606.4777 L 13007.287 1606.4777 L 13007.287 1606.4777 L 13007.287 1632.3887 L 13007.287 1632.3887 L 13033.198 1658.2996 L 13059.109 1684.2104 L 13059.109 1684.2104 L 13059.109 1710.1215 L 13007.287 1710.1215 Q 12929.555 1710.1215 12929.555 1761.9432 Q 12929.555 1839.676 12955.465 1839.676 Q 12981.376 1839.676 12981.376 1813.7651 Q 12981.376 1787.8542 13007.287 1787.8542 Q 13033.198 1787.8542 13007.287 1865.587 L 13007.287 1917.4088 L 13007.287 1917.4088 L 13007.287 1917.4088 L 12981.376 1943.3198 Q 12955.465 1969.2307 12877.732 1969.2307 Q 12800.0 1969.2307 12800.0 2021.0526 Q 12800.0 2072.8745 12748.178 2046.9635 L 12670.445 2021.0526 L 12670.445 2072.8745 Q 12644.534 2098.7854 12618.623 2072.8745 L 12592.712 2072.8745 L 12592.712 2046.9635 L 12592.712 2046.9635 L 12618.623 2046.9635 L 12618.623 2021.0526 L 12592.712 2021.0526 L 12566.802 2021.0526 L 12566.802 2046.9635 L 12540.891 2046.9635 L 12540.891 2072.8745 L 12540.891 2098.7854 L 12566.802 2124.6963 L 12566.802 2150.6072 L 12644.534 2150.6072 L 12722.267 2150.6072 L 12722.267 2176.518 L 12696.355 2202.4292 L 12696.355 2202.4292 L 12696.355 2228.34 L 12644.534 2228.34 L 12618.623 2228.34 L 12618.623 2254.251 L 12592.712 2254.251 L 12592.712 2254.251 L 12592.712 2228.34 L 12566.802 2228.34 L 12540.891 2228.34 L 12514.9795 2228.34 Q 12489.068 2228.34 12437.247 2254.251 Q 12359.514 2280.1619 12307.692 2280.1619 Q 12281.781 2280.1619 12255.87 2280.1619 Q 12229.959 2254.251 12229.959 2280.1619 Q 12229.959 2306.0728 12204.048 2280.1619 Q 12178.138 2228.34 12152.227 2228.34 L 12100.404 2228.34 L 12100.404 2228.34 L 12074.493 2228.34 L 12074.493 2254.251 L 12074.493 2280.1619 L 12048.583 2280.1619 L 12048.583 2280.1619 L 12048.583 2306.0728 L 12074.493 2306.0728 L 12074.493 2331.9836 L 12074.493 2331.9836 L 12048.583 2331.9836 L 12048.583 2331.9836 L 12048.583 2357.8948 L 12022.672 2357.8948 L 12022.672 2357.8948 L 12022.672 2383.8057 L 11970.85 2383.8057 L 11919.028 2383.8057 L 12022.672 2409.7166 Q 12100.404 2409.7166 12100.404 2383.8057 L 12126.315 2357.8948 L 12126.315 2357.8948 L 12126.315 2383.8057 L 12126.315 2383.8057 L 12126.315 2383.8057 L 12152.227 2383.8057 L 12152.227 2383.8057 L 12152.227 2357.8948 L 12178.138 2357.8948 L 12178.138 2383.8057 L 12178.138 2435.6274 L 12126.315 2435.6274 L 12100.404 2435.6274 L 12100.404 2461.5383 Q 12100.404 2487.4492 12048.583 2513.3604 L 11996.761 2539.2712 L 11996.761 2539.2712 L 11970.85 2539.2712 L 11996.761 2565.1821 Q 11996.761 2591.093 12022.672 2591.093 L 12074.493 2591.093 L 12074.493 2642.9148 L 12074.493 2668.826 L 12100.404 2668.826 L 12100.404 2694.7368 L 12074.493 2694.7368 L 12022.672 2694.7368 L 12022.672 2720.6477 L 12022.672 2720.6477 L 12048.583 2720.6477 L 12048.583 2746.5586 L 12022.672 2746.5586 Q 11996.761 2746.5586 11970.85 2772.4695 Q 11944.938 2772.4695 11944.938 2746.5586 Q 11919.028 2694.7368 11919.028 2746.5586 Q 11919.028 2772.4695 11867.206 2772.4695 L 11841.295 2798.3806 L 11841.295 2798.3806 L 11815.385 2798.3806 L 11867.206 2798.3806 Q 11867.206 2798.3806 11893.117 2824.2915 Q 11919.028 2850.2024 11919.028 2876.1133 L 11919.028 2902.0242 L 11867.206 2902.0242 L 11841.295 2902.0242 L 11841.295 2927.935 Q 11815.385 2927.935 11815.385 2927.935 Q 11815.385 2953.8462 11815.385 2927.935 Q 11789.474 2902.0242 11685.83 2927.935 Q 11582.186 2953.8462 11582.186 3005.668 Q 11582.186 3031.5789 11556.275 3005.668 Q 11504.453 3005.668 11452.631 3031.5789 Q 11400.81 3057.4897 11348.987 3057.4897 Q 11297.166 3057.4897 11297.166 3083.4006 Q 11271.255 3109.3118 11219.433 3135.2227 Q 11141.7 3161.1335 11115.789 3161.1335 L 11063.968 3161.1335 L 11063.968 3187.0444 L 11089.878 3187.0444 L 11089.878 3187.0444 Q 11089.878 3212.9553 11063.968 3212.9553 L 11038.057 3212.9553 L 11038.057 3264.7773 L 11038.057 3316.599 L 11063.968 3316.599 Q 11089.878 3316.599 11089.878 3290.6882 Q 11063.968 3264.7773 11089.878 3238.8662 L 11115.789 3238.8662 L 11115.789 3290.6882 L 11115.789 3342.51 L 11089.878 3342.51 Q 11063.968 3368.421 11038.057 3368.421 Q 10986.234 3420.243 10934.413 3420.243 L 10908.502 3420.243 L 10908.502 3446.1538 L 10934.413 3446.1538 L 10934.413 3446.1538 L 10934.413 3472.0647 L 10908.502 3472.0647 L 10882.591 3472.0647 L 10882.591 3497.9756 L 10882.591 3497.9756 L 10908.502 3523.8865 L 10934.413 3575.7085 L 10934.413 3575.7085 L 10934.413 3575.7085 L 10934.413 3601.6194 L 10934.413 3601.6194 L 10960.323 3627.5303 L 10986.234 3653.4412 L 10986.234 3627.5303 L 10986.234 3601.6194 L 11012.1455 3601.6194 L 11038.057 3601.6194 L 11038.057 3549.7974 Q 11063.968 3497.9756 11089.878 3497.9756 L 11141.7 3472.0647 L 11193.522 3472.0647 L 11219.433 3472.0647 L 11245.344 3497.9756 L 11271.255 3497.9756 L 11271.255 3523.8865 L 11297.166 3549.7974 L 11297.166 3549.7974 L 11297.166 3575.7085 L 11245.344 3575.7085 L 11219.433 3575.7085 L 11219.433 3549.7974 L 11193.522 3523.8865 L 11193.522 3575.7085 L 11193.522 3601.6194 L 11167.611 3601.6194 Q 11141.7 3601.6194 11141.7 3679.352 Q 11141.7 3731.174 11089.878 3731.174 L 11038.057 3705.2632 L 11012.1455 3731.174 Q 11012.1455 3757.085 11038.057 3757.085 Q 11063.968 3782.9958 11038.057 3808.9067 Q 10986.234 3860.7288 10908.502 3886.6396 Q 10830.769 3886.6396 10856.68 3912.5505 Q 10882.591 3938.4614 10830.769 3938.4614 L 10753.036 3990.2832 L 10753.036 3990.2832 L 10778.947 3990.2832 L 10778.947 3990.2832 L 10778.947 3990.2832 L 10727.125 4016.1943 L 10675.304 4042.1052 L 10701.214 4042.1052 L 10727.125 4042.1052 L 10701.214 4068.016 L 10675.304 4068.016 L 10675.304 4093.927 L 10675.304 4119.838 L 10701.214 4119.838 L 10727.125 4145.749 L 10727.125 4145.749 L 10727.125 4145.749 L 10753.036 4145.749 L 10753.036 4145.749 L 10778.947 4145.749 L 10804.858 4145.749 L 10830.769 4145.749 L 10882.591 4145.749 L 10934.413 4145.749 Q 10986.234 4171.6597 10986.234 4145.749 Q 10986.234 4119.838 11038.057 4119.838 Q 11089.878 4119.838 11089.878 4068.016 Q 11089.878 4016.1943 11115.789 4016.1943 L 11115.789 3990.2832 L 11115.789 3990.2832 L 11141.7 3990.2832 L 11141.7 3964.3723 L 11141.7 3938.4614 L 11167.611 3938.4614 L 11193.522 3938.4614 L 11193.522 3912.5505 L 11193.522 3912.5505 L 11193.522 3938.4614 L 11193.522 3964.3723 L 11193.522 4042.1052 Q 11167.611 4093.927 11271.255 4093.927 Q 11348.987 4068.016 11400.81 4093.927 Q 11452.631 4093.927 11478.542 4119.838 Q 11504.453 4145.749 11556.275 4145.749 Q 11582.186 4145.749 11608.097 4171.6597 L 11634.008 4171.6597 L 11634.008 4197.571 Q 11634.008 4223.4814 11582.186 4249.3926 Q 11556.275 4249.3926 11556.275 4275.3037 Q 11608.097 4301.2144 11608.097 4275.3037 Q 11608.097 4249.3926 11634.008 4275.3037 Q 11659.919 4301.2144 11659.919 4301.2144 L 11659.919 4301.2144 L 11634.008 4327.1255 Q 11608.097 4353.036 11582.186 4353.036 Q 11556.275 4353.036 11582.186 4404.8584 Q 11608.097 4456.68 11556.275 4456.68 L 11504.453 4456.68 L 11504.453 4456.68 L 11504.453 4456.68 L 11478.542 4482.591 L 11452.631 4508.502 L 11452.631 4508.502 L 11452.631 4508.502 L 11478.542 4508.502 L 11478.542 4508.502 L 11504.453 4534.4126 Q 11530.364 4534.4126 11530.364 4508.502 Q 11530.364 4482.591 11556.275 4508.502 Q 11556.275 4508.502 11582.186 4534.4126 Q 11608.097 4560.3237 11608.097 4560.3237 L 11608.097 4560.3237 L 11582.186 4586.235 Q 11556.275 4586.235 11556.275 4612.1455 Q 11556.275 4638.0566 11556.275 4663.9673 Q 11556.275 4715.7896 11478.542 4767.6113 Q 11400.81 4819.433 11400.81 4845.344 Q 11400.81 4871.255 11348.987 4897.166 Q 11271.255 4923.0767 11271.255 4948.988 Q 11271.255 5000.8096 11245.344 5000.8096 L 11193.522 5026.7207 L 11193.522 5052.6313 Q 11219.433 5078.5425 11193.522 5078.5425 L 11167.611 5078.5425 L 11167.611 5104.453 L 11141.7 5130.3643 L 11141.7 5130.3643 L 11141.7 5130.3643 L 11141.7 5156.2754 L 11141.7 5156.2754 L 11115.789 5156.2754 L 11115.789 5182.186 L 11141.7 5182.186 L 11167.611 5182.186 L 11193.522 5182.186 Q 11193.522 5182.186 11219.433 5182.186 L 11245.344 5182.186 L 11245.344 5130.3643 L 11245.344 5104.453 L 11271.255 5104.453 L 11271.255 5130.3643 L 11271.255 5130.3643 L 11297.166 5130.3643 L 11297.166 5130.3643 L 11297.166 5156.2754 L 11271.255 5208.097 Q 11245.344 5259.919 11271.255 5259.919 Q 11297.166 5259.919 11297.166 5285.8296 Q 11297.166 5337.652 11323.076 5337.652 Q 11348.987 5337.652 11348.987 5311.7407 Q 11348.987 5285.8296 11374.898 5285.8296 L 11400.81 5285.8296 L 11374.898 5337.652 Q 11348.987 5389.4736 11348.987 5363.5625 Q 11348.987 5363.5625 11323.076 5415.3843 L 11323.076 5467.2065 L 11374.898 5493.117 Q 11452.631 5493.117 11478.542 5519.0283 Q 11530.364 5544.939 11556.275 5544.939 L 11582.186 5544.939 L 11608.097 5570.85 L 11634.008 5570.85 L 11659.919 5622.672 Q 11685.83 5674.4937 11737.651 5700.405 Q 11789.474 5700.405 11789.474 5752.2266 Q 11789.474 5804.0483 11763.5625 5804.0483 Q 11763.5625 5829.9595 11763.5625 5855.87 Q 11763.5625 5881.7812 11711.74 5881.7812 Q 11685.83 5881.7812 11711.74 5907.6924 Q 11711.74 5907.6924 11737.651 5907.6924 Q 11763.5625 5907.6924 11763.5625 5933.603 Q 11763.5625 5959.514 11737.651 5959.514 Q 11711.74 5959.514 11685.83 6011.336 Q 11659.919 6063.1577 11634.008 6063.1577 Q 11608.097 6037.2466 11608.097 6063.1577 Q 11608.097 6089.069 11582.186 6089.069 Q 11556.275 6114.9795 11608.097 6114.9795 Q 11634.008 6114.9795 11659.919 6166.8013 Q 11659.919 6218.6235 11608.097 6218.6235 Q 11556.275 6218.6235 11582.186 6244.534 Q 11608.097 6244.534 11608.097 6270.4453 Q 11608.097 6296.356 11556.275 6322.267 Q 11504.453 6322.267 11530.364 6348.1777 Q 11556.275 6374.089 11504.453 6374.089 Q 11504.453 6374.089 11478.542 6400.0 Q 11478.542 6425.9106 11504.453 6425.9106 Q 11504.453 6451.822 11504.453 6477.7324 Q 11478.542 6477.7324 11504.453 6503.6436 Q 11504.453 6529.5547 11452.631 6529.5547 Q 11400.81 6555.4653 11400.81 6581.3765 Q 11426.721 6633.198 11452.631 6633.198 Q 11504.453 6633.198 11478.542 6685.02 Q 11452.631 6736.842 11426.721 6710.931 Q 11400.81 6710.931 11400.81 6762.753 Q 11400.81 6788.6636 11374.898 6814.5747 Q 11348.987 6814.5747 11348.987 6840.486 Q 11348.987 6866.3965 11323.076 6840.486 Q 11297.166 6840.486 11271.255 6814.5747 L 11271.255 6788.6636 L 11245.344 6788.6636 L 11219.433 6788.6636 L 11219.433 6814.5747 L 11245.344 6814.5747 L 11245.344 6840.486 L 11245.344 6840.486 L 11219.433 6866.3965 L 11219.433 6892.3076 L 11271.255 6892.3076 Q 11323.076 6918.2183 11297.166 6944.1294 Q 11297.166 6944.1294 11271.255 6970.0405 Q 11245.344 6970.0405 11271.255 6995.951 Q 11271.255 7047.773 11219.433 7073.684 Q 11141.7 7099.5947 11141.7 7125.506 Q 11141.7 7151.417 11115.789 7151.417 Q 11089.878 7151.417 11089.878 7203.239 Q 11089.878 7229.1494 11063.968 7255.0605 Q 11038.057 7255.0605 11012.1455 7255.0605 Q 10986.234 7280.9717 10986.234 7358.704 Q 10986.234 7410.5264 10960.323 7436.437 Q 10934.413 7436.437 10934.413 7410.5264 Q 10934.413 7384.615 10908.502 7436.437 Q 10882.591 7488.259 10856.68 7488.259 Q 10830.769 7488.259 10830.769 7565.9917 Q 10830.769 7643.7246 10804.858 7643.7246 L 10778.947 7669.6353 L 10778.947 7669.6353 L 10778.947 7669.6353 L 10778.947 7695.5464 Q 10778.947 7721.4575 10778.947 7747.368 L 10804.858 7747.368 L 10804.858 7747.368 L 10804.858 7773.2793 L 10830.769 7773.2793 L 10830.769 7773.2793 L 10830.769 7851.0117 Q 10804.858 7928.7446 10778.947 7954.656 L 10753.036 7980.5664 L 10753.036 7980.5664 L 10727.125 7980.5664 L 10727.125 7980.5664 L 10727.125 7980.5664 L 10727.125 7980.5664 L 10701.214 7980.5664 L 10701.214 8006.4775 L 10675.304 8006.4775 L 10675.304 8006.4775 L 10675.304 8032.3887 L 10675.304 8032.3887 L 10675.304 8032.3887 L 10649.393 8032.3887 L 10649.393 8032.3887 L 10623.481 8032.3887 L 10597.57 8032.3887 L 10597.57 8032.3887 L 10623.481 8032.3887 L 10623.481 8006.4775 L 10623.481 7980.5664 L 10597.57 7980.5664 L 10571.659 7980.5664 L 10519.838 8006.4775 L 10468.016 8006.4775 L 10468.016 7928.7446 Q 10493.927 7876.923 10545.749 7876.923 L 10597.57 7876.923 L 10571.659 7851.0117 Q 10545.749 7825.101 10468.016 7747.368 Q 10364.372 7669.6353 10364.372 7669.6353 Q 10338.461 7643.7246 10338.461 7669.6353 Q 10338.461 7695.5464 10312.551 7669.6353 Q 10312.551 7669.6353 10260.729 7669.6353 Q 10208.906 7669.6353 10208.906 7617.8135 Q 10182.996 7591.903 10079.352 7617.8135 Q 9975.708 7669.6353 10001.619 7669.6353 Q 10053.441 7695.5464 10001.619 7695.5464 Q 9975.708 7721.4575 9949.797 7695.5464 Q 9897.976 7669.6353 9846.153 7695.5464 Q 9820.242 7721.4575 9846.153 7747.368 Q 9846.153 7773.2793 9820.242 7773.2793 Q 9794.332 7799.19 9794.332 7825.101 Q 9794.332 7851.0117 9664.777 7851.0117 Q 9535.223 7851.0117 9509.312 7980.5664 Q 9483.4 8084.2104 9457.489 8084.2104 Q 9431.579 8110.121 9379.757 8136.032 Q 9353.846 8136.032 9353.846 8187.854 Q 9379.757 8213.765 9327.935 8291.498 Q 9302.024 8369.23 9327.935 8369.23 Q 9353.846 8395.142 9353.846 8421.053 Q 9327.935 8446.963 9353.846 8472.874 Q 9379.757 8498.785 9379.757 8524.696 L 9379.757 8550.607 L 9379.757 8602.429 L 9379.757 8628.34 L 9405.668 8628.34 L 9405.668 8654.251 L 9405.668 8654.251 L 9431.579 8654.251 L 9431.579 8654.251 L 9431.579 8654.251 L 9405.668 8680.162 L 9379.757 8706.072 L 9250.202 8706.072 L 9120.647 8706.072 L 9094.736 8706.072 L 9068.825 8706.072 L 9068.825 8706.072 L 9068.825 8706.072 L 9042.915 8706.072 Q 9017.004 8706.072 8783.806 8731.983 Q 8550.607 8757.895 8239.676 8731.983 Q 7928.7446 8706.072 7928.7446 8680.162 Q 7928.7446 8654.251 7902.834 8654.251 Q 7876.923 8654.251 7876.923 8680.162 Q 7902.834 8706.072 7825.101 8731.983 Q 7747.368 8757.895 7747.368 8731.983 Q 7721.4575 8706.072 7695.5464 8731.983 Q 7643.7246 8757.895 7565.9917 8757.895 Q 7488.259 8757.895 7488.259 8809.717 Q 7488.259 8861.538 7358.704 8887.449 Q 7255.0605 8913.36 7229.1494 8887.449 Q 7203.239 8835.627 7151.417 8835.627 L 7073.684 8809.717 L 7073.684 8835.627 L 7047.773 8835.627 L 7047.773 8861.538 L 7047.773 8887.449 L 7073.684 8887.449 L 7073.684 8913.36 L 7073.684 8913.36 L 7099.5947 8913.36 L 7099.5947 8965.182 Q 7099.5947 8991.093 7073.684 9068.825 L 7073.684 9120.647 L 7073.684 9120.647 L 7047.773 9120.647 L 7021.8623 9146.559 Q 6970.0405 9172.47 6866.3965 9327.935 Q 6788.6636 9483.4 6736.842 9561.134 Q 6710.931 9638.866 6607.287 9664.777 Q 6503.6436 9690.688 6477.7324 9716.599 L 6477.7324 9716.599 L 6425.9106 9716.599 Q 6400.0 9742.51 6270.4453 9716.599 L 6140.8906 9690.688 L 6140.8906 9690.688 Q 6140.8906 9690.688 6011.336 9690.688 Q 5907.6924 9690.688 5855.87 9742.51 L 5829.9595 9794.332 L 5829.9595 9794.332 Q 5804.0483 9794.332 5778.1377 9794.332 L 5752.2266 9794.332 L 5752.2266 9794.332 Q 5752.2266 9768.421 5752.2266 9742.51 Q 5752.2266 9690.688 5648.583 9690.688 Q 5570.85 9690.688 5544.939 9690.688 L 5493.117 9690.688 L 5493.117 9690.688 L 5493.117 9690.688 L 5493.117 9638.866 Q 5493.117 9612.955 5493.117 9535.223 L 5493.117 9457.489 L 5493.117 9457.489 L 5493.117 9431.579 L 5441.2954 9431.579 L 5415.3843 9431.579 L 5415.3843 9457.489 Q 5389.4736 9457.489 5389.4736 9483.4 Q 5389.4736 9509.312 5337.652 9483.4 Q 5285.8296 9483.4 5182.186 9483.4 Q 5104.453 9535.223 5026.7207 9535.223 L 4974.8984 9535.223 L 4948.988 9535.223 L 4948.988 9535.223 L 4923.0767 9535.223 L 4923.0767 9535.223 L 4871.255 9535.223 L 4845.344 9535.223 L 4845.344 9509.312 L 4819.433 9509.312 L 4819.433 9509.312 Q 4819.433 9535.223 4819.433 9535.223 L 4793.522 9535.223 L 4767.6113 9535.223 Q 4741.7 9535.223 4456.68 9509.312 Q 4145.749 9483.4 4145.749 9561.134 L 4119.838 9612.955 L 4119.838 9612.955 Q 4119.838 9638.866 4068.016 9638.866 L 4016.1943 9638.866 L 4016.1943 9664.777 L 3990.2832 9664.777 L 3990.2832 9638.866 Q 3990.2832 9612.955 3938.4614 9535.223 Q 3886.6396 9483.4 3472.0647 9483.4 Q 3083.4006 9483.4 3031.5789 9561.134 L 2953.8462 9638.866 L 2953.8462 9664.777 L 2953.8462 9690.688 L 2927.935 9690.688 L 2927.935 9690.688 L 2902.0242 9690.688 L 2876.1133 9690.688 L 2876.1133 9690.688 L 2850.2024 9690.688 L 2850.2024 9690.688 L 2850.2024 9690.688 L 2850.2024 9716.599 L 2850.2024 9716.599 L 2824.2915 9742.51 L 2824.2915 9742.51 L 2798.3806 9742.51 Q 2772.4695 9742.51 2642.9148 9716.599 Q 2539.2712 9690.688 2409.7166 9587.044 L 2280.1619 9483.4 L 2280.1619 9172.47 L 2280.1619 8861.538 L 2280.1619 8809.717 L 2280.1619 8783.806 L 2280.1619 8783.806 L 2280.1619 8757.895 L 2228.34 8757.895 L 2202.4292 8757.895 L 2176.518 8783.806 L 2150.6072 8809.717 L 2150.6072 8809.717 L 2124.6963 8809.717 L 2124.6963 8809.717 L 2124.6963 8809.717 L 2124.6963 8835.627 L 2124.6963 8835.627 L 2098.7854 8913.36 L 2098.7854 8965.182 L 2124.6963 8965.182 Q 2150.6072 8965.182 2150.6072 9250.202 L 2150.6072 9535.223 L 2124.6963 9535.223 L 2124.6963 9535.223 L 2098.7854 9509.312 Q 2072.8745 9483.4 2072.8745 9483.4 Q 2046.9635 9483.4 2021.0526 9457.489 L 1995.1416 9431.579 L 1969.2307 9431.579 L 1917.4088 9431.579 L 1917.4088 9535.223 Q 1917.4088 9612.955 1865.587 9612.955 Q 1839.676 9612.955 1839.676 9638.866 Q 1839.676 9690.688 1684.2104 9690.688 Q 1554.6559 9690.688 1528.7449 9716.599 L 1502.834 9742.51 L 1502.834 9742.51 L 1502.834 9742.51 L 1502.834 9768.421 L 1502.834 9768.421 L 1476.9231 9794.332 L 1476.9231 9794.332 L 1451.0121 9794.332 Q 1425.1012 9794.332 1295.5465 9716.599 Q 1165.9918 9638.866 984.61536 9690.688 L 777.32794 9690.688 L 751.417 9690.688 L 725.50604 9690.688 L 725.50604 9716.599 L 725.50604 9716.599 L 699.59515 9716.599 L 699.59515 9742.51 L 699.59515 9742.51 L 673.6842 9742.51 L 673.6842 9768.421 L 673.6842 9794.332 L 699.59515 9794.332 L 699.59515 9794.332 L 699.59515 9820.242 L 673.6842 9820.242 L 673.6842 9820.242 L 673.6842 9846.153 L 673.6842 9846.153 L 673.6842 9846.153 L 647.77325 9846.153 L 647.77325 9872.064 L 570.04047 9872.064 Q 466.39676 9897.976 233.19838 9846.153 L 0.0 9820.242 L 0.0 4923.0767 z M 15339.2705 129.55466 L 15339.2705 103.64372 L 15391.093 103.64372 L 15442.915 103.64372 L 15442.915 129.55466 L 15442.915 155.46558 L 15468.825 155.46558 Q 15468.825 155.46558 15442.915 181.37651 Q 15417.004 181.37651 15417.004 155.46558 L 15391.093 129.55466 L 15391.093 129.55466 L 15391.093 155.46558 L 15391.093 155.46558 L 15391.093 155.46558 L 15365.182 155.46558 L 15365.182 155.46558 L 15339.2705 181.37651 L 15313.36 181.37651 L 15313.36 155.46558 L 15339.2705 129.55466 L 15339.2705 129.55466 z M 14613.765 725.50604 Q 14613.765 725.50604 14613.765 699.59515 Q 14613.765 699.59515 14613.765 725.50604 Q 14613.765 725.50604 14613.765 725.50604 z M 12670.445 1502.834 L 12670.445 1476.9231 L 12696.355 1476.9231 L 12722.267 1502.834 L 12722.267 1502.834 Q 12748.178 1502.834 12748.178 1554.6559 L 12748.178 1580.5668 L 12722.267 1580.5668 L 12696.355 1554.6559 L 12696.355 1554.6559 L 12696.355 1554.6559 L 12670.445 1502.834 z M 11944.938 2306.0728 L 11944.938 2280.1619 L 11970.85 2280.1619 Q 11996.761 2280.1619 11996.761 2306.0728 Q 11996.761 2331.9836 11970.85 2331.9836 Q 11944.938 2331.9836 11944.938 2306.0728 z M 11919.028 2617.004 Q 11919.028 2591.093 11919.028 2591.093 Q 11919.028 2591.093 11919.028 2591.093 L 11919.028 2617.004 L 11919.028 2617.004 z M 10882.591 3679.352 L 10882.591 3627.5303 L 10908.502 3627.5303 Q 10934.413 3653.4412 10934.413 3679.352 L 10934.413 3679.352 L 10908.502 3679.352 L 10908.502 3679.352 L 10908.502 3705.2632 L 10882.591 3705.2632 L 10882.591 3679.352 z M 11374.898 4793.522 Q 11374.898 4767.6113 11374.898 4767.6113 Q 11400.81 4767.6113 11400.81 4767.6113 Q 11400.81 4793.522 11374.898 4793.522 z M 9302.024 8602.429 Q 9302.024 8576.518 9327.935 8576.518 Q 9353.846 8576.518 9353.846 8602.429 Q 9353.846 8628.34 9327.935 8628.34 Q 9302.024 8628.34 9302.024 8602.429 z" svg:height="98.72064mm" draw:style-name="style-244" svg:viewBox="0.0 0.0 15805.668 9872.064" svg:width="158.05667mm" svg:x="0.0mm" svg:y="0.0mm"/>
          <draw:path svg:d="M 803.23883 0.0 L 803.23883 0.0 L 803.23883 25.91093 L 803.23883 51.82186 L 855.0607 51.82186 L 880.9716 25.91093 L 1010.5263 51.82186 Q 1165.9918 51.82186 1165.9918 77.73279 Q 1165.9918 103.64372 1191.9028 362.75302 L 1191.9028 621.8623 L 1165.9918 699.59515 Q 1140.0809 751.417 1165.9918 751.417 Q 1191.9028 751.417 1191.9028 803.23883 Q 1191.9028 829.1498 1165.9918 829.1498 Q 1140.0809 829.1498 1140.0809 855.0607 Q 1140.0809 880.9716 1165.9918 880.9716 Q 1191.9028 880.9716 1191.9028 906.88257 L 1191.9028 958.7044 L 1191.9028 1010.5263 Q 1191.9028 1062.3481 1165.9918 1088.259 Q 1114.17 1114.17 1140.0809 1114.17 Q 1165.9918 1140.0809 1165.9918 1165.9918 L 1165.9918 1191.9028 L 1114.17 1191.9028 Q 1036.4373 1217.8137 1036.4373 1217.8137 L 1062.3481 1217.8137 L 1062.3481 1243.7246 L 1062.3481 1269.6356 L 1010.5263 1269.6356 Q 958.7044 1269.6356 958.7044 1243.7246 L 932.7935 1243.7246 L 932.7935 1191.9028 Q 932.7935 1140.0809 855.0607 1140.0809 Q 777.32794 1140.0809 777.32794 1114.17 Q 777.32794 1062.3481 699.59515 1062.3481 Q 647.77325 1088.259 647.77325 1114.17 L 647.77325 1140.0809 L 621.8623 1140.0809 L 621.8623 1165.9918 L 621.8623 1165.9918 L 595.9514 1165.9918 L 595.9514 1165.9918 L 595.9514 1165.9918 L 595.9514 1140.0809 L 595.9514 1114.17 L 595.9514 1114.17 L 595.9514 1114.17 L 595.9514 1088.259 L 621.8623 1088.259 L 621.8623 1010.5263 Q 621.8623 906.88257 544.1295 932.7935 L 466.39676 958.7044 L 466.39676 958.7044 Q 440.4858 932.7935 440.4858 906.88257 Q 440.4858 855.0607 388.66397 855.0607 Q 362.75302 855.0607 362.75302 803.23883 L 362.75302 751.417 L 336.8421 751.417 Q 285.02023 751.417 285.02023 777.32794 Q 285.02023 803.23883 233.19838 829.1498 L 181.37651 855.0607 L 155.46558 855.0607 L 155.46558 855.0607 L 129.55466 880.9716 L 103.64372 880.9716 L 103.64372 880.9716 L 103.64372 855.0607 L 103.64372 855.0607 L 129.55466 855.0607 L 129.55466 855.0607 Q 129.55466 829.1498 103.64372 751.417 L 77.73279 673.6842 L 77.73279 673.6842 Q 51.82186 699.59515 51.82186 699.59515 L 51.82186 699.59515 L 51.82186 699.59515 Q 51.82186 699.59515 25.91093 699.59515 L 0.0 699.59515 L 0.0 699.59515 L 0.0 673.6842 L 25.91093 647.77325 Q 25.91093 621.8623 25.91093 492.30768 Q 25.91093 388.66397 25.91093 362.75302 Q 25.91093 336.8421 103.64372 310.93115 Q 181.37651 285.02023 285.02023 259.1093 Q 336.8421 233.19838 466.39676 181.37651 Q 570.04047 155.46558 595.9514 129.55466 Q 595.9514 77.73279 673.6842 77.73279 Q 751.417 77.73279 751.417 51.82186 Q 777.32794 25.91093 803.23883 0.0 z" svg:height="12.696356mm" draw:style-name="style-245" svg:viewBox="0.0 0.0 1191.9028 1269.6356" svg:width="11.919028mm" svg:x="185.78137mm" svg:y="84.210526mm"/>
          <draw:path svg:d="M 621.8623 25.91093 L 621.8623 0.0 L 647.77325 0.0 L 699.59515 0.0 L 699.59515 25.91093 L 699.59515 25.91093 L 699.59515 103.64372 Q 699.59515 181.37651 699.59515 207.28745 L 699.59515 259.1093 L 699.59515 259.1093 Q 673.6842 259.1093 544.1295 259.1093 Q 440.4858 259.1093 440.4858 285.02023 L 440.4858 310.93115 L 414.5749 310.93115 L 414.5749 310.93115 L 414.5749 336.8421 L 440.4858 336.8421 L 440.4858 336.8421 L 440.4858 362.75302 L 466.39676 362.75302 L 492.30768 362.75302 L 492.30768 388.66397 L 492.30768 388.66397 L 466.39676 388.66397 L 466.39676 414.5749 L 492.30768 414.5749 Q 518.2186 414.5749 544.1295 440.4858 L 544.1295 440.4858 L 544.1295 440.4858 Q 544.1295 466.39676 440.4858 440.4858 L 362.75302 440.4858 L 362.75302 414.5749 Q 362.75302 388.66397 285.02023 388.66397 Q 207.28745 362.75302 233.19838 336.8421 Q 233.19838 310.93115 207.28745 310.93115 Q 181.37651 310.93115 181.37651 285.02023 Q 181.37651 259.1093 155.46558 259.1093 L 129.55466 259.1093 L 129.55466 233.19838 Q 129.55466 207.28745 77.73279 207.28745 Q 51.82186 207.28745 25.91093 155.46558 L -9.094947E-13 129.55466 L -9.094947E-13 103.64372 L -9.094947E-13 103.64372 L 25.91093 103.64372 Q 25.91093 103.64372 25.91093 77.73279 L 25.91093 77.73279 L 51.82186 77.73279 L 51.82186 103.64372 L 77.73279 103.64372 L 129.55466 103.64372 L 129.55466 103.64372 L 155.46558 103.64372 L 155.46558 103.64372 L 181.37651 103.64372 L 233.19838 103.64372 Q 310.93115 103.64372 388.66397 51.82186 Q 492.30768 51.82186 544.1295 51.82186 Q 595.9514 77.73279 595.9514 51.82186 Q 595.9514 25.91093 621.8623 25.91093 z" svg:height="4.404858mm" draw:style-name="style-246" svg:viewBox="0.0 0.0 699.59515 440.4858" svg:width="6.995951mm" svg:x="47.935223mm" svg:y="94.31579mm"/>
          <draw:path svg:d="M 492.30768 0.0 L 492.30768 0.0 L 492.30768 25.91093 L 492.30768 51.82186 L 466.39676 51.82186 L 466.39676 77.73279 L 466.39676 77.73279 L 492.30768 77.73279 L 544.1295 181.37651 Q 595.9514 310.93115 621.8623 336.8421 L 621.8623 336.8421 L 621.8623 336.8421 Q 621.8623 336.8421 595.9514 362.75302 Q 544.1295 362.75302 544.1295 336.8421 Q 544.1295 310.93115 388.66397 336.8421 Q 233.19838 336.8421 233.19838 362.75302 Q 233.19838 388.66397 207.28745 388.66397 L 181.37651 388.66397 L 181.37651 414.5749 L 155.46558 414.5749 L 155.46558 388.66397 Q 129.55466 362.75302 129.55466 388.66397 L 129.55466 388.66397 L 103.64372 362.75302 L 77.73279 336.8421 L 77.73279 336.8421 L 77.73279 336.8421 L 51.82186 310.93115 L 25.91093 310.93115 L 25.91093 233.19838 Q 25.91093 155.46558 -4.5474735E-13 77.73279 L -4.5474735E-13 0.0 L 77.73279 0.0 Q 155.46558 -25.91093 233.19838 25.91093 Q 336.8421 25.91093 388.66397 25.91093 Q 466.39676 25.91093 466.39676 0.0 Q 492.30768 0.0 492.30768 0.0 z" svg:height="4.145749mm" draw:style-name="style-247" svg:viewBox="0.0 0.0 621.8623 414.5749" svg:width="6.218623mm" svg:x="28.242914mm" svg:y="105.45749mm"/>
          <draw:path svg:d="M 621.8623 51.82186 L 621.8623 51.82186 L 595.9514 51.82186 Q 544.1295 77.73279 285.02023 77.73279 L 3.6379788E-12 77.73279 L 3.6379788E-12 77.73279 L 25.91093 77.73279 L 25.91093 77.73279 L 25.91093 77.73279 L 51.82186 51.82186 L 77.73279 25.91093 L 77.73279 25.91093 L 77.73279 25.91093 L 51.82186 25.91093 L 51.82186 25.91093 L 51.82186 0.0 L 51.82186 0.0 L 336.8421 25.91093 Q 647.77325 25.91093 621.8623 25.91093 Q 621.8623 25.91093 621.8623 51.82186 z" svg:height="0.7773279mm" draw:style-name="style-248" svg:viewBox="0.0 0.0 621.8623 77.73279" svg:width="6.218623mm" svg:x="264.5506mm" svg:y="104.93927mm"/>
          <draw:path svg:d="M 362.75302 0.0 L 492.30768 0.0 L 492.30768 0.0 L 492.30768 25.91093 L 518.2186 25.91093 L 544.1295 25.91093 L 544.1295 77.73279 L 518.2186 103.64372 L 518.2186 103.64372 L 518.2186 129.55466 L 518.2186 129.55466 L 518.2186 129.55466 L 518.2186 129.55466 L 518.2186 155.46558 L 518.2186 181.37651 L 518.2186 233.19838 L 259.1093 233.19838 L 3.6379788E-12 233.19838 L 3.6379788E-12 155.46558 Q 25.91093 77.73279 51.82186 77.73279 Q 103.64372 51.82186 77.73279 51.82186 Q 77.73279 25.91093 77.73279 25.91093 L 77.73279 25.91093 L 155.46558 25.91093 Q 259.1093 25.91093 362.75302 0.0 z" svg:height="2.3319838mm" draw:style-name="style-249" svg:viewBox="0.0 0.0 544.1295 233.19838" svg:width="5.4412956mm" svg:x="293.31174mm" svg:y="94.5749mm"/>
          <draw:path svg:d="M 25.91093 0.0 L 25.91093 0.0 L 259.1093 0.0 L 466.39676 0.0 L 492.30768 51.82186 Q 518.2186 77.73279 492.30768 103.64372 Q 466.39676 155.46558 414.5749 155.46558 L 388.66397 155.46558 L 310.93115 155.46558 Q 207.28745 155.46558 155.46558 155.46558 Q 129.55466 155.46558 51.82186 103.64372 L 0.0 25.91093 L 0.0 25.91093 Q 25.91093 0.0 25.91093 0.0 z" svg:height="1.5546558mm" draw:style-name="style-250" svg:viewBox="0.0 0.0 492.30768 155.46558" svg:width="4.9230766mm" svg:x="80.8421mm" svg:y="119.708496mm"/>
          <draw:path svg:d="M 518.2186 0.0 L 544.1295 0.0 L 570.04047 0.0 Q 595.9514 0.0 595.9514 25.91093 L 595.9514 25.91093 L 595.9514 25.91093 Q 595.9514 51.82186 621.8623 51.82186 L 621.8623 51.82186 L 570.04047 77.73279 Q 492.30768 103.64372 492.30768 155.46558 Q 492.30768 207.28745 518.2186 207.28745 Q 544.1295 207.28745 544.1295 233.19838 L 544.1295 233.19838 L 414.5749 233.19838 L 310.93115 233.19838 L 310.93115 233.19838 Q 310.93115 207.28745 362.75302 207.28745 Q 388.66397 207.28745 362.75302 155.46558 L 362.75302 103.64372 L 207.28745 103.64372 L 77.73279 103.64372 L 51.82186 103.64372 L 0.0 103.64372 L 0.0 103.64372 L 0.0 103.64372 L 51.82186 77.73279 L 129.55466 51.82186 L 129.55466 51.82186 L 129.55466 51.82186 L 155.46558 51.82186 L 207.28745 51.82186 L 362.75302 25.91093 Q 518.2186 0.0 518.2186 0.0 z" svg:height="2.3319838mm" draw:style-name="style-251" svg:viewBox="0.0 0.0 621.8623 233.19838" svg:width="6.218623mm" svg:x="131.10931mm" svg:y="98.46153mm"/>
          <draw:path svg:d="M 1451.0121 25.91093 L 1476.9231 25.91093 L 1476.9231 51.82186 Q 1476.9231 103.64372 1502.834 129.55466 Q 1554.6559 155.46558 1658.2996 207.28745 Q 1761.9432 233.19838 1787.8542 259.1093 Q 1787.8542 285.02023 1813.7651 285.02023 Q 1839.676 285.02023 1865.587 310.93115 Q 1865.587 362.75302 1865.587 362.75302 L 1891.4979 362.75302 L 1891.4979 362.75302 L 1891.4979 362.75302 L 1891.4979 388.66397 L 1917.4088 388.66397 L 1917.4088 414.5749 L 1917.4088 414.5749 L 1891.4979 414.5749 L 1865.587 414.5749 L 1606.4777 414.5749 Q 1373.2793 414.5749 1036.4373 440.4858 L 725.50604 440.4858 L 725.50604 440.4858 Q 725.50604 414.5749 699.59515 414.5749 Q 673.6842 414.5749 388.66397 388.66397 L 103.64372 362.75302 L 77.73279 362.75302 L 51.82186 362.75302 L 51.82186 362.75302 L 25.91093 362.75302 L 25.91093 362.75302 L -3.6379788E-12 336.8421 L -3.6379788E-12 310.93115 L -3.6379788E-12 285.02023 L 25.91093 285.02023 L 51.82186 259.1093 L 51.82186 259.1093 L 51.82186 259.1093 L 77.73279 259.1093 L 77.73279 259.1093 L 103.64372 233.19838 L 155.46558 233.19838 L 207.28745 233.19838 Q 259.1093 207.28745 310.93115 233.19838 L 388.66397 233.19838 L 388.66397 233.19838 L 388.66397 259.1093 L 414.5749 259.1093 L 466.39676 259.1093 L 466.39676 233.19838 L 492.30768 233.19838 L 777.32794 207.28745 Q 1036.4373 207.28745 1062.3481 207.28745 L 1062.3481 181.37651 L 1140.0809 207.28745 Q 1191.9028 207.28745 1217.8137 233.19838 Q 1243.7246 259.1093 1243.7246 233.19838 Q 1269.6356 181.37651 1295.5465 181.37651 Q 1321.4574 181.37651 1347.3684 129.55466 Q 1347.3684 77.73279 1373.2793 77.73279 Q 1399.1903 77.73279 1399.1903 51.82186 Q 1399.1903 1.8189894E-12 1425.1012 1.8189894E-12 Q 1451.0121 1.8189894E-12 1451.0121 25.91093 z" svg:height="4.404858mm" draw:style-name="style-252" svg:viewBox="0.0 0.0 1917.4088 440.4858" svg:width="19.17409mm" svg:x="198.47772mm" svg:y="101.05263mm"/>
          <draw:path svg:d="M 673.6842 0.0 L 673.6842 0.0 L 673.6842 25.91093 Q 673.6842 77.73279 725.50604 77.73279 Q 777.32794 77.73279 777.32794 77.73279 Q 777.32794 51.82186 803.23883 129.55466 Q 829.1498 181.37651 829.1498 233.19838 L 829.1498 285.02023 L 829.1498 285.02023 L 829.1498 310.93115 L 829.1498 336.8421 L 829.1498 362.75302 L 803.23883 388.66397 L 803.23883 414.5749 L 829.1498 414.5749 L 855.0607 414.5749 L 855.0607 440.4858 Q 880.9716 466.39676 880.9716 466.39676 L 880.9716 492.30768 L 958.7044 492.30768 Q 1036.4373 492.30768 1088.259 518.2186 L 1165.9918 544.1295 L 1165.9918 544.1295 L 1165.9918 544.1295 L 1088.259 544.1295 Q 1036.4373 544.1295 1036.4373 570.04047 Q 1036.4373 595.9514 932.7935 621.8623 Q 855.0607 647.77325 621.8623 647.77325 Q 362.75302 647.77325 285.02023 725.50604 L 207.28745 803.23883 L 207.28745 829.1498 L 207.28745 855.0607 L 181.37651 855.0607 L 181.37651 855.0607 L 155.46558 880.9716 L 129.55466 880.9716 L 129.55466 855.0607 L 155.46558 829.1498 L 155.46558 829.1498 L 155.46558 803.23883 L 155.46558 803.23883 L 155.46558 803.23883 L 181.37651 777.32794 L 181.37651 751.417 L 103.64372 751.417 L 3.6379788E-12 751.417 L 3.6379788E-12 725.50604 L 3.6379788E-12 725.50604 L 3.6379788E-12 699.59515 Q 3.6379788E-12 673.6842 25.91093 595.9514 L 51.82186 518.2186 L 51.82186 492.30768 Q 51.82186 492.30768 25.91093 492.30768 L 25.91093 492.30768 L 25.91093 492.30768 Q 3.6379788E-12 466.39676 3.6379788E-12 466.39676 L 3.6379788E-12 466.39676 L 51.82186 362.75302 Q 129.55466 285.02023 233.19838 259.1093 Q 310.93115 233.19838 414.5749 181.37651 Q 492.30768 129.55466 544.1295 103.64372 Q 570.04047 77.73279 621.8623 51.82186 Q 647.77325 25.91093 673.6842 0.0 z" svg:height="8.809716mm" draw:style-name="style-253" svg:viewBox="0.0 0.0 1165.9918 880.9716" svg:width="11.659919mm" svg:x="245.1174mm" svg:y="176.45343mm"/>
          <draw:path svg:d="M 544.1295 0.0 L 570.04047 0.0 L 595.9514 25.91093 Q 595.9514 51.82186 544.1295 51.82186 Q 492.30768 77.73279 492.30768 103.64372 Q 492.30768 129.55466 518.2186 155.46558 L 518.2186 181.37651 L 492.30768 181.37651 Q 492.30768 207.28745 492.30768 207.28745 L 492.30768 207.28745 L 440.4858 207.28745 Q 388.66397 207.28745 285.02023 207.28745 Q 181.37651 207.28745 181.37651 181.37651 Q 181.37651 155.46558 77.73279 129.55466 L 3.6379788E-12 103.64372 L 25.91093 103.64372 L 25.91093 103.64372 L 77.73279 103.64372 Q 155.46558 77.73279 155.46558 51.82186 Q 155.46558 25.91093 336.8421 25.91093 Q 544.1295 0.0 544.1295 0.0 z" svg:height="2.0728745mm" draw:style-name="style-254" svg:viewBox="0.0 0.0 595.9514 207.28745" svg:width="5.959514mm" svg:x="288.38864mm" svg:y="94.83401mm"/>
          <draw:path svg:d="M 621.8623 0.0 L 621.8623 0.0 L 647.77325 0.0 Q 673.6842 0.0 673.6842 25.91093 L 673.6842 25.91093 L 673.6842 51.82186 L 673.6842 51.82186 L 647.77325 51.82186 L 647.77325 51.82186 L 647.77325 77.73279 L 647.77325 77.73279 L 647.77325 207.28745 Q 647.77325 362.75302 621.8623 362.75302 L 595.9514 362.75302 L 570.04047 362.75302 Q 570.04047 362.75302 466.39676 336.8421 L 336.8421 336.8421 L 336.8421 259.1093 Q 362.75302 207.28745 310.93115 207.28745 Q 285.02023 181.37651 285.02023 155.46558 Q 259.1093 129.55466 181.37651 103.64372 L 77.73279 103.64372 L 51.82186 77.73279 L 25.91093 77.73279 L 0.0 77.73279 L 0.0 51.82186 L 0.0 51.82186 L 0.0 51.82186 L 51.82186 51.82186 L 103.64372 51.82186 L 129.55466 51.82186 L 155.46558 51.82186 L 155.46558 51.82186 L 181.37651 51.82186 L 259.1093 51.82186 L 362.75302 51.82186 L 362.75302 51.82186 L 362.75302 51.82186 L 388.66397 51.82186 L 388.66397 51.82186 L 492.30768 25.91093 Q 595.9514 0.0 621.8623 0.0 z" svg:height="3.6275303mm" draw:style-name="style-255" svg:viewBox="0.0 0.0 673.6842 362.75302" svg:width="6.736842mm" svg:x="188.63158mm" svg:y="97.4251mm"/>
          <draw:path svg:d="M 51.82186 -1.8189894E-12 L 103.64372 -1.8189894E-12 L 155.46558 -1.8189894E-12 L 207.28745 -1.8189894E-12 L 207.28745 77.73279 Q 207.28745 129.55466 233.19838 207.28745 L 233.19838 285.02023 L 155.46558 285.02023 L 51.82186 285.02023 L 51.82186 285.02023 Q 51.82186 259.1093 51.82186 233.19838 L 51.82186 233.19838 L 51.82186 233.19838 Q 51.82186 233.19838 25.91093 207.28745 Q 0.0 207.28745 0.0 103.64372 Q 25.91093 -1.8189894E-12 51.82186 -1.8189894E-12 z" svg:height="2.8502023mm" draw:style-name="style-256" svg:viewBox="0.0 0.0 233.19838 285.02023" svg:width="2.3319838mm" svg:x="178.2672mm" svg:y="98.72064mm"/>
          <draw:path svg:d="M 285.02023 -1.8189894E-12 L 285.02023 -1.8189894E-12 L 233.19838 77.73279 Q 181.37651 155.46558 181.37651 285.02023 Q 181.37651 388.66397 207.28745 440.4858 L 233.19838 466.39676 L 233.19838 492.30768 L 233.19838 518.2186 L 259.1093 518.2186 L 259.1093 544.1295 L 259.1093 544.1295 L 285.02023 544.1295 L 285.02023 544.1295 L 285.02023 544.1295 L 285.02023 570.04047 L 285.02023 570.04047 L 310.93115 570.04047 Q 310.93115 595.9514 336.8421 595.9514 L 362.75302 595.9514 L 362.75302 595.9514 Q 362.75302 595.9514 388.66397 621.8623 L 388.66397 621.8623 L 388.66397 621.8623 L 414.5749 621.8623 L 414.5749 621.8623 Q 414.5749 647.77325 440.4858 647.77325 L 440.4858 647.77325 L 440.4858 647.77325 Q 440.4858 647.77325 466.39676 673.6842 L 492.30768 673.6842 L 492.30768 699.59515 L 492.30768 725.50604 L 518.2186 725.50604 L 544.1295 751.417 L 621.8623 777.32794 Q 699.59515 803.23883 699.59515 803.23883 L 699.59515 803.23883 L 699.59515 829.1498 L 699.59515 829.1498 L 725.50604 829.1498 L 725.50604 855.0607 L 725.50604 855.0607 L 751.417 855.0607 L 751.417 855.0607 L 751.417 880.9716 L 751.417 880.9716 L 751.417 906.88257 L 725.50604 906.88257 L 699.59515 906.88257 L 699.59515 880.9716 L 699.59515 880.9716 L 673.6842 880.9716 L 673.6842 855.0607 L 544.1295 855.0607 Q 440.4858 855.0607 388.66397 855.0607 L 336.8421 855.0607 L 285.02023 855.0607 L 233.19838 855.0607 L 233.19838 855.0607 Q 233.19838 829.1498 129.55466 751.417 Q 77.73279 673.6842 25.91093 492.30768 L 0.0 310.93115 L 0.0 310.93115 L 25.91093 310.93115 L 25.91093 233.19838 L 25.91093 181.37651 L 51.82186 181.37651 L 77.73279 181.37651 L 103.64372 129.55466 Q 129.55466 77.73279 181.37651 51.82186 Q 233.19838 25.91093 259.1093 25.91093 Q 285.02023 -1.8189894E-12 285.02023 -1.8189894E-12 z" svg:height="9.068826mm" draw:style-name="style-257" svg:viewBox="0.0 0.0 751.417 906.88257" svg:width="7.5141697mm" svg:x="125.668015mm" svg:y="138.62347mm"/>
          <draw:path svg:d="M 207.28745 25.91093 L 207.28745 0.0 L 259.1093 0.0 L 285.02023 0.0 L 414.5749 25.91093 Q 570.04047 51.82186 570.04047 77.73279 L 570.04047 77.73279 L 570.04047 129.55466 Q 595.9514 207.28745 647.77325 310.93115 Q 673.6842 440.4858 673.6842 518.2186 Q 673.6842 570.04047 673.6842 699.59515 L 673.6842 829.1498 L 647.77325 829.1498 L 647.77325 829.1498 L 647.77325 855.0607 L 647.77325 855.0607 L 621.8623 855.0607 L 595.9514 829.1498 L 440.4858 829.1498 L 285.02023 829.1498 L 259.1093 803.23883 Q 233.19838 777.32794 207.28745 621.8623 Q 207.28745 466.39676 155.46558 414.5749 Q 155.46558 336.8421 77.73279 259.1093 L 0.0 207.28745 L 0.0 155.46558 L 0.0 129.55466 L 51.82186 103.64372 Q 77.73279 51.82186 129.55466 51.82186 Q 207.28745 25.91093 207.28745 25.91093 z" svg:height="8.550607mm" draw:style-name="style-258" svg:viewBox="0.0 0.0 673.6842 855.0607" svg:width="6.736842mm" svg:x="258.5911mm" svg:y="174.12146mm"/>
          <draw:path svg:d="M 388.66397 51.82186 L 388.66397 51.82186 L 440.4858 51.82186 L 492.30768 51.82186 L 518.2186 25.91093 Q 544.1295 25.91093 544.1295 51.82186 L 544.1295 77.73279 L 544.1295 103.64372 L 518.2186 103.64372 L 518.2186 129.55466 L 518.2186 155.46558 L 518.2186 155.46558 Q 492.30768 155.46558 362.75302 155.46558 Q 259.1093 155.46558 155.46558 155.46558 L 25.91093 129.55466 L 25.91093 103.64372 Q 0.0 103.64372 0.0 103.64372 L 0.0 77.73279 L 51.82186 25.91093 Q 77.73279 -51.82186 77.73279 0.0 Q 77.73279 0.0 129.55466 25.91093 Q 181.37651 25.91093 207.28745 0.0 Q 207.28745 0.0 259.1093 0.0 Q 310.93115 0.0 336.8421 0.0 Q 362.75302 0.0 362.75302 25.91093 Q 362.75302 51.82186 388.66397 51.82186 z" svg:height="1.5546558mm" draw:style-name="style-259" svg:viewBox="0.0 0.0 544.1295 155.46558" svg:width="5.4412956mm" svg:x="182.93117mm" svg:y="100.53441mm"/>
          <draw:path svg:d="M 518.2186 0.0 L 570.04047 0.0 L 570.04047 25.91093 Q 570.04047 25.91093 544.1295 77.73279 Q 518.2186 129.55466 544.1295 129.55466 Q 570.04047 129.55466 570.04047 155.46558 Q 570.04047 181.37651 518.2186 181.37651 L 440.4858 181.37651 L 440.4858 181.37651 L 466.39676 181.37651 L 466.39676 207.28745 L 466.39676 233.19838 L 492.30768 233.19838 L 492.30768 233.19838 L 492.30768 259.1093 L 518.2186 259.1093 L 518.2186 285.02023 L 518.2186 285.02023 L 492.30768 285.02023 L 492.30768 285.02023 L 492.30768 310.93115 L 518.2186 310.93115 L 518.2186 310.93115 L 518.2186 336.8421 L 647.77325 362.75302 Q 777.32794 388.66397 777.32794 388.66397 L 777.32794 414.5749 L 725.50604 414.5749 Q 647.77325 440.4858 362.75302 440.4858 L 77.73279 466.39676 L 77.73279 466.39676 L 77.73279 440.4858 L 129.55466 414.5749 Q 207.28745 388.66397 207.28745 388.66397 L 207.28745 388.66397 L 103.64372 362.75302 L 0.0 336.8421 L 0.0 336.8421 L 0.0 336.8421 L 51.82186 336.8421 Q 103.64372 336.8421 103.64372 310.93115 L 103.64372 310.93115 L 77.73279 310.93115 L 77.73279 285.02023 L 103.64372 285.02023 Q 129.55466 285.02023 103.64372 233.19838 L 103.64372 181.37651 L 129.55466 181.37651 Q 155.46558 181.37651 181.37651 129.55466 Q 207.28745 77.73279 310.93115 51.82186 Q 440.4858 25.91093 518.2186 0.0 z" svg:height="4.6639676mm" draw:style-name="style-260" svg:viewBox="0.0 0.0 777.32794 466.39676" svg:width="7.773279mm" svg:x="248.74493mm" svg:y="101.31174mm"/>
          <draw:path svg:d="M 103.64372 0.0 L 103.64372 0.0 L 129.55466 0.0 Q 181.37651 0.0 233.19838 25.91093 L 259.1093 25.91093 L 259.1093 51.82186 Q 233.19838 77.73279 233.19838 103.64372 Q 207.28745 155.46558 103.64372 155.46558 Q 0.0 155.46558 0.0 103.64372 L 0.0 51.82186 L 25.91093 51.82186 Q 25.91093 51.82186 25.91093 25.91093 L 25.91093 25.91093 L 77.73279 25.91093 Q 103.64372 0.0 103.64372 0.0 z" svg:height="1.5546558mm" draw:style-name="style-261" svg:viewBox="0.0 0.0 259.1093 155.46558" svg:width="2.591093mm" svg:x="57.781376mm" svg:y="119.708496mm"/>
          <draw:path svg:d="M 8654.251 155.46558 L 8680.162 103.64372 L 8706.072 103.64372 Q 8731.983 103.64372 8757.895 129.55466 Q 8783.806 155.46558 8809.717 155.46558 Q 8835.627 155.46558 8835.627 181.37651 Q 8835.627 207.28745 8861.538 181.37651 Q 8887.449 155.46558 8939.271 155.46558 Q 8991.093 129.55466 8991.093 155.46558 Q 8965.182 207.28745 9068.825 207.28745 Q 9146.559 233.19838 9172.47 259.1093 Q 9198.38 259.1093 9198.38 233.19838 Q 9198.38 207.28745 9327.935 259.1093 Q 9457.489 285.02023 9457.489 259.1093 Q 9457.489 233.19838 9483.4 285.02023 Q 9509.312 310.93115 9587.044 336.8421 Q 9664.777 362.75302 9664.777 414.5749 Q 9690.688 466.39676 9716.599 440.4858 Q 9742.51 440.4858 9742.51 466.39676 Q 9768.421 492.30768 9768.421 466.39676 Q 9768.421 440.4858 9846.153 440.4858 Q 9923.887 440.4858 9923.887 466.39676 Q 9923.887 492.30768 9949.797 492.30768 Q 9975.708 492.30768 9975.708 518.2186 Q 9975.708 570.04047 10079.352 621.8623 Q 10157.085 647.77325 10131.174 673.6842 Q 10131.174 725.50604 10234.817 725.50604 Q 10312.551 777.32794 10338.461 751.417 Q 10364.372 751.417 10338.461 777.32794 Q 10338.461 829.1498 10416.194 803.23883 Q 10493.927 803.23883 10493.927 829.1498 Q 10519.838 829.1498 10571.659 855.0607 Q 10623.481 855.0607 10649.393 932.7935 Q 10701.214 984.61536 10753.036 1010.5263 Q 10804.858 1010.5263 10778.947 1036.4373 Q 10753.036 1036.4373 10830.769 1062.3481 Q 10908.502 1088.259 10882.591 1088.259 Q 10830.769 1114.17 10856.68 1165.9918 Q 10856.68 1217.8137 10908.502 1217.8137 Q 10960.323 1217.8137 10960.323 1243.7246 Q 10986.234 1243.7246 10986.234 1295.5465 Q 11012.1455 1347.3684 10986.234 1321.4574 Q 10960.323 1295.5465 10960.323 1321.4574 Q 10960.323 1347.3684 10934.413 1347.3684 L 10934.413 1347.3684 L 10934.413 1373.2793 L 10960.323 1373.2793 L 10960.323 1399.1903 L 10960.323 1425.1012 L 10986.234 1425.1012 L 10986.234 1399.1903 L 10986.234 1399.1903 L 11012.1455 1399.1903 L 11063.968 1399.1903 Q 11167.611 1425.1012 11167.611 1425.1012 L 11167.611 1399.1903 L 11219.433 1399.1903 L 11245.344 1399.1903 L 11245.344 1425.1012 L 11219.433 1425.1012 L 11219.433 1451.0121 L 11219.433 1476.9231 L 11167.611 1476.9231 Q 11141.7 1476.9231 11141.7 1502.834 Q 11167.611 1528.7449 11141.7 1554.6559 L 11115.789 1554.6559 L 11115.789 1580.5668 L 11115.789 1580.5668 L 11089.878 1580.5668 L 11089.878 1606.4777 L 11141.7 1606.4777 Q 11167.611 1606.4777 11193.522 1606.4777 Q 11193.522 1606.4777 11271.255 1632.3887 L 11323.076 1658.2996 L 11323.076 1658.2996 L 11323.076 1658.2996 L 11297.166 1658.2996 L 11297.166 1658.2996 L 11297.166 1684.2104 L 11271.255 1684.2104 L 11245.344 1736.0323 Q 11219.433 1761.9432 11193.522 1813.7651 Q 11167.611 1813.7651 11219.433 1839.676 Q 11271.255 1865.587 11271.255 1943.3198 Q 11271.255 2021.0526 11323.076 2021.0526 Q 11374.898 2046.9635 11348.987 2098.7854 Q 11323.076 2150.6072 11348.987 2176.518 Q 11348.987 2228.34 11323.076 2228.34 Q 11297.166 2228.34 11271.255 2280.1619 Q 11271.255 2331.9836 11245.344 2331.9836 Q 11219.433 2331.9836 11219.433 2357.8948 Q 11219.433 2383.8057 11193.522 2383.8057 Q 11167.611 2383.8057 11219.433 2539.2712 Q 11245.344 2694.7368 11219.433 2694.7368 Q 11219.433 2720.6477 11219.433 2746.5586 Q 11245.344 2746.5586 11219.433 2772.4695 Q 11219.433 2798.3806 11219.433 2850.2024 Q 11219.433 2927.935 11245.344 2927.935 Q 11271.255 2927.935 11271.255 2953.8462 Q 11271.255 2979.757 11245.344 3005.668 Q 11219.433 3005.668 11219.433 3057.4897 Q 11219.433 3083.4006 11245.344 3083.4006 Q 11271.255 3083.4006 11271.255 3109.3118 Q 11271.255 3161.1335 11245.344 3161.1335 Q 11219.433 3161.1335 11245.344 3187.0444 Q 11271.255 3187.0444 11271.255 3316.599 Q 11297.166 3420.243 11323.076 3420.243 Q 11348.987 3420.243 11348.987 3446.1538 Q 11348.987 3472.0647 11323.076 3472.0647 Q 11297.166 3472.0647 11271.255 3523.8865 Q 11219.433 3601.6194 11245.344 3627.5303 Q 11245.344 3679.352 11271.255 3679.352 Q 11271.255 3705.2632 11271.255 3757.085 Q 11271.255 3834.8176 11323.076 3860.7288 Q 11348.987 3912.5505 11323.076 3912.5505 Q 11297.166 3912.5505 11323.076 4042.1052 Q 11348.987 4145.749 11374.898 4197.571 Q 11374.898 4223.4814 11348.987 4223.4814 Q 11323.076 4249.3926 11348.987 4249.3926 Q 11374.898 4275.3037 11374.898 4301.2144 Q 11426.721 4353.036 11400.81 4404.8584 Q 11400.81 4482.591 11374.898 4482.591 Q 11348.987 4482.591 11348.987 4508.502 Q 11348.987 4534.4126 11374.898 4534.4126 Q 11400.81 4534.4126 11400.81 4586.235 Q 11400.81 4663.9673 11374.898 4663.9673 Q 11374.898 4689.8784 11348.987 4715.7896 Q 11348.987 4767.6113 11374.898 4767.6113 Q 11374.898 4793.522 11400.81 4871.255 Q 11400.81 4923.0767 11374.898 4948.988 Q 11348.987 4974.8984 11374.898 4974.8984 Q 11374.898 5000.8096 11400.81 5130.3643 Q 11426.721 5285.8296 11452.631 5311.7407 Q 11478.542 5337.652 11452.631 5363.5625 Q 11452.631 5389.4736 11426.721 5389.4736 Q 11400.81 5389.4736 11426.721 5415.3843 Q 11452.631 5415.3843 11452.631 5493.117 Q 11452.631 5544.939 11478.542 5596.761 Q 11504.453 5622.672 11582.186 5596.761 Q 11685.83 5596.761 11685.83 5622.672 Q 11711.74 5648.583 11763.5625 5648.583 Q 11815.385 5648.583 11815.385 5674.4937 Q 11815.385 5700.405 11789.474 5700.405 Q 11763.5625 5700.405 11841.295 5726.3154 Q 11919.028 5752.2266 12074.493 5778.1377 Q 12229.959 5804.0483 12255.87 5829.9595 Q 12255.87 5855.87 12359.514 5881.7812 Q 12463.157 5907.6924 12437.247 5959.514 Q 12411.336 6011.336 12514.9795 6037.2466 L 12592.712 6037.2466 L 12592.712 6063.1577 L 12566.802 6089.069 L 12566.802 6089.069 L 12566.802 6114.9795 L 12566.802 6114.9795 L 12566.802 6114.9795 L 12540.891 6114.9795 L 12540.891 6114.9795 L 12540.891 6140.8906 L 12566.802 6140.8906 L 12566.802 6140.8906 L 12566.802 6166.8013 L 12566.802 6166.8013 L 12566.802 6166.8013 L 12592.712 6192.7124 L 12618.623 6218.6235 L 12618.623 6218.6235 L 12618.623 6244.534 L 12592.712 6244.534 L 12566.802 6244.534 L 12566.802 6244.534 L 12540.891 6218.6235 L 12514.9795 6218.6235 L 12489.068 6218.6235 L 12489.068 6244.534 L 12489.068 6244.534 L 12463.157 6244.534 L 12411.336 6244.534 L 12385.425 6244.534 L 12359.514 6244.534 L 12359.514 6244.534 Q 12359.514 6218.6235 12359.514 6218.6235 Q 12359.514 6218.6235 12385.425 6166.8013 Q 12385.425 6114.9795 12204.048 6114.9795 Q 12022.672 6063.1577 11996.761 6089.069 L 11944.938 6089.069 L 11893.117 6089.069 Q 11841.295 6063.1577 11815.385 6063.1577 Q 11789.474 6063.1577 11789.474 6089.069 Q 11789.474 6114.9795 11737.651 6089.069 Q 11659.919 6063.1577 11582.186 6114.9795 L 11478.542 6140.8906 L 11478.542 6140.8906 Q 11452.631 6114.9795 11400.81 6140.8906 Q 11348.987 6166.8013 11219.433 6166.8013 Q 11115.789 6166.8013 11115.789 6218.6235 Q 11115.789 6270.4453 11115.789 6296.356 L 11089.878 6322.267 L 11063.968 6322.267 Q 11012.1455 6322.267 10908.502 6296.356 L 10778.947 6296.356 L 10778.947 6270.4453 Q 10804.858 6244.534 10778.947 6218.6235 Q 10778.947 6218.6235 10649.393 6218.6235 Q 10545.749 6218.6235 10493.927 6114.9795 L 10442.105 6037.2466 L 10416.194 6037.2466 L 10416.194 6037.2466 L 10416.194 6037.2466 L 10416.194 6011.336 L 10390.283 6011.336 L 10338.461 6011.336 L 10286.64 6037.2466 L 10234.817 6037.2466 L 10234.817 6063.1577 Q 10234.817 6114.9795 10260.729 6114.9795 L 10286.64 6114.9795 L 10286.64 6114.9795 Q 10286.64 6140.8906 10286.64 6166.8013 L 10286.64 6192.7124 L 10286.64 6192.7124 L 10286.64 6218.6235 L 10286.64 6218.6235 L 10286.64 6218.6235 L 10286.64 6244.534 L 10286.64 6270.4453 L 10286.64 6270.4453 L 10286.64 6270.4453 L 10286.64 6296.356 L 10286.64 6296.356 L 10260.729 6296.356 L 10260.729 6322.267 L 10260.729 6322.267 L 10234.817 6322.267 L 10234.817 6322.267 L 10234.817 6322.267 L 10208.906 6322.267 Q 10182.996 6322.267 10182.996 6348.1777 Q 10182.996 6374.089 9897.976 6374.089 L 9612.955 6400.0 L 9612.955 6374.089 L 9612.955 6348.1777 L 9587.044 6348.1777 L 9587.044 6322.267 L 9561.134 6322.267 L 9535.223 6322.267 L 9535.223 6322.267 L 9535.223 6322.267 L 9561.134 6296.356 Q 9612.955 6270.4453 9638.866 6244.534 Q 9664.777 6192.7124 9587.044 6166.8013 Q 9509.312 6140.8906 9509.312 6063.1577 Q 9483.4 5959.514 9457.489 5959.514 L 9405.668 5959.514 L 9405.668 5959.514 Q 9405.668 5959.514 9379.757 5933.603 Q 9353.846 5907.6924 9379.757 5855.87 Q 9379.757 5778.1377 9405.668 5778.1377 L 9431.579 5752.2266 L 9353.846 5752.2266 Q 9276.113 5752.2266 9276.113 5778.1377 Q 9276.113 5804.0483 9250.202 5804.0483 L 9224.291 5804.0483 L 9224.291 5752.2266 Q 9198.38 5700.405 9198.38 5700.405 L 9198.38 5700.405 L 9198.38 5544.939 L 9198.38 5415.3843 L 9224.291 5259.919 Q 9250.202 5104.453 9302.024 5078.5425 Q 9353.846 5026.7207 9405.668 5026.7207 L 9431.579 5026.7207 L 9483.4 5026.7207 Q 9535.223 5000.8096 9535.223 5026.7207 Q 9535.223 5052.6313 9561.134 5052.6313 L 9587.044 5026.7207 L 9612.955 5026.7207 L 9638.866 5026.7207 L 9638.866 5052.6313 L 9664.777 5052.6313 L 9664.777 5000.8096 L 9664.777 4948.988 L 9638.866 4948.988 L 9638.866 4923.0767 L 9638.866 4923.0767 L 9664.777 4923.0767 L 9664.777 4923.0767 L 9664.777 4923.0767 L 9638.866 4897.166 Q 9612.955 4871.255 9612.955 4871.255 L 9587.044 4871.255 L 9587.044 4845.344 L 9612.955 4819.433 L 9612.955 4819.433 L 9612.955 4793.522 L 9587.044 4715.7896 L 9561.134 4638.0566 L 9561.134 4612.1455 Q 9561.134 4586.235 9535.223 4586.235 Q 9509.312 4586.235 9509.312 4534.4126 Q 9509.312 4482.591 9405.668 4404.8584 Q 9276.113 4301.2144 9198.38 4301.2144 Q 9120.647 4275.3037 9094.736 4223.4814 Q 9042.915 4197.571 8965.182 4171.6597 Q 8887.449 4145.749 8887.449 4145.749 Q 8861.538 4119.838 8835.627 4119.838 Q 8809.717 4093.927 8680.162 4119.838 Q 8576.518 4145.749 8421.053 4119.838 Q 8265.587 4119.838 8265.587 4145.749 Q 8265.587 4171.6597 8161.943 4093.927 Q 8032.3887 4042.1052 7954.656 3990.2832 L 7902.834 3938.4614 L 7902.834 3912.5505 L 7902.834 3912.5505 L 7876.923 3912.5505 L 7876.923 3886.6396 L 7851.0117 3886.6396 L 7799.19 3886.6396 L 7799.19 3860.7288 L 7799.19 3860.7288 L 7773.2793 3860.7288 L 7773.2793 3834.8176 L 7747.368 3834.8176 L 7695.5464 3834.8176 L 7695.5464 3834.8176 Q 7669.6353 3834.8176 7617.8135 3808.9067 L 7565.9917 3808.9067 L 7565.9917 3782.9958 L 7540.0806 3757.085 L 7540.0806 3757.085 L 7540.0806 3731.174 L 7591.903 3731.174 L 7617.8135 3731.174 L 7617.8135 3705.2632 L 7643.7246 3679.352 L 7643.7246 3653.4412 L 7643.7246 3627.5303 L 7669.6353 3627.5303 L 7669.6353 3627.5303 L 7669.6353 3601.6194 L 7695.5464 3601.6194 L 7695.5464 3575.7085 L 7695.5464 3549.7974 L 7643.7246 3549.7974 Q 7591.903 3523.8865 7540.0806 3523.8865 Q 7514.17 3497.9756 7514.17 3523.8865 Q 7514.17 3549.7974 7488.259 3549.7974 Q 7462.348 3523.8865 7462.348 3497.9756 Q 7488.259 3446.1538 7462.348 3420.243 Q 7436.437 3420.243 7358.704 3420.243 Q 7280.9717 3420.243 7280.9717 3394.3318 Q 7255.0605 3368.421 7280.9717 3368.421 Q 7306.8823 3368.421 7280.9717 3342.51 Q 7229.1494 3342.51 7229.1494 3316.599 Q 7229.1494 3290.6882 7203.239 3316.599 Q 7177.3276 3342.51 7151.417 3342.51 Q 7125.506 3368.421 7099.5947 3316.599 Q 7073.684 3264.7773 7047.773 3212.9553 Q 7021.8623 3187.0444 6944.1294 3161.1335 Q 6866.3965 3161.1335 6892.3076 3135.2227 Q 6918.2183 3109.3118 6892.3076 3109.3118 Q 6866.3965 3109.3118 6866.3965 3083.4006 Q 6866.3965 3057.4897 6892.3076 3057.4897 Q 6918.2183 3057.4897 6918.2183 3005.668 Q 6918.2183 2979.757 6866.3965 2953.8462 Q 6814.5747 2902.0242 6788.6636 2927.935 Q 6762.753 2953.8462 6762.753 2927.935 Q 6736.842 2902.0242 6762.753 2902.0242 Q 6788.6636 2902.0242 6788.6636 2850.2024 Q 6762.753 2824.2915 6736.842 2772.4695 Q 6685.02 2746.5586 6685.02 2668.826 Q 6685.02 2617.004 6659.1094 2617.004 Q 6633.198 2591.093 6607.287 2565.1821 Q 6607.287 2539.2712 6503.6436 2539.2712 Q 6400.0 2539.2712 6348.1777 2513.3604 Q 6296.356 2487.4492 6140.8906 2487.4492 Q 5959.514 2461.5383 5959.514 2435.6274 Q 5933.603 2409.7166 5907.6924 2409.7166 Q 5881.7812 2435.6274 5855.87 2383.8057 Q 5829.9595 2331.9836 5752.2266 2331.9836 Q 5648.583 2306.0728 5648.583 2280.1619 Q 5648.583 2254.251 5622.672 2254.251 Q 5596.761 2280.1619 5570.85 2228.34 Q 5570.85 2202.4292 5544.939 2228.34 Q 5544.939 2254.251 5519.0283 2254.251 Q 5467.2065 2254.251 5467.2065 2228.34 Q 5467.2065 2202.4292 5363.5625 2202.4292 Q 5234.008 2176.518 5208.097 2150.6072 Q 5208.097 2098.7854 5130.3643 2124.6963 Q 5052.6313 2150.6072 5052.6313 2124.6963 Q 5052.6313 2098.7854 5026.7207 2124.6963 Q 5000.8096 2150.6072 4974.8984 2098.7854 Q 4923.0767 2046.9635 4897.166 2046.9635 Q 4871.255 2021.0526 4845.344 2072.8745 Q 4845.344 2098.7854 4767.6113 2072.8745 Q 4689.8784 2072.8745 4560.3237 2072.8745 Q 4430.769 2072.8745 4327.1255 2124.6963 Q 4249.3926 2176.518 4223.4814 2150.6072 L 4171.6597 2124.6963 L 4171.6597 2124.6963 L 4171.6597 2124.6963 L 4145.749 2124.6963 L 4145.749 2124.6963 L 4145.749 2098.7854 L 4119.838 2098.7854 L 4119.838 2098.7854 L 4119.838 2124.6963 L 4119.838 2124.6963 L 4119.838 2124.6963 L 4093.927 2124.6963 L 4093.927 2124.6963 L 4093.927 2098.7854 L 4068.016 2098.7854 L 4068.016 2098.7854 L 4068.016 2072.8745 L 4093.927 2072.8745 Q 4119.838 2072.8745 4119.838 2046.9635 Q 4119.838 2046.9635 4119.838 1995.1416 Q 4171.6597 1943.3198 4119.838 1917.4088 Q 4119.838 1865.587 4093.927 1839.676 Q 4068.016 1813.7651 4068.016 1787.8542 L 4068.016 1736.0323 L 4042.1052 1736.0323 L 4042.1052 1710.1215 L 4042.1052 1710.1215 L 4016.1943 1710.1215 L 4016.1943 1710.1215 L 4016.1943 1710.1215 L 3990.2832 1710.1215 L 3964.3723 1710.1215 L 3912.5505 1710.1215 Q 3834.8176 1710.1215 3808.9067 1710.1215 Q 3782.9958 1710.1215 3757.085 1736.0323 Q 3757.085 1761.9432 3731.174 1736.0323 Q 3705.2632 1710.1215 3705.2632 1761.9432 Q 3653.4412 1787.8542 3679.352 1813.7651 Q 3679.352 1865.587 3653.4412 1865.587 Q 3627.5303 1865.587 3627.5303 1813.7651 Q 3601.6194 1787.8542 3575.7085 1813.7651 Q 3549.7974 1813.7651 3497.9756 1813.7651 Q 3472.0647 1813.7651 3472.0647 1839.676 Q 3472.0647 1865.587 3394.3318 1891.4979 Q 3290.6882 1917.4088 3212.9553 1943.3198 Q 3135.2227 1943.3198 3135.2227 1917.4088 Q 3135.2227 1865.587 3057.4897 1917.4088 Q 2979.757 1969.2307 2927.935 1969.2307 Q 2850.2024 1969.2307 2850.2024 1943.3198 Q 2850.2024 1917.4088 2746.5586 1917.4088 Q 2642.9148 1917.4088 2617.004 1969.2307 Q 2617.004 2021.0526 2565.1821 2046.9635 Q 2539.2712 2072.8745 2513.3604 2098.7854 Q 2461.5383 2150.6072 2331.9836 2228.34 Q 2202.4292 2280.1619 2254.251 2280.1619 Q 2280.1619 2306.0728 2254.251 2383.8057 L 2254.251 2435.6274 L 2228.34 2435.6274 Q 2202.4292 2435.6274 2202.4292 2409.7166 Q 2202.4292 2383.8057 2176.518 2409.7166 Q 2176.518 2435.6274 2150.6072 2435.6274 Q 2098.7854 2435.6274 2098.7854 2461.5383 Q 2098.7854 2487.4492 2072.8745 2487.4492 Q 2021.0526 2487.4492 2021.0526 2539.2712 Q 1995.1416 2565.1821 1995.1416 2539.2712 Q 1995.1416 2513.3604 1969.2307 2539.2712 Q 1969.2307 2565.1821 1943.3198 2591.093 Q 1891.4979 2591.093 1865.587 2746.5586 Q 1839.676 2876.1133 1736.0323 2902.0242 Q 1632.3887 2927.935 1632.3887 2953.8462 Q 1632.3887 2979.757 1658.2996 2979.757 Q 1684.2104 3005.668 1632.3887 3057.4897 Q 1580.5668 3109.3118 1580.5668 3109.3118 Q 1554.6559 3135.2227 1554.6559 3109.3118 Q 1528.7449 3083.4006 1528.7449 3109.3118 Q 1528.7449 3135.2227 1476.9231 3135.2227 Q 1399.1903 3161.1335 1321.4574 3212.9553 Q 1269.6356 3290.6882 1295.5465 3290.6882 Q 1321.4574 3290.6882 1295.5465 3316.599 Q 1269.6356 3368.421 1243.7246 3368.421 Q 1217.8137 3368.421 1165.9918 3420.243 Q 1114.17 3420.243 1114.17 3497.9756 L 1114.17 3549.7974 L 1114.17 3549.7974 L 1114.17 3523.8865 L 1062.3481 3523.8865 Q 1036.4373 3523.8865 1010.5263 3549.7974 Q 984.61536 3549.7974 984.61536 3523.8865 L 1010.5263 3472.0647 L 1010.5263 3472.0647 L 1010.5263 3472.0647 L 984.61536 3446.1538 L 958.7044 3446.1538 L 958.7044 3523.8865 Q 958.7044 3627.5303 932.7935 3627.5303 Q 906.88257 3627.5303 906.88257 3679.352 Q 880.9716 3705.2632 855.0607 3705.2632 Q 803.23883 3679.352 751.417 3705.2632 L 673.6842 3731.174 L 673.6842 3731.174 Q 699.59515 3731.174 673.6842 3757.085 Q 647.77325 3782.9958 699.59515 3782.9958 Q 751.417 3782.9958 647.77325 3860.7288 Q 518.2186 3912.5505 518.2186 3938.4614 Q 518.2186 3990.2832 492.30768 3990.2832 Q 466.39676 3990.2832 414.5749 4042.1052 Q 388.66397 4093.927 336.8421 4093.927 Q 310.93115 4119.838 310.93115 4171.6597 Q 285.02023 4223.4814 259.1093 4249.3926 Q 233.19838 4249.3926 233.19838 4275.3037 Q 233.19838 4301.2144 181.37651 4301.2144 L 155.46558 4301.2144 L 155.46558 4353.036 L 129.55466 4404.8584 L 129.55466 4404.8584 L 129.55466 4404.8584 L 129.55466 4404.8584 L 103.64372 4404.8584 L 103.64372 4378.9473 L 103.64372 4378.9473 L 77.73279 4378.9473 L 77.73279 4404.8584 L 25.91093 4404.8584 L 0.0 4404.8584 L 0.0 4378.9473 L 0.0 4353.036 L 25.91093 4353.036 L 51.82186 4353.036 L 51.82186 4327.1255 L 77.73279 4301.2144 L 77.73279 4301.2144 L 77.73279 4301.2144 L 103.64372 4275.3037 Q 129.55466 4275.3037 129.55466 4197.571 Q 129.55466 4119.838 155.46558 4119.838 Q 181.37651 4119.838 207.28745 4068.016 Q 233.19838 4016.1943 233.19838 4042.1052 Q 233.19838 4068.016 259.1093 4068.016 Q 285.02023 4042.1052 285.02023 3990.2832 Q 285.02023 3912.5505 310.93115 3886.6396 Q 336.8421 3886.6396 362.75302 3886.6396 Q 388.66397 3860.7288 388.66397 3834.8176 Q 388.66397 3782.9958 414.5749 3782.9958 Q 440.4858 3782.9958 440.4858 3757.085 Q 440.4858 3731.174 518.2186 3705.2632 Q 570.04047 3679.352 570.04047 3627.5303 Q 544.1295 3601.6194 518.2186 3575.7085 Q 466.39676 3549.7974 466.39676 3523.8865 L 466.39676 3497.9756 L 492.30768 3497.9756 L 518.2186 3472.0647 L 518.2186 3472.0647 L 544.1295 3472.0647 L 544.1295 3472.0647 L 544.1295 3446.1538 L 518.2186 3446.1538 L 518.2186 3420.243 L 544.1295 3420.243 L 570.04047 3420.243 L 570.04047 3446.1538 Q 595.9514 3472.0647 647.77325 3446.1538 Q 699.59515 3420.243 699.59515 3394.3318 Q 699.59515 3342.51 725.50604 3316.599 Q 751.417 3264.7773 751.417 3264.7773 Q 725.50604 3264.7773 699.59515 3238.8662 Q 699.59515 3212.9553 699.59515 3187.0444 Q 725.50604 3161.1335 777.32794 3135.2227 Q 803.23883 3083.4006 803.23883 3057.4897 Q 777.32794 3057.4897 777.32794 3031.5789 Q 803.23883 3005.668 803.23883 3005.668 Q 855.0607 3005.668 829.1498 2979.757 Q 803.23883 2953.8462 855.0607 2953.8462 Q 906.88257 2927.935 906.88257 2902.0242 Q 906.88257 2876.1133 880.9716 2876.1133 Q 855.0607 2850.2024 855.0607 2798.3806 Q 855.0607 2746.5586 880.9716 2746.5586 Q 906.88257 2720.6477 906.88257 2694.7368 Q 906.88257 2668.826 932.7935 2694.7368 Q 958.7044 2694.7368 984.61536 2591.093 Q 984.61536 2513.3604 1010.5263 2513.3604 Q 1062.3481 2513.3604 1062.3481 2487.4492 Q 1062.3481 2461.5383 1062.3481 2435.6274 Q 1088.259 2435.6274 1088.259 2383.8057 Q 1088.259 2331.9836 1036.4373 2331.9836 Q 984.61536 2306.0728 958.7044 2254.251 L 932.7935 2202.4292 L 958.7044 2202.4292 Q 984.61536 2202.4292 1010.5263 2124.6963 Q 1036.4373 2072.8745 1088.259 2021.0526 Q 1140.0809 2021.0526 1114.17 1995.1416 Q 1062.3481 1969.2307 1114.17 1943.3198 Q 1140.0809 1917.4088 1165.9918 1917.4088 Q 1217.8137 1917.4088 1165.9918 1891.4979 Q 1140.0809 1865.587 1217.8137 1839.676 Q 1269.6356 1813.7651 1321.4574 1813.7651 Q 1373.2793 1813.7651 1373.2793 1761.9432 Q 1399.1903 1710.1215 1451.0121 1710.1215 Q 1476.9231 1684.2104 1580.5668 1658.2996 Q 1684.2104 1606.4777 1684.2104 1580.5668 Q 1684.2104 1554.6559 1736.0323 1528.7449 Q 1787.8542 1502.834 1839.676 1502.834 Q 1891.4979 1502.834 1891.4979 1476.9231 Q 1891.4979 1451.0121 1917.4088 1451.0121 Q 1943.3198 1451.0121 1943.3198 1425.1012 Q 1969.2307 1399.1903 2046.9635 1373.2793 Q 2098.7854 1347.3684 2124.6963 1295.5465 Q 2124.6963 1243.7246 2202.4292 1243.7246 Q 2254.251 1243.7246 2357.8948 1191.9028 Q 2461.5383 1140.0809 2461.5383 1114.17 Q 2487.4492 1088.259 2513.3604 1062.3481 Q 2539.2712 1036.4373 2617.004 1036.4373 Q 2694.7368 1010.5263 2694.7368 984.61536 Q 2694.7368 958.7044 2720.6477 958.7044 Q 2746.5586 958.7044 2746.5586 984.61536 Q 2746.5586 1010.5263 2772.4695 1010.5263 Q 2798.3806 1010.5263 2772.4695 958.7044 Q 2772.4695 906.88257 2876.1133 906.88257 Q 2953.8462 880.9716 2979.757 880.9716 Q 3005.668 880.9716 2979.757 855.0607 Q 2927.935 829.1498 3005.668 829.1498 Q 3083.4006 803.23883 3083.4006 777.32794 Q 3109.3118 725.50604 3135.2227 699.59515 Q 3135.2227 673.6842 3187.0444 673.6842 Q 3238.8662 673.6842 3238.8662 647.77325 Q 3238.8662 621.8623 3264.7773 621.8623 Q 3290.6882 621.8623 3290.6882 647.77325 Q 3290.6882 673.6842 3316.599 673.6842 Q 3342.51 647.77325 3394.3318 621.8623 Q 3446.1538 570.04047 3523.8865 595.9514 Q 3601.6194 595.9514 3601.6194 570.04047 Q 3601.6194 544.1295 3705.2632 544.1295 Q 3808.9067 544.1295 3808.9067 518.2186 Q 3834.8176 466.39676 3912.5505 466.39676 Q 3964.3723 466.39676 3964.3723 414.5749 Q 3990.2832 362.75302 4068.016 362.75302 Q 4119.838 362.75302 4119.838 388.66397 Q 4145.749 414.5749 4171.6597 388.66397 Q 4197.571 362.75302 4327.1255 362.75302 Q 4482.591 362.75302 4534.4126 362.75302 Q 4586.235 362.75302 4586.235 336.8421 Q 4612.1455 310.93115 4741.7 310.93115 Q 4897.166 310.93115 4923.0767 285.02023 Q 4948.988 259.1093 4923.0767 259.1093 Q 4897.166 233.19838 4897.166 207.28745 Q 4897.166 181.37651 4897.166 181.37651 L 4897.166 155.46558 L 4923.0767 155.46558 L 4948.988 155.46558 L 4948.988 129.55466 L 4948.988 129.55466 L 4974.8984 155.46558 Q 4974.8984 181.37651 5000.8096 181.37651 Q 5026.7207 181.37651 5052.6313 207.28745 Q 5052.6313 259.1093 5234.008 233.19838 Q 5415.3843 233.19838 5415.3843 207.28745 Q 5415.3843 207.28745 5441.2954 233.19838 Q 5467.2065 259.1093 5493.117 233.19838 Q 5519.0283 207.28745 5570.85 207.28745 Q 5648.583 207.28745 5907.6924 181.37651 Q 6166.8013 155.46558 6322.267 181.37651 Q 6477.7324 207.28745 6710.931 207.28745 Q 6918.2183 207.28745 6970.0405 155.46558 Q 7021.8623 129.55466 7021.8623 155.46558 Q 7021.8623 181.37651 7073.684 155.46558 Q 7125.506 155.46558 7125.506 181.37651 Q 7125.506 207.28745 7151.417 207.28745 Q 7177.3276 207.28745 7203.239 155.46558 Q 7229.1494 103.64372 7255.0605 103.64372 Q 7280.9717 103.64372 7280.9717 129.55466 Q 7280.9717 155.46558 7306.8823 155.46558 Q 7332.7935 155.46558 7358.704 103.64372 Q 7384.615 51.82186 7410.5264 25.91093 Q 7436.437 25.91093 7436.437 -4.5474735E-13 Q 7462.348 -4.5474735E-13 7488.259 -4.5474735E-13 Q 7540.0806 -4.5474735E-13 7591.903 -4.5474735E-13 Q 7617.8135 -4.5474735E-13 7643.7246 25.91093 Q 7669.6353 25.91093 7669.6353 -4.5474735E-13 Q 7695.5464 -51.82186 7695.5464 -4.5474735E-13 Q 7695.5464 25.91093 7825.101 25.91093 Q 7954.656 25.91093 7954.656 51.82186 Q 7980.5664 51.82186 8006.4775 77.73279 Q 8032.3887 103.64372 8110.121 103.64372 Q 8161.943 103.64372 8187.854 103.64372 Q 8213.765 103.64372 8265.587 103.64372 Q 8317.408 51.82186 8317.408 103.64372 Q 8343.319 129.55466 8421.053 129.55466 Q 8498.785 129.55466 8472.874 155.46558 Q 8472.874 207.28745 8524.696 207.28745 Q 8550.607 207.28745 8576.518 181.37651 Q 8602.429 181.37651 8602.429 207.28745 Q 8602.429 233.19838 8628.34 233.19838 Q 8654.251 233.19838 8654.251 155.46558 z M 8680.162 207.28745 Q 8680.162 181.37651 8731.983 207.28745 Q 8809.717 207.28745 8809.717 233.19838 Q 8809.717 259.1093 8757.895 259.1093 Q 8680.162 259.1093 8680.162 207.28745 z M 3653.4412 595.9514 Q 3653.4412 570.04047 3653.4412 570.04047 Q 3653.4412 570.04047 3653.4412 570.04047 Q 3653.4412 595.9514 3653.4412 595.9514 z M 10442.105 855.0607 Q 10442.105 829.1498 10442.105 829.1498 Q 10442.105 829.1498 10442.105 829.1498 Q 10442.105 855.0607 10442.105 855.0607 z M 2850.2024 958.7044 Q 2850.2024 932.7935 2850.2024 932.7935 Q 2876.1133 932.7935 2876.1133 932.7935 Q 2876.1133 958.7044 2850.2024 958.7044 z M 10882.591 1269.6356 Q 10882.591 1243.7246 10882.591 1243.7246 Q 10908.502 1243.7246 10908.502 1243.7246 Q 10908.502 1269.6356 10882.591 1269.6356 z M 4793.522 2046.9635 Q 4793.522 2021.0526 4793.522 2021.0526 Q 4793.522 2021.0526 4793.522 2021.0526 Q 4793.522 2046.9635 4793.522 2046.9635 z M 4948.988 2046.9635 Q 4948.988 2021.0526 4948.988 2021.0526 Q 4948.988 2021.0526 4948.988 2021.0526 Q 4948.988 2046.9635 4948.988 2046.9635 z M 5907.6924 2383.8057 Q 5907.6924 2383.8057 5907.6924 2357.8948 Q 5933.603 2357.8948 5933.603 2383.8057 Q 5933.603 2383.8057 5907.6924 2383.8057 z M 11115.789 2642.9148 Q 11115.789 2591.093 11141.7 2642.9148 Q 11167.611 2668.826 11141.7 2668.826 Q 11115.789 2668.826 11115.789 2642.9148 z M 11115.789 2720.6477 Q 11115.789 2694.7368 11115.789 2694.7368 Q 11115.789 2694.7368 11115.789 2694.7368 Q 11115.789 2720.6477 11115.789 2720.6477 z M 803.23883 3161.1335 Q 803.23883 3161.1335 803.23883 3135.2227 Q 803.23883 3135.2227 803.23883 3161.1335 Q 803.23883 3161.1335 803.23883 3161.1335 z M 7125.506 3316.599 Q 7125.506 3316.599 7125.506 3290.6882 Q 7125.506 3290.6882 7125.506 3316.599 Q 7125.506 3316.599 7125.506 3316.599 z M 595.9514 3575.7085 Q 570.04047 3575.7085 595.9514 3549.7974 Q 621.8623 3549.7974 595.9514 3575.7085 Q 595.9514 3575.7085 595.9514 3575.7085 z" svg:height="64.0mm" draw:style-name="style-262" svg:viewBox="0.0 0.0 12618.623 6400.0" svg:width="126.18623mm" svg:x="107.012146mm" svg:y="33.684208mm"/>
          <draw:path svg:d="M 129.55466 0.0 L 129.55466 0.0 L 181.37651 0.0 Q 233.19838 0.0 233.19838 0.0 L 233.19838 0.0 L 233.19838 51.82186 L 233.19838 103.64372 L 207.28745 103.64372 Q 181.37651 77.73279 155.46558 77.73279 Q 129.55466 77.73279 129.55466 129.55466 Q 103.64372 155.46558 77.73279 155.46558 L 51.82186 129.55466 L 51.82186 129.55466 L 25.91093 129.55466 L 25.91093 77.73279 L 25.91093 51.82186 L 0.0 51.82186 L 0.0 25.91093 L 77.73279 25.91093 Q 129.55466 25.91093 129.55466 0.0 z" svg:height="1.5546558mm" draw:style-name="style-263" svg:viewBox="0.0 0.0 233.19838 155.46558" svg:width="2.3319838mm" svg:x="152.61539mm" svg:y="173.34413mm"/>
          <draw:path svg:d="M 414.5749 0.0 L 440.4858 0.0 L 492.30768 51.82186 Q 518.2186 103.64372 544.1295 129.55466 L 544.1295 129.55466 L 518.2186 181.37651 Q 518.2186 207.28745 492.30768 207.28745 L 466.39676 207.28745 L 466.39676 233.19838 L 466.39676 259.1093 L 466.39676 259.1093 Q 466.39676 259.1093 388.66397 285.02023 Q 336.8421 285.02023 336.8421 310.93115 Q 336.8421 336.8421 310.93115 362.75302 Q 259.1093 388.66397 155.46558 362.75302 Q 51.82186 336.8421 25.91093 285.02023 L 0.0 207.28745 L 25.91093 207.28745 L 25.91093 207.28745 L 25.91093 207.28745 L 51.82186 207.28745 L 51.82186 207.28745 L 51.82186 233.19838 L 103.64372 233.19838 Q 129.55466 233.19838 155.46558 181.37651 Q 155.46558 129.55466 259.1093 129.55466 Q 362.75302 129.55466 362.75302 77.73279 Q 388.66397 25.91093 414.5749 0.0 z" svg:height="3.6275303mm" draw:style-name="style-264" svg:viewBox="0.0 0.0 544.1295 362.75302" svg:width="5.4412956mm" svg:x="104.16194mm" svg:y="110.63967mm"/>
          <draw:path svg:d="M 751.417 51.82186 L 751.417 0.0 L 803.23883 25.91093 Q 855.0607 51.82186 855.0607 77.73279 Q 855.0607 103.64372 932.7935 155.46558 Q 1036.4373 207.28745 1036.4373 233.19838 Q 1036.4373 259.1093 1088.259 259.1093 Q 1140.0809 259.1093 1140.0809 310.93115 Q 1140.0809 388.66397 1114.17 388.66397 L 1114.17 388.66397 L 984.61536 388.66397 Q 855.0607 388.66397 855.0607 414.5749 Q 855.0607 466.39676 725.50604 466.39676 L 621.8623 466.39676 L 621.8623 466.39676 Q 621.8623 466.39676 570.04047 466.39676 Q 544.1295 466.39676 518.2186 388.66397 Q 518.2186 310.93115 492.30768 310.93115 Q 466.39676 310.93115 440.4858 362.75302 Q 414.5749 414.5749 414.5749 362.75302 Q 414.5749 336.8421 207.28745 362.75302 L 25.91093 388.66397 L 25.91093 362.75302 L 0.0 362.75302 L 0.0 362.75302 L 0.0 362.75302 L 0.0 336.8421 L 0.0 336.8421 L 0.0 285.02023 L 0.0 233.19838 L 0.0 233.19838 L 0.0 207.28745 L 0.0 207.28745 L 0.0 207.28745 L 25.91093 207.28745 L 25.91093 207.28745 L 25.91093 181.37651 L 51.82186 181.37651 L 51.82186 181.37651 L 51.82186 155.46558 L 51.82186 155.46558 L 51.82186 155.46558 L 51.82186 155.46558 L 77.73279 155.46558 L 362.75302 129.55466 Q 647.77325 103.64372 673.6842 103.64372 L 725.50604 103.64372 L 725.50604 103.64372 L 725.50604 103.64372 L 751.417 51.82186 z" svg:height="4.6639676mm" draw:style-name="style-265" svg:viewBox="0.0 0.0 1140.0809 466.39676" svg:width="11.400809mm" svg:x="177.23076mm" svg:y="181.37651mm"/>
          <draw:path svg:d="M 0.0 129.55466 L 0.0 0.0 L 129.55466 103.64372 Q 259.1093 207.28745 362.75302 233.19838 Q 492.30768 259.1093 518.2186 259.1093 L 544.1295 259.1093 L 544.1295 310.93115 L 544.1295 336.8421 L 466.39676 336.8421 L 362.75302 362.75302 L 362.75302 362.75302 L 362.75302 362.75302 L 388.66397 362.75302 L 388.66397 362.75302 L 362.75302 388.66397 L 336.8421 414.5749 L 310.93115 414.5749 Q 310.93115 414.5749 259.1093 388.66397 L 181.37651 388.66397 L 181.37651 362.75302 Q 155.46558 362.75302 103.64372 362.75302 L 51.82186 362.75302 L 25.91093 362.75302 L 0.0 362.75302 L 0.0 310.93115 L 0.0 259.1093 L 0.0 129.55466 z" svg:height="4.145749mm" draw:style-name="style-266" svg:viewBox="0.0 0.0 544.1295 414.5749" svg:width="5.4412956mm" svg:x="22.801619mm" svg:y="94.83401mm"/>
          <draw:path svg:d="M 1476.9231 0.0 L 1684.2104 0.0 L 1684.2104 0.0 L 1684.2104 0.0 L 1813.7651 25.91093 L 1917.4088 51.82186 L 1917.4088 51.82186 L 1917.4088 51.82186 L 1891.4979 51.82186 L 1891.4979 51.82186 L 1839.676 103.64372 Q 1787.8542 103.64372 1839.676 129.55466 L 1891.4979 129.55466 L 1865.587 155.46558 Q 1865.587 207.28745 1839.676 207.28745 Q 1813.7651 207.28745 1787.8542 285.02023 Q 1761.9432 362.75302 1736.0323 362.75302 Q 1710.1215 362.75302 1658.2996 466.39676 Q 1606.4777 544.1295 1606.4777 673.6842 Q 1554.6559 803.23883 1554.6559 803.23883 L 1554.6559 829.1498 L 1554.6559 829.1498 L 1554.6559 829.1498 L 1528.7449 855.0607 L 1502.834 880.9716 L 1502.834 880.9716 L 1502.834 880.9716 L 1476.9231 880.9716 Q 1451.0121 880.9716 1451.0121 906.88257 Q 1425.1012 932.7935 1295.5465 906.88257 Q 1191.9028 880.9716 1165.9918 932.7935 Q 1140.0809 958.7044 1036.4373 958.7044 Q 958.7044 984.61536 932.7935 1010.5263 Q 932.7935 1036.4373 880.9716 1062.3481 Q 829.1498 1088.259 673.6842 1140.0809 L 492.30768 1191.9028 L 440.4858 1217.8137 L 388.66397 1217.8137 L 259.1093 1217.8137 L 129.55466 1191.9028 L 77.73279 1191.9028 L 25.91093 1191.9028 L 25.91093 1165.9918 L 0.0 1165.9918 L 0.0 1165.9918 L 0.0 1140.0809 L 0.0 1140.0809 L 0.0 1140.0809 L 25.91093 1088.259 L 51.82186 1062.3481 L 51.82186 1036.4373 L 51.82186 1010.5263 L 181.37651 855.0607 Q 310.93115 699.59515 440.4858 621.8623 Q 570.04047 518.2186 699.59515 518.2186 Q 829.1498 518.2186 803.23883 492.30768 Q 777.32794 466.39676 777.32794 414.5749 Q 777.32794 362.75302 1036.4373 181.37651 Q 1269.6356 0.0 1476.9231 0.0 z" svg:height="12.178138mm" draw:style-name="style-267" svg:viewBox="0.0 0.0 1917.4088 1217.8137" svg:width="19.17409mm" svg:x="295.3846mm" svg:y="196.92307mm"/>
          <draw:path svg:d="M 570.04047 77.73279 L 544.1295 -3.6379788E-12 L 570.04047 -3.6379788E-12 Q 595.9514 -3.6379788E-12 621.8623 77.73279 Q 673.6842 155.46558 829.1498 155.46558 Q 958.7044 155.46558 958.7044 103.64372 Q 958.7044 77.73279 1036.4373 155.46558 Q 1088.259 207.28745 1114.17 259.1093 L 1114.17 310.93115 L 1114.17 414.5749 Q 1088.259 492.30768 1088.259 544.1295 L 1088.259 595.9514 L 1088.259 595.9514 Q 1088.259 595.9514 1062.3481 699.59515 L 1062.3481 803.23883 L 1036.4373 803.23883 L 1010.5263 803.23883 L 1010.5263 777.32794 Q 984.61536 777.32794 984.61536 751.417 Q 958.7044 725.50604 751.417 725.50604 Q 544.1295 725.50604 310.93115 777.32794 L 51.82186 777.32794 L 25.91093 777.32794 L 9.094947E-13 777.32794 L 9.094947E-13 725.50604 L 9.094947E-13 673.6842 L 9.094947E-13 621.8623 L 9.094947E-13 544.1295 L 25.91093 518.2186 L 51.82186 466.39676 L 51.82186 440.4858 Q 51.82186 414.5749 103.64372 362.75302 Q 129.55466 310.93115 285.02023 310.93115 Q 440.4858 259.1093 518.2186 207.28745 Q 570.04047 155.46558 570.04047 77.73279 z" svg:height="8.032389mm" draw:style-name="style-268" svg:viewBox="0.0 0.0 1114.17 803.23883" svg:width="11.1417mm" svg:x="51.303642mm" svg:y="198.47772mm"/>
          <draw:path svg:d="M 440.4858 0.0 L 518.2186 0.0 L 544.1295 0.0 L 595.9514 0.0 L 621.8623 0.0 L 647.77325 0.0 L 647.77325 25.91093 L 647.77325 25.91093 L 621.8623 155.46558 Q 570.04047 310.93115 570.04047 310.93115 L 544.1295 310.93115 L 544.1295 336.8421 L 544.1295 362.75302 L 570.04047 362.75302 L 570.04047 362.75302 L 595.9514 388.66397 L 621.8623 414.5749 L 647.77325 388.66397 Q 699.59515 362.75302 751.417 388.66397 Q 803.23883 388.66397 803.23883 414.5749 Q 803.23883 440.4858 958.7044 466.39676 Q 1114.17 466.39676 1140.0809 466.39676 L 1140.0809 492.30768 L 1114.17 492.30768 Q 1088.259 518.2186 1088.259 518.2186 L 1088.259 518.2186 L 1088.259 518.2186 Q 1062.3481 518.2186 1062.3481 570.04047 Q 1010.5263 621.8623 984.61536 595.9514 Q 958.7044 570.04047 829.1498 595.9514 L 699.59515 621.8623 L 699.59515 621.8623 L 699.59515 621.8623 L 673.6842 621.8623 L 673.6842 621.8623 L 673.6842 647.77325 L 673.6842 647.77325 L 647.77325 647.77325 Q 647.77325 621.8623 544.1295 647.77325 L 440.4858 647.77325 L 414.5749 647.77325 Q 388.66397 673.6842 388.66397 673.6842 L 388.66397 673.6842 L 285.02023 673.6842 Q 181.37651 673.6842 181.37651 673.6842 L 155.46558 673.6842 L 155.46558 673.6842 L 129.55466 673.6842 L 129.55466 673.6842 L 129.55466 673.6842 L 129.55466 647.77325 L 129.55466 647.77325 L 103.64372 570.04047 L 77.73279 518.2186 L 77.73279 518.2186 L 77.73279 518.2186 L 77.73279 492.30768 L 77.73279 492.30768 L 51.82186 492.30768 L 51.82186 466.39676 L 51.82186 466.39676 L 25.91093 466.39676 L 25.91093 440.4858 L 25.91093 414.5749 L 0.0 414.5749 L 0.0 414.5749 L 0.0 388.66397 L 25.91093 388.66397 L 25.91093 362.75302 L 25.91093 362.75302 L 25.91093 362.75302 L 25.91093 336.8421 L 181.37651 181.37651 Q 310.93115 51.82186 336.8421 25.91093 L 388.66397 0.0 L 440.4858 0.0 z" svg:height="6.736842mm" draw:style-name="style-269" svg:viewBox="0.0 0.0 1140.0809 673.6842" svg:width="11.400809mm" svg:x="237.085mm" svg:y="149.24696mm"/>
          <draw:path svg:d="M 310.93115 0.0 L 362.75302 0.0 L 362.75302 51.82186 Q 362.75302 103.64372 362.75302 103.64372 L 362.75302 103.64372 L 388.66397 155.46558 Q 414.5749 181.37651 440.4858 207.28745 L 440.4858 207.28745 L 414.5749 207.28745 Q 414.5749 207.28745 414.5749 233.19838 L 414.5749 233.19838 L 362.75302 233.19838 Q 285.02023 207.28745 259.1093 207.28745 L 233.19838 207.28745 L 233.19838 207.28745 Q 207.28745 181.37651 207.28745 155.46558 Q 207.28745 129.55466 155.46558 129.55466 L 77.73279 129.55466 L 25.91093 129.55466 Q -25.91093 103.64372 0.0 103.64372 L 0.0 77.73279 L 129.55466 51.82186 Q 259.1093 51.82186 259.1093 25.91093 Q 259.1093 0.0 310.93115 0.0 z" svg:height="2.3319838mm" draw:style-name="style-270" svg:viewBox="0.0 0.0 440.4858 233.19838" svg:width="4.404858mm" svg:x="234.75304mm" svg:y="94.83401mm"/>
          <draw:path svg:d="M 51.82186 25.91093 L 129.55466 0.0 L 259.1093 0.0 L 362.75302 0.0 L 362.75302 0.0 L 362.75302 0.0 L 466.39676 25.91093 L 570.04047 51.82186 L 570.04047 51.82186 Q 570.04047 51.82186 492.30768 77.73279 L 440.4858 103.64372 L 440.4858 129.55466 L 440.4858 129.55466 L 388.66397 129.55466 Q 336.8421 103.64372 310.93115 103.64372 L 310.93115 103.64372 L 155.46558 103.64372 Q 25.91093 103.64372 3.6379788E-12 51.82186 L 3.6379788E-12 25.91093 L 51.82186 25.91093 z" svg:height="1.2955465mm" draw:style-name="style-271" svg:viewBox="0.0 0.0 570.04047 129.55466" svg:width="5.7004046mm" svg:x="245.1174mm" svg:y="104.68016mm"/>
          <draw:path svg:d="M 103.64372 0.0 L 181.37651 0.0 L 207.28745 0.0 L 259.1093 25.91093 L 570.04047 336.8421 Q 880.9716 673.6842 880.9716 673.6842 L 880.9716 699.59515 L 880.9716 699.59515 L 880.9716 699.59515 L 906.88257 699.59515 L 906.88257 699.59515 L 906.88257 725.50604 L 932.7935 725.50604 L 932.7935 751.417 L 932.7935 777.32794 L 958.7044 777.32794 L 958.7044 803.23883 L 958.7044 803.23883 L 984.61536 803.23883 L 984.61536 803.23883 L 984.61536 803.23883 L 984.61536 829.1498 L 984.61536 829.1498 L 1010.5263 855.0607 L 1010.5263 880.9716 L 932.7935 880.9716 L 880.9716 855.0607 L 880.9716 855.0607 L 880.9716 855.0607 L 855.0607 855.0607 L 855.0607 855.0607 L 855.0607 829.1498 L 829.1498 829.1498 L 829.1498 829.1498 L 829.1498 803.23883 L 803.23883 803.23883 L 777.32794 803.23883 L 777.32794 777.32794 L 777.32794 751.417 L 751.417 751.417 L 725.50604 751.417 L 725.50604 725.50604 L 725.50604 725.50604 L 699.59515 725.50604 L 699.59515 699.59515 L 699.59515 699.59515 Q 673.6842 699.59515 388.66397 414.5749 L 103.64372 129.55466 L 103.64372 129.55466 Q 103.64372 103.64372 77.73279 103.64372 L 77.73279 103.64372 L 77.73279 77.73279 Q 51.82186 77.73279 51.82186 77.73279 L 51.82186 77.73279 L 51.82186 77.73279 Q 51.82186 51.82186 25.91093 51.82186 L 25.91093 51.82186 L 25.91093 25.91093 Q 0.0 25.91093 0.0 25.91093 L 0.0 25.91093 L 0.0 25.91093 Q 0.0 25.91093 103.64372 0.0 z" svg:height="8.809716mm" draw:style-name="style-272" svg:viewBox="0.0 0.0 1010.5263 880.9716" svg:width="10.105263mm" svg:x="64.77733mm" svg:y="189.92712mm"/>
          <draw:path svg:d="M 25.91093 25.91093 L 25.91093 0.0 L 51.82186 0.0 Q 103.64372 0.0 103.64372 25.91093 L 103.64372 51.82186 L 103.64372 77.73279 Q 103.64372 129.55466 51.82186 129.55466 Q 0.0 129.55466 0.0 77.73279 L 0.0 25.91093 L 0.0 25.91093 Q 0.0 25.91093 25.91093 25.91093 z" svg:height="1.2955465mm" draw:style-name="style-273" svg:viewBox="0.0 0.0 103.64372 129.55466" svg:width="1.0364373mm" svg:x="276.2105mm" svg:y="95.611336mm"/>
          <draw:path svg:d="M 51.82186 25.91093 L 103.64372 0.0 L 129.55466 0.0 L 155.46558 0.0 L 129.55466 25.91093 Q 103.64372 51.82186 103.64372 129.55466 L 103.64372 207.28745 L 103.64372 207.28745 Q 103.64372 233.19838 77.73279 181.37651 Q 51.82186 129.55466 25.91093 129.55466 L 0.0 103.64372 L 0.0 77.73279 Q 0.0 25.91093 51.82186 25.91093 z" svg:height="2.0728745mm" draw:style-name="style-274" svg:viewBox="0.0 0.0 155.46558 207.28745" svg:width="1.5546558mm" svg:x="80.32388mm" svg:y="110.63967mm"/>
          <draw:path svg:d="M 51.82186 103.64372 L -3.6379788E-12 0.0 L 25.91093 0.0 Q 51.82186 0.0 51.82186 25.91093 Q 51.82186 51.82186 181.37651 103.64372 Q 336.8421 181.37651 336.8421 207.28745 Q 336.8421 233.19838 414.5749 259.1093 Q 492.30768 259.1093 492.30768 285.02023 Q 492.30768 310.93115 518.2186 310.93115 Q 544.1295 336.8421 570.04047 336.8421 L 570.04047 362.75302 L 595.9514 362.75302 L 621.8623 362.75302 L 647.77325 388.66397 L 699.59515 388.66397 L 699.59515 388.66397 L 699.59515 414.5749 L 595.9514 414.5749 Q 466.39676 414.5749 388.66397 388.66397 Q 336.8421 362.75302 233.19838 310.93115 L 103.64372 259.1093 L 103.64372 259.1093 L 103.64372 259.1093 L 103.64372 207.28745 Q 77.73279 181.37651 51.82186 103.64372 z" svg:height="4.145749mm" draw:style-name="style-275" svg:viewBox="0.0 0.0 699.59515 414.5749" svg:width="6.995951mm" svg:x="190.96356mm" svg:y="198.99594mm"/>
          <draw:path svg:d="M 518.2186 77.73279 L 673.6842 0.0 L 725.50604 0.0 Q 777.32794 0.0 777.32794 25.91093 Q 803.23883 51.82186 855.0607 103.64372 Q 906.88257 103.64372 906.88257 129.55466 L 932.7935 129.55466 L 932.7935 155.46558 L 932.7935 181.37651 L 906.88257 181.37651 L 906.88257 207.28745 L 880.9716 207.28745 Q 829.1498 207.28745 829.1498 233.19838 Q 855.0607 259.1093 829.1498 285.02023 Q 777.32794 310.93115 777.32794 414.5749 Q 777.32794 492.30768 777.32794 621.8623 Q 777.32794 751.417 751.417 829.1498 Q 725.50604 906.88257 673.6842 906.88257 Q 621.8623 880.9716 595.9514 880.9716 L 570.04047 880.9716 L 570.04047 906.88257 L 570.04047 932.7935 L 595.9514 984.61536 Q 621.8623 1036.4373 647.77325 1062.3481 Q 673.6842 1088.259 647.77325 1140.0809 Q 621.8623 1165.9918 544.1295 1295.5465 Q 466.39676 1425.1012 440.4858 1451.0121 L 414.5749 1476.9231 L 414.5749 1502.834 L 414.5749 1528.7449 L 388.66397 1528.7449 L 388.66397 1554.6559 L 388.66397 1554.6559 L 362.75302 1554.6559 L 362.75302 1554.6559 L 362.75302 1554.6559 L 362.75302 1580.5668 L 362.75302 1580.5668 L 336.8421 1606.4777 L 336.8421 1606.4777 L 259.1093 1606.4777 L 155.46558 1606.4777 L 155.46558 1580.5668 L 155.46558 1554.6559 L 129.55466 1502.834 Q 103.64372 1425.1012 51.82186 1399.1903 Q 0.0 1399.1903 0.0 1140.0809 Q 0.0 880.9716 77.73279 855.0607 Q 129.55466 829.1498 129.55466 777.32794 Q 103.64372 751.417 103.64372 673.6842 Q 103.64372 570.04047 103.64372 492.30768 L 77.73279 414.5749 L 77.73279 414.5749 Q 103.64372 388.66397 103.64372 362.75302 Q 129.55466 310.93115 207.28745 285.02023 Q 285.02023 259.1093 336.8421 207.28745 Q 362.75302 155.46558 518.2186 77.73279 z" svg:height="16.064777mm" draw:style-name="style-276" svg:viewBox="0.0 0.0 932.7935 1606.4777" svg:width="9.327935mm" svg:x="29.020243mm" svg:y="193.81377mm"/>
          <draw:path svg:d="M 1736.0323 0.0 L 1813.7651 0.0 L 1917.4088 0.0 L 2021.0526 0.0 L 2021.0526 25.91093 L 2046.9635 25.91093 L 2046.9635 51.82186 L 2046.9635 77.73279 L 2021.0526 77.73279 L 2021.0526 103.64372 L 1943.3198 103.64372 L 1839.676 103.64372 L 1813.7651 129.55466 L 1787.8542 129.55466 L 1787.8542 181.37651 L 1787.8542 233.19838 L 1839.676 233.19838 L 1865.587 207.28745 L 1865.587 207.28745 L 1891.4979 207.28745 L 1891.4979 207.28745 L 1891.4979 207.28745 L 2021.0526 233.19838 Q 2150.6072 233.19838 2150.6072 259.1093 L 2150.6072 285.02023 L 2150.6072 414.5749 Q 2124.6963 544.1295 2021.0526 570.04047 Q 1943.3198 570.04047 1943.3198 725.50604 Q 1995.1416 880.9716 1995.1416 984.61536 Q 2046.9635 1088.259 2021.0526 1088.259 L 2021.0526 1088.259 L 2021.0526 1062.3481 Q 1995.1416 1036.4373 1995.1416 984.61536 Q 1969.2307 958.7044 1736.0323 906.88257 Q 1502.834 880.9716 1476.9231 829.1498 Q 1476.9231 803.23883 1373.2793 829.1498 Q 1269.6356 829.1498 1269.6356 932.7935 L 1243.7246 1010.5263 L 1165.9918 1010.5263 Q 1114.17 1010.5263 1114.17 958.7044 L 1088.259 880.9716 L 1062.3481 880.9716 L 1010.5263 880.9716 L 1010.5263 932.7935 Q 1010.5263 958.7044 984.61536 1010.5263 L 958.7044 1062.3481 L 958.7044 984.61536 Q 958.7044 932.7935 932.7935 932.7935 Q 932.7935 932.7935 595.9514 984.61536 L 285.02023 1062.3481 L 181.37651 1062.3481 L 77.73279 1088.259 L 25.91093 1088.259 L 0.0 1088.259 L 0.0 1062.3481 L 25.91093 1062.3481 L 25.91093 1062.3481 L 25.91093 1036.4373 L 25.91093 1036.4373 L 25.91093 1036.4373 L 51.82186 1036.4373 L 51.82186 1036.4373 L 77.73279 1010.5263 L 129.55466 984.61536 L 181.37651 984.61536 L 207.28745 984.61536 L 233.19838 958.7044 Q 259.1093 932.7935 621.8623 829.1498 L 984.61536 725.50604 L 984.61536 725.50604 Q 958.7044 725.50604 958.7044 621.8623 Q 906.88257 492.30768 932.7935 466.39676 Q 958.7044 414.5749 1114.17 336.8421 Q 1295.5465 259.1093 1425.1012 207.28745 L 1580.5668 155.46558 L 1580.5668 155.46558 L 1580.5668 155.46558 L 1606.4777 155.46558 L 1606.4777 155.46558 L 1606.4777 129.55466 L 1632.3887 129.55466 L 1632.3887 129.55466 L 1632.3887 103.64372 L 1632.3887 103.64372 L 1632.3887 103.64372 L 1658.2996 51.82186 L 1658.2996 25.91093 L 1658.2996 25.91093 Q 1658.2996 0.0 1736.0323 0.0 z" svg:height="10.882591mm" draw:style-name="style-277" svg:viewBox="0.0 0.0 2150.6072 1088.259" svg:width="21.506073mm" svg:x="33.943317mm" svg:y="180.34007mm"/>
          <draw:path svg:d="M 155.46558 -1.8189894E-12 L 155.46558 -1.8189894E-12 L 181.37651 -1.8189894E-12 L 207.28745 -1.8189894E-12 L 207.28745 -1.8189894E-12 Q 207.28745 25.91093 233.19838 51.82186 L 233.19838 51.82186 L 207.28745 51.82186 Q 207.28745 51.82186 181.37651 103.64372 L 155.46558 155.46558 L 155.46558 155.46558 Q 129.55466 155.46558 51.82186 103.64372 L 0.0 51.82186 L 0.0 51.82186 Q 0.0 51.82186 25.91093 51.82186 L 25.91093 25.91093 L 77.73279 25.91093 Q 129.55466 -1.8189894E-12 155.46558 -1.8189894E-12 z" svg:height="1.5546558mm" draw:style-name="style-278" svg:viewBox="0.0 0.0 233.19838 155.46558" svg:width="2.3319838mm" svg:x="142.51012mm" svg:y="96.388664mm"/>
          <draw:path svg:d="M 492.30768 0.0 L 492.30768 0.0 L 492.30768 0.0 Q 492.30768 25.91093 518.2186 25.91093 L 518.2186 25.91093 L 518.2186 25.91093 Q 518.2186 25.91093 518.2186 51.82186 L 544.1295 51.82186 L 544.1295 51.82186 Q 544.1295 77.73279 570.04047 77.73279 L 570.04047 77.73279 L 570.04047 51.82186 L 570.04047 51.82186 L 570.04047 51.82186 L 570.04047 51.82186 L 595.9514 129.55466 L 621.8623 233.19838 L 621.8623 233.19838 L 621.8623 233.19838 L 647.77325 466.39676 Q 673.6842 699.59515 673.6842 699.59515 L 673.6842 699.59515 L 673.6842 699.59515 L 673.6842 673.6842 L 673.6842 647.77325 Q 673.6842 647.77325 647.77325 647.77325 L 647.77325 621.8623 L 647.77325 570.04047 Q 621.8623 518.2186 621.8623 414.5749 Q 570.04047 310.93115 544.1295 285.02023 Q 518.2186 233.19838 466.39676 259.1093 Q 414.5749 285.02023 285.02023 233.19838 L 155.46558 233.19838 L 155.46558 207.28745 L 155.46558 207.28745 L 129.55466 207.28745 L 129.55466 181.37651 L 103.64372 181.37651 L 77.73279 181.37651 L 77.73279 155.46558 L 51.82186 155.46558 L 51.82186 155.46558 L 51.82186 129.55466 L 51.82186 129.55466 L 51.82186 129.55466 L 25.91093 129.55466 L 25.91093 129.55466 L 25.91093 103.64372 L 1.8189894E-12 103.64372 L 1.8189894E-12 103.64372 L 1.8189894E-12 77.73279 L 1.8189894E-12 77.73279 L 1.8189894E-12 77.73279 L 25.91093 77.73279 L 25.91093 77.73279 L 25.91093 51.82186 L 51.82186 51.82186 L 51.82186 51.82186 L 51.82186 25.91093 L 51.82186 25.91093 L 51.82186 25.91093 L 103.64372 25.91093 L 155.46558 25.91093 L 310.93115 25.91093 Q 466.39676 0.0 492.30768 0.0 z" svg:height="6.995951mm" draw:style-name="style-279" svg:viewBox="0.0 0.0 673.6842 699.59515" svg:width="6.736842mm" svg:x="127.48178mm" svg:y="146.91498mm"/>
          <draw:path svg:d="M 1088.259 0.0 L 1114.17 0.0 L 1088.259 25.91093 Q 1088.259 77.73279 1140.0809 77.73279 Q 1191.9028 77.73279 1347.3684 77.73279 Q 1476.9231 77.73279 1502.834 51.82186 Q 1502.834 25.91093 1658.2996 51.82186 Q 1839.676 77.73279 1839.676 129.55466 Q 1839.676 129.55466 1917.4088 181.37651 Q 1969.2307 233.19838 1969.2307 233.19838 L 1969.2307 233.19838 L 1969.2307 233.19838 L 1969.2307 259.1093 L 1943.3198 259.1093 L 1943.3198 285.02023 L 1917.4088 285.02023 L 1865.587 285.02023 L 1865.587 310.93115 L 1865.587 310.93115 L 1761.9432 310.93115 Q 1658.2996 310.93115 1658.2996 336.8421 Q 1658.2996 388.66397 1606.4777 414.5749 Q 1554.6559 440.4858 1528.7449 466.39676 L 1502.834 492.30768 L 1502.834 492.30768 L 1502.834 492.30768 L 1528.7449 492.30768 L 1554.6559 492.30768 L 1632.3887 492.30768 Q 1710.1215 492.30768 1710.1215 492.30768 Q 1736.0323 492.30768 1865.587 518.2186 Q 2021.0526 570.04047 2021.0526 595.9514 Q 2021.0526 621.8623 2072.8745 647.77325 Q 2124.6963 647.77325 2124.6963 673.6842 Q 2124.6963 699.59515 2150.6072 725.50604 L 2150.6072 751.417 L 2124.6963 751.417 L 2124.6963 751.417 L 2098.7854 725.50604 L 2072.8745 725.50604 L 2072.8745 777.32794 L 2072.8745 829.1498 L 2098.7854 855.0607 L 2124.6963 880.9716 L 2124.6963 880.9716 L 2124.6963 906.88257 L 2228.34 906.88257 Q 2331.9836 932.7935 2331.9836 1062.3481 Q 2331.9836 1217.8137 2306.0728 1217.8137 Q 2280.1619 1243.7246 2435.6274 1321.4574 Q 2591.093 1425.1012 2694.7368 1476.9231 Q 2798.3806 1528.7449 2850.2024 1528.7449 Q 2902.0242 1528.7449 3109.3118 1528.7449 L 3342.51 1528.7449 L 3342.51 1528.7449 L 3316.599 1554.6559 L 3316.599 1554.6559 L 3316.599 1580.5668 L 3316.599 1580.5668 L 3316.599 1580.5668 L 3290.6882 1580.5668 L 3290.6882 1580.5668 L 3290.6882 1606.4777 L 3264.7773 1606.4777 L 3264.7773 1606.4777 L 3264.7773 1632.3887 L 3212.9553 1632.3887 L 3135.2227 1632.3887 L 3005.668 1658.2996 Q 2876.1133 1684.2104 2617.004 1710.1215 L 2357.8948 1736.0323 L 2331.9836 1761.9432 L 2306.0728 1761.9432 L 2202.4292 1761.9432 Q 2098.7854 1787.8542 1917.4088 1787.8542 L 1761.9432 1839.676 L 1761.9432 1839.676 L 1761.9432 1839.676 L 1787.8542 1917.4088 Q 1787.8542 1995.1416 1813.7651 1995.1416 L 1865.587 1995.1416 L 1865.587 2021.0526 L 1865.587 2021.0526 L 1839.676 2021.0526 L 1839.676 2046.9635 L 1787.8542 2046.9635 Q 1736.0323 2046.9635 1710.1215 2072.8745 L 1658.2996 2098.7854 L 1658.2996 2098.7854 L 1658.2996 2098.7854 L 1632.3887 2098.7854 L 1632.3887 2098.7854 L 1606.4777 2124.6963 L 1580.5668 2150.6072 L 1554.6559 2150.6072 L 1528.7449 2150.6072 L 1528.7449 2124.6963 L 1502.834 2098.7854 L 1502.834 2098.7854 L 1502.834 2098.7854 L 1502.834 2124.6963 L 1502.834 2124.6963 L 1476.9231 2124.6963 L 1476.9231 2124.6963 L 1476.9231 2098.7854 Q 1451.0121 2046.9635 1451.0121 2021.0526 Q 1399.1903 1995.1416 1425.1012 1943.3198 Q 1451.0121 1891.4979 958.7044 1787.8542 L 492.30768 1658.2996 L 492.30768 1632.3887 L 492.30768 1606.4777 L 544.1295 1606.4777 L 595.9514 1606.4777 L 595.9514 1580.5668 L 595.9514 1554.6559 L 570.04047 1554.6559 L 544.1295 1528.7449 L 466.39676 1528.7449 L 414.5749 1528.7449 L 362.75302 1502.834 Q 310.93115 1476.9231 155.46558 1451.0121 L 25.91093 1425.1012 L 25.91093 1399.1903 L 25.91093 1399.1903 L 25.91093 1399.1903 L 51.82186 1399.1903 L 51.82186 1373.2793 L 51.82186 1373.2793 L 25.91093 1373.2793 L 25.91093 1373.2793 L 25.91093 1347.3684 L -3.6379788E-12 1347.3684 L -3.6379788E-12 1321.4574 L -3.6379788E-12 1269.6356 L 25.91093 1243.7246 L 25.91093 1217.8137 L 51.82186 1217.8137 L 77.73279 1217.8137 L 77.73279 1191.9028 L 103.64372 1191.9028 L 103.64372 1191.9028 L 103.64372 1165.9918 L 103.64372 1165.9918 L 103.64372 1165.9918 L 129.55466 1165.9918 L 129.55466 1165.9918 L 129.55466 1140.0809 L 155.46558 1140.0809 L 155.46558 1165.9918 Q 155.46558 1191.9028 207.28745 1165.9918 Q 285.02023 1114.17 362.75302 1140.0809 Q 414.5749 1165.9918 466.39676 1165.9918 L 518.2186 1165.9918 L 518.2186 1140.0809 L 518.2186 1140.0809 L 544.1295 1140.0809 L 544.1295 1114.17 L 544.1295 1114.17 L 570.04047 1114.17 L 570.04047 1088.259 Q 570.04047 1062.3481 570.04047 1036.4373 Q 570.04047 1010.5263 544.1295 932.7935 L 518.2186 855.0607 L 570.04047 855.0607 Q 621.8623 829.1498 621.8623 803.23883 Q 621.8623 777.32794 829.1498 751.417 Q 1010.5263 751.417 1036.4373 725.50604 L 1088.259 699.59515 L 1088.259 699.59515 L 1088.259 699.59515 L 1114.17 699.59515 L 1114.17 699.59515 L 1140.0809 699.59515 L 1165.9918 699.59515 L 1165.9918 699.59515 L 1191.9028 699.59515 L 1191.9028 647.77325 L 1191.9028 621.8623 L 1165.9918 621.8623 L 1165.9918 595.9514 L 1140.0809 595.9514 L 1114.17 595.9514 L 1114.17 570.04047 L 1088.259 570.04047 L 1088.259 570.04047 L 1088.259 544.1295 L 1062.3481 544.1295 Q 1036.4373 544.1295 906.88257 440.4858 Q 777.32794 388.66397 751.417 310.93115 L 725.50604 259.1093 L 725.50604 259.1093 L 725.50604 233.19838 L 725.50604 233.19838 L 725.50604 233.19838 L 699.59515 233.19838 L 699.59515 233.19838 L 699.59515 207.28745 L 673.6842 207.28745 L 673.6842 207.28745 L 673.6842 181.37651 L 673.6842 181.37651 L 673.6842 181.37651 L 647.77325 181.37651 L 647.77325 181.37651 L 647.77325 155.46558 L 647.77325 155.46558 L 647.77325 155.46558 L 647.77325 129.55466 L 647.77325 129.55466 L 673.6842 129.55466 L 673.6842 129.55466 L 673.6842 129.55466 L 829.1498 77.73279 Q 984.61536 51.82186 984.61536 77.73279 Q 984.61536 129.55466 1010.5263 77.73279 Q 1036.4373 0.0 1088.259 0.0 z" svg:height="21.506073mm" draw:style-name="style-280" svg:viewBox="0.0 0.0 3342.51 2150.6072" svg:width="33.425102mm" svg:x="237.34412mm" svg:y="154.17004mm"/>
          <draw:path svg:d="M 440.4858 103.64372 L 440.4858 103.64372 L 362.75302 103.64372 Q 285.02023 103.64372 155.46558 129.55466 L 0.0 129.55466 L 0.0 51.82186 L 0.0 0.0 L 129.55466 0.0 Q 259.1093 -25.91093 285.02023 25.91093 Q 336.8421 77.73279 388.66397 77.73279 Q 440.4858 103.64372 440.4858 103.64372 z" svg:height="1.2955465mm" draw:style-name="style-281" svg:viewBox="0.0 0.0 440.4858 129.55466" svg:width="4.404858mm" svg:x="129.55466mm" svg:y="94.83401mm"/>
          <draw:path svg:d="M 259.1093 3.6379788E-12 L 336.8421 3.6379788E-12 L 336.8421 3.6379788E-12 Q 336.8421 3.6379788E-12 310.93115 51.82186 L 310.93115 129.55466 L 285.02023 129.55466 Q 259.1093 155.46558 181.37651 129.55466 Q 103.64372 129.55466 103.64372 77.73279 L 103.64372 25.91093 L 77.73279 25.91093 Q 51.82186 25.91093 51.82186 51.82186 Q 51.82186 77.73279 25.91093 51.82186 L 0.0 51.82186 L 25.91093 25.91093 Q 51.82186 3.6379788E-12 129.55466 3.6379788E-12 Q 181.37651 3.6379788E-12 259.1093 3.6379788E-12 z" svg:height="1.2955465mm" draw:style-name="style-282" svg:viewBox="0.0 0.0 336.8421 129.55466" svg:width="3.368421mm" svg:x="100.79352mm" svg:y="202.10526mm"/>
          <draw:path svg:d="M 0.0 77.73279 L 51.82186 -1.8189894E-12 L 181.37651 -1.8189894E-12 L 310.93115 -1.8189894E-12 L 207.28745 51.82186 Q 129.55466 103.64372 181.37651 155.46558 Q 233.19838 259.1093 259.1093 259.1093 L 285.02023 259.1093 L 285.02023 259.1093 Q 285.02023 259.1093 181.37651 259.1093 L 77.73279 259.1093 L 51.82186 259.1093 L 25.91093 259.1093 L 25.91093 233.19838 L 0.0 207.28745 L 0.0 207.28745 L 0.0 207.28745 L 0.0 181.37651 L 0.0 181.37651 L 25.91093 155.46558 Q 25.91093 129.55466 0.0 129.55466 Q -25.91093 129.55466 0.0 77.73279 z" svg:height="2.591093mm" draw:style-name="style-283" svg:viewBox="0.0 0.0 310.93115 259.1093" svg:width="3.1093116mm" svg:x="45.08502mm" svg:y="112.97166mm"/>
          <draw:path svg:d="M 25.91093 129.55466 L 51.82186 0.0 L 77.73279 0.0 L 103.64372 0.0 L 129.55466 0.0 Q 155.46558 0.0 155.46558 51.82186 L 155.46558 129.55466 L 129.55466 129.55466 Q 103.64372 129.55466 103.64372 155.46558 Q 129.55466 207.28745 129.55466 259.1093 L 129.55466 285.02023 L 129.55466 310.93115 L 129.55466 336.8421 L 103.64372 336.8421 L 103.64372 362.75302 L 103.64372 362.75302 L 77.73279 362.75302 L 77.73279 362.75302 Q 77.73279 388.66397 103.64372 414.5749 L 103.64372 440.4858 L 77.73279 440.4858 Q 51.82186 414.5749 51.82186 414.5749 L 25.91093 414.5749 L 25.91093 414.5749 L 25.91093 414.5749 L 25.91093 388.66397 L 25.91093 388.66397 L 0.0 388.66397 L 0.0 388.66397 L 0.0 310.93115 Q 25.91093 233.19838 25.91093 129.55466 z" svg:height="4.404858mm" draw:style-name="style-284" svg:viewBox="0.0 0.0 155.46558 440.4858" svg:width="1.5546558mm" svg:x="196.14574mm" svg:y="98.97975mm"/>
          <draw:path svg:d="M 25.91093 25.91093 L 25.91093 0.0 L 207.28745 0.0 L 362.75302 0.0 L 388.66397 51.82186 Q 414.5749 77.73279 414.5749 103.64372 L 414.5749 103.64372 L 310.93115 103.64372 Q 233.19838 103.64372 155.46558 103.64372 L 103.64372 103.64372 L 51.82186 103.64372 L -1.8189894E-12 103.64372 L -1.8189894E-12 77.73279 L -1.8189894E-12 77.73279 L -1.8189894E-12 51.82186 L -1.8189894E-12 51.82186 L -1.8189894E-12 51.82186 L -1.8189894E-12 51.82186 L -1.8189894E-12 25.91093 L -1.8189894E-12 25.91093 L 25.91093 25.91093 z" svg:height="1.0364373mm" draw:style-name="style-285" svg:viewBox="0.0 0.0 414.5749 103.64372" svg:width="4.145749mm" svg:x="120.744934mm" svg:y="105.19838mm"/>
          <draw:path svg:d="M 0.0 25.91093 L 25.91093 0.0 L 129.55466 0.0 Q 233.19838 25.91093 310.93115 25.91093 L 414.5749 25.91093 L 414.5749 25.91093 L 414.5749 25.91093 L 414.5749 51.82186 L 414.5749 51.82186 L 414.5749 77.73279 L 414.5749 77.73279 L 414.5749 77.73279 L 414.5749 77.73279 L 414.5749 103.64372 L 414.5749 103.64372 L 310.93115 103.64372 Q 207.28745 129.55466 129.55466 129.55466 L 51.82186 129.55466 L 51.82186 129.55466 Q 51.82186 129.55466 25.91093 103.64372 Q 0.0 77.73279 0.0 25.91093 z" svg:height="1.2955465mm" draw:style-name="style-286" svg:viewBox="0.0 0.0 414.5749 129.55466" svg:width="4.145749mm" svg:x="178.2672mm" svg:y="104.42105mm"/>
          <draw:path svg:d="M 2124.6963 0.0 L 2124.6963 0.0 L 2150.6072 51.82186 Q 2150.6072 77.73279 2176.518 77.73279 Q 2202.4292 103.64372 2228.34 103.64372 L 2254.251 103.64372 L 2280.1619 181.37651 Q 2306.0728 259.1093 2306.0728 285.02023 Q 2306.0728 310.93115 2306.0728 336.8421 L 2306.0728 362.75302 L 2280.1619 362.75302 L 2280.1619 362.75302 L 2280.1619 388.66397 L 2254.251 388.66397 L 2254.251 388.66397 L 2254.251 414.5749 L 2202.4292 414.5749 Q 2150.6072 414.5749 2098.7854 388.66397 Q 2021.0526 362.75302 1943.3198 414.5749 Q 1891.4979 440.4858 1891.4979 414.5749 L 1891.4979 388.66397 L 1865.587 388.66397 L 1865.587 414.5749 L 1865.587 414.5749 L 1839.676 414.5749 L 1839.676 414.5749 L 1839.676 414.5749 L 1839.676 440.4858 L 1839.676 440.4858 L 1813.7651 440.4858 L 1813.7651 466.39676 L 1787.8542 466.39676 L 1761.9432 466.39676 L 1761.9432 492.30768 L 1736.0323 518.2186 L 1736.0323 570.04047 L 1736.0323 595.9514 L 1761.9432 595.9514 L 1761.9432 621.8623 L 1761.9432 621.8623 L 1787.8542 621.8623 L 1787.8542 621.8623 L 1787.8542 647.77325 L 1761.9432 647.77325 L 1761.9432 647.77325 L 1736.0323 647.77325 Q 1684.2104 621.8623 1528.7449 621.8623 Q 1347.3684 621.8623 1295.5465 673.6842 Q 1243.7246 725.50604 1217.8137 699.59515 Q 1217.8137 673.6842 1088.259 621.8623 L 984.61536 570.04047 L 932.7935 570.04047 L 880.9716 570.04047 L 880.9716 570.04047 L 855.0607 570.04047 L 855.0607 621.8623 L 855.0607 647.77325 L 880.9716 673.6842 Q 906.88257 699.59515 906.88257 751.417 L 906.88257 803.23883 L 932.7935 880.9716 L 932.7935 984.61536 L 932.7935 984.61536 Q 906.88257 984.61536 906.88257 1036.4373 L 906.88257 1088.259 L 906.88257 1088.259 L 880.9716 1088.259 L 880.9716 1114.17 L 855.0607 1114.17 L 855.0607 1114.17 L 855.0607 1140.0809 L 777.32794 1140.0809 L 699.59515 1140.0809 L 647.77325 1114.17 L 570.04047 1088.259 L 570.04047 1088.259 L 544.1295 1088.259 L 544.1295 1036.4373 Q 544.1295 958.7044 492.30768 803.23883 Q 440.4858 647.77325 414.5749 570.04047 Q 388.66397 518.2186 440.4858 492.30768 L 492.30768 466.39676 L 440.4858 440.4858 Q 414.5749 414.5749 285.02023 388.66397 L 129.55466 362.75302 L 129.55466 336.8421 L 129.55466 336.8421 L 103.64372 336.8421 L 103.64372 362.75302 L 103.64372 362.75302 L 77.73279 362.75302 L 77.73279 362.75302 L 77.73279 362.75302 L 25.91093 336.8421 L 0.0 336.8421 L 0.0 310.93115 L 0.0 285.02023 L 77.73279 285.02023 L 181.37651 259.1093 L 1036.4373 155.46558 Q 1891.4979 51.82186 1995.1416 25.91093 L 2124.6963 0.0 L 2124.6963 0.0 z" svg:height="11.400809mm" draw:style-name="style-287" svg:viewBox="0.0 0.0 2306.0728 1140.0809" svg:width="23.060728mm" svg:x="219.9838mm" svg:y="161.6842mm"/>
          <draw:path svg:d="M 0.0 155.46558 L 0.0 0.0 L 0.0 0.0 Q 0.0 0.0 25.91093 51.82186 L 25.91093 103.64372 L 51.82186 103.64372 Q 77.73279 103.64372 77.73279 77.73279 Q 77.73279 51.82186 155.46558 51.82186 L 233.19838 51.82186 L 207.28745 77.73279 Q 181.37651 77.73279 181.37651 155.46558 Q 155.46558 207.28745 181.37651 233.19838 Q 207.28745 259.1093 207.28745 259.1093 L 207.28745 259.1093 L 207.28745 285.02023 Q 207.28745 310.93115 233.19838 362.75302 Q 233.19838 388.66397 181.37651 388.66397 Q 129.55466 388.66397 129.55466 414.5749 Q 103.64372 466.39676 77.73279 492.30768 L 51.82186 518.2186 L 51.82186 518.2186 L 25.91093 518.2186 L 25.91093 492.30768 Q 0.0 466.39676 0.0 466.39676 L 0.0 466.39676 L 0.0 466.39676 Q 0.0 466.39676 0.0 388.66397 Q 25.91093 310.93115 0.0 155.46558 z" svg:height="5.182186mm" draw:style-name="style-288" svg:viewBox="0.0 0.0 233.19838 518.2186" svg:width="2.3319838mm" svg:x="198.99594mm" svg:y="90.688255mm"/>
          <draw:path svg:d="M 9302.024 0.0 L 10053.441 0.0 L 10208.906 0.0 Q 10364.372 25.91093 10493.927 25.91093 L 10649.393 25.91093 L 10649.393 25.91093 L 10649.393 25.91093 L 10675.304 25.91093 Q 10675.304 25.91093 10753.036 0.0 L 10804.858 0.0 L 10804.858 0.0 Q 10804.858 25.91093 10804.858 25.91093 L 10830.769 25.91093 L 10960.323 25.91093 Q 11089.878 25.91093 11115.789 0.0 L 11141.7 0.0 L 11141.7 0.0 L 11167.611 0.0 L 11167.611 0.0 L 11167.611 25.91093 L 11582.186 25.91093 Q 11996.761 25.91093 12152.227 25.91093 L 12307.692 25.91093 L 12307.692 0.0 L 12333.603 0.0 L 12333.603 1736.0323 L 12333.603 3472.0647 L 12307.692 3472.0647 Q 12307.692 3497.9756 12307.692 3497.9756 Q 12281.781 3497.9756 12126.315 3523.8865 Q 11970.85 3549.7974 11867.206 3549.7974 Q 11763.5625 3549.7974 11582.186 3575.7085 Q 11426.721 3601.6194 11426.721 3627.5303 Q 11426.721 3653.4412 11323.076 3653.4412 Q 11245.344 3679.352 11245.344 3757.085 Q 11271.255 3834.8176 11038.057 3860.7288 Q 10830.769 3860.7288 10830.769 3886.6396 Q 10830.769 3912.5505 10753.036 3886.6396 Q 10649.393 3860.7288 10623.481 3886.6396 Q 10597.57 3912.5505 10545.749 3938.4614 Q 10493.927 3964.3723 10468.016 3990.2832 Q 10442.105 4016.1943 10390.283 4016.1943 Q 10390.283 4016.1943 10260.729 4016.1943 Q 10157.085 3990.2832 10157.085 4016.1943 Q 10157.085 4068.016 10182.996 4068.016 Q 10234.817 4042.1052 10234.817 4068.016 Q 10234.817 4119.838 10234.817 4145.749 Q 10234.817 4197.571 10208.906 4197.571 Q 10182.996 4197.571 10182.996 4171.6597 Q 10182.996 4119.838 10105.263 4119.838 Q 10027.53 4119.838 10027.53 4093.927 Q 10027.53 4068.016 10001.619 4068.016 Q 9975.708 4068.016 9923.887 4068.016 Q 9872.064 4068.016 9872.064 4042.1052 Q 9872.064 4016.1943 9846.153 4016.1943 Q 9794.332 4016.1943 9768.421 4068.016 Q 9742.51 4145.749 9612.955 4119.838 Q 9509.312 4068.016 9431.579 4016.1943 Q 9353.846 3964.3723 9353.846 3964.3723 Q 9327.935 3990.2832 9302.024 3990.2832 Q 9276.113 3964.3723 9198.38 3990.2832 Q 9120.647 4016.1943 9094.736 4016.1943 Q 9042.915 4016.1943 8887.449 4068.016 Q 8731.983 4119.838 8628.34 4119.838 Q 8550.607 4119.838 8550.607 4171.6597 Q 8524.696 4249.3926 8472.874 4249.3926 Q 8369.23 4249.3926 8317.408 4223.4814 Q 8265.587 4171.6597 8265.587 4197.571 Q 8239.676 4223.4814 8136.032 4197.571 Q 8032.3887 4171.6597 8006.4775 4145.749 Q 8006.4775 4119.838 7876.923 4119.838 Q 7773.2793 4119.838 7747.368 4068.016 Q 7747.368 4016.1943 7695.5464 4016.1943 Q 7617.8135 4016.1943 7540.0806 4068.016 Q 7436.437 4093.927 7436.437 4119.838 Q 7410.5264 4119.838 7332.7935 4119.838 Q 7255.0605 4093.927 7255.0605 4119.838 Q 7229.1494 4171.6597 7203.239 4171.6597 Q 7177.3276 4197.571 7177.3276 4171.6597 Q 7177.3276 4145.749 7125.506 4171.6597 Q 7099.5947 4171.6597 7099.5947 4223.4814 Q 7099.5947 4249.3926 7021.8623 4275.3037 Q 6970.0405 4275.3037 6970.0405 4327.1255 Q 6944.1294 4378.9473 6892.3076 4404.8584 Q 6840.486 4430.769 6710.931 4430.769 Q 6607.287 4430.769 6607.287 4456.68 Q 6607.287 4482.591 6555.4653 4508.502 L 6477.7324 4534.4126 L 6477.7324 4534.4126 L 6451.822 4534.4126 L 6451.822 4534.4126 L 6451.822 4534.4126 L 6451.822 4508.502 L 6451.822 4508.502 L 6425.9106 4508.502 L 6425.9106 4534.4126 L 6425.9106 4534.4126 L 6400.0 4534.4126 L 6400.0 4534.4126 L 6400.0 4534.4126 L 6451.822 4560.3237 L 6477.7324 4586.235 L 6477.7324 4586.235 L 6503.6436 4586.235 L 6503.6436 4612.1455 Q 6503.6436 4638.0566 6555.4653 4638.0566 Q 6581.3765 4638.0566 6581.3765 4663.9673 Q 6581.3765 4689.8784 6555.4653 4689.8784 Q 6529.5547 4689.8784 6555.4653 4689.8784 Q 6607.287 4689.8784 6633.198 4689.8784 L 6659.1094 4689.8784 L 6659.1094 4715.7896 L 6659.1094 4741.7 L 6659.1094 4793.522 L 6659.1094 4819.433 L 6659.1094 4845.344 L 6659.1094 4871.255 L 6633.198 4871.255 L 6633.198 4897.166 L 6555.4653 4897.166 L 6477.7324 4897.166 L 6477.7324 4923.0767 L 6451.822 4923.0767 L 6451.822 4923.0767 L 6451.822 4897.166 L 6400.0 4897.166 Q 6374.089 4897.166 6296.356 4923.0767 Q 6244.534 4948.988 6218.6235 5000.8096 Q 6192.7124 5052.6313 6140.8906 5052.6313 Q 6063.1577 5052.6313 6063.1577 5078.5425 L 6037.2466 5104.453 L 6037.2466 5104.453 L 6037.2466 5104.453 L 6037.2466 5104.453 Q 6037.2466 5104.453 5985.425 5052.6313 Q 5907.6924 5000.8096 5907.6924 5000.8096 Q 5907.6924 4948.988 5726.3154 4923.0767 Q 5570.85 4897.166 5570.85 4923.0767 Q 5544.939 4948.988 5415.3843 4948.988 Q 5259.919 4948.988 5208.097 4948.988 Q 5156.2754 4948.988 5156.2754 4923.0767 L 5130.3643 4897.166 L 5156.2754 4897.166 Q 5182.186 4897.166 5182.186 4871.255 L 5182.186 4871.255 L 5182.186 4845.344 Q 5156.2754 4845.344 5000.8096 4845.344 Q 4845.344 4819.433 4845.344 4793.522 Q 4845.344 4767.6113 4793.522 4767.6113 Q 4741.7 4741.7 4689.8784 4767.6113 L 4663.9673 4793.522 L 4638.0566 4767.6113 L 4612.1455 4741.7 L 4612.1455 4741.7 L 4586.235 4741.7 L 4586.235 4715.7896 L 4586.235 4689.8784 L 4612.1455 4689.8784 Q 4612.1455 4689.8784 4663.9673 4534.4126 L 4689.8784 4404.8584 L 4689.8784 4404.8584 L 4689.8784 4378.9473 L 4663.9673 4378.9473 L 4638.0566 4378.9473 L 4586.235 4378.9473 L 4560.3237 4378.9473 L 4482.591 4378.9473 L 4430.769 4378.9473 L 4378.9473 4404.8584 Q 4353.036 4430.769 4223.4814 4560.3237 L 4068.016 4715.7896 L 4042.1052 4715.7896 Q 4016.1943 4689.8784 3757.085 4689.8784 Q 3523.8865 4638.0566 3497.9756 4534.4126 Q 3497.9756 4430.769 3446.1538 4353.036 Q 3394.3318 4275.3037 3238.8662 4275.3037 Q 3083.4006 4275.3037 3031.5789 4353.036 L 3005.668 4404.8584 L 2979.757 4404.8584 Q 2953.8462 4378.9473 2902.0242 4378.9473 L 2850.2024 4378.9473 L 2824.2915 4353.036 Q 2798.3806 4327.1255 2798.3806 4301.2144 Q 2772.4695 4275.3037 2824.2915 4249.3926 Q 2850.2024 4223.4814 2772.4695 4223.4814 Q 2720.6477 4223.4814 2720.6477 4171.6597 Q 2694.7368 4145.749 2617.004 4119.838 Q 2513.3604 4068.016 2461.5383 4016.1943 Q 2409.7166 3964.3723 2383.8057 3964.3723 Q 2331.9836 3964.3723 2331.9836 3912.5505 Q 2306.0728 3886.6396 2280.1619 3860.7288 Q 2254.251 3860.7288 2254.251 3808.9067 Q 2280.1619 3757.085 2202.4292 3757.085 Q 2098.7854 3757.085 1943.3198 3757.085 Q 1813.7651 3757.085 1787.8542 3782.9958 Q 1787.8542 3808.9067 1761.9432 3808.9067 Q 1736.0323 3782.9958 1632.3887 3782.9958 Q 1528.7449 3782.9958 1528.7449 3808.9067 Q 1528.7449 3860.7288 1476.9231 3834.8176 Q 1425.1012 3808.9067 1399.1903 3808.9067 Q 1373.2793 3782.9958 1321.4574 3782.9958 Q 1269.6356 3757.085 1217.8137 3782.9958 Q 1165.9918 3808.9067 1165.9918 3782.9958 Q 1165.9918 3757.085 1062.3481 3808.9067 L 984.61536 3834.8176 L 984.61536 3808.9067 Q 984.61536 3782.9958 958.7044 3757.085 L 906.88257 3757.085 L 906.88257 3757.085 L 906.88257 3757.085 L 932.7935 3731.174 L 958.7044 3705.2632 L 958.7044 3705.2632 L 958.7044 3705.2632 L 932.7935 3705.2632 L 932.7935 3705.2632 L 932.7935 3679.352 L 906.88257 3679.352 L 906.88257 3653.4412 Q 906.88257 3627.5303 880.9716 3601.6194 Q 880.9716 3575.7085 906.88257 3575.7085 Q 932.7935 3575.7085 932.7935 3549.7974 L 932.7935 3497.9756 L 803.23883 3497.9756 L 699.59515 3497.9756 L 699.59515 3523.8865 L 699.59515 3523.8865 L 673.6842 3523.8865 L 673.6842 3497.9756 L 673.6842 3497.9756 Q 647.77325 3497.9756 647.77325 3497.9756 L 647.77325 3497.9756 L 647.77325 3472.0647 Q 647.77325 3472.0647 699.59515 3446.1538 Q 751.417 3420.243 699.59515 3420.243 L 647.77325 3420.243 L 647.77325 3394.3318 L 647.77325 3368.421 L 621.8623 3368.421 L 595.9514 3394.3318 L 570.04047 3394.3318 L 544.1295 3394.3318 L 544.1295 3368.421 L 544.1295 3368.421 L 570.04047 3368.421 L 570.04047 3342.51 L 595.9514 3342.51 L 621.8623 3342.51 L 621.8623 3316.599 L 595.9514 3316.599 L 595.9514 3290.6882 L 595.9514 3238.8662 L 621.8623 3238.8662 L 647.77325 3238.8662 L 647.77325 3238.8662 Q 673.6842 3238.8662 751.417 3238.8662 L 829.1498 3238.8662 L 829.1498 3212.9553 Q 829.1498 3187.0444 777.32794 3187.0444 Q 725.50604 3187.0444 803.23883 3135.2227 L 855.0607 3135.2227 L 880.9716 3109.3118 L 906.88257 3083.4006 L 906.88257 3083.4006 L 906.88257 3083.4006 L 932.7935 3083.4006 L 932.7935 3083.4006 L 932.7935 3057.4897 L 958.7044 3057.4897 L 958.7044 3005.668 L 958.7044 2953.8462 L 984.61536 2953.8462 L 984.61536 2927.935 L 958.7044 2927.935 L 932.7935 2927.935 L 932.7935 2902.0242 L 906.88257 2902.0242 L 906.88257 2902.0242 L 906.88257 2927.935 L 855.0607 2927.935 L 829.1498 2927.935 L 777.32794 2927.935 Q 725.50604 2927.935 699.59515 2902.0242 Q 673.6842 2902.0242 673.6842 2876.1133 Q 673.6842 2850.2024 544.1295 2824.2915 L 440.4858 2824.2915 L 414.5749 2824.2915 L 388.66397 2824.2915 L 388.66397 2798.3806 L 388.66397 2772.4695 L 440.4858 2772.4695 Q 492.30768 2772.4695 492.30768 2720.6477 Q 466.39676 2668.826 466.39676 2642.9148 Q 466.39676 2591.093 440.4858 2591.093 Q 388.66397 2565.1821 388.66397 2565.1821 Q 388.66397 2539.2712 310.93115 2513.3604 L 233.19838 2487.4492 L 233.19838 2461.5383 L 233.19838 2435.6274 L 259.1093 2409.7166 L 285.02023 2357.8948 L 285.02023 2331.9836 Q 285.02023 2306.0728 388.66397 2280.1619 Q 466.39676 2254.251 440.4858 2202.4292 Q 388.66397 2202.4292 440.4858 2176.518 L 466.39676 2150.6072 L 492.30768 2150.6072 L 518.2186 2150.6072 L 518.2186 2124.6963 L 518.2186 2098.7854 L 466.39676 2098.7854 L 414.5749 2098.7854 L 414.5749 2072.8745 L 414.5749 2046.9635 L 362.75302 2046.9635 Q 310.93115 2046.9635 310.93115 2021.0526 Q 336.8421 2021.0526 181.37651 1995.1416 L 51.82186 1995.1416 L 51.82186 1995.1416 L 51.82186 1995.1416 L 25.91093 1969.2307 L -3.6379788E-12 1969.2307 L -3.6379788E-12 1943.3198 L 25.91093 1917.4088 L 25.91093 1891.4979 L 25.91093 1865.587 L -3.6379788E-12 1865.587 L -3.6379788E-12 1839.676 L 25.91093 1839.676 L 51.82186 1839.676 L 51.82186 1813.7651 L 51.82186 1787.8542 L 103.64372 1787.8542 Q 155.46558 1761.9432 181.37651 1736.0323 Q 181.37651 1684.2104 285.02023 1658.2996 Q 388.66397 1632.3887 388.66397 1606.4777 L 388.66397 1606.4777 L 388.66397 1580.5668 Q 388.66397 1580.5668 388.66397 1580.5668 Q 388.66397 1580.5668 388.66397 1502.834 Q 388.66397 1451.0121 362.75302 1451.0121 Q 336.8421 1425.1012 336.8421 1399.1903 Q 336.8421 1347.3684 362.75302 1347.3684 Q 388.66397 1347.3684 388.66397 1321.4574 L 388.66397 1269.6356 L 388.66397 1269.6356 L 388.66397 1269.6356 L 414.5749 1269.6356 L 414.5749 1269.6356 L 440.4858 1269.6356 L 492.30768 1269.6356 L 492.30768 1269.6356 L 492.30768 1269.6356 L 518.2186 1269.6356 L 518.2186 1269.6356 L 544.1295 1217.8137 Q 595.9514 1217.8137 647.77325 1217.8137 Q 699.59515 1217.8137 725.50604 1243.7246 Q 725.50604 1269.6356 751.417 1269.6356 Q 803.23883 1269.6356 803.23883 1217.8137 Q 829.1498 1165.9918 880.9716 1165.9918 Q 958.7044 1191.9028 958.7044 1165.9918 Q 958.7044 1140.0809 984.61536 1165.9918 Q 1010.5263 1165.9918 1036.4373 1165.9918 Q 1062.3481 1140.0809 1140.0809 1140.0809 Q 1217.8137 1165.9918 1269.6356 1140.0809 Q 1347.3684 1114.17 1321.4574 1140.0809 Q 1321.4574 1165.9918 1347.3684 1191.9028 Q 1373.2793 1191.9028 1399.1903 1165.9918 Q 1425.1012 1114.17 1684.2104 1114.17 Q 1943.3198 1114.17 1995.1416 1114.17 Q 2046.9635 1114.17 2202.4292 1114.17 Q 2306.0728 1088.259 2357.8948 1062.3481 Q 2409.7166 1062.3481 2409.7166 1088.259 Q 2435.6274 1114.17 2642.9148 1114.17 Q 2876.1133 1114.17 2876.1133 1062.3481 Q 2876.1133 1010.5263 2927.935 1036.4373 Q 2953.8462 1062.3481 2979.757 1010.5263 Q 3005.668 1010.5263 3005.668 984.61536 L 3031.5789 984.61536 L 3031.5789 984.61536 L 3031.5789 958.7044 L 3057.4897 958.7044 L 3083.4006 958.7044 L 3031.5789 932.7935 Q 2979.757 906.88257 2979.757 855.0607 Q 3005.668 803.23883 3031.5789 803.23883 Q 3057.4897 803.23883 3005.668 751.417 Q 2953.8462 751.417 2953.8462 699.59515 L 2927.935 673.6842 L 2953.8462 673.6842 L 2953.8462 699.59515 L 2979.757 699.59515 Q 3005.668 699.59515 3031.5789 647.77325 Q 3057.4897 595.9514 3083.4006 595.9514 L 3135.2227 595.9514 L 3135.2227 570.04047 L 3135.2227 570.04047 L 3161.1335 570.04047 L 3161.1335 544.1295 L 3161.1335 544.1295 L 3187.0444 544.1295 L 3187.0444 544.1295 L 3187.0444 544.1295 L 3187.0444 518.2186 L 3187.0444 518.2186 L 3212.9553 492.30768 L 3212.9553 492.30768 L 3446.1538 518.2186 Q 3653.4412 544.1295 3653.4412 518.2186 Q 3679.352 492.30768 3808.9067 492.30768 Q 3938.4614 492.30768 3938.4614 466.39676 Q 3938.4614 440.4858 3990.2832 466.39676 Q 4016.1943 492.30768 4042.1052 466.39676 Q 4042.1052 440.4858 4119.838 388.66397 Q 4171.6597 362.75302 4223.4814 336.8421 Q 4275.3037 310.93115 4249.3926 285.02023 Q 4249.3926 233.19838 4275.3037 233.19838 Q 4301.2144 233.19838 4301.2144 207.28745 L 4301.2144 181.37651 L 4715.7896 155.46558 Q 5130.3643 129.55466 5104.453 103.64372 Q 5052.6313 77.73279 5104.453 77.73279 Q 5156.2754 51.82186 5156.2754 25.91093 L 5156.2754 25.91093 L 5156.2754 25.91093 Q 5182.186 25.91093 5234.008 51.82186 L 5285.8296 51.82186 L 5570.85 25.91093 Q 5855.87 25.91093 5933.603 0.0 L 5985.425 0.0 L 6089.069 25.91093 Q 6192.7124 25.91093 6451.822 25.91093 L 6710.931 25.91093 L 6762.753 25.91093 L 6788.6636 25.91093 L 7073.684 25.91093 Q 7332.7935 25.91093 7384.615 0.0 L 7410.5264 0.0 L 7980.5664 0.0 Q 8550.607 -25.91093 9302.024 0.0 z M 1036.4373 3731.174 Q 1036.4373 3705.2632 1036.4373 3705.2632 Q 1062.3481 3705.2632 1062.3481 3705.2632 Q 1062.3481 3731.174 1036.4373 3731.174 z M 9664.777 4068.016 Q 9664.777 4042.1052 9690.688 4068.016 Q 9716.599 4068.016 9690.688 4093.927 Q 9664.777 4093.927 9664.777 4068.016 z M 6400.0 4819.433 L 6400.0 4793.522 L 6503.6436 4793.522 Q 6581.3765 4793.522 6581.3765 4819.433 Q 6581.3765 4845.344 6503.6436 4845.344 L 6425.9106 4845.344 L 6425.9106 4819.433 L 6400.0 4819.433 L 6400.0 4819.433 z" svg:height="51.044533mm" draw:style-name="style-289" svg:viewBox="0.0 0.0 12333.603 5104.453" svg:width="123.33603mm" svg:x="196.66396mm" svg:y="105.45749mm"/>
          <draw:path svg:d="M 259.1093 25.91093 L 285.02023 25.91093 L 285.02023 25.91093 L 310.93115 25.91093 L 310.93115 51.82186 L 310.93115 51.82186 L 285.02023 51.82186 L 285.02023 51.82186 L 285.02023 77.73279 L 259.1093 77.73279 L 259.1093 77.73279 Q 259.1093 103.64372 207.28745 129.55466 L 129.55466 155.46558 L 51.82186 155.46558 L 0.0 155.46558 L 0.0 129.55466 Q 0.0 103.64372 51.82186 51.82186 Q 77.73279 0.0 155.46558 0.0 Q 259.1093 51.82186 259.1093 25.91093 z" svg:height="1.5546558mm" draw:style-name="style-290" svg:viewBox="0.0 0.0 310.93115 155.46558" svg:width="3.1093116mm" svg:x="299.01215mm" svg:y="181.89473mm"/>
          <draw:path svg:d="M 103.64372 -1.8189894E-12 L 103.64372 -1.8189894E-12 L 129.55466 25.91093 Q 181.37651 51.82186 181.37651 51.82186 L 207.28745 51.82186 L 259.1093 51.82186 Q 310.93115 51.82186 310.93115 77.73279 L 310.93115 77.73279 L 285.02023 77.73279 Q 285.02023 103.64372 285.02023 103.64372 L 285.02023 103.64372 L 259.1093 103.64372 Q 233.19838 103.64372 233.19838 181.37651 L 233.19838 259.1093 L 233.19838 362.75302 L 233.19838 466.39676 L 233.19838 466.39676 Q 207.28745 466.39676 207.28745 492.30768 L 207.28745 492.30768 L 207.28745 544.1295 Q 233.19838 595.9514 233.19838 621.8623 L 233.19838 621.8623 L 129.55466 621.8623 L 0.0 621.8623 L 0.0 595.9514 L 0.0 595.9514 L 51.82186 595.9514 Q 103.64372 570.04047 77.73279 466.39676 L 77.73279 362.75302 L 77.73279 259.1093 L 77.73279 129.55466 L 77.73279 129.55466 Q 77.73279 129.55466 77.73279 103.64372 L 77.73279 103.64372 L 77.73279 103.64372 Q 77.73279 103.64372 77.73279 51.82186 L 103.64372 25.91093 L 103.64372 -1.8189894E-12 z" svg:height="6.218623mm" draw:style-name="style-291" svg:viewBox="0.0 0.0 310.93115 621.8623" svg:width="3.1093116mm" svg:x="158.31578mm" svg:y="97.94331mm"/>
          <draw:path svg:d="M 233.19838 25.91093 L 233.19838 0.0 L 285.02023 0.0 Q 310.93115 25.91093 336.8421 25.91093 L 336.8421 25.91093 L 336.8421 25.91093 Q 336.8421 25.91093 336.8421 51.82186 L 362.75302 51.82186 L 440.4858 51.82186 L 492.30768 51.82186 L 492.30768 51.82186 Q 492.30768 77.73279 466.39676 77.73279 Q 440.4858 77.73279 440.4858 129.55466 Q 440.4858 155.46558 362.75302 181.37651 L 285.02023 181.37651 L 285.02023 207.28745 L 285.02023 233.19838 L 259.1093 233.19838 L 259.1093 233.19838 L 181.37651 233.19838 Q 129.55466 233.19838 155.46558 207.28745 Q 181.37651 181.37651 129.55466 129.55466 L 51.82186 77.73279 L 25.91093 51.82186 L 0.0 25.91093 L 0.0 25.91093 L 0.0 25.91093 L 103.64372 25.91093 L 207.28745 25.91093 L 207.28745 25.91093 Q 233.19838 25.91093 233.19838 25.91093 z" svg:height="2.3319838mm" draw:style-name="style-292" svg:viewBox="0.0 0.0 492.30768 233.19838" svg:width="4.9230766mm" svg:x="218.94736mm" svg:y="104.93927mm"/>
          <draw:path svg:d="M 492.30768 181.37651 L 492.30768 181.37651 L 466.39676 181.37651 Q 440.4858 181.37651 362.75302 207.28745 L 285.02023 233.19838 L 259.1093 233.19838 Q 259.1093 233.19838 259.1093 207.28745 Q 233.19838 181.37651 181.37651 181.37651 Q 155.46558 181.37651 77.73279 181.37651 L 0.0 181.37651 L 0.0 181.37651 L 0.0 181.37651 L 51.82186 155.46558 Q 103.64372 129.55466 129.55466 129.55466 L 129.55466 103.64372 L 181.37651 51.82186 Q 233.19838 -25.91093 259.1093 0.0 Q 310.93115 0.0 285.02023 77.73279 Q 285.02023 129.55466 388.66397 155.46558 Q 492.30768 181.37651 492.30768 181.37651 z" svg:height="2.3319838mm" draw:style-name="style-293" svg:viewBox="0.0 0.0 492.30768 233.19838" svg:width="4.9230766mm" svg:x="222.31578mm" svg:y="102.348175mm"/>
          <draw:path svg:d="M 103.64372 25.91093 L 129.55466 -1.8189894E-12 L 129.55466 -1.8189894E-12 L 129.55466 -1.8189894E-12 L 155.46558 -1.8189894E-12 L 155.46558 -1.8189894E-12 L 233.19838 25.91093 Q 336.8421 25.91093 336.8421 77.73279 Q 336.8421 129.55466 388.66397 129.55466 L 414.5749 129.55466 L 388.66397 155.46558 Q 362.75302 207.28745 362.75302 207.28745 L 388.66397 207.28745 L 362.75302 233.19838 Q 362.75302 259.1093 362.75302 259.1093 L 362.75302 259.1093 L 362.75302 259.1093 L 362.75302 259.1093 L 285.02023 285.02023 L 233.19838 310.93115 L 233.19838 310.93115 L 233.19838 310.93115 L 181.37651 310.93115 L 129.55466 310.93115 L 129.55466 285.02023 Q 129.55466 259.1093 77.73279 259.1093 L 25.91093 259.1093 L 25.91093 233.19838 Q 25.91093 207.28745 51.82186 181.37651 Q 51.82186 155.46558 25.91093 155.46558 Q 0.0 155.46558 0.0 103.64372 Q 0.0 51.82186 25.91093 51.82186 L 77.73279 25.91093 L 103.64372 25.91093 z" svg:height="3.1093116mm" draw:style-name="style-294" svg:viewBox="0.0 0.0 414.5749 310.93115" svg:width="4.145749mm" svg:x="128.77733mm" svg:y="96.388664mm"/>
          <draw:path svg:d="M 414.5749 -1.8189894E-12 L 440.4858 -1.8189894E-12 L 466.39676 25.91093 Q 466.39676 51.82186 570.04047 51.82186 Q 673.6842 51.82186 725.50604 51.82186 L 751.417 51.82186 L 751.417 51.82186 Q 777.32794 51.82186 777.32794 51.82186 L 777.32794 25.91093 L 855.0607 25.91093 Q 932.7935 51.82186 932.7935 25.91093 L 958.7044 25.91093 L 958.7044 77.73279 Q 932.7935 129.55466 932.7935 129.55466 L 932.7935 129.55466 L 932.7935 129.55466 Q 906.88257 103.64372 803.23883 103.64372 Q 699.59515 103.64372 595.9514 155.46558 Q 492.30768 181.37651 492.30768 155.46558 Q 466.39676 129.55466 440.4858 103.64372 L 388.66397 103.64372 L 310.93115 103.64372 L 233.19838 103.64372 L 233.19838 129.55466 L 207.28745 129.55466 L 207.28745 207.28745 L 207.28745 310.93115 L 207.28745 414.5749 L 207.28745 492.30768 L 207.28745 492.30768 L 181.37651 492.30768 L 181.37651 492.30768 L 155.46558 492.30768 L 155.46558 466.39676 L 155.46558 440.4858 L 155.46558 362.75302 L 155.46558 259.1093 L 155.46558 207.28745 Q 155.46558 129.55466 129.55466 129.55466 L 103.64372 103.64372 L 51.82186 103.64372 L 1.8189894E-12 103.64372 L 1.8189894E-12 77.73279 L 1.8189894E-12 51.82186 L 51.82186 51.82186 L 77.73279 51.82186 L 103.64372 51.82186 L 155.46558 51.82186 L 181.37651 51.82186 Q 207.28745 51.82186 207.28745 25.91093 L 207.28745 25.91093 L 285.02023 51.82186 Q 362.75302 51.82186 362.75302 51.82186 Q 362.75302 51.82186 362.75302 25.91093 L 362.75302 25.91093 L 388.66397 25.91093 Q 388.66397 -1.8189894E-12 414.5749 -1.8189894E-12 z" svg:height="4.9230766mm" draw:style-name="style-295" svg:viewBox="0.0 0.0 958.7044 492.30768" svg:width="9.587045mm" svg:x="149.76518mm" svg:y="97.94331mm"/>
          <draw:path svg:d="M 1528.7449 362.75302 L 1554.6559 362.75302 L 1554.6559 362.75302 Q 1554.6559 388.66397 1580.5668 388.66397 L 1580.5668 388.66397 L 1580.5668 414.5749 Q 1580.5668 440.4858 1554.6559 466.39676 Q 1554.6559 492.30768 1269.6356 518.2186 L 984.61536 544.1295 L 984.61536 570.04047 L 984.61536 595.9514 L 958.7044 595.9514 Q 958.7044 595.9514 855.0607 595.9514 Q 751.417 570.04047 751.417 544.1295 Q 751.417 518.2186 388.66397 492.30768 L 3.6379788E-12 466.39676 L 3.6379788E-12 466.39676 L 3.6379788E-12 440.4858 L 25.91093 440.4858 L 51.82186 440.4858 L 51.82186 414.5749 L 77.73279 414.5749 L 77.73279 388.66397 L 77.73279 362.75302 L 233.19838 362.75302 L 414.5749 336.8421 L 440.4858 336.8421 L 466.39676 336.8421 L 518.2186 310.93115 L 570.04047 310.93115 L 570.04047 285.02023 L 570.04047 259.1093 L 440.4858 259.1093 L 310.93115 233.19838 L 336.8421 233.19838 Q 388.66397 233.19838 388.66397 207.28745 L 388.66397 207.28745 L 362.75302 207.28745 L 362.75302 181.37651 L 362.75302 181.37651 L 336.8421 181.37651 L 336.8421 129.55466 L 336.8421 103.64372 L 310.93115 51.82186 L 310.93115 0.0 L 336.8421 0.0 L 362.75302 0.0 L 492.30768 0.0 Q 595.9514 -25.91093 803.23883 25.91093 Q 1010.5263 25.91093 1269.6356 181.37651 Q 1528.7449 336.8421 1528.7449 362.75302 z" svg:height="5.959514mm" draw:style-name="style-296" svg:viewBox="0.0 0.0 1580.5668 595.9514" svg:width="15.805668mm" svg:x="272.8421mm" svg:y="164.53441mm"/>
          <draw:path svg:d="M 0.0 25.91093 L 25.91093 -1.8189894E-12 L 51.82186 77.73279 Q 51.82186 181.37651 129.55466 155.46558 Q 207.28745 129.55466 207.28745 77.73279 Q 207.28745 25.91093 207.28745 -1.8189894E-12 L 207.28745 -1.8189894E-12 L 259.1093 25.91093 Q 310.93115 51.82186 259.1093 181.37651 Q 207.28745 285.02023 181.37651 285.02023 Q 155.46558 285.02023 103.64372 285.02023 L 51.82186 285.02023 L 51.82186 285.02023 L 51.82186 285.02023 L 25.91093 233.19838 Q 0.0 181.37651 0.0 103.64372 Q -51.82186 25.91093 0.0 25.91093 z" svg:height="2.8502023mm" draw:style-name="style-297" svg:viewBox="0.0 0.0 259.1093 285.02023" svg:width="2.591093mm" svg:x="47.157894mm" svg:y="119.967606mm"/>
          <draw:path svg:d="M 336.8421 0.0 L 336.8421 0.0 L 336.8421 51.82186 L 336.8421 103.64372 L 362.75302 103.64372 L 388.66397 103.64372 L 440.4858 103.64372 Q 492.30768 103.64372 518.2186 103.64372 L 518.2186 129.55466 L 492.30768 155.46558 Q 492.30768 207.28745 414.5749 207.28745 Q 336.8421 233.19838 336.8421 414.5749 L 336.8421 570.04047 L 336.8421 595.9514 L 336.8421 621.8623 L 336.8421 647.77325 L 336.8421 673.6842 L 285.02023 699.59515 Q 259.1093 725.50604 207.28745 725.50604 L 155.46558 725.50604 L 155.46558 725.50604 Q 129.55466 699.59515 129.55466 699.59515 L 129.55466 699.59515 L 129.55466 673.6842 Q 129.55466 647.77325 103.64372 647.77325 Q 77.73279 647.77325 77.73279 621.8623 Q 77.73279 595.9514 129.55466 595.9514 Q 155.46558 570.04047 181.37651 621.8623 Q 181.37651 647.77325 181.37651 440.4858 Q 181.37651 233.19838 103.64372 207.28745 L 25.91093 207.28745 L 25.91093 181.37651 L 25.91093 155.46558 L 2.2737368E-13 155.46558 L 2.2737368E-13 155.46558 L 2.2737368E-13 129.55466 L 25.91093 129.55466 L 25.91093 129.55466 L 25.91093 103.64372 L 77.73279 103.64372 L 103.64372 103.64372 L 103.64372 129.55466 L 103.64372 155.46558 L 129.55466 155.46558 Q 181.37651 155.46558 207.28745 103.64372 L 233.19838 77.73279 L 233.19838 77.73279 Q 233.19838 77.73279 259.1093 51.82186 Q 259.1093 25.91093 285.02023 25.91093 L 310.93115 0.0 L 310.93115 0.0 Q 336.8421 0.0 336.8421 0.0 z" svg:height="7.2550607mm" draw:style-name="style-298" svg:viewBox="0.0 0.0 518.2186 725.50604" svg:width="5.182186mm" svg:x="19.433197mm" svg:y="97.4251mm"/>
          <draw:path svg:d="M 388.66397 -1.8189894E-12 L 388.66397 -1.8189894E-12 L 388.66397 51.82186 L 388.66397 103.64372 L 388.66397 129.55466 L 388.66397 155.46558 L 388.66397 155.46558 L 388.66397 181.37651 L 388.66397 181.37651 L 388.66397 181.37651 L 362.75302 181.37651 L 362.75302 181.37651 L 336.8421 181.37651 L 336.8421 181.37651 L 310.93115 207.28745 L 285.02023 233.19838 L 233.19838 233.19838 L 207.28745 233.19838 L 181.37651 233.19838 Q 155.46558 233.19838 77.73279 233.19838 Q 0.0 233.19838 0.0 207.28745 L 0.0 181.37651 L 25.91093 155.46558 Q 25.91093 129.55466 25.91093 77.73279 Q 25.91093 25.91093 129.55466 25.91093 Q 259.1093 25.91093 310.93115 -1.8189894E-12 Q 362.75302 -25.91093 388.66397 -1.8189894E-12 z" svg:height="2.3319838mm" draw:style-name="style-299" svg:viewBox="0.0 0.0 388.66397 233.19838" svg:width="3.8866396mm" svg:x="217.91092mm" svg:y="95.09312mm"/>
          <draw:path svg:d="M 77.73279 25.91093 L 129.55466 25.91093 L 181.37651 51.82186 Q 207.28745 77.73279 207.28745 103.64372 Q 155.46558 129.55466 155.46558 155.46558 L 155.46558 181.37651 L 103.64372 181.37651 Q 77.73279 181.37651 77.73279 155.46558 Q 51.82186 103.64372 25.91093 77.73279 Q 0.0 51.82186 0.0 25.91093 Q 0.0 -25.91093 0.0 0.0 Q 25.91093 0.0 77.73279 25.91093 z" svg:height="1.8137652mm" draw:style-name="style-300" svg:viewBox="0.0 0.0 207.28745 181.37651" svg:width="2.0728745mm" svg:x="169.45749mm" svg:y="100.01619mm"/>
          <draw:path svg:d="M 25.91093 25.91093 L 25.91093 0.0 L 233.19838 25.91093 Q 440.4858 25.91093 492.30768 51.82186 L 518.2186 51.82186 L 544.1295 51.82186 L 595.9514 51.82186 L 595.9514 77.73279 L 595.9514 77.73279 L 570.04047 77.73279 Q 544.1295 77.73279 492.30768 103.64372 L 466.39676 103.64372 L 440.4858 103.64372 Q 388.66397 129.55466 336.8421 129.55466 L 285.02023 155.46558 L 285.02023 129.55466 Q 285.02023 103.64372 259.1093 103.64372 L 259.1093 103.64372 L 233.19838 103.64372 Q 207.28745 77.73279 181.37651 77.73279 L 155.46558 77.73279 L 155.46558 103.64372 L 129.55466 103.64372 L 129.55466 103.64372 L 129.55466 77.73279 L 77.73279 77.73279 Q 51.82186 77.73279 25.91093 103.64372 L 0.0 103.64372 L 0.0 77.73279 Q 25.91093 51.82186 25.91093 25.91093 z" svg:height="1.5546558mm" draw:style-name="style-301" svg:viewBox="0.0 0.0 595.9514 155.46558" svg:width="5.959514mm" svg:x="136.5506mm" svg:y="96.129555mm"/>
          <draw:path svg:d="M 0.0 25.91093 L 0.0 0.0 L 51.82186 0.0 L 77.73279 0.0 L 103.64372 0.0 L 155.46558 0.0 L 181.37651 0.0 L 207.28745 0.0 L 207.28745 0.0 L 233.19838 0.0 L 233.19838 25.91093 Q 233.19838 77.73279 233.19838 77.73279 L 233.19838 77.73279 L 207.28745 77.73279 Q 207.28745 77.73279 155.46558 103.64372 Q 77.73279 103.64372 77.73279 77.73279 Q 77.73279 51.82186 51.82186 51.82186 L 25.91093 51.82186 L 25.91093 25.91093 Q 0.0 25.91093 0.0 25.91093 z" svg:height="1.0364373mm" draw:style-name="style-302" svg:viewBox="0.0 0.0 233.19838 103.64372" svg:width="2.3319838mm" svg:x="231.1255mm" svg:y="96.129555mm"/>
          <draw:path svg:d="M 259.1093 0.0 L 259.1093 0.0 L 362.75302 0.0 Q 466.39676 0.0 518.2186 25.91093 L 544.1295 25.91093 L 544.1295 25.91093 Q 544.1295 51.82186 544.1295 51.82186 Q 570.04047 51.82186 466.39676 77.73279 L 388.66397 103.64372 L 388.66397 207.28745 L 388.66397 336.8421 L 414.5749 336.8421 L 466.39676 310.93115 L 570.04047 310.93115 Q 647.77325 259.1093 699.59515 259.1093 L 751.417 259.1093 L 751.417 259.1093 Q 777.32794 259.1093 777.32794 259.1093 L 777.32794 233.19838 L 880.9716 233.19838 Q 958.7044 207.28745 984.61536 207.28745 L 984.61536 207.28745 L 984.61536 310.93115 L 984.61536 388.66397 L 958.7044 362.75302 Q 932.7935 362.75302 958.7044 414.5749 Q 984.61536 492.30768 984.61536 518.2186 Q 984.61536 518.2186 1010.5263 518.2186 L 1010.5263 544.1295 L 984.61536 544.1295 Q 958.7044 570.04047 751.417 544.1295 Q 544.1295 544.1295 544.1295 570.04047 Q 544.1295 595.9514 518.2186 595.9514 L 492.30768 595.9514 L 466.39676 595.9514 Q 466.39676 570.04047 414.5749 570.04047 Q 362.75302 570.04047 285.02023 466.39676 Q 207.28745 388.66397 155.46558 362.75302 L 77.73279 362.75302 L 103.64372 362.75302 Q 155.46558 362.75302 155.46558 207.28745 Q 129.55466 77.73279 51.82186 77.73279 L 0.0 77.73279 L 0.0 51.82186 L 0.0 51.82186 L 0.0 51.82186 L 0.0 51.82186 L 25.91093 51.82186 L 25.91093 51.82186 L 129.55466 25.91093 Q 233.19838 0.0 259.1093 0.0 z" svg:height="5.959514mm" draw:style-name="style-303" svg:viewBox="0.0 0.0 1010.5263 595.9514" svg:width="10.105263mm" svg:x="141.47368mm" svg:y="98.46153mm"/>
          <draw:path svg:d="M 518.2186 77.73279 L 518.2186 103.64372 L 544.1295 103.64372 L 544.1295 103.64372 L 570.04047 103.64372 Q 595.9514 103.64372 621.8623 129.55466 Q 621.8623 181.37651 621.8623 181.37651 L 647.77325 181.37651 L 647.77325 207.28745 L 673.6842 233.19838 L 725.50604 233.19838 Q 803.23883 259.1093 803.23883 285.02023 L 803.23883 310.93115 L 777.32794 310.93115 Q 777.32794 336.8421 673.6842 285.02023 Q 595.9514 285.02023 570.04047 336.8421 Q 518.2186 388.66397 518.2186 414.5749 L 518.2186 440.4858 L 414.5749 440.4858 L 310.93115 440.4858 L 233.19838 440.4858 L 155.46558 440.4858 L 155.46558 440.4858 L 155.46558 440.4858 L 129.55466 388.66397 L 129.55466 362.75302 L 129.55466 362.75302 Q 155.46558 362.75302 155.46558 336.8421 L 155.46558 336.8421 L 155.46558 336.8421 L 155.46558 336.8421 L 181.37651 285.02023 L 207.28745 259.1093 L 207.28745 233.19838 Q 207.28745 181.37651 129.55466 181.37651 L 51.82186 155.46558 L 51.82186 155.46558 L 51.82186 129.55466 L 51.82186 129.55466 L 51.82186 129.55466 L 25.91093 129.55466 L 25.91093 129.55466 L 25.91093 103.64372 L 0.0 103.64372 L 0.0 103.64372 L 0.0 77.73279 L 51.82186 77.73279 L 77.73279 77.73279 L 103.64372 103.64372 L 155.46558 103.64372 L 155.46558 77.73279 L 155.46558 51.82186 L 181.37651 51.82186 L 207.28745 25.91093 L 233.19838 25.91093 L 259.1093 25.91093 L 310.93115 0.0 Q 362.75302 0.0 466.39676 0.0 Q 570.04047 0.0 544.1295 25.91093 Q 518.2186 51.82186 518.2186 77.73279 z" svg:height="4.404858mm" draw:style-name="style-304" svg:viewBox="0.0 0.0 803.23883 440.4858" svg:width="8.032389mm" svg:x="293.82996mm" svg:y="179.04453mm"/>
          <draw:path svg:d="M 310.93115 51.82186 L 310.93115 103.64372 L 310.93115 103.64372 Q 310.93115 103.64372 259.1093 129.55466 L 181.37651 129.55466 L 103.64372 129.55466 Q 51.82186 155.46558 25.91093 155.46558 L 0.0 155.46558 L 0.0 129.55466 L 0.0 103.64372 L 25.91093 103.64372 L 25.91093 77.73279 L 103.64372 51.82186 Q 155.46558 51.82186 181.37651 25.91093 Q 181.37651 0.0 259.1093 0.0 Q 310.93115 25.91093 310.93115 51.82186 z" svg:height="1.5546558mm" draw:style-name="style-305" svg:viewBox="0.0 0.0 310.93115 155.46558" svg:width="3.1093116mm" svg:x="188.11336mm" svg:y="100.53441mm"/>
          <draw:path svg:d="M 25.91093 25.91093 L 25.91093 -1.8189894E-12 L 77.73279 25.91093 Q 129.55466 25.91093 155.46558 25.91093 Q 155.46558 25.91093 207.28745 -1.8189894E-12 L 233.19838 -1.8189894E-12 L 259.1093 25.91093 Q 259.1093 77.73279 259.1093 129.55466 L 259.1093 181.37651 L 259.1093 181.37651 L 259.1093 207.28745 L 259.1093 207.28745 Q 233.19838 181.37651 155.46558 181.37651 L 77.73279 155.46558 L 51.82186 155.46558 L 0.0 155.46558 L 0.0 129.55466 Q 0.0 103.64372 51.82186 103.64372 Q 77.73279 77.73279 51.82186 77.73279 Q 25.91093 77.73279 25.91093 25.91093 z" svg:height="2.0728745mm" draw:style-name="style-306" svg:viewBox="0.0 0.0 259.1093 207.28745" svg:width="2.591093mm" svg:x="138.88258mm" svg:y="97.16599mm"/>
          <draw:path svg:d="M 233.19838 0.0 L 233.19838 0.0 L 233.19838 0.0 Q 233.19838 25.91093 155.46558 25.91093 Q 103.64372 25.91093 103.64372 51.82186 Q 103.64372 77.73279 51.82186 77.73279 L 0.0 103.64372 L 0.0 77.73279 Q 0.0 51.82186 25.91093 25.91093 L 25.91093 25.91093 L 129.55466 0.0 Q 233.19838 -25.91093 233.19838 0.0 z" svg:height="1.0364373mm" draw:style-name="style-307" svg:viewBox="0.0 0.0 233.19838 103.64372" svg:width="2.3319838mm" svg:x="187.07692mm" svg:y="94.05668mm"/>
          <draw:path svg:d="M 25.91093 0.0 L 25.91093 0.0 L 77.73279 0.0 L 155.46558 0.0 L 181.37651 25.91093 Q 181.37651 51.82186 207.28745 51.82186 L 207.28745 77.73279 L 181.37651 77.73279 Q 129.55466 103.64372 77.73279 77.73279 L 0.0 51.82186 L 0.0 25.91093 Q 25.91093 0.0 25.91093 0.0 z" svg:height="0.7773279mm" draw:style-name="style-308" svg:viewBox="0.0 0.0 207.28745 77.73279" svg:width="2.0728745mm" svg:x="162.46153mm" svg:y="102.089066mm"/>
          <draw:path svg:d="M 544.1295 77.73279 L 570.04047 0.0 L 595.9514 0.0 L 595.9514 0.0 L 570.04047 155.46558 Q 544.1295 336.8421 544.1295 362.75302 Q 518.2186 388.66397 440.4858 440.4858 Q 388.66397 492.30768 362.75302 492.30768 L 362.75302 492.30768 L 362.75302 518.2186 L 336.8421 518.2186 L 336.8421 544.1295 L 336.8421 570.04047 L 336.8421 570.04047 L 310.93115 570.04047 L 310.93115 544.1295 Q 285.02023 544.1295 285.02023 544.1295 L 285.02023 544.1295 L 285.02023 544.1295 Q 285.02023 518.2186 259.1093 518.2186 L 259.1093 518.2186 L 259.1093 492.30768 Q 233.19838 466.39676 181.37651 440.4858 L 129.55466 440.4858 L 103.64372 414.5749 L 77.73279 414.5749 L 77.73279 388.66397 L 77.73279 362.75302 L 25.91093 362.75302 L 1.8189894E-12 362.75302 L 1.8189894E-12 336.8421 L 1.8189894E-12 310.93115 L 25.91093 310.93115 L 51.82186 336.8421 L 181.37651 310.93115 Q 310.93115 285.02023 336.8421 285.02023 Q 336.8421 259.1093 362.75302 259.1093 L 362.75302 259.1093 L 388.66397 259.1093 Q 388.66397 233.19838 388.66397 233.19838 L 388.66397 233.19838 L 388.66397 233.19838 Q 414.5749 233.19838 414.5749 207.28745 L 414.5749 207.28745 L 440.4858 207.28745 Q 440.4858 181.37651 466.39676 181.37651 Q 492.30768 181.37651 544.1295 77.73279 z" svg:height="5.7004046mm" draw:style-name="style-309" svg:viewBox="0.0 0.0 595.9514 570.04047" svg:width="5.959514mm" svg:x="129.81377mm" svg:y="141.73279mm"/>
          <draw:path svg:d="M 362.75302 0.0 L 362.75302 0.0 L 362.75302 0.0 L 388.66397 0.0 L 388.66397 0.0 Q 388.66397 25.91093 414.5749 25.91093 L 466.39676 25.91093 L 466.39676 77.73279 L 466.39676 103.64372 L 466.39676 181.37651 L 466.39676 233.19838 L 466.39676 233.19838 L 466.39676 259.1093 L 440.4858 259.1093 L 440.4858 285.02023 L 440.4858 285.02023 L 440.4858 285.02023 L 440.4858 285.02023 Q 414.5749 285.02023 414.5749 259.1093 Q 414.5749 233.19838 388.66397 233.19838 Q 362.75302 233.19838 310.93115 233.19838 Q 259.1093 233.19838 259.1093 233.19838 Q 233.19838 259.1093 181.37651 259.1093 Q 129.55466 233.19838 129.55466 233.19838 Q 129.55466 181.37651 103.64372 259.1093 L 51.82186 310.93115 L 25.91093 310.93115 L 0.0 310.93115 L 0.0 285.02023 L 0.0 259.1093 L 25.91093 259.1093 L 51.82186 259.1093 L 51.82186 207.28745 L 51.82186 155.46558 L 51.82186 129.55466 L 51.82186 129.55466 L 51.82186 77.73279 Q 51.82186 51.82186 155.46558 25.91093 Q 259.1093 25.91093 310.93115 25.91093 Q 362.75302 25.91093 362.75302 0.0 z" svg:height="3.1093116mm" draw:style-name="style-310" svg:viewBox="0.0 0.0 466.39676 310.93115" svg:width="4.6639676mm" svg:x="182.41295mm" svg:y="98.20242mm"/>
          <draw:path svg:d="M 932.7935 0.0 L 932.7935 0.0 L 1217.8137 25.91093 Q 1476.9231 25.91093 1502.834 25.91093 L 1502.834 51.82186 L 1476.9231 51.82186 Q 1451.0121 51.82186 1451.0121 77.73279 Q 1451.0121 129.55466 1425.1012 129.55466 Q 1399.1903 129.55466 1399.1903 155.46558 Q 1425.1012 181.37651 1321.4574 233.19838 L 1217.8137 285.02023 L 1191.9028 285.02023 Q 1165.9918 285.02023 1165.9918 310.93115 L 1165.9918 336.8421 L 1191.9028 336.8421 L 1191.9028 362.75302 L 1191.9028 362.75302 Q 1191.9028 388.66397 1114.17 388.66397 Q 1010.5263 388.66397 958.7044 440.4858 Q 906.88257 440.4858 570.04047 492.30768 Q 233.19838 544.1295 129.55466 518.2186 L 0.0 518.2186 L 0.0 492.30768 L 0.0 440.4858 L 25.91093 440.4858 L 51.82186 440.4858 L 51.82186 440.4858 L 77.73279 440.4858 L 77.73279 440.4858 L 77.73279 414.5749 L 103.64372 414.5749 L 129.55466 414.5749 L 129.55466 362.75302 Q 155.46558 310.93115 181.37651 310.93115 Q 233.19838 285.02023 207.28745 285.02023 Q 181.37651 285.02023 181.37651 233.19838 Q 207.28745 181.37651 362.75302 181.37651 Q 518.2186 181.37651 699.59515 155.46558 Q 880.9716 155.46558 880.9716 103.64372 L 855.0607 51.82186 L 855.0607 51.82186 L 855.0607 25.91093 L 906.88257 25.91093 L 932.7935 25.91093 L 932.7935 0.0 z" svg:height="5.182186mm" draw:style-name="style-311" svg:viewBox="0.0 0.0 1502.834 518.2186" svg:width="15.028339mm" svg:x="125.149796mm" svg:y="106.49393mm"/>
          <draw:path svg:d="M 129.55466 129.55466 L 155.46558 25.91093 L 181.37651 0.0 L 181.37651 0.0 L 181.37651 129.55466 L 181.37651 285.02023 L 181.37651 440.4858 Q 207.28745 595.9514 207.28745 621.8623 Q 181.37651 647.77325 207.28745 725.50604 L 207.28745 803.23883 L 181.37651 803.23883 L 181.37651 803.23883 L 181.37651 803.23883 Q 181.37651 777.32794 155.46558 751.417 L 155.46558 725.50604 L 129.55466 725.50604 L 103.64372 725.50604 L 103.64372 699.59515 L 77.73279 673.6842 L 77.73279 673.6842 L 77.73279 673.6842 L 77.73279 647.77325 Q 77.73279 595.9514 51.82186 595.9514 L 51.82186 595.9514 L 51.82186 544.1295 Q 51.82186 518.2186 25.91093 518.2186 Q 0.0 518.2186 0.0 492.30768 Q 0.0 466.39676 25.91093 466.39676 Q 51.82186 466.39676 51.82186 440.4858 Q 51.82186 388.66397 25.91093 388.66397 Q 0.0 388.66397 25.91093 336.8421 L 51.82186 259.1093 L 77.73279 259.1093 L 103.64372 233.19838 L 103.64372 233.19838 Q 129.55466 233.19838 129.55466 129.55466 z" svg:height="8.032389mm" draw:style-name="style-312" svg:viewBox="0.0 0.0 207.28745 803.23883" svg:width="2.0728745mm" svg:x="197.18217mm" svg:y="87.83805mm"/>
          <draw:path svg:d="M 6374.089 0.0 L 6400.0 0.0 L 6400.0 1476.9231 L 6400.0 2927.935 L 6374.089 2927.935 Q 6374.089 2927.935 6270.4453 2927.935 Q 6192.7124 2876.1133 6114.9795 2850.2024 L 6011.336 2824.2915 L 6011.336 2824.2915 Q 6011.336 2824.2915 5959.514 2798.3806 Q 5933.603 2772.4695 5234.008 2668.826 Q 4508.502 2513.3604 4171.6597 2513.3604 Q 3834.8176 2461.5383 3834.8176 2513.3604 Q 3808.9067 2539.2712 3731.174 2539.2712 Q 3679.352 2539.2712 3627.5303 2668.826 L 3575.7085 2798.3806 L 3575.7085 2798.3806 Q 3549.7974 2824.2915 3549.7974 2824.2915 L 3549.7974 2824.2915 L 3523.8865 2824.2915 Q 3523.8865 2824.2915 3497.9756 2850.2024 Q 3472.0647 2850.2024 3472.0647 2876.1133 Q 3472.0647 2902.0242 3420.243 2902.0242 Q 3394.3318 2927.935 3368.421 2876.1133 Q 3342.51 2824.2915 3316.599 2824.2915 L 3264.7773 2824.2915 L 3264.7773 2824.2915 Q 3264.7773 2798.3806 3238.8662 2798.3806 L 3238.8662 2798.3806 L 3212.9553 2798.3806 Q 3212.9553 2772.4695 2953.8462 2617.004 Q 2694.7368 2461.5383 2487.4492 2461.5383 Q 2280.1619 2409.7166 2176.518 2435.6274 L 2046.9635 2435.6274 L 2046.9635 2409.7166 Q 2072.8745 2383.8057 2072.8745 2357.8948 Q 2072.8745 2331.9836 2021.0526 2331.9836 Q 1943.3198 2306.0728 1917.4088 2280.1619 L 1917.4088 2228.34 L 1891.4979 2228.34 L 1865.587 2202.4292 L 1813.7651 2202.4292 L 1787.8542 2202.4292 L 1761.9432 2176.518 L 1736.0323 2150.6072 L 1736.0323 2150.6072 L 1736.0323 2150.6072 L 1761.9432 2150.6072 L 1813.7651 2150.6072 L 1865.587 2124.6963 L 1917.4088 2098.7854 L 2021.0526 2098.7854 L 2124.6963 2098.7854 L 2124.6963 2072.8745 L 2124.6963 2072.8745 L 2098.7854 2072.8745 L 2098.7854 2046.9635 L 2072.8745 2046.9635 L 2046.9635 2046.9635 L 2021.0526 2021.0526 L 1969.2307 1995.1416 L 1943.3198 1995.1416 L 1917.4088 1995.1416 L 1917.4088 1969.2307 L 1917.4088 1969.2307 L 1891.4979 1969.2307 Q 1891.4979 1943.3198 1813.7651 1943.3198 Q 1761.9432 1891.4979 880.9716 1813.7651 L 25.91093 1736.0323 L 25.91093 1710.1215 L 0.0 1710.1215 L 0.0 1710.1215 L 0.0 1710.1215 L 0.0 1710.1215 L 0.0 1684.2104 L 51.82186 1684.2104 L 77.73279 1684.2104 L 77.73279 1658.2996 L 103.64372 1658.2996 L 103.64372 1632.3887 L 103.64372 1632.3887 L 103.64372 1632.3887 L 103.64372 1632.3887 L 103.64372 1606.4777 L 103.64372 1580.5668 L 103.64372 1528.7449 L 103.64372 1502.834 L 181.37651 1528.7449 Q 259.1093 1554.6559 285.02023 1502.834 Q 310.93115 1476.9231 362.75302 1451.0121 Q 440.4858 1425.1012 466.39676 1425.1012 L 518.2186 1425.1012 L 518.2186 1451.0121 L 518.2186 1451.0121 L 544.1295 1451.0121 L 544.1295 1425.1012 L 621.8623 1425.1012 L 699.59515 1425.1012 L 699.59515 1399.1903 L 725.50604 1399.1903 L 725.50604 1373.2793 L 725.50604 1347.3684 L 673.6842 1347.3684 L 647.77325 1373.2793 L 570.04047 1373.2793 L 492.30768 1373.2793 L 492.30768 1347.3684 L 466.39676 1347.3684 L 466.39676 1347.3684 L 466.39676 1321.4574 L 570.04047 1321.4574 L 647.77325 1321.4574 L 673.6842 1295.5465 L 699.59515 1269.6356 L 699.59515 1269.6356 L 673.6842 1269.6356 L 673.6842 1269.6356 L 673.6842 1269.6356 L 621.8623 1243.7246 Q 595.9514 1217.8137 570.04047 1217.8137 Q 518.2186 1191.9028 544.1295 1165.9918 L 570.04047 1114.17 L 544.1295 1114.17 L 544.1295 1114.17 L 518.2186 1088.259 L 466.39676 1062.3481 L 466.39676 1062.3481 L 466.39676 1062.3481 L 492.30768 1062.3481 L 492.30768 1062.3481 L 492.30768 1036.4373 L 518.2186 1036.4373 L 518.2186 1036.4373 L 518.2186 1062.3481 L 518.2186 1062.3481 L 518.2186 1062.3481 L 544.1295 1062.3481 L 544.1295 1062.3481 L 621.8623 1036.4373 Q 673.6842 1010.5263 673.6842 984.61536 Q 673.6842 958.7044 699.59515 958.7044 Q 725.50604 958.7044 725.50604 932.7935 Q 725.50604 906.88257 751.417 906.88257 Q 777.32794 906.88257 777.32794 932.7935 Q 777.32794 958.7044 829.1498 958.7044 Q 906.88257 958.7044 958.7044 932.7935 Q 1010.5263 906.88257 1036.4373 855.0607 Q 1036.4373 803.23883 1088.259 803.23883 Q 1114.17 803.23883 1114.17 751.417 Q 1114.17 725.50604 1165.9918 699.59515 Q 1243.7246 673.6842 1243.7246 699.59515 Q 1243.7246 725.50604 1269.6356 699.59515 Q 1295.5465 699.59515 1321.4574 647.77325 Q 1321.4574 621.8623 1399.1903 647.77325 Q 1476.9231 647.77325 1502.834 647.77325 Q 1502.834 621.8623 1606.4777 595.9514 Q 1684.2104 544.1295 1761.9432 544.1295 Q 1813.7651 544.1295 1813.7651 595.9514 Q 1839.676 647.77325 1943.3198 647.77325 Q 2072.8745 647.77325 2072.8745 673.6842 Q 2098.7854 699.59515 2202.4292 725.50604 Q 2306.0728 751.417 2331.9836 725.50604 Q 2331.9836 699.59515 2383.8057 751.417 Q 2435.6274 777.32794 2539.2712 777.32794 Q 2591.093 777.32794 2617.004 699.59515 Q 2617.004 647.77325 2694.7368 647.77325 Q 2798.3806 647.77325 2953.8462 595.9514 Q 3109.3118 544.1295 3161.1335 544.1295 Q 3187.0444 544.1295 3264.7773 518.2186 Q 3342.51 492.30768 3368.421 518.2186 Q 3394.3318 518.2186 3420.243 492.30768 Q 3420.243 492.30768 3497.9756 544.1295 Q 3575.7085 595.9514 3627.5303 621.8623 Q 3705.2632 647.77325 3731.174 595.9514 Q 3731.174 570.04047 3782.9958 595.9514 Q 3860.7288 595.9514 3860.7288 570.04047 Q 3860.7288 544.1295 3912.5505 544.1295 Q 3938.4614 544.1295 3938.4614 570.04047 Q 3938.4614 595.9514 3990.2832 595.9514 Q 4042.1052 595.9514 4068.016 595.9514 Q 4093.927 595.9514 4093.927 621.8623 Q 4093.927 647.77325 4171.6597 647.77325 Q 4249.3926 621.8623 4223.4814 570.04047 Q 4223.4814 518.2186 4327.1255 544.1295 Q 4456.68 544.1295 4456.68 544.1295 Q 4508.502 544.1295 4534.4126 518.2186 Q 4560.3237 492.30768 4612.1455 466.39676 Q 4663.9673 440.4858 4689.8784 414.5749 Q 4715.7896 388.66397 4819.433 414.5749 Q 4897.166 440.4858 4897.166 414.5749 Q 4897.166 388.66397 5104.453 388.66397 Q 5337.652 362.75302 5311.7407 285.02023 Q 5311.7407 207.28745 5389.4736 181.37651 Q 5493.117 181.37651 5493.117 155.46558 Q 5493.117 129.55466 5648.583 103.64372 Q 5829.9595 77.73279 5933.603 77.73279 Q 6037.2466 77.73279 6192.7124 51.82186 Q 6348.1777 25.91093 6374.089 25.91093 Q 6374.089 25.91093 6374.089 0.0 z M 4275.3037 595.9514 Q 4275.3037 570.04047 4301.2144 570.04047 Q 4327.1255 570.04047 4327.1255 595.9514 Q 4327.1255 621.8623 4301.2144 621.8623 Q 4275.3037 621.8623 4275.3037 595.9514 z M 3782.9958 621.8623 Q 3808.9067 621.8623 3808.9067 647.77325 Q 3808.9067 673.6842 3782.9958 673.6842 Q 3757.085 673.6842 3757.085 647.77325 Q 3757.085 621.8623 3782.9958 621.8623 z" svg:height="29.279352mm" draw:style-name="style-313" svg:viewBox="0.0 0.0 6400.0 2927.935" svg:width="64.0mm" svg:x="256.0mm" svg:y="140.17813mm"/>
          <draw:path svg:d="M 1917.4088 0.0 L 2176.518 0.0 L 2202.4292 0.0 L 2228.34 0.0 L 2280.1619 0.0 L 2357.8948 0.0 L 2357.8948 0.0 L 2357.8948 0.0 L 2383.8057 25.91093 L 2409.7166 51.82186 L 2487.4492 103.64372 Q 2539.2712 155.46558 2513.3604 181.37651 Q 2487.4492 207.28745 2539.2712 207.28745 L 2617.004 207.28745 L 2617.004 207.28745 L 2617.004 207.28745 L 2617.004 233.19838 L 2642.9148 233.19838 L 2642.9148 233.19838 L 2642.9148 259.1093 L 2617.004 259.1093 L 2591.093 259.1093 L 2565.1821 285.02023 L 2539.2712 285.02023 L 2539.2712 310.93115 L 2539.2712 336.8421 L 2565.1821 336.8421 L 2591.093 336.8421 L 2591.093 362.75302 L 2591.093 388.66397 L 2694.7368 414.5749 Q 2798.3806 414.5749 2798.3806 466.39676 Q 2772.4695 492.30768 2798.3806 492.30768 Q 2850.2024 492.30768 2850.2024 518.2186 Q 2850.2024 544.1295 2953.8462 544.1295 Q 3057.4897 544.1295 3031.5789 570.04047 Q 3005.668 570.04047 3057.4897 570.04047 Q 3109.3118 570.04047 3109.3118 544.1295 Q 3109.3118 518.2186 3161.1335 518.2186 L 3212.9553 518.2186 L 3212.9553 544.1295 L 3212.9553 544.1295 L 3238.8662 544.1295 L 3238.8662 518.2186 L 3290.6882 518.2186 L 3342.51 518.2186 L 3342.51 518.2186 L 3316.599 544.1295 L 3316.599 544.1295 L 3316.599 570.04047 L 3316.599 570.04047 L 3316.599 570.04047 L 3290.6882 570.04047 L 3290.6882 570.04047 L 3290.6882 595.9514 L 3264.7773 595.9514 L 3264.7773 595.9514 L 3264.7773 621.8623 L 3212.9553 647.77325 Q 3161.1335 673.6842 3135.2227 725.50604 Q 3135.2227 803.23883 3161.1335 803.23883 Q 3187.0444 803.23883 3187.0444 829.1498 Q 3187.0444 880.9716 3161.1335 880.9716 Q 3109.3118 906.88257 3109.3118 932.7935 Q 3109.3118 932.7935 3161.1335 958.7044 L 3212.9553 984.61536 L 3187.0444 984.61536 L 3161.1335 984.61536 L 3161.1335 1010.5263 L 3161.1335 1010.5263 L 3135.2227 1010.5263 Q 3135.2227 1036.4373 3057.4897 1088.259 Q 3005.668 1140.0809 2798.3806 1140.0809 Q 2565.1821 1140.0809 2539.2712 1114.17 Q 2539.2712 1088.259 2487.4492 1088.259 Q 2435.6274 1114.17 2331.9836 1140.0809 Q 2176.518 1140.0809 2124.6963 1140.0809 Q 2072.8745 1140.0809 1813.7651 1140.0809 Q 1554.6559 1140.0809 1528.7449 1191.9028 Q 1502.834 1217.8137 1347.3684 1191.9028 Q 1191.9028 1165.9918 1165.9918 1191.9028 Q 1140.0809 1191.9028 1114.17 1191.9028 Q 1088.259 1165.9918 1088.259 1191.9028 Q 1088.259 1217.8137 1010.5263 1191.9028 Q 958.7044 1191.9028 932.7935 1243.7246 Q 932.7935 1295.5465 880.9716 1295.5465 Q 855.0607 1295.5465 855.0607 1269.6356 Q 829.1498 1243.7246 777.32794 1243.7246 Q 725.50604 1243.7246 673.6842 1243.7246 L 647.77325 1295.5465 L 647.77325 1295.5465 L 621.8623 1295.5465 L 621.8623 1295.5465 L 621.8623 1295.5465 L 570.04047 1295.5465 L 544.1295 1295.5465 L 544.1295 1295.5465 L 518.2186 1295.5465 L 518.2186 1295.5465 L 518.2186 1295.5465 L 492.30768 1295.5465 L 466.39676 1295.5465 L 466.39676 1269.6356 L 466.39676 1243.7246 L 492.30768 1243.7246 L 492.30768 1243.7246 L 492.30768 1217.8137 L 518.2186 1217.8137 L 518.2186 1217.8137 L 518.2186 1191.9028 L 570.04047 1191.9028 Q 621.8623 1191.9028 621.8623 1165.9918 L 621.8623 1165.9918 L 595.9514 1165.9918 L 595.9514 1140.0809 L 595.9514 1140.0809 L 570.04047 1140.0809 L 570.04047 1140.0809 L 570.04047 1140.0809 L 621.8623 1114.17 L 647.77325 1088.259 L 518.2186 1088.259 Q 414.5749 1088.259 362.75302 1062.3481 Q 336.8421 1062.3481 336.8421 1036.4373 Q 336.8421 1010.5263 207.28745 984.61536 Q 103.64372 984.61536 77.73279 958.7044 Q 51.82186 932.7935 77.73279 906.88257 Q 103.64372 880.9716 77.73279 855.0607 Q 51.82186 803.23883 0.0 803.23883 Q -51.82186 777.32794 0.0 751.417 Q 51.82186 725.50604 25.91093 725.50604 Q 0.0 699.59515 0.0 673.6842 Q -25.91093 621.8623 51.82186 621.8623 Q 103.64372 621.8623 103.64372 570.04047 Q 103.64372 544.1295 155.46558 518.2186 Q 207.28745 518.2186 181.37651 492.30768 Q 155.46558 492.30768 155.46558 466.39676 Q 155.46558 440.4858 259.1093 440.4858 L 388.66397 414.5749 L 388.66397 414.5749 L 362.75302 414.5749 L 362.75302 414.5749 Q 362.75302 414.5749 310.93115 388.66397 Q 285.02023 362.75302 310.93115 362.75302 Q 362.75302 362.75302 362.75302 336.8421 L 362.75302 310.93115 L 362.75302 285.02023 L 362.75302 259.1093 L 466.39676 259.1093 L 570.04047 259.1093 L 621.8623 233.19838 L 673.6842 207.28745 L 673.6842 207.28745 L 673.6842 207.28745 L 647.77325 207.28745 L 647.77325 207.28745 L 570.04047 181.37651 L 518.2186 155.46558 L 518.2186 155.46558 L 518.2186 155.46558 L 492.30768 155.46558 L 492.30768 155.46558 L 492.30768 129.55466 L 492.30768 129.55466 L 544.1295 129.55466 L 595.9514 103.64372 L 699.59515 77.73279 Q 777.32794 51.82186 803.23883 51.82186 L 803.23883 51.82186 L 932.7935 25.91093 L 1036.4373 25.91093 L 1347.3684 25.91093 Q 1684.2104 0.0 1917.4088 0.0 z M 3005.668 1036.4373 Q 3031.5789 1036.4373 3031.5789 1062.3481 Q 3031.5789 1088.259 3005.668 1088.259 Q 2979.757 1088.259 2979.757 1062.3481 Q 2979.757 1036.4373 3005.668 1036.4373 z" svg:height="12.955465mm" draw:style-name="style-314" svg:viewBox="0.0 0.0 3342.51 1295.5465" svg:width="33.425102mm" svg:x="195.36842mm" svg:y="105.19838mm"/>
          <draw:path svg:d="M 751.417 0.0 L 751.417 0.0 L 751.417 0.0 L 751.417 25.91093 L 725.50604 25.91093 L 725.50604 51.82186 L 725.50604 51.82186 L 751.417 51.82186 L 751.417 51.82186 L 751.417 51.82186 L 751.417 77.73279 L 751.417 77.73279 L 751.417 103.64372 L 751.417 129.55466 L 751.417 129.55466 L 751.417 155.46558 L 751.417 155.46558 L 751.417 155.46558 L 751.417 155.46558 L 751.417 181.37651 L 751.417 181.37651 L 751.417 207.28745 L 725.50604 207.28745 L 699.59515 207.28745 L 699.59515 233.19838 L 699.59515 233.19838 L 725.50604 259.1093 L 725.50604 259.1093 L 699.59515 259.1093 Q 699.59515 259.1093 362.75302 285.02023 L 25.91093 310.93115 L 25.91093 259.1093 L 25.91093 233.19838 L 25.91093 207.28745 L 25.91093 207.28745 L 25.91093 207.28745 L 25.91093 207.28745 L 25.91093 181.37651 L 25.91093 181.37651 L 51.82186 155.46558 L 51.82186 103.64372 L 25.91093 103.64372 L 3.6379788E-12 103.64372 L 3.6379788E-12 77.73279 L 3.6379788E-12 77.73279 L 25.91093 77.73279 L 51.82186 51.82186 L 388.66397 25.91093 Q 725.50604 0.0 751.417 0.0 z" svg:height="3.1093116mm" draw:style-name="style-315" svg:viewBox="0.0 0.0 751.417 310.93115" svg:width="7.5141697mm" svg:x="298.2348mm" svg:y="93.79757mm"/>
          <draw:path svg:d="M 310.93115 -1.8189894E-12 L 310.93115 -1.8189894E-12 L 310.93115 25.91093 L 285.02023 77.73279 L 285.02023 77.73279 L 285.02023 77.73279 L 285.02023 103.64372 L 285.02023 103.64372 L 259.1093 129.55466 L 259.1093 155.46558 L 233.19838 155.46558 Q 233.19838 129.55466 129.55466 129.55466 L 25.91093 129.55466 L 25.91093 129.55466 Q 25.91093 129.55466 4.5474735E-13 129.55466 L 4.5474735E-13 103.64372 L 77.73279 77.73279 Q 181.37651 77.73279 233.19838 77.73279 Q 259.1093 77.73279 285.02023 25.91093 Q 285.02023 -1.8189894E-12 310.93115 -1.8189894E-12 z" svg:height="1.5546558mm" draw:style-name="style-316" svg:viewBox="0.0 0.0 310.93115 155.46558" svg:width="3.1093116mm" svg:x="38.08907mm" svg:y="97.16599mm"/>
          <draw:path svg:d="M 725.50604 0.0 L 1010.5263 0.0 L 1476.9231 129.55466 Q 1969.2307 233.19838 1943.3198 285.02023 Q 1917.4088 336.8421 1969.2307 362.75302 Q 1969.2307 388.66397 1995.1416 440.4858 L 1995.1416 466.39676 L 1995.1416 492.30768 L 1969.2307 492.30768 L 1969.2307 544.1295 L 1969.2307 570.04047 L 1969.2307 570.04047 Q 1943.3198 595.9514 1917.4088 621.8623 Q 1865.587 647.77325 1839.676 673.6842 Q 1787.8542 699.59515 1710.1215 751.417 Q 1606.4777 803.23883 1528.7449 829.1498 Q 1425.1012 855.0607 1373.2793 906.88257 Q 1295.5465 984.61536 1321.4574 1036.4373 L 1347.3684 1088.259 L 1321.4574 1088.259 Q 1295.5465 1062.3481 1243.7246 1062.3481 L 1165.9918 1062.3481 L 1140.0809 1062.3481 L 1088.259 1062.3481 L 1062.3481 1062.3481 L 1036.4373 1062.3481 L 1036.4373 1062.3481 L 1036.4373 1062.3481 L 1010.5263 1062.3481 L 1010.5263 1062.3481 L 1010.5263 1036.4373 Q 984.61536 1036.4373 932.7935 803.23883 Q 880.9716 570.04047 855.0607 544.1295 L 803.23883 544.1295 L 777.32794 518.2186 L 751.417 492.30768 L 725.50604 492.30768 L 673.6842 492.30768 L 621.8623 492.30768 L 570.04047 492.30768 L 570.04047 492.30768 L 570.04047 492.30768 L 492.30768 544.1295 Q 414.5749 621.8623 388.66397 751.417 Q 362.75302 855.0607 362.75302 880.9716 L 362.75302 880.9716 L 336.8421 880.9716 L 336.8421 906.88257 L 207.28745 906.88257 L 51.82186 906.88257 L 51.82186 803.23883 L 51.82186 699.59515 L 25.91093 725.50604 L 0.0 751.417 L 0.0 751.417 L 0.0 751.417 L 0.0 751.417 L 0.0 751.417 L 0.0 699.59515 Q 0.0 621.8623 155.46558 544.1295 Q 259.1093 466.39676 285.02023 440.4858 Q 285.02023 414.5749 310.93115 414.5749 L 336.8421 388.66397 L 336.8421 388.66397 L 310.93115 388.66397 L 310.93115 388.66397 L 310.93115 388.66397 L 310.93115 362.75302 L 310.93115 362.75302 L 336.8421 362.75302 L 336.8421 336.8421 L 362.75302 336.8421 L 388.66397 336.8421 L 362.75302 310.93115 L 336.8421 310.93115 L 336.8421 285.02023 L 362.75302 259.1093 L 362.75302 233.19838 L 362.75302 233.19838 L 336.8421 233.19838 L 336.8421 233.19838 L 336.8421 207.28745 L 336.8421 207.28745 L 414.5749 103.64372 Q 466.39676 25.91093 725.50604 0.0 z" svg:height="10.882591mm" draw:style-name="style-317" svg:viewBox="0.0 0.0 1995.1416 1088.259" svg:width="19.951416mm" svg:x="232.16194mm" svg:y="170.75304mm"/>
          <draw:path svg:d="M 2461.5383 0.0 L 2565.1821 0.0 L 2720.6477 0.0 L 2902.0242 0.0 L 3135.2227 0.0 L 3368.421 0.0 L 3446.1538 0.0 L 3549.7974 25.91093 L 3705.2632 25.91093 Q 3834.8176 77.73279 3886.6396 77.73279 L 3938.4614 77.73279 L 3912.5505 103.64372 Q 3912.5505 129.55466 3964.3723 155.46558 Q 3990.2832 155.46558 3990.2832 181.37651 Q 3990.2832 233.19838 4119.838 233.19838 L 4223.4814 233.19838 L 4223.4814 259.1093 L 4223.4814 285.02023 L 4223.4814 310.93115 Q 4223.4814 336.8421 4171.6597 336.8421 Q 4145.749 336.8421 4171.6597 362.75302 Q 4223.4814 388.66397 4223.4814 388.66397 L 4223.4814 388.66397 L 4249.3926 388.66397 L 4249.3926 388.66397 L 4119.838 414.5749 Q 4016.1943 414.5749 4016.1943 440.4858 Q 4016.1943 466.39676 4042.1052 466.39676 Q 4068.016 492.30768 4016.1943 492.30768 Q 3964.3723 518.2186 3964.3723 544.1295 Q 3964.3723 595.9514 3912.5505 595.9514 Q 3834.8176 595.9514 3860.7288 621.8623 Q 3912.5505 621.8623 3886.6396 673.6842 Q 3860.7288 751.417 3834.8176 751.417 Q 3808.9067 751.417 3860.7288 777.32794 Q 3912.5505 777.32794 3938.4614 829.1498 Q 3964.3723 855.0607 3938.4614 880.9716 Q 3912.5505 906.88257 3938.4614 932.7935 Q 3964.3723 958.7044 4068.016 958.7044 Q 4197.571 984.61536 4197.571 1010.5263 Q 4197.571 1036.4373 4223.4814 1036.4373 Q 4275.3037 1062.3481 4378.9473 1062.3481 L 4508.502 1062.3481 L 4482.591 1088.259 L 4430.769 1114.17 L 4430.769 1114.17 L 4430.769 1114.17 L 4456.68 1114.17 L 4456.68 1114.17 L 4456.68 1140.0809 L 4482.591 1140.0809 L 4482.591 1140.0809 Q 4482.591 1165.9918 4430.769 1165.9918 L 4378.9473 1165.9918 L 4378.9473 1191.9028 L 4378.9473 1191.9028 L 4353.036 1191.9028 L 4353.036 1217.8137 L 4353.036 1217.8137 L 4327.1255 1217.8137 L 4327.1255 1243.7246 L 4327.1255 1269.6356 L 4353.036 1269.6356 L 4378.9473 1269.6356 L 4378.9473 1321.4574 Q 4378.9473 1347.3684 4353.036 1347.3684 Q 4327.1255 1347.3684 4327.1255 1399.1903 Q 4327.1255 1425.1012 4353.036 1451.0121 Q 4378.9473 1451.0121 4378.9473 1502.834 Q 4378.9473 1580.5668 4378.9473 1580.5668 Q 4378.9473 1580.5668 4378.9473 1580.5668 L 4378.9473 1606.4777 L 4378.9473 1606.4777 Q 4378.9473 1632.3887 4275.3037 1658.2996 Q 4171.6597 1684.2104 4171.6597 1736.0323 Q 4145.749 1761.9432 4093.927 1787.8542 L 4042.1052 1787.8542 L 4042.1052 1813.7651 L 4042.1052 1839.676 L 4016.1943 1839.676 L 3990.2832 1839.676 L 3990.2832 1865.587 L 4016.1943 1865.587 L 4016.1943 1891.4979 L 4016.1943 1917.4088 L 3990.2832 1943.3198 L 3990.2832 1969.2307 L 4016.1943 1969.2307 L 4042.1052 1995.1416 L 4042.1052 1995.1416 L 4042.1052 1995.1416 L 4042.1052 1995.1416 L 4042.1052 1995.1416 L 4016.1943 1995.1416 Q 3990.2832 1995.1416 3860.7288 2021.0526 Q 3757.085 2046.9635 3757.085 2021.0526 Q 3731.174 1995.1416 3653.4412 1995.1416 Q 3549.7974 1995.1416 3394.3318 1943.3198 Q 3264.7773 1891.4979 3212.9553 1891.4979 Q 3161.1335 1891.4979 3083.4006 1839.676 Q 2979.757 1761.9432 2979.757 1736.0323 Q 2953.8462 1736.0323 2953.8462 1761.9432 Q 2953.8462 1787.8542 2927.935 1813.7651 Q 2876.1133 1839.676 2850.2024 1787.8542 Q 2824.2915 1761.9432 2772.4695 1761.9432 L 2746.5586 1761.9432 L 2746.5586 1736.0323 L 2746.5586 1710.1215 L 2720.6477 1710.1215 L 2694.7368 1736.0323 L 2694.7368 1736.0323 L 2668.826 1736.0323 L 2668.826 1736.0323 L 2668.826 1736.0323 L 2694.7368 1761.9432 Q 2720.6477 1787.8542 2772.4695 1787.8542 L 2798.3806 1787.8542 L 2746.5586 1787.8542 L 2694.7368 1787.8542 L 2694.7368 1787.8542 L 2668.826 1787.8542 L 2668.826 1839.676 L 2668.826 1865.587 L 2642.9148 1839.676 Q 2617.004 1787.8542 2513.3604 1787.8542 Q 2409.7166 1787.8542 2461.5383 1736.0323 Q 2487.4492 1684.2104 2461.5383 1684.2104 Q 2409.7166 1658.2996 2409.7166 1632.3887 Q 2409.7166 1606.4777 2357.8948 1632.3887 Q 2331.9836 1632.3887 2331.9836 1580.5668 Q 2306.0728 1554.6559 2202.4292 1580.5668 Q 2098.7854 1632.3887 2072.8745 1606.4777 Q 2046.9635 1580.5668 1943.3198 1580.5668 L 1839.676 1580.5668 L 1839.676 1554.6559 L 1839.676 1554.6559 L 1813.7651 1554.6559 L 1813.7651 1554.6559 L 1813.7651 1554.6559 L 1813.7651 1528.7449 L 1813.7651 1528.7449 L 1839.676 1528.7449 L 1839.676 1528.7449 L 1839.676 1528.7449 L 1813.7651 1502.834 L 1787.8542 1476.9231 L 1787.8542 1476.9231 L 1787.8542 1476.9231 L 1813.7651 1399.1903 Q 1839.676 1321.4574 1813.7651 1269.6356 Q 1787.8542 1243.7246 1865.587 1217.8137 Q 1943.3198 1217.8137 1943.3198 1191.9028 Q 1943.3198 1165.9918 1943.3198 1140.0809 Q 1917.4088 1114.17 1943.3198 1114.17 Q 1969.2307 1114.17 1995.1416 1088.259 L 1995.1416 1062.3481 L 2021.0526 1036.4373 L 2046.9635 1010.5263 L 2046.9635 1010.5263 L 2046.9635 1010.5263 L 2021.0526 1010.5263 L 2021.0526 1010.5263 L 1995.1416 984.61536 L 1969.2307 984.61536 L 1969.2307 958.7044 L 1943.3198 906.88257 L 1943.3198 906.88257 Q 1943.3198 906.88257 1761.9432 855.0607 Q 1580.5668 803.23883 1528.7449 751.417 L 1476.9231 699.59515 L 1476.9231 673.6842 L 1476.9231 673.6842 L 1451.0121 699.59515 L 1425.1012 725.50604 L 1425.1012 725.50604 L 1425.1012 699.59515 L 1425.1012 699.59515 L 1425.1012 699.59515 L 1399.1903 699.59515 Q 1399.1903 699.59515 1373.2793 725.50604 Q 1321.4574 751.417 1347.3684 803.23883 Q 1373.2793 855.0607 1217.8137 855.0607 Q 1062.3481 829.1498 1036.4373 803.23883 Q 984.61536 803.23883 1010.5263 777.32794 Q 1036.4373 751.417 958.7044 725.50604 Q 855.0607 699.59515 855.0607 673.6842 Q 855.0607 647.77325 803.23883 647.77325 Q 777.32794 647.77325 777.32794 621.8623 Q 777.32794 595.9514 751.417 595.9514 Q 725.50604 595.9514 725.50604 570.04047 L 725.50604 544.1295 L 699.59515 544.1295 L 647.77325 544.1295 L 647.77325 570.04047 L 647.77325 570.04047 L 621.8623 570.04047 L 621.8623 595.9514 L 621.8623 595.9514 L 595.9514 595.9514 L 595.9514 595.9514 L 595.9514 595.9514 L 595.9514 621.8623 Q 595.9514 621.8623 544.1295 621.8623 L 518.2186 647.77325 L 492.30768 647.77325 Q 492.30768 673.6842 492.30768 699.59515 Q 518.2186 699.59515 544.1295 725.50604 L 570.04047 725.50604 L 570.04047 751.417 L 570.04047 777.32794 L 518.2186 777.32794 L 466.39676 803.23883 L 440.4858 803.23883 L 388.66397 803.23883 L 388.66397 777.32794 L 388.66397 751.417 L 362.75302 751.417 L 362.75302 751.417 L 336.8421 725.50604 L 310.93115 725.50604 L 310.93115 751.417 L 310.93115 777.32794 L 285.02023 777.32794 Q 233.19838 777.32794 233.19838 751.417 Q 233.19838 699.59515 181.37651 699.59515 Q 129.55466 699.59515 155.46558 673.6842 Q 181.37651 647.77325 181.37651 570.04047 Q 155.46558 492.30768 103.64372 466.39676 L 51.82186 440.4858 L 51.82186 440.4858 L 77.73279 440.4858 L 77.73279 440.4858 L 77.73279 440.4858 L 129.55466 414.5749 Q 155.46558 388.66397 207.28745 388.66397 L 259.1093 388.66397 L 233.19838 362.75302 L 181.37651 362.75302 L 181.37651 336.8421 Q 181.37651 310.93115 155.46558 285.02023 Q 155.46558 259.1093 77.73279 233.19838 L 0.0 181.37651 L 0.0 181.37651 L 25.91093 181.37651 L 25.91093 181.37651 L 25.91093 181.37651 L 25.91093 155.46558 L 25.91093 155.46558 L 51.82186 155.46558 L 51.82186 129.55466 L 51.82186 129.55466 L 77.73279 129.55466 L 77.73279 129.55466 L 77.73279 103.64372 L 51.82186 103.64372 L 51.82186 77.73279 L 51.82186 77.73279 L 51.82186 77.73279 L 51.82186 77.73279 L 77.73279 77.73279 L 77.73279 77.73279 L 77.73279 51.82186 L 285.02023 51.82186 L 466.39676 51.82186 L 699.59515 51.82186 L 958.7044 51.82186 L 958.7044 51.82186 L 958.7044 51.82186 L 984.61536 51.82186 L 984.61536 77.73279 L 1088.259 77.73279 Q 1191.9028 77.73279 1191.9028 51.82186 Q 1217.8137 25.91093 1217.8137 25.91093 L 1217.8137 25.91093 L 1243.7246 25.91093 L 1269.6356 25.91093 L 1269.6356 25.91093 L 1269.6356 25.91093 L 1528.7449 25.91093 Q 1813.7651 25.91093 1813.7651 25.91093 L 1813.7651 25.91093 L 1995.1416 25.91093 L 2202.4292 25.91093 L 2280.1619 25.91093 Q 2357.8948 25.91093 2461.5383 0.0 z M 2409.7166 1580.5668 Q 2409.7166 1580.5668 2409.7166 1554.6559 Q 2409.7166 1554.6559 2409.7166 1580.5668 Q 2409.7166 1580.5668 2409.7166 1580.5668 z" svg:height="20.210526mm" draw:style-name="style-318" svg:viewBox="0.0 0.0 4508.502 2021.0526" svg:width="45.08502mm" svg:x="156.76112mm" svg:y="105.45749mm"/>
          <draw:path svg:d="M 181.37651 0.0 L 285.02023 0.0 L 285.02023 77.73279 L 285.02023 129.55466 L 310.93115 129.55466 L 336.8421 129.55466 L 336.8421 155.46558 L 336.8421 181.37651 L 310.93115 233.19838 L 285.02023 285.02023 L 285.02023 285.02023 Q 285.02023 285.02023 259.1093 310.93115 Q 233.19838 336.8421 181.37651 362.75302 Q 129.55466 388.66397 77.73279 414.5749 L 1.8189894E-12 440.4858 L 1.8189894E-12 388.66397 Q 1.8189894E-12 362.75302 25.91093 362.75302 Q 51.82186 336.8421 25.91093 285.02023 Q 25.91093 233.19838 25.91093 155.46558 L 1.8189894E-12 51.82186 L 25.91093 25.91093 Q 77.73279 25.91093 181.37651 0.0 z" svg:height="4.404858mm" draw:style-name="style-319" svg:viewBox="0.0 0.0 336.8421 440.4858" svg:width="3.368421mm" svg:x="99.75708mm" svg:y="174.38057mm"/>
          <draw:path svg:d="M 51.82186 0.0 L 77.73279 0.0 L 103.64372 0.0 Q 103.64372 25.91093 103.64372 25.91093 L 129.55466 25.91093 L 103.64372 77.73279 Q 103.64372 103.64372 103.64372 129.55466 Q 103.64372 181.37651 77.73279 181.37651 Q 77.73279 181.37651 77.73279 207.28745 L 77.73279 207.28745 L 51.82186 207.28745 L 51.82186 207.28745 L 51.82186 207.28745 L 25.91093 207.28745 L 25.91093 181.37651 Q 0.0 181.37651 0.0 181.37651 L 0.0 181.37651 L 0.0 155.46558 Q 0.0 129.55466 25.91093 77.73279 Q 25.91093 0.0 51.82186 0.0 z" svg:height="2.0728745mm" draw:style-name="style-320" svg:viewBox="0.0 0.0 129.55466 207.28745" svg:width="1.2955465mm" svg:x="185.52226mm" svg:y="96.129555mm"/>
          <draw:path svg:d="M 285.02023 25.91093 L 285.02023 0.0 L 310.93115 0.0 Q 336.8421 25.91093 362.75302 25.91093 L 414.5749 25.91093 L 466.39676 77.73279 Q 518.2186 129.55466 518.2186 181.37651 Q 518.2186 233.19838 621.8623 233.19838 Q 725.50604 233.19838 725.50604 259.1093 Q 725.50604 285.02023 751.417 285.02023 L 751.417 285.02023 L 777.32794 285.02023 L 829.1498 285.02023 L 777.32794 310.93115 L 751.417 310.93115 L 777.32794 362.75302 Q 777.32794 388.66397 829.1498 414.5749 L 855.0607 440.4858 L 880.9716 440.4858 L 906.88257 440.4858 L 906.88257 466.39676 L 932.7935 466.39676 L 932.7935 466.39676 L 932.7935 492.30768 L 906.88257 492.30768 L 880.9716 492.30768 L 880.9716 518.2186 L 880.9716 518.2186 L 855.0607 518.2186 L 855.0607 544.1295 L 466.39676 544.1295 L 77.73279 544.1295 L 77.73279 518.2186 L 51.82186 492.30768 L 51.82186 492.30768 L 51.82186 492.30768 L 51.82186 466.39676 L 51.82186 466.39676 L 25.91093 440.4858 L -9.094947E-13 414.5749 L -9.094947E-13 414.5749 L -9.094947E-13 388.66397 L -9.094947E-13 388.66397 L -9.094947E-13 388.66397 L 25.91093 336.8421 L 25.91093 285.02023 L 51.82186 285.02023 Q 77.73279 285.02023 77.73279 259.1093 L 77.73279 259.1093 L 207.28745 233.19838 Q 310.93115 233.19838 310.93115 207.28745 L 310.93115 207.28745 L 336.8421 207.28745 Q 336.8421 181.37651 336.8421 129.55466 Q 362.75302 77.73279 310.93115 77.73279 Q 285.02023 51.82186 285.02023 25.91093 z" svg:height="5.4412956mm" draw:style-name="style-321" svg:viewBox="0.0 0.0 932.7935 544.1295" svg:width="9.327935mm" svg:x="56.48583mm" svg:y="112.71255mm"/>
          <draw:path svg:d="M 51.82186 25.91093 L 51.82186 -1.8189894E-12 L 103.64372 25.91093 Q 155.46558 51.82186 155.46558 77.73279 L 155.46558 103.64372 L 155.46558 103.64372 L 129.55466 103.64372 L 51.82186 103.64372 L 0.0 103.64372 L 0.0 77.73279 L 0.0 51.82186 L 25.91093 25.91093 Q 51.82186 25.91093 51.82186 25.91093 z" svg:height="1.0364373mm" draw:style-name="style-322" svg:viewBox="0.0 0.0 155.46558 103.64372" svg:width="1.5546558mm" svg:x="173.60324mm" svg:y="97.16599mm"/>
          <draw:path svg:d="M 1839.676 0.0 L 1839.676 0.0 L 1865.587 0.0 L 1865.587 25.91093 L 1865.587 25.91093 L 1891.4979 25.91093 L 1891.4979 233.19838 Q 1943.3198 414.5749 1943.3198 440.4858 L 1943.3198 466.39676 L 1839.676 466.39676 Q 1736.0323 492.30768 1502.834 492.30768 L 1269.6356 492.30768 L 1243.7246 492.30768 L 1217.8137 492.30768 L 1217.8137 492.30768 Q 1217.8137 492.30768 906.88257 466.39676 Q 621.8623 440.4858 570.04047 466.39676 L 518.2186 492.30768 L 310.93115 492.30768 L 103.64372 492.30768 L 77.73279 492.30768 L 77.73279 492.30768 L 51.82186 492.30768 L 25.91093 492.30768 L 25.91093 466.39676 L 25.91093 466.39676 L 0.0 466.39676 L 0.0 440.4858 L 0.0 440.4858 L 25.91093 440.4858 L 25.91093 414.5749 L 25.91093 388.66397 L 51.82186 388.66397 L 77.73279 388.66397 L 77.73279 362.75302 L 77.73279 362.75302 L 103.64372 362.75302 L 103.64372 336.8421 L 103.64372 336.8421 L 129.55466 336.8421 L 129.55466 336.8421 L 129.55466 336.8421 L 181.37651 310.93115 Q 207.28745 310.93115 233.19838 285.02023 Q 233.19838 233.19838 673.6842 207.28745 Q 1114.17 155.46558 1269.6356 155.46558 Q 1425.1012 129.55466 1451.0121 155.46558 Q 1476.9231 181.37651 1528.7449 181.37651 L 1580.5668 181.37651 L 1606.4777 181.37651 L 1632.3887 181.37651 L 1632.3887 129.55466 Q 1632.3887 103.64372 1684.2104 103.64372 Q 1710.1215 77.73279 1684.2104 77.73279 L 1632.3887 25.91093 L 1658.2996 25.91093 Q 1684.2104 25.91093 1710.1215 25.91093 L 1736.0323 25.91093 L 1787.8542 25.91093 L 1839.676 25.91093 L 1839.676 0.0 z" svg:height="4.9230766mm" draw:style-name="style-323" svg:viewBox="0.0 0.0 1943.3198 492.30768" svg:width="19.433197mm" svg:x="94.05668mm" svg:y="114.78542mm"/>
          <draw:path svg:d="M 103.64372 155.46558 Q 0.0 155.46558 0.0 77.73279 Q -25.91093 0.0 77.73279 0.0 Q 181.37651 -25.91093 181.37651 77.73279 Q 181.37651 181.37651 103.64372 155.46558 z" svg:height="1.5546558mm" draw:style-name="style-324" svg:viewBox="0.0 0.0 181.37651 155.46558" svg:width="1.8137652mm" svg:x="8.809716mm" svg:y="120.226715mm"/>
          <draw:path svg:d="M 51.82186 51.82186 L 0.0 1.8189894E-12 L 310.93115 1.8189894E-12 L 647.77325 1.8189894E-12 L 647.77325 1.8189894E-12 L 647.77325 25.91093 L 777.32794 25.91093 L 880.9716 25.91093 L 932.7935 25.91093 L 958.7044 25.91093 L 1088.259 25.91093 Q 1191.9028 25.91093 1243.7246 25.91093 L 1295.5465 25.91093 L 1295.5465 25.91093 L 1295.5465 51.82186 L 1269.6356 51.82186 L 1269.6356 77.73279 L 1191.9028 77.73279 Q 1140.0809 77.73279 1140.0809 103.64372 L 1140.0809 103.64372 L 1036.4373 103.64372 Q 932.7935 129.55466 880.9716 129.55466 Q 829.1498 155.46558 906.88257 181.37651 L 958.7044 181.37651 L 958.7044 181.37651 L 958.7044 207.28745 L 777.32794 207.28745 L 570.04047 207.28745 L 570.04047 207.28745 Q 544.1295 233.19838 544.1295 233.19838 L 544.1295 233.19838 L 466.39676 233.19838 Q 362.75302 233.19838 207.28745 181.37651 Q 77.73279 155.46558 77.73279 129.55466 Q 103.64372 103.64372 51.82186 51.82186 z" svg:height="2.3319838mm" draw:style-name="style-325" svg:viewBox="0.0 0.0 1295.5465 233.19838" svg:width="12.955465mm" svg:x="151.83806mm" svg:y="103.90283mm"/>
          <draw:path svg:d="M 621.8623 51.82186 L 647.77325 51.82186 L 621.8623 77.73279 Q 595.9514 129.55466 570.04047 181.37651 Q 570.04047 233.19838 595.9514 259.1093 Q 647.77325 285.02023 673.6842 259.1093 L 699.59515 259.1093 L 699.59515 285.02023 Q 699.59515 310.93115 673.6842 336.8421 L 673.6842 336.8421 L 570.04047 336.8421 L 466.39676 336.8421 L 466.39676 362.75302 L 466.39676 388.66397 L 466.39676 388.66397 Q 440.4858 388.66397 440.4858 362.75302 Q 440.4858 336.8421 336.8421 336.8421 Q 233.19838 336.8421 233.19838 285.02023 Q 233.19838 233.19838 181.37651 181.37651 L 129.55466 129.55466 L 77.73279 129.55466 L 25.91093 129.55466 L 25.91093 129.55466 L 25.91093 103.64372 L -9.094947E-13 103.64372 L -9.094947E-13 103.64372 L -9.094947E-13 77.73279 L -9.094947E-13 77.73279 L -9.094947E-13 77.73279 L 25.91093 51.82186 L 25.91093 51.82186 L 25.91093 25.91093 L 25.91093 25.91093 L 25.91093 25.91093 L 51.82186 25.91093 L 51.82186 25.91093 L 77.73279 51.82186 Q 129.55466 77.73279 129.55466 51.82186 Q 155.46558 25.91093 233.19838 0.0 Q 336.8421 0.0 336.8421 25.91093 Q 336.8421 51.82186 414.5749 77.73279 Q 492.30768 77.73279 492.30768 51.82186 Q 518.2186 25.91093 544.1295 25.91093 Q 595.9514 25.91093 621.8623 51.82186 z" svg:height="3.8866396mm" draw:style-name="style-326" svg:viewBox="0.0 0.0 699.59515 388.66397" svg:width="6.995951mm" svg:x="59.33603mm" svg:y="111.67611mm"/>
          <draw:path svg:d="M 103.64372 0.0 L 103.64372 0.0 L 103.64372 0.0 L 103.64372 0.0 L 129.55466 25.91093 L 155.46558 51.82186 L 259.1093 51.82186 Q 362.75302 51.82186 362.75302 25.91093 Q 362.75302 0.0 414.5749 0.0 Q 440.4858 0.0 440.4858 25.91093 L 440.4858 25.91093 L 414.5749 51.82186 Q 414.5749 103.64372 362.75302 103.64372 Q 285.02023 129.55466 285.02023 207.28745 L 285.02023 285.02023 L 285.02023 336.8421 L 310.93115 388.66397 L 310.93115 414.5749 L 310.93115 440.4858 L 207.28745 440.4858 Q 129.55466 466.39676 103.64372 440.4858 Q 51.82186 440.4858 103.64372 414.5749 Q 129.55466 414.5749 129.55466 259.1093 Q 129.55466 103.64372 103.64372 103.64372 L 51.82186 129.55466 L 51.82186 129.55466 Q 51.82186 129.55466 25.91093 155.46558 L 25.91093 155.46558 L 25.91093 155.46558 Q 0.0 155.46558 0.0 77.73279 L 0.0 0.0 L 51.82186 0.0 Q 103.64372 0.0 103.64372 0.0 z" svg:height="4.404858mm" draw:style-name="style-327" svg:viewBox="0.0 0.0 440.4858 440.4858" svg:width="4.404858mm" svg:x="69.44129mm" svg:y="98.46153mm"/>
          <draw:path svg:d="M 51.82186 440.4858 L 103.64372 -3.6379788E-12 L 129.55466 -3.6379788E-12 Q 155.46558 -3.6379788E-12 155.46558 51.82186 Q 155.46558 103.64372 181.37651 103.64372 Q 207.28745 103.64372 259.1093 207.28745 Q 310.93115 310.93115 388.66397 310.93115 Q 440.4858 310.93115 414.5749 336.8421 Q 388.66397 362.75302 414.5749 362.75302 Q 440.4858 362.75302 440.4858 440.4858 Q 440.4858 518.2186 440.4858 570.04047 Q 414.5749 595.9514 388.66397 621.8623 Q 388.66397 621.8623 388.66397 673.6842 Q 388.66397 725.50604 466.39676 751.417 Q 544.1295 803.23883 570.04047 829.1498 Q 595.9514 880.9716 621.8623 855.0607 Q 647.77325 855.0607 673.6842 880.9716 L 699.59515 906.88257 L 699.59515 1010.5263 L 699.59515 1114.17 L 725.50604 1140.0809 L 725.50604 1140.0809 L 362.75302 1140.0809 L -2.2737368E-13 1140.0809 L -2.2737368E-13 1114.17 L 25.91093 1088.259 L 25.91093 1088.259 L 25.91093 1088.259 L 25.91093 1062.3481 L 25.91093 1062.3481 L 25.91093 984.61536 Q 25.91093 880.9716 51.82186 440.4858 z" svg:height="11.400809mm" draw:style-name="style-328" svg:viewBox="0.0 0.0 725.50604 1140.0809" svg:width="7.2550607mm" svg:x="17.878542mm" svg:y="198.47772mm"/>
          <draw:path svg:d="M 155.46558 -1.8189894E-12 L 155.46558 -1.8189894E-12 L 181.37651 -1.8189894E-12 L 181.37651 25.91093 L 181.37651 25.91093 L 207.28745 25.91093 L 207.28745 25.91093 L 207.28745 25.91093 L 207.28745 51.82186 L 207.28745 51.82186 L 233.19838 51.82186 L 233.19838 77.73279 L 259.1093 103.64372 Q 259.1093 129.55466 259.1093 181.37651 Q 233.19838 207.28745 259.1093 207.28745 Q 285.02023 233.19838 285.02023 233.19838 L 285.02023 233.19838 L 259.1093 233.19838 Q 207.28745 233.19838 155.46558 259.1093 L 103.64372 285.02023 L 103.64372 285.02023 Q 103.64372 285.02023 51.82186 259.1093 Q 25.91093 259.1093 25.91093 233.19838 Q 25.91093 207.28745 0.0 207.28745 Q -25.91093 207.28745 0.0 181.37651 L 0.0 129.55466 L 0.0 129.55466 Q 0.0 129.55466 25.91093 103.64372 L 51.82186 77.73279 L 103.64372 103.64372 Q 155.46558 129.55466 155.46558 77.73279 Q 155.46558 25.91093 155.46558 25.91093 L 155.46558 25.91093 L 155.46558 -1.8189894E-12 z" svg:height="2.8502023mm" draw:style-name="style-329" svg:viewBox="0.0 0.0 285.02023 285.02023" svg:width="2.8502023mm" svg:x="83.4332mm" svg:y="97.16599mm"/>
          <draw:path svg:d="M 1399.1903 25.91093 L 1399.1903 51.82186 L 1451.0121 25.91093 Q 1502.834 0.0 1502.834 0.0 L 1528.7449 0.0 L 1528.7449 51.82186 Q 1528.7449 77.73279 1580.5668 77.73279 Q 1632.3887 103.64372 1606.4777 103.64372 Q 1554.6559 103.64372 880.9716 207.28745 L 181.37651 259.1093 L 103.64372 259.1093 L 3.6379788E-12 259.1093 L 3.6379788E-12 259.1093 L 3.6379788E-12 259.1093 L 25.91093 259.1093 L 25.91093 259.1093 L 25.91093 233.19838 L 51.82186 233.19838 L 51.82186 233.19838 L 51.82186 207.28745 L 103.64372 207.28745 L 155.46558 207.28745 L 621.8623 103.64372 Q 1088.259 51.82186 1140.0809 25.91093 L 1165.9918 25.91093 L 1295.5465 0.0 Q 1399.1903 0.0 1399.1903 25.91093 z" svg:height="2.591093mm" draw:style-name="style-330" svg:viewBox="0.0 0.0 1606.4777 259.1093" svg:width="16.064777mm" svg:x="202.10526mm" svg:y="185.00404mm"/>
          <draw:path svg:d="M 2150.6072 440.4858 L 2176.518 440.4858 L 2176.518 466.39676 L 2176.518 466.39676 L 2124.6963 466.39676 Q 2098.7854 466.39676 2098.7854 492.30768 Q 2072.8745 518.2186 2046.9635 518.2186 Q 2021.0526 518.2186 1995.1416 544.1295 Q 1969.2307 570.04047 1969.2307 570.04047 Q 1943.3198 595.9514 1943.3198 621.8623 Q 1969.2307 647.77325 1839.676 725.50604 Q 1736.0323 777.32794 1736.0323 803.23883 Q 1736.0323 829.1498 1710.1215 829.1498 Q 1684.2104 829.1498 1684.2104 880.9716 Q 1710.1215 906.88257 1684.2104 958.7044 Q 1658.2996 984.61536 1632.3887 1088.259 Q 1606.4777 1165.9918 1554.6559 1191.9028 Q 1502.834 1191.9028 1502.834 1243.7246 Q 1502.834 1269.6356 1476.9231 1269.6356 L 1451.0121 1295.5465 L 1451.0121 1295.5465 L 1451.0121 1295.5465 L 1425.1012 1295.5465 L 1425.1012 1295.5465 L 1399.1903 1321.4574 L 1373.2793 1347.3684 L 1347.3684 1347.3684 L 1295.5465 1347.3684 L 1295.5465 1373.2793 L 1295.5465 1373.2793 L 1269.6356 1373.2793 Q 1243.7246 1399.1903 1036.4373 1373.2793 Q 855.0607 1347.3684 803.23883 1373.2793 Q 725.50604 1373.2793 751.417 1347.3684 Q 777.32794 1347.3684 777.32794 1321.4574 Q 777.32794 1295.5465 466.39676 1347.3684 L 155.46558 1399.1903 L 77.73279 1425.1012 L 0.0 1425.1012 L 0.0 1425.1012 L 0.0 1399.1903 L 0.0 1399.1903 L 0.0 1399.1903 L 25.91093 1347.3684 L 51.82186 1295.5465 L 51.82186 1295.5465 L 51.82186 1295.5465 L 51.82186 1269.6356 L 51.82186 1269.6356 L 51.82186 1243.7246 L 51.82186 1243.7246 L 51.82186 1243.7246 L 51.82186 1243.7246 L 51.82186 1217.8137 L 51.82186 1217.8137 L 259.1093 1191.9028 Q 492.30768 1140.0809 518.2186 1036.4373 Q 570.04047 958.7044 595.9514 958.7044 Q 621.8623 958.7044 621.8623 984.61536 Q 621.8623 1010.5263 725.50604 1010.5263 Q 803.23883 1036.4373 803.23883 1010.5263 L 829.1498 1010.5263 L 829.1498 1010.5263 L 829.1498 984.61536 L 829.1498 984.61536 L 829.1498 984.61536 L 855.0607 984.61536 L 855.0607 984.61536 L 855.0607 958.7044 L 880.9716 958.7044 L 880.9716 932.7935 L 880.9716 906.88257 L 906.88257 855.0607 Q 932.7935 803.23883 880.9716 777.32794 Q 829.1498 725.50604 829.1498 673.6842 Q 829.1498 621.8623 803.23883 595.9514 L 777.32794 570.04047 L 777.32794 544.1295 L 777.32794 544.1295 L 751.417 544.1295 L 751.417 518.2186 L 829.1498 492.30768 Q 932.7935 466.39676 932.7935 440.4858 Q 932.7935 414.5749 984.61536 414.5749 Q 1010.5263 414.5749 1010.5263 362.75302 Q 1010.5263 310.93115 1036.4373 285.02023 Q 1088.259 285.02023 1088.259 233.19838 L 1088.259 181.37651 L 1114.17 155.46558 L 1114.17 129.55466 L 1140.0809 77.73279 Q 1191.9028 1.8189894E-12 1347.3684 1.8189894E-12 Q 1502.834 1.8189894E-12 1554.6559 77.73279 Q 1606.4777 155.46558 1606.4777 259.1093 Q 1632.3887 362.75302 1865.587 414.5749 Q 2124.6963 414.5749 2150.6072 440.4858 z" svg:height="14.251012mm" draw:style-name="style-331" svg:viewBox="0.0 0.0 2176.518 1425.1012" svg:width="21.765182mm" svg:x="215.57895mm" svg:y="148.21053mm"/>
          <draw:path svg:d="M 1865.587 51.82186 L 2098.7854 0.0 L 2124.6963 0.0 L 2176.518 0.0 L 2176.518 0.0 Q 2176.518 0.0 2202.4292 0.0 L 2202.4292 0.0 L 2254.251 103.64372 Q 2280.1619 181.37651 2280.1619 207.28745 Q 2280.1619 207.28745 2306.0728 207.28745 L 2306.0728 207.28745 L 2461.5383 233.19838 L 2617.004 233.19838 L 2617.004 207.28745 Q 2642.9148 155.46558 2642.9148 155.46558 L 2642.9148 129.55466 L 2642.9148 129.55466 Q 2668.826 155.46558 2694.7368 155.46558 L 2694.7368 155.46558 L 2694.7368 155.46558 Q 2694.7368 155.46558 2694.7368 181.37651 L 2694.7368 181.37651 L 2668.826 207.28745 Q 2668.826 233.19838 2850.2024 233.19838 Q 3005.668 207.28745 3109.3118 207.28745 L 3212.9553 207.28745 L 3238.8662 181.37651 Q 3264.7773 155.46558 3264.7773 155.46558 L 3264.7773 155.46558 L 3264.7773 155.46558 L 3264.7773 155.46558 L 3290.6882 155.46558 L 3290.6882 155.46558 L 3446.1538 207.28745 Q 3601.6194 259.1093 3705.2632 259.1093 Q 3834.8176 259.1093 3860.7288 310.93115 Q 3912.5505 362.75302 3912.5505 336.8421 Q 3938.4614 336.8421 3938.4614 336.8421 L 3938.4614 336.8421 L 3938.4614 388.66397 Q 3964.3723 440.4858 3990.2832 440.4858 Q 4016.1943 466.39676 3990.2832 466.39676 Q 3964.3723 466.39676 3990.2832 492.30768 Q 3990.2832 518.2186 3990.2832 544.1295 Q 4016.1943 570.04047 3990.2832 570.04047 Q 3964.3723 570.04047 3964.3723 673.6842 Q 3964.3723 777.32794 3990.2832 777.32794 L 4016.1943 777.32794 L 4016.1943 803.23883 L 3990.2832 803.23883 L 3990.2832 803.23883 L 3990.2832 829.1498 L 3990.2832 829.1498 Q 3990.2832 829.1498 3964.3723 829.1498 L 3964.3723 829.1498 L 3938.4614 829.1498 Q 3912.5505 829.1498 3886.6396 855.0607 L 3860.7288 880.9716 L 3834.8176 880.9716 Q 3834.8176 880.9716 3782.9958 855.0607 L 3731.174 855.0607 L 3705.2632 855.0607 Q 3679.352 829.1498 3627.5303 829.1498 Q 3601.6194 829.1498 3575.7085 855.0607 Q 3575.7085 880.9716 3497.9756 880.9716 Q 3420.243 855.0607 3420.243 829.1498 Q 3420.243 803.23883 3316.599 803.23883 Q 3238.8662 829.1498 3212.9553 855.0607 Q 3212.9553 880.9716 3161.1335 855.0607 L 3135.2227 829.1498 L 3135.2227 829.1498 L 3109.3118 829.1498 L 3109.3118 829.1498 L 3109.3118 829.1498 L 3109.3118 855.0607 L 3109.3118 855.0607 L 3083.4006 880.9716 L 3083.4006 880.9716 L 3005.668 880.9716 Q 2953.8462 880.9716 2953.8462 855.0607 Q 2927.935 829.1498 2876.1133 855.0607 L 2798.3806 880.9716 L 2798.3806 906.88257 L 2798.3806 932.7935 L 2772.4695 984.61536 Q 2746.5586 1036.4373 2746.5586 1036.4373 L 2746.5586 1036.4373 L 2746.5586 1062.3481 L 2746.5586 1062.3481 L 2720.6477 1062.3481 L 2720.6477 1088.259 L 2720.6477 1088.259 L 2746.5586 1088.259 L 2746.5586 1088.259 L 2746.5586 1088.259 L 2746.5586 1114.17 L 2746.5586 1114.17 L 2772.4695 1114.17 L 2772.4695 1140.0809 L 2772.4695 1140.0809 L 2798.3806 1140.0809 L 2798.3806 1140.0809 L 2798.3806 1140.0809 L 2850.2024 1165.9918 L 2876.1133 1165.9918 L 2876.1133 1165.9918 Q 2876.1133 1191.9028 2850.2024 1191.9028 L 2824.2915 1191.9028 L 2824.2915 1243.7246 L 2798.3806 1295.5465 L 2798.3806 1295.5465 L 2798.3806 1295.5465 L 2798.3806 1321.4574 L 2798.3806 1321.4574 L 2824.2915 1347.3684 L 2850.2024 1373.2793 L 2850.2024 1373.2793 L 2850.2024 1399.1903 L 2850.2024 1399.1903 L 2850.2024 1399.1903 L 2876.1133 1425.1012 L 2876.1133 1451.0121 L 2746.5586 1451.0121 L 2642.9148 1451.0121 L 2642.9148 1476.9231 L 2642.9148 1476.9231 L 2642.9148 1502.834 Q 2642.9148 1528.7449 2642.9148 1554.6559 L 2642.9148 1580.5668 L 2617.004 1580.5668 Q 2591.093 1554.6559 2565.1821 1580.5668 L 2539.2712 1580.5668 L 2409.7166 1580.5668 Q 2280.1619 1606.4777 1787.8542 1606.4777 L 1295.5465 1606.4777 L 1269.6356 1606.4777 Q 1243.7246 1606.4777 1036.4373 1606.4777 Q 855.0607 1606.4777 880.9716 1580.5668 Q 880.9716 1554.6559 855.0607 1528.7449 Q 829.1498 1502.834 751.417 1451.0121 Q 673.6842 1399.1903 647.77325 1373.2793 Q 621.8623 1347.3684 647.77325 1321.4574 Q 673.6842 1295.5465 621.8623 1295.5465 Q 544.1295 1243.7246 570.04047 1243.7246 Q 621.8623 1243.7246 595.9514 1191.9028 Q 570.04047 1165.9918 595.9514 1140.0809 Q 621.8623 1140.0809 621.8623 1088.259 L 621.8623 1010.5263 L 570.04047 1010.5263 Q 492.30768 1036.4373 310.93115 958.7044 L 155.46558 906.88257 L 129.55466 906.88257 L 129.55466 880.9716 L 129.55466 880.9716 L 103.64372 880.9716 L 103.64372 855.0607 L 103.64372 829.1498 L 77.73279 829.1498 L 77.73279 829.1498 L 77.73279 803.23883 L 51.82186 803.23883 L 51.82186 803.23883 L 51.82186 777.32794 L 51.82186 777.32794 L 51.82186 777.32794 L 25.91093 751.417 L 0.0 725.50604 L 0.0 725.50604 L 0.0 725.50604 L 0.0 699.59515 L 0.0 699.59515 L 25.91093 673.6842 L 25.91093 647.77325 L 77.73279 647.77325 L 129.55466 647.77325 L 129.55466 647.77325 L 129.55466 673.6842 L 285.02023 673.6842 Q 440.4858 673.6842 518.2186 647.77325 L 570.04047 621.8623 L 570.04047 621.8623 L 570.04047 621.8623 L 595.9514 621.8623 L 595.9514 621.8623 L 595.9514 595.9514 L 621.8623 595.9514 L 621.8623 570.04047 L 621.8623 518.2186 L 595.9514 518.2186 L 595.9514 518.2186 L 595.9514 518.2186 Q 570.04047 492.30768 518.2186 362.75302 L 466.39676 259.1093 L 440.4858 259.1093 L 440.4858 259.1093 L 440.4858 233.19838 L 466.39676 233.19838 L 466.39676 207.28745 L 466.39676 181.37651 L 466.39676 155.46558 L 466.39676 155.46558 L 570.04047 155.46558 Q 673.6842 155.46558 673.6842 207.28745 Q 673.6842 259.1093 725.50604 259.1093 Q 777.32794 259.1093 777.32794 207.28745 Q 803.23883 181.37651 855.0607 181.37651 Q 880.9716 181.37651 906.88257 155.46558 Q 906.88257 103.64372 932.7935 103.64372 L 958.7044 103.64372 L 984.61536 103.64372 Q 1010.5263 103.64372 1010.5263 77.73279 L 1036.4373 77.73279 L 1036.4373 103.64372 Q 1062.3481 155.46558 1114.17 155.46558 Q 1191.9028 181.37651 1191.9028 259.1093 Q 1243.7246 362.75302 1243.7246 362.75302 L 1243.7246 362.75302 L 1243.7246 362.75302 L 1269.6356 362.75302 L 1269.6356 362.75302 Q 1295.5465 362.75302 1295.5465 336.8421 Q 1295.5465 310.93115 1451.0121 285.02023 Q 1606.4777 259.1093 1632.3887 181.37651 Q 1658.2996 103.64372 1865.587 51.82186 z M 518.2186 932.7935 Q 544.1295 880.9716 570.04047 855.0607 Q 621.8623 855.0607 621.8623 906.88257 Q 621.8623 984.61536 570.04047 984.61536 Q 518.2186 984.61536 518.2186 932.7935 z M 1658.2996 1010.5263 L 1710.1215 932.7935 L 1839.676 932.7935 L 1969.2307 932.7935 L 2072.8745 958.7044 Q 2176.518 984.61536 2176.518 1088.259 Q 2150.6072 1165.9918 2124.6963 1165.9918 Q 2098.7854 1191.9028 2021.0526 1191.9028 L 1943.3198 1191.9028 L 1943.3198 1191.9028 Q 1943.3198 1191.9028 1839.676 1191.9028 L 1736.0323 1191.9028 L 1710.1215 1191.9028 L 1684.2104 1191.9028 L 1684.2104 1165.9918 L 1658.2996 1140.0809 L 1658.2996 1140.0809 L 1658.2996 1140.0809 L 1658.2996 1114.17 L 1658.2996 1114.17 L 1684.2104 1088.259 Q 1684.2104 1062.3481 1658.2996 1062.3481 Q 1632.3887 1062.3481 1658.2996 1010.5263 z" svg:height="16.064777mm" draw:style-name="style-332" svg:viewBox="0.0 0.0 4016.1943 1606.4777" svg:width="40.16194mm" svg:x="28.502024mm" svg:y="103.64372mm"/>
          <draw:path svg:d="M 285.02023 51.82186 L 285.02023 0.0 L 310.93115 0.0 Q 336.8421 0.0 362.75302 51.82186 Q 362.75302 103.64372 388.66397 103.64372 L 388.66397 103.64372 L 388.66397 129.55466 L 362.75302 129.55466 L 362.75302 129.55466 L 362.75302 155.46558 L 362.75302 155.46558 L 362.75302 155.46558 L 336.8421 155.46558 L 336.8421 155.46558 L 310.93115 181.37651 Q 310.93115 207.28745 285.02023 207.28745 L 285.02023 207.28745 L 285.02023 233.19838 L 310.93115 233.19838 L 310.93115 259.1093 L 310.93115 285.02023 L 285.02023 310.93115 L 285.02023 336.8421 L 207.28745 336.8421 L 129.55466 336.8421 L 103.64372 336.8421 Q 77.73279 310.93115 51.82186 310.93115 Q 0.0 285.02023 0.0 259.1093 Q 0.0 207.28745 0.0 155.46558 Q 0.0 77.73279 25.91093 51.82186 L 51.82186 25.91093 L 51.82186 77.73279 Q 51.82186 129.55466 77.73279 129.55466 L 77.73279 155.46558 L 103.64372 155.46558 Q 129.55466 155.46558 181.37651 155.46558 Q 233.19838 155.46558 259.1093 129.55466 Q 310.93115 77.73279 285.02023 51.82186 z" svg:height="3.368421mm" draw:style-name="style-333" svg:viewBox="0.0 0.0 388.66397 336.8421" svg:width="3.8866396mm" svg:x="64.77733mm" svg:y="119.708496mm"/>
          <draw:path svg:d="M 51.82186 51.82186 L 77.73279 0.0 L 129.55466 25.91093 Q 155.46558 51.82186 181.37651 129.55466 Q 181.37651 181.37651 207.28745 207.28745 L 233.19838 207.28745 L 233.19838 207.28745 Q 233.19838 233.19838 259.1093 233.19838 L 259.1093 233.19838 L 259.1093 259.1093 Q 259.1093 285.02023 259.1093 336.8421 Q 259.1093 336.8421 285.02023 362.75302 Q 310.93115 388.66397 310.93115 388.66397 L 336.8421 388.66397 L 362.75302 414.5749 Q 388.66397 440.4858 388.66397 440.4858 L 388.66397 440.4858 L 388.66397 440.4858 Q 362.75302 440.4858 310.93115 440.4858 Q 259.1093 440.4858 259.1093 414.5749 Q 233.19838 388.66397 155.46558 362.75302 Q 77.73279 336.8421 51.82186 259.1093 L 51.82186 181.37651 L 25.91093 181.37651 L 25.91093 181.37651 L 25.91093 181.37651 Q -9.094947E-13 155.46558 -9.094947E-13 129.55466 Q -9.094947E-13 103.64372 25.91093 103.64372 Q 51.82186 77.73279 51.82186 51.82186 z" svg:height="4.404858mm" draw:style-name="style-334" svg:viewBox="0.0 0.0 388.66397 440.4858" svg:width="3.8866396mm" svg:x="79.805664mm" svg:y="122.04048mm"/>
          <draw:path svg:d="M 803.23883 0.0 L 803.23883 0.0 L 803.23883 77.73279 Q 803.23883 155.46558 855.0607 181.37651 Q 906.88257 207.28745 984.61536 388.66397 Q 1062.3481 544.1295 1165.9918 647.77325 Q 1269.6356 751.417 1295.5465 777.32794 L 1321.4574 803.23883 L 1321.4574 803.23883 L 1321.4574 803.23883 L 1321.4574 829.1498 L 1321.4574 829.1498 L 1347.3684 829.1498 L 1347.3684 855.0607 L 1347.3684 855.0607 L 1373.2793 855.0607 L 1373.2793 880.9716 L 1373.2793 906.88257 L 1399.1903 906.88257 L 1399.1903 906.88257 L 1399.1903 958.7044 L 1373.2793 1010.5263 L 1373.2793 1010.5263 L 1373.2793 1010.5263 L 1217.8137 1010.5263 Q 1036.4373 1010.5263 1010.5263 1062.3481 Q 1010.5263 1088.259 984.61536 1088.259 Q 958.7044 1088.259 932.7935 1036.4373 Q 906.88257 984.61536 803.23883 1010.5263 L 699.59515 1010.5263 L 673.6842 1036.4373 L 647.77325 1036.4373 L 647.77325 1010.5263 Q 647.77325 984.61536 673.6842 984.61536 Q 673.6842 958.7044 699.59515 906.88257 Q 699.59515 855.0607 595.9514 777.32794 Q 466.39676 699.59515 336.8421 466.39676 Q 233.19838 233.19838 207.28745 155.46558 Q 181.37651 77.73279 129.55466 77.73279 L 77.73279 77.73279 L 51.82186 77.73279 L 25.91093 77.73279 L 25.91093 77.73279 L 0.0 77.73279 L 0.0 51.82186 L 25.91093 51.82186 L 25.91093 51.82186 L 25.91093 25.91093 L 25.91093 25.91093 L 25.91093 25.91093 L 77.73279 25.91093 L 155.46558 25.91093 L 155.46558 0.0 L 155.46558 0.0 L 492.30768 0.0 Q 803.23883 -25.91093 803.23883 0.0 z" svg:height="10.882591mm" draw:style-name="style-335" svg:viewBox="0.0 0.0 1399.1903 1088.259" svg:width="13.991902mm" svg:x="147.95142mm" svg:y="188.37247mm"/>
          <draw:path svg:d="M 51.82186 0.0 L 129.55466 0.0 L 259.1093 0.0 Q 414.5749 25.91093 518.2186 25.91093 L 595.9514 25.91093 L 673.6842 51.82186 L 777.32794 51.82186 L 777.32794 77.73279 L 777.32794 129.55466 L 751.417 129.55466 L 751.417 129.55466 L 595.9514 129.55466 Q 440.4858 129.55466 310.93115 129.55466 L 181.37651 103.64372 L 181.37651 103.64372 Q 181.37651 77.73279 129.55466 77.73279 Q 77.73279 77.73279 51.82186 77.73279 L 0.0 77.73279 L 0.0 25.91093 Q 0.0 0.0 51.82186 0.0 z" svg:height="1.2955465mm" draw:style-name="style-336" svg:viewBox="0.0 0.0 777.32794 129.55466" svg:width="7.773279mm" svg:x="107.789474mm" svg:y="186.29959mm"/>
          <draw:path svg:d="M 103.64372 -1.8189894E-12 L 103.64372 -1.8189894E-12 L 103.64372 25.91093 Q 129.55466 51.82186 181.37651 51.82186 Q 259.1093 51.82186 259.1093 181.37651 Q 259.1093 285.02023 259.1093 310.93115 L 259.1093 310.93115 L 207.28745 310.93115 L 129.55466 310.93115 L 51.82186 310.93115 L 0.0 310.93115 L 0.0 285.02023 Q 0.0 285.02023 0.0 233.19838 Q 0.0 207.28745 25.91093 155.46558 Q 51.82186 103.64372 77.73279 77.73279 L 77.73279 25.91093 L 77.73279 25.91093 Q 77.73279 25.91093 103.64372 -1.8189894E-12 z" svg:height="3.1093116mm" draw:style-name="style-337" svg:viewBox="0.0 0.0 259.1093 310.93115" svg:width="2.591093mm" svg:x="177.74898mm" svg:y="95.09312mm"/>
          <draw:path svg:d="M 285.02023 103.64372 L 285.02023 0.0 L 285.02023 0.0 L 285.02023 0.0 L 310.93115 25.91093 L 310.93115 51.82186 L 336.8421 51.82186 Q 362.75302 77.73279 388.66397 77.73279 L 388.66397 77.73279 L 388.66397 103.64372 L 388.66397 129.55466 L 388.66397 155.46558 Q 388.66397 181.37651 440.4858 233.19838 Q 518.2186 285.02023 570.04047 310.93115 L 621.8623 310.93115 L 647.77325 285.02023 Q 647.77325 233.19838 673.6842 259.1093 Q 699.59515 285.02023 699.59515 285.02023 L 699.59515 310.93115 L 699.59515 310.93115 Q 699.59515 310.93115 673.6842 336.8421 Q 673.6842 388.66397 595.9514 388.66397 L 492.30768 388.66397 L 492.30768 388.66397 L 492.30768 388.66397 L 466.39676 440.4858 Q 440.4858 466.39676 440.4858 492.30768 L 440.4858 492.30768 L 414.5749 492.30768 L 414.5749 492.30768 L 414.5749 518.2186 L 440.4858 518.2186 L 440.4858 544.1295 L 440.4858 544.1295 L 440.4858 544.1295 Q 414.5749 544.1295 388.66397 544.1295 L 362.75302 544.1295 L 336.8421 544.1295 L 310.93115 544.1295 L 285.02023 570.04047 L 259.1093 570.04047 L 259.1093 492.30768 Q 259.1093 440.4858 233.19838 440.4858 L 207.28745 440.4858 L 207.28745 414.5749 Q 207.28745 388.66397 129.55466 388.66397 L 77.73279 388.66397 L 25.91093 362.75302 L -3.6379788E-12 362.75302 L -3.6379788E-12 362.75302 L -3.6379788E-12 336.8421 L -3.6379788E-12 336.8421 L 25.91093 336.8421 L 25.91093 336.8421 L 25.91093 310.93115 L 129.55466 285.02023 Q 233.19838 259.1093 233.19838 233.19838 Q 233.19838 207.28745 259.1093 207.28745 Q 285.02023 207.28745 285.02023 103.64372 z" svg:height="5.7004046mm" draw:style-name="style-338" svg:viewBox="0.0 0.0 699.59515 570.04047" svg:width="6.995951mm" svg:x="195.10931mm" svg:y="94.5749mm"/>
          <draw:path svg:d="M 155.46558 0.0 L 181.37651 0.0 L 181.37651 0.0 L 207.28745 0.0 L 207.28745 0.0 L 207.28745 0.0 L 233.19838 103.64372 Q 259.1093 155.46558 259.1093 181.37651 L 259.1093 181.37651 L 233.19838 181.37651 Q 207.28745 207.28745 207.28745 207.28745 L 207.28745 207.28745 L 181.37651 207.28745 Q 181.37651 207.28745 103.64372 181.37651 L 0.0 155.46558 L 0.0 129.55466 Q 0.0 103.64372 25.91093 51.82186 L 77.73279 25.91093 L 103.64372 25.91093 Q 155.46558 0.0 155.46558 0.0 z" svg:height="2.0728745mm" draw:style-name="style-339" svg:viewBox="0.0 0.0 259.1093 207.28745" svg:width="2.591093mm" svg:x="107.271255mm" svg:y="94.31579mm"/>
          <draw:path svg:d="M 155.46558 51.82186 L 181.37651 51.82186 L 155.46558 103.64372 Q 155.46558 155.46558 207.28745 207.28745 Q 259.1093 233.19838 233.19838 233.19838 L 233.19838 259.1093 L 233.19838 259.1093 L 233.19838 259.1093 L 207.28745 259.1093 L 207.28745 259.1093 L 181.37651 259.1093 L 155.46558 259.1093 L 103.64372 259.1093 L 51.82186 259.1093 L 25.91093 259.1093 Q 0.0 259.1093 0.0 207.28745 L 0.0 155.46558 L 25.91093 129.55466 Q 51.82186 103.64372 77.73279 51.82186 Q 77.73279 0.0 103.64372 0.0 Q 129.55466 0.0 129.55466 25.91093 Q 129.55466 51.82186 155.46558 51.82186 z" svg:height="2.591093mm" draw:style-name="style-340" svg:viewBox="0.0 0.0 233.19838 259.1093" svg:width="2.3319838mm" svg:x="188.11336mm" svg:y="95.35223mm"/>
          <draw:path svg:d="M 51.82186 25.91093 L 51.82186 0.0 L 77.73279 0.0 L 103.64372 0.0 L 103.64372 77.73279 Q 103.64372 155.46558 155.46558 155.46558 Q 181.37651 155.46558 155.46558 181.37651 Q 129.55466 181.37651 129.55466 207.28745 Q 103.64372 259.1093 103.64372 259.1093 L 103.64372 259.1093 L 103.64372 233.19838 Q 103.64372 207.28745 77.73279 207.28745 L 77.73279 233.19838 L 51.82186 233.19838 Q 25.91093 259.1093 1.8189894E-12 259.1093 L 1.8189894E-12 259.1093 L 1.8189894E-12 207.28745 L 1.8189894E-12 129.55466 L 1.8189894E-12 129.55466 L 1.8189894E-12 129.55466 L 25.91093 129.55466 Q 25.91093 103.64372 25.91093 77.73279 L 51.82186 25.91093 L 51.82186 25.91093 z" svg:height="2.591093mm" draw:style-name="style-341" svg:viewBox="0.0 0.0 155.46558 259.1093" svg:width="1.5546558mm" svg:x="147.17409mm" svg:y="93.79757mm"/>
          <draw:path svg:d="M 0.0 0.0 Q 25.91093 -51.82186 103.64372 0.0 Q 181.37651 0.0 77.73279 0.0 Q -25.91093 0.0 0.0 0.0 z" svg:height="0.0mm" draw:style-name="style-342" svg:viewBox="0.0 0.0 103.64372 1.0" svg:width="1.0364373mm" svg:x="21.765182mm" svg:y="115.04453mm"/>
          <draw:path svg:d="M 0.0 25.91093 L 25.91093 -1.8189894E-12 L 129.55466 -1.8189894E-12 L 207.28745 25.91093 L 207.28745 25.91093 L 233.19838 25.91093 L 285.02023 77.73279 Q 388.66397 129.55466 388.66397 129.55466 L 388.66397 155.46558 L 388.66397 155.46558 Q 388.66397 155.46558 362.75302 181.37651 L 362.75302 181.37651 L 336.8421 181.37651 L 310.93115 181.37651 L 285.02023 207.28745 Q 259.1093 207.28745 259.1093 233.19838 Q 259.1093 259.1093 181.37651 259.1093 Q 129.55466 285.02023 103.64372 233.19838 Q 77.73279 181.37651 51.82186 181.37651 Q 25.91093 181.37651 0.0 103.64372 Q -25.91093 25.91093 0.0 25.91093 z" svg:height="2.591093mm" draw:style-name="style-343" svg:viewBox="0.0 0.0 388.66397 259.1093" svg:width="3.8866396mm" svg:x="32.388664mm" svg:y="99.23886mm"/>
          <draw:path svg:d="M 207.28745 25.91093 L 233.19838 25.91093 L 233.19838 51.82186 L 233.19838 51.82186 L 233.19838 51.82186 Q 207.28745 77.73279 207.28745 103.64372 L 207.28745 103.64372 L 207.28745 103.64372 Q 207.28745 129.55466 233.19838 155.46558 L 259.1093 207.28745 L 259.1093 259.1093 L 259.1093 310.93115 L 155.46558 310.93115 L 77.73279 310.93115 L 77.73279 310.93115 L 77.73279 310.93115 L 77.73279 285.02023 Q 103.64372 285.02023 51.82186 259.1093 Q 0.0 207.28745 0.0 155.46558 L 25.91093 103.64372 L 25.91093 103.64372 Q 51.82186 103.64372 25.91093 51.82186 L 25.91093 25.91093 L 103.64372 0.0 Q 155.46558 0.0 155.46558 25.91093 Q 181.37651 51.82186 207.28745 25.91093 z" svg:height="3.1093116mm" draw:style-name="style-344" svg:viewBox="0.0 0.0 259.1093 310.93115" svg:width="2.591093mm" svg:x="189.66801mm" svg:y="94.83401mm"/>
          <draw:path svg:d="M 233.19838 25.91093 L 233.19838 0.0 L 233.19838 0.0 L 259.1093 0.0 L 259.1093 0.0 L 259.1093 25.91093 L 285.02023 25.91093 L 310.93115 25.91093 L 310.93115 25.91093 Q 310.93115 25.91093 310.93115 51.82186 L 336.8421 51.82186 L 336.8421 51.82186 L 362.75302 51.82186 L 362.75302 51.82186 L 362.75302 77.73279 L 362.75302 77.73279 L 362.75302 77.73279 L 388.66397 77.73279 L 388.66397 77.73279 L 414.5749 103.64372 L 466.39676 103.64372 L 466.39676 129.55466 L 466.39676 155.46558 L 492.30768 181.37651 L 492.30768 181.37651 L 440.4858 181.37651 Q 388.66397 181.37651 362.75302 207.28745 L 362.75302 207.28745 L 285.02023 207.28745 L 207.28745 181.37651 L 129.55466 181.37651 L 51.82186 181.37651 L 51.82186 181.37651 Q 51.82186 155.46558 25.91093 129.55466 L 0.0 103.64372 L 25.91093 77.73279 Q 51.82186 77.73279 103.64372 51.82186 L 155.46558 51.82186 L 181.37651 25.91093 Q 207.28745 25.91093 233.19838 25.91093 z" svg:height="2.0728745mm" draw:style-name="style-345" svg:viewBox="0.0 0.0 492.30768 207.28745" svg:width="4.9230766mm" svg:x="193.81377mm" svg:y="102.866394mm"/>
          <draw:path svg:d="M 310.93115 25.91093 L 310.93115 0.0 L 388.66397 25.91093 Q 466.39676 77.73279 466.39676 129.55466 Q 466.39676 181.37651 466.39676 181.37651 L 492.30768 181.37651 L 492.30768 181.37651 Q 492.30768 181.37651 518.2186 207.28745 L 518.2186 207.28745 L 518.2186 207.28745 Q 518.2186 233.19838 518.2186 233.19838 L 544.1295 233.19838 L 544.1295 233.19838 Q 544.1295 233.19838 570.04047 259.1093 L 570.04047 259.1093 L 570.04047 285.02023 Q 570.04047 310.93115 570.04047 336.8421 L 570.04047 388.66397 L 570.04047 388.66397 Q 544.1295 388.66397 544.1295 414.5749 L 544.1295 414.5749 L 518.2186 414.5749 Q 492.30768 440.4858 362.75302 466.39676 L 207.28745 492.30768 L 155.46558 518.2186 Q 129.55466 544.1295 51.82186 544.1295 Q 3.6379788E-12 544.1295 3.6379788E-12 518.2186 L 25.91093 492.30768 L 25.91093 492.30768 L 51.82186 492.30768 L 51.82186 492.30768 L 51.82186 492.30768 L 103.64372 466.39676 L 129.55466 440.4858 L 155.46558 440.4858 L 181.37651 440.4858 L 181.37651 414.5749 Q 207.28745 414.5749 181.37651 388.66397 L 181.37651 336.8421 L 233.19838 285.02023 Q 285.02023 233.19838 336.8421 207.28745 L 388.66397 207.28745 L 388.66397 181.37651 L 414.5749 155.46558 L 414.5749 129.55466 L 414.5749 77.73279 L 388.66397 77.73279 Q 362.75302 77.73279 336.8421 51.82186 Q 310.93115 51.82186 310.93115 25.91093 z" svg:height="5.4412956mm" draw:style-name="style-346" svg:viewBox="0.0 0.0 570.04047 544.1295" svg:width="5.7004046mm" svg:x="247.7085mm" svg:y="192.51822mm"/>
          <draw:path svg:d="M 285.02023 0.0 L 388.66397 0.0 L 388.66397 0.0 L 388.66397 0.0 L 414.5749 0.0 L 414.5749 25.91093 L 1269.6356 103.64372 Q 2150.6072 181.37651 2202.4292 233.19838 Q 2280.1619 233.19838 2280.1619 259.1093 L 2306.0728 259.1093 L 2306.0728 259.1093 L 2306.0728 285.02023 L 2331.9836 285.02023 L 2357.8948 285.02023 L 2409.7166 310.93115 L 2435.6274 336.8421 L 2461.5383 336.8421 L 2487.4492 336.8421 L 2487.4492 362.75302 L 2513.3604 362.75302 L 2513.3604 362.75302 L 2513.3604 388.66397 L 2409.7166 388.66397 L 2306.0728 388.66397 L 2254.251 414.5749 L 2202.4292 440.4858 L 2150.6072 440.4858 L 2124.6963 440.4858 L 2098.7854 440.4858 Q 2072.8745 440.4858 1813.7651 466.39676 Q 1554.6559 466.39676 1554.6559 440.4858 Q 1528.7449 414.5749 1476.9231 440.4858 Q 1425.1012 440.4858 1140.0809 414.5749 Q 855.0607 362.75302 829.1498 362.75302 Q 777.32794 362.75302 777.32794 388.66397 Q 777.32794 440.4858 725.50604 440.4858 L 673.6842 440.4858 L 673.6842 414.5749 Q 647.77325 388.66397 647.77325 362.75302 Q 647.77325 336.8421 595.9514 336.8421 Q 544.1295 310.93115 544.1295 285.02023 Q 544.1295 259.1093 388.66397 207.28745 Q 259.1093 181.37651 233.19838 181.37651 Q 233.19838 181.37651 155.46558 181.37651 L 77.73279 181.37651 L 77.73279 207.28745 L 77.73279 207.28745 L 51.82186 233.19838 L 51.82186 259.1093 L 25.91093 259.1093 L 0.0 259.1093 L 0.0 233.19838 L 25.91093 207.28745 L 25.91093 207.28745 L 25.91093 181.37651 L 25.91093 181.37651 L 25.91093 181.37651 L 51.82186 155.46558 Q 77.73279 129.55466 129.55466 103.64372 Q 181.37651 77.73279 181.37651 25.91093 Q 181.37651 0.0 285.02023 0.0 z" svg:height="4.6639676mm" draw:style-name="style-347" svg:viewBox="0.0 0.0 2513.3604 466.39676" svg:width="25.133602mm" svg:x="252.11336mm" svg:y="157.27934mm"/>
          <draw:path svg:d="M 751.417 207.28745 L 751.417 207.28745 L 725.50604 207.28745 Q 673.6842 207.28745 621.8623 259.1093 Q 570.04047 285.02023 544.1295 440.4858 L 518.2186 595.9514 L 518.2186 595.9514 L 492.30768 621.8623 L 466.39676 725.50604 Q 466.39676 829.1498 440.4858 829.1498 L 440.4858 829.1498 L 414.5749 855.0607 L 388.66397 855.0607 L 388.66397 595.9514 Q 362.75302 336.8421 362.75302 310.93115 Q 362.75302 285.02023 207.28745 285.02023 L 77.73279 259.1093 L 51.82186 285.02023 L 0.0 285.02023 L 0.0 259.1093 L 0.0 233.19838 L 51.82186 233.19838 L 103.64372 207.28745 L 103.64372 207.28745 L 103.64372 207.28745 L 129.55466 207.28745 L 129.55466 181.37651 L 129.55466 181.37651 L 155.46558 181.37651 L 155.46558 181.37651 L 155.46558 155.46558 L 155.46558 155.46558 L 155.46558 155.46558 L 181.37651 155.46558 L 181.37651 155.46558 L 233.19838 129.55466 Q 285.02023 129.55466 336.8421 51.82186 Q 388.66397 0.0 466.39676 0.0 Q 544.1295 0.0 570.04047 51.82186 Q 570.04047 103.64372 647.77325 103.64372 Q 725.50604 129.55466 725.50604 155.46558 Q 725.50604 181.37651 751.417 207.28745 z" svg:height="8.550607mm" draw:style-name="style-348" svg:viewBox="0.0 0.0 751.417 855.0607" svg:width="7.5141697mm" svg:x="193.81377mm" svg:y="81.87854mm"/>
          <draw:path svg:d="M 285.02023 51.82186 L 285.02023 51.82186 L 285.02023 103.64372 L 285.02023 181.37651 L 233.19838 181.37651 L 155.46558 181.37651 L 129.55466 181.37651 Q 129.55466 207.28745 129.55466 181.37651 Q 103.64372 155.46558 77.73279 155.46558 Q 25.91093 155.46558 25.91093 129.55466 L 1.8189894E-12 103.64372 L 1.8189894E-12 103.64372 L 1.8189894E-12 77.73279 L 25.91093 51.82186 Q 25.91093 51.82186 25.91093 51.82186 L 25.91093 51.82186 L 77.73279 0.0 Q 103.64372 -51.82186 181.37651 0.0 Q 285.02023 51.82186 285.02023 51.82186 z" svg:height="1.8137652mm" draw:style-name="style-349" svg:viewBox="0.0 0.0 285.02023 181.37651" svg:width="2.8502023mm" svg:x="126.70445mm" svg:y="94.31579mm"/>
          <draw:path svg:d="M 103.64372 25.91093 L 129.55466 0.0 L 155.46558 0.0 L 181.37651 0.0 L 207.28745 0.0 Q 233.19838 0.0 259.1093 0.0 L 259.1093 0.0 L 259.1093 51.82186 Q 259.1093 77.73279 285.02023 103.64372 Q 310.93115 155.46558 336.8421 129.55466 Q 362.75302 103.64372 362.75302 155.46558 Q 336.8421 207.28745 310.93115 233.19838 Q 259.1093 233.19838 259.1093 259.1093 Q 259.1093 285.02023 310.93115 285.02023 Q 362.75302 310.93115 336.8421 310.93115 Q 310.93115 310.93115 310.93115 336.8421 L 310.93115 336.8421 L 259.1093 336.8421 L 233.19838 362.75302 L 233.19838 362.75302 L 207.28745 362.75302 L 207.28745 362.75302 L 207.28745 362.75302 L 181.37651 388.66397 L 155.46558 388.66397 L 103.64372 388.66397 L 77.73279 362.75302 L 77.73279 362.75302 L 51.82186 362.75302 L 51.82186 362.75302 L 51.82186 362.75302 L 51.82186 336.8421 L 51.82186 336.8421 L 25.91093 336.8421 L 25.91093 336.8421 L 25.91093 310.93115 L 0.0 310.93115 L 0.0 310.93115 L 0.0 310.93115 L 0.0 285.02023 L 0.0 259.1093 L 25.91093 259.1093 L 25.91093 259.1093 L 25.91093 233.19838 L 51.82186 233.19838 L 51.82186 207.28745 L 51.82186 181.37651 L 51.82186 155.46558 Q 51.82186 103.64372 25.91093 51.82186 Q 25.91093 25.91093 51.82186 25.91093 L 77.73279 25.91093 L 103.64372 25.91093 z" svg:height="3.8866396mm" draw:style-name="style-350" svg:viewBox="0.0 0.0 362.75302 388.66397" svg:width="3.6275303mm" svg:x="196.92307mm" svg:y="100.01619mm"/>
          <draw:path svg:d="M 51.82186 51.82186 L 51.82186 0.0 L 103.64372 25.91093 Q 129.55466 51.82186 155.46558 25.91093 Q 155.46558 0.0 414.5749 0.0 L 673.6842 0.0 L 751.417 25.91093 Q 803.23883 51.82186 803.23883 51.82186 L 829.1498 51.82186 L 829.1498 77.73279 L 829.1498 103.64372 L 777.32794 103.64372 L 725.50604 103.64372 L 440.4858 103.64372 Q 155.46558 103.64372 77.73279 103.64372 L 0.0 103.64372 L 25.91093 103.64372 Q 51.82186 103.64372 51.82186 51.82186 z" svg:height="1.0364373mm" draw:style-name="style-351" svg:viewBox="0.0 0.0 829.1498 103.64372" svg:width="8.291498mm" svg:x="125.668015mm" svg:y="105.19838mm"/>
          <draw:path svg:d="M 155.46558 25.91093 L 155.46558 0.0 L 207.28745 0.0 Q 233.19838 0.0 259.1093 103.64372 Q 259.1093 181.37651 336.8421 207.28745 Q 414.5749 233.19838 388.66397 285.02023 Q 362.75302 310.93115 310.93115 336.8421 L 285.02023 362.75302 L 285.02023 362.75302 L 285.02023 362.75302 L 259.1093 362.75302 Q 259.1093 362.75302 233.19838 336.8421 Q 207.28745 310.93115 103.64372 285.02023 L 3.6379788E-12 259.1093 L 3.6379788E-12 259.1093 L 3.6379788E-12 259.1093 L 25.91093 233.19838 Q 51.82186 207.28745 77.73279 155.46558 Q 77.73279 129.55466 129.55466 129.55466 Q 181.37651 129.55466 181.37651 103.64372 Q 155.46558 51.82186 155.46558 25.91093 z" svg:height="3.6275303mm" draw:style-name="style-352" svg:viewBox="0.0 0.0 388.66397 362.75302" svg:width="3.8866396mm" svg:x="199.51416mm" svg:y="93.27935mm"/>
          <draw:path svg:d="M 0.0 0.0 L 0.0 0.0 L 77.73279 25.91093 Q 155.46558 51.82186 155.46558 51.82186 Q 155.46558 51.82186 181.37651 51.82186 L 181.37651 51.82186 L 259.1093 25.91093 L 310.93115 25.91093 L 466.39676 25.91093 Q 621.8623 25.91093 621.8623 51.82186 Q 621.8623 77.73279 595.9514 77.73279 L 570.04047 77.73279 L 570.04047 77.73279 Q 570.04047 51.82186 544.1295 77.73279 L 518.2186 77.73279 L 466.39676 77.73279 Q 388.66397 77.73279 388.66397 103.64372 Q 362.75302 129.55466 336.8421 155.46558 Q 285.02023 155.46558 207.28745 207.28745 L 103.64372 233.19838 L 103.64372 207.28745 L 103.64372 181.37651 L 129.55466 181.37651 L 129.55466 155.46558 L 129.55466 155.46558 L 155.46558 155.46558 L 155.46558 155.46558 L 155.46558 155.46558 L 129.55466 129.55466 Q 103.64372 103.64372 51.82186 103.64372 L 25.91093 77.73279 L 25.91093 51.82186 L 25.91093 51.82186 L 0.0 51.82186 L 0.0 51.82186 L 0.0 25.91093 L 0.0 25.91093 L 0.0 0.0 z" svg:height="2.3319838mm" draw:style-name="style-353" svg:viewBox="0.0 0.0 621.8623 233.19838" svg:width="6.218623mm" svg:x="40.93927mm" svg:y="100.53441mm"/>
          <draw:path svg:d="M 3394.3318 -1.8189894E-12 L 3394.3318 -1.8189894E-12 L 3472.0647 25.91093 Q 3549.7974 51.82186 3549.7974 77.73279 Q 3549.7974 103.64372 3653.4412 103.64372 Q 3757.085 103.64372 3808.9067 103.64372 L 3860.7288 103.64372 L 3860.7288 103.64372 Q 3860.7288 103.64372 3886.6396 103.64372 L 3886.6396 77.73279 L 3912.5505 77.73279 Q 3912.5505 103.64372 4145.749 103.64372 L 4378.9473 103.64372 L 4715.7896 77.73279 Q 5052.6313 51.82186 5052.6313 51.82186 L 5078.5425 51.82186 L 5104.453 51.82186 L 5130.3643 51.82186 L 5130.3643 77.73279 L 5156.2754 77.73279 L 5363.5625 77.73279 Q 5570.85 103.64372 5674.4937 103.64372 Q 5778.1377 103.64372 5778.1377 77.73279 L 5804.0483 77.73279 L 5881.7812 103.64372 Q 5933.603 103.64372 5959.514 103.64372 Q 5985.425 103.64372 6089.069 129.55466 L 6166.8013 129.55466 L 6244.534 129.55466 L 6322.267 129.55466 L 6348.1777 129.55466 Q 6400.0 103.64372 6451.822 129.55466 L 6529.5547 129.55466 L 6529.5547 518.2186 L 6529.5547 906.88257 L 6348.1777 906.88257 Q 6166.8013 880.9716 6140.8906 906.88257 Q 6089.069 906.88257 6089.069 880.9716 Q 6089.069 855.0607 6037.2466 855.0607 Q 5959.514 829.1498 5778.1377 855.0607 Q 5622.672 880.9716 5467.2065 880.9716 L 5337.652 906.88257 L 5156.2754 906.88257 L 5000.8096 906.88257 L 4638.0566 906.88257 Q 4249.3926 906.88257 4249.3926 932.7935 L 4249.3926 958.7044 L 3497.9756 958.7044 Q 2746.5586 932.7935 2176.518 958.7044 L 1606.4777 958.7044 L 1606.4777 958.7044 Q 1606.4777 932.7935 1606.4777 932.7935 Q 1632.3887 932.7935 1321.4574 932.7935 L 1036.4373 906.88257 L 984.61536 906.88257 L 932.7935 880.9716 L 906.88257 880.9716 L 880.9716 880.9716 L 855.0607 855.0607 L 803.23883 855.0607 L 803.23883 829.1498 L 803.23883 803.23883 L 855.0607 803.23883 Q 932.7935 777.32794 932.7935 777.32794 L 958.7044 777.32794 L 958.7044 777.32794 L 958.7044 777.32794 L 958.7044 751.417 L 958.7044 751.417 L 958.7044 725.50604 L 958.7044 725.50604 L 958.7044 725.50604 L 958.7044 725.50604 L 958.7044 699.59515 L 958.7044 699.59515 L 932.7935 699.59515 L 932.7935 673.6842 L 855.0607 673.6842 Q 803.23883 673.6842 803.23883 699.59515 L 777.32794 725.50604 L 751.417 725.50604 Q 751.417 725.50604 725.50604 673.6842 Q 699.59515 673.6842 647.77325 673.6842 Q 570.04047 673.6842 440.4858 621.8623 Q 336.8421 570.04047 233.19838 570.04047 L 129.55466 570.04047 L 103.64372 544.1295 L 77.73279 518.2186 L 77.73279 518.2186 L 77.73279 518.2186 L 77.73279 492.30768 L 77.73279 466.39676 L 51.82186 466.39676 L 51.82186 466.39676 L 25.91093 440.4858 L 0.0 440.4858 L 0.0 414.5749 L 25.91093 388.66397 L 25.91093 388.66397 L 25.91093 362.75302 L 25.91093 362.75302 L 25.91093 362.75302 L 51.82186 336.8421 L 77.73279 310.93115 L 77.73279 310.93115 L 77.73279 285.02023 L 336.8421 259.1093 Q 570.04047 259.1093 647.77325 259.1093 L 751.417 259.1093 L 906.88257 259.1093 L 1088.259 259.1093 L 1217.8137 259.1093 L 1373.2793 259.1093 L 1451.0121 233.19838 Q 1528.7449 233.19838 1528.7449 207.28745 Q 1528.7449 155.46558 1528.7449 129.55466 L 1528.7449 103.64372 L 1580.5668 103.64372 Q 1658.2996 103.64372 1684.2104 77.73279 L 1684.2104 77.73279 L 1710.1215 77.73279 L 1736.0323 77.73279 L 1736.0323 77.73279 Q 1736.0323 103.64372 1736.0323 103.64372 L 1761.9432 103.64372 L 1787.8542 103.64372 L 1787.8542 103.64372 L 1787.8542 103.64372 L 1787.8542 103.64372 L 1839.676 129.55466 L 1865.587 155.46558 L 1813.7651 155.46558 L 1761.9432 155.46558 L 1761.9432 181.37651 L 1787.8542 181.37651 L 1787.8542 181.37651 L 1787.8542 207.28745 L 1813.7651 207.28745 L 1839.676 207.28745 L 2150.6072 207.28745 Q 2435.6274 207.28745 2461.5383 207.28745 L 2487.4492 207.28745 L 2565.1821 155.46558 Q 2668.826 129.55466 2642.9148 129.55466 Q 2642.9148 103.64372 2642.9148 103.64372 L 2642.9148 103.64372 L 2668.826 103.64372 Q 2694.7368 103.64372 2772.4695 103.64372 L 2876.1133 103.64372 L 2953.8462 103.64372 Q 3031.5789 77.73279 3057.4897 51.82186 Q 3083.4006 51.82186 3212.9553 -1.8189894E-12 Q 3342.51 -1.8189894E-12 3368.421 -1.8189894E-12 Q 3394.3318 -1.8189894E-12 3394.3318 -1.8189894E-12 z" svg:height="9.587045mm" draw:style-name="style-354" svg:viewBox="0.0 0.0 6529.5547 958.7044" svg:width="65.29555mm" svg:x="254.70445mm" svg:y="95.870445mm"/>
          <draw:path svg:d="M 181.37651 77.73279 L 181.37651 103.64372 L 155.46558 103.64372 Q 155.46558 129.55466 155.46558 129.55466 L 155.46558 129.55466 L 129.55466 129.55466 L 103.64372 129.55466 L 103.64372 129.55466 L 77.73279 129.55466 L 77.73279 129.55466 Q 51.82186 103.64372 51.82186 103.64372 L 51.82186 103.64372 L 51.82186 103.64372 Q 51.82186 77.73279 25.91093 77.73279 L 0.0 77.73279 L 0.0 51.82186 Q 25.91093 25.91093 103.64372 0.0 Q 155.46558 0.0 155.46558 25.91093 Q 155.46558 51.82186 181.37651 77.73279 z" svg:height="1.2955465mm" draw:style-name="style-355" svg:viewBox="0.0 0.0 181.37651 129.55466" svg:width="1.8137652mm" svg:x="271.54654mm" svg:y="95.611336mm"/>
          <draw:path svg:d="M 103.64372 0.0 L 155.46558 0.0 L 155.46558 25.91093 L 155.46558 51.82186 L 181.37651 51.82186 L 181.37651 51.82186 L 181.37651 77.73279 L 207.28745 77.73279 L 207.28745 129.55466 L 207.28745 181.37651 L 181.37651 181.37651 Q 155.46558 155.46558 129.55466 155.46558 L 103.64372 155.46558 L 103.64372 155.46558 Q 103.64372 129.55466 77.73279 129.55466 L 77.73279 129.55466 L 77.73279 103.64372 Q 51.82186 77.73279 51.82186 51.82186 L 51.82186 51.82186 L 51.82186 51.82186 Q 51.82186 25.91093 25.91093 25.91093 L 25.91093 25.91093 L 25.91093 0.0 Q 0.0 0.0 0.0 0.0 L 0.0 0.0 L 25.91093 0.0 Q 51.82186 0.0 103.64372 0.0 z" svg:height="1.8137652mm" draw:style-name="style-356" svg:viewBox="0.0 0.0 207.28745 181.37651" svg:width="2.0728745mm" svg:x="176.71254mm" svg:y="195.36842mm"/>
          <draw:path svg:d="M 0.0 51.82186 L 0.0 0.0 L 0.0 0.0 L 25.91093 0.0 L 25.91093 0.0 L 51.82186 0.0 L 51.82186 0.0 L 51.82186 0.0 L 103.64372 0.0 Q 181.37651 0.0 181.37651 51.82186 L 181.37651 77.73279 L 181.37651 103.64372 L 155.46558 155.46558 L 155.46558 155.46558 L 155.46558 155.46558 L 103.64372 155.46558 Q 25.91093 155.46558 0.0 129.55466 L 0.0 77.73279 L 0.0 51.82186 z" svg:height="1.5546558mm" draw:style-name="style-357" svg:viewBox="0.0 0.0 181.37651 155.46558" svg:width="1.8137652mm" svg:x="164.79352mm" svg:y="193.81377mm"/>
          <draw:path svg:d="M 9.094947E-13 51.82186 L 9.094947E-13 0.0 L 362.75302 51.82186 Q 699.59515 103.64372 725.50604 129.55466 L 777.32794 155.46558 L 803.23883 155.46558 L 829.1498 155.46558 L 829.1498 155.46558 Q 829.1498 155.46558 829.1498 181.37651 L 855.0607 181.37651 L 880.9716 181.37651 Q 932.7935 207.28745 984.61536 207.28745 L 1036.4373 207.28745 L 1036.4373 233.19838 L 1036.4373 233.19838 L 1010.5263 233.19838 L 1010.5263 259.1093 L 958.7044 259.1093 Q 906.88257 259.1093 906.88257 310.93115 L 932.7935 388.66397 L 932.7935 414.5749 L 932.7935 440.4858 L 880.9716 466.39676 Q 803.23883 518.2186 829.1498 518.2186 Q 829.1498 518.2186 725.50604 518.2186 Q 621.8623 492.30768 647.77325 570.04047 Q 673.6842 621.8623 570.04047 621.8623 Q 492.30768 647.77325 492.30768 673.6842 L 492.30768 699.59515 L 466.39676 699.59515 L 414.5749 673.6842 L 414.5749 673.6842 L 414.5749 673.6842 L 388.66397 673.6842 L 388.66397 673.6842 L 362.75302 673.6842 Q 362.75302 673.6842 181.37651 362.75302 L 9.094947E-13 77.73279 L 9.094947E-13 51.82186 z" svg:height="6.995951mm" draw:style-name="style-358" svg:viewBox="0.0 0.0 1036.4373 699.59515" svg:width="10.364372mm" svg:x="76.17814mm" svg:y="183.44939mm"/>
          <draw:path svg:d="M 285.02023 0.0 L 310.93115 0.0 L 310.93115 25.91093 Q 310.93115 51.82186 285.02023 51.82186 L 285.02023 51.82186 L 259.1093 51.82186 Q 259.1093 77.73279 233.19838 207.28745 L 233.19838 336.8421 L 207.28745 336.8421 L 181.37651 310.93115 L 181.37651 310.93115 Q 207.28745 310.93115 207.28745 285.02023 Q 207.28745 259.1093 155.46558 259.1093 L 103.64372 259.1093 L 103.64372 259.1093 L 103.64372 259.1093 L 103.64372 259.1093 L 103.64372 259.1093 L 77.73279 233.19838 L 51.82186 207.28745 L 51.82186 181.37651 L 51.82186 155.46558 L 25.91093 155.46558 L 25.91093 155.46558 L 1.8189894E-12 129.55466 Q -25.91093 103.64372 1.8189894E-12 103.64372 L 1.8189894E-12 77.73279 L 1.8189894E-12 51.82186 Q 1.8189894E-12 51.82186 1.8189894E-12 51.82186 L 1.8189894E-12 25.91093 L 129.55466 25.91093 Q 259.1093 0.0 285.02023 0.0 z" svg:height="3.368421mm" draw:style-name="style-359" svg:viewBox="0.0 0.0 310.93115 336.8421" svg:width="3.1093116mm" svg:x="123.85425mm" svg:y="94.83401mm"/>
          <draw:path svg:d="M 492.30768 0.0 L 492.30768 0.0 L 492.30768 0.0 L 518.2186 0.0 L 544.1295 0.0 L 570.04047 0.0 L 570.04047 25.91093 L 570.04047 51.82186 L 544.1295 51.82186 Q 544.1295 77.73279 544.1295 155.46558 Q 595.9514 207.28745 570.04047 207.28745 Q 570.04047 207.28745 570.04047 233.19838 L 570.04047 233.19838 L 570.04047 259.1093 Q 544.1295 259.1093 285.02023 259.1093 L 0.0 285.02023 L 0.0 259.1093 L 25.91093 233.19838 L 51.82186 207.28745 Q 103.64372 181.37651 103.64372 155.46558 Q 103.64372 129.55466 207.28745 129.55466 Q 310.93115 103.64372 388.66397 51.82186 Q 492.30768 0.0 492.30768 0.0 z" svg:height="2.8502023mm" draw:style-name="style-360" svg:viewBox="0.0 0.0 570.04047 285.02023" svg:width="5.7004046mm" svg:x="203.4008mm" svg:y="100.53441mm"/>
          <draw:path svg:d="M 0.0 0.0 L 0.0 0.0 L 51.82186 0.0 L 77.73279 0.0 L 233.19838 25.91093 Q 388.66397 51.82186 388.66397 51.82186 L 388.66397 51.82186 L 388.66397 51.82186 Q 362.75302 77.73279 285.02023 103.64372 L 207.28745 155.46558 L 181.37651 155.46558 L 155.46558 155.46558 L 129.55466 155.46558 L 103.64372 155.46558 L 103.64372 155.46558 Q 103.64372 155.46558 129.55466 129.55466 Q 155.46558 103.64372 103.64372 103.64372 Q 51.82186 77.73279 25.91093 51.82186 L 0.0 25.91093 L 0.0 0.0 z" svg:height="1.5546558mm" draw:style-name="style-361" svg:viewBox="0.0 0.0 388.66397 155.46558" svg:width="3.8866396mm" svg:x="167.90283mm" svg:y="104.16194mm"/>
          <draw:path svg:d="M 362.75302 0.0 L 388.66397 0.0 L 388.66397 0.0 L 414.5749 0.0 L 414.5749 25.91093 L 414.5749 51.82186 L 414.5749 51.82186 Q 388.66397 51.82186 285.02023 51.82186 Q 207.28745 51.82186 129.55466 51.82186 L 51.82186 77.73279 L 51.82186 77.73279 L 25.91093 77.73279 L 25.91093 51.82186 Q -1.8189894E-12 51.82186 -1.8189894E-12 51.82186 L -1.8189894E-12 51.82186 L -1.8189894E-12 25.91093 Q 25.91093 0.0 155.46558 0.0 Q 310.93115 0.0 362.75302 0.0 z" svg:height="0.7773279mm" draw:style-name="style-362" svg:viewBox="0.0 0.0 414.5749 77.73279" svg:width="4.145749mm" svg:x="120.744934mm" svg:y="98.46153mm"/>
          <draw:path svg:d="M 336.8421 129.55466 L 336.8421 155.46558 L 285.02023 181.37651 Q 233.19838 181.37651 233.19838 207.28745 L 233.19838 233.19838 L 181.37651 233.19838 Q 129.55466 233.19838 103.64372 259.1093 L 51.82186 259.1093 L 51.82186 259.1093 Q 51.82186 259.1093 25.91093 233.19838 L 0.0 181.37651 L 51.82186 181.37651 Q 103.64372 181.37651 103.64372 207.28745 L 103.64372 207.28745 L 129.55466 155.46558 Q 155.46558 103.64372 155.46558 77.73279 L 155.46558 25.91093 L 207.28745 0.0 Q 259.1093 -25.91093 259.1093 25.91093 Q 259.1093 51.82186 310.93115 77.73279 Q 362.75302 77.73279 362.75302 103.64372 Q 362.75302 103.64372 336.8421 129.55466 z" svg:height="2.591093mm" draw:style-name="style-363" svg:viewBox="0.0 0.0 362.75302 259.1093" svg:width="3.6275303mm" svg:x="53.894737mm" svg:y="101.31174mm"/>
          <draw:path svg:d="M 181.37651 388.66397 L 0.0 0.0 L 129.55466 0.0 Q 259.1093 25.91093 285.02023 25.91093 L 285.02023 25.91093 L 285.02023 25.91093 L 285.02023 25.91093 L 414.5749 51.82186 Q 544.1295 77.73279 725.50604 77.73279 L 906.88257 77.73279 L 906.88257 129.55466 Q 880.9716 155.46558 906.88257 155.46558 Q 932.7935 181.37651 906.88257 207.28745 Q 855.0607 233.19838 880.9716 233.19838 L 880.9716 259.1093 L 855.0607 259.1093 L 803.23883 259.1093 L 803.23883 285.02023 L 803.23883 336.8421 L 829.1498 336.8421 L 829.1498 336.8421 L 829.1498 362.75302 L 855.0607 362.75302 L 855.0607 388.66397 L 855.0607 414.5749 L 880.9716 414.5749 L 880.9716 440.4858 L 880.9716 440.4858 L 906.88257 440.4858 L 906.88257 492.30768 L 906.88257 544.1295 L 880.9716 570.04047 Q 855.0607 595.9514 880.9716 621.8623 Q 880.9716 647.77325 777.32794 647.77325 Q 699.59515 673.6842 621.8623 751.417 Q 570.04047 829.1498 492.30768 829.1498 L 440.4858 803.23883 L 440.4858 803.23883 L 440.4858 803.23883 L 414.5749 803.23883 L 414.5749 829.1498 L 414.5749 829.1498 L 388.66397 829.1498 L 388.66397 803.23883 Q 388.66397 777.32794 181.37651 388.66397 z M 492.30768 751.417 L 466.39676 699.59515 L 492.30768 699.59515 Q 544.1295 699.59515 544.1295 725.50604 Q 518.2186 751.417 492.30768 751.417 z" svg:height="8.291498mm" draw:style-name="style-364" svg:viewBox="0.0 0.0 906.88257 829.1498" svg:width="9.068826mm" svg:x="102.348175mm" svg:y="188.37247mm"/>
          <draw:path svg:d="M 25.91093 0.0 L 51.82186 0.0 L 77.73279 0.0 Q 103.64372 0.0 103.64372 25.91093 Q 103.64372 51.82186 129.55466 51.82186 Q 155.46558 51.82186 155.46558 77.73279 Q 129.55466 103.64372 207.28745 129.55466 Q 285.02023 129.55466 285.02023 155.46558 L 285.02023 181.37651 L 285.02023 181.37651 Q 259.1093 181.37651 233.19838 181.37651 L 181.37651 181.37651 L 129.55466 181.37651 L 77.73279 181.37651 L 51.82186 181.37651 L 0.0 181.37651 L 0.0 155.46558 Q 0.0 129.55466 51.82186 103.64372 Q 77.73279 103.64372 51.82186 77.73279 Q 0.0 77.73279 0.0 51.82186 Q 0.0 0.0 25.91093 0.0 z" svg:height="1.8137652mm" draw:style-name="style-365" svg:viewBox="0.0 0.0 285.02023 181.37651" svg:width="2.8502023mm" svg:x="48.71255mm" svg:y="96.90688mm"/>
          <draw:path svg:d="M 51.82186 25.91093 L 77.73279 0.0 L 129.55466 0.0 Q 181.37651 25.91093 181.37651 25.91093 L 207.28745 25.91093 L 207.28745 77.73279 L 207.28745 103.64372 L 207.28745 155.46558 Q 207.28745 181.37651 181.37651 181.37651 Q 129.55466 181.37651 129.55466 207.28745 L 129.55466 207.28745 L 103.64372 207.28745 Q 77.73279 233.19838 25.91093 207.28745 Q 0.0 181.37651 0.0 129.55466 Q 25.91093 77.73279 51.82186 25.91093 z" svg:height="2.0728745mm" draw:style-name="style-366" svg:viewBox="0.0 0.0 207.28745 207.28745" svg:width="2.0728745mm" svg:x="65.03644mm" svg:y="112.19433mm"/>
          <draw:path svg:d="M 25.91093 25.91093 L 25.91093 0.0 L 77.73279 0.0 L 129.55466 25.91093 L 155.46558 25.91093 L 207.28745 25.91093 L 207.28745 51.82186 L 207.28745 51.82186 L 233.19838 51.82186 L 233.19838 77.73279 L 233.19838 77.73279 L 259.1093 77.73279 L 259.1093 77.73279 L 259.1093 77.73279 L 414.5749 336.8421 Q 544.1295 544.1295 621.8623 595.9514 Q 699.59515 621.8623 725.50604 673.6842 Q 725.50604 699.59515 751.417 725.50604 L 777.32794 725.50604 L 777.32794 725.50604 Q 777.32794 751.417 725.50604 751.417 L 647.77325 751.417 L 647.77325 777.32794 L 673.6842 777.32794 L 673.6842 803.23883 L 673.6842 855.0607 L 699.59515 855.0607 L 699.59515 855.0607 L 725.50604 880.9716 Q 751.417 880.9716 777.32794 855.0607 Q 777.32794 803.23883 829.1498 803.23883 L 855.0607 803.23883 L 855.0607 803.23883 Q 855.0607 803.23883 880.9716 829.1498 L 880.9716 829.1498 L 880.9716 855.0607 L 880.9716 880.9716 L 906.88257 1010.5263 L 906.88257 1114.17 L 906.88257 1114.17 L 880.9716 1114.17 L 880.9716 1114.17 L 880.9716 1114.17 L 880.9716 1140.0809 L 880.9716 1140.0809 L 906.88257 1165.9918 L 932.7935 1191.9028 L 932.7935 1191.9028 L 932.7935 1217.8137 L 932.7935 1217.8137 L 932.7935 1217.8137 L 958.7044 1243.7246 L 984.61536 1269.6356 L 984.61536 1321.4574 L 984.61536 1347.3684 L 1010.5263 1347.3684 L 1010.5263 1373.2793 L 1010.5263 1373.2793 L 1036.4373 1373.2793 L 1036.4373 1399.1903 L 1036.4373 1425.1012 L 1062.3481 1425.1012 L 1062.3481 1451.0121 L 1062.3481 1476.9231 Q 1036.4373 1528.7449 1036.4373 1554.6559 L 1036.4373 1580.5668 L 1010.5263 1580.5668 L 1010.5263 1580.5668 L 1010.5263 1606.4777 L 984.61536 1606.4777 L 984.61536 1606.4777 L 984.61536 1632.3887 L 984.61536 1632.3887 L 984.61536 1632.3887 L 958.7044 1658.2996 L 958.7044 1684.2104 L 984.61536 1684.2104 L 1010.5263 1684.2104 L 1010.5263 1736.0323 L 1010.5263 1761.9432 L 984.61536 1761.9432 L 958.7044 1736.0323 L 958.7044 1736.0323 L 932.7935 1736.0323 L 932.7935 1736.0323 L 932.7935 1736.0323 L 906.88257 1710.1215 L 880.9716 1684.2104 L 880.9716 1684.2104 Q 880.9716 1684.2104 855.0607 1684.2104 Q 855.0607 1684.2104 777.32794 1632.3887 L 699.59515 1580.5668 L 699.59515 1580.5668 L 673.6842 1580.5668 L 673.6842 1580.5668 L 673.6842 1580.5668 L 673.6842 1580.5668 Q 647.77325 1580.5668 570.04047 1528.7449 Q 518.2186 1476.9231 518.2186 1425.1012 Q 518.2186 1347.3684 492.30768 1321.4574 Q 466.39676 1321.4574 414.5749 1217.8137 Q 414.5749 1088.259 362.75302 1010.5263 L 310.93115 932.7935 L 310.93115 906.88257 L 310.93115 880.9716 L 285.02023 829.1498 Q 259.1093 777.32794 207.28745 647.77325 L 155.46558 518.2186 L 155.46558 466.39676 L 155.46558 414.5749 L 129.55466 414.5749 L 129.55466 388.66397 L 129.55466 388.66397 L 103.64372 388.66397 L 103.64372 362.75302 L 103.64372 336.8421 L 77.73279 336.8421 L 51.82186 336.8421 L 51.82186 336.8421 Q 51.82186 336.8421 25.91093 181.37651 L 0.0 51.82186 L 25.91093 25.91093 z" svg:height="17.619432mm" draw:style-name="style-367" svg:viewBox="0.0 0.0 1062.3481 1761.9432" svg:width="10.623482mm" svg:x="146.13765mm" svg:y="166.08907mm"/>
          <draw:path svg:d="M 1943.3198 673.6842 L 1995.1416 673.6842 L 1995.1416 699.59515 L 1995.1416 725.50604 L 1995.1416 725.50604 L 1969.2307 751.417 L 1969.2307 751.417 L 1969.2307 751.417 L 1943.3198 751.417 L 1943.3198 751.417 L 1891.4979 777.32794 Q 1865.587 803.23883 1684.2104 855.0607 Q 1502.834 906.88257 1321.4574 906.88257 Q 1165.9918 906.88257 1165.9918 880.9716 Q 1165.9918 855.0607 1036.4373 906.88257 Q 932.7935 958.7044 803.23883 958.7044 Q 673.6842 984.61536 673.6842 1010.5263 Q 673.6842 1062.3481 621.8623 1062.3481 Q 570.04047 1088.259 570.04047 1114.17 Q 570.04047 1140.0809 544.1295 1140.0809 Q 518.2186 1140.0809 518.2186 1165.9918 Q 492.30768 1191.9028 362.75302 1269.6356 L 233.19838 1321.4574 L 181.37651 1347.3684 L 129.55466 1347.3684 L 129.55466 1217.8137 L 129.55466 1062.3481 L 103.64372 1062.3481 L 77.73279 1062.3481 L 77.73279 1036.4373 Q 77.73279 1010.5263 103.64372 958.7044 Q 103.64372 906.88257 77.73279 906.88257 Q 25.91093 906.88257 25.91093 880.9716 L 0.0 855.0607 L 25.91093 829.1498 Q 77.73279 829.1498 77.73279 777.32794 Q 77.73279 751.417 155.46558 725.50604 Q 233.19838 699.59515 259.1093 699.59515 L 285.02023 699.59515 L 285.02023 673.6842 L 285.02023 647.77325 L 259.1093 621.8623 Q 233.19838 595.9514 207.28745 570.04047 L 155.46558 544.1295 L 155.46558 518.2186 L 155.46558 492.30768 L 181.37651 492.30768 L 207.28745 492.30768 L 310.93115 440.4858 Q 414.5749 440.4858 440.4858 414.5749 Q 492.30768 414.5749 440.4858 388.66397 Q 414.5749 388.66397 440.4858 362.75302 Q 440.4858 336.8421 492.30768 336.8421 Q 544.1295 336.8421 518.2186 285.02023 Q 518.2186 233.19838 544.1295 233.19838 Q 595.9514 233.19838 595.9514 181.37651 Q 595.9514 155.46558 647.77325 129.55466 Q 699.59515 77.73279 673.6842 77.73279 Q 673.6842 77.73279 751.417 77.73279 L 829.1498 77.73279 L 829.1498 77.73279 L 803.23883 77.73279 L 803.23883 77.73279 L 803.23883 77.73279 L 829.1498 103.64372 Q 855.0607 103.64372 855.0607 77.73279 Q 855.0607 51.82186 880.9716 51.82186 L 880.9716 51.82186 L 880.9716 51.82186 Q 880.9716 77.73279 906.88257 77.73279 L 932.7935 77.73279 L 932.7935 51.82186 L 932.7935 51.82186 L 932.7935 25.91093 Q 932.7935 -25.91093 984.61536 0.0 Q 1036.4373 25.91093 1114.17 25.91093 Q 1191.9028 51.82186 1217.8137 103.64372 Q 1269.6356 129.55466 1243.7246 155.46558 Q 1217.8137 181.37651 1269.6356 181.37651 Q 1295.5465 181.37651 1347.3684 181.37651 Q 1399.1903 129.55466 1425.1012 155.46558 Q 1451.0121 155.46558 1451.0121 181.37651 Q 1451.0121 207.28745 1502.834 233.19838 Q 1580.5668 233.19838 1632.3887 233.19838 Q 1736.0323 233.19838 1736.0323 285.02023 Q 1761.9432 336.8421 1736.0323 336.8421 Q 1710.1215 336.8421 1787.8542 362.75302 Q 1839.676 362.75302 1839.676 492.30768 Q 1813.7651 647.77325 1865.587 647.77325 Q 1917.4088 647.77325 1943.3198 673.6842 z" svg:height="13.473684mm" draw:style-name="style-368" svg:viewBox="0.0 0.0 1995.1416 1347.3684" svg:width="19.951416mm" svg:x="190.44534mm" svg:y="153.65182mm"/>
          <draw:path svg:d="M 310.93115 0.0 L 310.93115 0.0 L 310.93115 103.64372 Q 336.8421 181.37651 336.8421 207.28745 L 336.8421 207.28745 L 285.02023 207.28745 Q 259.1093 207.28745 181.37651 207.28745 L 77.73279 207.28745 L 77.73279 181.37651 Q 77.73279 155.46558 25.91093 155.46558 Q 0.0 155.46558 0.0 129.55466 L 0.0 103.64372 L 25.91093 51.82186 Q 77.73279 0.0 181.37651 0.0 Q 310.93115 0.0 310.93115 0.0 z" svg:height="2.0728745mm" draw:style-name="style-369" svg:viewBox="0.0 0.0 336.8421 207.28745" svg:width="3.368421mm" svg:x="58.299595mm" svg:y="96.90688mm"/>
          <draw:path svg:d="M 0.0 25.91093 L 0.0 0.0 L 518.2186 25.91093 Q 1036.4373 77.73279 1217.8137 77.73279 Q 1399.1903 129.55466 1425.1012 129.55466 L 1425.1012 129.55466 L 1399.1903 181.37651 Q 1373.2793 233.19838 1269.6356 259.1093 L 1191.9028 285.02023 L 1191.9028 285.02023 L 1191.9028 285.02023 L 1165.9918 285.02023 Q 1165.9918 285.02023 1062.3481 285.02023 Q 984.61536 285.02023 1010.5263 259.1093 Q 1010.5263 233.19838 751.417 233.19838 L 492.30768 233.19838 L 492.30768 414.5749 Q 492.30768 595.9514 492.30768 699.59515 L 492.30768 829.1498 L 466.39676 855.0607 L 466.39676 906.88257 L 388.66397 906.88257 L 310.93115 906.88257 L 310.93115 906.88257 L 285.02023 880.9716 L 285.02023 855.0607 L 285.02023 803.23883 L 259.1093 777.32794 Q 233.19838 751.417 129.55466 388.66397 L 0.0 51.82186 L 0.0 25.91093 z" svg:height="9.068826mm" draw:style-name="style-370" svg:viewBox="0.0 0.0 1425.1012 906.88257" svg:width="14.251012mm" svg:x="74.36437mm" svg:y="200.80971mm"/>
          <draw:path svg:d="M 414.5749 25.91093 L 440.4858 25.91093 L 440.4858 129.55466 Q 466.39676 233.19838 466.39676 259.1093 L 466.39676 259.1093 L 414.5749 259.1093 Q 336.8421 259.1093 336.8421 310.93115 L 336.8421 336.8421 L 310.93115 336.8421 Q 285.02023 310.93115 155.46558 336.8421 L 51.82186 336.8421 L 51.82186 310.93115 Q 51.82186 259.1093 25.91093 233.19838 L 0.0 207.28745 L 0.0 207.28745 Q 0.0 207.28745 0.0 155.46558 L 0.0 103.64372 L 103.64372 103.64372 Q 207.28745 77.73279 233.19838 0.0 Q 259.1093 -51.82186 285.02023 0.0 Q 285.02023 51.82186 310.93115 51.82186 Q 336.8421 51.82186 336.8421 25.91093 Q 336.8421 0.0 362.75302 0.0 Q 414.5749 0.0 414.5749 25.91093 z" svg:height="3.368421mm" draw:style-name="style-371" svg:viewBox="0.0 0.0 466.39676 336.8421" svg:width="4.6639676mm" svg:x="238.38055mm" svg:y="93.79757mm"/>
          <draw:path svg:d="M 336.8421 0.0 L 362.75302 0.0 L 492.30768 0.0 Q 595.9514 25.91093 647.77325 25.91093 L 673.6842 25.91093 L 673.6842 51.82186 Q 673.6842 77.73279 751.417 77.73279 Q 829.1498 77.73279 855.0607 77.73279 L 880.9716 77.73279 L 906.88257 77.73279 L 958.7044 77.73279 L 984.61536 51.82186 L 1010.5263 25.91093 L 1010.5263 25.91093 L 1036.4373 25.91093 L 1036.4373 25.91093 L 1036.4373 25.91093 L 1217.8137 51.82186 Q 1373.2793 51.82186 1373.2793 25.91093 Q 1373.2793 0.0 1399.1903 25.91093 Q 1425.1012 51.82186 1425.1012 51.82186 L 1425.1012 51.82186 L 1580.5668 51.82186 L 1761.9432 25.91093 L 1761.9432 25.91093 L 1787.8542 25.91093 L 1787.8542 25.91093 L 1787.8542 25.91093 L 1787.8542 0.0 L 1787.8542 0.0 L 1813.7651 25.91093 Q 1839.676 51.82186 1839.676 51.82186 L 1839.676 51.82186 L 1943.3198 51.82186 Q 2021.0526 51.82186 2021.0526 25.91093 L 2021.0526 0.0 L 2046.9635 0.0 Q 2072.8745 0.0 2072.8745 25.91093 Q 2072.8745 51.82186 2150.6072 51.82186 Q 2202.4292 25.91093 2202.4292 25.91093 L 2228.34 25.91093 L 2228.34 25.91093 Q 2228.34 25.91093 2306.0728 51.82186 L 2409.7166 51.82186 L 2487.4492 51.82186 Q 2565.1821 25.91093 2565.1821 25.91093 L 2591.093 25.91093 L 2617.004 25.91093 Q 2642.9148 25.91093 2720.6477 51.82186 L 2772.4695 51.82186 L 2772.4695 51.82186 Q 2772.4695 51.82186 2798.3806 25.91093 L 2798.3806 25.91093 L 2876.1133 25.91093 Q 2979.757 25.91093 3005.668 25.91093 L 3031.5789 25.91093 L 3031.5789 25.91093 Q 3031.5789 25.91093 3031.5789 51.82186 L 3057.4897 51.82186 L 3135.2227 51.82186 Q 3187.0444 25.91093 3212.9553 25.91093 L 3238.8662 25.91093 L 3264.7773 25.91093 L 3290.6882 25.91093 L 3316.599 25.91093 Q 3342.51 25.91093 3446.1538 25.91093 L 3523.8865 25.91093 L 3523.8865 25.91093 Q 3549.7974 51.82186 3549.7974 77.73279 L 3549.7974 103.64372 L 3575.7085 103.64372 L 3575.7085 129.55466 L 3575.7085 129.55466 L 3601.6194 129.55466 L 3601.6194 129.55466 L 3601.6194 129.55466 L 3627.5303 129.55466 L 3653.4412 129.55466 L 3782.9958 129.55466 Q 3912.5505 155.46558 3912.5505 181.37651 Q 3912.5505 207.28745 4068.016 181.37651 Q 4249.3926 181.37651 4327.1255 181.37651 L 4404.8584 181.37651 L 4404.8584 181.37651 L 4404.8584 181.37651 L 4430.769 207.28745 L 4430.769 207.28745 L 4430.769 233.19838 L 4430.769 233.19838 L 4404.8584 259.1093 L 4378.9473 285.02023 L 4378.9473 285.02023 L 4378.9473 285.02023 L 4378.9473 310.93115 L 4378.9473 310.93115 L 4353.036 336.8421 L 4353.036 362.75302 L 4378.9473 362.75302 L 4404.8584 388.66397 L 4404.8584 388.66397 L 4430.769 388.66397 L 4430.769 414.5749 L 4430.769 440.4858 L 4404.8584 440.4858 L 4378.9473 440.4858 L 4353.036 466.39676 L 4327.1255 466.39676 L 4275.3037 466.39676 Q 4197.571 492.30768 4068.016 518.2186 Q 3964.3723 544.1295 3938.4614 595.9514 Q 3912.5505 647.77325 3886.6396 647.77325 L 3860.7288 647.77325 L 3860.7288 699.59515 Q 3886.6396 751.417 3860.7288 751.417 L 3834.8176 751.417 L 3834.8176 777.32794 L 3860.7288 777.32794 L 3860.7288 777.32794 Q 3860.7288 803.23883 3808.9067 803.23883 L 3757.085 803.23883 L 3653.4412 803.23883 L 3523.8865 803.23883 L 3446.1538 829.1498 L 3394.3318 829.1498 L 3083.4006 829.1498 Q 2798.3806 803.23883 2772.4695 803.23883 L 2772.4695 803.23883 L 2772.4695 803.23883 Q 2772.4695 777.32794 2668.826 751.417 L 2565.1821 751.417 L 2565.1821 699.59515 Q 2565.1821 673.6842 2461.5383 647.77325 Q 2331.9836 647.77325 2331.9836 673.6842 L 2331.9836 699.59515 L 2306.0728 699.59515 Q 2306.0728 699.59515 2202.4292 699.59515 Q 2072.8745 673.6842 2072.8745 725.50604 Q 2046.9635 777.32794 1995.1416 803.23883 L 1943.3198 803.23883 L 1943.3198 829.1498 Q 1943.3198 855.0607 1943.3198 880.9716 L 1943.3198 906.88257 L 1917.4088 906.88257 L 1891.4979 906.88257 L 1891.4979 880.9716 Q 1891.4979 880.9716 1865.587 880.9716 L 1865.587 906.88257 L 1839.676 906.88257 L 1813.7651 906.88257 L 1813.7651 880.9716 Q 1813.7651 855.0607 1839.676 855.0607 L 1865.587 855.0607 L 1865.587 855.0607 Q 1839.676 829.1498 1813.7651 803.23883 Q 1787.8542 751.417 1684.2104 751.417 L 1606.4777 751.417 L 1606.4777 751.417 Q 1606.4777 751.417 1502.834 725.50604 Q 1399.1903 699.59515 1399.1903 647.77325 Q 1425.1012 570.04047 1373.2793 570.04047 Q 1347.3684 544.1295 1295.5465 621.8623 L 1243.7246 673.6842 L 1217.8137 673.6842 Q 1217.8137 647.77325 1191.9028 647.77325 Q 1165.9918 621.8623 1114.17 595.9514 Q 1062.3481 595.9514 1062.3481 621.8623 Q 1036.4373 647.77325 958.7044 647.77325 Q 906.88257 621.8623 906.88257 595.9514 Q 906.88257 570.04047 855.0607 570.04047 L 829.1498 595.9514 L 829.1498 595.9514 L 803.23883 595.9514 L 803.23883 647.77325 Q 803.23883 673.6842 829.1498 673.6842 Q 855.0607 673.6842 855.0607 699.59515 Q 855.0607 725.50604 803.23883 725.50604 L 777.32794 725.50604 L 777.32794 725.50604 Q 777.32794 699.59515 751.417 699.59515 L 725.50604 699.59515 L 725.50604 725.50604 L 725.50604 751.417 L 699.59515 751.417 Q 647.77325 751.417 647.77325 777.32794 L 621.8623 803.23883 L 595.9514 803.23883 Q 595.9514 803.23883 595.9514 751.417 Q 570.04047 725.50604 544.1295 725.50604 Q 518.2186 725.50604 518.2186 699.59515 Q 492.30768 673.6842 388.66397 647.77325 Q 285.02023 595.9514 233.19838 570.04047 Q 207.28745 544.1295 207.28745 492.30768 L 207.28745 466.39676 L 207.28745 466.39676 Q 207.28745 440.4858 207.28745 440.4858 Q 233.19838 440.4858 181.37651 388.66397 L 129.55466 362.75302 L 181.37651 362.75302 Q 233.19838 362.75302 233.19838 336.8421 Q 233.19838 310.93115 155.46558 285.02023 Q 77.73279 285.02023 77.73279 233.19838 L 77.73279 155.46558 L 51.82186 155.46558 L 51.82186 129.55466 L 25.91093 129.55466 L 0.0 129.55466 L 0.0 103.64372 L 25.91093 103.64372 L 25.91093 77.73279 L 25.91093 77.73279 L 207.28745 77.73279 Q 388.66397 51.82186 362.75302 25.91093 Q 336.8421 25.91093 336.8421 0.0 z" svg:height="9.068826mm" draw:style-name="style-372" svg:viewBox="0.0 0.0 4430.769 906.88257" svg:width="44.30769mm" svg:x="211.17409mm" svg:y="96.64777mm"/>
          <draw:path svg:d="M 233.19838 0.0 L 233.19838 0.0 L 285.02023 0.0 L 336.8421 0.0 L 362.75302 0.0 Q 388.66397 25.91093 388.66397 103.64372 Q 388.66397 155.46558 362.75302 233.19838 L 362.75302 310.93115 L 362.75302 310.93115 Q 336.8421 310.93115 336.8421 310.93115 L 336.8421 336.8421 L 285.02023 336.8421 Q 233.19838 362.75302 233.19838 362.75302 Q 233.19838 362.75302 233.19838 388.66397 Q 233.19838 414.5749 155.46558 414.5749 L 77.73279 440.4858 L 77.73279 414.5749 Q 77.73279 414.5749 25.91093 388.66397 Q 0.0 362.75302 0.0 362.75302 L 0.0 310.93115 L 0.0 310.93115 L 0.0 310.93115 L 77.73279 310.93115 Q 129.55466 310.93115 181.37651 285.02023 Q 207.28745 259.1093 207.28745 207.28745 Q 233.19838 181.37651 259.1093 155.46558 Q 285.02023 155.46558 285.02023 77.73279 L 285.02023 25.91093 L 259.1093 25.91093 Q 233.19838 0.0 233.19838 0.0 z" svg:height="4.404858mm" draw:style-name="style-373" svg:viewBox="0.0 0.0 388.66397 440.4858" svg:width="3.8866396mm" svg:x="84.210526mm" svg:y="119.708496mm"/>
          <draw:path svg:d="M 233.19838 0.0 L 285.02023 0.0 L 285.02023 77.73279 Q 285.02023 155.46558 259.1093 155.46558 L 207.28745 155.46558 L 207.28745 155.46558 Q 181.37651 155.46558 155.46558 129.55466 L 155.46558 129.55466 L 77.73279 129.55466 L 9.094947E-13 129.55466 L 9.094947E-13 103.64372 Q 9.094947E-13 77.73279 51.82186 51.82186 L 103.64372 25.91093 L 155.46558 25.91093 Q 181.37651 0.0 233.19838 0.0 z" svg:height="1.5546558mm" draw:style-name="style-374" svg:viewBox="0.0 0.0 285.02023 155.46558" svg:width="2.8502023mm" svg:x="53.37652mm" svg:y="103.64372mm"/>
          <draw:path svg:d="M 1088.259 -1.8189894E-12 L 1088.259 -1.8189894E-12 L 1295.5465 25.91093 Q 1502.834 25.91093 1502.834 51.82186 Q 1502.834 77.73279 1528.7449 77.73279 Q 1554.6559 77.73279 1606.4777 103.64372 L 1658.2996 103.64372 L 1632.3887 129.55466 Q 1606.4777 181.37651 1554.6559 310.93115 Q 1502.834 440.4858 1554.6559 466.39676 Q 1580.5668 492.30768 1710.1215 492.30768 Q 1865.587 492.30768 1891.4979 414.5749 Q 1917.4088 362.75302 1943.3198 362.75302 L 1943.3198 362.75302 L 1969.2307 440.4858 Q 1995.1416 544.1295 1969.2307 544.1295 Q 1943.3198 544.1295 1969.2307 570.04047 Q 1969.2307 595.9514 1995.1416 621.8623 Q 1995.1416 647.77325 1995.1416 647.77325 L 1969.2307 647.77325 L 1969.2307 647.77325 L 1969.2307 647.77325 L 1943.3198 673.6842 L 1917.4088 673.6842 L 1917.4088 699.59515 L 1917.4088 725.50604 L 1969.2307 725.50604 L 2021.0526 751.417 L 2046.9635 699.59515 Q 2072.8745 647.77325 2124.6963 647.77325 Q 2176.518 621.8623 2228.34 647.77325 Q 2280.1619 699.59515 2280.1619 725.50604 L 2280.1619 751.417 L 2306.0728 751.417 L 2331.9836 751.417 L 2383.8057 777.32794 Q 2435.6274 803.23883 2409.7166 855.0607 Q 2383.8057 932.7935 2409.7166 932.7935 Q 2435.6274 932.7935 2435.6274 1010.5263 Q 2435.6274 1062.3481 2487.4492 1062.3481 Q 2539.2712 1062.3481 2539.2712 1088.259 Q 2539.2712 1114.17 2513.3604 1114.17 Q 2487.4492 1114.17 2487.4492 1140.0809 L 2487.4492 1165.9918 L 2513.3604 1191.9028 L 2513.3604 1217.8137 L 2513.3604 1217.8137 Q 2487.4492 1217.8137 2435.6274 1243.7246 Q 2383.8057 1269.6356 2357.8948 1269.6356 L 2331.9836 1295.5465 L 2331.9836 1321.4574 L 2331.9836 1347.3684 L 2331.9836 1373.2793 Q 2306.0728 1373.2793 2331.9836 1399.1903 Q 2357.8948 1399.1903 2357.8948 1425.1012 Q 2357.8948 1451.0121 2383.8057 1451.0121 Q 2435.6274 1451.0121 2435.6274 1502.834 Q 2435.6274 1528.7449 2435.6274 1554.6559 Q 2461.5383 1580.5668 2435.6274 1580.5668 Q 2409.7166 1580.5668 2435.6274 1632.3887 Q 2487.4492 1684.2104 2539.2712 1658.2996 Q 2565.1821 1658.2996 2565.1821 1684.2104 Q 2565.1821 1736.0323 2591.093 1736.0323 L 2642.9148 1736.0323 L 2642.9148 1761.9432 L 2642.9148 1761.9432 L 2617.004 1787.8542 L 2617.004 1839.676 L 2591.093 1839.676 Q 2565.1821 1839.676 2513.3604 1839.676 L 2461.5383 1891.4979 L 2461.5383 1891.4979 L 2435.6274 1891.4979 L 2435.6274 1891.4979 L 2435.6274 1917.4088 L 2435.6274 1917.4088 Q 2409.7166 1943.3198 2435.6274 1943.3198 Q 2461.5383 1943.3198 2435.6274 1995.1416 Q 2435.6274 2046.9635 2409.7166 2046.9635 Q 2383.8057 2046.9635 2331.9836 2098.7854 Q 2280.1619 2150.6072 2176.518 2176.518 Q 2046.9635 2202.4292 2046.9635 2176.518 L 2021.0526 2176.518 L 2021.0526 2176.518 L 2021.0526 2202.4292 L 2021.0526 2202.4292 L 2021.0526 2202.4292 L 1995.1416 2254.251 L 1995.1416 2280.1619 L 1995.1416 2280.1619 Q 1969.2307 2280.1619 1969.2307 2254.251 Q 1969.2307 2228.34 1891.4979 2254.251 Q 1839.676 2254.251 1736.0323 2306.0728 Q 1632.3887 2306.0728 1606.4777 2254.251 Q 1606.4777 2176.518 1554.6559 2176.518 Q 1528.7449 2176.518 1528.7449 2202.4292 Q 1528.7449 2254.251 1295.5465 2254.251 Q 1088.259 2254.251 1088.259 2306.0728 Q 1088.259 2331.9836 1036.4373 2409.7166 L 1010.5263 2487.4492 L 984.61536 2487.4492 L 958.7044 2461.5383 L 958.7044 2461.5383 L 932.7935 2461.5383 L 932.7935 2487.4492 L 932.7935 2513.3604 L 906.88257 2513.3604 L 906.88257 2513.3604 L 906.88257 2487.4492 Q 880.9716 2487.4492 880.9716 2435.6274 Q 880.9716 2383.8057 803.23883 2383.8057 Q 699.59515 2409.7166 725.50604 2383.8057 L 725.50604 2357.8948 L 725.50604 2357.8948 L 725.50604 2357.8948 L 699.59515 2357.8948 L 699.59515 2357.8948 L 699.59515 2331.9836 L 699.59515 2331.9836 L 725.50604 2331.9836 Q 725.50604 2306.0728 699.59515 2306.0728 L 673.6842 2306.0728 L 673.6842 2280.1619 Q 673.6842 2254.251 673.6842 2228.34 Q 673.6842 2202.4292 673.6842 2124.6963 Q 699.59515 2046.9635 777.32794 2046.9635 L 855.0607 2046.9635 L 855.0607 1995.1416 L 829.1498 1943.3198 L 829.1498 1943.3198 L 829.1498 1943.3198 L 803.23883 1943.3198 L 777.32794 1943.3198 L 777.32794 1943.3198 L 777.32794 1943.3198 L 751.417 1891.4979 L 751.417 1865.587 L 725.50604 1865.587 Q 673.6842 1839.676 570.04047 1813.7651 Q 492.30768 1787.8542 492.30768 1813.7651 Q 492.30768 1839.676 466.39676 1839.676 Q 414.5749 1839.676 414.5749 1787.8542 Q 414.5749 1761.9432 362.75302 1761.9432 Q 336.8421 1787.8542 259.1093 1736.0323 L 207.28745 1710.1215 L 181.37651 1684.2104 Q 181.37651 1658.2996 207.28745 1658.2996 Q 259.1093 1632.3887 233.19838 1632.3887 Q 207.28745 1606.4777 233.19838 1528.7449 Q 259.1093 1451.0121 233.19838 1451.0121 Q 207.28745 1451.0121 207.28745 1425.1012 Q 207.28745 1399.1903 181.37651 1321.4574 Q 181.37651 1269.6356 103.64372 1243.7246 L 0.0 1217.8137 L 51.82186 1191.9028 Q 77.73279 1165.9918 103.64372 1165.9918 L 155.46558 1114.17 L 103.64372 1114.17 L 77.73279 1114.17 L 103.64372 1088.259 L 129.55466 1062.3481 L 129.55466 1062.3481 L 103.64372 1062.3481 L 103.64372 1062.3481 L 103.64372 1062.3481 L 103.64372 1036.4373 L 103.64372 1036.4373 L 77.73279 1036.4373 L 77.73279 1036.4373 L 77.73279 1010.5263 L 103.64372 1010.5263 L 103.64372 1010.5263 L 103.64372 1010.5263 L 103.64372 984.61536 Q 103.64372 984.61536 103.64372 958.7044 Q 103.64372 906.88257 155.46558 880.9716 Q 207.28745 855.0607 155.46558 829.1498 Q 103.64372 803.23883 103.64372 699.59515 L 103.64372 595.9514 L 103.64372 595.9514 Q 103.64372 595.9514 103.64372 570.04047 L 103.64372 570.04047 L 103.64372 544.1295 L 103.64372 492.30768 L 103.64372 492.30768 L 103.64372 492.30768 L 103.64372 492.30768 L 103.64372 492.30768 L 103.64372 518.2186 L 103.64372 518.2186 L 181.37651 544.1295 Q 259.1093 544.1295 233.19838 518.2186 Q 233.19838 492.30768 336.8421 492.30768 Q 440.4858 492.30768 466.39676 440.4858 Q 466.39676 388.66397 466.39676 362.75302 L 466.39676 362.75302 L 492.30768 362.75302 L 518.2186 336.8421 L 751.417 362.75302 Q 984.61536 362.75302 984.61536 388.66397 Q 984.61536 414.5749 1036.4373 388.66397 Q 1062.3481 388.66397 1062.3481 362.75302 L 1062.3481 362.75302 L 1140.0809 362.75302 L 1217.8137 362.75302 L 1217.8137 336.8421 L 1243.7246 310.93115 L 1243.7246 285.02023 L 1243.7246 259.1093 L 1217.8137 259.1093 L 1217.8137 233.19838 L 1217.8137 233.19838 Q 1243.7246 233.19838 1243.7246 207.28745 L 1269.6356 181.37651 L 1269.6356 181.37651 L 1295.5465 181.37651 L 1295.5465 181.37651 L 1295.5465 181.37651 L 1295.5465 155.46558 L 1295.5465 155.46558 L 1321.4574 155.46558 L 1321.4574 129.55466 L 1321.4574 129.55466 Q 1295.5465 129.55466 1269.6356 77.73279 L 1243.7246 51.82186 L 1243.7246 25.91093 Q 1243.7246 25.91093 1217.8137 25.91093 L 1217.8137 25.91093 L 1165.9918 25.91093 L 1114.17 25.91093 L 1088.259 25.91093 Q 1088.259 25.91093 1088.259 -1.8189894E-12 z M 2098.7854 699.59515 Q 2124.6963 699.59515 2124.6963 699.59515 Q 2124.6963 699.59515 2124.6963 699.59515 Q 2098.7854 699.59515 2098.7854 699.59515 z M 1658.2996 2254.251 Q 1658.2996 2228.34 1684.2104 2254.251 Q 1710.1215 2254.251 1684.2104 2254.251 Q 1658.2996 2280.1619 1658.2996 2254.251 z M 958.7044 2409.7166 Q 984.61536 2409.7166 984.61536 2409.7166 Q 984.61536 2409.7166 984.61536 2409.7166 Q 958.7044 2409.7166 958.7044 2409.7166 z" svg:height="25.133602mm" draw:style-name="style-375" svg:viewBox="0.0 0.0 2642.9148 2513.3604" svg:width="26.42915mm" svg:x="55.44939mm" svg:y="119.44939mm"/>
          <draw:path svg:d="M 336.8421 103.64372 L 336.8421 155.46558 L 310.93115 181.37651 Q 310.93115 233.19838 310.93115 233.19838 L 310.93115 233.19838 L 310.93115 233.19838 Q 285.02023 233.19838 181.37651 259.1093 L 77.73279 285.02023 L 77.73279 285.02023 L 51.82186 285.02023 L 51.82186 285.02023 L 51.82186 285.02023 L 51.82186 233.19838 L 51.82186 181.37651 L 25.91093 129.55466 Q -3.6379788E-12 103.64372 -3.6379788E-12 77.73279 L -3.6379788E-12 77.73279 L -3.6379788E-12 77.73279 L -3.6379788E-12 77.73279 L 25.91093 51.82186 L 25.91093 25.91093 L 103.64372 -1.8189894E-12 Q 181.37651 -25.91093 181.37651 25.91093 Q 181.37651 51.82186 259.1093 51.82186 Q 336.8421 51.82186 336.8421 103.64372 z" svg:height="2.8502023mm" draw:style-name="style-376" svg:viewBox="0.0 0.0 336.8421 285.02023" svg:width="3.368421mm" svg:x="191.74089mm" svg:y="95.09312mm"/>
          <draw:path svg:d="M 207.28745 51.82186 L 233.19838 103.64372 L 233.19838 129.55466 L 233.19838 155.46558 L 129.55466 155.46558 L 0.0 155.46558 L 0.0 155.46558 L 0.0 155.46558 L 0.0 129.55466 L 25.91093 129.55466 L 25.91093 103.64372 L 25.91093 77.73279 L 77.73279 51.82186 Q 103.64372 0.0 155.46558 0.0 Q 207.28745 0.0 207.28745 51.82186 z" svg:height="1.5546558mm" draw:style-name="style-377" svg:viewBox="0.0 0.0 233.19838 155.46558" svg:width="2.3319838mm" svg:x="316.37247mm" svg:y="208.32388mm"/>
          <draw:path svg:d="M -9.094947E-13 -1.8189894E-12 L -9.094947E-13 -1.8189894E-12 L 388.66397 -1.8189894E-12 L 777.32794 -1.8189894E-12 L 777.32794 -1.8189894E-12 Q 777.32794 25.91093 777.32794 25.91093 L 803.23883 25.91093 L 803.23883 25.91093 Q 803.23883 25.91093 725.50604 51.82186 L 673.6842 51.82186 L 647.77325 77.73279 Q 621.8623 103.64372 621.8623 181.37651 Q 621.8623 233.19838 621.8623 285.02023 Q 621.8623 310.93115 673.6842 336.8421 Q 699.59515 336.8421 725.50604 362.75302 L 751.417 362.75302 L 751.417 362.75302 Q 751.417 388.66397 725.50604 388.66397 Q 673.6842 414.5749 673.6842 388.66397 Q 673.6842 362.75302 440.4858 362.75302 L 207.28745 336.8421 L 181.37651 362.75302 L 155.46558 362.75302 L 155.46558 362.75302 L 129.55466 362.75302 L 129.55466 336.8421 L 155.46558 336.8421 L 155.46558 336.8421 L 155.46558 336.8421 L 155.46558 310.93115 L 155.46558 310.93115 L 181.37651 310.93115 Q 181.37651 285.02023 207.28745 181.37651 Q 207.28745 77.73279 207.28745 77.73279 L 181.37651 51.82186 L 155.46558 51.82186 Q 103.64372 25.91093 51.82186 25.91093 L 25.91093 25.91093 L -9.094947E-13 25.91093 Q -9.094947E-13 25.91093 -9.094947E-13 -1.8189894E-12 z" svg:height="3.8866396mm" draw:style-name="style-378" svg:viewBox="0.0 0.0 803.23883 388.66397" svg:width="8.032389mm" svg:x="58.558704mm" svg:y="119.44939mm"/>
          <draw:path svg:d="M 25.91093 25.91093 L 25.91093 0.0 L 77.73279 0.0 L 155.46558 0.0 L 233.19838 0.0 L 285.02023 0.0 L 336.8421 0.0 L 414.5749 0.0 L 414.5749 0.0 L 414.5749 25.91093 L 414.5749 25.91093 L 440.4858 25.91093 L 440.4858 25.91093 L 440.4858 51.82186 L 388.66397 51.82186 Q 362.75302 51.82186 336.8421 155.46558 Q 336.8421 259.1093 362.75302 259.1093 Q 388.66397 285.02023 388.66397 285.02023 L 388.66397 285.02023 L 388.66397 285.02023 Q 388.66397 310.93115 388.66397 336.8421 L 388.66397 336.8421 L 388.66397 336.8421 Q 388.66397 362.75302 362.75302 362.75302 L 336.8421 336.8421 L 336.8421 362.75302 L 336.8421 362.75302 L 285.02023 362.75302 Q 207.28745 388.66397 129.55466 362.75302 L 25.91093 362.75302 L 25.91093 336.8421 L 25.91093 336.8421 L 0.0 336.8421 L 0.0 336.8421 L 0.0 310.93115 L 25.91093 310.93115 L 25.91093 310.93115 L 25.91093 285.02023 L 25.91093 285.02023 L 25.91093 285.02023 L 51.82186 285.02023 L 51.82186 285.02023 L 51.82186 259.1093 L 77.73279 259.1093 L 77.73279 233.19838 L 77.73279 207.28745 L 51.82186 207.28745 Q 51.82186 181.37651 25.91093 103.64372 L 0.0 25.91093 L 0.0 25.91093 Q 25.91093 25.91093 25.91093 25.91093 z" svg:height="3.6275303mm" draw:style-name="style-379" svg:viewBox="0.0 0.0 440.4858 362.75302" svg:width="4.404858mm" svg:x="174.89879mm" svg:y="98.20242mm"/>
          <draw:path svg:d="M 155.46558 25.91093 L 155.46558 0.0 L 181.37651 0.0 L 207.28745 0.0 L 207.28745 25.91093 Q 207.28745 51.82186 285.02023 77.73279 Q 362.75302 129.55466 362.75302 155.46558 Q 362.75302 181.37651 414.5749 181.37651 Q 492.30768 181.37651 518.2186 207.28745 L 518.2186 207.28745 L 518.2186 233.19838 L 518.2186 233.19838 L 492.30768 233.19838 L 492.30768 233.19838 L 492.30768 259.1093 L 492.30768 259.1093 L 259.1093 259.1093 L 25.91093 259.1093 L 25.91093 233.19838 L 0.0 233.19838 L 77.73279 233.19838 Q 155.46558 207.28745 155.46558 181.37651 Q 155.46558 155.46558 103.64372 129.55466 Q 51.82186 129.55466 103.64372 103.64372 L 129.55466 77.73279 L 129.55466 77.73279 L 155.46558 77.73279 L 155.46558 25.91093 z" svg:height="2.591093mm" draw:style-name="style-380" svg:viewBox="0.0 0.0 518.2186 259.1093" svg:width="5.182186mm" svg:x="185.52226mm" svg:y="102.866394mm"/>
          <draw:path svg:d="M 751.417 233.19838 L 751.417 259.1093 L 777.32794 310.93115 L 803.23883 336.8421 L 803.23883 362.75302 L 803.23883 414.5749 L 829.1498 414.5749 L 829.1498 414.5749 L 855.0607 414.5749 Q 855.0607 414.5749 880.9716 440.4858 L 906.88257 466.39676 L 906.88257 466.39676 L 906.88257 466.39676 L 880.9716 466.39676 L 880.9716 466.39676 L 880.9716 492.30768 L 906.88257 492.30768 L 906.88257 544.1295 L 906.88257 595.9514 L 880.9716 595.9514 L 880.9716 570.04047 L 855.0607 570.04047 L 829.1498 570.04047 L 777.32794 570.04047 L 725.50604 570.04047 L 699.59515 570.04047 L 673.6842 570.04047 L 673.6842 570.04047 Q 647.77325 544.1295 647.77325 518.2186 Q 647.77325 492.30768 570.04047 466.39676 Q 492.30768 466.39676 492.30768 414.5749 Q 466.39676 362.75302 388.66397 362.75302 Q 310.93115 362.75302 259.1093 414.5749 Q 207.28745 492.30768 155.46558 492.30768 L 103.64372 518.2186 L 103.64372 518.2186 L 77.73279 518.2186 L 77.73279 518.2186 L 77.73279 518.2186 L 77.73279 544.1295 L 77.73279 544.1295 L 51.82186 544.1295 L 51.82186 544.1295 L 51.82186 518.2186 L 51.82186 466.39676 L 25.91093 466.39676 L 0.0 466.39676 L 0.0 440.4858 L 25.91093 440.4858 L 25.91093 414.5749 L 25.91093 388.66397 L 103.64372 233.19838 Q 181.37651 77.73279 207.28745 51.82186 Q 259.1093 0.0 336.8421 0.0 Q 414.5749 0.0 544.1295 77.73279 Q 699.59515 129.55466 699.59515 155.46558 Q 751.417 207.28745 751.417 233.19838 z" svg:height="5.959514mm" draw:style-name="style-381" svg:viewBox="0.0 0.0 906.88257 595.9514" svg:width="9.068826mm" svg:x="194.5911mm" svg:y="78.25101mm"/>
          <draw:path svg:d="M 285.02023 155.46558 L 285.02023 207.28745 L 181.37651 207.28745 Q 103.64372 207.28745 77.73279 207.28745 L 51.82186 207.28745 L 25.91093 207.28745 L -3.6379788E-12 207.28745 L 25.91093 181.37651 Q 77.73279 155.46558 77.73279 77.73279 Q 103.64372 0.0 155.46558 0.0 Q 207.28745 0.0 233.19838 51.82186 Q 285.02023 129.55466 285.02023 155.46558 z" svg:height="2.0728745mm" draw:style-name="style-382" svg:viewBox="0.0 0.0 285.02023 207.28745" svg:width="2.8502023mm" svg:x="280.6154mm" svg:y="94.83401mm"/>
          <draw:path svg:d="M 25.91093 0.0 L 51.82186 0.0 L 155.46558 25.91093 Q 259.1093 51.82186 362.75302 77.73279 Q 466.39676 103.64372 440.4858 155.46558 Q 414.5749 181.37651 440.4858 207.28745 L 440.4858 207.28745 L 414.5749 207.28745 Q 362.75302 207.28745 259.1093 233.19838 L 181.37651 259.1093 L 103.64372 259.1093 L 25.91093 259.1093 L 25.91093 233.19838 L 0.0 207.28745 L 0.0 181.37651 Q 0.0 155.46558 0.0 103.64372 Q 0.0 25.91093 25.91093 0.0 z" svg:height="2.591093mm" draw:style-name="style-383" svg:viewBox="0.0 0.0 440.4858 259.1093" svg:width="4.404858mm" svg:x="254.44534mm" svg:y="94.31579mm"/>
          <draw:path svg:d="M 233.19838 0.0 L 285.02023 0.0 L 285.02023 25.91093 Q 285.02023 51.82186 336.8421 51.82186 L 414.5749 51.82186 L 388.66397 155.46558 Q 362.75302 233.19838 414.5749 259.1093 Q 440.4858 285.02023 388.66397 310.93115 Q 310.93115 336.8421 336.8421 388.66397 Q 388.66397 440.4858 336.8421 440.4858 L 310.93115 440.4858 L 310.93115 440.4858 Q 285.02023 440.4858 259.1093 388.66397 L 233.19838 310.93115 L 233.19838 310.93115 Q 233.19838 285.02023 285.02023 285.02023 Q 310.93115 285.02023 336.8421 285.02023 Q 336.8421 259.1093 181.37651 259.1093 L 25.91093 259.1093 L 25.91093 233.19838 L 25.91093 233.19838 L 25.91093 207.28745 L 25.91093 181.37651 L 25.91093 155.46558 L 25.91093 129.55466 L 0.0 129.55466 L 0.0 129.55466 L 0.0 103.64372 L 25.91093 103.64372 L 25.91093 103.64372 L 25.91093 77.73279 L 25.91093 77.73279 L 25.91093 77.73279 L 51.82186 77.73279 Q 51.82186 77.73279 25.91093 51.82186 L 25.91093 25.91093 L 77.73279 25.91093 Q 129.55466 25.91093 155.46558 0.0 Q 181.37651 -25.91093 233.19838 0.0 z" svg:height="4.404858mm" draw:style-name="style-384" svg:viewBox="0.0 0.0 414.5749 440.4858" svg:width="4.145749mm" svg:x="43.78947mm" svg:y="98.20242mm"/>
          <draw:path svg:d="M 181.37651 25.91093 L 207.28745 25.91093 L 207.28745 77.73279 L 207.28745 103.64372 L 129.55466 103.64372 Q 77.73279 77.73279 25.91093 103.64372 L 0.0 103.64372 L 25.91093 77.73279 Q 51.82186 25.91093 77.73279 25.91093 Q 77.73279 0.0 129.55466 0.0 Q 155.46558 25.91093 181.37651 25.91093 z" svg:height="1.0364373mm" draw:style-name="style-385" svg:viewBox="0.0 0.0 207.28745 103.64372" svg:width="2.0728745mm" svg:x="317.92712mm" svg:y="96.129555mm"/>
          <draw:path svg:d="M 51.82186 0.0 L 103.64372 0.0 L 129.55466 0.0 L 155.46558 0.0 L 207.28745 0.0 Q 233.19838 0.0 233.19838 77.73279 Q 233.19838 129.55466 129.55466 129.55466 Q 25.91093 103.64372 0.0 51.82186 Q 0.0 0.0 51.82186 0.0 z" svg:height="1.2955465mm" draw:style-name="style-386" svg:viewBox="0.0 0.0 233.19838 129.55466" svg:width="2.3319838mm" svg:x="105.19838mm" svg:y="119.708496mm"/>
          <draw:path svg:d="M 77.73279 0.0 Q 181.37651 -25.91093 181.37651 25.91093 Q 155.46558 51.82186 103.64372 77.73279 Q 25.91093 77.73279 25.91093 51.82186 Q 25.91093 25.91093 0.0 25.91093 Q -25.91093 0.0 77.73279 0.0 z" svg:height="0.7773279mm" draw:style-name="style-387" svg:viewBox="0.0 0.0 181.37651 77.73279" svg:width="1.8137652mm" svg:x="28.761133mm" svg:y="100.01619mm"/>
          <draw:path svg:d="M 1710.1215 51.82186 L 1736.0323 51.82186 L 1736.0323 51.82186 Q 1736.0323 51.82186 1632.3887 77.73279 Q 1502.834 103.64372 1373.2793 129.55466 Q 1243.7246 155.46558 1217.8137 207.28745 Q 1191.9028 259.1093 880.9716 310.93115 Q 595.9514 362.75302 570.04047 388.66397 Q 570.04047 414.5749 570.04047 466.39676 L 570.04047 492.30768 L 544.1295 492.30768 Q 518.2186 492.30768 518.2186 414.5749 Q 544.1295 310.93115 570.04047 310.93115 L 595.9514 310.93115 L 595.9514 259.1093 L 570.04047 233.19838 L 570.04047 233.19838 L 570.04047 207.28745 L 518.2186 207.28745 Q 466.39676 207.28745 466.39676 259.1093 Q 440.4858 285.02023 414.5749 285.02023 Q 362.75302 285.02023 362.75302 233.19838 Q 362.75302 181.37651 310.93115 181.37651 Q 259.1093 181.37651 259.1093 207.28745 L 233.19838 233.19838 L 233.19838 207.28745 L 207.28745 181.37651 L 207.28745 181.37651 L 207.28745 155.46558 L 181.37651 155.46558 L 155.46558 155.46558 L 103.64372 129.55466 L 51.82186 103.64372 L 25.91093 103.64372 L 0.0 103.64372 L 0.0 77.73279 L 0.0 77.73279 L 440.4858 51.82186 Q 880.9716 51.82186 880.9716 25.91093 Q 906.88257 0.0 1088.259 0.0 Q 1295.5465 0.0 1476.9231 25.91093 Q 1658.2996 51.82186 1710.1215 51.82186 z" svg:height="4.9230766mm" draw:style-name="style-388" svg:viewBox="0.0 0.0 1736.0323 492.30768" svg:width="17.360323mm" svg:x="214.02429mm" svg:y="179.30363mm"/>
          <draw:path svg:d="M 2565.1821 51.82186 L 2668.826 77.73279 L 2668.826 77.73279 L 2668.826 77.73279 L 2668.826 77.73279 L 2668.826 77.73279 L 2642.9148 77.73279 L 2642.9148 77.73279 L 2642.9148 103.64372 L 2617.004 103.64372 L 2617.004 181.37651 Q 2565.1821 259.1093 2591.093 285.02023 Q 2591.093 310.93115 2565.1821 310.93115 Q 2539.2712 310.93115 2565.1821 388.66397 Q 2617.004 440.4858 2617.004 440.4858 L 2617.004 440.4858 L 2617.004 466.39676 L 2617.004 466.39676 L 2642.9148 466.39676 L 2642.9148 492.30768 L 2591.093 492.30768 Q 2539.2712 492.30768 2202.4292 518.2186 L 1891.4979 544.1295 L 1891.4979 570.04047 L 1891.4979 570.04047 L 1891.4979 595.9514 L 1891.4979 621.8623 L 1891.4979 621.8623 L 1891.4979 647.77325 L 1891.4979 647.77325 L 1891.4979 647.77325 L 1917.4088 647.77325 L 1917.4088 647.77325 L 1839.676 673.6842 L 1787.8542 699.59515 L 1787.8542 699.59515 L 1787.8542 699.59515 L 1787.8542 725.50604 L 1787.8542 751.417 L 1787.8542 751.417 L 1787.8542 777.32794 L 1761.9432 777.32794 Q 1736.0323 751.417 1528.7449 699.59515 Q 1347.3684 647.77325 1321.4574 621.8623 Q 1321.4574 595.9514 958.7044 570.04047 L 595.9514 544.1295 L 440.4858 544.1295 Q 259.1093 544.1295 155.46558 518.2186 L 51.82186 518.2186 L 51.82186 466.39676 L 25.91093 414.5749 L 25.91093 388.66397 L 25.91093 362.75302 L 0.0 336.8421 L 0.0 310.93115 L 0.0 285.02023 L 25.91093 285.02023 L 25.91093 285.02023 L 25.91093 285.02023 L 77.73279 310.93115 Q 155.46558 310.93115 155.46558 285.02023 Q 155.46558 259.1093 103.64372 233.19838 L 51.82186 181.37651 L 129.55466 181.37651 Q 233.19838 181.37651 259.1093 181.37651 Q 285.02023 155.46558 362.75302 129.55466 Q 466.39676 129.55466 440.4858 103.64372 Q 440.4858 77.73279 466.39676 51.82186 Q 492.30768 25.91093 492.30768 25.91093 L 492.30768 25.91093 L 544.1295 77.73279 Q 570.04047 155.46558 958.7044 181.37651 Q 1321.4574 181.37651 1347.3684 77.73279 Q 1347.3684 -25.91093 1425.1012 25.91093 Q 1476.9231 77.73279 1528.7449 25.91093 Q 1580.5668 -25.91093 1891.4979 -3.6379788E-12 Q 2176.518 25.91093 2331.9836 25.91093 Q 2487.4492 25.91093 2565.1821 51.82186 z" svg:height="7.773279mm" draw:style-name="style-389" svg:viewBox="0.0 0.0 2668.826 777.32794" svg:width="26.68826mm" svg:x="106.49393mm" svg:y="193.55466mm"/>
          <draw:path svg:d="M 2591.093 25.91093 L 2617.004 25.91093 L 2617.004 25.91093 L 2617.004 51.82186 L 2617.004 51.82186 L 2617.004 51.82186 L 2617.004 51.82186 L 2617.004 77.73279 L 2617.004 77.73279 L 2617.004 103.64372 L 2617.004 103.64372 L 2617.004 103.64372 L 2591.093 155.46558 L 2565.1821 207.28745 L 2565.1821 207.28745 L 2565.1821 207.28745 L 2565.1821 233.19838 L 2565.1821 233.19838 L 2565.1821 233.19838 L 2539.2712 259.1093 L 2461.5383 259.1093 Q 2383.8057 259.1093 2331.9836 285.02023 L 2280.1619 310.93115 L 2254.251 310.93115 L 2202.4292 310.93115 L 2202.4292 336.8421 L 2202.4292 336.8421 L 2228.34 336.8421 L 2228.34 362.75302 L 2202.4292 362.75302 L 2150.6072 362.75302 L 2150.6072 388.66397 L 2150.6072 388.66397 L 2124.6963 388.66397 L 2124.6963 414.5749 L 2280.1619 414.5749 Q 2461.5383 440.4858 2435.6274 466.39676 Q 2435.6274 466.39676 2487.4492 518.2186 Q 2513.3604 570.04047 2513.3604 595.9514 Q 2513.3604 621.8623 2513.3604 647.77325 L 2513.3604 647.77325 L 2461.5383 647.77325 Q 2435.6274 673.6842 2331.9836 673.6842 Q 2228.34 699.59515 2228.34 725.50604 Q 2228.34 777.32794 2202.4292 777.32794 Q 2150.6072 777.32794 2021.0526 880.9716 Q 1891.4979 984.61536 1891.4979 958.7044 L 1865.587 932.7935 L 1865.587 880.9716 Q 1865.587 829.1498 1813.7651 829.1498 L 1787.8542 829.1498 L 1761.9432 829.1498 L 1761.9432 829.1498 L 1736.0323 829.1498 Q 1710.1215 829.1498 1684.2104 829.1498 Q 1658.2996 829.1498 1632.3887 880.9716 Q 1632.3887 958.7044 1373.2793 958.7044 Q 1114.17 958.7044 1114.17 932.7935 Q 1114.17 906.88257 855.0607 932.7935 Q 570.04047 984.61536 310.93115 984.61536 L 51.82186 984.61536 L 25.91093 984.61536 L 0.0 984.61536 L 0.0 958.7044 L 25.91093 932.7935 L 25.91093 932.7935 L 25.91093 932.7935 L 25.91093 906.88257 L 25.91093 906.88257 L 51.82186 906.88257 Q 51.82186 880.9716 77.73279 855.0607 L 103.64372 803.23883 L 103.64372 803.23883 Q 129.55466 803.23883 129.55466 777.32794 L 129.55466 777.32794 L 129.55466 673.6842 L 129.55466 544.1295 L 129.55466 466.39676 L 129.55466 414.5749 L 155.46558 414.5749 L 181.37651 414.5749 L 181.37651 570.04047 L 181.37651 699.59515 L 233.19838 699.59515 L 285.02023 673.6842 L 414.5749 621.8623 Q 544.1295 544.1295 570.04047 518.2186 Q 570.04047 492.30768 595.9514 492.30768 Q 621.8623 492.30768 621.8623 466.39676 Q 621.8623 440.4858 673.6842 414.5749 Q 725.50604 414.5749 725.50604 362.75302 Q 725.50604 336.8421 855.0607 310.93115 Q 984.61536 310.93115 1114.17 233.19838 Q 1269.6356 181.37651 1269.6356 207.28745 Q 1269.6356 233.19838 1243.7246 233.19838 Q 1217.8137 259.1093 1373.2793 259.1093 Q 1554.6559 259.1093 1736.0323 207.28745 Q 1917.4088 155.46558 1943.3198 129.55466 L 1995.1416 103.64372 L 1995.1416 103.64372 L 2021.0526 103.64372 L 2021.0526 103.64372 Q 2046.9635 103.64372 2046.9635 103.64372 L 2046.9635 77.73279 L 2228.34 51.82186 Q 2409.7166 51.82186 2461.5383 25.91093 Q 2539.2712 0.0 2565.1821 0.0 Q 2565.1821 0.0 2591.093 25.91093 z" svg:height="9.846153mm" draw:style-name="style-390" svg:viewBox="0.0 0.0 2617.004 984.61536" svg:width="26.17004mm" svg:x="189.92712mm" svg:y="160.12955mm"/>
          <draw:path svg:d="M 570.04047 0.0 L 647.77325 25.91093 L 647.77325 25.91093 L 647.77325 51.82186 L 673.6842 51.82186 Q 725.50604 77.73279 777.32794 829.1498 Q 829.1498 1606.4777 1165.9918 1710.1215 Q 1528.7449 1813.7651 1528.7449 1813.7651 L 1528.7449 1813.7651 L 1528.7449 1813.7651 Q 1502.834 1813.7651 1476.9231 1813.7651 Q 1451.0121 1839.676 1451.0121 1865.587 Q 1451.0121 1891.4979 1347.3684 1865.587 L 1269.6356 1865.587 L 1191.9028 1839.676 L 1114.17 1839.676 L 1114.17 1865.587 L 1088.259 1891.4979 L 1088.259 1917.4088 L 1088.259 1969.2307 L 1140.0809 1995.1416 Q 1217.8137 2021.0526 1217.8137 2046.9635 Q 1243.7246 2072.8745 1243.7246 2098.7854 L 1243.7246 2124.6963 L 1269.6356 2124.6963 L 1269.6356 2124.6963 L 1269.6356 2150.6072 L 1243.7246 2150.6072 L 1243.7246 2150.6072 L 1243.7246 2176.518 L 1243.7246 2176.518 L 1243.7246 2176.518 L 1217.8137 2176.518 L 1217.8137 2176.518 L 1191.9028 2176.518 L 1191.9028 2176.518 L 1191.9028 2176.518 L 1191.9028 2176.518 L 1165.9918 2202.4292 Q 1140.0809 2228.34 1140.0809 2228.34 L 1140.0809 2228.34 L 1114.17 2228.34 L 1114.17 2228.34 L 1114.17 2202.4292 L 1088.259 2202.4292 L 1088.259 2202.4292 L 1088.259 2228.34 L 1036.4373 2228.34 L 984.61536 2228.34 L 958.7044 2202.4292 L 932.7935 2176.518 L 932.7935 2176.518 L 932.7935 2176.518 L 906.88257 2176.518 L 906.88257 2176.518 L 880.9716 2176.518 Q 880.9716 2176.518 829.1498 2150.6072 Q 777.32794 2124.6963 673.6842 2098.7854 Q 595.9514 2072.8745 466.39676 1969.2307 Q 362.75302 1917.4088 207.28745 1787.8542 L 51.82186 1658.2996 L 51.82186 1658.2996 L 51.82186 1658.2996 L 25.91093 1632.3887 L 0.0 1606.4777 L 0.0 1580.5668 L 0.0 1554.6559 L 51.82186 1554.6559 Q 77.73279 1554.6559 77.73279 1528.7449 Q 77.73279 1502.834 129.55466 1502.834 Q 181.37651 1528.7449 181.37651 1451.0121 Q 207.28745 1399.1903 181.37651 1321.4574 L 155.46558 1243.7246 L 155.46558 1243.7246 Q 155.46558 1243.7246 181.37651 1217.8137 Q 207.28745 1191.9028 259.1093 958.7044 L 336.8421 725.50604 L 336.8421 673.6842 Q 362.75302 595.9514 310.93115 466.39676 Q 310.93115 310.93115 336.8421 207.28745 Q 362.75302 77.73279 414.5749 25.91093 Q 466.39676 0.0 570.04047 0.0 z" svg:height="22.2834mm" draw:style-name="style-391" svg:viewBox="0.0 0.0 1528.7449 2228.34" svg:width="15.287449mm" svg:x="161.6842mm" svg:y="164.79352mm"/>
          <draw:path svg:d="M 336.8421 0.0 L 336.8421 0.0 L 414.5749 25.91093 Q 466.39676 25.91093 518.2186 51.82186 L 544.1295 77.73279 L 544.1295 77.73279 L 570.04047 77.73279 L 570.04047 129.55466 L 570.04047 155.46558 L 518.2186 155.46558 Q 440.4858 181.37651 414.5749 181.37651 L 388.66397 181.37651 L 388.66397 207.28745 L 414.5749 207.28745 L 414.5749 233.19838 L 414.5749 285.02023 L 440.4858 285.02023 L 466.39676 285.02023 L 466.39676 285.02023 L 492.30768 285.02023 L 595.9514 285.02023 L 699.59515 285.02023 L 699.59515 310.93115 L 725.50604 310.93115 L 725.50604 336.8421 L 725.50604 388.66397 L 751.417 388.66397 L 751.417 388.66397 L 751.417 414.5749 L 725.50604 414.5749 L 725.50604 414.5749 L 725.50604 440.4858 L 647.77325 440.4858 Q 570.04047 466.39676 570.04047 492.30768 L 570.04047 544.1295 L 544.1295 544.1295 L 518.2186 544.1295 L 570.04047 570.04047 L 595.9514 595.9514 L 595.9514 595.9514 L 595.9514 595.9514 L 518.2186 595.9514 Q 440.4858 595.9514 440.4858 621.8623 L 440.4858 621.8623 L 414.5749 621.8623 L 414.5749 595.9514 L 414.5749 595.9514 L 414.5749 595.9514 L 388.66397 595.9514 L 388.66397 595.9514 L 388.66397 570.04047 Q 362.75302 570.04047 285.02023 544.1295 L 181.37651 544.1295 L 181.37651 518.2186 L 155.46558 492.30768 L 155.46558 466.39676 Q 155.46558 440.4858 155.46558 414.5749 Q 155.46558 388.66397 181.37651 388.66397 L 233.19838 388.66397 L 233.19838 362.75302 L 233.19838 336.8421 L 207.28745 336.8421 Q 155.46558 336.8421 103.64372 310.93115 Q 77.73279 310.93115 77.73279 336.8421 Q 77.73279 362.75302 51.82186 362.75302 L 25.91093 336.8421 L 25.91093 336.8421 L 51.82186 336.8421 L 51.82186 285.02023 L 51.82186 233.19838 L 25.91093 181.37651 L -9.094947E-13 129.55466 L -9.094947E-13 129.55466 L -9.094947E-13 129.55466 L 51.82186 103.64372 L 77.73279 77.73279 L 77.73279 77.73279 L 103.64372 77.73279 L 103.64372 129.55466 Q 129.55466 155.46558 155.46558 155.46558 Q 207.28745 129.55466 233.19838 129.55466 L 259.1093 129.55466 L 259.1093 103.64372 L 259.1093 103.64372 L 285.02023 77.73279 L 310.93115 51.82186 L 310.93115 25.91093 Q 310.93115 0.0 336.8421 0.0 z" svg:height="6.218623mm" draw:style-name="style-392" svg:viewBox="0.0 0.0 751.417 621.8623" svg:width="7.5141697mm" svg:x="46.121456mm" svg:y="174.38057mm"/>
          <draw:path svg:d="M 129.55466 0.0 L 129.55466 25.91093 L 129.55466 51.82186 Q 103.64372 51.82186 155.46558 77.73279 L 207.28745 77.73279 L 207.28745 103.64372 Q 181.37651 129.55466 181.37651 155.46558 L 181.37651 181.37651 L 77.73279 181.37651 Q 0.0 155.46558 0.0 155.46558 L 0.0 155.46558 L 0.0 155.46558 Q 0.0 155.46558 0.0 103.64372 L 0.0 77.73279 L 0.0 77.73279 L 25.91093 77.73279 L 25.91093 25.91093 Q 51.82186 0.0 77.73279 0.0 Q 129.55466 0.0 129.55466 0.0 z" svg:height="1.8137652mm" draw:style-name="style-393" svg:viewBox="0.0 0.0 207.28745 181.37651" svg:width="2.0728745mm" svg:x="233.45749mm" svg:y="95.35223mm"/>
          <draw:path svg:d="M 362.75302 25.91093 L 388.66397 0.0 L 621.8623 51.82186 Q 880.9716 103.64372 932.7935 103.64372 L 958.7044 103.64372 L 958.7044 103.64372 L 958.7044 103.64372 L 1373.2793 103.64372 Q 1813.7651 103.64372 1813.7651 103.64372 L 1813.7651 103.64372 L 2280.1619 259.1093 Q 2772.4695 388.66397 2772.4695 440.4858 Q 2772.4695 492.30768 2850.2024 492.30768 Q 2953.8462 466.39676 3264.7773 621.8623 Q 3601.6194 725.50604 3627.5303 751.417 L 3679.352 751.417 L 3679.352 751.417 Q 3679.352 777.32794 3679.352 777.32794 L 3705.2632 777.32794 L 3705.2632 777.32794 Q 3705.2632 777.32794 3731.174 803.23883 L 3731.174 803.23883 L 3731.174 803.23883 Q 3731.174 829.1498 3731.174 829.1498 L 3757.085 829.1498 L 3782.9958 855.0607 Q 3808.9067 880.9716 3808.9067 880.9716 L 3834.8176 880.9716 L 3834.8176 932.7935 L 3834.8176 958.7044 L 3782.9958 958.7044 L 3757.085 984.61536 L 3679.352 984.61536 Q 3601.6194 984.61536 3264.7773 1010.5263 L 2927.935 1036.4373 L 2850.2024 1036.4373 L 2798.3806 1036.4373 L 2798.3806 1036.4373 L 2798.3806 1036.4373 L 2694.7368 1010.5263 Q 2617.004 984.61536 2461.5383 984.61536 Q 2306.0728 984.61536 2021.0526 958.7044 Q 1710.1215 932.7935 1658.2996 984.61536 Q 1606.4777 1036.4373 1554.6559 984.61536 Q 1476.9231 932.7935 1476.9231 1036.4373 Q 1451.0121 1140.0809 1088.259 1140.0809 Q 699.59515 1114.17 673.6842 1036.4373 L 621.8623 984.61536 L 621.8623 932.7935 L 621.8623 880.9716 L 595.9514 880.9716 L 595.9514 880.9716 L 595.9514 855.0607 L 570.04047 855.0607 L 570.04047 829.1498 L 570.04047 803.23883 L 544.1295 803.23883 L 544.1295 777.32794 L 544.1295 777.32794 L 518.2186 777.32794 L 518.2186 725.50604 L 518.2186 699.59515 L 570.04047 699.59515 L 595.9514 699.59515 L 595.9514 699.59515 L 621.8623 699.59515 L 621.8623 699.59515 L 621.8623 725.50604 L 751.417 673.6842 Q 880.9716 673.6842 1062.3481 647.77325 L 1243.7246 621.8623 L 1243.7246 621.8623 L 1243.7246 621.8623 L 1269.6356 621.8623 L 1269.6356 621.8623 L 1269.6356 595.9514 L 1243.7246 595.9514 L 1243.7246 595.9514 L 1243.7246 570.04047 L 1191.9028 570.04047 L 1165.9918 570.04047 L 958.7044 544.1295 Q 751.417 518.2186 673.6842 518.2186 L 621.8623 518.2186 L 440.4858 518.2186 Q 259.1093 518.2186 129.55466 492.30768 L 0.0 466.39676 L 0.0 466.39676 L 0.0 466.39676 L 25.91093 466.39676 L 51.82186 466.39676 L 103.64372 440.4858 L 129.55466 414.5749 L 285.02023 414.5749 Q 440.4858 388.66397 440.4858 362.75302 L 440.4858 336.8421 L 570.04047 362.75302 Q 699.59515 362.75302 855.0607 362.75302 L 1010.5263 362.75302 L 1010.5263 362.75302 L 1036.4373 362.75302 L 1036.4373 310.93115 L 1036.4373 285.02023 L 932.7935 285.02023 L 855.0607 259.1093 L 777.32794 259.1093 Q 673.6842 259.1093 518.2186 233.19838 L 388.66397 233.19838 L 388.66397 233.19838 Q 388.66397 207.28745 336.8421 207.28745 L 285.02023 207.28745 L 285.02023 181.37651 L 259.1093 181.37651 L 259.1093 181.37651 L 259.1093 155.46558 L 259.1093 155.46558 L 259.1093 155.46558 L 259.1093 129.55466 L 259.1093 103.64372 L 259.1093 103.64372 L 259.1093 103.64372 L 336.8421 77.73279 Q 414.5749 51.82186 388.66397 51.82186 Q 362.75302 51.82186 362.75302 25.91093 z" svg:height="11.400809mm" draw:style-name="style-394" svg:viewBox="0.0 0.0 3834.8176 1140.0809" svg:width="38.34818mm" svg:x="105.19838mm" svg:y="183.9676mm"/>
          <draw:path svg:d="M 362.75302 25.91093 L 362.75302 25.91093 L 466.39676 0.0 L 544.1295 0.0 L 699.59515 25.91093 Q 855.0607 25.91093 932.7935 51.82186 L 984.61536 51.82186 L 984.61536 77.73279 L 984.61536 103.64372 L 958.7044 129.55466 Q 932.7935 129.55466 958.7044 207.28745 Q 984.61536 285.02023 1010.5263 285.02023 Q 1036.4373 285.02023 1062.3481 336.8421 Q 1088.259 388.66397 1140.0809 362.75302 Q 1217.8137 362.75302 1217.8137 336.8421 Q 1217.8137 310.93115 1243.7246 310.93115 L 1269.6356 285.02023 L 1295.5465 285.02023 L 1321.4574 285.02023 L 1321.4574 336.8421 L 1321.4574 362.75302 L 1295.5465 362.75302 L 1243.7246 388.66397 L 1243.7246 388.66397 L 1243.7246 388.66397 L 1217.8137 388.66397 L 1217.8137 388.66397 L 1217.8137 414.5749 L 1243.7246 414.5749 L 1243.7246 414.5749 L 1243.7246 440.4858 L 1243.7246 440.4858 L 1243.7246 440.4858 L 1191.9028 492.30768 Q 1165.9918 570.04047 1088.259 570.04047 L 1036.4373 595.9514 L 1010.5263 595.9514 L 984.61536 595.9514 L 984.61536 621.8623 L 984.61536 647.77325 L 1010.5263 647.77325 L 1010.5263 647.77325 L 1010.5263 673.6842 L 1036.4373 673.6842 L 1036.4373 699.59515 L 1036.4373 699.59515 L 1036.4373 699.59515 L 1036.4373 725.50604 L 1036.4373 725.50604 Q 1036.4373 725.50604 1010.5263 725.50604 Q 1010.5263 751.417 932.7935 751.417 Q 880.9716 751.417 777.32794 751.417 Q 699.59515 699.59515 621.8623 725.50604 L 544.1295 725.50604 L 492.30768 751.417 Q 466.39676 751.417 414.5749 751.417 Q 388.66397 725.50604 388.66397 751.417 Q 362.75302 777.32794 362.75302 777.32794 L 362.75302 777.32794 L 362.75302 751.417 Q 362.75302 751.417 285.02023 751.417 Q 233.19838 725.50604 233.19838 699.59515 Q 233.19838 673.6842 155.46558 673.6842 Q 77.73279 647.77325 103.64372 570.04047 L 103.64372 492.30768 L 77.73279 492.30768 Q 51.82186 518.2186 51.82186 544.1295 Q 51.82186 595.9514 25.91093 595.9514 L 0.0 595.9514 L 0.0 570.04047 L 0.0 544.1295 L 0.0 518.2186 L 0.0 492.30768 L 0.0 336.8421 Q 0.0 155.46558 77.73279 129.55466 Q 155.46558 129.55466 155.46558 77.73279 L 181.37651 51.82186 L 259.1093 51.82186 Q 310.93115 77.73279 310.93115 77.73279 L 336.8421 77.73279 L 362.75302 51.82186 L 388.66397 25.91093 L 388.66397 25.91093 L 362.75302 25.91093 L 362.75302 25.91093 z M 673.6842 181.37651 Q 777.32794 155.46558 777.32794 207.28745 Q 751.417 233.19838 699.59515 259.1093 Q 621.8623 259.1093 621.8623 233.19838 Q 621.8623 207.28745 595.9514 207.28745 Q 570.04047 181.37651 673.6842 181.37651 z" svg:height="7.773279mm" draw:style-name="style-395" svg:viewBox="0.0 0.0 1321.4574 777.32794" svg:width="13.214575mm" svg:x="22.801619mm" svg:y="98.20242mm"/>
          <draw:path svg:d="M 2513.3604 310.93115 L 2513.3604 310.93115 L 2409.7166 310.93115 Q 2331.9836 310.93115 1943.3198 310.93115 Q 1554.6559 310.93115 1528.7449 336.8421 Q 1528.7449 388.66397 1295.5465 414.5749 Q 1062.3481 414.5749 1062.3481 466.39676 L 1036.4373 492.30768 L 932.7935 492.30768 L 829.1498 518.2186 L 829.1498 518.2186 L 855.0607 518.2186 L 855.0607 544.1295 L 855.0607 570.04047 L 880.9716 570.04047 L 880.9716 570.04047 L 880.9716 595.9514 L 906.88257 595.9514 L 906.88257 595.9514 L 906.88257 621.8623 L 1010.5263 621.8623 Q 1114.17 647.77325 1114.17 673.6842 L 1114.17 699.59515 L 1140.0809 803.23883 L 1140.0809 906.88257 L 1062.3481 906.88257 L 1010.5263 880.9716 L 1010.5263 880.9716 L 1010.5263 880.9716 L 984.61536 880.9716 L 984.61536 880.9716 L 984.61536 906.88257 L 958.7044 906.88257 L 958.7044 906.88257 L 958.7044 880.9716 L 932.7935 880.9716 L 906.88257 880.9716 L 855.0607 855.0607 L 829.1498 855.0607 L 751.417 855.0607 Q 673.6842 829.1498 492.30768 725.50604 Q 285.02023 621.8623 285.02023 570.04047 Q 285.02023 518.2186 155.46558 492.30768 L 25.91093 466.39676 L 25.91093 440.4858 L 25.91093 440.4858 L 0.0 440.4858 L 0.0 414.5749 L 0.0 414.5749 L 25.91093 414.5749 L 25.91093 414.5749 L 25.91093 414.5749 L 25.91093 388.66397 Q 25.91093 388.66397 51.82186 362.75302 L 51.82186 310.93115 L 51.82186 310.93115 Q 77.73279 310.93115 77.73279 310.93115 L 77.73279 285.02023 L 129.55466 155.46558 Q 181.37651 25.91093 233.19838 25.91093 Q 310.93115 25.91093 336.8421 0.0 Q 336.8421 -51.82186 673.6842 0.0 Q 1010.5263 0.0 1736.0323 155.46558 Q 2435.6274 259.1093 2461.5383 285.02023 Q 2513.3604 310.93115 2513.3604 310.93115 z" svg:height="9.068826mm" draw:style-name="style-396" svg:viewBox="0.0 0.0 2513.3604 906.88257" svg:width="25.133602mm" svg:x="290.97974mm" svg:y="165.31174mm"/>
          <draw:path svg:d="M 336.8421 0.0 L 336.8421 0.0 L 362.75302 0.0 Q 388.66397 25.91093 388.66397 25.91093 L 388.66397 25.91093 L 362.75302 25.91093 Q 362.75302 25.91093 362.75302 51.82186 L 388.66397 51.82186 L 388.66397 77.73279 L 388.66397 103.64372 L 388.66397 129.55466 Q 414.5749 181.37651 388.66397 181.37651 L 388.66397 181.37651 L 362.75302 181.37651 Q 336.8421 181.37651 336.8421 155.46558 Q 336.8421 129.55466 310.93115 129.55466 Q 285.02023 129.55466 285.02023 181.37651 Q 259.1093 233.19838 233.19838 259.1093 L 207.28745 285.02023 L 207.28745 285.02023 Q 207.28745 259.1093 207.28745 207.28745 Q 207.28745 155.46558 181.37651 155.46558 Q 155.46558 155.46558 155.46558 181.37651 Q 155.46558 207.28745 103.64372 233.19838 L 77.73279 233.19838 L 77.73279 207.28745 L 103.64372 181.37651 L 103.64372 181.37651 L 103.64372 181.37651 L 77.73279 155.46558 L 51.82186 155.46558 L 51.82186 155.46558 L 51.82186 129.55466 L 25.91093 129.55466 L 0.0 129.55466 L 0.0 103.64372 L 0.0 103.64372 L 51.82186 103.64372 L 103.64372 103.64372 L 155.46558 77.73279 Q 207.28745 77.73279 207.28745 51.82186 Q 207.28745 25.91093 259.1093 25.91093 Q 336.8421 25.91093 336.8421 0.0 z" svg:height="2.8502023mm" draw:style-name="style-397" svg:viewBox="0.0 0.0 388.66397 285.02023" svg:width="3.8866396mm" svg:x="186.04048mm" svg:y="94.05668mm"/>
          <draw:path svg:d="M 25.91093 25.91093 L 25.91093 0.0 L 103.64372 25.91093 Q 207.28745 51.82186 310.93115 51.82186 Q 388.66397 51.82186 414.5749 77.73279 Q 440.4858 103.64372 466.39676 103.64372 Q 518.2186 103.64372 621.8623 103.64372 Q 699.59515 103.64372 699.59515 129.55466 L 699.59515 129.55466 L 647.77325 155.46558 Q 621.8623 207.28745 621.8623 233.19838 L 621.8623 259.1093 L 621.8623 310.93115 Q 647.77325 362.75302 621.8623 388.66397 Q 621.8623 414.5749 647.77325 414.5749 Q 673.6842 414.5749 673.6842 440.4858 L 673.6842 466.39676 L 647.77325 466.39676 L 621.8623 466.39676 L 621.8623 440.4858 L 621.8623 440.4858 L 595.9514 440.4858 Q 595.9514 414.5749 336.8421 414.5749 L 77.73279 388.66397 L 77.73279 388.66397 L 77.73279 362.75302 L 51.82186 362.75302 L 25.91093 362.75302 L 25.91093 336.8421 L 1.8189894E-12 336.8421 L 1.8189894E-12 336.8421 L 1.8189894E-12 310.93115 L 1.8189894E-12 310.93115 L 1.8189894E-12 310.93115 L 1.8189894E-12 310.93115 L 1.8189894E-12 310.93115 L 51.82186 285.02023 L 77.73279 285.02023 L 77.73279 207.28745 Q 51.82186 129.55466 51.82186 129.55466 L 51.82186 129.55466 L 51.82186 103.64372 L 51.82186 51.82186 L 25.91093 25.91093 z" svg:height="4.6639676mm" draw:style-name="style-398" svg:viewBox="0.0 0.0 699.59515 466.39676" svg:width="6.995951mm" svg:x="101.05263mm" svg:y="93.27935mm"/>
          <draw:path svg:d="M 51.82186 51.82186 L 51.82186 0.0 L 77.73279 25.91093 Q 103.64372 51.82186 103.64372 51.82186 L 103.64372 51.82186 L 103.64372 51.82186 L 129.55466 51.82186 L 155.46558 51.82186 Q 181.37651 77.73279 181.37651 77.73279 L 181.37651 77.73279 L 155.46558 103.64372 Q 103.64372 129.55466 129.55466 129.55466 Q 129.55466 129.55466 155.46558 129.55466 L 207.28745 129.55466 L 233.19838 129.55466 L 259.1093 129.55466 L 259.1093 181.37651 L 259.1093 207.28745 L 310.93115 233.19838 Q 388.66397 233.19838 388.66397 259.1093 L 388.66397 259.1093 L 388.66397 285.02023 Q 388.66397 336.8421 310.93115 336.8421 Q 259.1093 336.8421 259.1093 388.66397 L 233.19838 440.4858 L 207.28745 440.4858 Q 207.28745 440.4858 155.46558 414.5749 L 129.55466 388.66397 L 129.55466 388.66397 Q 129.55466 388.66397 155.46558 362.75302 Q 181.37651 336.8421 155.46558 336.8421 Q 129.55466 336.8421 129.55466 285.02023 Q 129.55466 259.1093 103.64372 259.1093 L 77.73279 285.02023 L 51.82186 285.02023 L 25.91093 285.02023 L 25.91093 259.1093 L 0.0 233.19838 L 0.0 181.37651 Q 0.0 103.64372 51.82186 51.82186 z" svg:height="4.404858mm" draw:style-name="style-399" svg:viewBox="0.0 0.0 388.66397 440.4858" svg:width="3.8866396mm" svg:x="158.05667mm" svg:y="94.05668mm"/>
          <draw:path svg:d="M 1269.6356 518.2186 L 1295.5465 544.1295 L 1295.5465 544.1295 L 1295.5465 544.1295 L 1295.5465 570.04047 L 1295.5465 570.04047 L 1321.4574 570.04047 L 1321.4574 595.9514 L 1321.4574 595.9514 L 1295.5465 595.9514 L 1295.5465 621.8623 L 1295.5465 647.77325 L 1243.7246 647.77325 Q 1217.8137 647.77325 1217.8137 595.9514 Q 1191.9028 570.04047 1165.9918 570.04047 Q 1140.0809 595.9514 1088.259 647.77325 L 1036.4373 725.50604 L 1036.4373 751.417 L 1036.4373 777.32794 L 1036.4373 777.32794 L 1010.5263 777.32794 L 1010.5263 699.59515 Q 984.61536 595.9514 932.7935 518.2186 Q 829.1498 440.4858 725.50604 414.5749 L 595.9514 388.66397 L 518.2186 388.66397 Q 440.4858 388.66397 362.75302 440.4858 L 310.93115 466.39676 L 310.93115 466.39676 Q 310.93115 466.39676 285.02023 492.30768 Q 259.1093 492.30768 207.28745 518.2186 Q 155.46558 544.1295 129.55466 595.9514 L 103.64372 647.77325 L 77.73279 647.77325 L 51.82186 647.77325 L 51.82186 699.59515 L 51.82186 777.32794 L 25.91093 777.32794 L 25.91093 777.32794 L 25.91093 751.417 L 0.0 725.50604 L 0.0 673.6842 L 0.0 621.8623 L 0.0 595.9514 L 0.0 570.04047 L 0.0 570.04047 L 0.0 544.1295 L 0.0 544.1295 L 0.0 544.1295 L 0.0 492.30768 Q 0.0 440.4858 51.82186 362.75302 L 103.64372 285.02023 L 103.64372 285.02023 Q 129.55466 285.02023 129.55466 259.1093 L 129.55466 259.1093 L 129.55466 259.1093 Q 155.46558 259.1093 155.46558 233.19838 L 155.46558 207.28745 L 207.28745 207.28745 L 233.19838 207.28745 L 259.1093 155.46558 Q 259.1093 129.55466 285.02023 77.73279 Q 310.93115 51.82186 336.8421 25.91093 Q 336.8421 25.91093 518.2186 1.8189894E-12 Q 725.50604 -25.91093 803.23883 1.8189894E-12 Q 880.9716 25.91093 880.9716 1.8189894E-12 Q 880.9716 -25.91093 906.88257 1.8189894E-12 Q 906.88257 25.91093 984.61536 25.91093 Q 1088.259 25.91093 1114.17 103.64372 Q 1140.0809 181.37651 1140.0809 181.37651 Q 1140.0809 233.19838 1165.9918 233.19838 Q 1191.9028 233.19838 1217.8137 362.75302 Q 1243.7246 492.30768 1269.6356 518.2186 z" svg:height="7.773279mm" draw:style-name="style-400" svg:viewBox="0.0 0.0 1321.4574 777.32794" svg:width="13.214575mm" svg:x="125.408905mm" svg:y="133.9595mm"/>
          <draw:path svg:d="M 207.28745 0.0 L 207.28745 0.0 L 259.1093 0.0 Q 310.93115 0.0 336.8421 0.0 L 362.75302 0.0 L 362.75302 0.0 L 362.75302 0.0 L 362.75302 25.91093 L 362.75302 25.91093 L 336.8421 25.91093 L 336.8421 51.82186 L 336.8421 51.82186 L 310.93115 51.82186 L 310.93115 51.82186 L 310.93115 51.82186 L 259.1093 155.46558 Q 207.28745 233.19838 181.37651 259.1093 L 155.46558 285.02023 L 103.64372 310.93115 Q 51.82186 362.75302 51.82186 388.66397 L 51.82186 414.5749 L 51.82186 414.5749 L 25.91093 414.5749 L 25.91093 414.5749 Q 0.0 388.66397 0.0 362.75302 Q 0.0 336.8421 77.73279 233.19838 Q 129.55466 129.55466 155.46558 129.55466 Q 181.37651 129.55466 207.28745 103.64372 L 233.19838 51.82186 L 233.19838 51.82186 Q 207.28745 25.91093 207.28745 0.0 z" svg:height="4.145749mm" draw:style-name="style-401" svg:viewBox="0.0 0.0 362.75302 414.5749" svg:width="3.6275303mm" svg:x="80.32388mm" svg:y="113.489876mm"/>
          <draw:path svg:d="M 129.55466 25.91093 L 129.55466 0.0 L 155.46558 0.0 Q 181.37651 0.0 181.37651 25.91093 Q 181.37651 77.73279 207.28745 77.73279 Q 233.19838 77.73279 259.1093 51.82186 Q 259.1093 25.91093 259.1093 0.0 L 285.02023 0.0 L 285.02023 25.91093 L 285.02023 25.91093 L 285.02023 25.91093 Q 310.93115 51.82186 310.93115 25.91093 L 310.93115 25.91093 L 310.93115 25.91093 Q 310.93115 25.91093 336.8421 0.0 L 362.75302 0.0 L 336.8421 51.82186 Q 310.93115 103.64372 310.93115 129.55466 Q 310.93115 181.37651 310.93115 181.37651 L 310.93115 207.28745 L 285.02023 207.28745 Q 259.1093 233.19838 259.1093 233.19838 L 285.02023 233.19838 L 285.02023 285.02023 Q 285.02023 310.93115 259.1093 310.93115 Q 233.19838 336.8421 259.1093 336.8421 Q 310.93115 336.8421 310.93115 388.66397 L 310.93115 414.5749 L 310.93115 414.5749 Q 285.02023 440.4858 259.1093 414.5749 L 207.28745 414.5749 L 207.28745 414.5749 Q 207.28745 388.66397 155.46558 388.66397 Q 103.64372 388.66397 103.64372 362.75302 Q 103.64372 336.8421 77.73279 336.8421 L 51.82186 336.8421 L 51.82186 336.8421 L 51.82186 336.8421 L 25.91093 336.8421 L 0.0 336.8421 L 0.0 310.93115 L 0.0 285.02023 L 0.0 285.02023 L 0.0 259.1093 L 0.0 259.1093 L 0.0 233.19838 L 0.0 233.19838 L 0.0 233.19838 L 51.82186 233.19838 Q 103.64372 233.19838 129.55466 207.28745 Q 129.55466 181.37651 181.37651 155.46558 Q 233.19838 129.55466 181.37651 103.64372 Q 155.46558 51.82186 129.55466 25.91093 z" svg:height="4.145749mm" draw:style-name="style-402" svg:viewBox="0.0 0.0 362.75302 414.5749" svg:width="3.6275303mm" svg:x="182.93117mm" svg:y="90.947365mm"/>
          <draw:path svg:d="M 1554.6559 -1.8189894E-12 L 1658.2996 -1.8189894E-12 L 1917.4088 25.91093 Q 2176.518 25.91093 2202.4292 51.82186 L 2228.34 51.82186 L 2228.34 51.82186 Q 2228.34 77.73279 2254.251 77.73279 L 2254.251 77.73279 L 2254.251 103.64372 Q 2280.1619 129.55466 2357.8948 129.55466 Q 2409.7166 129.55466 2513.3604 129.55466 L 2591.093 129.55466 L 2720.6477 155.46558 Q 2850.2024 181.37651 2979.757 181.37651 Q 3083.4006 181.37651 3083.4006 207.28745 L 3109.3118 207.28745 L 3161.1335 233.19838 Q 3212.9553 285.02023 3238.8662 285.02023 L 3264.7773 285.02023 L 3394.3318 336.8421 Q 3523.8865 388.66397 3549.7974 414.5749 L 3601.6194 440.4858 L 3627.5303 440.4858 Q 3653.4412 440.4858 3653.4412 466.39676 L 3679.352 466.39676 L 3886.6396 466.39676 Q 4093.927 440.4858 4119.838 466.39676 L 4119.838 466.39676 L 4145.749 466.39676 Q 4171.6597 492.30768 4171.6597 466.39676 L 4171.6597 466.39676 L 4197.571 466.39676 L 4223.4814 492.30768 L 4275.3037 492.30768 L 4327.1255 492.30768 L 4378.9473 466.39676 Q 4430.769 440.4858 4430.769 440.4858 L 4430.769 440.4858 L 4456.68 440.4858 L 4482.591 440.4858 L 4586.235 388.66397 Q 4715.7896 388.66397 4715.7896 362.75302 L 4715.7896 362.75302 L 4793.522 362.75302 L 4897.166 362.75302 L 5000.8096 362.75302 L 5130.3643 362.75302 L 5182.186 362.75302 L 5234.008 362.75302 L 5234.008 362.75302 L 5234.008 388.66397 L 5259.919 388.66397 Q 5285.8296 388.66397 5285.8296 362.75302 L 5285.8296 362.75302 L 5311.7407 362.75302 Q 5337.652 388.66397 5363.5625 388.66397 L 5415.3843 388.66397 L 5519.0283 440.4858 Q 5648.583 492.30768 5674.4937 492.30768 L 5700.405 492.30768 L 5778.1377 492.30768 Q 5829.9595 518.2186 5907.6924 595.9514 Q 5985.425 699.59515 6037.2466 699.59515 Q 6089.069 699.59515 6089.069 725.50604 L 6114.9795 725.50604 L 6114.9795 725.50604 L 6114.9795 751.417 L 6089.069 751.417 L 6063.1577 751.417 L 6063.1577 777.32794 L 6037.2466 777.32794 L 6037.2466 777.32794 L 6037.2466 803.23883 L 6037.2466 803.23883 L 6037.2466 803.23883 L 6037.2466 803.23883 L 6011.336 803.23883 L 6011.336 829.1498 L 5985.425 829.1498 L 5985.425 829.1498 L 5985.425 803.23883 L 5674.4937 803.23883 Q 5389.4736 803.23883 5208.097 829.1498 L 5000.8096 855.0607 L 4948.988 855.0607 L 4871.255 855.0607 L 4845.344 855.0607 Q 4845.344 855.0607 4793.522 829.1498 L 4715.7896 803.23883 L 4456.68 803.23883 Q 4197.571 803.23883 4197.571 829.1498 Q 4171.6597 855.0607 4145.749 829.1498 L 4093.927 803.23883 L 4016.1943 803.23883 L 3912.5505 803.23883 L 3757.085 803.23883 L 3575.7085 803.23883 L 3575.7085 829.1498 L 3549.7974 829.1498 L 3549.7974 829.1498 L 3549.7974 855.0607 L 3549.7974 855.0607 L 3549.7974 855.0607 L 3549.7974 855.0607 L 3549.7974 880.9716 L 3549.7974 880.9716 L 3549.7974 906.88257 L 3601.6194 906.88257 L 3653.4412 906.88257 L 3705.2632 906.88257 Q 3782.9958 906.88257 3860.7288 906.88257 L 3964.3723 906.88257 L 4016.1943 906.88257 L 4042.1052 906.88257 L 4119.838 906.88257 Q 4197.571 906.88257 4482.591 906.88257 L 4767.6113 906.88257 L 4819.433 906.88257 L 4871.255 906.88257 L 4871.255 906.88257 L 4897.166 906.88257 L 4897.166 906.88257 L 4897.166 906.88257 L 4897.166 932.7935 L 4923.0767 932.7935 L 4923.0767 932.7935 L 4923.0767 958.7044 L 4897.166 958.7044 L 4845.344 958.7044 L 4845.344 984.61536 L 4845.344 984.61536 L 4871.255 1010.5263 L 4871.255 1036.4373 L 4897.166 1036.4373 L 4923.0767 1036.4373 L 4923.0767 1062.3481 L 4923.0767 1088.259 L 4845.344 1088.259 Q 4793.522 1062.3481 4638.0566 1088.259 Q 4508.502 1114.17 4353.036 1114.17 Q 4197.571 1114.17 4171.6597 1165.9918 Q 4171.6597 1217.8137 4197.571 1217.8137 Q 4223.4814 1217.8137 4171.6597 1243.7246 Q 4145.749 1243.7246 4145.749 1269.6356 Q 4119.838 1295.5465 4093.927 1321.4574 L 4042.1052 1373.2793 L 4042.1052 1347.3684 Q 4016.1943 1321.4574 4016.1943 1295.5465 Q 3990.2832 1269.6356 3834.8176 1295.5465 Q 3679.352 1321.4574 3679.352 1347.3684 Q 3705.2632 1373.2793 3653.4412 1425.1012 Q 3653.4412 1451.0121 3601.6194 1373.2793 Q 3549.7974 1321.4574 3446.1538 1321.4574 L 3342.51 1321.4574 L 3342.51 1321.4574 L 3342.51 1321.4574 L 3342.51 1295.5465 Q 3342.51 1295.5465 3342.51 1165.9918 L 3342.51 1062.3481 L 3342.51 1036.4373 L 3342.51 1010.5263 L 3290.6882 1010.5263 L 3264.7773 1010.5263 L 3264.7773 1036.4373 L 3238.8662 1036.4373 L 3238.8662 1062.3481 L 3238.8662 1088.259 L 3264.7773 1088.259 L 3264.7773 1114.17 L 3264.7773 1114.17 L 3290.6882 1114.17 L 3290.6882 1114.17 L 3290.6882 1140.0809 L 3264.7773 1140.0809 L 3264.7773 1165.9918 L 3264.7773 1165.9918 L 3238.8662 1165.9918 L 3238.8662 1191.9028 L 3238.8662 1217.8137 L 3238.8662 1217.8137 Q 3238.8662 1217.8137 3238.8662 1243.7246 L 3264.7773 1243.7246 L 3264.7773 1243.7246 Q 3264.7773 1269.6356 3187.0444 1295.5465 Q 3135.2227 1321.4574 3161.1335 1373.2793 Q 3187.0444 1425.1012 3031.5789 1451.0121 Q 2902.0242 1476.9231 2876.1133 1451.0121 Q 2824.2915 1425.1012 2824.2915 1425.1012 Q 2772.4695 1425.1012 2746.5586 1425.1012 L 2720.6477 1425.1012 L 2720.6477 1425.1012 Q 2720.6477 1399.1903 2668.826 1399.1903 Q 2617.004 1373.2793 2617.004 1425.1012 L 2591.093 1476.9231 L 2513.3604 1476.9231 L 2435.6274 1476.9231 L 2435.6274 1476.9231 Q 2409.7166 1451.0121 2383.8057 1399.1903 L 2331.9836 1347.3684 L 2331.9836 1321.4574 Q 2306.0728 1295.5465 2280.1619 1321.4574 Q 2254.251 1321.4574 2254.251 1295.5465 Q 2254.251 1269.6356 2150.6072 1269.6356 Q 2072.8745 1269.6356 2072.8745 1243.7246 Q 2072.8745 1217.8137 1995.1416 1217.8137 Q 1943.3198 1217.8137 1787.8542 1243.7246 L 1632.3887 1243.7246 L 1632.3887 1269.6356 L 1632.3887 1295.5465 L 1658.2996 1295.5465 L 1684.2104 1295.5465 L 1684.2104 1321.4574 L 1684.2104 1373.2793 L 1658.2996 1373.2793 L 1658.2996 1399.1903 L 1658.2996 1399.1903 L 1632.3887 1399.1903 L 1632.3887 1399.1903 L 1632.3887 1425.1012 L 1632.3887 1425.1012 L 1632.3887 1425.1012 L 1606.4777 1425.1012 L 1606.4777 1451.0121 L 1580.5668 1451.0121 L 1580.5668 1425.1012 L 1554.6559 1425.1012 L 1528.7449 1425.1012 L 1502.834 1399.1903 L 1476.9231 1373.2793 L 1476.9231 1373.2793 L 1476.9231 1373.2793 L 1451.0121 1373.2793 L 1451.0121 1373.2793 L 1451.0121 1373.2793 L 1451.0121 1373.2793 L 1476.9231 1347.3684 Q 1502.834 1321.4574 1502.834 1321.4574 Q 1528.7449 1321.4574 1476.9231 1295.5465 Q 1425.1012 1269.6356 1373.2793 1269.6356 Q 1347.3684 1269.6356 1347.3684 1165.9918 L 1321.4574 1088.259 L 1321.4574 1062.3481 L 1321.4574 1036.4373 L 1295.5465 1036.4373 L 1295.5465 1062.3481 L 1269.6356 1062.3481 L 1243.7246 1062.3481 L 1243.7246 1114.17 Q 1217.8137 1165.9918 1217.8137 1217.8137 Q 1217.8137 1269.6356 1088.259 1269.6356 Q 958.7044 1269.6356 958.7044 1295.5465 Q 932.7935 1347.3684 906.88257 1347.3684 Q 855.0607 1321.4574 803.23883 1347.3684 L 751.417 1373.2793 L 751.417 1373.2793 L 751.417 1373.2793 L 725.50604 1373.2793 L 725.50604 1373.2793 L 725.50604 1399.1903 L 699.59515 1399.1903 L 699.59515 1399.1903 L 699.59515 1425.1012 L 673.6842 1425.1012 L 647.77325 1425.1012 L 647.77325 1425.1012 Q 647.77325 1425.1012 595.9514 1425.1012 L 544.1295 1425.1012 L 544.1295 1425.1012 Q 518.2186 1425.1012 518.2186 1399.1903 L 518.2186 1399.1903 L 518.2186 1373.2793 Q 544.1295 1347.3684 492.30768 1295.5465 Q 492.30768 1243.7246 440.4858 1217.8137 Q 388.66397 1217.8137 388.66397 1165.9918 L 362.75302 1088.259 L 362.75302 1062.3481 Q 336.8421 1010.5263 336.8421 1010.5263 L 336.8421 1010.5263 L 336.8421 1010.5263 Q 336.8421 984.61536 310.93115 958.7044 L 310.93115 958.7044 L 336.8421 958.7044 Q 336.8421 958.7044 336.8421 932.7935 L 336.8421 932.7935 L 362.75302 932.7935 L 362.75302 906.88257 L 362.75302 906.88257 L 336.8421 906.88257 L 336.8421 880.9716 L 336.8421 855.0607 L 310.93115 855.0607 L 310.93115 855.0607 L 310.93115 829.1498 L 285.02023 829.1498 L 285.02023 829.1498 L 285.02023 803.23883 L 259.1093 803.23883 Q 233.19838 803.23883 233.19838 777.32794 Q 207.28745 751.417 155.46558 777.32794 Q 129.55466 803.23883 77.73279 803.23883 L 51.82186 803.23883 L 51.82186 803.23883 L 25.91093 803.23883 L 25.91093 777.32794 L 25.91093 751.417 L 0.0 699.59515 L 0.0 673.6842 L 77.73279 595.9514 Q 181.37651 544.1295 233.19838 492.30768 Q 259.1093 440.4858 285.02023 414.5749 L 310.93115 414.5749 L 310.93115 388.66397 Q 285.02023 362.75302 233.19838 336.8421 L 155.46558 285.02023 L 155.46558 285.02023 L 181.37651 285.02023 L 181.37651 285.02023 L 181.37651 285.02023 L 181.37651 259.1093 L 181.37651 259.1093 L 155.46558 259.1093 L 155.46558 233.19838 L 155.46558 233.19838 L 155.46558 233.19838 L 181.37651 233.19838 L 233.19838 233.19838 L 233.19838 207.28745 L 233.19838 207.28745 L 259.1093 207.28745 L 259.1093 181.37651 L 518.2186 181.37651 Q 777.32794 181.37651 803.23883 155.46558 Q 803.23883 129.55466 829.1498 129.55466 L 829.1498 129.55466 L 855.0607 129.55466 L 880.9716 129.55466 L 1165.9918 77.73279 Q 1451.0121 25.91093 1554.6559 -1.8189894E-12 z" svg:height="14.769231mm" draw:style-name="style-403" svg:viewBox="0.0 0.0 6114.9795 1476.9231" svg:width="61.149796mm" svg:x="85.24696mm" svg:y="97.16599mm"/>
          <draw:path svg:d="M 285.02023 0.0 L 285.02023 0.0 L 285.02023 0.0 L 285.02023 0.0 L 336.8421 0.0 Q 362.75302 0.0 440.4858 0.0 Q 544.1295 0.0 544.1295 51.82186 Q 544.1295 77.73279 544.1295 103.64372 L 544.1295 103.64372 L 518.2186 129.55466 Q 492.30768 155.46558 440.4858 207.28745 Q 362.75302 207.28745 362.75302 233.19838 L 336.8421 233.19838 L 336.8421 233.19838 L 336.8421 259.1093 L 336.8421 259.1093 L 336.8421 259.1093 L 310.93115 259.1093 L 310.93115 285.02023 L 285.02023 285.02023 Q 259.1093 285.02023 285.02023 259.1093 Q 285.02023 207.28745 207.28745 207.28745 L 129.55466 181.37651 L 103.64372 181.37651 L 77.73279 181.37651 L 77.73279 155.46558 L 77.73279 155.46558 L 51.82186 155.46558 L 51.82186 155.46558 L 51.82186 129.55466 L 77.73279 129.55466 L 77.73279 129.55466 L 77.73279 103.64372 L 51.82186 103.64372 L 25.91093 103.64372 L 25.91093 77.73279 L 25.91093 77.73279 L 0.0 77.73279 L 0.0 51.82186 L 0.0 51.82186 L 25.91093 51.82186 L 25.91093 25.91093 Q 25.91093 0.0 129.55466 0.0 Q 259.1093 0.0 285.02023 0.0 z" svg:height="2.8502023mm" draw:style-name="style-404" svg:viewBox="0.0 0.0 544.1295 285.02023" svg:width="5.4412956mm" svg:x="52.08097mm" svg:y="96.90688mm"/>
          <draw:path svg:d="M 0.0 25.91093 L 0.0 0.0 L 103.64372 0.0 L 181.37651 0.0 L 181.37651 51.82186 Q 207.28745 103.64372 207.28745 129.55466 L 207.28745 155.46558 L 181.37651 155.46558 Q 155.46558 155.46558 155.46558 129.55466 Q 155.46558 103.64372 103.64372 103.64372 Q 77.73279 77.73279 77.73279 51.82186 Q 77.73279 25.91093 51.82186 51.82186 L 0.0 51.82186 L 0.0 25.91093 z" svg:height="1.5546558mm" draw:style-name="style-405" svg:viewBox="0.0 0.0 207.28745 155.46558" svg:width="2.0728745mm" svg:x="126.44534mm" svg:y="100.01619mm"/>
          <draw:path svg:d="M 699.59515 51.82186 L 777.32794 51.82186 L 777.32794 77.73279 L 777.32794 77.73279 L 803.23883 77.73279 L 803.23883 103.64372 L 803.23883 103.64372 L 829.1498 103.64372 L 829.1498 129.55466 L 829.1498 155.46558 L 777.32794 155.46558 Q 751.417 155.46558 725.50604 181.37651 L 725.50604 207.28745 L 621.8623 207.28745 Q 544.1295 207.28745 440.4858 181.37651 L 336.8421 181.37651 L 310.93115 181.37651 L 285.02023 155.46558 L 155.46558 155.46558 L 25.91093 155.46558 L 25.91093 155.46558 L 0.0 129.55466 L 0.0 129.55466 L 0.0 103.64372 L 0.0 103.64372 L 0.0 103.64372 L 25.91093 103.64372 L 25.91093 77.73279 L 207.28745 77.73279 Q 388.66397 51.82186 414.5749 51.82186 L 440.4858 51.82186 L 466.39676 51.82186 Q 518.2186 51.82186 518.2186 25.91093 Q 518.2186 1.8189894E-12 570.04047 1.8189894E-12 Q 621.8623 1.8189894E-12 621.8623 25.91093 Q 621.8623 51.82186 699.59515 51.82186 z" svg:height="2.0728745mm" draw:style-name="style-406" svg:viewBox="0.0 0.0 829.1498 207.28745" svg:width="8.291498mm" svg:x="175.15788mm" svg:y="102.607285mm"/>
          <draw:path svg:d="M 25.91093 51.82186 L 129.55466 -1.8189894E-12 L 233.19838 25.91093 Q 336.8421 51.82186 336.8421 155.46558 Q 310.93115 233.19838 285.02023 233.19838 Q 259.1093 259.1093 181.37651 259.1093 L 103.64372 259.1093 L 77.73279 259.1093 Q 51.82186 259.1093 0.0 155.46558 Q -51.82186 103.64372 25.91093 51.82186 z" svg:height="2.591093mm" draw:style-name="style-407" svg:viewBox="0.0 0.0 336.8421 259.1093" svg:width="3.368421mm" svg:x="46.898785mm" svg:y="112.97166mm"/>
          <draw:path svg:d="M 310.93115 0.0 L 310.93115 0.0 L 414.5749 0.0 L 492.30768 0.0 L 492.30768 25.91093 L 466.39676 51.82186 L 440.4858 103.64372 Q 414.5749 155.46558 388.66397 207.28745 L 388.66397 259.1093 L 544.1295 259.1093 Q 699.59515 259.1093 725.50604 207.28745 Q 725.50604 181.37651 751.417 155.46558 Q 777.32794 129.55466 906.88257 103.64372 Q 1036.4373 77.73279 1243.7246 129.55466 Q 1451.0121 181.37651 1502.834 181.37651 L 1528.7449 181.37651 L 1528.7449 181.37651 L 1528.7449 181.37651 L 1528.7449 207.28745 L 1554.6559 207.28745 L 1554.6559 233.19838 Q 1554.6559 233.19838 1554.6559 336.8421 L 1554.6559 414.5749 L 1554.6559 440.4858 Q 1554.6559 466.39676 1476.9231 544.1295 Q 1425.1012 621.8623 1399.1903 621.8623 Q 1347.3684 621.8623 1347.3684 647.77325 Q 1347.3684 673.6842 1295.5465 699.59515 Q 1243.7246 725.50604 1243.7246 777.32794 Q 1243.7246 829.1498 1088.259 932.7935 Q 932.7935 1036.4373 932.7935 1036.4373 L 880.9716 1036.4373 L 880.9716 1036.4373 L 880.9716 1010.5263 L 829.1498 1010.5263 L 803.23883 1010.5263 L 803.23883 1036.4373 L 777.32794 1036.4373 L 777.32794 1036.4373 L 777.32794 1036.4373 L 777.32794 1036.4373 Q 751.417 1010.5263 621.8623 1062.3481 Q 492.30768 1062.3481 440.4858 1062.3481 Q 414.5749 1036.4373 388.66397 906.88257 Q 362.75302 803.23883 336.8421 647.77325 Q 310.93115 518.2186 155.46558 440.4858 L 0.0 388.66397 L 0.0 362.75302 L 0.0 362.75302 L 0.0 362.75302 L 0.0 362.75302 L 25.91093 362.75302 L 25.91093 336.8421 L 25.91093 336.8421 L 51.82186 336.8421 L 51.82186 336.8421 L 51.82186 336.8421 L 129.55466 285.02023 Q 207.28745 233.19838 233.19838 155.46558 Q 285.02023 77.73279 310.93115 51.82186 Q 310.93115 25.91093 310.93115 25.91093 Q 310.93115 25.91093 310.93115 0.0 z" svg:height="10.623482mm" draw:style-name="style-408" svg:viewBox="0.0 0.0 1554.6559 1062.3481" svg:width="15.546558mm" svg:x="276.2105mm" svg:y="181.1174mm"/>
          <draw:path svg:d="M 259.1093 51.82186 L 259.1093 51.82186 L 259.1093 51.82186 Q 285.02023 51.82186 310.93115 25.91093 L 336.8421 25.91093 L 336.8421 51.82186 Q 310.93115 51.82186 233.19838 77.73279 Q 155.46558 103.64372 103.64372 103.64372 L 25.91093 103.64372 L 25.91093 103.64372 Q 0.0 77.73279 0.0 51.82186 L 0.0 51.82186 L 0.0 51.82186 Q 25.91093 51.82186 51.82186 25.91093 L 103.64372 25.91093 L 155.46558 -1.8189894E-12 Q 233.19838 -25.91093 233.19838 -1.8189894E-12 Q 259.1093 51.82186 259.1093 51.82186 z" svg:height="1.0364373mm" draw:style-name="style-409" svg:viewBox="0.0 0.0 336.8421 103.64372" svg:width="3.368421mm" svg:x="144.583mm" svg:y="95.870445mm"/>
          <draw:path svg:d="M 492.30768 25.91093 L 544.1295 0.0 L 595.9514 25.91093 Q 621.8623 77.73279 673.6842 77.73279 Q 725.50604 77.73279 751.417 181.37651 Q 803.23883 259.1093 906.88257 336.8421 Q 1010.5263 414.5749 1036.4373 570.04047 Q 1062.3481 725.50604 1062.3481 906.88257 L 1062.3481 1088.259 L 1036.4373 1088.259 L 1036.4373 1114.17 L 906.88257 1114.17 L 803.23883 1114.17 L 647.77325 1114.17 Q 518.2186 1114.17 285.02023 699.59515 L 25.91093 336.8421 L 25.91093 310.93115 L 25.91093 310.93115 L 0.0 285.02023 L 0.0 233.19838 L 0.0 233.19838 L 25.91093 233.19838 L 25.91093 233.19838 L 25.91093 233.19838 L 77.73279 259.1093 L 103.64372 259.1093 L 103.64372 233.19838 Q 103.64372 207.28745 181.37651 181.37651 Q 285.02023 181.37651 259.1093 129.55466 Q 233.19838 51.82186 336.8421 77.73279 Q 440.4858 77.73279 440.4858 77.73279 Q 414.5749 77.73279 492.30768 25.91093 z" svg:height="11.1417mm" draw:style-name="style-410" svg:viewBox="0.0 0.0 1062.3481 1114.17" svg:width="10.623482mm" svg:x="80.06477mm" svg:y="187.85425mm"/>
          <draw:path svg:d="M 440.4858 0.0 L 440.4858 0.0 L 518.2186 103.64372 Q 570.04047 207.28745 621.8623 259.1093 Q 621.8623 310.93115 621.8623 440.4858 Q 621.8623 544.1295 570.04047 570.04047 L 544.1295 570.04047 L 466.39676 570.04047 Q 388.66397 544.1295 362.75302 518.2186 Q 310.93115 492.30768 207.28745 336.8421 L 103.64372 207.28745 L 77.73279 207.28745 L 77.73279 181.37651 L 77.73279 181.37651 L 51.82186 181.37651 L 51.82186 155.46558 L 51.82186 129.55466 L 25.91093 129.55466 L 25.91093 129.55466 L 25.91093 103.64372 L 0.0 103.64372 L 0.0 77.73279 L 0.0 51.82186 L 25.91093 51.82186 L 25.91093 77.73279 L 51.82186 77.73279 L 77.73279 77.73279 L 77.73279 51.82186 L 77.73279 25.91093 L 103.64372 25.91093 L 155.46558 25.91093 L 155.46558 25.91093 L 181.37651 25.91093 L 259.1093 25.91093 L 336.8421 25.91093 L 388.66397 25.91093 Q 440.4858 25.91093 440.4858 0.0 z" svg:height="5.7004046mm" draw:style-name="style-411" svg:viewBox="0.0 0.0 621.8623 570.04047" svg:width="6.218623mm" svg:x="116.59919mm" svg:y="174.89879mm"/>
          <draw:path svg:d="M 155.46558 25.91093 L 155.46558 -3.6379788E-12 L 207.28745 -3.6379788E-12 L 233.19838 25.91093 L 336.8421 51.82186 Q 414.5749 77.73279 466.39676 129.55466 Q 466.39676 181.37651 492.30768 207.28745 L 492.30768 233.19838 L 518.2186 233.19838 Q 570.04047 233.19838 570.04047 181.37651 Q 595.9514 129.55466 621.8623 155.46558 Q 673.6842 207.28745 673.6842 233.19838 L 673.6842 233.19838 L 673.6842 233.19838 L 673.6842 233.19838 L 673.6842 285.02023 Q 673.6842 310.93115 673.6842 362.75302 Q 673.6842 414.5749 621.8623 414.5749 Q 570.04047 414.5749 570.04047 388.66397 Q 570.04047 336.8421 544.1295 336.8421 Q 518.2186 336.8421 414.5749 362.75302 Q 310.93115 414.5749 310.93115 466.39676 L 285.02023 518.2186 L 285.02023 492.30768 Q 285.02023 440.4858 207.28745 440.4858 L 155.46558 440.4858 L 155.46558 440.4858 L 155.46558 440.4858 L 129.55466 440.4858 L 129.55466 440.4858 L 103.64372 440.4858 L 103.64372 440.4858 L 103.64372 492.30768 L 103.64372 518.2186 L 103.64372 518.2186 L 103.64372 518.2186 L 77.73279 492.30768 L 51.82186 466.39676 L 51.82186 466.39676 L 51.82186 492.30768 L 25.91093 492.30768 L 0.0 492.30768 L 0.0 466.39676 L 0.0 440.4858 L 25.91093 440.4858 L 51.82186 440.4858 L 51.82186 414.5749 L 51.82186 414.5749 L 77.73279 414.5749 L 77.73279 388.66397 L 77.73279 388.66397 Q 103.64372 388.66397 103.64372 233.19838 L 103.64372 51.82186 L 129.55466 51.82186 L 155.46558 51.82186 L 155.46558 25.91093 z" svg:height="5.182186mm" draw:style-name="style-412" svg:viewBox="0.0 0.0 673.6842 518.2186" svg:width="6.736842mm" svg:x="163.75708mm" svg:y="189.4089mm"/>
          <draw:path svg:d="M 285.02023 129.55466 L 285.02023 129.55466 L 310.93115 129.55466 L 336.8421 155.46558 L 466.39676 155.46558 Q 595.9514 155.46558 673.6842 259.1093 Q 777.32794 310.93115 777.32794 336.8421 L 803.23883 336.8421 L 880.9716 466.39676 Q 932.7935 570.04047 958.7044 570.04047 L 958.7044 570.04047 L 958.7044 595.9514 L 984.61536 595.9514 L 984.61536 621.8623 L 984.61536 647.77325 L 1010.5263 725.50604 L 1010.5263 803.23883 L 984.61536 803.23883 L 932.7935 803.23883 L 880.9716 803.23883 L 855.0607 777.32794 L 829.1498 777.32794 L 803.23883 777.32794 L 803.23883 751.417 Q 777.32794 751.417 751.417 725.50604 Q 725.50604 725.50604 725.50604 699.59515 Q 725.50604 673.6842 647.77325 673.6842 Q 570.04047 647.77325 570.04047 621.8623 Q 570.04047 595.9514 414.5749 518.2186 L 259.1093 440.4858 L 259.1093 414.5749 Q 259.1093 414.5749 233.19838 414.5749 L 233.19838 414.5749 L 207.28745 414.5749 Q 207.28745 414.5749 181.37651 388.66397 Q 155.46558 362.75302 103.64372 388.66397 Q 51.82186 388.66397 103.64372 310.93115 Q 129.55466 207.28745 103.64372 207.28745 L 77.73279 207.28745 L 77.73279 181.37651 L 51.82186 181.37651 L 51.82186 181.37651 L 51.82186 155.46558 L 25.91093 155.46558 Q 0.0 155.46558 0.0 103.64372 Q 25.91093 51.82186 51.82186 51.82186 Q 77.73279 51.82186 77.73279 25.91093 Q 77.73279 0.0 155.46558 0.0 Q 259.1093 25.91093 259.1093 77.73279 Q 259.1093 129.55466 285.02023 129.55466 z" svg:height="8.032389mm" draw:style-name="style-413" svg:viewBox="0.0 0.0 1010.5263 803.23883" svg:width="10.105263mm" svg:x="188.63158mm" svg:y="194.8502mm"/>
          <draw:path svg:d="M 803.23883 -1.8189894E-12 L 829.1498 -1.8189894E-12 L 829.1498 -1.8189894E-12 L 829.1498 25.91093 L 880.9716 25.91093 L 932.7935 25.91093 L 932.7935 25.91093 L 958.7044 25.91093 L 984.61536 25.91093 Q 1010.5263 25.91093 1010.5263 51.82186 Q 1010.5263 77.73279 1140.0809 129.55466 Q 1269.6356 181.37651 1269.6356 181.37651 Q 1295.5465 207.28745 1269.6356 259.1093 Q 1243.7246 285.02023 1243.7246 310.93115 L 1243.7246 310.93115 L 1217.8137 336.8421 L 1217.8137 336.8421 L 1217.8137 336.8421 Q 1191.9028 336.8421 1191.9028 362.75302 Q 1165.9918 388.66397 906.88257 388.66397 L 647.77325 388.66397 L 647.77325 414.5749 L 621.8623 414.5749 L 621.8623 414.5749 L 621.8623 440.4858 L 570.04047 440.4858 L 544.1295 440.4858 L 518.2186 440.4858 L 492.30768 440.4858 L 492.30768 440.4858 Q 492.30768 440.4858 466.39676 414.5749 Q 440.4858 414.5749 466.39676 388.66397 Q 466.39676 336.8421 466.39676 310.93115 L 440.4858 285.02023 L 440.4858 259.1093 L 414.5749 259.1093 L 414.5749 259.1093 L 414.5749 233.19838 L 414.5749 233.19838 L 414.5749 233.19838 L 388.66397 233.19838 L 388.66397 233.19838 L 388.66397 207.28745 L 362.75302 207.28745 L 362.75302 207.28745 L 362.75302 233.19838 L 362.75302 233.19838 Q 362.75302 233.19838 362.75302 285.02023 Q 362.75302 336.8421 310.93115 310.93115 L 259.1093 285.02023 L 233.19838 310.93115 Q 207.28745 336.8421 207.28745 336.8421 L 207.28745 336.8421 L 155.46558 336.8421 L 129.55466 336.8421 L 129.55466 310.93115 L 103.64372 310.93115 L 103.64372 310.93115 L 103.64372 336.8421 L 51.82186 336.8421 L -9.094947E-13 336.8421 L -9.094947E-13 336.8421 L -9.094947E-13 310.93115 L 25.91093 285.02023 L 51.82186 259.1093 L 51.82186 233.19838 L 51.82186 207.28745 L 77.73279 207.28745 L 103.64372 181.37651 L 103.64372 181.37651 L 103.64372 181.37651 L 129.55466 181.37651 L 129.55466 181.37651 L 129.55466 155.46558 L 155.46558 155.46558 L 155.46558 129.55466 Q 181.37651 129.55466 362.75302 77.73279 Q 544.1295 25.91093 570.04047 25.91093 Q 621.8623 25.91093 699.59515 25.91093 Q 777.32794 25.91093 803.23883 -1.8189894E-12 z" svg:height="4.404858mm" draw:style-name="style-414" svg:viewBox="0.0 0.0 1269.6356 440.4858" svg:width="12.696356mm" svg:x="81.36032mm" svg:y="95.09312mm"/>
          <draw:path svg:d="M 440.4858 0.0 L 440.4858 0.0 L 492.30768 0.0 Q 518.2186 25.91093 621.8623 25.91093 Q 673.6842 25.91093 699.59515 77.73279 Q 725.50604 103.64372 751.417 129.55466 Q 777.32794 155.46558 803.23883 155.46558 L 829.1498 155.46558 L 855.0607 233.19838 Q 880.9716 310.93115 855.0607 362.75302 Q 855.0607 440.4858 803.23883 414.5749 Q 751.417 414.5749 751.417 440.4858 Q 751.417 466.39676 725.50604 466.39676 L 673.6842 466.39676 L 673.6842 466.39676 Q 647.77325 466.39676 466.39676 466.39676 Q 285.02023 466.39676 285.02023 518.2186 Q 285.02023 544.1295 233.19838 518.2186 L 181.37651 492.30768 L 181.37651 466.39676 L 155.46558 466.39676 L 155.46558 440.4858 L 155.46558 414.5749 L 129.55466 414.5749 L 129.55466 414.5749 L 129.55466 388.66397 L 103.64372 388.66397 L 103.64372 362.75302 L 103.64372 310.93115 L 77.73279 285.02023 L 51.82186 259.1093 L 51.82186 259.1093 L 51.82186 259.1093 L 51.82186 233.19838 L 51.82186 233.19838 L 25.91093 207.28745 L 0.0 181.37651 L 0.0 181.37651 L 0.0 155.46558 L 0.0 155.46558 L 0.0 155.46558 L 25.91093 155.46558 L 25.91093 155.46558 L 51.82186 155.46558 L 77.73279 155.46558 L 103.64372 129.55466 Q 155.46558 103.64372 181.37651 129.55466 Q 207.28745 155.46558 259.1093 103.64372 Q 285.02023 51.82186 362.75302 51.82186 Q 440.4858 0.0 440.4858 0.0 z" svg:height="5.182186mm" draw:style-name="style-415" svg:viewBox="0.0 0.0 855.0607 518.2186" svg:width="8.550607mm" svg:x="154.94736mm" svg:y="175.6761mm"/>
          <draw:path svg:d="M 518.2186 155.46558 L 518.2186 155.46558 L 518.2186 155.46558 Q 492.30768 181.37651 466.39676 207.28745 L 414.5749 259.1093 L 414.5749 259.1093 Q 414.5749 259.1093 388.66397 233.19838 L 362.75302 207.28745 L 362.75302 207.28745 L 362.75302 233.19838 L 362.75302 233.19838 L 362.75302 233.19838 L 336.8421 233.19838 L 336.8421 233.19838 L 155.46558 259.1093 L 0.0 259.1093 L 0.0 259.1093 Q 0.0 233.19838 51.82186 129.55466 L 103.64372 0.0 L 155.46558 0.0 Q 181.37651 -25.91093 259.1093 0.0 Q 336.8421 25.91093 336.8421 0.0 Q 336.8421 -25.91093 440.4858 25.91093 Q 570.04047 51.82186 544.1295 103.64372 Q 518.2186 129.55466 518.2186 155.46558 z" svg:height="2.591093mm" draw:style-name="style-416" svg:viewBox="0.0 0.0 544.1295 259.1093" svg:width="5.4412956mm" svg:x="225.4251mm" svg:y="94.5749mm"/>
          <draw:path svg:d="M 0.0 51.82186 L 0.0 0.0 L 103.64372 0.0 Q 207.28745 25.91093 207.28745 51.82186 L 207.28745 51.82186 L 207.28745 103.64372 Q 207.28745 129.55466 103.64372 129.55466 Q 0.0 129.55466 0.0 103.64372 L 0.0 77.73279 L 0.0 51.82186 z" svg:height="1.2955465mm" draw:style-name="style-417" svg:viewBox="0.0 0.0 207.28745 129.55466" svg:width="2.0728745mm" svg:x="236.8259mm" svg:y="104.16194mm"/>
          <draw:path svg:d="M 518.2186 -3.6379788E-12 L 647.77325 -3.6379788E-12 L 647.77325 25.91093 L 647.77325 25.91093 L 621.8623 25.91093 L 621.8623 25.91093 L 621.8623 51.82186 L 621.8623 51.82186 L 595.9514 77.73279 L 595.9514 129.55466 L 621.8623 129.55466 Q 647.77325 129.55466 673.6842 181.37651 Q 673.6842 233.19838 699.59515 285.02023 Q 725.50604 336.8421 751.417 388.66397 Q 751.417 466.39676 725.50604 492.30768 Q 725.50604 492.30768 777.32794 544.1295 Q 829.1498 595.9514 829.1498 621.8623 L 829.1498 647.77325 L 803.23883 647.77325 Q 777.32794 647.77325 777.32794 595.9514 Q 751.417 570.04047 440.4858 518.2186 L 129.55466 466.39676 L 103.64372 466.39676 L 103.64372 440.4858 L 103.64372 440.4858 L 103.64372 440.4858 L 77.73279 440.4858 L 77.73279 440.4858 L 51.82186 414.5749 L 25.91093 388.66397 L 25.91093 388.66397 L 0.0 388.66397 L 0.0 388.66397 L 0.0 388.66397 L 0.0 336.8421 L 0.0 259.1093 L 25.91093 233.19838 L 51.82186 207.28745 L 51.82186 207.28745 L 51.82186 181.37651 L 51.82186 181.37651 L 51.82186 181.37651 L 77.73279 181.37651 L 77.73279 181.37651 L 77.73279 155.46558 L 103.64372 155.46558 L 103.64372 155.46558 Q 103.64372 129.55466 129.55466 103.64372 L 155.46558 77.73279 L 259.1093 77.73279 Q 388.66397 77.73279 388.66397 25.91093 Q 388.66397 -3.6379788E-12 518.2186 -3.6379788E-12 z" svg:height="6.4777327mm" draw:style-name="style-418" svg:viewBox="0.0 0.0 829.1498 647.77325" svg:width="8.291498mm" svg:x="181.89473mm" svg:y="185.26315mm"/>
          <draw:path svg:d="M 0.0 25.91093 Q 0.0 -25.91093 103.64372 0.0 Q 207.28745 0.0 207.28745 25.91093 Q 207.28745 51.82186 103.64372 51.82186 Q 25.91093 51.82186 0.0 25.91093 z" svg:height="0.51821864mm" draw:style-name="style-419" svg:viewBox="0.0 0.0 207.28745 51.82186" svg:width="2.0728745mm" svg:x="12.955465mm" svg:y="120.226715mm"/>
          <draw:path svg:d="M 518.2186 0.0 L 518.2186 0.0 L 544.1295 0.0 Q 544.1295 0.0 570.04047 0.0 L 595.9514 0.0 L 595.9514 25.91093 Q 595.9514 51.82186 570.04047 51.82186 Q 544.1295 51.82186 544.1295 77.73279 Q 518.2186 103.64372 518.2186 129.55466 L 492.30768 129.55466 L 492.30768 129.55466 L 492.30768 155.46558 L 492.30768 155.46558 L 492.30768 155.46558 L 466.39676 181.37651 L 466.39676 207.28745 L 492.30768 207.28745 L 518.2186 207.28745 L 777.32794 207.28745 Q 1036.4373 207.28745 1321.4574 155.46558 Q 1580.5668 129.55466 1580.5668 155.46558 Q 1580.5668 181.37651 1839.676 181.37651 Q 2098.7854 181.37651 2098.7854 103.64372 Q 2124.6963 51.82186 2150.6072 51.82186 Q 2176.518 51.82186 2202.4292 51.82186 L 2228.34 51.82186 L 2228.34 77.73279 Q 2228.34 103.64372 2254.251 207.28745 Q 2254.251 285.02023 2254.251 310.93115 Q 2228.34 362.75302 2202.4292 362.75302 Q 2150.6072 388.66397 2202.4292 466.39676 Q 2254.251 518.2186 2280.1619 544.1295 Q 2306.0728 570.04047 2306.0728 595.9514 L 2306.0728 621.8623 L 2280.1619 621.8623 Q 2254.251 621.8623 2254.251 595.9514 L 2254.251 595.9514 L 2254.251 595.9514 Q 2228.34 570.04047 2202.4292 595.9514 L 2202.4292 595.9514 L 2098.7854 595.9514 Q 2021.0526 570.04047 2021.0526 570.04047 Q 1995.1416 570.04047 1606.4777 647.77325 L 1191.9028 725.50604 L 1165.9918 725.50604 L 1140.0809 725.50604 L 1088.259 751.417 L 1036.4373 777.32794 L 1036.4373 777.32794 L 1010.5263 777.32794 L 1010.5263 803.23883 L 1010.5263 829.1498 L 1062.3481 829.1498 L 1088.259 829.1498 L 1165.9918 803.23883 Q 1243.7246 777.32794 1347.3684 777.32794 L 1451.0121 777.32794 L 1451.0121 777.32794 L 1476.9231 777.32794 L 1476.9231 803.23883 L 1476.9231 829.1498 L 1451.0121 829.1498 L 1451.0121 829.1498 L 1451.0121 855.0607 L 1425.1012 855.0607 L 1425.1012 855.0607 L 1425.1012 880.9716 L 1425.1012 880.9716 L 1425.1012 880.9716 L 1399.1903 880.9716 L 1399.1903 880.9716 L 1373.2793 906.88257 L 1347.3684 932.7935 L 1347.3684 932.7935 L 1321.4574 932.7935 L 1321.4574 958.7044 Q 1321.4574 984.61536 1269.6356 984.61536 Q 1217.8137 984.61536 1191.9028 1062.3481 Q 1165.9918 1140.0809 1062.3481 1243.7246 Q 958.7044 1321.4574 958.7044 1373.2793 Q 932.7935 1425.1012 906.88257 1451.0121 Q 855.0607 1451.0121 829.1498 1502.834 Q 803.23883 1554.6559 803.23883 1580.5668 L 803.23883 1580.5668 L 777.32794 1580.5668 L 777.32794 1606.4777 L 777.32794 1606.4777 L 751.417 1606.4777 L 751.417 1606.4777 L 751.417 1606.4777 L 751.417 1632.3887 L 751.417 1632.3887 L 725.50604 1632.3887 L 725.50604 1658.2996 L 725.50604 1658.2996 L 699.59515 1658.2996 L 699.59515 1684.2104 L 699.59515 1710.1215 L 647.77325 1710.1215 L 621.8623 1710.1215 L 621.8623 1658.2996 L 647.77325 1632.3887 L 647.77325 1606.4777 L 647.77325 1580.5668 L 621.8623 1554.6559 Q 595.9514 1502.834 492.30768 1088.259 L 388.66397 699.59515 L 466.39676 699.59515 Q 544.1295 673.6842 621.8623 699.59515 L 699.59515 699.59515 L 699.59515 673.6842 L 699.59515 647.77325 L 673.6842 647.77325 L 647.77325 621.8623 L 595.9514 621.8623 L 570.04047 621.8623 L 544.1295 595.9514 L 492.30768 570.04047 L 440.4858 570.04047 Q 414.5749 570.04047 233.19838 518.2186 L 51.82186 466.39676 L 25.91093 440.4858 L -3.6379788E-12 414.5749 L -3.6379788E-12 414.5749 L -3.6379788E-12 414.5749 L 25.91093 414.5749 L 51.82186 414.5749 L 77.73279 388.66397 L 103.64372 362.75302 L 103.64372 362.75302 L 129.55466 362.75302 L 129.55466 336.8421 Q 129.55466 310.93115 155.46558 310.93115 Q 181.37651 310.93115 181.37651 259.1093 Q 181.37651 181.37651 181.37651 155.46558 Q 207.28745 103.64372 285.02023 103.64372 Q 336.8421 103.64372 336.8421 77.73279 Q 362.75302 51.82186 336.8421 25.91093 Q 310.93115 0.0 414.5749 0.0 Q 492.30768 0.0 518.2186 0.0 z" svg:height="17.101213mm" draw:style-name="style-420" svg:viewBox="0.0 0.0 2306.0728 1710.1215" svg:width="23.060728mm" svg:x="185.26315mm" svg:y="167.90283mm"/>
          <draw:path svg:d="M 0.0 25.91093 L 0.0 -1.8189894E-12 L 181.37651 -1.8189894E-12 Q 362.75302 -1.8189894E-12 388.66397 25.91093 Q 388.66397 25.91093 414.5749 25.91093 L 440.4858 25.91093 L 440.4858 25.91093 Q 440.4858 25.91093 440.4858 51.82186 L 466.39676 51.82186 L 492.30768 51.82186 L 492.30768 51.82186 L 518.2186 77.73279 Q 544.1295 77.73279 544.1295 181.37651 L 544.1295 259.1093 L 570.04047 285.02023 L 570.04047 310.93115 L 544.1295 310.93115 Q 544.1295 285.02023 518.2186 285.02023 L 492.30768 285.02023 L 440.4858 259.1093 Q 414.5749 233.19838 285.02023 181.37651 L 155.46558 129.55466 L 129.55466 129.55466 Q 103.64372 129.55466 51.82186 77.73279 L 0.0 51.82186 L 0.0 25.91093 z" svg:height="3.1093116mm" draw:style-name="style-421" svg:viewBox="0.0 0.0 570.04047 310.93115" svg:width="5.7004046mm" svg:x="116.34008mm" svg:y="98.72064mm"/>
          <draw:path svg:d="M 0.0 0.0 L 0.0 0.0 L 181.37651 0.0 L 362.75302 0.0 L 388.66397 0.0 L 414.5749 0.0 L 414.5749 0.0 L 414.5749 25.91093 L 388.66397 25.91093 Q 362.75302 51.82186 336.8421 51.82186 L 310.93115 51.82186 L 310.93115 51.82186 Q 285.02023 25.91093 285.02023 51.82186 L 285.02023 51.82186 L 233.19838 51.82186 Q 207.28745 51.82186 103.64372 25.91093 L 0.0 0.0 L 0.0 0.0 z" svg:height="0.51821864mm" draw:style-name="style-422" svg:viewBox="0.0 0.0 414.5749 51.82186" svg:width="4.145749mm" svg:x="168.68016mm" svg:y="104.16194mm"/>
          <draw:path svg:d="M 310.93115 0.0 L 544.1295 0.0 L 544.1295 25.91093 L 570.04047 25.91093 L 570.04047 25.91093 L 570.04047 51.82186 L 570.04047 51.82186 L 570.04047 51.82186 L 595.9514 51.82186 L 595.9514 51.82186 L 621.8623 77.73279 L 647.77325 103.64372 L 647.77325 103.64372 L 673.6842 103.64372 L 673.6842 103.64372 L 673.6842 103.64372 L 595.9514 129.55466 L 518.2186 129.55466 L 518.2186 155.46558 L 518.2186 207.28745 L 544.1295 207.28745 L 544.1295 207.28745 L 570.04047 233.19838 L 595.9514 259.1093 L 570.04047 259.1093 L 518.2186 259.1093 L 492.30768 233.19838 Q 466.39676 207.28745 414.5749 207.28745 Q 362.75302 207.28745 362.75302 181.37651 Q 362.75302 155.46558 285.02023 155.46558 L 207.28745 129.55466 L 207.28745 155.46558 L 207.28745 207.28745 L 233.19838 259.1093 L 233.19838 336.8421 L 207.28745 336.8421 L 207.28745 336.8421 L 207.28745 336.8421 Q 181.37651 310.93115 155.46558 310.93115 L 155.46558 285.02023 L 129.55466 285.02023 L 129.55466 259.1093 L 103.64372 259.1093 L 77.73279 259.1093 L 77.73279 233.19838 L 51.82186 233.19838 L 51.82186 207.28745 L 51.82186 181.37651 L 25.91093 181.37651 Q 0.0 181.37651 0.0 103.64372 L 25.91093 0.0 L 51.82186 0.0 Q 103.64372 0.0 310.93115 0.0 z" svg:height="3.368421mm" draw:style-name="style-423" svg:viewBox="0.0 0.0 673.6842 336.8421" svg:width="6.736842mm" svg:x="115.56275mm" svg:y="167.38461mm"/>
          <draw:path svg:d="M 829.1498 25.91093 L 855.0607 0.0 L 1010.5263 0.0 L 1165.9918 0.0 L 1502.834 103.64372 Q 1839.676 207.28745 1839.676 207.28745 L 1839.676 207.28745 L 1813.7651 233.19838 Q 1813.7651 259.1093 1839.676 259.1093 Q 1865.587 259.1093 1787.8542 285.02023 L 1710.1215 310.93115 L 1710.1215 310.93115 L 1710.1215 310.93115 L 1710.1215 336.8421 L 1710.1215 362.75302 L 1710.1215 362.75302 L 1710.1215 362.75302 L 1710.1215 388.66397 L 1710.1215 388.66397 L 1736.0323 388.66397 L 1736.0323 414.5749 L 1787.8542 414.5749 Q 1839.676 414.5749 1839.676 440.4858 L 1839.676 440.4858 L 1761.9432 440.4858 Q 1710.1215 466.39676 1710.1215 466.39676 L 1736.0323 492.30768 L 1736.0323 492.30768 Q 1710.1215 492.30768 1710.1215 518.2186 L 1710.1215 518.2186 L 1658.2996 518.2186 Q 1606.4777 518.2186 932.7935 466.39676 L 233.19838 414.5749 L 129.55466 414.5749 L 25.91093 414.5749 L 25.91093 388.66397 L 0.0 388.66397 L 0.0 388.66397 L 0.0 362.75302 L 414.5749 362.75302 Q 829.1498 362.75302 880.9716 362.75302 L 958.7044 362.75302 L 958.7044 336.8421 L 984.61536 336.8421 L 984.61536 310.93115 L 984.61536 285.02023 L 1010.5263 285.02023 L 1010.5263 259.1093 L 1010.5263 259.1093 L 1036.4373 259.1093 L 1036.4373 233.19838 L 1036.4373 207.28745 L 1062.3481 207.28745 L 1062.3481 207.28745 L 984.61536 181.37651 Q 932.7935 155.46558 906.88257 129.55466 Q 880.9716 77.73279 855.0607 51.82186 L 803.23883 25.91093 L 829.1498 25.91093 z" svg:height="5.182186mm" draw:style-name="style-424" svg:viewBox="0.0 0.0 1839.676 518.2186" svg:width="18.39676mm" svg:x="90.688255mm" svg:y="181.89473mm"/>
          <draw:path svg:d="M 233.19838 103.64372 L 259.1093 0.0 L 259.1093 0.0 L 259.1093 0.0 L 259.1093 25.91093 L 259.1093 25.91093 L 285.02023 25.91093 L 285.02023 51.82186 L 285.02023 51.82186 L 310.93115 51.82186 L 310.93115 51.82186 L 310.93115 51.82186 L 310.93115 77.73279 L 310.93115 77.73279 L 336.8421 77.73279 L 336.8421 103.64372 L 336.8421 103.64372 L 362.75302 103.64372 L 466.39676 259.1093 Q 595.9514 414.5749 621.8623 414.5749 Q 621.8623 414.5749 829.1498 673.6842 Q 1036.4373 932.7935 1036.4373 932.7935 L 1036.4373 932.7935 L 1036.4373 958.7044 L 1036.4373 958.7044 L 1062.3481 984.61536 L 1088.259 1010.5263 L 1088.259 1010.5263 L 1088.259 1036.4373 L 1088.259 1036.4373 L 1088.259 1036.4373 L 1114.17 1036.4373 L 1114.17 1036.4373 L 1140.0809 1036.4373 L 1140.0809 1036.4373 L 1191.9028 1036.4373 L 1243.7246 1036.4373 L 1243.7246 906.88257 L 1243.7246 777.32794 L 1269.6356 777.32794 L 1295.5465 777.32794 L 1295.5465 803.23883 L 1295.5465 829.1498 L 1321.4574 829.1498 L 1321.4574 829.1498 L 1321.4574 855.0607 L 1347.3684 855.0607 L 1347.3684 906.88257 L 1347.3684 958.7044 L 1399.1903 1088.259 Q 1451.0121 1217.8137 1476.9231 1269.6356 L 1502.834 1321.4574 L 1502.834 1347.3684 L 1502.834 1373.2793 L 1502.834 1399.1903 L 1502.834 1451.0121 L 1451.0121 1451.0121 L 1399.1903 1451.0121 L 1399.1903 1425.1012 Q 1399.1903 1425.1012 1321.4574 1399.1903 Q 1269.6356 1399.1903 1165.9918 1373.2793 Q 1088.259 1347.3684 1088.259 1373.2793 Q 1114.17 1399.1903 1036.4373 1425.1012 Q 958.7044 1451.0121 984.61536 1502.834 L 1010.5263 1554.6559 L 984.61536 1554.6559 Q 958.7044 1554.6559 932.7935 1502.834 Q 932.7935 1476.9231 777.32794 1399.1903 L 647.77325 1347.3684 L 621.8623 1321.4574 L 570.04047 1321.4574 L 570.04047 1347.3684 L 570.04047 1373.2793 L 518.2186 1606.4777 Q 466.39676 1865.587 440.4858 1917.4088 L 414.5749 1995.1416 L 414.5749 2046.9635 L 414.5749 2098.7854 L 388.66397 2098.7854 L 388.66397 2124.6963 L 388.66397 2124.6963 L 362.75302 2124.6963 L 362.75302 2124.6963 L 362.75302 2124.6963 L 336.8421 2150.6072 L 310.93115 2150.6072 L 310.93115 2150.6072 L 285.02023 2124.6963 L 285.02023 2124.6963 L 310.93115 2124.6963 L 310.93115 2124.6963 L 310.93115 2124.6963 L 310.93115 2098.7854 L 310.93115 2098.7854 L 310.93115 2072.8745 Q 310.93115 2021.0526 310.93115 1969.2307 L 310.93115 1917.4088 L 259.1093 1917.4088 Q 233.19838 1917.4088 129.55466 1917.4088 L 25.91093 1917.4088 L 25.91093 1891.4979 L 0.0 1865.587 L 0.0 1839.676 Q 0.0 1813.7651 0.0 1736.0323 Q 0.0 1658.2996 25.91093 1658.2996 Q 51.82186 1632.3887 25.91093 1554.6559 Q 0.0 1502.834 0.0 1451.0121 Q 0.0 1399.1903 25.91093 1399.1903 Q 51.82186 1399.1903 51.82186 1321.4574 Q 51.82186 1269.6356 77.73279 1243.7246 Q 103.64372 1243.7246 129.55466 725.50604 Q 155.46558 207.28745 181.37651 207.28745 L 207.28745 233.19838 L 207.28745 233.19838 Q 233.19838 259.1093 233.19838 233.19838 L 233.19838 233.19838 L 233.19838 103.64372 z M 77.73279 1425.1012 Q 103.64372 1425.1012 103.64372 1425.1012 Q 103.64372 1451.0121 103.64372 1451.0121 Q 77.73279 1451.0121 77.73279 1425.1012 z M 181.37651 1865.587 Q 207.28745 1865.587 207.28745 1865.587 Q 207.28745 1865.587 207.28745 1865.587 Q 181.37651 1865.587 181.37651 1865.587 z" svg:height="21.506073mm" draw:style-name="style-425" svg:viewBox="0.0 0.0 1502.834 2150.6072" svg:width="15.028339mm" svg:x="134.21861mm" svg:y="161.6842mm"/>
          <draw:path svg:d="M 5208.097 0.0 L 5208.097 0.0 L 13292.308 0.0 L 21402.428 0.0 L 21402.428 4560.3237 L 21402.428 9120.647 L 21376.518 9120.647 Q 21376.518 9120.647 21169.23 9146.559 Q 20936.031 9172.47 20469.635 9250.202 L 20003.238 9327.935 L 20003.238 9353.846 L 19977.328 9379.757 L 19977.328 9379.757 L 19977.328 9379.757 L 19977.328 9379.757 Q 19951.416 9379.757 19614.574 9405.668 L 19277.732 9431.579 L 19251.822 9457.489 L 19225.91 9457.489 L 19096.355 9457.489 Q 18992.713 9483.4 18889.068 9483.4 L 18811.336 9483.4 L 18785.424 9483.4 Q 18785.424 9483.4 18578.137 9509.312 Q 18396.76 9509.312 18396.76 9535.223 Q 18396.76 9561.134 18319.027 9587.044 L 18267.205 9587.044 L 18267.205 9587.044 Q 18267.205 9561.134 18241.295 9587.044 L 18241.295 9587.044 L 18215.385 9587.044 Q 18163.562 9587.044 18059.918 9587.044 Q 17956.275 9638.866 17930.363 9638.866 Q 17904.453 9664.777 17826.72 9690.688 L 17748.988 9690.688 L 17748.988 9638.866 Q 17748.988 9612.955 17697.166 9535.223 Q 17671.254 9483.4 17619.434 9483.4 Q 17567.611 9483.4 17541.7 9561.134 Q 17541.7 9638.866 17489.879 9664.777 L 17463.967 9690.688 L 17438.057 9690.688 Q 17412.145 9690.688 17386.234 9690.688 L 17334.412 9690.688 L 17334.412 9638.866 Q 17334.412 9561.134 17308.502 9561.134 Q 17282.59 9561.134 17282.59 9535.223 Q 17282.59 9509.312 17230.77 9509.312 Q 17178.947 9483.4 17178.947 9561.134 L 17153.035 9612.955 L 17127.125 9612.955 L 17127.125 9612.955 L 17127.125 9587.044 Q 17127.125 9561.134 17075.303 9561.134 L 17049.393 9561.134 L 17023.48 9561.134 Q 17023.48 9587.044 17023.48 9587.044 L 17023.48 9587.044 L 17023.48 9587.044 Q 16997.57 9587.044 16971.66 9587.044 L 16945.748 9561.134 L 16919.838 9561.134 Q 16868.016 9561.134 16868.016 9535.223 Q 16868.016 9509.312 16816.193 9483.4 Q 16764.371 9483.4 16764.371 9535.223 Q 16764.371 9561.134 16790.283 9561.134 Q 16816.193 9561.134 16816.193 9638.866 L 16816.193 9690.688 L 16764.371 9690.688 L 16712.55 9690.688 L 16712.55 9664.777 Q 16712.55 9638.866 16712.55 9587.044 Q 16712.55 9561.134 16634.816 9587.044 Q 16557.084 9587.044 16608.906 9612.955 Q 16634.816 9638.866 16634.816 9664.777 L 16634.816 9690.688 L 16608.906 9690.688 Q 16582.996 9690.688 16557.084 9664.777 L 16557.084 9664.777 L 16557.084 9664.777 Q 16557.084 9664.777 16531.174 9638.866 Q 16505.264 9587.044 16479.352 9587.044 Q 16453.441 9561.134 16453.441 9535.223 Q 16453.441 9483.4 16401.62 9483.4 Q 16375.708 9483.4 16349.797 9587.044 L 16349.797 9664.777 L 16349.797 9664.777 Q 16323.886 9690.688 16297.976 9638.866 Q 16272.064 9587.044 16194.332 9587.044 L 16116.599 9612.955 L 16116.599 9587.044 Q 16090.6875 9561.134 16038.866 9535.223 Q 15961.133 9483.4 15987.044 9587.044 L 15987.044 9690.688 L 15961.133 9690.688 Q 15935.223 9690.688 15909.312 9612.955 Q 15883.4 9561.134 15831.578 9561.134 Q 15753.846 9561.134 15753.846 9587.044 Q 15753.846 9612.955 15727.935 9612.955 Q 15702.023 9612.955 15702.023 9587.044 Q 15676.113 9561.134 15624.291 9535.223 Q 15572.469 9535.223 15572.469 9587.044 Q 15572.469 9612.955 15598.38 9612.955 Q 15624.291 9638.866 15624.291 9638.866 L 15598.38 9638.866 L 15442.915 9638.866 L 15287.449 9638.866 L 15287.449 9638.866 Q 15261.538 9612.955 15287.449 9587.044 Q 15313.36 9535.223 15209.716 9509.312 Q 15106.072 9483.4 15002.429 9457.489 L 14898.785 9431.579 L 14769.23 9431.579 Q 14639.676 9431.579 14613.765 9431.579 Q 14587.854 9431.579 14536.032 9431.579 Q 14510.121 9431.579 14458.299 9457.489 Q 14380.566 9483.4 14380.566 9535.223 L 14380.566 9587.044 L 14328.744 9612.955 L 14302.834 9638.866 L 14276.923 9638.866 L 14225.101 9638.866 L 14199.189 9638.866 L 14173.279 9638.866 L 14173.279 9638.866 Q 14147.368 9638.866 14147.368 9612.955 Q 14121.457 9612.955 14095.546 9535.223 Q 14069.636 9457.489 13991.902 9431.579 Q 13940.081 9379.757 13862.348 9379.757 Q 13810.526 9379.757 13758.704 9405.668 L 13680.972 9405.668 L 13655.061 9405.668 Q 13655.061 9379.757 13603.238 9379.757 Q 13577.327 9379.757 13577.327 9405.668 Q 13577.327 9431.579 13551.417 9431.579 Q 13525.506 9431.579 13525.506 9379.757 Q 13499.595 9327.935 13473.684 9379.757 Q 13447.772 9457.489 13344.129 9483.4 L 13240.485 9483.4 L 13188.664 9483.4 Q 13136.842 9483.4 13136.842 9509.312 Q 13136.842 9535.223 13007.287 9535.223 L 12877.732 9561.134 L 12877.732 9535.223 Q 12877.732 9535.223 12825.91 9535.223 Q 12800.0 9535.223 12774.089 9561.134 L 12774.089 9612.955 L 12748.178 9612.955 L 12748.178 9612.955 L 12722.267 9612.955 L 12722.267 9612.955 L 12722.267 9587.044 L 12722.267 9587.044 L 12696.355 9587.044 L 12696.355 9587.044 L 12696.355 9612.955 L 12670.445 9612.955 L 12670.445 9612.955 L 12670.445 9612.955 L 12618.623 9612.955 L 12592.712 9612.955 L 12592.712 9612.955 L 12592.712 9587.044 L 12618.623 9587.044 L 12644.534 9587.044 L 12670.445 9561.134 Q 12696.355 9535.223 12696.355 9535.223 L 12670.445 9535.223 L 12670.445 9535.223 L 12670.445 9535.223 L 12670.445 9509.312 L 12670.445 9509.312 L 12644.534 9509.312 L 12644.534 9483.4 L 12644.534 9483.4 L 12670.445 9483.4 L 12670.445 9483.4 L 12670.445 9483.4 L 12670.445 9457.489 L 12670.445 9457.489 L 12696.355 9431.579 L 12696.355 9405.668 L 12618.623 9405.668 Q 12514.9795 9379.757 12540.891 9327.935 Q 12566.802 9276.113 12463.157 9250.202 Q 12359.514 9224.291 12359.514 9198.38 Q 12333.603 9172.47 12204.048 9146.559 Q 12048.583 9120.647 11944.938 9094.736 Q 11867.206 9094.736 11867.206 9068.825 Q 11867.206 9042.915 11789.474 9017.004 Q 11737.651 9017.004 11737.651 8991.093 Q 11737.651 8965.182 11659.919 8965.182 Q 11608.097 8991.093 11582.186 8965.182 Q 11556.275 8913.36 11556.275 8861.538 Q 11556.275 8783.806 11530.364 8783.806 Q 11504.453 8757.895 11530.364 8757.895 Q 11556.275 8757.895 11556.275 8731.983 Q 11582.186 8706.072 11556.275 8680.162 Q 11530.364 8654.251 11504.453 8498.785 Q 11478.542 8369.23 11478.542 8343.319 Q 11452.631 8343.319 11478.542 8317.408 Q 11504.453 8291.498 11504.453 8239.676 Q 11478.542 8161.943 11478.542 8136.032 Q 11452.631 8136.032 11452.631 8084.2104 Q 11478.542 8058.2993 11478.542 8032.3887 Q 11504.453 8032.3887 11504.453 7954.656 Q 11504.453 7902.834 11478.542 7902.834 Q 11452.631 7902.834 11452.631 7876.923 Q 11452.631 7851.0117 11478.542 7851.0117 Q 11504.453 7851.0117 11504.453 7773.2793 Q 11530.364 7721.4575 11478.542 7669.6353 Q 11478.542 7643.7246 11452.631 7617.8135 Q 11426.721 7617.8135 11426.721 7462.348 Q 11400.81 7280.9717 11426.721 7280.9717 Q 11452.631 7280.9717 11426.721 7229.1494 Q 11374.898 7203.239 11374.898 7125.506 Q 11374.898 7073.684 11374.898 7047.773 Q 11348.987 7047.773 11348.987 6995.951 Q 11323.076 6970.0405 11348.987 6944.1294 Q 11374.898 6918.2183 11374.898 6736.842 Q 11374.898 6555.4653 11348.987 6555.4653 Q 11323.076 6555.4653 11323.076 6529.5547 Q 11323.076 6477.7324 11348.987 6477.7324 Q 11374.898 6477.7324 11348.987 6451.822 Q 11323.076 6451.822 11323.076 6425.9106 Q 11323.076 6374.089 11348.987 6374.089 Q 11374.898 6348.1777 11374.898 6322.267 Q 11374.898 6296.356 11348.987 6296.356 Q 11323.076 6296.356 11323.076 6244.534 Q 11323.076 6192.7124 11297.166 6166.8013 Q 11271.255 6166.8013 11271.255 6140.8906 Q 11271.255 6114.9795 11245.344 6089.069 Q 11219.433 6063.1577 11219.433 6011.336 Q 11219.433 5959.514 11271.255 5959.514 Q 11297.166 5985.425 11297.166 5959.514 Q 11297.166 5907.6924 11271.255 5907.6924 Q 11245.344 5907.6924 11271.255 5829.9595 Q 11271.255 5752.2266 11297.166 5752.2266 Q 11323.076 5752.2266 11323.076 5726.3154 Q 11323.076 5700.405 11348.987 5700.405 Q 11374.898 5700.405 11348.987 5674.4937 Q 11323.076 5674.4937 11348.987 5648.583 Q 11374.898 5596.761 11426.721 5596.761 Q 11452.631 5596.761 11452.631 5544.939 Q 11426.721 5493.117 11374.898 5441.2954 Q 11297.166 5363.5625 11297.166 5311.7407 Q 11323.076 5259.919 11323.076 5285.8296 Q 11323.076 5311.7407 11348.987 5311.7407 Q 11374.898 5311.7407 11374.898 5285.8296 Q 11374.898 5234.008 11323.076 5208.097 Q 11271.255 5182.186 11297.166 5156.2754 Q 11323.076 5130.3643 11323.076 5130.3643 Q 11323.076 5156.2754 11348.987 5078.5425 Q 11348.987 5000.8096 11323.076 4974.8984 Q 11271.255 4974.8984 11245.344 4974.8984 L 11193.522 4974.8984 L 11193.522 4948.988 L 11167.611 4948.988 L 11167.611 4923.0767 L 11167.611 4871.255 L 11193.522 4871.255 L 11219.433 4871.255 L 11219.433 4897.166 L 11219.433 4923.0767 L 11245.344 4923.0767 Q 11271.255 4897.166 11245.344 4871.255 Q 11245.344 4845.344 11271.255 4845.344 L 11323.076 4845.344 L 11323.076 4819.433 L 11323.076 4793.522 L 11348.987 4793.522 L 11348.987 4767.6113 L 11323.076 4767.6113 L 11271.255 4767.6113 L 11271.255 4793.522 Q 11271.255 4793.522 11167.611 4767.6113 L 11115.789 4767.6113 L 11089.878 4767.6113 L 11089.878 4767.6113 L 11089.878 4793.522 L 11063.968 4793.522 L 11063.968 4767.6113 L 11063.968 4741.7 L 11038.057 4741.7 L 11038.057 4715.7896 L 11038.057 4715.7896 Q 11063.968 4715.7896 11063.968 4689.8784 Q 11063.968 4663.9673 11089.878 4689.8784 Q 11115.789 4715.7896 11115.789 4663.9673 Q 11115.789 4612.1455 11038.057 4612.1455 Q 10986.234 4638.0566 10960.323 4534.4126 Q 10960.323 4430.769 10908.502 4430.769 Q 10856.68 4404.8584 10882.591 4404.8584 Q 10908.502 4378.9473 10856.68 4378.9473 Q 10804.858 4353.036 10753.036 4301.2144 Q 10727.125 4223.4814 10675.304 4223.4814 Q 10623.481 4197.571 10597.57 4197.571 Q 10597.57 4171.6597 10571.659 4197.571 Q 10545.749 4197.571 10519.838 4197.571 Q 10493.927 4197.571 10442.105 4171.6597 Q 10390.283 4145.749 10312.551 4119.838 Q 10234.817 4093.927 10234.817 4042.1052 Q 10260.729 4016.1943 10182.996 3990.2832 Q 10079.352 3938.4614 10079.352 3886.6396 Q 10079.352 3860.7288 10001.619 3834.8176 Q 9923.887 3808.9067 9923.887 3834.8176 Q 9923.887 3860.7288 9872.064 3860.7288 Q 9794.332 3834.8176 9768.421 3782.9958 Q 9768.421 3731.174 9690.688 3705.2632 Q 9612.955 3679.352 9587.044 3653.4412 Q 9561.134 3601.6194 9561.134 3627.5303 Q 9561.134 3653.4412 9431.579 3627.5303 Q 9302.024 3575.7085 9302.024 3601.6194 Q 9276.113 3627.5303 9198.38 3601.6194 Q 9146.559 3601.6194 9146.559 3575.7085 Q 9146.559 3549.7974 9068.825 3549.7974 Q 8991.093 3523.8865 8965.182 3575.7085 Q 8939.271 3575.7085 8887.449 3601.6194 Q 8809.717 3627.5303 8783.806 3549.7974 L 8783.806 3472.0647 L 8757.895 3523.8865 Q 8757.895 3601.6194 8731.983 3601.6194 Q 8706.072 3601.6194 8706.072 3575.7085 Q 8706.072 3549.7974 8680.162 3549.7974 Q 8654.251 3575.7085 8680.162 3575.7085 Q 8680.162 3575.7085 8576.518 3549.7974 Q 8446.963 3497.9756 8421.053 3472.0647 Q 8421.053 3420.243 8421.053 3472.0647 Q 8395.142 3497.9756 8343.319 3472.0647 Q 8265.587 3472.0647 8213.765 3472.0647 Q 8136.032 3472.0647 8110.121 3446.1538 Q 8084.2104 3420.243 8058.2993 3420.243 Q 8058.2993 3394.3318 7928.7446 3394.3318 Q 7799.19 3394.3318 7799.19 3368.421 Q 7799.19 3316.599 7773.2793 3368.421 Q 7773.2793 3394.3318 7747.368 3394.3318 Q 7721.4575 3368.421 7695.5464 3368.421 Q 7643.7246 3368.421 7591.903 3368.421 Q 7565.9917 3368.421 7540.0806 3368.421 Q 7540.0806 3394.3318 7514.17 3394.3318 Q 7488.259 3420.243 7462.348 3472.0647 Q 7436.437 3523.8865 7410.5264 3523.8865 Q 7384.615 3523.8865 7384.615 3497.9756 Q 7384.615 3472.0647 7358.704 3472.0647 Q 7332.7935 3472.0647 7306.8823 3523.8865 Q 7280.9717 3575.7085 7255.0605 3575.7085 Q 7229.1494 3575.7085 7229.1494 3549.7974 Q 7229.1494 3523.8865 7177.3276 3523.8865 Q 7125.506 3549.7974 7125.506 3523.8865 Q 7125.506 3497.9756 7073.684 3523.8865 Q 7021.8623 3575.7085 6814.5747 3575.7085 Q 6581.3765 3575.7085 6425.9106 3549.7974 Q 6270.4453 3523.8865 6011.336 3549.7974 Q 5752.2266 3575.7085 5674.4937 3575.7085 Q 5622.672 3575.7085 5596.761 3601.6194 Q 5570.85 3627.5303 5544.939 3601.6194 Q 5519.0283 3575.7085 5519.0283 3575.7085 Q 5519.0283 3601.6194 5337.652 3601.6194 Q 5156.2754 3627.5303 5156.2754 3575.7085 Q 5130.3643 3549.7974 5104.453 3549.7974 Q 5078.5425 3549.7974 5078.5425 3523.8865 L 5052.6313 3497.9756 L 5052.6313 3497.9756 L 5052.6313 3523.8865 L 5026.7207 3523.8865 L 5000.8096 3523.8865 L 5000.8096 3549.7974 Q 5000.8096 3549.7974 5000.8096 3575.7085 Q 5000.8096 3601.6194 5026.7207 3627.5303 Q 5052.6313 3627.5303 5026.7207 3653.4412 Q 5000.8096 3679.352 4845.344 3679.352 Q 4715.7896 3679.352 4689.8784 3705.2632 Q 4689.8784 3731.174 4638.0566 3731.174 Q 4586.235 3731.174 4430.769 3731.174 Q 4301.2144 3731.174 4275.3037 3757.085 Q 4249.3926 3782.9958 4223.4814 3757.085 Q 4223.4814 3731.174 4171.6597 3731.174 Q 4145.749 3731.174 4171.6597 3757.085 Q 4197.571 3782.9958 4119.838 3782.9958 Q 4068.016 3782.9958 4068.016 3808.9067 Q 4068.016 3834.8176 4016.1943 3834.8176 Q 3938.4614 3834.8176 3912.5505 3886.6396 Q 3912.5505 3912.5505 3834.8176 3938.4614 Q 3757.085 3938.4614 3653.4412 3938.4614 Q 3549.7974 3938.4614 3497.9756 3990.2832 Q 3446.1538 4016.1943 3420.243 4042.1052 Q 3394.3318 4042.1052 3394.3318 4016.1943 Q 3394.3318 3990.2832 3342.51 4016.1943 Q 3316.599 4042.1052 3290.6882 4068.016 Q 3290.6882 4093.927 3238.8662 4093.927 Q 3212.9553 4093.927 3187.0444 4145.749 Q 3187.0444 4171.6597 3135.2227 4171.6597 Q 3109.3118 4171.6597 3109.3118 4197.571 Q 3109.3118 4249.3926 2979.757 4249.3926 Q 2876.1133 4275.3037 2876.1133 4301.2144 Q 2876.1133 4327.1255 2927.935 4327.1255 Q 2979.757 4301.2144 2927.935 4353.036 Q 2850.2024 4378.9473 2850.2024 4353.036 Q 2850.2024 4327.1255 2824.2915 4327.1255 Q 2798.3806 4327.1255 2798.3806 4353.036 Q 2798.3806 4378.9473 2720.6477 4404.8584 Q 2642.9148 4404.8584 2617.004 4430.769 Q 2591.093 4456.68 2565.1821 4482.591 Q 2565.1821 4508.502 2461.5383 4560.3237 Q 2357.8948 4612.1455 2331.9836 4612.1455 Q 2280.1619 4612.1455 2280.1619 4638.0566 Q 2280.1619 4663.9673 2254.251 4663.9673 Q 2202.4292 4663.9673 2202.4292 4689.8784 Q 2202.4292 4715.7896 2150.6072 4741.7 Q 2072.8745 4767.6113 2046.9635 4793.522 Q 2046.9635 4819.433 2021.0526 4819.433 Q 1995.1416 4819.433 1995.1416 4845.344 Q 1995.1416 4871.255 1943.3198 4871.255 Q 1891.4979 4871.255 1839.676 4897.166 Q 1787.8542 4923.0767 1787.8542 4948.988 Q 1787.8542 4974.8984 1684.2104 5026.7207 Q 1580.5668 5052.6313 1580.5668 5078.5425 Q 1554.6559 5078.5425 1554.6559 5104.453 Q 1554.6559 5130.3643 1528.7449 5130.3643 Q 1476.9231 5130.3643 1476.9231 5156.2754 Q 1476.9231 5182.186 1425.1012 5182.186 Q 1373.2793 5182.186 1321.4574 5208.097 Q 1243.7246 5234.008 1269.6356 5259.919 Q 1321.4574 5285.8296 1269.6356 5285.8296 Q 1243.7246 5285.8296 1217.8137 5311.7407 Q 1165.9918 5337.652 1217.8137 5363.5625 Q 1243.7246 5389.4736 1191.9028 5389.4736 Q 1140.0809 5441.2954 1114.17 5493.117 Q 1088.259 5570.85 1062.3481 5570.85 L 1036.4373 5570.85 L 1010.5263 5570.85 L 984.61536 5544.939 L 958.7044 5544.939 Q 932.7935 5544.939 855.0607 5519.0283 Q 777.32794 5519.0283 777.32794 5493.117 Q 777.32794 5467.2065 751.417 5467.2065 L 725.50604 5467.2065 L 725.50604 5415.3843 Q 751.417 5363.5625 751.417 5363.5625 Q 751.417 5389.4736 751.417 5363.5625 Q 777.32794 5337.652 751.417 5337.652 Q 699.59515 5337.652 699.59515 5285.8296 Q 699.59515 5259.919 673.6842 5259.919 Q 647.77325 5259.919 673.6842 5208.097 L 699.59515 5156.2754 L 699.59515 5130.3643 L 699.59515 5130.3643 L 673.6842 5130.3643 L 673.6842 5130.3643 L 673.6842 5104.453 L 647.77325 5104.453 L 647.77325 5130.3643 L 647.77325 5182.186 L 621.8623 5182.186 Q 595.9514 5182.186 570.04047 5208.097 L 544.1295 5234.008 L 544.1295 5234.008 L 544.1295 5234.008 L 518.2186 5234.008 L 492.30768 5234.008 L 492.30768 5234.008 L 492.30768 5234.008 L 518.2186 5182.186 L 544.1295 5156.2754 L 544.1295 5156.2754 L 544.1295 5130.3643 L 544.1295 5130.3643 L 544.1295 5130.3643 L 570.04047 5078.5425 Q 595.9514 5026.7207 595.9514 5026.7207 L 595.9514 5026.7207 L 647.77325 5000.8096 Q 673.6842 5000.8096 673.6842 4948.988 Q 673.6842 4923.0767 751.417 4897.166 Q 803.23883 4871.255 803.23883 4819.433 Q 777.32794 4767.6113 803.23883 4767.6113 Q 855.0607 4767.6113 855.0607 4793.522 Q 880.9716 4819.433 932.7935 4767.6113 Q 958.7044 4715.7896 958.7044 4663.9673 Q 958.7044 4638.0566 958.7044 4612.1455 Q 958.7044 4586.235 984.61536 4586.235 L 1010.5263 4560.3237 L 1010.5263 4560.3237 Q 1010.5263 4560.3237 984.61536 4534.4126 Q 958.7044 4508.502 958.7044 4508.502 Q 932.7935 4482.591 932.7935 4508.502 Q 932.7935 4534.4126 906.88257 4534.4126 L 880.9716 4508.502 L 880.9716 4508.502 L 855.0607 4508.502 L 855.0607 4508.502 L 855.0607 4508.502 L 880.9716 4482.591 L 906.88257 4456.68 L 906.88257 4456.68 L 906.88257 4456.68 L 932.7935 4404.8584 Q 958.7044 4353.036 984.61536 4353.036 Q 1010.5263 4353.036 1036.4373 4327.1255 L 1062.3481 4301.2144 L 1062.3481 4301.2144 Q 1062.3481 4301.2144 1036.4373 4275.3037 Q 1010.5263 4249.3926 1010.5263 4275.3037 Q 1010.5263 4301.2144 958.7044 4275.3037 Q 958.7044 4249.3926 958.7044 4249.3926 Q 984.61536 4223.4814 984.61536 4197.571 L 984.61536 4145.749 L 958.7044 4145.749 Q 906.88257 4145.749 880.9716 4119.838 Q 855.0607 4093.927 803.23883 4093.927 Q 751.417 4068.016 673.6842 4093.927 Q 570.04047 4093.927 595.9514 4042.1052 L 595.9514 3964.3723 L 595.9514 3938.4614 L 595.9514 3912.5505 L 595.9514 3912.5505 L 595.9514 3938.4614 L 570.04047 3938.4614 L 544.1295 3938.4614 L 544.1295 3964.3723 L 544.1295 3990.2832 L 518.2186 3990.2832 L 518.2186 3990.2832 L 518.2186 4016.1943 Q 492.30768 4016.1943 492.30768 4068.016 Q 492.30768 4119.838 440.4858 4119.838 Q 388.66397 4119.838 388.66397 4145.749 Q 388.66397 4171.6597 336.8421 4145.749 L 285.02023 4145.749 L 233.19838 4145.749 L 207.28745 4145.749 L 181.37651 4145.749 L 155.46558 4145.749 L 155.46558 4145.749 L 129.55466 4145.749 L 129.55466 4145.749 L 129.55466 4145.749 L 77.73279 4145.749 L 1.8189894E-12 4145.749 L 25.91093 4145.749 L 77.73279 4145.749 L 77.73279 4093.927 L 77.73279 4068.016 L 103.64372 4068.016 L 129.55466 4042.1052 L 103.64372 4042.1052 L 77.73279 4042.1052 L 129.55466 4016.1943 L 181.37651 3990.2832 L 181.37651 3990.2832 L 181.37651 3990.2832 L 155.46558 3990.2832 L 155.46558 3990.2832 L 233.19838 3938.4614 Q 285.02023 3938.4614 259.1093 3912.5505 Q 233.19838 3886.6396 310.93115 3886.6396 Q 388.66397 3860.7288 440.4858 3808.9067 Q 466.39676 3782.9958 440.4858 3757.085 Q 414.5749 3757.085 414.5749 3731.174 L 440.4858 3705.2632 L 440.4858 3705.2632 L 440.4858 3679.352 L 492.30768 3679.352 L 544.1295 3679.352 L 544.1295 3627.5303 L 544.1295 3575.7085 L 518.2186 3575.7085 L 492.30768 3575.7085 L 466.39676 3549.7974 L 440.4858 3549.7974 L 440.4858 3575.7085 L 440.4858 3601.6194 L 414.5749 3601.6194 L 388.66397 3601.6194 L 388.66397 3627.5303 Q 388.66397 3653.4412 362.75302 3653.4412 L 336.8421 3679.352 L 336.8421 3679.352 L 336.8421 3679.352 L 310.93115 3679.352 L 310.93115 3679.352 L 310.93115 3705.2632 L 285.02023 3705.2632 L 285.02023 3679.352 L 285.02023 3627.5303 L 310.93115 3627.5303 L 310.93115 3627.5303 L 310.93115 3601.6194 L 336.8421 3601.6194 L 336.8421 3601.6194 L 336.8421 3575.7085 L 285.02023 3575.7085 L 259.1093 3575.7085 L 259.1093 3549.7974 L 259.1093 3523.8865 L 285.02023 3523.8865 L 310.93115 3523.8865 L 310.93115 3497.9756 L 285.02023 3497.9756 L 285.02023 3497.9756 L 285.02023 3472.0647 L 310.93115 3472.0647 L 336.8421 3472.0647 L 336.8421 3446.1538 L 336.8421 3446.1538 L 310.93115 3446.1538 L 310.93115 3420.243 L 336.8421 3420.243 Q 388.66397 3420.243 440.4858 3368.421 Q 466.39676 3368.421 492.30768 3342.51 L 518.2186 3342.51 L 518.2186 3290.6882 L 518.2186 3238.8662 L 492.30768 3238.8662 Q 466.39676 3264.7773 492.30768 3290.6882 Q 492.30768 3316.599 466.39676 3316.599 L 440.4858 3316.599 L 440.4858 3264.7773 L 440.4858 3212.9553 L 466.39676 3212.9553 Q 492.30768 3212.9553 492.30768 3187.0444 L 492.30768 3187.0444 L 466.39676 3187.0444 L 466.39676 3161.1335 L 518.2186 3161.1335 Q 544.1295 3161.1335 621.8623 3135.2227 Q 673.6842 3109.3118 699.59515 3083.4006 Q 699.59515 3057.4897 751.417 3057.4897 Q 803.23883 3057.4897 880.9716 3005.668 Q 958.7044 2953.8462 1036.4373 2927.935 Q 1114.17 2902.0242 1140.0809 2876.1133 Q 1140.0809 2850.2024 1217.8137 2850.2024 Q 1269.6356 2850.2024 1269.6356 2824.2915 Q 1269.6356 2798.3806 1243.7246 2798.3806 Q 1217.8137 2798.3806 1217.8137 2798.3806 L 1217.8137 2798.3806 L 1243.7246 2798.3806 L 1243.7246 2798.3806 L 1269.6356 2772.4695 Q 1321.4574 2772.4695 1321.4574 2746.5586 Q 1347.3684 2694.7368 1373.2793 2720.6477 Q 1399.1903 2746.5586 1425.1012 2746.5586 L 1451.0121 2746.5586 L 1451.0121 2720.6477 L 1425.1012 2720.6477 L 1425.1012 2720.6477 L 1425.1012 2694.7368 L 1476.9231 2694.7368 L 1502.834 2694.7368 L 1502.834 2668.826 L 1476.9231 2668.826 L 1476.9231 2642.9148 L 1476.9231 2591.093 L 1425.1012 2591.093 Q 1399.1903 2591.093 1373.2793 2591.093 L 1373.2793 2591.093 L 1347.3684 2591.093 L 1347.3684 2591.093 L 1347.3684 2617.004 L 1321.4574 2617.004 L 1321.4574 2591.093 L 1321.4574 2539.2712 L 1373.2793 2539.2712 L 1399.1903 2539.2712 L 1451.0121 2513.3604 Q 1502.834 2487.4492 1502.834 2461.5383 L 1502.834 2435.6274 L 1528.7449 2435.6274 L 1580.5668 2435.6274 L 1580.5668 2383.8057 L 1580.5668 2357.8948 L 1554.6559 2357.8948 L 1554.6559 2383.8057 L 1554.6559 2383.8057 L 1528.7449 2383.8057 L 1528.7449 2383.8057 L 1528.7449 2383.8057 L 1528.7449 2357.8948 L 1528.7449 2357.8948 L 1502.834 2383.8057 Q 1502.834 2409.7166 1425.1012 2409.7166 L 1321.4574 2409.7166 L 1321.4574 2383.8057 L 1321.4574 2331.9836 L 1347.3684 2306.0728 L 1347.3684 2280.1619 L 1373.2793 2280.1619 L 1399.1903 2280.1619 L 1399.1903 2306.0728 L 1425.1012 2306.0728 L 1425.1012 2306.0728 L 1425.1012 2280.1619 L 1451.0121 2280.1619 L 1476.9231 2280.1619 L 1476.9231 2254.251 L 1476.9231 2228.34 L 1502.834 2228.34 L 1502.834 2228.34 L 1554.6559 2228.34 Q 1580.5668 2228.34 1606.4777 2280.1619 Q 1632.3887 2306.0728 1632.3887 2280.1619 Q 1632.3887 2254.251 1684.2104 2254.251 Q 1761.9432 2280.1619 1839.676 2254.251 Q 1891.4979 2228.34 1917.4088 2228.34 L 1943.3198 2228.34 L 1969.2307 2228.34 L 1995.1416 2228.34 L 1995.1416 2254.251 L 1995.1416 2254.251 L 2021.0526 2254.251 L 2021.0526 2228.34 L 2046.9635 2228.34 L 2098.7854 2228.34 L 2098.7854 2202.4292 L 2098.7854 2202.4292 L 2124.6963 2176.518 L 2124.6963 2150.6072 L 2046.9635 2150.6072 L 1969.2307 2150.6072 L 1969.2307 2124.6963 L 1943.3198 2098.7854 L 1943.3198 2072.8745 L 1943.3198 2046.9635 L 1969.2307 2046.9635 L 1969.2307 2021.0526 L 1995.1416 2021.0526 L 2021.0526 2021.0526 L 2021.0526 2046.9635 L 1995.1416 2046.9635 L 1995.1416 2046.9635 L 1995.1416 2072.8745 L 2021.0526 2072.8745 Q 2046.9635 2098.7854 2072.8745 2072.8745 L 2072.8745 2021.0526 L 2150.6072 2021.0526 Q 2202.4292 2021.0526 2202.4292 1995.1416 Q 2202.4292 1969.2307 2254.251 1969.2307 Q 2306.0728 1969.2307 2306.0728 1943.3198 Q 2306.0728 1917.4088 2331.9836 1917.4088 L 2357.8948 1917.4088 L 2383.8057 1917.4088 L 2409.7166 1917.4088 L 2409.7166 1917.4088 L 2409.7166 1917.4088 L 2409.7166 1891.4979 Q 2435.6274 1865.587 2383.8057 1839.676 Q 2331.9836 1839.676 2331.9836 1761.9432 Q 2331.9836 1710.1215 2409.7166 1710.1215 L 2461.5383 1710.1215 L 2461.5383 1684.2104 L 2461.5383 1684.2104 L 2435.6274 1658.2996 L 2409.7166 1632.3887 L 2409.7166 1632.3887 L 2409.7166 1606.4777 L 2409.7166 1606.4777 L 2409.7166 1606.4777 L 2383.8057 1606.4777 L 2383.8057 1606.4777 L 2357.8948 1606.4777 Q 2331.9836 1606.4777 2254.251 1606.4777 L 2176.518 1606.4777 L 2176.518 1580.5668 Q 2202.4292 1580.5668 2176.518 1554.6559 L 2176.518 1554.6559 L 2176.518 1528.7449 L 2150.6072 1528.7449 L 2150.6072 1554.6559 L 2150.6072 1580.5668 L 2124.6963 1580.5668 L 2098.7854 1554.6559 L 2098.7854 1554.6559 L 2098.7854 1554.6559 L 2072.8745 1502.834 L 2072.8745 1476.9231 L 2098.7854 1476.9231 L 2124.6963 1502.834 L 2150.6072 1502.834 L 2176.518 1502.834 L 2228.34 1476.9231 Q 2280.1619 1476.9231 2280.1619 1451.0121 Q 2280.1619 1425.1012 2254.251 1425.1012 Q 2228.34 1399.1903 2254.251 1399.1903 Q 2280.1619 1399.1903 2280.1619 1373.2793 Q 2306.0728 1347.3684 2306.0728 1373.2793 Q 2306.0728 1399.1903 2357.8948 1373.2793 Q 2409.7166 1347.3684 2383.8057 1347.3684 Q 2357.8948 1321.4574 2409.7166 1321.4574 Q 2461.5383 1321.4574 2461.5383 1295.5465 Q 2461.5383 1243.7246 2513.3604 1243.7246 Q 2565.1821 1243.7246 2617.004 1243.7246 Q 2642.9148 1217.8137 2668.826 1243.7246 Q 2668.826 1295.5465 2720.6477 1295.5465 Q 2772.4695 1295.5465 2772.4695 1269.6356 Q 2772.4695 1243.7246 2850.2024 1243.7246 Q 2927.935 1269.6356 2979.757 1217.8137 Q 3005.668 1191.9028 3031.5789 1191.9028 Q 3057.4897 1191.9028 3057.4897 1140.0809 Q 3057.4897 1088.259 3083.4006 1088.259 Q 3109.3118 1088.259 3109.3118 1114.17 Q 3109.3118 1140.0809 3187.0444 1114.17 Q 3238.8662 1088.259 3212.9553 1062.3481 Q 3187.0444 1036.4373 3238.8662 1036.4373 Q 3264.7773 1036.4373 3264.7773 1010.5263 Q 3264.7773 984.61536 3342.51 984.61536 Q 3446.1538 1010.5263 3446.1538 984.61536 Q 3446.1538 932.7935 3523.8865 932.7935 Q 3601.6194 932.7935 3653.4412 932.7935 Q 3705.2632 906.88257 3757.085 880.9716 Q 3782.9958 829.1498 3808.9067 855.0607 Q 3808.9067 880.9716 3834.8176 829.1498 Q 3834.8176 777.32794 3860.7288 777.32794 Q 3886.6396 777.32794 3912.5505 803.23883 Q 3912.5505 829.1498 3964.3723 829.1498 Q 4042.1052 829.1498 4042.1052 777.32794 Q 4042.1052 725.50604 4068.016 725.50604 Q 4093.927 725.50604 4145.749 725.50604 Q 4197.571 725.50604 4223.4814 725.50604 Q 4249.3926 725.50604 4301.2144 699.59515 Q 4327.1255 673.6842 4353.036 621.8623 Q 4378.9473 570.04047 4430.769 544.1295 Q 4456.68 544.1295 4456.68 466.39676 Q 4482.591 362.75302 4482.591 388.66397 Q 4508.502 414.5749 4534.4126 414.5749 Q 4534.4126 414.5749 4638.0566 414.5749 Q 4741.7 414.5749 4741.7 388.66397 Q 4741.7 362.75302 4715.7896 336.8421 Q 4689.8784 310.93115 4741.7 285.02023 Q 4793.522 259.1093 4819.433 259.1093 L 4845.344 259.1093 L 4897.166 259.1093 L 4948.988 259.1093 L 4948.988 233.19838 L 4948.988 233.19838 L 4974.8984 233.19838 L 4974.8984 207.28745 L 4948.988 207.28745 L 4923.0767 207.28745 L 4923.0767 233.19838 L 4897.166 233.19838 L 4897.166 207.28745 L 4897.166 181.37651 L 4845.344 181.37651 Q 4819.433 181.37651 4819.433 155.46558 L 4793.522 129.55466 L 4793.522 129.55466 L 4793.522 155.46558 L 4793.522 155.46558 L 4793.522 155.46558 L 4767.6113 155.46558 L 4767.6113 155.46558 L 4741.7 181.37651 L 4715.7896 181.37651 L 4715.7896 155.46558 L 4741.7 129.55466 L 4741.7 129.55466 L 4741.7 103.64372 L 4793.522 103.64372 L 4845.344 103.64372 L 4845.344 129.55466 L 4845.344 155.46558 L 4871.255 155.46558 L 4871.255 155.46558 L 4897.166 103.64372 Q 4948.988 51.82186 5078.5425 25.91093 Q 5208.097 0.0 5208.097 0.0 z M 4948.988 103.64372 Q 4948.988 77.73279 4974.8984 103.64372 Q 5000.8096 103.64372 5000.8096 129.55466 Q 5000.8096 155.46558 4974.8984 155.46558 Q 4948.988 155.46558 4948.988 103.64372 z M 3316.599 1036.4373 Q 3316.599 1036.4373 3316.599 1010.5263 Q 3342.51 1010.5263 3342.51 1036.4373 Q 3342.51 1036.4373 3316.599 1036.4373 z M 3420.243 1088.259 Q 3420.243 1088.259 3420.243 1062.3481 Q 3446.1538 1062.3481 3446.1538 1088.259 Q 3446.1538 1088.259 3420.243 1088.259 z M 1658.2996 2306.0728 Q 1658.2996 2280.1619 1658.2996 2280.1619 Q 1684.2104 2280.1619 1684.2104 2280.1619 Q 1684.2104 2306.0728 1658.2996 2306.0728 z M 1373.2793 2383.8057 Q 1373.2793 2383.8057 1373.2793 2357.8948 Q 1373.2793 2357.8948 1373.2793 2383.8057 Q 1373.2793 2383.8057 1373.2793 2383.8057 z M 1191.9028 2953.8462 Q 1191.9028 2953.8462 1191.9028 2927.935 Q 1217.8137 2927.935 1217.8137 2953.8462 Q 1217.8137 2953.8462 1191.9028 2953.8462 z M 570.04047 3497.9756 L 621.8623 3472.0647 L 647.77325 3497.9756 L 673.6842 3497.9756 L 673.6842 3523.8865 L 699.59515 3549.7974 L 699.59515 3549.7974 L 699.59515 3575.7085 L 647.77325 3575.7085 Q 621.8623 3575.7085 570.04047 3549.7974 Q 518.2186 3549.7974 518.2186 3523.8865 Q 518.2186 3497.9756 570.04047 3497.9756 z M 8835.627 3523.8865 Q 8835.627 3472.0647 8861.538 3523.8865 Q 8887.449 3549.7974 8887.449 3549.7974 Q 8887.449 3575.7085 8861.538 3575.7085 Q 8835.627 3575.7085 8835.627 3523.8865 z M 8576.518 3523.8865 Q 8576.518 3523.8865 8576.518 3497.9756 Q 8576.518 3497.9756 8576.518 3523.8865 Q 8576.518 3523.8865 8576.518 3523.8865 z M 9068.825 3523.8865 Q 9068.825 3523.8865 9068.825 3497.9756 Q 9094.736 3497.9756 9094.736 3523.8865 Q 9094.736 3523.8865 9068.825 3523.8865 z M 8913.36 3549.7974 Q 8913.36 3523.8865 8913.36 3523.8865 Q 8939.271 3523.8865 8939.271 3523.8865 Q 8939.271 3549.7974 8913.36 3549.7974 z M 3031.5789 4223.4814 Q 3031.5789 4197.571 3031.5789 4197.571 Q 3031.5789 4197.571 3031.5789 4197.571 Q 3031.5789 4223.4814 3031.5789 4223.4814 z M 984.61536 4430.769 Q 958.7044 4430.769 984.61536 4456.68 Q 1010.5263 4456.68 1010.5263 4430.769 Q 984.61536 4404.8584 984.61536 4430.769 z M 11012.1455 4456.68 Q 11012.1455 4456.68 11012.1455 4430.769 Q 11012.1455 4430.769 11012.1455 4456.68 Q 11012.1455 4456.68 11012.1455 4456.68 z M 11400.81 5026.7207 Q 11400.81 5026.7207 11400.81 5000.8096 Q 11426.721 5000.8096 11426.721 5026.7207 L 11426.721 5026.7207 L 11400.81 5026.7207 z M 829.1498 5493.117 Q 829.1498 5493.117 829.1498 5467.2065 Q 855.0607 5467.2065 855.0607 5493.117 Q 855.0607 5493.117 829.1498 5493.117 z M 11297.166 5881.7812 Q 11297.166 5855.87 11297.166 5855.87 Q 11323.076 5855.87 11323.076 5855.87 Q 11323.076 5881.7812 11297.166 5881.7812 z M 11323.076 6140.8906 Q 11323.076 6114.9795 11323.076 6114.9795 Q 11323.076 6114.9795 11323.076 6114.9795 Q 11323.076 6140.8906 11323.076 6140.8906 z" svg:height="96.90688mm" draw:style-name="style-426" svg:viewBox="0.0 0.0 21402.428 9690.688" svg:width="214.02429mm" svg:x="105.97571mm" svg:y="0.0mm"/>
          <draw:path svg:d="M 1165.9918 0.0 L 1165.9918 0.0 L 1036.4373 51.82186 Q 932.7935 103.64372 880.9716 103.64372 L 855.0607 103.64372 L 829.1498 129.55466 L 803.23883 155.46558 L 751.417 155.46558 Q 699.59515 181.37651 725.50604 207.28745 Q 725.50604 259.1093 777.32794 259.1093 L 803.23883 259.1093 L 829.1498 285.02023 Q 880.9716 310.93115 880.9716 310.93115 L 880.9716 310.93115 L 440.4858 310.93115 L 0.0 310.93115 L 0.0 310.93115 L 0.0 310.93115 L 51.82186 285.02023 L 77.73279 259.1093 L 103.64372 259.1093 L 155.46558 259.1093 L 673.6842 103.64372 Q 1165.9918 0.0 1165.9918 0.0 z" svg:height="3.1093116mm" draw:style-name="style-427" svg:viewBox="0.0 0.0 1165.9918 310.93115" svg:width="11.659919mm" svg:x="49.230766mm" svg:y="206.76923mm"/>
          <draw:path svg:d="M 829.1498 -1.8189894E-12 L 880.9716 -1.8189894E-12 L 880.9716 -1.8189894E-12 L 880.9716 25.91093 L 855.0607 25.91093 L 855.0607 51.82186 L 855.0607 51.82186 L 880.9716 51.82186 L 880.9716 77.73279 L 880.9716 103.64372 L 906.88257 103.64372 L 906.88257 103.64372 L 906.88257 129.55466 L 932.7935 129.55466 L 932.7935 129.55466 L 932.7935 155.46558 L 932.7935 155.46558 L 932.7935 155.46558 L 958.7044 207.28745 L 984.61536 285.02023 L 984.61536 285.02023 L 984.61536 310.93115 L 984.61536 310.93115 L 984.61536 310.93115 L 1010.5263 310.93115 L 1010.5263 310.93115 L 1114.17 310.93115 Q 1217.8137 310.93115 1243.7246 285.02023 L 1295.5465 285.02023 L 1295.5465 310.93115 Q 1295.5465 310.93115 1191.9028 336.8421 Q 1114.17 362.75302 1114.17 388.66397 Q 1140.0809 440.4858 1062.3481 466.39676 L 984.61536 466.39676 L 984.61536 492.30768 L 984.61536 518.2186 L 958.7044 570.04047 L 958.7044 595.9514 L 1036.4373 621.8623 Q 1114.17 621.8623 1140.0809 647.77325 L 1165.9918 647.77325 L 1165.9918 725.50604 L 1165.9918 803.23883 L 1140.0809 803.23883 L 1114.17 829.1498 L 1114.17 829.1498 L 1114.17 829.1498 L 1036.4373 829.1498 Q 984.61536 829.1498 492.30768 880.9716 L 0.0 906.88257 L 0.0 906.88257 L 0.0 880.9716 L 51.82186 880.9716 L 77.73279 880.9716 L 103.64372 855.0607 L 129.55466 829.1498 L 129.55466 829.1498 L 155.46558 829.1498 L 155.46558 829.1498 L 155.46558 829.1498 L 181.37651 803.23883 Q 207.28745 803.23883 207.28745 777.32794 Q 207.28745 725.50604 259.1093 725.50604 Q 310.93115 699.59515 336.8421 621.8623 Q 362.75302 518.2186 388.66397 492.30768 Q 414.5749 440.4858 388.66397 414.5749 Q 388.66397 362.75302 414.5749 362.75302 Q 440.4858 362.75302 440.4858 336.8421 Q 440.4858 310.93115 544.1295 259.1093 Q 673.6842 181.37651 647.77325 155.46558 Q 647.77325 129.55466 673.6842 103.64372 Q 673.6842 103.64372 699.59515 77.73279 Q 725.50604 51.82186 751.417 51.82186 Q 777.32794 51.82186 803.23883 25.91093 Q 803.23883 -1.8189894E-12 829.1498 -1.8189894E-12 z" svg:height="9.068826mm" draw:style-name="style-428" svg:viewBox="0.0 0.0 1295.5465 906.88257" svg:width="12.955465mm" svg:x="228.53441mm" svg:y="152.8745mm"/>
          <draw:path svg:d="M 466.39676 51.82186 L 466.39676 0.0 L 466.39676 0.0 Q 492.30768 0.0 777.32794 25.91093 L 1088.259 25.91093 L 1088.259 51.82186 Q 1114.17 103.64372 1243.7246 103.64372 L 1399.1903 103.64372 L 1399.1903 103.64372 Q 1399.1903 129.55466 1347.3684 155.46558 Q 1295.5465 155.46558 1347.3684 181.37651 Q 1373.2793 207.28745 958.7044 233.19838 L 544.1295 259.1093 L 466.39676 259.1093 Q 388.66397 259.1093 336.8421 233.19838 Q 285.02023 207.28745 259.1093 181.37651 Q 259.1093 155.46558 129.55466 155.46558 L 25.91093 155.46558 L 25.91093 129.55466 L -3.6379788E-12 129.55466 L -3.6379788E-12 129.55466 L -3.6379788E-12 103.64372 L -3.6379788E-12 103.64372 L -3.6379788E-12 103.64372 L -3.6379788E-12 103.64372 L -3.6379788E-12 103.64372 L 25.91093 77.73279 L 25.91093 51.82186 L 25.91093 51.82186 L 25.91093 51.82186 L 51.82186 25.91093 L 51.82186 25.91093 L 51.82186 25.91093 L 51.82186 25.91093 L 77.73279 51.82186 L 77.73279 77.73279 L 103.64372 77.73279 L 129.55466 77.73279 L 129.55466 51.82186 L 155.46558 25.91093 L 155.46558 51.82186 Q 155.46558 77.73279 181.37651 51.82186 Q 207.28745 51.82186 207.28745 51.82186 Q 207.28745 51.82186 233.19838 25.91093 L 259.1093 25.91093 L 259.1093 51.82186 Q 259.1093 77.73279 362.75302 77.73279 Q 466.39676 77.73279 466.39676 51.82186 z" svg:height="2.591093mm" draw:style-name="style-429" svg:viewBox="0.0 0.0 1399.1903 259.1093" svg:width="13.991902mm" svg:x="234.23482mm" svg:y="104.68016mm"/>
          <draw:path svg:d="M 285.02023 51.82186 L 285.02023 0.0 L 285.02023 0.0 Q 310.93115 0.0 310.93115 51.82186 L 310.93115 77.73279 L 310.93115 181.37651 Q 310.93115 285.02023 285.02023 285.02023 Q 259.1093 285.02023 259.1093 310.93115 Q 259.1093 336.8421 155.46558 362.75302 L 51.82186 388.66397 L 51.82186 388.66397 Q 51.82186 362.75302 25.91093 362.75302 L 0.0 362.75302 L 0.0 362.75302 Q 0.0 362.75302 0.0 310.93115 L 25.91093 285.02023 L 51.82186 285.02023 Q 51.82186 310.93115 103.64372 310.93115 L 155.46558 310.93115 L 155.46558 285.02023 L 155.46558 259.1093 L 129.55466 259.1093 Q 129.55466 259.1093 207.28745 233.19838 L 259.1093 233.19838 L 259.1093 207.28745 Q 259.1093 181.37651 233.19838 155.46558 Q 207.28745 155.46558 259.1093 129.55466 Q 285.02023 103.64372 285.02023 51.82186 z" svg:height="3.8866396mm" draw:style-name="style-430" svg:viewBox="0.0 0.0 310.93115 388.66397" svg:width="3.1093116mm" svg:x="194.8502mm" svg:y="93.79757mm"/>
          <draw:path svg:d="M 855.0607 155.46558 L 880.9716 181.37651 L 880.9716 207.28745 L 880.9716 233.19838 L 880.9716 233.19838 Q 880.9716 233.19838 777.32794 259.1093 L 673.6842 285.02023 L 570.04047 285.02023 Q 440.4858 310.93115 285.02023 310.93115 L 129.55466 362.75302 L 103.64372 362.75302 L 51.82186 362.75302 L 25.91093 336.8421 L -1.8189894E-12 336.8421 L -1.8189894E-12 207.28745 Q -1.8189894E-12 77.73279 51.82186 51.82186 Q 129.55466 51.82186 103.64372 25.91093 L 103.64372 25.91093 L 466.39676 0.0 Q 829.1498 0.0 829.1498 51.82186 Q 829.1498 129.55466 855.0607 155.46558 z" svg:height="3.6275303mm" draw:style-name="style-431" svg:viewBox="0.0 0.0 880.9716 362.75302" svg:width="8.809716mm" svg:x="143.02834mm" svg:y="182.41295mm"/>
          <draw:path svg:d="M 51.82186 77.73279 L 77.73279 3.6379788E-12 L 570.04047 77.73279 Q 1088.259 129.55466 1191.9028 336.8421 Q 1295.5465 518.2186 1321.4574 544.1295 L 1347.3684 570.04047 L 1347.3684 570.04047 L 1347.3684 595.9514 L 1347.3684 595.9514 L 1347.3684 595.9514 L 1373.2793 621.8623 L 1399.1903 647.77325 L 1399.1903 673.6842 L 1399.1903 699.59515 L 725.50604 699.59515 L 77.73279 699.59515 L 77.73279 647.77325 Q 51.82186 621.8623 51.82186 621.8623 L 51.82186 621.8623 L 51.82186 595.9514 Q 51.82186 595.9514 25.91093 595.9514 L 25.91093 595.9514 L -1.8189894E-12 595.9514 Q -1.8189894E-12 595.9514 -1.8189894E-12 492.30768 Q 25.91093 388.66397 51.82186 336.8421 Q 51.82186 285.02023 25.91093 259.1093 Q -1.8189894E-12 233.19838 -1.8189894E-12 207.28745 Q -1.8189894E-12 181.37651 25.91093 155.46558 Q 51.82186 129.55466 51.82186 77.73279 z" svg:height="6.995951mm" draw:style-name="style-432" svg:viewBox="0.0 0.0 1399.1903 699.59515" svg:width="13.991902mm" svg:x="161.16599mm" svg:y="202.88258mm"/>
          <draw:path svg:d="M 181.37651 0.0 L 207.28745 0.0 L 233.19838 25.91093 Q 233.19838 51.82186 285.02023 51.82186 Q 310.93115 51.82186 336.8421 77.73279 Q 336.8421 103.64372 336.8421 77.73279 L 362.75302 77.73279 L 362.75302 103.64372 Q 362.75302 129.55466 440.4858 129.55466 L 492.30768 129.55466 L 440.4858 155.46558 Q 414.5749 155.46558 414.5749 207.28745 Q 414.5749 259.1093 440.4858 259.1093 Q 466.39676 259.1093 466.39676 285.02023 Q 440.4858 310.93115 440.4858 336.8421 L 440.4858 362.75302 L 440.4858 362.75302 Q 414.5749 362.75302 388.66397 388.66397 L 336.8421 388.66397 L 336.8421 388.66397 Q 310.93115 362.75302 233.19838 362.75302 L 181.37651 362.75302 L 103.64372 362.75302 L 25.91093 362.75302 L 25.91093 362.75302 L 25.91093 362.75302 L 25.91093 336.8421 L 25.91093 310.93115 L 1.8189894E-12 310.93115 L 1.8189894E-12 310.93115 L 1.8189894E-12 310.93115 L 1.8189894E-12 310.93115 L 25.91093 285.02023 L 51.82186 259.1093 L 51.82186 259.1093 L 25.91093 259.1093 L 25.91093 233.19838 L 25.91093 207.28745 L 25.91093 207.28745 L 25.91093 207.28745 L 77.73279 207.28745 Q 129.55466 207.28745 129.55466 233.19838 Q 129.55466 259.1093 103.64372 259.1093 L 103.64372 259.1093 L 129.55466 285.02023 L 155.46558 285.02023 L 155.46558 155.46558 Q 181.37651 25.91093 181.37651 0.0 z" svg:height="3.8866396mm" draw:style-name="style-433" svg:viewBox="0.0 0.0 492.30768 388.66397" svg:width="4.9230766mm" svg:x="124.63158mm" svg:y="95.35223mm"/>
          <draw:path svg:d="M 621.8623 -1.8189894E-12 L 673.6842 -1.8189894E-12 L 673.6842 -1.8189894E-12 Q 673.6842 25.91093 673.6842 25.91093 L 699.59515 25.91093 L 699.59515 25.91093 Q 699.59515 25.91093 725.50604 25.91093 L 751.417 25.91093 L 751.417 25.91093 Q 777.32794 25.91093 777.32794 25.91093 L 777.32794 -1.8189894E-12 L 803.23883 25.91093 Q 829.1498 77.73279 803.23883 77.73279 Q 803.23883 77.73279 803.23883 103.64372 L 803.23883 103.64372 L 777.32794 129.55466 Q 725.50604 129.55466 725.50604 181.37651 Q 751.417 259.1093 777.32794 259.1093 L 829.1498 259.1093 L 829.1498 285.02023 Q 829.1498 285.02023 855.0607 285.02023 L 855.0607 310.93115 L 829.1498 310.93115 Q 803.23883 336.8421 777.32794 336.8421 L 777.32794 362.75302 L 725.50604 362.75302 Q 673.6842 388.66397 673.6842 388.66397 L 673.6842 388.66397 L 570.04047 388.66397 L 492.30768 388.66397 L 466.39676 388.66397 Q 466.39676 388.66397 310.93115 362.75302 L 181.37651 362.75302 L 181.37651 336.8421 Q 155.46558 336.8421 155.46558 310.93115 L 129.55466 285.02023 L 51.82186 285.02023 L -1.8189894E-12 285.02023 L -1.8189894E-12 259.1093 L -1.8189894E-12 233.19838 L 51.82186 233.19838 L 77.73279 233.19838 L 77.73279 207.28745 L 103.64372 207.28745 L 103.64372 181.37651 L 103.64372 155.46558 L 103.64372 155.46558 L 103.64372 155.46558 L 103.64372 129.55466 L 103.64372 129.55466 L 103.64372 103.64372 Q 103.64372 77.73279 129.55466 77.73279 Q 155.46558 77.73279 155.46558 51.82186 Q 155.46558 25.91093 181.37651 25.91093 L 181.37651 25.91093 L 233.19838 25.91093 Q 310.93115 25.91093 285.02023 51.82186 Q 285.02023 77.73279 466.39676 77.73279 Q 621.8623 103.64372 621.8623 51.82186 Q 595.9514 -1.8189894E-12 621.8623 -1.8189894E-12 z M 673.6842 77.73279 Q 673.6842 51.82186 673.6842 51.82186 Q 673.6842 77.73279 673.6842 77.73279 Q 673.6842 77.73279 673.6842 77.73279 Q 673.6842 103.64372 673.6842 103.64372 Q 673.6842 129.55466 673.6842 129.55466 Q 673.6842 129.55466 673.6842 77.73279 z" svg:height="3.8866396mm" draw:style-name="style-434" svg:viewBox="0.0 0.0 855.0607 388.66397" svg:width="8.550607mm" svg:x="162.72064mm" svg:y="99.23886mm"/>
          <draw:path svg:d="M 129.55466 25.91093 L 155.46558 25.91093 L 181.37651 0.0 Q 207.28745 0.0 207.28745 25.91093 Q 207.28745 77.73279 233.19838 77.73279 Q 259.1093 77.73279 233.19838 103.64372 Q 207.28745 129.55466 207.28745 129.55466 L 207.28745 129.55466 L 207.28745 129.55466 L 207.28745 155.46558 L 181.37651 155.46558 Q 181.37651 181.37651 77.73279 181.37651 L 0.0 181.37651 L 0.0 155.46558 Q 0.0 129.55466 51.82186 129.55466 Q 103.64372 129.55466 103.64372 103.64372 Q 103.64372 77.73279 51.82186 77.73279 L 0.0 77.73279 L 0.0 51.82186 L 0.0 51.82186 L 51.82186 51.82186 Q 103.64372 25.91093 103.64372 25.91093 L 103.64372 25.91093 L 129.55466 25.91093 z" svg:height="1.8137652mm" draw:style-name="style-435" svg:viewBox="0.0 0.0 233.19838 181.37651" svg:width="2.3319838mm" svg:x="157.27934mm" svg:y="96.64777mm"/>
          <draw:path svg:d="M 233.19838 0.0 L 336.8421 0.0 L 440.4858 0.0 L 544.1295 0.0 L 544.1295 51.82186 L 544.1295 103.64372 L 518.2186 155.46558 L 492.30768 181.37651 L 492.30768 181.37651 L 492.30768 207.28745 L 388.66397 207.28745 L 285.02023 207.28745 L 285.02023 233.19838 L 285.02023 259.1093 L 388.66397 259.1093 L 466.39676 259.1093 L 466.39676 259.1093 Q 466.39676 259.1093 388.66397 310.93115 Q 310.93115 310.93115 285.02023 362.75302 Q 233.19838 414.5749 207.28745 388.66397 Q 181.37651 362.75302 129.55466 388.66397 L 103.64372 414.5749 L 77.73279 414.5749 L 51.82186 414.5749 L 51.82186 310.93115 L 25.91093 181.37651 L 25.91093 155.46558 L 25.91093 129.55466 L 25.91093 103.64372 Q 25.91093 103.64372 1.8189894E-12 103.64372 L 1.8189894E-12 103.64372 L 1.8189894E-12 103.64372 Q 25.91093 77.73279 25.91093 51.82186 L 25.91093 25.91093 L 77.73279 0.0 Q 129.55466 0.0 233.19838 0.0 z" svg:height="4.145749mm" draw:style-name="style-436" svg:viewBox="0.0 0.0 544.1295 414.5749" svg:width="5.4412956mm" svg:x="154.68825mm" svg:y="173.08502mm"/>
          <draw:path svg:d="M 362.75302 51.82186 L 362.75302 77.73279 L 285.02023 77.73279 Q 181.37651 51.82186 155.46558 51.82186 Q 129.55466 51.82186 77.73279 51.82186 L 3.6379788E-12 25.91093 L 77.73279 -1.8189894E-12 Q 155.46558 -1.8189894E-12 233.19838 -1.8189894E-12 Q 336.8421 -1.8189894E-12 336.8421 -1.8189894E-12 Q 336.8421 25.91093 362.75302 51.82186 z" svg:height="0.7773279mm" draw:style-name="style-437" svg:viewBox="0.0 0.0 362.75302 77.73279" svg:width="3.6275303mm" svg:x="312.74493mm" svg:y="96.388664mm"/>
          <draw:path svg:d="M 1088.259 336.8421 L 1191.9028 336.8421 L 1191.9028 310.93115 L 1191.9028 285.02023 L 1165.9918 233.19838 L 1165.9918 181.37651 L 1165.9918 181.37651 L 1191.9028 181.37651 L 1191.9028 207.28745 L 1191.9028 259.1093 L 1217.8137 259.1093 L 1217.8137 259.1093 L 1217.8137 285.02023 L 1243.7246 285.02023 L 1243.7246 285.02023 L 1243.7246 310.93115 L 1243.7246 310.93115 L 1269.6356 310.93115 L 1502.834 285.02023 Q 1736.0323 259.1093 1736.0323 259.1093 L 1736.0323 259.1093 L 1761.9432 259.1093 Q 1813.7651 233.19838 1813.7651 233.19838 L 1813.7651 233.19838 L 1813.7651 233.19838 Q 1839.676 207.28745 1839.676 207.28745 L 1839.676 207.28745 L 1891.4979 181.37651 Q 1943.3198 155.46558 1943.3198 155.46558 L 1943.3198 155.46558 L 2072.8745 103.64372 Q 2228.34 51.82186 2306.0728 51.82186 L 2383.8057 51.82186 L 2435.6274 25.91093 Q 2487.4492 0.0 2539.2712 0.0 L 2565.1821 0.0 L 2591.093 0.0 L 2617.004 0.0 L 2617.004 0.0 L 2617.004 0.0 L 2617.004 25.91093 L 2642.9148 25.91093 L 2642.9148 25.91093 L 2642.9148 51.82186 L 2642.9148 51.82186 L 2642.9148 51.82186 L 2617.004 51.82186 L 2617.004 51.82186 L 2694.7368 103.64372 Q 2746.5586 129.55466 2772.4695 155.46558 L 2772.4695 181.37651 L 2746.5586 181.37651 Q 2720.6477 207.28745 2694.7368 259.1093 Q 2642.9148 310.93115 2539.2712 362.75302 L 2461.5383 440.4858 L 2461.5383 466.39676 L 2487.4492 518.2186 L 2487.4492 544.1295 L 2487.4492 570.04047 L 2513.3604 570.04047 L 2513.3604 570.04047 L 2591.093 544.1295 Q 2668.826 518.2186 2694.7368 544.1295 Q 2694.7368 570.04047 2720.6477 570.04047 L 2746.5586 570.04047 L 2746.5586 595.9514 L 2746.5586 595.9514 L 2772.4695 595.9514 L 2772.4695 621.8623 L 2772.4695 621.8623 L 2798.3806 621.8623 L 2798.3806 647.77325 L 2798.3806 673.6842 L 2824.2915 673.6842 L 2824.2915 673.6842 L 2824.2915 699.59515 L 2798.3806 699.59515 L 2798.3806 725.50604 L 2798.3806 777.32794 L 2772.4695 777.32794 L 2746.5586 777.32794 L 2746.5586 725.50604 L 2746.5586 673.6842 L 2720.6477 673.6842 L 2720.6477 673.6842 L 2720.6477 647.77325 L 2694.7368 647.77325 L 2694.7368 647.77325 L 2694.7368 621.8623 L 2668.826 621.8623 Q 2642.9148 621.8623 2591.093 621.8623 Q 2513.3604 621.8623 2409.7166 595.9514 Q 2331.9836 570.04047 2280.1619 570.04047 Q 2254.251 544.1295 2254.251 570.04047 Q 2228.34 595.9514 1943.3198 570.04047 Q 1658.2996 570.04047 1658.2996 570.04047 Q 1684.2104 570.04047 1347.3684 621.8623 Q 984.61536 673.6842 932.7935 621.8623 Q 855.0607 595.9514 855.0607 621.8623 Q 855.0607 647.77325 803.23883 673.6842 L 751.417 673.6842 L 751.417 699.59515 L 725.50604 699.59515 L 725.50604 725.50604 L 725.50604 751.417 L 725.50604 751.417 Q 725.50604 751.417 699.59515 751.417 Q 699.59515 777.32794 647.77325 725.50604 Q 621.8623 673.6842 492.30768 673.6842 Q 388.66397 673.6842 233.19838 621.8623 L 77.73279 570.04047 L 77.73279 570.04047 L 51.82186 570.04047 L 51.82186 570.04047 L 51.82186 570.04047 L 51.82186 570.04047 L 51.82186 544.1295 L 77.73279 544.1295 L 77.73279 518.2186 L 77.73279 518.2186 L 103.64372 518.2186 L 103.64372 492.30768 L 103.64372 466.39676 L 77.73279 466.39676 L 51.82186 466.39676 L 25.91093 492.30768 L -9.094947E-13 492.30768 L -9.094947E-13 440.4858 L -9.094947E-13 388.66397 L -9.094947E-13 388.66397 L -9.094947E-13 362.75302 L 77.73279 362.75302 Q 155.46558 362.75302 155.46558 336.8421 L 155.46558 336.8421 L 155.46558 336.8421 L 155.46558 336.8421 L 181.37651 336.8421 Q 181.37651 362.75302 285.02023 362.75302 Q 388.66397 362.75302 388.66397 336.8421 Q 388.66397 310.93115 414.5749 310.93115 Q 466.39676 310.93115 466.39676 207.28745 L 466.39676 77.73279 L 492.30768 77.73279 L 492.30768 51.82186 L 492.30768 51.82186 L 492.30768 51.82186 L 492.30768 51.82186 L 518.2186 51.82186 L 518.2186 51.82186 L 518.2186 51.82186 L 518.2186 77.73279 L 518.2186 77.73279 L 544.1295 77.73279 L 544.1295 103.64372 L 621.8623 129.55466 Q 673.6842 181.37651 699.59515 207.28745 Q 725.50604 207.28745 777.32794 207.28745 Q 829.1498 181.37651 829.1498 181.37651 Q 880.9716 181.37651 880.9716 129.55466 Q 932.7935 77.73279 906.88257 77.73279 Q 906.88257 51.82186 906.88257 51.82186 L 906.88257 51.82186 L 932.7935 51.82186 Q 932.7935 51.82186 932.7935 25.91093 L 932.7935 25.91093 L 984.61536 0.0 Q 1010.5263 0.0 1010.5263 155.46558 Q 1010.5263 310.93115 984.61536 310.93115 Q 932.7935 336.8421 984.61536 336.8421 Q 1010.5263 362.75302 1088.259 336.8421 z M 2565.1821 570.04047 Q 2591.093 570.04047 2591.093 570.04047 Q 2591.093 570.04047 2591.093 570.04047 Q 2565.1821 570.04047 2565.1821 570.04047 z M 1140.0809 595.9514 Q 1140.0809 595.9514 1165.9918 595.9514 Q 1165.9918 621.8623 1140.0809 621.8623 Q 1140.0809 621.8623 1140.0809 595.9514 z" svg:height="7.773279mm" draw:style-name="style-438" svg:viewBox="0.0 0.0 2824.2915 777.32794" svg:width="28.242914mm" svg:x="60.631577mm" svg:y="99.49797mm"/>
          <draw:path svg:d="M 673.6842 51.82186 L 725.50604 51.82186 L 725.50604 77.73279 L 725.50604 129.55466 L 751.417 129.55466 L 751.417 129.55466 L 673.6842 362.75302 Q 621.8623 595.9514 595.9514 621.8623 Q 570.04047 647.77325 570.04047 647.77325 L 570.04047 647.77325 L 544.1295 647.77325 Q 518.2186 647.77325 492.30768 621.8623 Q 466.39676 595.9514 440.4858 570.04047 Q 414.5749 518.2186 362.75302 518.2186 Q 259.1093 518.2186 233.19838 492.30768 L 181.37651 492.30768 L 103.64372 492.30768 L 0.0 492.30768 L 0.0 466.39676 L 0.0 440.4858 L 103.64372 440.4858 L 207.28745 440.4858 L 207.28745 414.5749 L 207.28745 414.5749 L 233.19838 388.66397 L 259.1093 336.8421 L 259.1093 285.02023 L 259.1093 233.19838 L 155.46558 233.19838 L 51.82186 233.19838 L 51.82186 233.19838 L 51.82186 233.19838 L 103.64372 207.28745 L 129.55466 181.37651 L 103.64372 181.37651 L 77.73279 181.37651 L 103.64372 155.46558 L 129.55466 155.46558 L 129.55466 129.55466 L 129.55466 77.73279 L 207.28745 77.73279 Q 259.1093 77.73279 259.1093 25.91093 Q 233.19838 -25.91093 310.93115 0.0 Q 362.75302 25.91093 518.2186 25.91093 Q 647.77325 25.91093 673.6842 51.82186 z" svg:height="6.4777327mm" draw:style-name="style-439" svg:viewBox="0.0 0.0 751.417 647.77325" svg:width="7.5141697mm" svg:x="157.53845mm" svg:y="170.75304mm"/>
          <draw:path svg:d="M 155.46558 25.91093 L 155.46558 0.0 L 155.46558 0.0 L 181.37651 0.0 L 181.37651 51.82186 Q 181.37651 129.55466 207.28745 129.55466 Q 233.19838 129.55466 233.19838 155.46558 L 233.19838 181.37651 L 233.19838 259.1093 L 233.19838 310.93115 L 233.19838 310.93115 Q 233.19838 310.93115 207.28745 259.1093 Q 207.28745 233.19838 129.55466 259.1093 L 77.73279 285.02023 L 77.73279 259.1093 Q 77.73279 259.1093 25.91093 181.37651 L 1.8189894E-12 103.64372 L 1.8189894E-12 103.64372 Q 25.91093 77.73279 25.91093 77.73279 L 25.91093 51.82186 L 25.91093 51.82186 L 25.91093 51.82186 L 51.82186 77.73279 Q 77.73279 103.64372 103.64372 103.64372 Q 129.55466 103.64372 129.55466 51.82186 L 129.55466 25.91093 L 155.46558 25.91093 z" svg:height="3.1093116mm" draw:style-name="style-440" svg:viewBox="0.0 0.0 233.19838 310.93115" svg:width="2.3319838mm" svg:x="144.8421mm" svg:y="93.27935mm"/>
          <draw:path svg:d="M 466.39676 25.91093 L 466.39676 0.0 L 518.2186 0.0 L 544.1295 25.91093 L 673.6842 77.73279 Q 829.1498 181.37651 829.1498 181.37651 L 855.0607 181.37651 L 855.0607 181.37651 Q 855.0607 181.37651 880.9716 207.28745 L 880.9716 207.28745 L 880.9716 207.28745 Q 880.9716 233.19838 880.9716 233.19838 L 906.88257 233.19838 L 932.7935 233.19838 Q 932.7935 233.19838 958.7044 259.1093 L 984.61536 259.1093 L 984.61536 285.02023 L 984.61536 310.93115 L 880.9716 336.8421 Q 777.32794 336.8421 777.32794 388.66397 Q 777.32794 466.39676 777.32794 595.9514 L 777.32794 751.417 L 803.23883 751.417 L 803.23883 751.417 L 829.1498 777.32794 L 880.9716 777.32794 L 880.9716 777.32794 Q 906.88257 803.23883 829.1498 803.23883 Q 777.32794 829.1498 777.32794 958.7044 L 777.32794 1088.259 L 803.23883 1088.259 L 829.1498 1114.17 L 880.9716 1114.17 L 906.88257 1114.17 L 1062.3481 1062.3481 Q 1217.8137 1062.3481 1347.3684 1036.4373 L 1451.0121 1036.4373 L 1399.1903 1062.3481 Q 1373.2793 1088.259 1373.2793 1114.17 L 1347.3684 1140.0809 L 1347.3684 1165.9918 L 1347.3684 1217.8137 L 1321.4574 1217.8137 L 1321.4574 1217.8137 L 1321.4574 1243.7246 L 1295.5465 1243.7246 L 1295.5465 1243.7246 L 1295.5465 1269.6356 L 1295.5465 1269.6356 L 1295.5465 1269.6356 L 1269.6356 1269.6356 L 1269.6356 1269.6356 L 1243.7246 1295.5465 L 1217.8137 1321.4574 L 1217.8137 1321.4574 L 1243.7246 1321.4574 L 1243.7246 1321.4574 L 1243.7246 1321.4574 L 1347.3684 1347.3684 L 1425.1012 1347.3684 L 1425.1012 1347.3684 L 1425.1012 1373.2793 L 1347.3684 1373.2793 L 1295.5465 1373.2793 L 1114.17 1373.2793 L 932.7935 1373.2793 L 906.88257 1399.1903 Q 880.9716 1425.1012 855.0607 1476.9231 Q 829.1498 1502.834 829.1498 1528.7449 L 829.1498 1528.7449 L 829.1498 1528.7449 L 803.23883 1528.7449 L 803.23883 1502.834 L 777.32794 1502.834 L 777.32794 1502.834 L 777.32794 1502.834 L 777.32794 1502.834 L 751.417 1476.9231 L 699.59515 1476.9231 Q 647.77325 1476.9231 518.2186 1451.0121 Q 414.5749 1451.0121 414.5749 1373.2793 Q 414.5749 1295.5465 362.75302 1295.5465 Q 336.8421 1269.6356 310.93115 1243.7246 Q 259.1093 1217.8137 259.1093 1062.3481 L 285.02023 958.7044 L 285.02023 932.7935 L 259.1093 932.7935 L 259.1093 932.7935 L 259.1093 906.88257 L 129.55466 906.88257 L 0.0 906.88257 L 0.0 880.9716 L 0.0 855.0607 L 103.64372 855.0607 Q 207.28745 855.0607 207.28745 829.1498 L 207.28745 829.1498 L 233.19838 829.1498 L 259.1093 803.23883 L 259.1093 803.23883 L 259.1093 803.23883 L 285.02023 803.23883 L 285.02023 803.23883 L 285.02023 777.32794 L 310.93115 777.32794 L 310.93115 725.50604 L 310.93115 673.6842 L 336.8421 595.9514 Q 362.75302 544.1295 414.5749 285.02023 L 466.39676 51.82186 L 466.39676 25.91093 z" svg:height="15.287449mm" draw:style-name="style-441" svg:viewBox="0.0 0.0 1451.0121 1528.7449" svg:width="14.510121mm" svg:x="135.25505mm" svg:y="174.89879mm"/>
          <draw:path svg:d="M 103.64372 25.91093 L 103.64372 -1.8189894E-12 L 155.46558 -1.8189894E-12 Q 181.37651 25.91093 207.28745 -1.8189894E-12 L 207.28745 -1.8189894E-12 L 207.28745 -1.8189894E-12 L 207.28745 25.91093 L 233.19838 25.91093 L 259.1093 25.91093 L 259.1093 51.82186 L 259.1093 51.82186 L 259.1093 51.82186 Q 259.1093 51.82186 233.19838 77.73279 L 233.19838 103.64372 L 207.28745 103.64372 Q 181.37651 103.64372 181.37651 181.37651 Q 155.46558 233.19838 155.46558 233.19838 Q 155.46558 259.1093 181.37651 285.02023 L 181.37651 310.93115 L 155.46558 310.93115 Q 129.55466 285.02023 51.82186 310.93115 L 0.0 310.93115 L 0.0 285.02023 L 0.0 285.02023 L 51.82186 259.1093 Q 103.64372 233.19838 103.64372 233.19838 L 103.64372 233.19838 L 103.64372 207.28745 Q 103.64372 207.28745 103.64372 181.37651 L 77.73279 155.46558 L 77.73279 103.64372 Q 103.64372 51.82186 103.64372 25.91093 z" svg:height="3.1093116mm" draw:style-name="style-442" svg:viewBox="0.0 0.0 259.1093 310.93115" svg:width="2.591093mm" svg:x="183.9676mm" svg:y="95.09312mm"/>
          <draw:path svg:d="M 0.0 25.91093 L 25.91093 -1.8189894E-12 L 155.46558 25.91093 Q 259.1093 51.82186 362.75302 129.55466 Q 414.5749 207.28745 440.4858 310.93115 L 440.4858 388.66397 L 414.5749 466.39676 Q 362.75302 570.04047 336.8421 570.04047 Q 310.93115 570.04047 310.93115 595.9514 Q 310.93115 621.8623 285.02023 621.8623 L 285.02023 621.8623 L 259.1093 647.77325 L 233.19838 647.77325 L 233.19838 621.8623 Q 259.1093 595.9514 259.1093 570.04047 Q 259.1093 570.04047 285.02023 414.5749 Q 285.02023 259.1093 207.28745 207.28745 L 129.55466 155.46558 L 129.55466 155.46558 Q 103.64372 129.55466 103.64372 103.64372 Q 103.64372 77.73279 51.82186 51.82186 Q 0.0 51.82186 0.0 25.91093 z" svg:height="6.4777327mm" draw:style-name="style-443" svg:viewBox="0.0 0.0 440.4858 647.77325" svg:width="4.404858mm" svg:x="131.10931mm" svg:y="137.84615mm"/>
          <draw:path svg:d="M 181.37651 0.0 L 207.28745 0.0 L 336.8421 0.0 Q 440.4858 25.91093 440.4858 25.91093 L 466.39676 25.91093 L 492.30768 25.91093 Q 518.2186 51.82186 518.2186 129.55466 Q 544.1295 233.19838 544.1295 233.19838 L 544.1295 259.1093 L 492.30768 259.1093 Q 440.4858 285.02023 414.5749 285.02023 L 388.66397 310.93115 L 336.8421 310.93115 Q 259.1093 285.02023 155.46558 233.19838 Q 51.82186 181.37651 51.82186 155.46558 L 51.82186 129.55466 L 25.91093 129.55466 L 0.0 129.55466 L 0.0 103.64372 L 0.0 103.64372 L 77.73279 103.64372 Q 129.55466 77.73279 129.55466 77.73279 L 129.55466 77.73279 L 129.55466 77.73279 L 129.55466 77.73279 L 155.46558 51.82186 Q 181.37651 25.91093 181.37651 0.0 z" svg:height="3.1093116mm" draw:style-name="style-444" svg:viewBox="0.0 0.0 544.1295 310.93115" svg:width="5.4412956mm" svg:x="189.92712mm" svg:y="100.79352mm"/>
          <draw:path svg:d="M 310.93115 -1.8189894E-12 L 388.66397 -1.8189894E-12 L 362.75302 25.91093 Q 362.75302 51.82186 414.5749 51.82186 Q 466.39676 77.73279 466.39676 103.64372 Q 466.39676 129.55466 492.30768 155.46558 L 492.30768 155.46558 L 362.75302 155.46558 L 259.1093 155.46558 L 181.37651 233.19838 Q 103.64372 310.93115 129.55466 466.39676 Q 155.46558 621.8623 181.37651 621.8623 Q 207.28745 647.77325 207.28745 673.6842 L 207.28745 699.59515 L 181.37651 699.59515 Q 155.46558 673.6842 129.55466 673.6842 L 103.64372 647.77325 L 103.64372 647.77325 L 103.64372 621.8623 L 103.64372 621.8623 L 103.64372 621.8623 L 77.73279 621.8623 L 77.73279 621.8623 L 77.73279 595.9514 L 51.82186 595.9514 L 51.82186 570.04047 L 51.82186 544.1295 L 25.91093 518.2186 Q 1.8189894E-12 466.39676 1.8189894E-12 362.75302 Q 1.8189894E-12 233.19838 51.82186 155.46558 L 103.64372 77.73279 L 155.46558 51.82186 Q 233.19838 -1.8189894E-12 310.93115 -1.8189894E-12 z" svg:height="6.995951mm" draw:style-name="style-445" svg:viewBox="0.0 0.0 492.30768 699.59515" svg:width="4.9230766mm" svg:x="127.48178mm" svg:y="137.84615mm"/>
          <draw:path svg:d="M 310.93115 0.0 L 336.8421 0.0 L 388.66397 51.82186 Q 440.4858 77.73279 492.30768 103.64372 L 544.1295 103.64372 L 544.1295 129.55466 L 544.1295 129.55466 L 544.1295 129.55466 Q 544.1295 129.55466 259.1093 129.55466 L 0.0 129.55466 L 0.0 129.55466 L 0.0 129.55466 L 25.91093 129.55466 L 51.82186 129.55466 L 129.55466 103.64372 Q 207.28745 77.73279 207.28745 51.82186 L 207.28745 25.91093 L 207.28745 25.91093 L 233.19838 25.91093 L 259.1093 25.91093 Q 285.02023 25.91093 310.93115 0.0 z" svg:height="1.2955465mm" draw:style-name="style-446" svg:viewBox="0.0 0.0 544.1295 129.55466" svg:width="5.4412956mm" svg:x="169.45749mm" svg:y="104.42105mm"/>
          <draw:path svg:d="M 310.93115 51.82186 L 310.93115 103.64372 L 310.93115 155.46558 L 310.93115 181.37651 L 285.02023 181.37651 Q 259.1093 207.28745 259.1093 207.28745 Q 259.1093 207.28745 233.19838 207.28745 Q 207.28745 233.19838 207.28745 207.28745 L 207.28745 181.37651 L 181.37651 207.28745 L 181.37651 233.19838 L 129.55466 233.19838 Q 77.73279 259.1093 77.73279 259.1093 L 51.82186 259.1093 L 51.82186 259.1093 L 51.82186 259.1093 L 51.82186 233.19838 Q 25.91093 207.28745 51.82186 207.28745 L 77.73279 207.28745 L 77.73279 207.28745 L 77.73279 207.28745 L 103.64372 181.37651 L 103.64372 181.37651 L 103.64372 181.37651 Q 103.64372 155.46558 51.82186 155.46558 L 0.0 155.46558 L 0.0 129.55466 Q 0.0 103.64372 51.82186 103.64372 Q 77.73279 103.64372 77.73279 77.73279 L 77.73279 51.82186 L 77.73279 25.91093 Q 77.73279 1.8189894E-12 207.28745 1.8189894E-12 Q 310.93115 25.91093 310.93115 51.82186 z" svg:height="2.591093mm" draw:style-name="style-447" svg:viewBox="0.0 0.0 310.93115 259.1093" svg:width="3.1093116mm" svg:x="233.7166mm" svg:y="103.1255mm"/>
          <draw:path svg:d="M 207.28745 25.91093 L 233.19838 -1.8189894E-12 L 259.1093 -1.8189894E-12 Q 285.02023 -1.8189894E-12 310.93115 -1.8189894E-12 L 310.93115 -1.8189894E-12 L 310.93115 25.91093 Q 310.93115 51.82186 336.8421 51.82186 Q 388.66397 51.82186 388.66397 77.73279 L 388.66397 103.64372 L 492.30768 103.64372 Q 570.04047 103.64372 595.9514 103.64372 L 647.77325 103.64372 L 647.77325 103.64372 Q 673.6842 103.64372 725.50604 103.64372 L 777.32794 103.64372 L 855.0607 77.73279 Q 906.88257 51.82186 906.88257 77.73279 L 932.7935 77.73279 L 932.7935 77.73279 L 932.7935 103.64372 L 932.7935 103.64372 L 906.88257 103.64372 L 906.88257 129.55466 L 906.88257 155.46558 L 958.7044 155.46558 L 1036.4373 155.46558 L 1036.4373 181.37651 L 1010.5263 181.37651 L 1010.5263 207.28745 L 1010.5263 207.28745 L 932.7935 207.28745 Q 855.0607 181.37651 777.32794 310.93115 Q 699.59515 466.39676 699.59515 466.39676 L 699.59515 492.30768 L 699.59515 492.30768 Q 699.59515 518.2186 621.8623 518.2186 L 544.1295 518.2186 L 544.1295 544.1295 L 544.1295 544.1295 L 518.2186 544.1295 Q 492.30768 518.2186 414.5749 518.2186 Q 336.8421 518.2186 285.02023 518.2186 L 207.28745 492.30768 L 207.28745 466.39676 Q 233.19838 440.4858 233.19838 440.4858 Q 233.19838 414.5749 181.37651 414.5749 Q 129.55466 388.66397 129.55466 362.75302 Q 129.55466 310.93115 77.73279 336.8421 L 25.91093 362.75302 L 25.91093 310.93115 L 25.91093 285.02023 L 0.0 233.19838 L 0.0 181.37651 L 0.0 155.46558 L 25.91093 155.46558 L 25.91093 155.46558 L 25.91093 155.46558 L 25.91093 129.55466 L 25.91093 129.55466 L 51.82186 129.55466 Q 51.82186 103.64372 129.55466 103.64372 Q 181.37651 51.82186 207.28745 25.91093 z" svg:height="5.4412956mm" draw:style-name="style-448" svg:viewBox="0.0 0.0 1036.4373 544.1295" svg:width="10.364372mm" svg:x="55.19028mm" svg:y="97.94331mm"/>
          <draw:path svg:d="M 181.37651 129.55466 L 181.37651 181.37651 L 129.55466 181.37651 Q 51.82186 181.37651 25.91093 129.55466 L -3.6379788E-12 103.64372 L 25.91093 51.82186 Q 25.91093 -25.91093 77.73279 -1.8189894E-12 Q 129.55466 -1.8189894E-12 129.55466 25.91093 Q 129.55466 51.82186 155.46558 51.82186 Q 181.37651 51.82186 181.37651 129.55466 z" svg:height="1.8137652mm" draw:style-name="style-449" svg:viewBox="0.0 0.0 181.37651 181.37651" svg:width="1.8137652mm" svg:x="277.50607mm" svg:y="95.09312mm"/>
          <draw:path svg:d="M 129.55466 1.8189894E-12 L 155.46558 1.8189894E-12 L 155.46558 25.91093 Q 181.37651 25.91093 181.37651 25.91093 L 181.37651 25.91093 L 285.02023 25.91093 Q 388.66397 25.91093 388.66397 77.73279 L 388.66397 103.64372 L 388.66397 103.64372 L 362.75302 129.55466 L 362.75302 129.55466 L 362.75302 129.55466 L 259.1093 129.55466 L 155.46558 129.55466 L 77.73279 129.55466 L 25.91093 129.55466 L 25.91093 129.55466 L 25.91093 103.64372 L 0.0 103.64372 L 0.0 77.73279 L 0.0 77.73279 L 0.0 77.73279 L 25.91093 51.82186 Q 25.91093 25.91093 77.73279 25.91093 L 103.64372 25.91093 L 129.55466 25.91093 Q 129.55466 25.91093 129.55466 1.8189894E-12 z" svg:height="1.2955465mm" draw:style-name="style-450" svg:viewBox="0.0 0.0 388.66397 129.55466" svg:width="3.8866396mm" svg:x="217.3927mm" svg:y="103.90283mm"/>
          <draw:path svg:d="M 51.82186 181.37651 L 51.82186 207.28745 L 25.91093 207.28745 Q 25.91093 207.28745 25.91093 233.19838 L 25.91093 233.19838 L 0.0 233.19838 L 0.0 233.19838 L 0.0 181.37651 Q 0.0 103.64372 25.91093 103.64372 Q 51.82186 103.64372 51.82186 77.73279 Q 51.82186 51.82186 25.91093 51.82186 Q 0.0 51.82186 0.0 25.91093 Q 0.0 -1.8189894E-12 51.82186 -1.8189894E-12 Q 103.64372 -1.8189894E-12 103.64372 77.73279 Q 103.64372 155.46558 77.73279 155.46558 Q 51.82186 155.46558 51.82186 181.37651 z" svg:height="2.3319838mm" draw:style-name="style-451" svg:viewBox="0.0 0.0 103.64372 233.19838" svg:width="1.0364373mm" svg:x="159.09311mm" svg:y="92.24291mm"/>
          <draw:path svg:d="M 336.8421 0.0 L 336.8421 0.0 L 440.4858 0.0 L 518.2186 0.0 L 595.9514 0.0 L 647.77325 0.0 L 647.77325 0.0 L 647.77325 25.91093 L 647.77325 51.82186 Q 647.77325 51.82186 544.1295 51.82186 Q 466.39676 77.73279 466.39676 103.64372 L 492.30768 155.46558 L 492.30768 155.46558 L 492.30768 181.37651 L 233.19838 181.37651 L 0.0 181.37651 L 0.0 155.46558 L 0.0 155.46558 L 77.73279 155.46558 L 155.46558 155.46558 L 155.46558 129.55466 L 181.37651 129.55466 L 181.37651 103.64372 L 181.37651 77.73279 L 181.37651 77.73279 Q 181.37651 51.82186 233.19838 51.82186 L 310.93115 51.82186 L 310.93115 25.91093 L 336.8421 25.91093 L 336.8421 0.0 z" svg:height="1.8137652mm" draw:style-name="style-452" svg:viewBox="0.0 0.0 647.77325 181.37651" svg:width="6.4777327mm" svg:x="161.4251mm" svg:y="104.16194mm"/>
          <draw:path svg:d="M 1839.676 0.0 L 1865.587 0.0 L 1865.587 0.0 L 1891.4979 0.0 L 1891.4979 0.0 L 1891.4979 0.0 L 1917.4088 25.91093 L 1943.3198 51.82186 L 1969.2307 51.82186 L 1995.1416 51.82186 L 1995.1416 77.73279 L 2021.0526 77.73279 L 2021.0526 103.64372 Q 2021.0526 129.55466 2150.6072 129.55466 L 2306.0728 129.55466 L 2306.0728 155.46558 Q 2306.0728 155.46558 2331.9836 155.46558 L 2331.9836 181.37651 L 2331.9836 181.37651 L 2306.0728 181.37651 L 2331.9836 259.1093 Q 2357.8948 310.93115 2461.5383 336.8421 Q 2565.1821 362.75302 2617.004 336.8421 Q 2642.9148 310.93115 2642.9148 285.02023 Q 2642.9148 259.1093 2694.7368 259.1093 Q 2772.4695 233.19838 2772.4695 233.19838 L 2772.4695 233.19838 L 2772.4695 310.93115 Q 2772.4695 388.66397 2798.3806 388.66397 L 2798.3806 414.5749 L 2798.3806 414.5749 L 2824.2915 414.5749 L 2824.2915 388.66397 L 2824.2915 362.75302 L 2850.2024 362.75302 L 2876.1133 362.75302 L 2876.1133 388.66397 L 2876.1133 414.5749 L 2850.2024 440.4858 L 2824.2915 466.39676 L 2824.2915 466.39676 L 2824.2915 466.39676 L 2824.2915 492.30768 L 2824.2915 492.30768 L 2850.2024 492.30768 L 2850.2024 518.2186 L 2876.1133 518.2186 L 2902.0242 518.2186 L 2902.0242 544.1295 L 2876.1133 544.1295 L 2876.1133 570.04047 L 2876.1133 570.04047 L 2824.2915 570.04047 Q 2772.4695 570.04047 2746.5586 544.1295 Q 2720.6477 518.2186 2565.1821 544.1295 Q 2409.7166 544.1295 1969.2307 595.9514 Q 1528.7449 621.8623 1528.7449 673.6842 Q 1502.834 699.59515 1476.9231 699.59515 L 1425.1012 725.50604 L 1425.1012 725.50604 L 1425.1012 725.50604 L 1399.1903 725.50604 L 1399.1903 725.50604 L 1399.1903 751.417 L 1373.2793 751.417 L 1373.2793 751.417 L 1373.2793 777.32794 L 1347.3684 777.32794 L 1321.4574 777.32794 L 1321.4574 803.23883 L 1321.4574 829.1498 L 1295.5465 829.1498 L 1295.5465 829.1498 L 1295.5465 855.0607 L 1321.4574 855.0607 L 1321.4574 855.0607 L 1321.4574 880.9716 L 1347.3684 880.9716 L 1373.2793 880.9716 L 1373.2793 932.7935 L 1373.2793 958.7044 L 1191.9028 958.7044 Q 1010.5263 932.7935 932.7935 932.7935 Q 855.0607 932.7935 751.417 906.88257 L 647.77325 880.9716 L 595.9514 880.9716 L 544.1295 880.9716 L 544.1295 880.9716 Q 544.1295 855.0607 518.2186 855.0607 Q 518.2186 829.1498 362.75302 803.23883 L 207.28745 777.32794 L 129.55466 777.32794 L 25.91093 777.32794 L 25.91093 751.417 L 25.91093 751.417 L 25.91093 725.50604 L 25.91093 725.50604 L 0.0 725.50604 L 0.0 725.50604 L 0.0 699.59515 L 0.0 699.59515 L 25.91093 699.59515 L 51.82186 673.6842 L 51.82186 673.6842 L 77.73279 673.6842 L 77.73279 673.6842 L 77.73279 673.6842 L 129.55466 673.6842 Q 181.37651 673.6842 233.19838 647.77325 Q 285.02023 621.8623 362.75302 492.30768 L 440.4858 362.75302 L 440.4858 362.75302 Q 440.4858 336.8421 492.30768 259.1093 Q 544.1295 207.28745 621.8623 155.46558 L 699.59515 103.64372 L 751.417 77.73279 Q 829.1498 51.82186 880.9716 25.91093 L 932.7935 25.91093 L 932.7935 25.91093 Q 932.7935 51.82186 958.7044 51.82186 L 958.7044 51.82186 L 1010.5263 51.82186 Q 1062.3481 51.82186 1062.3481 51.82186 L 1062.3481 51.82186 L 1062.3481 51.82186 L 1062.3481 51.82186 L 1062.3481 77.73279 L 1062.3481 77.73279 L 1062.3481 103.64372 L 1062.3481 129.55466 L 1062.3481 129.55466 L 1062.3481 155.46558 L 1217.8137 155.46558 Q 1399.1903 207.28745 1528.7449 207.28745 Q 1658.2996 207.28745 1632.3887 155.46558 Q 1632.3887 129.55466 1684.2104 103.64372 Q 1761.9432 103.64372 1787.8542 51.82186 Q 1813.7651 0.0 1839.676 0.0 z" svg:height="9.587045mm" draw:style-name="style-453" svg:viewBox="0.0 0.0 2902.0242 958.7044" svg:width="29.020243mm" svg:x="81.10121mm" svg:y="110.89878mm"/>
          <draw:path svg:d="M 492.30768 -1.8189894E-12 L 570.04047 -1.8189894E-12 L 647.77325 25.91093 Q 725.50604 51.82186 803.23883 25.91093 L 855.0607 25.91093 L 855.0607 51.82186 Q 855.0607 51.82186 880.9716 51.82186 L 880.9716 77.73279 L 855.0607 77.73279 Q 855.0607 103.64372 855.0607 103.64372 L 855.0607 103.64372 L 855.0607 103.64372 Q 829.1498 103.64372 829.1498 129.55466 L 829.1498 129.55466 L 829.1498 155.46558 Q 803.23883 155.46558 803.23883 155.46558 L 777.32794 181.37651 L 751.417 181.37651 Q 751.417 155.46558 751.417 129.55466 Q 725.50604 103.64372 647.77325 77.73279 Q 544.1295 51.82186 492.30768 77.73279 Q 466.39676 77.73279 466.39676 129.55466 L 466.39676 181.37651 L 440.4858 181.37651 Q 388.66397 181.37651 388.66397 129.55466 Q 388.66397 77.73279 285.02023 77.73279 L 207.28745 51.82186 L 207.28745 51.82186 L 181.37651 51.82186 L 181.37651 51.82186 L 181.37651 51.82186 L 155.46558 77.73279 L 129.55466 77.73279 L 77.73279 77.73279 Q 1.8189894E-12 77.73279 1.8189894E-12 51.82186 L 1.8189894E-12 25.91093 L 77.73279 25.91093 L 129.55466 25.91093 L 285.02023 25.91093 Q 414.5749 -1.8189894E-12 492.30768 -1.8189894E-12 z" svg:height="1.8137652mm" draw:style-name="style-454" svg:viewBox="0.0 0.0 880.9716 181.37651" svg:width="8.809716mm" svg:x="128.25911mm" svg:y="95.870445mm"/>
          <draw:path svg:d="M 77.73279 25.91093 L 103.64372 0.0 L 285.02023 0.0 L 466.39676 0.0 L 466.39676 0.0 L 466.39676 0.0 L 466.39676 25.91093 L 466.39676 25.91093 L 440.4858 25.91093 L 440.4858 51.82186 L 466.39676 51.82186 L 466.39676 51.82186 L 544.1295 155.46558 Q 621.8623 285.02023 647.77325 336.8421 L 673.6842 388.66397 L 673.6842 466.39676 L 673.6842 518.2186 L 621.8623 518.2186 L 570.04047 518.2186 L 544.1295 492.30768 L 518.2186 466.39676 L 492.30768 466.39676 L 466.39676 466.39676 L 466.39676 440.4858 Q 466.39676 440.4858 285.02023 336.8421 L 103.64372 233.19838 L 103.64372 233.19838 L 103.64372 207.28745 L 103.64372 207.28745 L 103.64372 207.28745 L 77.73279 207.28745 L 77.73279 207.28745 L 51.82186 181.37651 L -1.8189894E-12 155.46558 L -1.8189894E-12 155.46558 L -1.8189894E-12 155.46558 L -1.8189894E-12 155.46558 Q -1.8189894E-12 129.55466 25.91093 103.64372 Q 51.82186 51.82186 77.73279 25.91093 z" svg:height="5.182186mm" draw:style-name="style-455" svg:viewBox="0.0 0.0 673.6842 518.2186" svg:width="6.736842mm" svg:x="143.54655mm" svg:y="188.63158mm"/>
          <draw:path svg:d="M 0.0 25.91093 L 0.0 0.0 L 77.73279 25.91093 Q 129.55466 25.91093 155.46558 51.82186 Q 181.37651 51.82186 181.37651 77.73279 L 181.37651 77.73279 L 155.46558 77.73279 Q 129.55466 77.73279 129.55466 129.55466 L 129.55466 155.46558 L 129.55466 181.37651 Q 129.55466 181.37651 103.64372 181.37651 L 77.73279 207.28745 L 51.82186 207.28745 Q 25.91093 181.37651 25.91093 181.37651 Q 25.91093 181.37651 25.91093 103.64372 L 0.0 25.91093 L 0.0 25.91093 z" svg:height="2.0728745mm" draw:style-name="style-456" svg:viewBox="0.0 0.0 181.37651 207.28745" svg:width="1.8137652mm" svg:x="172.82591mm" svg:y="95.611336mm"/>
          <draw:path svg:d="M 777.32794 -3.6379788E-12 L 803.23883 -3.6379788E-12 L 829.1498 -3.6379788E-12 Q 880.9716 -3.6379788E-12 880.9716 25.91093 Q 880.9716 51.82186 855.0607 51.82186 Q 829.1498 77.73279 803.23883 77.73279 L 803.23883 103.64372 L 777.32794 103.64372 L 751.417 103.64372 L 725.50604 129.55466 L 673.6842 155.46558 L 673.6842 155.46558 L 673.6842 155.46558 L 647.77325 155.46558 L 647.77325 155.46558 L 621.8623 181.37651 Q 621.8623 207.28745 673.6842 207.28745 Q 751.417 207.28745 777.32794 181.37651 L 829.1498 155.46558 L 984.61536 129.55466 Q 1114.17 103.64372 1140.0809 77.73279 L 1165.9918 77.73279 L 1165.9918 77.73279 Q 1191.9028 77.73279 1191.9028 51.82186 L 1191.9028 51.82186 L 1217.8137 77.73279 Q 1243.7246 103.64372 1217.8137 103.64372 L 1191.9028 103.64372 L 1191.9028 129.55466 L 1191.9028 129.55466 L 1191.9028 129.55466 Q 1165.9918 155.46558 673.6842 310.93115 L 181.37651 466.39676 L 103.64372 466.39676 L -3.6379788E-12 466.39676 L -3.6379788E-12 466.39676 L -3.6379788E-12 466.39676 L -3.6379788E-12 440.4858 L -3.6379788E-12 414.5749 L -3.6379788E-12 414.5749 L -3.6379788E-12 414.5749 L 25.91093 388.66397 L 51.82186 362.75302 L 51.82186 362.75302 L 51.82186 362.75302 L 77.73279 362.75302 L 77.73279 362.75302 L 103.64372 336.8421 L 129.55466 310.93115 L 129.55466 310.93115 L 155.46558 310.93115 L 155.46558 310.93115 L 155.46558 310.93115 L 466.39676 155.46558 Q 751.417 -3.6379788E-12 777.32794 -3.6379788E-12 z" svg:height="4.6639676mm" draw:style-name="style-457" svg:viewBox="0.0 0.0 1217.8137 466.39676" svg:width="12.178138mm" svg:x="241.48987mm" svg:y="195.88663mm"/>
          <draw:path svg:d="M 544.1295 -1.8189894E-12 L 544.1295 25.91093 L 544.1295 51.82186 Q 570.04047 51.82186 570.04047 51.82186 L 570.04047 51.82186 L 673.6842 51.82186 Q 777.32794 51.82186 777.32794 77.73279 L 803.23883 77.73279 L 829.1498 77.73279 L 855.0607 77.73279 L 855.0607 103.64372 Q 855.0607 155.46558 829.1498 155.46558 Q 803.23883 155.46558 803.23883 181.37651 L 803.23883 181.37651 L 777.32794 181.37651 Q 725.50604 181.37651 725.50604 207.28745 Q 725.50604 233.19838 673.6842 233.19838 Q 621.8623 233.19838 621.8623 310.93115 Q 621.8623 362.75302 570.04047 336.8421 Q 518.2186 310.93115 518.2186 310.93115 L 518.2186 310.93115 L 518.2186 285.02023 L 518.2186 285.02023 L 492.30768 285.02023 L 492.30768 310.93115 L 466.39676 310.93115 L 466.39676 310.93115 L 414.5749 310.93115 Q 362.75302 310.93115 362.75302 285.02023 L 362.75302 285.02023 L 362.75302 259.1093 Q 362.75302 259.1093 259.1093 207.28745 L 207.28745 155.46558 L 181.37651 155.46558 L 181.37651 155.46558 L 103.64372 129.55466 L 4.5474735E-13 129.55466 L 4.5474735E-13 103.64372 L 4.5474735E-13 77.73279 L 51.82186 77.73279 L 129.55466 103.64372 L 155.46558 103.64372 L 207.28745 103.64372 L 336.8421 77.73279 Q 466.39676 51.82186 466.39676 -1.8189894E-12 Q 466.39676 -25.91093 492.30768 -1.8189894E-12 Q 518.2186 -1.8189894E-12 544.1295 -1.8189894E-12 z" svg:height="3.368421mm" draw:style-name="style-458" svg:viewBox="0.0 0.0 855.0607 336.8421" svg:width="8.550607mm" svg:x="32.647774mm" svg:y="97.94331mm"/>
          <draw:path svg:d="M 25.91093 0.0 L 25.91093 0.0 L 77.73279 0.0 L 129.55466 0.0 L 233.19838 51.82186 Q 362.75302 103.64372 362.75302 129.55466 Q 388.66397 155.46558 440.4858 103.64372 Q 492.30768 51.82186 673.6842 51.82186 Q 829.1498 51.82186 880.9716 77.73279 L 906.88257 77.73279 L 906.88257 77.73279 L 906.88257 103.64372 L 1036.4373 129.55466 Q 1191.9028 155.46558 1243.7246 181.37651 L 1295.5465 207.28745 L 1347.3684 207.28745 L 1425.1012 207.28745 L 1451.0121 233.19838 L 1476.9231 233.19838 L 1476.9231 259.1093 L 1476.9231 285.02023 L 1425.1012 285.02023 L 1373.2793 285.02023 L 1373.2793 310.93115 L 1373.2793 336.8421 L 1088.259 336.8421 Q 829.1498 362.75302 777.32794 440.4858 L 699.59515 544.1295 L 673.6842 544.1295 Q 647.77325 570.04047 621.8623 570.04047 L 621.8623 595.9514 L 595.9514 595.9514 L 595.9514 621.8623 L 595.9514 621.8623 L 570.04047 621.8623 L 570.04047 621.8623 L 570.04047 621.8623 L 518.2186 621.8623 L 492.30768 621.8623 L 492.30768 621.8623 Q 466.39676 621.8623 466.39676 544.1295 Q 440.4858 466.39676 310.93115 492.30768 Q 207.28745 518.2186 181.37651 492.30768 Q 155.46558 466.39676 103.64372 440.4858 L 77.73279 414.5749 L 77.73279 310.93115 L 51.82186 233.19838 L 51.82186 181.37651 Q 51.82186 129.55466 25.91093 103.64372 L 0.0 77.73279 L 0.0 51.82186 L 0.0 0.0 L 25.91093 0.0 z" svg:height="6.218623mm" draw:style-name="style-459" svg:viewBox="0.0 0.0 1476.9231 621.8623" svg:width="14.769231mm" svg:x="228.53441mm" svg:y="167.38461mm"/>
          <draw:path svg:d="M 829.1498 1.8189894E-12 L 829.1498 1.8189894E-12 L 829.1498 1.8189894E-12 L 829.1498 25.91093 L 829.1498 25.91093 L 829.1498 25.91093 L 855.0607 51.82186 L 880.9716 77.73279 L 880.9716 103.64372 Q 906.88257 129.55466 958.7044 155.46558 L 1010.5263 155.46558 L 1010.5263 233.19838 L 1010.5263 285.02023 L 906.88257 310.93115 Q 803.23883 336.8421 803.23883 362.75302 Q 803.23883 388.66397 829.1498 414.5749 Q 880.9716 440.4858 855.0607 440.4858 Q 829.1498 466.39676 829.1498 492.30768 Q 855.0607 544.1295 777.32794 570.04047 Q 699.59515 595.9514 725.50604 673.6842 Q 725.50604 751.417 725.50604 803.23883 Q 725.50604 855.0607 725.50604 855.0607 Q 725.50604 855.0607 725.50604 880.9716 L 725.50604 880.9716 L 699.59515 880.9716 L 699.59515 906.88257 L 673.6842 906.88257 L 647.77325 906.88257 L 621.8623 906.88257 Q 621.8623 906.88257 466.39676 906.88257 Q 336.8421 855.0607 310.93115 880.9716 L 310.93115 880.9716 L 285.02023 880.9716 L 285.02023 906.88257 L 233.19838 906.88257 L 181.37651 906.88257 L 155.46558 880.9716 L 103.64372 880.9716 L 103.64372 855.0607 L 103.64372 855.0607 L 129.55466 855.0607 L 129.55466 855.0607 L 155.46558 803.23883 Q 207.28745 751.417 233.19838 751.417 Q 259.1093 751.417 259.1093 777.32794 L 259.1093 777.32794 L 285.02023 751.417 L 310.93115 725.50604 L 310.93115 725.50604 L 310.93115 699.59515 L 259.1093 699.59515 Q 233.19838 699.59515 207.28745 673.6842 Q 181.37651 647.77325 129.55466 595.9514 Q 77.73279 544.1295 103.64372 544.1295 Q 129.55466 544.1295 103.64372 518.2186 Q 103.64372 492.30768 103.64372 466.39676 Q 103.64372 414.5749 51.82186 414.5749 Q 25.91093 414.5749 25.91093 388.66397 Q 25.91093 362.75302 0.0 362.75302 Q -25.91093 336.8421 0.0 336.8421 L 0.0 310.93115 L 0.0 285.02023 L 0.0 259.1093 L 25.91093 233.19838 Q 51.82186 233.19838 103.64372 207.28745 Q 155.46558 181.37651 181.37651 181.37651 L 181.37651 181.37651 L 181.37651 181.37651 L 207.28745 181.37651 L 207.28745 155.46558 L 207.28745 129.55466 L 233.19838 129.55466 Q 259.1093 103.64372 414.5749 51.82186 Q 570.04047 -25.91093 699.59515 1.8189894E-12 Q 829.1498 1.8189894E-12 829.1498 1.8189894E-12 z" svg:height="9.068826mm" draw:style-name="style-460" svg:viewBox="0.0 0.0 1010.5263 906.88257" svg:width="10.105263mm" svg:x="78.769226mm" svg:y="129.81377mm"/>
          <draw:path svg:d="M 77.73279 25.91093 L 77.73279 0.0 L 181.37651 0.0 Q 285.02023 0.0 310.93115 0.0 L 336.8421 0.0 L 336.8421 25.91093 Q 362.75302 51.82186 362.75302 51.82186 L 336.8421 51.82186 L 336.8421 51.82186 L 336.8421 51.82186 L 336.8421 77.73279 L 336.8421 77.73279 L 310.93115 77.73279 L 310.93115 103.64372 L 310.93115 103.64372 L 336.8421 103.64372 L 336.8421 129.55466 L 336.8421 155.46558 L 336.8421 181.37651 L 336.8421 207.28745 L 336.8421 207.28745 L 336.8421 233.19838 L 285.02023 233.19838 L 207.28745 259.1093 L 207.28745 259.1093 Q 181.37651 259.1093 129.55466 259.1093 L 51.82186 285.02023 L 51.82186 259.1093 L 51.82186 259.1093 L 25.91093 259.1093 L 25.91093 259.1093 L 25.91093 233.19838 L 25.91093 233.19838 L 25.91093 233.19838 Q 25.91093 233.19838 -4.5474735E-13 181.37651 L -4.5474735E-13 129.55466 L -4.5474735E-13 129.55466 Q -4.5474735E-13 103.64372 25.91093 103.64372 Q 51.82186 103.64372 51.82186 51.82186 L 51.82186 25.91093 L 77.73279 25.91093 z" svg:height="2.8502023mm" draw:style-name="style-461" svg:viewBox="0.0 0.0 362.75302 285.02023" svg:width="3.6275303mm" svg:x="40.68016mm" svg:y="98.46153mm"/>
          <draw:path svg:d="M 855.0607 25.91093 L 829.1498 -1.8189894E-12 L 855.0607 -1.8189894E-12 L 855.0607 25.91093 L 880.9716 25.91093 Q 932.7935 25.91093 932.7935 51.82186 Q 932.7935 77.73279 958.7044 77.73279 Q 984.61536 51.82186 1010.5263 77.73279 Q 1010.5263 103.64372 1243.7246 155.46558 Q 1451.0121 233.19838 1502.834 181.37651 Q 1554.6559 155.46558 1580.5668 181.37651 Q 1580.5668 233.19838 1554.6559 233.19838 Q 1528.7449 233.19838 1554.6559 259.1093 Q 1580.5668 259.1093 1580.5668 285.02023 L 1606.4777 336.8421 L 1606.4777 336.8421 L 1606.4777 336.8421 L 1632.3887 336.8421 L 1658.2996 336.8421 L 1658.2996 336.8421 L 1658.2996 336.8421 L 1632.3887 336.8421 Q 1632.3887 336.8421 1632.3887 285.02023 Q 1632.3887 285.02023 1606.4777 259.1093 L 1606.4777 233.19838 L 1658.2996 233.19838 L 1684.2104 233.19838 L 1684.2104 259.1093 L 1710.1215 259.1093 L 1710.1215 233.19838 L 1710.1215 207.28745 L 1761.9432 207.28745 L 1787.8542 233.19838 L 1787.8542 233.19838 L 1761.9432 233.19838 L 1761.9432 233.19838 L 1761.9432 233.19838 L 1761.9432 259.1093 L 1761.9432 259.1093 L 1787.8542 310.93115 Q 1813.7651 362.75302 1787.8542 388.66397 Q 1787.8542 414.5749 1839.676 440.4858 Q 1891.4979 440.4858 1865.587 466.39676 Q 1839.676 466.39676 1865.587 518.2186 Q 1865.587 570.04047 1891.4979 570.04047 Q 1917.4088 570.04047 1917.4088 595.9514 L 1917.4088 647.77325 L 1969.2307 647.77325 L 2046.9635 647.77325 L 2072.8745 647.77325 L 2072.8745 647.77325 L 2124.6963 647.77325 L 2150.6072 647.77325 L 2176.518 570.04047 Q 2202.4292 492.30768 2228.34 492.30768 Q 2254.251 492.30768 2228.34 466.39676 Q 2228.34 440.4858 2280.1619 414.5749 Q 2357.8948 414.5749 2383.8057 336.8421 Q 2383.8057 259.1093 2409.7166 285.02023 Q 2435.6274 285.02023 2461.5383 233.19838 Q 2487.4492 181.37651 2617.004 233.19838 Q 2746.5586 285.02023 2850.2024 259.1093 Q 2927.935 259.1093 2927.935 233.19838 Q 2927.935 181.37651 3005.668 181.37651 Q 3057.4897 181.37651 3083.4006 233.19838 Q 3109.3118 285.02023 3342.51 233.19838 Q 3575.7085 233.19838 3679.352 259.1093 Q 3808.9067 285.02023 3886.6396 285.02023 Q 3938.4614 233.19838 3990.2832 285.02023 Q 4068.016 285.02023 4119.838 285.02023 Q 4171.6597 233.19838 4197.571 285.02023 Q 4197.571 310.93115 4353.036 310.93115 Q 4508.502 285.02023 4534.4126 285.02023 Q 4560.3237 285.02023 4638.0566 285.02023 Q 4715.7896 285.02023 4715.7896 259.1093 Q 4715.7896 233.19838 4845.344 233.19838 Q 4974.8984 259.1093 5130.3643 233.19838 Q 5259.919 233.19838 5285.8296 207.28745 Q 5285.8296 181.37651 5389.4736 181.37651 Q 5493.117 181.37651 5493.117 155.46558 L 5493.117 129.55466 L 5544.939 129.55466 L 5570.85 129.55466 L 5596.761 155.46558 L 5622.672 155.46558 L 5622.672 181.37651 L 5622.672 233.19838 L 5596.761 259.1093 Q 5544.939 285.02023 5570.85 285.02023 Q 5596.761 310.93115 5570.85 310.93115 L 5570.85 336.8421 L 5570.85 336.8421 L 5544.939 336.8421 L 5544.939 362.75302 L 5544.939 388.66397 L 5570.85 388.66397 Q 5596.761 362.75302 5622.672 362.75302 L 5622.672 362.75302 L 5648.583 336.8421 Q 5700.405 336.8421 5700.405 388.66397 Q 5700.405 466.39676 5726.3154 466.39676 Q 5752.2266 492.30768 5752.2266 492.30768 L 5752.2266 492.30768 L 5726.3154 492.30768 L 5726.3154 492.30768 L 5700.405 492.30768 L 5700.405 492.30768 L 5700.405 492.30768 L 5700.405 492.30768 L 5674.4937 544.1295 L 5674.4937 570.04047 L 5726.3154 544.1295 Q 5778.1377 544.1295 5778.1377 570.04047 Q 5752.2266 595.9514 5752.2266 595.9514 L 5752.2266 595.9514 L 5752.2266 621.8623 L 5778.1377 621.8623 L 5804.0483 647.77325 Q 5804.0483 673.6842 5804.0483 699.59515 Q 5804.0483 751.417 5804.0483 803.23883 L 5804.0483 829.1498 L 5778.1377 855.0607 L 5752.2266 906.88257 L 5752.2266 958.7044 L 5752.2266 1010.5263 L 5726.3154 1010.5263 L 5726.3154 1010.5263 L 5700.405 1010.5263 L 5700.405 1010.5263 L 5674.4937 1010.5263 L 5648.583 1010.5263 L 5648.583 984.61536 Q 5648.583 984.61536 5544.939 906.88257 Q 5441.2954 803.23883 5130.3643 803.23883 L 4845.344 803.23883 L 4845.344 803.23883 L 4819.433 803.23883 L 4819.433 855.0607 L 4819.433 932.7935 L 4845.344 932.7935 L 4845.344 958.7044 L 4845.344 958.7044 L 4871.255 958.7044 L 4871.255 984.61536 L 4871.255 1010.5263 L 4871.255 1088.259 Q 4897.166 1165.9918 4923.0767 1191.9028 Q 4923.0767 1217.8137 4948.988 1217.8137 L 4948.988 1243.7246 L 4948.988 1243.7246 Q 4923.0767 1243.7246 4923.0767 1269.6356 L 4923.0767 1295.5465 L 4897.166 1321.4574 L 4871.255 1347.3684 L 4871.255 1347.3684 L 4871.255 1373.2793 L 4845.344 1373.2793 Q 4819.433 1373.2793 4767.6113 1399.1903 Q 4741.7 1399.1903 4715.7896 1373.2793 L 4715.7896 1321.4574 L 4689.8784 1321.4574 L 4689.8784 1321.4574 L 4663.9673 1347.3684 L 4612.1455 1373.2793 L 4612.1455 1373.2793 L 4612.1455 1373.2793 L 4638.0566 1425.1012 L 4663.9673 1476.9231 L 4663.9673 1528.7449 L 4663.9673 1580.5668 L 4638.0566 1580.5668 L 4638.0566 1580.5668 L 4663.9673 1606.4777 Q 4689.8784 1606.4777 4689.8784 1580.5668 Q 4689.8784 1554.6559 4715.7896 1554.6559 Q 4767.6113 1580.5668 4819.433 1580.5668 L 4845.344 1580.5668 L 4845.344 1606.4777 L 4845.344 1632.3887 L 4793.522 1632.3887 Q 4767.6113 1632.3887 4767.6113 1658.2996 Q 4767.6113 1684.2104 4767.6113 1710.1215 L 4767.6113 1736.0323 L 4793.522 1761.9432 L 4793.522 1787.8542 L 4897.166 1787.8542 Q 4974.8984 1813.7651 5000.8096 1813.7651 L 5000.8096 1839.676 L 5000.8096 1839.676 L 5026.7207 1839.676 L 5026.7207 1839.676 L 5026.7207 1839.676 L 5026.7207 1865.587 L 5052.6313 1865.587 L 5052.6313 1891.4979 L 5026.7207 1943.3198 L 5026.7207 1943.3198 L 5026.7207 1943.3198 L 5026.7207 1969.2307 L 5026.7207 1969.2307 L 5000.8096 1969.2307 L 5000.8096 1995.1416 L 5000.8096 1995.1416 L 4974.8984 1995.1416 L 4974.8984 1995.1416 L 4974.8984 1995.1416 L 4819.433 2046.9635 Q 4689.8784 2098.7854 4508.502 2176.518 Q 4353.036 2254.251 4327.1255 2306.0728 Q 4301.2144 2331.9836 4353.036 2461.5383 Q 4353.036 2565.1821 4378.9473 2565.1821 L 4378.9473 2565.1821 L 4016.1943 2668.826 Q 3653.4412 2772.4695 3627.5303 2798.3806 L 3601.6194 2824.2915 L 3575.7085 2824.2915 L 3523.8865 2824.2915 L 3472.0647 2850.2024 L 3446.1538 2876.1133 L 3446.1538 2876.1133 L 3420.243 2876.1133 L 3420.243 2876.1133 L 3420.243 2876.1133 L 3420.243 2902.0242 L 3420.243 2902.0242 L 3394.3318 2902.0242 L 3394.3318 2927.935 L 3420.243 2927.935 L 3472.0647 2927.935 L 3575.7085 2902.0242 L 3679.352 2902.0242 L 3679.352 2902.0242 L 3679.352 2927.935 L 3679.352 2927.935 L 3679.352 2927.935 L 3653.4412 2927.935 L 3653.4412 2927.935 L 3653.4412 2953.8462 L 3679.352 2953.8462 L 3679.352 2979.757 L 3679.352 3005.668 L 3653.4412 3031.5789 L 3627.5303 3057.4897 L 3627.5303 3083.4006 L 3627.5303 3135.2227 L 3601.6194 3135.2227 L 3601.6194 3135.2227 L 3601.6194 3161.1335 Q 3575.7085 3161.1335 3575.7085 3187.0444 L 3575.7085 3187.0444 L 3420.243 3264.7773 Q 3264.7773 3342.51 3238.8662 3394.3318 Q 3187.0444 3446.1538 3109.3118 3472.0647 Q 3031.5789 3497.9756 3005.668 3549.7974 Q 3005.668 3575.7085 2979.757 3601.6194 L 2979.757 3601.6194 L 2979.757 3601.6194 Q 2953.8462 3601.6194 2953.8462 3601.6194 Q 2953.8462 3627.5303 2850.2024 3601.6194 Q 2772.4695 3601.6194 2746.5586 3549.7974 Q 2746.5586 3497.9756 2720.6477 3523.8865 Q 2694.7368 3549.7974 2642.9148 3523.8865 Q 2591.093 3497.9756 2591.093 3523.8865 Q 2591.093 3549.7974 2539.2712 3549.7974 Q 2513.3604 3549.7974 2487.4492 3497.9756 Q 2487.4492 3472.0647 2461.5383 3472.0647 Q 2435.6274 3497.9756 2331.9836 3446.1538 Q 2202.4292 3446.1538 2176.518 3394.3318 Q 2124.6963 3342.51 2098.7854 3342.51 Q 2072.8745 3394.3318 2072.8745 3368.421 Q 2046.9635 3342.51 2021.0526 3342.51 Q 1995.1416 3342.51 1969.2307 3290.6882 L 1943.3198 3264.7773 L 1943.3198 3187.0444 Q 1917.4088 3083.4006 1917.4088 2902.0242 L 1917.4088 2720.6477 L 1917.4088 2617.004 L 1917.4088 2539.2712 L 1891.4979 2539.2712 L 1891.4979 2513.3604 L 1865.587 2513.3604 L 1839.676 2513.3604 L 1839.676 2539.2712 L 1813.7651 2539.2712 L 1710.1215 3497.9756 Q 1606.4777 4482.591 1580.5668 4638.0566 L 1580.5668 4793.522 L 777.32794 4793.522 L 0.0 4793.522 L 0.0 2409.7166 L 0.0 51.82186 L 0.0 51.82186 L 0.0 51.82186 L 25.91093 51.82186 L 25.91093 77.73279 L 51.82186 77.73279 L 51.82186 77.73279 L 103.64372 77.73279 Q 129.55466 77.73279 155.46558 77.73279 Q 181.37651 77.73279 181.37651 51.82186 Q 207.28745 25.91093 336.8421 -1.8189894E-12 Q 492.30768 -25.91093 518.2186 25.91093 Q 570.04047 25.91093 570.04047 51.82186 Q 544.1295 77.73279 621.8623 77.73279 Q 673.6842 77.73279 673.6842 103.64372 Q 673.6842 129.55466 673.6842 129.55466 Q 699.59515 129.55466 725.50604 103.64372 Q 725.50604 77.73279 777.32794 77.73279 Q 855.0607 77.73279 855.0607 25.91093 z M 984.61536 181.37651 Q 984.61536 181.37651 1010.5263 155.46558 Q 1036.4373 155.46558 1036.4373 181.37651 Q 1010.5263 181.37651 984.61536 181.37651 z M 4767.6113 285.02023 Q 4767.6113 285.02023 4793.522 285.02023 Q 4793.522 285.02023 4767.6113 285.02023 Q 4767.6113 285.02023 4767.6113 285.02023 z M 2306.0728 492.30768 Q 2331.9836 466.39676 2331.9836 492.30768 Q 2331.9836 518.2186 2306.0728 492.30768 Q 2280.1619 492.30768 2306.0728 492.30768 z" svg:height="47.935223mm" draw:style-name="style-462" svg:viewBox="0.0 0.0 5804.0483 4793.522" svg:width="58.040485mm" svg:x="0.0mm" svg:y="161.94331mm"/>
          <draw:path svg:d="M 1451.0121 25.91093 L 1451.0121 25.91093 L 1399.1903 25.91093 Q 1347.3684 25.91093 1347.3684 77.73279 Q 1373.2793 129.55466 1476.9231 155.46558 Q 1580.5668 155.46558 1580.5668 103.64372 Q 1580.5668 25.91093 1554.6559 25.91093 L 1502.834 25.91093 L 1736.0323 25.91093 Q 1969.2307 25.91093 2072.8745 -1.8189894E-12 L 2176.518 -1.8189894E-12 L 2228.34 -1.8189894E-12 Q 2306.0728 -1.8189894E-12 2331.9836 25.91093 Q 2331.9836 77.73279 2435.6274 103.64372 Q 2539.2712 129.55466 2539.2712 181.37651 Q 2513.3604 207.28745 2642.9148 181.37651 Q 2772.4695 181.37651 2798.3806 207.28745 Q 2798.3806 233.19838 2824.2915 181.37651 Q 2850.2024 129.55466 2953.8462 155.46558 Q 3083.4006 181.37651 3083.4006 155.46558 Q 3083.4006 129.55466 3238.8662 103.64372 Q 3394.3318 77.73279 3420.243 77.73279 Q 3446.1538 77.73279 3472.0647 51.82186 L 3523.8865 51.82186 L 3523.8865 77.73279 L 3523.8865 103.64372 L 3523.8865 129.55466 L 3523.8865 155.46558 L 3497.9756 155.46558 L 3497.9756 181.37651 L 3497.9756 181.37651 L 3523.8865 181.37651 L 3523.8865 233.19838 Q 3523.8865 285.02023 3549.7974 310.93115 Q 3575.7085 310.93115 3575.7085 388.66397 Q 3575.7085 492.30768 3575.7085 518.2186 L 3575.7085 544.1295 L 3549.7974 544.1295 L 3523.8865 544.1295 L 3523.8865 595.9514 L 3523.8865 621.8623 L 3497.9756 621.8623 L 3497.9756 647.77325 L 3497.9756 647.77325 L 3523.8865 647.77325 L 3523.8865 699.59515 L 3523.8865 725.50604 L 3523.8865 725.50604 L 3497.9756 699.59515 L 3497.9756 699.59515 L 3472.0647 699.59515 L 3472.0647 699.59515 Q 3472.0647 699.59515 3472.0647 725.50604 Q 3446.1538 751.417 3420.243 725.50604 Q 3420.243 699.59515 3342.51 725.50604 Q 3290.6882 751.417 3264.7773 699.59515 Q 3212.9553 647.77325 3161.1335 647.77325 Q 3083.4006 673.6842 3057.4897 725.50604 Q 3057.4897 777.32794 2979.757 777.32794 Q 2927.935 803.23883 2953.8462 829.1498 Q 2953.8462 855.0607 2979.757 855.0607 Q 3005.668 855.0607 3005.668 880.9716 Q 3005.668 906.88257 2953.8462 880.9716 Q 2927.935 855.0607 2902.0242 906.88257 L 2850.2024 958.7044 L 2850.2024 958.7044 L 2850.2024 958.7044 L 2824.2915 932.7935 Q 2798.3806 906.88257 2824.2915 906.88257 Q 2850.2024 906.88257 2850.2024 880.9716 L 2850.2024 855.0607 L 2798.3806 855.0607 L 2772.4695 855.0607 L 2746.5586 880.9716 L 2720.6477 880.9716 L 2746.5586 958.7044 Q 2746.5586 1010.5263 2772.4695 1010.5263 Q 2798.3806 1010.5263 2798.3806 1062.3481 L 2798.3806 1088.259 L 2772.4695 1088.259 L 2772.4695 1062.3481 L 2720.6477 1062.3481 Q 2668.826 1062.3481 2642.9148 1036.4373 Q 2617.004 1036.4373 2617.004 1062.3481 Q 2617.004 1088.259 2539.2712 1088.259 Q 2487.4492 1088.259 2487.4492 1062.3481 Q 2487.4492 1036.4373 2435.6274 1062.3481 L 2383.8057 1062.3481 L 2383.8057 1088.259 Q 2409.7166 1114.17 2383.8057 1114.17 Q 2357.8948 1114.17 2331.9836 1140.0809 Q 2331.9836 1165.9918 2357.8948 1191.9028 Q 2383.8057 1191.9028 2357.8948 1269.6356 Q 2331.9836 1321.4574 2331.9836 1347.3684 L 2331.9836 1373.2793 L 2280.1619 1373.2793 L 2254.251 1373.2793 L 2228.34 1373.2793 L 2228.34 1373.2793 L 2228.34 1373.2793 Q 2228.34 1373.2793 2176.518 1373.2793 Q 2150.6072 1399.1903 2150.6072 1373.2793 Q 2150.6072 1347.3684 2046.9635 1347.3684 Q 1943.3198 1321.4574 1943.3198 1295.5465 Q 1943.3198 1243.7246 1865.587 1217.8137 Q 1813.7651 1217.8137 1813.7651 1243.7246 Q 1813.7651 1269.6356 1684.2104 1217.8137 Q 1554.6559 1191.9028 1554.6559 1217.8137 Q 1554.6559 1269.6356 1502.834 1269.6356 Q 1476.9231 1269.6356 1451.0121 1217.8137 Q 1451.0121 1165.9918 1425.1012 1165.9918 Q 1399.1903 1165.9918 1373.2793 1165.9918 Q 1347.3684 1140.0809 1295.5465 1140.0809 Q 1243.7246 1114.17 1269.6356 1114.17 Q 1295.5465 1114.17 1191.9028 1088.259 Q 1114.17 1062.3481 1114.17 1088.259 Q 1114.17 1114.17 1088.259 1114.17 Q 1036.4373 1114.17 906.88257 1114.17 Q 777.32794 1114.17 751.417 1140.0809 Q 725.50604 1165.9918 621.8623 1114.17 Q 492.30768 1088.259 492.30768 1036.4373 Q 492.30768 958.7044 414.5749 958.7044 Q 336.8421 958.7044 362.75302 1010.5263 Q 362.75302 1036.4373 310.93115 1010.5263 Q 259.1093 1010.5263 233.19838 984.61536 Q 207.28745 958.7044 181.37651 906.88257 Q 155.46558 829.1498 103.64372 829.1498 Q 51.82186 803.23883 51.82186 777.32794 Q 51.82186 725.50604 25.91093 725.50604 L 0.0 725.50604 L 0.0 647.77325 L 0.0 595.9514 L 0.0 595.9514 Q 0.0 595.9514 51.82186 595.9514 Q 103.64372 595.9514 103.64372 570.04047 Q 103.64372 544.1295 103.64372 518.2186 Q 77.73279 492.30768 77.73279 466.39676 Q 51.82186 440.4858 155.46558 388.66397 Q 233.19838 336.8421 285.02023 362.75302 Q 336.8421 388.66397 362.75302 310.93115 Q 414.5749 233.19838 388.66397 233.19838 Q 362.75302 233.19838 362.75302 207.28745 L 362.75302 181.37651 L 388.66397 181.37651 L 414.5749 181.37651 L 440.4858 207.28745 Q 466.39676 207.28745 466.39676 233.19838 Q 466.39676 259.1093 570.04047 233.19838 Q 673.6842 233.19838 699.59515 181.37651 Q 725.50604 155.46558 751.417 129.55466 L 777.32794 103.64372 L 777.32794 77.73279 Q 777.32794 25.91093 751.417 25.91093 L 751.417 25.91093 L 803.23883 -1.8189894E-12 Q 855.0607 -25.91093 1140.0809 -1.8189894E-12 Q 1451.0121 25.91093 1451.0121 25.91093 z M 2617.004 855.0607 Q 2642.9148 829.1498 2642.9148 855.0607 Q 2668.826 855.0607 2642.9148 855.0607 Q 2591.093 855.0607 2617.004 855.0607 z M 2668.826 932.7935 Q 2694.7368 932.7935 2694.7368 932.7935 Q 2694.7368 958.7044 2694.7368 958.7044 Q 2668.826 958.7044 2668.826 932.7935 z" svg:height="13.732793mm" draw:style-name="style-463" svg:viewBox="0.0 0.0 3575.7085 1373.2793" svg:width="35.757084mm" svg:x="91.72469mm" svg:y="119.44939mm"/>
          <draw:path svg:d="M 77.73279 -1.8189894E-12 L 103.64372 -1.8189894E-12 L 103.64372 51.82186 Q 103.64372 129.55466 155.46558 77.73279 Q 233.19838 77.73279 259.1093 51.82186 L 259.1093 51.82186 L 259.1093 77.73279 L 259.1093 129.55466 L 233.19838 155.46558 L 233.19838 181.37651 L 207.28745 181.37651 L 181.37651 181.37651 L 129.55466 181.37651 Q 77.73279 181.37651 51.82186 103.64372 L 0.0 25.91093 L 25.91093 25.91093 Q 51.82186 25.91093 77.73279 -1.8189894E-12 z" svg:height="1.8137652mm" draw:style-name="style-464" svg:viewBox="0.0 0.0 259.1093 181.37651" svg:width="2.591093mm" svg:x="128.0mm" svg:y="119.44939mm"/>
          <draw:path svg:d="M 155.46558 0.0 L 155.46558 0.0 L 181.37651 0.0 L 181.37651 25.91093 L 207.28745 25.91093 L 233.19838 25.91093 L 233.19838 0.0 L 259.1093 0.0 L 259.1093 0.0 L 259.1093 25.91093 L 310.93115 25.91093 L 362.75302 25.91093 L 388.66397 25.91093 L 414.5749 25.91093 L 414.5749 77.73279 Q 414.5749 103.64372 414.5749 103.64372 L 414.5749 103.64372 L 362.75302 129.55466 Q 310.93115 155.46558 310.93115 181.37651 L 310.93115 207.28745 L 388.66397 207.28745 L 466.39676 207.28745 L 466.39676 233.19838 Q 466.39676 233.19838 440.4858 285.02023 L 440.4858 310.93115 L 285.02023 310.93115 L 129.55466 285.02023 L 129.55466 285.02023 Q 103.64372 285.02023 103.64372 285.02023 Q 103.64372 259.1093 77.73279 181.37651 L 25.91093 77.73279 L 25.91093 77.73279 Q 0.0 77.73279 0.0 77.73279 L 0.0 77.73279 L 0.0 77.73279 L 0.0 51.82186 L 51.82186 77.73279 Q 103.64372 77.73279 129.55466 51.82186 L 129.55466 25.91093 L 155.46558 25.91093 L 155.46558 25.91093 L 155.46558 0.0 z" svg:height="3.1093116mm" draw:style-name="style-465" svg:viewBox="0.0 0.0 466.39676 310.93115" svg:width="4.6639676mm" svg:x="50.267204mm" svg:y="102.866394mm"/>
          <draw:path svg:d="M 388.66397 129.55466 L 336.8421 259.1093 L 285.02023 259.1093 Q 233.19838 310.93115 233.19838 259.1093 Q 207.28745 207.28745 129.55466 155.46558 Q 77.73279 129.55466 25.91093 103.64372 Q 25.91093 77.73279 0.0 25.91093 Q 0.0 -25.91093 233.19838 -1.8189894E-12 Q 466.39676 -1.8189894E-12 388.66397 129.55466 z" svg:height="2.591093mm" draw:style-name="style-466" svg:viewBox="0.0 0.0 388.66397 259.1093" svg:width="3.8866396mm" svg:x="164.53441mm" svg:y="117.11741mm"/>
          <draw:path svg:d="M 51.82186 0.0 L 77.73279 0.0 L 103.64372 25.91093 Q 155.46558 51.82186 207.28745 51.82186 Q 259.1093 51.82186 259.1093 51.82186 L 285.02023 51.82186 L 285.02023 103.64372 Q 285.02023 155.46558 310.93115 155.46558 Q 336.8421 155.46558 336.8421 181.37651 L 336.8421 181.37651 L 310.93115 181.37651 L 285.02023 181.37651 L 259.1093 181.37651 Q 207.28745 155.46558 103.64372 155.46558 L 1.8189894E-12 155.46558 L 1.8189894E-12 129.55466 L 1.8189894E-12 103.64372 L 25.91093 51.82186 Q 51.82186 0.0 51.82186 0.0 z" svg:height="1.8137652mm" draw:style-name="style-467" svg:viewBox="0.0 0.0 336.8421 181.37651" svg:width="3.368421mm" svg:x="144.06477mm" svg:y="96.90688mm"/>
          <draw:path svg:d="M 932.7935 0.0 L 958.7044 0.0 L 958.7044 544.1295 L 958.7044 1088.259 L 932.7935 1088.259 Q 906.88257 1114.17 880.9716 1140.0809 Q 829.1498 1165.9918 803.23883 1140.0809 Q 777.32794 1114.17 777.32794 1114.17 Q 725.50604 1114.17 673.6842 1114.17 Q 595.9514 1140.0809 595.9514 1165.9918 L 621.8623 1217.8137 L 595.9514 1243.7246 L 595.9514 1269.6356 L 570.04047 1269.6356 Q 570.04047 1269.6356 570.04047 1295.5465 L 570.04047 1295.5465 L 466.39676 1295.5465 L 388.66397 1321.4574 L 362.75302 1321.4574 Q 336.8421 1321.4574 310.93115 1347.3684 L 285.02023 1347.3684 L 285.02023 1269.6356 Q 259.1093 1191.9028 259.1093 1165.9918 Q 259.1093 1114.17 155.46558 1114.17 L 51.82186 1114.17 L 25.91093 1114.17 L 0.0 1114.17 L 0.0 1114.17 L 0.0 1114.17 L 0.0 1114.17 L 0.0 1114.17 L 25.91093 1088.259 L 51.82186 1062.3481 L 51.82186 1062.3481 L 51.82186 1062.3481 L 51.82186 1036.4373 Q 51.82186 1036.4373 103.64372 906.88257 Q 103.64372 777.32794 155.46558 751.417 Q 155.46558 725.50604 155.46558 699.59515 Q 129.55466 699.59515 155.46558 647.77325 Q 155.46558 595.9514 207.28745 595.9514 Q 259.1093 595.9514 285.02023 518.2186 Q 310.93115 440.4858 336.8421 440.4858 Q 362.75302 440.4858 362.75302 388.66397 L 388.66397 362.75302 L 336.8421 362.75302 Q 285.02023 336.8421 336.8421 336.8421 L 388.66397 285.02023 L 388.66397 285.02023 L 414.5749 285.02023 L 414.5749 285.02023 L 414.5749 285.02023 L 310.93115 259.1093 L 181.37651 233.19838 L 181.37651 233.19838 L 181.37651 233.19838 L 259.1093 233.19838 L 336.8421 233.19838 L 414.5749 207.28745 Q 466.39676 181.37651 466.39676 181.37651 L 466.39676 181.37651 L 570.04047 155.46558 Q 699.59515 129.55466 777.32794 77.73279 Q 880.9716 25.91093 932.7935 0.0 z" svg:height="13.473684mm" draw:style-name="style-468" svg:viewBox="0.0 0.0 958.7044 1347.3684" svg:width="9.587045mm" svg:x="310.41293mm" svg:y="194.5911mm"/>
          <draw:path svg:d="M 2098.7854 25.91093 L 2072.8745 0.0 L 2072.8745 0.0 L 2098.7854 0.0 L 2383.8057 25.91093 Q 2694.7368 51.82186 2798.3806 77.73279 Q 2927.935 103.64372 2927.935 103.64372 L 2927.935 103.64372 L 2927.935 103.64372 Q 2902.0242 129.55466 2850.2024 155.46558 L 2798.3806 207.28745 L 2798.3806 207.28745 L 2798.3806 207.28745 L 2824.2915 233.19838 L 2824.2915 259.1093 L 2798.3806 259.1093 L 2772.4695 259.1093 L 2772.4695 285.02023 L 2798.3806 285.02023 L 2798.3806 285.02023 L 2798.3806 310.93115 L 2798.3806 310.93115 L 2798.3806 310.93115 L 2824.2915 310.93115 L 2824.2915 310.93115 L 2824.2915 336.8421 L 2850.2024 336.8421 L 2850.2024 336.8421 L 2850.2024 362.75302 L 2850.2024 362.75302 L 2850.2024 362.75302 L 2876.1133 362.75302 L 2876.1133 362.75302 L 2902.0242 336.8421 Q 2953.8462 310.93115 2927.935 362.75302 Q 2927.935 414.5749 2927.935 414.5749 L 2953.8462 414.5749 L 2953.8462 414.5749 L 2953.8462 440.4858 L 2927.935 440.4858 L 2927.935 466.39676 L 2953.8462 466.39676 L 2979.757 466.39676 L 3005.668 388.66397 Q 3005.668 310.93115 3031.5789 336.8421 Q 3057.4897 362.75302 3109.3118 362.75302 Q 3161.1335 336.8421 3161.1335 362.75302 Q 3161.1335 388.66397 3187.0444 388.66397 Q 3212.9553 388.66397 3212.9553 362.75302 Q 3212.9553 336.8421 3290.6882 362.75302 Q 3368.421 414.5749 3368.421 440.4858 Q 3368.421 466.39676 3523.8865 440.4858 Q 3679.352 414.5749 3731.174 414.5749 Q 3782.9958 414.5749 3808.9067 440.4858 Q 3834.8176 466.39676 3886.6396 492.30768 Q 3938.4614 518.2186 3964.3723 595.9514 Q 3990.2832 673.6842 4249.3926 673.6842 Q 4508.502 673.6842 4663.9673 673.6842 Q 4819.433 673.6842 4819.433 647.77325 L 4845.344 647.77325 L 4845.344 647.77325 L 4871.255 647.77325 L 4871.255 647.77325 L 4871.255 673.6842 L 4974.8984 673.6842 Q 5078.5425 673.6842 5104.453 699.59515 Q 5130.3643 725.50604 5234.008 673.6842 Q 5363.5625 673.6842 5389.4736 673.6842 Q 5441.2954 699.59515 5441.2954 673.6842 Q 5467.2065 673.6842 5493.117 673.6842 Q 5544.939 725.50604 5493.117 725.50604 Q 5441.2954 725.50604 5493.117 777.32794 Q 5519.0283 777.32794 5493.117 829.1498 Q 5441.2954 880.9716 5544.939 880.9716 Q 5648.583 880.9716 5674.4937 932.7935 L 5700.405 958.7044 L 5700.405 932.7935 L 5700.405 880.9716 L 5726.3154 880.9716 L 5726.3154 880.9716 L 5778.1377 880.9716 L 5829.9595 880.9716 L 5804.0483 880.9716 Q 5752.2266 880.9716 5726.3154 855.0607 L 5700.405 829.1498 L 5700.405 829.1498 L 5700.405 829.1498 L 5726.3154 829.1498 L 5726.3154 829.1498 L 5778.1377 803.23883 Q 5829.9595 803.23883 5855.87 855.0607 Q 5907.6924 932.7935 5959.514 906.88257 Q 5985.425 880.9716 5985.425 855.0607 Q 5985.425 829.1498 6011.336 829.1498 Q 6011.336 855.0607 6114.9795 932.7935 Q 6192.7124 984.61536 6244.534 984.61536 Q 6296.356 984.61536 6425.9106 1036.4373 Q 6581.3765 1088.259 6685.02 1088.259 Q 6762.753 1088.259 6788.6636 1114.17 Q 6788.6636 1140.0809 6892.3076 1114.17 Q 7021.8623 1088.259 7047.773 1088.259 L 7073.684 1088.259 L 7073.684 1088.259 L 7073.684 1088.259 L 7203.239 1088.259 Q 7358.704 1114.17 7332.7935 1114.17 Q 7332.7935 1140.0809 7384.615 1140.0809 L 7436.437 1140.0809 L 7436.437 1165.9918 L 7436.437 1191.9028 L 7488.259 1191.9028 L 7540.0806 1191.9028 L 7540.0806 1217.8137 L 7540.0806 1243.7246 L 7514.17 1243.7246 L 7488.259 1243.7246 L 7462.348 1269.6356 Q 7410.5264 1295.5465 7462.348 1295.5465 Q 7488.259 1347.3684 7410.5264 1373.2793 Q 7306.8823 1399.1903 7306.8823 1425.1012 L 7306.8823 1451.0121 L 7280.9717 1451.0121 L 7280.9717 1451.0121 L 7306.8823 1476.9231 Q 7332.7935 1476.9231 7384.615 1554.6559 Q 7410.5264 1658.2996 7462.348 1658.2996 Q 7488.259 1684.2104 7488.259 1736.0323 Q 7488.259 1761.9432 7514.17 1813.7651 Q 7514.17 1865.587 7462.348 1865.587 L 7410.5264 1865.587 L 7410.5264 1891.4979 L 7410.5264 1917.4088 L 7436.437 1917.4088 L 7462.348 1917.4088 L 7565.9917 1917.4088 Q 7695.5464 1943.3198 7695.5464 1969.2307 Q 7695.5464 1995.1416 7669.6353 1995.1416 Q 7643.7246 2021.0526 7695.5464 2021.0526 Q 7747.368 2021.0526 7747.368 1969.2307 Q 7747.368 1943.3198 7773.2793 1943.3198 Q 7799.19 1943.3198 7799.19 1969.2307 Q 7799.19 1995.1416 7825.101 1995.1416 L 7851.0117 2021.0526 L 7876.923 2021.0526 L 7928.7446 2021.0526 L 7928.7446 1995.1416 L 7928.7446 1995.1416 L 7954.656 1995.1416 L 7954.656 2021.0526 L 7980.5664 2021.0526 L 8006.4775 2021.0526 L 8006.4775 2046.9635 L 7980.5664 2046.9635 L 7980.5664 2098.7854 L 7980.5664 2150.6072 L 7954.656 2150.6072 L 7954.656 2176.518 L 7954.656 2176.518 L 7928.7446 2176.518 L 7928.7446 2176.518 L 7928.7446 2176.518 L 7902.834 2202.4292 L 7876.923 2228.34 L 7825.101 2228.34 Q 7747.368 2280.1619 7799.19 2280.1619 Q 7851.0117 2280.1619 7851.0117 2306.0728 L 7851.0117 2331.9836 L 7773.2793 2331.9836 Q 7695.5464 2331.9836 7669.6353 2331.9836 L 7669.6353 2331.9836 L 7643.7246 2331.9836 L 7617.8135 2331.9836 L 7617.8135 2383.8057 L 7617.8135 2409.7166 L 7643.7246 2409.7166 L 7643.7246 2435.6274 L 7617.8135 2435.6274 L 7591.903 2435.6274 L 7591.903 2461.5383 L 7565.9917 2461.5383 L 7565.9917 2461.5383 L 7565.9917 2487.4492 L 7591.903 2487.4492 L 7617.8135 2487.4492 L 7695.5464 2487.4492 Q 7773.2793 2487.4492 7721.4575 2539.2712 Q 7669.6353 2565.1821 7669.6353 2565.1821 L 7669.6353 2591.093 L 7669.6353 2591.093 Q 7669.6353 2591.093 7695.5464 2591.093 L 7695.5464 2591.093 L 7695.5464 2617.004 L 7721.4575 2617.004 L 7721.4575 2617.004 L 7721.4575 2591.093 L 7825.101 2591.093 L 7954.656 2591.093 L 7954.656 2617.004 Q 7954.656 2642.9148 7980.5664 2642.9148 L 8006.4775 2642.9148 L 8006.4775 2668.826 Q 8006.4775 2694.7368 7980.5664 2694.7368 L 7954.656 2694.7368 L 7954.656 2720.6477 L 7928.7446 2720.6477 L 7928.7446 2746.5586 L 7928.7446 2772.4695 L 7954.656 2772.4695 L 7954.656 2798.3806 L 7954.656 2798.3806 L 7980.5664 2798.3806 L 7980.5664 2798.3806 L 7980.5664 2798.3806 L 7954.656 2824.2915 L 7928.7446 2850.2024 L 7928.7446 2850.2024 L 7928.7446 2850.2024 L 7954.656 2850.2024 Q 7954.656 2850.2024 7980.5664 2876.1133 L 8032.3887 2876.1133 L 8032.3887 2902.0242 L 8032.3887 2902.0242 L 8032.3887 2902.0242 L 8006.4775 2902.0242 L 8006.4775 2927.935 L 8006.4775 2927.935 L 7902.834 2927.935 Q 7799.19 2902.0242 7721.4575 2953.8462 L 7643.7246 2979.757 L 7643.7246 3005.668 L 7617.8135 3031.5789 L 7617.8135 3057.4897 L 7617.8135 3083.4006 L 7643.7246 3057.4897 Q 7669.6353 3057.4897 7669.6353 3109.3118 Q 7669.6353 3161.1335 7695.5464 3161.1335 Q 7721.4575 3161.1335 7721.4575 3212.9553 Q 7721.4575 3264.7773 7669.6353 3290.6882 Q 7617.8135 3290.6882 7617.8135 3368.421 Q 7643.7246 3472.0647 7565.9917 3472.0647 Q 7462.348 3497.9756 7462.348 3523.8865 Q 7410.5264 3549.7974 7436.437 3575.7085 Q 7462.348 3575.7085 7410.5264 3627.5303 Q 7384.615 3627.5303 7410.5264 3653.4412 Q 7436.437 3653.4412 7436.437 3679.352 Q 7436.437 3731.174 7332.7935 3731.174 Q 7255.0605 3757.085 7229.1494 3757.085 L 7229.1494 3782.9958 L 7229.1494 3782.9958 L 7203.239 3782.9958 L 7203.239 3808.9067 L 7203.239 3834.8176 L 7177.3276 3834.8176 L 7177.3276 3834.8176 L 7177.3276 3860.7288 L 7151.417 3860.7288 L 7151.417 3860.7288 L 7151.417 3886.6396 L 7151.417 3886.6396 L 7151.417 3886.6396 L 7125.506 3912.5505 L 7125.506 3938.4614 L 7203.239 3938.4614 L 7306.8823 3938.4614 L 7306.8823 3964.3723 L 7332.7935 3964.3723 L 7332.7935 3964.3723 L 7332.7935 3990.2832 L 7306.8823 3990.2832 L 7255.0605 3990.2832 L 7229.1494 3990.2832 L 7203.239 3990.2832 L 7203.239 3990.2832 L 7203.239 3990.2832 L 7229.1494 3990.2832 L 7229.1494 3990.2832 L 7151.417 3990.2832 Q 7073.684 3990.2832 7073.684 3990.2832 Q 7099.5947 3990.2832 7047.773 4042.1052 Q 6995.951 4068.016 6995.951 4093.927 Q 6995.951 4145.749 6944.1294 4145.749 Q 6918.2183 4145.749 6918.2183 4197.571 Q 6944.1294 4249.3926 6892.3076 4249.3926 Q 6840.486 4249.3926 6840.486 4275.3037 Q 6814.5747 4301.2144 6840.486 4301.2144 Q 6892.3076 4327.1255 6788.6636 4353.036 Q 6710.931 4353.036 6710.931 4378.9473 Q 6710.931 4404.8584 6736.842 4404.8584 Q 6788.6636 4404.8584 6736.842 4430.769 Q 6659.1094 4430.769 6659.1094 4404.8584 L 6659.1094 4378.9473 L 6633.198 4378.9473 L 6607.287 4404.8584 L 6581.3765 4404.8584 L 6555.4653 4404.8584 L 6555.4653 4430.769 L 6555.4653 4456.68 L 6607.287 4482.591 Q 6633.198 4508.502 6659.1094 4534.4126 L 6685.02 4560.3237 L 6685.02 4586.235 L 6685.02 4612.1455 L 6659.1094 4612.1455 Q 6633.198 4612.1455 6555.4653 4638.0566 Q 6477.7324 4663.9673 6477.7324 4689.8784 Q 6477.7324 4741.7 6425.9106 4741.7 L 6400.0 4767.6113 L 6425.9106 4793.522 Q 6425.9106 4819.433 6477.7324 4819.433 Q 6503.6436 4819.433 6503.6436 4871.255 Q 6477.7324 4923.0767 6477.7324 4948.988 L 6477.7324 4974.8984 L 6477.7324 5026.7207 L 6477.7324 5104.453 L 6451.822 5104.453 L 6425.9106 5078.5425 L 6374.089 5078.5425 L 6322.267 5078.5425 L 6322.267 5104.453 Q 6322.267 5130.3643 6218.6235 5130.3643 Q 6140.8906 5130.3643 6140.8906 5156.2754 Q 6114.9795 5182.186 6114.9795 5234.008 L 6114.9795 5311.7407 L 6114.9795 5311.7407 L 6114.9795 5285.8296 L 6114.9795 5285.8296 L 6114.9795 5285.8296 L 6089.069 5285.8296 L 6089.069 5285.8296 L 6063.1577 5259.919 L 6037.2466 5234.008 L 6037.2466 5234.008 L 6011.336 5234.008 L 6011.336 5234.008 L 6011.336 5234.008 L 5985.425 5259.919 L 5959.514 5259.919 L 5959.514 5234.008 L 5959.514 5208.097 L 5933.603 5208.097 L 5933.603 5234.008 L 5933.603 5234.008 L 5907.6924 5234.008 L 5907.6924 5130.3643 Q 5907.6924 5026.7207 5933.603 4974.8984 Q 5933.603 4923.0767 5907.6924 4923.0767 Q 5881.7812 4923.0767 5881.7812 4897.166 L 5881.7812 4871.255 L 5855.87 4871.255 Q 5829.9595 4871.255 5804.0483 4871.255 L 5804.0483 4871.255 L 5804.0483 4871.255 L 5804.0483 4871.255 L 5778.1377 4871.255 Q 5778.1377 4871.255 5596.761 4897.166 Q 5441.2954 4923.0767 5441.2954 4948.988 Q 5441.2954 4974.8984 5389.4736 5000.8096 L 5337.652 5026.7207 L 5337.652 5052.6313 L 5337.652 5052.6313 L 5311.7407 5052.6313 L 5311.7407 5078.5425 L 5311.7407 5078.5425 L 5285.8296 5078.5425 L 5285.8296 5104.453 L 5285.8296 5130.3643 L 5259.919 5078.5425 L 5234.008 5052.6313 L 5234.008 5000.8096 Q 5234.008 4948.988 5285.8296 4923.0767 L 5311.7407 4923.0767 L 5311.7407 4897.166 L 5285.8296 4897.166 L 5285.8296 4897.166 L 5285.8296 4871.255 L 5259.919 4871.255 L 5234.008 4871.255 L 5208.097 4871.255 Q 5182.186 4871.255 5078.5425 4897.166 Q 5000.8096 4923.0767 5000.8096 4871.255 Q 5026.7207 4819.433 4974.8984 4819.433 L 4923.0767 4845.344 L 4923.0767 4819.433 L 4923.0767 4793.522 L 4897.166 4793.522 L 4871.255 4819.433 L 4871.255 4819.433 L 4871.255 4819.433 L 4871.255 4923.0767 Q 4871.255 5000.8096 4845.344 5000.8096 Q 4845.344 5026.7207 4845.344 5026.7207 L 4871.255 5026.7207 L 4871.255 5026.7207 L 4871.255 5026.7207 L 4819.433 5026.7207 Q 4767.6113 5026.7207 4715.7896 5026.7207 Q 4663.9673 5000.8096 4482.591 5026.7207 Q 4327.1255 5052.6313 4327.1255 5026.7207 Q 4301.2144 5000.8096 4249.3926 5026.7207 L 4171.6597 5052.6313 L 4093.927 5026.7207 Q 3990.2832 5026.7207 3938.4614 5052.6313 Q 3886.6396 5104.453 3860.7288 5234.008 Q 3834.8176 5337.652 3834.8176 5493.117 Q 3886.6396 5622.672 3860.7288 5700.405 L 3860.7288 5752.2266 L 3860.7288 5752.2266 L 3834.8176 5752.2266 L 3834.8176 5700.405 L 3834.8176 5674.4937 L 3782.9958 5674.4937 Q 3757.085 5648.583 3575.7085 5648.583 Q 3420.243 5648.583 3394.3318 5674.4937 Q 3368.421 5700.405 3316.599 5700.405 L 3238.8662 5700.405 L 3238.8662 5752.2266 L 3238.8662 5778.1377 L 3212.9553 5778.1377 L 3187.0444 5804.0483 L 3212.9553 5804.0483 L 3238.8662 5804.0483 L 3212.9553 5829.9595 L 3161.1335 5855.87 L 3161.1335 5855.87 L 3161.1335 5855.87 L 3057.4897 5855.87 Q 2953.8462 5855.87 2902.0242 5855.87 L 2850.2024 5881.7812 L 2850.2024 5881.7812 Q 2850.2024 5881.7812 2798.3806 5881.7812 L 2746.5586 5881.7812 L 2720.6477 5881.7812 Q 2694.7368 5855.87 2694.7368 5829.9595 Q 2668.826 5778.1377 2591.093 5752.2266 Q 2513.3604 5700.405 2383.8057 5493.117 L 2228.34 5234.008 L 2228.34 5234.008 L 2228.34 5234.008 L 2202.4292 5234.008 L 2202.4292 5234.008 L 2202.4292 5208.097 L 2176.518 5208.097 L 2176.518 5208.097 L 2176.518 5182.186 L 2124.6963 5182.186 L 2098.7854 5182.186 L 2046.9635 5156.2754 L 1995.1416 5156.2754 L 1995.1416 5182.186 L 1969.2307 5208.097 L 1995.1416 5337.652 Q 2021.0526 5493.117 2021.0526 5493.117 L 2021.0526 5493.117 L 2021.0526 5622.672 L 2021.0526 5752.2266 L 1969.2307 5752.2266 L 1917.4088 5752.2266 L 1917.4088 5752.2266 L 1891.4979 5752.2266 L 1891.4979 5752.2266 L 1865.587 5752.2266 L 1865.587 5752.2266 L 1865.587 5752.2266 L 1865.587 5726.3154 L 1865.587 5726.3154 L 1839.676 5700.405 L 1813.7651 5674.4937 L 1813.7651 5674.4937 L 1813.7651 5648.583 L 1813.7651 5648.583 Q 1813.7651 5648.583 1606.4777 5389.4736 Q 1399.1903 5130.3643 1399.1903 5130.3643 Q 1373.2793 5130.3643 1243.7246 4974.8984 L 1140.0809 4819.433 L 1114.17 4819.433 L 1114.17 4819.433 L 1114.17 4793.522 L 1088.259 4793.522 L 1088.259 4793.522 L 1088.259 4767.6113 L 1088.259 4767.6113 L 1088.259 4767.6113 L 1062.3481 4767.6113 L 1062.3481 4767.6113 L 1062.3481 4741.7 L 1036.4373 4741.7 L 1036.4373 4741.7 L 1036.4373 4715.7896 L 1036.4373 4715.7896 L 1036.4373 4715.7896 L 1010.5263 4819.433 L 1010.5263 4948.988 L 984.61536 4948.988 L 984.61536 4948.988 L 984.61536 4923.0767 L 984.61536 4871.255 L 958.7044 4767.6113 Q 932.7935 4689.8784 855.0607 4301.2144 L 777.32794 3938.4614 L 777.32794 3938.4614 Q 777.32794 3938.4614 777.32794 3938.4614 L 777.32794 3912.5505 L 777.32794 3912.5505 Q 777.32794 3912.5505 751.417 3886.6396 L 751.417 3860.7288 L 751.417 3834.8176 Q 777.32794 3834.8176 751.417 3653.4412 L 725.50604 3472.0647 L 725.50604 3472.0647 L 725.50604 3472.0647 L 751.417 3446.1538 L 777.32794 3420.243 L 777.32794 3420.243 L 777.32794 3420.243 L 803.23883 3394.3318 L 829.1498 3368.421 L 829.1498 3368.421 L 829.1498 3368.421 L 855.0607 3342.51 Q 880.9716 3316.599 932.7935 3264.7773 Q 984.61536 3212.9553 1062.3481 3083.4006 Q 1140.0809 2953.8462 1165.9918 2953.8462 Q 1191.9028 2953.8462 1191.9028 2824.2915 Q 1191.9028 2694.7368 1191.9028 2642.9148 L 1191.9028 2591.093 L 1191.9028 2565.1821 L 1191.9028 2539.2712 L 1217.8137 2539.2712 L 1217.8137 2539.2712 L 1217.8137 2513.3604 L 1191.9028 2513.3604 L 1191.9028 2513.3604 L 1191.9028 2487.4492 L 1191.9028 2487.4492 L 1191.9028 2487.4492 L 1165.9918 2461.5383 Q 1140.0809 2435.6274 1114.17 2306.0728 Q 1088.259 2176.518 1062.3481 2176.518 Q 1036.4373 2176.518 1036.4373 2124.6963 Q 1036.4373 2124.6963 1010.5263 2046.9635 Q 984.61536 1969.2307 880.9716 1969.2307 Q 803.23883 1969.2307 803.23883 1943.3198 Q 777.32794 1917.4088 777.32794 1943.3198 Q 777.32794 1969.2307 699.59515 1943.3198 Q 621.8623 1917.4088 414.5749 1943.3198 Q 233.19838 1969.2307 233.19838 1969.2307 Q 207.28745 1995.1416 181.37651 2021.0526 Q 155.46558 2072.8745 155.46558 2098.7854 L 129.55466 2150.6072 L 103.64372 2150.6072 L 51.82186 2150.6072 L 51.82186 2176.518 L 51.82186 2228.34 L 25.91093 2228.34 L 0.0 2228.34 L 0.0 2202.4292 L 0.0 2176.518 L 25.91093 2150.6072 L 51.82186 2124.6963 L 51.82186 2124.6963 L 51.82186 2124.6963 L 77.73279 2098.7854 L 103.64372 2098.7854 L 103.64372 2072.8745 Q 103.64372 2021.0526 129.55466 2021.0526 Q 155.46558 2021.0526 155.46558 1969.2307 L 155.46558 1943.3198 L 181.37651 1943.3198 Q 181.37651 1917.4088 103.64372 1865.587 Q 25.91093 1813.7651 51.82186 1761.9432 Q 51.82186 1710.1215 77.73279 1710.1215 Q 103.64372 1710.1215 103.64372 1658.2996 Q 103.64372 1580.5668 51.82186 1528.7449 Q 0.0 1476.9231 25.91093 1451.0121 Q 51.82186 1399.1903 77.73279 1347.3684 L 103.64372 1295.5465 L 77.73279 1295.5465 L 51.82186 1295.5465 L 51.82186 1269.6356 L 51.82186 1269.6356 L 51.82186 1243.7246 L 51.82186 1243.7246 L 51.82186 1243.7246 L 51.82186 1243.7246 L 51.82186 1217.8137 L 51.82186 1217.8137 L 51.82186 1191.9028 L 51.82186 1140.0809 L 25.91093 1140.0809 L 25.91093 1140.0809 L 25.91093 1114.17 L 51.82186 1114.17 L 51.82186 1088.259 L 51.82186 1036.4373 L 77.73279 1036.4373 L 103.64372 1036.4373 L 103.64372 1036.4373 L 103.64372 1036.4373 L 103.64372 1036.4373 L 103.64372 1062.3481 L 103.64372 1114.17 L 103.64372 1165.9918 L 207.28745 1165.9918 L 285.02023 1140.0809 L 310.93115 1140.0809 Q 336.8421 1140.0809 362.75302 1088.259 Q 414.5749 1088.259 388.66397 1010.5263 Q 362.75302 932.7935 440.4858 880.9716 Q 518.2186 829.1498 518.2186 751.417 L 518.2186 673.6842 L 570.04047 673.6842 Q 621.8623 673.6842 621.8623 647.77325 Q 621.8623 621.8623 673.6842 673.6842 Q 725.50604 725.50604 777.32794 725.50604 Q 803.23883 725.50604 803.23883 699.59515 Q 803.23883 673.6842 829.1498 673.6842 Q 855.0607 673.6842 855.0607 725.50604 Q 880.9716 751.417 880.9716 725.50604 Q 880.9716 673.6842 932.7935 673.6842 Q 984.61536 673.6842 958.7044 673.6842 Q 958.7044 673.6842 1036.4373 647.77325 L 1088.259 647.77325 L 1088.259 673.6842 L 1088.259 699.59515 L 1114.17 699.59515 L 1114.17 673.6842 L 1114.17 673.6842 L 1140.0809 673.6842 L 1140.0809 647.77325 L 1140.0809 621.8623 L 1165.9918 621.8623 L 1191.9028 621.8623 L 1191.9028 595.9514 L 1191.9028 595.9514 L 1217.8137 570.04047 L 1243.7246 544.1295 L 1243.7246 518.2186 L 1243.7246 518.2186 L 1217.8137 518.2186 L 1217.8137 518.2186 L 1217.8137 492.30768 L 1191.9028 492.30768 L 1191.9028 492.30768 L 1191.9028 492.30768 L 1243.7246 466.39676 Q 1269.6356 466.39676 1269.6356 440.4858 L 1269.6356 440.4858 L 1373.2793 440.4858 Q 1476.9231 440.4858 1476.9231 414.5749 Q 1476.9231 388.66397 1632.3887 388.66397 Q 1787.8542 388.66397 1813.7651 362.75302 Q 1813.7651 362.75302 1865.587 285.02023 Q 1891.4979 207.28745 1917.4088 207.28745 Q 1943.3198 207.28745 1943.3198 155.46558 Q 1943.3198 129.55466 1969.2307 129.55466 Q 1995.1416 103.64372 2072.8745 103.64372 L 2124.6963 103.64372 L 2124.6963 51.82186 L 2124.6963 25.91093 L 2098.7854 25.91093 z M 7280.9717 1528.7449 Q 7306.8823 1528.7449 7306.8823 1554.6559 Q 7306.8823 1580.5668 7280.9717 1580.5668 L 7255.0605 1580.5668 L 7255.0605 1554.6559 Q 7255.0605 1528.7449 7280.9717 1528.7449 z M 7669.6353 3264.7773 Q 7669.6353 3264.7773 7669.6353 3238.8662 Q 7669.6353 3238.8662 7669.6353 3264.7773 Q 7669.6353 3264.7773 7669.6353 3264.7773 z" svg:height="58.817814mm" draw:style-name="style-469" svg:viewBox="0.0 0.0 8032.3887 5881.7812" svg:width="80.32388mm" svg:x="126.44534mm" svg:y="114.52631mm"/>
          <draw:path svg:d="M 336.8421 0.0 L 388.66397 0.0 L 466.39676 0.0 L 544.1295 0.0 L 621.8623 25.91093 L 699.59515 25.91093 L 699.59515 51.82186 Q 699.59515 77.73279 673.6842 77.73279 Q 647.77325 103.64372 699.59515 103.64372 L 777.32794 103.64372 L 777.32794 129.55466 L 777.32794 155.46558 L 673.6842 155.46558 L 570.04047 155.46558 L 518.2186 155.46558 Q 466.39676 155.46558 336.8421 103.64372 L 181.37651 103.64372 L 77.73279 77.73279 L 0.0 77.73279 L 0.0 77.73279 L 0.0 51.82186 L 0.0 51.82186 L 25.91093 51.82186 L 25.91093 51.82186 L 25.91093 25.91093 L 181.37651 25.91093 Q 310.93115 0.0 336.8421 0.0 z" svg:height="1.5546558mm" draw:style-name="style-470" svg:viewBox="0.0 0.0 777.32794 155.46558" svg:width="7.773279mm" svg:x="190.44534mm" svg:y="104.680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