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7.005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7a184" draw:opacity="100.0%" draw:stroke="solid" svg:stroke-color="#b7a184" draw:stroke-linejoin="miter" svg:stroke-opacity="100.0%" svg:stroke-width="0.26380873mm"/>
    </style:style>
    <style:style style:family="graphic" style:name="style-3">
      <style:graphic-properties draw:fill="solid" draw:fill-color="#b9a487" draw:opacity="100.0%" draw:stroke="solid" svg:stroke-color="#b9a487" draw:stroke-linejoin="miter" svg:stroke-opacity="100.0%" svg:stroke-width="0.26380873mm"/>
    </style:style>
    <style:style style:family="graphic" style:name="style-4">
      <style:graphic-properties draw:fill="solid" draw:fill-color="#c0a06e" draw:opacity="100.0%" draw:stroke="solid" svg:stroke-color="#c0a06e" draw:stroke-linejoin="miter" svg:stroke-opacity="100.0%" svg:stroke-width="0.26380873mm"/>
    </style:style>
    <style:style style:family="graphic" style:name="style-5">
      <style:graphic-properties draw:fill="solid" draw:fill-color="#95866f" draw:opacity="100.0%" draw:stroke="solid" svg:stroke-color="#95866f" draw:stroke-linejoin="miter" svg:stroke-opacity="100.0%" svg:stroke-width="0.26380873mm"/>
    </style:style>
    <style:style style:family="graphic" style:name="style-6">
      <style:graphic-properties draw:fill="solid" draw:fill-color="#9a8a6e" draw:opacity="100.0%" draw:stroke="solid" svg:stroke-color="#9a8a6e" draw:stroke-linejoin="miter" svg:stroke-opacity="100.0%" svg:stroke-width="0.26380873mm"/>
    </style:style>
    <style:style style:family="graphic" style:name="style-7">
      <style:graphic-properties draw:fill="solid" draw:fill-color="#515e87" draw:opacity="100.0%" draw:stroke="solid" svg:stroke-color="#515e87" draw:stroke-linejoin="miter" svg:stroke-opacity="100.0%" svg:stroke-width="0.26380873mm"/>
    </style:style>
    <style:style style:family="graphic" style:name="style-8">
      <style:graphic-properties draw:fill="solid" draw:fill-color="#505254" draw:opacity="100.0%" draw:stroke="solid" svg:stroke-color="#505254" draw:stroke-linejoin="miter" svg:stroke-opacity="100.0%" svg:stroke-width="0.26380873mm"/>
    </style:style>
    <style:style style:family="graphic" style:name="style-9">
      <style:graphic-properties draw:fill="solid" draw:fill-color="#a29280" draw:opacity="100.0%" draw:stroke="solid" svg:stroke-color="#a29280" draw:stroke-linejoin="miter" svg:stroke-opacity="100.0%" svg:stroke-width="0.26380873mm"/>
    </style:style>
    <style:style style:family="graphic" style:name="style-10">
      <style:graphic-properties draw:fill="solid" draw:fill-color="#282932" draw:opacity="100.0%" draw:stroke="solid" svg:stroke-color="#282932" draw:stroke-linejoin="miter" svg:stroke-opacity="100.0%" svg:stroke-width="0.26380873mm"/>
    </style:style>
    <style:style style:family="graphic" style:name="style-11">
      <style:graphic-properties draw:fill="solid" draw:fill-color="#a69580" draw:opacity="100.0%" draw:stroke="solid" svg:stroke-color="#a69580" draw:stroke-linejoin="miter" svg:stroke-opacity="100.0%" svg:stroke-width="0.26380873mm"/>
    </style:style>
    <style:style style:family="graphic" style:name="style-12">
      <style:graphic-properties draw:fill="solid" draw:fill-color="#857c6e" draw:opacity="100.0%" draw:stroke="solid" svg:stroke-color="#857c6e" draw:stroke-linejoin="miter" svg:stroke-opacity="100.0%" svg:stroke-width="0.26380873mm"/>
    </style:style>
    <style:style style:family="graphic" style:name="style-13">
      <style:graphic-properties draw:fill="solid" draw:fill-color="#96876f" draw:opacity="100.0%" draw:stroke="solid" svg:stroke-color="#96876f" draw:stroke-linejoin="miter" svg:stroke-opacity="100.0%" svg:stroke-width="0.26380873mm"/>
    </style:style>
    <style:style style:family="graphic" style:name="style-14">
      <style:graphic-properties draw:fill="solid" draw:fill-color="#9b8b6f" draw:opacity="100.0%" draw:stroke="solid" svg:stroke-color="#9b8b6f" draw:stroke-linejoin="miter" svg:stroke-opacity="100.0%" svg:stroke-width="0.26380873mm"/>
    </style:style>
    <style:style style:family="graphic" style:name="style-15">
      <style:graphic-properties draw:fill="solid" draw:fill-color="#b6a186" draw:opacity="100.0%" draw:stroke="solid" svg:stroke-color="#b6a186" draw:stroke-linejoin="miter" svg:stroke-opacity="100.0%" svg:stroke-width="0.26380873mm"/>
    </style:style>
    <style:style style:family="graphic" style:name="style-16">
      <style:graphic-properties draw:fill="solid" draw:fill-color="#aa9985" draw:opacity="100.0%" draw:stroke="solid" svg:stroke-color="#aa9985" draw:stroke-linejoin="miter" svg:stroke-opacity="100.0%" svg:stroke-width="0.26380873mm"/>
    </style:style>
    <style:style style:family="graphic" style:name="style-17">
      <style:graphic-properties draw:fill="solid" draw:fill-color="#c1a473" draw:opacity="100.0%" draw:stroke="solid" svg:stroke-color="#c1a473" draw:stroke-linejoin="miter" svg:stroke-opacity="100.0%" svg:stroke-width="0.26380873mm"/>
    </style:style>
    <style:style style:family="graphic" style:name="style-18">
      <style:graphic-properties draw:fill="solid" draw:fill-color="#636352" draw:opacity="100.0%" draw:stroke="solid" svg:stroke-color="#636352" draw:stroke-linejoin="miter" svg:stroke-opacity="100.0%" svg:stroke-width="0.26380873mm"/>
    </style:style>
    <style:style style:family="graphic" style:name="style-19">
      <style:graphic-properties draw:fill="solid" draw:fill-color="#82796d" draw:opacity="100.0%" draw:stroke="solid" svg:stroke-color="#82796d" draw:stroke-linejoin="miter" svg:stroke-opacity="100.0%" svg:stroke-width="0.26380873mm"/>
    </style:style>
    <style:style style:family="graphic" style:name="style-20">
      <style:graphic-properties draw:fill="solid" draw:fill-color="#968871" draw:opacity="100.0%" draw:stroke="solid" svg:stroke-color="#968871" draw:stroke-linejoin="miter" svg:stroke-opacity="100.0%" svg:stroke-width="0.26380873mm"/>
    </style:style>
    <style:style style:family="graphic" style:name="style-21">
      <style:graphic-properties draw:fill="solid" draw:fill-color="#a39381" draw:opacity="100.0%" draw:stroke="solid" svg:stroke-color="#a39381" draw:stroke-linejoin="miter" svg:stroke-opacity="100.0%" svg:stroke-width="0.26380873mm"/>
    </style:style>
    <style:style style:family="graphic" style:name="style-22">
      <style:graphic-properties draw:fill="solid" draw:fill-color="#090603" draw:opacity="100.0%" draw:stroke="solid" svg:stroke-color="#090603" draw:stroke-linejoin="miter" svg:stroke-opacity="100.0%" svg:stroke-width="0.26380873mm"/>
    </style:style>
    <style:style style:family="graphic" style:name="style-23">
      <style:graphic-properties draw:fill="solid" draw:fill-color="#a09180" draw:opacity="100.0%" draw:stroke="solid" svg:stroke-color="#a09180" draw:stroke-linejoin="miter" svg:stroke-opacity="100.0%" svg:stroke-width="0.26380873mm"/>
    </style:style>
    <style:style style:family="graphic" style:name="style-24">
      <style:graphic-properties draw:fill="solid" draw:fill-color="#93856f" draw:opacity="100.0%" draw:stroke="solid" svg:stroke-color="#93856f" draw:stroke-linejoin="miter" svg:stroke-opacity="100.0%" svg:stroke-width="0.26380873mm"/>
    </style:style>
    <style:style style:family="graphic" style:name="style-25">
      <style:graphic-properties draw:fill="solid" draw:fill-color="#b29d81" draw:opacity="100.0%" draw:stroke="solid" svg:stroke-color="#b29d81" draw:stroke-linejoin="miter" svg:stroke-opacity="100.0%" svg:stroke-width="0.26380873mm"/>
    </style:style>
    <style:style style:family="graphic" style:name="style-26">
      <style:graphic-properties draw:fill="solid" draw:fill-color="#9b8a6e" draw:opacity="100.0%" draw:stroke="solid" svg:stroke-color="#9b8a6e" draw:stroke-linejoin="miter" svg:stroke-opacity="100.0%" svg:stroke-width="0.26380873mm"/>
    </style:style>
    <style:style style:family="graphic" style:name="style-27">
      <style:graphic-properties draw:fill="solid" draw:fill-color="#c7aa78" draw:opacity="100.0%" draw:stroke="solid" svg:stroke-color="#c7aa78" draw:stroke-linejoin="miter" svg:stroke-opacity="100.0%" svg:stroke-width="0.26380873mm"/>
    </style:style>
    <style:style style:family="graphic" style:name="style-28">
      <style:graphic-properties draw:fill="solid" draw:fill-color="#b49a6d" draw:opacity="100.0%" draw:stroke="solid" svg:stroke-color="#b49a6d" draw:stroke-linejoin="miter" svg:stroke-opacity="100.0%" svg:stroke-width="0.26380873mm"/>
    </style:style>
    <style:style style:family="graphic" style:name="style-29">
      <style:graphic-properties draw:fill="solid" draw:fill-color="#403f31" draw:opacity="100.0%" draw:stroke="solid" svg:stroke-color="#403f31" draw:stroke-linejoin="miter" svg:stroke-opacity="100.0%" svg:stroke-width="0.26380873mm"/>
    </style:style>
    <style:style style:family="graphic" style:name="style-30">
      <style:graphic-properties draw:fill="solid" draw:fill-color="#9c8f82" draw:opacity="100.0%" draw:stroke="solid" svg:stroke-color="#9c8f82" draw:stroke-linejoin="miter" svg:stroke-opacity="100.0%" svg:stroke-width="0.26380873mm"/>
    </style:style>
    <style:style style:family="graphic" style:name="style-31">
      <style:graphic-properties draw:fill="solid" draw:fill-color="#aa9985" draw:opacity="100.0%" draw:stroke="solid" svg:stroke-color="#aa9985" draw:stroke-linejoin="miter" svg:stroke-opacity="100.0%" svg:stroke-width="0.26380873mm"/>
    </style:style>
    <style:style style:family="graphic" style:name="style-32">
      <style:graphic-properties draw:fill="solid" draw:fill-color="#af9c83" draw:opacity="100.0%" draw:stroke="solid" svg:stroke-color="#af9c83" draw:stroke-linejoin="miter" svg:stroke-opacity="100.0%" svg:stroke-width="0.26380873mm"/>
    </style:style>
    <style:style style:family="graphic" style:name="style-33">
      <style:graphic-properties draw:fill="solid" draw:fill-color="#882f1d" draw:opacity="100.0%" draw:stroke="solid" svg:stroke-color="#882f1d" draw:stroke-linejoin="miter" svg:stroke-opacity="100.0%" svg:stroke-width="0.26380873mm"/>
    </style:style>
    <style:style style:family="graphic" style:name="style-34">
      <style:graphic-properties draw:fill="solid" draw:fill-color="#95876b" draw:opacity="100.0%" draw:stroke="solid" svg:stroke-color="#95876b" draw:stroke-linejoin="miter" svg:stroke-opacity="100.0%" svg:stroke-width="0.26380873mm"/>
    </style:style>
    <style:style style:family="graphic" style:name="style-35">
      <style:graphic-properties draw:fill="solid" draw:fill-color="#978970" draw:opacity="100.0%" draw:stroke="solid" svg:stroke-color="#978970" draw:stroke-linejoin="miter" svg:stroke-opacity="100.0%" svg:stroke-width="0.26380873mm"/>
    </style:style>
    <style:style style:family="graphic" style:name="style-36">
      <style:graphic-properties draw:fill="solid" draw:fill-color="#ae9569" draw:opacity="100.0%" draw:stroke="solid" svg:stroke-color="#ae9569" draw:stroke-linejoin="miter" svg:stroke-opacity="100.0%" svg:stroke-width="0.26380873mm"/>
    </style:style>
    <style:style style:family="graphic" style:name="style-37">
      <style:graphic-properties draw:fill="solid" draw:fill-color="#8d8270" draw:opacity="100.0%" draw:stroke="solid" svg:stroke-color="#8d8270" draw:stroke-linejoin="miter" svg:stroke-opacity="100.0%" svg:stroke-width="0.26380873mm"/>
    </style:style>
    <style:style style:family="graphic" style:name="style-38">
      <style:graphic-properties draw:fill="solid" draw:fill-color="#a89781" draw:opacity="100.0%" draw:stroke="solid" svg:stroke-color="#a89781" draw:stroke-linejoin="miter" svg:stroke-opacity="100.0%" svg:stroke-width="0.26380873mm"/>
    </style:style>
    <style:style style:family="graphic" style:name="style-39">
      <style:graphic-properties draw:fill="solid" draw:fill-color="#b79c70" draw:opacity="100.0%" draw:stroke="solid" svg:stroke-color="#b79c70" draw:stroke-linejoin="miter" svg:stroke-opacity="100.0%" svg:stroke-width="0.26380873mm"/>
    </style:style>
    <style:style style:family="graphic" style:name="style-40">
      <style:graphic-properties draw:fill="solid" draw:fill-color="#a99885" draw:opacity="100.0%" draw:stroke="solid" svg:stroke-color="#a99885" draw:stroke-linejoin="miter" svg:stroke-opacity="100.0%" svg:stroke-width="0.26380873mm"/>
    </style:style>
    <style:style style:family="graphic" style:name="style-41">
      <style:graphic-properties draw:fill="solid" draw:fill-color="#3d4e72" draw:opacity="100.0%" draw:stroke="solid" svg:stroke-color="#3d4e72" draw:stroke-linejoin="miter" svg:stroke-opacity="100.0%" svg:stroke-width="0.26380873mm"/>
    </style:style>
    <style:style style:family="graphic" style:name="style-42">
      <style:graphic-properties draw:fill="solid" draw:fill-color="#c7a978" draw:opacity="100.0%" draw:stroke="solid" svg:stroke-color="#c7a978" draw:stroke-linejoin="miter" svg:stroke-opacity="100.0%" svg:stroke-width="0.26380873mm"/>
    </style:style>
    <style:style style:family="graphic" style:name="style-43">
      <style:graphic-properties draw:fill="solid" draw:fill-color="#9a8b75" draw:opacity="100.0%" draw:stroke="solid" svg:stroke-color="#9a8b75" draw:stroke-linejoin="miter" svg:stroke-opacity="100.0%" svg:stroke-width="0.26380873mm"/>
    </style:style>
    <style:style style:family="graphic" style:name="style-44">
      <style:graphic-properties draw:fill="solid" draw:fill-color="#7b7672" draw:opacity="100.0%" draw:stroke="solid" svg:stroke-color="#7b7672" draw:stroke-linejoin="miter" svg:stroke-opacity="100.0%" svg:stroke-width="0.26380873mm"/>
    </style:style>
    <style:style style:family="graphic" style:name="style-45">
      <style:graphic-properties draw:fill="solid" draw:fill-color="#b59f82" draw:opacity="100.0%" draw:stroke="solid" svg:stroke-color="#b59f82" draw:stroke-linejoin="miter" svg:stroke-opacity="100.0%" svg:stroke-width="0.26380873mm"/>
    </style:style>
    <style:style style:family="graphic" style:name="style-46">
      <style:graphic-properties draw:fill="solid" draw:fill-color="#b49f86" draw:opacity="100.0%" draw:stroke="solid" svg:stroke-color="#b49f86" draw:stroke-linejoin="miter" svg:stroke-opacity="100.0%" svg:stroke-width="0.26380873mm"/>
    </style:style>
    <style:style style:family="graphic" style:name="style-47">
      <style:graphic-properties draw:fill="solid" draw:fill-color="#99311e" draw:opacity="100.0%" draw:stroke="solid" svg:stroke-color="#99311e" draw:stroke-linejoin="miter" svg:stroke-opacity="100.0%" svg:stroke-width="0.26380873mm"/>
    </style:style>
    <style:style style:family="graphic" style:name="style-48">
      <style:graphic-properties draw:fill="solid" draw:fill-color="#a08f74" draw:opacity="100.0%" draw:stroke="solid" svg:stroke-color="#a08f74" draw:stroke-linejoin="miter" svg:stroke-opacity="100.0%" svg:stroke-width="0.26380873mm"/>
    </style:style>
    <style:style style:family="graphic" style:name="style-49">
      <style:graphic-properties draw:fill="solid" draw:fill-color="#b9a284" draw:opacity="100.0%" draw:stroke="solid" svg:stroke-color="#b9a284" draw:stroke-linejoin="miter" svg:stroke-opacity="100.0%" svg:stroke-width="0.26380873mm"/>
    </style:style>
    <style:style style:family="graphic" style:name="style-50">
      <style:graphic-properties draw:fill="solid" draw:fill-color="#998c75" draw:opacity="100.0%" draw:stroke="solid" svg:stroke-color="#998c75" draw:stroke-linejoin="miter" svg:stroke-opacity="100.0%" svg:stroke-width="0.26380873mm"/>
    </style:style>
    <style:style style:family="graphic" style:name="style-51">
      <style:graphic-properties draw:fill="solid" draw:fill-color="#a4927c" draw:opacity="100.0%" draw:stroke="solid" svg:stroke-color="#a4927c" draw:stroke-linejoin="miter" svg:stroke-opacity="100.0%" svg:stroke-width="0.26380873mm"/>
    </style:style>
    <style:style style:family="graphic" style:name="style-52">
      <style:graphic-properties draw:fill="solid" draw:fill-color="#c1a572" draw:opacity="100.0%" draw:stroke="solid" svg:stroke-color="#c1a572" draw:stroke-linejoin="miter" svg:stroke-opacity="100.0%" svg:stroke-width="0.26380873mm"/>
    </style:style>
    <style:style style:family="graphic" style:name="style-53">
      <style:graphic-properties draw:fill="solid" draw:fill-color="#8f8370" draw:opacity="100.0%" draw:stroke="solid" svg:stroke-color="#8f8370" draw:stroke-linejoin="miter" svg:stroke-opacity="100.0%" svg:stroke-width="0.26380873mm"/>
    </style:style>
    <style:style style:family="graphic" style:name="style-54">
      <style:graphic-properties draw:fill="solid" draw:fill-color="#af9d86" draw:opacity="100.0%" draw:stroke="solid" svg:stroke-color="#af9d86" draw:stroke-linejoin="miter" svg:stroke-opacity="100.0%" svg:stroke-width="0.26380873mm"/>
    </style:style>
    <style:style style:family="graphic" style:name="style-55">
      <style:graphic-properties draw:fill="solid" draw:fill-color="#b8a387" draw:opacity="100.0%" draw:stroke="solid" svg:stroke-color="#b8a387" draw:stroke-linejoin="miter" svg:stroke-opacity="100.0%" svg:stroke-width="0.26380873mm"/>
    </style:style>
    <style:style style:family="graphic" style:name="style-56">
      <style:graphic-properties draw:fill="solid" draw:fill-color="#68697e" draw:opacity="100.0%" draw:stroke="solid" svg:stroke-color="#68697e" draw:stroke-linejoin="miter" svg:stroke-opacity="100.0%" svg:stroke-width="0.26380873mm"/>
    </style:style>
    <style:style style:family="graphic" style:name="style-57">
      <style:graphic-properties draw:fill="solid" draw:fill-color="#9d8f81" draw:opacity="100.0%" draw:stroke="solid" svg:stroke-color="#9d8f81" draw:stroke-linejoin="miter" svg:stroke-opacity="100.0%" svg:stroke-width="0.26380873mm"/>
    </style:style>
    <style:style style:family="graphic" style:name="style-58">
      <style:graphic-properties draw:fill="solid" draw:fill-color="#7c7876" draw:opacity="100.0%" draw:stroke="solid" svg:stroke-color="#7c7876" draw:stroke-linejoin="miter" svg:stroke-opacity="100.0%" svg:stroke-width="0.26380873mm"/>
    </style:style>
    <style:style style:family="graphic" style:name="style-59">
      <style:graphic-properties draw:fill="solid" draw:fill-color="#b7a185" draw:opacity="100.0%" draw:stroke="solid" svg:stroke-color="#b7a185" draw:stroke-linejoin="miter" svg:stroke-opacity="100.0%" svg:stroke-width="0.26380873mm"/>
    </style:style>
    <style:style style:family="graphic" style:name="style-60">
      <style:graphic-properties draw:fill="solid" draw:fill-color="#953022" draw:opacity="100.0%" draw:stroke="solid" svg:stroke-color="#953022" draw:stroke-linejoin="miter" svg:stroke-opacity="100.0%" svg:stroke-width="0.26380873mm"/>
    </style:style>
    <style:style style:family="graphic" style:name="style-61">
      <style:graphic-properties draw:fill="solid" draw:fill-color="#887f6f" draw:opacity="100.0%" draw:stroke="solid" svg:stroke-color="#887f6f" draw:stroke-linejoin="miter" svg:stroke-opacity="100.0%" svg:stroke-width="0.26380873mm"/>
    </style:style>
    <style:style style:family="graphic" style:name="style-62">
      <style:graphic-properties draw:fill="solid" draw:fill-color="#353229" draw:opacity="100.0%" draw:stroke="solid" svg:stroke-color="#353229" draw:stroke-linejoin="miter" svg:stroke-opacity="100.0%" svg:stroke-width="0.26380873mm"/>
    </style:style>
    <style:style style:family="graphic" style:name="style-63">
      <style:graphic-properties draw:fill="solid" draw:fill-color="#958871" draw:opacity="100.0%" draw:stroke="solid" svg:stroke-color="#958871" draw:stroke-linejoin="miter" svg:stroke-opacity="100.0%" svg:stroke-width="0.26380873mm"/>
    </style:style>
    <style:style style:family="graphic" style:name="style-64">
      <style:graphic-properties draw:fill="solid" draw:fill-color="#626887" draw:opacity="100.0%" draw:stroke="solid" svg:stroke-color="#626887" draw:stroke-linejoin="miter" svg:stroke-opacity="100.0%" svg:stroke-width="0.26380873mm"/>
    </style:style>
    <style:style style:family="graphic" style:name="style-65">
      <style:graphic-properties draw:fill="solid" draw:fill-color="#61637b" draw:opacity="100.0%" draw:stroke="solid" svg:stroke-color="#61637b" draw:stroke-linejoin="miter" svg:stroke-opacity="100.0%" svg:stroke-width="0.26380873mm"/>
    </style:style>
    <style:style style:family="graphic" style:name="style-66">
      <style:graphic-properties draw:fill="solid" draw:fill-color="#545d82" draw:opacity="100.0%" draw:stroke="solid" svg:stroke-color="#545d82" draw:stroke-linejoin="miter" svg:stroke-opacity="100.0%" svg:stroke-width="0.26380873mm"/>
    </style:style>
    <style:style style:family="graphic" style:name="style-67">
      <style:graphic-properties draw:fill="solid" draw:fill-color="#872f1d" draw:opacity="100.0%" draw:stroke="solid" svg:stroke-color="#872f1d" draw:stroke-linejoin="miter" svg:stroke-opacity="100.0%" svg:stroke-width="0.26380873mm"/>
    </style:style>
    <style:style style:family="graphic" style:name="style-68">
      <style:graphic-properties draw:fill="solid" draw:fill-color="#a19281" draw:opacity="100.0%" draw:stroke="solid" svg:stroke-color="#a19281" draw:stroke-linejoin="miter" svg:stroke-opacity="100.0%" svg:stroke-width="0.26380873mm"/>
    </style:style>
    <style:style style:family="graphic" style:name="style-69">
      <style:graphic-properties draw:fill="solid" draw:fill-color="#bba486" draw:opacity="100.0%" draw:stroke="solid" svg:stroke-color="#bba486" draw:stroke-linejoin="miter" svg:stroke-opacity="100.0%" svg:stroke-width="0.26380873mm"/>
    </style:style>
    <style:style style:family="graphic" style:name="style-70">
      <style:graphic-properties draw:fill="solid" draw:fill-color="#a89783" draw:opacity="100.0%" draw:stroke="solid" svg:stroke-color="#a89783" draw:stroke-linejoin="miter" svg:stroke-opacity="100.0%" svg:stroke-width="0.26380873mm"/>
    </style:style>
    <style:style style:family="graphic" style:name="style-71">
      <style:graphic-properties draw:fill="solid" draw:fill-color="#a1907d" draw:opacity="100.0%" draw:stroke="solid" svg:stroke-color="#a1907d" draw:stroke-linejoin="miter" svg:stroke-opacity="100.0%" svg:stroke-width="0.26380873mm"/>
    </style:style>
    <style:style style:family="graphic" style:name="style-72">
      <style:graphic-properties draw:fill="solid" draw:fill-color="#a39384" draw:opacity="100.0%" draw:stroke="solid" svg:stroke-color="#a39384" draw:stroke-linejoin="miter" svg:stroke-opacity="100.0%" svg:stroke-width="0.26380873mm"/>
    </style:style>
    <style:style style:family="graphic" style:name="style-73">
      <style:graphic-properties draw:fill="solid" draw:fill-color="#a3927f" draw:opacity="100.0%" draw:stroke="solid" svg:stroke-color="#a3927f" draw:stroke-linejoin="miter" svg:stroke-opacity="100.0%" svg:stroke-width="0.26380873mm"/>
    </style:style>
    <style:style style:family="graphic" style:name="style-74">
      <style:graphic-properties draw:fill="solid" draw:fill-color="#84301d" draw:opacity="100.0%" draw:stroke="solid" svg:stroke-color="#84301d" draw:stroke-linejoin="miter" svg:stroke-opacity="100.0%" svg:stroke-width="0.26380873mm"/>
    </style:style>
    <style:style style:family="graphic" style:name="style-75">
      <style:graphic-properties draw:fill="solid" draw:fill-color="#b7a185" draw:opacity="100.0%" draw:stroke="solid" svg:stroke-color="#b7a185" draw:stroke-linejoin="miter" svg:stroke-opacity="100.0%" svg:stroke-width="0.26380873mm"/>
    </style:style>
    <style:style style:family="graphic" style:name="style-76">
      <style:graphic-properties draw:fill="solid" draw:fill-color="#b89e72" draw:opacity="100.0%" draw:stroke="solid" svg:stroke-color="#b89e72" draw:stroke-linejoin="miter" svg:stroke-opacity="100.0%" svg:stroke-width="0.26380873mm"/>
    </style:style>
    <style:style style:family="graphic" style:name="style-77">
      <style:graphic-properties draw:fill="solid" draw:fill-color="#9e8d71" draw:opacity="100.0%" draw:stroke="solid" svg:stroke-color="#9e8d71" draw:stroke-linejoin="miter" svg:stroke-opacity="100.0%" svg:stroke-width="0.26380873mm"/>
    </style:style>
    <style:style style:family="graphic" style:name="style-78">
      <style:graphic-properties draw:fill="solid" draw:fill-color="#8a7f6f" draw:opacity="100.0%" draw:stroke="solid" svg:stroke-color="#8a7f6f" draw:stroke-linejoin="miter" svg:stroke-opacity="100.0%" svg:stroke-width="0.26380873mm"/>
    </style:style>
    <style:style style:family="graphic" style:name="style-79">
      <style:graphic-properties draw:fill="solid" draw:fill-color="#ab9984" draw:opacity="100.0%" draw:stroke="solid" svg:stroke-color="#ab9984" draw:stroke-linejoin="miter" svg:stroke-opacity="100.0%" svg:stroke-width="0.26380873mm"/>
    </style:style>
    <style:style style:family="graphic" style:name="style-80">
      <style:graphic-properties draw:fill="solid" draw:fill-color="#515f8c" draw:opacity="100.0%" draw:stroke="solid" svg:stroke-color="#515f8c" draw:stroke-linejoin="miter" svg:stroke-opacity="100.0%" svg:stroke-width="0.26380873mm"/>
    </style:style>
    <style:style style:family="graphic" style:name="style-81">
      <style:graphic-properties draw:fill="solid" draw:fill-color="#0a0402" draw:opacity="100.0%" draw:stroke="solid" svg:stroke-color="#0a0402" draw:stroke-linejoin="miter" svg:stroke-opacity="100.0%" svg:stroke-width="0.26380873mm"/>
    </style:style>
    <style:style style:family="graphic" style:name="style-82">
      <style:graphic-properties draw:fill="solid" draw:fill-color="#9c8d74" draw:opacity="100.0%" draw:stroke="solid" svg:stroke-color="#9c8d74" draw:stroke-linejoin="miter" svg:stroke-opacity="100.0%" svg:stroke-width="0.26380873mm"/>
    </style:style>
    <style:style style:family="graphic" style:name="style-83">
      <style:graphic-properties draw:fill="solid" draw:fill-color="#3c465c" draw:opacity="100.0%" draw:stroke="solid" svg:stroke-color="#3c465c" draw:stroke-linejoin="miter" svg:stroke-opacity="100.0%" svg:stroke-width="0.26380873mm"/>
    </style:style>
    <style:style style:family="graphic" style:name="style-84">
      <style:graphic-properties draw:fill="solid" draw:fill-color="#72706f" draw:opacity="100.0%" draw:stroke="solid" svg:stroke-color="#72706f" draw:stroke-linejoin="miter" svg:stroke-opacity="100.0%" svg:stroke-width="0.26380873mm"/>
    </style:style>
    <style:style style:family="graphic" style:name="style-85">
      <style:graphic-properties draw:fill="solid" draw:fill-color="#ad9a84" draw:opacity="100.0%" draw:stroke="solid" svg:stroke-color="#ad9a84" draw:stroke-linejoin="miter" svg:stroke-opacity="100.0%" svg:stroke-width="0.26380873mm"/>
    </style:style>
    <style:style style:family="graphic" style:name="style-86">
      <style:graphic-properties draw:fill="solid" draw:fill-color="#b19d81" draw:opacity="100.0%" draw:stroke="solid" svg:stroke-color="#b19d81" draw:stroke-linejoin="miter" svg:stroke-opacity="100.0%" svg:stroke-width="0.26380873mm"/>
    </style:style>
    <style:style style:family="graphic" style:name="style-87">
      <style:graphic-properties draw:fill="solid" draw:fill-color="#92877c" draw:opacity="100.0%" draw:stroke="solid" svg:stroke-color="#92877c" draw:stroke-linejoin="miter" svg:stroke-opacity="100.0%" svg:stroke-width="0.26380873mm"/>
    </style:style>
    <style:style style:family="graphic" style:name="style-88">
      <style:graphic-properties draw:fill="solid" draw:fill-color="#25221f" draw:opacity="100.0%" draw:stroke="solid" svg:stroke-color="#25221f" draw:stroke-linejoin="miter" svg:stroke-opacity="100.0%" svg:stroke-width="0.26380873mm"/>
    </style:style>
    <style:style style:family="graphic" style:name="style-89">
      <style:graphic-properties draw:fill="solid" draw:fill-color="#41568e" draw:opacity="100.0%" draw:stroke="solid" svg:stroke-color="#41568e" draw:stroke-linejoin="miter" svg:stroke-opacity="100.0%" svg:stroke-width="0.26380873mm"/>
    </style:style>
    <style:style style:family="graphic" style:name="style-90">
      <style:graphic-properties draw:fill="solid" draw:fill-color="#b09c85" draw:opacity="100.0%" draw:stroke="solid" svg:stroke-color="#b09c85" draw:stroke-linejoin="miter" svg:stroke-opacity="100.0%" svg:stroke-width="0.26380873mm"/>
    </style:style>
    <style:style style:family="graphic" style:name="style-91">
      <style:graphic-properties draw:fill="solid" draw:fill-color="#7f7b82" draw:opacity="100.0%" draw:stroke="solid" svg:stroke-color="#7f7b82" draw:stroke-linejoin="miter" svg:stroke-opacity="100.0%" svg:stroke-width="0.26380873mm"/>
    </style:style>
    <style:style style:family="graphic" style:name="style-92">
      <style:graphic-properties draw:fill="solid" draw:fill-color="#87331f" draw:opacity="100.0%" draw:stroke="solid" svg:stroke-color="#87331f" draw:stroke-linejoin="miter" svg:stroke-opacity="100.0%" svg:stroke-width="0.26380873mm"/>
    </style:style>
    <style:style style:family="graphic" style:name="style-93">
      <style:graphic-properties draw:fill="solid" draw:fill-color="#968870" draw:opacity="100.0%" draw:stroke="solid" svg:stroke-color="#968870" draw:stroke-linejoin="miter" svg:stroke-opacity="100.0%" svg:stroke-width="0.26380873mm"/>
    </style:style>
    <style:style style:family="graphic" style:name="style-94">
      <style:graphic-properties draw:fill="solid" draw:fill-color="#c07311" draw:opacity="100.0%" draw:stroke="solid" svg:stroke-color="#c07311" draw:stroke-linejoin="miter" svg:stroke-opacity="100.0%" svg:stroke-width="0.26380873mm"/>
    </style:style>
    <style:style style:family="graphic" style:name="style-95">
      <style:graphic-properties draw:fill="solid" draw:fill-color="#4d5876" draw:opacity="100.0%" draw:stroke="solid" svg:stroke-color="#4d5876" draw:stroke-linejoin="miter" svg:stroke-opacity="100.0%" svg:stroke-width="0.26380873mm"/>
    </style:style>
    <style:style style:family="graphic" style:name="style-96">
      <style:graphic-properties draw:fill="solid" draw:fill-color="#a0907c" draw:opacity="100.0%" draw:stroke="solid" svg:stroke-color="#a0907c" draw:stroke-linejoin="miter" svg:stroke-opacity="100.0%" svg:stroke-width="0.26380873mm"/>
    </style:style>
    <style:style style:family="graphic" style:name="style-97">
      <style:graphic-properties draw:fill="solid" draw:fill-color="#8f826d" draw:opacity="100.0%" draw:stroke="solid" svg:stroke-color="#8f826d" draw:stroke-linejoin="miter" svg:stroke-opacity="100.0%" svg:stroke-width="0.26380873mm"/>
    </style:style>
    <style:style style:family="graphic" style:name="style-98">
      <style:graphic-properties draw:fill="solid" draw:fill-color="#958770" draw:opacity="100.0%" draw:stroke="solid" svg:stroke-color="#958770" draw:stroke-linejoin="miter" svg:stroke-opacity="100.0%" svg:stroke-width="0.26380873mm"/>
    </style:style>
    <style:style style:family="graphic" style:name="style-99">
      <style:graphic-properties draw:fill="solid" draw:fill-color="#9a8a6d" draw:opacity="100.0%" draw:stroke="solid" svg:stroke-color="#9a8a6d" draw:stroke-linejoin="miter" svg:stroke-opacity="100.0%" svg:stroke-width="0.26380873mm"/>
    </style:style>
    <style:style style:family="graphic" style:name="style-100">
      <style:graphic-properties draw:fill="solid" draw:fill-color="#656553" draw:opacity="100.0%" draw:stroke="solid" svg:stroke-color="#656553" draw:stroke-linejoin="miter" svg:stroke-opacity="100.0%" svg:stroke-width="0.26380873mm"/>
    </style:style>
    <style:style style:family="graphic" style:name="style-101">
      <style:graphic-properties draw:fill="solid" draw:fill-color="#a89782" draw:opacity="100.0%" draw:stroke="solid" svg:stroke-color="#a89782" draw:stroke-linejoin="miter" svg:stroke-opacity="100.0%" svg:stroke-width="0.26380873mm"/>
    </style:style>
    <style:style style:family="graphic" style:name="style-102">
      <style:graphic-properties draw:fill="solid" draw:fill-color="#81321f" draw:opacity="100.0%" draw:stroke="solid" svg:stroke-color="#81321f" draw:stroke-linejoin="miter" svg:stroke-opacity="100.0%" svg:stroke-width="0.26380873mm"/>
    </style:style>
    <style:style style:family="graphic" style:name="style-103">
      <style:graphic-properties draw:fill="solid" draw:fill-color="#c6a979" draw:opacity="100.0%" draw:stroke="solid" svg:stroke-color="#c6a979" draw:stroke-linejoin="miter" svg:stroke-opacity="100.0%" svg:stroke-width="0.26380873mm"/>
    </style:style>
    <style:style style:family="graphic" style:name="style-104">
      <style:graphic-properties draw:fill="solid" draw:fill-color="#25211f" draw:opacity="100.0%" draw:stroke="solid" svg:stroke-color="#25211f" draw:stroke-linejoin="miter" svg:stroke-opacity="100.0%" svg:stroke-width="0.26380873mm"/>
    </style:style>
    <style:style style:family="graphic" style:name="style-105">
      <style:graphic-properties draw:fill="solid" draw:fill-color="#a69582" draw:opacity="100.0%" draw:stroke="solid" svg:stroke-color="#a69582" draw:stroke-linejoin="miter" svg:stroke-opacity="100.0%" svg:stroke-width="0.26380873mm"/>
    </style:style>
    <style:style style:family="graphic" style:name="style-106">
      <style:graphic-properties draw:fill="solid" draw:fill-color="#565c6f" draw:opacity="100.0%" draw:stroke="solid" svg:stroke-color="#565c6f" draw:stroke-linejoin="miter" svg:stroke-opacity="100.0%" svg:stroke-width="0.26380873mm"/>
    </style:style>
    <style:style style:family="graphic" style:name="style-107">
      <style:graphic-properties draw:fill="solid" draw:fill-color="#a59482" draw:opacity="100.0%" draw:stroke="solid" svg:stroke-color="#a59482" draw:stroke-linejoin="miter" svg:stroke-opacity="100.0%" svg:stroke-width="0.26380873mm"/>
    </style:style>
    <style:style style:family="graphic" style:name="style-108">
      <style:graphic-properties draw:fill="solid" draw:fill-color="#575c70" draw:opacity="100.0%" draw:stroke="solid" svg:stroke-color="#575c70" draw:stroke-linejoin="miter" svg:stroke-opacity="100.0%" svg:stroke-width="0.26380873mm"/>
    </style:style>
    <style:style style:family="graphic" style:name="style-109">
      <style:graphic-properties draw:fill="solid" draw:fill-color="#9b8c72" draw:opacity="100.0%" draw:stroke="solid" svg:stroke-color="#9b8c72" draw:stroke-linejoin="miter" svg:stroke-opacity="100.0%" svg:stroke-width="0.26380873mm"/>
    </style:style>
    <style:style style:family="graphic" style:name="style-110">
      <style:graphic-properties draw:fill="solid" draw:fill-color="#9d8f7e" draw:opacity="100.0%" draw:stroke="solid" svg:stroke-color="#9d8f7e" draw:stroke-linejoin="miter" svg:stroke-opacity="100.0%" svg:stroke-width="0.26380873mm"/>
    </style:style>
    <style:style style:family="graphic" style:name="style-111">
      <style:graphic-properties draw:fill="solid" draw:fill-color="#8f8069" draw:opacity="100.0%" draw:stroke="solid" svg:stroke-color="#8f8069" draw:stroke-linejoin="miter" svg:stroke-opacity="100.0%" svg:stroke-width="0.26380873mm"/>
    </style:style>
    <style:style style:family="graphic" style:name="style-112">
      <style:graphic-properties draw:fill="solid" draw:fill-color="#9b8a6e" draw:opacity="100.0%" draw:stroke="solid" svg:stroke-color="#9b8a6e" draw:stroke-linejoin="miter" svg:stroke-opacity="100.0%" svg:stroke-width="0.26380873mm"/>
    </style:style>
    <style:style style:family="graphic" style:name="style-113">
      <style:graphic-properties draw:fill="solid" draw:fill-color="#958772" draw:opacity="100.0%" draw:stroke="solid" svg:stroke-color="#958772" draw:stroke-linejoin="miter" svg:stroke-opacity="100.0%" svg:stroke-width="0.26380873mm"/>
    </style:style>
    <style:style style:family="graphic" style:name="style-114">
      <style:graphic-properties draw:fill="solid" draw:fill-color="#3d538b" draw:opacity="100.0%" draw:stroke="solid" svg:stroke-color="#3d538b" draw:stroke-linejoin="miter" svg:stroke-opacity="100.0%" svg:stroke-width="0.26380873mm"/>
    </style:style>
    <style:style style:family="graphic" style:name="style-115">
      <style:graphic-properties draw:fill="solid" draw:fill-color="#93331f" draw:opacity="100.0%" draw:stroke="solid" svg:stroke-color="#93331f" draw:stroke-linejoin="miter" svg:stroke-opacity="100.0%" svg:stroke-width="0.26380873mm"/>
    </style:style>
    <style:style style:family="graphic" style:name="style-116">
      <style:graphic-properties draw:fill="solid" draw:fill-color="#9d8d71" draw:opacity="100.0%" draw:stroke="solid" svg:stroke-color="#9d8d71" draw:stroke-linejoin="miter" svg:stroke-opacity="100.0%" svg:stroke-width="0.26380873mm"/>
    </style:style>
    <style:style style:family="graphic" style:name="style-117">
      <style:graphic-properties draw:fill="solid" draw:fill-color="#4c5a89" draw:opacity="100.0%" draw:stroke="solid" svg:stroke-color="#4c5a89" draw:stroke-linejoin="miter" svg:stroke-opacity="100.0%" svg:stroke-width="0.26380873mm"/>
    </style:style>
    <style:style style:family="graphic" style:name="style-118">
      <style:graphic-properties draw:fill="solid" draw:fill-color="#646552" draw:opacity="100.0%" draw:stroke="solid" svg:stroke-color="#646552" draw:stroke-linejoin="miter" svg:stroke-opacity="100.0%" svg:stroke-width="0.26380873mm"/>
    </style:style>
    <style:style style:family="graphic" style:name="style-119">
      <style:graphic-properties draw:fill="solid" draw:fill-color="#595547" draw:opacity="100.0%" draw:stroke="solid" svg:stroke-color="#595547" draw:stroke-linejoin="miter" svg:stroke-opacity="100.0%" svg:stroke-width="0.26380873mm"/>
    </style:style>
    <style:style style:family="graphic" style:name="style-120">
      <style:graphic-properties draw:fill="solid" draw:fill-color="#988a70" draw:opacity="100.0%" draw:stroke="solid" svg:stroke-color="#988a70" draw:stroke-linejoin="miter" svg:stroke-opacity="100.0%" svg:stroke-width="0.26380873mm"/>
    </style:style>
    <style:style style:family="graphic" style:name="style-121">
      <style:graphic-properties draw:fill="solid" draw:fill-color="#b8a386" draw:opacity="100.0%" draw:stroke="solid" svg:stroke-color="#b8a386" draw:stroke-linejoin="miter" svg:stroke-opacity="100.0%" svg:stroke-width="0.26380873mm"/>
    </style:style>
    <style:style style:family="graphic" style:name="style-122">
      <style:graphic-properties draw:fill="solid" draw:fill-color="#7a7985" draw:opacity="100.0%" draw:stroke="solid" svg:stroke-color="#7a7985" draw:stroke-linejoin="miter" svg:stroke-opacity="100.0%" svg:stroke-width="0.26380873mm"/>
    </style:style>
    <style:style style:family="graphic" style:name="style-123">
      <style:graphic-properties draw:fill="solid" draw:fill-color="#a69581" draw:opacity="100.0%" draw:stroke="solid" svg:stroke-color="#a69581" draw:stroke-linejoin="miter" svg:stroke-opacity="100.0%" svg:stroke-width="0.26380873mm"/>
    </style:style>
    <style:style style:family="graphic" style:name="style-124">
      <style:graphic-properties draw:fill="solid" draw:fill-color="#9c8c6e" draw:opacity="100.0%" draw:stroke="solid" svg:stroke-color="#9c8c6e" draw:stroke-linejoin="miter" svg:stroke-opacity="100.0%" svg:stroke-width="0.26380873mm"/>
    </style:style>
    <style:style style:family="graphic" style:name="style-125">
      <style:graphic-properties draw:fill="solid" draw:fill-color="#a8936e" draw:opacity="100.0%" draw:stroke="solid" svg:stroke-color="#a8936e" draw:stroke-linejoin="miter" svg:stroke-opacity="100.0%" svg:stroke-width="0.26380873mm"/>
    </style:style>
    <style:style style:family="graphic" style:name="style-126">
      <style:graphic-properties draw:fill="solid" draw:fill-color="#a39380" draw:opacity="100.0%" draw:stroke="solid" svg:stroke-color="#a39380" draw:stroke-linejoin="miter" svg:stroke-opacity="100.0%" svg:stroke-width="0.26380873mm"/>
    </style:style>
    <style:style style:family="graphic" style:name="style-127">
      <style:graphic-properties draw:fill="solid" draw:fill-color="#a69682" draw:opacity="100.0%" draw:stroke="solid" svg:stroke-color="#a69682" draw:stroke-linejoin="miter" svg:stroke-opacity="100.0%" svg:stroke-width="0.26380873mm"/>
    </style:style>
    <style:style style:family="graphic" style:name="style-128">
      <style:graphic-properties draw:fill="solid" draw:fill-color="#201c15" draw:opacity="100.0%" draw:stroke="solid" svg:stroke-color="#201c15" draw:stroke-linejoin="miter" svg:stroke-opacity="100.0%" svg:stroke-width="0.26380873mm"/>
    </style:style>
    <style:style style:family="graphic" style:name="style-129">
      <style:graphic-properties draw:fill="solid" draw:fill-color="#9c2f1d" draw:opacity="100.0%" draw:stroke="solid" svg:stroke-color="#9c2f1d" draw:stroke-linejoin="miter" svg:stroke-opacity="100.0%" svg:stroke-width="0.26380873mm"/>
    </style:style>
    <style:style style:family="graphic" style:name="style-130">
      <style:graphic-properties draw:fill="solid" draw:fill-color="#b09c84" draw:opacity="100.0%" draw:stroke="solid" svg:stroke-color="#b09c84" draw:stroke-linejoin="miter" svg:stroke-opacity="100.0%" svg:stroke-width="0.26380873mm"/>
    </style:style>
    <style:style style:family="graphic" style:name="style-131">
      <style:graphic-properties draw:fill="solid" draw:fill-color="#3f495f" draw:opacity="100.0%" draw:stroke="solid" svg:stroke-color="#3f495f" draw:stroke-linejoin="miter" svg:stroke-opacity="100.0%" svg:stroke-width="0.26380873mm"/>
    </style:style>
    <style:style style:family="graphic" style:name="style-132">
      <style:graphic-properties draw:fill="solid" draw:fill-color="#3a3a31" draw:opacity="100.0%" draw:stroke="solid" svg:stroke-color="#3a3a31" draw:stroke-linejoin="miter" svg:stroke-opacity="100.0%" svg:stroke-width="0.26380873mm"/>
    </style:style>
    <style:style style:family="graphic" style:name="style-133">
      <style:graphic-properties draw:fill="solid" draw:fill-color="#998970" draw:opacity="100.0%" draw:stroke="solid" svg:stroke-color="#998970" draw:stroke-linejoin="miter" svg:stroke-opacity="100.0%" svg:stroke-width="0.26380873mm"/>
    </style:style>
    <style:style style:family="graphic" style:name="style-134">
      <style:graphic-properties draw:fill="solid" draw:fill-color="#96866d" draw:opacity="100.0%" draw:stroke="solid" svg:stroke-color="#96866d" draw:stroke-linejoin="miter" svg:stroke-opacity="100.0%" svg:stroke-width="0.26380873mm"/>
    </style:style>
    <style:style style:family="graphic" style:name="style-135">
      <style:graphic-properties draw:fill="solid" draw:fill-color="#a1917d" draw:opacity="100.0%" draw:stroke="solid" svg:stroke-color="#a1917d" draw:stroke-linejoin="miter" svg:stroke-opacity="100.0%" svg:stroke-width="0.26380873mm"/>
    </style:style>
    <style:style style:family="graphic" style:name="style-136">
      <style:graphic-properties draw:fill="solid" draw:fill-color="#922c1c" draw:opacity="100.0%" draw:stroke="solid" svg:stroke-color="#922c1c" draw:stroke-linejoin="miter" svg:stroke-opacity="100.0%" svg:stroke-width="0.26380873mm"/>
    </style:style>
    <style:style style:family="graphic" style:name="style-137">
      <style:graphic-properties draw:fill="solid" draw:fill-color="#ab9a84" draw:opacity="100.0%" draw:stroke="solid" svg:stroke-color="#ab9a84" draw:stroke-linejoin="miter" svg:stroke-opacity="100.0%" svg:stroke-width="0.26380873mm"/>
    </style:style>
    <style:style style:family="graphic" style:name="style-138">
      <style:graphic-properties draw:fill="solid" draw:fill-color="#465374" draw:opacity="100.0%" draw:stroke="solid" svg:stroke-color="#465374" draw:stroke-linejoin="miter" svg:stroke-opacity="100.0%" svg:stroke-width="0.26380873mm"/>
    </style:style>
    <style:style style:family="graphic" style:name="style-139">
      <style:graphic-properties draw:fill="solid" draw:fill-color="#a8926c" draw:opacity="100.0%" draw:stroke="solid" svg:stroke-color="#a8926c" draw:stroke-linejoin="miter" svg:stroke-opacity="100.0%" svg:stroke-width="0.26380873mm"/>
    </style:style>
    <style:style style:family="graphic" style:name="style-140">
      <style:graphic-properties draw:fill="solid" draw:fill-color="#a38e65" draw:opacity="100.0%" draw:stroke="solid" svg:stroke-color="#a38e65" draw:stroke-linejoin="miter" svg:stroke-opacity="100.0%" svg:stroke-width="0.26380873mm"/>
    </style:style>
    <style:style style:family="graphic" style:name="style-141">
      <style:graphic-properties draw:fill="solid" draw:fill-color="#465374" draw:opacity="100.0%" draw:stroke="solid" svg:stroke-color="#465374" draw:stroke-linejoin="miter" svg:stroke-opacity="100.0%" svg:stroke-width="0.26380873mm"/>
    </style:style>
    <style:style style:family="graphic" style:name="style-142">
      <style:graphic-properties draw:fill="solid" draw:fill-color="#a79680" draw:opacity="100.0%" draw:stroke="solid" svg:stroke-color="#a79680" draw:stroke-linejoin="miter" svg:stroke-opacity="100.0%" svg:stroke-width="0.26380873mm"/>
    </style:style>
    <style:style style:family="graphic" style:name="style-143">
      <style:graphic-properties draw:fill="solid" draw:fill-color="#b5a086" draw:opacity="100.0%" draw:stroke="solid" svg:stroke-color="#b5a086" draw:stroke-linejoin="miter" svg:stroke-opacity="100.0%" svg:stroke-width="0.26380873mm"/>
    </style:style>
    <style:style style:family="graphic" style:name="style-144">
      <style:graphic-properties draw:fill="solid" draw:fill-color="#978971" draw:opacity="100.0%" draw:stroke="solid" svg:stroke-color="#978971" draw:stroke-linejoin="miter" svg:stroke-opacity="100.0%" svg:stroke-width="0.26380873mm"/>
    </style:style>
    <style:style style:family="graphic" style:name="style-145">
      <style:graphic-properties draw:fill="solid" draw:fill-color="#98896f" draw:opacity="100.0%" draw:stroke="solid" svg:stroke-color="#98896f" draw:stroke-linejoin="miter" svg:stroke-opacity="100.0%" svg:stroke-width="0.26380873mm"/>
    </style:style>
    <style:style style:family="graphic" style:name="style-146">
      <style:graphic-properties draw:fill="solid" draw:fill-color="#a99882" draw:opacity="100.0%" draw:stroke="solid" svg:stroke-color="#a99882" draw:stroke-linejoin="miter" svg:stroke-opacity="100.0%" svg:stroke-width="0.26380873mm"/>
    </style:style>
    <style:style style:family="graphic" style:name="style-147">
      <style:graphic-properties draw:fill="solid" draw:fill-color="#44578c" draw:opacity="100.0%" draw:stroke="solid" svg:stroke-color="#44578c" draw:stroke-linejoin="miter" svg:stroke-opacity="100.0%" svg:stroke-width="0.26380873mm"/>
    </style:style>
    <style:style style:family="graphic" style:name="style-148">
      <style:graphic-properties draw:fill="solid" draw:fill-color="#b99e70" draw:opacity="100.0%" draw:stroke="solid" svg:stroke-color="#b99e70" draw:stroke-linejoin="miter" svg:stroke-opacity="100.0%" svg:stroke-width="0.26380873mm"/>
    </style:style>
    <style:style style:family="graphic" style:name="style-149">
      <style:graphic-properties draw:fill="solid" draw:fill-color="#998b7c" draw:opacity="100.0%" draw:stroke="solid" svg:stroke-color="#998b7c" draw:stroke-linejoin="miter" svg:stroke-opacity="100.0%" svg:stroke-width="0.26380873mm"/>
    </style:style>
    <style:style style:family="graphic" style:name="style-150">
      <style:graphic-properties draw:fill="solid" draw:fill-color="#7b777d" draw:opacity="100.0%" draw:stroke="solid" svg:stroke-color="#7b777d" draw:stroke-linejoin="miter" svg:stroke-opacity="100.0%" svg:stroke-width="0.26380873mm"/>
    </style:style>
    <style:style style:family="graphic" style:name="style-151">
      <style:graphic-properties draw:fill="solid" draw:fill-color="#b5a085" draw:opacity="100.0%" draw:stroke="solid" svg:stroke-color="#b5a085" draw:stroke-linejoin="miter" svg:stroke-opacity="100.0%" svg:stroke-width="0.26380873mm"/>
    </style:style>
    <style:style style:family="graphic" style:name="style-152">
      <style:graphic-properties draw:fill="solid" draw:fill-color="#9f8f7e" draw:opacity="100.0%" draw:stroke="solid" svg:stroke-color="#9f8f7e" draw:stroke-linejoin="miter" svg:stroke-opacity="100.0%" svg:stroke-width="0.26380873mm"/>
    </style:style>
    <style:style style:family="graphic" style:name="style-153">
      <style:graphic-properties draw:fill="solid" draw:fill-color="#a1917e" draw:opacity="100.0%" draw:stroke="solid" svg:stroke-color="#a1917e" draw:stroke-linejoin="miter" svg:stroke-opacity="100.0%" svg:stroke-width="0.26380873mm"/>
    </style:style>
    <style:style style:family="graphic" style:name="style-154">
      <style:graphic-properties draw:fill="solid" draw:fill-color="#5d5f70" draw:opacity="100.0%" draw:stroke="solid" svg:stroke-color="#5d5f70" draw:stroke-linejoin="miter" svg:stroke-opacity="100.0%" svg:stroke-width="0.26380873mm"/>
    </style:style>
    <style:style style:family="graphic" style:name="style-155">
      <style:graphic-properties draw:fill="solid" draw:fill-color="#716451" draw:opacity="100.0%" draw:stroke="solid" svg:stroke-color="#716451" draw:stroke-linejoin="miter" svg:stroke-opacity="100.0%" svg:stroke-width="0.26380873mm"/>
    </style:style>
    <style:style style:family="graphic" style:name="style-156">
      <style:graphic-properties draw:fill="solid" draw:fill-color="#7f7463" draw:opacity="100.0%" draw:stroke="solid" svg:stroke-color="#7f7463" draw:stroke-linejoin="miter" svg:stroke-opacity="100.0%" svg:stroke-width="0.26380873mm"/>
    </style:style>
    <style:style style:family="graphic" style:name="style-157">
      <style:graphic-properties draw:fill="solid" draw:fill-color="#93866f" draw:opacity="100.0%" draw:stroke="solid" svg:stroke-color="#93866f" draw:stroke-linejoin="miter" svg:stroke-opacity="100.0%" svg:stroke-width="0.26380873mm"/>
    </style:style>
    <style:style style:family="graphic" style:name="style-158">
      <style:graphic-properties draw:fill="solid" draw:fill-color="#be9f6f" draw:opacity="100.0%" draw:stroke="solid" svg:stroke-color="#be9f6f" draw:stroke-linejoin="miter" svg:stroke-opacity="100.0%" svg:stroke-width="0.26380873mm"/>
    </style:style>
    <style:style style:family="graphic" style:name="style-159">
      <style:graphic-properties draw:fill="solid" draw:fill-color="#3c4559" draw:opacity="100.0%" draw:stroke="solid" svg:stroke-color="#3c4559" draw:stroke-linejoin="miter" svg:stroke-opacity="100.0%" svg:stroke-width="0.26380873mm"/>
    </style:style>
    <style:style style:family="graphic" style:name="style-160">
      <style:graphic-properties draw:fill="solid" draw:fill-color="#626351" draw:opacity="100.0%" draw:stroke="solid" svg:stroke-color="#626351" draw:stroke-linejoin="miter" svg:stroke-opacity="100.0%" svg:stroke-width="0.26380873mm"/>
    </style:style>
    <style:style style:family="graphic" style:name="style-161">
      <style:graphic-properties draw:fill="solid" draw:fill-color="#b7a184" draw:opacity="100.0%" draw:stroke="solid" svg:stroke-color="#b7a184" draw:stroke-linejoin="miter" svg:stroke-opacity="100.0%" svg:stroke-width="0.26380873mm"/>
    </style:style>
    <style:style style:family="graphic" style:name="style-162">
      <style:graphic-properties draw:fill="solid" draw:fill-color="#7d766d" draw:opacity="100.0%" draw:stroke="solid" svg:stroke-color="#7d766d" draw:stroke-linejoin="miter" svg:stroke-opacity="100.0%" svg:stroke-width="0.26380873mm"/>
    </style:style>
    <style:style style:family="graphic" style:name="style-163">
      <style:graphic-properties draw:fill="solid" draw:fill-color="#857f80" draw:opacity="100.0%" draw:stroke="solid" svg:stroke-color="#857f80" draw:stroke-linejoin="miter" svg:stroke-opacity="100.0%" svg:stroke-width="0.26380873mm"/>
    </style:style>
    <style:style style:family="graphic" style:name="style-164">
      <style:graphic-properties draw:fill="solid" draw:fill-color="#9d8c6f" draw:opacity="100.0%" draw:stroke="solid" svg:stroke-color="#9d8c6f" draw:stroke-linejoin="miter" svg:stroke-opacity="100.0%" svg:stroke-width="0.26380873mm"/>
    </style:style>
    <style:style style:family="graphic" style:name="style-165">
      <style:graphic-properties draw:fill="solid" draw:fill-color="#9c8e81" draw:opacity="100.0%" draw:stroke="solid" svg:stroke-color="#9c8e81" draw:stroke-linejoin="miter" svg:stroke-opacity="100.0%" svg:stroke-width="0.26380873mm"/>
    </style:style>
    <style:style style:family="graphic" style:name="style-166">
      <style:graphic-properties draw:fill="solid" draw:fill-color="#a59683" draw:opacity="100.0%" draw:stroke="solid" svg:stroke-color="#a59683" draw:stroke-linejoin="miter" svg:stroke-opacity="100.0%" svg:stroke-width="0.26380873mm"/>
    </style:style>
    <style:style style:family="graphic" style:name="style-167">
      <style:graphic-properties draw:fill="solid" draw:fill-color="#a2927f" draw:opacity="100.0%" draw:stroke="solid" svg:stroke-color="#a2927f" draw:stroke-linejoin="miter" svg:stroke-opacity="100.0%" svg:stroke-width="0.26380873mm"/>
    </style:style>
    <style:style style:family="graphic" style:name="style-168">
      <style:graphic-properties draw:fill="solid" draw:fill-color="#aa9983" draw:opacity="100.0%" draw:stroke="solid" svg:stroke-color="#aa9983" draw:stroke-linejoin="miter" svg:stroke-opacity="100.0%" svg:stroke-width="0.26380873mm"/>
    </style:style>
    <style:style style:family="graphic" style:name="style-169">
      <style:graphic-properties draw:fill="solid" draw:fill-color="#586081" draw:opacity="100.0%" draw:stroke="solid" svg:stroke-color="#586081" draw:stroke-linejoin="miter" svg:stroke-opacity="100.0%" svg:stroke-width="0.26380873mm"/>
    </style:style>
    <style:style style:family="graphic" style:name="style-170">
      <style:graphic-properties draw:fill="solid" draw:fill-color="#a79680" draw:opacity="100.0%" draw:stroke="solid" svg:stroke-color="#a79680" draw:stroke-linejoin="miter" svg:stroke-opacity="100.0%" svg:stroke-width="0.26380873mm"/>
    </style:style>
    <style:style style:family="graphic" style:name="style-171">
      <style:graphic-properties draw:fill="solid" draw:fill-color="#96866d" draw:opacity="100.0%" draw:stroke="solid" svg:stroke-color="#96866d" draw:stroke-linejoin="miter" svg:stroke-opacity="100.0%" svg:stroke-width="0.26380873mm"/>
    </style:style>
    <style:style style:family="graphic" style:name="style-172">
      <style:graphic-properties draw:fill="solid" draw:fill-color="#5a5d6f" draw:opacity="100.0%" draw:stroke="solid" svg:stroke-color="#5a5d6f" draw:stroke-linejoin="miter" svg:stroke-opacity="100.0%" svg:stroke-width="0.26380873mm"/>
    </style:style>
    <style:style style:family="graphic" style:name="style-173">
      <style:graphic-properties draw:fill="solid" draw:fill-color="#958874" draw:opacity="100.0%" draw:stroke="solid" svg:stroke-color="#958874" draw:stroke-linejoin="miter" svg:stroke-opacity="100.0%" svg:stroke-width="0.26380873mm"/>
    </style:style>
    <style:style style:family="graphic" style:name="style-174">
      <style:graphic-properties draw:fill="solid" draw:fill-color="#726f72" draw:opacity="100.0%" draw:stroke="solid" svg:stroke-color="#726f72" draw:stroke-linejoin="miter" svg:stroke-opacity="100.0%" svg:stroke-width="0.26380873mm"/>
    </style:style>
    <style:style style:family="graphic" style:name="style-175">
      <style:graphic-properties draw:fill="solid" draw:fill-color="#a29281" draw:opacity="100.0%" draw:stroke="solid" svg:stroke-color="#a29281" draw:stroke-linejoin="miter" svg:stroke-opacity="100.0%" svg:stroke-width="0.26380873mm"/>
    </style:style>
    <style:style style:family="graphic" style:name="style-176">
      <style:graphic-properties draw:fill="solid" draw:fill-color="#b7a185" draw:opacity="100.0%" draw:stroke="solid" svg:stroke-color="#b7a185" draw:stroke-linejoin="miter" svg:stroke-opacity="100.0%" svg:stroke-width="0.26380873mm"/>
    </style:style>
    <style:style style:family="graphic" style:name="style-177">
      <style:graphic-properties draw:fill="solid" draw:fill-color="#3d5287" draw:opacity="100.0%" draw:stroke="solid" svg:stroke-color="#3d5287" draw:stroke-linejoin="miter" svg:stroke-opacity="100.0%" svg:stroke-width="0.26380873mm"/>
    </style:style>
    <style:style style:family="graphic" style:name="style-178">
      <style:graphic-properties draw:fill="solid" draw:fill-color="#b09a71" draw:opacity="100.0%" draw:stroke="solid" svg:stroke-color="#b09a71" draw:stroke-linejoin="miter" svg:stroke-opacity="100.0%" svg:stroke-width="0.26380873mm"/>
    </style:style>
    <style:style style:family="graphic" style:name="style-179">
      <style:graphic-properties draw:fill="solid" draw:fill-color="#272119" draw:opacity="100.0%" draw:stroke="solid" svg:stroke-color="#272119" draw:stroke-linejoin="miter" svg:stroke-opacity="100.0%" svg:stroke-width="0.26380873mm"/>
    </style:style>
    <style:style style:family="graphic" style:name="style-180">
      <style:graphic-properties draw:fill="solid" draw:fill-color="#877c68" draw:opacity="100.0%" draw:stroke="solid" svg:stroke-color="#877c68" draw:stroke-linejoin="miter" svg:stroke-opacity="100.0%" svg:stroke-width="0.26380873mm"/>
    </style:style>
    <style:style style:family="graphic" style:name="style-181">
      <style:graphic-properties draw:fill="solid" draw:fill-color="#4c5b8b" draw:opacity="100.0%" draw:stroke="solid" svg:stroke-color="#4c5b8b" draw:stroke-linejoin="miter" svg:stroke-opacity="100.0%" svg:stroke-width="0.26380873mm"/>
    </style:style>
    <style:style style:family="graphic" style:name="style-182">
      <style:graphic-properties draw:fill="solid" draw:fill-color="#92856c" draw:opacity="100.0%" draw:stroke="solid" svg:stroke-color="#92856c" draw:stroke-linejoin="miter" svg:stroke-opacity="100.0%" svg:stroke-width="0.26380873mm"/>
    </style:style>
    <style:style style:family="graphic" style:name="style-183">
      <style:graphic-properties draw:fill="solid" draw:fill-color="#98886f" draw:opacity="100.0%" draw:stroke="solid" svg:stroke-color="#98886f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791.4262 1081.6158 L 817.80707 1055.235 L 817.80707 553.99835 L 817.80707 26.380875 L 870.56885 26.380875 L 923.33057 26.380875 L 923.33057 817.80707 L 923.33057 1582.8524 L 896.9497 1582.8524 L 896.9497 1556.4716 L 896.9497 1556.4716 L 870.56885 1556.4716 L 870.56885 1556.4716 L 870.56885 1556.4716 L 870.56885 1530.0907 L 870.56885 1530.0907 L 844.188 1530.0907 L 844.188 1503.7098 L 844.188 1503.7098 L 817.80707 1503.7098 L 817.80707 1477.329 L 817.80707 1450.9481 L 791.4262 1424.5673 L 765.04535 1398.1863 L 765.04535 1398.1863 Q 765.04535 1398.1863 501.2366 976.09235 L 237.42787 580.3792 L 237.42787 553.99835 L 237.42787 527.6175 L 211.047 527.6175 L 211.047 501.2366 L 211.047 501.2366 L 184.66612 501.2366 L 184.66612 474.85574 L 184.66612 448.47485 L 158.28525 448.47485 L 131.90437 448.47485 L 131.90437 817.80707 Q 131.90437 1187.1393 105.5235 1371.8054 L 105.5235 1556.4716 L 52.76175 1556.4716 L 0.0 1556.4716 L 0.0 765.04535 Q 0.0 -9.094947E-13 26.380875 -9.094947E-13 Q 52.76175 -9.094947E-13 422.094 553.99835 Q 765.04535 1134.3776 791.4262 1081.6158 z" svg:height="15.828525mm" draw:style-name="style-2" svg:viewBox="0.0 0.0 923.33057 1582.8524" svg:width="9.233306mm" svg:x="139.55482mm" svg:y="64.63314mm"/>
          <draw:path svg:d="M 0.0 765.04535 L 0.0 0.0 L 342.95135 0.0 Q 685.9027 26.380875 712.2836 52.76175 Q 712.2836 105.5235 422.094 131.90437 Q 131.90437 158.28525 131.90437 527.6175 Q 131.90437 923.33057 422.094 923.33057 Q 712.2836 923.33057 685.9027 976.09235 Q 685.9027 1055.235 395.7131 1055.235 Q 105.5235 1081.6158 105.5235 1266.282 L 105.5235 1424.5673 L 369.33224 1424.5673 L 606.76013 1424.5673 L 606.76013 1450.9481 L 633.141 1450.9481 L 633.141 1450.9481 L 633.141 1424.5673 L 633.141 1424.5673 L 633.141 1424.5673 L 659.52185 1424.5673 L 659.52185 1424.5673 L 659.52185 1450.9481 L 685.9027 1450.9481 L 685.9027 1477.329 L 685.9027 1530.0907 L 342.95135 1530.0907 L 0.0 1530.0907 L 0.0 765.04535 z" svg:height="15.300907mm" draw:style-name="style-3" svg:viewBox="0.0 0.0 712.2836 1530.0907" svg:width="7.122836mm" svg:x="108.16158mm" svg:y="64.89695mm"/>
          <draw:path svg:d="M 1319.0437 211.047 L 1345.4246 211.047 L 1345.4246 290.1896 Q 1371.8054 369.33224 1345.4246 369.33224 L 1345.4246 369.33224 L 1319.0437 369.33224 Q 1319.0437 369.33224 1213.5203 290.1896 Q 1081.6158 211.047 870.56885 211.047 Q 659.52185 211.047 527.6175 263.80875 Q 395.7131 316.5705 263.80875 422.094 L 158.28525 527.6175 L 131.90437 527.6175 L 131.90437 527.6175 L 131.90437 553.99835 L 105.5235 553.99835 L 105.5235 553.99835 L 105.5235 580.3792 L 52.76175 580.3792 L 26.380875 580.3792 L 26.380875 553.99835 L 0.0 553.99835 L 0.0 527.6175 L 0.0 501.2366 L 0.0 501.2366 L 0.0 474.85574 L 0.0 474.85574 L 0.0 474.85574 L 26.380875 448.47485 L 52.76175 422.094 L 52.76175 422.094 L 52.76175 422.094 L 52.76175 395.7131 L 52.76175 395.7131 L 79.142624 395.7131 L 79.142624 369.33224 L 79.142624 369.33224 L 105.5235 369.33224 L 105.5235 369.33224 L 105.5235 369.33224 L 105.5235 342.95135 L 105.5235 342.95135 L 290.1896 211.047 Q 474.85574 52.76175 606.76013 26.380875 Q 738.6645 -1.8189894E-12 896.9497 -1.8189894E-12 Q 1055.235 -1.8189894E-12 1160.7584 79.142624 Q 1266.282 158.28525 1292.6628 158.28525 Q 1319.0437 211.047 1319.0437 211.047 z" svg:height="5.8037925mm" draw:style-name="style-4" svg:viewBox="0.0 0.0 1345.4246 580.3792" svg:width="13.454246mm" svg:x="167.25475mm" svg:y="150.37099mm"/>
          <draw:path svg:d="M 316.5705 290.1896 L 342.95135 316.5705 L 316.5705 422.094 Q 316.5705 527.6175 290.1896 553.99835 Q 263.80875 553.99835 263.80875 474.85574 L 263.80875 369.33224 L 211.047 369.33224 Q 158.28525 369.33224 131.90437 448.47485 Q 131.90437 527.6175 79.142624 527.6175 Q 0.0 527.6175 0.0 527.6175 L 0.0 527.6175 L 26.380875 527.6175 Q 26.380875 527.6175 26.380875 501.2366 L 26.380875 474.85574 L 26.380875 448.47485 L 26.380875 422.094 L 26.380875 422.094 Q 26.380875 422.094 52.76175 184.66612 Q 79.142624 -52.76175 158.28525 -3.6379788E-12 Q 237.42787 26.380875 263.80875 158.28525 Q 263.80875 263.80875 290.1896 263.80875 Q 316.5705 263.80875 316.5705 290.1896 z" svg:height="5.5399837mm" draw:style-name="style-5" svg:viewBox="0.0 0.0 342.95135 553.99835" svg:width="3.4295137mm" svg:x="87.320694mm" svg:y="260.11542mm"/>
          <draw:path svg:d="M -9.094947E-13 290.1896 L -9.094947E-13 0.0 L 52.76175 0.0 L 105.5235 0.0 L 131.90437 26.380875 L 158.28525 52.76175 L 211.047 79.142624 Q 237.42787 131.90437 263.80875 158.28525 L 290.1896 211.047 L 290.1896 237.42787 L 290.1896 263.80875 L 290.1896 290.1896 L 290.1896 316.5705 L 263.80875 395.7131 Q 237.42787 474.85574 211.047 474.85574 L 211.047 474.85574 L 211.047 501.2366 L 184.66612 501.2366 L 184.66612 527.6175 L 184.66612 553.99835 L 158.28525 553.99835 L 131.90437 580.3792 L 79.142624 580.3792 L -9.094947E-13 580.3792 L -9.094947E-13 290.1896 z M 105.5235 290.1896 Q 105.5235 158.28525 131.90437 131.90437 Q 158.28525 131.90437 158.28525 263.80875 Q 131.90437 422.094 131.90437 422.094 Q 131.90437 448.47485 105.5235 290.1896 z" svg:height="5.8037925mm" draw:style-name="style-6" svg:viewBox="0.0 0.0 290.1896 580.3792" svg:width="2.9018962mm" svg:x="75.18549mm" svg:y="259.5878mm"/>
          <draw:path svg:d="M 0.0 184.66612 Q 0.0 -26.380875 105.5235 0.0 Q 184.66612 26.380875 237.42787 52.76175 Q 237.42787 79.142624 237.42787 211.047 Q 237.42787 316.5705 184.66612 342.95135 Q 131.90437 369.33224 79.142624 395.7131 Q 0.0 395.7131 0.0 184.66612 z" svg:height="3.9571311mm" draw:style-name="style-7" svg:viewBox="0.0 0.0 237.42787 395.7131" svg:width="2.3742788mm" svg:x="100.51113mm" svg:y="56.98269mm"/>
          <draw:path svg:d="M 0.0 422.094 L 0.0 0.0 L 52.76175 26.380875 Q 79.142624 52.76175 105.5235 79.142624 Q 105.5235 105.5235 158.28525 131.90437 Q 184.66612 158.28525 237.42787 211.047 Q 263.80875 290.1896 342.95135 316.5705 Q 395.7131 316.5705 422.094 422.094 Q 448.47485 527.6175 448.47485 553.99835 Q 448.47485 606.76013 448.47485 633.141 L 448.47485 659.52185 L 395.7131 685.9027 Q 342.95135 738.6645 290.1896 738.6645 L 263.80875 738.6645 L 263.80875 791.4262 L 290.1896 817.80707 L 290.1896 844.188 L 290.1896 844.188 L 158.28525 844.188 L 26.380875 844.188 L 26.380875 817.80707 L 26.380875 817.80707 L 0.0 422.094 z" svg:height="8.441879mm" draw:style-name="style-8" svg:viewBox="0.0 0.0 448.47485 844.188" svg:width="4.4847484mm" svg:x="21.896126mm" svg:y="263.28113mm"/>
          <draw:path svg:d="M 0.0 52.76175 L 0.0 0.0 L 184.66612 26.380875 Q 342.95135 26.380875 316.5705 52.76175 Q 263.80875 105.5235 237.42787 105.5235 Q 211.047 105.5235 211.047 342.95135 L 184.66612 580.3792 L 184.66612 580.3792 Q 184.66612 580.3792 184.66612 606.76013 Q 184.66612 606.76013 131.90437 369.33224 Q 105.5235 105.5235 52.76175 105.5235 Q 0.0 105.5235 0.0 52.76175 z" svg:height="6.067601mm" draw:style-name="style-9" svg:viewBox="0.0 0.0 316.5705 606.76013" svg:width="3.165705mm" svg:x="63.05029mm" svg:y="55.927452mm"/>
          <draw:path svg:d="M 1371.8054 369.33224 L 1398.1863 527.6175 L 1292.6628 448.47485 Q 1187.1393 369.33224 949.7115 369.33224 Q 712.2836 369.33224 501.2366 501.2366 Q 290.1896 633.141 211.047 712.2836 Q 105.5235 817.80707 105.5235 817.80707 L 105.5235 844.188 L 105.5235 844.188 L 105.5235 844.188 L 79.142624 870.56885 L 52.76175 896.9497 L 52.76175 923.33057 L 52.76175 949.7115 L 26.380875 976.09235 L 0.0 1002.4732 L 0.0 1002.4732 L 0.0 1002.4732 L 0.0 949.7115 L 0.0 923.33057 L 0.0 791.4262 Q 0.0 633.141 0.0 580.3792 Q 52.76175 501.2366 158.28525 369.33224 Q 263.80875 211.047 474.85574 105.5235 Q 685.9027 0.0 896.9497 0.0 Q 1081.6158 0.0 1160.7584 0.0 Q 1239.9011 52.76175 1292.6628 105.5235 Q 1371.8054 184.66612 1371.8054 369.33224 z" svg:height="10.024733mm" draw:style-name="style-10" svg:viewBox="0.0 0.0 1398.1863 1002.4732" svg:width="13.981863mm" svg:x="25.853256mm" svg:y="144.56718mm"/>
          <draw:path svg:d="M 263.80875 105.5235 L 290.1896 1.8189894E-12 L 316.5705 1.8189894E-12 Q 342.95135 26.380875 369.33224 263.80875 L 369.33224 474.85574 L 342.95135 474.85574 L 316.5705 474.85574 L 290.1896 448.47485 L 263.80875 448.47485 L 263.80875 422.094 Q 237.42787 395.7131 184.66612 316.5705 L 131.90437 263.80875 L 131.90437 263.80875 L 131.90437 263.80875 L 105.5235 237.42787 L 79.142624 237.42787 L 79.142624 342.95135 L 79.142624 448.47485 L 26.380875 448.47485 L 9.094947E-13 448.47485 L 9.094947E-13 211.047 Q 9.094947E-13 1.8189894E-12 26.380875 1.8189894E-12 Q 52.76175 1.8189894E-12 131.90437 105.5235 Q 237.42787 211.047 263.80875 105.5235 z" svg:height="4.7485576mm" draw:style-name="style-11" svg:viewBox="0.0 0.0 369.33224 474.85574" svg:width="3.6933224mm" svg:x="72.5474mm" svg:y="128.21104mm"/>
          <draw:path svg:d="M 184.66612 184.66612 L 131.90437 184.66612 L 131.90437 211.047 L 131.90437 211.047 L 105.5235 211.047 L 105.5235 237.42787 L 79.142624 237.42787 L 79.142624 237.42787 L 26.380875 211.047 Q 0.0 211.047 0.0 105.5235 Q 0.0 -3.6379788E-12 79.142624 -3.6379788E-12 Q 131.90437 -3.6379788E-12 131.90437 26.380875 Q 131.90437 52.76175 105.5235 52.76175 Q 79.142624 79.142624 131.90437 79.142624 Q 184.66612 79.142624 211.047 52.76175 Q 237.42787 26.380875 237.42787 79.142624 Q 237.42787 131.90437 290.1896 131.90437 Q 316.5705 131.90437 290.1896 158.28525 Q 237.42787 184.66612 184.66612 184.66612 z" svg:height="2.3742788mm" draw:style-name="style-12" svg:viewBox="0.0 0.0 290.1896 237.42787" svg:width="2.9018962mm" svg:x="176.48805mm" svg:y="260.37924mm"/>
          <draw:path svg:d="M 158.28525 474.85574 L 131.90437 395.7131 L 105.5235 395.7131 L 105.5235 422.094 L 105.5235 422.094 L 79.142624 422.094 L 79.142624 501.2366 L 79.142624 580.3792 L 26.380875 580.3792 L 0.0 580.3792 L 0.0 290.1896 Q 26.380875 -3.6379788E-12 26.380875 -3.6379788E-12 Q 26.380875 -3.6379788E-12 79.142624 52.76175 Q 105.5235 105.5235 131.90437 52.76175 Q 184.66612 -3.6379788E-12 211.047 -3.6379788E-12 Q 237.42787 -3.6379788E-12 237.42787 52.76175 Q 237.42787 79.142624 211.047 211.047 Q 184.66612 316.5705 237.42787 369.33224 Q 237.42787 448.47485 290.1896 448.47485 Q 316.5705 474.85574 395.7131 474.85574 Q 448.47485 474.85574 448.47485 422.094 Q 448.47485 369.33224 395.7131 316.5705 Q 342.95135 263.80875 342.95135 237.42787 Q 342.95135 184.66612 448.47485 290.1896 Q 553.99835 395.7131 527.6175 474.85574 Q 501.2366 553.99835 342.95135 580.3792 Q 184.66612 580.3792 158.28525 474.85574 z" svg:height="5.8037925mm" draw:style-name="style-13" svg:viewBox="0.0 0.0 527.6175 580.3792" svg:width="5.276175mm" svg:x="133.75104mm" svg:y="260.11542mm"/>
          <draw:path svg:d="M 949.7115 553.99835 L 949.7115 580.3792 L 896.9497 580.3792 L 844.188 580.3792 L 817.80707 553.99835 L 791.4262 527.6175 L 791.4262 527.6175 L 791.4262 527.6175 L 765.04535 527.6175 L 765.04535 527.6175 L 765.04535 501.2366 Q 738.6645 501.2366 685.9027 422.094 L 606.76013 369.33224 L 606.76013 395.7131 Q 580.3792 422.094 580.3792 474.85574 Q 553.99835 501.2366 527.6175 527.6175 Q 474.85574 527.6175 316.5705 553.99835 L 184.66612 580.3792 L 184.66612 553.99835 L 158.28525 553.99835 L 158.28525 553.99835 L 158.28525 527.6175 L 131.90437 527.6175 L 105.5235 527.6175 L 105.5235 501.2366 L 105.5235 501.2366 L 79.142624 501.2366 L 79.142624 474.85574 L 79.142624 474.85574 L 52.76175 474.85574 L 52.76175 448.47485 L 52.76175 422.094 L 26.380875 395.7131 L 0.0 369.33224 L 0.0 263.80875 L 0.0 184.66612 L 52.76175 105.5235 Q 105.5235 52.76175 158.28525 -3.6379788E-12 Q 211.047 -3.6379788E-12 316.5705 -3.6379788E-12 Q 448.47485 -3.6379788E-12 527.6175 105.5235 Q 606.76013 158.28525 659.52185 158.28525 Q 685.9027 131.90437 765.04535 79.142624 Q 844.188 -3.6379788E-12 896.9497 -3.6379788E-12 Q 949.7115 -3.6379788E-12 949.7115 26.380875 Q 923.33057 52.76175 844.188 105.5235 Q 791.4262 158.28525 738.6645 237.42787 Q 738.6645 316.5705 791.4262 395.7131 Q 844.188 474.85574 896.9497 501.2366 Q 949.7115 527.6175 949.7115 553.99835 z M 263.80875 474.85574 L 131.90437 422.094 L 105.5235 395.7131 Q 105.5235 369.33224 105.5235 263.80875 Q 105.5235 158.28525 184.66612 105.5235 Q 237.42787 52.76175 342.95135 79.142624 Q 422.094 105.5235 474.85574 158.28525 Q 527.6175 211.047 501.2366 316.5705 Q 474.85574 395.7131 448.47485 448.47485 Q 395.7131 474.85574 263.80875 474.85574 z" svg:height="5.8037925mm" draw:style-name="style-14" svg:viewBox="0.0 0.0 949.7115 580.3792" svg:width="9.497115mm" svg:x="123.462494mm" svg:y="260.11542mm"/>
          <draw:path svg:d="M 1028.8541 158.28525 L 949.7115 131.90437 L 738.6645 131.90437 Q 501.2366 131.90437 369.33224 263.80875 Q 211.047 369.33224 158.28525 501.2366 Q 105.5235 606.76013 131.90437 765.04535 Q 158.28525 949.7115 211.047 1081.6158 Q 290.1896 1187.1393 422.094 1292.6628 Q 580.3792 1398.1863 659.52185 1398.1863 Q 738.6645 1398.1863 923.33057 1371.8054 Q 1107.9967 1345.4246 1187.1393 1266.282 Q 1266.282 1187.1393 1292.6628 976.09235 L 1292.6628 765.04535 L 1345.4246 765.04535 L 1398.1863 765.04535 L 1398.1863 1028.8541 Q 1371.8054 1266.282 1213.5203 1371.8054 Q 1055.235 1503.7098 817.80707 1503.7098 Q 580.3792 1503.7098 501.2366 1503.7098 Q 422.094 1450.9481 290.1896 1345.4246 Q 158.28525 1239.9011 79.142624 1134.3776 Q 0.0 1002.4732 0.0 765.04535 Q 0.0 501.2366 52.76175 395.7131 Q 105.5235 290.1896 290.1896 158.28525 Q 474.85574 26.380875 712.2836 9.094947E-13 Q 949.7115 -26.380875 1028.8541 26.380875 Q 1107.9967 26.380875 1107.9967 105.5235 Q 1107.9967 184.66612 1028.8541 158.28525 z" svg:height="15.037098mm" draw:style-name="style-15" svg:viewBox="0.0 0.0 1398.1863 1503.7098" svg:width="13.981863mm" svg:x="122.934875mm" svg:y="65.16076mm"/>
          <draw:path svg:d="M 26.380875 52.76175 L 52.76175 0.0 L 158.28525 26.380875 Q 263.80875 26.380875 290.1896 52.76175 L 290.1896 79.142624 L 184.66612 79.142624 Q 79.142624 79.142624 79.142624 105.5235 Q 52.76175 131.90437 79.142624 158.28525 Q 105.5235 211.047 211.047 263.80875 Q 342.95135 316.5705 342.95135 422.094 Q 369.33224 501.2366 316.5705 527.6175 Q 290.1896 527.6175 158.28525 553.99835 Q 26.380875 580.3792 1.8189894E-12 501.2366 Q -26.380875 448.47485 105.5235 474.85574 Q 237.42787 474.85574 237.42787 422.094 Q 263.80875 395.7131 184.66612 369.33224 Q 131.90437 316.5705 52.76175 290.1896 L 1.8189894E-12 237.42787 L 1.8189894E-12 158.28525 Q 1.8189894E-12 79.142624 26.380875 52.76175 z" svg:height="5.5399837mm" draw:style-name="style-16" svg:viewBox="0.0 0.0 342.95135 553.99835" svg:width="3.4295137mm" svg:x="128.21104mm" svg:y="55.927452mm"/>
          <draw:path svg:d="M 1266.282 184.66612 L 1292.6628 184.66612 L 1319.0437 263.80875 Q 1319.0437 342.95135 1345.4246 501.2366 L 1371.8054 685.9027 L 1371.8054 685.9027 L 1371.8054 712.2836 L 1424.5673 712.2836 L 1450.9481 712.2836 L 1477.329 685.9027 L 1503.7098 659.52185 L 1503.7098 659.52185 L 1530.0907 659.52185 L 1530.0907 659.52185 L 1530.0907 659.52185 L 1846.6611 448.47485 Q 2136.8508 290.1896 2268.7551 211.047 Q 2427.0405 131.90437 2479.8022 131.90437 L 2532.564 131.90437 L 2585.3257 131.90437 L 2664.4683 131.90437 L 2664.4683 131.90437 L 2664.4683 131.90437 L 2638.0874 896.9497 Q 2638.0874 1661.9951 2585.3257 1661.9951 Q 2532.564 1661.9951 2532.564 1688.376 L 2532.564 1688.376 L 2479.8022 1688.376 Q 2427.0405 1714.7568 2057.7083 1820.2803 Q 1688.376 1925.8038 1371.8054 2084.089 Q 1028.8541 2242.3743 606.76013 2453.4214 L 184.66612 2717.23 L 184.66612 2717.23 L 158.28525 2717.23 L 158.28525 2717.23 L 158.28525 2717.23 L 158.28525 2743.6108 L 158.28525 2743.6108 L 131.90437 2743.6108 L 131.90437 2769.9917 L 105.5235 2769.9917 L 79.142624 2769.9917 L 52.76175 2796.3726 L 52.76175 2796.3726 L 52.76175 2796.3726 L 52.76175 2796.3726 L 26.380875 2822.7534 L 26.380875 2822.7534 L 26.380875 2822.7534 L 0.0 2822.7534 L 0.0 2796.3726 L 0.0 2769.9917 L 26.380875 2743.6108 L 52.76175 2717.23 L 52.76175 2690.849 L 52.76175 2664.4683 L 79.142624 2638.0874 L 105.5235 2611.7065 L 105.5235 2585.3257 Q 105.5235 2558.9448 369.33224 2189.6125 Q 606.76013 1820.2803 791.4262 1714.7568 L 976.09235 1609.2333 L 976.09235 1582.8524 L 1002.4732 1582.8524 L 1002.4732 1582.8524 L 1002.4732 1556.4716 L 1002.4732 1556.4716 L 1002.4732 1556.4716 L 1028.8541 1503.7098 L 1055.235 1477.329 L 1055.235 1424.5673 L 1055.235 1371.8054 L 949.7115 1371.8054 Q 817.80707 1345.4246 659.52185 1081.6158 Q 527.6175 817.80707 316.5705 606.76013 L 105.5235 395.7131 L 105.5235 369.33224 L 105.5235 342.95135 L 131.90437 342.95135 L 131.90437 342.95135 L 131.90437 316.5705 L 158.28525 316.5705 L 263.80875 184.66612 Q 395.7131 79.142624 474.85574 26.380875 Q 580.3792 -26.380875 817.80707 0.0 Q 1055.235 26.380875 1160.7584 79.142624 Q 1266.282 184.66612 1266.282 184.66612 z" svg:height="28.227535mm" draw:style-name="style-17" svg:viewBox="0.0 0.0 2664.4683 2822.7534" svg:width="26.644682mm" svg:x="167.78236mm" svg:y="153.27287mm"/>
          <draw:path svg:d="M 606.76013 0.0 L 606.76013 0.0 L 633.141 131.90437 Q 659.52185 263.80875 870.56885 422.094 Q 1081.6158 580.3792 1187.1393 685.9027 Q 1292.6628 817.80707 1319.0437 844.188 L 1319.0437 844.188 L 1319.0437 844.188 L 1319.0437 844.188 L 1319.0437 870.56885 L 1345.4246 870.56885 L 1345.4246 870.56885 L 1345.4246 896.9497 L 1345.4246 896.9497 L 1345.4246 896.9497 L 1371.8054 896.9497 L 1371.8054 896.9497 L 1371.8054 923.33057 L 1398.1863 923.33057 L 1398.1863 949.7115 L 1398.1863 976.09235 L 1556.4716 1213.5203 Q 1688.376 1424.5673 1820.2803 1450.9481 L 1925.8038 1450.9481 L 1925.8038 1477.329 L 1925.8038 1503.7098 L 1899.423 1556.4716 L 1873.0421 1609.2333 L 1873.0421 1635.6141 L 1873.0421 1661.9951 L 1846.6611 1661.9951 L 1846.6611 1688.376 L 1661.9951 1793.8994 Q 1503.7098 1899.423 1266.282 2242.3743 Q 1028.8541 2611.7065 1002.4732 2638.0874 L 976.09235 2690.849 L 976.09235 2717.23 L 976.09235 2743.6108 L 949.7115 2769.9917 L 923.33057 2796.3726 L 949.7115 2822.7534 Q 949.7115 2849.1345 976.09235 2822.7534 L 1002.4732 2822.7534 L 1002.4732 2849.1345 Q 1002.4732 2875.5154 949.7115 2901.8962 Q 870.56885 2928.277 685.9027 3561.418 Q 501.2366 4194.559 369.33224 4854.081 Q 237.42787 5487.2217 237.42787 5592.745 L 237.42787 5698.269 L 211.047 5751.031 L 184.66612 5777.4116 L 184.66612 5751.031 L 184.66612 5724.65 L 158.28525 3772.465 L 131.90437 1820.2803 L 131.90437 1820.2803 L 131.90437 1793.8994 L 79.142624 1793.8994 L -1.8189894E-12 1793.8994 L -1.8189894E-12 1793.8994 L -1.8189894E-12 1793.8994 L 79.142624 1767.5186 Q 184.66612 1741.1377 184.66612 923.33057 L 211.047 105.5235 L 342.95135 131.90437 Q 448.47485 158.28525 501.2366 184.66612 L 527.6175 211.047 L 553.99835 211.047 L 580.3792 211.047 L 580.3792 105.5235 Q 606.76013 0.0 606.76013 0.0 z" svg:height="57.774113mm" draw:style-name="style-18" svg:viewBox="0.0 0.0 1925.8038 5777.4116" svg:width="19.258038mm" svg:x="88.90355mm" svg:y="151.95384mm"/>
          <draw:path svg:d="M 0.0 79.142624 Q 52.76175 -52.76175 105.5235 0.0 Q 184.66612 26.380875 211.047 105.5235 Q 237.42787 184.66612 79.142624 184.66612 Q -52.76175 184.66612 0.0 79.142624 z" svg:height="1.8466612mm" draw:style-name="style-19" svg:viewBox="0.0 0.0 211.047 184.66612" svg:width="2.1104698mm" svg:x="39.83512mm" svg:y="259.5878mm"/>
          <draw:path svg:d="M 0.0 237.42787 L 0.0 237.42787 L 26.380875 237.42787 Q 26.380875 263.80875 105.5235 263.80875 Q 211.047 263.80875 211.047 131.90437 Q 211.047 0.0 237.42787 0.0 L 263.80875 0.0 L 263.80875 79.142624 Q 263.80875 158.28525 290.1896 211.047 L 316.5705 237.42787 L 316.5705 237.42787 L 316.5705 211.047 L 316.5705 211.047 L 316.5705 211.047 L 342.95135 184.66612 L 369.33224 158.28525 L 422.094 52.76175 Q 474.85574 -52.76175 580.3792 158.28525 Q 685.9027 369.33224 527.6175 342.95135 Q 369.33224 316.5705 369.33224 342.95135 Q 369.33224 369.33224 316.5705 369.33224 Q 263.80875 369.33224 263.80875 342.95135 Q 263.80875 316.5705 158.28525 316.5705 Q 26.380875 316.5705 0.0 290.1896 Q -26.380875 290.1896 0.0 263.80875 Q 0.0 211.047 0.0 237.42787 z" svg:height="3.6933224mm" draw:style-name="style-20" svg:viewBox="0.0 0.0 580.3792 369.33224" svg:width="5.8037925mm" svg:x="47.485573mm" svg:y="254.31163mm"/>
          <draw:path svg:d="M 342.95135 184.66612 L 316.5705 184.66612 L 316.5705 184.66612 Q 316.5705 211.047 263.80875 316.5705 Q 211.047 448.47485 184.66612 448.47485 Q 158.28525 422.094 105.5235 290.1896 L 52.76175 131.90437 L 26.380875 105.5235 L 0.0 79.142624 L 0.0 52.76175 L 0.0 26.380875 L 26.380875 26.380875 L 52.76175 52.76175 L 52.76175 52.76175 L 52.76175 52.76175 L 79.142624 79.142624 L 105.5235 105.5235 L 105.5235 131.90437 Q 105.5235 158.28525 131.90437 211.047 L 158.28525 237.42787 L 158.28525 263.80875 L 158.28525 290.1896 L 184.66612 290.1896 L 184.66612 263.80875 L 184.66612 263.80875 L 211.047 263.80875 L 263.80875 131.90437 Q 316.5705 1.8189894E-12 422.094 105.5235 Q 501.2366 211.047 553.99835 105.5235 Q 606.76013 1.8189894E-12 633.141 1.8189894E-12 Q 659.52185 1.8189894E-12 580.3792 211.047 Q 527.6175 422.094 474.85574 395.7131 Q 422.094 369.33224 395.7131 290.1896 Q 342.95135 211.047 342.95135 184.66612 z" svg:height="4.4847484mm" draw:style-name="style-21" svg:viewBox="0.0 0.0 633.141 448.47485" svg:width="6.33141mm" svg:x="138.23578mm" svg:y="128.21104mm"/>
          <draw:path svg:d="M 0.0 8072.5474 L 0.0 0.0 L 10868.92 0.0 L 21764.22 0.0 L 21764.22 15986.81 Q 21737.84 32000.0 21737.84 32000.0 L 21737.84 32000.0 L 21737.84 30944.766 L 21737.84 29889.531 L 21711.459 29915.912 L 21685.078 29942.293 L 21685.078 29942.293 L 21685.078 29915.912 L 21685.078 29915.912 L 21685.078 29915.912 L 21658.697 29942.293 L 21658.697 29968.674 L 21632.316 29968.674 L 21605.936 29968.674 L 21605.936 29995.055 Q 21632.316 30021.436 21579.555 30047.816 Q 21553.174 30074.197 21579.555 30100.578 Q 21579.555 30126.959 21553.174 30126.959 Q 21526.793 30126.959 21526.793 30074.197 Q 21500.412 30047.816 21474.031 30047.816 Q 21447.65 30047.816 21447.65 30074.197 Q 21447.65 30100.578 21368.508 30100.578 L 21289.365 30074.197 L 21289.365 30074.197 L 21262.984 30074.197 L 21262.984 30074.197 L 21262.984 30074.197 L 21262.984 30047.816 L 21262.984 30047.816 L 21236.604 30074.197 L 21236.604 30100.578 L 21210.223 30100.578 L 21157.46 30126.959 L 21210.223 30126.959 Q 21289.365 30126.959 21289.365 30153.34 Q 21315.746 30179.72 21315.746 30179.72 L 21315.746 30179.72 L 21315.746 30206.102 L 21315.746 30206.102 L 21342.127 30206.102 L 21342.127 30232.482 L 21342.127 30232.482 L 21315.746 30232.482 L 21315.746 30232.482 L 21315.746 30232.482 L 21315.746 30258.863 L 21315.746 30258.863 L 21342.127 30258.863 L 21342.127 30285.244 L 21342.127 30285.244 L 21315.746 30285.244 L 21315.746 30311.625 L 21315.746 30338.006 L 21289.365 30338.006 L 21289.365 30338.006 L 21262.984 30338.006 L 21236.604 30338.006 L 21236.604 30338.006 Q 21210.223 30338.006 21210.223 30338.006 L 21210.223 30338.006 L 21183.842 30338.006 Q 21157.46 30338.006 21104.7 30338.006 Q 21078.318 30338.006 21078.318 30311.625 Q 21104.7 30285.244 20999.176 30285.244 L 20920.033 30258.863 L 20920.033 30285.244 L 20893.652 30311.625 L 20893.652 30311.625 L 20893.652 30311.625 L 20893.652 28913.438 Q 20893.652 27488.871 20893.652 25879.637 Q 20893.652 24270.404 20920.033 19838.418 Q 20946.414 15380.05 20946.414 8125.309 Q 20946.414 896.9497 20893.652 791.4262 Q 20893.652 685.9027 17833.47 659.52185 Q 14799.67 633.141 7914.262 633.141 Q 1002.4732 633.141 896.9497 659.52185 Q 791.4262 685.9027 791.4262 765.04535 Q 791.4262 844.188 765.04535 7650.4536 Q 738.6645 14430.338 738.6645 14957.956 L 712.2836 15485.573 L 659.52185 15591.097 Q 580.3792 15696.62 580.3792 15802.144 Q 580.3792 15907.667 527.6175 15934.048 Q 474.85574 15934.048 448.47485 15960.429 Q 448.47485 15986.81 422.094 15986.81 Q 395.7131 15986.81 422.094 15960.429 Q 422.094 15934.048 395.7131 15907.667 Q 369.33224 15907.667 342.95135 15986.81 Q 316.5705 16065.952 316.5705 16092.333 L 316.5705 16118.714 L 290.1896 16118.714 L 290.1896 16092.333 L 263.80875 16092.333 Q 211.047 16092.333 211.047 16039.571 Q 211.047 16013.19 131.90437 16013.19 L 52.76175 16039.571 L 52.76175 16039.571 L 52.76175 16039.571 L 26.380875 16039.571 L 26.380875 16039.571 L 26.380875 16065.952 L 52.76175 16065.952 L 52.76175 16092.333 L 52.76175 16145.095 L 26.380875 16145.095 L 0.0 16145.095 L 0.0 8072.5474 z M 21236.604 30206.102 Q 21262.984 30179.72 21262.984 30206.102 Q 21289.365 30232.482 21262.984 30232.482 Q 21236.604 30232.482 21236.604 30206.102 z" svg:height="320.0mm" draw:style-name="style-22" svg:viewBox="0.0 0.0 21764.22 32000.0" svg:width="217.64221mm" svg:x="0.0mm" svg:y="0.0mm"/>
          <draw:path svg:d="M 237.42787 316.5705 L 290.1896 342.95135 L 290.1896 448.47485 Q 316.5705 553.99835 290.1896 553.99835 Q 263.80875 553.99835 237.42787 474.85574 Q 237.42787 395.7131 158.28525 395.7131 Q 79.142624 395.7131 79.142624 448.47485 Q 79.142624 527.6175 26.380875 527.6175 Q 0.0 553.99835 0.0 263.80875 Q -26.380875 0.0 26.380875 0.0 Q 79.142624 -26.380875 105.5235 26.380875 Q 131.90437 52.76175 158.28525 184.66612 Q 184.66612 316.5705 237.42787 316.5705 z" svg:height="5.5399837mm" draw:style-name="style-23" svg:viewBox="0.0 0.0 290.1896 553.99835" svg:width="2.9018962mm" svg:x="141.6653mm" svg:y="56.19126mm"/>
          <draw:path svg:d="M 52.76175 52.76175 L 79.142624 0.0 L 184.66612 0.0 Q 263.80875 0.0 263.80875 52.76175 Q 263.80875 79.142624 184.66612 105.5235 Q 79.142624 131.90437 105.5235 211.047 Q 105.5235 316.5705 184.66612 290.1896 Q 290.1896 290.1896 290.1896 263.80875 Q 290.1896 211.047 342.95135 211.047 Q 369.33224 211.047 342.95135 290.1896 Q 316.5705 369.33224 184.66612 369.33224 Q 79.142624 369.33224 26.380875 316.5705 Q -26.380875 263.80875 0.0 158.28525 Q 26.380875 52.76175 52.76175 52.76175 z" svg:height="3.6933224mm" draw:style-name="style-24" svg:viewBox="0.0 0.0 342.95135 369.33224" svg:width="3.4295137mm" svg:x="42.473206mm" svg:y="253.78401mm"/>
          <draw:path svg:d="M 765.04535 131.90437 L 580.3792 131.90437 L 580.3792 844.188 L 580.3792 1530.0907 L 501.2366 1530.0907 Q 448.47485 1530.0907 448.47485 844.188 L 448.47485 131.90437 L 237.42787 105.5235 Q 26.380875 105.5235 9.094947E-13 52.76175 Q 9.094947E-13 26.380875 501.2366 0.0 Q 976.09235 0.0 976.09235 52.76175 Q 976.09235 131.90437 765.04535 131.90437 z" svg:height="15.300907mm" draw:style-name="style-25" svg:viewBox="0.0 0.0 976.09235 1530.0907" svg:width="9.760923mm" svg:x="67.27123mm" svg:y="86.52927mm"/>
          <draw:path svg:d="M 395.7131 448.47485 L 395.7131 580.3792 L 369.33224 580.3792 L 342.95135 553.99835 L 342.95135 553.99835 L 316.5705 553.99835 L 316.5705 501.2366 Q 316.5705 474.85574 237.42787 527.6175 Q 184.66612 580.3792 158.28525 501.2366 L 105.5235 422.094 L 105.5235 448.47485 Q 105.5235 448.47485 79.142624 501.2366 L 79.142624 580.3792 L 52.76175 580.3792 L 0.0 580.3792 L 0.0 290.1896 Q 0.0 0.0 26.380875 0.0 Q 52.76175 0.0 105.5235 158.28525 Q 184.66612 342.95135 211.047 342.95135 Q 237.42787 342.95135 290.1896 184.66612 Q 342.95135 0.0 369.33224 0.0 Q 395.7131 0.0 395.7131 131.90437 Q 422.094 290.1896 395.7131 448.47485 z" svg:height="5.8037925mm" draw:style-name="style-26" svg:viewBox="0.0 0.0 395.7131 580.3792" svg:width="3.9571311mm" svg:x="93.91591mm" svg:y="259.85162mm"/>
          <draw:path svg:d="M 2743.6108 0.0 L 2769.9917 0.0 L 2769.9917 844.188 Q 2769.9917 1661.9951 2717.23 1688.376 Q 2664.4683 1714.7568 2664.4683 1714.7568 L 2664.4683 1714.7568 L 2585.3257 1714.7568 Q 2479.8022 1714.7568 2268.7551 1767.5186 Q 2084.089 1820.2803 1714.7568 1925.8038 Q 1345.4246 2084.089 765.04535 2374.2786 L 184.66612 2664.4683 L 184.66612 2690.849 L 158.28525 2690.849 L 158.28525 2690.849 L 158.28525 2717.23 L 131.90437 2717.23 L 105.5235 2717.23 L 105.5235 2743.6108 L 79.142624 2743.6108 L 79.142624 2743.6108 L 52.76175 2743.6108 L 52.76175 2769.9917 L 52.76175 2769.9917 L 26.380875 2769.9917 L 0.0 2769.9917 L 0.0 2743.6108 L 0.0 2717.23 L 26.380875 2690.849 L 52.76175 2664.4683 L 52.76175 2638.0874 L 52.76175 2611.7065 L 79.142624 2558.9448 Q 105.5235 2532.564 342.95135 2163.2317 Q 580.3792 1820.2803 738.6645 1714.7568 L 923.33057 1609.2333 L 923.33057 1582.8524 L 949.7115 1582.8524 L 949.7115 1556.4716 L 949.7115 1530.0907 L 976.09235 1477.329 L 1002.4732 1424.5673 L 1002.4732 1398.1863 L 1002.4732 1371.8054 L 896.9497 1371.8054 Q 765.04535 1345.4246 633.141 1134.3776 L 474.85574 896.9497 L 474.85574 870.56885 L 474.85574 844.188 L 448.47485 844.188 L 448.47485 817.80707 L 448.47485 817.80707 L 422.094 817.80707 L 422.094 817.80707 L 422.094 817.80707 L 422.094 791.4262 L 422.094 791.4262 L 395.7131 791.4262 L 395.7131 765.04535 L 395.7131 765.04535 L 395.7131 765.04535 L 422.094 765.04535 L 422.094 765.04535 L 791.4262 738.6645 L 1187.1393 712.2836 L 1187.1393 712.2836 L 1213.5203 712.2836 L 1213.5203 712.2836 L 1213.5203 712.2836 L 1292.6628 712.2836 L 1371.8054 712.2836 L 1371.8054 685.9027 L 1371.8054 685.9027 L 1398.1863 685.9027 L 1398.1863 659.52185 L 1741.1377 448.47485 Q 2084.089 237.42787 2321.5168 131.90437 Q 2532.564 26.380875 2611.7065 26.380875 Q 2690.849 26.380875 2743.6108 0.0 z" svg:height="27.699917mm" draw:style-name="style-27" svg:viewBox="0.0 0.0 2769.9917 2769.9917" svg:width="27.699917mm" svg:x="98.13685mm" svg:y="152.74525mm"/>
          <draw:path svg:d="M 738.6645 131.90437 L 1239.9011 0.0 L 1503.7098 26.380875 Q 1741.1377 52.76175 1846.6611 105.5235 Q 1952.1847 158.28525 1978.5656 211.047 Q 2031.3273 263.80875 2031.3273 263.80875 L 2031.3273 263.80875 L 2031.3273 316.5705 L 2031.3273 342.95135 L 2031.3273 369.33224 L 2031.3273 395.7131 L 1661.9951 395.7131 Q 1319.0437 369.33224 712.2836 369.33224 L 79.142624 369.33224 L 79.142624 369.33224 L 79.142624 369.33224 L 26.380875 342.95135 L 0.0 316.5705 L 26.380875 316.5705 L 52.76175 316.5705 L 52.76175 290.1896 L 52.76175 290.1896 L 79.142624 290.1896 L 131.90437 263.80875 L 184.66612 263.80875 Q 237.42787 263.80875 738.6645 131.90437 z" svg:height="3.9571311mm" draw:style-name="style-28" svg:viewBox="0.0 0.0 2031.3273 395.7131" svg:width="20.313272mm" svg:x="36.669415mm" svg:y="242.17642mm"/>
          <draw:path svg:d="M 474.85574 237.42787 L 474.85574 474.85574 L 290.1896 474.85574 Q 79.142624 474.85574 79.142624 395.7131 Q 79.142624 342.95135 26.380875 395.7131 Q 26.380875 448.47485 0.0 211.047 L 0.0 3.6379788E-12 L 237.42787 3.6379788E-12 Q 474.85574 3.6379788E-12 474.85574 237.42787 z" svg:height="4.7485576mm" draw:style-name="style-29" svg:viewBox="0.0 0.0 474.85574 474.85574" svg:width="4.7485576mm" svg:x="25.589447mm" svg:y="235.84502mm"/>
          <draw:path svg:d="M 263.80875 316.5705 L 158.28525 211.047 L 131.90437 211.047 L 131.90437 184.66612 L 105.5235 184.66612 L 79.142624 184.66612 L 79.142624 290.1896 L 52.76175 395.7131 L 52.76175 395.7131 L 52.76175 395.7131 L 52.76175 395.7131 L 26.380875 395.7131 L 26.380875 395.7131 L 0.0 395.7131 L 0.0 184.66612 Q 0.0 0.0 26.380875 0.0 Q 26.380875 -26.380875 79.142624 26.380875 Q 105.5235 52.76175 211.047 131.90437 Q 316.5705 237.42787 342.95135 105.5235 Q 369.33224 -26.380875 369.33224 211.047 Q 369.33224 448.47485 263.80875 316.5705 z" svg:height="3.9571311mm" draw:style-name="style-30" svg:viewBox="0.0 0.0 369.33224 395.7131" svg:width="3.6933224mm" svg:x="129.7939mm" svg:y="128.47485mm"/>
          <draw:path svg:d="M 158.28525 501.2366 L 26.380875 501.2366 L 0.0 474.85574 Q -26.380875 422.094 79.142624 448.47485 Q 184.66612 448.47485 237.42787 448.47485 Q 263.80875 422.094 290.1896 395.7131 Q 290.1896 342.95135 158.28525 290.1896 Q 0.0 237.42787 0.0 131.90437 Q 0.0 26.380875 26.380875 0.0 Q 52.76175 -26.380875 158.28525 0.0 Q 263.80875 0.0 290.1896 26.380875 Q 290.1896 52.76175 184.66612 79.142624 Q 105.5235 79.142624 105.5235 131.90437 Q 105.5235 184.66612 237.42787 237.42787 Q 369.33224 290.1896 369.33224 395.7131 Q 369.33224 474.85574 316.5705 501.2366 Q 290.1896 501.2366 158.28525 501.2366 z" svg:height="5.0123663mm" draw:style-name="style-31" svg:viewBox="0.0 0.0 369.33224 501.2366" svg:width="3.6933224mm" svg:x="106.57873mm" svg:y="56.19126mm"/>
          <draw:path svg:d="M 79.142624 79.142624 L 131.90437 -9.094947E-13 L 131.90437 52.76175 Q 131.90437 105.5235 422.094 105.5235 L 712.2836 131.90437 L 712.2836 131.90437 Q 712.2836 131.90437 738.6645 184.66612 Q 738.6645 237.42787 448.47485 237.42787 L 131.90437 263.80875 L 131.90437 501.2366 L 131.90437 712.2836 L 79.142624 712.2836 L 9.094947E-13 712.2836 L 9.094947E-13 448.47485 L 9.094947E-13 184.66612 L 26.380875 184.66612 Q 26.380875 184.66612 79.142624 79.142624 z" svg:height="7.122836mm" draw:style-name="style-32" svg:viewBox="0.0 0.0 738.6645 712.2836" svg:width="7.386645mm" svg:x="67.27123mm" svg:y="73.07502mm"/>
          <draw:path svg:d="M 1002.4732 263.80875 L 1002.4732 395.7131 L 1028.8541 395.7131 L 1028.8541 395.7131 L 1028.8541 395.7131 Q 1028.8541 395.7131 1002.4732 422.094 L 976.09235 422.094 L 976.09235 395.7131 Q 949.7115 342.95135 765.04535 263.80875 Q 553.99835 184.66612 263.80875 158.28525 L 0.0 131.90437 L 0.0 131.90437 L 0.0 131.90437 L 52.76175 105.5235 L 131.90437 79.142624 L 184.66612 79.142624 L 237.42787 79.142624 L 474.85574 26.380875 Q 685.9027 -26.380875 844.188 0.0 Q 976.09235 0.0 976.09235 79.142624 Q 1002.4732 131.90437 1002.4732 263.80875 z" svg:height="4.2209396mm" draw:style-name="style-33" svg:viewBox="0.0 0.0 1028.8541 422.094" svg:width="10.288541mm" svg:x="116.07584mm" svg:y="241.91261mm"/>
          <draw:path svg:d="M 0.0 184.66612 L 0.0 0.0 L 131.90437 26.380875 Q 263.80875 26.380875 184.66612 79.142624 Q 79.142624 105.5235 79.142624 131.90437 Q 79.142624 184.66612 184.66612 184.66612 Q 263.80875 211.047 263.80875 290.1896 Q 237.42787 342.95135 263.80875 369.33224 L 263.80875 395.7131 L 131.90437 395.7131 L 0.0 395.7131 L 0.0 184.66612 z" svg:height="3.9571311mm" draw:style-name="style-34" svg:viewBox="0.0 0.0 263.80875 395.7131" svg:width="2.6380875mm" svg:x="188.09563mm" svg:y="255.10306mm"/>
          <draw:path svg:d="M 211.047 290.1896 L 237.42787 316.5705 L 237.42787 316.5705 L 263.80875 316.5705 L 263.80875 342.95135 L 263.80875 369.33224 L 131.90437 369.33224 L 0.0 369.33224 L 0.0 158.28525 Q 26.380875 -52.76175 158.28525 0.0 Q 263.80875 0.0 158.28525 26.380875 Q 79.142624 52.76175 79.142624 105.5235 Q 79.142624 158.28525 158.28525 158.28525 Q 263.80875 184.66612 237.42787 211.047 Q 237.42787 263.80875 211.047 263.80875 Q 158.28525 263.80875 211.047 290.1896 z" svg:height="3.6933224mm" draw:style-name="style-35" svg:viewBox="0.0 0.0 263.80875 369.33224" svg:width="2.6380875mm" svg:x="175.169mm" svg:y="255.36687mm"/>
          <draw:path svg:d="M 1134.3776 0.0 L 1160.7584 0.0 L 1477.329 26.380875 Q 1820.2803 52.76175 1873.0421 79.142624 Q 1952.1847 79.142624 1952.1847 79.142624 L 1952.1847 79.142624 L 1952.1847 158.28525 Q 1952.1847 211.047 1952.1847 263.80875 L 1952.1847 290.1896 L 1582.8524 290.1896 Q 1239.9011 316.5705 633.141 316.5705 L -3.6379788E-12 316.5705 L -3.6379788E-12 316.5705 L -3.6379788E-12 316.5705 L 26.380875 290.1896 L 52.76175 290.1896 L 52.76175 263.80875 L 52.76175 237.42787 L 316.5705 211.047 Q 553.99835 158.28525 844.188 105.5235 Q 1107.9967 0.0 1134.3776 0.0 z" svg:height="3.165705mm" draw:style-name="style-36" svg:viewBox="0.0 0.0 1952.1847 316.5705" svg:width="19.521847mm" svg:x="173.58615mm" svg:y="243.75928mm"/>
          <draw:path svg:d="M 448.47485 26.380875 L 474.85574 26.380875 L 474.85574 79.142624 Q 448.47485 131.90437 448.47485 131.90437 L 448.47485 131.90437 L 448.47485 131.90437 Q 448.47485 131.90437 422.094 184.66612 Q 422.094 211.047 316.5705 211.047 Q 211.047 211.047 211.047 184.66612 Q 211.047 158.28525 184.66612 158.28525 L 158.28525 184.66612 L 131.90437 184.66612 L 105.5235 184.66612 L 79.142624 184.66612 L 52.76175 184.66612 L 52.76175 184.66612 L 26.380875 184.66612 L 26.380875 184.66612 L 26.380875 184.66612 L 26.380875 184.66612 L 26.380875 184.66612 L 79.142624 158.28525 L 105.5235 131.90437 L 105.5235 131.90437 L 131.90437 131.90437 L 131.90437 79.142624 Q 131.90437 26.380875 79.142624 26.380875 L 1.8189894E-12 26.380875 L 26.380875 -3.6379788E-12 Q 26.380875 -26.380875 79.142624 -3.6379788E-12 Q 158.28525 26.380875 184.66612 26.380875 Q 184.66612 52.76175 211.047 26.380875 Q 211.047 -3.6379788E-12 237.42787 26.380875 Q 290.1896 26.380875 290.1896 52.76175 Q 290.1896 79.142624 316.5705 79.142624 Q 342.95135 79.142624 342.95135 52.76175 Q 369.33224 26.380875 395.7131 26.380875 Q 422.094 26.380875 448.47485 26.380875 z" svg:height="2.1104698mm" draw:style-name="style-37" svg:viewBox="0.0 0.0 474.85574 211.047" svg:width="4.7485576mm" svg:x="159.07668mm" svg:y="260.37924mm"/>
          <draw:path svg:d="M 158.28525 1.8189894E-12 Q 237.42787 1.8189894E-12 263.80875 26.380875 Q 290.1896 52.76175 316.5705 158.28525 Q 342.95135 263.80875 237.42787 422.094 Q 131.90437 580.3792 131.90437 580.3792 Q 79.142624 580.3792 131.90437 474.85574 Q 131.90437 369.33224 79.142624 316.5705 Q 26.380875 263.80875 0.0 184.66612 Q -26.380875 105.5235 26.380875 52.76175 Q 79.142624 1.8189894E-12 158.28525 1.8189894E-12 z M 184.66612 79.142624 Q 237.42787 105.5235 237.42787 184.66612 Q 237.42787 263.80875 184.66612 263.80875 Q 105.5235 263.80875 105.5235 158.28525 Q 131.90437 79.142624 184.66612 79.142624 z" svg:height="5.8037925mm" draw:style-name="style-38" svg:viewBox="0.0 0.0 316.5705 580.3792" svg:width="3.165705mm" svg:x="140.61006mm" svg:y="134.54247mm"/>
          <draw:path svg:d="M 1187.1393 -3.6379788E-12 L 1213.5203 -3.6379788E-12 L 1556.4716 26.380875 Q 1899.423 79.142624 2004.9464 131.90437 Q 2110.47 237.42787 2136.8508 237.42787 L 2136.8508 237.42787 L 2136.8508 290.1896 L 2136.8508 316.5705 L 2136.8508 316.5705 Q 2136.8508 342.95135 1081.6158 342.95135 L -9.094947E-13 342.95135 L -9.094947E-13 342.95135 L -9.094947E-13 342.95135 L 26.380875 316.5705 L 52.76175 290.1896 L 52.76175 290.1896 L 26.380875 290.1896 L 26.380875 290.1896 L 26.380875 290.1896 L 26.380875 263.80875 L 26.380875 263.80875 L 184.66612 237.42787 Q 369.33224 237.42787 765.04535 131.90437 Q 1134.3776 26.380875 1187.1393 -3.6379788E-12 z" svg:height="3.4295137mm" draw:style-name="style-39" svg:viewBox="0.0 0.0 2136.8508 342.95135" svg:width="21.368507mm" svg:x="69.90932mm" svg:y="242.96785mm"/>
          <draw:path svg:d="M 0.0 52.76175 L 0.0 0.0 L 211.047 0.0 Q 395.7131 0.0 395.7131 52.76175 Q 395.7131 79.142624 342.95135 105.5235 Q 263.80875 105.5235 263.80875 316.5705 L 263.80875 553.99835 L 211.047 553.99835 L 158.28525 553.99835 L 158.28525 316.5705 Q 158.28525 79.142624 79.142624 79.142624 Q 0.0 79.142624 0.0 52.76175 z" svg:height="5.5399837mm" draw:style-name="style-40" svg:viewBox="0.0 0.0 395.7131 553.99835" svg:width="3.9571311mm" svg:x="149.31575mm" svg:y="55.927452mm"/>
          <draw:path svg:d="M 17147.568 501.2366 L 17147.568 0.0 L 17147.568 0.0 Q 17147.568 0.0 17173.95 0.0 L 17173.95 26.380875 L 17200.33 26.380875 L 17226.71 26.380875 L 17226.71 131.90437 L 17253.092 237.42787 L 17253.092 237.42787 L 17253.092 237.42787 L 17253.092 211.047 L 17253.092 211.047 L 17279.473 211.047 L 17279.473 211.047 L 17253.092 2031.3273 Q 17253.092 3825.2268 17226.71 3983.512 L 17226.71 4168.178 L 17173.95 4168.178 Q 17121.188 4194.559 13981.863 4168.178 Q 10816.158 4141.7974 5566.3643 4062.6545 L 316.5705 3983.512 L 316.5705 3983.512 L 316.5705 3957.131 L 290.1896 3930.7502 L 290.1896 3877.9885 L 316.5705 3877.9885 Q 369.33224 3877.9885 422.094 3825.2268 L 474.85574 3798.846 L 474.85574 3772.465 Q 474.85574 3746.0842 474.85574 3693.3223 Q 474.85574 3666.9414 448.47485 3561.418 Q 422.094 3455.8945 369.33224 3455.8945 Q 290.1896 3429.5137 263.80875 3350.371 Q 211.047 3297.6094 184.66612 3271.2283 Q 131.90437 3244.8474 131.90437 3218.4666 Q 105.5235 3192.0857 79.142624 3165.7048 L 26.380875 3139.324 L 26.380875 2558.9448 Q 0.0 1952.1847 0.0 1820.2803 L 0.0 1714.7568 L 0.0 1714.7568 L 0.0 1714.7568 L 26.380875 1714.7568 L 26.380875 1714.7568 L 52.76175 1714.7568 L 52.76175 1714.7568 L 52.76175 1714.7568 L 52.76175 1714.7568 L 79.142624 1556.4716 Q 79.142624 1398.1863 158.28525 1398.1863 L 237.42787 1398.1863 L 237.42787 1371.8054 L 237.42787 1371.8054 L 738.6645 1371.8054 Q 1213.5203 1398.1863 1398.1863 1398.1863 L 1582.8524 1398.1863 L 2215.9934 1398.1863 Q 2822.7534 1398.1863 3165.7048 1424.5673 L 3535.037 1424.5673 L 3535.037 1398.1863 L 3535.037 1371.8054 L 3535.037 1371.8054 L 3561.418 1371.8054 L 3561.418 1398.1863 L 3561.418 1424.5673 L 4062.6545 1424.5673 Q 4563.891 1450.9481 4695.7954 1450.9481 L 4827.7 1450.9481 L 5909.316 1450.9481 Q 6964.551 1450.9481 6964.551 1424.5673 L 6964.551 1424.5673 L 6964.551 1424.5673 Q 6964.551 1398.1863 6990.9316 1398.1863 L 7017.3125 1398.1863 L 7017.3125 1424.5673 Q 7017.3125 1450.9481 7729.596 1450.9481 Q 8441.88 1450.9481 9444.353 1477.329 L 10420.445 1477.329 L 11027.205 1477.329 L 11607.585 1477.329 L 12715.581 1477.329 Q 13849.959 1503.7098 13876.34 1477.329 L 13902.721 1477.329 L 13902.721 1477.329 L 13902.721 1503.7098 L 14562.242 1503.7098 L 15195.384 1503.7098 L 15828.524 1503.7098 Q 16435.285 1503.7098 16778.236 1477.329 L 17147.568 1477.329 L 17147.568 1450.9481 Q 17147.568 1398.1863 17147.568 1345.4246 L 17147.568 1266.282 L 17147.568 1134.3776 L 17147.568 976.09235 L 17147.568 501.2366 z M 369.33224 2558.9448 L 342.95135 2558.9448 L 342.95135 2558.9448 L 316.5705 2558.9448 L 316.5705 2558.9448 L 316.5705 2558.9448 L 316.5705 2532.564 L 316.5705 2532.564 L 316.5705 2347.8977 Q 316.5705 2189.6125 422.094 2163.2317 Q 527.6175 2163.2317 527.6175 2215.9934 Q 527.6175 2268.7551 474.85574 2268.7551 Q 395.7131 2268.7551 422.094 2321.5168 Q 422.094 2347.8977 474.85574 2374.2786 Q 527.6175 2400.6594 527.6175 2427.0405 Q 527.6175 2453.4214 474.85574 2479.8022 Q 395.7131 2479.8022 369.33224 2532.564 Q 369.33224 2558.9448 369.33224 2558.9448 z M 738.6645 2374.2786 L 738.6645 2189.6125 L 791.4262 2189.6125 L 817.80707 2189.6125 L 817.80707 2242.3743 Q 844.188 2321.5168 896.9497 2347.8977 Q 976.09235 2347.8977 976.09235 2295.136 Q 1002.4732 2215.9934 1002.4732 2189.6125 Q 1055.235 2163.2317 1055.235 2374.2786 Q 1081.6158 2585.3257 1055.235 2585.3257 Q 1002.4732 2585.3257 1002.4732 2506.183 Q 976.09235 2453.4214 896.9497 2453.4214 Q 844.188 2453.4214 844.188 2532.564 Q 817.80707 2585.3257 791.4262 2585.3257 Q 765.04535 2558.9448 738.6645 2374.2786 z M 2136.8508 2242.3743 L 2163.2317 2189.6125 L 2268.7551 2189.6125 Q 2347.8977 2189.6125 2347.8977 2242.3743 Q 2347.8977 2268.7551 2268.7551 2295.136 Q 2163.2317 2321.5168 2189.6125 2400.6594 Q 2189.6125 2506.183 2268.7551 2479.8022 Q 2374.2786 2479.8022 2374.2786 2453.4214 Q 2374.2786 2400.6594 2427.0405 2400.6594 Q 2453.4214 2400.6594 2427.0405 2479.8022 Q 2400.6594 2558.9448 2268.7551 2558.9448 Q 2163.2317 2558.9448 2110.47 2506.183 Q 2057.7083 2453.4214 2084.089 2347.8977 Q 2110.47 2242.3743 2136.8508 2242.3743 z M 2585.3257 2479.8022 L 2585.3257 2479.8022 L 2611.7065 2479.8022 Q 2611.7065 2506.183 2690.849 2506.183 Q 2796.3726 2506.183 2796.3726 2374.2786 Q 2796.3726 2242.3743 2822.7534 2242.3743 L 2849.1345 2242.3743 L 2849.1345 2321.5168 Q 2849.1345 2400.6594 2875.5154 2453.4214 L 2901.8962 2479.8022 L 2901.8962 2479.8022 L 2901.8962 2453.4214 L 2901.8962 2453.4214 L 2901.8962 2453.4214 L 2928.277 2427.0405 L 2954.658 2400.6594 L 3007.4197 2295.136 Q 3060.1814 2189.6125 3165.7048 2400.6594 Q 3271.2283 2611.7065 3112.943 2585.3257 Q 2954.658 2558.9448 2954.658 2585.3257 Q 2954.658 2611.7065 2901.8962 2611.7065 Q 2849.1345 2611.7065 2849.1345 2585.3257 Q 2849.1345 2558.9448 2743.6108 2558.9448 Q 2611.7065 2558.9448 2585.3257 2532.564 Q 2558.9448 2532.564 2585.3257 2506.183 Q 2585.3257 2453.4214 2585.3257 2479.8022 z M 3323.9902 2400.6594 Q 3350.371 2189.6125 3429.5137 2242.3743 Q 3508.6562 2268.7551 3508.6562 2347.8977 Q 3508.6562 2453.4214 3535.037 2453.4214 Q 3587.7988 2453.4214 3587.7988 2532.564 Q 3587.7988 2611.7065 3535.037 2611.7065 Q 3508.6562 2611.7065 3482.2754 2585.3257 Q 3482.2754 2558.9448 3455.8945 2532.564 Q 3429.5137 2532.564 3429.5137 2558.9448 Q 3403.1328 2611.7065 3376.752 2611.7065 Q 3323.9902 2611.7065 3323.9902 2400.6594 z M 3877.9885 2585.3257 L 3877.9885 2611.7065 L 3772.465 2611.7065 Q 3666.9414 2611.7065 3666.9414 2400.6594 Q 3640.5605 2215.9934 3746.0842 2215.9934 Q 3825.2268 2189.6125 3877.9885 2242.3743 Q 3930.7502 2295.136 3957.131 2374.2786 Q 3957.131 2479.8022 3930.7502 2532.564 Q 3904.3694 2585.3257 3877.9885 2585.3257 z M 4326.4634 2611.7065 Q 4168.178 2611.7065 4247.321 2427.0405 Q 4326.4634 2242.3743 4352.844 2242.3743 Q 4405.606 2242.3743 4484.7485 2374.2786 Q 4537.5103 2506.183 4563.891 2558.9448 Q 4563.891 2638.0874 4537.5103 2611.7065 Q 4484.7485 2611.7065 4326.4634 2611.7065 z M 6093.982 2268.7551 L 6093.982 2242.3743 L 6278.648 2242.3743 Q 6436.933 2242.3743 6436.933 2268.7551 Q 6410.5522 2295.136 6357.7905 2321.5168 Q 6305.029 2321.5168 6305.029 2453.4214 L 6278.648 2611.7065 L 6278.648 2611.7065 L 6278.648 2611.7065 L 6252.267 2611.7065 L 6225.886 2611.7065 L 6225.886 2611.7065 L 6225.886 2611.7065 L 6199.5054 2453.4214 Q 6199.5054 2321.5168 6146.7437 2321.5168 Q 6093.982 2295.136 6093.982 2268.7551 z M 7492.1685 2558.9448 L 7465.7876 2611.7065 L 7465.7876 2638.0874 L 7439.4062 2638.0874 L 7439.4062 2638.0874 L 7439.4062 2664.4683 L 7333.883 2664.4683 Q 7228.3594 2664.4683 7201.9785 2611.7065 Q 7175.5977 2585.3257 7149.217 2453.4214 Q 7122.836 2347.8977 7175.5977 2321.5168 Q 7201.9785 2295.136 7307.502 2268.7551 Q 7413.0254 2242.3743 7439.4062 2268.7551 Q 7492.1685 2295.136 7492.1685 2400.6594 Q 7544.93 2506.183 7492.1685 2558.9448 z M 7676.8345 2374.2786 L 7676.8345 2242.3743 L 7835.1196 2242.3743 Q 7993.405 2242.3743 7967.024 2295.136 Q 7967.024 2347.8977 7861.5005 2347.8977 Q 7755.977 2347.8977 7755.977 2400.6594 Q 7782.358 2453.4214 7887.8813 2453.4214 Q 7967.024 2479.8022 7993.405 2506.183 Q 7993.405 2532.564 7887.8813 2558.9448 Q 7755.977 2558.9448 7729.596 2611.7065 Q 7703.2153 2664.4683 7676.8345 2585.3257 Q 7650.4536 2506.183 7676.8345 2374.2786 z M 8336.356 2453.4214 L 8309.976 2268.7551 L 8336.356 2268.7551 L 8362.737 2295.136 L 8389.118 2295.136 L 8415.499 2295.136 L 8468.261 2374.2786 Q 8547.403 2427.0405 8547.403 2427.0405 L 8547.403 2453.4214 L 8547.403 2453.4214 L 8547.403 2453.4214 L 8573.784 2453.4214 L 8573.784 2453.4214 L 8600.165 2479.8022 L 8626.546 2479.8022 L 8626.546 2374.2786 Q 8652.927 2268.7551 8652.927 2242.3743 Q 8652.927 2242.3743 8679.308 2453.4214 Q 8705.688 2664.4683 8652.927 2664.4683 Q 8626.546 2664.4683 8547.403 2558.9448 Q 8441.88 2453.4214 8415.499 2532.564 Q 8389.118 2611.7065 8389.118 2638.0874 Q 8336.356 2664.4683 8336.356 2453.4214 z M 8837.593 2611.7065 L 8811.212 2558.9448 L 8837.593 2400.6594 Q 8863.974 2268.7551 8995.878 2268.7551 Q 9154.163 2268.7551 9127.782 2295.136 Q 9127.782 2347.8977 9022.259 2347.8977 Q 8916.735 2347.8977 8916.735 2400.6594 Q 8916.735 2453.4214 9022.259 2453.4214 Q 9127.782 2479.8022 9127.782 2532.564 Q 9127.782 2585.3257 9127.782 2611.7065 Q 9154.163 2664.4683 8995.878 2664.4683 Q 8837.593 2664.4683 8837.593 2611.7065 z M 9391.591 2638.0874 L 9391.591 2664.4683 L 9365.21 2664.4683 L 9338.829 2664.4683 L 9338.829 2638.0874 L 9338.829 2611.7065 L 9312.448 2558.9448 L 9286.067 2532.564 L 9259.687 2400.6594 Q 9206.925 2268.7551 9233.306 2268.7551 Q 9286.067 2268.7551 9338.829 2347.8977 Q 9391.591 2453.4214 9417.972 2347.8977 Q 9444.353 2268.7551 9470.733 2295.136 Q 9497.114 2295.136 9523.495 2347.8977 Q 9549.876 2427.0405 9602.638 2400.6594 Q 9655.4 2347.8977 9655.4 2295.136 Q 9655.4 2268.7551 9708.162 2295.136 Q 9760.924 2295.136 9708.162 2479.8022 Q 9629.019 2664.4683 9576.257 2611.7065 Q 9549.876 2585.3257 9497.114 2532.564 Q 9470.733 2506.183 9444.353 2558.9448 Q 9391.591 2638.0874 9391.591 2638.0874 z M 10235.779 2585.3257 L 10235.779 2664.4683 L 10183.018 2664.4683 L 10156.637 2664.4683 L 10156.637 2585.3257 L 10130.256 2506.183 L 10077.494 2400.6594 Q 9998.352 2268.7551 10051.113 2295.136 Q 10130.256 2321.5168 10156.637 2374.2786 Q 10209.398 2400.6594 10262.16 2347.8977 Q 10314.922 2295.136 10341.303 2268.7551 Q 10394.064 2268.7551 10341.303 2347.8977 Q 10314.922 2400.6594 10288.541 2453.4214 Q 10235.779 2506.183 10235.779 2585.3257 z M 10974.443 2453.4214 Q 10974.443 2268.7551 11053.586 2295.136 Q 11132.729 2321.5168 11185.49 2453.4214 Q 11238.252 2558.9448 11238.252 2611.7065 Q 11238.252 2664.4683 11211.871 2638.0874 Q 11185.49 2611.7065 11106.348 2638.0874 Q 11027.205 2664.4683 11027.205 2664.4683 Q 10974.443 2664.4683 10974.443 2453.4214 z M 10525.969 2321.5168 Q 10552.35 2295.136 10657.873 2321.5168 Q 10789.777 2347.8977 10816.158 2427.0405 Q 10868.92 2506.183 10842.539 2558.9448 Q 10816.158 2638.0874 10710.635 2664.4683 Q 10605.111 2664.4683 10552.35 2638.0874 Q 10499.588 2585.3257 10499.588 2453.4214 Q 10499.588 2347.8977 10525.969 2321.5168 z M 13586.15 2558.9448 L 13586.15 2558.9448 L 13533.389 2558.9448 Q 13480.627 2558.9448 13454.246 2611.7065 Q 13454.246 2690.849 13401.484 2690.849 Q 13375.104 2690.849 13375.104 2638.0874 Q 13375.104 2585.3257 13348.723 2585.3257 L 13295.961 2585.3257 L 13295.961 2585.3257 Q 13295.961 2611.7065 13269.58 2638.0874 Q 13243.199 2664.4683 13137.675 2664.4683 L 13005.7705 2664.4683 L 13005.7705 2664.4683 L 12979.39 2664.4683 L 12979.39 2664.4683 L 12979.39 2664.4683 L 12979.39 2638.0874 L 12979.39 2638.0874 L 12953.009 2638.0874 L 12953.009 2611.7065 L 12953.009 2611.7065 L 12926.628 2611.7065 L 12926.628 2506.183 L 12926.628 2427.0405 L 12953.009 2400.6594 L 12953.009 2374.2786 L 12979.39 2374.2786 L 13005.7705 2347.8977 L 13005.7705 2347.8977 L 13032.151 2347.8977 L 13032.151 2347.8977 L 13032.151 2347.8977 L 13137.675 2347.8977 Q 13243.199 2347.8977 13269.58 2374.2786 Q 13295.961 2400.6594 13295.961 2400.6594 L 13295.961 2427.0405 L 13322.342 2453.4214 Q 13348.723 2453.4214 13375.104 2374.2786 Q 13375.104 2295.136 13401.484 2295.136 Q 13454.246 2295.136 13454.246 2374.2786 Q 13454.246 2453.4214 13533.389 2453.4214 Q 13612.531 2453.4214 13612.531 2374.2786 Q 13638.912 2295.136 13665.293 2295.136 Q 13691.674 2295.136 13691.674 2506.183 Q 13691.674 2690.849 13665.293 2690.849 Q 13612.531 2690.849 13612.531 2611.7065 Q 13612.531 2558.9448 13586.15 2558.9448 z M 13981.863 2374.2786 L 14008.244 2295.136 L 14034.625 2295.136 Q 14061.006 2295.136 14061.006 2506.183 Q 14034.625 2717.23 13981.863 2611.7065 Q 13902.721 2532.564 13876.34 2532.564 Q 13849.959 2532.564 13849.959 2611.7065 Q 13849.959 2690.849 13823.578 2690.849 Q 13770.816 2690.849 13770.816 2558.9448 L 13770.816 2400.6594 L 13797.197 2400.6594 L 13797.197 2400.6594 L 13797.197 2374.2786 L 13770.816 2374.2786 L 13770.816 2374.2786 L 13770.816 2347.8977 L 13823.578 2347.8977 L 13849.959 2347.8977 L 13849.959 2374.2786 L 13876.34 2400.6594 L 13876.34 2400.6594 Q 13876.34 2400.6594 13929.102 2453.4214 Q 13981.863 2453.4214 13981.863 2374.2786 z M 15248.1455 2717.23 L 15195.384 2717.23 L 15195.384 2690.849 L 15195.384 2690.849 L 15169.003 2690.849 L 15169.003 2664.4683 L 15169.003 2664.4683 L 15142.622 2664.4683 L 15142.622 2664.4683 L 15142.622 2664.4683 L 15142.622 2638.0874 L 15142.622 2638.0874 L 15116.241 2638.0874 L 15116.241 2611.7065 L 15116.241 2611.7065 L 15089.86 2611.7065 L 15089.86 2611.7065 L 15089.86 2611.7065 L 15089.86 2638.0874 L 15089.86 2638.0874 L 15063.4795 2664.4683 L 15063.4795 2717.23 L 15037.099 2717.23 L 14984.337 2717.23 L 15010.718 2506.183 Q 15037.099 2295.136 15063.4795 2374.2786 Q 15116.241 2453.4214 15169.003 2374.2786 Q 15221.765 2295.136 15248.1455 2321.5168 Q 15300.907 2347.8977 15248.1455 2453.4214 Q 15195.384 2558.9448 15248.1455 2638.0874 Q 15300.907 2717.23 15248.1455 2717.23 z M 15564.716 2638.0874 L 15591.097 2664.4683 L 15591.097 2664.4683 L 15617.478 2664.4683 L 15617.478 2690.849 L 15617.478 2717.23 L 15485.573 2717.23 L 15353.669 2717.23 L 15353.669 2506.183 Q 15380.05 2295.136 15511.954 2347.8977 Q 15617.478 2347.8977 15511.954 2374.2786 Q 15432.812 2400.6594 15432.812 2453.4214 Q 15432.812 2506.183 15511.954 2506.183 Q 15617.478 2532.564 15591.097 2558.9448 Q 15591.097 2611.7065 15564.716 2611.7065 Q 15511.954 2611.7065 15564.716 2638.0874 z M 16224.237 2717.23 L 16065.952 2717.23 L 16145.095 2558.9448 Q 16197.856 2427.0405 16171.476 2400.6594 Q 16118.714 2400.6594 16145.095 2347.8977 Q 16145.095 2295.136 16250.618 2321.5168 Q 16382.522 2321.5168 16329.761 2427.0405 Q 16276.999 2506.183 16250.618 2585.3257 Q 16224.237 2664.4683 16303.38 2690.849 Q 16382.522 2717.23 16224.237 2717.23 z M 1952.1847 2453.4214 Q 2031.3273 2585.3257 1952.1847 2558.9448 Q 1899.423 2558.9448 1846.6611 2558.9448 Q 1793.8994 2558.9448 1767.5186 2558.9448 Q 1714.7568 2585.3257 1793.8994 2453.4214 Q 1846.6611 2347.8977 1952.1847 2453.4214 z M 14826.051 2453.4214 L 14826.051 2479.8022 L 14826.051 2479.8022 L 14826.051 2506.183 L 14852.432 2506.183 L 14878.8125 2506.183 L 14878.8125 2532.564 L 14878.8125 2558.9448 L 14852.432 2558.9448 L 14826.051 2558.9448 L 14799.67 2532.564 Q 14773.289 2506.183 14746.908 2506.183 L 14720.527 2479.8022 L 14720.527 2611.7065 L 14720.527 2717.23 L 14667.766 2717.23 Q 14641.385 2717.23 14641.385 2664.4683 Q 14641.385 2611.7065 14562.242 2664.4683 Q 14509.48 2717.23 14456.719 2638.0874 Q 14403.957 2558.9448 14403.957 2638.0874 L 14377.576 2690.849 L 14351.195 2690.849 L 14298.434 2690.849 L 14324.814 2506.183 Q 14351.195 2321.5168 14430.338 2453.4214 Q 14509.48 2558.9448 14588.623 2453.4214 Q 14667.766 2347.8977 14694.146 2321.5168 Q 14720.527 2321.5168 14720.527 2374.2786 Q 14746.908 2400.6594 14773.289 2400.6594 Q 14799.67 2347.8977 14826.051 2374.2786 Q 14878.8125 2374.2786 14826.051 2400.6594 Q 14826.051 2427.0405 14826.051 2453.4214 z M 15775.763 2611.7065 L 15775.763 2664.4683 L 15749.382 2690.849 L 15749.382 2717.23 L 15723.001 2717.23 L 15696.62 2717.23 L 15696.62 2506.183 Q 15696.62 2321.5168 15828.524 2400.6594 Q 15934.048 2506.183 15934.048 2400.6594 Q 15934.048 2321.5168 15986.81 2321.5168 Q 16013.19 2321.5168 16013.19 2506.183 Q 16013.19 2717.23 15986.81 2717.23 Q 15960.429 2717.23 15881.286 2611.7065 Q 15828.524 2532.564 15802.144 2532.564 Q 15775.763 2532.564 15775.763 2611.7065 z M 16540.809 2585.3257 L 16540.809 2717.23 L 16514.428 2717.23 L 16461.666 2717.23 L 16461.666 2506.183 Q 16461.666 2321.5168 16514.428 2321.5168 Q 16540.809 2321.5168 16540.809 2400.6594 Q 16567.19 2453.4214 16540.809 2585.3257 z M 16646.332 2506.183 L 16646.332 2321.5168 L 16778.236 2347.8977 Q 16910.14 2347.8977 16830.998 2400.6594 Q 16725.475 2427.0405 16725.475 2453.4214 Q 16725.475 2506.183 16830.998 2506.183 Q 16910.14 2532.564 16910.14 2611.7065 Q 16883.76 2664.4683 16910.14 2690.849 L 16910.14 2717.23 L 16778.236 2717.23 L 16646.332 2717.23 L 16646.332 2506.183 z M 1820.2803 2849.1345 Q 1873.0421 2717.23 1925.8038 2769.9917 Q 2004.9464 2796.3726 2031.3273 2875.5154 Q 2057.7083 2954.658 1899.423 2954.658 Q 1767.5186 2954.658 1820.2803 2849.1345 z M 5856.554 3271.2283 L 5882.935 3297.6094 L 5882.935 3297.6094 L 5909.316 3297.6094 L 5909.316 3297.6094 L 5909.316 3297.6094 L 5909.316 3323.9902 L 5909.316 3323.9902 L 5882.935 3323.9902 L 5882.935 3350.371 L 5777.4116 3350.371 L 5671.8877 3350.371 L 5671.8877 3218.4666 Q 5645.507 3086.5623 5645.507 3086.5623 L 5645.507 3086.5623 L 5619.126 3165.7048 Q 5592.745 3244.8474 5566.3643 3244.8474 L 5566.3643 3244.8474 L 5566.3643 3271.2283 L 5539.9834 3271.2283 L 5539.9834 3297.6094 L 5539.9834 3323.9902 L 5513.6025 3323.9902 L 5487.2217 3350.371 L 5434.46 3350.371 L 5355.3174 3350.371 L 5355.3174 3060.1814 L 5355.3174 2769.9917 L 5408.079 2769.9917 L 5460.841 2769.9917 L 5487.2217 2796.3726 L 5513.6025 2822.7534 L 5566.3643 2849.1345 Q 5592.745 2901.8962 5619.126 2928.277 L 5645.507 2981.0388 L 5645.507 3007.4197 L 5645.507 3033.8005 L 5645.507 3033.8005 L 5645.507 3033.8005 L 5671.8877 2875.5154 Q 5671.8877 2743.6108 5777.4116 2769.9917 Q 5909.316 2769.9917 5882.935 2796.3726 Q 5882.935 2822.7534 5830.1733 2849.1345 Q 5777.4116 2849.1345 5777.4116 2981.0388 Q 5777.4116 3112.943 5830.1733 3139.324 Q 5909.316 3139.324 5909.316 3165.7048 Q 5909.316 3192.0857 5856.554 3218.4666 Q 5777.4116 3244.8474 5803.7925 3244.8474 Q 5803.7925 3244.8474 5856.554 3271.2283 z M 5988.4585 3323.9902 L 5962.0776 3297.6094 L 5962.0776 3297.6094 L 5962.0776 3297.6094 L 5962.0776 3271.2283 L 5962.0776 3271.2283 L 5988.4585 3033.8005 Q 5988.4585 2769.9917 6067.601 2796.3726 Q 6173.1245 2822.7534 6199.5054 2901.8962 Q 6225.886 2981.0388 6225.886 3060.1814 Q 6199.5054 3139.324 6173.1245 3192.0857 Q 6146.7437 3244.8474 6120.363 3244.8474 Q 6067.601 3271.2283 6067.601 3297.6094 Q 6067.601 3350.371 6014.8394 3350.371 Q 5988.4585 3350.371 5988.4585 3323.9902 z M 6595.2188 3218.4666 L 6595.2188 3244.8474 L 6595.2188 3244.8474 Q 6595.2188 3244.8474 6621.5996 3007.4197 Q 6647.9805 2769.9917 6727.123 2822.7534 Q 6806.2656 2849.1345 6832.6465 2981.0388 Q 6832.6465 3086.5623 6859.0273 3086.5623 Q 6885.408 3086.5623 6885.408 3112.943 L 6911.789 3139.324 L 6885.408 3244.8474 Q 6885.408 3350.371 6859.0273 3376.752 Q 6832.6465 3376.752 6832.6465 3297.6094 L 6832.6465 3192.0857 L 6779.885 3192.0857 Q 6727.123 3192.0857 6700.742 3271.2283 Q 6700.742 3350.371 6674.3613 3350.371 Q 6647.9805 3350.371 6621.5996 3350.371 L 6621.5996 3350.371 L 6621.5996 3350.371 Q 6621.5996 3350.371 6595.2188 3350.371 L 6568.8374 3350.371 L 6542.4565 3350.371 Q 6542.4565 3350.371 6516.0757 3297.6094 Q 6489.695 3244.8474 6410.5522 3244.8474 Q 6331.4097 3244.8474 6305.029 3271.2283 L 6278.648 3323.9902 L 6278.648 3323.9902 L 6278.648 3350.371 L 6225.886 3350.371 L 6199.5054 3350.371 L 6199.5054 3323.9902 L 6225.886 3297.6094 L 6225.886 3244.8474 L 6225.886 3165.7048 L 6252.267 3139.324 L 6278.648 3112.943 L 6331.4097 2928.277 Q 6384.1714 2769.9917 6410.5522 2769.9917 Q 6436.933 2769.9917 6516.0757 2981.0388 Q 6595.2188 3192.0857 6595.2188 3218.4666 z M 7861.5005 3350.371 L 7729.596 3376.752 L 7729.596 3086.5623 Q 7729.596 2796.3726 7861.5005 2796.3726 Q 7967.024 2796.3726 7967.024 2822.7534 Q 7967.024 2849.1345 7887.8813 2875.5154 Q 7808.739 2875.5154 7808.739 3007.4197 Q 7835.1196 3139.324 7914.262 3139.324 Q 7967.024 3139.324 7967.024 3192.0857 Q 7967.024 3218.4666 7914.262 3244.8474 Q 7861.5005 3244.8474 7835.1196 3271.2283 Q 7835.1196 3297.6094 7914.262 3323.9902 Q 7967.024 3350.371 7861.5005 3350.371 z M 8573.784 3139.324 L 8573.784 3376.752 L 8547.403 3376.752 L 8494.642 3376.752 L 8494.642 3139.324 Q 8494.642 2901.8962 8468.261 2901.8962 L 8468.261 2875.5154 L 8441.88 2849.1345 Q 8389.118 2796.3726 8547.403 2796.3726 Q 8679.308 2822.7534 8679.308 2822.7534 Q 8679.308 2875.5154 8626.546 2875.5154 Q 8600.165 2901.8962 8573.784 3139.324 z M 7624.0728 3244.8474 L 7624.0728 3376.752 L 7597.692 3376.752 L 7571.311 3350.371 L 7571.311 3350.371 L 7544.93 3350.371 L 7544.93 3297.6094 Q 7544.93 3271.2283 7465.7876 3323.9902 Q 7413.0254 3376.752 7386.6445 3297.6094 L 7333.883 3218.4666 L 7333.883 3244.8474 Q 7333.883 3244.8474 7307.502 3297.6094 L 7307.502 3376.752 L 7281.121 3376.752 L 7228.3594 3376.752 L 7228.3594 3086.5623 Q 7228.3594 2796.3726 7254.74 2796.3726 Q 7281.121 2796.3726 7333.883 2954.658 Q 7413.0254 3139.324 7439.4062 3139.324 Q 7465.7876 3139.324 7518.5493 2981.0388 Q 7571.311 2796.3726 7597.692 2796.3726 Q 7624.0728 2796.3726 7624.0728 2928.277 Q 7650.4536 3086.5623 7624.0728 3244.8474 z M 8230.833 3244.8474 L 8178.071 3139.324 L 8151.69 3139.324 L 8151.69 3139.324 L 8151.69 3112.943 L 8125.309 3112.943 L 8125.309 3244.8474 L 8125.309 3350.371 L 8098.928 3350.371 L 8098.928 3350.371 L 8072.5474 3376.752 L 8019.7856 3376.752 L 8019.7856 3086.5623 Q 8019.7856 2796.3726 8046.1665 2796.3726 Q 8072.5474 2822.7534 8151.69 2928.277 Q 8230.833 3086.5623 8230.833 2928.277 Q 8257.214 2796.3726 8309.976 2796.3726 Q 8362.737 2796.3726 8362.737 3086.5623 Q 8336.356 3350.371 8336.356 3350.371 Q 8309.976 3350.371 8230.833 3244.8474 z M 8890.3545 2875.5154 L 8969.497 2822.7534 L 9127.782 2822.7534 Q 9286.067 2822.7534 9338.829 2928.277 Q 9391.591 3007.4197 9391.591 3139.324 Q 9365.21 3244.8474 9312.448 3297.6094 Q 9259.687 3350.371 9206.925 3376.752 Q 9154.163 3403.1328 9101.401 3403.1328 L 9048.64 3403.1328 L 9022.259 3376.752 Q 8969.497 3350.371 8916.735 3350.371 Q 8890.3545 3297.6094 8837.593 3218.4666 L 8811.212 3112.943 L 8811.212 3086.5623 Q 8811.212 3060.1814 8811.212 3007.4197 Q 8811.212 2954.658 8890.3545 2875.5154 z M 9549.876 3297.6094 L 9549.876 3376.752 L 9497.114 3376.752 L 9470.733 3376.752 L 9470.733 3086.5623 Q 9470.733 2796.3726 9576.257 2822.7534 Q 9681.781 2822.7534 9629.019 2875.5154 Q 9549.876 2901.8962 9576.257 3033.8005 Q 9576.257 3139.324 9629.019 3192.0857 Q 9655.4 3218.4666 9602.638 3244.8474 Q 9549.876 3244.8474 9549.876 3297.6094 z M 11132.729 3376.752 L 11132.729 3403.1328 L 11079.967 3403.1328 L 11027.205 3403.1328 L 11000.824 3376.752 L 10974.443 3350.371 L 10974.443 3350.371 L 10974.443 3350.371 L 10948.0625 3350.371 L 10948.0625 3350.371 L 10948.0625 3323.9902 Q 10921.682 3323.9902 10868.92 3244.8474 L 10789.777 3192.0857 L 10789.777 3218.4666 Q 10763.396 3244.8474 10763.396 3297.6094 Q 10737.016 3323.9902 10710.635 3350.371 Q 10657.873 3350.371 10499.588 3376.752 L 10367.684 3403.1328 L 10367.684 3376.752 L 10341.303 3376.752 L 10341.303 3376.752 L 10341.303 3350.371 L 10314.922 3350.371 L 10288.541 3350.371 L 10288.541 3323.9902 L 10288.541 3323.9902 L 10262.16 3323.9902 L 10262.16 3297.6094 L 10262.16 3297.6094 L 10235.779 3297.6094 L 10235.779 3271.2283 L 10235.779 3244.8474 L 10209.398 3218.4666 L 10183.018 3192.0857 L 10183.018 3086.5623 L 10183.018 3007.4197 L 10235.779 2928.277 Q 10288.541 2875.5154 10341.303 2822.7534 Q 10394.064 2822.7534 10499.588 2822.7534 Q 10631.492 2822.7534 10710.635 2928.277 Q 10789.777 2981.0388 10842.539 2981.0388 Q 10868.92 2954.658 10948.0625 2901.8962 Q 11027.205 2822.7534 11079.967 2822.7534 Q 11132.729 2822.7534 11132.729 2849.1345 Q 11106.348 2875.5154 11027.205 2928.277 Q 10974.443 2981.0388 10921.682 3060.1814 Q 10921.682 3139.324 10974.443 3218.4666 Q 11027.205 3297.6094 11079.967 3323.9902 Q 11132.729 3350.371 11132.729 3376.752 z M 11370.156 3297.6094 L 11343.775 3218.4666 L 11317.395 3218.4666 L 11317.395 3244.8474 L 11317.395 3244.8474 L 11291.014 3244.8474 L 11291.014 3323.9902 L 11291.014 3403.1328 L 11238.252 3403.1328 L 11211.871 3403.1328 L 11211.871 3112.943 Q 11238.252 2822.7534 11238.252 2822.7534 Q 11238.252 2822.7534 11291.014 2875.5154 Q 11317.395 2928.277 11343.775 2875.5154 Q 11396.538 2822.7534 11422.919 2822.7534 Q 11449.3 2822.7534 11449.3 2875.5154 Q 11449.3 2901.8962 11422.919 3033.8005 Q 11396.538 3139.324 11449.3 3192.0857 Q 11449.3 3271.2283 11502.062 3271.2283 Q 11528.442 3297.6094 11607.585 3297.6094 Q 11660.347 3297.6094 11660.347 3244.8474 Q 11660.347 3192.0857 11607.585 3139.324 Q 11554.823 3086.5623 11554.823 3060.1814 Q 11554.823 3007.4197 11660.347 3112.943 Q 11765.87 3218.4666 11739.489 3297.6094 Q 11713.108 3376.752 11554.823 3403.1328 Q 11396.538 3403.1328 11370.156 3297.6094 z M 9866.447 3112.943 Q 9866.447 2822.7534 9945.59 2849.1345 Q 10024.732 2875.5154 10077.494 2928.277 Q 10130.256 2981.0388 10103.875 3139.324 Q 10077.494 3271.2283 10024.732 3323.9902 Q 9945.59 3403.1328 9919.209 3403.1328 Q 9866.447 3403.1328 9866.447 3112.943 z M 14192.91 2875.5154 L 14219.291 2875.5154 L 14245.672 2875.5154 Q 14245.672 2875.5154 14298.434 2901.8962 Q 14351.195 2928.277 14351.195 2901.8962 Q 14377.576 2875.5154 14430.338 2849.1345 Q 14509.48 2849.1345 14509.48 2849.1345 L 14509.48 2849.1345 L 14509.48 2849.1345 Q 14509.48 2849.1345 14535.861 2875.5154 L 14535.861 2875.5154 L 14615.004 2849.1345 Q 14694.146 2822.7534 14694.146 2849.1345 Q 14720.527 2849.1345 14720.527 2849.1345 L 14720.527 2875.5154 L 14720.527 2875.5154 L 14746.908 2875.5154 L 14799.67 2849.1345 L 14852.432 2849.1345 L 14852.432 2875.5154 L 14826.051 2901.8962 L 14826.051 2928.277 L 14826.051 2954.658 L 14852.432 2954.658 L 14878.8125 2954.658 L 14878.8125 2981.0388 L 14878.8125 3033.8005 L 14852.432 3033.8005 L 14852.432 3033.8005 L 14826.051 3033.8005 L 14773.289 3033.8005 L 14746.908 3033.8005 L 14720.527 3033.8005 L 14667.766 3060.1814 Q 14588.623 3060.1814 14588.623 3007.4197 Q 14588.623 2954.658 14562.242 2928.277 L 14535.861 2928.277 L 14535.861 2928.277 Q 14509.48 2928.277 14509.48 2981.0388 Q 14509.48 3033.8005 14483.1 3033.8005 Q 14456.719 3033.8005 14403.957 3033.8005 L 14351.195 3033.8005 L 14351.195 3033.8005 Q 14351.195 3033.8005 14298.434 3033.8005 Q 14219.291 3033.8005 14192.91 3007.4197 L 14192.91 2981.0388 L 14192.91 2981.0388 L 14192.91 2954.658 L 14192.91 2954.658 Q 14192.91 2954.658 14166.529 3007.4197 Q 14166.529 3060.1814 14061.006 3060.1814 Q 13955.482 3060.1814 13955.482 3033.8005 Q 13955.482 3007.4197 13929.102 3007.4197 L 13902.721 3033.8005 L 13876.34 3033.8005 L 13849.959 3033.8005 L 13823.578 3033.8005 L 13797.197 3033.8005 L 13797.197 3033.8005 L 13770.816 3033.8005 L 13770.816 3033.8005 L 13770.816 3033.8005 L 13770.816 3033.8005 Q 13744.436 3033.8005 13744.436 2954.658 L 13744.436 2875.5154 L 13770.816 2849.1345 Q 13770.816 2822.7534 13823.578 2849.1345 Q 13902.721 2875.5154 13929.102 2875.5154 Q 13929.102 2901.8962 13955.482 2875.5154 Q 13955.482 2849.1345 13981.863 2875.5154 Q 14034.625 2875.5154 14034.625 2901.8962 Q 14034.625 2928.277 14061.006 2928.277 Q 14087.387 2928.277 14087.387 2901.8962 Q 14113.768 2875.5154 14140.148 2875.5154 Q 14166.529 2875.5154 14192.91 2875.5154 z M 15142.622 2849.1345 L 15169.003 2849.1345 L 15195.384 2849.1345 L 15195.384 2849.1345 L 15300.907 2875.5154 Q 15380.05 2901.8962 15380.05 2875.5154 Q 15380.05 2849.1345 15406.431 2849.1345 Q 15432.812 2849.1345 15432.812 2954.658 Q 15432.812 3060.1814 15380.05 3060.1814 Q 15327.288 3033.8005 15300.907 3033.8005 L 15274.526 3033.8005 L 15248.1455 3033.8005 L 15221.765 3033.8005 L 15195.384 3060.1814 L 15195.384 3060.1814 L 15195.384 3060.1814 L 15169.003 3060.1814 L 15142.622 3060.1814 L 15116.241 3060.1814 L 15089.86 3060.1814 Q 15063.4795 3033.8005 15037.099 3007.4197 Q 15037.099 2954.658 15037.099 2928.277 L 15037.099 2928.277 L 15037.099 2928.277 L 15037.099 2901.8962 L 15037.099 2875.5154 Q 15037.099 2875.5154 15063.4795 2875.5154 L 15063.4795 2875.5154 L 15063.4795 2875.5154 Q 15089.86 2849.1345 15089.86 2849.1345 L 15089.86 2849.1345 L 15116.241 2849.1345 Q 15142.622 2822.7534 15142.622 2849.1345 z M 15670.239 3033.8005 L 15617.478 3033.8005 L 15617.478 3060.1814 L 15617.478 3060.1814 L 15591.097 3060.1814 L 15591.097 3086.5623 L 15564.716 3086.5623 L 15564.716 3086.5623 L 15511.954 3060.1814 Q 15485.573 3060.1814 15485.573 2954.658 Q 15485.573 2849.1345 15564.716 2849.1345 Q 15617.478 2849.1345 15617.478 2875.5154 Q 15617.478 2901.8962 15591.097 2901.8962 Q 15564.716 2928.277 15617.478 2928.277 Q 15670.239 2928.277 15696.62 2901.8962 Q 15723.001 2875.5154 15723.001 2928.277 Q 15723.001 2981.0388 15775.763 2981.0388 Q 15802.144 2981.0388 15775.763 3007.4197 Q 15723.001 3033.8005 15670.239 3033.8005 z" svg:height="41.68178mm" draw:style-name="style-41" svg:viewBox="0.0 0.0 17279.473 4168.178" svg:width="172.79472mm" svg:x="21.632317mm" svg:y="231.88788mm"/>
          <draw:path svg:d="M 2611.7065 0.0 L 2638.0874 0.0 L 2717.23 0.0 L 2796.3726 0.0 L 2796.3726 817.80707 Q 2769.9917 1635.6141 2743.6108 1635.6141 Q 2690.849 1635.6141 2690.849 1661.9951 L 2690.849 1661.9951 L 2638.0874 1661.9951 Q 2585.3257 1688.376 2400.6594 1714.7568 Q 2215.9934 1741.1377 1793.8994 1899.423 Q 1345.4246 2057.7083 791.4262 2374.2786 L 211.047 2690.849 L 184.66612 2690.849 L 158.28525 2690.849 L 131.90437 2717.23 L 105.5235 2743.6108 L 79.142624 2743.6108 L 52.76175 2743.6108 L 52.76175 2769.9917 L 26.380875 2769.9917 L 26.380875 2769.9917 L 0.0 2769.9917 L 0.0 2743.6108 L 0.0 2717.23 L 26.380875 2690.849 L 52.76175 2638.0874 L 52.76175 2611.7065 L 52.76175 2585.3257 L 79.142624 2558.9448 Q 105.5235 2532.564 342.95135 2163.2317 Q 580.3792 1793.8994 765.04535 1688.376 L 949.7115 1582.8524 L 949.7115 1582.8524 L 949.7115 1582.8524 L 976.09235 1582.8524 L 976.09235 1582.8524 L 976.09235 1556.4716 L 1002.4732 1556.4716 L 1002.4732 1530.0907 L 1002.4732 1503.7098 L 1028.8541 1424.5673 L 1028.8541 1371.8054 L 1002.4732 1371.8054 Q 976.09235 1371.8054 896.9497 1345.4246 Q 791.4262 1319.0437 633.141 1081.6158 L 474.85574 844.188 L 474.85574 844.188 L 474.85574 844.188 L 474.85574 817.80707 L 474.85574 817.80707 L 448.47485 817.80707 L 448.47485 791.4262 L 448.47485 791.4262 L 422.094 791.4262 L 422.094 738.6645 L 422.094 712.2836 L 817.80707 712.2836 L 1213.5203 712.2836 L 1292.6628 712.2836 L 1371.8054 685.9027 L 1371.8054 685.9027 L 1371.8054 685.9027 L 1398.1863 685.9027 L 1398.1863 685.9027 L 1688.376 474.85574 Q 1978.5656 263.80875 2268.7551 158.28525 Q 2585.3257 0.0 2611.7065 0.0 z" svg:height="27.699917mm" draw:style-name="style-42" svg:viewBox="0.0 0.0 2796.3726 2769.9917" svg:width="27.963726mm" svg:x="132.95961mm" svg:y="153.00906mm"/>
          <draw:path svg:d="M 0.0 131.90437 L 0.0 0.0 L 158.28525 0.0 Q 316.5705 0.0 290.1896 52.76175 Q 290.1896 105.5235 184.66612 105.5235 Q 79.142624 105.5235 79.142624 158.28525 Q 105.5235 211.047 211.047 211.047 Q 290.1896 237.42787 316.5705 263.80875 Q 316.5705 290.1896 211.047 316.5705 Q 79.142624 316.5705 52.76175 369.33224 Q 26.380875 422.094 0.0 342.95135 Q -26.380875 263.80875 0.0 131.90437 z" svg:height="3.6933224mm" draw:style-name="style-43" svg:viewBox="0.0 0.0 316.5705 369.33224" svg:width="3.165705mm" svg:x="98.40066mm" svg:y="254.31163mm"/>
          <draw:path svg:d="M 105.5235 0.0 L 105.5235 0.0 L 211.047 0.0 Q 316.5705 0.0 342.95135 26.380875 Q 369.33224 52.76175 369.33224 52.76175 L 369.33224 79.142624 L 369.33224 105.5235 Q 369.33224 158.28525 369.33224 211.047 L 369.33224 237.42787 L 369.33224 237.42787 Q 369.33224 263.80875 342.95135 290.1896 Q 316.5705 316.5705 211.047 316.5705 L 79.142624 316.5705 L 79.142624 316.5705 L 52.76175 316.5705 L 52.76175 316.5705 L 52.76175 316.5705 L 52.76175 290.1896 L 52.76175 290.1896 L 26.380875 290.1896 L 26.380875 263.80875 L 26.380875 263.80875 L 0.0 263.80875 L 0.0 158.28525 L 0.0 79.142624 L 26.380875 52.76175 L 26.380875 26.380875 L 52.76175 26.380875 L 79.142624 0.0 L 79.142624 0.0 L 105.5235 0.0 L 105.5235 0.0 z" svg:height="3.165705mm" draw:style-name="style-44" svg:viewBox="0.0 0.0 369.33224 316.5705" svg:width="3.6933224mm" svg:x="150.8986mm" svg:y="255.36687mm"/>
          <draw:path svg:d="M 105.5235 52.76175 L 131.90437 0.0 L 580.3792 0.0 Q 1002.4732 0.0 633.141 606.76013 Q 263.80875 1213.5203 263.80875 1239.9011 L 263.80875 1266.282 L 237.42787 1266.282 L 237.42787 1266.282 L 237.42787 1292.6628 L 211.047 1292.6628 L 211.047 1319.0437 L 211.047 1345.4246 L 184.66612 1371.8054 L 184.66612 1398.1863 L 580.3792 1398.1863 L 1002.4732 1398.1863 L 1002.4732 1450.9481 L 1002.4732 1503.7098 L 527.6175 1503.7098 L 26.380875 1477.329 L 26.380875 1477.329 L 0.0 1477.329 L 0.0 1477.329 L 0.0 1477.329 L 0.0 1450.9481 L 0.0 1450.9481 L 26.380875 1424.5673 L 52.76175 1398.1863 L 52.76175 1371.8054 L 52.76175 1345.4246 L 79.142624 1345.4246 L 79.142624 1319.0437 L 79.142624 1319.0437 Q 105.5235 1319.0437 422.094 765.04535 L 738.6645 211.047 L 738.6645 211.047 L 738.6645 211.047 L 738.6645 184.66612 L 738.6645 184.66612 L 765.04535 158.28525 L 765.04535 105.5235 L 422.094 105.5235 Q 105.5235 105.5235 105.5235 52.76175 z" svg:height="15.037098mm" draw:style-name="style-45" svg:viewBox="0.0 0.0 1002.4732 1503.7098" svg:width="10.024733mm" svg:x="75.97692mm" svg:y="108.6892mm"/>
          <draw:path svg:d="M 316.5705 52.76175 L 448.47485 105.5235 L 448.47485 158.28525 Q 474.85574 211.047 474.85574 237.42787 L 474.85574 263.80875 L 448.47485 263.80875 Q 422.094 263.80875 422.094 237.42787 Q 422.094 211.047 263.80875 158.28525 Q 131.90437 131.90437 131.90437 765.04535 L 131.90437 1398.1863 L 184.66612 1398.1863 L 237.42787 1398.1863 L 237.42787 1398.1863 L 237.42787 1424.5673 L 237.42787 1424.5673 L 263.80875 1424.5673 L 263.80875 1450.9481 L 263.80875 1477.329 L 237.42787 1477.329 L 237.42787 1477.329 L 237.42787 1503.7098 L 237.42787 1503.7098 L 237.42787 1503.7098 L 237.42787 1530.0907 L 131.90437 1530.0907 L 26.380875 1530.0907 L 26.380875 1503.7098 L 0.0 1503.7098 L 0.0 1002.4732 Q 0.0 501.2366 26.380875 263.80875 Q 26.380875 0.0 105.5235 0.0 Q 184.66612 0.0 316.5705 52.76175 z" svg:height="15.300907mm" draw:style-name="style-46" svg:viewBox="0.0 0.0 474.85574 1530.0907" svg:width="4.7485576mm" svg:x="121.35202mm" svg:y="86.52927mm"/>
          <draw:path svg:d="M 1319.0437 105.5235 L 1450.9481 184.66612 L 1450.9481 342.95135 Q 1477.329 501.2366 1477.329 633.141 L 1477.329 738.6645 L 1055.235 738.6645 Q 606.76013 738.6645 342.95135 791.4262 L 79.142624 791.4262 L 52.76175 817.80707 L 0.0 817.80707 L 0.0 738.6645 L 0.0 659.52185 L 26.380875 659.52185 L 26.380875 633.141 L 26.380875 633.141 L 26.380875 633.141 L 52.76175 633.141 L 52.76175 633.141 L 52.76175 606.76013 L 52.76175 606.76013 L 79.142624 606.76013 L 79.142624 580.3792 L 79.142624 580.3792 L 105.5235 580.3792 L 105.5235 553.99835 L 105.5235 527.6175 L 131.90437 527.6175 L 131.90437 527.6175 L 131.90437 501.2366 L 158.28525 501.2366 L 158.28525 501.2366 L 158.28525 474.85574 L 158.28525 474.85574 Q 158.28525 474.85574 290.1896 369.33224 Q 422.094 237.42787 606.76013 131.90437 Q 791.4262 0.0 1002.4732 0.0 Q 1187.1393 0.0 1319.0437 105.5235 z" svg:height="8.178071mm" draw:style-name="style-47" svg:viewBox="0.0 0.0 1477.329 817.80707" svg:width="14.77329mm" svg:x="25.853256mm" svg:y="152.48145mm"/>
          <draw:path svg:d="M 158.28525 369.33224 L 158.28525 395.7131 L 131.90437 395.7131 L 105.5235 395.7131 L 105.5235 369.33224 L 105.5235 342.95135 L 79.142624 290.1896 L 52.76175 263.80875 L 26.380875 131.90437 Q -26.380875 -3.6379788E-12 0.0 -3.6379788E-12 Q 52.76175 -3.6379788E-12 105.5235 79.142624 Q 158.28525 184.66612 184.66612 79.142624 Q 211.047 -3.6379788E-12 237.42787 26.380875 Q 263.80875 26.380875 290.1896 79.142624 Q 316.5705 158.28525 369.33224 131.90437 Q 422.094 79.142624 422.094 26.380875 Q 422.094 -3.6379788E-12 474.85574 26.380875 Q 527.6175 26.380875 474.85574 211.047 Q 395.7131 395.7131 342.95135 342.95135 Q 316.5705 316.5705 263.80875 263.80875 Q 237.42787 237.42787 211.047 290.1896 Q 158.28525 369.33224 158.28525 369.33224 z" svg:height="3.9571311mm" draw:style-name="style-48" svg:viewBox="0.0 0.0 474.85574 395.7131" svg:width="4.7485576mm" svg:x="113.96538mm" svg:y="254.57544mm"/>
          <draw:path svg:d="M 474.85574 738.6645 L 422.094 817.80707 L 422.094 844.188 L 395.7131 844.188 L 395.7131 844.188 L 395.7131 870.56885 L 395.7131 870.56885 L 395.7131 870.56885 L 422.094 870.56885 L 422.094 870.56885 L 606.76013 923.33057 Q 765.04535 923.33057 791.4262 949.7115 Q 817.80707 976.09235 817.80707 1239.9011 L 817.80707 1477.329 L 791.4262 1477.329 L 791.4262 1503.7098 L 738.6645 1503.7098 L 685.9027 1503.7098 L 685.9027 1292.6628 Q 659.52185 1081.6158 659.52185 1055.235 Q 659.52185 1028.8541 395.7131 1028.8541 L 105.5235 1028.8541 L 105.5235 1266.282 L 105.5235 1503.7098 L 52.76175 1503.7098 L -1.8189894E-12 1503.7098 L -1.8189894E-12 1292.6628 Q -26.380875 1055.235 -1.8189894E-12 527.6175 Q -1.8189894E-12 -1.8189894E-12 79.142624 -1.8189894E-12 Q 184.66612 26.380875 237.42787 52.76175 Q 316.5705 79.142624 395.7131 211.047 Q 501.2366 316.5705 501.2366 474.85574 Q 501.2366 633.141 474.85574 738.6645 z M 263.80875 791.4262 L 263.80875 817.80707 L 263.80875 817.80707 L 237.42787 817.80707 L 237.42787 817.80707 L 237.42787 817.80707 L 237.42787 844.188 L 237.42787 844.188 L 211.047 844.188 L 211.047 870.56885 L 158.28525 870.56885 L 105.5235 870.56885 L 105.5235 501.2366 Q 105.5235 131.90437 184.66612 158.28525 Q 290.1896 184.66612 342.95135 290.1896 Q 395.7131 395.7131 395.7131 527.6175 Q 395.7131 659.52185 342.95135 712.2836 Q 290.1896 791.4262 263.80875 791.4262 z" svg:height="15.037098mm" draw:style-name="style-49" svg:viewBox="0.0 0.0 817.80707 1503.7098" svg:width="8.178071mm" svg:x="84.68261mm" svg:y="86.793076mm"/>
          <draw:path svg:d="M 184.66612 316.5705 L 184.66612 395.7131 L 131.90437 395.7131 L 105.5235 395.7131 L 105.5235 316.5705 L 79.142624 237.42787 L 26.380875 131.90437 Q -52.76175 -3.6379788E-12 0.0 26.380875 Q 79.142624 52.76175 105.5235 105.5235 Q 158.28525 131.90437 211.047 79.142624 Q 263.80875 26.380875 290.1896 -3.6379788E-12 Q 342.95135 -3.6379788E-12 290.1896 79.142624 Q 263.80875 131.90437 237.42787 184.66612 Q 184.66612 237.42787 184.66612 316.5705 z" svg:height="3.9571311mm" draw:style-name="style-50" svg:viewBox="0.0 0.0 290.1896 395.7131" svg:width="2.9018962mm" svg:x="122.14345mm" svg:y="254.57544mm"/>
          <draw:path svg:d="M 79.142624 422.094 L 0.0 422.094 L 0.0 184.66612 Q 0.0 -26.380875 131.90437 0.0 Q 237.42787 26.380875 290.1896 131.90437 Q 316.5705 237.42787 316.5705 316.5705 Q 290.1896 395.7131 237.42787 422.094 Q 158.28525 448.47485 79.142624 422.094 z M 79.142624 290.1896 Q 79.142624 237.42787 158.28525 237.42787 Q 237.42787 263.80875 211.047 316.5705 Q 211.047 342.95135 131.90437 369.33224 Q 79.142624 369.33224 79.142624 290.1896 z" svg:height="4.2209396mm" draw:style-name="style-51" svg:viewBox="0.0 0.0 316.5705 422.094" svg:width="3.165705mm" svg:x="102.6216mm" svg:y="134.27866mm"/>
          <draw:path svg:d="M 3086.5623 105.5235 L 3376.752 0.0 L 3403.1328 0.0 Q 3429.5137 0.0 3429.5137 817.80707 Q 3429.5137 1635.6141 3403.1328 1635.6141 Q 3403.1328 1635.6141 3297.6094 1661.9951 L 3165.7048 1688.376 L 3165.7048 1688.376 L 3165.7048 1688.376 L 2822.7534 1767.5186 Q 2453.4214 1846.6611 1978.5656 2057.7083 Q 1503.7098 2268.7551 1055.235 2585.3257 Q 606.76013 2875.5154 422.094 3033.8005 Q 211.047 3165.7048 211.047 3192.0857 L 184.66612 3192.0857 L 184.66612 3192.0857 L 184.66612 3218.4666 L 158.28525 3218.4666 L 131.90437 3218.4666 L 131.90437 3244.8474 L 131.90437 3244.8474 L 105.5235 3244.8474 L 105.5235 3271.2283 L 105.5235 3271.2283 L 79.142624 3271.2283 L 79.142624 3271.2283 L 79.142624 3271.2283 L 79.142624 3297.6094 L 52.76175 3297.6094 L 52.76175 3297.6094 L 26.380875 3297.6094 L 26.380875 3218.4666 L 26.380875 3139.324 L 26.380875 2928.277 Q 26.380875 2717.23 26.380875 2638.0874 Q 79.142624 2585.3257 290.1896 2400.6594 Q 501.2366 2215.9934 817.80707 2004.9464 Q 1134.3776 1793.8994 1187.1393 1741.1377 L 1239.9011 1688.376 L 1266.282 1635.6141 L 1292.6628 1556.4716 L 1292.6628 1477.329 L 1292.6628 1398.1863 L 1134.3776 1398.1863 Q 1002.4732 1424.5673 501.2366 1503.7098 L 0.0 1582.8524 L 0.0 1239.9011 L 0.0 896.9497 L 0.0 896.9497 L 0.0 896.9497 L 26.380875 870.56885 L 79.142624 844.188 L 131.90437 844.188 L 158.28525 844.188 L 211.047 817.80707 Q 263.80875 791.4262 342.95135 791.4262 L 395.7131 765.04535 L 448.47485 765.04535 L 474.85574 738.6645 L 738.6645 738.6645 Q 1002.4732 685.9027 1450.9481 685.9027 L 1873.0421 685.9027 L 1925.8038 685.9027 L 2004.9464 685.9027 L 2031.3273 659.52185 L 2057.7083 633.141 L 2057.7083 633.141 Q 2084.089 633.141 2110.47 580.3792 Q 2136.8508 553.99835 2479.8022 369.33224 Q 2796.3726 211.047 3086.5623 105.5235 z" svg:height="32.976093mm" draw:style-name="style-52" svg:viewBox="0.0 0.0 3429.5137 3297.6094" svg:width="34.295135mm" svg:x="21.896126mm" svg:y="153.00906mm"/>
          <draw:path svg:d="M 0.0 263.80875 Q 0.0 -26.380875 79.142624 -3.6379788E-12 Q 158.28525 26.380875 211.047 79.142624 Q 263.80875 131.90437 237.42787 290.1896 Q 211.047 422.094 158.28525 474.85574 Q 79.142624 553.99835 52.76175 553.99835 Q 0.0 553.99835 0.0 263.80875 z" svg:height="5.5399837mm" draw:style-name="style-53" svg:viewBox="0.0 0.0 237.42787 553.99835" svg:width="2.3742788mm" svg:x="120.29678mm" svg:y="260.37924mm"/>
          <draw:path svg:d="M 0.0 765.04535 Q 0.0 0.0 52.76175 0.0 Q 105.5235 26.380875 105.5235 791.4262 Q 105.5235 1530.0907 52.76175 1530.0907 Q -26.380875 1530.0907 0.0 765.04535 z" svg:height="15.300907mm" draw:style-name="style-54" svg:viewBox="0.0 0.0 105.5235 1530.0907" svg:width="1.0552349mm" svg:x="118.713936mm" svg:y="64.89695mm"/>
          <draw:path svg:d="M 474.85574 712.2836 L 448.47485 791.4262 L 422.094 791.4262 L 422.094 791.4262 L 422.094 817.80707 L 395.7131 817.80707 L 395.7131 817.80707 L 395.7131 844.188 L 580.3792 844.188 Q 765.04535 896.9497 791.4262 896.9497 Q 817.80707 923.33057 817.80707 1187.1393 L 817.80707 1450.9481 L 791.4262 1450.9481 L 791.4262 1477.329 L 738.6645 1477.329 L 685.9027 1477.329 L 685.9027 1239.9011 L 659.52185 1002.4732 L 659.52185 1002.4732 L 659.52185 1002.4732 L 395.7131 1002.4732 L 131.90437 1002.4732 L 131.90437 1002.4732 L 131.90437 1002.4732 L 105.5235 1239.9011 L 105.5235 1477.329 L 52.76175 1477.329 L 0.0 1477.329 L 0.0 791.4262 Q 26.380875 79.142624 26.380875 26.380875 Q 26.380875 -26.380875 131.90437 0.0 Q 237.42787 0.0 369.33224 131.90437 Q 501.2366 237.42787 501.2366 422.094 Q 501.2366 633.141 474.85574 712.2836 z M 263.80875 791.4262 L 237.42787 791.4262 L 237.42787 817.80707 L 237.42787 817.80707 L 211.047 817.80707 L 211.047 844.188 L 158.28525 844.188 L 105.5235 844.188 L 131.90437 474.85574 Q 131.90437 105.5235 211.047 158.28525 Q 290.1896 158.28525 342.95135 263.80875 Q 395.7131 369.33224 395.7131 501.2366 Q 395.7131 633.141 342.95135 712.2836 Q 290.1896 791.4262 263.80875 791.4262 z" svg:height="14.77329mm" draw:style-name="style-55" svg:viewBox="0.0 0.0 817.80707 1477.329" svg:width="8.178071mm" svg:x="96.81781mm" svg:y="65.42457mm"/>
          <draw:path svg:d="M 0.0 1.8189894E-12 Q 52.76175 -79.142624 52.76175 1.8189894E-12 Q 105.5235 52.76175 26.380875 52.76175 Q -26.380875 52.76175 0.0 1.8189894E-12 z" svg:height="0.52761745mm" draw:style-name="style-56" svg:viewBox="0.0 0.0 52.76175 52.76175" svg:width="0.52761745mm" svg:x="89.16735mm" svg:y="130.32152mm"/>
          <draw:path svg:d="M 158.28525 369.33224 L 158.28525 448.47485 L 105.5235 448.47485 L 79.142624 448.47485 L 79.142624 369.33224 L 52.76175 263.80875 L 1.8189894E-12 131.90437 Q -52.76175 1.8189894E-12 1.8189894E-12 1.8189894E-12 Q 52.76175 26.380875 79.142624 79.142624 Q 105.5235 158.28525 131.90437 131.90437 Q 158.28525 131.90437 237.42787 52.76175 Q 316.5705 1.8189894E-12 263.80875 105.5235 Q 211.047 237.42787 184.66612 263.80875 Q 158.28525 263.80875 158.28525 369.33224 z" svg:height="4.4847484mm" draw:style-name="style-57" svg:viewBox="0.0 0.0 263.80875 448.47485" svg:width="2.6380875mm" svg:x="147.20528mm" svg:y="128.21104mm"/>
          <draw:path svg:d="M 26.380875 0.0 Q 52.76175 -26.380875 158.28525 0.0 Q 290.1896 26.380875 316.5705 105.5235 Q 369.33224 184.66612 342.95135 237.42787 Q 316.5705 316.5705 211.047 342.95135 Q 105.5235 342.95135 52.76175 316.5705 Q 0.0 263.80875 0.0 131.90437 Q 0.0 26.380875 26.380875 0.0 z" svg:height="3.4295137mm" draw:style-name="style-58" svg:viewBox="0.0 0.0 342.95135 342.95135" svg:width="3.4295137mm" svg:x="126.6282mm" svg:y="255.10306mm"/>
          <draw:path svg:d="M 765.04535 0.0 L 1028.8541 0.0 L 1002.4732 52.76175 Q 976.09235 79.142624 1002.4732 105.5235 Q 1028.8541 105.5235 1028.8541 105.5235 L 1028.8541 131.90437 L 923.33057 105.5235 Q 817.80707 105.5235 606.76013 131.90437 Q 422.094 158.28525 316.5705 290.1896 Q 184.66612 422.094 158.28525 501.2366 Q 131.90437 580.3792 131.90437 791.4262 Q 131.90437 1002.4732 211.047 1107.9967 Q 290.1896 1213.5203 316.5705 1239.9011 Q 342.95135 1266.282 342.95135 1292.6628 L 342.95135 1292.6628 L 369.33224 1292.6628 L 369.33224 1319.0437 L 369.33224 1319.0437 L 395.7131 1319.0437 L 395.7131 1319.0437 L 395.7131 1319.0437 L 422.094 1345.4246 L 448.47485 1371.8054 L 448.47485 1371.8054 L 474.85574 1371.8054 L 474.85574 1424.5673 L 448.47485 1450.9481 L 448.47485 1477.329 L 448.47485 1477.329 L 422.094 1477.329 L 395.7131 1477.329 L 369.33224 1450.9481 L 342.95135 1424.5673 L 316.5705 1424.5673 L 290.1896 1424.5673 L 290.1896 1398.1863 L 290.1896 1398.1863 L 263.80875 1398.1863 L 263.80875 1371.8054 L 263.80875 1371.8054 L 237.42787 1371.8054 L 237.42787 1371.8054 L 237.42787 1371.8054 L 237.42787 1345.4246 Q 237.42787 1345.4246 211.047 1319.0437 Q 184.66612 1319.0437 105.5235 1160.7584 Q 26.380875 1028.8541 0.0 791.4262 Q -26.380875 553.99835 79.142624 369.33224 Q 184.66612 184.66612 342.95135 105.5235 Q 474.85574 0.0 765.04535 0.0 z" svg:height="14.77329mm" draw:style-name="style-59" svg:viewBox="0.0 0.0 1028.8541 1477.329" svg:width="10.288541mm" svg:x="91.014015mm" svg:y="108.6892mm"/>
          <draw:path svg:d="M 1530.0907 606.76013 L 1530.0907 738.6645 L 1503.7098 738.6645 Q 1503.7098 738.6645 1477.329 685.9027 Q 1450.9481 685.9027 1345.4246 606.76013 Q 1239.9011 527.6175 1081.6158 527.6175 Q 923.33057 527.6175 791.4262 553.99835 Q 659.52185 580.3792 474.85574 738.6645 L 290.1896 870.56885 L 290.1896 870.56885 L 290.1896 896.9497 L 290.1896 896.9497 L 290.1896 896.9497 L 263.80875 896.9497 L 263.80875 896.9497 L 263.80875 923.33057 L 237.42787 923.33057 L 237.42787 923.33057 L 237.42787 949.7115 L 237.42787 949.7115 L 237.42787 949.7115 L 211.047 976.09235 L 184.66612 1002.4732 L 184.66612 1002.4732 L 184.66612 1002.4732 L 184.66612 1028.8541 L 184.66612 1028.8541 L 131.90437 1028.8541 L 105.5235 1002.4732 L 105.5235 1002.4732 L 79.142624 1002.4732 L 79.142624 1002.4732 L 79.142624 1002.4732 L 79.142624 976.09235 L 79.142624 976.09235 L 52.76175 976.09235 L 52.76175 949.7115 L 52.76175 949.7115 L 26.380875 949.7115 L 26.380875 844.188 L 26.380875 765.04535 L 3.6379788E-12 765.04535 L 3.6379788E-12 765.04535 L 26.380875 633.141 Q 79.142624 527.6175 263.80875 316.5705 Q 474.85574 105.5235 606.76013 52.76175 Q 765.04535 1.8189894E-12 1002.4732 1.8189894E-12 Q 1239.9011 1.8189894E-12 1345.4246 105.5235 Q 1450.9481 184.66612 1503.7098 316.5705 Q 1503.7098 474.85574 1530.0907 606.76013 z" svg:height="10.288541mm" draw:style-name="style-60" svg:viewBox="0.0 0.0 1530.0907 1028.8541" svg:width="15.300907mm" svg:x="165.40808mm" svg:y="145.0948mm"/>
          <draw:path svg:d="M 105.5235 -3.6379788E-12 L 131.90437 -3.6379788E-12 L 158.28525 -3.6379788E-12 L 158.28525 -3.6379788E-12 L 263.80875 26.380875 Q 342.95135 52.76175 342.95135 26.380875 Q 342.95135 -3.6379788E-12 369.33224 -3.6379788E-12 Q 395.7131 -3.6379788E-12 395.7131 105.5235 Q 395.7131 211.047 342.95135 211.047 Q 290.1896 184.66612 263.80875 184.66612 L 237.42787 184.66612 L 211.047 184.66612 L 184.66612 184.66612 L 158.28525 211.047 L 158.28525 211.047 L 158.28525 211.047 L 131.90437 211.047 L 105.5235 211.047 L 79.142624 211.047 L 79.142624 184.66612 Q 105.5235 184.66612 131.90437 184.66612 L 158.28525 158.28525 L 158.28525 105.5235 Q 158.28525 52.76175 131.90437 52.76175 Q 105.5235 26.380875 52.76175 52.76175 L 0.0 79.142624 L 0.0 79.142624 L 0.0 52.76175 L 0.0 26.380875 Q 0.0 26.380875 26.380875 26.380875 L 26.380875 26.380875 L 26.380875 26.380875 Q 52.76175 -3.6379788E-12 52.76175 -3.6379788E-12 L 52.76175 -3.6379788E-12 L 79.142624 -3.6379788E-12 Q 105.5235 -26.380875 105.5235 -3.6379788E-12 z" svg:height="2.1104698mm" draw:style-name="style-61" svg:viewBox="0.0 0.0 395.7131 211.047" svg:width="3.9571311mm" svg:x="172.0033mm" svg:y="260.37924mm"/>
          <draw:path svg:d="M 52.76175 105.5235 Q 52.76175 0.0 79.142624 0.0 Q 105.5235 0.0 131.90437 501.2366 Q 158.28525 1002.4732 131.90437 1160.7584 Q 131.90437 1292.6628 79.142624 1292.6628 Q 52.76175 1292.6628 0.0 1319.0437 Q -26.380875 1319.0437 0.0 791.4262 Q 0.0 237.42787 26.380875 237.42787 Q 52.76175 237.42787 52.76175 105.5235 z" svg:height="13.190437mm" draw:style-name="style-62" svg:viewBox="0.0 0.0 131.90437 1319.0437" svg:width="1.3190438mm" svg:x="202.60512mm" svg:y="24.798021mm"/>
          <draw:path svg:d="M 211.047 79.142624 L 237.42787 3.6379788E-12 L 263.80875 3.6379788E-12 Q 290.1896 3.6379788E-12 290.1896 211.047 Q 263.80875 422.094 211.047 316.5705 Q 131.90437 237.42787 105.5235 237.42787 Q 79.142624 237.42787 79.142624 316.5705 Q 79.142624 395.7131 52.76175 395.7131 Q 0.0 395.7131 0.0 263.80875 L 0.0 105.5235 L 26.380875 105.5235 L 26.380875 105.5235 L 26.380875 79.142624 L 0.0 79.142624 L 0.0 79.142624 L 0.0 52.76175 L 52.76175 52.76175 L 79.142624 52.76175 L 79.142624 79.142624 L 105.5235 105.5235 L 105.5235 105.5235 Q 105.5235 105.5235 158.28525 158.28525 Q 211.047 158.28525 211.047 79.142624 z" svg:height="3.9571311mm" draw:style-name="style-63" svg:viewBox="0.0 0.0 290.1896 395.7131" svg:width="2.9018962mm" svg:x="159.34048mm" svg:y="254.83925mm"/>
          <draw:path svg:d="M 52.76175 0.0 Q 79.142624 0.0 105.5235 105.5235 Q 131.90437 211.047 52.76175 211.047 Q -26.380875 211.047 0.0 131.90437 Q 0.0 26.380875 52.76175 0.0 z" svg:height="2.1104698mm" draw:style-name="style-64" svg:viewBox="0.0 0.0 105.5235 211.047" svg:width="1.0552349mm" svg:x="116.07584mm" svg:y="57.510307mm"/>
          <draw:path svg:d="M 0.0 52.76175 Q 0.0 1.8189894E-12 79.142624 1.8189894E-12 Q 158.28525 26.380875 131.90437 79.142624 Q 131.90437 105.5235 52.76175 131.90437 Q 0.0 131.90437 0.0 52.76175 z" svg:height="1.3190438mm" draw:style-name="style-65" svg:viewBox="0.0 0.0 131.90437 131.90437" svg:width="1.3190438mm" svg:x="103.413025mm" svg:y="136.65292mm"/>
          <draw:path svg:d="M 0.0 105.5235 Q 0.0 -26.380875 105.5235 -1.8189894E-12 Q 184.66612 26.380875 184.66612 105.5235 Q 184.66612 211.047 184.66612 237.42787 Q 158.28525 263.80875 79.142624 263.80875 Q 0.0 263.80875 0.0 105.5235 z" svg:height="2.6380875mm" draw:style-name="style-66" svg:viewBox="0.0 0.0 184.66612 263.80875" svg:width="1.8466612mm" svg:x="97.34543mm" svg:y="129.26628mm"/>
          <draw:path svg:d="M 1134.3776 316.5705 L 1160.7584 422.094 L 1160.7584 422.094 L 1160.7584 422.094 L 1160.7584 422.094 L 1160.7584 448.47485 L 1160.7584 448.47485 L 1134.3776 448.47485 L 1107.9967 448.47485 Q 1107.9967 448.47485 1107.9967 422.094 Q 1081.6158 395.7131 949.7115 316.5705 Q 817.80707 237.42787 422.094 211.047 L 0.0 184.66612 L 0.0 184.66612 L 0.0 184.66612 L 26.380875 158.28525 L 52.76175 131.90437 L 105.5235 131.90437 L 158.28525 131.90437 L 527.6175 52.76175 Q 896.9497 -26.380875 1002.4732 0.0 Q 1081.6158 0.0 1107.9967 105.5235 Q 1107.9967 211.047 1134.3776 316.5705 z" svg:height="4.4847484mm" draw:style-name="style-67" svg:viewBox="0.0 0.0 1160.7584 448.47485" svg:width="11.607585mm" svg:x="149.31575mm" svg:y="241.91261mm"/>
          <draw:path svg:d="M 263.80875 422.094 L 263.80875 395.7131 L 105.5235 422.094 Q -79.142624 448.47485 0.0 237.42787 Q 105.5235 0.0 131.90437 0.0 Q 158.28525 0.0 237.42787 158.28525 Q 316.5705 342.95135 342.95135 395.7131 Q 342.95135 448.47485 316.5705 448.47485 Q 263.80875 448.47485 263.80875 422.094 z" svg:height="4.4847484mm" draw:style-name="style-68" svg:viewBox="0.0 0.0 342.95135 448.47485" svg:width="3.4295137mm" svg:x="116.60346mm" svg:y="134.01485mm"/>
          <draw:path svg:d="M 1239.9011 1424.5673 L 1266.282 1450.9481 L 1266.282 1530.0907 L 1266.282 1582.8524 L 1213.5203 1582.8524 L 1160.7584 1582.8524 L 1160.7584 1556.4716 L 1160.7584 1556.4716 L 1134.3776 1530.0907 L 1107.9967 1503.7098 L 1107.9967 1477.329 Q 1107.9967 1450.9481 1055.235 1345.4246 Q 1002.4732 1239.9011 633.141 1239.9011 Q 263.80875 1213.5203 211.047 1345.4246 L 158.28525 1477.329 L 131.90437 1503.7098 L 105.5235 1530.0907 L 105.5235 1556.4716 L 105.5235 1582.8524 L 52.76175 1582.8524 L 0.0 1582.8524 L 0.0 1530.0907 L 0.0 1450.9481 L 26.380875 1424.5673 L 52.76175 1398.1863 L 342.95135 685.9027 Q 633.141 0.0 659.52185 0.0 Q 685.9027 -26.380875 949.7115 685.9027 Q 1213.5203 1398.1863 1239.9011 1424.5673 z M 606.76013 1107.9967 L 422.094 1107.9967 L 369.33224 1081.6158 L 316.5705 1055.235 L 316.5705 1055.235 L 316.5705 1055.235 L 342.95135 1002.4732 L 369.33224 976.09235 L 501.2366 659.52185 Q 633.141 316.5705 659.52185 316.5705 Q 685.9027 316.5705 817.80707 685.9027 Q 949.7115 1081.6158 870.56885 1081.6158 Q 791.4262 1107.9967 606.76013 1107.9967 z" svg:height="15.828525mm" draw:style-name="style-69" svg:viewBox="0.0 0.0 1266.282 1582.8524" svg:width="12.66282mm" svg:x="99.7197mm" svg:y="86.00165mm"/>
          <draw:path svg:d="M 0.0 290.1896 L 0.0 0.0 L 184.66612 0.0 Q 342.95135 0.0 342.95135 26.380875 Q 316.5705 52.76175 184.66612 105.5235 Q 79.142624 105.5235 79.142624 237.42787 Q 105.5235 342.95135 237.42787 369.33224 Q 342.95135 369.33224 342.95135 395.7131 Q 342.95135 422.094 237.42787 422.094 Q 105.5235 474.85574 184.66612 474.85574 Q 263.80875 474.85574 290.1896 501.2366 L 342.95135 527.6175 L 342.95135 527.6175 L 342.95135 527.6175 L 342.95135 527.6175 L 342.95135 553.99835 L 342.95135 553.99835 L 342.95135 580.3792 L 184.66612 580.3792 L 0.0 580.3792 L 0.0 290.1896 z" svg:height="5.8037925mm" draw:style-name="style-70" svg:viewBox="0.0 0.0 342.95135 580.3792" svg:width="3.4295137mm" svg:x="95.234955mm" svg:y="55.927452mm"/>
          <draw:path svg:d="M 52.76175 316.5705 L 52.76175 316.5705 L 0.0 342.95135 Q -52.76175 342.95135 0.0 263.80875 L 26.380875 158.28525 L 131.90437 -1.8189894E-12 Q 237.42787 -131.90437 342.95135 105.5235 Q 448.47485 342.95135 395.7131 316.5705 Q 316.5705 263.80875 184.66612 263.80875 Q 79.142624 263.80875 79.142624 290.1896 Q 79.142624 316.5705 52.76175 316.5705 z" svg:height="3.4295137mm" draw:style-name="style-71" svg:viewBox="0.0 0.0 395.7131 342.95135" svg:width="3.9571311mm" svg:x="60.4122mm" svg:y="129.26628mm"/>
          <draw:path svg:d="M 184.66612 369.33224 L 184.66612 448.47485 L 131.90437 448.47485 L 105.5235 448.47485 L 105.5235 369.33224 L 79.142624 290.1896 L 79.142624 263.80875 L 79.142624 237.42787 L 0.0 105.5235 Q -52.76175 1.8189894E-12 0.0 1.8189894E-12 Q 26.380875 26.380875 105.5235 79.142624 Q 158.28525 158.28525 211.047 79.142624 Q 263.80875 1.8189894E-12 290.1896 1.8189894E-12 Q 342.95135 1.8189894E-12 263.80875 131.90437 Q 184.66612 263.80875 184.66612 369.33224 z" svg:height="4.4847484mm" draw:style-name="style-72" svg:viewBox="0.0 0.0 290.1896 448.47485" svg:width="2.9018962mm" svg:x="114.22919mm" svg:y="128.21104mm"/>
          <draw:path svg:d="M 79.142624 395.7131 L 79.142624 422.094 L 52.76175 422.094 L 0.0 422.094 L 0.0 211.047 Q 0.0 0.0 52.76175 0.0 Q 131.90437 0.0 158.28525 105.5235 Q 211.047 237.42787 263.80875 237.42787 Q 290.1896 237.42787 290.1896 316.5705 Q 290.1896 395.7131 263.80875 395.7131 Q 211.047 395.7131 211.047 369.33224 Q 211.047 342.95135 158.28525 342.95135 Q 79.142624 342.95135 79.142624 395.7131 z" svg:height="4.2209396mm" draw:style-name="style-73" svg:viewBox="0.0 0.0 290.1896 422.094" svg:width="2.9018962mm" svg:x="107.106346mm" svg:y="134.27866mm"/>
          <draw:path svg:d="M 791.4262 0.0 L 791.4262 0.0 L 791.4262 158.28525 L 791.4262 290.1896 L 791.4262 290.1896 Q 791.4262 290.1896 712.2836 290.1896 Q 659.52185 263.80875 316.5705 237.42787 L 0.0 211.047 L 0.0 211.047 L 0.0 211.047 L 26.380875 184.66612 L 52.76175 158.28525 L 105.5235 158.28525 L 158.28525 158.28525 L 474.85574 79.142624 Q 791.4262 0.0 791.4262 0.0 z" svg:height="2.9018962mm" draw:style-name="style-74" svg:viewBox="0.0 0.0 791.4262 290.1896" svg:width="7.9142623mm" svg:x="185.19374mm" svg:y="241.6488mm"/>
          <draw:path svg:d="M 553.99835 52.76175 L 580.3792 0.0 L 712.2836 105.5235 Q 844.188 184.66612 949.7115 316.5705 Q 1055.235 474.85574 1055.235 765.04535 Q 1055.235 1055.235 949.7115 1213.5203 Q 844.188 1371.8054 685.9027 1424.5673 Q 553.99835 1530.0907 474.85574 1530.0907 Q 422.094 1530.0907 316.5705 1530.0907 L 211.047 1530.0907 L 158.28525 1530.0907 L 79.142624 1530.0907 L 52.76175 1503.7098 L 0.0 1477.329 L 0.0 1477.329 L 0.0 1477.329 L 0.0 1477.329 L 0.0 1450.9481 L 26.380875 1424.5673 L 26.380875 1371.8054 L 52.76175 1371.8054 L 79.142624 1371.8054 L 105.5235 1398.1863 L 131.90437 1424.5673 L 316.5705 1424.5673 Q 474.85574 1424.5673 580.3792 1371.8054 Q 712.2836 1319.0437 712.2836 1292.6628 Q 712.2836 1266.282 738.6645 1266.282 Q 765.04535 1266.282 844.188 1134.3776 Q 949.7115 1002.4732 949.7115 738.6645 Q 949.7115 501.2366 791.4262 342.95135 L 685.9027 184.66612 L 659.52185 184.66612 L 659.52185 158.28525 L 633.141 158.28525 Q 580.3792 158.28525 580.3792 131.90437 L 580.3792 131.90437 L 580.3792 105.5235 Q 580.3792 105.5235 553.99835 105.5235 Q 527.6175 79.142624 553.99835 52.76175 z" svg:height="15.300907mm" draw:style-name="style-75" svg:viewBox="0.0 0.0 1055.235 1530.0907" svg:width="10.55235mm" svg:x="95.498764mm" svg:y="108.6892mm"/>
          <draw:path svg:d="M 2400.6594 0.0 L 2453.4214 0.0 L 2717.23 26.380875 Q 3007.4197 52.76175 3218.4666 131.90437 Q 3403.1328 211.047 3429.5137 263.80875 L 3429.5137 290.1896 L 3429.5137 316.5705 L 3429.5137 342.95135 L 2453.4214 342.95135 Q 1450.9481 316.5705 712.2836 316.5705 L 1.8189894E-12 316.5705 L 1.8189894E-12 290.1896 L 1.8189894E-12 290.1896 L 26.380875 290.1896 L 26.380875 263.80875 L 26.380875 263.80875 L 26.380875 263.80875 L 26.380875 263.80875 L 52.76175 263.80875 L 79.142624 237.42787 L 131.90437 211.047 L 158.28525 211.047 L 184.66612 211.047 L 501.2366 211.047 Q 844.188 211.047 1292.6628 211.047 Q 1714.7568 211.047 2031.3273 105.5235 Q 2321.5168 0.0 2400.6594 0.0 z" svg:height="3.4295137mm" draw:style-name="style-76" svg:viewBox="0.0 0.0 3429.5137 342.95135" svg:width="34.295135mm" svg:x="91.54163mm" svg:y="243.23166mm"/>
          <draw:path svg:d="M 26.380875 527.6175 L 0.0 501.2366 L 0.0 501.2366 L 0.0 501.2366 L 0.0 474.85574 L 0.0 474.85574 L 26.380875 237.42787 Q 26.380875 -26.380875 105.5235 0.0 Q 211.047 26.380875 237.42787 105.5235 Q 263.80875 184.66612 263.80875 263.80875 Q 237.42787 342.95135 211.047 395.7131 Q 184.66612 448.47485 158.28525 448.47485 Q 105.5235 474.85574 105.5235 501.2366 Q 105.5235 553.99835 52.76175 553.99835 Q 26.380875 553.99835 26.380875 527.6175 z M 158.28525 316.5705 L 158.28525 342.95135 L 131.90437 342.95135 Q 105.5235 342.95135 105.5235 211.047 Q 105.5235 79.142624 131.90437 79.142624 Q 158.28525 79.142624 158.28525 211.047 Q 158.28525 316.5705 158.28525 316.5705 z" svg:height="5.5399837mm" draw:style-name="style-77" svg:viewBox="0.0 0.0 263.80875 553.99835" svg:width="2.6380875mm" svg:x="81.25309mm" svg:y="259.85162mm"/>
          <draw:path svg:d="M 316.5705 -3.6379788E-12 L 316.5705 -3.6379788E-12 L 316.5705 -3.6379788E-12 Q 316.5705 26.380875 316.5705 26.380875 L 342.95135 26.380875 L 342.95135 52.76175 L 342.95135 79.142624 L 342.95135 79.142624 Q 316.5705 79.142624 316.5705 131.90437 Q 316.5705 184.66612 290.1896 184.66612 Q 263.80875 184.66612 211.047 184.66612 L 158.28525 184.66612 L 158.28525 184.66612 Q 158.28525 184.66612 105.5235 184.66612 Q 26.380875 184.66612 0.0 158.28525 L 0.0 131.90437 L 0.0 131.90437 Q 26.380875 131.90437 0.0 105.5235 L 0.0 105.5235 L 0.0 79.142624 Q 0.0 79.142624 26.380875 52.76175 L 26.380875 26.380875 L 52.76175 26.380875 Q 52.76175 26.380875 105.5235 52.76175 Q 158.28525 79.142624 158.28525 52.76175 Q 184.66612 26.380875 237.42787 -3.6379788E-12 Q 316.5705 -3.6379788E-12 316.5705 -3.6379788E-12 z" svg:height="1.8466612mm" draw:style-name="style-78" svg:viewBox="0.0 0.0 342.95135 184.66612" svg:width="3.4295137mm" svg:x="163.56142mm" svg:y="260.37924mm"/>
          <draw:path svg:d="M 316.5705 527.6175 L 316.5705 553.99835 L 263.80875 553.99835 Q 184.66612 553.99835 105.5235 553.99835 L 52.76175 553.99835 L 26.380875 527.6175 Q 0.0 527.6175 0.0 474.85574 Q 0.0 422.094 131.90437 422.094 Q 263.80875 422.094 263.80875 395.7131 Q 263.80875 395.7131 263.80875 369.33224 L 263.80875 342.95135 L 237.42787 342.95135 L 211.047 342.95135 L 105.5235 290.1896 Q 0.0 237.42787 26.380875 131.90437 Q 52.76175 26.380875 52.76175 0.0 Q 79.142624 -26.380875 184.66612 0.0 Q 263.80875 0.0 290.1896 26.380875 Q 290.1896 52.76175 211.047 79.142624 Q 105.5235 79.142624 105.5235 105.5235 Q 105.5235 131.90437 105.5235 158.28525 Q 131.90437 184.66612 237.42787 237.42787 Q 369.33224 290.1896 369.33224 395.7131 Q 369.33224 501.2366 342.95135 501.2366 Q 316.5705 527.6175 316.5705 527.6175 z" svg:height="5.5399837mm" draw:style-name="style-79" svg:viewBox="0.0 0.0 369.33224 553.99835" svg:width="3.6933224mm" svg:x="145.62242mm" svg:y="56.19126mm"/>
          <draw:path svg:d="M 158.28525 633.141 L 131.90437 633.141 L 131.90437 659.52185 L 131.90437 659.52185 L 105.5235 659.52185 L 105.5235 685.9027 L 52.76175 685.9027 L 0.0 685.9027 L 26.380875 316.5705 Q 26.380875 -52.76175 105.5235 0.0 Q 184.66612 0.0 237.42787 105.5235 Q 290.1896 211.047 290.1896 342.95135 Q 290.1896 474.85574 237.42787 553.99835 Q 184.66612 633.141 158.28525 633.141 z" svg:height="6.8590274mm" draw:style-name="style-80" svg:viewBox="0.0 0.0 290.1896 685.9027" svg:width="2.9018962mm" svg:x="97.87304mm" svg:y="67.00742mm"/>
          <draw:path svg:d="M 659.52185 105.5235 L 712.2836 0.0 L 685.9027 395.7131 Q 685.9027 765.04535 685.9027 1925.8038 Q 738.6645 3086.5623 712.2836 9338.829 Q 712.2836 15591.097 738.6645 15591.097 Q 765.04535 15591.097 791.4262 15670.239 Q 791.4262 15749.382 4326.4634 15749.382 Q 7861.5005 15749.382 8125.309 15749.382 Q 8415.499 15749.382 14483.1 15749.382 Q 20550.701 15802.144 20708.986 15775.763 Q 20893.652 15749.382 20893.652 15274.526 L 20893.652 14826.051 L 20893.652 14826.051 L 20893.652 14826.051 L 20920.033 14799.67 L 20920.033 14773.289 L 20999.176 14799.67 Q 21104.7 14799.67 21078.318 14826.051 Q 21078.318 14852.432 21104.7 14852.432 Q 21157.46 14852.432 21183.842 14852.432 L 21210.223 14852.432 L 21210.223 14852.432 Q 21210.223 14852.432 21236.604 14852.432 L 21236.604 14852.432 L 21262.984 14852.432 L 21289.365 14852.432 L 21289.365 14852.432 L 21315.746 14852.432 L 21315.746 14826.051 L 21315.746 14799.67 L 21342.127 14799.67 L 21342.127 14799.67 L 21342.127 14773.289 L 21315.746 14773.289 L 21315.746 14773.289 L 21315.746 14746.908 L 21315.746 14746.908 L 21315.746 14746.908 L 21342.127 14746.908 L 21342.127 14746.908 L 21342.127 14720.527 L 21315.746 14720.527 L 21315.746 14720.527 L 21315.746 14694.146 L 21289.365 14694.146 Q 21262.984 14694.146 21262.984 14720.527 Q 21262.984 14720.527 21262.984 14746.908 Q 21236.604 14746.908 21236.604 14694.146 L 21236.604 14641.385 L 21210.223 14641.385 L 21157.46 14641.385 L 21210.223 14615.004 L 21236.604 14615.004 L 21236.604 14588.623 L 21262.984 14562.242 L 21262.984 14562.242 L 21262.984 14588.623 L 21262.984 14588.623 L 21262.984 14588.623 L 21289.365 14588.623 L 21289.365 14588.623 L 21368.508 14615.004 Q 21447.65 14615.004 21447.65 14588.623 Q 21447.65 14562.242 21474.031 14562.242 Q 21500.412 14562.242 21526.793 14588.623 Q 21526.793 14641.385 21553.174 14641.385 Q 21579.555 14641.385 21579.555 14615.004 Q 21553.174 14588.623 21579.555 14562.242 Q 21632.316 14535.861 21605.936 14509.48 L 21605.936 14483.1 L 21632.316 14483.1 L 21658.697 14483.1 L 21658.697 14456.719 L 21685.078 14430.338 L 21685.078 14430.338 L 21685.078 14430.338 L 21685.078 14456.719 L 21685.078 14456.719 L 21711.459 14430.338 L 21737.84 14403.957 L 21737.84 15459.192 L 21737.84 16514.428 L 10868.92 16514.428 L 0.0 16514.428 L 0.0 8573.784 L 0.0 659.52185 L 26.380875 659.52185 L 52.76175 659.52185 L 52.76175 606.76013 L 52.76175 580.3792 L 26.380875 580.3792 L 26.380875 553.99835 L 26.380875 553.99835 L 52.76175 553.99835 L 52.76175 553.99835 L 52.76175 553.99835 L 158.28525 553.99835 Q 263.80875 553.99835 263.80875 580.3792 Q 263.80875 606.76013 290.1896 606.76013 L 290.1896 606.76013 L 290.1896 633.141 L 316.5705 633.141 L 316.5705 606.76013 Q 316.5705 580.3792 290.1896 553.99835 Q 290.1896 527.6175 316.5705 527.6175 Q 342.95135 501.2366 369.33224 474.85574 Q 369.33224 422.094 395.7131 422.094 Q 422.094 448.47485 422.094 474.85574 Q 395.7131 501.2366 422.094 501.2366 Q 448.47485 501.2366 448.47485 474.85574 Q 474.85574 448.47485 527.6175 448.47485 Q 580.3792 422.094 580.3792 316.5705 Q 580.3792 211.047 659.52185 105.5235 z" svg:height="165.14427mm" draw:style-name="style-81" svg:viewBox="0.0 0.0 21737.84 16514.428" svg:width="217.3784mm" svg:x="0.0mm" svg:y="154.85573mm"/>
          <draw:path svg:d="M 342.95135 290.1896 L 316.5705 342.95135 L 316.5705 369.33224 L 290.1896 369.33224 L 290.1896 369.33224 L 290.1896 395.7131 L 184.66612 395.7131 Q 79.142624 395.7131 52.76175 342.95135 Q 26.380875 316.5705 0.0 184.66612 Q -26.380875 79.142624 26.380875 52.76175 Q 52.76175 26.380875 158.28525 -3.6379788E-12 Q 263.80875 -26.380875 290.1896 -3.6379788E-12 Q 342.95135 26.380875 342.95135 131.90437 Q 395.7131 237.42787 342.95135 290.1896 z M 158.28525 290.1896 L 105.5235 290.1896 L 105.5235 290.1896 L 79.142624 290.1896 L 79.142624 290.1896 L 79.142624 290.1896 L 79.142624 263.80875 L 79.142624 263.80875 L 79.142624 184.66612 Q 79.142624 105.5235 158.28525 79.142624 Q 237.42787 79.142624 263.80875 105.5235 Q 290.1896 131.90437 290.1896 211.047 Q 263.80875 290.1896 237.42787 290.1896 Q 211.047 290.1896 158.28525 290.1896 z" svg:height="3.9571311mm" draw:style-name="style-82" svg:viewBox="0.0 0.0 342.95135 395.7131" svg:width="3.4295137mm" svg:x="93.12449mm" svg:y="254.57544mm"/>
          <draw:path svg:d="M 26.380875 26.380875 L 26.380875 -3.6379788E-12 L 52.76175 -3.6379788E-12 L 52.76175 -3.6379788E-12 L 79.142624 26.380875 L 79.142624 26.380875 L 79.142624 105.5235 L 79.142624 184.66612 L 105.5235 184.66612 L 105.5235 184.66612 L 105.5235 1899.423 Q 131.90437 3614.1797 131.90437 3666.9414 L 131.90437 3719.7031 L 131.90437 3719.7031 L 105.5235 3693.3223 L 79.142624 3693.3223 L 52.76175 3693.3223 L 52.76175 3666.9414 L 26.380875 3666.9414 L 26.380875 3666.9414 L 26.380875 3666.9414 L 26.380875 3218.4666 Q 26.380875 2743.6108 0.0 1398.1863 L 0.0 52.76175 L 0.0 52.76175 L 26.380875 52.76175 L 26.380875 26.380875 z" svg:height="37.197033mm" draw:style-name="style-83" svg:viewBox="0.0 0.0 131.90437 3719.7031" svg:width="1.3190438mm" svg:x="21.368507mm" svg:y="184.1385mm"/>
          <draw:path svg:d="M 52.76175 -3.6379788E-12 L 52.76175 -3.6379788E-12 L 79.142624 -3.6379788E-12 Q 105.5235 -3.6379788E-12 131.90437 -3.6379788E-12 L 131.90437 -3.6379788E-12 L 158.28525 -3.6379788E-12 L 158.28525 -3.6379788E-12 L 158.28525 105.5235 L 158.28525 211.047 L 158.28525 211.047 L 131.90437 211.047 L 105.5235 211.047 Q 105.5235 184.66612 105.5235 211.047 L 79.142624 211.047 L 52.76175 211.047 Q 26.380875 184.66612 0.0 158.28525 Q 0.0 105.5235 0.0 79.142624 L 0.0 79.142624 L 0.0 79.142624 Q 26.380875 79.142624 0.0 52.76175 L 0.0 52.76175 L 0.0 26.380875 Q 0.0 26.380875 26.380875 26.380875 L 26.380875 26.380875 L 26.380875 26.380875 Q 52.76175 -3.6379788E-12 52.76175 -3.6379788E-12 z" svg:height="2.1104698mm" draw:style-name="style-84" svg:viewBox="0.0 0.0 158.28525 211.047" svg:width="1.5828525mm" svg:x="172.0033mm" svg:y="260.37924mm"/>
          <draw:path svg:d="M 26.380875 290.1896 L 1.8189894E-12 0.0 L 158.28525 0.0 Q 316.5705 0.0 290.1896 26.380875 Q 290.1896 52.76175 184.66612 79.142624 Q 79.142624 79.142624 79.142624 211.047 Q 79.142624 316.5705 184.66612 316.5705 Q 316.5705 342.95135 316.5705 369.33224 Q 316.5705 422.094 211.047 422.094 Q 79.142624 448.47485 79.142624 527.6175 Q 26.380875 580.3792 26.380875 290.1896 z" svg:height="5.276175mm" draw:style-name="style-85" svg:viewBox="0.0 0.0 316.5705 527.6175" svg:width="3.165705mm" svg:x="134.80626mm" svg:y="55.927452mm"/>
          <draw:path svg:d="M 9.094947E-13 501.2366 L 9.094947E-13 0.0 L 369.33224 0.0 Q 765.04535 26.380875 738.6645 79.142624 Q 738.6645 105.5235 448.47485 131.90437 Q 131.90437 158.28525 131.90437 474.85574 L 131.90437 817.80707 L 79.142624 896.9497 Q 26.380875 1002.4732 26.380875 1002.4732 L 9.094947E-13 1002.4732 L 9.094947E-13 501.2366 z" svg:height="10.024733mm" draw:style-name="style-86" svg:viewBox="0.0 0.0 738.6645 1002.4732" svg:width="7.386645mm" svg:x="67.27123mm" svg:y="64.89695mm"/>
          <draw:path svg:d="M 52.76175 342.95135 L 52.76175 395.7131 L 26.380875 395.7131 L 0.0 395.7131 L 26.380875 158.28525 Q 52.76175 -52.76175 158.28525 1.8189894E-12 Q 263.80875 26.380875 263.80875 131.90437 Q 263.80875 237.42787 158.28525 263.80875 Q 52.76175 290.1896 52.76175 342.95135 z" svg:height="3.9571311mm" draw:style-name="style-87" svg:viewBox="0.0 0.0 263.80875 395.7131" svg:width="2.6380875mm" svg:x="69.11789mm" svg:y="134.54247mm"/>
          <draw:path svg:d="M 1530.0907 791.4262 L 1530.0907 1002.4732 L 1530.0907 1002.4732 L 1503.7098 1002.4732 L 1503.7098 976.09235 L 1477.329 976.09235 L 1477.329 976.09235 L 1477.329 949.7115 L 1477.329 949.7115 L 1477.329 949.7115 L 1450.9481 949.7115 L 1450.9481 949.7115 L 1450.9481 923.33057 L 1424.5673 923.33057 L 1424.5673 923.33057 Q 1424.5673 896.9497 1345.4246 844.188 Q 1266.282 791.4262 1055.235 791.4262 Q 844.188 791.4262 606.76013 923.33057 L 369.33224 1028.8541 L 369.33224 1055.235 L 369.33224 1081.6158 L 342.95135 1081.6158 L 316.5705 1107.9967 L 316.5705 1107.9967 L 290.1896 1107.9967 L 263.80875 1107.9967 Q 237.42787 1107.9967 105.5235 1028.8541 L 0.0 949.7115 L 0.0 923.33057 L 0.0 896.9497 L 26.380875 685.9027 Q 52.76175 501.2366 237.42787 316.5705 Q 422.094 105.5235 580.3792 52.76175 Q 712.2836 1.8189894E-12 949.7115 1.8189894E-12 Q 1160.7584 1.8189894E-12 1292.6628 79.142624 Q 1424.5673 158.28525 1477.329 263.80875 Q 1530.0907 342.95135 1530.0907 474.85574 Q 1530.0907 606.76013 1530.0907 791.4262 z" svg:height="11.0799675mm" draw:style-name="style-88" svg:viewBox="0.0 0.0 1530.0907 1107.9967" svg:width="15.300907mm" svg:x="129.7939mm" svg:y="145.0948mm"/>
          <draw:path svg:d="M 580.3792 0.0 Q 791.4262 0.0 896.9497 26.380875 Q 1002.4732 52.76175 1134.3776 211.047 Q 1266.282 369.33224 1266.282 580.3792 Q 1266.282 765.04535 1213.5203 896.9497 Q 1134.3776 1055.235 1002.4732 1134.3776 Q 870.56885 1213.5203 685.9027 1266.282 Q 527.6175 1266.282 369.33224 1213.5203 Q 211.047 1160.7584 105.5235 1028.8541 Q 0.0 896.9497 0.0 685.9027 Q 0.0 448.47485 52.76175 316.5705 Q 105.5235 184.66612 237.42787 105.5235 Q 369.33224 0.0 580.3792 0.0 z" svg:height="12.66282mm" draw:style-name="style-89" svg:viewBox="0.0 0.0 1266.282 1266.282" svg:width="12.66282mm" svg:x="78.615005mm" svg:y="66.479805mm"/>
          <draw:path svg:d="M 211.047 52.76175 L 211.047 0.0 L 342.95135 131.90437 Q 448.47485 263.80875 501.2366 422.094 Q 553.99835 580.3792 527.6175 791.4262 Q 501.2366 1002.4732 395.7131 1134.3776 Q 263.80875 1266.282 237.42787 1319.0437 Q 184.66612 1319.0437 158.28525 1345.4246 L 131.90437 1371.8054 L 79.142624 1371.8054 L 52.76175 1371.8054 L 26.380875 1398.1863 L 0.0 1398.1863 L 0.0 1398.1863 L 0.0 1371.8054 L 0.0 1371.8054 L 26.380875 1371.8054 L 26.380875 1345.4246 L 26.380875 1319.0437 L 0.0 1319.0437 L 0.0 1319.0437 L 0.0 1292.6628 L 0.0 1292.6628 L 0.0 1292.6628 L 26.380875 1292.6628 L 26.380875 1292.6628 L 26.380875 1266.282 L 52.76175 1266.282 L 79.142624 1266.282 L 105.5235 1239.9011 L 131.90437 1213.5203 L 158.28525 1213.5203 Q 184.66612 1213.5203 211.047 1187.1393 Q 237.42787 1160.7584 316.5705 1028.8541 Q 395.7131 896.9497 395.7131 659.52185 Q 395.7131 422.094 342.95135 316.5705 L 290.1896 211.047 L 263.80875 211.047 Q 263.80875 211.047 237.42787 184.66612 L 237.42787 158.28525 L 237.42787 158.28525 Q 237.42787 131.90437 211.047 131.90437 L 211.047 131.90437 L 211.047 52.76175 z" svg:height="13.981863mm" draw:style-name="style-90" svg:viewBox="0.0 0.0 527.6175 1398.1863" svg:width="5.276175mm" svg:x="123.7263mm" svg:y="87.5845mm"/>
          <draw:path svg:d="M 184.66612 369.33224 L 79.142624 369.33224 L 79.142624 369.33224 L 79.142624 369.33224 L 52.76175 369.33224 L 52.76175 369.33224 L 52.76175 342.95135 L 26.380875 342.95135 L 26.380875 342.95135 L 26.380875 316.5705 L 0.0 290.1896 Q -26.380875 263.80875 0.0 158.28525 Q 26.380875 79.142624 79.142624 26.380875 Q 131.90437 0.0 237.42787 0.0 Q 369.33224 26.380875 369.33224 184.66612 Q 342.95135 342.95135 342.95135 369.33224 Q 316.5705 369.33224 184.66612 369.33224 z" svg:height="3.6933224mm" draw:style-name="style-91" svg:viewBox="0.0 0.0 369.33224 369.33224" svg:width="3.6933224mm" svg:x="150.6348mm" svg:y="128.73866mm"/>
          <draw:path svg:d="M 896.9497 0.0 L 923.33057 0.0 L 923.33057 184.66612 L 923.33057 342.95135 L 923.33057 342.95135 Q 896.9497 342.95135 791.4262 237.42787 Q 685.9027 184.66612 342.95135 131.90437 L 1.8189894E-12 105.5235 L 1.8189894E-12 105.5235 L 1.8189894E-12 79.142624 L 52.76175 79.142624 L 105.5235 79.142624 L 184.66612 52.76175 L 237.42787 26.380875 L 553.99835 26.380875 Q 870.56885 -26.380875 896.9497 0.0 z" svg:height="3.4295137mm" draw:style-name="style-92" svg:viewBox="0.0 0.0 923.33057 342.95135" svg:width="9.233306mm" svg:x="82.04452mm" svg:y="241.91261mm"/>
          <draw:path svg:d="M 290.1896 263.80875 L 290.1896 263.80875 L 237.42787 263.80875 Q 184.66612 263.80875 158.28525 316.5705 Q 158.28525 395.7131 105.5235 395.7131 Q 79.142624 395.7131 79.142624 342.95135 Q 79.142624 290.1896 52.76175 290.1896 L 0.0 290.1896 L 0.0 263.80875 Q 0.0 211.047 0.0 158.28525 L 0.0 131.90437 L 26.380875 158.28525 Q 52.76175 158.28525 79.142624 79.142624 Q 79.142624 3.6379788E-12 105.5235 3.6379788E-12 Q 158.28525 3.6379788E-12 158.28525 79.142624 Q 158.28525 158.28525 237.42787 158.28525 Q 316.5705 158.28525 316.5705 79.142624 Q 342.95135 3.6379788E-12 369.33224 3.6379788E-12 Q 395.7131 3.6379788E-12 395.7131 211.047 Q 395.7131 395.7131 369.33224 395.7131 Q 316.5705 395.7131 316.5705 316.5705 Q 316.5705 263.80875 290.1896 263.80875 z" svg:height="3.9571311mm" draw:style-name="style-93" svg:viewBox="0.0 0.0 395.7131 395.7131" svg:width="3.9571311mm" svg:x="154.59192mm" svg:y="254.83925mm"/>
          <draw:path svg:d="M 1530.0907 1450.9481 L 1530.0907 1530.0907 L 1530.0907 1530.0907 L 1530.0907 1530.0907 L 1503.7098 1530.0907 L 1503.7098 1530.0907 L 1107.9967 1556.4716 L 738.6645 1582.8524 L 738.6645 1582.8524 L 712.2836 1582.8524 L 712.2836 1582.8524 Q 685.9027 1556.4716 580.3792 1424.5673 Q 474.85574 1319.0437 263.80875 1160.7584 Q 52.76175 1002.4732 26.380875 870.56885 L 0.0 738.6645 L 26.380875 633.141 Q 52.76175 527.6175 211.047 342.95135 Q 342.95135 158.28525 553.99835 79.142624 Q 765.04535 0.0 976.09235 0.0 Q 1187.1393 0.0 1319.0437 105.5235 Q 1424.5673 211.047 1450.9481 316.5705 Q 1477.329 422.094 1503.7098 896.9497 Q 1530.0907 1371.8054 1530.0907 1450.9481 z" svg:height="15.828525mm" draw:style-name="style-94" svg:viewBox="0.0 0.0 1530.0907 1582.8524" svg:width="15.300907mm" svg:x="94.971146mm" svg:y="144.56718mm"/>
          <draw:path svg:d="M 79.142624 211.047 L 26.380875 211.047 L 26.380875 211.047 L 0.0 211.047 L 0.0 211.047 L 0.0 211.047 L 0.0 184.66612 L 0.0 184.66612 L 0.0 105.5235 Q 0.0 26.380875 79.142624 0.0 Q 158.28525 0.0 184.66612 26.380875 Q 211.047 52.76175 211.047 131.90437 Q 184.66612 211.047 158.28525 211.047 Q 131.90437 211.047 79.142624 211.047 z" svg:height="2.1104698mm" draw:style-name="style-95" svg:viewBox="0.0 0.0 211.047 211.047" svg:width="2.1104698mm" svg:x="93.91591mm" svg:y="255.36687mm"/>
          <draw:path svg:d="M 290.1896 79.142624 L 290.1896 0.0 L 316.5705 0.0 Q 342.95135 0.0 342.95135 263.80875 Q 342.95135 501.2366 237.42787 369.33224 Q 131.90437 263.80875 105.5235 369.33224 Q 79.142624 448.47485 79.142624 448.47485 L 79.142624 474.85574 L 52.76175 474.85574 L 26.380875 474.85574 L 26.380875 448.47485 L 26.380875 448.47485 L -9.094947E-13 237.42787 Q -9.094947E-13 26.380875 26.380875 26.380875 Q 52.76175 52.76175 131.90437 158.28525 L 211.047 263.80875 L 237.42787 263.80875 L 263.80875 263.80875 L 263.80875 211.047 Q 290.1896 158.28525 290.1896 79.142624 z" svg:height="4.7485576mm" draw:style-name="style-96" svg:viewBox="0.0 0.0 342.95135 474.85574" svg:width="3.4295137mm" svg:x="78.3512mm" svg:y="134.01485mm"/>
          <draw:path svg:d="M 184.66612 3.6379788E-12 Q 263.80875 131.90437 184.66612 105.5235 Q 131.90437 105.5235 79.142624 105.5235 Q 26.380875 105.5235 0.0 105.5235 Q -52.76175 131.90437 26.380875 3.6379788E-12 Q 79.142624 -105.5235 184.66612 3.6379788E-12 z" svg:height="1.0552349mm" draw:style-name="style-97" svg:viewBox="0.0 0.0 184.66612 105.5235" svg:width="1.8466612mm" svg:x="39.307503mm" svg:y="256.4221mm"/>
          <draw:path svg:d="M 395.7131 448.47485 L 395.7131 474.85574 L 395.7131 501.2366 L 395.7131 527.6175 L 422.094 553.99835 L 422.094 580.3792 L 395.7131 580.3792 L 369.33224 580.3792 L 342.95135 580.3792 Q 342.95135 580.3792 316.5705 527.6175 Q 290.1896 474.85574 211.047 474.85574 Q 131.90437 474.85574 105.5235 501.2366 L 79.142624 553.99835 L 79.142624 553.99835 L 79.142624 580.3792 L 26.380875 580.3792 L 0.0 580.3792 L 0.0 553.99835 L 26.380875 527.6175 L 26.380875 474.85574 L 26.380875 395.7131 L 52.76175 369.33224 L 79.142624 342.95135 L 131.90437 158.28525 Q 184.66612 0.0 211.047 0.0 Q 237.42787 0.0 316.5705 211.047 Q 395.7131 422.094 395.7131 448.47485 z" svg:height="5.8037925mm" draw:style-name="style-98" svg:viewBox="0.0 0.0 422.094 580.3792" svg:width="4.2209396mm" svg:x="83.62737mm" svg:y="259.5878mm"/>
          <draw:path svg:d="M 158.28525 395.7131 L 0.0 395.7131 L 79.142624 237.42787 Q 131.90437 105.5235 105.5235 79.142624 Q 52.76175 79.142624 79.142624 26.380875 Q 79.142624 -26.380875 184.66612 0.0 Q 316.5705 0.0 263.80875 105.5235 Q 211.047 184.66612 184.66612 263.80875 Q 158.28525 342.95135 237.42787 369.33224 Q 316.5705 395.7131 158.28525 395.7131 z" svg:height="3.9571311mm" draw:style-name="style-99" svg:viewBox="0.0 0.0 263.80875 395.7131" svg:width="2.6380875mm" svg:x="182.29184mm" svg:y="255.10306mm"/>
          <draw:path svg:d="M 105.5235 844.188 L 105.5235 0.0 L 237.42787 52.76175 Q 369.33224 79.142624 395.7131 105.5235 L 422.094 131.90437 L 448.47485 131.90437 L 501.2366 131.90437 L 501.2366 158.28525 L 501.2366 184.66612 L 606.76013 263.80875 Q 738.6645 342.95135 765.04535 342.95135 L 791.4262 342.95135 L 791.4262 342.95135 L 791.4262 342.95135 L 791.4262 369.33224 L 817.80707 369.33224 L 817.80707 369.33224 L 817.80707 395.7131 L 817.80707 395.7131 L 817.80707 395.7131 L 844.188 395.7131 L 844.188 395.7131 L 844.188 422.094 L 870.56885 422.094 L 870.56885 422.094 L 870.56885 448.47485 L 923.33057 448.47485 Q 949.7115 474.85574 949.7115 501.2366 Q 949.7115 527.6175 1081.6158 633.141 Q 1187.1393 712.2836 1213.5203 738.6645 L 1239.9011 738.6645 L 1239.9011 765.04535 L 1239.9011 817.80707 L 1266.282 817.80707 L 1266.282 817.80707 L 1266.282 844.188 L 1292.6628 844.188 L 1292.6628 844.188 L 1292.6628 870.56885 L 1292.6628 870.56885 L 1292.6628 870.56885 L 1450.9481 1107.9967 Q 1609.2333 1345.4246 1714.7568 1371.8054 Q 1793.8994 1398.1863 1820.2803 1398.1863 L 1846.6611 1398.1863 L 1846.6611 1450.9481 L 1820.2803 1530.0907 L 1820.2803 1556.4716 L 1820.2803 1582.8524 L 1793.8994 1582.8524 L 1793.8994 1609.2333 L 1793.8994 1609.2333 L 1767.5186 1609.2333 L 1767.5186 1609.2333 L 1767.5186 1609.2333 L 1582.8524 1714.7568 Q 1398.1863 1820.2803 1160.7584 2189.6125 Q 923.33057 2558.9448 896.9497 2585.3257 L 870.56885 2611.7065 L 870.56885 2638.0874 L 870.56885 2664.4683 L 844.188 2717.23 L 817.80707 2743.6108 L 817.80707 2769.9917 L 817.80707 2796.3726 L 844.188 2796.3726 L 844.188 2796.3726 L 738.6645 3033.8005 Q 606.76013 3244.8474 448.47485 3904.3694 Q 290.1896 4563.891 211.047 4959.6045 Q 131.90437 5355.3174 131.90437 5434.46 L 131.90437 5513.6025 L 105.5235 5566.3643 L 105.5235 5592.745 L 79.142624 5592.745 L 52.76175 5592.745 L 52.76175 5408.079 Q 79.142624 5197.032 79.142624 3455.8945 L 79.142624 1741.1377 L 26.380875 1741.1377 L 0.0 1714.7568 L 0.0 1714.7568 L 0.0 1714.7568 L 0.0 1714.7568 Q 0.0 1714.7568 52.76175 1688.376 Q 105.5235 1661.9951 105.5235 844.188 z" svg:height="55.927452mm" draw:style-name="style-100" svg:viewBox="0.0 0.0 1846.6611 5592.745" svg:width="18.466612mm" svg:x="124.78153mm" svg:y="152.74525mm"/>
          <draw:path svg:d="M 0.0 263.80875 L 0.0 0.0 L 158.28525 26.380875 Q 290.1896 52.76175 316.5705 52.76175 Q 369.33224 79.142624 395.7131 211.047 Q 422.094 369.33224 342.95135 448.47485 Q 290.1896 527.6175 263.80875 553.99835 Q 211.047 580.3792 105.5235 580.3792 L 26.380875 580.3792 L 26.380875 553.99835 L 0.0 553.99835 L 0.0 263.80875 z M 79.142624 290.1896 Q 79.142624 79.142624 184.66612 105.5235 Q 263.80875 131.90437 316.5705 158.28525 Q 316.5705 184.66612 316.5705 316.5705 Q 316.5705 422.094 263.80875 448.47485 Q 211.047 474.85574 158.28525 501.2366 Q 79.142624 501.2366 79.142624 290.1896 z" svg:height="5.8037925mm" draw:style-name="style-101" svg:viewBox="0.0 0.0 395.7131 580.3792" svg:width="3.9571311mm" svg:x="99.7197mm" svg:y="55.927452mm"/>
          <draw:path svg:d="M 791.4262 184.66612 L 791.4262 342.95135 L 791.4262 342.95135 Q 791.4262 342.95135 738.6645 290.1896 Q 712.2836 237.42787 606.76013 184.66612 Q 501.2366 131.90437 263.80875 105.5235 L 0.0 79.142624 L 0.0 79.142624 L 0.0 79.142624 L 79.142624 52.76175 L 158.28525 26.380875 L 448.47485 26.380875 Q 738.6645 -26.380875 765.04535 0.0 Q 791.4262 26.380875 791.4262 184.66612 z" svg:height="3.4295137mm" draw:style-name="style-102" svg:viewBox="0.0 0.0 791.4262 342.95135" svg:width="7.9142623mm" svg:x="49.068424mm" svg:y="241.385mm"/>
          <draw:path svg:d="M 2690.849 0.0 L 2769.9917 0.0 L 2743.6108 817.80707 Q 2743.6108 1635.6141 2638.0874 1661.9951 L 2558.9448 1688.376 L 2558.9448 1688.376 L 2558.9448 1688.376 L 2479.8022 1688.376 Q 2400.6594 1688.376 2268.7551 1741.1377 Q 2110.47 1741.1377 1688.376 1899.423 Q 1266.282 2057.7083 738.6645 2374.2786 L 184.66612 2690.849 L 158.28525 2690.849 L 131.90437 2690.849 L 131.90437 2717.23 L 105.5235 2717.23 L 105.5235 2717.23 L 105.5235 2743.6108 L 79.142624 2743.6108 L 52.76175 2743.6108 L 52.76175 2743.6108 L 52.76175 2743.6108 L 26.380875 2743.6108 L 26.380875 2769.9917 L 26.380875 2769.9917 L 0.0 2769.9917 L 0.0 2743.6108 L 0.0 2690.849 L 26.380875 2638.0874 L 52.76175 2611.7065 L 52.76175 2585.3257 L 52.76175 2558.9448 L 79.142624 2532.564 Q 105.5235 2506.183 316.5705 2163.2317 Q 527.6175 1820.2803 738.6645 1714.7568 Q 923.33057 1609.2333 923.33057 1582.8524 L 949.7115 1530.0907 L 949.7115 1477.329 L 949.7115 1424.5673 L 976.09235 1371.8054 L 976.09235 1319.0437 L 870.56885 1319.0437 Q 765.04535 1319.0437 633.141 1107.9967 L 474.85574 870.56885 L 474.85574 870.56885 L 474.85574 844.188 L 474.85574 844.188 L 474.85574 844.188 L 448.47485 844.188 L 448.47485 844.188 L 448.47485 817.80707 L 422.094 817.80707 L 422.094 817.80707 L 422.094 791.4262 L 422.094 791.4262 L 422.094 791.4262 L 395.7131 765.04535 L 395.7131 738.6645 L 395.7131 738.6645 L 395.7131 738.6645 L 580.3792 712.2836 Q 791.4262 685.9027 1002.4732 685.9027 L 1187.1393 685.9027 L 1266.282 685.9027 L 1345.4246 685.9027 L 1345.4246 659.52185 L 1371.8054 659.52185 L 1371.8054 659.52185 L 1371.8054 633.141 L 1793.8994 422.094 Q 2215.9934 158.28525 2427.0405 105.5235 Q 2638.0874 0.0 2690.849 0.0 z" svg:height="27.699917mm" draw:style-name="style-103" svg:viewBox="0.0 0.0 2769.9917 2769.9917" svg:width="27.699917mm" svg:x="63.3141mm" svg:y="153.00906mm"/>
          <draw:path svg:d="M 1503.7098 738.6645 L 1503.7098 949.7115 L 1503.7098 949.7115 L 1503.7098 949.7115 L 1503.7098 923.33057 L 1503.7098 896.9497 L 1477.329 896.9497 L 1477.329 896.9497 L 1450.9481 870.56885 L 1424.5673 870.56885 L 1424.5673 844.188 Q 1424.5673 817.80707 1345.4246 791.4262 Q 1292.6628 738.6645 1134.3776 738.6645 Q 1002.4732 685.9027 844.188 765.04535 Q 685.9027 844.188 501.2366 976.09235 L 290.1896 1107.9967 L 290.1896 1107.9967 L 290.1896 1107.9967 L 290.1896 1134.3776 L 290.1896 1134.3776 L 263.80875 1134.3776 L 263.80875 1160.7584 L 237.42787 1160.7584 L 211.047 1160.7584 L 184.66612 1160.7584 L 184.66612 1160.7584 L 158.28525 1134.3776 L 131.90437 1107.9967 L 131.90437 1107.9967 L 131.90437 1107.9967 L 105.5235 1107.9967 L 105.5235 1107.9967 L 79.142624 1081.6158 L 52.76175 1055.235 L 52.76175 1055.235 L 26.380875 1055.235 L 26.380875 1055.235 L 26.380875 1055.235 L 26.380875 1028.8541 L 26.380875 1028.8541 L 0.0 1028.8541 L 0.0 1002.4732 L 0.0 1002.4732 L 0.0 1002.4732 L 26.380875 791.4262 Q 26.380875 553.99835 131.90437 422.094 Q 237.42787 263.80875 395.7131 158.28525 Q 553.99835 52.76175 659.52185 26.380875 Q 791.4262 -1.8189894E-12 1002.4732 -1.8189894E-12 Q 1213.5203 52.76175 1345.4246 158.28525 Q 1450.9481 290.1896 1503.7098 422.094 Q 1503.7098 553.99835 1503.7098 738.6645 z" svg:height="11.607585mm" draw:style-name="style-104" svg:viewBox="0.0 0.0 1503.7098 1160.7584" svg:width="15.037098mm" svg:x="59.884583mm" svg:y="144.03957mm"/>
          <draw:path svg:d="M 0.0 290.1896 L 0.0 0.0 L 184.66612 26.380875 Q 369.33224 52.76175 237.42787 52.76175 Q 105.5235 79.142624 105.5235 211.047 Q 105.5235 316.5705 237.42787 342.95135 Q 342.95135 369.33224 342.95135 395.7131 Q 342.95135 422.094 237.42787 422.094 Q 105.5235 422.094 105.5235 448.47485 Q 105.5235 474.85574 237.42787 474.85574 Q 342.95135 501.2366 342.95135 527.6175 Q 316.5705 580.3792 158.28525 580.3792 L 0.0 580.3792 L 0.0 290.1896 z" svg:height="5.8037925mm" draw:style-name="style-105" svg:viewBox="0.0 0.0 342.95135 580.3792" svg:width="3.4295137mm" svg:x="123.7263mm" svg:y="55.927452mm"/>
          <draw:path svg:d="M 26.380875 26.380875 L 3.6379788E-12 0.0 L 501.2366 26.380875 Q 1002.4732 52.76175 1055.235 52.76175 Q 1134.3776 79.142624 1134.3776 105.5235 Q 1134.3776 131.90437 1160.7584 791.4262 L 1160.7584 1477.329 L 1160.7584 1477.329 Q 1134.3776 1477.329 1134.3776 1450.9481 Q 1134.3776 1424.5673 1028.8541 1081.6158 Q 923.33057 738.6645 896.9497 659.52185 Q 844.188 580.3792 765.04535 527.6175 Q 659.52185 474.85574 606.76013 342.95135 Q 553.99835 184.66612 448.47485 158.28525 Q 342.95135 105.5235 211.047 79.142624 Q 79.142624 52.76175 26.380875 26.380875 z" svg:height="14.77329mm" draw:style-name="style-106" svg:viewBox="0.0 0.0 1160.7584 1477.329" svg:width="11.607585mm" svg:x="184.40231mm" svg:y="51.706512mm"/>
          <draw:path svg:d="M 26.380875 26.380875 L 26.380875 1.8189894E-12 L 158.28525 26.380875 Q 263.80875 52.76175 290.1896 52.76175 Q 316.5705 52.76175 342.95135 184.66612 Q 369.33224 316.5705 316.5705 369.33224 Q 263.80875 422.094 131.90437 448.47485 L 0.0 448.47485 L 0.0 237.42787 Q 0.0 26.380875 26.380875 26.380875 z M 79.142624 211.047 Q 79.142624 79.142624 184.66612 105.5235 Q 263.80875 131.90437 263.80875 211.047 Q 263.80875 316.5705 263.80875 342.95135 Q 237.42787 369.33224 158.28525 369.33224 Q 79.142624 369.33224 79.142624 211.047 z" svg:height="4.4847484mm" draw:style-name="style-107" svg:viewBox="0.0 0.0 342.95135 448.47485" svg:width="3.4295137mm" svg:x="96.554mm" svg:y="128.21104mm"/>
          <draw:path svg:d="M 52.76175 237.42787 L 26.380875 237.42787 L 26.380875 211.047 L 0.0 211.047 L 0.0 105.5235 Q 0.0 -26.380875 52.76175 0.0 Q 105.5235 26.380875 105.5235 105.5235 Q 105.5235 184.66612 79.142624 211.047 Q 52.76175 237.42787 52.76175 237.42787 z" svg:height="2.3742788mm" draw:style-name="style-108" svg:viewBox="0.0 0.0 105.5235 237.42787" svg:width="1.0552349mm" svg:x="59.09316mm" svg:y="255.10306mm"/>
          <draw:path svg:d="M -1.8189894E-12 158.28525 Q -1.8189894E-12 -26.380875 79.142624 3.6379788E-12 Q 158.28525 26.380875 211.047 158.28525 Q 263.80875 263.80875 263.80875 316.5705 Q 263.80875 369.33224 237.42787 342.95135 Q 211.047 316.5705 131.90437 342.95135 Q 52.76175 369.33224 52.76175 369.33224 Q -1.8189894E-12 369.33224 -1.8189894E-12 158.28525 z" svg:height="3.6933224mm" draw:style-name="style-109" svg:viewBox="0.0 0.0 263.80875 369.33224" svg:width="2.6380875mm" svg:x="131.37675mm" svg:y="254.83925mm"/>
          <draw:path svg:d="M 26.380875 26.380875 L 26.380875 0.0 L 184.66612 26.380875 Q 369.33224 26.380875 369.33224 52.76175 Q 369.33224 79.142624 237.42787 79.142624 L 105.5235 79.142624 L 131.90437 211.047 Q 158.28525 369.33224 263.80875 369.33224 Q 369.33224 369.33224 369.33224 395.7131 Q 342.95135 422.094 237.42787 448.47485 Q 105.5235 474.85574 131.90437 474.85574 Q 131.90437 474.85574 263.80875 501.2366 L 369.33224 501.2366 L 369.33224 527.6175 Q 369.33224 580.3792 184.66612 580.3792 L 26.380875 580.3792 L 26.380875 580.3792 L 0.0 580.3792 L 0.0 316.5705 Q 0.0 26.380875 26.380875 26.380875 z" svg:height="5.8037925mm" draw:style-name="style-110" svg:viewBox="0.0 0.0 369.33224 580.3792" svg:width="3.6933224mm" svg:x="71.755974mm" svg:y="55.927452mm"/>
          <draw:path svg:d="M 79.142624 369.33224 Q -79.142624 369.33224 9.094947E-13 184.66612 Q 79.142624 0.0 105.5235 0.0 Q 158.28525 0.0 237.42787 131.90437 Q 290.1896 263.80875 316.5705 316.5705 Q 316.5705 395.7131 290.1896 369.33224 Q 237.42787 369.33224 79.142624 369.33224 z" svg:height="3.6933224mm" draw:style-name="style-111" svg:viewBox="0.0 0.0 316.5705 369.33224" svg:width="3.165705mm" svg:x="64.10552mm" svg:y="254.31163mm"/>
          <draw:path svg:d="M 131.90437 553.99835 L 1.8189894E-12 580.3792 L 1.8189894E-12 290.1896 Q 1.8189894E-12 0.0 131.90437 0.0 Q 237.42787 0.0 237.42787 26.380875 Q 237.42787 52.76175 158.28525 79.142624 Q 79.142624 79.142624 79.142624 211.047 Q 105.5235 342.95135 184.66612 342.95135 Q 237.42787 342.95135 237.42787 395.7131 Q 237.42787 422.094 184.66612 448.47485 Q 131.90437 448.47485 105.5235 474.85574 Q 105.5235 501.2366 184.66612 527.6175 Q 237.42787 553.99835 131.90437 553.99835 z" svg:height="5.8037925mm" draw:style-name="style-112" svg:viewBox="0.0 0.0 237.42787 580.3792" svg:width="2.3742788mm" svg:x="98.928276mm" svg:y="259.85162mm"/>
          <draw:path svg:d="M 26.380875 342.95135 L 0.0 290.1896 L 26.380875 131.90437 Q 52.76175 -3.6379788E-12 184.66612 -3.6379788E-12 Q 342.95135 -3.6379788E-12 316.5705 26.380875 Q 316.5705 79.142624 211.047 79.142624 Q 105.5235 79.142624 105.5235 131.90437 Q 105.5235 184.66612 211.047 184.66612 Q 316.5705 211.047 316.5705 263.80875 Q 316.5705 316.5705 316.5705 342.95135 Q 342.95135 395.7131 184.66612 395.7131 Q 26.380875 395.7131 26.380875 342.95135 z" svg:height="3.9571311mm" draw:style-name="style-113" svg:viewBox="0.0 0.0 316.5705 395.7131" svg:width="3.165705mm" svg:x="109.74444mm" svg:y="254.57544mm"/>
          <draw:path svg:d="M 791.4262 0.0 L 896.9497 26.380875 L 896.9497 26.380875 Q 896.9497 52.76175 949.7115 52.76175 L 976.09235 52.76175 L 976.09235 79.142624 L 1002.4732 79.142624 L 1107.9967 237.42787 Q 1266.282 395.7131 1266.282 633.141 Q 1266.282 896.9497 1160.7584 1028.8541 Q 1081.6158 1160.7584 1055.235 1160.7584 Q 1028.8541 1160.7584 1028.8541 1187.1393 Q 1028.8541 1213.5203 896.9497 1266.282 Q 791.4262 1319.0437 633.141 1319.0437 L 448.47485 1319.0437 L 422.094 1292.6628 L 395.7131 1266.282 L 369.33224 1266.282 L 342.95135 1266.282 L 316.5705 1266.282 L 316.5705 1266.282 L 290.1896 1239.9011 L 263.80875 1213.5203 L 263.80875 1213.5203 L 263.80875 1213.5203 L 237.42787 1213.5203 L 237.42787 1213.5203 L 237.42787 1187.1393 L 211.047 1187.1393 L 211.047 1187.1393 Q 211.047 1160.7584 184.66612 1134.3776 Q 158.28525 1107.9967 79.142624 1002.4732 Q 0.0 896.9497 0.0 685.9027 Q 0.0 474.85574 26.380875 395.7131 Q 52.76175 316.5705 184.66612 184.66612 Q 290.1896 52.76175 474.85574 26.380875 Q 685.9027 0.0 791.4262 0.0 z" svg:height="13.190437mm" draw:style-name="style-114" svg:viewBox="0.0 0.0 1266.282 1319.0437" svg:width="12.66282mm" svg:x="92.33306mm" svg:y="109.74444mm"/>
          <draw:path svg:d="M 923.33057 105.5235 L 949.7115 105.5235 L 949.7115 184.66612 L 949.7115 290.1896 L 765.04535 290.1896 Q 553.99835 290.1896 342.95135 316.5705 L 158.28525 342.95135 L 158.28525 342.95135 L 158.28525 342.95135 L 131.90437 342.95135 Q 131.90437 342.95135 79.142624 263.80875 L -9.094947E-13 184.66612 L 184.66612 79.142624 Q 369.33224 -26.380875 606.76013 1.8189894E-12 Q 844.188 26.380875 870.56885 52.76175 Q 870.56885 79.142624 896.9497 79.142624 Q 923.33057 79.142624 923.33057 105.5235 z" svg:height="3.4295137mm" draw:style-name="style-115" svg:viewBox="0.0 0.0 949.7115 342.95135" svg:width="9.497115mm" svg:x="65.68838mm" svg:y="156.9662mm"/>
          <draw:path svg:d="M 79.142624 52.76175 L 158.28525 -3.6379788E-12 L 316.5705 -3.6379788E-12 Q 474.85574 -3.6379788E-12 527.6175 105.5235 Q 580.3792 184.66612 580.3792 316.5705 Q 553.99835 422.094 501.2366 474.85574 Q 448.47485 527.6175 395.7131 553.99835 Q 342.95135 580.3792 290.1896 580.3792 L 237.42787 580.3792 L 211.047 553.99835 Q 158.28525 527.6175 105.5235 527.6175 Q 79.142624 474.85574 26.380875 395.7131 L 0.0 290.1896 L 0.0 263.80875 Q 0.0 237.42787 0.0 184.66612 Q 0.0 131.90437 79.142624 52.76175 z M 263.80875 474.85574 L 158.28525 448.47485 L 131.90437 422.094 Q 105.5235 369.33224 105.5235 263.80875 Q 105.5235 131.90437 158.28525 105.5235 Q 211.047 52.76175 316.5705 79.142624 Q 422.094 105.5235 448.47485 131.90437 Q 474.85574 158.28525 474.85574 263.80875 Q 474.85574 395.7131 422.094 448.47485 Q 369.33224 474.85574 263.80875 474.85574 z" svg:height="5.8037925mm" draw:style-name="style-116" svg:viewBox="0.0 0.0 580.3792 580.3792" svg:width="5.8037925mm" svg:x="109.74444mm" svg:y="260.11542mm"/>
          <draw:path svg:d="M 158.28525 633.141 L 158.28525 659.52185 L 158.28525 659.52185 L 131.90437 659.52185 L 131.90437 659.52185 L 131.90437 659.52185 L 131.90437 685.9027 L 131.90437 685.9027 L 105.5235 685.9027 L 105.5235 712.2836 L 52.76175 712.2836 L 0.0 712.2836 L 0.0 342.95135 Q 0.0 -26.380875 79.142624 0.0 Q 184.66612 26.380875 237.42787 131.90437 Q 290.1896 237.42787 290.1896 369.33224 Q 290.1896 501.2366 237.42787 553.99835 Q 184.66612 633.141 158.28525 633.141 z" svg:height="7.122836mm" draw:style-name="style-117" svg:viewBox="0.0 0.0 290.1896 712.2836" svg:width="2.9018962mm" svg:x="85.73784mm" svg:y="88.37593mm"/>
          <draw:path svg:d="M 2110.47 158.28525 L 2136.8508 158.28525 L 2136.8508 211.047 L 2136.8508 263.80875 L 2110.47 263.80875 Q 2110.47 263.80875 2004.9464 158.28525 Q 1899.423 105.5235 1661.9951 79.142624 Q 1424.5673 52.76175 1319.0437 105.5235 Q 1239.9011 158.28525 1107.9967 263.80875 L 1002.4732 395.7131 L 976.09235 395.7131 L 976.09235 422.094 L 976.09235 422.094 L 949.7115 422.094 L 949.7115 448.47485 L 949.7115 474.85574 L 1160.7584 685.9027 Q 1371.8054 896.9497 1503.7098 1160.7584 Q 1661.9951 1424.5673 1793.8994 1450.9481 L 1899.423 1450.9481 L 1899.423 1503.7098 L 1899.423 1556.4716 L 1873.0421 1582.8524 L 1846.6611 1635.6141 L 1846.6611 1635.6141 L 1846.6611 1635.6141 L 1846.6611 1661.9951 L 1846.6611 1661.9951 L 1820.2803 1661.9951 L 1820.2803 1688.376 L 1635.6141 1793.8994 Q 1450.9481 1899.423 1213.5203 2268.7551 Q 949.7115 2638.0874 949.7115 2664.4683 L 949.7115 2690.849 L 923.33057 2717.23 L 896.9497 2743.6108 L 896.9497 2769.9917 L 896.9497 2796.3726 L 870.56885 2822.7534 L 844.188 2849.1345 L 844.188 2849.1345 Q 844.188 2849.1345 870.56885 2875.5154 L 896.9497 2875.5154 L 896.9497 2901.8962 Q 896.9497 2928.277 844.188 2954.658 Q 791.4262 2954.658 606.76013 3587.7988 Q 422.094 4194.559 290.1896 4827.7 Q 158.28525 5460.841 158.28525 5539.9834 L 158.28525 5619.126 L 131.90437 5698.269 L 105.5235 5777.4116 L 105.5235 5777.4116 L 105.5235 5803.7925 L 105.5235 5803.7925 L 105.5235 5803.7925 L 105.5235 5539.9834 Q 105.5235 5276.175 105.5235 3482.2754 Q 131.90437 1714.7568 105.5235 1714.7568 L 52.76175 1714.7568 L 52.76175 1714.7568 Q 52.76175 1688.376 105.5235 1688.376 Q 131.90437 1688.376 158.28525 870.56885 L 158.28525 52.76175 L 79.142624 52.76175 L 0.0 52.76175 L 0.0 52.76175 L 0.0 52.76175 L 52.76175 26.380875 L 131.90437 0.0 L 131.90437 0.0 L 158.28525 0.0 L 158.28525 0.0 L 158.28525 0.0 L 316.5705 52.76175 Q 474.85574 105.5235 501.2366 131.90437 L 527.6175 158.28525 L 527.6175 158.28525 L 527.6175 158.28525 L 553.99835 158.28525 L 553.99835 158.28525 L 553.99835 184.66612 L 580.3792 184.66612 L 580.3792 184.66612 L 580.3792 158.28525 L 580.3792 158.28525 L 580.3792 158.28525 L 606.76013 105.5235 L 606.76013 26.380875 L 606.76013 26.380875 L 633.141 26.380875 L 633.141 105.5235 L 633.141 211.047 L 659.52185 211.047 L 659.52185 211.047 L 659.52185 237.42787 L 685.9027 237.42787 L 685.9027 237.42787 L 685.9027 263.80875 L 685.9027 263.80875 L 685.9027 263.80875 L 712.2836 263.80875 L 712.2836 263.80875 L 738.6645 290.1896 L 791.4262 290.1896 L 791.4262 316.5705 L 791.4262 342.95135 L 817.80707 342.95135 L 817.80707 369.33224 L 844.188 369.33224 L 896.9497 369.33224 L 896.9497 342.95135 L 896.9497 342.95135 L 923.33057 342.95135 L 923.33057 316.5705 L 923.33057 316.5705 L 949.7115 316.5705 L 1055.235 211.047 Q 1187.1393 105.5235 1319.0437 52.76175 Q 1450.9481 0.0 1661.9951 0.0 Q 1873.0421 0.0 2004.9464 79.142624 Q 2110.47 158.28525 2110.47 158.28525 z" svg:height="58.03792mm" draw:style-name="style-118" svg:viewBox="0.0 0.0 2136.8508 5803.7925" svg:width="21.368507mm" svg:x="159.34048mm" svg:y="152.48145mm"/>
          <draw:path svg:d="M 26.380875 1.8189894E-12 L 26.380875 1.8189894E-12 L 52.76175 1.8189894E-12 L 52.76175 1.8189894E-12 L 52.76175 342.95135 L 52.76175 685.9027 L 553.99835 606.76013 Q 1055.235 527.6175 1187.1393 501.2366 L 1345.4246 501.2366 L 1345.4246 580.3792 L 1345.4246 659.52185 L 1319.0437 738.6645 L 1292.6628 791.4262 L 1239.9011 844.188 Q 1187.1393 896.9497 870.56885 1107.9967 Q 553.99835 1319.0437 342.95135 1503.7098 Q 131.90437 1688.376 79.142624 1741.1377 Q 79.142624 1820.2803 79.142624 2031.3273 L 79.142624 2242.3743 L 79.142624 2242.3743 L 52.76175 2215.9934 L 52.76175 2215.9934 L 26.380875 2215.9934 L 26.380875 2242.3743 L 26.380875 2268.7551 L 0.0 2268.7551 L 0.0 2268.7551 L 0.0 1925.8038 Q -26.380875 1582.8524 0.0 791.4262 L 0.0 26.380875 L 26.380875 26.380875 L 26.380875 1.8189894E-12 L 26.380875 1.8189894E-12 z" svg:height="22.687551mm" draw:style-name="style-119" svg:viewBox="0.0 0.0 1345.4246 2268.7551" svg:width="13.454246mm" svg:x="21.368507mm" svg:y="161.97856mm"/>
          <draw:path svg:d="M 527.6175 131.90437 L 527.6175 158.28525 L 527.6175 158.28525 L 527.6175 184.66612 L 553.99835 184.66612 L 580.3792 184.66612 L 580.3792 211.047 L 580.3792 237.42787 L 553.99835 237.42787 L 527.6175 237.42787 L 501.2366 211.047 Q 474.85574 184.66612 448.47485 184.66612 L 422.094 158.28525 L 422.094 290.1896 L 422.094 395.7131 L 369.33224 395.7131 Q 342.95135 395.7131 342.95135 342.95135 Q 342.95135 290.1896 263.80875 342.95135 Q 211.047 395.7131 158.28525 316.5705 Q 105.5235 237.42787 105.5235 316.5705 L 79.142624 369.33224 L 52.76175 369.33224 L 0.0 369.33224 L 26.380875 184.66612 Q 52.76175 0.0 131.90437 131.90437 Q 211.047 237.42787 290.1896 131.90437 Q 369.33224 26.380875 395.7131 0.0 Q 422.094 0.0 422.094 52.76175 Q 448.47485 79.142624 474.85574 79.142624 Q 501.2366 26.380875 527.6175 52.76175 Q 580.3792 52.76175 527.6175 79.142624 Q 527.6175 105.5235 527.6175 131.90437 z" svg:height="3.9571311mm" draw:style-name="style-120" svg:viewBox="0.0 0.0 580.3792 395.7131" svg:width="5.8037925mm" svg:x="164.61665mm" svg:y="255.10306mm"/>
          <draw:path svg:d="M 633.141 0.0 Q 712.2836 0.0 896.9497 0.0 Q 1081.6158 52.76175 1213.5203 131.90437 Q 1345.4246 211.047 1424.5673 369.33224 Q 1503.7098 501.2366 1530.0907 738.6645 Q 1556.4716 949.7115 1503.7098 1002.4732 Q 1503.7098 1081.6158 1398.1863 1213.5203 Q 1319.0437 1319.0437 1187.1393 1424.5673 Q 1028.8541 1530.0907 817.80707 1530.0907 Q 633.141 1530.0907 527.6175 1530.0907 Q 422.094 1477.329 316.5705 1398.1863 Q 184.66612 1319.0437 105.5235 1160.7584 Q 26.380875 1028.8541 0.0 817.80707 Q -26.380875 606.76013 26.380875 501.2366 Q 79.142624 395.7131 158.28525 290.1896 Q 237.42787 184.66612 395.7131 105.5235 Q 553.99835 0.0 633.141 0.0 z M 712.2836 158.28525 Q 923.33057 158.28525 1028.8541 184.66612 Q 1134.3776 211.047 1266.282 369.33224 Q 1398.1863 527.6175 1398.1863 738.6645 Q 1398.1863 923.33057 1345.4246 1055.235 Q 1266.282 1213.5203 1134.3776 1292.6628 Q 1002.4732 1371.8054 817.80707 1424.5673 Q 659.52185 1424.5673 501.2366 1371.8054 Q 342.95135 1319.0437 237.42787 1187.1393 Q 131.90437 1055.235 131.90437 844.188 Q 131.90437 606.76013 184.66612 474.85574 Q 237.42787 342.95135 369.33224 263.80875 Q 501.2366 158.28525 712.2836 158.28525 z" svg:height="15.300907mm" draw:style-name="style-121" svg:viewBox="0.0 0.0 1530.0907 1530.0907" svg:width="15.300907mm" svg:x="77.29596mm" svg:y="64.89695mm"/>
          <draw:path svg:d="M 211.047 369.33224 L 105.5235 369.33224 L 105.5235 369.33224 L 105.5235 369.33224 L 79.142624 369.33224 L 79.142624 369.33224 L 79.142624 342.95135 L 52.76175 342.95135 L 52.76175 342.95135 L 52.76175 316.5705 L 52.76175 316.5705 L 52.76175 316.5705 L 26.380875 263.80875 L 0.0 237.42787 L 26.380875 131.90437 Q 52.76175 52.76175 79.142624 0.0 Q 105.5235 0.0 211.047 0.0 Q 342.95135 0.0 369.33224 52.76175 Q 422.094 79.142624 395.7131 211.047 Q 369.33224 316.5705 342.95135 342.95135 Q 316.5705 369.33224 211.047 369.33224 z" svg:height="3.6933224mm" draw:style-name="style-122" svg:viewBox="0.0 0.0 395.7131 369.33224" svg:width="3.9571311mm" svg:x="119.241554mm" svg:y="128.73866mm"/>
          <draw:path svg:d="M 79.142624 422.094 L 26.380875 422.094 L 26.380875 395.7131 L 26.380875 342.95135 L 131.90437 342.95135 L 237.42787 342.95135 L 237.42787 316.5705 L 237.42787 290.1896 L 105.5235 237.42787 Q 0.0 211.047 0.0 158.28525 Q 0.0 105.5235 26.380875 52.76175 Q 79.142624 -26.380875 184.66612 0.0 Q 263.80875 0.0 290.1896 26.380875 Q 290.1896 79.142624 211.047 79.142624 Q 105.5235 79.142624 105.5235 131.90437 Q 105.5235 158.28525 211.047 211.047 Q 316.5705 263.80875 316.5705 342.95135 Q 316.5705 395.7131 211.047 422.094 Q 131.90437 448.47485 79.142624 422.094 z" svg:height="4.2209396mm" draw:style-name="style-123" svg:viewBox="0.0 0.0 316.5705 422.094" svg:width="3.165705mm" svg:x="80.72547mm" svg:y="128.47485mm"/>
          <draw:path svg:d="M 79.142624 290.1896 L 79.142624 342.95135 L 52.76175 369.33224 L 52.76175 395.7131 L 26.380875 395.7131 L 0.0 395.7131 L 0.0 184.66612 Q 0.0 0.0 131.90437 79.142624 Q 237.42787 184.66612 237.42787 79.142624 Q 237.42787 0.0 290.1896 0.0 Q 316.5705 0.0 316.5705 184.66612 Q 316.5705 395.7131 290.1896 395.7131 Q 263.80875 395.7131 184.66612 290.1896 Q 131.90437 211.047 105.5235 211.047 Q 79.142624 211.047 79.142624 290.1896 z" svg:height="3.9571311mm" draw:style-name="style-124" svg:viewBox="0.0 0.0 316.5705 395.7131" svg:width="3.165705mm" svg:x="178.59851mm" svg:y="255.10306mm"/>
          <draw:path svg:d="M 1239.9011 79.142624 L 1345.4246 79.142624 L 1345.4246 105.5235 L 1345.4246 131.90437 L 1319.0437 131.90437 L 1292.6628 158.28525 L 1292.6628 158.28525 L 1292.6628 158.28525 L 659.52185 158.28525 L 0.0 158.28525 L 0.0 131.90437 L 0.0 131.90437 L 0.0 105.5235 L 0.0 105.5235 L 26.380875 105.5235 L 26.380875 105.5235 L 26.380875 79.142624 L 26.380875 79.142624 L 26.380875 79.142624 L 52.76175 52.76175 L 158.28525 26.380875 Q 263.80875 -3.6379788E-12 580.3792 -3.6379788E-12 Q 896.9497 -3.6379788E-12 1028.8541 52.76175 Q 1160.7584 52.76175 1239.9011 79.142624 z" svg:height="1.5828525mm" draw:style-name="style-125" svg:viewBox="0.0 0.0 1345.4246 158.28525" svg:width="13.454246mm" svg:x="160.65953mm" svg:y="245.34213mm"/>
          <draw:path svg:d="M 9.094947E-13 237.42787 L 9.094947E-13 0.0 L 184.66612 26.380875 Q 342.95135 52.76175 342.95135 79.142624 Q 316.5705 105.5235 211.047 105.5235 L 105.5235 105.5235 L 105.5235 184.66612 Q 105.5235 263.80875 211.047 263.80875 Q 316.5705 263.80875 290.1896 369.33224 Q 290.1896 474.85574 131.90437 474.85574 L 9.094947E-13 474.85574 L 9.094947E-13 237.42787 z" svg:height="4.7485576mm" draw:style-name="style-126" svg:viewBox="0.0 0.0 342.95135 474.85574" svg:width="3.4295137mm" svg:x="73.60264mm" svg:y="134.01485mm"/>
          <draw:path svg:d="M 0.0 52.76175 L 0.0 0.0 L 211.047 0.0 Q 395.7131 0.0 395.7131 52.76175 Q 395.7131 79.142624 316.5705 105.5235 Q 263.80875 105.5235 263.80875 211.047 Q 263.80875 342.95135 237.42787 448.47485 L 237.42787 553.99835 L 211.047 553.99835 L 158.28525 553.99835 L 158.28525 316.5705 Q 158.28525 79.142624 79.142624 79.142624 Q 0.0 79.142624 0.0 52.76175 z" svg:height="5.5399837mm" draw:style-name="style-127" svg:viewBox="0.0 0.0 395.7131 553.99835" svg:width="3.9571311mm" svg:x="110.27206mm" svg:y="55.927452mm"/>
          <draw:path svg:d="M 13691.674 3.6379788E-12 L 13744.436 3.6379788E-12 L 13797.197 3.6379788E-12 Q 13823.578 3.6379788E-12 13797.197 1767.5186 Q 13797.197 3561.418 13797.197 3825.2268 L 13797.197 4089.0354 L 13797.197 4089.0354 L 13797.197 4089.0354 L 13797.197 4062.6545 L 13797.197 4062.6545 L 13823.578 3983.512 L 13849.959 3904.3694 L 13849.959 3825.2268 Q 13849.959 3746.0842 13981.863 3112.943 Q 14113.768 2479.8022 14298.434 1873.0421 Q 14483.1 1239.9011 14535.861 1213.5203 L 14562.242 1187.1393 L 14588.623 1187.1393 Q 14588.623 1187.1393 14588.623 1160.7584 L 14588.623 1160.7584 L 14588.623 1160.7584 L 14615.004 1134.3776 L 14641.385 1134.3776 L 14667.766 1134.3776 L 14667.766 1107.9967 L 14694.146 1107.9967 L 14694.146 1107.9967 L 14694.146 1081.6158 L 14694.146 1081.6158 L 14694.146 1081.6158 L 14720.527 1081.6158 L 14720.527 1081.6158 L 15142.622 817.80707 Q 15564.716 606.76013 15907.667 448.47485 Q 16224.237 290.1896 16593.57 184.66612 Q 16962.902 79.142624 17015.664 52.76175 L 17068.426 52.76175 L 17094.807 52.76175 L 17121.188 79.142624 L 17121.188 79.142624 L 17121.188 79.142624 L 17121.188 3033.8005 Q 17068.426 6014.8394 17068.426 6120.363 L 17068.426 6225.886 L 17068.426 6727.123 L 17068.426 7201.9785 L 17068.426 7201.9785 Q 17068.426 7201.9785 16751.855 7281.121 L 16435.285 7360.2637 L 16382.522 7360.2637 L 16329.761 7360.2637 L 16303.38 7386.6445 L 16276.999 7413.0254 L 16276.999 7413.0254 L 16276.999 7413.0254 L 16250.618 7413.0254 Q 16224.237 7413.0254 15960.429 7518.5493 Q 15670.239 7571.311 15432.812 7624.0728 L 15169.003 7650.4536 L 15063.4795 7650.4536 Q 14984.337 7624.0728 14852.432 7624.0728 Q 14720.527 7571.311 14403.957 7571.311 Q 14087.387 7571.311 13981.863 7597.692 L 13876.34 7624.0728 L 13849.959 7650.4536 L 13849.959 7650.4536 L 13849.959 7650.4536 L 13849.959 7650.4536 L 13823.578 7544.93 Q 13797.197 7439.4062 13797.197 7333.883 Q 13770.816 7228.3594 13691.674 7228.3594 Q 13586.15 7201.9785 13216.818 7281.121 L 12847.485 7360.2637 L 12794.724 7360.2637 L 12741.962 7360.2637 L 12715.581 7386.6445 L 12689.2 7413.0254 L 12689.2 7413.0254 L 12689.2 7413.0254 L 12636.438 7413.0254 Q 12583.677 7413.0254 12319.868 7518.5493 Q 12029.679 7571.311 11792.251 7597.692 L 11554.823 7624.0728 L 11475.681 7624.0728 Q 11396.538 7624.0728 11317.395 7597.692 Q 11211.871 7571.311 10895.301 7571.311 Q 10578.73 7571.311 10473.207 7597.692 L 10394.064 7624.0728 L 10394.064 7624.0728 L 10367.684 7624.0728 L 10367.684 7492.1685 Q 10367.684 7360.2637 10341.303 7307.502 Q 10341.303 7228.3594 10209.398 7228.3594 Q 10051.113 7201.9785 9840.066 7254.74 L 9602.638 7307.502 L 9549.876 7307.502 L 9497.114 7307.502 L 9417.972 7333.883 L 9365.21 7360.2637 L 9365.21 7360.2637 L 9365.21 7360.2637 L 9312.448 7360.2637 Q 9233.306 7360.2637 8943.116 7465.7876 Q 8626.546 7571.311 8204.452 7571.311 Q 7755.977 7571.311 7413.0254 7571.311 L 7096.455 7571.311 L 7070.074 7571.311 L 7043.6934 7571.311 L 6990.9316 7597.692 L 6964.551 7624.0728 L 6938.17 7624.0728 L 6938.17 7624.0728 L 6938.17 7624.0728 L 6938.17 7624.0728 L 6911.789 7624.0728 L 6911.789 7650.4536 L 6885.408 7650.4536 L 6885.408 7650.4536 L 6885.408 7624.0728 L 6885.408 7571.311 L 6885.408 7413.0254 L 6885.408 7228.3594 L 6859.0273 7228.3594 Q 6832.6465 7201.9785 6516.0757 7254.74 L 6199.5054 7254.74 L 6146.7437 7281.121 L 6067.601 7307.502 L 6014.8394 7307.502 L 5962.0776 7307.502 L 5962.0776 7333.883 L 5962.0776 7333.883 L 5935.697 7333.883 Q 5882.935 7360.2637 5513.6025 7465.7876 Q 5117.8896 7571.311 4933.2236 7571.311 L 4774.938 7597.692 L 4616.653 7597.692 Q 4484.7485 7571.311 4431.987 7571.311 Q 4379.225 7571.311 4089.0354 7518.5493 Q 3798.846 7518.5493 3666.9414 7544.93 L 3508.6562 7571.311 L 3508.6562 7597.692 L 3482.2754 7597.692 L 3455.8945 7597.692 L 3455.8945 7597.692 L 3455.8945 7571.311 L 3455.8945 7518.5493 L 3455.8945 7360.2637 Q 3455.8945 7201.9785 3429.5137 7175.5977 Q 3403.1328 7149.217 3112.943 7201.9785 L 2822.7534 7201.9785 L 2743.6108 7228.3594 L 2664.4683 7254.74 L 2664.4683 7254.74 L 2664.4683 7254.74 L 2163.2317 7386.6445 Q 1661.9951 7518.5493 1609.2333 7518.5493 L 1556.4716 7518.5493 L 1503.7098 7544.93 L 1477.329 7544.93 L 1345.4246 7544.93 Q 1239.9011 7518.5493 1081.6158 7518.5493 Q 923.33057 7465.7876 501.2366 7465.7876 L 79.142624 7465.7876 L 79.142624 7465.7876 L 79.142624 7465.7876 L 52.76175 7439.4062 Q 26.380875 7413.0254 26.380875 6305.029 L 26.380875 5170.6514 L 26.380875 5117.8896 Q 26.380875 5065.128 0.0 3350.371 L 0.0 1635.6141 L 26.380875 1635.6141 L 26.380875 1609.2333 L 26.380875 1609.2333 L 26.380875 1609.2333 L 52.76175 1609.2333 L 52.76175 1609.2333 L 52.76175 1582.8524 L 79.142624 1582.8524 L 79.142624 1582.8524 L 79.142624 1556.4716 L 105.5235 1556.4716 L 131.90437 1556.4716 L 131.90437 1530.0907 L 131.90437 1530.0907 L 158.28525 1530.0907 Q 158.28525 1503.7098 369.33224 1371.8054 Q 553.99835 1213.5203 1002.4732 923.33057 Q 1450.9481 606.76013 1925.8038 395.7131 Q 2400.6594 184.66612 2769.9917 105.5235 L 3112.943 26.380875 L 3244.8474 26.380875 L 3376.752 26.380875 L 3376.752 2031.3273 L 3403.1328 4009.8928 L 3403.1328 3983.512 L 3403.1328 3930.7502 L 3429.5137 3798.846 Q 3455.8945 3666.9414 3482.2754 3455.8945 Q 3508.6562 3218.4666 3666.9414 2506.183 Q 3825.2268 1820.2803 3983.512 1450.9481 L 4115.4165 1107.9967 L 4141.7974 1107.9967 Q 4141.7974 1081.6158 4141.7974 1081.6158 L 4141.7974 1081.6158 L 4168.178 1081.6158 L 4194.559 1081.6158 L 4194.559 1055.235 L 4194.559 1055.235 L 4220.94 1055.235 L 4220.94 1028.8541 L 4247.321 1028.8541 L 4273.7017 1028.8541 L 4827.7 712.2836 Q 5355.3174 395.7131 5777.4116 237.42787 Q 6199.5054 79.142624 6357.7905 79.142624 Q 6489.695 26.380875 6568.8374 26.380875 L 6647.9805 26.380875 L 6727.123 26.380875 L 6779.885 26.380875 L 6779.885 52.76175 L 6779.885 52.76175 L 6806.2656 2004.9464 L 6832.6465 3957.131 L 6832.6465 3983.512 L 6832.6465 4009.8928 L 6859.0273 3983.512 L 6885.408 3930.7502 L 6885.408 3825.2268 Q 6885.408 3719.7031 7017.3125 3086.5623 Q 7149.217 2427.0405 7333.883 1793.8994 Q 7518.5493 1160.7584 7571.311 1134.3776 L 7624.0728 1081.6158 L 7624.0728 1081.6158 Q 7650.4536 1081.6158 7650.4536 1055.235 L 7650.4536 1055.235 L 7676.8345 1055.235 L 7676.8345 1028.8541 L 7703.2153 1028.8541 L 7729.596 1028.8541 L 7729.596 1002.4732 L 7729.596 1002.4732 L 7755.977 1002.4732 L 7755.977 976.09235 L 8336.356 685.9027 Q 8916.735 395.7131 9286.067 237.42787 Q 9655.4 131.90437 9840.066 79.142624 Q 10051.113 26.380875 10156.637 26.380875 L 10235.779 26.380875 L 10235.779 26.380875 L 10235.779 26.380875 L 10262.16 52.76175 L 10314.922 52.76175 L 10314.922 1767.5186 Q 10314.922 3508.6562 10288.541 3719.7031 L 10288.541 3904.3694 L 10314.922 3904.3694 L 10341.303 3904.3694 L 10341.303 3877.9885 L 10367.684 3825.2268 L 10367.684 3746.0842 Q 10367.684 3666.9414 10446.826 3271.2283 Q 10525.969 2875.5154 10684.254 2215.9934 Q 10842.539 1556.4716 10974.443 1345.4246 L 11079.967 1107.9967 L 11106.348 1107.9967 L 11106.348 1081.6158 L 11132.729 1081.6158 L 11159.109 1081.6158 L 11185.49 1055.235 L 11211.871 1028.8541 L 11238.252 1028.8541 L 11264.633 1028.8541 L 11845.013 712.2836 Q 12399.011 395.7131 12847.485 237.42787 Q 13269.58 79.142624 13454.246 52.76175 Q 13638.912 26.380875 13691.674 3.6379788E-12 z M 791.4262 6859.0273 L 791.4262 7096.455 L 606.76013 7096.455 Q 395.7131 7096.455 395.7131 7017.3125 Q 395.7131 6964.551 342.95135 7017.3125 Q 342.95135 7070.074 316.5705 6832.6465 L 316.5705 6621.5996 L 553.99835 6621.5996 Q 791.4262 6621.5996 791.4262 6859.0273 z M 14641.385 7254.74 L 14641.385 7149.217 L 14799.67 7149.217 Q 14957.956 7175.5977 15116.241 7175.5977 Q 15274.526 7175.5977 15274.526 7254.74 Q 15274.526 7307.502 15300.907 7307.502 Q 15327.288 7307.502 15327.288 7333.883 Q 15327.288 7360.2637 15274.526 7360.2637 L 15221.765 7360.2637 L 15221.765 7333.883 L 15221.765 7307.502 L 15195.384 7307.502 L 15195.384 7307.502 L 15195.384 7333.883 Q 15169.003 7333.883 15037.099 7360.2637 Q 14905.194 7360.2637 14878.8125 7307.502 Q 14852.432 7254.74 14852.432 7307.502 Q 14852.432 7333.883 14799.67 7333.883 L 14746.908 7360.2637 L 14746.908 7333.883 L 14746.908 7333.883 L 14720.527 7307.502 L 14720.527 7281.121 L 14694.146 7281.121 L 14667.766 7281.121 L 14667.766 7307.502 Q 14641.385 7333.883 14641.385 7254.74 z" svg:height="76.50453mm" draw:style-name="style-128" svg:viewBox="0.0 0.0 17121.188 7650.4536" svg:width="171.21187mm" svg:x="22.423742mm" svg:y="169.62901mm"/>
          <draw:path svg:d="M 1134.3776 131.90437 L 1134.3776 131.90437 L 1160.7584 131.90437 L 1160.7584 158.28525 L 1160.7584 158.28525 L 1187.1393 158.28525 L 1187.1393 158.28525 L 1187.1393 158.28525 L 1187.1393 184.66612 L 1187.1393 184.66612 L 1213.5203 184.66612 L 1213.5203 211.047 L 1239.9011 211.047 L 1239.9011 211.047 L 1239.9011 474.85574 L 1239.9011 712.2836 L 844.188 712.2836 L 448.47485 712.2836 L 422.094 712.2836 Q 395.7131 685.9027 290.1896 606.76013 Q 158.28525 501.2366 158.28525 474.85574 Q 158.28525 448.47485 131.90437 422.094 L 79.142624 422.094 L 79.142624 395.7131 L 79.142624 395.7131 L 52.76175 395.7131 L 52.76175 369.33224 L 52.76175 369.33224 L 26.380875 369.33224 L 26.380875 369.33224 L 26.380875 369.33224 L 26.380875 342.95135 L 26.380875 342.95135 L 1.8189894E-12 342.95135 L 1.8189894E-12 316.5705 L 1.8189894E-12 316.5705 L 1.8189894E-12 316.5705 L 26.380875 316.5705 L 26.380875 316.5705 L 52.76175 290.1896 L 79.142624 290.1896 L 79.142624 263.80875 L 79.142624 237.42787 L 316.5705 131.90437 Q 553.99835 0.0 765.04535 0.0 Q 976.09235 0.0 1055.235 52.76175 Q 1134.3776 105.5235 1134.3776 131.90437 z" svg:height="7.122836mm" draw:style-name="style-129" svg:viewBox="0.0 0.0 1239.9011 712.2836" svg:width="12.399011mm" svg:x="132.6958mm" svg:y="153.00906mm"/>
          <draw:path svg:d="M 316.5705 0.0 L 316.5705 0.0 L 369.33224 0.0 L 395.7131 0.0 L 395.7131 0.0 L 422.094 0.0 L 422.094 633.141 Q 422.094 1239.9011 395.7131 1371.8054 L 369.33224 1530.0907 L 369.33224 1530.0907 L 369.33224 1530.0907 L 369.33224 1503.7098 L 369.33224 1503.7098 L 342.95135 1477.329 L 316.5705 1450.9481 L 316.5705 1450.9481 L 316.5705 1424.5673 L 316.5705 1424.5673 L 316.5705 1424.5673 L 290.1896 1424.5673 L 290.1896 1424.5673 L 290.1896 1398.1863 L 263.80875 1398.1863 L 263.80875 1371.8054 L 263.80875 1345.4246 L 237.42787 1345.4246 Q 237.42787 1319.0437 105.5235 1160.7584 L 0.0 976.09235 L 52.76175 949.7115 Q 79.142624 949.7115 79.142624 923.33057 L 79.142624 923.33057 L 79.142624 923.33057 Q 105.5235 923.33057 105.5235 949.7115 L 105.5235 976.09235 L 131.90437 976.09235 Q 158.28525 976.09235 184.66612 1028.8541 Q 211.047 1055.235 211.047 1081.6158 L 211.047 1081.6158 L 237.42787 1107.9967 L 237.42787 1134.3776 L 263.80875 1134.3776 L 290.1896 1134.3776 L 290.1896 580.3792 L 316.5705 0.0 L 316.5705 0.0 z" svg:height="15.300907mm" draw:style-name="style-130" svg:viewBox="0.0 0.0 422.094 1530.0907" svg:width="4.2209396mm" svg:x="119.241554mm" svg:y="108.6892mm"/>
          <draw:path svg:d="M 105.5235 765.04535 L 131.90437 0.0 L 158.28525 0.0 L 211.047 0.0 L 184.66612 3429.5137 Q 158.28525 6885.408 158.28525 6911.789 Q 158.28525 6938.17 131.90437 7439.4062 L 131.90437 7940.643 L 131.90437 7940.643 L 105.5235 7940.643 L 105.5235 7940.643 L 105.5235 7967.024 L 105.5235 7967.024 L 105.5235 7967.024 L 79.142624 7861.5005 L 79.142624 7755.977 L 52.76175 7755.977 L 26.380875 7755.977 L 26.380875 7729.596 Q 0.0 7729.596 0.0 7729.596 L 0.0 7729.596 L 0.0 7624.0728 Q 0.0 7518.5493 52.76175 4537.5103 L 52.76175 1582.8524 L 52.76175 1582.8524 L 52.76175 1582.8524 L 26.380875 1556.4716 L 0.0 1556.4716 L 0.0 1556.4716 Q 0.0 1530.0907 52.76175 1530.0907 Q 105.5235 1530.0907 105.5235 765.04535 z" svg:height="79.67024mm" draw:style-name="style-131" svg:viewBox="0.0 0.0 211.047 7967.024" svg:width="2.1104698mm" svg:x="193.108mm" svg:y="154.59192mm"/>
          <draw:path svg:d="M 0.0 105.5235 L 0.0 -3.6379788E-12 L 158.28525 -3.6379788E-12 Q 316.5705 26.380875 474.85574 26.380875 Q 633.141 26.380875 633.141 105.5235 Q 633.141 158.28525 659.52185 158.28525 Q 685.9027 158.28525 685.9027 184.66612 Q 685.9027 211.047 633.141 211.047 L 580.3792 211.047 L 580.3792 184.66612 L 580.3792 158.28525 L 553.99835 158.28525 L 553.99835 158.28525 L 553.99835 184.66612 Q 527.6175 184.66612 395.7131 211.047 Q 263.80875 211.047 237.42787 158.28525 Q 211.047 105.5235 211.047 158.28525 Q 211.047 184.66612 158.28525 184.66612 L 105.5235 211.047 L 105.5235 184.66612 L 105.5235 184.66612 L 79.142624 158.28525 L 79.142624 131.90437 L 52.76175 131.90437 L 26.380875 131.90437 L 26.380875 158.28525 Q 0.0 184.66612 0.0 105.5235 z" svg:height="2.1104698mm" draw:style-name="style-132" svg:viewBox="0.0 0.0 685.9027 211.047" svg:width="6.8590274mm" svg:x="168.8376mm" svg:y="241.12119mm"/>
          <draw:path svg:d="M 26.380875 211.047 L 0.0 26.380875 L 26.380875 26.380875 L 52.76175 52.76175 L 79.142624 52.76175 L 105.5235 52.76175 L 158.28525 131.90437 Q 237.42787 184.66612 237.42787 184.66612 L 237.42787 211.047 L 237.42787 211.047 L 237.42787 211.047 L 263.80875 211.047 L 263.80875 211.047 L 290.1896 237.42787 L 316.5705 237.42787 L 316.5705 131.90437 Q 342.95135 26.380875 342.95135 0.0 Q 342.95135 0.0 369.33224 211.047 Q 395.7131 422.094 342.95135 422.094 Q 316.5705 422.094 237.42787 316.5705 Q 131.90437 211.047 105.5235 290.1896 Q 79.142624 369.33224 79.142624 395.7131 Q 26.380875 422.094 26.380875 211.047 z" svg:height="4.2209396mm" draw:style-name="style-133" svg:viewBox="0.0 0.0 369.33224 422.094" svg:width="3.6933224mm" svg:x="104.73207mm" svg:y="254.31163mm"/>
          <draw:path svg:d="M 211.047 369.33224 L 211.047 395.7131 L 105.5235 395.7131 Q 0.0 395.7131 0.0 184.66612 Q -26.380875 0.0 79.142624 0.0 Q 158.28525 -26.380875 211.047 26.380875 Q 263.80875 79.142624 290.1896 158.28525 Q 290.1896 263.80875 263.80875 316.5705 Q 237.42787 369.33224 211.047 369.33224 z M 131.90437 342.95135 L 105.5235 342.95135 L 105.5235 316.5705 L 79.142624 316.5705 L 79.142624 211.047 Q 79.142624 79.142624 131.90437 105.5235 Q 184.66612 131.90437 184.66612 211.047 Q 184.66612 290.1896 158.28525 316.5705 Q 131.90437 342.95135 131.90437 342.95135 z" svg:height="3.9571311mm" draw:style-name="style-134" svg:viewBox="0.0 0.0 290.1896 395.7131" svg:width="2.9018962mm" svg:x="58.30173mm" svg:y="254.04782mm"/>
          <draw:path svg:d="M 237.42787 369.33224 L 237.42787 369.33224 L 263.80875 369.33224 Q 263.80875 369.33224 290.1896 422.094 Q 290.1896 448.47485 237.42787 448.47485 Q 184.66612 422.094 158.28525 395.7131 L 131.90437 369.33224 L 131.90437 369.33224 L 131.90437 369.33224 L 105.5235 342.95135 L 79.142624 342.95135 L 79.142624 395.7131 L 79.142624 448.47485 L 26.380875 448.47485 L 1.8189894E-12 448.47485 L 1.8189894E-12 211.047 Q 1.8189894E-12 1.8189894E-12 26.380875 1.8189894E-12 Q 79.142624 26.380875 79.142624 79.142624 Q 105.5235 158.28525 184.66612 79.142624 Q 263.80875 1.8189894E-12 263.80875 52.76175 Q 237.42787 105.5235 211.047 158.28525 Q 184.66612 237.42787 211.047 290.1896 Q 237.42787 369.33224 237.42787 369.33224 z" svg:height="4.4847484mm" draw:style-name="style-135" svg:viewBox="0.0 0.0 290.1896 448.47485" svg:width="2.9018962mm" svg:x="159.07668mm" svg:y="128.21104mm"/>
          <draw:path svg:d="M 1213.5203 105.5235 L 1213.5203 131.90437 L 1239.9011 131.90437 L 1266.282 158.28525 L 1266.282 158.28525 L 1292.6628 158.28525 L 1292.6628 184.66612 L 1292.6628 211.047 L 1292.6628 290.1896 Q 1292.6628 369.33224 1319.0437 527.6175 L 1319.0437 659.52185 L 1292.6628 659.52185 Q 1292.6628 633.141 1266.282 633.141 Q 1239.9011 633.141 1239.9011 606.76013 Q 1213.5203 580.3792 976.09235 553.99835 Q 738.6645 527.6175 553.99835 633.141 L 369.33224 738.6645 L 342.95135 738.6645 Q 342.95135 738.6645 290.1896 659.52185 L 211.047 580.3792 L 211.047 580.3792 L 184.66612 580.3792 L 184.66612 580.3792 L 184.66612 580.3792 L 158.28525 553.99835 L 131.90437 527.6175 L 131.90437 527.6175 L 131.90437 527.6175 L 105.5235 527.6175 L 105.5235 527.6175 L 105.5235 501.2366 L 79.142624 501.2366 L 79.142624 501.2366 L 79.142624 474.85574 L 79.142624 474.85574 L 79.142624 474.85574 L 52.76175 474.85574 L 52.76175 474.85574 L 26.380875 448.47485 L 0.0 422.094 L 0.0 422.094 L 0.0 422.094 L 26.380875 422.094 L 52.76175 422.094 L 52.76175 395.7131 L 79.142624 395.7131 L 79.142624 395.7131 L 79.142624 369.33224 L 79.142624 369.33224 L 79.142624 369.33224 L 290.1896 237.42787 Q 474.85574 105.5235 633.141 26.380875 Q 791.4262 -52.76175 923.33057 0.0 Q 1081.6158 0.0 1134.3776 52.76175 Q 1213.5203 79.142624 1213.5203 105.5235 z" svg:height="7.386645mm" draw:style-name="style-136" svg:viewBox="0.0 0.0 1319.0437 738.6645" svg:width="13.190437mm" svg:x="61.995052mm" svg:y="151.42622mm"/>
          <draw:path svg:d="M 0.0 290.1896 L 0.0 184.66612 L 105.5235 0.0 Q 211.047 -184.66612 342.95135 52.76175 Q 474.85574 316.5705 474.85574 369.33224 Q 474.85574 422.094 422.094 395.7131 Q 369.33224 369.33224 369.33224 342.95135 Q 369.33224 316.5705 211.047 316.5705 Q 52.76175 342.95135 26.380875 369.33224 Q 0.0 422.094 0.0 290.1896 z M 211.047 0.0 Q 237.42787 0.0 263.80875 105.5235 Q 290.1896 211.047 211.047 211.047 Q 131.90437 211.047 158.28525 131.90437 Q 158.28525 26.380875 211.047 0.0 z" svg:height="3.9571311mm" draw:style-name="style-137" svg:viewBox="0.0 0.0 474.85574 395.7131" svg:width="4.7485576mm" svg:x="114.493mm" svg:y="57.510307mm"/>
          <draw:path svg:d="M 158.28525 395.7131 L 52.76175 369.33224 L 26.380875 342.95135 Q 0.0 290.1896 0.0 184.66612 Q 0.0 52.76175 52.76175 26.380875 Q 105.5235 -26.380875 211.047 3.6379788E-12 Q 316.5705 26.380875 342.95135 52.76175 Q 369.33224 79.142624 369.33224 184.66612 Q 369.33224 316.5705 316.5705 369.33224 Q 263.80875 395.7131 158.28525 395.7131 z" svg:height="3.9571311mm" draw:style-name="style-138" svg:viewBox="0.0 0.0 369.33224 395.7131" svg:width="3.6933224mm" svg:x="110.79967mm" svg:y="260.90683mm"/>
          <draw:path svg:d="M 1134.3776 79.142624 L 1292.6628 79.142624 L 1292.6628 79.142624 L 1292.6628 105.5235 L 1292.6628 105.5235 L 1292.6628 105.5235 L 1319.0437 105.5235 L 1319.0437 105.5235 L 1292.6628 131.90437 L 1266.282 158.28525 L 1266.282 158.28525 L 1266.282 158.28525 L 1134.3776 158.28525 Q 1002.4732 158.28525 501.2366 131.90437 L 0.0 131.90437 L 0.0 105.5235 L 0.0 79.142624 L 26.380875 79.142624 L 26.380875 52.76175 L 184.66612 26.380875 Q 316.5705 0.0 606.76013 0.0 Q 896.9497 52.76175 949.7115 52.76175 Q 1002.4732 52.76175 1134.3776 79.142624 z" svg:height="1.5828525mm" draw:style-name="style-139" svg:viewBox="0.0 0.0 1319.0437 158.28525" svg:width="13.190437mm" svg:x="57.2465mm" svg:y="244.81451mm"/>
          <draw:path svg:d="M 1319.0437 79.142624 L 1450.9481 79.142624 L 1450.9481 79.142624 L 1450.9481 105.5235 L 1424.5673 105.5235 L 1398.1863 105.5235 L 1424.5673 131.90437 L 1477.329 158.28525 L 1477.329 158.28525 L 1477.329 158.28525 L 1292.6628 158.28525 Q 1107.9967 158.28525 633.141 131.90437 L 131.90437 131.90437 L 52.76175 131.90437 Q 0.0 105.5235 0.0 105.5235 Q 0.0 105.5235 26.380875 52.76175 L 52.76175 0.0 L 474.85574 0.0 Q 896.9497 0.0 1055.235 52.76175 Q 1213.5203 52.76175 1319.0437 79.142624 z" svg:height="1.5828525mm" draw:style-name="style-140" svg:viewBox="0.0 0.0 1477.329 158.28525" svg:width="14.77329mm" svg:x="22.687551mm" svg:y="244.2869mm"/>
          <draw:path svg:d="M 158.28525 395.7131 L 26.380875 342.95135 L 0.0 316.5705 Q 0.0 290.1896 0.0 184.66612 Q 0.0 79.142624 79.142624 26.380875 Q 131.90437 -26.380875 237.42787 3.6379788E-12 Q 316.5705 26.380875 369.33224 79.142624 Q 422.094 131.90437 395.7131 237.42787 Q 369.33224 316.5705 342.95135 369.33224 Q 290.1896 395.7131 158.28525 395.7131 z" svg:height="3.9571311mm" draw:style-name="style-141" svg:viewBox="0.0 0.0 395.7131 395.7131" svg:width="3.9571311mm" svg:x="124.51772mm" svg:y="260.90683mm"/>
          <draw:path svg:d="M 184.66612 316.5705 L 105.5235 316.5705 L 105.5235 448.47485 Q 105.5235 553.99835 52.76175 553.99835 L 26.380875 553.99835 L 26.380875 527.6175 Q 0.0 527.6175 0.0 263.80875 L 0.0 0.0 L 52.76175 0.0 Q 105.5235 0.0 105.5235 105.5235 L 105.5235 211.047 L 184.66612 184.66612 Q 263.80875 184.66612 316.5705 79.142624 Q 316.5705 -26.380875 369.33224 105.5235 Q 369.33224 237.42787 369.33224 395.7131 Q 316.5705 580.3792 290.1896 448.47485 Q 263.80875 342.95135 184.66612 316.5705 z" svg:height="5.5399837mm" draw:style-name="style-142" svg:viewBox="0.0 0.0 369.33224 553.99835" svg:width="3.6933224mm" svg:x="67.00742mm" svg:y="56.19126mm"/>
          <draw:path svg:d="M 0.0 105.5235 L 0.0 1.8189894E-12 L 474.85574 1.8189894E-12 L 949.7115 1.8189894E-12 L 949.7115 79.142624 Q 949.7115 131.90437 553.99835 131.90437 L 131.90437 158.28525 L 105.5235 158.28525 Q 79.142624 184.66612 26.380875 184.66612 L 0.0 211.047 L 0.0 105.5235 z" svg:height="2.1104698mm" draw:style-name="style-143" svg:viewBox="0.0 0.0 949.7115 211.047" svg:width="9.497115mm" svg:x="130.58533mm" svg:y="108.42539mm"/>
          <draw:path svg:d="M 263.80875 395.7131 L 211.047 395.7131 L 211.047 369.33224 L 211.047 369.33224 L 184.66612 369.33224 L 184.66612 342.95135 L 184.66612 342.95135 L 158.28525 342.95135 L 158.28525 342.95135 L 158.28525 342.95135 L 158.28525 316.5705 L 158.28525 316.5705 L 131.90437 316.5705 L 131.90437 290.1896 L 131.90437 290.1896 L 105.5235 290.1896 L 105.5235 290.1896 L 105.5235 290.1896 L 105.5235 316.5705 L 105.5235 316.5705 L 79.142624 342.95135 L 79.142624 395.7131 L 52.76175 395.7131 L 0.0 395.7131 L 26.380875 184.66612 Q 52.76175 -26.380875 79.142624 52.76175 Q 131.90437 131.90437 184.66612 52.76175 Q 237.42787 -26.380875 263.80875 0.0 Q 316.5705 26.380875 263.80875 131.90437 Q 211.047 237.42787 263.80875 316.5705 Q 316.5705 395.7131 263.80875 395.7131 z" svg:height="3.9571311mm" draw:style-name="style-144" svg:viewBox="0.0 0.0 263.80875 395.7131" svg:width="2.6380875mm" svg:x="171.47568mm" svg:y="255.10306mm"/>
          <draw:path svg:d="M 79.142624 474.85574 L 79.142624 553.99835 L 26.380875 553.99835 L -1.8189894E-12 553.99835 L -1.8189894E-12 263.80875 Q -1.8189894E-12 -26.380875 105.5235 -3.6379788E-12 Q 211.047 -3.6379788E-12 158.28525 52.76175 Q 79.142624 79.142624 105.5235 211.047 Q 105.5235 316.5705 158.28525 369.33224 Q 184.66612 395.7131 131.90437 422.094 Q 79.142624 422.094 79.142624 474.85574 z" svg:height="5.5399837mm" draw:style-name="style-145" svg:viewBox="0.0 0.0 158.28525 553.99835" svg:width="1.5828525mm" svg:x="116.33965mm" svg:y="260.11542mm"/>
          <draw:path svg:d="M 79.142624 290.1896 L 52.76175 290.1896 L 52.76175 316.5705 Q 52.76175 342.95135 0.0 342.95135 Q -26.380875 342.95135 0.0 263.80875 L 0.0 184.66612 L 26.380875 158.28525 L 52.76175 131.90437 L 131.90437 -1.8189894E-12 Q 211.047 -105.5235 316.5705 105.5235 Q 448.47485 342.95135 395.7131 316.5705 Q 369.33224 316.5705 342.95135 290.1896 Q 342.95135 263.80875 211.047 263.80875 Q 79.142624 263.80875 79.142624 290.1896 z M 158.28525 105.5235 Q 211.047 26.380875 211.047 105.5235 Q 263.80875 158.28525 184.66612 158.28525 Q 131.90437 158.28525 158.28525 105.5235 z" svg:height="3.4295137mm" draw:style-name="style-146" svg:viewBox="0.0 0.0 395.7131 342.95135" svg:width="3.9571311mm" svg:x="87.5845mm" svg:y="129.26628mm"/>
          <draw:path svg:d="M 237.42787 52.76175 L 316.5705 105.5235 L 316.5705 105.5235 Q 316.5705 131.90437 342.95135 131.90437 L 342.95135 131.90437 L 342.95135 158.28525 Q 369.33224 184.66612 369.33224 184.66612 L 395.7131 184.66612 L 448.47485 290.1896 Q 501.2366 395.7131 501.2366 633.141 Q 501.2366 870.56885 422.094 1002.4732 Q 342.95135 1134.3776 316.5705 1160.7584 Q 290.1896 1187.1393 263.80875 1187.1393 L 237.42787 1187.1393 L 211.047 1213.5203 L 184.66612 1239.9011 L 158.28525 1239.9011 L 131.90437 1239.9011 L 131.90437 1266.282 L 131.90437 1266.282 L 105.5235 1266.282 L 105.5235 1266.282 L 52.76175 1266.282 L -1.8189894E-12 1266.282 L -1.8189894E-12 633.141 Q -1.8189894E-12 0.0 79.142624 0.0 Q 131.90437 26.380875 237.42787 52.76175 z" svg:height="12.66282mm" draw:style-name="style-147" svg:viewBox="0.0 0.0 501.2366 1266.282" svg:width="5.0123663mm" svg:x="122.67107mm" svg:y="87.84831mm"/>
          <draw:path svg:d="M 1107.9967 0.0 L 1160.7584 0.0 L 1582.8524 26.380875 Q 1978.5656 52.76175 2110.47 131.90437 Q 2242.3743 211.047 2268.7551 237.42787 Q 2268.7551 263.80875 2268.7551 263.80875 L 2295.136 263.80875 L 2295.136 263.80875 L 2295.136 290.1896 L 2268.7551 290.1896 Q 2242.3743 316.5705 1107.9967 290.1896 L 0.0 290.1896 L 0.0 263.80875 L 0.0 237.42787 L 26.380875 237.42787 L 26.380875 211.047 L 26.380875 211.047 L 26.380875 211.047 L 263.80875 184.66612 Q 501.2366 158.28525 791.4262 105.5235 Q 1055.235 0.0 1107.9967 0.0 z" svg:height="2.9018962mm" draw:style-name="style-148" svg:viewBox="0.0 0.0 2295.136 290.1896" svg:width="22.95136mm" svg:x="137.70816mm" svg:y="243.75928mm"/>
          <draw:path svg:d="M 26.380875 52.76175 L 26.380875 0.0 L 158.28525 0.0 Q 290.1896 0.0 290.1896 52.76175 Q 290.1896 79.142624 211.047 105.5235 Q 105.5235 105.5235 105.5235 184.66612 Q 131.90437 263.80875 211.047 263.80875 Q 290.1896 263.80875 263.80875 369.33224 Q 263.80875 474.85574 158.28525 474.85574 L 52.76175 474.85574 L 52.76175 448.47485 L 52.76175 448.47485 L 26.380875 422.094 L 0.0 395.7131 L 0.0 263.80875 Q 0.0 105.5235 26.380875 52.76175 z" svg:height="4.7485576mm" draw:style-name="style-149" svg:viewBox="0.0 0.0 290.1896 474.85574" svg:width="2.9018962mm" svg:x="98.13685mm" svg:y="134.01485mm"/>
          <draw:path svg:d="M 342.95135 290.1896 L 316.5705 369.33224 L 316.5705 369.33224 L 290.1896 369.33224 L 290.1896 369.33224 L 290.1896 369.33224 L 184.66612 369.33224 Q 79.142624 369.33224 52.76175 342.95135 Q 26.380875 316.5705 0.0 211.047 Q -26.380875 79.142624 26.380875 52.76175 Q 52.76175 1.8189894E-12 158.28525 1.8189894E-12 Q 263.80875 1.8189894E-12 290.1896 1.8189894E-12 Q 342.95135 26.380875 342.95135 131.90437 Q 395.7131 237.42787 342.95135 290.1896 z" svg:height="3.6933224mm" draw:style-name="style-150" svg:viewBox="0.0 0.0 342.95135 369.33224" svg:width="3.4295137mm" svg:x="63.577908mm" svg:y="134.54247mm"/>
          <draw:path svg:d="M 685.9027 844.188 L 685.9027 870.56885 L 685.9027 870.56885 Q 685.9027 896.9497 659.52185 896.9497 L 606.76013 923.33057 L 606.76013 923.33057 Q 606.76013 923.33057 580.3792 896.9497 L 553.99835 870.56885 L 553.99835 870.56885 L 553.99835 844.188 L 553.99835 844.188 L 553.99835 844.188 L 527.6175 844.188 L 527.6175 844.188 L 527.6175 817.80707 L 501.2366 817.80707 L 501.2366 791.4262 Q 501.2366 765.04535 395.7131 633.141 L 290.1896 474.85574 L 290.1896 474.85574 L 290.1896 474.85574 L 263.80875 448.47485 L 237.42787 422.094 L 237.42787 422.094 L 237.42787 422.094 L 237.42787 395.7131 L 237.42787 395.7131 L 211.047 395.7131 L 211.047 369.33224 L 211.047 369.33224 L 184.66612 369.33224 L 184.66612 369.33224 L 184.66612 369.33224 L 184.66612 342.95135 L 184.66612 342.95135 L 158.28525 342.95135 L 158.28525 316.5705 L 158.28525 316.5705 L 131.90437 316.5705 L 131.90437 817.80707 L 131.90437 1319.0437 L 105.5235 1371.8054 L 105.5235 1450.9481 L 52.76175 1450.9481 L -1.8189894E-12 1450.9481 L -1.8189894E-12 685.9027 Q -1.8189894E-12 -79.142624 79.142624 0.0 Q 131.90437 52.76175 395.7131 422.094 Q 659.52185 817.80707 685.9027 844.188 z" svg:height="14.50948mm" draw:style-name="style-151" svg:viewBox="0.0 0.0 685.9027 1450.9481" svg:width="6.8590274mm" svg:x="113.17395mm" svg:y="109.21682mm"/>
          <draw:path svg:d="M 26.380875 395.7131 L 0.0 395.7131 L 0.0 184.66612 Q 0.0 -26.380875 79.142624 0.0 Q 131.90437 26.380875 158.28525 105.5235 Q 184.66612 211.047 237.42787 211.047 Q 290.1896 237.42787 290.1896 316.5705 Q 290.1896 369.33224 263.80875 395.7131 Q 237.42787 395.7131 237.42787 369.33224 Q 211.047 316.5705 131.90437 316.5705 Q 79.142624 316.5705 79.142624 369.33224 Q 79.142624 395.7131 26.380875 395.7131 z" svg:height="3.9571311mm" draw:style-name="style-152" svg:viewBox="0.0 0.0 290.1896 395.7131" svg:width="2.9018962mm" svg:x="155.38335mm" svg:y="128.73866mm"/>
          <draw:path svg:d="M 184.66612 448.47485 L 131.90437 448.47485 L 79.142624 422.094 L 26.380875 395.7131 L 26.380875 395.7131 L 26.380875 395.7131 L 0.0 369.33224 Q 0.0 342.95135 131.90437 342.95135 L 237.42787 342.95135 L 237.42787 316.5705 Q 237.42787 290.1896 131.90437 237.42787 Q 26.380875 211.047 26.380875 105.5235 Q 26.380875 0.0 158.28525 0.0 Q 290.1896 26.380875 290.1896 52.76175 Q 263.80875 79.142624 184.66612 79.142624 Q 105.5235 79.142624 131.90437 131.90437 Q 184.66612 184.66612 237.42787 184.66612 Q 316.5705 211.047 316.5705 290.1896 Q 290.1896 395.7131 263.80875 422.094 Q 237.42787 448.47485 184.66612 448.47485 z" svg:height="4.4847484mm" draw:style-name="style-153" svg:viewBox="0.0 0.0 316.5705 448.47485" svg:width="3.165705mm" svg:x="53.553173mm" svg:y="128.47485mm"/>
          <draw:path svg:d="M 52.76175 237.42787 L 52.76175 263.80875 L 26.380875 263.80875 Q 0.0 263.80875 0.0 131.90437 Q 0.0 3.6379788E-12 26.380875 3.6379788E-12 Q 52.76175 3.6379788E-12 52.76175 131.90437 Q 52.76175 237.42787 52.76175 237.42787 z" svg:height="2.6380875mm" draw:style-name="style-154" svg:viewBox="0.0 0.0 52.76175 263.80875" svg:width="0.52761745mm" svg:x="82.30833mm" svg:y="260.64304mm"/>
          <draw:path svg:d="M 553.99835 26.380875 L 949.7115 26.380875 L 949.7115 26.380875 Q 949.7115 26.380875 712.2836 79.142624 Q 474.85574 79.142624 395.7131 131.90437 Q 342.95135 158.28525 342.95135 290.1896 Q 369.33224 395.7131 342.95135 369.33224 Q 290.1896 342.95135 211.047 342.95135 L 131.90437 342.95135 L 131.90437 342.95135 L 131.90437 342.95135 L 131.90437 369.33224 L 131.90437 369.33224 L 105.5235 395.7131 L 105.5235 422.094 L 79.142624 422.094 L 26.380875 422.094 L 26.380875 448.47485 L 26.380875 474.85574 L 0.0 474.85574 L 0.0 474.85574 L 0.0 237.42787 Q 0.0 0.0 79.142624 0.0 Q 184.66612 26.380875 553.99835 26.380875 z" svg:height="4.7485576mm" draw:style-name="style-155" svg:viewBox="0.0 0.0 949.7115 474.85574" svg:width="9.497115mm" svg:x="21.368507mm" svg:y="51.442703mm"/>
          <draw:path svg:d="M 52.76175 395.7131 L 26.380875 395.7131 L 26.380875 395.7131 L 0.0 395.7131 L 0.0 395.7131 L 0.0 395.7131 L 0.0 369.33224 L 0.0 369.33224 L 0.0 184.66612 Q 0.0 26.380875 105.5235 0.0 Q 211.047 0.0 211.047 52.76175 Q 211.047 105.5235 158.28525 105.5235 Q 79.142624 105.5235 105.5235 158.28525 Q 105.5235 184.66612 158.28525 211.047 Q 211.047 237.42787 211.047 263.80875 Q 211.047 290.1896 158.28525 316.5705 Q 79.142624 316.5705 52.76175 369.33224 Q 52.76175 395.7131 52.76175 395.7131 z" svg:height="3.9571311mm" draw:style-name="style-156" svg:viewBox="0.0 0.0 211.047 395.7131" svg:width="2.1104698mm" svg:x="24.798021mm" svg:y="253.5202mm"/>
          <draw:path svg:d="M 211.047 501.2366 L 237.42787 527.6175 L 237.42787 527.6175 L 263.80875 527.6175 L 263.80875 527.6175 L 263.80875 527.6175 L 263.80875 553.99835 L 263.80875 553.99835 L 237.42787 553.99835 L 237.42787 580.3792 L 131.90437 580.3792 L 26.380875 580.3792 L 26.380875 448.47485 Q 0.0 316.5705 0.0 316.5705 L 0.0 316.5705 L 0.0 290.1896 L 0.0 263.80875 L 0.0 263.80875 L 0.0 263.80875 L 26.380875 105.5235 Q 26.380875 -26.380875 131.90437 0.0 Q 263.80875 0.0 237.42787 26.380875 Q 237.42787 52.76175 184.66612 79.142624 Q 131.90437 79.142624 131.90437 211.047 Q 131.90437 342.95135 184.66612 369.33224 Q 263.80875 369.33224 263.80875 395.7131 Q 263.80875 422.094 211.047 448.47485 Q 131.90437 474.85574 158.28525 474.85574 Q 158.28525 474.85574 211.047 501.2366 z" svg:height="5.8037925mm" draw:style-name="style-157" svg:viewBox="0.0 0.0 263.80875 580.3792" svg:width="2.6380875mm" svg:x="78.08739mm" svg:y="259.5878mm"/>
          <draw:path svg:d="M 1292.6628 79.142624 L 1398.1863 158.28525 L 1424.5673 316.5705 Q 1424.5673 474.85574 1450.9481 527.6175 L 1450.9481 606.76013 L 1319.0437 527.6175 Q 1187.1393 422.094 1002.4732 422.094 Q 791.4262 422.094 606.76013 553.99835 Q 422.094 659.52185 290.1896 791.4262 Q 158.28525 896.9497 158.28525 896.9497 L 158.28525 896.9497 L 158.28525 923.33057 L 158.28525 923.33057 L 131.90437 923.33057 L 131.90437 949.7115 L 131.90437 949.7115 L 105.5235 949.7115 L 105.5235 976.09235 L 105.5235 1002.4732 L 79.142624 1002.4732 L 79.142624 1002.4732 L 79.142624 1028.8541 L 52.76175 1028.8541 L 52.76175 1028.8541 L 52.76175 1055.235 L 52.76175 1055.235 L 26.380875 1055.235 L 26.380875 1055.235 L 0.0 1055.235 L 0.0 844.188 L 0.0 633.141 L 0.0 633.141 L 0.0 633.141 L 26.380875 606.76013 L 52.76175 580.3792 L 52.76175 553.99835 L 52.76175 527.6175 L 79.142624 501.2366 L 105.5235 474.85574 L 105.5235 474.85574 L 105.5235 474.85574 L 105.5235 448.47485 Q 105.5235 448.47485 211.047 342.95135 Q 290.1896 263.80875 501.2366 131.90437 Q 712.2836 -1.8189894E-12 949.7115 -1.8189894E-12 Q 1187.1393 -1.8189894E-12 1292.6628 79.142624 z" svg:height="10.55235mm" draw:style-name="style-158" svg:viewBox="0.0 0.0 1450.9481 1055.235" svg:width="14.50948mm" svg:x="25.853256mm" svg:y="148.26051mm"/>
          <draw:path svg:d="M 0.0 1398.1863 L 0.0 -3.6379788E-12 L 0.0 -3.6379788E-12 L 0.0 -3.6379788E-12 L 26.380875 -3.6379788E-12 L 26.380875 26.380875 L 52.76175 26.380875 L 79.142624 26.380875 L 105.5235 52.76175 L 105.5235 52.76175 L 105.5235 1187.1393 Q 105.5235 2295.136 131.90437 2321.5168 L 158.28525 2347.8977 L 158.28525 2347.8977 L 158.28525 2347.8977 L 131.90437 2400.6594 Q 105.5235 2453.4214 105.5235 2453.4214 Q 105.5235 2453.4214 158.28525 2479.8022 L 237.42787 2479.8022 L 237.42787 2479.8022 L 237.42787 2506.183 L 158.28525 2506.183 Q 79.142624 2506.183 79.142624 2664.4683 L 52.76175 2822.7534 L 52.76175 2822.7534 L 52.76175 2822.7534 L 52.76175 2822.7534 L 26.380875 2822.7534 L 26.380875 2822.7534 L 0.0 2822.7534 L 0.0 2822.7534 L 0.0 2822.7534 L 0.0 1398.1863 z" svg:height="28.227535mm" draw:style-name="style-159" svg:viewBox="0.0 0.0 237.42787 2822.7534" svg:width="2.3742788mm" svg:x="21.632317mm" svg:y="220.80792mm"/>
          <draw:path svg:d="M 527.6175 79.142624 L 553.99835 105.5235 L 606.76013 105.5235 L 633.141 105.5235 L 633.141 105.5235 L 633.141 105.5235 L 633.141 131.90437 L 659.52185 131.90437 L 659.52185 131.90437 L 659.52185 158.28525 L 659.52185 158.28525 L 659.52185 158.28525 L 685.9027 158.28525 L 685.9027 158.28525 L 712.2836 184.66612 L 738.6645 211.047 L 738.6645 211.047 L 765.04535 211.047 L 765.04535 211.047 L 765.04535 211.047 L 791.4262 237.42787 L 817.80707 263.80875 L 817.80707 263.80875 L 844.188 263.80875 L 844.188 263.80875 L 844.188 263.80875 L 870.56885 290.1896 L 896.9497 316.5705 L 896.9497 316.5705 L 923.33057 316.5705 L 923.33057 316.5705 L 923.33057 316.5705 L 923.33057 342.95135 L 923.33057 342.95135 L 949.7115 342.95135 L 949.7115 369.33224 L 949.7115 369.33224 L 976.09235 369.33224 L 976.09235 369.33224 L 976.09235 369.33224 L 1002.4732 395.7131 L 1028.8541 422.094 L 1028.8541 422.094 L 1028.8541 422.094 L 1055.235 422.094 L 1055.235 422.094 L 1134.3776 501.2366 Q 1187.1393 580.3792 1187.1393 580.3792 L 1213.5203 580.3792 L 1292.6628 659.52185 Q 1345.4246 738.6645 1345.4246 738.6645 L 1371.8054 738.6645 L 1371.8054 765.04535 L 1398.1863 791.4262 L 1398.1863 791.4262 L 1398.1863 791.4262 L 1398.1863 817.80707 L 1398.1863 817.80707 L 1424.5673 817.80707 L 1424.5673 844.188 L 1424.5673 844.188 L 1450.9481 844.188 L 1450.9481 844.188 L 1450.9481 844.188 L 1450.9481 870.56885 L 1450.9481 870.56885 L 1609.2333 1107.9967 Q 1741.1377 1319.0437 1846.6611 1319.0437 L 1952.1847 1319.0437 L 1952.1847 1371.8054 L 1925.8038 1424.5673 L 1925.8038 1477.329 L 1925.8038 1530.0907 L 1899.423 1582.8524 Q 1899.423 1609.2333 1714.7568 1714.7568 Q 1503.7098 1820.2803 1292.6628 2163.2317 Q 1081.6158 2506.183 1055.235 2532.564 L 1028.8541 2558.9448 L 1028.8541 2585.3257 L 1028.8541 2611.7065 L 1002.4732 2638.0874 L 976.09235 2690.849 L 976.09235 2717.23 Q 976.09235 2743.6108 1002.4732 2743.6108 L 1028.8541 2743.6108 L 1028.8541 2769.9917 Q 1028.8541 2796.3726 976.09235 2849.1345 Q 923.33057 2875.5154 791.4262 3323.9902 Q 659.52185 3746.0842 501.2366 4537.5103 Q 342.95135 5328.9365 316.5705 5460.841 L 290.1896 5592.745 L 290.1896 5645.507 L 290.1896 5671.8877 L 263.80875 3693.3223 L 263.80875 1688.376 L 131.90437 1688.376 L 0.0 1688.376 L 0.0 1688.376 L 0.0 1688.376 L 131.90437 1661.9951 Q 237.42787 1635.6141 237.42787 1635.6141 Q 263.80875 1635.6141 263.80875 817.80707 Q 263.80875 0.0 237.42787 0.0 L 211.047 0.0 L 342.95135 26.380875 Q 448.47485 52.76175 474.85574 52.76175 Q 501.2366 52.76175 527.6175 79.142624 z" svg:height="56.71888mm" draw:style-name="style-160" svg:viewBox="0.0 0.0 1952.1847 5671.8877" svg:width="19.521847mm" svg:x="53.553173mm" svg:y="153.00906mm"/>
          <draw:path svg:d="M 105.5235 0.0 L 131.90437 0.0 L 131.90437 395.7131 L 131.90437 817.80707 L 527.6175 817.80707 L 923.33057 817.80707 L 923.33057 844.188 Q 923.33057 844.188 949.7115 896.9497 L 949.7115 949.7115 L 553.99835 949.7115 L 158.28525 976.09235 L 158.28525 976.09235 L 131.90437 976.09235 L 131.90437 1134.3776 L 131.90437 1266.282 L 527.6175 1266.282 Q 923.33057 1292.6628 923.33057 1319.0437 Q 923.33057 1345.4246 474.85574 1345.4246 L 0.0 1371.8054 L 0.0 712.2836 L 0.0 52.76175 L 26.380875 26.380875 Q 79.142624 26.380875 105.5235 0.0 z" svg:height="13.718055mm" draw:style-name="style-161" svg:viewBox="0.0 0.0 949.7115 1371.8054" svg:width="9.497115mm" svg:x="130.58533mm" svg:y="110.00825mm"/>
          <draw:path svg:d="M 211.047 -3.6379788E-12 L 211.047 26.380875 L 211.047 26.380875 L 237.42787 26.380875 L 290.1896 -3.6379788E-12 L 342.95135 -3.6379788E-12 L 342.95135 26.380875 L 316.5705 52.76175 L 316.5705 79.142624 L 316.5705 105.5235 L 342.95135 105.5235 L 369.33224 105.5235 L 369.33224 131.90437 L 369.33224 184.66612 L 342.95135 184.66612 L 342.95135 184.66612 L 316.5705 184.66612 L 263.80875 184.66612 L 237.42787 184.66612 L 211.047 184.66612 L 158.28525 211.047 Q 79.142624 211.047 79.142624 158.28525 Q 79.142624 105.5235 52.76175 79.142624 L 26.380875 79.142624 L 26.380875 79.142624 Q 0.0 52.76175 0.0 26.380875 L 0.0 -3.6379788E-12 L 105.5235 -3.6379788E-12 Q 211.047 -3.6379788E-12 211.047 -3.6379788E-12 z" svg:height="2.1104698mm" draw:style-name="style-162" svg:viewBox="0.0 0.0 369.33224 211.047" svg:width="3.6933224mm" svg:x="166.72713mm" svg:y="260.37924mm"/>
          <draw:path svg:d="M 0.0 211.047 L 0.0 0.0 L 131.90437 26.380875 Q 263.80875 26.380875 290.1896 105.5235 Q 316.5705 158.28525 316.5705 237.42787 Q 316.5705 316.5705 263.80875 369.33224 Q 211.047 395.7131 105.5235 422.094 L 0.0 422.094 L 0.0 211.047 z" svg:height="4.2209396mm" draw:style-name="style-163" svg:viewBox="0.0 0.0 316.5705 422.094" svg:width="3.165705mm" svg:x="87.5845mm" svg:y="134.27866mm"/>
          <draw:path svg:d="M 0.0 158.28525 Q 26.380875 -52.76175 105.5235 0.0 Q 184.66612 26.380875 184.66612 105.5235 Q 184.66612 211.047 211.047 211.047 Q 263.80875 211.047 263.80875 290.1896 Q 263.80875 369.33224 211.047 369.33224 Q 184.66612 369.33224 158.28525 342.95135 Q 158.28525 316.5705 131.90437 290.1896 Q 105.5235 290.1896 105.5235 316.5705 Q 79.142624 369.33224 52.76175 369.33224 Q 0.0 369.33224 0.0 158.28525 z" svg:height="3.6933224mm" draw:style-name="style-164" svg:viewBox="0.0 0.0 263.80875 369.33224" svg:width="2.6380875mm" svg:x="54.87222mm" svg:y="254.31163mm"/>
          <draw:path svg:d="M 263.80875 52.76175 L 263.80875 1.8189894E-12 L 290.1896 1.8189894E-12 Q 342.95135 26.380875 342.95135 263.80875 Q 342.95135 501.2366 237.42787 422.094 Q 131.90437 316.5705 131.90437 263.80875 Q 79.142624 237.42787 79.142624 342.95135 Q 52.76175 422.094 26.380875 422.094 Q 26.380875 422.094 0.0 211.047 Q 0.0 26.380875 105.5235 105.5235 Q 184.66612 211.047 211.047 237.42787 L 237.42787 263.80875 L 237.42787 184.66612 Q 237.42787 105.5235 263.80875 52.76175 z" svg:height="4.2209396mm" draw:style-name="style-165" svg:viewBox="0.0 0.0 342.95135 422.094" svg:width="3.4295137mm" svg:x="92.59687mm" svg:y="128.21104mm"/>
          <draw:path svg:d="M 184.66612 316.5705 L 158.28525 316.5705 L 158.28525 316.5705 L 158.28525 316.5705 L 158.28525 290.1896 L 158.28525 290.1896 L 131.90437 263.80875 L 131.90437 237.42787 L 105.5235 237.42787 L 79.142624 237.42787 L 79.142624 395.7131 L 52.76175 553.99835 L 52.76175 553.99835 L 52.76175 580.3792 L 26.380875 580.3792 L 0.0 580.3792 L 0.0 553.99835 L 0.0 553.99835 L 0.0 263.80875 Q 0.0 0.0 26.380875 0.0 Q 52.76175 0.0 184.66612 158.28525 Q 316.5705 342.95135 342.95135 184.66612 Q 369.33224 26.380875 395.7131 26.380875 Q 422.094 26.380875 422.094 316.5705 Q 422.094 580.3792 290.1896 448.47485 Q 184.66612 316.5705 184.66612 316.5705 z" svg:height="5.8037925mm" draw:style-name="style-166" svg:viewBox="0.0 0.0 422.094 580.3792" svg:width="4.2209396mm" svg:x="83.36356mm" svg:y="55.927452mm"/>
          <draw:path svg:d="M 0.0 211.047 L 0.0 0.0 L 79.142624 26.380875 Q 131.90437 52.76175 184.66612 131.90437 Q 211.047 237.42787 237.42787 237.42787 Q 290.1896 263.80875 290.1896 342.95135 Q 290.1896 422.094 237.42787 422.094 Q 211.047 422.094 211.047 395.7131 Q 211.047 342.95135 158.28525 342.95135 Q 105.5235 342.95135 105.5235 395.7131 L 105.5235 422.094 L 52.76175 422.094 L 0.0 422.094 L 0.0 211.047 z" svg:height="4.2209396mm" draw:style-name="style-167" svg:viewBox="0.0 0.0 290.1896 422.094" svg:width="2.9018962mm" svg:x="121.08821mm" svg:y="134.27866mm"/>
          <draw:path svg:d="M -1.8189894E-12 211.047 Q -1.8189894E-12 1.8189894E-12 26.380875 1.8189894E-12 Q 79.142624 1.8189894E-12 79.142624 184.66612 Q 79.142624 369.33224 131.90437 369.33224 Q 184.66612 395.7131 211.047 422.094 Q 211.047 448.47485 105.5235 448.47485 Q -1.8189894E-12 448.47485 -1.8189894E-12 211.047 z" svg:height="4.4847484mm" draw:style-name="style-168" svg:viewBox="0.0 0.0 211.047 448.47485" svg:width="2.1104698mm" svg:x="84.68261mm" svg:y="128.21104mm"/>
          <draw:path svg:d="M 79.142624 -1.8189894E-12 Q 131.90437 26.380875 131.90437 105.5235 Q 131.90437 184.66612 79.142624 184.66612 Q 0.0 184.66612 0.0 79.142624 Q 26.380875 -1.8189894E-12 79.142624 -1.8189894E-12 z" svg:height="1.8466612mm" draw:style-name="style-169" svg:viewBox="0.0 0.0 131.90437 184.66612" svg:width="1.3190438mm" svg:x="141.6653mm" svg:y="135.33388mm"/>
          <draw:path svg:d="M 26.380875 26.380875 L 0.0 0.0 L 184.66612 0.0 Q 395.7131 0.0 395.7131 52.76175 Q 395.7131 79.142624 342.95135 79.142624 Q 263.80875 79.142624 263.80875 316.5705 L 263.80875 553.99835 L 237.42787 553.99835 L 184.66612 553.99835 L 184.66612 422.094 Q 184.66612 263.80875 184.66612 184.66612 Q 184.66612 105.5235 105.5235 79.142624 Q 26.380875 52.76175 26.380875 26.380875 z" svg:height="5.5399837mm" draw:style-name="style-170" svg:viewBox="0.0 0.0 395.7131 553.99835" svg:width="3.9571311mm" svg:x="118.977745mm" svg:y="55.927452mm"/>
          <draw:path svg:d="M 211.047 448.47485 L 158.28525 342.95135 L 131.90437 342.95135 L 131.90437 342.95135 L 131.90437 316.5705 L 105.5235 316.5705 L 105.5235 448.47485 L 105.5235 553.99835 L 79.142624 553.99835 L 79.142624 553.99835 L 52.76175 580.3792 L 0.0 580.3792 L 0.0 290.1896 Q 0.0 0.0 26.380875 0.0 Q 52.76175 26.380875 131.90437 131.90437 Q 211.047 290.1896 211.047 131.90437 Q 237.42787 0.0 290.1896 0.0 Q 342.95135 0.0 342.95135 290.1896 Q 316.5705 553.99835 316.5705 553.99835 Q 290.1896 553.99835 211.047 448.47485 z" svg:height="5.8037925mm" draw:style-name="style-171" svg:viewBox="0.0 0.0 342.95135 580.3792" svg:width="3.4295137mm" svg:x="101.83018mm" svg:y="259.85162mm"/>
          <draw:path svg:d="M 0.0 158.28525 Q 0.0 26.380875 26.380875 3.6379788E-12 Q 52.76175 3.6379788E-12 52.76175 131.90437 Q 26.380875 290.1896 26.380875 290.1896 Q 26.380875 316.5705 0.0 158.28525 z" svg:height="2.9018962mm" draw:style-name="style-172" svg:viewBox="0.0 0.0 52.76175 290.1896" svg:width="0.52761745mm" svg:x="76.24072mm" svg:y="260.90683mm"/>
          <draw:path svg:d="M -1.8189894E-12 26.380875 L -1.8189894E-12 0.0 L 184.66612 0.0 Q 342.95135 0.0 342.95135 26.380875 Q 316.5705 52.76175 263.80875 79.142624 Q 211.047 79.142624 211.047 211.047 L 184.66612 369.33224 L 184.66612 369.33224 L 184.66612 369.33224 L 158.28525 369.33224 L 131.90437 369.33224 L 131.90437 369.33224 L 131.90437 369.33224 L 105.5235 211.047 Q 105.5235 79.142624 52.76175 79.142624 Q -1.8189894E-12 52.76175 -1.8189894E-12 26.380875 z" svg:height="3.6933224mm" draw:style-name="style-173" svg:viewBox="0.0 0.0 342.95135 369.33224" svg:width="3.4295137mm" svg:x="82.572136mm" svg:y="254.31163mm"/>
          <draw:path svg:d="M 1.8189894E-12 79.142624 L 1.8189894E-12 3.6379788E-12 L 79.142624 3.6379788E-12 Q 131.90437 3.6379788E-12 131.90437 52.76175 L 131.90437 105.5235 L 105.5235 105.5235 L 105.5235 105.5235 L 79.142624 131.90437 L 26.380875 158.28525 L 26.380875 158.28525 L 26.380875 158.28525 L 26.380875 158.28525 Q 1.8189894E-12 158.28525 1.8189894E-12 79.142624 z" svg:height="1.5828525mm" draw:style-name="style-174" svg:viewBox="0.0 0.0 131.90437 158.28525" svg:width="1.3190438mm" svg:x="159.07668mm" svg:y="260.64304mm"/>
          <draw:path svg:d="M 105.5235 395.7131 L 0.0 369.33224 L 0.0 369.33224 Q 0.0 316.5705 105.5235 316.5705 Q 211.047 316.5705 211.047 290.1896 Q 211.047 263.80875 131.90437 237.42787 Q 52.76175 211.047 105.5235 158.28525 Q 158.28525 79.142624 79.142624 79.142624 Q 0.0 79.142624 26.380875 26.380875 Q 52.76175 1.8189894E-12 158.28525 1.8189894E-12 Q 263.80875 1.8189894E-12 263.80875 184.66612 Q 290.1896 369.33224 263.80875 369.33224 Q 237.42787 422.094 105.5235 395.7131 z" svg:height="3.9571311mm" draw:style-name="style-175" svg:viewBox="0.0 0.0 263.80875 395.7131" svg:width="2.6380875mm" svg:x="145.62242mm" svg:y="134.54247mm"/>
          <draw:path svg:d="M -1.8189894E-12 659.52185 L -1.8189894E-12 0.0 L 395.7131 0.0 Q 791.4262 26.380875 791.4262 52.76175 Q 791.4262 105.5235 448.47485 105.5235 Q 105.5235 131.90437 105.5235 553.99835 L 105.5235 976.09235 L 448.47485 976.09235 Q 791.4262 976.09235 791.4262 1028.8541 Q 791.4262 1081.6158 448.47485 1107.9967 Q 105.5235 1107.9967 105.5235 1266.282 Q 105.5235 1398.1863 184.66612 1398.1863 Q 263.80875 1424.5673 527.6175 1424.5673 L 791.4262 1424.5673 L 791.4262 1477.329 L 791.4262 1530.0907 L 395.7131 1530.0907 L -1.8189894E-12 1530.0907 L -1.8189894E-12 1424.5673 Q -1.8189894E-12 1319.0437 -1.8189894E-12 659.52185 z" svg:height="15.300907mm" draw:style-name="style-176" svg:viewBox="0.0 0.0 791.4262 1530.0907" svg:width="7.9142623mm" svg:x="139.81863mm" svg:y="86.52927mm"/>
          <draw:path svg:d="M 15432.812 0.0 L 16303.38 0.0 L 16329.761 26.380875 Q 16382.522 52.76175 16514.428 79.142624 Q 16646.332 105.5235 16751.855 158.28525 Q 16857.379 184.66612 16910.14 342.95135 Q 16962.902 474.85574 17068.426 527.6175 Q 17147.568 580.3792 17200.33 659.52185 Q 17226.71 738.6645 17332.234 1081.6158 Q 17437.758 1424.5673 17437.758 1450.9481 Q 17437.758 1477.329 17464.139 1477.329 L 17464.139 1477.329 L 17437.758 5751.031 Q 17384.996 9998.352 17384.996 10103.875 Q 17384.996 10209.398 17384.996 10235.779 L 17384.996 10288.541 L 17332.234 10288.541 L 17305.854 10288.541 L 17305.854 10288.541 L 17305.854 10288.541 L 17226.71 10288.541 L 17173.95 10288.541 L 17121.188 10288.541 Q 17068.426 10288.541 16910.14 10367.684 Q 16778.236 10446.826 16488.047 10605.111 L 16171.476 10816.158 L 16171.476 10816.158 L 16171.476 10816.158 L 16145.095 10816.158 L 16145.095 10816.158 L 16118.714 10842.539 L 16092.333 10868.92 L 16065.952 10868.92 L 16013.19 10868.92 L 16013.19 10842.539 L 16013.19 10842.539 L 15986.81 10657.873 Q 15960.429 10499.588 15960.429 10420.445 L 15934.048 10341.303 L 15934.048 10288.541 L 15934.048 10235.779 L 15934.048 10235.779 Q 15960.429 10235.779 15934.048 10156.637 L 15934.048 10077.494 L 15934.048 9945.59 Q 15907.667 9813.686 15907.667 9655.4 Q 15854.905 9523.495 15749.382 9444.353 Q 15643.858 9338.829 15406.431 9338.829 Q 15169.003 9338.829 15010.718 9391.591 Q 14878.8125 9444.353 14667.766 9655.4 Q 14483.1 9866.447 14430.338 9971.971 L 14403.957 10103.875 L 14403.957 10183.018 L 14377.576 10235.779 L 14377.576 10235.779 L 14377.576 10235.779 L 14377.576 10262.16 L 14377.576 10262.16 L 14351.195 10262.16 L 14351.195 10235.779 L 14351.195 10235.779 L 14324.814 10235.779 L 14324.814 10235.779 L 14324.814 10235.779 L 14298.434 10209.398 Q 14272.053 10183.018 14113.768 10130.256 L 13955.482 10077.494 L 13955.482 10077.494 L 13955.482 10077.494 L 13929.102 10077.494 L 13929.102 10077.494 L 13849.959 10103.875 L 13797.197 10130.256 L 13797.197 10130.256 L 13797.197 10130.256 L 13770.816 10130.256 Q 13744.436 10130.256 13427.865 10288.541 Q 13137.675 10394.064 12847.485 10605.111 L 12557.296 10816.158 L 12557.296 10816.158 L 12530.915 10816.158 L 12530.915 10816.158 L 12530.915 10816.158 L 12451.772 10842.539 L 12372.63 10842.539 L 12372.63 10605.111 L 12372.63 10341.303 L 12372.63 10130.256 Q 12372.63 9945.59 12372.63 9813.686 Q 12372.63 9681.781 12319.868 9602.638 Q 12267.106 9497.114 12135.202 9417.972 Q 12003.298 9338.829 11792.251 9338.829 Q 11554.823 9338.829 11422.919 9391.591 Q 11264.633 9444.353 11079.967 9655.4 Q 10895.301 9840.066 10868.92 10024.732 L 10842.539 10235.779 L 10789.777 10235.779 L 10763.396 10235.779 L 10737.016 10209.398 Q 10710.635 10183.018 10578.73 10156.637 L 10446.826 10103.875 L 10420.445 10103.875 Q 10367.684 10130.256 10288.541 10130.256 Q 10209.398 10130.256 9998.352 10235.779 Q 9760.924 10341.303 9417.972 10552.35 L 9075.0205 10763.396 L 9075.0205 10789.777 L 9048.64 10789.777 L 9048.64 10789.777 L 9048.64 10816.158 L 8969.497 10816.158 L 8890.3545 10816.158 L 8890.3545 10737.016 Q 8890.3545 10657.873 8863.974 10183.018 Q 8837.593 9708.162 8811.212 9602.638 Q 8784.831 9497.114 8679.308 9391.591 Q 8547.403 9286.067 8336.356 9286.067 Q 8125.309 9286.067 7914.262 9365.21 Q 7703.2153 9444.353 7571.311 9629.019 Q 7413.0254 9813.686 7386.6445 9919.209 L 7360.2637 10024.732 L 7360.2637 10024.732 Q 7360.2637 10024.732 7333.883 10130.256 L 7333.883 10235.779 L 7307.502 10235.779 L 7281.121 10235.779 L 7254.74 10209.398 Q 7201.9785 10183.018 7096.455 10156.637 L 6964.551 10130.256 L 6885.408 10130.256 Q 6832.6465 10130.256 6621.5996 10235.779 Q 6410.5522 10288.541 5988.4585 10552.35 L 5566.3643 10763.396 L 5566.3643 10789.777 L 5566.3643 10789.777 L 5539.9834 10789.777 L 5539.9834 10816.158 L 5460.841 10816.158 L 5381.698 10816.158 L 5381.698 10710.635 L 5381.698 10631.492 L 5381.698 10499.588 Q 5355.3174 10341.303 5355.3174 10262.16 L 5355.3174 10183.018 L 5355.3174 10183.018 L 5355.3174 10183.018 L 5355.3174 9971.971 Q 5355.3174 9787.305 5355.3174 9655.4 Q 5302.5557 9523.495 5197.032 9391.591 Q 5065.128 9286.067 4854.081 9233.306 Q 4643.0337 9233.306 4511.1294 9259.687 Q 4405.606 9286.067 4247.321 9391.591 Q 4089.0354 9497.114 3983.512 9655.4 Q 3877.9885 9787.305 3877.9885 10024.732 L 3851.6077 10235.779 L 3825.2268 10235.779 L 3772.465 10235.779 L 3746.0842 10209.398 Q 3719.7031 10183.018 3693.3223 10183.018 Q 3666.9414 10183.018 3561.418 10156.637 L 3429.5137 10130.256 L 3139.324 10235.779 Q 2849.1345 10341.303 2532.564 10499.588 Q 2189.6125 10684.254 2163.2317 10710.635 Q 2136.8508 10763.396 2110.47 10763.396 L 2110.47 10763.396 L 2084.089 10789.777 L 2057.7083 10816.158 L 1978.5656 10816.158 L 1925.8038 10816.158 L 1925.8038 10710.635 Q 1925.8038 10578.73 1899.423 10420.445 L 1899.423 10262.16 L 1899.423 10183.018 Q 1873.0421 10130.256 1873.0421 9971.971 L 1846.6611 9813.686 L 1820.2803 9655.4 Q 1820.2803 9470.733 1741.1377 9391.591 Q 1688.376 9338.829 1609.2333 9286.067 Q 1530.0907 9286.067 1345.4246 9286.067 Q 1134.3776 9286.067 923.33057 9391.591 Q 712.2836 9497.114 606.76013 9655.4 Q 501.2366 9787.305 448.47485 9866.447 Q 448.47485 9919.209 448.47485 10077.494 L 448.47485 10209.398 L 448.47485 10235.779 L 448.47485 10288.541 L 448.47485 10499.588 L 448.47485 10710.635 L 474.85574 10710.635 L 474.85574 10710.635 L 474.85574 10710.635 L 474.85574 10710.635 L 474.85574 10737.016 L 448.47485 10737.016 L 448.47485 10816.158 L 448.47485 10895.301 L 395.7131 10921.682 Q 316.5705 10921.682 263.80875 10948.0625 L 211.047 10974.443 L 184.66612 10974.443 L 131.90437 10974.443 L 79.142624 11000.824 L 52.76175 11027.205 L 52.76175 11027.205 L 52.76175 11027.205 L 52.76175 11027.205 L 26.380875 11027.205 L 26.380875 11027.205 L 26.380875 11027.205 L 26.380875 11053.586 L 0.0 11053.586 L 0.0 10710.635 Q -26.380875 10394.064 0.0 5434.46 L 0.0 448.47485 L 0.0 448.47485 L 26.380875 448.47485 L 26.380875 422.094 L 26.380875 395.7131 L 79.142624 395.7131 L 105.5235 395.7131 L 105.5235 369.33224 L 131.90437 342.95135 L 131.90437 342.95135 L 131.90437 316.5705 L 131.90437 316.5705 L 131.90437 316.5705 L 237.42787 290.1896 Q 290.1896 263.80875 316.5705 184.66612 Q 342.95135 105.5235 395.7131 105.5235 Q 474.85574 52.76175 712.2836 52.76175 Q 949.7115 0.0 949.7115 0.0 L 949.7115 0.0 L 7729.596 0.0 Q 14535.861 0.0 15432.812 0.0 z M 316.5705 342.95135 Q 316.5705 316.5705 342.95135 316.5705 Q 369.33224 316.5705 369.33224 342.95135 Q 369.33224 369.33224 342.95135 369.33224 Q 316.5705 369.33224 316.5705 342.95135 z M 9312.448 870.56885 L 9312.448 765.04535 L 9417.972 580.3792 Q 9523.495 395.7131 9655.4 633.141 Q 9787.305 896.9497 9787.305 949.7115 Q 9787.305 1002.4732 9734.543 976.09235 Q 9681.781 949.7115 9681.781 923.33057 Q 9681.781 896.9497 9523.495 896.9497 Q 9365.21 923.33057 9338.829 949.7115 Q 9312.448 1002.4732 9312.448 870.56885 z M 4168.178 474.85574 L 4168.178 422.094 L 4352.844 448.47485 Q 4511.1294 448.47485 4484.7485 474.85574 Q 4431.987 527.6175 4405.606 527.6175 Q 4379.225 527.6175 4379.225 765.04535 L 4352.844 1002.4732 L 4352.844 1002.4732 Q 4352.844 1002.4732 4352.844 1028.8541 Q 4352.844 1028.8541 4300.0825 791.4262 Q 4273.7017 527.6175 4220.94 527.6175 Q 4168.178 527.6175 4168.178 474.85574 z M 4748.557 765.04535 L 4669.4146 765.04535 L 4669.4146 896.9497 Q 4669.4146 1002.4732 4616.653 1002.4732 L 4590.272 1002.4732 L 4590.272 976.09235 Q 4563.891 976.09235 4563.891 712.2836 L 4563.891 448.47485 L 4616.653 448.47485 Q 4669.4146 448.47485 4669.4146 553.99835 L 4669.4146 659.52185 L 4748.557 633.141 Q 4827.7 633.141 4880.462 527.6175 Q 4880.462 422.094 4933.2236 553.99835 Q 4933.2236 685.9027 4933.2236 844.188 Q 4880.462 1028.8541 4854.081 896.9497 Q 4827.7 791.4262 4748.557 765.04535 z M 5065.128 448.47485 L 5065.128 422.094 L 5223.413 448.47485 Q 5408.079 448.47485 5408.079 474.85574 Q 5408.079 501.2366 5276.175 501.2366 L 5144.2705 501.2366 L 5170.6514 633.141 Q 5197.032 791.4262 5302.5557 791.4262 Q 5408.079 791.4262 5408.079 817.80707 Q 5381.698 844.188 5276.175 870.56885 Q 5144.2705 896.9497 5170.6514 896.9497 Q 5170.6514 896.9497 5302.5557 923.33057 L 5408.079 923.33057 L 5408.079 949.7115 Q 5408.079 1002.4732 5223.413 1002.4732 L 5065.128 1002.4732 L 5065.128 1002.4732 L 5038.747 1002.4732 L 5038.747 738.6645 Q 5038.747 448.47485 5065.128 448.47485 z M 6384.1714 738.6645 L 6357.7905 738.6645 L 6357.7905 738.6645 L 6357.7905 738.6645 L 6357.7905 712.2836 L 6357.7905 712.2836 L 6331.4097 685.9027 L 6331.4097 659.52185 L 6305.029 659.52185 L 6278.648 659.52185 L 6278.648 817.80707 L 6252.267 976.09235 L 6252.267 976.09235 L 6252.267 1002.4732 L 6225.886 1002.4732 L 6199.5054 1002.4732 L 6199.5054 976.09235 L 6199.5054 976.09235 L 6199.5054 685.9027 Q 6199.5054 422.094 6225.886 422.094 Q 6252.267 422.094 6384.1714 580.3792 Q 6516.0757 765.04535 6542.4565 606.76013 Q 6568.8374 448.47485 6595.2188 448.47485 Q 6621.5996 448.47485 6621.5996 738.6645 Q 6621.5996 1002.4732 6489.695 870.56885 Q 6384.1714 738.6645 6384.1714 738.6645 z M 7386.6445 712.2836 L 7386.6445 422.094 L 7571.311 422.094 Q 7729.596 422.094 7729.596 448.47485 Q 7703.2153 474.85574 7571.311 527.6175 Q 7465.7876 527.6175 7465.7876 659.52185 Q 7492.1685 765.04535 7624.0728 791.4262 Q 7729.596 791.4262 7729.596 817.80707 Q 7729.596 844.188 7624.0728 844.188 Q 7492.1685 896.9497 7571.311 896.9497 Q 7650.4536 896.9497 7676.8345 923.33057 L 7729.596 949.7115 L 7729.596 949.7115 L 7729.596 949.7115 L 7729.596 949.7115 L 7729.596 976.09235 L 7729.596 976.09235 L 7729.596 1002.4732 L 7571.311 1002.4732 L 7386.6445 1002.4732 L 7386.6445 712.2836 z M 7835.1196 685.9027 L 7835.1196 422.094 L 7993.405 448.47485 Q 8125.309 474.85574 8151.69 474.85574 Q 8204.452 501.2366 8230.833 633.141 Q 8257.214 791.4262 8178.071 870.56885 Q 8125.309 949.7115 8098.928 976.09235 Q 8046.1665 1002.4732 7940.643 1002.4732 L 7861.5005 1002.4732 L 7861.5005 976.09235 L 7835.1196 976.09235 L 7835.1196 685.9027 z M 8679.308 949.7115 L 8547.403 949.7115 L 8521.022 923.33057 Q 8494.642 870.56885 8600.165 896.9497 Q 8705.688 896.9497 8758.45 896.9497 Q 8784.831 870.56885 8811.212 844.188 Q 8811.212 791.4262 8679.308 738.6645 Q 8521.022 685.9027 8521.022 580.3792 Q 8521.022 474.85574 8547.403 448.47485 Q 8573.784 422.094 8679.308 448.47485 Q 8784.831 448.47485 8811.212 474.85574 Q 8811.212 501.2366 8705.688 527.6175 Q 8626.546 527.6175 8626.546 580.3792 Q 8626.546 633.141 8758.45 685.9027 Q 8890.3545 738.6645 8890.3545 844.188 Q 8890.3545 923.33057 8837.593 949.7115 Q 8811.212 949.7115 8679.308 949.7115 z M 8890.3545 474.85574 L 8890.3545 422.094 L 9101.401 422.094 Q 9286.067 422.094 9286.067 474.85574 Q 9286.067 501.2366 9206.925 527.6175 Q 9154.163 527.6175 9154.163 633.141 Q 9154.163 765.04535 9127.782 870.56885 L 9127.782 976.09235 L 9101.401 976.09235 L 9048.64 976.09235 L 9048.64 738.6645 Q 9048.64 501.2366 8969.497 501.2366 Q 8890.3545 501.2366 8890.3545 474.85574 z M 9787.305 448.47485 L 9760.924 422.094 L 9945.59 422.094 Q 10156.637 422.094 10156.637 474.85574 Q 10156.637 501.2366 10103.875 501.2366 Q 10024.732 501.2366 10024.732 738.6645 L 10024.732 976.09235 L 9998.352 976.09235 L 9945.59 976.09235 L 9945.59 844.188 Q 9945.59 685.9027 9945.59 606.76013 Q 9945.59 527.6175 9866.447 501.2366 Q 9787.305 474.85574 9787.305 448.47485 z M 10235.779 712.2836 L 10235.779 422.094 L 10420.445 448.47485 Q 10605.111 474.85574 10473.207 474.85574 Q 10341.303 501.2366 10341.303 633.141 Q 10341.303 738.6645 10473.207 765.04535 Q 10578.73 791.4262 10578.73 817.80707 Q 10578.73 844.188 10473.207 844.188 Q 10341.303 844.188 10341.303 870.56885 Q 10341.303 896.9497 10473.207 896.9497 Q 10578.73 923.33057 10578.73 949.7115 Q 10552.35 1002.4732 10394.064 1002.4732 L 10235.779 1002.4732 L 10235.779 712.2836 z M 10710.635 474.85574 L 10737.016 422.094 L 10842.539 448.47485 Q 10948.0625 448.47485 10974.443 474.85574 L 10974.443 501.2366 L 10868.92 501.2366 Q 10763.396 501.2366 10763.396 527.6175 Q 10737.016 553.99835 10763.396 580.3792 Q 10789.777 633.141 10895.301 685.9027 Q 11027.205 738.6645 11027.205 844.188 Q 11053.586 923.33057 11000.824 949.7115 Q 10974.443 949.7115 10842.539 976.09235 Q 10710.635 1002.4732 10684.254 923.33057 Q 10657.873 870.56885 10789.777 896.9497 Q 10921.682 896.9497 10921.682 844.188 Q 10948.0625 817.80707 10868.92 791.4262 Q 10816.158 738.6645 10737.016 712.2836 L 10684.254 659.52185 L 10684.254 580.3792 Q 10684.254 501.2366 10710.635 474.85574 z M 11370.156 712.2836 L 11343.775 422.094 L 11502.062 422.094 Q 11660.347 422.094 11633.966 448.47485 Q 11633.966 474.85574 11528.442 501.2366 Q 11422.919 501.2366 11422.919 633.141 Q 11422.919 738.6645 11528.442 738.6645 Q 11660.347 765.04535 11660.347 791.4262 Q 11660.347 844.188 11554.823 844.188 Q 11422.919 870.56885 11422.919 949.7115 Q 11370.156 1002.4732 11370.156 712.2836 z M 12267.106 765.04535 L 12319.868 791.4262 L 12319.868 896.9497 Q 12346.249 1002.4732 12319.868 1002.4732 Q 12293.487 1002.4732 12267.106 923.33057 Q 12267.106 844.188 12187.964 844.188 Q 12108.821 844.188 12108.821 896.9497 Q 12108.821 976.09235 12056.06 976.09235 Q 12029.679 1002.4732 12029.679 712.2836 Q 12003.298 448.47485 12056.06 448.47485 Q 12108.821 422.094 12135.202 474.85574 Q 12161.583 501.2366 12187.964 633.141 Q 12214.345 765.04535 12267.106 765.04535 z M 12741.962 976.09235 L 12741.962 1002.4732 L 12689.2 1002.4732 Q 12610.058 1002.4732 12530.915 1002.4732 L 12478.153 1002.4732 L 12451.772 976.09235 Q 12425.392 976.09235 12425.392 923.33057 Q 12425.392 870.56885 12557.296 870.56885 Q 12689.2 870.56885 12689.2 844.188 Q 12689.2 844.188 12689.2 817.80707 L 12689.2 791.4262 L 12662.819 791.4262 L 12636.438 791.4262 L 12530.915 738.6645 Q 12425.392 685.9027 12451.772 580.3792 Q 12478.153 474.85574 12478.153 448.47485 Q 12504.534 422.094 12610.058 448.47485 Q 12689.2 448.47485 12715.581 474.85574 Q 12715.581 501.2366 12636.438 527.6175 Q 12530.915 527.6175 12530.915 553.99835 Q 12530.915 580.3792 12530.915 606.76013 Q 12557.296 633.141 12662.819 685.9027 Q 12794.724 738.6645 12794.724 844.188 Q 12794.724 949.7115 12768.343 949.7115 Q 12741.962 976.09235 12741.962 976.09235 z M 12794.724 474.85574 L 12794.724 422.094 L 13005.7705 422.094 Q 13190.4375 422.094 13190.4375 474.85574 Q 13190.4375 501.2366 13137.675 527.6175 Q 13058.532 527.6175 13058.532 738.6645 L 13058.532 976.09235 L 13005.7705 976.09235 L 12953.009 976.09235 L 12953.009 738.6645 Q 12953.009 501.2366 12873.866 501.2366 Q 12794.724 501.2366 12794.724 474.85574 z M 6225.886 1319.0437 Q 6305.029 1319.0437 6489.695 1319.0437 Q 6674.3613 1371.8054 6806.2656 1450.9481 Q 6938.17 1530.0907 7017.3125 1688.376 Q 7096.455 1820.2803 7122.836 2057.7083 Q 7149.217 2268.7551 7096.455 2321.5168 Q 7096.455 2400.6594 6990.9316 2532.564 Q 6911.789 2638.0874 6779.885 2743.6108 Q 6621.5996 2849.1345 6410.5522 2849.1345 Q 6225.886 2849.1345 6120.363 2849.1345 Q 6014.8394 2796.3726 5909.316 2717.23 Q 5777.4116 2638.0874 5698.269 2479.8022 Q 5619.126 2347.8977 5592.745 2136.8508 Q 5566.3643 1925.8038 5619.126 1820.2803 Q 5671.8877 1714.7568 5751.031 1609.2333 Q 5830.1733 1503.7098 5988.4585 1424.5673 Q 6146.7437 1319.0437 6225.886 1319.0437 z M 12610.058 2374.2786 L 12636.438 2347.8977 L 12636.438 1846.6611 L 12636.438 1319.0437 L 12689.2 1319.0437 L 12741.962 1319.0437 L 12741.962 2110.47 L 12741.962 2875.5154 L 12715.581 2875.5154 L 12715.581 2849.1345 L 12715.581 2849.1345 L 12689.2 2849.1345 L 12689.2 2849.1345 L 12689.2 2849.1345 L 12689.2 2822.7534 L 12689.2 2822.7534 L 12662.819 2822.7534 L 12662.819 2796.3726 L 12662.819 2796.3726 L 12636.438 2796.3726 L 12636.438 2769.9917 L 12636.438 2743.6108 L 12610.058 2717.23 L 12583.677 2690.849 L 12583.677 2690.849 Q 12583.677 2690.849 12319.868 2268.7551 L 12056.06 1873.0421 L 12056.06 1846.6611 L 12056.06 1820.2803 L 12029.679 1820.2803 L 12029.679 1793.8994 L 12029.679 1793.8994 L 12003.298 1793.8994 L 12003.298 1767.5186 L 12003.298 1741.1377 L 11976.917 1741.1377 L 11950.536 1741.1377 L 11950.536 2110.47 Q 11950.536 2479.8022 11924.155 2664.4683 L 11924.155 2849.1345 L 11871.394 2849.1345 L 11818.632 2849.1345 L 11818.632 2057.7083 Q 11818.632 1292.6628 11845.013 1292.6628 Q 11871.394 1292.6628 12240.726 1846.6611 Q 12583.677 2427.0405 12610.058 2374.2786 z M 4590.272 1820.2803 L 4590.272 1319.0437 L 4959.6045 1319.0437 Q 5355.3174 1345.4246 5328.9365 1398.1863 Q 5328.9365 1424.5673 5038.747 1450.9481 Q 4722.1763 1477.329 4722.1763 1793.8994 L 4722.1763 2136.8508 L 4722.1763 2189.6125 Q 4722.1763 2242.3743 5012.366 2242.3743 L 5302.5557 2268.7551 L 5302.5557 2268.7551 Q 5302.5557 2268.7551 5328.9365 2321.5168 Q 5328.9365 2374.2786 5038.747 2374.2786 L 4722.1763 2400.6594 L 4722.1763 2638.0874 L 4722.1763 2849.1345 L 4669.4146 2849.1345 L 4590.272 2849.1345 L 4590.272 2585.3257 L 4590.272 2321.5168 L 4590.272 1820.2803 z M 8679.308 2084.089 L 8679.308 1319.0437 L 9022.259 1319.0437 Q 9365.21 1345.4246 9391.591 1371.8054 Q 9391.591 1424.5673 9101.401 1450.9481 Q 8811.212 1477.329 8811.212 1846.6611 Q 8811.212 2242.3743 9101.401 2242.3743 Q 9391.591 2242.3743 9365.21 2295.136 Q 9365.21 2374.2786 9075.0205 2374.2786 Q 8784.831 2400.6594 8784.831 2585.3257 L 8784.831 2743.6108 L 9048.64 2743.6108 L 9286.067 2743.6108 L 9286.067 2769.9917 L 9312.448 2769.9917 L 9312.448 2769.9917 L 9312.448 2743.6108 L 9312.448 2743.6108 L 9312.448 2743.6108 L 9338.829 2743.6108 L 9338.829 2743.6108 L 9338.829 2769.9917 L 9365.21 2769.9917 L 9365.21 2796.3726 L 9365.21 2849.1345 L 9022.259 2849.1345 L 8679.308 2849.1345 L 8679.308 2084.089 z M 9734.543 2084.089 Q 9734.543 1319.0437 9787.305 1319.0437 Q 9840.066 1345.4246 9840.066 2110.47 Q 9840.066 2849.1345 9787.305 2849.1345 Q 9708.162 2849.1345 9734.543 2084.089 z M 11185.49 1503.7098 L 11106.348 1477.329 L 10895.301 1477.329 Q 10657.873 1477.329 10525.969 1609.2333 Q 10367.684 1714.7568 10314.922 1846.6611 Q 10262.16 1952.1847 10288.541 2110.47 Q 10314.922 2295.136 10367.684 2427.0405 Q 10446.826 2532.564 10578.73 2638.0874 Q 10737.016 2743.6108 10816.158 2743.6108 Q 10895.301 2743.6108 11079.967 2717.23 Q 11264.633 2690.849 11343.775 2611.7065 Q 11422.919 2532.564 11449.3 2321.5168 L 11449.3 2110.47 L 11502.062 2110.47 L 11554.823 2110.47 L 11554.823 2374.2786 Q 11528.442 2611.7065 11370.156 2717.23 Q 11211.871 2849.1345 10974.443 2849.1345 Q 10737.016 2849.1345 10657.873 2849.1345 Q 10578.73 2796.3726 10446.826 2690.849 Q 10314.922 2585.3257 10235.779 2479.8022 Q 10156.637 2347.8977 10156.637 2110.47 Q 10156.637 1846.6611 10209.398 1741.1377 Q 10262.16 1635.6141 10446.826 1503.7098 Q 10631.492 1371.8054 10868.92 1345.4246 Q 11106.348 1319.0437 11185.49 1371.8054 Q 11264.633 1371.8054 11264.633 1450.9481 Q 11264.633 1530.0907 11185.49 1503.7098 z M 8019.7856 2084.089 L 7993.405 2163.2317 L 7967.024 2163.2317 L 7967.024 2163.2317 L 7967.024 2189.6125 L 7940.643 2189.6125 L 7940.643 2189.6125 L 7940.643 2215.9934 L 8125.309 2215.9934 Q 8309.976 2268.7551 8336.356 2268.7551 Q 8362.737 2295.136 8362.737 2558.9448 L 8362.737 2822.7534 L 8336.356 2822.7534 L 8336.356 2849.1345 L 8283.595 2849.1345 L 8230.833 2849.1345 L 8230.833 2611.7065 L 8204.452 2374.2786 L 8204.452 2374.2786 L 8204.452 2374.2786 L 7940.643 2374.2786 L 7676.8345 2374.2786 L 7676.8345 2374.2786 L 7676.8345 2374.2786 L 7650.4536 2611.7065 L 7650.4536 2849.1345 L 7597.692 2849.1345 L 7544.93 2849.1345 L 7544.93 2163.2317 Q 7571.311 1450.9481 7571.311 1398.1863 Q 7571.311 1345.4246 7676.8345 1371.8054 Q 7782.358 1371.8054 7914.262 1503.7098 Q 8046.1665 1609.2333 8046.1665 1793.8994 Q 8046.1665 2004.9464 8019.7856 2084.089 z M 9075.0205 4854.081 L 9101.401 4880.462 L 9101.401 4959.6045 L 9101.401 5012.366 L 9048.64 5012.366 L 8995.878 5012.366 L 8995.878 4985.9854 L 8995.878 4985.9854 L 8969.497 4959.6045 L 8943.116 4933.2236 L 8943.116 4906.843 Q 8943.116 4880.462 8890.3545 4774.938 Q 8837.593 4669.4146 8468.261 4669.4146 Q 8098.928 4643.0337 8046.1665 4774.938 L 7993.405 4906.843 L 7967.024 4933.2236 L 7940.643 4959.6045 L 7940.643 4985.9854 L 7940.643 5012.366 L 7887.8813 5012.366 L 7835.1196 5012.366 L 7835.1196 4959.6045 L 7835.1196 4880.462 L 7861.5005 4854.081 L 7887.8813 4827.7 L 8178.071 4115.4165 Q 8468.261 3429.5137 8494.642 3429.5137 Q 8521.022 3403.1328 8784.831 4115.4165 Q 9048.64 4827.7 9075.0205 4854.081 z M 5355.3174 3614.1797 L 5170.6514 3614.1797 L 5170.6514 4326.4634 L 5170.6514 5012.366 L 5091.509 5012.366 Q 5038.747 5012.366 5038.747 4326.4634 L 5038.747 3614.1797 L 4827.7 3587.7988 Q 4616.653 3587.7988 4590.272 3535.037 Q 4590.272 3508.6562 5091.509 3482.2754 Q 5566.3643 3482.2754 5566.3643 3535.037 Q 5566.3643 3614.1797 5355.3174 3614.1797 z M 10314.922 3535.037 L 10446.826 3587.7988 L 10578.73 3719.7031 Q 10684.254 3851.6077 10737.016 4009.8928 Q 10789.777 4168.178 10763.396 4379.225 Q 10737.016 4590.272 10631.492 4722.1763 Q 10499.588 4854.081 10473.207 4906.843 Q 10420.445 4906.843 10394.064 4933.2236 L 10367.684 4959.6045 L 10314.922 4959.6045 L 10288.541 4959.6045 L 10262.16 4985.9854 L 10235.779 4985.9854 L 10235.779 4985.9854 L 10235.779 5012.366 L 10130.256 5012.366 L 10024.732 5012.366 L 10024.732 4985.9854 L 9998.352 4985.9854 L 9998.352 4484.7485 Q 9998.352 3983.512 10024.732 3746.0842 Q 10024.732 3482.2754 10103.875 3482.2754 Q 10183.018 3482.2754 10314.922 3535.037 z M 11845.013 4141.7974 L 11845.013 3482.2754 L 12240.726 3482.2754 Q 12636.438 3508.6562 12636.438 3535.037 Q 12636.438 3587.7988 12293.487 3587.7988 Q 11950.536 3614.1797 11950.536 4036.2737 L 11950.536 4458.3677 L 12293.487 4458.3677 Q 12636.438 4458.3677 12636.438 4511.1294 Q 12636.438 4563.891 12293.487 4590.272 Q 11950.536 4590.272 11950.536 4748.557 Q 11950.536 4880.462 12029.679 4880.462 Q 12108.821 4906.843 12372.63 4906.843 L 12636.438 4906.843 L 12636.438 4959.6045 L 12636.438 5012.366 L 12240.726 5012.366 L 11845.013 5012.366 L 11845.013 4906.843 Q 11845.013 4801.319 11845.013 4141.7974 z M 6806.2656 4247.321 L 6753.504 4326.4634 L 6753.504 4352.844 L 6727.123 4352.844 L 6727.123 4352.844 L 6727.123 4379.225 L 6727.123 4379.225 L 6727.123 4379.225 L 6753.504 4379.225 L 6753.504 4379.225 L 6938.17 4431.987 Q 7096.455 4431.987 7122.836 4458.3677 Q 7149.217 4484.7485 7149.217 4748.557 L 7149.217 4985.9854 L 7122.836 4985.9854 L 7122.836 5012.366 L 7070.074 5012.366 L 7017.3125 5012.366 L 7017.3125 4801.319 Q 6990.9316 4590.272 6990.9316 4563.891 Q 6990.9316 4537.5103 6727.123 4537.5103 L 6436.933 4537.5103 L 6436.933 4774.938 L 6436.933 5012.366 L 6384.1714 5012.366 L 6331.4097 5012.366 L 6331.4097 4801.319 Q 6305.029 4563.891 6331.4097 4036.2737 Q 6331.4097 3508.6562 6410.5522 3508.6562 Q 6516.0757 3535.037 6568.8374 3561.418 Q 6647.9805 3587.7988 6727.123 3719.7031 Q 6832.6465 3825.2268 6832.6465 3983.512 Q 6832.6465 4141.7974 6806.2656 4247.321 z M 5566.3643 5751.031 L 5592.745 5698.269 L 6041.22 5698.269 Q 6463.314 5698.269 6093.982 6305.029 Q 5724.65 6911.789 5724.65 6938.17 L 5724.65 6964.551 L 5698.269 6964.551 L 5698.269 6964.551 L 5698.269 6990.9316 L 5671.8877 6990.9316 L 5671.8877 7017.3125 L 5671.8877 7043.6934 L 5645.507 7070.074 L 5645.507 7096.455 L 6041.22 7096.455 L 6463.314 7096.455 L 6463.314 7149.217 L 6463.314 7201.9785 L 5988.4585 7201.9785 L 5487.2217 7175.5977 L 5487.2217 7175.5977 L 5460.841 7175.5977 L 5460.841 7175.5977 L 5460.841 7175.5977 L 5460.841 7149.217 L 5460.841 7149.217 L 5487.2217 7122.836 L 5513.6025 7096.455 L 5513.6025 7070.074 L 5513.6025 7043.6934 L 5539.9834 7043.6934 L 5539.9834 7017.3125 L 5539.9834 7017.3125 Q 5566.3643 7017.3125 5882.935 6463.314 L 6199.5054 5909.316 L 6199.5054 5909.316 L 6199.5054 5909.316 L 6199.5054 5882.935 L 6199.5054 5882.935 L 6225.886 5856.554 L 6225.886 5803.7925 L 5882.935 5803.7925 Q 5566.3643 5803.7925 5566.3643 5751.031 z M 7729.596 5698.269 L 7993.405 5698.269 L 8125.309 5803.7925 Q 8257.214 5882.935 8362.737 6014.8394 Q 8468.261 6173.1245 8468.261 6463.314 Q 8468.261 6753.504 8362.737 6911.789 Q 8257.214 7070.074 8098.928 7122.836 Q 7967.024 7228.3594 7887.8813 7228.3594 Q 7835.1196 7228.3594 7729.596 7228.3594 L 7624.0728 7228.3594 L 7571.311 7228.3594 L 7492.1685 7228.3594 L 7465.7876 7201.9785 L 7413.0254 7175.5977 L 7413.0254 7175.5977 L 7413.0254 7175.5977 L 7386.6445 7175.5977 L 7360.2637 7175.5977 L 7333.883 7149.217 L 7307.502 7122.836 L 7281.121 7122.836 L 7254.74 7122.836 L 7254.74 7096.455 L 7254.74 7096.455 L 7228.3594 7096.455 L 7228.3594 7070.074 L 7228.3594 7070.074 L 7201.9785 7070.074 L 7201.9785 7070.074 L 7201.9785 7070.074 L 7201.9785 7043.6934 Q 7201.9785 7043.6934 7175.5977 7017.3125 Q 7149.217 7017.3125 7070.074 6859.0273 Q 6990.9316 6727.123 6964.551 6489.695 Q 6938.17 6252.267 7043.6934 6067.601 Q 7149.217 5882.935 7307.502 5803.7925 Q 7439.4062 5698.269 7729.596 5698.269 z M 9866.447 6595.2188 L 9866.447 6621.5996 L 9866.447 6621.5996 Q 9892.828 6621.5996 9892.828 6647.9805 L 9892.828 6674.3613 L 9919.209 6674.3613 Q 9945.59 6674.3613 9971.971 6727.123 Q 9998.352 6753.504 9998.352 6779.885 L 9998.352 6779.885 L 10024.732 6806.2656 L 10024.732 6832.6465 L 10051.113 6832.6465 L 10077.494 6832.6465 L 10077.494 6278.648 L 10103.875 5698.269 L 10103.875 5698.269 L 10103.875 5698.269 L 10156.637 5698.269 L 10183.018 5698.269 L 10183.018 5698.269 L 10209.398 5698.269 L 10209.398 6331.4097 Q 10209.398 6938.17 10183.018 7070.074 L 10156.637 7228.3594 L 10156.637 7228.3594 L 10156.637 7228.3594 L 10156.637 7201.9785 L 10156.637 7201.9785 L 10130.256 7175.5977 L 10103.875 7149.217 L 10103.875 7149.217 L 10103.875 7122.836 L 10103.875 7122.836 L 10103.875 7122.836 L 10077.494 7122.836 L 10077.494 7122.836 L 10077.494 7096.455 L 10051.113 7096.455 L 10051.113 7070.074 L 10051.113 7043.6934 L 10024.732 7043.6934 Q 10024.732 7017.3125 9892.828 6859.0273 L 9787.305 6674.3613 L 9787.305 6674.3613 Q 9787.305 6674.3613 9760.924 6647.9805 L 9734.543 6621.5996 L 9734.543 6621.5996 L 9734.543 6595.2188 L 9734.543 6595.2188 L 9734.543 6595.2188 L 9708.162 6595.2188 L 9708.162 6595.2188 L 9708.162 6568.8374 L 9681.781 6568.8374 L 9681.781 6542.4565 Q 9681.781 6516.0757 9576.257 6384.1714 L 9470.733 6225.886 L 9470.733 6225.886 L 9470.733 6225.886 L 9444.353 6199.5054 L 9417.972 6173.1245 L 9417.972 6173.1245 L 9417.972 6173.1245 L 9417.972 6146.7437 L 9417.972 6146.7437 L 9391.591 6146.7437 L 9391.591 6120.363 L 9391.591 6120.363 L 9365.21 6120.363 L 9365.21 6120.363 L 9365.21 6120.363 L 9365.21 6093.982 L 9365.21 6093.982 L 9338.829 6093.982 L 9338.829 6067.601 L 9338.829 6067.601 L 9312.448 6067.601 L 9312.448 6568.8374 L 9312.448 7070.074 L 9286.067 7122.836 L 9286.067 7201.9785 L 9233.306 7201.9785 L 9180.544 7201.9785 L 9180.544 6436.933 Q 9180.544 5671.8877 9259.687 5751.031 Q 9312.448 5803.7925 9576.257 6173.1245 Q 9840.066 6568.8374 9866.447 6595.2188 z M 10921.682 5777.4116 L 10921.682 5671.8877 L 11396.538 5671.8877 L 11871.394 5671.8877 L 11871.394 5751.031 Q 11871.394 5803.7925 11475.681 5803.7925 L 11053.586 5830.1733 L 11053.586 6225.886 L 11053.586 6647.9805 L 11449.3 6647.9805 L 11845.013 6647.9805 L 11845.013 6674.3613 Q 11845.013 6674.3613 11871.394 6727.123 L 11871.394 6779.885 L 11475.681 6779.885 L 11079.967 6806.2656 L 11079.967 6806.2656 L 11053.586 6806.2656 L 11053.586 6964.551 L 11053.586 7096.455 L 11449.3 7096.455 Q 11845.013 7122.836 11845.013 7149.217 Q 11845.013 7175.5977 11396.538 7175.5977 L 10921.682 7201.9785 L 10921.682 6542.4565 L 10921.682 5882.935 L 10921.682 5777.4116 z M 3957.131 8072.5474 L 3957.131 8072.5474 L 3904.3694 8098.928 Q 3851.6077 8098.928 3904.3694 8019.7856 L 3930.7502 7914.262 L 4036.2737 7755.977 Q 4141.7974 7624.0728 4247.321 7861.5005 Q 4352.844 8098.928 4300.0825 8072.5474 Q 4220.94 8019.7856 4089.0354 8019.7856 Q 3983.512 8019.7856 3983.512 8046.1665 Q 3983.512 8072.5474 3957.131 8072.5474 z M 6700.742 8046.1665 L 6674.3613 8046.1665 L 6674.3613 8072.5474 Q 6674.3613 8098.928 6621.5996 8098.928 Q 6595.2188 8098.928 6621.5996 8019.7856 L 6621.5996 7940.643 L 6647.9805 7914.262 L 6674.3613 7887.8813 L 6753.504 7755.977 Q 6832.6465 7650.4536 6938.17 7861.5005 Q 7070.074 8098.928 7017.3125 8072.5474 Q 6990.9316 8072.5474 6964.551 8046.1665 Q 6964.551 8019.7856 6832.6465 8019.7856 Q 6700.742 8019.7856 6700.742 8046.1665 z M 3403.1328 8125.309 L 3350.371 8125.309 L 3297.6094 8098.928 L 3244.8474 8072.5474 L 3244.8474 8072.5474 L 3244.8474 8072.5474 L 3218.4666 8046.1665 Q 3218.4666 8019.7856 3350.371 8019.7856 L 3455.8945 8019.7856 L 3455.8945 7993.405 Q 3455.8945 7967.024 3350.371 7914.262 Q 3244.8474 7887.8813 3244.8474 7782.358 Q 3244.8474 7676.8345 3376.752 7676.8345 Q 3508.6562 7703.2153 3508.6562 7729.596 Q 3482.2754 7755.977 3403.1328 7755.977 Q 3323.9902 7755.977 3350.371 7808.739 Q 3403.1328 7861.5005 3455.8945 7861.5005 Q 3535.037 7887.8813 3535.037 7967.024 Q 3508.6562 8072.5474 3482.2754 8098.928 Q 3455.8945 8125.309 3403.1328 8125.309 z M 5381.698 7755.977 L 5408.079 7650.4536 L 5434.46 7650.4536 Q 5460.841 7676.8345 5487.2217 7914.262 L 5487.2217 8125.309 L 5460.841 8125.309 L 5434.46 8125.309 L 5408.079 8098.928 L 5381.698 8098.928 L 5381.698 8072.5474 Q 5355.3174 8046.1665 5302.5557 7967.024 L 5249.794 7914.262 L 5249.794 7914.262 L 5249.794 7914.262 L 5223.413 7887.8813 L 5197.032 7887.8813 L 5197.032 7993.405 L 5197.032 8098.928 L 5144.2705 8098.928 L 5117.8896 8098.928 L 5117.8896 7861.5005 Q 5117.8896 7650.4536 5144.2705 7650.4536 Q 5170.6514 7650.4536 5249.794 7755.977 Q 5355.3174 7861.5005 5381.698 7755.977 z M 6014.8394 8098.928 L 5962.0776 8098.928 L 5962.0776 8072.5474 L 5962.0776 8019.7856 L 6067.601 8019.7856 L 6173.1245 8019.7856 L 6173.1245 7993.405 L 6173.1245 7967.024 L 6041.22 7914.262 Q 5935.697 7887.8813 5935.697 7835.1196 Q 5935.697 7782.358 5962.0776 7729.596 Q 6014.8394 7650.4536 6120.363 7676.8345 Q 6199.5054 7676.8345 6225.886 7703.2153 Q 6225.886 7755.977 6146.7437 7755.977 Q 6041.22 7755.977 6041.22 7808.739 Q 6041.22 7835.1196 6146.7437 7887.8813 Q 6252.267 7940.643 6252.267 8019.7856 Q 6252.267 8072.5474 6146.7437 8098.928 Q 6067.601 8125.309 6014.8394 8098.928 z M 6331.4097 7861.5005 Q 6331.4097 7650.4536 6357.7905 7650.4536 Q 6410.5522 7650.4536 6410.5522 7835.1196 Q 6410.5522 8019.7856 6463.314 8019.7856 Q 6516.0757 8046.1665 6542.4565 8072.5474 Q 6542.4565 8098.928 6436.933 8098.928 Q 6331.4097 8098.928 6331.4097 7861.5005 z M 7386.6445 7703.2153 L 7386.6445 7650.4536 L 7413.0254 7650.4536 Q 7465.7876 7676.8345 7465.7876 7914.262 Q 7465.7876 8151.69 7360.2637 8072.5474 Q 7254.74 7967.024 7254.74 7914.262 Q 7201.9785 7887.8813 7201.9785 7993.405 Q 7175.5977 8072.5474 7149.217 8072.5474 Q 7149.217 8072.5474 7122.836 7861.5005 Q 7122.836 7676.8345 7228.3594 7755.977 Q 7307.502 7861.5005 7333.883 7887.8813 L 7360.2637 7914.262 L 7360.2637 7835.1196 Q 7360.2637 7755.977 7386.6445 7703.2153 z M 7544.93 7676.8345 L 7544.93 7650.4536 L 7676.8345 7676.8345 Q 7782.358 7703.2153 7808.739 7703.2153 Q 7835.1196 7703.2153 7861.5005 7835.1196 Q 7887.8813 7967.024 7835.1196 8019.7856 Q 7782.358 8072.5474 7650.4536 8098.928 L 7518.5493 8098.928 L 7518.5493 7887.8813 Q 7518.5493 7676.8345 7544.93 7676.8345 z M 9470.733 8019.7856 L 9470.733 8098.928 L 9417.972 8098.928 L 9391.591 8098.928 L 9391.591 8019.7856 L 9365.21 7940.643 L 9365.21 7914.262 L 9365.21 7887.8813 L 9286.067 7755.977 Q 9233.306 7650.4536 9286.067 7650.4536 Q 9312.448 7676.8345 9391.591 7729.596 Q 9444.353 7808.739 9497.114 7729.596 Q 9549.876 7650.4536 9576.257 7650.4536 Q 9629.019 7650.4536 9549.876 7782.358 Q 9470.733 7914.262 9470.733 8019.7856 z M 11106.348 7993.405 L 11000.824 7887.8813 L 10974.443 7887.8813 L 10974.443 7861.5005 L 10948.0625 7861.5005 L 10921.682 7861.5005 L 10921.682 7967.024 L 10895.301 8072.5474 L 10895.301 8072.5474 L 10895.301 8072.5474 L 10895.301 8072.5474 L 10868.92 8072.5474 L 10868.92 8072.5474 L 10842.539 8072.5474 L 10842.539 7861.5005 Q 10842.539 7676.8345 10868.92 7676.8345 Q 10868.92 7650.4536 10921.682 7703.2153 Q 10948.0625 7729.596 11053.586 7808.739 Q 11159.109 7914.262 11185.49 7782.358 Q 11211.871 7650.4536 11211.871 7887.8813 Q 11211.871 8125.309 11106.348 7993.405 z M 12029.679 7835.1196 L 12003.298 7835.1196 L 12003.298 7835.1196 Q 12003.298 7861.5005 11950.536 7967.024 Q 11897.774 8098.928 11871.394 8098.928 Q 11845.013 8072.5474 11792.251 7940.643 L 11739.489 7782.358 L 11713.108 7755.977 L 11686.728 7729.596 L 11686.728 7703.2153 L 11686.728 7676.8345 L 11713.108 7676.8345 L 11739.489 7703.2153 L 11739.489 7703.2153 L 11739.489 7703.2153 L 11765.87 7729.596 L 11792.251 7755.977 L 11792.251 7782.358 Q 11792.251 7808.739 11818.632 7861.5005 L 11845.013 7887.8813 L 11845.013 7914.262 L 11845.013 7940.643 L 11871.394 7940.643 L 11871.394 7914.262 L 11871.394 7914.262 L 11897.774 7914.262 L 11950.536 7782.358 Q 12003.298 7650.4536 12108.821 7755.977 Q 12187.964 7861.5005 12240.726 7755.977 Q 12293.487 7650.4536 12319.868 7650.4536 Q 12346.249 7650.4536 12267.106 7861.5005 Q 12214.345 8072.5474 12161.583 8046.1665 Q 12108.821 8019.7856 12082.44 7940.643 Q 12029.679 7861.5005 12029.679 7835.1196 z M 12741.962 8019.7856 L 12741.962 8098.928 L 12689.2 8098.928 L 12662.819 8098.928 L 12662.819 8019.7856 L 12636.438 7914.262 L 12583.677 7782.358 Q 12530.915 7650.4536 12583.677 7650.4536 Q 12636.438 7676.8345 12662.819 7729.596 Q 12689.2 7808.739 12715.581 7782.358 Q 12741.962 7782.358 12821.1045 7703.2153 Q 12900.247 7650.4536 12847.485 7755.977 Q 12794.724 7887.8813 12768.343 7914.262 Q 12741.962 7914.262 12741.962 8019.7856 z M 14008.244 8019.7856 L 14008.244 8019.7856 L 14034.625 8019.7856 Q 14034.625 8019.7856 14061.006 8072.5474 Q 14061.006 8098.928 14008.244 8098.928 Q 13955.482 8072.5474 13929.102 8046.1665 L 13902.721 8019.7856 L 13902.721 8019.7856 L 13902.721 8019.7856 L 13876.34 7993.405 L 13849.959 7993.405 L 13849.959 8046.1665 L 13849.959 8098.928 L 13797.197 8098.928 L 13770.816 8098.928 L 13770.816 7861.5005 Q 13770.816 7650.4536 13797.197 7650.4536 Q 13849.959 7676.8345 13849.959 7729.596 Q 13876.34 7808.739 13955.482 7729.596 Q 14034.625 7650.4536 14034.625 7703.2153 Q 14008.244 7755.977 13981.863 7808.739 Q 13955.482 7887.8813 13981.863 7940.643 Q 14008.244 8019.7856 14008.244 8019.7856 z M 9998.352 8072.5474 L 9892.828 8072.5474 L 9892.828 8072.5474 L 9892.828 8072.5474 L 9866.447 8072.5474 L 9866.447 8072.5474 L 9866.447 8046.1665 L 9840.066 8046.1665 L 9840.066 8046.1665 L 9840.066 8019.7856 L 9840.066 8019.7856 L 9840.066 8019.7856 L 9813.686 7967.024 L 9787.305 7940.643 L 9813.686 7835.1196 Q 9840.066 7755.977 9866.447 7703.2153 Q 9892.828 7703.2153 9998.352 7703.2153 Q 10130.256 7703.2153 10156.637 7755.977 Q 10209.398 7782.358 10183.018 7914.262 Q 10156.637 8019.7856 10130.256 8046.1665 Q 10103.875 8072.5474 9998.352 8072.5474 z M 13111.294 8072.5474 L 13005.7705 8072.5474 L 13005.7705 8072.5474 L 13005.7705 8072.5474 L 12979.39 8072.5474 L 12979.39 8072.5474 L 12979.39 8046.1665 L 12953.009 8046.1665 L 12953.009 8046.1665 L 12953.009 8019.7856 L 12926.628 7993.405 Q 12900.247 7967.024 12926.628 7861.5005 Q 12953.009 7782.358 13005.7705 7729.596 Q 13058.532 7703.2153 13164.057 7703.2153 Q 13295.961 7729.596 13295.961 7887.8813 Q 13269.58 8046.1665 13269.58 8072.5474 Q 13243.199 8072.5474 13111.294 8072.5474 z M 13427.865 8098.928 L 13401.484 8098.928 L 13401.484 7887.8813 Q 13401.484 7676.8345 13480.627 7703.2153 Q 13533.389 7729.596 13559.77 7808.739 Q 13586.15 7914.262 13638.912 7914.262 Q 13691.674 7940.643 13691.674 8019.7856 Q 13691.674 8072.5474 13665.293 8098.928 Q 13638.912 8098.928 13638.912 8072.5474 Q 13612.531 8019.7856 13533.389 8019.7856 Q 13480.627 8019.7856 13480.627 8072.5474 Q 13480.627 8098.928 13427.865 8098.928 z M 4827.7 8626.546 L 4827.7 8679.308 L 4801.319 8679.308 L 4774.938 8679.308 L 4801.319 8441.88 Q 4827.7 8230.833 4933.2236 8283.595 Q 5038.747 8309.976 5038.747 8415.499 Q 5038.747 8521.022 4933.2236 8547.403 Q 4827.7 8573.784 4827.7 8626.546 z M 5223.413 8468.261 L 5223.413 8230.833 L 5408.079 8257.214 Q 5566.3643 8283.595 5566.3643 8309.976 Q 5539.9834 8336.356 5434.46 8336.356 L 5328.9365 8336.356 L 5328.9365 8415.499 Q 5328.9365 8494.642 5434.46 8494.642 Q 5539.9834 8494.642 5513.6025 8600.165 Q 5513.6025 8705.688 5355.3174 8705.688 L 5223.413 8705.688 L 5223.413 8468.261 z M 5988.4585 8309.976 L 5988.4585 8230.833 L 6014.8394 8230.833 Q 6041.22 8230.833 6041.22 8494.642 Q 6041.22 8732.069 5935.697 8600.165 Q 5830.1733 8494.642 5803.7925 8600.165 Q 5777.4116 8679.308 5777.4116 8679.308 L 5777.4116 8705.688 L 5751.031 8705.688 L 5724.65 8705.688 L 5724.65 8679.308 L 5724.65 8679.308 L 5698.269 8468.261 Q 5698.269 8257.214 5724.65 8257.214 Q 5751.031 8283.595 5830.1733 8389.118 L 5909.316 8494.642 L 5935.697 8494.642 L 5962.0776 8494.642 L 5962.0776 8441.88 Q 5988.4585 8389.118 5988.4585 8309.976 z M 7703.2153 8283.595 L 7703.2153 8230.833 L 7835.1196 8230.833 Q 7967.024 8230.833 7967.024 8283.595 Q 7967.024 8309.976 7887.8813 8336.356 Q 7782.358 8336.356 7782.358 8415.499 Q 7808.739 8494.642 7887.8813 8494.642 Q 7967.024 8494.642 7940.643 8600.165 Q 7940.643 8705.688 7835.1196 8705.688 L 7729.596 8705.688 L 7729.596 8679.308 L 7729.596 8679.308 L 7703.2153 8652.927 L 7676.8345 8626.546 L 7676.8345 8494.642 Q 7676.8345 8336.356 7703.2153 8283.595 z M 8204.452 8679.308 L 8125.309 8679.308 L 8125.309 8441.88 Q 8125.309 8230.833 8257.214 8257.214 Q 8362.737 8283.595 8415.499 8389.118 Q 8441.88 8494.642 8441.88 8573.784 Q 8415.499 8652.927 8362.737 8679.308 Q 8283.595 8705.688 8204.452 8679.308 z M 9787.305 8652.927 L 9787.305 8626.546 L 9629.019 8652.927 Q 9444.353 8679.308 9523.495 8468.261 Q 9629.019 8230.833 9655.4 8230.833 Q 9681.781 8230.833 9760.924 8389.118 Q 9840.066 8573.784 9866.447 8626.546 Q 9866.447 8679.308 9840.066 8679.308 Q 9787.305 8679.308 9787.305 8652.927 z M 4563.891 8573.784 L 4537.5103 8652.927 L 4537.5103 8652.927 L 4511.1294 8652.927 L 4511.1294 8652.927 L 4511.1294 8652.927 L 4405.606 8652.927 Q 4300.0825 8652.927 4273.7017 8626.546 Q 4247.321 8600.165 4220.94 8494.642 Q 4194.559 8362.737 4247.321 8336.356 Q 4273.7017 8283.595 4379.225 8283.595 Q 4484.7485 8283.595 4511.1294 8283.595 Q 4563.891 8309.976 4563.891 8415.499 Q 4616.653 8521.022 4563.891 8573.784 z M 6621.5996 8468.261 L 6621.5996 8257.214 L 6753.504 8283.595 Q 6885.408 8283.595 6911.789 8362.737 Q 6938.17 8415.499 6938.17 8494.642 Q 6938.17 8573.784 6885.408 8626.546 Q 6832.6465 8652.927 6727.123 8679.308 L 6621.5996 8679.308 L 6621.5996 8468.261 z M 8652.927 8652.927 L 8652.927 8679.308 L 8626.546 8679.308 L 8573.784 8679.308 L 8573.784 8468.261 Q 8573.784 8257.214 8626.546 8257.214 Q 8705.688 8257.214 8732.069 8362.737 Q 8784.831 8494.642 8837.593 8494.642 Q 8863.974 8494.642 8863.974 8573.784 Q 8863.974 8652.927 8837.593 8652.927 Q 8784.831 8652.927 8784.831 8626.546 Q 8784.831 8600.165 8732.069 8600.165 Q 8652.927 8600.165 8652.927 8652.927 z M 9971.971 8468.261 L 9971.971 8257.214 L 10051.113 8283.595 Q 10103.875 8309.976 10156.637 8389.118 Q 10183.018 8494.642 10209.398 8494.642 Q 10262.16 8521.022 10262.16 8600.165 Q 10262.16 8679.308 10209.398 8679.308 Q 10183.018 8679.308 10183.018 8652.927 Q 10183.018 8600.165 10130.256 8600.165 Q 10077.494 8600.165 10077.494 8652.927 L 10077.494 8679.308 L 10024.732 8679.308 L 9971.971 8679.308 L 9971.971 8468.261 z M 12082.44 8283.595 Q 12161.583 8283.595 12187.964 8309.976 Q 12214.345 8336.356 12240.726 8441.88 Q 12267.106 8547.403 12161.583 8705.688 Q 12056.06 8863.974 12056.06 8863.974 Q 12003.298 8863.974 12056.06 8758.45 Q 12056.06 8652.927 12003.298 8600.165 Q 11950.536 8547.403 11924.155 8468.261 Q 11897.774 8389.118 11950.536 8336.356 Q 12003.298 8283.595 12082.44 8283.595 z M 12530.915 8679.308 L 12425.392 8652.927 L 12425.392 8652.927 Q 12425.392 8600.165 12530.915 8600.165 Q 12636.438 8600.165 12636.438 8573.784 Q 12636.438 8547.403 12557.296 8521.022 Q 12478.153 8494.642 12530.915 8441.88 Q 12583.677 8362.737 12504.534 8362.737 Q 12425.392 8362.737 12451.772 8309.976 Q 12478.153 8283.595 12583.677 8283.595 Q 12689.2 8283.595 12689.2 8468.261 Q 12715.581 8652.927 12689.2 8652.927 Q 12662.819 8705.688 12530.915 8679.308 z" svg:height="110.535866mm" draw:style-name="style-177" svg:viewBox="0.0 0.0 17464.139 11053.586" svg:width="174.64139mm" svg:x="21.368507mm" svg:y="51.706512mm"/>
          <draw:path svg:d="M 1134.3776 52.76175 L 1213.5203 52.76175 L 1213.5203 52.76175 L 1213.5203 52.76175 L 1213.5203 79.142624 L 1187.1393 79.142624 L 1187.1393 105.5235 L 1187.1393 131.90437 L 606.76013 131.90437 L -1.8189894E-12 131.90437 L -1.8189894E-12 105.5235 L -1.8189894E-12 79.142624 L 26.380875 79.142624 Q 52.76175 52.76175 52.76175 52.76175 L 52.76175 52.76175 L 131.90437 26.380875 Q 237.42787 -3.6379788E-12 553.99835 -3.6379788E-12 Q 870.56885 -3.6379788E-12 976.09235 26.380875 Q 1055.235 52.76175 1134.3776 52.76175 z" svg:height="1.3190438mm" draw:style-name="style-178" svg:viewBox="0.0 0.0 1213.5203 131.90437" svg:width="12.135202mm" svg:x="125.83677mm" svg:y="245.34213mm"/>
          <draw:path svg:d="M 20207.75 28280.297 L 20207.75 29678.482 L 20207.75 30126.959 Q 20207.75 30601.814 20023.084 30628.195 Q 19864.799 30654.576 13797.197 30601.814 Q 7729.596 30601.814 7439.4062 30601.814 Q 7175.5977 30601.814 3640.5605 30601.814 Q 105.5235 30601.814 105.5235 30522.672 Q 79.142624 30443.53 52.76175 30443.53 Q 26.380875 30443.53 26.380875 24191.262 Q 52.76175 17938.994 0.0 16778.236 Q 0.0 15617.478 0.0 15248.1455 L 26.380875 14852.432 L 52.76175 14324.814 Q 52.76175 13797.197 79.142624 7017.3125 Q 105.5235 211.047 105.5235 131.90437 Q 105.5235 52.76175 211.047 26.380875 Q 316.5705 0.0 7228.3594 0.0 Q 14113.768 0.0 17147.568 26.380875 Q 20207.75 52.76175 20207.75 158.28525 Q 20260.512 263.80875 20260.512 7492.1685 Q 20260.512 14746.908 20234.13 19205.275 Q 20207.75 23637.264 20207.75 25246.496 Q 20207.75 26855.73 20207.75 28280.297 z M 19627.371 1952.1847 Q 19627.371 1846.6611 19653.752 1846.6611 Q 19680.133 1846.6611 19706.514 2347.8977 Q 19732.895 2849.1345 19706.514 3007.4197 Q 19706.514 3139.324 19653.752 3139.324 Q 19627.371 3139.324 19574.61 3165.7048 Q 19548.229 3165.7048 19574.61 2638.0874 Q 19574.61 2084.089 19600.99 2084.089 Q 19627.371 2084.089 19627.371 1952.1847 z M 2004.9464 4537.5103 L 2400.6594 4537.5103 L 9180.544 4537.5103 Q 15986.81 4537.5103 16883.76 4537.5103 L 17754.328 4537.5103 L 18255.564 4563.891 Q 18756.8 4590.272 18809.562 4590.272 Q 18888.705 4616.653 18888.705 4643.0337 Q 18888.705 4669.4146 18915.086 5328.9365 L 18915.086 6014.8394 L 18888.705 10288.541 Q 18835.943 14535.861 18835.943 14641.385 Q 18835.943 14746.908 18835.943 14773.289 L 18835.943 14826.051 L 18809.562 18255.564 Q 18783.182 21711.459 18783.182 21737.84 Q 18783.182 21764.22 18756.8 22265.457 L 18756.8 22766.693 L 18730.42 24586.975 Q 18730.42 26380.875 18704.04 26539.16 L 18704.04 26723.826 L 18651.277 26723.826 Q 18598.516 26750.207 15459.192 26723.826 Q 12293.487 26697.445 7043.6934 26618.303 L 1793.8994 26539.16 L 1661.9951 26539.16 L 1530.0907 26539.16 L 1530.0907 26512.78 L 1530.0907 26512.78 L 1503.7098 26117.064 L 1503.7098 25694.97 L 1503.7098 25114.592 Q 1477.329 24507.832 1477.329 24375.928 L 1477.329 24270.404 L 1477.329 22845.838 L 1477.329 21447.65 L 1477.329 20999.176 Q 1477.329 20524.32 1450.9481 19178.895 L 1450.9481 17833.47 L 1450.9481 17490.52 Q 1424.5673 17147.568 1450.9481 16356.142 L 1450.9481 15591.097 L 1450.9481 15248.1455 Q 1424.5673 14931.575 1450.9481 9971.971 L 1450.9481 4985.9854 L 1450.9481 4748.557 Q 1450.9481 4511.1294 1530.0907 4511.1294 Q 1635.6141 4537.5103 2004.9464 4537.5103 z" svg:height="306.28195mm" draw:style-name="style-179" svg:viewBox="0.0 0.0 20260.512 30628.195" svg:width="202.60512mm" svg:x="6.8590274mm" svg:y="6.33141mm"/>
          <draw:path svg:d="M 0.0 184.66612 L 0.0 0.0 L 52.76175 0.0 L 79.142624 0.0 L 79.142624 52.76175 Q 105.5235 131.90437 158.28525 158.28525 Q 237.42787 158.28525 237.42787 105.5235 Q 263.80875 26.380875 263.80875 0.0 Q 316.5705 -26.380875 316.5705 184.66612 Q 342.95135 395.7131 316.5705 395.7131 Q 263.80875 395.7131 263.80875 316.5705 Q 237.42787 263.80875 158.28525 263.80875 Q 105.5235 263.80875 105.5235 342.95135 Q 79.142624 395.7131 52.76175 395.7131 Q 26.380875 369.33224 0.0 184.66612 z" svg:height="3.9571311mm" draw:style-name="style-180" svg:viewBox="0.0 0.0 316.5705 395.7131" svg:width="3.165705mm" svg:x="29.01896mm" svg:y="253.78401mm"/>
          <draw:path svg:d="M 290.1896 791.4262 L 105.5235 791.4262 L 52.76175 765.04535 L 0.0 738.6645 L 0.0 738.6645 L 0.0 738.6645 L 26.380875 685.9027 L 52.76175 659.52185 L 184.66612 342.95135 Q 316.5705 0.0 342.95135 0.0 Q 369.33224 0.0 501.2366 369.33224 Q 633.141 765.04535 553.99835 765.04535 Q 474.85574 791.4262 290.1896 791.4262 z" svg:height="7.9142623mm" draw:style-name="style-181" svg:viewBox="0.0 0.0 553.99835 791.4262" svg:width="5.5399837mm" svg:x="102.88541mm" svg:y="89.16735mm"/>
          <draw:path svg:d="M 79.142624 263.80875 L 79.142624 395.7131 L 52.76175 395.7131 L 0.0 395.7131 L 0.0 184.66612 Q 0.0 0.0 52.76175 0.0 Q 79.142624 0.0 79.142624 79.142624 Q 105.5235 131.90437 79.142624 263.80875 z" svg:height="3.9571311mm" draw:style-name="style-182" svg:viewBox="0.0 0.0 79.142624 395.7131" svg:width="0.79142624mm" svg:x="186.24898mm" svg:y="255.10306mm"/>
          <draw:path svg:d="M 131.90437 342.95135 L 131.90437 580.3792 L 105.5235 580.3792 L 52.76175 580.3792 L 52.76175 342.95135 Q 52.76175 105.5235 26.380875 105.5235 L 26.380875 79.142624 L 0.0 52.76175 Q -52.76175 0.0 105.5235 0.0 Q 237.42787 26.380875 237.42787 26.380875 Q 237.42787 79.142624 184.66612 79.142624 Q 158.28525 105.5235 131.90437 342.95135 z" svg:height="5.8037925mm" draw:style-name="style-183" svg:viewBox="0.0 0.0 237.42787 580.3792" svg:width="2.3742788mm" svg:x="106.05112mm" svg:y="259.851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7.005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