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0.93332mm" fo:page-width="203.1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a8694" draw:opacity="100.0%" draw:stroke="solid" svg:stroke-color="#8a8694" draw:stroke-linejoin="miter" svg:stroke-opacity="100.0%" svg:stroke-width="0.26458332mm"/>
    </style:style>
    <style:style style:family="graphic" style:name="style-3">
      <style:graphic-properties draw:fill="solid" draw:fill-color="#2c2325" draw:opacity="100.0%" draw:stroke="solid" svg:stroke-color="#2c2325" draw:stroke-linejoin="miter" svg:stroke-opacity="100.0%" svg:stroke-width="0.26458332mm"/>
    </style:style>
    <style:style style:family="graphic" style:name="style-4">
      <style:graphic-properties draw:fill="solid" draw:fill-color="#7b746f" draw:opacity="100.0%" draw:stroke="solid" svg:stroke-color="#7b746f" draw:stroke-linejoin="miter" svg:stroke-opacity="100.0%" svg:stroke-width="0.26458332mm"/>
    </style:style>
    <style:style style:family="graphic" style:name="style-5">
      <style:graphic-properties draw:fill="solid" draw:fill-color="#90af82" draw:opacity="100.0%" draw:stroke="solid" svg:stroke-color="#90af82" draw:stroke-linejoin="miter" svg:stroke-opacity="100.0%" svg:stroke-width="0.26458332mm"/>
    </style:style>
    <style:style style:family="graphic" style:name="style-6">
      <style:graphic-properties draw:fill="solid" draw:fill-color="#87a57f" draw:opacity="100.0%" draw:stroke="solid" svg:stroke-color="#87a57f" draw:stroke-linejoin="miter" svg:stroke-opacity="100.0%" svg:stroke-width="0.26458332mm"/>
    </style:style>
    <style:style style:family="graphic" style:name="style-7">
      <style:graphic-properties draw:fill="solid" draw:fill-color="#2c2a28" draw:opacity="100.0%" draw:stroke="solid" svg:stroke-color="#2c2a28" draw:stroke-linejoin="miter" svg:stroke-opacity="100.0%" svg:stroke-width="0.26458332mm"/>
    </style:style>
    <style:style style:family="graphic" style:name="style-8">
      <style:graphic-properties draw:fill="solid" draw:fill-color="#676163" draw:opacity="100.0%" draw:stroke="solid" svg:stroke-color="#676163" draw:stroke-linejoin="miter" svg:stroke-opacity="100.0%" svg:stroke-width="0.26458332mm"/>
    </style:style>
    <style:style style:family="graphic" style:name="style-9">
      <style:graphic-properties draw:fill="solid" draw:fill-color="#807770" draw:opacity="100.0%" draw:stroke="solid" svg:stroke-color="#807770" draw:stroke-linejoin="miter" svg:stroke-opacity="100.0%" svg:stroke-width="0.26458332mm"/>
    </style:style>
    <style:style style:family="graphic" style:name="style-10">
      <style:graphic-properties draw:fill="solid" draw:fill-color="#839c72" draw:opacity="100.0%" draw:stroke="solid" svg:stroke-color="#839c72" draw:stroke-linejoin="miter" svg:stroke-opacity="100.0%" svg:stroke-width="0.26458332mm"/>
    </style:style>
    <style:style style:family="graphic" style:name="style-11">
      <style:graphic-properties draw:fill="solid" draw:fill-color="#54454b" draw:opacity="100.0%" draw:stroke="solid" svg:stroke-color="#54454b" draw:stroke-linejoin="miter" svg:stroke-opacity="100.0%" svg:stroke-width="0.26458332mm"/>
    </style:style>
    <style:style style:family="graphic" style:name="style-12">
      <style:graphic-properties draw:fill="solid" draw:fill-color="#4f4549" draw:opacity="100.0%" draw:stroke="solid" svg:stroke-color="#4f4549" draw:stroke-linejoin="miter" svg:stroke-opacity="100.0%" svg:stroke-width="0.26458332mm"/>
    </style:style>
    <style:style style:family="graphic" style:name="style-13">
      <style:graphic-properties draw:fill="solid" draw:fill-color="#5d6e53" draw:opacity="100.0%" draw:stroke="solid" svg:stroke-color="#5d6e53" draw:stroke-linejoin="miter" svg:stroke-opacity="100.0%" svg:stroke-width="0.26458332mm"/>
    </style:style>
    <style:style style:family="graphic" style:name="style-14">
      <style:graphic-properties draw:fill="solid" draw:fill-color="#86817f" draw:opacity="100.0%" draw:stroke="solid" svg:stroke-color="#86817f" draw:stroke-linejoin="miter" svg:stroke-opacity="100.0%" svg:stroke-width="0.26458332mm"/>
    </style:style>
    <style:style style:family="graphic" style:name="style-15">
      <style:graphic-properties draw:fill="solid" draw:fill-color="#9b727d" draw:opacity="100.0%" draw:stroke="solid" svg:stroke-color="#9b727d" draw:stroke-linejoin="miter" svg:stroke-opacity="100.0%" svg:stroke-width="0.26458332mm"/>
    </style:style>
    <style:style style:family="graphic" style:name="style-16">
      <style:graphic-properties draw:fill="solid" draw:fill-color="#5a534d" draw:opacity="100.0%" draw:stroke="solid" svg:stroke-color="#5a534d" draw:stroke-linejoin="miter" svg:stroke-opacity="100.0%" svg:stroke-width="0.26458332mm"/>
    </style:style>
    <style:style style:family="graphic" style:name="style-17">
      <style:graphic-properties draw:fill="solid" draw:fill-color="#4b4640" draw:opacity="100.0%" draw:stroke="solid" svg:stroke-color="#4b4640" draw:stroke-linejoin="miter" svg:stroke-opacity="100.0%" svg:stroke-width="0.26458332mm"/>
    </style:style>
    <style:style style:family="graphic" style:name="style-18">
      <style:graphic-properties draw:fill="solid" draw:fill-color="#464c3c" draw:opacity="100.0%" draw:stroke="solid" svg:stroke-color="#464c3c" draw:stroke-linejoin="miter" svg:stroke-opacity="100.0%" svg:stroke-width="0.26458332mm"/>
    </style:style>
    <style:style style:family="graphic" style:name="style-19">
      <style:graphic-properties draw:fill="solid" draw:fill-color="#84a676" draw:opacity="100.0%" draw:stroke="solid" svg:stroke-color="#84a676" draw:stroke-linejoin="miter" svg:stroke-opacity="100.0%" svg:stroke-width="0.26458332mm"/>
    </style:style>
    <style:style style:family="graphic" style:name="style-20">
      <style:graphic-properties draw:fill="solid" draw:fill-color="#c0c1d4" draw:opacity="100.0%" draw:stroke="solid" svg:stroke-color="#c0c1d4" draw:stroke-linejoin="miter" svg:stroke-opacity="100.0%" svg:stroke-width="0.26458332mm"/>
    </style:style>
    <style:style style:family="graphic" style:name="style-21">
      <style:graphic-properties draw:fill="solid" draw:fill-color="#533530" draw:opacity="100.0%" draw:stroke="solid" svg:stroke-color="#533530" draw:stroke-linejoin="miter" svg:stroke-opacity="100.0%" svg:stroke-width="0.26458332mm"/>
    </style:style>
    <style:style style:family="graphic" style:name="style-22">
      <style:graphic-properties draw:fill="solid" draw:fill-color="#605a57" draw:opacity="100.0%" draw:stroke="solid" svg:stroke-color="#605a57" draw:stroke-linejoin="miter" svg:stroke-opacity="100.0%" svg:stroke-width="0.26458332mm"/>
    </style:style>
    <style:style style:family="graphic" style:name="style-23">
      <style:graphic-properties draw:fill="solid" draw:fill-color="#473f38" draw:opacity="100.0%" draw:stroke="solid" svg:stroke-color="#473f38" draw:stroke-linejoin="miter" svg:stroke-opacity="100.0%" svg:stroke-width="0.26458332mm"/>
    </style:style>
    <style:style style:family="graphic" style:name="style-24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25">
      <style:graphic-properties draw:fill="solid" draw:fill-color="#575539" draw:opacity="100.0%" draw:stroke="solid" svg:stroke-color="#575539" draw:stroke-linejoin="miter" svg:stroke-opacity="100.0%" svg:stroke-width="0.26458332mm"/>
    </style:style>
    <style:style style:family="graphic" style:name="style-26">
      <style:graphic-properties draw:fill="solid" draw:fill-color="#343f43" draw:opacity="100.0%" draw:stroke="solid" svg:stroke-color="#343f43" draw:stroke-linejoin="miter" svg:stroke-opacity="100.0%" svg:stroke-width="0.26458332mm"/>
    </style:style>
    <style:style style:family="graphic" style:name="style-27">
      <style:graphic-properties draw:fill="solid" draw:fill-color="#5b4c4f" draw:opacity="100.0%" draw:stroke="solid" svg:stroke-color="#5b4c4f" draw:stroke-linejoin="miter" svg:stroke-opacity="100.0%" svg:stroke-width="0.26458332mm"/>
    </style:style>
    <style:style style:family="graphic" style:name="style-28">
      <style:graphic-properties draw:fill="solid" draw:fill-color="#7b7467" draw:opacity="100.0%" draw:stroke="solid" svg:stroke-color="#7b7467" draw:stroke-linejoin="miter" svg:stroke-opacity="100.0%" svg:stroke-width="0.26458332mm"/>
    </style:style>
    <style:style style:family="graphic" style:name="style-29">
      <style:graphic-properties draw:fill="solid" draw:fill-color="#71836d" draw:opacity="100.0%" draw:stroke="solid" svg:stroke-color="#71836d" draw:stroke-linejoin="miter" svg:stroke-opacity="100.0%" svg:stroke-width="0.26458332mm"/>
    </style:style>
    <style:style style:family="graphic" style:name="style-30">
      <style:graphic-properties draw:fill="solid" draw:fill-color="#26221d" draw:opacity="100.0%" draw:stroke="solid" svg:stroke-color="#26221d" draw:stroke-linejoin="miter" svg:stroke-opacity="100.0%" svg:stroke-width="0.26458332mm"/>
    </style:style>
    <style:style style:family="graphic" style:name="style-31">
      <style:graphic-properties draw:fill="solid" draw:fill-color="#747376" draw:opacity="100.0%" draw:stroke="solid" svg:stroke-color="#747376" draw:stroke-linejoin="miter" svg:stroke-opacity="100.0%" svg:stroke-width="0.26458332mm"/>
    </style:style>
    <style:style style:family="graphic" style:name="style-32">
      <style:graphic-properties draw:fill="solid" draw:fill-color="#393435" draw:opacity="100.0%" draw:stroke="solid" svg:stroke-color="#393435" draw:stroke-linejoin="miter" svg:stroke-opacity="100.0%" svg:stroke-width="0.26458332mm"/>
    </style:style>
    <style:style style:family="graphic" style:name="style-33">
      <style:graphic-properties draw:fill="solid" draw:fill-color="#87966d" draw:opacity="100.0%" draw:stroke="solid" svg:stroke-color="#87966d" draw:stroke-linejoin="miter" svg:stroke-opacity="100.0%" svg:stroke-width="0.26458332mm"/>
    </style:style>
    <style:style style:family="graphic" style:name="style-34">
      <style:graphic-properties draw:fill="solid" draw:fill-color="#9b777b" draw:opacity="100.0%" draw:stroke="solid" svg:stroke-color="#9b777b" draw:stroke-linejoin="miter" svg:stroke-opacity="100.0%" svg:stroke-width="0.26458332mm"/>
    </style:style>
    <style:style style:family="graphic" style:name="style-35">
      <style:graphic-properties draw:fill="solid" draw:fill-color="#6d7054" draw:opacity="100.0%" draw:stroke="solid" svg:stroke-color="#6d7054" draw:stroke-linejoin="miter" svg:stroke-opacity="100.0%" svg:stroke-width="0.26458332mm"/>
    </style:style>
    <style:style style:family="graphic" style:name="style-36">
      <style:graphic-properties draw:fill="solid" draw:fill-color="#34322c" draw:opacity="100.0%" draw:stroke="solid" svg:stroke-color="#34322c" draw:stroke-linejoin="miter" svg:stroke-opacity="100.0%" svg:stroke-width="0.26458332mm"/>
    </style:style>
    <style:style style:family="graphic" style:name="style-37">
      <style:graphic-properties draw:fill="solid" draw:fill-color="#383331" draw:opacity="100.0%" draw:stroke="solid" svg:stroke-color="#383331" draw:stroke-linejoin="miter" svg:stroke-opacity="100.0%" svg:stroke-width="0.26458332mm"/>
    </style:style>
    <style:style style:family="graphic" style:name="style-38">
      <style:graphic-properties draw:fill="solid" draw:fill-color="#3c2824" draw:opacity="100.0%" draw:stroke="solid" svg:stroke-color="#3c2824" draw:stroke-linejoin="miter" svg:stroke-opacity="100.0%" svg:stroke-width="0.26458332mm"/>
    </style:style>
    <style:style style:family="graphic" style:name="style-39">
      <style:graphic-properties draw:fill="solid" draw:fill-color="#7a8e5c" draw:opacity="100.0%" draw:stroke="solid" svg:stroke-color="#7a8e5c" draw:stroke-linejoin="miter" svg:stroke-opacity="100.0%" svg:stroke-width="0.26458332mm"/>
    </style:style>
    <style:style style:family="graphic" style:name="style-40">
      <style:graphic-properties draw:fill="solid" draw:fill-color="#fcfdfe" draw:opacity="100.0%" draw:stroke="solid" svg:stroke-color="#fcfdfe" draw:stroke-linejoin="miter" svg:stroke-opacity="100.0%" svg:stroke-width="0.26458332mm"/>
    </style:style>
    <style:style style:family="graphic" style:name="style-41">
      <style:graphic-properties draw:fill="solid" draw:fill-color="#9899a7" draw:opacity="100.0%" draw:stroke="solid" svg:stroke-color="#9899a7" draw:stroke-linejoin="miter" svg:stroke-opacity="100.0%" svg:stroke-width="0.26458332mm"/>
    </style:style>
    <style:style style:family="graphic" style:name="style-42">
      <style:graphic-properties draw:fill="solid" draw:fill-color="#a8a5b6" draw:opacity="100.0%" draw:stroke="solid" svg:stroke-color="#a8a5b6" draw:stroke-linejoin="miter" svg:stroke-opacity="100.0%" svg:stroke-width="0.26458332mm"/>
    </style:style>
    <style:style style:family="graphic" style:name="style-43">
      <style:graphic-properties draw:fill="solid" draw:fill-color="#95a977" draw:opacity="100.0%" draw:stroke="solid" svg:stroke-color="#95a977" draw:stroke-linejoin="miter" svg:stroke-opacity="100.0%" svg:stroke-width="0.26458332mm"/>
    </style:style>
    <style:style style:family="graphic" style:name="style-44">
      <style:graphic-properties draw:fill="solid" draw:fill-color="#746d72" draw:opacity="100.0%" draw:stroke="solid" svg:stroke-color="#746d72" draw:stroke-linejoin="miter" svg:stroke-opacity="100.0%" svg:stroke-width="0.26458332mm"/>
    </style:style>
    <style:style style:family="graphic" style:name="style-45">
      <style:graphic-properties draw:fill="solid" draw:fill-color="#1a1814" draw:opacity="100.0%" draw:stroke="solid" svg:stroke-color="#1a1814" draw:stroke-linejoin="miter" svg:stroke-opacity="100.0%" svg:stroke-width="0.26458332mm"/>
    </style:style>
    <style:style style:family="graphic" style:name="style-46">
      <style:graphic-properties draw:fill="solid" draw:fill-color="#6b6743" draw:opacity="100.0%" draw:stroke="solid" svg:stroke-color="#6b6743" draw:stroke-linejoin="miter" svg:stroke-opacity="100.0%" svg:stroke-width="0.26458332mm"/>
    </style:style>
    <style:style style:family="graphic" style:name="style-47">
      <style:graphic-properties draw:fill="solid" draw:fill-color="#5f4e53" draw:opacity="100.0%" draw:stroke="solid" svg:stroke-color="#5f4e53" draw:stroke-linejoin="miter" svg:stroke-opacity="100.0%" svg:stroke-width="0.26458332mm"/>
    </style:style>
    <style:style style:family="graphic" style:name="style-48">
      <style:graphic-properties draw:fill="solid" draw:fill-color="#201d19" draw:opacity="100.0%" draw:stroke="solid" svg:stroke-color="#201d19" draw:stroke-linejoin="miter" svg:stroke-opacity="100.0%" svg:stroke-width="0.26458332mm"/>
    </style:style>
    <style:style style:family="graphic" style:name="style-49">
      <style:graphic-properties draw:fill="solid" draw:fill-color="#3d3a38" draw:opacity="100.0%" draw:stroke="solid" svg:stroke-color="#3d3a38" draw:stroke-linejoin="miter" svg:stroke-opacity="100.0%" svg:stroke-width="0.26458332mm"/>
    </style:style>
    <style:style style:family="graphic" style:name="style-50">
      <style:graphic-properties draw:fill="solid" draw:fill-color="#877188" draw:opacity="100.0%" draw:stroke="solid" svg:stroke-color="#877188" draw:stroke-linejoin="miter" svg:stroke-opacity="100.0%" svg:stroke-width="0.26458332mm"/>
    </style:style>
    <style:style style:family="graphic" style:name="style-51">
      <style:graphic-properties draw:fill="solid" draw:fill-color="#a1c199" draw:opacity="100.0%" draw:stroke="solid" svg:stroke-color="#a1c199" draw:stroke-linejoin="miter" svg:stroke-opacity="100.0%" svg:stroke-width="0.26458332mm"/>
    </style:style>
    <style:style style:family="graphic" style:name="style-52">
      <style:graphic-properties draw:fill="solid" draw:fill-color="#403c36" draw:opacity="100.0%" draw:stroke="solid" svg:stroke-color="#403c36" draw:stroke-linejoin="miter" svg:stroke-opacity="100.0%" svg:stroke-width="0.26458332mm"/>
    </style:style>
    <style:style style:family="graphic" style:name="style-53">
      <style:graphic-properties draw:fill="solid" draw:fill-color="#887f75" draw:opacity="100.0%" draw:stroke="solid" svg:stroke-color="#887f75" draw:stroke-linejoin="miter" svg:stroke-opacity="100.0%" svg:stroke-width="0.26458332mm"/>
    </style:style>
    <style:style style:family="graphic" style:name="style-54">
      <style:graphic-properties draw:fill="solid" draw:fill-color="#635147" draw:opacity="100.0%" draw:stroke="solid" svg:stroke-color="#635147" draw:stroke-linejoin="miter" svg:stroke-opacity="100.0%" svg:stroke-width="0.26458332mm"/>
    </style:style>
    <style:style style:family="graphic" style:name="style-55">
      <style:graphic-properties draw:fill="solid" draw:fill-color="#c4bbb8" draw:opacity="100.0%" draw:stroke="solid" svg:stroke-color="#c4bbb8" draw:stroke-linejoin="miter" svg:stroke-opacity="100.0%" svg:stroke-width="0.26458332mm"/>
    </style:style>
    <style:style style:family="graphic" style:name="style-56">
      <style:graphic-properties draw:fill="solid" draw:fill-color="#655b52" draw:opacity="100.0%" draw:stroke="solid" svg:stroke-color="#655b52" draw:stroke-linejoin="miter" svg:stroke-opacity="100.0%" svg:stroke-width="0.26458332mm"/>
    </style:style>
    <style:style style:family="graphic" style:name="style-57">
      <style:graphic-properties draw:fill="solid" draw:fill-color="#9c9fb2" draw:opacity="100.0%" draw:stroke="solid" svg:stroke-color="#9c9fb2" draw:stroke-linejoin="miter" svg:stroke-opacity="100.0%" svg:stroke-width="0.26458332mm"/>
    </style:style>
    <style:style style:family="graphic" style:name="style-58">
      <style:graphic-properties draw:fill="solid" draw:fill-color="#423f3a" draw:opacity="100.0%" draw:stroke="solid" svg:stroke-color="#423f3a" draw:stroke-linejoin="miter" svg:stroke-opacity="100.0%" svg:stroke-width="0.26458332mm"/>
    </style:style>
    <style:style style:family="graphic" style:name="style-59">
      <style:graphic-properties draw:fill="solid" draw:fill-color="#ada8c0" draw:opacity="100.0%" draw:stroke="solid" svg:stroke-color="#ada8c0" draw:stroke-linejoin="miter" svg:stroke-opacity="100.0%" svg:stroke-width="0.26458332mm"/>
    </style:style>
    <style:style style:family="graphic" style:name="style-60">
      <style:graphic-properties draw:fill="solid" draw:fill-color="#373530" draw:opacity="100.0%" draw:stroke="solid" svg:stroke-color="#373530" draw:stroke-linejoin="miter" svg:stroke-opacity="100.0%" svg:stroke-width="0.26458332mm"/>
    </style:style>
    <style:style style:family="graphic" style:name="style-61">
      <style:graphic-properties draw:fill="solid" draw:fill-color="#77686b" draw:opacity="100.0%" draw:stroke="solid" svg:stroke-color="#77686b" draw:stroke-linejoin="miter" svg:stroke-opacity="100.0%" svg:stroke-width="0.26458332mm"/>
    </style:style>
    <style:style style:family="graphic" style:name="style-62">
      <style:graphic-properties draw:fill="solid" draw:fill-color="#696a7e" draw:opacity="100.0%" draw:stroke="solid" svg:stroke-color="#696a7e" draw:stroke-linejoin="miter" svg:stroke-opacity="100.0%" svg:stroke-width="0.26458332mm"/>
    </style:style>
    <style:style style:family="graphic" style:name="style-63">
      <style:graphic-properties draw:fill="solid" draw:fill-color="#2e2a27" draw:opacity="100.0%" draw:stroke="solid" svg:stroke-color="#2e2a27" draw:stroke-linejoin="miter" svg:stroke-opacity="100.0%" svg:stroke-width="0.26458332mm"/>
    </style:style>
    <style:style style:family="graphic" style:name="style-64">
      <style:graphic-properties draw:fill="solid" draw:fill-color="#3a352f" draw:opacity="100.0%" draw:stroke="solid" svg:stroke-color="#3a352f" draw:stroke-linejoin="miter" svg:stroke-opacity="100.0%" svg:stroke-width="0.26458332mm"/>
    </style:style>
    <style:style style:family="graphic" style:name="style-65">
      <style:graphic-properties draw:fill="solid" draw:fill-color="#25221b" draw:opacity="100.0%" draw:stroke="solid" svg:stroke-color="#25221b" draw:stroke-linejoin="miter" svg:stroke-opacity="100.0%" svg:stroke-width="0.26458332mm"/>
    </style:style>
    <style:style style:family="graphic" style:name="style-66">
      <style:graphic-properties draw:fill="solid" draw:fill-color="#3f3b38" draw:opacity="100.0%" draw:stroke="solid" svg:stroke-color="#3f3b38" draw:stroke-linejoin="miter" svg:stroke-opacity="100.0%" svg:stroke-width="0.26458332mm"/>
    </style:style>
    <style:style style:family="graphic" style:name="style-67">
      <style:graphic-properties draw:fill="solid" draw:fill-color="#1e2935" draw:opacity="100.0%" draw:stroke="solid" svg:stroke-color="#1e2935" draw:stroke-linejoin="miter" svg:stroke-opacity="100.0%" svg:stroke-width="0.26458332mm"/>
    </style:style>
    <style:style style:family="graphic" style:name="style-68">
      <style:graphic-properties draw:fill="solid" draw:fill-color="#2f3539" draw:opacity="100.0%" draw:stroke="solid" svg:stroke-color="#2f3539" draw:stroke-linejoin="miter" svg:stroke-opacity="100.0%" svg:stroke-width="0.26458332mm"/>
    </style:style>
    <style:style style:family="graphic" style:name="style-69">
      <style:graphic-properties draw:fill="solid" draw:fill-color="#36312e" draw:opacity="100.0%" draw:stroke="solid" svg:stroke-color="#36312e" draw:stroke-linejoin="miter" svg:stroke-opacity="100.0%" svg:stroke-width="0.26458332mm"/>
    </style:style>
    <style:style style:family="graphic" style:name="style-70">
      <style:graphic-properties draw:fill="solid" draw:fill-color="#3a4352" draw:opacity="100.0%" draw:stroke="solid" svg:stroke-color="#3a4352" draw:stroke-linejoin="miter" svg:stroke-opacity="100.0%" svg:stroke-width="0.26458332mm"/>
    </style:style>
    <style:style style:family="graphic" style:name="style-71">
      <style:graphic-properties draw:fill="solid" draw:fill-color="#6b655d" draw:opacity="100.0%" draw:stroke="solid" svg:stroke-color="#6b655d" draw:stroke-linejoin="miter" svg:stroke-opacity="100.0%" svg:stroke-width="0.26458332mm"/>
    </style:style>
    <style:style style:family="graphic" style:name="style-72">
      <style:graphic-properties draw:fill="solid" draw:fill-color="#b1a4b2" draw:opacity="100.0%" draw:stroke="solid" svg:stroke-color="#b1a4b2" draw:stroke-linejoin="miter" svg:stroke-opacity="100.0%" svg:stroke-width="0.26458332mm"/>
    </style:style>
    <style:style style:family="graphic" style:name="style-73">
      <style:graphic-properties draw:fill="solid" draw:fill-color="#7c8e6d" draw:opacity="100.0%" draw:stroke="solid" svg:stroke-color="#7c8e6d" draw:stroke-linejoin="miter" svg:stroke-opacity="100.0%" svg:stroke-width="0.26458332mm"/>
    </style:style>
    <style:style style:family="graphic" style:name="style-74">
      <style:graphic-properties draw:fill="solid" draw:fill-color="#af979d" draw:opacity="100.0%" draw:stroke="solid" svg:stroke-color="#af979d" draw:stroke-linejoin="miter" svg:stroke-opacity="100.0%" svg:stroke-width="0.26458332mm"/>
    </style:style>
    <style:style style:family="graphic" style:name="style-75">
      <style:graphic-properties draw:fill="solid" draw:fill-color="#78797d" draw:opacity="100.0%" draw:stroke="solid" svg:stroke-color="#78797d" draw:stroke-linejoin="miter" svg:stroke-opacity="100.0%" svg:stroke-width="0.26458332mm"/>
    </style:style>
    <style:style style:family="graphic" style:name="style-76">
      <style:graphic-properties draw:fill="solid" draw:fill-color="#736e67" draw:opacity="100.0%" draw:stroke="solid" svg:stroke-color="#736e67" draw:stroke-linejoin="miter" svg:stroke-opacity="100.0%" svg:stroke-width="0.26458332mm"/>
    </style:style>
    <style:style style:family="graphic" style:name="style-77">
      <style:graphic-properties draw:fill="solid" draw:fill-color="#9c99aa" draw:opacity="100.0%" draw:stroke="solid" svg:stroke-color="#9c99aa" draw:stroke-linejoin="miter" svg:stroke-opacity="100.0%" svg:stroke-width="0.26458332mm"/>
    </style:style>
    <style:style style:family="graphic" style:name="style-78">
      <style:graphic-properties draw:fill="solid" draw:fill-color="#a27c87" draw:opacity="100.0%" draw:stroke="solid" svg:stroke-color="#a27c87" draw:stroke-linejoin="miter" svg:stroke-opacity="100.0%" svg:stroke-width="0.26458332mm"/>
    </style:style>
    <style:style style:family="graphic" style:name="style-79">
      <style:graphic-properties draw:fill="solid" draw:fill-color="#513f39" draw:opacity="100.0%" draw:stroke="solid" svg:stroke-color="#513f39" draw:stroke-linejoin="miter" svg:stroke-opacity="100.0%" svg:stroke-width="0.26458332mm"/>
    </style:style>
    <style:style style:family="graphic" style:name="style-80">
      <style:graphic-properties draw:fill="solid" draw:fill-color="#806c7b" draw:opacity="100.0%" draw:stroke="solid" svg:stroke-color="#806c7b" draw:stroke-linejoin="miter" svg:stroke-opacity="100.0%" svg:stroke-width="0.26458332mm"/>
    </style:style>
    <style:style style:family="graphic" style:name="style-81">
      <style:graphic-properties draw:fill="solid" draw:fill-color="#79687b" draw:opacity="100.0%" draw:stroke="solid" svg:stroke-color="#79687b" draw:stroke-linejoin="miter" svg:stroke-opacity="100.0%" svg:stroke-width="0.26458332mm"/>
    </style:style>
    <style:style style:family="graphic" style:name="style-82">
      <style:graphic-properties draw:fill="solid" draw:fill-color="#66695d" draw:opacity="100.0%" draw:stroke="solid" svg:stroke-color="#66695d" draw:stroke-linejoin="miter" svg:stroke-opacity="100.0%" svg:stroke-width="0.26458332mm"/>
    </style:style>
    <style:style style:family="graphic" style:name="style-83">
      <style:graphic-properties draw:fill="solid" draw:fill-color="#816a79" draw:opacity="100.0%" draw:stroke="solid" svg:stroke-color="#816a79" draw:stroke-linejoin="miter" svg:stroke-opacity="100.0%" svg:stroke-width="0.26458332mm"/>
    </style:style>
    <style:style style:family="graphic" style:name="style-84">
      <style:graphic-properties draw:fill="solid" draw:fill-color="#5b554b" draw:opacity="100.0%" draw:stroke="solid" svg:stroke-color="#5b554b" draw:stroke-linejoin="miter" svg:stroke-opacity="100.0%" svg:stroke-width="0.26458332mm"/>
    </style:style>
    <style:style style:family="graphic" style:name="style-85">
      <style:graphic-properties draw:fill="solid" draw:fill-color="#434443" draw:opacity="100.0%" draw:stroke="solid" svg:stroke-color="#434443" draw:stroke-linejoin="miter" svg:stroke-opacity="100.0%" svg:stroke-width="0.26458332mm"/>
    </style:style>
    <style:style style:family="graphic" style:name="style-86">
      <style:graphic-properties draw:fill="solid" draw:fill-color="#71677e" draw:opacity="100.0%" draw:stroke="solid" svg:stroke-color="#71677e" draw:stroke-linejoin="miter" svg:stroke-opacity="100.0%" svg:stroke-width="0.26458332mm"/>
    </style:style>
    <style:style style:family="graphic" style:name="style-87">
      <style:graphic-properties draw:fill="solid" draw:fill-color="#77726e" draw:opacity="100.0%" draw:stroke="solid" svg:stroke-color="#77726e" draw:stroke-linejoin="miter" svg:stroke-opacity="100.0%" svg:stroke-width="0.26458332mm"/>
    </style:style>
    <style:style style:family="graphic" style:name="style-88">
      <style:graphic-properties draw:fill="solid" draw:fill-color="#897e85" draw:opacity="100.0%" draw:stroke="solid" svg:stroke-color="#897e85" draw:stroke-linejoin="miter" svg:stroke-opacity="100.0%" svg:stroke-width="0.26458332mm"/>
    </style:style>
    <style:style style:family="graphic" style:name="style-89">
      <style:graphic-properties draw:fill="solid" draw:fill-color="#534f46" draw:opacity="100.0%" draw:stroke="solid" svg:stroke-color="#534f46" draw:stroke-linejoin="miter" svg:stroke-opacity="100.0%" svg:stroke-width="0.26458332mm"/>
    </style:style>
    <style:style style:family="graphic" style:name="style-90">
      <style:graphic-properties draw:fill="solid" draw:fill-color="#5f6d4c" draw:opacity="100.0%" draw:stroke="solid" svg:stroke-color="#5f6d4c" draw:stroke-linejoin="miter" svg:stroke-opacity="100.0%" svg:stroke-width="0.26458332mm"/>
    </style:style>
    <style:style style:family="graphic" style:name="style-91">
      <style:graphic-properties draw:fill="solid" draw:fill-color="#3f3e38" draw:opacity="100.0%" draw:stroke="solid" svg:stroke-color="#3f3e38" draw:stroke-linejoin="miter" svg:stroke-opacity="100.0%" svg:stroke-width="0.26458332mm"/>
    </style:style>
    <style:style style:family="graphic" style:name="style-92">
      <style:graphic-properties draw:fill="solid" draw:fill-color="#746975" draw:opacity="100.0%" draw:stroke="solid" svg:stroke-color="#746975" draw:stroke-linejoin="miter" svg:stroke-opacity="100.0%" svg:stroke-width="0.26458332mm"/>
    </style:style>
    <style:style style:family="graphic" style:name="style-93">
      <style:graphic-properties draw:fill="solid" draw:fill-color="#52403b" draw:opacity="100.0%" draw:stroke="solid" svg:stroke-color="#52403b" draw:stroke-linejoin="miter" svg:stroke-opacity="100.0%" svg:stroke-width="0.26458332mm"/>
    </style:style>
    <style:style style:family="graphic" style:name="style-94">
      <style:graphic-properties draw:fill="solid" draw:fill-color="#5b5550" draw:opacity="100.0%" draw:stroke="solid" svg:stroke-color="#5b5550" draw:stroke-linejoin="miter" svg:stroke-opacity="100.0%" svg:stroke-width="0.26458332mm"/>
    </style:style>
    <style:style style:family="graphic" style:name="style-95">
      <style:graphic-properties draw:fill="solid" draw:fill-color="#6b5156" draw:opacity="100.0%" draw:stroke="solid" svg:stroke-color="#6b5156" draw:stroke-linejoin="miter" svg:stroke-opacity="100.0%" svg:stroke-width="0.26458332mm"/>
    </style:style>
    <style:style style:family="graphic" style:name="style-96">
      <style:graphic-properties draw:fill="solid" draw:fill-color="#443a38" draw:opacity="100.0%" draw:stroke="solid" svg:stroke-color="#443a38" draw:stroke-linejoin="miter" svg:stroke-opacity="100.0%" svg:stroke-width="0.26458332mm"/>
    </style:style>
    <style:style style:family="graphic" style:name="style-97">
      <style:graphic-properties draw:fill="solid" draw:fill-color="#242321" draw:opacity="100.0%" draw:stroke="solid" svg:stroke-color="#242321" draw:stroke-linejoin="miter" svg:stroke-opacity="100.0%" svg:stroke-width="0.26458332mm"/>
    </style:style>
    <style:style style:family="graphic" style:name="style-98">
      <style:graphic-properties draw:fill="solid" draw:fill-color="#4b4642" draw:opacity="100.0%" draw:stroke="solid" svg:stroke-color="#4b4642" draw:stroke-linejoin="miter" svg:stroke-opacity="100.0%" svg:stroke-width="0.26458332mm"/>
    </style:style>
    <style:style style:family="graphic" style:name="style-99">
      <style:graphic-properties draw:fill="solid" draw:fill-color="#5b596b" draw:opacity="100.0%" draw:stroke="solid" svg:stroke-color="#5b596b" draw:stroke-linejoin="miter" svg:stroke-opacity="100.0%" svg:stroke-width="0.26458332mm"/>
    </style:style>
    <style:style style:family="graphic" style:name="style-100">
      <style:graphic-properties draw:fill="solid" draw:fill-color="#cad9e8" draw:opacity="100.0%" draw:stroke="solid" svg:stroke-color="#cad9e8" draw:stroke-linejoin="miter" svg:stroke-opacity="100.0%" svg:stroke-width="0.26458332mm"/>
    </style:style>
    <style:style style:family="graphic" style:name="style-101">
      <style:graphic-properties draw:fill="solid" draw:fill-color="#5e5557" draw:opacity="100.0%" draw:stroke="solid" svg:stroke-color="#5e5557" draw:stroke-linejoin="miter" svg:stroke-opacity="100.0%" svg:stroke-width="0.26458332mm"/>
    </style:style>
    <style:style style:family="graphic" style:name="style-102">
      <style:graphic-properties draw:fill="solid" draw:fill-color="#9c9ba0" draw:opacity="100.0%" draw:stroke="solid" svg:stroke-color="#9c9ba0" draw:stroke-linejoin="miter" svg:stroke-opacity="100.0%" svg:stroke-width="0.26458332mm"/>
    </style:style>
    <style:style style:family="graphic" style:name="style-103">
      <style:graphic-properties draw:fill="solid" draw:fill-color="#5b5750" draw:opacity="100.0%" draw:stroke="solid" svg:stroke-color="#5b5750" draw:stroke-linejoin="miter" svg:stroke-opacity="100.0%" svg:stroke-width="0.26458332mm"/>
    </style:style>
    <style:style style:family="graphic" style:name="style-104">
      <style:graphic-properties draw:fill="solid" draw:fill-color="#61624b" draw:opacity="100.0%" draw:stroke="solid" svg:stroke-color="#61624b" draw:stroke-linejoin="miter" svg:stroke-opacity="100.0%" svg:stroke-width="0.26458332mm"/>
    </style:style>
    <style:style style:family="graphic" style:name="style-105">
      <style:graphic-properties draw:fill="solid" draw:fill-color="#cecfdc" draw:opacity="100.0%" draw:stroke="solid" svg:stroke-color="#cecfdc" draw:stroke-linejoin="miter" svg:stroke-opacity="100.0%" svg:stroke-width="0.26458332mm"/>
    </style:style>
    <style:style style:family="graphic" style:name="style-106">
      <style:graphic-properties draw:fill="solid" draw:fill-color="#706043" draw:opacity="100.0%" draw:stroke="solid" svg:stroke-color="#706043" draw:stroke-linejoin="miter" svg:stroke-opacity="100.0%" svg:stroke-width="0.26458332mm"/>
    </style:style>
    <style:style style:family="graphic" style:name="style-107">
      <style:graphic-properties draw:fill="solid" draw:fill-color="#d3d5e6" draw:opacity="100.0%" draw:stroke="solid" svg:stroke-color="#d3d5e6" draw:stroke-linejoin="miter" svg:stroke-opacity="100.0%" svg:stroke-width="0.26458332mm"/>
    </style:style>
    <style:style style:family="graphic" style:name="style-108">
      <style:graphic-properties draw:fill="solid" draw:fill-color="#393c3e" draw:opacity="100.0%" draw:stroke="solid" svg:stroke-color="#393c3e" draw:stroke-linejoin="miter" svg:stroke-opacity="100.0%" svg:stroke-width="0.26458332mm"/>
    </style:style>
    <style:style style:family="graphic" style:name="style-109">
      <style:graphic-properties draw:fill="solid" draw:fill-color="#737378" draw:opacity="100.0%" draw:stroke="solid" svg:stroke-color="#737378" draw:stroke-linejoin="miter" svg:stroke-opacity="100.0%" svg:stroke-width="0.26458332mm"/>
    </style:style>
    <style:style style:family="graphic" style:name="style-110">
      <style:graphic-properties draw:fill="solid" draw:fill-color="#8e6e76" draw:opacity="100.0%" draw:stroke="solid" svg:stroke-color="#8e6e76" draw:stroke-linejoin="miter" svg:stroke-opacity="100.0%" svg:stroke-width="0.26458332mm"/>
    </style:style>
    <style:style style:family="graphic" style:name="style-111">
      <style:graphic-properties draw:fill="solid" draw:fill-color="#534a41" draw:opacity="100.0%" draw:stroke="solid" svg:stroke-color="#534a41" draw:stroke-linejoin="miter" svg:stroke-opacity="100.0%" svg:stroke-width="0.26458332mm"/>
    </style:style>
    <style:style style:family="graphic" style:name="style-112">
      <style:graphic-properties draw:fill="solid" draw:fill-color="#656361" draw:opacity="100.0%" draw:stroke="solid" svg:stroke-color="#656361" draw:stroke-linejoin="miter" svg:stroke-opacity="100.0%" svg:stroke-width="0.26458332mm"/>
    </style:style>
    <style:style style:family="graphic" style:name="style-113">
      <style:graphic-properties draw:fill="solid" draw:fill-color="#7b7b84" draw:opacity="100.0%" draw:stroke="solid" svg:stroke-color="#7b7b84" draw:stroke-linejoin="miter" svg:stroke-opacity="100.0%" svg:stroke-width="0.26458332mm"/>
    </style:style>
    <style:style style:family="graphic" style:name="style-114">
      <style:graphic-properties draw:fill="solid" draw:fill-color="#716e6a" draw:opacity="100.0%" draw:stroke="solid" svg:stroke-color="#716e6a" draw:stroke-linejoin="miter" svg:stroke-opacity="100.0%" svg:stroke-width="0.26458332mm"/>
    </style:style>
    <style:style style:family="graphic" style:name="style-115">
      <style:graphic-properties draw:fill="solid" draw:fill-color="#8987a0" draw:opacity="100.0%" draw:stroke="solid" svg:stroke-color="#8987a0" draw:stroke-linejoin="miter" svg:stroke-opacity="100.0%" svg:stroke-width="0.26458332mm"/>
    </style:style>
    <style:style style:family="graphic" style:name="style-116">
      <style:graphic-properties draw:fill="solid" draw:fill-color="#54504c" draw:opacity="100.0%" draw:stroke="solid" svg:stroke-color="#54504c" draw:stroke-linejoin="miter" svg:stroke-opacity="100.0%" svg:stroke-width="0.26458332mm"/>
    </style:style>
    <style:style style:family="graphic" style:name="style-117">
      <style:graphic-properties draw:fill="solid" draw:fill-color="#89ab87" draw:opacity="100.0%" draw:stroke="solid" svg:stroke-color="#89ab87" draw:stroke-linejoin="miter" svg:stroke-opacity="100.0%" svg:stroke-width="0.26458332mm"/>
    </style:style>
    <style:style style:family="graphic" style:name="style-118">
      <style:graphic-properties draw:fill="solid" draw:fill-color="#25201b" draw:opacity="100.0%" draw:stroke="solid" svg:stroke-color="#25201b" draw:stroke-linejoin="miter" svg:stroke-opacity="100.0%" svg:stroke-width="0.26458332mm"/>
    </style:style>
    <style:style style:family="graphic" style:name="style-119">
      <style:graphic-properties draw:fill="solid" draw:fill-color="#7d7458" draw:opacity="100.0%" draw:stroke="solid" svg:stroke-color="#7d7458" draw:stroke-linejoin="miter" svg:stroke-opacity="100.0%" svg:stroke-width="0.26458332mm"/>
    </style:style>
    <style:style style:family="graphic" style:name="style-120">
      <style:graphic-properties draw:fill="solid" draw:fill-color="#28231e" draw:opacity="100.0%" draw:stroke="solid" svg:stroke-color="#28231e" draw:stroke-linejoin="miter" svg:stroke-opacity="100.0%" svg:stroke-width="0.26458332mm"/>
    </style:style>
    <style:style style:family="graphic" style:name="style-121">
      <style:graphic-properties draw:fill="solid" draw:fill-color="#4d4a4c" draw:opacity="100.0%" draw:stroke="solid" svg:stroke-color="#4d4a4c" draw:stroke-linejoin="miter" svg:stroke-opacity="100.0%" svg:stroke-width="0.26458332mm"/>
    </style:style>
    <style:style style:family="graphic" style:name="style-122">
      <style:graphic-properties draw:fill="solid" draw:fill-color="#504645" draw:opacity="100.0%" draw:stroke="solid" svg:stroke-color="#504645" draw:stroke-linejoin="miter" svg:stroke-opacity="100.0%" svg:stroke-width="0.26458332mm"/>
    </style:style>
    <style:style style:family="graphic" style:name="style-123">
      <style:graphic-properties draw:fill="solid" draw:fill-color="#777b6d" draw:opacity="100.0%" draw:stroke="solid" svg:stroke-color="#777b6d" draw:stroke-linejoin="miter" svg:stroke-opacity="100.0%" svg:stroke-width="0.26458332mm"/>
    </style:style>
    <style:style style:family="graphic" style:name="style-124">
      <style:graphic-properties draw:fill="solid" draw:fill-color="#33312c" draw:opacity="100.0%" draw:stroke="solid" svg:stroke-color="#33312c" draw:stroke-linejoin="miter" svg:stroke-opacity="100.0%" svg:stroke-width="0.26458332mm"/>
    </style:style>
    <style:style style:family="graphic" style:name="style-125">
      <style:graphic-properties draw:fill="solid" draw:fill-color="#4b4141" draw:opacity="100.0%" draw:stroke="solid" svg:stroke-color="#4b4141" draw:stroke-linejoin="miter" svg:stroke-opacity="100.0%" svg:stroke-width="0.26458332mm"/>
    </style:style>
    <style:style style:family="graphic" style:name="style-126">
      <style:graphic-properties draw:fill="solid" draw:fill-color="#616166" draw:opacity="100.0%" draw:stroke="solid" svg:stroke-color="#616166" draw:stroke-linejoin="miter" svg:stroke-opacity="100.0%" svg:stroke-width="0.26458332mm"/>
    </style:style>
    <style:style style:family="graphic" style:name="style-127">
      <style:graphic-properties draw:fill="solid" draw:fill-color="#52423f" draw:opacity="100.0%" draw:stroke="solid" svg:stroke-color="#52423f" draw:stroke-linejoin="miter" svg:stroke-opacity="100.0%" svg:stroke-width="0.26458332mm"/>
    </style:style>
    <style:style style:family="graphic" style:name="style-128">
      <style:graphic-properties draw:fill="solid" draw:fill-color="#a19993" draw:opacity="100.0%" draw:stroke="solid" svg:stroke-color="#a19993" draw:stroke-linejoin="miter" svg:stroke-opacity="100.0%" svg:stroke-width="0.26458332mm"/>
    </style:style>
    <style:style style:family="graphic" style:name="style-129">
      <style:graphic-properties draw:fill="solid" draw:fill-color="#373430" draw:opacity="100.0%" draw:stroke="solid" svg:stroke-color="#373430" draw:stroke-linejoin="miter" svg:stroke-opacity="100.0%" svg:stroke-width="0.26458332mm"/>
    </style:style>
    <style:style style:family="graphic" style:name="style-130">
      <style:graphic-properties draw:fill="solid" draw:fill-color="#4f464a" draw:opacity="100.0%" draw:stroke="solid" svg:stroke-color="#4f464a" draw:stroke-linejoin="miter" svg:stroke-opacity="100.0%" svg:stroke-width="0.26458332mm"/>
    </style:style>
    <style:style style:family="graphic" style:name="style-131">
      <style:graphic-properties draw:fill="solid" draw:fill-color="#593a35" draw:opacity="100.0%" draw:stroke="solid" svg:stroke-color="#593a35" draw:stroke-linejoin="miter" svg:stroke-opacity="100.0%" svg:stroke-width="0.26458332mm"/>
    </style:style>
    <style:style style:family="graphic" style:name="style-132">
      <style:graphic-properties draw:fill="solid" draw:fill-color="#614f54" draw:opacity="100.0%" draw:stroke="solid" svg:stroke-color="#614f54" draw:stroke-linejoin="miter" svg:stroke-opacity="100.0%" svg:stroke-width="0.26458332mm"/>
    </style:style>
    <style:style style:family="graphic" style:name="style-133">
      <style:graphic-properties draw:fill="solid" draw:fill-color="#67534c" draw:opacity="100.0%" draw:stroke="solid" svg:stroke-color="#67534c" draw:stroke-linejoin="miter" svg:stroke-opacity="100.0%" svg:stroke-width="0.26458332mm"/>
    </style:style>
    <style:style style:family="graphic" style:name="style-134">
      <style:graphic-properties draw:fill="solid" draw:fill-color="#827d78" draw:opacity="100.0%" draw:stroke="solid" svg:stroke-color="#827d78" draw:stroke-linejoin="miter" svg:stroke-opacity="100.0%" svg:stroke-width="0.26458332mm"/>
    </style:style>
    <style:style style:family="graphic" style:name="style-135">
      <style:graphic-properties draw:fill="solid" draw:fill-color="#696460" draw:opacity="100.0%" draw:stroke="solid" svg:stroke-color="#696460" draw:stroke-linejoin="miter" svg:stroke-opacity="100.0%" svg:stroke-width="0.26458332mm"/>
    </style:style>
    <style:style style:family="graphic" style:name="style-136">
      <style:graphic-properties draw:fill="solid" draw:fill-color="#483f39" draw:opacity="100.0%" draw:stroke="solid" svg:stroke-color="#483f39" draw:stroke-linejoin="miter" svg:stroke-opacity="100.0%" svg:stroke-width="0.26458332mm"/>
    </style:style>
    <style:style style:family="graphic" style:name="style-137">
      <style:graphic-properties draw:fill="solid" draw:fill-color="#24221e" draw:opacity="100.0%" draw:stroke="solid" svg:stroke-color="#24221e" draw:stroke-linejoin="miter" svg:stroke-opacity="100.0%" svg:stroke-width="0.26458332mm"/>
    </style:style>
    <style:style style:family="graphic" style:name="style-138">
      <style:graphic-properties draw:fill="solid" draw:fill-color="#d3dfde" draw:opacity="100.0%" draw:stroke="solid" svg:stroke-color="#d3dfde" draw:stroke-linejoin="miter" svg:stroke-opacity="100.0%" svg:stroke-width="0.26458332mm"/>
    </style:style>
    <style:style style:family="graphic" style:name="style-139">
      <style:graphic-properties draw:fill="solid" draw:fill-color="#d7d4de" draw:opacity="100.0%" draw:stroke="solid" svg:stroke-color="#d7d4de" draw:stroke-linejoin="miter" svg:stroke-opacity="100.0%" svg:stroke-width="0.26458332mm"/>
    </style:style>
    <style:style style:family="graphic" style:name="style-140">
      <style:graphic-properties draw:fill="solid" draw:fill-color="#3b495b" draw:opacity="100.0%" draw:stroke="solid" svg:stroke-color="#3b495b" draw:stroke-linejoin="miter" svg:stroke-opacity="100.0%" svg:stroke-width="0.26458332mm"/>
    </style:style>
    <style:style style:family="graphic" style:name="style-141">
      <style:graphic-properties draw:fill="solid" draw:fill-color="#6d6c63" draw:opacity="100.0%" draw:stroke="solid" svg:stroke-color="#6d6c63" draw:stroke-linejoin="miter" svg:stroke-opacity="100.0%" svg:stroke-width="0.26458332mm"/>
    </style:style>
    <style:style style:family="graphic" style:name="style-142">
      <style:graphic-properties draw:fill="solid" draw:fill-color="#312e28" draw:opacity="100.0%" draw:stroke="solid" svg:stroke-color="#312e28" draw:stroke-linejoin="miter" svg:stroke-opacity="100.0%" svg:stroke-width="0.26458332mm"/>
    </style:style>
    <style:style style:family="graphic" style:name="style-143">
      <style:graphic-properties draw:fill="solid" draw:fill-color="#5e5e5f" draw:opacity="100.0%" draw:stroke="solid" svg:stroke-color="#5e5e5f" draw:stroke-linejoin="miter" svg:stroke-opacity="100.0%" svg:stroke-width="0.26458332mm"/>
    </style:style>
    <style:style style:family="graphic" style:name="style-144">
      <style:graphic-properties draw:fill="solid" draw:fill-color="#a1a5b7" draw:opacity="100.0%" draw:stroke="solid" svg:stroke-color="#a1a5b7" draw:stroke-linejoin="miter" svg:stroke-opacity="100.0%" svg:stroke-width="0.26458332mm"/>
    </style:style>
    <style:style style:family="graphic" style:name="style-145">
      <style:graphic-properties draw:fill="solid" draw:fill-color="#a2a1b0" draw:opacity="100.0%" draw:stroke="solid" svg:stroke-color="#a2a1b0" draw:stroke-linejoin="miter" svg:stroke-opacity="100.0%" svg:stroke-width="0.26458332mm"/>
    </style:style>
    <style:style style:family="graphic" style:name="style-146">
      <style:graphic-properties draw:fill="solid" draw:fill-color="#a2c5a0" draw:opacity="100.0%" draw:stroke="solid" svg:stroke-color="#a2c5a0" draw:stroke-linejoin="miter" svg:stroke-opacity="100.0%" svg:stroke-width="0.26458332mm"/>
    </style:style>
    <style:style style:family="graphic" style:name="style-147">
      <style:graphic-properties draw:fill="solid" draw:fill-color="#555556" draw:opacity="100.0%" draw:stroke="solid" svg:stroke-color="#555556" draw:stroke-linejoin="miter" svg:stroke-opacity="100.0%" svg:stroke-width="0.26458332mm"/>
    </style:style>
    <style:style style:family="graphic" style:name="style-148">
      <style:graphic-properties draw:fill="solid" draw:fill-color="#5a5d5c" draw:opacity="100.0%" draw:stroke="solid" svg:stroke-color="#5a5d5c" draw:stroke-linejoin="miter" svg:stroke-opacity="100.0%" svg:stroke-width="0.26458332mm"/>
    </style:style>
    <style:style style:family="graphic" style:name="style-149">
      <style:graphic-properties draw:fill="solid" draw:fill-color="#23201b" draw:opacity="100.0%" draw:stroke="solid" svg:stroke-color="#23201b" draw:stroke-linejoin="miter" svg:stroke-opacity="100.0%" svg:stroke-width="0.26458332mm"/>
    </style:style>
    <style:style style:family="graphic" style:name="style-150">
      <style:graphic-properties draw:fill="solid" draw:fill-color="#2b2822" draw:opacity="100.0%" draw:stroke="solid" svg:stroke-color="#2b2822" draw:stroke-linejoin="miter" svg:stroke-opacity="100.0%" svg:stroke-width="0.26458332mm"/>
    </style:style>
    <style:style style:family="graphic" style:name="style-151">
      <style:graphic-properties draw:fill="solid" draw:fill-color="#5b5b5e" draw:opacity="100.0%" draw:stroke="solid" svg:stroke-color="#5b5b5e" draw:stroke-linejoin="miter" svg:stroke-opacity="100.0%" svg:stroke-width="0.26458332mm"/>
    </style:style>
    <style:style style:family="graphic" style:name="style-152">
      <style:graphic-properties draw:fill="solid" draw:fill-color="#625e5f" draw:opacity="100.0%" draw:stroke="solid" svg:stroke-color="#625e5f" draw:stroke-linejoin="miter" svg:stroke-opacity="100.0%" svg:stroke-width="0.26458332mm"/>
    </style:style>
    <style:style style:family="graphic" style:name="style-153">
      <style:graphic-properties draw:fill="solid" draw:fill-color="#6d583e" draw:opacity="100.0%" draw:stroke="solid" svg:stroke-color="#6d583e" draw:stroke-linejoin="miter" svg:stroke-opacity="100.0%" svg:stroke-width="0.26458332mm"/>
    </style:style>
    <style:style style:family="graphic" style:name="style-154">
      <style:graphic-properties draw:fill="solid" draw:fill-color="#7b7b81" draw:opacity="100.0%" draw:stroke="solid" svg:stroke-color="#7b7b81" draw:stroke-linejoin="miter" svg:stroke-opacity="100.0%" svg:stroke-width="0.26458332mm"/>
    </style:style>
    <style:style style:family="graphic" style:name="style-155">
      <style:graphic-properties draw:fill="solid" draw:fill-color="#525b3c" draw:opacity="100.0%" draw:stroke="solid" svg:stroke-color="#525b3c" draw:stroke-linejoin="miter" svg:stroke-opacity="100.0%" svg:stroke-width="0.26458332mm"/>
    </style:style>
    <style:style style:family="graphic" style:name="style-156">
      <style:graphic-properties draw:fill="solid" draw:fill-color="#8f696a" draw:opacity="100.0%" draw:stroke="solid" svg:stroke-color="#8f696a" draw:stroke-linejoin="miter" svg:stroke-opacity="100.0%" svg:stroke-width="0.26458332mm"/>
    </style:style>
    <style:style style:family="graphic" style:name="style-157">
      <style:graphic-properties draw:fill="solid" draw:fill-color="#785b53" draw:opacity="100.0%" draw:stroke="solid" svg:stroke-color="#785b53" draw:stroke-linejoin="miter" svg:stroke-opacity="100.0%" svg:stroke-width="0.26458332mm"/>
    </style:style>
    <style:style style:family="graphic" style:name="style-158">
      <style:graphic-properties draw:fill="solid" draw:fill-color="#72696e" draw:opacity="100.0%" draw:stroke="solid" svg:stroke-color="#72696e" draw:stroke-linejoin="miter" svg:stroke-opacity="100.0%" svg:stroke-width="0.26458332mm"/>
    </style:style>
    <style:style style:family="graphic" style:name="style-159">
      <style:graphic-properties draw:fill="solid" draw:fill-color="#514a42" draw:opacity="100.0%" draw:stroke="solid" svg:stroke-color="#514a42" draw:stroke-linejoin="miter" svg:stroke-opacity="100.0%" svg:stroke-width="0.26458332mm"/>
    </style:style>
    <style:style style:family="graphic" style:name="style-160">
      <style:graphic-properties draw:fill="solid" draw:fill-color="#635b3e" draw:opacity="100.0%" draw:stroke="solid" svg:stroke-color="#635b3e" draw:stroke-linejoin="miter" svg:stroke-opacity="100.0%" svg:stroke-width="0.26458332mm"/>
    </style:style>
    <style:style style:family="graphic" style:name="style-161">
      <style:graphic-properties draw:fill="solid" draw:fill-color="#605954" draw:opacity="100.0%" draw:stroke="solid" svg:stroke-color="#605954" draw:stroke-linejoin="miter" svg:stroke-opacity="100.0%" svg:stroke-width="0.26458332mm"/>
    </style:style>
    <style:style style:family="graphic" style:name="style-162">
      <style:graphic-properties draw:fill="solid" draw:fill-color="#859c7c" draw:opacity="100.0%" draw:stroke="solid" svg:stroke-color="#859c7c" draw:stroke-linejoin="miter" svg:stroke-opacity="100.0%" svg:stroke-width="0.26458332mm"/>
    </style:style>
    <style:style style:family="graphic" style:name="style-163">
      <style:graphic-properties draw:fill="solid" draw:fill-color="#605c56" draw:opacity="100.0%" draw:stroke="solid" svg:stroke-color="#605c56" draw:stroke-linejoin="miter" svg:stroke-opacity="100.0%" svg:stroke-width="0.26458332mm"/>
    </style:style>
    <style:style style:family="graphic" style:name="style-164">
      <style:graphic-properties draw:fill="solid" draw:fill-color="#8a6867" draw:opacity="100.0%" draw:stroke="solid" svg:stroke-color="#8a6867" draw:stroke-linejoin="miter" svg:stroke-opacity="100.0%" svg:stroke-width="0.26458332mm"/>
    </style:style>
    <style:style style:family="graphic" style:name="style-165">
      <style:graphic-properties draw:fill="solid" draw:fill-color="#51575b" draw:opacity="100.0%" draw:stroke="solid" svg:stroke-color="#51575b" draw:stroke-linejoin="miter" svg:stroke-opacity="100.0%" svg:stroke-width="0.26458332mm"/>
    </style:style>
    <style:style style:family="graphic" style:name="style-166">
      <style:graphic-properties draw:fill="solid" draw:fill-color="#2f3132" draw:opacity="100.0%" draw:stroke="solid" svg:stroke-color="#2f3132" draw:stroke-linejoin="miter" svg:stroke-opacity="100.0%" svg:stroke-width="0.26458332mm"/>
    </style:style>
    <style:style style:family="graphic" style:name="style-167">
      <style:graphic-properties draw:fill="solid" draw:fill-color="#a199a8" draw:opacity="100.0%" draw:stroke="solid" svg:stroke-color="#a199a8" draw:stroke-linejoin="miter" svg:stroke-opacity="100.0%" svg:stroke-width="0.26458332mm"/>
    </style:style>
    <style:style style:family="graphic" style:name="style-168">
      <style:graphic-properties draw:fill="solid" draw:fill-color="#373331" draw:opacity="100.0%" draw:stroke="solid" svg:stroke-color="#373331" draw:stroke-linejoin="miter" svg:stroke-opacity="100.0%" svg:stroke-width="0.26458332mm"/>
    </style:style>
    <style:style style:family="graphic" style:name="style-169">
      <style:graphic-properties draw:fill="solid" draw:fill-color="#666167" draw:opacity="100.0%" draw:stroke="solid" svg:stroke-color="#666167" draw:stroke-linejoin="miter" svg:stroke-opacity="100.0%" svg:stroke-width="0.26458332mm"/>
    </style:style>
    <style:style style:family="graphic" style:name="style-170">
      <style:graphic-properties draw:fill="solid" draw:fill-color="#82756d" draw:opacity="100.0%" draw:stroke="solid" svg:stroke-color="#82756d" draw:stroke-linejoin="miter" svg:stroke-opacity="100.0%" svg:stroke-width="0.26458332mm"/>
    </style:style>
    <style:style style:family="graphic" style:name="style-171">
      <style:graphic-properties draw:fill="solid" draw:fill-color="#758674" draw:opacity="100.0%" draw:stroke="solid" svg:stroke-color="#758674" draw:stroke-linejoin="miter" svg:stroke-opacity="100.0%" svg:stroke-width="0.26458332mm"/>
    </style:style>
    <style:style style:family="graphic" style:name="style-172">
      <style:graphic-properties draw:fill="solid" draw:fill-color="#4c463e" draw:opacity="100.0%" draw:stroke="solid" svg:stroke-color="#4c463e" draw:stroke-linejoin="miter" svg:stroke-opacity="100.0%" svg:stroke-width="0.26458332mm"/>
    </style:style>
    <style:style style:family="graphic" style:name="style-173">
      <style:graphic-properties draw:fill="solid" draw:fill-color="#70606b" draw:opacity="100.0%" draw:stroke="solid" svg:stroke-color="#70606b" draw:stroke-linejoin="miter" svg:stroke-opacity="100.0%" svg:stroke-width="0.26458332mm"/>
    </style:style>
    <style:style style:family="graphic" style:name="style-174">
      <style:graphic-properties draw:fill="solid" draw:fill-color="#bbacbe" draw:opacity="100.0%" draw:stroke="solid" svg:stroke-color="#bbacbe" draw:stroke-linejoin="miter" svg:stroke-opacity="100.0%" svg:stroke-width="0.26458332mm"/>
    </style:style>
    <style:style style:family="graphic" style:name="style-175">
      <style:graphic-properties draw:fill="solid" draw:fill-color="#67524b" draw:opacity="100.0%" draw:stroke="solid" svg:stroke-color="#67524b" draw:stroke-linejoin="miter" svg:stroke-opacity="100.0%" svg:stroke-width="0.26458332mm"/>
    </style:style>
    <style:style style:family="graphic" style:name="style-176">
      <style:graphic-properties draw:fill="solid" draw:fill-color="#8f8797" draw:opacity="100.0%" draw:stroke="solid" svg:stroke-color="#8f8797" draw:stroke-linejoin="miter" svg:stroke-opacity="100.0%" svg:stroke-width="0.26458332mm"/>
    </style:style>
    <style:style style:family="graphic" style:name="style-177">
      <style:graphic-properties draw:fill="solid" draw:fill-color="#543e38" draw:opacity="100.0%" draw:stroke="solid" svg:stroke-color="#543e38" draw:stroke-linejoin="miter" svg:stroke-opacity="100.0%" svg:stroke-width="0.26458332mm"/>
    </style:style>
    <style:style style:family="graphic" style:name="style-178">
      <style:graphic-properties draw:fill="solid" draw:fill-color="#828394" draw:opacity="100.0%" draw:stroke="solid" svg:stroke-color="#828394" draw:stroke-linejoin="miter" svg:stroke-opacity="100.0%" svg:stroke-width="0.26458332mm"/>
    </style:style>
    <style:style style:family="graphic" style:name="style-179">
      <style:graphic-properties draw:fill="solid" draw:fill-color="#6b4a40" draw:opacity="100.0%" draw:stroke="solid" svg:stroke-color="#6b4a40" draw:stroke-linejoin="miter" svg:stroke-opacity="100.0%" svg:stroke-width="0.26458332mm"/>
    </style:style>
    <style:style style:family="graphic" style:name="style-180">
      <style:graphic-properties draw:fill="solid" draw:fill-color="#827b79" draw:opacity="100.0%" draw:stroke="solid" svg:stroke-color="#827b79" draw:stroke-linejoin="miter" svg:stroke-opacity="100.0%" svg:stroke-width="0.26458332mm"/>
    </style:style>
    <style:style style:family="graphic" style:name="style-181">
      <style:graphic-properties draw:fill="solid" draw:fill-color="#99be8e" draw:opacity="100.0%" draw:stroke="solid" svg:stroke-color="#99be8e" draw:stroke-linejoin="miter" svg:stroke-opacity="100.0%" svg:stroke-width="0.26458332mm"/>
    </style:style>
    <style:style style:family="graphic" style:name="style-182">
      <style:graphic-properties draw:fill="solid" draw:fill-color="#969296" draw:opacity="100.0%" draw:stroke="solid" svg:stroke-color="#969296" draw:stroke-linejoin="miter" svg:stroke-opacity="100.0%" svg:stroke-width="0.26458332mm"/>
    </style:style>
    <style:style style:family="graphic" style:name="style-183">
      <style:graphic-properties draw:fill="solid" draw:fill-color="#1e1b16" draw:opacity="100.0%" draw:stroke="solid" svg:stroke-color="#1e1b16" draw:stroke-linejoin="miter" svg:stroke-opacity="100.0%" svg:stroke-width="0.26458332mm"/>
    </style:style>
    <style:style style:family="graphic" style:name="style-184">
      <style:graphic-properties draw:fill="solid" draw:fill-color="#8f808a" draw:opacity="100.0%" draw:stroke="solid" svg:stroke-color="#8f808a" draw:stroke-linejoin="miter" svg:stroke-opacity="100.0%" svg:stroke-width="0.26458332mm"/>
    </style:style>
    <style:style style:family="graphic" style:name="style-185">
      <style:graphic-properties draw:fill="solid" draw:fill-color="#513434" draw:opacity="100.0%" draw:stroke="solid" svg:stroke-color="#513434" draw:stroke-linejoin="miter" svg:stroke-opacity="100.0%" svg:stroke-width="0.26458332mm"/>
    </style:style>
    <style:style style:family="graphic" style:name="style-186">
      <style:graphic-properties draw:fill="solid" draw:fill-color="#82926f" draw:opacity="100.0%" draw:stroke="solid" svg:stroke-color="#82926f" draw:stroke-linejoin="miter" svg:stroke-opacity="100.0%" svg:stroke-width="0.26458332mm"/>
    </style:style>
    <style:style style:family="graphic" style:name="style-187">
      <style:graphic-properties draw:fill="solid" draw:fill-color="#8f89a4" draw:opacity="100.0%" draw:stroke="solid" svg:stroke-color="#8f89a4" draw:stroke-linejoin="miter" svg:stroke-opacity="100.0%" svg:stroke-width="0.26458332mm"/>
    </style:style>
    <style:style style:family="graphic" style:name="style-188">
      <style:graphic-properties draw:fill="solid" draw:fill-color="#423e38" draw:opacity="100.0%" draw:stroke="solid" svg:stroke-color="#423e38" draw:stroke-linejoin="miter" svg:stroke-opacity="100.0%" svg:stroke-width="0.26458332mm"/>
    </style:style>
    <style:style style:family="graphic" style:name="style-189">
      <style:graphic-properties draw:fill="solid" draw:fill-color="#8d8f97" draw:opacity="100.0%" draw:stroke="solid" svg:stroke-color="#8d8f97" draw:stroke-linejoin="miter" svg:stroke-opacity="100.0%" svg:stroke-width="0.26458332mm"/>
    </style:style>
    <style:style style:family="graphic" style:name="style-190">
      <style:graphic-properties draw:fill="solid" draw:fill-color="#574f38" draw:opacity="100.0%" draw:stroke="solid" svg:stroke-color="#574f38" draw:stroke-linejoin="miter" svg:stroke-opacity="100.0%" svg:stroke-width="0.26458332mm"/>
    </style:style>
    <style:style style:family="graphic" style:name="style-191">
      <style:graphic-properties draw:fill="solid" draw:fill-color="#5b3e2e" draw:opacity="100.0%" draw:stroke="solid" svg:stroke-color="#5b3e2e" draw:stroke-linejoin="miter" svg:stroke-opacity="100.0%" svg:stroke-width="0.26458332mm"/>
    </style:style>
    <style:style style:family="graphic" style:name="style-192">
      <style:graphic-properties draw:fill="solid" draw:fill-color="#403a36" draw:opacity="100.0%" draw:stroke="solid" svg:stroke-color="#403a36" draw:stroke-linejoin="miter" svg:stroke-opacity="100.0%" svg:stroke-width="0.26458332mm"/>
    </style:style>
    <style:style style:family="graphic" style:name="style-193">
      <style:graphic-properties draw:fill="solid" draw:fill-color="#a19ca7" draw:opacity="100.0%" draw:stroke="solid" svg:stroke-color="#a19ca7" draw:stroke-linejoin="miter" svg:stroke-opacity="100.0%" svg:stroke-width="0.26458332mm"/>
    </style:style>
    <style:style style:family="graphic" style:name="style-194">
      <style:graphic-properties draw:fill="solid" draw:fill-color="#685a65" draw:opacity="100.0%" draw:stroke="solid" svg:stroke-color="#685a65" draw:stroke-linejoin="miter" svg:stroke-opacity="100.0%" svg:stroke-width="0.26458332mm"/>
    </style:style>
    <style:style style:family="graphic" style:name="style-195">
      <style:graphic-properties draw:fill="solid" draw:fill-color="#73646b" draw:opacity="100.0%" draw:stroke="solid" svg:stroke-color="#73646b" draw:stroke-linejoin="miter" svg:stroke-opacity="100.0%" svg:stroke-width="0.26458332mm"/>
    </style:style>
    <style:style style:family="graphic" style:name="style-196">
      <style:graphic-properties draw:fill="solid" draw:fill-color="#65666c" draw:opacity="100.0%" draw:stroke="solid" svg:stroke-color="#65666c" draw:stroke-linejoin="miter" svg:stroke-opacity="100.0%" svg:stroke-width="0.26458332mm"/>
    </style:style>
    <style:style style:family="graphic" style:name="style-197">
      <style:graphic-properties draw:fill="solid" draw:fill-color="#675f5a" draw:opacity="100.0%" draw:stroke="solid" svg:stroke-color="#675f5a" draw:stroke-linejoin="miter" svg:stroke-opacity="100.0%" svg:stroke-width="0.26458332mm"/>
    </style:style>
    <style:style style:family="graphic" style:name="style-198">
      <style:graphic-properties draw:fill="solid" draw:fill-color="#37302d" draw:opacity="100.0%" draw:stroke="solid" svg:stroke-color="#37302d" draw:stroke-linejoin="miter" svg:stroke-opacity="100.0%" svg:stroke-width="0.26458332mm"/>
    </style:style>
    <style:style style:family="graphic" style:name="style-199">
      <style:graphic-properties draw:fill="solid" draw:fill-color="#a7a8b6" draw:opacity="100.0%" draw:stroke="solid" svg:stroke-color="#a7a8b6" draw:stroke-linejoin="miter" svg:stroke-opacity="100.0%" svg:stroke-width="0.26458332mm"/>
    </style:style>
    <style:style style:family="graphic" style:name="style-200">
      <style:graphic-properties draw:fill="solid" draw:fill-color="#38372f" draw:opacity="100.0%" draw:stroke="solid" svg:stroke-color="#38372f" draw:stroke-linejoin="miter" svg:stroke-opacity="100.0%" svg:stroke-width="0.26458332mm"/>
    </style:style>
    <style:style style:family="graphic" style:name="style-201">
      <style:graphic-properties draw:fill="solid" draw:fill-color="#71616a" draw:opacity="100.0%" draw:stroke="solid" svg:stroke-color="#71616a" draw:stroke-linejoin="miter" svg:stroke-opacity="100.0%" svg:stroke-width="0.26458332mm"/>
    </style:style>
    <style:style style:family="graphic" style:name="style-202">
      <style:graphic-properties draw:fill="solid" draw:fill-color="#9a938d" draw:opacity="100.0%" draw:stroke="solid" svg:stroke-color="#9a938d" draw:stroke-linejoin="miter" svg:stroke-opacity="100.0%" svg:stroke-width="0.26458332mm"/>
    </style:style>
    <style:style style:family="graphic" style:name="style-203">
      <style:graphic-properties draw:fill="solid" draw:fill-color="#7d5544" draw:opacity="100.0%" draw:stroke="solid" svg:stroke-color="#7d5544" draw:stroke-linejoin="miter" svg:stroke-opacity="100.0%" svg:stroke-width="0.26458332mm"/>
    </style:style>
    <style:style style:family="graphic" style:name="style-204">
      <style:graphic-properties draw:fill="solid" draw:fill-color="#f9fafb" draw:opacity="100.0%" draw:stroke="solid" svg:stroke-color="#f9fafb" draw:stroke-linejoin="miter" svg:stroke-opacity="100.0%" svg:stroke-width="0.26458332mm"/>
    </style:style>
    <style:style style:family="graphic" style:name="style-205">
      <style:graphic-properties draw:fill="solid" draw:fill-color="#483d3f" draw:opacity="100.0%" draw:stroke="solid" svg:stroke-color="#483d3f" draw:stroke-linejoin="miter" svg:stroke-opacity="100.0%" svg:stroke-width="0.26458332mm"/>
    </style:style>
    <style:style style:family="graphic" style:name="style-206">
      <style:graphic-properties draw:fill="solid" draw:fill-color="#2c2620" draw:opacity="100.0%" draw:stroke="solid" svg:stroke-color="#2c2620" draw:stroke-linejoin="miter" svg:stroke-opacity="100.0%" svg:stroke-width="0.26458332mm"/>
    </style:style>
    <style:style style:family="graphic" style:name="style-207">
      <style:graphic-properties draw:fill="solid" draw:fill-color="#806a69" draw:opacity="100.0%" draw:stroke="solid" svg:stroke-color="#806a69" draw:stroke-linejoin="miter" svg:stroke-opacity="100.0%" svg:stroke-width="0.26458332mm"/>
    </style:style>
    <style:style style:family="graphic" style:name="style-208">
      <style:graphic-properties draw:fill="solid" draw:fill-color="#a8a6ba" draw:opacity="100.0%" draw:stroke="solid" svg:stroke-color="#a8a6ba" draw:stroke-linejoin="miter" svg:stroke-opacity="100.0%" svg:stroke-width="0.26458332mm"/>
    </style:style>
    <style:style style:family="graphic" style:name="style-209">
      <style:graphic-properties draw:fill="solid" draw:fill-color="#54504f" draw:opacity="100.0%" draw:stroke="solid" svg:stroke-color="#54504f" draw:stroke-linejoin="miter" svg:stroke-opacity="100.0%" svg:stroke-width="0.26458332mm"/>
    </style:style>
    <style:style style:family="graphic" style:name="style-210">
      <style:graphic-properties draw:fill="solid" draw:fill-color="#7d9570" draw:opacity="100.0%" draw:stroke="solid" svg:stroke-color="#7d9570" draw:stroke-linejoin="miter" svg:stroke-opacity="100.0%" svg:stroke-width="0.26458332mm"/>
    </style:style>
    <style:style style:family="graphic" style:name="style-211">
      <style:graphic-properties draw:fill="solid" draw:fill-color="#70855d" draw:opacity="100.0%" draw:stroke="solid" svg:stroke-color="#70855d" draw:stroke-linejoin="miter" svg:stroke-opacity="100.0%" svg:stroke-width="0.26458332mm"/>
    </style:style>
    <style:style style:family="graphic" style:name="style-212">
      <style:graphic-properties draw:fill="solid" draw:fill-color="#33322e" draw:opacity="100.0%" draw:stroke="solid" svg:stroke-color="#33322e" draw:stroke-linejoin="miter" svg:stroke-opacity="100.0%" svg:stroke-width="0.26458332mm"/>
    </style:style>
    <style:style style:family="graphic" style:name="style-213">
      <style:graphic-properties draw:fill="solid" draw:fill-color="#94868f" draw:opacity="100.0%" draw:stroke="solid" svg:stroke-color="#94868f" draw:stroke-linejoin="miter" svg:stroke-opacity="100.0%" svg:stroke-width="0.26458332mm"/>
    </style:style>
    <style:style style:family="graphic" style:name="style-214">
      <style:graphic-properties draw:fill="solid" draw:fill-color="#736b67" draw:opacity="100.0%" draw:stroke="solid" svg:stroke-color="#736b67" draw:stroke-linejoin="miter" svg:stroke-opacity="100.0%" svg:stroke-width="0.26458332mm"/>
    </style:style>
    <style:style style:family="graphic" style:name="style-215">
      <style:graphic-properties draw:fill="solid" draw:fill-color="#6a6660" draw:opacity="100.0%" draw:stroke="solid" svg:stroke-color="#6a6660" draw:stroke-linejoin="miter" svg:stroke-opacity="100.0%" svg:stroke-width="0.26458332mm"/>
    </style:style>
    <style:style style:family="graphic" style:name="style-216">
      <style:graphic-properties draw:fill="solid" draw:fill-color="#332e29" draw:opacity="100.0%" draw:stroke="solid" svg:stroke-color="#332e29" draw:stroke-linejoin="miter" svg:stroke-opacity="100.0%" svg:stroke-width="0.26458332mm"/>
    </style:style>
    <style:style style:family="graphic" style:name="style-217">
      <style:graphic-properties draw:fill="solid" draw:fill-color="#55504b" draw:opacity="100.0%" draw:stroke="solid" svg:stroke-color="#55504b" draw:stroke-linejoin="miter" svg:stroke-opacity="100.0%" svg:stroke-width="0.26458332mm"/>
    </style:style>
    <style:style style:family="graphic" style:name="style-218">
      <style:graphic-properties draw:fill="solid" draw:fill-color="#c6d6e8" draw:opacity="100.0%" draw:stroke="solid" svg:stroke-color="#c6d6e8" draw:stroke-linejoin="miter" svg:stroke-opacity="100.0%" svg:stroke-width="0.26458332mm"/>
    </style:style>
    <style:style style:family="graphic" style:name="style-219">
      <style:graphic-properties draw:fill="solid" draw:fill-color="#553f31" draw:opacity="100.0%" draw:stroke="solid" svg:stroke-color="#553f31" draw:stroke-linejoin="miter" svg:stroke-opacity="100.0%" svg:stroke-width="0.26458332mm"/>
    </style:style>
    <style:style style:family="graphic" style:name="style-220">
      <style:graphic-properties draw:fill="solid" draw:fill-color="#928292" draw:opacity="100.0%" draw:stroke="solid" svg:stroke-color="#928292" draw:stroke-linejoin="miter" svg:stroke-opacity="100.0%" svg:stroke-width="0.26458332mm"/>
    </style:style>
    <style:style style:family="graphic" style:name="style-221">
      <style:graphic-properties draw:fill="solid" draw:fill-color="#36312c" draw:opacity="100.0%" draw:stroke="solid" svg:stroke-color="#36312c" draw:stroke-linejoin="miter" svg:stroke-opacity="100.0%" svg:stroke-width="0.26458332mm"/>
    </style:style>
    <style:style style:family="graphic" style:name="style-222">
      <style:graphic-properties draw:fill="solid" draw:fill-color="#3f3c39" draw:opacity="100.0%" draw:stroke="solid" svg:stroke-color="#3f3c39" draw:stroke-linejoin="miter" svg:stroke-opacity="100.0%" svg:stroke-width="0.26458332mm"/>
    </style:style>
    <style:style style:family="graphic" style:name="style-223">
      <style:graphic-properties draw:fill="solid" draw:fill-color="#6b7f62" draw:opacity="100.0%" draw:stroke="solid" svg:stroke-color="#6b7f62" draw:stroke-linejoin="miter" svg:stroke-opacity="100.0%" svg:stroke-width="0.26458332mm"/>
    </style:style>
    <style:style style:family="graphic" style:name="style-224">
      <style:graphic-properties draw:fill="solid" draw:fill-color="#4a443e" draw:opacity="100.0%" draw:stroke="solid" svg:stroke-color="#4a443e" draw:stroke-linejoin="miter" svg:stroke-opacity="100.0%" svg:stroke-width="0.26458332mm"/>
    </style:style>
    <style:style style:family="graphic" style:name="style-225">
      <style:graphic-properties draw:fill="solid" draw:fill-color="#8b747e" draw:opacity="100.0%" draw:stroke="solid" svg:stroke-color="#8b747e" draw:stroke-linejoin="miter" svg:stroke-opacity="100.0%" svg:stroke-width="0.26458332mm"/>
    </style:style>
    <style:style style:family="graphic" style:name="style-226">
      <style:graphic-properties draw:fill="solid" draw:fill-color="#685b3e" draw:opacity="100.0%" draw:stroke="solid" svg:stroke-color="#685b3e" draw:stroke-linejoin="miter" svg:stroke-opacity="100.0%" svg:stroke-width="0.26458332mm"/>
    </style:style>
    <style:style style:family="graphic" style:name="style-227">
      <style:graphic-properties draw:fill="solid" draw:fill-color="#8789a3" draw:opacity="100.0%" draw:stroke="solid" svg:stroke-color="#8789a3" draw:stroke-linejoin="miter" svg:stroke-opacity="100.0%" svg:stroke-width="0.26458332mm"/>
    </style:style>
    <style:style style:family="graphic" style:name="style-228">
      <style:graphic-properties draw:fill="solid" draw:fill-color="#565553" draw:opacity="100.0%" draw:stroke="solid" svg:stroke-color="#565553" draw:stroke-linejoin="miter" svg:stroke-opacity="100.0%" svg:stroke-width="0.26458332mm"/>
    </style:style>
    <style:style style:family="graphic" style:name="style-229">
      <style:graphic-properties draw:fill="solid" draw:fill-color="#97959f" draw:opacity="100.0%" draw:stroke="solid" svg:stroke-color="#97959f" draw:stroke-linejoin="miter" svg:stroke-opacity="100.0%" svg:stroke-width="0.26458332mm"/>
    </style:style>
    <style:style style:family="graphic" style:name="style-230">
      <style:graphic-properties draw:fill="solid" draw:fill-color="#6f6374" draw:opacity="100.0%" draw:stroke="solid" svg:stroke-color="#6f6374" draw:stroke-linejoin="miter" svg:stroke-opacity="100.0%" svg:stroke-width="0.26458332mm"/>
    </style:style>
    <style:style style:family="graphic" style:name="style-231">
      <style:graphic-properties draw:fill="solid" draw:fill-color="#27201b" draw:opacity="100.0%" draw:stroke="solid" svg:stroke-color="#27201b" draw:stroke-linejoin="miter" svg:stroke-opacity="100.0%" svg:stroke-width="0.26458332mm"/>
    </style:style>
    <style:style style:family="graphic" style:name="style-232">
      <style:graphic-properties draw:fill="solid" draw:fill-color="#887c85" draw:opacity="100.0%" draw:stroke="solid" svg:stroke-color="#887c85" draw:stroke-linejoin="miter" svg:stroke-opacity="100.0%" svg:stroke-width="0.26458332mm"/>
    </style:style>
    <style:style style:family="graphic" style:name="style-233">
      <style:graphic-properties draw:fill="solid" draw:fill-color="#988280" draw:opacity="100.0%" draw:stroke="solid" svg:stroke-color="#988280" draw:stroke-linejoin="miter" svg:stroke-opacity="100.0%" svg:stroke-width="0.26458332mm"/>
    </style:style>
    <style:style style:family="graphic" style:name="style-234">
      <style:graphic-properties draw:fill="solid" draw:fill-color="#a2c2a3" draw:opacity="100.0%" draw:stroke="solid" svg:stroke-color="#a2c2a3" draw:stroke-linejoin="miter" svg:stroke-opacity="100.0%" svg:stroke-width="0.26458332mm"/>
    </style:style>
    <style:style style:family="graphic" style:name="style-235">
      <style:graphic-properties draw:fill="solid" draw:fill-color="#615e5a" draw:opacity="100.0%" draw:stroke="solid" svg:stroke-color="#615e5a" draw:stroke-linejoin="miter" svg:stroke-opacity="100.0%" svg:stroke-width="0.26458332mm"/>
    </style:style>
    <style:style style:family="graphic" style:name="style-236">
      <style:graphic-properties draw:fill="solid" draw:fill-color="#9a9076" draw:opacity="100.0%" draw:stroke="solid" svg:stroke-color="#9a9076" draw:stroke-linejoin="miter" svg:stroke-opacity="100.0%" svg:stroke-width="0.26458332mm"/>
    </style:style>
    <style:style style:family="graphic" style:name="style-237">
      <style:graphic-properties draw:fill="solid" draw:fill-color="#748469" draw:opacity="100.0%" draw:stroke="solid" svg:stroke-color="#748469" draw:stroke-linejoin="miter" svg:stroke-opacity="100.0%" svg:stroke-width="0.26458332mm"/>
    </style:style>
    <style:style style:family="graphic" style:name="style-238">
      <style:graphic-properties draw:fill="solid" draw:fill-color="#706e70" draw:opacity="100.0%" draw:stroke="solid" svg:stroke-color="#706e70" draw:stroke-linejoin="miter" svg:stroke-opacity="100.0%" svg:stroke-width="0.26458332mm"/>
    </style:style>
    <style:style style:family="graphic" style:name="style-239">
      <style:graphic-properties draw:fill="solid" draw:fill-color="#82a568" draw:opacity="100.0%" draw:stroke="solid" svg:stroke-color="#82a568" draw:stroke-linejoin="miter" svg:stroke-opacity="100.0%" svg:stroke-width="0.26458332mm"/>
    </style:style>
    <style:style style:family="graphic" style:name="style-240">
      <style:graphic-properties draw:fill="solid" draw:fill-color="#5a5865" draw:opacity="100.0%" draw:stroke="solid" svg:stroke-color="#5a5865" draw:stroke-linejoin="miter" svg:stroke-opacity="100.0%" svg:stroke-width="0.26458332mm"/>
    </style:style>
    <style:style style:family="graphic" style:name="style-241">
      <style:graphic-properties draw:fill="solid" draw:fill-color="#799370" draw:opacity="100.0%" draw:stroke="solid" svg:stroke-color="#799370" draw:stroke-linejoin="miter" svg:stroke-opacity="100.0%" svg:stroke-width="0.26458332mm"/>
    </style:style>
    <style:style style:family="graphic" style:name="style-242">
      <style:graphic-properties draw:fill="solid" draw:fill-color="#3d3433" draw:opacity="100.0%" draw:stroke="solid" svg:stroke-color="#3d3433" draw:stroke-linejoin="miter" svg:stroke-opacity="100.0%" svg:stroke-width="0.26458332mm"/>
    </style:style>
    <style:style style:family="graphic" style:name="style-243">
      <style:graphic-properties draw:fill="solid" draw:fill-color="#796a7f" draw:opacity="100.0%" draw:stroke="solid" svg:stroke-color="#796a7f" draw:stroke-linejoin="miter" svg:stroke-opacity="100.0%" svg:stroke-width="0.26458332mm"/>
    </style:style>
    <style:style style:family="graphic" style:name="style-244">
      <style:graphic-properties draw:fill="solid" draw:fill-color="#847891" draw:opacity="100.0%" draw:stroke="solid" svg:stroke-color="#847891" draw:stroke-linejoin="miter" svg:stroke-opacity="100.0%" svg:stroke-width="0.26458332mm"/>
    </style:style>
    <style:style style:family="graphic" style:name="style-245">
      <style:graphic-properties draw:fill="solid" draw:fill-color="#9c9ba1" draw:opacity="100.0%" draw:stroke="solid" svg:stroke-color="#9c9ba1" draw:stroke-linejoin="miter" svg:stroke-opacity="100.0%" svg:stroke-width="0.26458332mm"/>
    </style:style>
    <style:style style:family="graphic" style:name="style-246">
      <style:graphic-properties draw:fill="solid" draw:fill-color="#ac99a4" draw:opacity="100.0%" draw:stroke="solid" svg:stroke-color="#ac99a4" draw:stroke-linejoin="miter" svg:stroke-opacity="100.0%" svg:stroke-width="0.26458332mm"/>
    </style:style>
    <style:style style:family="graphic" style:name="style-247">
      <style:graphic-properties draw:fill="solid" draw:fill-color="#858588" draw:opacity="100.0%" draw:stroke="solid" svg:stroke-color="#858588" draw:stroke-linejoin="miter" svg:stroke-opacity="100.0%" svg:stroke-width="0.26458332mm"/>
    </style:style>
    <style:style style:family="graphic" style:name="style-248">
      <style:graphic-properties draw:fill="solid" draw:fill-color="#a7aabb" draw:opacity="100.0%" draw:stroke="solid" svg:stroke-color="#a7aabb" draw:stroke-linejoin="miter" svg:stroke-opacity="100.0%" svg:stroke-width="0.26458332mm"/>
    </style:style>
    <style:style style:family="graphic" style:name="style-249">
      <style:graphic-properties draw:fill="solid" draw:fill-color="#625c54" draw:opacity="100.0%" draw:stroke="solid" svg:stroke-color="#625c54" draw:stroke-linejoin="miter" svg:stroke-opacity="100.0%" svg:stroke-width="0.26458332mm"/>
    </style:style>
    <style:style style:family="graphic" style:name="style-250">
      <style:graphic-properties draw:fill="solid" draw:fill-color="#564744" draw:opacity="100.0%" draw:stroke="solid" svg:stroke-color="#564744" draw:stroke-linejoin="miter" svg:stroke-opacity="100.0%" svg:stroke-width="0.26458332mm"/>
    </style:style>
    <style:style style:family="graphic" style:name="style-251">
      <style:graphic-properties draw:fill="solid" draw:fill-color="#9a7977" draw:opacity="100.0%" draw:stroke="solid" svg:stroke-color="#9a7977" draw:stroke-linejoin="miter" svg:stroke-opacity="100.0%" svg:stroke-width="0.26458332mm"/>
    </style:style>
    <style:style style:family="graphic" style:name="style-252">
      <style:graphic-properties draw:fill="solid" draw:fill-color="#8992ad" draw:opacity="100.0%" draw:stroke="solid" svg:stroke-color="#8992ad" draw:stroke-linejoin="miter" svg:stroke-opacity="100.0%" svg:stroke-width="0.26458332mm"/>
    </style:style>
    <style:style style:family="graphic" style:name="style-253">
      <style:graphic-properties draw:fill="solid" draw:fill-color="#546e62" draw:opacity="100.0%" draw:stroke="solid" svg:stroke-color="#546e62" draw:stroke-linejoin="miter" svg:stroke-opacity="100.0%" svg:stroke-width="0.26458332mm"/>
    </style:style>
    <style:style style:family="graphic" style:name="style-254">
      <style:graphic-properties draw:fill="solid" draw:fill-color="#534c48" draw:opacity="100.0%" draw:stroke="solid" svg:stroke-color="#534c48" draw:stroke-linejoin="miter" svg:stroke-opacity="100.0%" svg:stroke-width="0.26458332mm"/>
    </style:style>
    <style:style style:family="graphic" style:name="style-255">
      <style:graphic-properties draw:fill="solid" draw:fill-color="#716865" draw:opacity="100.0%" draw:stroke="solid" svg:stroke-color="#716865" draw:stroke-linejoin="miter" svg:stroke-opacity="100.0%" svg:stroke-width="0.26458332mm"/>
    </style:style>
    <style:style style:family="graphic" style:name="style-256">
      <style:graphic-properties draw:fill="solid" draw:fill-color="#2b2a26" draw:opacity="100.0%" draw:stroke="solid" svg:stroke-color="#2b2a26" draw:stroke-linejoin="miter" svg:stroke-opacity="100.0%" svg:stroke-width="0.26458332mm"/>
    </style:style>
    <style:style style:family="graphic" style:name="style-257">
      <style:graphic-properties draw:fill="solid" draw:fill-color="#77747e" draw:opacity="100.0%" draw:stroke="solid" svg:stroke-color="#77747e" draw:stroke-linejoin="miter" svg:stroke-opacity="100.0%" svg:stroke-width="0.26458332mm"/>
    </style:style>
    <style:style style:family="graphic" style:name="style-258">
      <style:graphic-properties draw:fill="solid" draw:fill-color="#766667" draw:opacity="100.0%" draw:stroke="solid" svg:stroke-color="#766667" draw:stroke-linejoin="miter" svg:stroke-opacity="100.0%" svg:stroke-width="0.26458332mm"/>
    </style:style>
    <style:style style:family="graphic" style:name="style-259">
      <style:graphic-properties draw:fill="solid" draw:fill-color="#79726c" draw:opacity="100.0%" draw:stroke="solid" svg:stroke-color="#79726c" draw:stroke-linejoin="miter" svg:stroke-opacity="100.0%" svg:stroke-width="0.26458332mm"/>
    </style:style>
    <style:style style:family="graphic" style:name="style-260">
      <style:graphic-properties draw:fill="solid" draw:fill-color="#7b898a" draw:opacity="100.0%" draw:stroke="solid" svg:stroke-color="#7b898a" draw:stroke-linejoin="miter" svg:stroke-opacity="100.0%" svg:stroke-width="0.26458332mm"/>
    </style:style>
    <style:style style:family="graphic" style:name="style-261">
      <style:graphic-properties draw:fill="solid" draw:fill-color="#6f8961" draw:opacity="100.0%" draw:stroke="solid" svg:stroke-color="#6f8961" draw:stroke-linejoin="miter" svg:stroke-opacity="100.0%" svg:stroke-width="0.26458332mm"/>
    </style:style>
    <style:style style:family="graphic" style:name="style-262">
      <style:graphic-properties draw:fill="solid" draw:fill-color="#72926b" draw:opacity="100.0%" draw:stroke="solid" svg:stroke-color="#72926b" draw:stroke-linejoin="miter" svg:stroke-opacity="100.0%" svg:stroke-width="0.26458332mm"/>
    </style:style>
    <style:style style:family="graphic" style:name="style-263">
      <style:graphic-properties draw:fill="solid" draw:fill-color="#5d5857" draw:opacity="100.0%" draw:stroke="solid" svg:stroke-color="#5d5857" draw:stroke-linejoin="miter" svg:stroke-opacity="100.0%" svg:stroke-width="0.26458332mm"/>
    </style:style>
    <style:style style:family="graphic" style:name="style-264">
      <style:graphic-properties draw:fill="solid" draw:fill-color="#756b5f" draw:opacity="100.0%" draw:stroke="solid" svg:stroke-color="#756b5f" draw:stroke-linejoin="miter" svg:stroke-opacity="100.0%" svg:stroke-width="0.26458332mm"/>
    </style:style>
    <style:style style:family="graphic" style:name="style-265">
      <style:graphic-properties draw:fill="solid" draw:fill-color="#555257" draw:opacity="100.0%" draw:stroke="solid" svg:stroke-color="#555257" draw:stroke-linejoin="miter" svg:stroke-opacity="100.0%" svg:stroke-width="0.26458332mm"/>
    </style:style>
    <style:style style:family="graphic" style:name="style-266">
      <style:graphic-properties draw:fill="solid" draw:fill-color="#728376" draw:opacity="100.0%" draw:stroke="solid" svg:stroke-color="#728376" draw:stroke-linejoin="miter" svg:stroke-opacity="100.0%" svg:stroke-width="0.26458332mm"/>
    </style:style>
    <style:style style:family="graphic" style:name="style-267">
      <style:graphic-properties draw:fill="solid" draw:fill-color="#4b4b55" draw:opacity="100.0%" draw:stroke="solid" svg:stroke-color="#4b4b55" draw:stroke-linejoin="miter" svg:stroke-opacity="100.0%" svg:stroke-width="0.26458332mm"/>
    </style:style>
    <style:style style:family="graphic" style:name="style-268">
      <style:graphic-properties draw:fill="solid" draw:fill-color="#687855" draw:opacity="100.0%" draw:stroke="solid" svg:stroke-color="#687855" draw:stroke-linejoin="miter" svg:stroke-opacity="100.0%" svg:stroke-width="0.26458332mm"/>
    </style:style>
    <style:style style:family="graphic" style:name="style-269">
      <style:graphic-properties draw:fill="solid" draw:fill-color="#85a65d" draw:opacity="100.0%" draw:stroke="solid" svg:stroke-color="#85a65d" draw:stroke-linejoin="miter" svg:stroke-opacity="100.0%" svg:stroke-width="0.26458332mm"/>
    </style:style>
    <style:style style:family="graphic" style:name="style-270">
      <style:graphic-properties draw:fill="solid" draw:fill-color="#8c9c73" draw:opacity="100.0%" draw:stroke="solid" svg:stroke-color="#8c9c73" draw:stroke-linejoin="miter" svg:stroke-opacity="100.0%" svg:stroke-width="0.26458332mm"/>
    </style:style>
    <style:style style:family="graphic" style:name="style-271">
      <style:graphic-properties draw:fill="solid" draw:fill-color="#504943" draw:opacity="100.0%" draw:stroke="solid" svg:stroke-color="#504943" draw:stroke-linejoin="miter" svg:stroke-opacity="100.0%" svg:stroke-width="0.26458332mm"/>
    </style:style>
    <style:style style:family="graphic" style:name="style-272">
      <style:graphic-properties draw:fill="solid" draw:fill-color="#25242a" draw:opacity="100.0%" draw:stroke="solid" svg:stroke-color="#25242a" draw:stroke-linejoin="miter" svg:stroke-opacity="100.0%" svg:stroke-width="0.26458332mm"/>
    </style:style>
    <style:style style:family="graphic" style:name="style-273">
      <style:graphic-properties draw:fill="solid" draw:fill-color="#574f4e" draw:opacity="100.0%" draw:stroke="solid" svg:stroke-color="#574f4e" draw:stroke-linejoin="miter" svg:stroke-opacity="100.0%" svg:stroke-width="0.26458332mm"/>
    </style:style>
    <style:style style:family="graphic" style:name="style-274">
      <style:graphic-properties draw:fill="solid" draw:fill-color="#454344" draw:opacity="100.0%" draw:stroke="solid" svg:stroke-color="#454344" draw:stroke-linejoin="miter" svg:stroke-opacity="100.0%" svg:stroke-width="0.26458332mm"/>
    </style:style>
    <style:style style:family="graphic" style:name="style-275">
      <style:graphic-properties draw:fill="solid" draw:fill-color="#4e4a42" draw:opacity="100.0%" draw:stroke="solid" svg:stroke-color="#4e4a42" draw:stroke-linejoin="miter" svg:stroke-opacity="100.0%" svg:stroke-width="0.26458332mm"/>
    </style:style>
    <style:style style:family="graphic" style:name="style-276">
      <style:graphic-properties draw:fill="solid" draw:fill-color="#4b4642" draw:opacity="100.0%" draw:stroke="solid" svg:stroke-color="#4b4642" draw:stroke-linejoin="miter" svg:stroke-opacity="100.0%" svg:stroke-width="0.26458332mm"/>
    </style:style>
    <style:style style:family="graphic" style:name="style-277">
      <style:graphic-properties draw:fill="solid" draw:fill-color="#8fa38a" draw:opacity="100.0%" draw:stroke="solid" svg:stroke-color="#8fa38a" draw:stroke-linejoin="miter" svg:stroke-opacity="100.0%" svg:stroke-width="0.26458332mm"/>
    </style:style>
    <style:style style:family="graphic" style:name="style-278">
      <style:graphic-properties draw:fill="solid" draw:fill-color="#7f7873" draw:opacity="100.0%" draw:stroke="solid" svg:stroke-color="#7f7873" draw:stroke-linejoin="miter" svg:stroke-opacity="100.0%" svg:stroke-width="0.26458332mm"/>
    </style:style>
    <style:style style:family="graphic" style:name="style-279">
      <style:graphic-properties draw:fill="solid" draw:fill-color="#a7c8ac" draw:opacity="100.0%" draw:stroke="solid" svg:stroke-color="#a7c8ac" draw:stroke-linejoin="miter" svg:stroke-opacity="100.0%" svg:stroke-width="0.26458332mm"/>
    </style:style>
    <style:style style:family="graphic" style:name="style-280">
      <style:graphic-properties draw:fill="solid" draw:fill-color="#3e3736" draw:opacity="100.0%" draw:stroke="solid" svg:stroke-color="#3e3736" draw:stroke-linejoin="miter" svg:stroke-opacity="100.0%" svg:stroke-width="0.26458332mm"/>
    </style:style>
    <style:style style:family="graphic" style:name="style-281">
      <style:graphic-properties draw:fill="solid" draw:fill-color="#7b6a80" draw:opacity="100.0%" draw:stroke="solid" svg:stroke-color="#7b6a80" draw:stroke-linejoin="miter" svg:stroke-opacity="100.0%" svg:stroke-width="0.26458332mm"/>
    </style:style>
    <style:style style:family="graphic" style:name="style-282">
      <style:graphic-properties draw:fill="solid" draw:fill-color="#30292b" draw:opacity="100.0%" draw:stroke="solid" svg:stroke-color="#30292b" draw:stroke-linejoin="miter" svg:stroke-opacity="100.0%" svg:stroke-width="0.26458332mm"/>
    </style:style>
    <style:style style:family="graphic" style:name="style-283">
      <style:graphic-properties draw:fill="solid" draw:fill-color="#3f2e2e" draw:opacity="100.0%" draw:stroke="solid" svg:stroke-color="#3f2e2e" draw:stroke-linejoin="miter" svg:stroke-opacity="100.0%" svg:stroke-width="0.26458332mm"/>
    </style:style>
    <style:style style:family="graphic" style:name="style-284">
      <style:graphic-properties draw:fill="solid" draw:fill-color="#796c74" draw:opacity="100.0%" draw:stroke="solid" svg:stroke-color="#796c74" draw:stroke-linejoin="miter" svg:stroke-opacity="100.0%" svg:stroke-width="0.26458332mm"/>
    </style:style>
    <style:style style:family="graphic" style:name="style-285">
      <style:graphic-properties draw:fill="solid" draw:fill-color="#65615b" draw:opacity="100.0%" draw:stroke="solid" svg:stroke-color="#65615b" draw:stroke-linejoin="miter" svg:stroke-opacity="100.0%" svg:stroke-width="0.26458332mm"/>
    </style:style>
    <style:style style:family="graphic" style:name="style-286">
      <style:graphic-properties draw:fill="solid" draw:fill-color="#b8a4b6" draw:opacity="100.0%" draw:stroke="solid" svg:stroke-color="#b8a4b6" draw:stroke-linejoin="miter" svg:stroke-opacity="100.0%" svg:stroke-width="0.26458332mm"/>
    </style:style>
    <style:style style:family="graphic" style:name="style-287">
      <style:graphic-properties draw:fill="solid" draw:fill-color="#776764" draw:opacity="100.0%" draw:stroke="solid" svg:stroke-color="#776764" draw:stroke-linejoin="miter" svg:stroke-opacity="100.0%" svg:stroke-width="0.26458332mm"/>
    </style:style>
    <style:style style:family="graphic" style:name="style-288">
      <style:graphic-properties draw:fill="solid" draw:fill-color="#89778c" draw:opacity="100.0%" draw:stroke="solid" svg:stroke-color="#89778c" draw:stroke-linejoin="miter" svg:stroke-opacity="100.0%" svg:stroke-width="0.26458332mm"/>
    </style:style>
    <style:style style:family="graphic" style:name="style-289">
      <style:graphic-properties draw:fill="solid" draw:fill-color="#b0d9b0" draw:opacity="100.0%" draw:stroke="solid" svg:stroke-color="#b0d9b0" draw:stroke-linejoin="miter" svg:stroke-opacity="100.0%" svg:stroke-width="0.26458332mm"/>
    </style:style>
    <style:style style:family="graphic" style:name="style-290">
      <style:graphic-properties draw:fill="solid" draw:fill-color="#45413c" draw:opacity="100.0%" draw:stroke="solid" svg:stroke-color="#45413c" draw:stroke-linejoin="miter" svg:stroke-opacity="100.0%" svg:stroke-width="0.26458332mm"/>
    </style:style>
    <style:style style:family="graphic" style:name="style-291">
      <style:graphic-properties draw:fill="solid" draw:fill-color="#4d4248" draw:opacity="100.0%" draw:stroke="solid" svg:stroke-color="#4d4248" draw:stroke-linejoin="miter" svg:stroke-opacity="100.0%" svg:stroke-width="0.26458332mm"/>
    </style:style>
    <style:style style:family="graphic" style:name="style-292">
      <style:graphic-properties draw:fill="solid" draw:fill-color="#524b45" draw:opacity="100.0%" draw:stroke="solid" svg:stroke-color="#524b45" draw:stroke-linejoin="miter" svg:stroke-opacity="100.0%" svg:stroke-width="0.26458332mm"/>
    </style:style>
    <style:style style:family="graphic" style:name="style-293">
      <style:graphic-properties draw:fill="solid" draw:fill-color="#32312c" draw:opacity="100.0%" draw:stroke="solid" svg:stroke-color="#32312c" draw:stroke-linejoin="miter" svg:stroke-opacity="100.0%" svg:stroke-width="0.26458332mm"/>
    </style:style>
    <style:style style:family="graphic" style:name="style-294">
      <style:graphic-properties draw:fill="solid" draw:fill-color="#9dafcb" draw:opacity="100.0%" draw:stroke="solid" svg:stroke-color="#9dafcb" draw:stroke-linejoin="miter" svg:stroke-opacity="100.0%" svg:stroke-width="0.26458332mm"/>
    </style:style>
    <style:style style:family="graphic" style:name="style-295">
      <style:graphic-properties draw:fill="solid" draw:fill-color="#1b2125" draw:opacity="100.0%" draw:stroke="solid" svg:stroke-color="#1b2125" draw:stroke-linejoin="miter" svg:stroke-opacity="100.0%" svg:stroke-width="0.26458332mm"/>
    </style:style>
    <style:style style:family="graphic" style:name="style-296">
      <style:graphic-properties draw:fill="solid" draw:fill-color="#76685a" draw:opacity="100.0%" draw:stroke="solid" svg:stroke-color="#76685a" draw:stroke-linejoin="miter" svg:stroke-opacity="100.0%" svg:stroke-width="0.26458332mm"/>
    </style:style>
    <style:style style:family="graphic" style:name="style-297">
      <style:graphic-properties draw:fill="solid" draw:fill-color="#928481" draw:opacity="100.0%" draw:stroke="solid" svg:stroke-color="#928481" draw:stroke-linejoin="miter" svg:stroke-opacity="100.0%" svg:stroke-width="0.26458332mm"/>
    </style:style>
    <style:style style:family="graphic" style:name="style-298">
      <style:graphic-properties draw:fill="solid" draw:fill-color="#768469" draw:opacity="100.0%" draw:stroke="solid" svg:stroke-color="#768469" draw:stroke-linejoin="miter" svg:stroke-opacity="100.0%" svg:stroke-width="0.26458332mm"/>
    </style:style>
    <style:style style:family="graphic" style:name="style-299">
      <style:graphic-properties draw:fill="solid" draw:fill-color="#fcfcfd" draw:opacity="100.0%" draw:stroke="solid" svg:stroke-color="#fcfcfd" draw:stroke-linejoin="miter" svg:stroke-opacity="100.0%" svg:stroke-width="0.26458332mm"/>
    </style:style>
    <style:style style:family="graphic" style:name="style-300">
      <style:graphic-properties draw:fill="solid" draw:fill-color="#413937" draw:opacity="100.0%" draw:stroke="solid" svg:stroke-color="#413937" draw:stroke-linejoin="miter" svg:stroke-opacity="100.0%" svg:stroke-width="0.26458332mm"/>
    </style:style>
    <style:style style:family="graphic" style:name="style-301">
      <style:graphic-properties draw:fill="solid" draw:fill-color="#0d100e" draw:opacity="100.0%" draw:stroke="solid" svg:stroke-color="#0d100e" draw:stroke-linejoin="miter" svg:stroke-opacity="100.0%" svg:stroke-width="0.26458332mm"/>
    </style:style>
    <style:style style:family="graphic" style:name="style-302">
      <style:graphic-properties draw:fill="solid" draw:fill-color="#74767c" draw:opacity="100.0%" draw:stroke="solid" svg:stroke-color="#74767c" draw:stroke-linejoin="miter" svg:stroke-opacity="100.0%" svg:stroke-width="0.26458332mm"/>
    </style:style>
    <style:style style:family="graphic" style:name="style-303">
      <style:graphic-properties draw:fill="solid" draw:fill-color="#745759" draw:opacity="100.0%" draw:stroke="solid" svg:stroke-color="#745759" draw:stroke-linejoin="miter" svg:stroke-opacity="100.0%" svg:stroke-width="0.26458332mm"/>
    </style:style>
    <style:style style:family="graphic" style:name="style-304">
      <style:graphic-properties draw:fill="solid" draw:fill-color="#90b484" draw:opacity="100.0%" draw:stroke="solid" svg:stroke-color="#90b484" draw:stroke-linejoin="miter" svg:stroke-opacity="100.0%" svg:stroke-width="0.26458332mm"/>
    </style:style>
    <style:style style:family="graphic" style:name="style-305">
      <style:graphic-properties draw:fill="solid" draw:fill-color="#524b49" draw:opacity="100.0%" draw:stroke="solid" svg:stroke-color="#524b49" draw:stroke-linejoin="miter" svg:stroke-opacity="100.0%" svg:stroke-width="0.26458332mm"/>
    </style:style>
    <style:style style:family="graphic" style:name="style-306">
      <style:graphic-properties draw:fill="solid" draw:fill-color="#6f6863" draw:opacity="100.0%" draw:stroke="solid" svg:stroke-color="#6f6863" draw:stroke-linejoin="miter" svg:stroke-opacity="100.0%" svg:stroke-width="0.26458332mm"/>
    </style:style>
    <style:style style:family="graphic" style:name="style-307">
      <style:graphic-properties draw:fill="solid" draw:fill-color="#514e4d" draw:opacity="100.0%" draw:stroke="solid" svg:stroke-color="#514e4d" draw:stroke-linejoin="miter" svg:stroke-opacity="100.0%" svg:stroke-width="0.26458332mm"/>
    </style:style>
    <style:style style:family="graphic" style:name="style-308">
      <style:graphic-properties draw:fill="solid" draw:fill-color="#241e1e" draw:opacity="100.0%" draw:stroke="solid" svg:stroke-color="#241e1e" draw:stroke-linejoin="miter" svg:stroke-opacity="100.0%" svg:stroke-width="0.26458332mm"/>
    </style:style>
    <style:style style:family="graphic" style:name="style-309">
      <style:graphic-properties draw:fill="solid" draw:fill-color="#5e5b60" draw:opacity="100.0%" draw:stroke="solid" svg:stroke-color="#5e5b60" draw:stroke-linejoin="miter" svg:stroke-opacity="100.0%" svg:stroke-width="0.26458332mm"/>
    </style:style>
    <style:style style:family="graphic" style:name="style-310">
      <style:graphic-properties draw:fill="solid" draw:fill-color="#65585c" draw:opacity="100.0%" draw:stroke="solid" svg:stroke-color="#65585c" draw:stroke-linejoin="miter" svg:stroke-opacity="100.0%" svg:stroke-width="0.26458332mm"/>
    </style:style>
    <style:style style:family="graphic" style:name="style-311">
      <style:graphic-properties draw:fill="solid" draw:fill-color="#a4797d" draw:opacity="100.0%" draw:stroke="solid" svg:stroke-color="#a4797d" draw:stroke-linejoin="miter" svg:stroke-opacity="100.0%" svg:stroke-width="0.26458332mm"/>
    </style:style>
    <style:style style:family="graphic" style:name="style-312">
      <style:graphic-properties draw:fill="solid" draw:fill-color="#231d19" draw:opacity="100.0%" draw:stroke="solid" svg:stroke-color="#231d19" draw:stroke-linejoin="miter" svg:stroke-opacity="100.0%" svg:stroke-width="0.26458332mm"/>
    </style:style>
    <style:style style:family="graphic" style:name="style-313">
      <style:graphic-properties draw:fill="solid" draw:fill-color="#797270" draw:opacity="100.0%" draw:stroke="solid" svg:stroke-color="#797270" draw:stroke-linejoin="miter" svg:stroke-opacity="100.0%" svg:stroke-width="0.26458332mm"/>
    </style:style>
    <style:style style:family="graphic" style:name="style-314">
      <style:graphic-properties draw:fill="solid" draw:fill-color="#717375" draw:opacity="100.0%" draw:stroke="solid" svg:stroke-color="#717375" draw:stroke-linejoin="miter" svg:stroke-opacity="100.0%" svg:stroke-width="0.26458332mm"/>
    </style:style>
    <style:style style:family="graphic" style:name="style-315">
      <style:graphic-properties draw:fill="solid" draw:fill-color="#bcb9cd" draw:opacity="100.0%" draw:stroke="solid" svg:stroke-color="#bcb9cd" draw:stroke-linejoin="miter" svg:stroke-opacity="100.0%" svg:stroke-width="0.26458332mm"/>
    </style:style>
    <style:style style:family="graphic" style:name="style-316">
      <style:graphic-properties draw:fill="solid" draw:fill-color="#262522" draw:opacity="100.0%" draw:stroke="solid" svg:stroke-color="#262522" draw:stroke-linejoin="miter" svg:stroke-opacity="100.0%" svg:stroke-width="0.26458332mm"/>
    </style:style>
    <style:style style:family="graphic" style:name="style-317">
      <style:graphic-properties draw:fill="solid" draw:fill-color="#463f3b" draw:opacity="100.0%" draw:stroke="solid" svg:stroke-color="#463f3b" draw:stroke-linejoin="miter" svg:stroke-opacity="100.0%" svg:stroke-width="0.26458332mm"/>
    </style:style>
    <style:style style:family="graphic" style:name="style-318">
      <style:graphic-properties draw:fill="solid" draw:fill-color="#514f4b" draw:opacity="100.0%" draw:stroke="solid" svg:stroke-color="#514f4b" draw:stroke-linejoin="miter" svg:stroke-opacity="100.0%" svg:stroke-width="0.26458332mm"/>
    </style:style>
    <style:style style:family="graphic" style:name="style-319">
      <style:graphic-properties draw:fill="solid" draw:fill-color="#abd0af" draw:opacity="100.0%" draw:stroke="solid" svg:stroke-color="#abd0af" draw:stroke-linejoin="miter" svg:stroke-opacity="100.0%" svg:stroke-width="0.26458332mm"/>
    </style:style>
    <style:style style:family="graphic" style:name="style-320">
      <style:graphic-properties draw:fill="solid" draw:fill-color="#6b5c6e" draw:opacity="100.0%" draw:stroke="solid" svg:stroke-color="#6b5c6e" draw:stroke-linejoin="miter" svg:stroke-opacity="100.0%" svg:stroke-width="0.26458332mm"/>
    </style:style>
    <style:style style:family="graphic" style:name="style-321">
      <style:graphic-properties draw:fill="solid" draw:fill-color="#978491" draw:opacity="100.0%" draw:stroke="solid" svg:stroke-color="#978491" draw:stroke-linejoin="miter" svg:stroke-opacity="100.0%" svg:stroke-width="0.26458332mm"/>
    </style:style>
    <style:style style:family="graphic" style:name="style-322">
      <style:graphic-properties draw:fill="solid" draw:fill-color="#6d655c" draw:opacity="100.0%" draw:stroke="solid" svg:stroke-color="#6d655c" draw:stroke-linejoin="miter" svg:stroke-opacity="100.0%" svg:stroke-width="0.26458332mm"/>
    </style:style>
    <style:style style:family="graphic" style:name="style-323">
      <style:graphic-properties draw:fill="solid" draw:fill-color="#56382f" draw:opacity="100.0%" draw:stroke="solid" svg:stroke-color="#56382f" draw:stroke-linejoin="miter" svg:stroke-opacity="100.0%" svg:stroke-width="0.26458332mm"/>
    </style:style>
    <style:style style:family="graphic" style:name="style-324">
      <style:graphic-properties draw:fill="solid" draw:fill-color="#879c7d" draw:opacity="100.0%" draw:stroke="solid" svg:stroke-color="#879c7d" draw:stroke-linejoin="miter" svg:stroke-opacity="100.0%" svg:stroke-width="0.26458332mm"/>
    </style:style>
    <style:style style:family="graphic" style:name="style-325">
      <style:graphic-properties draw:fill="solid" draw:fill-color="#363126" draw:opacity="100.0%" draw:stroke="solid" svg:stroke-color="#363126" draw:stroke-linejoin="miter" svg:stroke-opacity="100.0%" svg:stroke-width="0.26458332mm"/>
    </style:style>
    <style:style style:family="graphic" style:name="style-326">
      <style:graphic-properties draw:fill="solid" draw:fill-color="#9ebc88" draw:opacity="100.0%" draw:stroke="solid" svg:stroke-color="#9ebc88" draw:stroke-linejoin="miter" svg:stroke-opacity="100.0%" svg:stroke-width="0.26458332mm"/>
    </style:style>
    <style:style style:family="graphic" style:name="style-327">
      <style:graphic-properties draw:fill="solid" draw:fill-color="#5f5950" draw:opacity="100.0%" draw:stroke="solid" svg:stroke-color="#5f5950" draw:stroke-linejoin="miter" svg:stroke-opacity="100.0%" svg:stroke-width="0.26458332mm"/>
    </style:style>
    <style:style style:family="graphic" style:name="style-328">
      <style:graphic-properties draw:fill="solid" draw:fill-color="#2b2926" draw:opacity="100.0%" draw:stroke="solid" svg:stroke-color="#2b2926" draw:stroke-linejoin="miter" svg:stroke-opacity="100.0%" svg:stroke-width="0.26458332mm"/>
    </style:style>
    <style:style style:family="graphic" style:name="style-329">
      <style:graphic-properties draw:fill="solid" draw:fill-color="#9a9389" draw:opacity="100.0%" draw:stroke="solid" svg:stroke-color="#9a9389" draw:stroke-linejoin="miter" svg:stroke-opacity="100.0%" svg:stroke-width="0.26458332mm"/>
    </style:style>
    <style:style style:family="graphic" style:name="style-330">
      <style:graphic-properties draw:fill="solid" draw:fill-color="#9ca6a6" draw:opacity="100.0%" draw:stroke="solid" svg:stroke-color="#9ca6a6" draw:stroke-linejoin="miter" svg:stroke-opacity="100.0%" svg:stroke-width="0.26458332mm"/>
    </style:style>
    <style:style style:family="graphic" style:name="style-331">
      <style:graphic-properties draw:fill="solid" draw:fill-color="#726c72" draw:opacity="100.0%" draw:stroke="solid" svg:stroke-color="#726c72" draw:stroke-linejoin="miter" svg:stroke-opacity="100.0%" svg:stroke-width="0.26458332mm"/>
    </style:style>
    <style:style style:family="graphic" style:name="style-332">
      <style:graphic-properties draw:fill="solid" draw:fill-color="#444c39" draw:opacity="100.0%" draw:stroke="solid" svg:stroke-color="#444c39" draw:stroke-linejoin="miter" svg:stroke-opacity="100.0%" svg:stroke-width="0.26458332mm"/>
    </style:style>
    <style:style style:family="graphic" style:name="style-333">
      <style:graphic-properties draw:fill="solid" draw:fill-color="#292826" draw:opacity="100.0%" draw:stroke="solid" svg:stroke-color="#292826" draw:stroke-linejoin="miter" svg:stroke-opacity="100.0%" svg:stroke-width="0.26458332mm"/>
    </style:style>
    <style:style style:family="graphic" style:name="style-334">
      <style:graphic-properties draw:fill="solid" draw:fill-color="#837e90" draw:opacity="100.0%" draw:stroke="solid" svg:stroke-color="#837e90" draw:stroke-linejoin="miter" svg:stroke-opacity="100.0%" svg:stroke-width="0.26458332mm"/>
    </style:style>
    <style:style style:family="graphic" style:name="style-335">
      <style:graphic-properties draw:fill="solid" draw:fill-color="#78886d" draw:opacity="100.0%" draw:stroke="solid" svg:stroke-color="#78886d" draw:stroke-linejoin="miter" svg:stroke-opacity="100.0%" svg:stroke-width="0.26458332mm"/>
    </style:style>
    <style:style style:family="graphic" style:name="style-336">
      <style:graphic-properties draw:fill="solid" draw:fill-color="#675b6f" draw:opacity="100.0%" draw:stroke="solid" svg:stroke-color="#675b6f" draw:stroke-linejoin="miter" svg:stroke-opacity="100.0%" svg:stroke-width="0.26458332mm"/>
    </style:style>
    <style:style style:family="graphic" style:name="style-337">
      <style:graphic-properties draw:fill="solid" draw:fill-color="#7d7f78" draw:opacity="100.0%" draw:stroke="solid" svg:stroke-color="#7d7f78" draw:stroke-linejoin="miter" svg:stroke-opacity="100.0%" svg:stroke-width="0.26458332mm"/>
    </style:style>
    <style:style style:family="graphic" style:name="style-338">
      <style:graphic-properties draw:fill="solid" draw:fill-color="#a79fb5" draw:opacity="100.0%" draw:stroke="solid" svg:stroke-color="#a79fb5" draw:stroke-linejoin="miter" svg:stroke-opacity="100.0%" svg:stroke-width="0.26458332mm"/>
    </style:style>
    <style:style style:family="graphic" style:name="style-339">
      <style:graphic-properties draw:fill="solid" draw:fill-color="#6a423c" draw:opacity="100.0%" draw:stroke="solid" svg:stroke-color="#6a423c" draw:stroke-linejoin="miter" svg:stroke-opacity="100.0%" svg:stroke-width="0.26458332mm"/>
    </style:style>
    <style:style style:family="graphic" style:name="style-340">
      <style:graphic-properties draw:fill="solid" draw:fill-color="#3c3735" draw:opacity="100.0%" draw:stroke="solid" svg:stroke-color="#3c3735" draw:stroke-linejoin="miter" svg:stroke-opacity="100.0%" svg:stroke-width="0.26458332mm"/>
    </style:style>
    <style:style style:family="graphic" style:name="style-341">
      <style:graphic-properties draw:fill="solid" draw:fill-color="#686564" draw:opacity="100.0%" draw:stroke="solid" svg:stroke-color="#686564" draw:stroke-linejoin="miter" svg:stroke-opacity="100.0%" svg:stroke-width="0.26458332mm"/>
    </style:style>
    <style:style style:family="graphic" style:name="style-342">
      <style:graphic-properties draw:fill="solid" draw:fill-color="#514046" draw:opacity="100.0%" draw:stroke="solid" svg:stroke-color="#514046" draw:stroke-linejoin="miter" svg:stroke-opacity="100.0%" svg:stroke-width="0.26458332mm"/>
    </style:style>
    <style:style style:family="graphic" style:name="style-343">
      <style:graphic-properties draw:fill="solid" draw:fill-color="#47413e" draw:opacity="100.0%" draw:stroke="solid" svg:stroke-color="#47413e" draw:stroke-linejoin="miter" svg:stroke-opacity="100.0%" svg:stroke-width="0.26458332mm"/>
    </style:style>
    <style:style style:family="graphic" style:name="style-344">
      <style:graphic-properties draw:fill="solid" draw:fill-color="#3e3938" draw:opacity="100.0%" draw:stroke="solid" svg:stroke-color="#3e3938" draw:stroke-linejoin="miter" svg:stroke-opacity="100.0%" svg:stroke-width="0.26458332mm"/>
    </style:style>
    <style:style style:family="graphic" style:name="style-345">
      <style:graphic-properties draw:fill="solid" draw:fill-color="#9f7b7d" draw:opacity="100.0%" draw:stroke="solid" svg:stroke-color="#9f7b7d" draw:stroke-linejoin="miter" svg:stroke-opacity="100.0%" svg:stroke-width="0.26458332mm"/>
    </style:style>
    <style:style style:family="graphic" style:name="style-346">
      <style:graphic-properties draw:fill="solid" draw:fill-color="#90ac8d" draw:opacity="100.0%" draw:stroke="solid" svg:stroke-color="#90ac8d" draw:stroke-linejoin="miter" svg:stroke-opacity="100.0%" svg:stroke-width="0.26458332mm"/>
    </style:style>
    <style:style style:family="graphic" style:name="style-347">
      <style:graphic-properties draw:fill="solid" draw:fill-color="#84a280" draw:opacity="100.0%" draw:stroke="solid" svg:stroke-color="#84a280" draw:stroke-linejoin="miter" svg:stroke-opacity="100.0%" svg:stroke-width="0.26458332mm"/>
    </style:style>
    <style:style style:family="graphic" style:name="style-348">
      <style:graphic-properties draw:fill="solid" draw:fill-color="#5d5e71" draw:opacity="100.0%" draw:stroke="solid" svg:stroke-color="#5d5e71" draw:stroke-linejoin="miter" svg:stroke-opacity="100.0%" svg:stroke-width="0.26458332mm"/>
    </style:style>
    <style:style style:family="graphic" style:name="style-349">
      <style:graphic-properties draw:fill="solid" draw:fill-color="#544e4f" draw:opacity="100.0%" draw:stroke="solid" svg:stroke-color="#544e4f" draw:stroke-linejoin="miter" svg:stroke-opacity="100.0%" svg:stroke-width="0.26458332mm"/>
    </style:style>
    <style:style style:family="graphic" style:name="style-350">
      <style:graphic-properties draw:fill="solid" draw:fill-color="#615a55" draw:opacity="100.0%" draw:stroke="solid" svg:stroke-color="#615a55" draw:stroke-linejoin="miter" svg:stroke-opacity="100.0%" svg:stroke-width="0.26458332mm"/>
    </style:style>
    <style:style style:family="graphic" style:name="style-351">
      <style:graphic-properties draw:fill="solid" draw:fill-color="#6b7557" draw:opacity="100.0%" draw:stroke="solid" svg:stroke-color="#6b7557" draw:stroke-linejoin="miter" svg:stroke-opacity="100.0%" svg:stroke-width="0.26458332mm"/>
    </style:style>
    <style:style style:family="graphic" style:name="style-352">
      <style:graphic-properties draw:fill="solid" draw:fill-color="#b3aec1" draw:opacity="100.0%" draw:stroke="solid" svg:stroke-color="#b3aec1" draw:stroke-linejoin="miter" svg:stroke-opacity="100.0%" svg:stroke-width="0.26458332mm"/>
    </style:style>
    <style:style style:family="graphic" style:name="style-353">
      <style:graphic-properties draw:fill="solid" draw:fill-color="#757278" draw:opacity="100.0%" draw:stroke="solid" svg:stroke-color="#757278" draw:stroke-linejoin="miter" svg:stroke-opacity="100.0%" svg:stroke-width="0.26458332mm"/>
    </style:style>
    <style:style style:family="graphic" style:name="style-354">
      <style:graphic-properties draw:fill="solid" draw:fill-color="#c2c0d0" draw:opacity="100.0%" draw:stroke="solid" svg:stroke-color="#c2c0d0" draw:stroke-linejoin="miter" svg:stroke-opacity="100.0%" svg:stroke-width="0.26458332mm"/>
    </style:style>
    <style:style style:family="graphic" style:name="style-355">
      <style:graphic-properties draw:fill="solid" draw:fill-color="#2e2a2b" draw:opacity="100.0%" draw:stroke="solid" svg:stroke-color="#2e2a2b" draw:stroke-linejoin="miter" svg:stroke-opacity="100.0%" svg:stroke-width="0.26458332mm"/>
    </style:style>
    <style:style style:family="graphic" style:name="style-356">
      <style:graphic-properties draw:fill="solid" draw:fill-color="#978c95" draw:opacity="100.0%" draw:stroke="solid" svg:stroke-color="#978c95" draw:stroke-linejoin="miter" svg:stroke-opacity="100.0%" svg:stroke-width="0.26458332mm"/>
    </style:style>
    <style:style style:family="graphic" style:name="style-357">
      <style:graphic-properties draw:fill="solid" draw:fill-color="#80767d" draw:opacity="100.0%" draw:stroke="solid" svg:stroke-color="#80767d" draw:stroke-linejoin="miter" svg:stroke-opacity="100.0%" svg:stroke-width="0.26458332mm"/>
    </style:style>
    <style:style style:family="graphic" style:name="style-358">
      <style:graphic-properties draw:fill="solid" draw:fill-color="#7e7076" draw:opacity="100.0%" draw:stroke="solid" svg:stroke-color="#7e7076" draw:stroke-linejoin="miter" svg:stroke-opacity="100.0%" svg:stroke-width="0.26458332mm"/>
    </style:style>
    <style:style style:family="graphic" style:name="style-359">
      <style:graphic-properties draw:fill="solid" draw:fill-color="#3e3b37" draw:opacity="100.0%" draw:stroke="solid" svg:stroke-color="#3e3b37" draw:stroke-linejoin="miter" svg:stroke-opacity="100.0%" svg:stroke-width="0.26458332mm"/>
    </style:style>
    <style:style style:family="graphic" style:name="style-360">
      <style:graphic-properties draw:fill="solid" draw:fill-color="#414042" draw:opacity="100.0%" draw:stroke="solid" svg:stroke-color="#414042" draw:stroke-linejoin="miter" svg:stroke-opacity="100.0%" svg:stroke-width="0.26458332mm"/>
    </style:style>
    <style:style style:family="graphic" style:name="style-361">
      <style:graphic-properties draw:fill="solid" draw:fill-color="#7a7173" draw:opacity="100.0%" draw:stroke="solid" svg:stroke-color="#7a7173" draw:stroke-linejoin="miter" svg:stroke-opacity="100.0%" svg:stroke-width="0.26458332mm"/>
    </style:style>
    <style:style style:family="graphic" style:name="style-362">
      <style:graphic-properties draw:fill="solid" draw:fill-color="#7f8086" draw:opacity="100.0%" draw:stroke="solid" svg:stroke-color="#7f8086" draw:stroke-linejoin="miter" svg:stroke-opacity="100.0%" svg:stroke-width="0.26458332mm"/>
    </style:style>
    <style:style style:family="graphic" style:name="style-363">
      <style:graphic-properties draw:fill="solid" draw:fill-color="#9b97a3" draw:opacity="100.0%" draw:stroke="solid" svg:stroke-color="#9b97a3" draw:stroke-linejoin="miter" svg:stroke-opacity="100.0%" svg:stroke-width="0.26458332mm"/>
    </style:style>
    <style:style style:family="graphic" style:name="style-364">
      <style:graphic-properties draw:fill="solid" draw:fill-color="#6d816b" draw:opacity="100.0%" draw:stroke="solid" svg:stroke-color="#6d816b" draw:stroke-linejoin="miter" svg:stroke-opacity="100.0%" svg:stroke-width="0.26458332mm"/>
    </style:style>
    <style:style style:family="graphic" style:name="style-365">
      <style:graphic-properties draw:fill="solid" draw:fill-color="#4e4944" draw:opacity="100.0%" draw:stroke="solid" svg:stroke-color="#4e4944" draw:stroke-linejoin="miter" svg:stroke-opacity="100.0%" svg:stroke-width="0.26458332mm"/>
    </style:style>
    <style:style style:family="graphic" style:name="style-366">
      <style:graphic-properties draw:fill="solid" draw:fill-color="#484340" draw:opacity="100.0%" draw:stroke="solid" svg:stroke-color="#484340" draw:stroke-linejoin="miter" svg:stroke-opacity="100.0%" svg:stroke-width="0.26458332mm"/>
    </style:style>
    <style:style style:family="graphic" style:name="style-367">
      <style:graphic-properties draw:fill="solid" draw:fill-color="#383228" draw:opacity="100.0%" draw:stroke="solid" svg:stroke-color="#383228" draw:stroke-linejoin="miter" svg:stroke-opacity="100.0%" svg:stroke-width="0.26458332mm"/>
    </style:style>
    <style:style style:family="graphic" style:name="style-368">
      <style:graphic-properties draw:fill="solid" draw:fill-color="#2c2723" draw:opacity="100.0%" draw:stroke="solid" svg:stroke-color="#2c2723" draw:stroke-linejoin="miter" svg:stroke-opacity="100.0%" svg:stroke-width="0.26458332mm"/>
    </style:style>
    <style:style style:family="graphic" style:name="style-369">
      <style:graphic-properties draw:fill="solid" draw:fill-color="#4e4946" draw:opacity="100.0%" draw:stroke="solid" svg:stroke-color="#4e4946" draw:stroke-linejoin="miter" svg:stroke-opacity="100.0%" svg:stroke-width="0.26458332mm"/>
    </style:style>
    <style:style style:family="graphic" style:name="style-370">
      <style:graphic-properties draw:fill="solid" draw:fill-color="#2c231e" draw:opacity="100.0%" draw:stroke="solid" svg:stroke-color="#2c231e" draw:stroke-linejoin="miter" svg:stroke-opacity="100.0%" svg:stroke-width="0.26458332mm"/>
    </style:style>
    <style:style style:family="graphic" style:name="style-371">
      <style:graphic-properties draw:fill="solid" draw:fill-color="#b99fa4" draw:opacity="100.0%" draw:stroke="solid" svg:stroke-color="#b99fa4" draw:stroke-linejoin="miter" svg:stroke-opacity="100.0%" svg:stroke-width="0.26458332mm"/>
    </style:style>
    <style:style style:family="graphic" style:name="style-372">
      <style:graphic-properties draw:fill="solid" draw:fill-color="#413a36" draw:opacity="100.0%" draw:stroke="solid" svg:stroke-color="#413a36" draw:stroke-linejoin="miter" svg:stroke-opacity="100.0%" svg:stroke-width="0.26458332mm"/>
    </style:style>
    <style:style style:family="graphic" style:name="style-373">
      <style:graphic-properties draw:fill="solid" draw:fill-color="#373c43" draw:opacity="100.0%" draw:stroke="solid" svg:stroke-color="#373c43" draw:stroke-linejoin="miter" svg:stroke-opacity="100.0%" svg:stroke-width="0.26458332mm"/>
    </style:style>
    <style:style style:family="graphic" style:name="style-374">
      <style:graphic-properties draw:fill="solid" draw:fill-color="#3c3437" draw:opacity="100.0%" draw:stroke="solid" svg:stroke-color="#3c3437" draw:stroke-linejoin="miter" svg:stroke-opacity="100.0%" svg:stroke-width="0.26458332mm"/>
    </style:style>
    <style:style style:family="graphic" style:name="style-375">
      <style:graphic-properties draw:fill="solid" draw:fill-color="#555453" draw:opacity="100.0%" draw:stroke="solid" svg:stroke-color="#555453" draw:stroke-linejoin="miter" svg:stroke-opacity="100.0%" svg:stroke-width="0.26458332mm"/>
    </style:style>
    <style:style style:family="graphic" style:name="style-376">
      <style:graphic-properties draw:fill="solid" draw:fill-color="#45322f" draw:opacity="100.0%" draw:stroke="solid" svg:stroke-color="#45322f" draw:stroke-linejoin="miter" svg:stroke-opacity="100.0%" svg:stroke-width="0.26458332mm"/>
    </style:style>
    <style:style style:family="graphic" style:name="style-377">
      <style:graphic-properties draw:fill="solid" draw:fill-color="#a29fa2" draw:opacity="100.0%" draw:stroke="solid" svg:stroke-color="#a29fa2" draw:stroke-linejoin="miter" svg:stroke-opacity="100.0%" svg:stroke-width="0.26458332mm"/>
    </style:style>
    <style:style style:family="graphic" style:name="style-378">
      <style:graphic-properties draw:fill="solid" draw:fill-color="#655f5c" draw:opacity="100.0%" draw:stroke="solid" svg:stroke-color="#655f5c" draw:stroke-linejoin="miter" svg:stroke-opacity="100.0%" svg:stroke-width="0.26458332mm"/>
    </style:style>
    <style:style style:family="graphic" style:name="style-379">
      <style:graphic-properties draw:fill="solid" draw:fill-color="#7d7d89" draw:opacity="100.0%" draw:stroke="solid" svg:stroke-color="#7d7d89" draw:stroke-linejoin="miter" svg:stroke-opacity="100.0%" svg:stroke-width="0.26458332mm"/>
    </style:style>
    <style:style style:family="graphic" style:name="style-380">
      <style:graphic-properties draw:fill="solid" draw:fill-color="#67615b" draw:opacity="100.0%" draw:stroke="solid" svg:stroke-color="#67615b" draw:stroke-linejoin="miter" svg:stroke-opacity="100.0%" svg:stroke-width="0.26458332mm"/>
    </style:style>
    <style:style style:family="graphic" style:name="style-381">
      <style:graphic-properties draw:fill="solid" draw:fill-color="#605c58" draw:opacity="100.0%" draw:stroke="solid" svg:stroke-color="#605c58" draw:stroke-linejoin="miter" svg:stroke-opacity="100.0%" svg:stroke-width="0.26458332mm"/>
    </style:style>
    <style:style style:family="graphic" style:name="style-382">
      <style:graphic-properties draw:fill="solid" draw:fill-color="#1a160f" draw:opacity="100.0%" draw:stroke="solid" svg:stroke-color="#1a160f" draw:stroke-linejoin="miter" svg:stroke-opacity="100.0%" svg:stroke-width="0.26458332mm"/>
    </style:style>
    <style:style style:family="graphic" style:name="style-383">
      <style:graphic-properties draw:fill="solid" draw:fill-color="#7b7575" draw:opacity="100.0%" draw:stroke="solid" svg:stroke-color="#7b7575" draw:stroke-linejoin="miter" svg:stroke-opacity="100.0%" svg:stroke-width="0.26458332mm"/>
    </style:style>
    <style:style style:family="graphic" style:name="style-384">
      <style:graphic-properties draw:fill="solid" draw:fill-color="#645f6b" draw:opacity="100.0%" draw:stroke="solid" svg:stroke-color="#645f6b" draw:stroke-linejoin="miter" svg:stroke-opacity="100.0%" svg:stroke-width="0.26458332mm"/>
    </style:style>
    <style:style style:family="graphic" style:name="style-385">
      <style:graphic-properties draw:fill="solid" draw:fill-color="#685057" draw:opacity="100.0%" draw:stroke="solid" svg:stroke-color="#685057" draw:stroke-linejoin="miter" svg:stroke-opacity="100.0%" svg:stroke-width="0.26458332mm"/>
    </style:style>
    <style:style style:family="graphic" style:name="style-386">
      <style:graphic-properties draw:fill="solid" draw:fill-color="#473b42" draw:opacity="100.0%" draw:stroke="solid" svg:stroke-color="#473b42" draw:stroke-linejoin="miter" svg:stroke-opacity="100.0%" svg:stroke-width="0.26458332mm"/>
    </style:style>
    <style:style style:family="graphic" style:name="style-387">
      <style:graphic-properties draw:fill="solid" draw:fill-color="#48433f" draw:opacity="100.0%" draw:stroke="solid" svg:stroke-color="#48433f" draw:stroke-linejoin="miter" svg:stroke-opacity="100.0%" svg:stroke-width="0.26458332mm"/>
    </style:style>
    <style:style style:family="graphic" style:name="style-388">
      <style:graphic-properties draw:fill="solid" draw:fill-color="#c7dee9" draw:opacity="100.0%" draw:stroke="solid" svg:stroke-color="#c7dee9" draw:stroke-linejoin="miter" svg:stroke-opacity="100.0%" svg:stroke-width="0.26458332mm"/>
    </style:style>
    <style:style style:family="graphic" style:name="style-389">
      <style:graphic-properties draw:fill="solid" draw:fill-color="#576883" draw:opacity="100.0%" draw:stroke="solid" svg:stroke-color="#576883" draw:stroke-linejoin="miter" svg:stroke-opacity="100.0%" svg:stroke-width="0.26458332mm"/>
    </style:style>
    <style:style style:family="graphic" style:name="style-390">
      <style:graphic-properties draw:fill="solid" draw:fill-color="#688258" draw:opacity="100.0%" draw:stroke="solid" svg:stroke-color="#688258" draw:stroke-linejoin="miter" svg:stroke-opacity="100.0%" svg:stroke-width="0.26458332mm"/>
    </style:style>
    <style:style style:family="graphic" style:name="style-391">
      <style:graphic-properties draw:fill="solid" draw:fill-color="#56534f" draw:opacity="100.0%" draw:stroke="solid" svg:stroke-color="#56534f" draw:stroke-linejoin="miter" svg:stroke-opacity="100.0%" svg:stroke-width="0.26458332mm"/>
    </style:style>
    <style:style style:family="graphic" style:name="style-392">
      <style:graphic-properties draw:fill="solid" draw:fill-color="#322f2b" draw:opacity="100.0%" draw:stroke="solid" svg:stroke-color="#322f2b" draw:stroke-linejoin="miter" svg:stroke-opacity="100.0%" svg:stroke-width="0.26458332mm"/>
    </style:style>
    <style:style style:family="graphic" style:name="style-393">
      <style:graphic-properties draw:fill="solid" draw:fill-color="#2b2620" draw:opacity="100.0%" draw:stroke="solid" svg:stroke-color="#2b2620" draw:stroke-linejoin="miter" svg:stroke-opacity="100.0%" svg:stroke-width="0.26458332mm"/>
    </style:style>
    <style:style style:family="graphic" style:name="style-394">
      <style:graphic-properties draw:fill="solid" draw:fill-color="#95848a" draw:opacity="100.0%" draw:stroke="solid" svg:stroke-color="#95848a" draw:stroke-linejoin="miter" svg:stroke-opacity="100.0%" svg:stroke-width="0.26458332mm"/>
    </style:style>
    <style:style style:family="graphic" style:name="style-395">
      <style:graphic-properties draw:fill="solid" draw:fill-color="#b0a7b8" draw:opacity="100.0%" draw:stroke="solid" svg:stroke-color="#b0a7b8" draw:stroke-linejoin="miter" svg:stroke-opacity="100.0%" svg:stroke-width="0.26458332mm"/>
    </style:style>
    <style:style style:family="graphic" style:name="style-396">
      <style:graphic-properties draw:fill="solid" draw:fill-color="#a2a1bc" draw:opacity="100.0%" draw:stroke="solid" svg:stroke-color="#a2a1bc" draw:stroke-linejoin="miter" svg:stroke-opacity="100.0%" svg:stroke-width="0.26458332mm"/>
    </style:style>
    <style:style style:family="graphic" style:name="style-397">
      <style:graphic-properties draw:fill="solid" draw:fill-color="#7c785b" draw:opacity="100.0%" draw:stroke="solid" svg:stroke-color="#7c785b" draw:stroke-linejoin="miter" svg:stroke-opacity="100.0%" svg:stroke-width="0.26458332mm"/>
    </style:style>
    <style:style style:family="graphic" style:name="style-398">
      <style:graphic-properties draw:fill="solid" draw:fill-color="#9c99a4" draw:opacity="100.0%" draw:stroke="solid" svg:stroke-color="#9c99a4" draw:stroke-linejoin="miter" svg:stroke-opacity="100.0%" svg:stroke-width="0.26458332mm"/>
    </style:style>
    <style:style style:family="graphic" style:name="style-399">
      <style:graphic-properties draw:fill="solid" draw:fill-color="#c7d6e9" draw:opacity="100.0%" draw:stroke="solid" svg:stroke-color="#c7d6e9" draw:stroke-linejoin="miter" svg:stroke-opacity="100.0%" svg:stroke-width="0.26458332mm"/>
    </style:style>
    <style:style style:family="graphic" style:name="style-400">
      <style:graphic-properties draw:fill="solid" draw:fill-color="#665346" draw:opacity="100.0%" draw:stroke="solid" svg:stroke-color="#665346" draw:stroke-linejoin="miter" svg:stroke-opacity="100.0%" svg:stroke-width="0.26458332mm"/>
    </style:style>
    <style:style style:family="graphic" style:name="style-401">
      <style:graphic-properties draw:fill="solid" draw:fill-color="#563c37" draw:opacity="100.0%" draw:stroke="solid" svg:stroke-color="#563c37" draw:stroke-linejoin="miter" svg:stroke-opacity="100.0%" svg:stroke-width="0.26458332mm"/>
    </style:style>
    <style:style style:family="graphic" style:name="style-402">
      <style:graphic-properties draw:fill="solid" draw:fill-color="#cfcfd7" draw:opacity="100.0%" draw:stroke="solid" svg:stroke-color="#cfcfd7" draw:stroke-linejoin="miter" svg:stroke-opacity="100.0%" svg:stroke-width="0.26458332mm"/>
    </style:style>
    <style:style style:family="graphic" style:name="style-403">
      <style:graphic-properties draw:fill="solid" draw:fill-color="#5e564a" draw:opacity="100.0%" draw:stroke="solid" svg:stroke-color="#5e564a" draw:stroke-linejoin="miter" svg:stroke-opacity="100.0%" svg:stroke-width="0.26458332mm"/>
    </style:style>
    <style:style style:family="graphic" style:name="style-404">
      <style:graphic-properties draw:fill="solid" draw:fill-color="#62565a" draw:opacity="100.0%" draw:stroke="solid" svg:stroke-color="#62565a" draw:stroke-linejoin="miter" svg:stroke-opacity="100.0%" svg:stroke-width="0.26458332mm"/>
    </style:style>
    <style:style style:family="graphic" style:name="style-405">
      <style:graphic-properties draw:fill="solid" draw:fill-color="#65605e" draw:opacity="100.0%" draw:stroke="solid" svg:stroke-color="#65605e" draw:stroke-linejoin="miter" svg:stroke-opacity="100.0%" svg:stroke-width="0.26458332mm"/>
    </style:style>
    <style:style style:family="graphic" style:name="style-406">
      <style:graphic-properties draw:fill="solid" draw:fill-color="#adc1dc" draw:opacity="100.0%" draw:stroke="solid" svg:stroke-color="#adc1dc" draw:stroke-linejoin="miter" svg:stroke-opacity="100.0%" svg:stroke-width="0.26458332mm"/>
    </style:style>
    <style:style style:family="graphic" style:name="style-407">
      <style:graphic-properties draw:fill="solid" draw:fill-color="#7b787d" draw:opacity="100.0%" draw:stroke="solid" svg:stroke-color="#7b787d" draw:stroke-linejoin="miter" svg:stroke-opacity="100.0%" svg:stroke-width="0.26458332mm"/>
    </style:style>
    <style:style style:family="graphic" style:name="style-408">
      <style:graphic-properties draw:fill="solid" draw:fill-color="#57524b" draw:opacity="100.0%" draw:stroke="solid" svg:stroke-color="#57524b" draw:stroke-linejoin="miter" svg:stroke-opacity="100.0%" svg:stroke-width="0.26458332mm"/>
    </style:style>
    <style:style style:family="graphic" style:name="style-409">
      <style:graphic-properties draw:fill="solid" draw:fill-color="#685b6d" draw:opacity="100.0%" draw:stroke="solid" svg:stroke-color="#685b6d" draw:stroke-linejoin="miter" svg:stroke-opacity="100.0%" svg:stroke-width="0.26458332mm"/>
    </style:style>
    <style:style style:family="graphic" style:name="style-410">
      <style:graphic-properties draw:fill="solid" draw:fill-color="#836e74" draw:opacity="100.0%" draw:stroke="solid" svg:stroke-color="#836e74" draw:stroke-linejoin="miter" svg:stroke-opacity="100.0%" svg:stroke-width="0.26458332mm"/>
    </style:style>
    <style:style style:family="graphic" style:name="style-411">
      <style:graphic-properties draw:fill="solid" draw:fill-color="#46332e" draw:opacity="100.0%" draw:stroke="solid" svg:stroke-color="#46332e" draw:stroke-linejoin="miter" svg:stroke-opacity="100.0%" svg:stroke-width="0.26458332mm"/>
    </style:style>
    <style:style style:family="graphic" style:name="style-412">
      <style:graphic-properties draw:fill="solid" draw:fill-color="#303f50" draw:opacity="100.0%" draw:stroke="solid" svg:stroke-color="#303f50" draw:stroke-linejoin="miter" svg:stroke-opacity="100.0%" svg:stroke-width="0.26458332mm"/>
    </style:style>
    <style:style style:family="graphic" style:name="style-413">
      <style:graphic-properties draw:fill="solid" draw:fill-color="#978d96" draw:opacity="100.0%" draw:stroke="solid" svg:stroke-color="#978d96" draw:stroke-linejoin="miter" svg:stroke-opacity="100.0%" svg:stroke-width="0.26458332mm"/>
    </style:style>
    <style:style style:family="graphic" style:name="style-414">
      <style:graphic-properties draw:fill="solid" draw:fill-color="#544244" draw:opacity="100.0%" draw:stroke="solid" svg:stroke-color="#544244" draw:stroke-linejoin="miter" svg:stroke-opacity="100.0%" svg:stroke-width="0.26458332mm"/>
    </style:style>
    <style:style style:family="graphic" style:name="style-415">
      <style:graphic-properties draw:fill="solid" draw:fill-color="#5b5a60" draw:opacity="100.0%" draw:stroke="solid" svg:stroke-color="#5b5a60" draw:stroke-linejoin="miter" svg:stroke-opacity="100.0%" svg:stroke-width="0.26458332mm"/>
    </style:style>
    <style:style style:family="graphic" style:name="style-416">
      <style:graphic-properties draw:fill="solid" draw:fill-color="#958f9e" draw:opacity="100.0%" draw:stroke="solid" svg:stroke-color="#958f9e" draw:stroke-linejoin="miter" svg:stroke-opacity="100.0%" svg:stroke-width="0.26458332mm"/>
    </style:style>
    <style:style style:family="graphic" style:name="style-417">
      <style:graphic-properties draw:fill="solid" draw:fill-color="#58514c" draw:opacity="100.0%" draw:stroke="solid" svg:stroke-color="#58514c" draw:stroke-linejoin="miter" svg:stroke-opacity="100.0%" svg:stroke-width="0.26458332mm"/>
    </style:style>
    <style:style style:family="graphic" style:name="style-418">
      <style:graphic-properties draw:fill="solid" draw:fill-color="#687d51" draw:opacity="100.0%" draw:stroke="solid" svg:stroke-color="#687d51" draw:stroke-linejoin="miter" svg:stroke-opacity="100.0%" svg:stroke-width="0.26458332mm"/>
    </style:style>
    <style:style style:family="graphic" style:name="style-419">
      <style:graphic-properties draw:fill="solid" draw:fill-color="#b4c5da" draw:opacity="100.0%" draw:stroke="solid" svg:stroke-color="#b4c5da" draw:stroke-linejoin="miter" svg:stroke-opacity="100.0%" svg:stroke-width="0.26458332mm"/>
    </style:style>
    <style:style style:family="graphic" style:name="style-420">
      <style:graphic-properties draw:fill="solid" draw:fill-color="#74606d" draw:opacity="100.0%" draw:stroke="solid" svg:stroke-color="#74606d" draw:stroke-linejoin="miter" svg:stroke-opacity="100.0%" svg:stroke-width="0.26458332mm"/>
    </style:style>
    <style:style style:family="graphic" style:name="style-421">
      <style:graphic-properties draw:fill="solid" draw:fill-color="#869d7a" draw:opacity="100.0%" draw:stroke="solid" svg:stroke-color="#869d7a" draw:stroke-linejoin="miter" svg:stroke-opacity="100.0%" svg:stroke-width="0.26458332mm"/>
    </style:style>
    <style:style style:family="graphic" style:name="style-422">
      <style:graphic-properties draw:fill="solid" draw:fill-color="#a08689" draw:opacity="100.0%" draw:stroke="solid" svg:stroke-color="#a08689" draw:stroke-linejoin="miter" svg:stroke-opacity="100.0%" svg:stroke-width="0.26458332mm"/>
    </style:style>
    <style:style style:family="graphic" style:name="style-423">
      <style:graphic-properties draw:fill="solid" draw:fill-color="#54433b" draw:opacity="100.0%" draw:stroke="solid" svg:stroke-color="#54433b" draw:stroke-linejoin="miter" svg:stroke-opacity="100.0%" svg:stroke-width="0.26458332mm"/>
    </style:style>
    <style:style style:family="graphic" style:name="style-424">
      <style:graphic-properties draw:fill="solid" draw:fill-color="#cddee8" draw:opacity="100.0%" draw:stroke="solid" svg:stroke-color="#cddee8" draw:stroke-linejoin="miter" svg:stroke-opacity="100.0%" svg:stroke-width="0.26458332mm"/>
    </style:style>
    <style:style style:family="graphic" style:name="style-425">
      <style:graphic-properties draw:fill="solid" draw:fill-color="#695d4b" draw:opacity="100.0%" draw:stroke="solid" svg:stroke-color="#695d4b" draw:stroke-linejoin="miter" svg:stroke-opacity="100.0%" svg:stroke-width="0.26458332mm"/>
    </style:style>
    <style:style style:family="graphic" style:name="style-426">
      <style:graphic-properties draw:fill="solid" draw:fill-color="#9f9b99" draw:opacity="100.0%" draw:stroke="solid" svg:stroke-color="#9f9b99" draw:stroke-linejoin="miter" svg:stroke-opacity="100.0%" svg:stroke-width="0.26458332mm"/>
    </style:style>
    <style:style style:family="graphic" style:name="style-427">
      <style:graphic-properties draw:fill="solid" draw:fill-color="#76706e" draw:opacity="100.0%" draw:stroke="solid" svg:stroke-color="#76706e" draw:stroke-linejoin="miter" svg:stroke-opacity="100.0%" svg:stroke-width="0.26458332mm"/>
    </style:style>
    <style:style style:family="graphic" style:name="style-428">
      <style:graphic-properties draw:fill="solid" draw:fill-color="#98b997" draw:opacity="100.0%" draw:stroke="solid" svg:stroke-color="#98b997" draw:stroke-linejoin="miter" svg:stroke-opacity="100.0%" svg:stroke-width="0.26458332mm"/>
    </style:style>
    <style:style style:family="graphic" style:name="style-429">
      <style:graphic-properties draw:fill="solid" draw:fill-color="#8f9d71" draw:opacity="100.0%" draw:stroke="solid" svg:stroke-color="#8f9d71" draw:stroke-linejoin="miter" svg:stroke-opacity="100.0%" svg:stroke-width="0.26458332mm"/>
    </style:style>
    <style:style style:family="graphic" style:name="style-430">
      <style:graphic-properties draw:fill="solid" draw:fill-color="#6f6c69" draw:opacity="100.0%" draw:stroke="solid" svg:stroke-color="#6f6c69" draw:stroke-linejoin="miter" svg:stroke-opacity="100.0%" svg:stroke-width="0.26458332mm"/>
    </style:style>
    <style:style style:family="graphic" style:name="style-431">
      <style:graphic-properties draw:fill="solid" draw:fill-color="#332a2b" draw:opacity="100.0%" draw:stroke="solid" svg:stroke-color="#332a2b" draw:stroke-linejoin="miter" svg:stroke-opacity="100.0%" svg:stroke-width="0.26458332mm"/>
    </style:style>
    <style:style style:family="graphic" style:name="style-432">
      <style:graphic-properties draw:fill="solid" draw:fill-color="#535640" draw:opacity="100.0%" draw:stroke="solid" svg:stroke-color="#535640" draw:stroke-linejoin="miter" svg:stroke-opacity="100.0%" svg:stroke-width="0.26458332mm"/>
    </style:style>
    <style:style style:family="graphic" style:name="style-433">
      <style:graphic-properties draw:fill="solid" draw:fill-color="#98b794" draw:opacity="100.0%" draw:stroke="solid" svg:stroke-color="#98b794" draw:stroke-linejoin="miter" svg:stroke-opacity="100.0%" svg:stroke-width="0.26458332mm"/>
    </style:style>
    <style:style style:family="graphic" style:name="style-434">
      <style:graphic-properties draw:fill="solid" draw:fill-color="#48433d" draw:opacity="100.0%" draw:stroke="solid" svg:stroke-color="#48433d" draw:stroke-linejoin="miter" svg:stroke-opacity="100.0%" svg:stroke-width="0.26458332mm"/>
    </style:style>
    <style:style style:family="graphic" style:name="style-435">
      <style:graphic-properties draw:fill="solid" draw:fill-color="#b1abc0" draw:opacity="100.0%" draw:stroke="solid" svg:stroke-color="#b1abc0" draw:stroke-linejoin="miter" svg:stroke-opacity="100.0%" svg:stroke-width="0.26458332mm"/>
    </style:style>
    <style:style style:family="graphic" style:name="style-436">
      <style:graphic-properties draw:fill="solid" draw:fill-color="#0d100d" draw:opacity="100.0%" draw:stroke="solid" svg:stroke-color="#0d100d" draw:stroke-linejoin="miter" svg:stroke-opacity="100.0%" svg:stroke-width="0.26458332mm"/>
    </style:style>
    <style:style style:family="graphic" style:name="style-437">
      <style:graphic-properties draw:fill="solid" draw:fill-color="#464140" draw:opacity="100.0%" draw:stroke="solid" svg:stroke-color="#464140" draw:stroke-linejoin="miter" svg:stroke-opacity="100.0%" svg:stroke-width="0.26458332mm"/>
    </style:style>
    <style:style style:family="graphic" style:name="style-438">
      <style:graphic-properties draw:fill="solid" draw:fill-color="#42453e" draw:opacity="100.0%" draw:stroke="solid" svg:stroke-color="#42453e" draw:stroke-linejoin="miter" svg:stroke-opacity="100.0%" svg:stroke-width="0.26458332mm"/>
    </style:style>
    <style:style style:family="graphic" style:name="style-439">
      <style:graphic-properties draw:fill="solid" draw:fill-color="#433d36" draw:opacity="100.0%" draw:stroke="solid" svg:stroke-color="#433d36" draw:stroke-linejoin="miter" svg:stroke-opacity="100.0%" svg:stroke-width="0.26458332mm"/>
    </style:style>
    <style:style style:family="graphic" style:name="style-440">
      <style:graphic-properties draw:fill="solid" draw:fill-color="#78716d" draw:opacity="100.0%" draw:stroke="solid" svg:stroke-color="#78716d" draw:stroke-linejoin="miter" svg:stroke-opacity="100.0%" svg:stroke-width="0.26458332mm"/>
    </style:style>
    <style:style style:family="graphic" style:name="style-441">
      <style:graphic-properties draw:fill="solid" draw:fill-color="#8d8c8f" draw:opacity="100.0%" draw:stroke="solid" svg:stroke-color="#8d8c8f" draw:stroke-linejoin="miter" svg:stroke-opacity="100.0%" svg:stroke-width="0.26458332mm"/>
    </style:style>
    <style:style style:family="graphic" style:name="style-442">
      <style:graphic-properties draw:fill="solid" draw:fill-color="#7a7075" draw:opacity="100.0%" draw:stroke="solid" svg:stroke-color="#7a7075" draw:stroke-linejoin="miter" svg:stroke-opacity="100.0%" svg:stroke-width="0.26458332mm"/>
    </style:style>
    <style:style style:family="graphic" style:name="style-443">
      <style:graphic-properties draw:fill="solid" draw:fill-color="#675149" draw:opacity="100.0%" draw:stroke="solid" svg:stroke-color="#675149" draw:stroke-linejoin="miter" svg:stroke-opacity="100.0%" svg:stroke-width="0.26458332mm"/>
    </style:style>
    <style:style style:family="graphic" style:name="style-444">
      <style:graphic-properties draw:fill="solid" draw:fill-color="#a194a1" draw:opacity="100.0%" draw:stroke="solid" svg:stroke-color="#a194a1" draw:stroke-linejoin="miter" svg:stroke-opacity="100.0%" svg:stroke-width="0.26458332mm"/>
    </style:style>
    <style:style style:family="graphic" style:name="style-445">
      <style:graphic-properties draw:fill="solid" draw:fill-color="#7b7361" draw:opacity="100.0%" draw:stroke="solid" svg:stroke-color="#7b7361" draw:stroke-linejoin="miter" svg:stroke-opacity="100.0%" svg:stroke-width="0.26458332mm"/>
    </style:style>
    <style:style style:family="graphic" style:name="style-446">
      <style:graphic-properties draw:fill="solid" draw:fill-color="#595652" draw:opacity="100.0%" draw:stroke="solid" svg:stroke-color="#595652" draw:stroke-linejoin="miter" svg:stroke-opacity="100.0%" svg:stroke-width="0.26458332mm"/>
    </style:style>
    <style:style style:family="graphic" style:name="style-447">
      <style:graphic-properties draw:fill="solid" draw:fill-color="#81758a" draw:opacity="100.0%" draw:stroke="solid" svg:stroke-color="#81758a" draw:stroke-linejoin="miter" svg:stroke-opacity="100.0%" svg:stroke-width="0.26458332mm"/>
    </style:style>
    <style:style style:family="graphic" style:name="style-448">
      <style:graphic-properties draw:fill="solid" draw:fill-color="#6e6663" draw:opacity="100.0%" draw:stroke="solid" svg:stroke-color="#6e6663" draw:stroke-linejoin="miter" svg:stroke-opacity="100.0%" svg:stroke-width="0.26458332mm"/>
    </style:style>
    <style:style style:family="graphic" style:name="style-449">
      <style:graphic-properties draw:fill="solid" draw:fill-color="#4d4947" draw:opacity="100.0%" draw:stroke="solid" svg:stroke-color="#4d4947" draw:stroke-linejoin="miter" svg:stroke-opacity="100.0%" svg:stroke-width="0.26458332mm"/>
    </style:style>
    <style:style style:family="graphic" style:name="style-450">
      <style:graphic-properties draw:fill="solid" draw:fill-color="#a88789" draw:opacity="100.0%" draw:stroke="solid" svg:stroke-color="#a88789" draw:stroke-linejoin="miter" svg:stroke-opacity="100.0%" svg:stroke-width="0.26458332mm"/>
    </style:style>
    <style:style style:family="graphic" style:name="style-451">
      <style:graphic-properties draw:fill="solid" draw:fill-color="#47413f" draw:opacity="100.0%" draw:stroke="solid" svg:stroke-color="#47413f" draw:stroke-linejoin="miter" svg:stroke-opacity="100.0%" svg:stroke-width="0.26458332mm"/>
    </style:style>
    <style:style style:family="graphic" style:name="style-452">
      <style:graphic-properties draw:fill="solid" draw:fill-color="#9e9aa8" draw:opacity="100.0%" draw:stroke="solid" svg:stroke-color="#9e9aa8" draw:stroke-linejoin="miter" svg:stroke-opacity="100.0%" svg:stroke-width="0.26458332mm"/>
    </style:style>
    <style:style style:family="graphic" style:name="style-453">
      <style:graphic-properties draw:fill="solid" draw:fill-color="#918fa0" draw:opacity="100.0%" draw:stroke="solid" svg:stroke-color="#918fa0" draw:stroke-linejoin="miter" svg:stroke-opacity="100.0%" svg:stroke-width="0.26458332mm"/>
    </style:style>
    <style:style style:family="graphic" style:name="style-454">
      <style:graphic-properties draw:fill="solid" draw:fill-color="#7e737a" draw:opacity="100.0%" draw:stroke="solid" svg:stroke-color="#7e737a" draw:stroke-linejoin="miter" svg:stroke-opacity="100.0%" svg:stroke-width="0.26458332mm"/>
    </style:style>
    <style:style style:family="graphic" style:name="style-455">
      <style:graphic-properties draw:fill="solid" draw:fill-color="#8f8b8a" draw:opacity="100.0%" draw:stroke="solid" svg:stroke-color="#8f8b8a" draw:stroke-linejoin="miter" svg:stroke-opacity="100.0%" svg:stroke-width="0.26458332mm"/>
    </style:style>
    <style:style style:family="graphic" style:name="style-456">
      <style:graphic-properties draw:fill="solid" draw:fill-color="#696a71" draw:opacity="100.0%" draw:stroke="solid" svg:stroke-color="#696a71" draw:stroke-linejoin="miter" svg:stroke-opacity="100.0%" svg:stroke-width="0.26458332mm"/>
    </style:style>
    <style:style style:family="graphic" style:name="style-457">
      <style:graphic-properties draw:fill="solid" draw:fill-color="#82a17e" draw:opacity="100.0%" draw:stroke="solid" svg:stroke-color="#82a17e" draw:stroke-linejoin="miter" svg:stroke-opacity="100.0%" svg:stroke-width="0.26458332mm"/>
    </style:style>
    <style:style style:family="graphic" style:name="style-458">
      <style:graphic-properties draw:fill="solid" draw:fill-color="#353232" draw:opacity="100.0%" draw:stroke="solid" svg:stroke-color="#353232" draw:stroke-linejoin="miter" svg:stroke-opacity="100.0%" svg:stroke-width="0.26458332mm"/>
    </style:style>
    <style:style style:family="graphic" style:name="style-459">
      <style:graphic-properties draw:fill="solid" draw:fill-color="#8d8382" draw:opacity="100.0%" draw:stroke="solid" svg:stroke-color="#8d8382" draw:stroke-linejoin="miter" svg:stroke-opacity="100.0%" svg:stroke-width="0.26458332mm"/>
    </style:style>
    <style:style style:family="graphic" style:name="style-460">
      <style:graphic-properties draw:fill="solid" draw:fill-color="#736b73" draw:opacity="100.0%" draw:stroke="solid" svg:stroke-color="#736b73" draw:stroke-linejoin="miter" svg:stroke-opacity="100.0%" svg:stroke-width="0.26458332mm"/>
    </style:style>
    <style:style style:family="graphic" style:name="style-461">
      <style:graphic-properties draw:fill="solid" draw:fill-color="#89827d" draw:opacity="100.0%" draw:stroke="solid" svg:stroke-color="#89827d" draw:stroke-linejoin="miter" svg:stroke-opacity="100.0%" svg:stroke-width="0.26458332mm"/>
    </style:style>
    <style:style style:family="graphic" style:name="style-462">
      <style:graphic-properties draw:fill="solid" draw:fill-color="#979498" draw:opacity="100.0%" draw:stroke="solid" svg:stroke-color="#979498" draw:stroke-linejoin="miter" svg:stroke-opacity="100.0%" svg:stroke-width="0.26458332mm"/>
    </style:style>
    <style:style style:family="graphic" style:name="style-463">
      <style:graphic-properties draw:fill="solid" draw:fill-color="#8d777b" draw:opacity="100.0%" draw:stroke="solid" svg:stroke-color="#8d777b" draw:stroke-linejoin="miter" svg:stroke-opacity="100.0%" svg:stroke-width="0.26458332mm"/>
    </style:style>
    <style:style style:family="graphic" style:name="style-464">
      <style:graphic-properties draw:fill="solid" draw:fill-color="#665c50" draw:opacity="100.0%" draw:stroke="solid" svg:stroke-color="#665c50" draw:stroke-linejoin="miter" svg:stroke-opacity="100.0%" svg:stroke-width="0.26458332mm"/>
    </style:style>
    <style:style style:family="graphic" style:name="style-465">
      <style:graphic-properties draw:fill="solid" draw:fill-color="#625655" draw:opacity="100.0%" draw:stroke="solid" svg:stroke-color="#625655" draw:stroke-linejoin="miter" svg:stroke-opacity="100.0%" svg:stroke-width="0.26458332mm"/>
    </style:style>
    <style:style style:family="graphic" style:name="style-466">
      <style:graphic-properties draw:fill="solid" draw:fill-color="#a59f9f" draw:opacity="100.0%" draw:stroke="solid" svg:stroke-color="#a59f9f" draw:stroke-linejoin="miter" svg:stroke-opacity="100.0%" svg:stroke-width="0.26458332mm"/>
    </style:style>
    <style:style style:family="graphic" style:name="style-467">
      <style:graphic-properties draw:fill="solid" draw:fill-color="#1a1919" draw:opacity="100.0%" draw:stroke="solid" svg:stroke-color="#1a1919" draw:stroke-linejoin="miter" svg:stroke-opacity="100.0%" svg:stroke-width="0.26458332mm"/>
    </style:style>
    <style:style style:family="graphic" style:name="style-468">
      <style:graphic-properties draw:fill="solid" draw:fill-color="#6b6760" draw:opacity="100.0%" draw:stroke="solid" svg:stroke-color="#6b6760" draw:stroke-linejoin="miter" svg:stroke-opacity="100.0%" svg:stroke-width="0.26458332mm"/>
    </style:style>
    <style:style style:family="graphic" style:name="style-469">
      <style:graphic-properties draw:fill="solid" draw:fill-color="#653f40" draw:opacity="100.0%" draw:stroke="solid" svg:stroke-color="#653f40" draw:stroke-linejoin="miter" svg:stroke-opacity="100.0%" svg:stroke-width="0.26458332mm"/>
    </style:style>
    <style:style style:family="graphic" style:name="style-470">
      <style:graphic-properties draw:fill="solid" draw:fill-color="#a395a0" draw:opacity="100.0%" draw:stroke="solid" svg:stroke-color="#a395a0" draw:stroke-linejoin="miter" svg:stroke-opacity="100.0%" svg:stroke-width="0.26458332mm"/>
    </style:style>
    <style:style style:family="graphic" style:name="style-471">
      <style:graphic-properties draw:fill="solid" draw:fill-color="#060808" draw:opacity="100.0%" draw:stroke="solid" svg:stroke-color="#060808" draw:stroke-linejoin="miter" svg:stroke-opacity="100.0%" svg:stroke-width="0.26458332mm"/>
    </style:style>
    <style:style style:family="graphic" style:name="style-472">
      <style:graphic-properties draw:fill="solid" draw:fill-color="#363842" draw:opacity="100.0%" draw:stroke="solid" svg:stroke-color="#363842" draw:stroke-linejoin="miter" svg:stroke-opacity="100.0%" svg:stroke-width="0.26458332mm"/>
    </style:style>
    <style:style style:family="graphic" style:name="style-473">
      <style:graphic-properties draw:fill="solid" draw:fill-color="#141e2a" draw:opacity="100.0%" draw:stroke="solid" svg:stroke-color="#141e2a" draw:stroke-linejoin="miter" svg:stroke-opacity="100.0%" svg:stroke-width="0.26458332mm"/>
    </style:style>
    <style:style style:family="graphic" style:name="style-474">
      <style:graphic-properties draw:fill="solid" draw:fill-color="#979390" draw:opacity="100.0%" draw:stroke="solid" svg:stroke-color="#979390" draw:stroke-linejoin="miter" svg:stroke-opacity="100.0%" svg:stroke-width="0.26458332mm"/>
    </style:style>
    <style:style style:family="graphic" style:name="style-475">
      <style:graphic-properties draw:fill="solid" draw:fill-color="#a87a87" draw:opacity="100.0%" draw:stroke="solid" svg:stroke-color="#a87a87" draw:stroke-linejoin="miter" svg:stroke-opacity="100.0%" svg:stroke-width="0.26458332mm"/>
    </style:style>
    <style:style style:family="graphic" style:name="style-476">
      <style:graphic-properties draw:fill="solid" draw:fill-color="#4d4c4d" draw:opacity="100.0%" draw:stroke="solid" svg:stroke-color="#4d4c4d" draw:stroke-linejoin="miter" svg:stroke-opacity="100.0%" svg:stroke-width="0.26458332mm"/>
    </style:style>
    <style:style style:family="graphic" style:name="style-477">
      <style:graphic-properties draw:fill="solid" draw:fill-color="#48553f" draw:opacity="100.0%" draw:stroke="solid" svg:stroke-color="#48553f" draw:stroke-linejoin="miter" svg:stroke-opacity="100.0%" svg:stroke-width="0.26458332mm"/>
    </style:style>
    <style:style style:family="graphic" style:name="style-478">
      <style:graphic-properties draw:fill="solid" draw:fill-color="#86ac73" draw:opacity="100.0%" draw:stroke="solid" svg:stroke-color="#86ac73" draw:stroke-linejoin="miter" svg:stroke-opacity="100.0%" svg:stroke-width="0.26458332mm"/>
    </style:style>
    <style:style style:family="graphic" style:name="style-479">
      <style:graphic-properties draw:fill="solid" draw:fill-color="#55362b" draw:opacity="100.0%" draw:stroke="solid" svg:stroke-color="#55362b" draw:stroke-linejoin="miter" svg:stroke-opacity="100.0%" svg:stroke-width="0.26458332mm"/>
    </style:style>
    <style:style style:family="graphic" style:name="style-480">
      <style:graphic-properties draw:fill="solid" draw:fill-color="#4a5972" draw:opacity="100.0%" draw:stroke="solid" svg:stroke-color="#4a5972" draw:stroke-linejoin="miter" svg:stroke-opacity="100.0%" svg:stroke-width="0.26458332mm"/>
    </style:style>
    <style:style style:family="graphic" style:name="style-481">
      <style:graphic-properties draw:fill="solid" draw:fill-color="#8599a3" draw:opacity="100.0%" draw:stroke="solid" svg:stroke-color="#8599a3" draw:stroke-linejoin="miter" svg:stroke-opacity="100.0%" svg:stroke-width="0.26458332mm"/>
    </style:style>
    <style:style style:family="graphic" style:name="style-482">
      <style:graphic-properties draw:fill="solid" draw:fill-color="#625255" draw:opacity="100.0%" draw:stroke="solid" svg:stroke-color="#625255" draw:stroke-linejoin="miter" svg:stroke-opacity="100.0%" svg:stroke-width="0.26458332mm"/>
    </style:style>
    <style:style style:family="graphic" style:name="style-483">
      <style:graphic-properties draw:fill="solid" draw:fill-color="#535843" draw:opacity="100.0%" draw:stroke="solid" svg:stroke-color="#535843" draw:stroke-linejoin="miter" svg:stroke-opacity="100.0%" svg:stroke-width="0.26458332mm"/>
    </style:style>
    <style:style style:family="graphic" style:name="style-484">
      <style:graphic-properties draw:fill="solid" draw:fill-color="#787271" draw:opacity="100.0%" draw:stroke="solid" svg:stroke-color="#787271" draw:stroke-linejoin="miter" svg:stroke-opacity="100.0%" svg:stroke-width="0.26458332mm"/>
    </style:style>
    <style:style style:family="graphic" style:name="style-485">
      <style:graphic-properties draw:fill="solid" draw:fill-color="#978d94" draw:opacity="100.0%" draw:stroke="solid" svg:stroke-color="#978d94" draw:stroke-linejoin="miter" svg:stroke-opacity="100.0%" svg:stroke-width="0.26458332mm"/>
    </style:style>
    <style:style style:family="graphic" style:name="style-486">
      <style:graphic-properties draw:fill="solid" draw:fill-color="#a47a86" draw:opacity="100.0%" draw:stroke="solid" svg:stroke-color="#a47a86" draw:stroke-linejoin="miter" svg:stroke-opacity="100.0%" svg:stroke-width="0.26458332mm"/>
    </style:style>
    <style:style style:family="graphic" style:name="style-487">
      <style:graphic-properties draw:fill="solid" draw:fill-color="#704a44" draw:opacity="100.0%" draw:stroke="solid" svg:stroke-color="#704a44" draw:stroke-linejoin="miter" svg:stroke-opacity="100.0%" svg:stroke-width="0.26458332mm"/>
    </style:style>
    <style:style style:family="graphic" style:name="style-488">
      <style:graphic-properties draw:fill="solid" draw:fill-color="#8e8b89" draw:opacity="100.0%" draw:stroke="solid" svg:stroke-color="#8e8b89" draw:stroke-linejoin="miter" svg:stroke-opacity="100.0%" svg:stroke-width="0.26458332mm"/>
    </style:style>
    <style:style style:family="graphic" style:name="style-489">
      <style:graphic-properties draw:fill="solid" draw:fill-color="#625e5c" draw:opacity="100.0%" draw:stroke="solid" svg:stroke-color="#625e5c" draw:stroke-linejoin="miter" svg:stroke-opacity="100.0%" svg:stroke-width="0.26458332mm"/>
    </style:style>
    <style:style style:family="graphic" style:name="style-490">
      <style:graphic-properties draw:fill="solid" draw:fill-color="#685c6c" draw:opacity="100.0%" draw:stroke="solid" svg:stroke-color="#685c6c" draw:stroke-linejoin="miter" svg:stroke-opacity="100.0%" svg:stroke-width="0.26458332mm"/>
    </style:style>
    <style:style style:family="graphic" style:name="style-491">
      <style:graphic-properties draw:fill="solid" draw:fill-color="#5f7458" draw:opacity="100.0%" draw:stroke="solid" svg:stroke-color="#5f7458" draw:stroke-linejoin="miter" svg:stroke-opacity="100.0%" svg:stroke-width="0.26458332mm"/>
    </style:style>
    <style:style style:family="graphic" style:name="style-492">
      <style:graphic-properties draw:fill="solid" draw:fill-color="#c8d8d2" draw:opacity="100.0%" draw:stroke="solid" svg:stroke-color="#c8d8d2" draw:stroke-linejoin="miter" svg:stroke-opacity="100.0%" svg:stroke-width="0.26458332mm"/>
    </style:style>
    <style:style style:family="graphic" style:name="style-493">
      <style:graphic-properties draw:fill="solid" draw:fill-color="#543934" draw:opacity="100.0%" draw:stroke="solid" svg:stroke-color="#543934" draw:stroke-linejoin="miter" svg:stroke-opacity="100.0%" svg:stroke-width="0.26458332mm"/>
    </style:style>
    <style:style style:family="graphic" style:name="style-494">
      <style:graphic-properties draw:fill="solid" draw:fill-color="#837b73" draw:opacity="100.0%" draw:stroke="solid" svg:stroke-color="#837b73" draw:stroke-linejoin="miter" svg:stroke-opacity="100.0%" svg:stroke-width="0.26458332mm"/>
    </style:style>
    <style:style style:family="graphic" style:name="style-495">
      <style:graphic-properties draw:fill="solid" draw:fill-color="#695560" draw:opacity="100.0%" draw:stroke="solid" svg:stroke-color="#695560" draw:stroke-linejoin="miter" svg:stroke-opacity="100.0%" svg:stroke-width="0.26458332mm"/>
    </style:style>
    <style:style style:family="graphic" style:name="style-496">
      <style:graphic-properties draw:fill="solid" draw:fill-color="#7a8099" draw:opacity="100.0%" draw:stroke="solid" svg:stroke-color="#7a8099" draw:stroke-linejoin="miter" svg:stroke-opacity="100.0%" svg:stroke-width="0.26458332mm"/>
    </style:style>
    <style:style style:family="graphic" style:name="style-497">
      <style:graphic-properties draw:fill="solid" draw:fill-color="#c7d6e9" draw:opacity="100.0%" draw:stroke="solid" svg:stroke-color="#c7d6e9" draw:stroke-linejoin="miter" svg:stroke-opacity="100.0%" svg:stroke-width="0.26458332mm"/>
    </style:style>
    <style:style style:family="graphic" style:name="style-498">
      <style:graphic-properties draw:fill="solid" draw:fill-color="#633f37" draw:opacity="100.0%" draw:stroke="solid" svg:stroke-color="#633f37" draw:stroke-linejoin="miter" svg:stroke-opacity="100.0%" svg:stroke-width="0.26458332mm"/>
    </style:style>
    <style:style style:family="graphic" style:name="style-499">
      <style:graphic-properties draw:fill="solid" draw:fill-color="#9d95aa" draw:opacity="100.0%" draw:stroke="solid" svg:stroke-color="#9d95aa" draw:stroke-linejoin="miter" svg:stroke-opacity="100.0%" svg:stroke-width="0.26458332mm"/>
    </style:style>
    <style:style style:family="graphic" style:name="style-500">
      <style:graphic-properties draw:fill="solid" draw:fill-color="#a799a6" draw:opacity="100.0%" draw:stroke="solid" svg:stroke-color="#a799a6" draw:stroke-linejoin="miter" svg:stroke-opacity="100.0%" svg:stroke-width="0.26458332mm"/>
    </style:style>
    <style:style style:family="graphic" style:name="style-501">
      <style:graphic-properties draw:fill="solid" draw:fill-color="#38342c" draw:opacity="100.0%" draw:stroke="solid" svg:stroke-color="#38342c" draw:stroke-linejoin="miter" svg:stroke-opacity="100.0%" svg:stroke-width="0.26458332mm"/>
    </style:style>
    <style:style style:family="graphic" style:name="style-502">
      <style:graphic-properties draw:fill="solid" draw:fill-color="#cbc2ce" draw:opacity="100.0%" draw:stroke="solid" svg:stroke-color="#cbc2ce" draw:stroke-linejoin="miter" svg:stroke-opacity="100.0%" svg:stroke-width="0.26458332mm"/>
    </style:style>
    <style:style style:family="graphic" style:name="style-503">
      <style:graphic-properties draw:fill="solid" draw:fill-color="#674843" draw:opacity="100.0%" draw:stroke="solid" svg:stroke-color="#674843" draw:stroke-linejoin="miter" svg:stroke-opacity="100.0%" svg:stroke-width="0.26458332mm"/>
    </style:style>
    <style:style style:family="graphic" style:name="style-504">
      <style:graphic-properties draw:fill="solid" draw:fill-color="#837873" draw:opacity="100.0%" draw:stroke="solid" svg:stroke-color="#837873" draw:stroke-linejoin="miter" svg:stroke-opacity="100.0%" svg:stroke-width="0.26458332mm"/>
    </style:style>
    <style:style style:family="graphic" style:name="style-505">
      <style:graphic-properties draw:fill="solid" draw:fill-color="#59554c" draw:opacity="100.0%" draw:stroke="solid" svg:stroke-color="#59554c" draw:stroke-linejoin="miter" svg:stroke-opacity="100.0%" svg:stroke-width="0.26458332mm"/>
    </style:style>
    <style:style style:family="graphic" style:name="style-506">
      <style:graphic-properties draw:fill="solid" draw:fill-color="#566450" draw:opacity="100.0%" draw:stroke="solid" svg:stroke-color="#566450" draw:stroke-linejoin="miter" svg:stroke-opacity="100.0%" svg:stroke-width="0.26458332mm"/>
    </style:style>
    <style:style style:family="graphic" style:name="style-507">
      <style:graphic-properties draw:fill="solid" draw:fill-color="#453c36" draw:opacity="100.0%" draw:stroke="solid" svg:stroke-color="#453c36" draw:stroke-linejoin="miter" svg:stroke-opacity="100.0%" svg:stroke-width="0.26458332mm"/>
    </style:style>
    <style:style style:family="graphic" style:name="style-508">
      <style:graphic-properties draw:fill="solid" draw:fill-color="#859e75" draw:opacity="100.0%" draw:stroke="solid" svg:stroke-color="#859e75" draw:stroke-linejoin="miter" svg:stroke-opacity="100.0%" svg:stroke-width="0.26458332mm"/>
    </style:style>
    <style:style style:family="graphic" style:name="style-509">
      <style:graphic-properties draw:fill="solid" draw:fill-color="#5f4a3a" draw:opacity="100.0%" draw:stroke="solid" svg:stroke-color="#5f4a3a" draw:stroke-linejoin="miter" svg:stroke-opacity="100.0%" svg:stroke-width="0.26458332mm"/>
    </style:style>
    <style:style style:family="graphic" style:name="style-510">
      <style:graphic-properties draw:fill="solid" draw:fill-color="#7a726d" draw:opacity="100.0%" draw:stroke="solid" svg:stroke-color="#7a726d" draw:stroke-linejoin="miter" svg:stroke-opacity="100.0%" svg:stroke-width="0.26458332mm"/>
    </style:style>
    <style:style style:family="graphic" style:name="style-511">
      <style:graphic-properties draw:fill="solid" draw:fill-color="#9495a7" draw:opacity="100.0%" draw:stroke="solid" svg:stroke-color="#9495a7" draw:stroke-linejoin="miter" svg:stroke-opacity="100.0%" svg:stroke-width="0.26458332mm"/>
    </style:style>
    <style:style style:family="graphic" style:name="style-512">
      <style:graphic-properties draw:fill="solid" draw:fill-color="#a1888a" draw:opacity="100.0%" draw:stroke="solid" svg:stroke-color="#a1888a" draw:stroke-linejoin="miter" svg:stroke-opacity="100.0%" svg:stroke-width="0.26458332mm"/>
    </style:style>
    <style:style style:family="graphic" style:name="style-513">
      <style:graphic-properties draw:fill="solid" draw:fill-color="#5d5b68" draw:opacity="100.0%" draw:stroke="solid" svg:stroke-color="#5d5b68" draw:stroke-linejoin="miter" svg:stroke-opacity="100.0%" svg:stroke-width="0.26458332mm"/>
    </style:style>
    <style:style style:family="graphic" style:name="style-514">
      <style:graphic-properties draw:fill="solid" draw:fill-color="#8bac81" draw:opacity="100.0%" draw:stroke="solid" svg:stroke-color="#8bac81" draw:stroke-linejoin="miter" svg:stroke-opacity="100.0%" svg:stroke-width="0.26458332mm"/>
    </style:style>
    <style:style style:family="graphic" style:name="style-515">
      <style:graphic-properties draw:fill="solid" draw:fill-color="#7e975c" draw:opacity="100.0%" draw:stroke="solid" svg:stroke-color="#7e975c" draw:stroke-linejoin="miter" svg:stroke-opacity="100.0%" svg:stroke-width="0.26458332mm"/>
    </style:style>
    <style:style style:family="graphic" style:name="style-516">
      <style:graphic-properties draw:fill="solid" draw:fill-color="#aaa6be" draw:opacity="100.0%" draw:stroke="solid" svg:stroke-color="#aaa6be" draw:stroke-linejoin="miter" svg:stroke-opacity="100.0%" svg:stroke-width="0.26458332mm"/>
    </style:style>
    <style:style style:family="graphic" style:name="style-517">
      <style:graphic-properties draw:fill="solid" draw:fill-color="#8a848f" draw:opacity="100.0%" draw:stroke="solid" svg:stroke-color="#8a848f" draw:stroke-linejoin="miter" svg:stroke-opacity="100.0%" svg:stroke-width="0.26458332mm"/>
    </style:style>
    <style:style style:family="graphic" style:name="style-518">
      <style:graphic-properties draw:fill="solid" draw:fill-color="#3d505b" draw:opacity="100.0%" draw:stroke="solid" svg:stroke-color="#3d505b" draw:stroke-linejoin="miter" svg:stroke-opacity="100.0%" svg:stroke-width="0.26458332mm"/>
    </style:style>
    <style:style style:family="graphic" style:name="style-519">
      <style:graphic-properties draw:fill="solid" draw:fill-color="#333332" draw:opacity="100.0%" draw:stroke="solid" svg:stroke-color="#333332" draw:stroke-linejoin="miter" svg:stroke-opacity="100.0%" svg:stroke-width="0.26458332mm"/>
    </style:style>
    <style:style style:family="graphic" style:name="style-520">
      <style:graphic-properties draw:fill="solid" draw:fill-color="#7f728b" draw:opacity="100.0%" draw:stroke="solid" svg:stroke-color="#7f728b" draw:stroke-linejoin="miter" svg:stroke-opacity="100.0%" svg:stroke-width="0.26458332mm"/>
    </style:style>
    <style:style style:family="graphic" style:name="style-521">
      <style:graphic-properties draw:fill="solid" draw:fill-color="#1d1a14" draw:opacity="100.0%" draw:stroke="solid" svg:stroke-color="#1d1a14" draw:stroke-linejoin="miter" svg:stroke-opacity="100.0%" svg:stroke-width="0.26458332mm"/>
    </style:style>
    <style:style style:family="graphic" style:name="style-522">
      <style:graphic-properties draw:fill="solid" draw:fill-color="#97be95" draw:opacity="100.0%" draw:stroke="solid" svg:stroke-color="#97be95" draw:stroke-linejoin="miter" svg:stroke-opacity="100.0%" svg:stroke-width="0.26458332mm"/>
    </style:style>
    <style:style style:family="graphic" style:name="style-523">
      <style:graphic-properties draw:fill="solid" draw:fill-color="#715f37" draw:opacity="100.0%" draw:stroke="solid" svg:stroke-color="#715f37" draw:stroke-linejoin="miter" svg:stroke-opacity="100.0%" svg:stroke-width="0.26458332mm"/>
    </style:style>
    <style:style style:family="graphic" style:name="style-524">
      <style:graphic-properties draw:fill="solid" draw:fill-color="#8b8a88" draw:opacity="100.0%" draw:stroke="solid" svg:stroke-color="#8b8a88" draw:stroke-linejoin="miter" svg:stroke-opacity="100.0%" svg:stroke-width="0.26458332mm"/>
    </style:style>
    <style:style style:family="graphic" style:name="style-525">
      <style:graphic-properties draw:fill="solid" draw:fill-color="#0e1415" draw:opacity="100.0%" draw:stroke="solid" svg:stroke-color="#0e1415" draw:stroke-linejoin="miter" svg:stroke-opacity="100.0%" svg:stroke-width="0.26458332mm"/>
    </style:style>
    <style:style style:family="graphic" style:name="style-526">
      <style:graphic-properties draw:fill="solid" draw:fill-color="#6b6865" draw:opacity="100.0%" draw:stroke="solid" svg:stroke-color="#6b6865" draw:stroke-linejoin="miter" svg:stroke-opacity="100.0%" svg:stroke-width="0.26458332mm"/>
    </style:style>
    <style:style style:family="graphic" style:name="style-527">
      <style:graphic-properties draw:fill="solid" draw:fill-color="#839b6d" draw:opacity="100.0%" draw:stroke="solid" svg:stroke-color="#839b6d" draw:stroke-linejoin="miter" svg:stroke-opacity="100.0%" svg:stroke-width="0.26458332mm"/>
    </style:style>
    <style:style style:family="graphic" style:name="style-528">
      <style:graphic-properties draw:fill="solid" draw:fill-color="#514b4d" draw:opacity="100.0%" draw:stroke="solid" svg:stroke-color="#514b4d" draw:stroke-linejoin="miter" svg:stroke-opacity="100.0%" svg:stroke-width="0.26458332mm"/>
    </style:style>
    <style:style style:family="graphic" style:name="style-529">
      <style:graphic-properties draw:fill="solid" draw:fill-color="#635551" draw:opacity="100.0%" draw:stroke="solid" svg:stroke-color="#635551" draw:stroke-linejoin="miter" svg:stroke-opacity="100.0%" svg:stroke-width="0.26458332mm"/>
    </style:style>
    <style:style style:family="graphic" style:name="style-530">
      <style:graphic-properties draw:fill="solid" draw:fill-color="#59585e" draw:opacity="100.0%" draw:stroke="solid" svg:stroke-color="#59585e" draw:stroke-linejoin="miter" svg:stroke-opacity="100.0%" svg:stroke-width="0.26458332mm"/>
    </style:style>
    <style:style style:family="graphic" style:name="style-531">
      <style:graphic-properties draw:fill="solid" draw:fill-color="#4f3a39" draw:opacity="100.0%" draw:stroke="solid" svg:stroke-color="#4f3a39" draw:stroke-linejoin="miter" svg:stroke-opacity="100.0%" svg:stroke-width="0.26458332mm"/>
    </style:style>
    <style:style style:family="graphic" style:name="style-532">
      <style:graphic-properties draw:fill="solid" draw:fill-color="#4c4944" draw:opacity="100.0%" draw:stroke="solid" svg:stroke-color="#4c4944" draw:stroke-linejoin="miter" svg:stroke-opacity="100.0%" svg:stroke-width="0.26458332mm"/>
    </style:style>
    <style:style style:family="graphic" style:name="style-533">
      <style:graphic-properties draw:fill="solid" draw:fill-color="#a3c59e" draw:opacity="100.0%" draw:stroke="solid" svg:stroke-color="#a3c59e" draw:stroke-linejoin="miter" svg:stroke-opacity="100.0%" svg:stroke-width="0.26458332mm"/>
    </style:style>
    <style:style style:family="graphic" style:name="style-534">
      <style:graphic-properties draw:fill="solid" draw:fill-color="#58424c" draw:opacity="100.0%" draw:stroke="solid" svg:stroke-color="#58424c" draw:stroke-linejoin="miter" svg:stroke-opacity="100.0%" svg:stroke-width="0.26458332mm"/>
    </style:style>
    <style:style style:family="graphic" style:name="style-535">
      <style:graphic-properties draw:fill="solid" draw:fill-color="#687166" draw:opacity="100.0%" draw:stroke="solid" svg:stroke-color="#687166" draw:stroke-linejoin="miter" svg:stroke-opacity="100.0%" svg:stroke-width="0.26458332mm"/>
    </style:style>
    <style:style style:family="graphic" style:name="style-536">
      <style:graphic-properties draw:fill="solid" draw:fill-color="#817461" draw:opacity="100.0%" draw:stroke="solid" svg:stroke-color="#817461" draw:stroke-linejoin="miter" svg:stroke-opacity="100.0%" svg:stroke-width="0.26458332mm"/>
    </style:style>
    <style:style style:family="graphic" style:name="style-537">
      <style:graphic-properties draw:fill="solid" draw:fill-color="#a5a5b6" draw:opacity="100.0%" draw:stroke="solid" svg:stroke-color="#a5a5b6" draw:stroke-linejoin="miter" svg:stroke-opacity="100.0%" svg:stroke-width="0.26458332mm"/>
    </style:style>
    <style:style style:family="graphic" style:name="style-538">
      <style:graphic-properties draw:fill="solid" draw:fill-color="#6f545a" draw:opacity="100.0%" draw:stroke="solid" svg:stroke-color="#6f545a" draw:stroke-linejoin="miter" svg:stroke-opacity="100.0%" svg:stroke-width="0.26458332mm"/>
    </style:style>
    <style:style style:family="graphic" style:name="style-539">
      <style:graphic-properties draw:fill="solid" draw:fill-color="#829573" draw:opacity="100.0%" draw:stroke="solid" svg:stroke-color="#829573" draw:stroke-linejoin="miter" svg:stroke-opacity="100.0%" svg:stroke-width="0.26458332mm"/>
    </style:style>
    <style:style style:family="graphic" style:name="style-540">
      <style:graphic-properties draw:fill="solid" draw:fill-color="#705661" draw:opacity="100.0%" draw:stroke="solid" svg:stroke-color="#705661" draw:stroke-linejoin="miter" svg:stroke-opacity="100.0%" svg:stroke-width="0.26458332mm"/>
    </style:style>
    <style:style style:family="graphic" style:name="style-541">
      <style:graphic-properties draw:fill="solid" draw:fill-color="#554e46" draw:opacity="100.0%" draw:stroke="solid" svg:stroke-color="#554e46" draw:stroke-linejoin="miter" svg:stroke-opacity="100.0%" svg:stroke-width="0.26458332mm"/>
    </style:style>
    <style:style style:family="graphic" style:name="style-542">
      <style:graphic-properties draw:fill="solid" draw:fill-color="#b19da6" draw:opacity="100.0%" draw:stroke="solid" svg:stroke-color="#b19da6" draw:stroke-linejoin="miter" svg:stroke-opacity="100.0%" svg:stroke-width="0.26458332mm"/>
    </style:style>
    <style:style style:family="graphic" style:name="style-543">
      <style:graphic-properties draw:fill="solid" draw:fill-color="#817c84" draw:opacity="100.0%" draw:stroke="solid" svg:stroke-color="#817c84" draw:stroke-linejoin="miter" svg:stroke-opacity="100.0%" svg:stroke-width="0.26458332mm"/>
    </style:style>
    <style:style style:family="graphic" style:name="style-544">
      <style:graphic-properties draw:fill="solid" draw:fill-color="#b2a1a5" draw:opacity="100.0%" draw:stroke="solid" svg:stroke-color="#b2a1a5" draw:stroke-linejoin="miter" svg:stroke-opacity="100.0%" svg:stroke-width="0.26458332mm"/>
    </style:style>
    <style:style style:family="graphic" style:name="style-545">
      <style:graphic-properties draw:fill="solid" draw:fill-color="#6f656e" draw:opacity="100.0%" draw:stroke="solid" svg:stroke-color="#6f656e" draw:stroke-linejoin="miter" svg:stroke-opacity="100.0%" svg:stroke-width="0.26458332mm"/>
    </style:style>
    <style:style style:family="graphic" style:name="style-546">
      <style:graphic-properties draw:fill="solid" draw:fill-color="#6a6057" draw:opacity="100.0%" draw:stroke="solid" svg:stroke-color="#6a6057" draw:stroke-linejoin="miter" svg:stroke-opacity="100.0%" svg:stroke-width="0.26458332mm"/>
    </style:style>
    <style:style style:family="graphic" style:name="style-547">
      <style:graphic-properties draw:fill="solid" draw:fill-color="#584f4c" draw:opacity="100.0%" draw:stroke="solid" svg:stroke-color="#584f4c" draw:stroke-linejoin="miter" svg:stroke-opacity="100.0%" svg:stroke-width="0.26458332mm"/>
    </style:style>
    <style:style style:family="graphic" style:name="style-548">
      <style:graphic-properties draw:fill="solid" draw:fill-color="#726d6d" draw:opacity="100.0%" draw:stroke="solid" svg:stroke-color="#726d6d" draw:stroke-linejoin="miter" svg:stroke-opacity="100.0%" svg:stroke-width="0.26458332mm"/>
    </style:style>
    <style:style style:family="graphic" style:name="style-549">
      <style:graphic-properties draw:fill="solid" draw:fill-color="#5b4d37" draw:opacity="100.0%" draw:stroke="solid" svg:stroke-color="#5b4d37" draw:stroke-linejoin="miter" svg:stroke-opacity="100.0%" svg:stroke-width="0.26458332mm"/>
    </style:style>
    <style:style style:family="graphic" style:name="style-550">
      <style:graphic-properties draw:fill="solid" draw:fill-color="#8d8c8b" draw:opacity="100.0%" draw:stroke="solid" svg:stroke-color="#8d8c8b" draw:stroke-linejoin="miter" svg:stroke-opacity="100.0%" svg:stroke-width="0.26458332mm"/>
    </style:style>
    <style:style style:family="graphic" style:name="style-551">
      <style:graphic-properties draw:fill="solid" draw:fill-color="#242321" draw:opacity="100.0%" draw:stroke="solid" svg:stroke-color="#242321" draw:stroke-linejoin="miter" svg:stroke-opacity="100.0%" svg:stroke-width="0.26458332mm"/>
    </style:style>
    <style:style style:family="graphic" style:name="style-552">
      <style:graphic-properties draw:fill="solid" draw:fill-color="#8e8987" draw:opacity="100.0%" draw:stroke="solid" svg:stroke-color="#8e8987" draw:stroke-linejoin="miter" svg:stroke-opacity="100.0%" svg:stroke-width="0.26458332mm"/>
    </style:style>
    <style:style style:family="graphic" style:name="style-553">
      <style:graphic-properties draw:fill="solid" draw:fill-color="#8a8396" draw:opacity="100.0%" draw:stroke="solid" svg:stroke-color="#8a839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20.2083 0.0 L 846.6666 0.0 L 846.6666 26.458332 Q 846.6666 52.916664 793.74994 79.37499 Q 714.37494 105.83333 714.37494 132.29166 Q 714.37494 158.74998 740.8333 185.20833 Q 767.2916 185.20833 793.74994 211.66666 L 793.74994 238.12498 L 767.2916 238.12498 Q 767.2916 238.12498 687.9166 264.5833 Q 608.5416 291.04166 529.1666 291.04166 L 449.79166 317.49997 L 423.3333 317.49997 Q 396.87497 343.9583 291.04166 291.04166 L 185.20833 291.04166 L 132.29166 291.04166 L 79.37499 291.04166 L 52.916664 291.04166 L 26.458332 291.04166 L 26.458332 264.5833 L 26.458332 238.12498 L 0.0 238.12498 L 0.0 238.12498 L 0.0 211.66666 L 0.0 211.66666 L 79.37499 211.66666 L 185.20833 185.20833 L 238.12498 132.29166 Q 317.49997 79.37499 555.625 52.916664 Q 767.2916 26.458332 793.74994 26.458332 Q 793.74994 26.458332 820.2083 0.0 z" svg:height="3.1749997mm" draw:style-name="style-2" svg:viewBox="0.0 0.0 846.6666 317.49997" svg:width="8.466666mm" svg:x="61.118748mm" svg:y="62.706245mm"/>
          <draw:path svg:d="M 1428.7499 26.458332 L 1428.7499 0.0 L 1455.2083 0.0 Q 1481.6666 0.0 1508.1249 52.916664 Q 1534.5833 79.37499 1534.5833 79.37499 L 1534.5833 105.83333 L 1587.4999 105.83333 Q 1613.9583 105.83333 1746.2499 132.29166 Q 1878.5416 158.74998 1904.9999 79.37499 Q 1931.4583 0.0 2010.8333 26.458332 Q 2063.75 26.458332 2063.75 52.916664 Q 2063.75 105.83333 2090.2083 105.83333 L 2116.6665 105.83333 L 2169.5833 132.29166 Q 2222.5 158.74998 2196.0415 211.66666 Q 2169.5833 264.5833 2116.6665 264.5833 L 2090.2083 264.5833 L 2090.2083 291.04166 L 2063.75 291.04166 L 2063.75 291.04166 L 2063.75 317.49997 L 2090.2083 317.49997 L 2116.6665 317.49997 L 2196.0415 370.41666 Q 2275.4165 396.87497 2275.4165 423.3333 Q 2275.4165 476.24997 2354.7915 476.24997 Q 2434.1665 476.24997 2460.6248 476.24997 Q 2487.0833 476.24997 2566.4583 476.24997 Q 2645.8333 476.24997 2672.2915 476.24997 L 2698.7498 476.24997 L 2698.7498 555.625 Q 2698.7498 634.99994 2725.2083 687.9166 Q 2751.6665 767.2916 2804.5833 820.2083 Q 2857.4998 899.5833 2963.3333 899.5833 Q 3069.1665 952.49994 3069.1665 952.49994 Q 3069.1665 952.49994 3095.6248 952.49994 L 3095.6248 978.95825 L 3069.1665 1005.4166 Q 3069.1665 1031.875 3069.1665 1164.1666 Q 3069.1665 1269.9999 3095.6248 1296.4583 Q 3095.6248 1322.9166 3042.7083 1349.3749 Q 2989.7915 1375.8333 3122.0833 1534.5833 Q 3227.9165 1693.3333 3227.9165 1746.2499 Q 3227.9165 1799.1666 3201.4583 1825.6249 Q 3174.9998 1852.0833 3201.4583 1852.0833 Q 3227.9165 1852.0833 3227.9165 1957.9165 Q 3227.9165 2037.2915 3201.4583 2063.75 Q 3201.4583 2090.2083 3174.9998 2090.2083 Q 3148.5415 2116.6665 3148.5415 2116.6665 L 3148.5415 2116.6665 L 3148.5415 2116.6665 Q 3122.0833 2116.6665 3122.0833 2116.6665 L 3122.0833 2143.125 L 3069.1665 2143.125 Q 3016.2498 2169.5833 2963.3333 2222.5 L 2936.8748 2301.875 L 2910.4165 2301.875 L 2910.4165 2301.875 L 2910.4165 2301.875 Q 2910.4165 2275.4165 2857.4998 2301.875 Q 2831.0415 2328.3333 2751.6665 2381.2498 Q 2645.8333 2434.1665 2592.9165 2354.7915 Q 2539.9998 2301.875 2460.6248 2275.4165 L 2407.7083 2275.4165 L 2407.7083 2248.9583 L 2381.2498 2248.9583 L 2381.2498 2248.9583 L 2381.2498 2222.5 L 2354.7915 2222.5 L 2328.3333 2222.5 L 2328.3333 2328.3333 Q 2301.875 2460.6248 2248.9583 2487.0833 Q 2169.5833 2539.9998 2169.5833 2592.9165 Q 2143.125 2645.8333 2116.6665 2645.8333 Q 2063.75 2672.2915 2063.75 2804.5833 Q 2010.8333 2963.3333 1984.3749 3016.2498 Q 1957.9165 3069.1665 1931.4583 3069.1665 L 1904.9999 3069.1665 L 1904.9999 3095.6248 L 1904.9999 3122.0833 L 1957.9165 3122.0833 L 1984.3749 3122.0833 L 1984.3749 3148.5415 L 1984.3749 3174.9998 L 1931.4583 3174.9998 L 1878.5416 3174.9998 L 1878.5416 3148.5415 L 1852.0833 3148.5415 L 1852.0833 3148.5415 L 1852.0833 3174.9998 L 1852.0833 3174.9998 L 1825.6249 3174.9998 L 1825.6249 3148.5415 L 1799.1666 3148.5415 L 1799.1666 3042.7083 L 1799.1666 2936.8748 L 1772.7083 2936.8748 L 1746.2499 2963.3333 L 1746.2499 2963.3333 L 1746.2499 2963.3333 L 1719.7916 2963.3333 L 1719.7916 2963.3333 L 1719.7916 2989.7915 L 1746.2499 2989.7915 L 1746.2499 2989.7915 L 1746.2499 3016.2498 L 1746.2499 3016.2498 L 1746.2499 3016.2498 L 1719.7916 3016.2498 L 1719.7916 3016.2498 L 1719.7916 3042.7083 L 1746.2499 3042.7083 L 1746.2499 3042.7083 L 1746.2499 3069.1665 L 1746.2499 3069.1665 L 1746.2499 3069.1665 L 1719.7916 3069.1665 L 1719.7916 3069.1665 L 1719.7916 3095.6248 L 1693.3333 3095.6248 L 1693.3333 3227.9165 Q 1693.3333 3360.2083 1719.7916 3360.2083 Q 1719.7916 3386.6665 1719.7916 3386.6665 L 1746.2499 3386.6665 L 1746.2499 3386.6665 L 1746.2499 3386.6665 L 1746.2499 3413.1248 L 1746.2499 3413.1248 L 1719.7916 3413.1248 L 1719.7916 3439.5833 L 1719.7916 3439.5833 L 1693.3333 3439.5833 L 1693.3333 3466.0415 L 1693.3333 3492.4998 L 1666.8749 3492.4998 L 1666.8749 3492.4998 L 1640.4166 3518.9583 L 1613.9583 3518.9583 L 1613.9583 3439.5833 L 1587.4999 3360.2083 L 1587.4999 3360.2083 L 1587.4999 3386.6665 L 1587.4999 3386.6665 L 1587.4999 3386.6665 L 1561.0416 3386.6665 L 1561.0416 3386.6665 L 1534.5833 3413.1248 Q 1481.6666 3413.1248 1481.6666 3333.7498 Q 1481.6666 3280.8333 1402.2916 3201.4583 Q 1349.3749 3122.0833 1269.9999 2936.8748 L 1164.1666 2751.6665 L 1164.1666 2751.6665 L 1164.1666 2751.6665 L 1137.7083 2725.2083 Q 1111.25 2725.2083 1111.25 2698.7498 Q 1111.25 2672.2915 1084.7916 2751.6665 Q 1058.3333 2804.5833 1031.875 2804.5833 Q 1005.4166 2804.5833 952.49994 2698.7498 Q 899.5833 2592.9165 873.12494 2592.9165 Q 846.6666 2566.4583 846.6666 2592.9165 Q 846.6666 2619.3748 793.74994 2619.3748 Q 740.8333 2619.3748 740.8333 2539.9998 Q 740.8333 2434.1665 634.99994 2354.7915 Q 555.625 2275.4165 502.7083 2196.0415 Q 476.24997 2116.6665 476.24997 2063.75 Q 476.24997 2010.8333 423.3333 1984.3749 Q 396.87497 1957.9165 370.41666 1799.1666 Q 317.49997 1666.8749 343.9583 1587.4999 Q 343.9583 1534.5833 317.49997 1534.5833 Q 291.04166 1534.5833 291.04166 1481.6666 Q 317.49997 1428.7499 264.5833 1322.9166 Q 211.66666 1190.6249 105.83333 1137.7083 Q 0.0 1111.25 0.0 1058.3333 L 0.0 1005.4166 L 0.0 1005.4166 L 0.0 978.95825 L 0.0 952.49994 Q 0.0 899.5833 26.458332 899.5833 Q 52.916664 873.12494 52.916664 846.6666 Q 52.916664 820.2083 105.83333 714.37494 L 158.74998 608.5416 L 158.74998 608.5416 L 158.74998 582.0833 L 158.74998 582.0833 L 158.74998 582.0833 L 185.20833 582.0833 L 185.20833 582.0833 L 211.66666 582.0833 L 238.12498 582.0833 L 238.12498 608.5416 Q 264.5833 634.99994 238.12498 687.9166 L 238.12498 714.37494 L 264.5833 714.37494 Q 291.04166 687.9166 291.04166 687.9166 L 291.04166 687.9166 L 291.04166 687.9166 L 317.49997 687.9166 L 317.49997 634.99994 L 317.49997 608.5416 L 317.49997 608.5416 Q 343.9583 582.0833 343.9583 582.0833 L 370.41666 582.0833 L 423.3333 582.0833 Q 476.24997 582.0833 476.24997 634.99994 Q 476.24997 661.4583 555.625 634.99994 Q 634.99994 634.99994 687.9166 687.9166 Q 740.8333 740.8333 740.8333 687.9166 Q 740.8333 634.99994 793.74994 634.99994 Q 846.6666 634.99994 873.12494 634.99994 L 899.5833 634.99994 L 899.5833 634.99994 Q 926.0416 634.99994 952.49994 582.0833 Q 952.49994 555.625 1005.4166 555.625 Q 1058.3333 555.625 1058.3333 529.1666 Q 1058.3333 502.7083 1111.25 502.7083 Q 1164.1666 502.7083 1164.1666 476.24997 Q 1164.1666 423.3333 1190.6249 423.3333 Q 1217.0833 423.3333 1269.9999 317.49997 Q 1322.9166 211.66666 1349.3749 158.74998 L 1375.8333 79.37499 L 1428.7499 79.37499 Q 1455.2083 52.916664 1428.7499 26.458332 z" svg:height="35.189583mm" draw:style-name="style-3" svg:viewBox="0.0 0.0 3227.9165 3518.9583" svg:width="32.279163mm" svg:x="118.533325mm" svg:y="140.75833mm"/>
          <draw:path svg:d="M 317.49997 52.916664 L 317.49997 52.916664 L 317.49997 105.83333 L 317.49997 158.74998 L 317.49997 158.74998 Q 291.04166 158.74998 158.74998 158.74998 Q 52.916664 158.74998 26.458332 105.83333 Q 0.0 52.916664 0.0 26.458332 L 0.0 0.0 L 105.83333 0.0 Q 238.12498 0.0 264.5833 52.916664 Q 264.5833 105.83333 291.04166 79.37499 Q 317.49997 52.916664 317.49997 52.916664 z" svg:height="1.5874999mm" draw:style-name="style-4" svg:viewBox="0.0 0.0 317.49997 158.74998" svg:width="3.1749997mm" svg:x="200.025mm" svg:y="106.89166mm"/>
          <draw:path svg:d="M 873.12494 52.916664 L 926.0416 26.458332 L 952.49994 0.0 L 1005.4166 0.0 L 1005.4166 0.0 Q 1005.4166 26.458332 1005.4166 26.458332 L 1031.875 26.458332 L 1058.3333 52.916664 Q 1058.3333 79.37499 1111.25 79.37499 L 1190.6249 79.37499 L 1190.6249 79.37499 L 1190.6249 105.83333 L 1217.0833 396.87497 Q 1217.0833 687.9166 1243.5416 767.2916 L 1269.9999 846.6666 L 1269.9999 846.6666 L 1269.9999 820.2083 L 1375.8333 820.2083 Q 1481.6666 820.2083 1534.5833 820.2083 Q 1561.0416 820.2083 1587.4999 820.2083 L 1640.4166 820.2083 L 1640.4166 873.12494 Q 1666.8749 926.0416 1640.4166 952.49994 Q 1613.9583 952.49994 1613.9583 978.95825 Q 1613.9583 1005.4166 1693.3333 1031.875 Q 1746.2499 1058.3333 1772.7083 1058.3333 Q 1772.7083 1084.7916 1799.1666 1084.7916 L 1825.6249 1084.7916 L 1825.6249 1111.25 L 1825.6249 1137.7083 L 1799.1666 1137.7083 Q 1799.1666 1164.1666 1799.1666 1190.6249 Q 1799.1666 1217.0833 1746.2499 1243.5416 Q 1693.3333 1243.5416 1693.3333 1269.9999 L 1693.3333 1296.4583 L 1719.7916 1296.4583 L 1719.7916 1296.4583 L 1746.2499 1349.3749 Q 1746.2499 1402.2916 1799.1666 1428.7499 Q 1825.6249 1428.7499 1825.6249 1455.2083 Q 1825.6249 1481.6666 1799.1666 1481.6666 Q 1772.7083 1481.6666 1799.1666 1534.5833 Q 1799.1666 1587.4999 1825.6249 1587.4999 Q 1852.0833 1587.4999 1852.0833 1666.8749 Q 1852.0833 1772.7083 1825.6249 1746.2499 Q 1799.1666 1746.2499 1772.7083 1904.9999 Q 1746.2499 2037.2915 1640.4166 2090.2083 Q 1561.0416 2143.125 1534.5833 2169.5833 L 1508.1249 2169.5833 L 1428.7499 2169.5833 Q 1375.8333 2169.5833 1375.8333 2143.125 Q 1375.8333 2090.2083 1269.9999 2090.2083 Q 1164.1666 2063.75 1137.7083 1957.9165 L 1111.25 1852.0833 L 1084.7916 1852.0833 L 1058.3333 1825.6249 L 1005.4166 1825.6249 L 978.95825 1825.6249 L 978.95825 1878.5416 Q 978.95825 1957.9165 952.49994 1957.9165 Q 926.0416 1957.9165 926.0416 1984.3749 Q 926.0416 2037.2915 714.37494 2037.2915 Q 502.7083 2063.75 502.7083 2037.2915 Q 502.7083 2010.8333 476.24997 2037.2915 Q 423.3333 2037.2915 370.41666 2063.75 Q 317.49997 2090.2083 317.49997 2063.75 Q 291.04166 2037.2915 185.20833 2063.75 L 79.37499 2090.2083 L 79.37499 2090.2083 L 52.916664 2090.2083 L 52.916664 2090.2083 L 52.916664 2090.2083 L 52.916664 2090.2083 L 26.458332 2090.2083 L 26.458332 2090.2083 L 0.0 2090.2083 L 0.0 2090.2083 L 0.0 2090.2083 L 0.0 2010.8333 Q 0.0 1931.4583 26.458332 1904.9999 Q 52.916664 1878.5416 26.458332 1719.7916 Q 0.0 1587.4999 52.916664 1508.1249 Q 105.83333 1455.2083 185.20833 1428.7499 Q 264.5833 1402.2916 211.66666 1349.3749 Q 185.20833 1296.4583 185.20833 1269.9999 L 185.20833 1243.5416 L 185.20833 1217.0833 Q 185.20833 1190.6249 211.66666 1190.6249 L 238.12498 1190.6249 L 238.12498 1164.1666 L 264.5833 1164.1666 L 264.5833 1137.7083 Q 264.5833 1111.25 291.04166 1058.3333 Q 317.49997 1005.4166 370.41666 1005.4166 Q 423.3333 978.95825 423.3333 899.5833 Q 423.3333 820.2083 396.87497 767.2916 Q 370.41666 687.9166 449.79166 661.4583 Q 529.1666 661.4583 529.1666 582.0833 Q 529.1666 529.1666 555.625 529.1666 Q 582.0833 529.1666 608.5416 449.79166 Q 634.99994 343.9583 687.9166 238.12498 Q 740.8333 105.83333 767.2916 105.83333 Q 820.2083 79.37499 873.12494 52.916664 z" svg:height="21.695831mm" draw:style-name="style-5" svg:viewBox="0.0 0.0 1852.0833 2169.5833" svg:width="18.520832mm" svg:x="74.08333mm" svg:y="190.23541mm"/>
          <draw:path svg:d="M 1137.7083 264.5833 L 1402.2916 0.0 L 1428.7499 79.37499 Q 1455.2083 158.74998 1481.6666 185.20833 Q 1508.1249 238.12498 1508.1249 317.49997 Q 1508.1249 396.87497 1613.9583 449.79166 Q 1693.3333 476.24997 1666.8749 449.79166 Q 1666.8749 396.87497 1719.7916 423.3333 Q 1772.7083 476.24997 1825.6249 608.5416 Q 1878.5416 740.8333 1931.4583 767.2916 Q 1931.4583 793.74994 1957.9165 952.49994 Q 1984.3749 1111.25 2010.8333 1111.25 Q 2037.2915 1111.25 2063.75 1058.3333 Q 2090.2083 1031.875 2090.2083 1137.7083 Q 2090.2083 1217.0833 2301.875 1243.5416 Q 2513.5415 1269.9999 2513.5415 1217.0833 Q 2513.5415 1190.6249 2645.8333 1164.1666 Q 2778.1248 1111.25 2831.0415 1111.25 L 2857.4998 1111.25 L 2857.4998 1111.25 L 2857.4998 1111.25 L 2883.9583 1111.25 Q 2910.4165 1111.25 2910.4165 1111.25 L 2910.4165 1111.25 L 2989.7915 1111.25 Q 3069.1665 1111.25 3095.6248 1111.25 L 3095.6248 1111.25 L 3122.0833 1111.25 L 3148.5415 1111.25 L 3148.5415 1164.1666 Q 3148.5415 1217.0833 3122.0833 1243.5416 Q 3095.6248 1269.9999 3148.5415 1322.9166 Q 3201.4583 1349.3749 3201.4583 1402.2916 Q 3174.9998 1481.6666 3148.5415 1534.5833 Q 3095.6248 1613.9583 3069.1665 1613.9583 Q 3042.7083 1640.4166 3042.7083 1640.4166 L 3042.7083 1640.4166 L 3042.7083 1666.8749 L 3042.7083 1693.3333 L 3042.7083 1719.7916 L 3042.7083 1746.2499 L 3069.1665 1746.2499 L 3095.6248 1746.2499 L 3095.6248 1772.7083 L 3095.6248 1772.7083 L 3122.0833 1772.7083 L 3122.0833 1799.1666 L 3201.4583 1799.1666 L 3280.8333 1799.1666 L 3280.8333 1825.6249 L 3280.8333 1852.0833 L 3254.3748 1852.0833 L 3227.9165 1852.0833 L 3201.4583 1852.0833 L 3174.9998 1852.0833 L 3122.0833 1878.5416 Q 3069.1665 1904.9999 3016.2498 1931.4583 Q 2989.7915 1931.4583 2936.8748 2063.75 Q 2883.9583 2169.5833 2857.4998 2275.4165 Q 2831.0415 2354.7915 2804.5833 2354.7915 Q 2778.1248 2354.7915 2778.1248 2407.7083 Q 2778.1248 2487.0833 2698.7498 2487.0833 Q 2619.3748 2513.5415 2645.8333 2592.9165 Q 2672.2915 2645.8333 2672.2915 2725.2083 Q 2672.2915 2804.5833 2619.3748 2831.0415 Q 2566.4583 2831.0415 2539.9998 2883.9583 Q 2513.5415 2936.8748 2513.5415 2963.3333 L 2513.5415 2989.7915 L 2487.0833 2989.7915 L 2487.0833 3016.2498 L 2460.6248 3016.2498 Q 2434.1665 3016.2498 2434.1665 3042.7083 L 2434.1665 3069.1665 L 2434.1665 3069.1665 L 2407.7083 3069.1665 L 2407.7083 3016.2498 Q 2407.7083 2963.3333 2354.7915 2963.3333 Q 2275.4165 2963.3333 2275.4165 2936.8748 Q 2248.9583 2910.4165 2143.125 2857.4998 Q 2037.2915 2831.0415 2037.2915 2857.4998 Q 2037.2915 2883.9583 1984.3749 2831.0415 Q 1931.4583 2778.1248 1931.4583 2751.6665 L 1904.9999 2751.6665 L 1904.9999 2725.2083 L 1904.9999 2698.7498 L 1878.5416 2698.7498 L 1852.0833 2698.7498 L 1852.0833 2751.6665 Q 1825.6249 2804.5833 1825.6249 2857.4998 L 1825.6249 2910.4165 L 1799.1666 2910.4165 L 1772.7083 2910.4165 L 1772.7083 2857.4998 Q 1772.7083 2831.0415 1746.2499 2804.5833 Q 1746.2499 2778.1248 1719.7916 2778.1248 Q 1666.8749 2751.6665 1666.8749 2804.5833 Q 1666.8749 2804.5833 1561.0416 2857.4998 Q 1428.7499 2857.4998 1402.2916 2910.4165 Q 1402.2916 2936.8748 1322.9166 2963.3333 Q 1243.5416 3016.2498 1243.5416 3069.1665 Q 1243.5416 3095.6248 1190.6249 3148.5415 Q 1137.7083 3174.9998 978.95825 3201.4583 Q 793.74994 3227.9165 767.2916 3174.9998 L 740.8333 3148.5415 L 740.8333 3122.0833 Q 714.37494 3122.0833 714.37494 3122.0833 L 714.37494 3122.0833 L 714.37494 3122.0833 Q 714.37494 3122.0833 661.4583 3095.6248 Q 582.0833 3095.6248 582.0833 2989.7915 Q 555.625 2883.9583 476.24997 2751.6665 Q 396.87497 2619.3748 370.41666 2539.9998 Q 370.41666 2487.0833 291.04166 2460.6248 L 238.12498 2434.1665 L 238.12498 2407.7083 L 238.12498 2381.2498 L 238.12498 2381.2498 L 238.12498 2381.2498 L 264.5833 2354.7915 Q 291.04166 2354.7915 291.04166 2328.3333 Q 291.04166 2301.875 317.49997 2301.875 Q 343.9583 2328.3333 370.41666 2328.3333 L 396.87497 2328.3333 L 396.87497 2301.875 L 396.87497 2275.4165 L 343.9583 2275.4165 Q 317.49997 2275.4165 264.5833 2169.5833 L 238.12498 2090.2083 L 211.66666 2063.75 L 185.20833 2037.2915 L 185.20833 2090.2083 Q 185.20833 2143.125 158.74998 2169.5833 L 132.29166 2196.0415 L 132.29166 2196.0415 L 132.29166 2196.0415 L 132.29166 2169.5833 L 132.29166 2143.125 L 132.29166 2116.6665 L 132.29166 2090.2083 L 132.29166 2010.8333 Q 132.29166 1931.4583 132.29166 1825.6249 Q 132.29166 1719.7916 79.37499 1613.9583 Q 52.916664 1508.1249 26.458332 1508.1249 Q 0.0 1508.1249 0.0 1481.6666 Q -26.458332 1455.2083 26.458332 1322.9166 Q 79.37499 1190.6249 158.74998 1164.1666 Q 238.12498 1164.1666 238.12498 1111.25 Q 264.5833 1058.3333 291.04166 1058.3333 Q 317.49997 1058.3333 343.9583 978.95825 Q 396.87497 899.5833 529.1666 820.2083 Q 661.4583 740.8333 767.2916 634.99994 Q 846.6666 529.1666 873.12494 529.1666 Q 899.5833 529.1666 1137.7083 264.5833 z" svg:height="32.01458mm" draw:style-name="style-6" svg:viewBox="0.0 0.0 3280.8333 3201.4583" svg:width="32.80833mm" svg:x="51.593746mm" svg:y="171.97916mm"/>
          <draw:path svg:d="M 6535.208 476.24997 L 6561.6665 476.24997 L 6561.6665 476.24997 L 6588.1245 476.24997 L 6614.583 582.0833 Q 6641.0415 661.4583 6614.583 687.9166 Q 6614.583 687.9166 6614.583 687.9166 L 6614.583 714.37494 L 6455.833 740.8333 Q 6323.5415 740.8333 6270.6245 873.12494 Q 6191.2495 1005.4166 6217.708 1111.25 Q 6244.1665 1243.5416 6297.083 1322.9166 Q 6349.9995 1428.7499 6376.458 1428.7499 Q 6402.9165 1455.2083 6429.3745 1481.6666 Q 6429.3745 1508.1249 6455.833 1508.1249 Q 6482.2915 1508.1249 6508.7495 1587.4999 Q 6508.7495 1693.3333 6561.6665 1693.3333 Q 6588.1245 1693.3333 6588.1245 1746.2499 Q 6561.6665 1772.7083 6561.6665 1772.7083 L 6561.6665 1772.7083 L 6561.6665 1746.2499 Q 6561.6665 1746.2499 6508.7495 1746.2499 Q 6482.2915 1719.7916 6482.2915 1693.3333 Q 6482.2915 1666.8749 6455.833 1640.4166 Q 6402.9165 1613.9583 6349.9995 1587.4999 Q 6297.083 1534.5833 6297.083 1508.1249 Q 6297.083 1481.6666 6270.6245 1481.6666 Q 6244.1665 1481.6666 6244.1665 1455.2083 Q 6244.1665 1428.7499 6217.708 1428.7499 Q 6191.2495 1428.7499 6164.7915 1375.8333 Q 6138.333 1322.9166 6111.8745 1322.9166 Q 6085.4165 1322.9166 6085.4165 1269.9999 Q 6058.958 1217.0833 6032.4995 1137.7083 Q 6006.0415 1058.3333 5979.583 1058.3333 Q 5953.1245 1058.3333 5953.1245 1031.875 Q 5926.6665 1005.4166 5847.2915 978.95825 Q 5741.458 952.49994 5556.2495 926.0416 Q 5344.583 899.5833 5238.7495 952.49994 Q 5159.3745 952.49994 4974.1665 1005.4166 Q 4815.4165 1005.4166 4127.5 1217.0833 L 3439.5833 1375.8333 L 3386.6665 1402.2916 L 3307.2915 1428.7499 L 3280.8333 1428.7499 L 3227.9165 1428.7499 L 3227.9165 1455.2083 L 3227.9165 1455.2083 L 3174.9998 1455.2083 L 3148.5415 1481.6666 L 3122.0833 1481.6666 Q 3069.1665 1481.6666 3069.1665 1508.1249 L 3069.1665 1508.1249 L 3016.2498 1508.1249 Q 2989.7915 1534.5833 2857.4998 1561.0416 L 2698.7498 1587.4999 L 2698.7498 1613.9583 L 2698.7498 1613.9583 L 2645.8333 1613.9583 Q 2566.4583 1640.4166 1825.6249 1799.1666 Q 1084.7916 1957.9165 1005.4166 2037.2915 L 926.0416 2116.6665 L 926.0416 2116.6665 L 899.5833 2116.6665 L 899.5833 2169.5833 L 899.5833 2248.9583 L 926.0416 2354.7915 Q 952.49994 2460.6248 952.49994 2460.6248 L 952.49994 2487.0833 L 952.49994 2487.0833 L 952.49994 2487.0833 L 1243.5416 2831.0415 Q 1508.1249 3174.9998 1640.4166 3280.8333 Q 1772.7083 3439.5833 1904.9999 3439.5833 L 2063.75 3439.5833 L 2063.75 3413.1248 L 2063.75 3413.1248 L 2090.2083 3413.1248 L 2090.2083 3386.6665 L 2090.2083 3386.6665 L 2116.6665 3386.6665 L 2116.6665 3386.6665 L 2116.6665 3386.6665 L 2222.5 3386.6665 Q 2328.3333 3386.6665 2381.2498 3360.2083 L 2407.7083 3360.2083 L 2407.7083 3360.2083 L 2407.7083 3386.6665 L 2407.7083 3386.6665 L 2434.1665 3386.6665 L 2434.1665 3386.6665 L 2434.1665 3386.6665 L 2434.1665 3413.1248 L 2434.1665 3413.1248 L 2407.7083 3413.1248 L 2407.7083 3439.5833 L 2407.7083 3439.5833 L 2434.1665 3439.5833 L 2434.1665 3439.5833 L 2434.1665 3439.5833 L 2434.1665 3466.0415 L 2434.1665 3466.0415 L 2407.7083 3466.0415 L 2407.7083 3492.4998 L 2434.1665 3492.4998 Q 2434.1665 3518.9583 2434.1665 3545.4165 Q 2434.1665 3545.4165 2460.6248 3545.4165 L 2460.6248 3545.4165 L 2460.6248 3571.8748 L 2434.1665 3571.8748 L 2434.1665 3571.8748 L 2434.1665 3598.3333 L 2539.9998 3598.3333 L 2619.3748 3598.3333 L 2566.4583 3624.7915 L 2513.5415 3651.2498 L 2513.5415 3651.2498 L 2487.0833 3651.2498 L 2487.0833 3651.2498 L 2487.0833 3651.2498 L 2460.6248 3677.7083 L 2434.1665 3704.1665 L 2434.1665 3704.1665 L 2434.1665 3704.1665 L 1375.8333 3704.1665 L 317.49997 3704.1665 L 317.49997 3598.3333 Q 317.49997 3492.4998 264.5833 3122.0833 Q 211.66666 2751.6665 158.74998 2645.8333 Q 158.74998 2566.4583 79.37499 2143.125 L 0.0 1719.7916 L 0.0 1587.4999 Q 0.0 1428.7499 26.458332 1402.2916 L 52.916664 1375.8333 L 52.916664 1402.2916 Q 52.916664 1428.7499 158.74998 1428.7499 Q 238.12498 1428.7499 291.04166 1349.3749 Q 343.9583 1269.9999 396.87497 1243.5416 L 449.79166 1217.0833 L 449.79166 1190.6249 Q 423.3333 1190.6249 396.87497 1137.7083 L 343.9583 1058.3333 L 317.49997 1058.3333 L 291.04166 1058.3333 L 291.04166 1031.875 L 264.5833 1031.875 L 264.5833 1005.4166 L 264.5833 978.95825 L 291.04166 978.95825 L 317.49997 1005.4166 L 317.49997 1005.4166 L 317.49997 1005.4166 L 343.9583 1005.4166 L 343.9583 1005.4166 L 343.9583 1031.875 L 370.41666 1031.875 L 370.41666 1031.875 L 370.41666 1058.3333 L 396.87497 1058.3333 Q 423.3333 1058.3333 555.625 1058.3333 Q 687.9166 1031.875 687.9166 1005.4166 Q 687.9166 978.95825 740.8333 978.95825 Q 767.2916 978.95825 767.2916 952.49994 Q 793.74994 899.5833 820.2083 873.12494 Q 846.6666 846.6666 873.12494 793.74994 L 899.5833 740.8333 L 926.0416 740.8333 L 926.0416 740.8333 L 926.0416 714.37494 L 952.49994 714.37494 L 952.49994 687.9166 L 952.49994 661.4583 L 978.95825 661.4583 L 1005.4166 661.4583 L 1005.4166 740.8333 Q 1031.875 846.6666 1137.7083 846.6666 Q 1217.0833 820.2083 1243.5416 820.2083 L 1243.5416 820.2083 L 1296.4583 846.6666 Q 1375.8333 846.6666 1375.8333 793.74994 Q 1375.8333 767.2916 1508.1249 767.2916 Q 1640.4166 767.2916 1666.8749 793.74994 Q 1666.8749 820.2083 1719.7916 846.6666 Q 1799.1666 873.12494 1799.1666 899.5833 Q 1799.1666 926.0416 1825.6249 926.0416 L 1852.0833 926.0416 L 1825.6249 952.49994 Q 1799.1666 1005.4166 1799.1666 1058.3333 Q 1799.1666 1084.7916 1799.1666 1111.25 L 1799.1666 1164.1666 L 1825.6249 1190.6249 L 1852.0833 1217.0833 L 1852.0833 1217.0833 L 1852.0833 1217.0833 L 1904.9999 1243.5416 L 1931.4583 1269.9999 L 1957.9165 1269.9999 L 1957.9165 1269.9999 L 1957.9165 1243.5416 L 1957.9165 1243.5416 L 1984.3749 1243.5416 L 1984.3749 1217.0833 L 1984.3749 1217.0833 L 2010.8333 1217.0833 L 2010.8333 1217.0833 L 2010.8333 1217.0833 L 2010.8333 1190.6249 L 2010.8333 1190.6249 L 2037.2915 1190.6249 L 2037.2915 1164.1666 L 2037.2915 1164.1666 L 2063.75 1164.1666 L 2063.75 1164.1666 L 2063.75 1164.1666 L 2090.2083 1137.7083 L 2116.6665 1111.25 L 2116.6665 1111.25 L 2116.6665 1111.25 L 2143.125 1111.25 L 2143.125 1111.25 L 2143.125 1084.7916 L 2169.5833 1084.7916 L 2169.5833 1084.7916 L 2169.5833 1058.3333 L 2169.5833 1058.3333 L 2169.5833 1058.3333 L 2196.0415 1005.4166 Q 2196.0415 926.0416 2116.6665 926.0416 L 2063.75 926.0416 L 2063.75 926.0416 L 2037.2915 899.5833 L 2037.2915 899.5833 L 2063.75 899.5833 L 2063.75 899.5833 L 2063.75 899.5833 L 2063.75 873.12494 L 2063.75 873.12494 L 2090.2083 873.12494 L 2090.2083 846.6666 L 2090.2083 846.6666 L 2116.6665 846.6666 L 2116.6665 846.6666 L 2116.6665 846.6666 L 2169.5833 820.2083 Q 2248.9583 793.74994 2301.875 793.74994 Q 2354.7915 767.2916 2460.6248 634.99994 Q 2539.9998 529.1666 2566.4583 291.04166 L 2592.9165 52.916664 L 2592.9165 52.916664 L 2592.9165 52.916664 L 2619.3748 52.916664 L 2619.3748 52.916664 L 2619.3748 79.37499 L 2645.8333 79.37499 L 2645.8333 132.29166 L 2645.8333 185.20833 L 2698.7498 343.9583 Q 2725.2083 476.24997 2936.8748 502.7083 Q 3148.5415 502.7083 3148.5415 476.24997 Q 3148.5415 449.79166 3280.8333 449.79166 Q 3386.6665 423.3333 3492.4998 396.87497 Q 3624.7915 370.41666 3677.7083 343.9583 L 3730.6248 343.9583 L 4153.958 317.49997 Q 4577.2915 264.5833 4709.583 185.20833 Q 4868.333 105.83333 4868.333 79.37499 Q 4868.333 52.916664 4921.2495 52.916664 Q 4947.708 52.916664 4947.708 26.458332 Q 4947.708 0.0 5027.083 0.0 Q 5106.458 0.0 5344.583 105.83333 Q 5556.2495 185.20833 5688.5415 238.12498 Q 5820.833 317.49997 5953.1245 343.9583 Q 6085.4165 370.41666 6297.083 423.3333 Q 6508.7495 476.24997 6535.208 476.24997 z" svg:height="37.041664mm" draw:style-name="style-7" svg:viewBox="0.0 0.0 6614.583 3704.1665" svg:width="66.14583mm" svg:x="98.424995mm" svg:y="233.89165mm"/>
          <draw:path svg:d="M 52.916664 79.37499 L 52.916664 0.0 L 79.37499 0.0 L 79.37499 0.0 L 79.37499 79.37499 L 105.83333 185.20833 L 105.83333 211.66666 L 105.83333 238.12498 L 132.29166 238.12498 L 132.29166 238.12498 L 238.12498 264.5833 Q 343.9583 291.04166 370.41666 449.79166 Q 370.41666 582.0833 396.87497 634.99994 Q 423.3333 687.9166 449.79166 687.9166 L 476.24997 687.9166 L 476.24997 687.9166 L 476.24997 714.37494 L 476.24997 714.37494 L 476.24997 714.37494 L 449.79166 714.37494 L 449.79166 714.37494 L 449.79166 740.8333 L 423.3333 740.8333 L 423.3333 740.8333 L 423.3333 767.2916 L 423.3333 767.2916 L 423.3333 767.2916 L 423.3333 926.0416 Q 423.3333 1058.3333 449.79166 1084.7916 Q 476.24997 1111.25 502.7083 1137.7083 L 502.7083 1164.1666 L 476.24997 1164.1666 Q 449.79166 1137.7083 423.3333 1137.7083 L 423.3333 1137.7083 L 423.3333 1111.25 L 423.3333 1111.25 L 396.87497 1111.25 L 396.87497 1084.7916 L 396.87497 1084.7916 L 370.41666 1084.7916 L 370.41666 1084.7916 L 370.41666 1084.7916 L 370.41666 1058.3333 L 370.41666 1058.3333 L 343.9583 1058.3333 L 343.9583 1031.875 L 343.9583 1031.875 L 317.49997 1031.875 L 317.49997 1005.4166 Q 317.49997 978.95825 264.5833 820.2083 Q 264.5833 687.9166 185.20833 661.4583 Q 132.29166 608.5416 79.37499 449.79166 L 0.0 264.5833 L 0.0 238.12498 L 0.0 211.66666 L 0.0 211.66666 L 0.0 211.66666 L 26.458332 185.20833 L 52.916664 158.74998 L 52.916664 79.37499 z" svg:height="11.641666mm" draw:style-name="style-8" svg:viewBox="0.0 0.0 502.7083 1164.1666" svg:width="5.027083mm" svg:x="78.316666mm" svg:y="226.74791mm"/>
          <draw:path svg:d="M 555.625 211.66666 L 555.625 211.66666 L 555.625 211.66666 L 555.625 238.12498 L 555.625 238.12498 L 555.625 264.5833 L 582.0833 264.5833 L 582.0833 264.5833 L 582.0833 370.41666 L 582.0833 476.24997 L 555.625 476.24997 Q 529.1666 476.24997 423.3333 370.41666 Q 291.04166 264.5833 211.66666 264.5833 L 132.29166 264.5833 L 105.83333 264.5833 L 52.916664 264.5833 L 26.458332 291.04166 L 0.0 291.04166 L 0.0 264.5833 L 0.0 211.66666 L 0.0 211.66666 L 0.0 211.66666 L 26.458332 158.74998 L 52.916664 79.37499 L 52.916664 79.37499 L 52.916664 52.916664 L 132.29166 52.916664 Q 211.66666 26.458332 264.5833 0.0 Q 291.04166 -52.916664 396.87497 0.0 Q 529.1666 52.916664 529.1666 132.29166 Q 529.1666 211.66666 555.625 211.66666 z" svg:height="4.7625mm" draw:style-name="style-9" svg:viewBox="0.0 0.0 582.0833 476.24997" svg:width="5.820833mm" svg:x="188.91249mm" svg:y="98.95416mm"/>
          <draw:path svg:d="M 846.6666 26.458332 L 873.12494 0.0 L 873.12494 0.0 L 873.12494 0.0 L 873.12494 132.29166 Q 873.12494 238.12498 899.5833 291.04166 Q 926.0416 343.9583 899.5833 343.9583 Q 873.12494 343.9583 873.12494 370.41666 Q 873.12494 396.87497 978.95825 449.79166 Q 1111.25 502.7083 1111.25 582.0833 Q 1111.25 634.99994 1137.7083 634.99994 Q 1164.1666 634.99994 1164.1666 661.4583 Q 1164.1666 687.9166 1137.7083 714.37494 Q 1084.7916 714.37494 1164.1666 714.37494 Q 1243.5416 740.8333 1243.5416 740.8333 Q 1269.9999 714.37494 1349.3749 740.8333 L 1402.2916 740.8333 L 1402.2916 926.0416 Q 1402.2916 1111.25 1402.2916 1164.1666 Q 1402.2916 1217.0833 1402.2916 1243.5416 Q 1428.7499 1296.4583 1455.2083 1296.4583 Q 1508.1249 1296.4583 1534.5833 1296.4583 L 1561.0416 1296.4583 L 1561.0416 1322.9166 L 1561.0416 1349.3749 L 1481.6666 1375.8333 Q 1402.2916 1402.2916 1428.7499 1561.0416 Q 1455.2083 1719.7916 1402.2916 1719.7916 Q 1375.8333 1719.7916 1455.2083 1746.2499 Q 1508.1249 1746.2499 1508.1249 1772.7083 Q 1508.1249 1799.1666 1534.5833 1799.1666 L 1534.5833 1825.6249 L 1481.6666 1825.6249 Q 1455.2083 1825.6249 1428.7499 1878.5416 Q 1402.2916 1904.9999 1402.2916 1931.4583 L 1402.2916 1957.9165 L 1375.8333 1957.9165 L 1375.8333 1984.3749 L 1375.8333 1984.3749 L 1349.3749 1984.3749 L 1349.3749 2010.8333 L 1349.3749 2037.2915 L 1375.8333 2037.2915 L 1375.8333 2037.2915 L 1428.7499 2063.75 Q 1481.6666 2090.2083 1508.1249 2090.2083 L 1534.5833 2090.2083 L 1561.0416 2090.2083 L 1587.4999 2090.2083 L 1587.4999 2116.6665 L 1587.4999 2143.125 L 1561.0416 2143.125 L 1561.0416 2143.125 L 1508.1249 2116.6665 L 1428.7499 2116.6665 L 1428.7499 2143.125 L 1402.2916 2169.5833 L 1402.2916 2169.5833 L 1402.2916 2143.125 L 1402.2916 2143.125 Q 1402.2916 2143.125 1375.8333 2169.5833 Q 1375.8333 2196.0415 1349.3749 2196.0415 Q 1322.9166 2196.0415 1243.5416 2196.0415 Q 1137.7083 2248.9583 1084.7916 2222.5 Q 1031.875 2196.0415 1005.4166 2196.0415 Q 952.49994 2196.0415 926.0416 2143.125 Q 899.5833 2063.75 846.6666 2063.75 Q 793.74994 2037.2915 793.74994 2010.8333 Q 767.2916 1984.3749 740.8333 1931.4583 Q 714.37494 1878.5416 608.5416 1852.0833 L 529.1666 1825.6249 L 529.1666 1825.6249 L 502.7083 1825.6249 L 502.7083 1799.1666 Q 502.7083 1772.7083 555.625 1772.7083 Q 608.5416 1746.2499 582.0833 1666.8749 Q 555.625 1587.4999 502.7083 1561.0416 Q 423.3333 1534.5833 423.3333 1508.1249 Q 423.3333 1481.6666 449.79166 1481.6666 Q 476.24997 1455.2083 449.79166 1402.2916 L 449.79166 1349.3749 L 396.87497 1349.3749 Q 370.41666 1349.3749 343.9583 1349.3749 Q 291.04166 1349.3749 185.20833 1349.3749 L 79.37499 1349.3749 L 79.37499 1375.8333 L 79.37499 1375.8333 L 52.916664 1296.4583 Q 26.458332 1217.0833 26.458332 926.0416 L 0.0 634.99994 L 26.458332 634.99994 Q 26.458332 608.5416 26.458332 608.5416 L 0.0 608.5416 L 0.0 608.5416 Q -26.458332 582.0833 0.0 449.79166 L 26.458332 291.04166 L 52.916664 291.04166 L 79.37499 291.04166 L 79.37499 238.12498 L 79.37499 211.66666 L 105.83333 211.66666 L 105.83333 238.12498 L 105.83333 238.12498 L 132.29166 238.12498 L 132.29166 264.5833 Q 132.29166 291.04166 158.74998 264.5833 Q 185.20833 238.12498 185.20833 264.5833 Q 185.20833 264.5833 211.66666 291.04166 L 211.66666 343.9583 L 238.12498 343.9583 L 264.5833 343.9583 L 291.04166 317.49997 Q 317.49997 317.49997 291.04166 238.12498 Q 291.04166 185.20833 370.41666 132.29166 L 449.79166 79.37499 L 555.625 105.83333 Q 634.99994 132.29166 714.37494 132.29166 L 793.74994 132.29166 L 793.74994 105.83333 L 793.74994 79.37499 L 820.2083 79.37499 L 820.2083 79.37499 L 820.2083 52.916664 L 820.2083 52.916664 L 846.6666 26.458332 z M 926.0416 476.24997 Q 926.0416 476.24997 952.49994 476.24997 Q 952.49994 502.7083 926.0416 502.7083 Q 926.0416 502.7083 926.0416 476.24997 z" svg:height="22.224998mm" draw:style-name="style-10" svg:viewBox="0.0 0.0 1587.4999 2222.5" svg:width="15.874999mm" svg:x="85.98958mm" svg:y="184.94374mm"/>
          <draw:path svg:d="M 873.12494 132.29166 L 926.0416 132.29166 L 926.0416 185.20833 Q 899.5833 238.12498 873.12494 238.12498 L 820.2083 264.5833 L 820.2083 264.5833 L 820.2083 264.5833 L 793.74994 264.5833 L 793.74994 264.5833 L 793.74994 291.04166 L 820.2083 291.04166 L 820.2083 291.04166 L 820.2083 317.49997 L 820.2083 317.49997 L 820.2083 317.49997 L 846.6666 317.49997 L 846.6666 317.49997 L 873.12494 343.9583 L 899.5833 343.9583 L 899.5833 343.9583 L 899.5833 370.41666 L 899.5833 370.41666 L 926.0416 370.41666 L 926.0416 370.41666 L 926.0416 396.87497 L 926.0416 476.24997 Q 952.49994 529.1666 899.5833 555.625 Q 846.6666 582.0833 899.5833 661.4583 Q 926.0416 740.8333 926.0416 793.74994 L 926.0416 846.6666 L 926.0416 846.6666 L 926.0416 846.6666 L 899.5833 873.12494 L 873.12494 899.5833 L 873.12494 899.5833 L 846.6666 899.5833 L 846.6666 899.5833 L 820.2083 899.5833 L 820.2083 899.5833 L 820.2083 899.5833 L 793.74994 926.0416 L 767.2916 952.49994 L 740.8333 952.49994 L 714.37494 952.49994 L 687.9166 978.95825 Q 661.4583 1005.4166 634.99994 952.49994 Q 608.5416 899.5833 529.1666 846.6666 L 449.79166 793.74994 L 449.79166 793.74994 L 423.3333 793.74994 L 423.3333 767.2916 L 396.87497 767.2916 L 396.87497 767.2916 L 396.87497 793.74994 L 370.41666 793.74994 L 343.9583 793.74994 L 343.9583 793.74994 L 317.49997 793.74994 L 317.49997 793.74994 L 291.04166 793.74994 L 291.04166 793.74994 L 291.04166 793.74994 L 238.12498 767.2916 L 185.20833 740.8333 L 185.20833 740.8333 L 185.20833 740.8333 L 158.74998 740.8333 L 158.74998 740.8333 L 158.74998 714.37494 L 132.29166 714.37494 L 132.29166 714.37494 L 132.29166 740.8333 L 105.83333 740.8333 L 79.37499 740.8333 L 79.37499 740.8333 L 79.37499 714.37494 L 105.83333 714.37494 L 105.83333 687.9166 L 105.83333 687.9166 L 132.29166 687.9166 L 132.29166 687.9166 Q 132.29166 687.9166 132.29166 661.4583 Q 132.29166 661.4583 105.83333 582.0833 L 79.37499 529.1666 L 79.37499 529.1666 Q 105.83333 529.1666 105.83333 502.7083 L 105.83333 502.7083 L 132.29166 502.7083 Q 132.29166 476.24997 132.29166 476.24997 L 132.29166 476.24997 L 132.29166 476.24997 Q 158.74998 476.24997 132.29166 449.79166 L 132.29166 449.79166 L 132.29166 423.3333 Q 132.29166 423.3333 158.74998 396.87497 Q 158.74998 370.41666 185.20833 370.41666 L 238.12498 343.9583 L 238.12498 317.49997 L 238.12498 291.04166 L 264.5833 264.5833 L 264.5833 238.12498 L 238.12498 238.12498 L 211.66666 264.5833 L 211.66666 264.5833 L 185.20833 264.5833 L 185.20833 264.5833 Q 185.20833 264.5833 132.29166 264.5833 L 105.83333 264.5833 L 79.37499 264.5833 L 26.458332 264.5833 L 26.458332 238.12498 L 26.458332 238.12498 L 0.0 238.12498 L 0.0 211.66666 L 0.0 211.66666 L 0.0 211.66666 L 79.37499 211.66666 L 132.29166 211.66666 L 132.29166 185.20833 L 132.29166 185.20833 L 158.74998 185.20833 L 158.74998 158.74998 L 158.74998 158.74998 L 185.20833 158.74998 L 185.20833 158.74998 L 185.20833 158.74998 L 343.9583 105.83333 Q 476.24997 105.83333 449.79166 52.916664 Q 423.3333 0.0 608.5416 0.0 Q 767.2916 0.0 767.2916 52.916664 Q 793.74994 105.83333 820.2083 105.83333 Q 846.6666 105.83333 873.12494 132.29166 z" svg:height="9.789583mm" draw:style-name="style-11" svg:viewBox="0.0 0.0 926.0416 978.95825" svg:width="9.260416mm" svg:x="115.62291mm" svg:y="130.17499mm"/>
          <draw:path svg:d="M 687.9166 26.458332 L 714.37494 0.0 L 740.8333 0.0 L 767.2916 0.0 L 793.74994 52.916664 Q 793.74994 132.29166 820.2083 132.29166 L 820.2083 158.74998 L 820.2083 158.74998 L 793.74994 158.74998 L 793.74994 158.74998 L 793.74994 185.20833 L 767.2916 264.5833 Q 740.8333 317.49997 687.9166 423.3333 Q 634.99994 529.1666 608.5416 529.1666 Q 582.0833 529.1666 582.0833 582.0833 Q 582.0833 608.5416 529.1666 608.5416 Q 476.24997 608.5416 476.24997 634.99994 Q 476.24997 661.4583 423.3333 661.4583 Q 370.41666 661.4583 370.41666 687.9166 Q 343.9583 740.8333 317.49997 740.8333 L 317.49997 740.8333 L 317.49997 740.8333 Q 317.49997 714.37494 264.5833 661.4583 Q 238.12498 608.5416 211.66666 608.5416 L 185.20833 582.0833 L 185.20833 582.0833 L 158.74998 582.0833 L 158.74998 582.0833 L 158.74998 582.0833 L 132.29166 555.625 L 105.83333 529.1666 L 79.37499 529.1666 L 52.916664 529.1666 L 52.916664 502.7083 L 52.916664 502.7083 L 26.458332 502.7083 L 26.458332 476.24997 L 26.458332 476.24997 L 0.0 476.24997 L 0.0 476.24997 L 0.0 476.24997 L 0.0 449.79166 L 0.0 449.79166 L 26.458332 449.79166 L 26.458332 423.3333 L 26.458332 423.3333 L 52.916664 423.3333 L 52.916664 423.3333 L 52.916664 423.3333 L 79.37499 423.3333 L 105.83333 423.3333 L 105.83333 396.87497 L 105.83333 396.87497 L 185.20833 343.9583 Q 238.12498 317.49997 343.9583 291.04166 Q 449.79166 291.04166 476.24997 238.12498 Q 476.24997 185.20833 529.1666 158.74998 Q 555.625 158.74998 555.625 132.29166 L 555.625 132.29166 L 582.0833 132.29166 Q 634.99994 132.29166 634.99994 79.37499 Q 661.4583 52.916664 687.9166 26.458332 z" svg:height="7.408333mm" draw:style-name="style-12" svg:viewBox="0.0 0.0 820.2083 740.8333" svg:width="8.202083mm" svg:x="124.35416mm" svg:y="139.7mm"/>
          <draw:path svg:d="M 608.5416 0.0 L 608.5416 0.0 L 687.9166 0.0 Q 767.2916 26.458332 793.74994 52.916664 Q 793.74994 105.83333 952.49994 105.83333 Q 1111.25 105.83333 1111.25 79.37499 Q 1137.7083 52.916664 1190.6249 52.916664 Q 1243.5416 79.37499 1243.5416 105.83333 Q 1243.5416 132.29166 1269.9999 132.29166 Q 1296.4583 132.29166 1296.4583 105.83333 Q 1296.4583 79.37499 1322.9166 79.37499 Q 1349.3749 105.83333 1375.8333 105.83333 L 1375.8333 105.83333 L 1375.8333 105.83333 Q 1375.8333 105.83333 1375.8333 132.29166 L 1402.2916 132.29166 L 1402.2916 132.29166 Q 1402.2916 158.74998 1428.7499 158.74998 L 1428.7499 158.74998 L 1455.2083 158.74998 Q 1481.6666 158.74998 1481.6666 211.66666 Q 1481.6666 238.12498 1508.1249 238.12498 L 1534.5833 238.12498 L 1534.5833 264.5833 L 1534.5833 317.49997 L 1481.6666 317.49997 Q 1402.2916 317.49997 1402.2916 343.9583 Q 1402.2916 370.41666 1375.8333 370.41666 Q 1349.3749 370.41666 1322.9166 423.3333 Q 1322.9166 476.24997 1349.3749 476.24997 Q 1375.8333 502.7083 1375.8333 555.625 Q 1375.8333 634.99994 1428.7499 687.9166 Q 1508.1249 740.8333 1481.6666 740.8333 Q 1455.2083 740.8333 1481.6666 767.2916 Q 1534.5833 793.74994 1455.2083 793.74994 Q 1402.2916 820.2083 1428.7499 899.5833 Q 1481.6666 978.95825 1508.1249 1058.3333 Q 1534.5833 1137.7083 1561.0416 1137.7083 Q 1587.4999 1137.7083 1587.4999 1164.1666 L 1587.4999 1190.6249 L 1561.0416 1190.6249 Q 1534.5833 1190.6249 1534.5833 1217.0833 L 1534.5833 1243.5416 L 1534.5833 1243.5416 Q 1534.5833 1243.5416 1534.5833 1269.9999 Q 1534.5833 1269.9999 1481.6666 1269.9999 L 1455.2083 1269.9999 L 1455.2083 1269.9999 L 1428.7499 1269.9999 L 1428.7499 1322.9166 Q 1428.7499 1375.8333 1402.2916 1375.8333 Q 1375.8333 1375.8333 1375.8333 1402.2916 Q 1375.8333 1428.7499 1375.8333 1481.6666 L 1375.8333 1508.1249 L 1375.8333 1508.1249 L 1375.8333 1534.5833 L 1243.5416 1508.1249 Q 1111.25 1481.6666 1111.25 1534.5833 Q 1084.7916 1587.4999 1005.4166 1613.9583 Q 952.49994 1640.4166 978.95825 1772.7083 Q 1005.4166 1931.4583 978.95825 1931.4583 L 978.95825 1957.9165 L 978.95825 1957.9165 L 952.49994 1957.9165 L 952.49994 1957.9165 Q 952.49994 1957.9165 952.49994 1984.3749 L 952.49994 1984.3749 L 926.0416 2010.8333 L 899.5833 2037.2915 L 899.5833 2037.2915 Q 899.5833 2010.8333 899.5833 2010.8333 Q 899.5833 2010.8333 740.8333 1984.3749 Q 582.0833 1957.9165 555.625 2037.2915 Q 529.1666 2090.2083 423.3333 2090.2083 L 343.9583 2116.6665 L 343.9583 2090.2083 L 343.9583 2090.2083 L 343.9583 2090.2083 L 370.41666 2090.2083 L 370.41666 2010.8333 Q 370.41666 1904.9999 343.9583 1852.0833 Q 317.49997 1799.1666 370.41666 1799.1666 Q 396.87497 1772.7083 370.41666 1640.4166 L 343.9583 1534.5833 L 343.9583 1534.5833 L 317.49997 1508.1249 L 317.49997 1508.1249 L 317.49997 1481.6666 L 317.49997 1481.6666 L 317.49997 1481.6666 L 291.04166 1481.6666 L 291.04166 1481.6666 L 264.5833 1455.2083 L 238.12498 1428.7499 L 211.66666 1428.7499 Q 185.20833 1428.7499 158.74998 1402.2916 Q 158.74998 1375.8333 132.29166 1296.4583 Q 105.83333 1217.0833 52.916664 1190.6249 L 0.0 1164.1666 L 0.0 1111.25 Q 0.0 1058.3333 52.916664 1005.4166 Q 105.83333 952.49994 158.74998 899.5833 L 238.12498 846.6666 L 264.5833 846.6666 L 264.5833 846.6666 L 291.04166 846.6666 L 317.49997 846.6666 L 317.49997 820.2083 L 317.49997 820.2083 L 291.04166 793.74994 L 291.04166 740.8333 L 264.5833 740.8333 Q 238.12498 740.8333 211.66666 740.8333 Q 158.74998 740.8333 132.29166 687.9166 Q 105.83333 608.5416 132.29166 608.5416 Q 158.74998 582.0833 158.74998 529.1666 Q 132.29166 476.24997 211.66666 476.24997 Q 264.5833 476.24997 317.49997 317.49997 L 370.41666 185.20833 L 370.41666 185.20833 L 396.87497 185.20833 L 423.3333 105.83333 Q 476.24997 52.916664 529.1666 26.458332 L 582.0833 26.458332 L 582.0833 26.458332 Q 608.5416 0.0 608.5416 0.0 z M 1322.9166 1322.9166 L 1322.9166 1296.4583 L 1349.3749 1296.4583 Q 1375.8333 1296.4583 1375.8333 1322.9166 Q 1375.8333 1349.3749 1349.3749 1349.3749 L 1322.9166 1349.3749 L 1322.9166 1322.9166 z" svg:height="21.166666mm" draw:style-name="style-13" svg:viewBox="0.0 0.0 1587.4999 2116.6665" svg:width="15.874999mm" svg:x="143.93332mm" svg:y="161.92499mm"/>
          <draw:path svg:d="M 449.79166 0.0 L 449.79166 0.0 L 476.24997 0.0 L 502.7083 0.0 L 502.7083 26.458332 L 529.1666 52.916664 L 529.1666 105.83333 L 529.1666 132.29166 L 502.7083 132.29166 L 502.7083 158.74998 L 502.7083 158.74998 L 529.1666 158.74998 L 529.1666 158.74998 L 529.1666 158.74998 L 529.1666 185.20833 L 529.1666 185.20833 L 555.625 185.20833 L 555.625 211.66666 L 555.625 211.66666 L 582.0833 211.66666 L 582.0833 211.66666 L 582.0833 211.66666 L 582.0833 238.12498 L 582.0833 238.12498 L 608.5416 211.66666 L 608.5416 185.20833 L 634.99994 185.20833 L 661.4583 185.20833 L 661.4583 211.66666 L 634.99994 211.66666 L 634.99994 238.12498 L 634.99994 264.5833 L 661.4583 291.04166 L 687.9166 317.49997 L 687.9166 317.49997 L 687.9166 317.49997 L 687.9166 343.9583 L 687.9166 343.9583 L 714.37494 343.9583 L 714.37494 370.41666 L 714.37494 370.41666 L 740.8333 370.41666 L 740.8333 370.41666 Q 740.8333 396.87497 767.2916 423.3333 L 767.2916 449.79166 L 687.9166 449.79166 L 634.99994 476.24997 L 608.5416 476.24997 L 582.0833 476.24997 L 449.79166 476.24997 Q 317.49997 476.24997 238.12498 555.625 L 158.74998 634.99994 L 158.74998 634.99994 L 158.74998 634.99994 L 132.29166 634.99994 L 132.29166 634.99994 L 105.83333 634.99994 L 52.916664 634.99994 L 26.458332 634.99994 L 0.0 634.99994 L 0.0 608.5416 L 0.0 582.0833 L 0.0 529.1666 L 0.0 502.7083 L 0.0 502.7083 L 0.0 476.24997 L 0.0 476.24997 L 0.0 476.24997 L 26.458332 476.24997 L 26.458332 476.24997 L 26.458332 449.79166 L 52.916664 449.79166 L 52.916664 449.79166 L 52.916664 423.3333 L 52.916664 423.3333 L 52.916664 423.3333 L 105.83333 370.41666 Q 158.74998 343.9583 158.74998 317.49997 L 158.74998 317.49997 L 158.74998 317.49997 Q 158.74998 317.49997 185.20833 317.49997 L 185.20833 291.04166 L 185.20833 291.04166 Q 211.66666 291.04166 211.66666 264.5833 L 211.66666 264.5833 L 317.49997 158.74998 Q 423.3333 79.37499 423.3333 52.916664 Q 423.3333 0.0 449.79166 0.0 z" svg:height="6.3499994mm" draw:style-name="style-14" svg:viewBox="0.0 0.0 767.2916 634.99994" svg:width="7.6729164mm" svg:x="171.97916mm" svg:y="56.62083mm"/>
          <draw:path svg:d="M 185.20833 79.37499 L 158.74998 0.0 L 211.66666 26.458332 Q 238.12498 52.916664 264.5833 52.916664 L 264.5833 79.37499 L 264.5833 79.37499 L 291.04166 79.37499 L 291.04166 79.37499 L 291.04166 79.37499 L 291.04166 105.83333 L 291.04166 105.83333 L 317.49997 105.83333 L 317.49997 132.29166 L 396.87497 132.29166 Q 476.24997 132.29166 502.7083 105.83333 Q 502.7083 79.37499 502.7083 79.37499 L 502.7083 79.37499 L 502.7083 79.37499 Q 529.1666 79.37499 529.1666 52.916664 L 529.1666 52.916664 L 555.625 26.458332 Q 555.625 0.0 608.5416 0.0 Q 634.99994 26.458332 661.4583 26.458332 L 687.9166 26.458332 L 687.9166 52.916664 L 714.37494 79.37499 L 714.37494 238.12498 Q 767.2916 396.87497 820.2083 449.79166 Q 873.12494 476.24997 873.12494 529.1666 L 873.12494 582.0833 L 873.12494 608.5416 L 873.12494 634.99994 L 873.12494 661.4583 L 873.12494 687.9166 L 873.12494 714.37494 L 873.12494 714.37494 L 873.12494 714.37494 L 873.12494 714.37494 L 846.6666 687.9166 L 820.2083 661.4583 L 820.2083 661.4583 L 820.2083 661.4583 L 793.74994 634.99994 Q 767.2916 608.5416 714.37494 608.5416 Q 661.4583 608.5416 634.99994 661.4583 Q 608.5416 661.4583 529.1666 661.4583 L 449.79166 634.99994 L 449.79166 661.4583 L 449.79166 687.9166 L 449.79166 687.9166 Q 449.79166 687.9166 423.3333 661.4583 Q 423.3333 634.99994 370.41666 634.99994 Q 317.49997 634.99994 317.49997 582.0833 Q 317.49997 555.625 238.12498 529.1666 Q 158.74998 502.7083 105.83333 555.625 L 52.916664 582.0833 L 52.916664 555.625 L 52.916664 529.1666 L 79.37499 529.1666 L 105.83333 502.7083 L 105.83333 502.7083 L 132.29166 502.7083 L 132.29166 502.7083 Q 132.29166 502.7083 79.37499 476.24997 L 0.0 449.79166 L 0.0 449.79166 L 0.0 449.79166 L 26.458332 423.3333 L 52.916664 396.87497 L 52.916664 396.87497 L 79.37499 396.87497 L 79.37499 396.87497 Q 79.37499 396.87497 105.83333 370.41666 Q 132.29166 370.41666 132.29166 291.04166 Q 132.29166 211.66666 105.83333 185.20833 Q 79.37499 158.74998 79.37499 132.29166 L 79.37499 105.83333 L 105.83333 105.83333 Q 105.83333 132.29166 158.74998 132.29166 Q 211.66666 132.29166 185.20833 79.37499 z" svg:height="7.1437497mm" draw:style-name="style-15" svg:viewBox="0.0 0.0 873.12494 714.37494" svg:width="8.73125mm" svg:x="151.07707mm" svg:y="208.75624mm"/>
          <draw:path svg:d="M 158.74998 26.458332 L 158.74998 0.0 L 211.66666 105.83333 Q 264.5833 211.66666 317.49997 238.12498 Q 370.41666 264.5833 370.41666 291.04166 L 370.41666 317.49997 L 343.9583 317.49997 Q 317.49997 317.49997 291.04166 264.5833 Q 264.5833 264.5833 238.12498 264.5833 Q 211.66666 291.04166 158.74998 291.04166 L 79.37499 264.5833 L 79.37499 264.5833 Q 52.916664 264.5833 26.458332 238.12498 L 0.0 211.66666 L 0.0 185.20833 L 0.0 158.74998 L 0.0 158.74998 L 0.0 132.29166 L 26.458332 105.83333 L 52.916664 79.37499 L 52.916664 79.37499 L 52.916664 52.916664 L 105.83333 52.916664 L 158.74998 52.916664 L 158.74998 26.458332 z" svg:height="3.1749997mm" draw:style-name="style-16" svg:viewBox="0.0 0.0 370.41666 317.49997" svg:width="3.7041664mm" svg:x="196.32082mm" svg:y="210.60832mm"/>
          <draw:path svg:d="M 52.916664 0.0 L 52.916664 0.0 L 132.29166 0.0 Q 211.66666 0.0 264.5833 0.0 L 317.49997 0.0 L 370.41666 0.0 Q 396.87497 0.0 396.87497 26.458332 Q 370.41666 52.916664 370.41666 105.83333 L 370.41666 158.74998 L 396.87497 185.20833 L 396.87497 211.66666 L 370.41666 211.66666 L 317.49997 211.66666 L 264.5833 185.20833 L 211.66666 185.20833 L 185.20833 185.20833 Q 158.74998 158.74998 105.83333 132.29166 L 52.916664 105.83333 L 52.916664 105.83333 Q 52.916664 105.83333 26.458332 79.37499 Q 0.0 79.37499 0.0 52.916664 L 26.458332 26.458332 L 26.458332 26.458332 Q 52.916664 26.458332 52.916664 0.0 z" svg:height="2.1166666mm" draw:style-name="style-17" svg:viewBox="0.0 0.0 396.87497 211.66666" svg:width="3.9687498mm" svg:x="194.73332mm" svg:y="172.50833mm"/>
          <draw:path svg:d="M 714.37494 291.04166 L 714.37494 291.04166 L 740.8333 291.04166 L 740.8333 291.04166 L 767.2916 291.04166 L 793.74994 291.04166 L 793.74994 291.04166 L 820.2083 291.04166 L 820.2083 291.04166 Q 820.2083 264.5833 846.6666 291.04166 Q 846.6666 317.49997 873.12494 317.49997 L 899.5833 317.49997 L 846.6666 370.41666 Q 793.74994 396.87497 767.2916 423.3333 Q 714.37494 423.3333 714.37494 449.79166 Q 687.9166 502.7083 714.37494 502.7083 Q 767.2916 529.1666 740.8333 661.4583 Q 740.8333 820.2083 714.37494 820.2083 Q 661.4583 820.2083 714.37494 926.0416 Q 767.2916 1058.3333 793.74994 1243.5416 Q 820.2083 1455.2083 846.6666 1481.6666 L 873.12494 1508.1249 L 873.12494 1508.1249 L 873.12494 1508.1249 L 873.12494 1534.5833 L 873.12494 1534.5833 L 899.5833 1534.5833 L 899.5833 1561.0416 L 899.5833 1561.0416 L 926.0416 1561.0416 L 926.0416 1587.4999 L 926.0416 1613.9583 L 899.5833 1613.9583 L 873.12494 1613.9583 L 820.2083 1587.4999 Q 740.8333 1587.4999 740.8333 1561.0416 Q 740.8333 1534.5833 687.9166 1508.1249 Q 634.99994 1508.1249 608.5416 1534.5833 Q 608.5416 1561.0416 449.79166 1561.0416 Q 291.04166 1561.0416 291.04166 1508.1249 Q 264.5833 1481.6666 185.20833 1481.6666 L 132.29166 1455.2083 L 105.83333 1481.6666 L 79.37499 1481.6666 L 79.37499 1455.2083 L 79.37499 1428.7499 L 132.29166 1428.7499 Q 158.74998 1428.7499 158.74998 1402.2916 Q 185.20833 1375.8333 185.20833 1296.4583 Q 185.20833 1190.6249 158.74998 1190.6249 Q 132.29166 1190.6249 158.74998 1164.1666 Q 185.20833 1137.7083 185.20833 1084.7916 Q 185.20833 1031.875 79.37499 873.12494 Q -52.916664 714.37494 0.0 687.9166 Q 52.916664 661.4583 52.916664 634.99994 Q 26.458332 608.5416 26.458332 502.7083 Q 26.458332 370.41666 26.458332 343.9583 L 52.916664 317.49997 L 132.29166 291.04166 Q 238.12498 291.04166 291.04166 264.5833 L 370.41666 238.12498 L 396.87497 238.12498 L 449.79166 238.12498 L 449.79166 211.66666 L 449.79166 185.20833 L 476.24997 185.20833 L 502.7083 185.20833 L 502.7083 158.74998 L 502.7083 132.29166 L 476.24997 79.37499 Q 449.79166 52.916664 449.79166 26.458332 L 449.79166 26.458332 L 555.625 0.0 Q 634.99994 -26.458332 687.9166 79.37499 Q 740.8333 185.20833 767.2916 185.20833 Q 793.74994 185.20833 767.2916 238.12498 Q 714.37494 291.04166 714.37494 291.04166 z" svg:height="16.139582mm" draw:style-name="style-18" svg:viewBox="0.0 0.0 926.0416 1613.9583" svg:width="9.260416mm" svg:x="148.9604mm" svg:y="147.37291mm"/>
          <draw:path svg:d="M 1005.4166 26.458332 L 1031.875 26.458332 L 1031.875 26.458332 Q 1031.875 52.916664 1058.3333 52.916664 L 1058.3333 52.916664 L 1137.7083 158.74998 Q 1217.0833 264.5833 1243.5416 264.5833 Q 1269.9999 291.04166 1322.9166 396.87497 Q 1349.3749 476.24997 1375.8333 529.1666 Q 1402.2916 582.0833 1481.6666 582.0833 Q 1587.4999 608.5416 1640.4166 634.99994 Q 1719.7916 687.9166 1852.0833 661.4583 L 1984.3749 661.4583 L 1984.3749 661.4583 L 1984.3749 687.9166 L 2010.8333 687.9166 L 2037.2915 687.9166 L 2063.75 714.37494 L 2090.2083 740.8333 L 2116.6665 740.8333 L 2169.5833 740.8333 L 2169.5833 767.2916 L 2169.5833 767.2916 L 2196.0415 767.2916 L 2196.0415 793.74994 L 2196.0415 793.74994 L 2222.5 793.74994 L 2222.5 793.74994 L 2222.5 793.74994 L 2169.5833 820.2083 L 2116.6665 820.2083 L 2116.6665 846.6666 L 2116.6665 873.12494 L 2037.2915 899.5833 Q 1957.9165 926.0416 1904.9999 1058.3333 Q 1799.1666 1190.6249 1772.7083 1164.1666 Q 1719.7916 1137.7083 1693.3333 1243.5416 Q 1693.3333 1349.3749 1666.8749 1402.2916 L 1640.4166 1455.2083 L 1640.4166 1455.2083 L 1640.4166 1428.7499 L 1640.4166 1428.7499 Q 1640.4166 1428.7499 1534.5833 1375.8333 L 1428.7499 1322.9166 L 1402.2916 1375.8333 Q 1375.8333 1402.2916 1349.3749 1481.6666 L 1322.9166 1534.5833 L 1322.9166 1534.5833 L 1322.9166 1534.5833 L 1296.4583 1508.1249 L 1269.9999 1508.1249 L 1269.9999 1455.2083 Q 1269.9999 1402.2916 1217.0833 1322.9166 L 1217.0833 1217.0833 L 1190.6249 1217.0833 L 1190.6249 1217.0833 L 1190.6249 1243.5416 L 1164.1666 1243.5416 L 1164.1666 1322.9166 L 1164.1666 1428.7499 L 1137.7083 1455.2083 Q 1111.25 1481.6666 1111.25 1534.5833 Q 1111.25 1561.0416 1058.3333 1561.0416 Q 1031.875 1587.4999 1005.4166 1587.4999 Q 952.49994 1587.4999 978.95825 1613.9583 Q 1005.4166 1640.4166 1005.4166 1666.8749 Q 1005.4166 1693.3333 873.12494 1719.7916 Q 740.8333 1746.2499 740.8333 1799.1666 Q 714.37494 1878.5416 687.9166 1878.5416 Q 661.4583 1852.0833 634.99994 1799.1666 Q 608.5416 1746.2499 502.7083 1772.7083 Q 396.87497 1799.1666 317.49997 1719.7916 L 264.5833 1613.9583 L 238.12498 1613.9583 L 238.12498 1587.4999 L 238.12498 1587.4999 L 211.66666 1587.4999 L 211.66666 1561.0416 L 211.66666 1534.5833 L 211.66666 1481.6666 Q 211.66666 1428.7499 158.74998 1164.1666 L 105.83333 926.0416 L 105.83333 899.5833 Q 105.83333 873.12494 79.37499 820.2083 Q 52.916664 767.2916 52.916664 634.99994 L 26.458332 476.24997 L 26.458332 476.24997 L 0.0 476.24997 L 0.0 423.3333 L 0.0 343.9583 L 0.0 343.9583 L 0.0 343.9583 L 26.458332 343.9583 L 26.458332 370.41666 L 79.37499 370.41666 L 132.29166 370.41666 L 158.74998 370.41666 L 185.20833 370.41666 L 211.66666 370.41666 L 238.12498 370.41666 L 264.5833 370.41666 L 291.04166 370.41666 L 291.04166 396.87497 L 317.49997 396.87497 L 317.49997 396.87497 L 317.49997 423.3333 L 317.49997 423.3333 L 317.49997 423.3333 L 343.9583 423.3333 L 343.9583 423.3333 L 423.3333 423.3333 Q 529.1666 423.3333 608.5416 343.9583 Q 687.9166 264.5833 687.9166 238.12498 Q 687.9166 211.66666 767.2916 158.74998 Q 846.6666 105.83333 873.12494 52.916664 Q 899.5833 -26.458332 952.49994 0.0 Q 1005.4166 0.0 1005.4166 26.458332 z" svg:height="18.785416mm" draw:style-name="style-19" svg:viewBox="0.0 0.0 2222.5 1878.5416" svg:width="22.224998mm" svg:x="82.02083mm" svg:y="71.96666mm"/>
          <draw:path svg:d="M 26.458332 0.0 L 26.458332 0.0 L 105.83333 0.0 L 158.74998 0.0 L 158.74998 0.0 Q 158.74998 0.0 158.74998 26.458332 L 185.20833 26.458332 L 185.20833 52.916664 Q 211.66666 52.916664 211.66666 52.916664 L 211.66666 52.916664 L 211.66666 79.37499 L 211.66666 79.37499 L 238.12498 79.37499 L 238.12498 105.83333 L 317.49997 158.74998 Q 423.3333 238.12498 423.3333 264.5833 L 423.3333 291.04166 L 449.79166 317.49997 Q 449.79166 370.41666 396.87497 370.41666 Q 343.9583 370.41666 343.9583 396.87497 L 317.49997 396.87497 L 317.49997 396.87497 L 317.49997 423.3333 L 317.49997 423.3333 L 317.49997 423.3333 L 291.04166 423.3333 L 291.04166 449.79166 L 264.5833 449.79166 Q 238.12498 476.24997 211.66666 476.24997 L 211.66666 476.24997 L 211.66666 476.24997 Q 211.66666 449.79166 158.74998 423.3333 L 132.29166 423.3333 L 132.29166 423.3333 Q 105.83333 396.87497 105.83333 317.49997 Q 105.83333 238.12498 52.916664 211.66666 Q 0.0 211.66666 0.0 105.83333 L 0.0 26.458332 L 0.0 26.458332 Q 26.458332 0.0 26.458332 0.0 z" svg:height="4.7625mm" draw:style-name="style-20" svg:viewBox="0.0 0.0 449.79166 476.24997" svg:width="4.497916mm" svg:x="81.49166mm" svg:y="214.31248mm"/>
          <draw:path svg:d="M 793.74994 26.458332 L 793.74994 26.458332 L 793.74994 873.12494 L 793.74994 1719.7916 L 793.74994 1719.7916 Q 793.74994 1719.7916 767.2916 1825.6249 Q 740.8333 1931.4583 714.37494 1904.9999 Q 687.9166 1878.5416 608.5416 1878.5416 Q 529.1666 1878.5416 449.79166 1799.1666 L 370.41666 1719.7916 L 370.41666 1719.7916 L 370.41666 1719.7916 L 343.9583 1693.3333 Q 317.49997 1666.8749 317.49997 1640.4166 Q 291.04166 1613.9583 211.66666 1534.5833 Q 105.83333 1428.7499 52.916664 1402.2916 Q 0.0 1375.8333 0.0 1269.9999 Q 0.0 1137.7083 52.916664 978.95825 L 79.37499 820.2083 L 79.37499 820.2083 Q 105.83333 820.2083 105.83333 820.2083 L 105.83333 793.74994 L 132.29166 767.2916 Q 158.74998 714.37494 211.66666 634.99994 Q 238.12498 555.625 396.87497 291.04166 Q 555.625 79.37499 661.4583 26.458332 Q 767.2916 -26.458332 767.2916 0.0 Q 793.74994 26.458332 793.74994 26.458332 z" svg:height="19.05mm" draw:style-name="style-21" svg:viewBox="0.0 0.0 793.74994 1904.9999" svg:width="7.9374995mm" svg:x="195.2625mm" svg:y="81.22708mm"/>
          <draw:path svg:d="M 370.41666 0.0 L 449.79166 0.0 L 449.79166 0.0 Q 449.79166 26.458332 396.87497 26.458332 Q 343.9583 26.458332 343.9583 105.83333 L 317.49997 185.20833 L 343.9583 185.20833 L 343.9583 185.20833 L 343.9583 211.66666 L 370.41666 211.66666 L 370.41666 211.66666 L 370.41666 238.12498 L 423.3333 291.04166 Q 476.24997 343.9583 502.7083 343.9583 L 529.1666 343.9583 L 529.1666 343.9583 Q 529.1666 343.9583 529.1666 370.41666 L 555.625 370.41666 L 555.625 396.87497 Q 529.1666 396.87497 529.1666 396.87497 Q 529.1666 396.87497 423.3333 396.87497 Q 343.9583 396.87497 317.49997 502.7083 L 317.49997 582.0833 L 291.04166 582.0833 L 264.5833 608.5416 L 264.5833 608.5416 L 264.5833 608.5416 L 238.12498 608.5416 L 211.66666 608.5416 L 211.66666 555.625 Q 211.66666 529.1666 185.20833 449.79166 Q 158.74998 396.87497 79.37499 370.41666 L 0.0 343.9583 L 0.0 317.49997 L 0.0 317.49997 L 0.0 238.12498 L 0.0 185.20833 L 0.0 185.20833 L 0.0 158.74998 L 26.458332 158.74998 L 52.916664 132.29166 L 132.29166 105.83333 Q 211.66666 79.37499 238.12498 52.916664 Q 264.5833 26.458332 370.41666 0.0 z" svg:height="6.0854163mm" draw:style-name="style-22" svg:viewBox="0.0 0.0 555.625 608.5416" svg:width="5.5562496mm" svg:x="150.81248mm" svg:y="81.22708mm"/>
          <draw:path svg:d="M 185.20833 0.0 L 185.20833 0.0 L 238.12498 0.0 Q 317.49997 0.0 343.9583 26.458332 L 396.87497 52.916664 L 396.87497 52.916664 L 396.87497 52.916664 L 396.87497 317.49997 Q 396.87497 555.625 608.5416 608.5416 Q 846.6666 634.99994 846.6666 661.4583 L 846.6666 661.4583 L 820.2083 661.4583 L 793.74994 661.4583 L 740.8333 661.4583 Q 687.9166 687.9166 502.7083 661.4583 L 317.49997 661.4583 L 317.49997 661.4583 L 317.49997 634.99994 L 291.04166 634.99994 L 264.5833 634.99994 L 264.5833 608.5416 L 238.12498 608.5416 L 238.12498 582.0833 Q 238.12498 555.625 132.29166 502.7083 L 26.458332 449.79166 L 0.0 449.79166 L 0.0 423.3333 L 0.0 423.3333 L 0.0 423.3333 L 0.0 423.3333 L 26.458332 423.3333 L 52.916664 423.3333 Q 105.83333 396.87497 105.83333 238.12498 Q 132.29166 79.37499 132.29166 52.916664 L 132.29166 52.916664 L 132.29166 52.916664 Q 132.29166 52.916664 158.74998 52.916664 L 158.74998 26.458332 L 158.74998 26.458332 Q 185.20833 26.458332 185.20833 0.0 z" svg:height="6.614583mm" draw:style-name="style-23" svg:viewBox="0.0 0.0 846.6666 661.4583" svg:width="8.466666mm" svg:x="190.23541mm" svg:y="49.212498mm"/>
          <draw:path svg:d="M 608.5416 26.458332 L 608.5416 0.0 L 634.99994 0.0 L 634.99994 0.0 L 634.99994 343.9583 L 634.99994 661.4583 L 634.99994 661.4583 L 634.99994 661.4583 L 608.5416 714.37494 L 608.5416 740.8333 L 529.1666 740.8333 Q 449.79166 767.2916 423.3333 767.2916 Q 396.87497 820.2083 264.5833 767.2916 Q 158.74998 767.2916 79.37499 687.9166 L 0.0 634.99994 L 52.916664 634.99994 L 105.83333 661.4583 L 158.74998 661.4583 L 185.20833 661.4583 L 185.20833 634.99994 L 158.74998 608.5416 L 158.74998 555.625 Q 158.74998 502.7083 185.20833 476.24997 Q 185.20833 449.79166 158.74998 449.79166 L 105.83333 449.79166 L 105.83333 449.79166 Q 105.83333 423.3333 132.29166 343.9583 L 185.20833 238.12498 L 185.20833 238.12498 Q 211.66666 238.12498 211.66666 238.12498 L 211.66666 211.66666 L 343.9583 158.74998 Q 476.24997 105.83333 555.625 79.37499 Q 608.5416 52.916664 608.5416 26.458332 z" svg:height="7.6729164mm" draw:style-name="style-24" svg:viewBox="0.0 0.0 634.99994 767.2916" svg:width="6.3499994mm" svg:x="196.84999mm" svg:y="168.0104mm"/>
          <draw:path svg:d="M 0.0 26.458332 L 26.458332 0.0 L 529.1666 0.0 L 1031.875 0.0 L 1031.875 26.458332 Q 1058.3333 52.916664 1058.3333 105.83333 L 1058.3333 132.29166 L 1058.3333 185.20833 Q 1058.3333 238.12498 1005.4166 343.9583 Q 978.95825 449.79166 846.6666 423.3333 L 714.37494 396.87497 L 714.37494 396.87497 Q 714.37494 370.41666 687.9166 370.41666 Q 634.99994 370.41666 555.625 291.04166 Q 476.24997 211.66666 264.5833 185.20833 L 26.458332 132.29166 L 26.458332 132.29166 L 26.458332 105.83333 L 79.37499 105.83333 L 132.29166 105.83333 L 105.83333 79.37499 Q 52.916664 52.916664 0.0 52.916664 Q -26.458332 52.916664 0.0 26.458332 z" svg:height="4.233333mm" draw:style-name="style-25" svg:viewBox="0.0 0.0 1058.3333 423.3333" svg:width="10.583333mm" svg:x="102.12916mm" svg:y="0.0mm"/>
          <draw:path svg:d="M 1375.8333 0.0 L 1402.2916 0.0 L 1402.2916 0.0 L 1402.2916 26.458332 L 1402.2916 26.458332 L 1428.7499 26.458332 L 1428.7499 52.916664 L 1428.7499 79.37499 L 1428.7499 79.37499 L 1428.7499 105.83333 L 1428.7499 105.83333 L 1428.7499 132.29166 L 1428.7499 132.29166 L 1428.7499 132.29166 L 1402.2916 158.74998 L 1375.8333 185.20833 L 1375.8333 185.20833 L 1375.8333 185.20833 L 1375.8333 211.66666 L 1375.8333 211.66666 L 1402.2916 211.66666 L 1402.2916 238.12498 L 1428.7499 238.12498 L 1455.2083 238.12498 L 1481.6666 264.5833 L 1481.6666 264.5833 L 1481.6666 291.04166 Q 1481.6666 291.04166 1428.7499 317.49997 Q 1402.2916 343.9583 1243.5416 370.41666 Q 1084.7916 423.3333 1084.7916 449.79166 Q 1058.3333 476.24997 899.5833 529.1666 Q 740.8333 608.5416 661.4583 661.4583 Q 582.0833 714.37494 396.87497 767.2916 L 211.66666 820.2083 L 211.66666 926.0416 Q 211.66666 1005.4166 238.12498 1084.7916 L 238.12498 1137.7083 L 238.12498 1137.7083 L 211.66666 1137.7083 L 211.66666 1084.7916 L 211.66666 1058.3333 L 185.20833 1058.3333 L 185.20833 1031.875 L 185.20833 1031.875 L 158.74998 1031.875 L 158.74998 1031.875 L 158.74998 1031.875 L 158.74998 1005.4166 L 158.74998 1005.4166 L 132.29166 978.95825 L 105.83333 926.0416 L 105.83333 926.0416 L 105.83333 926.0416 L 105.83333 899.5833 L 105.83333 899.5833 L 79.37499 899.5833 L 79.37499 873.12494 L 26.458332 820.2083 Q 0.0 740.8333 0.0 687.9166 Q 0.0 608.5416 158.74998 529.1666 Q 343.9583 449.79166 343.9583 423.3333 Q 343.9583 396.87497 423.3333 370.41666 Q 529.1666 343.9583 555.625 317.49997 L 582.0833 291.04166 L 608.5416 291.04166 L 634.99994 291.04166 L 634.99994 264.5833 L 634.99994 264.5833 L 1005.4166 132.29166 Q 1375.8333 26.458332 1375.8333 0.0 z" svg:height="11.377083mm" draw:style-name="style-26" svg:viewBox="0.0 0.0 1481.6666 1137.7083" svg:width="14.816666mm" svg:x="116.94582mm" svg:y="27.252083mm"/>
          <draw:path svg:d="M 661.4583 79.37499 L 661.4583 0.0 L 714.37494 26.458332 Q 767.2916 79.37499 767.2916 79.37499 L 767.2916 79.37499 L 767.2916 79.37499 L 793.74994 79.37499 L 661.4583 238.12498 Q 529.1666 396.87497 396.87497 476.24997 Q 291.04166 555.625 238.12498 555.625 Q 158.74998 555.625 132.29166 502.7083 Q 79.37499 476.24997 79.37499 476.24997 L 79.37499 449.79166 L 79.37499 449.79166 L 79.37499 449.79166 L 52.916664 423.3333 L 26.458332 396.87497 L 26.458332 396.87497 L 26.458332 396.87497 L 26.458332 370.41666 L 26.458332 370.41666 L 0.0 291.04166 L 0.0 211.66666 L 0.0 211.66666 L 26.458332 211.66666 L 26.458332 238.12498 L 26.458332 291.04166 L 52.916664 291.04166 L 52.916664 291.04166 L 52.916664 317.49997 L 79.37499 317.49997 L 79.37499 317.49997 L 79.37499 343.9583 L 79.37499 343.9583 L 79.37499 343.9583 L 105.83333 343.9583 Q 105.83333 343.9583 185.20833 396.87497 Q 238.12498 396.87497 449.79166 291.04166 Q 687.9166 132.29166 661.4583 79.37499 z" svg:height="5.5562496mm" draw:style-name="style-27" svg:viewBox="0.0 0.0 793.74994 555.625" svg:width="7.9374995mm" svg:x="88.10625mm" svg:y="236.80208mm"/>
          <draw:path svg:d="M 211.66666 0.0 L 238.12498 0.0 L 264.5833 79.37499 Q 291.04166 158.74998 317.49997 185.20833 Q 317.49997 211.66666 343.9583 211.66666 L 343.9583 211.66666 L 396.87497 211.66666 Q 449.79166 211.66666 476.24997 211.66666 L 502.7083 211.66666 L 502.7083 238.12498 Q 476.24997 264.5833 476.24997 264.5833 L 476.24997 264.5833 L 476.24997 264.5833 Q 449.79166 264.5833 449.79166 291.04166 L 449.79166 291.04166 L 423.3333 317.49997 Q 423.3333 343.9583 449.79166 343.9583 Q 476.24997 370.41666 476.24997 370.41666 L 476.24997 370.41666 L 423.3333 370.41666 Q 396.87497 370.41666 317.49997 317.49997 Q 264.5833 264.5833 185.20833 291.04166 Q 105.83333 317.49997 132.29166 370.41666 L 158.74998 423.3333 L 158.74998 423.3333 L 158.74998 423.3333 L 158.74998 449.79166 L 158.74998 449.79166 L 185.20833 449.79166 L 185.20833 476.24997 L 211.66666 476.24997 L 211.66666 476.24997 L 211.66666 476.24997 Q 211.66666 502.7083 132.29166 529.1666 L 52.916664 529.1666 L 52.916664 555.625 L 52.916664 555.625 L 79.37499 555.625 L 79.37499 582.0833 L 52.916664 582.0833 L 26.458332 582.0833 L 26.458332 582.0833 L 0.0 555.625 L 0.0 555.625 L 0.0 555.625 L 0.0 529.1666 L 0.0 529.1666 L 0.0 529.1666 L 0.0 529.1666 L 0.0 502.7083 L 0.0 502.7083 L 0.0 449.79166 L 0.0 396.87497 L 0.0 291.04166 Q 0.0 185.20833 105.83333 185.20833 Q 211.66666 185.20833 211.66666 105.83333 L 211.66666 26.458332 L 211.66666 26.458332 Q 211.66666 0.0 211.66666 0.0 z" svg:height="5.820833mm" draw:style-name="style-28" svg:viewBox="0.0 0.0 502.7083 582.0833" svg:width="5.027083mm" svg:x="190.49998mm" svg:y="169.86249mm"/>
          <draw:path svg:d="M 1455.2083 52.916664 L 1455.2083 0.0 L 1481.6666 0.0 L 1508.1249 0.0 L 1508.1249 26.458332 L 1508.1249 52.916664 L 1534.5833 52.916664 Q 1534.5833 79.37499 1587.4999 132.29166 Q 1640.4166 185.20833 1640.4166 158.74998 Q 1640.4166 132.29166 1746.2499 158.74998 Q 1852.0833 211.66666 1878.5416 238.12498 Q 1878.5416 264.5833 1957.9165 264.5833 Q 2010.8333 264.5833 2010.8333 317.49997 L 2010.8333 370.41666 L 2037.2915 370.41666 L 2037.2915 370.41666 L 2037.2915 396.87497 Q 2037.2915 423.3333 2063.75 476.24997 Q 2116.6665 529.1666 2037.2915 555.625 Q 1957.9165 582.0833 1904.9999 634.99994 Q 1852.0833 714.37494 1878.5416 846.6666 Q 1904.9999 1005.4166 1878.5416 1031.875 Q 1852.0833 1058.3333 1852.0833 1137.7083 L 1852.0833 1217.0833 L 1852.0833 1269.9999 L 1852.0833 1349.3749 L 1878.5416 1428.7499 L 1878.5416 1481.6666 L 1825.6249 1481.6666 L 1772.7083 1481.6666 L 1746.2499 1481.6666 Q 1746.2499 1481.6666 1375.8333 1455.2083 Q 1031.875 1428.7499 978.95825 1402.2916 L 926.0416 1375.8333 L 926.0416 1375.8333 Q 899.5833 1349.3749 873.12494 1296.4583 Q 820.2083 1269.9999 767.2916 1217.0833 Q 687.9166 1190.6249 634.99994 1190.6249 Q 582.0833 1190.6249 582.0833 1137.7083 Q 582.0833 1084.7916 529.1666 1031.875 Q 476.24997 1005.4166 423.3333 952.49994 L 370.41666 899.5833 L 370.41666 899.5833 Q 343.9583 899.5833 238.12498 873.12494 L 132.29166 873.12494 L 105.83333 873.12494 L 105.83333 873.12494 L 105.83333 846.6666 L 105.83333 846.6666 L 79.37499 820.2083 L 52.916664 793.74994 L 52.916664 793.74994 L 52.916664 793.74994 L 52.916664 767.2916 L 52.916664 767.2916 L 26.458332 767.2916 L 26.458332 740.8333 L 26.458332 740.8333 L 0.0 740.8333 L 0.0 740.8333 L 0.0 740.8333 L 0.0 714.37494 L 0.0 714.37494 L 26.458332 714.37494 L 26.458332 687.9166 L 26.458332 687.9166 L 52.916664 687.9166 L 52.916664 661.4583 L 52.916664 634.99994 L 79.37499 634.99994 L 79.37499 634.99994 L 79.37499 661.4583 Q 105.83333 661.4583 79.37499 634.99994 L 79.37499 582.0833 L 79.37499 582.0833 L 52.916664 582.0833 L 52.916664 582.0833 L 52.916664 582.0833 L 52.916664 555.625 L 52.916664 555.625 L 79.37499 529.1666 L 79.37499 476.24997 L 158.74998 502.7083 Q 211.66666 529.1666 211.66666 502.7083 Q 238.12498 476.24997 238.12498 449.79166 L 264.5833 449.79166 L 264.5833 449.79166 L 264.5833 423.3333 L 291.04166 423.3333 L 317.49997 423.3333 L 317.49997 423.3333 Q 317.49997 423.3333 317.49997 449.79166 L 343.9583 449.79166 L 370.41666 476.24997 Q 396.87497 529.1666 582.0833 502.7083 Q 740.8333 476.24997 793.74994 449.79166 Q 846.6666 396.87497 846.6666 370.41666 Q 846.6666 317.49997 926.0416 264.5833 Q 1005.4166 238.12498 1005.4166 211.66666 Q 1031.875 158.74998 1164.1666 158.74998 Q 1269.9999 105.83333 1269.9999 105.83333 Q 1269.9999 52.916664 1322.9166 79.37499 Q 1349.3749 79.37499 1349.3749 105.83333 Q 1375.8333 132.29166 1375.8333 158.74998 L 1375.8333 211.66666 L 1402.2916 211.66666 L 1428.7499 211.66666 L 1428.7499 158.74998 Q 1428.7499 105.83333 1455.2083 52.916664 z" svg:height="14.816666mm" draw:style-name="style-29" svg:viewBox="0.0 0.0 2063.75 1481.6666" svg:width="20.637499mm" svg:x="55.562496mm" svg:y="198.96666mm"/>
          <draw:path svg:d="M 740.8333 291.04166 L 767.2916 291.04166 L 767.2916 291.04166 L 767.2916 291.04166 L 767.2916 317.49997 L 767.2916 317.49997 L 793.74994 317.49997 L 793.74994 343.9583 L 820.2083 343.9583 L 820.2083 343.9583 L 820.2083 370.41666 L 820.2083 396.87497 L 820.2083 396.87497 Q 793.74994 396.87497 714.37494 343.9583 Q 634.99994 291.04166 634.99994 396.87497 L 634.99994 529.1666 L 608.5416 529.1666 Q 582.0833 529.1666 582.0833 396.87497 L 555.625 291.04166 L 555.625 291.04166 Q 555.625 291.04166 449.79166 291.04166 L 370.41666 317.49997 L 343.9583 317.49997 Q 317.49997 343.9583 238.12498 396.87497 L 185.20833 449.79166 L 158.74998 449.79166 L 132.29166 449.79166 L 132.29166 423.3333 L 132.29166 423.3333 L 105.83333 423.3333 L 105.83333 396.87497 L 79.37499 396.87497 L 52.916664 396.87497 L 26.458332 370.41666 L 0.0 370.41666 L 0.0 343.9583 L 26.458332 317.49997 L 26.458332 291.04166 L 26.458332 264.5833 L 52.916664 264.5833 L 52.916664 238.12498 L 52.916664 238.12498 L 52.916664 238.12498 L 52.916664 211.66666 L 79.37499 185.20833 L 105.83333 132.29166 Q 132.29166 105.83333 158.74998 26.458332 Q 158.74998 -26.458332 264.5833 0.0 Q 396.87497 26.458332 555.625 132.29166 Q 714.37494 238.12498 714.37494 264.5833 Q 740.8333 291.04166 740.8333 291.04166 z" svg:height="5.2916665mm" draw:style-name="style-30" svg:viewBox="0.0 0.0 820.2083 529.1666" svg:width="8.202083mm" svg:x="188.11874mm" svg:y="208.75624mm"/>
          <draw:path svg:d="M 767.2916 105.83333 L 767.2916 132.29166 L 767.2916 132.29166 Q 740.8333 132.29166 740.8333 158.74998 L 740.8333 158.74998 L 687.9166 158.74998 Q 661.4583 158.74998 634.99994 185.20833 L 582.0833 211.66666 L 291.04166 211.66666 L 0.0 211.66666 L 0.0 211.66666 Q 0.0 211.66666 79.37499 158.74998 Q 158.74998 158.74998 158.74998 79.37499 L 132.29166 0.0 L 423.3333 0.0 Q 714.37494 0.0 767.2916 0.0 Q 793.74994 26.458332 793.74994 52.916664 Q 793.74994 105.83333 767.2916 105.83333 z" svg:height="2.1166666mm" draw:style-name="style-31" svg:viewBox="0.0 0.0 793.74994 211.66666" svg:width="7.9374995mm" svg:x="186.79582mm" svg:y="219.07498mm"/>
          <draw:path svg:d="M 502.7083 158.74998 L 502.7083 158.74998 L 502.7083 158.74998 L 502.7083 185.20833 L 502.7083 185.20833 L 502.7083 185.20833 L 529.1666 185.20833 L 529.1666 185.20833 L 529.1666 211.66666 Q 555.625 211.66666 476.24997 238.12498 L 423.3333 238.12498 L 423.3333 264.5833 L 423.3333 264.5833 L 423.3333 264.5833 Q 396.87497 264.5833 396.87497 291.04166 Q 396.87497 343.9583 291.04166 343.9583 L 158.74998 343.9583 L 132.29166 317.49997 Q 105.83333 291.04166 52.916664 238.12498 L 0.0 158.74998 L 0.0 132.29166 L 26.458332 132.29166 L 26.458332 132.29166 Q 26.458332 132.29166 79.37499 79.37499 L 105.83333 52.916664 L 132.29166 52.916664 Q 132.29166 26.458332 132.29166 26.458332 L 132.29166 26.458332 L 238.12498 0.0 Q 343.9583 -26.458332 370.41666 26.458332 Q 396.87497 52.916664 370.41666 79.37499 Q 370.41666 105.83333 423.3333 105.83333 Q 476.24997 105.83333 476.24997 132.29166 Q 502.7083 158.74998 502.7083 158.74998 z" svg:height="3.439583mm" draw:style-name="style-32" svg:viewBox="0.0 0.0 529.1666 343.9583" svg:width="5.2916665mm" svg:x="150.54791mm" svg:y="214.04791mm"/>
          <draw:path svg:d="M 449.79166 26.458332 L 449.79166 0.0 L 529.1666 52.916664 Q 608.5416 79.37499 608.5416 158.74998 Q 608.5416 264.5833 555.625 317.49997 Q 555.625 370.41666 555.625 423.3333 Q 582.0833 449.79166 661.4583 476.24997 Q 767.2916 476.24997 793.74994 608.5416 Q 820.2083 740.8333 846.6666 793.74994 Q 873.12494 873.12494 952.49994 846.6666 Q 1031.875 846.6666 1031.875 846.6666 L 1031.875 846.6666 L 952.49994 899.5833 Q 873.12494 952.49994 873.12494 1005.4166 Q 899.5833 1084.7916 873.12494 1084.7916 L 846.6666 1111.25 L 820.2083 1111.25 L 793.74994 1111.25 L 793.74994 1058.3333 Q 767.2916 1031.875 767.2916 1031.875 Q 767.2916 1005.4166 740.8333 1031.875 Q 714.37494 1058.3333 714.37494 1031.875 L 714.37494 1005.4166 L 687.9166 1005.4166 L 687.9166 1005.4166 L 687.9166 978.95825 L 661.4583 978.95825 L 661.4583 1005.4166 L 661.4583 1058.3333 L 634.99994 1058.3333 L 608.5416 1058.3333 L 582.0833 1190.6249 Q 555.625 1322.9166 582.0833 1349.3749 Q 608.5416 1349.3749 608.5416 1375.8333 L 608.5416 1402.2916 L 582.0833 1402.2916 L 582.0833 1402.2916 L 555.625 1402.2916 Q 555.625 1375.8333 502.7083 1349.3749 L 423.3333 1322.9166 L 423.3333 1322.9166 Q 396.87497 1296.4583 396.87497 1296.4583 L 396.87497 1296.4583 L 396.87497 1296.4583 L 396.87497 1269.9999 L 343.9583 1269.9999 L 264.5833 1269.9999 L 264.5833 1243.5416 L 238.12498 1243.5416 L 238.12498 1243.5416 L 238.12498 1217.0833 L 211.66666 1217.0833 L 185.20833 1217.0833 L 185.20833 1190.6249 L 185.20833 1164.1666 L 185.20833 1137.7083 L 185.20833 1111.25 L 185.20833 1111.25 Q 185.20833 1111.25 211.66666 1084.7916 Q 238.12498 1084.7916 291.04166 1005.4166 Q 317.49997 952.49994 343.9583 873.12494 Q 343.9583 820.2083 291.04166 793.74994 Q 238.12498 740.8333 264.5833 714.37494 Q 291.04166 687.9166 291.04166 634.99994 L 291.04166 582.0833 L 264.5833 582.0833 L 238.12498 582.0833 L 238.12498 582.0833 Q 211.66666 582.0833 132.29166 582.0833 L 79.37499 582.0833 L 26.458332 582.0833 L 0.0 582.0833 L 0.0 582.0833 L 0.0 582.0833 L 26.458332 582.0833 L 26.458332 582.0833 L 52.916664 555.625 L 79.37499 529.1666 L 158.74998 529.1666 Q 238.12498 529.1666 264.5833 502.7083 Q 291.04166 502.7083 291.04166 476.24997 Q 291.04166 449.79166 343.9583 317.49997 Q 449.79166 158.74998 423.3333 132.29166 Q 396.87497 105.83333 423.3333 79.37499 Q 449.79166 52.916664 449.79166 26.458332 z" svg:height="14.022916mm" draw:style-name="style-33" svg:viewBox="0.0 0.0 1031.875 1402.2916" svg:width="10.318749mm" svg:x="80.16875mm" svg:y="177.27083mm"/>
          <draw:path svg:d="M 476.24997 26.458332 L 529.1666 0.0 L 529.1666 0.0 L 529.1666 0.0 L 502.7083 132.29166 Q 476.24997 238.12498 476.24997 291.04166 Q 476.24997 317.49997 529.1666 317.49997 Q 555.625 317.49997 555.625 343.9583 Q 582.0833 370.41666 582.0833 396.87497 L 582.0833 449.79166 L 582.0833 529.1666 Q 608.5416 608.5416 634.99994 608.5416 Q 661.4583 608.5416 661.4583 714.37494 Q 661.4583 820.2083 687.9166 820.2083 Q 740.8333 820.2083 767.2916 978.95825 Q 793.74994 1137.7083 820.2083 1137.7083 L 820.2083 1137.7083 L 820.2083 1190.6249 L 820.2083 1217.0833 L 820.2083 1217.0833 Q 793.74994 1217.0833 793.74994 1164.1666 Q 740.8333 1111.25 740.8333 1137.7083 Q 740.8333 1164.1666 687.9166 1190.6249 Q 634.99994 1243.5416 608.5416 1296.4583 L 582.0833 1375.8333 L 582.0833 1375.8333 L 582.0833 1402.2916 L 529.1666 1402.2916 L 476.24997 1402.2916 L 476.24997 1375.8333 L 476.24997 1375.8333 L 449.79166 1375.8333 L 449.79166 1349.3749 L 449.79166 1349.3749 L 423.3333 1349.3749 L 423.3333 1349.3749 L 423.3333 1349.3749 L 396.87497 1349.3749 L 370.41666 1349.3749 L 370.41666 1322.9166 Q 370.41666 1322.9166 317.49997 1296.4583 Q 317.49997 1243.5416 317.49997 1190.6249 Q 343.9583 1111.25 317.49997 1111.25 Q 264.5833 1111.25 264.5833 1084.7916 L 238.12498 1058.3333 L 238.12498 1031.875 Q 211.66666 1031.875 211.66666 1031.875 L 211.66666 1031.875 L 211.66666 1031.875 Q 211.66666 1005.4166 132.29166 978.95825 Q 79.37499 926.0416 79.37499 899.5833 L 79.37499 873.12494 L 79.37499 846.6666 Q 52.916664 820.2083 52.916664 793.74994 Q 52.916664 767.2916 26.458332 687.9166 L 0.0 608.5416 L 0.0 608.5416 Q 26.458332 608.5416 26.458332 582.0833 L 26.458332 582.0833 L 52.916664 582.0833 Q 52.916664 555.625 52.916664 555.625 L 52.916664 555.625 L 52.916664 555.625 Q 52.916664 529.1666 132.29166 476.24997 Q 211.66666 423.3333 291.04166 291.04166 L 370.41666 158.74998 L 370.41666 132.29166 Q 370.41666 105.83333 396.87497 105.83333 Q 423.3333 79.37499 423.3333 52.916664 Q 449.79166 26.458332 476.24997 26.458332 z M 105.83333 714.37494 Q 105.83333 687.9166 132.29166 714.37494 Q 158.74998 714.37494 132.29166 740.8333 Q 105.83333 740.8333 105.83333 714.37494 z" svg:height="14.022916mm" draw:style-name="style-34" svg:viewBox="0.0 0.0 820.2083 1402.2916" svg:width="8.202083mm" svg:x="156.63333mm" svg:y="189.17708mm"/>
          <draw:path svg:d="M 476.24997 0.0 L 502.7083 0.0 L 529.1666 0.0 L 555.625 0.0 L 555.625 0.0 L 555.625 0.0 L 582.0833 79.37499 Q 608.5416 158.74998 661.4583 158.74998 L 687.9166 158.74998 L 687.9166 158.74998 Q 687.9166 158.74998 714.37494 185.20833 L 714.37494 185.20833 L 714.37494 185.20833 Q 714.37494 211.66666 714.37494 211.66666 L 740.8333 211.66666 L 740.8333 238.12498 L 767.2916 264.5833 L 767.2916 264.5833 L 767.2916 264.5833 L 767.2916 291.04166 L 767.2916 291.04166 L 740.8333 291.04166 L 740.8333 317.49997 L 740.8333 317.49997 L 767.2916 317.49997 L 767.2916 396.87497 Q 767.2916 476.24997 767.2916 502.7083 Q 767.2916 529.1666 846.6666 555.625 Q 926.0416 582.0833 926.0416 661.4583 Q 926.0416 740.8333 978.95825 740.8333 Q 1058.3333 740.8333 1031.875 793.74994 Q 1005.4166 873.12494 1031.875 873.12494 L 1084.7916 873.12494 L 1031.875 899.5833 Q 978.95825 952.49994 952.49994 1058.3333 Q 926.0416 1137.7083 767.2916 1164.1666 Q 608.5416 1217.0833 582.0833 1243.5416 Q 555.625 1269.9999 555.625 1428.7499 Q 555.625 1561.0416 502.7083 1587.4999 Q 476.24997 1587.4999 449.79166 1693.3333 Q 449.79166 1772.7083 423.3333 1852.0833 L 396.87497 1904.9999 L 396.87497 1904.9999 L 396.87497 1904.9999 L 396.87497 1931.4583 L 396.87497 1931.4583 L 370.41666 1931.4583 L 370.41666 1957.9165 L 343.9583 1957.9165 L 343.9583 1957.9165 L 343.9583 1957.9165 L 317.49997 1957.9165 L 291.04166 1957.9165 L 264.5833 1957.9165 L 264.5833 1957.9165 L 238.12498 1957.9165 L 238.12498 1984.3749 L 238.12498 2010.8333 L 238.12498 2010.8333 L 238.12498 2010.8333 L 211.66666 1957.9165 L 185.20833 1931.4583 L 185.20833 1852.0833 Q 185.20833 1772.7083 158.74998 1746.2499 Q 158.74998 1719.7916 185.20833 1719.7916 Q 211.66666 1693.3333 211.66666 1508.1249 Q 211.66666 1322.9166 185.20833 1322.9166 Q 158.74998 1322.9166 158.74998 1269.9999 Q 132.29166 1243.5416 105.83333 1217.0833 L 52.916664 1164.1666 L 52.916664 1137.7083 Q 26.458332 1111.25 26.458332 1111.25 L 26.458332 1111.25 L 26.458332 1058.3333 Q 26.458332 1031.875 0.0 1005.4166 L 0.0 1005.4166 L 0.0 952.49994 L 26.458332 899.5833 L 26.458332 873.12494 L 26.458332 846.6666 L 26.458332 793.74994 Q 26.458332 740.8333 26.458332 634.99994 Q 26.458332 555.625 132.29166 529.1666 Q 211.66666 476.24997 291.04166 370.41666 Q 370.41666 211.66666 396.87497 132.29166 L 449.79166 26.458332 L 449.79166 26.458332 L 449.79166 0.0 L 476.24997 0.0 z" svg:height="20.108332mm" draw:style-name="style-35" svg:viewBox="0.0 0.0 1084.7916 2010.8333" svg:width="10.847916mm" svg:x="72.23125mm" svg:y="111.65416mm"/>
          <draw:path svg:d="M 211.66666 343.9583 L 158.74998 343.9583 L 132.29166 343.9583 Q 105.83333 343.9583 26.458332 238.12498 Q -26.458332 158.74998 0.0 132.29166 L 26.458332 79.37499 L 52.916664 79.37499 Q 79.37499 79.37499 79.37499 52.916664 L 105.83333 52.916664 L 105.83333 52.916664 Q 132.29166 52.916664 132.29166 26.458332 L 132.29166 26.458332 L 132.29166 26.458332 Q 132.29166 26.458332 158.74998 26.458332 L 158.74998 0.0 L 238.12498 0.0 Q 291.04166 26.458332 317.49997 26.458332 Q 343.9583 52.916664 291.04166 185.20833 Q 264.5833 343.9583 211.66666 343.9583 z" svg:height="3.439583mm" draw:style-name="style-36" svg:viewBox="0.0 0.0 317.49997 343.9583" svg:width="3.1749997mm" svg:x="195.52707mm" svg:y="76.993744mm"/>
          <draw:path svg:d="M 714.37494 105.83333 L 714.37494 0.0 L 740.8333 0.0 L 767.2916 0.0 L 767.2916 26.458332 L 767.2916 26.458332 L 793.74994 26.458332 L 793.74994 52.916664 L 846.6666 52.916664 Q 926.0416 79.37499 978.95825 132.29166 Q 1031.875 211.66666 1137.7083 158.74998 Q 1217.0833 105.83333 1269.9999 79.37499 Q 1322.9166 52.916664 1322.9166 79.37499 L 1322.9166 79.37499 L 1243.5416 211.66666 Q 1190.6249 370.41666 1137.7083 370.41666 Q 1058.3333 370.41666 1084.7916 423.3333 Q 1084.7916 476.24997 1058.3333 502.7083 Q 1031.875 502.7083 1058.3333 582.0833 Q 1084.7916 634.99994 1137.7083 634.99994 Q 1164.1666 634.99994 1190.6249 634.99994 L 1217.0833 634.99994 L 1217.0833 687.9166 L 1243.5416 714.37494 L 1243.5416 714.37494 L 1243.5416 740.8333 L 1217.0833 740.8333 L 1190.6249 740.8333 L 1190.6249 740.8333 L 1164.1666 740.8333 L 1084.7916 793.74994 Q 1031.875 846.6666 978.95825 899.5833 Q 926.0416 952.49994 926.0416 1005.4166 L 926.0416 1058.3333 L 978.95825 1084.7916 Q 1031.875 1111.25 1058.3333 1190.6249 Q 1084.7916 1269.9999 1084.7916 1296.4583 Q 1111.25 1322.9166 1137.7083 1322.9166 L 1164.1666 1322.9166 L 1190.6249 1349.3749 L 1217.0833 1375.8333 L 1217.0833 1375.8333 L 1243.5416 1375.8333 L 1243.5416 1375.8333 L 1243.5416 1375.8333 L 1243.5416 1402.2916 L 1243.5416 1402.2916 L 1269.9999 1428.7499 L 1269.9999 1428.7499 L 1243.5416 1428.7499 L 1217.0833 1428.7499 L 1217.0833 1402.2916 L 1190.6249 1402.2916 L 1190.6249 1402.2916 L 1190.6249 1428.7499 L 1190.6249 1428.7499 L 1190.6249 1428.7499 L 1164.1666 1428.7499 L 1164.1666 1428.7499 L 1164.1666 1455.2083 L 1137.7083 1455.2083 L 1137.7083 1455.2083 L 1137.7083 1481.6666 L 1137.7083 1481.6666 Q 1111.25 1481.6666 978.95825 1428.7499 L 873.12494 1428.7499 L 846.6666 1428.7499 L 820.2083 1428.7499 L 846.6666 1481.6666 Q 873.12494 1508.1249 873.12494 1561.0416 Q 873.12494 1587.4999 793.74994 1613.9583 Q 714.37494 1613.9583 661.4583 1693.3333 Q 582.0833 1746.2499 529.1666 1772.7083 Q 449.79166 1799.1666 449.79166 1852.0833 Q 449.79166 1904.9999 423.3333 1931.4583 Q 396.87497 1957.9165 370.41666 1931.4583 Q 370.41666 1904.9999 317.49997 1904.9999 Q 291.04166 1904.9999 264.5833 1957.9165 L 238.12498 1984.3749 L 238.12498 1984.3749 L 238.12498 2010.8333 L 238.12498 2010.8333 L 238.12498 2010.8333 L 211.66666 2010.8333 L 211.66666 2010.8333 L 185.20833 2037.2915 L 185.20833 2037.2915 L 185.20833 2037.2915 L 158.74998 2010.8333 L 158.74998 2010.8333 L 132.29166 2010.8333 L 132.29166 1957.9165 Q 132.29166 1931.4583 79.37499 1904.9999 Q 52.916664 1904.9999 0.0 1693.3333 Q -52.916664 1481.6666 0.0 1481.6666 Q 52.916664 1481.6666 79.37499 1402.2916 Q 79.37499 1322.9166 26.458332 1322.9166 L 0.0 1296.4583 L 26.458332 1296.4583 L 52.916664 1269.9999 L 52.916664 1269.9999 L 79.37499 1269.9999 L 79.37499 1243.5416 L 79.37499 1217.0833 L 105.83333 1217.0833 L 105.83333 1217.0833 L 105.83333 1190.6249 L 132.29166 1190.6249 L 132.29166 1190.6249 L 132.29166 1164.1666 L 132.29166 1164.1666 L 132.29166 1164.1666 L 105.83333 1164.1666 Q 105.83333 1164.1666 105.83333 1137.7083 Q 79.37499 1137.7083 79.37499 1005.4166 L 79.37499 873.12494 L 105.83333 873.12494 L 105.83333 846.6666 L 105.83333 846.6666 L 132.29166 846.6666 L 132.29166 846.6666 L 132.29166 846.6666 L 132.29166 820.2083 L 132.29166 820.2083 L 105.83333 820.2083 L 105.83333 793.74994 L 105.83333 793.74994 L 132.29166 793.74994 L 132.29166 793.74994 L 132.29166 793.74994 L 79.37499 767.2916 L 52.916664 767.2916 L 52.916664 740.8333 L 52.916664 714.37494 L 79.37499 714.37494 L 105.83333 740.8333 L 132.29166 740.8333 L 132.29166 740.8333 L 158.74998 714.37494 L 185.20833 714.37494 L 185.20833 820.2083 L 185.20833 926.0416 L 211.66666 926.0416 L 211.66666 952.49994 L 238.12498 952.49994 L 238.12498 952.49994 L 238.12498 926.0416 L 238.12498 926.0416 L 264.5833 926.0416 L 264.5833 952.49994 L 317.49997 952.49994 L 370.41666 952.49994 L 370.41666 926.0416 L 370.41666 899.5833 L 343.9583 899.5833 L 291.04166 899.5833 L 291.04166 873.12494 L 291.04166 846.6666 L 317.49997 846.6666 Q 343.9583 846.6666 370.41666 793.74994 Q 396.87497 740.8333 449.79166 582.0833 Q 449.79166 449.79166 502.7083 423.3333 Q 529.1666 423.3333 555.625 370.41666 Q 555.625 317.49997 634.99994 264.5833 Q 687.9166 238.12498 714.37494 105.83333 z" svg:height="20.372915mm" draw:style-name="style-37" svg:viewBox="0.0 0.0 1322.9166 2037.2915" svg:width="13.229166mm" svg:x="134.67291mm" svg:y="162.98332mm"/>
          <draw:path svg:d="M 423.3333 0.0 L 476.24997 0.0 L 476.24997 52.916664 Q 476.24997 79.37499 370.41666 158.74998 Q 291.04166 264.5833 264.5833 264.5833 L 238.12498 264.5833 L 238.12498 291.04166 L 264.5833 291.04166 L 264.5833 291.04166 L 264.5833 317.49997 L 264.5833 317.49997 L 264.5833 317.49997 L 317.49997 370.41666 Q 343.9583 423.3333 370.41666 423.3333 L 396.87497 423.3333 L 396.87497 423.3333 Q 396.87497 423.3333 370.41666 423.3333 L 317.49997 423.3333 L 291.04166 423.3333 L 264.5833 423.3333 L 264.5833 449.79166 L 264.5833 449.79166 L 238.12498 476.24997 L 211.66666 502.7083 L 211.66666 529.1666 L 211.66666 555.625 L 185.20833 555.625 L 185.20833 555.625 L 132.29166 555.625 L 79.37499 555.625 L 79.37499 476.24997 Q 105.83333 423.3333 79.37499 370.41666 L 52.916664 343.9583 L 52.916664 317.49997 Q 52.916664 291.04166 52.916664 264.5833 Q 52.916664 238.12498 52.916664 158.74998 L 26.458332 105.83333 L 26.458332 79.37499 L 0.0 79.37499 L 0.0 79.37499 L 0.0 52.916664 L 0.0 52.916664 L 0.0 52.916664 L 185.20833 26.458332 Q 370.41666 0.0 423.3333 0.0 z" svg:height="5.5562496mm" draw:style-name="style-38" svg:viewBox="0.0 0.0 476.24997 555.625" svg:width="4.7625mm" svg:x="181.50415mm" svg:y="243.41666mm"/>
          <draw:path svg:d="M 1084.7916 158.74998 L 1084.7916 185.20833 L 1084.7916 264.5833 L 1084.7916 317.49997 L 1111.25 317.49997 L 1111.25 317.49997 L 1137.7083 476.24997 Q 1137.7083 608.5416 1164.1666 661.4583 Q 1190.6249 714.37494 1190.6249 740.8333 L 1190.6249 767.2916 L 1190.6249 767.2916 Q 1164.1666 740.8333 1111.25 740.8333 Q 1058.3333 740.8333 978.95825 793.74994 Q 926.0416 846.6666 767.2916 740.8333 Q 634.99994 687.9166 423.3333 714.37494 L 211.66666 767.2916 L 185.20833 767.2916 L 185.20833 740.8333 L 185.20833 740.8333 L 185.20833 740.8333 L 211.66666 714.37494 L 211.66666 687.9166 L 158.74998 687.9166 L 105.83333 687.9166 L 52.916664 687.9166 L 0.0 687.9166 L 0.0 687.9166 L 0.0 687.9166 L 26.458332 687.9166 L 79.37499 687.9166 L 79.37499 661.4583 L 79.37499 661.4583 L 105.83333 661.4583 L 105.83333 634.99994 L 105.83333 634.99994 L 132.29166 634.99994 L 132.29166 634.99994 L 132.29166 634.99994 L 211.66666 608.5416 Q 291.04166 582.0833 291.04166 502.7083 Q 317.49997 423.3333 396.87497 370.41666 Q 502.7083 343.9583 529.1666 264.5833 Q 555.625 158.74998 687.9166 79.37499 Q 793.74994 0.0 873.12494 0.0 Q 978.95825 26.458332 978.95825 52.916664 Q 978.95825 79.37499 1031.875 105.83333 Q 1084.7916 132.29166 1084.7916 158.74998 z" svg:height="7.9374995mm" draw:style-name="style-39" svg:viewBox="0.0 0.0 1190.6249 793.74994" svg:width="11.906249mm" svg:x="71.17291mm" svg:y="73.55416mm"/>
          <draw:path svg:d="M 0.0 5476.8745 L 0.0 0.0 L 26.458332 0.0 L 52.916664 0.0 L 105.83333 0.0 Q 132.29166 26.458332 132.29166 105.83333 L 158.74998 158.74998 L 132.29166 264.5833 Q 105.83333 343.9583 105.83333 370.41666 L 105.83333 423.3333 L 132.29166 423.3333 L 132.29166 423.3333 L 211.66666 449.79166 L 264.5833 476.24997 L 264.5833 476.24997 L 264.5833 476.24997 L 291.04166 476.24997 L 291.04166 476.24997 L 343.9583 502.7083 L 396.87497 502.7083 L 423.3333 529.1666 Q 476.24997 529.1666 502.7083 529.1666 L 529.1666 529.1666 L 529.1666 529.1666 Q 529.1666 529.1666 529.1666 555.625 L 555.625 555.625 L 529.1666 661.4583 Q 502.7083 740.8333 476.24997 873.12494 Q 476.24997 978.95825 476.24997 1005.4166 Q 476.24997 1031.875 502.7083 1031.875 L 502.7083 1031.875 L 502.7083 1084.7916 L 502.7083 1137.7083 L 793.74994 1243.5416 Q 1084.7916 1375.8333 1111.25 1402.2916 Q 1137.7083 1455.2083 1217.0833 1455.2083 Q 1296.4583 1481.6666 1375.8333 1481.6666 L 1428.7499 1481.6666 L 1428.7499 1481.6666 Q 1428.7499 1481.6666 1428.7499 1508.1249 L 1455.2083 1508.1249 L 1481.6666 1587.4999 Q 1481.6666 1640.4166 1481.6666 1693.3333 Q 1481.6666 1746.2499 1455.2083 1746.2499 Q 1428.7499 1746.2499 1428.7499 1825.6249 Q 1428.7499 1904.9999 1455.2083 1931.4583 L 1455.2083 1957.9165 L 1455.2083 2010.8333 Q 1455.2083 2063.75 1481.6666 2090.2083 Q 1508.1249 2090.2083 1534.5833 2222.5 Q 1587.4999 2328.3333 1587.4999 2328.3333 L 1587.4999 2328.3333 L 1587.4999 2354.7915 Q 1587.4999 2381.2498 1693.3333 2381.2498 Q 1772.7083 2381.2498 1852.0833 2354.7915 L 1904.9999 2354.7915 L 1957.9165 2381.2498 Q 1984.3749 2381.2498 2116.6665 2407.7083 L 2248.9583 2407.7083 L 2275.4165 2434.1665 Q 2301.875 2487.0833 2328.3333 2487.0833 Q 2381.2498 2487.0833 2407.7083 2539.9998 Q 2434.1665 2592.9165 2460.6248 2698.7498 Q 2487.0833 2778.1248 2539.9998 2831.0415 Q 2592.9165 2910.4165 2645.8333 2910.4165 L 2725.2083 2910.4165 L 2751.6665 2910.4165 L 2778.1248 2910.4165 L 2831.0415 2910.4165 L 2883.9583 2910.4165 L 2883.9583 2883.9583 L 2883.9583 2883.9583 L 2936.8748 2910.4165 Q 2989.7915 2910.4165 3016.2498 2963.3333 Q 3016.2498 3016.2498 3069.1665 3016.2498 L 3095.6248 3016.2498 L 3148.5415 3016.2498 L 3201.4583 3016.2498 L 3201.4583 3016.2498 L 3227.9165 3016.2498 L 3227.9165 3016.2498 L 3227.9165 3016.2498 L 3227.9165 3016.2498 Q 3227.9165 3016.2498 3254.3748 3016.2498 L 3254.3748 3016.2498 L 3280.8333 3016.2498 L 3307.2915 3016.2498 L 3333.7498 3016.2498 L 3386.6665 3016.2498 L 3386.6665 3042.7083 L 3386.6665 3042.7083 L 3413.1248 3042.7083 L 3413.1248 3069.1665 L 3413.1248 3069.1665 L 3439.5833 3069.1665 L 3439.5833 3095.6248 L 3439.5833 3122.0833 L 3466.0415 3148.5415 L 3492.4998 3174.9998 L 3492.4998 3174.9998 L 3492.4998 3174.9998 L 3492.4998 3201.4583 L 3492.4998 3227.9165 L 3466.0415 3227.9165 L 3466.0415 3254.3748 L 3466.0415 3333.7498 Q 3466.0415 3413.1248 3492.4998 3413.1248 Q 3518.9583 3439.5833 3492.4998 3439.5833 Q 3466.0415 3439.5833 3466.0415 3545.4165 L 3466.0415 3624.7915 L 3466.0415 3651.2498 L 3466.0415 3677.7083 L 3492.4998 3677.7083 L 3518.9583 3704.1665 L 3518.9583 3704.1665 L 3545.4165 3704.1665 L 3545.4165 3704.1665 L 3545.4165 3704.1665 L 3571.8748 3730.6248 Q 3598.3333 3730.6248 3598.3333 3757.0833 L 3598.3333 3783.5415 L 3624.7915 3862.9165 Q 3624.7915 3915.833 3730.6248 3915.833 L 3836.4583 3915.833 L 3862.9165 3915.833 Q 3862.9165 3915.833 3862.9165 3915.833 L 3862.9165 3915.833 L 3862.9165 3915.833 Q 3889.3748 3915.833 3915.833 3889.3748 L 3915.833 3862.9165 L 3942.2915 3862.9165 Q 3968.7498 3889.3748 3968.7498 3889.3748 L 3968.7498 3915.833 L 3968.7498 3915.833 L 3968.7498 3915.833 L 4021.6665 3995.208 Q 4048.1248 4074.583 4127.5 4074.583 Q 4233.333 4074.583 4233.333 4048.1248 Q 4233.333 4021.6665 4286.25 4048.1248 Q 4365.625 4074.583 4392.083 4074.583 L 4418.5415 4074.583 L 4497.9165 4127.5 Q 4603.75 4153.958 4656.6665 4233.333 Q 4709.583 4339.1665 4762.4995 4339.1665 L 4788.958 4339.1665 L 4815.4165 4339.1665 Q 4841.8745 4339.1665 4868.333 4365.625 L 4868.333 4365.625 L 4868.333 4365.625 Q 4868.333 4392.083 4868.333 4392.083 L 4894.7915 4392.083 L 4894.7915 4445.0 L 4921.2495 4471.458 L 4921.2495 4471.458 L 4921.2495 4497.9165 L 4921.2495 4497.9165 L 4921.2495 4497.9165 L 4947.708 4497.9165 L 4947.708 4497.9165 L 4947.708 4524.375 L 4974.1665 4524.375 L 4974.1665 4524.375 L 4974.1665 4550.833 L 4974.1665 4550.833 L 4974.1665 4550.833 L 4974.1665 4577.2915 L 4974.1665 4603.75 L 4974.1665 4603.75 L 4974.1665 4603.75 L 4894.7915 4630.208 L 4815.4165 4656.6665 L 4815.4165 4656.6665 L 4815.4165 4656.6665 L 4736.0415 4709.583 Q 4656.6665 4736.0415 4630.208 4788.958 Q 4603.75 4841.8745 4550.833 4974.1665 Q 4550.833 5132.9165 4524.375 5159.3745 L 4497.9165 5185.833 L 4497.9165 5291.6665 L 4497.9165 5371.0415 L 4497.9165 5767.9165 Q 4497.9165 6138.333 4603.75 6323.5415 Q 4656.6665 6508.7495 4683.1245 6508.7495 Q 4709.583 6535.208 4709.583 6535.208 L 4709.583 6561.6665 L 4709.583 6561.6665 L 4736.0415 6561.6665 L 4788.958 6746.8745 Q 4868.333 6932.083 4868.333 6932.083 L 4868.333 6958.5415 L 4868.333 6958.5415 Q 4868.333 6984.9995 4868.333 6984.9995 L 4894.7915 6984.9995 L 4894.7915 6984.9995 Q 4894.7915 6984.9995 4921.2495 7011.458 L 4921.2495 7011.458 L 4921.2495 7011.458 Q 4921.2495 7037.9165 4921.2495 7037.9165 L 4947.708 7037.9165 L 4947.708 7064.3745 L 4974.1665 7090.833 L 4974.1665 7090.833 L 4974.1665 7090.833 L 4974.1665 7117.2915 L 4974.1665 7117.2915 L 5000.6245 7117.2915 L 5000.6245 7143.7495 L 5000.6245 7143.7495 L 5027.083 7143.7495 L 5132.9165 7276.0415 Q 5238.7495 7408.333 5318.1245 7593.5415 Q 5397.4995 7778.7495 5397.4995 7884.583 Q 5397.4995 8016.8745 5423.958 8069.791 L 5423.958 8122.708 L 5397.4995 8307.916 Q 5344.583 8519.583 5291.6665 8546.041 Q 5238.7495 8572.5 5185.833 8598.958 L 5106.458 8625.416 L 5079.9995 8625.416 L 5027.083 8625.416 L 5000.6245 8651.875 Q 4974.1665 8678.333 4947.708 8678.333 L 4947.708 8704.791 L 4894.7915 8731.25 Q 4841.8745 8731.25 4815.4165 8757.708 L 4815.4165 8757.708 L 4815.4165 8757.708 Q 4815.4165 8757.708 4788.958 8784.166 L 4788.958 8784.166 L 4709.583 8810.625 Q 4656.6665 8837.083 4630.208 8863.541 L 4603.75 8890.0 L 4365.625 9154.583 Q 4127.5 9445.624 4101.0415 9445.624 L 4101.0415 9472.083 L 4101.0415 9472.083 L 4074.583 9472.083 L 4074.583 9472.083 L 4074.583 9472.083 L 4074.583 9498.541 L 4074.583 9498.541 L 4048.1248 9524.999 L 4021.6665 9551.458 L 4021.6665 9551.458 L 4021.6665 9577.916 L 4021.6665 9577.916 L 4021.6665 9577.916 L 3995.208 9604.374 L 3995.208 9630.833 L 3995.208 9630.833 Q 3968.7498 9630.833 3968.7498 9630.833 L 3968.7498 9657.291 L 3942.2915 9710.208 Q 3915.833 9763.124 3889.3748 9789.583 L 3889.3748 9789.583 L 3757.0833 9974.791 Q 3598.3333 10159.999 3598.3333 10186.458 L 3598.3333 10186.458 L 3571.8748 10212.916 Q 3545.4165 10265.833 3545.4165 10318.749 L 3545.4165 10345.208 L 3280.8333 10636.249 Q 3016.2498 10900.833 3016.2498 10900.833 Q 3016.2498 10900.833 2989.7915 10927.291 L 2963.3333 10953.749 L 2963.3333 10953.749 L 2963.3333 10953.749 L 1481.6666 10953.749 L 0.0 10953.749 L 0.0 5476.8745 z" svg:height="109.53749mm" draw:style-name="style-40" svg:viewBox="0.0 0.0 5423.958 10953.749" svg:width="54.239582mm" svg:x="0.0mm" svg:y="161.39583mm"/>
          <draw:path svg:d="M 529.1666 0.0 L 634.99994 0.0 L 714.37494 26.458332 Q 793.74994 52.916664 740.8333 105.83333 Q 714.37494 132.29166 714.37494 158.74998 L 714.37494 158.74998 L 634.99994 158.74998 Q 529.1666 185.20833 264.5833 158.74998 L 26.458332 158.74998 L 26.458332 132.29166 L 0.0 132.29166 L 0.0 132.29166 L 0.0 132.29166 L 0.0 79.37499 Q 0.0 26.458332 211.66666 26.458332 Q 396.87497 26.458332 529.1666 0.0 z" svg:height="1.5874999mm" draw:style-name="style-41" svg:viewBox="0.0 0.0 740.8333 158.74998" svg:width="7.408333mm" svg:x="188.38332mm" svg:y="192.35207mm"/>
          <draw:path svg:d="M 608.5416 105.83333 L 608.5416 105.83333 L 608.5416 132.29166 Q 608.5416 158.74998 582.0833 185.20833 L 582.0833 211.66666 L 555.625 211.66666 Q 529.1666 211.66666 449.79166 185.20833 Q 396.87497 158.74998 396.87497 185.20833 Q 396.87497 211.66666 291.04166 211.66666 Q 211.66666 211.66666 185.20833 132.29166 L 132.29166 52.916664 L 132.29166 52.916664 L 132.29166 52.916664 L 79.37499 26.458332 L 52.916664 26.458332 L 52.916664 52.916664 L 52.916664 79.37499 L 26.458332 79.37499 Q 0.0 52.916664 0.0 52.916664 L 0.0 52.916664 L 26.458332 26.458332 Q 52.916664 0.0 185.20833 0.0 Q 291.04166 26.458332 343.9583 52.916664 Q 370.41666 52.916664 476.24997 79.37499 Q 608.5416 79.37499 608.5416 105.83333 z" svg:height="2.1166666mm" draw:style-name="style-42" svg:viewBox="0.0 0.0 608.5416 211.66666" svg:width="6.0854163mm" svg:x="38.364582mm" svg:y="200.025mm"/>
          <draw:path svg:d="M 26.458332 0.0 L 0.0 0.0 L 317.49997 0.0 L 661.4583 0.0 L 661.4583 26.458332 Q 634.99994 52.916664 634.99994 105.83333 Q 634.99994 132.29166 582.0833 476.24997 Q 582.0833 793.74994 502.7083 873.12494 L 449.79166 952.49994 L 396.87497 952.49994 Q 343.9583 952.49994 291.04166 1005.4166 L 211.66666 1031.875 L 211.66666 1031.875 L 211.66666 1058.3333 L 211.66666 1058.3333 L 211.66666 1058.3333 L 185.20833 1058.3333 L 185.20833 1058.3333 L 158.74998 1084.7916 L 132.29166 1084.7916 L 132.29166 1058.3333 L 158.74998 1031.875 L 158.74998 1031.875 L 158.74998 1005.4166 L 158.74998 1005.4166 L 158.74998 1005.4166 L 185.20833 978.95825 Q 185.20833 952.49994 158.74998 952.49994 Q 132.29166 952.49994 132.29166 952.49994 Q 105.83333 926.0416 105.83333 899.5833 L 79.37499 873.12494 L 79.37499 846.6666 Q 105.83333 820.2083 79.37499 740.8333 Q 52.916664 634.99994 26.458332 582.0833 Q 0.0 529.1666 132.29166 476.24997 Q 264.5833 396.87497 264.5833 317.49997 Q 264.5833 264.5833 158.74998 158.74998 Q 52.916664 79.37499 52.916664 52.916664 Q 52.916664 26.458332 26.458332 0.0 z" svg:height="10.847916mm" draw:style-name="style-43" svg:viewBox="0.0 0.0 661.4583 1084.7916" svg:width="6.614583mm" svg:x="50.270832mm" svg:y="0.0mm"/>
          <draw:path svg:d="M 317.49997 26.458332 L 343.9583 26.458332 L 370.41666 0.0 L 370.41666 0.0 L 370.41666 714.37494 L 370.41666 1428.7499 L 370.41666 1428.7499 Q 343.9583 1402.2916 317.49997 1402.2916 L 264.5833 1402.2916 L 264.5833 1402.2916 L 291.04166 1402.2916 L 291.04166 1375.8333 L 317.49997 1375.8333 L 317.49997 1375.8333 L 317.49997 1349.3749 L 317.49997 1349.3749 L 317.49997 1349.3749 L 317.49997 1322.9166 L 317.49997 1296.4583 L 317.49997 1243.5416 L 317.49997 1217.0833 L 291.04166 1217.0833 L 291.04166 1190.6249 L 291.04166 1190.6249 L 317.49997 1190.6249 L 317.49997 1164.1666 Q 317.49997 1137.7083 211.66666 1058.3333 Q 132.29166 978.95825 105.83333 899.5833 Q 105.83333 793.74994 132.29166 767.2916 Q 158.74998 767.2916 105.83333 714.37494 Q 52.916664 714.37494 26.458332 634.99994 L 0.0 582.0833 L 0.0 502.7083 L 0.0 449.79166 L 0.0 449.79166 L 0.0 449.79166 L 0.0 423.3333 L 0.0 423.3333 L 26.458332 423.3333 L 26.458332 396.87497 L 52.916664 396.87497 L 79.37499 396.87497 L 79.37499 449.79166 Q 79.37499 529.1666 132.29166 529.1666 L 185.20833 502.7083 L 211.66666 502.7083 L 238.12498 502.7083 L 238.12498 476.24997 L 264.5833 449.79166 L 264.5833 449.79166 L 264.5833 449.79166 L 264.5833 423.3333 Q 264.5833 423.3333 238.12498 396.87497 L 238.12498 343.9583 L 238.12498 343.9583 Q 264.5833 343.9583 291.04166 185.20833 L 317.49997 52.916664 L 317.49997 52.916664 Q 317.49997 26.458332 317.49997 26.458332 z" svg:height="14.287499mm" draw:style-name="style-44" svg:viewBox="0.0 0.0 370.41666 1428.7499" svg:width="3.7041664mm" svg:x="199.49582mm" svg:y="200.81874mm"/>
          <draw:path svg:d="M 1402.2916 0.0 L 1402.2916 0.0 L 1402.2916 0.0 Q 1402.2916 0.0 1402.2916 26.458332 L 1428.7499 26.458332 L 1455.2083 52.916664 Q 1481.6666 52.916664 1534.5833 132.29166 Q 1587.4999 211.66666 1613.9583 264.5833 Q 1640.4166 343.9583 1666.8749 370.41666 Q 1666.8749 370.41666 1666.8749 449.79166 Q 1666.8749 529.1666 1719.7916 582.0833 Q 1772.7083 608.5416 1852.0833 714.37494 Q 1904.9999 846.6666 1931.4583 846.6666 Q 1957.9165 899.5833 1984.3749 899.5833 L 1984.3749 899.5833 L 1984.3749 926.0416 L 1984.3749 952.49994 L 1957.9165 952.49994 L 1931.4583 952.49994 L 1931.4583 978.95825 L 1931.4583 978.95825 L 1852.0833 978.95825 L 1772.7083 1005.4166 L 1772.7083 1005.4166 L 1772.7083 1005.4166 L 1746.2499 1005.4166 L 1746.2499 1005.4166 L 1746.2499 1031.875 L 1772.7083 1031.875 L 1799.1666 1111.25 Q 1825.6249 1164.1666 1852.0833 1217.0833 L 1852.0833 1243.5416 L 1825.6249 1243.5416 L 1825.6249 1269.9999 L 1825.6249 1269.9999 L 1825.6249 1269.9999 L 1799.1666 1269.9999 L 1799.1666 1269.9999 L 1799.1666 1243.5416 L 1772.7083 1243.5416 L 1772.7083 1243.5416 L 1772.7083 1269.9999 L 1772.7083 1269.9999 Q 1772.7083 1269.9999 1613.9583 1269.9999 Q 1481.6666 1269.9999 1455.2083 1269.9999 Q 1455.2083 1296.4583 1428.7499 1375.8333 Q 1402.2916 1455.2083 1375.8333 1481.6666 L 1349.3749 1508.1249 L 1349.3749 1508.1249 Q 1322.9166 1481.6666 1190.6249 1508.1249 Q 1084.7916 1508.1249 1084.7916 1481.6666 Q 1084.7916 1455.2083 978.95825 1375.8333 Q 899.5833 1322.9166 767.2916 1296.4583 Q 608.5416 1269.9999 608.5416 1322.9166 Q 608.5416 1349.3749 502.7083 1349.3749 L 396.87497 1349.3749 L 396.87497 1481.6666 L 396.87497 1613.9583 L 370.41666 1613.9583 L 370.41666 1640.4166 L 370.41666 1640.4166 L 370.41666 1640.4166 L 343.9583 1640.4166 L 291.04166 1640.4166 L 264.5833 1666.8749 L 238.12498 1693.3333 L 211.66666 1693.3333 L 185.20833 1693.3333 L 185.20833 1640.4166 L 185.20833 1613.9583 L 211.66666 1613.9583 L 238.12498 1587.4999 L 238.12498 1587.4999 L 238.12498 1587.4999 L 264.5833 1587.4999 L 264.5833 1587.4999 L 264.5833 1561.0416 Q 291.04166 1561.0416 264.5833 1481.6666 Q 238.12498 1402.2916 185.20833 1349.3749 Q 132.29166 1296.4583 105.83333 1269.9999 Q 52.916664 1269.9999 52.916664 1190.6249 Q 26.458332 1111.25 105.83333 1058.3333 Q 185.20833 1005.4166 185.20833 978.95825 L 185.20833 952.49994 L 185.20833 926.0416 L 185.20833 899.5833 L 185.20833 899.5833 L 185.20833 899.5833 L 132.29166 873.12494 Q 105.83333 846.6666 52.916664 846.6666 L 0.0 846.6666 L 0.0 820.2083 L 0.0 820.2083 L 52.916664 820.2083 L 105.83333 793.74994 L 211.66666 767.2916 Q 343.9583 714.37494 317.49997 687.9166 Q 291.04166 661.4583 317.49997 634.99994 Q 343.9583 608.5416 343.9583 529.1666 L 343.9583 449.79166 L 370.41666 449.79166 L 370.41666 423.3333 L 396.87497 423.3333 L 423.3333 423.3333 L 423.3333 449.79166 L 449.79166 449.79166 L 449.79166 476.24997 Q 449.79166 529.1666 476.24997 582.0833 L 476.24997 608.5416 L 502.7083 608.5416 L 529.1666 582.0833 L 555.625 582.0833 Q 608.5416 555.625 608.5416 502.7083 Q 608.5416 476.24997 714.37494 423.3333 Q 820.2083 370.41666 793.74994 343.9583 Q 767.2916 317.49997 767.2916 291.04166 Q 767.2916 264.5833 793.74994 264.5833 Q 820.2083 238.12498 793.74994 238.12498 L 793.74994 211.66666 L 899.5833 211.66666 Q 1031.875 185.20833 1031.875 211.66666 Q 1031.875 211.66666 1058.3333 185.20833 Q 1084.7916 158.74998 1190.6249 158.74998 Q 1296.4583 185.20833 1296.4583 105.83333 Q 1322.9166 52.916664 1349.3749 26.458332 Q 1375.8333 0.0 1402.2916 0.0 z" svg:height="16.933332mm" draw:style-name="style-45" svg:viewBox="0.0 0.0 1984.3749 1693.3333" svg:width="19.843748mm" svg:x="147.90207mm" svg:y="43.391663mm"/>
          <draw:path svg:d="M 79.37499 238.12498 L 0.0 0.0 L 26.458332 0.0 L 26.458332 0.0 L 79.37499 52.916664 Q 105.83333 132.29166 211.66666 185.20833 Q 317.49997 238.12498 343.9583 291.04166 Q 370.41666 291.04166 423.3333 317.49997 Q 476.24997 317.49997 476.24997 291.04166 Q 476.24997 264.5833 529.1666 264.5833 Q 582.0833 291.04166 608.5416 291.04166 L 661.4583 291.04166 L 661.4583 264.5833 Q 687.9166 238.12498 714.37494 238.12498 L 740.8333 238.12498 L 740.8333 264.5833 Q 740.8333 291.04166 714.37494 291.04166 Q 687.9166 291.04166 687.9166 317.49997 Q 687.9166 343.9583 661.4583 343.9583 Q 608.5416 343.9583 608.5416 423.3333 Q 634.99994 502.7083 661.4583 502.7083 Q 714.37494 502.7083 714.37494 582.0833 Q 687.9166 661.4583 634.99994 687.9166 Q 608.5416 714.37494 661.4583 767.2916 Q 714.37494 820.2083 767.2916 846.6666 L 820.2083 846.6666 L 820.2083 873.12494 L 820.2083 873.12494 L 714.37494 873.12494 Q 608.5416 873.12494 529.1666 846.6666 L 449.79166 820.2083 L 476.24997 899.5833 Q 502.7083 978.95825 423.3333 978.95825 Q 343.9583 978.95825 343.9583 1031.875 Q 343.9583 1058.3333 343.9583 1058.3333 L 343.9583 1084.7916 L 343.9583 1084.7916 L 343.9583 1084.7916 L 343.9583 1137.7083 L 343.9583 1164.1666 L 343.9583 1164.1666 L 343.9583 1137.7083 L 343.9583 1137.7083 L 343.9583 1137.7083 L 317.49997 1137.7083 L 317.49997 1137.7083 L 317.49997 1164.1666 L 291.04166 1164.1666 L 291.04166 1164.1666 L 291.04166 1190.6249 L 291.04166 1190.6249 L 291.04166 1190.6249 L 264.5833 1190.6249 L 264.5833 1190.6249 L 238.12498 1217.0833 L 211.66666 1217.0833 L 211.66666 1190.6249 L 185.20833 1164.1666 L 185.20833 1031.875 Q 185.20833 873.12494 158.74998 687.9166 Q 132.29166 502.7083 79.37499 238.12498 z" svg:height="12.170833mm" draw:style-name="style-46" svg:viewBox="0.0 0.0 820.2083 1217.0833" svg:width="8.202083mm" svg:x="128.3229mm" svg:y="89.69375mm"/>
          <draw:path svg:d="M 211.66666 26.458332 L 211.66666 0.0 L 238.12498 0.0 L 264.5833 0.0 L 264.5833 26.458332 L 264.5833 52.916664 L 317.49997 52.916664 L 370.41666 52.916664 L 343.9583 105.83333 Q 317.49997 158.74998 343.9583 158.74998 Q 343.9583 158.74998 423.3333 185.20833 L 476.24997 185.20833 L 476.24997 211.66666 Q 502.7083 264.5833 529.1666 264.5833 Q 582.0833 264.5833 582.0833 238.12498 Q 608.5416 211.66666 634.99994 185.20833 L 661.4583 185.20833 L 661.4583 211.66666 Q 634.99994 238.12498 582.0833 317.49997 L 529.1666 370.41666 L 502.7083 396.87497 L 476.24997 423.3333 L 476.24997 423.3333 L 476.24997 423.3333 L 476.24997 449.79166 L 476.24997 449.79166 L 449.79166 449.79166 L 449.79166 476.24997 L 449.79166 476.24997 L 423.3333 476.24997 L 423.3333 476.24997 L 423.3333 476.24997 L 476.24997 502.7083 L 502.7083 529.1666 L 582.0833 529.1666 L 661.4583 529.1666 L 661.4583 555.625 L 661.4583 555.625 L 634.99994 555.625 L 608.5416 582.0833 L 529.1666 582.0833 Q 423.3333 582.0833 449.79166 608.5416 Q 476.24997 634.99994 423.3333 661.4583 Q 396.87497 687.9166 423.3333 740.8333 L 449.79166 793.74994 L 423.3333 793.74994 Q 396.87497 793.74994 264.5833 793.74994 L 132.29166 793.74994 L 105.83333 793.74994 L 79.37499 793.74994 L 79.37499 793.74994 L 52.916664 793.74994 L 52.916664 820.2083 L 52.916664 846.6666 L 26.458332 873.12494 L 0.0 899.5833 L 0.0 899.5833 L 0.0 899.5833 L 0.0 846.6666 L 0.0 767.2916 L 26.458332 634.99994 Q 52.916664 476.24997 132.29166 476.24997 Q 211.66666 449.79166 185.20833 317.49997 Q 158.74998 211.66666 158.74998 158.74998 L 132.29166 132.29166 L 158.74998 105.83333 Q 185.20833 105.83333 185.20833 79.37499 L 185.20833 52.916664 L 185.20833 52.916664 L 211.66666 52.916664 L 211.66666 26.458332 z" svg:height="8.995832mm" draw:style-name="style-47" svg:viewBox="0.0 0.0 661.4583 899.5833" svg:width="6.614583mm" svg:x="136.525mm" svg:y="88.899994mm"/>
          <draw:path svg:d="M 449.79166 185.20833 L 502.7083 185.20833 L 502.7083 185.20833 Q 502.7083 185.20833 502.7083 211.66666 Q 502.7083 211.66666 502.7083 264.5833 Q 476.24997 291.04166 370.41666 291.04166 Q 264.5833 291.04166 185.20833 264.5833 L 79.37499 211.66666 L 79.37499 185.20833 L 79.37499 185.20833 L 52.916664 185.20833 L 52.916664 185.20833 L 52.916664 185.20833 Q 26.458332 158.74998 26.458332 132.29166 L 0.0 105.83333 L 0.0 26.458332 Q 0.0 -26.458332 79.37499 0.0 Q 185.20833 26.458332 211.66666 79.37499 Q 238.12498 132.29166 317.49997 132.29166 Q 396.87497 132.29166 396.87497 158.74998 Q 423.3333 185.20833 449.79166 185.20833 z" svg:height="2.9104166mm" draw:style-name="style-48" svg:viewBox="0.0 0.0 502.7083 291.04166" svg:width="5.027083mm" svg:x="173.30208mm" svg:y="219.33957mm"/>
          <draw:path svg:d="M 449.79166 52.916664 L 449.79166 0.0 L 529.1666 79.37499 Q 608.5416 158.74998 661.4583 185.20833 Q 714.37494 185.20833 714.37494 158.74998 Q 714.37494 105.83333 740.8333 105.83333 L 740.8333 105.83333 L 767.2916 211.66666 Q 767.2916 291.04166 767.2916 343.9583 Q 740.8333 423.3333 740.8333 423.3333 L 740.8333 423.3333 L 714.37494 423.3333 Q 714.37494 449.79166 714.37494 555.625 Q 714.37494 634.99994 793.74994 634.99994 Q 873.12494 634.99994 873.12494 634.99994 L 899.5833 634.99994 L 899.5833 661.4583 Q 873.12494 687.9166 873.12494 714.37494 L 873.12494 740.8333 L 899.5833 740.8333 Q 926.0416 740.8333 926.0416 767.2916 L 926.0416 793.74994 L 926.0416 793.74994 Q 899.5833 793.74994 899.5833 820.2083 L 899.5833 820.2083 L 873.12494 820.2083 Q 873.12494 846.6666 873.12494 846.6666 L 873.12494 846.6666 L 793.74994 899.5833 Q 714.37494 952.49994 714.37494 1005.4166 Q 714.37494 1084.7916 687.9166 1084.7916 L 687.9166 1084.7916 L 687.9166 1058.3333 Q 661.4583 1058.3333 661.4583 1058.3333 L 661.4583 1058.3333 L 661.4583 1058.3333 Q 661.4583 1031.875 634.99994 1031.875 Q 634.99994 1005.4166 555.625 1005.4166 Q 502.7083 1005.4166 476.24997 1031.875 L 449.79166 1058.3333 L 476.24997 1058.3333 L 476.24997 1058.3333 L 502.7083 1111.25 Q 555.625 1164.1666 555.625 1164.1666 L 582.0833 1164.1666 L 582.0833 1164.1666 L 582.0833 1164.1666 L 582.0833 1190.6249 L 608.5416 1190.6249 L 608.5416 1190.6249 L 608.5416 1217.0833 L 555.625 1217.0833 L 529.1666 1217.0833 L 502.7083 1217.0833 L 476.24997 1217.0833 L 423.3333 1217.0833 L 370.41666 1217.0833 L 370.41666 1190.6249 L 343.9583 1190.6249 L 343.9583 1190.6249 L 343.9583 1164.1666 L 343.9583 1164.1666 L 343.9583 1164.1666 L 317.49997 1164.1666 L 317.49997 1164.1666 L 317.49997 1137.7083 L 291.04166 1137.7083 L 291.04166 1137.7083 L 291.04166 1137.7083 L 291.04166 1005.4166 Q 291.04166 873.12494 238.12498 846.6666 Q 211.66666 793.74994 185.20833 714.37494 Q 132.29166 634.99994 79.37499 555.625 L 26.458332 476.24997 L 26.458332 370.41666 L 26.458332 291.04166 L 0.0 291.04166 L 0.0 264.5833 L 0.0 264.5833 L 0.0 264.5833 L 26.458332 264.5833 L 26.458332 264.5833 L 26.458332 264.5833 L 26.458332 264.5833 L 52.916664 264.5833 L 52.916664 264.5833 L 52.916664 291.04166 L 79.37499 291.04166 L 79.37499 291.04166 L 79.37499 317.49997 L 79.37499 317.49997 L 79.37499 317.49997 L 132.29166 370.41666 Q 185.20833 449.79166 211.66666 449.79166 L 211.66666 476.24997 L 211.66666 476.24997 L 238.12498 476.24997 L 238.12498 476.24997 L 238.12498 476.24997 L 291.04166 476.24997 L 343.9583 476.24997 L 343.9583 476.24997 L 343.9583 476.24997 L 370.41666 423.3333 Q 370.41666 343.9583 343.9583 343.9583 Q 317.49997 317.49997 317.49997 238.12498 L 317.49997 158.74998 L 317.49997 158.74998 Q 343.9583 158.74998 317.49997 158.74998 L 317.49997 132.29166 L 317.49997 132.29166 L 317.49997 105.83333 L 317.49997 105.83333 L 343.9583 105.83333 L 343.9583 52.916664 Q 343.9583 26.458332 396.87497 52.916664 Q 449.79166 79.37499 449.79166 52.916664 z" svg:height="12.170833mm" draw:style-name="style-49" svg:viewBox="0.0 0.0 926.0416 1217.0833" svg:width="9.260416mm" svg:x="182.82707mm" svg:y="174.62498mm"/>
          <draw:path svg:d="M 52.916664 0.0 Q 105.83333 0.0 132.29166 52.916664 Q 132.29166 132.29166 79.37499 105.83333 Q 0.0 105.83333 0.0 52.916664 Q 0.0 0.0 52.916664 0.0 z" svg:height="1.0583333mm" draw:style-name="style-50" svg:viewBox="0.0 0.0 132.29166 105.83333" svg:width="1.3229166mm" svg:x="25.929165mm" svg:y="93.6625mm"/>
          <draw:path svg:d="M 238.12498 0.0 L 238.12498 0.0 L 238.12498 105.83333 L 264.5833 238.12498 L 264.5833 238.12498 L 264.5833 264.5833 L 264.5833 264.5833 L 264.5833 264.5833 L 291.04166 264.5833 L 291.04166 264.5833 L 502.7083 238.12498 Q 687.9166 211.66666 820.2083 185.20833 Q 926.0416 158.74998 1005.4166 132.29166 L 1084.7916 132.29166 L 1111.25 238.12498 Q 1164.1666 317.49997 1217.0833 396.87497 Q 1269.9999 449.79166 1322.9166 608.5416 Q 1375.8333 767.2916 1508.1249 846.6666 Q 1640.4166 899.5833 1693.3333 926.0416 Q 1719.7916 952.49994 1772.7083 978.95825 L 1825.6249 978.95825 L 1825.6249 978.95825 L 1852.0833 978.95825 L 1852.0833 1005.4166 L 1852.0833 1031.875 L 1904.9999 1005.4166 Q 1957.9165 1005.4166 1957.9165 1031.875 Q 1957.9165 1058.3333 1984.3749 1058.3333 Q 2010.8333 1058.3333 2037.2915 1031.875 L 2063.75 1031.875 L 2063.75 1190.6249 Q 2090.2083 1375.8333 2090.2083 1375.8333 L 2116.6665 1375.8333 L 2116.6665 1375.8333 L 2116.6665 1375.8333 L 2116.6665 1402.2916 L 2116.6665 1402.2916 L 2143.125 1402.2916 L 2143.125 1428.7499 L 2143.125 1428.7499 L 2169.5833 1428.7499 L 2169.5833 1481.6666 L 2169.5833 1508.1249 L 2196.0415 1534.5833 L 2196.0415 1534.5833 L 2196.0415 1534.5833 L 2169.5833 1534.5833 L 2169.5833 1561.0416 L 2169.5833 1587.4999 L 2143.125 1561.0416 L 2116.6665 1534.5833 L 2116.6665 1508.1249 L 2116.6665 1481.6666 L 2090.2083 1481.6666 L 2090.2083 1481.6666 L 2090.2083 1455.2083 L 2063.75 1455.2083 L 2063.75 1428.7499 L 2063.75 1402.2916 L 1984.3749 1402.2916 Q 1904.9999 1375.8333 1746.2499 1296.4583 Q 1613.9583 1217.0833 1481.6666 1190.6249 Q 1349.3749 1164.1666 1375.8333 1190.6249 Q 1375.8333 1217.0833 1296.4583 1243.5416 Q 1190.6249 1269.9999 1084.7916 1269.9999 Q 978.95825 1217.0833 952.49994 1190.6249 Q 952.49994 1164.1666 899.5833 1164.1666 Q 873.12494 1164.1666 873.12494 1137.7083 Q 873.12494 1111.25 846.6666 1111.25 Q 820.2083 1111.25 793.74994 1031.875 L 793.74994 952.49994 L 767.2916 952.49994 Q 740.8333 952.49994 740.8333 952.49994 Q 714.37494 952.49994 687.9166 1005.4166 Q 634.99994 1031.875 529.1666 1058.3333 L 423.3333 1084.7916 L 423.3333 1058.3333 L 423.3333 1058.3333 L 396.87497 1031.875 L 370.41666 1005.4166 L 370.41666 1005.4166 Q 370.41666 1005.4166 370.41666 926.0416 Q 370.41666 846.6666 343.9583 740.8333 Q 317.49997 661.4583 264.5833 634.99994 Q 211.66666 582.0833 185.20833 555.625 Q 158.74998 529.1666 185.20833 529.1666 Q 211.66666 529.1666 185.20833 476.24997 Q 158.74998 449.79166 79.37499 423.3333 L 0.0 370.41666 L 0.0 370.41666 L 0.0 370.41666 L 26.458332 317.49997 L 52.916664 238.12498 L 52.916664 238.12498 L 52.916664 211.66666 L 52.916664 211.66666 L 52.916664 211.66666 L 79.37499 185.20833 L 79.37499 158.74998 L 105.83333 158.74998 Q 132.29166 158.74998 185.20833 79.37499 Q 211.66666 0.0 238.12498 0.0 z" svg:height="15.874999mm" draw:style-name="style-51" svg:viewBox="0.0 0.0 2196.0415 1587.4999" svg:width="21.960415mm" svg:x="42.8625mm" svg:y="24.341665mm"/>
          <draw:path svg:d="M 740.8333 26.458332 L 740.8333 26.458332 L 767.2916 26.458332 L 767.2916 26.458332 L 767.2916 0.0 L 793.74994 0.0 L 793.74994 0.0 L 793.74994 0.0 L 793.74994 52.916664 Q 793.74994 105.83333 767.2916 132.29166 L 740.8333 185.20833 L 740.8333 238.12498 L 740.8333 291.04166 L 767.2916 291.04166 L 767.2916 291.04166 L 846.6666 291.04166 L 899.5833 291.04166 L 926.0416 291.04166 L 952.49994 291.04166 L 952.49994 291.04166 Q 952.49994 291.04166 899.5833 343.9583 Q 873.12494 343.9583 740.8333 343.9583 Q 608.5416 343.9583 529.1666 502.7083 L 423.3333 634.99994 L 423.3333 634.99994 L 423.3333 661.4583 L 423.3333 661.4583 L 423.3333 661.4583 L 396.87497 661.4583 L 396.87497 661.4583 L 370.41666 687.9166 L 343.9583 714.37494 L 317.49997 714.37494 L 291.04166 714.37494 L 291.04166 767.2916 L 291.04166 820.2083 L 343.9583 820.2083 L 396.87497 820.2083 L 423.3333 793.74994 L 449.79166 793.74994 L 423.3333 846.6666 Q 396.87497 899.5833 370.41666 899.5833 L 343.9583 926.0416 L 343.9583 926.0416 L 317.49997 926.0416 L 317.49997 952.49994 L 317.49997 978.95825 L 317.49997 978.95825 L 317.49997 978.95825 L 291.04166 926.0416 L 264.5833 899.5833 L 264.5833 899.5833 L 264.5833 926.0416 L 264.5833 926.0416 L 238.12498 926.0416 L 238.12498 899.5833 L 211.66666 899.5833 L 211.66666 899.5833 L 211.66666 873.12494 L 211.66666 873.12494 L 211.66666 873.12494 L 185.20833 873.12494 L 185.20833 873.12494 L 185.20833 846.6666 L 158.74998 846.6666 L 158.74998 820.2083 L 158.74998 793.74994 L 132.29166 793.74994 L 105.83333 767.2916 L 79.37499 767.2916 L 52.916664 767.2916 L 52.916664 767.2916 L 26.458332 767.2916 L 26.458332 767.2916 L 0.0 767.2916 L 0.0 714.37494 L 0.0 687.9166 L 0.0 687.9166 Q 26.458332 661.4583 26.458332 661.4583 L 26.458332 661.4583 L 52.916664 661.4583 Q 52.916664 661.4583 52.916664 634.99994 L 52.916664 634.99994 L 52.916664 608.5416 Q 52.916664 608.5416 132.29166 502.7083 L 185.20833 423.3333 L 185.20833 396.87497 Q 211.66666 396.87497 238.12498 343.9583 L 264.5833 291.04166 L 264.5833 291.04166 Q 291.04166 291.04166 291.04166 264.5833 L 291.04166 264.5833 L 317.49997 264.5833 Q 317.49997 238.12498 317.49997 238.12498 L 317.49997 238.12498 L 343.9583 238.12498 L 343.9583 238.12498 L 343.9583 211.66666 L 370.41666 211.66666 L 370.41666 211.66666 L 370.41666 185.20833 L 370.41666 185.20833 L 370.41666 185.20833 L 396.87497 132.29166 Q 423.3333 52.916664 502.7083 0.0 Q 582.0833 -26.458332 634.99994 0.0 Q 661.4583 26.458332 687.9166 26.458332 Q 740.8333 26.458332 740.8333 26.458332 z" svg:height="9.789583mm" draw:style-name="style-52" svg:viewBox="0.0 0.0 952.49994 978.95825" svg:width="9.525mm" svg:x="141.28749mm" svg:y="210.34373mm"/>
          <draw:path svg:d="M 52.916664 0.0 L 105.83333 26.458332 L 132.29166 26.458332 L 158.74998 26.458332 L 158.74998 26.458332 Q 158.74998 26.458332 185.20833 52.916664 L 185.20833 52.916664 L 185.20833 52.916664 Q 185.20833 79.37499 185.20833 79.37499 L 211.66666 79.37499 L 211.66666 132.29166 Q 185.20833 158.74998 185.20833 185.20833 Q 185.20833 211.66666 132.29166 211.66666 Q 79.37499 185.20833 52.916664 185.20833 Q 26.458332 132.29166 0.0 52.916664 Q -26.458332 -26.458332 52.916664 0.0 z" svg:height="2.1166666mm" draw:style-name="style-53" svg:viewBox="0.0 0.0 211.66666 211.66666" svg:width="2.1166666mm" svg:x="198.17291mm" svg:y="112.447914mm"/>
          <draw:path svg:d="M 529.1666 52.916664 L 529.1666 0.0 L 608.5416 52.916664 Q 687.9166 105.83333 714.37494 158.74998 Q 740.8333 211.66666 846.6666 211.66666 Q 978.95825 185.20833 1058.3333 291.04166 Q 1164.1666 370.41666 1190.6249 449.79166 Q 1217.0833 529.1666 1269.9999 502.7083 Q 1322.9166 502.7083 1322.9166 476.24997 Q 1349.3749 423.3333 1375.8333 423.3333 Q 1402.2916 423.3333 1428.7499 502.7083 Q 1428.7499 582.0833 1481.6666 582.0833 L 1534.5833 582.0833 L 1534.5833 608.5416 L 1534.5833 634.99994 L 1508.1249 634.99994 L 1508.1249 634.99994 L 1534.5833 661.4583 L 1561.0416 661.4583 L 1561.0416 661.4583 L 1561.0416 687.9166 L 1561.0416 687.9166 L 1534.5833 687.9166 L 1534.5833 687.9166 L 1534.5833 687.9166 L 1534.5833 687.9166 L 1508.1249 687.9166 L 1428.7499 687.9166 Q 1375.8333 687.9166 1269.9999 846.6666 Q 1190.6249 1005.4166 1137.7083 1005.4166 Q 1111.25 1031.875 1084.7916 1058.3333 Q 1084.7916 1111.25 1031.875 1111.25 Q 978.95825 1111.25 1005.4166 1243.5416 Q 1058.3333 1375.8333 1058.3333 1481.6666 Q 1111.25 1561.0416 1084.7916 1587.4999 L 1058.3333 1613.9583 L 1058.3333 1640.4166 L 1058.3333 1693.3333 L 1031.875 1693.3333 L 1031.875 1693.3333 L 1031.875 1693.3333 L 1031.875 1693.3333 L 952.49994 1693.3333 Q 899.5833 1693.3333 661.4583 1666.8749 Q 423.3333 1666.8749 423.3333 1746.2499 Q 423.3333 1799.1666 370.41666 1799.1666 L 317.49997 1799.1666 L 317.49997 1772.7083 L 317.49997 1772.7083 L 291.04166 1772.7083 Q 291.04166 1746.2499 264.5833 1719.7916 Q 264.5833 1693.3333 185.20833 1640.4166 Q 132.29166 1587.4999 52.916664 1481.6666 L 0.0 1375.8333 L 0.0 1375.8333 L 0.0 1375.8333 L 26.458332 1349.3749 L 52.916664 1322.9166 L 52.916664 1296.4583 L 52.916664 1269.9999 L 79.37499 1269.9999 Q 105.83333 1269.9999 132.29166 1217.0833 Q 158.74998 1190.6249 158.74998 1111.25 Q 158.74998 1058.3333 158.74998 1005.4166 Q 158.74998 926.0416 158.74998 926.0416 Q 185.20833 952.49994 238.12498 846.6666 Q 264.5833 767.2916 370.41666 634.99994 Q 476.24997 529.1666 502.7083 317.49997 L 502.7083 105.83333 L 529.1666 105.83333 Q 529.1666 105.83333 529.1666 79.37499 L 529.1666 79.37499 L 529.1666 52.916664 z" svg:height="17.991665mm" draw:style-name="style-54" svg:viewBox="0.0 0.0 1561.0416 1799.1666" svg:width="15.610415mm" svg:x="71.96666mm" svg:y="155.04582mm"/>
          <draw:path svg:d="M 370.41666 105.83333 L 396.87497 0.0 L 423.3333 105.83333 Q 476.24997 185.20833 714.37494 211.66666 Q 952.49994 211.66666 1031.875 238.12498 L 1111.25 238.12498 L 952.49994 317.49997 Q 793.74994 423.3333 714.37494 502.7083 Q 634.99994 582.0833 608.5416 582.0833 Q 582.0833 582.0833 555.625 634.99994 Q 529.1666 661.4583 529.1666 740.8333 L 529.1666 793.74994 L 555.625 793.74994 L 582.0833 793.74994 L 582.0833 820.2083 L 582.0833 846.6666 L 555.625 846.6666 L 529.1666 846.6666 L 529.1666 820.2083 L 529.1666 820.2083 L 502.7083 820.2083 L 502.7083 793.74994 L 502.7083 793.74994 L 476.24997 793.74994 L 476.24997 767.2916 Q 476.24997 740.8333 423.3333 687.9166 Q 370.41666 634.99994 238.12498 608.5416 L 105.83333 582.0833 L 79.37499 608.5416 L 52.916664 634.99994 L 26.458332 634.99994 L 0.0 634.99994 L 0.0 634.99994 L 0.0 608.5416 L 26.458332 608.5416 L 26.458332 582.0833 L 26.458332 582.0833 L 52.916664 582.0833 L 52.916664 582.0833 L 52.916664 582.0833 L 52.916664 555.625 L 52.916664 555.625 L 79.37499 555.625 L 79.37499 529.1666 L 79.37499 529.1666 L 105.83333 529.1666 L 105.83333 529.1666 L 105.83333 529.1666 L 105.83333 502.7083 L 105.83333 502.7083 L 132.29166 502.7083 L 132.29166 476.24997 L 132.29166 476.24997 Q 158.74998 476.24997 238.12498 343.9583 Q 343.9583 211.66666 370.41666 105.83333 z" svg:height="8.466666mm" draw:style-name="style-55" svg:viewBox="0.0 0.0 1111.25 846.6666" svg:width="11.112499mm" svg:x="6.879166mm" svg:y="37.041664mm"/>
          <draw:path svg:d="M 0.0 0.0 L 26.458332 0.0 L 52.916664 26.458332 Q 105.83333 52.916664 185.20833 52.916664 L 264.5833 52.916664 L 264.5833 79.37499 L 264.5833 79.37499 L 264.5833 105.83333 L 264.5833 105.83333 L 264.5833 105.83333 L 264.5833 105.83333 L 211.66666 158.74998 Q 185.20833 211.66666 185.20833 211.66666 L 185.20833 211.66666 L 158.74998 211.66666 Q 158.74998 211.66666 79.37499 211.66666 Q 0.0 211.66666 0.0 132.29166 Q 0.0 26.458332 0.0 0.0 z" svg:height="2.1166666mm" draw:style-name="style-56" svg:viewBox="0.0 0.0 264.5833 211.66666" svg:width="2.6458333mm" svg:x="189.97083mm" svg:y="178.85832mm"/>
          <draw:path svg:d="M 291.04166 105.83333 L 370.41666 0.0 L 370.41666 79.37499 L 370.41666 158.74998 L 370.41666 158.74998 Q 343.9583 158.74998 343.9583 185.20833 L 343.9583 185.20833 L 343.9583 291.04166 Q 343.9583 370.41666 264.5833 370.41666 Q 185.20833 343.9583 132.29166 343.9583 L 105.83333 343.9583 L 105.83333 343.9583 Q 105.83333 343.9583 79.37499 317.49997 L 52.916664 317.49997 L 52.916664 291.04166 Q 52.916664 264.5833 26.458332 264.5833 L 0.0 238.12498 L 0.0 238.12498 L 0.0 238.12498 L 79.37499 238.12498 Q 185.20833 238.12498 291.04166 105.83333 z" svg:height="3.7041664mm" draw:style-name="style-57" svg:viewBox="0.0 0.0 370.41666 370.41666" svg:width="3.7041664mm" svg:x="45.243748mm" svg:y="72.760414mm"/>
          <draw:path svg:d="M 423.3333 79.37499 L 423.3333 79.37499 L 423.3333 79.37499 Q 423.3333 105.83333 423.3333 105.83333 L 449.79166 105.83333 L 449.79166 105.83333 Q 449.79166 105.83333 476.24997 132.29166 L 476.24997 132.29166 L 476.24997 158.74998 L 476.24997 185.20833 L 502.7083 211.66666 Q 529.1666 211.66666 529.1666 264.5833 L 529.1666 317.49997 L 529.1666 317.49997 L 502.7083 317.49997 L 476.24997 317.49997 Q 476.24997 317.49997 449.79166 291.04166 L 423.3333 264.5833 L 423.3333 264.5833 L 423.3333 264.5833 L 423.3333 238.12498 L 423.3333 238.12498 L 396.87497 238.12498 L 396.87497 211.66666 L 370.41666 211.66666 Q 343.9583 211.66666 317.49997 238.12498 Q 291.04166 238.12498 264.5833 317.49997 L 238.12498 370.41666 L 211.66666 370.41666 Q 211.66666 370.41666 158.74998 343.9583 Q 105.83333 317.49997 52.916664 291.04166 L 0.0 238.12498 L 26.458332 238.12498 Q 52.916664 238.12498 52.916664 158.74998 L 79.37499 52.916664 L 79.37499 52.916664 L 105.83333 52.916664 L 105.83333 52.916664 L 105.83333 52.916664 L 105.83333 26.458332 L 105.83333 26.458332 L 132.29166 26.458332 L 132.29166 0.0 L 132.29166 0.0 L 158.74998 0.0 L 264.5833 26.458332 Q 370.41666 52.916664 370.41666 52.916664 Q 396.87497 52.916664 423.3333 79.37499 z" svg:height="3.7041664mm" draw:style-name="style-58" svg:viewBox="0.0 0.0 529.1666 370.41666" svg:width="5.2916665mm" svg:x="177.79999mm" svg:y="174.09583mm"/>
          <draw:path svg:d="M 52.916664 105.83333 L 52.916664 0.0 L 79.37499 0.0 Q 105.83333 0.0 105.83333 52.916664 Q 132.29166 105.83333 158.74998 105.83333 L 211.66666 105.83333 L 211.66666 132.29166 L 211.66666 132.29166 L 238.12498 158.74998 L 238.12498 158.74998 L 238.12498 211.66666 Q 238.12498 238.12498 264.5833 264.5833 Q 317.49997 264.5833 264.5833 343.9583 Q 238.12498 423.3333 211.66666 423.3333 Q 185.20833 423.3333 158.74998 449.79166 Q 158.74998 476.24997 132.29166 502.7083 Q 105.83333 502.7083 105.83333 476.24997 Q 105.83333 449.79166 132.29166 449.79166 Q 158.74998 423.3333 105.83333 423.3333 L 52.916664 423.3333 L 52.916664 449.79166 L 52.916664 476.24997 L 26.458332 476.24997 L 26.458332 502.7083 L 26.458332 502.7083 Q 0.0 502.7083 0.0 423.3333 Q 0.0 317.49997 0.0 264.5833 Q 52.916664 211.66666 52.916664 105.83333 z" svg:height="5.027083mm" draw:style-name="style-59" svg:viewBox="0.0 0.0 264.5833 502.7083" svg:width="2.6458333mm" svg:x="4.7625mm" svg:y="166.68748mm"/>
          <draw:path svg:d="M 1375.8333 52.916664 L 1428.7499 52.916664 L 1481.6666 52.916664 Q 1508.1249 52.916664 1534.5833 52.916664 L 1534.5833 52.916664 L 1534.5833 52.916664 Q 1534.5833 52.916664 1534.5833 79.37499 L 1561.0416 79.37499 L 1561.0416 79.37499 Q 1561.0416 105.83333 1587.4999 105.83333 L 1587.4999 105.83333 L 1587.4999 105.83333 Q 1587.4999 105.83333 1587.4999 132.29166 L 1613.9583 132.29166 L 1587.4999 185.20833 Q 1587.4999 264.5833 1561.0416 264.5833 Q 1534.5833 264.5833 1534.5833 291.04166 L 1534.5833 317.49997 L 1587.4999 317.49997 L 1613.9583 317.49997 L 1613.9583 317.49997 Q 1613.9583 317.49997 1640.4166 343.9583 L 1640.4166 343.9583 L 1640.4166 582.0833 Q 1640.4166 793.74994 1587.4999 793.74994 Q 1534.5833 820.2083 1561.0416 926.0416 Q 1561.0416 1005.4166 1613.9583 1031.875 Q 1666.8749 1031.875 1666.8749 1111.25 Q 1666.8749 1217.0833 1719.7916 1243.5416 Q 1799.1666 1269.9999 1799.1666 1322.9166 L 1799.1666 1402.2916 L 1825.6249 1455.2083 L 1852.0833 1508.1249 L 1852.0833 1508.1249 L 1852.0833 1508.1249 L 1878.5416 1534.5833 Q 1904.9999 1534.5833 1904.9999 1587.4999 L 1904.9999 1640.4166 L 1878.5416 1640.4166 L 1852.0833 1640.4166 L 1852.0833 1640.4166 Q 1852.0833 1640.4166 1825.6249 1640.4166 Q 1799.1666 1640.4166 1799.1666 1719.7916 Q 1772.7083 1799.1666 1666.8749 1799.1666 Q 1561.0416 1799.1666 1534.5833 1904.9999 Q 1481.6666 2010.8333 1428.7499 2010.8333 Q 1402.2916 2010.8333 1375.8333 2010.8333 Q 1375.8333 2037.2915 1296.4583 2010.8333 L 1217.0833 2010.8333 L 1217.0833 2010.8333 Q 1217.0833 1984.3749 1190.6249 1984.3749 L 1190.6249 1984.3749 L 1190.6249 1984.3749 Q 1190.6249 1957.9165 1164.1666 1957.9165 L 1137.7083 1957.9165 L 1137.7083 2010.8333 Q 1137.7083 2063.75 1137.7083 2063.75 Q 1164.1666 2063.75 1164.1666 2090.2083 L 1164.1666 2116.6665 L 1111.25 2116.6665 L 1084.7916 2116.6665 L 1084.7916 2090.2083 L 1058.3333 2090.2083 L 1058.3333 2090.2083 L 1058.3333 2063.75 L 1058.3333 2063.75 Q 1058.3333 2063.75 1005.4166 2037.2915 Q 978.95825 2010.8333 846.6666 1931.4583 L 740.8333 1878.5416 L 740.8333 1852.0833 Q 740.8333 1852.0833 714.37494 1852.0833 L 714.37494 1852.0833 L 714.37494 1852.0833 Q 687.9166 1825.6249 687.9166 1825.6249 L 687.9166 1825.6249 L 687.9166 1799.1666 Q 687.9166 1799.1666 661.4583 1799.1666 L 661.4583 1799.1666 L 634.99994 1799.1666 Q 634.99994 1799.1666 608.5416 1719.7916 Q 582.0833 1666.8749 502.7083 1640.4166 L 423.3333 1613.9583 L 423.3333 1587.4999 L 423.3333 1561.0416 L 396.87497 1481.6666 Q 396.87497 1402.2916 211.66666 1375.8333 L 26.458332 1375.8333 L 26.458332 1349.3749 L 0.0 1349.3749 L 0.0 1296.4583 L 0.0 1243.5416 L 26.458332 1243.5416 L 26.458332 1217.0833 L 52.916664 1217.0833 L 105.83333 1217.0833 L 105.83333 1190.6249 L 105.83333 1190.6249 L 132.29166 1190.6249 L 132.29166 1164.1666 L 132.29166 1164.1666 L 158.74998 1164.1666 L 185.20833 1111.25 Q 211.66666 1058.3333 317.49997 1058.3333 Q 396.87497 1058.3333 423.3333 1031.875 L 476.24997 1005.4166 L 529.1666 1005.4166 L 555.625 1005.4166 L 529.1666 978.95825 L 502.7083 952.49994 L 502.7083 952.49994 L 529.1666 952.49994 L 529.1666 952.49994 L 529.1666 926.0416 L 502.7083 846.6666 L 502.7083 740.8333 L 423.3333 740.8333 Q 343.9583 740.8333 317.49997 767.2916 L 317.49997 793.74994 L 291.04166 793.74994 L 291.04166 793.74994 L 291.04166 767.2916 L 264.5833 767.2916 L 264.5833 767.2916 L 264.5833 793.74994 L 264.5833 793.74994 L 264.5833 793.74994 L 238.12498 793.74994 L 238.12498 793.74994 L 238.12498 767.2916 L 211.66666 767.2916 L 211.66666 740.8333 L 211.66666 714.37494 L 238.12498 714.37494 L 238.12498 687.9166 L 238.12498 687.9166 L 264.5833 687.9166 L 264.5833 687.9166 L 264.5833 687.9166 L 264.5833 661.4583 L 264.5833 661.4583 L 291.04166 661.4583 L 291.04166 634.99994 L 317.49997 634.99994 L 343.9583 634.99994 L 396.87497 608.5416 Q 476.24997 582.0833 476.24997 582.0833 L 476.24997 555.625 L 476.24997 555.625 Q 476.24997 555.625 502.7083 529.1666 L 502.7083 529.1666 L 529.1666 529.1666 L 582.0833 529.1666 L 582.0833 476.24997 L 582.0833 423.3333 L 608.5416 423.3333 L 608.5416 423.3333 L 634.99994 396.87497 Q 661.4583 396.87497 687.9166 317.49997 Q 714.37494 264.5833 740.8333 238.12498 Q 767.2916 238.12498 740.8333 158.74998 Q 740.8333 105.83333 793.74994 52.916664 Q 873.12494 0.0 926.0416 0.0 Q 978.95825 0.0 978.95825 0.0 L 978.95825 0.0 L 1058.3333 0.0 Q 1111.25 0.0 1217.0833 0.0 Q 1296.4583 52.916664 1322.9166 52.916664 Q 1322.9166 52.916664 1375.8333 52.916664 z" svg:height="21.166666mm" draw:style-name="style-60" svg:viewBox="0.0 0.0 1904.9999 2116.6665" svg:width="19.05mm" svg:x="176.74165mm" svg:y="123.825mm"/>
          <draw:path svg:d="M 1084.7916 105.83333 L 1084.7916 132.29166 L 1005.4166 158.74998 Q 952.49994 185.20833 899.5833 423.3333 Q 846.6666 661.4583 846.6666 714.37494 L 846.6666 767.2916 L 820.2083 793.74994 L 820.2083 820.2083 L 793.74994 926.0416 Q 793.74994 1005.4166 767.2916 1005.4166 L 740.8333 1005.4166 L 687.9166 1005.4166 Q 634.99994 1005.4166 634.99994 1031.875 Q 634.99994 1084.7916 555.625 1137.7083 L 476.24997 1190.6249 L 476.24997 1190.6249 Q 476.24997 1190.6249 449.79166 1190.6249 L 449.79166 1217.0833 L 396.87497 1217.0833 Q 343.9583 1217.0833 317.49997 1190.6249 L 291.04166 1137.7083 L 291.04166 1137.7083 Q 317.49997 1111.25 317.49997 1111.25 Q 317.49997 1084.7916 343.9583 1005.4166 L 370.41666 926.0416 L 343.9583 926.0416 L 343.9583 926.0416 L 317.49997 899.5833 L 291.04166 873.12494 L 264.5833 873.12494 Q 211.66666 873.12494 158.74998 926.0416 Q 105.83333 926.0416 105.83333 978.95825 L 105.83333 1005.4166 L 105.83333 1005.4166 L 105.83333 1005.4166 L 105.83333 1005.4166 L 105.83333 1005.4166 L 79.37499 978.95825 L 52.916664 952.49994 L 52.916664 952.49994 L 52.916664 926.0416 L 52.916664 926.0416 L 52.916664 926.0416 L 26.458332 873.12494 L 0.0 846.6666 L 0.0 846.6666 L 0.0 846.6666 L 0.0 820.2083 L 0.0 767.2916 L 105.83333 714.37494 Q 211.66666 661.4583 211.66666 634.99994 Q 211.66666 608.5416 317.49997 529.1666 Q 396.87497 449.79166 423.3333 423.3333 Q 476.24997 423.3333 529.1666 343.9583 Q 582.0833 238.12498 714.37494 105.83333 Q 846.6666 -26.458332 952.49994 0.0 Q 1058.3333 0.0 1058.3333 26.458332 Q 1058.3333 79.37499 1084.7916 105.83333 z" svg:height="12.170833mm" draw:style-name="style-61" svg:viewBox="0.0 0.0 1084.7916 1217.0833" svg:width="10.847916mm" svg:x="170.39166mm" svg:y="166.42291mm"/>
          <draw:path svg:d="M 317.49997 0.0 L 370.41666 0.0 L 634.99994 26.458332 Q 873.12494 79.37499 899.5833 370.41666 Q 899.5833 661.4583 952.49994 767.2916 Q 978.95825 846.6666 1005.4166 846.6666 Q 1031.875 846.6666 1058.3333 926.0416 Q 1058.3333 1031.875 1084.7916 1031.875 Q 1111.25 1031.875 1111.25 1111.25 Q 1137.7083 1190.6249 1058.3333 1243.5416 Q 952.49994 1269.9999 952.49994 1296.4583 Q 952.49994 1322.9166 899.5833 1322.9166 L 873.12494 1349.3749 L 873.12494 1349.3749 L 846.6666 1349.3749 L 846.6666 1349.3749 L 846.6666 1349.3749 L 846.6666 1375.8333 L 846.6666 1375.8333 L 873.12494 1375.8333 L 873.12494 1402.2916 L 873.12494 1402.2916 L 846.6666 1402.2916 L 846.6666 1402.2916 L 846.6666 1402.2916 L 846.6666 1428.7499 L 846.6666 1428.7499 L 820.2083 1428.7499 L 820.2083 1455.2083 L 846.6666 1455.2083 Q 873.12494 1455.2083 873.12494 1481.6666 L 873.12494 1508.1249 L 873.12494 1508.1249 Q 846.6666 1508.1249 846.6666 1508.1249 L 846.6666 1534.5833 L 793.74994 1534.5833 Q 714.37494 1561.0416 529.1666 1613.9583 L 317.49997 1666.8749 L 317.49997 1666.8749 L 291.04166 1666.8749 L 291.04166 1666.8749 L 291.04166 1666.8749 L 264.5833 1640.4166 L 238.12498 1613.9583 L 238.12498 1613.9583 L 211.66666 1613.9583 L 211.66666 1613.9583 L 211.66666 1613.9583 L 211.66666 1587.4999 L 211.66666 1587.4999 L 238.12498 1587.4999 L 238.12498 1561.0416 L 238.12498 1561.0416 L 211.66666 1561.0416 L 211.66666 1534.5833 L 211.66666 1508.1249 L 185.20833 1508.1249 L 185.20833 1508.1249 L 185.20833 1508.1249 L 185.20833 1508.1249 L 238.12498 1481.6666 Q 291.04166 1455.2083 370.41666 1428.7499 Q 476.24997 1402.2916 529.1666 1322.9166 Q 582.0833 1269.9999 555.625 1111.25 Q 529.1666 952.49994 529.1666 608.5416 Q 529.1666 291.04166 502.7083 238.12498 Q 476.24997 158.74998 238.12498 132.29166 L 0.0 105.83333 L 0.0 105.83333 L 0.0 79.37499 L 158.74998 52.916664 Q 291.04166 26.458332 317.49997 0.0 z" svg:height="16.668749mm" draw:style-name="style-62" svg:viewBox="0.0 0.0 1111.25 1666.8749" svg:width="11.112499mm" svg:x="125.41249mm" svg:y="248.9729mm"/>
          <draw:path svg:d="M 502.7083 26.458332 L 476.24997 0.0 L 608.5416 26.458332 Q 740.8333 52.916664 767.2916 105.83333 Q 820.2083 105.83333 873.12494 132.29166 L 899.5833 132.29166 L 899.5833 132.29166 L 899.5833 158.74998 L 899.5833 158.74998 L 926.0416 158.74998 L 926.0416 158.74998 L 926.0416 158.74998 L 978.95825 185.20833 Q 1031.875 211.66666 1031.875 211.66666 L 1031.875 211.66666 L 1005.4166 238.12498 Q 978.95825 264.5833 978.95825 291.04166 Q 978.95825 317.49997 978.95825 343.9583 Q 952.49994 370.41666 873.12494 396.87497 Q 820.2083 423.3333 873.12494 423.3333 Q 899.5833 423.3333 899.5833 449.79166 Q 899.5833 476.24997 820.2083 502.7083 Q 714.37494 529.1666 687.9166 608.5416 Q 661.4583 661.4583 661.4583 661.4583 Q 661.4583 687.9166 634.99994 687.9166 L 608.5416 687.9166 L 608.5416 714.37494 L 608.5416 714.37494 L 582.0833 714.37494 L 582.0833 740.8333 L 582.0833 740.8333 L 555.625 740.8333 L 555.625 740.8333 L 555.625 740.8333 L 555.625 767.2916 L 555.625 767.2916 L 529.1666 793.74994 L 529.1666 820.2083 L 502.7083 820.2083 Q 502.7083 793.74994 396.87497 793.74994 L 264.5833 793.74994 L 211.66666 767.2916 Q 158.74998 740.8333 132.29166 714.37494 L 79.37499 687.9166 L 79.37499 661.4583 Q 79.37499 634.99994 52.916664 634.99994 Q 26.458332 608.5416 79.37499 529.1666 Q 132.29166 423.3333 105.83333 396.87497 L 105.83333 370.41666 L 79.37499 370.41666 L 52.916664 370.41666 L 26.458332 396.87497 L 0.0 396.87497 L 0.0 370.41666 L 26.458332 370.41666 L 26.458332 370.41666 L 26.458332 370.41666 L 26.458332 343.9583 L 26.458332 343.9583 L 52.916664 343.9583 L 52.916664 317.49997 L 52.916664 317.49997 L 79.37499 317.49997 L 79.37499 317.49997 L 79.37499 317.49997 L 238.12498 317.49997 Q 370.41666 317.49997 396.87497 264.5833 Q 449.79166 185.20833 449.79166 185.20833 L 449.79166 158.74998 L 449.79166 158.74998 L 449.79166 158.74998 L 476.24997 158.74998 L 476.24997 158.74998 L 476.24997 132.29166 L 449.79166 132.29166 L 449.79166 132.29166 L 449.79166 105.83333 L 502.7083 105.83333 L 529.1666 105.83333 L 529.1666 79.37499 Q 502.7083 52.916664 502.7083 26.458332 z" svg:height="8.202083mm" draw:style-name="style-63" svg:viewBox="0.0 0.0 1031.875 820.2083" svg:width="10.318749mm" svg:x="178.59373mm" svg:y="225.42499mm"/>
          <draw:path svg:d="M 264.5833 264.5833 L 264.5833 291.04166 L 264.5833 291.04166 Q 238.12498 317.49997 264.5833 317.49997 Q 264.5833 343.9583 238.12498 370.41666 Q 185.20833 370.41666 158.74998 370.41666 Q 105.83333 370.41666 105.83333 317.49997 Q 105.83333 291.04166 52.916664 211.66666 L 0.0 158.74998 L 0.0 105.83333 Q 0.0 26.458332 0.0 0.0 L 0.0 0.0 L 105.83333 0.0 Q 238.12498 0.0 238.12498 132.29166 Q 264.5833 264.5833 264.5833 264.5833 z" svg:height="3.7041664mm" draw:style-name="style-64" svg:viewBox="0.0 0.0 264.5833 370.41666" svg:width="2.6458333mm" svg:x="195.79166mm" svg:y="102.658325mm"/>
          <draw:path svg:d="M 423.3333 26.458332 L 423.3333 26.458332 L 423.3333 370.41666 L 423.3333 687.9166 L 423.3333 687.9166 L 396.87497 687.9166 L 317.49997 687.9166 Q 211.66666 687.9166 185.20833 687.9166 L 158.74998 661.4583 L 158.74998 529.1666 Q 158.74998 423.3333 132.29166 423.3333 L 132.29166 423.3333 L 132.29166 423.3333 Q 105.83333 396.87497 105.83333 396.87497 L 105.83333 396.87497 L 105.83333 370.41666 Q 105.83333 370.41666 79.37499 370.41666 L 79.37499 370.41666 L 79.37499 370.41666 L 52.916664 343.9583 L 52.916664 317.49997 L 52.916664 291.04166 L 26.458332 291.04166 L 26.458332 264.5833 L 26.458332 264.5833 L 0.0 264.5833 L 0.0 238.12498 L 0.0 211.66666 L 52.916664 211.66666 L 79.37499 211.66666 L 158.74998 185.20833 Q 264.5833 158.74998 317.49997 79.37499 Q 370.41666 0.0 370.41666 0.0 Q 396.87497 0.0 423.3333 26.458332 z" svg:height="6.879166mm" draw:style-name="style-65" svg:viewBox="0.0 0.0 423.3333 687.9166" svg:width="4.233333mm" svg:x="198.96666mm" svg:y="109.00833mm"/>
          <draw:path svg:d="M 687.9166 26.458332 L 714.37494 26.458332 L 793.74994 52.916664 Q 846.6666 79.37499 926.0416 105.83333 Q 978.95825 158.74998 978.95825 185.20833 Q 978.95825 211.66666 952.49994 211.66666 L 926.0416 211.66666 L 873.12494 211.66666 Q 820.2083 211.66666 634.99994 185.20833 L 449.79166 158.74998 L 476.24997 238.12498 Q 476.24997 317.49997 529.1666 396.87497 Q 582.0833 502.7083 555.625 502.7083 Q 555.625 529.1666 529.1666 529.1666 L 502.7083 529.1666 L 476.24997 529.1666 Q 449.79166 529.1666 396.87497 449.79166 Q 317.49997 370.41666 264.5833 317.49997 Q 211.66666 264.5833 211.66666 317.49997 L 185.20833 396.87497 L 185.20833 476.24997 Q 185.20833 555.625 158.74998 529.1666 L 105.83333 529.1666 L 105.83333 502.7083 L 105.83333 502.7083 L 79.37499 502.7083 L 79.37499 476.24997 L 79.37499 476.24997 L 52.916664 476.24997 L 52.916664 476.24997 L 52.916664 476.24997 L 52.916664 449.79166 L 52.916664 449.79166 L 26.458332 449.79166 L 26.458332 449.79166 L 26.458332 423.3333 Q 0.0 423.3333 0.0 343.9583 L 0.0 264.5833 L 0.0 264.5833 L 0.0 264.5833 L 0.0 238.12498 L 0.0 238.12498 L 26.458332 238.12498 L 26.458332 211.66666 L 26.458332 211.66666 L 52.916664 211.66666 L 52.916664 211.66666 L 52.916664 211.66666 L 52.916664 185.20833 L 52.916664 185.20833 L 158.74998 105.83333 Q 238.12498 0.0 476.24997 0.0 Q 687.9166 0.0 687.9166 26.458332 z" svg:height="5.2916665mm" draw:style-name="style-66" svg:viewBox="0.0 0.0 978.95825 529.1666" svg:width="9.789583mm" svg:x="184.15mm" svg:y="80.43333mm"/>
          <draw:path svg:d="M 1111.25 0.0 L 1111.25 0.0 L 1111.25 317.49997 L 1111.25 634.99994 L 1111.25 634.99994 Q 1084.7916 634.99994 820.2083 608.5416 L 555.625 582.0833 L 555.625 582.0833 Q 555.625 582.0833 502.7083 529.1666 Q 423.3333 476.24997 476.24997 423.3333 Q 476.24997 396.87497 238.12498 370.41666 L 0.0 370.41666 L 0.0 370.41666 L 0.0 370.41666 L 0.0 343.9583 L 0.0 343.9583 L 26.458332 343.9583 L 26.458332 317.49997 L 52.916664 317.49997 L 105.83333 317.49997 L 132.29166 291.04166 L 158.74998 264.5833 L 158.74998 264.5833 L 158.74998 264.5833 L 423.3333 211.66666 Q 661.4583 185.20833 687.9166 158.74998 Q 687.9166 158.74998 846.6666 158.74998 Q 1005.4166 158.74998 1005.4166 105.83333 Q 1031.875 52.916664 1058.3333 26.458332 Q 1084.7916 0.0 1111.25 0.0 z" svg:height="6.3499994mm" draw:style-name="style-67" svg:viewBox="0.0 0.0 1111.25 634.99994" svg:width="11.112499mm" svg:x="192.0875mm" svg:y="12.699999mm"/>
          <draw:path svg:d="M 105.83333 0.0 L 158.74998 0.0 L 158.74998 0.0 L 158.74998 0.0 L 158.74998 52.916664 L 158.74998 79.37499 L 158.74998 105.83333 L 158.74998 132.29166 L 132.29166 132.29166 L 132.29166 158.74998 L 132.29166 158.74998 L 105.83333 158.74998 L 105.83333 158.74998 L 105.83333 158.74998 L 79.37499 158.74998 Q 52.916664 158.74998 26.458332 132.29166 L 0.0 79.37499 L 0.0 52.916664 L 0.0 52.916664 L 0.0 52.916664 L 0.0 52.916664 L 26.458332 26.458332 Q 52.916664 0.0 105.83333 0.0 z" svg:height="1.5874999mm" draw:style-name="style-68" svg:viewBox="0.0 0.0 158.74998 158.74998" svg:width="1.5874999mm" svg:x="137.58333mm" svg:y="209.02083mm"/>
          <draw:path svg:d="M 291.04166 0.0 L 291.04166 0.0 L 343.9583 26.458332 Q 423.3333 26.458332 423.3333 79.37499 Q 423.3333 105.83333 529.1666 79.37499 Q 608.5416 79.37499 634.99994 52.916664 Q 661.4583 26.458332 687.9166 79.37499 Q 714.37494 132.29166 767.2916 79.37499 Q 846.6666 52.916664 846.6666 52.916664 Q 846.6666 26.458332 873.12494 26.458332 L 899.5833 26.458332 L 952.49994 0.0 L 978.95825 0.0 L 978.95825 79.37499 L 978.95825 132.29166 L 978.95825 132.29166 Q 978.95825 132.29166 952.49994 158.74998 L 899.5833 185.20833 L 899.5833 185.20833 L 899.5833 185.20833 L 899.5833 238.12498 L 899.5833 264.5833 L 899.5833 291.04166 L 899.5833 317.49997 L 926.0416 317.49997 L 952.49994 343.9583 L 952.49994 343.9583 L 952.49994 343.9583 L 978.95825 343.9583 L 978.95825 343.9583 L 1005.4166 370.41666 L 1005.4166 370.41666 L 1005.4166 370.41666 Q 1005.4166 396.87497 1005.4166 396.87497 L 1031.875 396.87497 L 1031.875 396.87497 Q 1031.875 396.87497 1058.3333 423.3333 L 1058.3333 423.3333 L 1058.3333 449.79166 L 1058.3333 502.7083 L 1005.4166 502.7083 Q 952.49994 502.7083 846.6666 555.625 Q 740.8333 608.5416 740.8333 661.4583 L 767.2916 714.37494 L 740.8333 714.37494 L 740.8333 714.37494 L 687.9166 714.37494 Q 661.4583 714.37494 634.99994 687.9166 Q 634.99994 661.4583 555.625 661.4583 Q 476.24997 661.4583 449.79166 608.5416 Q 423.3333 555.625 317.49997 529.1666 Q 238.12498 502.7083 238.12498 555.625 L 238.12498 634.99994 L 211.66666 634.99994 L 185.20833 608.5416 L 185.20833 608.5416 L 158.74998 608.5416 L 158.74998 608.5416 L 158.74998 608.5416 L 132.29166 582.0833 L 105.83333 582.0833 L 105.83333 502.7083 Q 105.83333 396.87497 52.916664 396.87497 Q 0.0 396.87497 0.0 343.9583 L 0.0 317.49997 L 0.0 291.04166 L 0.0 238.12498 L 0.0 238.12498 Q 0.0 238.12498 26.458332 211.66666 Q 52.916664 185.20833 26.458332 158.74998 L 26.458332 132.29166 L 26.458332 132.29166 L 0.0 132.29166 L 0.0 132.29166 L 0.0 132.29166 L 105.83333 105.83333 Q 211.66666 79.37499 211.66666 79.37499 L 211.66666 79.37499 L 211.66666 79.37499 Q 238.12498 79.37499 238.12498 52.916664 L 238.12498 52.916664 L 264.5833 52.916664 Q 264.5833 26.458332 264.5833 26.458332 L 264.5833 26.458332 L 264.5833 26.458332 Q 291.04166 26.458332 291.04166 0.0 z" svg:height="7.1437497mm" draw:style-name="style-69" svg:viewBox="0.0 0.0 1058.3333 714.37494" svg:width="10.583333mm" svg:x="170.92082mm" svg:y="214.04791mm"/>
          <draw:path svg:d="M 185.20833 0.0 L 185.20833 0.0 L 238.12498 26.458332 Q 264.5833 52.916664 317.49997 79.37499 L 370.41666 105.83333 L 502.7083 105.83333 Q 608.5416 105.83333 608.5416 132.29166 L 634.99994 132.29166 L 661.4583 132.29166 L 714.37494 158.74998 L 1137.7083 211.66666 Q 1561.0416 264.5833 1587.4999 211.66666 Q 1613.9583 158.74998 1666.8749 158.74998 L 1693.3333 158.74998 L 1719.7916 158.74998 Q 1746.2499 158.74998 1772.7083 185.20833 L 1772.7083 185.20833 L 1772.7083 185.20833 L 1772.7083 211.66666 L 1825.6249 211.66666 Q 1878.5416 211.66666 1878.5416 158.74998 Q 1878.5416 105.83333 2037.2915 79.37499 Q 2196.0415 52.916664 2301.875 132.29166 Q 2434.1665 211.66666 2460.6248 211.66666 L 2487.0833 211.66666 L 2487.0833 185.20833 L 2513.5415 158.74998 L 2513.5415 105.83333 L 2513.5415 79.37499 L 2539.9998 79.37499 L 2539.9998 52.916664 L 2539.9998 52.916664 L 2566.4583 52.916664 L 2566.4583 52.916664 L 2566.4583 52.916664 L 2566.4583 502.7083 L 2566.4583 952.49994 L 2513.5415 952.49994 L 2487.0833 952.49994 L 2407.7083 926.0416 Q 2301.875 899.5833 2116.6665 873.12494 Q 1931.4583 846.6666 1481.6666 714.37494 Q 1031.875 582.0833 634.99994 529.1666 Q 238.12498 476.24997 211.66666 529.1666 Q 185.20833 529.1666 185.20833 582.0833 L 185.20833 634.99994 L 158.74998 634.99994 L 132.29166 634.99994 L 132.29166 608.5416 L 132.29166 608.5416 L 105.83333 582.0833 L 79.37499 529.1666 L 79.37499 529.1666 L 79.37499 529.1666 L 79.37499 502.7083 Q 79.37499 502.7083 52.916664 476.24997 L 26.458332 476.24997 L 26.458332 476.24997 L 26.458332 476.24997 L 26.458332 449.79166 L 26.458332 449.79166 L 52.916664 449.79166 Q 52.916664 423.3333 52.916664 423.3333 Q 79.37499 423.3333 52.916664 317.49997 L 26.458332 238.12498 L 26.458332 238.12498 Q 52.916664 211.66666 26.458332 158.74998 L 0.0 79.37499 L 79.37499 79.37499 Q 158.74998 79.37499 158.74998 52.916664 Q 185.20833 0.0 185.20833 0.0 z M 2275.4165 211.66666 Q 2301.875 158.74998 2381.2498 211.66666 Q 2460.6248 264.5833 2434.1665 317.49997 Q 2434.1665 370.41666 2354.7915 370.41666 Q 2248.9583 370.41666 2248.9583 317.49997 Q 2248.9583 291.04166 2275.4165 211.66666 z" svg:height="9.525mm" draw:style-name="style-70" svg:viewBox="0.0 0.0 2566.4583 952.49994" svg:width="25.664581mm" svg:x="177.5354mm" svg:y="232.30415mm"/>
          <draw:path svg:d="M 211.66666 0.0 L 211.66666 0.0 L 211.66666 0.0 L 211.66666 0.0 L 238.12498 0.0 L 238.12498 0.0 L 423.3333 132.29166 Q 582.0833 264.5833 608.5416 264.5833 L 608.5416 291.04166 L 608.5416 343.9583 Q 582.0833 396.87497 582.0833 370.41666 Q 582.0833 370.41666 555.625 370.41666 L 555.625 370.41666 L 529.1666 370.41666 Q 529.1666 370.41666 396.87497 264.5833 Q 264.5833 158.74998 185.20833 132.29166 L 132.29166 105.83333 L 52.916664 132.29166 L 0.0 132.29166 L 0.0 105.83333 L 0.0 79.37499 L 0.0 79.37499 L 0.0 79.37499 L 105.83333 52.916664 Q 211.66666 26.458332 211.66666 0.0 z" svg:height="3.7041664mm" draw:style-name="style-71" svg:viewBox="0.0 0.0 608.5416 370.41666" svg:width="6.0854163mm" svg:x="190.49998mm" svg:y="174.62498mm"/>
          <draw:path svg:d="M 132.29166 26.458332 L 132.29166 26.458332 L 158.74998 0.0 L 185.20833 0.0 L 185.20833 26.458332 Q 185.20833 79.37499 264.5833 79.37499 Q 317.49997 79.37499 317.49997 132.29166 L 317.49997 211.66666 L 291.04166 211.66666 Q 291.04166 238.12498 264.5833 238.12498 L 211.66666 238.12498 L 211.66666 264.5833 L 211.66666 264.5833 L 211.66666 264.5833 Q 185.20833 291.04166 105.83333 291.04166 L 52.916664 291.04166 L 26.458332 291.04166 L 0.0 291.04166 L 0.0 291.04166 Q 0.0 264.5833 0.0 211.66666 L 0.0 185.20833 L 0.0 158.74998 L 0.0 158.74998 L 26.458332 132.29166 L 52.916664 105.83333 L 52.916664 105.83333 L 52.916664 79.37499 L 52.916664 79.37499 L 52.916664 79.37499 L 79.37499 79.37499 L 79.37499 79.37499 L 79.37499 52.916664 L 105.83333 52.916664 L 105.83333 52.916664 L 105.83333 26.458332 L 105.83333 26.458332 L 105.83333 26.458332 L 132.29166 26.458332 z" svg:height="2.9104166mm" draw:style-name="style-72" svg:viewBox="0.0 0.0 317.49997 291.04166" svg:width="3.1749997mm" svg:x="162.98332mm" svg:y="85.46041mm"/>
          <draw:path svg:d="M 396.87497 52.916664 L 370.41666 0.0 L 449.79166 26.458332 Q 555.625 52.916664 582.0833 105.83333 Q 608.5416 158.74998 634.99994 185.20833 Q 634.99994 211.66666 687.9166 238.12498 Q 740.8333 238.12498 767.2916 317.49997 Q 793.74994 370.41666 846.6666 370.41666 Q 873.12494 370.41666 926.0416 396.87497 Q 978.95825 423.3333 1084.7916 370.41666 Q 1164.1666 370.41666 1190.6249 370.41666 Q 1217.0833 370.41666 1217.0833 343.9583 Q 1243.5416 317.49997 1243.5416 317.49997 L 1243.5416 317.49997 L 1243.5416 343.9583 L 1243.5416 343.9583 L 1269.9999 317.49997 L 1269.9999 291.04166 L 1349.3749 291.04166 L 1402.2916 317.49997 L 1402.2916 317.49997 L 1428.7499 317.49997 L 1402.2916 370.41666 Q 1402.2916 423.3333 1402.2916 423.3333 L 1402.2916 423.3333 L 1375.8333 449.79166 L 1375.8333 476.24997 L 1402.2916 476.24997 L 1455.2083 476.24997 L 1455.2083 502.7083 L 1455.2083 502.7083 L 1481.6666 502.7083 L 1481.6666 529.1666 L 1481.6666 529.1666 L 1508.1249 529.1666 L 1508.1249 529.1666 L 1508.1249 529.1666 L 1508.1249 529.1666 L 1534.5833 529.1666 L 1534.5833 529.1666 L 1561.0416 529.1666 L 1561.0416 476.24997 L 1561.0416 423.3333 L 1587.4999 423.3333 L 1587.4999 423.3333 L 1587.4999 396.87497 L 1613.9583 396.87497 L 1613.9583 396.87497 L 1613.9583 370.41666 L 1613.9583 370.41666 Q 1613.9583 370.41666 1613.9583 343.9583 L 1613.9583 317.49997 L 1613.9583 317.49997 L 1613.9583 317.49997 L 1613.9583 291.04166 L 1613.9583 291.04166 L 1613.9583 264.5833 L 1613.9583 238.12498 L 1613.9583 238.12498 L 1613.9583 238.12498 L 1613.9583 238.12498 L 1613.9583 238.12498 L 1640.4166 238.12498 L 1640.4166 264.5833 L 1640.4166 264.5833 L 1666.8749 264.5833 L 1613.9583 555.625 Q 1613.9583 846.6666 1587.4999 873.12494 Q 1561.0416 899.5833 1587.4999 899.5833 L 1613.9583 899.5833 L 1613.9583 926.0416 L 1613.9583 926.0416 L 1640.4166 926.0416 L 1640.4166 952.49994 L 1666.8749 978.95825 Q 1666.8749 1005.4166 1693.3333 1005.4166 L 1693.3333 1005.4166 L 1693.3333 1005.4166 Q 1719.7916 1031.875 1719.7916 1058.3333 L 1719.7916 1084.7916 L 1693.3333 1084.7916 L 1693.3333 1111.25 L 1693.3333 1111.25 L 1666.8749 1111.25 L 1666.8749 1111.25 L 1666.8749 1137.7083 L 1613.9583 1137.7083 L 1561.0416 1164.1666 L 1561.0416 1164.1666 L 1561.0416 1164.1666 L 1561.0416 1164.1666 L 1561.0416 1164.1666 L 1534.5833 1190.6249 L 1534.5833 1217.0833 L 1455.2083 1217.0833 Q 1349.3749 1217.0833 1269.9999 1164.1666 Q 1190.6249 1137.7083 1111.25 1111.25 L 1031.875 1111.25 L 1005.4166 1111.25 Q 978.95825 1111.25 926.0416 1084.7916 L 873.12494 1058.3333 L 873.12494 1058.3333 Q 873.12494 1058.3333 793.74994 1005.4166 Q 714.37494 952.49994 449.79166 1058.3333 L 158.74998 1111.25 L 158.74998 1137.7083 L 132.29166 1137.7083 L 132.29166 1137.7083 L 132.29166 1164.1666 L 105.83333 1164.1666 L 79.37499 1164.1666 L 26.458332 1137.7083 L 0.0 1111.25 L 0.0 1111.25 L 0.0 1111.25 L 26.458332 1111.25 L 52.916664 1111.25 L 52.916664 1084.7916 L 79.37499 1058.3333 L 79.37499 1058.3333 L 79.37499 1058.3333 L 79.37499 1031.875 L 79.37499 1031.875 L 52.916664 1031.875 L 52.916664 1005.4166 L 52.916664 1005.4166 L 79.37499 1005.4166 L 79.37499 1005.4166 L 79.37499 1005.4166 L 79.37499 978.95825 L 79.37499 978.95825 L 105.83333 978.95825 L 105.83333 952.49994 L 105.83333 952.49994 Q 132.29166 952.49994 132.29166 952.49994 Q 132.29166 952.49994 132.29166 926.0416 L 158.74998 873.12494 L 185.20833 873.12494 Q 211.66666 846.6666 291.04166 793.74994 Q 396.87497 740.8333 423.3333 608.5416 Q 449.79166 449.79166 476.24997 449.79166 Q 502.7083 476.24997 502.7083 370.41666 Q 502.7083 291.04166 476.24997 291.04166 Q 449.79166 291.04166 449.79166 238.12498 Q 423.3333 185.20833 449.79166 185.20833 Q 476.24997 185.20833 476.24997 158.74998 Q 476.24997 132.29166 449.79166 132.29166 Q 396.87497 105.83333 396.87497 52.916664 z" svg:height="12.170833mm" draw:style-name="style-73" svg:viewBox="0.0 0.0 1719.7916 1217.0833" svg:width="17.197916mm" svg:x="87.57708mm" svg:y="203.19998mm"/>
          <draw:path svg:d="M 79.37499 0.0 L 105.83333 0.0 L 105.83333 26.458332 Q 105.83333 52.916664 158.74998 105.83333 Q 238.12498 132.29166 238.12498 158.74998 L 238.12498 158.74998 L 238.12498 158.74998 Q 238.12498 158.74998 238.12498 185.20833 L 264.5833 185.20833 L 264.5833 211.66666 Q 238.12498 238.12498 185.20833 264.5833 L 105.83333 264.5833 L 79.37499 264.5833 Q 26.458332 264.5833 26.458332 264.5833 Q 26.458332 264.5833 0.0 158.74998 Q -26.458332 26.458332 0.0 0.0 Q 26.458332 0.0 79.37499 0.0 z" svg:height="2.6458333mm" draw:style-name="style-74" svg:viewBox="0.0 0.0 264.5833 264.5833" svg:width="2.6458333mm" svg:x="156.36874mm" svg:y="197.90833mm"/>
          <draw:path svg:d="M 291.04166 52.916664 L 317.49997 52.916664 L 317.49997 52.916664 L 317.49997 52.916664 L 476.24997 158.74998 Q 582.0833 264.5833 582.0833 343.9583 Q 582.0833 396.87497 555.625 396.87497 Q 555.625 396.87497 529.1666 423.3333 L 529.1666 423.3333 L 502.7083 423.3333 Q 476.24997 396.87497 370.41666 423.3333 L 264.5833 423.3333 L 264.5833 396.87497 Q 264.5833 396.87497 238.12498 396.87497 L 238.12498 396.87497 L 238.12498 396.87497 Q 211.66666 370.41666 211.66666 370.41666 L 211.66666 370.41666 L 158.74998 370.41666 Q 132.29166 343.9583 105.83333 343.9583 L 52.916664 343.9583 L 52.916664 343.9583 L 52.916664 317.49997 L 79.37499 317.49997 L 79.37499 291.04166 L 79.37499 291.04166 L 52.916664 291.04166 L 52.916664 291.04166 L 52.916664 291.04166 L 52.916664 264.5833 L 52.916664 264.5833 L 26.458332 264.5833 L 26.458332 238.12498 L 26.458332 238.12498 L 0.0 238.12498 L 0.0 211.66666 L 0.0 185.20833 L 52.916664 132.29166 Q 105.83333 105.83333 105.83333 26.458332 Q 105.83333 -26.458332 185.20833 0.0 Q 264.5833 26.458332 291.04166 52.916664 z" svg:height="4.233333mm" draw:style-name="style-75" svg:viewBox="0.0 0.0 582.0833 423.3333" svg:width="5.820833mm" svg:x="133.87917mm" svg:y="210.87291mm"/>
          <draw:path svg:d="M 476.24997 0.0 L 476.24997 0.0 L 476.24997 185.20833 L 476.24997 370.41666 L 476.24997 370.41666 Q 476.24997 370.41666 449.79166 396.87497 Q 423.3333 423.3333 423.3333 370.41666 Q 396.87497 317.49997 264.5833 317.49997 L 158.74998 317.49997 L 158.74998 317.49997 Q 158.74998 291.04166 105.83333 264.5833 L 79.37499 211.66666 L 79.37499 211.66666 Q 52.916664 185.20833 52.916664 185.20833 L 52.916664 185.20833 L 52.916664 158.74998 Q 52.916664 158.74998 26.458332 158.74998 L 0.0 132.29166 L 0.0 105.83333 L 0.0 79.37499 L 26.458332 79.37499 L 26.458332 52.916664 L 52.916664 52.916664 L 105.83333 52.916664 L 105.83333 26.458332 L 105.83333 26.458332 L 132.29166 26.458332 L 132.29166 52.916664 L 291.04166 52.916664 Q 449.79166 52.916664 449.79166 26.458332 Q 476.24997 0.0 476.24997 0.0 z" svg:height="3.9687498mm" draw:style-name="style-76" svg:viewBox="0.0 0.0 476.24997 396.87497" svg:width="4.7625mm" svg:x="198.43748mm" svg:y="103.71666mm"/>
          <draw:path svg:d="M 582.0833 0.0 L 608.5416 0.0 L 582.0833 105.83333 Q 582.0833 211.66666 634.99994 211.66666 Q 687.9166 238.12498 687.9166 317.49997 Q 687.9166 396.87497 714.37494 423.3333 L 714.37494 423.3333 L 687.9166 423.3333 Q 661.4583 423.3333 476.24997 396.87497 Q 291.04166 370.41666 291.04166 343.9583 Q 291.04166 317.49997 264.5833 317.49997 L 238.12498 317.49997 L 238.12498 317.49997 Q 211.66666 291.04166 211.66666 264.5833 Q 211.66666 264.5833 238.12498 211.66666 Q 238.12498 132.29166 211.66666 132.29166 L 158.74998 132.29166 L 132.29166 132.29166 L 105.83333 105.83333 L 52.916664 105.83333 L 0.0 105.83333 L 0.0 79.37499 L 0.0 79.37499 L 264.5833 52.916664 Q 555.625 52.916664 555.625 26.458332 Q 555.625 0.0 582.0833 0.0 z" svg:height="4.233333mm" draw:style-name="style-77" svg:viewBox="0.0 0.0 714.37494 423.3333" svg:width="7.1437497mm" svg:x="75.67083mm" svg:y="214.31248mm"/>
          <draw:path svg:d="M 529.1666 26.458332 L 529.1666 0.0 L 555.625 0.0 Q 608.5416 0.0 608.5416 79.37499 Q 608.5416 132.29166 634.99994 132.29166 Q 661.4583 158.74998 687.9166 158.74998 L 687.9166 185.20833 L 687.9166 185.20833 L 714.37494 185.20833 L 714.37494 185.20833 L 714.37494 185.20833 L 714.37494 211.66666 L 714.37494 211.66666 L 740.8333 211.66666 L 740.8333 238.12498 L 793.74994 211.66666 Q 873.12494 211.66666 873.12494 211.66666 L 873.12494 211.66666 L 873.12494 238.12498 L 873.12494 264.5833 L 952.49994 238.12498 Q 1031.875 238.12498 1031.875 291.04166 Q 1031.875 343.9583 1058.3333 370.41666 Q 1084.7916 396.87497 1111.25 370.41666 Q 1137.7083 370.41666 1137.7083 423.3333 L 1137.7083 476.24997 L 1164.1666 502.7083 L 1164.1666 529.1666 L 1137.7083 529.1666 Q 1111.25 529.1666 1111.25 555.625 Q 1111.25 582.0833 1084.7916 582.0833 Q 1031.875 582.0833 1031.875 634.99994 L 1031.875 687.9166 L 1005.4166 714.37494 L 1005.4166 740.8333 L 1005.4166 740.8333 Q 1005.4166 767.2916 952.49994 767.2916 Q 899.5833 767.2916 820.2083 767.2916 L 767.2916 714.37494 L 767.2916 714.37494 L 767.2916 714.37494 L 740.8333 793.74994 Q 714.37494 873.12494 714.37494 873.12494 Q 714.37494 899.5833 740.8333 978.95825 L 740.8333 1031.875 L 714.37494 1031.875 L 687.9166 1031.875 L 661.4583 1058.3333 L 661.4583 1058.3333 L 661.4583 1058.3333 L 634.99994 1031.875 L 634.99994 1031.875 L 608.5416 1031.875 L 608.5416 1005.4166 L 608.5416 978.95825 L 582.0833 978.95825 L 582.0833 978.95825 L 582.0833 952.49994 L 555.625 952.49994 L 555.625 926.0416 Q 555.625 873.12494 502.7083 873.12494 Q 449.79166 873.12494 370.41666 767.2916 Q 291.04166 661.4583 264.5833 608.5416 Q 238.12498 529.1666 291.04166 502.7083 Q 317.49997 502.7083 317.49997 476.24997 Q 291.04166 449.79166 238.12498 396.87497 L 158.74998 343.9583 L 158.74998 317.49997 L 185.20833 291.04166 L 185.20833 291.04166 L 185.20833 291.04166 L 185.20833 264.5833 L 185.20833 264.5833 L 158.74998 264.5833 L 158.74998 238.12498 L 158.74998 238.12498 L 132.29166 238.12498 L 132.29166 238.12498 L 132.29166 238.12498 L 79.37499 211.66666 L 52.916664 185.20833 L 26.458332 185.20833 L 0.0 185.20833 L 0.0 158.74998 L 0.0 132.29166 L 79.37499 105.83333 Q 185.20833 79.37499 185.20833 79.37499 L 185.20833 79.37499 L 185.20833 105.83333 Q 211.66666 132.29166 291.04166 132.29166 L 396.87497 132.29166 L 396.87497 79.37499 L 396.87497 52.916664 L 423.3333 52.916664 L 423.3333 26.458332 L 476.24997 52.916664 Q 502.7083 52.916664 529.1666 26.458332 z" svg:height="10.583333mm" draw:style-name="style-78" svg:viewBox="0.0 0.0 1164.1666 1058.3333" svg:width="11.641666mm" svg:x="156.36874mm" svg:y="221.45624mm"/>
          <draw:path svg:d="M 1852.0833 0.0 L 1878.5416 0.0 L 1878.5416 26.458332 Q 1878.5416 52.916664 1852.0833 52.916664 Q 1825.6249 52.916664 1825.6249 105.83333 Q 1852.0833 158.74998 1825.6249 238.12498 Q 1799.1666 291.04166 1772.7083 317.49997 Q 1746.2499 317.49997 1693.3333 502.7083 Q 1640.4166 687.9166 1640.4166 714.37494 Q 1587.4999 767.2916 1613.9583 846.6666 Q 1640.4166 926.0416 1587.4999 926.0416 Q 1561.0416 952.49994 1534.5833 1031.875 Q 1534.5833 1084.7916 1508.1249 1164.1666 Q 1508.1249 1243.5416 1481.6666 1243.5416 Q 1455.2083 1243.5416 1455.2083 1349.3749 Q 1481.6666 1428.7499 1481.6666 1561.0416 Q 1534.5833 1693.3333 1508.1249 1719.7916 Q 1481.6666 1746.2499 1534.5833 1825.6249 Q 1561.0416 1931.4583 1587.4999 1931.4583 Q 1640.4166 1931.4583 1693.3333 2037.2915 Q 1719.7916 2116.6665 1746.2499 2116.6665 Q 1799.1666 2116.6665 1799.1666 2143.125 Q 1799.1666 2169.5833 1772.7083 2196.0415 Q 1746.2499 2196.0415 1799.1666 2222.5 Q 1825.6249 2248.9583 1799.1666 2275.4165 Q 1746.2499 2301.875 1772.7083 2381.2498 Q 1799.1666 2460.6248 1799.1666 2487.0833 L 1799.1666 2513.5415 L 1772.7083 2539.9998 L 1772.7083 2566.4583 L 1666.8749 2592.9165 Q 1561.0416 2619.3748 1455.2083 2645.8333 Q 1349.3749 2698.7498 1349.3749 2751.6665 Q 1349.3749 2778.1248 1375.8333 2831.0415 Q 1428.7499 2857.4998 1402.2916 2883.9583 Q 1402.2916 2910.4165 1349.3749 2936.8748 Q 1322.9166 2936.8748 1296.4583 2963.3333 Q 1296.4583 2989.7915 1217.0833 2989.7915 L 1164.1666 2989.7915 L 1164.1666 3016.2498 L 1164.1666 3016.2498 L 1164.1666 3042.7083 L 1164.1666 3095.6248 L 1164.1666 3122.0833 L 1164.1666 3148.5415 L 1190.6249 3148.5415 L 1190.6249 3148.5415 L 1190.6249 3174.9998 L 1190.6249 3201.4583 L 1111.25 3201.4583 Q 1031.875 3201.4583 952.49994 3174.9998 L 846.6666 3148.5415 L 846.6666 3148.5415 Q 846.6666 3148.5415 767.2916 3148.5415 Q 687.9166 3174.9998 661.4583 3095.6248 Q 634.99994 3042.7083 608.5416 2910.4165 Q 582.0833 2778.1248 476.24997 2778.1248 Q 396.87497 2751.6665 370.41666 2725.2083 Q 370.41666 2672.2915 370.41666 2619.3748 Q 423.3333 2566.4583 423.3333 2460.6248 Q 423.3333 2381.2498 343.9583 2354.7915 L 264.5833 2301.875 L 264.5833 2301.875 Q 264.5833 2301.875 211.66666 2275.4165 Q 158.74998 2248.9583 105.83333 2169.5833 Q 52.916664 2090.2083 52.916664 1931.4583 L 26.458332 1772.7083 L 26.458332 1772.7083 L 52.916664 1772.7083 L 52.916664 1719.7916 L 52.916664 1693.3333 L 79.37499 1666.8749 Q 105.83333 1640.4166 52.916664 1561.0416 Q 52.916664 1455.2083 0.0 1322.9166 Q -26.458332 1190.6249 26.458332 1190.6249 Q 79.37499 1190.6249 79.37499 1137.7083 Q 105.83333 1111.25 132.29166 1084.7916 Q 185.20833 1084.7916 264.5833 926.0416 Q 370.41666 767.2916 423.3333 767.2916 L 502.7083 767.2916 L 529.1666 767.2916 L 529.1666 767.2916 L 529.1666 767.2916 L 529.1666 767.2916 L 555.625 767.2916 L 555.625 767.2916 L 555.625 740.8333 L 555.625 740.8333 L 582.0833 714.37494 Q 582.0833 714.37494 634.99994 687.9166 Q 687.9166 687.9166 740.8333 634.99994 Q 793.74994 555.625 873.12494 555.625 Q 952.49994 529.1666 952.49994 502.7083 Q 978.95825 449.79166 1005.4166 449.79166 Q 1058.3333 449.79166 1084.7916 396.87497 Q 1111.25 343.9583 1190.6249 317.49997 Q 1269.9999 291.04166 1296.4583 264.5833 Q 1322.9166 238.12498 1375.8333 238.12498 Q 1428.7499 238.12498 1428.7499 185.20833 Q 1455.2083 132.29166 1587.4999 158.74998 Q 1719.7916 158.74998 1772.7083 79.37499 Q 1825.6249 26.458332 1852.0833 0.0 z" svg:height="32.01458mm" draw:style-name="style-79" svg:viewBox="0.0 0.0 1878.5416 3201.4583" svg:width="18.785416mm" svg:x="82.02083mm" svg:y="154.25208mm"/>
          <draw:path svg:d="M 1058.3333 0.0 L 1058.3333 0.0 L 1058.3333 0.0 L 1058.3333 0.0 L 1137.7083 0.0 Q 1190.6249 26.458332 1164.1666 132.29166 Q 1164.1666 238.12498 1137.7083 291.04166 Q 1137.7083 317.49997 1084.7916 343.9583 Q 1031.875 343.9583 1031.875 449.79166 Q 1005.4166 555.625 952.49994 582.0833 Q 873.12494 582.0833 899.5833 714.37494 Q 952.49994 846.6666 899.5833 873.12494 Q 846.6666 899.5833 767.2916 926.0416 L 687.9166 952.49994 L 687.9166 952.49994 L 687.9166 952.49994 L 661.4583 952.49994 L 661.4583 952.49994 L 634.99994 952.49994 Q 608.5416 952.49994 529.1666 952.49994 Q 449.79166 952.49994 423.3333 978.95825 Q 423.3333 1005.4166 396.87497 1005.4166 Q 370.41666 1005.4166 370.41666 1031.875 Q 370.41666 1058.3333 343.9583 1058.3333 Q 317.49997 1058.3333 317.49997 1084.7916 Q 317.49997 1111.25 264.5833 1137.7083 L 211.66666 1164.1666 L 211.66666 1164.1666 L 211.66666 1164.1666 L 211.66666 1164.1666 L 185.20833 1164.1666 L 185.20833 1190.6249 L 158.74998 1190.6249 L 158.74998 1217.0833 L 158.74998 1269.9999 L 132.29166 1269.9999 L 105.83333 1269.9999 L 105.83333 1269.9999 L 105.83333 1243.5416 L 79.37499 1243.5416 L 79.37499 1217.0833 L 79.37499 1217.0833 L 52.916664 1217.0833 L 52.916664 1217.0833 L 52.916664 1217.0833 L 52.916664 1190.6249 L 52.916664 1190.6249 L 26.458332 1190.6249 L 26.458332 1164.1666 L 26.458332 1164.1666 L 0.0 1164.1666 L 0.0 1137.7083 L 0.0 1111.25 L 0.0 1111.25 L 0.0 1084.7916 L 0.0 1084.7916 L 0.0 1058.3333 L 0.0 1058.3333 L 0.0 1058.3333 L 0.0 1031.875 L 0.0 1005.4166 L 0.0 1005.4166 L 0.0 1005.4166 L 0.0 978.95825 L 0.0 978.95825 L 26.458332 978.95825 Q 26.458332 952.49994 52.916664 978.95825 Q 52.916664 1005.4166 105.83333 1005.4166 Q 132.29166 1005.4166 132.29166 899.5833 Q 105.83333 820.2083 185.20833 793.74994 Q 264.5833 740.8333 317.49997 661.4583 L 370.41666 582.0833 L 370.41666 582.0833 L 370.41666 582.0833 L 370.41666 555.625 L 370.41666 555.625 L 396.87497 555.625 L 396.87497 529.1666 L 423.3333 529.1666 L 476.24997 529.1666 L 476.24997 502.7083 L 476.24997 502.7083 L 582.0833 423.3333 Q 714.37494 370.41666 873.12494 317.49997 Q 1058.3333 264.5833 1058.3333 211.66666 Q 1058.3333 158.74998 1058.3333 79.37499 Q 1058.3333 0.0 1058.3333 0.0 z" svg:height="12.699999mm" draw:style-name="style-80" svg:viewBox="0.0 0.0 1164.1666 1269.9999" svg:width="11.641666mm" svg:x="183.09166mm" svg:y="153.45833mm"/>
          <draw:path svg:d="M 926.0416 79.37499 L 1005.4166 0.0 L 1058.3333 0.0 L 1084.7916 0.0 L 1058.3333 52.916664 Q 1058.3333 105.83333 1058.3333 132.29166 Q 1058.3333 158.74998 1084.7916 158.74998 L 1084.7916 158.74998 L 1058.3333 211.66666 Q 1058.3333 291.04166 1058.3333 317.49997 Q 1084.7916 370.41666 1111.25 370.41666 L 1137.7083 370.41666 L 1084.7916 396.87497 Q 1031.875 423.3333 1005.4166 449.79166 L 978.95825 476.24997 L 978.95825 476.24997 L 952.49994 476.24997 L 952.49994 476.24997 L 952.49994 476.24997 L 952.49994 502.7083 L 952.49994 502.7083 L 1058.3333 529.1666 Q 1137.7083 555.625 1111.25 634.99994 Q 1111.25 687.9166 1111.25 740.8333 L 1111.25 767.2916 L 1111.25 767.2916 Q 1111.25 793.74994 1111.25 793.74994 L 1137.7083 793.74994 L 1137.7083 873.12494 Q 1137.7083 952.49994 1058.3333 1005.4166 Q 978.95825 1058.3333 873.12494 1058.3333 Q 793.74994 1084.7916 767.2916 1137.7083 Q 767.2916 1164.1666 661.4583 1190.6249 Q 582.0833 1217.0833 555.625 1269.9999 L 555.625 1322.9166 L 529.1666 1322.9166 L 529.1666 1322.9166 L 502.7083 1296.4583 L 476.24997 1296.4583 L 476.24997 1269.9999 Q 476.24997 1217.0833 502.7083 1217.0833 L 529.1666 1190.6249 L 529.1666 1190.6249 L 529.1666 1164.1666 L 476.24997 1164.1666 L 423.3333 1164.1666 L 423.3333 1217.0833 Q 423.3333 1269.9999 370.41666 1296.4583 Q 317.49997 1322.9166 264.5833 1217.0833 Q 211.66666 1164.1666 158.74998 1164.1666 L 79.37499 1164.1666 L 52.916664 1164.1666 L 26.458332 1164.1666 L 26.458332 1137.7083 L 26.458332 1137.7083 L 26.458332 1111.25 Q 26.458332 1084.7916 52.916664 1084.7916 Q 105.83333 1058.3333 105.83333 1031.875 Q 132.29166 1005.4166 105.83333 1005.4166 Q 52.916664 1005.4166 52.916664 926.0416 Q 52.916664 846.6666 52.916664 793.74994 Q 105.83333 740.8333 52.916664 740.8333 L 0.0 714.37494 L 0.0 714.37494 L 0.0 687.9166 L 52.916664 687.9166 Q 132.29166 687.9166 238.12498 661.4583 Q 343.9583 634.99994 343.9583 608.5416 Q 370.41666 582.0833 529.1666 582.0833 Q 714.37494 555.625 714.37494 529.1666 Q 714.37494 502.7083 740.8333 502.7083 Q 767.2916 502.7083 820.2083 317.49997 Q 846.6666 158.74998 926.0416 79.37499 z M 476.24997 1005.4166 Q 529.1666 1005.4166 555.625 1058.3333 Q 555.625 1137.7083 502.7083 1111.25 Q 423.3333 1111.25 423.3333 1058.3333 Q 423.3333 1005.4166 476.24997 1005.4166 z" svg:height="13.229166mm" draw:style-name="style-81" svg:viewBox="0.0 0.0 1137.7083 1322.9166" svg:width="11.377083mm" svg:x="21.695831mm" svg:y="83.60833mm"/>
          <draw:path svg:d="M 423.3333 79.37499 L 423.3333 105.83333 L 423.3333 132.29166 Q 423.3333 185.20833 370.41666 238.12498 Q 317.49997 291.04166 264.5833 264.5833 Q 211.66666 238.12498 105.83333 238.12498 L 0.0 211.66666 L 0.0 185.20833 L 0.0 185.20833 L 26.458332 185.20833 L 26.458332 185.20833 L 26.458332 158.74998 L 52.916664 158.74998 L 52.916664 132.29166 Q 52.916664 105.83333 26.458332 79.37499 L 26.458332 79.37499 L 52.916664 79.37499 Q 79.37499 79.37499 105.83333 26.458332 Q 105.83333 -26.458332 158.74998 0.0 Q 185.20833 26.458332 264.5833 26.458332 Q 317.49997 26.458332 370.41666 52.916664 Q 423.3333 79.37499 423.3333 79.37499 z" svg:height="2.6458333mm" draw:style-name="style-82" svg:viewBox="0.0 0.0 423.3333 264.5833" svg:width="4.233333mm" svg:x="104.24583mm" svg:y="212.4604mm"/>
          <draw:path svg:d="M 132.29166 52.916664 L 158.74998 0.0 L 158.74998 26.458332 L 185.20833 52.916664 L 185.20833 52.916664 L 185.20833 79.37499 L 211.66666 79.37499 L 238.12498 79.37499 L 264.5833 52.916664 L 291.04166 52.916664 L 291.04166 105.83333 Q 291.04166 158.74998 343.9583 238.12498 Q 396.87497 317.49997 423.3333 317.49997 L 423.3333 317.49997 L 423.3333 343.9583 Q 423.3333 396.87497 343.9583 370.41666 Q 238.12498 343.9583 132.29166 317.49997 L 52.916664 317.49997 L 52.916664 291.04166 Q 26.458332 291.04166 26.458332 291.04166 Q 26.458332 291.04166 0.0 211.66666 Q -26.458332 158.74998 52.916664 158.74998 L 105.83333 132.29166 L 105.83333 158.74998 L 132.29166 158.74998 L 132.29166 158.74998 Q 132.29166 132.29166 158.74998 132.29166 Q 185.20833 132.29166 158.74998 105.83333 Q 132.29166 105.83333 132.29166 52.916664 z" svg:height="3.7041664mm" draw:style-name="style-83" svg:viewBox="0.0 0.0 423.3333 370.41666" svg:width="4.233333mm" svg:x="154.25208mm" svg:y="89.16458mm"/>
          <draw:path svg:d="M 158.74998 0.0 L 185.20833 0.0 L 185.20833 26.458332 Q 185.20833 52.916664 158.74998 52.916664 Q 132.29166 52.916664 158.74998 105.83333 Q 185.20833 158.74998 185.20833 158.74998 L 185.20833 158.74998 L 211.66666 158.74998 L 211.66666 158.74998 L 343.9583 185.20833 Q 502.7083 211.66666 555.625 211.66666 L 634.99994 211.66666 L 634.99994 238.12498 L 634.99994 238.12498 L 634.99994 238.12498 Q 634.99994 264.5833 555.625 264.5833 Q 476.24997 264.5833 476.24997 317.49997 L 502.7083 396.87497 L 502.7083 423.3333 L 502.7083 449.79166 L 608.5416 582.0833 Q 714.37494 714.37494 740.8333 740.8333 L 740.8333 740.8333 L 740.8333 767.2916 Q 714.37494 793.74994 714.37494 820.2083 Q 714.37494 846.6666 634.99994 793.74994 L 555.625 767.2916 L 529.1666 767.2916 L 529.1666 740.8333 L 529.1666 740.8333 Q 502.7083 740.8333 396.87497 661.4583 Q 291.04166 582.0833 132.29166 476.24997 L 0.0 370.41666 L 0.0 343.9583 Q 26.458332 317.49997 26.458332 264.5833 L 26.458332 211.66666 L 52.916664 211.66666 L 52.916664 211.66666 L 52.916664 185.20833 L 79.37499 185.20833 L 79.37499 185.20833 L 79.37499 158.74998 L 79.37499 158.74998 L 79.37499 158.74998 L 79.37499 105.83333 Q 79.37499 79.37499 105.83333 52.916664 Q 132.29166 0.0 158.74998 0.0 z" svg:height="8.202083mm" draw:style-name="style-84" svg:viewBox="0.0 0.0 740.8333 820.2083" svg:width="7.408333mm" svg:x="167.48125mm" svg:y="77.7875mm"/>
          <draw:path svg:d="M 846.6666 52.916664 L 846.6666 52.916664 L 846.6666 52.916664 Q 846.6666 79.37499 846.6666 79.37499 L 873.12494 79.37499 L 873.12494 79.37499 Q 873.12494 79.37499 899.5833 105.83333 L 899.5833 105.83333 L 899.5833 132.29166 Q 899.5833 132.29166 926.0416 132.29166 L 926.0416 132.29166 L 978.95825 211.66666 Q 1005.4166 264.5833 1031.875 264.5833 L 1031.875 291.04166 L 978.95825 317.49997 Q 926.0416 343.9583 873.12494 423.3333 Q 820.2083 502.7083 740.8333 502.7083 Q 634.99994 502.7083 634.99994 476.24997 L 634.99994 449.79166 L 608.5416 476.24997 Q 582.0833 502.7083 582.0833 661.4583 L 582.0833 793.74994 L 582.0833 793.74994 L 582.0833 793.74994 L 555.625 767.2916 L 529.1666 714.37494 L 529.1666 661.4583 L 529.1666 608.5416 L 502.7083 555.625 Q 476.24997 476.24997 449.79166 343.9583 Q 423.3333 238.12498 264.5833 211.66666 L 79.37499 185.20833 L 52.916664 211.66666 L 0.0 211.66666 L 0.0 185.20833 L 0.0 158.74998 L 52.916664 158.74998 L 79.37499 132.29166 L 211.66666 132.29166 L 343.9583 132.29166 L 343.9583 105.83333 L 370.41666 105.83333 L 370.41666 105.83333 L 370.41666 79.37499 L 370.41666 79.37499 L 370.41666 79.37499 L 476.24997 79.37499 Q 582.0833 79.37499 661.4583 26.458332 Q 740.8333 -26.458332 793.74994 0.0 Q 820.2083 26.458332 846.6666 52.916664 z" svg:height="7.9374995mm" draw:style-name="style-85" svg:viewBox="0.0 0.0 1031.875 793.74994" svg:width="10.318749mm" svg:x="92.604164mm" svg:y="243.15207mm"/>
          <draw:path svg:d="M 608.5416 26.458332 L 634.99994 0.0 L 661.4583 0.0 L 661.4583 0.0 L 714.37494 105.83333 Q 740.8333 211.66666 767.2916 238.12498 Q 767.2916 291.04166 820.2083 291.04166 Q 846.6666 317.49997 873.12494 343.9583 L 873.12494 396.87497 L 846.6666 396.87497 Q 820.2083 396.87497 820.2083 449.79166 Q 820.2083 502.7083 740.8333 502.7083 Q 634.99994 502.7083 582.0833 529.1666 Q 555.625 555.625 529.1666 634.99994 Q 529.1666 714.37494 529.1666 820.2083 Q 529.1666 926.0416 529.1666 952.49994 Q 529.1666 978.95825 502.7083 978.95825 Q 476.24997 978.95825 476.24997 1031.875 Q 476.24997 1058.3333 449.79166 1111.25 L 423.3333 1164.1666 L 423.3333 1164.1666 L 423.3333 1137.7083 L 423.3333 1137.7083 L 423.3333 1137.7083 L 423.3333 1164.1666 L 423.3333 1190.6249 L 423.3333 1190.6249 L 423.3333 1190.6249 L 423.3333 1217.0833 L 423.3333 1217.0833 L 449.79166 1243.5416 L 449.79166 1269.9999 L 449.79166 1269.9999 Q 423.3333 1269.9999 423.3333 1296.4583 L 423.3333 1296.4583 L 423.3333 1322.9166 Q 423.3333 1349.3749 423.3333 1402.2916 Q 423.3333 1455.2083 370.41666 1481.6666 Q 317.49997 1508.1249 317.49997 1534.5833 L 317.49997 1534.5833 L 291.04166 1561.0416 L 291.04166 1561.0416 L 291.04166 1561.0416 L 264.5833 1561.0416 L 264.5833 1561.0416 L 264.5833 1561.0416 L 238.12498 1587.4999 L 211.66666 1587.4999 L 211.66666 1561.0416 L 211.66666 1534.5833 L 185.20833 1534.5833 L 185.20833 1561.0416 L 158.74998 1561.0416 L 132.29166 1561.0416 L 105.83333 1561.0416 L 79.37499 1561.0416 L 52.916664 1561.0416 L 26.458332 1561.0416 L 0.0 1587.4999 L 0.0 1587.4999 L 0.0 1058.3333 L 0.0 529.1666 L 0.0 529.1666 L 0.0 529.1666 L 26.458332 555.625 L 52.916664 582.0833 L 52.916664 582.0833 L 52.916664 555.625 L 79.37499 555.625 L 105.83333 555.625 L 105.83333 529.1666 L 105.83333 529.1666 L 105.83333 529.1666 Q 132.29166 502.7083 158.74998 502.7083 Q 158.74998 476.24997 370.41666 423.3333 Q 555.625 343.9583 555.625 211.66666 L 555.625 79.37499 L 555.625 79.37499 L 582.0833 79.37499 L 582.0833 52.916664 Q 582.0833 26.458332 608.5416 26.458332 z" svg:height="15.874999mm" draw:style-name="style-86" svg:viewBox="0.0 0.0 873.12494 1587.4999" svg:width="8.73125mm" svg:x="0.0mm" svg:y="116.15208mm"/>
          <draw:path svg:d="M 449.79166 423.3333 L 423.3333 423.3333 L 423.3333 423.3333 Q 396.87497 396.87497 317.49997 396.87497 Q 211.66666 396.87497 105.83333 211.66666 L 0.0 26.458332 L 0.0 0.0 Q 26.458332 -26.458332 185.20833 79.37499 Q 317.49997 185.20833 343.9583 238.12498 Q 370.41666 291.04166 423.3333 317.49997 Q 476.24997 343.9583 476.24997 396.87497 Q 476.24997 423.3333 449.79166 423.3333 z" svg:height="4.233333mm" draw:style-name="style-87" svg:viewBox="0.0 0.0 476.24997 423.3333" svg:width="4.7625mm" svg:x="196.84999mm" svg:y="114.564575mm"/>
          <draw:path svg:d="M 52.916664 79.37499 L 52.916664 0.0 L 79.37499 0.0 Q 105.83333 0.0 105.83333 26.458332 Q 105.83333 52.916664 132.29166 26.458332 Q 158.74998 26.458332 211.66666 26.458332 Q 238.12498 79.37499 264.5833 79.37499 L 264.5833 79.37499 L 317.49997 185.20833 Q 370.41666 317.49997 476.24997 343.9583 Q 582.0833 396.87497 582.0833 449.79166 Q 634.99994 502.7083 634.99994 529.1666 L 634.99994 555.625 L 608.5416 555.625 Q 582.0833 555.625 555.625 476.24997 L 529.1666 423.3333 L 502.7083 423.3333 Q 476.24997 449.79166 370.41666 502.7083 L 291.04166 555.625 L 264.5833 555.625 L 238.12498 555.625 L 211.66666 529.1666 L 158.74998 529.1666 L 158.74998 529.1666 L 158.74998 502.7083 L 211.66666 502.7083 Q 238.12498 502.7083 238.12498 476.24997 L 264.5833 476.24997 L 264.5833 396.87497 Q 264.5833 343.9583 211.66666 343.9583 Q 132.29166 343.9583 132.29166 291.04166 L 132.29166 264.5833 L 132.29166 264.5833 L 132.29166 238.12498 L 105.83333 238.12498 Q 52.916664 238.12498 52.916664 264.5833 Q 52.916664 291.04166 26.458332 291.04166 L 0.0 291.04166 L 0.0 264.5833 L 0.0 238.12498 L 26.458332 211.66666 L 52.916664 185.20833 L 52.916664 79.37499 z" svg:height="5.5562496mm" draw:style-name="style-88" svg:viewBox="0.0 0.0 634.99994 555.625" svg:width="6.3499994mm" svg:x="163.5125mm" svg:y="82.814575mm"/>
          <draw:path svg:d="M 0.0 79.37499 L 26.458332 0.0 L 52.916664 52.916664 Q 105.83333 79.37499 105.83333 105.83333 L 105.83333 105.83333 L 105.83333 132.29166 Q 105.83333 158.74998 132.29166 211.66666 Q 158.74998 264.5833 264.5833 264.5833 Q 396.87497 264.5833 423.3333 264.5833 L 423.3333 264.5833 L 423.3333 317.49997 L 423.3333 343.9583 L 423.3333 343.9583 Q 396.87497 317.49997 370.41666 317.49997 Q 370.41666 317.49997 317.49997 396.87497 Q 264.5833 476.24997 158.74998 502.7083 L 79.37499 529.1666 L 79.37499 529.1666 L 79.37499 529.1666 L 52.916664 502.7083 Q 26.458332 476.24997 52.916664 370.41666 Q 52.916664 264.5833 26.458332 211.66666 Q 0.0 158.74998 0.0 79.37499 z" svg:height="5.2916665mm" draw:style-name="style-89" svg:viewBox="0.0 0.0 423.3333 529.1666" svg:width="4.233333mm" svg:x="198.96666mm" svg:y="105.83333mm"/>
          <draw:path svg:d="M 926.0416 0.0 L 952.49994 26.458332 L 978.95825 26.458332 L 1005.4166 26.458332 L 1137.7083 52.916664 Q 1243.5416 79.37499 1243.5416 105.83333 L 1243.5416 105.83333 L 1164.1666 105.83333 L 1084.7916 132.29166 L 1031.875 185.20833 Q 978.95825 264.5833 978.95825 291.04166 L 978.95825 343.9583 L 978.95825 370.41666 Q 978.95825 396.87497 952.49994 396.87497 L 926.0416 396.87497 L 926.0416 396.87497 Q 926.0416 370.41666 899.5833 370.41666 L 899.5833 370.41666 L 873.12494 370.41666 Q 873.12494 343.9583 820.2083 343.9583 Q 767.2916 317.49997 740.8333 396.87497 Q 714.37494 449.79166 634.99994 502.7083 Q 555.625 555.625 555.625 582.0833 Q 555.625 608.5416 476.24997 687.9166 Q 396.87497 767.2916 291.04166 767.2916 L 211.66666 767.2916 L 211.66666 767.2916 L 185.20833 767.2916 L 185.20833 767.2916 L 185.20833 767.2916 L 185.20833 740.8333 L 185.20833 740.8333 L 158.74998 740.8333 L 158.74998 714.37494 L 132.29166 714.37494 L 105.83333 714.37494 L 79.37499 714.37494 L 52.916664 714.37494 L 26.458332 714.37494 L 0.0 714.37494 L 0.0 687.9166 L 0.0 661.4583 L 26.458332 661.4583 L 79.37499 661.4583 L 79.37499 634.99994 L 79.37499 608.5416 L 132.29166 608.5416 Q 132.29166 608.5416 211.66666 634.99994 Q 264.5833 661.4583 264.5833 555.625 Q 291.04166 449.79166 291.04166 343.9583 Q 317.49997 238.12498 343.9583 185.20833 Q 396.87497 105.83333 449.79166 105.83333 Q 476.24997 79.37499 582.0833 79.37499 Q 687.9166 79.37499 793.74994 26.458332 Q 899.5833 -26.458332 926.0416 0.0 z" svg:height="7.6729164mm" draw:style-name="style-90" svg:viewBox="0.0 0.0 1243.5416 767.2916" svg:width="12.435416mm" svg:x="83.34374mm" svg:y="68.52708mm"/>
          <draw:path svg:d="M 317.49997 0.0 L 317.49997 0.0 L 343.9583 26.458332 Q 370.41666 52.916664 396.87497 52.916664 L 423.3333 52.916664 L 476.24997 52.916664 Q 555.625 52.916664 582.0833 26.458332 L 634.99994 26.458332 L 687.9166 52.916664 Q 740.8333 79.37499 740.8333 105.83333 Q 740.8333 158.74998 714.37494 158.74998 L 687.9166 158.74998 L 529.1666 185.20833 L 396.87497 211.66666 L 396.87497 211.66666 L 370.41666 211.66666 L 370.41666 211.66666 L 370.41666 211.66666 L 370.41666 238.12498 L 370.41666 238.12498 L 370.41666 264.5833 Q 370.41666 264.5833 343.9583 317.49997 Q 343.9583 343.9583 317.49997 370.41666 L 264.5833 370.41666 L 264.5833 370.41666 Q 238.12498 370.41666 158.74998 370.41666 L 105.83333 370.41666 L 79.37499 370.41666 L 52.916664 370.41666 L 52.916664 396.87497 L 52.916664 396.87497 L 52.916664 370.41666 L 52.916664 343.9583 L 52.916664 317.49997 L 52.916664 317.49997 L 26.458332 317.49997 L 26.458332 317.49997 L 26.458332 291.04166 L 0.0 291.04166 L 0.0 291.04166 L 0.0 264.5833 L 0.0 264.5833 L 0.0 264.5833 L 26.458332 264.5833 L 26.458332 264.5833 L 52.916664 238.12498 L 79.37499 238.12498 L 79.37499 211.66666 L 105.83333 185.20833 L 105.83333 185.20833 L 105.83333 158.74998 L 211.66666 79.37499 Q 291.04166 0.0 317.49997 0.0 z" svg:height="3.9687498mm" draw:style-name="style-91" svg:viewBox="0.0 0.0 740.8333 396.87497" svg:width="7.408333mm" svg:x="179.91666mm" svg:y="71.4375mm"/>
          <draw:path svg:d="M 529.1666 26.458332 L 529.1666 26.458332 L 529.1666 26.458332 Q 529.1666 52.916664 529.1666 52.916664 L 555.625 52.916664 L 555.625 52.916664 L 582.0833 52.916664 L 582.0833 52.916664 L 582.0833 52.916664 L 714.37494 79.37499 Q 846.6666 79.37499 846.6666 52.916664 Q 846.6666 26.458332 873.12494 26.458332 L 899.5833 26.458332 L 899.5833 52.916664 Q 899.5833 79.37499 793.74994 132.29166 L 687.9166 158.74998 L 687.9166 185.20833 L 687.9166 185.20833 L 661.4583 185.20833 L 661.4583 211.66666 L 661.4583 211.66666 L 687.9166 211.66666 L 687.9166 264.5833 L 687.9166 291.04166 L 661.4583 291.04166 L 661.4583 317.49997 L 634.99994 317.49997 L 608.5416 317.49997 L 582.0833 343.9583 L 555.625 343.9583 L 555.625 317.49997 Q 529.1666 317.49997 529.1666 264.5833 Q 476.24997 185.20833 370.41666 185.20833 Q 264.5833 211.66666 238.12498 158.74998 L 211.66666 132.29166 L 185.20833 132.29166 L 185.20833 105.83333 L 185.20833 105.83333 L 158.74998 105.83333 L 158.74998 105.83333 L 158.74998 105.83333 L 79.37499 79.37499 Q 0.0 52.916664 0.0 52.916664 L 0.0 52.916664 L 79.37499 52.916664 Q 158.74998 26.458332 238.12498 52.916664 Q 291.04166 105.83333 317.49997 79.37499 Q 370.41666 52.916664 343.9583 26.458332 Q 343.9583 0.0 423.3333 0.0 Q 502.7083 0.0 529.1666 26.458332 z" svg:height="3.439583mm" draw:style-name="style-92" svg:viewBox="0.0 0.0 899.5833 343.9583" svg:width="8.995832mm" svg:x="86.783325mm" svg:y="60.324997mm"/>
          <draw:path svg:d="M 291.04166 52.916664 L 291.04166 0.0 L 317.49997 0.0 Q 343.9583 0.0 343.9583 26.458332 Q 343.9583 52.916664 529.1666 79.37499 Q 714.37494 105.83333 740.8333 105.83333 L 767.2916 105.83333 L 793.74994 105.83333 Q 846.6666 132.29166 846.6666 158.74998 L 846.6666 158.74998 L 714.37494 211.66666 Q 582.0833 238.12498 529.1666 370.41666 Q 476.24997 502.7083 476.24997 634.99994 Q 476.24997 767.2916 476.24997 899.5833 L 476.24997 1058.3333 L 476.24997 1084.7916 L 476.24997 1111.25 L 449.79166 1137.7083 L 449.79166 1164.1666 L 449.79166 1164.1666 L 423.3333 1164.1666 L 423.3333 1137.7083 L 423.3333 1111.25 L 396.87497 1005.4166 L 396.87497 926.0416 L 396.87497 899.5833 Q 370.41666 846.6666 370.41666 820.2083 Q 370.41666 793.74994 343.9583 793.74994 Q 317.49997 793.74994 291.04166 687.9166 Q 264.5833 608.5416 211.66666 582.0833 Q 158.74998 529.1666 132.29166 476.24997 Q 105.83333 423.3333 52.916664 370.41666 L 0.0 291.04166 L 0.0 264.5833 L 0.0 211.66666 L 26.458332 211.66666 Q 52.916664 211.66666 79.37499 158.74998 L 105.83333 132.29166 L 105.83333 132.29166 Q 132.29166 105.83333 158.74998 105.83333 Q 185.20833 105.83333 185.20833 79.37499 Q 185.20833 52.916664 211.66666 52.916664 Q 238.12498 52.916664 238.12498 79.37499 Q 238.12498 105.83333 264.5833 105.83333 Q 291.04166 105.83333 291.04166 52.916664 z" svg:height="11.641666mm" draw:style-name="style-93" svg:viewBox="0.0 0.0 846.6666 1164.1666" svg:width="8.466666mm" svg:x="75.14166mm" svg:y="217.48749mm"/>
          <draw:path svg:d="M 317.49997 26.458332 L 317.49997 0.0 L 343.9583 158.74998 Q 370.41666 317.49997 370.41666 317.49997 L 370.41666 317.49997 L 370.41666 529.1666 L 370.41666 767.2916 L 370.41666 767.2916 L 343.9583 767.2916 L 343.9583 740.8333 Q 317.49997 687.9166 317.49997 740.8333 Q 317.49997 767.2916 158.74998 767.2916 L 0.0 740.8333 L 0.0 740.8333 Q 0.0 740.8333 0.0 714.37494 Q 26.458332 687.9166 52.916664 582.0833 Q 105.83333 476.24997 52.916664 449.79166 Q 0.0 423.3333 52.916664 370.41666 Q 105.83333 343.9583 105.83333 291.04166 L 79.37499 238.12498 L 79.37499 238.12498 Q 79.37499 211.66666 105.83333 185.20833 L 105.83333 158.74998 L 132.29166 158.74998 L 158.74998 158.74998 L 158.74998 132.29166 L 158.74998 132.29166 L 185.20833 132.29166 L 185.20833 105.83333 L 185.20833 105.83333 L 211.66666 105.83333 L 211.66666 105.83333 L 211.66666 105.83333 L 238.12498 105.83333 L 264.5833 105.83333 L 264.5833 105.83333 L 264.5833 105.83333 L 291.04166 79.37499 Q 317.49997 52.916664 317.49997 26.458332 z" svg:height="7.6729164mm" draw:style-name="style-94" svg:viewBox="0.0 0.0 370.41666 767.2916" svg:width="3.7041664mm" svg:x="199.49582mm" svg:y="160.3375mm"/>
          <draw:path svg:d="M 26.458332 26.458332 L 26.458332 0.0 L 105.83333 0.0 Q 185.20833 26.458332 185.20833 52.916664 L 185.20833 105.83333 L 185.20833 105.83333 Q 185.20833 105.83333 211.66666 132.29166 L 211.66666 132.29166 L 211.66666 158.74998 Q 211.66666 185.20833 158.74998 211.66666 L 132.29166 211.66666 L 105.83333 238.12498 L 52.916664 238.12498 L 52.916664 211.66666 Q 52.916664 211.66666 26.458332 158.74998 L 0.0 105.83333 L 0.0 79.37499 Q 0.0 52.916664 26.458332 26.458332 z" svg:height="2.38125mm" draw:style-name="style-95" svg:viewBox="0.0 0.0 211.66666 238.12498" svg:width="2.1166666mm" svg:x="155.575mm" svg:y="86.783325mm"/>
          <draw:path svg:d="M 608.5416 0.0 L 634.99994 0.0 L 634.99994 0.0 Q 634.99994 0.0 661.4583 26.458332 L 661.4583 26.458332 L 714.37494 79.37499 Q 767.2916 132.29166 767.2916 211.66666 Q 767.2916 264.5833 820.2083 264.5833 Q 846.6666 264.5833 846.6666 264.5833 L 873.12494 264.5833 L 873.12494 264.5833 L 873.12494 264.5833 L 873.12494 291.04166 L 873.12494 291.04166 L 873.12494 317.49997 L 873.12494 317.49997 L 873.12494 370.41666 L 873.12494 449.79166 L 873.12494 449.79166 L 873.12494 476.24997 L 846.6666 476.24997 Q 820.2083 476.24997 714.37494 529.1666 L 634.99994 529.1666 L 634.99994 555.625 L 634.99994 555.625 L 608.5416 555.625 Q 555.625 582.0833 502.7083 634.99994 L 449.79166 687.9166 L 423.3333 634.99994 Q 396.87497 608.5416 396.87497 555.625 Q 343.9583 502.7083 343.9583 529.1666 Q 343.9583 582.0833 317.49997 582.0833 Q 291.04166 582.0833 264.5833 582.0833 Q 238.12498 555.625 185.20833 529.1666 Q 105.83333 476.24997 105.83333 423.3333 Q 79.37499 396.87497 79.37499 423.3333 L 52.916664 423.3333 L 52.916664 449.79166 L 26.458332 449.79166 L 26.458332 423.3333 L 26.458332 370.41666 L 0.0 370.41666 L 0.0 370.41666 L 0.0 343.9583 Q 26.458332 343.9583 52.916664 264.5833 L 79.37499 211.66666 L 105.83333 185.20833 L 105.83333 158.74998 L 105.83333 105.83333 Q 105.83333 26.458332 343.9583 0.0 Q 608.5416 0.0 608.5416 0.0 z" svg:height="6.879166mm" draw:style-name="style-96" svg:viewBox="0.0 0.0 873.12494 687.9166" svg:width="8.73125mm" svg:x="123.03124mm" svg:y="105.83333mm"/>
          <draw:path svg:d="M 238.12498 26.458332 L 317.49997 0.0 L 317.49997 0.0 L 343.9583 0.0 L 343.9583 0.0 L 343.9583 0.0 L 343.9583 26.458332 L 343.9583 26.458332 L 370.41666 26.458332 L 370.41666 52.916664 L 396.87497 52.916664 L 423.3333 52.916664 L 423.3333 79.37499 L 449.79166 79.37499 L 449.79166 105.83333 L 449.79166 158.74998 L 423.3333 158.74998 L 423.3333 158.74998 L 423.3333 185.20833 L 396.87497 185.20833 L 396.87497 185.20833 L 396.87497 211.66666 L 396.87497 211.66666 L 396.87497 211.66666 L 370.41666 238.12498 L 343.9583 264.5833 L 343.9583 264.5833 L 343.9583 264.5833 L 291.04166 291.04166 Q 264.5833 317.49997 238.12498 317.49997 Q 185.20833 370.41666 79.37499 370.41666 L 0.0 370.41666 L 0.0 343.9583 L 0.0 317.49997 L 0.0 317.49997 Q 0.0 317.49997 26.458332 238.12498 L 79.37499 158.74998 L 79.37499 132.29166 L 79.37499 105.83333 L 79.37499 105.83333 Q 79.37499 105.83333 105.83333 105.83333 L 105.83333 79.37499 L 132.29166 79.37499 Q 132.29166 52.916664 132.29166 52.916664 L 132.29166 52.916664 L 158.74998 52.916664 Q 158.74998 52.916664 238.12498 26.458332 z" svg:height="3.7041664mm" draw:style-name="style-97" svg:viewBox="0.0 0.0 449.79166 370.41666" svg:width="4.497916mm" svg:x="141.55208mm" svg:y="82.02083mm"/>
          <draw:path svg:d="M 317.49997 0.0 L 317.49997 0.0 L 317.49997 0.0 L 343.9583 0.0 L 343.9583 26.458332 Q 343.9583 52.916664 317.49997 52.916664 L 291.04166 79.37499 L 291.04166 79.37499 L 264.5833 79.37499 L 264.5833 79.37499 L 264.5833 79.37499 L 264.5833 105.83333 L 264.5833 105.83333 L 291.04166 105.83333 L 291.04166 132.29166 L 291.04166 132.29166 L 317.49997 132.29166 L 317.49997 132.29166 L 317.49997 132.29166 L 423.3333 238.12498 Q 502.7083 343.9583 502.7083 343.9583 L 529.1666 343.9583 L 529.1666 396.87497 L 529.1666 449.79166 L 555.625 476.24997 Q 582.0833 502.7083 634.99994 502.7083 L 661.4583 502.7083 L 740.8333 555.625 Q 793.74994 608.5416 714.37494 608.5416 Q 634.99994 634.99994 634.99994 687.9166 Q 634.99994 740.8333 634.99994 846.6666 L 634.99994 952.49994 L 634.99994 952.49994 L 634.99994 978.95825 L 634.99994 978.95825 L 634.99994 978.95825 L 661.4583 978.95825 L 661.4583 978.95825 L 634.99994 1005.4166 L 608.5416 1005.4166 L 608.5416 978.95825 L 582.0833 978.95825 L 582.0833 978.95825 L 582.0833 978.95825 L 582.0833 978.95825 Q 582.0833 978.95825 476.24997 926.0416 L 370.41666 899.5833 L 370.41666 978.95825 L 370.41666 1084.7916 L 343.9583 1084.7916 L 343.9583 1084.7916 L 317.49997 1084.7916 L 291.04166 1084.7916 L 264.5833 1084.7916 L 211.66666 1084.7916 L 211.66666 1084.7916 Q 211.66666 1058.3333 185.20833 1058.3333 L 185.20833 1058.3333 L 185.20833 1058.3333 Q 185.20833 1031.875 211.66666 1005.4166 Q 238.12498 952.49994 105.83333 952.49994 L 0.0 952.49994 L 0.0 926.0416 L 0.0 899.5833 L 0.0 873.12494 L 0.0 820.2083 L 0.0 820.2083 L 0.0 820.2083 L 0.0 793.74994 L 0.0 793.74994 L 26.458332 793.74994 Q 52.916664 820.2083 52.916664 820.2083 Q 79.37499 820.2083 105.83333 740.8333 Q 158.74998 661.4583 105.83333 608.5416 Q 52.916664 555.625 52.916664 343.9583 L 52.916664 158.74998 L 79.37499 158.74998 L 79.37499 132.29166 L 79.37499 132.29166 L 105.83333 132.29166 L 105.83333 132.29166 L 105.83333 105.83333 L 105.83333 105.83333 L 105.83333 105.83333 L 132.29166 79.37499 L 132.29166 79.37499 L 211.66666 52.916664 Q 264.5833 26.458332 264.5833 26.458332 L 291.04166 26.458332 L 291.04166 26.458332 Q 291.04166 26.458332 317.49997 0.0 z" svg:height="10.847916mm" draw:style-name="style-98" svg:viewBox="0.0 0.0 740.8333 1084.7916" svg:width="7.408333mm" svg:x="183.62082mm" svg:y="96.572914mm"/>
          <draw:path svg:d="M 767.2916 0.0 L 820.2083 0.0 L 820.2083 0.0 L 846.6666 0.0 L 846.6666 26.458332 L 846.6666 52.916664 L 873.12494 52.916664 L 873.12494 52.916664 L 873.12494 79.37499 L 846.6666 79.37499 L 846.6666 79.37499 L 846.6666 105.83333 L 846.6666 105.83333 L 846.6666 105.83333 L 873.12494 105.83333 L 873.12494 105.83333 L 899.5833 132.29166 L 926.0416 158.74998 L 926.0416 158.74998 L 926.0416 158.74998 L 873.12494 158.74998 Q 820.2083 158.74998 582.0833 264.5833 L 370.41666 317.49997 L 370.41666 343.9583 L 343.9583 343.9583 L 317.49997 343.9583 Q 264.5833 370.41666 158.74998 370.41666 L 52.916664 370.41666 L 52.916664 370.41666 L 52.916664 370.41666 L 26.458332 343.9583 L 0.0 343.9583 L 0.0 317.49997 Q 0.0 317.49997 52.916664 291.04166 L 105.83333 264.5833 L 132.29166 238.12498 L 158.74998 211.66666 L 158.74998 211.66666 L 158.74998 211.66666 L 185.20833 211.66666 L 185.20833 211.66666 L 449.79166 105.83333 Q 714.37494 0.0 767.2916 0.0 z" svg:height="3.7041664mm" draw:style-name="style-99" svg:viewBox="0.0 0.0 926.0416 370.41666" svg:width="9.260416mm" svg:x="119.06249mm" svg:y="264.05414mm"/>
          <draw:path svg:d="M 317.49997 291.04166 L 582.0833 0.0 L 449.79166 238.12498 Q 317.49997 449.79166 317.49997 449.79166 L 317.49997 449.79166 L 317.49997 476.24997 L 317.49997 476.24997 L 291.04166 476.24997 L 291.04166 502.7083 L 291.04166 502.7083 L 264.5833 502.7083 L 264.5833 502.7083 L 264.5833 502.7083 L 264.5833 529.1666 L 264.5833 529.1666 L 238.12498 529.1666 L 238.12498 555.625 L 238.12498 555.625 L 211.66666 555.625 L 211.66666 582.0833 L 211.66666 608.5416 L 105.83333 608.5416 L 0.0 608.5416 L 0.0 608.5416 L 0.0 608.5416 L 26.458332 582.0833 Q 52.916664 555.625 52.916664 555.625 Q 52.916664 555.625 317.49997 291.04166 z" svg:height="6.0854163mm" draw:style-name="style-100" svg:viewBox="0.0 0.0 582.0833 608.5416" svg:width="5.820833mm" svg:x="29.633331mm" svg:y="264.8479mm"/>
          <draw:path svg:d="M 132.29166 52.916664 L 132.29166 0.0 L 185.20833 79.37499 Q 238.12498 132.29166 264.5833 158.74998 L 291.04166 185.20833 L 423.3333 185.20833 Q 529.1666 185.20833 529.1666 132.29166 Q 529.1666 105.83333 555.625 105.83333 L 555.625 105.83333 L 608.5416 158.74998 Q 661.4583 238.12498 687.9166 238.12498 Q 740.8333 238.12498 740.8333 264.5833 L 740.8333 264.5833 L 767.2916 264.5833 L 767.2916 291.04166 L 767.2916 291.04166 L 793.74994 291.04166 L 793.74994 291.04166 L 793.74994 291.04166 L 714.37494 343.9583 Q 634.99994 396.87497 661.4583 449.79166 L 687.9166 476.24997 L 687.9166 502.7083 Q 687.9166 502.7083 661.4583 529.1666 L 661.4583 555.625 L 767.2916 608.5416 Q 899.5833 634.99994 899.5833 661.4583 L 899.5833 661.4583 L 899.5833 661.4583 Q 899.5833 661.4583 793.74994 687.9166 L 714.37494 714.37494 L 714.37494 740.8333 L 714.37494 767.2916 L 740.8333 767.2916 L 767.2916 767.2916 L 793.74994 793.74994 L 846.6666 820.2083 L 846.6666 820.2083 L 846.6666 820.2083 L 873.12494 820.2083 L 873.12494 820.2083 L 873.12494 846.6666 L 899.5833 846.6666 L 899.5833 846.6666 L 899.5833 873.12494 L 899.5833 873.12494 L 899.5833 873.12494 L 873.12494 899.5833 L 873.12494 926.0416 L 873.12494 926.0416 L 846.6666 926.0416 L 846.6666 873.12494 L 846.6666 846.6666 L 740.8333 846.6666 L 661.4583 846.6666 L 661.4583 820.2083 Q 634.99994 767.2916 634.99994 767.2916 L 634.99994 767.2916 L 634.99994 740.8333 Q 634.99994 714.37494 582.0833 661.4583 Q 529.1666 582.0833 502.7083 555.625 Q 449.79166 529.1666 449.79166 502.7083 Q 449.79166 476.24997 264.5833 476.24997 L 52.916664 449.79166 L 26.458332 449.79166 L 0.0 449.79166 L 0.0 423.3333 L 0.0 396.87497 L 26.458332 396.87497 L 52.916664 396.87497 L 52.916664 396.87497 L 79.37499 396.87497 L 132.29166 396.87497 L 185.20833 396.87497 L 211.66666 370.41666 L 264.5833 343.9583 L 264.5833 343.9583 L 264.5833 343.9583 L 264.5833 317.49997 L 264.5833 291.04166 L 264.5833 264.5833 Q 264.5833 238.12498 211.66666 185.20833 Q 158.74998 105.83333 132.29166 52.916664 z" svg:height="9.260416mm" draw:style-name="style-101" svg:viewBox="0.0 0.0 899.5833 926.0416" svg:width="8.995832mm" svg:x="149.22499mm" svg:y="215.6354mm"/>
          <draw:path svg:d="M 740.8333 0.0 L 793.74994 0.0 L 793.74994 26.458332 L 793.74994 26.458332 L 793.74994 105.83333 Q 793.74994 158.74998 740.8333 211.66666 Q 687.9166 238.12498 714.37494 291.04166 Q 740.8333 370.41666 740.8333 370.41666 L 740.8333 370.41666 L 767.2916 396.87497 L 767.2916 423.3333 L 767.2916 423.3333 L 767.2916 423.3333 L 687.9166 423.3333 Q 634.99994 423.3333 608.5416 396.87497 Q 582.0833 370.41666 529.1666 370.41666 L 502.7083 370.41666 L 476.24997 370.41666 Q 476.24997 370.41666 317.49997 423.3333 L 185.20833 476.24997 L 132.29166 476.24997 L 79.37499 476.24997 L 52.916664 476.24997 L 26.458332 476.24997 L 26.458332 449.79166 L 0.0 449.79166 L 0.0 449.79166 L 0.0 423.3333 L 0.0 423.3333 L 0.0 423.3333 L 0.0 370.41666 L 0.0 343.9583 L 0.0 343.9583 L 0.0 317.49997 L 0.0 317.49997 L 0.0 317.49997 L 26.458332 317.49997 L 26.458332 317.49997 L 26.458332 291.04166 L 52.916664 291.04166 L 52.916664 264.5833 L 52.916664 264.5833 L 52.916664 264.5833 L 52.916664 264.5833 L 79.37499 264.5833 L 79.37499 238.12498 L 79.37499 238.12498 L 105.83333 238.12498 L 105.83333 211.66666 L 105.83333 211.66666 L 132.29166 211.66666 L 158.74998 211.66666 L 158.74998 185.20833 L 158.74998 185.20833 L 185.20833 185.20833 L 185.20833 158.74998 L 238.12498 132.29166 Q 291.04166 105.83333 317.49997 79.37499 L 317.49997 79.37499 L 317.49997 79.37499 Q 317.49997 79.37499 343.9583 52.916664 L 343.9583 52.916664 L 370.41666 52.916664 L 396.87497 52.916664 L 396.87497 26.458332 L 423.3333 26.458332 L 423.3333 26.458332 L 423.3333 0.0 L 529.1666 0.0 Q 661.4583 0.0 740.8333 0.0 z" svg:height="4.7625mm" draw:style-name="style-102" svg:viewBox="0.0 0.0 793.74994 476.24997" svg:width="7.9374995mm" svg:x="191.02916mm" svg:y="180.44583mm"/>
          <draw:path svg:d="M 211.66666 52.916664 L 211.66666 52.916664 L 211.66666 52.916664 Q 211.66666 52.916664 211.66666 79.37499 L 238.12498 79.37499 L 238.12498 105.83333 Q 211.66666 105.83333 185.20833 132.29166 L 132.29166 158.74998 L 105.83333 158.74998 Q 105.83333 158.74998 52.916664 105.83333 L 26.458332 52.916664 L 26.458332 52.916664 L 0.0 52.916664 L 26.458332 26.458332 Q 52.916664 0.0 105.83333 0.0 Q 185.20833 0.0 185.20833 26.458332 Q 211.66666 26.458332 211.66666 52.916664 z" svg:height="1.5874999mm" draw:style-name="style-103" svg:viewBox="0.0 0.0 238.12498 158.74998" svg:width="2.38125mm" svg:x="187.325mm" svg:y="184.67915mm"/>
          <draw:path svg:d="M 1243.5416 52.916664 L 1296.4583 52.916664 L 1322.9166 52.916664 L 1349.3749 52.916664 L 1349.3749 52.916664 L 1375.8333 52.916664 L 1375.8333 52.916664 L 1375.8333 52.916664 L 1402.2916 185.20833 Q 1428.7499 317.49997 1481.6666 343.9583 Q 1561.0416 370.41666 1640.4166 370.41666 L 1719.7916 370.41666 L 1719.7916 423.3333 L 1719.7916 449.79166 L 1640.4166 476.24997 Q 1587.4999 502.7083 1613.9583 582.0833 Q 1640.4166 634.99994 1693.3333 661.4583 L 1719.7916 687.9166 L 1719.7916 687.9166 L 1746.2499 687.9166 L 1746.2499 740.8333 L 1746.2499 767.2916 L 1719.7916 767.2916 L 1719.7916 767.2916 L 1719.7916 740.8333 L 1693.3333 740.8333 L 1693.3333 740.8333 L 1693.3333 740.8333 L 1640.4166 714.37494 Q 1561.0416 714.37494 1561.0416 740.8333 Q 1561.0416 793.74994 1481.6666 793.74994 Q 1402.2916 793.74994 1322.9166 714.37494 Q 1269.9999 634.99994 1269.9999 661.4583 Q 1243.5416 687.9166 1217.0833 687.9166 Q 1190.6249 687.9166 1190.6249 714.37494 Q 1164.1666 740.8333 899.5833 740.8333 Q 634.99994 740.8333 582.0833 793.74994 Q 529.1666 793.74994 476.24997 740.8333 Q 423.3333 687.9166 370.41666 661.4583 Q 291.04166 634.99994 211.66666 608.5416 L 105.83333 555.625 L 105.83333 555.625 L 105.83333 555.625 L 79.37499 582.0833 L 52.916664 608.5416 L 52.916664 608.5416 L 52.916664 634.99994 L 52.916664 634.99994 L 26.458332 634.99994 L 26.458332 634.99994 L 0.0 634.99994 L 0.0 608.5416 L 0.0 582.0833 L 0.0 529.1666 L 0.0 502.7083 L 0.0 502.7083 L 0.0 476.24997 L 52.916664 476.24997 Q 132.29166 476.24997 132.29166 449.79166 Q 158.74998 423.3333 185.20833 423.3333 Q 238.12498 396.87497 238.12498 370.41666 Q 264.5833 343.9583 211.66666 317.49997 Q 185.20833 264.5833 185.20833 238.12498 Q 185.20833 185.20833 291.04166 132.29166 Q 396.87497 105.83333 502.7083 79.37499 L 608.5416 52.916664 L 634.99994 52.916664 Q 687.9166 52.916664 687.9166 0.0 Q 687.9166 -52.916664 740.8333 0.0 Q 820.2083 52.916664 873.12494 26.458332 Q 899.5833 26.458332 978.95825 105.83333 Q 1058.3333 158.74998 1111.25 105.83333 Q 1190.6249 52.916664 1243.5416 52.916664 z" svg:height="7.9374995mm" draw:style-name="style-104" svg:viewBox="0.0 0.0 1746.2499 793.74994" svg:width="17.4625mm" svg:x="93.6625mm" svg:y="179.3875mm"/>
          <draw:path svg:d="M 26.458332 26.458332 L 26.458332 0.0 L 52.916664 0.0 Q 79.37499 0.0 132.29166 0.0 L 158.74998 0.0 L 158.74998 0.0 Q 158.74998 0.0 185.20833 26.458332 L 185.20833 26.458332 L 238.12498 79.37499 Q 264.5833 105.83333 291.04166 132.29166 Q 317.49997 132.29166 317.49997 211.66666 Q 343.9583 317.49997 343.9583 317.49997 Q 343.9583 343.9583 370.41666 370.41666 L 370.41666 370.41666 L 343.9583 370.41666 Q 291.04166 370.41666 238.12498 264.5833 Q 185.20833 185.20833 79.37499 158.74998 L 0.0 105.83333 L 0.0 79.37499 Q 26.458332 52.916664 26.458332 26.458332 z" svg:height="3.7041664mm" draw:style-name="style-105" svg:viewBox="0.0 0.0 370.41666 370.41666" svg:width="3.7041664mm" svg:x="44.185413mm" svg:y="201.08333mm"/>
          <draw:path svg:d="M 396.87497 26.458332 L 396.87497 0.0 L 952.49994 0.0 L 1534.5833 0.0 L 1534.5833 0.0 Q 1534.5833 26.458332 1508.1249 52.916664 Q 1481.6666 105.83333 1428.7499 105.83333 Q 1402.2916 105.83333 1402.2916 211.66666 Q 1402.2916 291.04166 1375.8333 291.04166 Q 1322.9166 317.49997 1322.9166 343.9583 Q 1296.4583 370.41666 1269.9999 370.41666 Q 1243.5416 370.41666 1217.0833 476.24997 Q 1164.1666 555.625 1243.5416 687.9166 Q 1322.9166 793.74994 1349.3749 820.2083 L 1402.2916 846.6666 L 1402.2916 846.6666 L 1375.8333 846.6666 L 1375.8333 846.6666 L 1375.8333 846.6666 L 1375.8333 873.12494 L 1375.8333 873.12494 L 1349.3749 873.12494 L 1349.3749 899.5833 L 1322.9166 899.5833 L 1296.4583 899.5833 L 1269.9999 926.0416 Q 1217.0833 952.49994 978.95825 952.49994 Q 740.8333 1005.4166 661.4583 1031.875 Q 582.0833 1058.3333 476.24997 1137.7083 Q 370.41666 1217.0833 343.9583 1349.3749 Q 317.49997 1508.1249 238.12498 1534.5833 L 185.20833 1587.4999 L 158.74998 1587.4999 L 132.29166 1587.4999 L 105.83333 1587.4999 L 79.37499 1587.4999 L 79.37499 1587.4999 L 52.916664 1587.4999 L 52.916664 1640.4166 L 52.916664 1666.8749 L 52.916664 1666.8749 L 26.458332 1640.4166 L 26.458332 1640.4166 L 0.0 1640.4166 L 0.0 1640.4166 L 0.0 1640.4166 L 0.0 1613.9583 L 0.0 1613.9583 L 0.0 1587.4999 L 0.0 1534.5833 L 0.0 1534.5833 L 0.0 1534.5833 L 26.458332 1508.1249 Q 52.916664 1481.6666 52.916664 1402.2916 Q 52.916664 1322.9166 52.916664 1296.4583 Q 0.0 1269.9999 52.916664 1164.1666 Q 79.37499 1058.3333 105.83333 1031.875 Q 105.83333 1005.4166 132.29166 1005.4166 Q 158.74998 978.95825 185.20833 952.49994 L 185.20833 952.49994 L 238.12498 873.12494 Q 317.49997 793.74994 317.49997 476.24997 Q 370.41666 132.29166 370.41666 105.83333 Q 370.41666 52.916664 396.87497 26.458332 z" svg:height="16.668749mm" draw:style-name="style-106" svg:viewBox="0.0 0.0 1534.5833 1666.8749" svg:width="15.345833mm" svg:x="52.916664mm" svg:y="0.0mm"/>
          <draw:path svg:d="M 52.916664 26.458332 L 52.916664 0.0 L 79.37499 26.458332 Q 105.83333 26.458332 132.29166 52.916664 Q 132.29166 79.37499 158.74998 79.37499 Q 211.66666 79.37499 238.12498 105.83333 L 264.5833 105.83333 L 396.87497 185.20833 Q 529.1666 238.12498 634.99994 264.5833 L 740.8333 264.5833 L 793.74994 264.5833 L 846.6666 264.5833 L 846.6666 264.5833 L 873.12494 264.5833 L 926.0416 291.04166 Q 952.49994 343.9583 978.95825 396.87497 Q 978.95825 423.3333 1005.4166 423.3333 L 1058.3333 423.3333 L 1058.3333 502.7083 Q 1058.3333 555.625 1084.7916 555.625 L 1084.7916 555.625 L 1084.7916 555.625 L 1084.7916 555.625 L 1111.25 582.0833 Q 1111.25 608.5416 1137.7083 661.4583 Q 1164.1666 740.8333 1164.1666 740.8333 Q 1164.1666 767.2916 1243.5416 767.2916 L 1322.9166 767.2916 L 1322.9166 793.74994 Q 1349.3749 820.2083 1375.8333 820.2083 L 1402.2916 820.2083 L 1428.7499 820.2083 L 1428.7499 820.2083 L 1428.7499 820.2083 L 1428.7499 820.2083 L 1428.7499 873.12494 L 1428.7499 952.49994 L 1428.7499 978.95825 L 1428.7499 1005.4166 L 1428.7499 1005.4166 L 1428.7499 1005.4166 L 1402.2916 1031.875 L 1402.2916 1031.875 L 1375.8333 1031.875 L 1322.9166 1031.875 L 1322.9166 1005.4166 L 1322.9166 1005.4166 L 1296.4583 1005.4166 L 1296.4583 978.95825 L 1217.0833 978.95825 Q 1137.7083 978.95825 1058.3333 952.49994 Q 978.95825 926.0416 978.95825 899.5833 Q 978.95825 873.12494 952.49994 873.12494 Q 899.5833 873.12494 899.5833 793.74994 Q 899.5833 714.37494 873.12494 714.37494 Q 846.6666 714.37494 820.2083 687.9166 Q 793.74994 634.99994 740.8333 582.0833 Q 661.4583 502.7083 634.99994 529.1666 Q 582.0833 555.625 502.7083 555.625 L 423.3333 555.625 L 423.3333 502.7083 Q 423.3333 423.3333 423.3333 396.87497 Q 423.3333 343.9583 370.41666 370.41666 Q 317.49997 396.87497 185.20833 396.87497 L 52.916664 343.9583 L 52.916664 343.9583 L 52.916664 343.9583 L 26.458332 343.9583 L 26.458332 343.9583 L 26.458332 317.49997 L 0.0 317.49997 L 0.0 317.49997 L 0.0 317.49997 L 0.0 291.04166 L 0.0 291.04166 L 0.0 291.04166 L 0.0 291.04166 L 79.37499 264.5833 L 158.74998 238.12498 L 158.74998 238.12498 L 158.74998 238.12498 L 158.74998 211.66666 L 158.74998 185.20833 L 158.74998 185.20833 L 158.74998 185.20833 L 158.74998 158.74998 L 158.74998 158.74998 L 132.29166 158.74998 L 132.29166 132.29166 L 132.29166 132.29166 L 105.83333 132.29166 L 105.83333 132.29166 L 105.83333 132.29166 L 105.83333 105.83333 L 105.83333 105.83333 L 79.37499 79.37499 Q 52.916664 52.916664 52.916664 26.458332 z" svg:height="10.318749mm" draw:style-name="style-107" svg:viewBox="0.0 0.0 1428.7499 1031.875" svg:width="14.287499mm" svg:x="48.154163mm" svg:y="205.05208mm"/>
          <draw:path svg:d="M 0.0 0.0 L 52.916664 0.0 L 105.83333 26.458332 Q 158.74998 79.37499 158.74998 79.37499 L 158.74998 79.37499 L 158.74998 105.83333 L 158.74998 105.83333 L 185.20833 132.29166 L 185.20833 132.29166 L 185.20833 158.74998 Q 158.74998 185.20833 158.74998 185.20833 L 158.74998 185.20833 L 105.83333 185.20833 Q 52.916664 185.20833 0.0 105.83333 Q -52.916664 0.0 0.0 0.0 z" svg:height="1.8520832mm" draw:style-name="style-108" svg:viewBox="0.0 0.0 185.20833 185.20833" svg:width="1.8520832mm" svg:x="140.75833mm" svg:y="208.22707mm"/>
          <draw:path svg:d="M 52.916664 26.458332 L 105.83333 0.0 L 132.29166 0.0 L 158.74998 0.0 L 423.3333 26.458332 Q 687.9166 52.916664 740.8333 52.916664 Q 793.74994 52.916664 820.2083 52.916664 L 820.2083 52.916664 L 820.2083 238.12498 L 820.2083 423.3333 L 820.2083 423.3333 Q 820.2083 423.3333 793.74994 449.79166 Q 793.74994 476.24997 634.99994 529.1666 Q 476.24997 582.0833 476.24997 502.7083 Q 476.24997 423.3333 449.79166 423.3333 L 396.87497 423.3333 L 396.87497 423.3333 Q 396.87497 423.3333 423.3333 396.87497 Q 449.79166 396.87497 449.79166 343.9583 Q 449.79166 291.04166 343.9583 291.04166 Q 264.5833 291.04166 291.04166 211.66666 Q 343.9583 158.74998 211.66666 132.29166 L 105.83333 105.83333 L 79.37499 132.29166 L 26.458332 132.29166 L 26.458332 132.29166 Q 26.458332 132.29166 0.0 105.83333 Q -26.458332 52.916664 52.916664 26.458332 z" svg:height="5.2916665mm" draw:style-name="style-109" svg:viewBox="0.0 0.0 820.2083 529.1666" svg:width="8.202083mm" svg:x="194.99791mm" svg:y="186.26666mm"/>
          <draw:path svg:d="M 79.37499 105.83333 L 0.0 0.0 L 26.458332 0.0 Q 52.916664 0.0 52.916664 26.458332 Q 79.37499 79.37499 79.37499 79.37499 L 105.83333 79.37499 L 105.83333 79.37499 L 105.83333 79.37499 L 132.29166 105.83333 L 158.74998 105.83333 L 264.5833 132.29166 Q 370.41666 132.29166 370.41666 158.74998 Q 396.87497 185.20833 476.24997 185.20833 Q 555.625 185.20833 555.625 211.66666 L 555.625 238.12498 L 582.0833 343.9583 Q 634.99994 423.3333 687.9166 423.3333 Q 714.37494 423.3333 714.37494 449.79166 L 714.37494 476.24997 L 714.37494 502.7083 L 687.9166 529.1666 L 687.9166 555.625 L 687.9166 608.5416 L 714.37494 608.5416 L 714.37494 608.5416 L 714.37494 634.99994 L 740.8333 634.99994 L 740.8333 634.99994 L 740.8333 661.4583 L 740.8333 661.4583 L 740.8333 661.4583 L 767.2916 661.4583 L 767.2916 661.4583 L 793.74994 687.9166 L 820.2083 714.37494 L 820.2083 714.37494 L 820.2083 714.37494 L 740.8333 714.37494 L 634.99994 714.37494 L 634.99994 740.8333 L 634.99994 740.8333 L 608.5416 740.8333 L 608.5416 767.2916 L 608.5416 767.2916 L 582.0833 767.2916 L 582.0833 767.2916 L 582.0833 767.2916 L 582.0833 793.74994 L 582.0833 793.74994 L 555.625 793.74994 L 555.625 820.2083 L 555.625 820.2083 L 529.1666 820.2083 L 529.1666 793.74994 Q 529.1666 767.2916 476.24997 714.37494 L 449.79166 687.9166 L 423.3333 687.9166 Q 370.41666 661.4583 291.04166 608.5416 Q 211.66666 555.625 211.66666 396.87497 L 211.66666 238.12498 L 185.20833 238.12498 L 185.20833 238.12498 L 185.20833 238.12498 Q 158.74998 211.66666 79.37499 105.83333 z" svg:height="8.202083mm" draw:style-name="style-110" svg:viewBox="0.0 0.0 820.2083 820.2083" svg:width="8.202083mm" svg:x="121.70833mm" svg:y="75.40624mm"/>
          <draw:path svg:d="M 740.8333 26.458332 L 740.8333 26.458332 L 740.8333 0.0 L 740.8333 0.0 L 767.2916 0.0 L 767.2916 26.458332 L 767.2916 26.458332 L 793.74994 26.458332 L 793.74994 26.458332 L 793.74994 26.458332 L 793.74994 0.0 L 820.2083 0.0 L 899.5833 79.37499 Q 952.49994 185.20833 978.95825 238.12498 Q 978.95825 317.49997 952.49994 317.49997 Q 899.5833 317.49997 899.5833 343.9583 L 899.5833 396.87497 L 899.5833 396.87497 Q 873.12494 396.87497 820.2083 396.87497 Q 767.2916 396.87497 687.9166 449.79166 L 608.5416 502.7083 L 582.0833 502.7083 L 582.0833 502.7083 L 582.0833 529.1666 Q 582.0833 529.1666 555.625 582.0833 L 529.1666 634.99994 L 529.1666 634.99994 Q 529.1666 634.99994 502.7083 661.4583 L 476.24997 714.37494 L 476.24997 714.37494 L 476.24997 714.37494 L 423.3333 714.37494 L 396.87497 714.37494 L 396.87497 714.37494 L 370.41666 714.37494 L 370.41666 687.9166 Q 370.41666 661.4583 343.9583 555.625 L 317.49997 476.24997 L 317.49997 476.24997 L 317.49997 502.7083 L 291.04166 502.7083 Q 264.5833 502.7083 158.74998 555.625 L 79.37499 608.5416 L 79.37499 582.0833 L 79.37499 555.625 L 52.916664 555.625 L 0.0 555.625 L 0.0 502.7083 L 0.0 423.3333 L 26.458332 423.3333 L 52.916664 396.87497 L 105.83333 396.87497 Q 185.20833 396.87497 185.20833 370.41666 Q 185.20833 343.9583 264.5833 317.49997 Q 317.49997 291.04166 317.49997 264.5833 L 317.49997 264.5833 L 343.9583 238.12498 Q 370.41666 211.66666 396.87497 132.29166 Q 423.3333 52.916664 423.3333 26.458332 Q 449.79166 26.458332 582.0833 26.458332 Q 740.8333 26.458332 740.8333 26.458332 z" svg:height="7.1437497mm" draw:style-name="style-111" svg:viewBox="0.0 0.0 978.95825 714.37494" svg:width="9.789583mm" svg:x="158.22083mm" svg:y="55.82708mm"/>
          <draw:path svg:d="M 0.0 264.5833 L 26.458332 0.0 L 26.458332 0.0 Q 52.916664 0.0 52.916664 79.37499 L 52.916664 132.29166 L 79.37499 158.74998 L 105.83333 185.20833 L 105.83333 185.20833 L 105.83333 185.20833 L 105.83333 211.66666 L 105.83333 211.66666 L 132.29166 211.66666 L 132.29166 185.20833 L 211.66666 132.29166 Q 264.5833 79.37499 343.9583 105.83333 Q 423.3333 132.29166 502.7083 158.74998 Q 555.625 185.20833 582.0833 185.20833 Q 608.5416 132.29166 634.99994 132.29166 L 687.9166 132.29166 L 767.2916 158.74998 Q 846.6666 185.20833 820.2083 185.20833 Q 793.74994 185.20833 793.74994 211.66666 L 793.74994 211.66666 L 740.8333 238.12498 Q 661.4583 238.12498 608.5416 343.9583 Q 529.1666 449.79166 555.625 555.625 Q 582.0833 687.9166 582.0833 687.9166 Q 608.5416 661.4583 687.9166 714.37494 Q 740.8333 767.2916 767.2916 767.2916 L 793.74994 767.2916 L 793.74994 793.74994 L 793.74994 793.74994 L 820.2083 820.2083 L 820.2083 846.6666 L 846.6666 846.6666 L 873.12494 873.12494 L 899.5833 873.12494 L 899.5833 873.12494 L 899.5833 899.5833 L 899.5833 926.0416 L 899.5833 926.0416 L 873.12494 926.0416 L 846.6666 899.5833 L 820.2083 873.12494 L 820.2083 873.12494 L 793.74994 873.12494 L 793.74994 873.12494 L 793.74994 873.12494 L 714.37494 873.12494 Q 634.99994 873.12494 582.0833 873.12494 Q 555.625 873.12494 449.79166 978.95825 L 370.41666 1084.7916 L 343.9583 1084.7916 L 343.9583 1084.7916 L 343.9583 1111.25 L 317.49997 1111.25 L 317.49997 1111.25 L 317.49997 1137.7083 L 291.04166 1137.7083 L 264.5833 1137.7083 L 238.12498 1164.1666 L 211.66666 1164.1666 L 211.66666 1164.1666 L 211.66666 1137.7083 L 211.66666 1137.7083 L 211.66666 1137.7083 L 238.12498 1137.7083 L 238.12498 1137.7083 L 238.12498 1111.25 L 264.5833 1111.25 L 264.5833 1111.25 L 264.5833 1084.7916 L 264.5833 1084.7916 L 264.5833 1084.7916 L 291.04166 1084.7916 L 291.04166 1084.7916 L 291.04166 1058.3333 L 317.49997 1058.3333 L 317.49997 1005.4166 L 317.49997 952.49994 L 264.5833 952.49994 L 185.20833 952.49994 L 185.20833 926.0416 L 158.74998 926.0416 L 158.74998 926.0416 L 158.74998 926.0416 L 105.83333 899.5833 L 79.37499 899.5833 L 79.37499 767.2916 Q 52.916664 661.4583 0.0 608.5416 Q -52.916664 529.1666 0.0 264.5833 z" svg:height="11.641666mm" draw:style-name="style-112" svg:viewBox="0.0 0.0 899.5833 1164.1666" svg:width="8.995832mm" svg:x="194.20416mm" svg:y="60.58958mm"/>
          <draw:path svg:d="M 79.37499 26.458332 L 79.37499 0.0 L 105.83333 0.0 L 132.29166 0.0 L 158.74998 79.37499 Q 158.74998 158.74998 238.12498 238.12498 Q 317.49997 291.04166 343.9583 211.66666 Q 370.41666 132.29166 370.41666 132.29166 L 370.41666 132.29166 L 449.79166 264.5833 Q 529.1666 396.87497 476.24997 423.3333 Q 423.3333 423.3333 449.79166 449.79166 L 449.79166 476.24997 L 423.3333 476.24997 Q 423.3333 476.24997 423.3333 449.79166 Q 396.87497 423.3333 211.66666 423.3333 L 0.0 396.87497 L 0.0 317.49997 L 0.0 264.5833 L 0.0 264.5833 L 0.0 238.12498 L 0.0 238.12498 L 0.0 238.12498 L 0.0 211.66666 Q 0.0 158.74998 0.0 158.74998 L 0.0 158.74998 L 0.0 105.83333 Q 0.0 79.37499 26.458332 79.37499 L 26.458332 52.916664 L 26.458332 52.916664 L 52.916664 52.916664 L 52.916664 52.916664 L 52.916664 52.916664 L 52.916664 26.458332 L 52.916664 26.458332 L 79.37499 26.458332 z" svg:height="4.7625mm" draw:style-name="style-113" svg:viewBox="0.0 0.0 476.24997 476.24997" svg:width="4.7625mm" svg:x="189.97083mm" svg:y="197.37915mm"/>
          <draw:path svg:d="M 52.916664 79.37499 L 0.0 0.0 L 105.83333 26.458332 Q 238.12498 26.458332 264.5833 26.458332 Q 264.5833 26.458332 291.04166 52.916664 L 317.49997 52.916664 L 317.49997 79.37499 Q 317.49997 132.29166 370.41666 105.83333 Q 423.3333 79.37499 423.3333 79.37499 L 423.3333 79.37499 L 423.3333 158.74998 L 423.3333 238.12498 L 449.79166 238.12498 Q 449.79166 238.12498 582.0833 132.29166 L 714.37494 0.0 L 661.4583 79.37499 Q 582.0833 185.20833 582.0833 185.20833 L 582.0833 211.66666 L 582.0833 211.66666 Q 582.0833 211.66666 555.625 238.12498 L 555.625 238.12498 L 555.625 238.12498 Q 529.1666 238.12498 529.1666 238.12498 L 529.1666 264.5833 L 502.7083 291.04166 Q 476.24997 343.9583 449.79166 396.87497 L 449.79166 449.79166 L 423.3333 449.79166 L 396.87497 449.79166 L 370.41666 449.79166 L 343.9583 449.79166 L 317.49997 449.79166 L 291.04166 449.79166 L 291.04166 423.3333 L 264.5833 423.3333 L 264.5833 423.3333 L 264.5833 396.87497 L 264.5833 396.87497 L 264.5833 396.87497 L 238.12498 370.41666 Q 211.66666 343.9583 185.20833 317.49997 L 158.74998 291.04166 L 158.74998 291.04166 L 158.74998 264.5833 L 132.29166 264.5833 L 132.29166 264.5833 L 132.29166 238.12498 L 105.83333 238.12498 L 105.83333 211.66666 Q 105.83333 185.20833 52.916664 79.37499 z" svg:height="4.497916mm" draw:style-name="style-114" svg:viewBox="0.0 0.0 714.37494 449.79166" svg:width="7.1437497mm" svg:x="135.99582mm" svg:y="214.57707mm"/>
          <draw:path svg:d="M 317.49997 26.458332 L 396.87497 0.0 L 423.3333 26.458332 Q 476.24997 52.916664 476.24997 79.37499 L 476.24997 79.37499 L 476.24997 79.37499 L 476.24997 79.37499 L 476.24997 158.74998 Q 476.24997 211.66666 317.49997 291.04166 Q 158.74998 343.9583 105.83333 423.3333 Q 105.83333 502.7083 79.37499 529.1666 L 79.37499 555.625 L 52.916664 555.625 L 0.0 555.625 L 0.0 529.1666 L 0.0 529.1666 L 26.458332 529.1666 L 26.458332 529.1666 L 26.458332 502.7083 L 52.916664 502.7083 L 52.916664 396.87497 Q 52.916664 291.04166 79.37499 211.66666 L 105.83333 158.74998 L 105.83333 132.29166 Q 105.83333 105.83333 158.74998 79.37499 Q 211.66666 52.916664 317.49997 26.458332 z" svg:height="5.5562496mm" draw:style-name="style-115" svg:viewBox="0.0 0.0 476.24997 555.625" svg:width="4.7625mm" svg:x="7.408333mm" svg:y="103.71666mm"/>
          <draw:path svg:d="M 899.5833 158.74998 L 926.0416 158.74998 L 926.0416 158.74998 L 926.0416 158.74998 L 926.0416 185.20833 L 952.49994 185.20833 L 1058.3333 238.12498 Q 1164.1666 291.04166 1164.1666 317.49997 L 1164.1666 343.9583 L 1190.6249 343.9583 L 1190.6249 370.41666 L 1217.0833 370.41666 L 1243.5416 370.41666 L 1243.5416 396.87497 L 1243.5416 396.87497 L 1111.25 396.87497 L 978.95825 396.87497 L 978.95825 423.3333 L 1005.4166 449.79166 L 1058.3333 555.625 Q 1137.7083 687.9166 1164.1666 687.9166 L 1164.1666 687.9166 L 1164.1666 687.9166 Q 1164.1666 714.37494 1111.25 740.8333 Q 1084.7916 793.74994 1058.3333 873.12494 L 1005.4166 978.95825 L 978.95825 978.95825 Q 952.49994 952.49994 820.2083 978.95825 Q 687.9166 978.95825 687.9166 1005.4166 L 687.9166 1058.3333 L 687.9166 1058.3333 L 687.9166 1058.3333 L 661.4583 1005.4166 Q 661.4583 978.95825 582.0833 952.49994 Q 529.1666 952.49994 502.7083 740.8333 L 476.24997 502.7083 L 476.24997 502.7083 Q 476.24997 476.24997 423.3333 476.24997 Q 370.41666 476.24997 343.9583 476.24997 Q 317.49997 529.1666 264.5833 502.7083 L 238.12498 476.24997 L 238.12498 423.3333 Q 211.66666 370.41666 211.66666 238.12498 Q 185.20833 105.83333 132.29166 105.83333 L 79.37499 105.83333 L 52.916664 132.29166 L 0.0 132.29166 L 52.916664 52.916664 Q 132.29166 0.0 185.20833 0.0 Q 264.5833 26.458332 370.41666 105.83333 Q 529.1666 211.66666 529.1666 211.66666 Q 555.625 211.66666 634.99994 211.66666 Q 687.9166 211.66666 793.74994 211.66666 Q 899.5833 158.74998 899.5833 158.74998 z M 952.49994 926.0416 Q 952.49994 899.5833 952.49994 899.5833 Q 952.49994 899.5833 952.49994 899.5833 Q 952.49994 926.0416 952.49994 926.0416 z" svg:height="10.583333mm" draw:style-name="style-116" svg:viewBox="0.0 0.0 1243.5416 1058.3333" svg:width="12.435416mm" svg:x="180.97499mm" svg:y="51.85833mm"/>
          <draw:path svg:d="M 2010.8333 0.0 L 2010.8333 26.458332 L 1984.3749 52.916664 Q 1984.3749 105.83333 2063.75 158.74998 Q 2143.125 211.66666 2169.5833 211.66666 Q 2196.0415 185.20833 2196.0415 264.5833 Q 2196.0415 343.9583 2248.9583 396.87497 Q 2301.875 449.79166 2328.3333 529.1666 Q 2354.7915 582.0833 2434.1665 634.99994 Q 2513.5415 687.9166 2513.5415 687.9166 Q 2513.5415 634.99994 2539.9998 661.4583 Q 2566.4583 661.4583 2592.9165 687.9166 Q 2592.9165 740.8333 2725.2083 767.2916 Q 2831.0415 793.74994 2910.4165 740.8333 Q 2989.7915 687.9166 3042.7083 714.37494 Q 3095.6248 740.8333 3069.1665 793.74994 Q 3069.1665 873.12494 3201.4583 873.12494 Q 3307.2915 873.12494 3307.2915 899.5833 Q 3307.2915 926.0416 3360.2083 978.95825 Q 3439.5833 1058.3333 3413.1248 1058.3333 Q 3386.6665 1058.3333 3466.0415 1084.7916 Q 3518.9583 1084.7916 3518.9583 1111.25 Q 3545.4165 1164.1666 3651.2498 1111.25 Q 3757.0833 1111.25 3862.9165 1005.4166 Q 3968.7498 952.49994 4021.6665 952.49994 Q 4074.583 952.49994 4206.875 952.49994 L 4312.708 952.49994 L 4365.625 926.0416 L 4418.5415 926.0416 L 4418.5415 926.0416 L 4418.5415 952.49994 L 4392.083 952.49994 L 4365.625 952.49994 L 4339.1665 978.95825 L 4312.708 1005.4166 L 4233.333 1005.4166 Q 4153.958 1031.875 4153.958 1111.25 Q 4101.0415 1190.6249 4101.0415 1217.0833 L 4101.0415 1217.0833 L 3836.4583 1481.6666 Q 3598.3333 1746.2499 3571.8748 1746.2499 Q 3545.4165 1746.2499 3466.0415 1852.0833 Q 3360.2083 1957.9165 3227.9165 2037.2915 Q 3095.6248 2116.6665 3042.7083 2196.0415 Q 3016.2498 2275.4165 2989.7915 2275.4165 Q 2963.3333 2275.4165 2936.8748 2328.3333 Q 2936.8748 2381.2498 2857.4998 2381.2498 Q 2778.1248 2407.7083 2725.2083 2539.9998 Q 2672.2915 2672.2915 2698.7498 2698.7498 Q 2698.7498 2725.2083 2725.2083 2725.2083 Q 2751.6665 2725.2083 2778.1248 2831.0415 Q 2831.0415 2936.8748 2831.0415 3042.7083 Q 2831.0415 3148.5415 2831.0415 3227.9165 L 2831.0415 3307.2915 L 2831.0415 3333.7498 L 2831.0415 3360.2083 L 2831.0415 3386.6665 L 2831.0415 3413.1248 L 2778.1248 3492.4998 Q 2751.6665 3598.3333 2725.2083 3598.3333 L 2698.7498 3598.3333 L 2672.2915 3624.7915 L 2645.8333 3651.2498 L 2645.8333 3651.2498 L 2619.3748 3651.2498 L 2619.3748 3651.2498 L 2619.3748 3651.2498 L 2619.3748 3677.7083 L 2619.3748 3677.7083 L 2592.9165 3677.7083 L 2592.9165 3704.1665 L 2566.4583 3704.1665 L 2513.5415 3704.1665 L 2513.5415 3651.2498 Q 2513.5415 3624.7915 2539.9998 3598.3333 Q 2539.9998 3545.4165 2513.5415 3545.4165 Q 2487.0833 3545.4165 2460.6248 3545.4165 Q 2460.6248 3518.9583 2407.7083 3492.4998 Q 2328.3333 3492.4998 2328.3333 3466.0415 Q 2354.7915 3439.5833 2328.3333 3386.6665 Q 2301.875 3333.7498 2248.9583 3333.7498 Q 2169.5833 3333.7498 2143.125 3280.8333 Q 2143.125 3227.9165 2090.2083 3227.9165 Q 2063.75 3227.9165 2037.2915 3201.4583 L 2037.2915 3174.9998 L 2037.2915 3148.5415 Q 2037.2915 3122.0833 1984.3749 3122.0833 Q 1957.9165 3122.0833 1878.5416 3069.1665 Q 1825.6249 3016.2498 1746.2499 3016.2498 Q 1666.8749 3016.2498 1508.1249 2989.7915 L 1375.8333 2963.3333 L 1375.8333 2963.3333 L 1349.3749 2963.3333 L 1349.3749 2963.3333 L 1349.3749 2963.3333 L 1349.3749 2936.8748 L 1349.3749 2936.8748 L 1322.9166 2936.8748 L 1322.9166 2936.8748 L 1322.9166 2910.4165 L 1322.9166 2883.9583 L 1349.3749 2883.9583 Q 1375.8333 2910.4165 1402.2916 2910.4165 L 1402.2916 2910.4165 L 1402.2916 2910.4165 Q 1402.2916 2910.4165 1428.7499 2910.4165 L 1455.2083 2910.4165 L 1455.2083 2910.4165 L 1455.2083 2910.4165 L 1455.2083 2910.4165 L 1481.6666 2910.4165 L 1481.6666 2883.9583 L 1455.2083 2883.9583 L 1455.2083 2883.9583 L 1455.2083 2883.9583 L 1455.2083 2857.4998 L 1455.2083 2831.0415 L 1402.2916 2831.0415 L 1375.8333 2804.5833 L 1296.4583 2804.5833 Q 1243.5416 2804.5833 1190.6249 2778.1248 Q 1137.7083 2751.6665 1084.7916 2804.5833 Q 1031.875 2831.0415 1031.875 2804.5833 Q 1005.4166 2751.6665 926.0416 2725.2083 L 820.2083 2672.2915 L 820.2083 2645.8333 Q 820.2083 2645.8333 767.2916 2645.8333 Q 714.37494 2619.3748 714.37494 2592.9165 Q 714.37494 2566.4583 661.4583 2460.6248 Q 608.5416 2354.7915 555.625 2275.4165 L 476.24997 2169.5833 L 476.24997 2116.6665 L 449.79166 2090.2083 L 449.79166 2037.2915 Q 449.79166 1984.3749 502.7083 2010.8333 L 582.0833 2037.2915 L 582.0833 2010.8333 L 555.625 1957.9165 L 555.625 1957.9165 L 555.625 1957.9165 L 529.1666 1931.4583 L 502.7083 1904.9999 L 476.24997 1904.9999 Q 449.79166 1904.9999 449.79166 1852.0833 Q 449.79166 1825.6249 343.9583 1825.6249 Q 264.5833 1852.0833 132.29166 1772.7083 L 0.0 1693.3333 L 0.0 1693.3333 L 0.0 1693.3333 L 0.0 1640.4166 L 26.458332 1613.9583 L 26.458332 1587.4999 L 26.458332 1534.5833 L 52.916664 1481.6666 Q 79.37499 1455.2083 79.37499 1375.8333 Q 79.37499 1269.9999 105.83333 1217.0833 Q 132.29166 1164.1666 79.37499 1111.25 L 26.458332 1031.875 L 26.458332 1005.4166 Q 26.458332 978.95825 52.916664 952.49994 L 79.37499 952.49994 L 52.916664 952.49994 L 52.916664 952.49994 L 52.916664 926.0416 L 26.458332 926.0416 L 26.458332 899.5833 L 26.458332 846.6666 L 52.916664 846.6666 L 52.916664 846.6666 L 52.916664 873.12494 L 79.37499 873.12494 L 79.37499 873.12494 L 79.37499 899.5833 L 79.37499 899.5833 L 105.83333 899.5833 L 132.29166 899.5833 L 158.74998 899.5833 L 264.5833 899.5833 Q 343.9583 926.0416 396.87497 952.49994 Q 449.79166 1005.4166 502.7083 978.95825 Q 555.625 952.49994 608.5416 952.49994 L 634.99994 952.49994 L 634.99994 978.95825 L 661.4583 978.95825 L 661.4583 978.95825 L 661.4583 1005.4166 L 661.4583 1005.4166 L 687.9166 1005.4166 L 714.37494 978.95825 L 740.8333 978.95825 L 740.8333 952.49994 L 714.37494 926.0416 L 714.37494 926.0416 L 714.37494 899.5833 L 661.4583 899.5833 L 634.99994 899.5833 L 634.99994 873.12494 Q 661.4583 846.6666 661.4583 820.2083 Q 661.4583 793.74994 608.5416 793.74994 Q 555.625 793.74994 582.0833 793.74994 Q 608.5416 767.2916 608.5416 687.9166 Q 608.5416 634.99994 582.0833 634.99994 Q 555.625 608.5416 555.625 555.625 Q 555.625 502.7083 502.7083 502.7083 L 476.24997 529.1666 L 449.79166 529.1666 L 423.3333 529.1666 L 423.3333 502.7083 L 449.79166 502.7083 L 449.79166 502.7083 Q 449.79166 476.24997 449.79166 476.24997 L 449.79166 476.24997 L 502.7083 476.24997 L 555.625 476.24997 L 555.625 449.79166 L 555.625 423.3333 L 582.0833 423.3333 L 582.0833 423.3333 L 582.0833 396.87497 L 555.625 396.87497 L 555.625 317.49997 L 555.625 264.5833 L 582.0833 264.5833 L 582.0833 264.5833 L 608.5416 238.12498 L 634.99994 211.66666 L 634.99994 211.66666 L 661.4583 211.66666 L 661.4583 211.66666 L 661.4583 211.66666 L 661.4583 238.12498 L 661.4583 238.12498 L 687.9166 238.12498 L 687.9166 264.5833 L 687.9166 264.5833 L 714.37494 264.5833 L 687.9166 317.49997 Q 687.9166 343.9583 714.37494 370.41666 Q 767.2916 370.41666 767.2916 396.87497 L 767.2916 423.3333 L 793.74994 423.3333 L 793.74994 423.3333 L 820.2083 396.87497 Q 873.12494 396.87497 873.12494 317.49997 L 873.12494 264.5833 L 873.12494 264.5833 L 873.12494 264.5833 L 873.12494 238.12498 L 873.12494 238.12498 L 899.5833 238.12498 L 899.5833 264.5833 L 899.5833 264.5833 L 926.0416 264.5833 L 952.49994 370.41666 Q 978.95825 449.79166 1058.3333 423.3333 Q 1137.7083 423.3333 1137.7083 423.3333 L 1137.7083 423.3333 L 1137.7083 423.3333 L 1164.1666 423.3333 L 1164.1666 423.3333 L 1190.6249 423.3333 L 1190.6249 423.3333 L 1190.6249 423.3333 L 1190.6249 423.3333 L 1217.0833 423.3333 L 1217.0833 423.3333 L 1243.5416 423.3333 L 1243.5416 396.87497 Q 1243.5416 370.41666 1217.0833 343.9583 Q 1217.0833 317.49997 1269.9999 317.49997 Q 1322.9166 343.9583 1296.4583 264.5833 L 1269.9999 158.74998 L 1375.8333 158.74998 Q 1481.6666 185.20833 1481.6666 211.66666 Q 1481.6666 238.12498 1587.4999 211.66666 Q 1693.3333 211.66666 1719.7916 211.66666 Q 1719.7916 211.66666 1746.2499 238.12498 L 1772.7083 238.12498 L 1772.7083 211.66666 Q 1772.7083 158.74998 1746.2499 158.74998 Q 1719.7916 158.74998 1719.7916 79.37499 Q 1746.2499 26.458332 1878.5416 0.0 Q 2010.8333 -26.458332 2010.8333 0.0 z" svg:height="37.041664mm" draw:style-name="style-117" svg:viewBox="0.0 0.0 4418.5415 3704.1665" svg:width="44.185413mm" svg:x="24.606249mm" svg:y="159.80832mm"/>
          <draw:path svg:d="M 185.20833 52.916664 L 185.20833 52.916664 L 211.66666 79.37499 Q 238.12498 105.83333 264.5833 105.83333 L 264.5833 105.83333 L 343.9583 132.29166 Q 396.87497 132.29166 423.3333 105.83333 Q 423.3333 79.37499 449.79166 79.37499 L 476.24997 79.37499 L 476.24997 79.37499 Q 476.24997 105.83333 502.7083 105.83333 L 502.7083 105.83333 L 502.7083 105.83333 Q 502.7083 105.83333 502.7083 132.29166 L 529.1666 132.29166 L 529.1666 132.29166 Q 529.1666 158.74998 555.625 158.74998 L 555.625 158.74998 L 555.625 158.74998 Q 555.625 158.74998 582.0833 158.74998 L 582.0833 158.74998 L 582.0833 185.20833 L 608.5416 185.20833 L 608.5416 185.20833 L 608.5416 211.66666 L 608.5416 211.66666 L 608.5416 211.66666 L 634.99994 211.66666 L 634.99994 211.66666 L 661.4583 238.12498 L 687.9166 264.5833 L 714.37494 264.5833 L 767.2916 264.5833 L 820.2083 264.5833 Q 846.6666 264.5833 873.12494 291.04166 L 873.12494 291.04166 L 873.12494 714.37494 L 873.12494 1137.7083 L 873.12494 1137.7083 L 873.12494 1137.7083 L 846.6666 1137.7083 L 846.6666 1164.1666 L 820.2083 1164.1666 L 820.2083 1164.1666 L 793.74994 1137.7083 Q 767.2916 1137.7083 767.2916 1111.25 Q 767.2916 1084.7916 608.5416 1084.7916 Q 423.3333 1111.25 396.87497 1111.25 Q 370.41666 1164.1666 211.66666 1190.6249 L 52.916664 1217.0833 L 52.916664 1217.0833 L 26.458332 1190.6249 L 26.458332 1164.1666 L 26.458332 1111.25 L 79.37499 1111.25 Q 105.83333 1111.25 105.83333 1058.3333 Q 79.37499 978.95825 79.37499 952.49994 Q 52.916664 952.49994 79.37499 899.5833 L 79.37499 820.2083 L 79.37499 793.74994 L 79.37499 793.74994 L 105.83333 767.2916 Q 132.29166 740.8333 105.83333 687.9166 Q 79.37499 661.4583 185.20833 582.0833 L 291.04166 529.1666 L 317.49997 502.7083 L 343.9583 476.24997 L 343.9583 476.24997 L 343.9583 476.24997 L 343.9583 449.79166 L 343.9583 449.79166 L 317.49997 423.3333 L 291.04166 396.87497 L 291.04166 396.87497 Q 291.04166 370.41666 211.66666 370.41666 Q 132.29166 370.41666 79.37499 317.49997 L 52.916664 238.12498 L 52.916664 211.66666 Q 26.458332 211.66666 26.458332 211.66666 L 26.458332 211.66666 L 26.458332 185.20833 L 26.458332 185.20833 L 0.0 185.20833 L 0.0 185.20833 L 0.0 52.916664 Q 0.0 -52.916664 79.37499 0.0 Q 158.74998 52.916664 185.20833 52.916664 z" svg:height="12.170833mm" draw:style-name="style-118" svg:viewBox="0.0 0.0 873.12494 1217.0833" svg:width="8.73125mm" svg:x="194.46873mm" svg:y="212.19582mm"/>
          <draw:path svg:d="M 52.916664 26.458332 L 52.916664 0.0 L 185.20833 79.37499 Q 291.04166 132.29166 317.49997 185.20833 Q 343.9583 238.12498 449.79166 238.12498 Q 555.625 238.12498 608.5416 238.12498 L 687.9166 238.12498 L 714.37494 396.87497 Q 740.8333 555.625 846.6666 608.5416 Q 952.49994 608.5416 978.95825 634.99994 L 1005.4166 661.4583 L 1005.4166 661.4583 L 1031.875 661.4583 L 1031.875 661.4583 L 1031.875 661.4583 L 1084.7916 687.9166 L 1164.1666 687.9166 L 1164.1666 687.9166 L 1164.1666 714.37494 L 1137.7083 714.37494 L 1084.7916 714.37494 L 1031.875 740.8333 L 978.95825 767.2916 L 926.0416 767.2916 L 846.6666 767.2916 L 846.6666 793.74994 L 820.2083 820.2083 L 820.2083 820.2083 L 820.2083 820.2083 L 820.2083 846.6666 L 820.2083 846.6666 L 793.74994 846.6666 L 793.74994 873.12494 L 793.74994 873.12494 L 767.2916 873.12494 L 767.2916 899.5833 L 767.2916 926.0416 L 740.8333 926.0416 L 740.8333 926.0416 L 740.8333 952.49994 L 740.8333 952.49994 L 687.9166 952.49994 Q 634.99994 926.0416 608.5416 899.5833 Q 555.625 873.12494 423.3333 820.2083 Q 291.04166 740.8333 238.12498 582.0833 Q 185.20833 423.3333 132.29166 370.41666 Q 79.37499 291.04166 26.458332 211.66666 L 0.0 105.83333 L 0.0 105.83333 L 0.0 79.37499 L 26.458332 79.37499 L 79.37499 79.37499 L 79.37499 52.916664 L 79.37499 52.916664 L 52.916664 26.458332 z" svg:height="9.525mm" draw:style-name="style-119" svg:viewBox="0.0 0.0 1164.1666 952.49994" svg:width="11.641666mm" svg:x="53.710415mm" svg:y="24.606249mm"/>
          <draw:path svg:d="M 687.9166 52.916664 L 687.9166 105.83333 L 687.9166 105.83333 L 687.9166 105.83333 L 661.4583 132.29166 L 634.99994 158.74998 L 634.99994 158.74998 L 608.5416 158.74998 L 661.4583 317.49997 Q 714.37494 476.24997 873.12494 529.1666 Q 1031.875 608.5416 1058.3333 634.99994 L 1058.3333 634.99994 L 1031.875 634.99994 Q 978.95825 634.99994 952.49994 687.9166 Q 926.0416 740.8333 502.7083 687.9166 L 79.37499 634.99994 L 26.458332 608.5416 L 0.0 608.5416 L 0.0 582.0833 L 26.458332 555.625 L 26.458332 555.625 L 26.458332 529.1666 L 26.458332 529.1666 L 26.458332 529.1666 L 52.916664 529.1666 L 52.916664 529.1666 L 52.916664 502.7083 L 79.37499 502.7083 L 79.37499 502.7083 L 79.37499 476.24997 L 105.83333 476.24997 Q 132.29166 476.24997 132.29166 449.79166 Q 132.29166 449.79166 158.74998 396.87497 Q 185.20833 317.49997 291.04166 291.04166 Q 370.41666 264.5833 370.41666 238.12498 Q 370.41666 211.66666 343.9583 211.66666 Q 291.04166 211.66666 343.9583 185.20833 Q 423.3333 158.74998 449.79166 132.29166 Q 449.79166 105.83333 449.79166 79.37499 Q 449.79166 52.916664 476.24997 26.458332 L 502.7083 0.0 L 582.0833 0.0 Q 661.4583 0.0 687.9166 52.916664 z" svg:height="6.879166mm" draw:style-name="style-120" svg:viewBox="0.0 0.0 1058.3333 687.9166" svg:width="10.583333mm" svg:x="183.8854mm" svg:y="227.54166mm"/>
          <draw:path svg:d="M 767.2916 52.916664 L 767.2916 0.0 L 793.74994 79.37499 Q 846.6666 132.29166 926.0416 132.29166 Q 1005.4166 132.29166 1005.4166 158.74998 L 1005.4166 158.74998 L 1031.875 185.20833 L 1058.3333 211.66666 L 1058.3333 211.66666 L 1058.3333 238.12498 L 1058.3333 238.12498 L 1058.3333 238.12498 L 1031.875 264.5833 L 1005.4166 291.04166 L 899.5833 343.9583 Q 793.74994 423.3333 820.2083 449.79166 Q 846.6666 502.7083 820.2083 529.1666 L 793.74994 555.625 L 793.74994 555.625 L 793.74994 582.0833 L 767.2916 582.0833 Q 740.8333 608.5416 714.37494 608.5416 L 687.9166 608.5416 L 687.9166 582.0833 Q 687.9166 555.625 714.37494 555.625 Q 740.8333 555.625 740.8333 502.7083 Q 740.8333 476.24997 714.37494 449.79166 Q 661.4583 449.79166 370.41666 449.79166 L 79.37499 449.79166 L 52.916664 449.79166 L 26.458332 449.79166 L 26.458332 449.79166 L 0.0 423.3333 L 0.0 423.3333 L 0.0 396.87497 L 0.0 396.87497 L 0.0 396.87497 L 26.458332 396.87497 L 26.458332 396.87497 L 26.458332 370.41666 L 26.458332 370.41666 L 52.916664 370.41666 L 105.83333 343.9583 L 105.83333 343.9583 L 105.83333 343.9583 L 423.3333 317.49997 Q 740.8333 291.04166 767.2916 185.20833 L 767.2916 105.83333 L 767.2916 52.916664 z" svg:height="6.0854163mm" draw:style-name="style-121" svg:viewBox="0.0 0.0 1058.3333 608.5416" svg:width="10.583333mm" svg:x="187.325mm" svg:y="214.57707mm"/>
          <draw:path svg:d="M 502.7083 555.625 L 502.7083 555.625 L 476.24997 582.0833 L 449.79166 608.5416 L 449.79166 608.5416 L 449.79166 634.99994 L 449.79166 634.99994 L 449.79166 634.99994 L 476.24997 661.4583 L 476.24997 687.9166 L 449.79166 793.74994 Q 449.79166 873.12494 343.9583 899.5833 Q 211.66666 899.5833 211.66666 952.49994 Q 185.20833 1031.875 185.20833 1058.3333 L 185.20833 1111.25 L 158.74998 1111.25 L 158.74998 1111.25 L 158.74998 1137.7083 L 132.29166 1137.7083 L 132.29166 1137.7083 L 132.29166 1164.1666 L 132.29166 1164.1666 L 132.29166 1164.1666 L 105.83333 1164.1666 L 105.83333 1164.1666 L 79.37499 1190.6249 L 52.916664 1190.6249 L 52.916664 1164.1666 L 26.458332 1137.7083 L 26.458332 1137.7083 L 26.458332 1111.25 L 26.458332 1111.25 L 26.458332 1111.25 L 26.458332 1084.7916 L 26.458332 1058.3333 L 52.916664 1058.3333 L 52.916664 1058.3333 L 52.916664 1031.875 L 26.458332 1031.875 L 26.458332 1005.4166 L 26.458332 978.95825 L 0.0 952.49994 Q -26.458332 926.0416 26.458332 714.37494 Q 26.458332 502.7083 132.29166 423.3333 Q 238.12498 317.49997 238.12498 264.5833 Q 238.12498 238.12498 291.04166 185.20833 L 343.9583 105.83333 L 317.49997 105.83333 Q 291.04166 105.83333 291.04166 79.37499 Q 291.04166 52.916664 264.5833 52.916664 L 238.12498 26.458332 L 238.12498 0.0 Q 238.12498 -26.458332 291.04166 0.0 Q 343.9583 0.0 396.87497 52.916664 Q 449.79166 132.29166 476.24997 211.66666 Q 502.7083 317.49997 555.625 317.49997 Q 582.0833 343.9583 582.0833 423.3333 Q 555.625 476.24997 529.1666 502.7083 Q 502.7083 529.1666 502.7083 555.625 z" svg:height="11.906249mm" draw:style-name="style-122" svg:viewBox="0.0 0.0 582.0833 1190.6249" svg:width="5.820833mm" svg:x="102.92291mm" svg:y="221.72083mm"/>
          <draw:path svg:d="M 608.5416 79.37499 L 582.0833 0.0 L 687.9166 26.458332 Q 793.74994 52.916664 793.74994 105.83333 Q 793.74994 132.29166 846.6666 158.74998 Q 899.5833 185.20833 952.49994 264.5833 Q 978.95825 343.9583 1164.1666 396.87497 Q 1349.3749 423.3333 1349.3749 396.87497 Q 1349.3749 370.41666 1428.7499 370.41666 Q 1481.6666 370.41666 1508.1249 291.04166 Q 1534.5833 185.20833 1534.5833 132.29166 L 1534.5833 52.916664 L 1561.0416 52.916664 L 1561.0416 26.458332 L 1613.9583 52.916664 Q 1640.4166 52.916664 1666.8749 79.37499 L 1666.8749 79.37499 L 1666.8749 105.83333 L 1693.3333 132.29166 L 1693.3333 158.74998 L 1693.3333 185.20833 L 1772.7083 185.20833 Q 1825.6249 185.20833 1825.6249 238.12498 Q 1825.6249 291.04166 1852.0833 343.9583 Q 1878.5416 396.87497 1904.9999 396.87497 Q 1957.9165 396.87497 1957.9165 423.3333 L 1957.9165 423.3333 L 1984.3749 423.3333 L 1984.3749 449.79166 L 2010.8333 449.79166 L 2037.2915 449.79166 L 2037.2915 476.24997 L 2037.2915 502.7083 L 2063.75 502.7083 L 2090.2083 502.7083 L 2063.75 529.1666 Q 2037.2915 555.625 1957.9165 529.1666 Q 1904.9999 529.1666 1904.9999 582.0833 Q 1878.5416 608.5416 1852.0833 634.99994 Q 1852.0833 661.4583 1825.6249 687.9166 Q 1825.6249 714.37494 1772.7083 714.37494 Q 1719.7916 714.37494 1719.7916 687.9166 Q 1719.7916 661.4583 1693.3333 661.4583 Q 1640.4166 687.9166 1613.9583 820.2083 Q 1587.4999 926.0416 1561.0416 1005.4166 Q 1561.0416 1084.7916 1455.2083 1084.7916 Q 1322.9166 1111.25 1322.9166 1111.25 L 1322.9166 1137.7083 L 1296.4583 1137.7083 L 1269.9999 1137.7083 L 1269.9999 1190.6249 L 1269.9999 1217.0833 L 1296.4583 1217.0833 L 1296.4583 1243.5416 L 1322.9166 1243.5416 L 1349.3749 1243.5416 L 1349.3749 1269.9999 L 1375.8333 1296.4583 L 1375.8333 1322.9166 L 1375.8333 1349.3749 L 1402.2916 1349.3749 L 1402.2916 1349.3749 L 1402.2916 1375.8333 L 1428.7499 1375.8333 L 1428.7499 1402.2916 L 1428.7499 1428.7499 L 1455.2083 1428.7499 L 1455.2083 1428.7499 L 1455.2083 1428.7499 L 1455.2083 1455.2083 L 1455.2083 1455.2083 L 1428.7499 1455.2083 L 1428.7499 1481.6666 L 1428.7499 1508.1249 L 1402.2916 1508.1249 L 1402.2916 1508.1249 L 1402.2916 1534.5833 L 1375.8333 1534.5833 L 1375.8333 1534.5833 L 1375.8333 1561.0416 L 1375.8333 1561.0416 L 1375.8333 1561.0416 L 1349.3749 1587.4999 L 1349.3749 1613.9583 L 1322.9166 1613.9583 L 1269.9999 1613.9583 L 1269.9999 1613.9583 L 1243.5416 1613.9583 L 1243.5416 1587.4999 L 1217.0833 1587.4999 L 1217.0833 1587.4999 L 1217.0833 1561.0416 L 1217.0833 1561.0416 L 1217.0833 1561.0416 L 1190.6249 1561.0416 Q 1190.6249 1561.0416 1137.7083 1508.1249 L 1084.7916 1481.6666 L 1084.7916 1455.2083 Q 1058.3333 1428.7499 1058.3333 1402.2916 Q 1005.4166 1349.3749 899.5833 1322.9166 Q 767.2916 1296.4583 740.8333 1322.9166 Q 740.8333 1349.3749 634.99994 1349.3749 L 529.1666 1349.3749 L 529.1666 1375.8333 L 529.1666 1375.8333 L 502.7083 1375.8333 L 502.7083 1402.2916 L 476.24997 1402.2916 L 476.24997 1402.2916 L 476.24997 1375.8333 L 476.24997 1375.8333 L 476.24997 1349.3749 L 476.24997 1322.9166 L 502.7083 1296.4583 Q 529.1666 1269.9999 529.1666 1243.5416 Q 529.1666 1217.0833 555.625 1217.0833 Q 582.0833 1190.6249 555.625 1190.6249 Q 529.1666 1190.6249 529.1666 1137.7083 Q 502.7083 1084.7916 370.41666 1058.3333 Q 264.5833 1031.875 264.5833 1005.4166 Q 238.12498 978.95825 158.74998 1005.4166 L 79.37499 1058.3333 L 79.37499 1031.875 L 52.916664 1005.4166 L 52.916664 926.0416 Q 52.916664 846.6666 79.37499 820.2083 Q 105.83333 793.74994 105.83333 714.37494 Q 105.83333 661.4583 79.37499 661.4583 Q 52.916664 634.99994 52.916664 608.5416 L 26.458332 555.625 L 26.458332 529.1666 L 0.0 502.7083 L 0.0 502.7083 L 0.0 502.7083 L 0.0 502.7083 L 0.0 476.24997 L 26.458332 476.24997 L 26.458332 449.79166 L 26.458332 449.79166 Q 52.916664 449.79166 132.29166 423.3333 Q 238.12498 396.87497 238.12498 370.41666 Q 264.5833 317.49997 343.9583 291.04166 Q 449.79166 291.04166 529.1666 238.12498 Q 634.99994 185.20833 608.5416 79.37499 z" svg:height="16.139582mm" draw:style-name="style-123" svg:viewBox="0.0 0.0 2090.2083 1613.9583" svg:width="20.902082mm" svg:x="26.9875mm" svg:y="91.28124mm"/>
          <draw:path svg:d="M 661.4583 132.29166 L 767.2916 0.0 L 820.2083 26.458332 Q 846.6666 26.458332 846.6666 105.83333 Q 793.74994 185.20833 820.2083 211.66666 L 820.2083 238.12498 L 899.5833 238.12498 Q 952.49994 238.12498 952.49994 211.66666 Q 952.49994 185.20833 1031.875 185.20833 Q 1111.25 185.20833 1111.25 211.66666 Q 1111.25 238.12498 1164.1666 238.12498 Q 1190.6249 238.12498 1217.0833 343.9583 Q 1217.0833 449.79166 1296.4583 529.1666 Q 1375.8333 608.5416 1375.8333 634.99994 L 1375.8333 661.4583 L 1375.8333 661.4583 Q 1349.3749 661.4583 1349.3749 634.99994 Q 1322.9166 634.99994 1269.9999 608.5416 Q 1190.6249 555.625 1164.1666 608.5416 L 1164.1666 687.9166 L 1164.1666 661.4583 Q 1164.1666 608.5416 1111.25 502.7083 Q 1058.3333 423.3333 1005.4166 396.87497 Q 978.95825 396.87497 978.95825 370.41666 Q 978.95825 343.9583 899.5833 343.9583 Q 846.6666 343.9583 767.2916 476.24997 Q 687.9166 582.0833 687.9166 767.2916 L 661.4583 952.49994 L 661.4583 952.49994 Q 634.99994 952.49994 608.5416 952.49994 Q 555.625 978.95825 423.3333 899.5833 L 317.49997 820.2083 L 264.5833 820.2083 L 238.12498 820.2083 L 238.12498 846.6666 L 211.66666 873.12494 L 238.12498 926.0416 Q 264.5833 1005.4166 264.5833 1031.875 Q 264.5833 1031.875 291.04166 1031.875 L 291.04166 1031.875 L 291.04166 1058.3333 L 317.49997 1058.3333 L 317.49997 1058.3333 L 317.49997 1084.7916 L 317.49997 1084.7916 L 317.49997 1084.7916 L 343.9583 1084.7916 L 343.9583 1084.7916 L 343.9583 1111.25 L 370.41666 1111.25 L 370.41666 1137.7083 L 370.41666 1164.1666 L 343.9583 1164.1666 L 343.9583 1164.1666 L 317.49997 1164.1666 L 264.5833 1137.7083 L 211.66666 1137.7083 L 185.20833 1137.7083 L 185.20833 1111.25 L 158.74998 1111.25 L 158.74998 1111.25 L 158.74998 1084.7916 L 158.74998 1084.7916 L 158.74998 1084.7916 L 132.29166 1084.7916 L 132.29166 1084.7916 L 132.29166 1058.3333 L 105.83333 1058.3333 L 105.83333 1058.3333 L 105.83333 1031.875 L 79.37499 1031.875 L 52.916664 1031.875 L 52.916664 1005.4166 L 52.916664 1005.4166 L 26.458332 1005.4166 L 26.458332 1005.4166 L 26.458332 978.95825 L 0.0 952.49994 L 0.0 873.12494 L 0.0 793.74994 L 0.0 767.2916 L 0.0 740.8333 L 0.0 740.8333 L 0.0 714.37494 L 0.0 714.37494 L 0.0 714.37494 L 0.0 714.37494 L 26.458332 714.37494 L 26.458332 687.9166 L 26.458332 687.9166 L 79.37499 661.4583 Q 105.83333 661.4583 132.29166 661.4583 L 132.29166 661.4583 L 132.29166 661.4583 Q 132.29166 661.4583 211.66666 661.4583 Q 291.04166 661.4583 317.49997 634.99994 Q 343.9583 582.0833 396.87497 555.625 Q 449.79166 555.625 529.1666 449.79166 Q 634.99994 370.41666 608.5416 343.9583 Q 582.0833 343.9583 582.0833 291.04166 Q 582.0833 264.5833 661.4583 132.29166 z" svg:height="11.641666mm" draw:style-name="style-124" svg:viewBox="0.0 0.0 1375.8333 1164.1666" svg:width="13.758332mm" svg:x="174.09583mm" svg:y="193.4104mm"/>
          <draw:path svg:d="M 423.3333 0.0 L 476.24997 0.0 L 476.24997 0.0 L 476.24997 0.0 L 476.24997 26.458332 L 476.24997 26.458332 L 476.24997 52.916664 L 476.24997 79.37499 L 476.24997 105.83333 L 476.24997 132.29166 L 476.24997 158.74998 L 476.24997 185.20833 L 476.24997 185.20833 L 476.24997 211.66666 L 476.24997 211.66666 L 476.24997 211.66666 L 502.7083 211.66666 L 502.7083 211.66666 L 529.1666 211.66666 L 555.625 211.66666 L 555.625 211.66666 L 582.0833 211.66666 L 582.0833 158.74998 Q 608.5416 105.83333 661.4583 105.83333 L 714.37494 105.83333 L 714.37494 105.83333 L 714.37494 105.83333 L 687.9166 158.74998 Q 661.4583 158.74998 687.9166 185.20833 Q 740.8333 211.66666 740.8333 211.66666 L 740.8333 211.66666 L 740.8333 211.66666 L 740.8333 211.66666 L 767.2916 238.12498 L 793.74994 264.5833 L 793.74994 264.5833 L 820.2083 264.5833 L 767.2916 396.87497 Q 714.37494 529.1666 687.9166 608.5416 Q 661.4583 687.9166 714.37494 687.9166 L 767.2916 687.9166 L 767.2916 714.37494 L 767.2916 714.37494 L 767.2916 714.37494 L 767.2916 740.8333 L 767.2916 740.8333 L 740.8333 740.8333 L 740.8333 740.8333 L 740.8333 740.8333 L 608.5416 767.2916 Q 476.24997 793.74994 423.3333 793.74994 Q 370.41666 793.74994 264.5833 846.6666 Q 158.74998 899.5833 132.29166 1005.4166 L 105.83333 1084.7916 L 79.37499 1084.7916 L 52.916664 1084.7916 L 52.916664 1058.3333 L 52.916664 1031.875 L 79.37499 1031.875 L 79.37499 1005.4166 L 79.37499 1005.4166 L 52.916664 1005.4166 L 52.916664 952.49994 L 52.916664 926.0416 L 26.458332 926.0416 L 0.0 926.0416 L 0.0 899.5833 L 0.0 873.12494 L 26.458332 846.6666 Q 52.916664 820.2083 26.458332 740.8333 L 0.0 661.4583 L 0.0 634.99994 Q 0.0 608.5416 26.458332 608.5416 Q 52.916664 608.5416 52.916664 555.625 Q 52.916664 502.7083 79.37499 502.7083 Q 105.83333 476.24997 132.29166 396.87497 Q 158.74998 317.49997 211.66666 317.49997 Q 264.5833 317.49997 264.5833 264.5833 Q 264.5833 211.66666 317.49997 185.20833 Q 396.87497 158.74998 396.87497 79.37499 Q 396.87497 0.0 423.3333 0.0 z" svg:height="10.847916mm" draw:style-name="style-125" svg:viewBox="0.0 0.0 820.2083 1084.7916" svg:width="8.202083mm" svg:x="162.98332mm" svg:y="181.50415mm"/>
          <draw:path svg:d="M 317.49997 0.0 L 317.49997 26.458332 L 370.41666 26.458332 Q 449.79166 52.916664 449.79166 105.83333 Q 423.3333 158.74998 423.3333 185.20833 L 423.3333 211.66666 L 396.87497 238.12498 Q 370.41666 238.12498 370.41666 343.9583 Q 343.9583 449.79166 211.66666 502.7083 Q 105.83333 555.625 105.83333 582.0833 L 79.37499 582.0833 L 79.37499 582.0833 L 79.37499 555.625 L 26.458332 555.625 Q -26.458332 555.625 0.0 476.24997 Q 26.458332 396.87497 79.37499 264.5833 L 132.29166 132.29166 L 132.29166 132.29166 L 158.74998 105.83333 L 158.74998 105.83333 L 158.74998 79.37499 L 158.74998 79.37499 L 158.74998 79.37499 L 185.20833 79.37499 L 185.20833 79.37499 L 238.12498 52.916664 Q 264.5833 52.916664 291.04166 26.458332 Q 317.49997 0.0 317.49997 0.0 z" svg:height="5.820833mm" draw:style-name="style-126" svg:viewBox="0.0 0.0 449.79166 582.0833" svg:width="4.497916mm" svg:x="169.86249mm" svg:y="182.82707mm"/>
          <draw:path svg:d="M 26.458332 52.916664 L 0.0 0.0 L 0.0 0.0 L 26.458332 0.0 L 26.458332 0.0 L 26.458332 26.458332 L 79.37499 26.458332 Q 132.29166 52.916664 158.74998 105.83333 Q 185.20833 132.29166 396.87497 370.41666 Q 582.0833 608.5416 582.0833 608.5416 L 608.5416 608.5416 L 608.5416 608.5416 L 608.5416 634.99994 L 608.5416 634.99994 L 608.5416 634.99994 L 582.0833 634.99994 L 582.0833 661.4583 L 582.0833 661.4583 L 555.625 661.4583 L 555.625 687.9166 L 555.625 714.37494 L 529.1666 714.37494 L 529.1666 714.37494 L 529.1666 740.8333 L 502.7083 740.8333 L 502.7083 740.8333 L 502.7083 767.2916 L 449.79166 767.2916 L 370.41666 767.2916 L 343.9583 767.2916 L 343.9583 767.2916 L 343.9583 767.2916 L 343.9583 767.2916 L 317.49997 767.2916 L 317.49997 767.2916 L 291.04166 793.74994 L 264.5833 793.74994 L 264.5833 714.37494 Q 264.5833 634.99994 185.20833 661.4583 Q 132.29166 661.4583 132.29166 529.1666 Q 132.29166 396.87497 158.74998 317.49997 Q 185.20833 238.12498 132.29166 185.20833 Q 105.83333 105.83333 79.37499 105.83333 Q 26.458332 79.37499 26.458332 52.916664 z" svg:height="7.9374995mm" draw:style-name="style-127" svg:viewBox="0.0 0.0 608.5416 793.74994" svg:width="6.0854163mm" svg:x="164.8354mm" svg:y="201.3479mm"/>
          <draw:path svg:d="M 211.66666 105.83333 L 211.66666 105.83333 L 185.20833 238.12498 Q 158.74998 396.87497 132.29166 396.87497 L 132.29166 396.87497 L 132.29166 396.87497 Q 132.29166 396.87497 105.83333 396.87497 Q 79.37499 396.87497 52.916664 317.49997 L 0.0 264.5833 L 0.0 105.83333 Q 0.0 -26.458332 52.916664 0.0 Q 105.83333 26.458332 158.74998 52.916664 Q 185.20833 79.37499 211.66666 105.83333 z" svg:height="3.9687498mm" draw:style-name="style-128" svg:viewBox="0.0 0.0 211.66666 396.87497" svg:width="2.1166666mm" svg:x="200.55415mm" svg:y="200.28957mm"/>
          <draw:path svg:d="M 476.24997 0.0 L 476.24997 0.0 L 529.1666 0.0 L 582.0833 0.0 L 582.0833 26.458332 L 582.0833 79.37499 L 634.99994 132.29166 Q 687.9166 185.20833 793.74994 238.12498 Q 899.5833 291.04166 846.6666 343.9583 Q 820.2083 396.87497 820.2083 423.3333 L 820.2083 423.3333 L 793.74994 423.3333 Q 793.74994 449.79166 793.74994 449.79166 L 793.74994 449.79166 L 793.74994 449.79166 Q 767.2916 449.79166 767.2916 476.24997 L 767.2916 476.24997 L 740.8333 476.24997 Q 714.37494 502.7083 687.9166 502.7083 Q 687.9166 529.1666 687.9166 555.625 L 687.9166 608.5416 L 687.9166 608.5416 L 687.9166 608.5416 L 687.9166 634.99994 Q 687.9166 634.99994 714.37494 661.4583 Q 714.37494 687.9166 687.9166 661.4583 L 634.99994 661.4583 L 634.99994 714.37494 Q 634.99994 767.2916 608.5416 793.74994 L 608.5416 820.2083 L 608.5416 820.2083 L 608.5416 820.2083 L 582.0833 820.2083 L 529.1666 820.2083 L 529.1666 820.2083 L 529.1666 820.2083 L 502.7083 873.12494 L 476.24997 899.5833 L 476.24997 899.5833 L 476.24997 873.12494 L 476.24997 873.12494 L 476.24997 873.12494 L 449.79166 899.5833 L 449.79166 926.0416 L 423.3333 926.0416 L 423.3333 926.0416 L 423.3333 899.5833 L 423.3333 899.5833 L 396.87497 873.12494 Q 370.41666 820.2083 370.41666 767.2916 Q 317.49997 714.37494 238.12498 661.4583 Q 132.29166 608.5416 79.37499 502.7083 L 0.0 396.87497 L 0.0 343.9583 L 0.0 291.04166 L 26.458332 291.04166 L 26.458332 291.04166 L 26.458332 264.5833 L 52.916664 264.5833 L 52.916664 264.5833 L 52.916664 238.12498 L 105.83333 185.20833 Q 158.74998 132.29166 185.20833 105.83333 L 211.66666 105.83333 L 238.12498 105.83333 L 264.5833 132.29166 L 291.04166 132.29166 L 317.49997 132.29166 L 317.49997 158.74998 L 317.49997 158.74998 L 370.41666 132.29166 Q 423.3333 132.29166 423.3333 79.37499 Q 476.24997 0.0 476.24997 0.0 z" svg:height="9.260416mm" draw:style-name="style-129" svg:viewBox="0.0 0.0 846.6666 926.0416" svg:width="8.466666mm" svg:x="161.39583mm" svg:y="73.28958mm"/>
          <draw:path svg:d="M 185.20833 52.916664 L 211.66666 0.0 L 211.66666 52.916664 Q 238.12498 79.37499 291.04166 105.83333 Q 317.49997 105.83333 370.41666 211.66666 Q 370.41666 343.9583 370.41666 396.87497 Q 370.41666 449.79166 343.9583 476.24997 L 343.9583 502.7083 L 343.9583 529.1666 L 343.9583 529.1666 L 343.9583 529.1666 Q 317.49997 529.1666 317.49997 529.1666 L 317.49997 555.625 L 317.49997 555.625 Q 317.49997 555.625 238.12498 582.0833 Q 158.74998 582.0833 158.74998 555.625 Q 158.74998 529.1666 132.29166 529.1666 L 105.83333 529.1666 L 105.83333 502.7083 Q 105.83333 476.24997 52.916664 449.79166 Q 0.0 423.3333 0.0 343.9583 Q -26.458332 291.04166 0.0 291.04166 Q 26.458332 291.04166 26.458332 211.66666 Q 52.916664 132.29166 105.83333 79.37499 Q 158.74998 26.458332 158.74998 52.916664 Q 158.74998 79.37499 185.20833 52.916664 z" svg:height="5.820833mm" draw:style-name="style-130" svg:viewBox="0.0 0.0 370.41666 582.0833" svg:width="3.7041664mm" svg:x="61.9125mm" svg:y="70.379166mm"/>
          <draw:path svg:d="M 132.29166 26.458332 L 158.74998 52.916664 L 238.12498 79.37499 Q 343.9583 105.83333 423.3333 211.66666 Q 529.1666 317.49997 608.5416 317.49997 Q 661.4583 343.9583 687.9166 370.41666 Q 714.37494 423.3333 714.37494 449.79166 L 714.37494 476.24997 L 793.74994 476.24997 L 873.12494 476.24997 L 926.0416 449.79166 L 952.49994 423.3333 L 952.49994 423.3333 L 978.95825 423.3333 L 978.95825 423.3333 L 978.95825 423.3333 L 978.95825 396.87497 L 978.95825 396.87497 L 978.95825 370.41666 L 978.95825 343.9583 L 978.95825 264.5833 L 978.95825 211.66666 L 1031.875 264.5833 Q 1084.7916 317.49997 1137.7083 423.3333 Q 1137.7083 555.625 1296.4583 740.8333 Q 1455.2083 899.5833 1534.5833 1005.4166 Q 1613.9583 1111.25 1693.3333 1243.5416 Q 1772.7083 1375.8333 1825.6249 1508.1249 Q 1878.5416 1640.4166 1931.4583 1693.3333 Q 2010.8333 1746.2499 2010.8333 1852.0833 Q 2037.2915 1931.4583 2169.5833 2169.5833 Q 2301.875 2381.2498 2354.7915 2460.6248 Q 2407.7083 2539.9998 2434.1665 2539.9998 L 2434.1665 2539.9998 L 2434.1665 2566.4583 L 2460.6248 2566.4583 L 2460.6248 2566.4583 L 2460.6248 2592.9165 L 2460.6248 2592.9165 L 2460.6248 2592.9165 L 2487.0833 2592.9165 L 2487.0833 2592.9165 L 2513.5415 2619.3748 L 2566.4583 2645.8333 L 2566.4583 2645.8333 L 2566.4583 2645.8333 L 2592.9165 2645.8333 L 2592.9165 2672.2915 L 2592.9165 2698.7498 L 2592.9165 2698.7498 L 2566.4583 2698.7498 L 2539.9998 2698.7498 L 2539.9998 2672.2915 L 2513.5415 2672.2915 L 2513.5415 2672.2915 L 2513.5415 2645.8333 L 2407.7083 2645.8333 Q 2328.3333 2645.8333 2301.875 2672.2915 Q 2275.4165 2672.2915 2248.9583 2645.8333 L 2248.9583 2592.9165 L 2222.5 2592.9165 L 2222.5 2592.9165 L 2222.5 2566.4583 L 2196.0415 2566.4583 L 2196.0415 2566.4583 L 2196.0415 2592.9165 L 2143.125 2592.9165 L 2116.6665 2592.9165 L 2116.6665 2619.3748 L 2090.2083 2619.3748 L 2090.2083 2645.8333 L 2090.2083 2672.2915 L 2063.75 2672.2915 L 2063.75 2698.7498 L 2063.75 2698.7498 L 2037.2915 2698.7498 L 2037.2915 2698.7498 L 2037.2915 2698.7498 L 2090.2083 2751.6665 Q 2116.6665 2751.6665 2143.125 2778.1248 L 2196.0415 2804.5833 L 2196.0415 2804.5833 L 2196.0415 2804.5833 L 2196.0415 2831.0415 L 2196.0415 2857.4998 L 2196.0415 2857.4998 L 2196.0415 2857.4998 L 2196.0415 2831.0415 L 2196.0415 2831.0415 L 2169.5833 2831.0415 L 2169.5833 2804.5833 L 2116.6665 2804.5833 L 2063.75 2804.5833 L 2063.75 2831.0415 L 2037.2915 2831.0415 L 2037.2915 2857.4998 L 2037.2915 2883.9583 L 2010.8333 2910.4165 L 2010.8333 2936.8748 L 1984.3749 2936.8748 L 1984.3749 2910.4165 L 1984.3749 2910.4165 L 1984.3749 2910.4165 L 1957.9165 2910.4165 L 1957.9165 2910.4165 L 1957.9165 2883.9583 Q 1931.4583 2883.9583 1904.9999 2857.4998 Q 1852.0833 2804.5833 1772.7083 2645.8333 Q 1693.3333 2487.0833 1666.8749 2487.0833 Q 1640.4166 2487.0833 1613.9583 2381.2498 Q 1613.9583 2275.4165 1587.4999 2275.4165 Q 1561.0416 2275.4165 1534.5833 2196.0415 Q 1508.1249 2116.6665 1402.2916 2037.2915 Q 1296.4583 1957.9165 1296.4583 1931.4583 Q 1269.9999 1878.5416 1217.0833 1878.5416 Q 1164.1666 1904.9999 1005.4166 1957.9165 Q 846.6666 2063.75 661.4583 2222.5 L 502.7083 2381.2498 L 502.7083 2381.2498 L 502.7083 2381.2498 L 476.24997 2381.2498 L 476.24997 2381.2498 L 449.79166 2407.7083 L 423.3333 2434.1665 L 396.87497 2434.1665 L 343.9583 2434.1665 L 317.49997 2460.6248 L 291.04166 2460.6248 L 291.04166 2434.1665 L 291.04166 2407.7083 L 343.9583 2407.7083 L 370.41666 2381.2498 L 396.87497 2381.2498 L 396.87497 2381.2498 L 396.87497 2381.2498 L 396.87497 2381.2498 L 423.3333 2381.2498 L 423.3333 2354.7915 L 423.3333 2354.7915 L 449.79166 2354.7915 L 449.79166 2328.3333 L 449.79166 2328.3333 L 449.79166 2328.3333 Q 449.79166 2328.3333 476.24997 2328.3333 L 476.24997 2301.875 L 476.24997 2301.875 Q 502.7083 2301.875 502.7083 2275.4165 L 502.7083 2275.4165 L 502.7083 2275.4165 Q 502.7083 2275.4165 529.1666 2275.4165 Q 555.625 2248.9583 555.625 2143.125 Q 608.5416 2037.2915 529.1666 1957.9165 Q 449.79166 1904.9999 370.41666 1746.2499 Q 291.04166 1587.4999 238.12498 1508.1249 Q 185.20833 1428.7499 79.37499 1402.2916 L 0.0 1349.3749 L 0.0 1349.3749 L 0.0 1322.9166 L 0.0 1322.9166 Q 26.458332 1322.9166 26.458332 1296.4583 Q 26.458332 1269.9999 79.37499 1217.0833 Q 132.29166 1137.7083 132.29166 873.12494 L 132.29166 608.5416 L 105.83333 608.5416 L 105.83333 582.0833 L 105.83333 582.0833 L 79.37499 582.0833 L 79.37499 555.625 L 79.37499 529.1666 L 79.37499 529.1666 L 79.37499 502.7083 L 52.916664 502.7083 L 52.916664 502.7083 L 52.916664 370.41666 Q 26.458332 238.12498 26.458332 158.74998 L 26.458332 105.83333 L 52.916664 105.83333 L 79.37499 105.83333 L 52.916664 52.916664 Q 26.458332 -26.458332 79.37499 0.0 Q 105.83333 0.0 132.29166 26.458332 z" svg:height="29.368748mm" draw:style-name="style-131" svg:viewBox="0.0 0.0 2592.9165 2936.8748" svg:width="25.929165mm" svg:x="94.456245mm" svg:y="20.637499mm"/>
          <draw:path svg:d="M 343.9583 0.0 L 370.41666 0.0 L 370.41666 0.0 L 370.41666 26.458332 L 370.41666 26.458332 L 370.41666 26.458332 L 396.87497 26.458332 L 396.87497 26.458332 L 370.41666 52.916664 L 317.49997 52.916664 L 343.9583 158.74998 Q 370.41666 238.12498 396.87497 264.5833 Q 423.3333 291.04166 423.3333 317.49997 L 423.3333 343.9583 L 423.3333 396.87497 L 423.3333 423.3333 L 423.3333 423.3333 L 423.3333 449.79166 L 317.49997 449.79166 L 211.66666 449.79166 L 211.66666 502.7083 L 211.66666 555.625 L 238.12498 608.5416 L 238.12498 634.99994 L 238.12498 661.4583 L 238.12498 714.37494 L 238.12498 714.37494 Q 211.66666 714.37494 185.20833 555.625 Q 158.74998 396.87497 105.83333 396.87497 Q 79.37499 396.87497 79.37499 291.04166 Q 79.37499 185.20833 52.916664 185.20833 Q 26.458332 185.20833 0.0 105.83333 L 0.0 26.458332 L 0.0 26.458332 Q 26.458332 26.458332 52.916664 52.916664 L 52.916664 52.916664 L 52.916664 79.37499 L 52.916664 105.83333 L 79.37499 105.83333 L 105.83333 79.37499 L 105.83333 79.37499 L 105.83333 79.37499 L 132.29166 79.37499 L 132.29166 79.37499 L 158.74998 52.916664 Q 185.20833 26.458332 264.5833 26.458332 L 343.9583 26.458332 L 343.9583 0.0 z" svg:height="7.1437497mm" draw:style-name="style-132" svg:viewBox="0.0 0.0 423.3333 714.37494" svg:width="4.233333mm" svg:x="162.45416mm" svg:y="193.4104mm"/>
          <draw:path svg:d="M 79.37499 52.916664 L 79.37499 0.0 L 132.29166 0.0 L 185.20833 0.0 L 185.20833 0.0 Q 185.20833 0.0 185.20833 26.458332 L 211.66666 26.458332 L 211.66666 26.458332 Q 211.66666 52.916664 238.12498 52.916664 L 238.12498 52.916664 L 238.12498 52.916664 Q 238.12498 52.916664 238.12498 79.37499 L 264.5833 79.37499 L 317.49997 264.5833 Q 370.41666 423.3333 423.3333 476.24997 Q 502.7083 529.1666 502.7083 529.1666 L 502.7083 529.1666 L 502.7083 555.625 L 502.7083 555.625 L 529.1666 582.0833 L 555.625 608.5416 L 555.625 608.5416 L 555.625 634.99994 L 555.625 634.99994 L 555.625 634.99994 L 582.0833 634.99994 L 582.0833 634.99994 L 634.99994 582.0833 Q 687.9166 582.0833 714.37494 555.625 L 740.8333 555.625 L 740.8333 582.0833 Q 740.8333 608.5416 793.74994 634.99994 Q 820.2083 634.99994 846.6666 661.4583 Q 846.6666 687.9166 820.2083 687.9166 Q 793.74994 687.9166 793.74994 714.37494 Q 793.74994 740.8333 820.2083 740.8333 Q 846.6666 740.8333 846.6666 793.74994 L 846.6666 820.2083 L 978.95825 793.74994 Q 1111.25 767.2916 1084.7916 793.74994 Q 1084.7916 846.6666 1137.7083 820.2083 Q 1190.6249 793.74994 1217.0833 846.6666 Q 1243.5416 899.5833 1322.9166 926.0416 L 1402.2916 952.49994 L 1402.2916 952.49994 L 1402.2916 952.49994 L 1428.7499 978.95825 L 1455.2083 1005.4166 L 1455.2083 1005.4166 L 1455.2083 1005.4166 L 1455.2083 1031.875 L 1455.2083 1031.875 L 1481.6666 1058.3333 L 1508.1249 1084.7916 L 1508.1249 1111.25 L 1508.1249 1111.25 L 1481.6666 1111.25 L 1481.6666 1111.25 L 1481.6666 1137.7083 L 1455.2083 1137.7083 L 1455.2083 1137.7083 Q 1455.2083 1164.1666 1455.2083 1164.1666 L 1428.7499 1190.6249 L 1402.2916 1190.6249 Q 1402.2916 1217.0833 1322.9166 1243.5416 Q 1243.5416 1269.9999 1243.5416 1375.8333 Q 1296.4583 1481.6666 1217.0833 1534.5833 Q 1137.7083 1587.4999 1031.875 1587.4999 L 952.49994 1587.4999 L 952.49994 1561.0416 L 926.0416 1561.0416 L 926.0416 1561.0416 L 926.0416 1534.5833 L 926.0416 1534.5833 L 926.0416 1534.5833 L 899.5833 1587.4999 L 873.12494 1613.9583 L 873.12494 1640.4166 L 873.12494 1693.3333 L 846.6666 1693.3333 L 846.6666 1693.3333 L 846.6666 1719.7916 L 873.12494 1719.7916 L 873.12494 1719.7916 L 873.12494 1746.2499 L 873.12494 1746.2499 L 873.12494 1746.2499 L 899.5833 1746.2499 L 899.5833 1746.2499 L 926.0416 1772.7083 L 926.0416 1772.7083 L 926.0416 1799.1666 Q 926.0416 1825.6249 873.12494 1825.6249 Q 793.74994 1825.6249 793.74994 1878.5416 Q 767.2916 1931.4583 740.8333 1957.9165 Q 714.37494 1957.9165 714.37494 1984.3749 L 714.37494 2010.8333 L 687.9166 2010.8333 Q 687.9166 2010.8333 608.5416 1957.9165 L 555.625 1957.9165 L 529.1666 1931.4583 L 502.7083 1931.4583 L 502.7083 1957.9165 L 502.7083 1984.3749 L 502.7083 2010.8333 L 502.7083 2010.8333 L 476.24997 2010.8333 L 476.24997 2010.8333 L 476.24997 2037.2915 L 449.79166 2037.2915 L 449.79166 2037.2915 L 449.79166 2010.8333 L 449.79166 2010.8333 L 449.79166 2010.8333 L 423.3333 1957.9165 L 423.3333 1931.4583 L 423.3333 1931.4583 L 423.3333 1904.9999 L 423.3333 1904.9999 Q 449.79166 1904.9999 423.3333 1852.0833 Q 396.87497 1772.7083 370.41666 1746.2499 L 317.49997 1746.2499 L 317.49997 1693.3333 L 317.49997 1666.8749 L 317.49997 1666.8749 L 343.9583 1666.8749 L 343.9583 1666.8749 L 343.9583 1640.4166 L 396.87497 1640.4166 L 423.3333 1640.4166 L 449.79166 1666.8749 L 476.24997 1666.8749 L 476.24997 1640.4166 L 449.79166 1613.9583 L 449.79166 1587.4999 L 449.79166 1561.0416 L 423.3333 1561.0416 L 396.87497 1534.5833 L 370.41666 1534.5833 Q 343.9583 1534.5833 317.49997 1508.1249 Q 291.04166 1508.1249 264.5833 1455.2083 Q 238.12498 1375.8333 291.04166 1349.3749 Q 343.9583 1322.9166 264.5833 1164.1666 Q 158.74998 1005.4166 79.37499 820.2083 Q 26.458332 661.4583 0.0 370.41666 L 0.0 105.83333 L 0.0 105.83333 L 26.458332 105.83333 L 26.458332 105.83333 L 26.458332 105.83333 L 26.458332 132.29166 L 26.458332 132.29166 L 52.916664 132.29166 L 52.916664 105.83333 L 52.916664 105.83333 L 79.37499 105.83333 L 79.37499 52.916664 z" svg:height="20.372915mm" draw:style-name="style-133" svg:viewBox="0.0 0.0 1508.1249 2037.2915" svg:width="15.081249mm" svg:x="128.3229mm" svg:y="59.79583mm"/>
          <draw:path svg:d="M 343.9583 0.0 L 343.9583 0.0 L 529.1666 0.0 Q 714.37494 0.0 740.8333 26.458332 Q 767.2916 52.916664 793.74994 52.916664 L 793.74994 52.916664 L 793.74994 79.37499 Q 793.74994 105.83333 873.12494 132.29166 Q 952.49994 158.74998 978.95825 185.20833 L 1005.4166 211.66666 L 1005.4166 211.66666 L 1005.4166 211.66666 L 1031.875 211.66666 L 1031.875 211.66666 L 1031.875 238.12498 L 1058.3333 238.12498 L 1058.3333 264.5833 L 1058.3333 264.5833 L 1031.875 291.04166 L 1005.4166 317.49997 L 1005.4166 317.49997 L 1005.4166 317.49997 L 952.49994 317.49997 Q 926.0416 317.49997 899.5833 317.49997 Q 873.12494 317.49997 793.74994 343.9583 L 740.8333 370.41666 L 740.8333 370.41666 L 740.8333 370.41666 L 714.37494 370.41666 L 714.37494 370.41666 L 714.37494 396.87497 L 740.8333 396.87497 L 740.8333 396.87497 L 740.8333 423.3333 L 793.74994 476.24997 Q 846.6666 555.625 820.2083 608.5416 Q 793.74994 687.9166 793.74994 687.9166 L 793.74994 687.9166 L 767.2916 687.9166 L 767.2916 687.9166 L 767.2916 714.37494 L 740.8333 714.37494 L 740.8333 740.8333 L 740.8333 767.2916 L 714.37494 767.2916 L 687.9166 793.74994 L 687.9166 793.74994 L 687.9166 793.74994 L 687.9166 793.74994 L 661.4583 793.74994 L 661.4583 767.2916 Q 634.99994 767.2916 608.5416 687.9166 Q 582.0833 634.99994 343.9583 634.99994 L 132.29166 634.99994 L 52.916664 661.4583 L 0.0 661.4583 L 0.0 608.5416 L 0.0 555.625 L 26.458332 555.625 L 26.458332 529.1666 L 26.458332 529.1666 L 52.916664 529.1666 L 52.916664 502.7083 L 52.916664 476.24997 L 52.916664 476.24997 L 52.916664 476.24997 L 79.37499 476.24997 L 79.37499 449.79166 L 158.74998 396.87497 Q 264.5833 370.41666 343.9583 264.5833 Q 423.3333 185.20833 370.41666 105.83333 Q 370.41666 0.0 343.9583 0.0 z" svg:height="7.9374995mm" draw:style-name="style-134" svg:viewBox="0.0 0.0 1058.3333 793.74994" svg:width="10.583333mm" svg:x="173.03749mm" svg:y="64.02916mm"/>
          <draw:path svg:d="M 317.49997 26.458332 L 264.5833 0.0 L 396.87497 26.458332 Q 529.1666 52.916664 529.1666 132.29166 Q 529.1666 238.12498 608.5416 238.12498 Q 687.9166 238.12498 767.2916 238.12498 L 846.6666 238.12498 L 846.6666 264.5833 L 846.6666 291.04166 L 793.74994 317.49997 Q 740.8333 343.9583 740.8333 449.79166 Q 767.2916 529.1666 793.74994 555.625 Q 846.6666 555.625 820.2083 608.5416 Q 793.74994 634.99994 767.2916 634.99994 Q 740.8333 634.99994 740.8333 661.4583 Q 740.8333 687.9166 740.8333 714.37494 L 740.8333 740.8333 L 740.8333 740.8333 Q 714.37494 714.37494 555.625 582.0833 Q 423.3333 423.3333 264.5833 370.41666 L 105.83333 291.04166 L 79.37499 291.04166 L 52.916664 291.04166 L 52.916664 264.5833 L 52.916664 238.12498 L 26.458332 238.12498 L 26.458332 238.12498 L 26.458332 211.66666 L 0.0 211.66666 L 0.0 211.66666 L 0.0 211.66666 L 0.0 211.66666 L 0.0 185.20833 L 0.0 185.20833 L 0.0 185.20833 L 26.458332 185.20833 L 26.458332 185.20833 L 158.74998 158.74998 L 317.49997 132.29166 L 343.9583 132.29166 Q 370.41666 132.29166 370.41666 79.37499 Q 370.41666 52.916664 317.49997 26.458332 z" svg:height="7.408333mm" draw:style-name="style-135" svg:viewBox="0.0 0.0 846.6666 740.8333" svg:width="8.466666mm" svg:x="183.62082mm" svg:y="71.70208mm"/>
          <draw:path svg:d="M 26.458332 26.458332 L 26.458332 26.458332 L 105.83333 0.0 L 185.20833 0.0 L 185.20833 0.0 L 185.20833 26.458332 L 238.12498 26.458332 L 264.5833 26.458332 L 343.9583 79.37499 Q 449.79166 105.83333 476.24997 132.29166 Q 502.7083 185.20833 502.7083 449.79166 Q 502.7083 687.9166 502.7083 687.9166 L 502.7083 714.37494 L 502.7083 714.37494 L 502.7083 714.37494 L 476.24997 714.37494 L 476.24997 714.37494 L 476.24997 740.8333 L 449.79166 740.8333 L 449.79166 767.2916 L 449.79166 820.2083 L 476.24997 846.6666 Q 502.7083 873.12494 529.1666 846.6666 L 555.625 846.6666 L 555.625 873.12494 Q 555.625 899.5833 502.7083 873.12494 L 449.79166 873.12494 L 423.3333 873.12494 L 423.3333 873.12494 L 423.3333 846.6666 L 396.87497 846.6666 L 396.87497 846.6666 L 396.87497 820.2083 L 396.87497 820.2083 L 396.87497 820.2083 L 370.41666 820.2083 L 370.41666 820.2083 L 370.41666 793.74994 L 343.9583 793.74994 L 343.9583 793.74994 L 343.9583 767.2916 L 343.9583 767.2916 L 343.9583 767.2916 L 317.49997 767.2916 L 317.49997 767.2916 L 317.49997 740.8333 L 291.04166 740.8333 L 291.04166 740.8333 L 291.04166 714.37494 L 291.04166 714.37494 L 291.04166 714.37494 L 264.5833 714.37494 L 264.5833 714.37494 L 264.5833 687.9166 L 238.12498 687.9166 L 238.12498 687.9166 L 238.12498 661.4583 L 211.66666 661.4583 L 185.20833 661.4583 L 185.20833 608.5416 Q 185.20833 582.0833 238.12498 582.0833 Q 264.5833 582.0833 264.5833 502.7083 Q 238.12498 449.79166 185.20833 343.9583 L 105.83333 264.5833 L 105.83333 238.12498 Q 79.37499 185.20833 52.916664 132.29166 L 26.458332 52.916664 L 0.0 52.916664 L 0.0 26.458332 L 0.0 26.458332 L 26.458332 26.458332 L 26.458332 26.458332 z" svg:height="8.73125mm" draw:style-name="style-136" svg:viewBox="0.0 0.0 555.625 873.12494" svg:width="5.5562496mm" svg:x="165.36458mm" svg:y="53.181248mm"/>
          <draw:path svg:d="M 1190.6249 0.0 L 1217.0833 0.0 L 1217.0833 26.458332 L 1217.0833 26.458332 L 1243.5416 26.458332 L 1243.5416 52.916664 L 1269.9999 52.916664 L 1322.9166 52.916664 L 1375.8333 52.916664 Q 1428.7499 52.916664 1402.2916 211.66666 Q 1375.8333 370.41666 1296.4583 476.24997 Q 1217.0833 555.625 1243.5416 634.99994 Q 1269.9999 687.9166 1322.9166 740.8333 Q 1375.8333 767.2916 1402.2916 846.6666 Q 1428.7499 926.0416 1428.7499 952.49994 L 1428.7499 952.49994 L 1455.2083 978.95825 Q 1481.6666 1005.4166 1481.6666 1005.4166 Q 1508.1249 1005.4166 1508.1249 978.95825 L 1508.1249 978.95825 L 1534.5833 978.95825 Q 1534.5833 952.49994 1534.5833 952.49994 L 1534.5833 952.49994 L 1534.5833 952.49994 Q 1561.0416 952.49994 1561.0416 926.0416 L 1561.0416 926.0416 L 1587.4999 899.5833 Q 1587.4999 873.12494 1613.9583 899.5833 L 1613.9583 952.49994 L 1613.9583 1005.4166 Q 1587.4999 1031.875 1587.4999 1031.875 L 1587.4999 1058.3333 L 1587.4999 1058.3333 L 1587.4999 1058.3333 L 1561.0416 1058.3333 L 1561.0416 1058.3333 L 1481.6666 1058.3333 Q 1402.2916 1058.3333 1322.9166 1111.25 Q 1243.5416 1111.25 1190.6249 1164.1666 L 1164.1666 1217.0833 L 1137.7083 1217.0833 L 1137.7083 1217.0833 L 1137.7083 1243.5416 L 1111.25 1243.5416 L 1111.25 1243.5416 L 1111.25 1269.9999 L 1111.25 1269.9999 L 1111.25 1269.9999 L 1084.7916 1269.9999 L 1084.7916 1269.9999 L 1084.7916 1296.4583 L 1058.3333 1296.4583 L 1058.3333 1322.9166 L 1058.3333 1322.9166 L 978.95825 1322.9166 Q 899.5833 1322.9166 793.74994 1296.4583 L 661.4583 1269.9999 L 634.99994 1269.9999 L 608.5416 1269.9999 L 608.5416 1296.4583 L 582.0833 1296.4583 L 582.0833 1375.8333 L 582.0833 1481.6666 L 634.99994 1481.6666 L 661.4583 1481.6666 L 714.37494 1508.1249 L 767.2916 1534.5833 L 767.2916 1534.5833 L 767.2916 1534.5833 L 767.2916 1534.5833 L 740.8333 1534.5833 L 740.8333 1534.5833 L 740.8333 1534.5833 L 555.625 1534.5833 Q 370.41666 1534.5833 370.41666 1508.1249 Q 343.9583 1481.6666 317.49997 1481.6666 L 291.04166 1481.6666 L 264.5833 1455.2083 L 238.12498 1455.2083 L 238.12498 1481.6666 L 211.66666 1508.1249 L 211.66666 1534.5833 L 211.66666 1561.0416 L 185.20833 1561.0416 L 185.20833 1561.0416 L 185.20833 1534.5833 L 158.74998 1481.6666 L 158.74998 1428.7499 L 158.74998 1375.8333 L 264.5833 1375.8333 L 370.41666 1375.8333 L 370.41666 1349.3749 L 370.41666 1349.3749 L 370.41666 1322.9166 L 370.41666 1269.9999 L 370.41666 1243.5416 Q 370.41666 1217.0833 343.9583 1190.6249 Q 317.49997 1164.1666 291.04166 1084.7916 L 264.5833 978.95825 L 317.49997 978.95825 L 343.9583 952.49994 L 343.9583 952.49994 L 317.49997 952.49994 L 317.49997 952.49994 L 317.49997 952.49994 L 317.49997 926.0416 L 317.49997 926.0416 L 291.04166 926.0416 L 291.04166 952.49994 L 211.66666 952.49994 Q 132.29166 952.49994 105.83333 978.95825 L 79.37499 1005.4166 L 79.37499 1005.4166 L 52.916664 1005.4166 L 52.916664 1005.4166 L 52.916664 1005.4166 L 26.458332 1031.875 L 0.0 1031.875 L 0.0 1005.4166 L 0.0 978.95825 L 0.0 952.49994 L 0.0 952.49994 L 26.458332 899.5833 L 52.916664 820.2083 L 52.916664 820.2083 L 52.916664 820.2083 L 52.916664 820.2083 L 79.37499 793.74994 L 79.37499 793.74994 L 79.37499 793.74994 L 79.37499 793.74994 L 105.83333 793.74994 L 132.29166 714.37494 Q 158.74998 634.99994 264.5833 582.0833 Q 370.41666 529.1666 423.3333 529.1666 Q 476.24997 529.1666 608.5416 502.7083 L 740.8333 476.24997 L 740.8333 476.24997 L 740.8333 476.24997 L 767.2916 476.24997 L 767.2916 476.24997 L 767.2916 449.79166 L 767.2916 449.79166 L 793.74994 449.79166 Q 793.74994 423.3333 899.5833 370.41666 Q 1031.875 317.49997 1058.3333 211.66666 Q 1058.3333 105.83333 1084.7916 105.83333 L 1111.25 79.37499 L 1137.7083 52.916664 Q 1164.1666 0.0 1190.6249 0.0 z" svg:height="15.610415mm" draw:style-name="style-137" svg:viewBox="0.0 0.0 1613.9583 1561.0416" svg:width="16.139582mm" svg:x="162.98332mm" svg:y="184.15mm"/>
          <draw:path svg:d="M 1296.4583 0.0 L 1322.9166 0.0 L 1402.2916 0.0 Q 1508.1249 0.0 1508.1249 52.916664 L 1508.1249 105.83333 L 1481.6666 105.83333 L 1481.6666 105.83333 L 1455.2083 132.29166 L 1428.7499 158.74998 L 1428.7499 158.74998 L 1402.2916 158.74998 L 1402.2916 158.74998 L 1402.2916 185.20833 L 1269.9999 264.5833 Q 1137.7083 370.41666 1031.875 476.24997 Q 978.95825 582.0833 952.49994 634.99994 L 952.49994 661.4583 L 873.12494 767.2916 Q 767.2916 899.5833 661.4583 899.5833 L 582.0833 899.5833 L 555.625 899.5833 Q 529.1666 899.5833 396.87497 873.12494 L 238.12498 873.12494 L 238.12498 873.12494 Q 238.12498 846.6666 185.20833 846.6666 L 105.83333 846.6666 L 105.83333 846.6666 L 79.37499 846.6666 L 79.37499 846.6666 L 79.37499 846.6666 L 79.37499 820.2083 L 79.37499 820.2083 L 52.916664 820.2083 L 52.916664 793.74994 L 52.916664 793.74994 L 26.458332 793.74994 L 26.458332 740.8333 L 26.458332 661.4583 L 0.0 661.4583 L 0.0 634.99994 L 0.0 634.99994 L 0.0 634.99994 L 0.0 582.0833 L 0.0 555.625 L 52.916664 555.625 L 105.83333 555.625 L 105.83333 582.0833 L 132.29166 608.5416 L 158.74998 634.99994 Q 185.20833 687.9166 238.12498 661.4583 Q 317.49997 634.99994 502.7083 634.99994 Q 714.37494 634.99994 793.74994 423.3333 Q 873.12494 238.12498 926.0416 211.66666 Q 1005.4166 185.20833 1005.4166 158.74998 Q 1005.4166 132.29166 1137.7083 79.37499 Q 1269.9999 0.0 1296.4583 0.0 z" svg:height="8.995832mm" draw:style-name="style-138" svg:viewBox="0.0 0.0 1508.1249 899.5833" svg:width="15.081249mm" svg:x="39.422916mm" svg:y="66.14583mm"/>
          <draw:path svg:d="M 661.4583 79.37499 L 661.4583 0.0 L 661.4583 0.0 L 687.9166 0.0 L 687.9166 0.0 L 687.9166 0.0 L 687.9166 26.458332 L 714.37494 26.458332 L 714.37494 105.83333 L 714.37494 158.74998 L 740.8333 158.74998 L 740.8333 158.74998 L 740.8333 185.20833 L 767.2916 185.20833 L 767.2916 185.20833 L 767.2916 211.66666 L 767.2916 211.66666 L 767.2916 211.66666 L 793.74994 211.66666 L 793.74994 211.66666 L 873.12494 211.66666 Q 926.0416 211.66666 926.0416 238.12498 L 926.0416 238.12498 L 873.12494 264.5833 Q 846.6666 317.49997 793.74994 317.49997 Q 714.37494 343.9583 714.37494 370.41666 L 714.37494 370.41666 L 634.99994 396.87497 Q 555.625 423.3333 449.79166 529.1666 Q 343.9583 608.5416 317.49997 740.8333 Q 264.5833 846.6666 238.12498 846.6666 Q 211.66666 846.6666 185.20833 846.6666 L 185.20833 846.6666 L 185.20833 846.6666 L 185.20833 846.6666 L 158.74998 846.6666 L 158.74998 846.6666 L 158.74998 873.12494 L 132.29166 873.12494 L 132.29166 873.12494 L 132.29166 899.5833 L 132.29166 899.5833 L 132.29166 899.5833 L 105.83333 899.5833 L 105.83333 899.5833 L 105.83333 926.0416 L 79.37499 926.0416 L 79.37499 978.95825 L 79.37499 1031.875 L 52.916664 1031.875 L 52.916664 1031.875 L 52.916664 952.49994 L 79.37499 899.5833 L 79.37499 899.5833 L 79.37499 899.5833 L 79.37499 873.12494 L 79.37499 873.12494 L 105.83333 846.6666 L 132.29166 820.2083 L 132.29166 793.74994 L 132.29166 767.2916 L 132.29166 740.8333 L 132.29166 714.37494 L 132.29166 714.37494 L 132.29166 687.9166 L 132.29166 687.9166 L 132.29166 687.9166 L 105.83333 687.9166 L 105.83333 687.9166 L 52.916664 661.4583 L 0.0 661.4583 L 0.0 661.4583 L 0.0 634.99994 L 52.916664 634.99994 Q 105.83333 634.99994 132.29166 555.625 Q 132.29166 476.24997 158.74998 476.24997 Q 185.20833 476.24997 211.66666 370.41666 Q 238.12498 291.04166 291.04166 264.5833 Q 343.9583 264.5833 343.9583 238.12498 Q 343.9583 211.66666 423.3333 185.20833 Q 502.7083 158.74998 582.0833 158.74998 Q 661.4583 158.74998 661.4583 79.37499 z" svg:height="10.318749mm" draw:style-name="style-139" svg:viewBox="0.0 0.0 926.0416 1031.875" svg:width="9.260416mm" svg:x="32.543747mm" svg:y="72.49583mm"/>
          <draw:path svg:d="M 3201.4583 0.0 L 3201.4583 0.0 L 3227.9165 0.0 L 3254.3748 26.458332 L 3254.3748 26.458332 L 3254.3748 26.458332 L 3254.3748 26.458332 L 3254.3748 52.916664 L 3254.3748 52.916664 L 3254.3748 79.37499 L 3254.3748 79.37499 L 3254.3748 79.37499 L 3227.9165 105.83333 L 3201.4583 132.29166 L 3201.4583 132.29166 L 3201.4583 132.29166 L 3174.9998 158.74998 L 3148.5415 185.20833 L 3307.2915 185.20833 Q 3492.4998 238.12498 3466.0415 238.12498 Q 3413.1248 291.04166 3413.1248 291.04166 L 3413.1248 291.04166 L 3386.6665 291.04166 Q 3360.2083 291.04166 3307.2915 317.49997 L 3280.8333 317.49997 L 3148.5415 317.49997 Q 2989.7915 343.9583 2592.9165 396.87497 Q 2196.0415 449.79166 1190.6249 687.9166 L 185.20833 926.0416 L 132.29166 926.0416 L 105.83333 926.0416 L 79.37499 899.5833 L 52.916664 873.12494 L 26.458332 873.12494 L 0.0 873.12494 L 0.0 846.6666 L 0.0 846.6666 L 0.0 846.6666 L 0.0 820.2083 L 0.0 820.2083 L 26.458332 820.2083 L 26.458332 820.2083 L 26.458332 820.2083 L 26.458332 793.74994 L 26.458332 793.74994 L 79.37499 767.2916 Q 132.29166 714.37494 132.29166 714.37494 L 132.29166 714.37494 L 158.74998 714.37494 L 158.74998 714.37494 L 158.74998 687.9166 L 185.20833 687.9166 L 185.20833 687.9166 L 185.20833 661.4583 L 185.20833 661.4583 L 185.20833 661.4583 L 211.66666 634.99994 L 238.12498 608.5416 L 238.12498 555.625 Q 238.12498 529.1666 185.20833 449.79166 L 132.29166 396.87497 L 132.29166 396.87497 L 132.29166 396.87497 L 105.83333 370.41666 L 79.37499 343.9583 L 79.37499 343.9583 L 79.37499 343.9583 L 52.916664 343.9583 L 52.916664 343.9583 L 52.916664 317.49997 L 52.916664 317.49997 L 79.37499 317.49997 L 132.29166 343.9583 L 132.29166 343.9583 L 132.29166 343.9583 L 158.74998 343.9583 L 158.74998 343.9583 L 158.74998 370.41666 L 185.20833 370.41666 L 185.20833 370.41666 L 185.20833 396.87497 L 211.66666 396.87497 L 238.12498 396.87497 L 291.04166 449.79166 Q 317.49997 502.7083 608.5416 449.79166 Q 873.12494 449.79166 1137.7083 396.87497 Q 1402.2916 343.9583 1481.6666 317.49997 L 1561.0416 291.04166 L 1561.0416 291.04166 L 1561.0416 291.04166 L 1587.4999 291.04166 L 1587.4999 291.04166 L 1666.8749 264.5833 L 1719.7916 238.12498 L 1719.7916 238.12498 L 1719.7916 238.12498 L 2116.6665 158.74998 Q 2513.5415 79.37499 2831.0415 52.916664 Q 3174.9998 26.458332 3201.4583 0.0 z" svg:height="9.260416mm" draw:style-name="style-140" svg:viewBox="0.0 0.0 3466.0415 926.0416" svg:width="34.660416mm" svg:x="139.96457mm" svg:y="16.139582mm"/>
          <draw:path svg:d="M 52.916664 26.458332 L 105.83333 0.0 L 105.83333 0.0 Q 105.83333 0.0 105.83333 26.458332 L 132.29166 26.458332 L 132.29166 26.458332 Q 132.29166 52.916664 158.74998 52.916664 L 158.74998 52.916664 L 158.74998 52.916664 Q 158.74998 52.916664 158.74998 79.37499 Q 158.74998 79.37499 185.20833 158.74998 Q 211.66666 211.66666 105.83333 211.66666 Q 0.0 211.66666 0.0 185.20833 Q 0.0 158.74998 0.0 105.83333 Q 0.0 52.916664 52.916664 26.458332 z" svg:height="2.1166666mm" draw:style-name="style-141" svg:viewBox="0.0 0.0 185.20833 211.66666" svg:width="1.8520832mm" svg:x="200.025mm" svg:y="233.89165mm"/>
          <draw:path svg:d="M 52.916664 26.458332 L 52.916664 0.0 L 52.916664 0.0 L 52.916664 0.0 L 79.37499 0.0 L 79.37499 0.0 L 185.20833 105.83333 Q 291.04166 158.74998 317.49997 185.20833 L 343.9583 185.20833 L 370.41666 238.12498 Q 370.41666 291.04166 317.49997 317.49997 Q 264.5833 370.41666 317.49997 396.87497 Q 370.41666 423.3333 317.49997 529.1666 Q 291.04166 634.99994 264.5833 661.4583 Q 264.5833 687.9166 264.5833 687.9166 L 264.5833 687.9166 L 423.3333 714.37494 Q 582.0833 714.37494 582.0833 687.9166 Q 582.0833 634.99994 608.5416 687.9166 L 608.5416 714.37494 L 608.5416 740.8333 Q 608.5416 767.2916 555.625 793.74994 Q 476.24997 820.2083 343.9583 873.12494 L 211.66666 926.0416 L 211.66666 926.0416 L 185.20833 952.49994 L 185.20833 952.49994 L 185.20833 952.49994 L 158.74998 952.49994 L 132.29166 952.49994 L 132.29166 978.95825 L 105.83333 978.95825 L 105.83333 978.95825 L 105.83333 1005.4166 L 52.916664 1005.4166 L 0.0 1005.4166 L 0.0 952.49994 L 0.0 926.0416 L 26.458332 873.12494 Q 52.916664 820.2083 105.83333 582.0833 Q 158.74998 317.49997 132.29166 264.5833 Q 105.83333 211.66666 52.916664 158.74998 L 26.458332 79.37499 L 26.458332 52.916664 Q 52.916664 26.458332 52.916664 26.458332 z" svg:height="10.054166mm" draw:style-name="style-142" svg:viewBox="0.0 0.0 608.5416 1005.4166" svg:width="6.0854163mm" svg:x="196.84999mm" svg:y="160.86665mm"/>
          <draw:path svg:d="M 132.29166 52.916664 L 158.74998 52.916664 L 158.74998 52.916664 L 185.20833 52.916664 L 185.20833 52.916664 L 185.20833 79.37499 L 238.12498 79.37499 L 264.5833 79.37499 L 317.49997 105.83333 L 370.41666 105.83333 L 396.87497 132.29166 Q 396.87497 185.20833 423.3333 185.20833 Q 449.79166 185.20833 423.3333 211.66666 Q 396.87497 238.12498 370.41666 343.9583 L 370.41666 423.3333 L 370.41666 449.79166 L 343.9583 449.79166 L 343.9583 449.79166 L 343.9583 449.79166 L 343.9583 476.24997 L 343.9583 476.24997 L 317.49997 476.24997 L 317.49997 476.24997 L 317.49997 502.7083 L 291.04166 502.7083 L 291.04166 502.7083 L 291.04166 502.7083 L 291.04166 502.7083 L 264.5833 502.7083 L 264.5833 476.24997 Q 264.5833 449.79166 291.04166 449.79166 Q 317.49997 449.79166 317.49997 370.41666 L 317.49997 291.04166 L 291.04166 291.04166 Q 264.5833 291.04166 158.74998 291.04166 L 52.916664 291.04166 L 52.916664 291.04166 Q 26.458332 264.5833 26.458332 264.5833 L 26.458332 264.5833 L 26.458332 238.12498 Q 26.458332 238.12498 0.0 238.12498 L 0.0 238.12498 L 0.0 105.83333 Q 26.458332 -26.458332 52.916664 0.0 Q 105.83333 26.458332 132.29166 52.916664 z" svg:height="5.027083mm" draw:style-name="style-143" svg:viewBox="0.0 0.0 423.3333 502.7083" svg:width="4.233333mm" svg:x="183.8854mm" svg:y="91.81041mm"/>
          <draw:path svg:d="M 370.41666 52.916664 L 370.41666 0.0 L 423.3333 0.0 L 449.79166 0.0 L 449.79166 132.29166 Q 449.79166 264.5833 264.5833 343.9583 Q 52.916664 396.87497 52.916664 423.3333 Q 26.458332 423.3333 0.0 449.79166 L 0.0 449.79166 L 0.0 423.3333 L 0.0 396.87497 L 26.458332 396.87497 L 26.458332 370.41666 L 26.458332 370.41666 L 52.916664 370.41666 L 52.916664 370.41666 L 52.916664 370.41666 L 52.916664 343.9583 Q 52.916664 343.9583 211.66666 238.12498 Q 343.9583 105.83333 370.41666 52.916664 z" svg:height="4.497916mm" draw:style-name="style-144" svg:viewBox="0.0 0.0 449.79166 449.79166" svg:width="4.497916mm" svg:x="1.0583333mm" svg:y="116.94582mm"/>
          <draw:path svg:d="M 238.12498 79.37499 L 291.04166 0.0 L 291.04166 0.0 L 291.04166 0.0 L 317.49997 0.0 L 317.49997 26.458332 L 317.49997 26.458332 L 343.9583 26.458332 L 343.9583 26.458332 L 343.9583 26.458332 L 476.24997 79.37499 Q 608.5416 79.37499 661.4583 52.916664 Q 714.37494 26.458332 714.37494 79.37499 Q 714.37494 105.83333 714.37494 185.20833 L 714.37494 238.12498 L 793.74994 238.12498 Q 873.12494 238.12498 926.0416 211.66666 Q 952.49994 185.20833 1031.875 264.5833 Q 1084.7916 317.49997 1111.25 370.41666 Q 1137.7083 396.87497 1164.1666 396.87497 Q 1190.6249 396.87497 1190.6249 476.24997 Q 1190.6249 555.625 1243.5416 555.625 Q 1269.9999 555.625 1269.9999 582.0833 Q 1269.9999 608.5416 1349.3749 634.99994 Q 1428.7499 661.4583 1508.1249 661.4583 L 1587.4999 661.4583 L 1587.4999 687.9166 L 1613.9583 687.9166 L 1613.9583 687.9166 L 1613.9583 714.37494 L 1666.8749 714.37494 L 1693.3333 714.37494 L 1719.7916 714.37494 Q 1719.7916 714.37494 1719.7916 687.9166 L 1719.7916 687.9166 L 1825.6249 714.37494 Q 1904.9999 714.37494 2090.2083 820.2083 Q 2275.4165 873.12494 2407.7083 846.6666 Q 2513.5415 820.2083 2539.9998 820.2083 Q 2539.9998 820.2083 2566.4583 793.74994 L 2592.9165 793.74994 L 2592.9165 820.2083 L 2619.3748 846.6666 L 2619.3748 846.6666 L 2619.3748 873.12494 L 2672.2915 873.12494 L 2698.7498 873.12494 L 2698.7498 899.5833 L 2698.7498 899.5833 L 2672.2915 899.5833 Q 2619.3748 899.5833 2645.8333 1031.875 Q 2672.2915 1137.7083 2725.2083 1243.5416 Q 2778.1248 1322.9166 2857.4998 1455.2083 Q 2936.8748 1613.9583 3042.7083 1719.7916 Q 3148.5415 1825.6249 3201.4583 1852.0833 Q 3227.9165 1878.5416 3254.3748 1878.5416 L 3280.8333 1878.5416 L 3280.8333 1931.4583 L 3307.2915 1984.3749 L 3307.2915 2037.2915 L 3307.2915 2063.75 L 3307.2915 2090.2083 L 3307.2915 2116.6665 L 3386.6665 2301.875 Q 3439.5833 2460.6248 3492.4998 2513.5415 Q 3571.8748 2539.9998 3571.8748 2672.2915 Q 3624.7915 2831.0415 3624.7915 2857.4998 L 3624.7915 2883.9583 L 3651.2498 2883.9583 L 3651.2498 2883.9583 L 3651.2498 2910.4165 L 3677.7083 2910.4165 L 3677.7083 2910.4165 L 3677.7083 2936.8748 L 3677.7083 2936.8748 L 3677.7083 2936.8748 L 3704.1665 2936.8748 L 3704.1665 2936.8748 L 3730.6248 2963.3333 L 3757.0833 2963.3333 L 3757.0833 2963.3333 Q 3757.0833 2989.7915 3783.5415 2989.7915 L 3783.5415 2989.7915 L 3783.5415 2989.7915 Q 3783.5415 2989.7915 3783.5415 3016.2498 L 3809.9998 3016.2498 L 3836.4583 3095.6248 Q 3889.3748 3201.4583 3915.833 3227.9165 Q 3968.7498 3254.3748 3968.7498 3307.2915 L 3968.7498 3333.7498 L 3942.2915 3439.5833 Q 3889.3748 3518.9583 3809.9998 3545.4165 Q 3730.6248 3571.8748 3730.6248 3624.7915 Q 3730.6248 3651.2498 3704.1665 3677.7083 Q 3677.7083 3677.7083 3704.1665 3704.1665 Q 3704.1665 3730.6248 3598.3333 3757.0833 Q 3492.4998 3783.5415 3386.6665 3757.0833 Q 3280.8333 3730.6248 3148.5415 3836.4583 Q 3016.2498 3942.2915 2883.9583 3995.208 Q 2751.6665 4048.1248 2566.4583 4048.1248 Q 2381.2498 4048.1248 2301.875 4074.583 L 2248.9583 4074.583 L 2196.0415 4074.583 Q 2169.5833 4101.0415 1613.9583 4153.958 L 1058.3333 4233.333 L 1058.3333 4206.875 Q 1084.7916 4180.4165 1058.3333 4127.5 Q 1058.3333 4074.583 1031.875 4074.583 Q 978.95825 4074.583 978.95825 3995.208 L 978.95825 3889.3748 L 978.95825 3783.5415 Q 978.95825 3651.2498 926.0416 3545.4165 L 899.5833 3439.5833 L 899.5833 3386.6665 Q 873.12494 3333.7498 873.12494 3201.4583 Q 873.12494 3095.6248 793.74994 2910.4165 Q 714.37494 2725.2083 608.5416 2592.9165 L 502.7083 2460.6248 L 476.24997 2460.6248 L 476.24997 2460.6248 L 476.24997 2434.1665 L 449.79166 2434.1665 L 449.79166 2434.1665 L 449.79166 2407.7083 L 449.79166 2407.7083 L 449.79166 2407.7083 L 423.3333 2407.7083 L 423.3333 2407.7083 L 423.3333 2381.2498 L 396.87497 2381.2498 L 396.87497 2381.2498 L 396.87497 2354.7915 L 396.87497 2354.7915 L 396.87497 2354.7915 L 370.41666 2354.7915 L 370.41666 2354.7915 L 370.41666 2328.3333 L 343.9583 2328.3333 L 343.9583 2301.875 L 343.9583 2275.4165 L 370.41666 2275.4165 L 396.87497 2301.875 L 396.87497 2301.875 L 396.87497 2301.875 L 423.3333 2301.875 L 423.3333 2301.875 L 423.3333 2328.3333 L 449.79166 2328.3333 L 476.24997 2381.2498 Q 502.7083 2407.7083 529.1666 2434.1665 L 555.625 2460.6248 L 582.0833 2460.6248 L 608.5416 2460.6248 L 608.5416 2460.6248 L 634.99994 2460.6248 L 634.99994 2460.6248 L 661.4583 2460.6248 L 661.4583 2407.7083 L 661.4583 2381.2498 L 661.4583 2275.4165 Q 661.4583 2169.5833 634.99994 2037.2915 Q 608.5416 1931.4583 502.7083 1878.5416 Q 396.87497 1825.6249 370.41666 1693.3333 L 343.9583 1561.0416 L 343.9583 1534.5833 Q 343.9583 1508.1249 396.87497 1455.2083 Q 449.79166 1402.2916 476.24997 1269.9999 L 502.7083 1164.1666 L 476.24997 1137.7083 L 449.79166 1111.25 L 449.79166 1111.25 L 449.79166 1084.7916 L 449.79166 1084.7916 L 449.79166 1084.7916 L 423.3333 1058.3333 L 423.3333 1031.875 L 343.9583 1031.875 L 264.5833 1031.875 L 185.20833 1084.7916 Q 132.29166 1137.7083 105.83333 1243.5416 L 105.83333 1349.3749 L 79.37499 1349.3749 L 79.37499 1349.3749 L 79.37499 1322.9166 L 79.37499 1322.9166 L 52.916664 1190.6249 Q 26.458332 1084.7916 26.458332 873.12494 L 0.0 687.9166 L 0.0 634.99994 Q 26.458332 582.0833 79.37499 502.7083 Q 132.29166 423.3333 158.74998 291.04166 Q 185.20833 132.29166 238.12498 79.37499 z" svg:height="42.333332mm" draw:style-name="style-145" svg:viewBox="0.0 0.0 3968.7498 4233.333" svg:width="39.687496mm" svg:x="45.243748mm" svg:y="208.22707mm"/>
          <draw:path svg:d="M 2487.0833 608.5416 L 2487.0833 608.5416 L 2487.0833 634.99994 L 2487.0833 661.4583 L 2513.5415 661.4583 L 2513.5415 687.9166 L 2539.9998 687.9166 L 2566.4583 687.9166 L 2592.9165 714.37494 L 2645.8333 740.8333 L 2645.8333 740.8333 L 2645.8333 740.8333 L 2804.5833 820.2083 Q 2936.8748 899.5833 3069.1665 899.5833 Q 3227.9165 952.49994 3280.8333 978.95825 Q 3333.7498 1005.4166 3333.7498 1058.3333 Q 3333.7498 1111.25 3439.5833 1164.1666 Q 3545.4165 1217.0833 3598.3333 1269.9999 Q 3651.2498 1322.9166 3651.2498 1375.8333 Q 3651.2498 1455.2083 3677.7083 1534.5833 L 3704.1665 1587.4999 L 3704.1665 1666.8749 L 3704.1665 1746.2499 L 3730.6248 1746.2499 L 3730.6248 1746.2499 L 3730.6248 1746.2499 Q 3757.0833 1772.7083 3757.0833 1799.1666 L 3757.0833 1852.0833 L 3757.0833 1878.5416 Q 3757.0833 1904.9999 3783.5415 1904.9999 L 3783.5415 1904.9999 L 3783.5415 2037.2915 Q 3757.0833 2169.5833 3651.2498 2275.4165 Q 3545.4165 2354.7915 3518.9583 2434.1665 Q 3492.4998 2487.0833 3492.4998 2698.7498 Q 3518.9583 2883.9583 3466.0415 2910.4165 Q 3413.1248 2910.4165 3439.5833 2963.3333 Q 3439.5833 3042.7083 3360.2083 3069.1665 Q 3280.8333 3122.0833 3280.8333 3148.5415 Q 3280.8333 3174.9998 3201.4583 3174.9998 Q 3122.0833 3174.9998 3095.6248 3227.9165 Q 3095.6248 3280.8333 3095.6248 3280.8333 Q 3095.6248 3333.7498 3122.0833 3333.7498 Q 3122.0833 3360.2083 3122.0833 3439.5833 L 3122.0833 3518.9583 L 3122.0833 3518.9583 L 3122.0833 3545.4165 L 3122.0833 3545.4165 L 3122.0833 3545.4165 L 3095.6248 3598.3333 L 3095.6248 3651.2498 L 3069.1665 3651.2498 Q 3069.1665 3677.7083 3042.7083 3677.7083 L 3042.7083 3704.1665 L 2857.4998 3704.1665 L 2672.2915 3704.1665 L 2645.8333 3704.1665 Q 2619.3748 3704.1665 2381.2498 3624.7915 Q 2116.6665 3545.4165 2090.2083 3598.3333 Q 2063.75 3651.2498 1931.4583 3571.8748 L 1772.7083 3492.4998 L 1746.2499 3492.4998 Q 1746.2499 3492.4998 1587.4999 3413.1248 Q 1428.7499 3333.7498 1375.8333 3280.8333 Q 1322.9166 3227.9165 1190.6249 3174.9998 Q 1084.7916 3148.5415 1084.7916 3122.0833 Q 1058.3333 3095.6248 1031.875 3095.6248 Q 978.95825 3069.1665 926.0416 3042.7083 Q 899.5833 2989.7915 846.6666 2963.3333 Q 793.74994 2963.3333 767.2916 2910.4165 Q 740.8333 2883.9583 793.74994 2857.4998 Q 820.2083 2857.4998 740.8333 2804.5833 L 634.99994 2751.6665 L 634.99994 2751.6665 L 634.99994 2751.6665 L 661.4583 2751.6665 L 661.4583 2751.6665 L 661.4583 2725.2083 L 634.99994 2725.2083 L 634.99994 2698.7498 L 634.99994 2672.2915 L 661.4583 2672.2915 Q 687.9166 2672.2915 687.9166 2698.7498 Q 687.9166 2725.2083 740.8333 2725.2083 L 767.2916 2698.7498 L 767.2916 2698.7498 L 793.74994 2698.7498 L 793.74994 2672.2915 L 793.74994 2645.8333 L 767.2916 2645.8333 Q 740.8333 2645.8333 687.9166 2619.3748 Q 661.4583 2592.9165 634.99994 2487.0833 Q 634.99994 2354.7915 582.0833 2328.3333 Q 529.1666 2275.4165 529.1666 2248.9583 Q 502.7083 2222.5 476.24997 2196.0415 Q 476.24997 2169.5833 396.87497 2169.5833 Q 343.9583 2143.125 370.41666 2063.75 Q 370.41666 2010.8333 317.49997 1931.4583 Q 291.04166 1852.0833 317.49997 1852.0833 Q 343.9583 1852.0833 264.5833 1481.6666 L 211.66666 1137.7083 L 211.66666 1111.25 Q 211.66666 1084.7916 211.66666 1058.3333 Q 211.66666 1058.3333 238.12498 952.49994 Q 264.5833 873.12494 185.20833 820.2083 Q 105.83333 740.8333 79.37499 582.0833 Q 52.916664 396.87497 105.83333 317.49997 Q 132.29166 238.12498 52.916664 238.12498 L 0.0 211.66666 L 0.0 211.66666 L 0.0 211.66666 L 0.0 185.20833 L 0.0 158.74998 L 0.0 158.74998 L 0.0 158.74998 L 0.0 158.74998 L 26.458332 158.74998 L 26.458332 158.74998 L 52.916664 158.74998 L 52.916664 158.74998 L 52.916664 158.74998 L 158.74998 158.74998 Q 264.5833 158.74998 264.5833 185.20833 L 291.04166 185.20833 L 370.41666 264.5833 Q 423.3333 317.49997 449.79166 317.49997 Q 476.24997 317.49997 476.24997 317.49997 L 476.24997 317.49997 L 529.1666 317.49997 L 555.625 317.49997 L 555.625 291.04166 L 582.0833 264.5833 L 582.0833 264.5833 L 582.0833 264.5833 L 582.0833 238.12498 L 582.0833 238.12498 L 608.5416 238.12498 L 608.5416 211.66666 L 608.5416 211.66666 L 634.99994 211.66666 L 634.99994 185.20833 L 634.99994 158.74998 L 661.4583 158.74998 L 661.4583 158.74998 L 661.4583 132.29166 L 661.4583 132.29166 L 661.4583 132.29166 L 687.9166 132.29166 L 687.9166 185.20833 L 687.9166 238.12498 L 714.37494 238.12498 L 740.8333 211.66666 L 767.2916 211.66666 L 793.74994 211.66666 L 793.74994 185.20833 L 793.74994 158.74998 L 820.2083 158.74998 L 820.2083 158.74998 L 820.2083 185.20833 Q 846.6666 185.20833 846.6666 158.74998 Q 846.6666 132.29166 820.2083 132.29166 Q 793.74994 105.83333 793.74994 79.37499 L 793.74994 52.916664 L 793.74994 52.916664 L 793.74994 52.916664 L 978.95825 52.916664 Q 1164.1666 52.916664 1322.9166 0.0 Q 1508.1249 -26.458332 1561.0416 26.458332 Q 1613.9583 105.83333 1719.7916 185.20833 Q 1799.1666 291.04166 1852.0833 343.9583 Q 1904.9999 370.41666 2010.8333 396.87497 Q 2090.2083 423.3333 2116.6665 449.79166 Q 2116.6665 476.24997 2275.4165 529.1666 Q 2407.7083 582.0833 2434.1665 555.625 Q 2460.6248 555.625 2460.6248 582.0833 Q 2487.0833 608.5416 2487.0833 608.5416 z" svg:height="37.041664mm" draw:style-name="style-146" svg:viewBox="0.0 0.0 3783.5415 3704.1665" svg:width="37.835415mm" svg:x="34.925mm" svg:y="104.24583mm"/>
          <draw:path svg:d="M 423.3333 52.916664 L 423.3333 52.916664 L 370.41666 52.916664 Q 317.49997 52.916664 370.41666 158.74998 Q 423.3333 238.12498 476.24997 238.12498 L 529.1666 238.12498 L 529.1666 238.12498 Q 529.1666 238.12498 555.625 211.66666 L 555.625 185.20833 L 555.625 185.20833 L 582.0833 185.20833 L 582.0833 211.66666 L 582.0833 238.12498 L 476.24997 449.79166 Q 370.41666 661.4583 370.41666 687.9166 L 370.41666 714.37494 L 343.9583 740.8333 L 317.49997 767.2916 L 317.49997 767.2916 L 317.49997 767.2916 L 317.49997 767.2916 Q 317.49997 767.2916 264.5833 793.74994 Q 211.66666 820.2083 211.66666 767.2916 L 211.66666 740.8333 L 211.66666 740.8333 Q 238.12498 714.37494 238.12498 714.37494 Q 264.5833 714.37494 264.5833 661.4583 Q 264.5833 582.0833 158.74998 476.24997 L 0.0 370.41666 L 0.0 370.41666 L 0.0 370.41666 L 0.0 343.9583 L 0.0 343.9583 L 0.0 291.04166 L 0.0 264.5833 L 0.0 264.5833 L 0.0 238.12498 L 0.0 238.12498 L 0.0 238.12498 L 26.458332 238.12498 L 26.458332 238.12498 L 26.458332 264.5833 L 52.916664 264.5833 L 52.916664 238.12498 L 52.916664 211.66666 L 79.37499 264.5833 Q 105.83333 291.04166 132.29166 291.04166 L 158.74998 291.04166 L 158.74998 291.04166 L 158.74998 291.04166 L 185.20833 291.04166 L 185.20833 291.04166 L 185.20833 264.5833 L 211.66666 264.5833 L 211.66666 238.12498 L 211.66666 211.66666 L 211.66666 185.20833 L 211.66666 132.29166 L 211.66666 132.29166 L 211.66666 132.29166 L 158.74998 132.29166 Q 105.83333 132.29166 79.37499 158.74998 L 52.916664 185.20833 L 52.916664 185.20833 L 52.916664 185.20833 L 52.916664 132.29166 L 52.916664 105.83333 L 79.37499 79.37499 Q 79.37499 52.916664 158.74998 52.916664 Q 211.66666 52.916664 211.66666 26.458332 Q 238.12498 -26.458332 317.49997 0.0 Q 370.41666 26.458332 396.87497 26.458332 Q 423.3333 26.458332 423.3333 52.916664 z" svg:height="7.9374995mm" draw:style-name="style-147" svg:viewBox="0.0 0.0 582.0833 793.74994" svg:width="5.820833mm" svg:x="137.05415mm" svg:y="207.6979mm"/>
          <draw:path svg:d="M 502.7083 79.37499 L 502.7083 79.37499 L 502.7083 79.37499 Q 502.7083 79.37499 529.1666 105.83333 Q 555.625 105.83333 529.1666 158.74998 Q 502.7083 185.20833 396.87497 185.20833 Q 317.49997 185.20833 291.04166 264.5833 Q 264.5833 317.49997 185.20833 343.9583 L 105.83333 343.9583 L 105.83333 370.41666 L 79.37499 370.41666 L 79.37499 370.41666 L 79.37499 343.9583 L 79.37499 343.9583 L 79.37499 343.9583 L 52.916664 317.49997 L 26.458332 291.04166 L 26.458332 291.04166 L 26.458332 291.04166 L 26.458332 264.5833 L 26.458332 264.5833 L 0.0 185.20833 L 0.0 105.83333 L 0.0 105.83333 L 0.0 79.37499 L 79.37499 79.37499 Q 185.20833 26.458332 211.66666 26.458332 L 238.12498 26.458332 L 238.12498 0.0 L 238.12498 0.0 L 343.9583 0.0 Q 449.79166 26.458332 476.24997 52.916664 Q 502.7083 79.37499 502.7083 79.37499 z" svg:height="3.7041664mm" draw:style-name="style-148" svg:viewBox="0.0 0.0 529.1666 370.41666" svg:width="5.2916665mm" svg:x="129.38124mm" svg:y="110.331245mm"/>
          <draw:path svg:d="M 0.0 52.916664 L 0.0 0.0 L 26.458332 0.0 L 52.916664 26.458332 L 52.916664 26.458332 L 52.916664 26.458332 L 79.37499 26.458332 L 79.37499 26.458332 L 79.37499 0.0 L 105.83333 0.0 L 105.83333 0.0 L 105.83333 26.458332 L 238.12498 105.83333 Q 370.41666 185.20833 370.41666 211.66666 L 396.87497 211.66666 L 396.87497 238.12498 L 396.87497 238.12498 L 396.87497 317.49997 Q 396.87497 396.87497 423.3333 423.3333 Q 449.79166 423.3333 449.79166 502.7083 L 423.3333 555.625 L 423.3333 555.625 L 423.3333 555.625 L 370.41666 555.625 L 317.49997 555.625 L 317.49997 555.625 L 317.49997 555.625 L 291.04166 555.625 L 291.04166 555.625 L 291.04166 529.1666 Q 264.5833 529.1666 211.66666 449.79166 L 158.74998 396.87497 L 158.74998 396.87497 L 158.74998 396.87497 L 158.74998 370.41666 L 158.74998 370.41666 L 132.29166 370.41666 L 132.29166 343.9583 L 132.29166 343.9583 L 105.83333 343.9583 L 105.83333 343.9583 L 105.83333 343.9583 L 105.83333 291.04166 Q 105.83333 238.12498 79.37499 238.12498 L 52.916664 211.66666 L 52.916664 185.20833 L 52.916664 158.74998 L 52.916664 132.29166 Q 52.916664 132.29166 26.458332 132.29166 L 26.458332 132.29166 L 26.458332 132.29166 Q 0.0 105.83333 0.0 105.83333 L 0.0 105.83333 L 0.0 52.916664 z" svg:height="5.5562496mm" draw:style-name="style-149" svg:viewBox="0.0 0.0 449.79166 555.625" svg:width="4.497916mm" svg:x="182.03333mm" svg:y="173.83124mm"/>
          <draw:path svg:d="M 2116.6665 26.458332 L 2116.6665 0.0 L 2116.6665 0.0 L 2116.6665 0.0 L 2143.125 0.0 L 2143.125 0.0 L 2169.5833 26.458332 L 2196.0415 52.916664 L 2248.9583 79.37499 Q 2328.3333 132.29166 2328.3333 211.66666 Q 2354.7915 264.5833 2434.1665 291.04166 L 2487.0833 291.04166 L 2487.0833 317.49997 L 2487.0833 317.49997 L 2487.0833 317.49997 Q 2460.6248 317.49997 2460.6248 343.9583 L 2460.6248 343.9583 L 2434.1665 343.9583 Q 2434.1665 370.41666 2434.1665 370.41666 L 2434.1665 370.41666 L 2434.1665 370.41666 Q 2434.1665 396.87497 2407.7083 555.625 Q 2407.7083 714.37494 2354.7915 740.8333 L 2328.3333 740.8333 L 2301.875 740.8333 L 2301.875 740.8333 L 2275.4165 740.8333 Q 2275.4165 740.8333 2169.5833 793.74994 Q 2063.75 793.74994 2010.8333 793.74994 Q 1931.4583 793.74994 1904.9999 793.74994 Q 1904.9999 793.74994 1746.2499 687.9166 Q 1640.4166 608.5416 1561.0416 582.0833 Q 1508.1249 582.0833 1428.7499 634.99994 L 1375.8333 714.37494 L 1349.3749 714.37494 Q 1322.9166 740.8333 1217.0833 793.74994 L 1111.25 899.5833 L 1111.25 899.5833 L 1111.25 899.5833 L 1084.7916 899.5833 L 1084.7916 899.5833 L 1058.3333 926.0416 L 1031.875 952.49994 L 1005.4166 952.49994 L 978.95825 952.49994 L 978.95825 978.95825 L 952.49994 978.95825 L 952.49994 978.95825 L 952.49994 1005.4166 L 952.49994 1005.4166 L 952.49994 1005.4166 L 926.0416 1031.875 L 926.0416 1058.3333 L 926.0416 1058.3333 Q 899.5833 1058.3333 899.5833 1111.25 Q 899.5833 1137.7083 793.74994 1217.0833 L 687.9166 1322.9166 L 687.9166 1322.9166 Q 661.4583 1322.9166 661.4583 1349.3749 L 661.4583 1349.3749 L 634.99994 1349.3749 Q 634.99994 1375.8333 634.99994 1375.8333 L 634.99994 1375.8333 L 608.5416 1375.8333 Q 582.0833 1375.8333 529.1666 1428.7499 L 476.24997 1481.6666 L 476.24997 1481.6666 L 476.24997 1481.6666 L 476.24997 1508.1249 L 476.24997 1508.1249 L 449.79166 1508.1249 L 449.79166 1534.5833 L 423.3333 1534.5833 L 396.87497 1534.5833 L 396.87497 1561.0416 L 370.41666 1561.0416 L 370.41666 1561.0416 L 370.41666 1561.0416 L 370.41666 1561.0416 L 343.9583 1587.4999 L 343.9583 1587.4999 L 343.9583 1587.4999 L 317.49997 1587.4999 L 291.04166 1587.4999 L 291.04166 1561.0416 L 264.5833 1534.5833 L 264.5833 1481.6666 L 264.5833 1455.2083 L 291.04166 1455.2083 L 291.04166 1428.7499 L 291.04166 1428.7499 L 317.49997 1428.7499 L 317.49997 1428.7499 L 317.49997 1428.7499 L 317.49997 1402.2916 Q 317.49997 1402.2916 317.49997 1164.1666 Q 317.49997 899.5833 291.04166 846.6666 Q 264.5833 820.2083 158.74998 793.74994 L 79.37499 740.8333 L 52.916664 740.8333 L 0.0 740.8333 L 0.0 714.37494 L 0.0 714.37494 L 0.0 714.37494 L 0.0 687.9166 L 26.458332 687.9166 L 52.916664 687.9166 L 52.916664 661.4583 L 52.916664 634.99994 L 52.916664 634.99994 L 52.916664 634.99994 L 79.37499 634.99994 L 79.37499 634.99994 L 105.83333 634.99994 L 132.29166 634.99994 L 264.5833 634.99994 Q 370.41666 634.99994 423.3333 582.0833 Q 502.7083 555.625 476.24997 502.7083 Q 449.79166 476.24997 476.24997 449.79166 Q 529.1666 449.79166 529.1666 396.87497 Q 529.1666 343.9583 687.9166 291.04166 Q 873.12494 264.5833 952.49994 264.5833 Q 1005.4166 264.5833 1137.7083 264.5833 L 1269.9999 264.5833 L 1402.2916 264.5833 Q 1534.5833 264.5833 1640.4166 238.12498 Q 1772.7083 211.66666 1852.0833 238.12498 Q 1904.9999 264.5833 1984.3749 211.66666 Q 2063.75 158.74998 2063.75 105.83333 Q 2116.6665 26.458332 2116.6665 26.458332 z" svg:height="15.874999mm" draw:style-name="style-150" svg:viewBox="0.0 0.0 2487.0833 1587.4999" svg:width="24.870832mm" svg:x="167.21666mm" svg:y="46.0375mm"/>
          <draw:path svg:d="M 0.0 0.0 L 52.916664 0.0 L 52.916664 0.0 L 52.916664 0.0 L 79.37499 0.0 Q 79.37499 26.458332 105.83333 26.458332 L 105.83333 26.458332 L 105.83333 26.458332 Q 105.83333 26.458332 105.83333 52.916664 L 132.29166 52.916664 L 370.41666 52.916664 Q 634.99994 79.37499 740.8333 52.916664 L 820.2083 52.916664 L 846.6666 52.916664 Q 846.6666 79.37499 899.5833 79.37499 L 926.0416 79.37499 L 926.0416 105.83333 L 952.49994 132.29166 L 952.49994 132.29166 L 952.49994 158.74998 L 926.0416 158.74998 Q 926.0416 185.20833 926.0416 185.20833 L 926.0416 185.20833 L 846.6666 185.20833 L 740.8333 185.20833 L 687.9166 211.66666 L 661.4583 238.12498 L 661.4583 238.12498 L 661.4583 238.12498 L 634.99994 238.12498 Q 608.5416 238.12498 608.5416 370.41666 Q 634.99994 502.7083 634.99994 502.7083 L 634.99994 529.1666 L 634.99994 529.1666 Q 634.99994 529.1666 608.5416 608.5416 Q 582.0833 687.9166 502.7083 634.99994 Q 423.3333 555.625 423.3333 476.24997 L 396.87497 396.87497 L 370.41666 396.87497 L 343.9583 396.87497 L 343.9583 423.3333 L 317.49997 423.3333 L 317.49997 423.3333 L 317.49997 449.79166 L 317.49997 449.79166 L 317.49997 449.79166 L 291.04166 449.79166 L 291.04166 449.79166 L 291.04166 502.7083 Q 264.5833 529.1666 264.5833 582.0833 L 264.5833 634.99994 L 264.5833 634.99994 L 264.5833 634.99994 L 264.5833 608.5416 L 264.5833 582.0833 L 238.12498 555.625 L 211.66666 529.1666 L 211.66666 529.1666 L 211.66666 502.7083 L 211.66666 502.7083 Q 211.66666 502.7083 185.20833 449.79166 Q 158.74998 423.3333 132.29166 423.3333 Q 105.83333 396.87497 52.916664 317.49997 Q 0.0 211.66666 0.0 105.83333 Q -26.458332 0.0 0.0 0.0 z" svg:height="6.3499994mm" draw:style-name="style-151" svg:viewBox="0.0 0.0 952.49994 634.99994" svg:width="9.525mm" svg:x="187.325mm" svg:y="193.4104mm"/>
          <draw:path svg:d="M 1031.875 26.458332 L 1058.3333 0.0 L 1111.25 26.458332 Q 1164.1666 52.916664 1164.1666 105.83333 Q 1164.1666 185.20833 1269.9999 158.74998 Q 1402.2916 132.29166 1428.7499 211.66666 Q 1428.7499 317.49997 1508.1249 343.9583 Q 1587.4999 370.41666 1587.4999 396.87497 L 1587.4999 396.87497 L 1587.4999 423.3333 L 1587.4999 476.24997 L 1587.4999 502.7083 L 1587.4999 529.1666 L 1561.0416 529.1666 L 1561.0416 529.1666 L 1534.5833 529.1666 Q 1534.5833 529.1666 1481.6666 502.7083 L 1428.7499 502.7083 L 1455.2083 661.4583 Q 1481.6666 820.2083 1508.1249 846.6666 Q 1534.5833 899.5833 1587.4999 978.95825 Q 1613.9583 1058.3333 1640.4166 1111.25 Q 1693.3333 1137.7083 1666.8749 1269.9999 Q 1640.4166 1402.2916 1640.4166 1534.5833 Q 1587.4999 1693.3333 1587.4999 1746.2499 Q 1587.4999 1825.6249 1613.9583 1852.0833 Q 1613.9583 1878.5416 1666.8749 1904.9999 Q 1693.3333 1904.9999 1719.7916 1904.9999 L 1719.7916 1931.4583 L 1693.3333 1957.9165 Q 1640.4166 1957.9165 1666.8749 1984.3749 Q 1666.8749 2010.8333 1693.3333 2037.2915 L 1719.7916 2063.75 L 1719.7916 2063.75 L 1746.2499 2063.75 L 1746.2499 2116.6665 L 1746.2499 2143.125 L 1719.7916 2143.125 L 1719.7916 2169.5833 L 1613.9583 2169.5833 Q 1534.5833 2169.5833 1534.5833 2222.5 Q 1534.5833 2275.4165 1534.5833 2328.3333 L 1534.5833 2381.2498 L 1508.1249 2381.2498 L 1508.1249 2381.2498 L 1481.6666 2381.2498 Q 1455.2083 2381.2498 1375.8333 2354.7915 L 1269.9999 2328.3333 L 1243.5416 2328.3333 Q 1217.0833 2328.3333 1190.6249 2407.7083 Q 1164.1666 2460.6248 1137.7083 2460.6248 Q 1111.25 2487.0833 1058.3333 2487.0833 Q 1005.4166 2487.0833 926.0416 2487.0833 Q 846.6666 2487.0833 846.6666 2434.1665 Q 846.6666 2381.2498 793.74994 2381.2498 Q 740.8333 2381.2498 740.8333 2328.3333 L 740.8333 2301.875 L 740.8333 2275.4165 Q 740.8333 2248.9583 714.37494 2222.5 L 687.9166 2222.5 L 582.0833 2275.4165 Q 449.79166 2301.875 423.3333 2328.3333 Q 423.3333 2381.2498 396.87497 2381.2498 L 396.87497 2381.2498 L 396.87497 2407.7083 L 370.41666 2407.7083 L 370.41666 2381.2498 Q 370.41666 2354.7915 343.9583 2354.7915 Q 317.49997 2354.7915 317.49997 2275.4165 Q 291.04166 2169.5833 264.5833 2222.5 Q 264.5833 2248.9583 158.74998 2248.9583 L 52.916664 2222.5 L 52.916664 2248.9583 L 52.916664 2248.9583 L 26.458332 2248.9583 L 26.458332 2275.4165 L 0.0 2275.4165 L 0.0 2275.4165 L 0.0 1984.3749 L 0.0 1693.3333 L 26.458332 1693.3333 L 52.916664 1693.3333 L 52.916664 1666.8749 L 52.916664 1666.8749 L 79.37499 1666.8749 L 79.37499 1640.4166 L 79.37499 1640.4166 L 105.83333 1640.4166 L 105.83333 1613.9583 L 105.83333 1587.4999 L 132.29166 1587.4999 L 158.74998 1587.4999 L 158.74998 1561.0416 L 158.74998 1561.0416 L 185.20833 1534.5833 Q 211.66666 1481.6666 211.66666 1428.7499 Q 238.12498 1349.3749 264.5833 1349.3749 Q 291.04166 1322.9166 317.49997 1217.0833 Q 370.41666 1111.25 370.41666 1005.4166 Q 343.9583 926.0416 264.5833 926.0416 Q 211.66666 926.0416 238.12498 846.6666 Q 264.5833 740.8333 264.5833 687.9166 L 291.04166 634.99994 L 291.04166 634.99994 L 317.49997 608.5416 L 317.49997 608.5416 Q 317.49997 582.0833 370.41666 555.625 Q 423.3333 529.1666 423.3333 476.24997 Q 423.3333 423.3333 423.3333 396.87497 L 423.3333 370.41666 L 423.3333 370.41666 Q 449.79166 370.41666 449.79166 343.9583 L 449.79166 343.9583 L 449.79166 343.9583 Q 476.24997 343.9583 476.24997 317.49997 L 476.24997 291.04166 L 502.7083 291.04166 L 502.7083 264.5833 L 529.1666 264.5833 Q 582.0833 264.5833 634.99994 264.5833 Q 687.9166 264.5833 793.74994 238.12498 Q 873.12494 185.20833 926.0416 105.83333 Q 1005.4166 26.458332 1031.875 26.458332 z M 502.7083 2196.0415 Q 529.1666 2196.0415 529.1666 2196.0415 Q 529.1666 2222.5 529.1666 2222.5 Q 502.7083 2222.5 502.7083 2196.0415 z" svg:height="24.870832mm" draw:style-name="style-152" svg:viewBox="0.0 0.0 1746.2499 2487.0833" svg:width="17.4625mm" svg:x="0.0mm" svg:y="125.41249mm"/>
          <draw:path svg:d="M 343.9583 0.0 L 396.87497 0.0 L 396.87497 0.0 L 423.3333 0.0 L 449.79166 52.916664 Q 502.7083 79.37499 529.1666 105.83333 Q 555.625 132.29166 555.625 185.20833 Q 555.625 238.12498 529.1666 264.5833 Q 502.7083 264.5833 502.7083 396.87497 Q 502.7083 502.7083 529.1666 529.1666 L 529.1666 555.625 L 449.79166 555.625 Q 370.41666 555.625 317.49997 529.1666 L 264.5833 502.7083 L 264.5833 502.7083 L 238.12498 502.7083 L 238.12498 502.7083 L 238.12498 502.7083 L 238.12498 529.1666 L 211.66666 529.1666 L 211.66666 502.7083 Q 185.20833 449.79166 185.20833 449.79166 Q 185.20833 423.3333 105.83333 396.87497 L 26.458332 396.87497 L 26.458332 370.41666 L 26.458332 343.9583 L 0.0 343.9583 L 0.0 343.9583 L 0.0 291.04166 L 26.458332 264.5833 L 26.458332 211.66666 L 26.458332 158.74998 L 52.916664 158.74998 L 52.916664 132.29166 L 52.916664 132.29166 L 79.37499 132.29166 L 79.37499 132.29166 L 79.37499 132.29166 L 79.37499 105.83333 L 79.37499 105.83333 L 52.916664 79.37499 L 52.916664 52.916664 L 132.29166 52.916664 Q 238.12498 26.458332 291.04166 26.458332 Q 317.49997 26.458332 343.9583 0.0 z" svg:height="5.5562496mm" draw:style-name="style-153" svg:viewBox="0.0 0.0 555.625 555.625" svg:width="5.5562496mm" svg:x="110.331245mm" svg:y="119.32708mm"/>
          <draw:path svg:d="M 52.916664 26.458332 L 132.29166 0.0 L 185.20833 0.0 Q 211.66666 0.0 211.66666 79.37499 Q 211.66666 158.74998 370.41666 105.83333 Q 529.1666 52.916664 529.1666 26.458332 Q 555.625 0.0 555.625 0.0 L 555.625 0.0 L 555.625 317.49997 L 555.625 634.99994 L 555.625 634.99994 Q 529.1666 634.99994 502.7083 608.5416 Q 449.79166 608.5416 449.79166 634.99994 Q 449.79166 687.9166 291.04166 740.8333 L 132.29166 767.2916 L 132.29166 767.2916 L 132.29166 740.8333 L 185.20833 740.8333 Q 211.66666 740.8333 238.12498 714.37494 L 264.5833 687.9166 L 264.5833 687.9166 L 238.12498 687.9166 L 238.12498 687.9166 L 238.12498 687.9166 L 238.12498 661.4583 L 238.12498 661.4583 L 211.66666 661.4583 L 211.66666 634.99994 L 211.66666 634.99994 L 185.20833 634.99994 L 185.20833 634.99994 L 185.20833 634.99994 L 79.37499 661.4583 L 0.0 661.4583 L 0.0 661.4583 L 0.0 634.99994 L 0.0 634.99994 L 26.458332 634.99994 L 26.458332 634.99994 L 26.458332 634.99994 L 26.458332 608.5416 L 26.458332 608.5416 L 52.916664 608.5416 Q 52.916664 582.0833 105.83333 555.625 Q 185.20833 502.7083 105.83333 449.79166 L 52.916664 396.87497 L 52.916664 370.41666 L 52.916664 370.41666 L 52.916664 343.9583 Q 26.458332 317.49997 26.458332 185.20833 Q -26.458332 52.916664 52.916664 26.458332 z" svg:height="7.6729164mm" draw:style-name="style-154" svg:viewBox="0.0 0.0 555.625 767.2916" svg:width="5.5562496mm" svg:x="197.64374mm" svg:y="190.49998mm"/>
          <draw:path svg:d="M 423.3333 0.0 L 423.3333 0.0 L 608.5416 26.458332 Q 820.2083 52.916664 820.2083 26.458332 Q 820.2083 0.0 899.5833 0.0 L 978.95825 26.458332 L 978.95825 26.458332 L 978.95825 26.458332 L 952.49994 26.458332 L 952.49994 26.458332 L 952.49994 52.916664 L 978.95825 52.916664 L 926.0416 79.37499 Q 873.12494 132.29166 873.12494 185.20833 Q 873.12494 211.66666 926.0416 238.12498 Q 1005.4166 264.5833 1058.3333 370.41666 Q 1111.25 449.79166 1111.25 502.7083 Q 1084.7916 555.625 1058.3333 555.625 Q 1031.875 582.0833 1031.875 661.4583 Q 1005.4166 740.8333 1031.875 767.2916 Q 1084.7916 767.2916 1058.3333 820.2083 Q 1031.875 873.12494 1031.875 899.5833 Q 1031.875 926.0416 1031.875 978.95825 L 1031.875 1031.875 L 1058.3333 1031.875 L 1058.3333 1031.875 L 1058.3333 1058.3333 L 1084.7916 1058.3333 L 1084.7916 1058.3333 L 1084.7916 1084.7916 L 1137.7083 1084.7916 L 1190.6249 1084.7916 L 1190.6249 1084.7916 L 1190.6249 1111.25 L 1164.1666 1137.7083 L 1164.1666 1164.1666 L 1137.7083 1164.1666 L 1111.25 1190.6249 L 1111.25 1190.6249 L 1084.7916 1190.6249 L 1084.7916 1243.5416 L 1084.7916 1269.9999 L 1058.3333 1269.9999 L 1058.3333 1296.4583 L 978.95825 1296.4583 L 926.0416 1296.4583 L 873.12494 1322.9166 L 846.6666 1322.9166 L 846.6666 1296.4583 L 820.2083 1269.9999 L 820.2083 1269.9999 L 820.2083 1243.5416 L 820.2083 1243.5416 L 820.2083 1243.5416 L 793.74994 1190.6249 Q 767.2916 1137.7083 767.2916 1111.25 L 767.2916 1084.7916 L 767.2916 1084.7916 Q 767.2916 1084.7916 793.74994 1084.7916 L 793.74994 1058.3333 L 793.74994 1058.3333 Q 820.2083 1058.3333 820.2083 1031.875 L 820.2083 1031.875 L 820.2083 1005.4166 Q 820.2083 978.95825 820.2083 820.2083 Q 820.2083 661.4583 687.9166 634.99994 Q 582.0833 608.5416 502.7083 582.0833 Q 449.79166 555.625 449.79166 529.1666 Q 449.79166 502.7083 396.87497 502.7083 Q 317.49997 502.7083 291.04166 423.3333 Q 291.04166 343.9583 132.29166 343.9583 L 0.0 343.9583 L 0.0 317.49997 L 26.458332 317.49997 L 26.458332 264.5833 L 26.458332 211.66666 L 26.458332 185.20833 L 26.458332 132.29166 L 26.458332 105.83333 L 26.458332 79.37499 L 26.458332 79.37499 L 26.458332 79.37499 L 52.916664 79.37499 L 52.916664 79.37499 L 52.916664 105.83333 L 79.37499 105.83333 L 79.37499 105.83333 L 79.37499 132.29166 L 79.37499 105.83333 Q 105.83333 79.37499 132.29166 79.37499 Q 185.20833 79.37499 185.20833 26.458332 Q 185.20833 0.0 264.5833 26.458332 Q 343.9583 26.458332 396.87497 26.458332 Q 423.3333 26.458332 423.3333 0.0 z" svg:height="13.229166mm" draw:style-name="style-155" svg:viewBox="0.0 0.0 1190.6249 1322.9166" svg:width="11.906249mm" svg:x="160.60208mm" svg:y="99.74791mm"/>
          <draw:path svg:d="M 158.74998 0.0 L 238.12498 0.0 L 291.04166 105.83333 Q 343.9583 211.66666 370.41666 211.66666 L 423.3333 211.66666 L 423.3333 238.12498 L 423.3333 238.12498 L 423.3333 264.5833 L 423.3333 291.04166 L 423.3333 317.49997 L 423.3333 343.9583 L 449.79166 343.9583 L 449.79166 317.49997 L 476.24997 317.49997 L 502.7083 317.49997 L 502.7083 291.04166 L 529.1666 264.5833 L 529.1666 264.5833 L 529.1666 264.5833 L 529.1666 238.12498 L 529.1666 238.12498 L 529.1666 211.66666 L 529.1666 185.20833 L 529.1666 185.20833 Q 529.1666 158.74998 555.625 158.74998 L 582.0833 132.29166 L 582.0833 158.74998 Q 582.0833 211.66666 634.99994 211.66666 Q 687.9166 211.66666 687.9166 317.49997 L 687.9166 396.87497 L 714.37494 396.87497 L 740.8333 423.3333 L 740.8333 423.3333 L 740.8333 423.3333 L 767.2916 423.3333 L 767.2916 423.3333 L 793.74994 449.79166 L 820.2083 449.79166 L 846.6666 476.24997 Q 846.6666 502.7083 873.12494 529.1666 L 873.12494 529.1666 L 873.12494 529.1666 Q 873.12494 529.1666 899.5833 555.625 L 899.5833 555.625 L 899.5833 608.5416 Q 926.0416 634.99994 978.95825 714.37494 Q 1058.3333 767.2916 1031.875 793.74994 Q 1031.875 793.74994 978.95825 820.2083 Q 952.49994 846.6666 926.0416 978.95825 Q 899.5833 1111.25 899.5833 1164.1666 L 899.5833 1217.0833 L 926.0416 1217.0833 L 926.0416 1243.5416 L 899.5833 1217.0833 Q 846.6666 1217.0833 846.6666 1269.9999 Q 846.6666 1296.4583 846.6666 1322.9166 Q 846.6666 1322.9166 846.6666 1349.3749 L 846.6666 1375.8333 L 846.6666 1402.2916 L 846.6666 1428.7499 L 820.2083 1428.7499 L 820.2083 1428.7499 L 793.74994 1428.7499 L 793.74994 1428.7499 L 793.74994 1402.2916 L 793.74994 1402.2916 L 767.2916 1402.2916 L 767.2916 1428.7499 L 740.8333 1428.7499 L 740.8333 1428.7499 L 740.8333 1402.2916 Q 740.8333 1402.2916 714.37494 1375.8333 Q 687.9166 1375.8333 661.4583 1375.8333 Q 608.5416 1375.8333 582.0833 1322.9166 Q 582.0833 1296.4583 529.1666 1296.4583 Q 476.24997 1296.4583 476.24997 1375.8333 L 449.79166 1481.6666 L 449.79166 1481.6666 L 423.3333 1481.6666 L 423.3333 1428.7499 Q 423.3333 1402.2916 343.9583 1349.3749 L 264.5833 1296.4583 L 264.5833 1322.9166 L 264.5833 1349.3749 L 238.12498 1349.3749 L 211.66666 1322.9166 L 211.66666 1322.9166 L 211.66666 1322.9166 L 185.20833 1322.9166 Q 185.20833 1322.9166 158.74998 1296.4583 L 132.29166 1296.4583 L 132.29166 1269.9999 L 158.74998 1243.5416 L 158.74998 1190.6249 Q 158.74998 1137.7083 211.66666 1137.7083 Q 238.12498 1137.7083 238.12498 1111.25 Q 238.12498 1084.7916 264.5833 1084.7916 L 291.04166 1084.7916 L 291.04166 1058.3333 L 264.5833 1031.875 L 264.5833 978.95825 Q 264.5833 926.0416 238.12498 926.0416 Q 211.66666 952.49994 185.20833 926.0416 Q 158.74998 899.5833 158.74998 846.6666 Q 158.74998 793.74994 79.37499 793.74994 L 0.0 820.2083 L 0.0 793.74994 L 0.0 767.2916 L 0.0 714.37494 Q 0.0 661.4583 26.458332 634.99994 Q 26.458332 608.5416 52.916664 608.5416 Q 79.37499 582.0833 79.37499 396.87497 L 79.37499 211.66666 L 79.37499 185.20833 Q 52.916664 158.74998 79.37499 79.37499 Q 105.83333 0.0 158.74998 0.0 z" svg:height="14.816666mm" draw:style-name="style-156" svg:viewBox="0.0 0.0 1031.875 1481.6666" svg:width="10.318749mm" svg:x="165.09999mm" svg:y="215.9mm"/>
          <draw:path svg:d="M 396.87497 105.83333 L 396.87497 132.29166 L 396.87497 132.29166 L 423.3333 132.29166 L 449.79166 105.83333 L 476.24997 105.83333 L 476.24997 132.29166 L 476.24997 132.29166 L 502.7083 185.20833 Q 502.7083 238.12498 502.7083 238.12498 L 502.7083 264.5833 L 502.7083 264.5833 Q 502.7083 264.5833 476.24997 291.04166 Q 449.79166 291.04166 396.87497 291.04166 Q 343.9583 291.04166 317.49997 343.9583 Q 291.04166 370.41666 185.20833 370.41666 Q 52.916664 370.41666 26.458332 317.49997 L 0.0 264.5833 L 0.0 238.12498 Q 26.458332 238.12498 26.458332 238.12498 L 26.458332 238.12498 L 79.37499 211.66666 Q 105.83333 185.20833 105.83333 185.20833 L 105.83333 185.20833 L 132.29166 79.37499 Q 132.29166 0.0 185.20833 0.0 Q 238.12498 0.0 238.12498 26.458332 Q 264.5833 79.37499 317.49997 79.37499 Q 343.9583 79.37499 370.41666 79.37499 Q 396.87497 105.83333 396.87497 105.83333 z" svg:height="3.7041664mm" draw:style-name="style-157" svg:viewBox="0.0 0.0 502.7083 370.41666" svg:width="5.027083mm" svg:x="168.53958mm" svg:y="228.86458mm"/>
          <draw:path svg:d="M 291.04166 0.0 L 291.04166 0.0 L 370.41666 26.458332 Q 449.79166 52.916664 476.24997 52.916664 L 502.7083 52.916664 L 502.7083 52.916664 Q 502.7083 52.916664 396.87497 79.37499 Q 317.49997 79.37499 317.49997 158.74998 Q 291.04166 238.12498 264.5833 291.04166 Q 211.66666 317.49997 105.83333 291.04166 L 0.0 264.5833 L 0.0 264.5833 L 0.0 238.12498 L 0.0 238.12498 Q 26.458332 238.12498 26.458332 158.74998 L 26.458332 105.83333 L 26.458332 105.83333 L 26.458332 105.83333 L 26.458332 79.37499 L 26.458332 79.37499 L 52.916664 79.37499 L 52.916664 52.916664 L 158.74998 52.916664 Q 264.5833 52.916664 264.5833 26.458332 L 264.5833 26.458332 L 264.5833 26.458332 Q 291.04166 26.458332 291.04166 0.0 z" svg:height="2.9104166mm" draw:style-name="style-158" svg:viewBox="0.0 0.0 502.7083 291.04166" svg:width="5.027083mm" svg:x="79.63958mm" svg:y="60.854164mm"/>
          <draw:path svg:d="M 264.5833 185.20833 L 264.5833 211.66666 L 264.5833 211.66666 Q 238.12498 211.66666 185.20833 238.12498 Q 132.29166 291.04166 79.37499 132.29166 L 0.0 0.0 L 79.37499 0.0 Q 132.29166 26.458332 185.20833 26.458332 Q 238.12498 52.916664 238.12498 79.37499 Q 238.12498 132.29166 264.5833 185.20833 z" svg:height="2.38125mm" draw:style-name="style-159" svg:viewBox="0.0 0.0 264.5833 238.12498" svg:width="2.6458333mm" svg:x="183.8854mm" svg:y="206.63957mm"/>
          <draw:path svg:d="M 1561.0416 132.29166 L 1587.4999 132.29166 L 1587.4999 132.29166 Q 1561.0416 158.74998 1508.1249 185.20833 Q 1455.2083 185.20833 1455.2083 238.12498 Q 1455.2083 264.5833 1349.3749 291.04166 Q 1217.0833 317.49997 1217.0833 343.9583 Q 1217.0833 370.41666 1164.1666 370.41666 Q 1111.25 370.41666 1111.25 449.79166 L 1084.7916 502.7083 L 1084.7916 502.7083 L 1084.7916 502.7083 L 1058.3333 476.24997 L 1031.875 476.24997 L 1031.875 449.79166 Q 1031.875 449.79166 1005.4166 449.79166 L 1005.4166 449.79166 L 1005.4166 449.79166 Q 978.95825 423.3333 978.95825 449.79166 Q 978.95825 476.24997 926.0416 502.7083 Q 899.5833 529.1666 873.12494 661.4583 Q 820.2083 793.74994 714.37494 793.74994 Q 582.0833 820.2083 476.24997 740.8333 Q 370.41666 661.4583 370.41666 687.9166 Q 343.9583 714.37494 291.04166 714.37494 Q 211.66666 740.8333 211.66666 767.2916 Q 211.66666 820.2083 185.20833 820.2083 L 158.74998 820.2083 L 79.37499 846.6666 L 26.458332 846.6666 L 26.458332 846.6666 L 0.0 820.2083 L 0.0 820.2083 L 26.458332 820.2083 L 26.458332 820.2083 L 26.458332 820.2083 L 26.458332 793.74994 L 26.458332 793.74994 L 52.916664 767.2916 Q 79.37499 714.37494 79.37499 714.37494 Q 79.37499 714.37494 79.37499 608.5416 Q 79.37499 529.1666 52.916664 449.79166 L 26.458332 370.41666 L 26.458332 343.9583 L 26.458332 343.9583 L 52.916664 291.04166 Q 79.37499 264.5833 79.37499 238.12498 Q 105.83333 238.12498 132.29166 158.74998 L 185.20833 79.37499 L 238.12498 79.37499 Q 291.04166 105.83333 291.04166 132.29166 Q 291.04166 158.74998 476.24997 158.74998 Q 661.4583 158.74998 661.4583 132.29166 Q 661.4583 105.83333 714.37494 79.37499 Q 793.74994 79.37499 820.2083 52.916664 Q 820.2083 26.458332 846.6666 0.0 L 873.12494 0.0 L 873.12494 0.0 L 873.12494 0.0 L 899.5833 0.0 L 899.5833 26.458332 L 926.0416 26.458332 L 952.49994 26.458332 L 978.95825 26.458332 L 978.95825 26.458332 L 1031.875 26.458332 Q 1084.7916 -26.458332 1243.5416 79.37499 Q 1428.7499 132.29166 1455.2083 132.29166 Q 1508.1249 132.29166 1561.0416 132.29166 z" svg:height="8.466666mm" draw:style-name="style-160" svg:viewBox="0.0 0.0 1587.4999 846.6666" svg:width="15.874999mm" svg:x="92.868744mm" svg:y="106.09791mm"/>
          <draw:path svg:d="M 52.916664 26.458332 L 105.83333 0.0 L 211.66666 0.0 Q 317.49997 26.458332 264.5833 52.916664 Q 264.5833 105.83333 264.5833 211.66666 Q 291.04166 291.04166 317.49997 291.04166 Q 343.9583 317.49997 423.3333 317.49997 L 476.24997 317.49997 L 449.79166 370.41666 Q 423.3333 396.87497 476.24997 476.24997 Q 555.625 582.0833 582.0833 582.0833 L 608.5416 582.0833 L 634.99994 608.5416 Q 661.4583 634.99994 714.37494 634.99994 Q 767.2916 582.0833 793.74994 582.0833 L 820.2083 582.0833 L 820.2083 608.5416 L 793.74994 634.99994 L 793.74994 634.99994 L 793.74994 634.99994 L 793.74994 661.4583 L 793.74994 661.4583 L 767.2916 661.4583 L 767.2916 687.9166 L 767.2916 687.9166 L 740.8333 687.9166 L 740.8333 687.9166 L 740.8333 687.9166 L 740.8333 714.37494 L 740.8333 714.37494 L 714.37494 714.37494 L 714.37494 740.8333 L 714.37494 740.8333 L 687.9166 740.8333 L 687.9166 740.8333 Q 687.9166 740.8333 661.4583 767.2916 Q 634.99994 767.2916 582.0833 873.12494 L 529.1666 978.95825 L 529.1666 978.95825 L 529.1666 1005.4166 L 529.1666 1005.4166 L 529.1666 1005.4166 L 502.7083 1005.4166 L 502.7083 1005.4166 L 502.7083 1031.875 L 476.24997 1031.875 L 476.24997 1031.875 L 476.24997 1031.875 L 476.24997 1005.4166 L 476.24997 978.95825 L 476.24997 952.49994 Q 476.24997 926.0416 449.79166 926.0416 Q 423.3333 952.49994 317.49997 873.12494 L 238.12498 793.74994 L 238.12498 740.8333 Q 211.66666 714.37494 211.66666 687.9166 Q 158.74998 661.4583 105.83333 634.99994 L 26.458332 608.5416 L 26.458332 608.5416 Q 26.458332 582.0833 52.916664 582.0833 Q 79.37499 582.0833 52.916664 555.625 Q 26.458332 529.1666 0.0 502.7083 L 0.0 449.79166 L 0.0 423.3333 Q 0.0 396.87497 0.0 211.66666 Q 0.0 52.916664 52.916664 26.458332 z M 79.37499 317.49997 Q 79.37499 317.49997 79.37499 291.04166 Q 105.83333 291.04166 105.83333 317.49997 Q 105.83333 317.49997 79.37499 317.49997 z" svg:height="10.318749mm" draw:style-name="style-161" svg:viewBox="0.0 0.0 820.2083 1031.875" svg:width="8.202083mm" svg:x="191.02916mm" svg:y="74.612495mm"/>
          <draw:path svg:d="M 423.3333 0.0 L 423.3333 0.0 L 502.7083 26.458332 Q 555.625 52.916664 608.5416 79.37499 Q 661.4583 79.37499 661.4583 105.83333 L 687.9166 105.83333 L 714.37494 185.20833 Q 767.2916 291.04166 714.37494 396.87497 Q 687.9166 502.7083 740.8333 555.625 Q 767.2916 582.0833 767.2916 661.4583 Q 767.2916 740.8333 714.37494 793.74994 Q 714.37494 846.6666 687.9166 926.0416 Q 661.4583 1031.875 608.5416 1058.3333 Q 582.0833 1111.25 502.7083 1084.7916 Q 396.87497 1084.7916 396.87497 1111.25 L 396.87497 1137.7083 L 370.41666 1137.7083 L 370.41666 1137.7083 L 370.41666 1164.1666 L 396.87497 1164.1666 L 396.87497 1164.1666 L 396.87497 1190.6249 L 396.87497 1190.6249 L 396.87497 1190.6249 L 423.3333 1243.5416 L 449.79166 1322.9166 L 449.79166 1349.3749 L 449.79166 1402.2916 L 449.79166 1402.2916 L 423.3333 1402.2916 L 423.3333 1375.8333 L 396.87497 1375.8333 L 396.87497 1349.3749 L 396.87497 1322.9166 L 370.41666 1322.9166 L 370.41666 1296.4583 L 370.41666 1296.4583 L 343.9583 1296.4583 L 343.9583 1269.9999 L 343.9583 1243.5416 L 343.9583 1243.5416 L 343.9583 1217.0833 L 343.9583 1217.0833 L 343.9583 1190.6249 L 343.9583 1190.6249 L 343.9583 1190.6249 L 317.49997 1190.6249 L 317.49997 1190.6249 L 317.49997 1164.1666 Q 291.04166 1164.1666 343.9583 1084.7916 Q 343.9583 1005.4166 370.41666 926.0416 L 370.41666 820.2083 L 370.41666 820.2083 L 343.9583 793.74994 L 343.9583 767.2916 L 343.9583 714.37494 L 317.49997 714.37494 L 317.49997 714.37494 L 317.49997 687.9166 L 291.04166 687.9166 L 291.04166 687.9166 L 291.04166 661.4583 L 291.04166 661.4583 L 291.04166 661.4583 L 264.5833 661.4583 Q 264.5833 661.4583 238.12498 476.24997 L 238.12498 317.49997 L 211.66666 317.49997 Q 185.20833 343.9583 105.83333 317.49997 L 26.458332 317.49997 L 26.458332 291.04166 L 26.458332 264.5833 L 0.0 264.5833 L 0.0 264.5833 L 0.0 264.5833 L 0.0 238.12498 L 0.0 238.12498 L 26.458332 238.12498 L 26.458332 211.66666 L 26.458332 185.20833 L 52.916664 185.20833 L 52.916664 185.20833 L 52.916664 158.74998 L 79.37499 158.74998 L 79.37499 158.74998 L 79.37499 132.29166 L 79.37499 132.29166 L 79.37499 132.29166 L 105.83333 105.83333 L 105.83333 79.37499 L 185.20833 79.37499 L 238.12498 79.37499 L 291.04166 52.916664 L 343.9583 26.458332 L 396.87497 26.458332 L 423.3333 26.458332 L 423.3333 0.0 z" svg:height="14.022916mm" draw:style-name="style-162" svg:viewBox="0.0 0.0 767.2916 1402.2916" svg:width="7.6729164mm" svg:x="61.118748mm" svg:y="31.485415mm"/>
          <draw:path svg:d="M 476.24997 26.458332 L 476.24997 0.0 L 476.24997 0.0 L 476.24997 0.0 L 502.7083 0.0 L 502.7083 26.458332 L 502.7083 26.458332 L 529.1666 26.458332 L 529.1666 52.916664 L 529.1666 79.37499 L 555.625 79.37499 L 582.0833 79.37499 L 740.8333 158.74998 Q 899.5833 211.66666 1031.875 370.41666 Q 1190.6249 502.7083 1217.0833 529.1666 L 1217.0833 529.1666 L 1217.0833 582.0833 Q 1243.5416 608.5416 1269.9999 634.99994 Q 1296.4583 661.4583 1269.9999 661.4583 Q 1243.5416 661.4583 1243.5416 687.9166 L 1243.5416 687.9166 L 1217.0833 687.9166 Q 1217.0833 661.4583 1005.4166 661.4583 Q 767.2916 661.4583 687.9166 767.2916 L 582.0833 846.6666 L 582.0833 846.6666 L 582.0833 873.12494 L 582.0833 873.12494 L 582.0833 873.12494 L 555.625 873.12494 L 555.625 873.12494 L 555.625 899.5833 L 529.1666 899.5833 L 529.1666 899.5833 L 529.1666 926.0416 L 529.1666 926.0416 L 529.1666 926.0416 L 529.1666 1005.4166 Q 529.1666 1084.7916 555.625 1084.7916 L 555.625 1111.25 L 529.1666 1111.25 L 529.1666 1137.7083 L 529.1666 1137.7083 L 529.1666 1137.7083 L 502.7083 1137.7083 L 502.7083 1137.7083 L 476.24997 1137.7083 Q 476.24997 1137.7083 476.24997 1111.25 Q 449.79166 1084.7916 423.3333 1111.25 Q 423.3333 1137.7083 396.87497 1137.7083 L 370.41666 1111.25 L 370.41666 1111.25 Q 370.41666 1111.25 343.9583 1084.7916 L 317.49997 1058.3333 L 317.49997 1031.875 Q 317.49997 978.95825 291.04166 952.49994 Q 291.04166 926.0416 264.5833 926.0416 Q 238.12498 926.0416 211.66666 767.2916 L 158.74998 634.99994 L 158.74998 608.5416 L 158.74998 582.0833 L 79.37499 582.0833 L 0.0 582.0833 L 0.0 555.625 L 0.0 555.625 L 105.83333 555.625 L 211.66666 555.625 L 211.66666 582.0833 L 211.66666 582.0833 L 264.5833 634.99994 Q 317.49997 687.9166 370.41666 740.8333 Q 370.41666 793.74994 396.87497 820.2083 L 423.3333 846.6666 L 423.3333 846.6666 L 423.3333 873.12494 L 423.3333 873.12494 L 423.3333 873.12494 L 449.79166 873.12494 L 449.79166 873.12494 L 449.79166 846.6666 L 476.24997 846.6666 L 476.24997 846.6666 L 476.24997 820.2083 L 502.7083 820.2083 L 529.1666 820.2083 L 529.1666 793.74994 L 529.1666 793.74994 L 555.625 793.74994 L 555.625 767.2916 L 555.625 767.2916 L 582.0833 767.2916 L 582.0833 740.8333 L 582.0833 714.37494 L 608.5416 714.37494 L 608.5416 714.37494 L 608.5416 687.9166 L 634.99994 687.9166 L 634.99994 687.9166 L 634.99994 661.4583 L 634.99994 661.4583 L 634.99994 661.4583 L 661.4583 661.4583 L 661.4583 661.4583 L 661.4583 634.99994 L 687.9166 634.99994 L 687.9166 608.5416 L 687.9166 555.625 L 661.4583 529.1666 L 661.4583 502.7083 L 529.1666 502.7083 L 423.3333 502.7083 L 423.3333 476.24997 L 423.3333 449.79166 L 396.87497 449.79166 L 396.87497 449.79166 L 396.87497 423.3333 L 370.41666 423.3333 L 370.41666 423.3333 L 370.41666 396.87497 L 370.41666 396.87497 L 370.41666 396.87497 L 343.9583 370.41666 L 343.9583 343.9583 L 370.41666 343.9583 L 396.87497 343.9583 L 396.87497 370.41666 L 423.3333 396.87497 L 423.3333 396.87497 L 423.3333 396.87497 L 476.24997 423.3333 L 502.7083 423.3333 L 502.7083 396.87497 L 476.24997 370.41666 L 476.24997 343.9583 L 476.24997 317.49997 L 449.79166 317.49997 L 449.79166 291.04166 L 449.79166 291.04166 L 423.3333 291.04166 L 423.3333 291.04166 L 423.3333 291.04166 L 423.3333 264.5833 L 423.3333 264.5833 L 396.87497 185.20833 Q 370.41666 132.29166 370.41666 132.29166 L 370.41666 132.29166 L 423.3333 132.29166 Q 449.79166 105.83333 449.79166 79.37499 Q 476.24997 26.458332 476.24997 26.458332 z" svg:height="11.377083mm" draw:style-name="style-163" svg:viewBox="0.0 0.0 1269.9999 1137.7083" svg:width="12.699999mm" svg:x="178.85832mm" svg:y="73.81875mm"/>
          <draw:path svg:d="M 79.37499 79.37499 L 105.83333 0.0 L 105.83333 0.0 L 105.83333 0.0 L 158.74998 52.916664 Q 238.12498 52.916664 291.04166 52.916664 Q 343.9583 52.916664 343.9583 26.458332 L 343.9583 26.458332 L 370.41666 26.458332 Q 396.87497 52.916664 396.87497 52.916664 L 423.3333 52.916664 L 423.3333 52.916664 L 423.3333 52.916664 L 449.79166 79.37499 L 476.24997 79.37499 L 476.24997 52.916664 L 476.24997 26.458332 L 555.625 79.37499 Q 634.99994 132.29166 634.99994 158.74998 L 634.99994 211.66666 L 661.4583 211.66666 L 661.4583 211.66666 L 661.4583 211.66666 Q 661.4583 211.66666 634.99994 238.12498 L 582.0833 264.5833 L 582.0833 264.5833 Q 582.0833 264.5833 555.625 264.5833 L 555.625 291.04166 L 529.1666 317.49997 Q 502.7083 370.41666 423.3333 396.87497 Q 317.49997 423.3333 264.5833 449.79166 Q 211.66666 502.7083 238.12498 555.625 Q 264.5833 608.5416 264.5833 634.99994 L 264.5833 687.9166 L 238.12498 687.9166 L 211.66666 687.9166 L 211.66666 661.4583 L 211.66666 661.4583 L 185.20833 661.4583 L 185.20833 634.99994 L 158.74998 634.99994 L 132.29166 634.99994 L 132.29166 634.99994 L 105.83333 608.5416 L 105.83333 608.5416 L 105.83333 608.5416 L 105.83333 608.5416 L 79.37499 582.0833 L 52.916664 582.0833 L 0.0 582.0833 L 0.0 555.625 L 0.0 555.625 L 0.0 502.7083 L 0.0 449.79166 L 0.0 423.3333 L 0.0 370.41666 L 0.0 370.41666 L 0.0 370.41666 L 0.0 343.9583 L 0.0 343.9583 L 0.0 343.9583 L 26.458332 317.49997 L 52.916664 317.49997 L 79.37499 317.49997 L 79.37499 264.5833 Q 52.916664 185.20833 52.916664 158.74998 Q 52.916664 158.74998 79.37499 79.37499 z" svg:height="6.879166mm" draw:style-name="style-164" svg:viewBox="0.0 0.0 661.4583 687.9166" svg:width="6.614583mm" svg:x="162.98332mm" svg:y="228.59999mm"/>
          <draw:path svg:d="M 714.37494 26.458332 Q 926.0416 79.37499 873.12494 105.83333 Q 846.6666 105.83333 423.3333 132.29166 Q 0.0 158.74998 0.0 132.29166 Q -26.458332 105.83333 26.458332 79.37499 Q 52.916664 52.916664 291.04166 0.0 Q 529.1666 -52.916664 714.37494 26.458332 z" svg:height="1.3229166mm" draw:style-name="style-165" svg:viewBox="0.0 0.0 873.12494 132.29166" svg:width="8.73125mm" svg:x="80.16875mm" svg:y="248.70831mm"/>
          <draw:path svg:d="M 238.12498 52.916664 L 264.5833 52.916664 L 264.5833 52.916664 L 264.5833 52.916664 L 264.5833 79.37499 L 264.5833 79.37499 L 291.04166 79.37499 L 291.04166 105.83333 L 317.49997 105.83333 L 317.49997 105.83333 L 370.41666 105.83333 Q 396.87497 105.83333 423.3333 132.29166 L 476.24997 132.29166 L 476.24997 132.29166 Q 476.24997 158.74998 476.24997 158.74998 L 502.7083 158.74998 L 502.7083 158.74998 Q 502.7083 158.74998 529.1666 185.20833 L 529.1666 185.20833 L 555.625 264.5833 Q 582.0833 317.49997 582.0833 343.9583 L 582.0833 370.41666 L 608.5416 370.41666 L 608.5416 396.87497 L 608.5416 396.87497 Q 608.5416 423.3333 634.99994 423.3333 L 634.99994 423.3333 L 634.99994 449.79166 Q 634.99994 476.24997 555.625 449.79166 Q 476.24997 423.3333 264.5833 264.5833 L 79.37499 132.29166 L 79.37499 132.29166 L 79.37499 105.83333 L 26.458332 105.83333 Q -26.458332 105.83333 0.0 52.916664 L 0.0 26.458332 L 52.916664 0.0 Q 132.29166 -52.916664 185.20833 0.0 Q 238.12498 52.916664 238.12498 52.916664 z" svg:height="4.497916mm" draw:style-name="style-166" svg:viewBox="0.0 0.0 634.99994 449.79166" svg:width="6.3499994mm" svg:x="131.23332mm" svg:y="213.25415mm"/>
          <draw:path svg:d="M 396.87497 26.458332 L 396.87497 0.0 L 449.79166 0.0 Q 476.24997 0.0 476.24997 79.37499 Q 449.79166 132.29166 449.79166 132.29166 Q 449.79166 158.74998 476.24997 185.20833 L 476.24997 185.20833 L 476.24997 238.12498 Q 476.24997 291.04166 449.79166 291.04166 Q 423.3333 291.04166 423.3333 264.5833 Q 423.3333 238.12498 396.87497 238.12498 Q 370.41666 238.12498 370.41666 264.5833 Q 370.41666 291.04166 343.9583 291.04166 Q 317.49997 291.04166 291.04166 317.49997 L 291.04166 317.49997 L 264.5833 317.49997 Q 238.12498 343.9583 132.29166 317.49997 Q 0.0 291.04166 0.0 264.5833 L 0.0 238.12498 L 26.458332 238.12498 L 52.916664 238.12498 L 132.29166 264.5833 L 185.20833 264.5833 L 185.20833 238.12498 Q 185.20833 211.66666 211.66666 185.20833 L 238.12498 158.74998 L 238.12498 158.74998 L 238.12498 132.29166 L 238.12498 132.29166 L 238.12498 132.29166 L 264.5833 132.29166 L 264.5833 132.29166 L 291.04166 105.83333 L 317.49997 105.83333 L 317.49997 132.29166 L 343.9583 158.74998 L 343.9583 158.74998 L 343.9583 132.29166 L 343.9583 132.29166 L 343.9583 132.29166 L 370.41666 79.37499 Q 396.87497 52.916664 396.87497 26.458332 z" svg:height="3.1749997mm" draw:style-name="style-167" svg:viewBox="0.0 0.0 476.24997 317.49997" svg:width="4.7625mm" svg:x="73.28958mm" svg:y="215.6354mm"/>
          <draw:path svg:d="M 396.87497 0.0 L 423.3333 0.0 L 423.3333 0.0 L 423.3333 0.0 L 449.79166 0.0 L 449.79166 0.0 L 449.79166 26.458332 L 476.24997 26.458332 L 476.24997 26.458332 L 476.24997 52.916664 L 476.24997 52.916664 L 476.24997 52.916664 L 502.7083 52.916664 L 502.7083 52.916664 L 608.5416 79.37499 Q 687.9166 79.37499 714.37494 79.37499 L 714.37494 79.37499 L 793.74994 211.66666 Q 846.6666 370.41666 899.5833 317.49997 Q 952.49994 291.04166 978.95825 291.04166 L 978.95825 291.04166 L 978.95825 291.04166 L 978.95825 317.49997 L 1005.4166 317.49997 L 1005.4166 317.49997 L 1058.3333 291.04166 L 1084.7916 291.04166 L 1058.3333 317.49997 Q 1058.3333 343.9583 1031.875 423.3333 L 1031.875 502.7083 L 1031.875 502.7083 Q 1005.4166 502.7083 1005.4166 582.0833 Q 1005.4166 661.4583 926.0416 687.9166 Q 873.12494 740.8333 846.6666 714.37494 L 793.74994 687.9166 L 793.74994 687.9166 Q 793.74994 661.4583 740.8333 582.0833 Q 687.9166 529.1666 740.8333 476.24997 Q 767.2916 423.3333 634.99994 423.3333 Q 529.1666 370.41666 476.24997 396.87497 Q 449.79166 396.87497 449.79166 370.41666 Q 423.3333 343.9583 370.41666 317.49997 L 317.49997 317.49997 L 317.49997 423.3333 Q 317.49997 529.1666 264.5833 529.1666 Q 238.12498 529.1666 238.12498 555.625 L 211.66666 555.625 L 211.66666 555.625 L 211.66666 582.0833 L 185.20833 582.0833 L 158.74998 582.0833 L 158.74998 608.5416 L 158.74998 634.99994 L 132.29166 634.99994 L 105.83333 634.99994 L 105.83333 608.5416 L 105.83333 582.0833 L 105.83333 529.1666 L 105.83333 476.24997 L 105.83333 476.24997 L 105.83333 476.24997 L 105.83333 449.79166 L 105.83333 449.79166 L 79.37499 449.79166 L 79.37499 423.3333 L 52.916664 423.3333 L 26.458332 423.3333 L 26.458332 396.87497 L 0.0 396.87497 L 0.0 370.41666 L 0.0 343.9583 L 26.458332 343.9583 L 52.916664 370.41666 L 52.916664 370.41666 L 52.916664 370.41666 L 79.37499 396.87497 Q 105.83333 423.3333 132.29166 423.3333 L 158.74998 423.3333 L 158.74998 449.79166 L 158.74998 449.79166 L 158.74998 370.41666 Q 158.74998 264.5833 132.29166 238.12498 Q 79.37499 211.66666 79.37499 132.29166 L 52.916664 52.916664 L 79.37499 52.916664 L 79.37499 52.916664 L 105.83333 52.916664 Q 158.74998 52.916664 158.74998 52.916664 L 158.74998 52.916664 L 185.20833 79.37499 Q 211.66666 105.83333 238.12498 79.37499 Q 264.5833 79.37499 264.5833 52.916664 L 264.5833 26.458332 L 317.49997 26.458332 Q 370.41666 0.0 396.87497 0.0 z" svg:height="7.1437497mm" draw:style-name="style-168" svg:viewBox="0.0 0.0 1084.7916 714.37494" svg:width="10.847916mm" svg:x="176.74165mm" svg:y="205.84583mm"/>
          <draw:path svg:d="M 767.2916 264.5833 L 793.74994 264.5833 L 793.74994 317.49997 L 820.2083 343.9583 L 820.2083 343.9583 L 820.2083 370.41666 L 820.2083 370.41666 L 846.6666 370.41666 L 846.6666 370.41666 L 846.6666 370.41666 L 978.95825 449.79166 Q 1111.25 529.1666 1190.6249 502.7083 Q 1296.4583 502.7083 1296.4583 529.1666 Q 1296.4583 582.0833 1322.9166 582.0833 L 1349.3749 582.0833 L 1375.8333 608.5416 L 1402.2916 634.99994 L 1402.2916 634.99994 L 1402.2916 634.99994 L 1428.7499 687.9166 L 1428.7499 714.37494 L 1349.3749 687.9166 Q 1296.4583 661.4583 1296.4583 714.37494 L 1296.4583 767.2916 L 1322.9166 793.74994 L 1322.9166 846.6666 L 1349.3749 952.49994 Q 1402.2916 1031.875 1349.3749 1084.7916 Q 1296.4583 1137.7083 1296.4583 1164.1666 Q 1296.4583 1164.1666 1322.9166 1217.0833 L 1322.9166 1269.9999 L 1296.4583 1269.9999 Q 1243.5416 1269.9999 1084.7916 1269.9999 L 952.49994 1269.9999 L 899.5833 1296.4583 L 846.6666 1296.4583 L 846.6666 1269.9999 Q 820.2083 1269.9999 820.2083 1269.9999 L 820.2083 1269.9999 L 767.2916 1269.9999 Q 714.37494 1269.9999 661.4583 1243.5416 L 634.99994 1243.5416 L 502.7083 1243.5416 Q 370.41666 1217.0833 343.9583 1217.0833 L 291.04166 1190.6249 L 291.04166 1190.6249 Q 291.04166 1164.1666 264.5833 1164.1666 Q 238.12498 1164.1666 238.12498 1111.25 Q 264.5833 1058.3333 238.12498 1058.3333 Q 185.20833 1031.875 185.20833 978.95825 Q 185.20833 926.0416 158.74998 687.9166 L 132.29166 449.79166 L 132.29166 423.3333 Q 132.29166 423.3333 105.83333 423.3333 L 105.83333 449.79166 L 105.83333 449.79166 Q 79.37499 449.79166 79.37499 476.24997 Q 52.916664 476.24997 26.458332 423.3333 L 26.458332 370.41666 L 26.458332 370.41666 L 26.458332 370.41666 L 52.916664 317.49997 L 79.37499 291.04166 L 79.37499 291.04166 L 79.37499 264.5833 L 79.37499 264.5833 L 79.37499 264.5833 L 105.83333 264.5833 L 105.83333 264.5833 L 105.83333 238.12498 L 79.37499 238.12498 L 79.37499 238.12498 L 79.37499 211.66666 L 52.916664 211.66666 L 26.458332 211.66666 L 26.458332 185.20833 L 26.458332 185.20833 L 0.0 158.74998 L 0.0 132.29166 L 0.0 132.29166 L 0.0 105.83333 L 26.458332 105.83333 L 52.916664 105.83333 L 52.916664 79.37499 L 79.37499 52.916664 L 79.37499 52.916664 L 79.37499 52.916664 L 79.37499 26.458332 L 79.37499 26.458332 L 132.29166 26.458332 Q 185.20833 26.458332 211.66666 52.916664 Q 211.66666 79.37499 238.12498 79.37499 Q 291.04166 79.37499 291.04166 52.916664 Q 291.04166 0.0 317.49997 0.0 Q 343.9583 -26.458332 370.41666 26.458332 Q 370.41666 79.37499 423.3333 52.916664 Q 502.7083 52.916664 502.7083 79.37499 Q 502.7083 105.83333 555.625 105.83333 Q 608.5416 132.29166 608.5416 158.74998 Q 608.5416 185.20833 661.4583 211.66666 Q 740.8333 264.5833 767.2916 264.5833 z" svg:height="12.964582mm" draw:style-name="style-169" svg:viewBox="0.0 0.0 1428.7499 1296.4583" svg:width="14.287499mm" svg:x="16.139582mm" svg:y="173.03749mm"/>
          <draw:path svg:d="M 423.3333 52.916664 L 423.3333 0.0 L 423.3333 0.0 L 423.3333 0.0 L 423.3333 26.458332 L 423.3333 52.916664 L 423.3333 132.29166 L 423.3333 211.66666 L 449.79166 211.66666 L 449.79166 238.12498 L 476.24997 238.12498 L 476.24997 238.12498 L 502.7083 291.04166 Q 529.1666 317.49997 555.625 343.9583 L 582.0833 370.41666 L 634.99994 449.79166 Q 740.8333 502.7083 740.8333 529.1666 L 740.8333 555.625 L 687.9166 529.1666 Q 608.5416 502.7083 582.0833 608.5416 Q 529.1666 740.8333 529.1666 793.74994 L 529.1666 846.6666 L 529.1666 846.6666 L 529.1666 846.6666 L 502.7083 846.6666 L 502.7083 873.12494 L 502.7083 873.12494 L 476.24997 873.12494 L 476.24997 873.12494 Q 476.24997 873.12494 423.3333 873.12494 Q 396.87497 873.12494 370.41666 846.6666 Q 317.49997 820.2083 238.12498 846.6666 Q 158.74998 899.5833 132.29166 978.95825 L 105.83333 1031.875 L 105.83333 1031.875 L 105.83333 1031.875 L 105.83333 1058.3333 L 105.83333 1058.3333 L 79.37499 1058.3333 L 79.37499 1084.7916 L 79.37499 1084.7916 L 52.916664 1084.7916 L 52.916664 1111.25 L 52.916664 1137.7083 L 26.458332 1137.7083 L 0.0 1137.7083 L 0.0 1111.25 L 0.0 1084.7916 L 0.0 978.95825 Q 0.0 846.6666 52.916664 740.8333 Q 79.37499 634.99994 52.916664 634.99994 L 0.0 634.99994 L 0.0 608.5416 L 0.0 608.5416 L 0.0 608.5416 Q 26.458332 608.5416 105.83333 502.7083 Q 158.74998 396.87497 238.12498 343.9583 Q 317.49997 291.04166 317.49997 185.20833 Q 343.9583 105.83333 370.41666 105.83333 Q 396.87497 105.83333 423.3333 52.916664 z" svg:height="11.377083mm" draw:style-name="style-170" svg:viewBox="0.0 0.0 740.8333 1137.7083" svg:width="7.408333mm" svg:x="143.93332mm" svg:y="201.87708mm"/>
          <draw:path svg:d="M 767.2916 79.37499 L 820.2083 0.0 L 820.2083 79.37499 Q 820.2083 132.29166 714.37494 238.12498 Q 661.4583 317.49997 661.4583 396.87497 Q 661.4583 449.79166 687.9166 449.79166 Q 714.37494 449.79166 714.37494 555.625 Q 714.37494 661.4583 767.2916 714.37494 Q 793.74994 793.74994 846.6666 820.2083 Q 873.12494 820.2083 873.12494 873.12494 Q 873.12494 899.5833 846.6666 926.0416 L 846.6666 926.0416 L 846.6666 926.0416 Q 820.2083 926.0416 820.2083 926.0416 L 820.2083 952.49994 L 793.74994 978.95825 Q 767.2916 978.95825 661.4583 1005.4166 Q 582.0833 1005.4166 582.0833 1031.875 Q 582.0833 1058.3333 555.625 1058.3333 Q 529.1666 1058.3333 529.1666 1031.875 Q 529.1666 1005.4166 396.87497 1031.875 Q 291.04166 1084.7916 238.12498 1164.1666 Q 185.20833 1243.5416 185.20833 1296.4583 L 185.20833 1375.8333 L 158.74998 1349.3749 L 132.29166 1296.4583 L 132.29166 1296.4583 L 132.29166 1296.4583 L 132.29166 1269.9999 L 132.29166 1269.9999 L 105.83333 1296.4583 L 79.37499 1349.3749 L 79.37499 1349.3749 L 79.37499 1349.3749 L 52.916664 1375.8333 L 26.458332 1375.8333 L 26.458332 1349.3749 L 26.458332 1349.3749 L 26.458332 1296.4583 Q 26.458332 1243.5416 26.458332 1058.3333 Q 26.458332 873.12494 52.916664 846.6666 Q 105.83333 820.2083 79.37499 661.4583 Q 79.37499 529.1666 26.458332 502.7083 Q 0.0 502.7083 0.0 449.79166 Q -26.458332 423.3333 79.37499 370.41666 Q 158.74998 291.04166 211.66666 238.12498 Q 264.5833 185.20833 343.9583 211.66666 Q 396.87497 238.12498 396.87497 264.5833 Q 396.87497 291.04166 449.79166 291.04166 Q 502.7083 291.04166 608.5416 211.66666 Q 740.8333 132.29166 767.2916 79.37499 z" svg:height="13.758332mm" draw:style-name="style-171" svg:viewBox="0.0 0.0 873.12494 1375.8333" svg:width="8.73125mm" svg:x="17.197916mm" svg:y="114.564575mm"/>
          <draw:path svg:d="M 740.8333 0.0 L 793.74994 0.0 L 793.74994 0.0 Q 793.74994 0.0 820.2083 0.0 L 820.2083 26.458332 L 846.6666 52.916664 Q 846.6666 79.37499 820.2083 52.916664 Q 793.74994 52.916664 687.9166 211.66666 Q 634.99994 343.9583 634.99994 370.41666 Q 687.9166 396.87497 582.0833 476.24997 Q 502.7083 582.0833 449.79166 582.0833 Q 396.87497 608.5416 370.41666 661.4583 Q 343.9583 687.9166 264.5833 687.9166 Q 185.20833 687.9166 185.20833 687.9166 L 185.20833 687.9166 L 238.12498 687.9166 Q 291.04166 687.9166 291.04166 661.4583 L 317.49997 661.4583 L 317.49997 661.4583 Q 317.49997 634.99994 317.49997 608.5416 Q 291.04166 582.0833 158.74998 502.7083 L 52.916664 423.3333 L 52.916664 423.3333 L 26.458332 423.3333 L 26.458332 423.3333 L 0.0 423.3333 L 0.0 423.3333 L 0.0 423.3333 L 0.0 423.3333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Q 105.83333 317.49997 105.83333 291.04166 Q 132.29166 264.5833 211.66666 238.12498 Q 291.04166 211.66666 317.49997 132.29166 L 370.41666 52.916664 L 370.41666 52.916664 L 370.41666 52.916664 L 396.87497 52.916664 L 396.87497 52.916664 L 423.3333 52.916664 L 423.3333 52.916664 L 423.3333 52.916664 L 423.3333 52.916664 L 449.79166 52.916664 L 449.79166 52.916664 L 476.24997 26.458332 L 502.7083 26.458332 L 502.7083 52.916664 L 476.24997 79.37499 L 476.24997 79.37499 Q 476.24997 105.83333 449.79166 105.83333 L 423.3333 132.29166 L 396.87497 132.29166 L 396.87497 158.74998 L 396.87497 158.74998 L 370.41666 158.74998 L 370.41666 158.74998 L 370.41666 158.74998 L 423.3333 158.74998 L 502.7083 158.74998 L 502.7083 158.74998 L 529.1666 158.74998 L 529.1666 158.74998 L 529.1666 158.74998 L 529.1666 132.29166 Q 529.1666 132.29166 555.625 105.83333 L 555.625 52.916664 L 608.5416 52.916664 Q 661.4583 26.458332 687.9166 0.0 Q 687.9166 0.0 740.8333 0.0 z" svg:height="6.879166mm" draw:style-name="style-172" svg:viewBox="0.0 0.0 846.6666 687.9166" svg:width="8.466666mm" svg:x="173.56665mm" svg:y="193.14583mm"/>
          <draw:path svg:d="M 661.4583 0.0 L 661.4583 0.0 L 661.4583 105.83333 Q 687.9166 211.66666 767.2916 158.74998 Q 846.6666 132.29166 846.6666 158.74998 Q 873.12494 185.20833 873.12494 185.20833 L 873.12494 185.20833 L 873.12494 264.5833 Q 846.6666 370.41666 926.0416 476.24997 Q 1005.4166 582.0833 1031.875 608.5416 L 1084.7916 608.5416 L 1084.7916 608.5416 Q 1084.7916 634.99994 1031.875 634.99994 Q 952.49994 634.99994 926.0416 687.9166 L 926.0416 714.37494 L 926.0416 714.37494 Q 899.5833 740.8333 926.0416 740.8333 L 926.0416 740.8333 L 926.0416 846.6666 Q 952.49994 978.95825 926.0416 978.95825 Q 899.5833 1005.4166 873.12494 1005.4166 L 820.2083 1005.4166 L 820.2083 1058.3333 L 820.2083 1111.25 L 793.74994 1111.25 Q 767.2916 1111.25 767.2916 1164.1666 Q 740.8333 1190.6249 714.37494 1190.6249 L 687.9166 1217.0833 L 687.9166 1217.0833 L 661.4583 1217.0833 L 661.4583 1217.0833 L 661.4583 1217.0833 L 582.0833 1243.5416 L 502.7083 1243.5416 L 502.7083 1217.0833 L 502.7083 1217.0833 L 476.24997 1217.0833 L 476.24997 1217.0833 L 449.79166 1190.6249 L 423.3333 1164.1666 L 423.3333 1164.1666 L 396.87497 1164.1666 L 396.87497 1164.1666 L 396.87497 1164.1666 L 396.87497 1137.7083 L 396.87497 1137.7083 L 423.3333 1137.7083 L 423.3333 1111.25 L 423.3333 1111.25 L 449.79166 1111.25 L 449.79166 1111.25 L 449.79166 1084.7916 L 423.3333 1084.7916 L 423.3333 1058.3333 L 502.7083 1005.4166 Q 608.5416 952.49994 634.99994 952.49994 L 661.4583 952.49994 L 661.4583 926.0416 L 661.4583 926.0416 L 634.99994 899.5833 L 608.5416 846.6666 L 608.5416 846.6666 L 608.5416 846.6666 L 555.625 820.2083 Q 529.1666 793.74994 449.79166 793.74994 Q 343.9583 793.74994 211.66666 634.99994 L 79.37499 476.24997 L 79.37499 476.24997 L 79.37499 476.24997 L 52.916664 476.24997 L 52.916664 476.24997 L 52.916664 449.79166 L 26.458332 449.79166 L 26.458332 449.79166 L 26.458332 423.3333 L 26.458332 423.3333 L 26.458332 423.3333 L 0.0 370.41666 L 0.0 343.9583 L 26.458332 343.9583 L 52.916664 343.9583 L 52.916664 370.41666 L 52.916664 396.87497 L 105.83333 396.87497 Q 185.20833 396.87497 185.20833 370.41666 Q 211.66666 370.41666 238.12498 370.41666 Q 291.04166 370.41666 343.9583 264.5833 Q 370.41666 158.74998 476.24997 158.74998 Q 582.0833 158.74998 608.5416 79.37499 Q 608.5416 0.0 634.99994 0.0 Q 661.4583 0.0 661.4583 0.0 z" svg:height="12.435416mm" draw:style-name="style-173" svg:viewBox="0.0 0.0 1084.7916 1243.5416" svg:width="10.847916mm" svg:x="188.6479mm" svg:y="140.22916mm"/>
          <draw:path svg:d="M 264.5833 0.0 L 317.49997 0.0 L 370.41666 52.916664 Q 423.3333 105.83333 449.79166 105.83333 L 476.24997 105.83333 L 529.1666 132.29166 L 555.625 132.29166 L 555.625 158.74998 L 555.625 211.66666 L 608.5416 211.66666 Q 634.99994 238.12498 661.4583 317.49997 Q 687.9166 370.41666 661.4583 370.41666 L 661.4583 370.41666 L 661.4583 396.87497 L 661.4583 396.87497 L 661.4583 396.87497 Q 634.99994 396.87497 634.99994 476.24997 L 634.99994 555.625 L 608.5416 555.625 L 608.5416 582.0833 L 582.0833 582.0833 L 555.625 582.0833 L 555.625 608.5416 L 529.1666 608.5416 L 529.1666 608.5416 L 529.1666 634.99994 L 423.3333 634.99994 L 343.9583 634.99994 L 343.9583 608.5416 L 317.49997 608.5416 L 317.49997 555.625 L 317.49997 502.7083 L 291.04166 502.7083 L 291.04166 502.7083 L 291.04166 476.24997 Q 291.04166 449.79166 264.5833 449.79166 Q 211.66666 449.79166 158.74998 370.41666 L 132.29166 264.5833 L 132.29166 264.5833 Q 158.74998 264.5833 158.74998 211.66666 Q 158.74998 185.20833 105.83333 185.20833 L 52.916664 158.74998 L 26.458332 158.74998 L 0.0 158.74998 L 0.0 105.83333 Q 0.0 79.37499 105.83333 52.916664 Q 211.66666 0.0 264.5833 0.0 z" svg:height="6.3499994mm" draw:style-name="style-174" svg:viewBox="0.0 0.0 661.4583 634.99994" svg:width="6.614583mm" svg:x="125.94166mm" svg:y="75.14166mm"/>
          <draw:path svg:d="M 26.458332 0.0 L 26.458332 0.0 L 52.916664 0.0 L 79.37499 0.0 L 185.20833 26.458332 Q 264.5833 79.37499 264.5833 105.83333 L 291.04166 132.29166 L 291.04166 132.29166 L 291.04166 158.74998 L 343.9583 158.74998 L 370.41666 158.74998 L 502.7083 343.9583 Q 634.99994 529.1666 714.37494 529.1666 Q 793.74994 582.0833 820.2083 582.0833 L 820.2083 582.0833 L 820.2083 582.0833 L 846.6666 582.0833 L 846.6666 582.0833 Q 846.6666 582.0833 873.12494 608.5416 L 899.5833 608.5416 L 873.12494 740.8333 Q 873.12494 846.6666 846.6666 846.6666 Q 820.2083 846.6666 846.6666 978.95825 Q 873.12494 1111.25 873.12494 1111.25 L 873.12494 1137.7083 L 873.12494 1137.7083 Q 873.12494 1164.1666 873.12494 1164.1666 L 899.5833 1164.1666 L 899.5833 1164.1666 Q 899.5833 1164.1666 926.0416 1190.6249 L 926.0416 1190.6249 L 926.0416 1322.9166 Q 952.49994 1455.2083 978.95825 1455.2083 L 1005.4166 1481.6666 L 1005.4166 1481.6666 L 1031.875 1481.6666 L 1031.875 1481.6666 L 1031.875 1481.6666 L 1031.875 1508.1249 L 1031.875 1508.1249 L 1058.3333 1534.5833 L 1058.3333 1561.0416 L 1031.875 1561.0416 L 1005.4166 1534.5833 L 1005.4166 1534.5833 L 978.95825 1534.5833 L 978.95825 1534.5833 L 978.95825 1534.5833 L 978.95825 1508.1249 L 978.95825 1508.1249 L 952.49994 1508.1249 L 952.49994 1481.6666 L 926.0416 1481.6666 L 873.12494 1481.6666 L 873.12494 1534.5833 L 873.12494 1587.4999 L 846.6666 1587.4999 L 846.6666 1587.4999 L 846.6666 1613.9583 L 820.2083 1613.9583 L 820.2083 1613.9583 L 820.2083 1587.4999 L 820.2083 1587.4999 L 820.2083 1587.4999 L 793.74994 1587.4999 L 793.74994 1587.4999 L 767.2916 1587.4999 Q 767.2916 1587.4999 661.4583 1455.2083 Q 555.625 1322.9166 529.1666 1217.0833 Q 502.7083 1084.7916 502.7083 899.5833 Q 449.79166 714.37494 396.87497 661.4583 Q 343.9583 634.99994 291.04166 529.1666 Q 238.12498 423.3333 105.83333 343.9583 L 0.0 264.5833 L 0.0 264.5833 L 0.0 238.12498 L 0.0 158.74998 Q -26.458332 105.83333 0.0 52.916664 L 26.458332 0.0 L 26.458332 0.0 z" svg:height="16.139582mm" draw:style-name="style-175" svg:viewBox="0.0 0.0 1058.3333 1613.9583" svg:width="10.583333mm" svg:x="120.385414mm" svg:y="44.979164mm"/>
          <draw:path svg:d="M 634.99994 26.458332 L 714.37494 0.0 L 714.37494 0.0 Q 714.37494 26.458332 740.8333 26.458332 L 740.8333 52.916664 L 740.8333 52.916664 Q 767.2916 52.916664 767.2916 52.916664 L 767.2916 79.37499 L 661.4583 132.29166 Q 582.0833 158.74998 608.5416 291.04166 Q 634.99994 396.87497 502.7083 423.3333 Q 396.87497 449.79166 396.87497 502.7083 Q 370.41666 582.0833 238.12498 582.0833 Q 132.29166 608.5416 79.37499 661.4583 Q 52.916664 740.8333 26.458332 740.8333 L 0.0 740.8333 L 0.0 740.8333 Q 26.458332 714.37494 26.458332 687.9166 L 52.916664 661.4583 L 52.916664 661.4583 L 79.37499 661.4583 L 79.37499 608.5416 L 79.37499 555.625 L 105.83333 555.625 L 105.83333 529.1666 L 105.83333 529.1666 L 132.29166 529.1666 L 132.29166 529.1666 L 132.29166 529.1666 L 132.29166 502.7083 L 132.29166 502.7083 L 158.74998 502.7083 L 158.74998 476.24997 L 158.74998 476.24997 L 185.20833 476.24997 L 185.20833 476.24997 L 185.20833 476.24997 L 185.20833 476.24997 Q 211.66666 476.24997 238.12498 476.24997 Q 264.5833 476.24997 317.49997 370.41666 Q 343.9583 238.12498 449.79166 158.74998 Q 555.625 52.916664 634.99994 26.458332 z" svg:height="7.408333mm" draw:style-name="style-176" svg:viewBox="0.0 0.0 767.2916 740.8333" svg:width="7.6729164mm" svg:x="32.543747mm" svg:y="76.2mm"/>
          <draw:path svg:d="M 767.2916 26.458332 L 820.2083 26.458332 L 820.2083 0.0 L 820.2083 0.0 L 846.6666 0.0 L 846.6666 26.458332 L 846.6666 26.458332 L 873.12494 26.458332 L 873.12494 79.37499 Q 899.5833 105.83333 926.0416 105.83333 Q 952.49994 79.37499 1058.3333 79.37499 L 1164.1666 79.37499 L 1164.1666 79.37499 Q 1164.1666 79.37499 1190.6249 105.83333 L 1190.6249 105.83333 L 1190.6249 105.83333 Q 1190.6249 132.29166 1190.6249 132.29166 L 1217.0833 132.29166 L 1322.9166 211.66666 Q 1455.2083 291.04166 1508.1249 396.87497 Q 1561.0416 502.7083 1613.9583 529.1666 Q 1666.8749 582.0833 1719.7916 767.2916 Q 1719.7916 952.49994 1746.2499 1084.7916 Q 1772.7083 1190.6249 1878.5416 1322.9166 Q 1984.3749 1455.2083 1984.3749 1455.2083 L 2010.8333 1455.2083 L 2010.8333 1719.7916 Q 2037.2915 2010.8333 2090.2083 2169.5833 Q 2169.5833 2354.7915 2275.4165 2513.5415 Q 2354.7915 2672.2915 2301.875 2698.7498 Q 2248.9583 2725.2083 2275.4165 2804.5833 Q 2301.875 2857.4998 2328.3333 2857.4998 Q 2354.7915 2883.9583 2381.2498 2883.9583 L 2407.7083 2883.9583 L 2434.1665 2910.4165 L 2460.6248 2910.4165 L 2460.6248 2936.8748 L 2460.6248 2963.3333 L 2487.0833 2989.7915 L 2487.0833 3016.2498 L 2460.6248 3016.2498 L 2434.1665 2989.7915 L 2407.7083 2989.7915 L 2354.7915 2989.7915 L 2354.7915 3016.2498 L 2354.7915 3016.2498 L 2328.3333 3016.2498 L 2328.3333 3016.2498 L 2301.875 3016.2498 L 2248.9583 2989.7915 L 2222.5 2989.7915 Q 2196.0415 2989.7915 2143.125 2936.8748 L 2090.2083 2883.9583 L 2090.2083 2883.9583 Q 2090.2083 2883.9583 2010.8333 2831.0415 Q 1931.4583 2831.0415 1904.9999 2751.6665 Q 1878.5416 2698.7498 1799.1666 2698.7498 L 1719.7916 2698.7498 L 1693.3333 2698.7498 Q 1666.8749 2672.2915 1587.4999 2672.2915 Q 1508.1249 2645.8333 1508.1249 2672.2915 Q 1508.1249 2725.2083 1481.6666 2725.2083 L 1455.2083 2725.2083 L 1455.2083 2619.3748 L 1455.2083 2513.5415 L 1428.7499 2513.5415 L 1428.7499 2513.5415 L 1428.7499 2487.0833 L 1402.2916 2487.0833 L 1402.2916 2487.0833 L 1402.2916 2513.5415 L 1402.2916 2513.5415 L 1402.2916 2513.5415 L 1375.8333 2539.9998 Q 1349.3749 2566.4583 1322.9166 2619.3748 Q 1269.9999 2645.8333 1269.9999 2592.9165 Q 1243.5416 2539.9998 1164.1666 2513.5415 L 1058.3333 2487.0833 L 1058.3333 2460.6248 Q 1031.875 2460.6248 1005.4166 2434.1665 L 978.95825 2407.7083 L 978.95825 2354.7915 Q 978.95825 2275.4165 926.0416 2169.5833 Q 899.5833 2037.2915 767.2916 1984.3749 Q 661.4583 1931.4583 634.99994 1878.5416 Q 608.5416 1799.1666 582.0833 1799.1666 L 555.625 1799.1666 L 555.625 1772.7083 Q 555.625 1772.7083 476.24997 1772.7083 Q 423.3333 1772.7083 291.04166 1719.7916 L 185.20833 1719.7916 L 158.74998 1719.7916 L 132.29166 1719.7916 L 132.29166 1719.7916 L 132.29166 1719.7916 L 105.83333 1719.7916 L 105.83333 1719.7916 L 52.916664 1746.2499 L 0.0 1746.2499 L 0.0 1719.7916 L 0.0 1693.3333 L 26.458332 1693.3333 L 79.37499 1666.8749 L 105.83333 1666.8749 L 132.29166 1666.8749 L 238.12498 1640.4166 Q 317.49997 1613.9583 423.3333 1561.0416 Q 555.625 1508.1249 661.4583 1455.2083 Q 767.2916 1402.2916 820.2083 1402.2916 Q 873.12494 1402.2916 899.5833 1375.8333 L 926.0416 1349.3749 L 926.0416 1349.3749 L 926.0416 1349.3749 L 926.0416 1322.9166 L 926.0416 1296.4583 L 926.0416 1296.4583 Q 926.0416 1296.4583 873.12494 1164.1666 Q 846.6666 1031.875 793.74994 899.5833 Q 767.2916 740.8333 714.37494 714.37494 Q 661.4583 687.9166 661.4583 529.1666 L 634.99994 370.41666 L 634.99994 343.9583 L 661.4583 317.49997 L 661.4583 291.04166 L 661.4583 264.5833 L 687.9166 264.5833 L 687.9166 238.12498 L 740.8333 238.12498 L 793.74994 238.12498 L 793.74994 264.5833 L 820.2083 264.5833 L 820.2083 264.5833 L 820.2083 291.04166 L 820.2083 291.04166 L 820.2083 291.04166 L 820.2083 264.5833 L 820.2083 238.12498 L 820.2083 238.12498 L 820.2083 238.12498 L 767.2916 211.66666 Q 740.8333 185.20833 714.37494 185.20833 L 661.4583 132.29166 L 661.4583 132.29166 L 661.4583 132.29166 L 687.9166 132.29166 L 687.9166 132.29166 L 687.9166 105.83333 L 714.37494 105.83333 L 714.37494 79.37499 L 714.37494 52.916664 L 740.8333 52.916664 L 740.8333 26.458332 L 767.2916 26.458332 z" svg:height="30.162498mm" draw:style-name="style-177" svg:viewBox="0.0 0.0 2487.0833 3016.2498" svg:width="24.870832mm" svg:x="108.21458mm" svg:y="46.302082mm"/>
          <draw:path svg:d="M 1746.2499 0.0 L 1799.1666 0.0 L 2037.2915 26.458332 Q 2275.4165 52.916664 2301.875 132.29166 Q 2328.3333 185.20833 2328.3333 502.7083 Q 2328.3333 846.6666 2354.7915 1005.4166 Q 2381.2498 1164.1666 2328.3333 1217.0833 Q 2275.4165 1296.4583 2169.5833 1322.9166 Q 2090.2083 1349.3749 2037.2915 1375.8333 L 1984.3749 1402.2916 L 1984.3749 1402.2916 L 1984.3749 1402.2916 L 1931.4583 1402.2916 Q 1878.5416 1402.2916 1613.9583 1508.1249 L 1349.3749 1613.9583 L 1349.3749 1613.9583 L 1322.9166 1613.9583 L 1322.9166 1613.9583 L 1322.9166 1613.9583 L 1296.4583 1640.4166 L 1269.9999 1666.8749 L 1217.0833 1693.3333 Q 1164.1666 1719.7916 1164.1666 1719.7916 L 1164.1666 1746.2499 L 1058.3333 1746.2499 Q 978.95825 1719.7916 899.5833 1666.8749 Q 846.6666 1587.4999 740.8333 1508.1249 Q 634.99994 1402.2916 634.99994 1375.8333 Q 634.99994 1349.3749 370.41666 1084.7916 Q 132.29166 820.2083 52.916664 740.8333 L 0.0 634.99994 L 0.0 555.625 L 0.0 502.7083 L 26.458332 502.7083 L 26.458332 502.7083 L 105.83333 423.3333 Q 185.20833 343.9583 926.0416 185.20833 Q 1666.8749 26.458332 1746.2499 0.0 z" svg:height="17.4625mm" draw:style-name="style-178" svg:viewBox="0.0 0.0 2354.7915 1746.2499" svg:width="23.547915mm" svg:x="107.42083mm" svg:y="250.03123mm"/>
          <draw:path svg:d="M 423.3333 26.458332 L 449.79166 0.0 L 476.24997 52.916664 Q 502.7083 105.83333 634.99994 105.83333 Q 740.8333 105.83333 767.2916 79.37499 Q 793.74994 26.458332 846.6666 26.458332 Q 899.5833 26.458332 926.0416 26.458332 Q 952.49994 0.0 952.49994 0.0 L 952.49994 0.0 L 952.49994 26.458332 Q 952.49994 79.37499 926.0416 132.29166 L 926.0416 185.20833 L 952.49994 185.20833 L 978.95825 185.20833 L 1005.4166 185.20833 L 1005.4166 185.20833 L 1111.25 158.74998 Q 1217.0833 132.29166 1243.5416 185.20833 Q 1269.9999 291.04166 1296.4583 291.04166 Q 1322.9166 291.04166 1349.3749 317.49997 L 1375.8333 317.49997 L 1402.2916 396.87497 Q 1428.7499 502.7083 1402.2916 502.7083 Q 1402.2916 502.7083 1402.2916 529.1666 L 1375.8333 529.1666 L 1375.8333 529.1666 L 1375.8333 555.625 L 1375.8333 555.625 L 1375.8333 555.625 L 1402.2916 555.625 Q 1428.7499 582.0833 1428.7499 582.0833 L 1428.7499 608.5416 L 1428.7499 608.5416 L 1428.7499 608.5416 L 1455.2083 661.4583 Q 1455.2083 687.9166 1481.6666 687.9166 L 1508.1249 687.9166 L 1508.1249 687.9166 Q 1508.1249 714.37494 1534.5833 714.37494 L 1534.5833 714.37494 L 1534.5833 793.74994 Q 1508.1249 873.12494 1561.0416 873.12494 Q 1613.9583 873.12494 1613.9583 899.5833 L 1613.9583 899.5833 L 1561.0416 926.0416 Q 1534.5833 952.49994 1508.1249 978.95825 L 1481.6666 1005.4166 L 1481.6666 1005.4166 L 1481.6666 1031.875 L 1481.6666 1031.875 L 1481.6666 1031.875 L 1428.7499 1058.3333 Q 1375.8333 1084.7916 1322.9166 1190.6249 Q 1322.9166 1322.9166 1322.9166 1349.3749 Q 1322.9166 1402.2916 1322.9166 1455.2083 Q 1322.9166 1481.6666 1296.4583 1481.6666 L 1296.4583 1481.6666 L 1243.5416 1481.6666 Q 1217.0833 1481.6666 1190.6249 1561.0416 Q 1164.1666 1640.4166 1190.6249 1666.8749 Q 1190.6249 1693.3333 1164.1666 1693.3333 Q 1111.25 1719.7916 1058.3333 1719.7916 L 1005.4166 1719.7916 L 1005.4166 1772.7083 L 1005.4166 1825.6249 L 1005.4166 1825.6249 L 1005.4166 1825.6249 L 978.95825 1825.6249 L 978.95825 1825.6249 L 952.49994 1852.0833 L 899.5833 1852.0833 L 899.5833 1852.0833 L 873.12494 1825.6249 L 873.12494 1825.6249 L 846.6666 1825.6249 L 846.6666 1772.7083 Q 846.6666 1746.2499 820.2083 1719.7916 Q 793.74994 1719.7916 740.8333 1613.9583 Q 687.9166 1508.1249 582.0833 1508.1249 Q 476.24997 1508.1249 476.24997 1534.5833 L 476.24997 1561.0416 L 449.79166 1561.0416 L 449.79166 1561.0416 L 449.79166 1508.1249 L 449.79166 1481.6666 L 423.3333 1481.6666 L 396.87497 1455.2083 L 423.3333 1455.2083 Q 449.79166 1455.2083 476.24997 1428.7499 Q 476.24997 1402.2916 502.7083 1296.4583 Q 529.1666 1217.0833 502.7083 1217.0833 Q 476.24997 1190.6249 317.49997 1111.25 Q 185.20833 1031.875 185.20833 1005.4166 Q 185.20833 978.95825 105.83333 978.95825 L 52.916664 952.49994 L 52.916664 926.0416 Q 52.916664 926.0416 52.916664 926.0416 Q 79.37499 899.5833 52.916664 820.2083 L 26.458332 714.37494 L 26.458332 714.37494 L 52.916664 687.9166 L 52.916664 687.9166 L 52.916664 661.4583 L 52.916664 661.4583 L 52.916664 661.4583 L 79.37499 661.4583 L 79.37499 661.4583 L 79.37499 634.99994 L 105.83333 634.99994 L 105.83333 634.99994 L 105.83333 608.5416 L 79.37499 608.5416 L 52.916664 608.5416 L 52.916664 582.0833 L 52.916664 582.0833 L 26.458332 582.0833 L 26.458332 555.625 L 52.916664 555.625 L 105.83333 555.625 L 105.83333 529.1666 L 105.83333 529.1666 L 105.83333 502.7083 L 105.83333 476.24997 L 105.83333 476.24997 L 105.83333 449.79166 L 105.83333 449.79166 L 105.83333 449.79166 L 79.37499 423.3333 Q 52.916664 396.87497 52.916664 396.87497 L 52.916664 396.87497 L 26.458332 370.41666 L 0.0 370.41666 L 0.0 343.9583 L 0.0 317.49997 L 26.458332 343.9583 Q 52.916664 343.9583 79.37499 343.9583 L 79.37499 343.9583 L 79.37499 370.41666 L 105.83333 370.41666 L 105.83333 370.41666 L 105.83333 396.87497 L 132.29166 396.87497 L 158.74998 396.87497 L 158.74998 343.9583 Q 158.74998 317.49997 132.29166 264.5833 Q 105.83333 211.66666 158.74998 158.74998 Q 211.66666 132.29166 317.49997 105.83333 Q 396.87497 79.37499 423.3333 26.458332 z" svg:height="18.520832mm" draw:style-name="style-179" svg:viewBox="0.0 0.0 1613.9583 1852.0833" svg:width="16.139582mm" svg:x="164.04166mm" svg:y="231.5104mm"/>
          <draw:path svg:d="M 608.5416 52.916664 L 608.5416 52.916664 L 608.5416 105.83333 Q 582.0833 132.29166 502.7083 158.74998 Q 423.3333 158.74998 317.49997 211.66666 Q 238.12498 264.5833 158.74998 264.5833 Q 52.916664 238.12498 52.916664 264.5833 L 52.916664 317.49997 L 26.458332 317.49997 L 26.458332 317.49997 L 26.458332 291.04166 L 0.0 291.04166 L 0.0 264.5833 L 0.0 238.12498 L 0.0 238.12498 L 0.0 211.66666 L 0.0 211.66666 L 0.0 211.66666 L 26.458332 185.20833 Q 26.458332 158.74998 52.916664 158.74998 Q 105.83333 132.29166 105.83333 105.83333 L 105.83333 52.916664 L 158.74998 52.916664 Q 185.20833 52.916664 185.20833 79.37499 Q 185.20833 105.83333 211.66666 105.83333 Q 238.12498 105.83333 264.5833 79.37499 L 264.5833 79.37499 L 264.5833 79.37499 L 264.5833 79.37499 L 291.04166 79.37499 L 291.04166 52.916664 L 291.04166 52.916664 L 317.49997 52.916664 L 317.49997 52.916664 L 317.49997 52.916664 L 317.49997 26.458332 L 317.49997 26.458332 L 343.9583 26.458332 L 343.9583 0.0 L 476.24997 0.0 Q 582.0833 0.0 582.0833 26.458332 Q 582.0833 26.458332 608.5416 52.916664 z" svg:height="3.1749997mm" draw:style-name="style-180" svg:viewBox="0.0 0.0 608.5416 317.49997" svg:width="6.0854163mm" svg:x="194.20416mm" svg:y="125.41249mm"/>
          <draw:path svg:d="M 1190.6249 52.916664 L 1190.6249 52.916664 L 1243.5416 291.04166 Q 1296.4583 555.625 1296.4583 608.5416 L 1296.4583 661.4583 L 1296.4583 661.4583 L 1296.4583 661.4583 L 1269.9999 793.74994 L 1243.5416 926.0416 L 1217.0833 926.0416 Q 1164.1666 952.49994 1190.6249 1005.4166 Q 1190.6249 1031.875 1296.4583 1137.7083 Q 1402.2916 1243.5416 1428.7499 1322.9166 Q 1455.2083 1402.2916 1508.1249 1428.7499 Q 1534.5833 1455.2083 1534.5833 1455.2083 L 1561.0416 1455.2083 L 1561.0416 1455.2083 L 1561.0416 1481.6666 L 1534.5833 1481.6666 L 1508.1249 1508.1249 L 1508.1249 1508.1249 L 1508.1249 1508.1249 L 1534.5833 1561.0416 L 1534.5833 1613.9583 L 1508.1249 1613.9583 L 1455.2083 1613.9583 L 1455.2083 1640.4166 L 1455.2083 1640.4166 L 1428.7499 1640.4166 L 1428.7499 1666.8749 L 1428.7499 1666.8749 L 1402.2916 1666.8749 L 1402.2916 1666.8749 L 1402.2916 1666.8749 L 1349.3749 1693.3333 L 1322.9166 1719.7916 L 1296.4583 1719.7916 Q 1243.5416 1719.7916 1190.6249 1640.4166 Q 1164.1666 1587.4999 1084.7916 1561.0416 Q 978.95825 1534.5833 978.95825 1508.1249 Q 978.95825 1455.2083 767.2916 1402.2916 Q 608.5416 1349.3749 582.0833 1269.9999 Q 582.0833 1190.6249 582.0833 1137.7083 Q 582.0833 1058.3333 502.7083 1058.3333 Q 449.79166 1084.7916 449.79166 1058.3333 Q 449.79166 1031.875 502.7083 1031.875 Q 529.1666 1005.4166 529.1666 952.49994 L 555.625 899.5833 L 529.1666 899.5833 L 529.1666 873.12494 L 502.7083 873.12494 Q 476.24997 873.12494 370.41666 820.2083 Q 291.04166 767.2916 132.29166 634.99994 L 0.0 502.7083 L 0.0 502.7083 L 0.0 502.7083 L 26.458332 502.7083 L 79.37499 502.7083 L 79.37499 476.24997 Q 79.37499 449.79166 105.83333 396.87497 Q 132.29166 370.41666 105.83333 370.41666 Q 79.37499 343.9583 79.37499 317.49997 Q 79.37499 291.04166 105.83333 211.66666 Q 132.29166 132.29166 158.74998 132.29166 Q 185.20833 132.29166 185.20833 79.37499 L 211.66666 52.916664 L 423.3333 0.0 Q 634.99994 -26.458332 767.2916 26.458332 Q 926.0416 132.29166 978.95825 79.37499 Q 1058.3333 26.458332 1111.25 26.458332 Q 1164.1666 26.458332 1190.6249 52.916664 z" svg:height="17.197916mm" draw:style-name="style-181" svg:viewBox="0.0 0.0 1561.0416 1719.7916" svg:width="15.610415mm" svg:x="71.17291mm" svg:y="80.697914mm"/>
          <draw:path svg:d="M 687.9166 79.37499 L 687.9166 79.37499 L 687.9166 158.74998 Q 661.4583 264.5833 343.9583 291.04166 L 26.458332 317.49997 L 26.458332 317.49997 Q 0.0 317.49997 0.0 238.12498 Q 0.0 185.20833 26.458332 185.20833 L 52.916664 185.20833 L 79.37499 185.20833 Q 79.37499 158.74998 79.37499 158.74998 L 79.37499 158.74998 L 79.37499 158.74998 Q 105.83333 158.74998 105.83333 132.29166 L 105.83333 132.29166 L 238.12498 105.83333 Q 343.9583 79.37499 370.41666 52.916664 Q 396.87497 0.0 449.79166 0.0 Q 529.1666 0.0 582.0833 0.0 Q 661.4583 26.458332 661.4583 52.916664 Q 661.4583 79.37499 687.9166 79.37499 z" svg:height="3.1749997mm" draw:style-name="style-182" svg:viewBox="0.0 0.0 687.9166 317.49997" svg:width="6.879166mm" svg:x="188.11874mm" svg:y="214.84166mm"/>
          <draw:path svg:d="M 52.916664 26.458332 L 52.916664 0.0 L 79.37499 0.0 L 105.83333 26.458332 L 132.29166 26.458332 Q 158.74998 26.458332 185.20833 52.916664 Q 185.20833 79.37499 370.41666 79.37499 L 555.625 79.37499 L 555.625 79.37499 L 555.625 79.37499 L 582.0833 79.37499 L 582.0833 79.37499 L 687.9166 132.29166 Q 767.2916 158.74998 846.6666 185.20833 Q 899.5833 211.66666 899.5833 185.20833 Q 899.5833 158.74998 926.0416 158.74998 L 952.49994 158.74998 L 952.49994 211.66666 L 926.0416 264.5833 L 926.0416 343.9583 L 926.0416 423.3333 L 952.49994 449.79166 L 952.49994 476.24997 L 926.0416 449.79166 Q 873.12494 396.87497 820.2083 396.87497 Q 767.2916 396.87497 846.6666 555.625 Q 926.0416 687.9166 926.0416 714.37494 L 926.0416 740.8333 L 899.5833 767.2916 L 873.12494 793.74994 L 873.12494 793.74994 L 873.12494 820.2083 L 846.6666 820.2083 L 820.2083 820.2083 L 820.2083 846.6666 L 820.2083 846.6666 L 793.74994 846.6666 L 793.74994 873.12494 L 767.2916 873.12494 L 740.8333 873.12494 L 661.4583 899.5833 L 608.5416 899.5833 L 608.5416 873.12494 L 608.5416 873.12494 L 582.0833 873.12494 Q 582.0833 873.12494 396.87497 634.99994 Q 185.20833 396.87497 158.74998 370.41666 Q 132.29166 317.49997 79.37499 291.04166 L 26.458332 291.04166 L 26.458332 264.5833 L 26.458332 264.5833 L 0.0 264.5833 L 0.0 264.5833 L 0.0 238.12498 L 0.0 185.20833 L 0.0 132.29166 L 0.0 105.83333 L 0.0 105.83333 L 26.458332 105.83333 L 26.458332 79.37499 L 26.458332 52.916664 L 52.916664 26.458332 z" svg:height="8.995832mm" draw:style-name="style-183" svg:viewBox="0.0 0.0 952.49994 899.5833" svg:width="9.525mm" svg:x="164.8354mm" svg:y="198.70207mm"/>
          <draw:path svg:d="M 158.74998 26.458332 L 211.66666 0.0 L 370.41666 0.0 Q 502.7083 26.458332 529.1666 26.458332 L 555.625 26.458332 L 555.625 26.458332 L 555.625 26.458332 L 608.5416 79.37499 Q 634.99994 105.83333 661.4583 132.29166 L 661.4583 132.29166 L 634.99994 132.29166 Q 582.0833 132.29166 476.24997 132.29166 Q 370.41666 132.29166 370.41666 185.20833 Q 396.87497 264.5833 317.49997 238.12498 Q 264.5833 238.12498 158.74998 211.66666 L 52.916664 211.66666 L 52.916664 185.20833 Q 52.916664 185.20833 26.458332 185.20833 L 26.458332 185.20833 L 26.458332 158.74998 Q 0.0 158.74998 0.0 132.29166 L 0.0 132.29166 L 0.0 132.29166 Q 0.0 105.83333 79.37499 79.37499 Q 132.29166 79.37499 158.74998 26.458332 z" svg:height="2.38125mm" draw:style-name="style-184" svg:viewBox="0.0 0.0 661.4583 238.12498" svg:width="6.614583mm" svg:x="39.687496mm" svg:y="74.87708mm"/>
          <draw:path svg:d="M 0.0 52.916664 L 0.0 0.0 L 52.916664 52.916664 Q 105.83333 79.37499 79.37499 105.83333 Q 52.916664 105.83333 105.83333 132.29166 Q 158.74998 132.29166 158.74998 185.20833 Q 185.20833 211.66666 264.5833 238.12498 Q 370.41666 264.5833 370.41666 185.20833 Q 370.41666 105.83333 423.3333 105.83333 L 502.7083 105.83333 L 555.625 211.66666 Q 582.0833 291.04166 582.0833 370.41666 Q 582.0833 423.3333 582.0833 423.3333 Q 582.0833 449.79166 608.5416 502.7083 L 634.99994 555.625 L 634.99994 582.0833 L 634.99994 582.0833 L 423.3333 582.0833 L 211.66666 582.0833 L 211.66666 582.0833 L 211.66666 555.625 L 185.20833 529.1666 L 158.74998 502.7083 L 158.74998 502.7083 L 158.74998 476.24997 L 132.29166 476.24997 Q 105.83333 476.24997 79.37499 396.87497 Q 52.916664 343.9583 52.916664 264.5833 Q 0.0 185.20833 0.0 132.29166 Q 0.0 105.83333 0.0 52.916664 z" svg:height="5.820833mm" draw:style-name="style-185" svg:viewBox="0.0 0.0 634.99994 582.0833" svg:width="6.3499994mm" svg:x="175.68332mm" svg:y="265.1125mm"/>
          <draw:path svg:d="M 687.9166 132.29166 L 661.4583 0.0 L 714.37494 52.916664 Q 767.2916 132.29166 793.74994 158.74998 Q 793.74994 211.66666 820.2083 211.66666 Q 846.6666 211.66666 846.6666 396.87497 Q 846.6666 582.0833 820.2083 608.5416 Q 793.74994 608.5416 793.74994 634.99994 Q 820.2083 661.4583 820.2083 740.8333 L 820.2083 820.2083 L 846.6666 846.6666 L 873.12494 899.5833 L 873.12494 899.5833 L 873.12494 899.5833 L 926.0416 952.49994 Q 978.95825 1031.875 978.95825 1058.3333 Q 978.95825 1058.3333 952.49994 1111.25 L 926.0416 1137.7083 L 926.0416 1137.7083 L 926.0416 1164.1666 L 873.12494 1217.0833 Q 820.2083 1269.9999 714.37494 1243.5416 Q 608.5416 1243.5416 608.5416 1269.9999 Q 555.625 1322.9166 555.625 1481.6666 Q 555.625 1666.8749 502.7083 1666.8749 Q 449.79166 1640.4166 291.04166 1693.3333 Q 132.29166 1746.2499 105.83333 1772.7083 L 79.37499 1799.1666 L 79.37499 1799.1666 L 79.37499 1799.1666 L 79.37499 1799.1666 L 79.37499 1799.1666 L 52.916664 1799.1666 L 52.916664 1825.6249 L 26.458332 1825.6249 L 0.0 1799.1666 L 0.0 1799.1666 L 0.0 1799.1666 L 0.0 1746.2499 L 26.458332 1693.3333 L 26.458332 1693.3333 L 26.458332 1693.3333 L 26.458332 1666.8749 L 26.458332 1666.8749 L 26.458332 1587.4999 Q 26.458332 1508.1249 26.458332 1481.6666 Q 0.0 1481.6666 0.0 1428.7499 Q 0.0 1428.7499 0.0 1375.8333 Q 26.458332 1322.9166 105.83333 1322.9166 Q 185.20833 1322.9166 185.20833 1296.4583 Q 185.20833 1269.9999 264.5833 1217.0833 Q 343.9583 1190.6249 343.9583 1111.25 Q 317.49997 1058.3333 370.41666 1058.3333 Q 423.3333 1031.875 396.87497 846.6666 Q 396.87497 634.99994 423.3333 582.0833 Q 449.79166 502.7083 476.24997 502.7083 Q 502.7083 476.24997 502.7083 449.79166 Q 502.7083 423.3333 529.1666 423.3333 Q 582.0833 423.3333 634.99994 343.9583 Q 714.37494 264.5833 687.9166 132.29166 z" svg:height="18.256248mm" draw:style-name="style-186" svg:viewBox="0.0 0.0 978.95825 1825.6249" svg:width="9.789583mm" svg:x="65.88125mm" svg:y="122.76666mm"/>
          <draw:path svg:d="M 211.66666 26.458332 L 238.12498 0.0 L 238.12498 0.0 L 238.12498 26.458332 L 238.12498 26.458332 L 211.66666 26.458332 L 211.66666 79.37499 L 211.66666 158.74998 L 238.12498 185.20833 L 238.12498 211.66666 L 317.49997 211.66666 Q 396.87497 185.20833 423.3333 185.20833 L 423.3333 185.20833 L 449.79166 185.20833 L 476.24997 185.20833 L 476.24997 185.20833 L 476.24997 185.20833 L 502.7083 185.20833 L 502.7083 185.20833 L 502.7083 211.66666 L 476.24997 211.66666 L 476.24997 238.12498 L 476.24997 264.5833 L 449.79166 264.5833 L 449.79166 291.04166 L 449.79166 291.04166 L 423.3333 291.04166 L 423.3333 291.04166 L 423.3333 291.04166 L 317.49997 370.41666 Q 211.66666 449.79166 185.20833 502.7083 Q 158.74998 582.0833 185.20833 608.5416 Q 211.66666 608.5416 238.12498 608.5416 L 238.12498 634.99994 L 238.12498 634.99994 L 211.66666 634.99994 L 185.20833 661.4583 Q 158.74998 661.4583 158.74998 687.9166 L 158.74998 714.37494 L 132.29166 714.37494 L 132.29166 714.37494 L 105.83333 714.37494 L 52.916664 714.37494 L 52.916664 661.4583 L 52.916664 582.0833 L 26.458332 529.1666 Q 0.0 476.24997 0.0 449.79166 Q 0.0 423.3333 0.0 343.9583 Q 26.458332 238.12498 52.916664 238.12498 Q 79.37499 238.12498 105.83333 158.74998 L 105.83333 79.37499 L 105.83333 79.37499 Q 132.29166 79.37499 158.74998 52.916664 L 158.74998 26.458332 L 158.74998 26.458332 Q 158.74998 26.458332 211.66666 26.458332 z" svg:height="7.1437497mm" draw:style-name="style-187" svg:viewBox="0.0 0.0 502.7083 714.37494" svg:width="5.027083mm" svg:x="4.233333mm" svg:y="109.80208mm"/>
          <draw:path svg:d="M 291.04166 0.0 L 317.49997 0.0 L 291.04166 26.458332 Q 291.04166 52.916664 343.9583 105.83333 Q 396.87497 158.74998 396.87497 211.66666 Q 396.87497 291.04166 396.87497 317.49997 L 396.87497 370.41666 L 449.79166 370.41666 L 529.1666 370.41666 L 529.1666 343.9583 L 555.625 343.9583 L 555.625 343.9583 L 555.625 317.49997 L 555.625 317.49997 L 555.625 317.49997 L 582.0833 317.49997 L 582.0833 317.49997 L 582.0833 291.04166 L 608.5416 291.04166 L 608.5416 291.04166 L 608.5416 264.5833 L 608.5416 264.5833 L 608.5416 264.5833 L 634.99994 264.5833 L 634.99994 264.5833 L 661.4583 238.12498 L 687.9166 238.12498 L 687.9166 185.20833 Q 687.9166 132.29166 608.5416 105.83333 L 555.625 79.37499 L 661.4583 105.83333 Q 740.8333 105.83333 767.2916 158.74998 Q 767.2916 185.20833 793.74994 185.20833 Q 820.2083 185.20833 820.2083 211.66666 Q 846.6666 264.5833 846.6666 264.5833 L 873.12494 264.5833 L 873.12494 291.04166 L 873.12494 317.49997 L 899.5833 317.49997 L 899.5833 317.49997 L 926.0416 343.9583 L 926.0416 343.9583 L 926.0416 343.9583 L 926.0416 370.41666 L 926.0416 370.41666 L 926.0416 370.41666 L 952.49994 370.41666 L 952.49994 370.41666 L 952.49994 396.87497 L 978.95825 396.87497 L 978.95825 396.87497 L 978.95825 423.3333 L 978.95825 423.3333 L 978.95825 423.3333 L 1005.4166 423.3333 L 1005.4166 423.3333 L 1005.4166 449.79166 L 1031.875 449.79166 L 1031.875 476.24997 L 1031.875 502.7083 L 1058.3333 502.7083 L 1058.3333 529.1666 L 1058.3333 529.1666 L 1031.875 529.1666 L 1031.875 555.625 L 1031.875 582.0833 L 1005.4166 582.0833 L 978.95825 582.0833 L 978.95825 608.5416 L 978.95825 608.5416 L 952.49994 634.99994 L 952.49994 634.99994 L 926.0416 634.99994 Q 873.12494 634.99994 740.8333 661.4583 L 608.5416 661.4583 L 608.5416 687.9166 L 608.5416 740.8333 L 582.0833 740.8333 L 582.0833 740.8333 L 582.0833 767.2916 L 555.625 767.2916 L 555.625 767.2916 L 555.625 793.74994 L 555.625 793.74994 L 555.625 793.74994 L 529.1666 793.74994 L 529.1666 793.74994 L 529.1666 820.2083 L 555.625 820.2083 L 555.625 820.2083 L 555.625 846.6666 L 555.625 846.6666 L 555.625 846.6666 L 582.0833 846.6666 L 582.0833 846.6666 L 582.0833 873.12494 Q 608.5416 873.12494 608.5416 899.5833 L 608.5416 899.5833 L 555.625 899.5833 Q 502.7083 899.5833 502.7083 899.5833 Q 476.24997 926.0416 423.3333 952.49994 L 370.41666 952.49994 L 370.41666 899.5833 Q 343.9583 873.12494 343.9583 899.5833 L 317.49997 926.0416 L 317.49997 926.0416 Q 291.04166 926.0416 291.04166 952.49994 L 291.04166 952.49994 L 291.04166 952.49994 Q 291.04166 952.49994 264.5833 952.49994 L 264.5833 978.95825 L 238.12498 978.95825 L 211.66666 952.49994 L 211.66666 952.49994 L 185.20833 952.49994 L 185.20833 952.49994 L 185.20833 952.49994 L 185.20833 952.49994 Q 185.20833 926.0416 158.74998 846.6666 Q 132.29166 767.2916 79.37499 740.8333 Q 26.458332 687.9166 0.0 634.99994 Q -26.458332 555.625 52.916664 476.24997 Q 132.29166 370.41666 158.74998 211.66666 Q 185.20833 52.916664 132.29166 52.916664 L 79.37499 52.916664 L 79.37499 52.916664 L 79.37499 26.458332 L 185.20833 26.458332 Q 264.5833 0.0 291.04166 0.0 z" svg:height="9.789583mm" draw:style-name="style-188" svg:viewBox="0.0 0.0 1058.3333 978.95825" svg:width="10.583333mm" svg:x="175.41875mm" svg:y="184.15mm"/>
          <draw:path svg:d="M 1402.2916 79.37499 L 1428.7499 0.0 L 1428.7499 105.83333 Q 1428.7499 185.20833 1481.6666 185.20833 Q 1508.1249 185.20833 1508.1249 238.12498 Q 1534.5833 291.04166 1508.1249 317.49997 L 1508.1249 343.9583 L 2063.75 264.5833 Q 2619.3748 211.66666 2645.8333 185.20833 L 2698.7498 185.20833 L 2698.7498 185.20833 L 2698.7498 211.66666 L 2698.7498 211.66666 L 2698.7498 211.66666 L 2672.2915 211.66666 L 2672.2915 211.66666 L 2672.2915 238.12498 L 2698.7498 238.12498 L 2698.7498 238.12498 L 2698.7498 264.5833 L 2698.7498 264.5833 L 2698.7498 264.5833 L 2672.2915 264.5833 L 2672.2915 264.5833 L 2751.6665 317.49997 Q 2804.5833 343.9583 2778.1248 370.41666 Q 2725.2083 370.41666 2698.7498 423.3333 Q 2698.7498 476.24997 2725.2083 476.24997 Q 2751.6665 476.24997 2778.1248 582.0833 Q 2804.5833 661.4583 2804.5833 687.9166 Q 2804.5833 714.37494 2778.1248 767.2916 Q 2751.6665 820.2083 2751.6665 846.6666 L 2751.6665 846.6666 L 2751.6665 846.6666 L 2751.6665 846.6666 L 2698.7498 846.6666 Q 2672.2915 873.12494 2672.2915 899.5833 Q 2672.2915 926.0416 2645.8333 926.0416 Q 2592.9165 926.0416 2592.9165 952.49994 L 2592.9165 978.95825 L 2539.9998 1111.25 Q 2487.0833 1243.5416 2460.6248 1322.9166 Q 2460.6248 1428.7499 2434.1665 1428.7499 Q 2407.7083 1428.7499 2407.7083 1508.1249 Q 2434.1665 1587.4999 2434.1665 1587.4999 Q 2434.1665 1613.9583 2460.6248 1666.8749 L 2460.6248 1719.7916 L 2487.0833 1719.7916 L 2513.5415 1719.7916 L 2513.5415 1746.2499 L 2539.9998 1799.1666 L 2539.9998 1852.0833 L 2539.9998 1878.5416 L 2566.4583 1878.5416 L 2566.4583 1852.0833 L 2566.4583 1852.0833 L 2592.9165 1852.0833 L 2592.9165 1852.0833 L 2592.9165 1852.0833 L 2619.3748 1825.6249 Q 2645.8333 1799.1666 2698.7498 1772.7083 Q 2778.1248 1746.2499 2804.5833 1640.4166 L 2831.0415 1561.0416 L 2831.0415 1561.0416 L 2857.4998 1561.0416 L 2857.4998 1587.4999 Q 2857.4998 1613.9583 2883.9583 1613.9583 Q 2910.4165 1613.9583 2910.4165 1587.4999 Q 2936.8748 1587.4999 3069.1665 1561.0416 Q 3174.9998 1534.5833 3280.8333 1561.0416 L 3360.2083 1587.4999 L 3439.5833 1587.4999 L 3492.4998 1587.4999 L 3492.4998 1613.9583 L 3492.4998 1613.9583 L 3492.4998 1640.4166 L 3492.4998 1666.8749 L 3492.4998 1666.8749 L 3492.4998 1693.3333 L 3492.4998 1693.3333 L 3492.4998 1693.3333 L 3466.0415 1719.7916 L 3439.5833 1746.2499 L 3439.5833 1799.1666 Q 3386.6665 1852.0833 3386.6665 1904.9999 Q 3360.2083 1984.3749 3307.2915 2010.8333 Q 3227.9165 2037.2915 3227.9165 2116.6665 Q 3174.9998 2196.0415 3122.0833 2222.5 Q 3042.7083 2248.9583 3042.7083 2275.4165 Q 3042.7083 2301.875 2883.9583 2328.3333 Q 2725.2083 2328.3333 2539.9998 2354.7915 L 2354.7915 2381.2498 L 2354.7915 2381.2498 L 2354.7915 2381.2498 L 1375.8333 2381.2498 L 423.3333 2381.2498 L 423.3333 2381.2498 Q 423.3333 2354.7915 317.49997 1799.1666 Q 211.66666 1217.0833 185.20833 1217.0833 Q 132.29166 1217.0833 105.83333 1243.5416 L 52.916664 1269.9999 L 52.916664 1269.9999 L 52.916664 1269.9999 L 52.916664 1217.0833 L 52.916664 1190.6249 L 52.916664 1164.1666 L 52.916664 1137.7083 L 26.458332 1137.7083 L 0.0 1137.7083 L 0.0 1111.25 L 0.0 1111.25 L 26.458332 1111.25 L 26.458332 1111.25 L 26.458332 1084.7916 L 52.916664 1084.7916 L 52.916664 1084.7916 L 52.916664 1058.3333 L 52.916664 1058.3333 Q 52.916664 1058.3333 132.29166 1005.4166 Q 211.66666 926.0416 264.5833 846.6666 L 291.04166 767.2916 L 317.49997 767.2916 Q 317.49997 740.8333 396.87497 661.4583 Q 476.24997 555.625 555.625 449.79166 L 661.4583 343.9583 L 687.9166 343.9583 Q 687.9166 317.49997 767.2916 317.49997 Q 846.6666 264.5833 1058.3333 264.5833 Q 1269.9999 211.66666 1322.9166 185.20833 L 1349.3749 158.74998 L 1349.3749 158.74998 Q 1375.8333 158.74998 1402.2916 79.37499 z M 2831.0415 1666.8749 Q 2857.4998 1666.8749 2857.4998 1666.8749 L 2857.4998 1693.3333 L 2857.4998 1693.3333 Q 2831.0415 1693.3333 2831.0415 1666.8749 z" svg:height="23.812498mm" draw:style-name="style-189" svg:viewBox="0.0 0.0 3492.4998 2381.2498" svg:width="34.925mm" svg:x="40.74583mm" svg:y="247.12082mm"/>
          <draw:path svg:d="M 926.0416 0.0 L 952.49994 0.0 L 926.0416 52.916664 Q 926.0416 105.83333 926.0416 132.29166 Q 978.95825 158.74998 978.95825 211.66666 L 978.95825 238.12498 L 1005.4166 238.12498 L 1005.4166 264.5833 L 1005.4166 264.5833 L 1031.875 264.5833 L 1031.875 264.5833 L 1031.875 264.5833 L 1031.875 291.04166 L 1031.875 291.04166 L 1058.3333 291.04166 L 1058.3333 317.49997 L 1058.3333 317.49997 L 1084.7916 317.49997 L 1084.7916 317.49997 L 1084.7916 317.49997 L 1137.7083 370.41666 Q 1217.0833 423.3333 1243.5416 423.3333 L 1269.9999 423.3333 L 1243.5416 449.79166 Q 1243.5416 476.24997 1137.7083 502.7083 Q 1058.3333 529.1666 1084.7916 582.0833 Q 1137.7083 634.99994 1137.7083 687.9166 L 1137.7083 740.8333 L 1137.7083 793.74994 L 1137.7083 820.2083 L 1137.7083 846.6666 L 1137.7083 873.12494 L 1164.1666 873.12494 L 1164.1666 873.12494 L 1164.1666 873.12494 Q 1164.1666 899.5833 1084.7916 899.5833 Q 1005.4166 899.5833 926.0416 952.49994 L 820.2083 1005.4166 L 820.2083 978.95825 L 820.2083 978.95825 L 793.74994 978.95825 L 793.74994 952.49994 L 793.74994 952.49994 L 767.2916 952.49994 L 767.2916 952.49994 L 767.2916 952.49994 L 767.2916 873.12494 Q 767.2916 793.74994 740.8333 740.8333 Q 740.8333 687.9166 634.99994 687.9166 Q 529.1666 687.9166 502.7083 608.5416 Q 476.24997 502.7083 449.79166 502.7083 Q 423.3333 476.24997 396.87497 449.79166 Q 370.41666 396.87497 291.04166 396.87497 Q 211.66666 423.3333 185.20833 449.79166 Q 185.20833 476.24997 105.83333 476.24997 L 26.458332 476.24997 L 26.458332 476.24997 L 26.458332 476.24997 L 52.916664 449.79166 L 79.37499 423.3333 L 79.37499 423.3333 L 79.37499 423.3333 L 79.37499 423.3333 L 79.37499 396.87497 L 79.37499 396.87497 L 79.37499 370.41666 L 79.37499 370.41666 L 79.37499 370.41666 L 52.916664 343.9583 L 26.458332 317.49997 L 26.458332 317.49997 L 26.458332 317.49997 L 26.458332 291.04166 L 26.458332 291.04166 L 26.458332 264.5833 L 26.458332 264.5833 L 26.458332 238.12498 L 26.458332 211.66666 L 0.0 211.66666 L 0.0 211.66666 L 0.0 185.20833 L 0.0 185.20833 L 0.0 185.20833 L 0.0 158.74998 L 0.0 158.74998 L 26.458332 158.74998 L 26.458332 105.83333 L 26.458332 52.916664 L 52.916664 52.916664 L 79.37499 52.916664 L 79.37499 79.37499 L 79.37499 105.83333 L 105.83333 105.83333 L 105.83333 105.83333 L 132.29166 132.29166 L 158.74998 132.29166 L 238.12498 132.29166 Q 343.9583 158.74998 449.79166 185.20833 Q 529.1666 211.66666 529.1666 158.74998 L 529.1666 132.29166 L 661.4583 105.83333 Q 793.74994 52.916664 793.74994 52.916664 L 793.74994 52.916664 L 820.2083 52.916664 L 820.2083 52.916664 L 820.2083 52.916664 Q 820.2083 52.916664 846.6666 52.916664 L 846.6666 26.458332 L 873.12494 26.458332 Q 873.12494 0.0 926.0416 0.0 z" svg:height="10.054166mm" draw:style-name="style-190" svg:viewBox="0.0 0.0 1269.9999 1005.4166" svg:width="12.699999mm" svg:x="153.19374mm" svg:y="91.01666mm"/>
          <draw:path svg:d="M 238.12498 0.0 L 291.04166 0.0 L 317.49997 52.916664 Q 317.49997 79.37499 370.41666 105.83333 Q 423.3333 105.83333 502.7083 158.74998 Q 582.0833 238.12498 582.0833 238.12498 L 582.0833 238.12498 L 582.0833 291.04166 L 582.0833 317.49997 L 555.625 396.87497 Q 529.1666 449.79166 476.24997 476.24997 L 449.79166 476.24997 L 423.3333 476.24997 Q 423.3333 449.79166 370.41666 476.24997 Q 343.9583 476.24997 343.9583 502.7083 Q 343.9583 555.625 264.5833 529.1666 Q 185.20833 502.7083 105.83333 476.24997 L 0.0 423.3333 L 0.0 396.87497 L 0.0 343.9583 L 0.0 291.04166 L 0.0 238.12498 L 52.916664 238.12498 Q 105.83333 238.12498 158.74998 211.66666 Q 185.20833 211.66666 185.20833 185.20833 Q 158.74998 158.74998 185.20833 79.37499 Q 211.66666 0.0 238.12498 0.0 z" svg:height="5.2916665mm" draw:style-name="style-191" svg:viewBox="0.0 0.0 582.0833 529.1666" svg:width="5.820833mm" svg:x="174.09583mm" svg:y="246.32707mm"/>
          <draw:path svg:d="M 52.916664 52.916664 L 79.37499 0.0 L 79.37499 0.0 L 79.37499 0.0 L 132.29166 0.0 L 158.74998 0.0 L 158.74998 0.0 L 158.74998 0.0 L 291.04166 105.83333 Q 449.79166 211.66666 555.625 291.04166 Q 661.4583 370.41666 687.9166 370.41666 L 687.9166 370.41666 L 687.9166 396.87497 L 714.37494 396.87497 L 793.74994 423.3333 Q 873.12494 476.24997 873.12494 449.79166 Q 873.12494 423.3333 899.5833 396.87497 L 899.5833 370.41666 L 952.49994 449.79166 Q 1031.875 529.1666 1005.4166 661.4583 Q 978.95825 793.74994 1005.4166 820.2083 L 1031.875 846.6666 L 1031.875 846.6666 L 1031.875 846.6666 L 1031.875 873.12494 L 1031.875 873.12494 L 1058.3333 873.12494 L 1058.3333 899.5833 L 1058.3333 899.5833 L 1084.7916 899.5833 L 1084.7916 899.5833 L 1084.7916 899.5833 L 1137.7083 926.0416 L 1164.1666 952.49994 L 1164.1666 952.49994 L 1164.1666 952.49994 L 1164.1666 952.49994 L 1164.1666 978.95825 L 1137.7083 978.95825 L 1111.25 978.95825 L 1084.7916 978.95825 L 1031.875 978.95825 L 1031.875 952.49994 L 1031.875 926.0416 L 1005.4166 926.0416 L 1005.4166 899.5833 L 1005.4166 899.5833 L 978.95825 899.5833 L 978.95825 899.5833 L 978.95825 899.5833 L 978.95825 873.12494 Q 978.95825 873.12494 926.0416 846.6666 Q 873.12494 793.74994 767.2916 793.74994 Q 661.4583 793.74994 608.5416 767.2916 L 555.625 740.8333 L 555.625 740.8333 Q 529.1666 740.8333 502.7083 767.2916 L 449.79166 767.2916 L 449.79166 740.8333 Q 449.79166 714.37494 423.3333 687.9166 L 396.87497 687.9166 L 396.87497 687.9166 Q 396.87497 661.4583 370.41666 661.4583 L 370.41666 661.4583 L 370.41666 634.99994 Q 343.9583 634.99994 343.9583 634.99994 L 343.9583 634.99994 L 343.9583 582.0833 Q 343.9583 529.1666 238.12498 476.24997 Q 132.29166 449.79166 79.37499 317.49997 L 26.458332 211.66666 L 26.458332 211.66666 L 26.458332 211.66666 L 26.458332 185.20833 L 26.458332 185.20833 L 26.458332 158.74998 L 26.458332 158.74998 L 26.458332 158.74998 Q 26.458332 158.74998 26.458332 132.29166 L 0.0 105.83333 L 0.0 79.37499 L 26.458332 52.916664 L 26.458332 52.916664 L 26.458332 52.916664 L 26.458332 79.37499 L 26.458332 79.37499 L 52.916664 52.916664 z" svg:height="9.789583mm" draw:style-name="style-192" svg:viewBox="0.0 0.0 1164.1666 978.95825" svg:width="11.641666mm" svg:x="165.89374mm" svg:y="81.49166mm"/>
          <draw:path svg:d="M 158.74998 26.458332 L 158.74998 0.0 L 158.74998 0.0 Q 158.74998 0.0 185.20833 26.458332 L 185.20833 52.916664 L 185.20833 52.916664 Q 185.20833 79.37499 211.66666 79.37499 L 211.66666 79.37499 L 238.12498 79.37499 Q 264.5833 79.37499 264.5833 79.37499 L 264.5833 79.37499 L 264.5833 79.37499 Q 264.5833 79.37499 291.04166 79.37499 L 291.04166 52.916664 L 317.49997 52.916664 L 370.41666 79.37499 L 476.24997 79.37499 Q 608.5416 132.29166 661.4583 132.29166 Q 740.8333 132.29166 740.8333 132.29166 L 740.8333 158.74998 L 740.8333 185.20833 Q 740.8333 238.12498 714.37494 317.49997 L 687.9166 396.87497 L 687.9166 396.87497 L 687.9166 396.87497 L 687.9166 423.3333 L 687.9166 423.3333 L 740.8333 449.79166 Q 740.8333 476.24997 740.8333 502.7083 L 740.8333 502.7083 L 740.8333 529.1666 L 740.8333 555.625 L 714.37494 555.625 L 687.9166 555.625 L 687.9166 582.0833 L 687.9166 582.0833 L 661.4583 582.0833 L 661.4583 555.625 L 582.0833 555.625 Q 529.1666 555.625 476.24997 476.24997 Q 423.3333 423.3333 343.9583 396.87497 L 264.5833 343.9583 L 185.20833 343.9583 Q 105.83333 343.9583 105.83333 291.04166 L 79.37499 211.66666 L 52.916664 211.66666 L 26.458332 185.20833 L 26.458332 185.20833 L 0.0 185.20833 L 0.0 158.74998 L 0.0 132.29166 L 52.916664 132.29166 Q 105.83333 132.29166 132.29166 105.83333 Q 158.74998 79.37499 158.74998 26.458332 z" svg:height="5.820833mm" draw:style-name="style-193" svg:viewBox="0.0 0.0 740.8333 582.0833" svg:width="7.408333mm" svg:x="106.362495mm" svg:y="62.706245mm"/>
          <draw:path svg:d="M 185.20833 26.458332 L 185.20833 0.0 L 211.66666 0.0 L 238.12498 0.0 L 238.12498 0.0 Q 238.12498 0.0 264.5833 26.458332 L 264.5833 26.458332 L 264.5833 26.458332 L 291.04166 26.458332 L 317.49997 79.37499 Q 343.9583 105.83333 423.3333 132.29166 L 529.1666 132.29166 L 529.1666 79.37499 Q 529.1666 26.458332 555.625 26.458332 L 582.0833 26.458332 L 555.625 211.66666 Q 529.1666 396.87497 555.625 396.87497 L 555.625 396.87497 L 555.625 423.3333 Q 529.1666 449.79166 476.24997 476.24997 Q 423.3333 529.1666 396.87497 449.79166 Q 370.41666 370.41666 317.49997 476.24997 Q 264.5833 529.1666 158.74998 582.0833 L 52.916664 582.0833 L 52.916664 582.0833 L 52.916664 582.0833 L 26.458332 582.0833 L 26.458332 582.0833 L 26.458332 555.625 L 26.458332 555.625 L 26.458332 555.625 L 26.458332 529.1666 L 79.37499 529.1666 L 132.29166 529.1666 L 132.29166 502.7083 L 158.74998 502.7083 L 158.74998 502.7083 Q 158.74998 476.24997 158.74998 423.3333 L 185.20833 370.41666 L 158.74998 370.41666 Q 132.29166 370.41666 105.83333 343.9583 Q 105.83333 317.49997 52.916664 291.04166 L 26.458332 264.5833 L 26.458332 264.5833 L 0.0 264.5833 L 0.0 238.12498 L 0.0 211.66666 L 26.458332 211.66666 L 26.458332 211.66666 L 26.458332 185.20833 L 52.916664 185.20833 L 52.916664 185.20833 L 52.916664 158.74998 L 105.83333 158.74998 L 158.74998 158.74998 L 158.74998 105.83333 L 158.74998 26.458332 L 185.20833 26.458332 z M 79.37499 582.0833 Q 79.37499 582.0833 79.37499 555.625 Q 105.83333 555.625 105.83333 582.0833 Q 105.83333 582.0833 79.37499 582.0833 z" svg:height="5.820833mm" draw:style-name="style-194" svg:viewBox="0.0 0.0 582.0833 582.0833" svg:width="5.820833mm" svg:x="147.6375mm" svg:y="88.899994mm"/>
          <draw:path svg:d="M 555.625 158.74998 L 582.0833 158.74998 L 582.0833 158.74998 L 555.625 185.20833 L 555.625 185.20833 L 555.625 211.66666 L 555.625 211.66666 L 555.625 211.66666 L 529.1666 211.66666 L 529.1666 211.66666 L 529.1666 238.12498 L 502.7083 238.12498 L 502.7083 264.5833 Q 476.24997 317.49997 582.0833 317.49997 Q 661.4583 343.9583 687.9166 317.49997 Q 714.37494 264.5833 793.74994 291.04166 Q 873.12494 291.04166 873.12494 317.49997 L 873.12494 343.9583 L 846.6666 343.9583 L 820.2083 317.49997 L 820.2083 317.49997 L 820.2083 317.49997 L 793.74994 317.49997 L 793.74994 317.49997 L 793.74994 343.9583 L 767.2916 343.9583 L 767.2916 423.3333 L 767.2916 476.24997 L 714.37494 476.24997 L 661.4583 476.24997 L 661.4583 502.7083 L 661.4583 502.7083 L 634.99994 502.7083 L 634.99994 529.1666 L 634.99994 529.1666 L 608.5416 529.1666 L 608.5416 555.625 L 608.5416 582.0833 L 634.99994 582.0833 L 634.99994 582.0833 L 634.99994 582.0833 Q 634.99994 582.0833 555.625 608.5416 L 476.24997 634.99994 L 449.79166 634.99994 L 396.87497 634.99994 L 396.87497 608.5416 Q 396.87497 608.5416 370.41666 608.5416 Q 370.41666 582.0833 291.04166 555.625 L 185.20833 502.7083 L 185.20833 502.7083 Q 185.20833 476.24997 238.12498 476.24997 Q 264.5833 476.24997 264.5833 396.87497 L 291.04166 343.9583 L 264.5833 343.9583 L 264.5833 317.49997 L 238.12498 317.49997 Q 211.66666 317.49997 105.83333 291.04166 L 0.0 264.5833 L 0.0 264.5833 L 0.0 264.5833 L 79.37499 264.5833 L 158.74998 264.5833 L 238.12498 238.12498 L 291.04166 238.12498 L 291.04166 105.83333 Q 264.5833 0.0 317.49997 0.0 Q 370.41666 26.458332 396.87497 105.83333 Q 396.87497 158.74998 449.79166 185.20833 Q 476.24997 211.66666 502.7083 185.20833 Q 529.1666 158.74998 555.625 158.74998 z M 634.99994 396.87497 Q 608.5416 370.41666 661.4583 370.41666 Q 687.9166 370.41666 687.9166 396.87497 Q 661.4583 423.3333 661.4583 423.3333 Q 661.4583 423.3333 634.99994 396.87497 z" svg:height="6.3499994mm" draw:style-name="style-195" svg:viewBox="0.0 0.0 873.12494 634.99994" svg:width="8.73125mm" svg:x="141.55208mm" svg:y="85.725mm"/>
          <draw:path svg:d="M 423.3333 0.0 L 423.3333 0.0 L 476.24997 52.916664 Q 555.625 132.29166 476.24997 185.20833 Q 423.3333 211.66666 423.3333 238.12498 L 396.87497 238.12498 L 396.87497 238.12498 L 396.87497 264.5833 L 396.87497 264.5833 L 396.87497 264.5833 L 370.41666 264.5833 L 370.41666 264.5833 L 370.41666 291.04166 L 370.41666 291.04166 L 343.9583 291.04166 Q 291.04166 317.49997 211.66666 317.49997 Q 132.29166 317.49997 105.83333 264.5833 Q 79.37499 185.20833 52.916664 158.74998 L 0.0 158.74998 L 0.0 158.74998 L 0.0 158.74998 L 26.458332 132.29166 L 79.37499 105.83333 L 185.20833 105.83333 L 264.5833 105.83333 L 343.9583 105.83333 Q 396.87497 79.37499 396.87497 52.916664 Q 396.87497 0.0 423.3333 0.0 z" svg:height="3.1749997mm" draw:style-name="style-196" svg:viewBox="0.0 0.0 476.24997 317.49997" svg:width="4.7625mm" svg:x="193.93958mm" svg:y="194.20416mm"/>
          <draw:path svg:d="M 158.74998 26.458332 L 158.74998 26.458332 L 211.66666 26.458332 Q 238.12498 52.916664 264.5833 52.916664 L 264.5833 79.37499 L 264.5833 79.37499 L 291.04166 79.37499 L 291.04166 79.37499 L 291.04166 79.37499 L 291.04166 52.916664 L 291.04166 52.916664 L 317.49997 52.916664 L 317.49997 26.458332 L 343.9583 26.458332 Q 343.9583 26.458332 370.41666 0.0 L 396.87497 0.0 L 396.87497 26.458332 Q 396.87497 52.916664 370.41666 52.916664 Q 343.9583 52.916664 317.49997 185.20833 Q 291.04166 343.9583 291.04166 449.79166 Q 291.04166 582.0833 343.9583 608.5416 Q 396.87497 634.99994 502.7083 740.8333 Q 582.0833 820.2083 608.5416 846.6666 Q 608.5416 873.12494 634.99994 899.5833 L 661.4583 926.0416 L 661.4583 926.0416 L 661.4583 926.0416 L 661.4583 978.95825 L 661.4583 1058.3333 L 661.4583 1084.7916 L 661.4583 1137.7083 L 661.4583 1164.1666 L 661.4583 1190.6249 L 582.0833 1190.6249 L 502.7083 1190.6249 L 502.7083 1164.1666 L 502.7083 1164.1666 L 476.24997 1164.1666 L 476.24997 1137.7083 L 449.79166 1137.7083 L 423.3333 1137.7083 L 423.3333 1111.25 Q 396.87497 1111.25 396.87497 1111.25 L 396.87497 1111.25 L 396.87497 1084.7916 Q 396.87497 1084.7916 370.41666 1084.7916 L 370.41666 1084.7916 L 370.41666 1084.7916 Q 343.9583 1058.3333 343.9583 1058.3333 L 343.9583 1058.3333 L 343.9583 1031.875 Q 343.9583 1005.4166 238.12498 899.5833 Q 158.74998 767.2916 79.37499 608.5416 L 0.0 423.3333 L 0.0 423.3333 Q 26.458332 423.3333 26.458332 396.87497 Q 52.916664 343.9583 132.29166 238.12498 Q 185.20833 105.83333 185.20833 79.37499 L 158.74998 26.458332 L 158.74998 26.458332 z" svg:height="11.906249mm" draw:style-name="style-197" svg:viewBox="0.0 0.0 661.4583 1190.6249" svg:width="6.614583mm" svg:x="192.35207mm" svg:y="89.16458mm"/>
          <draw:path svg:d="M 767.2916 26.458332 L 767.2916 0.0 L 846.6666 0.0 L 926.0416 26.458332 L 926.0416 26.458332 L 899.5833 26.458332 L 899.5833 79.37499 Q 899.5833 105.83333 846.6666 132.29166 L 793.74994 132.29166 L 793.74994 158.74998 L 793.74994 185.20833 L 793.74994 185.20833 Q 793.74994 185.20833 793.74994 211.66666 L 820.2083 211.66666 L 820.2083 238.12498 Q 846.6666 238.12498 846.6666 238.12498 L 846.6666 238.12498 L 846.6666 264.5833 L 846.6666 264.5833 L 846.6666 291.04166 L 846.6666 317.49997 L 873.12494 343.9583 Q 873.12494 396.87497 793.74994 423.3333 Q 740.8333 449.79166 767.2916 502.7083 Q 793.74994 502.7083 1005.4166 449.79166 Q 1190.6249 396.87497 1296.4583 449.79166 Q 1375.8333 476.24997 1402.2916 502.7083 Q 1402.2916 529.1666 1428.7499 529.1666 L 1455.2083 529.1666 L 1455.2083 555.625 Q 1455.2083 608.5416 1481.6666 608.5416 L 1508.1249 608.5416 L 1508.1249 608.5416 Q 1508.1249 608.5416 1534.5833 634.99994 L 1534.5833 634.99994 L 1534.5833 661.4583 Q 1534.5833 661.4583 1561.0416 661.4583 L 1561.0416 661.4583 L 1561.0416 687.9166 L 1587.4999 687.9166 L 1587.4999 687.9166 L 1587.4999 714.37494 L 1613.9583 714.37494 L 1640.4166 714.37494 L 1719.7916 793.74994 Q 1799.1666 873.12494 1825.6249 926.0416 Q 1852.0833 978.95825 1904.9999 1031.875 Q 1957.9165 1058.3333 1957.9165 1111.25 L 1957.9165 1164.1666 L 1957.9165 1164.1666 L 1957.9165 1190.6249 L 1957.9165 1190.6249 L 1957.9165 1190.6249 L 1984.3749 1243.5416 L 1984.3749 1296.4583 L 1957.9165 1296.4583 Q 1957.9165 1296.4583 1957.9165 1322.9166 L 1957.9165 1322.9166 L 1957.9165 1402.2916 Q 1984.3749 1455.2083 2010.8333 1587.4999 Q 2010.8333 1719.7916 2090.2083 1772.7083 Q 2169.5833 1799.1666 2169.5833 1799.1666 Q 2169.5833 1825.6249 2196.0415 1825.6249 L 2222.5 1825.6249 L 2248.9583 1852.0833 Q 2275.4165 1878.5416 2328.3333 1931.4583 Q 2381.2498 2010.8333 2381.2498 2037.2915 Q 2381.2498 2090.2083 2407.7083 2090.2083 L 2434.1665 2090.2083 L 2434.1665 2116.6665 L 2434.1665 2116.6665 L 2434.1665 2143.125 L 2434.1665 2196.0415 L 2434.1665 2222.5 L 2434.1665 2248.9583 L 2407.7083 2248.9583 L 2407.7083 2248.9583 L 2407.7083 2275.4165 L 2407.7083 2275.4165 L 2381.2498 2275.4165 L 2381.2498 2275.4165 L 2381.2498 2275.4165 L 2354.7915 2301.875 L 2354.7915 2301.875 L 2328.3333 2301.875 L 2328.3333 2301.875 L 2328.3333 2301.875 L 2328.3333 2328.3333 L 2328.3333 2328.3333 L 2301.875 2328.3333 L 2301.875 2354.7915 L 2222.5 2354.7915 Q 2143.125 2354.7915 2116.6665 2354.7915 Q 2116.6665 2354.7915 1957.9165 2354.7915 Q 1825.6249 2354.7915 1640.4166 2407.7083 Q 1455.2083 2460.6248 1375.8333 2460.6248 L 1296.4583 2513.5415 L 1296.4583 2487.0833 L 1269.9999 2487.0833 L 1269.9999 2487.0833 L 1269.9999 2460.6248 L 1217.0833 2460.6248 L 1190.6249 2460.6248 L 1164.1666 2460.6248 Q 1164.1666 2460.6248 1084.7916 2381.2498 Q 1005.4166 2328.3333 1005.4166 2169.5833 Q 1005.4166 2010.8333 1005.4166 1984.3749 Q 1031.875 1984.3749 1031.875 1957.9165 Q 1031.875 1931.4583 1058.3333 1931.4583 Q 1084.7916 1931.4583 1058.3333 1825.6249 L 1058.3333 1746.2499 L 1031.875 1746.2499 L 1031.875 1719.7916 L 978.95825 1719.7916 Q 926.0416 1719.7916 899.5833 1746.2499 L 846.6666 1772.7083 L 793.74994 1772.7083 L 740.8333 1772.7083 L 740.8333 1746.2499 L 740.8333 1746.2499 L 714.37494 1746.2499 L 714.37494 1719.7916 L 714.37494 1719.7916 L 687.9166 1719.7916 L 687.9166 1666.8749 Q 687.9166 1613.9583 687.9166 1587.4999 Q 687.9166 1561.0416 714.37494 1508.1249 Q 740.8333 1455.2083 687.9166 1455.2083 Q 661.4583 1428.7499 687.9166 1349.3749 Q 687.9166 1269.9999 714.37494 1243.5416 Q 740.8333 1243.5416 767.2916 1190.6249 Q 767.2916 1137.7083 714.37494 1058.3333 Q 661.4583 952.49994 582.0833 926.0416 Q 529.1666 899.5833 529.1666 873.12494 Q 529.1666 820.2083 582.0833 767.2916 L 634.99994 740.8333 L 608.5416 740.8333 L 608.5416 714.37494 L 608.5416 714.37494 L 634.99994 714.37494 L 634.99994 714.37494 L 634.99994 714.37494 L 555.625 687.9166 Q 476.24997 687.9166 476.24997 714.37494 Q 476.24997 740.8333 264.5833 714.37494 L 79.37499 687.9166 L 79.37499 687.9166 L 52.916664 687.9166 L 52.916664 661.4583 L 52.916664 634.99994 L 52.916664 608.5416 L 52.916664 555.625 L 52.916664 502.7083 Q 52.916664 449.79166 0.0 396.87497 Q -26.458332 343.9583 52.916664 317.49997 Q 158.74998 291.04166 158.74998 264.5833 L 185.20833 238.12498 L 158.74998 211.66666 Q 132.29166 185.20833 211.66666 105.83333 Q 264.5833 52.916664 370.41666 26.458332 Q 476.24997 26.458332 476.24997 52.916664 Q 502.7083 79.37499 634.99994 52.916664 Q 740.8333 26.458332 767.2916 26.458332 z" svg:height="25.135416mm" draw:style-name="style-198" svg:viewBox="0.0 0.0 2434.1665 2513.5415" svg:width="24.341665mm" svg:x="164.04166mm" svg:y="92.868744mm"/>
          <draw:path svg:d="M 26.458332 0.0 L 52.916664 0.0 L 211.66666 26.458332 Q 370.41666 52.916664 396.87497 105.83333 Q 423.3333 105.83333 423.3333 132.29166 L 423.3333 132.29166 L 449.79166 132.29166 L 449.79166 158.74998 L 449.79166 158.74998 L 476.24997 158.74998 L 476.24997 158.74998 L 476.24997 185.20833 L 370.41666 185.20833 Q 264.5833 158.74998 132.29166 105.83333 L 0.0 26.458332 L 0.0 26.458332 Q 0.0 0.0 26.458332 0.0 z" svg:height="1.8520832mm" draw:style-name="style-199" svg:viewBox="0.0 0.0 476.24997 185.20833" svg:width="4.7625mm" svg:x="50.799995mm" svg:y="205.84583mm"/>
          <draw:path svg:d="M 1164.1666 26.458332 L 1164.1666 26.458332 L 1190.6249 0.0 L 1190.6249 0.0 L 1190.6249 52.916664 L 1190.6249 105.83333 L 1217.0833 105.83333 L 1217.0833 105.83333 L 1217.0833 105.83333 Q 1217.0833 132.29166 1243.5416 132.29166 L 1243.5416 132.29166 L 1243.5416 211.66666 Q 1243.5416 291.04166 1296.4583 291.04166 L 1375.8333 291.04166 L 1375.8333 317.49997 L 1402.2916 317.49997 L 1402.2916 343.9583 L 1402.2916 370.41666 L 1375.8333 370.41666 L 1375.8333 396.87497 L 1375.8333 396.87497 L 1349.3749 396.87497 L 1349.3749 396.87497 L 1349.3749 396.87497 L 1349.3749 423.3333 L 1349.3749 423.3333 L 1322.9166 423.3333 L 1322.9166 449.79166 L 1243.5416 449.79166 Q 1190.6249 449.79166 1190.6249 502.7083 Q 1190.6249 529.1666 1111.25 555.625 L 1058.3333 555.625 L 1058.3333 582.0833 L 1031.875 608.5416 L 1031.875 634.99994 L 1031.875 661.4583 L 1005.4166 687.9166 L 978.95825 714.37494 L 978.95825 767.2916 L 978.95825 793.74994 L 1005.4166 793.74994 L 1005.4166 820.2083 L 1031.875 820.2083 L 1058.3333 820.2083 L 1058.3333 820.2083 Q 1058.3333 820.2083 1005.4166 820.2083 Q 952.49994 820.2083 873.12494 873.12494 Q 820.2083 926.0416 820.2083 978.95825 Q 846.6666 1058.3333 820.2083 1058.3333 Q 793.74994 1084.7916 767.2916 1137.7083 Q 740.8333 1217.0833 714.37494 1217.0833 L 687.9166 1243.5416 L 687.9166 1243.5416 L 661.4583 1243.5416 L 661.4583 1296.4583 L 661.4583 1349.3749 L 634.99994 1349.3749 L 608.5416 1349.3749 L 582.0833 1375.8333 L 555.625 1375.8333 L 555.625 1349.3749 L 555.625 1322.9166 L 582.0833 1322.9166 L 608.5416 1322.9166 L 608.5416 1269.9999 L 608.5416 1217.0833 L 608.5416 1164.1666 L 608.5416 1111.25 L 608.5416 1084.7916 Q 608.5416 1084.7916 476.24997 1084.7916 Q 370.41666 1084.7916 343.9583 952.49994 Q 343.9583 846.6666 317.49997 767.2916 Q 291.04166 661.4583 238.12498 661.4583 Q 185.20833 634.99994 185.20833 555.625 Q 185.20833 476.24997 132.29166 370.41666 L 105.83333 291.04166 L 79.37499 264.5833 L 52.916664 238.12498 L 52.916664 238.12498 L 26.458332 238.12498 L 26.458332 238.12498 L 26.458332 238.12498 L 26.458332 211.66666 L 26.458332 211.66666 L 0.0 211.66666 L 0.0 185.20833 L 0.0 185.20833 L 0.0 185.20833 L 26.458332 185.20833 L 79.37499 185.20833 L 79.37499 211.66666 L 79.37499 211.66666 L 105.83333 211.66666 L 105.83333 238.12498 L 185.20833 185.20833 Q 264.5833 185.20833 449.79166 132.29166 Q 634.99994 79.37499 767.2916 79.37499 Q 926.0416 79.37499 926.0416 79.37499 Q 952.49994 79.37499 1031.875 79.37499 L 1111.25 79.37499 L 1111.25 52.916664 L 1137.7083 52.916664 L 1137.7083 52.916664 L 1137.7083 26.458332 L 1137.7083 26.458332 L 1137.7083 26.458332 L 1164.1666 26.458332 z" svg:height="13.758332mm" draw:style-name="style-200" svg:viewBox="0.0 0.0 1402.2916 1375.8333" svg:width="14.022916mm" svg:x="175.9479mm" svg:y="115.62291mm"/>
          <draw:path svg:d="M 0.0 52.916664 L 0.0 0.0 L 26.458332 26.458332 Q 52.916664 26.458332 185.20833 26.458332 Q 343.9583 26.458332 343.9583 26.458332 L 370.41666 26.458332 L 396.87497 79.37499 Q 396.87497 105.83333 396.87497 132.29166 Q 396.87497 185.20833 476.24997 185.20833 L 555.625 185.20833 L 555.625 158.74998 L 555.625 158.74998 L 582.0833 158.74998 L 582.0833 132.29166 L 661.4583 132.29166 Q 714.37494 105.83333 714.37494 132.29166 L 714.37494 185.20833 L 714.37494 185.20833 Q 687.9166 185.20833 687.9166 211.66666 L 687.9166 211.66666 L 687.9166 211.66666 Q 687.9166 238.12498 608.5416 264.5833 L 555.625 291.04166 L 529.1666 317.49997 L 502.7083 317.49997 L 502.7083 343.9583 L 502.7083 370.41666 L 502.7083 370.41666 Q 476.24997 343.9583 449.79166 291.04166 Q 423.3333 238.12498 264.5833 291.04166 L 105.83333 317.49997 L 105.83333 291.04166 L 79.37499 291.04166 L 79.37499 291.04166 L 79.37499 291.04166 L 79.37499 264.5833 L 79.37499 238.12498 L 132.29166 238.12498 Q 185.20833 211.66666 185.20833 185.20833 L 185.20833 132.29166 L 211.66666 132.29166 L 211.66666 132.29166 L 132.29166 105.83333 L 52.916664 105.83333 L 26.458332 105.83333 Q 0.0 79.37499 0.0 52.916664 z" svg:height="3.7041664mm" draw:style-name="style-201" svg:viewBox="0.0 0.0 714.37494 370.41666" svg:width="7.1437497mm" svg:x="171.18541mm" svg:y="91.81041mm"/>
          <draw:path svg:d="M 291.04166 79.37499 L 343.9583 79.37499 L 396.87497 105.83333 Q 449.79166 132.29166 476.24997 158.74998 L 502.7083 158.74998 L 582.0833 211.66666 Q 661.4583 291.04166 767.2916 291.04166 Q 899.5833 343.9583 926.0416 291.04166 Q 952.49994 291.04166 1031.875 264.5833 L 1111.25 264.5833 L 1111.25 238.12498 L 1137.7083 185.20833 L 1137.7083 185.20833 L 1137.7083 185.20833 L 1137.7083 449.79166 L 1137.7083 687.9166 L 1137.7083 687.9166 L 1137.7083 687.9166 L 1111.25 661.4583 L 1084.7916 634.99994 L 1084.7916 661.4583 L 1084.7916 687.9166 L 1058.3333 687.9166 L 1058.3333 661.4583 L 1058.3333 661.4583 L 1031.875 661.4583 L 1031.875 661.4583 Q 1031.875 661.4583 1005.4166 634.99994 Q 978.95825 608.5416 873.12494 608.5416 Q 740.8333 608.5416 608.5416 555.625 L 476.24997 476.24997 L 476.24997 449.79166 Q 449.79166 449.79166 291.04166 317.49997 L 105.83333 185.20833 L 105.83333 185.20833 L 79.37499 185.20833 L 79.37499 185.20833 L 79.37499 185.20833 L 79.37499 185.20833 L 52.916664 185.20833 L 52.916664 158.74998 L 26.458332 158.74998 L 26.458332 158.74998 L 26.458332 132.29166 L 26.458332 132.29166 L 26.458332 132.29166 L 0.0 79.37499 Q -26.458332 26.458332 52.916664 0.0 Q 132.29166 -26.458332 185.20833 26.458332 Q 264.5833 79.37499 291.04166 79.37499 z" svg:height="6.879166mm" draw:style-name="style-202" svg:viewBox="0.0 0.0 1137.7083 687.9166" svg:width="11.377083mm" svg:x="191.8229mm" svg:y="172.7729mm"/>
          <draw:path svg:d="M 132.29166 26.458332 L 158.74998 26.458332 L 396.87497 79.37499 Q 608.5416 105.83333 687.9166 185.20833 Q 767.2916 264.5833 820.2083 264.5833 Q 846.6666 264.5833 846.6666 291.04166 L 846.6666 291.04166 L 740.8333 291.04166 Q 634.99994 291.04166 608.5416 317.49997 L 608.5416 370.41666 L 608.5416 370.41666 L 608.5416 370.41666 L 582.0833 396.87497 L 555.625 423.3333 L 555.625 555.625 Q 502.7083 687.9166 582.0833 793.74994 Q 661.4583 899.5833 661.4583 926.0416 L 661.4583 952.49994 L 687.9166 978.95825 L 714.37494 1005.4166 L 714.37494 1005.4166 L 714.37494 1031.875 L 714.37494 1058.3333 L 714.37494 1111.25 L 740.8333 1111.25 L 740.8333 1137.7083 L 714.37494 1137.7083 L 661.4583 1164.1666 L 661.4583 1164.1666 L 661.4583 1164.1666 L 634.99994 1111.25 L 608.5416 1084.7916 L 608.5416 1084.7916 L 608.5416 1058.3333 L 608.5416 1058.3333 L 608.5416 1058.3333 L 582.0833 1058.3333 L 582.0833 1058.3333 L 502.7083 1058.3333 Q 449.79166 1058.3333 449.79166 1058.3333 Q 423.3333 1058.3333 343.9583 1031.875 Q 264.5833 1005.4166 211.66666 873.12494 Q 185.20833 767.2916 105.83333 634.99994 L 26.458332 502.7083 L 0.0 396.87497 Q -26.458332 291.04166 0.0 185.20833 Q 0.0 79.37499 26.458332 52.916664 Q 26.458332 52.916664 52.916664 26.458332 Q 52.916664 0.0 79.37499 0.0 Q 105.83333 0.0 132.29166 26.458332 z" svg:height="11.641666mm" draw:style-name="style-203" svg:viewBox="0.0 0.0 846.6666 1164.1666" svg:width="8.466666mm" svg:x="100.806244mm" svg:y="1.0583333mm"/>
          <draw:path svg:d="M 0.0 978.95825 L 0.0 0.0 L 740.8333 0.0 L 1455.2083 0.0 L 1428.7499 79.37499 Q 1375.8333 158.74998 1375.8333 370.41666 Q 1349.3749 555.625 1296.4583 582.0833 Q 1269.9999 634.99994 1217.0833 899.5833 Q 1217.0833 1190.6249 1058.3333 1269.9999 Q 899.5833 1375.8333 820.2083 1481.6666 Q 740.8333 1561.0416 687.9166 1746.2499 Q 634.99994 1931.4583 608.5416 1957.9165 L 608.5416 1957.9165 L 608.5416 1957.9165 Q 582.0833 1957.9165 582.0833 1984.3749 Q 582.0833 2010.8333 529.1666 1984.3749 Q 476.24997 1957.9165 264.5833 1957.9165 L 26.458332 1957.9165 L 26.458332 1957.9165 L 0.0 1957.9165 L 0.0 1957.9165 L 0.0 1957.9165 L 0.0 978.95825 z" svg:height="19.843748mm" draw:style-name="style-204" svg:viewBox="0.0 0.0 1455.2083 1984.3749" svg:width="14.552083mm" svg:x="0.0mm" svg:y="0.0mm"/>
          <draw:path svg:d="M 264.5833 79.37499 L 238.12498 0.0 L 264.5833 0.0 Q 291.04166 0.0 317.49997 52.916664 Q 317.49997 132.29166 370.41666 132.29166 L 396.87497 132.29166 L 423.3333 158.74998 Q 423.3333 185.20833 449.79166 185.20833 L 476.24997 185.20833 L 476.24997 185.20833 Q 476.24997 185.20833 476.24997 211.66666 L 502.7083 211.66666 L 529.1666 291.04166 Q 529.1666 370.41666 502.7083 396.87497 Q 476.24997 396.87497 476.24997 476.24997 Q 449.79166 555.625 582.0833 661.4583 Q 687.9166 793.74994 714.37494 820.2083 L 714.37494 846.6666 L 687.9166 846.6666 Q 661.4583 820.2083 582.0833 820.2083 L 529.1666 767.2916 L 476.24997 767.2916 Q 423.3333 767.2916 423.3333 767.2916 Q 396.87497 767.2916 317.49997 714.37494 Q 211.66666 714.37494 158.74998 714.37494 L 79.37499 714.37494 L 52.916664 714.37494 L 26.458332 714.37494 L 26.458332 687.9166 L 0.0 687.9166 L 0.0 661.4583 L 0.0 608.5416 L 26.458332 582.0833 L 52.916664 555.625 L 52.916664 529.1666 L 52.916664 502.7083 L 79.37499 476.24997 L 79.37499 449.79166 L 132.29166 449.79166 Q 211.66666 423.3333 211.66666 396.87497 Q 211.66666 343.9583 264.5833 343.9583 L 343.9583 343.9583 L 343.9583 317.49997 L 370.41666 317.49997 L 370.41666 317.49997 L 370.41666 291.04166 L 370.41666 291.04166 L 370.41666 291.04166 L 396.87497 291.04166 L 396.87497 291.04166 L 396.87497 264.5833 L 423.3333 264.5833 L 423.3333 238.12498 L 423.3333 211.66666 L 396.87497 211.66666 L 396.87497 185.20833 L 317.49997 185.20833 Q 264.5833 185.20833 264.5833 79.37499 z" svg:height="8.466666mm" draw:style-name="style-205" svg:viewBox="0.0 0.0 714.37494 846.6666" svg:width="7.1437497mm" svg:x="185.73749mm" svg:y="116.681244mm"/>
          <draw:path svg:d="M 449.79166 0.0 L 449.79166 0.0 L 476.24997 0.0 L 529.1666 0.0 L 529.1666 79.37499 Q 502.7083 132.29166 529.1666 132.29166 Q 529.1666 158.74998 555.625 185.20833 Q 555.625 238.12498 582.0833 238.12498 Q 608.5416 238.12498 608.5416 264.5833 Q 608.5416 291.04166 529.1666 291.04166 L 476.24997 291.04166 L 476.24997 343.9583 L 476.24997 370.41666 L 502.7083 396.87497 L 502.7083 396.87497 L 502.7083 396.87497 Q 502.7083 396.87497 476.24997 449.79166 Q 476.24997 476.24997 370.41666 476.24997 Q 264.5833 449.79166 238.12498 529.1666 Q 211.66666 582.0833 211.66666 555.625 L 211.66666 555.625 L 185.20833 555.625 L 185.20833 555.625 L 158.74998 529.1666 L 132.29166 529.1666 L 132.29166 529.1666 L 105.83333 529.1666 L 105.83333 529.1666 L 105.83333 555.625 L 79.37499 555.625 L 52.916664 555.625 L 52.916664 529.1666 L 52.916664 529.1666 L 26.458332 502.7083 L 0.0 476.24997 L 0.0 476.24997 L 0.0 449.79166 L 0.0 449.79166 L 0.0 449.79166 L 0.0 396.87497 L 0.0 343.9583 L 0.0 317.49997 L 0.0 291.04166 L 26.458332 291.04166 Q 52.916664 291.04166 52.916664 211.66666 Q 52.916664 132.29166 158.74998 105.83333 Q 264.5833 79.37499 264.5833 79.37499 L 264.5833 79.37499 L 317.49997 52.916664 Q 343.9583 26.458332 370.41666 26.458332 L 423.3333 26.458332 L 423.3333 26.458332 Q 449.79166 26.458332 449.79166 0.0 z" svg:height="5.5562496mm" draw:style-name="style-206" svg:viewBox="0.0 0.0 608.5416 555.625" svg:width="6.0854163mm" svg:x="189.97083mm" svg:y="220.3979mm"/>
          <draw:path svg:d="M 291.04166 0.0 L 317.49997 0.0 L 343.9583 0.0 L 396.87497 26.458332 L 502.7083 79.37499 Q 608.5416 132.29166 661.4583 158.74998 L 740.8333 158.74998 L 740.8333 185.20833 L 740.8333 185.20833 L 608.5416 185.20833 Q 476.24997 185.20833 449.79166 211.66666 Q 423.3333 238.12498 343.9583 238.12498 Q 238.12498 238.12498 238.12498 291.04166 Q 238.12498 317.49997 185.20833 291.04166 Q 105.83333 291.04166 105.83333 238.12498 Q 105.83333 211.66666 52.916664 211.66666 L 0.0 185.20833 L 0.0 185.20833 L 0.0 185.20833 L 26.458332 185.20833 L 79.37499 185.20833 L 79.37499 158.74998 L 79.37499 158.74998 L 79.37499 158.74998 L 79.37499 132.29166 L 79.37499 132.29166 L 79.37499 132.29166 L 105.83333 132.29166 L 105.83333 132.29166 L 105.83333 105.83333 L 132.29166 105.83333 L 132.29166 105.83333 L 132.29166 79.37499 L 132.29166 79.37499 L 132.29166 79.37499 L 211.66666 52.916664 Q 264.5833 26.458332 291.04166 0.0 z" svg:height="2.9104166mm" draw:style-name="style-207" svg:viewBox="0.0 0.0 740.8333 291.04166" svg:width="7.408333mm" svg:x="72.23125mm" svg:y="61.647915mm"/>
          <draw:path svg:d="M 0.0 26.458332 L 0.0 0.0 L 26.458332 0.0 Q 52.916664 26.458332 79.37499 26.458332 L 79.37499 52.916664 L 79.37499 52.916664 L 105.83333 52.916664 L 105.83333 52.916664 L 105.83333 52.916664 L 158.74998 52.916664 L 185.20833 52.916664 L 185.20833 52.916664 L 211.66666 52.916664 L 211.66666 52.916664 L 211.66666 52.916664 L 211.66666 105.83333 Q 238.12498 158.74998 264.5833 158.74998 Q 264.5833 132.29166 291.04166 132.29166 L 291.04166 132.29166 L 317.49997 132.29166 L 317.49997 132.29166 L 317.49997 158.74998 Q 317.49997 211.66666 264.5833 211.66666 Q 211.66666 238.12498 211.66666 264.5833 L 211.66666 291.04166 L 158.74998 343.9583 Q 132.29166 423.3333 132.29166 423.3333 L 105.83333 423.3333 L 105.83333 423.3333 L 105.83333 423.3333 L 105.83333 449.79166 L 105.83333 449.79166 L 79.37499 449.79166 L 79.37499 476.24997 L 79.37499 476.24997 L 52.916664 476.24997 L 52.916664 476.24997 L 52.916664 502.7083 L 52.916664 502.7083 Q 26.458332 476.24997 26.458332 476.24997 L 26.458332 476.24997 L 26.458332 449.79166 Q 0.0 423.3333 0.0 343.9583 Q 0.0 264.5833 26.458332 264.5833 Q 52.916664 264.5833 52.916664 158.74998 Q 52.916664 79.37499 26.458332 52.916664 Q 0.0 52.916664 0.0 26.458332 z" svg:height="5.027083mm" draw:style-name="style-208" svg:viewBox="0.0 0.0 317.49997 502.7083" svg:width="3.1749997mm" svg:x="14.287499mm" svg:y="176.2125mm"/>
          <draw:path svg:d="M 396.87497 0.0 L 423.3333 0.0 L 502.7083 0.0 Q 555.625 0.0 555.625 26.458332 L 555.625 52.916664 L 608.5416 26.458332 Q 661.4583 0.0 714.37494 26.458332 L 740.8333 26.458332 L 740.8333 105.83333 L 714.37494 158.74998 L 714.37494 211.66666 L 714.37494 291.04166 L 661.4583 291.04166 Q 634.99994 291.04166 661.4583 396.87497 Q 661.4583 502.7083 714.37494 608.5416 Q 767.2916 687.9166 820.2083 714.37494 Q 873.12494 714.37494 873.12494 740.8333 Q 873.12494 793.74994 873.12494 793.74994 L 873.12494 793.74994 L 873.12494 820.2083 L 873.12494 820.2083 L 899.5833 820.2083 Q 899.5833 846.6666 926.0416 846.6666 L 926.0416 846.6666 L 926.0416 899.5833 L 926.0416 926.0416 L 926.0416 952.49994 L 926.0416 952.49994 L 926.0416 952.49994 L 926.0416 952.49994 L 899.5833 952.49994 L 899.5833 952.49994 L 846.6666 978.95825 L 793.74994 1005.4166 L 793.74994 1005.4166 L 767.2916 1005.4166 L 767.2916 1058.3333 L 767.2916 1084.7916 L 767.2916 1084.7916 L 740.8333 1058.3333 L 740.8333 1058.3333 L 714.37494 1058.3333 L 714.37494 1005.4166 L 714.37494 952.49994 L 714.37494 926.0416 Q 714.37494 899.5833 634.99994 820.2083 Q 555.625 740.8333 555.625 634.99994 Q 529.1666 529.1666 502.7083 529.1666 Q 449.79166 529.1666 449.79166 502.7083 Q 449.79166 476.24997 370.41666 476.24997 Q 291.04166 476.24997 291.04166 502.7083 Q 291.04166 529.1666 238.12498 529.1666 L 158.74998 529.1666 L 158.74998 502.7083 Q 132.29166 476.24997 185.20833 396.87497 Q 185.20833 317.49997 158.74998 317.49997 L 105.83333 291.04166 L 105.83333 264.5833 Q 79.37499 264.5833 79.37499 264.5833 L 79.37499 264.5833 L 79.37499 264.5833 Q 79.37499 238.12498 52.916664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52.916664 132.29166 L 52.916664 105.83333 L 52.916664 105.83333 L 79.37499 105.83333 L 79.37499 52.916664 L 79.37499 26.458332 L 211.66666 26.458332 Q 343.9583 0.0 396.87497 0.0 z" svg:height="10.847916mm" draw:style-name="style-209" svg:viewBox="0.0 0.0 926.0416 1084.7916" svg:width="9.260416mm" svg:x="180.7104mm" svg:y="190.49998mm"/>
          <draw:path svg:d="M 1005.4166 52.916664 L 1190.6249 132.29166 L 1190.6249 132.29166 L 1190.6249 158.74998 L 1217.0833 158.74998 L 1243.5416 158.74998 L 1243.5416 185.20833 L 1269.9999 185.20833 L 1269.9999 185.20833 L 1269.9999 211.66666 L 1269.9999 211.66666 L 1269.9999 211.66666 L 1296.4583 211.66666 L 1296.4583 211.66666 L 1296.4583 238.12498 L 1322.9166 238.12498 L 1322.9166 238.12498 L 1322.9166 264.5833 L 1375.8333 238.12498 Q 1428.7499 211.66666 1428.7499 185.20833 Q 1428.7499 158.74998 1481.6666 132.29166 Q 1534.5833 105.83333 1640.4166 132.29166 Q 1746.2499 158.74998 1772.7083 211.66666 Q 1799.1666 264.5833 1825.6249 291.04166 L 1825.6249 317.49997 L 1825.6249 317.49997 L 1825.6249 317.49997 L 1878.5416 317.49997 L 1931.4583 317.49997 L 1984.3749 317.49997 L 2037.2915 317.49997 L 2037.2915 343.9583 L 2010.8333 370.41666 L 2010.8333 370.41666 L 2010.8333 370.41666 L 2010.8333 396.87497 L 2037.2915 396.87497 L 2010.8333 423.3333 Q 2010.8333 476.24997 1984.3749 476.24997 Q 1957.9165 476.24997 1931.4583 555.625 Q 1904.9999 634.99994 1904.9999 661.4583 Q 1904.9999 687.9166 1931.4583 714.37494 Q 1957.9165 714.37494 1931.4583 740.8333 Q 1904.9999 793.74994 1904.9999 820.2083 L 1904.9999 846.6666 L 1852.0833 846.6666 L 1825.6249 846.6666 L 1693.3333 846.6666 Q 1534.5833 846.6666 1534.5833 793.74994 Q 1534.5833 767.2916 1428.7499 793.74994 Q 1322.9166 820.2083 1322.9166 846.6666 Q 1322.9166 873.12494 1269.9999 873.12494 Q 1269.9999 873.12494 1243.5416 952.49994 Q 1217.0833 1031.875 1164.1666 1111.25 Q 1111.25 1217.0833 978.95825 1269.9999 Q 846.6666 1322.9166 846.6666 1402.2916 Q 820.2083 1455.2083 846.6666 1455.2083 L 873.12494 1481.6666 L 873.12494 1481.6666 L 846.6666 1481.6666 L 846.6666 1481.6666 L 846.6666 1481.6666 L 793.74994 1481.6666 L 767.2916 1481.6666 L 767.2916 1481.6666 L 740.8333 1481.6666 L 740.8333 1481.6666 L 740.8333 1481.6666 L 740.8333 1455.2083 L 740.8333 1455.2083 L 714.37494 1455.2083 L 714.37494 1428.7499 L 714.37494 1428.7499 L 687.9166 1428.7499 L 687.9166 1428.7499 Q 687.9166 1428.7499 687.9166 1402.2916 L 661.4583 1402.2916 L 661.4583 1375.8333 Q 634.99994 1375.8333 634.99994 1375.8333 L 634.99994 1375.8333 L 634.99994 1375.8333 Q 634.99994 1349.3749 608.5416 1322.9166 L 608.5416 1269.9999 L 608.5416 1269.9999 Q 582.0833 1243.5416 582.0833 1243.5416 L 582.0833 1243.5416 L 582.0833 1217.0833 Q 582.0833 1190.6249 476.24997 1084.7916 Q 396.87497 952.49994 291.04166 820.2083 Q 158.74998 661.4583 132.29166 634.99994 L 79.37499 634.99994 L 79.37499 608.5416 L 52.916664 608.5416 L 52.916664 582.0833 L 52.916664 555.625 L 26.458332 555.625 L 0.0 529.1666 L 0.0 529.1666 L 0.0 529.1666 L 52.916664 529.1666 L 105.83333 529.1666 L 105.83333 502.7083 L 105.83333 502.7083 L 132.29166 502.7083 L 132.29166 476.24997 L 158.74998 476.24997 L 185.20833 476.24997 L 423.3333 476.24997 Q 687.9166 476.24997 714.37494 502.7083 Q 740.8333 529.1666 740.8333 529.1666 L 740.8333 529.1666 L 793.74994 555.625 L 846.6666 555.625 L 846.6666 529.1666 L 846.6666 476.24997 L 846.6666 449.79166 L 846.6666 423.3333 L 846.6666 396.87497 Q 846.6666 370.41666 820.2083 343.9583 Q 793.74994 317.49997 820.2083 264.5833 Q 846.6666 211.66666 846.6666 105.83333 Q 820.2083 52.916664 820.2083 0.0 Q 820.2083 0.0 1005.4166 52.916664 z" svg:height="14.816666mm" draw:style-name="style-210" svg:viewBox="0.0 0.0 2037.2915 1481.6666" svg:width="20.372915mm" svg:x="52.916664mm" svg:y="77.25833mm"/>
          <draw:path svg:d="M 185.20833 79.37499 L 185.20833 0.0 L 211.66666 0.0 Q 238.12498 0.0 264.5833 105.83333 Q 317.49997 238.12498 317.49997 317.49997 L 317.49997 370.41666 L 343.9583 370.41666 L 343.9583 370.41666 L 343.9583 396.87497 L 370.41666 396.87497 L 370.41666 343.9583 Q 396.87497 317.49997 608.5416 317.49997 Q 820.2083 343.9583 846.6666 370.41666 Q 846.6666 423.3333 899.5833 396.87497 Q 978.95825 396.87497 1005.4166 502.7083 Q 1058.3333 608.5416 1084.7916 661.4583 Q 1111.25 714.37494 1164.1666 714.37494 Q 1190.6249 687.9166 1296.4583 687.9166 L 1402.2916 687.9166 L 1428.7499 687.9166 L 1428.7499 687.9166 L 1428.7499 687.9166 L 1428.7499 687.9166 L 1455.2083 687.9166 L 1455.2083 687.9166 L 1481.6666 687.9166 L 1508.1249 687.9166 L 1508.1249 687.9166 L 1534.5833 687.9166 L 1534.5833 687.9166 L 1534.5833 687.9166 L 1534.5833 714.37494 L 1534.5833 714.37494 L 1561.0416 740.8333 L 1561.0416 740.8333 L 1561.0416 767.2916 L 1534.5833 793.74994 L 1534.5833 793.74994 L 1534.5833 793.74994 L 1428.7499 820.2083 Q 1349.3749 846.6666 1322.9166 899.5833 Q 1269.9999 978.95825 1217.0833 978.95825 Q 1164.1666 952.49994 1137.7083 1005.4166 Q 1111.25 1058.3333 978.95825 1084.7916 Q 846.6666 1111.25 767.2916 1137.7083 L 687.9166 1164.1666 L 661.4583 1190.6249 L 634.99994 1190.6249 L 634.99994 1190.6249 Q 634.99994 1190.6249 608.5416 1217.0833 L 608.5416 1217.0833 L 582.0833 1217.0833 Q 555.625 1217.0833 529.1666 1243.5416 Q 529.1666 1269.9999 370.41666 1296.4583 Q 211.66666 1349.3749 211.66666 1375.8333 L 211.66666 1402.2916 L 185.20833 1402.2916 L 158.74998 1375.8333 L 158.74998 1375.8333 L 158.74998 1375.8333 L 132.29166 1349.3749 L 105.83333 1322.9166 L 105.83333 1322.9166 L 105.83333 1322.9166 L 105.83333 1296.4583 L 105.83333 1296.4583 L 79.37499 1269.9999 L 52.916664 1243.5416 L 52.916664 1243.5416 L 52.916664 1269.9999 L 26.458332 1269.9999 L 0.0 1269.9999 L 0.0 1243.5416 L 0.0 1217.0833 L 26.458332 1217.0833 Q 26.458332 1217.0833 52.916664 1190.6249 Q 105.83333 1164.1666 132.29166 1111.25 Q 158.74998 1084.7916 158.74998 1005.4166 Q 158.74998 899.5833 158.74998 529.1666 Q 211.66666 158.74998 185.20833 79.37499 z" svg:height="14.022916mm" draw:style-name="style-211" svg:viewBox="0.0 0.0 1561.0416 1402.2916" svg:width="15.610415mm" svg:x="115.35833mm" svg:y="197.90833mm"/>
          <draw:path svg:d="M 529.1666 0.0 L 582.0833 0.0 L 582.0833 26.458332 Q 582.0833 52.916664 608.5416 52.916664 L 608.5416 52.916664 L 608.5416 52.916664 L 608.5416 52.916664 L 634.99994 79.37499 L 634.99994 79.37499 L 634.99994 158.74998 Q 634.99994 238.12498 529.1666 238.12498 Q 423.3333 238.12498 423.3333 343.9583 L 423.3333 449.79166 L 423.3333 502.7083 L 423.3333 555.625 L 423.3333 555.625 L 423.3333 582.0833 L 423.3333 582.0833 L 423.3333 582.0833 L 423.3333 582.0833 Q 423.3333 582.0833 396.87497 608.5416 L 396.87497 634.99994 L 396.87497 634.99994 Q 370.41666 634.99994 370.41666 687.9166 Q 370.41666 714.37494 317.49997 714.37494 Q 264.5833 687.9166 185.20833 608.5416 L 105.83333 529.1666 L 105.83333 529.1666 Q 105.83333 502.7083 105.83333 423.3333 Q 105.83333 317.49997 105.83333 264.5833 Q 132.29166 238.12498 105.83333 238.12498 Q 52.916664 264.5833 26.458332 238.12498 L 0.0 211.66666 L 0.0 211.66666 L 0.0 211.66666 L 0.0 211.66666 L 0.0 211.66666 L 26.458332 211.66666 L 26.458332 185.20833 L 26.458332 185.20833 L 52.916664 185.20833 L 52.916664 185.20833 L 52.916664 158.74998 L 132.29166 105.83333 Q 211.66666 52.916664 264.5833 26.458332 Q 291.04166 26.458332 291.04166 52.916664 Q 291.04166 79.37499 396.87497 52.916664 Q 476.24997 26.458332 502.7083 26.458332 Q 502.7083 0.0 529.1666 0.0 z" svg:height="7.1437497mm" draw:style-name="style-212" svg:viewBox="0.0 0.0 634.99994 714.37494" svg:width="6.3499994mm" svg:x="186.26666mm" svg:y="169.33333mm"/>
          <draw:path svg:d="M 476.24997 132.29166 L 502.7083 132.29166 L 502.7083 132.29166 Q 502.7083 158.74998 529.1666 158.74998 L 529.1666 158.74998 L 582.0833 105.83333 Q 608.5416 52.916664 634.99994 52.916664 Q 687.9166 52.916664 687.9166 79.37499 Q 687.9166 105.83333 793.74994 79.37499 Q 899.5833 52.916664 899.5833 79.37499 L 899.5833 79.37499 L 899.5833 132.29166 L 899.5833 185.20833 L 926.0416 185.20833 L 926.0416 211.66666 L 926.0416 211.66666 L 952.49994 211.66666 L 952.49994 211.66666 L 952.49994 211.66666 L 952.49994 238.12498 L 952.49994 238.12498 L 978.95825 238.12498 L 978.95825 211.66666 L 1005.4166 211.66666 L 1005.4166 211.66666 L 1005.4166 211.66666 Q 1005.4166 211.66666 1031.875 211.66666 L 1031.875 185.20833 L 1058.3333 185.20833 Q 1058.3333 158.74998 1111.25 158.74998 L 1137.7083 158.74998 L 1137.7083 185.20833 L 1137.7083 185.20833 L 1111.25 185.20833 L 1084.7916 211.66666 L 1084.7916 211.66666 L 1058.3333 211.66666 L 1058.3333 211.66666 L 1058.3333 211.66666 L 1058.3333 238.12498 L 1058.3333 238.12498 L 1031.875 238.12498 L 1031.875 264.5833 L 1031.875 264.5833 L 1005.4166 264.5833 L 1005.4166 264.5833 L 1005.4166 264.5833 L 1005.4166 291.04166 L 1005.4166 291.04166 L 978.95825 317.49997 L 952.49994 343.9583 L 952.49994 343.9583 L 952.49994 370.41666 L 952.49994 396.87497 Q 952.49994 449.79166 952.49994 476.24997 L 952.49994 476.24997 L 926.0416 476.24997 L 899.5833 476.24997 L 899.5833 476.24997 Q 899.5833 476.24997 793.74994 449.79166 Q 687.9166 423.3333 687.9166 396.87497 Q 661.4583 370.41666 608.5416 423.3333 L 555.625 449.79166 L 529.1666 449.79166 Q 529.1666 476.24997 529.1666 476.24997 L 529.1666 476.24997 L 476.24997 476.24997 Q 449.79166 476.24997 423.3333 449.79166 L 423.3333 449.79166 L 423.3333 423.3333 Q 423.3333 423.3333 396.87497 423.3333 L 396.87497 423.3333 L 396.87497 370.41666 Q 396.87497 343.9583 317.49997 317.49997 L 238.12498 317.49997 L 238.12498 343.9583 Q 211.66666 370.41666 211.66666 396.87497 L 211.66666 423.3333 L 211.66666 449.79166 L 211.66666 476.24997 L 185.20833 476.24997 L 185.20833 476.24997 L 158.74998 502.7083 L 105.83333 502.7083 L 105.83333 502.7083 L 105.83333 476.24997 L 132.29166 476.24997 L 158.74998 476.24997 L 158.74998 423.3333 L 158.74998 370.41666 L 79.37499 370.41666 L 0.0 370.41666 L 0.0 370.41666 L 0.0 370.41666 L 26.458332 343.9583 L 52.916664 343.9583 L 52.916664 264.5833 Q 79.37499 158.74998 158.74998 158.74998 Q 264.5833 158.74998 264.5833 158.74998 Q 264.5833 158.74998 291.04166 158.74998 L 291.04166 132.29166 L 291.04166 105.83333 Q 264.5833 105.83333 264.5833 105.83333 L 264.5833 105.83333 L 238.12498 52.916664 Q 211.66666 0.0 264.5833 0.0 Q 343.9583 0.0 396.87497 52.916664 Q 449.79166 105.83333 476.24997 132.29166 z" svg:height="5.027083mm" draw:style-name="style-213" svg:viewBox="0.0 0.0 1137.7083 502.7083" svg:width="11.377083mm" svg:x="153.45833mm" svg:y="83.60833mm"/>
          <draw:path svg:d="M 0.0 26.458332 L 0.0 0.0 L 132.29166 0.0 L 264.5833 0.0 L 449.79166 0.0 Q 634.99994 26.458332 687.9166 0.0 L 740.8333 0.0 L 740.8333 26.458332 Q 714.37494 26.458332 661.4583 79.37499 L 608.5416 105.83333 L 608.5416 158.74998 Q 608.5416 238.12498 661.4583 238.12498 L 714.37494 238.12498 L 714.37494 238.12498 L 714.37494 238.12498 L 661.4583 264.5833 L 608.5416 291.04166 L 608.5416 291.04166 L 608.5416 291.04166 L 529.1666 291.04166 L 449.79166 291.04166 L 396.87497 291.04166 Q 317.49997 291.04166 238.12498 291.04166 L 185.20833 291.04166 L 185.20833 291.04166 Q 158.74998 291.04166 79.37499 158.74998 L 26.458332 52.916664 L 0.0 26.458332 z" svg:height="2.9104166mm" draw:style-name="style-214" svg:viewBox="0.0 0.0 740.8333 291.04166" svg:width="7.408333mm" svg:x="190.76457mm" svg:y="55.82708mm"/>
          <draw:path svg:d="M 26.458332 26.458332 L 26.458332 0.0 L 52.916664 0.0 L 79.37499 0.0 L 211.66666 26.458332 Q 317.49997 52.916664 396.87497 52.916664 L 476.24997 52.916664 L 476.24997 52.916664 L 476.24997 52.916664 L 502.7083 52.916664 L 502.7083 52.916664 L 529.1666 52.916664 L 529.1666 52.916664 L 634.99994 132.29166 Q 767.2916 211.66666 793.74994 238.12498 Q 793.74994 264.5833 793.74994 291.04166 L 793.74994 291.04166 L 767.2916 291.04166 Q 767.2916 317.49997 714.37494 317.49997 L 661.4583 317.49997 L 661.4583 317.49997 Q 634.99994 317.49997 608.5416 317.49997 L 555.625 343.9583 L 555.625 343.9583 Q 529.1666 343.9583 529.1666 370.41666 L 529.1666 370.41666 L 529.1666 370.41666 Q 529.1666 370.41666 502.7083 370.41666 Q 502.7083 370.41666 449.79166 370.41666 Q 370.41666 343.9583 291.04166 317.49997 L 185.20833 264.5833 L 185.20833 264.5833 L 185.20833 264.5833 L 132.29166 238.12498 L 79.37499 211.66666 L 52.916664 211.66666 L 0.0 211.66666 L 0.0 105.83333 L 0.0 26.458332 L 26.458332 26.458332 z" svg:height="3.7041664mm" draw:style-name="style-215" svg:viewBox="0.0 0.0 793.74994 370.41666" svg:width="7.9374995mm" svg:x="168.80415mm" svg:y="196.84999mm"/>
          <draw:path svg:d="M 26.458332 52.916664 L 0.0 0.0 L 26.458332 0.0 Q 52.916664 0.0 79.37499 26.458332 Q 79.37499 52.916664 238.12498 105.83333 Q 396.87497 132.29166 449.79166 79.37499 Q 449.79166 26.458332 449.79166 26.458332 Q 449.79166 0.0 449.79166 0.0 L 449.79166 0.0 L 449.79166 0.0 L 476.24997 0.0 L 529.1666 26.458332 Q 582.0833 52.916664 767.2916 52.916664 L 926.0416 52.916664 L 926.0416 105.83333 L 926.0416 132.29166 L 846.6666 132.29166 Q 767.2916 132.29166 767.2916 185.20833 Q 793.74994 264.5833 820.2083 264.5833 Q 846.6666 317.49997 846.6666 317.49997 L 873.12494 317.49997 L 873.12494 317.49997 L 873.12494 317.49997 L 873.12494 343.9583 L 873.12494 343.9583 L 926.0416 370.41666 Q 926.0416 396.87497 952.49994 423.3333 L 952.49994 423.3333 L 978.95825 449.79166 Q 978.95825 476.24997 1005.4166 502.7083 L 1005.4166 529.1666 L 978.95825 529.1666 L 926.0416 529.1666 L 926.0416 555.625 L 926.0416 555.625 L 952.49994 555.625 L 952.49994 582.0833 L 952.49994 582.0833 L 926.0416 582.0833 L 926.0416 582.0833 L 926.0416 582.0833 L 926.0416 608.5416 Q 926.0416 608.5416 873.12494 687.9166 Q 846.6666 740.8333 714.37494 740.8333 L 555.625 740.8333 L 555.625 740.8333 L 555.625 740.8333 L 529.1666 740.8333 L 529.1666 740.8333 L 529.1666 767.2916 L 502.7083 767.2916 L 502.7083 767.2916 L 502.7083 793.74994 L 502.7083 793.74994 L 502.7083 793.74994 L 476.24997 793.74994 L 476.24997 820.2083 L 343.9583 820.2083 Q 238.12498 793.74994 185.20833 793.74994 L 132.29166 793.74994 L 132.29166 767.2916 L 132.29166 767.2916 L 105.83333 767.2916 L 105.83333 740.8333 L 105.83333 740.8333 L 79.37499 740.8333 L 79.37499 740.8333 L 79.37499 740.8333 L 79.37499 714.37494 L 79.37499 714.37494 L 52.916664 714.37494 L 52.916664 714.37494 L 52.916664 687.9166 L 26.458332 687.9166 L 26.458332 634.99994 Q 26.458332 582.0833 52.916664 449.79166 Q 79.37499 317.49997 105.83333 291.04166 Q 158.74998 264.5833 158.74998 264.5833 Q 185.20833 238.12498 105.83333 185.20833 Q 52.916664 105.83333 26.458332 52.916664 z" svg:height="8.202083mm" draw:style-name="style-216" svg:viewBox="0.0 0.0 1005.4166 820.2083" svg:width="10.054166mm" svg:x="173.83124mm" svg:y="221.19165mm"/>
          <draw:path svg:d="M 608.5416 0.0 L 608.5416 0.0 L 687.9166 185.20833 Q 767.2916 343.9583 873.12494 476.24997 Q 952.49994 608.5416 978.95825 634.99994 L 978.95825 661.4583 L 952.49994 661.4583 Q 926.0416 661.4583 926.0416 634.99994 Q 926.0416 608.5416 899.5833 608.5416 Q 846.6666 608.5416 846.6666 687.9166 L 820.2083 767.2916 L 820.2083 767.2916 Q 793.74994 767.2916 793.74994 687.9166 Q 793.74994 608.5416 661.4583 555.625 Q 555.625 502.7083 529.1666 555.625 Q 476.24997 582.0833 396.87497 608.5416 L 317.49997 608.5416 L 317.49997 634.99994 L 317.49997 634.99994 L 291.04166 714.37494 L 264.5833 767.2916 L 264.5833 767.2916 L 264.5833 767.2916 L 264.5833 714.37494 L 264.5833 661.4583 L 238.12498 661.4583 Q 238.12498 661.4583 158.74998 555.625 L 52.916664 449.79166 L 52.916664 449.79166 L 52.916664 449.79166 L 26.458332 449.79166 L 26.458332 449.79166 L 26.458332 423.3333 L 0.0 423.3333 L 0.0 423.3333 L 0.0 396.87497 L 0.0 396.87497 L 0.0 396.87497 L 26.458332 396.87497 L 26.458332 396.87497 L 26.458332 370.41666 L 52.916664 370.41666 L 52.916664 343.9583 L 52.916664 343.9583 L 52.916664 343.9583 L 52.916664 343.9583 L 79.37499 343.9583 L 79.37499 317.49997 L 79.37499 317.49997 L 105.83333 317.49997 L 105.83333 317.49997 L 105.83333 291.04166 L 105.83333 291.04166 L 105.83333 291.04166 L 132.29166 291.04166 L 132.29166 264.5833 L 158.74998 264.5833 L 185.20833 264.5833 L 185.20833 238.12498 Q 211.66666 185.20833 211.66666 211.66666 L 211.66666 238.12498 L 211.66666 238.12498 L 211.66666 264.5833 L 211.66666 291.04166 L 211.66666 317.49997 L 264.5833 317.49997 L 291.04166 291.04166 L 291.04166 291.04166 L 317.49997 291.04166 L 423.3333 238.12498 Q 529.1666 211.66666 529.1666 158.74998 Q 529.1666 105.83333 555.625 105.83333 Q 582.0833 105.83333 582.0833 52.916664 Q 582.0833 0.0 608.5416 0.0 z" svg:height="7.6729164mm" draw:style-name="style-217" svg:viewBox="0.0 0.0 978.95825 767.2916" svg:width="9.789583mm" svg:x="186.26666mm" svg:y="93.39791mm"/>
          <draw:path svg:d="M 449.79166 185.20833 L 476.24997 0.0 L 502.7083 105.83333 Q 555.625 211.66666 555.625 343.9583 L 555.625 449.79166 L 529.1666 529.1666 Q 502.7083 608.5416 476.24997 608.5416 L 476.24997 608.5416 L 449.79166 608.5416 Q 423.3333 608.5416 343.9583 608.5416 L 238.12498 608.5416 L 185.20833 608.5416 L 158.74998 608.5416 L 79.37499 582.0833 L 0.0 582.0833 L 0.0 555.625 Q 26.458332 555.625 52.916664 529.1666 L 79.37499 502.7083 L 132.29166 502.7083 L 158.74998 502.7083 L 238.12498 476.24997 Q 291.04166 449.79166 343.9583 423.3333 Q 396.87497 396.87497 449.79166 185.20833 z" svg:height="6.0854163mm" draw:style-name="style-218" svg:viewBox="0.0 0.0 555.625 608.5416" svg:width="5.5562496mm" svg:x="49.47708mm" svg:y="242.62291mm"/>
          <draw:path svg:d="M 26.458332 52.916664 L 26.458332 0.0 L 952.49994 0.0 L 1878.5416 0.0 L 1852.0833 26.458332 Q 1825.6249 52.916664 1852.0833 52.916664 Q 1904.9999 52.916664 1957.9165 79.37499 L 1984.3749 105.83333 L 1931.4583 105.83333 L 1878.5416 105.83333 L 1878.5416 132.29166 L 1878.5416 132.29166 L 1852.0833 132.29166 Q 1825.6249 105.83333 1799.1666 105.83333 Q 1772.7083 105.83333 1772.7083 132.29166 Q 1746.2499 158.74998 1746.2499 158.74998 Q 1719.7916 185.20833 1719.7916 291.04166 Q 1693.3333 396.87497 1719.7916 502.7083 L 1746.2499 608.5416 L 1746.2499 740.8333 Q 1746.2499 846.6666 1693.3333 1005.4166 Q 1640.4166 1164.1666 1587.4999 1137.7083 Q 1534.5833 1111.25 1481.6666 1164.1666 L 1402.2916 1164.1666 L 1402.2916 1190.6249 L 1375.8333 1190.6249 L 1402.2916 1269.9999 Q 1428.7499 1375.8333 1428.7499 1375.8333 Q 1428.7499 1375.8333 1455.2083 1428.7499 L 1481.6666 1481.6666 L 1481.6666 1534.5833 L 1481.6666 1561.0416 L 1481.6666 1561.0416 L 1455.2083 1534.5833 L 1455.2083 1534.5833 L 1428.7499 1534.5833 L 1428.7499 1508.1249 L 1428.7499 1481.6666 L 1402.2916 1481.6666 L 1375.8333 1481.6666 L 1375.8333 1455.2083 L 1375.8333 1455.2083 L 1349.3749 1428.7499 L 1349.3749 1402.2916 L 1322.9166 1402.2916 Q 1269.9999 1375.8333 1217.0833 1349.3749 Q 1164.1666 1322.9166 1164.1666 1296.4583 Q 1164.1666 1269.9999 1111.25 1217.0833 Q 1058.3333 1190.6249 952.49994 1111.25 Q 846.6666 1005.4166 793.74994 978.95825 Q 740.8333 952.49994 661.4583 1005.4166 Q 582.0833 1058.3333 423.3333 1005.4166 Q 264.5833 1005.4166 211.66666 926.0416 Q 158.74998 873.12494 132.29166 873.12494 Q 105.83333 846.6666 79.37499 793.74994 Q 52.916664 740.8333 0.0 687.9166 Q 0.0 634.99994 0.0 555.625 Q 52.916664 476.24997 79.37499 449.79166 Q 105.83333 423.3333 132.29166 317.49997 Q 158.74998 238.12498 132.29166 238.12498 Q 105.83333 238.12498 105.83333 211.66666 Q 105.83333 185.20833 79.37499 185.20833 Q 52.916664 185.20833 52.916664 132.29166 Q 52.916664 79.37499 26.458332 52.916664 z" svg:height="15.610415mm" draw:style-name="style-219" svg:viewBox="0.0 0.0 1984.3749 1561.0416" svg:width="19.843748mm" svg:x="83.60833mm" svg:y="0.0mm"/>
          <draw:path svg:d="M 291.04166 0.0 L 291.04166 0.0 L 343.9583 0.0 L 370.41666 26.458332 L 396.87497 26.458332 L 423.3333 26.458332 L 423.3333 79.37499 L 449.79166 105.83333 L 449.79166 105.83333 L 449.79166 132.29166 L 449.79166 132.29166 L 449.79166 132.29166 L 476.24997 132.29166 L 476.24997 132.29166 L 476.24997 158.74998 L 502.7083 158.74998 L 502.7083 185.20833 L 502.7083 211.66666 L 529.1666 211.66666 L 529.1666 238.12498 L 608.5416 211.66666 Q 714.37494 211.66666 714.37494 185.20833 Q 714.37494 158.74998 767.2916 132.29166 Q 820.2083 132.29166 820.2083 132.29166 L 820.2083 105.83333 L 873.12494 105.83333 Q 899.5833 79.37499 926.0416 79.37499 L 926.0416 79.37499 L 926.0416 79.37499 Q 926.0416 79.37499 926.0416 132.29166 Q 926.0416 185.20833 873.12494 238.12498 L 793.74994 291.04166 L 793.74994 291.04166 L 767.2916 291.04166 L 767.2916 291.04166 L 767.2916 291.04166 L 714.37494 291.04166 Q 661.4583 291.04166 634.99994 317.49997 Q 608.5416 343.9583 476.24997 343.9583 Q 343.9583 343.9583 185.20833 317.49997 L 52.916664 291.04166 L 52.916664 264.5833 L 26.458332 238.12498 L 26.458332 238.12498 L 26.458332 238.12498 L 26.458332 211.66666 L 26.458332 211.66666 L 0.0 211.66666 L 0.0 185.20833 L 0.0 185.20833 L 26.458332 185.20833 L 26.458332 185.20833 L 26.458332 185.20833 L 79.37499 185.20833 L 105.83333 185.20833 L 158.74998 185.20833 L 211.66666 185.20833 L 238.12498 185.20833 L 291.04166 185.20833 L 291.04166 185.20833 L 291.04166 185.20833 L 317.49997 185.20833 L 317.49997 185.20833 L 317.49997 158.74998 L 343.9583 158.74998 L 343.9583 105.83333 L 343.9583 52.916664 L 238.12498 52.916664 Q 132.29166 26.458332 132.29166 26.458332 L 132.29166 26.458332 L 185.20833 26.458332 Q 264.5833 26.458332 291.04166 0.0 z" svg:height="3.439583mm" draw:style-name="style-220" svg:viewBox="0.0 0.0 926.0416 343.9583" svg:width="9.260416mm" svg:x="162.18958mm" svg:y="88.10625mm"/>
          <draw:path svg:d="M 423.3333 79.37499 L 423.3333 79.37499 L 370.41666 79.37499 Q 317.49997 105.83333 343.9583 211.66666 Q 370.41666 291.04166 396.87497 343.9583 Q 423.3333 370.41666 423.3333 423.3333 Q 423.3333 449.79166 370.41666 476.24997 Q 317.49997 502.7083 317.49997 502.7083 L 317.49997 502.7083 L 264.5833 502.7083 Q 211.66666 502.7083 185.20833 529.1666 Q 158.74998 555.625 105.83333 529.1666 Q 79.37499 529.1666 52.916664 449.79166 L 0.0 343.9583 L 0.0 343.9583 L 0.0 317.49997 L 0.0 291.04166 Q 26.458332 238.12498 105.83333 238.12498 Q 158.74998 238.12498 158.74998 211.66666 L 158.74998 211.66666 L 158.74998 211.66666 Q 158.74998 211.66666 185.20833 132.29166 L 211.66666 52.916664 L 211.66666 52.916664 L 211.66666 52.916664 L 264.5833 0.0 Q 317.49997 -52.916664 317.49997 0.0 Q 317.49997 52.916664 370.41666 52.916664 Q 423.3333 79.37499 423.3333 79.37499 z" svg:height="5.2916665mm" draw:style-name="style-221" svg:viewBox="0.0 0.0 423.3333 529.1666" svg:width="4.233333mm" svg:x="197.90833mm" svg:y="144.1979mm"/>
          <draw:path svg:d="M 687.9166 52.916664 L 714.37494 52.916664 L 714.37494 238.12498 L 714.37494 449.79166 L 714.37494 449.79166 Q 687.9166 449.79166 634.99994 449.79166 Q 582.0833 449.79166 317.49997 423.3333 L 52.916664 396.87497 L 52.916664 396.87497 Q 52.916664 396.87497 79.37499 370.41666 Q 132.29166 343.9583 105.83333 343.9583 Q 79.37499 317.49997 52.916664 238.12498 L 0.0 185.20833 L 26.458332 185.20833 Q 79.37499 185.20833 105.83333 211.66666 Q 132.29166 238.12498 185.20833 238.12498 L 264.5833 238.12498 L 264.5833 238.12498 L 264.5833 238.12498 L 264.5833 238.12498 L 291.04166 238.12498 L 291.04166 132.29166 Q 291.04166 52.916664 370.41666 26.458332 Q 449.79166 -26.458332 502.7083 0.0 Q 529.1666 0.0 555.625 79.37499 Q 608.5416 158.74998 634.99994 105.83333 Q 661.4583 79.37499 687.9166 52.916664 z" svg:height="4.497916mm" draw:style-name="style-222" svg:viewBox="0.0 0.0 714.37494 449.79166" svg:width="7.1437497mm" svg:x="196.05624mm" svg:y="182.29791mm"/>
          <draw:path svg:d="M 2328.3333 343.9583 L 2354.7915 343.9583 L 2354.7915 423.3333 Q 2328.3333 476.24997 2328.3333 502.7083 L 2328.3333 529.1666 L 2354.7915 555.625 L 2354.7915 582.0833 L 2381.2498 582.0833 L 2434.1665 582.0833 L 2434.1665 555.625 L 2434.1665 529.1666 L 2460.6248 529.1666 L 2460.6248 529.1666 L 2487.0833 529.1666 L 2513.5415 529.1666 L 2513.5415 529.1666 L 2487.0833 529.1666 L 2487.0833 476.24997 L 2487.0833 449.79166 L 2566.4583 476.24997 Q 2645.8333 502.7083 2672.2915 555.625 Q 2698.7498 634.99994 2698.7498 634.99994 L 2725.2083 634.99994 L 2725.2083 634.99994 Q 2725.2083 634.99994 2751.6665 661.4583 L 2751.6665 661.4583 L 2751.6665 661.4583 Q 2751.6665 687.9166 2751.6665 687.9166 L 2778.1248 687.9166 L 2778.1248 687.9166 Q 2778.1248 687.9166 2804.5833 714.37494 L 2804.5833 714.37494 L 2831.0415 820.2083 Q 2857.4998 926.0416 2804.5833 952.49994 Q 2751.6665 952.49994 2778.1248 1005.4166 Q 2804.5833 1058.3333 2751.6665 1058.3333 Q 2725.2083 1058.3333 2725.2083 1111.25 Q 2725.2083 1137.7083 2778.1248 1137.7083 Q 2831.0415 1137.7083 2831.0415 1164.1666 Q 2831.0415 1190.6249 2804.5833 1190.6249 Q 2778.1248 1190.6249 2778.1248 1217.0833 Q 2804.5833 1243.5416 2804.5833 1243.5416 L 2804.5833 1269.9999 L 2804.5833 1269.9999 L 2804.5833 1269.9999 L 2804.5833 1296.4583 Q 2804.5833 1322.9166 2725.2083 1349.3749 L 2619.3748 1375.8333 L 2619.3748 1375.8333 L 2592.9165 1375.8333 L 2592.9165 1375.8333 L 2592.9165 1375.8333 L 2592.9165 1402.2916 L 2592.9165 1402.2916 L 2698.7498 1534.5833 Q 2804.5833 1693.3333 2831.0415 1719.7916 L 2857.4998 1746.2499 L 2857.4998 1746.2499 L 2857.4998 1746.2499 L 2857.4998 1772.7083 L 2857.4998 1772.7083 L 2883.9583 1799.1666 L 2883.9583 1825.6249 L 2857.4998 1825.6249 Q 2804.5833 1852.0833 2778.1248 1852.0833 Q 2751.6665 1852.0833 2698.7498 1878.5416 L 2619.3748 1904.9999 L 2592.9165 1904.9999 L 2566.4583 1904.9999 L 2566.4583 1904.9999 L 2592.9165 1904.9999 L 2592.9165 1904.9999 L 2592.9165 1904.9999 L 2592.9165 1931.4583 L 2592.9165 1931.4583 L 2619.3748 1931.4583 L 2619.3748 1957.9165 L 2619.3748 1957.9165 L 2645.8333 1957.9165 L 2645.8333 1984.3749 L 2645.8333 2010.8333 L 2672.2915 2010.8333 L 2672.2915 2010.8333 L 2672.2915 2037.2915 L 2698.7498 2037.2915 L 2698.7498 2037.2915 L 2698.7498 2063.75 L 2698.7498 2063.75 L 2698.7498 2063.75 L 2725.2083 2090.2083 Q 2751.6665 2116.6665 2725.2083 2116.6665 Q 2698.7498 2116.6665 2725.2083 2169.5833 Q 2751.6665 2222.5 2910.4165 2222.5 Q 3042.7083 2275.4165 3042.7083 2275.4165 L 3069.1665 2275.4165 L 3069.1665 2275.4165 L 3069.1665 2275.4165 L 3122.0833 2301.875 L 3174.9998 2301.875 L 3174.9998 2301.875 L 3174.9998 2328.3333 L 3122.0833 2328.3333 L 3095.6248 2328.3333 L 3095.6248 2354.7915 L 3069.1665 2354.7915 L 3069.1665 2354.7915 L 3069.1665 2381.2498 L 3069.1665 2381.2498 L 3069.1665 2381.2498 L 3016.2498 2460.6248 Q 2963.3333 2539.9998 2883.9583 2592.9165 Q 2804.5833 2619.3748 2831.0415 2698.7498 Q 2831.0415 2804.5833 2804.5833 2804.5833 Q 2751.6665 2804.5833 2751.6665 2778.1248 Q 2725.2083 2751.6665 2725.2083 2778.1248 L 2698.7498 2778.1248 L 2698.7498 2778.1248 L 2698.7498 2804.5833 L 2698.7498 2804.5833 L 2698.7498 2804.5833 L 2698.7498 2831.0415 L 2698.7498 2857.4998 L 2698.7498 2857.4998 L 2698.7498 2857.4998 L 2698.7498 2883.9583 L 2698.7498 2883.9583 L 2698.7498 2910.4165 L 2698.7498 2910.4165 L 2698.7498 2936.8748 L 2698.7498 2963.3333 L 2725.2083 2963.3333 L 2725.2083 2963.3333 L 2725.2083 2989.7915 L 2751.6665 2989.7915 L 2751.6665 2989.7915 L 2751.6665 3016.2498 L 2751.6665 3016.2498 L 2751.6665 3016.2498 L 2778.1248 3016.2498 L 2778.1248 3016.2498 L 2778.1248 3042.7083 L 2804.5833 3042.7083 L 2804.5833 3069.1665 L 2804.5833 3069.1665 L 2778.1248 3069.1665 L 2751.6665 3069.1665 L 2751.6665 3095.6248 L 2751.6665 3095.6248 L 2725.2083 3095.6248 L 2725.2083 3122.0833 L 2698.7498 3122.0833 L 2672.2915 3122.0833 L 2619.3748 3148.5415 Q 2566.4583 3148.5415 2566.4583 3174.9998 L 2566.4583 3227.9165 L 2539.9998 3227.9165 L 2513.5415 3227.9165 L 2513.5415 3201.4583 Q 2487.0833 3174.9998 2487.0833 3122.0833 Q 2487.0833 3095.6248 2434.1665 3095.6248 Q 2381.2498 3069.1665 2381.2498 3095.6248 Q 2354.7915 3122.0833 2328.3333 3122.0833 Q 2301.875 3122.0833 2301.875 3095.6248 Q 2275.4165 3069.1665 2143.125 3201.4583 Q 2010.8333 3333.7498 1957.9165 3439.5833 Q 1904.9999 3518.9583 1852.0833 3518.9583 Q 1825.6249 3545.4165 1746.2499 3624.7915 Q 1640.4166 3704.1665 1640.4166 3730.6248 Q 1640.4166 3757.0833 1534.5833 3809.9998 L 1428.7499 3862.9165 L 1428.7499 3915.833 L 1428.7499 3942.2915 L 1428.7499 3942.2915 Q 1402.2916 3915.833 1375.8333 3889.3748 Q 1375.8333 3862.9165 1322.9166 3862.9165 Q 1322.9166 3862.9165 1137.7083 3915.833 Q 952.49994 3968.7498 846.6666 4021.6665 Q 740.8333 4074.583 608.5416 4048.1248 Q 476.24997 3995.208 502.7083 3968.7498 Q 529.1666 3915.833 423.3333 3915.833 L 317.49997 3889.3748 L 317.49997 3862.9165 Q 317.49997 3836.4583 343.9583 3836.4583 L 370.41666 3836.4583 L 370.41666 3809.9998 Q 370.41666 3783.5415 343.9583 3783.5415 Q 317.49997 3783.5415 291.04166 3704.1665 Q 264.5833 3624.7915 211.66666 3545.4165 Q 185.20833 3466.0415 211.66666 3466.0415 Q 238.12498 3466.0415 238.12498 3439.5833 Q 238.12498 3386.6665 264.5833 3386.6665 Q 291.04166 3386.6665 211.66666 3333.7498 Q 158.74998 3280.8333 158.74998 3201.4583 Q 158.74998 3148.5415 132.29166 3122.0833 Q 105.83333 3122.0833 105.83333 3069.1665 Q 132.29166 3016.2498 158.74998 3016.2498 Q 185.20833 3016.2498 185.20833 2989.7915 Q 185.20833 2963.3333 264.5833 2963.3333 L 317.49997 2963.3333 L 317.49997 2910.4165 L 317.49997 2883.9583 L 291.04166 2883.9583 Q 264.5833 2883.9583 264.5833 2857.4998 Q 264.5833 2804.5833 238.12498 2804.5833 L 211.66666 2804.5833 L 211.66666 2804.5833 Q 211.66666 2778.1248 185.20833 2778.1248 L 185.20833 2778.1248 L 185.20833 2751.6665 Q 158.74998 2751.6665 158.74998 2751.6665 L 158.74998 2751.6665 L 158.74998 2725.2083 L 158.74998 2698.7498 L 132.29166 2672.2915 Q 105.83333 2645.8333 79.37499 2434.1665 Q 52.916664 2248.9583 0.0 2116.6665 Q -52.916664 2010.8333 0.0 2010.8333 Q 26.458332 2010.8333 26.458332 1852.0833 Q 26.458332 1693.3333 0.0 1693.3333 Q -26.458332 1693.3333 0.0 1640.4166 Q 0.0 1613.9583 52.916664 1613.9583 Q 79.37499 1587.4999 132.29166 1561.0416 L 185.20833 1508.1249 L 211.66666 1481.6666 Q 211.66666 1428.7499 317.49997 1428.7499 Q 449.79166 1455.2083 476.24997 1402.2916 Q 476.24997 1375.8333 502.7083 1375.8333 Q 529.1666 1375.8333 529.1666 1375.8333 L 529.1666 1375.8333 L 529.1666 1349.3749 L 529.1666 1322.9166 L 529.1666 1322.9166 L 529.1666 1322.9166 L 555.625 1296.4583 L 582.0833 1269.9999 L 608.5416 1269.9999 L 634.99994 1269.9999 L 634.99994 1243.5416 L 634.99994 1217.0833 L 608.5416 1217.0833 Q 608.5416 1217.0833 529.1666 1190.6249 Q 449.79166 1190.6249 449.79166 1164.1666 L 476.24997 1137.7083 L 476.24997 1111.25 L 476.24997 1084.7916 L 449.79166 1084.7916 L 449.79166 1058.3333 L 449.79166 1058.3333 L 476.24997 1058.3333 L 476.24997 1031.875 Q 476.24997 1005.4166 529.1666 1005.4166 Q 608.5416 978.95825 608.5416 1005.4166 Q 634.99994 1031.875 634.99994 952.49994 Q 634.99994 873.12494 634.99994 846.6666 Q 634.99994 820.2083 608.5416 740.8333 Q 582.0833 634.99994 529.1666 661.4583 L 449.79166 687.9166 L 449.79166 661.4583 Q 476.24997 634.99994 476.24997 582.0833 Q 529.1666 529.1666 529.1666 476.24997 Q 529.1666 396.87497 529.1666 291.04166 Q 529.1666 185.20833 529.1666 158.74998 Q 529.1666 105.83333 634.99994 105.83333 L 714.37494 79.37499 L 793.74994 52.916664 Q 846.6666 26.458332 873.12494 0.0 Q 873.12494 -26.458332 978.95825 0.0 Q 1084.7916 0.0 1137.7083 0.0 Q 1164.1666 -26.458332 1164.1666 52.916664 Q 1137.7083 132.29166 1243.5416 158.74998 Q 1349.3749 158.74998 1375.8333 132.29166 Q 1402.2916 105.83333 1508.1249 132.29166 Q 1587.4999 185.20833 1587.4999 238.12498 Q 1587.4999 264.5833 1640.4166 291.04166 Q 1666.8749 291.04166 1666.8749 264.5833 Q 1666.8749 238.12498 1746.2499 264.5833 Q 1799.1666 291.04166 1878.5416 317.49997 Q 1931.4583 317.49997 1984.3749 370.41666 Q 2037.2915 370.41666 2063.75 370.41666 Q 2116.6665 370.41666 2196.0415 370.41666 Q 2275.4165 370.41666 2328.3333 343.9583 z M 291.04166 3413.1248 Q 317.49997 3413.1248 317.49997 3413.1248 Q 317.49997 3439.5833 317.49997 3439.5833 Q 291.04166 3439.5833 291.04166 3413.1248 z" svg:height="40.481247mm" draw:style-name="style-223" svg:viewBox="0.0 0.0 3174.9998 4048.1248" svg:width="31.749998mm" svg:x="156.10416mm" svg:y="135.46666mm"/>
          <draw:path svg:d="M 185.20833 132.29166 L 185.20833 26.458332 L 211.66666 0.0 L 211.66666 0.0 L 211.66666 343.9583 L 211.66666 661.4583 L 211.66666 661.4583 Q 211.66666 661.4583 185.20833 687.9166 Q 185.20833 714.37494 105.83333 714.37494 L 0.0 714.37494 L 0.0 714.37494 Q 0.0 714.37494 52.916664 687.9166 Q 105.83333 661.4583 105.83333 634.99994 Q 105.83333 582.0833 79.37499 555.625 Q 52.916664 502.7083 26.458332 423.3333 Q 0.0 317.49997 52.916664 291.04166 L 105.83333 291.04166 L 158.74998 291.04166 Q 185.20833 291.04166 185.20833 132.29166 z" svg:height="7.1437497mm" draw:style-name="style-224" svg:viewBox="0.0 0.0 211.66666 714.37494" svg:width="2.1166666mm" svg:x="201.08333mm" svg:y="142.08124mm"/>
          <draw:path svg:d="M 317.49997 105.83333 L 370.41666 105.83333 L 370.41666 105.83333 Q 370.41666 105.83333 370.41666 132.29166 L 396.87497 132.29166 L 396.87497 132.29166 Q 396.87497 158.74998 423.3333 158.74998 L 423.3333 158.74998 L 449.79166 211.66666 Q 476.24997 238.12498 502.7083 291.04166 L 502.7083 343.9583 L 502.7083 343.9583 Q 502.7083 370.41666 476.24997 370.41666 L 423.3333 370.41666 L 423.3333 370.41666 Q 396.87497 370.41666 370.41666 370.41666 Q 317.49997 370.41666 317.49997 343.9583 Q 317.49997 317.49997 291.04166 317.49997 Q 264.5833 317.49997 211.66666 238.12498 Q 185.20833 185.20833 158.74998 185.20833 Q 132.29166 158.74998 105.83333 132.29166 Q 105.83333 105.83333 52.916664 105.83333 L 26.458332 105.83333 L 26.458332 105.83333 L 0.0 79.37499 L 0.0 79.37499 Q 0.0 52.916664 0.0 52.916664 L 0.0 52.916664 L 79.37499 52.916664 Q 158.74998 26.458332 158.74998 0.0 Q 185.20833 0.0 211.66666 52.916664 Q 211.66666 105.83333 264.5833 105.83333 Q 291.04166 105.83333 317.49997 105.83333 z" svg:height="3.7041664mm" draw:style-name="style-225" svg:viewBox="0.0 0.0 502.7083 370.41666" svg:width="5.027083mm" svg:x="130.17499mm" svg:y="82.02083mm"/>
          <draw:path svg:d="M 634.99994 0.0 L 661.4583 0.0 L 661.4583 0.0 L 687.9166 0.0 L 687.9166 0.0 L 687.9166 26.458332 L 740.8333 211.66666 Q 820.2083 370.41666 873.12494 370.41666 Q 899.5833 343.9583 978.95825 291.04166 Q 1031.875 238.12498 1031.875 158.74998 L 1031.875 52.916664 L 1031.875 52.916664 L 1058.3333 52.916664 L 1058.3333 211.66666 Q 1058.3333 370.41666 1137.7083 423.3333 Q 1217.0833 476.24997 1269.9999 502.7083 L 1296.4583 502.7083 L 1296.4583 529.1666 L 1269.9999 582.0833 L 1269.9999 608.5416 L 1269.9999 634.99994 L 1243.5416 634.99994 L 1243.5416 634.99994 L 1217.0833 661.4583 L 1190.6249 687.9166 L 1164.1666 687.9166 L 1137.7083 687.9166 L 1137.7083 714.37494 L 1111.25 714.37494 L 1111.25 714.37494 L 1111.25 740.8333 L 1084.7916 740.8333 L 1058.3333 740.8333 L 1031.875 740.8333 L 1005.4166 740.8333 L 1005.4166 740.8333 L 1005.4166 740.8333 L 978.95825 740.8333 L 978.95825 740.8333 L 952.49994 767.2916 L 899.5833 767.2916 L 899.5833 740.8333 Q 899.5833 740.8333 873.12494 740.8333 L 873.12494 740.8333 L 873.12494 740.8333 Q 873.12494 740.8333 582.0833 767.2916 L 264.5833 793.74994 L 264.5833 793.74994 Q 238.12498 793.74994 185.20833 687.9166 Q 132.29166 582.0833 105.83333 582.0833 Q 52.916664 555.625 52.916664 317.49997 L 26.458332 105.83333 L 0.0 105.83333 L 0.0 105.83333 L 0.0 79.37499 L 0.0 79.37499 L 0.0 79.37499 L 0.0 52.916664 L 105.83333 52.916664 Q 185.20833 52.916664 238.12498 26.458332 Q 264.5833 0.0 291.04166 52.916664 Q 291.04166 79.37499 370.41666 105.83333 Q 449.79166 105.83333 502.7083 52.916664 Q 529.1666 0.0 555.625 26.458332 Q 582.0833 52.916664 582.0833 26.458332 Q 608.5416 0.0 634.99994 0.0 z" svg:height="7.9374995mm" draw:style-name="style-226" svg:viewBox="0.0 0.0 1296.4583 793.74994" svg:width="12.964582mm" svg:x="113.24166mm" svg:y="77.25833mm"/>
          <draw:path svg:d="M 0.0 79.37499 L 0.0 0.0 L 0.0 26.458332 L 0.0 79.37499 L 26.458332 79.37499 Q 79.37499 79.37499 105.83333 52.916664 Q 132.29166 26.458332 158.74998 26.458332 L 211.66666 26.458332 L 211.66666 0.0 L 238.12498 0.0 L 238.12498 0.0 L 238.12498 26.458332 L 238.12498 26.458332 L 238.12498 26.458332 L 238.12498 79.37499 L 238.12498 132.29166 L 211.66666 185.20833 Q 185.20833 238.12498 105.83333 291.04166 Q 26.458332 343.9583 26.458332 370.41666 L 0.0 370.41666 L 0.0 291.04166 Q 0.0 185.20833 26.458332 185.20833 Q 52.916664 185.20833 26.458332 158.74998 Q 0.0 158.74998 0.0 79.37499 z" svg:height="3.7041664mm" draw:style-name="style-227" svg:viewBox="0.0 0.0 238.12498 370.41666" svg:width="2.38125mm" svg:x="34.660416mm" svg:y="193.93958mm"/>
          <draw:path svg:d="M 661.4583 0.0 L 687.9166 0.0 L 687.9166 26.458332 Q 687.9166 52.916664 608.5416 105.83333 L 529.1666 158.74998 L 529.1666 158.74998 L 529.1666 158.74998 L 529.1666 185.20833 L 529.1666 185.20833 L 502.7083 185.20833 L 502.7083 211.66666 L 502.7083 211.66666 L 476.24997 211.66666 L 476.24997 211.66666 L 476.24997 211.66666 L 476.24997 238.12498 L 476.24997 238.12498 L 476.24997 264.5833 L 476.24997 317.49997 L 476.24997 343.9583 L 476.24997 370.41666 L 502.7083 370.41666 L 529.1666 370.41666 L 582.0833 370.41666 L 608.5416 370.41666 L 608.5416 370.41666 L 634.99994 370.41666 L 634.99994 370.41666 L 634.99994 370.41666 L 714.37494 291.04166 Q 793.74994 211.66666 926.0416 211.66666 L 1058.3333 211.66666 L 1058.3333 211.66666 L 1058.3333 211.66666 L 1111.25 238.12498 L 1164.1666 264.5833 L 1269.9999 317.49997 Q 1375.8333 370.41666 1428.7499 449.79166 Q 1455.2083 529.1666 1428.7499 529.1666 L 1375.8333 529.1666 L 1375.8333 529.1666 Q 1349.3749 529.1666 1322.9166 502.7083 Q 1296.4583 476.24997 1111.25 476.24997 L 926.0416 476.24997 L 926.0416 476.24997 Q 952.49994 476.24997 952.49994 582.0833 Q 1005.4166 661.4583 926.0416 740.8333 Q 846.6666 846.6666 740.8333 873.12494 L 661.4583 926.0416 L 582.0833 926.0416 L 529.1666 899.5833 L 529.1666 899.5833 L 529.1666 899.5833 L 502.7083 899.5833 Q 502.7083 899.5833 476.24997 846.6666 Q 423.3333 820.2083 423.3333 740.8333 Q 423.3333 661.4583 423.3333 634.99994 Q 396.87497 634.99994 370.41666 582.0833 Q 370.41666 502.7083 343.9583 502.7083 L 317.49997 502.7083 L 317.49997 476.24997 Q 317.49997 476.24997 211.66666 343.9583 L 105.83333 211.66666 L 105.83333 211.66666 L 105.83333 211.66666 L 105.83333 185.20833 L 105.83333 185.20833 L 79.37499 158.74998 L 52.916664 132.29166 L 52.916664 132.29166 L 52.916664 105.83333 L 52.916664 105.83333 L 52.916664 105.83333 L 26.458332 105.83333 L 26.458332 105.83333 L 26.458332 79.37499 L 0.0 79.37499 L 0.0 79.37499 L 0.0 52.916664 L 0.0 52.916664 L 0.0 52.916664 L 26.458332 52.916664 L 52.916664 52.916664 L 52.916664 79.37499 L 52.916664 79.37499 L 79.37499 79.37499 L 79.37499 105.83333 L 79.37499 105.83333 L 105.83333 105.83333 L 105.83333 105.83333 L 105.83333 105.83333 L 105.83333 132.29166 L 105.83333 132.29166 L 132.29166 132.29166 L 132.29166 158.74998 L 132.29166 158.74998 L 158.74998 158.74998 L 158.74998 158.74998 L 158.74998 158.74998 L 158.74998 185.20833 L 158.74998 185.20833 L 185.20833 185.20833 L 185.20833 211.66666 L 185.20833 211.66666 L 211.66666 211.66666 L 211.66666 211.66666 L 211.66666 211.66666 L 211.66666 238.12498 L 211.66666 238.12498 L 238.12498 238.12498 L 238.12498 264.5833 L 238.12498 264.5833 L 264.5833 264.5833 L 291.04166 264.5833 Q 343.9583 264.5833 343.9583 264.5833 L 343.9583 264.5833 L 343.9583 264.5833 Q 370.41666 264.5833 370.41666 264.5833 L 370.41666 238.12498 L 370.41666 238.12498 L 370.41666 238.12498 L 396.87497 238.12498 L 396.87497 211.66666 L 423.3333 211.66666 L 449.79166 211.66666 L 449.79166 185.20833 L 476.24997 185.20833 L 476.24997 185.20833 L 476.24997 158.74998 L 476.24997 158.74998 L 476.24997 158.74998 L 555.625 79.37499 Q 634.99994 0.0 661.4583 0.0 z" svg:height="9.260416mm" draw:style-name="style-228" svg:viewBox="0.0 0.0 1428.7499 926.0416" svg:width="14.287499mm" svg:x="167.21666mm" svg:y="59.266663mm"/>
          <draw:path svg:d="M 846.6666 264.5833 L 873.12494 264.5833 L 873.12494 291.04166 L 846.6666 317.49997 L 846.6666 317.49997 L 846.6666 343.9583 L 846.6666 343.9583 L 846.6666 343.9583 L 820.2083 343.9583 L 820.2083 343.9583 L 820.2083 370.41666 L 793.74994 370.41666 L 793.74994 396.87497 L 793.74994 423.3333 L 793.74994 423.3333 Q 767.2916 396.87497 582.0833 370.41666 L 370.41666 317.49997 L 370.41666 317.49997 Q 343.9583 343.9583 343.9583 343.9583 L 343.9583 343.9583 L 317.49997 343.9583 Q 317.49997 343.9583 185.20833 343.9583 L 52.916664 343.9583 L 52.916664 343.9583 L 52.916664 343.9583 L 26.458332 343.9583 L 26.458332 343.9583 L 26.458332 343.9583 L 0.0 317.49997 L 0.0 317.49997 L 0.0 317.49997 L 0.0 238.12498 L 0.0 185.20833 L 26.458332 158.74998 L 52.916664 132.29166 L 52.916664 132.29166 L 52.916664 132.29166 L 52.916664 105.83333 L 52.916664 105.83333 L 52.916664 79.37499 L 52.916664 79.37499 L 52.916664 79.37499 L 52.916664 79.37499 L 52.916664 79.37499 L 52.916664 79.37499 L 158.74998 79.37499 Q 238.12498 79.37499 317.49997 26.458332 Q 423.3333 -26.458332 476.24997 0.0 Q 529.1666 0.0 529.1666 52.916664 Q 555.625 132.29166 634.99994 132.29166 Q 714.37494 185.20833 767.2916 158.74998 Q 820.2083 158.74998 846.6666 211.66666 Q 846.6666 238.12498 846.6666 264.5833 z" svg:height="4.233333mm" draw:style-name="style-229" svg:viewBox="0.0 0.0 873.12494 423.3333" svg:width="8.73125mm" svg:x="92.075mm" svg:y="57.41458mm"/>
          <draw:path svg:d="M 370.41666 185.20833 L 370.41666 211.66666 L 396.87497 211.66666 L 396.87497 185.20833 L 396.87497 185.20833 Q 423.3333 185.20833 423.3333 132.29166 Q 449.79166 105.83333 476.24997 105.83333 Q 529.1666 105.83333 529.1666 52.916664 Q 502.7083 0.0 529.1666 0.0 Q 555.625 26.458332 582.0833 52.916664 Q 582.0833 79.37499 634.99994 52.916664 L 687.9166 26.458332 L 714.37494 26.458332 Q 740.8333 52.916664 740.8333 79.37499 L 740.8333 105.83333 L 714.37494 158.74998 Q 687.9166 211.66666 740.8333 238.12498 Q 793.74994 238.12498 740.8333 343.9583 Q 687.9166 449.79166 661.4583 476.24997 Q 634.99994 529.1666 608.5416 529.1666 Q 582.0833 529.1666 555.625 634.99994 Q 529.1666 740.8333 555.625 820.2083 Q 582.0833 926.0416 529.1666 926.0416 Q 449.79166 899.5833 423.3333 978.95825 Q 423.3333 1031.875 396.87497 1058.3333 L 370.41666 1058.3333 L 370.41666 1031.875 Q 370.41666 1031.875 396.87497 978.95825 Q 396.87497 952.49994 317.49997 978.95825 Q 238.12498 978.95825 132.29166 978.95825 L 26.458332 978.95825 L 26.458332 978.95825 L 0.0 978.95825 L 0.0 978.95825 L 0.0 978.95825 L 0.0 820.2083 L 0.0 634.99994 L 0.0 634.99994 L 0.0 634.99994 L 26.458332 634.99994 L 26.458332 661.4583 L 52.916664 661.4583 Q 79.37499 661.4583 105.83333 661.4583 Q 158.74998 661.4583 185.20833 634.99994 Q 211.66666 608.5416 264.5833 449.79166 Q 264.5833 291.04166 158.74998 211.66666 L 52.916664 132.29166 L 26.458332 105.83333 L 0.0 105.83333 L 0.0 79.37499 L 0.0 79.37499 L 0.0 79.37499 L 26.458332 79.37499 L 26.458332 52.916664 L 52.916664 52.916664 L 52.916664 52.916664 L 52.916664 26.458332 L 158.74998 52.916664 Q 264.5833 52.916664 264.5833 26.458332 Q 291.04166 -26.458332 317.49997 79.37499 Q 317.49997 158.74998 343.9583 158.74998 Q 370.41666 158.74998 370.41666 185.20833 z" svg:height="10.583333mm" draw:style-name="style-230" svg:viewBox="0.0 0.0 740.8333 1058.3333" svg:width="7.408333mm" svg:x="0.0mm" svg:y="147.37291mm"/>
          <draw:path svg:d="M 1322.9166 26.458332 L 1322.9166 26.458332 L 1428.7499 0.0 Q 1534.5833 0.0 1561.0416 52.916664 Q 1561.0416 105.83333 1666.8749 132.29166 Q 1746.2499 185.20833 1772.7083 211.66666 Q 1825.6249 238.12498 1878.5416 211.66666 Q 1931.4583 185.20833 2010.8333 238.12498 Q 2090.2083 291.04166 2196.0415 343.9583 Q 2301.875 370.41666 2301.875 396.87497 Q 2301.875 423.3333 2407.7083 396.87497 Q 2539.9998 396.87497 2566.4583 317.49997 Q 2592.9165 238.12498 2672.2915 211.66666 Q 2778.1248 185.20833 2778.1248 185.20833 L 2778.1248 185.20833 L 2804.5833 185.20833 L 2804.5833 185.20833 L 2804.5833 158.74998 L 2831.0415 158.74998 L 2831.0415 158.74998 L 2831.0415 132.29166 L 2857.4998 132.29166 L 2883.9583 132.29166 L 2883.9583 105.83333 L 2883.9583 105.83333 L 2910.4165 79.37499 L 2910.4165 52.916664 L 2936.8748 52.916664 L 2963.3333 52.916664 L 2963.3333 79.37499 L 2936.8748 105.83333 L 2936.8748 105.83333 L 2936.8748 132.29166 L 2936.8748 132.29166 L 2936.8748 132.29166 L 2910.4165 132.29166 L 2910.4165 132.29166 L 2910.4165 158.74998 L 2883.9583 158.74998 L 2883.9583 158.74998 L 2883.9583 185.20833 L 2883.9583 185.20833 L 2883.9583 185.20833 L 2831.0415 238.12498 Q 2778.1248 291.04166 2804.5833 396.87497 Q 2831.0415 476.24997 2883.9583 582.0833 Q 2936.8748 687.9166 2936.8748 714.37494 L 2936.8748 714.37494 L 2910.4165 952.49994 Q 2883.9583 1190.6249 2804.5833 1296.4583 Q 2698.7498 1428.7499 2645.8333 1455.2083 Q 2592.9165 1455.2083 2513.5415 1481.6666 L 2460.6248 1508.1249 L 2460.6248 1508.1249 L 2460.6248 1508.1249 L 2434.1665 1508.1249 L 2434.1665 1508.1249 L 2434.1665 1534.5833 L 2407.7083 1534.5833 L 2407.7083 1534.5833 L 2407.7083 1561.0416 L 2407.7083 1561.0416 L 2407.7083 1561.0416 L 2381.2498 1561.0416 L 2381.2498 1561.0416 L 2407.7083 1587.4999 L 2407.7083 1587.4999 L 2407.7083 1587.4999 Q 2407.7083 1613.9583 2301.875 1587.4999 L 2196.0415 1587.4999 L 2169.5833 1587.4999 Q 2143.125 1587.4999 2143.125 1561.0416 Q 2143.125 1534.5833 2063.75 1508.1249 Q 2010.8333 1481.6666 2010.8333 1455.2083 Q 1984.3749 1428.7499 1878.5416 1455.2083 Q 1772.7083 1455.2083 1666.8749 1481.6666 L 1587.4999 1481.6666 L 1587.4999 1481.6666 L 1587.4999 1455.2083 L 1613.9583 1455.2083 L 1640.4166 1455.2083 L 1640.4166 1402.2916 Q 1613.9583 1349.3749 1587.4999 1296.4583 L 1561.0416 1217.0833 L 1534.5833 1217.0833 L 1508.1249 1217.0833 L 1508.1249 1164.1666 L 1508.1249 1111.25 L 1481.6666 1111.25 L 1481.6666 1137.7083 L 1455.2083 1137.7083 L 1428.7499 1137.7083 L 1428.7499 1164.1666 L 1402.2916 1164.1666 L 1402.2916 1190.6249 L 1402.2916 1217.0833 L 1375.8333 1243.5416 Q 1349.3749 1269.9999 1349.3749 1296.4583 L 1349.3749 1322.9166 L 1322.9166 1322.9166 L 1296.4583 1322.9166 L 1296.4583 1349.3749 L 1296.4583 1375.8333 L 1269.9999 1375.8333 L 1269.9999 1402.2916 L 1269.9999 1402.2916 L 1243.5416 1402.2916 L 1217.0833 1455.2083 Q 1190.6249 1508.1249 1164.1666 1534.5833 Q 1137.7083 1561.0416 1111.25 1613.9583 Q 1111.25 1640.4166 1084.7916 1640.4166 Q 1031.875 1640.4166 1031.875 1666.8749 Q 1031.875 1693.3333 899.5833 1719.7916 Q 767.2916 1719.7916 740.8333 1719.7916 L 714.37494 1719.7916 L 687.9166 1693.3333 L 661.4583 1693.3333 L 661.4583 1666.8749 Q 661.4583 1666.8749 634.99994 1666.8749 L 634.99994 1666.8749 L 634.99994 1666.8749 Q 608.5416 1640.4166 608.5416 1640.4166 L 608.5416 1640.4166 L 608.5416 1640.4166 Q 582.0833 1613.9583 555.625 1587.4999 Q 502.7083 1561.0416 423.3333 1613.9583 Q 343.9583 1666.8749 238.12498 1666.8749 L 132.29166 1666.8749 L 79.37499 1666.8749 L 0.0 1666.8749 L 0.0 1640.4166 L 26.458332 1613.9583 L 26.458332 1561.0416 L 26.458332 1534.5833 L 52.916664 1534.5833 L 52.916664 1508.1249 L 52.916664 1508.1249 L 79.37499 1508.1249 L 79.37499 1508.1249 L 79.37499 1508.1249 L 79.37499 1481.6666 L 79.37499 1481.6666 L 105.83333 1481.6666 L 105.83333 1455.2083 L 132.29166 1455.2083 Q 158.74998 1455.2083 185.20833 1455.2083 Q 238.12498 1455.2083 185.20833 1455.2083 Q 158.74998 1428.7499 158.74998 1402.2916 Q 158.74998 1375.8333 185.20833 1375.8333 Q 211.66666 1402.2916 238.12498 1375.8333 Q 238.12498 1349.3749 291.04166 1322.9166 L 343.9583 1296.4583 L 343.9583 1269.9999 L 343.9583 1269.9999 L 370.41666 1269.9999 L 370.41666 1243.5416 L 370.41666 1243.5416 L 396.87497 1243.5416 L 396.87497 1243.5416 L 396.87497 1243.5416 L 396.87497 1217.0833 L 396.87497 1217.0833 L 423.3333 1217.0833 L 423.3333 1190.6249 L 423.3333 1190.6249 L 423.3333 1190.6249 L 449.79166 1190.6249 Q 449.79166 1190.6249 476.24997 1164.1666 Q 502.7083 1137.7083 582.0833 1084.7916 Q 661.4583 1058.3333 661.4583 1031.875 Q 661.4583 1005.4166 740.8333 926.0416 Q 820.2083 873.12494 767.2916 846.6666 Q 740.8333 846.6666 767.2916 714.37494 L 820.2083 555.625 L 820.2083 555.625 L 820.2083 555.625 L 820.2083 582.0833 L 820.2083 582.0833 L 846.6666 608.5416 L 846.6666 634.99994 L 873.12494 634.99994 L 899.5833 608.5416 L 899.5833 608.5416 L 926.0416 608.5416 L 926.0416 608.5416 L 926.0416 608.5416 L 926.0416 582.0833 L 926.0416 582.0833 L 952.49994 582.0833 L 952.49994 555.625 L 952.49994 555.625 L 978.95825 555.625 L 978.95825 502.7083 Q 978.95825 476.24997 1005.4166 396.87497 Q 1005.4166 343.9583 1137.7083 343.9583 Q 1243.5416 317.49997 1243.5416 238.12498 L 1269.9999 132.29166 L 1269.9999 132.29166 L 1296.4583 132.29166 L 1296.4583 79.37499 L 1296.4583 26.458332 L 1322.9166 26.458332 z" svg:height="17.197916mm" draw:style-name="style-231" svg:viewBox="0.0 0.0 2963.3333 1719.7916" svg:width="29.633331mm" svg:x="94.98541mm" svg:y="227.27707mm"/>
          <draw:path svg:d="M 105.83333 26.458332 L 105.83333 0.0 L 185.20833 26.458332 Q 264.5833 26.458332 291.04166 52.916664 L 317.49997 52.916664 L 396.87497 52.916664 L 449.79166 52.916664 L 449.79166 52.916664 L 449.79166 79.37499 L 396.87497 79.37499 L 370.41666 79.37499 L 291.04166 79.37499 Q 185.20833 105.83333 185.20833 132.29166 Q 185.20833 158.74998 185.20833 238.12498 L 185.20833 317.49997 L 185.20833 317.49997 L 185.20833 343.9583 L 132.29166 343.9583 Q 105.83333 343.9583 79.37499 291.04166 L 52.916664 238.12498 L 52.916664 211.66666 Q 26.458332 185.20833 0.0 185.20833 Q -26.458332 158.74998 26.458332 79.37499 L 79.37499 26.458332 L 79.37499 26.458332 Q 79.37499 26.458332 105.83333 26.458332 z" svg:height="3.439583mm" draw:style-name="style-232" svg:viewBox="0.0 0.0 449.79166 343.9583" svg:width="4.497916mm" svg:x="68.52708mm" svg:y="62.706245mm"/>
          <draw:path svg:d="M 396.87497 79.37499 L 555.625 0.0 L 661.4583 0.0 L 793.74994 0.0 L 820.2083 0.0 L 846.6666 0.0 L 846.6666 26.458332 L 873.12494 52.916664 L 873.12494 52.916664 L 873.12494 79.37499 L 899.5833 79.37499 Q 926.0416 105.83333 926.0416 185.20833 Q 926.0416 264.5833 952.49994 264.5833 Q 978.95825 264.5833 978.95825 291.04166 Q 978.95825 317.49997 1058.3333 343.9583 Q 1137.7083 396.87497 1084.7916 449.79166 Q 1084.7916 476.24997 1058.3333 634.99994 Q 1031.875 767.2916 1031.875 793.74994 Q 1031.875 793.74994 1058.3333 873.12494 L 1058.3333 926.0416 L 1005.4166 899.5833 Q 952.49994 873.12494 899.5833 1005.4166 Q 846.6666 1137.7083 767.2916 1190.6249 Q 661.4583 1243.5416 608.5416 1190.6249 Q 582.0833 1190.6249 555.625 1164.1666 L 529.1666 1164.1666 L 529.1666 1190.6249 Q 502.7083 1217.0833 502.7083 1217.0833 L 502.7083 1217.0833 L 502.7083 1190.6249 Q 502.7083 1190.6249 449.79166 1137.7083 Q 396.87497 1111.25 211.66666 873.12494 L 26.458332 608.5416 L 26.458332 608.5416 Q 26.458332 582.0833 0.0 582.0833 L 0.0 582.0833 L 0.0 555.625 Q -26.458332 555.625 0.0 449.79166 Q 26.458332 343.9583 52.916664 343.9583 Q 79.37499 343.9583 158.74998 264.5833 Q 238.12498 185.20833 396.87497 79.37499 z" svg:height="12.170833mm" draw:style-name="style-233" svg:viewBox="0.0 0.0 1084.7916 1217.0833" svg:width="10.847916mm" svg:x="12.435416mm" svg:y="39.422916mm"/>
          <draw:path svg:d="M 211.66666 0.0 L 211.66666 0.0 L 264.5833 0.0 L 343.9583 26.458332 L 449.79166 52.916664 Q 582.0833 105.83333 634.99994 158.74998 Q 714.37494 211.66666 740.8333 449.79166 Q 793.74994 714.37494 820.2083 714.37494 Q 846.6666 714.37494 846.6666 740.8333 Q 873.12494 767.2916 873.12494 793.74994 L 899.5833 793.74994 L 899.5833 793.74994 L 899.5833 820.2083 L 899.5833 820.2083 L 899.5833 820.2083 L 926.0416 846.6666 L 952.49994 873.12494 L 952.49994 873.12494 L 952.49994 873.12494 L 952.49994 899.5833 L 952.49994 899.5833 L 978.95825 899.5833 L 978.95825 926.0416 L 1005.4166 926.0416 L 1031.875 926.0416 L 1058.3333 926.0416 L 1084.7916 926.0416 L 1084.7916 926.0416 L 1111.25 926.0416 L 1111.25 899.5833 L 1111.25 873.12494 L 1137.7083 873.12494 L 1137.7083 873.12494 L 1137.7083 846.6666 L 1164.1666 846.6666 L 1164.1666 767.2916 Q 1164.1666 687.9166 1164.1666 608.5416 Q 1190.6249 529.1666 1269.9999 502.7083 L 1322.9166 476.24997 L 1375.8333 820.2083 Q 1455.2083 1190.6249 1428.7499 1190.6249 Q 1402.2916 1190.6249 1428.7499 1269.9999 Q 1481.6666 1349.3749 1481.6666 1402.2916 Q 1455.2083 1481.6666 1508.1249 1508.1249 Q 1587.4999 1508.1249 1587.4999 1534.5833 Q 1613.9583 1561.0416 1640.4166 1587.4999 Q 1640.4166 1613.9583 1693.3333 1666.8749 Q 1746.2499 1693.3333 1746.2499 1825.6249 Q 1772.7083 1931.4583 1799.1666 1957.9165 Q 1852.0833 1984.3749 1878.5416 1984.3749 L 1904.9999 1984.3749 L 1904.9999 2010.8333 L 1904.9999 2037.2915 L 1878.5416 2037.2915 L 1878.5416 2037.2915 L 1825.6249 2063.75 L 1772.7083 2090.2083 L 1772.7083 2090.2083 L 1746.2499 2090.2083 L 1746.2499 2090.2083 L 1746.2499 2090.2083 L 1852.0833 2143.125 Q 1931.4583 2196.0415 1904.9999 2196.0415 Q 1852.0833 2222.5 1878.5416 2248.9583 Q 1904.9999 2301.875 1957.9165 2301.875 Q 2010.8333 2328.3333 2037.2915 2381.2498 Q 2090.2083 2407.7083 2143.125 2434.1665 Q 2169.5833 2434.1665 2196.0415 2460.6248 Q 2196.0415 2487.0833 2301.875 2513.5415 Q 2434.1665 2566.4583 2487.0833 2619.3748 Q 2539.9998 2672.2915 2698.7498 2751.6665 Q 2857.4998 2831.0415 2857.4998 2831.0415 L 2883.9583 2831.0415 L 2910.4165 2883.9583 Q 2963.3333 2963.3333 2936.8748 3042.7083 Q 2936.8748 3095.6248 2936.8748 3122.0833 L 2963.3333 3122.0833 L 2963.3333 3148.5415 L 2963.3333 3201.4583 L 2910.4165 3201.4583 Q 2857.4998 3227.9165 2857.4998 3254.3748 L 2857.4998 3280.8333 L 2831.0415 3280.8333 L 2831.0415 3307.2915 L 2831.0415 3307.2915 L 2804.5833 3307.2915 L 2804.5833 3307.2915 L 2804.5833 3307.2915 L 2751.6665 3307.2915 L 2725.2083 3307.2915 L 2725.2083 3307.2915 Q 2751.6665 3307.2915 2645.8333 3307.2915 Q 2566.4583 3307.2915 2513.5415 3227.9165 Q 2460.6248 3148.5415 2381.2498 3174.9998 Q 2275.4165 3201.4583 2275.4165 3174.9998 L 2275.4165 3148.5415 L 2248.9583 3148.5415 L 2248.9583 3148.5415 L 2248.9583 3122.0833 L 2222.5 3122.0833 L 2222.5 3042.7083 L 2222.5 2989.7915 L 2196.0415 2989.7915 L 2169.5833 2989.7915 L 2169.5833 3016.2498 L 2169.5833 3016.2498 L 2169.5833 3042.7083 L 2169.5833 3069.1665 L 2169.5833 3069.1665 L 2169.5833 3095.6248 L 2169.5833 3095.6248 L 2169.5833 3095.6248 L 2169.5833 3148.5415 Q 2169.5833 3201.4583 2196.0415 3254.3748 L 2196.0415 3333.7498 L 2116.6665 3333.7498 L 2063.75 3360.2083 L 2037.2915 3360.2083 L 2010.8333 3360.2083 L 2010.8333 3280.8333 Q 2010.8333 3201.4583 2010.8333 3148.5415 L 2037.2915 3095.6248 L 2037.2915 3095.6248 L 2010.8333 3095.6248 L 2010.8333 3042.7083 L 2010.8333 2989.7915 L 1984.3749 2989.7915 L 1984.3749 2989.7915 L 1984.3749 2989.7915 Q 1984.3749 2989.7915 1904.9999 2936.8748 Q 1852.0833 2883.9583 1825.6249 2831.0415 L 1799.1666 2751.6665 L 1772.7083 2751.6665 L 1746.2499 2778.1248 L 1693.3333 2831.0415 Q 1640.4166 2883.9583 1481.6666 2989.7915 Q 1322.9166 3095.6248 1296.4583 3122.0833 Q 1269.9999 3148.5415 1217.0833 3148.5415 L 1190.6249 3148.5415 L 1164.1666 3148.5415 L 1137.7083 3148.5415 L 1137.7083 3122.0833 L 1111.25 3122.0833 L 1111.25 3122.0833 L 1111.25 3148.5415 L 1111.25 3148.5415 L 1084.7916 3148.5415 L 1084.7916 3122.0833 L 1058.3333 3122.0833 L 1058.3333 3122.0833 L 1058.3333 3095.6248 L 1058.3333 3095.6248 L 1058.3333 3095.6248 L 1031.875 3016.2498 Q 1005.4166 2936.8748 1005.4166 2883.9583 Q 1005.4166 2857.4998 1031.875 2857.4998 Q 1058.3333 2883.9583 1005.4166 2831.0415 L 978.95825 2831.0415 L 952.49994 2804.5833 Q 899.5833 2804.5833 899.5833 2778.1248 L 899.5833 2751.6665 L 793.74994 2831.0415 Q 687.9166 2883.9583 687.9166 2910.4165 L 687.9166 2910.4165 L 661.4583 2910.4165 L 661.4583 2936.8748 L 661.4583 2936.8748 L 634.99994 2936.8748 L 634.99994 2936.8748 L 634.99994 2936.8748 L 634.99994 2963.3333 L 608.5416 2963.3333 L 608.5416 2936.8748 L 608.5416 2883.9583 L 582.0833 2883.9583 L 555.625 2883.9583 L 555.625 2857.4998 L 529.1666 2857.4998 L 529.1666 2831.0415 L 529.1666 2804.5833 L 529.1666 2778.1248 L 529.1666 2725.2083 L 529.1666 2725.2083 L 529.1666 2725.2083 L 529.1666 2698.7498 Q 529.1666 2698.7498 634.99994 2672.2915 L 740.8333 2619.3748 L 767.2916 2619.3748 L 767.2916 2619.3748 L 767.2916 2592.9165 L 740.8333 2592.9165 L 740.8333 2592.9165 Q 740.8333 2566.4583 740.8333 2566.4583 L 740.8333 2566.4583 L 714.37494 2566.4583 L 714.37494 2566.4583 L 714.37494 2539.9998 Q 687.9166 2539.9998 687.9166 2513.5415 L 687.9166 2513.5415 L 661.4583 2460.6248 L 634.99994 2381.2498 L 634.99994 2354.7915 L 634.99994 2328.3333 L 582.0833 2328.3333 Q 555.625 2301.875 370.41666 2301.875 L 211.66666 2301.875 L 211.66666 2301.875 L 211.66666 2301.875 L 211.66666 2275.4165 Q 211.66666 2248.9583 211.66666 2169.5833 Q 211.66666 2090.2083 185.20833 2090.2083 Q 158.74998 2063.75 158.74998 2037.2915 Q 158.74998 2010.8333 211.66666 1878.5416 Q 264.5833 1719.7916 396.87497 1666.8749 L 529.1666 1587.4999 L 529.1666 1587.4999 L 529.1666 1561.0416 L 529.1666 1561.0416 L 529.1666 1561.0416 L 555.625 1561.0416 L 555.625 1561.0416 L 502.7083 1534.5833 L 449.79166 1534.5833 L 449.79166 1508.1249 Q 423.3333 1481.6666 423.3333 1455.2083 Q 423.3333 1402.2916 423.3333 1375.8333 Q 396.87497 1349.3749 264.5833 1322.9166 L 158.74998 1322.9166 L 158.74998 1296.4583 Q 158.74998 1269.9999 185.20833 1269.9999 Q 211.66666 1243.5416 211.66666 1217.0833 Q 211.66666 1190.6249 185.20833 1190.6249 Q 132.29166 1164.1666 105.83333 1084.7916 Q 52.916664 1031.875 52.916664 926.0416 Q 52.916664 820.2083 26.458332 820.2083 Q 0.0 820.2083 0.0 767.2916 Q 0.0 687.9166 52.916664 608.5416 Q 158.74998 502.7083 158.74998 449.79166 L 158.74998 370.41666 L 158.74998 343.9583 Q 158.74998 317.49997 158.74998 185.20833 Q 158.74998 79.37499 158.74998 52.916664 L 185.20833 26.458332 L 211.66666 26.458332 Q 211.66666 26.458332 211.66666 0.0 z" svg:height="33.60208mm" draw:style-name="style-234" svg:viewBox="0.0 0.0 2963.3333 3360.2083" svg:width="29.633331mm" svg:x="23.812498mm" svg:y="110.86041mm"/>
          <draw:path svg:d="M 238.12498 52.916664 L 238.12498 0.0 L 370.41666 79.37499 Q 502.7083 132.29166 634.99994 132.29166 Q 740.8333 132.29166 767.2916 158.74998 Q 793.74994 185.20833 793.74994 185.20833 L 793.74994 185.20833 L 820.2083 185.20833 L 820.2083 185.20833 L 820.2083 211.66666 L 846.6666 211.66666 L 846.6666 185.20833 L 846.6666 158.74998 L 873.12494 185.20833 L 899.5833 211.66666 L 899.5833 211.66666 L 899.5833 211.66666 L 899.5833 370.41666 L 899.5833 529.1666 L 873.12494 529.1666 Q 846.6666 555.625 820.2083 582.0833 Q 793.74994 634.99994 740.8333 555.625 Q 714.37494 476.24997 687.9166 476.24997 Q 634.99994 449.79166 555.625 502.7083 Q 476.24997 529.1666 476.24997 608.5416 L 476.24997 714.37494 L 449.79166 714.37494 L 449.79166 714.37494 L 449.79166 687.9166 L 423.3333 661.4583 L 423.3333 661.4583 Q 423.3333 661.4583 396.87497 582.0833 Q 370.41666 529.1666 423.3333 502.7083 Q 476.24997 449.79166 476.24997 396.87497 L 476.24997 317.49997 L 476.24997 317.49997 L 476.24997 291.04166 L 423.3333 291.04166 Q 343.9583 291.04166 211.66666 291.04166 L 105.83333 291.04166 L 105.83333 317.49997 L 105.83333 317.49997 L 79.37499 317.49997 L 79.37499 343.9583 L 79.37499 343.9583 L 52.916664 343.9583 L 52.916664 343.9583 L 52.916664 343.9583 L 26.458332 370.41666 L 0.0 370.41666 L 0.0 343.9583 L 0.0 317.49997 L 26.458332 317.49997 L 52.916664 291.04166 L 52.916664 291.04166 L 52.916664 291.04166 L 79.37499 264.5833 L 105.83333 238.12498 L 105.83333 238.12498 L 105.83333 238.12498 L 105.83333 211.66666 L 105.83333 211.66666 L 132.29166 211.66666 L 132.29166 185.20833 L 132.29166 185.20833 L 158.74998 185.20833 L 158.74998 185.20833 L 158.74998 185.20833 L 158.74998 158.74998 L 158.74998 158.74998 L 185.20833 132.29166 L 185.20833 79.37499 L 185.20833 79.37499 Q 211.66666 79.37499 211.66666 79.37499 Q 211.66666 105.83333 238.12498 52.916664 z" svg:height="7.1437497mm" draw:style-name="style-235" svg:viewBox="0.0 0.0 899.5833 714.37494" svg:width="8.995832mm" svg:x="194.20416mm" svg:y="177.5354mm"/>
          <draw:path svg:d="M 79.37499 0.0 L 0.0 0.0 L 317.49997 0.0 L 634.99994 0.0 L 634.99994 0.0 Q 634.99994 0.0 634.99994 79.37499 Q 608.5416 158.74998 555.625 291.04166 Q 502.7083 423.3333 396.87497 476.24997 Q 343.9583 502.7083 291.04166 634.99994 L 291.04166 793.74994 L 264.5833 793.74994 L 264.5833 793.74994 L 238.12498 820.2083 L 185.20833 846.6666 L 132.29166 846.6666 L 105.83333 846.6666 L 79.37499 873.12494 L 52.916664 873.12494 L 52.916664 846.6666 L 79.37499 793.74994 L 79.37499 793.74994 L 79.37499 793.74994 L 79.37499 767.2916 L 79.37499 767.2916 L 79.37499 740.8333 L 79.37499 740.8333 L 79.37499 687.9166 Q 79.37499 634.99994 52.916664 582.0833 Q 26.458332 502.7083 26.458332 502.7083 Q -26.458332 502.7083 26.458332 370.41666 Q 79.37499 264.5833 132.29166 211.66666 L 185.20833 132.29166 L 185.20833 105.83333 L 185.20833 105.83333 L 185.20833 52.916664 Q 185.20833 26.458332 79.37499 0.0 z" svg:height="8.73125mm" draw:style-name="style-236" svg:viewBox="0.0 0.0 634.99994 873.12494" svg:width="6.3499994mm" svg:x="17.727083mm" svg:y="0.0mm"/>
          <draw:path svg:d="M 1058.3333 52.916664 L 1058.3333 0.0 L 1084.7916 0.0 L 1137.7083 0.0 L 1164.1666 26.458332 L 1190.6249 26.458332 L 1217.0833 132.29166 Q 1243.5416 238.12498 1349.3749 264.5833 Q 1455.2083 264.5833 1455.2083 317.49997 Q 1455.2083 343.9583 1508.1249 343.9583 L 1587.4999 343.9583 L 1561.0416 396.87497 Q 1561.0416 423.3333 1561.0416 423.3333 Q 1561.0416 423.3333 1534.5833 423.3333 L 1534.5833 423.3333 L 1534.5833 449.79166 L 1508.1249 449.79166 L 1508.1249 449.79166 L 1508.1249 476.24997 L 1508.1249 476.24997 L 1508.1249 476.24997 L 1481.6666 476.24997 L 1481.6666 476.24997 L 1481.6666 502.7083 L 1508.1249 502.7083 L 1508.1249 502.7083 L 1508.1249 529.1666 L 1508.1249 529.1666 L 1508.1249 529.1666 L 1481.6666 555.625 L 1481.6666 582.0833 L 1455.2083 582.0833 L 1428.7499 582.0833 L 1402.2916 582.0833 Q 1402.2916 582.0833 1375.8333 582.0833 Q 1349.3749 582.0833 1190.6249 608.5416 L 1058.3333 634.99994 L 1031.875 608.5416 L 1005.4166 608.5416 L 1005.4166 582.0833 Q 978.95825 582.0833 978.95825 582.0833 L 978.95825 582.0833 L 926.0416 582.0833 L 846.6666 582.0833 L 846.6666 582.0833 Q 820.2083 582.0833 820.2083 582.0833 L 820.2083 608.5416 L 820.2083 608.5416 Q 820.2083 608.5416 529.1666 634.99994 L 238.12498 661.4583 L 238.12498 661.4583 Q 211.66666 634.99994 132.29166 608.5416 L 79.37499 582.0833 L 26.458332 555.625 L 0.0 529.1666 L 0.0 529.1666 L 0.0 529.1666 L 52.916664 529.1666 L 105.83333 529.1666 L 105.83333 476.24997 L 79.37499 396.87497 L 79.37499 317.49997 L 79.37499 264.5833 L 79.37499 264.5833 L 79.37499 264.5833 L 105.83333 264.5833 L 105.83333 264.5833 L 132.29166 264.5833 L 132.29166 264.5833 L 132.29166 264.5833 L 132.29166 264.5833 L 158.74998 264.5833 L 158.74998 264.5833 L 264.5833 238.12498 Q 370.41666 211.66666 396.87497 238.12498 Q 396.87497 264.5833 449.79166 238.12498 Q 502.7083 211.66666 555.625 211.66666 Q 582.0833 185.20833 582.0833 211.66666 Q 582.0833 238.12498 793.74994 211.66666 Q 1005.4166 211.66666 1005.4166 158.74998 Q 1005.4166 132.29166 1031.875 132.29166 Q 1058.3333 132.29166 1058.3333 52.916664 z" svg:height="6.614583mm" draw:style-name="style-237" svg:viewBox="0.0 0.0 1587.4999 661.4583" svg:width="15.874999mm" svg:x="73.28958mm" svg:y="208.49165mm"/>
          <draw:path svg:d="M 343.9583 0.0 L 370.41666 0.0 L 370.41666 79.37499 L 370.41666 158.74998 L 343.9583 158.74998 L 291.04166 158.74998 L 264.5833 158.74998 Q 238.12498 158.74998 132.29166 158.74998 L 26.458332 158.74998 L 26.458332 158.74998 L 0.0 158.74998 L 0.0 52.916664 Q 0.0 0.0 185.20833 0.0 Q 343.9583 0.0 343.9583 0.0 z" svg:height="1.5874999mm" draw:style-name="style-238" svg:viewBox="0.0 0.0 370.41666 158.74998" svg:width="3.7041664mm" svg:x="192.88124mm" svg:y="162.98332mm"/>
          <draw:path svg:d="M 476.24997 26.458332 L 476.24997 26.458332 L 555.625 0.0 L 608.5416 0.0 L 661.4583 79.37499 Q 714.37494 158.74998 714.37494 264.5833 Q 740.8333 370.41666 820.2083 370.41666 Q 899.5833 396.87497 952.49994 370.41666 L 1005.4166 370.41666 L 1005.4166 370.41666 L 1005.4166 396.87497 L 1005.4166 396.87497 L 1031.875 396.87497 L 1031.875 423.3333 L 1031.875 449.79166 L 1058.3333 502.7083 Q 1058.3333 529.1666 1031.875 529.1666 L 1005.4166 529.1666 L 1005.4166 555.625 L 1005.4166 582.0833 L 926.0416 582.0833 Q 873.12494 608.5416 793.74994 608.5416 Q 714.37494 661.4583 608.5416 793.74994 Q 529.1666 926.0416 449.79166 1217.0833 L 343.9583 1481.6666 L 343.9583 1481.6666 L 343.9583 1508.1249 L 291.04166 1508.1249 L 264.5833 1508.1249 L 264.5833 1534.5833 L 238.12498 1534.5833 L 238.12498 1534.5833 L 238.12498 1561.0416 L 211.66666 1561.0416 L 185.20833 1561.0416 L 158.74998 1587.4999 L 132.29166 1587.4999 L 132.29166 1561.0416 L 132.29166 1561.0416 L 105.83333 1561.0416 L 105.83333 1561.0416 L 105.83333 1561.0416 L 79.37499 1534.5833 L 79.37499 1534.5833 L 79.37499 1534.5833 L 79.37499 1508.1249 L 79.37499 1508.1249 L 52.916664 1508.1249 L 52.916664 1508.1249 L 52.916664 1481.6666 L 26.458332 1481.6666 L 26.458332 1481.6666 L 26.458332 1455.2083 L 26.458332 1455.2083 L 26.458332 1455.2083 L 0.0 1455.2083 L 0.0 1455.2083 L 0.0 1428.7499 L 26.458332 1428.7499 L 26.458332 1402.2916 L 26.458332 1375.8333 L 52.916664 1375.8333 Q 52.916664 1349.3749 79.37499 1349.3749 Q 79.37499 1349.3749 132.29166 1164.1666 Q 185.20833 1005.4166 211.66666 952.49994 Q 264.5833 873.12494 291.04166 767.2916 L 291.04166 661.4583 L 291.04166 608.5416 L 291.04166 582.0833 L 264.5833 582.0833 L 238.12498 555.625 L 238.12498 555.625 L 238.12498 555.625 L 211.66666 555.625 L 211.66666 555.625 L 185.20833 555.625 L 132.29166 555.625 L 132.29166 555.625 L 132.29166 555.625 L 105.83333 555.625 L 105.83333 555.625 L 105.83333 582.0833 L 79.37499 582.0833 L 79.37499 582.0833 L 79.37499 555.625 L 79.37499 555.625 L 79.37499 555.625 L 52.916664 555.625 L 52.916664 555.625 L 26.458332 582.0833 L 0.0 582.0833 L 0.0 582.0833 L 0.0 555.625 L 0.0 555.625 L 26.458332 555.625 L 26.458332 502.7083 L 26.458332 423.3333 L 26.458332 396.87497 L 26.458332 343.9583 L 26.458332 317.49997 L 26.458332 291.04166 L 132.29166 185.20833 Q 238.12498 79.37499 317.49997 79.37499 Q 396.87497 132.29166 449.79166 132.29166 L 476.24997 132.29166 L 476.24997 105.83333 L 449.79166 105.83333 L 449.79166 79.37499 L 449.79166 26.458332 L 476.24997 26.458332 z" svg:height="15.874999mm" draw:style-name="style-239" svg:viewBox="0.0 0.0 1058.3333 1587.4999" svg:width="10.583333mm" svg:x="74.87708mm" svg:y="42.597916mm"/>
          <draw:path svg:d="M 26.458332 105.83333 L 0.0 0.0 L 52.916664 105.83333 Q 132.29166 185.20833 370.41666 449.79166 Q 634.99994 714.37494 634.99994 740.8333 Q 634.99994 767.2916 740.8333 873.12494 Q 846.6666 952.49994 899.5833 1031.875 Q 978.95825 1084.7916 1058.3333 1111.25 L 1164.1666 1111.25 L 1190.6249 1111.25 L 1217.0833 1137.7083 L 1217.0833 1137.7083 L 1217.0833 1137.7083 L 1217.0833 1137.7083 L 1217.0833 1137.7083 L 1190.6249 1137.7083 L 1190.6249 1137.7083 L 1190.6249 1164.1666 L 1164.1666 1164.1666 L 1164.1666 1164.1666 L 1164.1666 1190.6249 L 1005.4166 1190.6249 Q 873.12494 1190.6249 740.8333 1031.875 Q 608.5416 926.0416 343.9583 582.0833 L 52.916664 238.12498 L 52.916664 238.12498 L 52.916664 238.12498 L 52.916664 211.66666 Q 52.916664 211.66666 26.458332 105.83333 z" svg:height="11.906249mm" draw:style-name="style-240" svg:viewBox="0.0 0.0 1217.0833 1190.6249" svg:width="12.170833mm" svg:x="107.42083mm" svg:y="256.38123mm"/>
          <draw:path svg:d="M 185.20833 52.916664 L 211.66666 0.0 L 238.12498 0.0 L 291.04166 0.0 L 291.04166 26.458332 L 291.04166 26.458332 L 317.49997 26.458332 L 317.49997 52.916664 L 317.49997 52.916664 L 343.9583 52.916664 L 343.9583 79.37499 Q 343.9583 105.83333 370.41666 105.83333 L 370.41666 105.83333 L 370.41666 105.83333 L 370.41666 132.29166 L 343.9583 211.66666 Q 343.9583 317.49997 291.04166 343.9583 Q 238.12498 370.41666 132.29166 423.3333 Q 26.458332 449.79166 0.0 476.24997 L 0.0 502.7083 L 0.0 529.1666 L 0.0 529.1666 L 0.0 529.1666 Q -26.458332 529.1666 0.0 449.79166 Q 26.458332 370.41666 26.458332 264.5833 Q 26.458332 185.20833 26.458332 158.74998 Q 0.0 158.74998 0.0 132.29166 Q 0.0 105.83333 79.37499 105.83333 Q 132.29166 105.83333 185.20833 52.916664 z" svg:height="5.2916665mm" draw:style-name="style-241" svg:viewBox="0.0 0.0 370.41666 529.1666" svg:width="3.7041664mm" svg:x="23.01875mm" svg:y="148.69583mm"/>
          <draw:path svg:d="M 52.916664 0.0 Q 132.29166 -26.458332 132.29166 0.0 Q 158.74998 26.458332 79.37499 52.916664 Q 26.458332 79.37499 0.0 52.916664 Q 0.0 0.0 52.916664 0.0 z" svg:height="0.52916664mm" draw:style-name="style-242" svg:viewBox="0.0 0.0 132.29166 52.916664" svg:width="1.3229166mm" svg:x="135.46666mm" svg:y="132.55624mm"/>
          <draw:path svg:d="M 317.49997 52.916664 L 317.49997 0.0 L 343.9583 0.0 L 370.41666 0.0 L 396.87497 26.458332 Q 449.79166 52.916664 449.79166 105.83333 Q 476.24997 185.20833 529.1666 158.74998 Q 608.5416 158.74998 608.5416 132.29166 L 608.5416 105.83333 L 634.99994 105.83333 L 661.4583 105.83333 L 661.4583 132.29166 L 661.4583 185.20833 L 608.5416 291.04166 Q 608.5416 396.87497 608.5416 423.3333 Q 634.99994 449.79166 687.9166 449.79166 Q 740.8333 449.79166 740.8333 502.7083 Q 740.8333 529.1666 793.74994 555.625 Q 873.12494 555.625 873.12494 582.0833 Q 899.5833 608.5416 926.0416 608.5416 L 978.95825 608.5416 L 1005.4166 608.5416 L 1031.875 608.5416 L 1031.875 661.4583 L 1031.875 687.9166 L 1084.7916 687.9166 L 1111.25 687.9166 L 1111.25 714.37494 L 1137.7083 740.8333 L 1137.7083 740.8333 L 1137.7083 767.2916 L 1164.1666 767.2916 L 1190.6249 767.2916 L 1190.6249 793.74994 L 1190.6249 793.74994 L 1217.0833 793.74994 L 1217.0833 820.2083 L 1217.0833 820.2083 L 1190.6249 820.2083 L 1190.6249 820.2083 L 1190.6249 820.2083 L 1190.6249 846.6666 L 1190.6249 846.6666 L 1164.1666 873.12494 L 1137.7083 926.0416 L 1137.7083 926.0416 L 1137.7083 926.0416 L 1137.7083 926.0416 L 1137.7083 926.0416 L 1111.25 926.0416 L 1111.25 926.0416 L 1084.7916 926.0416 L 1031.875 926.0416 L 1031.875 926.0416 L 1031.875 926.0416 L 1005.4166 926.0416 L 1005.4166 926.0416 L 978.95825 899.5833 L 952.49994 899.5833 L 952.49994 873.12494 Q 926.0416 873.12494 926.0416 873.12494 L 926.0416 873.12494 L 873.12494 873.12494 Q 793.74994 873.12494 714.37494 846.6666 Q 634.99994 846.6666 608.5416 793.74994 Q 582.0833 767.2916 291.04166 634.99994 L 0.0 529.1666 L 0.0 476.24997 L 0.0 423.3333 L 0.0 396.87497 L 26.458332 396.87497 L 26.458332 370.41666 L 26.458332 343.9583 L 79.37499 343.9583 Q 132.29166 343.9583 132.29166 370.41666 Q 132.29166 396.87497 158.74998 370.41666 Q 158.74998 343.9583 185.20833 343.9583 Q 211.66666 343.9583 238.12498 264.5833 Q 291.04166 185.20833 238.12498 185.20833 Q 211.66666 158.74998 211.66666 132.29166 L 211.66666 79.37499 L 211.66666 79.37499 L 238.12498 79.37499 L 238.12498 79.37499 L 238.12498 79.37499 L 291.04166 105.83333 L 317.49997 105.83333 L 317.49997 52.916664 z" svg:height="9.260416mm" draw:style-name="style-243" svg:viewBox="0.0 0.0 1217.0833 926.0416" svg:width="12.170833mm" svg:x="5.027083mm" svg:y="167.48125mm"/>
          <draw:path svg:d="M 767.2916 0.0 L 793.74994 0.0 L 846.6666 26.458332 Q 899.5833 26.458332 846.6666 79.37499 Q 846.6666 132.29166 846.6666 211.66666 Q 846.6666 291.04166 899.5833 291.04166 Q 926.0416 291.04166 899.5833 317.49997 Q 899.5833 343.9583 846.6666 370.41666 Q 820.2083 370.41666 820.2083 396.87497 L 820.2083 423.3333 L 793.74994 423.3333 Q 740.8333 423.3333 687.9166 555.625 Q 634.99994 661.4583 661.4583 687.9166 Q 687.9166 714.37494 687.9166 767.2916 L 687.9166 820.2083 L 661.4583 820.2083 L 661.4583 820.2083 L 661.4583 846.6666 L 634.99994 846.6666 L 634.99994 846.6666 L 634.99994 873.12494 L 634.99994 873.12494 L 634.99994 873.12494 L 608.5416 873.12494 L 608.5416 873.12494 L 555.625 873.12494 Q 476.24997 846.6666 476.24997 820.2083 Q 449.79166 767.2916 396.87497 793.74994 Q 343.9583 820.2083 317.49997 899.5833 Q 317.49997 978.95825 264.5833 978.95825 Q 211.66666 978.95825 211.66666 1031.875 L 211.66666 1058.3333 L 185.20833 1058.3333 L 158.74998 1084.7916 L 105.83333 1084.7916 L 52.916664 1084.7916 L 52.916664 1031.875 L 52.916664 1005.4166 L 26.458332 978.95825 L 0.0 952.49994 L 0.0 952.49994 L 0.0 926.0416 L 0.0 926.0416 L 0.0 926.0416 L 0.0 926.0416 L 0.0 899.5833 L 0.0 899.5833 L 0.0 899.5833 L 0.0 873.12494 L 0.0 846.6666 L 0.0 846.6666 L 0.0 846.6666 L 0.0 820.2083 L 0.0 820.2083 L 0.0 820.2083 Q 0.0 820.2083 79.37499 714.37494 L 158.74998 634.99994 L 158.74998 634.99994 Q 185.20833 608.5416 185.20833 608.5416 L 185.20833 608.5416 L 211.66666 608.5416 Q 211.66666 608.5416 238.12498 529.1666 Q 264.5833 476.24997 370.41666 343.9583 Q 476.24997 185.20833 555.625 158.74998 Q 634.99994 132.29166 687.9166 52.916664 Q 740.8333 0.0 767.2916 0.0 z M 158.74998 767.2916 Q 185.20833 714.37494 238.12498 740.8333 Q 264.5833 740.8333 291.04166 820.2083 Q 291.04166 899.5833 238.12498 873.12494 Q 158.74998 873.12494 158.74998 820.2083 Q 158.74998 793.74994 158.74998 767.2916 z" svg:height="10.847916mm" draw:style-name="style-244" svg:viewBox="0.0 0.0 899.5833 1084.7916" svg:width="8.995832mm" svg:x="13.758332mm" svg:y="90.752075mm"/>
          <draw:path svg:d="M 26.458332 0.0 L 52.916664 0.0 L 105.83333 0.0 Q 132.29166 26.458332 158.74998 105.83333 Q 185.20833 158.74998 264.5833 158.74998 Q 343.9583 158.74998 396.87497 132.29166 L 423.3333 132.29166 L 502.7083 132.29166 L 608.5416 105.83333 L 608.5416 105.83333 L 608.5416 105.83333 L 634.99994 105.83333 L 634.99994 105.83333 L 634.99994 132.29166 L 661.4583 132.29166 L 661.4583 132.29166 L 661.4583 158.74998 L 661.4583 158.74998 L 661.4583 158.74998 L 687.9166 158.74998 L 687.9166 158.74998 L 661.4583 185.20833 Q 634.99994 211.66666 608.5416 211.66666 L 555.625 211.66666 L 555.625 238.12498 L 555.625 238.12498 L 502.7083 238.12498 L 476.24997 264.5833 L 476.24997 264.5833 L 449.79166 264.5833 L 449.79166 317.49997 L 449.79166 343.9583 L 502.7083 502.7083 Q 555.625 687.9166 608.5416 687.9166 Q 687.9166 740.8333 687.9166 714.37494 Q 714.37494 714.37494 714.37494 714.37494 L 714.37494 714.37494 L 767.2916 767.2916 Q 793.74994 846.6666 820.2083 846.6666 Q 846.6666 846.6666 846.6666 846.6666 L 846.6666 846.6666 L 846.6666 899.5833 Q 873.12494 926.0416 873.12494 926.0416 L 873.12494 952.49994 L 873.12494 952.49994 L 873.12494 952.49994 L 846.6666 978.95825 L 846.6666 1005.4166 L 820.2083 1005.4166 L 793.74994 1005.4166 L 740.8333 1031.875 Q 687.9166 1031.875 687.9166 952.49994 L 687.9166 899.5833 L 661.4583 899.5833 L 634.99994 899.5833 L 634.99994 926.0416 L 608.5416 926.0416 L 608.5416 926.0416 L 608.5416 952.49994 L 608.5416 952.49994 L 608.5416 952.49994 L 608.5416 1005.4166 L 608.5416 1084.7916 L 634.99994 1137.7083 Q 661.4583 1217.0833 714.37494 1217.0833 Q 767.2916 1269.9999 740.8333 1269.9999 Q 714.37494 1296.4583 714.37494 1402.2916 Q 740.8333 1481.6666 820.2083 1561.0416 Q 926.0416 1640.4166 926.0416 1666.8749 L 926.0416 1693.3333 L 899.5833 1693.3333 L 899.5833 1693.3333 L 899.5833 1719.7916 L 926.0416 1719.7916 L 926.0416 1746.2499 L 926.0416 1799.1666 L 926.0416 1825.6249 L 926.0416 1852.0833 L 926.0416 1852.0833 L 926.0416 1852.0833 L 926.0416 1878.5416 L 926.0416 1878.5416 L 899.5833 1878.5416 L 899.5833 1904.9999 L 873.12494 1904.9999 L 873.12494 1904.9999 L 820.2083 1904.9999 L 793.74994 1904.9999 L 767.2916 1878.5416 L 740.8333 1852.0833 L 740.8333 1852.0833 L 714.37494 1852.0833 L 714.37494 1852.0833 L 714.37494 1852.0833 L 714.37494 1825.6249 L 714.37494 1825.6249 L 687.9166 1825.6249 L 687.9166 1799.1666 L 687.9166 1799.1666 Q 661.4583 1799.1666 661.4583 1799.1666 L 661.4583 1799.1666 L 661.4583 1799.1666 Q 661.4583 1772.7083 634.99994 1772.7083 L 634.99994 1772.7083 L 634.99994 1746.2499 Q 608.5416 1746.2499 608.5416 1746.2499 L 608.5416 1746.2499 L 608.5416 1746.2499 Q 608.5416 1719.7916 582.0833 1719.7916 L 582.0833 1719.7916 L 582.0833 1693.3333 Q 555.625 1693.3333 502.7083 1587.4999 L 449.79166 1481.6666 L 449.79166 1455.2083 L 449.79166 1428.7499 L 423.3333 1402.2916 Q 396.87497 1375.8333 317.49997 1111.25 L 211.66666 873.12494 L 211.66666 846.6666 Q 185.20833 846.6666 185.20833 846.6666 L 185.20833 846.6666 L 185.20833 793.74994 Q 185.20833 740.8333 132.29166 687.9166 L 105.83333 634.99994 L 105.83333 608.5416 Q 79.37499 582.0833 132.29166 582.0833 Q 185.20833 555.625 105.83333 423.3333 L 26.458332 291.04166 L 26.458332 264.5833 Q 26.458332 264.5833 0.0 132.29166 Q 0.0 0.0 26.458332 0.0 z" svg:height="19.05mm" draw:style-name="style-245" svg:viewBox="0.0 0.0 926.0416 1904.9999" svg:width="9.260416mm" svg:x="193.4104mm" svg:y="195.79166mm"/>
          <draw:path svg:d="M 582.0833 185.20833 L 582.0833 185.20833 L 529.1666 185.20833 Q 476.24997 185.20833 370.41666 238.12498 Q 264.5833 264.5833 264.5833 291.04166 L 264.5833 343.9583 L 291.04166 343.9583 L 317.49997 343.9583 L 370.41666 370.41666 Q 423.3333 370.41666 423.3333 396.87497 Q 423.3333 449.79166 396.87497 449.79166 L 396.87497 449.79166 L 396.87497 423.3333 Q 396.87497 396.87497 317.49997 396.87497 Q 238.12498 396.87497 211.66666 370.41666 Q 211.66666 343.9583 105.83333 343.9583 L 0.0 317.49997 L 0.0 291.04166 L 0.0 291.04166 L 52.916664 291.04166 L 79.37499 291.04166 L 105.83333 264.5833 Q 132.29166 264.5833 132.29166 158.74998 L 132.29166 52.916664 L 105.83333 52.916664 L 52.916664 52.916664 L 132.29166 26.458332 Q 211.66666 26.458332 211.66666 0.0 L 211.66666 0.0 L 291.04166 0.0 Q 370.41666 0.0 396.87497 52.916664 Q 423.3333 132.29166 502.7083 132.29166 Q 582.0833 185.20833 582.0833 185.20833 z" svg:height="4.497916mm" draw:style-name="style-246" svg:viewBox="0.0 0.0 582.0833 449.79166" svg:width="5.820833mm" svg:x="123.29583mm" svg:y="73.28958mm"/>
          <draw:path svg:d="M 291.04166 0.0 L 343.9583 0.0 L 343.9583 0.0 L 343.9583 0.0 L 343.9583 52.916664 Q 343.9583 79.37499 370.41666 79.37499 Q 396.87497 79.37499 396.87497 370.41666 Q 396.87497 687.9166 423.3333 687.9166 L 423.3333 714.37494 L 396.87497 793.74994 Q 370.41666 899.5833 291.04166 926.0416 Q 238.12498 952.49994 211.66666 978.95825 L 185.20833 1005.4166 L 185.20833 1005.4166 L 185.20833 1005.4166 L 158.74998 1005.4166 L 158.74998 1005.4166 L 158.74998 1031.875 L 132.29166 1031.875 L 132.29166 1005.4166 L 132.29166 952.49994 L 105.83333 899.5833 L 105.83333 873.12494 L 79.37499 873.12494 L 52.916664 873.12494 L 52.916664 820.2083 Q 26.458332 767.2916 26.458332 740.8333 Q 26.458332 740.8333 0.0 661.4583 Q 0.0 582.0833 26.458332 582.0833 Q 52.916664 582.0833 52.916664 476.24997 Q 79.37499 396.87497 132.29166 264.5833 L 185.20833 132.29166 L 185.20833 105.83333 Q 185.20833 79.37499 238.12498 79.37499 Q 264.5833 79.37499 264.5833 52.916664 Q 264.5833 26.458332 291.04166 0.0 z" svg:height="10.318749mm" draw:style-name="style-247" svg:viewBox="0.0 0.0 423.3333 1031.875" svg:width="4.233333mm" svg:x="64.822914mm" svg:y="255.5875mm"/>
          <draw:path svg:d="M 52.916664 26.458332 L 0.0 0.0 L 105.83333 0.0 Q 211.66666 26.458332 238.12498 26.458332 L 238.12498 26.458332 L 264.5833 132.29166 Q 291.04166 211.66666 291.04166 238.12498 Q 291.04166 291.04166 238.12498 291.04166 L 211.66666 291.04166 L 211.66666 291.04166 Q 185.20833 291.04166 185.20833 238.12498 L 185.20833 158.74998 L 132.29166 158.74998 Q 105.83333 158.74998 105.83333 132.29166 Q 79.37499 79.37499 52.916664 26.458332 z" svg:height="2.9104166mm" draw:style-name="style-248" svg:viewBox="0.0 0.0 291.04166 291.04166" svg:width="2.9104166mm" svg:x="56.885414mm" svg:y="207.6979mm"/>
          <draw:path svg:d="M 26.458332 79.37499 L 79.37499 0.0 L 79.37499 0.0 L 105.83333 0.0 L 79.37499 52.916664 Q 79.37499 79.37499 79.37499 105.83333 L 105.83333 105.83333 L 105.83333 105.83333 L 105.83333 132.29166 L 105.83333 132.29166 L 105.83333 132.29166 L 132.29166 132.29166 L 132.29166 132.29166 L 132.29166 158.74998 L 158.74998 158.74998 L 158.74998 158.74998 L 158.74998 132.29166 L 211.66666 132.29166 Q 291.04166 132.29166 396.87497 185.20833 Q 502.7083 238.12498 634.99994 238.12498 Q 793.74994 238.12498 793.74994 211.66666 L 793.74994 211.66666 L 846.6666 185.20833 Q 899.5833 132.29166 899.5833 132.29166 L 926.0416 132.29166 L 952.49994 132.29166 L 952.49994 132.29166 L 952.49994 132.29166 L 952.49994 158.74998 L 926.0416 158.74998 L 926.0416 185.20833 L 926.0416 185.20833 L 899.5833 185.20833 L 899.5833 185.20833 L 899.5833 185.20833 L 899.5833 211.66666 L 899.5833 211.66666 L 873.12494 211.66666 L 873.12494 238.12498 L 873.12494 238.12498 L 899.5833 238.12498 L 899.5833 238.12498 L 899.5833 238.12498 L 899.5833 264.5833 L 899.5833 264.5833 L 926.0416 264.5833 L 926.0416 291.04166 L 926.0416 291.04166 L 952.49994 291.04166 L 952.49994 291.04166 L 952.49994 317.49997 L 926.0416 317.49997 L 926.0416 343.9583 L 899.5833 343.9583 L 873.12494 343.9583 L 873.12494 370.41666 L 873.12494 370.41666 L 873.12494 370.41666 L 873.12494 396.87497 L 899.5833 396.87497 L 952.49994 396.87497 L 1005.4166 449.79166 Q 1058.3333 476.24997 1058.3333 555.625 L 1058.3333 634.99994 L 1005.4166 634.99994 L 978.95825 634.99994 L 899.5833 634.99994 Q 793.74994 661.4583 767.2916 687.9166 Q 740.8333 714.37494 661.4583 740.8333 L 582.0833 767.2916 L 555.625 793.74994 L 529.1666 793.74994 L 529.1666 767.2916 Q 529.1666 767.2916 502.7083 740.8333 Q 502.7083 714.37494 343.9583 714.37494 L 185.20833 714.37494 L 158.74998 714.37494 L 132.29166 714.37494 L 132.29166 687.9166 L 105.83333 687.9166 L 105.83333 687.9166 L 105.83333 661.4583 L 105.83333 661.4583 L 105.83333 661.4583 L 132.29166 634.99994 Q 158.74998 608.5416 158.74998 608.5416 Q 158.74998 582.0833 158.74998 502.7083 Q 158.74998 423.3333 79.37499 396.87497 L 0.0 396.87497 L 0.0 396.87497 Q 0.0 396.87497 0.0 343.9583 Q 26.458332 317.49997 0.0 317.49997 Q -26.458332 291.04166 0.0 291.04166 Q 26.458332 291.04166 0.0 264.5833 L 0.0 238.12498 L 0.0 238.12498 L 0.0 238.12498 L 0.0 185.20833 Q 0.0 158.74998 26.458332 79.37499 z" svg:height="7.9374995mm" draw:style-name="style-249" svg:viewBox="0.0 0.0 1058.3333 793.74994" svg:width="10.583333mm" svg:x="145.52083mm" svg:y="74.87708mm"/>
          <draw:path svg:d="M 2196.0415 0.0 L 2275.4165 0.0 L 2275.4165 0.0 Q 2275.4165 0.0 2354.7915 26.458332 L 2434.1665 52.916664 L 2434.1665 52.916664 L 2434.1665 52.916664 L 2460.6248 52.916664 L 2460.6248 52.916664 L 2460.6248 79.37499 L 2487.0833 79.37499 L 2513.5415 105.83333 Q 2539.9998 158.74998 2645.8333 132.29166 Q 2751.6665 132.29166 2804.5833 211.66666 Q 2804.5833 264.5833 2831.0415 264.5833 L 2831.0415 291.04166 L 2831.0415 291.04166 L 2831.0415 317.49997 L 2883.9583 317.49997 L 2936.8748 317.49997 L 2936.8748 317.49997 Q 2910.4165 343.9583 2910.4165 370.41666 L 2910.4165 370.41666 L 2910.4165 423.3333 Q 2910.4165 476.24997 2883.9583 476.24997 L 2857.4998 476.24997 L 2857.4998 529.1666 L 2857.4998 555.625 L 2831.0415 555.625 L 2831.0415 582.0833 L 2910.4165 555.625 Q 2989.7915 529.1666 2989.7915 555.625 L 2963.3333 582.0833 L 2963.3333 582.0833 L 2963.3333 582.0833 L 2963.3333 608.5416 L 2963.3333 608.5416 L 2963.3333 661.4583 L 2963.3333 714.37494 L 2963.3333 740.8333 L 2963.3333 767.2916 L 2936.8748 767.2916 L 2936.8748 793.74994 L 2936.8748 793.74994 L 2936.8748 793.74994 L 2910.4165 793.74994 L 2883.9583 793.74994 L 2857.4998 767.2916 Q 2831.0415 740.8333 2725.2083 793.74994 Q 2619.3748 846.6666 2513.5415 846.6666 Q 2407.7083 846.6666 2381.2498 873.12494 Q 2328.3333 873.12494 2275.4165 952.49994 Q 2248.9583 1005.4166 2222.5 1111.25 Q 2222.5 1217.0833 2196.0415 1322.9166 Q 2196.0415 1428.7499 2063.75 1428.7499 L 1931.4583 1428.7499 L 1931.4583 1455.2083 L 1931.4583 1481.6666 L 1878.5416 1481.6666 L 1825.6249 1481.6666 L 1825.6249 1455.2083 L 1799.1666 1455.2083 L 1799.1666 1455.2083 L 1799.1666 1455.2083 L 1799.1666 1428.7499 Q 1799.1666 1402.2916 1746.2499 1375.8333 Q 1693.3333 1349.3749 1693.3333 1322.9166 Q 1693.3333 1296.4583 1587.4999 1269.9999 Q 1508.1249 1269.9999 1402.2916 1349.3749 Q 1269.9999 1428.7499 1243.5416 1534.5833 Q 1217.0833 1613.9583 1111.25 1640.4166 Q 1031.875 1693.3333 1005.4166 1772.7083 Q 1005.4166 1852.0833 926.0416 1878.5416 L 846.6666 1904.9999 L 846.6666 1904.9999 L 846.6666 1904.9999 L 820.2083 1904.9999 L 820.2083 1904.9999 L 820.2083 1931.4583 L 793.74994 1931.4583 L 793.74994 1931.4583 L 793.74994 1957.9165 L 740.8333 1957.9165 L 714.37494 1957.9165 L 714.37494 1931.4583 Q 687.9166 1904.9999 661.4583 1852.0833 Q 634.99994 1799.1666 529.1666 1772.7083 Q 423.3333 1746.2499 370.41666 1772.7083 Q 317.49997 1799.1666 317.49997 1825.6249 Q 317.49997 1852.0833 264.5833 1878.5416 L 211.66666 1904.9999 L 211.66666 1878.5416 L 211.66666 1878.5416 L 185.20833 1878.5416 L 185.20833 1852.0833 L 185.20833 1852.0833 L 158.74998 1852.0833 L 158.74998 1852.0833 L 158.74998 1852.0833 L 158.74998 1825.6249 L 158.74998 1825.6249 L 132.29166 1825.6249 L 132.29166 1799.1666 L 105.83333 1799.1666 L 79.37499 1799.1666 L 79.37499 1772.7083 L 79.37499 1772.7083 L 79.37499 1746.2499 L 52.916664 1746.2499 L 52.916664 1746.2499 L 52.916664 1746.2499 L 79.37499 1719.7916 Q 105.83333 1719.7916 105.83333 1613.9583 L 105.83333 1508.1249 L 105.83333 1508.1249 Q 132.29166 1481.6666 132.29166 1481.6666 L 132.29166 1481.6666 L 158.74998 1481.6666 Q 158.74998 1481.6666 158.74998 1455.2083 L 132.29166 1455.2083 L 132.29166 1428.7499 Q 158.74998 1402.2916 158.74998 1349.3749 Q 158.74998 1296.4583 158.74998 1164.1666 Q 105.83333 1058.3333 79.37499 1058.3333 Q 26.458332 1031.875 0.0 1005.4166 L 0.0 952.49994 L 0.0 926.0416 Q 0.0 899.5833 0.0 846.6666 Q 0.0 793.74994 0.0 767.2916 Q 26.458332 740.8333 0.0 740.8333 L 0.0 714.37494 L 0.0 714.37494 Q 26.458332 687.9166 0.0 661.4583 Q 0.0 634.99994 52.916664 634.99994 Q 132.29166 634.99994 132.29166 608.5416 Q 105.83333 582.0833 132.29166 529.1666 L 158.74998 502.7083 L 238.12498 476.24997 Q 317.49997 476.24997 396.87497 449.79166 Q 476.24997 423.3333 476.24997 423.3333 L 502.7083 423.3333 L 529.1666 476.24997 Q 555.625 529.1666 582.0833 529.1666 L 634.99994 529.1666 L 634.99994 502.7083 L 634.99994 502.7083 L 634.99994 423.3333 Q 634.99994 343.9583 634.99994 317.49997 Q 634.99994 291.04166 740.8333 264.5833 L 820.2083 264.5833 L 820.2083 264.5833 L 820.2083 264.5833 L 899.5833 291.04166 Q 978.95825 317.49997 1005.4166 343.9583 Q 1005.4166 370.41666 1031.875 396.87497 Q 1058.3333 396.87497 1058.3333 370.41666 Q 1058.3333 317.49997 1164.1666 317.49997 Q 1243.5416 317.49997 1269.9999 291.04166 Q 1296.4583 264.5833 1428.7499 264.5833 L 1561.0416 264.5833 L 1666.8749 291.04166 Q 1772.7083 317.49997 1825.6249 291.04166 Q 1852.0833 238.12498 1878.5416 158.74998 Q 1878.5416 79.37499 1957.9165 79.37499 Q 2063.75 52.916664 2063.75 52.916664 L 2063.75 52.916664 L 2090.2083 52.916664 Q 2116.6665 52.916664 2116.6665 26.458332 Q 2116.6665 0.0 2196.0415 0.0 z" svg:height="19.579166mm" draw:style-name="style-250" svg:viewBox="0.0 0.0 2989.7915 1957.9165" svg:width="29.897915mm" svg:x="64.02916mm" svg:y="60.854164mm"/>
          <draw:path svg:d="M 820.2083 79.37499 L 846.6666 0.0 L 1005.4166 0.0 L 1164.1666 0.0 L 1243.5416 0.0 Q 1349.3749 26.458332 1349.3749 52.916664 L 1349.3749 105.83333 L 1349.3749 105.83333 L 1349.3749 132.29166 L 1296.4583 211.66666 Q 1243.5416 264.5833 1190.6249 370.41666 Q 1137.7083 502.7083 1190.6249 502.7083 Q 1190.6249 502.7083 1217.0833 582.0833 Q 1243.5416 634.99994 1243.5416 687.9166 L 1243.5416 740.8333 L 1243.5416 740.8333 L 1243.5416 767.2916 L 1243.5416 767.2916 L 1243.5416 793.74994 L 1243.5416 793.74994 L 1243.5416 793.74994 L 1217.0833 846.6666 L 1217.0833 873.12494 L 1190.6249 899.5833 Q 1190.6249 926.0416 1164.1666 926.0416 Q 1137.7083 926.0416 1137.7083 1111.25 Q 1111.25 1296.4583 978.95825 1322.9166 Q 820.2083 1349.3749 820.2083 1402.2916 Q 793.74994 1455.2083 767.2916 1455.2083 Q 740.8333 1455.2083 714.37494 1534.5833 Q 661.4583 1640.4166 661.4583 1746.2499 Q 661.4583 1852.0833 608.5416 1852.0833 Q 555.625 1878.5416 555.625 1931.4583 Q 555.625 1984.3749 529.1666 2010.8333 L 529.1666 2037.2915 L 502.7083 2037.2915 L 476.24997 2063.75 L 476.24997 2063.75 L 449.79166 2063.75 L 449.79166 2063.75 L 449.79166 2063.75 L 449.79166 2090.2083 L 449.79166 2090.2083 L 396.87497 2143.125 Q 343.9583 2169.5833 291.04166 2196.0415 L 238.12498 2222.5 L 185.20833 2222.5 L 158.74998 2222.5 L 132.29166 2222.5 L 105.83333 2222.5 L 105.83333 2222.5 L 79.37499 2222.5 L 79.37499 2222.5 L 79.37499 2222.5 L 79.37499 2196.0415 L 79.37499 2196.0415 L 52.916664 2169.5833 L 26.458332 2143.125 L 26.458332 2063.75 Q 26.458332 1957.9165 0.0 1957.9165 L 0.0 1957.9165 L 0.0 1957.9165 Q 26.458332 1931.4583 79.37499 1746.2499 Q 132.29166 1561.0416 211.66666 1481.6666 Q 291.04166 1375.8333 449.79166 1269.9999 Q 608.5416 1190.6249 608.5416 899.5833 Q 661.4583 634.99994 687.9166 582.0833 Q 740.8333 555.625 767.2916 370.41666 Q 767.2916 158.74998 820.2083 79.37499 z" svg:height="22.224998mm" draw:style-name="style-251" svg:viewBox="0.0 0.0 1349.3749 2222.5" svg:width="13.49375mm" svg:x="6.0854163mm" svg:y="0.0mm"/>
          <draw:path svg:d="M 185.20833 158.74998 L 238.12498 0.0 L 238.12498 0.0 L 238.12498 0.0 L 238.12498 26.458332 L 238.12498 26.458332 L 264.5833 52.916664 L 291.04166 79.37499 L 291.04166 105.83333 L 291.04166 158.74998 L 291.04166 291.04166 Q 291.04166 423.3333 343.9583 423.3333 Q 370.41666 449.79166 370.41666 476.24997 L 396.87497 502.7083 L 396.87497 529.1666 L 396.87497 555.625 L 370.41666 582.0833 L 370.41666 608.5416 L 291.04166 608.5416 Q 238.12498 582.0833 211.66666 582.0833 Q 185.20833 582.0833 185.20833 529.1666 L 158.74998 476.24997 L 132.29166 476.24997 L 105.83333 476.24997 L 105.83333 449.79166 L 79.37499 449.79166 L 79.37499 449.79166 L 79.37499 449.79166 L 79.37499 449.79166 Q 79.37499 423.3333 26.458332 396.87497 L 0.0 370.41666 L 26.458332 370.41666 Q 26.458332 370.41666 79.37499 343.9583 Q 132.29166 317.49997 185.20833 158.74998 z" svg:height="6.0854163mm" draw:style-name="style-252" svg:viewBox="0.0 0.0 396.87497 608.5416" svg:width="3.9687498mm" svg:x="11.377083mm" svg:y="100.0125mm"/>
          <draw:path svg:d="M 317.49997 0.0 L 423.3333 0.0 L 423.3333 0.0 L 423.3333 0.0 L 396.87497 0.0 L 370.41666 0.0 L 343.9583 26.458332 Q 317.49997 26.458332 370.41666 264.5833 Q 423.3333 529.1666 423.3333 740.8333 Q 423.3333 952.49994 476.24997 1058.3333 Q 529.1666 1164.1666 529.1666 1164.1666 L 529.1666 1190.6249 L 529.1666 1190.6249 Q 502.7083 1217.0833 423.3333 1243.5416 Q 343.9583 1269.9999 264.5833 1296.4583 L 158.74998 1322.9166 L 158.74998 1322.9166 L 158.74998 1322.9166 L 132.29166 1349.3749 L 105.83333 1375.8333 L 105.83333 1375.8333 L 105.83333 1375.8333 L 105.83333 1402.2916 L 105.83333 1402.2916 L 79.37499 1402.2916 L 79.37499 1428.7499 L 79.37499 1428.7499 L 52.916664 1428.7499 L 52.916664 1428.7499 L 52.916664 1428.7499 L 26.458332 1455.2083 L 0.0 1455.2083 L 0.0 1455.2083 L 0.0 1428.7499 L 0.0 1428.7499 L 0.0 1428.7499 L 26.458332 1428.7499 L 26.458332 1428.7499 L 26.458332 1402.2916 L 52.916664 1402.2916 L 52.916664 1402.2916 L 52.916664 1375.8333 L 52.916664 1375.8333 L 52.916664 1375.8333 L 79.37499 1322.9166 Q 105.83333 1243.5416 105.83333 1164.1666 Q 158.74998 1111.25 158.74998 793.74994 Q 211.66666 502.7083 158.74998 264.5833 L 105.83333 0.0 L 158.74998 0.0 Q 238.12498 0.0 317.49997 0.0 z" svg:height="14.552083mm" draw:style-name="style-253" svg:viewBox="0.0 0.0 529.1666 1455.2083" svg:width="5.2916665mm" svg:x="131.23332mm" svg:y="12.699999mm"/>
          <draw:path svg:d="M 211.66666 79.37499 L 211.66666 0.0 L 238.12498 26.458332 Q 291.04166 52.916664 291.04166 158.74998 Q 317.49997 238.12498 396.87497 317.49997 Q 502.7083 370.41666 502.7083 396.87497 Q 502.7083 423.3333 634.99994 449.79166 Q 767.2916 502.7083 767.2916 502.7083 Q 767.2916 502.7083 793.74994 529.1666 L 820.2083 555.625 L 873.12494 555.625 L 899.5833 555.625 L 926.0416 529.1666 L 926.0416 529.1666 L 926.0416 529.1666 Q 926.0416 529.1666 952.49994 502.7083 L 952.49994 502.7083 L 978.95825 502.7083 L 1005.4166 502.7083 L 1031.875 502.7083 Q 1031.875 502.7083 1031.875 529.1666 L 1058.3333 529.1666 L 1058.3333 555.625 Q 1031.875 582.0833 1031.875 608.5416 Q 1031.875 661.4583 926.0416 767.2916 L 846.6666 899.5833 L 846.6666 899.5833 Q 820.2083 899.5833 820.2083 952.49994 Q 820.2083 1005.4166 793.74994 1005.4166 Q 767.2916 1005.4166 767.2916 1058.3333 Q 767.2916 1111.25 661.4583 1137.7083 L 555.625 1190.6249 L 529.1666 1190.6249 L 529.1666 1190.6249 L 502.7083 1217.0833 L 449.79166 1217.0833 L 449.79166 1190.6249 L 449.79166 1164.1666 L 449.79166 1137.7083 L 449.79166 1137.7083 L 449.79166 1111.25 Q 449.79166 1084.7916 423.3333 1137.7083 L 423.3333 1164.1666 L 396.87497 1164.1666 L 370.41666 1164.1666 L 370.41666 1084.7916 Q 396.87497 978.95825 423.3333 952.49994 Q 449.79166 926.0416 423.3333 926.0416 Q 396.87497 926.0416 396.87497 873.12494 L 370.41666 846.6666 L 370.41666 846.6666 Q 396.87497 846.6666 396.87497 767.2916 Q 396.87497 687.9166 238.12498 502.7083 L 105.83333 291.04166 L 105.83333 238.12498 Q 79.37499 211.66666 79.37499 185.20833 L 79.37499 158.74998 L 52.916664 158.74998 L 52.916664 132.29166 L 52.916664 132.29166 L 26.458332 132.29166 L 26.458332 132.29166 L 26.458332 132.29166 L 26.458332 105.83333 L 26.458332 105.83333 L 0.0 105.83333 L 0.0 79.37499 L 0.0 79.37499 L 0.0 79.37499 L 0.0 79.37499 L 26.458332 79.37499 L 26.458332 79.37499 L 26.458332 79.37499 L 26.458332 52.916664 L 52.916664 52.916664 L 52.916664 52.916664 L 79.37499 52.916664 L 79.37499 52.916664 L 79.37499 79.37499 L 79.37499 79.37499 L 79.37499 79.37499 L 105.83333 79.37499 L 105.83333 79.37499 L 105.83333 105.83333 L 132.29166 105.83333 L 132.29166 105.83333 L 132.29166 132.29166 L 185.20833 132.29166 Q 211.66666 158.74998 211.66666 79.37499 z" svg:height="12.170833mm" draw:style-name="style-254" svg:viewBox="0.0 0.0 1058.3333 1217.0833" svg:width="10.583333mm" svg:x="183.8854mm" svg:y="84.40208mm"/>
          <draw:path svg:d="M 185.20833 79.37499 L 185.20833 0.0 L 291.04166 26.458332 Q 396.87497 79.37499 396.87497 79.37499 L 396.87497 79.37499 L 396.87497 79.37499 Q 396.87497 79.37499 396.87497 105.83333 L 423.3333 105.83333 L 555.625 264.5833 Q 661.4583 396.87497 793.74994 396.87497 Q 926.0416 396.87497 926.0416 396.87497 L 926.0416 396.87497 L 926.0416 396.87497 Q 926.0416 396.87497 952.49994 396.87497 L 952.49994 423.3333 L 926.0416 423.3333 Q 926.0416 449.79166 926.0416 449.79166 L 952.49994 449.79166 L 952.49994 502.7083 Q 978.95825 529.1666 978.95825 608.5416 L 978.95825 687.9166 L 978.95825 687.9166 L 952.49994 714.37494 L 952.49994 714.37494 L 926.0416 714.37494 L 926.0416 714.37494 L 926.0416 714.37494 L 926.0416 740.8333 L 926.0416 740.8333 L 899.5833 740.8333 L 899.5833 714.37494 L 873.12494 714.37494 L 846.6666 714.37494 L 846.6666 740.8333 L 820.2083 740.8333 L 820.2083 740.8333 Q 820.2083 714.37494 820.2083 714.37494 L 793.74994 714.37494 L 793.74994 714.37494 Q 767.2916 714.37494 687.9166 634.99994 L 608.5416 555.625 L 582.0833 555.625 L 555.625 555.625 L 529.1666 661.4583 Q 502.7083 740.8333 502.7083 740.8333 Q 502.7083 767.2916 476.24997 767.2916 L 449.79166 767.2916 L 423.3333 793.74994 L 396.87497 793.74994 L 423.3333 846.6666 Q 449.79166 899.5833 449.79166 926.0416 L 449.79166 952.49994 L 423.3333 952.49994 L 423.3333 978.95825 L 423.3333 978.95825 L 423.3333 978.95825 L 370.41666 978.95825 L 317.49997 978.95825 L 317.49997 1005.4166 L 291.04166 1005.4166 L 291.04166 1005.4166 L 291.04166 1031.875 L 291.04166 1031.875 L 291.04166 1031.875 L 264.5833 1031.875 L 264.5833 1031.875 L 264.5833 1005.4166 L 264.5833 1005.4166 L 264.5833 1005.4166 L 264.5833 978.95825 L 264.5833 978.95825 L 291.04166 978.95825 L 291.04166 952.49994 L 291.04166 926.0416 L 291.04166 873.12494 L 291.04166 846.6666 L 291.04166 846.6666 L 291.04166 820.2083 L 264.5833 820.2083 Q 238.12498 820.2083 238.12498 767.2916 Q 238.12498 740.8333 185.20833 661.4583 Q 132.29166 608.5416 105.83333 582.0833 L 79.37499 555.625 L 105.83333 555.625 Q 132.29166 555.625 158.74998 449.79166 Q 185.20833 343.9583 105.83333 291.04166 L 52.916664 238.12498 L 26.458332 211.66666 L 0.0 211.66666 L 0.0 185.20833 L 0.0 158.74998 L 26.458332 158.74998 Q 52.916664 185.20833 79.37499 185.20833 L 105.83333 185.20833 L 132.29166 185.20833 L 158.74998 185.20833 L 158.74998 185.20833 L 185.20833 185.20833 L 185.20833 79.37499 z" svg:height="10.318749mm" draw:style-name="style-255" svg:viewBox="0.0 0.0 978.95825 1031.875" svg:width="9.789583mm" svg:x="185.4729mm" svg:y="105.56874mm"/>
          <draw:path svg:d="M 4709.583 26.458332 L 4736.0415 0.0 L 4762.4995 0.0 L 4788.958 0.0 L 4815.4165 26.458332 L 4841.8745 26.458332 L 4841.8745 26.458332 Q 4841.8745 52.916664 4841.8745 52.916664 L 4868.333 52.916664 L 4894.7915 52.916664 Q 4894.7915 52.916664 4894.7915 79.37499 L 4921.2495 79.37499 L 4921.2495 79.37499 Q 4947.708 79.37499 4947.708 105.83333 L 4947.708 132.29166 L 4974.1665 132.29166 L 4974.1665 158.74998 L 4974.1665 158.74998 L 5000.6245 158.74998 L 5000.6245 158.74998 L 5000.6245 158.74998 L 4947.708 158.74998 Q 4921.2495 158.74998 4894.7915 158.74998 Q 4868.333 158.74998 4894.7915 185.20833 L 4894.7915 211.66666 L 4894.7915 211.66666 Q 4894.7915 264.5833 4947.708 291.04166 Q 5000.6245 343.9583 5027.083 343.9583 L 5027.083 370.41666 L 4947.708 370.41666 Q 4894.7915 370.41666 4947.708 423.3333 Q 5000.6245 423.3333 4921.2495 449.79166 L 4841.8745 476.24997 L 4841.8745 476.24997 L 4841.8745 476.24997 L 4868.333 476.24997 L 4868.333 476.24997 L 4894.7915 502.7083 L 4947.708 529.1666 L 4974.1665 529.1666 Q 5000.6245 529.1666 5079.9995 555.625 L 5159.3745 582.0833 L 5185.833 582.0833 L 5212.2915 582.0833 L 5212.2915 608.5416 L 5212.2915 608.5416 L 5238.7495 634.99994 L 5238.7495 661.4583 L 5159.3745 661.4583 L 5079.9995 687.9166 L 5159.3745 740.8333 Q 5212.2915 793.74994 5265.208 873.12494 Q 5318.1245 952.49994 5344.583 952.49994 Q 5371.0415 978.95825 5371.0415 1005.4166 Q 5371.0415 1031.875 5344.583 1031.875 Q 5318.1245 1058.3333 5318.1245 1058.3333 L 5318.1245 1058.3333 L 5318.1245 1058.3333 Q 5318.1245 1058.3333 5318.1245 1084.7916 L 5344.583 1084.7916 L 5344.583 1084.7916 Q 5344.583 1111.25 5371.0415 1111.25 L 5371.0415 1111.25 L 5344.583 1137.7083 Q 5318.1245 1164.1666 5344.583 1269.9999 Q 5371.0415 1402.2916 5397.4995 1455.2083 Q 5423.958 1534.5833 5450.4165 1534.5833 L 5476.8745 1534.5833 L 5476.8745 1561.0416 L 5476.8745 1561.0416 L 5503.333 1587.4999 L 5529.7915 1613.9583 L 5529.7915 1640.4166 L 5529.7915 1640.4166 L 2778.1248 1640.4166 L 26.458332 1640.4166 L 26.458332 1640.4166 L 26.458332 1640.4166 L 52.916664 1613.9583 L 79.37499 1587.4999 L 79.37499 1587.4999 L 79.37499 1587.4999 L 105.83333 1587.4999 L 105.83333 1587.4999 L 158.74998 1561.0416 L 211.66666 1534.5833 L 132.29166 1534.5833 L 26.458332 1534.5833 L 26.458332 1508.1249 L 26.458332 1508.1249 L 52.916664 1508.1249 L 52.916664 1481.6666 L 52.916664 1481.6666 Q 26.458332 1481.6666 26.458332 1481.6666 Q 26.458332 1455.2083 26.458332 1428.7499 L 0.0 1428.7499 L 0.0 1402.2916 L 26.458332 1402.2916 L 26.458332 1402.2916 L 26.458332 1375.8333 L 26.458332 1375.8333 L 26.458332 1375.8333 L 0.0 1375.8333 L 0.0 1375.8333 L 0.0 1349.3749 L 26.458332 1349.3749 L 26.458332 1349.3749 L 26.458332 1322.9166 L 26.458332 1322.9166 L 26.458332 1322.9166 L 0.0 1322.9166 L 0.0 1322.9166 L 0.0 1296.4583 L 0.0 1296.4583 L 26.458332 1296.4583 L 26.458332 1269.9999 L 238.12498 1217.0833 Q 476.24997 1111.25 529.1666 1111.25 L 582.0833 1111.25 L 608.5416 1111.25 L 608.5416 1111.25 L 820.2083 1058.3333 Q 1005.4166 1005.4166 1084.7916 978.95825 L 1137.7083 978.95825 L 1137.7083 978.95825 Q 1164.1666 952.49994 1164.1666 952.49994 L 1164.1666 952.49994 L 1508.1249 873.12494 Q 1852.0833 793.74994 1878.5416 793.74994 L 1931.4583 793.74994 L 1931.4583 767.2916 L 1931.4583 767.2916 L 1957.9165 767.2916 L 1957.9165 740.8333 L 1984.3749 740.8333 L 2037.2915 740.8333 L 2037.2915 714.37494 L 2037.2915 714.37494 L 2566.4583 582.0833 Q 3069.1665 476.24997 3307.2915 423.3333 Q 3518.9583 370.41666 3598.3333 343.9583 Q 3677.7083 317.49997 3677.7083 291.04166 Q 3677.7083 264.5833 3730.6248 264.5833 L 3757.0833 264.5833 L 3836.4583 264.5833 L 3915.833 264.5833 L 3942.2915 238.12498 L 3995.208 211.66666 L 4286.25 158.74998 Q 4577.2915 105.83333 4630.208 79.37499 Q 4683.1245 52.916664 4709.583 26.458332 z" svg:height="16.404165mm" draw:style-name="style-256" svg:viewBox="0.0 0.0 5529.7915 1640.4166" svg:width="55.297913mm" svg:x="122.502075mm" svg:y="254.52916mm"/>
          <draw:path svg:d="M 238.12498 79.37499 L 264.5833 0.0 L 264.5833 211.66666 L 264.5833 423.3333 L 264.5833 423.3333 L 238.12498 396.87497 L 238.12498 396.87497 L 211.66666 396.87497 L 211.66666 396.87497 L 211.66666 396.87497 L 211.66666 396.87497 Q 211.66666 370.41666 132.29166 291.04166 Q 52.916664 238.12498 0.0 158.74998 Q -26.458332 79.37499 0.0 79.37499 L 52.916664 79.37499 L 52.916664 105.83333 L 52.916664 105.83333 L 79.37499 105.83333 L 79.37499 132.29166 L 132.29166 132.29166 L 185.20833 132.29166 L 185.20833 132.29166 Q 211.66666 132.29166 238.12498 79.37499 z" svg:height="4.233333mm" draw:style-name="style-257" svg:viewBox="0.0 0.0 264.5833 423.3333" svg:width="2.6458333mm" svg:x="200.55415mm" svg:y="153.19374mm"/>
          <draw:path svg:d="M 0.0 0.0 L 0.0 0.0 L 79.37499 52.916664 Q 158.74998 79.37499 211.66666 132.29166 Q 264.5833 211.66666 317.49997 211.66666 L 396.87497 211.66666 L 396.87497 238.12498 L 423.3333 238.12498 L 423.3333 238.12498 L 423.3333 211.66666 L 449.79166 211.66666 L 476.24997 211.66666 L 476.24997 211.66666 L 476.24997 211.66666 L 502.7083 211.66666 L 502.7083 211.66666 L 529.1666 238.12498 L 582.0833 238.12498 L 582.0833 238.12498 Q 582.0833 264.5833 529.1666 264.5833 L 476.24997 264.5833 L 476.24997 317.49997 L 476.24997 396.87497 L 502.7083 423.3333 Q 529.1666 423.3333 582.0833 502.7083 Q 608.5416 582.0833 634.99994 634.99994 Q 661.4583 634.99994 687.9166 661.4583 L 687.9166 661.4583 L 687.9166 661.4583 L 687.9166 687.9166 L 714.37494 687.9166 L 740.8333 687.9166 L 740.8333 687.9166 Q 740.8333 687.9166 687.9166 687.9166 Q 634.99994 687.9166 555.625 661.4583 Q 476.24997 634.99994 476.24997 555.625 Q 476.24997 476.24997 423.3333 449.79166 Q 396.87497 423.3333 317.49997 449.79166 Q 238.12498 476.24997 238.12498 370.41666 Q 211.66666 264.5833 185.20833 211.66666 L 158.74998 158.74998 L 158.74998 158.74998 Q 158.74998 158.74998 79.37499 105.83333 L 26.458332 52.916664 L 26.458332 52.916664 Q 0.0 26.458332 0.0 0.0 z" svg:height="6.879166mm" draw:style-name="style-258" svg:viewBox="0.0 0.0 740.8333 687.9166" svg:width="7.408333mm" svg:x="109.00833mm" svg:y="66.14583mm"/>
          <draw:path svg:d="M 291.04166 211.66666 L 317.49997 211.66666 L 396.87497 264.5833 Q 449.79166 317.49997 555.625 370.41666 Q 687.9166 370.41666 714.37494 396.87497 L 714.37494 396.87497 L 714.37494 396.87497 Q 714.37494 423.3333 767.2916 423.3333 L 846.6666 423.3333 L 820.2083 449.79166 L 793.74994 449.79166 L 793.74994 476.24997 L 767.2916 502.7083 L 767.2916 502.7083 L 767.2916 529.1666 L 767.2916 529.1666 L 767.2916 529.1666 L 740.8333 555.625 L 740.8333 582.0833 L 714.37494 582.0833 L 714.37494 582.0833 L 714.37494 608.5416 L 714.37494 608.5416 L 714.37494 608.5416 L 687.9166 634.99994 L 661.4583 634.99994 L 608.5416 634.99994 L 582.0833 608.5416 Q 555.625 582.0833 555.625 582.0833 Q 555.625 582.0833 423.3333 529.1666 Q 291.04166 502.7083 291.04166 476.24997 Q 291.04166 449.79166 185.20833 396.87497 Q 105.83333 317.49997 79.37499 238.12498 Q 79.37499 132.29166 26.458332 105.83333 L 0.0 79.37499 L 26.458332 0.0 Q 26.458332 -52.916664 79.37499 0.0 Q 132.29166 52.916664 211.66666 132.29166 Q 264.5833 211.66666 291.04166 211.66666 z" svg:height="6.3499994mm" draw:style-name="style-259" svg:viewBox="0.0 0.0 846.6666 634.99994" svg:width="8.466666mm" svg:x="186.00208mm" svg:y="83.60833mm"/>
          <draw:path svg:d="M 79.37499 52.916664 L 158.74998 0.0 L 238.12498 0.0 L 317.49997 0.0 L 317.49997 26.458332 L 343.9583 52.916664 L 343.9583 52.916664 L 343.9583 52.916664 L 343.9583 79.37499 L 343.9583 79.37499 L 370.41666 105.83333 L 396.87497 132.29166 L 370.41666 238.12498 Q 343.9583 370.41666 291.04166 423.3333 Q 238.12498 476.24997 238.12498 502.7083 L 238.12498 529.1666 L 238.12498 529.1666 L 238.12498 529.1666 L 211.66666 582.0833 Q 185.20833 634.99994 132.29166 608.5416 Q 105.83333 582.0833 79.37499 582.0833 L 52.916664 582.0833 L 52.916664 555.625 Q 26.458332 529.1666 26.458332 423.3333 L 0.0 317.49997 L 0.0 211.66666 Q 26.458332 105.83333 79.37499 52.916664 z" svg:height="6.0854163mm" draw:style-name="style-260" svg:viewBox="0.0 0.0 396.87497 608.5416" svg:width="3.9687498mm" svg:x="46.302082mm" svg:y="218.54582mm"/>
          <draw:path svg:d="M 846.6666 185.20833 L 873.12494 185.20833 L 873.12494 211.66666 L 873.12494 238.12498 L 926.0416 291.04166 Q 926.0416 343.9583 873.12494 423.3333 Q 820.2083 502.7083 820.2083 555.625 Q 820.2083 582.0833 820.2083 661.4583 L 820.2083 714.37494 L 846.6666 714.37494 L 846.6666 714.37494 L 846.6666 740.8333 L 873.12494 740.8333 L 873.12494 767.2916 L 873.12494 767.2916 L 873.12494 820.2083 L 873.12494 846.6666 L 820.2083 846.6666 Q 767.2916 846.6666 767.2916 820.2083 Q 767.2916 793.74994 714.37494 820.2083 Q 661.4583 820.2083 608.5416 952.49994 Q 555.625 1084.7916 529.1666 1111.25 L 502.7083 1111.25 L 502.7083 1084.7916 Q 502.7083 1084.7916 449.79166 1058.3333 Q 396.87497 1031.875 343.9583 1031.875 Q 264.5833 1031.875 238.12498 1005.4166 Q 185.20833 978.95825 185.20833 1031.875 Q 158.74998 1084.7916 132.29166 1084.7916 L 105.83333 1084.7916 L 79.37499 1084.7916 L 26.458332 1084.7916 L 26.458332 1058.3333 L 26.458332 1031.875 L 52.916664 1031.875 L 52.916664 1031.875 L 52.916664 1005.4166 L 26.458332 1005.4166 L 26.458332 1005.4166 L 26.458332 978.95825 L 0.0 978.95825 Q -26.458332 978.95825 0.0 926.0416 Q 26.458332 873.12494 52.916664 608.5416 L 52.916664 370.41666 L 52.916664 343.9583 Q 26.458332 343.9583 26.458332 343.9583 L 26.458332 343.9583 L 26.458332 343.9583 L 26.458332 317.49997 L 26.458332 264.5833 Q 26.458332 211.66666 79.37499 132.29166 L 132.29166 26.458332 L 158.74998 26.458332 Q 185.20833 26.458332 185.20833 0.0 Q 185.20833 -26.458332 370.41666 79.37499 Q 555.625 185.20833 634.99994 185.20833 Q 714.37494 211.66666 714.37494 185.20833 Q 740.8333 185.20833 767.2916 185.20833 Q 820.2083 185.20833 846.6666 185.20833 z" svg:height="11.112499mm" draw:style-name="style-261" svg:viewBox="0.0 0.0 926.0416 1111.25" svg:width="9.260416mm" svg:x="103.45208mm" svg:y="202.40623mm"/>
          <draw:path svg:d="M 26.458332 26.458332 L 52.916664 0.0 L 132.29166 26.458332 Q 211.66666 52.916664 264.5833 158.74998 Q 317.49997 264.5833 396.87497 291.04166 Q 476.24997 317.49997 449.79166 370.41666 Q 423.3333 370.41666 264.5833 370.41666 Q 132.29166 370.41666 52.916664 317.49997 Q -26.458332 291.04166 0.0 158.74998 Q 0.0 52.916664 26.458332 26.458332 z" svg:height="3.7041664mm" draw:style-name="style-262" svg:viewBox="0.0 0.0 449.79166 370.41666" svg:width="4.497916mm" svg:x="78.316666mm" svg:y="106.89166mm"/>
          <draw:path svg:d="M 370.41666 52.916664 L 396.87497 0.0 L 396.87497 26.458332 Q 396.87497 79.37499 449.79166 79.37499 Q 502.7083 79.37499 502.7083 132.29166 Q 502.7083 185.20833 582.0833 185.20833 Q 661.4583 185.20833 714.37494 185.20833 Q 767.2916 185.20833 793.74994 158.74998 Q 820.2083 158.74998 846.6666 105.83333 Q 873.12494 26.458332 899.5833 26.458332 L 926.0416 26.458332 L 926.0416 26.458332 L 926.0416 26.458332 L 926.0416 52.916664 L 926.0416 52.916664 L 952.49994 52.916664 L 952.49994 79.37499 L 952.49994 79.37499 L 926.0416 79.37499 L 926.0416 132.29166 L 926.0416 211.66666 L 952.49994 211.66666 L 978.95825 238.12498 L 1058.3333 264.5833 Q 1137.7083 317.49997 1137.7083 370.41666 Q 1164.1666 449.79166 1269.9999 502.7083 Q 1349.3749 555.625 1375.8333 529.1666 Q 1402.2916 502.7083 1508.1249 449.79166 Q 1587.4999 396.87497 1587.4999 370.41666 L 1613.9583 370.41666 L 1613.9583 370.41666 L 1613.9583 343.9583 L 1666.8749 343.9583 L 1693.3333 343.9583 L 1719.7916 370.41666 L 1746.2499 396.87497 L 1746.2499 396.87497 L 1772.7083 396.87497 L 1772.7083 449.79166 L 1772.7083 529.1666 L 1746.2499 529.1666 L 1746.2499 555.625 L 1746.2499 555.625 L 1719.7916 555.625 L 1719.7916 608.5416 L 1719.7916 634.99994 L 1746.2499 661.4583 L 1746.2499 714.37494 L 1719.7916 820.2083 Q 1666.8749 899.5833 1561.0416 926.0416 Q 1455.2083 978.95825 1428.7499 1084.7916 Q 1428.7499 1164.1666 1402.2916 1164.1666 Q 1375.8333 1164.1666 1375.8333 1296.4583 Q 1402.2916 1402.2916 1402.2916 1402.2916 Q 1402.2916 1428.7499 1428.7499 1508.1249 L 1428.7499 1587.4999 L 1375.8333 1719.7916 Q 1322.9166 1878.5416 1322.9166 1984.3749 Q 1296.4583 2116.6665 1269.9999 2143.125 Q 1243.5416 2143.125 1243.5416 2196.0415 Q 1269.9999 2248.9583 1322.9166 2248.9583 Q 1375.8333 2248.9583 1349.3749 2275.4165 Q 1322.9166 2275.4165 1322.9166 2354.7915 L 1296.4583 2407.7083 L 1296.4583 2407.7083 L 1296.4583 2407.7083 L 1243.5416 2434.1665 L 1217.0833 2460.6248 L 1190.6249 2460.6248 L 1164.1666 2460.6248 L 1164.1666 2487.0833 L 1137.7083 2487.0833 L 1137.7083 2513.5415 L 1137.7083 2513.5415 L 1084.7916 2513.5415 Q 1058.3333 2513.5415 1031.875 2487.0833 Q 1031.875 2460.6248 952.49994 2460.6248 Q 899.5833 2434.1665 899.5833 2407.7083 Q 899.5833 2354.7915 846.6666 2354.7915 Q 793.74994 2354.7915 767.2916 2328.3333 Q 767.2916 2301.875 767.2916 2196.0415 L 820.2083 2090.2083 L 820.2083 2037.2915 L 820.2083 2010.8333 L 793.74994 2010.8333 L 767.2916 2010.8333 L 767.2916 2037.2915 Q 767.2916 2063.75 687.9166 2063.75 Q 634.99994 2090.2083 608.5416 2010.8333 Q 608.5416 1957.9165 555.625 1931.4583 L 529.1666 1904.9999 L 529.1666 1904.9999 L 529.1666 1878.5416 L 502.7083 1878.5416 L 476.24997 1878.5416 L 476.24997 1852.0833 Q 449.79166 1852.0833 449.79166 1772.7083 Q 423.3333 1719.7916 370.41666 1693.3333 Q 343.9583 1666.8749 396.87497 1508.1249 L 449.79166 1322.9166 L 449.79166 1322.9166 L 449.79166 1296.4583 L 449.79166 1296.4583 L 449.79166 1296.4583 L 476.24997 1296.4583 L 476.24997 1296.4583 L 476.24997 1269.9999 L 502.7083 1269.9999 L 502.7083 1269.9999 L 502.7083 1243.5416 L 476.24997 1243.5416 Q 449.79166 1243.5416 396.87497 1296.4583 Q 343.9583 1322.9166 317.49997 1243.5416 Q 291.04166 1137.7083 185.20833 1084.7916 Q 132.29166 1005.4166 52.916664 978.95825 L 0.0 978.95825 L 0.0 978.95825 L 26.458332 952.49994 L 26.458332 952.49994 L 26.458332 952.49994 L 52.916664 952.49994 Q 79.37499 926.0416 79.37499 873.12494 Q 105.83333 793.74994 185.20833 820.2083 Q 238.12498 820.2083 211.66666 714.37494 Q 185.20833 634.99994 211.66666 529.1666 Q 238.12498 423.3333 264.5833 423.3333 Q 291.04166 423.3333 317.49997 370.41666 Q 343.9583 343.9583 396.87497 238.12498 Q 449.79166 132.29166 396.87497 132.29166 Q 343.9583 105.83333 370.41666 52.916664 z" svg:height="25.135416mm" draw:style-name="style-263" svg:viewBox="0.0 0.0 1772.7083 2513.5415" svg:width="17.727083mm" svg:x="3.439583mm" svg:y="148.43124mm"/>
          <draw:path svg:d="M 52.916664 26.458332 L 52.916664 0.0 L 238.12498 26.458332 Q 423.3333 79.37499 529.1666 79.37499 L 634.99994 79.37499 L 634.99994 79.37499 Q 634.99994 79.37499 555.625 105.83333 L 502.7083 132.29166 L 476.24997 132.29166 L 449.79166 132.29166 L 449.79166 158.74998 L 449.79166 185.20833 L 476.24997 185.20833 L 476.24997 185.20833 L 476.24997 211.66666 L 502.7083 211.66666 L 502.7083 238.12498 Q 502.7083 238.12498 529.1666 264.5833 L 529.1666 291.04166 L 502.7083 291.04166 Q 476.24997 291.04166 476.24997 264.5833 L 476.24997 264.5833 L 476.24997 264.5833 L 476.24997 238.12498 L 396.87497 238.12498 Q 343.9583 238.12498 185.20833 211.66666 L 52.916664 185.20833 L 52.916664 185.20833 L 26.458332 185.20833 L 26.458332 185.20833 Q 26.458332 185.20833 26.458332 158.74998 Q 26.458332 158.74998 0.0 105.83333 L 0.0 52.916664 L 0.0 52.916664 Q 26.458332 52.916664 26.458332 26.458332 L 26.458332 26.458332 L 26.458332 26.458332 Q 26.458332 26.458332 52.916664 26.458332 z" svg:height="2.9104166mm" draw:style-name="style-264" svg:viewBox="0.0 0.0 634.99994 291.04166" svg:width="6.3499994mm" svg:x="169.06874mm" svg:y="77.52291mm"/>
          <draw:path svg:d="M 132.29166 0.0 L 158.74998 0.0 L 158.74998 52.916664 L 158.74998 105.83333 L 185.20833 105.83333 L 211.66666 105.83333 L 238.12498 185.20833 Q 264.5833 238.12498 291.04166 291.04166 L 291.04166 343.9583 L 264.5833 343.9583 L 238.12498 343.9583 L 238.12498 370.41666 L 238.12498 370.41666 L 238.12498 370.41666 Q 211.66666 370.41666 132.29166 396.87497 Q 26.458332 396.87497 0.0 291.04166 L 0.0 211.66666 L 0.0 185.20833 Q 0.0 158.74998 26.458332 132.29166 L 52.916664 105.83333 L 52.916664 79.37499 L 52.916664 52.916664 L 79.37499 52.916664 L 79.37499 26.458332 L 105.83333 26.458332 L 132.29166 26.458332 L 132.29166 0.0 z" svg:height="3.9687498mm" draw:style-name="style-265" svg:viewBox="0.0 0.0 291.04166 396.87497" svg:width="2.9104166mm" svg:x="108.479164mm" svg:y="238.38957mm"/>
          <draw:path svg:d="M 0.0 132.29166 L 0.0 0.0 L 0.0 26.458332 Q 26.458332 52.916664 52.916664 52.916664 Q 105.83333 52.916664 105.83333 105.83333 Q 132.29166 158.74998 211.66666 158.74998 Q 264.5833 158.74998 291.04166 211.66666 Q 317.49997 264.5833 291.04166 291.04166 Q 291.04166 317.49997 370.41666 317.49997 Q 423.3333 343.9583 423.3333 370.41666 Q 449.79166 370.41666 476.24997 370.41666 Q 502.7083 370.41666 502.7083 423.3333 Q 476.24997 449.79166 476.24997 476.24997 L 476.24997 529.1666 L 529.1666 529.1666 L 555.625 529.1666 L 555.625 502.7083 L 582.0833 502.7083 L 582.0833 502.7083 L 582.0833 476.24997 L 582.0833 476.24997 L 582.0833 476.24997 L 608.5416 476.24997 L 608.5416 476.24997 L 634.99994 449.79166 L 661.4583 423.3333 L 687.9166 423.3333 Q 714.37494 423.3333 740.8333 317.49997 L 793.74994 238.12498 L 793.74994 238.12498 L 793.74994 238.12498 L 820.2083 211.66666 Q 846.6666 185.20833 846.6666 132.29166 L 846.6666 79.37499 L 873.12494 105.83333 L 899.5833 132.29166 L 926.0416 211.66666 Q 978.95825 317.49997 1005.4166 317.49997 L 1058.3333 317.49997 L 1058.3333 343.9583 L 1058.3333 370.41666 L 1031.875 370.41666 Q 1005.4166 370.41666 978.95825 343.9583 Q 952.49994 343.9583 952.49994 370.41666 Q 952.49994 396.87497 926.0416 396.87497 L 899.5833 423.3333 L 899.5833 423.3333 L 899.5833 423.3333 L 899.5833 449.79166 L 899.5833 476.24997 L 952.49994 502.7083 Q 1031.875 529.1666 1031.875 582.0833 Q 1058.3333 661.4583 1137.7083 793.74994 Q 1217.0833 926.0416 1243.5416 1031.875 Q 1243.5416 1137.7083 1322.9166 1137.7083 L 1402.2916 1137.7083 L 1402.2916 1164.1666 L 1402.2916 1190.6249 L 1375.8333 1190.6249 L 1349.3749 1164.1666 L 1349.3749 1164.1666 L 1322.9166 1164.1666 L 1322.9166 1164.1666 L 1322.9166 1164.1666 L 1322.9166 1190.6249 L 1322.9166 1190.6249 L 1296.4583 1190.6249 Q 1296.4583 1217.0833 1269.9999 1243.5416 Q 1269.9999 1269.9999 1217.0833 1243.5416 L 1137.7083 1217.0833 L 1137.7083 1269.9999 L 1111.25 1296.4583 L 1111.25 1296.4583 L 1111.25 1322.9166 L 1111.25 1322.9166 L 1111.25 1322.9166 L 1137.7083 1322.9166 L 1137.7083 1322.9166 L 1137.7083 1375.8333 Q 1164.1666 1402.2916 1137.7083 1402.2916 L 1137.7083 1375.8333 L 1137.7083 1375.8333 L 1111.25 1375.8333 L 1111.25 1402.2916 L 1111.25 1428.7499 L 1084.7916 1428.7499 L 1084.7916 1428.7499 L 1084.7916 1455.2083 L 1058.3333 1455.2083 L 1058.3333 1455.2083 L 1058.3333 1481.6666 L 1058.3333 1481.6666 L 1058.3333 1481.6666 L 1084.7916 1481.6666 L 1084.7916 1481.6666 L 1084.7916 1508.1249 L 1111.25 1508.1249 L 1111.25 1508.1249 L 1111.25 1534.5833 L 1111.25 1534.5833 L 1111.25 1534.5833 L 1137.7083 1561.0416 L 1164.1666 1587.4999 L 1164.1666 1587.4999 L 1164.1666 1613.9583 L 1111.25 1613.9583 L 1058.3333 1613.9583 L 1058.3333 1587.4999 L 1058.3333 1587.4999 L 1031.875 1587.4999 L 1031.875 1587.4999 L 1031.875 1561.0416 L 1005.4166 1561.0416 L 1005.4166 1561.0416 Q 1005.4166 1534.5833 978.95825 1534.5833 Q 952.49994 1481.6666 793.74994 1455.2083 L 634.99994 1428.7499 L 634.99994 1428.7499 L 634.99994 1402.2916 L 608.5416 1402.2916 Q 608.5416 1375.8333 582.0833 1349.3749 Q 555.625 1296.4583 529.1666 1296.4583 Q 502.7083 1269.9999 476.24997 1243.5416 Q 476.24997 1217.0833 449.79166 1217.0833 Q 423.3333 1217.0833 423.3333 1164.1666 Q 396.87497 1111.25 370.41666 1111.25 Q 343.9583 1111.25 317.49997 1058.3333 Q 317.49997 1005.4166 211.66666 1005.4166 L 105.83333 978.95825 L 105.83333 952.49994 Q 105.83333 952.49994 79.37499 952.49994 L 79.37499 952.49994 L 79.37499 952.49994 L 105.83333 926.0416 L 105.83333 926.0416 L 105.83333 899.5833 L 105.83333 899.5833 L 105.83333 899.5833 L 79.37499 899.5833 L 79.37499 899.5833 L 79.37499 873.12494 Q 52.916664 873.12494 52.916664 846.6666 Q 26.458332 846.6666 52.916664 820.2083 Q 105.83333 793.74994 105.83333 661.4583 Q 105.83333 529.1666 52.916664 396.87497 Q 0.0 264.5833 0.0 132.29166 z" svg:height="16.139582mm" draw:style-name="style-266" svg:viewBox="0.0 0.0 1402.2916 1613.9583" svg:width="14.022916mm" svg:x="44.979164mm" svg:y="191.55832mm"/>
          <draw:path svg:d="M 3280.8333 793.74994 L 3333.7498 793.74994 L 3333.7498 820.2083 L 3333.7498 846.6666 L 3360.2083 926.0416 Q 3386.6665 1005.4166 3360.2083 1084.7916 Q 3333.7498 1137.7083 3227.9165 1190.6249 Q 3148.5415 1243.5416 3122.0833 1269.9999 L 3095.6248 1296.4583 L 3095.6248 1296.4583 L 3069.1665 1296.4583 L 3069.1665 1296.4583 L 3069.1665 1296.4583 L 3042.7083 1322.9166 L 3016.2498 1349.3749 L 3016.2498 1349.3749 L 3016.2498 1349.3749 L 2989.7915 1349.3749 L 2989.7915 1349.3749 L 2963.3333 1375.8333 L 2936.8748 1402.2916 L 2936.8748 1402.2916 L 2936.8748 1402.2916 L 2910.4165 1402.2916 Q 2857.4998 1402.2916 2857.4998 1428.7499 Q 2857.4998 1455.2083 2778.1248 1481.6666 Q 2698.7498 1508.1249 2487.0833 1561.0416 Q 2248.9583 1613.9583 1746.2499 1719.7916 L 1217.0833 1852.0833 L 1164.1666 1852.0833 Q 1084.7916 1852.0833 1084.7916 1825.6249 Q 1111.25 1799.1666 1058.3333 1772.7083 Q 1005.4166 1746.2499 1005.4166 1666.8749 Q 1005.4166 1561.0416 1005.4166 1508.1249 Q 952.49994 1455.2083 952.49994 1481.6666 Q 952.49994 1508.1249 899.5833 1481.6666 Q 846.6666 1455.2083 846.6666 1428.7499 Q 846.6666 1402.2916 767.2916 1375.8333 Q 687.9166 1349.3749 634.99994 1296.4583 Q 582.0833 1217.0833 582.0833 926.0416 Q 582.0833 608.5416 582.0833 582.0833 Q 555.625 555.625 264.5833 555.625 L 0.0 529.1666 L 0.0 529.1666 L 0.0 502.7083 L 52.916664 502.7083 L 79.37499 502.7083 L 158.74998 476.24997 L 211.66666 449.79166 L 899.5833 291.04166 Q 1587.4999 79.37499 1746.2499 79.37499 Q 1931.4583 26.458332 2010.8333 26.458332 Q 2116.6665 -26.458332 2328.3333 0.0 Q 2513.5415 26.458332 2619.3748 52.916664 Q 2698.7498 79.37499 2725.2083 105.83333 Q 2725.2083 132.29166 2751.6665 132.29166 Q 2778.1248 132.29166 2804.5833 211.66666 Q 2831.0415 291.04166 2857.4998 343.9583 Q 2857.4998 396.87497 2883.9583 396.87497 Q 2910.4165 396.87497 2936.8748 449.79166 Q 2963.3333 502.7083 2989.7915 502.7083 Q 3016.2498 502.7083 3016.2498 529.1666 Q 3016.2498 555.625 3042.7083 555.625 Q 3069.1665 555.625 3069.1665 582.0833 Q 3069.1665 608.5416 3122.0833 661.4583 Q 3174.9998 687.9166 3227.9165 714.37494 Q 3254.3748 740.8333 3254.3748 767.2916 Q 3254.3748 793.74994 3280.8333 793.74994 z" svg:height="18.520832mm" draw:style-name="style-267" svg:viewBox="0.0 0.0 3360.2083 1852.0833" svg:width="33.60208mm" svg:x="130.70416mm" svg:y="243.15207mm"/>
          <draw:path svg:d="M 1772.7083 105.83333 L 1772.7083 132.29166 L 1772.7083 132.29166 Q 1772.7083 158.74998 1799.1666 158.74998 L 1799.1666 158.74998 L 1799.1666 158.74998 Q 1799.1666 185.20833 1825.6249 185.20833 L 1825.6249 211.66666 L 1825.6249 211.66666 L 1852.0833 211.66666 L 1852.0833 238.12498 L 1852.0833 264.5833 L 1825.6249 264.5833 L 1799.1666 264.5833 L 1799.1666 291.04166 L 1799.1666 291.04166 L 1825.6249 317.49997 L 1852.0833 343.9583 L 1852.0833 317.49997 Q 1852.0833 291.04166 1904.9999 317.49997 Q 1931.4583 370.41666 2063.75 396.87497 Q 2222.5 449.79166 2275.4165 529.1666 Q 2381.2498 634.99994 2381.2498 740.8333 Q 2381.2498 846.6666 2434.1665 952.49994 Q 2434.1665 1084.7916 2434.1665 1164.1666 Q 2434.1665 1217.0833 2407.7083 1217.0833 Q 2381.2498 1217.0833 2407.7083 1296.4583 Q 2434.1665 1375.8333 2460.6248 1428.7499 Q 2460.6248 1508.1249 2487.0833 1508.1249 L 2513.5415 1508.1249 L 2513.5415 1534.5833 L 2513.5415 1587.4999 L 2539.9998 1587.4999 L 2566.4583 1587.4999 L 2592.9165 1613.9583 L 2619.3748 1640.4166 L 2619.3748 1640.4166 L 2645.8333 1640.4166 L 2645.8333 1640.4166 L 2645.8333 1640.4166 L 2645.8333 1640.4166 L 2672.2915 1640.4166 L 2672.2915 1640.4166 L 2672.2915 1640.4166 L 2672.2915 1640.4166 L 2698.7498 1640.4166 L 2698.7498 1640.4166 L 2698.7498 1640.4166 L 2698.7498 1666.8749 L 2698.7498 1666.8749 L 2698.7498 1693.3333 L 2698.7498 1746.2499 L 2698.7498 1746.2499 L 2698.7498 1746.2499 L 2698.7498 1772.7083 L 2698.7498 1772.7083 L 2672.2915 1772.7083 L 2672.2915 1799.1666 L 2645.8333 1799.1666 L 2645.8333 1799.1666 L 2645.8333 1799.1666 L 2645.8333 1772.7083 L 2619.3748 1772.7083 L 2619.3748 1746.2499 L 2592.9165 1746.2499 L 2566.4583 1746.2499 L 2566.4583 1719.7916 L 2539.9998 1719.7916 L 2539.9998 1719.7916 L 2539.9998 1746.2499 L 2513.5415 1746.2499 Q 2487.0833 1746.2499 2487.0833 1799.1666 Q 2460.6248 1852.0833 2434.1665 1852.0833 L 2434.1665 1852.0833 L 2434.1665 1825.6249 L 2434.1665 1825.6249 L 2407.7083 1825.6249 L 2407.7083 1799.1666 L 2407.7083 1799.1666 Q 2434.1665 1799.1666 2434.1665 1746.2499 Q 2434.1665 1719.7916 2381.2498 1666.8749 Q 2354.7915 1613.9583 2328.3333 1613.9583 L 2301.875 1587.4999 L 2275.4165 1587.4999 L 2248.9583 1587.4999 L 2248.9583 1561.0416 L 2222.5 1561.0416 L 2222.5 1561.0416 L 2222.5 1587.4999 L 2196.0415 1587.4999 L 2169.5833 1587.4999 L 2169.5833 1613.9583 Q 2169.5833 1640.4166 2143.125 1640.4166 Q 2116.6665 1666.8749 2063.75 1799.1666 Q 2010.8333 1904.9999 1931.4583 1931.4583 Q 1852.0833 1957.9165 1904.9999 2010.8333 Q 1957.9165 2063.75 1957.9165 2090.2083 L 1957.9165 2116.6665 L 1931.4583 2116.6665 L 1931.4583 2116.6665 L 1931.4583 2090.2083 Q 1904.9999 2090.2083 1904.9999 2090.2083 Q 1904.9999 2063.75 1904.9999 2090.2083 L 1878.5416 2116.6665 L 1852.0833 2116.6665 Q 1825.6249 2116.6665 1799.1666 2116.6665 Q 1772.7083 2116.6665 1746.2499 2143.125 L 1719.7916 2169.5833 L 1719.7916 2169.5833 L 1693.3333 2143.125 L 1693.3333 2143.125 L 1693.3333 2116.6665 L 1693.3333 2116.6665 L 1693.3333 2116.6665 L 1666.8749 2116.6665 L 1666.8749 2116.6665 L 1640.4166 2116.6665 L 1613.9583 2116.6665 L 1613.9583 2116.6665 L 1587.4999 2116.6665 L 1587.4999 2116.6665 L 1587.4999 2116.6665 L 1587.4999 2116.6665 L 1561.0416 2116.6665 L 1455.2083 2116.6665 Q 1349.3749 2116.6665 1322.9166 2143.125 Q 1269.9999 2143.125 1243.5416 2090.2083 Q 1217.0833 2037.2915 1164.1666 1931.4583 Q 1137.7083 1825.6249 1058.3333 1825.6249 Q 1005.4166 1852.0833 1005.4166 1799.1666 Q 978.95825 1772.7083 767.2916 1746.2499 Q 555.625 1746.2499 529.1666 1772.7083 L 529.1666 1825.6249 L 502.7083 1825.6249 L 502.7083 1799.1666 L 502.7083 1799.1666 L 476.24997 1799.1666 L 476.24997 1746.2499 Q 476.24997 1666.8749 423.3333 1561.0416 L 370.41666 1455.2083 L 370.41666 1428.7499 Q 370.41666 1428.7499 343.9583 1428.7499 L 343.9583 1428.7499 L 343.9583 1402.2916 Q 317.49997 1375.8333 291.04166 1217.0833 Q 264.5833 1058.3333 158.74998 926.0416 L 52.916664 793.74994 L 52.916664 740.8333 L 52.916664 687.9166 L 26.458332 687.9166 L 0.0 687.9166 L 0.0 661.4583 L 0.0 634.99994 L 26.458332 634.99994 L 52.916664 634.99994 L 52.916664 661.4583 L 52.916664 661.4583 L 79.37499 687.9166 Q 79.37499 740.8333 132.29166 740.8333 Q 211.66666 740.8333 238.12498 767.2916 Q 291.04166 793.74994 317.49997 767.2916 Q 370.41666 740.8333 370.41666 634.99994 Q 396.87497 555.625 423.3333 582.0833 Q 476.24997 582.0833 476.24997 555.625 Q 476.24997 529.1666 502.7083 529.1666 Q 529.1666 529.1666 529.1666 449.79166 Q 555.625 370.41666 661.4583 343.9583 Q 740.8333 317.49997 767.2916 291.04166 Q 793.74994 264.5833 846.6666 238.12498 Q 926.0416 211.66666 952.49994 132.29166 Q 978.95825 52.916664 1137.7083 105.83333 Q 1296.4583 132.29166 1296.4583 105.83333 Q 1296.4583 79.37499 1375.8333 52.916664 Q 1481.6666 26.458332 1481.6666 0.0 Q 1481.6666 -26.458332 1613.9583 52.916664 Q 1746.2499 105.83333 1772.7083 105.83333 z M 2407.7083 1481.6666 L 2434.1665 1481.6666 L 2434.1665 1508.1249 L 2434.1665 1508.1249 L 2407.7083 1508.1249 L 2407.7083 1534.5833 L 2407.7083 1534.5833 L 2381.2498 1534.5833 L 2381.2498 1508.1249 Q 2381.2498 1481.6666 2407.7083 1481.6666 z" svg:height="21.695831mm" draw:style-name="style-268" svg:viewBox="0.0 0.0 2698.7498 2169.5833" svg:width="26.9875mm" svg:x="113.77083mm" svg:y="183.62082mm"/>
          <draw:path svg:d="M 476.24997 211.66666 L 476.24997 0.0 L 582.0833 26.458332 Q 661.4583 52.916664 793.74994 52.916664 Q 952.49994 79.37499 1005.4166 132.29166 Q 1058.3333 211.66666 1269.9999 211.66666 Q 1481.6666 211.66666 1455.2083 185.20833 Q 1428.7499 158.74998 1428.7499 158.74998 L 1428.7499 158.74998 L 1746.2499 132.29166 Q 2037.2915 105.83333 2037.2915 105.83333 L 2037.2915 105.83333 L 2037.2915 105.83333 Q 2037.2915 105.83333 2063.75 132.29166 L 2063.75 132.29166 L 2063.75 158.74998 Q 2063.75 158.74998 2090.2083 158.74998 L 2090.2083 158.74998 L 2090.2083 185.20833 L 2116.6665 185.20833 L 2116.6665 185.20833 L 2116.6665 211.66666 L 2222.5 238.12498 Q 2301.875 264.5833 2301.875 343.9583 Q 2301.875 423.3333 2381.2498 449.79166 Q 2460.6248 476.24997 2539.9998 502.7083 L 2592.9165 529.1666 L 2592.9165 529.1666 L 2592.9165 529.1666 L 2619.3748 555.625 L 2619.3748 582.0833 L 2645.8333 582.0833 L 2672.2915 582.0833 L 2672.2915 608.5416 L 2672.2915 608.5416 L 2751.6665 846.6666 Q 2804.5833 1111.25 2831.0415 1296.4583 Q 2857.4998 1481.6666 2857.4998 1640.4166 L 2857.4998 1772.7083 L 2883.9583 1799.1666 L 2883.9583 1825.6249 L 2857.4998 2010.8333 Q 2857.4998 2222.5 2857.4998 2222.5 L 2857.4998 2222.5 L 2831.0415 2222.5 L 2831.0415 2222.5 L 2831.0415 2248.9583 Q 2804.5833 2248.9583 2804.5833 2248.9583 L 2804.5833 2248.9583 L 2804.5833 2222.5 Q 2804.5833 2222.5 2778.1248 2222.5 L 2778.1248 2222.5 L 2751.6665 2222.5 Q 2751.6665 2222.5 2487.0833 2222.5 Q 2248.9583 2248.9583 2248.9583 2328.3333 L 2248.9583 2381.2498 L 2222.5 2381.2498 L 2222.5 2381.2498 L 2196.0415 2407.7083 L 2169.5833 2434.1665 L 2169.5833 2434.1665 L 2169.5833 2434.1665 L 2143.125 2434.1665 L 2143.125 2434.1665 L 2116.6665 2434.1665 L 2090.2083 2434.1665 L 2090.2083 2434.1665 L 2063.75 2434.1665 L 2063.75 2434.1665 L 2063.75 2434.1665 L 2063.75 2407.7083 L 2063.75 2407.7083 L 2037.2915 2407.7083 L 2037.2915 2381.2498 L 2010.8333 2381.2498 L 1984.3749 2381.2498 L 1957.9165 2381.2498 Q 1904.9999 2381.2498 1799.1666 2407.7083 Q 1693.3333 2407.7083 1561.0416 2354.7915 Q 1428.7499 2301.875 1349.3749 2275.4165 Q 1269.9999 2248.9583 1269.9999 2275.4165 Q 1269.9999 2301.875 1243.5416 2301.875 Q 1217.0833 2301.875 1217.0833 2354.7915 Q 1217.0833 2407.7083 1137.7083 2434.1665 Q 1084.7916 2434.1665 899.5833 2407.7083 L 714.37494 2381.2498 L 687.9166 2381.2498 Q 634.99994 2381.2498 582.0833 2381.2498 Q 555.625 2381.2498 370.41666 2328.3333 Q 211.66666 2222.5 158.74998 2275.4165 L 105.83333 2275.4165 L 105.83333 2275.4165 L 79.37499 2275.4165 L 52.916664 2275.4165 L 26.458332 2275.4165 L 26.458332 2248.9583 L 0.0 2248.9583 L 0.0 2248.9583 L 0.0 2248.9583 L 0.0 2222.5 L 0.0 2222.5 L 26.458332 2169.5833 L 52.916664 2143.125 L 52.916664 2143.125 L 52.916664 2116.6665 L 52.916664 2116.6665 Q 52.916664 2116.6665 105.83333 2063.75 Q 132.29166 2010.8333 158.74998 1931.4583 Q 211.66666 1852.0833 211.66666 1825.6249 Q 264.5833 1799.1666 291.04166 1640.4166 Q 343.9583 1508.1249 370.41666 1508.1249 Q 396.87497 1481.6666 423.3333 1455.2083 Q 423.3333 1402.2916 476.24997 1296.4583 Q 476.24997 1190.6249 502.7083 1058.3333 Q 529.1666 926.0416 582.0833 820.2083 L 634.99994 714.37494 L 634.99994 687.9166 L 634.99994 634.99994 L 634.99994 634.99994 L 634.99994 634.99994 L 582.0833 634.99994 Q 555.625 634.99994 529.1666 634.99994 Q 529.1666 634.99994 476.24997 608.5416 L 423.3333 582.0833 L 423.3333 529.1666 Q 423.3333 502.7083 423.3333 476.24997 Q 476.24997 449.79166 476.24997 211.66666 z" svg:height="24.341665mm" draw:style-name="style-269" svg:viewBox="0.0 0.0 2883.9583 2434.1665" svg:width="28.839582mm" svg:x="101.59999mm" svg:y="83.60833mm"/>
          <draw:path svg:d="M 317.49997 0.0 L 370.41666 0.0 L 370.41666 26.458332 L 396.87497 26.458332 L 449.79166 158.74998 Q 502.7083 291.04166 529.1666 423.3333 Q 555.625 529.1666 608.5416 529.1666 Q 687.9166 529.1666 740.8333 529.1666 L 793.74994 529.1666 L 820.2083 529.1666 Q 873.12494 555.625 873.12494 634.99994 L 873.12494 687.9166 L 873.12494 687.9166 Q 846.6666 687.9166 846.6666 714.37494 L 846.6666 714.37494 L 820.2083 714.37494 Q 820.2083 740.8333 820.2083 740.8333 L 820.2083 740.8333 L 820.2083 740.8333 Q 793.74994 740.8333 793.74994 767.2916 L 793.74994 767.2916 L 767.2916 767.2916 Q 767.2916 793.74994 767.2916 793.74994 L 767.2916 793.74994 L 767.2916 793.74994 L 740.8333 793.74994 L 714.37494 820.2083 Q 687.9166 846.6666 687.9166 846.6666 L 687.9166 846.6666 L 661.4583 846.6666 Q 661.4583 846.6666 661.4583 873.12494 L 661.4583 873.12494 L 661.4583 873.12494 Q 634.99994 899.5833 634.99994 899.5833 Q 608.5416 899.5833 476.24997 1005.4166 L 343.9583 1084.7916 L 317.49997 1084.7916 Q 291.04166 1111.25 264.5833 1111.25 L 238.12498 1111.25 L 185.20833 1111.25 L 105.83333 1111.25 L 105.83333 1111.25 L 79.37499 1111.25 L 79.37499 1111.25 L 79.37499 1111.25 L 79.37499 1084.7916 L 79.37499 1084.7916 L 52.916664 1058.3333 L 26.458332 1031.875 L 26.458332 926.0416 Q 26.458332 820.2083 52.916664 714.37494 Q 52.916664 608.5416 26.458332 608.5416 L 0.0 608.5416 L 0.0 529.1666 L 0.0 476.24997 L 0.0 476.24997 Q 26.458332 476.24997 26.458332 476.24997 L 26.458332 449.79166 L 26.458332 449.79166 Q 26.458332 449.79166 79.37499 423.3333 Q 132.29166 370.41666 132.29166 238.12498 L 158.74998 105.83333 L 158.74998 105.83333 L 185.20833 105.83333 L 185.20833 105.83333 L 185.20833 105.83333 L 185.20833 79.37499 L 185.20833 79.37499 L 211.66666 52.916664 Q 211.66666 26.458332 238.12498 26.458332 Q 264.5833 0.0 317.49997 0.0 z" svg:height="11.112499mm" draw:style-name="style-270" svg:viewBox="0.0 0.0 873.12494 1111.25" svg:width="8.73125mm" svg:x="90.752075mm" svg:y="36.512497mm"/>
          <draw:path svg:d="M 449.79166 52.916664 L 449.79166 0.0 L 529.1666 79.37499 Q 608.5416 158.74998 687.9166 158.74998 Q 767.2916 158.74998 793.74994 185.20833 Q 820.2083 211.66666 846.6666 105.83333 Q 873.12494 0.0 873.12494 0.0 L 873.12494 0.0 L 873.12494 264.5833 L 873.12494 529.1666 L 873.12494 529.1666 Q 873.12494 529.1666 846.6666 555.625 Q 846.6666 582.0833 687.9166 582.0833 L 529.1666 582.0833 L 529.1666 555.625 L 502.7083 555.625 L 502.7083 555.625 L 502.7083 582.0833 L 449.79166 582.0833 L 423.3333 582.0833 L 423.3333 608.5416 L 396.87497 608.5416 L 396.87497 634.99994 L 396.87497 661.4583 L 449.79166 687.9166 Q 476.24997 687.9166 476.24997 714.37494 L 476.24997 740.8333 L 449.79166 740.8333 Q 423.3333 740.8333 396.87497 714.37494 L 396.87497 714.37494 L 396.87497 687.9166 Q 396.87497 687.9166 370.41666 555.625 Q 370.41666 423.3333 238.12498 423.3333 L 132.29166 423.3333 L 132.29166 423.3333 Q 105.83333 423.3333 105.83333 396.87497 L 79.37499 396.87497 L 79.37499 370.41666 L 79.37499 343.9583 L 52.916664 343.9583 L 26.458332 317.49997 L 26.458332 317.49997 L 26.458332 317.49997 L 26.458332 317.49997 L 0.0 317.49997 L 0.0 291.04166 L 0.0 291.04166 L 0.0 264.5833 L 0.0 264.5833 L 26.458332 264.5833 L 52.916664 264.5833 L 52.916664 291.04166 L 79.37499 291.04166 L 79.37499 291.04166 L 79.37499 317.49997 L 79.37499 317.49997 L 79.37499 317.49997 L 105.83333 317.49997 L 105.83333 317.49997 L 105.83333 343.9583 L 132.29166 343.9583 L 132.29166 343.9583 L 132.29166 317.49997 L 158.74998 317.49997 Q 185.20833 317.49997 185.20833 238.12498 L 158.74998 158.74998 L 185.20833 158.74998 L 211.66666 158.74998 L 211.66666 185.20833 Q 211.66666 211.66666 238.12498 211.66666 L 264.5833 211.66666 L 264.5833 238.12498 L 291.04166 238.12498 L 291.04166 238.12498 L 291.04166 264.5833 L 370.41666 264.5833 L 449.79166 264.5833 L 449.79166 238.12498 L 449.79166 211.66666 L 449.79166 158.74998 L 449.79166 132.29166 L 449.79166 52.916664 z" svg:height="7.408333mm" draw:style-name="style-271" svg:viewBox="0.0 0.0 873.12494 740.8333" svg:width="8.73125mm" svg:x="194.46873mm" svg:y="98.424995mm"/>
          <draw:path svg:d="M 2248.9583 396.87497 L 2328.3333 423.3333 L 2354.7915 423.3333 L 2407.7083 423.3333 L 2407.7083 582.0833 L 2407.7083 740.8333 L 2407.7083 740.8333 L 2407.7083 740.8333 L 2381.2498 687.9166 L 2381.2498 634.99994 L 2354.7915 634.99994 Q 2301.875 634.99994 2196.0415 608.5416 Q 2090.2083 582.0833 1693.3333 582.0833 Q 1296.4583 555.625 1058.3333 529.1666 Q 793.74994 529.1666 740.8333 529.1666 Q 687.9166 529.1666 714.37494 555.625 L 714.37494 582.0833 L 661.4583 582.0833 Q 608.5416 582.0833 423.3333 608.5416 L 238.12498 634.99994 L 211.66666 634.99994 L 185.20833 634.99994 L 185.20833 608.5416 Q 185.20833 608.5416 158.74998 582.0833 Q 158.74998 555.625 132.29166 555.625 L 105.83333 529.1666 L 79.37499 529.1666 L 52.916664 529.1666 L 52.916664 502.7083 Q 79.37499 476.24997 132.29166 423.3333 L 185.20833 343.9583 L 185.20833 317.49997 L 185.20833 264.5833 L 158.74998 264.5833 Q 158.74998 264.5833 132.29166 291.04166 L 105.83333 291.04166 L 105.83333 291.04166 Q 105.83333 264.5833 52.916664 264.5833 Q 0.0 264.5833 26.458332 185.20833 L 26.458332 105.83333 L 26.458332 105.83333 Q 26.458332 79.37499 0.0 79.37499 L 0.0 79.37499 L 26.458332 26.458332 Q 79.37499 -52.916664 476.24997 0.0 Q 873.12494 52.916664 1322.9166 185.20833 Q 1772.7083 317.49997 1957.9165 343.9583 Q 2143.125 370.41666 2248.9583 396.87497 z" svg:height="7.408333mm" draw:style-name="style-272" svg:viewBox="0.0 0.0 2407.7083 740.8333" svg:width="24.077082mm" svg:x="179.12291mm" svg:y="237.59583mm"/>
          <draw:path svg:d="M 740.8333 26.458332 L 740.8333 0.0 L 820.2083 26.458332 Q 873.12494 52.916664 899.5833 79.37499 Q 899.5833 105.83333 952.49994 105.83333 Q 1005.4166 79.37499 1111.25 79.37499 L 1217.0833 79.37499 L 1137.7083 105.83333 Q 1031.875 132.29166 1031.875 185.20833 Q 1031.875 238.12498 1137.7083 317.49997 Q 1269.9999 396.87497 1269.9999 396.87497 L 1269.9999 396.87497 L 1217.0833 396.87497 L 1164.1666 396.87497 L 1164.1666 370.41666 L 1137.7083 370.41666 L 1137.7083 370.41666 L 1137.7083 343.9583 L 1084.7916 343.9583 Q 1058.3333 343.9583 1084.7916 423.3333 Q 1137.7083 502.7083 1217.0833 555.625 Q 1296.4583 634.99994 1296.4583 661.4583 L 1296.4583 661.4583 L 1296.4583 687.9166 L 1296.4583 714.37494 L 1243.5416 714.37494 Q 1217.0833 714.37494 1190.6249 687.9166 Q 1164.1666 687.9166 1164.1666 661.4583 Q 1137.7083 634.99994 1084.7916 634.99994 Q 1031.875 634.99994 1031.875 714.37494 Q 1005.4166 767.2916 1058.3333 767.2916 L 1111.25 767.2916 L 1164.1666 820.2083 Q 1243.5416 873.12494 1243.5416 926.0416 Q 1296.4583 952.49994 1296.4583 978.95825 L 1296.4583 978.95825 L 1296.4583 1005.4166 Q 1296.4583 1031.875 1269.9999 1058.3333 L 1243.5416 1084.7916 L 1243.5416 1084.7916 L 1243.5416 1084.7916 L 1217.0833 1084.7916 L 1190.6249 1084.7916 L 1190.6249 1084.7916 L 1190.6249 1084.7916 L 1164.1666 1084.7916 L 1164.1666 1084.7916 L 1164.1666 1111.25 L 1137.7083 1111.25 L 1137.7083 1111.25 L 1137.7083 1137.7083 L 1111.25 1137.7083 L 1084.7916 1137.7083 L 1084.7916 1164.1666 Q 1058.3333 1190.6249 1058.3333 1217.0833 L 1058.3333 1217.0833 L 1031.875 1217.0833 Q 1005.4166 1190.6249 899.5833 1137.7083 L 793.74994 1031.875 L 793.74994 1031.875 L 767.2916 1031.875 L 767.2916 1031.875 L 767.2916 1031.875 L 767.2916 1058.3333 Q 767.2916 1058.3333 740.8333 1084.7916 L 740.8333 1111.25 L 714.37494 1137.7083 Q 714.37494 1190.6249 714.37494 1217.0833 Q 714.37494 1243.5416 687.9166 1243.5416 L 687.9166 1243.5416 L 661.4583 1243.5416 Q 661.4583 1243.5416 502.7083 1243.5416 Q 317.49997 1243.5416 317.49997 1296.4583 L 317.49997 1402.2916 L 343.9583 1402.2916 L 343.9583 1402.2916 L 343.9583 1402.2916 L 343.9583 1402.2916 L 317.49997 1402.2916 L 291.04166 1402.2916 L 291.04166 1402.2916 L 291.04166 1402.2916 L 264.5833 1402.2916 L 264.5833 1402.2916 L 264.5833 1375.8333 L 238.12498 1375.8333 L 238.12498 1349.3749 L 238.12498 1322.9166 L 132.29166 1322.9166 L 52.916664 1322.9166 L 52.916664 1296.4583 L 26.458332 1296.4583 L 26.458332 1296.4583 L 26.458332 1296.4583 L 26.458332 1269.9999 L 26.458332 1269.9999 L 0.0 1269.9999 L 0.0 1243.5416 L 0.0 1243.5416 L 0.0 1243.5416 L 0.0 1243.5416 L 26.458332 1243.5416 L 26.458332 1243.5416 L 26.458332 1243.5416 L 105.83333 1217.0833 Q 185.20833 1190.6249 238.12498 1164.1666 Q 291.04166 1137.7083 238.12498 1005.4166 Q 211.66666 873.12494 291.04166 873.12494 Q 343.9583 846.6666 370.41666 740.8333 Q 370.41666 634.99994 423.3333 634.99994 Q 476.24997 608.5416 476.24997 582.0833 Q 502.7083 529.1666 502.7083 423.3333 Q 529.1666 317.49997 476.24997 291.04166 L 396.87497 291.04166 L 396.87497 291.04166 L 396.87497 291.04166 L 396.87497 238.12498 L 396.87497 211.66666 L 476.24997 211.66666 L 555.625 185.20833 L 555.625 185.20833 L 555.625 185.20833 L 582.0833 185.20833 L 582.0833 185.20833 L 608.5416 158.74998 Q 634.99994 158.74998 661.4583 132.29166 Q 661.4583 79.37499 687.9166 79.37499 L 714.37494 79.37499 L 714.37494 79.37499 L 714.37494 79.37499 L 740.8333 26.458332 z" svg:height="14.022916mm" draw:style-name="style-273" svg:viewBox="0.0 0.0 1296.4583 1402.2916" svg:width="12.964582mm" svg:x="189.70624mm" svg:y="150.54791mm"/>
          <draw:path svg:d="M 79.37499 0.0 L 79.37499 0.0 L 158.74998 0.0 L 238.12498 0.0 L 370.41666 26.458332 Q 502.7083 52.916664 582.0833 185.20833 Q 661.4583 291.04166 661.4583 291.04166 Q 661.4583 317.49997 661.4583 317.49997 L 661.4583 317.49997 L 608.5416 317.49997 Q 582.0833 317.49997 555.625 370.41666 Q 529.1666 370.41666 476.24997 343.9583 Q 396.87497 317.49997 317.49997 291.04166 Q 238.12498 264.5833 185.20833 317.49997 L 105.83333 370.41666 L 105.83333 396.87497 L 79.37499 396.87497 L 79.37499 396.87497 L 79.37499 370.41666 L 79.37499 370.41666 L 79.37499 370.41666 L 52.916664 343.9583 L 26.458332 317.49997 L 26.458332 264.5833 Q 26.458332 185.20833 0.0 185.20833 L 0.0 185.20833 L 26.458332 105.83333 Q 52.916664 52.916664 52.916664 26.458332 Q 79.37499 26.458332 79.37499 0.0 z" svg:height="3.9687498mm" draw:style-name="style-274" svg:viewBox="0.0 0.0 661.4583 396.87497" svg:width="6.614583mm" svg:x="194.46873mm" svg:y="58.737495mm"/>
          <draw:path svg:d="M 687.9166 105.83333 L 687.9166 0.0 L 740.8333 0.0 Q 793.74994 26.458332 820.2083 52.916664 Q 820.2083 79.37499 846.6666 79.37499 Q 899.5833 52.916664 1005.4166 105.83333 Q 1137.7083 105.83333 1111.25 158.74998 Q 1058.3333 211.66666 1111.25 264.5833 Q 1164.1666 343.9583 1164.1666 370.41666 L 1164.1666 370.41666 L 1164.1666 423.3333 L 1164.1666 502.7083 L 1137.7083 529.1666 Q 1111.25 529.1666 1111.25 582.0833 L 1111.25 608.5416 L 1084.7916 608.5416 L 1058.3333 582.0833 L 1058.3333 582.0833 Q 1058.3333 582.0833 1031.875 582.0833 Q 1031.875 582.0833 1005.4166 582.0833 Q 1005.4166 608.5416 952.49994 529.1666 Q 899.5833 476.24997 873.12494 476.24997 Q 846.6666 476.24997 846.6666 529.1666 Q 846.6666 608.5416 793.74994 634.99994 L 767.2916 634.99994 L 767.2916 582.0833 L 767.2916 502.7083 L 740.8333 502.7083 L 687.9166 529.1666 L 661.4583 529.1666 Q 634.99994 529.1666 634.99994 555.625 Q 634.99994 555.625 555.625 582.0833 Q 502.7083 634.99994 476.24997 582.0833 Q 449.79166 529.1666 423.3333 555.625 Q 396.87497 582.0833 317.49997 582.0833 Q 211.66666 608.5416 211.66666 582.0833 Q 211.66666 529.1666 158.74998 529.1666 L 105.83333 529.1666 L 105.83333 529.1666 L 105.83333 529.1666 L 79.37499 529.1666 L 79.37499 529.1666 L 79.37499 555.625 L 52.916664 555.625 L 52.916664 555.625 L 52.916664 582.0833 L 26.458332 582.0833 L 0.0 582.0833 L 0.0 555.625 L 0.0 529.1666 L 26.458332 529.1666 L 26.458332 529.1666 L 26.458332 502.7083 L 52.916664 502.7083 L 52.916664 502.7083 L 52.916664 476.24997 L 79.37499 476.24997 L 105.83333 476.24997 L 105.83333 423.3333 L 105.83333 396.87497 L 132.29166 396.87497 L 132.29166 370.41666 L 132.29166 370.41666 L 105.83333 370.41666 L 105.83333 370.41666 L 105.83333 370.41666 L 105.83333 343.9583 L 105.83333 343.9583 L 158.74998 396.87497 Q 238.12498 476.24997 343.9583 423.3333 Q 449.79166 370.41666 476.24997 343.9583 Q 476.24997 317.49997 476.24997 317.49997 L 476.24997 317.49997 L 476.24997 317.49997 Q 502.7083 317.49997 502.7083 291.04166 L 502.7083 291.04166 L 529.1666 291.04166 Q 529.1666 264.5833 555.625 264.5833 L 582.0833 264.5833 L 582.0833 238.12498 L 582.0833 238.12498 L 608.5416 238.12498 Q 608.5416 211.66666 634.99994 211.66666 Q 687.9166 211.66666 687.9166 105.83333 z" svg:height="6.3499994mm" draw:style-name="style-275" svg:viewBox="0.0 0.0 1164.1666 634.99994" svg:width="11.641666mm" svg:x="173.03749mm" svg:y="209.02083mm"/>
          <draw:path svg:d="M 846.6666 26.458332 L 846.6666 26.458332 L 873.12494 132.29166 Q 899.5833 238.12498 926.0416 264.5833 L 952.49994 291.04166 L 899.5833 291.04166 Q 873.12494 291.04166 873.12494 317.49997 Q 846.6666 343.9583 767.2916 396.87497 L 687.9166 423.3333 L 661.4583 423.3333 L 661.4583 423.3333 L 634.99994 423.3333 Q 608.5416 449.79166 582.0833 449.79166 Q 582.0833 449.79166 529.1666 476.24997 Q 502.7083 502.7083 423.3333 476.24997 L 343.9583 449.79166 L 343.9583 449.79166 Q 317.49997 423.3333 291.04166 396.87497 Q 264.5833 396.87497 264.5833 370.41666 Q 264.5833 343.9583 238.12498 343.9583 Q 211.66666 370.41666 158.74998 370.41666 L 79.37499 396.87497 L 79.37499 370.41666 L 52.916664 370.41666 L 52.916664 370.41666 L 52.916664 343.9583 L 52.916664 343.9583 L 52.916664 343.9583 L 79.37499 343.9583 L 79.37499 343.9583 L 79.37499 317.49997 L 105.83333 317.49997 L 105.83333 317.49997 L 105.83333 291.04166 L 79.37499 291.04166 L 52.916664 291.04166 L 52.916664 317.49997 L 52.916664 317.49997 L 26.458332 317.49997 L 26.458332 343.9583 L 26.458332 343.9583 L 0.0 343.9583 L 0.0 343.9583 L 0.0 343.9583 L 0.0 343.9583 L 0.0 317.49997 L 0.0 291.04166 L 0.0 291.04166 L 0.0 291.04166 L 0.0 291.04166 L 26.458332 264.5833 L 52.916664 238.12498 L 52.916664 211.66666 L 52.916664 185.20833 L 79.37499 185.20833 L 79.37499 185.20833 L 105.83333 185.20833 L 132.29166 185.20833 L 264.5833 185.20833 Q 396.87497 185.20833 423.3333 185.20833 L 449.79166 185.20833 L 529.1666 211.66666 Q 582.0833 238.12498 608.5416 185.20833 Q 608.5416 132.29166 661.4583 79.37499 Q 687.9166 52.916664 714.37494 26.458332 L 714.37494 26.458332 L 740.8333 0.0 Q 793.74994 -26.458332 793.74994 0.0 Q 820.2083 26.458332 846.6666 26.458332 z" svg:height="4.7625mm" draw:style-name="style-276" svg:viewBox="0.0 0.0 952.49994 476.24997" svg:width="9.525mm" svg:x="136.525mm" svg:y="94.98541mm"/>
          <draw:path svg:d="M 1322.9166 238.12498 L 1349.3749 238.12498 L 1349.3749 238.12498 L 1349.3749 238.12498 L 1349.3749 264.5833 L 1349.3749 264.5833 L 1375.8333 264.5833 L 1375.8333 291.04166 L 1402.2916 291.04166 L 1402.2916 291.04166 L 1402.2916 291.04166 Q 1402.2916 291.04166 1296.4583 238.12498 Q 1190.6249 185.20833 1190.6249 158.74998 Q 1190.6249 132.29166 1084.7916 132.29166 L 978.95825 132.29166 L 978.95825 132.29166 L 978.95825 132.29166 L 952.49994 132.29166 L 952.49994 132.29166 L 926.0416 132.29166 L 926.0416 132.29166 L 926.0416 132.29166 L 926.0416 132.29166 L 926.0416 158.74998 L 926.0416 185.20833 L 926.0416 185.20833 L 926.0416 185.20833 L 978.95825 211.66666 Q 1058.3333 211.66666 1031.875 291.04166 Q 978.95825 370.41666 1005.4166 555.625 Q 1031.875 714.37494 1111.25 793.74994 Q 1190.6249 846.6666 1164.1666 926.0416 Q 1137.7083 1031.875 1137.7083 1031.875 Q 1137.7083 1058.3333 1137.7083 1084.7916 L 1137.7083 1111.25 L 1084.7916 1137.7083 Q 1005.4166 1164.1666 978.95825 1243.5416 Q 978.95825 1322.9166 978.95825 1402.2916 L 978.95825 1481.6666 L 952.49994 1481.6666 L 952.49994 1508.1249 L 952.49994 1508.1249 L 926.0416 1508.1249 L 926.0416 1534.5833 L 926.0416 1561.0416 L 899.5833 1561.0416 L 899.5833 1561.0416 L 873.12494 1561.0416 L 846.6666 1561.0416 L 820.2083 1561.0416 L 793.74994 1561.0416 L 793.74994 1534.5833 L 767.2916 1534.5833 L 767.2916 1534.5833 L 767.2916 1508.1249 L 767.2916 1508.1249 L 767.2916 1508.1249 L 740.8333 1481.6666 L 714.37494 1455.2083 L 714.37494 1455.2083 L 714.37494 1455.2083 L 714.37494 1428.7499 L 714.37494 1428.7499 L 687.9166 1428.7499 Q 687.9166 1402.2916 661.4583 1375.8333 Q 661.4583 1349.3749 634.99994 1349.3749 Q 608.5416 1349.3749 555.625 1084.7916 Q 529.1666 846.6666 449.79166 793.74994 Q 396.87497 740.8333 264.5833 687.9166 L 158.74998 661.4583 L 105.83333 661.4583 L 52.916664 661.4583 L 26.458332 661.4583 L 0.0 661.4583 L 0.0 634.99994 L 0.0 608.5416 L 26.458332 608.5416 L 52.916664 608.5416 L 185.20833 582.0833 Q 291.04166 555.625 396.87497 555.625 Q 529.1666 555.625 529.1666 449.79166 Q 555.625 370.41666 555.625 238.12498 Q 555.625 105.83333 582.0833 79.37499 L 608.5416 52.916664 L 608.5416 52.916664 L 608.5416 79.37499 L 608.5416 79.37499 L 634.99994 79.37499 L 634.99994 52.916664 L 661.4583 52.916664 L 661.4583 52.916664 L 661.4583 26.458332 L 767.2916 26.458332 Q 873.12494 26.458332 873.12494 0.0 Q 899.5833 -26.458332 1031.875 0.0 Q 1137.7083 26.458332 1243.5416 132.29166 Q 1322.9166 238.12498 1322.9166 238.12498 z" svg:height="15.610415mm" draw:style-name="style-277" svg:viewBox="0.0 0.0 1402.2916 1561.0416" svg:width="14.022916mm" svg:x="25.664581mm" svg:y="104.510414mm"/>
          <draw:path svg:d="M 634.99994 79.37499 L 634.99994 79.37499 L 634.99994 396.87497 L 634.99994 740.8333 L 634.99994 740.8333 L 608.5416 740.8333 L 608.5416 714.37494 Q 608.5416 687.9166 529.1666 634.99994 Q 449.79166 555.625 396.87497 555.625 L 343.9583 555.625 L 343.9583 555.625 Q 317.49997 529.1666 317.49997 529.1666 Q 317.49997 502.7083 211.66666 502.7083 L 79.37499 502.7083 L 79.37499 529.1666 L 52.916664 529.1666 L 52.916664 529.1666 L 52.916664 555.625 L 52.916664 555.625 L 52.916664 555.625 L 26.458332 555.625 L 26.458332 555.625 L 26.458332 582.0833 L 0.0 582.0833 L 0.0 582.0833 L 0.0 582.0833 L 0.0 555.625 L 0.0 529.1666 L 26.458332 476.24997 L 52.916664 423.3333 L 52.916664 396.87497 L 52.916664 370.41666 L 79.37499 370.41666 L 79.37499 370.41666 L 79.37499 370.41666 Q 105.83333 370.41666 105.83333 343.9583 L 105.83333 343.9583 L 132.29166 238.12498 Q 158.74998 132.29166 211.66666 105.83333 Q 264.5833 79.37499 264.5833 26.458332 Q 291.04166 -26.458332 343.9583 0.0 Q 423.3333 0.0 449.79166 52.916664 Q 476.24997 132.29166 529.1666 158.74998 Q 582.0833 211.66666 608.5416 132.29166 Q 634.99994 79.37499 634.99994 79.37499 z" svg:height="7.408333mm" draw:style-name="style-278" svg:viewBox="0.0 0.0 634.99994 740.8333" svg:width="6.3499994mm" svg:x="196.84999mm" svg:y="120.385414mm"/>
          <draw:path svg:d="M 2354.7915 132.29166 L 2381.2498 132.29166 L 2407.7083 132.29166 L 2407.7083 132.29166 L 2407.7083 158.74998 Q 2407.7083 185.20833 2354.7915 185.20833 Q 2328.3333 158.74998 2328.3333 185.20833 Q 2301.875 211.66666 2248.9583 238.12498 L 2196.0415 264.5833 L 2196.0415 291.04166 L 2196.0415 291.04166 L 2196.0415 449.79166 Q 2222.5 582.0833 2275.4165 634.99994 Q 2354.7915 661.4583 2354.7915 1058.3333 Q 2354.7915 1428.7499 2275.4165 1508.1249 Q 2222.5 1587.4999 1984.3749 1613.9583 Q 1719.7916 1640.4166 1666.8749 1799.1666 Q 1561.0416 1957.9165 1508.1249 2116.6665 Q 1455.2083 2301.875 1455.2083 2381.2498 L 1455.2083 2434.1665 L 1534.5833 2487.0833 Q 1640.4166 2539.9998 1719.7916 2539.9998 L 1825.6249 2539.9998 L 1799.1666 2566.4583 L 1772.7083 2592.9165 L 1693.3333 2592.9165 Q 1613.9583 2592.9165 1561.0416 2619.3748 L 1534.5833 2645.8333 L 1534.5833 2645.8333 L 1508.1249 2645.8333 L 1508.1249 2645.8333 L 1508.1249 2645.8333 L 1508.1249 2672.2915 L 1508.1249 2672.2915 L 1534.5833 2672.2915 L 1534.5833 2698.7498 L 1534.5833 2698.7498 L 1561.0416 2698.7498 L 1561.0416 2698.7498 L 1561.0416 2698.7498 L 1587.4999 2725.2083 Q 1613.9583 2725.2083 1613.9583 2751.6665 Q 1613.9583 2751.6665 1587.4999 2778.1248 Q 1561.0416 2778.1248 1587.4999 2804.5833 Q 1613.9583 2857.4998 1640.4166 2857.4998 Q 1666.8749 2883.9583 1640.4166 2910.4165 Q 1640.4166 2936.8748 1666.8749 2963.3333 Q 1666.8749 2963.3333 1693.3333 2989.7915 Q 1693.3333 3016.2498 1719.7916 3016.2498 Q 1772.7083 3042.7083 1772.7083 3069.1665 L 1772.7083 3122.0833 L 1772.7083 3174.9998 L 1772.7083 3254.3748 L 1772.7083 3254.3748 L 1772.7083 3280.8333 L 1772.7083 3280.8333 L 1772.7083 3280.8333 L 1746.2499 3280.8333 L 1746.2499 3280.8333 L 1746.2499 3307.2915 L 1719.7916 3307.2915 L 1719.7916 3333.7498 L 1719.7916 3360.2083 L 1693.3333 3360.2083 L 1693.3333 3360.2083 L 1693.3333 3360.2083 L 1666.8749 3360.2083 L 1666.8749 3333.7498 L 1666.8749 3280.8333 L 1640.4166 3280.8333 L 1640.4166 3280.8333 L 1640.4166 3254.3748 L 1613.9583 3254.3748 L 1613.9583 3254.3748 L 1613.9583 3227.9165 L 1613.9583 3227.9165 L 1613.9583 3227.9165 L 1587.4999 3227.9165 L 1587.4999 3227.9165 L 1561.0416 3201.4583 Q 1508.1249 3174.9998 1455.2083 3095.6248 Q 1402.2916 2989.7915 1402.2916 2910.4165 Q 1402.2916 2857.4998 1322.9166 2751.6665 Q 1269.9999 2619.3748 1111.25 2592.9165 Q 952.49994 2592.9165 846.6666 2487.0833 Q 714.37494 2381.2498 687.9166 2301.875 Q 661.4583 2222.5 608.5416 2063.75 Q 555.625 1931.4583 449.79166 1799.1666 Q 317.49997 1693.3333 291.04166 1561.0416 L 264.5833 1428.7499 L 264.5833 1375.8333 Q 238.12498 1296.4583 238.12498 1296.4583 Q 238.12498 1269.9999 264.5833 1137.7083 Q 291.04166 978.95825 291.04166 952.49994 Q 343.9583 899.5833 264.5833 846.6666 Q 185.20833 820.2083 185.20833 793.74994 Q 185.20833 767.2916 158.74998 767.2916 Q 132.29166 767.2916 132.29166 687.9166 Q 132.29166 608.5416 105.83333 582.0833 L 79.37499 582.0833 L 79.37499 555.625 L 79.37499 555.625 L 52.916664 529.1666 L 52.916664 502.7083 L 26.458332 502.7083 L 0.0 502.7083 L 0.0 502.7083 L 0.0 476.24997 L 26.458332 476.24997 L 52.916664 476.24997 L 79.37499 449.79166 L 105.83333 423.3333 L 211.66666 449.79166 Q 317.49997 449.79166 317.49997 476.24997 Q 317.49997 502.7083 370.41666 529.1666 Q 396.87497 529.1666 423.3333 502.7083 Q 449.79166 476.24997 661.4583 502.7083 Q 899.5833 529.1666 978.95825 582.0833 Q 1058.3333 634.99994 1137.7083 687.9166 Q 1217.0833 740.8333 1243.5416 740.8333 L 1296.4583 740.8333 L 1349.3749 714.37494 Q 1375.8333 687.9166 1375.8333 687.9166 L 1402.2916 687.9166 L 1402.2916 687.9166 L 1402.2916 687.9166 L 1455.2083 608.5416 Q 1508.1249 529.1666 1481.6666 449.79166 Q 1455.2083 370.41666 1481.6666 370.41666 Q 1508.1249 370.41666 1613.9583 291.04166 Q 1719.7916 211.66666 1799.1666 185.20833 Q 1878.5416 158.74998 1878.5416 132.29166 Q 1904.9999 105.83333 1931.4583 79.37499 Q 1931.4583 26.458332 1957.9165 26.458332 Q 1984.3749 26.458332 1984.3749 0.0 Q 1984.3749 -26.458332 2169.5833 52.916664 Q 2354.7915 105.83333 2354.7915 132.29166 z" svg:height="33.60208mm" draw:style-name="style-279" svg:viewBox="0.0 0.0 2407.7083 3360.2083" svg:width="24.077082mm" svg:x="20.372915mm" svg:y="34.395832mm"/>
          <draw:path svg:d="M 1058.3333 79.37499 L 1058.3333 0.0 L 1058.3333 0.0 L 1058.3333 0.0 L 1084.7916 0.0 L 1084.7916 26.458332 L 1084.7916 26.458332 L 1111.25 26.458332 L 1111.25 26.458332 L 1111.25 26.458332 L 1111.25 52.916664 L 1111.25 52.916664 L 1164.1666 185.20833 Q 1190.6249 343.9583 1269.9999 370.41666 Q 1375.8333 396.87497 1402.2916 502.7083 Q 1428.7499 634.99994 1481.6666 661.4583 Q 1534.5833 661.4583 1534.5833 687.9166 L 1561.0416 687.9166 L 1561.0416 687.9166 Q 1561.0416 714.37494 1534.5833 714.37494 Q 1481.6666 714.37494 1481.6666 793.74994 Q 1508.1249 846.6666 1375.8333 846.6666 Q 1243.5416 873.12494 1190.6249 899.5833 L 1111.25 952.49994 L 1111.25 952.49994 L 1111.25 978.95825 L 1084.7916 978.95825 L 1058.3333 978.95825 L 1058.3333 978.95825 Q 1058.3333 952.49994 978.95825 926.0416 Q 926.0416 899.5833 926.0416 926.0416 Q 899.5833 978.95825 846.6666 1031.875 L 793.74994 1111.25 L 793.74994 1111.25 L 793.74994 1137.7083 L 767.2916 1137.7083 L 740.8333 1137.7083 L 740.8333 1164.1666 L 740.8333 1190.6249 L 714.37494 1190.6249 L 714.37494 1190.6249 L 714.37494 1217.0833 L 740.8333 1217.0833 L 740.8333 1243.5416 L 740.8333 1269.9999 L 740.8333 1269.9999 Q 740.8333 1269.9999 714.37494 1296.4583 L 714.37494 1349.3749 L 714.37494 1349.3749 Q 714.37494 1349.3749 687.9166 1375.8333 L 661.4583 1375.8333 L 661.4583 1349.3749 Q 687.9166 1296.4583 661.4583 1269.9999 L 661.4583 1243.5416 L 634.99994 1243.5416 L 608.5416 1243.5416 L 608.5416 1243.5416 L 582.0833 1243.5416 L 582.0833 1243.5416 L 582.0833 1243.5416 L 582.0833 1269.9999 L 582.0833 1269.9999 L 529.1666 1375.8333 Q 476.24997 1481.6666 476.24997 1508.1249 Q 476.24997 1534.5833 449.79166 1561.0416 Q 423.3333 1561.0416 423.3333 1613.9583 L 423.3333 1640.4166 L 423.3333 1666.8749 L 423.3333 1666.8749 L 423.3333 1666.8749 L 396.87497 1666.8749 L 396.87497 1640.4166 L 370.41666 1640.4166 L 370.41666 1640.4166 L 370.41666 1666.8749 L 370.41666 1666.8749 L 370.41666 1666.8749 L 343.9583 1666.8749 L 343.9583 1693.3333 L 343.9583 1693.3333 L 317.49997 1693.3333 L 317.49997 1666.8749 L 317.49997 1640.4166 L 343.9583 1640.4166 L 343.9583 1613.9583 L 343.9583 1613.9583 L 370.41666 1613.9583 L 370.41666 1508.1249 Q 370.41666 1428.7499 343.9583 1428.7499 Q 317.49997 1455.2083 291.04166 1402.2916 Q 264.5833 1375.8333 185.20833 1349.3749 Q 132.29166 1349.3749 105.83333 1269.9999 Q 105.83333 1217.0833 105.83333 1084.7916 Q 132.29166 978.95825 52.916664 978.95825 Q 0.0 978.95825 0.0 952.49994 Q 0.0 926.0416 52.916664 873.12494 Q 105.83333 820.2083 105.83333 740.8333 Q 52.916664 661.4583 105.83333 582.0833 Q 158.74998 502.7083 158.74998 449.79166 L 158.74998 370.41666 L 185.20833 370.41666 L 185.20833 343.9583 L 185.20833 343.9583 L 211.66666 343.9583 L 211.66666 343.9583 L 211.66666 343.9583 L 238.12498 343.9583 L 264.5833 343.9583 L 264.5833 317.49997 L 264.5833 317.49997 L 291.04166 317.49997 L 291.04166 343.9583 L 291.04166 343.9583 L 317.49997 343.9583 L 317.49997 343.9583 L 317.49997 343.9583 L 370.41666 370.41666 L 423.3333 396.87497 L 423.3333 396.87497 L 423.3333 396.87497 L 449.79166 396.87497 L 449.79166 396.87497 L 476.24997 396.87497 L 476.24997 396.87497 L 502.7083 396.87497 L 529.1666 396.87497 L 529.1666 370.41666 L 529.1666 370.41666 L 555.625 370.41666 L 555.625 396.87497 L 582.0833 396.87497 L 582.0833 396.87497 L 582.0833 396.87497 L 582.0833 396.87497 L 529.1666 423.3333 L 502.7083 449.79166 L 502.7083 449.79166 L 476.24997 449.79166 L 476.24997 449.79166 Q 476.24997 449.79166 423.3333 476.24997 L 370.41666 502.7083 L 370.41666 529.1666 L 370.41666 555.625 L 343.9583 555.625 L 343.9583 555.625 L 343.9583 582.0833 L 317.49997 582.0833 L 317.49997 582.0833 L 317.49997 608.5416 L 317.49997 608.5416 L 317.49997 608.5416 L 343.9583 634.99994 L 370.41666 661.4583 L 370.41666 714.37494 L 370.41666 740.8333 L 396.87497 767.2916 L 423.3333 793.74994 L 423.3333 793.74994 L 423.3333 820.2083 L 449.79166 820.2083 L 476.24997 820.2083 L 476.24997 793.74994 L 476.24997 793.74994 L 502.7083 793.74994 L 502.7083 767.2916 L 529.1666 767.2916 L 555.625 767.2916 L 555.625 793.74994 L 582.0833 793.74994 L 582.0833 793.74994 L 582.0833 820.2083 L 608.5416 793.74994 Q 634.99994 793.74994 634.99994 767.2916 Q 634.99994 714.37494 740.8333 714.37494 Q 846.6666 687.9166 899.5833 634.99994 Q 926.0416 555.625 952.49994 555.625 Q 978.95825 555.625 978.95825 529.1666 L 978.95825 502.7083 L 1005.4166 502.7083 L 1005.4166 502.7083 L 1031.875 476.24997 L 1058.3333 449.79166 L 1058.3333 449.79166 L 1058.3333 449.79166 L 1058.3333 396.87497 Q 1058.3333 343.9583 1031.875 264.5833 Q 978.95825 185.20833 1031.875 158.74998 Q 1084.7916 132.29166 1058.3333 79.37499 z" svg:height="16.933332mm" draw:style-name="style-280" svg:viewBox="0.0 0.0 1561.0416 1693.3333" svg:width="15.610415mm" svg:x="114.299995mm" svg:y="134.14374mm"/>
          <draw:path svg:d="M 370.41666 52.916664 L 370.41666 79.37499 L 370.41666 79.37499 L 370.41666 79.37499 L 343.9583 105.83333 L 343.9583 105.83333 L 291.04166 264.5833 Q 264.5833 449.79166 264.5833 476.24997 Q 264.5833 476.24997 291.04166 476.24997 L 291.04166 502.7083 L 264.5833 502.7083 Q 211.66666 502.7083 211.66666 449.79166 Q 185.20833 396.87497 105.83333 423.3333 L 52.916664 423.3333 L 26.458332 423.3333 L 0.0 423.3333 L 0.0 211.66666 L 0.0 0.0 L 0.0 0.0 L 0.0 0.0 L 26.458332 0.0 L 26.458332 0.0 L 132.29166 0.0 Q 238.12498 0.0 317.49997 0.0 Q 396.87497 -26.458332 396.87497 0.0 Q 370.41666 52.916664 370.41666 52.916664 z" svg:height="5.027083mm" draw:style-name="style-281" svg:viewBox="0.0 0.0 396.87497 502.7083" svg:width="3.9687498mm" svg:x="0.0mm" svg:y="157.16249mm"/>
          <draw:path svg:d="M 291.04166 26.458332 L 449.79166 0.0 L 502.7083 26.458332 Q 582.0833 26.458332 582.0833 52.916664 Q 582.0833 79.37499 714.37494 158.74998 Q 873.12494 238.12498 899.5833 264.5833 Q 926.0416 264.5833 899.5833 343.9583 Q 873.12494 449.79166 873.12494 476.24997 Q 846.6666 502.7083 820.2083 502.7083 L 793.74994 502.7083 L 820.2083 529.1666 L 846.6666 529.1666 L 846.6666 555.625 L 846.6666 608.5416 L 846.6666 608.5416 Q 820.2083 634.99994 820.2083 634.99994 L 820.2083 661.4583 L 820.2083 661.4583 L 820.2083 661.4583 L 846.6666 661.4583 L 846.6666 661.4583 L 846.6666 687.9166 L 873.12494 687.9166 L 873.12494 714.37494 Q 873.12494 740.8333 846.6666 714.37494 L 820.2083 714.37494 L 820.2083 767.2916 Q 820.2083 820.2083 793.74994 820.2083 L 767.2916 820.2083 L 767.2916 793.74994 L 767.2916 793.74994 L 740.8333 820.2083 L 740.8333 846.6666 L 820.2083 899.5833 Q 899.5833 926.0416 899.5833 952.49994 L 926.0416 952.49994 L 926.0416 952.49994 L 926.0416 978.95825 L 926.0416 978.95825 L 926.0416 978.95825 L 952.49994 978.95825 L 952.49994 978.95825 L 952.49994 1005.4166 L 978.95825 1005.4166 L 978.95825 1005.4166 L 978.95825 1031.875 L 899.5833 1031.875 Q 820.2083 1031.875 820.2083 1058.3333 L 820.2083 1084.7916 L 846.6666 1084.7916 L 846.6666 1084.7916 L 846.6666 1111.25 L 873.12494 1111.25 L 873.12494 1111.25 L 873.12494 1137.7083 L 952.49994 1190.6249 Q 1031.875 1243.5416 1031.875 1269.9999 L 1031.875 1269.9999 L 1058.3333 1269.9999 L 1058.3333 1296.4583 L 1058.3333 1296.4583 L 1084.7916 1296.4583 L 1084.7916 1322.9166 L 1084.7916 1349.3749 L 1111.25 1375.8333 L 1111.25 1402.2916 L 1084.7916 1402.2916 L 1058.3333 1402.2916 L 1058.3333 1375.8333 L 1031.875 1375.8333 L 1031.875 1375.8333 L 1031.875 1349.3749 L 1005.4166 1349.3749 L 978.95825 1349.3749 L 952.49994 1375.8333 Q 926.0416 1402.2916 873.12494 1428.7499 Q 820.2083 1455.2083 529.1666 1508.1249 L 238.12498 1561.0416 L 185.20833 1587.4999 L 158.74998 1613.9583 L 79.37499 1613.9583 L 0.0 1613.9583 L 0.0 1613.9583 L 0.0 1613.9583 L 26.458332 1587.4999 L 52.916664 1561.0416 L 52.916664 1561.0416 L 79.37499 1561.0416 L 79.37499 1561.0416 L 79.37499 1561.0416 L 105.83333 1534.5833 L 132.29166 1508.1249 L 132.29166 1508.1249 L 132.29166 1508.1249 L 158.74998 1508.1249 L 158.74998 1508.1249 L 185.20833 1481.6666 Q 211.66666 1455.2083 291.04166 1402.2916 Q 396.87497 1349.3749 423.3333 1296.4583 Q 449.79166 1217.0833 423.3333 1137.7083 L 396.87497 1058.3333 L 396.87497 1058.3333 Q 396.87497 1058.3333 396.87497 1031.875 L 396.87497 1005.4166 L 396.87497 1005.4166 Q 396.87497 978.95825 370.41666 978.95825 Q 343.9583 978.95825 343.9583 873.12494 Q 317.49997 793.74994 291.04166 793.74994 Q 264.5833 793.74994 264.5833 767.2916 Q 238.12498 740.8333 211.66666 714.37494 Q 185.20833 714.37494 132.29166 608.5416 Q 79.37499 529.1666 52.916664 396.87497 Q 26.458332 264.5833 105.83333 132.29166 Q 158.74998 26.458332 291.04166 26.458332 z" svg:height="16.139582mm" draw:style-name="style-282" svg:viewBox="0.0 0.0 1111.25 1613.9583" svg:width="11.112499mm" svg:x="160.0729mm" svg:y="241.0354mm"/>
          <draw:path svg:d="M 2143.125 0.0 L 2143.125 0.0 L 2169.5833 0.0 L 2169.5833 26.458332 L 2196.0415 26.458332 L 2196.0415 26.458332 L 2196.0415 79.37499 Q 2196.0415 132.29166 2301.875 158.74998 Q 2407.7083 211.66666 2460.6248 343.9583 Q 2513.5415 449.79166 2487.0833 502.7083 Q 2487.0833 555.625 2513.5415 555.625 Q 2539.9998 555.625 2539.9998 608.5416 Q 2513.5415 687.9166 2566.4583 820.2083 Q 2592.9165 978.95825 2619.3748 1005.4166 Q 2672.2915 1031.875 2672.2915 1084.7916 Q 2672.2915 1137.7083 2698.7498 1217.0833 Q 2751.6665 1296.4583 2831.0415 1375.8333 Q 2936.8748 1455.2083 2936.8748 1561.0416 Q 2936.8748 1640.4166 2989.7915 1640.4166 Q 3042.7083 1640.4166 3042.7083 1613.9583 Q 3042.7083 1587.4999 3069.1665 1613.9583 Q 3095.6248 1613.9583 3148.5415 1719.7916 Q 3201.4583 1825.6249 3227.9165 1825.6249 Q 3254.3748 1825.6249 3280.8333 1772.7083 Q 3307.2915 1693.3333 3307.2915 1719.7916 Q 3307.2915 1746.2499 3333.7498 1746.2499 L 3360.2083 1772.7083 L 3360.2083 1772.7083 L 3360.2083 1772.7083 L 3466.0415 1957.9165 Q 3545.4165 2143.125 3598.3333 2222.5 Q 3677.7083 2301.875 3677.7083 2354.7915 Q 3677.7083 2434.1665 3730.6248 2434.1665 L 3757.0833 2407.7083 L 3757.0833 2407.7083 L 3783.5415 2407.7083 L 3783.5415 2407.7083 L 3783.5415 2407.7083 L 3783.5415 2381.2498 L 3783.5415 2381.2498 L 3809.9998 2460.6248 L 3809.9998 2539.9998 L 3836.4583 2566.4583 Q 3889.3748 2566.4583 3889.3748 2645.8333 Q 3862.9165 2725.2083 3809.9998 2725.2083 Q 3757.0833 2725.2083 3809.9998 2936.8748 Q 3862.9165 3148.5415 3889.3748 3148.5415 Q 3942.2915 3174.9998 3942.2915 3201.4583 L 3942.2915 3254.3748 L 3968.7498 3254.3748 L 3968.7498 3254.3748 L 3995.208 3280.8333 L 3995.208 3280.8333 L 3995.208 3280.8333 L 3995.208 3307.2915 L 3995.208 3307.2915 L 3995.208 3307.2915 L 3968.7498 3307.2915 L 3968.7498 3307.2915 L 3968.7498 3333.7498 L 3942.2915 3333.7498 L 3942.2915 3360.2083 L 3942.2915 3413.1248 L 3915.833 3413.1248 L 3889.3748 3413.1248 L 3889.3748 3386.6665 L 3889.3748 3386.6665 L 3862.9165 3386.6665 L 3862.9165 3360.2083 L 3862.9165 3360.2083 Q 3836.4583 3360.2083 3836.4583 3280.8333 L 3783.5415 3201.4583 L 3783.5415 3201.4583 L 3783.5415 3201.4583 L 3783.5415 3227.9165 L 3783.5415 3227.9165 L 3757.0833 3280.8333 L 3757.0833 3333.7498 L 3730.6248 3333.7498 Q 3704.1665 3333.7498 3704.1665 3386.6665 Q 3730.6248 3439.5833 3730.6248 3466.0415 L 3730.6248 3518.9583 L 3704.1665 3518.9583 L 3704.1665 3518.9583 L 3677.7083 3518.9583 L 3651.2498 3518.9583 L 3651.2498 3518.9583 L 3677.7083 3518.9583 L 3677.7083 3518.9583 L 3677.7083 3518.9583 L 3677.7083 3492.4998 L 3677.7083 3492.4998 L 3651.2498 3492.4998 L 3651.2498 3466.0415 L 3571.8748 3466.0415 L 3518.9583 3466.0415 L 3518.9583 3466.0415 Q 3518.9583 3439.5833 3492.4998 3439.5833 L 3492.4998 3439.5833 L 3492.4998 3413.1248 Q 3466.0415 3413.1248 3333.7498 3360.2083 Q 3201.4583 3280.8333 3201.4583 3307.2915 Q 3201.4583 3333.7498 3095.6248 3360.2083 Q 3016.2498 3386.6665 3016.2498 3413.1248 Q 3016.2498 3439.5833 2857.4998 3413.1248 Q 2698.7498 3360.2083 2672.2915 3439.5833 Q 2645.8333 3518.9583 2566.4583 3545.4165 Q 2513.5415 3571.8748 2487.0833 3598.3333 Q 2460.6248 3624.7915 2381.2498 3651.2498 Q 2275.4165 3677.7083 2248.9583 3757.0833 Q 2248.9583 3836.4583 2222.5 3836.4583 Q 2196.0415 3836.4583 2196.0415 3862.9165 Q 2196.0415 3889.3748 2143.125 3889.3748 Q 2116.6665 3862.9165 2090.2083 3942.2915 Q 2090.2083 4048.1248 2037.2915 4074.583 Q 2010.8333 4101.0415 1957.9165 4074.583 Q 1931.4583 4048.1248 1852.0833 4048.1248 Q 1799.1666 4048.1248 1799.1666 3995.208 Q 1799.1666 3968.7498 1772.7083 3968.7498 L 1746.2499 3968.7498 L 1746.2499 3942.2915 Q 1719.7916 3942.2915 1719.7916 3942.2915 L 1719.7916 3942.2915 L 1693.3333 3942.2915 Q 1666.8749 3942.2915 1613.9583 3915.833 Q 1587.4999 3889.3748 1561.0416 3862.9165 Q 1561.0416 3836.4583 1587.4999 3836.4583 Q 1613.9583 3836.4583 1587.4999 3783.5415 Q 1561.0416 3757.0833 1508.1249 3730.6248 Q 1455.2083 3730.6248 1455.2083 3677.7083 L 1428.7499 3651.2498 L 1428.7499 3651.2498 L 1455.2083 3651.2498 L 1455.2083 3624.7915 L 1455.2083 3571.8748 L 1428.7499 3571.8748 L 1428.7499 3571.8748 L 1402.2916 3545.4165 Q 1349.3749 3518.9583 1322.9166 3466.0415 Q 1296.4583 3386.6665 1349.3749 3360.2083 L 1428.7499 3333.7498 L 1428.7499 3307.2915 L 1428.7499 3254.3748 L 1349.3749 3254.3748 Q 1269.9999 3254.3748 1190.6249 3227.9165 Q 1137.7083 3201.4583 1111.25 3069.1665 L 1084.7916 2936.8748 L 1084.7916 2936.8748 L 1084.7916 2936.8748 L 1058.3333 2936.8748 L 1058.3333 2936.8748 L 1031.875 2936.8748 L 1005.4166 2936.8748 L 952.49994 2936.8748 Q 899.5833 2936.8748 820.2083 2989.7915 Q 767.2916 3042.7083 687.9166 2989.7915 Q 608.5416 2910.4165 582.0833 2910.4165 Q 529.1666 2936.8748 449.79166 2883.9583 Q 396.87497 2831.0415 396.87497 2883.9583 Q 396.87497 2936.8748 343.9583 2936.8748 L 317.49997 2936.8748 L 317.49997 2910.4165 L 343.9583 2883.9583 L 343.9583 2857.4998 Q 343.9583 2831.0415 317.49997 2751.6665 Q 291.04166 2672.2915 343.9583 2645.8333 Q 370.41666 2619.3748 343.9583 2592.9165 Q 291.04166 2566.4583 317.49997 2566.4583 Q 343.9583 2539.9998 343.9583 2513.5415 Q 343.9583 2487.0833 291.04166 2487.0833 Q 264.5833 2487.0833 238.12498 2407.7083 Q 185.20833 2301.875 132.29166 2301.875 Q 105.83333 2301.875 79.37499 2196.0415 Q 26.458332 2116.6665 52.916664 2090.2083 Q 79.37499 2063.75 26.458332 1931.4583 Q 26.458332 1799.1666 0.0 1719.7916 Q 0.0 1613.9583 26.458332 1613.9583 Q 52.916664 1613.9583 52.916664 1534.5833 Q 79.37499 1455.2083 79.37499 1402.2916 Q 105.83333 1322.9166 132.29166 1296.4583 Q 185.20833 1296.4583 158.74998 1217.0833 Q 132.29166 1137.7083 185.20833 1084.7916 Q 185.20833 1058.3333 238.12498 873.12494 Q 291.04166 687.9166 317.49997 687.9166 Q 343.9583 661.4583 370.41666 529.1666 L 396.87497 396.87497 L 396.87497 396.87497 Q 423.3333 396.87497 423.3333 370.41666 L 423.3333 370.41666 L 423.3333 343.9583 Q 449.79166 291.04166 476.24997 238.12498 L 529.1666 185.20833 L 555.625 185.20833 L 608.5416 185.20833 L 608.5416 185.20833 L 634.99994 185.20833 L 714.37494 185.20833 Q 820.2083 211.66666 820.2083 238.12498 Q 820.2083 291.04166 926.0416 291.04166 Q 1005.4166 317.49997 1031.875 370.41666 Q 1031.875 449.79166 1084.7916 449.79166 Q 1111.25 449.79166 1084.7916 396.87497 Q 1084.7916 343.9583 1111.25 343.9583 Q 1137.7083 317.49997 1164.1666 317.49997 L 1164.1666 343.9583 L 1190.6249 343.9583 Q 1190.6249 370.41666 1217.0833 343.9583 Q 1217.0833 317.49997 1243.5416 317.49997 Q 1269.9999 317.49997 1243.5416 370.41666 Q 1243.5416 396.87497 1296.4583 423.3333 Q 1375.8333 449.79166 1375.8333 423.3333 Q 1375.8333 396.87497 1455.2083 396.87497 Q 1534.5833 423.3333 1534.5833 396.87497 Q 1561.0416 370.41666 1561.0416 423.3333 Q 1587.4999 449.79166 1640.4166 449.79166 Q 1666.8749 449.79166 1666.8749 423.3333 Q 1666.8749 396.87497 1693.3333 396.87497 Q 1719.7916 396.87497 1719.7916 423.3333 Q 1719.7916 449.79166 1799.1666 449.79166 Q 1878.5416 449.79166 1878.5416 396.87497 Q 1904.9999 343.9583 1931.4583 343.9583 Q 1984.3749 343.9583 2037.2915 264.5833 Q 2090.2083 211.66666 2090.2083 132.29166 Q 2116.6665 79.37499 2116.6665 52.916664 L 2116.6665 52.916664 L 2116.6665 26.458332 L 2143.125 26.458332 L 2143.125 26.458332 L 2143.125 26.458332 L 2143.125 0.0 z" svg:height="40.74583mm" draw:style-name="style-283" svg:viewBox="0.0 0.0 3995.208 4074.583" svg:width="39.95208mm" svg:x="96.572914mm" svg:y="150.54791mm"/>
          <draw:path svg:d="M 132.29166 0.0 L 185.20833 0.0 L 185.20833 26.458332 L 158.74998 52.916664 L 158.74998 132.29166 Q 158.74998 211.66666 211.66666 211.66666 L 291.04166 211.66666 L 317.49997 343.9583 Q 317.49997 476.24997 370.41666 529.1666 Q 423.3333 582.0833 449.79166 608.5416 L 449.79166 608.5416 L 370.41666 608.5416 Q 264.5833 608.5416 238.12498 634.99994 L 211.66666 634.99994 L 211.66666 634.99994 Q 211.66666 634.99994 185.20833 608.5416 Q 185.20833 582.0833 105.83333 608.5416 Q 26.458332 661.4583 0.0 555.625 L 0.0 449.79166 L 26.458332 449.79166 L 52.916664 449.79166 L 52.916664 396.87497 Q 52.916664 343.9583 26.458332 343.9583 L 0.0 317.49997 L 0.0 238.12498 L 0.0 158.74998 L 26.458332 132.29166 L 52.916664 105.83333 L 52.916664 105.83333 L 52.916664 79.37499 L 52.916664 79.37499 L 52.916664 79.37499 L 79.37499 26.458332 Q 79.37499 0.0 132.29166 0.0 z" svg:height="6.3499994mm" draw:style-name="style-284" svg:viewBox="0.0 0.0 449.79166 634.99994" svg:width="4.497916mm" svg:x="195.2625mm" svg:y="135.73125mm"/>
          <draw:path svg:d="M 423.3333 26.458332 L 423.3333 0.0 L 423.3333 0.0 L 449.79166 0.0 L 449.79166 105.83333 L 476.24997 238.12498 L 476.24997 264.5833 L 476.24997 291.04166 L 582.0833 343.9583 Q 687.9166 423.3333 793.74994 423.3333 L 873.12494 423.3333 L 978.95825 423.3333 Q 1111.25 423.3333 1084.7916 396.87497 Q 1058.3333 370.41666 1058.3333 343.9583 L 1058.3333 343.9583 L 1084.7916 343.9583 Q 1111.25 343.9583 1111.25 423.3333 Q 1137.7083 476.24997 1164.1666 476.24997 Q 1164.1666 502.7083 1164.1666 582.0833 Q 1164.1666 661.4583 1217.0833 687.9166 Q 1243.5416 740.8333 1243.5416 740.8333 L 1269.9999 740.8333 L 1269.9999 740.8333 L 1269.9999 740.8333 L 1322.9166 767.2916 L 1402.2916 767.2916 L 1402.2916 793.74994 L 1375.8333 793.74994 L 1375.8333 793.74994 L 1375.8333 793.74994 L 1349.3749 793.74994 L 1322.9166 793.74994 L 1296.4583 820.2083 Q 1269.9999 846.6666 1217.0833 873.12494 Q 1164.1666 899.5833 1137.7083 978.95825 Q 1111.25 1031.875 1164.1666 1058.3333 Q 1190.6249 1058.3333 1190.6249 1111.25 Q 1164.1666 1164.1666 1111.25 1217.0833 Q 1031.875 1269.9999 952.49994 1269.9999 Q 846.6666 1269.9999 793.74994 1269.9999 L 767.2916 1217.0833 L 687.9166 1217.0833 L 634.99994 1217.0833 L 634.99994 1243.5416 L 634.99994 1243.5416 L 634.99994 1243.5416 Q 634.99994 1243.5416 582.0833 1322.9166 Q 582.0833 1375.8333 529.1666 1375.8333 L 476.24997 1402.2916 L 476.24997 1402.2916 L 476.24997 1375.8333 L 449.79166 1375.8333 L 423.3333 1375.8333 L 396.87497 1349.3749 L 370.41666 1349.3749 L 370.41666 1349.3749 Q 370.41666 1322.9166 317.49997 1322.9166 Q 291.04166 1322.9166 317.49997 1243.5416 Q 317.49997 1164.1666 211.66666 1164.1666 L 132.29166 1164.1666 L 132.29166 1164.1666 L 105.83333 1164.1666 L 105.83333 1164.1666 L 105.83333 1164.1666 L 105.83333 1137.7083 L 105.83333 1137.7083 L 79.37499 1137.7083 L 79.37499 1111.25 L 79.37499 1111.25 L 52.916664 1111.25 L 52.916664 1111.25 L 52.916664 1111.25 L 52.916664 1084.7916 L 52.916664 1058.3333 L 26.458332 1058.3333 L 26.458332 1058.3333 L 26.458332 1031.875 L 0.0 1031.875 L 0.0 1031.875 L 0.0 1005.4166 L 0.0 1005.4166 L 0.0 1005.4166 L 132.29166 978.95825 Q 264.5833 952.49994 370.41666 846.6666 Q 502.7083 740.8333 555.625 714.37494 Q 582.0833 687.9166 582.0833 582.0833 Q 582.0833 476.24997 476.24997 370.41666 Q 370.41666 291.04166 370.41666 291.04166 L 370.41666 291.04166 L 370.41666 211.66666 L 370.41666 132.29166 L 396.87497 79.37499 Q 423.3333 26.458332 423.3333 26.458332 z M 1164.1666 820.2083 Q 1164.1666 793.74994 1164.1666 793.74994 Q 1164.1666 793.74994 1164.1666 793.74994 Q 1164.1666 820.2083 1164.1666 820.2083 z" svg:height="14.022916mm" draw:style-name="style-285" svg:viewBox="0.0 0.0 1402.2916 1402.2916" svg:width="14.022916mm" svg:x="159.80832mm" svg:y="60.854164mm"/>
          <draw:path svg:d="M 185.20833 0.0 L 238.12498 0.0 L 264.5833 0.0 L 291.04166 0.0 L 370.41666 0.0 L 449.79166 0.0 L 449.79166 52.916664 L 449.79166 105.83333 L 423.3333 105.83333 L 396.87497 105.83333 L 396.87497 132.29166 L 396.87497 132.29166 L 370.41666 132.29166 Q 343.9583 158.74998 317.49997 158.74998 L 291.04166 185.20833 L 291.04166 185.20833 Q 264.5833 211.66666 264.5833 211.66666 L 264.5833 211.66666 L 264.5833 211.66666 Q 238.12498 211.66666 238.12498 264.5833 L 238.12498 291.04166 L 132.29166 291.04166 Q 52.916664 264.5833 26.458332 238.12498 L 0.0 185.20833 L 0.0 158.74998 L 0.0 105.83333 L 0.0 105.83333 Q 26.458332 105.83333 26.458332 105.83333 L 26.458332 79.37499 L 79.37499 52.916664 Q 105.83333 0.0 185.20833 0.0 z" svg:height="2.9104166mm" draw:style-name="style-286" svg:viewBox="0.0 0.0 449.79166 291.04166" svg:width="4.497916mm" svg:x="150.54791mm" svg:y="87.31249mm"/>
          <draw:path svg:d="M 291.04166 0.0 L 343.9583 0.0 L 370.41666 52.916664 Q 396.87497 79.37499 423.3333 79.37499 Q 476.24997 52.916664 502.7083 52.916664 L 529.1666 52.916664 L 529.1666 79.37499 Q 529.1666 105.83333 502.7083 105.83333 Q 476.24997 105.83333 423.3333 211.66666 Q 370.41666 291.04166 317.49997 370.41666 Q 211.66666 449.79166 211.66666 476.24997 L 211.66666 502.7083 L 185.20833 502.7083 L 185.20833 529.1666 L 185.20833 529.1666 L 158.74998 529.1666 L 158.74998 529.1666 L 158.74998 529.1666 L 158.74998 555.625 L 158.74998 555.625 L 132.29166 555.625 L 132.29166 582.0833 L 105.83333 582.0833 L 52.916664 582.0833 L 52.916664 582.0833 Q 52.916664 582.0833 0.0 555.625 Q -26.458332 529.1666 0.0 529.1666 L 26.458332 476.24997 L 26.458332 476.24997 L 26.458332 476.24997 L 52.916664 476.24997 L 52.916664 476.24997 L 52.916664 449.79166 L 52.916664 449.79166 L 79.37499 449.79166 L 79.37499 423.3333 L 79.37499 423.3333 L 105.83333 423.3333 L 105.83333 423.3333 L 105.83333 423.3333 L 105.83333 396.87497 Q 105.83333 396.87497 158.74998 343.9583 Q 211.66666 291.04166 211.66666 158.74998 Q 238.12498 26.458332 291.04166 0.0 z" svg:height="5.820833mm" draw:style-name="style-287" svg:viewBox="0.0 0.0 529.1666 582.0833" svg:width="5.2916665mm" svg:x="169.86249mm" svg:y="177.79999mm"/>
          <draw:path svg:d="M 158.74998 52.916664 L 158.74998 0.0 L 185.20833 0.0 Q 211.66666 0.0 211.66666 26.458332 Q 211.66666 52.916664 238.12498 52.916664 Q 264.5833 52.916664 291.04166 26.458332 L 317.49997 26.458332 L 317.49997 52.916664 Q 317.49997 79.37499 291.04166 79.37499 Q 264.5833 105.83333 370.41666 105.83333 L 476.24997 105.83333 L 502.7083 132.29166 L 502.7083 132.29166 L 502.7083 132.29166 L 502.7083 158.74998 L 502.7083 158.74998 L 529.1666 158.74998 L 529.1666 185.20833 Q 555.625 211.66666 555.625 211.66666 L 555.625 211.66666 L 555.625 238.12498 Q 555.625 264.5833 582.0833 317.49997 L 582.0833 343.9583 L 555.625 343.9583 Q 555.625 370.41666 555.625 370.41666 L 555.625 370.41666 L 555.625 370.41666 L 529.1666 370.41666 L 476.24997 370.41666 L 423.3333 370.41666 L 423.3333 317.49997 Q 396.87497 291.04166 396.87497 264.5833 Q 370.41666 211.66666 238.12498 211.66666 L 132.29166 185.20833 L 105.83333 185.20833 L 79.37499 211.66666 L 52.916664 211.66666 L 26.458332 211.66666 L 26.458332 185.20833 L 26.458332 185.20833 L 0.0 158.74998 L 0.0 132.29166 L 26.458332 132.29166 L 26.458332 132.29166 L 79.37499 132.29166 L 105.83333 105.83333 L 132.29166 105.83333 Q 158.74998 105.83333 158.74998 52.916664 z" svg:height="3.7041664mm" draw:style-name="style-288" svg:viewBox="0.0 0.0 582.0833 370.41666" svg:width="5.820833mm" svg:x="155.83957mm" svg:y="87.84166mm"/>
          <draw:path svg:d="M 1508.1249 0.0 L 1508.1249 0.0 L 2804.5833 0.0 L 4127.5 0.0 L 4153.958 0.0 Q 4180.4165 26.458332 4180.4165 52.916664 Q 4180.4165 79.37499 4286.25 158.74998 Q 4392.083 264.5833 4392.083 317.49997 Q 4392.083 396.87497 4259.7915 476.24997 Q 4127.5 529.1666 4153.958 582.0833 Q 4180.4165 634.99994 4206.875 740.8333 Q 4233.333 820.2083 4206.875 846.6666 L 4206.875 873.12494 L 4206.875 899.5833 Q 4180.4165 899.5833 4180.4165 926.0416 Q 4180.4165 952.49994 4127.5 952.49994 Q 4101.0415 952.49994 4021.6665 1031.875 Q 3968.7498 1111.25 3757.0833 1243.5416 Q 3545.4165 1375.8333 3466.0415 1455.2083 L 3386.6665 1534.5833 L 3386.6665 1561.0416 L 3386.6665 1587.4999 L 3413.1248 1640.4166 Q 3413.1248 1693.3333 3439.5833 1693.3333 Q 3466.0415 1693.3333 3466.0415 1719.7916 Q 3466.0415 1746.2499 3651.2498 1904.9999 Q 3809.9998 2063.75 3783.5415 2196.0415 Q 3757.0833 2328.3333 3704.1665 2328.3333 Q 3651.2498 2328.3333 3651.2498 2354.7915 Q 3651.2498 2381.2498 3624.7915 2407.7083 L 3624.7915 2434.1665 L 3624.7915 2434.1665 Q 3598.3333 2434.1665 3571.8748 2513.5415 Q 3518.9583 2592.9165 3492.4998 2592.9165 L 3466.0415 2592.9165 L 3466.0415 2619.3748 L 3439.5833 2645.8333 L 3439.5833 2645.8333 L 3439.5833 2645.8333 L 3439.5833 2672.2915 L 3439.5833 2672.2915 L 3413.1248 2751.6665 L 3386.6665 2804.5833 L 3386.6665 2804.5833 L 3386.6665 2804.5833 L 3466.0415 2857.4998 Q 3545.4165 2883.9583 3571.8748 2910.4165 Q 3598.3333 2963.3333 3571.8748 2963.3333 Q 3545.4165 2963.3333 3571.8748 2989.7915 Q 3598.3333 3016.2498 3651.2498 3069.1665 Q 3704.1665 3095.6248 3730.6248 3174.9998 Q 3757.0833 3280.8333 3757.0833 3360.2083 Q 3757.0833 3439.5833 3757.0833 3439.5833 L 3757.0833 3439.5833 L 3783.5415 3466.0415 L 3809.9998 3492.4998 L 3809.9998 3492.4998 L 3809.9998 3518.9583 L 3809.9998 3518.9583 L 3809.9998 3545.4165 L 3757.0833 3545.4165 L 3704.1665 3545.4165 L 3704.1665 3571.8748 L 3704.1665 3571.8748 L 3677.7083 3598.3333 L 3651.2498 3651.2498 L 3651.2498 3598.3333 Q 3651.2498 3571.8748 3624.7915 3545.4165 Q 3624.7915 3518.9583 3598.3333 3518.9583 Q 3571.8748 3518.9583 3545.4165 3545.4165 L 3545.4165 3571.8748 L 3545.4165 3571.8748 L 3518.9583 3571.8748 L 3492.4998 3571.8748 Q 3492.4998 3545.4165 3307.2915 3492.4998 Q 3122.0833 3413.1248 3122.0833 3439.5833 Q 3122.0833 3466.0415 3095.6248 3466.0415 Q 3069.1665 3466.0415 3069.1665 3518.9583 Q 3042.7083 3545.4165 3016.2498 3571.8748 Q 3016.2498 3598.3333 2936.8748 3624.7915 Q 2857.4998 3651.2498 2751.6665 3730.6248 Q 2645.8333 3809.9998 2619.3748 3809.9998 Q 2592.9165 3809.9998 2619.3748 3889.3748 Q 2645.8333 3968.7498 2592.9165 4048.1248 L 2539.9998 4127.5 L 2539.9998 4127.5 L 2539.9998 4127.5 L 2513.5415 4127.5 Q 2513.5415 4127.5 2487.0833 4153.958 L 2434.1665 4180.4165 L 2381.2498 4180.4165 Q 2354.7915 4180.4165 2275.4165 4127.5 Q 2196.0415 4074.583 2116.6665 4021.6665 Q 2037.2915 3968.7498 1799.1666 3942.2915 Q 1587.4999 3915.833 1561.0416 3942.2915 Q 1534.5833 3968.7498 1508.1249 3968.7498 Q 1455.2083 3942.2915 1455.2083 3915.833 Q 1455.2083 3889.3748 1349.3749 3889.3748 L 1243.5416 3862.9165 L 1217.0833 3889.3748 L 1190.6249 3915.833 L 1164.1666 3915.833 L 1137.7083 3915.833 L 1137.7083 3942.2915 L 1137.7083 3942.2915 L 1005.4166 3942.2915 L 899.5833 3942.2915 L 820.2083 3942.2915 Q 740.8333 3915.833 502.7083 3915.833 Q 264.5833 3889.3748 211.66666 3809.9998 L 185.20833 3704.1665 L 185.20833 3704.1665 Q 211.66666 3677.7083 211.66666 3598.3333 Q 264.5833 3518.9583 264.5833 3386.6665 Q 264.5833 3254.3748 211.66666 3227.9165 Q 211.66666 3174.9998 105.83333 3069.1665 Q 0.0 2989.7915 0.0 2857.4998 Q 52.916664 2751.6665 52.916664 2645.8333 Q 52.916664 2539.9998 132.29166 2487.0833 Q 211.66666 2407.7083 185.20833 2275.4165 L 158.74998 2116.6665 L 185.20833 2116.6665 L 185.20833 2116.6665 L 185.20833 2090.2083 L 211.66666 2090.2083 L 211.66666 2090.2083 L 211.66666 2063.75 L 211.66666 2063.75 L 211.66666 2063.75 L 238.12498 2063.75 L 238.12498 2063.75 L 238.12498 2037.2915 L 238.12498 2037.2915 L 238.12498 2010.8333 Q 264.5833 1984.3749 264.5833 1931.4583 Q 264.5833 1878.5416 317.49997 1852.0833 Q 370.41666 1852.0833 370.41666 1746.2499 Q 370.41666 1640.4166 423.3333 1534.5833 Q 449.79166 1455.2083 476.24997 1455.2083 Q 502.7083 1455.2083 529.1666 1402.2916 Q 529.1666 1349.3749 687.9166 1322.9166 Q 820.2083 1296.4583 846.6666 1111.25 Q 846.6666 926.0416 873.12494 926.0416 Q 899.5833 926.0416 899.5833 899.5833 L 926.0416 873.12494 L 952.49994 873.12494 L 978.95825 846.6666 L 1005.4166 846.6666 L 1058.3333 846.6666 L 1111.25 820.2083 L 1137.7083 793.74994 L 1137.7083 793.74994 L 1164.1666 793.74994 L 1164.1666 634.99994 Q 1217.0833 502.7083 1269.9999 476.24997 Q 1375.8333 423.3333 1428.7499 291.04166 Q 1481.6666 158.74998 1508.1249 79.37499 Q 1508.1249 0.0 1508.1249 0.0 z" svg:height="41.804165mm" draw:style-name="style-289" svg:viewBox="0.0 0.0 4392.083 4180.4165" svg:width="43.92083mm" svg:x="8.995832mm" svg:y="0.0mm"/>
          <draw:path svg:d="M 238.12498 0.0 L 238.12498 0.0 L 238.12498 26.458332 L 238.12498 52.916664 L 264.5833 52.916664 L 317.49997 26.458332 L 317.49997 26.458332 L 317.49997 26.458332 L 343.9583 26.458332 L 343.9583 26.458332 L 343.9583 0.0 L 370.41666 0.0 L 370.41666 0.0 L 370.41666 26.458332 L 370.41666 26.458332 L 396.87497 26.458332 L 396.87497 26.458332 L 396.87497 26.458332 L 396.87497 52.916664 L 370.41666 52.916664 L 370.41666 79.37499 L 370.41666 105.83333 L 343.9583 132.29166 L 343.9583 158.74998 L 370.41666 158.74998 L 396.87497 185.20833 L 423.3333 185.20833 L 449.79166 185.20833 L 449.79166 211.66666 L 476.24997 211.66666 L 476.24997 211.66666 L 476.24997 238.12498 L 502.7083 238.12498 L 529.1666 238.12498 L 582.0833 185.20833 Q 661.4583 132.29166 687.9166 105.83333 L 714.37494 105.83333 L 661.4583 185.20833 Q 582.0833 264.5833 529.1666 370.41666 Q 476.24997 476.24997 476.24997 502.7083 Q 476.24997 502.7083 449.79166 502.7083 L 449.79166 529.1666 L 449.79166 529.1666 Q 423.3333 529.1666 423.3333 555.625 L 423.3333 555.625 L 423.3333 555.625 Q 423.3333 555.625 396.87497 555.625 L 396.87497 582.0833 L 370.41666 582.0833 Q 343.9583 582.0833 343.9583 634.99994 Q 343.9583 714.37494 370.41666 714.37494 L 370.41666 714.37494 L 370.41666 714.37494 L 370.41666 714.37494 L 317.49997 740.8333 L 291.04166 740.8333 L 264.5833 740.8333 L 211.66666 714.37494 L 211.66666 714.37494 L 211.66666 714.37494 L 238.12498 714.37494 L 238.12498 714.37494 L 238.12498 687.9166 L 211.66666 687.9166 L 211.66666 687.9166 L 211.66666 661.4583 L 211.66666 661.4583 L 211.66666 661.4583 L 185.20833 661.4583 Q 185.20833 661.4583 105.83333 634.99994 Q 52.916664 608.5416 26.458332 529.1666 Q 0.0 449.79166 26.458332 449.79166 Q 52.916664 449.79166 52.916664 396.87497 Q 52.916664 343.9583 26.458332 343.9583 L 0.0 317.49997 L 0.0 238.12498 L 0.0 185.20833 L 52.916664 211.66666 Q 79.37499 238.12498 132.29166 185.20833 Q 211.66666 158.74998 211.66666 79.37499 Q 211.66666 0.0 238.12498 0.0 z" svg:height="7.408333mm" draw:style-name="style-290" svg:viewBox="0.0 0.0 714.37494 740.8333" svg:width="7.1437497mm" svg:x="184.67915mm" svg:y="210.87291mm"/>
          <draw:path svg:d="M 264.5833 0.0 L 264.5833 0.0 L 343.9583 52.916664 Q 423.3333 105.83333 449.79166 158.74998 Q 476.24997 211.66666 502.7083 185.20833 L 529.1666 158.74998 L 555.625 158.74998 L 582.0833 158.74998 L 608.5416 132.29166 L 634.99994 105.83333 L 634.99994 105.83333 L 634.99994 105.83333 L 661.4583 105.83333 L 661.4583 105.83333 L 661.4583 132.29166 Q 661.4583 158.74998 634.99994 158.74998 Q 608.5416 158.74998 582.0833 238.12498 Q 529.1666 291.04166 423.3333 317.49997 Q 317.49997 317.49997 317.49997 370.41666 Q 317.49997 396.87497 291.04166 396.87497 L 264.5833 423.3333 L 264.5833 396.87497 L 264.5833 396.87497 L 238.12498 396.87497 L 238.12498 370.41666 L 211.66666 370.41666 L 185.20833 370.41666 L 185.20833 396.87497 L 158.74998 396.87497 L 158.74998 396.87497 L 158.74998 423.3333 L 132.29166 423.3333 L 105.83333 423.3333 L 105.83333 396.87497 L 105.83333 396.87497 L 79.37499 370.41666 L 52.916664 343.9583 L 52.916664 317.49997 L 52.916664 264.5833 L 26.458332 238.12498 L 0.0 211.66666 L 0.0 211.66666 L 0.0 211.66666 L 0.0 185.20833 L 0.0 185.20833 L 26.458332 185.20833 L 26.458332 158.74998 L 26.458332 158.74998 L 52.916664 158.74998 L 52.916664 132.29166 L 52.916664 105.83333 L 105.83333 79.37499 Q 158.74998 52.916664 158.74998 52.916664 L 158.74998 52.916664 L 185.20833 52.916664 L 185.20833 52.916664 L 211.66666 26.458332 L 264.5833 0.0 L 264.5833 0.0 z" svg:height="4.233333mm" draw:style-name="style-291" svg:viewBox="0.0 0.0 661.4583 423.3333" svg:width="6.614583mm" svg:x="117.47499mm" svg:y="138.11249mm"/>
          <draw:path svg:d="M 687.9166 52.916664 L 714.37494 79.37499 L 714.37494 79.37499 L 740.8333 79.37499 L 740.8333 79.37499 L 740.8333 105.83333 L 767.2916 105.83333 L 793.74994 105.83333 L 793.74994 132.29166 L 793.74994 132.29166 L 820.2083 132.29166 L 820.2083 158.74998 L 820.2083 158.74998 L 846.6666 158.74998 L 846.6666 158.74998 L 846.6666 158.74998 L 846.6666 185.20833 L 846.6666 185.20833 L 873.12494 185.20833 L 873.12494 211.66666 L 899.5833 211.66666 L 952.49994 211.66666 L 1005.4166 238.12498 L 1031.875 238.12498 L 1031.875 238.12498 L 1031.875 264.5833 L 1111.25 264.5833 Q 1217.0833 291.04166 1217.0833 317.49997 L 1217.0833 343.9583 L 1217.0833 370.41666 Q 1217.0833 396.87497 1190.6249 396.87497 Q 1164.1666 423.3333 1137.7083 396.87497 L 1111.25 370.41666 L 1111.25 370.41666 Q 1111.25 370.41666 1058.3333 370.41666 L 1031.875 370.41666 L 1031.875 370.41666 L 1005.4166 370.41666 L 1031.875 449.79166 Q 1031.875 529.1666 1084.7916 555.625 Q 1111.25 582.0833 1111.25 687.9166 L 1111.25 767.2916 L 1111.25 767.2916 L 1111.25 740.8333 L 1084.7916 740.8333 Q 1058.3333 740.8333 1031.875 714.37494 L 1005.4166 714.37494 L 1005.4166 687.9166 Q 1005.4166 687.9166 978.95825 687.9166 L 978.95825 687.9166 L 978.95825 687.9166 Q 952.49994 661.4583 952.49994 661.4583 L 952.49994 661.4583 L 952.49994 661.4583 Q 952.49994 661.4583 926.0416 634.99994 Q 899.5833 608.5416 820.2083 608.5416 Q 740.8333 608.5416 740.8333 634.99994 Q 740.8333 687.9166 634.99994 714.37494 L 555.625 740.8333 L 529.1666 740.8333 L 502.7083 740.8333 L 476.24997 767.2916 L 449.79166 793.74994 L 423.3333 793.74994 L 396.87497 793.74994 L 396.87497 820.2083 L 370.41666 820.2083 L 370.41666 820.2083 L 370.41666 846.6666 L 370.41666 846.6666 L 370.41666 846.6666 L 396.87497 846.6666 L 396.87497 846.6666 L 423.3333 873.12494 L 476.24997 899.5833 L 476.24997 899.5833 L 476.24997 899.5833 L 449.79166 899.5833 L 423.3333 899.5833 L 423.3333 952.49994 L 423.3333 978.95825 L 396.87497 978.95825 L 396.87497 952.49994 L 370.41666 952.49994 L 343.9583 952.49994 L 317.49997 926.0416 L 291.04166 899.5833 L 264.5833 899.5833 L 238.12498 899.5833 L 211.66666 873.12494 L 158.74998 873.12494 L 158.74998 846.6666 L 158.74998 846.6666 L 132.29166 846.6666 L 132.29166 846.6666 L 132.29166 820.2083 L 105.83333 820.2083 L 105.83333 820.2083 L 105.83333 793.74994 L 105.83333 793.74994 L 105.83333 793.74994 L 79.37499 793.74994 L 79.37499 793.74994 L 52.916664 793.74994 L 26.458332 793.74994 L 26.458332 793.74994 L 0.0 793.74994 L 0.0 793.74994 L 0.0 793.74994 L 0.0 767.2916 L 0.0 767.2916 L 0.0 714.37494 L 0.0 661.4583 L 26.458332 661.4583 L 26.458332 661.4583 L 52.916664 661.4583 L 79.37499 634.99994 L 79.37499 634.99994 L 105.83333 634.99994 L 105.83333 634.99994 L 105.83333 634.99994 L 105.83333 634.99994 L 132.29166 634.99994 L 211.66666 634.99994 L 264.5833 634.99994 L 264.5833 608.5416 L 264.5833 608.5416 L 291.04166 608.5416 L 291.04166 582.0833 L 291.04166 582.0833 L 317.49997 582.0833 L 317.49997 555.625 L 317.49997 529.1666 L 343.9583 529.1666 L 343.9583 529.1666 L 343.9583 502.7083 L 370.41666 502.7083 L 370.41666 502.7083 L 370.41666 502.7083 L 423.3333 502.7083 L 502.7083 476.24997 L 529.1666 476.24997 L 555.625 476.24997 L 555.625 449.79166 L 582.0833 449.79166 L 582.0833 449.79166 L 582.0833 423.3333 L 608.5416 423.3333 L 634.99994 423.3333 L 634.99994 396.87497 L 634.99994 396.87497 L 661.4583 370.41666 L 687.9166 343.9583 L 687.9166 317.49997 Q 687.9166 291.04166 608.5416 158.74998 Q 529.1666 0.0 582.0833 0.0 Q 634.99994 0.0 687.9166 52.916664 z" svg:height="9.789583mm" draw:style-name="style-292" svg:viewBox="0.0 0.0 1217.0833 978.95825" svg:width="12.170833mm" svg:x="167.21666mm" svg:y="202.67082mm"/>
          <draw:path svg:d="M 158.74998 0.0 L 158.74998 0.0 L 185.20833 0.0 L 185.20833 0.0 L 185.20833 0.0 Q 185.20833 26.458332 185.20833 26.458332 L 211.66666 26.458332 L 238.12498 52.916664 Q 291.04166 79.37499 343.9583 211.66666 Q 396.87497 343.9583 449.79166 423.3333 Q 502.7083 502.7083 502.7083 502.7083 L 502.7083 529.1666 L 502.7083 582.0833 L 502.7083 634.99994 L 529.1666 634.99994 L 529.1666 661.4583 L 529.1666 661.4583 L 555.625 661.4583 L 555.625 661.4583 L 555.625 661.4583 L 555.625 687.9166 L 555.625 687.9166 L 582.0833 687.9166 L 582.0833 714.37494 L 582.0833 714.37494 L 608.5416 714.37494 L 608.5416 714.37494 L 608.5416 714.37494 L 661.4583 820.2083 Q 714.37494 873.12494 714.37494 899.5833 L 714.37494 899.5833 L 740.8333 899.5833 L 740.8333 926.0416 L 740.8333 926.0416 L 767.2916 926.0416 L 767.2916 952.49994 L 767.2916 978.95825 L 767.2916 1031.875 L 767.2916 1058.3333 L 767.2916 1058.3333 L 767.2916 1084.7916 L 661.4583 1084.7916 L 529.1666 1084.7916 L 529.1666 1084.7916 L 529.1666 1084.7916 L 502.7083 1058.3333 L 449.79166 1031.875 L 449.79166 1031.875 L 449.79166 1031.875 L 423.3333 1031.875 L 423.3333 1031.875 L 423.3333 1005.4166 L 396.87497 1005.4166 L 396.87497 1005.4166 L 396.87497 978.95825 L 396.87497 978.95825 L 396.87497 978.95825 L 370.41666 952.49994 Q 343.9583 926.0416 370.41666 793.74994 Q 396.87497 661.4583 317.49997 582.0833 L 264.5833 502.7083 L 264.5833 502.7083 Q 238.12498 476.24997 132.29166 343.9583 L 26.458332 211.66666 L 26.458332 185.20833 L 26.458332 158.74998 L 0.0 79.37499 Q 0.0 26.458332 79.37499 26.458332 Q 158.74998 26.458332 158.74998 0.0 z" svg:height="10.847916mm" draw:style-name="style-293" svg:viewBox="0.0 0.0 767.2916 1084.7916" svg:width="7.6729164mm" svg:x="172.24374mm" svg:y="80.16875mm"/>
          <draw:path svg:d="M 846.6666 52.916664 L 899.5833 0.0 L 926.0416 0.0 L 952.49994 0.0 L 952.49994 26.458332 L 952.49994 52.916664 L 952.49994 79.37499 L 952.49994 132.29166 L 952.49994 132.29166 L 952.49994 132.29166 L 1005.4166 105.83333 Q 1031.875 79.37499 1084.7916 79.37499 Q 1111.25 79.37499 1217.0833 661.4583 Q 1322.9166 1217.0833 1322.9166 1243.5416 L 1322.9166 1243.5416 L 661.4583 1243.5416 L 0.0 1243.5416 L 0.0 1217.0833 L 0.0 1190.6249 L 26.458332 1190.6249 L 26.458332 1190.6249 L 26.458332 1164.1666 L 52.916664 1164.1666 L 52.916664 1164.1666 L 52.916664 1137.7083 L 52.916664 1137.7083 L 52.916664 1137.7083 L 79.37499 1137.7083 L 79.37499 1137.7083 L 79.37499 1111.25 L 105.83333 1111.25 L 105.83333 1111.25 L 105.83333 1084.7916 L 105.83333 1084.7916 Q 105.83333 1084.7916 238.12498 873.12494 L 370.41666 634.99994 L 370.41666 634.99994 Q 396.87497 608.5416 476.24997 555.625 Q 529.1666 449.79166 661.4583 291.04166 L 793.74994 105.83333 L 793.74994 105.83333 Q 820.2083 79.37499 846.6666 52.916664 z" svg:height="12.435416mm" draw:style-name="style-294" svg:viewBox="0.0 0.0 1322.9166 1243.5416" svg:width="13.229166mm" svg:x="31.749998mm" svg:y="258.4979mm"/>
          <draw:path svg:d="M 2989.7915 1005.4166 L 2989.7915 1031.875 L 2989.7915 1031.875 L 3016.2498 1031.875 L 3016.2498 1031.875 L 3016.2498 1031.875 L 3016.2498 1058.3333 L 3042.7083 1058.3333 L 3069.1665 1217.0833 Q 3069.1665 1375.8333 3122.0833 1402.2916 Q 3174.9998 1428.7499 3201.4583 1587.4999 Q 3254.3748 1719.7916 3280.8333 1852.0833 Q 3333.7498 1984.3749 3333.7498 1984.3749 L 3333.7498 1984.3749 L 3333.7498 2010.8333 L 3333.7498 2037.2915 L 3333.7498 2037.2915 L 3333.7498 2037.2915 L 3307.2915 2063.75 Q 3280.8333 2090.2083 3227.9165 2090.2083 Q 3174.9998 2090.2083 3069.1665 2143.125 Q 2963.3333 2196.0415 2831.0415 2248.9583 Q 2725.2083 2301.875 2645.8333 2328.3333 L 2539.9998 2354.7915 L 2539.9998 2354.7915 Q 2539.9998 2354.7915 2513.5415 2354.7915 L 2513.5415 2381.2498 L 2487.0833 2381.2498 Q 2487.0833 2407.7083 2487.0833 2407.7083 L 2487.0833 2407.7083 L 2460.6248 2407.7083 L 2434.1665 2407.7083 L 2434.1665 2407.7083 Q 2434.1665 2381.2498 2407.7083 2381.2498 L 2407.7083 2381.2498 L 2407.7083 2354.7915 Q 2381.2498 2328.3333 2381.2498 2328.3333 L 2381.2498 2328.3333 L 2381.2498 2301.875 Q 2381.2498 2275.4165 2354.7915 2222.5 Q 2354.7915 2196.0415 2301.875 2196.0415 Q 2248.9583 2196.0415 2169.5833 2196.0415 Q 2116.6665 2196.0415 2090.2083 2090.2083 Q 2063.75 2010.8333 1957.9165 2010.8333 Q 1878.5416 1984.3749 1772.7083 2037.2915 L 1666.8749 2063.75 L 1640.4166 2063.75 Q 1640.4166 2037.2915 1640.4166 2010.8333 Q 1613.9583 1957.9165 1561.0416 1957.9165 Q 1508.1249 1984.3749 1428.7499 1931.4583 Q 1349.3749 1931.4583 1322.9166 1852.0833 Q 1322.9166 1799.1666 1296.4583 1799.1666 Q 1269.9999 1772.7083 1164.1666 1825.6249 Q 1058.3333 1878.5416 978.95825 1904.9999 Q 926.0416 1931.4583 952.49994 1904.9999 Q 952.49994 1852.0833 899.5833 1852.0833 L 846.6666 1878.5416 L 846.6666 1878.5416 L 846.6666 1878.5416 L 846.6666 1878.5416 Q 820.2083 1878.5416 687.9166 1878.5416 Q 555.625 1878.5416 529.1666 1825.6249 Q 529.1666 1772.7083 476.24997 1746.2499 Q 423.3333 1719.7916 396.87497 1772.7083 Q 370.41666 1825.6249 343.9583 1825.6249 Q 317.49997 1799.1666 211.66666 1825.6249 L 105.83333 1825.6249 L 105.83333 1852.0833 L 105.83333 1852.0833 L 79.37499 1852.0833 L 79.37499 1878.5416 L 52.916664 1878.5416 L 26.458332 1878.5416 L 26.458332 1852.0833 L 0.0 1852.0833 L 0.0 1852.0833 L 0.0 1852.0833 L 0.0 1825.6249 L 0.0 1825.6249 L 0.0 1772.7083 L 0.0 1746.2499 L 26.458332 1746.2499 L 26.458332 1719.7916 L 26.458332 1719.7916 L 52.916664 1719.7916 L 52.916664 1719.7916 L 52.916664 1719.7916 L 52.916664 1693.3333 L 52.916664 1693.3333 L 79.37499 1693.3333 L 79.37499 1666.8749 L 79.37499 1666.8749 L 105.83333 1666.8749 L 105.83333 1666.8749 L 105.83333 1666.8749 L 476.24997 1296.4583 Q 820.2083 978.95825 899.5833 899.5833 Q 1005.4166 820.2083 1005.4166 820.2083 L 1005.4166 793.74994 L 1137.7083 714.37494 Q 1269.9999 608.5416 1296.4583 608.5416 Q 1296.4583 608.5416 1322.9166 582.0833 L 1322.9166 582.0833 L 1322.9166 582.0833 Q 1322.9166 582.0833 1349.3749 555.625 L 1349.3749 555.625 L 1402.2916 555.625 L 1455.2083 555.625 L 1481.6666 529.1666 L 1508.1249 502.7083 L 1508.1249 502.7083 L 1534.5833 502.7083 L 1534.5833 502.7083 L 1534.5833 502.7083 L 1693.3333 343.9583 Q 1878.5416 185.20833 2037.2915 79.37499 Q 2196.0415 26.458332 2248.9583 0.0 Q 2301.875 0.0 2328.3333 52.916664 Q 2328.3333 79.37499 2434.1665 158.74998 Q 2539.9998 238.12498 2566.4583 317.49997 Q 2592.9165 396.87497 2619.3748 396.87497 Q 2645.8333 396.87497 2645.8333 502.7083 Q 2672.2915 608.5416 2698.7498 608.5416 Q 2725.2083 608.5416 2804.5833 767.2916 Q 2883.9583 926.0416 2936.8748 978.95825 Q 2963.3333 1005.4166 2989.7915 1005.4166 z" svg:height="24.077082mm" draw:style-name="style-295" svg:viewBox="0.0 0.0 3333.7498 2407.7083" svg:width="33.337498mm" svg:x="84.1375mm" svg:y="39.422916mm"/>
          <draw:path svg:d="M 105.83333 132.29166 L 105.83333 0.0 L 158.74998 105.83333 Q 185.20833 211.66666 211.66666 211.66666 Q 264.5833 238.12498 291.04166 211.66666 Q 317.49997 185.20833 370.41666 185.20833 L 423.3333 185.20833 L 529.1666 185.20833 Q 608.5416 185.20833 608.5416 158.74998 Q 634.99994 132.29166 634.99994 132.29166 L 634.99994 132.29166 L 634.99994 291.04166 L 634.99994 423.3333 L 634.99994 423.3333 L 608.5416 396.87497 L 555.625 396.87497 L 502.7083 396.87497 L 396.87497 396.87497 Q 291.04166 396.87497 238.12498 423.3333 Q 185.20833 423.3333 185.20833 396.87497 Q 158.74998 370.41666 105.83333 343.9583 L 26.458332 317.49997 L 26.458332 343.9583 L 0.0 396.87497 L 0.0 396.87497 L 0.0 396.87497 L 0.0 343.9583 L 0.0 291.04166 L 52.916664 291.04166 Q 79.37499 291.04166 105.83333 264.5833 Q 132.29166 264.5833 105.83333 132.29166 z" svg:height="4.233333mm" draw:style-name="style-296" svg:viewBox="0.0 0.0 634.99994 423.3333" svg:width="6.3499994mm" svg:x="196.84999mm" svg:y="147.37291mm"/>
          <draw:path svg:d="M 132.29166 105.83333 L 158.74998 0.0 L 185.20833 0.0 L 211.66666 0.0 L 291.04166 79.37499 Q 370.41666 158.74998 396.87497 158.74998 L 396.87497 158.74998 L 396.87497 211.66666 Q 370.41666 238.12498 370.41666 317.49997 L 370.41666 370.41666 L 317.49997 370.41666 Q 264.5833 370.41666 211.66666 317.49997 L 185.20833 317.49997 L 158.74998 291.04166 L 132.29166 291.04166 L 132.29166 343.9583 L 132.29166 396.87497 L 105.83333 396.87497 Q 79.37499 423.3333 52.916664 423.3333 L 26.458332 423.3333 L 26.458332 423.3333 L 26.458332 423.3333 L 26.458332 396.87497 L 52.916664 396.87497 L 52.916664 370.41666 Q 52.916664 343.9583 26.458332 291.04166 L 0.0 238.12498 L 26.458332 238.12498 L 52.916664 211.66666 L 79.37499 211.66666 Q 105.83333 211.66666 105.83333 185.20833 Q 105.83333 185.20833 132.29166 105.83333 z" svg:height="4.233333mm" draw:style-name="style-297" svg:viewBox="0.0 0.0 396.87497 423.3333" svg:width="3.9687498mm" svg:x="189.44165mm" svg:y="111.12499mm"/>
          <draw:path svg:d="M 423.3333 26.458332 L 449.79166 0.0 L 582.0833 79.37499 Q 740.8333 185.20833 740.8333 238.12498 Q 740.8333 291.04166 740.8333 317.49997 Q 687.9166 343.9583 714.37494 343.9583 Q 740.8333 370.41666 740.8333 370.41666 L 740.8333 396.87497 L 952.49994 396.87497 Q 1137.7083 396.87497 1190.6249 396.87497 L 1243.5416 396.87497 L 1217.0833 449.79166 Q 1164.1666 502.7083 1111.25 502.7083 Q 1031.875 502.7083 1031.875 529.1666 Q 1031.875 555.625 1058.3333 555.625 Q 1111.25 582.0833 1111.25 608.5416 Q 1111.25 634.99994 1084.7916 661.4583 Q 1058.3333 661.4583 1058.3333 793.74994 Q 1005.4166 926.0416 1031.875 926.0416 L 1031.875 926.0416 L 1005.4166 978.95825 Q 952.49994 1031.875 899.5833 1031.875 Q 846.6666 1031.875 846.6666 1058.3333 L 846.6666 1084.7916 L 820.2083 1084.7916 L 820.2083 1084.7916 L 820.2083 1031.875 L 793.74994 1005.4166 L 793.74994 978.95825 L 793.74994 926.0416 L 820.2083 926.0416 L 820.2083 926.0416 L 820.2083 899.5833 L 846.6666 899.5833 L 846.6666 820.2083 L 846.6666 767.2916 L 820.2083 767.2916 L 820.2083 767.2916 L 793.74994 740.8333 L 767.2916 714.37494 L 740.8333 714.37494 L 687.9166 714.37494 L 687.9166 740.8333 L 687.9166 740.8333 L 661.4583 740.8333 Q 661.4583 767.2916 582.0833 820.2083 Q 476.24997 873.12494 449.79166 899.5833 Q 423.3333 926.0416 343.9583 873.12494 Q 238.12498 820.2083 211.66666 740.8333 Q 211.66666 687.9166 132.29166 634.99994 L 52.916664 608.5416 L 26.458332 582.0833 L 0.0 582.0833 L 0.0 502.7083 L 0.0 449.79166 L 26.458332 449.79166 L 26.458332 449.79166 L 26.458332 423.3333 L 0.0 423.3333 L 0.0 423.3333 L 0.0 396.87497 L 0.0 396.87497 L 0.0 396.87497 L 105.83333 423.3333 Q 185.20833 449.79166 211.66666 449.79166 L 238.12498 449.79166 L 238.12498 449.79166 L 264.5833 449.79166 L 264.5833 396.87497 Q 264.5833 343.9583 264.5833 291.04166 Q 264.5833 238.12498 343.9583 238.12498 L 449.79166 238.12498 L 449.79166 211.66666 L 476.24997 211.66666 L 476.24997 185.20833 L 476.24997 132.29166 L 449.79166 132.29166 L 449.79166 132.29166 L 423.3333 105.83333 Q 396.87497 79.37499 396.87497 52.916664 Q 370.41666 26.458332 423.3333 26.458332 z" svg:height="10.847916mm" draw:style-name="style-298" svg:viewBox="0.0 0.0 1243.5416 1084.7916" svg:width="12.435416mm" svg:x="12.699999mm" svg:y="144.72708mm"/>
          <draw:path svg:d="M 767.2916 26.458332 L 793.74994 0.0 L 926.0416 26.458332 Q 1058.3333 52.916664 1111.25 105.83333 Q 1164.1666 158.74998 1164.1666 185.20833 L 1164.1666 211.66666 L 1190.6249 211.66666 L 1190.6249 211.66666 L 1217.0833 238.12498 L 1243.5416 238.12498 L 1243.5416 238.12498 Q 1243.5416 264.5833 1269.9999 264.5833 L 1269.9999 264.5833 L 1455.2083 529.1666 Q 1640.4166 767.2916 1693.3333 793.74994 Q 1746.2499 846.6666 1746.2499 846.6666 L 1746.2499 873.12494 L 1772.7083 1137.7083 Q 1799.1666 1402.2916 1825.6249 1481.6666 Q 1852.0833 1561.0416 1957.9165 1640.4166 Q 2010.8333 1746.2499 2090.2083 1878.5416 Q 2143.125 2010.8333 2248.9583 2169.5833 Q 2381.2498 2301.875 2407.7083 2566.4583 Q 2434.1665 2831.0415 2566.4583 3016.2498 Q 2698.7498 3201.4583 2910.4165 3413.1248 Q 3148.5415 3651.2498 3174.9998 3651.2498 L 3174.9998 3651.2498 L 3227.9165 3624.7915 L 3254.3748 3624.7915 L 3307.2915 3624.7915 L 3360.2083 3651.2498 L 3360.2083 3651.2498 L 3386.6665 3651.2498 L 3386.6665 3651.2498 L 3386.6665 3651.2498 L 3386.6665 3677.7083 L 3386.6665 3677.7083 L 3386.6665 3704.1665 L 3386.6665 3730.6248 L 3386.6665 3757.0833 L 3386.6665 3783.5415 L 3360.2083 3809.9998 L 3333.7498 3836.4583 L 3333.7498 3836.4583 L 3333.7498 3862.9165 L 3333.7498 3862.9165 L 3333.7498 3862.9165 L 3307.2915 3915.833 L 3307.2915 3995.208 L 3280.8333 4021.6665 Q 3280.8333 4048.1248 3254.3748 4074.583 L 3254.3748 4074.583 L 3227.9165 4074.583 L 3174.9998 4074.583 L 3095.6248 4153.958 Q 3016.2498 4233.333 2989.7915 4392.083 Q 2936.8748 4577.2915 2910.4165 4577.2915 Q 2883.9583 4577.2915 2883.9583 4603.75 Q 2883.9583 4630.208 2698.7498 4656.6665 Q 2539.9998 4656.6665 2513.5415 4683.1245 Q 2513.5415 4709.583 2407.7083 4736.0415 Q 2301.875 4762.4995 2222.5 4762.4995 L 2169.5833 4762.4995 L 2169.5833 4788.958 L 2169.5833 4788.958 L 2143.125 4788.958 Q 2116.6665 4788.958 2063.75 4841.8745 Q 2010.8333 4921.2495 1931.4583 4947.708 Q 1852.0833 4974.1665 1746.2499 5132.9165 Q 1640.4166 5265.208 1613.9583 5318.1245 Q 1587.4999 5397.4995 1587.4999 5397.4995 L 1561.0416 5397.4995 L 1561.0416 5397.4995 Q 1534.5833 5397.4995 1534.5833 5397.4995 L 1534.5833 5423.958 L 1481.6666 5450.4165 Q 1402.2916 5450.4165 1402.2916 5503.333 Q 1375.8333 5556.2495 1375.8333 5582.708 L 1375.8333 5609.1665 L 1375.8333 5609.1665 L 1375.8333 5635.6245 L 1375.8333 5662.083 L 1375.8333 5688.5415 L 1375.8333 5714.9995 L 1375.8333 5714.9995 L 1322.9166 5873.7495 Q 1269.9999 6032.4995 1217.0833 6058.958 Q 1164.1666 6085.4165 1164.1666 6085.4165 L 1137.7083 6085.4165 L 1058.3333 6111.8745 Q 952.49994 6138.333 899.5833 6164.7915 Q 846.6666 6191.2495 846.6666 6217.708 L 846.6666 6244.1665 L 740.8333 6349.9995 Q 634.99994 6455.833 582.0833 6561.6665 Q 529.1666 6641.0415 529.1666 6720.4165 L 529.1666 6773.333 L 529.1666 6852.708 Q 502.7083 6932.083 476.24997 6932.083 Q 449.79166 6932.083 423.3333 7037.9165 Q 423.3333 7117.2915 423.3333 7143.7495 Q 423.3333 7170.208 449.79166 7223.1245 L 476.24997 7276.0415 L 476.24997 7355.4165 L 476.24997 7408.333 L 476.24997 7461.2495 Q 449.79166 7514.1665 317.49997 7646.458 Q 158.74998 7752.291 158.74998 7752.291 L 158.74998 7778.7495 L 158.74998 7778.7495 L 158.74998 7778.7495 L 132.29166 7778.7495 L 132.29166 7778.7495 L 132.29166 7805.208 L 105.83333 7805.208 L 105.83333 7831.666 L 105.83333 7858.1245 L 105.83333 7858.1245 L 105.83333 7884.583 L 79.37499 7884.583 L 52.916664 7884.583 L 52.916664 7911.041 L 52.916664 7911.041 L 26.458332 7884.583 L 0.0 7858.1245 L 0.0 7858.1245 L 0.0 7858.1245 L 0.0 4074.583 L 0.0 264.5833 L 0.0 264.5833 L 26.458332 264.5833 L 26.458332 238.12498 L 52.916664 238.12498 L 52.916664 238.12498 L 52.916664 264.5833 L 79.37499 264.5833 L 105.83333 264.5833 L 211.66666 264.5833 Q 291.04166 264.5833 370.41666 211.66666 Q 449.79166 158.74998 582.0833 105.83333 L 687.9166 52.916664 L 714.37494 52.916664 L 740.8333 52.916664 L 767.2916 26.458332 z" svg:height="79.11041mm" draw:style-name="style-299" svg:viewBox="0.0 0.0 3386.6665 7911.041" svg:width="33.866665mm" svg:x="0.0mm" svg:y="42.8625mm"/>
          <draw:path svg:d="M 291.04166 0.0 L 317.49997 0.0 L 291.04166 52.916664 Q 264.5833 132.29166 264.5833 158.74998 L 264.5833 211.66666 L 291.04166 211.66666 L 291.04166 211.66666 L 291.04166 238.12498 L 317.49997 238.12498 L 317.49997 238.12498 L 317.49997 264.5833 L 423.3333 396.87497 Q 529.1666 529.1666 555.625 529.1666 L 555.625 555.625 L 555.625 634.99994 L 582.0833 714.37494 L 582.0833 714.37494 L 582.0833 740.8333 L 582.0833 740.8333 L 582.0833 740.8333 L 608.5416 767.2916 L 634.99994 793.74994 L 634.99994 793.74994 L 634.99994 793.74994 L 634.99994 820.2083 Q 634.99994 820.2083 687.9166 846.6666 Q 714.37494 899.5833 793.74994 899.5833 Q 846.6666 899.5833 1084.7916 687.9166 Q 1322.9166 476.24997 1322.9166 449.79166 L 1322.9166 423.3333 L 1322.9166 423.3333 L 1322.9166 423.3333 L 1349.3749 396.87497 L 1375.8333 396.87497 L 1375.8333 423.3333 L 1375.8333 449.79166 L 1428.7499 449.79166 L 1455.2083 476.24997 L 1455.2083 476.24997 L 1481.6666 476.24997 L 1481.6666 476.24997 L 1481.6666 476.24997 L 1481.6666 502.7083 L 1481.6666 502.7083 L 1508.1249 502.7083 L 1508.1249 529.1666 L 1561.0416 529.1666 L 1613.9583 529.1666 L 1613.9583 555.625 L 1640.4166 555.625 L 1640.4166 555.625 L 1640.4166 582.0833 L 1640.4166 582.0833 L 1666.8749 582.0833 L 1666.8749 582.0833 L 1666.8749 582.0833 L 1666.8749 608.5416 L 1640.4166 608.5416 L 1640.4166 608.5416 L 1640.4166 634.99994 L 1640.4166 634.99994 L 1640.4166 634.99994 L 1613.9583 634.99994 L 1613.9583 634.99994 L 1613.9583 661.4583 L 1587.4999 661.4583 L 1587.4999 661.4583 L 1587.4999 687.9166 L 1561.0416 740.8333 Q 1534.5833 793.74994 1481.6666 793.74994 Q 1455.2083 793.74994 1481.6666 820.2083 Q 1481.6666 846.6666 1428.7499 846.6666 Q 1402.2916 846.6666 1375.8333 846.6666 L 1349.3749 846.6666 L 1349.3749 873.12494 L 1322.9166 873.12494 L 1322.9166 873.12494 L 1322.9166 899.5833 L 1322.9166 899.5833 L 1322.9166 899.5833 L 1296.4583 899.5833 L 1296.4583 899.5833 L 1296.4583 926.0416 L 1269.9999 926.0416 L 1269.9999 952.49994 L 1269.9999 1005.4166 L 1243.5416 1031.875 L 1243.5416 1058.3333 L 1322.9166 1058.3333 L 1375.8333 1058.3333 L 1375.8333 1058.3333 L 1375.8333 1058.3333 L 1375.8333 1084.7916 L 1375.8333 1084.7916 L 1349.3749 1084.7916 L 1349.3749 1111.25 L 1217.0833 1111.25 L 1084.7916 1111.25 L 1058.3333 1137.7083 L 1005.4166 1137.7083 L 1005.4166 1164.1666 L 1005.4166 1190.6249 L 899.5833 1190.6249 Q 793.74994 1217.0833 687.9166 1217.0833 Q 555.625 1217.0833 529.1666 1217.0833 Q 502.7083 1164.1666 476.24997 1111.25 Q 423.3333 1031.875 396.87497 1031.875 Q 370.41666 1005.4166 317.49997 926.0416 L 238.12498 820.2083 L 238.12498 793.74994 Q 238.12498 740.8333 185.20833 714.37494 Q 158.74998 687.9166 105.83333 582.0833 L 79.37499 502.7083 L 79.37499 476.24997 Q 52.916664 476.24997 52.916664 476.24997 L 52.916664 476.24997 L 52.916664 476.24997 Q 52.916664 449.79166 26.458332 449.79166 L 26.458332 449.79166 L 26.458332 423.3333 Q 0.0 423.3333 0.0 423.3333 Q 0.0 396.87497 0.0 264.5833 L 0.0 105.83333 L 0.0 105.83333 L 0.0 105.83333 L 0.0 79.37499 L 0.0 79.37499 L 26.458332 79.37499 L 26.458332 52.916664 L 26.458332 52.916664 L 52.916664 52.916664 L 52.916664 52.916664 L 52.916664 52.916664 L 52.916664 26.458332 L 52.916664 26.458332 L 52.916664 26.458332 L 52.916664 26.458332 L 79.37499 26.458332 L 79.37499 52.916664 L 132.29166 52.916664 Q 185.20833 105.83333 211.66666 52.916664 Q 264.5833 0.0 291.04166 0.0 z" svg:height="12.170833mm" draw:style-name="style-300" svg:viewBox="0.0 0.0 1666.8749 1217.0833" svg:width="16.668749mm" svg:x="82.549995mm" svg:y="233.36249mm"/>
          <draw:path svg:d="M 1349.3749 0.0 L 1349.3749 0.0 L 1428.7499 26.458332 Q 1534.5833 52.916664 1508.1249 79.37499 Q 1508.1249 105.83333 1534.5833 105.83333 Q 1561.0416 105.83333 1534.5833 185.20833 Q 1534.5833 264.5833 1640.4166 264.5833 Q 1772.7083 291.04166 1799.1666 343.9583 Q 1799.1666 396.87497 1799.1666 555.625 Q 1799.1666 714.37494 1799.1666 767.2916 Q 1799.1666 820.2083 1799.1666 846.6666 Q 1799.1666 873.12494 1852.0833 873.12494 Q 1878.5416 873.12494 1852.0833 1005.4166 Q 1852.0833 1164.1666 1825.6249 1164.1666 Q 1799.1666 1164.1666 1799.1666 1190.6249 Q 1799.1666 1217.0833 1825.6249 1217.0833 Q 1852.0833 1217.0833 1852.0833 1243.5416 Q 1852.0833 1269.9999 1799.1666 1269.9999 Q 1772.7083 1269.9999 1746.2499 1349.3749 Q 1746.2499 1428.7499 1719.7916 1481.6666 Q 1693.3333 1508.1249 1693.3333 1534.5833 Q 1693.3333 1587.4999 1719.7916 1587.4999 Q 1746.2499 1587.4999 1746.2499 1640.4166 Q 1746.2499 1719.7916 1799.1666 1746.2499 Q 1825.6249 1746.2499 1799.1666 1772.7083 Q 1772.7083 1772.7083 1772.7083 1825.6249 Q 1799.1666 1878.5416 1799.1666 1904.9999 L 1799.1666 1931.4583 L 1772.7083 1931.4583 L 1772.7083 1957.9165 L 1799.1666 1957.9165 L 1825.6249 1957.9165 L 1825.6249 1984.3749 L 1852.0833 1984.3749 L 1852.0833 2010.8333 L 1852.0833 2010.8333 L 1719.7916 2010.8333 Q 1587.4999 2010.8333 1534.5833 2010.8333 Q 1455.2083 2010.8333 1269.9999 2037.2915 Q 1111.25 2090.2083 1111.25 2143.125 Q 1111.25 2196.0415 1058.3333 2196.0415 Q 1031.875 2222.5 1058.3333 2248.9583 Q 1084.7916 2301.875 1005.4166 2328.3333 Q 952.49994 2381.2498 846.6666 2381.2498 L 714.37494 2381.2498 L 687.9166 2381.2498 L 661.4583 2381.2498 L 661.4583 2381.2498 L 634.99994 2381.2498 L 634.99994 2381.2498 L 634.99994 2381.2498 L 634.99994 2381.2498 Q 608.5416 2381.2498 582.0833 2328.3333 Q 555.625 2328.3333 502.7083 2196.0415 Q 423.3333 2090.2083 370.41666 2063.75 Q 317.49997 2010.8333 317.49997 1931.4583 Q 317.49997 1852.0833 317.49997 1852.0833 Q 291.04166 1825.6249 264.5833 1746.2499 Q 238.12498 1693.3333 185.20833 1613.9583 Q 132.29166 1534.5833 105.83333 1534.5833 L 79.37499 1508.1249 L 79.37499 1481.6666 Q 52.916664 1481.6666 52.916664 1481.6666 L 52.916664 1481.6666 L 52.916664 1455.2083 Q 52.916664 1428.7499 26.458332 1428.7499 L 0.0 1428.7499 L 0.0 1402.2916 Q 0.0 1375.8333 52.916664 1349.3749 Q 132.29166 1322.9166 158.74998 1190.6249 Q 211.66666 1084.7916 185.20833 1084.7916 Q 158.74998 1084.7916 158.74998 1005.4166 Q 158.74998 952.49994 132.29166 952.49994 Q 105.83333 952.49994 52.916664 873.12494 Q 0.0 793.74994 26.458332 714.37494 L 52.916664 634.99994 L 52.916664 634.99994 L 52.916664 634.99994 L 211.66666 555.625 Q 370.41666 476.24997 423.3333 502.7083 Q 449.79166 529.1666 476.24997 529.1666 Q 502.7083 529.1666 529.1666 476.24997 Q 529.1666 423.3333 608.5416 396.87497 Q 687.9166 370.41666 687.9166 343.9583 Q 687.9166 317.49997 740.8333 264.5833 Q 793.74994 238.12498 793.74994 158.74998 Q 793.74994 105.83333 820.2083 105.83333 Q 846.6666 105.83333 846.6666 132.29166 Q 873.12494 158.74998 899.5833 158.74998 Q 899.5833 185.20833 952.49994 158.74998 Q 978.95825 105.83333 1058.3333 79.37499 Q 1137.7083 52.916664 1243.5416 26.458332 Q 1349.3749 0.0 1349.3749 0.0 z" svg:height="23.812498mm" draw:style-name="style-301" svg:viewBox="0.0 0.0 1852.0833 2381.2498" svg:width="18.520832mm" svg:x="161.39583mm" svg:y="28.574999mm"/>
          <draw:path svg:d="M 264.5833 26.458332 L 317.49997 26.458332 L 449.79166 52.916664 Q 582.0833 52.916664 582.0833 105.83333 Q 582.0833 158.74998 634.99994 211.66666 Q 687.9166 211.66666 687.9166 238.12498 L 687.9166 238.12498 L 582.0833 238.12498 Q 449.79166 264.5833 264.5833 264.5833 Q 52.916664 264.5833 52.916664 317.49997 L 52.916664 343.9583 L 79.37499 370.41666 L 79.37499 396.87497 L 52.916664 396.87497 L 26.458332 396.87497 L 26.458332 370.41666 L 0.0 343.9583 L 0.0 343.9583 L 0.0 343.9583 L 0.0 264.5833 L 0.0 211.66666 L 26.458332 158.74998 L 26.458332 79.37499 L 52.916664 26.458332 Q 105.83333 0.0 158.74998 0.0 Q 211.66666 0.0 264.5833 26.458332 z" svg:height="3.9687498mm" draw:style-name="style-302" svg:viewBox="0.0 0.0 687.9166 396.87497" svg:width="6.879166mm" svg:x="187.85416mm" svg:y="189.97083mm"/>
          <draw:path svg:d="M 79.37499 0.0 L 105.83333 26.458332 L 105.83333 26.458332 L 132.29166 26.458332 L 132.29166 26.458332 L 132.29166 52.916664 L 132.29166 52.916664 L 132.29166 52.916664 L 158.74998 52.916664 L 158.74998 52.916664 L 158.74998 79.37499 L 185.20833 79.37499 L 185.20833 79.37499 L 185.20833 105.83333 L 238.12498 105.83333 Q 291.04166 105.83333 396.87497 132.29166 L 529.1666 132.29166 L 555.625 132.29166 L 582.0833 105.83333 L 608.5416 105.83333 L 634.99994 105.83333 L 634.99994 132.29166 Q 661.4583 158.74998 608.5416 264.5833 Q 555.625 343.9583 582.0833 370.41666 Q 608.5416 370.41666 608.5416 396.87497 L 608.5416 423.3333 L 608.5416 423.3333 Q 608.5416 423.3333 582.0833 476.24997 Q 582.0833 502.7083 502.7083 502.7083 L 423.3333 502.7083 L 449.79166 582.0833 Q 476.24997 634.99994 449.79166 661.4583 L 449.79166 661.4583 L 423.3333 661.4583 Q 396.87497 634.99994 370.41666 634.99994 Q 343.9583 634.99994 317.49997 529.1666 Q 291.04166 476.24997 185.20833 502.7083 L 79.37499 529.1666 L 79.37499 529.1666 L 52.916664 529.1666 L 26.458332 529.1666 L 0.0 529.1666 L 0.0 476.24997 Q 26.458332 423.3333 26.458332 370.41666 L 26.458332 343.9583 L 26.458332 317.49997 Q 26.458332 317.49997 26.458332 264.5833 L 0.0 211.66666 L 26.458332 211.66666 L 26.458332 211.66666 L 26.458332 185.20833 Q 26.458332 185.20833 0.0 185.20833 L 0.0 185.20833 L 0.0 158.74998 Q 26.458332 105.83333 26.458332 105.83333 Q 26.458332 79.37499 26.458332 52.916664 Q 26.458332 0.0 79.37499 0.0 z" svg:height="6.614583mm" draw:style-name="style-303" svg:viewBox="0.0 0.0 634.99994 661.4583" svg:width="6.3499994mm" svg:x="173.30208mm" svg:y="228.07082mm"/>
          <draw:path svg:d="M 1058.3333 52.916664 L 1190.6249 52.916664 L 1190.6249 52.916664 L 1190.6249 52.916664 L 1322.9166 185.20833 Q 1481.6666 317.49997 1561.0416 370.41666 Q 1666.8749 423.3333 1693.3333 423.3333 L 1719.7916 423.3333 L 1719.7916 449.79166 L 1746.2499 449.79166 L 1719.7916 502.7083 Q 1719.7916 555.625 1693.3333 582.0833 Q 1640.4166 582.0833 1640.4166 608.5416 Q 1640.4166 634.99994 1693.3333 608.5416 Q 1772.7083 608.5416 1772.7083 687.9166 Q 1772.7083 740.8333 1772.7083 820.2083 Q 1799.1666 899.5833 1957.9165 952.49994 Q 2169.5833 1005.4166 2169.5833 1058.3333 Q 2169.5833 1084.7916 2275.4165 1111.25 Q 2354.7915 1137.7083 2381.2498 1190.6249 Q 2434.1665 1269.9999 2487.0833 1269.9999 L 2513.5415 1269.9999 L 2539.9998 1243.5416 L 2592.9165 1217.0833 L 2592.9165 1217.0833 L 2592.9165 1217.0833 L 2619.3748 1217.0833 L 2619.3748 1217.0833 L 2619.3748 1190.6249 L 2645.8333 1190.6249 L 2645.8333 1190.6249 L 2645.8333 1164.1666 L 2698.7498 1164.1666 L 2725.2083 1164.1666 L 2725.2083 1111.25 L 2698.7498 1058.3333 L 2698.7498 1058.3333 L 2698.7498 1058.3333 L 2725.2083 1031.875 L 2751.6665 1031.875 L 2751.6665 1031.875 L 2751.6665 1031.875 L 2778.1248 1031.875 L 2778.1248 1058.3333 L 2778.1248 1058.3333 L 2804.5833 1058.3333 L 2804.5833 1084.7916 L 2804.5833 1111.25 L 2857.4998 1243.5416 Q 2910.4165 1375.8333 3016.2498 1587.4999 Q 3069.1665 1799.1666 3122.0833 1904.9999 Q 3122.0833 2010.8333 3201.4583 2063.75 Q 3280.8333 2143.125 3280.8333 2196.0415 Q 3333.7498 2248.9583 3333.7498 2301.875 L 3333.7498 2354.7915 L 3333.7498 2354.7915 Q 3333.7498 2354.7915 3280.8333 2407.7083 Q 3227.9165 2434.1665 3201.4583 2539.9998 Q 3174.9998 2619.3748 3095.6248 2725.2083 Q 3016.2498 2831.0415 2804.5833 2883.9583 Q 2592.9165 2910.4165 2566.4583 2963.3333 Q 2539.9998 2989.7915 2487.0833 2989.7915 Q 2434.1665 3016.2498 2381.2498 2963.3333 Q 2301.875 2910.4165 2222.5 2910.4165 L 2116.6665 2910.4165 L 2116.6665 2883.9583 L 2116.6665 2883.9583 L 2090.2083 2883.9583 L 2090.2083 2857.4998 L 2063.75 2857.4998 L 2037.2915 2857.4998 L 2037.2915 2857.4998 Q 2010.8333 2831.0415 2010.8333 2831.0415 L 2010.8333 2831.0415 L 2010.8333 2804.5833 Q 2010.8333 2804.5833 1984.3749 2804.5833 L 1984.3749 2804.5833 L 1957.9165 2804.5833 Q 1904.9999 2804.5833 1878.5416 2725.2083 L 1852.0833 2645.8333 L 1852.0833 2645.8333 L 1852.0833 2645.8333 L 1825.6249 2645.8333 L 1799.1666 2645.8333 L 1772.7083 2645.8333 L 1746.2499 2645.8333 L 1746.2499 2672.2915 L 1746.2499 2672.2915 L 1693.3333 2778.1248 Q 1666.8749 2857.4998 1587.4999 3016.2498 Q 1508.1249 3122.0833 1428.7499 3174.9998 Q 1322.9166 3201.4583 1322.9166 3280.8333 Q 1322.9166 3386.6665 1322.9166 3439.5833 L 1322.9166 3492.4998 L 1322.9166 3518.9583 L 1322.9166 3545.4165 L 1296.4583 3598.3333 L 1296.4583 3651.2498 L 1296.4583 3651.2498 L 1269.9999 3651.2498 L 1269.9999 3571.8748 L 1269.9999 3492.4998 L 1243.5416 3439.5833 Q 1217.0833 3360.2083 1217.0833 3280.8333 Q 1217.0833 3227.9165 1164.1666 3174.9998 Q 1111.25 3122.0833 1005.4166 3069.1665 Q 899.5833 3016.2498 899.5833 2963.3333 Q 899.5833 2910.4165 846.6666 2883.9583 Q 793.74994 2857.4998 634.99994 2804.5833 Q 502.7083 2804.5833 370.41666 2725.2083 L 211.66666 2645.8333 L 211.66666 2645.8333 L 211.66666 2645.8333 L 158.74998 2619.3748 L 132.29166 2592.9165 L 105.83333 2592.9165 L 79.37499 2592.9165 L 79.37499 2566.4583 L 52.916664 2566.4583 L 52.916664 2539.9998 L 52.916664 2513.5415 L 52.916664 2487.0833 L 52.916664 2487.0833 L 79.37499 2487.0833 L 79.37499 2487.0833 L 105.83333 2487.0833 L 158.74998 2487.0833 L 158.74998 2487.0833 L 158.74998 2487.0833 L 185.20833 2487.0833 L 185.20833 2487.0833 L 211.66666 2513.5415 L 238.12498 2539.9998 L 423.3333 2539.9998 Q 582.0833 2539.9998 608.5416 2539.9998 L 634.99994 2539.9998 L 661.4583 2513.5415 L 687.9166 2487.0833 L 687.9166 2487.0833 L 687.9166 2487.0833 L 714.37494 2460.6248 L 740.8333 2434.1665 L 740.8333 2381.2498 Q 740.8333 2301.875 714.37494 2222.5 Q 687.9166 2143.125 529.1666 1666.8749 Q 370.41666 1190.6249 343.9583 1190.6249 Q 317.49997 1164.1666 291.04166 1084.7916 Q 264.5833 978.95825 158.74998 873.12494 L 105.83333 767.2916 L 79.37499 740.8333 L 52.916664 714.37494 L 52.916664 687.9166 L 52.916664 661.4583 L 26.458332 661.4583 L 26.458332 634.99994 L 26.458332 634.99994 L 0.0 634.99994 L 0.0 608.5416 L 0.0 582.0833 L 26.458332 582.0833 L 52.916664 582.0833 L 52.916664 608.5416 L 52.916664 634.99994 L 79.37499 634.99994 L 79.37499 634.99994 L 79.37499 661.4583 L 105.83333 661.4583 L 105.83333 661.4583 L 105.83333 687.9166 L 105.83333 687.9166 L 105.83333 687.9166 L 132.29166 687.9166 L 132.29166 687.9166 L 158.74998 687.9166 L 211.66666 687.9166 L 211.66666 687.9166 L 211.66666 687.9166 L 238.12498 687.9166 L 238.12498 687.9166 L 211.66666 661.4583 Q 185.20833 661.4583 211.66666 608.5416 Q 211.66666 529.1666 343.9583 476.24997 Q 476.24997 423.3333 529.1666 317.49997 Q 582.0833 238.12498 608.5416 158.74998 Q 634.99994 79.37499 634.99994 79.37499 Q 687.9166 79.37499 687.9166 52.916664 Q 687.9166 26.458332 793.74994 0.0 Q 899.5833 -26.458332 899.5833 0.0 Q 899.5833 52.916664 1058.3333 52.916664 z M 1931.4583 2196.0415 L 1957.9165 2169.5833 L 2037.2915 2196.0415 Q 2116.6665 2222.5 2169.5833 2328.3333 Q 2222.5 2434.1665 2301.875 2460.6248 Q 2381.2498 2487.0833 2354.7915 2539.9998 Q 2328.3333 2539.9998 2169.5833 2539.9998 Q 2037.2915 2539.9998 1957.9165 2487.0833 Q 1878.5416 2460.6248 1904.9999 2328.3333 Q 1904.9999 2222.5 1931.4583 2196.0415 z" svg:height="36.512497mm" draw:style-name="style-304" svg:viewBox="0.0 0.0 3333.7498 3651.2498" svg:width="33.337498mm" svg:x="59.266663mm" svg:y="85.19583mm"/>
          <draw:path svg:d="M 370.41666 79.37499 L 343.9583 0.0 L 423.3333 26.458332 Q 502.7083 52.916664 608.5416 52.916664 L 714.37494 52.916664 L 714.37494 52.916664 L 714.37494 52.916664 L 740.8333 52.916664 L 740.8333 52.916664 L 740.8333 26.458332 L 767.2916 26.458332 L 767.2916 26.458332 L 767.2916 0.0 L 793.74994 0.0 L 820.2083 0.0 L 820.2083 26.458332 L 820.2083 26.458332 L 793.74994 26.458332 L 793.74994 52.916664 L 793.74994 52.916664 L 767.2916 52.916664 L 767.2916 52.916664 L 767.2916 52.916664 L 767.2916 79.37499 L 767.2916 79.37499 L 793.74994 79.37499 L 793.74994 105.83333 L 873.12494 79.37499 Q 926.0416 79.37499 952.49994 52.916664 Q 978.95825 52.916664 978.95825 79.37499 Q 978.95825 105.83333 1005.4166 105.83333 Q 1031.875 132.29166 1058.3333 158.74998 L 1058.3333 158.74998 L 1031.875 158.74998 L 1031.875 158.74998 L 1031.875 185.20833 L 1031.875 185.20833 L 1058.3333 185.20833 L 1058.3333 211.66666 L 1058.3333 370.41666 Q 1031.875 529.1666 1005.4166 555.625 Q 952.49994 582.0833 952.49994 608.5416 Q 952.49994 634.99994 899.5833 634.99994 Q 846.6666 634.99994 820.2083 661.4583 Q 820.2083 687.9166 820.2083 714.37494 Q 793.74994 740.8333 820.2083 740.8333 Q 873.12494 767.2916 846.6666 846.6666 Q 820.2083 926.0416 793.74994 926.0416 Q 767.2916 926.0416 793.74994 1005.4166 Q 820.2083 1084.7916 767.2916 1111.25 Q 740.8333 1111.25 740.8333 1164.1666 Q 740.8333 1217.0833 634.99994 1243.5416 Q 502.7083 1269.9999 502.7083 1296.4583 L 502.7083 1322.9166 L 502.7083 1322.9166 Q 502.7083 1322.9166 476.24997 1296.4583 Q 449.79166 1269.9999 343.9583 1243.5416 L 238.12498 1243.5416 L 238.12498 1164.1666 L 238.12498 1111.25 L 238.12498 1111.25 L 238.12498 1084.7916 L 238.12498 1084.7916 L 238.12498 1058.3333 L 238.12498 1058.3333 L 238.12498 1058.3333 L 211.66666 1058.3333 Q 211.66666 1058.3333 185.20833 1058.3333 Q 132.29166 1058.3333 132.29166 1005.4166 Q 132.29166 926.0416 52.916664 899.5833 Q 0.0 846.6666 0.0 820.2083 L 0.0 793.74994 L 26.458332 793.74994 Q 79.37499 793.74994 79.37499 582.0833 L 105.83333 396.87497 L 132.29166 396.87497 L 158.74998 370.41666 L 158.74998 370.41666 L 185.20833 370.41666 L 185.20833 370.41666 L 185.20833 370.41666 L 185.20833 343.9583 L 185.20833 343.9583 L 211.66666 343.9583 L 211.66666 317.49997 L 211.66666 317.49997 L 238.12498 317.49997 L 238.12498 317.49997 L 238.12498 317.49997 L 238.12498 343.9583 L 238.12498 343.9583 L 238.12498 317.49997 L 238.12498 264.5833 L 238.12498 264.5833 L 238.12498 264.5833 L 238.12498 238.12498 Q 238.12498 238.12498 238.12498 211.66666 Q 238.12498 158.74998 317.49997 158.74998 Q 396.87497 158.74998 370.41666 79.37499 z" svg:height="13.229166mm" draw:style-name="style-305" svg:viewBox="0.0 0.0 1058.3333 1322.9166" svg:width="10.583333mm" svg:x="129.38124mm" svg:y="97.89583mm"/>
          <draw:path svg:d="M 502.7083 26.458332 L 529.1666 0.0 L 582.0833 0.0 Q 634.99994 0.0 661.4583 132.29166 Q 661.4583 264.5833 687.9166 317.49997 L 687.9166 370.41666 L 661.4583 370.41666 L 634.99994 370.41666 L 634.99994 370.41666 Q 608.5416 343.9583 608.5416 317.49997 Q 582.0833 317.49997 502.7083 291.04166 Q 449.79166 264.5833 423.3333 317.49997 Q 396.87497 317.49997 238.12498 343.9583 L 105.83333 370.41666 L 79.37499 370.41666 L 52.916664 370.41666 L 26.458332 370.41666 L 0.0 370.41666 L 0.0 343.9583 L 26.458332 317.49997 L 26.458332 317.49997 L 26.458332 317.49997 L 26.458332 291.04166 L 26.458332 291.04166 L 52.916664 291.04166 L 52.916664 264.5833 L 79.37499 264.5833 L 105.83333 264.5833 L 132.29166 238.12498 L 158.74998 211.66666 L 158.74998 211.66666 L 185.20833 211.66666 L 185.20833 211.66666 L 185.20833 211.66666 L 291.04166 105.83333 Q 396.87497 52.916664 423.3333 26.458332 L 449.79166 26.458332 L 502.7083 26.458332 z" svg:height="3.7041664mm" draw:style-name="style-306" svg:viewBox="0.0 0.0 687.9166 370.41666" svg:width="6.879166mm" svg:x="176.47708mm" svg:y="52.916664mm"/>
          <draw:path svg:d="M 608.5416 608.5416 L 608.5416 634.99994 L 582.0833 634.99994 L 555.625 634.99994 L 555.625 608.5416 L 529.1666 608.5416 L 529.1666 608.5416 L 529.1666 608.5416 L 529.1666 608.5416 Q 529.1666 582.0833 423.3333 608.5416 Q 317.49997 634.99994 317.49997 608.5416 Q 317.49997 582.0833 264.5833 582.0833 Q 238.12498 582.0833 211.66666 634.99994 L 158.74998 687.9166 L 158.74998 687.9166 Q 158.74998 661.4583 132.29166 661.4583 L 132.29166 661.4583 L 132.29166 634.99994 Q 105.83333 634.99994 105.83333 608.5416 L 105.83333 582.0833 L 79.37499 582.0833 L 79.37499 582.0833 L 79.37499 555.625 L 52.916664 555.625 L 52.916664 476.24997 L 52.916664 396.87497 L 185.20833 396.87497 L 317.49997 396.87497 L 317.49997 370.41666 L 317.49997 343.9583 L 291.04166 343.9583 L 291.04166 317.49997 L 291.04166 317.49997 L 264.5833 317.49997 L 264.5833 317.49997 L 264.5833 317.49997 L 264.5833 291.04166 L 264.5833 291.04166 L 238.12498 291.04166 L 238.12498 264.5833 L 238.12498 264.5833 Q 211.66666 264.5833 105.83333 158.74998 L 0.0 79.37499 L 0.0 52.916664 Q 0.0 0.0 52.916664 0.0 Q 132.29166 0.0 238.12498 105.83333 Q 343.9583 211.66666 449.79166 264.5833 Q 582.0833 317.49997 582.0833 370.41666 Q 634.99994 423.3333 634.99994 529.1666 Q 634.99994 608.5416 608.5416 608.5416 z" svg:height="6.879166mm" draw:style-name="style-307" svg:viewBox="0.0 0.0 634.99994 687.9166" svg:width="6.3499994mm" svg:x="157.16249mm" svg:y="78.316666mm"/>
          <draw:path svg:d="M 1322.9166 0.0 L 1322.9166 0.0 L 1322.9166 26.458332 L 1322.9166 52.916664 L 1402.2916 79.37499 Q 1481.6666 105.83333 1481.6666 158.74998 L 1481.6666 211.66666 L 1455.2083 211.66666 L 1455.2083 238.12498 L 1428.7499 264.5833 Q 1428.7499 317.49997 1349.3749 343.9583 Q 1269.9999 343.9583 1322.9166 396.87497 Q 1322.9166 476.24997 1322.9166 529.1666 Q 1322.9166 582.0833 1349.3749 608.5416 Q 1375.8333 608.5416 1402.2916 661.4583 Q 1402.2916 687.9166 1428.7499 687.9166 Q 1481.6666 687.9166 1481.6666 793.74994 Q 1508.1249 873.12494 1534.5833 899.5833 Q 1587.4999 899.5833 1587.4999 926.0416 L 1587.4999 952.49994 L 1640.4166 952.49994 Q 1693.3333 952.49994 1719.7916 899.5833 Q 1746.2499 873.12494 1825.6249 873.12494 Q 1904.9999 899.5833 1904.9999 952.49994 Q 1931.4583 1005.4166 2010.8333 1005.4166 Q 2116.6665 978.95825 2143.125 1005.4166 L 2169.5833 1005.4166 L 2169.5833 1005.4166 L 2169.5833 1031.875 L 2275.4165 1031.875 Q 2354.7915 1031.875 2328.3333 1084.7916 Q 2275.4165 1164.1666 2301.875 1402.2916 Q 2328.3333 1640.4166 2354.7915 1719.7916 Q 2381.2498 1825.6249 2434.1665 1852.0833 Q 2513.5415 1878.5416 2513.5415 1904.9999 Q 2539.9998 1931.4583 2539.9998 1957.9165 L 2539.9998 1984.3749 L 2539.9998 2010.8333 L 2539.9998 2037.2915 L 2539.9998 2037.2915 L 2539.9998 2037.2915 L 2539.9998 2063.75 L 2539.9998 2063.75 L 2460.6248 2063.75 Q 2381.2498 2090.2083 2328.3333 2143.125 L 2301.875 2196.0415 L 2275.4165 2196.0415 Q 2248.9583 2196.0415 2196.0415 2196.0415 Q 2143.125 2196.0415 2143.125 2222.5 Q 2143.125 2248.9583 1957.9165 2248.9583 Q 1799.1666 2248.9583 1799.1666 2301.875 Q 1772.7083 2354.7915 1746.2499 2354.7915 Q 1719.7916 2354.7915 1719.7916 2301.875 Q 1719.7916 2275.4165 1640.4166 2301.875 L 1534.5833 2301.875 L 1534.5833 2328.3333 L 1534.5833 2328.3333 L 1508.1249 2407.7083 Q 1481.6666 2513.5415 1508.1249 2539.9998 Q 1534.5833 2566.4583 1455.2083 2566.4583 Q 1375.8333 2592.9165 1375.8333 2619.3748 Q 1402.2916 2672.2915 1375.8333 2672.2915 L 1322.9166 2672.2915 L 1296.4583 2672.2915 Q 1269.9999 2672.2915 1269.9999 2619.3748 Q 1269.9999 2592.9165 1217.0833 2592.9165 Q 1137.7083 2566.4583 1111.25 2645.8333 Q 1084.7916 2725.2083 952.49994 2698.7498 Q 820.2083 2672.2915 793.74994 2672.2915 L 740.8333 2672.2915 L 740.8333 2645.8333 Q 740.8333 2645.8333 687.9166 2619.3748 L 687.9166 2592.9165 L 661.4583 2592.9165 L 661.4583 2592.9165 L 661.4583 2566.4583 L 634.99994 2566.4583 L 634.99994 2566.4583 L 634.99994 2566.4583 L 634.99994 2566.4583 L 634.99994 2566.4583 L 634.99994 2539.9998 Q 634.99994 2513.5415 634.99994 2460.6248 Q 634.99994 2381.2498 687.9166 2301.875 Q 714.37494 2222.5 740.8333 2222.5 L 793.74994 2222.5 L 793.74994 2196.0415 L 793.74994 2169.5833 L 767.2916 2169.5833 Q 740.8333 2143.125 687.9166 2143.125 Q 661.4583 2143.125 608.5416 2037.2915 Q 555.625 1931.4583 555.625 1878.5416 L 555.625 1878.5416 L 555.625 1852.0833 L 582.0833 1852.0833 L 582.0833 1852.0833 L 582.0833 1825.6249 L 582.0833 1825.6249 L 582.0833 1825.6249 L 608.5416 1799.1666 L 634.99994 1772.7083 L 634.99994 1746.2499 L 634.99994 1719.7916 L 608.5416 1719.7916 L 608.5416 1719.7916 L 582.0833 1746.2499 L 555.625 1772.7083 L 555.625 1772.7083 L 529.1666 1772.7083 L 529.1666 1772.7083 L 529.1666 1772.7083 L 476.24997 1799.1666 L 449.79166 1799.1666 L 449.79166 1878.5416 L 423.3333 1931.4583 L 423.3333 1931.4583 L 423.3333 1931.4583 L 370.41666 1931.4583 L 317.49997 1931.4583 L 317.49997 1931.4583 L 317.49997 1931.4583 L 370.41666 1931.4583 L 396.87497 1931.4583 L 396.87497 1878.5416 L 370.41666 1852.0833 L 370.41666 1799.1666 Q 370.41666 1746.2499 423.3333 1719.7916 Q 476.24997 1693.3333 476.24997 1587.4999 L 502.7083 1481.6666 L 423.3333 1481.6666 Q 317.49997 1481.6666 291.04166 1402.2916 L 264.5833 1296.4583 L 264.5833 1322.9166 Q 264.5833 1322.9166 158.74998 1349.3749 L 79.37499 1402.2916 L 79.37499 1402.2916 L 79.37499 1402.2916 L 52.916664 1375.8333 L 26.458332 1349.3749 L 26.458332 1349.3749 L 0.0 1349.3749 L 0.0 1349.3749 L 0.0 1349.3749 L 0.0 1322.9166 L 0.0 1322.9166 L 0.0 1243.5416 L 0.0 1190.6249 L 0.0 1190.6249 L 0.0 1190.6249 L 52.916664 1217.0833 Q 132.29166 1217.0833 132.29166 1164.1666 Q 132.29166 1084.7916 105.83333 1031.875 Q 105.83333 978.95825 132.29166 978.95825 Q 158.74998 978.95825 158.74998 820.2083 L 132.29166 687.9166 L 317.49997 661.4583 Q 476.24997 634.99994 529.1666 582.0833 Q 555.625 555.625 582.0833 555.625 Q 634.99994 555.625 634.99994 502.7083 Q 634.99994 449.79166 714.37494 502.7083 Q 793.74994 529.1666 793.74994 423.3333 Q 846.6666 317.49997 846.6666 317.49997 Q 899.5833 317.49997 899.5833 291.04166 Q 899.5833 264.5833 978.95825 317.49997 Q 1031.875 370.41666 1031.875 291.04166 Q 1031.875 211.66666 1084.7916 185.20833 Q 1164.1666 185.20833 1164.1666 158.74998 Q 1164.1666 132.29166 1217.0833 79.37499 Q 1296.4583 26.458332 1322.9166 0.0 z M 952.49994 1746.2499 Q 1031.875 1719.7916 1031.875 1746.2499 Q 1058.3333 1772.7083 978.95825 1799.1666 Q 926.0416 1825.6249 899.5833 1799.1666 Q 899.5833 1746.2499 952.49994 1746.2499 z" svg:height="26.9875mm" draw:style-name="style-308" svg:viewBox="0.0 0.0 2539.9998 2698.7498" svg:width="25.399998mm" svg:x="126.470825mm" svg:y="115.09374mm"/>
          <draw:path svg:d="M 423.3333 0.0 L 449.79166 0.0 L 449.79166 0.0 L 449.79166 0.0 L 449.79166 26.458332 L 476.24997 26.458332 L 476.24997 26.458332 L 476.24997 52.916664 L 476.24997 52.916664 L 476.24997 52.916664 L 502.7083 52.916664 L 502.7083 79.37499 L 502.7083 79.37499 L 476.24997 79.37499 L 476.24997 105.83333 L 476.24997 132.29166 L 502.7083 132.29166 L 502.7083 158.74998 L 502.7083 158.74998 L 529.1666 158.74998 L 529.1666 158.74998 L 529.1666 158.74998 L 529.1666 185.20833 L 529.1666 185.20833 L 555.625 185.20833 L 555.625 211.66666 L 555.625 211.66666 L 582.0833 211.66666 L 582.0833 211.66666 L 582.0833 211.66666 L 634.99994 291.04166 Q 687.9166 343.9583 687.9166 396.87497 Q 661.4583 476.24997 687.9166 476.24997 Q 687.9166 502.7083 687.9166 529.1666 Q 687.9166 555.625 687.9166 582.0833 L 687.9166 608.5416 L 714.37494 634.99994 L 714.37494 687.9166 L 687.9166 687.9166 L 687.9166 687.9166 L 687.9166 661.4583 L 687.9166 661.4583 L 661.4583 661.4583 Q 661.4583 634.99994 634.99994 661.4583 Q 582.0833 661.4583 502.7083 687.9166 Q 396.87497 714.37494 396.87497 687.9166 Q 396.87497 661.4583 370.41666 661.4583 Q 317.49997 687.9166 238.12498 740.8333 L 158.74998 793.74994 L 158.74998 820.2083 L 158.74998 820.2083 L 132.29166 820.2083 L 132.29166 820.2083 L 105.83333 820.2083 L 105.83333 846.6666 L 105.83333 846.6666 L 105.83333 846.6666 L 105.83333 846.6666 L 79.37499 846.6666 L 52.916664 846.6666 L 0.0 846.6666 L 0.0 846.6666 L 0.0 846.6666 L 0.0 740.8333 Q 0.0 634.99994 52.916664 529.1666 Q 158.74998 423.3333 105.83333 343.9583 Q 105.83333 264.5833 52.916664 238.12498 L 0.0 211.66666 L 0.0 211.66666 L 0.0 211.66666 L 52.916664 185.20833 Q 105.83333 158.74998 105.83333 132.29166 Q 105.83333 105.83333 132.29166 105.83333 Q 158.74998 105.83333 158.74998 79.37499 Q 158.74998 52.916664 185.20833 52.916664 Q 211.66666 52.916664 211.66666 26.458332 Q 238.12498 0.0 317.49997 0.0 Q 396.87497 0.0 423.3333 0.0 z M 343.9583 185.20833 Q 449.79166 158.74998 502.7083 211.66666 Q 529.1666 264.5833 555.625 317.49997 Q 555.625 370.41666 423.3333 343.9583 Q 264.5833 291.04166 264.5833 238.12498 Q 264.5833 185.20833 343.9583 185.20833 z" svg:height="8.466666mm" draw:style-name="style-309" svg:viewBox="0.0 0.0 714.37494 846.6666" svg:width="7.1437497mm" svg:x="185.20833mm" svg:y="162.98332mm"/>
          <draw:path svg:d="M 79.37499 238.12498 L 52.916664 0.0 L 79.37499 0.0 Q 105.83333 0.0 105.83333 26.458332 Q 132.29166 52.916664 132.29166 52.916664 L 132.29166 52.916664 L 132.29166 132.29166 L 132.29166 211.66666 L 158.74998 264.5833 L 158.74998 291.04166 L 291.04166 317.49997 Q 396.87497 370.41666 423.3333 370.41666 Q 449.79166 396.87497 449.79166 423.3333 L 449.79166 423.3333 L 396.87497 423.3333 Q 343.9583 423.3333 343.9583 529.1666 Q 343.9583 634.99994 343.9583 661.4583 L 343.9583 687.9166 L 396.87497 687.9166 L 423.3333 687.9166 L 423.3333 714.37494 L 449.79166 714.37494 L 449.79166 767.2916 Q 449.79166 793.74994 449.79166 820.2083 Q 449.79166 820.2083 476.24997 846.6666 L 476.24997 846.6666 L 476.24997 846.6666 L 476.24997 873.12494 L 423.3333 873.12494 Q 370.41666 873.12494 370.41666 899.5833 L 343.9583 952.49994 L 343.9583 952.49994 L 343.9583 952.49994 L 343.9583 978.95825 L 343.9583 978.95825 L 317.49997 1005.4166 L 291.04166 1031.875 L 291.04166 1111.25 L 291.04166 1190.6249 L 291.04166 1190.6249 L 291.04166 1190.6249 L 264.5833 1137.7083 L 238.12498 1084.7916 L 238.12498 1005.4166 Q 238.12498 952.49994 158.74998 926.0416 Q 105.83333 899.5833 105.83333 793.74994 Q 105.83333 714.37494 52.916664 714.37494 Q 0.0 687.9166 0.0 608.5416 Q -26.458332 502.7083 26.458332 476.24997 Q 79.37499 476.24997 79.37499 238.12498 z" svg:height="11.906249mm" draw:style-name="style-310" svg:viewBox="0.0 0.0 476.24997 1190.6249" svg:width="4.7625mm" svg:x="192.35207mm" svg:y="126.99999mm"/>
          <draw:path svg:d="M 529.1666 79.37499 L 529.1666 79.37499 L 555.625 132.29166 Q 555.625 158.74998 608.5416 185.20833 Q 634.99994 185.20833 661.4583 264.5833 Q 714.37494 317.49997 687.9166 396.87497 Q 661.4583 476.24997 661.4583 608.5416 Q 661.4583 740.8333 714.37494 740.8333 Q 793.74994 714.37494 793.74994 793.74994 L 793.74994 873.12494 L 793.74994 873.12494 L 767.2916 873.12494 L 767.2916 926.0416 L 767.2916 978.95825 L 740.8333 1005.4166 Q 714.37494 1005.4166 687.9166 1058.3333 L 661.4583 1137.7083 L 661.4583 1137.7083 L 661.4583 1111.25 L 634.99994 1111.25 L 608.5416 1111.25 L 582.0833 1111.25 L 555.625 1111.25 L 555.625 1111.25 L 555.625 1111.25 L 582.0833 1111.25 L 582.0833 1111.25 L 582.0833 1137.7083 L 555.625 1137.7083 L 555.625 1137.7083 L 555.625 1164.1666 L 529.1666 1164.1666 L 502.7083 1164.1666 L 449.79166 1164.1666 L 396.87497 1164.1666 L 396.87497 1137.7083 Q 396.87497 1111.25 343.9583 1031.875 Q 317.49997 952.49994 291.04166 952.49994 Q 264.5833 952.49994 238.12498 873.12494 Q 185.20833 793.74994 132.29166 767.2916 L 79.37499 740.8333 L 79.37499 740.8333 Q 52.916664 740.8333 26.458332 714.37494 L 0.0 687.9166 L 0.0 687.9166 L 26.458332 687.9166 L 26.458332 687.9166 L 26.458332 687.9166 L 26.458332 661.4583 Q 26.458332 661.4583 79.37499 608.5416 Q 132.29166 529.1666 158.74998 449.79166 Q 185.20833 370.41666 185.20833 396.87497 Q 211.66666 423.3333 211.66666 370.41666 Q 211.66666 370.41666 185.20833 291.04166 L 132.29166 211.66666 L 132.29166 211.66666 L 132.29166 211.66666 L 158.74998 211.66666 L 158.74998 211.66666 L 158.74998 238.12498 L 185.20833 238.12498 L 185.20833 238.12498 L 185.20833 264.5833 L 238.12498 264.5833 L 291.04166 264.5833 L 291.04166 238.12498 L 291.04166 238.12498 L 317.49997 158.74998 Q 343.9583 105.83333 396.87497 52.916664 Q 449.79166 26.458332 449.79166 0.0 Q 449.79166 -26.458332 502.7083 26.458332 Q 502.7083 79.37499 529.1666 79.37499 z" svg:height="11.641666mm" draw:style-name="style-311" svg:viewBox="0.0 0.0 793.74994 1164.1666" svg:width="7.9374995mm" svg:x="159.54375mm" svg:y="200.55415mm"/>
          <draw:path svg:d="M 1349.3749 0.0 L 1402.2916 0.0 L 1402.2916 0.0 L 1402.2916 0.0 L 1428.7499 0.0 L 1428.7499 0.0 L 1428.7499 26.458332 L 1455.2083 26.458332 L 1455.2083 26.458332 L 1455.2083 52.916664 L 1481.6666 52.916664 Q 1508.1249 52.916664 1534.5833 105.83333 Q 1561.0416 158.74998 1587.4999 158.74998 Q 1613.9583 158.74998 1746.2499 317.49997 Q 1878.5416 502.7083 1931.4583 608.5416 Q 1984.3749 714.37494 2037.2915 740.8333 Q 2037.2915 767.2916 2090.2083 899.5833 Q 2090.2083 1005.4166 2116.6665 1111.25 L 2116.6665 1243.5416 L 2116.6665 1243.5416 Q 2090.2083 1243.5416 2090.2083 1269.9999 L 2090.2083 1269.9999 L 2090.2083 1269.9999 Q 2063.75 1269.9999 2063.75 1296.4583 L 2037.2915 1296.4583 L 2037.2915 1296.4583 L 2037.2915 1322.9166 L 2010.8333 1322.9166 L 1984.3749 1322.9166 L 1984.3749 1349.3749 L 1984.3749 1349.3749 L 1957.9165 1349.3749 L 1957.9165 1375.8333 L 1957.9165 1375.8333 L 1931.4583 1375.8333 L 1931.4583 1375.8333 Q 1931.4583 1375.8333 1825.6249 1402.2916 Q 1746.2499 1428.7499 1719.7916 1508.1249 Q 1693.3333 1587.4999 1561.0416 1587.4999 Q 1455.2083 1613.9583 1455.2083 1587.4999 Q 1455.2083 1561.0416 1349.3749 1534.5833 Q 1243.5416 1481.6666 1164.1666 1428.7499 Q 1084.7916 1375.8333 1058.3333 1375.8333 Q 1031.875 1375.8333 1031.875 1428.7499 Q 1031.875 1481.6666 978.95825 1428.7499 Q 899.5833 1375.8333 820.2083 1322.9166 Q 714.37494 1296.4583 714.37494 1243.5416 Q 687.9166 1190.6249 582.0833 1190.6249 L 476.24997 1217.0833 L 476.24997 1217.0833 L 449.79166 1217.0833 L 449.79166 1269.9999 L 449.79166 1322.9166 L 423.3333 1322.9166 L 423.3333 1322.9166 L 423.3333 1296.4583 L 396.87497 1269.9999 L 396.87497 1269.9999 L 396.87497 1269.9999 L 396.87497 1243.5416 L 396.87497 1243.5416 L 423.3333 1217.0833 L 449.79166 1190.6249 L 449.79166 1190.6249 Q 449.79166 1164.1666 476.24997 1137.7083 Q 502.7083 1111.25 529.1666 1058.3333 Q 529.1666 978.95825 502.7083 952.49994 Q 449.79166 952.49994 423.3333 846.6666 Q 396.87497 767.2916 343.9583 687.9166 Q 291.04166 634.99994 238.12498 634.99994 Q 185.20833 608.5416 185.20833 634.99994 L 185.20833 661.4583 L 185.20833 661.4583 Q 185.20833 661.4583 158.74998 634.99994 Q 132.29166 608.5416 79.37499 582.0833 L 0.0 582.0833 L 0.0 555.625 L 26.458332 529.1666 L 26.458332 529.1666 L 26.458332 529.1666 L 26.458332 502.7083 L 26.458332 502.7083 L 52.916664 502.7083 L 52.916664 476.24997 L 52.916664 476.24997 L 26.458332 476.24997 L 26.458332 476.24997 L 26.458332 476.24997 L 26.458332 449.79166 L 26.458332 449.79166 L 52.916664 449.79166 L 52.916664 423.3333 L 52.916664 423.3333 L 26.458332 423.3333 L 26.458332 423.3333 L 26.458332 423.3333 L 26.458332 396.87497 L 26.458332 396.87497 L 26.458332 370.41666 L 26.458332 343.9583 L 26.458332 343.9583 L 26.458332 317.49997 L 26.458332 317.49997 L 26.458332 317.49997 L 52.916664 317.49997 L 52.916664 317.49997 L 79.37499 291.04166 L 105.83333 291.04166 L 105.83333 291.04166 L 132.29166 291.04166 L 132.29166 291.04166 Q 132.29166 317.49997 132.29166 317.49997 L 158.74998 317.49997 L 158.74998 317.49997 L 158.74998 317.49997 L 264.5833 343.9583 L 370.41666 370.41666 L 608.5416 317.49997 Q 820.2083 291.04166 820.2083 264.5833 Q 820.2083 238.12498 873.12494 211.66666 Q 926.0416 211.66666 952.49994 185.20833 Q 952.49994 158.74998 978.95825 158.74998 Q 1005.4166 158.74998 1031.875 132.29166 Q 1031.875 105.83333 1084.7916 79.37499 Q 1164.1666 79.37499 1164.1666 52.916664 Q 1164.1666 26.458332 1243.5416 26.458332 Q 1322.9166 0.0 1349.3749 0.0 z" svg:height="15.874999mm" draw:style-name="style-312" svg:viewBox="0.0 0.0 2116.6665 1587.4999" svg:width="21.166666mm" svg:x="103.45208mm" svg:y="215.37082mm"/>
          <draw:path svg:d="M 582.0833 79.37499 L 608.5416 79.37499 L 608.5416 132.29166 Q 582.0833 185.20833 555.625 185.20833 Q 529.1666 185.20833 502.7083 264.5833 Q 502.7083 370.41666 423.3333 423.3333 Q 343.9583 476.24997 291.04166 582.0833 Q 211.66666 687.9166 185.20833 687.9166 L 185.20833 687.9166 L 185.20833 687.9166 Q 158.74998 687.9166 132.29166 634.99994 Q 79.37499 582.0833 26.458332 529.1666 L 0.0 449.79166 L 26.458332 449.79166 L 52.916664 449.79166 L 52.916664 423.3333 Q 79.37499 396.87497 105.83333 317.49997 Q 132.29166 264.5833 158.74998 264.5833 Q 185.20833 264.5833 185.20833 185.20833 Q 158.74998 132.29166 185.20833 105.83333 L 238.12498 79.37499 L 291.04166 26.458332 Q 343.9583 0.0 449.79166 0.0 Q 555.625 26.458332 555.625 52.916664 Q 555.625 79.37499 582.0833 79.37499 z" svg:height="6.879166mm" draw:style-name="style-313" svg:viewBox="0.0 0.0 608.5416 687.9166" svg:width="6.0854163mm" svg:x="142.08124mm" svg:y="201.08333mm"/>
          <draw:path svg:d="M 52.916664 0.0 L 105.83333 26.458332 L 211.66666 79.37499 Q 291.04166 105.83333 317.49997 158.74998 Q 317.49997 185.20833 370.41666 158.74998 Q 423.3333 105.83333 476.24997 132.29166 Q 529.1666 158.74998 582.0833 158.74998 L 661.4583 158.74998 L 687.9166 185.20833 L 740.8333 185.20833 L 740.8333 211.66666 L 740.8333 238.12498 L 740.8333 264.5833 L 740.8333 264.5833 L 714.37494 264.5833 L 687.9166 264.5833 L 687.9166 264.5833 Q 661.4583 264.5833 634.99994 238.12498 L 608.5416 238.12498 L 608.5416 264.5833 L 608.5416 291.04166 L 582.0833 291.04166 Q 582.0833 264.5833 529.1666 264.5833 L 449.79166 264.5833 L 449.79166 291.04166 Q 449.79166 317.49997 423.3333 317.49997 Q 396.87497 317.49997 370.41666 449.79166 Q 343.9583 582.0833 343.9583 582.0833 L 317.49997 582.0833 L 317.49997 634.99994 L 317.49997 687.9166 L 317.49997 687.9166 L 317.49997 687.9166 L 291.04166 661.4583 L 264.5833 634.99994 L 264.5833 608.5416 L 264.5833 582.0833 L 238.12498 582.0833 L 238.12498 582.0833 L 238.12498 555.625 L 211.66666 555.625 L 211.66666 555.625 L 211.66666 529.1666 L 158.74998 529.1666 L 132.29166 529.1666 L 105.83333 529.1666 L 79.37499 529.1666 L 79.37499 529.1666 Q 52.916664 529.1666 52.916664 529.1666 L 52.916664 529.1666 L 52.916664 529.1666 L 52.916664 502.7083 L 26.458332 476.24997 L 0.0 449.79166 L 0.0 423.3333 Q 0.0 396.87497 26.458332 370.41666 Q 52.916664 317.49997 26.458332 158.74998 Q 0.0 0.0 52.916664 0.0 z" svg:height="6.879166mm" draw:style-name="style-314" svg:viewBox="0.0 0.0 740.8333 687.9166" svg:width="7.408333mm" svg:x="31.749998mm" svg:y="186.26666mm"/>
          <draw:path svg:d="M 132.29166 26.458332 L 185.20833 26.458332 L 185.20833 26.458332 Q 185.20833 26.458332 185.20833 52.916664 L 211.66666 52.916664 L 317.49997 79.37499 Q 396.87497 132.29166 423.3333 185.20833 Q 423.3333 211.66666 449.79166 211.66666 Q 476.24997 211.66666 423.3333 291.04166 Q 396.87497 396.87497 370.41666 423.3333 L 370.41666 449.79166 L 476.24997 449.79166 L 582.0833 449.79166 L 608.5416 476.24997 L 634.99994 476.24997 L 634.99994 476.24997 L 634.99994 502.7083 L 582.0833 502.7083 L 529.1666 502.7083 L 502.7083 502.7083 L 476.24997 502.7083 L 396.87497 502.7083 Q 343.9583 502.7083 291.04166 423.3333 Q 238.12498 370.41666 211.66666 291.04166 Q 185.20833 185.20833 158.74998 132.29166 Q 132.29166 79.37499 79.37499 79.37499 Q 52.916664 79.37499 26.458332 26.458332 L 0.0 0.0 L 26.458332 0.0 Q 79.37499 26.458332 132.29166 26.458332 z" svg:height="5.027083mm" draw:style-name="style-315" svg:viewBox="0.0 0.0 634.99994 502.7083" svg:width="6.3499994mm" svg:x="22.489582mm" svg:y="185.4729mm"/>
          <draw:path svg:d="M 714.37494 52.916664 L 714.37494 52.916664 L 714.37494 105.83333 L 714.37494 158.74998 L 740.8333 158.74998 L 740.8333 158.74998 L 767.2916 185.20833 L 767.2916 185.20833 L 767.2916 185.20833 L 767.2916 211.66666 L 767.2916 211.66666 L 767.2916 211.66666 L 793.74994 211.66666 L 793.74994 211.66666 L 820.2083 238.12498 L 846.6666 264.5833 L 846.6666 264.5833 L 873.12494 264.5833 L 873.12494 264.5833 L 873.12494 291.04166 L 899.5833 370.41666 Q 926.0416 423.3333 899.5833 449.79166 Q 899.5833 476.24997 820.2083 476.24997 Q 767.2916 476.24997 740.8333 555.625 Q 714.37494 634.99994 714.37494 740.8333 L 714.37494 873.12494 L 687.9166 899.5833 L 687.9166 926.0416 L 661.4583 926.0416 L 608.5416 952.49994 L 608.5416 952.49994 L 582.0833 952.49994 L 582.0833 926.0416 L 582.0833 926.0416 L 582.0833 899.5833 Q 555.625 846.6666 555.625 793.74994 Q 555.625 767.2916 502.7083 740.8333 Q 449.79166 740.8333 396.87497 714.37494 L 317.49997 714.37494 L 317.49997 714.37494 Q 291.04166 714.37494 211.66666 714.37494 L 105.83333 687.9166 L 105.83333 687.9166 L 79.37499 687.9166 L 79.37499 687.9166 L 79.37499 687.9166 L 79.37499 661.4583 L 79.37499 661.4583 L 52.916664 661.4583 L 52.916664 634.99994 L 52.916664 634.99994 L 26.458332 634.99994 L 26.458332 634.99994 L 26.458332 634.99994 L 26.458332 582.0833 L 26.458332 529.1666 L 0.0 529.1666 L 0.0 529.1666 L 105.83333 476.24997 Q 211.66666 423.3333 211.66666 396.87497 L 211.66666 396.87497 L 238.12498 396.87497 Q 264.5833 370.41666 317.49997 343.9583 Q 343.9583 317.49997 423.3333 211.66666 L 502.7083 79.37499 L 502.7083 0.0 Q 529.1666 -52.916664 608.5416 0.0 Q 661.4583 26.458332 687.9166 26.458332 Q 687.9166 52.916664 714.37494 52.916664 z" svg:height="9.525mm" draw:style-name="style-316" svg:viewBox="0.0 0.0 899.5833 952.49994" svg:width="8.995832mm" svg:x="180.7104mm" svg:y="199.49582mm"/>
          <draw:path svg:d="M 476.24997 0.0 L 476.24997 0.0 L 555.625 0.0 Q 634.99994 26.458332 634.99994 105.83333 Q 634.99994 185.20833 634.99994 211.66666 Q 634.99994 211.66666 608.5416 238.12498 L 582.0833 264.5833 L 582.0833 264.5833 L 582.0833 264.5833 L 582.0833 291.04166 L 582.0833 291.04166 L 608.5416 291.04166 L 608.5416 317.49997 L 634.99994 317.49997 L 661.4583 317.49997 L 846.6666 317.49997 Q 1031.875 317.49997 1005.4166 343.9583 Q 1005.4166 370.41666 1005.4166 396.87497 L 1005.4166 396.87497 L 1005.4166 423.3333 L 1005.4166 423.3333 L 1005.4166 476.24997 L 1005.4166 555.625 L 1005.4166 555.625 L 1005.4166 582.0833 L 1084.7916 608.5416 Q 1164.1666 634.99994 1190.6249 687.9166 Q 1217.0833 767.2916 1217.0833 793.74994 L 1217.0833 846.6666 L 1164.1666 846.6666 Q 1084.7916 846.6666 1058.3333 899.5833 L 1005.4166 926.0416 L 1005.4166 926.0416 Q 978.95825 952.49994 978.95825 952.49994 L 978.95825 952.49994 L 952.49994 952.49994 Q 952.49994 952.49994 926.0416 899.5833 Q 899.5833 846.6666 873.12494 767.2916 Q 846.6666 661.4583 820.2083 661.4583 Q 793.74994 661.4583 793.74994 740.8333 Q 793.74994 793.74994 714.37494 820.2083 L 661.4583 846.6666 L 634.99994 846.6666 Q 608.5416 846.6666 582.0833 873.12494 Q 555.625 899.5833 529.1666 873.12494 Q 476.24997 846.6666 476.24997 793.74994 Q 449.79166 714.37494 396.87497 687.9166 Q 343.9583 687.9166 370.41666 793.74994 L 370.41666 926.0416 L 317.49997 926.0416 L 238.12498 952.49994 L 158.74998 952.49994 L 79.37499 952.49994 L 79.37499 926.0416 L 79.37499 899.5833 L 79.37499 899.5833 Q 105.83333 899.5833 105.83333 899.5833 Q 105.83333 873.12494 52.916664 846.6666 Q 0.0 846.6666 0.0 820.2083 Q 0.0 793.74994 52.916664 793.74994 Q 79.37499 767.2916 79.37499 687.9166 L 79.37499 634.99994 L 105.83333 661.4583 Q 132.29166 687.9166 238.12498 661.4583 Q 343.9583 634.99994 370.41666 608.5416 L 423.3333 582.0833 L 423.3333 582.0833 L 423.3333 582.0833 L 449.79166 555.625 L 476.24997 529.1666 L 476.24997 529.1666 L 476.24997 529.1666 L 476.24997 502.7083 L 476.24997 502.7083 L 502.7083 502.7083 L 502.7083 476.24997 L 502.7083 476.24997 L 529.1666 476.24997 L 529.1666 423.3333 L 529.1666 396.87497 L 502.7083 396.87497 L 502.7083 370.41666 L 476.24997 370.41666 L 449.79166 370.41666 L 449.79166 343.9583 L 423.3333 343.9583 L 423.3333 343.9583 L 423.3333 317.49997 L 423.3333 317.49997 L 423.3333 317.49997 L 396.87497 317.49997 L 396.87497 317.49997 L 317.49997 343.9583 Q 238.12498 370.41666 238.12498 370.41666 L 211.66666 370.41666 L 211.66666 396.87497 L 211.66666 423.3333 L 185.20833 423.3333 L 185.20833 423.3333 L 185.20833 449.79166 L 158.74998 449.79166 L 158.74998 449.79166 L 158.74998 476.24997 L 158.74998 476.24997 L 158.74998 476.24997 L 158.74998 476.24997 L 158.74998 476.24997 L 158.74998 423.3333 L 158.74998 396.87497 L 158.74998 396.87497 L 158.74998 370.41666 L 158.74998 370.41666 L 158.74998 370.41666 L 185.20833 370.41666 L 185.20833 370.41666 L 185.20833 343.9583 L 211.66666 343.9583 L 211.66666 343.9583 L 211.66666 317.49997 L 211.66666 317.49997 L 211.66666 317.49997 L 238.12498 317.49997 L 238.12498 317.49997 L 238.12498 291.04166 L 264.5833 291.04166 L 264.5833 291.04166 L 264.5833 264.5833 L 264.5833 264.5833 L 264.5833 264.5833 L 343.9583 158.74998 Q 423.3333 52.916664 449.79166 26.458332 Q 476.24997 0.0 476.24997 0.0 z" svg:height="9.525mm" draw:style-name="style-317" svg:viewBox="0.0 0.0 1217.0833 952.49994" svg:width="12.170833mm" svg:x="140.75833mm" svg:y="78.84583mm"/>
          <draw:path svg:d="M 211.66666 0.0 L 291.04166 0.0 L 291.04166 0.0 Q 291.04166 0.0 317.49997 26.458332 L 317.49997 26.458332 L 317.49997 132.29166 Q 317.49997 238.12498 291.04166 476.24997 Q 291.04166 687.9166 264.5833 687.9166 L 238.12498 687.9166 L 238.12498 687.9166 Q 211.66666 661.4583 211.66666 634.99994 Q 158.74998 608.5416 158.74998 529.1666 Q 158.74998 449.79166 105.83333 370.41666 Q 52.916664 317.49997 26.458332 211.66666 L 0.0 105.83333 L 0.0 52.916664 Q 0.0 26.458332 52.916664 26.458332 Q 105.83333 0.0 211.66666 0.0 z" svg:height="6.879166mm" draw:style-name="style-318" svg:viewBox="0.0 0.0 317.49997 687.9166" svg:width="3.1749997mm" svg:x="187.85416mm" svg:y="61.38333mm"/>
          <draw:path svg:d="M 1561.0416 0.0 L 1587.4999 0.0 L 1587.4999 79.37499 Q 1613.9583 158.74998 1640.4166 158.74998 Q 1666.8749 158.74998 1666.8749 185.20833 Q 1666.8749 211.66666 1693.3333 211.66666 Q 1746.2499 211.66666 1746.2499 238.12498 Q 1772.7083 264.5833 1878.5416 317.49997 Q 1984.3749 317.49997 2090.2083 291.04166 Q 2169.5833 264.5833 2169.5833 238.12498 Q 2143.125 211.66666 2275.4165 238.12498 Q 2407.7083 264.5833 2539.9998 343.9583 Q 2698.7498 423.3333 2778.1248 449.79166 L 2857.4998 449.79166 L 2857.4998 476.24997 L 2857.4998 502.7083 L 2883.9583 502.7083 L 2883.9583 529.1666 L 2883.9583 529.1666 L 2910.4165 529.1666 L 2910.4165 555.625 L 2910.4165 582.0833 L 2936.8748 608.5416 L 2963.3333 634.99994 L 2963.3333 608.5416 L 2963.3333 582.0833 L 2989.7915 582.0833 L 2989.7915 582.0833 L 2989.7915 687.9166 Q 2963.3333 767.2916 2963.3333 846.6666 Q 2910.4165 926.0416 2936.8748 926.0416 L 2936.8748 952.49994 L 2936.8748 952.49994 L 2963.3333 952.49994 L 2963.3333 952.49994 L 2963.3333 952.49994 L 2963.3333 978.95825 L 2963.3333 978.95825 L 2963.3333 1005.4166 L 2963.3333 1005.4166 L 2963.3333 1031.875 L 2963.3333 1058.3333 L 2989.7915 1058.3333 L 2989.7915 1058.3333 L 2989.7915 1084.7916 L 3016.2498 1084.7916 L 3016.2498 1084.7916 Q 3016.2498 1111.25 3016.2498 1111.25 L 3042.7083 1111.25 L 3042.7083 1137.7083 Q 3069.1665 1164.1666 3069.1665 1164.1666 L 3069.1665 1164.1666 L 3069.1665 1190.6249 L 3069.1665 1217.0833 L 3095.6248 1243.5416 Q 3122.0833 1269.9999 3386.6665 1269.9999 Q 3677.7083 1269.9999 3704.1665 1375.8333 Q 3757.0833 1455.2083 3757.0833 1561.0416 L 3757.0833 1666.8749 L 3783.5415 1746.2499 L 3809.9998 1799.1666 L 3809.9998 1799.1666 L 3809.9998 1799.1666 L 3836.4583 1799.1666 L 3862.9165 1799.1666 L 3862.9165 1799.1666 L 3862.9165 1799.1666 L 3889.3748 1772.7083 L 3915.833 1746.2499 L 3915.833 1746.2499 L 3915.833 1746.2499 L 3915.833 1719.7916 L 3915.833 1719.7916 L 3942.2915 1693.3333 L 3968.7498 1666.8749 L 3968.7498 1587.4999 Q 3968.7498 1481.6666 3995.208 1481.6666 L 3995.208 1455.2083 L 4021.6665 1455.2083 L 4048.1248 1428.7499 L 4048.1248 1428.7499 L 4074.583 1428.7499 L 4074.583 1428.7499 L 4074.583 1428.7499 L 4074.583 1455.2083 L 4074.583 1455.2083 L 4101.0415 1455.2083 L 4101.0415 1428.7499 L 4101.0415 1428.7499 L 4127.5 1428.7499 L 4127.5 1428.7499 L 4127.5 1428.7499 L 4180.4165 1428.7499 L 4206.875 1428.7499 L 4206.875 1428.7499 L 4233.333 1428.7499 L 4233.333 1428.7499 L 4233.333 1428.7499 L 4259.7915 1455.2083 L 4286.25 1455.2083 L 4286.25 1481.6666 L 4286.25 1534.5833 L 4286.25 1640.4166 Q 4259.7915 1746.2499 4206.875 1825.6249 Q 4180.4165 1878.5416 4127.5 2037.2915 Q 4074.583 2222.5 4074.583 2222.5 Q 4048.1248 2222.5 4048.1248 2248.9583 L 4021.6665 2248.9583 L 4021.6665 2275.4165 L 4021.6665 2301.875 L 3995.208 2301.875 L 3995.208 2328.3333 L 3995.208 2328.3333 L 4021.6665 2328.3333 L 4021.6665 2328.3333 L 4021.6665 2328.3333 L 4021.6665 2354.7915 L 4021.6665 2354.7915 L 4048.1248 2354.7915 L 4048.1248 2381.2498 L 4048.1248 2381.2498 L 4074.583 2381.2498 L 4074.583 2381.2498 L 4074.583 2407.7083 L 4074.583 2407.7083 Q 4074.583 2434.1665 4074.583 2434.1665 L 4101.0415 2434.1665 L 4101.0415 2434.1665 Q 4101.0415 2434.1665 4127.5 2460.6248 L 4127.5 2460.6248 L 4127.5 2487.0833 L 4127.5 2513.5415 L 4153.958 2513.5415 L 4153.958 2539.9998 L 4180.4165 2539.9998 L 4206.875 2539.9998 L 4206.875 2566.4583 L 4233.333 2592.9165 L 4233.333 2592.9165 L 4233.333 2619.3748 L 4233.333 2619.3748 L 4233.333 2645.8333 L 4206.875 2645.8333 Q 4180.4165 2645.8333 4127.5 2698.7498 L 4048.1248 2751.6665 L 4048.1248 2778.1248 L 4048.1248 2778.1248 L 4021.6665 2778.1248 Q 3995.208 2804.5833 3942.2915 2831.0415 L 3862.9165 2857.4998 L 3862.9165 2857.4998 L 3862.9165 2857.4998 L 3862.9165 2883.9583 L 3862.9165 2883.9583 L 3836.4583 2883.9583 L 3836.4583 2910.4165 L 3836.4583 2910.4165 L 3809.9998 2910.4165 L 3809.9998 2910.4165 L 3809.9998 2910.4165 L 3809.9998 2936.8748 L 3809.9998 2936.8748 L 3757.0833 2936.8748 L 3677.7083 2936.8748 L 3677.7083 2936.8748 L 3677.7083 2910.4165 L 3704.1665 2910.4165 L 3730.6248 2910.4165 L 3757.0833 2883.9583 Q 3783.5415 2857.4998 3783.5415 2804.5833 L 3757.0833 2751.6665 L 3757.0833 2751.6665 L 3757.0833 2751.6665 L 3730.6248 2725.2083 Q 3704.1665 2698.7498 3704.1665 2698.7498 Q 3677.7083 2698.7498 3439.5833 2619.3748 Q 3174.9998 2566.4583 3069.1665 2645.8333 Q 2936.8748 2751.6665 2751.6665 2804.5833 Q 2566.4583 2857.4998 2275.4165 2910.4165 Q 2010.8333 2963.3333 2010.8333 3016.2498 Q 2010.8333 3042.7083 1931.4583 3069.1665 L 1852.0833 3095.6248 L 1852.0833 3095.6248 L 1852.0833 3122.0833 L 1852.0833 3122.0833 L 1852.0833 3122.0833 L 1825.6249 3122.0833 L 1825.6249 3122.0833 L 1825.6249 3148.5415 L 1799.1666 3148.5415 L 1799.1666 3174.9998 L 1799.1666 3201.4583 L 1772.7083 3227.9165 L 1772.7083 3227.9165 L 1746.2499 3227.9165 Q 1719.7916 3227.9165 1587.4999 3307.2915 Q 1455.2083 3360.2083 1455.2083 3386.6665 Q 1455.2083 3413.1248 1375.8333 3439.5833 Q 1322.9166 3466.0415 1243.5416 3651.2498 Q 1164.1666 3862.9165 952.49994 3862.9165 Q 767.2916 3862.9165 687.9166 3889.3748 Q 634.99994 3915.833 608.5416 3862.9165 L 582.0833 3836.4583 L 555.625 3809.9998 L 555.625 3783.5415 L 502.7083 3783.5415 L 449.79166 3783.5415 L 449.79166 3809.9998 L 449.79166 3862.9165 L 423.3333 3862.9165 L 423.3333 3862.9165 L 423.3333 3809.9998 Q 423.3333 3757.0833 449.79166 3651.2498 Q 449.79166 3545.4165 423.3333 3545.4165 Q 396.87497 3545.4165 317.49997 3466.0415 L 238.12498 3413.1248 L 238.12498 3386.6665 L 238.12498 3386.6665 L 264.5833 3386.6665 Q 264.5833 3386.6665 264.5833 3360.2083 L 264.5833 3360.2083 L 291.04166 3360.2083 L 291.04166 3333.7498 L 291.04166 3333.7498 L 317.49997 3333.7498 L 317.49997 3333.7498 L 317.49997 3333.7498 L 317.49997 3307.2915 L 317.49997 3307.2915 L 317.49997 3227.9165 L 317.49997 3174.9998 L 317.49997 3122.0833 Q 317.49997 3095.6248 264.5833 3069.1665 Q 238.12498 3069.1665 238.12498 3042.7083 Q 211.66666 3016.2498 211.66666 3016.2498 Q 185.20833 2989.7915 185.20833 2963.3333 Q 211.66666 2936.8748 185.20833 2910.4165 Q 158.74998 2910.4165 132.29166 2857.4998 Q 105.83333 2831.0415 132.29166 2831.0415 Q 158.74998 2804.5833 158.74998 2804.5833 Q 158.74998 2778.1248 132.29166 2778.1248 L 105.83333 2751.6665 L 105.83333 2751.6665 L 105.83333 2751.6665 L 79.37499 2751.6665 L 79.37499 2751.6665 L 79.37499 2725.2083 L 52.916664 2725.2083 L 52.916664 2725.2083 L 52.916664 2698.7498 L 52.916664 2698.7498 L 52.916664 2698.7498 L 79.37499 2698.7498 L 79.37499 2698.7498 L 105.83333 2672.2915 Q 158.74998 2645.8333 238.12498 2645.8333 L 317.49997 2645.8333 L 343.9583 2619.3748 L 370.41666 2592.9165 L 264.5833 2592.9165 Q 185.20833 2592.9165 79.37499 2539.9998 L 0.0 2487.0833 L 0.0 2434.1665 Q 0.0 2354.7915 52.916664 2169.5833 Q 105.83333 2010.8333 211.66666 1852.0833 Q 264.5833 1693.3333 529.1666 1666.8749 Q 767.2916 1640.4166 820.2083 1561.0416 Q 899.5833 1481.6666 899.5833 1111.25 Q 899.5833 714.37494 820.2083 687.9166 Q 767.2916 634.99994 740.8333 502.7083 L 740.8333 343.9583 L 740.8333 343.9583 L 740.8333 317.49997 L 767.2916 317.49997 L 793.74994 317.49997 L 793.74994 264.5833 Q 793.74994 238.12498 846.6666 211.66666 Q 899.5833 211.66666 899.5833 185.20833 L 926.0416 185.20833 L 978.95825 158.74998 Q 1031.875 132.29166 1031.875 158.74998 Q 1058.3333 185.20833 1058.3333 211.66666 L 1058.3333 264.5833 L 1084.7916 211.66666 L 1111.25 185.20833 L 1111.25 185.20833 L 1111.25 158.74998 L 1164.1666 158.74998 L 1217.0833 158.74998 L 1217.0833 132.29166 L 1217.0833 132.29166 L 1322.9166 105.83333 Q 1428.7499 79.37499 1481.6666 52.916664 Q 1508.1249 0.0 1534.5833 0.0 Q 1534.5833 0.0 1561.0416 0.0 z M 846.6666 291.04166 Q 846.6666 264.5833 846.6666 264.5833 Q 846.6666 264.5833 846.6666 264.5833 Q 846.6666 291.04166 846.6666 291.04166 z" svg:height="38.89375mm" draw:style-name="style-319" svg:viewBox="0.0 0.0 4286.25 3889.3748" svg:width="42.8625mm" svg:x="34.925mm" svg:y="33.866665mm"/>
          <draw:path svg:d="M 52.916664 158.74998 L 105.83333 0.0 L 158.74998 0.0 Q 238.12498 26.458332 291.04166 105.83333 Q 396.87497 158.74998 423.3333 264.5833 Q 449.79166 343.9583 502.7083 317.49997 Q 555.625 264.5833 582.0833 264.5833 L 608.5416 264.5833 L 608.5416 291.04166 L 608.5416 291.04166 L 582.0833 291.04166 L 582.0833 317.49997 L 582.0833 317.49997 L 555.625 317.49997 L 555.625 317.49997 L 555.625 317.49997 L 555.625 343.9583 L 555.625 343.9583 L 502.7083 529.1666 Q 449.79166 687.9166 476.24997 714.37494 Q 529.1666 740.8333 555.625 793.74994 Q 555.625 873.12494 582.0833 873.12494 L 582.0833 899.5833 L 608.5416 899.5833 L 634.99994 899.5833 L 634.99994 926.0416 L 634.99994 926.0416 L 608.5416 926.0416 L 582.0833 926.0416 L 582.0833 978.95825 L 582.0833 1031.875 L 555.625 1031.875 L 502.7083 1005.4166 L 502.7083 1005.4166 L 502.7083 1005.4166 L 476.24997 1005.4166 L 476.24997 1005.4166 L 476.24997 1005.4166 L 449.79166 978.95825 L 449.79166 978.95825 L 449.79166 952.49994 L 396.87497 952.49994 Q 370.41666 952.49994 343.9583 899.5833 L 317.49997 873.12494 L 317.49997 846.6666 Q 291.04166 846.6666 291.04166 846.6666 L 291.04166 846.6666 L 264.5833 846.6666 Q 238.12498 846.6666 185.20833 846.6666 L 158.74998 820.2083 L 158.74998 793.74994 Q 132.29166 793.74994 79.37499 767.2916 L 0.0 740.8333 L 0.0 714.37494 Q 26.458332 687.9166 79.37499 608.5416 Q 132.29166 529.1666 79.37499 476.24997 L 52.916664 396.87497 L 52.916664 396.87497 Q 52.916664 370.41666 26.458332 370.41666 L 0.0 370.41666 L 0.0 343.9583 Q 26.458332 317.49997 52.916664 158.74998 z" svg:height="10.318749mm" draw:style-name="style-320" svg:viewBox="0.0 0.0 634.99994 1031.875" svg:width="6.3499994mm" svg:x="2.38125mm" svg:y="158.22083mm"/>
          <draw:path svg:d="M 132.29166 0.0 L 158.74998 0.0 L 158.74998 26.458332 L 158.74998 52.916664 L 158.74998 52.916664 L 158.74998 52.916664 L 264.5833 79.37499 Q 370.41666 105.83333 396.87497 105.83333 L 423.3333 105.83333 L 423.3333 132.29166 L 449.79166 132.29166 L 423.3333 185.20833 Q 423.3333 264.5833 396.87497 264.5833 Q 343.9583 264.5833 343.9583 291.04166 L 343.9583 291.04166 L 343.9583 291.04166 L 317.49997 291.04166 L 291.04166 291.04166 Q 291.04166 317.49997 291.04166 317.49997 L 291.04166 317.49997 L 291.04166 317.49997 Q 264.5833 317.49997 264.5833 343.9583 L 264.5833 343.9583 L 238.12498 343.9583 Q 238.12498 370.41666 185.20833 370.41666 Q 158.74998 370.41666 132.29166 317.49997 L 132.29166 291.04166 L 79.37499 291.04166 Q 0.0 264.5833 0.0 264.5833 Q -26.458332 264.5833 0.0 211.66666 L 26.458332 158.74998 L 52.916664 79.37499 Q 79.37499 0.0 132.29166 0.0 z" svg:height="3.7041664mm" draw:style-name="style-321" svg:viewBox="0.0 0.0 449.79166 370.41666" svg:width="4.497916mm" svg:x="139.96457mm" svg:y="87.84166mm"/>
          <draw:path svg:d="M 502.7083 0.0 L 502.7083 0.0 L 502.7083 0.0 L 529.1666 0.0 L 502.7083 79.37499 Q 449.79166 132.29166 555.625 158.74998 Q 661.4583 185.20833 714.37494 185.20833 L 740.8333 185.20833 L 740.8333 211.66666 L 767.2916 211.66666 L 767.2916 264.5833 L 767.2916 317.49997 L 740.8333 343.9583 Q 714.37494 370.41666 634.99994 396.87497 L 529.1666 449.79166 L 529.1666 449.79166 L 502.7083 449.79166 L 502.7083 502.7083 L 502.7083 529.1666 L 529.1666 555.625 Q 529.1666 582.0833 555.625 582.0833 Q 608.5416 608.5416 661.4583 582.0833 L 714.37494 582.0833 L 714.37494 582.0833 Q 714.37494 608.5416 555.625 608.5416 Q 423.3333 608.5416 317.49997 555.625 Q 211.66666 502.7083 132.29166 502.7083 L 79.37499 502.7083 L 79.37499 529.1666 L 79.37499 529.1666 L 52.916664 529.1666 L 52.916664 502.7083 L 52.916664 502.7083 L 26.458332 502.7083 L 26.458332 502.7083 L 26.458332 502.7083 L 26.458332 476.24997 L 26.458332 476.24997 L 0.0 449.79166 L 0.0 423.3333 L 0.0 423.3333 L 26.458332 423.3333 L 26.458332 396.87497 L 26.458332 370.41666 L 0.0 370.41666 L 0.0 370.41666 L 0.0 370.41666 L 0.0 343.9583 L 0.0 343.9583 L 26.458332 343.9583 L 26.458332 343.9583 L 26.458332 343.9583 L 26.458332 317.49997 L 26.458332 317.49997 L 52.916664 291.04166 L 52.916664 264.5833 L 105.83333 238.12498 Q 158.74998 238.12498 185.20833 211.66666 L 185.20833 211.66666 L 211.66666 238.12498 Q 238.12498 238.12498 264.5833 264.5833 L 291.04166 264.5833 L 343.9583 158.74998 Q 396.87497 26.458332 449.79166 26.458332 Q 476.24997 26.458332 502.7083 0.0 z" svg:height="6.0854163mm" draw:style-name="style-322" svg:viewBox="0.0 0.0 767.2916 608.5416" svg:width="7.6729164mm" svg:x="146.31458mm" svg:y="71.17291mm"/>
          <draw:path svg:d="M 582.0833 26.458332 L 582.0833 0.0 L 608.5416 0.0 L 634.99994 0.0 L 687.9166 0.0 Q 714.37494 0.0 714.37494 0.0 L 714.37494 0.0 L 740.8333 0.0 Q 793.74994 26.458332 767.2916 52.916664 Q 740.8333 79.37499 740.8333 105.83333 Q 740.8333 158.74998 714.37494 211.66666 L 714.37494 238.12498 L 740.8333 238.12498 Q 793.74994 211.66666 846.6666 211.66666 L 899.5833 211.66666 L 899.5833 238.12498 L 899.5833 264.5833 L 820.2083 291.04166 Q 740.8333 317.49997 767.2916 396.87497 Q 767.2916 476.24997 793.74994 476.24997 Q 846.6666 476.24997 846.6666 555.625 Q 846.6666 634.99994 846.6666 661.4583 Q 820.2083 687.9166 873.12494 714.37494 Q 899.5833 740.8333 899.5833 846.6666 Q 899.5833 926.0416 899.5833 952.49994 L 899.5833 952.49994 L 899.5833 952.49994 Q 899.5833 952.49994 846.6666 1005.4166 Q 793.74994 1031.875 687.9166 1058.3333 Q 555.625 1084.7916 582.0833 1111.25 Q 582.0833 1164.1666 529.1666 1111.25 L 476.24997 1111.25 L 476.24997 1084.7916 L 476.24997 1084.7916 L 449.79166 1084.7916 L 449.79166 1058.3333 L 449.79166 1058.3333 L 423.3333 1058.3333 L 423.3333 1084.7916 L 423.3333 1111.25 L 449.79166 1111.25 L 449.79166 1111.25 L 449.79166 1137.7083 L 476.24997 1137.7083 L 476.24997 1137.7083 Q 476.24997 1164.1666 476.24997 1164.1666 L 449.79166 1164.1666 L 423.3333 1164.1666 L 396.87497 1164.1666 L 396.87497 1137.7083 L 370.41666 1111.25 L 370.41666 1111.25 L 370.41666 1111.25 L 343.9583 1084.7916 Q 317.49997 1058.3333 317.49997 1031.875 Q 291.04166 978.95825 317.49997 978.95825 Q 343.9583 952.49994 317.49997 899.5833 Q 264.5833 820.2083 158.74998 793.74994 Q 52.916664 793.74994 52.916664 740.8333 Q 52.916664 687.9166 79.37499 687.9166 Q 105.83333 687.9166 105.83333 634.99994 Q 79.37499 582.0833 52.916664 582.0833 Q 0.0 582.0833 0.0 529.1666 Q 0.0 502.7083 26.458332 476.24997 Q 52.916664 423.3333 52.916664 370.41666 L 26.458332 343.9583 L 52.916664 343.9583 Q 105.83333 317.49997 132.29166 264.5833 L 158.74998 185.20833 L 158.74998 158.74998 L 158.74998 105.83333 L 211.66666 105.83333 Q 264.5833 105.83333 317.49997 105.83333 L 343.9583 105.83333 L 343.9583 132.29166 L 370.41666 132.29166 L 370.41666 132.29166 L 370.41666 158.74998 L 423.3333 158.74998 L 502.7083 158.74998 L 502.7083 132.29166 L 502.7083 132.29166 L 502.7083 132.29166 L 529.1666 132.29166 L 529.1666 105.83333 L 529.1666 79.37499 L 555.625 52.916664 L 582.0833 26.458332 L 582.0833 26.458332 z" svg:height="11.641666mm" draw:style-name="style-323" svg:viewBox="0.0 0.0 899.5833 1164.1666" svg:width="8.995832mm" svg:x="178.32916mm" svg:y="247.65mm"/>
          <draw:path svg:d="M 502.7083 0.0 L 529.1666 0.0 L 529.1666 0.0 L 529.1666 0.0 L 555.625 0.0 Q 555.625 0.0 582.0833 0.0 L 608.5416 0.0 L 608.5416 26.458332 Q 582.0833 52.916664 582.0833 79.37499 L 555.625 79.37499 L 555.625 158.74998 L 555.625 264.5833 L 582.0833 264.5833 L 608.5416 264.5833 L 608.5416 264.5833 L 634.99994 264.5833 L 767.2916 264.5833 Q 926.0416 264.5833 926.0416 238.12498 L 926.0416 211.66666 L 978.95825 211.66666 L 1005.4166 211.66666 L 978.95825 317.49997 Q 978.95825 396.87497 978.95825 423.3333 L 978.95825 449.79166 L 978.95825 476.24997 L 978.95825 502.7083 L 1058.3333 476.24997 Q 1137.7083 449.79166 1217.0833 423.3333 Q 1269.9999 370.41666 1269.9999 423.3333 Q 1269.9999 423.3333 1402.2916 476.24997 Q 1508.1249 529.1666 1534.5833 634.99994 Q 1561.0416 767.2916 1561.0416 793.74994 L 1561.0416 846.6666 L 1587.4999 846.6666 L 1613.9583 846.6666 L 1613.9583 873.12494 L 1613.9583 873.12494 L 1640.4166 899.5833 L 1666.8749 926.0416 L 1666.8749 926.0416 L 1666.8749 926.0416 L 1666.8749 1111.25 Q 1666.8749 1322.9166 1666.8749 1375.8333 L 1666.8749 1428.7499 L 1666.8749 1481.6666 L 1666.8749 1508.1249 L 1666.8749 1508.1249 L 1666.8749 1508.1249 L 1640.4166 1534.5833 L 1640.4166 1534.5833 L 1587.4999 1534.5833 Q 1508.1249 1508.1249 1375.8333 1508.1249 Q 1243.5416 1534.5833 1243.5416 1561.0416 Q 1217.0833 1613.9583 1190.6249 1587.4999 Q 1137.7083 1587.4999 1111.25 1587.4999 Q 1058.3333 1587.4999 978.95825 1587.4999 Q 899.5833 1587.4999 873.12494 1587.4999 Q 846.6666 1587.4999 846.6666 1666.8749 Q 846.6666 1746.2499 820.2083 1772.7083 Q 767.2916 1799.1666 767.2916 1825.6249 Q 767.2916 1852.0833 740.8333 1878.5416 Q 714.37494 1878.5416 714.37494 1904.9999 Q 687.9166 1957.9165 608.5416 1957.9165 Q 529.1666 1957.9165 529.1666 1984.3749 Q 529.1666 2010.8333 502.7083 2010.8333 Q 502.7083 2037.2915 502.7083 2090.2083 Q 502.7083 2116.6665 502.7083 2143.125 L 502.7083 2143.125 L 476.24997 2143.125 L 476.24997 2169.5833 L 449.79166 2169.5833 L 396.87497 2169.5833 L 343.9583 2143.125 L 317.49997 2116.6665 L 291.04166 2116.6665 L 264.5833 2116.6665 L 264.5833 2090.2083 L 238.12498 2063.75 L 238.12498 2063.75 L 238.12498 2063.75 L 211.66666 2090.2083 L 185.20833 2090.2083 L 185.20833 2063.75 L 185.20833 2063.75 L 158.74998 2063.75 L 158.74998 2063.75 L 158.74998 2037.2915 L 185.20833 2037.2915 L 185.20833 2037.2915 L 185.20833 2010.8333 L 185.20833 2010.8333 L 185.20833 2010.8333 L 158.74998 2010.8333 L 158.74998 2010.8333 L 158.74998 1984.3749 L 132.29166 1984.3749 L 132.29166 1957.9165 L 132.29166 1931.4583 L 185.20833 1931.4583 Q 211.66666 1904.9999 238.12498 1878.5416 Q 264.5833 1825.6249 291.04166 1825.6249 Q 317.49997 1825.6249 317.49997 1852.0833 Q 291.04166 1878.5416 317.49997 1878.5416 Q 343.9583 1904.9999 370.41666 1772.7083 Q 396.87497 1666.8749 370.41666 1640.4166 Q 343.9583 1640.4166 343.9583 1587.4999 Q 343.9583 1561.0416 449.79166 1534.5833 L 555.625 1534.5833 L 555.625 1508.1249 L 555.625 1508.1249 L 529.1666 1481.6666 L 529.1666 1455.2083 L 502.7083 1455.2083 Q 476.24997 1428.7499 396.87497 1375.8333 Q 291.04166 1322.9166 317.49997 846.6666 Q 343.9583 396.87497 291.04166 370.41666 Q 211.66666 370.41666 132.29166 291.04166 L 79.37499 211.66666 L 79.37499 211.66666 L 79.37499 211.66666 L 52.916664 211.66666 L 52.916664 211.66666 L 52.916664 185.20833 L 26.458332 185.20833 L 26.458332 185.20833 L 26.458332 158.74998 L 26.458332 158.74998 L 26.458332 158.74998 L 0.0 105.83333 L 0.0 79.37499 L 52.916664 79.37499 L 105.83333 52.916664 L 105.83333 52.916664 L 105.83333 52.916664 L 291.04166 52.916664 L 476.24997 52.916664 L 476.24997 26.458332 Q 502.7083 26.458332 502.7083 0.0 z" svg:height="21.695831mm" draw:style-name="style-324" svg:viewBox="0.0 0.0 1666.8749 2169.5833" svg:width="16.668749mm" svg:x="60.58958mm" svg:y="140.75833mm"/>
          <draw:path svg:d="M 1164.1666 0.0 L 1164.1666 0.0 L 1164.1666 449.79166 L 1164.1666 926.0416 L 1164.1666 926.0416 Q 1137.7083 926.0416 1058.3333 952.49994 L 978.95825 952.49994 L 952.49994 952.49994 Q 926.0416 926.0416 820.2083 952.49994 L 714.37494 952.49994 L 714.37494 952.49994 Q 714.37494 926.0416 476.24997 899.5833 Q 264.5833 846.6666 264.5833 608.5416 L 264.5833 343.9583 L 264.5833 343.9583 L 264.5833 343.9583 L 211.66666 317.49997 Q 185.20833 291.04166 132.29166 291.04166 L 79.37499 291.04166 L 79.37499 317.49997 L 52.916664 317.49997 L 52.916664 317.49997 L 52.916664 343.9583 L 26.458332 343.9583 L 0.0 343.9583 L 0.0 317.49997 L 0.0 291.04166 L 26.458332 291.04166 L 26.458332 291.04166 L 52.916664 264.5833 L 52.916664 264.5833 L 52.916664 264.5833 L 52.916664 238.12498 L 79.37499 238.12498 L 105.83333 238.12498 L 423.3333 185.20833 Q 767.2916 132.29166 926.0416 79.37499 Q 1084.7916 26.458332 1111.25 26.458332 Q 1137.7083 26.458332 1164.1666 0.0 z" svg:height="9.525mm" draw:style-name="style-325" svg:viewBox="0.0 0.0 1164.1666 952.49994" svg:width="11.641666mm" svg:x="191.55832mm" svg:y="46.302082mm"/>
          <draw:path svg:d="M 634.99994 52.916664 L 634.99994 0.0 L 661.4583 26.458332 Q 687.9166 52.916664 714.37494 79.37499 L 714.37494 105.83333 L 793.74994 79.37499 Q 873.12494 26.458332 873.12494 52.916664 Q 873.12494 79.37499 952.49994 105.83333 Q 1031.875 132.29166 1031.875 158.74998 L 1058.3333 158.74998 L 1058.3333 185.20833 L 1058.3333 211.66666 L 1058.3333 264.5833 L 1058.3333 317.49997 L 1058.3333 396.87497 L 1058.3333 449.79166 L 1031.875 476.24997 Q 1005.4166 502.7083 1005.4166 529.1666 Q 978.95825 555.625 793.74994 608.5416 Q 582.0833 661.4583 582.0833 714.37494 Q 582.0833 740.8333 449.79166 793.74994 Q 343.9583 873.12494 317.49997 899.5833 Q 317.49997 926.0416 264.5833 926.0416 L 211.66666 926.0416 L 185.20833 978.95825 L 158.74998 1005.4166 L 158.74998 1005.4166 L 158.74998 1005.4166 L 158.74998 978.95825 L 158.74998 978.95825 L 132.29166 952.49994 L 105.83333 926.0416 L 105.83333 899.5833 Q 105.83333 873.12494 26.458332 767.2916 Q -52.916664 661.4583 0.0 529.1666 L 0.0 396.87497 L 26.458332 370.41666 L 52.916664 343.9583 L 52.916664 343.9583 L 52.916664 343.9583 L 52.916664 291.04166 Q 79.37499 264.5833 185.20833 264.5833 L 291.04166 264.5833 L 423.3333 291.04166 Q 555.625 317.49997 582.0833 211.66666 Q 634.99994 105.83333 634.99994 52.916664 z" svg:height="10.054166mm" draw:style-name="style-326" svg:viewBox="0.0 0.0 1058.3333 1005.4166" svg:width="10.583333mm" svg:x="106.362495mm" svg:y="1.3229166mm"/>
          <draw:path svg:d="M 661.4583 26.458332 L 687.9166 0.0 L 714.37494 0.0 L 740.8333 0.0 L 740.8333 26.458332 L 740.8333 52.916664 L 714.37494 52.916664 L 714.37494 52.916664 L 714.37494 79.37499 L 687.9166 79.37499 L 687.9166 132.29166 L 687.9166 185.20833 L 740.8333 185.20833 L 820.2083 158.74998 L 1031.875 158.74998 Q 1269.9999 158.74998 1296.4583 211.66666 Q 1322.9166 291.04166 1349.3749 291.04166 L 1349.3749 317.49997 L 1375.8333 317.49997 L 1375.8333 317.49997 L 1402.2916 317.49997 Q 1428.7499 317.49997 1428.7499 291.04166 L 1428.7499 291.04166 L 1508.1249 238.12498 Q 1587.4999 211.66666 1640.4166 211.66666 Q 1693.3333 211.66666 1693.3333 238.12498 L 1693.3333 264.5833 L 1693.3333 264.5833 Q 1666.8749 264.5833 1587.4999 343.9583 L 1481.6666 423.3333 L 1481.6666 449.79166 L 1481.6666 449.79166 L 1455.2083 476.24997 L 1455.2083 502.7083 L 1428.7499 502.7083 L 1402.2916 529.1666 L 1402.2916 529.1666 L 1375.8333 529.1666 L 1375.8333 529.1666 L 1375.8333 529.1666 L 1375.8333 555.625 L 1375.8333 555.625 L 1402.2916 555.625 L 1402.2916 582.0833 L 1402.2916 582.0833 L 1428.7499 582.0833 L 1428.7499 582.0833 L 1428.7499 608.5416 L 1428.7499 634.99994 L 1428.7499 661.4583 L 1428.7499 661.4583 L 1428.7499 634.99994 L 1455.2083 634.99994 L 1481.6666 634.99994 L 1534.5833 634.99994 Q 1613.9583 634.99994 1640.4166 634.99994 L 1640.4166 634.99994 L 1640.4166 634.99994 Q 1640.4166 634.99994 1666.8749 687.9166 L 1693.3333 767.2916 L 1693.3333 767.2916 L 1693.3333 793.74994 L 1693.3333 793.74994 L 1693.3333 793.74994 L 1719.7916 793.74994 L 1719.7916 793.74994 L 1719.7916 820.2083 L 1746.2499 820.2083 L 1746.2499 846.6666 L 1746.2499 873.12494 L 1772.7083 899.5833 L 1772.7083 926.0416 L 1746.2499 926.0416 L 1693.3333 899.5833 L 1693.3333 899.5833 L 1693.3333 899.5833 L 1666.8749 899.5833 L 1666.8749 899.5833 L 1666.8749 873.12494 L 1640.4166 873.12494 L 1640.4166 873.12494 L 1640.4166 873.12494 L 1640.4166 846.6666 Q 1640.4166 846.6666 1613.9583 846.6666 L 1613.9583 846.6666 L 1613.9583 846.6666 Q 1587.4999 820.2083 1561.0416 793.74994 Q 1534.5833 793.74994 1534.5833 767.2916 Q 1534.5833 740.8333 1455.2083 740.8333 Q 1375.8333 767.2916 1375.8333 793.74994 L 1375.8333 820.2083 L 1375.8333 820.2083 Q 1349.3749 846.6666 1349.3749 846.6666 L 1349.3749 846.6666 L 1322.9166 846.6666 Q 1322.9166 846.6666 1322.9166 873.12494 Q 1322.9166 873.12494 1111.25 899.5833 L 926.0416 952.49994 L 820.2083 952.49994 Q 714.37494 952.49994 529.1666 899.5833 L 370.41666 899.5833 L 343.9583 899.5833 L 317.49997 899.5833 L 317.49997 873.12494 Q 317.49997 846.6666 343.9583 846.6666 Q 370.41666 846.6666 396.87497 793.74994 Q 423.3333 740.8333 317.49997 687.9166 Q 211.66666 634.99994 158.74998 582.0833 L 105.83333 529.1666 L 105.83333 476.24997 L 105.83333 449.79166 L 52.916664 449.79166 L 0.0 449.79166 L 0.0 449.79166 L 0.0 423.3333 L 52.916664 423.3333 L 132.29166 423.3333 L 158.74998 476.24997 Q 211.66666 476.24997 317.49997 476.24997 Q 396.87497 476.24997 476.24997 423.3333 Q 529.1666 370.41666 555.625 317.49997 Q 555.625 264.5833 529.1666 264.5833 Q 476.24997 238.12498 502.7083 185.20833 Q 529.1666 105.83333 555.625 105.83333 Q 582.0833 79.37499 555.625 52.916664 Q 529.1666 0.0 582.0833 26.458332 Q 634.99994 52.916664 661.4583 26.458332 z" svg:height="9.525mm" draw:style-name="style-327" svg:viewBox="0.0 0.0 1772.7083 952.49994" svg:width="17.727083mm" svg:x="166.15833mm" svg:y="68.791664mm"/>
          <draw:path svg:d="M 317.49997 291.04166 L 343.9583 291.04166 L 370.41666 317.49997 Q 370.41666 317.49997 396.87497 317.49997 L 396.87497 317.49997 L 423.3333 343.9583 L 449.79166 370.41666 L 449.79166 370.41666 L 449.79166 370.41666 L 423.3333 423.3333 Q 423.3333 449.79166 423.3333 476.24997 Q 423.3333 529.1666 423.3333 582.0833 L 423.3333 634.99994 L 423.3333 634.99994 L 423.3333 634.99994 L 423.3333 661.4583 L 423.3333 661.4583 L 396.87497 661.4583 L 396.87497 687.9166 L 396.87497 687.9166 L 370.41666 687.9166 L 370.41666 687.9166 L 370.41666 687.9166 L 343.9583 714.37494 L 317.49997 740.8333 L 264.5833 740.8333 L 185.20833 740.8333 L 185.20833 714.37494 L 158.74998 687.9166 L 158.74998 661.4583 L 158.74998 634.99994 L 132.29166 634.99994 L 132.29166 634.99994 L 132.29166 608.5416 L 105.83333 608.5416 L 105.83333 608.5416 L 105.83333 608.5416 L 105.83333 582.0833 Q 105.83333 582.0833 79.37499 582.0833 L 79.37499 582.0833 L 79.37499 582.0833 Q 52.916664 555.625 52.916664 555.625 L 52.916664 555.625 L 52.916664 529.1666 Q 52.916664 529.1666 26.458332 396.87497 Q 0.0 264.5833 26.458332 264.5833 Q 52.916664 264.5833 52.916664 158.74998 Q 52.916664 52.916664 26.458332 26.458332 L 0.0 0.0 L 52.916664 0.0 Q 105.83333 0.0 105.83333 105.83333 Q 132.29166 211.66666 211.66666 238.12498 Q 317.49997 264.5833 317.49997 291.04166 z" svg:height="7.408333mm" draw:style-name="style-328" svg:viewBox="0.0 0.0 449.79166 740.8333" svg:width="4.497916mm" svg:x="128.5875mm" svg:y="50.799995mm"/>
          <draw:path svg:d="M 291.04166 0.0 L 291.04166 26.458332 L 317.49997 26.458332 Q 317.49997 26.458332 343.9583 52.916664 L 370.41666 52.916664 L 423.3333 52.916664 Q 449.79166 52.916664 423.3333 158.74998 Q 370.41666 264.5833 396.87497 396.87497 L 396.87497 529.1666 L 396.87497 529.1666 Q 370.41666 529.1666 370.41666 555.625 L 370.41666 555.625 L 343.9583 608.5416 Q 317.49997 661.4583 291.04166 661.4583 L 291.04166 687.9166 L 158.74998 820.2083 Q 26.458332 926.0416 26.458332 926.0416 L 0.0 926.0416 L 0.0 846.6666 L 0.0 767.2916 L 0.0 767.2916 L 0.0 767.2916 L 26.458332 740.8333 L 52.916664 714.37494 L 52.916664 687.9166 Q 52.916664 661.4583 158.74998 449.79166 L 264.5833 238.12498 L 264.5833 238.12498 L 264.5833 238.12498 L 264.5833 185.20833 L 264.5833 105.83333 L 264.5833 52.916664 Q 264.5833 0.0 291.04166 0.0 z" svg:height="9.260416mm" draw:style-name="style-329" svg:viewBox="0.0 0.0 423.3333 926.0416" svg:width="4.233333mm" svg:x="140.22916mm" svg:y="207.6979mm"/>
          <draw:path svg:d="M 185.20833 0.0 L 185.20833 0.0 L 211.66666 0.0 Q 238.12498 0.0 238.12498 26.458332 Q 238.12498 79.37499 370.41666 79.37499 Q 502.7083 79.37499 555.625 79.37499 L 608.5416 79.37499 L 608.5416 79.37499 L 608.5416 79.37499 L 634.99994 79.37499 L 634.99994 79.37499 L 661.4583 79.37499 Q 661.4583 79.37499 687.9166 79.37499 L 714.37494 79.37499 L 714.37494 105.83333 Q 714.37494 132.29166 608.5416 132.29166 L 476.24997 132.29166 L 476.24997 158.74998 L 449.79166 158.74998 L 449.79166 158.74998 L 449.79166 185.20833 L 449.79166 185.20833 L 449.79166 185.20833 L 449.79166 238.12498 Q 449.79166 317.49997 423.3333 317.49997 L 423.3333 317.49997 L 343.9583 317.49997 Q 291.04166 291.04166 185.20833 238.12498 L 79.37499 185.20833 L 26.458332 158.74998 L 0.0 158.74998 L 0.0 158.74998 L 0.0 132.29166 L 79.37499 79.37499 Q 132.29166 26.458332 158.74998 26.458332 L 185.20833 26.458332 L 185.20833 0.0 z" svg:height="3.1749997mm" draw:style-name="style-330" svg:viewBox="0.0 0.0 714.37494 317.49997" svg:width="7.1437497mm" svg:x="75.40624mm" svg:y="60.060413mm"/>
          <draw:path svg:d="M 608.5416 26.458332 L 608.5416 0.0 L 634.99994 0.0 L 634.99994 0.0 L 634.99994 185.20833 L 634.99994 343.9583 L 634.99994 343.9583 L 608.5416 343.9583 L 608.5416 317.49997 L 582.0833 317.49997 L 582.0833 317.49997 L 582.0833 291.04166 L 423.3333 291.04166 Q 291.04166 291.04166 211.66666 264.5833 L 132.29166 264.5833 L 52.916664 264.5833 Q 0.0 264.5833 0.0 185.20833 L 0.0 105.83333 L 26.458332 79.37499 L 26.458332 52.916664 L 26.458332 26.458332 L 26.458332 26.458332 L 52.916664 52.916664 Q 105.83333 79.37499 158.74998 26.458332 Q 238.12498 -26.458332 343.9583 0.0 Q 423.3333 26.458332 529.1666 52.916664 Q 608.5416 79.37499 608.5416 26.458332 z" svg:height="3.439583mm" draw:style-name="style-331" svg:viewBox="0.0 0.0 634.99994 343.9583" svg:width="6.3499994mm" svg:x="196.84999mm" svg:y="135.20207mm"/>
          <draw:path svg:d="M 343.9583 26.458332 L 343.9583 26.458332 L 396.87497 0.0 L 449.79166 0.0 L 529.1666 0.0 L 608.5416 0.0 L 634.99994 0.0 Q 687.9166 0.0 714.37494 52.916664 Q 740.8333 79.37499 740.8333 105.83333 L 740.8333 105.83333 L 740.8333 158.74998 Q 740.8333 185.20833 661.4583 211.66666 Q 582.0833 238.12498 634.99994 370.41666 Q 687.9166 502.7083 634.99994 502.7083 Q 582.0833 502.7083 608.5416 555.625 Q 634.99994 608.5416 687.9166 608.5416 Q 740.8333 608.5416 687.9166 767.2916 Q 661.4583 926.0416 661.4583 952.49994 Q 687.9166 1005.4166 714.37494 1031.875 Q 740.8333 1084.7916 687.9166 1084.7916 L 634.99994 1084.7916 L 661.4583 1111.25 L 687.9166 1111.25 L 687.9166 1137.7083 Q 687.9166 1190.6249 714.37494 1190.6249 Q 740.8333 1217.0833 740.8333 1243.5416 L 740.8333 1269.9999 L 661.4583 1269.9999 Q 582.0833 1269.9999 582.0833 1296.4583 L 582.0833 1349.3749 L 555.625 1349.3749 L 529.1666 1349.3749 L 529.1666 1375.8333 L 529.1666 1375.8333 L 502.7083 1375.8333 L 502.7083 1402.2916 L 502.7083 1402.2916 L 476.24997 1402.2916 L 476.24997 1402.2916 L 476.24997 1402.2916 L 423.3333 1428.7499 L 370.41666 1428.7499 L 370.41666 1428.7499 L 370.41666 1402.2916 L 370.41666 1402.2916 L 370.41666 1402.2916 L 370.41666 1375.8333 L 370.41666 1349.3749 L 370.41666 1322.9166 Q 370.41666 1296.4583 343.9583 1269.9999 Q 343.9583 1243.5416 264.5833 1217.0833 Q 211.66666 1190.6249 185.20833 1084.7916 Q 158.74998 1005.4166 132.29166 767.2916 Q 105.83333 529.1666 158.74998 449.79166 Q 185.20833 396.87497 105.83333 396.87497 L 0.0 396.87497 L 0.0 370.41666 L 0.0 370.41666 L 0.0 370.41666 L 0.0 343.9583 L 0.0 343.9583 L 0.0 343.9583 L 26.458332 291.04166 L 52.916664 264.5833 L 52.916664 264.5833 L 52.916664 238.12498 L 105.83333 238.12498 Q 158.74998 238.12498 211.66666 185.20833 Q 238.12498 132.29166 291.04166 105.83333 Q 317.49997 79.37499 317.49997 52.916664 L 317.49997 26.458332 L 343.9583 26.458332 z" svg:height="14.287499mm" draw:style-name="style-332" svg:viewBox="0.0 0.0 740.8333 1428.7499" svg:width="7.408333mm" svg:x="148.16666mm" svg:y="121.44374mm"/>
          <draw:path svg:d="M 317.49997 26.458332 L 317.49997 0.0 L 343.9583 105.83333 Q 370.41666 185.20833 476.24997 185.20833 L 555.625 185.20833 L 529.1666 291.04166 Q 529.1666 396.87497 476.24997 423.3333 Q 423.3333 449.79166 423.3333 502.7083 L 423.3333 555.625 L 449.79166 582.0833 L 449.79166 634.99994 L 423.3333 634.99994 L 370.41666 634.99994 L 370.41666 634.99994 Q 343.9583 634.99994 291.04166 608.5416 Q 238.12498 608.5416 238.12498 582.0833 Q 211.66666 529.1666 211.66666 555.625 Q 211.66666 582.0833 132.29166 582.0833 L 52.916664 582.0833 L 26.458332 582.0833 L 0.0 582.0833 L 0.0 555.625 L 0.0 529.1666 L 0.0 423.3333 L 0.0 343.9583 L 0.0 317.49997 L 0.0 291.04166 L 0.0 291.04166 Q 0.0 264.5833 52.916664 238.12498 Q 132.29166 211.66666 132.29166 158.74998 L 132.29166 105.83333 L 211.66666 52.916664 Q 317.49997 26.458332 317.49997 26.458332 z" svg:height="6.3499994mm" draw:style-name="style-333" svg:viewBox="0.0 0.0 555.625 634.99994" svg:width="5.5562496mm" svg:x="125.94166mm" svg:y="128.05832mm"/>
          <draw:path svg:d="M 740.8333 26.458332 L 740.8333 52.916664 L 740.8333 52.916664 L 714.37494 52.916664 L 687.9166 52.916664 L 661.4583 52.916664 L 661.4583 79.37499 L 634.99994 79.37499 L 634.99994 105.83333 L 634.99994 132.29166 L 608.5416 158.74998 Q 608.5416 185.20833 529.1666 264.5833 Q 423.3333 317.49997 370.41666 396.87497 Q 343.9583 476.24997 291.04166 449.79166 Q 238.12498 449.79166 238.12498 476.24997 Q 238.12498 502.7083 211.66666 502.7083 Q 185.20833 529.1666 158.74998 529.1666 L 132.29166 529.1666 L 105.83333 555.625 L 79.37499 555.625 L 79.37499 582.0833 L 52.916664 634.99994 L 52.916664 661.4583 L 52.916664 687.9166 L 26.458332 687.9166 L 0.0 687.9166 L 0.0 661.4583 L 0.0 634.99994 L 26.458332 582.0833 L 26.458332 502.7083 L 26.458332 476.24997 Q 52.916664 423.3333 105.83333 317.49997 Q 211.66666 211.66666 343.9583 105.83333 L 476.24997 26.458332 L 555.625 26.458332 L 634.99994 26.458332 L 687.9166 0.0 Q 740.8333 0.0 740.8333 26.458332 z" svg:height="6.879166mm" draw:style-name="style-334" svg:viewBox="0.0 0.0 740.8333 687.9166" svg:width="7.408333mm" svg:x="48.68333mm" svg:y="67.73333mm"/>
          <draw:path svg:d="M 3016.2498 79.37499 L 3016.2498 79.37499 L 3016.2498 79.37499 L 3016.2498 79.37499 L 3042.7083 105.83333 L 3069.1665 158.74998 L 3069.1665 158.74998 L 3069.1665 158.74998 L 3069.1665 185.20833 L 3069.1665 185.20833 L 3095.6248 185.20833 Q 3095.6248 211.66666 3122.0833 211.66666 L 3122.0833 211.66666 L 3122.0833 211.66666 L 3122.0833 238.12498 L 3069.1665 264.5833 Q 3016.2498 317.49997 3016.2498 343.9583 Q 3016.2498 370.41666 2989.7915 370.41666 Q 2963.3333 370.41666 2910.4165 502.7083 Q 2857.4998 634.99994 2831.0415 634.99994 Q 2804.5833 661.4583 2778.1248 687.9166 L 2751.6665 740.8333 L 2751.6665 740.8333 L 2751.6665 740.8333 L 2698.7498 740.8333 Q 2672.2915 740.8333 2672.2915 820.2083 Q 2672.2915 899.5833 2592.9165 926.0416 Q 2539.9998 952.49994 2539.9998 1005.4166 Q 2539.9998 1058.3333 2487.0833 1058.3333 Q 2434.1665 1058.3333 2407.7083 1137.7083 Q 2381.2498 1217.0833 2354.7915 1243.5416 Q 2328.3333 1243.5416 2328.3333 1296.4583 Q 2328.3333 1349.3749 2301.875 1349.3749 Q 2275.4165 1349.3749 2275.4165 1375.8333 L 2275.4165 1402.2916 L 2222.5 1428.7499 Q 2169.5833 1481.6666 2169.5833 1481.6666 L 2169.5833 1508.1249 L 2169.5833 1508.1249 L 2169.5833 1508.1249 L 2116.6665 1534.5833 Q 2090.2083 1534.5833 2063.75 1561.0416 Q 2063.75 1587.4999 2037.2915 1613.9583 Q 2010.8333 1613.9583 2010.8333 1640.4166 L 2010.8333 1666.8749 L 1931.4583 1799.1666 Q 1852.0833 1931.4583 1772.7083 1984.3749 Q 1693.3333 2037.2915 1693.3333 2063.75 L 1693.3333 2063.75 L 1693.3333 2063.75 Q 1693.3333 2063.75 1666.8749 2063.75 L 1666.8749 2090.2083 L 1666.8749 2090.2083 Q 1640.4166 2090.2083 1640.4166 2116.6665 L 1640.4166 2116.6665 L 1613.9583 2116.6665 Q 1587.4999 2116.6665 1455.2083 2222.5 Q 1322.9166 2328.3333 1269.9999 2407.7083 Q 1217.0833 2460.6248 1058.3333 2539.9998 Q 873.12494 2645.8333 873.12494 2698.7498 Q 873.12494 2725.2083 846.6666 2725.2083 L 793.74994 2725.2083 L 793.74994 2751.6665 L 793.74994 2778.1248 L 767.2916 2778.1248 Q 740.8333 2778.1248 740.8333 2751.6665 Q 740.8333 2725.2083 634.99994 2698.7498 Q 529.1666 2698.7498 476.24997 2725.2083 L 423.3333 2778.1248 L 423.3333 2778.1248 Q 396.87497 2751.6665 317.49997 2751.6665 Q 211.66666 2751.6665 105.83333 2751.6665 L 0.0 2751.6665 L 0.0 2751.6665 L 0.0 2751.6665 L 0.0 2751.6665 L 26.458332 2751.6665 L 26.458332 2725.2083 L 52.916664 2725.2083 L 52.916664 2725.2083 L 52.916664 2698.7498 L 52.916664 2698.7498 L 52.916664 2698.7498 L 52.916664 2645.8333 L 52.916664 2619.3748 L 52.916664 2619.3748 L 52.916664 2592.9165 L 52.916664 2592.9165 L 52.916664 2592.9165 L 26.458332 2592.9165 L 26.458332 2592.9165 L 26.458332 2539.9998 Q 52.916664 2460.6248 79.37499 2328.3333 Q 132.29166 2169.5833 317.49997 2169.5833 Q 529.1666 2143.125 529.1666 2116.6665 Q 529.1666 2090.2083 555.625 2090.2083 L 582.0833 2063.75 L 582.0833 2063.75 L 582.0833 2063.75 L 582.0833 2037.2915 L 582.0833 2010.8333 L 582.0833 2010.8333 L 582.0833 2010.8333 L 634.99994 2037.2915 L 661.4583 2037.2915 L 661.4583 1984.3749 L 634.99994 1931.4583 L 634.99994 1904.9999 Q 634.99994 1852.0833 582.0833 1799.1666 Q 529.1666 1772.7083 529.1666 1799.1666 Q 529.1666 1825.6249 502.7083 1825.6249 Q 476.24997 1825.6249 476.24997 1746.2499 Q 502.7083 1693.3333 476.24997 1693.3333 L 449.79166 1693.3333 L 449.79166 1640.4166 Q 476.24997 1613.9583 529.1666 1587.4999 Q 582.0833 1587.4999 582.0833 1561.0416 Q 582.0833 1534.5833 608.5416 1534.5833 Q 634.99994 1534.5833 608.5416 1455.2083 Q 582.0833 1375.8333 608.5416 1375.8333 Q 634.99994 1349.3749 634.99994 1269.9999 Q 582.0833 1217.0833 582.0833 1190.6249 Q 555.625 1164.1666 529.1666 1111.25 Q 529.1666 1031.875 555.625 1031.875 Q 582.0833 1031.875 582.0833 978.95825 L 582.0833 952.49994 L 634.99994 926.0416 Q 661.4583 926.0416 661.4583 846.6666 L 634.99994 793.74994 L 661.4583 793.74994 L 661.4583 793.74994 L 687.9166 820.2083 Q 687.9166 846.6666 714.37494 846.6666 L 714.37494 873.12494 L 714.37494 873.12494 L 714.37494 899.5833 L 793.74994 873.12494 Q 899.5833 873.12494 926.0416 820.2083 Q 952.49994 740.8333 1111.25 767.2916 Q 1269.9999 793.74994 1269.9999 793.74994 Q 1269.9999 793.74994 1269.9999 820.2083 L 1269.9999 820.2083 L 1296.4583 793.74994 L 1322.9166 767.2916 L 1322.9166 767.2916 Q 1322.9166 740.8333 1322.9166 740.8333 L 1322.9166 740.8333 L 1349.3749 740.8333 L 1349.3749 740.8333 L 1349.3749 714.37494 Q 1375.8333 714.37494 1349.3749 555.625 Q 1322.9166 423.3333 1375.8333 396.87497 Q 1455.2083 370.41666 1481.6666 317.49997 Q 1481.6666 264.5833 1613.9583 291.04166 L 1746.2499 317.49997 L 1746.2499 291.04166 L 1746.2499 291.04166 L 1746.2499 264.5833 Q 1746.2499 211.66666 1746.2499 185.20833 Q 1746.2499 158.74998 1772.7083 158.74998 Q 1799.1666 158.74998 1746.2499 132.29166 L 1693.3333 132.29166 L 1693.3333 105.83333 L 1693.3333 79.37499 L 1746.2499 79.37499 Q 1799.1666 52.916664 1799.1666 52.916664 L 1799.1666 52.916664 L 1825.6249 52.916664 L 1825.6249 52.916664 L 1852.0833 52.916664 Q 1904.9999 52.916664 1904.9999 52.916664 Q 1904.9999 26.458332 1904.9999 26.458332 L 1904.9999 26.458332 L 2010.8333 52.916664 Q 2116.6665 52.916664 2090.2083 105.83333 Q 2063.75 132.29166 2196.0415 185.20833 Q 2328.3333 211.66666 2434.1665 158.74998 Q 2539.9998 105.83333 2725.2083 52.916664 Q 2910.4165 0.0 2910.4165 0.0 Q 2963.3333 0.0 2963.3333 26.458332 Q 2989.7915 52.916664 3016.2498 79.37499 z" svg:height="27.781248mm" draw:style-name="style-335" svg:viewBox="0.0 0.0 3122.0833 2778.1248" svg:width="31.22083mm" svg:x="140.22916mm" svg:y="174.09583mm"/>
          <draw:path svg:d="M 185.20833 0.0 L 211.66666 0.0 L 211.66666 26.458332 L 211.66666 52.916664 L 238.12498 52.916664 L 264.5833 26.458332 L 264.5833 26.458332 L 264.5833 26.458332 L 291.04166 26.458332 L 291.04166 26.458332 L 264.5833 79.37499 Q 264.5833 132.29166 238.12498 238.12498 Q 211.66666 317.49997 264.5833 317.49997 Q 343.9583 317.49997 370.41666 396.87497 Q 370.41666 502.7083 317.49997 608.5416 Q 291.04166 714.37494 264.5833 740.8333 Q 238.12498 740.8333 238.12498 767.2916 Q 238.12498 793.74994 264.5833 793.74994 Q 291.04166 793.74994 291.04166 820.2083 Q 291.04166 846.6666 238.12498 873.12494 Q 211.66666 873.12494 185.20833 926.0416 L 158.74998 952.49994 L 158.74998 952.49994 L 158.74998 978.95825 L 132.29166 978.95825 L 105.83333 978.95825 L 105.83333 1005.4166 L 105.83333 1031.875 L 79.37499 1031.875 L 79.37499 1031.875 L 79.37499 1058.3333 L 52.916664 1058.3333 L 52.916664 1058.3333 L 52.916664 1084.7916 L 26.458332 1084.7916 L 0.0 1084.7916 L 0.0 555.625 L 0.0 52.916664 L 0.0 52.916664 L 26.458332 26.458332 L 52.916664 26.458332 L 79.37499 26.458332 L 105.83333 26.458332 L 132.29166 26.458332 L 158.74998 26.458332 L 185.20833 26.458332 L 185.20833 0.0 z" svg:height="10.847916mm" draw:style-name="style-336" svg:viewBox="0.0 0.0 370.41666 1084.7916" svg:width="3.7041664mm" svg:x="0.0mm" svg:y="131.49791mm"/>
          <draw:path svg:d="M 1455.2083 0.0 L 1455.2083 0.0 L 1481.6666 0.0 L 1481.6666 26.458332 L 1508.1249 26.458332 L 1534.5833 26.458332 L 1561.0416 52.916664 Q 1587.4999 52.916664 1613.9583 105.83333 Q 1666.8749 158.74998 1666.8749 185.20833 Q 1666.8749 238.12498 1640.4166 238.12498 L 1640.4166 238.12498 L 1640.4166 264.5833 L 1666.8749 264.5833 L 1666.8749 264.5833 L 1666.8749 291.04166 L 1666.8749 291.04166 Q 1693.3333 291.04166 1719.7916 238.12498 Q 1719.7916 185.20833 1746.2499 185.20833 L 1772.7083 185.20833 L 1772.7083 158.74998 L 1772.7083 158.74998 L 1799.1666 158.74998 L 1799.1666 185.20833 L 1825.6249 185.20833 L 1852.0833 185.20833 L 1852.0833 211.66666 L 1878.5416 211.66666 L 1878.5416 238.12498 L 1878.5416 238.12498 L 1878.5416 238.12498 L 1878.5416 238.12498 L 1984.3749 238.12498 Q 2090.2083 238.12498 2196.0415 238.12498 Q 2275.4165 238.12498 2301.875 264.5833 L 2301.875 264.5833 L 2248.9583 291.04166 Q 2222.5 317.49997 2248.9583 370.41666 Q 2248.9583 449.79166 2222.5 449.79166 Q 2196.0415 449.79166 2169.5833 502.7083 Q 2143.125 582.0833 2116.6665 608.5416 L 2116.6665 634.99994 L 2090.2083 634.99994 L 2063.75 634.99994 L 2090.2083 714.37494 Q 2143.125 767.2916 2196.0415 820.2083 Q 2222.5 873.12494 2248.9583 873.12494 L 2248.9583 873.12494 L 2248.9583 873.12494 L 2248.9583 899.5833 L 2222.5 899.5833 Q 2196.0415 873.12494 2196.0415 873.12494 L 2169.5833 873.12494 L 2169.5833 846.6666 Q 2143.125 846.6666 2143.125 899.5833 L 2143.125 952.49994 L 2143.125 1031.875 L 2143.125 1084.7916 L 2143.125 1084.7916 L 2143.125 1084.7916 L 2143.125 1058.3333 L 2143.125 1031.875 L 2116.6665 1031.875 L 2116.6665 1031.875 L 2116.6665 1031.875 L 2090.2083 1005.4166 L 2090.2083 1005.4166 L 2090.2083 978.95825 L 2090.2083 978.95825 Q 2090.2083 978.95825 2037.2915 926.0416 L 1984.3749 899.5833 L 1984.3749 899.5833 Q 1984.3749 873.12494 1957.9165 873.12494 Q 1931.4583 873.12494 1878.5416 846.6666 Q 1799.1666 820.2083 1772.7083 873.12494 Q 1772.7083 899.5833 1719.7916 899.5833 Q 1640.4166 899.5833 1640.4166 926.0416 L 1613.9583 952.49994 L 1613.9583 978.95825 L 1613.9583 1031.875 L 1613.9583 1031.875 L 1613.9583 1058.3333 L 1613.9583 1084.7916 L 1613.9583 1111.25 L 1587.4999 1111.25 L 1587.4999 1084.7916 L 1587.4999 1084.7916 L 1561.0416 1084.7916 L 1561.0416 1084.7916 L 1561.0416 1084.7916 L 1561.0416 1111.25 L 1561.0416 1111.25 L 1561.0416 1137.7083 L 1561.0416 1190.6249 L 1561.0416 1190.6249 L 1561.0416 1217.0833 L 1534.5833 1217.0833 Q 1508.1249 1190.6249 1428.7499 1164.1666 Q 1349.3749 1137.7083 1349.3749 1190.6249 Q 1349.3749 1269.9999 1296.4583 1296.4583 L 1243.5416 1349.3749 L 1243.5416 1375.8333 L 1243.5416 1402.2916 L 1269.9999 1402.2916 L 1269.9999 1402.2916 L 1269.9999 1428.7499 L 1296.4583 1428.7499 L 1296.4583 1428.7499 L 1296.4583 1455.2083 L 1296.4583 1455.2083 L 1296.4583 1455.2083 L 1322.9166 1455.2083 L 1322.9166 1455.2083 L 1322.9166 1481.6666 L 1296.4583 1481.6666 L 1296.4583 1508.1249 L 1296.4583 1508.1249 L 1296.4583 1508.1249 L 1269.9999 1508.1249 L 1269.9999 1481.6666 L 1243.5416 1481.6666 L 1243.5416 1481.6666 L 1243.5416 1455.2083 L 1243.5416 1455.2083 L 1243.5416 1455.2083 L 1217.0833 1455.2083 Q 1217.0833 1455.2083 1164.1666 1402.2916 Q 1111.25 1349.3749 1031.875 1402.2916 L 978.95825 1428.7499 L 899.5833 1428.7499 Q 820.2083 1402.2916 793.74994 1402.2916 Q 767.2916 1402.2916 740.8333 1349.3749 Q 714.37494 1269.9999 608.5416 1243.5416 Q 502.7083 1190.6249 502.7083 1243.5416 Q 476.24997 1269.9999 396.87497 1296.4583 Q 291.04166 1296.4583 238.12498 1322.9166 L 185.20833 1349.3749 L 158.74998 1322.9166 L 132.29166 1322.9166 L 132.29166 1296.4583 L 132.29166 1296.4583 L 105.83333 1296.4583 L 105.83333 1296.4583 L 105.83333 1269.9999 L 79.37499 1269.9999 L 79.37499 1243.5416 L 79.37499 1190.6249 L 52.916664 1190.6249 L 52.916664 1190.6249 L 52.916664 1164.1666 L 26.458332 1164.1666 L 26.458332 1164.1666 L 26.458332 1137.7083 L 26.458332 1137.7083 L 26.458332 1137.7083 L 52.916664 1137.7083 L 52.916664 1137.7083 L 26.458332 1111.25 L 0.0 1084.7916 L 0.0 1084.7916 L 0.0 1084.7916 L 26.458332 1084.7916 L 26.458332 1084.7916 L 26.458332 1058.3333 L 26.458332 1058.3333 L 52.916664 1058.3333 L 79.37499 1031.875 L 158.74998 1005.4166 Q 238.12498 978.95825 370.41666 952.49994 Q 502.7083 926.0416 529.1666 873.12494 Q 555.625 820.2083 608.5416 846.6666 Q 661.4583 846.6666 714.37494 767.2916 Q 740.8333 714.37494 820.2083 687.9166 L 926.0416 661.4583 L 926.0416 661.4583 L 926.0416 661.4583 L 952.49994 634.99994 L 952.49994 608.5416 L 1005.4166 555.625 Q 1058.3333 502.7083 1111.25 529.1666 Q 1137.7083 529.1666 1164.1666 529.1666 L 1164.1666 555.625 L 1164.1666 555.625 L 1190.6249 555.625 L 1190.6249 529.1666 Q 1190.6249 502.7083 1137.7083 449.79166 Q 1084.7916 396.87497 1164.1666 370.41666 Q 1243.5416 343.9583 1296.4583 238.12498 Q 1349.3749 105.83333 1375.8333 79.37499 Q 1402.2916 79.37499 1402.2916 52.916664 L 1402.2916 26.458332 L 1428.7499 26.458332 L 1455.2083 26.458332 L 1455.2083 0.0 z" svg:height="15.081249mm" draw:style-name="style-337" svg:viewBox="0.0 0.0 2301.875 1508.1249" svg:width="23.01875mm" svg:x="121.44374mm" svg:y="199.23125mm"/>
          <draw:path svg:d="M 158.74998 52.916664 L 185.20833 52.916664 L 185.20833 52.916664 Q 185.20833 52.916664 211.66666 79.37499 L 238.12498 79.37499 L 264.5833 158.74998 Q 317.49997 211.66666 264.5833 291.04166 Q 211.66666 370.41666 185.20833 396.87497 L 185.20833 423.3333 L 264.5833 449.79166 Q 317.49997 476.24997 343.9583 476.24997 L 343.9583 502.7083 L 291.04166 502.7083 L 238.12498 476.24997 L 238.12498 476.24997 L 211.66666 476.24997 L 211.66666 476.24997 L 211.66666 476.24997 L 158.74998 449.79166 L 79.37499 423.3333 L 79.37499 423.3333 L 52.916664 423.3333 L 52.916664 370.41666 Q 52.916664 343.9583 79.37499 264.5833 L 105.83333 158.74998 L 79.37499 105.83333 Q 79.37499 26.458332 52.916664 0.0 L 0.0 0.0 L 52.916664 0.0 Q 132.29166 -26.458332 158.74998 0.0 Q 158.74998 52.916664 158.74998 52.916664 z" svg:height="5.027083mm" draw:style-name="style-338" svg:viewBox="0.0 0.0 343.9583 502.7083" svg:width="3.439583mm" svg:x="0.52916664mm" svg:y="161.39583mm"/>
          <draw:path svg:d="M 370.41666 0.0 L 396.87497 0.0 L 396.87497 52.916664 L 396.87497 79.37499 L 343.9583 158.74998 Q 291.04166 211.66666 264.5833 238.12498 L 264.5833 264.5833 L 291.04166 264.5833 L 317.49997 264.5833 L 343.9583 291.04166 Q 370.41666 291.04166 370.41666 317.49997 Q 396.87497 343.9583 396.87497 343.9583 L 396.87497 370.41666 L 423.3333 370.41666 L 449.79166 370.41666 L 449.79166 370.41666 L 449.79166 370.41666 L 449.79166 396.87497 L 449.79166 396.87497 L 476.24997 396.87497 L 476.24997 423.3333 L 502.7083 476.24997 Q 502.7083 555.625 502.7083 582.0833 Q 502.7083 608.5416 502.7083 634.99994 L 502.7083 661.4583 L 529.1666 687.9166 Q 555.625 740.8333 529.1666 793.74994 L 529.1666 873.12494 L 582.0833 873.12494 L 634.99994 873.12494 L 634.99994 873.12494 L 634.99994 899.5833 L 555.625 899.5833 L 502.7083 899.5833 L 502.7083 873.12494 L 502.7083 873.12494 L 476.24997 873.12494 L 476.24997 846.6666 L 449.79166 846.6666 Q 396.87497 846.6666 343.9583 846.6666 L 291.04166 846.6666 L 291.04166 846.6666 Q 291.04166 846.6666 211.66666 767.2916 Q 132.29166 714.37494 79.37499 714.37494 Q 26.458332 687.9166 26.458332 661.4583 L 0.0 608.5416 L 0.0 608.5416 Q 26.458332 608.5416 26.458332 582.0833 Q 26.458332 529.1666 26.458332 476.24997 Q 26.458332 449.79166 26.458332 317.49997 Q 79.37499 211.66666 132.29166 185.20833 L 185.20833 158.74998 L 185.20833 158.74998 L 185.20833 158.74998 L 185.20833 132.29166 L 185.20833 132.29166 L 211.66666 105.83333 Q 238.12498 79.37499 264.5833 52.916664 L 317.49997 26.458332 L 343.9583 26.458332 Q 370.41666 0.0 370.41666 0.0 z" svg:height="8.995832mm" draw:style-name="style-339" svg:viewBox="0.0 0.0 634.99994 899.5833" svg:width="6.3499994mm" svg:x="177.00624mm" svg:y="240.24165mm"/>
          <draw:path svg:d="M 634.99994 26.458332 L 634.99994 0.0 L 661.4583 0.0 L 661.4583 0.0 L 714.37494 26.458332 Q 767.2916 52.916664 767.2916 132.29166 Q 820.2083 211.66666 714.37494 317.49997 Q 661.4583 423.3333 661.4583 529.1666 L 661.4583 634.99994 L 661.4583 634.99994 L 661.4583 634.99994 L 714.37494 661.4583 Q 740.8333 661.4583 740.8333 634.99994 Q 740.8333 608.5416 767.2916 608.5416 L 793.74994 608.5416 L 820.2083 634.99994 Q 820.2083 687.9166 873.12494 661.4583 Q 899.5833 661.4583 873.12494 687.9166 Q 873.12494 740.8333 873.12494 846.6666 Q 873.12494 926.0416 873.12494 952.49994 L 873.12494 952.49994 L 873.12494 978.95825 Q 846.6666 1005.4166 820.2083 1005.4166 Q 767.2916 978.95825 767.2916 1058.3333 Q 767.2916 1111.25 740.8333 1111.25 L 740.8333 1111.25 L 740.8333 1111.25 Q 714.37494 1111.25 582.0833 1005.4166 L 449.79166 899.5833 L 449.79166 873.12494 L 449.79166 873.12494 L 423.3333 873.12494 L 423.3333 899.5833 L 423.3333 899.5833 L 396.87497 899.5833 L 396.87497 899.5833 L 396.87497 899.5833 L 370.41666 873.12494 L 343.9583 873.12494 L 370.41666 926.0416 Q 396.87497 978.95825 396.87497 1005.4166 L 396.87497 1031.875 L 370.41666 1031.875 L 343.9583 1005.4166 L 343.9583 1005.4166 L 343.9583 1005.4166 L 317.49997 978.95825 Q 291.04166 952.49994 291.04166 952.49994 Q 291.04166 952.49994 185.20833 926.0416 L 79.37499 899.5833 L 52.916664 899.5833 L 52.916664 899.5833 L 52.916664 926.0416 L 26.458332 926.0416 L 26.458332 926.0416 L 26.458332 952.49994 L 26.458332 952.49994 L 26.458332 952.49994 L 0.0 952.49994 L 0.0 952.49994 L 0.0 926.0416 L 26.458332 899.5833 L 26.458332 846.6666 Q 26.458332 793.74994 79.37499 555.625 Q 132.29166 317.49997 185.20833 291.04166 L 264.5833 264.5833 L 291.04166 264.5833 L 317.49997 264.5833 L 317.49997 211.66666 Q 317.49997 185.20833 370.41666 185.20833 L 423.3333 158.74998 L 449.79166 158.74998 L 476.24997 158.74998 L 476.24997 132.29166 L 502.7083 132.29166 L 502.7083 132.29166 L 502.7083 105.83333 L 529.1666 105.83333 L 555.625 105.83333 L 582.0833 105.83333 L 608.5416 105.83333 L 608.5416 52.916664 L 608.5416 26.458332 L 634.99994 26.458332 z" svg:height="11.112499mm" draw:style-name="style-340" svg:viewBox="0.0 0.0 873.12494 1111.25" svg:width="8.73125mm" svg:x="178.59373mm" svg:y="165.09999mm"/>
          <draw:path svg:d="M 555.625 0.0 L 582.0833 0.0 L 582.0833 132.29166 Q 582.0833 238.12498 608.5416 238.12498 Q 634.99994 264.5833 634.99994 264.5833 L 634.99994 291.04166 L 661.4583 291.04166 Q 687.9166 291.04166 687.9166 317.49997 L 687.9166 317.49997 L 634.99994 317.49997 L 582.0833 343.9583 L 555.625 343.9583 Q 529.1666 343.9583 529.1666 396.87497 L 502.7083 423.3333 L 476.24997 423.3333 Q 476.24997 449.79166 476.24997 449.79166 L 476.24997 449.79166 L 476.24997 449.79166 Q 449.79166 449.79166 449.79166 476.24997 L 449.79166 476.24997 L 423.3333 476.24997 Q 423.3333 502.7083 396.87497 502.7083 L 370.41666 502.7083 L 317.49997 502.7083 Q 238.12498 502.7083 211.66666 476.24997 Q 185.20833 476.24997 158.74998 396.87497 Q 158.74998 291.04166 158.74998 238.12498 Q 211.66666 211.66666 105.83333 185.20833 L 0.0 185.20833 L 0.0 158.74998 L 0.0 132.29166 L 52.916664 132.29166 L 132.29166 132.29166 L 185.20833 132.29166 L 238.12498 132.29166 L 343.9583 105.83333 Q 423.3333 105.83333 476.24997 79.37499 Q 529.1666 52.916664 529.1666 26.458332 Q 529.1666 0.0 555.625 0.0 z" svg:height="5.027083mm" draw:style-name="style-341" svg:viewBox="0.0 0.0 687.9166 502.7083" svg:width="6.879166mm" svg:x="192.0875mm" svg:y="72.760414mm"/>
          <draw:path svg:d="M 238.12498 26.458332 L 238.12498 0.0 L 264.5833 0.0 L 264.5833 0.0 L 370.41666 52.916664 Q 449.79166 79.37499 449.79166 105.83333 Q 476.24997 105.83333 476.24997 105.83333 L 476.24997 132.29166 L 529.1666 132.29166 L 555.625 132.29166 L 634.99994 105.83333 Q 714.37494 79.37499 714.37494 79.37499 L 714.37494 79.37499 L 740.8333 105.83333 Q 793.74994 132.29166 793.74994 158.74998 Q 820.2083 185.20833 846.6666 185.20833 L 873.12494 185.20833 L 846.6666 238.12498 Q 846.6666 291.04166 846.6666 317.49997 L 846.6666 317.49997 L 820.2083 317.49997 L 820.2083 343.9583 L 767.2916 343.9583 L 714.37494 343.9583 L 714.37494 370.41666 L 714.37494 370.41666 L 687.9166 370.41666 Q 687.9166 343.9583 529.1666 343.9583 L 396.87497 343.9583 L 396.87497 370.41666 L 423.3333 396.87497 L 423.3333 423.3333 L 423.3333 449.79166 L 423.3333 449.79166 Q 396.87497 449.79166 370.41666 423.3333 Q 370.41666 396.87497 317.49997 423.3333 L 291.04166 449.79166 L 291.04166 449.79166 Q 264.5833 423.3333 264.5833 396.87497 L 238.12498 370.41666 L 238.12498 370.41666 L 238.12498 343.9583 L 158.74998 343.9583 L 79.37499 343.9583 L 52.916664 317.49997 L 0.0 291.04166 L 0.0 291.04166 L 0.0 291.04166 L 26.458332 291.04166 L 26.458332 291.04166 L 26.458332 264.5833 L 52.916664 264.5833 L 52.916664 264.5833 L 52.916664 238.12498 L 52.916664 238.12498 L 52.916664 238.12498 L 79.37499 211.66666 L 105.83333 185.20833 L 132.29166 132.29166 Q 158.74998 105.83333 185.20833 79.37499 L 185.20833 52.916664 L 185.20833 52.916664 Q 211.66666 52.916664 211.66666 26.458332 L 211.66666 26.458332 L 211.66666 26.458332 Q 211.66666 26.458332 238.12498 26.458332 z" svg:height="4.497916mm" draw:style-name="style-342" svg:viewBox="0.0 0.0 873.12494 449.79166" svg:width="8.73125mm" svg:x="140.75833mm" svg:y="90.752075mm"/>
          <draw:path svg:d="M 132.29166 26.458332 L 132.29166 26.458332 L 132.29166 26.458332 Q 132.29166 52.916664 132.29166 52.916664 L 158.74998 52.916664 L 158.74998 52.916664 Q 158.74998 52.916664 185.20833 79.37499 L 185.20833 79.37499 L 185.20833 158.74998 Q 185.20833 211.66666 158.74998 211.66666 L 132.29166 211.66666 L 132.29166 238.12498 L 132.29166 238.12498 L 105.83333 238.12498 L 105.83333 211.66666 L 79.37499 211.66666 L 52.916664 211.66666 L 52.916664 211.66666 Q 26.458332 185.20833 26.458332 185.20833 L 26.458332 185.20833 L 26.458332 158.74998 Q 26.458332 158.74998 0.0 158.74998 L 0.0 158.74998 L 26.458332 79.37499 Q 26.458332 0.0 79.37499 0.0 Q 105.83333 0.0 132.29166 26.458332 z" svg:height="2.38125mm" draw:style-name="style-343" svg:viewBox="0.0 0.0 185.20833 238.12498" svg:width="1.8520832mm" svg:x="194.46873mm" svg:y="99.48333mm"/>
          <draw:path svg:d="M 820.2083 185.20833 L 820.2083 185.20833 L 820.2083 185.20833 Q 820.2083 185.20833 820.2083 211.66666 L 846.6666 211.66666 L 952.49994 449.79166 Q 1031.875 714.37494 1058.3333 740.8333 L 1084.7916 767.2916 L 1084.7916 793.74994 L 1084.7916 820.2083 L 1084.7916 846.6666 L 1084.7916 873.12494 L 1031.875 873.12494 L 978.95825 873.12494 L 978.95825 899.5833 L 978.95825 899.5833 L 952.49994 926.0416 L 926.0416 952.49994 L 926.0416 978.95825 L 926.0416 978.95825 L 926.0416 978.95825 L 899.5833 978.95825 L 899.5833 952.49994 L 873.12494 952.49994 L 873.12494 952.49994 L 873.12494 926.0416 L 873.12494 926.0416 L 873.12494 926.0416 L 846.6666 926.0416 Q 846.6666 926.0416 820.2083 899.5833 Q 820.2083 873.12494 661.4583 767.2916 Q 502.7083 661.4583 370.41666 634.99994 Q 264.5833 608.5416 264.5833 661.4583 Q 238.12498 740.8333 211.66666 767.2916 L 185.20833 820.2083 L 158.74998 846.6666 L 158.74998 873.12494 L 132.29166 873.12494 L 132.29166 873.12494 L 132.29166 846.6666 L 132.29166 846.6666 L 105.83333 846.6666 L 105.83333 873.12494 L 105.83333 873.12494 L 79.37499 873.12494 L 79.37499 873.12494 L 79.37499 873.12494 L 26.458332 899.5833 L 0.0 899.5833 L 0.0 873.12494 L 0.0 846.6666 L 0.0 767.2916 Q 26.458332 687.9166 26.458332 661.4583 L 52.916664 634.99994 L 52.916664 608.5416 L 79.37499 582.0833 L 79.37499 449.79166 Q 79.37499 343.9583 105.83333 264.5833 Q 132.29166 185.20833 185.20833 185.20833 Q 264.5833 185.20833 264.5833 158.74998 Q 291.04166 132.29166 264.5833 79.37499 L 238.12498 0.0 L 238.12498 0.0 L 238.12498 0.0 L 264.5833 0.0 L 264.5833 26.458332 L 317.49997 26.458332 Q 370.41666 26.458332 449.79166 26.458332 Q 502.7083 26.458332 529.1666 26.458332 Q 555.625 79.37499 661.4583 105.83333 Q 767.2916 132.29166 793.74994 158.74998 Q 820.2083 185.20833 820.2083 185.20833 z" svg:height="9.789583mm" draw:style-name="style-344" svg:viewBox="0.0 0.0 1084.7916 978.95825" svg:width="10.847916mm" svg:x="187.06041mm" svg:y="202.40623mm"/>
          <draw:path svg:d="M 502.7083 238.12498 L 502.7083 238.12498 L 423.3333 238.12498 Q 370.41666 238.12498 343.9583 317.49997 Q 317.49997 396.87497 343.9583 423.3333 L 343.9583 449.79166 L 317.49997 449.79166 Q 291.04166 449.79166 264.5833 396.87497 Q 238.12498 343.9583 264.5833 343.9583 Q 291.04166 343.9583 291.04166 291.04166 Q 291.04166 264.5833 211.66666 238.12498 L 105.83333 238.12498 L 105.83333 238.12498 Q 105.83333 211.66666 79.37499 238.12498 Q 52.916664 291.04166 26.458332 291.04166 Q 0.0 291.04166 0.0 238.12498 Q 26.458332 185.20833 52.916664 185.20833 Q 79.37499 185.20833 79.37499 132.29166 Q 105.83333 79.37499 211.66666 26.458332 L 317.49997 0.0 L 317.49997 0.0 Q 343.9583 26.458332 343.9583 0.0 L 343.9583 0.0 L 396.87497 0.0 Q 423.3333 0.0 476.24997 26.458332 Q 476.24997 52.916664 476.24997 132.29166 Q 476.24997 211.66666 502.7083 238.12498 z" svg:height="4.497916mm" draw:style-name="style-345" svg:viewBox="0.0 0.0 502.7083 449.79166" svg:width="5.027083mm" svg:x="162.45416mm" svg:y="213.51874mm"/>
          <draw:path svg:d="M 1137.7083 0.0 L 1137.7083 0.0 L 1243.5416 26.458332 Q 1375.8333 52.916664 1375.8333 79.37499 Q 1375.8333 105.83333 1375.8333 158.74998 Q 1375.8333 185.20833 1402.2916 211.66666 L 1402.2916 238.12498 L 1455.2083 238.12498 L 1508.1249 264.5833 L 1508.1249 264.5833 L 1481.6666 264.5833 L 1481.6666 264.5833 L 1481.6666 264.5833 L 1481.6666 291.04166 L 1481.6666 291.04166 L 1349.3749 370.41666 Q 1217.0833 423.3333 1164.1666 582.0833 Q 1111.25 714.37494 1111.25 740.8333 Q 1111.25 767.2916 1137.7083 793.74994 Q 1164.1666 793.74994 1164.1666 873.12494 Q 1164.1666 952.49994 1164.1666 978.95825 L 1164.1666 1005.4166 L 1164.1666 1005.4166 L 1164.1666 1005.4166 L 1322.9166 1005.4166 Q 1508.1249 1005.4166 1534.5833 1031.875 L 1587.4999 1031.875 L 1587.4999 1058.3333 L 1587.4999 1084.7916 L 1613.9583 1164.1666 L 1640.4166 1217.0833 L 1640.4166 1217.0833 Q 1640.4166 1243.5416 1666.8749 1243.5416 L 1666.8749 1269.9999 L 1666.8749 1269.9999 L 1693.3333 1269.9999 L 1693.3333 1269.9999 Q 1693.3333 1269.9999 1693.3333 1296.4583 L 1693.3333 1296.4583 L 1719.7916 1296.4583 L 1719.7916 1322.9166 L 1719.7916 1322.9166 L 1693.3333 1322.9166 L 1587.4999 1375.8333 Q 1481.6666 1402.2916 1481.6666 1402.2916 L 1481.6666 1428.7499 L 1481.6666 1428.7499 L 1481.6666 1428.7499 L 1481.6666 1481.6666 L 1481.6666 1508.1249 L 1481.6666 1534.5833 L 1481.6666 1561.0416 L 1508.1249 1561.0416 L 1508.1249 1587.4999 L 1534.5833 1587.4999 L 1561.0416 1587.4999 L 1561.0416 1640.4166 L 1561.0416 1666.8749 L 1561.0416 1693.3333 Q 1534.5833 1693.3333 1534.5833 1693.3333 L 1534.5833 1693.3333 L 1534.5833 1719.7916 L 1534.5833 1719.7916 L 1561.0416 1719.7916 L 1561.0416 1746.2499 L 1534.5833 1746.2499 L 1508.1249 1746.2499 L 1508.1249 1799.1666 L 1481.6666 1825.6249 L 1481.6666 1825.6249 L 1481.6666 1799.1666 L 1428.7499 1799.1666 Q 1402.2916 1746.2499 1375.8333 1746.2499 Q 1375.8333 1719.7916 1322.9166 1746.2499 Q 1269.9999 1746.2499 1243.5416 1799.1666 Q 1217.0833 1852.0833 1190.6249 1878.5416 Q 1164.1666 1904.9999 1164.1666 2063.75 Q 1164.1666 2248.9583 1190.6249 2328.3333 Q 1217.0833 2407.7083 1243.5416 2434.1665 L 1269.9999 2487.0833 L 1269.9999 2513.5415 L 1269.9999 2539.9998 L 1243.5416 2539.9998 L 1243.5416 2539.9998 L 1243.5416 2566.4583 L 1269.9999 2566.4583 L 1269.9999 2592.9165 L 1269.9999 2619.3748 L 1243.5416 2619.3748 L 1243.5416 2619.3748 L 1243.5416 2619.3748 L 1217.0833 2619.3748 L 1217.0833 2592.9165 L 1217.0833 2539.9998 L 1190.6249 2539.9998 L 1190.6249 2539.9998 L 1190.6249 2513.5415 L 1164.1666 2513.5415 L 1164.1666 2513.5415 L 1164.1666 2487.0833 L 1111.25 2487.0833 L 1084.7916 2487.0833 L 1031.875 2487.0833 Q 978.95825 2487.0833 793.74994 2487.0833 L 582.0833 2487.0833 L 582.0833 2460.6248 Q 582.0833 2460.6248 555.625 2434.1665 Q 529.1666 2434.1665 582.0833 2407.7083 Q 582.0833 2381.2498 582.0833 2328.3333 Q 582.0833 2275.4165 423.3333 2169.5833 L 291.04166 2090.2083 L 291.04166 2063.75 Q 264.5833 2063.75 238.12498 2063.75 Q 185.20833 2037.2915 185.20833 2010.8333 Q 158.74998 1984.3749 158.74998 1904.9999 Q 158.74998 1852.0833 211.66666 1693.3333 Q 211.66666 1561.0416 238.12498 1428.7499 Q 264.5833 1296.4583 211.66666 1269.9999 Q 185.20833 1217.0833 158.74998 1137.7083 Q 105.83333 1058.3333 79.37499 1005.4166 Q 52.916664 978.95825 26.458332 820.2083 L 0.0 661.4583 L 52.916664 661.4583 Q 105.83333 687.9166 105.83333 687.9166 L 132.29166 687.9166 L 132.29166 687.9166 L 132.29166 687.9166 L 132.29166 714.37494 L 158.74998 714.37494 L 158.74998 714.37494 L 158.74998 740.8333 L 158.74998 740.8333 L 185.20833 740.8333 L 185.20833 714.37494 L 211.66666 714.37494 L 211.66666 714.37494 L 211.66666 687.9166 L 211.66666 687.9166 L 211.66666 687.9166 L 238.12498 634.99994 L 264.5833 608.5416 L 264.5833 529.1666 Q 264.5833 476.24997 291.04166 476.24997 L 317.49997 449.79166 L 343.9583 449.79166 L 370.41666 423.3333 L 370.41666 423.3333 L 370.41666 423.3333 L 396.87497 370.41666 L 423.3333 343.9583 L 423.3333 343.9583 L 423.3333 370.41666 L 423.3333 370.41666 L 423.3333 370.41666 L 449.79166 423.3333 L 476.24997 449.79166 L 476.24997 370.41666 Q 476.24997 317.49997 529.1666 238.12498 Q 582.0833 158.74998 687.9166 105.83333 Q 820.2083 79.37499 820.2083 105.83333 Q 820.2083 132.29166 846.6666 132.29166 Q 873.12494 132.29166 873.12494 105.83333 Q 873.12494 79.37499 952.49994 79.37499 Q 1058.3333 52.916664 1084.7916 52.916664 L 1111.25 26.458332 L 1111.25 26.458332 Q 1137.7083 0.0 1137.7083 0.0 z" svg:height="26.193748mm" draw:style-name="style-346" svg:viewBox="0.0 0.0 1719.7916 2619.3748" svg:width="17.197916mm" svg:x="14.287499mm" svg:y="123.825mm"/>
          <draw:path svg:d="M 582.0833 26.458332 L 582.0833 0.0 L 582.0833 52.916664 Q 555.625 105.83333 529.1666 132.29166 Q 502.7083 185.20833 502.7083 291.04166 Q 529.1666 396.87497 608.5416 423.3333 Q 687.9166 449.79166 714.37494 502.7083 Q 740.8333 555.625 767.2916 582.0833 Q 820.2083 608.5416 820.2083 661.4583 Q 820.2083 687.9166 793.74994 714.37494 Q 767.2916 714.37494 793.74994 767.2916 Q 820.2083 820.2083 873.12494 820.2083 Q 926.0416 846.6666 926.0416 899.5833 Q 926.0416 952.49994 926.0416 978.95825 Q 926.0416 1005.4166 1031.875 1031.875 Q 1137.7083 1031.875 1164.1666 1031.875 Q 1190.6249 1058.3333 1190.6249 1084.7916 L 1190.6249 1084.7916 L 1190.6249 1084.7916 Q 1190.6249 1084.7916 1190.6249 1111.25 L 1190.6249 1111.25 L 1164.1666 1111.25 L 1164.1666 1137.7083 L 1190.6249 1137.7083 L 1217.0833 1137.7083 L 1243.5416 1111.25 Q 1296.4583 1111.25 1296.4583 1164.1666 Q 1296.4583 1217.0833 1322.9166 1243.5416 Q 1349.3749 1243.5416 1349.3749 1296.4583 Q 1349.3749 1375.8333 1322.9166 1402.2916 Q 1296.4583 1402.2916 1349.3749 1402.2916 Q 1402.2916 1402.2916 1402.2916 1428.7499 Q 1402.2916 1455.2083 1375.8333 1481.6666 L 1375.8333 1508.1249 L 1402.2916 1508.1249 L 1455.2083 1508.1249 L 1455.2083 1534.5833 L 1455.2083 1534.5833 L 1481.6666 1561.0416 L 1481.6666 1587.4999 L 1455.2083 1587.4999 L 1428.7499 1613.9583 L 1402.2916 1613.9583 L 1402.2916 1613.9583 L 1402.2916 1587.4999 L 1402.2916 1587.4999 L 1375.8333 1587.4999 L 1375.8333 1561.0416 L 1349.3749 1561.0416 Q 1296.4583 1561.0416 1243.5416 1587.4999 Q 1190.6249 1613.9583 1137.7083 1561.0416 Q 1084.7916 1534.5833 1005.4166 1508.1249 L 899.5833 1508.1249 L 873.12494 1508.1249 L 846.6666 1508.1249 L 820.2083 1508.1249 L 820.2083 1508.1249 L 820.2083 1481.6666 L 820.2083 1481.6666 L 793.74994 1481.6666 L 793.74994 1455.2083 L 793.74994 1455.2083 L 767.2916 1455.2083 L 767.2916 1508.1249 L 767.2916 1534.5833 L 793.74994 1534.5833 L 793.74994 1561.0416 L 793.74994 1561.0416 L 820.2083 1561.0416 L 793.74994 1561.0416 Q 767.2916 1587.4999 767.2916 1613.9583 L 767.2916 1640.4166 L 740.8333 1640.4166 L 714.37494 1613.9583 L 687.9166 1613.9583 L 661.4583 1613.9583 L 661.4583 1587.4999 L 661.4583 1587.4999 L 634.99994 1587.4999 Q 634.99994 1561.0416 608.5416 1561.0416 Q 582.0833 1561.0416 555.625 1481.6666 Q 502.7083 1428.7499 423.3333 1349.3749 Q 343.9583 1243.5416 238.12498 1243.5416 Q 132.29166 1217.0833 79.37499 1137.7083 L 52.916664 1058.3333 L 52.916664 978.95825 Q 26.458332 899.5833 26.458332 873.12494 Q 26.458332 873.12494 0.0 767.2916 Q 0.0 634.99994 26.458332 634.99994 Q 52.916664 634.99994 52.916664 555.625 Q 79.37499 449.79166 185.20833 396.87497 Q 291.04166 370.41666 343.9583 291.04166 L 370.41666 185.20833 L 370.41666 185.20833 L 396.87497 185.20833 L 396.87497 158.74998 Q 396.87497 132.29166 449.79166 132.29166 Q 502.7083 132.29166 555.625 79.37499 L 582.0833 26.458332 L 582.0833 26.458332 z" svg:height="16.404165mm" draw:style-name="style-347" svg:viewBox="0.0 0.0 1481.6666 1640.4166" svg:width="14.816666mm" svg:x="17.197916mm" svg:y="153.72292mm"/>
          <draw:path svg:d="M 52.916664 26.458332 L 79.37499 26.458332 L 105.83333 0.0 L 158.74998 0.0 L 423.3333 26.458332 Q 714.37494 26.458332 740.8333 52.916664 Q 740.8333 79.37499 740.8333 396.87497 Q 740.8333 687.9166 793.74994 767.2916 Q 846.6666 820.2083 926.0416 846.6666 Q 1005.4166 873.12494 1005.4166 899.5833 Q 1005.4166 926.0416 1058.3333 952.49994 Q 1111.25 978.95825 1111.25 952.49994 Q 1111.25 926.0416 1164.1666 978.95825 Q 1164.1666 1031.875 1164.1666 1137.7083 Q 1164.1666 1217.0833 1217.0833 1243.5416 Q 1269.9999 1269.9999 1243.5416 1296.4583 Q 1243.5416 1322.9166 1322.9166 1322.9166 L 1375.8333 1322.9166 L 1375.8333 1322.9166 L 1375.8333 1349.3749 L 1322.9166 1349.3749 L 1296.4583 1349.3749 L 1296.4583 1375.8333 L 1269.9999 1375.8333 L 1269.9999 1375.8333 L 1269.9999 1402.2916 L 1217.0833 1402.2916 Q 1190.6249 1402.2916 846.6666 1508.1249 L 529.1666 1561.0416 L 502.7083 1587.4999 L 476.24997 1587.4999 L 476.24997 1561.0416 L 476.24997 1534.5833 L 502.7083 1534.5833 L 502.7083 1508.1249 L 476.24997 1508.1249 L 449.79166 1508.1249 L 449.79166 1481.6666 L 476.24997 1481.6666 L 476.24997 1481.6666 L 476.24997 1455.2083 L 476.24997 1455.2083 L 476.24997 1455.2083 L 502.7083 1455.2083 L 502.7083 1455.2083 L 502.7083 1428.7499 L 476.24997 1428.7499 L 476.24997 1428.7499 L 476.24997 1402.2916 L 476.24997 1402.2916 L 476.24997 1402.2916 L 502.7083 1402.2916 L 502.7083 1402.2916 L 529.1666 1375.8333 Q 582.0833 1375.8333 582.0833 1349.3749 Q 582.0833 1322.9166 687.9166 1296.4583 Q 767.2916 1243.5416 740.8333 1164.1666 Q 740.8333 1084.7916 714.37494 1084.7916 Q 687.9166 1084.7916 687.9166 978.95825 Q 661.4583 899.5833 634.99994 899.5833 Q 608.5416 899.5833 582.0833 820.2083 Q 529.1666 714.37494 529.1666 423.3333 Q 502.7083 132.29166 264.5833 79.37499 L 0.0 52.916664 L 0.0 52.916664 Q 0.0 26.458332 52.916664 26.458332 z" svg:height="15.874999mm" draw:style-name="style-348" svg:viewBox="0.0 0.0 1375.8333 1587.4999" svg:width="13.758332mm" svg:x="129.11665mm" svg:y="248.44374mm"/>
          <draw:path svg:d="M 52.916664 105.83333 L 0.0 0.0 L 502.7083 0.0 L 978.95825 0.0 L 978.95825 0.0 Q 978.95825 0.0 926.0416 26.458332 Q 899.5833 52.916664 873.12494 105.83333 L 873.12494 185.20833 L 846.6666 211.66666 L 820.2083 238.12498 L 820.2083 264.5833 L 820.2083 317.49997 L 846.6666 317.49997 L 846.6666 317.49997 L 926.0416 343.9583 Q 1031.875 370.41666 1084.7916 370.41666 L 1111.25 370.41666 L 1111.25 423.3333 L 1111.25 449.79166 L 1031.875 476.24997 Q 978.95825 502.7083 926.0416 582.0833 Q 873.12494 634.99994 873.12494 661.4583 Q 873.12494 687.9166 846.6666 687.9166 Q 820.2083 687.9166 873.12494 793.74994 Q 899.5833 899.5833 926.0416 899.5833 Q 952.49994 899.5833 978.95825 1005.4166 Q 1005.4166 1111.25 1031.875 1111.25 Q 1084.7916 1164.1666 1137.7083 1164.1666 L 1164.1666 1164.1666 L 1164.1666 1190.6249 L 1190.6249 1190.6249 L 1190.6249 1190.6249 L 1190.6249 1217.0833 L 1190.6249 1217.0833 L 1190.6249 1217.0833 L 1217.0833 1217.0833 L 1217.0833 1217.0833 L 1217.0833 1243.5416 L 1243.5416 1243.5416 L 1243.5416 1243.5416 L 1243.5416 1269.9999 L 1243.5416 1269.9999 L 1243.5416 1269.9999 L 1269.9999 1296.4583 L 1269.9999 1322.9166 L 1243.5416 1322.9166 L 1243.5416 1322.9166 L 1243.5416 1296.4583 L 1243.5416 1296.4583 L 1217.0833 1296.4583 L 1217.0833 1269.9999 L 1217.0833 1269.9999 L 1190.6249 1269.9999 L 1190.6249 1269.9999 L 1190.6249 1269.9999 L 1190.6249 1269.9999 L 1190.6249 1269.9999 L 1084.7916 1269.9999 Q 1005.4166 1269.9999 926.0416 1269.9999 L 873.12494 1269.9999 L 873.12494 1269.9999 Q 873.12494 1269.9999 846.6666 1190.6249 Q 820.2083 1111.25 740.8333 1058.3333 Q 661.4583 1005.4166 555.625 952.49994 Q 449.79166 873.12494 370.41666 740.8333 Q 291.04166 634.99994 238.12498 529.1666 Q 185.20833 423.3333 132.29166 317.49997 Q 79.37499 185.20833 52.916664 105.83333 z" svg:height="13.229166mm" draw:style-name="style-349" svg:viewBox="0.0 0.0 1269.9999 1322.9166" svg:width="12.699999mm" svg:x="123.56041mm" svg:y="0.0mm"/>
          <draw:path svg:d="M 132.29166 105.83333 L 158.74998 0.0 L 158.74998 0.0 L 158.74998 0.0 L 158.74998 26.458332 L 158.74998 26.458332 L 185.20833 26.458332 L 185.20833 52.916664 L 185.20833 52.916664 L 211.66666 52.916664 L 211.66666 105.83333 L 211.66666 158.74998 L 238.12498 158.74998 L 238.12498 158.74998 L 264.5833 185.20833 L 264.5833 185.20833 L 291.04166 317.49997 Q 317.49997 423.3333 264.5833 449.79166 Q 264.5833 476.24997 264.5833 529.1666 Q 264.5833 582.0833 343.9583 608.5416 Q 423.3333 634.99994 476.24997 687.9166 Q 529.1666 714.37494 529.1666 740.8333 Q 529.1666 767.2916 529.1666 767.2916 L 529.1666 767.2916 L 529.1666 767.2916 Q 502.7083 740.8333 476.24997 740.8333 L 449.79166 740.8333 L 449.79166 740.8333 Q 423.3333 714.37494 264.5833 634.99994 Q 105.83333 582.0833 52.916664 423.3333 L 0.0 264.5833 L 26.458332 264.5833 L 26.458332 264.5833 L 52.916664 238.12498 L 79.37499 211.66666 L 79.37499 211.66666 L 79.37499 211.66666 L 79.37499 211.66666 Q 105.83333 211.66666 132.29166 105.83333 z" svg:height="7.6729164mm" draw:style-name="style-350" svg:viewBox="0.0 0.0 529.1666 767.2916" svg:width="5.2916665mm" svg:x="189.97083mm" svg:y="226.48332mm"/>
          <draw:path svg:d="M 1349.3749 0.0 L 1349.3749 0.0 L 1349.3749 26.458332 L 1349.3749 52.916664 L 1375.8333 79.37499 L 1402.2916 105.83333 L 1402.2916 105.83333 L 1402.2916 105.83333 L 1428.7499 185.20833 Q 1455.2083 264.5833 1455.2083 343.9583 Q 1455.2083 449.79166 1455.2083 449.79166 Q 1455.2083 449.79166 1428.7499 502.7083 L 1402.2916 529.1666 L 1402.2916 529.1666 L 1402.2916 555.625 L 1402.2916 555.625 L 1402.2916 555.625 L 1375.8333 555.625 L 1375.8333 555.625 L 1402.2916 582.0833 L 1402.2916 582.0833 L 1375.8333 714.37494 Q 1349.3749 873.12494 1375.8333 899.5833 Q 1402.2916 926.0416 1349.3749 1005.4166 Q 1349.3749 1084.7916 1322.9166 1084.7916 Q 1296.4583 1084.7916 1243.5416 1084.7916 L 1164.1666 1084.7916 L 1164.1666 1111.25 L 1137.7083 1111.25 L 1137.7083 1137.7083 L 1137.7083 1164.1666 L 1190.6249 1217.0833 Q 1243.5416 1269.9999 1243.5416 1296.4583 L 1243.5416 1322.9166 L 1269.9999 1375.8333 L 1269.9999 1428.7499 L 1243.5416 1428.7499 Q 1190.6249 1402.2916 1137.7083 1375.8333 Q 1111.25 1349.3749 1084.7916 1402.2916 Q 1031.875 1508.1249 978.95825 1428.7499 Q 926.0416 1375.8333 926.0416 1455.2083 L 873.12494 1508.1249 L 873.12494 1481.6666 Q 873.12494 1455.2083 846.6666 1455.2083 Q 820.2083 1455.2083 820.2083 1428.7499 Q 820.2083 1402.2916 767.2916 1402.2916 Q 714.37494 1428.7499 714.37494 1322.9166 Q 687.9166 1243.5416 582.0833 1243.5416 Q 476.24997 1243.5416 449.79166 1190.6249 Q 449.79166 1164.1666 423.3333 1164.1666 L 396.87497 1164.1666 L 343.9583 1164.1666 Q 317.49997 1164.1666 317.49997 1137.7083 Q 343.9583 1111.25 291.04166 1084.7916 Q 238.12498 1031.875 238.12498 952.49994 Q 238.12498 873.12494 158.74998 846.6666 Q 79.37499 820.2083 79.37499 793.74994 Q 79.37499 767.2916 79.37499 687.9166 L 79.37499 608.5416 L 52.916664 608.5416 L 52.916664 608.5416 L 52.916664 582.0833 L 79.37499 582.0833 L 79.37499 582.0833 L 79.37499 555.625 L 79.37499 555.625 L 79.37499 555.625 L 52.916664 555.625 L 52.916664 555.625 L 52.916664 529.1666 L 26.458332 529.1666 L 26.458332 529.1666 L 26.458332 502.7083 L 26.458332 502.7083 L 26.458332 502.7083 L 0.0 476.24997 L 0.0 449.79166 L 26.458332 449.79166 L 52.916664 449.79166 L 52.916664 476.24997 L 79.37499 476.24997 L 79.37499 476.24997 L 79.37499 502.7083 L 79.37499 502.7083 L 79.37499 502.7083 L 105.83333 502.7083 L 105.83333 502.7083 L 105.83333 529.1666 L 132.29166 529.1666 L 132.29166 529.1666 L 132.29166 555.625 L 238.12498 555.625 Q 317.49997 555.625 396.87497 608.5416 Q 449.79166 661.4583 502.7083 634.99994 Q 555.625 634.99994 582.0833 608.5416 Q 608.5416 555.625 820.2083 529.1666 Q 1031.875 476.24997 1111.25 370.41666 Q 1190.6249 264.5833 1217.0833 185.20833 Q 1243.5416 79.37499 1296.4583 52.916664 Q 1349.3749 0.0 1349.3749 0.0 z" svg:height="15.081249mm" draw:style-name="style-351" svg:viewBox="0.0 0.0 1455.2083 1508.1249" svg:width="14.552083mm" svg:x="79.11041mm" svg:y="108.743744mm"/>
          <draw:path svg:d="M 0.0 52.916664 L 0.0 0.0 L 0.0 0.0 Q 0.0 0.0 26.458332 26.458332 L 26.458332 26.458332 L 26.458332 26.458332 L 26.458332 52.916664 L 132.29166 26.458332 Q 211.66666 0.0 185.20833 79.37499 Q 132.29166 158.74998 132.29166 264.5833 L 132.29166 370.41666 L 132.29166 370.41666 Q 132.29166 370.41666 79.37499 264.5833 Q 52.916664 132.29166 26.458332 132.29166 Q 0.0 105.83333 0.0 52.916664 z" svg:height="3.7041664mm" draw:style-name="style-352" svg:viewBox="0.0 0.0 185.20833 370.41666" svg:width="1.8520832mm" svg:x="14.552083mm" svg:y="180.97499mm"/>
          <draw:path svg:d="M 661.4583 0.0 L 661.4583 0.0 L 661.4583 0.0 L 687.9166 0.0 L 767.2916 26.458332 Q 820.2083 52.916664 820.2083 52.916664 L 820.2083 52.916664 L 793.74994 52.916664 L 793.74994 52.916664 L 793.74994 79.37499 Q 767.2916 79.37499 767.2916 105.83333 L 767.2916 105.83333 L 767.2916 105.83333 Q 767.2916 105.83333 740.8333 105.83333 L 740.8333 132.29166 L 714.37494 158.74998 Q 661.4583 211.66666 661.4583 211.66666 L 661.4583 211.66666 L 634.99994 211.66666 L 634.99994 238.12498 L 634.99994 291.04166 Q 661.4583 343.9583 714.37494 423.3333 Q 767.2916 476.24997 767.2916 502.7083 L 767.2916 529.1666 L 767.2916 555.625 L 767.2916 582.0833 L 767.2916 582.0833 L 767.2916 582.0833 L 714.37494 608.5416 L 687.9166 634.99994 L 634.99994 634.99994 L 582.0833 634.99994 L 555.625 661.4583 L 529.1666 661.4583 L 529.1666 634.99994 Q 502.7083 634.99994 502.7083 634.99994 L 502.7083 634.99994 L 502.7083 634.99994 Q 502.7083 608.5416 396.87497 529.1666 Q 317.49997 476.24997 238.12498 476.24997 L 158.74998 502.7083 L 132.29166 502.7083 L 105.83333 529.1666 L 52.916664 529.1666 L 0.0 529.1666 L 0.0 476.24997 L 0.0 423.3333 L 26.458332 423.3333 L 52.916664 423.3333 L 79.37499 396.87497 L 105.83333 370.41666 L 105.83333 370.41666 L 132.29166 370.41666 L 132.29166 370.41666 L 132.29166 370.41666 L 132.29166 343.9583 L 132.29166 343.9583 L 238.12498 211.66666 Q 317.49997 52.916664 449.79166 52.916664 Q 582.0833 52.916664 608.5416 52.916664 Q 661.4583 0.0 661.4583 0.0 z" svg:height="6.614583mm" draw:style-name="style-353" svg:viewBox="0.0 0.0 820.2083 661.4583" svg:width="8.202083mm" svg:x="144.1979mm" svg:y="213.25415mm"/>
          <draw:path svg:d="M 0.0 26.458332 L 0.0 0.0 L 158.74998 0.0 Q 343.9583 0.0 343.9583 0.0 L 343.9583 0.0 L 396.87497 26.458332 Q 449.79166 52.916664 793.74994 79.37499 Q 1164.1666 105.83333 1164.1666 105.83333 L 1190.6249 105.83333 L 1190.6249 105.83333 L 1190.6249 105.83333 L 1217.0833 132.29166 L 1269.9999 158.74998 L 1322.9166 185.20833 Q 1402.2916 211.66666 1428.7499 238.12498 L 1428.7499 238.12498 L 1428.7499 238.12498 L 1428.7499 264.5833 L 1481.6666 264.5833 L 1534.5833 264.5833 L 1561.0416 291.04166 L 1587.4999 291.04166 L 1587.4999 317.49997 Q 1587.4999 343.9583 1561.0416 370.41666 L 1534.5833 423.3333 L 1534.5833 423.3333 L 1534.5833 423.3333 L 1534.5833 449.79166 L 1534.5833 449.79166 L 1508.1249 423.3333 L 1508.1249 396.87497 L 1481.6666 396.87497 L 1455.2083 423.3333 L 1455.2083 423.3333 L 1428.7499 423.3333 L 1428.7499 423.3333 L 1428.7499 423.3333 L 1428.7499 449.79166 L 1428.7499 449.79166 L 1402.2916 476.24997 Q 1375.8333 502.7083 1375.8333 529.1666 L 1375.8333 555.625 L 1296.4583 555.625 L 1217.0833 555.625 L 1217.0833 529.1666 Q 1217.0833 529.1666 1190.6249 529.1666 L 1190.6249 529.1666 L 1164.1666 529.1666 Q 1111.25 529.1666 1111.25 476.24997 L 1084.7916 449.79166 L 1084.7916 449.79166 L 1084.7916 423.3333 L 1058.3333 423.3333 L 1005.4166 423.3333 L 1005.4166 396.87497 L 1005.4166 396.87497 L 978.95825 370.41666 L 978.95825 343.9583 L 952.49994 343.9583 Q 926.0416 370.41666 926.0416 370.41666 Q 899.5833 370.41666 793.74994 396.87497 Q 661.4583 423.3333 476.24997 370.41666 Q 291.04166 264.5833 185.20833 264.5833 L 79.37499 264.5833 L 79.37499 238.12498 L 105.83333 211.66666 L 105.83333 211.66666 L 105.83333 211.66666 L 105.83333 185.20833 L 105.83333 185.20833 L 105.83333 105.83333 L 105.83333 52.916664 L 105.83333 52.916664 L 105.83333 52.916664 L 105.83333 52.916664 L 79.37499 52.916664 L 52.916664 52.916664 Q 26.458332 52.916664 0.0 26.458332 z" svg:height="5.5562496mm" draw:style-name="style-354" svg:viewBox="0.0 0.0 1587.4999 555.625" svg:width="15.874999mm" svg:x="61.38333mm" svg:y="212.72499mm"/>
          <draw:path svg:d="M 767.2916 26.458332 L 793.74994 0.0 L 793.74994 0.0 L 820.2083 0.0 L 820.2083 26.458332 L 820.2083 52.916664 L 793.74994 79.37499 L 767.2916 105.83333 L 767.2916 105.83333 L 767.2916 105.83333 L 767.2916 132.29166 L 767.2916 132.29166 L 740.8333 132.29166 L 740.8333 158.74998 L 740.8333 158.74998 Q 740.8333 211.66666 793.74994 317.49997 Q 846.6666 423.3333 873.12494 423.3333 Q 926.0416 423.3333 952.49994 449.79166 L 978.95825 449.79166 L 978.95825 476.24997 L 978.95825 502.7083 L 926.0416 502.7083 Q 899.5833 502.7083 873.12494 582.0833 Q 820.2083 661.4583 820.2083 740.8333 Q 820.2083 793.74994 820.2083 820.2083 L 820.2083 846.6666 L 820.2083 846.6666 L 820.2083 846.6666 L 820.2083 846.6666 Q 820.2083 846.6666 820.2083 873.12494 L 846.6666 873.12494 L 846.6666 899.5833 Q 846.6666 926.0416 820.2083 926.0416 L 767.2916 926.0416 L 767.2916 899.5833 L 767.2916 899.5833 L 793.74994 899.5833 L 793.74994 899.5833 L 793.74994 873.12494 Q 767.2916 873.12494 767.2916 793.74994 L 740.8333 740.8333 L 714.37494 740.8333 L 687.9166 740.8333 L 661.4583 767.2916 Q 634.99994 793.74994 608.5416 820.2083 Q 608.5416 873.12494 555.625 873.12494 L 529.1666 873.12494 L 502.7083 873.12494 Q 502.7083 846.6666 449.79166 846.6666 Q 396.87497 820.2083 370.41666 687.9166 Q 343.9583 582.0833 238.12498 555.625 Q 158.74998 529.1666 132.29166 370.41666 L 79.37499 238.12498 L 79.37499 238.12498 L 79.37499 211.66666 L 79.37499 211.66666 L 79.37499 211.66666 L 52.916664 211.66666 L 52.916664 211.66666 L 52.916664 185.20833 L 26.458332 185.20833 L 26.458332 185.20833 L 26.458332 185.20833 L 26.458332 158.74998 L 26.458332 158.74998 L 0.0 158.74998 L 0.0 158.74998 L 0.0 132.29166 L 0.0 132.29166 L 26.458332 132.29166 L 26.458332 105.83333 L 26.458332 105.83333 L 26.458332 105.83333 L 52.916664 105.83333 L 52.916664 105.83333 L 79.37499 105.83333 L 79.37499 105.83333 L 105.83333 105.83333 L 132.29166 105.83333 L 158.74998 105.83333 L 185.20833 105.83333 L 238.12498 158.74998 Q 317.49997 158.74998 343.9583 132.29166 Q 343.9583 105.83333 370.41666 158.74998 Q 370.41666 185.20833 423.3333 185.20833 Q 476.24997 211.66666 502.7083 211.66666 L 502.7083 211.66666 L 502.7083 211.66666 L 502.7083 211.66666 L 555.625 211.66666 L 608.5416 211.66666 L 608.5416 211.66666 L 608.5416 211.66666 L 634.99994 158.74998 L 634.99994 79.37499 L 661.4583 79.37499 L 714.37494 52.916664 L 714.37494 52.916664 L 714.37494 52.916664 L 740.8333 52.916664 L 740.8333 52.916664 L 767.2916 26.458332 z" svg:height="9.260416mm" draw:style-name="style-355" svg:viewBox="0.0 0.0 978.95825 926.0416" svg:width="9.789583mm" svg:x="124.618744mm" svg:y="132.29166mm"/>
          <draw:path svg:d="M 158.74998 0.0 L 158.74998 0.0 L 211.66666 26.458332 Q 264.5833 52.916664 370.41666 52.916664 Q 476.24997 52.916664 529.1666 105.83333 Q 582.0833 132.29166 582.0833 132.29166 L 582.0833 158.74998 L 582.0833 158.74998 L 582.0833 158.74998 L 608.5416 158.74998 L 608.5416 158.74998 L 608.5416 185.20833 L 634.99994 185.20833 L 634.99994 211.66666 L 634.99994 238.12498 L 687.9166 238.12498 L 714.37494 238.12498 L 714.37494 264.5833 Q 687.9166 264.5833 661.4583 264.5833 Q 634.99994 264.5833 582.0833 291.04166 L 502.7083 317.49997 L 476.24997 317.49997 Q 476.24997 317.49997 317.49997 317.49997 Q 185.20833 317.49997 158.74998 317.49997 L 132.29166 291.04166 L 105.83333 291.04166 L 105.83333 264.5833 L 105.83333 264.5833 L 105.83333 264.5833 L 79.37499 264.5833 L 79.37499 264.5833 L 52.916664 238.12498 L 0.0 211.66666 L 0.0 211.66666 L 0.0 211.66666 L 0.0 211.66666 L 0.0 211.66666 L 26.458332 211.66666 L 26.458332 211.66666 L 105.83333 158.74998 Q 158.74998 105.83333 158.74998 52.916664 Q 158.74998 0.0 158.74998 0.0 z" svg:height="3.1749997mm" draw:style-name="style-356" svg:viewBox="0.0 0.0 714.37494 317.49997" svg:width="7.1437497mm" svg:x="169.86249mm" svg:y="88.899994mm"/>
          <draw:path svg:d="M 555.625 0.0 L 582.0833 0.0 L 582.0833 26.458332 Q 582.0833 52.916664 555.625 52.916664 L 529.1666 52.916664 L 529.1666 79.37499 L 502.7083 79.37499 L 502.7083 264.5833 Q 502.7083 476.24997 555.625 529.1666 Q 608.5416 582.0833 555.625 661.4583 Q 529.1666 740.8333 502.7083 740.8333 Q 502.7083 740.8333 476.24997 714.37494 L 449.79166 714.37494 L 449.79166 661.4583 Q 449.79166 608.5416 396.87497 582.0833 Q 343.9583 529.1666 317.49997 476.24997 Q 291.04166 423.3333 211.66666 343.9583 L 132.29166 264.5833 L 105.83333 264.5833 L 79.37499 264.5833 L 79.37499 238.12498 L 79.37499 238.12498 L 52.916664 238.12498 L 52.916664 211.66666 L 26.458332 211.66666 L 0.0 211.66666 L 0.0 185.20833 L 0.0 158.74998 L 26.458332 158.74998 L 52.916664 158.74998 L 79.37499 185.20833 L 105.83333 211.66666 L 185.20833 185.20833 Q 291.04166 158.74998 396.87497 79.37499 Q 529.1666 0.0 555.625 0.0 z" svg:height="7.408333mm" draw:style-name="style-357" svg:viewBox="0.0 0.0 582.0833 740.8333" svg:width="5.820833mm" svg:x="179.12291mm" svg:y="97.36666mm"/>
          <draw:path svg:d="M 264.5833 0.0 L 291.04166 0.0 L 291.04166 0.0 L 317.49997 0.0 L 317.49997 26.458332 L 317.49997 52.916664 L 370.41666 79.37499 Q 370.41666 105.83333 396.87497 158.74998 Q 396.87497 211.66666 449.79166 238.12498 Q 476.24997 291.04166 502.7083 291.04166 L 502.7083 291.04166 L 502.7083 317.49997 Q 476.24997 343.9583 476.24997 396.87497 Q 476.24997 423.3333 370.41666 396.87497 L 291.04166 370.41666 L 291.04166 343.9583 Q 264.5833 343.9583 264.5833 343.9583 L 264.5833 343.9583 L 264.5833 343.9583 Q 264.5833 317.49997 211.66666 291.04166 L 185.20833 291.04166 L 158.74998 291.04166 Q 105.83333 291.04166 79.37499 238.12498 L 52.916664 185.20833 L 52.916664 185.20833 Q 52.916664 158.74998 26.458332 158.74998 L 26.458332 158.74998 L 26.458332 158.74998 L 0.0 158.74998 L 0.0 105.83333 L 0.0 52.916664 L 0.0 52.916664 L 26.458332 52.916664 L 26.458332 52.916664 L 26.458332 79.37499 L 26.458332 79.37499 L 52.916664 79.37499 L 52.916664 79.37499 L 52.916664 79.37499 L 52.916664 52.916664 L 52.916664 52.916664 L 79.37499 52.916664 L 79.37499 26.458332 L 132.29166 26.458332 L 185.20833 26.458332 L 211.66666 26.458332 Q 238.12498 26.458332 264.5833 0.0 z" svg:height="3.9687498mm" draw:style-name="style-358" svg:viewBox="0.0 0.0 502.7083 396.87497" svg:width="5.027083mm" svg:x="187.85416mm" svg:y="115.09374mm"/>
          <draw:path svg:d="M 26.458332 0.0 L 26.458332 0.0 L 26.458332 0.0 L 26.458332 26.458332 L 26.458332 26.458332 Q 26.458332 52.916664 26.458332 52.916664 L 52.916664 52.916664 L 52.916664 52.916664 Q 52.916664 52.916664 105.83333 52.916664 L 158.74998 52.916664 L 211.66666 79.37499 Q 291.04166 105.83333 423.3333 211.66666 Q 555.625 317.49997 555.625 317.49997 L 582.0833 317.49997 L 582.0833 370.41666 L 555.625 396.87497 L 555.625 396.87497 L 555.625 423.3333 L 555.625 423.3333 L 555.625 423.3333 L 529.1666 423.3333 L 529.1666 423.3333 L 529.1666 449.79166 L 502.7083 449.79166 L 502.7083 449.79166 L 502.7083 476.24997 L 502.7083 476.24997 L 502.7083 476.24997 L 476.24997 502.7083 L 449.79166 529.1666 L 449.79166 529.1666 L 449.79166 529.1666 L 449.79166 555.625 Q 423.3333 582.0833 423.3333 582.0833 L 423.3333 582.0833 L 396.87497 582.0833 Q 396.87497 582.0833 396.87497 608.5416 L 396.87497 608.5416 L 396.87497 608.5416 Q 370.41666 634.99994 317.49997 661.4583 L 264.5833 687.9166 L 264.5833 714.37494 L 238.12498 714.37494 L 238.12498 714.37494 L 238.12498 740.8333 L 238.12498 740.8333 L 238.12498 740.8333 L 211.66666 740.8333 L 211.66666 740.8333 L 211.66666 767.2916 L 185.20833 767.2916 L 185.20833 767.2916 L 185.20833 793.74994 L 158.74998 793.74994 L 132.29166 793.74994 L 132.29166 767.2916 L 132.29166 740.8333 L 158.74998 740.8333 L 158.74998 740.8333 L 158.74998 714.37494 L 185.20833 714.37494 L 185.20833 714.37494 L 185.20833 687.9166 L 158.74998 687.9166 L 132.29166 687.9166 L 132.29166 661.4583 Q 132.29166 634.99994 158.74998 608.5416 L 158.74998 582.0833 L 158.74998 582.0833 Q 158.74998 582.0833 185.20833 529.1666 L 238.12498 476.24997 L 238.12498 476.24997 L 238.12498 476.24997 L 238.12498 476.24997 L 238.12498 449.79166 L 238.12498 449.79166 L 238.12498 423.3333 L 158.74998 423.3333 Q 79.37499 423.3333 26.458332 396.87497 L 0.0 370.41666 L 0.0 370.41666 Q 0.0 370.41666 26.458332 291.04166 Q 26.458332 238.12498 26.458332 158.74998 L 0.0 52.916664 L 0.0 26.458332 Q 26.458332 0.0 26.458332 0.0 z" svg:height="7.9374995mm" draw:style-name="style-359" svg:viewBox="0.0 0.0 582.0833 793.74994" svg:width="5.820833mm" svg:x="190.23541mm" svg:y="175.15416mm"/>
          <draw:path svg:d="M 132.29166 26.458332 L 132.29166 0.0 L 158.74998 0.0 L 158.74998 0.0 L 238.12498 0.0 L 317.49997 0.0 L 317.49997 26.458332 L 317.49997 52.916664 L 370.41666 185.20833 Q 396.87497 343.9583 423.3333 343.9583 Q 449.79166 343.9583 449.79166 370.41666 Q 476.24997 396.87497 476.24997 449.79166 L 476.24997 476.24997 L 502.7083 502.7083 Q 529.1666 529.1666 529.1666 529.1666 L 529.1666 529.1666 L 529.1666 582.0833 Q 529.1666 634.99994 449.79166 634.99994 Q 370.41666 608.5416 264.5833 529.1666 L 185.20833 423.3333 L 185.20833 396.87497 Q 158.74998 343.9583 105.83333 291.04166 L 52.916664 211.66666 L 52.916664 211.66666 L 52.916664 185.20833 L 52.916664 185.20833 L 52.916664 185.20833 L 26.458332 185.20833 L 26.458332 185.20833 L 26.458332 158.74998 Q 0.0 158.74998 0.0 132.29166 Q 0.0 105.83333 52.916664 79.37499 L 79.37499 52.916664 L 79.37499 52.916664 Q 105.83333 52.916664 105.83333 26.458332 L 105.83333 26.458332 L 105.83333 26.458332 Q 105.83333 26.458332 132.29166 26.458332 z" svg:height="6.3499994mm" draw:style-name="style-360" svg:viewBox="0.0 0.0 529.1666 634.99994" svg:width="5.2916665mm" svg:x="177.27083mm" svg:y="79.63958mm"/>
          <draw:path svg:d="M 26.458332 0.0 L 52.916664 0.0 L 79.37499 26.458332 Q 79.37499 79.37499 132.29166 79.37499 L 158.74998 79.37499 L 158.74998 79.37499 Q 158.74998 79.37499 185.20833 105.83333 L 185.20833 105.83333 L 291.04166 132.29166 Q 396.87497 185.20833 423.3333 158.74998 L 449.79166 158.74998 L 423.3333 185.20833 Q 396.87497 238.12498 370.41666 238.12498 L 343.9583 238.12498 L 343.9583 291.04166 L 343.9583 317.49997 L 396.87497 396.87497 Q 449.79166 449.79166 476.24997 502.7083 Q 502.7083 555.625 555.625 608.5416 Q 608.5416 634.99994 634.99994 714.37494 Q 661.4583 820.2083 687.9166 820.2083 Q 714.37494 820.2083 714.37494 846.6666 Q 714.37494 873.12494 740.8333 926.0416 L 740.8333 952.49994 L 740.8333 952.49994 L 714.37494 952.49994 L 714.37494 1031.875 L 714.37494 1111.25 L 687.9166 1137.7083 L 661.4583 1164.1666 L 661.4583 1164.1666 L 661.4583 1164.1666 L 661.4583 1137.7083 L 661.4583 1084.7916 L 634.99994 1031.875 L 634.99994 978.95825 L 608.5416 978.95825 Q 582.0833 978.95825 555.625 952.49994 Q 502.7083 926.0416 396.87497 820.2083 Q 291.04166 714.37494 211.66666 555.625 Q 132.29166 423.3333 79.37499 343.9583 Q 26.458332 238.12498 0.0 132.29166 Q -26.458332 0.0 26.458332 0.0 z" svg:height="11.641666mm" draw:style-name="style-361" svg:viewBox="0.0 0.0 740.8333 1164.1666" svg:width="7.408333mm" svg:x="71.70208mm" svg:y="217.2229mm"/>
          <draw:path svg:d="M 2037.2915 105.83333 L 2063.75 0.0 L 2143.125 105.83333 Q 2196.0415 185.20833 2222.5 211.66666 Q 2248.9583 211.66666 2301.875 291.04166 Q 2328.3333 343.9583 2354.7915 396.87497 Q 2381.2498 396.87497 2513.5415 396.87497 Q 2619.3748 396.87497 2725.2083 370.41666 L 2831.0415 370.41666 L 2883.9583 370.41666 L 2910.4165 343.9583 L 3095.6248 370.41666 Q 3254.3748 396.87497 3280.8333 502.7083 Q 3307.2915 634.99994 3333.7498 714.37494 L 3360.2083 767.2916 L 3360.2083 820.2083 L 3360.2083 873.12494 L 3386.6665 926.0416 L 3413.1248 952.49994 L 3413.1248 952.49994 L 3413.1248 952.49994 L 3492.4998 1375.8333 Q 3571.8748 1799.1666 3571.8748 1878.5416 Q 3624.7915 1984.3749 3677.7083 2354.7915 Q 3730.6248 2725.2083 3730.6248 2831.0415 L 3730.6248 2936.8748 L 1878.5416 2936.8748 L 0.0 2936.8748 L 0.0 2936.8748 L 0.0 2936.8748 L 185.20833 2910.4165 Q 370.41666 2883.9583 529.1666 2883.9583 Q 687.9166 2857.4998 687.9166 2831.0415 Q 687.9166 2804.5833 767.2916 2778.1248 Q 820.2083 2751.6665 873.12494 2672.2915 Q 873.12494 2592.9165 952.49994 2566.4583 Q 1005.4166 2539.9998 1031.875 2460.6248 Q 1031.875 2407.7083 1084.7916 2354.7915 L 1084.7916 2301.875 L 1111.25 2275.4165 L 1137.7083 2248.9583 L 1137.7083 2248.9583 L 1137.7083 2248.9583 L 1137.7083 2222.5 L 1137.7083 2222.5 L 1137.7083 2196.0415 L 1137.7083 2169.5833 L 1137.7083 2169.5833 L 1137.7083 2143.125 L 1084.7916 2143.125 L 1005.4166 2143.125 L 926.0416 2116.6665 Q 820.2083 2090.2083 714.37494 2116.6665 Q 582.0833 2143.125 555.625 2169.5833 L 502.7083 2222.5 L 502.7083 2222.5 L 502.7083 2248.9583 L 502.7083 2248.9583 L 502.7083 2248.9583 L 502.7083 2196.0415 L 502.7083 2169.5833 L 502.7083 2143.125 L 502.7083 2116.6665 L 476.24997 2116.6665 L 476.24997 2116.6665 L 476.24997 2090.2083 Q 449.79166 2090.2083 449.79166 1772.7083 Q 449.79166 1481.6666 423.3333 1481.6666 Q 396.87497 1481.6666 396.87497 1455.2083 L 396.87497 1402.2916 L 396.87497 1402.2916 Q 396.87497 1375.8333 423.3333 1322.9166 Q 449.79166 1269.9999 449.79166 1243.5416 Q 449.79166 1217.0833 423.3333 1137.7083 Q 396.87497 1031.875 370.41666 1031.875 Q 343.9583 1031.875 343.9583 978.95825 Q 370.41666 926.0416 423.3333 926.0416 Q 449.79166 899.5833 396.87497 873.12494 L 317.49997 820.2083 L 317.49997 820.2083 L 343.9583 820.2083 L 343.9583 820.2083 L 343.9583 820.2083 L 343.9583 793.74994 L 343.9583 793.74994 L 317.49997 793.74994 L 317.49997 767.2916 L 317.49997 767.2916 L 343.9583 767.2916 L 343.9583 767.2916 L 343.9583 767.2916 L 343.9583 740.8333 L 343.9583 740.8333 L 396.87497 740.8333 Q 476.24997 714.37494 661.4583 714.37494 Q 846.6666 714.37494 978.95825 661.4583 Q 1111.25 608.5416 1243.5416 502.7083 Q 1375.8333 396.87497 1481.6666 423.3333 Q 1587.4999 449.79166 1693.3333 423.3333 Q 1799.1666 396.87497 1799.1666 370.41666 Q 1772.7083 343.9583 1799.1666 343.9583 Q 1825.6249 317.49997 1825.6249 291.04166 Q 1825.6249 238.12498 1904.9999 211.66666 Q 1984.3749 185.20833 2037.2915 105.83333 z M 2301.875 740.8333 Q 2513.5415 793.74994 2460.6248 820.2083 Q 2434.1665 820.2083 2010.8333 846.6666 Q 1587.4999 873.12494 1587.4999 846.6666 Q 1561.0416 820.2083 1613.9583 793.74994 Q 1640.4166 767.2916 1878.5416 714.37494 Q 2116.6665 661.4583 2301.875 740.8333 z" svg:height="29.368748mm" draw:style-name="style-362" svg:viewBox="0.0 0.0 3730.6248 2936.8748" svg:width="37.306248mm" svg:x="64.29375mm" svg:y="241.56458mm"/>
          <draw:path svg:d="M 793.74994 291.04166 L 793.74994 317.49997 L 793.74994 343.9583 Q 793.74994 396.87497 767.2916 423.3333 Q 740.8333 449.79166 714.37494 449.79166 L 661.4583 476.24997 L 661.4583 449.79166 Q 634.99994 449.79166 634.99994 449.79166 L 634.99994 449.79166 L 582.0833 449.79166 Q 529.1666 449.79166 476.24997 396.87497 Q 449.79166 396.87497 317.49997 370.41666 L 158.74998 343.9583 L 132.29166 343.9583 L 105.83333 343.9583 L 105.83333 317.49997 L 105.83333 317.49997 L 79.37499 291.04166 L 52.916664 238.12498 L 52.916664 238.12498 L 52.916664 238.12498 L 26.458332 211.66666 L 0.0 211.66666 L 0.0 185.20833 L 0.0 158.74998 L 26.458332 158.74998 L 26.458332 132.29166 L 26.458332 132.29166 L 52.916664 132.29166 L 52.916664 132.29166 L 52.916664 132.29166 L 52.916664 105.83333 L 52.916664 105.83333 L 79.37499 79.37499 L 79.37499 52.916664 L 185.20833 26.458332 Q 291.04166 -26.458332 370.41666 0.0 Q 476.24997 0.0 502.7083 79.37499 Q 529.1666 185.20833 582.0833 185.20833 Q 661.4583 185.20833 714.37494 185.20833 Q 767.2916 185.20833 767.2916 211.66666 Q 793.74994 264.5833 793.74994 291.04166 z" svg:height="4.7625mm" draw:style-name="style-363" svg:viewBox="0.0 0.0 793.74994 476.24997" svg:width="7.9374995mm" svg:x="100.0125mm" svg:y="59.531246mm"/>
          <draw:path svg:d="M 0.0 26.458332 L 26.458332 0.0 L 52.916664 0.0 L 79.37499 0.0 L 79.37499 0.0 L 79.37499 0.0 L 105.83333 0.0 L 105.83333 0.0 L 105.83333 26.458332 L 132.29166 26.458332 L 132.29166 26.458332 L 132.29166 52.916664 L 132.29166 52.916664 L 158.74998 52.916664 L 264.5833 264.5833 Q 370.41666 476.24997 449.79166 582.0833 Q 555.625 634.99994 555.625 661.4583 L 582.0833 661.4583 L 582.0833 661.4583 L 582.0833 687.9166 L 608.5416 687.9166 L 634.99994 687.9166 L 634.99994 687.9166 Q 661.4583 714.37494 661.4583 714.37494 L 661.4583 740.8333 L 661.4583 740.8333 L 661.4583 740.8333 L 714.37494 793.74994 Q 767.2916 873.12494 767.2916 899.5833 L 767.2916 952.49994 L 740.8333 978.95825 L 714.37494 1005.4166 L 714.37494 1005.4166 L 714.37494 1005.4166 L 714.37494 1031.875 L 714.37494 1031.875 L 687.9166 1031.875 L 687.9166 1058.3333 L 687.9166 1058.3333 L 661.4583 1058.3333 L 661.4583 1058.3333 Q 661.4583 1058.3333 608.5416 1111.25 L 555.625 1137.7083 L 555.625 1137.7083 L 555.625 1164.1666 L 555.625 1164.1666 L 555.625 1164.1666 L 529.1666 1164.1666 L 529.1666 1164.1666 L 529.1666 1190.6249 L 529.1666 1190.6249 L 502.7083 1190.6249 Q 502.7083 1217.0833 449.79166 1217.0833 Q 423.3333 1217.0833 291.04166 1217.0833 L 185.20833 1190.6249 L 185.20833 1164.1666 Q 185.20833 1164.1666 132.29166 1058.3333 Q 79.37499 952.49994 79.37499 740.8333 Q 79.37499 529.1666 26.458332 264.5833 Q -26.458332 26.458332 0.0 26.458332 z" svg:height="12.170833mm" draw:style-name="style-364" svg:viewBox="0.0 0.0 767.2916 1217.0833" svg:width="7.6729164mm" svg:x="134.67291mm" svg:y="12.699999mm"/>
          <draw:path svg:d="M 555.625 0.0 L 582.0833 0.0 L 687.9166 26.458332 Q 767.2916 79.37499 793.74994 132.29166 Q 793.74994 158.74998 820.2083 132.29166 Q 873.12494 132.29166 873.12494 185.20833 L 873.12494 211.66666 L 873.12494 211.66666 Q 873.12494 211.66666 793.74994 291.04166 Q 714.37494 343.9583 714.37494 396.87497 Q 740.8333 423.3333 714.37494 423.3333 Q 687.9166 449.79166 555.625 502.7083 Q 423.3333 608.5416 343.9583 608.5416 Q 264.5833 608.5416 238.12498 582.0833 Q 211.66666 529.1666 158.74998 529.1666 L 105.83333 529.1666 L 105.83333 555.625 L 79.37499 582.0833 L 79.37499 582.0833 L 79.37499 582.0833 L 79.37499 582.0833 L 52.916664 555.625 L 52.916664 555.625 L 26.458332 555.625 L 26.458332 555.625 L 26.458332 555.625 L 26.458332 529.1666 L 26.458332 529.1666 L 0.0 529.1666 L 0.0 502.7083 L 0.0 502.7083 L 26.458332 502.7083 L 26.458332 449.79166 L 26.458332 423.3333 L 52.916664 396.87497 L 79.37499 343.9583 L 79.37499 343.9583 L 79.37499 343.9583 L 79.37499 370.41666 L 79.37499 370.41666 L 105.83333 370.41666 L 105.83333 396.87497 L 185.20833 396.87497 Q 291.04166 396.87497 370.41666 343.9583 Q 449.79166 291.04166 396.87497 185.20833 Q 396.87497 79.37499 476.24997 52.916664 Q 555.625 26.458332 555.625 0.0 z" svg:height="6.0854163mm" draw:style-name="style-365" svg:viewBox="0.0 0.0 873.12494 608.5416" svg:width="8.73125mm" svg:x="136.78958mm" svg:y="71.70208mm"/>
          <draw:path svg:d="M 343.9583 0.0 L 396.87497 0.0 L 687.9166 0.0 L 978.95825 0.0 L 978.95825 0.0 Q 978.95825 0.0 873.12494 26.458332 Q 767.2916 52.916664 767.2916 132.29166 Q 767.2916 211.66666 740.8333 211.66666 L 714.37494 211.66666 L 714.37494 238.12498 L 714.37494 264.5833 L 714.37494 317.49997 L 714.37494 370.41666 L 714.37494 370.41666 L 714.37494 370.41666 L 714.37494 396.87497 L 714.37494 396.87497 L 740.8333 423.3333 L 767.2916 449.79166 L 767.2916 449.79166 L 767.2916 476.24997 L 793.74994 476.24997 L 820.2083 476.24997 L 820.2083 449.79166 L 820.2083 449.79166 L 846.6666 449.79166 L 846.6666 449.79166 L 846.6666 476.24997 L 873.12494 502.7083 L 873.12494 529.1666 L 873.12494 529.1666 L 846.6666 634.99994 Q 820.2083 740.8333 793.74994 740.8333 L 793.74994 740.8333 L 793.74994 687.9166 Q 767.2916 634.99994 687.9166 634.99994 L 608.5416 634.99994 L 608.5416 634.99994 Q 608.5416 634.99994 555.625 608.5416 L 502.7083 582.0833 L 502.7083 582.0833 L 502.7083 582.0833 L 476.24997 582.0833 L 476.24997 582.0833 L 476.24997 555.625 L 476.24997 555.625 L 502.7083 555.625 Q 555.625 555.625 555.625 476.24997 Q 555.625 423.3333 502.7083 370.41666 Q 449.79166 317.49997 370.41666 264.5833 Q 291.04166 211.66666 158.74998 158.74998 L 26.458332 132.29166 L 26.458332 105.83333 L 26.458332 105.83333 L 0.0 105.83333 L 0.0 105.83333 L 0.0 105.83333 L 26.458332 79.37499 L 26.458332 79.37499 L 26.458332 52.916664 L 26.458332 52.916664 L 26.458332 52.916664 L 26.458332 52.916664 Q 52.916664 52.916664 105.83333 26.458332 L 158.74998 26.458332 L 211.66666 26.458332 Q 264.5833 0.0 343.9583 0.0 z" svg:height="7.408333mm" draw:style-name="style-366" svg:viewBox="0.0 0.0 978.95825 740.8333" svg:width="9.789583mm" svg:x="182.82707mm" svg:y="221.19165mm"/>
          <draw:path svg:d="M 1111.25 52.916664 L 1137.7083 79.37499 L 1137.7083 79.37499 L 1164.1666 79.37499 L 1164.1666 52.916664 L 1190.6249 52.916664 L 1190.6249 52.916664 L 1190.6249 52.916664 L 1190.6249 502.7083 L 1190.6249 926.0416 L 1190.6249 926.0416 L 1190.6249 926.0416 L 1164.1666 873.12494 L 1164.1666 793.74994 L 1084.7916 793.74994 Q 978.95825 767.2916 873.12494 740.8333 L 793.74994 714.37494 L 820.2083 714.37494 Q 873.12494 714.37494 952.49994 687.9166 Q 1031.875 661.4583 926.0416 634.99994 Q 846.6666 582.0833 846.6666 555.625 Q 846.6666 529.1666 793.74994 502.7083 Q 740.8333 502.7083 740.8333 476.24997 Q 740.8333 449.79166 608.5416 423.3333 L 502.7083 396.87497 L 502.7083 476.24997 L 502.7083 555.625 L 502.7083 555.625 Q 502.7083 555.625 449.79166 502.7083 Q 423.3333 449.79166 264.5833 449.79166 L 105.83333 449.79166 L 105.83333 449.79166 Q 132.29166 449.79166 132.29166 502.7083 L 132.29166 529.1666 L 132.29166 529.1666 L 105.83333 502.7083 L 105.83333 502.7083 L 79.37499 502.7083 L 79.37499 449.79166 L 79.37499 396.87497 L 52.916664 396.87497 L 52.916664 396.87497 L 52.916664 370.41666 L 26.458332 370.41666 L 26.458332 370.41666 L 26.458332 343.9583 L 26.458332 343.9583 L 26.458332 343.9583 L 26.458332 343.9583 L 26.458332 317.49997 L 0.0 291.04166 L 0.0 264.5833 L 26.458332 264.5833 L 52.916664 291.04166 L 52.916664 291.04166 L 79.37499 291.04166 L 79.37499 291.04166 Q 79.37499 317.49997 105.83333 264.5833 Q 132.29166 185.20833 238.12498 211.66666 Q 343.9583 211.66666 343.9583 185.20833 Q 370.41666 132.29166 370.41666 132.29166 L 370.41666 132.29166 L 529.1666 105.83333 Q 687.9166 79.37499 714.37494 26.458332 Q 740.8333 26.458332 926.0416 0.0 Q 1084.7916 0.0 1084.7916 26.458332 Q 1084.7916 52.916664 1111.25 52.916664 z" svg:height="9.260416mm" draw:style-name="style-367" svg:viewBox="0.0 0.0 1190.6249 926.0416" svg:width="11.906249mm" svg:x="191.29375mm" svg:y="223.04373mm"/>
          <draw:path svg:d="M 0.0 0.0 L 0.0 0.0 L 158.74998 0.0 Q 317.49997 0.0 343.9583 52.916664 Q 396.87497 105.83333 396.87497 105.83333 L 396.87497 105.83333 L 476.24997 185.20833 Q 555.625 264.5833 608.5416 264.5833 L 687.9166 264.5833 L 767.2916 291.04166 Q 873.12494 317.49997 978.95825 343.9583 L 1058.3333 343.9583 L 1058.3333 423.3333 L 1084.7916 476.24997 L 1084.7916 476.24997 L 1084.7916 476.24997 L 1084.7916 502.7083 L 1084.7916 529.1666 L 1084.7916 529.1666 L 1084.7916 529.1666 L 1058.3333 529.1666 L 1058.3333 529.1666 L 1058.3333 555.625 L 1031.875 555.625 L 1031.875 582.0833 L 1031.875 634.99994 L 1005.4166 661.4583 L 1005.4166 687.9166 L 978.95825 687.9166 L 926.0416 687.9166 L 926.0416 687.9166 Q 926.0416 661.4583 899.5833 661.4583 L 899.5833 661.4583 L 899.5833 634.99994 Q 873.12494 634.99994 873.12494 634.99994 L 873.12494 634.99994 L 873.12494 634.99994 Q 873.12494 608.5416 793.74994 582.0833 Q 714.37494 529.1666 555.625 555.625 Q 396.87497 582.0833 396.87497 634.99994 Q 396.87497 687.9166 343.9583 687.9166 L 291.04166 687.9166 L 291.04166 661.4583 L 291.04166 661.4583 L 291.04166 661.4583 Q 291.04166 661.4583 291.04166 634.99994 Q 291.04166 608.5416 238.12498 582.0833 Q 185.20833 529.1666 105.83333 502.7083 Q 26.458332 476.24997 26.458332 423.3333 Q 26.458332 370.41666 26.458332 343.9583 Q 79.37499 317.49997 52.916664 211.66666 L 26.458332 79.37499 L 26.458332 52.916664 Q 26.458332 0.0 0.0 0.0 z" svg:height="6.879166mm" draw:style-name="style-368" svg:viewBox="0.0 0.0 1084.7916 687.9166" svg:width="10.847916mm" svg:x="192.35207mm" svg:y="227.54166mm"/>
          <draw:path svg:d="M 687.9166 26.458332 L 714.37494 0.0 L 740.8333 79.37499 Q 793.74994 132.29166 820.2083 185.20833 Q 846.6666 238.12498 793.74994 502.7083 Q 740.8333 740.8333 714.37494 793.74994 L 687.9166 846.6666 L 687.9166 873.12494 L 687.9166 926.0416 L 740.8333 926.0416 L 793.74994 926.0416 L 793.74994 899.5833 L 793.74994 899.5833 L 820.2083 899.5833 L 820.2083 873.12494 L 846.6666 873.12494 Q 846.6666 873.12494 873.12494 846.6666 L 899.5833 846.6666 L 899.5833 873.12494 Q 899.5833 899.5833 846.6666 952.49994 Q 793.74994 1005.4166 793.74994 1031.875 Q 793.74994 1058.3333 793.74994 1084.7916 L 793.74994 1084.7916 L 740.8333 1084.7916 Q 687.9166 1084.7916 582.0833 1111.25 L 502.7083 1111.25 L 502.7083 1084.7916 Q 529.1666 1058.3333 529.1666 1058.3333 L 529.1666 1058.3333 L 529.1666 1058.3333 Q 529.1666 1058.3333 555.625 1031.875 L 555.625 1031.875 L 555.625 978.95825 Q 529.1666 926.0416 476.24997 846.6666 Q 396.87497 767.2916 343.9583 793.74994 L 291.04166 820.2083 L 264.5833 820.2083 Q 264.5833 820.2083 264.5833 846.6666 L 264.5833 846.6666 L 264.5833 846.6666 L 238.12498 820.2083 L 238.12498 820.2083 L 238.12498 820.2083 L 238.12498 793.74994 Q 211.66666 767.2916 211.66666 767.2916 L 211.66666 767.2916 L 211.66666 714.37494 Q 211.66666 687.9166 211.66666 661.4583 Q 211.66666 634.99994 211.66666 608.5416 Q 185.20833 608.5416 211.66666 529.1666 Q 211.66666 476.24997 158.74998 423.3333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38.12498 L 0.0 211.66666 L 26.458332 211.66666 L 26.458332 211.66666 L 105.83333 211.66666 L 211.66666 211.66666 L 211.66666 238.12498 L 211.66666 264.5833 L 238.12498 264.5833 L 238.12498 291.04166 L 238.12498 291.04166 L 264.5833 291.04166 L 264.5833 291.04166 L 264.5833 291.04166 L 291.04166 291.04166 L 317.49997 291.04166 L 317.49997 291.04166 L 317.49997 291.04166 L 423.3333 291.04166 Q 529.1666 291.04166 555.625 291.04166 L 582.0833 291.04166 L 634.99994 291.04166 L 661.4583 291.04166 L 661.4583 211.66666 L 661.4583 132.29166 L 661.4583 132.29166 Q 687.9166 132.29166 687.9166 105.83333 Q 687.9166 79.37499 687.9166 26.458332 z" svg:height="11.112499mm" draw:style-name="style-369" svg:viewBox="0.0 0.0 899.5833 1111.25" svg:width="8.995832mm" svg:x="189.97083mm" svg:y="161.66042mm"/>
          <draw:path svg:d="M 1534.5833 52.916664 L 1561.0416 52.916664 L 1561.0416 52.916664 Q 1561.0416 52.916664 1561.0416 79.37499 L 1587.4999 79.37499 L 1587.4999 79.37499 Q 1587.4999 105.83333 1613.9583 105.83333 L 1613.9583 105.83333 L 1640.4166 105.83333 Q 1666.8749 105.83333 1666.8749 132.29166 L 1693.3333 132.29166 L 1693.3333 132.29166 L 1693.3333 158.74998 L 1772.7083 158.74998 L 1852.0833 158.74998 L 1878.5416 158.74998 L 1904.9999 158.74998 L 2010.8333 211.66666 Q 2116.6665 238.12498 2143.125 158.74998 Q 2196.0415 52.916664 2196.0415 52.916664 L 2196.0415 52.916664 L 2222.5 52.916664 L 2222.5 52.916664 L 2222.5 79.37499 L 2248.9583 79.37499 L 2248.9583 105.83333 Q 2248.9583 132.29166 2301.875 132.29166 Q 2328.3333 105.83333 2328.3333 105.83333 L 2354.7915 105.83333 L 2328.3333 158.74998 Q 2328.3333 211.66666 2354.7915 211.66666 Q 2381.2498 211.66666 2381.2498 185.20833 L 2407.7083 185.20833 L 2407.7083 158.74998 L 2407.7083 132.29166 L 2434.1665 132.29166 L 2460.6248 158.74998 L 2460.6248 158.74998 L 2487.0833 158.74998 L 2487.0833 158.74998 L 2487.0833 185.20833 L 2460.6248 185.20833 L 2434.1665 211.66666 L 2434.1665 211.66666 L 2407.7083 211.66666 L 2407.7083 211.66666 L 2407.7083 211.66666 L 2407.7083 238.12498 L 2407.7083 238.12498 L 2407.7083 264.5833 L 2407.7083 291.04166 L 2407.7083 291.04166 L 2407.7083 317.49997 L 2407.7083 317.49997 L 2407.7083 317.49997 L 2434.1665 317.49997 L 2434.1665 317.49997 L 2434.1665 343.9583 L 2407.7083 343.9583 L 2407.7083 343.9583 L 2407.7083 370.41666 L 2407.7083 370.41666 L 2407.7083 370.41666 L 2434.1665 370.41666 L 2434.1665 370.41666 L 2434.1665 396.87497 L 2407.7083 396.87497 L 2407.7083 396.87497 L 2407.7083 423.3333 L 2407.7083 423.3333 L 2407.7083 423.3333 L 2381.2498 449.79166 L 2381.2498 476.24997 L 2460.6248 476.24997 Q 2513.5415 502.7083 2539.9998 529.1666 Q 2566.4583 555.625 2566.4583 555.625 L 2566.4583 555.625 L 2592.9165 582.0833 Q 2619.3748 582.0833 2619.3748 608.5416 Q 2619.3748 634.99994 2645.8333 634.99994 L 2672.2915 634.99994 L 2619.3748 714.37494 Q 2566.4583 767.2916 2566.4583 793.74994 Q 2566.4583 846.6666 2460.6248 952.49994 Q 2354.7915 1031.875 2354.7915 1243.5416 Q 2301.875 1455.2083 2328.3333 1481.6666 L 2354.7915 1508.1249 L 2354.7915 1534.5833 L 2354.7915 1561.0416 L 2381.2498 1561.0416 L 2381.2498 1587.4999 L 2381.2498 1587.4999 L 2354.7915 1587.4999 L 2354.7915 1613.9583 L 2354.7915 1640.4166 L 2301.875 1799.1666 Q 2275.4165 1931.4583 2301.875 1931.4583 Q 2354.7915 1957.9165 2275.4165 2010.8333 Q 2196.0415 2090.2083 2196.0415 2116.6665 Q 2196.0415 2143.125 2116.6665 2169.5833 Q 2037.2915 2222.5 2010.8333 2248.9583 Q 1984.3749 2275.4165 1984.3749 2275.4165 L 1957.9165 2275.4165 L 1931.4583 2275.4165 L 1931.4583 2275.4165 L 1931.4583 2248.9583 L 1931.4583 2248.9583 L 1904.9999 2248.9583 L 1904.9999 2222.5 L 1852.0833 2222.5 L 1799.1666 2222.5 L 1799.1666 2196.0415 L 1772.7083 2196.0415 L 1772.7083 2196.0415 L 1772.7083 2169.5833 L 1772.7083 2169.5833 L 1772.7083 2169.5833 L 1746.2499 2169.5833 L 1746.2499 2169.5833 L 1719.7916 2143.125 Q 1666.8749 2116.6665 1666.8749 2116.6665 L 1640.4166 2116.6665 L 1640.4166 2116.6665 Q 1613.9583 2090.2083 1613.9583 2116.6665 L 1613.9583 2116.6665 L 1613.9583 2116.6665 Q 1587.4999 2116.6665 1561.0416 2090.2083 L 1561.0416 2090.2083 L 1561.0416 2063.75 Q 1561.0416 2063.75 1534.5833 2063.75 L 1534.5833 2063.75 L 1534.5833 2063.75 Q 1508.1249 2037.2915 1508.1249 2037.2915 L 1508.1249 2037.2915 L 1375.8333 2037.2915 Q 1243.5416 2010.8333 1111.25 1957.9165 Q 978.95825 1904.9999 793.74994 1799.1666 L 608.5416 1693.3333 L 582.0833 1693.3333 Q 555.625 1693.3333 502.7083 1746.2499 Q 476.24997 1799.1666 423.3333 1746.2499 L 370.41666 1746.2499 L 370.41666 1719.7916 L 343.9583 1719.7916 L 343.9583 1719.7916 L 343.9583 1719.7916 L 317.49997 1719.7916 Q 291.04166 1719.7916 264.5833 1666.8749 Q 238.12498 1613.9583 238.12498 1481.6666 Q 211.66666 1322.9166 105.83333 1296.4583 L 0.0 1269.9999 L 0.0 1243.5416 L 26.458332 1217.0833 L 26.458332 1190.6249 L 26.458332 1164.1666 L 26.458332 1005.4166 Q 26.458332 873.12494 26.458332 740.8333 Q 26.458332 608.5416 79.37499 476.24997 Q 132.29166 343.9583 264.5833 317.49997 L 396.87497 264.5833 L 396.87497 264.5833 Q 423.3333 264.5833 449.79166 238.12498 L 476.24997 238.12498 L 529.1666 238.12498 L 582.0833 264.5833 L 608.5416 264.5833 L 634.99994 264.5833 L 661.4583 238.12498 Q 714.37494 211.66666 873.12494 211.66666 Q 1031.875 185.20833 1031.875 158.74998 Q 1058.3333 105.83333 1084.7916 105.83333 Q 1137.7083 105.83333 1137.7083 79.37499 Q 1137.7083 52.916664 1217.0833 52.916664 Q 1296.4583 52.916664 1322.9166 26.458332 Q 1349.3749 26.458332 1349.3749 0.0 Q 1349.3749 -26.458332 1428.7499 0.0 Q 1508.1249 52.916664 1534.5833 52.916664 z" svg:height="22.754166mm" draw:style-name="style-370" svg:viewBox="0.0 0.0 2672.2915 2275.4165" svg:width="26.722916mm" svg:x="79.63958mm" svg:y="216.42915mm"/>
          <draw:path svg:d="M 529.1666 26.458332 L 555.625 26.458332 L 555.625 52.916664 L 582.0833 105.83333 L 582.0833 211.66666 Q 582.0833 343.9583 687.9166 423.3333 Q 740.8333 529.1666 767.2916 529.1666 L 767.2916 555.625 L 767.2916 555.625 Q 740.8333 555.625 740.8333 582.0833 L 740.8333 582.0833 L 740.8333 582.0833 Q 740.8333 582.0833 740.8333 608.5416 Q 714.37494 634.99994 634.99994 634.99994 L 555.625 634.99994 L 555.625 608.5416 L 529.1666 608.5416 L 529.1666 608.5416 L 529.1666 582.0833 L 529.1666 582.0833 L 529.1666 582.0833 L 502.7083 582.0833 L 502.7083 582.0833 L 476.24997 555.625 L 449.79166 555.625 L 449.79166 529.1666 Q 423.3333 529.1666 423.3333 529.1666 L 423.3333 529.1666 L 423.3333 529.1666 Q 423.3333 502.7083 396.87497 502.7083 L 396.87497 502.7083 L 370.41666 502.7083 Q 343.9583 476.24997 317.49997 476.24997 Q 291.04166 476.24997 264.5833 423.3333 L 264.5833 370.41666 L 264.5833 370.41666 Q 264.5833 343.9583 238.12498 343.9583 L 238.12498 343.9583 L 238.12498 317.49997 Q 211.66666 317.49997 211.66666 317.49997 L 211.66666 317.49997 L 211.66666 317.49997 Q 211.66666 291.04166 185.20833 291.04166 L 185.20833 291.04166 L 185.20833 264.5833 Q 185.20833 238.12498 132.29166 211.66666 L 105.83333 185.20833 L 79.37499 158.74998 Q 52.916664 132.29166 26.458332 105.83333 L 0.0 52.916664 L 0.0 0.0 Q 0.0 -26.458332 105.83333 0.0 Q 185.20833 0.0 264.5833 52.916664 Q 343.9583 105.83333 423.3333 105.83333 Q 476.24997 105.83333 476.24997 79.37499 Q 502.7083 52.916664 529.1666 26.458332 z" svg:height="6.3499994mm" draw:style-name="style-371" svg:viewBox="0.0 0.0 767.2916 634.99994" svg:width="7.6729164mm" svg:x="148.69583mm" svg:y="203.72916mm"/>
          <draw:path svg:d="M 105.83333 26.458332 L 185.20833 0.0 L 238.12498 0.0 L 291.04166 0.0 L 317.49997 26.458332 L 317.49997 26.458332 L 317.49997 105.83333 L 317.49997 185.20833 L 291.04166 264.5833 Q 264.5833 317.49997 238.12498 317.49997 L 238.12498 317.49997 L 238.12498 317.49997 Q 238.12498 317.49997 105.83333 238.12498 Q 0.0 158.74998 0.0 105.83333 Q 0.0 52.916664 105.83333 26.458332 z" svg:height="3.1749997mm" draw:style-name="style-372" svg:viewBox="0.0 0.0 317.49997 317.49997" svg:width="3.1749997mm" svg:x="200.025mm" svg:y="151.34166mm"/>
          <draw:path svg:d="M 1084.7916 0.0 L 1084.7916 0.0 L 1084.7916 238.12498 L 1084.7916 476.24997 L 555.625 476.24997 L 26.458332 476.24997 L 26.458332 343.9583 L 26.458332 211.66666 L 52.916664 211.66666 Q 52.916664 211.66666 26.458332 185.20833 L 0.0 158.74998 L 26.458332 158.74998 L 79.37499 158.74998 L 343.9583 132.29166 Q 608.5416 105.83333 820.2083 79.37499 Q 1031.875 26.458332 1058.3333 0.0 Q 1084.7916 0.0 1084.7916 0.0 z" svg:height="4.7625mm" draw:style-name="style-373" svg:viewBox="0.0 0.0 1084.7916 476.24997" svg:width="10.847916mm" svg:x="192.35207mm" svg:y="266.1708mm"/>
          <draw:path svg:d="M 529.1666 0.0 L 555.625 0.0 L 582.0833 26.458332 L 608.5416 52.916664 L 608.5416 52.916664 L 634.99994 52.916664 L 608.5416 132.29166 Q 582.0833 211.66666 582.0833 238.12498 Q 582.0833 238.12498 555.625 264.5833 L 555.625 264.5833 L 502.7083 264.5833 Q 449.79166 291.04166 423.3333 423.3333 Q 423.3333 555.625 370.41666 608.5416 Q 317.49997 661.4583 317.49997 661.4583 L 317.49997 687.9166 L 317.49997 687.9166 L 317.49997 687.9166 L 291.04166 687.9166 L 291.04166 687.9166 L 291.04166 714.37494 L 264.5833 714.37494 L 264.5833 714.37494 L 264.5833 740.8333 L 264.5833 740.8333 L 238.12498 740.8333 L 185.20833 740.8333 Q 132.29166 740.8333 105.83333 793.74994 L 105.83333 846.6666 L 79.37499 846.6666 L 79.37499 846.6666 L 52.916664 846.6666 L 26.458332 846.6666 L 26.458332 846.6666 L 0.0 846.6666 L 0.0 846.6666 L 0.0 846.6666 L 0.0 820.2083 L 0.0 820.2083 L 0.0 793.74994 L 0.0 767.2916 L 0.0 740.8333 L 0.0 714.37494 L 0.0 687.9166 L 0.0 661.4583 L 0.0 661.4583 L 0.0 634.99994 L 0.0 634.99994 L 0.0 634.99994 L 0.0 634.99994 L 0.0 634.99994 L 26.458332 582.0833 Q 52.916664 555.625 79.37499 529.1666 Q 105.83333 529.1666 158.74998 396.87497 Q 211.66666 264.5833 238.12498 264.5833 Q 264.5833 264.5833 264.5833 238.12498 Q 264.5833 211.66666 317.49997 158.74998 L 370.41666 132.29166 L 370.41666 132.29166 Q 396.87497 105.83333 370.41666 105.83333 L 370.41666 105.83333 L 370.41666 79.37499 Q 370.41666 52.916664 423.3333 26.458332 Q 476.24997 0.0 529.1666 0.0 z" svg:height="8.466666mm" draw:style-name="style-374" svg:viewBox="0.0 0.0 634.99994 846.6666" svg:width="6.3499994mm" svg:x="167.74582mm" svg:y="175.15416mm"/>
          <draw:path svg:d="M 793.74994 0.0 L 873.12494 0.0 L 873.12494 0.0 L 873.12494 0.0 L 899.5833 0.0 L 899.5833 0.0 L 926.0416 26.458332 L 952.49994 52.916664 L 978.95825 52.916664 L 978.95825 52.916664 L 978.95825 449.79166 L 978.95825 846.6666 L 978.95825 846.6666 Q 952.49994 846.6666 926.0416 846.6666 Q 926.0416 846.6666 899.5833 740.8333 Q 873.12494 661.4583 793.74994 634.99994 L 714.37494 582.0833 L 714.37494 582.0833 Q 714.37494 555.625 687.9166 555.625 L 687.9166 555.625 L 687.9166 529.1666 Q 661.4583 529.1666 661.4583 529.1666 L 661.4583 529.1666 L 661.4583 476.24997 Q 661.4583 449.79166 608.5416 423.3333 Q 608.5416 396.87497 529.1666 370.41666 L 449.79166 343.9583 L 449.79166 343.9583 Q 423.3333 370.41666 423.3333 370.41666 L 423.3333 370.41666 L 396.87497 370.41666 Q 396.87497 370.41666 343.9583 423.3333 Q 291.04166 449.79166 211.66666 449.79166 L 105.83333 476.24997 L 52.916664 476.24997 L 0.0 476.24997 L 0.0 476.24997 L 0.0 476.24997 L 26.458332 449.79166 L 79.37499 423.3333 L 105.83333 423.3333 L 132.29166 423.3333 L 132.29166 396.87497 L 132.29166 396.87497 L 158.74998 396.87497 L 158.74998 370.41666 L 158.74998 370.41666 L 185.20833 370.41666 L 185.20833 370.41666 L 185.20833 370.41666 L 185.20833 343.9583 Q 211.66666 317.49997 238.12498 317.49997 L 264.5833 317.49997 L 291.04166 291.04166 L 291.04166 291.04166 L 317.49997 291.04166 L 343.9583 264.5833 L 370.41666 264.5833 L 396.87497 264.5833 L 396.87497 238.12498 L 396.87497 238.12498 L 423.3333 238.12498 L 423.3333 211.66666 L 423.3333 211.66666 L 449.79166 211.66666 L 529.1666 105.83333 Q 634.99994 0.0 661.4583 0.0 Q 714.37494 0.0 793.74994 0.0 z" svg:height="8.466666mm" draw:style-name="style-375" svg:viewBox="0.0 0.0 978.95825 846.6666" svg:width="9.789583mm" svg:x="193.4104mm" svg:y="69.32083mm"/>
          <draw:path svg:d="M 1428.7499 0.0 L 1428.7499 0.0 L 1428.7499 26.458332 Q 1428.7499 79.37499 1402.2916 105.83333 Q 1375.8333 132.29166 1428.7499 185.20833 Q 1428.7499 211.66666 1428.7499 211.66666 Q 1428.7499 238.12498 1428.7499 238.12498 L 1428.7499 238.12498 L 1402.2916 238.12498 L 1402.2916 238.12498 L 1402.2916 264.5833 L 1375.8333 264.5833 L 1375.8333 291.04166 L 1375.8333 291.04166 L 1296.4583 449.79166 Q 1217.0833 582.0833 1243.5416 687.9166 Q 1269.9999 767.2916 1217.0833 820.2083 Q 1164.1666 873.12494 1164.1666 899.5833 Q 1164.1666 926.0416 1217.0833 926.0416 Q 1296.4583 926.0416 1269.9999 1031.875 Q 1269.9999 1164.1666 1269.9999 1217.0833 Q 1296.4583 1296.4583 1349.3749 1296.4583 Q 1428.7499 1322.9166 1455.2083 1349.3749 Q 1481.6666 1402.2916 1508.1249 1375.8333 Q 1534.5833 1375.8333 1534.5833 1455.2083 L 1534.5833 1561.0416 L 1508.1249 1561.0416 L 1508.1249 1561.0416 L 1508.1249 1587.4999 L 1481.6666 1587.4999 L 1481.6666 1613.9583 L 1481.6666 1640.4166 L 1508.1249 1640.4166 L 1508.1249 1640.4166 L 1508.1249 1640.4166 Q 1508.1249 1666.8749 1481.6666 1719.7916 Q 1481.6666 1799.1666 1428.7499 1852.0833 Q 1375.8333 1931.4583 1322.9166 1931.4583 Q 1296.4583 1931.4583 1269.9999 1984.3749 Q 1269.9999 2037.2915 1111.25 2037.2915 Q 978.95825 2037.2915 952.49994 2010.8333 Q 952.49994 1957.9165 926.0416 1984.3749 Q 926.0416 2010.8333 846.6666 1984.3749 Q 767.2916 1984.3749 767.2916 2010.8333 Q 767.2916 2037.2915 687.9166 2010.8333 Q 634.99994 1984.3749 634.99994 1957.9165 Q 661.4583 1904.9999 634.99994 1904.9999 Q 608.5416 1904.9999 608.5416 1931.4583 Q 582.0833 1957.9165 582.0833 1931.4583 L 555.625 1931.4583 L 555.625 1904.9999 Q 529.1666 1904.9999 502.7083 1931.4583 Q 476.24997 1931.4583 476.24997 1984.3749 Q 502.7083 2037.2915 476.24997 2037.2915 Q 423.3333 2037.2915 423.3333 1957.9165 Q 396.87497 1904.9999 317.49997 1878.5416 Q 211.66666 1878.5416 211.66666 1825.6249 Q 211.66666 1799.1666 105.83333 1799.1666 L 0.0 1772.7083 L 0.0 1772.7083 L 0.0 1772.7083 L 0.0 1772.7083 L 0.0 1772.7083 L 26.458332 1746.2499 Q 52.916664 1746.2499 52.916664 1613.9583 Q 52.916664 1508.1249 158.74998 1375.8333 Q 211.66666 1243.5416 211.66666 1190.6249 Q 211.66666 1137.7083 211.66666 1137.7083 Q 185.20833 1111.25 185.20833 1084.7916 Q 185.20833 1058.3333 158.74998 1058.3333 Q 132.29166 1031.875 105.83333 978.95825 Q 79.37499 899.5833 105.83333 899.5833 Q 132.29166 873.12494 211.66666 687.9166 Q 264.5833 502.7083 343.9583 449.79166 L 423.3333 396.87497 L 476.24997 396.87497 L 555.625 396.87497 L 582.0833 423.3333 L 634.99994 423.3333 L 634.99994 449.79166 L 634.99994 502.7083 L 661.4583 502.7083 L 661.4583 502.7083 L 661.4583 476.24997 L 687.9166 476.24997 L 687.9166 476.24997 L 687.9166 449.79166 L 793.74994 343.9583 Q 926.0416 185.20833 952.49994 185.20833 Q 978.95825 185.20833 1005.4166 158.74998 Q 1005.4166 132.29166 1058.3333 79.37499 Q 1137.7083 26.458332 1269.9999 26.458332 Q 1375.8333 26.458332 1402.2916 26.458332 Q 1428.7499 0.0 1428.7499 0.0 z M 158.74998 952.49994 Q 158.74998 926.0416 185.20833 952.49994 Q 211.66666 978.95825 185.20833 978.95825 Q 158.74998 978.95825 158.74998 952.49994 z" svg:height="20.372915mm" draw:style-name="style-376" svg:viewBox="0.0 0.0 1534.5833 2037.2915" svg:width="15.345833mm" svg:x="102.658325mm" svg:y="134.67291mm"/>
          <draw:path svg:d="M 740.8333 317.49997 L 767.2916 317.49997 L 767.2916 317.49997 Q 767.2916 317.49997 793.74994 343.9583 L 793.74994 343.9583 L 793.74994 343.9583 Q 793.74994 370.41666 793.74994 370.41666 L 820.2083 370.41666 L 926.0416 370.41666 Q 1031.875 370.41666 1058.3333 370.41666 L 1084.7916 370.41666 L 1084.7916 449.79166 Q 1058.3333 529.1666 1058.3333 529.1666 Q 1058.3333 529.1666 1058.3333 555.625 L 1058.3333 555.625 L 1058.3333 555.625 Q 1031.875 582.0833 1031.875 582.0833 L 1031.875 582.0833 L 1005.4166 582.0833 Q 1005.4166 582.0833 952.49994 608.5416 L 873.12494 634.99994 L 846.6666 634.99994 Q 846.6666 634.99994 846.6666 661.4583 L 846.6666 661.4583 L 793.74994 661.4583 Q 767.2916 687.9166 661.4583 740.8333 Q 582.0833 793.74994 476.24997 820.2083 L 396.87497 846.6666 L 370.41666 820.2083 L 317.49997 820.2083 L 317.49997 793.74994 Q 317.49997 793.74994 291.04166 793.74994 L 291.04166 793.74994 L 264.5833 793.74994 Q 238.12498 793.74994 238.12498 740.8333 L 238.12498 714.37494 L 238.12498 634.99994 Q 211.66666 555.625 132.29166 529.1666 L 26.458332 529.1666 L 26.458332 502.7083 L 0.0 502.7083 L 0.0 476.24997 L 0.0 449.79166 L 0.0 423.3333 L 0.0 396.87497 L 26.458332 396.87497 L 52.916664 370.41666 L 105.83333 343.9583 Q 185.20833 317.49997 185.20833 291.04166 L 185.20833 291.04166 L 185.20833 291.04166 Q 211.66666 291.04166 211.66666 264.5833 L 211.66666 264.5833 L 238.12498 264.5833 Q 264.5833 264.5833 264.5833 185.20833 Q 291.04166 105.83333 317.49997 105.83333 Q 370.41666 105.83333 370.41666 79.37499 L 370.41666 79.37499 L 476.24997 26.458332 Q 555.625 -52.916664 608.5416 0.0 Q 634.99994 26.458332 687.9166 185.20833 Q 740.8333 343.9583 740.8333 343.9583 Q 740.8333 317.49997 740.8333 317.49997 z" svg:height="8.466666mm" draw:style-name="style-377" svg:viewBox="0.0 0.0 1084.7916 846.6666" svg:width="10.847916mm" svg:x="176.2125mm" svg:y="91.01666mm"/>
          <draw:path svg:d="M 26.458332 52.916664 L 0.0 0.0 L 26.458332 0.0 L 26.458332 0.0 L 26.458332 0.0 Q 26.458332 0.0 52.916664 0.0 L 52.916664 26.458332 L 79.37499 52.916664 Q 132.29166 105.83333 185.20833 105.83333 Q 238.12498 105.83333 291.04166 158.74998 Q 370.41666 211.66666 370.41666 238.12498 L 396.87497 238.12498 L 396.87497 238.12498 L 396.87497 264.5833 L 396.87497 264.5833 L 396.87497 264.5833 L 423.3333 264.5833 L 423.3333 264.5833 L 449.79166 291.04166 L 476.24997 317.49997 L 476.24997 317.49997 L 476.24997 317.49997 L 423.3333 291.04166 Q 343.9583 264.5833 370.41666 343.9583 Q 396.87497 423.3333 423.3333 476.24997 Q 449.79166 476.24997 502.7083 502.7083 Q 555.625 502.7083 555.625 423.3333 Q 555.625 370.41666 529.1666 343.9583 L 529.1666 317.49997 L 555.625 317.49997 Q 608.5416 343.9583 608.5416 476.24997 L 608.5416 608.5416 L 634.99994 634.99994 Q 661.4583 634.99994 767.2916 634.99994 L 846.6666 634.99994 L 873.12494 634.99994 L 873.12494 634.99994 L 873.12494 846.6666 L 873.12494 1031.875 L 873.12494 1031.875 L 873.12494 1031.875 L 846.6666 1005.4166 L 846.6666 978.95825 L 820.2083 978.95825 L 793.74994 952.49994 L 714.37494 952.49994 L 661.4583 952.49994 L 661.4583 926.0416 L 661.4583 926.0416 L 687.9166 926.0416 Q 714.37494 926.0416 714.37494 899.5833 Q 714.37494 846.6666 661.4583 820.2083 Q 608.5416 793.74994 582.0833 740.8333 Q 555.625 687.9166 423.3333 582.0833 Q 264.5833 476.24997 238.12498 502.7083 L 238.12498 529.1666 L 238.12498 529.1666 Q 211.66666 529.1666 185.20833 449.79166 Q 185.20833 396.87497 132.29166 343.9583 L 79.37499 291.04166 L 79.37499 211.66666 Q 79.37499 132.29166 26.458332 52.916664 z" svg:height="10.318749mm" draw:style-name="style-378" svg:viewBox="0.0 0.0 873.12494 1031.875" svg:width="8.73125mm" svg:x="194.46873mm" svg:y="109.53749mm"/>
          <draw:path svg:d="M 529.1666 105.83333 L 502.7083 0.0 L 582.0833 105.83333 Q 634.99994 185.20833 687.9166 291.04166 Q 740.8333 396.87497 740.8333 423.3333 Q 740.8333 449.79166 793.74994 476.24997 Q 846.6666 476.24997 846.6666 476.24997 L 846.6666 502.7083 L 793.74994 476.24997 Q 740.8333 476.24997 767.2916 634.99994 Q 793.74994 793.74994 767.2916 846.6666 Q 740.8333 873.12494 740.8333 899.5833 L 740.8333 926.0416 L 767.2916 952.49994 L 793.74994 978.95825 L 793.74994 1005.4166 L 793.74994 1005.4166 L 793.74994 1005.4166 L 793.74994 1005.4166 L 767.2916 1005.4166 L 767.2916 1005.4166 L 714.37494 1005.4166 L 661.4583 1005.4166 L 634.99994 1005.4166 Q 582.0833 1005.4166 582.0833 952.49994 Q 555.625 899.5833 502.7083 899.5833 L 449.79166 873.12494 L 423.3333 873.12494 L 396.87497 846.6666 L 291.04166 846.6666 L 185.20833 846.6666 L 185.20833 820.2083 Q 211.66666 793.74994 238.12498 687.9166 Q 291.04166 608.5416 264.5833 608.5416 Q 238.12498 608.5416 238.12498 582.0833 Q 211.66666 529.1666 105.83333 502.7083 L 0.0 476.24997 L 0.0 449.79166 L 0.0 423.3333 L 26.458332 423.3333 L 52.916664 423.3333 L 105.83333 423.3333 L 132.29166 423.3333 L 264.5833 423.3333 Q 423.3333 423.3333 476.24997 423.3333 L 502.7083 423.3333 L 502.7083 370.41666 Q 476.24997 317.49997 476.24997 317.49997 Q 476.24997 291.04166 529.1666 238.12498 Q 582.0833 185.20833 529.1666 105.83333 z" svg:height="10.054166mm" draw:style-name="style-379" svg:viewBox="0.0 0.0 846.6666 1005.4166" svg:width="8.466666mm" svg:x="24.341665mm" svg:y="181.50415mm"/>
          <draw:path svg:d="M 502.7083 0.0 L 502.7083 0.0 L 529.1666 105.83333 Q 529.1666 238.12498 555.625 238.12498 L 582.0833 238.12498 L 582.0833 238.12498 L 608.5416 238.12498 L 608.5416 238.12498 L 608.5416 264.5833 L 608.5416 264.5833 Q 608.5416 264.5833 634.99994 264.5833 L 634.99994 291.04166 L 634.99994 343.9583 L 634.99994 396.87497 L 634.99994 396.87497 Q 608.5416 396.87497 608.5416 370.41666 Q 608.5416 343.9583 529.1666 317.49997 Q 476.24997 317.49997 396.87497 317.49997 Q 343.9583 317.49997 317.49997 370.41666 Q 291.04166 396.87497 158.74998 449.79166 L 0.0 502.7083 L 0.0 476.24997 Q 26.458332 449.79166 52.916664 423.3333 Q 79.37499 396.87497 132.29166 291.04166 Q 185.20833 185.20833 264.5833 105.83333 L 317.49997 26.458332 L 396.87497 0.0 Q 502.7083 0.0 502.7083 0.0 z" svg:height="5.027083mm" draw:style-name="style-380" svg:viewBox="0.0 0.0 634.99994 502.7083" svg:width="6.3499994mm" svg:x="188.6479mm" svg:y="211.66666mm"/>
          <draw:path svg:d="M 423.3333 26.458332 L 423.3333 26.458332 L 449.79166 0.0 L 449.79166 0.0 L 502.7083 52.916664 Q 555.625 105.83333 555.625 158.74998 Q 582.0833 238.12498 608.5416 238.12498 L 608.5416 238.12498 L 714.37494 423.3333 Q 820.2083 608.5416 926.0416 608.5416 Q 1005.4166 608.5416 1031.875 634.99994 L 1031.875 634.99994 L 1031.875 634.99994 L 1031.875 661.4583 L 1084.7916 661.4583 L 1164.1666 661.4583 L 1190.6249 687.9166 L 1217.0833 687.9166 L 1217.0833 714.37494 L 1243.5416 740.8333 L 1243.5416 740.8333 L 1243.5416 740.8333 L 1243.5416 820.2083 L 1243.5416 873.12494 L 1243.5416 873.12494 Q 1243.5416 873.12494 1217.0833 926.0416 Q 1190.6249 1005.4166 1137.7083 952.49994 Q 1084.7916 926.0416 1058.3333 846.6666 Q 1031.875 793.74994 952.49994 793.74994 Q 899.5833 767.2916 873.12494 820.2083 Q 873.12494 873.12494 820.2083 899.5833 Q 767.2916 926.0416 767.2916 1058.3333 L 740.8333 1164.1666 L 714.37494 1164.1666 L 687.9166 1164.1666 L 687.9166 1137.7083 L 714.37494 1111.25 L 714.37494 1058.3333 L 714.37494 1005.4166 L 687.9166 952.49994 L 661.4583 899.5833 L 661.4583 899.5833 Q 661.4583 926.0416 634.99994 926.0416 Q 608.5416 926.0416 608.5416 952.49994 Q 608.5416 978.95825 582.0833 978.95825 L 555.625 978.95825 L 555.625 952.49994 Q 555.625 926.0416 582.0833 873.12494 L 608.5416 793.74994 L 582.0833 767.2916 L 555.625 740.8333 L 555.625 740.8333 L 555.625 714.37494 L 502.7083 714.37494 L 476.24997 714.37494 L 476.24997 687.9166 L 449.79166 687.9166 L 449.79166 687.9166 L 449.79166 714.37494 L 449.79166 714.37494 L 449.79166 714.37494 L 423.3333 740.8333 Q 396.87497 767.2916 396.87497 873.12494 L 396.87497 952.49994 L 343.9583 952.49994 L 317.49997 978.95825 L 317.49997 978.95825 L 317.49997 978.95825 L 291.04166 978.95825 L 264.5833 978.95825 L 264.5833 1005.4166 L 238.12498 1005.4166 L 238.12498 1005.4166 L 238.12498 978.95825 L 238.12498 978.95825 L 238.12498 978.95825 L 238.12498 952.49994 L 238.12498 926.0416 L 238.12498 873.12494 Q 238.12498 820.2083 238.12498 767.2916 Q 238.12498 687.9166 238.12498 608.5416 L 211.66666 555.625 L 211.66666 555.625 Q 185.20833 555.625 158.74998 502.7083 Q 105.83333 476.24997 105.83333 423.3333 Q 79.37499 370.41666 79.37499 343.9583 L 26.458332 317.49997 L 26.458332 291.04166 L 26.458332 264.5833 L 0.0 264.5833 L 0.0 264.5833 L 0.0 211.66666 L 0.0 158.74998 L 26.458332 158.74998 L 52.916664 185.20833 L 79.37499 185.20833 Q 132.29166 238.12498 185.20833 238.12498 L 238.12498 238.12498 L 238.12498 185.20833 Q 238.12498 105.83333 264.5833 79.37499 L 264.5833 26.458332 L 291.04166 26.458332 Q 291.04166 26.458332 291.04166 52.916664 L 291.04166 52.916664 L 317.49997 52.916664 L 317.49997 26.458332 L 343.9583 26.458332 L 370.41666 26.458332 L 370.41666 52.916664 L 396.87497 52.916664 L 396.87497 52.916664 L 396.87497 26.458332 L 396.87497 26.458332 L 396.87497 26.458332 L 423.3333 26.458332 z" svg:height="11.641666mm" draw:style-name="style-381" svg:viewBox="0.0 0.0 1243.5416 1164.1666" svg:width="12.435416mm" svg:x="190.76457mm" svg:y="112.447914mm"/>
          <draw:path svg:d="M 1878.5416 105.83333 L 1904.9999 105.83333 L 1904.9999 158.74998 L 1931.4583 211.66666 L 1931.4583 211.66666 L 1931.4583 211.66666 L 1931.4583 1269.9999 L 1931.4583 2328.3333 L 1931.4583 2328.3333 Q 1931.4583 2328.3333 1904.9999 2328.3333 Q 1878.5416 2354.7915 1666.8749 2407.7083 Q 1455.2083 2434.1665 1190.6249 2460.6248 L 926.0416 2487.0833 L 873.12494 2487.0833 L 846.6666 2487.0833 L 846.6666 2460.6248 Q 873.12494 2434.1665 873.12494 2381.2498 Q 873.12494 2354.7915 899.5833 2328.3333 L 926.0416 2301.875 L 926.0416 2275.4165 L 926.0416 2248.9583 L 899.5833 2248.9583 Q 873.12494 2275.4165 767.2916 2275.4165 L 661.4583 2275.4165 L 661.4583 2116.6665 Q 661.4583 1984.3749 634.99994 1984.3749 Q 608.5416 1984.3749 608.5416 1957.9165 Q 608.5416 1904.9999 634.99994 1852.0833 Q 661.4583 1799.1666 608.5416 1772.7083 Q 555.625 1719.7916 555.625 1693.3333 Q 529.1666 1640.4166 449.79166 1613.9583 Q 343.9583 1587.4999 343.9583 1508.1249 L 343.9583 1428.7499 L 343.9583 1428.7499 Q 343.9583 1402.2916 343.9583 1322.9166 Q 343.9583 1217.0833 317.49997 1190.6249 Q 264.5833 1164.1666 291.04166 1137.7083 Q 291.04166 1111.25 291.04166 1031.875 Q 291.04166 952.49994 238.12498 952.49994 Q 211.66666 952.49994 211.66666 873.12494 Q 185.20833 793.74994 264.5833 767.2916 L 343.9583 740.8333 L 343.9583 714.37494 L 343.9583 687.9166 L 291.04166 687.9166 Q 238.12498 687.9166 185.20833 714.37494 L 158.74998 714.37494 L 158.74998 687.9166 Q 185.20833 634.99994 185.20833 582.0833 Q 185.20833 555.625 211.66666 529.1666 Q 238.12498 502.7083 185.20833 476.24997 L 158.74998 476.24997 L 132.29166 476.24997 Q 105.83333 476.24997 79.37499 423.3333 L 26.458332 370.41666 L 26.458332 370.41666 L 26.458332 370.41666 L 26.458332 343.9583 L 26.458332 343.9583 L 0.0 343.9583 L 0.0 317.49997 L 26.458332 317.49997 Q 52.916664 317.49997 132.29166 211.66666 Q 238.12498 132.29166 238.12498 105.83333 L 238.12498 52.916664 L 238.12498 26.458332 Q 211.66666 0.0 264.5833 0.0 Q 317.49997 0.0 582.0833 0.0 Q 820.2083 26.458332 1217.0833 52.916664 Q 1613.9583 52.916664 1719.7916 79.37499 Q 1825.6249 105.83333 1878.5416 105.83333 z" svg:height="24.870832mm" draw:style-name="style-382" svg:viewBox="0.0 0.0 1931.4583 2487.0833" svg:width="19.314583mm" svg:x="183.8854mm" svg:y="242.88748mm"/>
          <draw:path svg:d="M 502.7083 317.49997 L 502.7083 343.9583 L 423.3333 476.24997 Q 343.9583 582.0833 317.49997 608.5416 Q 264.5833 634.99994 238.12498 661.4583 L 211.66666 661.4583 L 185.20833 661.4583 L 158.74998 687.9166 L 158.74998 687.9166 L 132.29166 687.9166 L 132.29166 687.9166 L 132.29166 687.9166 L 105.83333 687.9166 L 79.37499 687.9166 L 52.916664 687.9166 L 26.458332 687.9166 L 26.458332 661.4583 L 26.458332 661.4583 L 0.0 634.99994 L 0.0 608.5416 L 26.458332 423.3333 Q 26.458332 238.12498 105.83333 132.29166 Q 185.20833 0.0 238.12498 0.0 Q 317.49997 0.0 317.49997 26.458332 Q 317.49997 52.916664 343.9583 52.916664 Q 396.87497 79.37499 449.79166 158.74998 Q 502.7083 264.5833 502.7083 317.49997 z" svg:height="6.879166mm" draw:style-name="style-383" svg:viewBox="0.0 0.0 502.7083 687.9166" svg:width="5.027083mm" svg:x="180.7104mm" svg:y="196.84999mm"/>
          <draw:path svg:d="M 1746.2499 0.0 L 1772.7083 0.0 L 1772.7083 0.0 L 1772.7083 26.458332 L 1799.1666 26.458332 L 1825.6249 26.458332 L 1904.9999 26.458332 Q 1957.9165 26.458332 2010.8333 79.37499 Q 2063.75 185.20833 2116.6665 158.74998 Q 2169.5833 132.29166 2169.5833 79.37499 L 2169.5833 26.458332 L 2222.5 26.458332 L 2275.4165 26.458332 L 2275.4165 52.916664 L 2275.4165 52.916664 L 2275.4165 79.37499 Q 2275.4165 132.29166 2275.4165 132.29166 L 2275.4165 132.29166 L 2275.4165 158.74998 Q 2275.4165 185.20833 2301.875 185.20833 L 2301.875 185.20833 L 2328.3333 238.12498 Q 2328.3333 264.5833 2354.7915 291.04166 Q 2381.2498 291.04166 2381.2498 343.9583 Q 2381.2498 423.3333 2354.7915 449.79166 Q 2328.3333 476.24997 2328.3333 555.625 L 2328.3333 634.99994 L 2354.7915 661.4583 L 2354.7915 687.9166 L 2434.1665 634.99994 Q 2513.5415 608.5416 2539.9998 634.99994 Q 2539.9998 661.4583 2592.9165 661.4583 Q 2619.3748 661.4583 2619.3748 634.99994 Q 2619.3748 608.5416 2645.8333 608.5416 Q 2672.2915 608.5416 2672.2915 661.4583 Q 2672.2915 714.37494 2725.2083 714.37494 Q 2778.1248 714.37494 2804.5833 767.2916 Q 2804.5833 820.2083 2831.0415 820.2083 Q 2857.4998 820.2083 2831.0415 846.6666 Q 2804.5833 846.6666 2804.5833 873.12494 Q 2804.5833 899.5833 2778.1248 926.0416 L 2751.6665 952.49994 L 2751.6665 978.95825 L 2751.6665 1005.4166 L 2725.2083 1031.875 Q 2698.7498 1058.3333 2698.7498 1190.6249 Q 2698.7498 1322.9166 2672.2915 1402.2916 Q 2672.2915 1508.1249 2539.9998 1508.1249 Q 2434.1665 1508.1249 2328.3333 1534.5833 L 2196.0415 1561.0416 L 2196.0415 1561.0416 Q 2169.5833 1561.0416 2169.5833 1561.0416 L 2169.5833 1587.4999 L 2169.5833 1587.4999 Q 2169.5833 1587.4999 2143.125 1613.9583 L 2143.125 1613.9583 L 2116.6665 1640.4166 Q 2116.6665 1666.8749 2116.6665 1772.7083 Q 2116.6665 1904.9999 2116.6665 1931.4583 L 2116.6665 1957.9165 L 2063.75 2037.2915 Q 2037.2915 2090.2083 1904.9999 2169.5833 Q 1799.1666 2248.9583 1746.2499 2248.9583 Q 1693.3333 2248.9583 1693.3333 2222.5 Q 1693.3333 2196.0415 1640.4166 2169.5833 Q 1561.0416 2143.125 1508.1249 2196.0415 Q 1455.2083 2248.9583 1375.8333 2328.3333 Q 1269.9999 2381.2498 1296.4583 2407.7083 Q 1296.4583 2460.6248 1322.9166 2460.6248 Q 1375.8333 2487.0833 1375.8333 2619.3748 Q 1402.2916 2778.1248 1349.3749 2804.5833 Q 1322.9166 2831.0415 1322.9166 3016.2498 Q 1322.9166 3201.4583 1322.9166 3254.3748 L 1322.9166 3307.2915 L 1322.9166 3307.2915 L 1322.9166 3333.7498 L 1296.4583 3360.2083 Q 1269.9999 3360.2083 1269.9999 3413.1248 L 1269.9999 3492.4998 L 1243.5416 3518.9583 L 1217.0833 3571.8748 L 1217.0833 3571.8748 L 1217.0833 3571.8748 L 1217.0833 3598.3333 L 1217.0833 3598.3333 L 1190.6249 3598.3333 L 1190.6249 3624.7915 L 1164.1666 3624.7915 L 1164.1666 3624.7915 L 1164.1666 3598.3333 L 1164.1666 3598.3333 L 1137.7083 3598.3333 L 1137.7083 3571.8748 L 1137.7083 3571.8748 L 1137.7083 3571.8748 L 1137.7083 3571.8748 L 1164.1666 3571.8748 L 1164.1666 3545.4165 L 1164.1666 3518.9583 L 1164.1666 3466.0415 L 1164.1666 3439.5833 L 1164.1666 3439.5833 Q 1164.1666 3413.1248 1084.7916 3386.6665 Q 1005.4166 3360.2083 1005.4166 3254.3748 Q 978.95825 3174.9998 846.6666 3201.4583 Q 740.8333 3227.9165 740.8333 3148.5415 Q 740.8333 3095.6248 687.9166 3069.1665 L 634.99994 3042.7083 L 608.5416 3069.1665 Q 582.0833 3069.1665 502.7083 3148.5415 Q 449.79166 3227.9165 370.41666 3280.8333 Q 264.5833 3307.2915 211.66666 3307.2915 Q 158.74998 3307.2915 105.83333 3307.2915 L 79.37499 3307.2915 L 79.37499 3333.7498 L 52.916664 3333.7498 L 52.916664 3360.2083 L 52.916664 3413.1248 L 26.458332 3413.1248 L 0.0 3413.1248 L 0.0 3386.6665 L 0.0 3360.2083 L 26.458332 3360.2083 L 26.458332 3360.2083 L 26.458332 3333.7498 L 0.0 3333.7498 L 0.0 3333.7498 L 0.0 3307.2915 L 0.0 3307.2915 L 0.0 3307.2915 L 0.0 3280.8333 L 0.0 3254.3748 L 0.0 3254.3748 L 0.0 3254.3748 L 0.0 3280.8333 L 0.0 3280.8333 L 26.458332 3227.9165 Q 52.916664 3174.9998 52.916664 2989.7915 Q 105.83333 2831.0415 105.83333 2751.6665 Q 132.29166 2672.2915 158.74998 2645.8333 Q 211.66666 2619.3748 317.49997 2619.3748 Q 396.87497 2619.3748 396.87497 2566.4583 Q 396.87497 2513.5415 423.3333 2513.5415 L 449.79166 2513.5415 L 449.79166 2460.6248 Q 423.3333 2434.1665 396.87497 2407.7083 Q 343.9583 2407.7083 343.9583 2354.7915 Q 317.49997 2328.3333 291.04166 2222.5 L 238.12498 2116.6665 L 238.12498 2090.2083 Q 211.66666 2090.2083 185.20833 2090.2083 Q 158.74998 2063.75 185.20833 1984.3749 Q 211.66666 1931.4583 317.49997 1852.0833 L 423.3333 1772.7083 L 423.3333 1772.7083 L 423.3333 1772.7083 L 449.79166 1772.7083 L 449.79166 1772.7083 L 449.79166 1746.2499 L 476.24997 1746.2499 L 476.24997 1719.7916 L 476.24997 1693.3333 L 502.7083 1693.3333 L 502.7083 1666.8749 L 502.7083 1666.8749 L 476.24997 1666.8749 L 476.24997 1666.8749 L 476.24997 1666.8749 L 449.79166 1666.8749 L 423.3333 1666.8749 L 423.3333 1666.8749 Q 396.87497 1666.8749 317.49997 1693.3333 L 238.12498 1693.3333 L 238.12498 1666.8749 L 211.66666 1640.4166 L 211.66666 1561.0416 L 211.66666 1508.1249 L 238.12498 1508.1249 L 238.12498 1508.1249 L 238.12498 1481.6666 L 238.12498 1481.6666 L 238.12498 1455.2083 L 264.5833 1455.2083 L 264.5833 1455.2083 L 264.5833 1455.2083 L 291.04166 1428.7499 L 317.49997 1428.7499 L 370.41666 1428.7499 L 396.87497 1428.7499 L 396.87497 1402.2916 Q 423.3333 1375.8333 423.3333 1296.4583 Q 476.24997 1217.0833 634.99994 1164.1666 Q 793.74994 1084.7916 793.74994 1031.875 L 793.74994 952.49994 L 793.74994 952.49994 L 793.74994 952.49994 L 793.74994 952.49994 L 793.74994 952.49994 L 820.2083 952.49994 L 820.2083 978.95825 L 846.6666 978.95825 L 873.12494 978.95825 L 899.5833 1031.875 Q 899.5833 1084.7916 926.0416 1084.7916 Q 952.49994 1084.7916 1005.4166 1111.25 L 1084.7916 1111.25 L 1084.7916 1084.7916 L 1111.25 1058.3333 L 1111.25 1031.875 L 1111.25 1005.4166 L 1084.7916 978.95825 Q 1084.7916 952.49994 1058.3333 926.0416 Q 1005.4166 926.0416 1005.4166 793.74994 L 1005.4166 661.4583 L 1058.3333 661.4583 L 1111.25 661.4583 L 1137.7083 634.99994 L 1164.1666 634.99994 L 1164.1666 608.5416 Q 1164.1666 555.625 1217.0833 555.625 Q 1269.9999 555.625 1269.9999 476.24997 Q 1296.4583 396.87497 1349.3749 370.41666 Q 1402.2916 343.9583 1428.7499 396.87497 Q 1428.7499 423.3333 1508.1249 449.79166 L 1561.0416 449.79166 L 1561.0416 449.79166 L 1587.4999 449.79166 L 1587.4999 449.79166 L 1587.4999 449.79166 L 1587.4999 423.3333 L 1587.4999 423.3333 L 1613.9583 423.3333 L 1613.9583 396.87497 L 1613.9583 396.87497 L 1640.4166 396.87497 L 1640.4166 343.9583 Q 1640.4166 291.04166 1613.9583 264.5833 Q 1587.4999 238.12498 1640.4166 132.29166 Q 1693.3333 0.0 1746.2499 0.0 z" svg:height="36.247913mm" draw:style-name="style-384" svg:viewBox="0.0 0.0 2831.0415 3624.7915" svg:width="28.310415mm" svg:x="4.233333mm" svg:y="94.98541mm"/>
          <draw:path svg:d="M 0.0 52.916664 L 0.0 0.0 L 105.83333 26.458332 Q 238.12498 26.458332 264.5833 79.37499 Q 264.5833 105.83333 291.04166 132.29166 L 291.04166 185.20833 L 343.9583 185.20833 L 396.87497 185.20833 L 396.87497 185.20833 Q 396.87497 185.20833 264.5833 238.12498 L 132.29166 264.5833 L 132.29166 264.5833 Q 105.83333 264.5833 52.916664 185.20833 Q 0.0 105.83333 0.0 52.916664 z" svg:height="2.6458333mm" draw:style-name="style-385" svg:viewBox="0.0 0.0 396.87497 264.5833" svg:width="3.9687498mm" svg:x="157.16249mm" svg:y="89.69375mm"/>
          <draw:path svg:d="M 343.9583 52.916664 L 343.9583 52.916664 L 343.9583 52.916664 L 343.9583 52.916664 L 317.49997 52.916664 L 317.49997 52.916664 L 317.49997 79.37499 L 291.04166 79.37499 L 291.04166 79.37499 L 291.04166 105.83333 L 291.04166 105.83333 L 291.04166 105.83333 L 317.49997 105.83333 L 317.49997 105.83333 L 317.49997 132.29166 L 343.9583 132.29166 L 343.9583 132.29166 L 343.9583 158.74998 L 370.41666 158.74998 L 396.87497 158.74998 L 423.3333 185.20833 L 449.79166 211.66666 L 449.79166 211.66666 L 449.79166 211.66666 L 476.24997 211.66666 L 476.24997 211.66666 L 502.7083 238.12498 Q 529.1666 238.12498 555.625 291.04166 Q 608.5416 343.9583 608.5416 370.41666 L 608.5416 370.41666 L 582.0833 370.41666 Q 555.625 370.41666 502.7083 370.41666 Q 449.79166 370.41666 449.79166 423.3333 Q 449.79166 476.24997 396.87497 423.3333 Q 343.9583 370.41666 264.5833 370.41666 Q 185.20833 396.87497 185.20833 370.41666 Q 185.20833 317.49997 132.29166 317.49997 L 79.37499 317.49997 L 52.916664 343.9583 L 26.458332 370.41666 L 26.458332 396.87497 L 26.458332 423.3333 L 0.0 423.3333 L 0.0 423.3333 L 0.0 370.41666 L 26.458332 317.49997 L 26.458332 317.49997 L 26.458332 317.49997 L 26.458332 291.04166 L 26.458332 291.04166 L 0.0 291.04166 L 0.0 264.5833 L 0.0 264.5833 L 26.458332 264.5833 L 26.458332 238.12498 L 26.458332 211.66666 L 52.916664 211.66666 L 79.37499 211.66666 L 79.37499 185.20833 L 79.37499 185.20833 L 132.29166 105.83333 Q 185.20833 52.916664 211.66666 0.0 Q 211.66666 -26.458332 264.5833 0.0 Q 343.9583 26.458332 343.9583 52.916664 z" svg:height="4.233333mm" draw:style-name="style-386" svg:viewBox="0.0 0.0 608.5416 423.3333" svg:width="6.0854163mm" svg:x="121.44374mm" svg:y="143.40416mm"/>
          <draw:path svg:d="M 476.24997 0.0 L 476.24997 0.0 L 476.24997 0.0 Q 476.24997 0.0 582.0833 79.37499 Q 687.9166 185.20833 687.9166 291.04166 Q 687.9166 396.87497 661.4583 423.3333 Q 608.5416 449.79166 476.24997 555.625 Q 370.41666 661.4583 238.12498 687.9166 L 105.83333 714.37494 L 105.83333 714.37494 L 79.37499 714.37494 L 52.916664 687.9166 L 26.458332 661.4583 L 26.458332 661.4583 L 0.0 661.4583 L 0.0 608.5416 L 0.0 555.625 L 105.83333 555.625 Q 238.12498 555.625 238.12498 529.1666 L 238.12498 529.1666 L 264.5833 529.1666 Q 291.04166 502.7083 317.49997 502.7083 Q 317.49997 476.24997 343.9583 396.87497 Q 370.41666 343.9583 396.87497 264.5833 Q 423.3333 185.20833 449.79166 132.29166 Q 476.24997 79.37499 423.3333 52.916664 L 396.87497 26.458332 L 423.3333 26.458332 Q 476.24997 26.458332 476.24997 0.0 z" svg:height="7.1437497mm" draw:style-name="style-387" svg:viewBox="0.0 0.0 687.9166 714.37494" svg:width="6.879166mm" svg:x="158.74998mm" svg:y="63.76458mm"/>
          <draw:path svg:d="M 0.0 396.87497 L 0.0 0.0 L 0.0 0.0 L 26.458332 0.0 L 52.916664 185.20833 Q 52.916664 396.87497 79.37499 502.7083 L 105.83333 634.99994 L 105.83333 634.99994 L 105.83333 661.4583 L 105.83333 661.4583 L 132.29166 661.4583 L 158.74998 767.2916 Q 158.74998 873.12494 185.20833 899.5833 L 185.20833 926.0416 L 185.20833 978.95825 L 211.66666 1031.875 L 211.66666 1084.7916 Q 211.66666 1137.7083 238.12498 1164.1666 L 238.12498 1190.6249 L 211.66666 1190.6249 L 211.66666 1190.6249 L 211.66666 1164.1666 Q 211.66666 1164.1666 185.20833 1137.7083 Q 158.74998 1137.7083 105.83333 952.49994 Q 0.0 767.2916 0.0 396.87497 z" svg:height="11.906249mm" draw:style-name="style-388" svg:viewBox="0.0 0.0 238.12498 1190.6249" svg:width="2.38125mm" svg:x="44.979164mm" svg:y="215.10623mm"/>
          <draw:path svg:d="M 952.49994 185.20833 L 1031.875 185.20833 L 1031.875 211.66666 Q 1005.4166 264.5833 1058.3333 264.5833 L 1111.25 264.5833 L 1111.25 291.04166 L 1111.25 291.04166 L 1084.7916 317.49997 Q 1084.7916 317.49997 1111.25 343.9583 Q 1137.7083 370.41666 1084.7916 370.41666 Q 1031.875 396.87497 1005.4166 396.87497 L 1005.4166 423.3333 L 1005.4166 423.3333 L 978.95825 423.3333 L 978.95825 423.3333 L 978.95825 423.3333 L 926.0416 449.79166 L 846.6666 476.24997 L 846.6666 476.24997 L 820.2083 476.24997 L 820.2083 476.24997 L 820.2083 476.24997 L 820.2083 502.7083 L 820.2083 502.7083 L 846.6666 502.7083 L 846.6666 529.1666 L 873.12494 529.1666 L 873.12494 529.1666 L 873.12494 502.7083 L 873.12494 502.7083 L 899.5833 502.7083 L 899.5833 529.1666 L 899.5833 529.1666 L 926.0416 529.1666 L 926.0416 529.1666 L 926.0416 529.1666 L 926.0416 555.625 L 926.0416 555.625 L 952.49994 555.625 L 952.49994 582.0833 L 1084.7916 687.9166 Q 1217.0833 793.74994 1243.5416 793.74994 Q 1296.4583 793.74994 1349.3749 873.12494 Q 1428.7499 952.49994 1534.5833 978.95825 Q 1640.4166 1005.4166 1666.8749 1031.875 Q 1719.7916 1058.3333 1719.7916 1058.3333 L 1719.7916 1058.3333 L 1719.7916 1084.7916 L 1719.7916 1084.7916 L 1693.3333 1084.7916 L 1693.3333 1111.25 L 1693.3333 1111.25 L 1719.7916 1111.25 L 1719.7916 1111.25 L 1719.7916 1111.25 L 1772.7083 1137.7083 L 1799.1666 1164.1666 L 1825.6249 1164.1666 L 1852.0833 1164.1666 L 1852.0833 1190.6249 L 1852.0833 1217.0833 L 1825.6249 1217.0833 L 1799.1666 1217.0833 L 1772.7083 1243.5416 L 1772.7083 1243.5416 L 1746.2499 1243.5416 L 1719.7916 1217.0833 L 1693.3333 1217.0833 L 1666.8749 1217.0833 L 1666.8749 1190.6249 L 1666.8749 1190.6249 L 1640.4166 1190.6249 Q 1640.4166 1164.1666 1613.9583 1137.7083 Q 1561.0416 1111.25 1481.6666 1084.7916 Q 1375.8333 1058.3333 1137.7083 926.0416 L 873.12494 820.2083 L 873.12494 820.2083 Q 873.12494 793.74994 740.8333 740.8333 Q 608.5416 687.9166 449.79166 582.0833 Q 317.49997 476.24997 264.5833 423.3333 Q 185.20833 343.9583 105.83333 291.04166 L 0.0 264.5833 L 0.0 238.12498 L 0.0 238.12498 L 52.916664 238.12498 L 105.83333 238.12498 L 105.83333 211.66666 L 79.37499 185.20833 L 79.37499 185.20833 L 79.37499 158.74998 L 79.37499 158.74998 L 79.37499 158.74998 L 52.916664 158.74998 L 52.916664 158.74998 L 52.916664 132.29166 L 79.37499 132.29166 L 79.37499 132.29166 L 79.37499 105.83333 L 105.83333 105.83333 Q 132.29166 105.83333 158.74998 79.37499 L 185.20833 79.37499 L 211.66666 79.37499 L 238.12498 105.83333 L 291.04166 79.37499 Q 343.9583 52.916664 449.79166 52.916664 Q 529.1666 26.458332 555.625 0.0 Q 555.625 -52.916664 661.4583 0.0 Q 767.2916 26.458332 793.74994 105.83333 Q 820.2083 158.74998 846.6666 158.74998 Q 873.12494 158.74998 952.49994 185.20833 z" svg:height="12.435416mm" draw:style-name="style-389" svg:viewBox="0.0 0.0 1852.0833 1243.5416" svg:width="18.520832mm" svg:x="120.91457mm" svg:y="211.66666mm"/>
          <draw:path svg:d="M 1825.6249 476.24997 L 1825.6249 555.625 L 1825.6249 582.0833 L 1825.6249 608.5416 L 1825.6249 661.4583 L 1825.6249 687.9166 L 1825.6249 740.8333 L 1825.6249 793.74994 L 1799.1666 793.74994 L 1799.1666 820.2083 L 1931.4583 820.2083 Q 2090.2083 820.2083 2090.2083 899.5833 Q 2116.6665 978.95825 2196.0415 978.95825 Q 2248.9583 978.95825 2248.9583 1005.4166 Q 2248.9583 1031.875 2301.875 1058.3333 Q 2381.2498 1084.7916 2487.0833 1111.25 Q 2619.3748 1137.7083 2619.3748 1296.4583 Q 2619.3748 1455.2083 2619.3748 1481.6666 L 2619.3748 1508.1249 L 2619.3748 1508.1249 Q 2592.9165 1508.1249 2592.9165 1534.5833 L 2592.9165 1534.5833 L 2566.4583 1534.5833 Q 2566.4583 1561.0416 2566.4583 1561.0416 L 2566.4583 1561.0416 L 2566.4583 1561.0416 Q 2539.9998 1561.0416 2487.0833 1587.4999 Q 2434.1665 1613.9583 2434.1665 1640.4166 Q 2407.7083 1666.8749 2301.875 1825.6249 Q 2196.0415 2010.8333 2037.2915 2090.2083 Q 1878.5416 2196.0415 1746.2499 2275.4165 Q 1613.9583 2354.7915 1402.2916 2487.0833 L 1190.6249 2619.3748 L 1190.6249 2619.3748 L 1190.6249 2619.3748 L 1164.1666 2619.3748 L 1164.1666 2619.3748 L 1164.1666 2645.8333 L 1164.1666 2645.8333 L 1084.7916 2645.8333 L 1005.4166 2645.8333 L 1005.4166 2619.3748 L 978.95825 2619.3748 L 978.95825 2619.3748 L 978.95825 2619.3748 L 952.49994 2592.9165 L 926.0416 2566.4583 L 873.12494 2566.4583 Q 846.6666 2566.4583 820.2083 2592.9165 Q 793.74994 2592.9165 767.2916 2566.4583 Q 767.2916 2513.5415 767.2916 2460.6248 Q 793.74994 2381.2498 714.37494 2381.2498 Q 608.5416 2381.2498 608.5416 2301.875 Q 608.5416 2196.0415 608.5416 2090.2083 Q 582.0833 1984.3749 555.625 1984.3749 Q 529.1666 1984.3749 529.1666 1825.6249 L 555.625 1640.4166 L 529.1666 1613.9583 L 502.7083 1587.4999 L 502.7083 1587.4999 L 502.7083 1561.0416 L 449.79166 1561.0416 Q 423.3333 1561.0416 291.04166 1613.9583 Q 185.20833 1666.8749 132.29166 1613.9583 L 79.37499 1561.0416 L 52.916664 1561.0416 L 52.916664 1561.0416 L 52.916664 1534.5833 L 26.458332 1534.5833 L 26.458332 1508.1249 L 26.458332 1481.6666 L 0.0 1428.7499 L 0.0 1375.8333 L 0.0 1375.8333 Q 26.458332 1375.8333 26.458332 1349.3749 L 26.458332 1349.3749 L 26.458332 1349.3749 Q 26.458332 1349.3749 52.916664 1349.3749 L 52.916664 1322.9166 L 52.916664 1296.4583 Q 26.458332 1269.9999 79.37499 1031.875 Q 132.29166 820.2083 185.20833 767.2916 L 238.12498 714.37494 L 238.12498 714.37494 L 238.12498 714.37494 L 264.5833 714.37494 L 264.5833 714.37494 L 264.5833 687.9166 L 291.04166 687.9166 L 317.49997 634.99994 Q 343.9583 555.625 396.87497 555.625 Q 449.79166 529.1666 476.24997 449.79166 Q 529.1666 396.87497 634.99994 317.49997 Q 740.8333 238.12498 820.2083 185.20833 Q 926.0416 132.29166 1005.4166 132.29166 Q 1084.7916 105.83333 1084.7916 79.37499 L 1084.7916 79.37499 L 1164.1666 79.37499 Q 1243.5416 79.37499 1243.5416 52.916664 Q 1269.9999 26.458332 1349.3749 0.0 Q 1428.7499 0.0 1455.2083 52.916664 Q 1481.6666 79.37499 1508.1249 105.83333 Q 1534.5833 105.83333 1561.0416 211.66666 Q 1587.4999 291.04166 1693.3333 291.04166 Q 1799.1666 291.04166 1799.1666 343.9583 Q 1825.6249 396.87497 1825.6249 476.24997 z" svg:height="26.458332mm" draw:style-name="style-390" svg:viewBox="0.0 0.0 2619.3748 2645.8333" svg:width="26.193748mm" svg:x="142.61041mm" svg:y="94.98541mm"/>
          <draw:path svg:d="M 661.4583 0.0 L 687.9166 0.0 L 687.9166 0.0 L 687.9166 26.458332 L 661.4583 26.458332 L 661.4583 52.916664 L 661.4583 52.916664 L 634.99994 52.916664 L 634.99994 52.916664 L 634.99994 52.916664 L 634.99994 79.37499 L 634.99994 79.37499 L 634.99994 105.83333 L 634.99994 158.74998 L 634.99994 158.74998 L 634.99994 158.74998 L 634.99994 185.20833 L 634.99994 185.20833 L 661.4583 185.20833 L 661.4583 211.66666 L 687.9166 211.66666 L 714.37494 211.66666 L 767.2916 211.66666 L 820.2083 211.66666 L 952.49994 158.74998 Q 1111.25 105.83333 1111.25 105.83333 L 1137.7083 105.83333 L 1190.6249 158.74998 Q 1217.0833 238.12498 1243.5416 264.5833 Q 1269.9999 264.5833 1217.0833 291.04166 Q 1190.6249 317.49997 1190.6249 317.49997 L 1190.6249 317.49997 L 1164.1666 317.49997 L 1137.7083 317.49997 L 1084.7916 343.9583 Q 1005.4166 370.41666 1031.875 423.3333 Q 1058.3333 449.79166 1058.3333 449.79166 L 1058.3333 449.79166 L 1058.3333 476.24997 Q 1058.3333 502.7083 1031.875 529.1666 Q 1005.4166 529.1666 873.12494 555.625 L 740.8333 582.0833 L 740.8333 555.625 L 740.8333 555.625 L 714.37494 555.625 L 714.37494 582.0833 L 634.99994 582.0833 L 582.0833 582.0833 L 582.0833 608.5416 L 582.0833 608.5416 L 582.0833 634.99994 L 582.0833 661.4583 L 582.0833 661.4583 L 582.0833 687.9166 L 608.5416 687.9166 L 634.99994 687.9166 L 634.99994 714.37494 L 634.99994 714.37494 L 582.0833 714.37494 Q 529.1666 687.9166 476.24997 687.9166 Q 423.3333 687.9166 370.41666 714.37494 L 343.9583 767.2916 L 317.49997 767.2916 Q 264.5833 740.8333 211.66666 767.2916 L 158.74998 793.74994 L 158.74998 767.2916 Q 158.74998 740.8333 105.83333 740.8333 L 26.458332 740.8333 L 26.458332 740.8333 L 52.916664 714.37494 L 52.916664 714.37494 L 52.916664 687.9166 L 79.37499 687.9166 L 105.83333 687.9166 L 105.83333 661.4583 L 105.83333 634.99994 L 132.29166 634.99994 L 132.29166 634.99994 L 132.29166 608.5416 L 105.83333 608.5416 L 105.83333 582.0833 L 105.83333 555.625 L 79.37499 555.625 L 79.37499 529.1666 L 79.37499 529.1666 L 52.916664 529.1666 L 52.916664 529.1666 L 52.916664 529.1666 L 52.916664 502.7083 L 52.916664 502.7083 L 26.458332 502.7083 L 26.458332 476.24997 L 26.458332 476.24997 L 0.0 476.24997 L 0.0 476.24997 L 0.0 476.24997 L 0.0 449.79166 L 0.0 449.79166 L 52.916664 449.79166 L 79.37499 423.3333 L 79.37499 423.3333 L 105.83333 423.3333 L 105.83333 370.41666 L 105.83333 291.04166 L 105.83333 291.04166 L 105.83333 291.04166 L 132.29166 291.04166 L 132.29166 317.49997 L 132.29166 317.49997 L 158.74998 317.49997 L 158.74998 317.49997 L 158.74998 317.49997 L 158.74998 343.9583 L 158.74998 343.9583 L 185.20833 343.9583 L 185.20833 370.41666 L 238.12498 370.41666 L 291.04166 370.41666 L 317.49997 370.41666 L 343.9583 370.41666 L 370.41666 370.41666 L 423.3333 370.41666 L 423.3333 343.9583 L 423.3333 343.9583 L 396.87497 343.9583 L 396.87497 317.49997 L 396.87497 317.49997 L 396.87497 317.49997 L 423.3333 317.49997 Q 449.79166 317.49997 476.24997 264.5833 L 476.24997 211.66666 L 502.7083 211.66666 Q 529.1666 211.66666 555.625 132.29166 Q 582.0833 52.916664 608.5416 52.916664 Q 634.99994 0.0 661.4583 0.0 z" svg:height="7.9374995mm" draw:style-name="style-391" svg:viewBox="0.0 0.0 1243.5416 793.74994" svg:width="12.435416mm" svg:x="184.67915mm" svg:y="183.09166mm"/>
          <draw:path svg:d="M 1005.4166 0.0 L 1031.875 0.0 L 1031.875 105.83333 Q 1031.875 211.66666 978.95825 291.04166 Q 899.5833 343.9583 899.5833 343.9583 L 899.5833 370.41666 L 978.95825 396.87497 Q 1058.3333 423.3333 1111.25 476.24997 Q 1137.7083 555.625 1217.0833 582.0833 Q 1296.4583 634.99994 1269.9999 687.9166 Q 1217.0833 767.2916 1217.0833 846.6666 Q 1217.0833 899.5833 1243.5416 952.49994 L 1243.5416 978.95825 L 1322.9166 1005.4166 Q 1375.8333 1031.875 1402.2916 1031.875 Q 1402.2916 1058.3333 1428.7499 1058.3333 L 1428.7499 1058.3333 L 1428.7499 1058.3333 Q 1428.7499 1084.7916 1455.2083 1111.25 L 1481.6666 1164.1666 L 1481.6666 1190.6249 L 1481.6666 1217.0833 L 1455.2083 1217.0833 L 1428.7499 1217.0833 L 1428.7499 1243.5416 L 1428.7499 1269.9999 L 1375.8333 1269.9999 L 1349.3749 1269.9999 L 1269.9999 1296.4583 Q 1217.0833 1322.9166 1111.25 1322.9166 L 1031.875 1349.3749 L 1031.875 1322.9166 Q 1005.4166 1322.9166 1005.4166 1322.9166 Q 1005.4166 1322.9166 899.5833 1269.9999 Q 793.74994 1269.9999 740.8333 1190.6249 Q 687.9166 1137.7083 661.4583 1058.3333 Q 634.99994 1005.4166 634.99994 926.0416 L 634.99994 846.6666 L 608.5416 846.6666 Q 582.0833 846.6666 502.7083 846.6666 Q 423.3333 846.6666 396.87497 846.6666 Q 370.41666 846.6666 291.04166 846.6666 Q 211.66666 846.6666 211.66666 793.74994 Q 211.66666 767.2916 132.29166 740.8333 L 52.916664 687.9166 L 26.458332 687.9166 L 0.0 687.9166 L 0.0 661.4583 L 0.0 661.4583 L 26.458332 661.4583 L 26.458332 634.99994 L 52.916664 634.99994 Q 105.83333 634.99994 132.29166 582.0833 Q 158.74998 529.1666 105.83333 502.7083 L 52.916664 476.24997 L 105.83333 476.24997 Q 132.29166 476.24997 105.83333 423.3333 Q 105.83333 396.87497 185.20833 370.41666 Q 264.5833 370.41666 238.12498 343.9583 Q 211.66666 317.49997 238.12498 211.66666 L 264.5833 132.29166 L 264.5833 132.29166 L 264.5833 105.83333 L 396.87497 105.83333 Q 529.1666 105.83333 529.1666 79.37499 Q 529.1666 52.916664 687.9166 52.916664 Q 873.12494 52.916664 873.12494 26.458332 Q 873.12494 0.0 926.0416 0.0 Q 978.95825 0.0 1005.4166 0.0 z" svg:height="13.49375mm" draw:style-name="style-392" svg:viewBox="0.0 0.0 1481.6666 1349.3749" svg:width="14.816666mm" svg:x="139.17082mm" svg:y="137.05415mm"/>
          <draw:path svg:d="M 1402.2916 0.0 L 1428.7499 0.0 L 1428.7499 52.916664 Q 1455.2083 79.37499 1428.7499 211.66666 L 1428.7499 343.9583 L 1455.2083 343.9583 L 1508.1249 317.49997 L 1534.5833 317.49997 L 1561.0416 317.49997 L 1561.0416 291.04166 L 1587.4999 291.04166 L 1587.4999 291.04166 L 1587.4999 317.49997 L 1640.4166 317.49997 Q 1693.3333 317.49997 1719.7916 343.9583 L 1772.7083 370.41666 L 1772.7083 370.41666 L 1772.7083 370.41666 L 1772.7083 396.87497 L 1772.7083 423.3333 L 1772.7083 449.79166 Q 1772.7083 476.24997 1719.7916 502.7083 Q 1666.8749 529.1666 1666.8749 634.99994 Q 1640.4166 740.8333 1693.3333 740.8333 Q 1719.7916 767.2916 1772.7083 820.2083 Q 1825.6249 873.12494 1852.0833 952.49994 Q 1878.5416 1031.875 1852.0833 1031.875 L 1852.0833 1058.3333 L 1852.0833 1058.3333 L 1825.6249 1058.3333 L 1825.6249 1058.3333 L 1825.6249 1058.3333 L 1799.1666 1084.7916 L 1772.7083 1084.7916 L 1772.7083 1111.25 L 1772.7083 1164.1666 L 1772.7083 1164.1666 Q 1746.2499 1164.1666 1613.9583 1243.5416 Q 1481.6666 1322.9166 1455.2083 1349.3749 Q 1455.2083 1402.2916 1428.7499 1402.2916 Q 1402.2916 1428.7499 1296.4583 1349.3749 Q 1217.0833 1269.9999 1137.7083 1269.9999 L 1084.7916 1269.9999 L 1058.3333 1269.9999 Q 1031.875 1269.9999 1005.4166 1375.8333 Q 978.95825 1481.6666 899.5833 1481.6666 L 820.2083 1481.6666 L 767.2916 1481.6666 L 740.8333 1481.6666 L 740.8333 1481.6666 L 714.37494 1455.2083 L 714.37494 1455.2083 L 714.37494 1428.7499 L 714.37494 1428.7499 L 714.37494 1428.7499 L 687.9166 1428.7499 Q 687.9166 1428.7499 661.4583 1402.2916 Q 608.5416 1375.8333 608.5416 1269.9999 Q 608.5416 1164.1666 555.625 1058.3333 Q 502.7083 978.95825 582.0833 926.0416 Q 661.4583 846.6666 661.4583 793.74994 L 661.4583 740.8333 L 661.4583 714.37494 L 661.4583 687.9166 L 634.99994 687.9166 L 634.99994 687.9166 L 529.1666 687.9166 Q 423.3333 687.9166 370.41666 687.9166 Q 317.49997 687.9166 264.5833 661.4583 L 211.66666 634.99994 L 185.20833 608.5416 L 158.74998 582.0833 L 132.29166 582.0833 L 105.83333 582.0833 L 105.83333 582.0833 L 105.83333 582.0833 L 79.37499 555.625 L 52.916664 529.1666 L 26.458332 529.1666 L 0.0 529.1666 L 0.0 529.1666 L 0.0 502.7083 L 26.458332 502.7083 L 79.37499 529.1666 L 79.37499 529.1666 L 79.37499 529.1666 L 105.83333 529.1666 L 105.83333 529.1666 L 291.04166 502.7083 Q 502.7083 476.24997 555.625 423.3333 Q 608.5416 370.41666 767.2916 317.49997 Q 899.5833 264.5833 978.95825 264.5833 Q 1058.3333 264.5833 1084.7916 291.04166 L 1111.25 317.49997 L 1111.25 317.49997 L 1137.7083 317.49997 L 1137.7083 317.49997 L 1137.7083 317.49997 L 1164.1666 291.04166 L 1190.6249 291.04166 L 1190.6249 264.5833 L 1190.6249 238.12498 L 1164.1666 238.12498 L 1164.1666 211.66666 L 1164.1666 211.66666 Q 1137.7083 211.66666 1137.7083 211.66666 L 1137.7083 185.20833 L 1217.0833 158.74998 Q 1296.4583 158.74998 1296.4583 105.83333 Q 1269.9999 52.916664 1349.3749 26.458332 Q 1402.2916 0.0 1402.2916 0.0 z" svg:height="14.816666mm" draw:style-name="style-393" svg:viewBox="0.0 0.0 1852.0833 1481.6666" svg:width="18.520832mm" svg:x="132.02707mm" svg:y="48.68333mm"/>
          <draw:path svg:d="M 291.04166 26.458332 L 291.04166 0.0 L 396.87497 26.458332 Q 476.24997 52.916664 502.7083 105.83333 Q 502.7083 158.74998 555.625 132.29166 Q 582.0833 79.37499 608.5416 52.916664 L 634.99994 26.458332 L 634.99994 26.458332 L 634.99994 26.458332 L 634.99994 0.0 L 634.99994 0.0 L 661.4583 0.0 L 661.4583 26.458332 L 661.4583 26.458332 L 687.9166 26.458332 L 687.9166 132.29166 L 687.9166 238.12498 L 714.37494 238.12498 Q 740.8333 238.12498 740.8333 185.20833 Q 740.8333 158.74998 820.2083 185.20833 Q 899.5833 185.20833 926.0416 211.66666 L 952.49994 211.66666 L 952.49994 211.66666 Q 952.49994 238.12498 873.12494 238.12498 L 793.74994 264.5833 L 740.8333 291.04166 Q 687.9166 343.9583 714.37494 396.87497 Q 714.37494 449.79166 714.37494 476.24997 L 740.8333 476.24997 L 740.8333 502.7083 L 740.8333 502.7083 L 740.8333 502.7083 L 740.8333 529.1666 L 714.37494 529.1666 L 687.9166 502.7083 L 687.9166 502.7083 L 687.9166 502.7083 L 661.4583 502.7083 Q 661.4583 502.7083 634.99994 476.24997 L 608.5416 449.79166 L 608.5416 449.79166 Q 582.0833 423.3333 582.0833 423.3333 L 582.0833 423.3333 L 555.625 423.3333 Q 529.1666 449.79166 476.24997 449.79166 L 449.79166 476.24997 L 423.3333 476.24997 Q 423.3333 449.79166 396.87497 449.79166 Q 370.41666 449.79166 370.41666 343.9583 Q 343.9583 264.5833 264.5833 238.12498 L 211.66666 238.12498 L 158.74998 211.66666 L 132.29166 185.20833 L 105.83333 185.20833 L 52.916664 185.20833 L 26.458332 185.20833 L 0.0 185.20833 L 0.0 158.74998 L 0.0 158.74998 L 158.74998 132.29166 Q 291.04166 132.29166 291.04166 105.83333 Q 317.49997 79.37499 291.04166 26.458332 z" svg:height="5.2916665mm" draw:style-name="style-394" svg:viewBox="0.0 0.0 952.49994 529.1666" svg:width="9.525mm" svg:x="115.8875mm" svg:y="71.17291mm"/>
          <draw:path svg:d="M 211.66666 0.0 L 238.12498 0.0 L 238.12498 26.458332 Q 264.5833 79.37499 291.04166 79.37499 L 291.04166 79.37499 L 291.04166 79.37499 Q 291.04166 79.37499 291.04166 105.83333 L 317.49997 105.83333 L 317.49997 105.83333 Q 317.49997 132.29166 343.9583 132.29166 L 343.9583 132.29166 L 370.41666 132.29166 Q 396.87497 158.74998 396.87497 185.20833 L 396.87497 211.66666 L 396.87497 238.12498 Q 396.87497 238.12498 343.9583 238.12498 Q 291.04166 264.5833 291.04166 291.04166 Q 291.04166 317.49997 185.20833 317.49997 L 105.83333 343.9583 L 105.83333 317.49997 L 79.37499 317.49997 L 79.37499 291.04166 L 79.37499 264.5833 L 52.916664 264.5833 L 52.916664 238.12498 L 52.916664 238.12498 L 26.458332 238.12498 L 26.458332 238.12498 L 26.458332 238.12498 L 26.458332 211.66666 L 26.458332 211.66666 L 0.0 185.20833 L 0.0 132.29166 L 79.37499 79.37499 Q 185.20833 26.458332 211.66666 0.0 z" svg:height="3.439583mm" draw:style-name="style-395" svg:viewBox="0.0 0.0 396.87497 343.9583" svg:width="3.9687498mm" svg:x="166.42291mm" svg:y="87.04791mm"/>
          <draw:path svg:d="M 105.83333 26.458332 L 185.20833 0.0 L 185.20833 26.458332 Q 185.20833 52.916664 158.74998 52.916664 Q 158.74998 79.37499 211.66666 105.83333 Q 264.5833 132.29166 291.04166 211.66666 Q 291.04166 291.04166 238.12498 264.5833 Q 158.74998 264.5833 158.74998 238.12498 Q 158.74998 211.66666 105.83333 238.12498 Q 26.458332 264.5833 0.0 291.04166 L 0.0 291.04166 L 0.0 264.5833 L 0.0 238.12498 L 0.0 211.66666 L 0.0 211.66666 L 0.0 185.20833 Q 0.0 158.74998 26.458332 105.83333 Q 26.458332 52.916664 105.83333 26.458332 z" svg:height="2.9104166mm" draw:style-name="style-396" svg:viewBox="0.0 0.0 291.04166 291.04166" svg:width="2.9104166mm" svg:x="13.758332mm" svg:y="96.837494mm"/>
          <draw:path svg:d="M 714.37494 0.0 L 740.8333 0.0 L 740.8333 79.37499 Q 740.8333 158.74998 740.8333 264.5833 Q 740.8333 370.41666 740.8333 476.24997 L 740.8333 582.0833 L 767.2916 608.5416 L 793.74994 634.99994 L 793.74994 634.99994 L 793.74994 661.4583 L 793.74994 661.4583 L 793.74994 661.4583 L 820.2083 661.4583 L 820.2083 661.4583 L 899.5833 661.4583 L 952.49994 661.4583 L 978.95825 661.4583 Q 1005.4166 661.4583 1031.875 634.99994 L 1058.3333 634.99994 L 1058.3333 661.4583 Q 1058.3333 661.4583 952.49994 740.8333 Q 873.12494 820.2083 529.1666 1137.7083 L 158.74998 1508.1249 L 158.74998 1508.1249 L 158.74998 1508.1249 L 132.29166 1508.1249 L 132.29166 1508.1249 L 132.29166 1534.5833 L 105.83333 1534.5833 L 105.83333 1534.5833 L 105.83333 1561.0416 L 105.83333 1561.0416 L 105.83333 1561.0416 L 79.37499 1561.0416 L 79.37499 1561.0416 L 79.37499 1587.4999 L 52.916664 1587.4999 L 52.916664 1613.9583 L 52.916664 1666.8749 L 52.916664 1666.8749 L 52.916664 1666.8749 L 26.458332 1640.4166 L 0.0 1613.9583 L 0.0 1587.4999 L 0.0 1561.0416 L 26.458332 1561.0416 L 26.458332 1561.0416 L 26.458332 1534.5833 L 52.916664 1534.5833 L 52.916664 1508.1249 L 52.916664 1481.6666 L 79.37499 1481.6666 L 79.37499 1455.2083 L 79.37499 1455.2083 L 105.83333 1455.2083 L 105.83333 1455.2083 L 105.83333 1455.2083 L 264.5833 1296.4583 Q 423.3333 1137.7083 423.3333 1111.25 L 423.3333 1111.25 L 423.3333 1058.3333 L 423.3333 1005.4166 L 423.3333 978.95825 Q 423.3333 926.0416 291.04166 899.5833 Q 185.20833 873.12494 158.74998 820.2083 L 132.29166 740.8333 L 132.29166 714.37494 L 132.29166 687.9166 L 158.74998 687.9166 Q 185.20833 687.9166 185.20833 661.4583 L 158.74998 608.5416 L 158.74998 582.0833 L 158.74998 555.625 L 132.29166 555.625 L 132.29166 555.625 L 132.29166 529.1666 L 132.29166 529.1666 L 132.29166 529.1666 L 132.29166 502.7083 L 264.5833 449.79166 Q 370.41666 396.87497 502.7083 396.87497 Q 634.99994 396.87497 661.4583 343.9583 Q 687.9166 291.04166 687.9166 132.29166 Q 687.9166 0.0 714.37494 0.0 z" svg:height="16.668749mm" draw:style-name="style-397" svg:viewBox="0.0 0.0 1058.3333 1666.8749" svg:width="10.583333mm" svg:x="83.60833mm" svg:y="41.010414mm"/>
          <draw:path svg:d="M 1111.25 132.29166 L 1111.25 132.29166 L 1111.25 132.29166 L 1111.25 132.29166 L 1111.25 132.29166 L 1111.25 158.74998 L 1111.25 158.74998 L 1111.25 185.20833 L 1111.25 185.20833 L 1111.25 185.20833 L 1084.7916 211.66666 L 1058.3333 238.12498 L 1058.3333 291.04166 Q 1058.3333 343.9583 1084.7916 370.41666 L 1084.7916 396.87497 L 1058.3333 396.87497 Q 1031.875 396.87497 1031.875 370.41666 Q 1031.875 343.9583 952.49994 343.9583 Q 873.12494 343.9583 873.12494 370.41666 Q 899.5833 396.87497 846.6666 423.3333 Q 820.2083 449.79166 767.2916 396.87497 Q 687.9166 370.41666 608.5416 396.87497 L 529.1666 396.87497 L 449.79166 396.87497 Q 370.41666 396.87497 370.41666 423.3333 Q 370.41666 449.79166 343.9583 449.79166 L 317.49997 449.79166 L 291.04166 449.79166 Q 264.5833 449.79166 185.20833 423.3333 L 105.83333 396.87497 L 105.83333 396.87497 L 79.37499 396.87497 L 79.37499 423.3333 L 79.37499 423.3333 L 52.916664 423.3333 L 26.458332 396.87497 L 26.458332 396.87497 L 0.0 396.87497 L 0.0 396.87497 L 0.0 396.87497 L 0.0 370.41666 L 0.0 343.9583 L 26.458332 343.9583 L 52.916664 343.9583 L 52.916664 317.49997 L 52.916664 291.04166 L 79.37499 264.5833 L 105.83333 238.12498 L 105.83333 238.12498 L 105.83333 238.12498 L 105.83333 211.66666 L 105.83333 211.66666 L 132.29166 211.66666 L 132.29166 185.20833 L 158.74998 158.74998 Q 185.20833 132.29166 211.66666 132.29166 Q 211.66666 132.29166 238.12498 105.83333 L 264.5833 105.83333 L 264.5833 105.83333 L 264.5833 105.83333 L 291.04166 105.83333 L 291.04166 132.29166 L 317.49997 132.29166 L 343.9583 132.29166 L 343.9583 105.83333 L 370.41666 105.83333 L 370.41666 105.83333 L 370.41666 79.37499 L 476.24997 79.37499 Q 582.0833 52.916664 608.5416 79.37499 Q 634.99994 79.37499 661.4583 26.458332 Q 687.9166 -26.458332 740.8333 0.0 Q 793.74994 26.458332 793.74994 79.37499 Q 820.2083 132.29166 952.49994 132.29166 Q 1084.7916 132.29166 1111.25 132.29166 z" svg:height="4.497916mm" draw:style-name="style-398" svg:viewBox="0.0 0.0 1111.25 449.79166" svg:width="11.112499mm" svg:x="81.49166mm" svg:y="56.885414mm"/>
          <draw:path svg:d="M 767.2916 52.916664 L 846.6666 0.0 L 846.6666 26.458332 Q 846.6666 52.916664 820.2083 79.37499 Q 793.74994 79.37499 767.2916 132.29166 L 767.2916 158.74998 L 661.4583 264.5833 Q 582.0833 370.41666 502.7083 476.24997 Q 423.3333 555.625 423.3333 582.0833 L 396.87497 582.0833 L 264.5833 687.9166 Q 105.83333 793.74994 105.83333 793.74994 L 105.83333 820.2083 L 105.83333 820.2083 L 105.83333 820.2083 L 79.37499 820.2083 L 79.37499 820.2083 L 79.37499 846.6666 L 52.916664 846.6666 L 52.916664 873.12494 L 52.916664 899.5833 L 26.458332 899.5833 L 0.0 899.5833 L 0.0 873.12494 L 0.0 846.6666 L 26.458332 846.6666 L 26.458332 820.2083 L 26.458332 820.2083 L 52.916664 820.2083 L 52.916664 820.2083 L 52.916664 820.2083 L 52.916664 793.74994 L 52.916664 793.74994 L 79.37499 767.2916 L 105.83333 740.8333 L 105.83333 740.8333 L 105.83333 714.37494 L 105.83333 714.37494 L 105.83333 714.37494 L 132.29166 714.37494 L 132.29166 714.37494 L 132.29166 687.9166 Q 158.74998 687.9166 396.87497 396.87497 L 634.99994 132.29166 L 661.4583 105.83333 Q 687.9166 79.37499 767.2916 52.916664 z" svg:height="8.995832mm" draw:style-name="style-399" svg:viewBox="0.0 0.0 846.6666 899.5833" svg:width="8.466666mm" svg:x="39.687496mm" svg:y="248.9729mm"/>
          <draw:path svg:d="M 873.12494 0.0 L 873.12494 0.0 L 899.5833 0.0 L 926.0416 0.0 L 952.49994 0.0 L 952.49994 0.0 L 1005.4166 79.37499 Q 1084.7916 158.74998 1111.25 132.29166 Q 1111.25 105.83333 1137.7083 132.29166 Q 1137.7083 158.74998 1190.6249 185.20833 Q 1217.0833 211.66666 1217.0833 317.49997 Q 1190.6249 449.79166 1217.0833 449.79166 Q 1269.9999 449.79166 1269.9999 476.24997 Q 1269.9999 502.7083 1243.5416 529.1666 L 1243.5416 555.625 L 1375.8333 555.625 Q 1481.6666 529.1666 1508.1249 529.1666 Q 1534.5833 529.1666 1746.2499 476.24997 Q 1931.4583 423.3333 2063.75 423.3333 Q 2169.5833 423.3333 2222.5 449.79166 Q 2248.9583 476.24997 2275.4165 529.1666 Q 2275.4165 582.0833 2328.3333 582.0833 Q 2407.7083 582.0833 2434.1665 608.5416 L 2434.1665 608.5416 L 2434.1665 608.5416 Q 2434.1665 634.99994 2381.2498 634.99994 L 2354.7915 634.99994 L 2275.4165 608.5416 Q 2222.5 608.5416 2222.5 634.99994 Q 2222.5 661.4583 2010.8333 714.37494 Q 1772.7083 740.8333 1640.4166 846.6666 Q 1534.5833 952.49994 1428.7499 952.49994 Q 1349.3749 978.95825 1349.3749 1005.4166 Q 1349.3749 1031.875 1322.9166 1031.875 Q 1269.9999 1005.4166 1111.25 1058.3333 L 978.95825 1111.25 L 978.95825 1137.7083 L 952.49994 1137.7083 L 952.49994 1164.1666 L 952.49994 1190.6249 L 952.49994 1217.0833 L 952.49994 1243.5416 L 952.49994 1243.5416 L 952.49994 1269.9999 L 952.49994 1269.9999 L 952.49994 1269.9999 L 1031.875 1322.9166 Q 1111.25 1349.3749 1111.25 1375.8333 Q 1111.25 1402.2916 1137.7083 1428.7499 Q 1164.1666 1428.7499 1164.1666 1481.6666 Q 1164.1666 1561.0416 1164.1666 1587.4999 L 1164.1666 1613.9583 L 1137.7083 1613.9583 L 1137.7083 1640.4166 L 1137.7083 1640.4166 L 1111.25 1640.4166 L 1111.25 1693.3333 L 1111.25 1719.7916 L 1137.7083 1719.7916 L 1137.7083 1746.2499 L 1137.7083 1746.2499 L 1111.25 1746.2499 L 1111.25 1799.1666 L 1111.25 1878.5416 L 1111.25 1878.5416 L 1111.25 1878.5416 L 1084.7916 1852.0833 L 1058.3333 1825.6249 L 1058.3333 1825.6249 L 1058.3333 1799.1666 L 1031.875 1799.1666 L 1005.4166 1799.1666 L 1005.4166 1746.2499 Q 1005.4166 1719.7916 978.95825 1587.4999 Q 952.49994 1481.6666 846.6666 1428.7499 Q 714.37494 1375.8333 714.37494 1375.8333 Q 714.37494 1322.9166 661.4583 1375.8333 Q 582.0833 1402.2916 502.7083 1428.7499 L 423.3333 1455.2083 L 423.3333 1428.7499 L 423.3333 1402.2916 L 423.3333 1375.8333 Q 423.3333 1349.3749 423.3333 1269.9999 L 449.79166 1164.1666 L 423.3333 1164.1666 L 370.41666 1164.1666 L 370.41666 1190.6249 Q 370.41666 1217.0833 211.66666 1217.0833 L 79.37499 1217.0833 L 52.916664 1217.0833 L 52.916664 1217.0833 L 26.458332 1217.0833 L 0.0 1217.0833 L 0.0 1111.25 L 0.0 1031.875 L 26.458332 1005.4166 L 26.458332 978.95825 L 52.916664 978.95825 L 52.916664 952.49994 L 52.916664 952.49994 L 52.916664 952.49994 L 52.916664 952.49994 L 52.916664 952.49994 L 79.37499 926.0416 Q 105.83333 899.5833 264.5833 846.6666 Q 423.3333 793.74994 476.24997 820.2083 Q 529.1666 820.2083 529.1666 634.99994 Q 529.1666 476.24997 582.0833 423.3333 Q 582.0833 396.87497 687.9166 396.87497 Q 793.74994 423.3333 846.6666 370.41666 L 899.5833 317.49997 L 899.5833 291.04166 L 899.5833 291.04166 L 926.0416 264.5833 Q 952.49994 211.66666 952.49994 211.66666 Q 952.49994 185.20833 899.5833 105.83333 L 846.6666 52.916664 L 846.6666 26.458332 L 846.6666 0.0 L 873.12494 0.0 z" svg:height="18.785416mm" draw:style-name="style-400" svg:viewBox="0.0 0.0 2434.1665 1878.5416" svg:width="24.341665mm" svg:x="66.14583mm" svg:y="131.23332mm"/>
          <draw:path svg:d="M 1904.9999 79.37499 L 1931.4583 105.83333 L 1904.9999 211.66666 Q 1878.5416 317.49997 1931.4583 343.9583 Q 1931.4583 370.41666 1931.4583 608.5416 Q 1931.4583 820.2083 1984.3749 820.2083 Q 2010.8333 820.2083 2010.8333 873.12494 L 2010.8333 926.0416 L 2090.2083 926.0416 Q 2169.5833 899.5833 2196.0415 846.6666 Q 2196.0415 793.74994 2222.5 820.2083 Q 2248.9583 873.12494 2301.875 873.12494 Q 2328.3333 873.12494 2354.7915 846.6666 Q 2354.7915 820.2083 2381.2498 793.74994 Q 2407.7083 767.2916 2407.7083 740.8333 Q 2407.7083 714.37494 2460.6248 767.2916 Q 2513.5415 793.74994 2513.5415 714.37494 L 2513.5415 634.99994 L 2539.9998 634.99994 L 2539.9998 634.99994 L 2539.9998 634.99994 L 2566.4583 634.99994 L 2566.4583 661.4583 L 2566.4583 661.4583 L 2566.4583 687.9166 L 2566.4583 714.37494 L 2592.9165 714.37494 L 2592.9165 714.37494 L 2592.9165 740.8333 L 2619.3748 740.8333 L 2619.3748 1005.4166 Q 2619.3748 1269.9999 2566.4583 1349.3749 Q 2513.5415 1402.2916 2513.5415 1428.7499 Q 2513.5415 1455.2083 2487.0833 1455.2083 L 2487.0833 1455.2083 L 2487.0833 1481.6666 L 2487.0833 1481.6666 L 2487.0833 1481.6666 Q 2487.0833 1508.1249 2460.6248 1508.1249 Q 2407.7083 1508.1249 2354.7915 1587.4999 L 2301.875 1640.4166 L 2275.4165 1640.4166 L 2275.4165 1666.8749 L 2275.4165 1666.8749 L 2248.9583 1666.8749 L 2248.9583 1666.8749 L 2248.9583 1666.8749 L 2248.9583 1693.3333 L 2248.9583 1693.3333 L 2248.9583 1719.7916 L 2248.9583 1719.7916 L 2248.9583 1746.2499 L 2248.9583 1772.7083 L 2275.4165 1799.1666 L 2275.4165 1825.6249 L 2248.9583 1957.9165 Q 2248.9583 2090.2083 2196.0415 2143.125 Q 2143.125 2169.5833 2143.125 2169.5833 L 2143.125 2169.5833 L 2143.125 2169.5833 Q 2116.6665 2196.0415 2116.6665 2196.0415 L 2116.6665 2196.0415 L 2116.6665 2248.9583 Q 2090.2083 2328.3333 2116.6665 2328.3333 L 2116.6665 2328.3333 L 2116.6665 2407.7083 Q 2090.2083 2460.6248 2063.75 2513.5415 Q 2037.2915 2566.4583 1904.9999 2566.4583 Q 1772.7083 2566.4583 1666.8749 2619.3748 L 1534.5833 2672.2915 L 1534.5833 2698.7498 L 1534.5833 2698.7498 L 1481.6666 2698.7498 Q 1428.7499 2725.2083 1349.3749 2698.7498 Q 1269.9999 2698.7498 1243.5416 2592.9165 Q 1243.5416 2487.0833 1190.6249 2407.7083 L 1137.7083 2328.3333 L 1137.7083 2301.875 L 1137.7083 2301.875 L 1111.25 2301.875 L 1111.25 2301.875 L 1111.25 2275.4165 L 1084.7916 2275.4165 L 1084.7916 2275.4165 L 1084.7916 2248.9583 L 1031.875 2248.9583 Q 978.95825 2248.9583 820.2083 2196.0415 L 634.99994 2143.125 L 634.99994 2090.2083 Q 608.5416 2037.2915 661.4583 1984.3749 Q 687.9166 1931.4583 661.4583 1878.5416 L 661.4583 1825.6249 L 661.4583 1825.6249 L 661.4583 1825.6249 L 634.99994 1799.1666 L 634.99994 1772.7083 L 502.7083 1772.7083 Q 396.87497 1772.7083 343.9583 1825.6249 Q 264.5833 1825.6249 211.66666 1825.6249 L 158.74998 1772.7083 L 158.74998 1772.7083 Q 132.29166 1772.7083 105.83333 1746.2499 Q 79.37499 1719.7916 52.916664 1666.8749 Q 26.458332 1587.4999 52.916664 1561.0416 Q 79.37499 1508.1249 105.83333 1455.2083 L 132.29166 1375.8333 L 105.83333 1375.8333 L 105.83333 1349.3749 L 105.83333 1349.3749 L 79.37499 1349.3749 L 79.37499 1349.3749 L 79.37499 1349.3749 L 26.458332 1322.9166 L 0.0 1322.9166 L 0.0 1322.9166 L 0.0 1296.4583 L 79.37499 1322.9166 Q 185.20833 1349.3749 238.12498 1349.3749 Q 264.5833 1402.2916 343.9583 1375.8333 Q 396.87497 1375.8333 423.3333 1349.3749 Q 423.3333 1322.9166 502.7083 1296.4583 Q 555.625 1269.9999 661.4583 1084.7916 Q 740.8333 926.0416 767.2916 899.5833 Q 767.2916 873.12494 820.2083 820.2083 Q 846.6666 767.2916 926.0416 740.8333 Q 1031.875 714.37494 1084.7916 687.9166 Q 1164.1666 661.4583 1190.6249 555.625 Q 1243.5416 476.24997 1322.9166 423.3333 Q 1402.2916 370.41666 1402.2916 291.04166 Q 1428.7499 211.66666 1508.1249 158.74998 Q 1561.0416 79.37499 1613.9583 79.37499 L 1693.3333 79.37499 L 1746.2499 105.83333 L 1799.1666 105.83333 L 1825.6249 52.916664 Q 1825.6249 26.458332 1852.0833 0.0 Q 1878.5416 0.0 1878.5416 26.458332 Q 1878.5416 52.916664 1904.9999 79.37499 z" svg:height="26.9875mm" draw:style-name="style-401" svg:viewBox="0.0 0.0 2619.3748 2698.7498" svg:width="26.193748mm" svg:x="69.58541mm" svg:y="19.314583mm"/>
          <draw:path svg:d="M 0.0 264.5833 L 0.0 0.0 L 26.458332 0.0 L 52.916664 26.458332 L 158.74998 105.83333 Q 264.5833 185.20833 264.5833 343.9583 Q 211.66666 502.7083 185.20833 529.1666 Q 158.74998 555.625 105.83333 555.625 Q 79.37499 555.625 52.916664 555.625 L 26.458332 555.625 L 26.458332 529.1666 L 0.0 529.1666 L 0.0 529.1666 L 0.0 529.1666 L 0.0 264.5833 z" svg:height="5.5562496mm" draw:style-name="style-402" svg:viewBox="0.0 0.0 264.5833 555.625" svg:width="2.6458333mm" svg:x="0.0mm" svg:y="148.43124mm"/>
          <draw:path svg:d="M 52.916664 26.458332 L 52.916664 0.0 L 158.74998 26.458332 Q 264.5833 26.458332 343.9583 79.37499 Q 396.87497 132.29166 449.79166 158.74998 Q 476.24997 185.20833 502.7083 185.20833 L 555.625 185.20833 L 555.625 211.66666 L 555.625 211.66666 L 555.625 238.12498 L 555.625 264.5833 L 555.625 291.04166 Q 555.625 343.9583 502.7083 396.87497 L 449.79166 449.79166 L 449.79166 449.79166 L 449.79166 449.79166 L 396.87497 476.24997 L 370.41666 502.7083 L 370.41666 502.7083 L 370.41666 502.7083 L 343.9583 502.7083 Q 343.9583 502.7083 291.04166 555.625 L 238.12498 582.0833 L 185.20833 582.0833 Q 132.29166 608.5416 79.37499 582.0833 Q 52.916664 582.0833 52.916664 555.625 L 26.458332 529.1666 L 26.458332 502.7083 L 26.458332 449.79166 L 52.916664 449.79166 L 52.916664 449.79166 L 158.74998 396.87497 Q 238.12498 370.41666 264.5833 343.9583 L 291.04166 317.49997 L 291.04166 264.5833 L 291.04166 211.66666 L 264.5833 211.66666 L 264.5833 185.20833 L 238.12498 185.20833 Q 185.20833 185.20833 79.37499 158.74998 Q 0.0 132.29166 0.0 105.83333 L 0.0 52.916664 L 0.0 52.916664 Q 26.458332 52.916664 26.458332 26.458332 L 26.458332 26.458332 L 26.458332 26.458332 Q 26.458332 26.458332 52.916664 26.458332 z" svg:height="5.820833mm" draw:style-name="style-403" svg:viewBox="0.0 0.0 555.625 582.0833" svg:width="5.5562496mm" svg:x="151.07707mm" svg:y="71.17291mm"/>
          <draw:path svg:d="M 3201.4583 0.0 L 3280.8333 0.0 L 3333.7498 0.0 Q 3360.2083 0.0 3360.2083 26.458332 Q 3360.2083 52.916664 3307.2915 79.37499 Q 3280.8333 79.37499 3280.8333 132.29166 Q 3280.8333 185.20833 3280.8333 211.66666 L 3280.8333 238.12498 L 3254.3748 291.04166 Q 3227.9165 317.49997 3227.9165 291.04166 Q 3227.9165 264.5833 3174.9998 317.49997 Q 3122.0833 370.41666 3095.6248 449.79166 Q 3095.6248 529.1666 3069.1665 529.1666 Q 3042.7083 529.1666 3069.1665 582.0833 Q 3069.1665 661.4583 3122.0833 687.9166 Q 3174.9998 714.37494 3174.9998 740.8333 L 3174.9998 767.2916 L 3201.4583 767.2916 Q 3227.9165 767.2916 3227.9165 793.74994 Q 3227.9165 820.2083 3280.8333 820.2083 Q 3360.2083 820.2083 3386.6665 767.2916 Q 3386.6665 740.8333 3413.1248 740.8333 L 3413.1248 740.8333 L 3413.1248 767.2916 Q 3386.6665 820.2083 3386.6665 873.12494 Q 3360.2083 926.0416 3386.6665 926.0416 Q 3439.5833 926.0416 3439.5833 952.49994 Q 3439.5833 978.95825 3413.1248 978.95825 Q 3386.6665 978.95825 3360.2083 1005.4166 L 3333.7498 1031.875 L 3333.7498 1031.875 L 3333.7498 1031.875 L 3360.2083 1031.875 L 3360.2083 1058.3333 L 3174.9998 978.95825 Q 2989.7915 926.0416 2989.7915 926.0416 Q 2989.7915 978.95825 3016.2498 1031.875 Q 3016.2498 1137.7083 2989.7915 1190.6249 Q 2963.3333 1243.5416 2989.7915 1269.9999 Q 3016.2498 1296.4583 3016.2498 1322.9166 L 3016.2498 1349.3749 L 3016.2498 1375.8333 L 3016.2498 1402.2916 L 3016.2498 1455.2083 L 3016.2498 1481.6666 L 2963.3333 1481.6666 L 2910.4165 1455.2083 L 2910.4165 1455.2083 Q 2910.4165 1455.2083 2883.9583 1428.7499 Q 2857.4998 1402.2916 2592.9165 1402.2916 L 2354.7915 1402.2916 L 2328.3333 1402.2916 L 2301.875 1402.2916 L 2301.875 1428.7499 L 2275.4165 1428.7499 L 2275.4165 1428.7499 L 2275.4165 1455.2083 L 2222.5 1455.2083 L 2169.5833 1455.2083 L 2063.75 1508.1249 Q 1957.9165 1561.0416 1957.9165 1666.8749 Q 1957.9165 1799.1666 1746.2499 1825.6249 Q 1561.0416 1825.6249 1508.1249 1904.9999 Q 1481.6666 1957.9165 1481.6666 2010.8333 Q 1508.1249 2090.2083 1508.1249 2116.6665 Q 1508.1249 2169.5833 1455.2083 2196.0415 Q 1428.7499 2248.9583 1375.8333 2354.7915 Q 1322.9166 2460.6248 1296.4583 2434.1665 Q 1269.9999 2434.1665 1269.9999 2434.1665 L 1269.9999 2407.7083 L 1269.9999 2407.7083 L 1269.9999 2407.7083 L 1243.5416 2407.7083 L 1243.5416 2407.7083 L 1243.5416 2407.7083 Q 1217.0833 2381.2498 1190.6249 2381.2498 L 1137.7083 2354.7915 L 1137.7083 2381.2498 L 1111.25 2381.2498 L 1111.25 2460.6248 Q 1111.25 2513.5415 1084.7916 2619.3748 Q 1058.3333 2698.7498 1005.4166 2698.7498 Q 926.0416 2698.7498 926.0416 2725.2083 Q 926.0416 2751.6665 740.8333 2725.2083 Q 555.625 2672.2915 529.1666 2592.9165 Q 476.24997 2513.5415 423.3333 2487.0833 Q 370.41666 2460.6248 370.41666 2434.1665 Q 370.41666 2381.2498 264.5833 2354.7915 L 185.20833 2354.7915 L 185.20833 2354.7915 Q 158.74998 2328.3333 158.74998 2328.3333 L 158.74998 2328.3333 L 158.74998 2301.875 Q 158.74998 2248.9583 158.74998 2196.0415 Q 158.74998 2143.125 79.37499 2090.2083 L 0.0 2063.75 L 0.0 2063.75 L 0.0 2037.2915 L 0.0 2037.2915 L 0.0 2037.2915 L 26.458332 2037.2915 L 26.458332 2037.2915 L 52.916664 2010.8333 Q 79.37499 1984.3749 132.29166 1957.9165 L 185.20833 1931.4583 L 211.66666 1931.4583 L 238.12498 1931.4583 L 238.12498 1904.9999 L 264.5833 1904.9999 L 264.5833 1878.5416 Q 264.5833 1825.6249 185.20833 1772.7083 L 132.29166 1719.7916 L 132.29166 1719.7916 Q 105.83333 1719.7916 105.83333 1693.3333 Q 105.83333 1666.8749 105.83333 1613.9583 L 132.29166 1561.0416 L 158.74998 1561.0416 Q 185.20833 1561.0416 211.66666 1481.6666 Q 264.5833 1428.7499 370.41666 1402.2916 Q 502.7083 1402.2916 529.1666 1322.9166 Q 529.1666 1269.9999 634.99994 1243.5416 Q 767.2916 1217.0833 740.8333 1111.25 Q 714.37494 978.95825 793.74994 952.49994 L 899.5833 899.5833 L 1005.4166 899.5833 Q 1111.25 926.0416 1164.1666 926.0416 Q 1243.5416 952.49994 1217.0833 873.12494 Q 1217.0833 820.2083 1322.9166 793.74994 L 1455.2083 793.74994 L 1455.2083 793.74994 Q 1455.2083 820.2083 1481.6666 820.2083 L 1508.1249 820.2083 L 1534.5833 820.2083 Q 1587.4999 820.2083 1666.8749 846.6666 Q 1746.2499 846.6666 1746.2499 767.2916 L 1746.2499 661.4583 L 1746.2499 661.4583 Q 1772.7083 661.4583 1772.7083 634.99994 L 1772.7083 634.99994 L 1799.1666 634.99994 Q 1799.1666 608.5416 1799.1666 608.5416 L 1799.1666 608.5416 L 1825.6249 555.625 L 1825.6249 529.1666 L 1852.0833 529.1666 L 1878.5416 502.7083 L 1904.9999 502.7083 Q 1931.4583 502.7083 1957.9165 476.24997 Q 1984.3749 476.24997 1984.3749 449.79166 Q 1984.3749 423.3333 2037.2915 423.3333 Q 2090.2083 449.79166 2116.6665 370.41666 Q 2169.5833 291.04166 2275.4165 238.12498 Q 2354.7915 158.74998 2354.7915 132.29166 L 2381.2498 105.83333 L 2381.2498 79.37499 L 2381.2498 52.916664 L 2407.7083 52.916664 L 2407.7083 26.458332 L 2434.1665 26.458332 L 2460.6248 26.458332 L 2460.6248 52.916664 L 2460.6248 79.37499 L 2487.0833 79.37499 L 2513.5415 79.37499 L 2513.5415 105.83333 L 2539.9998 105.83333 L 2539.9998 132.29166 L 2539.9998 158.74998 L 2513.5415 158.74998 L 2513.5415 185.20833 L 2487.0833 185.20833 L 2460.6248 185.20833 L 2460.6248 211.66666 L 2487.0833 211.66666 L 2487.0833 211.66666 L 2487.0833 238.12498 L 2487.0833 238.12498 L 2513.5415 238.12498 L 2513.5415 211.66666 L 2539.9998 211.66666 L 2539.9998 238.12498 L 2539.9998 264.5833 L 2566.4583 264.5833 L 2592.9165 291.04166 L 2698.7498 264.5833 Q 2804.5833 238.12498 2857.4998 238.12498 Q 2910.4165 211.66666 2936.8748 158.74998 Q 2963.3333 79.37499 3042.7083 52.916664 Q 3122.0833 26.458332 3201.4583 0.0 z" svg:height="27.252083mm" draw:style-name="style-404" svg:viewBox="0.0 0.0 3439.5833 2725.2083" svg:width="34.395832mm" svg:x="31.22083mm" svg:y="67.99791mm"/>
          <draw:path svg:d="M 926.0416 158.74998 L 926.0416 185.20833 L 820.2083 211.66666 Q 740.8333 238.12498 740.8333 291.04166 Q 740.8333 343.9583 846.6666 370.41666 Q 926.0416 370.41666 952.49994 370.41666 L 952.49994 370.41666 L 952.49994 634.99994 L 952.49994 926.0416 L 952.49994 926.0416 L 926.0416 926.0416 L 926.0416 846.6666 Q 899.5833 793.74994 899.5833 767.2916 Q 899.5833 740.8333 608.5416 634.99994 L 317.49997 529.1666 L 317.49997 529.1666 Q 317.49997 502.7083 291.04166 476.24997 Q 264.5833 476.24997 158.74998 423.3333 L 26.458332 396.87497 L 26.458332 370.41666 L 0.0 317.49997 L 0.0 238.12498 L 0.0 158.74998 L 0.0 158.74998 L 0.0 158.74998 L 26.458332 158.74998 L 26.458332 158.74998 L 52.916664 185.20833 L 52.916664 185.20833 L 52.916664 211.66666 L 52.916664 238.12498 L 79.37499 238.12498 L 79.37499 264.5833 L 79.37499 264.5833 L 105.83333 264.5833 L 105.83333 211.66666 Q 105.83333 185.20833 211.66666 211.66666 Q 291.04166 211.66666 370.41666 158.74998 Q 476.24997 105.83333 555.625 105.83333 Q 634.99994 79.37499 661.4583 52.916664 L 661.4583 0.0 L 714.37494 0.0 Q 767.2916 0.0 846.6666 79.37499 Q 926.0416 132.29166 926.0416 158.74998 z" svg:height="9.260416mm" draw:style-name="style-405" svg:viewBox="0.0 0.0 952.49994 926.0416" svg:width="9.525mm" svg:x="193.67499mm" svg:y="125.94166mm"/>
          <draw:path svg:d="M 158.74998 26.458332 L 211.66666 0.0 L 291.04166 0.0 L 370.41666 26.458332 L 396.87497 26.458332 L 449.79166 26.458332 L 555.625 26.458332 Q 634.99994 26.458332 661.4583 26.458332 L 687.9166 26.458332 L 661.4583 52.916664 Q 608.5416 79.37499 396.87497 132.29166 Q 185.20833 132.29166 105.83333 185.20833 Q 26.458332 185.20833 26.458332 211.66666 L 0.0 211.66666 L 0.0 185.20833 Q 26.458332 132.29166 26.458332 105.83333 L 52.916664 79.37499 L 79.37499 79.37499 Q 79.37499 79.37499 79.37499 52.916664 L 79.37499 52.916664 L 79.37499 52.916664 Q 105.83333 26.458332 158.74998 26.458332 z" svg:height="2.1166666mm" draw:style-name="style-406" svg:viewBox="0.0 0.0 687.9166 211.66666" svg:width="6.879166mm" svg:x="47.360413mm" svg:y="248.44374mm"/>
          <draw:path svg:d="M 1825.6249 0.0 L 1852.0833 0.0 L 1852.0833 26.458332 Q 1852.0833 52.916664 1878.5416 52.916664 L 1878.5416 79.37499 L 1878.5416 79.37499 L 1852.0833 79.37499 L 1852.0833 79.37499 L 1852.0833 79.37499 L 1852.0833 105.83333 L 1852.0833 105.83333 L 1878.5416 105.83333 L 1878.5416 132.29166 L 1878.5416 132.29166 L 1904.9999 132.29166 L 1904.9999 185.20833 L 1904.9999 211.66666 L 1931.4583 211.66666 L 1931.4583 238.12498 L 1931.4583 238.12498 L 1957.9165 238.12498 L 1957.9165 238.12498 L 1957.9165 264.5833 L 1931.4583 264.5833 Q 1904.9999 291.04166 1878.5416 291.04166 L 1852.0833 291.04166 L 1852.0833 317.49997 L 1852.0833 317.49997 L 1825.6249 317.49997 L 1825.6249 343.9583 L 1825.6249 343.9583 L 1852.0833 343.9583 L 1852.0833 343.9583 L 1852.0833 343.9583 L 1852.0833 370.41666 L 1852.0833 370.41666 L 1878.5416 396.87497 L 1878.5416 423.3333 L 1825.6249 423.3333 L 1772.7083 423.3333 L 1746.2499 423.3333 Q 1746.2499 396.87497 1693.3333 396.87497 Q 1613.9583 370.41666 1587.4999 449.79166 Q 1587.4999 529.1666 1508.1249 529.1666 L 1428.7499 555.625 L 1428.7499 555.625 L 1428.7499 555.625 L 1375.8333 555.625 Q 1349.3749 555.625 1269.9999 582.0833 Q 1190.6249 582.0833 1190.6249 608.5416 Q 1190.6249 634.99994 1111.25 634.99994 Q 1058.3333 661.4583 1058.3333 687.9166 Q 1031.875 714.37494 1005.4166 714.37494 Q 978.95825 714.37494 978.95825 740.8333 Q 952.49994 767.2916 899.5833 767.2916 Q 846.6666 793.74994 846.6666 820.2083 Q 846.6666 846.6666 634.99994 873.12494 L 396.87497 926.0416 L 291.04166 899.5833 L 185.20833 873.12494 L 185.20833 873.12494 L 185.20833 873.12494 L 211.66666 873.12494 L 211.66666 873.12494 L 317.49997 846.6666 L 396.87497 820.2083 L 396.87497 820.2083 L 423.3333 820.2083 L 423.3333 793.74994 L 423.3333 767.2916 L 396.87497 767.2916 L 396.87497 767.2916 L 396.87497 740.8333 L 370.41666 740.8333 L 370.41666 740.8333 L 370.41666 714.37494 L 370.41666 714.37494 L 370.41666 714.37494 L 343.9583 714.37494 L 343.9583 714.37494 L 343.9583 687.9166 L 317.49997 687.9166 L 317.49997 687.9166 Q 317.49997 661.4583 264.5833 634.99994 Q 185.20833 608.5416 185.20833 582.0833 L 158.74998 555.625 L 158.74998 555.625 L 158.74998 555.625 L 158.74998 529.1666 L 158.74998 529.1666 L 132.29166 529.1666 L 132.29166 502.7083 L 105.83333 502.7083 L 52.916664 502.7083 L 26.458332 502.7083 L 0.0 502.7083 L 0.0 502.7083 L 0.0 502.7083 L 52.916664 476.24997 L 105.83333 476.24997 L 211.66666 502.7083 Q 317.49997 502.7083 370.41666 529.1666 Q 423.3333 555.625 476.24997 502.7083 Q 529.1666 449.79166 529.1666 396.87497 L 529.1666 370.41666 L 555.625 370.41666 Q 582.0833 343.9583 634.99994 211.66666 Q 687.9166 79.37499 740.8333 79.37499 Q 793.74994 52.916664 793.74994 79.37499 Q 793.74994 105.83333 846.6666 105.83333 L 899.5833 105.83333 L 899.5833 79.37499 L 899.5833 26.458332 L 899.5833 26.458332 L 899.5833 26.458332 L 926.0416 26.458332 L 926.0416 26.458332 L 926.0416 52.916664 L 952.49994 52.916664 L 952.49994 52.916664 L 952.49994 79.37499 L 952.49994 79.37499 L 952.49994 79.37499 L 978.95825 79.37499 L 978.95825 79.37499 L 978.95825 105.83333 L 1005.4166 105.83333 L 1005.4166 105.83333 L 1005.4166 132.29166 L 1058.3333 132.29166 L 1137.7083 132.29166 L 1164.1666 105.83333 L 1190.6249 79.37499 L 1190.6249 79.37499 L 1217.0833 79.37499 L 1217.0833 79.37499 L 1217.0833 79.37499 L 1243.5416 79.37499 L 1269.9999 79.37499 L 1269.9999 52.916664 L 1269.9999 52.916664 L 1296.4583 79.37499 L 1322.9166 105.83333 L 1322.9166 105.83333 L 1322.9166 132.29166 L 1322.9166 132.29166 L 1322.9166 132.29166 L 1349.3749 158.74998 L 1375.8333 185.20833 L 1375.8333 185.20833 L 1375.8333 185.20833 L 1402.2916 211.66666 L 1428.7499 211.66666 L 1428.7499 185.20833 Q 1428.7499 158.74998 1587.4999 105.83333 Q 1746.2499 79.37499 1772.7083 26.458332 Q 1799.1666 26.458332 1825.6249 0.0 z" svg:height="9.260416mm" draw:style-name="style-407" svg:viewBox="0.0 0.0 1957.9165 926.0416" svg:width="19.579166mm" svg:x="103.18749mm" svg:y="209.81458mm"/>
          <draw:path svg:d="M 0.0 79.37499 L 0.0 0.0 L 105.83333 26.458332 Q 238.12498 52.916664 238.12498 79.37499 Q 238.12498 105.83333 291.04166 105.83333 Q 343.9583 132.29166 343.9583 158.74998 Q 343.9583 185.20833 423.3333 238.12498 Q 529.1666 264.5833 449.79166 291.04166 Q 370.41666 317.49997 317.49997 317.49997 L 291.04166 317.49997 L 211.66666 317.49997 Q 158.74998 317.49997 79.37499 238.12498 L 0.0 158.74998 L 0.0 79.37499 z" svg:height="3.1749997mm" draw:style-name="style-408" svg:viewBox="0.0 0.0 449.79166 317.49997" svg:width="4.497916mm" svg:x="196.32082mm" svg:y="227.01248mm"/>
          <draw:path svg:d="M 105.83333 26.458332 L 185.20833 26.458332 L 211.66666 0.0 L 238.12498 0.0 L 264.5833 26.458332 Q 264.5833 52.916664 291.04166 79.37499 L 291.04166 79.37499 L 291.04166 79.37499 Q 264.5833 105.83333 238.12498 132.29166 Q 185.20833 185.20833 185.20833 238.12498 Q 158.74998 291.04166 105.83333 264.5833 L 26.458332 238.12498 L 0.0 185.20833 Q -26.458332 132.29166 0.0 105.83333 Q 52.916664 79.37499 26.458332 52.916664 Q 0.0 26.458332 105.83333 26.458332 z" svg:height="2.6458333mm" draw:style-name="style-409" svg:viewBox="0.0 0.0 291.04166 264.5833" svg:width="2.9104166mm" svg:x="140.75833mm" svg:y="94.456245mm"/>
          <draw:path svg:d="M 79.37499 0.0 L 79.37499 0.0 L 105.83333 79.37499 Q 158.74998 185.20833 158.74998 238.12498 L 158.74998 291.04166 L 185.20833 291.04166 L 185.20833 291.04166 L 185.20833 317.49997 L 211.66666 317.49997 L 211.66666 317.49997 L 211.66666 343.9583 L 264.5833 343.9583 Q 317.49997 343.9583 317.49997 317.49997 L 343.9583 317.49997 L 370.41666 343.9583 Q 370.41666 370.41666 396.87497 396.87497 L 396.87497 396.87497 L 396.87497 423.3333 Q 396.87497 449.79166 370.41666 449.79166 L 343.9583 476.24997 L 264.5833 476.24997 Q 211.66666 476.24997 211.66666 555.625 L 185.20833 608.5416 L 185.20833 529.1666 Q 158.74998 449.79166 132.29166 396.87497 Q 79.37499 370.41666 52.916664 291.04166 L 0.0 211.66666 L 0.0 185.20833 L 0.0 158.74998 L 0.0 132.29166 Q 0.0 132.29166 0.0 79.37499 L 0.0 26.458332 L 52.916664 26.458332 Q 79.37499 26.458332 79.37499 0.0 z" svg:height="6.0854163mm" draw:style-name="style-410" svg:viewBox="0.0 0.0 396.87497 608.5416" svg:width="3.9687498mm" svg:x="134.40833mm" svg:y="85.46041mm"/>
          <draw:path svg:d="M 1481.6666 0.0 L 1481.6666 0.0 L 2275.4165 0.0 L 3042.7083 0.0 L 3069.1665 26.458332 Q 3069.1665 52.916664 3069.1665 79.37499 Q 3069.1665 105.83333 3095.6248 105.83333 Q 3122.0833 105.83333 3122.0833 158.74998 Q 3122.0833 238.12498 3148.5415 238.12498 Q 3174.9998 238.12498 3148.5415 317.49997 Q 3122.0833 423.3333 3095.6248 449.79166 Q 3069.1665 476.24997 3016.2498 555.625 Q 3016.2498 634.99994 3016.2498 687.9166 Q 3069.1665 740.8333 3095.6248 793.74994 Q 3122.0833 846.6666 3148.5415 873.12494 Q 3174.9998 873.12494 3227.9165 926.0416 Q 3280.8333 1005.4166 3439.5833 1005.4166 Q 3598.3333 1058.3333 3677.7083 1005.4166 Q 3757.0833 952.49994 3809.9998 978.95825 Q 3862.9165 1005.4166 3968.7498 1111.25 Q 4074.583 1190.6249 4127.5 1217.0833 Q 4180.4165 1269.9999 4180.4165 1296.4583 Q 4180.4165 1322.9166 4233.333 1349.3749 Q 4286.25 1375.8333 4339.1665 1402.2916 L 4365.625 1402.2916 L 4365.625 1428.7499 L 4392.083 1455.2083 L 4392.083 1455.2083 L 4392.083 1481.6666 L 4418.5415 1481.6666 L 4445.0 1481.6666 L 4445.0 1508.1249 L 4445.0 1534.5833 L 4471.458 1534.5833 L 4471.458 1534.5833 L 4497.9165 1561.0416 L 4497.9165 1561.0416 L 4577.2915 1666.8749 Q 4656.6665 1799.1666 4815.4165 1957.9165 Q 4974.1665 2116.6665 5027.083 2169.5833 Q 5079.9995 2248.9583 5079.9995 2275.4165 L 5079.9995 2275.4165 L 5079.9995 2328.3333 L 5079.9995 2407.7083 L 5079.9995 2434.1665 L 5079.9995 2460.6248 L 5079.9995 2460.6248 L 5079.9995 2487.0833 L 5079.9995 2487.0833 L 5079.9995 2487.0833 L 5053.5415 2487.0833 L 5053.5415 2487.0833 L 5027.083 2513.5415 L 4974.1665 2539.9998 L 4894.7915 2539.9998 L 4815.4165 2539.9998 L 4815.4165 2513.5415 Q 4815.4165 2487.0833 4788.958 2434.1665 Q 4762.4995 2407.7083 4709.583 2381.2498 Q 4630.208 2381.2498 4524.375 2275.4165 Q 4445.0 2169.5833 4339.1665 2143.125 L 4259.7915 2116.6665 L 4233.333 2116.6665 L 4206.875 2116.6665 L 4206.875 2116.6665 L 4180.4165 2116.6665 L 4180.4165 2143.125 L 4180.4165 2169.5833 L 4153.958 2169.5833 L 4127.5 2169.5833 L 4153.958 2354.7915 Q 4180.4165 2539.9998 4180.4165 2566.4583 L 4180.4165 2592.9165 L 4180.4165 2592.9165 Q 4153.958 2592.9165 4127.5 2672.2915 Q 4127.5 2725.2083 4101.0415 2698.7498 Q 4074.583 2672.2915 4021.6665 2725.2083 Q 3968.7498 2751.6665 3968.7498 2778.1248 Q 3942.2915 2804.5833 3915.833 2804.5833 Q 3862.9165 2804.5833 3836.4583 2751.6665 Q 3809.9998 2725.2083 3809.9998 2778.1248 Q 3783.5415 2831.0415 3704.1665 2857.4998 L 3624.7915 2857.4998 L 3624.7915 2804.5833 Q 3624.7915 2751.6665 3598.3333 2751.6665 Q 3545.4165 2751.6665 3545.4165 2539.9998 Q 3545.4165 2301.875 3545.4165 2275.4165 Q 3492.4998 2248.9583 3518.9583 2143.125 L 3545.4165 2037.2915 L 3518.9583 2010.8333 L 3518.9583 1984.3749 L 3492.4998 1984.3749 L 3466.0415 2010.8333 L 3466.0415 2010.8333 L 3439.5833 2010.8333 L 3439.5833 2010.8333 L 3439.5833 2010.8333 L 3439.5833 1984.3749 L 3439.5833 1984.3749 L 3413.1248 2010.8333 L 3413.1248 2037.2915 L 3360.2083 2037.2915 L 3307.2915 2010.8333 L 3227.9165 2010.8333 Q 3174.9998 2010.8333 3122.0833 2090.2083 Q 3042.7083 2143.125 3016.2498 2222.5 Q 3016.2498 2301.875 2936.8748 2354.7915 Q 2857.4998 2407.7083 2804.5833 2487.0833 Q 2778.1248 2592.9165 2645.8333 2645.8333 Q 2513.5415 2698.7498 2513.5415 2725.2083 Q 2513.5415 2751.6665 2487.0833 2751.6665 Q 2460.6248 2751.6665 2434.1665 2778.1248 Q 2381.2498 2804.5833 2381.2498 2831.0415 Q 2354.7915 2857.4998 2275.4165 3016.2498 Q 2169.5833 3201.4583 2116.6665 3227.9165 Q 2037.2915 3254.3748 2037.2915 3280.8333 Q 2010.8333 3307.2915 1957.9165 3307.2915 Q 1878.5416 3333.7498 1852.0833 3280.8333 Q 1799.1666 3280.8333 1693.3333 3254.3748 L 1613.9583 3227.9165 L 1613.9583 3254.3748 L 1613.9583 3254.3748 L 1534.5833 3254.3748 L 1455.2083 3254.3748 L 1428.7499 3254.3748 Q 1428.7499 3227.9165 1375.8333 3227.9165 Q 1322.9166 3201.4583 1269.9999 3174.9998 L 1190.6249 3148.5415 L 1111.25 3148.5415 L 1058.3333 3122.0833 L 1058.3333 3122.0833 L 1058.3333 3122.0833 L 1031.875 3122.0833 L 1031.875 3122.0833 L 1005.4166 3095.6248 Q 978.95825 3069.1665 873.12494 3069.1665 Q 767.2916 3016.2498 740.8333 2857.4998 L 714.37494 2698.7498 L 634.99994 2698.7498 Q 582.0833 2698.7498 476.24997 2698.7498 Q 370.41666 2698.7498 343.9583 2645.8333 Q 317.49997 2592.9165 211.66666 2539.9998 L 79.37499 2460.6248 L 52.916664 2460.6248 Q 52.916664 2434.1665 0.0 2407.7083 Q -52.916664 2354.7915 0.0 2196.0415 Q 52.916664 2037.2915 79.37499 1957.9165 Q 105.83333 1878.5416 52.916664 1772.7083 L 0.0 1666.8749 L 0.0 1640.4166 L 0.0 1587.4999 L 26.458332 1587.4999 L 26.458332 1587.4999 L 52.916664 1587.4999 L 79.37499 1587.4999 L 105.83333 1587.4999 L 132.29166 1587.4999 L 185.20833 1534.5833 Q 264.5833 1508.1249 291.04166 1349.3749 Q 317.49997 1217.0833 423.3333 1137.7083 Q 529.1666 1058.3333 608.5416 1031.875 Q 687.9166 1005.4166 926.0416 952.49994 Q 1164.1666 952.49994 1217.0833 926.0416 L 1243.5416 899.5833 L 1269.9999 899.5833 L 1296.4583 899.5833 L 1296.4583 873.12494 L 1322.9166 873.12494 L 1322.9166 873.12494 L 1322.9166 846.6666 L 1322.9166 846.6666 L 1322.9166 846.6666 L 1349.3749 846.6666 L 1349.3749 846.6666 L 1296.4583 820.2083 Q 1269.9999 793.74994 1190.6249 687.9166 Q 1111.25 555.625 1164.1666 476.24997 Q 1190.6249 370.41666 1217.0833 370.41666 Q 1243.5416 370.41666 1269.9999 343.9583 Q 1269.9999 317.49997 1322.9166 291.04166 Q 1349.3749 291.04166 1349.3749 211.66666 Q 1349.3749 105.83333 1375.8333 105.83333 Q 1428.7499 105.83333 1455.2083 52.916664 Q 1481.6666 26.458332 1481.6666 0.0 z M 4127.5 2063.75 Q 4127.5 2037.2915 4153.958 2063.75 Q 4180.4165 2063.75 4153.958 2063.75 Q 4127.5 2090.2083 4127.5 2063.75 z" svg:height="33.072914mm" draw:style-name="style-411" svg:viewBox="0.0 0.0 5079.9995 3307.2915" svg:width="50.799995mm" svg:x="53.44583mm" svg:y="0.0mm"/>
          <draw:path svg:d="M 555.625 0.0 L 634.99994 0.0 L 1137.7083 26.458332 Q 1640.4166 52.916664 1852.0833 52.916664 Q 2037.2915 105.83333 2063.75 105.83333 L 2063.75 105.83333 L 2301.875 105.83333 Q 2539.9998 132.29166 2539.9998 158.74998 Q 2487.0833 211.66666 2566.4583 264.5833 Q 2619.3748 317.49997 2619.3748 317.49997 L 2619.3748 317.49997 L 2487.0833 317.49997 Q 2328.3333 317.49997 1296.4583 343.9583 L 264.5833 370.41666 L 264.5833 370.41666 Q 264.5833 370.41666 317.49997 317.49997 Q 343.9583 317.49997 158.74998 264.5833 L 0.0 264.5833 L 26.458332 238.12498 L 52.916664 211.66666 L 52.916664 211.66666 L 52.916664 211.66666 L 79.37499 185.20833 L 105.83333 158.74998 L 105.83333 158.74998 L 105.83333 158.74998 L 105.83333 132.29166 L 105.83333 132.29166 L 105.83333 105.83333 L 105.83333 105.83333 L 105.83333 105.83333 L 105.83333 105.83333 L 79.37499 79.37499 L 52.916664 79.37499 L 132.29166 26.458332 Q 211.66666 0.0 343.9583 0.0 Q 476.24997 0.0 555.625 0.0 z" svg:height="3.7041664mm" draw:style-name="style-412" svg:viewBox="0.0 0.0 2619.3748 370.41666" svg:width="26.193748mm" svg:x="171.45mm" svg:y="15.345833mm"/>
          <draw:path svg:d="M 211.66666 26.458332 L 211.66666 0.0 L 238.12498 0.0 L 264.5833 0.0 L 291.04166 0.0 L 343.9583 26.458332 L 370.41666 26.458332 L 396.87497 26.458332 L 449.79166 52.916664 L 502.7083 52.916664 L 502.7083 52.916664 Q 502.7083 79.37499 449.79166 79.37499 Q 423.3333 79.37499 423.3333 132.29166 Q 396.87497 185.20833 370.41666 238.12498 L 317.49997 264.5833 L 317.49997 238.12498 Q 343.9583 211.66666 343.9583 185.20833 Q 343.9583 158.74998 291.04166 185.20833 L 211.66666 185.20833 L 211.66666 211.66666 L 185.20833 211.66666 L 185.20833 211.66666 L 185.20833 238.12498 L 105.83333 238.12498 Q 26.458332 238.12498 26.458332 185.20833 Q 26.458332 158.74998 26.458332 132.29166 L 0.0 79.37499 L 79.37499 52.916664 Q 132.29166 26.458332 158.74998 26.458332 Q 185.20833 26.458332 211.66666 26.458332 z" svg:height="2.6458333mm" draw:style-name="style-413" svg:viewBox="0.0 0.0 502.7083 264.5833" svg:width="5.027083mm" svg:x="174.88957mm" svg:y="91.28124mm"/>
          <draw:path svg:d="M 0.0 52.916664 L 26.458332 0.0 L 158.74998 26.458332 Q 317.49997 52.916664 449.79166 52.916664 Q 582.0833 52.916664 608.5416 26.458332 Q 634.99994 0.0 687.9166 0.0 L 740.8333 0.0 L 740.8333 0.0 L 740.8333 0.0 L 793.74994 26.458332 L 820.2083 52.916664 L 820.2083 52.916664 L 846.6666 52.916664 L 846.6666 52.916664 L 846.6666 52.916664 L 846.6666 79.37499 L 873.12494 79.37499 L 873.12494 132.29166 Q 873.12494 158.74998 899.5833 185.20833 L 926.0416 185.20833 L 926.0416 211.66666 Q 899.5833 211.66666 793.74994 238.12498 Q 661.4583 264.5833 634.99994 238.12498 Q 634.99994 211.66666 529.1666 211.66666 Q 423.3333 238.12498 370.41666 291.04166 Q 291.04166 370.41666 317.49997 396.87497 L 343.9583 423.3333 L 317.49997 423.3333 Q 291.04166 423.3333 211.66666 370.41666 L 158.74998 317.49997 L 158.74998 317.49997 L 158.74998 317.49997 L 132.29166 317.49997 L 132.29166 317.49997 L 132.29166 291.04166 L 105.83333 291.04166 L 105.83333 291.04166 L 105.83333 264.5833 L 105.83333 264.5833 L 105.83333 264.5833 L 79.37499 264.5833 L 79.37499 264.5833 L 79.37499 238.12498 L 52.916664 238.12498 L 52.916664 211.66666 Q 52.916664 158.74998 0.0 132.29166 Q 0.0 105.83333 0.0 52.916664 z" svg:height="4.233333mm" draw:style-name="style-414" svg:viewBox="0.0 0.0 926.0416 423.3333" svg:width="9.260416mm" svg:x="162.45416mm" svg:y="91.01666mm"/>
          <draw:path svg:d="M 529.1666 26.458332 L 529.1666 26.458332 L 529.1666 238.12498 L 529.1666 423.3333 L 529.1666 423.3333 L 502.7083 449.79166 L 476.24997 449.79166 Q 476.24997 449.79166 476.24997 476.24997 L 476.24997 476.24997 L 476.24997 476.24997 Q 449.79166 449.79166 423.3333 423.3333 Q 370.41666 396.87497 317.49997 370.41666 Q 264.5833 343.9583 264.5833 476.24997 L 264.5833 634.99994 L 264.5833 634.99994 Q 264.5833 634.99994 238.12498 634.99994 Q 238.12498 661.4583 158.74998 608.5416 Q 105.83333 608.5416 52.916664 423.3333 L 0.0 264.5833 L 0.0 238.12498 L 0.0 185.20833 L 26.458332 185.20833 L 26.458332 185.20833 L 52.916664 158.74998 L 105.83333 158.74998 L 264.5833 132.29166 Q 423.3333 79.37499 423.3333 26.458332 Q 423.3333 0.0 476.24997 0.0 Q 502.7083 26.458332 529.1666 26.458332 z" svg:height="6.3499994mm" draw:style-name="style-415" svg:viewBox="0.0 0.0 529.1666 634.99994" svg:width="5.2916665mm" svg:x="197.90833mm" svg:y="196.5854mm"/>
          <draw:path svg:d="M 1322.9166 52.916664 L 1322.9166 52.916664 L 1269.9999 52.916664 L 1190.6249 52.916664 L 1111.25 79.37499 Q 1058.3333 79.37499 1084.7916 105.83333 Q 1111.25 158.74998 1111.25 158.74998 L 1111.25 158.74998 L 1111.25 185.20833 L 1111.25 185.20833 L 1137.7083 185.20833 L 1137.7083 211.66666 L 1137.7083 211.66666 L 1164.1666 211.66666 L 1164.1666 264.5833 Q 1190.6249 343.9583 1217.0833 370.41666 Q 1269.9999 370.41666 1269.9999 396.87497 L 1269.9999 423.3333 L 1243.5416 423.3333 Q 1217.0833 423.3333 1217.0833 396.87497 Q 1217.0833 396.87497 1111.25 343.9583 Q 1005.4166 291.04166 1005.4166 317.49997 Q 1005.4166 343.9583 978.95825 343.9583 Q 952.49994 370.41666 873.12494 370.41666 Q 793.74994 370.41666 793.74994 396.87497 Q 793.74994 423.3333 740.8333 423.3333 Q 714.37494 423.3333 687.9166 476.24997 Q 687.9166 502.7083 529.1666 529.1666 Q 370.41666 529.1666 317.49997 555.625 L 291.04166 582.0833 L 264.5833 582.0833 L 238.12498 582.0833 L 185.20833 555.625 L 132.29166 555.625 L 132.29166 529.1666 L 158.74998 529.1666 L 158.74998 529.1666 L 158.74998 529.1666 L 158.74998 502.7083 L 158.74998 502.7083 L 185.20833 502.7083 Q 185.20833 476.24997 238.12498 476.24997 Q 291.04166 476.24997 291.04166 423.3333 L 264.5833 396.87497 L 264.5833 370.41666 Q 264.5833 343.9583 158.74998 264.5833 L 79.37499 211.66666 L 79.37499 185.20833 L 52.916664 185.20833 L 52.916664 185.20833 L 52.916664 158.74998 L 26.458332 158.74998 L 0.0 158.74998 L 0.0 132.29166 L 0.0 105.83333 L 26.458332 105.83333 L 52.916664 105.83333 L 52.916664 132.29166 L 52.916664 132.29166 L 79.37499 132.29166 L 79.37499 158.74998 L 211.66666 132.29166 Q 370.41666 105.83333 396.87497 105.83333 Q 423.3333 105.83333 423.3333 105.83333 L 449.79166 105.83333 L 449.79166 105.83333 L 449.79166 105.83333 L 476.24997 132.29166 L 529.1666 158.74998 L 555.625 158.74998 L 582.0833 158.74998 L 582.0833 132.29166 L 582.0833 132.29166 L 608.5416 132.29166 L 608.5416 105.83333 L 899.5833 52.916664 Q 1164.1666 -52.916664 1243.5416 0.0 Q 1322.9166 52.916664 1322.9166 52.916664 z" svg:height="5.820833mm" draw:style-name="style-416" svg:viewBox="0.0 0.0 1322.9166 582.0833" svg:width="13.229166mm" svg:x="83.07916mm" svg:y="213.25415mm"/>
          <draw:path svg:d="M 211.66666 52.916664 L 158.74998 0.0 L 343.9583 105.83333 Q 502.7083 238.12498 529.1666 264.5833 Q 555.625 264.5833 555.625 264.5833 L 555.625 264.5833 L 555.625 291.04166 L 555.625 291.04166 L 582.0833 291.04166 L 582.0833 317.49997 L 608.5416 317.49997 L 661.4583 317.49997 L 661.4583 291.04166 Q 661.4583 264.5833 634.99994 264.5833 Q 634.99994 264.5833 634.99994 211.66666 L 634.99994 158.74998 L 661.4583 158.74998 Q 687.9166 158.74998 687.9166 185.20833 L 687.9166 185.20833 L 687.9166 185.20833 Q 687.9166 211.66666 714.37494 211.66666 L 714.37494 211.66666 L 714.37494 238.12498 Q 687.9166 264.5833 687.9166 264.5833 L 714.37494 264.5833 L 714.37494 264.5833 L 714.37494 264.5833 L 714.37494 291.04166 L 714.37494 291.04166 L 740.8333 291.04166 L 740.8333 317.49997 L 740.8333 317.49997 L 767.2916 317.49997 L 767.2916 317.49997 L 767.2916 317.49997 L 899.5833 476.24997 Q 1031.875 634.99994 1137.7083 634.99994 Q 1217.0833 634.99994 1243.5416 661.4583 L 1296.4583 687.9166 L 1296.4583 687.9166 L 1296.4583 687.9166 L 1322.9166 740.8333 L 1349.3749 767.2916 L 1349.3749 767.2916 L 1349.3749 793.74994 L 1322.9166 793.74994 Q 1296.4583 793.74994 1190.6249 846.6666 L 1111.25 899.5833 L 1111.25 926.0416 L 1137.7083 926.0416 L 1137.7083 952.49994 L 1137.7083 952.49994 L 1111.25 952.49994 L 1111.25 952.49994 L 1111.25 978.95825 L 1084.7916 978.95825 L 1084.7916 978.95825 L 1084.7916 1005.4166 L 1084.7916 1005.4166 L 1084.7916 1005.4166 L 1111.25 1005.4166 L 1111.25 1005.4166 L 1137.7083 1031.875 L 1164.1666 1058.3333 L 1164.1666 1058.3333 L 1190.6249 1058.3333 L 1190.6249 1058.3333 L 1190.6249 1084.7916 L 1190.6249 1111.25 L 1190.6249 1164.1666 L 1190.6249 1164.1666 Q 1190.6249 1164.1666 1190.6249 1243.5416 Q 1190.6249 1322.9166 1190.6249 1375.8333 Q 1190.6249 1428.7499 1005.4166 1481.6666 Q 846.6666 1534.5833 714.37494 1587.4999 L 608.5416 1666.8749 L 555.625 1666.8749 L 502.7083 1640.4166 L 502.7083 1640.4166 L 502.7083 1640.4166 L 476.24997 1640.4166 Q 476.24997 1640.4166 343.9583 1587.4999 Q 185.20833 1587.4999 158.74998 1534.5833 Q 132.29166 1481.6666 158.74998 1481.6666 Q 185.20833 1481.6666 158.74998 1455.2083 L 132.29166 1428.7499 L 132.29166 1428.7499 L 132.29166 1428.7499 L 132.29166 1402.2916 L 132.29166 1402.2916 L 105.83333 1402.2916 L 105.83333 1375.8333 L 105.83333 1375.8333 L 79.37499 1375.8333 L 79.37499 1349.3749 L 79.37499 1322.9166 L 52.916664 1322.9166 L 52.916664 1322.9166 L 52.916664 1296.4583 L 26.458332 1296.4583 L 26.458332 1296.4583 L 26.458332 1269.9999 L 26.458332 1269.9999 L 26.458332 1269.9999 L 0.0 1269.9999 L 0.0 1269.9999 L 26.458332 1269.9999 L 52.916664 1269.9999 L 132.29166 1243.5416 Q 185.20833 1217.0833 211.66666 1217.0833 Q 238.12498 1217.0833 291.04166 1190.6249 L 317.49997 1190.6249 L 317.49997 1164.1666 L 291.04166 1137.7083 L 291.04166 1137.7083 L 291.04166 1111.25 L 291.04166 1111.25 L 291.04166 1111.25 L 264.5833 1084.7916 Q 238.12498 1058.3333 132.29166 899.5833 L 26.458332 767.2916 L 26.458332 767.2916 L 26.458332 740.8333 L 26.458332 740.8333 L 26.458332 740.8333 L 52.916664 740.8333 L 52.916664 740.8333 L 158.74998 714.37494 Q 238.12498 687.9166 238.12498 661.4583 L 238.12498 634.99994 L 238.12498 634.99994 L 238.12498 634.99994 L 238.12498 608.5416 Q 238.12498 608.5416 211.66666 582.0833 Q 211.66666 555.625 238.12498 555.625 Q 264.5833 555.625 264.5833 529.1666 Q 264.5833 502.7083 211.66666 502.7083 Q 158.74998 502.7083 158.74998 476.24997 Q 158.74998 423.3333 185.20833 423.3333 Q 238.12498 423.3333 211.66666 370.41666 Q 185.20833 317.49997 238.12498 317.49997 Q 291.04166 317.49997 291.04166 211.66666 Q 291.04166 132.29166 211.66666 52.916664 z" svg:height="16.668749mm" draw:style-name="style-417" svg:viewBox="0.0 0.0 1349.3749 1666.8749" svg:width="13.49375mm" svg:x="181.76874mm" svg:y="141.81667mm"/>
          <draw:path svg:d="M 132.29166 79.37499 L 185.20833 26.458332 L 264.5833 0.0 L 343.9583 0.0 L 370.41666 105.83333 Q 396.87497 211.66666 555.625 211.66666 Q 714.37494 185.20833 767.2916 185.20833 Q 820.2083 185.20833 926.0416 211.66666 Q 1031.875 238.12498 1058.3333 291.04166 Q 1111.25 343.9583 1243.5416 396.87497 Q 1349.3749 423.3333 1402.2916 502.7083 Q 1455.2083 582.0833 1455.2083 582.0833 L 1455.2083 608.5416 L 1428.7499 608.5416 L 1402.2916 608.5416 L 1402.2916 661.4583 L 1402.2916 714.37494 L 1375.8333 793.74994 L 1349.3749 873.12494 L 1349.3749 873.12494 L 1349.3749 873.12494 L 1349.3749 899.5833 L 1349.3749 899.5833 L 1349.3749 899.5833 Q 1322.9166 926.0416 1296.4583 926.0416 Q 1269.9999 926.0416 1190.6249 926.0416 L 1111.25 873.12494 L 1031.875 899.5833 L 952.49994 899.5833 L 820.2083 899.5833 Q 687.9166 926.0416 608.5416 873.12494 Q 555.625 846.6666 449.79166 820.2083 Q 370.41666 820.2083 343.9583 767.2916 Q 317.49997 714.37494 291.04166 634.99994 Q 238.12498 529.1666 211.66666 502.7083 Q 185.20833 502.7083 79.37499 370.41666 L 0.0 264.5833 L 26.458332 291.04166 Q 79.37499 291.04166 79.37499 264.5833 L 79.37499 238.12498 L 79.37499 185.20833 Q 79.37499 158.74998 132.29166 79.37499 z" svg:height="9.260416mm" draw:style-name="style-418" svg:viewBox="0.0 0.0 1455.2083 926.0416" svg:width="14.552083mm" svg:x="92.33958mm" svg:y="69.58541mm"/>
          <draw:path svg:d="M 343.9583 105.83333 L 476.24997 0.0 L 449.79166 79.37499 Q 396.87497 158.74998 317.49997 238.12498 Q 238.12498 291.04166 238.12498 291.04166 L 238.12498 291.04166 L 238.12498 317.49997 L 238.12498 317.49997 L 211.66666 317.49997 L 211.66666 343.9583 L 211.66666 343.9583 L 185.20833 343.9583 L 185.20833 343.9583 L 185.20833 370.41666 L 132.29166 423.3333 Q 105.83333 449.79166 79.37499 476.24997 L 79.37499 476.24997 L 26.458332 476.24997 Q 0.0 449.79166 0.0 449.79166 L 0.0 449.79166 L 0.0 449.79166 Q 26.458332 423.3333 52.916664 370.41666 L 79.37499 317.49997 L 79.37499 317.49997 Q 105.83333 291.04166 105.83333 291.04166 L 105.83333 291.04166 L 132.29166 291.04166 Q 132.29166 291.04166 132.29166 264.5833 L 132.29166 264.5833 L 158.74998 264.5833 L 158.74998 238.12498 L 158.74998 238.12498 L 185.20833 238.12498 L 185.20833 238.12498 L 185.20833 238.12498 L 185.20833 211.66666 Q 185.20833 211.66666 343.9583 105.83333 z" svg:height="4.7625mm" draw:style-name="style-419" svg:viewBox="0.0 0.0 476.24997 476.24997" svg:width="4.7625mm" svg:x="38.89375mm" svg:y="254.79373mm"/>
          <draw:path svg:d="M 370.41666 79.37499 L 370.41666 79.37499 L 317.49997 79.37499 L 264.5833 79.37499 L 264.5833 132.29166 Q 264.5833 158.74998 264.5833 185.20833 L 264.5833 238.12498 L 264.5833 238.12498 Q 264.5833 238.12498 238.12498 211.66666 L 238.12498 185.20833 L 211.66666 185.20833 L 211.66666 185.20833 L 211.66666 158.74998 L 211.66666 158.74998 L 211.66666 158.74998 L 185.20833 132.29166 L 79.37499 132.29166 Q -26.458332 132.29166 0.0 105.83333 L 0.0 79.37499 L 0.0 79.37499 Q 0.0 79.37499 26.458332 79.37499 L 26.458332 52.916664 L 79.37499 26.458332 Q 132.29166 -26.458332 158.74998 0.0 Q 158.74998 26.458332 264.5833 52.916664 Q 370.41666 79.37499 370.41666 79.37499 z" svg:height="2.38125mm" draw:style-name="style-420" svg:viewBox="0.0 0.0 370.41666 238.12498" svg:width="3.7041664mm" svg:x="158.74998mm" svg:y="87.57708mm"/>
          <draw:path svg:d="M 449.79166 0.0 L 449.79166 0.0 L 476.24997 0.0 L 476.24997 0.0 L 502.7083 0.0 L 555.625 0.0 L 555.625 26.458332 L 555.625 26.458332 L 582.0833 26.458332 L 582.0833 52.916664 L 608.5416 52.916664 L 634.99994 52.916664 L 634.99994 26.458332 L 661.4583 26.458332 L 661.4583 52.916664 L 661.4583 52.916664 L 714.37494 158.74998 Q 793.74994 264.5833 846.6666 317.49997 Q 926.0416 370.41666 926.0416 396.87497 Q 952.49994 423.3333 952.49994 449.79166 L 978.95825 449.79166 L 978.95825 449.79166 L 978.95825 476.24997 L 1031.875 476.24997 Q 1084.7916 476.24997 1084.7916 423.3333 Q 1084.7916 343.9583 1322.9166 343.9583 Q 1561.0416 370.41666 1613.9583 370.41666 L 1693.3333 370.41666 L 1693.3333 370.41666 L 1693.3333 370.41666 L 1719.7916 529.1666 Q 1719.7916 687.9166 1772.7083 767.2916 Q 1825.6249 846.6666 1878.5416 873.12494 Q 1931.4583 899.5833 1931.4583 899.5833 L 1931.4583 899.5833 L 1931.4583 926.0416 Q 1931.4583 952.49994 1904.9999 978.95825 Q 1878.5416 1005.4166 1904.9999 1031.875 Q 1931.4583 1058.3333 1825.6249 1217.0833 Q 1772.7083 1349.3749 1772.7083 1375.8333 Q 1772.7083 1402.2916 1746.2499 1402.2916 Q 1719.7916 1428.7499 1640.4166 1428.7499 L 1561.0416 1428.7499 L 1561.0416 1455.2083 Q 1561.0416 1455.2083 1534.5833 1481.6666 L 1534.5833 1481.6666 L 1508.1249 1481.6666 L 1481.6666 1481.6666 L 1455.2083 1481.6666 Q 1402.2916 1481.6666 1269.9999 1534.5833 Q 1137.7083 1561.0416 1137.7083 1587.4999 Q 1137.7083 1640.4166 926.0416 1613.9583 Q 714.37494 1587.4999 714.37494 1508.1249 Q 714.37494 1402.2916 687.9166 1428.7499 Q 661.4583 1481.6666 634.99994 1481.6666 Q 608.5416 1481.6666 582.0833 1322.9166 Q 555.625 1164.1666 555.625 1137.7083 Q 502.7083 1111.25 449.79166 978.95825 Q 396.87497 846.6666 343.9583 793.74994 Q 291.04166 767.2916 291.04166 820.2083 Q 317.49997 846.6666 238.12498 820.2083 Q 132.29166 767.2916 105.83333 634.99994 Q 79.37499 502.7083 52.916664 502.7083 Q 0.0 502.7083 0.0 476.24997 Q 0.0 449.79166 26.458332 449.79166 Q 52.916664 449.79166 26.458332 423.3333 L 26.458332 370.41666 L 26.458332 370.41666 Q 26.458332 343.9583 79.37499 264.5833 Q 79.37499 185.20833 158.74998 158.74998 L 238.12498 158.74998 L 238.12498 132.29166 Q 238.12498 132.29166 264.5833 105.83333 L 264.5833 105.83333 L 291.04166 105.83333 L 343.9583 105.83333 L 343.9583 79.37499 L 343.9583 79.37499 L 370.41666 79.37499 L 396.87497 52.916664 L 396.87497 52.916664 L 396.87497 52.916664 L 423.3333 52.916664 L 423.3333 52.916664 L 423.3333 26.458332 L 449.79166 26.458332 L 449.79166 26.458332 L 449.79166 0.0 L 449.79166 0.0 z" svg:height="16.139582mm" draw:style-name="style-421" svg:viewBox="0.0 0.0 1931.4583 1613.9583" svg:width="19.314583mm" svg:x="65.35208mm" svg:y="168.275mm"/>
          <draw:path svg:d="M 476.24997 0.0 L 555.625 52.916664 L 582.0833 185.20833 Q 608.5416 317.49997 740.8333 423.3333 Q 846.6666 555.625 899.5833 687.9166 Q 952.49994 846.6666 978.95825 926.0416 Q 1005.4166 1005.4166 1137.7083 1111.25 Q 1243.5416 1217.0833 1402.2916 1217.0833 Q 1561.0416 1243.5416 1613.9583 1375.8333 Q 1693.3333 1481.6666 1693.3333 1534.5833 Q 1693.3333 1613.9583 1746.2499 1719.7916 Q 1799.1666 1799.1666 1852.0833 1825.6249 L 1878.5416 1852.0833 L 1878.5416 1852.0833 L 1904.9999 1852.0833 L 1904.9999 1852.0833 L 1904.9999 1852.0833 L 1904.9999 1878.5416 L 1904.9999 1878.5416 L 1931.4583 1878.5416 L 1931.4583 1904.9999 L 1931.4583 1904.9999 L 1957.9165 1904.9999 L 1957.9165 1904.9999 Q 1957.9165 1931.4583 1984.3749 1957.9165 L 1984.3749 1957.9165 L 1957.9165 1957.9165 Q 1957.9165 1957.9165 1957.9165 1984.3749 L 1984.3749 1984.3749 L 2063.75 2037.2915 Q 2143.125 2116.6665 2169.5833 2116.6665 Q 2196.0415 2116.6665 2196.0415 2222.5 Q 2169.5833 2328.3333 2169.5833 2381.2498 L 2169.5833 2434.1665 L 2169.5833 2513.5415 Q 2169.5833 2592.9165 2090.2083 2592.9165 Q 2010.8333 2592.9165 1931.4583 2619.3748 Q 1852.0833 2645.8333 1852.0833 2672.2915 Q 1852.0833 2698.7498 1799.1666 2698.7498 Q 1746.2499 2725.2083 1719.7916 2804.5833 Q 1693.3333 2910.4165 1666.8749 2910.4165 Q 1640.4166 2910.4165 1640.4166 2989.7915 Q 1613.9583 3069.1665 1561.0416 3069.1665 L 1508.1249 3069.1665 L 1508.1249 3095.6248 L 1508.1249 3095.6248 L 1481.6666 3095.6248 L 1428.7499 3122.0833 L 1428.7499 3122.0833 Q 1402.2916 3122.0833 1164.1666 2883.9583 Q 952.49994 2672.2915 820.2083 2487.0833 Q 687.9166 2301.875 661.4583 2037.2915 Q 634.99994 1772.7083 502.7083 1640.4166 Q 396.87497 1481.6666 343.9583 1349.3749 Q 264.5833 1217.0833 211.66666 1111.25 Q 105.83333 1031.875 79.37499 952.49994 Q 52.916664 873.12494 26.458332 608.5416 L 0.0 343.9583 L 0.0 343.9583 Q 0.0 343.9583 26.458332 317.49997 L 26.458332 291.04166 L 52.916664 291.04166 Q 79.37499 317.49997 105.83333 317.49997 Q 158.74998 370.41666 238.12498 317.49997 Q 317.49997 264.5833 396.87497 158.74998 Q 449.79166 26.458332 423.3333 26.458332 Q 396.87497 26.458332 396.87497 0.0 Q 396.87497 -26.458332 476.24997 0.0 z" svg:height="31.22083mm" draw:style-name="style-422" svg:viewBox="0.0 0.0 2196.0415 3122.0833" svg:width="21.960415mm" svg:x="17.4625mm" svg:y="48.154163mm"/>
          <draw:path svg:d="M 846.6666 26.458332 L 899.5833 26.458332 L 926.0416 52.916664 Q 926.0416 79.37499 978.95825 79.37499 Q 1031.875 105.83333 1058.3333 79.37499 Q 1084.7916 26.458332 1137.7083 26.458332 L 1164.1666 26.458332 L 1164.1666 52.916664 L 1190.6249 52.916664 L 1190.6249 52.916664 L 1190.6249 79.37499 L 1190.6249 185.20833 Q 1190.6249 291.04166 1243.5416 317.49997 Q 1296.4583 343.9583 1455.2083 343.9583 Q 1613.9583 291.04166 1666.8749 291.04166 L 1693.3333 291.04166 L 1746.2499 343.9583 Q 1825.6249 396.87497 1825.6249 396.87497 L 1825.6249 396.87497 L 1852.0833 449.79166 Q 1878.5416 502.7083 1904.9999 608.5416 Q 1904.9999 714.37494 1984.3749 687.9166 Q 2063.75 661.4583 2090.2083 687.9166 Q 2143.125 714.37494 2143.125 793.74994 Q 2143.125 873.12494 2222.5 899.5833 Q 2301.875 926.0416 2354.7915 926.0416 Q 2407.7083 926.0416 2407.7083 926.0416 L 2407.7083 926.0416 L 2460.6248 926.0416 L 2487.0833 926.0416 L 2513.5415 952.49994 L 2566.4583 978.95825 L 2619.3748 978.95825 Q 2698.7498 1005.4166 2725.2083 1084.7916 Q 2725.2083 1190.6249 2751.6665 1190.6249 Q 2778.1248 1190.6249 2778.1248 1217.0833 L 2804.5833 1217.0833 L 2804.5833 1217.0833 L 2804.5833 1243.5416 L 2831.0415 1243.5416 L 2883.9583 1243.5416 L 2883.9583 1269.9999 L 2883.9583 1296.4583 L 2857.4998 1296.4583 L 2857.4998 1296.4583 L 2831.0415 1322.9166 L 2804.5833 1322.9166 L 2804.5833 1349.3749 L 2778.1248 1375.8333 L 2778.1248 1375.8333 L 2778.1248 1375.8333 L 2778.1248 1349.3749 L 2778.1248 1349.3749 L 2751.6665 1349.3749 L 2751.6665 1349.3749 L 2725.2083 1349.3749 Q 2698.7498 1349.3749 2672.2915 1375.8333 Q 2672.2915 1402.2916 2645.8333 1375.8333 Q 2619.3748 1349.3749 2592.9165 1402.2916 Q 2539.9998 1455.2083 2460.6248 1455.2083 Q 2381.2498 1428.7499 2381.2498 1402.2916 Q 2354.7915 1349.3749 2328.3333 1375.8333 Q 2275.4165 1402.2916 2222.5 1402.2916 Q 2169.5833 1402.2916 2143.125 1428.7499 L 2116.6665 1455.2083 L 2090.2083 1455.2083 L 2090.2083 1455.2083 L 2090.2083 1428.7499 L 2090.2083 1428.7499 L 2090.2083 1428.7499 Q 2063.75 1402.2916 2037.2915 1402.2916 Q 1984.3749 1402.2916 1931.4583 1455.2083 Q 1878.5416 1508.1249 1878.5416 1534.5833 Q 1878.5416 1561.0416 1799.1666 1587.4999 L 1719.7916 1613.9583 L 1693.3333 1613.9583 L 1666.8749 1613.9583 L 1613.9583 1613.9583 L 1587.4999 1613.9583 L 1587.4999 1561.0416 Q 1587.4999 1534.5833 1613.9583 1534.5833 Q 1640.4166 1534.5833 1640.4166 1508.1249 L 1613.9583 1455.2083 L 1613.9583 1455.2083 L 1613.9583 1455.2083 L 1587.4999 1455.2083 L 1561.0416 1455.2083 L 1561.0416 1455.2083 Q 1561.0416 1455.2083 1534.5833 1481.6666 Q 1534.5833 1508.1249 1455.2083 1508.1249 L 1375.8333 1508.1249 L 1375.8333 1481.6666 L 1349.3749 1481.6666 L 1349.3749 1481.6666 L 1349.3749 1481.6666 L 1349.3749 1481.6666 L 1349.3749 1455.2083 L 1349.3749 1455.2083 L 1349.3749 1455.2083 L 1375.8333 1375.8333 L 1402.2916 1296.4583 L 1402.2916 1243.5416 L 1402.2916 1190.6249 L 1428.7499 1190.6249 L 1455.2083 1190.6249 L 1455.2083 1164.1666 Q 1455.2083 1164.1666 1402.2916 1084.7916 Q 1349.3749 1005.4166 1243.5416 978.95825 Q 1111.25 926.0416 1058.3333 873.12494 Q 1031.875 820.2083 926.0416 793.74994 Q 820.2083 767.2916 767.2916 767.2916 Q 714.37494 767.2916 555.625 793.74994 Q 396.87497 793.74994 370.41666 687.9166 L 343.9583 582.0833 L 343.9583 582.0833 Q 343.9583 555.625 238.12498 529.1666 L 105.83333 502.7083 L 105.83333 502.7083 L 105.83333 502.7083 L 105.83333 476.24997 L 132.29166 476.24997 L 132.29166 449.79166 L 132.29166 423.3333 L 105.83333 370.41666 Q 79.37499 317.49997 52.916664 291.04166 L 0.0 291.04166 L 0.0 264.5833 L 26.458332 264.5833 L 26.458332 238.12498 L 26.458332 185.20833 L 52.916664 185.20833 Q 79.37499 185.20833 79.37499 132.29166 L 79.37499 79.37499 L 79.37499 79.37499 Q 79.37499 52.916664 105.83333 26.458332 L 105.83333 26.458332 L 291.04166 26.458332 Q 476.24997 26.458332 555.625 0.0 Q 608.5416 -26.458332 608.5416 0.0 Q 634.99994 26.458332 714.37494 26.458332 Q 793.74994 26.458332 846.6666 26.458332 z M 158.74998 264.5833 L 132.29166 291.04166 L 132.29166 291.04166 Q 132.29166 264.5833 132.29166 238.12498 Q 158.74998 238.12498 158.74998 264.5833 z" svg:height="16.139582mm" draw:style-name="style-423" svg:viewBox="0.0 0.0 2883.9583 1613.9583" svg:width="28.839582mm" svg:x="92.33958mm" svg:y="63.76458mm"/>
          <draw:path svg:d="M 238.12498 52.916664 L 317.49997 0.0 L 317.49997 0.0 L 317.49997 26.458332 L 264.5833 105.83333 Q 211.66666 158.74998 185.20833 317.49997 Q 158.74998 449.79166 105.83333 529.1666 Q 52.916664 608.5416 26.458332 661.4583 L 26.458332 714.37494 L 0.0 714.37494 L 0.0 714.37494 L 0.0 634.99994 L 0.0 529.1666 L 26.458332 502.7083 Q 52.916664 476.24997 52.916664 317.49997 Q 105.83333 185.20833 132.29166 132.29166 Q 158.74998 79.37499 238.12498 52.916664 z" svg:height="7.1437497mm" draw:style-name="style-424" svg:viewBox="0.0 0.0 317.49997 714.37494" svg:width="3.1749997mm" svg:x="44.979164mm" svg:y="207.9625mm"/>
          <draw:path svg:d="M 238.12498 0.0 L 238.12498 0.0 L 317.49997 52.916664 Q 423.3333 79.37499 476.24997 158.74998 Q 529.1666 238.12498 608.5416 396.87497 Q 687.9166 555.625 767.2916 608.5416 Q 846.6666 687.9166 793.74994 793.74994 Q 793.74994 899.5833 740.8333 952.49994 Q 687.9166 1031.875 661.4583 1031.875 L 634.99994 1031.875 L 634.99994 1005.4166 Q 634.99994 978.95825 687.9166 952.49994 Q 687.9166 926.0416 714.37494 873.12494 Q 740.8333 793.74994 687.9166 767.2916 L 661.4583 767.2916 L 608.5416 767.2916 Q 555.625 767.2916 476.24997 767.2916 Q 423.3333 767.2916 396.87497 661.4583 Q 370.41666 529.1666 317.49997 396.87497 L 264.5833 264.5833 L 238.12498 264.5833 L 238.12498 238.12498 L 185.20833 238.12498 Q 132.29166 238.12498 105.83333 264.5833 Q 79.37499 264.5833 79.37499 291.04166 L 52.916664 317.49997 L 52.916664 317.49997 L 52.916664 343.9583 L 52.916664 343.9583 L 52.916664 343.9583 L 26.458332 343.9583 L 26.458332 343.9583 L 26.458332 317.49997 L 0.0 291.04166 L 0.0 264.5833 L 0.0 238.12498 L 0.0 238.12498 L 0.0 211.66666 L 0.0 211.66666 L 0.0 185.20833 L 0.0 185.20833 L 0.0 185.20833 L 26.458332 185.20833 L 26.458332 185.20833 L 26.458332 158.74998 L 52.916664 158.74998 L 105.83333 105.83333 Q 158.74998 26.458332 211.66666 26.458332 Q 238.12498 26.458332 238.12498 0.0 z" svg:height="10.318749mm" draw:style-name="style-425" svg:viewBox="0.0 0.0 793.74994 1031.875" svg:width="7.9374995mm" svg:x="92.075mm" svg:y="34.13125mm"/>
          <draw:path svg:d="M 582.0833 79.37499 L 582.0833 79.37499 L 582.0833 105.83333 L 608.5416 132.29166 L 608.5416 158.74998 L 608.5416 185.20833 L 661.4583 264.5833 Q 714.37494 343.9583 767.2916 343.9583 L 793.74994 343.9583 L 793.74994 396.87497 L 793.74994 423.3333 L 740.8333 423.3333 L 687.9166 449.79166 L 634.99994 449.79166 L 582.0833 449.79166 L 555.625 423.3333 Q 502.7083 396.87497 476.24997 396.87497 Q 449.79166 370.41666 317.49997 317.49997 L 211.66666 291.04166 L 185.20833 264.5833 L 158.74998 264.5833 L 132.29166 264.5833 L 105.83333 264.5833 L 105.83333 291.04166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26.458332 211.66666 L 26.458332 185.20833 L 26.458332 132.29166 L 0.0 105.83333 L 0.0 79.37499 L 26.458332 79.37499 L 52.916664 79.37499 L 185.20833 52.916664 Q 343.9583 26.458332 370.41666 26.458332 Q 396.87497 -26.458332 449.79166 0.0 Q 529.1666 26.458332 555.625 26.458332 Q 555.625 52.916664 582.0833 79.37499 z" svg:height="4.497916mm" draw:style-name="style-426" svg:viewBox="0.0 0.0 793.74994 449.79166" svg:width="7.9374995mm" svg:x="177.00624mm" svg:y="55.82708mm"/>
          <draw:path svg:d="M 608.5416 26.458332 L 608.5416 26.458332 L 608.5416 26.458332 L 608.5416 26.458332 L 634.99994 26.458332 L 634.99994 26.458332 L 634.99994 52.916664 L 661.4583 52.916664 L 661.4583 52.916664 L 661.4583 79.37499 L 661.4583 79.37499 L 661.4583 79.37499 L 687.9166 79.37499 L 687.9166 79.37499 L 767.2916 79.37499 Q 873.12494 79.37499 899.5833 158.74998 Q 926.0416 238.12498 926.0416 238.12498 L 926.0416 264.5833 L 899.5833 264.5833 Q 873.12494 291.04166 820.2083 343.9583 L 767.2916 396.87497 L 767.2916 423.3333 L 767.2916 423.3333 L 740.8333 423.3333 L 740.8333 449.79166 L 740.8333 449.79166 L 714.37494 449.79166 L 714.37494 502.7083 L 714.37494 555.625 L 793.74994 661.4583 Q 846.6666 767.2916 952.49994 820.2083 Q 1031.875 873.12494 1084.7916 926.0416 Q 1084.7916 978.95825 1111.25 1031.875 L 1137.7083 1058.3333 L 1137.7083 1058.3333 L 1137.7083 1084.7916 L 1137.7083 1084.7916 L 1164.1666 1084.7916 L 1190.6249 1111.25 Q 1190.6249 1137.7083 1190.6249 1137.7083 L 1190.6249 1137.7083 L 1190.6249 1137.7083 L 1190.6249 1164.1666 L 1190.6249 1164.1666 L 1190.6249 1190.6249 L 1190.6249 1190.6249 L 1190.6249 1190.6249 L 1190.6249 1190.6249 Q 1164.1666 1190.6249 1137.7083 1137.7083 Q 1084.7916 1137.7083 1058.3333 1137.7083 Q 1031.875 1164.1666 1031.875 1137.7083 Q 1031.875 1111.25 1005.4166 1111.25 L 978.95825 1111.25 L 978.95825 1190.6249 L 978.95825 1296.4583 L 952.49994 1349.3749 L 952.49994 1375.8333 L 926.0416 1375.8333 L 926.0416 1402.2916 L 926.0416 1402.2916 L 926.0416 1402.2916 L 926.0416 1402.2916 L 899.5833 1402.2916 L 899.5833 1428.7499 L 873.12494 1428.7499 L 873.12494 1428.7499 L 873.12494 1402.2916 L 873.12494 1402.2916 L 873.12494 1402.2916 L 846.6666 1402.2916 L 846.6666 1402.2916 L 846.6666 1375.8333 L 820.2083 1375.8333 L 820.2083 1322.9166 L 820.2083 1269.9999 L 820.2083 1269.9999 L 820.2083 1269.9999 L 846.6666 1269.9999 L 846.6666 1296.4583 L 873.12494 1296.4583 L 899.5833 1296.4583 L 899.5833 1269.9999 Q 926.0416 1269.9999 926.0416 1190.6249 Q 926.0416 1084.7916 873.12494 1031.875 Q 873.12494 978.95825 740.8333 926.0416 Q 634.99994 873.12494 529.1666 767.2916 Q 423.3333 661.4583 343.9583 661.4583 Q 291.04166 661.4583 291.04166 714.37494 L 291.04166 740.8333 L 291.04166 740.8333 Q 291.04166 740.8333 264.5833 714.37494 Q 238.12498 661.4583 185.20833 687.9166 L 105.83333 714.37494 L 52.916664 687.9166 L 0.0 687.9166 L 0.0 687.9166 L 0.0 661.4583 L 26.458332 661.4583 L 52.916664 661.4583 L 52.916664 634.99994 L 79.37499 634.99994 L 79.37499 608.5416 L 79.37499 608.5416 L 52.916664 608.5416 L 52.916664 608.5416 L 52.916664 582.0833 L 26.458332 582.0833 L 26.458332 582.0833 L 26.458332 555.625 L 26.458332 555.625 L 26.458332 555.625 L 0.0 555.625 L 0.0 555.625 L 0.0 529.1666 L 26.458332 529.1666 L 26.458332 529.1666 L 26.458332 502.7083 L 26.458332 502.7083 L 26.458332 502.7083 L 52.916664 502.7083 L 52.916664 502.7083 L 52.916664 476.24997 L 79.37499 476.24997 L 79.37499 449.79166 L 79.37499 449.79166 L 158.74998 449.79166 L 238.12498 449.79166 L 238.12498 423.3333 L 238.12498 396.87497 L 264.5833 396.87497 L 264.5833 396.87497 L 396.87497 343.9583 Q 502.7083 291.04166 476.24997 211.66666 Q 423.3333 132.29166 502.7083 132.29166 Q 555.625 132.29166 555.625 79.37499 Q 529.1666 0.0 555.625 0.0 Q 582.0833 26.458332 608.5416 26.458332 z" svg:height="14.287499mm" draw:style-name="style-427" svg:viewBox="0.0 0.0 1190.6249 1428.7499" svg:width="11.906249mm" svg:x="154.25208mm" svg:y="71.70208mm"/>
          <draw:path svg:d="M 952.49994 79.37499 L 1058.3333 0.0 L 1058.3333 26.458332 Q 1058.3333 52.916664 1111.25 52.916664 L 1137.7083 79.37499 L 1164.1666 79.37499 Q 1217.0833 132.29166 1190.6249 105.83333 Q 1164.1666 105.83333 1164.1666 132.29166 Q 1164.1666 185.20833 1190.6249 264.5833 L 1217.0833 343.9583 L 1217.0833 343.9583 L 1217.0833 343.9583 L 1217.0833 370.41666 L 1217.0833 370.41666 L 1243.5416 370.41666 L 1243.5416 396.87497 L 1269.9999 396.87497 L 1269.9999 396.87497 L 1269.9999 370.41666 L 1269.9999 370.41666 L 1296.4583 370.41666 L 1296.4583 396.87497 L 1322.9166 396.87497 L 1349.3749 396.87497 L 1375.8333 396.87497 Q 1428.7499 396.87497 1455.2083 370.41666 Q 1481.6666 343.9583 1640.4166 238.12498 Q 1799.1666 132.29166 1852.0833 79.37499 L 1904.9999 26.458332 L 1931.4583 0.0 L 1957.9165 0.0 L 1984.3749 79.37499 Q 2010.8333 132.29166 2063.75 185.20833 Q 2143.125 238.12498 2143.125 238.12498 L 2143.125 238.12498 L 2143.125 291.04166 L 2116.6665 370.41666 L 2116.6665 370.41666 L 2116.6665 396.87497 L 2116.6665 396.87497 L 2090.2083 396.87497 L 2090.2083 370.41666 L 2063.75 370.41666 L 2063.75 370.41666 L 2063.75 396.87497 L 2063.75 396.87497 L 2063.75 396.87497 L 2037.2915 423.3333 Q 2037.2915 449.79166 2010.8333 449.79166 L 1957.9165 449.79166 L 1957.9165 529.1666 Q 1984.3749 608.5416 2010.8333 608.5416 Q 2010.8333 634.99994 2010.8333 661.4583 Q 1984.3749 714.37494 2010.8333 714.37494 Q 2063.75 714.37494 2090.2083 873.12494 Q 2116.6665 1005.4166 2090.2083 1084.7916 Q 2090.2083 1137.7083 2116.6665 1137.7083 Q 2116.6665 1164.1666 2063.75 1190.6249 Q 2010.8333 1243.5416 2037.2915 1243.5416 Q 2063.75 1243.5416 2063.75 1322.9166 Q 2063.75 1402.2916 2090.2083 1428.7499 Q 2090.2083 1455.2083 2116.6665 1455.2083 Q 2143.125 1455.2083 2169.5833 1508.1249 Q 2169.5833 1561.0416 2248.9583 1640.4166 Q 2328.3333 1719.7916 2328.3333 1746.2499 Q 2328.3333 1772.7083 2301.875 1772.7083 Q 2275.4165 1772.7083 2275.4165 1825.6249 Q 2275.4165 1878.5416 2301.875 1904.9999 Q 2328.3333 1957.9165 2275.4165 1984.3749 Q 2248.9583 1984.3749 2275.4165 2037.2915 Q 2275.4165 2063.75 2275.4165 2090.2083 L 2275.4165 2116.6665 L 2275.4165 2143.125 Q 2275.4165 2169.5833 2248.9583 2169.5833 L 2248.9583 2169.5833 L 2248.9583 2143.125 Q 2248.9583 2116.6665 2116.6665 2143.125 Q 1984.3749 2169.5833 1957.9165 2222.5 Q 1957.9165 2301.875 1984.3749 2301.875 Q 2010.8333 2301.875 2010.8333 2354.7915 L 2010.8333 2381.2498 L 1984.3749 2381.2498 Q 1957.9165 2354.7915 1957.9165 2354.7915 Q 1931.4583 2354.7915 1825.6249 2354.7915 Q 1719.7916 2381.2498 1719.7916 2354.7915 Q 1719.7916 2328.3333 1613.9583 2301.875 L 1508.1249 2301.875 L 1534.5833 2407.7083 Q 1561.0416 2487.0833 1534.5833 2513.5415 Q 1481.6666 2513.5415 1481.6666 2539.9998 L 1481.6666 2566.4583 L 1455.2083 2566.4583 L 1455.2083 2566.4583 L 1428.7499 2566.4583 L 1428.7499 2566.4583 L 1428.7499 2566.4583 L 1428.7499 2566.4583 L 1402.2916 2566.4583 L 1402.2916 2566.4583 L 1375.8333 2566.4583 L 1375.8333 2566.4583 L 1375.8333 2566.4583 Q 1375.8333 2566.4583 1296.4583 2566.4583 Q 1217.0833 2592.9165 1190.6249 2513.5415 L 1164.1666 2407.7083 L 1137.7083 2407.7083 L 1137.7083 2407.7083 L 1137.7083 2381.2498 L 1111.25 2381.2498 L 1111.25 2381.2498 L 1111.25 2407.7083 L 1111.25 2407.7083 L 1111.25 2407.7083 L 1111.25 2460.6248 Q 1111.25 2539.9998 1058.3333 2539.9998 L 1031.875 2566.4583 L 1031.875 2566.4583 L 1005.4166 2566.4583 L 1005.4166 2539.9998 Q 1005.4166 2513.5415 952.49994 2513.5415 Q 926.0416 2487.0833 926.0416 2460.6248 L 952.49994 2407.7083 L 926.0416 2407.7083 L 926.0416 2407.7083 L 926.0416 2381.2498 L 899.5833 2381.2498 L 899.5833 2381.2498 L 899.5833 2354.7915 L 899.5833 2354.7915 L 899.5833 2354.7915 L 873.12494 2354.7915 L 873.12494 2354.7915 L 846.6666 2381.2498 L 820.2083 2407.7083 L 820.2083 2407.7083 L 793.74994 2407.7083 L 793.74994 2460.6248 L 793.74994 2539.9998 L 820.2083 2539.9998 L 820.2083 2566.4583 L 820.2083 2566.4583 L 793.74994 2566.4583 L 793.74994 2592.9165 L 793.74994 2619.3748 L 740.8333 2619.3748 L 687.9166 2619.3748 L 687.9166 2619.3748 Q 687.9166 2592.9165 661.4583 2566.4583 Q 634.99994 2566.4583 529.1666 2566.4583 Q 423.3333 2539.9998 423.3333 2513.5415 Q 423.3333 2487.0833 423.3333 2434.1665 Q 423.3333 2381.2498 370.41666 2354.7915 Q 317.49997 2354.7915 291.04166 2301.875 Q 264.5833 2248.9583 211.66666 2116.6665 Q 185.20833 1984.3749 105.83333 1957.9165 Q 26.458332 1931.4583 0.0 1825.6249 Q 0.0 1719.7916 26.458332 1666.8749 Q 52.916664 1640.4166 79.37499 1587.4999 L 79.37499 1534.5833 L 79.37499 1508.1249 Q 105.83333 1481.6666 211.66666 1455.2083 Q 317.49997 1402.2916 370.41666 1375.8333 Q 423.3333 1349.3749 423.3333 1243.5416 L 449.79166 1164.1666 L 476.24997 1164.1666 Q 476.24997 1137.7083 476.24997 1137.7083 L 449.79166 1137.7083 L 449.79166 1111.25 L 476.24997 1084.7916 L 476.24997 1058.3333 L 476.24997 1031.875 L 449.79166 978.95825 Q 423.3333 952.49994 396.87497 873.12494 Q 370.41666 793.74994 370.41666 608.5416 Q 370.41666 449.79166 396.87497 423.3333 Q 423.3333 396.87497 449.79166 343.9583 Q 476.24997 291.04166 529.1666 291.04166 Q 582.0833 264.5833 582.0833 291.04166 Q 608.5416 291.04166 634.99994 343.9583 L 687.9166 343.9583 L 687.9166 370.41666 L 687.9166 370.41666 L 714.37494 343.9583 L 714.37494 291.04166 L 740.8333 291.04166 L 767.2916 291.04166 L 767.2916 264.5833 L 740.8333 264.5833 L 740.8333 264.5833 L 740.8333 238.12498 L 740.8333 238.12498 Q 740.8333 238.12498 767.2916 238.12498 L 767.2916 211.66666 L 793.74994 211.66666 L 793.74994 185.20833 L 793.74994 185.20833 L 793.74994 185.20833 L 820.2083 185.20833 L 820.2083 185.20833 L 820.2083 158.74998 L 846.6666 158.74998 L 846.6666 158.74998 Q 846.6666 132.29166 952.49994 79.37499 z M 264.5833 2169.5833 Q 264.5833 2116.6665 291.04166 2116.6665 Q 317.49997 2116.6665 317.49997 2169.5833 Q 291.04166 2196.0415 264.5833 2169.5833 z" svg:height="26.193748mm" draw:style-name="style-428" svg:viewBox="0.0 0.0 2328.3333 2619.3748" svg:width="23.283333mm" svg:x="22.224998mm" svg:y="138.37708mm"/>
          <draw:path svg:d="M 820.2083 26.458332 L 820.2083 0.0 L 846.6666 26.458332 Q 846.6666 52.916664 873.12494 79.37499 Q 873.12494 79.37499 899.5833 79.37499 Q 926.0416 79.37499 952.49994 105.83333 Q 952.49994 132.29166 952.49994 158.74998 L 952.49994 158.74998 L 1031.875 132.29166 Q 1084.7916 79.37499 1137.7083 79.37499 L 1190.6249 79.37499 L 1190.6249 79.37499 Q 1164.1666 105.83333 1137.7083 132.29166 Q 1111.25 132.29166 1111.25 158.74998 Q 1084.7916 185.20833 1058.3333 291.04166 Q 1005.4166 396.87497 1058.3333 449.79166 Q 1084.7916 502.7083 1111.25 502.7083 Q 1137.7083 502.7083 1058.3333 582.0833 L 1005.4166 661.4583 L 1005.4166 661.4583 L 1005.4166 661.4583 L 1005.4166 714.37494 L 1005.4166 740.8333 L 1005.4166 740.8333 L 1005.4166 767.2916 L 1005.4166 767.2916 L 1005.4166 767.2916 L 1031.875 767.2916 L 1031.875 767.2916 L 1058.3333 793.74994 L 1058.3333 793.74994 L 1111.25 899.5833 Q 1164.1666 1005.4166 1137.7083 1084.7916 Q 1111.25 1164.1666 1058.3333 1322.9166 Q 1005.4166 1481.6666 1058.3333 1534.5833 Q 1111.25 1561.0416 1111.25 1587.4999 L 1137.7083 1587.4999 L 1137.7083 1613.9583 L 1164.1666 1640.4166 L 1164.1666 1640.4166 L 1164.1666 1666.8749 L 1111.25 1666.8749 L 1084.7916 1666.8749 L 1084.7916 1693.3333 L 1084.7916 1693.3333 L 1005.4166 1693.3333 Q 926.0416 1719.7916 820.2083 1746.2499 Q 687.9166 1772.7083 502.7083 1799.1666 L 291.04166 1825.6249 L 291.04166 1825.6249 L 264.5833 1825.6249 L 264.5833 1825.6249 L 264.5833 1825.6249 L 264.5833 1799.1666 L 264.5833 1799.1666 L 238.12498 1666.8749 L 238.12498 1561.0416 L 238.12498 1534.5833 Q 264.5833 1508.1249 264.5833 1481.6666 Q 264.5833 1455.2083 317.49997 1455.2083 Q 370.41666 1455.2083 396.87497 1322.9166 Q 423.3333 1190.6249 264.5833 1031.875 Q 79.37499 873.12494 79.37499 846.6666 Q 79.37499 820.2083 52.916664 820.2083 Q 26.458332 820.2083 26.458332 767.2916 L 0.0 714.37494 L 0.0 687.9166 L 0.0 661.4583 L 79.37499 582.0833 Q 158.74998 502.7083 370.41666 370.41666 Q 582.0833 238.12498 634.99994 158.74998 Q 714.37494 79.37499 740.8333 79.37499 Q 793.74994 79.37499 793.74994 52.916664 Q 793.74994 26.458332 820.2083 26.458332 z M 873.12494 211.66666 Q 873.12494 185.20833 873.12494 185.20833 Q 899.5833 185.20833 899.5833 185.20833 Q 899.5833 211.66666 873.12494 211.66666 z" svg:height="18.256248mm" draw:style-name="style-429" svg:viewBox="0.0 0.0 1190.6249 1825.6249" svg:width="11.906249mm" svg:x="42.8625mm" svg:y="8.73125mm"/>
          <draw:path svg:d="M 211.66666 79.37499 L 185.20833 0.0 L 264.5833 105.83333 Q 370.41666 185.20833 449.79166 211.66666 Q 529.1666 211.66666 529.1666 158.74998 L 529.1666 105.83333 L 555.625 132.29166 Q 582.0833 132.29166 582.0833 105.83333 Q 608.5416 79.37499 634.99994 105.83333 Q 634.99994 132.29166 634.99994 132.29166 L 661.4583 132.29166 L 661.4583 132.29166 L 661.4583 132.29166 L 661.4583 158.74998 L 687.9166 158.74998 L 687.9166 158.74998 L 687.9166 185.20833 L 687.9166 185.20833 L 687.9166 185.20833 L 714.37494 185.20833 L 714.37494 185.20833 L 714.37494 211.66666 L 740.8333 211.66666 L 740.8333 238.12498 Q 740.8333 264.5833 767.2916 291.04166 L 767.2916 343.9583 L 740.8333 343.9583 Q 740.8333 343.9583 740.8333 317.49997 Q 740.8333 317.49997 582.0833 317.49997 L 449.79166 317.49997 L 449.79166 396.87497 L 476.24997 449.79166 L 476.24997 476.24997 L 476.24997 502.7083 L 582.0833 608.5416 Q 687.9166 687.9166 740.8333 740.8333 Q 793.74994 820.2083 793.74994 820.2083 L 793.74994 820.2083 L 820.2083 820.2083 L 820.2083 846.6666 L 740.8333 820.2083 Q 661.4583 767.2916 634.99994 899.5833 Q 634.99994 1005.4166 661.4583 1031.875 Q 687.9166 1031.875 714.37494 1058.3333 L 714.37494 1084.7916 L 687.9166 1084.7916 Q 661.4583 1084.7916 634.99994 1058.3333 Q 608.5416 1031.875 582.0833 899.5833 Q 529.1666 740.8333 502.7083 714.37494 Q 449.79166 661.4583 370.41666 740.8333 L 264.5833 793.74994 L 211.66666 793.74994 L 158.74998 767.2916 L 132.29166 767.2916 L 105.83333 767.2916 L 52.916664 740.8333 L 26.458332 740.8333 L 26.458332 714.37494 L 26.458332 714.37494 L 158.74998 714.37494 L 264.5833 714.37494 L 264.5833 687.9166 L 264.5833 687.9166 L 264.5833 661.4583 L 264.5833 608.5416 L 264.5833 582.0833 L 264.5833 555.625 L 238.12498 555.625 L 238.12498 555.625 L 238.12498 529.1666 L 211.66666 529.1666 L 211.66666 529.1666 Q 211.66666 502.7083 158.74998 449.791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11.66666 L 0.0 158.74998 L 0.0 158.74998 L 0.0 158.74998 L 26.458332 185.20833 L 52.916664 211.66666 L 52.916664 211.66666 L 52.916664 238.12498 L 52.916664 238.12498 L 52.916664 238.12498 L 79.37499 238.12498 L 79.37499 238.12498 L 79.37499 264.5833 L 105.83333 264.5833 L 105.83333 264.5833 L 105.83333 291.04166 L 132.29166 291.04166 L 158.74998 291.04166 L 158.74998 317.49997 L 158.74998 317.49997 L 185.20833 317.49997 L 185.20833 343.9583 L 185.20833 343.9583 L 211.66666 343.9583 L 211.66666 343.9583 L 211.66666 343.9583 L 211.66666 370.41666 L 211.66666 370.41666 L 238.12498 370.41666 L 238.12498 343.9583 L 238.12498 343.9583 L 264.5833 343.9583 L 264.5833 264.5833 Q 264.5833 185.20833 238.12498 185.20833 Q 238.12498 185.20833 211.66666 79.37499 z" svg:height="10.847916mm" draw:style-name="style-430" svg:viewBox="0.0 0.0 820.2083 1084.7916" svg:width="8.202083mm" svg:x="177.27083mm" svg:y="83.87291mm"/>
          <draw:path svg:d="M 158.74998 0.0 L 158.74998 0.0 L 687.9166 0.0 L 1190.6249 0.0 L 1164.1666 26.458332 Q 1164.1666 52.916664 1217.0833 52.916664 Q 1269.9999 79.37499 1269.9999 105.83333 Q 1269.9999 132.29166 1322.9166 185.20833 Q 1375.8333 238.12498 1428.7499 317.49997 Q 1455.2083 423.3333 1481.6666 423.3333 Q 1508.1249 423.3333 1534.5833 555.625 Q 1587.4999 687.9166 1666.8749 714.37494 Q 1746.2499 740.8333 1852.0833 952.49994 Q 1957.9165 1137.7083 1984.3749 1111.25 Q 2010.8333 1111.25 1957.9165 1164.1666 Q 1957.9165 1243.5416 1957.9165 1375.8333 Q 1957.9165 1481.6666 1984.3749 1534.5833 Q 2037.2915 1613.9583 2063.75 1640.4166 Q 2116.6665 1640.4166 2116.6665 1719.7916 Q 2116.6665 1799.1666 2169.5833 1799.1666 Q 2248.9583 1852.0833 2381.2498 1852.0833 L 2539.9998 1852.0833 L 2539.9998 1852.0833 L 2539.9998 1852.0833 L 2487.0833 1878.5416 L 2407.7083 1904.9999 L 2407.7083 1904.9999 L 2381.2498 1904.9999 L 2381.2498 1904.9999 L 2381.2498 1904.9999 L 2301.875 1931.4583 Q 2222.5 1957.9165 1957.9165 2010.8333 Q 1693.3333 2063.75 1428.7499 2063.75 Q 1137.7083 2116.6665 1111.25 2063.75 L 1058.3333 2010.8333 L 1031.875 2010.8333 L 1005.4166 2010.8333 L 1005.4166 1984.3749 L 1005.4166 1984.3749 L 978.95825 1984.3749 L 978.95825 1957.9165 L 952.49994 1957.9165 L 926.0416 1957.9165 L 926.0416 1957.9165 Q 926.0416 1957.9165 899.5833 1931.4583 L 873.12494 1931.4583 L 846.6666 1931.4583 Q 846.6666 1904.9999 740.8333 1852.0833 Q 661.4583 1746.2499 555.625 1534.5833 L 449.79166 1322.9166 L 449.79166 1296.4583 L 423.3333 1269.9999 L 423.3333 1269.9999 L 423.3333 1269.9999 L 423.3333 1243.5416 L 423.3333 1243.5416 L 396.87497 1243.5416 L 396.87497 1217.0833 L 396.87497 1217.0833 L 370.41666 1217.0833 L 370.41666 1217.0833 L 370.41666 1217.0833 L 370.41666 1190.6249 L 370.41666 1190.6249 L 343.9583 1190.6249 L 343.9583 1164.1666 L 317.49997 1164.1666 Q 264.5833 1164.1666 211.66666 1111.25 Q 185.20833 1111.25 158.74998 1005.4166 Q 132.29166 899.5833 105.83333 899.5833 Q 79.37499 899.5833 52.916664 793.74994 Q 0.0 687.9166 26.458332 687.9166 Q 52.916664 687.9166 52.916664 661.4583 Q 52.916664 634.99994 105.83333 582.0833 Q 158.74998 502.7083 211.66666 476.24997 L 291.04166 449.79166 L 291.04166 423.3333 L 291.04166 370.41666 L 264.5833 370.41666 Q 211.66666 370.41666 105.83333 343.9583 L 26.458332 317.49997 L 26.458332 317.49997 L 0.0 317.49997 L 0.0 264.5833 L 0.0 238.12498 L 26.458332 211.66666 L 52.916664 185.20833 L 52.916664 105.83333 Q 79.37499 52.916664 105.83333 26.458332 Q 158.74998 0.0 158.74998 0.0 z" svg:height="20.637499mm" draw:style-name="style-431" svg:viewBox="0.0 0.0 2539.9998 2063.75" svg:width="25.399998mm" svg:x="131.7625mm" svg:y="0.0mm"/>
          <draw:path svg:d="M 1005.4166 26.458332 L 1005.4166 0.0 L 1031.875 0.0 L 1031.875 0.0 L 1031.875 26.458332 L 1031.875 79.37499 L 1031.875 79.37499 L 1031.875 105.83333 L 1031.875 105.83333 L 1031.875 132.29166 L 1031.875 132.29166 L 1031.875 132.29166 L 1058.3333 158.74998 L 1084.7916 185.20833 L 1084.7916 185.20833 L 1084.7916 185.20833 L 1084.7916 211.66666 L 1084.7916 211.66666 L 1084.7916 238.12498 L 1084.7916 238.12498 L 1084.7916 238.12498 L 1084.7916 238.12498 L 1058.3333 264.5833 L 1031.875 291.04166 L 1031.875 291.04166 L 1031.875 291.04166 L 1031.875 291.04166 Q 1031.875 317.49997 952.49994 343.9583 Q 873.12494 343.9583 767.2916 396.87497 Q 687.9166 449.79166 582.0833 529.1666 Q 476.24997 608.5416 423.3333 661.4583 Q 396.87497 740.8333 343.9583 767.2916 Q 291.04166 767.2916 264.5833 846.6666 L 238.12498 899.5833 L 211.66666 899.5833 L 211.66666 926.0416 L 211.66666 926.0416 L 185.20833 926.0416 L 185.20833 926.0416 L 185.20833 926.0416 L 185.20833 873.12494 L 185.20833 846.6666 L 158.74998 846.6666 L 132.29166 846.6666 L 132.29166 820.2083 L 132.29166 793.74994 L 105.83333 793.74994 L 79.37499 820.2083 L 79.37499 820.2083 L 79.37499 820.2083 L 79.37499 767.2916 L 79.37499 714.37494 L 79.37499 687.9166 Q 79.37499 661.4583 52.916664 661.4583 L 26.458332 687.9166 L 26.458332 687.9166 L 26.458332 661.4583 L 26.458332 661.4583 L 26.458332 661.4583 L 0.0 661.4583 L 0.0 661.4583 L 0.0 634.99994 L 0.0 634.99994 L 0.0 634.99994 L 26.458332 634.99994 L 105.83333 608.5416 Q 185.20833 555.625 211.66666 529.1666 Q 211.66666 502.7083 238.12498 502.7083 L 291.04166 502.7083 L 264.5833 476.24997 Q 238.12498 449.79166 211.66666 343.9583 L 185.20833 238.12498 L 185.20833 211.66666 L 185.20833 185.20833 L 158.74998 158.74998 L 158.74998 132.29166 L 291.04166 132.29166 Q 449.79166 132.29166 449.79166 158.74998 L 476.24997 158.74998 L 476.24997 158.74998 L 476.24997 185.20833 L 476.24997 185.20833 L 502.7083 185.20833 L 502.7083 185.20833 L 502.7083 185.20833 L 529.1666 185.20833 Q 555.625 185.20833 582.0833 158.74998 Q 634.99994 132.29166 687.9166 132.29166 Q 714.37494 132.29166 767.2916 52.916664 Q 820.2083 -26.458332 846.6666 52.916664 Q 873.12494 132.29166 926.0416 79.37499 Q 978.95825 52.916664 1005.4166 26.458332 z" svg:height="9.260416mm" draw:style-name="style-432" svg:viewBox="0.0 0.0 1084.7916 926.0416" svg:width="10.847916mm" svg:x="143.13957mm" svg:y="92.868744mm"/>
          <draw:path svg:d="M 1111.25 52.916664 L 1084.7916 0.0 L 1243.5416 79.37499 Q 1375.8333 158.74998 1402.2916 105.83333 Q 1428.7499 52.916664 1693.3333 132.29166 Q 1931.4583 211.66666 1957.9165 211.66666 L 1984.3749 211.66666 L 1984.3749 211.66666 L 1984.3749 211.66666 L 1931.4583 238.12498 L 1878.5416 238.12498 L 1878.5416 264.5833 L 1904.9999 317.49997 L 1904.9999 317.49997 L 1904.9999 317.49997 L 1904.9999 343.9583 L 1904.9999 343.9583 L 1931.4583 343.9583 L 1931.4583 370.41666 L 1931.4583 370.41666 L 1957.9165 370.41666 L 1957.9165 370.41666 L 1957.9165 370.41666 L 2010.8333 449.79166 Q 2090.2083 529.1666 2169.5833 529.1666 Q 2222.5 555.625 2196.0415 1005.4166 Q 2169.5833 1481.6666 2275.4165 1534.5833 Q 2354.7915 1587.4999 2381.2498 1613.9583 L 2407.7083 1613.9583 L 2407.7083 1640.4166 L 2434.1665 1666.8749 L 2434.1665 1666.8749 L 2434.1665 1693.3333 L 2328.3333 1693.3333 Q 2222.5 1719.7916 2222.5 1746.2499 Q 2222.5 1799.1666 2248.9583 1799.1666 Q 2275.4165 1825.6249 2248.9583 1931.4583 Q 2222.5 2063.75 2169.5833 2063.75 Q 2090.2083 2063.75 2063.75 2116.6665 Q 2063.75 2143.125 2037.2915 2143.125 L 2037.2915 2169.5833 L 2037.2915 2169.5833 L 2063.75 2169.5833 L 2063.75 2169.5833 L 2063.75 2169.5833 L 2063.75 2196.0415 L 2063.75 2196.0415 L 2037.2915 2196.0415 L 2037.2915 2222.5 L 2037.2915 2222.5 L 2063.75 2222.5 L 2063.75 2222.5 L 2063.75 2248.9583 L 2063.75 2248.9583 Q 2063.75 2248.9583 2037.2915 2275.4165 L 2037.2915 2301.875 L 2010.8333 2301.875 L 1984.3749 2275.4165 L 1984.3749 2275.4165 L 1957.9165 2275.4165 L 1957.9165 2275.4165 L 1957.9165 2275.4165 L 1904.9999 2301.875 L 1878.5416 2328.3333 L 1878.5416 2328.3333 L 1904.9999 2328.3333 L 1904.9999 2354.7915 L 1904.9999 2381.2498 L 1931.4583 2407.7083 L 1931.4583 2434.1665 L 1957.9165 2434.1665 L 2010.8333 2434.1665 L 2275.4165 2539.9998 Q 2539.9998 2592.9165 2592.9165 2592.9165 Q 2645.8333 2592.9165 2672.2915 2619.3748 Q 2672.2915 2645.8333 2698.7498 2645.8333 Q 2725.2083 2645.8333 2751.6665 2672.2915 L 2804.5833 2672.2915 L 2804.5833 2751.6665 L 2804.5833 2831.0415 L 2831.0415 2857.4998 L 2831.0415 2910.4165 L 2831.0415 2910.4165 L 2804.5833 2910.4165 L 2804.5833 2910.4165 L 2804.5833 2910.4165 L 2804.5833 2936.8748 L 2804.5833 2936.8748 L 2778.1248 2936.8748 L 2778.1248 2963.3333 L 2778.1248 2963.3333 L 2751.6665 2963.3333 L 2751.6665 2963.3333 L 2751.6665 2963.3333 L 2725.2083 2989.7915 L 2698.7498 2989.7915 L 2645.8333 2989.7915 Q 2619.3748 3016.2498 2619.3748 3016.2498 L 2619.3748 3016.2498 L 2487.0833 3016.2498 Q 2354.7915 3016.2498 2301.875 3016.2498 Q 2248.9583 3016.2498 2143.125 3095.6248 Q 2010.8333 3174.9998 1878.5416 3174.9998 Q 1746.2499 3201.4583 1746.2499 3174.9998 Q 1746.2499 3148.5415 1693.3333 3148.5415 Q 1666.8749 3122.0833 1693.3333 3122.0833 Q 1719.7916 3122.0833 1640.4166 3042.7083 Q 1587.4999 2989.7915 1587.4999 2963.3333 Q 1587.4999 2936.8748 1481.6666 2936.8748 Q 1349.3749 2936.8748 1349.3749 2857.4998 Q 1375.8333 2804.5833 1322.9166 2778.1248 Q 1269.9999 2751.6665 1190.6249 2804.5833 Q 1111.25 2857.4998 1005.4166 2831.0415 Q 873.12494 2804.5833 873.12494 2751.6665 Q 846.6666 2725.2083 820.2083 2725.2083 Q 793.74994 2698.7498 793.74994 2751.6665 Q 793.74994 2751.6665 714.37494 2698.7498 Q 634.99994 2645.8333 608.5416 2592.9165 Q 582.0833 2513.5415 529.1666 2460.6248 Q 476.24997 2407.7083 476.24997 2328.3333 Q 476.24997 2248.9583 449.79166 2275.4165 Q 423.3333 2275.4165 343.9583 2222.5 Q 264.5833 2169.5833 264.5833 2116.6665 L 291.04166 2090.2083 L 291.04166 2090.2083 Q 317.49997 2090.2083 317.49997 2063.75 L 317.49997 2037.2915 L 317.49997 2010.8333 Q 317.49997 1984.3749 317.49997 1957.9165 Q 291.04166 1904.9999 317.49997 1904.9999 Q 370.41666 1878.5416 343.9583 1825.6249 Q 317.49997 1799.1666 317.49997 1746.2499 Q 317.49997 1693.3333 343.9583 1693.3333 Q 370.41666 1693.3333 370.41666 1666.8749 Q 370.41666 1640.4166 291.04166 1561.0416 Q 211.66666 1481.6666 211.66666 1428.7499 Q 185.20833 1375.8333 158.74998 1375.8333 Q 132.29166 1375.8333 132.29166 1349.3749 Q 105.83333 1322.9166 105.83333 1243.5416 Q 105.83333 1164.1666 79.37499 1164.1666 Q 52.916664 1164.1666 105.83333 1111.25 Q 158.74998 1084.7916 158.74998 1058.3333 Q 132.29166 1058.3333 132.29166 1005.4166 Q 158.74998 926.0416 132.29166 793.74994 Q 105.83333 634.99994 52.916664 634.99994 Q 26.458332 634.99994 52.916664 582.0833 Q 52.916664 555.625 52.916664 529.1666 Q 26.458332 529.1666 0.0 449.79166 L 0.0 370.41666 L 52.916664 370.41666 Q 79.37499 370.41666 79.37499 343.9583 L 105.83333 317.49997 L 105.83333 317.49997 L 105.83333 317.49997 L 105.83333 291.04166 L 105.83333 291.04166 L 132.29166 291.04166 L 132.29166 317.49997 L 158.74998 317.49997 L 158.74998 317.49997 L 158.74998 291.04166 L 158.74998 291.04166 L 185.20833 211.66666 L 185.20833 158.74998 L 185.20833 158.74998 L 211.66666 158.74998 L 211.66666 211.66666 L 211.66666 264.5833 L 238.12498 264.5833 L 238.12498 264.5833 L 211.66666 317.49997 Q 211.66666 370.41666 211.66666 449.79166 L 211.66666 529.1666 L 238.12498 529.1666 L 264.5833 529.1666 L 317.49997 502.7083 L 396.87497 502.7083 L 396.87497 423.3333 Q 370.41666 370.41666 370.41666 317.49997 L 370.41666 264.5833 L 370.41666 264.5833 L 370.41666 264.5833 L 370.41666 238.12498 L 370.41666 238.12498 L 370.41666 211.66666 L 370.41666 185.20833 L 370.41666 185.20833 L 370.41666 158.74998 L 396.87497 158.74998 L 423.3333 158.74998 L 423.3333 211.66666 L 423.3333 291.04166 L 449.79166 291.04166 L 449.79166 317.49997 L 449.79166 317.49997 L 476.24997 317.49997 L 476.24997 343.9583 Q 476.24997 370.41666 582.0833 343.9583 Q 661.4583 317.49997 714.37494 396.87497 Q 767.2916 476.24997 846.6666 476.24997 Q 952.49994 476.24997 926.0416 476.24997 L 926.0416 476.24997 L 952.49994 476.24997 L 1005.4166 476.24997 L 1005.4166 476.24997 L 1005.4166 476.24997 L 1031.875 476.24997 L 1031.875 476.24997 L 1031.875 449.79166 L 1058.3333 449.79166 L 1058.3333 423.3333 Q 1058.3333 396.87497 1111.25 370.41666 L 1164.1666 370.41666 L 1164.1666 317.49997 L 1164.1666 291.04166 L 1137.7083 291.04166 Q 1137.7083 264.5833 1137.7083 211.66666 Q 1164.1666 132.29166 1111.25 52.916664 z" svg:height="31.749998mm" draw:style-name="style-433" svg:viewBox="0.0 0.0 2831.0415 3174.9998" svg:width="28.310415mm" svg:x="41.804165mm" svg:y="139.17082mm"/>
          <draw:path svg:d="M 502.7083 238.12498 L 529.1666 238.12498 L 529.1666 132.29166 Q 529.1666 52.916664 502.7083 26.458332 L 502.7083 0.0 L 529.1666 0.0 L 529.1666 0.0 L 529.1666 0.0 Q 529.1666 0.0 555.625 26.458332 L 555.625 26.458332 L 555.625 26.458332 Q 582.0833 52.916664 582.0833 79.37499 L 582.0833 105.83333 L 608.5416 105.83333 Q 608.5416 132.29166 634.99994 132.29166 L 634.99994 132.29166 L 634.99994 132.29166 Q 634.99994 158.74998 634.99994 238.12498 L 634.99994 291.04166 L 687.9166 343.9583 Q 740.8333 423.3333 740.8333 449.79166 Q 740.8333 502.7083 793.74994 502.7083 Q 820.2083 502.7083 873.12494 502.7083 Q 899.5833 476.24997 899.5833 449.79166 Q 873.12494 449.79166 899.5833 423.3333 L 899.5833 423.3333 L 926.0416 423.3333 L 952.49994 423.3333 L 952.49994 423.3333 Q 952.49994 449.79166 952.49994 449.79166 L 978.95825 449.79166 L 952.49994 529.1666 Q 952.49994 608.5416 978.95825 661.4583 Q 1005.4166 714.37494 1005.4166 820.2083 Q 978.95825 926.0416 1005.4166 952.49994 L 1031.875 978.95825 L 1031.875 978.95825 L 1031.875 978.95825 L 1005.4166 978.95825 L 952.49994 978.95825 L 952.49994 1005.4166 L 952.49994 1031.875 L 978.95825 1031.875 L 978.95825 1031.875 L 978.95825 1058.3333 L 1005.4166 1058.3333 L 1005.4166 1084.7916 L 1005.4166 1111.25 L 1031.875 1137.7083 L 1031.875 1137.7083 L 1005.4166 1137.7083 L 978.95825 1137.7083 L 978.95825 1137.7083 L 978.95825 1137.7083 L 952.49994 1111.25 L 926.0416 1084.7916 L 926.0416 1084.7916 L 899.5833 1084.7916 L 899.5833 1084.7916 L 899.5833 1084.7916 L 899.5833 1058.3333 L 899.5833 1058.3333 L 873.12494 1058.3333 Q 873.12494 1031.875 846.6666 1005.4166 Q 846.6666 978.95825 767.2916 952.49994 Q 714.37494 926.0416 634.99994 899.5833 L 555.625 873.12494 L 555.625 873.12494 L 555.625 846.6666 L 555.625 820.2083 Q 529.1666 820.2083 529.1666 820.2083 L 529.1666 820.2083 L 529.1666 820.2083 Q 529.1666 793.74994 502.7083 820.2083 L 502.7083 820.2083 L 476.24997 820.2083 Q 423.3333 820.2083 343.9583 820.2083 Q 264.5833 820.2083 238.12498 793.74994 Q 211.66666 740.8333 105.83333 661.4583 Q 0.0 555.625 0.0 529.1666 L 0.0 502.7083 L 0.0 502.7083 L 0.0 502.7083 L 26.458332 502.7083 Q 26.458332 502.7083 52.916664 476.24997 Q 79.37499 476.24997 52.916664 317.49997 Q 52.916664 158.74998 132.29166 132.29166 Q 211.66666 132.29166 158.74998 79.37499 L 79.37499 26.458332 L 158.74998 26.458332 Q 238.12498 26.458332 370.41666 132.29166 Q 476.24997 238.12498 502.7083 238.12498 z" svg:height="11.377083mm" draw:style-name="style-434" svg:viewBox="0.0 0.0 1031.875 1137.7083" svg:width="10.318749mm" svg:x="189.44165mm" svg:y="101.33541mm"/>
          <draw:path svg:d="M 26.458332 26.458332 L 105.83333 0.0 L 185.20833 0.0 L 238.12498 0.0 L 291.04166 26.458332 Q 343.9583 52.916664 370.41666 52.916664 L 396.87497 52.916664 L 423.3333 105.83333 Q 449.79166 158.74998 502.7083 211.66666 Q 555.625 211.66666 555.625 238.12498 L 555.625 238.12498 L 582.0833 238.12498 L 582.0833 264.5833 L 582.0833 264.5833 L 608.5416 264.5833 L 608.5416 264.5833 L 608.5416 264.5833 L 608.5416 291.04166 L 608.5416 291.04166 L 582.0833 317.49997 L 555.625 343.9583 L 555.625 343.9583 L 555.625 317.49997 L 502.7083 317.49997 Q 449.79166 317.49997 396.87497 343.9583 L 343.9583 370.41666 L 343.9583 370.41666 L 343.9583 370.41666 L 317.49997 370.41666 L 317.49997 370.41666 L 291.04166 396.87497 L 264.5833 396.87497 L 238.12498 396.87497 Q 238.12498 370.41666 211.66666 370.41666 L 185.20833 370.41666 L 185.20833 370.41666 Q 185.20833 343.9583 158.74998 343.9583 L 158.74998 343.9583 L 158.74998 317.49997 Q 132.29166 317.49997 132.29166 317.49997 L 132.29166 317.49997 L 132.29166 317.49997 Q 132.29166 291.04166 79.37499 211.66666 L 79.37499 158.74998 L 52.916664 158.74998 L 52.916664 158.74998 L 52.916664 132.29166 L 26.458332 132.29166 L 26.458332 132.29166 L 26.458332 105.83333 L 26.458332 105.83333 Q 26.458332 105.83333 0.0 52.916664 Q -26.458332 26.458332 26.458332 26.458332 z" svg:height="3.9687498mm" draw:style-name="style-435" svg:viewBox="0.0 0.0 608.5416 396.87497" svg:width="6.0854163mm" svg:x="93.92708mm" svg:y="213.78333mm"/>
          <draw:path svg:d="M 2539.9998 0.0 L 2672.2915 0.0 L 2936.8748 26.458332 Q 3201.4583 52.916664 3227.9165 52.916664 L 3227.9165 52.916664 L 3227.9165 1428.7499 L 3227.9165 2778.1248 L 3227.9165 2778.1248 Q 3201.4583 2804.5833 3174.9998 2804.5833 Q 3148.5415 2804.5833 2989.7915 2857.4998 Q 2831.0415 2910.4165 2487.0833 2963.3333 L 2169.5833 3016.2498 L 2143.125 3016.2498 L 2116.6665 3016.2498 L 2116.6665 3042.7083 L 2116.6665 3042.7083 L 2063.75 3042.7083 Q 1984.3749 3016.2498 1957.9165 2963.3333 Q 1957.9165 2883.9583 1878.5416 2831.0415 L 1825.6249 2804.5833 L 1799.1666 2778.1248 L 1772.7083 2751.6665 L 1772.7083 2751.6665 L 1746.2499 2751.6665 L 1746.2499 2751.6665 L 1746.2499 2751.6665 L 1746.2499 2778.1248 Q 1746.2499 2778.1248 1693.3333 2857.4998 Q 1693.3333 2910.4165 1613.9583 2963.3333 Q 1534.5833 3016.2498 1481.6666 2989.7915 Q 1402.2916 2963.3333 1269.9999 2989.7915 Q 1164.1666 3016.2498 1031.875 3016.2498 L 899.5833 3016.2498 L 899.5833 3016.2498 L 899.5833 2989.7915 L 873.12494 2989.7915 L 873.12494 2963.3333 L 846.6666 2963.3333 L 820.2083 2963.3333 L 820.2083 2936.8748 L 846.6666 2936.8748 L 846.6666 2910.4165 Q 846.6666 2883.9583 820.2083 2831.0415 Q 820.2083 2778.1248 846.6666 2778.1248 Q 873.12494 2751.6665 846.6666 2751.6665 Q 793.74994 2725.2083 793.74994 2645.8333 Q 793.74994 2592.9165 767.2916 2592.9165 Q 740.8333 2592.9165 740.8333 2539.9998 Q 740.8333 2513.5415 767.2916 2487.0833 Q 793.74994 2434.1665 820.2083 2301.875 Q 846.6666 2169.5833 873.12494 2169.5833 Q 899.5833 2169.5833 899.5833 2010.8333 Q 926.0416 1878.5416 899.5833 1878.5416 Q 846.6666 1878.5416 846.6666 1852.0833 Q 846.6666 1825.6249 846.6666 1772.7083 Q 846.6666 1719.7916 846.6666 1561.0416 Q 846.6666 1402.2916 846.6666 1349.3749 Q 820.2083 1296.4583 687.9166 1269.9999 Q 582.0833 1269.9999 582.0833 1190.6249 Q 608.5416 1111.25 582.0833 1111.25 Q 555.625 1111.25 555.625 1084.7916 Q 582.0833 1058.3333 476.24997 1031.875 L 396.87497 1005.4166 L 396.87497 1005.4166 Q 370.41666 978.95825 370.41666 978.95825 Q 370.41666 952.49994 370.41666 899.5833 Q 370.41666 820.2083 396.87497 820.2083 Q 423.3333 820.2083 423.3333 767.2916 Q 396.87497 714.37494 370.41666 714.37494 Q 343.9583 687.9166 370.41666 687.9166 Q 396.87497 687.9166 396.87497 634.99994 Q 396.87497 608.5416 343.9583 608.5416 Q 291.04166 608.5416 264.5833 476.24997 Q 238.12498 370.41666 132.29166 370.41666 L 52.916664 370.41666 L 52.916664 317.49997 L 52.916664 291.04166 L 52.916664 291.04166 L 52.916664 264.5833 L 26.458332 264.5833 L 0.0 264.5833 L 0.0 211.66666 L 0.0 185.20833 L 26.458332 185.20833 L 26.458332 158.74998 L 26.458332 158.74998 L 52.916664 158.74998 L 52.916664 158.74998 L 52.916664 158.74998 L 105.83333 132.29166 Q 158.74998 105.83333 185.20833 105.83333 L 185.20833 79.37499 L 211.66666 79.37499 Q 264.5833 52.916664 291.04166 52.916664 L 317.49997 52.916664 L 1349.3749 26.458332 Q 2381.2498 0.0 2539.9998 0.0 z" svg:height="30.427082mm" draw:style-name="style-436" svg:viewBox="0.0 0.0 3227.9165 3042.7083" svg:width="32.279163mm" svg:x="170.92082mm" svg:y="18.520832mm"/>
          <draw:path svg:d="M 687.9166 0.0 L 740.8333 0.0 L 793.74994 52.916664 Q 846.6666 79.37499 899.5833 105.83333 Q 952.49994 132.29166 952.49994 132.29166 L 978.95825 132.29166 L 926.0416 291.04166 Q 899.5833 423.3333 793.74994 529.1666 Q 687.9166 608.5416 634.99994 634.99994 L 608.5416 661.4583 L 582.0833 661.4583 L 555.625 661.4583 L 555.625 714.37494 L 529.1666 740.8333 L 529.1666 740.8333 L 529.1666 767.2916 L 529.1666 767.2916 L 529.1666 767.2916 L 555.625 767.2916 L 555.625 767.2916 L 582.0833 793.74994 L 582.0833 793.74994 L 582.0833 820.2083 L 582.0833 820.2083 L 529.1666 820.2083 L 502.7083 820.2083 L 502.7083 793.74994 L 476.24997 793.74994 L 476.24997 793.74994 L 476.24997 767.2916 L 449.79166 767.2916 Q 423.3333 767.2916 396.87497 820.2083 L 370.41666 846.6666 L 370.41666 820.2083 Q 370.41666 793.74994 396.87497 740.8333 Q 396.87497 687.9166 317.49997 661.4583 L 264.5833 661.4583 L 264.5833 634.99994 Q 264.5833 634.99994 238.12498 661.4583 Q 211.66666 687.9166 185.20833 687.9166 L 132.29166 714.37494 L 132.29166 714.37494 L 105.83333 714.37494 L 105.83333 714.37494 L 105.83333 714.37494 L 105.83333 740.8333 L 105.83333 740.8333 L 79.37499 767.2916 L 79.37499 767.2916 L 52.916664 767.2916 L 52.916664 767.2916 L 26.458332 740.8333 L 0.0 714.37494 L 0.0 714.37494 L 0.0 714.37494 L 52.916664 714.37494 L 79.37499 714.37494 L 79.37499 687.9166 L 105.83333 687.9166 L 105.83333 687.9166 L 105.83333 661.4583 L 105.83333 661.4583 L 105.83333 661.4583 L 132.29166 661.4583 L 132.29166 661.4583 L 132.29166 634.99994 L 158.74998 634.99994 L 158.74998 608.5416 Q 158.74998 582.0833 238.12498 502.7083 Q 317.49997 449.79166 370.41666 343.9583 L 449.79166 211.66666 L 476.24997 211.66666 Q 476.24997 185.20833 476.24997 185.20833 L 476.24997 185.20833 L 555.625 132.29166 Q 634.99994 79.37499 634.99994 26.458332 Q 634.99994 0.0 687.9166 0.0 z" svg:height="8.466666mm" draw:style-name="style-437" svg:viewBox="0.0 0.0 978.95825 846.6666" svg:width="9.789583mm" svg:x="170.39166mm" svg:y="176.47708mm"/>
          <draw:path svg:d="M 3042.7083 0.0 L 3069.1665 0.0 L 3069.1665 0.0 L 3069.1665 26.458332 L 3069.1665 26.458332 L 3095.6248 26.458332 L 3095.6248 26.458332 L 3095.6248 26.458332 L 3095.6248 52.916664 L 3095.6248 52.916664 L 3122.0833 26.458332 Q 3148.5415 26.458332 3148.5415 52.916664 L 3148.5415 79.37499 L 3148.5415 132.29166 L 3148.5415 185.20833 L 3148.5415 185.20833 L 3148.5415 185.20833 L 3174.9998 158.74998 L 3201.4583 158.74998 L 3201.4583 185.20833 L 3201.4583 211.66666 L 3227.9165 211.66666 L 3254.3748 211.66666 L 3254.3748 238.12498 L 3254.3748 291.04166 L 3201.4583 343.9583 Q 3148.5415 396.87497 3095.6248 608.5416 Q 3042.7083 846.6666 3069.1665 873.12494 L 3069.1665 899.5833 L 3042.7083 899.5833 Q 3042.7083 926.0416 3042.7083 926.0416 L 3042.7083 926.0416 L 3042.7083 926.0416 Q 3016.2498 926.0416 3016.2498 952.49994 L 3016.2498 952.49994 L 2989.7915 1031.875 Q 2936.8748 1084.7916 2910.4165 1111.25 Q 2883.9583 1137.7083 2910.4165 1190.6249 Q 2910.4165 1217.0833 2936.8748 1217.0833 Q 2963.3333 1217.0833 2963.3333 1243.5416 Q 2963.3333 1269.9999 2936.8748 1269.9999 Q 2910.4165 1269.9999 2910.4165 1375.8333 Q 2910.4165 1481.6666 2883.9583 1508.1249 Q 2883.9583 1508.1249 2857.4998 1534.5833 Q 2831.0415 1561.0416 2778.1248 1561.0416 L 2751.6665 1561.0416 L 2751.6665 1561.0416 L 2725.2083 1561.0416 L 2725.2083 1561.0416 L 2725.2083 1561.0416 L 2725.2083 1587.4999 L 2725.2083 1587.4999 L 2725.2083 1587.4999 Q 2698.7498 1613.9583 2619.3748 1666.8749 Q 2566.4583 1719.7916 2566.4583 1746.2499 Q 2566.4583 1772.7083 2487.0833 1772.7083 Q 2434.1665 1799.1666 2434.1665 1878.5416 Q 2434.1665 1957.9165 2381.2498 1904.9999 Q 2301.875 1852.0833 2301.875 1878.5416 Q 2301.875 1904.9999 2248.9583 1904.9999 Q 2248.9583 1904.9999 2196.0415 2010.8333 Q 2196.0415 2116.6665 2116.6665 2090.2083 Q 2037.2915 2037.2915 2037.2915 2090.2083 Q 2037.2915 2143.125 1984.3749 2143.125 Q 1957.9165 2143.125 1931.4583 2169.5833 Q 1878.5416 2222.5 1719.7916 2248.9583 L 1534.5833 2275.4165 L 1561.0416 2407.7083 Q 1561.0416 2566.4583 1534.5833 2566.4583 Q 1508.1249 2566.4583 1508.1249 2619.3748 Q 1534.5833 2672.2915 1534.5833 2751.6665 Q 1534.5833 2804.5833 1455.2083 2804.5833 L 1402.2916 2778.1248 L 1402.2916 2778.1248 L 1402.2916 2778.1248 L 1402.2916 2831.0415 L 1402.2916 2910.4165 L 1402.2916 2910.4165 L 1402.2916 2936.8748 L 1402.2916 2936.8748 L 1402.2916 2936.8748 L 1428.7499 2936.8748 L 1428.7499 2936.8748 L 1455.2083 2963.3333 L 1481.6666 2989.7915 L 1481.6666 2989.7915 L 1481.6666 2989.7915 L 1481.6666 3042.7083 Q 1481.6666 3095.6248 1402.2916 3122.0833 Q 1349.3749 3148.5415 1349.3749 3174.9998 L 1349.3749 3174.9998 L 1349.3749 3201.4583 L 1349.3749 3227.9165 L 1349.3749 3307.2915 L 1349.3749 3413.1248 L 1322.9166 3413.1248 L 1296.4583 3413.1248 L 1296.4583 3413.1248 L 1269.9999 3413.1248 L 1269.9999 3413.1248 L 1243.5416 3413.1248 L 1243.5416 3413.1248 L 1243.5416 3413.1248 L 1243.5416 3439.5833 L 1217.0833 3439.5833 L 1190.6249 3439.5833 L 1164.1666 3413.1248 L 1164.1666 3413.1248 L 1137.7083 3413.1248 L 1137.7083 3413.1248 L 1137.7083 3413.1248 L 1137.7083 3386.6665 L 1137.7083 3386.6665 L 1111.25 3386.6665 L 1111.25 3360.2083 L 1111.25 3360.2083 L 1137.7083 3360.2083 L 1137.7083 3360.2083 L 1137.7083 3360.2083 L 1190.6249 3333.7498 Q 1217.0833 3333.7498 1243.5416 3280.8333 L 1243.5416 3227.9165 L 1190.6249 3227.9165 Q 1164.1666 3201.4583 1084.7916 3174.9998 Q 1031.875 3148.5415 1031.875 3122.0833 L 1031.875 3095.6248 L 873.12494 3095.6248 Q 740.8333 3095.6248 767.2916 3148.5415 Q 793.74994 3201.4583 661.4583 3201.4583 L 502.7083 3254.3748 L 502.7083 3254.3748 L 502.7083 3254.3748 L 476.24997 3254.3748 L 476.24997 3254.3748 L 476.24997 3280.8333 L 449.79166 3280.8333 L 449.79166 3280.8333 L 449.79166 3307.2915 L 396.87497 3307.2915 L 317.49997 3307.2915 L 317.49997 3307.2915 Q 291.04166 3280.8333 291.04166 3201.4583 Q 238.12498 3122.0833 211.66666 3122.0833 Q 185.20833 3095.6248 185.20833 3148.5415 Q 185.20833 3201.4583 132.29166 3201.4583 L 79.37499 3174.9998 L 79.37499 3148.5415 L 79.37499 3122.0833 L 105.83333 3122.0833 L 105.83333 3095.6248 L 105.83333 3095.6248 L 79.37499 3095.6248 L 79.37499 3095.6248 L 79.37499 3095.6248 L 52.916664 3069.1665 Q 26.458332 3042.7083 26.458332 3016.2498 Q 0.0 2989.7915 52.916664 2989.7915 Q 105.83333 2989.7915 132.29166 2910.4165 Q 132.29166 2857.4998 105.83333 2857.4998 Q 79.37499 2831.0415 26.458332 2698.7498 L 0.0 2539.9998 L 26.458332 2539.9998 L 26.458332 2513.5415 L 26.458332 2513.5415 L 26.458332 2513.5415 L 52.916664 2513.5415 L 52.916664 2513.5415 L 105.83333 2539.9998 Q 158.74998 2566.4583 238.12498 2566.4583 L 317.49997 2566.4583 L 317.49997 2539.9998 Q 291.04166 2513.5415 291.04166 2407.7083 Q 291.04166 2275.4165 317.49997 2275.4165 Q 343.9583 2248.9583 343.9583 2196.0415 Q 343.9583 2143.125 317.49997 2116.6665 Q 291.04166 2090.2083 238.12498 2063.75 L 211.66666 2010.8333 L 211.66666 1984.3749 L 238.12498 1957.9165 L 238.12498 1957.9165 L 238.12498 1931.4583 L 343.9583 1931.4583 Q 423.3333 1931.4583 396.87497 1852.0833 L 396.87497 1772.7083 L 396.87497 1719.7916 Q 396.87497 1640.4166 423.3333 1561.0416 Q 423.3333 1455.2083 555.625 1428.7499 Q 661.4583 1402.2916 661.4583 1243.5416 Q 661.4583 1111.25 740.8333 1058.3333 Q 793.74994 1005.4166 820.2083 926.0416 L 846.6666 846.6666 L 873.12494 846.6666 L 899.5833 820.2083 L 899.5833 820.2083 L 899.5833 820.2083 L 926.0416 820.2083 L 952.49994 820.2083 L 952.49994 846.6666 L 978.95825 846.6666 L 978.95825 846.6666 L 978.95825 873.12494 L 978.95825 873.12494 L 978.95825 873.12494 L 1005.4166 873.12494 L 1005.4166 873.12494 L 1031.875 873.12494 L 1058.3333 873.12494 L 1058.3333 873.12494 L 1084.7916 873.12494 L 1084.7916 873.12494 L 1084.7916 873.12494 L 1111.25 846.6666 L 1137.7083 820.2083 L 1137.7083 820.2083 L 1164.1666 820.2083 L 1164.1666 846.6666 L 1137.7083 873.12494 L 1111.25 926.0416 Q 1084.7916 1005.4166 1058.3333 1005.4166 L 1058.3333 1031.875 L 1058.3333 1031.875 L 1084.7916 1031.875 L 1084.7916 1084.7916 L 1084.7916 1111.25 L 1111.25 1111.25 L 1111.25 1084.7916 L 1137.7083 1084.7916 Q 1137.7083 1058.3333 1164.1666 1084.7916 Q 1164.1666 1137.7083 1243.5416 1190.6249 Q 1296.4583 1217.0833 1322.9166 1243.5416 Q 1349.3749 1243.5416 1375.8333 1243.5416 Q 1402.2916 1243.5416 1402.2916 1190.6249 Q 1402.2916 1164.1666 1455.2083 1217.0833 Q 1455.2083 1269.9999 1481.6666 1296.4583 L 1508.1249 1349.3749 L 1561.0416 1296.4583 Q 1613.9583 1243.5416 1666.8749 1217.0833 L 1693.3333 1217.0833 L 1693.3333 1296.4583 L 1719.7916 1375.8333 L 1719.7916 1375.8333 L 1719.7916 1402.2916 L 1719.7916 1402.2916 L 1719.7916 1402.2916 L 1746.2499 1428.7499 L 1772.7083 1455.2083 L 1772.7083 1455.2083 L 1772.7083 1455.2083 L 1772.7083 1481.6666 L 1772.7083 1481.6666 L 1799.1666 1481.6666 L 1799.1666 1455.2083 L 1878.5416 1455.2083 Q 1957.9165 1428.7499 1984.3749 1375.8333 Q 2010.8333 1296.4583 2090.2083 1296.4583 Q 2196.0415 1296.4583 2222.5 1269.9999 Q 2248.9583 1217.0833 2222.5 1217.0833 Q 2196.0415 1190.6249 2196.0415 1190.6249 L 2196.0415 1190.6249 L 2196.0415 1164.1666 Q 2196.0415 1137.7083 2328.3333 1111.25 Q 2434.1665 1084.7916 2434.1665 1031.875 Q 2434.1665 978.95825 2460.6248 978.95825 Q 2513.5415 952.49994 2487.0833 873.12494 Q 2460.6248 793.74994 2487.0833 793.74994 Q 2513.5415 793.74994 2539.9998 714.37494 Q 2566.4583 634.99994 2513.5415 608.5416 Q 2487.0833 608.5416 2513.5415 582.0833 Q 2513.5415 555.625 2513.5415 529.1666 Q 2539.9998 502.7083 2592.9165 502.7083 Q 2645.8333 502.7083 2645.8333 476.24997 Q 2645.8333 449.79166 2698.7498 423.3333 Q 2725.2083 396.87497 2751.6665 238.12498 L 2751.6665 79.37499 L 2751.6665 52.916664 L 2725.2083 52.916664 L 2725.2083 52.916664 L 2725.2083 26.458332 L 2725.2083 26.458332 L 2751.6665 26.458332 L 2804.5833 52.916664 Q 2831.0415 79.37499 2857.4998 52.916664 Q 2857.4998 26.458332 2910.4165 52.916664 Q 2963.3333 79.37499 2989.7915 26.458332 Q 3016.2498 26.458332 3042.7083 0.0 z M 2883.9583 1031.875 Q 2883.9583 1031.875 2883.9583 1005.4166 Q 2883.9583 1005.4166 2883.9583 1031.875 Q 2883.9583 1031.875 2883.9583 1031.875 z" svg:height="34.395832mm" draw:style-name="style-438" svg:viewBox="0.0 0.0 3254.3748 3439.5833" svg:width="32.543747mm" svg:x="112.447914mm" svg:y="99.21874mm"/>
          <draw:path svg:d="M 978.95825 211.66666 L 978.95825 211.66666 L 978.95825 211.66666 Q 978.95825 238.12498 926.0416 264.5833 Q 846.6666 291.04166 846.6666 317.49997 Q 846.6666 343.9583 767.2916 343.9583 L 714.37494 343.9583 L 687.9166 370.41666 L 661.4583 370.41666 L 661.4583 449.79166 L 661.4583 502.7083 L 714.37494 502.7083 L 740.8333 502.7083 L 740.8333 529.1666 L 740.8333 555.625 L 820.2083 502.7083 Q 926.0416 449.79166 952.49994 449.79166 L 978.95825 449.79166 L 978.95825 423.3333 L 978.95825 423.3333 L 1005.4166 502.7083 Q 1031.875 608.5416 1031.875 634.99994 L 1031.875 661.4583 L 1058.3333 661.4583 L 1058.3333 661.4583 L 1084.7916 661.4583 L 1137.7083 661.4583 L 1137.7083 661.4583 L 1137.7083 661.4583 L 1164.1666 608.5416 Q 1190.6249 582.0833 1190.6249 582.0833 L 1190.6249 582.0833 L 1190.6249 661.4583 L 1190.6249 740.8333 L 1190.6249 740.8333 Q 1190.6249 767.2916 1137.7083 767.2916 L 1111.25 767.2916 L 1084.7916 767.2916 Q 1031.875 767.2916 873.12494 767.2916 Q 714.37494 767.2916 767.2916 846.6666 Q 820.2083 926.0416 846.6666 1005.4166 Q 873.12494 1058.3333 846.6666 1084.7916 L 820.2083 1084.7916 L 820.2083 1111.25 L 820.2083 1111.25 L 793.74994 1111.25 L 767.2916 1084.7916 L 740.8333 1084.7916 L 714.37494 1084.7916 L 714.37494 1058.3333 L 714.37494 1058.3333 L 687.9166 1058.3333 L 687.9166 1031.875 L 687.9166 1031.875 L 661.4583 1031.875 L 661.4583 1031.875 L 661.4583 1031.875 L 661.4583 1005.4166 Q 661.4583 1005.4166 555.625 978.95825 Q 476.24997 978.95825 423.3333 899.5833 Q 343.9583 820.2083 264.5833 793.74994 L 185.20833 767.2916 L 185.20833 767.2916 Q 185.20833 767.2916 79.37499 740.8333 L 0.0 740.8333 L 0.0 687.9166 L 26.458332 634.99994 L 26.458332 634.99994 L 26.458332 608.5416 L 132.29166 529.1666 Q 238.12498 423.3333 238.12498 396.87497 L 238.12498 370.41666 L 238.12498 291.04166 L 238.12498 238.12498 L 238.12498 211.66666 L 238.12498 185.20833 L 211.66666 185.20833 L 211.66666 185.20833 L 211.66666 158.74998 L 185.20833 158.74998 L 185.20833 158.74998 L 185.20833 132.29166 L 132.29166 132.29166 L 105.83333 132.29166 L 105.83333 105.83333 L 79.37499 105.83333 L 79.37499 105.83333 L 79.37499 132.29166 L 79.37499 132.29166 L 79.37499 132.29166 L 52.916664 238.12498 L 52.916664 343.9583 L 26.458332 343.9583 L 0.0 343.9583 L 0.0 343.9583 L 0.0 343.9583 L 0.0 317.49997 L 26.458332 317.49997 L 26.458332 185.20833 L 26.458332 52.916664 L 132.29166 52.916664 Q 238.12498 52.916664 238.12498 26.458332 Q 238.12498 -26.458332 396.87497 0.0 Q 529.1666 26.458332 608.5416 79.37499 Q 714.37494 158.74998 714.37494 185.20833 Q 714.37494 211.66666 820.2083 211.66666 Q 952.49994 185.20833 978.95825 211.66666 z" svg:height="11.112499mm" draw:style-name="style-439" svg:viewBox="0.0 0.0 1190.6249 1111.25" svg:width="11.906249mm" svg:x="151.60625mm" svg:y="56.356247mm"/>
          <draw:path svg:d="M 793.74994 26.458332 L 793.74994 26.458332 L 820.2083 264.5833 Q 846.6666 476.24997 899.5833 476.24997 Q 978.95825 502.7083 978.95825 529.1666 L 1005.4166 582.0833 L 1005.4166 582.0833 L 1005.4166 582.0833 L 1031.875 687.9166 Q 1058.3333 793.74994 1111.25 846.6666 Q 1164.1666 926.0416 1164.1666 1005.4166 Q 1164.1666 1084.7916 1217.0833 1111.25 Q 1217.0833 1137.7083 1243.5416 1164.1666 L 1243.5416 1164.1666 L 1243.5416 1164.1666 L 1243.5416 1190.6249 L 1217.0833 1190.6249 Q 1190.6249 1164.1666 1164.1666 1164.1666 Q 1111.25 1164.1666 1111.25 1190.6249 Q 1111.25 1217.0833 873.12494 1269.9999 L 661.4583 1322.9166 L 634.99994 1349.3749 L 608.5416 1375.8333 L 608.5416 1375.8333 L 582.0833 1375.8333 L 582.0833 1428.7499 L 582.0833 1481.6666 L 608.5416 1481.6666 L 608.5416 1481.6666 L 608.5416 1508.1249 L 634.99994 1508.1249 L 634.99994 1534.5833 L 634.99994 1534.5833 L 608.5416 1534.5833 Q 582.0833 1534.5833 555.625 1508.1249 L 529.1666 1481.6666 L 529.1666 1455.2083 Q 529.1666 1428.7499 502.7083 1428.7499 Q 502.7083 1428.7499 423.3333 1428.7499 Q 370.41666 1455.2083 291.04166 1481.6666 L 211.66666 1534.5833 L 211.66666 1534.5833 L 211.66666 1534.5833 L 238.12498 1481.6666 Q 264.5833 1481.6666 264.5833 1455.2083 L 264.5833 1455.2083 L 291.04166 1455.2083 L 291.04166 1428.7499 L 291.04166 1428.7499 L 317.49997 1428.7499 L 317.49997 1428.7499 Q 317.49997 1428.7499 343.9583 1349.3749 Q 370.41666 1296.4583 317.49997 1217.0833 L 264.5833 1164.1666 L 264.5833 1137.7083 L 264.5833 1137.7083 L 238.12498 1137.7083 L 238.12498 1111.25 L 238.12498 1111.25 L 264.5833 1111.25 L 264.5833 1111.25 L 264.5833 1111.25 L 317.49997 1084.7916 Q 396.87497 1058.3333 423.3333 1058.3333 Q 449.79166 1058.3333 476.24997 1058.3333 L 529.1666 1058.3333 L 529.1666 1058.3333 L 529.1666 1058.3333 L 555.625 1031.875 L 582.0833 1005.4166 L 582.0833 1005.4166 L 582.0833 978.95825 L 555.625 978.95825 L 555.625 952.49994 L 555.625 952.49994 L 529.1666 952.49994 L 529.1666 952.49994 L 529.1666 952.49994 L 502.7083 926.0416 Q 476.24997 899.5833 396.87497 873.12494 Q 317.49997 846.6666 317.49997 820.2083 L 317.49997 793.74994 L 370.41666 793.74994 Q 396.87497 793.74994 370.41666 714.37494 Q 317.49997 634.99994 211.66666 582.0833 L 105.83333 529.1666 L 52.916664 502.7083 L 0.0 476.24997 L 0.0 476.24997 L 0.0 476.24997 L 26.458332 476.24997 L 52.916664 476.24997 L 105.83333 449.79166 L 185.20833 449.79166 L 185.20833 423.3333 Q 158.74998 396.87497 158.74998 370.41666 L 158.74998 370.41666 L 132.29166 370.41666 L 132.29166 370.41666 L 132.29166 343.9583 L 105.83333 343.9583 L 105.83333 343.9583 L 105.83333 317.49997 L 105.83333 317.49997 L 105.83333 317.49997 L 79.37499 291.04166 L 52.916664 264.5833 L 52.916664 238.12498 L 52.916664 211.66666 L 79.37499 211.66666 L 79.37499 185.20833 L 105.83333 185.20833 L 132.29166 211.66666 L 238.12498 238.12498 Q 370.41666 291.04166 396.87497 317.49997 Q 423.3333 317.49997 476.24997 343.9583 L 502.7083 370.41666 L 555.625 370.41666 L 608.5416 370.41666 L 661.4583 343.9583 L 714.37494 343.9583 L 714.37494 317.49997 L 714.37494 264.5833 L 687.9166 264.5833 Q 634.99994 264.5833 582.0833 185.20833 L 529.1666 105.83333 L 529.1666 79.37499 L 529.1666 52.916664 L 502.7083 26.458332 L 502.7083 0.0 L 529.1666 0.0 L 555.625 0.0 L 582.0833 26.458332 Q 634.99994 52.916664 661.4583 0.0 Q 687.9166 0.0 740.8333 0.0 Q 793.74994 0.0 793.74994 26.458332 z" svg:height="15.345833mm" draw:style-name="style-440" svg:viewBox="0.0 0.0 1243.5416 1534.5833" svg:width="12.435416mm" svg:x="177.79999mm" svg:y="56.62083mm"/>
          <draw:path svg:d="M 502.7083 211.66666 L 634.99994 211.66666 L 661.4583 211.66666 L 687.9166 211.66666 L 714.37494 291.04166 Q 714.37494 370.41666 634.99994 370.41666 Q 555.625 423.3333 555.625 423.3333 L 555.625 423.3333 L 502.7083 423.3333 Q 423.3333 423.3333 370.41666 449.79166 L 317.49997 449.79166 L 317.49997 423.3333 Q 291.04166 423.3333 238.12498 370.41666 Q 158.74998 317.49997 132.29166 264.5833 L 132.29166 211.66666 L 105.83333 211.66666 L 105.83333 211.66666 L 105.83333 185.20833 L 79.37499 185.20833 L 79.37499 185.20833 Q 79.37499 158.74998 52.916664 158.74998 L 26.458332 132.29166 L 26.458332 105.83333 Q 26.458332 105.83333 0.0 105.83333 L 0.0 105.83333 L 0.0 105.83333 L 0.0 79.37499 L 26.458332 26.458332 Q 26.458332 0.0 105.83333 0.0 Q 185.20833 52.916664 291.04166 105.83333 Q 370.41666 211.66666 502.7083 211.66666 z" svg:height="4.497916mm" draw:style-name="style-441" svg:viewBox="0.0 0.0 714.37494 449.79166" svg:width="7.1437497mm" svg:x="181.23958mm" svg:y="216.95833mm"/>
          <draw:path svg:d="M 79.37499 79.37499 L 0.0 0.0 L 79.37499 52.916664 Q 185.20833 105.83333 238.12498 132.29166 Q 291.04166 132.29166 291.04166 105.83333 Q 291.04166 52.916664 317.49997 26.458332 L 317.49997 0.0 L 343.9583 52.916664 Q 343.9583 132.29166 343.9583 211.66666 Q 343.9583 264.5833 343.9583 317.49997 L 343.9583 370.41666 L 343.9583 396.87497 L 343.9583 423.3333 L 343.9583 423.3333 L 343.9583 423.3333 L 343.9583 449.79166 L 343.9583 449.79166 L 370.41666 449.79166 L 370.41666 423.3333 L 396.87497 423.3333 L 423.3333 423.3333 L 449.79166 476.24997 Q 449.79166 502.7083 449.79166 502.7083 L 449.79166 502.7083 L 423.3333 529.1666 Q 396.87497 582.0833 423.3333 582.0833 Q 423.3333 582.0833 449.79166 608.5416 L 502.7083 608.5416 L 529.1666 687.9166 Q 555.625 767.2916 555.625 793.74994 L 555.625 793.74994 L 555.625 846.6666 Q 555.625 873.12494 502.7083 899.5833 Q 476.24997 899.5833 476.24997 926.0416 L 449.79166 952.49994 L 449.79166 952.49994 L 449.79166 952.49994 L 449.79166 978.95825 L 449.79166 978.95825 L 449.79166 978.95825 L 423.3333 952.49994 L 423.3333 952.49994 L 396.87497 952.49994 L 396.87497 952.49994 L 396.87497 952.49994 L 396.87497 952.49994 L 370.41666 952.49994 L 370.41666 926.0416 L 343.9583 926.0416 L 343.9583 926.0416 L 343.9583 926.0416 L 343.9583 899.5833 L 343.9583 899.5833 L 317.49997 899.5833 L 317.49997 899.5833 L 291.04166 899.5833 L 238.12498 899.5833 L 238.12498 873.12494 Q 238.12498 846.6666 264.5833 846.6666 Q 291.04166 846.6666 291.04166 767.2916 L 317.49997 714.37494 L 317.49997 687.9166 Q 291.04166 687.9166 291.04166 687.9166 L 291.04166 687.9166 L 291.04166 687.9166 Q 291.04166 661.4583 264.5833 661.4583 L 264.5833 661.4583 L 264.5833 634.99994 Q 238.12498 634.99994 238.12498 634.99994 L 238.12498 634.99994 L 238.12498 634.99994 Q 238.12498 608.5416 132.29166 502.7083 Q 52.916664 423.3333 79.37499 343.9583 Q 79.37499 264.5833 105.83333 264.5833 Q 132.29166 264.5833 132.29166 211.66666 Q 132.29166 158.74998 79.37499 79.37499 z" svg:height="9.789583mm" draw:style-name="style-442" svg:viewBox="0.0 0.0 555.625 978.95825" svg:width="5.5562496mm" svg:x="189.70624mm" svg:y="118.00416mm"/>
          <draw:path svg:d="M 264.5833 105.83333 L 291.04166 132.29166 L 291.04166 132.29166 L 291.04166 132.29166 L 291.04166 211.66666 Q 317.49997 291.04166 238.12498 291.04166 L 132.29166 291.04166 L 132.29166 317.49997 L 132.29166 317.49997 L 105.83333 343.9583 L 105.83333 370.41666 L 79.37499 370.41666 L 79.37499 370.41666 L 79.37499 343.9583 Q 79.37499 343.9583 26.458332 317.49997 Q 26.458332 291.04166 0.0 185.20833 L 0.0 79.37499 L 79.37499 79.37499 Q 185.20833 52.916664 158.74998 26.458332 Q 158.74998 0.0 185.20833 0.0 Q 211.66666 0.0 238.12498 26.458332 Q 238.12498 79.37499 264.5833 105.83333 z" svg:height="3.7041664mm" draw:style-name="style-443" svg:viewBox="0.0 0.0 291.04166 370.41666" svg:width="2.9104166mm" svg:x="113.50624mm" svg:y="115.62291mm"/>
          <draw:path svg:d="M 79.37499 52.916664 L 79.37499 0.0 L 105.83333 0.0 Q 132.29166 0.0 132.29166 26.458332 Q 132.29166 52.916664 185.20833 52.916664 Q 211.66666 79.37499 211.66666 185.20833 Q 185.20833 291.04166 211.66666 291.04166 Q 264.5833 291.04166 317.49997 370.41666 Q 343.9583 423.3333 370.41666 476.24997 Q 370.41666 529.1666 343.9583 582.0833 Q 317.49997 661.4583 370.41666 661.4583 Q 396.87497 661.4583 396.87497 687.9166 L 396.87497 714.37494 L 396.87497 740.8333 L 396.87497 740.8333 L 317.49997 740.8333 L 264.5833 740.8333 L 264.5833 714.37494 L 264.5833 714.37494 L 238.12498 714.37494 L 238.12498 687.9166 L 238.12498 687.9166 L 211.66666 687.9166 L 211.66666 634.99994 Q 211.66666 582.0833 158.74998 476.24997 L 132.29166 396.87497 L 132.29166 343.9583 Q 105.83333 291.04166 52.916664 264.5833 L 0.0 211.66666 L 0.0 185.20833 L 0.0 158.74998 L 26.458332 158.74998 Q 52.916664 158.74998 52.916664 132.29166 Q 52.916664 132.29166 79.37499 52.916664 z" svg:height="7.408333mm" draw:style-name="style-444" svg:viewBox="0.0 0.0 396.87497 740.8333" svg:width="3.9687498mm" svg:x="133.87917mm" svg:y="81.49166mm"/>
          <draw:path svg:d="M 343.9583 79.37499 L 317.49997 0.0 L 396.87497 0.0 L 476.24997 0.0 L 502.7083 0.0 L 555.625 26.458332 L 555.625 26.458332 L 555.625 26.458332 L 582.0833 26.458332 L 582.0833 26.458332 L 582.0833 52.916664 L 608.5416 52.916664 L 582.0833 132.29166 Q 555.625 185.20833 529.1666 238.12498 Q 502.7083 264.5833 529.1666 343.9583 Q 555.625 396.87497 582.0833 423.3333 Q 608.5416 449.79166 634.99994 449.79166 L 634.99994 449.79166 L 687.9166 502.7083 Q 740.8333 502.7083 820.2083 502.7083 Q 873.12494 449.79166 978.95825 449.79166 L 1111.25 449.79166 L 1111.25 476.24997 L 1137.7083 502.7083 L 1137.7083 502.7083 L 1137.7083 502.7083 L 1137.7083 555.625 Q 1164.1666 608.5416 1137.7083 661.4583 Q 1084.7916 714.37494 1111.25 767.2916 L 1111.25 820.2083 L 1296.4583 873.12494 Q 1455.2083 926.0416 1508.1249 926.0416 L 1561.0416 926.0416 L 1561.0416 952.49994 L 1561.0416 952.49994 L 1587.4999 952.49994 L 1587.4999 978.95825 L 1587.4999 978.95825 L 1613.9583 978.95825 L 1613.9583 978.95825 L 1613.9583 1005.4166 L 1561.0416 1005.4166 L 1481.6666 1031.875 L 1481.6666 1031.875 L 1455.2083 1031.875 L 1455.2083 1084.7916 L 1455.2083 1111.25 L 1481.6666 1111.25 L 1481.6666 1137.7083 L 1455.2083 1137.7083 Q 1402.2916 1137.7083 1322.9166 1084.7916 Q 1243.5416 1084.7916 1137.7083 1190.6249 L 1031.875 1296.4583 L 1031.875 1322.9166 L 1031.875 1349.3749 L 1031.875 1402.2916 L 1031.875 1428.7499 L 1031.875 1508.1249 L 1031.875 1561.0416 L 1005.4166 1561.0416 L 1005.4166 1561.0416 L 1005.4166 1587.4999 L 1005.4166 1587.4999 L 1005.4166 1613.9583 Q 978.95825 1613.9583 978.95825 1719.7916 L 978.95825 1799.1666 L 952.49994 1825.6249 L 926.0416 1852.0833 L 926.0416 1852.0833 L 926.0416 1878.5416 L 926.0416 1878.5416 L 926.0416 1878.5416 L 899.5833 1904.9999 L 873.12494 1931.4583 L 873.12494 1931.4583 L 873.12494 1931.4583 L 846.6666 1931.4583 L 820.2083 1931.4583 L 820.2083 1931.4583 L 820.2083 1931.4583 L 793.74994 1878.5416 L 767.2916 1799.1666 L 767.2916 1693.3333 Q 767.2916 1587.4999 714.37494 1508.1249 Q 687.9166 1402.2916 396.87497 1402.2916 Q 132.29166 1402.2916 105.83333 1375.8333 L 79.37499 1349.3749 L 79.37499 1322.9166 L 79.37499 1296.4583 L 79.37499 1269.9999 L 79.37499 1243.5416 L 52.916664 1243.5416 L 52.916664 1243.5416 L 52.916664 1164.1666 L 26.458332 1084.7916 L 26.458332 1084.7916 L 26.458332 1084.7916 L 26.458332 1058.3333 L 26.458332 1058.3333 L 0.0 1058.3333 L 0.0 1031.875 L 0.0 1031.875 L 26.458332 1031.875 L 26.458332 1005.4166 Q 26.458332 978.95825 132.29166 978.95825 Q 211.66666 1005.4166 238.12498 952.49994 Q 291.04166 926.0416 317.49997 820.2083 Q 343.9583 740.8333 343.9583 687.9166 Q 396.87497 634.99994 396.87497 555.625 Q 396.87497 476.24997 370.41666 449.79166 Q 317.49997 396.87497 343.9583 291.04166 Q 396.87497 185.20833 343.9583 79.37499 z" svg:height="19.314583mm" draw:style-name="style-445" svg:viewBox="0.0 0.0 1613.9583 1931.4583" svg:width="16.139582mm" svg:x="64.822914mm" svg:y="32.543747mm"/>
          <draw:path svg:d="M 370.41666 105.83333 L 370.41666 105.83333 L 396.87497 132.29166 L 423.3333 132.29166 L 423.3333 105.83333 Q 423.3333 52.916664 449.79166 52.916664 L 476.24997 26.458332 L 502.7083 52.916664 Q 529.1666 52.916664 529.1666 105.83333 Q 529.1666 158.74998 502.7083 158.74998 Q 476.24997 158.74998 502.7083 238.12498 Q 529.1666 317.49997 582.0833 343.9583 Q 661.4583 370.41666 661.4583 370.41666 L 687.9166 370.41666 L 687.9166 370.41666 L 687.9166 370.41666 L 687.9166 396.87497 L 687.9166 396.87497 L 714.37494 396.87497 L 714.37494 423.3333 L 714.37494 423.3333 L 687.9166 423.3333 L 687.9166 423.3333 L 687.9166 423.3333 L 740.8333 449.79166 L 767.2916 449.79166 L 767.2916 449.79166 L 767.2916 476.24997 L 767.2916 476.24997 L 740.8333 476.24997 L 740.8333 476.24997 L 740.8333 476.24997 L 740.8333 502.7083 L 740.8333 502.7083 L 767.2916 529.1666 L 767.2916 529.1666 L 634.99994 529.1666 Q 502.7083 529.1666 423.3333 423.3333 Q 317.49997 370.41666 238.12498 317.49997 Q 158.74998 317.49997 158.74998 343.9583 L 132.29166 396.87497 L 105.83333 396.87497 L 105.83333 396.87497 L 105.83333 396.87497 L 79.37499 370.41666 L 79.37499 370.41666 L 52.916664 370.41666 L 52.916664 370.41666 L 52.916664 370.41666 L 26.458332 343.9583 L 0.0 343.9583 L 0.0 317.49997 L 0.0 291.04166 L 0.0 264.5833 L 0.0 211.66666 L 0.0 211.66666 L 0.0 211.66666 L 52.916664 185.20833 Q 79.37499 158.74998 79.37499 158.74998 L 79.37499 158.74998 L 105.83333 158.74998 Q 158.74998 132.29166 158.74998 52.916664 Q 158.74998 0.0 185.20833 0.0 Q 211.66666 0.0 264.5833 52.916664 Q 317.49997 132.29166 317.49997 105.83333 Q 343.9583 105.83333 343.9583 105.83333 Q 370.41666 105.83333 370.41666 105.83333 z" svg:height="5.2916665mm" draw:style-name="style-446" svg:viewBox="0.0 0.0 767.2916 529.1666" svg:width="7.6729164mm" svg:x="179.91666mm" svg:y="213.78333mm"/>
          <draw:path svg:d="M 238.12498 26.458332 L 238.12498 0.0 L 264.5833 0.0 Q 291.04166 0.0 317.49997 264.5833 Q 317.49997 502.7083 317.49997 555.625 Q 317.49997 608.5416 370.41666 634.99994 Q 396.87497 634.99994 370.41666 687.9166 Q 370.41666 740.8333 396.87497 740.8333 Q 423.3333 740.8333 423.3333 767.2916 L 423.3333 767.2916 L 370.41666 767.2916 Q 291.04166 793.74994 211.66666 793.74994 Q 105.83333 793.74994 105.83333 767.2916 L 105.83333 740.8333 L 105.83333 634.99994 Q 105.83333 529.1666 158.74998 449.79166 Q 185.20833 370.41666 105.83333 396.87497 L 0.0 423.3333 L 0.0 396.87497 L 0.0 396.87497 L 0.0 370.41666 L 0.0 370.41666 L 26.458332 370.41666 L 26.458332 370.41666 L 26.458332 343.9583 L 52.916664 343.9583 L 52.916664 343.9583 L 52.916664 317.49997 L 52.916664 317.49997 L 52.916664 317.49997 L 79.37499 317.49997 Q 79.37499 317.49997 105.83333 238.12498 L 158.74998 185.20833 L 158.74998 158.74998 Q 158.74998 132.29166 211.66666 105.83333 Q 264.5833 105.83333 264.5833 52.916664 L 238.12498 26.458332 L 238.12498 26.458332 z" svg:height="7.9374995mm" draw:style-name="style-447" svg:viewBox="0.0 0.0 423.3333 793.74994" svg:width="4.233333mm" svg:x="14.816666mm" svg:y="177.27083mm"/>
          <draw:path svg:d="M 317.49997 52.916664 L 317.49997 52.916664 L 423.3333 132.29166 Q 529.1666 238.12498 555.625 238.12498 L 555.625 238.12498 L 555.625 264.5833 L 582.0833 264.5833 L 582.0833 264.5833 L 582.0833 291.04166 L 582.0833 291.04166 L 582.0833 291.04166 L 608.5416 291.04166 L 608.5416 291.04166 L 608.5416 317.49997 L 634.99994 317.49997 L 634.99994 343.9583 L 634.99994 370.41666 L 502.7083 370.41666 L 370.41666 370.41666 L 370.41666 449.79166 L 370.41666 529.1666 L 396.87497 529.1666 L 396.87497 555.625 L 396.87497 555.625 L 423.3333 555.625 L 423.3333 582.0833 Q 423.3333 608.5416 449.79166 608.5416 Q 476.24997 608.5416 476.24997 634.99994 L 476.24997 661.4583 L 449.79166 661.4583 Q 423.3333 661.4583 370.41666 582.0833 Q 291.04166 502.7083 211.66666 502.7083 Q 158.74998 502.7083 158.74998 529.1666 Q 185.20833 582.0833 211.66666 582.0833 Q 238.12498 582.0833 238.12498 608.5416 L 238.12498 634.99994 L 211.66666 634.99994 Q 185.20833 608.5416 105.83333 555.625 L 52.916664 502.7083 L 52.916664 476.24997 L 52.916664 476.24997 L 26.458332 476.24997 L 26.458332 449.79166 L 26.458332 449.79166 L 0.0 449.79166 L 26.458332 370.41666 Q 26.458332 291.04166 79.37499 291.04166 Q 132.29166 291.04166 132.29166 264.5833 L 132.29166 264.5833 L 158.74998 264.5833 L 211.66666 264.5833 L 211.66666 185.20833 Q 211.66666 105.83333 158.74998 79.37499 L 105.83333 26.458332 L 52.916664 26.458332 L 26.458332 26.458332 L 26.458332 0.0 L 26.458332 0.0 L 79.37499 0.0 L 132.29166 26.458332 L 211.66666 0.0 Q 264.5833 -26.458332 291.04166 26.458332 Q 317.49997 52.916664 317.49997 52.916664 z" svg:height="6.614583mm" draw:style-name="style-448" svg:viewBox="0.0 0.0 634.99994 661.4583" svg:width="6.3499994mm" svg:x="153.98749mm" svg:y="78.581245mm"/>
          <draw:path svg:d="M 343.9583 0.0 L 343.9583 0.0 L 370.41666 52.916664 L 396.87497 105.83333 L 396.87497 185.20833 L 396.87497 238.12498 L 396.87497 238.12498 Q 370.41666 238.12498 370.41666 264.5833 L 370.41666 264.5833 L 370.41666 264.5833 L 343.9583 264.5833 L 343.9583 291.04166 L 343.9583 317.49997 L 317.49997 370.41666 L 291.04166 423.3333 L 291.04166 449.79166 L 291.04166 476.24997 L 291.04166 476.24997 Q 264.5833 502.7083 238.12498 502.7083 Q 211.66666 502.7083 211.66666 476.24997 Q 211.66666 449.79166 185.20833 449.79166 L 132.29166 449.79166 L 132.29166 449.79166 Q 132.29166 423.3333 105.83333 343.9583 L 79.37499 264.5833 L 26.458332 264.5833 Q 0.0 238.12498 0.0 238.12498 Q -26.458332 238.12498 0.0 185.20833 L 26.458332 158.74998 L 132.29166 132.29166 Q 238.12498 132.29166 238.12498 105.83333 L 238.12498 79.37499 L 238.12498 79.37499 Q 238.12498 79.37499 264.5833 79.37499 L 264.5833 52.916664 L 291.04166 26.458332 Q 343.9583 26.458332 343.9583 0.0 z" svg:height="5.027083mm" draw:style-name="style-449" svg:viewBox="0.0 0.0 396.87497 502.7083" svg:width="3.9687498mm" svg:x="193.93958mm" svg:y="121.44374mm"/>
          <draw:path svg:d="M 608.5416 0.0 L 608.5416 0.0 L 608.5416 0.0 Q 634.99994 0.0 634.99994 105.83333 L 634.99994 185.20833 L 661.4583 211.66666 L 687.9166 238.12498 L 687.9166 238.12498 L 687.9166 264.5833 L 687.9166 264.5833 L 687.9166 264.5833 L 714.37494 264.5833 L 714.37494 264.5833 L 740.8333 264.5833 L 767.2916 264.5833 L 793.74994 264.5833 L 846.6666 264.5833 L 899.5833 238.12498 Q 952.49994 211.66666 1005.4166 185.20833 L 1058.3333 132.29166 L 1058.3333 132.29166 L 1058.3333 105.83333 L 1058.3333 105.83333 L 1058.3333 105.83333 L 1084.7916 105.83333 L 1084.7916 105.83333 L 1111.25 79.37499 L 1137.7083 79.37499 L 1137.7083 79.37499 L 1137.7083 105.83333 L 1137.7083 105.83333 L 1111.25 105.83333 L 1111.25 105.83333 L 1111.25 105.83333 L 1111.25 132.29166 L 1111.25 132.29166 L 1084.7916 132.29166 L 1084.7916 158.74998 L 1084.7916 158.74998 L 1058.3333 158.74998 L 1084.7916 317.49997 Q 1111.25 449.79166 1031.875 529.1666 Q 952.49994 582.0833 952.49994 687.9166 Q 952.49994 793.74994 899.5833 899.5833 Q 899.5833 1031.875 1005.4166 1111.25 Q 1111.25 1217.0833 1111.25 1269.9999 Q 1164.1666 1296.4583 1164.1666 1428.7499 Q 1164.1666 1561.0416 1111.25 1640.4166 Q 1111.25 1719.7916 1084.7916 1746.2499 L 1084.7916 1746.2499 L 1058.3333 1852.0833 Q 1031.875 1957.9165 926.0416 2090.2083 Q 846.6666 2222.5 820.2083 2222.5 L 820.2083 2222.5 L 820.2083 2248.9583 L 793.74994 2248.9583 L 793.74994 2248.9583 L 793.74994 2275.4165 L 793.74994 2275.4165 L 793.74994 2275.4165 L 767.2916 2275.4165 L 767.2916 2275.4165 L 767.2916 2301.875 L 740.8333 2301.875 L 740.8333 2301.875 L 740.8333 2328.3333 L 740.8333 2328.3333 L 740.8333 2328.3333 L 714.37494 2328.3333 L 714.37494 2328.3333 L 714.37494 2354.7915 L 687.9166 2354.7915 L 687.9166 2381.2498 L 687.9166 2381.2498 L 582.0833 2434.1665 Q 449.79166 2487.0833 370.41666 2539.9998 Q 291.04166 2592.9165 211.66666 2592.9165 L 105.83333 2592.9165 L 79.37499 2592.9165 L 52.916664 2592.9165 L 52.916664 2566.4583 L 52.916664 2566.4583 L 26.458332 2566.4583 L 26.458332 2592.9165 L 0.0 2592.9165 L 0.0 2592.9165 L 0.0 1296.4583 L 0.0 0.0 L 0.0 0.0 L 0.0 0.0 L 26.458332 0.0 L 26.458332 0.0 L 264.5833 0.0 Q 476.24997 0.0 529.1666 26.458332 Q 582.0833 52.916664 582.0833 26.458332 Q 582.0833 0.0 608.5416 0.0 z" svg:height="25.929165mm" draw:style-name="style-450" svg:viewBox="0.0 0.0 1164.1666 2592.9165" svg:width="11.641666mm" svg:x="0.0mm" svg:y="19.579166mm"/>
          <draw:path svg:d="M 26.458332 132.29166 L 0.0 0.0 L 79.37499 0.0 Q 158.74998 26.458332 291.04166 26.458332 L 449.79166 26.458332 L 449.79166 52.916664 L 449.79166 52.916664 L 476.24997 52.916664 L 476.24997 79.37499 L 502.7083 79.37499 L 502.7083 79.37499 L 502.7083 238.12498 L 502.7083 423.3333 L 502.7083 423.3333 L 476.24997 449.79166 L 476.24997 555.625 Q 476.24997 714.37494 449.79166 714.37494 L 396.87497 714.37494 L 396.87497 714.37494 Q 396.87497 714.37494 343.9583 687.9166 Q 291.04166 687.9166 291.04166 634.99994 Q 291.04166 582.0833 238.12498 634.99994 L 185.20833 687.9166 L 185.20833 687.9166 L 185.20833 687.9166 L 185.20833 634.99994 Q 185.20833 582.0833 185.20833 502.7083 Q 185.20833 423.3333 185.20833 396.87497 L 158.74998 396.87497 L 158.74998 396.87497 Q 132.29166 370.41666 79.37499 317.49997 Q 26.458332 264.5833 26.458332 132.29166 z" svg:height="7.1437497mm" draw:style-name="style-451" svg:viewBox="0.0 0.0 502.7083 714.37494" svg:width="5.027083mm" svg:x="198.17291mm" svg:y="137.84792mm"/>
          <draw:path svg:d="M 582.0833 0.0 L 608.5416 0.0 L 608.5416 0.0 L 608.5416 26.458332 L 634.99994 26.458332 Q 661.4583 26.458332 661.4583 52.916664 L 661.4583 52.916664 L 661.4583 52.916664 Q 634.99994 52.916664 634.99994 79.37499 L 634.99994 79.37499 L 634.99994 79.37499 Q 634.99994 79.37499 608.5416 132.29166 Q 582.0833 185.20833 502.7083 185.20833 Q 423.3333 185.20833 396.87497 264.5833 Q 370.41666 343.9583 264.5833 343.9583 L 158.74998 317.49997 L 132.29166 317.49997 L 132.29166 343.9583 L 105.83333 343.9583 L 105.83333 343.9583 L 105.83333 317.49997 Q 105.83333 291.04166 52.916664 291.04166 L 0.0 317.49997 L 52.916664 238.12498 Q 132.29166 185.20833 264.5833 158.74998 Q 370.41666 132.29166 476.24997 79.37499 Q 555.625 26.458332 582.0833 0.0 z" svg:height="3.439583mm" draw:style-name="style-452" svg:viewBox="0.0 0.0 661.4583 343.9583" svg:width="6.614583mm" svg:x="55.03333mm" svg:y="64.822914mm"/>
          <draw:path svg:d="M 52.916664 105.83333 L 26.458332 0.0 L 79.37499 52.916664 Q 132.29166 105.83333 185.20833 132.29166 Q 238.12498 185.20833 238.12498 238.12498 Q 238.12498 291.04166 291.04166 291.04166 Q 343.9583 291.04166 423.3333 317.49997 Q 476.24997 370.41666 529.1666 396.87497 Q 555.625 449.79166 582.0833 476.24997 L 582.0833 476.24997 L 582.0833 476.24997 Q 582.0833 476.24997 396.87497 476.24997 L 238.12498 476.24997 L 158.74998 476.24997 Q 79.37499 476.24997 79.37499 449.79166 Q 79.37499 449.79166 52.916664 370.41666 Q 26.458332 317.49997 26.458332 291.04166 L 0.0 264.5833 L 0.0 264.5833 L 0.0 264.5833 L 26.458332 264.5833 Q 79.37499 264.5833 79.37499 211.66666 Q 79.37499 185.20833 52.916664 105.83333 z" svg:height="4.7625mm" draw:style-name="style-453" svg:viewBox="0.0 0.0 582.0833 476.24997" svg:width="5.820833mm" svg:x="59.00208mm" svg:y="207.9625mm"/>
          <draw:path svg:d="M 26.458332 0.0 L 26.458332 0.0 L 132.29166 0.0 Q 238.12498 26.458332 211.66666 79.37499 Q 185.20833 105.83333 185.20833 132.29166 L 185.20833 132.29166 L 185.20833 132.29166 Q 185.20833 158.74998 211.66666 158.74998 L 211.66666 158.74998 L 211.66666 158.74998 Q 211.66666 185.20833 238.12498 185.20833 L 238.12498 211.66666 L 291.04166 264.5833 Q 370.41666 317.49997 343.9583 423.3333 Q 317.49997 529.1666 291.04166 529.1666 L 264.5833 529.1666 L 238.12498 529.1666 Q 211.66666 529.1666 211.66666 502.7083 Q 211.66666 502.7083 132.29166 476.24997 Q 52.916664 423.3333 52.916664 291.04166 Q 26.458332 158.74998 0.0 105.83333 L 0.0 26.458332 L 0.0 26.458332 Q 0.0 26.458332 26.458332 0.0 z" svg:height="5.2916665mm" draw:style-name="style-454" svg:viewBox="0.0 0.0 343.9583 529.1666" svg:width="3.439583mm" svg:x="183.62082mm" svg:y="105.83333mm"/>
          <draw:path svg:d="M 423.3333 0.0 L 449.79166 0.0 L 502.7083 52.916664 Q 582.0833 105.83333 582.0833 132.29166 L 582.0833 158.74998 L 555.625 158.74998 L 555.625 185.20833 L 555.625 185.20833 L 529.1666 185.20833 L 529.1666 185.20833 L 529.1666 185.20833 L 529.1666 211.66666 L 529.1666 211.66666 L 502.7083 211.66666 L 502.7083 238.12498 L 476.24997 238.12498 L 449.79166 238.12498 L 423.3333 238.12498 Q 370.41666 238.12498 238.12498 238.12498 L 105.83333 238.12498 L 52.916664 238.12498 Q 0.0 238.12498 0.0 158.74998 L 0.0 105.83333 L 52.916664 79.37499 Q 105.83333 26.458332 132.29166 26.458332 L 132.29166 0.0 L 158.74998 0.0 L 185.20833 0.0 L 291.04166 0.0 Q 396.87497 -26.458332 423.3333 0.0 z" svg:height="2.38125mm" draw:style-name="style-455" svg:viewBox="0.0 0.0 582.0833 238.12498" svg:width="5.820833mm" svg:x="196.84999mm" svg:y="55.82708mm"/>
          <draw:path svg:d="M 449.79166 0.0 L 449.79166 0.0 L 449.79166 0.0 L 449.79166 0.0 L 476.24997 26.458332 Q 476.24997 52.916664 449.79166 52.916664 Q 423.3333 52.916664 423.3333 79.37499 Q 423.3333 105.83333 529.1666 132.29166 Q 661.4583 132.29166 740.8333 132.29166 Q 820.2083 132.29166 873.12494 185.20833 Q 952.49994 238.12498 978.95825 238.12498 Q 1031.875 238.12498 1031.875 264.5833 L 1031.875 291.04166 L 1031.875 423.3333 Q 1031.875 555.625 1084.7916 687.9166 Q 1137.7083 820.2083 1137.7083 952.49994 Q 1137.7083 1084.7916 1084.7916 1111.25 Q 1058.3333 1137.7083 1084.7916 1137.7083 Q 1084.7916 1164.1666 1111.25 1164.1666 L 1111.25 1190.6249 L 1111.25 1190.6249 L 1137.7083 1190.6249 L 1137.7083 1190.6249 L 1137.7083 1190.6249 L 1137.7083 1217.0833 L 1137.7083 1217.0833 L 1111.25 1243.5416 L 1111.25 1243.5416 L 1084.7916 1243.5416 Q 1031.875 1243.5416 1005.4166 1243.5416 L 978.95825 1243.5416 L 978.95825 1243.5416 Q 978.95825 1217.0833 846.6666 1217.0833 Q 740.8333 1190.6249 714.37494 1190.6249 Q 661.4583 1164.1666 555.625 1137.7083 L 449.79166 1137.7083 L 423.3333 1137.7083 Q 396.87497 1137.7083 396.87497 1164.1666 L 396.87497 1190.6249 L 396.87497 1190.6249 L 370.41666 1190.6249 L 264.5833 1190.6249 Q 158.74998 1190.6249 158.74998 1137.7083 L 132.29166 1058.3333 L 132.29166 1031.875 Q 132.29166 1005.4166 105.83333 1005.4166 L 79.37499 978.95825 L 79.37499 978.95825 L 79.37499 978.95825 L 52.916664 978.95825 L 52.916664 978.95825 L 26.458332 952.49994 L 0.0 952.49994 L 0.0 926.0416 L 0.0 899.5833 L 26.458332 899.5833 Q 26.458332 873.12494 105.83333 820.2083 Q 185.20833 767.2916 211.66666 714.37494 L 238.12498 661.4583 L 238.12498 608.5416 L 238.12498 555.625 L 238.12498 555.625 L 238.12498 555.625 L 238.12498 529.1666 L 238.12498 529.1666 L 211.66666 529.1666 L 211.66666 555.625 L 158.74998 555.625 Q 132.29166 555.625 105.83333 582.0833 Q 79.37499 608.5416 26.458332 608.5416 L 0.0 608.5416 L 0.0 555.625 L 0.0 529.1666 L 0.0 502.7083 L 26.458332 502.7083 L 26.458332 476.24997 L 26.458332 449.79166 L 26.458332 396.87497 L 26.458332 343.9583 L 52.916664 343.9583 Q 52.916664 343.9583 79.37499 211.66666 Q 105.83333 79.37499 132.29166 79.37499 Q 158.74998 79.37499 158.74998 52.916664 L 158.74998 26.458332 L 238.12498 26.458332 Q 291.04166 26.458332 291.04166 52.916664 L 317.49997 52.916664 L 317.49997 52.916664 L 343.9583 52.916664 L 343.9583 52.916664 L 343.9583 79.37499 L 343.9583 79.37499 Q 370.41666 79.37499 396.87497 52.916664 L 396.87497 26.458332 L 396.87497 26.458332 Q 423.3333 26.458332 449.79166 0.0 z" svg:height="12.435416mm" draw:style-name="style-456" svg:viewBox="0.0 0.0 1137.7083 1243.5416" svg:width="11.377083mm" svg:x="34.660416mm" svg:y="188.6479mm"/>
          <draw:path svg:d="M 26.458332 238.12498 L 0.0 238.12498 L 0.0 158.74998 L 26.458332 105.83333 L 26.458332 79.37499 Q 26.458332 52.916664 158.74998 0.0 Q 291.04166 -26.458332 238.12498 52.916664 Q 211.66666 105.83333 132.29166 158.74998 Q 52.916664 211.66666 26.458332 238.12498 z" svg:height="2.38125mm" draw:style-name="style-457" svg:viewBox="0.0 0.0 238.12498 238.12498" svg:width="2.38125mm" svg:x="56.885414mm" svg:y="99.48333mm"/>
          <draw:path svg:d="M 132.29166 26.458332 L 185.20833 0.0 L 185.20833 0.0 Q 185.20833 26.458332 211.66666 26.458332 L 211.66666 26.458332 L 211.66666 26.458332 Q 211.66666 26.458332 211.66666 52.916664 L 238.12498 52.916664 L 238.12498 52.916664 Q 238.12498 79.37499 264.5833 79.37499 L 264.5833 79.37499 L 264.5833 132.29166 Q 291.04166 185.20833 317.49997 185.20833 Q 343.9583 185.20833 370.41666 211.66666 L 396.87497 211.66666 L 396.87497 211.66666 Q 396.87497 238.12498 423.3333 238.12498 L 423.3333 238.12498 L 423.3333 238.12498 Q 423.3333 238.12498 423.3333 264.5833 L 449.79166 264.5833 L 449.79166 291.04166 Q 449.79166 343.9583 396.87497 343.9583 L 317.49997 317.49997 L 317.49997 343.9583 Q 317.49997 370.41666 343.9583 396.87497 Q 370.41666 423.3333 370.41666 502.7083 Q 370.41666 582.0833 343.9583 582.0833 Q 317.49997 608.5416 317.49997 608.5416 L 317.49997 608.5416 L 291.04166 608.5416 L 291.04166 608.5416 L 264.5833 634.99994 L 238.12498 661.4583 L 238.12498 661.4583 L 238.12498 661.4583 L 211.66666 661.4583 L 211.66666 661.4583 L 185.20833 661.4583 L 158.74998 661.4583 L 105.83333 661.4583 L 26.458332 661.4583 L 26.458332 661.4583 L 0.0 661.4583 L 0.0 608.5416 L 0.0 555.625 L 26.458332 502.7083 Q 52.916664 476.24997 52.916664 423.3333 L 52.916664 370.41666 L 52.916664 317.49997 Q 52.916664 264.5833 79.37499 185.20833 Q 105.83333 79.37499 132.29166 26.458332 z" svg:height="6.614583mm" draw:style-name="style-458" svg:viewBox="0.0 0.0 449.79166 661.4583" svg:width="4.497916mm" svg:x="148.69583mm" svg:y="206.63957mm"/>
          <draw:path svg:d="M 79.37499 26.458332 L 185.20833 0.0 L 211.66666 0.0 L 211.66666 0.0 L 211.66666 79.37499 L 211.66666 185.20833 L 211.66666 185.20833 Q 185.20833 185.20833 105.83333 185.20833 Q 0.0 158.74998 0.0 105.83333 Q 0.0 52.916664 79.37499 26.458332 z" svg:height="1.8520832mm" draw:style-name="style-459" svg:viewBox="0.0 0.0 211.66666 185.20833" svg:width="2.1166666mm" svg:x="201.08333mm" svg:y="127.79375mm"/>
          <draw:path svg:d="M 211.66666 79.37499 L 264.5833 79.37499 L 264.5833 52.916664 L 264.5833 26.458332 L 264.5833 26.458332 L 264.5833 26.458332 L 291.04166 26.458332 L 291.04166 26.458332 L 317.49997 52.916664 L 317.49997 52.916664 L 317.49997 343.9583 L 317.49997 661.4583 L 317.49997 661.4583 Q 317.49997 661.4583 291.04166 502.7083 L 264.5833 343.9583 L 264.5833 343.9583 Q 264.5833 317.49997 211.66666 291.04166 Q 211.66666 238.12498 132.29166 185.20833 L 79.37499 132.29166 L 26.458332 132.29166 Q -26.458332 132.29166 0.0 79.37499 Q 0.0 0.0 52.916664 0.0 Q 105.83333 0.0 132.29166 26.458332 Q 132.29166 52.916664 158.74998 52.916664 Q 185.20833 79.37499 211.66666 79.37499 z" svg:height="6.614583mm" draw:style-name="style-460" svg:viewBox="0.0 0.0 317.49997 661.4583" svg:width="3.1749997mm" svg:x="200.025mm" svg:y="156.8979mm"/>
          <draw:path svg:d="M 423.3333 105.83333 L 423.3333 105.83333 L 423.3333 105.83333 Q 423.3333 105.83333 449.79166 132.29166 L 449.79166 132.29166 L 449.79166 158.74998 L 449.79166 185.20833 L 476.24997 185.20833 L 476.24997 211.66666 L 476.24997 211.66666 L 502.7083 211.66666 L 502.7083 238.12498 L 502.7083 264.5833 L 608.5416 264.5833 L 740.8333 264.5833 L 740.8333 291.04166 L 767.2916 317.49997 L 767.2916 370.41666 L 767.2916 396.87497 L 740.8333 396.87497 L 740.8333 423.3333 L 740.8333 423.3333 L 714.37494 423.3333 L 714.37494 423.3333 L 714.37494 423.3333 L 714.37494 449.79166 L 714.37494 449.79166 L 687.9166 449.79166 L 687.9166 476.24997 L 687.9166 476.24997 L 661.4583 476.24997 L 661.4583 502.7083 L 661.4583 529.1666 L 634.99994 529.1666 L 634.99994 529.1666 L 634.99994 555.625 L 608.5416 555.625 L 608.5416 555.625 L 608.5416 582.0833 L 582.0833 582.0833 L 555.625 582.0833 L 555.625 608.5416 L 555.625 608.5416 L 529.1666 608.5416 L 529.1666 634.99994 L 529.1666 634.99994 L 502.7083 634.99994 L 502.7083 634.99994 L 502.7083 634.99994 L 502.7083 608.5416 L 502.7083 608.5416 L 476.24997 582.0833 Q 449.79166 555.625 449.79166 502.7083 Q 396.87497 449.79166 343.9583 396.87497 L 291.04166 343.9583 L 291.04166 343.9583 L 291.04166 317.49997 L 185.20833 317.49997 L 105.83333 317.49997 L 105.83333 343.9583 L 79.37499 343.9583 L 79.37499 343.9583 L 79.37499 343.9583 L 79.37499 370.41666 L 79.37499 370.41666 L 52.916664 370.41666 L 52.916664 370.41666 L 26.458332 396.87497 L 0.0 396.87497 L 0.0 370.41666 L 26.458332 343.9583 L 26.458332 343.9583 L 26.458332 317.49997 L 26.458332 317.49997 L 26.458332 317.49997 L 52.916664 317.49997 L 52.916664 317.49997 L 132.29166 291.04166 L 185.20833 291.04166 L 185.20833 264.5833 Q 185.20833 238.12498 158.74998 238.12498 Q 158.74998 211.66666 158.74998 158.74998 L 158.74998 105.83333 L 158.74998 105.83333 Q 185.20833 105.83333 185.20833 105.83333 L 185.20833 79.37499 L 185.20833 52.916664 Q 185.20833 26.458332 264.5833 0.0 Q 343.9583 0.0 343.9583 26.458332 Q 343.9583 52.916664 370.41666 52.916664 Q 396.87497 79.37499 423.3333 105.83333 z" svg:height="6.3499994mm" draw:style-name="style-461" svg:viewBox="0.0 0.0 767.2916 634.99994" svg:width="7.6729164mm" svg:x="178.06458mm" svg:y="76.2mm"/>
          <draw:path svg:d="M 291.04166 26.458332 L 317.49997 26.458332 L 449.79166 238.12498 Q 608.5416 423.3333 608.5416 502.7083 Q 608.5416 582.0833 582.0833 582.0833 L 582.0833 582.0833 L 529.1666 582.0833 L 476.24997 555.625 L 449.79166 555.625 L 396.87497 555.625 L 396.87497 529.1666 L 396.87497 529.1666 L 370.41666 529.1666 L 370.41666 529.1666 L 370.41666 502.7083 L 343.9583 502.7083 L 343.9583 502.7083 Q 343.9583 502.7083 291.04166 423.3333 Q 238.12498 370.41666 132.29166 291.04166 L 26.458332 185.20833 L 26.458332 158.74998 L 26.458332 132.29166 L 0.0 79.37499 L 0.0 0.0 L 132.29166 0.0 Q 291.04166 0.0 291.04166 0.0 Q 291.04166 26.458332 291.04166 26.458332 z" svg:height="5.820833mm" draw:style-name="style-462" svg:viewBox="0.0 0.0 608.5416 582.0833" svg:width="6.0854163mm" svg:x="181.76874mm" svg:y="87.04791mm"/>
          <draw:path svg:d="M 238.12498 0.0 L 317.49997 0.0 L 343.9583 26.458332 Q 343.9583 79.37499 370.41666 185.20833 Q 396.87497 317.49997 317.49997 343.9583 Q 238.12498 343.9583 211.66666 502.7083 L 185.20833 634.99994 L 185.20833 714.37494 L 185.20833 767.2916 L 185.20833 767.2916 L 185.20833 793.74994 L 132.29166 793.74994 Q 79.37499 767.2916 26.458332 714.37494 Q -26.458332 661.4583 0.0 634.99994 Q 52.916664 608.5416 79.37499 555.625 Q 79.37499 502.7083 52.916664 502.7083 Q 26.458332 502.7083 0.0 396.87497 Q -26.458332 291.04166 26.458332 291.04166 Q 52.916664 291.04166 79.37499 238.12498 L 79.37499 211.66666 L 79.37499 211.66666 Q 79.37499 211.66666 105.83333 185.20833 L 105.83333 185.20833 L 105.83333 185.20833 L 105.83333 185.20833 L 105.83333 158.74998 L 132.29166 158.74998 L 132.29166 158.74998 L 132.29166 132.29166 L 132.29166 132.29166 L 158.74998 132.29166 L 185.20833 79.37499 Q 185.20833 0.0 238.12498 0.0 z" svg:height="7.9374995mm" draw:style-name="style-463" svg:viewBox="0.0 0.0 370.41666 793.74994" svg:width="3.7041664mm" svg:x="134.67291mm" svg:y="90.222916mm"/>
          <draw:path svg:d="M 26.458332 79.37499 L 0.0 0.0 L 185.20833 26.458332 Q 370.41666 52.916664 423.3333 52.916664 L 476.24997 52.916664 L 555.625 132.29166 Q 661.4583 211.66666 687.9166 185.20833 Q 714.37494 185.20833 714.37494 211.66666 L 714.37494 238.12498 L 714.37494 264.5833 L 714.37494 291.04166 L 714.37494 317.49997 Q 714.37494 317.49997 608.5416 370.41666 Q 529.1666 423.3333 529.1666 449.79166 Q 555.625 502.7083 502.7083 529.1666 L 449.79166 555.625 L 449.79166 555.625 Q 423.3333 529.1666 291.04166 529.1666 Q 185.20833 476.24997 132.29166 423.3333 L 52.916664 370.41666 L 79.37499 370.41666 Q 105.83333 370.41666 105.83333 343.9583 Q 132.29166 343.9583 79.37499 238.12498 Q 26.458332 158.74998 26.458332 79.37499 z" svg:height="5.5562496mm" draw:style-name="style-464" svg:viewBox="0.0 0.0 714.37494 555.625" svg:width="7.1437497mm" svg:x="188.6479mm" svg:y="82.02083mm"/>
          <draw:path svg:d="M 476.24997 634.99994 L 476.24997 687.9166 L 476.24997 687.9166 Q 449.79166 687.9166 449.79166 661.4583 Q 423.3333 661.4583 370.41666 529.1666 Q 317.49997 423.3333 264.5833 423.3333 Q 238.12498 423.3333 211.66666 476.24997 L 158.74998 502.7083 L 105.83333 502.7083 L 79.37499 476.24997 L 79.37499 476.24997 L 52.916664 476.24997 L 52.916664 476.24997 L 52.916664 476.24997 L 52.916664 449.79166 L 52.916664 423.3333 L 52.916664 423.3333 Q 52.916664 396.87497 52.916664 370.41666 L 0.0 343.9583 L 0.0 343.9583 L 0.0 317.49997 L 0.0 317.49997 L 0.0 317.49997 L 26.458332 238.12498 Q 52.916664 158.74998 52.916664 105.83333 L 52.916664 79.37499 L 52.916664 52.916664 Q 79.37499 0.0 105.83333 0.0 Q 132.29166 0.0 132.29166 52.916664 Q 105.83333 79.37499 132.29166 158.74998 Q 158.74998 211.66666 264.5833 264.5833 Q 396.87497 317.49997 423.3333 449.79166 Q 476.24997 555.625 476.24997 634.99994 z" svg:height="6.879166mm" draw:style-name="style-465" svg:viewBox="0.0 0.0 476.24997 687.9166" svg:width="4.7625mm" svg:x="113.24166mm" svg:y="63.499996mm"/>
          <draw:path svg:d="M 264.5833 185.20833 L 264.5833 238.12498 L 238.12498 238.12498 Q 238.12498 238.12498 238.12498 264.5833 L 238.12498 264.5833 L 185.20833 264.5833 L 105.83333 238.12498 L 105.83333 238.12498 Q 79.37499 238.12498 79.37499 211.66666 Q 52.916664 185.20833 26.458332 105.83333 L 0.0 26.458332 L 52.916664 0.0 Q 105.83333 -26.458332 185.20833 52.916664 Q 238.12498 132.29166 264.5833 185.20833 z" svg:height="2.6458333mm" draw:style-name="style-466" svg:viewBox="0.0 0.0 264.5833 264.5833" svg:width="2.6458333mm" svg:x="192.88124mm" svg:y="169.5979mm"/>
          <draw:path svg:d="M 476.24997 158.74998 L 476.24997 158.74998 L 476.24997 158.74998 Q 476.24997 158.74998 476.24997 185.20833 L 502.7083 185.20833 L 502.7083 211.66666 Q 529.1666 211.66666 529.1666 211.66666 L 529.1666 211.66666 L 740.8333 238.12498 Q 926.0416 238.12498 926.0416 264.5833 Q 926.0416 291.04166 978.95825 317.49997 Q 1005.4166 343.9583 1058.3333 423.3333 Q 1111.25 476.24997 1111.25 502.7083 L 1111.25 529.1666 L 1111.25 555.625 Q 1111.25 582.0833 1005.4166 608.5416 L 899.5833 634.99994 L 846.6666 634.99994 Q 793.74994 634.99994 687.9166 608.5416 Q 582.0833 582.0833 317.49997 476.24997 L 52.916664 370.41666 L 52.916664 343.9583 L 52.916664 343.9583 L 26.458332 343.9583 L 26.458332 317.49997 L 26.458332 317.49997 L 0.0 317.49997 L 0.0 264.5833 L 0.0 211.66666 L 0.0 185.20833 L 0.0 158.74998 L 26.458332 158.74998 L 26.458332 158.74998 L 52.916664 132.29166 Q 79.37499 132.29166 105.83333 79.37499 L 132.29166 26.458332 L 211.66666 0.0 Q 291.04166 0.0 370.41666 52.916664 Q 476.24997 132.29166 476.24997 158.74998 z" svg:height="6.3499994mm" draw:style-name="style-467" svg:viewBox="0.0 0.0 1111.25 634.99994" svg:width="11.112499mm" svg:x="144.4625mm" svg:y="218.01666mm"/>
          <draw:path svg:d="M 291.04166 26.458332 L 264.5833 0.0 L 264.5833 0.0 L 291.04166 0.0 L 317.49997 52.916664 Q 370.41666 79.37499 370.41666 105.83333 L 370.41666 105.83333 L 396.87497 105.83333 L 396.87497 132.29166 L 396.87497 132.29166 L 423.3333 132.29166 L 423.3333 185.20833 Q 449.79166 238.12498 529.1666 291.04166 Q 582.0833 343.9583 608.5416 343.9583 L 608.5416 370.41666 L 555.625 370.41666 Q 502.7083 396.87497 476.24997 396.87497 L 476.24997 396.87497 L 317.49997 396.87497 Q 132.29166 396.87497 79.37499 370.41666 L 26.458332 343.9583 L 0.0 291.04166 Q 0.0 238.12498 105.83333 185.20833 Q 211.66666 132.29166 264.5833 132.29166 L 317.49997 132.29166 L 317.49997 105.83333 Q 317.49997 79.37499 291.04166 26.458332 z" svg:height="3.9687498mm" draw:style-name="style-468" svg:viewBox="0.0 0.0 608.5416 396.87497" svg:width="6.0854163mm" svg:x="178.32916mm" svg:y="217.75208mm"/>
          <draw:path svg:d="M 502.7083 264.5833 L 502.7083 317.49997 L 529.1666 317.49997 L 529.1666 317.49997 L 555.625 343.9583 L 555.625 343.9583 L 582.0833 370.41666 Q 608.5416 396.87497 582.0833 476.24997 Q 582.0833 555.625 555.625 555.625 Q 502.7083 555.625 502.7083 634.99994 Q 529.1666 687.9166 476.24997 714.37494 Q 449.79166 740.8333 423.3333 740.8333 Q 396.87497 767.2916 396.87497 793.74994 Q 396.87497 820.2083 423.3333 846.6666 L 423.3333 873.12494 L 396.87497 873.12494 Q 396.87497 846.6666 396.87497 846.6666 L 370.41666 846.6666 L 370.41666 846.6666 Q 343.9583 820.2083 343.9583 820.2083 L 343.9583 820.2083 L 343.9583 793.74994 L 343.9583 740.8333 L 317.49997 740.8333 L 317.49997 740.8333 L 317.49997 714.37494 L 291.04166 714.37494 L 291.04166 714.37494 Q 291.04166 687.9166 211.66666 634.99994 L 132.29166 582.0833 L 132.29166 555.625 L 132.29166 555.625 L 105.83333 555.625 L 105.83333 529.1666 L 105.83333 529.1666 L 79.37499 529.1666 L 79.37499 502.7083 Q 79.37499 476.24997 158.74998 476.24997 L 238.12498 476.24997 L 238.12498 449.79166 L 238.12498 449.79166 L 211.66666 449.79166 L 211.66666 423.3333 L 211.66666 423.3333 L 185.20833 423.3333 L 185.20833 423.3333 L 185.20833 423.3333 L 185.20833 396.87497 L 185.20833 396.87497 L 158.74998 396.87497 Q 158.74998 370.41666 79.37499 343.9583 L 0.0 291.04166 L 0.0 264.5833 L 26.458332 238.12498 L 26.458332 238.12498 L 26.458332 264.5833 L 52.916664 264.5833 Q 79.37499 264.5833 79.37499 211.66666 L 79.37499 158.74998 L 105.83333 158.74998 Q 132.29166 185.20833 132.29166 158.74998 L 132.29166 132.29166 L 105.83333 132.29166 L 105.83333 105.83333 L 105.83333 105.83333 L 79.37499 105.83333 L 79.37499 105.83333 L 79.37499 105.83333 L 79.37499 79.37499 Q 79.37499 79.37499 105.83333 52.916664 L 105.83333 52.916664 L 105.83333 52.916664 L 132.29166 52.916664 L 132.29166 26.458332 Q 132.29166 0.0 238.12498 0.0 Q 343.9583 0.0 396.87497 105.83333 Q 449.79166 211.66666 476.24997 211.66666 Q 502.7083 238.12498 502.7083 264.5833 z" svg:height="8.73125mm" draw:style-name="style-469" svg:viewBox="0.0 0.0 582.0833 873.12494" svg:width="5.820833mm" svg:x="167.48125mm" svg:y="246.59166mm"/>
          <draw:path svg:d="M 423.3333 264.5833 L 423.3333 264.5833 L 449.79166 291.04166 Q 476.24997 317.49997 502.7083 317.49997 L 502.7083 343.9583 L 502.7083 370.41666 Q 529.1666 423.3333 502.7083 449.79166 Q 502.7083 476.24997 370.41666 476.24997 L 211.66666 502.7083 L 211.66666 502.7083 Q 185.20833 476.24997 158.74998 476.24997 Q 132.29166 423.3333 105.83333 343.9583 Q 52.916664 264.5833 26.458332 264.5833 L 0.0 238.12498 L 0.0 158.74998 L 0.0 105.83333 L 52.916664 105.83333 Q 105.83333 105.83333 105.83333 79.37499 L 105.83333 79.37499 L 158.74998 52.916664 Q 185.20833 0.0 211.66666 0.0 Q 264.5833 0.0 317.49997 105.83333 Q 370.41666 238.12498 396.87497 238.12498 Q 396.87497 264.5833 423.3333 264.5833 z" svg:height="5.027083mm" draw:style-name="style-470" svg:viewBox="0.0 0.0 502.7083 502.7083" svg:width="5.027083mm" svg:x="113.77083mm" svg:y="67.73333mm"/>
          <draw:path svg:d="M 0.0 26.458332 L 26.458332 0.0 L 1852.0833 0.0 L 3651.2498 0.0 L 3704.1665 185.20833 Q 3757.0833 370.41666 3862.9165 449.79166 Q 3942.2915 529.1666 4021.6665 476.24997 Q 4101.0415 423.3333 4127.5 396.87497 Q 4180.4165 370.41666 4153.958 211.66666 Q 4127.5 79.37499 4127.5 52.916664 L 4127.5 0.0 L 5053.5415 0.0 L 5979.583 0.0 L 5979.583 634.99994 L 5979.583 1269.9999 L 5979.583 1269.9999 Q 5979.583 1269.9999 5953.1245 1322.9166 Q 5953.1245 1349.3749 5926.6665 1349.3749 Q 5900.208 1322.9166 5873.7495 1375.8333 Q 5873.7495 1428.7499 5714.9995 1428.7499 Q 5556.2495 1428.7499 5556.2495 1428.7499 Q 5529.7915 1455.2083 5291.6665 1481.6666 L 5027.083 1534.5833 L 5027.083 1534.5833 Q 5027.083 1534.5833 4974.1665 1508.1249 Q 4921.2495 1481.6666 4841.8745 1455.2083 Q 4762.4995 1428.7499 4418.5415 1402.2916 Q 4074.583 1375.8333 3862.9165 1428.7499 L 3651.2498 1481.6666 L 3598.3333 1481.6666 L 3571.8748 1481.6666 L 3492.4998 1508.1249 L 3439.5833 1534.5833 L 3439.5833 1534.5833 L 3439.5833 1534.5833 L 3360.2083 1534.5833 Q 3280.8333 1534.5833 3148.5415 1534.5833 Q 3016.2498 1534.5833 2936.8748 1561.0416 L 2857.4998 1613.9583 L 2857.4998 1613.9583 Q 2831.0415 1640.4166 2487.0833 1666.8749 Q 2169.5833 1693.3333 1772.7083 1772.7083 L 1375.8333 1852.0833 L 1217.0833 1852.0833 Q 1084.7916 1852.0833 1005.4166 1799.1666 Q 952.49994 1799.1666 952.49994 1719.7916 Q 952.49994 1640.4166 899.5833 1640.4166 Q 873.12494 1613.9583 820.2083 1534.5833 Q 793.74994 1481.6666 793.74994 1375.8333 Q 793.74994 1243.5416 793.74994 1164.1666 Q 846.6666 1111.25 820.2083 1111.25 Q 793.74994 1137.7083 687.9166 952.49994 Q 582.0833 740.8333 502.7083 714.37494 Q 423.3333 687.9166 370.41666 555.625 Q 343.9583 423.3333 317.49997 423.3333 Q 291.04166 423.3333 264.5833 317.49997 Q 211.66666 238.12498 158.74998 185.20833 Q 105.83333 132.29166 105.83333 105.83333 Q 105.83333 79.37499 52.916664 52.916664 Q 0.0 52.916664 0.0 26.458332 z" svg:height="18.520832mm" draw:style-name="style-471" svg:viewBox="0.0 0.0 5979.583 1852.0833" svg:width="59.79583mm" svg:x="143.40416mm" svg:y="0.0mm"/>
          <draw:path svg:d="M 0.0 26.458332 L 0.0 0.0 L 264.5833 105.83333 Q 502.7083 238.12498 608.5416 264.5833 Q 687.9166 291.04166 740.8333 317.49997 Q 767.2916 343.9583 767.2916 370.41666 L 793.74994 370.41666 L 793.74994 370.41666 L 793.74994 396.87497 L 820.2083 396.87497 L 846.6666 396.87497 L 873.12494 423.3333 L 899.5833 423.3333 L 1058.3333 529.1666 Q 1190.6249 608.5416 1402.2916 714.37494 Q 1613.9583 767.2916 1957.9165 926.0416 Q 2275.4165 1084.7916 2672.2915 1243.5416 Q 3069.1665 1349.3749 3122.0833 1375.8333 L 3201.4583 1402.2916 L 3227.9165 1402.2916 L 3280.8333 1402.2916 L 3307.2915 1428.7499 L 3333.7498 1428.7499 L 3333.7498 1428.7499 L 3333.7498 1455.2083 L 3386.6665 1455.2083 L 3413.1248 1455.2083 L 3439.5833 1481.6666 L 3439.5833 1481.6666 L 3439.5833 1481.6666 Q 3439.5833 1508.1249 3439.5833 1508.1249 L 3466.0415 1508.1249 L 3466.0415 1508.1249 Q 3492.4998 1534.5833 3492.4998 1534.5833 L 3492.4998 1561.0416 L 3492.4998 1561.0416 Q 3492.4998 1561.0416 3518.9583 1587.4999 L 3545.4165 1613.9583 L 3545.4165 1613.9583 L 3545.4165 1613.9583 L 3545.4165 1640.4166 L 3545.4165 1640.4166 L 3545.4165 1666.8749 L 3545.4165 1693.3333 L 3545.4165 1693.3333 L 3545.4165 1719.7916 L 3492.4998 1719.7916 L 3466.0415 1719.7916 L 3466.0415 1746.2499 L 3492.4998 1746.2499 L 3492.4998 1746.2499 L 3492.4998 1772.7083 L 3518.9583 1772.7083 L 3545.4165 1772.7083 L 3545.4165 1799.1666 L 3545.4165 1799.1666 L 3518.9583 1799.1666 L 3518.9583 1825.6249 L 3518.9583 1825.6249 L 3492.4998 1825.6249 L 3492.4998 1825.6249 L 3492.4998 1825.6249 L 3492.4998 1852.0833 L 3492.4998 1852.0833 L 3466.0415 1878.5416 L 3466.0415 1878.5416 L 3439.5833 1878.5416 L 3439.5833 1878.5416 L 3413.1248 1878.5416 Q 3386.6665 1878.5416 3174.9998 1825.6249 Q 2963.3333 1772.7083 2831.0415 1746.2499 Q 2698.7498 1719.7916 2566.4583 1640.4166 Q 2434.1665 1587.4999 2222.5 1508.1249 Q 1984.3749 1402.2916 1904.9999 1402.2916 Q 1825.6249 1402.2916 1825.6249 1428.7499 Q 1825.6249 1455.2083 1799.1666 1455.2083 Q 1746.2499 1455.2083 1746.2499 1481.6666 Q 1746.2499 1508.1249 1587.4999 1587.4999 Q 1455.2083 1666.8749 1031.875 1719.7916 L 608.5416 1746.2499 L 608.5416 1746.2499 L 608.5416 1719.7916 L 634.99994 1719.7916 L 687.9166 1719.7916 L 740.8333 1693.3333 L 767.2916 1666.8749 L 767.2916 1666.8749 L 793.74994 1666.8749 L 793.74994 1666.8749 Q 793.74994 1666.8749 873.12494 1587.4999 L 952.49994 1508.1249 L 952.49994 1508.1249 L 952.49994 1508.1249 L 978.95825 1508.1249 L 978.95825 1508.1249 L 978.95825 1481.6666 L 1005.4166 1481.6666 L 1005.4166 1428.7499 L 1005.4166 1375.8333 L 978.95825 1375.8333 L 978.95825 1349.3749 L 952.49994 1349.3749 Q 926.0416 1349.3749 899.5833 1296.4583 Q 846.6666 1296.4583 820.2083 1217.0833 Q 793.74994 1164.1666 634.99994 1031.875 Q 529.1666 926.0416 502.7083 926.0416 Q 476.24997 899.5833 449.79166 767.2916 Q 423.3333 608.5416 396.87497 502.7083 Q 343.9583 396.87497 264.5833 291.04166 Q 158.74998 185.20833 79.37499 132.29166 Q 0.0 79.37499 0.0 26.458332 z" svg:height="18.785416mm" draw:style-name="style-472" svg:viewBox="0.0 0.0 3545.4165 1878.5416" svg:width="35.454166mm" svg:x="129.64583mm" svg:y="219.86874mm"/>
          <draw:path svg:d="M 1587.4999 132.29166 L 1587.4999 132.29166 L 1587.4999 132.29166 L 1587.4999 132.29166 L 1561.0416 158.74998 L 1534.5833 185.20833 L 1481.6666 185.20833 L 1455.2083 185.20833 L 1455.2083 211.66666 L 1428.7499 211.66666 L 1428.7499 211.66666 L 1428.7499 238.12498 L 1428.7499 238.12498 L 1428.7499 238.12498 L 1428.7499 238.12498 Q 1402.2916 238.12498 1217.0833 185.20833 Q 1005.4166 185.20833 502.7083 158.74998 L 0.0 132.29166 L 0.0 132.29166 L 0.0 132.29166 L 52.916664 105.83333 L 132.29166 79.37499 L 158.74998 79.37499 L 211.66666 79.37499 L 423.3333 26.458332 Q 634.99994 -26.458332 978.95825 0.0 Q 1322.9166 26.458332 1402.2916 52.916664 Q 1481.6666 79.37499 1534.5833 105.83333 Q 1587.4999 132.29166 1587.4999 132.29166 z" svg:height="2.38125mm" draw:style-name="style-473" svg:viewBox="0.0 0.0 1587.4999 238.12498" svg:width="15.874999mm" svg:x="177.79999mm" svg:y="14.022916mm"/>
          <draw:path svg:d="M 26.458332 26.458332 L 26.458332 0.0 L 105.83333 26.458332 Q 185.20833 52.916664 185.20833 79.37499 Q 238.12498 105.83333 238.12498 132.29166 L 238.12498 185.20833 L 238.12498 185.20833 Q 238.12498 185.20833 238.12498 211.66666 L 264.5833 211.66666 L 264.5833 211.66666 Q 264.5833 238.12498 291.04166 238.12498 L 291.04166 238.12498 L 291.04166 238.12498 Q 291.04166 238.12498 317.49997 291.04166 Q 343.9583 343.9583 291.04166 343.9583 L 211.66666 317.49997 L 185.20833 317.49997 L 132.29166 317.49997 L 132.29166 317.49997 Q 132.29166 291.04166 105.83333 291.04166 L 79.37499 291.04166 L 79.37499 264.5833 Q 79.37499 264.5833 52.916664 264.5833 Q 52.916664 238.12498 26.458332 132.29166 L 0.0 26.458332 L 0.0 26.458332 Q 26.458332 26.458332 26.458332 26.458332 z" svg:height="3.439583mm" draw:style-name="style-474" svg:viewBox="0.0 0.0 317.49997 343.9583" svg:width="3.1749997mm" svg:x="197.64374mm" svg:y="72.760414mm"/>
          <draw:path svg:d="M 423.3333 26.458332 L 449.79166 52.916664 L 449.79166 52.916664 L 449.79166 52.916664 L 476.24997 79.37499 L 502.7083 105.83333 L 502.7083 105.83333 L 502.7083 105.83333 L 502.7083 132.29166 Q 502.7083 158.74998 529.1666 185.20833 L 529.1666 211.66666 L 555.625 211.66666 L 582.0833 211.66666 L 582.0833 238.12498 L 608.5416 238.12498 L 608.5416 264.5833 L 608.5416 264.5833 L 608.5416 291.04166 Q 608.5416 317.49997 582.0833 317.49997 L 555.625 317.49997 L 555.625 343.9583 L 555.625 343.9583 L 555.625 370.41666 L 555.625 396.87497 L 608.5416 502.7083 Q 661.4583 608.5416 687.9166 634.99994 L 687.9166 661.4583 L 687.9166 687.9166 Q 661.4583 714.37494 634.99994 714.37494 L 582.0833 687.9166 L 582.0833 714.37494 L 555.625 714.37494 L 555.625 740.8333 L 555.625 793.74994 L 449.79166 793.74994 Q 370.41666 793.74994 343.9583 767.2916 L 343.9583 740.8333 L 343.9583 740.8333 Q 343.9583 714.37494 211.66666 687.9166 L 105.83333 634.99994 L 105.83333 608.5416 Q 132.29166 582.0833 132.29166 582.0833 L 132.29166 555.625 L 105.83333 529.1666 Q 79.37499 476.24997 158.74998 423.3333 L 238.12498 370.41666 L 238.12498 370.41666 L 238.12498 370.41666 L 211.66666 370.41666 L 211.66666 370.41666 L 211.66666 343.9583 L 185.20833 343.9583 L 185.20833 343.9583 Q 185.20833 317.49997 132.29166 317.49997 Q 105.83333 317.49997 52.916664 238.12498 L 0.0 185.20833 L 0.0 185.20833 L 0.0 158.74998 L 52.916664 158.74998 Q 132.29166 132.29166 105.83333 132.29166 L 105.83333 105.83333 L 105.83333 105.83333 L 79.37499 105.83333 L 79.37499 105.83333 L 79.37499 105.83333 L 79.37499 79.37499 L 79.37499 79.37499 L 79.37499 52.916664 L 79.37499 26.458332 L 158.74998 52.916664 Q 238.12498 52.916664 238.12498 26.458332 Q 238.12498 -26.458332 317.49997 0.0 Q 396.87497 0.0 423.3333 26.458332 z" svg:height="7.9374995mm" draw:style-name="style-475" svg:viewBox="0.0 0.0 687.9166 793.74994" svg:width="6.879166mm" svg:x="154.78123mm" svg:y="214.84166mm"/>
          <draw:path svg:d="M 529.1666 26.458332 L 555.625 0.0 L 661.4583 26.458332 Q 793.74994 52.916664 740.8333 105.83333 Q 714.37494 185.20833 793.74994 185.20833 Q 899.5833 185.20833 899.5833 238.12498 Q 899.5833 291.04166 873.12494 291.04166 Q 846.6666 317.49997 846.6666 317.49997 L 846.6666 317.49997 L 767.2916 343.9583 Q 687.9166 370.41666 740.8333 502.7083 Q 740.8333 634.99994 767.2916 661.4583 L 767.2916 687.9166 L 740.8333 687.9166 Q 740.8333 687.9166 740.8333 714.37494 L 767.2916 714.37494 L 767.2916 740.8333 Q 740.8333 740.8333 687.9166 767.2916 L 608.5416 793.74994 L 608.5416 793.74994 Q 608.5416 793.74994 608.5416 767.2916 L 634.99994 767.2916 L 634.99994 740.8333 L 634.99994 740.8333 L 608.5416 714.37494 L 608.5416 687.9166 L 582.0833 687.9166 Q 529.1666 687.9166 529.1666 661.4583 L 502.7083 661.4583 L 502.7083 661.4583 Q 502.7083 634.99994 529.1666 608.5416 Q 582.0833 555.625 502.7083 529.1666 L 423.3333 502.7083 L 423.3333 502.7083 Q 423.3333 476.24997 370.41666 476.24997 Q 317.49997 423.3333 317.49997 370.41666 Q 317.49997 317.49997 185.20833 317.49997 L 52.916664 291.04166 L 52.916664 291.04166 L 52.916664 264.5833 L 26.458332 264.5833 L 0.0 264.5833 L 0.0 238.12498 L 0.0 238.12498 L 0.0 211.66666 L 0.0 185.20833 L 0.0 185.20833 L 0.0 158.74998 L 52.916664 158.74998 L 132.29166 158.74998 L 132.29166 132.29166 L 158.74998 132.29166 L 158.74998 132.29166 L 158.74998 158.74998 L 291.04166 132.29166 Q 423.3333 105.83333 449.79166 105.83333 Q 476.24997 79.37499 476.24997 52.916664 L 476.24997 26.458332 L 529.1666 26.458332 z" svg:height="7.9374995mm" draw:style-name="style-476" svg:viewBox="0.0 0.0 899.5833 793.74994" svg:width="8.995832mm" svg:x="190.49998mm" svg:y="187.325mm"/>
          <draw:path svg:d="M 317.49997 0.0 L 343.9583 0.0 L 317.49997 26.458332 Q 317.49997 79.37499 317.49997 132.29166 L 317.49997 158.74998 L 317.49997 185.20833 L 317.49997 211.66666 L 343.9583 211.66666 L 343.9583 238.12498 L 343.9583 238.12498 L 370.41666 238.12498 L 423.3333 291.04166 Q 476.24997 343.9583 582.0833 291.04166 Q 714.37494 238.12498 740.8333 238.12498 L 793.74994 238.12498 L 793.74994 264.5833 L 793.74994 264.5833 L 820.2083 291.04166 L 846.6666 317.49997 L 820.2083 502.7083 Q 820.2083 661.4583 846.6666 661.4583 Q 873.12494 661.4583 899.5833 767.2916 Q 899.5833 873.12494 899.5833 978.95825 Q 899.5833 1058.3333 1005.4166 1058.3333 Q 1084.7916 1058.3333 1058.3333 1137.7083 Q 1058.3333 1190.6249 1058.3333 1243.5416 Q 1084.7916 1269.9999 1111.25 1269.9999 Q 1137.7083 1243.5416 1164.1666 1243.5416 L 1217.0833 1243.5416 L 1243.5416 1269.9999 L 1269.9999 1296.4583 L 1269.9999 1296.4583 L 1269.9999 1296.4583 L 1296.4583 1296.4583 L 1296.4583 1322.9166 L 1243.5416 1322.9166 L 1190.6249 1349.3749 L 1190.6249 1349.3749 L 1164.1666 1349.3749 L 1164.1666 1375.8333 Q 1164.1666 1402.2916 1137.7083 1428.7499 Q 1084.7916 1455.2083 1058.3333 1508.1249 Q 1005.4166 1561.0416 952.49994 1561.0416 L 899.5833 1561.0416 L 899.5833 1587.4999 L 899.5833 1587.4999 L 873.12494 1613.9583 L 846.6666 1666.8749 L 846.6666 1666.8749 L 846.6666 1666.8749 L 846.6666 1693.3333 L 846.6666 1693.3333 L 820.2083 1693.3333 Q 793.74994 1666.8749 687.9166 1693.3333 Q 608.5416 1693.3333 582.0833 1640.4166 Q 582.0833 1587.4999 502.7083 1561.0416 Q 423.3333 1561.0416 396.87497 1587.4999 Q 370.41666 1640.4166 317.49997 1640.4166 L 264.5833 1640.4166 L 264.5833 1613.9583 Q 264.5833 1587.4999 211.66666 1587.4999 Q 185.20833 1561.0416 158.74998 1481.6666 Q 158.74998 1375.8333 105.83333 1375.8333 Q 79.37499 1375.8333 79.37499 1349.3749 Q 52.916664 1296.4583 26.458332 1296.4583 Q 0.0 1269.9999 0.0 1217.0833 Q 0.0 1164.1666 0.0 1084.7916 Q -52.916664 1031.875 26.458332 1031.875 Q 105.83333 1005.4166 105.83333 952.49994 L 132.29166 926.0416 L 132.29166 899.5833 L 158.74998 899.5833 L 158.74998 846.6666 Q 158.74998 793.74994 79.37499 767.2916 L 0.0 740.8333 L 0.0 714.37494 L 0.0 687.9166 L 0.0 687.9166 L 0.0 661.4583 L 0.0 661.4583 L 0.0 661.4583 L 26.458332 661.4583 L 26.458332 661.4583 L 52.916664 661.4583 Q 105.83333 661.4583 132.29166 634.99994 Q 158.74998 608.5416 158.74998 608.5416 Q 185.20833 582.0833 185.20833 476.24997 Q 185.20833 370.41666 211.66666 370.41666 Q 238.12498 370.41666 238.12498 343.9583 Q 238.12498 317.49997 211.66666 317.49997 Q 185.20833 317.49997 185.20833 291.04166 Q 158.74998 238.12498 185.20833 211.66666 Q 211.66666 185.20833 185.20833 185.20833 L 158.74998 158.74998 L 158.74998 132.29166 L 158.74998 105.83333 L 211.66666 105.83333 Q 264.5833 105.83333 264.5833 52.916664 Q 291.04166 26.458332 317.49997 0.0 z" svg:height="16.933332mm" draw:style-name="style-477" svg:viewBox="0.0 0.0 1296.4583 1693.3333" svg:width="12.964582mm" svg:x="139.7mm" svg:y="108.21458mm"/>
          <draw:path svg:d="M 1931.4583 26.458332 L 2010.8333 0.0 L 2010.8333 26.458332 L 2010.8333 26.458332 L 1984.3749 26.458332 L 1984.3749 26.458332 L 2010.8333 26.458332 L 2037.2915 26.458332 L 2090.2083 52.916664 Q 2169.5833 79.37499 2222.5 132.29166 Q 2275.4165 185.20833 2275.4165 238.12498 Q 2275.4165 264.5833 2301.875 264.5833 Q 2328.3333 291.04166 2328.3333 291.04166 L 2328.3333 291.04166 L 2328.3333 502.7083 Q 2328.3333 740.8333 2275.4165 767.2916 Q 2275.4165 793.74994 2301.875 820.2083 Q 2328.3333 820.2083 2328.3333 873.12494 Q 2328.3333 926.0416 2354.7915 926.0416 Q 2381.2498 926.0416 2381.2498 926.0416 Q 2407.7083 926.0416 2434.1665 926.0416 L 2487.0833 926.0416 L 2487.0833 926.0416 L 2487.0833 926.0416 L 2487.0833 978.95825 L 2487.0833 1005.4166 L 2434.1665 1111.25 Q 2381.2498 1217.0833 2354.7915 1349.3749 Q 2328.3333 1481.6666 2328.3333 1587.4999 Q 2275.4165 1693.3333 2275.4165 1746.2499 Q 2248.9583 1772.7083 2222.5 1799.1666 Q 2196.0415 1799.1666 2143.125 1931.4583 Q 2116.6665 2090.2083 2063.75 2116.6665 Q 2063.75 2143.125 2010.8333 2222.5 Q 1984.3749 2301.875 1957.9165 2354.7915 Q 1904.9999 2407.7083 1904.9999 2407.7083 L 1904.9999 2407.7083 L 1904.9999 2434.1665 L 1904.9999 2434.1665 L 1878.5416 2460.6248 L 1852.0833 2513.5415 L 1852.0833 2513.5415 L 1852.0833 2539.9998 L 1825.6249 2539.9998 Q 1799.1666 2566.4583 1799.1666 2592.9165 Q 1772.7083 2619.3748 1693.3333 2619.3748 Q 1640.4166 2645.8333 1640.4166 2672.2915 Q 1640.4166 2698.7498 1455.2083 2698.7498 Q 1269.9999 2698.7498 1269.9999 2672.2915 Q 1269.9999 2645.8333 1217.0833 2619.3748 L 1164.1666 2619.3748 L 1111.25 2698.7498 Q 1084.7916 2778.1248 1058.3333 2778.1248 Q 1058.3333 2804.5833 1031.875 2831.0415 L 1005.4166 2883.9583 L 1005.4166 2883.9583 L 1005.4166 2910.4165 L 1005.4166 2910.4165 L 1005.4166 2910.4165 L 978.95825 2883.9583 L 952.49994 2857.4998 L 952.49994 2831.0415 L 952.49994 2804.5833 L 952.49994 2751.6665 Q 952.49994 2698.7498 899.5833 2645.8333 Q 899.5833 2592.9165 820.2083 2513.5415 Q 740.8333 2460.6248 740.8333 2354.7915 Q 687.9166 2248.9583 634.99994 2037.2915 Q 529.1666 1825.6249 476.24997 1693.3333 L 423.3333 1561.0416 L 423.3333 1534.5833 L 423.3333 1508.1249 L 396.87497 1508.1249 L 396.87497 1508.1249 L 396.87497 1481.6666 L 370.41666 1481.6666 L 370.41666 1481.6666 L 370.41666 1481.6666 L 370.41666 1455.2083 L 370.41666 1455.2083 L 343.9583 1455.2083 Q 343.9583 1455.2083 317.49997 1428.7499 Q 264.5833 1402.2916 238.12498 1322.9166 Q 211.66666 1243.5416 105.83333 1137.7083 Q 0.0 1031.875 0.0 1005.4166 Q -26.458332 952.49994 26.458332 926.0416 L 52.916664 926.0416 L 79.37499 793.74994 L 105.83333 661.4583 L 105.83333 661.4583 L 105.83333 661.4583 L 105.83333 687.9166 L 105.83333 714.37494 L 132.29166 714.37494 L 132.29166 714.37494 L 132.29166 740.8333 L 158.74998 740.8333 L 211.66666 846.6666 Q 291.04166 926.0416 396.87497 899.5833 Q 502.7083 873.12494 529.1666 926.0416 Q 555.625 978.95825 582.0833 1005.4166 Q 608.5416 1005.4166 634.99994 926.0416 Q 634.99994 873.12494 767.2916 846.6666 Q 899.5833 820.2083 899.5833 793.74994 Q 899.5833 767.2916 873.12494 740.8333 Q 846.6666 714.37494 899.5833 714.37494 Q 926.0416 714.37494 952.49994 687.9166 Q 1005.4166 687.9166 1005.4166 661.4583 Q 1005.4166 608.5416 1031.875 582.0833 L 1058.3333 555.625 L 1058.3333 449.79166 L 1058.3333 370.41666 L 1084.7916 370.41666 L 1084.7916 343.9583 L 1084.7916 343.9583 L 1111.25 343.9583 L 1111.25 449.79166 Q 1164.1666 529.1666 1164.1666 582.0833 L 1164.1666 634.99994 L 1190.6249 634.99994 L 1217.0833 661.4583 L 1217.0833 661.4583 L 1217.0833 661.4583 L 1243.5416 608.5416 Q 1269.9999 529.1666 1296.4583 502.7083 L 1322.9166 449.79166 L 1428.7499 502.7083 Q 1534.5833 555.625 1534.5833 555.625 L 1534.5833 555.625 L 1534.5833 582.0833 L 1534.5833 582.0833 L 1561.0416 529.1666 Q 1587.4999 476.24997 1587.4999 370.41666 Q 1613.9583 264.5833 1666.8749 291.04166 Q 1693.3333 317.49997 1799.1666 185.20833 Q 1852.0833 52.916664 1931.4583 26.458332 z" svg:height="29.104166mm" draw:style-name="style-478" svg:viewBox="0.0 0.0 2487.0833 2910.4165" svg:width="24.870832mm" svg:x="83.07916mm" svg:y="80.697914mm"/>
          <draw:path svg:d="M 687.9166 0.0 L 687.9166 0.0 L 687.9166 79.37499 Q 687.9166 158.74998 793.74994 185.20833 Q 873.12494 211.66666 899.5833 264.5833 Q 899.5833 291.04166 952.49994 343.9583 Q 1005.4166 370.41666 978.95825 423.3333 Q 952.49994 476.24997 952.49994 529.1666 Q 952.49994 555.625 978.95825 555.625 Q 1005.4166 555.625 1005.4166 687.9166 L 1005.4166 846.6666 L 1111.25 846.6666 Q 1217.0833 846.6666 1243.5416 820.2083 L 1269.9999 820.2083 L 1269.9999 846.6666 L 1269.9999 873.12494 L 1243.5416 899.5833 Q 1217.0833 926.0416 1217.0833 952.49994 Q 1217.0833 1005.4166 1190.6249 1031.875 L 1190.6249 1058.3333 L 1217.0833 1084.7916 Q 1243.5416 1111.25 1243.5416 1111.25 L 1217.0833 1111.25 L 1217.0833 1243.5416 L 1217.0833 1375.8333 L 687.9166 1375.8333 L 158.74998 1375.8333 L 158.74998 1375.8333 L 158.74998 1349.3749 L 132.29166 1296.4583 Q 105.83333 1243.5416 105.83333 1217.0833 Q 105.83333 1217.0833 105.83333 1164.1666 Q 105.83333 1084.7916 79.37499 1005.4166 L 26.458332 899.5833 L 52.916664 899.5833 Q 79.37499 899.5833 105.83333 873.12494 L 132.29166 846.6666 L 132.29166 846.6666 L 105.83333 846.6666 L 105.83333 846.6666 Q 105.83333 846.6666 105.83333 820.2083 Q 105.83333 820.2083 105.83333 793.74994 L 132.29166 793.74994 L 132.29166 767.2916 Q 105.83333 740.8333 105.83333 687.9166 Q 79.37499 661.4583 52.916664 661.4583 Q 0.0 634.99994 0.0 529.1666 L 0.0 423.3333 L 52.916664 370.41666 Q 52.916664 317.49997 79.37499 370.41666 Q 79.37499 396.87497 158.74998 396.87497 L 211.66666 370.41666 L 211.66666 370.41666 L 211.66666 370.41666 L 238.12498 317.49997 L 238.12498 291.04166 L 264.5833 291.04166 L 291.04166 264.5833 L 291.04166 264.5833 L 264.5833 264.5833 L 264.5833 264.5833 L 264.5833 264.5833 L 264.5833 238.12498 Q 264.5833 238.12498 238.12498 211.66666 L 238.12498 211.66666 L 264.5833 211.66666 Q 264.5833 211.66666 264.5833 185.20833 L 264.5833 185.20833 L 238.12498 185.20833 L 238.12498 158.74998 L 238.12498 158.74998 L 211.66666 158.74998 L 211.66666 132.29166 L 211.66666 105.83333 L 238.12498 105.83333 L 238.12498 105.83333 L 238.12498 132.29166 L 264.5833 132.29166 L 264.5833 132.29166 L 264.5833 158.74998 L 317.49997 158.74998 Q 370.41666 211.66666 370.41666 158.74998 Q 343.9583 132.29166 476.24997 105.83333 Q 582.0833 79.37499 634.99994 52.916664 Q 687.9166 0.0 687.9166 0.0 z" svg:height="13.758332mm" draw:style-name="style-479" svg:viewBox="0.0 0.0 1269.9999 1375.8333" svg:width="12.699999mm" svg:x="180.44583mm" svg:y="257.175mm"/>
          <draw:path svg:d="M 264.5833 26.458332 L 291.04166 0.0 L 476.24997 132.29166 Q 687.9166 291.04166 767.2916 291.04166 Q 846.6666 317.49997 820.2083 291.04166 L 820.2083 264.5833 L 846.6666 264.5833 Q 873.12494 264.5833 899.5833 291.04166 Q 899.5833 343.9583 926.0416 370.41666 L 952.49994 396.87497 L 952.49994 396.87497 L 952.49994 396.87497 L 952.49994 423.3333 L 952.49994 423.3333 L 978.95825 423.3333 L 978.95825 449.79166 L 1005.4166 449.79166 L 1031.875 449.79166 L 1058.3333 449.79166 L 1084.7916 449.79166 L 1111.25 449.79166 L 1137.7083 449.79166 L 1137.7083 396.87497 Q 1164.1666 343.9583 1164.1666 291.04166 Q 1217.0833 238.12498 1243.5416 238.12498 L 1269.9999 211.66666 L 1269.9999 238.12498 Q 1243.5416 291.04166 1243.5416 291.04166 L 1217.0833 291.04166 L 1217.0833 317.49997 L 1217.0833 343.9583 L 1243.5416 343.9583 L 1243.5416 343.9583 L 1269.9999 343.9583 L 1269.9999 343.9583 L 1296.4583 343.9583 L 1322.9166 343.9583 L 1349.3749 370.41666 L 1375.8333 370.41666 L 1375.8333 396.87497 L 1375.8333 423.3333 L 1402.2916 423.3333 L 1402.2916 449.79166 L 1402.2916 449.79166 L 1428.7499 449.79166 L 1428.7499 449.79166 L 1428.7499 449.79166 L 1428.7499 476.24997 L 1428.7499 476.24997 L 1455.2083 476.24997 L 1455.2083 502.7083 L 1481.6666 502.7083 L 1481.6666 502.7083 L 1481.6666 476.24997 L 1481.6666 476.24997 L 1508.1249 502.7083 L 1534.5833 555.625 L 1534.5833 555.625 L 1534.5833 555.625 L 1534.5833 608.5416 L 1534.5833 661.4583 L 1561.0416 661.4583 L 1561.0416 661.4583 L 1561.0416 687.9166 L 1587.4999 687.9166 L 1587.4999 687.9166 L 1587.4999 714.37494 L 1852.0833 820.2083 Q 2116.6665 926.0416 2222.5 952.49994 Q 2328.3333 978.95825 2381.2498 978.95825 L 2434.1665 978.95825 L 2539.9998 952.49994 Q 2645.8333 926.0416 2645.8333 899.5833 L 2645.8333 873.12494 L 2645.8333 873.12494 Q 2645.8333 873.12494 2672.2915 926.0416 L 2672.2915 952.49994 L 2751.6665 952.49994 L 2857.4998 952.49994 L 2857.4998 978.95825 L 2857.4998 1031.875 L 2883.9583 1031.875 L 2883.9583 1031.875 L 2963.3333 1084.7916 Q 3016.2498 1137.7083 3042.7083 1164.1666 Q 3042.7083 1190.6249 3016.2498 1190.6249 Q 2963.3333 1217.0833 2989.7915 1296.4583 Q 3016.2498 1349.3749 3095.6248 1455.2083 Q 3174.9998 1561.0416 3227.9165 1561.0416 Q 3280.8333 1561.0416 3280.8333 1613.9583 L 3280.8333 1640.4166 L 3307.2915 1640.4166 L 3307.2915 1666.8749 L 3307.2915 1666.8749 L 3333.7498 1666.8749 L 3333.7498 1693.3333 L 3333.7498 1719.7916 L 3360.2083 1719.7916 L 3360.2083 1719.7916 L 3386.6665 1746.2499 L 3386.6665 1746.2499 L 3386.6665 1746.2499 L 3386.6665 1772.7083 L 3386.6665 1772.7083 L 3386.6665 1772.7083 L 3386.6665 1825.6249 L 3386.6665 1852.0833 L 3386.6665 1904.9999 L 3386.6665 1957.9165 L 3360.2083 1957.9165 L 3333.7498 1931.4583 L 3280.8333 1931.4583 L 3254.3748 1931.4583 L 3174.9998 1904.9999 Q 3122.0833 1878.5416 2725.2083 1772.7083 Q 2328.3333 1613.9583 2010.8333 1455.2083 Q 1666.8749 1296.4583 1455.2083 1243.5416 Q 1243.5416 1137.7083 1111.25 1058.3333 L 952.49994 952.49994 L 952.49994 952.49994 L 978.95825 926.0416 L 1005.4166 926.0416 L 1031.875 926.0416 L 1031.875 899.5833 L 1031.875 873.12494 L 1005.4166 873.12494 L 978.95825 873.12494 L 952.49994 846.6666 L 899.5833 820.2083 L 899.5833 820.2083 L 899.5833 820.2083 L 873.12494 820.2083 L 873.12494 820.2083 L 873.12494 793.74994 L 899.5833 793.74994 L 899.5833 793.74994 L 899.5833 767.2916 L 899.5833 767.2916 Q 899.5833 767.2916 846.6666 740.8333 Q 820.2083 714.37494 714.37494 687.9166 Q 608.5416 661.4583 529.1666 582.0833 Q 476.24997 502.7083 423.3333 502.7083 Q 396.87497 502.7083 264.5833 396.87497 L 132.29166 291.04166 L 132.29166 264.5833 L 105.83333 264.5833 L 105.83333 264.5833 L 105.83333 238.12498 L 105.83333 238.12498 L 105.83333 238.12498 L 79.37499 238.12498 L 79.37499 238.12498 L 79.37499 211.66666 L 52.916664 211.66666 L 52.916664 211.66666 L 52.916664 238.12498 L 52.916664 238.12498 L 26.458332 238.12498 L 26.458332 211.66666 L 0.0 211.66666 L 0.0 211.66666 L 0.0 185.20833 L 0.0 185.20833 L 0.0 185.20833 L 26.458332 185.20833 L 26.458332 185.20833 L 105.83333 158.74998 L 158.74998 132.29166 L 158.74998 132.29166 L 158.74998 132.29166 L 185.20833 132.29166 L 185.20833 132.29166 L 185.20833 105.83333 Q 211.66666 105.83333 264.5833 79.37499 Q 317.49997 79.37499 291.04166 52.916664 Q 264.5833 26.458332 264.5833 26.458332 z" svg:height="19.579166mm" draw:style-name="style-480" svg:viewBox="0.0 0.0 3386.6665 1957.9165" svg:width="33.866665mm" svg:x="129.11665mm" svg:y="214.57707mm"/>
          <draw:path svg:d="M 158.74998 52.916664 L 185.20833 0.0 L 185.20833 0.0 L 185.20833 0.0 L 211.66666 132.29166 Q 238.12498 264.5833 343.9583 317.49997 Q 449.79166 370.41666 476.24997 476.24997 Q 502.7083 608.5416 502.7083 714.37494 L 502.7083 820.2083 L 502.7083 846.6666 L 502.7083 899.5833 L 476.24997 899.5833 L 476.24997 899.5833 L 449.79166 899.5833 L 449.79166 899.5833 L 423.3333 899.5833 L 396.87497 899.5833 L 370.41666 873.12494 Q 343.9583 846.6666 291.04166 820.2083 L 264.5833 793.74994 L 264.5833 793.74994 Q 238.12498 767.2916 238.12498 767.2916 L 238.12498 767.2916 L 238.12498 740.8333 Q 238.12498 740.8333 211.66666 740.8333 L 211.66666 740.8333 L 211.66666 740.8333 Q 185.20833 714.37494 185.20833 714.37494 L 185.20833 714.37494 L 185.20833 687.9166 Q 185.20833 687.9166 105.83333 502.7083 L 52.916664 317.49997 L 52.916664 291.04166 Q 26.458332 264.5833 26.458332 211.66666 L 26.458332 158.74998 L 0.0 105.83333 L 0.0 52.916664 L 26.458332 52.916664 Q 52.916664 52.916664 79.37499 79.37499 Q 132.29166 105.83333 158.74998 52.916664 z" svg:height="8.995832mm" draw:style-name="style-481" svg:viewBox="0.0 0.0 502.7083 899.5833" svg:width="5.027083mm" svg:x="46.83125mm" svg:y="223.8375mm"/>
          <draw:path svg:d="M 343.9583 26.458332 L 343.9583 0.0 L 555.625 52.916664 Q 740.8333 79.37499 767.2916 105.83333 L 767.2916 105.83333 L 793.74994 105.83333 L 820.2083 132.29166 L 820.2083 132.29166 L 820.2083 132.29166 L 846.6666 185.20833 L 873.12494 211.66666 L 873.12494 211.66666 L 873.12494 238.12498 L 899.5833 238.12498 L 926.0416 238.12498 L 926.0416 291.04166 Q 926.0416 317.49997 899.5833 317.49997 Q 899.5833 343.9583 899.5833 343.9583 L 899.5833 343.9583 L 846.6666 343.9583 Q 793.74994 343.9583 714.37494 343.9583 Q 634.99994 343.9583 608.5416 317.49997 Q 608.5416 291.04166 555.625 317.49997 Q 476.24997 343.9583 291.04166 343.9583 L 105.83333 343.9583 L 52.916664 343.9583 L 0.0 343.9583 L 0.0 317.49997 L 0.0 317.49997 L 26.458332 317.49997 L 52.916664 291.04166 L 79.37499 291.04166 L 105.83333 291.04166 L 105.83333 264.5833 L 132.29166 264.5833 L 132.29166 238.12498 L 132.29166 185.20833 L 105.83333 185.20833 L 105.83333 185.20833 L 105.83333 158.74998 L 132.29166 158.74998 L 132.29166 158.74998 L 132.29166 132.29166 L 211.66666 105.83333 Q 291.04166 79.37499 317.49997 52.916664 L 317.49997 26.458332 L 317.49997 26.458332 Q 343.9583 26.458332 343.9583 26.458332 z" svg:height="3.439583mm" draw:style-name="style-482" svg:viewBox="0.0 0.0 926.0416 343.9583" svg:width="9.260416mm" svg:x="92.33958mm" svg:y="60.58958mm"/>
          <draw:path svg:d="M 1164.1666 26.458332 L 1190.6249 26.458332 L 1296.4583 26.458332 Q 1428.7499 79.37499 1455.2083 79.37499 L 1455.2083 79.37499 L 1455.2083 52.916664 L 1455.2083 52.916664 L 1481.6666 52.916664 L 1481.6666 26.458332 L 1481.6666 26.458332 L 1508.1249 26.458332 L 1508.1249 26.458332 L 1508.1249 26.458332 L 1508.1249 0.0 L 1508.1249 0.0 L 1534.5833 0.0 L 1534.5833 26.458332 L 1561.0416 26.458332 L 1587.4999 26.458332 L 1613.9583 132.29166 Q 1640.4166 264.5833 1613.9583 291.04166 Q 1561.0416 291.04166 1587.4999 343.9583 Q 1613.9583 396.87497 1613.9583 502.7083 L 1613.9583 582.0833 L 1587.4999 582.0833 L 1587.4999 582.0833 L 1587.4999 555.625 Q 1561.0416 555.625 1561.0416 529.1666 L 1534.5833 502.7083 L 1534.5833 502.7083 L 1508.1249 502.7083 L 1534.5833 555.625 Q 1534.5833 634.99994 1508.1249 634.99994 L 1455.2083 661.4583 L 1481.6666 687.9166 Q 1508.1249 740.8333 1455.2083 740.8333 Q 1402.2916 740.8333 1402.2916 820.2083 Q 1428.7499 873.12494 1455.2083 899.5833 Q 1455.2083 926.0416 1508.1249 978.95825 Q 1508.1249 1058.3333 1481.6666 1084.7916 Q 1455.2083 1084.7916 1481.6666 1164.1666 Q 1508.1249 1243.5416 1481.6666 1243.5416 Q 1455.2083 1243.5416 1455.2083 1269.9999 Q 1455.2083 1296.4583 1402.2916 1296.4583 Q 1349.3749 1322.9166 1322.9166 1349.3749 L 1322.9166 1402.2916 L 1349.3749 1402.2916 Q 1375.8333 1402.2916 1349.3749 1428.7499 Q 1349.3749 1455.2083 1402.2916 1481.6666 Q 1455.2083 1508.1249 1481.6666 1534.5833 Q 1508.1249 1561.0416 1508.1249 1613.9583 L 1508.1249 1640.4166 L 1534.5833 1693.3333 L 1534.5833 1746.2499 L 1508.1249 1746.2499 L 1455.2083 1719.7916 L 1455.2083 1719.7916 L 1455.2083 1719.7916 L 1455.2083 1746.2499 L 1455.2083 1772.7083 L 1455.2083 1772.7083 L 1455.2083 1772.7083 L 1428.7499 1799.1666 Q 1402.2916 1799.1666 1402.2916 1825.6249 Q 1402.2916 1852.0833 1190.6249 1878.5416 Q 1005.4166 1878.5416 952.49994 2037.2915 Q 926.0416 2169.5833 899.5833 2248.9583 L 899.5833 2301.875 L 899.5833 2301.875 L 899.5833 2301.875 L 873.12494 2301.875 L 873.12494 2301.875 L 873.12494 2301.875 L 873.12494 2301.875 L 846.6666 2301.875 L 846.6666 2301.875 L 820.2083 2275.4165 L 793.74994 2248.9583 L 767.2916 2248.9583 L 740.8333 2248.9583 L 740.8333 2196.0415 L 740.8333 2169.5833 L 714.37494 2169.5833 L 687.9166 2143.125 L 687.9166 2143.125 L 661.4583 2143.125 L 661.4583 2143.125 L 661.4583 2143.125 L 661.4583 2169.5833 L 661.4583 2169.5833 L 634.99994 2169.5833 L 634.99994 2196.0415 L 634.99994 2196.0415 L 608.5416 2196.0415 L 608.5416 2169.5833 Q 608.5416 2143.125 661.4583 2090.2083 Q 661.4583 2037.2915 634.99994 1957.9165 Q 608.5416 1878.5416 634.99994 1878.5416 Q 661.4583 1878.5416 661.4583 1825.6249 Q 661.4583 1746.2499 661.4583 1613.9583 Q 608.5416 1508.1249 608.5416 1402.2916 Q 608.5416 1296.4583 502.7083 1190.6249 Q 449.79166 1111.25 291.04166 1058.3333 Q 158.74998 1031.875 132.29166 978.95825 Q 79.37499 952.49994 79.37499 978.95825 L 79.37499 1005.4166 L 52.916664 978.95825 L 26.458332 952.49994 L 26.458332 952.49994 L 26.458332 926.0416 L 52.916664 926.0416 L 79.37499 926.0416 L 79.37499 899.5833 L 79.37499 873.12494 L 52.916664 873.12494 L 52.916664 873.12494 L 26.458332 846.6666 L 0.0 846.6666 L 0.0 820.2083 L 0.0 793.74994 L 26.458332 793.74994 L 52.916664 820.2083 L 105.83333 820.2083 L 158.74998 820.2083 L 158.74998 846.6666 L 185.20833 846.6666 L 185.20833 846.6666 L 185.20833 873.12494 L 185.20833 873.12494 L 185.20833 873.12494 L 158.74998 873.12494 L 158.74998 873.12494 L 185.20833 873.12494 L 211.66666 873.12494 L 211.66666 873.12494 L 238.12498 873.12494 L 238.12498 820.2083 Q 238.12498 793.74994 211.66666 740.8333 Q 211.66666 687.9166 238.12498 687.9166 L 264.5833 687.9166 L 264.5833 634.99994 L 291.04166 582.0833 L 291.04166 582.0833 L 291.04166 555.625 L 291.04166 555.625 L 291.04166 555.625 L 343.9583 634.99994 Q 343.9583 714.37494 370.41666 714.37494 L 370.41666 714.37494 L 370.41666 740.8333 L 396.87497 740.8333 L 396.87497 740.8333 L 396.87497 767.2916 L 423.3333 767.2916 L 449.79166 767.2916 L 449.79166 714.37494 L 449.79166 687.9166 L 476.24997 687.9166 L 476.24997 661.4583 L 476.24997 661.4583 L 502.7083 661.4583 L 502.7083 661.4583 L 502.7083 661.4583 L 502.7083 634.99994 L 502.7083 634.99994 L 502.7083 634.99994 L 529.1666 608.5416 L 529.1666 608.5416 L 555.625 608.5416 L 555.625 608.5416 L 555.625 608.5416 L 555.625 582.0833 L 555.625 582.0833 L 582.0833 555.625 Q 608.5416 502.7083 634.99994 502.7083 Q 687.9166 502.7083 687.9166 529.1666 Q 714.37494 555.625 740.8333 529.1666 Q 767.2916 502.7083 767.2916 449.79166 Q 767.2916 396.87497 846.6666 370.41666 Q 899.5833 343.9583 978.95825 291.04166 Q 1031.875 211.66666 1111.25 211.66666 Q 1190.6249 185.20833 1190.6249 158.74998 Q 1190.6249 105.83333 1164.1666 79.37499 L 1137.7083 26.458332 L 1164.1666 26.458332 z" svg:height="23.01875mm" draw:style-name="style-483" svg:viewBox="0.0 0.0 1613.9583 2301.875" svg:width="16.139582mm" svg:x="131.49791mm" svg:y="177.00624mm"/>
          <draw:path svg:d="M 158.74998 26.458332 L 158.74998 26.458332 L 158.74998 0.0 L 158.74998 0.0 L 185.20833 0.0 L 185.20833 26.458332 L 211.66666 26.458332 L 264.5833 26.458332 L 264.5833 52.916664 L 264.5833 52.916664 L 291.04166 79.37499 L 317.49997 105.83333 L 317.49997 158.74998 Q 317.49997 211.66666 291.04166 238.12498 L 291.04166 264.5833 L 264.5833 264.5833 Q 264.5833 291.04166 264.5833 291.04166 L 264.5833 291.04166 L 264.5833 317.49997 Q 264.5833 343.9583 158.74998 343.9583 L 52.916664 370.41666 L 52.916664 370.41666 Q 26.458332 343.9583 26.458332 343.9583 L 0.0 343.9583 L 0.0 343.9583 Q 0.0 343.9583 0.0 317.49997 L 26.458332 291.04166 L 26.458332 291.04166 L 26.458332 291.04166 L 52.916664 264.5833 L 105.83333 264.5833 L 105.83333 185.20833 Q 105.83333 79.37499 132.29166 52.916664 L 158.74998 26.458332 L 158.74998 26.458332 z" svg:height="3.7041664mm" draw:style-name="style-484" svg:viewBox="0.0 0.0 317.49997 370.41666" svg:width="3.1749997mm" svg:x="193.67499mm" svg:y="119.32708mm"/>
          <draw:path svg:d="M 158.74998 0.0 L 238.12498 0.0 L 264.5833 0.0 Q 264.5833 26.458332 264.5833 105.83333 Q 264.5833 185.20833 264.5833 238.12498 L 264.5833 291.04166 L 238.12498 370.41666 Q 211.66666 449.79166 211.66666 449.79166 L 211.66666 449.79166 L 158.74998 449.79166 Q 132.29166 423.3333 52.916664 317.49997 Q -26.458332 211.66666 0.0 105.83333 L 0.0 26.458332 L 26.458332 26.458332 Q 52.916664 0.0 158.74998 0.0 z" svg:height="4.497916mm" draw:style-name="style-485" svg:viewBox="0.0 0.0 264.5833 449.79166" svg:width="2.6458333mm" svg:x="197.37915mm" svg:y="141.81667mm"/>
          <draw:path svg:d="M 238.12498 26.458332 L 264.5833 0.0 L 264.5833 0.0 L 264.5833 26.458332 L 264.5833 26.458332 L 264.5833 26.458332 L 291.04166 26.458332 L 291.04166 26.458332 L 317.49997 26.458332 L 343.9583 26.458332 L 343.9583 26.458332 L 370.41666 26.458332 L 370.41666 26.458332 L 370.41666 26.458332 L 370.41666 52.916664 L 370.41666 52.916664 L 396.87497 52.916664 L 396.87497 79.37499 L 396.87497 79.37499 L 423.3333 79.37499 L 423.3333 79.37499 L 423.3333 105.83333 L 476.24997 132.29166 Q 529.1666 185.20833 529.1666 264.5833 Q 529.1666 343.9583 502.7083 370.41666 Q 476.24997 370.41666 476.24997 396.87497 Q 476.24997 423.3333 449.79166 423.3333 L 449.79166 449.79166 L 449.79166 449.79166 L 476.24997 449.79166 L 476.24997 449.79166 Q 476.24997 476.24997 502.7083 476.24997 L 502.7083 502.7083 L 529.1666 502.7083 L 555.625 502.7083 L 582.0833 529.1666 Q 634.99994 529.1666 634.99994 555.625 L 634.99994 608.5416 L 634.99994 661.4583 L 634.99994 687.9166 L 608.5416 714.37494 Q 582.0833 714.37494 582.0833 740.8333 L 582.0833 740.8333 L 582.0833 767.2916 L 582.0833 793.74994 L 582.0833 793.74994 L 582.0833 820.2083 L 582.0833 820.2083 L 582.0833 820.2083 L 555.625 846.6666 L 555.625 873.12494 L 529.1666 873.12494 L 502.7083 873.12494 L 502.7083 899.5833 L 476.24997 899.5833 L 476.24997 873.12494 L 476.24997 846.6666 L 476.24997 820.2083 L 476.24997 793.74994 L 476.24997 793.74994 L 476.24997 767.2916 L 423.3333 767.2916 Q 396.87497 767.2916 343.9583 661.4583 L 291.04166 555.625 L 291.04166 555.625 Q 264.5833 529.1666 264.5833 449.79166 Q 264.5833 370.41666 238.12498 343.9583 Q 185.20833 291.04166 158.74998 317.49997 L 105.83333 317.49997 L 105.83333 291.04166 Q 105.83333 291.04166 105.83333 264.5833 Q 105.83333 238.12498 52.916664 211.66666 L 0.0 185.20833 L 0.0 185.20833 L 0.0 185.20833 L 26.458332 185.20833 L 52.916664 185.20833 L 52.916664 158.74998 L 52.916664 158.74998 L 79.37499 158.74998 L 79.37499 132.29166 L 79.37499 132.29166 L 52.916664 132.29166 L 52.916664 132.29166 L 52.916664 132.29166 L 79.37499 132.29166 L 105.83333 132.29166 L 132.29166 132.29166 L 158.74998 132.29166 L 158.74998 158.74998 L 158.74998 158.74998 L 185.20833 79.37499 Q 211.66666 26.458332 238.12498 26.458332 z" svg:height="8.995832mm" draw:style-name="style-486" svg:viewBox="0.0 0.0 634.99994 899.5833" svg:width="6.3499994mm" svg:x="164.57083mm" svg:y="210.34373mm"/>
          <draw:path svg:d="M 370.41666 132.29166 L 370.41666 0.0 L 449.79166 132.29166 Q 529.1666 264.5833 555.625 370.41666 Q 608.5416 502.7083 687.9166 529.1666 Q 767.2916 555.625 793.74994 555.625 Q 793.74994 555.625 846.6666 555.625 L 926.0416 555.625 L 926.0416 555.625 L 952.49994 555.625 L 952.49994 555.625 L 952.49994 555.625 L 952.49994 582.0833 L 952.49994 582.0833 L 978.95825 608.5416 L 1005.4166 661.4583 L 1005.4166 661.4583 L 1005.4166 661.4583 L 1058.3333 634.99994 L 1084.7916 634.99994 L 1084.7916 634.99994 L 1084.7916 661.4583 L 1084.7916 661.4583 L 1111.25 661.4583 L 1190.6249 740.8333 Q 1296.4583 820.2083 1375.8333 846.6666 Q 1455.2083 873.12494 1587.4999 1005.4166 Q 1719.7916 1137.7083 1957.9165 1190.6249 Q 2169.5833 1269.9999 2169.5833 1508.1249 Q 2169.5833 1719.7916 2222.5 1878.5416 Q 2301.875 2037.2915 2407.7083 2196.0415 Q 2513.5415 2354.7915 2539.9998 2354.7915 L 2566.4583 2354.7915 L 2592.9165 2381.2498 L 2592.9165 2381.2498 L 2592.9165 2381.2498 L 2592.9165 2407.7083 L 2566.4583 2407.7083 L 2539.9998 2407.7083 L 2513.5415 2434.1665 Q 2487.0833 2460.6248 2381.2498 2487.0833 Q 2301.875 2513.5415 2301.875 2539.9998 Q 2301.875 2566.4583 2116.6665 2645.8333 Q 1957.9165 2725.2083 1957.9165 2804.5833 Q 1957.9165 2857.4998 1984.3749 2936.8748 L 2037.2915 2989.7915 L 2037.2915 3016.2498 L 2063.75 3016.2498 L 2063.75 3016.2498 L 2063.75 3042.7083 L 2063.75 3042.7083 L 2063.75 3042.7083 L 2090.2083 3095.6248 L 2116.6665 3122.0833 L 2116.6665 3122.0833 L 2116.6665 3148.5415 L 2116.6665 3148.5415 L 2116.6665 3148.5415 L 2143.125 3148.5415 L 2143.125 3148.5415 L 2143.125 3174.9998 L 2169.5833 3174.9998 L 2169.5833 3201.4583 L 2169.5833 3254.3748 L 2196.0415 3254.3748 L 2196.0415 3254.3748 L 2301.875 3360.2083 Q 2381.2498 3466.0415 2434.1665 3571.8748 Q 2487.0833 3651.2498 2539.9998 3757.0833 Q 2566.4583 3836.4583 2566.4583 3862.9165 L 2592.9165 3862.9165 L 2592.9165 3862.9165 L 2592.9165 3889.3748 L 2592.9165 3889.3748 L 2592.9165 3889.3748 L 2619.3748 3889.3748 L 2619.3748 3889.3748 L 2619.3748 3915.833 L 2645.8333 3915.833 L 2645.8333 3942.2915 L 2645.8333 3968.7498 L 2645.8333 3995.208 L 2645.8333 3995.208 L 2645.8333 3995.208 L 2645.8333 3995.208 L 2645.8333 4021.6665 L 2645.8333 4021.6665 L 2672.2915 4048.1248 L 2672.2915 4048.1248 L 2645.8333 4048.1248 L 2592.9165 4048.1248 L 2592.9165 4021.6665 L 2592.9165 4021.6665 L 2566.4583 3995.208 Q 2566.4583 3968.7498 2487.0833 3915.833 L 2381.2498 3889.3748 L 2354.7915 3889.3748 L 2328.3333 3889.3748 L 2328.3333 3889.3748 L 2328.3333 3889.3748 L 2301.875 3942.2915 Q 2275.4165 3995.208 2301.875 4048.1248 L 2301.875 4127.5 L 2275.4165 4127.5 L 2275.4165 4127.5 L 2275.4165 4101.0415 L 2275.4165 4101.0415 L 2248.9583 4101.0415 L 2248.9583 4101.0415 L 2248.9583 4101.0415 L 2248.9583 4101.0415 L 2222.5 4074.583 L 2196.0415 4048.1248 L 2196.0415 4048.1248 L 2169.5833 4048.1248 L 2169.5833 4048.1248 L 2169.5833 4048.1248 L 2169.5833 4021.6665 L 2169.5833 4021.6665 L 2143.125 4021.6665 L 2143.125 3995.208 L 2143.125 3995.208 Q 2116.6665 3995.208 2063.75 3915.833 Q 2010.8333 3836.4583 1878.5416 3624.7915 Q 1746.2499 3386.6665 1719.7916 3307.2915 Q 1719.7916 3201.4583 1640.4166 3148.5415 Q 1587.4999 3095.6248 1534.5833 2963.3333 Q 1481.6666 2831.0415 1402.2916 2698.7498 Q 1322.9166 2566.4583 1243.5416 2460.6248 Q 1164.1666 2354.7915 1005.4166 2196.0415 Q 846.6666 2010.8333 846.6666 1878.5416 Q 793.74994 1772.7083 740.8333 1719.7916 L 687.9166 1666.8749 L 687.9166 1666.8749 Q 687.9166 1640.4166 634.99994 1561.0416 Q 582.0833 1508.1249 423.3333 1349.3749 Q 264.5833 1190.6249 185.20833 1058.3333 L 105.83333 952.49994 L 105.83333 926.0416 L 105.83333 873.12494 L 79.37499 820.2083 Q 52.916664 767.2916 52.916664 767.2916 Q 52.916664 767.2916 26.458332 661.4583 L 0.0 582.0833 L 26.458332 582.0833 L 26.458332 555.625 L 105.83333 555.625 Q 158.74998 502.7083 211.66666 529.1666 Q 264.5833 555.625 317.49997 396.87497 Q 370.41666 238.12498 370.41666 132.29166 z" svg:height="41.274998mm" draw:style-name="style-487" svg:viewBox="0.0 0.0 2672.2915 4127.5" svg:width="26.722916mm" svg:x="97.36666mm" svg:y="6.0854163mm"/>
          <draw:path svg:d="M 291.04166 0.0 L 291.04166 0.0 L 291.04166 0.0 L 291.04166 0.0 L 291.04166 26.458332 L 291.04166 26.458332 L 317.49997 26.458332 L 317.49997 52.916664 L 317.49997 52.916664 L 343.9583 52.916664 L 343.9583 52.916664 L 343.9583 52.916664 L 343.9583 79.37499 L 343.9583 79.37499 L 370.41666 105.83333 L 396.87497 132.29166 L 396.87497 132.29166 L 396.87497 158.74998 L 396.87497 158.74998 L 396.87497 158.74998 L 502.7083 291.04166 Q 608.5416 423.3333 608.5416 423.3333 L 608.5416 449.79166 L 608.5416 449.79166 Q 608.5416 476.24997 634.99994 502.7083 Q 661.4583 529.1666 529.1666 529.1666 L 423.3333 529.1666 L 343.9583 529.1666 Q 238.12498 529.1666 132.29166 449.79166 L 26.458332 396.87497 L 26.458332 370.41666 L 26.458332 343.9583 L 0.0 211.66666 L 0.0 105.83333 L 79.37499 52.916664 Q 158.74998 0.0 211.66666 0.0 Q 264.5833 0.0 291.04166 0.0 z" svg:height="5.2916665mm" draw:style-name="style-488" svg:viewBox="0.0 0.0 634.99994 529.1666" svg:width="6.3499994mm" svg:x="164.30624mm" svg:y="59.79583mm"/>
          <draw:path svg:d="M 582.0833 0.0 L 608.5416 0.0 L 608.5416 26.458332 L 634.99994 26.458332 L 634.99994 26.458332 L 634.99994 52.916664 L 634.99994 52.916664 L 634.99994 52.916664 L 661.4583 79.37499 Q 687.9166 105.83333 687.9166 105.83333 L 714.37494 105.83333 L 714.37494 105.83333 L 714.37494 105.83333 L 714.37494 132.29166 L 740.8333 132.29166 L 740.8333 211.66666 L 740.8333 317.49997 L 793.74994 396.87497 Q 846.6666 476.24997 899.5833 555.625 Q 926.0416 634.99994 952.49994 687.9166 Q 1005.4166 714.37494 1005.4166 846.6666 L 1005.4166 978.95825 L 1005.4166 1058.3333 L 1005.4166 1111.25 L 978.95825 1111.25 L 978.95825 1111.25 L 952.49994 1137.7083 L 899.5833 1137.7083 L 899.5833 1137.7083 L 873.12494 1111.25 L 873.12494 1111.25 L 846.6666 1111.25 L 846.6666 1084.7916 L 846.6666 1058.3333 L 820.2083 1058.3333 Q 820.2083 1058.3333 793.74994 1005.4166 Q 793.74994 978.95825 767.2916 978.95825 Q 740.8333 978.95825 740.8333 952.49994 Q 714.37494 899.5833 634.99994 899.5833 L 529.1666 873.12494 L 502.7083 873.12494 Q 476.24997 846.6666 423.3333 793.74994 Q 370.41666 740.8333 317.49997 767.2916 L 291.04166 793.74994 L 264.5833 793.74994 Q 238.12498 793.74994 158.74998 820.2083 L 52.916664 820.2083 L 52.916664 820.2083 L 26.458332 793.74994 L 26.458332 793.74994 L 0.0 793.74994 L 0.0 793.74994 L 0.0 793.74994 L 0.0 767.2916 L 0.0 767.2916 L 26.458332 740.8333 L 26.458332 687.9166 L 52.916664 687.9166 L 79.37499 687.9166 L 105.83333 661.4583 Q 158.74998 634.99994 264.5833 555.625 Q 370.41666 449.79166 396.87497 317.49997 L 449.79166 158.74998 L 476.24997 105.83333 Q 502.7083 26.458332 529.1666 26.458332 Q 555.625 0.0 582.0833 0.0 z" svg:height="11.377083mm" draw:style-name="style-489" svg:viewBox="0.0 0.0 1005.4166 1137.7083" svg:width="10.054166mm" svg:x="175.68332mm" svg:y="176.2125mm"/>
          <draw:path svg:d="M 582.0833 0.0 L 582.0833 0.0 L 661.4583 0.0 L 714.37494 26.458332 L 820.2083 26.458332 Q 926.0416 79.37499 952.49994 52.916664 L 978.95825 52.916664 L 952.49994 79.37499 Q 926.0416 132.29166 952.49994 158.74998 Q 952.49994 185.20833 873.12494 185.20833 Q 820.2083 185.20833 820.2083 211.66666 Q 846.6666 238.12498 820.2083 264.5833 L 820.2083 264.5833 L 740.8333 264.5833 Q 661.4583 291.04166 582.0833 317.49997 Q 502.7083 343.9583 476.24997 423.3333 Q 449.79166 476.24997 396.87497 502.7083 Q 343.9583 502.7083 238.12498 529.1666 L 132.29166 555.625 L 105.83333 529.1666 L 79.37499 529.1666 L 79.37499 502.7083 L 79.37499 476.24997 L 52.916664 476.24997 L 52.916664 502.7083 L 26.458332 502.7083 L 26.458332 502.7083 L 26.458332 476.24997 L 26.458332 476.24997 L 0.0 476.24997 L 0.0 449.79166 L 26.458332 449.79166 L 52.916664 449.79166 L 52.916664 423.3333 L 79.37499 423.3333 L 79.37499 396.87497 L 79.37499 370.41666 L 52.916664 370.41666 L 52.916664 343.9583 L 26.458332 343.9583 L 0.0 343.9583 L 0.0 317.49997 L 0.0 291.04166 L 26.458332 291.04166 L 26.458332 291.04166 L 26.458332 291.04166 L 52.916664 291.04166 L 52.916664 264.5833 L 79.37499 264.5833 L 185.20833 291.04166 Q 291.04166 291.04166 317.49997 211.66666 Q 343.9583 132.29166 423.3333 132.29166 Q 502.7083 132.29166 529.1666 79.37499 Q 555.625 26.458332 555.625 26.458332 L 555.625 26.458332 L 555.625 26.458332 Q 582.0833 26.458332 582.0833 0.0 z" svg:height="5.5562496mm" draw:style-name="style-490" svg:viewBox="0.0 0.0 978.95825 555.625" svg:width="9.789583mm" svg:x="55.82708mm" svg:y="65.35208mm"/>
          <draw:path svg:d="M 1428.7499 0.0 L 1455.2083 0.0 L 1428.7499 52.916664 Q 1402.2916 105.83333 1428.7499 158.74998 L 1455.2083 211.66666 L 1455.2083 211.66666 L 1455.2083 211.66666 L 1455.2083 238.12498 L 1455.2083 238.12498 L 1481.6666 264.5833 L 1481.6666 291.04166 L 1508.1249 291.04166 L 1561.0416 264.5833 L 1613.9583 264.5833 L 1693.3333 264.5833 L 1693.3333 238.12498 L 1719.7916 238.12498 L 1719.7916 211.66666 L 1719.7916 158.74998 L 1746.2499 158.74998 L 1746.2499 158.74998 L 1772.7083 132.29166 L 1799.1666 132.29166 L 1799.1666 105.83333 L 1825.6249 79.37499 L 1825.6249 52.916664 L 1825.6249 52.916664 L 1878.5416 26.458332 Q 1904.9999 0.0 1957.9165 0.0 L 2010.8333 0.0 L 2010.8333 26.458332 L 2037.2915 26.458332 L 2037.2915 105.83333 Q 2063.75 211.66666 2037.2915 211.66666 Q 2010.8333 211.66666 2010.8333 238.12498 Q 2010.8333 264.5833 1984.3749 264.5833 Q 1984.3749 291.04166 1984.3749 449.79166 Q 1984.3749 608.5416 2063.75 661.4583 Q 2143.125 740.8333 2143.125 740.8333 L 2169.5833 740.8333 L 2169.5833 740.8333 L 2169.5833 740.8333 L 2169.5833 767.2916 L 2196.0415 767.2916 L 2196.0415 767.2916 L 2196.0415 793.74994 L 2196.0415 793.74994 L 2196.0415 793.74994 L 2222.5 793.74994 L 2222.5 793.74994 L 2248.9583 820.2083 L 2275.4165 846.6666 L 2301.875 926.0416 Q 2354.7915 1031.875 2354.7915 1111.25 Q 2354.7915 1190.6249 2407.7083 1217.0833 Q 2460.6248 1217.0833 2487.0833 1322.9166 Q 2513.5415 1402.2916 2513.5415 1508.1249 Q 2539.9998 1640.4166 2645.8333 1640.4166 Q 2778.1248 1640.4166 2778.1248 1640.4166 L 2778.1248 1666.8749 L 2778.1248 1719.7916 L 2778.1248 1772.7083 L 2751.6665 1825.6249 Q 2751.6665 1904.9999 2751.6665 1904.9999 L 2751.6665 1904.9999 L 2725.2083 1904.9999 Q 2725.2083 1904.9999 2725.2083 1931.4583 L 2725.2083 1931.4583 L 2725.2083 1957.9165 Q 2725.2083 1957.9165 2645.8333 1984.3749 L 2592.9165 2010.8333 L 2566.4583 2010.8333 L 2539.9998 2010.8333 L 2539.9998 2037.2915 L 2513.5415 2037.2915 L 2513.5415 2037.2915 L 2513.5415 2063.75 L 2513.5415 2063.75 L 2513.5415 2063.75 L 2487.0833 2063.75 L 2487.0833 2063.75 L 2487.0833 2090.2083 L 2460.6248 2090.2083 L 2460.6248 2116.6665 L 2460.6248 2143.125 L 2487.0833 2143.125 L 2487.0833 2169.5833 L 2487.0833 2169.5833 L 2513.5415 2169.5833 L 2513.5415 2169.5833 L 2513.5415 2169.5833 L 2513.5415 2143.125 L 2513.5415 2143.125 L 2539.9998 2143.125 L 2539.9998 2169.5833 L 2539.9998 2169.5833 L 2566.4583 2169.5833 L 2566.4583 2143.125 Q 2592.9165 2116.6665 2672.2915 2116.6665 L 2751.6665 2116.6665 L 2751.6665 2222.5 L 2778.1248 2301.875 L 2778.1248 2328.3333 L 2778.1248 2328.3333 L 2751.6665 2328.3333 L 2751.6665 2328.3333 L 2778.1248 2354.7915 L 2804.5833 2381.2498 L 2778.1248 2381.2498 L 2725.2083 2381.2498 L 2672.2915 2407.7083 Q 2645.8333 2434.1665 2566.4583 2434.1665 Q 2460.6248 2434.1665 2434.1665 2487.0833 L 2407.7083 2539.9998 L 2381.2498 2539.9998 L 2381.2498 2539.9998 L 2381.2498 2566.4583 L 2354.7915 2566.4583 L 2354.7915 2566.4583 L 2354.7915 2592.9165 L 2301.875 2592.9165 L 2275.4165 2592.9165 L 2275.4165 2619.3748 L 2248.9583 2619.3748 L 2248.9583 2672.2915 L 2248.9583 2725.2083 L 2275.4165 2725.2083 L 2275.4165 2751.6665 L 2460.6248 2751.6665 Q 2645.8333 2778.1248 2645.8333 2857.4998 L 2672.2915 2936.8748 L 2672.2915 2963.3333 L 2672.2915 2989.7915 L 2672.2915 3016.2498 L 2672.2915 3069.1665 L 2698.7498 3069.1665 L 2698.7498 3069.1665 L 2672.2915 3069.1665 L 2645.8333 3069.1665 L 2645.8333 3069.1665 L 2619.3748 3069.1665 L 2619.3748 3095.6248 L 2619.3748 3122.0833 L 2566.4583 3122.0833 L 2539.9998 3122.0833 L 2539.9998 3095.6248 L 2513.5415 3069.1665 L 2513.5415 3042.7083 Q 2513.5415 3016.2498 2539.9998 2963.3333 L 2539.9998 2883.9583 L 2513.5415 2883.9583 Q 2460.6248 2910.4165 2381.2498 2910.4165 Q 2301.875 2910.4165 2248.9583 2910.4165 Q 2222.5 2910.4165 2169.5833 2910.4165 Q 2116.6665 2857.4998 2063.75 2857.4998 Q 1984.3749 2831.0415 1931.4583 2804.5833 Q 1852.0833 2778.1248 1852.0833 2804.5833 Q 1852.0833 2831.0415 1825.6249 2831.0415 Q 1772.7083 2804.5833 1772.7083 2778.1248 Q 1772.7083 2725.2083 1693.3333 2672.2915 Q 1587.4999 2645.8333 1561.0416 2672.2915 Q 1534.5833 2698.7498 1428.7499 2698.7498 Q 1322.9166 2672.2915 1349.3749 2592.9165 Q 1349.3749 2513.5415 1322.9166 2539.9998 Q 1269.9999 2539.9998 1164.1666 2539.9998 Q 1058.3333 2513.5415 1058.3333 2539.9998 Q 1031.875 2566.4583 978.95825 2592.9165 L 899.5833 2619.3748 L 899.5833 2619.3748 L 899.5833 2592.9165 L 926.0416 2592.9165 L 952.49994 2592.9165 L 926.0416 2566.4583 L 873.12494 2566.4583 L 873.12494 2539.9998 Q 873.12494 2513.5415 846.6666 2513.5415 Q 820.2083 2487.0833 846.6666 2487.0833 Q 873.12494 2460.6248 873.12494 2434.1665 L 873.12494 2407.7083 L 899.5833 2407.7083 L 899.5833 2381.2498 L 767.2916 2381.2498 Q 661.4583 2381.2498 529.1666 2381.2498 Q 396.87497 2354.7915 396.87497 2328.3333 Q 396.87497 2301.875 238.12498 2275.4165 L 79.37499 2248.9583 L 52.916664 2248.9583 L 26.458332 2222.5 L 79.37499 2222.5 Q 132.29166 2222.5 105.83333 2169.5833 Q 79.37499 2143.125 52.916664 2090.2083 Q 52.916664 2063.75 79.37499 1904.9999 Q 132.29166 1746.2499 79.37499 1746.2499 Q 26.458332 1746.2499 0.0 1693.3333 Q -26.458332 1640.4166 26.458332 1640.4166 Q 79.37499 1640.4166 26.458332 1508.1249 Q -26.458332 1375.8333 52.916664 1349.3749 Q 132.29166 1322.9166 132.29166 1296.4583 L 132.29166 1243.5416 L 132.29166 1243.5416 Q 132.29166 1217.0833 105.83333 1190.6249 Q 79.37499 1137.7083 26.458332 1137.7083 L 0.0 1137.7083 L 0.0 1137.7083 L 0.0 1111.25 L 0.0 1111.25 L 26.458332 1111.25 L 26.458332 1111.25 L 26.458332 1111.25 L 238.12498 978.95825 Q 449.79166 846.6666 582.0833 767.2916 Q 714.37494 687.9166 873.12494 582.0833 Q 1031.875 502.7083 1137.7083 317.49997 Q 1243.5416 158.74998 1269.9999 132.29166 Q 1269.9999 105.83333 1322.9166 105.83333 Q 1375.8333 79.37499 1402.2916 52.916664 Q 1402.2916 0.0 1428.7499 0.0 z" svg:height="31.22083mm" draw:style-name="style-491" svg:viewBox="0.0 0.0 2804.5833 3122.0833" svg:width="28.045832mm" svg:x="154.25208mm" svg:y="110.06666mm"/>
          <draw:path svg:d="M 1957.9165 105.83333 L 1984.3749 132.29166 L 1984.3749 132.29166 L 1984.3749 132.29166 L 2010.8333 185.20833 Q 2010.8333 238.12498 1984.3749 264.5833 L 1957.9165 291.04166 L 1931.4583 291.04166 L 1904.9999 291.04166 L 1904.9999 317.49997 L 1904.9999 317.49997 L 1878.5416 317.49997 Q 1852.0833 291.04166 1772.7083 291.04166 L 1693.3333 264.5833 L 1666.8749 264.5833 Q 1666.8749 291.04166 1666.8749 291.04166 L 1666.8749 291.04166 L 1640.4166 291.04166 Q 1613.9583 291.04166 1402.2916 343.9583 Q 1164.1666 343.9583 1084.7916 396.87497 L 1031.875 449.79166 L 926.0416 476.24997 L 846.6666 476.24997 L 820.2083 476.24997 Q 793.74994 502.7083 714.37494 555.625 Q 608.5416 608.5416 502.7083 634.99994 Q 370.41666 661.4583 291.04166 714.37494 L 238.12498 793.74994 L 158.74998 793.74994 L 79.37499 793.74994 L 79.37499 767.2916 L 79.37499 767.2916 L 105.83333 767.2916 L 105.83333 767.2916 L 132.29166 740.8333 L 158.74998 714.37494 L 158.74998 714.37494 L 185.20833 714.37494 L 185.20833 661.4583 Q 185.20833 608.5416 79.37499 608.5416 L 0.0 608.5416 L 0.0 608.5416 L 26.458332 582.0833 L 26.458332 555.625 L 26.458332 529.1666 L 52.916664 529.1666 L 52.916664 502.7083 L 52.916664 502.7083 L 79.37499 502.7083 L 79.37499 502.7083 L 79.37499 502.7083 L 79.37499 476.24997 L 79.37499 476.24997 L 158.74998 449.79166 Q 238.12498 423.3333 238.12498 396.87497 Q 238.12498 343.9583 502.7083 291.04166 Q 793.74994 238.12498 978.95825 185.20833 Q 1164.1666 132.29166 1296.4583 26.458332 Q 1402.2916 -52.916664 1666.8749 0.0 Q 1904.9999 79.37499 1931.4583 79.37499 Q 1931.4583 79.37499 1957.9165 105.83333 z" svg:height="7.9374995mm" draw:style-name="style-492" svg:viewBox="0.0 0.0 2010.8333 793.74994" svg:width="20.108332mm" svg:x="52.65208mm" svg:y="60.060413mm"/>
          <draw:path svg:d="M 2725.2083 0.0 L 2725.2083 0.0 L 2725.2083 0.0 Q 2725.2083 0.0 2751.6665 26.458332 L 2751.6665 26.458332 L 2751.6665 52.916664 Q 2751.6665 52.916664 2778.1248 52.916664 L 2778.1248 52.916664 L 2804.5833 105.83333 Q 2831.0415 158.74998 2883.9583 158.74998 Q 2963.3333 158.74998 2963.3333 211.66666 Q 3016.2498 291.04166 2989.7915 317.49997 Q 2963.3333 370.41666 3042.7083 423.3333 Q 3122.0833 502.7083 3122.0833 529.1666 Q 3148.5415 582.0833 3227.9165 555.625 Q 3333.7498 529.1666 3333.7498 555.625 Q 3360.2083 582.0833 3413.1248 582.0833 Q 3466.0415 582.0833 3413.1248 687.9166 Q 3386.6665 767.2916 3386.6665 899.5833 Q 3386.6665 1031.875 3386.6665 1058.3333 L 3386.6665 1111.25 L 3386.6665 1111.25 L 3386.6665 1111.25 L 3386.6665 1137.7083 L 3386.6665 1137.7083 L 3360.2083 1164.1666 L 3360.2083 1190.6249 L 3386.6665 1190.6249 L 3413.1248 1217.0833 L 3413.1248 1217.0833 L 3439.5833 1217.0833 L 3439.5833 1243.5416 L 3439.5833 1269.9999 L 3439.5833 1269.9999 Q 3439.5833 1269.9999 3413.1248 1269.9999 L 3413.1248 1296.4583 L 3439.5833 1322.9166 Q 3439.5833 1322.9166 3439.5833 1349.3749 L 3439.5833 1349.3749 L 3466.0415 1349.3749 L 3466.0415 1375.8333 L 3466.0415 1375.8333 L 3492.4998 1375.8333 L 3492.4998 1375.8333 L 3492.4998 1375.8333 L 3492.4998 1402.2916 L 3492.4998 1402.2916 L 3466.0415 1402.2916 L 3466.0415 1428.7499 L 3333.7498 1428.7499 Q 3174.9998 1428.7499 3148.5415 1613.9583 Q 3122.0833 1799.1666 3095.6248 1904.9999 Q 3069.1665 1984.3749 3016.2498 2010.8333 Q 2910.4165 2063.75 2936.8748 2090.2083 Q 2936.8748 2116.6665 2804.5833 2116.6665 Q 2698.7498 2116.6665 2698.7498 2143.125 L 2698.7498 2143.125 L 2672.2915 2143.125 L 2672.2915 2169.5833 L 2672.2915 2169.5833 L 2645.8333 2169.5833 L 2645.8333 2196.0415 L 2645.8333 2222.5 L 2619.3748 2222.5 L 2619.3748 2222.5 L 2592.9165 2248.9583 L 2539.9998 2275.4165 L 2539.9998 2275.4165 L 2539.9998 2275.4165 L 2513.5415 2275.4165 L 2513.5415 2275.4165 L 2539.9998 2301.875 L 2592.9165 2328.3333 L 2645.8333 2328.3333 L 2672.2915 2328.3333 L 2698.7498 2354.7915 L 2725.2083 2381.2498 L 2751.6665 2381.2498 L 2804.5833 2381.2498 L 2804.5833 2407.7083 L 2804.5833 2407.7083 L 2778.1248 2407.7083 L 2751.6665 2407.7083 L 2751.6665 2434.1665 L 2751.6665 2460.6248 L 2698.7498 2460.6248 L 2672.2915 2434.1665 L 2592.9165 2434.1665 Q 2539.9998 2434.1665 2381.2498 2487.0833 Q 2222.5 2513.5415 2222.5 2487.0833 Q 2222.5 2460.6248 2010.8333 2487.0833 Q 1799.1666 2487.0833 1719.7916 2513.5415 Q 1640.4166 2539.9998 1587.4999 2619.3748 Q 1534.5833 2672.2915 1508.1249 2672.2915 L 1481.6666 2672.2915 L 1455.2083 2672.2915 L 1428.7499 2672.2915 L 1428.7499 2672.2915 Q 1428.7499 2645.8333 1375.8333 2645.8333 Q 1322.9166 2645.8333 1322.9166 2592.9165 Q 1296.4583 2539.9998 1269.9999 2513.5415 Q 1217.0833 2487.0833 1111.25 2487.0833 Q 978.95825 2487.0833 793.74994 2539.9998 Q 582.0833 2592.9165 555.625 2592.9165 Q 529.1666 2592.9165 423.3333 2619.3748 L 291.04166 2619.3748 L 291.04166 2592.9165 Q 317.49997 2566.4583 317.49997 2539.9998 Q 317.49997 2513.5415 264.5833 2513.5415 Q 238.12498 2513.5415 264.5833 2381.2498 Q 264.5833 2275.4165 238.12498 2248.9583 Q 185.20833 2222.5 185.20833 2196.0415 Q 158.74998 2169.5833 158.74998 2196.0415 Q 132.29166 2222.5 52.916664 2143.125 L 0.0 2063.75 L 0.0 2063.75 L 26.458332 2063.75 L 26.458332 2037.2915 L 52.916664 2037.2915 L 52.916664 2037.2915 L 52.916664 2010.8333 L 52.916664 2010.8333 L 52.916664 2010.8333 L 79.37499 1957.9165 Q 105.83333 1878.5416 105.83333 1799.1666 Q 132.29166 1693.3333 158.74998 1693.3333 Q 211.66666 1666.8749 211.66666 1534.5833 Q 211.66666 1375.8333 238.12498 1349.3749 Q 264.5833 1322.9166 423.3333 1269.9999 Q 582.0833 1243.5416 608.5416 1164.1666 Q 634.99994 1058.3333 687.9166 1005.4166 L 740.8333 978.95825 L 767.2916 978.95825 Q 793.74994 978.95825 793.74994 1005.4166 Q 820.2083 1058.3333 926.0416 1058.3333 Q 1031.875 1058.3333 1058.3333 1137.7083 Q 1058.3333 1243.5416 1111.25 1217.0833 Q 1164.1666 1217.0833 1164.1666 1243.5416 Q 1164.1666 1269.9999 1190.6249 1269.9999 Q 1217.0833 1269.9999 1217.0833 1296.4583 L 1217.0833 1322.9166 L 1269.9999 1269.9999 Q 1269.9999 1190.6249 1322.9166 1243.5416 Q 1375.8333 1322.9166 1428.7499 1217.0833 Q 1455.2083 1164.1666 1481.6666 1190.6249 Q 1534.5833 1217.0833 1587.4999 1243.5416 L 1613.9583 1243.5416 L 1613.9583 1190.6249 L 1587.4999 1137.7083 L 1587.4999 1111.25 Q 1587.4999 1084.7916 1534.5833 1031.875 L 1481.6666 978.95825 L 1481.6666 952.49994 L 1481.6666 926.0416 L 1508.1249 926.0416 L 1508.1249 899.5833 L 1587.4999 899.5833 Q 1640.4166 899.5833 1666.8749 899.5833 Q 1693.3333 899.5833 1693.3333 820.2083 Q 1746.2499 740.8333 1719.7916 714.37494 Q 1693.3333 687.9166 1719.7916 529.1666 L 1746.2499 396.87497 L 1799.1666 396.87497 L 1878.5416 370.41666 L 1904.9999 370.41666 Q 1931.4583 370.41666 1931.4583 317.49997 Q 1931.4583 291.04166 2010.8333 264.5833 Q 2063.75 264.5833 2090.2083 238.12498 Q 2090.2083 211.66666 2196.0415 291.04166 Q 2301.875 370.41666 2434.1665 343.9583 Q 2539.9998 343.9583 2592.9165 211.66666 Q 2619.3748 79.37499 2645.8333 52.916664 Q 2698.7498 26.458332 2698.7498 0.0 Q 2698.7498 -26.458332 2725.2083 0.0 z" svg:height="26.722916mm" draw:style-name="style-493" svg:viewBox="0.0 0.0 3492.4998 2672.2915" svg:width="34.925mm" svg:x="75.67083mm" svg:y="110.595825mm"/>
          <draw:path svg:d="M 608.5416 0.0 L 634.99994 0.0 L 608.5416 79.37499 Q 582.0833 132.29166 608.5416 132.29166 Q 634.99994 158.74998 634.99994 185.20833 L 634.99994 211.66666 L 582.0833 211.66666 Q 529.1666 238.12498 529.1666 238.12498 L 529.1666 238.12498 L 529.1666 238.12498 Q 502.7083 238.12498 502.7083 264.5833 L 502.7083 264.5833 L 476.24997 264.5833 Q 476.24997 291.04166 476.24997 291.04166 L 476.24997 291.04166 L 476.24997 291.04166 Q 449.79166 291.04166 449.79166 317.49997 L 449.79166 317.49997 L 423.3333 343.9583 Q 370.41666 370.41666 370.41666 396.87497 Q 370.41666 423.3333 396.87497 423.3333 L 396.87497 449.79166 L 396.87497 449.79166 L 423.3333 449.79166 L 423.3333 449.79166 L 423.3333 449.79166 L 423.3333 476.24997 L 423.3333 476.24997 L 476.24997 555.625 Q 529.1666 608.5416 555.625 661.4583 L 555.625 687.9166 L 582.0833 767.2916 Q 608.5416 873.12494 608.5416 873.12494 Q 634.99994 873.12494 634.99994 952.49994 L 634.99994 1031.875 L 608.5416 1031.875 L 608.5416 1031.875 L 608.5416 1058.3333 L 582.0833 1058.3333 L 582.0833 1058.3333 L 582.0833 1031.875 L 582.0833 1031.875 L 582.0833 1031.875 L 555.625 1031.875 L 555.625 1031.875 L 555.625 1005.4166 L 529.1666 1005.4166 L 529.1666 1005.4166 L 529.1666 978.95825 L 502.7083 978.95825 L 476.24997 978.95825 L 476.24997 952.49994 L 476.24997 952.49994 L 449.79166 952.49994 L 449.79166 926.0416 L 449.79166 926.0416 L 423.3333 926.0416 L 423.3333 926.0416 L 423.3333 926.0416 L 423.3333 899.5833 L 423.3333 899.5833 L 396.87497 873.12494 L 370.41666 846.6666 L 370.41666 846.6666 L 370.41666 846.6666 L 370.41666 820.2083 Q 370.41666 820.2083 317.49997 740.8333 Q 264.5833 661.4583 211.66666 529.1666 Q 158.74998 396.87497 105.83333 370.41666 L 79.37499 343.9583 L 79.37499 343.9583 Q 52.916664 317.49997 52.916664 317.49997 L 52.916664 317.49997 L 52.916664 291.04166 L 52.916664 264.5833 L 26.458332 264.5833 L 26.458332 238.12498 L 26.458332 238.12498 L 0.0 238.12498 L 0.0 211.66666 L 0.0 185.20833 L 26.458332 185.20833 L 52.916664 185.20833 L 105.83333 158.74998 Q 185.20833 132.29166 185.20833 132.29166 L 185.20833 132.29166 L 370.41666 79.37499 Q 582.0833 52.916664 582.0833 26.458332 Q 582.0833 0.0 608.5416 0.0 z" svg:height="10.583333mm" draw:style-name="style-494" svg:viewBox="0.0 0.0 634.99994 1058.3333" svg:width="6.3499994mm" svg:x="173.56665mm" svg:y="76.993744mm"/>
          <draw:path svg:d="M 52.916664 26.458332 L 52.916664 0.0 L 105.83333 0.0 L 158.74998 0.0 L 185.20833 0.0 L 211.66666 0.0 L 238.12498 0.0 L 264.5833 0.0 L 264.5833 0.0 Q 264.5833 0.0 370.41666 26.458332 L 476.24997 26.458332 L 476.24997 79.37499 L 476.24997 132.29166 L 449.79166 132.29166 L 449.79166 158.74998 L 449.79166 158.74998 L 423.3333 158.74998 L 423.3333 158.74998 L 423.3333 158.74998 L 370.41666 158.74998 L 343.9583 158.74998 L 291.04166 158.74998 L 238.12498 158.74998 L 211.66666 158.74998 L 158.74998 158.74998 L 158.74998 158.74998 L 158.74998 158.74998 L 132.29166 158.74998 L 132.29166 158.74998 L 132.29166 185.20833 L 158.74998 185.20833 L 158.74998 185.20833 L 158.74998 211.66666 L 158.74998 211.66666 L 158.74998 211.66666 L 185.20833 238.12498 L 185.20833 264.5833 L 158.74998 264.5833 Q 105.83333 264.5833 105.83333 291.04166 Q 105.83333 317.49997 79.37499 317.49997 L 52.916664 317.49997 L 52.916664 291.04166 Q 52.916664 264.5833 52.916664 211.66666 L 52.916664 158.74998 L 52.916664 132.29166 Q 52.916664 105.83333 26.458332 105.83333 L 26.458332 105.83333 L 26.458332 105.83333 Q 0.0 79.37499 0.0 79.37499 L 0.0 79.37499 L 26.458332 52.916664 Q 52.916664 26.458332 52.916664 26.458332 z" svg:height="3.1749997mm" draw:style-name="style-495" svg:viewBox="0.0 0.0 476.24997 317.49997" svg:width="4.7625mm" svg:x="160.86665mm" svg:y="88.37083mm"/>
          <draw:path svg:d="M 52.916664 185.20833 L 0.0 0.0 L 238.12498 0.0 L 476.24997 0.0 L 476.24997 52.916664 Q 476.24997 79.37499 502.7083 211.66666 Q 529.1666 370.41666 476.24997 396.87497 Q 449.79166 423.3333 370.41666 476.24997 Q 291.04166 529.1666 211.66666 449.79166 Q 105.83333 370.41666 52.916664 185.20833 z" svg:height="4.7625mm" draw:style-name="style-496" svg:viewBox="0.0 0.0 502.7083 476.24997" svg:width="5.027083mm" svg:x="179.91666mm" svg:y="0.0mm"/>
          <draw:path svg:d="M 211.66666 185.20833 L 343.9583 0.0 L 343.9583 0.0 Q 343.9583 0.0 370.41666 26.458332 L 423.3333 26.458332 L 291.04166 211.66666 Q 158.74998 370.41666 105.83333 476.24997 Q 26.458332 529.1666 0.0 555.625 L 0.0 555.625 L 0.0 529.1666 Q 0.0 476.24997 26.458332 423.3333 L 52.916664 396.87497 L 52.916664 396.87497 Q 52.916664 370.41666 211.66666 185.20833 z" svg:height="5.5562496mm" draw:style-name="style-497" svg:viewBox="0.0 0.0 423.3333 555.625" svg:width="4.233333mm" svg:x="35.454166mm" svg:y="259.29166mm"/>
          <draw:path svg:d="M 317.49997 0.0 L 343.9583 0.0 L 343.9583 0.0 L 343.9583 0.0 L 343.9583 52.916664 L 343.9583 79.37499 L 449.79166 132.29166 Q 529.1666 158.74998 608.5416 185.20833 Q 687.9166 211.66666 687.9166 158.74998 Q 687.9166 132.29166 714.37494 132.29166 Q 767.2916 105.83333 767.2916 132.29166 L 793.74994 132.29166 L 820.2083 158.74998 Q 820.2083 211.66666 793.74994 264.5833 Q 767.2916 291.04166 767.2916 317.49997 Q 767.2916 370.41666 820.2083 370.41666 Q 846.6666 370.41666 873.12494 423.3333 Q 873.12494 476.24997 846.6666 476.24997 Q 820.2083 476.24997 820.2083 529.1666 Q 820.2083 582.0833 926.0416 582.0833 Q 1031.875 608.5416 1084.7916 687.9166 Q 1111.25 740.8333 1084.7916 767.2916 Q 1058.3333 767.2916 1084.7916 820.2083 Q 1084.7916 846.6666 1111.25 873.12494 L 1137.7083 899.5833 L 1137.7083 899.5833 L 1137.7083 899.5833 L 1164.1666 926.0416 L 1164.1666 952.49994 L 1190.6249 952.49994 L 1217.0833 952.49994 L 1217.0833 952.49994 Q 1243.5416 978.95825 1243.5416 978.95825 L 1243.5416 1005.4166 L 1243.5416 1005.4166 L 1243.5416 1005.4166 L 1269.9999 1005.4166 L 1269.9999 1005.4166 L 1243.5416 1031.875 L 1217.0833 1031.875 L 1217.0833 1058.3333 L 1190.6249 1111.25 L 1190.6249 1111.25 L 1190.6249 1111.25 L 1137.7083 1137.7083 Q 1058.3333 1137.7083 1058.3333 1111.25 Q 1031.875 1058.3333 1031.875 1111.25 L 978.95825 1164.1666 L 978.95825 1269.9999 Q 978.95825 1375.8333 1031.875 1402.2916 Q 1058.3333 1402.2916 1084.7916 1428.7499 Q 1084.7916 1481.6666 1111.25 1508.1249 L 1111.25 1534.5833 L 1084.7916 1534.5833 Q 1084.7916 1561.0416 1084.7916 1561.0416 Q 1084.7916 1587.4999 1084.7916 1587.4999 L 1084.7916 1587.4999 L 1111.25 1587.4999 L 1111.25 1587.4999 L 1084.7916 1613.9583 Q 1058.3333 1640.4166 1031.875 1640.4166 L 1005.4166 1640.4166 L 926.0416 1640.4166 Q 873.12494 1640.4166 873.12494 1719.7916 Q 873.12494 1799.1666 767.2916 1772.7083 Q 687.9166 1746.2499 661.4583 1719.7916 Q 661.4583 1666.8749 608.5416 1666.8749 Q 555.625 1640.4166 582.0833 1640.4166 Q 608.5416 1613.9583 582.0833 1587.4999 L 555.625 1587.4999 L 555.625 1587.4999 Q 555.625 1561.0416 529.1666 1561.0416 L 529.1666 1561.0416 L 529.1666 1534.5833 Q 502.7083 1534.5833 502.7083 1534.5833 L 502.7083 1534.5833 L 502.7083 1534.5833 Q 502.7083 1534.5833 529.1666 1508.1249 Q 555.625 1508.1249 555.625 1481.6666 Q 555.625 1455.2083 529.1666 1428.7499 Q 502.7083 1428.7499 449.79166 1349.3749 Q 396.87497 1269.9999 343.9583 1217.0833 L 264.5833 1164.1666 L 343.9583 1137.7083 L 423.3333 1137.7083 L 423.3333 1111.25 L 396.87497 1084.7916 L 396.87497 1084.7916 L 396.87497 1058.3333 L 370.41666 1058.3333 L 343.9583 1058.3333 L 264.5833 1031.875 Q 185.20833 1005.4166 158.74998 1005.4166 L 132.29166 1005.4166 L 79.37499 978.95825 L 52.916664 952.49994 L 52.916664 952.49994 L 26.458332 952.49994 L 26.458332 952.49994 L 26.458332 952.49994 L 105.83333 926.0416 Q 185.20833 899.5833 132.29166 899.5833 Q 79.37499 846.6666 132.29166 846.6666 L 211.66666 846.6666 L 211.66666 820.2083 Q 185.20833 820.2083 132.29166 767.2916 Q 79.37499 740.8333 79.37499 687.9166 L 79.37499 687.9166 L 26.458332 661.4583 L 0.0 661.4583 L 0.0 634.99994 L 0.0 608.5416 L 52.916664 634.99994 Q 105.83333 634.99994 132.29166 634.99994 L 185.20833 634.99994 L 185.20833 634.99994 L 185.20833 634.99994 L 158.74998 634.99994 L 158.74998 634.99994 L 158.74998 608.5416 L 132.29166 608.5416 L 132.29166 582.0833 Q 132.29166 555.625 105.83333 555.625 L 105.83333 555.625 L 105.83333 529.1666 Q 79.37499 502.7083 79.37499 476.24997 Q 79.37499 449.79166 105.83333 423.3333 Q 132.29166 423.3333 158.74998 396.87497 Q 211.66666 370.41666 185.20833 317.49997 Q 185.20833 238.12498 238.12498 238.12498 Q 264.5833 238.12498 264.5833 158.74998 Q 291.04166 79.37499 264.5833 52.916664 L 238.12498 26.458332 L 291.04166 26.458332 L 317.49997 0.0 L 317.49997 0.0 z" svg:height="17.727083mm" draw:style-name="style-498" svg:viewBox="0.0 0.0 1269.9999 1772.7083" svg:width="12.699999mm" svg:x="170.65623mm" svg:y="249.76665mm"/>
          <draw:path svg:d="M 26.458332 0.0 L 52.916664 0.0 L 105.83333 0.0 L 132.29166 0.0 L 132.29166 26.458332 L 158.74998 26.458332 L 158.74998 26.458332 L 158.74998 52.916664 L 158.74998 52.916664 L 158.74998 52.916664 L 185.20833 79.37499 Q 185.20833 105.83333 264.5833 132.29166 Q 317.49997 158.74998 317.49997 185.20833 L 317.49997 185.20833 L 343.9583 185.20833 L 343.9583 211.66666 L 343.9583 211.66666 L 370.41666 211.66666 L 370.41666 211.66666 L 370.41666 211.66666 L 370.41666 238.12498 L 370.41666 238.12498 L 396.87497 238.12498 L 396.87497 264.5833 L 396.87497 264.5833 L 423.3333 264.5833 L 423.3333 291.04166 L 423.3333 317.49997 L 396.87497 317.49997 L 396.87497 317.49997 L 317.49997 343.9583 L 211.66666 370.41666 L 211.66666 370.41666 L 185.20833 370.41666 L 158.74998 370.41666 Q 158.74998 370.41666 158.74998 343.9583 L 158.74998 343.9583 L 132.29166 343.9583 L 132.29166 343.9583 L 132.29166 317.49997 L 132.29166 317.49997 L 132.29166 291.04166 Q 105.83333 264.5833 79.37499 238.12498 L 52.916664 211.66666 L 52.916664 211.66666 L 52.916664 211.66666 L 26.458332 158.74998 Q 0.0 79.37499 0.0 52.916664 Q 0.0 26.458332 26.458332 0.0 z" svg:height="3.7041664mm" draw:style-name="style-499" svg:viewBox="0.0 0.0 423.3333 370.41666" svg:width="4.233333mm" svg:x="103.18749mm" svg:y="214.84166mm"/>
          <draw:path svg:d="M 396.87497 0.0 L 396.87497 0.0 L 396.87497 26.458332 L 423.3333 79.37499 L 423.3333 79.37499 L 423.3333 79.37499 L 423.3333 105.83333 L 423.3333 105.83333 L 449.79166 105.83333 L 449.79166 79.37499 L 449.79166 79.37499 L 476.24997 79.37499 L 476.24997 79.37499 L 476.24997 52.916664 L 529.1666 52.916664 L 555.625 79.37499 L 555.625 79.37499 L 582.0833 79.37499 L 555.625 158.74998 Q 555.625 238.12498 582.0833 238.12498 L 608.5416 238.12498 L 608.5416 291.04166 Q 582.0833 370.41666 582.0833 396.87497 Q 582.0833 449.79166 582.0833 449.79166 L 582.0833 449.79166 L 582.0833 449.79166 Q 555.625 449.79166 555.625 423.3333 L 555.625 423.3333 L 555.625 396.87497 Q 529.1666 396.87497 529.1666 396.87497 L 529.1666 396.87497 L 476.24997 396.87497 Q 449.79166 396.87497 423.3333 396.87497 Q 370.41666 396.87497 370.41666 343.9583 Q 343.9583 291.04166 317.49997 291.04166 Q 317.49997 317.49997 238.12498 343.9583 L 158.74998 343.9583 L 158.74998 343.9583 L 132.29166 343.9583 L 132.29166 343.9583 L 132.29166 343.9583 L 105.83333 317.49997 L 79.37499 291.04166 L 79.37499 291.04166 L 52.916664 291.04166 L 52.916664 291.04166 L 52.916664 291.04166 L 52.916664 264.5833 L 52.916664 264.5833 L 26.458332 264.5833 L 26.458332 238.12498 L 26.458332 238.12498 L 0.0 238.12498 L 0.0 185.20833 L 0.0 158.74998 L 26.458332 132.29166 L 26.458332 105.83333 L 26.458332 105.83333 L 52.916664 105.83333 L 52.916664 158.74998 L 52.916664 211.66666 L 79.37499 211.66666 L 79.37499 238.12498 L 158.74998 238.12498 L 264.5833 238.12498 L 264.5833 211.66666 L 264.5833 211.66666 L 291.04166 211.66666 L 291.04166 185.20833 L 317.49997 185.20833 L 343.9583 185.20833 L 343.9583 158.74998 L 370.41666 158.74998 L 370.41666 79.37499 Q 370.41666 0.0 396.87497 0.0 z" svg:height="4.497916mm" draw:style-name="style-500" svg:viewBox="0.0 0.0 608.5416 449.79166" svg:width="6.0854163mm" svg:x="128.5875mm" svg:y="79.11041mm"/>
          <draw:path svg:d="M 52.916664 0.0 L 105.83333 0.0 L 396.87497 105.83333 Q 687.9166 211.66666 687.9166 238.12498 Q 687.9166 264.5833 714.37494 317.49997 L 714.37494 396.87497 L 714.37494 423.3333 Q 714.37494 476.24997 634.99994 449.79166 Q 529.1666 423.3333 449.79166 396.87497 Q 343.9583 370.41666 264.5833 423.3333 Q 211.66666 476.24997 158.74998 449.79166 L 132.29166 423.3333 L 132.29166 423.3333 Q 105.83333 396.87497 105.83333 396.87497 Q 105.83333 370.41666 105.83333 343.9583 L 105.83333 291.04166 L 79.37499 291.04166 L 79.37499 264.5833 L 52.916664 264.5833 L 0.0 264.5833 L 0.0 238.12498 Q 0.0 211.66666 0.0 105.83333 Q 0.0 0.0 52.916664 0.0 z" svg:height="4.497916mm" draw:style-name="style-501" svg:viewBox="0.0 0.0 714.37494 449.79166" svg:width="7.1437497mm" svg:x="195.79166mm" svg:y="131.23332mm"/>
          <draw:path svg:d="M 26.458332 26.458332 L 79.37499 0.0 L 132.29166 0.0 L 158.74998 0.0 L 158.74998 105.83333 Q 158.74998 211.66666 132.29166 211.66666 L 105.83333 238.12498 L 79.37499 238.12498 L 26.458332 238.12498 L 26.458332 238.12498 L 26.458332 211.66666 L 0.0 211.66666 Q 0.0 185.20833 0.0 132.29166 Q -26.458332 79.37499 26.458332 26.458332 z" svg:height="2.38125mm" draw:style-name="style-502" svg:viewBox="0.0 0.0 158.74998 238.12498" svg:width="1.5874999mm" svg:x="123.03124mm" svg:y="73.81875mm"/>
          <draw:path svg:d="M 132.29166 0.0 L 158.74998 0.0 L 158.74998 0.0 Q 158.74998 26.458332 158.74998 26.458332 L 185.20833 26.458332 L 264.5833 132.29166 Q 317.49997 211.66666 343.9583 238.12498 L 343.9583 238.12498 L 343.9583 343.9583 Q 343.9583 423.3333 291.04166 476.24997 Q 211.66666 529.1666 185.20833 555.625 Q 132.29166 555.625 52.916664 396.87497 L 0.0 211.66666 L 0.0 211.66666 L 0.0 211.66666 L 26.458332 185.20833 L 26.458332 158.74998 L 52.916664 158.74998 L 79.37499 132.29166 L 79.37499 132.29166 L 105.83333 132.29166 L 105.83333 105.83333 L 105.83333 79.37499 L 52.916664 79.37499 L 26.458332 79.37499 L 26.458332 52.916664 L 26.458332 52.916664 L 52.916664 26.458332 Q 105.83333 26.458332 132.29166 0.0 z" svg:height="5.5562496mm" draw:style-name="style-503" svg:viewBox="0.0 0.0 343.9583 555.625" svg:width="3.439583mm" svg:x="120.12083mm" svg:y="75.40624mm"/>
          <draw:path svg:d="M 740.8333 79.37499 L 687.9166 0.0 L 793.74994 52.916664 Q 899.5833 132.29166 926.0416 211.66666 Q 952.49994 317.49997 952.49994 317.49997 Q 978.95825 317.49997 1005.4166 317.49997 L 1005.4166 317.49997 L 1005.4166 502.7083 L 1005.4166 687.9166 L 1005.4166 687.9166 Q 1005.4166 687.9166 978.95825 661.4583 Q 978.95825 634.99994 873.12494 687.9166 Q 767.2916 740.8333 608.5416 952.49994 Q 449.79166 1217.0833 423.3333 1296.4583 Q 370.41666 1375.8333 343.9583 1428.7499 L 317.49997 1455.2083 L 317.49997 1455.2083 Q 291.04166 1481.6666 291.04166 1481.6666 L 291.04166 1481.6666 L 264.5833 1481.6666 L 238.12498 1481.6666 L 238.12498 1508.1249 L 211.66666 1508.1249 L 211.66666 1508.1249 L 211.66666 1534.5833 L 211.66666 1534.5833 L 211.66666 1534.5833 L 185.20833 1534.5833 L 185.20833 1534.5833 L 158.74998 1508.1249 L 132.29166 1508.1249 L 132.29166 1481.6666 L 132.29166 1455.2083 L 105.83333 1455.2083 L 79.37499 1481.6666 L 79.37499 1481.6666 L 79.37499 1481.6666 L 52.916664 1481.6666 L 52.916664 1481.6666 L 26.458332 1508.1249 L 0.0 1508.1249 L 0.0 1481.6666 L 0.0 1455.2083 L 26.458332 1455.2083 L 26.458332 1428.7499 L 26.458332 1428.7499 L 52.916664 1428.7499 L 52.916664 1428.7499 L 52.916664 1428.7499 L 52.916664 1402.2916 L 52.916664 1402.2916 L 79.37499 1375.8333 L 79.37499 1349.3749 L 105.83333 1349.3749 L 132.29166 1322.9166 L 52.916664 1322.9166 Q 0.0 1322.9166 0.0 1296.4583 L 0.0 1296.4583 L 52.916664 1269.9999 Q 105.83333 1243.5416 79.37499 1190.6249 Q 79.37499 1164.1666 158.74998 1111.25 Q 264.5833 1058.3333 264.5833 1058.3333 L 264.5833 1031.875 L 264.5833 1031.875 L 264.5833 1031.875 L 291.04166 1031.875 L 291.04166 1005.4166 L 291.04166 1005.4166 L 317.49997 1005.4166 L 317.49997 1005.4166 L 317.49997 1005.4166 L 317.49997 978.95825 L 317.49997 978.95825 L 370.41666 873.12494 Q 423.3333 767.2916 449.79166 767.2916 Q 476.24997 740.8333 476.24997 740.8333 L 476.24997 740.8333 L 502.7083 740.8333 L 502.7083 740.8333 L 502.7083 714.37494 L 529.1666 714.37494 L 529.1666 714.37494 L 529.1666 687.9166 L 529.1666 687.9166 L 529.1666 687.9166 L 555.625 687.9166 L 555.625 687.9166 L 555.625 661.4583 L 582.0833 661.4583 L 582.0833 634.99994 L 582.0833 608.5416 L 582.0833 608.5416 Q 582.0833 608.5416 608.5416 582.0833 L 608.5416 582.0833 L 608.5416 582.0833 Q 634.99994 582.0833 661.4583 502.7083 Q 714.37494 423.3333 740.8333 423.3333 Q 793.74994 423.3333 793.74994 370.41666 Q 793.74994 317.49997 740.8333 211.66666 L 661.4583 132.29166 L 687.9166 132.29166 Q 714.37494 158.74998 740.8333 158.74998 Q 793.74994 158.74998 740.8333 79.37499 z" svg:height="15.345833mm" draw:style-name="style-504" svg:viewBox="0.0 0.0 1005.4166 1534.5833" svg:width="10.054166mm" svg:x="193.14583mm" svg:y="74.612495mm"/>
          <draw:path svg:d="M 105.83333 26.458332 L 132.29166 26.458332 L 185.20833 0.0 L 238.12498 0.0 L 291.04166 0.0 L 317.49997 0.0 L 396.87497 79.37499 Q 449.79166 185.20833 449.79166 238.12498 Q 449.79166 291.04166 396.87497 291.04166 Q 370.41666 291.04166 317.49997 370.41666 Q 291.04166 449.79166 264.5833 449.79166 L 264.5833 449.79166 L 238.12498 449.79166 Q 238.12498 449.79166 238.12498 476.24997 L 238.12498 476.24997 L 211.66666 476.24997 Q 185.20833 502.7083 132.29166 502.7083 Q 105.83333 502.7083 79.37499 476.24997 L 52.916664 449.79166 L 105.83333 449.79166 Q 158.74998 449.79166 185.20833 291.04166 Q 238.12498 158.74998 158.74998 132.29166 Q 79.37499 79.37499 79.37499 105.83333 Q 79.37499 132.29166 26.458332 132.29166 L 0.0 158.74998 L 26.458332 105.83333 Q 79.37499 26.458332 105.83333 26.458332 z" svg:height="5.027083mm" draw:style-name="style-505" svg:viewBox="0.0 0.0 449.79166 502.7083" svg:width="4.497916mm" svg:x="196.5854mm" svg:y="75.93541mm"/>
          <draw:path svg:d="M 687.9166 26.458332 L 687.9166 0.0 L 846.6666 26.458332 Q 1005.4166 52.916664 1005.4166 79.37499 Q 1005.4166 105.83333 1137.7083 132.29166 Q 1269.9999 132.29166 1375.8333 132.29166 L 1508.1249 132.29166 L 1508.1249 158.74998 L 1481.6666 158.74998 L 1481.6666 185.20833 Q 1481.6666 211.66666 1455.2083 238.12498 Q 1428.7499 238.12498 1455.2083 264.5833 Q 1481.6666 264.5833 1481.6666 291.04166 L 1481.6666 317.49997 L 1534.5833 317.49997 L 1561.0416 343.9583 L 1534.5833 343.9583 L 1508.1249 343.9583 L 1508.1249 370.41666 L 1508.1249 370.41666 L 1428.7499 396.87497 Q 1322.9166 396.87497 1322.9166 449.79166 Q 1322.9166 476.24997 1322.9166 582.0833 Q 1322.9166 687.9166 1322.9166 767.2916 Q 1322.9166 820.2083 1269.9999 873.12494 Q 1269.9999 926.0416 1243.5416 952.49994 L 1243.5416 978.95825 L 1322.9166 952.49994 Q 1375.8333 926.0416 1402.2916 1031.875 Q 1428.7499 1111.25 1428.7499 1137.7083 Q 1428.7499 1164.1666 1428.7499 1243.5416 Q 1428.7499 1322.9166 1402.2916 1296.4583 Q 1402.2916 1269.9999 1322.9166 1296.4583 Q 1269.9999 1296.4583 1269.9999 1322.9166 L 1269.9999 1349.3749 L 1243.5416 1349.3749 L 1243.5416 1349.3749 L 1243.5416 1375.8333 L 1269.9999 1375.8333 L 1269.9999 1402.2916 L 1269.9999 1428.7499 L 1243.5416 1455.2083 Q 1243.5416 1481.6666 1322.9166 1481.6666 Q 1402.2916 1508.1249 1402.2916 1508.1249 L 1428.7499 1508.1249 L 1428.7499 1534.5833 L 1428.7499 1561.0416 L 1402.2916 1561.0416 L 1375.8333 1561.0416 L 1349.3749 1587.4999 L 1322.9166 1613.9583 L 1322.9166 1613.9583 L 1322.9166 1613.9583 L 1322.9166 1640.4166 L 1322.9166 1666.8749 L 1322.9166 1666.8749 Q 1322.9166 1666.8749 1296.4583 1666.8749 Q 1269.9999 1666.8749 1269.9999 1693.3333 Q 1243.5416 1746.2499 1111.25 1719.7916 Q 1005.4166 1719.7916 1005.4166 1772.7083 L 978.95825 1799.1666 L 952.49994 1799.1666 Q 926.0416 1799.1666 926.0416 1772.7083 Q 899.5833 1746.2499 899.5833 1772.7083 L 899.5833 1772.7083 L 873.12494 1772.7083 L 873.12494 1772.7083 L 846.6666 1772.7083 L 820.2083 1772.7083 L 820.2083 1772.7083 L 793.74994 1772.7083 L 793.74994 1772.7083 Q 793.74994 1772.7083 846.6666 1719.7916 Q 873.12494 1666.8749 846.6666 1666.8749 Q 820.2083 1666.8749 767.2916 1561.0416 Q 714.37494 1455.2083 634.99994 1481.6666 L 529.1666 1508.1249 L 529.1666 1508.1249 Q 502.7083 1508.1249 502.7083 1481.6666 Q 476.24997 1481.6666 423.3333 1455.2083 L 343.9583 1428.7499 L 343.9583 1402.2916 Q 317.49997 1349.3749 317.49997 1296.4583 Q 317.49997 1217.0833 370.41666 1137.7083 Q 396.87497 1084.7916 317.49997 1031.875 Q 238.12498 1005.4166 211.66666 926.0416 Q 158.74998 873.12494 79.37499 846.6666 L 0.0 820.2083 L 0.0 793.74994 Q 0.0 793.74994 79.37499 740.8333 Q 132.29166 661.4583 132.29166 555.625 L 132.29166 449.79166 L 158.74998 396.87497 Q 211.66666 343.9583 291.04166 317.49997 L 370.41666 317.49997 L 423.3333 317.49997 L 476.24997 291.04166 L 476.24997 291.04166 L 476.24997 291.04166 L 502.7083 291.04166 L 502.7083 291.04166 L 502.7083 264.5833 L 529.1666 264.5833 L 529.1666 264.5833 L 529.1666 238.12498 L 555.625 238.12498 L 582.0833 238.12498 L 582.0833 185.20833 Q 582.0833 158.74998 661.4583 158.74998 L 740.8333 158.74998 L 740.8333 132.29166 Q 740.8333 105.83333 714.37494 79.37499 Q 687.9166 79.37499 687.9166 26.458332 z" svg:height="17.991665mm" draw:style-name="style-506" svg:viewBox="0.0 0.0 1561.0416 1799.1666" svg:width="15.610415mm" svg:x="148.16666mm" svg:y="132.55624mm"/>
          <draw:path svg:d="M 291.04166 52.916664 L 291.04166 0.0 L 317.49997 26.458332 Q 317.49997 52.916664 370.41666 52.916664 L 396.87497 52.916664 L 423.3333 52.916664 L 449.79166 52.916664 L 476.24997 79.37499 L 502.7083 105.83333 L 555.625 132.29166 Q 608.5416 158.74998 661.4583 158.74998 Q 714.37494 158.74998 820.2083 158.74998 L 926.0416 158.74998 L 926.0416 158.74998 L 952.49994 158.74998 L 952.49994 185.20833 L 952.49994 211.66666 L 952.49994 264.5833 Q 952.49994 317.49997 873.12494 396.87497 Q 793.74994 449.79166 846.6666 529.1666 Q 899.5833 634.99994 899.5833 740.8333 Q 899.5833 846.6666 952.49994 873.12494 Q 978.95825 899.5833 978.95825 899.5833 L 1005.4166 899.5833 L 1005.4166 899.5833 L 1005.4166 899.5833 L 1005.4166 926.0416 L 1005.4166 926.0416 L 1031.875 952.49994 L 1031.875 952.49994 L 1005.4166 952.49994 Q 952.49994 952.49994 846.6666 952.49994 L 767.2916 952.49994 L 767.2916 952.49994 Q 740.8333 952.49994 740.8333 952.49994 L 740.8333 978.95825 L 714.37494 1058.3333 Q 687.9166 1111.25 687.9166 1137.7083 L 687.9166 1137.7083 L 661.4583 1137.7083 L 661.4583 1137.7083 L 634.99994 1137.7083 Q 634.99994 1164.1666 634.99994 1164.1666 L 634.99994 1164.1666 L 582.0833 1164.1666 Q 529.1666 1164.1666 529.1666 1190.6249 L 502.7083 1217.0833 L 502.7083 1217.0833 L 476.24997 1217.0833 L 476.24997 1217.0833 L 476.24997 1217.0833 L 476.24997 1190.6249 L 476.24997 1190.6249 L 449.79166 1164.1666 L 423.3333 1137.7083 L 423.3333 1137.7083 L 423.3333 1111.25 L 423.3333 1111.25 Q 423.3333 1111.25 343.9583 1058.3333 Q 291.04166 1005.4166 238.12498 846.6666 L 185.20833 661.4583 L 185.20833 634.99994 Q 158.74998 634.99994 158.74998 634.99994 L 158.74998 634.99994 L 158.74998 634.99994 Q 158.74998 608.5416 132.29166 608.5416 L 132.29166 608.5416 L 132.29166 582.0833 Q 105.83333 582.0833 105.83333 582.0833 L 105.83333 582.0833 L 105.83333 582.0833 Q 105.83333 555.625 52.916664 423.3333 L 52.916664 317.49997 L 26.458332 317.49997 L 26.458332 317.49997 L 26.458332 291.04166 L 0.0 291.04166 L 0.0 264.5833 L 0.0 238.12498 L 26.458332 238.12498 L 52.916664 264.5833 L 52.916664 264.5833 L 52.916664 264.5833 L 79.37499 291.04166 L 105.83333 317.49997 L 105.83333 343.9583 L 105.83333 370.41666 L 132.29166 396.87497 L 132.29166 423.3333 L 211.66666 423.3333 L 264.5833 423.3333 L 291.04166 396.87497 L 317.49997 370.41666 L 317.49997 370.41666 L 317.49997 370.41666 L 343.9583 370.41666 L 343.9583 370.41666 L 343.9583 343.9583 L 370.41666 343.9583 L 370.41666 343.9583 L 370.41666 317.49997 L 370.41666 317.49997 L 370.41666 317.49997 L 370.41666 264.5833 Q 370.41666 211.66666 343.9583 158.74998 Q 317.49997 79.37499 291.04166 52.916664 z" svg:height="12.170833mm" draw:style-name="style-507" svg:viewBox="0.0 0.0 1031.875 1217.0833" svg:width="10.318749mm" svg:x="129.11665mm" svg:y="53.975mm"/>
          <draw:path svg:d="M 820.2083 52.916664 L 926.0416 0.0 L 926.0416 0.0 L 926.0416 0.0 L 952.49994 26.458332 L 978.95825 26.458332 L 978.95825 52.916664 L 978.95825 79.37499 L 1005.4166 79.37499 L 1005.4166 105.83333 L 1058.3333 105.83333 Q 1084.7916 132.29166 1217.0833 291.04166 Q 1322.9166 423.3333 1428.7499 555.625 Q 1508.1249 687.9166 1534.5833 714.37494 L 1534.5833 740.8333 L 1508.1249 740.8333 L 1481.6666 740.8333 L 1481.6666 714.37494 L 1481.6666 687.9166 L 1455.2083 687.9166 Q 1428.7499 687.9166 1428.7499 661.4583 L 1428.7499 634.99994 L 1349.3749 661.4583 Q 1243.5416 687.9166 1243.5416 740.8333 Q 1217.0833 793.74994 1164.1666 820.2083 Q 1111.25 846.6666 978.95825 820.2083 Q 873.12494 793.74994 820.2083 740.8333 Q 793.74994 740.8333 767.2916 767.2916 Q 767.2916 793.74994 661.4583 793.74994 Q 582.0833 793.74994 529.1666 899.5833 Q 449.79166 978.95825 449.79166 1005.4166 Q 449.79166 1058.3333 476.24997 1084.7916 Q 502.7083 1111.25 502.7083 1164.1666 Q 449.79166 1217.0833 449.79166 1269.9999 L 449.79166 1349.3749 L 449.79166 1349.3749 L 449.79166 1375.8333 L 449.79166 1375.8333 L 423.3333 1375.8333 L 396.87497 1375.8333 L 370.41666 1375.8333 L 370.41666 1349.3749 L 370.41666 1322.9166 L 343.9583 1322.9166 L 317.49997 1322.9166 L 317.49997 1296.4583 L 291.04166 1296.4583 L 291.04166 1296.4583 Q 291.04166 1269.9999 238.12498 1269.9999 Q 211.66666 1269.9999 185.20833 1217.0833 Q 158.74998 1164.1666 158.74998 1111.25 Q 158.74998 1058.3333 105.83333 1058.3333 L 26.458332 1058.3333 L 26.458332 1031.875 L 26.458332 1005.4166 L 0.0 978.95825 L 0.0 952.49994 L 0.0 952.49994 L 26.458332 952.49994 L 26.458332 952.49994 L 26.458332 952.49994 L 26.458332 978.95825 Q 26.458332 978.95825 52.916664 978.95825 Q 79.37499 1005.4166 132.29166 899.5833 Q 185.20833 793.74994 211.66666 740.8333 Q 264.5833 714.37494 264.5833 661.4583 Q 264.5833 634.99994 238.12498 555.625 Q 238.12498 502.7083 264.5833 449.79166 Q 317.49997 370.41666 502.7083 370.41666 Q 714.37494 343.9583 714.37494 211.66666 Q 714.37494 105.83333 820.2083 52.916664 z" svg:height="13.758332mm" draw:style-name="style-508" svg:viewBox="0.0 0.0 1534.5833 1375.8333" svg:width="15.345833mm" svg:x="43.656246mm" svg:y="82.549995mm"/>
          <draw:path svg:d="M 158.74998 52.916664 L 185.20833 0.0 L 211.66666 0.0 Q 264.5833 0.0 264.5833 26.458332 Q 291.04166 52.916664 317.49997 79.37499 Q 343.9583 79.37499 370.41666 132.29166 Q 423.3333 211.66666 449.79166 211.66666 Q 476.24997 211.66666 476.24997 238.12498 Q 476.24997 264.5833 529.1666 264.5833 Q 555.625 264.5833 582.0833 264.5833 L 582.0833 264.5833 L 582.0833 317.49997 Q 582.0833 370.41666 582.0833 370.41666 L 582.0833 396.87497 L 582.0833 423.3333 L 582.0833 449.79166 L 634.99994 529.1666 Q 661.4583 608.5416 714.37494 634.99994 Q 740.8333 687.9166 767.2916 767.2916 L 767.2916 846.6666 L 740.8333 846.6666 L 740.8333 846.6666 L 740.8333 873.12494 L 740.8333 873.12494 L 714.37494 873.12494 L 714.37494 899.5833 L 714.37494 899.5833 L 714.37494 899.5833 L 687.9166 899.5833 L 687.9166 899.5833 L 687.9166 926.0416 L 687.9166 926.0416 L 661.4583 926.0416 L 634.99994 952.49994 L 582.0833 952.49994 Q 555.625 952.49994 502.7083 926.0416 Q 449.79166 926.0416 449.79166 952.49994 Q 449.79166 978.95825 396.87497 978.95825 Q 343.9583 952.49994 317.49997 952.49994 Q 291.04166 899.5833 185.20833 846.6666 Q 79.37499 793.74994 52.916664 714.37494 L 0.0 661.4583 L 0.0 661.4583 L 0.0 634.99994 L 0.0 634.99994 L 0.0 634.99994 L 26.458332 634.99994 L 26.458332 634.99994 L 26.458332 608.5416 L 52.916664 608.5416 L 52.916664 608.5416 L 52.916664 582.0833 L 52.916664 582.0833 L 52.916664 582.0833 L 52.916664 529.1666 Q 52.916664 449.79166 52.916664 396.87497 Q 52.916664 317.49997 158.74998 317.49997 L 238.12498 317.49997 L 264.5833 291.04166 L 291.04166 264.5833 L 291.04166 264.5833 L 317.49997 264.5833 L 317.49997 264.5833 L 317.49997 238.12498 L 291.04166 238.12498 L 291.04166 211.66666 L 291.04166 211.66666 L 264.5833 211.66666 L 264.5833 211.66666 L 264.5833 211.66666 L 211.66666 185.20833 Q 158.74998 185.20833 158.74998 132.29166 Q 158.74998 79.37499 158.74998 52.916664 z" svg:height="9.789583mm" draw:style-name="style-509" svg:viewBox="0.0 0.0 767.2916 978.95825" svg:width="7.6729164mm" svg:x="128.5875mm" svg:y="83.07916mm"/>
          <draw:path svg:d="M 317.49997 52.916664 L 317.49997 0.0 L 396.87497 26.458332 Q 476.24997 52.916664 555.625 132.29166 Q 608.5416 211.66666 687.9166 211.66666 Q 793.74994 238.12498 793.74994 238.12498 L 793.74994 264.5833 L 793.74994 264.5833 L 793.74994 264.5833 L 820.2083 264.5833 L 820.2083 264.5833 L 820.2083 291.04166 L 846.6666 291.04166 L 846.6666 291.04166 L 846.6666 317.49997 L 873.12494 317.49997 L 899.5833 317.49997 L 926.0416 343.9583 L 952.49994 343.9583 L 1031.875 370.41666 Q 1111.25 370.41666 1111.25 396.87497 L 1111.25 423.3333 L 1111.25 423.3333 Q 1111.25 423.3333 1111.25 449.79166 Q 1084.7916 476.24997 1084.7916 476.24997 L 1084.7916 502.7083 L 1084.7916 502.7083 Q 1084.7916 529.1666 952.49994 529.1666 L 846.6666 529.1666 L 846.6666 582.0833 L 846.6666 634.99994 L 873.12494 634.99994 L 873.12494 634.99994 L 899.5833 661.4583 L 926.0416 687.9166 L 952.49994 687.9166 L 952.49994 687.9166 L 952.49994 687.9166 L 952.49994 687.9166 L 952.49994 714.37494 L 952.49994 714.37494 L 978.95825 714.37494 L 978.95825 740.8333 L 978.95825 740.8333 L 1005.4166 740.8333 L 1005.4166 767.2916 L 1005.4166 793.74994 L 1005.4166 793.74994 Q 978.95825 793.74994 952.49994 767.2916 Q 926.0416 767.2916 952.49994 846.6666 Q 952.49994 899.5833 899.5833 899.5833 Q 820.2083 899.5833 873.12494 978.95825 Q 899.5833 1058.3333 793.74994 1111.25 L 661.4583 1164.1666 L 661.4583 1164.1666 L 634.99994 1164.1666 L 634.99994 1190.6249 L 634.99994 1217.0833 L 555.625 1217.0833 L 476.24997 1217.0833 L 476.24997 1217.0833 L 449.79166 1217.0833 L 449.79166 1217.0833 L 449.79166 1217.0833 L 476.24997 1190.6249 L 529.1666 1164.1666 L 529.1666 1164.1666 L 529.1666 1164.1666 L 582.0833 1111.25 Q 634.99994 1058.3333 634.99994 1005.4166 L 634.99994 978.95825 L 634.99994 952.49994 L 634.99994 926.0416 L 634.99994 926.0416 L 634.99994 899.5833 L 582.0833 899.5833 Q 555.625 899.5833 529.1666 873.12494 Q 476.24997 846.6666 423.3333 793.74994 Q 343.9583 740.8333 238.12498 740.8333 L 132.29166 714.37494 L 105.83333 714.37494 L 105.83333 714.37494 L 52.916664 714.37494 Q 26.458332 687.9166 26.458332 687.9166 L 0.0 687.9166 L 0.0 582.0833 Q 0.0 476.24997 52.916664 423.3333 Q 52.916664 343.9583 105.83333 238.12498 Q 158.74998 132.29166 238.12498 105.83333 Q 291.04166 79.37499 317.49997 52.916664 z" svg:height="12.170833mm" draw:style-name="style-510" svg:viewBox="0.0 0.0 1111.25 1217.0833" svg:width="11.112499mm" svg:x="150.28333mm" svg:y="64.02916mm"/>
          <draw:path svg:d="M 79.37499 0.0 Q 185.20833 -26.458332 238.12498 26.458332 Q 264.5833 79.37499 291.04166 132.29166 Q 291.04166 185.20833 158.74998 158.74998 Q 0.0 105.83333 0.0 52.916664 Q 0.0 0.0 79.37499 0.0 z" svg:height="1.5874999mm" draw:style-name="style-511" svg:viewBox="0.0 0.0 291.04166 158.74998" svg:width="2.9104166mm" svg:x="187.85416mm" svg:y="164.8354mm"/>
          <draw:path svg:d="M 873.12494 0.0 L 899.5833 0.0 L 899.5833 52.916664 Q 899.5833 105.83333 952.49994 158.74998 Q 1005.4166 158.74998 952.49994 211.66666 Q 873.12494 211.66666 899.5833 238.12498 Q 899.5833 264.5833 926.0416 291.04166 L 926.0416 317.49997 L 899.5833 317.49997 Q 846.6666 317.49997 820.2083 317.49997 Q 793.74994 343.9583 820.2083 476.24997 Q 846.6666 582.0833 846.6666 582.0833 Q 846.6666 582.0833 899.5833 582.0833 L 926.0416 582.0833 L 952.49994 582.0833 Q 978.95825 582.0833 1005.4166 582.0833 Q 1058.3333 582.0833 1058.3333 529.1666 L 1058.3333 476.24997 L 1084.7916 476.24997 Q 1111.25 476.24997 1111.25 529.1666 Q 1111.25 555.625 1164.1666 555.625 Q 1190.6249 555.625 1164.1666 634.99994 Q 1164.1666 687.9166 1164.1666 740.8333 Q 1217.0833 767.2916 1217.0833 767.2916 L 1217.0833 793.74994 L 1243.5416 793.74994 L 1269.9999 793.74994 L 1322.9166 873.12494 Q 1349.3749 952.49994 1349.3749 952.49994 Q 1349.3749 1005.4166 1322.9166 978.95825 Q 1322.9166 952.49994 1296.4583 1031.875 Q 1269.9999 1111.25 1217.0833 1190.6249 Q 1164.1666 1243.5416 1164.1666 1243.5416 L 1164.1666 1269.9999 L 1164.1666 1269.9999 L 1164.1666 1269.9999 L 1137.7083 1269.9999 L 1137.7083 1269.9999 L 1164.1666 1296.4583 Q 1190.6249 1322.9166 1217.0833 1322.9166 L 1217.0833 1322.9166 L 1190.6249 1375.8333 Q 1164.1666 1402.2916 1190.6249 1402.2916 L 1190.6249 1428.7499 L 1190.6249 1428.7499 L 1217.0833 1428.7499 L 1217.0833 1455.2083 L 1217.0833 1481.6666 L 1190.6249 1481.6666 L 1164.1666 1481.6666 L 1111.25 1455.2083 Q 1058.3333 1428.7499 1058.3333 1402.2916 L 1031.875 1375.8333 L 1005.4166 1375.8333 L 978.95825 1375.8333 L 978.95825 1402.2916 L 978.95825 1428.7499 L 952.49994 1428.7499 Q 926.0416 1428.7499 899.5833 1402.2916 Q 846.6666 1402.2916 846.6666 1428.7499 L 846.6666 1481.6666 L 820.2083 1481.6666 L 793.74994 1481.6666 L 793.74994 1428.7499 Q 793.74994 1402.2916 714.37494 1322.9166 Q 634.99994 1243.5416 634.99994 1111.25 L 634.99994 1005.4166 L 608.5416 952.49994 L 608.5416 926.0416 L 582.0833 926.0416 Q 555.625 952.49994 529.1666 978.95825 Q 529.1666 1005.4166 476.24997 1005.4166 Q 396.87497 1005.4166 317.49997 952.49994 Q 238.12498 899.5833 158.74998 899.5833 Q 52.916664 873.12494 52.916664 899.5833 L 52.916664 952.49994 L 52.916664 952.49994 L 26.458332 952.49994 L 26.458332 926.0416 L 0.0 926.0416 L 0.0 846.6666 L 0.0 767.2916 L 0.0 740.8333 L 0.0 714.37494 L 0.0 714.37494 L 0.0 714.37494 L 0.0 687.9166 L 0.0 661.4583 L 52.916664 661.4583 Q 79.37499 661.4583 79.37499 634.99994 Q 79.37499 582.0833 264.5833 476.24997 Q 423.3333 396.87497 476.24997 343.9583 Q 529.1666 264.5833 687.9166 158.74998 Q 846.6666 0.0 873.12494 0.0 z" svg:height="14.816666mm" draw:style-name="style-512" svg:viewBox="0.0 0.0 1349.3749 1481.6666" svg:width="13.49375mm" svg:x="148.16666mm" svg:y="194.73332mm"/>
          <draw:path svg:d="M 317.49997 26.458332 L 343.9583 26.458332 L 343.9583 26.458332 L 343.9583 52.916664 L 449.79166 79.37499 Q 529.1666 132.29166 608.5416 211.66666 Q 661.4583 264.5833 793.74994 370.41666 Q 952.49994 476.24997 1084.7916 529.1666 Q 1217.0833 582.0833 1217.0833 608.5416 L 1217.0833 608.5416 L 1217.0833 634.99994 Q 1217.0833 687.9166 1296.4583 740.8333 Q 1375.8333 793.74994 1481.6666 899.5833 Q 1561.0416 1005.4166 1613.9583 1111.25 Q 1640.4166 1217.0833 1666.8749 1375.8333 Q 1693.3333 1508.1249 1719.7916 1534.5833 Q 1746.2499 1534.5833 1852.0833 1640.4166 Q 2010.8333 1772.7083 2037.2915 1825.6249 Q 2063.75 1904.9999 2116.6665 1904.9999 Q 2143.125 1957.9165 2169.5833 1957.9165 L 2196.0415 1957.9165 L 2196.0415 1984.3749 L 2222.5 1984.3749 L 2222.5 2037.2915 L 2222.5 2090.2083 L 2196.0415 2090.2083 L 2196.0415 2116.6665 L 2196.0415 2116.6665 L 2169.5833 2116.6665 L 2169.5833 2116.6665 L 2169.5833 2116.6665 L 2090.2083 2196.0415 Q 2010.8333 2275.4165 2010.8333 2275.4165 L 2010.8333 2275.4165 L 1984.3749 2275.4165 L 1984.3749 2275.4165 L 1957.9165 2301.875 L 1904.9999 2328.3333 L 1852.0833 2328.3333 L 1825.6249 2328.3333 L 1825.6249 2354.7915 L 1825.6249 2354.7915 L 1772.7083 2354.7915 Q 1719.7916 2381.2498 1587.4999 2407.7083 Q 1481.6666 2434.1665 1375.8333 2460.6248 Q 1243.5416 2460.6248 1243.5416 2487.0833 Q 1243.5416 2513.5415 1031.875 2513.5415 Q 820.2083 2487.0833 793.74994 2354.7915 L 740.8333 2196.0415 L 740.8333 2143.125 L 740.8333 2090.2083 L 714.37494 2090.2083 L 714.37494 2063.75 L 714.37494 2063.75 L 687.9166 2063.75 L 687.9166 2063.75 L 687.9166 2063.75 L 687.9166 2063.75 Q 687.9166 2037.2915 634.99994 1931.4583 Q 582.0833 1825.6249 555.625 1746.2499 Q 529.1666 1640.4166 582.0833 1587.4999 L 634.99994 1534.5833 L 634.99994 1534.5833 L 634.99994 1534.5833 L 634.99994 1508.1249 L 634.99994 1508.1249 L 661.4583 1508.1249 L 661.4583 1481.6666 L 661.4583 1481.6666 L 687.9166 1481.6666 L 687.9166 1455.2083 L 687.9166 1428.7499 L 687.9166 1428.7499 Q 714.37494 1428.7499 714.37494 1402.2916 L 714.37494 1402.2916 L 714.37494 1269.9999 Q 687.9166 1164.1666 687.9166 1058.3333 Q 634.99994 926.0416 634.99994 899.5833 Q 582.0833 873.12494 529.1666 767.2916 Q 476.24997 661.4583 343.9583 476.24997 Q 211.66666 317.49997 185.20833 317.49997 Q 158.74998 317.49997 132.29166 264.5833 Q 105.83333 211.66666 79.37499 211.66666 L 52.916664 211.66666 L 52.916664 185.20833 L 52.916664 185.20833 L 26.458332 185.20833 L 26.458332 158.74998 L 26.458332 158.74998 L 0.0 158.74998 L 0.0 158.74998 L 0.0 158.74998 L 0.0 158.74998 L 0.0 158.74998 L 79.37499 132.29166 Q 158.74998 132.29166 158.74998 52.916664 Q 185.20833 -26.458332 264.5833 0.0 Q 317.49997 0.0 317.49997 26.458332 z" svg:height="25.135416mm" draw:style-name="style-513" svg:viewBox="0.0 0.0 2222.5 2513.5415" svg:width="22.224998mm" svg:x="117.47499mm" svg:y="213.78333mm"/>
          <draw:path svg:d="M 449.79166 26.458332 L 449.79166 0.0 L 1005.4166 0.0 L 1561.0416 0.0 L 1613.9583 105.83333 Q 1640.4166 185.20833 1693.3333 317.49997 Q 1746.2499 423.3333 1799.1666 529.1666 Q 1852.0833 634.99994 1931.4583 740.8333 Q 2010.8333 873.12494 2116.6665 952.49994 Q 2222.5 1005.4166 2301.875 1058.3333 Q 2381.2498 1111.25 2407.7083 1190.6249 Q 2434.1665 1269.9999 2434.1665 1269.9999 L 2434.1665 1269.9999 L 2487.0833 1534.5833 Q 2539.9998 1772.7083 2487.0833 2063.75 Q 2487.0833 2381.2498 2434.1665 2434.1665 Q 2434.1665 2513.5415 2407.7083 2592.9165 L 2381.2498 2645.8333 L 2381.2498 2645.8333 L 2381.2498 2645.8333 L 2381.2498 2672.2915 L 2381.2498 2672.2915 L 2354.7915 2672.2915 L 2354.7915 2698.7498 L 2354.7915 2698.7498 L 2328.3333 2698.7498 L 2328.3333 2698.7498 L 2328.3333 2698.7498 L 2328.3333 2725.2083 L 2328.3333 2725.2083 L 2328.3333 2725.2083 L 2301.875 2725.2083 L 2275.4165 2725.2083 Q 2275.4165 2751.6665 1904.9999 2857.4998 L 1534.5833 2989.7915 L 1534.5833 2989.7915 L 1508.1249 2963.3333 L 1481.6666 2963.3333 Q 1455.2083 2963.3333 1349.3749 2804.5833 Q 1243.5416 2645.8333 1164.1666 2487.0833 Q 1111.25 2328.3333 1111.25 2116.6665 Q 1111.25 1878.5416 899.5833 1799.1666 Q 661.4583 1746.2499 529.1666 1613.9583 Q 396.87497 1481.6666 317.49997 1455.2083 Q 238.12498 1428.7499 132.29166 1349.3749 L 52.916664 1269.9999 L 26.458332 1269.9999 L 26.458332 1269.9999 L 26.458332 1243.5416 L 26.458332 1243.5416 L 26.458332 1217.0833 L 0.0 1217.0833 L 0.0 1164.1666 L 0.0 1137.7083 L 0.0 1137.7083 L 0.0 1137.7083 L 26.458332 1111.25 L 52.916664 1058.3333 L 79.37499 1058.3333 Q 105.83333 1084.7916 105.83333 1058.3333 Q 105.83333 1005.4166 238.12498 952.49994 Q 370.41666 899.5833 396.87497 846.6666 Q 423.3333 793.74994 634.99994 740.8333 Q 820.2083 687.9166 846.6666 661.4583 Q 846.6666 634.99994 873.12494 608.5416 L 899.5833 582.0833 L 899.5833 529.1666 L 899.5833 449.79166 L 899.5833 396.87497 L 899.5833 343.9583 L 899.5833 317.49997 L 899.5833 291.04166 L 873.12494 291.04166 Q 873.12494 264.5833 767.2916 238.12498 Q 661.4583 211.66666 608.5416 211.66666 L 555.625 238.12498 L 555.625 211.66666 Q 529.1666 185.20833 502.7083 158.74998 L 476.24997 132.29166 L 476.24997 105.83333 Q 476.24997 52.916664 449.79166 26.458332 z" svg:height="29.897915mm" draw:style-name="style-514" svg:viewBox="0.0 0.0 2487.0833 2989.7915" svg:width="24.870832mm" svg:x="107.95mm" svg:y="0.0mm"/>
          <draw:path svg:d="M 1137.7083 26.458332 L 1137.7083 26.458332 L 1137.7083 26.458332 L 1137.7083 52.916664 L 1137.7083 52.916664 L 1164.1666 52.916664 L 1190.6249 264.5833 Q 1190.6249 502.7083 1243.5416 529.1666 Q 1269.9999 529.1666 1322.9166 634.99994 Q 1375.8333 740.8333 1402.2916 740.8333 L 1402.2916 740.8333 L 1402.2916 740.8333 Q 1402.2916 740.8333 1428.7499 767.2916 Q 1455.2083 793.74994 1243.5416 793.74994 Q 1031.875 793.74994 952.49994 740.8333 Q 873.12494 714.37494 873.12494 687.9166 Q 873.12494 661.4583 767.2916 634.99994 Q 634.99994 634.99994 555.625 608.5416 L 449.79166 582.0833 L 449.79166 582.0833 Q 449.79166 582.0833 423.3333 555.625 Q 396.87497 555.625 396.87497 529.1666 Q 396.87497 476.24997 343.9583 423.3333 Q 291.04166 370.41666 211.66666 343.9583 L 158.74998 317.49997 L 132.29166 317.49997 L 105.83333 317.49997 L 105.83333 317.49997 L 132.29166 317.49997 L 132.29166 317.49997 L 132.29166 291.04166 L 132.29166 264.5833 L 132.29166 238.12498 L 185.20833 238.12498 L 238.12498 211.66666 L 238.12498 211.66666 L 238.12498 211.66666 L 211.66666 211.66666 L 211.66666 211.66666 L 211.66666 185.20833 L 185.20833 185.20833 L 185.20833 185.20833 L 185.20833 158.74998 L 132.29166 158.74998 L 105.83333 158.74998 L 79.37499 132.29166 L 52.916664 105.83333 L 26.458332 105.83333 L 0.0 105.83333 L 0.0 79.37499 L 0.0 79.37499 L 79.37499 79.37499 L 158.74998 52.916664 L 238.12498 105.83333 Q 317.49997 105.83333 343.9583 105.83333 Q 370.41666 105.83333 396.87497 79.37499 L 396.87497 79.37499 L 396.87497 79.37499 L 396.87497 79.37499 L 423.3333 79.37499 L 423.3333 105.83333 L 502.7083 105.83333 Q 582.0833 105.83333 582.0833 79.37499 Q 608.5416 52.916664 608.5416 52.916664 L 608.5416 52.916664 L 634.99994 52.916664 L 661.4583 52.916664 L 661.4583 52.916664 L 661.4583 52.916664 L 687.9166 105.83333 Q 687.9166 132.29166 661.4583 132.29166 Q 634.99994 132.29166 634.99994 158.74998 L 634.99994 211.66666 L 661.4583 211.66666 L 714.37494 211.66666 L 740.8333 211.66666 L 767.2916 211.66666 L 846.6666 185.20833 Q 926.0416 158.74998 926.0416 132.29166 Q 926.0416 105.83333 978.95825 52.916664 Q 1031.875 0.0 1084.7916 0.0 Q 1111.25 0.0 1137.7083 26.458332 z" svg:height="7.9374995mm" draw:style-name="style-515" svg:viewBox="0.0 0.0 1428.7499 793.74994" svg:width="14.287499mm" svg:x="101.86458mm" svg:y="77.7875mm"/>
          <draw:path svg:d="M 211.66666 105.83333 L 317.49997 0.0 L 291.04166 52.916664 Q 264.5833 132.29166 264.5833 238.12498 L 264.5833 343.9583 L 238.12498 343.9583 L 238.12498 370.41666 L 238.12498 370.41666 L 211.66666 370.41666 L 211.66666 370.41666 L 211.66666 396.87497 L 185.20833 396.87497 L 158.74998 423.3333 L 158.74998 423.3333 L 158.74998 423.3333 L 132.29166 423.3333 L 132.29166 449.79166 L 105.83333 476.24997 Q 52.916664 476.24997 52.916664 476.24997 L 52.916664 476.24997 L 52.916664 502.7083 Q 26.458332 529.1666 0.0 529.1666 L 0.0 529.1666 L 0.0 476.24997 Q 0.0 396.87497 52.916664 317.49997 Q 105.83333 211.66666 211.66666 105.83333 z" svg:height="5.2916665mm" draw:style-name="style-516" svg:viewBox="0.0 0.0 317.49997 529.1666" svg:width="3.1749997mm" svg:x="5.2916665mm" svg:y="105.30416mm"/>
          <draw:path svg:d="M 370.41666 264.5833 L 423.3333 264.5833 L 423.3333 291.04166 Q 423.3333 317.49997 396.87497 343.9583 L 396.87497 370.41666 L 370.41666 370.41666 L 370.41666 370.41666 L 370.41666 343.9583 Q 370.41666 343.9583 343.9583 343.9583 L 343.9583 343.9583 L 343.9583 343.9583 Q 343.9583 343.9583 264.5833 317.49997 Q 211.66666 291.04166 185.20833 370.41666 Q 158.74998 449.79166 132.29166 423.3333 Q 105.83333 396.87497 105.83333 396.87497 Q 105.83333 370.41666 52.916664 343.9583 Q -26.458332 343.9583 0.0 291.04166 L 0.0 264.5833 L 26.458332 264.5833 L 26.458332 238.12498 L 26.458332 238.12498 L 52.916664 238.12498 L 52.916664 238.12498 L 52.916664 238.12498 L 52.916664 211.66666 L 52.916664 211.66666 L 79.37499 185.20833 L 79.37499 185.20833 L 132.29166 158.74998 Q 211.66666 132.29166 211.66666 79.37499 Q 211.66666 0.0 238.12498 0.0 Q 264.5833 0.0 291.04166 105.83333 Q 317.49997 185.20833 317.49997 238.12498 Q 343.9583 264.5833 370.41666 264.5833 z" svg:height="4.233333mm" draw:style-name="style-517" svg:viewBox="0.0 0.0 423.3333 423.3333" svg:width="4.233333mm" svg:x="146.57916mm" svg:y="85.46041mm"/>
          <draw:path svg:d="M 582.0833 0.0 L 582.0833 0.0 L 687.9166 26.458332 Q 820.2083 26.458332 846.6666 26.458332 Q 899.5833 26.458332 899.5833 0.0 L 926.0416 0.0 L 926.0416 0.0 L 926.0416 26.458332 L 952.49994 26.458332 L 978.95825 26.458332 L 1005.4166 52.916664 L 1031.875 79.37499 L 1058.3333 79.37499 L 1111.25 79.37499 L 1111.25 79.37499 Q 1111.25 79.37499 1005.4166 158.74998 Q 873.12494 211.66666 793.74994 291.04166 Q 740.8333 396.87497 687.9166 370.41666 Q 661.4583 343.9583 423.3333 449.79166 L 158.74998 502.7083 L 132.29166 529.1666 L 105.83333 529.1666 L 105.83333 529.1666 L 79.37499 502.7083 L 52.916664 502.7083 L 26.458332 502.7083 L 26.458332 476.24997 L 0.0 476.24997 L 0.0 476.24997 L 0.0 449.79166 L 0.0 449.79166 L 0.0 449.79166 L 26.458332 423.3333 L 52.916664 396.87497 L 52.916664 396.87497 L 52.916664 396.87497 L 52.916664 370.41666 L 52.916664 370.41666 L 52.916664 343.9583 L 52.916664 343.9583 L 52.916664 317.49997 L 52.916664 291.04166 L 26.458332 291.04166 L 26.458332 291.04166 L 26.458332 264.5833 L 26.458332 264.5833 L 52.916664 264.5833 L 52.916664 264.5833 L 79.37499 264.5833 L 105.83333 238.12498 L 105.83333 238.12498 L 105.83333 238.12498 L 132.29166 238.12498 L 132.29166 238.12498 L 132.29166 211.66666 L 158.74998 211.66666 L 158.74998 211.66666 L 158.74998 185.20833 L 158.74998 185.20833 L 158.74998 185.20833 L 185.20833 158.74998 L 211.66666 132.29166 L 211.66666 132.29166 L 211.66666 132.29166 L 317.49997 105.83333 Q 396.87497 79.37499 476.24997 52.916664 Q 555.625 26.458332 582.0833 0.0 z" svg:height="5.2916665mm" draw:style-name="style-518" svg:viewBox="0.0 0.0 1111.25 529.1666" svg:width="11.112499mm" svg:x="130.70416mm" svg:y="24.606249mm"/>
          <draw:path svg:d="M 158.74998 0.0 L 158.74998 0.0 L 211.66666 0.0 L 264.5833 0.0 L 291.04166 0.0 L 317.49997 0.0 L 343.9583 26.458332 L 370.41666 26.458332 L 370.41666 52.916664 Q 370.41666 105.83333 396.87497 132.29166 L 396.87497 158.74998 L 370.41666 158.74998 Q 370.41666 158.74998 317.49997 185.20833 Q 291.04166 211.66666 291.04166 264.5833 Q 264.5833 317.49997 185.20833 317.49997 L 105.83333 343.9583 L 105.83333 343.9583 L 79.37499 317.49997 L 79.37499 317.49997 L 52.916664 317.49997 L 52.916664 317.49997 L 52.916664 317.49997 L 52.916664 291.04166 L 52.916664 291.04166 L 26.458332 264.5833 L 0.0 211.66666 L 0.0 211.66666 L 0.0 211.66666 L 0.0 185.20833 L 0.0 185.20833 L 26.458332 158.74998 L 52.916664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26.458332 L 132.29166 0.0 L 132.29166 0.0 L 158.74998 0.0 L 158.74998 0.0 z" svg:height="3.439583mm" draw:style-name="style-519" svg:viewBox="0.0 0.0 396.87497 343.9583" svg:width="3.9687498mm" svg:x="142.34583mm" svg:y="47.09583mm"/>
          <draw:path svg:d="M 0.0 52.916664 L 26.458332 0.0 L 79.37499 52.916664 Q 158.74998 105.83333 158.74998 158.74998 L 158.74998 185.20833 L 132.29166 185.20833 L 132.29166 211.66666 L 105.83333 211.66666 L 79.37499 211.66666 L 52.916664 211.66666 Q 26.458332 211.66666 0.0 158.74998 Q 0.0 132.29166 0.0 52.916664 z" svg:height="2.1166666mm" draw:style-name="style-520" svg:viewBox="0.0 0.0 158.74998 211.66666" svg:width="1.5874999mm" svg:x="32.279163mm" svg:y="85.19583mm"/>
          <draw:path svg:d="M 582.0833 52.916664 L 582.0833 52.916664 L 582.0833 52.916664 Q 582.0833 79.37499 582.0833 79.37499 L 608.5416 79.37499 L 608.5416 79.37499 Q 608.5416 79.37499 634.99994 105.83333 L 634.99994 105.83333 L 634.99994 132.29166 Q 634.99994 132.29166 661.4583 132.29166 L 661.4583 132.29166 L 661.4583 158.74998 L 687.9166 158.74998 L 687.9166 158.74998 L 687.9166 185.20833 L 687.9166 185.20833 L 687.9166 185.20833 L 714.37494 238.12498 L 714.37494 317.49997 L 714.37494 317.49997 Q 687.9166 317.49997 687.9166 343.9583 L 687.9166 343.9583 L 687.9166 343.9583 Q 687.9166 343.9583 687.9166 370.41666 Q 661.4583 396.87497 555.625 449.79166 Q 449.79166 502.7083 370.41666 423.3333 L 317.49997 370.41666 L 317.49997 370.41666 Q 317.49997 343.9583 211.66666 343.9583 L 132.29166 291.04166 L 132.29166 291.04166 L 105.83333 291.04166 L 105.83333 291.04166 L 105.83333 291.04166 L 105.83333 291.04166 L 105.83333 291.04166 L 52.916664 264.5833 L 26.458332 238.12498 L 26.458332 238.12498 L 0.0 238.12498 L 0.0 238.12498 L 0.0 238.12498 L 0.0 211.66666 L 0.0 211.66666 L 26.458332 211.66666 L 26.458332 185.20833 L 52.916664 185.20833 L 79.37499 185.20833 L 105.83333 158.74998 L 132.29166 132.29166 L 158.74998 132.29166 L 185.20833 132.29166 L 264.5833 105.83333 Q 370.41666 79.37499 370.41666 26.458332 Q 370.41666 0.0 449.79166 0.0 Q 529.1666 0.0 555.625 26.458332 Q 582.0833 52.916664 582.0833 52.916664 z" svg:height="4.497916mm" draw:style-name="style-521" svg:viewBox="0.0 0.0 714.37494 449.79166" svg:width="7.1437497mm" svg:x="170.92082mm" svg:y="208.75624mm"/>
          <draw:path svg:d="M 846.6666 0.0 L 926.0416 0.0 L 952.49994 79.37499 Q 978.95825 132.29166 1084.7916 158.74998 Q 1217.0833 185.20833 1217.0833 238.12498 L 1217.0833 264.5833 L 1217.0833 317.49997 L 1217.0833 370.41666 L 1217.0833 370.41666 Q 1217.0833 396.87497 1058.3333 555.625 L 899.5833 714.37494 L 899.5833 714.37494 L 899.5833 714.37494 L 873.12494 714.37494 L 873.12494 714.37494 L 873.12494 740.8333 L 846.6666 740.8333 L 846.6666 767.2916 L 846.6666 793.74994 L 820.2083 793.74994 L 820.2083 820.2083 L 820.2083 820.2083 L 793.74994 820.2083 L 793.74994 846.6666 L 793.74994 873.12494 L 820.2083 899.5833 L 846.6666 926.0416 L 846.6666 926.0416 L 846.6666 926.0416 L 846.6666 926.0416 L 846.6666 952.49994 L 820.2083 952.49994 Q 793.74994 978.95825 793.74994 978.95825 Q 767.2916 978.95825 740.8333 1005.4166 L 714.37494 1031.875 L 714.37494 1058.3333 L 687.9166 1058.3333 L 687.9166 1058.3333 L 687.9166 1084.7916 L 687.9166 1084.7916 L 687.9166 1084.7916 L 661.4583 1111.25 L 634.99994 1137.7083 L 634.99994 1164.1666 L 634.99994 1190.6249 L 608.5416 1190.6249 L 582.0833 1190.6249 L 582.0833 1217.0833 L 582.0833 1243.5416 L 529.1666 1243.5416 Q 476.24997 1243.5416 343.9583 1243.5416 Q 211.66666 1243.5416 211.66666 1190.6249 Q 211.66666 1164.1666 185.20833 1164.1666 L 158.74998 1164.1666 L 158.74998 1137.7083 L 158.74998 1137.7083 L 132.29166 1111.25 L 132.29166 1084.7916 L 105.83333 1084.7916 L 79.37499 1084.7916 L 79.37499 1058.3333 L 52.916664 1058.3333 L 52.916664 1058.3333 L 52.916664 1031.875 L 52.916664 1031.875 L 52.916664 1031.875 L 26.458332 1031.875 L 26.458332 1031.875 L 26.458332 1005.4166 L 0.0 1005.4166 L 0.0 978.95825 L 0.0 952.49994 L 26.458332 952.49994 L 52.916664 978.95825 L 52.916664 978.95825 L 52.916664 978.95825 L 79.37499 978.95825 Q 105.83333 1005.4166 105.83333 1005.4166 L 105.83333 978.95825 L 132.29166 978.95825 L 158.74998 978.95825 L 158.74998 952.49994 L 158.74998 952.49994 L 185.20833 952.49994 L 185.20833 926.0416 L 211.66666 926.0416 L 264.5833 926.0416 L 264.5833 899.5833 L 264.5833 899.5833 L 370.41666 634.99994 Q 449.79166 343.9583 529.1666 211.66666 Q 634.99994 79.37499 714.37494 26.458332 Q 793.74994 26.458332 846.6666 0.0 z" svg:height="12.435416mm" draw:style-name="style-522" svg:viewBox="0.0 0.0 1217.0833 1243.5416" svg:width="12.170833mm" svg:x="75.67083mm" svg:y="48.418747mm"/>
          <draw:path svg:d="M 952.49994 26.458332 L 952.49994 0.0 L 952.49994 0.0 L 978.95825 0.0 L 978.95825 26.458332 L 978.95825 52.916664 L 1058.3333 52.916664 Q 1137.7083 79.37499 1137.7083 105.83333 Q 1137.7083 105.83333 1164.1666 158.74998 L 1164.1666 185.20833 L 1190.6249 343.9583 Q 1243.5416 476.24997 1269.9999 502.7083 Q 1296.4583 502.7083 1296.4583 555.625 Q 1269.9999 634.99994 1217.0833 634.99994 Q 1164.1666 634.99994 1190.6249 661.4583 Q 1190.6249 687.9166 1217.0833 714.37494 L 1243.5416 740.8333 L 1243.5416 740.8333 L 1243.5416 740.8333 L 1269.9999 740.8333 L 1269.9999 740.8333 L 1269.9999 767.2916 L 1243.5416 767.2916 L 1243.5416 793.74994 L 1243.5416 820.2083 L 1296.4583 846.6666 Q 1349.3749 846.6666 1349.3749 793.74994 Q 1349.3749 740.8333 1375.8333 767.2916 Q 1402.2916 767.2916 1455.2083 846.6666 Q 1455.2083 926.0416 1481.6666 952.49994 L 1481.6666 952.49994 L 1481.6666 952.49994 L 1481.6666 952.49994 L 1481.6666 978.95825 L 1508.1249 978.95825 L 1508.1249 978.95825 L 1508.1249 1005.4166 L 1561.0416 1005.4166 L 1587.4999 1005.4166 L 1613.9583 1005.4166 Q 1666.8749 1005.4166 1666.8749 1005.4166 L 1666.8749 1005.4166 L 1693.3333 1005.4166 L 1693.3333 1005.4166 L 1719.7916 978.95825 L 1746.2499 978.95825 L 1746.2499 1005.4166 L 1719.7916 1031.875 L 1719.7916 1058.3333 L 1719.7916 1084.7916 L 1693.3333 1111.25 L 1693.3333 1164.1666 L 1666.8749 1164.1666 L 1613.9583 1164.1666 L 1613.9583 1190.6249 L 1613.9583 1190.6249 L 1613.9583 1217.0833 L 1613.9583 1217.0833 L 1613.9583 1217.0833 Q 1613.9583 1217.0833 1587.4999 1217.0833 L 1587.4999 1243.5416 L 1587.4999 1243.5416 Q 1561.0416 1243.5416 1561.0416 1269.9999 L 1561.0416 1269.9999 L 1534.5833 1269.9999 Q 1508.1249 1269.9999 1402.2916 1243.5416 Q 1322.9166 1217.0833 1243.5416 1269.9999 Q 1190.6249 1322.9166 1190.6249 1349.3749 Q 1164.1666 1375.8333 1137.7083 1375.8333 Q 1111.25 1375.8333 978.95825 1534.5833 L 873.12494 1640.4166 L 873.12494 1666.8749 L 873.12494 1666.8749 L 846.6666 1666.8749 L 846.6666 1693.3333 L 846.6666 1693.3333 L 820.2083 1693.3333 L 820.2083 1640.4166 L 820.2083 1613.9583 L 767.2916 1613.9583 L 740.8333 1587.4999 L 661.4583 1587.4999 L 608.5416 1587.4999 L 608.5416 1534.5833 Q 608.5416 1508.1249 634.99994 1402.2916 Q 661.4583 1296.4583 608.5416 1296.4583 Q 582.0833 1296.4583 555.625 1243.5416 Q 529.1666 1217.0833 396.87497 1190.6249 L 291.04166 1190.6249 L 291.04166 1190.6249 L 291.04166 1164.1666 L 238.12498 1164.1666 L 211.66666 1164.1666 L 185.20833 1137.7083 L 158.74998 1111.25 L 132.29166 1111.25 L 79.37499 1111.25 L 26.458332 1084.7916 L 0.0 1058.3333 L 0.0 1058.3333 L 26.458332 1058.3333 L 26.458332 1058.3333 L 26.458332 1058.3333 L 79.37499 1031.875 L 105.83333 1005.4166 L 105.83333 1005.4166 L 132.29166 1005.4166 L 132.29166 978.95825 L 132.29166 952.49994 L 158.74998 952.49994 L 158.74998 952.49994 L 158.74998 926.0416 L 185.20833 926.0416 L 185.20833 926.0416 Q 185.20833 899.5833 291.04166 899.5833 Q 423.3333 899.5833 423.3333 873.12494 Q 396.87497 846.6666 502.7083 793.74994 Q 555.625 767.2916 582.0833 687.9166 Q 608.5416 582.0833 634.99994 396.87497 Q 661.4583 211.66666 820.2083 211.66666 L 952.49994 211.66666 L 952.49994 185.20833 L 978.95825 185.20833 L 978.95825 185.20833 L 978.95825 158.74998 L 978.95825 158.74998 L 978.95825 158.74998 L 952.49994 158.74998 L 952.49994 158.74998 L 952.49994 132.29166 L 926.0416 132.29166 L 926.0416 132.29166 Q 926.0416 105.83333 926.0416 105.83333 L 899.5833 79.37499 L 926.0416 79.37499 Q 926.0416 52.916664 926.0416 52.916664 L 926.0416 52.916664 L 926.0416 52.916664 Q 926.0416 52.916664 952.49994 26.458332 z" svg:height="16.933332mm" draw:style-name="style-523" svg:viewBox="0.0 0.0 1746.2499 1693.3333" svg:width="17.4625mm" svg:x="100.806244mm" svg:y="122.76666mm"/>
          <draw:path svg:d="M 52.916664 0.0 L 132.29166 0.0 L 132.29166 0.0 Q 132.29166 0.0 158.74998 26.458332 L 158.74998 26.458332 L 291.04166 52.916664 Q 423.3333 105.83333 502.7083 158.74998 Q 582.0833 211.66666 634.99994 264.5833 Q 687.9166 317.49997 687.9166 370.41666 Q 687.9166 449.79166 634.99994 449.79166 L 608.5416 449.79166 L 582.0833 449.79166 Q 529.1666 423.3333 476.24997 423.3333 Q 449.79166 370.41666 317.49997 343.9583 L 185.20833 317.49997 L 185.20833 317.49997 Q 158.74998 291.04166 158.74998 264.5833 L 105.83333 238.12498 L 105.83333 238.12498 L 105.83333 211.66666 L 105.83333 211.66666 L 105.83333 211.66666 L 79.37499 211.66666 Q 79.37499 211.66666 52.916664 158.74998 Q 26.458332 158.74998 0.0 79.37499 Q 0.0 26.458332 52.916664 0.0 z" svg:height="4.497916mm" draw:style-name="style-524" svg:viewBox="0.0 0.0 687.9166 449.79166" svg:width="6.879166mm" svg:x="181.50415mm" svg:y="222.24998mm"/>
          <draw:path svg:d="M 5238.7495 0.0 L 5371.0415 0.0 L 5371.0415 26.458332 Q 5344.583 26.458332 5291.6665 52.916664 L 5238.7495 79.37499 L 5238.7495 79.37499 L 5238.7495 79.37499 L 5212.2915 79.37499 L 5212.2915 79.37499 L 5212.2915 105.83333 L 5185.833 105.83333 L 5185.833 132.29166 L 5185.833 185.20833 L 5212.2915 185.20833 L 5238.7495 185.20833 L 5238.7495 211.66666 L 5238.7495 211.66666 L 5238.7495 238.12498 L 5238.7495 291.04166 L 5318.1245 291.04166 Q 5423.958 291.04166 5450.4165 396.87497 Q 5476.8745 529.1666 5529.7915 529.1666 Q 5582.708 529.1666 5582.708 555.625 Q 5582.708 608.5416 5556.2495 608.5416 Q 5529.7915 608.5416 5556.2495 634.99994 Q 5582.708 634.99994 5609.1665 687.9166 Q 5609.1665 740.8333 5582.708 740.8333 Q 5556.2495 740.8333 5556.2495 820.2083 Q 5556.2495 873.12494 5556.2495 899.5833 Q 5556.2495 899.5833 5582.708 926.0416 L 5582.708 926.0416 L 5582.708 926.0416 Q 5582.708 926.0416 5476.8745 952.49994 Q 5371.0415 978.95825 5291.6665 1005.4166 Q 5212.2915 1031.875 5185.833 1084.7916 Q 5132.9165 1111.25 5132.9165 1084.7916 Q 5132.9165 1058.3333 5079.9995 1084.7916 Q 5053.5415 1084.7916 5053.5415 1137.7083 Q 5027.083 1164.1666 4974.1665 1190.6249 Q 4921.2495 1243.5416 4921.2495 1269.9999 Q 4921.2495 1296.4583 4841.8745 1322.9166 Q 4762.4995 1349.3749 4762.4995 1402.2916 Q 4736.0415 1455.2083 4709.583 1455.2083 Q 4683.1245 1455.2083 4656.6665 1428.7499 Q 4603.75 1402.2916 4445.0 1481.6666 L 4286.25 1561.0416 L 4286.25 1561.0416 L 4286.25 1561.0416 L 4259.7915 1640.4166 Q 4233.333 1719.7916 4286.25 1799.1666 Q 4339.1665 1878.5416 4365.625 1878.5416 Q 4392.083 1878.5416 4418.5415 1984.3749 Q 4445.0 2063.75 4392.083 2143.125 Q 4365.625 2248.9583 4286.25 2275.4165 Q 4233.333 2301.875 4233.333 2328.3333 L 4233.333 2354.7915 L 4259.7915 2354.7915 Q 4286.25 2381.2498 4312.708 2407.7083 L 4312.708 2434.1665 L 4259.7915 2434.1665 Q 4206.875 2460.6248 4180.4165 2539.9998 L 4153.958 2645.8333 L 4127.5 2645.8333 Q 4101.0415 2645.8333 4101.0415 2619.3748 Q 4074.583 2566.4583 4021.6665 2566.4583 Q 3968.7498 2566.4583 3942.2915 2592.9165 Q 3915.833 2619.3748 3915.833 2619.3748 Q 3915.833 2592.9165 3783.5415 2619.3748 L 3677.7083 2619.3748 L 3677.7083 2645.8333 Q 3704.1665 2645.8333 3704.1665 2725.2083 Q 3704.1665 2778.1248 3598.3333 2831.0415 Q 3492.4998 2883.9583 3492.4998 2910.4165 Q 3492.4998 2963.3333 3439.5833 2989.7915 L 3413.1248 2989.7915 L 3386.6665 3016.2498 L 3360.2083 3016.2498 L 3360.2083 2989.7915 Q 3333.7498 2936.8748 3333.7498 2883.9583 L 3333.7498 2857.4998 L 3307.2915 2857.4998 L 3307.2915 2831.0415 L 3280.8333 2831.0415 L 3254.3748 2831.0415 L 3254.3748 2857.4998 L 3227.9165 2857.4998 L 3227.9165 2936.8748 Q 3227.9165 3016.2498 3201.4583 3042.7083 Q 3174.9998 3069.1665 3201.4583 3095.6248 Q 3227.9165 3122.0833 3095.6248 3174.9998 L 2989.7915 3201.4583 L 2936.8748 3227.9165 L 2883.9583 3227.9165 L 2857.4998 3227.9165 L 2857.4998 3254.3748 L 2831.0415 3254.3748 L 2804.5833 3254.3748 L 2751.6665 3280.8333 L 2725.2083 3280.8333 L 2725.2083 3148.5415 Q 2751.6665 3016.2498 2725.2083 2989.7915 L 2725.2083 2936.8748 L 2725.2083 2910.4165 Q 2698.7498 2883.9583 2698.7498 2831.0415 L 2698.7498 2804.5833 L 2672.2915 2804.5833 L 2645.8333 2778.1248 L 2619.3748 2778.1248 L 2592.9165 2778.1248 L 2539.9998 2778.1248 L 2487.0833 2778.1248 L 2487.0833 2778.1248 L 2487.0833 2778.1248 L 2460.6248 2778.1248 L 2460.6248 2778.1248 L 2460.6248 2804.5833 L 2434.1665 2804.5833 L 2434.1665 2804.5833 L 2434.1665 2831.0415 L 2434.1665 2831.0415 L 2434.1665 2831.0415 L 2407.7083 2831.0415 L 2407.7083 2831.0415 L 2407.7083 2857.4998 L 2381.2498 2857.4998 L 2381.2498 2857.4998 L 2381.2498 2883.9583 L 2381.2498 2883.9583 L 2381.2498 2883.9583 L 2354.7915 2936.8748 L 2328.3333 2963.3333 L 2328.3333 2963.3333 L 2328.3333 2989.7915 L 2328.3333 2989.7915 L 2328.3333 2989.7915 L 2354.7915 3042.7083 L 2381.2498 3069.1665 L 2381.2498 3069.1665 L 2381.2498 3095.6248 L 2381.2498 3095.6248 L 2381.2498 3095.6248 L 2407.7083 3095.6248 L 2407.7083 3095.6248 L 2434.1665 3122.0833 L 2434.1665 3122.0833 L 2434.1665 3148.5415 Q 2434.1665 3148.5415 2460.6248 3148.5415 L 2460.6248 3148.5415 L 2460.6248 3174.9998 L 2487.0833 3174.9998 L 2487.0833 3201.4583 L 2487.0833 3227.9165 L 2460.6248 3227.9165 L 2434.1665 3254.3748 L 2434.1665 3254.3748 L 2434.1665 3254.3748 L 2407.7083 3254.3748 L 2407.7083 3254.3748 L 2381.2498 3227.9165 Q 2354.7915 3201.4583 2275.4165 3201.4583 Q 2196.0415 3201.4583 2063.75 3254.3748 Q 1904.9999 3307.2915 1852.0833 3360.2083 Q 1799.1666 3413.1248 1587.4999 3439.5833 L 1402.2916 3466.0415 L 1402.2916 3466.0415 L 1375.8333 3466.0415 L 1375.8333 3466.0415 L 1375.8333 3466.0415 L 1322.9166 3439.5833 L 1296.4583 3439.5833 L 1269.9999 3439.5833 Q 1269.9999 3413.1248 1164.1666 3386.6665 Q 1084.7916 3360.2083 1084.7916 3280.8333 Q 1058.3333 3201.4583 1058.3333 3201.4583 L 1031.875 3174.9998 L 1031.875 3174.9998 Q 1031.875 3148.5415 1005.4166 3148.5415 L 978.95825 3148.5415 L 978.95825 3148.5415 Q 952.49994 3122.0833 952.49994 3148.5415 L 952.49994 3148.5415 L 952.49994 3148.5415 Q 926.0416 3148.5415 846.6666 3095.6248 Q 767.2916 3095.6248 634.99994 2910.4165 L 502.7083 2725.2083 L 502.7083 2725.2083 L 476.24997 2698.7498 L 476.24997 2698.7498 L 476.24997 2672.2915 L 476.24997 2672.2915 L 476.24997 2672.2915 L 476.24997 2672.2915 L 476.24997 2645.8333 L 476.24997 2619.3748 L 476.24997 2592.9165 L 449.79166 2592.9165 L 449.79166 2566.4583 L 449.79166 2566.4583 L 423.3333 2566.4583 L 423.3333 2566.4583 L 423.3333 2566.4583 L 423.3333 2539.9998 L 423.3333 2539.9998 L 396.87497 2539.9998 Q 396.87497 2513.5415 370.41666 2434.1665 Q 317.49997 2328.3333 264.5833 2248.9583 Q 211.66666 2143.125 132.29166 2037.2915 L 26.458332 1931.4583 L 26.458332 1878.5416 Q 0.0 1799.1666 0.0 1719.7916 L 0.0 1613.9583 L 185.20833 1561.0416 Q 370.41666 1508.1249 449.79166 1455.2083 Q 529.1666 1402.2916 687.9166 1322.9166 Q 846.6666 1269.9999 873.12494 1243.5416 Q 873.12494 1217.0833 1031.875 1164.1666 Q 1190.6249 1137.7083 1217.0833 1111.25 Q 1269.9999 1084.7916 1269.9999 1084.7916 L 1269.9999 1058.3333 L 1296.4583 1058.3333 L 1322.9166 1031.875 L 1587.4999 978.95825 Q 1825.6249 873.12494 1852.0833 899.5833 Q 1904.9999 926.0416 1957.9165 820.2083 Q 2037.2915 740.8333 2169.5833 687.9166 Q 2275.4165 608.5416 2275.4165 608.5416 L 2275.4165 608.5416 L 3280.8333 370.41666 Q 4286.25 132.29166 4683.1245 79.37499 Q 5079.9995 26.458332 5238.7495 0.0 z" svg:height="34.660416mm" draw:style-name="style-525" svg:viewBox="0.0 0.0 5609.1665 3466.0415" svg:width="56.091663mm" svg:x="119.06249mm" svg:y="19.314583mm"/>
          <draw:path svg:d="M 634.99994 0.0 L 634.99994 0.0 L 634.99994 343.9583 L 634.99994 687.9166 L 634.99994 687.9166 Q 608.5416 687.9166 582.0833 714.37494 L 529.1666 714.37494 L 529.1666 714.37494 Q 529.1666 687.9166 555.625 687.9166 Q 582.0833 687.9166 502.7083 661.4583 L 423.3333 634.99994 L 423.3333 634.99994 Q 423.3333 634.99994 423.3333 608.5416 Q 423.3333 608.5416 343.9583 502.7083 Q 264.5833 370.41666 132.29166 343.9583 L 0.0 317.49997 L 0.0 317.49997 L 0.0 317.49997 L 52.916664 291.04166 L 105.83333 264.5833 L 105.83333 264.5833 L 105.83333 264.5833 L 238.12498 264.5833 Q 370.41666 264.5833 423.3333 264.5833 L 449.79166 264.5833 L 476.24997 264.5833 L 502.7083 264.5833 L 502.7083 238.12498 L 529.1666 238.12498 L 529.1666 238.12498 L 529.1666 211.66666 L 529.1666 211.66666 L 529.1666 211.66666 L 555.625 211.66666 L 555.625 211.66666 L 555.625 185.20833 L 582.0833 185.20833 L 582.0833 158.74998 Q 582.0833 132.29166 502.7083 79.37499 L 449.79166 26.458332 L 529.1666 26.458332 Q 608.5416 0.0 634.99994 0.0 z" svg:height="7.1437497mm" draw:style-name="style-526" svg:viewBox="0.0 0.0 634.99994 714.37494" svg:width="6.3499994mm" svg:x="196.84999mm" svg:y="55.562496mm"/>
          <draw:path svg:d="M 0.0 132.29166 L 0.0 0.0 L 105.83333 52.916664 Q 185.20833 79.37499 264.5833 105.83333 Q 317.49997 132.29166 370.41666 185.20833 Q 423.3333 238.12498 476.24997 238.12498 Q 529.1666 185.20833 793.74994 185.20833 Q 1058.3333 185.20833 1084.7916 158.74998 Q 1084.7916 132.29166 1111.25 132.29166 Q 1137.7083 132.29166 1164.1666 105.83333 Q 1164.1666 79.37499 1217.0833 158.74998 Q 1296.4583 238.12498 1375.8333 238.12498 Q 1455.2083 238.12498 1455.2083 185.20833 Q 1455.2083 158.74998 1534.5833 158.74998 L 1587.4999 185.20833 L 1587.4999 185.20833 L 1587.4999 185.20833 L 1613.9583 185.20833 L 1613.9583 211.66666 L 1640.4166 238.12498 Q 1640.4166 291.04166 1693.3333 291.04166 Q 1746.2499 317.49997 1772.7083 343.9583 Q 1799.1666 396.87497 1772.7083 396.87497 Q 1746.2499 396.87497 1746.2499 423.3333 Q 1772.7083 449.79166 1799.1666 476.24997 Q 1852.0833 502.7083 1878.5416 502.7083 L 1904.9999 502.7083 L 1904.9999 502.7083 Q 1904.9999 502.7083 1904.9999 529.1666 L 1931.4583 529.1666 L 1931.4583 555.625 Q 1957.9165 555.625 1957.9165 608.5416 L 1957.9165 661.4583 L 2063.75 793.74994 Q 2169.5833 926.0416 2196.0415 1084.7916 Q 2222.5 1243.5416 2248.9583 1269.9999 L 2248.9583 1296.4583 L 2248.9583 1296.4583 Q 2248.9583 1296.4583 2275.4165 1322.9166 L 2275.4165 1322.9166 L 2248.9583 1772.7083 Q 2222.5 2196.0415 2222.5 2301.875 Q 2222.5 2381.2498 2196.0415 2407.7083 Q 2169.5833 2460.6248 2116.6665 2487.0833 Q 2090.2083 2513.5415 2090.2083 2513.5415 L 2063.75 2513.5415 L 2063.75 2539.9998 L 2063.75 2566.4583 L 2063.75 2566.4583 L 2063.75 2566.4583 L 2037.2915 2566.4583 L 2037.2915 2566.4583 L 2010.8333 2592.9165 L 1984.3749 2619.3748 L 1904.9999 2619.3748 L 1852.0833 2619.3748 L 1852.0833 2592.9165 L 1852.0833 2592.9165 L 1825.6249 2592.9165 L 1825.6249 2566.4583 L 1825.6249 2566.4583 L 1799.1666 2566.4583 L 1799.1666 2566.4583 L 1799.1666 2566.4583 L 1799.1666 2539.9998 L 1799.1666 2539.9998 L 1772.7083 2539.9998 L 1772.7083 2513.5415 L 1772.7083 2513.5415 L 1746.2499 2513.5415 L 1746.2499 2513.5415 L 1746.2499 2513.5415 L 1746.2499 2513.5415 L 1746.2499 2487.0833 L 1719.7916 2487.0833 L 1719.7916 2460.6248 L 1719.7916 2460.6248 L 1693.3333 2460.6248 L 1693.3333 2407.7083 Q 1693.3333 2328.3333 1693.3333 2301.875 Q 1693.3333 2248.9583 1746.2499 2169.5833 Q 1799.1666 2090.2083 1799.1666 2037.2915 L 1746.2499 1984.3749 L 1746.2499 1957.9165 L 1746.2499 1931.4583 L 1719.7916 1931.4583 Q 1693.3333 1931.4583 1640.4166 1931.4583 Q 1613.9583 1931.4583 1587.4999 1931.4583 Q 1587.4999 1957.9165 1534.5833 1957.9165 Q 1455.2083 1931.4583 1296.4583 1825.6249 Q 1137.7083 1719.7916 1111.25 1746.2499 Q 1111.25 1772.7083 1058.3333 1772.7083 L 1005.4166 1772.7083 L 952.49994 1878.5416 Q 899.5833 1957.9165 899.5833 2010.8333 L 899.5833 2063.75 L 899.5833 2063.75 L 899.5833 2063.75 L 873.12494 2063.75 Q 873.12494 2090.2083 899.5833 2090.2083 L 899.5833 2090.2083 L 899.5833 2090.2083 Q 899.5833 2090.2083 899.5833 2116.6665 L 926.0416 2116.6665 L 926.0416 2143.125 Q 899.5833 2196.0415 899.5833 2196.0415 L 899.5833 2196.0415 L 899.5833 2222.5 L 899.5833 2222.5 L 873.12494 2222.5 L 873.12494 2248.9583 L 873.12494 2248.9583 L 846.6666 2248.9583 L 846.6666 2301.875 L 846.6666 2354.7915 L 820.2083 2354.7915 L 820.2083 2354.7915 L 793.74994 2354.7915 L 793.74994 2354.7915 L 793.74994 2354.7915 L 793.74994 2354.7915 L 767.2916 2354.7915 L 767.2916 2354.7915 L 767.2916 2328.3333 L 740.8333 2328.3333 L 740.8333 2328.3333 L 740.8333 2301.875 L 687.9166 2301.875 L 661.4583 2301.875 L 661.4583 2275.4165 L 687.9166 2248.9583 L 687.9166 2248.9583 Q 687.9166 2248.9583 687.9166 2196.0415 L 714.37494 2143.125 L 714.37494 2116.6665 L 714.37494 2090.2083 L 687.9166 2090.2083 L 661.4583 2090.2083 L 634.99994 2090.2083 Q 608.5416 2090.2083 555.625 2063.75 L 502.7083 2037.2915 L 502.7083 2037.2915 L 476.24997 2037.2915 L 476.24997 2010.8333 L 476.24997 1984.3749 L 502.7083 1984.3749 L 502.7083 1984.3749 L 502.7083 1957.9165 L 529.1666 1957.9165 L 529.1666 1931.4583 Q 529.1666 1904.9999 555.625 1825.6249 Q 582.0833 1746.2499 529.1666 1746.2499 Q 502.7083 1719.7916 529.1666 1719.7916 Q 582.0833 1719.7916 555.625 1561.0416 Q 529.1666 1402.2916 608.5416 1375.8333 L 687.9166 1349.3749 L 687.9166 1322.9166 L 687.9166 1296.4583 L 661.4583 1296.4583 Q 634.99994 1296.4583 582.0833 1296.4583 Q 555.625 1296.4583 529.1666 1243.5416 Q 529.1666 1217.0833 529.1666 1164.1666 Q 529.1666 1111.25 529.1666 926.0416 L 529.1666 740.8333 L 476.24997 740.8333 Q 396.87497 714.37494 370.41666 714.37494 Q 370.41666 714.37494 317.49997 714.37494 Q 238.12498 714.37494 238.12498 634.99994 Q 211.66666 529.1666 185.20833 502.7083 Q 132.29166 449.79166 132.29166 476.24997 Q 132.29166 502.7083 105.83333 502.7083 Q 52.916664 502.7083 79.37499 449.79166 Q 105.83333 449.79166 52.916664 423.3333 Q 0.0 396.87497 0.0 370.41666 Q 0.0 343.9583 26.458332 343.9583 Q 52.916664 343.9583 26.458332 291.04166 Q 0.0 238.12498 0.0 132.29166 z" svg:height="26.193748mm" draw:style-name="style-527" svg:viewBox="0.0 0.0 2275.4165 2619.3748" svg:width="22.754166mm" svg:x="94.720825mm" svg:y="184.94374mm"/>
          <draw:path svg:d="M 26.458332 26.458332 L 52.916664 0.0 L 158.74998 0.0 Q 264.5833 26.458332 264.5833 0.0 L 264.5833 0.0 L 317.49997 0.0 Q 396.87497 0.0 396.87497 79.37499 L 370.41666 132.29166 L 370.41666 132.29166 L 370.41666 132.29166 L 370.41666 158.74998 L 370.41666 158.74998 L 343.9583 158.74998 L 343.9583 185.20833 L 343.9583 185.20833 L 317.49997 185.20833 L 317.49997 185.20833 L 317.49997 185.20833 L 291.04166 211.66666 L 264.5833 238.12498 L 264.5833 238.12498 L 264.5833 238.12498 L 238.12498 238.12498 L 238.12498 238.12498 L 238.12498 264.5833 L 211.66666 264.5833 L 211.66666 264.5833 L 211.66666 291.04166 L 211.66666 291.04166 L 211.66666 291.04166 L 185.20833 291.04166 L 185.20833 291.04166 L 185.20833 317.49997 L 158.74998 317.49997 L 158.74998 317.49997 L 158.74998 343.9583 L 158.74998 343.9583 L 132.29166 343.9583 L 105.83333 317.49997 L 52.916664 291.04166 L 52.916664 291.04166 L 52.916664 291.04166 L 26.458332 264.5833 L 0.0 238.12498 L 0.0 185.20833 Q 0.0 158.74998 0.0 132.29166 Q 0.0 79.37499 26.458332 26.458332 z" svg:height="3.439583mm" draw:style-name="style-528" svg:viewBox="0.0 0.0 396.87497 343.9583" svg:width="3.9687498mm" svg:x="116.416664mm" svg:y="243.15207mm"/>
          <draw:path svg:d="M 1481.6666 52.916664 L 1481.6666 52.916664 L 1481.6666 52.916664 Q 1455.2083 79.37499 1402.2916 79.37499 L 1349.3749 105.83333 L 1349.3749 132.29166 L 1322.9166 158.74998 L 1322.9166 158.74998 L 1322.9166 185.20833 L 1322.9166 185.20833 L 1322.9166 185.20833 L 1296.4583 185.20833 L 1296.4583 185.20833 L 1296.4583 211.66666 L 1296.4583 211.66666 L 1296.4583 238.12498 L 1296.4583 264.5833 L 1243.5416 317.49997 Q 1217.0833 370.41666 1217.0833 396.87497 L 1217.0833 449.79166 L 1217.0833 449.79166 L 1217.0833 449.79166 L 1217.0833 476.24997 Q 1243.5416 502.7083 1217.0833 502.7083 Q 1190.6249 502.7083 1217.0833 529.1666 Q 1243.5416 529.1666 1217.0833 555.625 Q 1217.0833 608.5416 1217.0833 608.5416 L 1217.0833 608.5416 L 1217.0833 608.5416 Q 1217.0833 608.5416 1190.6249 634.99994 Q 1164.1666 661.4583 1084.7916 767.2916 L 1005.4166 873.12494 L 1005.4166 873.12494 L 1005.4166 873.12494 L 1005.4166 899.5833 L 1005.4166 899.5833 L 978.95825 899.5833 L 978.95825 926.0416 L 978.95825 926.0416 L 952.49994 926.0416 L 952.49994 926.0416 L 952.49994 926.0416 L 952.49994 952.49994 L 952.49994 952.49994 L 926.0416 978.95825 L 926.0416 1005.4166 L 899.5833 1005.4166 Q 899.5833 1031.875 899.5833 1031.875 L 899.5833 1031.875 L 899.5833 1031.875 Q 899.5833 1031.875 899.5833 1058.3333 L 899.5833 1084.7916 L 899.5833 1084.7916 L 899.5833 1084.7916 L 846.6666 1164.1666 Q 820.2083 1243.5416 820.2083 1243.5416 L 820.2083 1243.5416 L 820.2083 1269.9999 Q 793.74994 1296.4583 820.2083 1296.4583 L 820.2083 1296.4583 L 820.2083 1349.3749 Q 820.2083 1375.8333 793.74994 1402.2916 Q 740.8333 1402.2916 740.8333 1428.7499 Q 740.8333 1455.2083 793.74994 1455.2083 Q 846.6666 1481.6666 846.6666 1508.1249 Q 846.6666 1508.1249 820.2083 1508.1249 L 820.2083 1508.1249 L 793.74994 1508.1249 Q 740.8333 1508.1249 714.37494 1587.4999 L 687.9166 1666.8749 L 634.99994 1666.8749 L 582.0833 1666.8749 L 582.0833 1640.4166 L 582.0833 1613.9583 L 555.625 1613.9583 L 529.1666 1613.9583 L 529.1666 1640.4166 L 529.1666 1666.8749 L 502.7083 1666.8749 L 502.7083 1666.8749 L 502.7083 1666.8749 L 502.7083 1666.8749 L 476.24997 1640.4166 L 449.79166 1613.9583 L 449.79166 1613.9583 L 449.79166 1613.9583 L 449.79166 1613.9583 L 476.24997 1613.9583 L 476.24997 1613.9583 Q 476.24997 1587.4999 449.79166 1587.4999 L 449.79166 1587.4999 L 449.79166 1561.0416 Q 449.79166 1534.5833 423.3333 1534.5833 Q 370.41666 1534.5833 396.87497 1455.2083 Q 423.3333 1402.2916 423.3333 1349.3749 Q 396.87497 1296.4583 370.41666 1243.5416 Q 317.49997 1164.1666 264.5833 1164.1666 Q 238.12498 1164.1666 264.5833 1058.3333 Q 264.5833 952.49994 238.12498 926.0416 Q 185.20833 926.0416 185.20833 899.5833 Q 185.20833 873.12494 158.74998 873.12494 L 132.29166 873.12494 L 105.83333 873.12494 Q 79.37499 873.12494 79.37499 793.74994 L 105.83333 714.37494 L 79.37499 714.37494 L 79.37499 714.37494 L 52.916664 687.9166 L 0.0 687.9166 L 0.0 661.4583 L 0.0 634.99994 L 26.458332 634.99994 L 52.916664 661.4583 L 105.83333 661.4583 Q 185.20833 714.37494 185.20833 714.37494 L 211.66666 714.37494 L 211.66666 687.9166 Q 211.66666 661.4583 238.12498 661.4583 Q 264.5833 634.99994 291.04166 582.0833 Q 291.04166 529.1666 370.41666 529.1666 Q 423.3333 529.1666 423.3333 502.7083 L 423.3333 476.24997 L 423.3333 476.24997 L 423.3333 476.24997 L 449.79166 449.79166 L 449.79166 423.3333 L 502.7083 423.3333 Q 555.625 423.3333 582.0833 476.24997 Q 608.5416 502.7083 687.9166 502.7083 Q 767.2916 502.7083 899.5833 396.87497 Q 1031.875 343.9583 1058.3333 317.49997 Q 1084.7916 317.49997 1058.3333 291.04166 Q 1058.3333 238.12498 1137.7083 185.20833 Q 1217.0833 105.83333 1217.0833 105.83333 L 1217.0833 105.83333 L 1217.0833 105.83333 L 1217.0833 105.83333 L 1243.5416 105.83333 L 1243.5416 132.29166 L 1243.5416 132.29166 L 1269.9999 132.29166 L 1269.9999 52.916664 Q 1322.9166 -26.458332 1322.9166 0.0 Q 1322.9166 26.458332 1375.8333 26.458332 Q 1402.2916 26.458332 1428.7499 26.458332 Q 1481.6666 26.458332 1481.6666 52.916664 z" svg:height="16.668749mm" draw:style-name="style-529" svg:viewBox="0.0 0.0 1481.6666 1666.8749" svg:width="14.816666mm" svg:x="133.34999mm" svg:y="72.760414mm"/>
          <draw:path svg:d="M 132.29166 0.0 L 158.74998 0.0 L 158.74998 0.0 L 158.74998 0.0 L 158.74998 52.916664 L 158.74998 132.29166 L 370.41666 158.74998 Q 555.625 158.74998 582.0833 185.20833 Q 582.0833 211.66666 582.0833 211.66666 L 608.5416 211.66666 L 661.4583 317.49997 Q 687.9166 396.87497 714.37494 423.3333 L 714.37494 449.79166 L 687.9166 449.79166 Q 661.4583 449.79166 661.4583 423.3333 Q 634.99994 370.41666 529.1666 343.9583 Q 423.3333 317.49997 396.87497 264.5833 Q 370.41666 264.5833 317.49997 264.5833 Q 238.12498 264.5833 185.20833 264.5833 L 132.29166 264.5833 L 132.29166 238.12498 L 105.83333 238.12498 L 105.83333 238.12498 L 105.83333 238.12498 L 105.83333 211.66666 L 105.83333 211.66666 L 79.37499 211.66666 L 79.37499 211.66666 L 52.916664 185.20833 L 26.458332 158.74998 L 26.458332 158.74998 L 0.0 158.74998 L 0.0 158.74998 L 0.0 158.74998 L 0.0 132.29166 L 0.0 132.29166 L 0.0 105.83333 L 0.0 52.916664 L 26.458332 52.916664 L 26.458332 52.916664 L 79.37499 26.458332 L 132.29166 0.0 L 132.29166 0.0 z" svg:height="4.497916mm" draw:style-name="style-530" svg:viewBox="0.0 0.0 714.37494 449.79166" svg:width="7.1437497mm" svg:x="188.38332mm" svg:y="200.025mm"/>
          <draw:path svg:d="M 3122.0833 343.9583 L 3122.0833 396.87497 L 3042.7083 449.79166 Q 2963.3333 502.7083 2910.4165 714.37494 Q 2857.4998 926.0416 2857.4998 978.95825 Q 2910.4165 1005.4166 2883.9583 1058.3333 Q 2883.9583 1111.25 2910.4165 1137.7083 Q 2910.4165 1137.7083 2936.8748 1137.7083 Q 2963.3333 1164.1666 2857.4998 1349.3749 Q 2751.6665 1508.1249 2751.6665 1640.4166 Q 2751.6665 1772.7083 2725.2083 1772.7083 L 2725.2083 1772.7083 L 2725.2083 1772.7083 Q 2698.7498 1746.2499 2698.7498 1772.7083 L 2698.7498 1772.7083 L 2645.8333 1772.7083 L 2619.3748 1772.7083 L 2566.4583 1825.6249 Q 2539.9998 1878.5416 2513.5415 1931.4583 L 2513.5415 1957.9165 L 2513.5415 1957.9165 Q 2487.0833 1957.9165 2487.0833 1984.3749 L 2487.0833 1984.3749 L 2460.6248 1984.3749 Q 2434.1665 1984.3749 2381.2498 2063.75 Q 2354.7915 2116.6665 2222.5 2116.6665 Q 2090.2083 2090.2083 2063.75 2143.125 Q 2063.75 2196.0415 2010.8333 2196.0415 Q 1957.9165 2196.0415 1931.4583 2222.5 Q 1904.9999 2248.9583 1825.6249 2275.4165 Q 1746.2499 2301.875 1719.7916 2354.7915 Q 1693.3333 2407.7083 1640.4166 2407.7083 Q 1613.9583 2407.7083 1587.4999 2460.6248 Q 1587.4999 2487.0833 1508.1249 2513.5415 Q 1428.7499 2513.5415 1375.8333 2592.9165 Q 1322.9166 2645.8333 1269.9999 2645.8333 Q 1217.0833 2672.2915 1217.0833 2672.2915 L 1190.6249 2698.7498 L 1164.1666 2698.7498 L 1137.7083 2672.2915 L 1137.7083 2672.2915 L 1164.1666 2672.2915 L 1164.1666 2645.8333 L 1164.1666 2619.3748 L 1111.25 2619.3748 Q 1058.3333 2619.3748 1058.3333 2539.9998 Q 1031.875 2460.6248 1005.4166 2460.6248 Q 978.95825 2460.6248 952.49994 2513.5415 Q 952.49994 2539.9998 899.5833 2539.9998 Q 846.6666 2566.4583 820.2083 2487.0833 Q 793.74994 2407.7083 687.9166 2328.3333 Q 608.5416 2222.5 476.24997 2248.9583 Q 370.41666 2248.9583 343.9583 2196.0415 Q 317.49997 2143.125 238.12498 2090.2083 L 158.74998 2037.2915 L 158.74998 1984.3749 Q 158.74998 1931.4583 158.74998 1719.7916 L 158.74998 1534.5833 L 158.74998 1455.2083 L 158.74998 1402.2916 L 185.20833 1402.2916 L 185.20833 1402.2916 L 185.20833 1375.8333 L 158.74998 1375.8333 L 158.74998 1349.3749 L 158.74998 1296.4583 L 185.20833 1296.4583 L 185.20833 1296.4583 L 185.20833 1269.9999 L 211.66666 1269.9999 L 211.66666 1243.5416 Q 211.66666 1217.0833 211.66666 1137.7083 Q 211.66666 1084.7916 185.20833 1084.7916 Q 158.74998 1058.3333 158.74998 1031.875 Q 158.74998 1005.4166 79.37499 978.95825 L 0.0 926.0416 L 0.0 926.0416 L 0.0 926.0416 L 0.0 899.5833 L 0.0 899.5833 L 0.0 873.12494 L 0.0 846.6666 L 0.0 820.2083 L 0.0 793.74994 L 26.458332 793.74994 L 26.458332 767.2916 L 158.74998 714.37494 Q 317.49997 661.4583 370.41666 687.9166 Q 396.87497 687.9166 396.87497 661.4583 Q 396.87497 634.99994 476.24997 608.5416 Q 582.0833 608.5416 687.9166 502.7083 Q 820.2083 396.87497 1058.3333 370.41666 Q 1269.9999 317.49997 1269.9999 291.04166 Q 1269.9999 264.5833 1349.3749 264.5833 L 1428.7499 264.5833 L 1455.2083 264.5833 Q 1481.6666 291.04166 1481.6666 264.5833 L 1481.6666 264.5833 L 1508.1249 264.5833 Q 1534.5833 264.5833 1587.4999 211.66666 Q 1640.4166 132.29166 1719.7916 105.83333 Q 1799.1666 79.37499 2010.8333 79.37499 Q 2222.5 52.916664 2222.5 79.37499 Q 2222.5 105.83333 2381.2498 79.37499 Q 2539.9998 26.458332 2592.9165 26.458332 L 2672.2915 26.458332 L 2698.7498 52.916664 L 2751.6665 52.916664 L 2751.6665 26.458332 L 2751.6665 0.0 L 2778.1248 0.0 L 2804.5833 0.0 L 2910.4165 0.0 Q 3042.7083 26.458332 3069.1665 52.916664 Q 3095.6248 105.83333 3122.0833 105.83333 Q 3174.9998 105.83333 3148.5415 211.66666 Q 3122.0833 317.49997 3122.0833 343.9583 z M 2778.1248 978.95825 Q 2778.1248 952.49994 2804.5833 952.49994 Q 2831.0415 952.49994 2831.0415 978.95825 Q 2831.0415 1005.4166 2804.5833 1005.4166 Q 2778.1248 1005.4166 2778.1248 978.95825 z" svg:height="26.9875mm" draw:style-name="style-531" svg:viewBox="0.0 0.0 3148.5415 2698.7498" svg:width="31.485415mm" svg:x="75.67083mm" svg:y="134.67291mm"/>
          <draw:path svg:d="M 26.458332 26.458332 L 26.458332 0.0 L 52.916664 0.0 L 105.83333 0.0 L 211.66666 79.37499 Q 343.9583 158.74998 396.87497 132.29166 Q 423.3333 132.29166 449.79166 132.29166 L 449.79166 132.29166 L 449.79166 158.74998 L 476.24997 185.20833 L 476.24997 185.20833 L 476.24997 211.66666 L 502.7083 211.66666 L 529.1666 211.66666 L 555.625 211.66666 L 582.0833 211.66666 L 582.0833 211.66666 L 582.0833 211.66666 L 608.5416 211.66666 L 608.5416 211.66666 L 634.99994 185.20833 L 661.4583 185.20833 L 661.4583 185.20833 Q 661.4583 211.66666 555.625 264.5833 L 449.79166 317.49997 L 449.79166 317.49997 L 476.24997 317.49997 L 476.24997 370.41666 L 476.24997 423.3333 L 449.79166 423.3333 Q 423.3333 423.3333 370.41666 449.79166 L 317.49997 449.79166 L 317.49997 423.3333 Q 317.49997 396.87497 211.66666 370.41666 L 132.29166 370.41666 L 132.29166 343.9583 L 132.29166 343.9583 L 132.29166 343.9583 L 158.74998 343.9583 L 158.74998 317.49997 L 158.74998 291.04166 L 132.29166 291.04166 L 132.29166 264.5833 L 132.29166 264.5833 L 105.83333 264.5833 L 105.83333 264.5833 L 105.83333 264.5833 L 105.83333 238.12498 L 105.83333 238.12498 L 79.37499 238.12498 L 79.37499 211.66666 L 79.37499 211.66666 Q 52.916664 211.66666 52.916664 211.66666 Q 52.916664 185.20833 26.458332 105.83333 L 0.0 52.916664 L 26.458332 26.458332 z" svg:height="4.497916mm" draw:style-name="style-532" svg:viewBox="0.0 0.0 661.4583 449.79166" svg:width="6.614583mm" svg:x="176.2125mm" svg:y="201.61249mm"/>
          <draw:path svg:d="M 1746.2499 26.458332 L 1825.6249 0.0 L 1825.6249 26.458332 Q 1825.6249 52.916664 1852.0833 52.916664 Q 1878.5416 52.916664 1904.9999 79.37499 L 1904.9999 79.37499 L 1904.9999 79.37499 Q 1904.9999 105.83333 1904.9999 105.83333 L 1931.4583 105.83333 L 1931.4583 158.74998 Q 1957.9165 185.20833 1957.9165 211.66666 L 1957.9165 211.66666 L 1957.9165 211.66666 Q 1957.9165 211.66666 1957.9165 238.12498 L 1984.3749 238.12498 L 1984.3749 264.5833 L 2010.8333 291.04166 L 2010.8333 317.49997 L 2010.8333 343.9583 L 2037.2915 370.41666 L 2063.75 396.87497 L 2116.6665 502.7083 Q 2222.5 608.5416 2248.9583 714.37494 Q 2275.4165 793.74994 2301.875 820.2083 Q 2328.3333 820.2083 2487.0833 1296.4583 Q 2645.8333 1772.7083 2672.2915 1852.0833 Q 2698.7498 1931.4583 2698.7498 2010.8333 L 2698.7498 2063.75 L 2672.2915 2090.2083 L 2645.8333 2116.6665 L 2645.8333 2116.6665 L 2645.8333 2116.6665 L 2619.3748 2143.125 L 2592.9165 2169.5833 L 2566.4583 2169.5833 Q 2539.9998 2169.5833 2381.2498 2169.5833 L 2196.0415 2169.5833 L 2169.5833 2143.125 L 2143.125 2116.6665 L 2143.125 2116.6665 L 2116.6665 2116.6665 L 2116.6665 2116.6665 L 2116.6665 2116.6665 L 2063.75 2116.6665 L 2037.2915 2116.6665 L 2037.2915 2116.6665 L 2010.8333 2116.6665 L 2010.8333 2116.6665 L 2010.8333 2143.125 L 1957.9165 2143.125 Q 1931.4583 2116.6665 1799.1666 2063.75 Q 1640.4166 2010.8333 1640.4166 1984.3749 Q 1613.9583 1957.9165 1534.5833 1931.4583 Q 1428.7499 1904.9999 1375.8333 1878.5416 Q 1322.9166 1825.6249 1243.5416 1719.7916 Q 1137.7083 1640.4166 1084.7916 1561.0416 Q 1031.875 1508.1249 846.6666 1534.5833 Q 687.9166 1587.4999 502.7083 1587.4999 L 317.49997 1587.4999 L 317.49997 1587.4999 L 317.49997 1587.4999 L 317.49997 1613.9583 Q 317.49997 1640.4166 343.9583 1666.8749 Q 370.41666 1666.8749 370.41666 1693.3333 Q 370.41666 1719.7916 343.9583 1719.7916 L 343.9583 1693.3333 L 343.9583 1693.3333 L 317.49997 1693.3333 L 317.49997 1719.7916 L 317.49997 1746.2499 L 291.04166 1746.2499 L 264.5833 1746.2499 L 238.12498 1772.7083 L 211.66666 1772.7083 L 211.66666 1719.7916 L 211.66666 1666.8749 L 185.20833 1666.8749 L 185.20833 1666.8749 L 185.20833 1666.8749 L 158.74998 1666.8749 L 158.74998 1640.4166 L 158.74998 1613.9583 L 132.29166 1613.9583 L 132.29166 1587.4999 L 132.29166 1587.4999 L 105.83333 1587.4999 L 105.83333 1561.0416 L 105.83333 1534.5833 L 79.37499 1508.1249 L 79.37499 1481.6666 L 52.916664 1481.6666 L 26.458332 1481.6666 L 26.458332 1455.2083 L 0.0 1455.2083 L 0.0 1428.7499 L 0.0 1375.8333 L 26.458332 1375.8333 L 52.916664 1375.8333 L 52.916664 1349.3749 Q 52.916664 1349.3749 185.20833 1322.9166 Q 291.04166 1322.9166 291.04166 1243.5416 Q 317.49997 1164.1666 343.9583 1058.3333 Q 370.41666 926.0416 423.3333 899.5833 Q 449.79166 899.5833 449.79166 926.0416 Q 449.79166 952.49994 502.7083 952.49994 Q 555.625 952.49994 555.625 926.0416 Q 582.0833 899.5833 582.0833 873.12494 Q 608.5416 846.6666 634.99994 820.2083 Q 634.99994 767.2916 687.9166 767.2916 Q 767.2916 793.74994 793.74994 767.2916 L 820.2083 740.8333 L 846.6666 740.8333 L 846.6666 740.8333 L 846.6666 714.37494 L 846.6666 714.37494 L 846.6666 634.99994 Q 846.6666 582.0833 899.5833 529.1666 Q 899.5833 476.24997 873.12494 449.79166 Q 846.6666 423.3333 846.6666 370.41666 Q 846.6666 343.9583 926.0416 264.5833 Q 978.95825 158.74998 1058.3333 158.74998 Q 1164.1666 158.74998 1164.1666 132.29166 Q 1190.6249 105.83333 1217.0833 105.83333 Q 1269.9999 158.74998 1375.8333 185.20833 Q 1508.1249 211.66666 1561.0416 185.20833 Q 1613.9583 158.74998 1640.4166 105.83333 Q 1640.4166 52.916664 1746.2499 26.458332 z M 1746.2499 1296.4583 L 1719.7916 1296.4583 L 1719.7916 1217.0833 L 1746.2499 1164.1666 L 1746.2499 1137.7083 Q 1746.2499 1111.25 1878.5416 1058.3333 Q 2010.8333 1031.875 1957.9165 1111.25 Q 1931.4583 1164.1666 1852.0833 1217.0833 Q 1772.7083 1269.9999 1746.2499 1296.4583 z" svg:height="21.695831mm" draw:style-name="style-533" svg:viewBox="0.0 0.0 2698.7498 2169.5833" svg:width="26.9875mm" svg:x="39.687496mm" svg:y="88.899994mm"/>
          <draw:path svg:d="M 449.79166 105.83333 L 449.79166 105.83333 L 449.79166 132.29166 L 449.79166 158.74998 L 476.24997 158.74998 L 476.24997 185.20833 L 582.0833 185.20833 Q 661.4583 211.66666 687.9166 291.04166 L 687.9166 370.41666 L 661.4583 370.41666 Q 634.99994 370.41666 634.99994 343.9583 Q 608.5416 317.49997 529.1666 291.04166 Q 423.3333 238.12498 238.12498 291.04166 Q 26.458332 343.9583 0.0 343.9583 Q -26.458332 291.04166 26.458332 264.5833 Q 105.83333 238.12498 105.83333 185.20833 L 79.37499 158.74998 L 79.37499 132.29166 L 79.37499 105.83333 L 79.37499 105.83333 L 79.37499 79.37499 L 52.916664 79.37499 L 26.458332 79.37499 L 26.458332 52.916664 L 26.458332 26.458332 L 52.916664 26.458332 L 79.37499 26.458332 L 185.20833 26.458332 Q 264.5833 26.458332 317.49997 0.0 Q 370.41666 -26.458332 396.87497 26.458332 Q 423.3333 79.37499 449.79166 105.83333 z" svg:height="3.7041664mm" draw:style-name="style-534" svg:viewBox="0.0 0.0 687.9166 370.41666" svg:width="6.879166mm" svg:x="171.71457mm" svg:y="94.456245mm"/>
          <draw:path svg:d="M 238.12498 132.29166 L 291.04166 0.0 L 317.49997 79.37499 Q 370.41666 158.74998 476.24997 185.20833 Q 582.0833 185.20833 661.4583 291.04166 Q 740.8333 370.41666 793.74994 423.3333 Q 820.2083 502.7083 846.6666 502.7083 Q 873.12494 502.7083 873.12494 529.1666 L 899.5833 529.1666 L 899.5833 529.1666 L 899.5833 555.625 L 926.0416 555.625 L 952.49994 555.625 L 978.95825 582.0833 L 1005.4166 582.0833 L 1058.3333 661.4583 Q 1111.25 714.37494 1084.7916 767.2916 Q 1058.3333 820.2083 1058.3333 926.0416 Q 1058.3333 1005.4166 1031.875 1031.875 L 1005.4166 1084.7916 L 1005.4166 1137.7083 L 1005.4166 1164.1666 L 978.95825 1190.6249 L 978.95825 1243.5416 L 952.49994 1243.5416 L 952.49994 1243.5416 L 952.49994 1217.0833 L 952.49994 1217.0833 L 926.0416 1190.6249 L 926.0416 1137.7083 L 899.5833 1137.7083 Q 873.12494 1137.7083 793.74994 1084.7916 Q 740.8333 1058.3333 740.8333 1031.875 Q 740.8333 1005.4166 687.9166 978.95825 Q 634.99994 978.95825 634.99994 952.49994 Q 634.99994 926.0416 555.625 926.0416 Q 502.7083 952.49994 502.7083 899.5833 Q 476.24997 846.6666 476.24997 873.12494 Q 476.24997 926.0416 423.3333 926.0416 Q 343.9583 952.49994 343.9583 926.0416 Q 317.49997 899.5833 264.5833 899.5833 L 211.66666 899.5833 L 211.66666 899.5833 L 211.66666 926.0416 L 211.66666 926.0416 L 211.66666 926.0416 L 185.20833 952.49994 L 185.20833 978.95825 L 158.74998 978.95825 L 132.29166 978.95825 L 132.29166 1005.4166 L 132.29166 1005.4166 L 105.83333 1005.4166 L 52.916664 1005.4166 L 52.916664 978.95825 L 52.916664 926.0416 L 26.458332 926.0416 L 0.0 926.0416 L 0.0 926.0416 L 0.0 899.5833 L 26.458332 899.5833 L 26.458332 873.12494 L 52.916664 873.12494 L 79.37499 873.12494 L 105.83333 846.6666 L 158.74998 820.2083 L 158.74998 820.2083 L 158.74998 820.2083 L 185.20833 767.2916 Q 185.20833 687.9166 211.66666 687.9166 Q 238.12498 661.4583 185.20833 661.4583 Q 132.29166 661.4583 105.83333 608.5416 Q 105.83333 555.625 132.29166 555.625 Q 158.74998 529.1666 185.20833 396.87497 Q 185.20833 291.04166 238.12498 132.29166 z" svg:height="12.435416mm" draw:style-name="style-535" svg:viewBox="0.0 0.0 1084.7916 1243.5416" svg:width="10.847916mm" svg:x="14.816666mm" svg:y="164.30624mm"/>
          <draw:path svg:d="M 423.3333 26.458332 L 423.3333 0.0 L 449.79166 26.458332 Q 502.7083 79.37499 502.7083 105.83333 L 502.7083 132.29166 L 529.1666 132.29166 L 529.1666 132.29166 L 529.1666 105.83333 L 555.625 105.83333 L 555.625 105.83333 L 555.625 79.37499 L 555.625 79.37499 L 555.625 79.37499 L 582.0833 79.37499 L 582.0833 79.37499 L 582.0833 52.916664 L 608.5416 52.916664 L 608.5416 52.916664 L 608.5416 26.458332 L 714.37494 26.458332 L 793.74994 26.458332 L 820.2083 26.458332 L 820.2083 26.458332 L 820.2083 26.458332 Q 820.2083 26.458332 820.2083 52.916664 L 820.2083 52.916664 L 846.6666 79.37499 L 846.6666 79.37499 L 820.2083 132.29166 Q 820.2083 158.74998 820.2083 211.66666 Q 820.2083 264.5833 873.12494 264.5833 L 926.0416 291.04166 L 926.0416 291.04166 L 926.0416 291.04166 L 952.49994 291.04166 L 952.49994 291.04166 L 952.49994 317.49997 L 978.95825 317.49997 L 978.95825 343.9583 L 978.95825 343.9583 L 952.49994 343.9583 L 952.49994 343.9583 L 926.0416 370.41666 L 899.5833 396.87497 L 820.2083 396.87497 Q 714.37494 396.87497 714.37494 476.24997 Q 714.37494 529.1666 714.37494 608.5416 L 714.37494 661.4583 L 714.37494 661.4583 L 714.37494 661.4583 L 714.37494 687.9166 L 714.37494 687.9166 L 687.9166 687.9166 L 687.9166 714.37494 L 687.9166 714.37494 L 661.4583 714.37494 L 661.4583 714.37494 L 661.4583 714.37494 L 661.4583 740.8333 L 661.4583 740.8333 L 661.4583 740.8333 L 634.99994 740.8333 L 634.99994 740.8333 L 634.99994 714.37494 L 608.5416 714.37494 L 582.0833 714.37494 L 582.0833 687.9166 L 555.625 661.4583 L 555.625 661.4583 L 555.625 661.4583 L 502.7083 634.99994 Q 423.3333 608.5416 343.9583 582.0833 Q 264.5833 555.625 264.5833 476.24997 Q 264.5833 396.87497 185.20833 370.41666 L 79.37499 343.9583 L 79.37499 317.49997 L 79.37499 317.49997 L 52.916664 317.49997 L 52.916664 291.04166 L 26.458332 291.04166 L 0.0 291.04166 L 0.0 264.5833 L 0.0 238.12498 L 26.458332 238.12498 L 52.916664 238.12498 L 79.37499 238.12498 L 105.83333 238.12498 L 105.83333 238.12498 L 132.29166 238.12498 L 132.29166 238.12498 L 132.29166 238.12498 L 158.74998 238.12498 L 185.20833 238.12498 L 211.66666 238.12498 L 238.12498 238.12498 L 238.12498 211.66666 L 238.12498 211.66666 L 264.5833 211.66666 L 264.5833 185.20833 L 291.04166 185.20833 L 317.49997 185.20833 L 343.9583 158.74998 L 370.41666 132.29166 L 370.41666 132.29166 L 396.87497 132.29166 L 396.87497 105.83333 L 396.87497 79.37499 L 423.3333 26.458332 z" svg:height="7.408333mm" draw:style-name="style-536" svg:viewBox="0.0 0.0 978.95825 740.8333" svg:width="9.789583mm" svg:x="121.97291mm" svg:y="82.285416mm"/>
          <draw:path svg:d="M 52.916664 52.916664 L 0.0 0.0 L 79.37499 26.458332 Q 185.20833 52.916664 264.5833 132.29166 Q 343.9583 211.66666 343.9583 238.12498 Q 343.9583 264.5833 370.41666 264.5833 Q 396.87497 264.5833 396.87497 291.04166 Q 423.3333 317.49997 449.79166 343.9583 Q 476.24997 343.9583 502.7083 396.87497 Q 529.1666 423.3333 529.1666 449.79166 L 555.625 449.79166 L 555.625 476.24997 L 555.625 476.24997 L 529.1666 476.24997 Q 502.7083 476.24997 502.7083 502.7083 L 502.7083 502.7083 L 476.24997 502.7083 Q 449.79166 476.24997 396.87497 476.24997 Q 370.41666 476.24997 370.41666 449.79166 L 370.41666 423.3333 L 343.9583 423.3333 L 317.49997 423.3333 L 317.49997 423.3333 Q 291.04166 396.87497 291.04166 396.87497 L 291.04166 396.87497 L 291.04166 396.87497 Q 264.5833 370.41666 238.12498 370.41666 L 211.66666 370.41666 L 211.66666 370.41666 Q 185.20833 343.9583 185.20833 317.49997 Q 185.20833 317.49997 158.74998 211.66666 Q 158.74998 132.29166 132.29166 132.29166 Q 105.83333 105.83333 52.916664 52.916664 z" svg:height="5.027083mm" draw:style-name="style-537" svg:viewBox="0.0 0.0 555.625 502.7083" svg:width="5.5562496mm" svg:x="45.772915mm" svg:y="201.08333mm"/>
          <draw:path svg:d="M 238.12498 26.458332 L 238.12498 0.0 L 264.5833 52.916664 Q 291.04166 105.83333 291.04166 105.83333 L 291.04166 132.29166 L 291.04166 132.29166 L 264.5833 132.29166 L 238.12498 185.20833 Q 238.12498 238.12498 264.5833 238.12498 Q 291.04166 264.5833 264.5833 264.5833 Q 238.12498 264.5833 238.12498 291.04166 L 238.12498 291.04166 L 211.66666 291.04166 L 211.66666 264.5833 L 158.74998 291.04166 Q 79.37499 291.04166 105.83333 343.9583 Q 132.29166 423.3333 132.29166 423.3333 Q 132.29166 423.3333 158.74998 423.3333 L 158.74998 449.79166 L 132.29166 449.79166 L 105.83333 423.3333 L 79.37499 423.3333 Q 26.458332 423.3333 26.458332 476.24997 L 26.458332 502.7083 L 26.458332 502.7083 L 0.0 502.7083 L 0.0 502.7083 Q -26.458332 502.7083 0.0 317.49997 L 0.0 158.74998 L 0.0 158.74998 Q 26.458332 158.74998 26.458332 158.74998 L 26.458332 132.29166 L 52.916664 105.83333 Q 79.37499 105.83333 105.83333 79.37499 L 132.29166 79.37499 L 185.20833 79.37499 L 211.66666 52.916664 L 211.66666 52.916664 L 238.12498 52.916664 L 238.12498 26.458332 z" svg:height="5.027083mm" draw:style-name="style-538" svg:viewBox="0.0 0.0 291.04166 502.7083" svg:width="2.9104166mm" svg:x="153.19374mm" svg:y="87.84166mm"/>
          <draw:path svg:d="M 1587.4999 0.0 L 1666.8749 0.0 L 1666.8749 105.83333 Q 1640.4166 185.20833 1640.4166 317.49997 Q 1613.9583 449.79166 1508.1249 555.625 Q 1402.2916 687.9166 1375.8333 767.2916 Q 1322.9166 873.12494 1296.4583 846.6666 Q 1296.4583 846.6666 1296.4583 926.0416 Q 1296.4583 978.95825 1296.4583 1031.875 Q 1296.4583 1111.25 1269.9999 1137.7083 Q 1243.5416 1190.6249 1217.0833 1190.6249 L 1190.6249 1190.6249 L 1190.6249 1217.0833 L 1190.6249 1243.5416 L 1164.1666 1269.9999 L 1137.7083 1296.4583 L 1137.7083 1296.4583 L 1137.7083 1296.4583 L 1137.7083 1296.4583 L 1137.7083 1269.9999 L 1111.25 1269.9999 L 1111.25 1296.4583 L 1084.7916 1296.4583 L 1058.3333 1296.4583 L 1058.3333 1269.9999 L 1031.875 1269.9999 L 1031.875 1269.9999 L 1031.875 1243.5416 L 978.95825 1243.5416 L 952.49994 1243.5416 L 952.49994 1190.6249 L 926.0416 1164.1666 L 926.0416 1084.7916 L 926.0416 1005.4166 L 873.12494 1005.4166 Q 846.6666 978.95825 820.2083 978.95825 Q 793.74994 978.95825 793.74994 952.49994 Q 767.2916 926.0416 714.37494 926.0416 Q 661.4583 926.0416 396.87497 873.12494 L 132.29166 767.2916 L 79.37499 767.2916 L 52.916664 767.2916 L 52.916664 740.8333 L 26.458332 714.37494 L 26.458332 687.9166 L 26.458332 661.4583 L 0.0 661.4583 L 0.0 661.4583 L 0.0 634.99994 L 26.458332 634.99994 L 26.458332 608.5416 L 26.458332 582.0833 L 52.916664 582.0833 L 79.37499 608.5416 L 79.37499 608.5416 L 79.37499 608.5416 L 105.83333 608.5416 L 105.83333 608.5416 L 132.29166 634.99994 L 158.74998 634.99994 L 158.74998 608.5416 Q 185.20833 582.0833 185.20833 582.0833 L 185.20833 582.0833 L 211.66666 582.0833 L 238.12498 555.625 L 238.12498 555.625 L 238.12498 555.625 L 264.5833 582.0833 L 264.5833 608.5416 L 291.04166 608.5416 L 317.49997 608.5416 L 343.9583 634.99994 L 396.87497 661.4583 L 449.79166 661.4583 L 476.24997 661.4583 L 476.24997 634.99994 L 502.7083 634.99994 L 502.7083 634.99994 Q 502.7083 608.5416 502.7083 582.0833 Q 502.7083 529.1666 502.7083 502.7083 Q 529.1666 502.7083 529.1666 476.24997 Q 529.1666 449.79166 608.5416 449.79166 Q 687.9166 449.79166 714.37494 396.87497 Q 714.37494 370.41666 740.8333 370.41666 Q 767.2916 343.9583 767.2916 317.49997 Q 767.2916 291.04166 820.2083 264.5833 Q 846.6666 238.12498 846.6666 158.74998 Q 846.6666 79.37499 873.12494 79.37499 Q 899.5833 79.37499 978.95825 79.37499 Q 1058.3333 79.37499 1111.25 79.37499 Q 1137.7083 79.37499 1190.6249 79.37499 Q 1217.0833 105.83333 1243.5416 52.916664 Q 1243.5416 26.458332 1375.8333 0.0 Q 1508.1249 0.0 1587.4999 0.0 z" svg:height="12.964582mm" draw:style-name="style-539" svg:viewBox="0.0 0.0 1666.8749 1296.4583" svg:width="16.668749mm" svg:x="60.58958mm" svg:y="155.83957mm"/>
          <draw:path svg:d="M 105.83333 26.458332 L 158.74998 0.0 L 185.20833 79.37499 Q 211.66666 158.74998 185.20833 185.20833 L 158.74998 211.66666 L 158.74998 238.12498 L 158.74998 264.5833 L 185.20833 264.5833 L 211.66666 264.5833 L 211.66666 291.04166 L 211.66666 343.9583 L 238.12498 370.41666 L 238.12498 396.87497 L 238.12498 396.87497 Q 211.66666 396.87497 211.66666 396.87497 L 211.66666 423.3333 L 211.66666 423.3333 L 211.66666 423.3333 L 185.20833 502.7083 L 158.74998 555.625 L 158.74998 555.625 L 158.74998 582.0833 L 158.74998 582.0833 Q 132.29166 555.625 105.83333 555.625 L 105.83333 555.625 L 105.83333 502.7083 Q 105.83333 476.24997 79.37499 449.79166 Q 79.37499 423.3333 52.916664 423.3333 Q 0.0 423.3333 0.0 396.87497 Q 0.0 343.9583 26.458332 238.12498 L 52.916664 105.83333 L 52.916664 79.37499 Q 52.916664 79.37499 105.83333 26.458332 z" svg:height="5.820833mm" draw:style-name="style-540" svg:viewBox="0.0 0.0 238.12498 582.0833" svg:width="2.38125mm" svg:x="161.39583mm" svg:y="188.11874mm"/>
          <draw:path svg:d="M 1693.3333 26.458332 L 1693.3333 26.458332 L 1693.3333 0.0 L 1693.3333 0.0 L 1719.7916 0.0 L 1719.7916 26.458332 L 1746.2499 26.458332 L 1799.1666 26.458332 L 1799.1666 52.916664 L 1799.1666 52.916664 L 1825.6249 52.916664 L 1825.6249 79.37499 L 1825.6249 79.37499 L 1852.0833 79.37499 L 1852.0833 105.83333 L 1852.0833 132.29166 L 1852.0833 185.20833 L 1852.0833 264.5833 L 1852.0833 291.04166 Q 1852.0833 317.49997 1746.2499 423.3333 L 1640.4166 502.7083 L 1640.4166 529.1666 L 1640.4166 529.1666 L 1613.9583 582.0833 L 1613.9583 634.99994 L 1693.3333 634.99994 Q 1799.1666 661.4583 1799.1666 661.4583 L 1799.1666 661.4583 L 1799.1666 714.37494 Q 1772.7083 740.8333 1719.7916 767.2916 Q 1640.4166 793.74994 1587.4999 899.5833 Q 1534.5833 1005.4166 1534.5833 1084.7916 Q 1481.6666 1137.7083 1481.6666 1243.5416 L 1481.6666 1349.3749 L 1508.1249 1349.3749 Q 1508.1249 1349.3749 1534.5833 1375.8333 L 1587.4999 1375.8333 L 1587.4999 1402.2916 L 1587.4999 1402.2916 L 1587.4999 1402.2916 Q 1561.0416 1402.2916 1561.0416 1428.7499 L 1561.0416 1428.7499 L 1534.5833 1428.7499 Q 1481.6666 1402.2916 1428.7499 1534.5833 L 1375.8333 1640.4166 L 1349.3749 1640.4166 Q 1322.9166 1613.9583 1296.4583 1613.9583 L 1269.9999 1587.4999 L 1269.9999 1587.4999 Q 1269.9999 1561.0416 1217.0833 1561.0416 Q 1190.6249 1561.0416 1164.1666 1561.0416 Q 1111.25 1561.0416 1111.25 1534.5833 Q 1111.25 1508.1249 1058.3333 1587.4999 L 1058.3333 1666.8749 L 1031.875 1666.8749 L 1031.875 1666.8749 L 1031.875 1640.4166 L 1005.4166 1640.4166 L 1005.4166 1640.4166 L 1005.4166 1640.4166 L 1005.4166 1613.9583 Q 1005.4166 1561.0416 952.49994 1561.0416 Q 926.0416 1587.4999 926.0416 1561.0416 Q 899.5833 1508.1249 820.2083 1455.2083 L 714.37494 1428.7499 L 740.8333 1402.2916 Q 740.8333 1402.2916 740.8333 1375.8333 L 740.8333 1375.8333 L 767.2916 1375.8333 L 767.2916 1349.3749 L 767.2916 1349.3749 L 793.74994 1349.3749 L 793.74994 1349.3749 L 793.74994 1322.9166 L 767.2916 1296.4583 L 740.8333 1269.9999 L 740.8333 1269.9999 L 740.8333 1243.5416 L 740.8333 1243.5416 L 740.8333 1243.5416 L 714.37494 1217.0833 L 687.9166 1190.6249 L 687.9166 1190.6249 L 687.9166 1190.6249 L 608.5416 1164.1666 Q 529.1666 1137.7083 502.7083 1084.7916 Q 476.24997 1031.875 423.3333 1058.3333 Q 370.41666 1084.7916 370.41666 1031.875 Q 396.87497 1005.4166 264.5833 1031.875 L 132.29166 1058.3333 L 132.29166 1031.875 Q 132.29166 978.95825 105.83333 978.95825 Q 79.37499 978.95825 79.37499 952.49994 Q 79.37499 926.0416 105.83333 926.0416 Q 132.29166 926.0416 132.29166 899.5833 Q 105.83333 873.12494 52.916664 846.6666 L 0.0 820.2083 L 0.0 820.2083 L 0.0 820.2083 L 0.0 820.2083 L 0.0 820.2083 L 26.458332 820.2083 L 26.458332 793.74994 L 26.458332 793.74994 L 52.916664 793.74994 L 52.916664 793.74994 Q 52.916664 767.2916 79.37499 714.37494 L 105.83333 634.99994 L 105.83333 608.5416 Q 105.83333 608.5416 132.29166 608.5416 L 132.29166 608.5416 L 211.66666 608.5416 Q 317.49997 608.5416 370.41666 608.5416 L 396.87497 608.5416 L 423.3333 608.5416 L 476.24997 608.5416 L 555.625 608.5416 Q 634.99994 608.5416 661.4583 502.7083 Q 687.9166 396.87497 714.37494 396.87497 L 740.8333 396.87497 L 793.74994 396.87497 Q 873.12494 396.87497 952.49994 476.24997 Q 1058.3333 555.625 1084.7916 529.1666 Q 1111.25 529.1666 1111.25 476.24997 Q 1137.7083 449.79166 1269.9999 370.41666 Q 1402.2916 291.04166 1428.7499 291.04166 L 1428.7499 291.04166 L 1455.2083 291.04166 L 1481.6666 291.04166 L 1508.1249 264.5833 L 1534.5833 238.12498 L 1587.4999 238.12498 L 1613.9583 238.12498 L 1640.4166 238.12498 L 1666.8749 238.12498 L 1666.8749 132.29166 L 1693.3333 26.458332 L 1693.3333 26.458332 z" svg:height="16.668749mm" draw:style-name="style-541" svg:viewBox="0.0 0.0 1852.0833 1666.8749" svg:width="18.520832mm" svg:x="135.46666mm" svg:y="57.41458mm"/>
          <draw:path svg:d="M 317.49997 52.916664 L 317.49997 0.0 L 423.3333 0.0 Q 502.7083 26.458332 502.7083 105.83333 Q 502.7083 211.66666 529.1666 211.66666 L 555.625 211.66666 L 555.625 396.87497 Q 555.625 582.0833 529.1666 608.5416 Q 502.7083 608.5416 502.7083 634.99994 Q 476.24997 661.4583 476.24997 714.37494 L 476.24997 767.2916 L 476.24997 767.2916 Q 476.24997 767.2916 396.87497 767.2916 L 343.9583 793.74994 L 343.9583 767.2916 L 317.49997 767.2916 L 317.49997 767.2916 L 317.49997 740.8333 L 317.49997 740.8333 L 317.49997 740.8333 L 291.04166 740.8333 L 291.04166 740.8333 L 291.04166 714.37494 Q 264.5833 714.37494 238.12498 687.9166 Q 211.66666 687.9166 211.66666 634.99994 Q 211.66666 555.625 158.74998 555.625 L 132.29166 555.625 L 132.29166 529.1666 Q 105.83333 502.7083 52.916664 396.87497 L 0.0 291.04166 L 0.0 264.5833 L 0.0 238.12498 L 0.0 238.12498 L 0.0 211.66666 L 26.458332 211.66666 Q 52.916664 211.66666 52.916664 185.20833 L 52.916664 158.74998 L 52.916664 158.74998 L 52.916664 158.74998 L 79.37499 158.74998 L 79.37499 158.74998 L 79.37499 185.20833 L 105.83333 185.20833 L 105.83333 158.74998 L 105.83333 132.29166 L 158.74998 132.29166 L 185.20833 105.83333 L 264.5833 105.83333 Q 317.49997 105.83333 317.49997 52.916664 z" svg:height="7.9374995mm" draw:style-name="style-542" svg:viewBox="0.0 0.0 555.625 793.74994" svg:width="5.5562496mm" svg:x="160.3375mm" svg:y="215.9mm"/>
          <draw:path svg:d="M 26.458332 52.916664 L 52.916664 0.0 L 238.12498 105.83333 Q 423.3333 211.66666 555.625 264.5833 Q 687.9166 317.49997 820.2083 343.9583 L 952.49994 343.9583 L 952.49994 343.9583 Q 952.49994 370.41666 952.49994 370.41666 L 978.95825 370.41666 L 978.95825 370.41666 Q 978.95825 370.41666 1005.4166 396.87497 L 1005.4166 396.87497 L 952.49994 476.24997 Q 926.0416 529.1666 687.9166 634.99994 Q 476.24997 740.8333 423.3333 740.8333 Q 396.87497 687.9166 396.87497 687.9166 L 370.41666 687.9166 L 370.41666 687.9166 L 370.41666 687.9166 L 370.41666 661.4583 L 370.41666 661.4583 L 343.9583 661.4583 L 343.9583 634.99994 L 343.9583 634.99994 L 317.49997 634.99994 L 317.49997 582.0833 L 317.49997 555.625 L 291.04166 555.625 L 291.04166 555.625 L 291.04166 529.1666 Q 264.5833 529.1666 158.74998 396.87497 L 52.916664 264.5833 L 52.916664 238.12498 L 52.916664 238.12498 L 26.458332 238.12498 L 26.458332 211.66666 L 26.458332 211.66666 L 0.0 211.66666 L 0.0 158.74998 Q 0.0 132.29166 26.458332 52.916664 z" svg:height="7.408333mm" draw:style-name="style-543" svg:viewBox="0.0 0.0 1005.4166 740.8333" svg:width="10.054166mm" svg:x="85.19583mm" svg:y="233.36249mm"/>
          <draw:path svg:d="M 211.66666 52.916664 L 238.12498 0.0 L 291.04166 26.458332 Q 343.9583 52.916664 396.87497 132.29166 Q 423.3333 211.66666 449.79166 211.66666 Q 476.24997 211.66666 502.7083 291.04166 Q 555.625 370.41666 555.625 396.87497 L 555.625 423.3333 L 608.5416 423.3333 L 661.4583 423.3333 L 661.4583 423.3333 L 661.4583 423.3333 L 714.37494 449.79166 Q 767.2916 476.24997 793.74994 529.1666 L 793.74994 555.625 L 767.2916 555.625 L 767.2916 555.625 L 661.4583 582.0833 Q 555.625 634.99994 555.625 687.9166 Q 555.625 767.2916 555.625 793.74994 L 555.625 793.74994 L 555.625 846.6666 Q 555.625 899.5833 502.7083 899.5833 L 423.3333 899.5833 L 396.87497 926.0416 L 343.9583 926.0416 L 343.9583 952.49994 L 343.9583 978.95825 L 317.49997 978.95825 L 317.49997 952.49994 L 317.49997 952.49994 L 291.04166 952.49994 L 291.04166 952.49994 L 291.04166 952.49994 L 291.04166 952.49994 L 291.04166 926.0416 L 264.5833 926.0416 L 264.5833 899.5833 L 238.12498 899.5833 L 211.66666 899.5833 L 211.66666 873.12494 Q 185.20833 846.6666 185.20833 820.2083 L 185.20833 793.74994 L 185.20833 793.74994 L 185.20833 767.2916 L 185.20833 740.8333 L 185.20833 714.37494 L 185.20833 687.9166 L 185.20833 661.4583 L 185.20833 608.5416 Q 185.20833 555.625 132.29166 529.1666 Q 79.37499 476.24997 26.458332 317.49997 L 26.458332 158.74998 L 0.0 132.29166 L 0.0 105.83333 L 0.0 79.37499 L 0.0 52.916664 L 26.458332 52.916664 L 52.916664 52.916664 L 79.37499 79.37499 Q 79.37499 105.83333 132.29166 132.29166 L 185.20833 158.74998 L 211.66666 158.74998 L 238.12498 158.74998 L 238.12498 132.29166 L 238.12498 105.83333 L 211.66666 105.83333 L 211.66666 105.83333 L 211.66666 79.37499 Q 185.20833 79.37499 211.66666 52.916664 z M 449.79166 820.2083 Q 449.79166 793.74994 476.24997 793.74994 Q 502.7083 793.74994 502.7083 820.2083 Q 502.7083 846.6666 476.24997 846.6666 Q 449.79166 846.6666 449.79166 820.2083 z" svg:height="9.789583mm" draw:style-name="style-544" svg:viewBox="0.0 0.0 793.74994 978.95825" svg:width="7.9374995mm" svg:x="157.95624mm" svg:y="207.9625mm"/>
          <draw:path svg:d="M 26.458332 52.916664 L 26.458332 0.0 L 185.20833 26.458332 Q 317.49997 52.916664 343.9583 52.916664 Q 396.87497 105.83333 449.79166 105.83333 L 502.7083 105.83333 L 502.7083 105.83333 Q 502.7083 105.83333 502.7083 132.29166 L 529.1666 132.29166 L 529.1666 158.74998 Q 529.1666 185.20833 555.625 185.20833 L 582.0833 185.20833 L 608.5416 264.5833 Q 608.5416 317.49997 687.9166 317.49997 L 767.2916 317.49997 L 767.2916 317.49997 Q 767.2916 343.9583 793.74994 370.41666 L 793.74994 370.41666 L 767.2916 370.41666 Q 714.37494 370.41666 555.625 423.3333 Q 396.87497 423.3333 343.9583 396.87497 Q 291.04166 370.41666 291.04166 264.5833 L 291.04166 158.74998 L 291.04166 132.29166 L 291.04166 132.29166 L 264.5833 132.29166 L 264.5833 105.83333 L 238.12498 105.83333 Q 185.20833 105.83333 158.74998 158.74998 Q 132.29166 185.20833 79.37499 158.74998 Q 26.458332 158.74998 26.458332 132.29166 L 0.0 105.83333 L 0.0 105.83333 Q 0.0 105.83333 0.0 79.37499 Q 26.458332 79.37499 26.458332 52.916664 z" svg:height="4.233333mm" draw:style-name="style-545" svg:viewBox="0.0 0.0 793.74994 423.3333" svg:width="7.9374995mm" svg:x="101.33541mm" svg:y="62.97083mm"/>
          <draw:path svg:d="M 317.49997 0.0 L 343.9583 0.0 L 370.41666 26.458332 Q 423.3333 52.916664 396.87497 105.83333 Q 370.41666 158.74998 343.9583 238.12498 Q 317.49997 317.49997 291.04166 370.41666 Q 264.5833 449.79166 264.5833 476.24997 Q 238.12498 476.24997 211.66666 502.7083 L 185.20833 502.7083 L 185.20833 476.24997 Q 185.20833 476.24997 211.66666 449.79166 Q 211.66666 423.3333 211.66666 423.3333 L 211.66666 423.3333 L 211.66666 396.87497 Q 211.66666 370.41666 132.29166 370.41666 L 52.916664 343.9583 L 52.916664 343.9583 L 52.916664 317.49997 L 79.37499 317.49997 Q 105.83333 291.04166 79.37499 238.12498 Q 52.916664 158.74998 0.0 79.37499 Q -52.916664 0.0 105.83333 0.0 Q 264.5833 0.0 317.49997 0.0 z" svg:height="5.027083mm" draw:style-name="style-546" svg:viewBox="0.0 0.0 396.87497 502.7083" svg:width="3.9687498mm" svg:x="159.27916mm" svg:y="64.02916mm"/>
          <draw:path svg:d="M 52.916664 26.458332 L 0.0 0.0 L 52.916664 0.0 L 79.37499 26.458332 L 105.83333 26.458332 L 132.29166 26.458332 L 158.74998 52.916664 L 185.20833 79.37499 L 211.66666 79.37499 L 238.12498 79.37499 L 238.12498 105.83333 L 264.5833 105.83333 L 264.5833 79.37499 L 264.5833 26.458332 L 291.04166 26.458332 L 317.49997 26.458332 L 317.49997 26.458332 L 317.49997 26.458332 L 343.9583 26.458332 L 343.9583 26.458332 L 423.3333 79.37499 Q 529.1666 79.37499 529.1666 105.83333 L 529.1666 105.83333 L 529.1666 105.83333 L 529.1666 132.29166 L 529.1666 132.29166 L 529.1666 132.29166 L 555.625 132.29166 L 555.625 132.29166 L 555.625 158.74998 L 529.1666 158.74998 L 529.1666 185.20833 Q 529.1666 238.12498 502.7083 238.12498 L 502.7083 264.5833 L 502.7083 264.5833 Q 476.24997 264.5833 476.24997 291.04166 L 476.24997 291.04166 L 476.24997 291.04166 Q 476.24997 291.04166 449.79166 291.04166 L 449.79166 317.49997 L 449.79166 317.49997 Q 423.3333 317.49997 423.3333 343.9583 L 423.3333 343.9583 L 423.3333 343.9583 Q 423.3333 343.9583 317.49997 370.41666 L 211.66666 396.87497 L 211.66666 396.87497 L 211.66666 396.87497 L 238.12498 396.87497 L 238.12498 396.87497 L 238.12498 423.3333 Q 264.5833 449.79166 238.12498 476.24997 Q 211.66666 502.7083 211.66666 502.7083 L 211.66666 502.7083 L 211.66666 449.79166 Q 211.66666 423.3333 158.74998 423.3333 L 132.29166 396.87497 L 105.83333 396.87497 L 79.37499 396.87497 L 79.37499 370.41666 Q 52.916664 370.41666 52.916664 343.9583 L 52.916664 343.9583 L 26.458332 343.9583 L 26.458332 343.9583 L 26.458332 317.49997 Q 52.916664 317.49997 52.916664 291.04166 Q 52.916664 264.5833 79.37499 264.5833 Q 105.83333 238.12498 105.83333 158.74998 Q 105.83333 79.37499 52.916664 26.458332 z" svg:height="5.027083mm" draw:style-name="style-547" svg:viewBox="0.0 0.0 555.625 502.7083" svg:width="5.5562496mm" svg:x="168.80415mm" svg:y="211.40207mm"/>
          <draw:path svg:d="M 238.12498 0.0 L 238.12498 0.0 L 291.04166 0.0 Q 370.41666 0.0 449.79166 0.0 L 502.7083 0.0 L 502.7083 0.0 Q 502.7083 26.458332 476.24997 26.458332 Q 476.24997 52.916664 449.79166 105.83333 L 423.3333 185.20833 L 396.87497 449.79166 Q 343.9583 714.37494 396.87497 793.74994 Q 449.79166 846.6666 476.24997 952.49994 L 476.24997 1084.7916 L 502.7083 1084.7916 L 555.625 1111.25 L 555.625 1111.25 L 555.625 1111.25 L 582.0833 1111.25 L 582.0833 1137.7083 L 449.79166 1137.7083 Q 343.9583 1137.7083 343.9583 1111.25 Q 343.9583 1058.3333 264.5833 1058.3333 Q 185.20833 1084.7916 132.29166 1111.25 L 79.37499 1111.25 L 79.37499 1084.7916 Q 79.37499 1058.3333 26.458332 1005.4166 L 0.0 978.95825 L 0.0 952.49994 L 0.0 952.49994 L 26.458332 952.49994 Q 52.916664 952.49994 52.916664 740.8333 Q 79.37499 502.7083 79.37499 396.87497 L 79.37499 291.04166 L 79.37499 264.5833 Q 79.37499 264.5833 52.916664 264.5833 L 52.916664 264.5833 L 26.458332 238.12498 Q 26.458332 211.66666 52.916664 238.12498 Q 79.37499 238.12498 132.29166 158.74998 Q 185.20833 79.37499 185.20833 52.916664 Q 238.12498 26.458332 238.12498 0.0 z" svg:height="11.377083mm" draw:style-name="style-548" svg:viewBox="0.0 0.0 582.0833 1137.7083" svg:width="5.820833mm" svg:x="190.23541mm" svg:y="58.737495mm"/>
          <draw:path svg:d="M 1825.6249 105.83333 L 1852.0833 105.83333 L 1852.0833 105.83333 L 1852.0833 105.83333 L 1825.6249 132.29166 L 1799.1666 132.29166 L 1772.7083 211.66666 Q 1746.2499 291.04166 1693.3333 343.9583 Q 1613.9583 396.87497 1613.9583 529.1666 Q 1613.9583 687.9166 1508.1249 714.37494 Q 1375.8333 740.8333 1375.8333 846.6666 Q 1349.3749 926.0416 1349.3749 1005.4166 L 1349.3749 1058.3333 L 1349.3749 1058.3333 L 1349.3749 1058.3333 L 1322.9166 1031.875 Q 1296.4583 1005.4166 1296.4583 952.49994 Q 1269.9999 926.0416 1243.5416 926.0416 Q 1217.0833 926.0416 1217.0833 952.49994 Q 1243.5416 978.95825 1137.7083 1005.4166 L 1058.3333 1005.4166 L 1058.3333 1111.25 Q 1084.7916 1217.0833 1084.7916 1243.5416 Q 1137.7083 1269.9999 1137.7083 1269.9999 L 1137.7083 1296.4583 L 1084.7916 1296.4583 Q 1058.3333 1322.9166 926.0416 1375.8333 L 820.2083 1428.7499 L 820.2083 1428.7499 L 820.2083 1428.7499 L 793.74994 1428.7499 L 793.74994 1428.7499 L 793.74994 1455.2083 L 767.2916 1455.2083 L 767.2916 1508.1249 L 767.2916 1561.0416 L 740.8333 1587.4999 L 740.8333 1640.4166 L 740.8333 1693.3333 L 740.8333 1719.7916 L 714.37494 1719.7916 L 687.9166 1719.7916 L 687.9166 1693.3333 L 714.37494 1666.8749 L 714.37494 1666.8749 L 714.37494 1640.4166 L 714.37494 1640.4166 L 714.37494 1640.4166 L 687.9166 1640.4166 L 687.9166 1640.4166 L 661.4583 1613.9583 L 634.99994 1613.9583 L 634.99994 1587.4999 L 661.4583 1561.0416 L 661.4583 1561.0416 L 661.4583 1534.5833 L 661.4583 1534.5833 L 661.4583 1534.5833 L 661.4583 1481.6666 Q 661.4583 1455.2083 661.4583 1322.9166 Q 661.4583 1190.6249 661.4583 1137.7083 Q 714.37494 1084.7916 661.4583 1005.4166 Q 608.5416 952.49994 502.7083 978.95825 Q 423.3333 1005.4166 396.87497 952.49994 Q 396.87497 926.0416 317.49997 846.6666 Q 238.12498 793.74994 264.5833 740.8333 Q 291.04166 714.37494 238.12498 634.99994 Q 238.12498 582.0833 158.74998 582.0833 Q 105.83333 582.0833 79.37499 529.1666 L 52.916664 476.24997 L 26.458332 476.24997 L 0.0 476.24997 L 0.0 449.79166 L 0.0 423.3333 L 26.458332 423.3333 L 52.916664 423.3333 L 52.916664 449.79166 L 79.37499 449.79166 L 79.37499 449.79166 L 79.37499 476.24997 L 79.37499 476.24997 L 79.37499 476.24997 L 105.83333 423.3333 Q 105.83333 343.9583 158.74998 343.9583 Q 211.66666 343.9583 211.66666 317.49997 Q 211.66666 291.04166 343.9583 264.5833 Q 449.79166 238.12498 449.79166 211.66666 Q 449.79166 158.74998 502.7083 158.74998 Q 555.625 132.29166 582.0833 105.83333 L 582.0833 105.83333 L 767.2916 132.29166 Q 952.49994 158.74998 1005.4166 158.74998 Q 1084.7916 132.29166 1084.7916 79.37499 Q 1084.7916 26.458332 1111.25 26.458332 Q 1137.7083 26.458332 1137.7083 0.0 Q 1137.7083 -26.458332 1217.0833 0.0 Q 1296.4583 26.458332 1428.7499 79.37499 Q 1561.0416 132.29166 1666.8749 132.29166 Q 1772.7083 105.83333 1825.6249 105.83333 z" svg:height="17.197916mm" draw:style-name="style-549" svg:viewBox="0.0 0.0 1852.0833 1719.7916" svg:width="18.520832mm" svg:x="102.92291mm" svg:y="106.362495mm"/>
          <draw:path svg:d="M 343.9583 0.0 L 343.9583 0.0 L 343.9583 343.9583 L 343.9583 687.9166 L 343.9583 687.9166 L 317.49997 687.9166 L 291.04166 661.4583 L 264.5833 661.4583 L 264.5833 634.99994 L 238.12498 608.5416 L 238.12498 608.5416 L 238.12498 582.0833 L 211.66666 582.0833 Q 185.20833 582.0833 132.29166 529.1666 Q 52.916664 476.24997 26.458332 502.7083 Q 26.458332 502.7083 0.0 370.41666 Q -26.458332 264.5833 52.916664 158.74998 Q 105.83333 52.916664 185.20833 52.916664 L 238.12498 26.458332 L 291.04166 26.458332 Q 317.49997 0.0 343.9583 0.0 z" svg:height="6.879166mm" draw:style-name="style-550" svg:viewBox="0.0 0.0 343.9583 687.9166" svg:width="3.439583mm" svg:x="199.7604mm" svg:y="62.44166mm"/>
          <draw:path svg:d="M 238.12498 105.83333 L 264.5833 105.83333 L 317.49997 132.29166 Q 396.87497 158.74998 396.87497 211.66666 L 396.87497 264.5833 L 370.41666 264.5833 L 343.9583 291.04166 L 343.9583 291.04166 L 317.49997 291.04166 L 317.49997 291.04166 L 317.49997 291.04166 L 317.49997 317.49997 L 317.49997 317.49997 L 291.04166 317.49997 L 291.04166 343.9583 L 291.04166 343.9583 L 264.5833 343.9583 L 264.5833 343.9583 L 264.5833 343.9583 L 264.5833 370.41666 L 264.5833 370.41666 L 238.12498 370.41666 L 238.12498 396.87497 L 158.74998 396.87497 L 105.83333 396.87497 L 105.83333 343.9583 Q 105.83333 317.49997 105.83333 238.12498 Q 105.83333 185.20833 52.916664 132.29166 Q 0.0 79.37499 0.0 52.916664 L 26.458332 26.458332 L 52.916664 0.0 Q 105.83333 -26.458332 158.74998 26.458332 Q 211.66666 79.37499 238.12498 105.83333 z" svg:height="3.9687498mm" draw:style-name="style-551" svg:viewBox="0.0 0.0 396.87497 396.87497" svg:width="3.9687498mm" svg:x="178.32916mm" svg:y="183.8854mm"/>
          <draw:path svg:d="M 634.99994 26.458332 L 661.4583 26.458332 L 687.9166 52.916664 Q 740.8333 105.83333 740.8333 132.29166 L 740.8333 158.74998 L 793.74994 158.74998 Q 846.6666 132.29166 846.6666 105.83333 Q 820.2083 52.916664 846.6666 52.916664 Q 873.12494 52.916664 873.12494 79.37499 Q 873.12494 105.83333 952.49994 105.83333 Q 1005.4166 105.83333 1005.4166 158.74998 Q 1005.4166 185.20833 1111.25 185.20833 L 1243.5416 185.20833 L 1322.9166 185.20833 L 1375.8333 185.20833 L 1375.8333 238.12498 L 1375.8333 291.04166 L 1349.3749 291.04166 L 1349.3749 317.49997 L 1349.3749 317.49997 L 1322.9166 317.49997 L 1322.9166 317.49997 L 1322.9166 317.49997 L 1322.9166 343.9583 L 1322.9166 343.9583 L 1296.4583 343.9583 L 1296.4583 370.41666 L 1296.4583 370.41666 L 1269.9999 370.41666 L 1269.9999 370.41666 L 1269.9999 370.41666 L 1269.9999 396.87497 L 1269.9999 396.87497 L 1269.9999 396.87497 L 1243.5416 423.3333 L 1217.0833 423.3333 Q 1190.6249 423.3333 1164.1666 449.79166 L 1164.1666 476.24997 L 1164.1666 476.24997 L 1164.1666 476.24997 L 1137.7083 476.24997 L 1137.7083 476.24997 L 1137.7083 502.7083 L 1111.25 502.7083 L 1111.25 502.7083 L 1111.25 529.1666 L 1084.7916 529.1666 L 1058.3333 529.1666 L 1005.4166 555.625 L 978.95825 582.0833 L 978.95825 582.0833 L 978.95825 582.0833 L 899.5833 582.0833 L 846.6666 582.0833 L 767.2916 582.0833 Q 687.9166 582.0833 608.5416 582.0833 Q 529.1666 582.0833 529.1666 476.24997 Q 529.1666 396.87497 396.87497 370.41666 L 264.5833 343.9583 L 211.66666 343.9583 Q 185.20833 370.41666 105.83333 370.41666 L 52.916664 370.41666 L 52.916664 370.41666 L 52.916664 343.9583 L 26.458332 343.9583 L 26.458332 317.49997 L 26.458332 317.49997 L 0.0 317.49997 L 0.0 264.5833 L 0.0 211.66666 L 26.458332 211.66666 L 26.458332 211.66666 L 52.916664 185.20833 L 79.37499 158.74998 L 291.04166 105.83333 Q 529.1666 52.916664 529.1666 26.458332 Q 529.1666 0.0 582.0833 0.0 Q 608.5416 0.0 634.99994 26.458332 z" svg:height="5.820833mm" draw:style-name="style-552" svg:viewBox="0.0 0.0 1375.8333 582.0833" svg:width="13.758332mm" svg:x="183.62082mm" svg:y="68.2625mm"/>
          <draw:path svg:d="M 158.74998 52.916664 L 132.29166 0.0 L 211.66666 0.0 Q 291.04166 26.458332 370.41666 52.916664 Q 449.79166 105.83333 555.625 105.83333 L 634.99994 105.83333 L 634.99994 79.37499 L 661.4583 52.916664 L 661.4583 52.916664 L 661.4583 52.916664 L 687.9166 52.916664 L 714.37494 52.916664 L 687.9166 52.916664 Q 661.4583 79.37499 661.4583 105.83333 Q 661.4583 132.29166 687.9166 211.66666 L 714.37494 264.5833 L 714.37494 264.5833 L 714.37494 264.5833 L 740.8333 291.04166 Q 767.2916 317.49997 793.74994 343.9583 L 793.74994 370.41666 L 767.2916 370.41666 L 767.2916 370.41666 L 740.8333 343.9583 L 714.37494 343.9583 L 714.37494 370.41666 L 714.37494 396.87497 L 687.9166 396.87497 Q 687.9166 423.3333 661.4583 423.3333 Q 634.99994 423.3333 634.99994 370.41666 L 661.4583 317.49997 L 634.99994 317.49997 Q 634.99994 317.49997 608.5416 343.9583 Q 555.625 343.9583 555.625 317.49997 L 555.625 291.04166 L 529.1666 291.04166 L 529.1666 264.5833 L 529.1666 264.5833 L 502.7083 264.5833 L 502.7083 264.5833 Q 502.7083 264.5833 449.79166 370.41666 Q 423.3333 449.79166 317.49997 423.3333 L 211.66666 370.41666 L 185.20833 370.41666 L 158.74998 370.41666 L 79.37499 370.41666 L 0.0 370.41666 L 0.0 343.9583 L 0.0 343.9583 L 26.458332 343.9583 L 52.916664 317.49997 L 52.916664 317.49997 L 79.37499 317.49997 L 79.37499 317.49997 L 79.37499 317.49997 L 132.29166 291.04166 Q 185.20833 264.5833 238.12498 264.5833 L 291.04166 264.5833 L 291.04166 291.04166 L 291.04166 291.04166 L 317.49997 264.5833 L 343.9583 238.12498 L 343.9583 238.12498 L 343.9583 211.66666 L 343.9583 211.66666 L 343.9583 211.66666 L 317.49997 211.66666 L 317.49997 211.66666 L 317.49997 185.20833 L 291.04166 185.20833 L 291.04166 185.20833 Q 291.04166 158.74998 238.12498 158.74998 Q 185.20833 105.83333 158.74998 52.916664 z" svg:height="4.233333mm" draw:style-name="style-553" svg:viewBox="0.0 0.0 793.74994 423.3333" svg:width="7.9374995mm" svg:x="96.572914mm" svg:y="214.312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0.93332mm" fo:page-width="203.1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