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99582mm" fo:page-width="119.1947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edd182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284.42706 3036.0935 L 6.614583 3069.1665 L 0.0 3055.9373 Q -6.614583 3042.7083 0.0 2883.9583 L 6.614583 2725.2083 L 33.072914 2758.281 L 59.531246 2791.354 L 231.5104 2751.6665 Q 403.48956 2711.979 456.40622 2698.7498 L 509.32288 2685.5208 L 621.7708 2520.156 Q 734.2187 2354.7915 793.74994 2301.875 L 853.2812 2248.9583 L 846.6666 2156.354 Q 840.05206 2063.75 833.43744 1838.8541 L 826.8229 1613.9583 L 787.1354 1620.5729 Q 747.4479 1627.1874 694.5312 1620.5729 Q 641.61456 1613.9583 615.1562 1647.0311 Q 588.6979 1680.1041 476.24997 1779.3229 Q 363.80206 1878.5416 304.2708 2010.8333 Q 244.73956 2143.125 178.59373 2143.125 L 112.447914 2143.125 L 119.06249 2010.8333 Q 125.67708 1878.5416 198.43748 1752.8645 Q 271.1979 1627.1874 443.17706 1508.1249 Q 615.1562 1389.0624 727.6041 1355.9895 Q 840.05206 1322.9166 853.2812 1269.9999 L 866.5104 1217.0833 L 846.6666 1150.9375 Q 826.8229 1084.7916 641.61456 1025.2604 Q 456.40622 965.7291 357.18747 879.73956 Q 257.96875 793.74994 211.66666 634.99994 Q 165.36458 476.24997 191.8229 469.6354 L 218.28123 463.0208 L 257.96875 476.24997 Q 297.65622 489.47913 403.48956 634.99994 Q 509.32288 780.5208 681.30206 806.9791 Q 853.2812 833.43744 879.73956 826.8229 L 906.1979 820.2083 L 1031.875 476.24997 Q 1157.552 132.29166 1203.8541 72.760414 Q 1250.1561 13.229166 1289.8436 6.614583 L 1329.5311 0.0 L 1269.9999 277.8125 Q 1210.4686 555.625 1197.2395 608.5416 Q 1184.0104 661.4583 1170.7811 1349.3749 Q 1157.552 2037.2915 1064.9479 2262.1875 Q 972.3437 2487.0833 767.2916 2745.052 L 562.23956 3003.0208 L 284.42706 3036.0935 z" svg:height="30.691666mm" draw:style-name="style-2" svg:viewBox="0.0 0.0 1329.5311 3069.1665" svg:width="13.295312mm" svg:x="12.633854mm" svg:y="31.749998mm"/>
          <draw:path svg:d="M 608.5416 5800.9893 L 687.9166 5767.9165 L 965.7291 5734.8433 L 1243.5416 5701.7705 L 1448.5936 5443.802 Q 1653.6458 5185.833 1746.2499 4960.937 Q 1838.8541 4736.0415 1852.0833 4048.1248 Q 1865.3124 3360.2083 1878.5416 3307.2915 Q 1891.7708 3254.3748 1951.302 2976.5623 L 2010.8333 2698.7498 L 1971.1458 2705.3645 Q 1931.4583 2711.979 1885.1561 2771.5103 Q 1838.8541 2831.0415 1713.177 3174.9998 L 1587.4999 3518.9583 L 1561.0416 3525.5728 Q 1534.5833 3532.1873 1362.6041 3505.729 Q 1190.6249 3479.2708 1084.7916 3333.7498 Q 978.95825 3188.229 939.2708 3174.9998 L 899.5833 3161.7708 L 873.12494 3168.3853 Q 846.6666 3174.9998 892.9687 3333.7498 Q 939.2708 3492.4998 1038.4895 3578.4895 Q 1137.7083 3664.479 1322.9166 3724.0103 Q 1508.1249 3783.5415 1527.9686 3849.6873 L 1547.8124 3915.833 L 1534.5833 3968.7498 Q 1521.3541 4021.6665 1408.9061 4054.7393 Q 1296.4583 4087.8123 1124.4791 4206.875 Q 952.49994 4325.9375 879.73956 4451.6143 Q 806.9791 4577.2915 800.36456 4709.583 L 793.74994 4841.8745 L 859.8958 4841.8745 Q 926.0416 4841.8745 985.5729 4709.583 Q 1045.1041 4577.2915 1157.552 4478.0728 Q 1269.9999 4378.854 1296.4583 4345.7812 Q 1322.9166 4312.708 1375.8333 4319.3228 Q 1428.7499 4325.9375 1468.4374 4319.3228 L 1508.1249 4312.708 L 1514.7395 4537.604 Q 1521.3541 4762.4995 1527.9686 4855.104 L 1534.5833 4947.708 L 1475.052 5000.6245 Q 1415.5208 5053.5415 1303.0729 5218.906 L 1190.6249 5384.2705 L 1137.7083 5397.4995 Q 1084.7916 5410.729 912.81244 5450.4165 L 740.8333 5490.104 L 714.37494 5457.031 L 687.9166 5423.958 L 615.1562 5278.437 Q 542.3958 5132.9165 410.10416 4828.6455 Q 277.8125 4524.375 198.43748 4286.25 Q 119.06249 4048.1248 119.06249 3849.6873 Q 119.06249 3651.2498 185.20833 3518.9583 Q 251.35416 3386.6665 370.41666 3188.229 Q 489.47913 2989.7915 926.0416 2539.9998 Q 1362.6041 2090.2083 1415.5208 2024.0624 Q 1468.4374 1957.9165 1587.4999 1785.9374 Q 1706.5624 1613.9583 1871.927 1369.2186 Q 2037.2915 1124.4791 2149.7395 959.11456 Q 2262.1875 793.74994 2348.177 681.30206 Q 2434.1665 568.8541 2487.0833 535.78125 Q 2539.9998 502.7083 2592.9165 443.17706 Q 2645.8333 383.6458 2791.354 277.8125 L 2936.8748 171.97916 L 3174.9998 211.66666 Q 3413.1248 251.35416 3638.0208 330.72916 Q 3862.9165 410.10416 4246.5625 410.10416 Q 4630.208 410.10416 5000.6245 291.04166 Q 5371.0415 171.97916 5648.854 66.14583 Q 5926.6665 -39.687496 6111.8745 0.0 Q 6297.083 39.687496 6323.5415 52.916664 L 6349.9995 66.14583 L 6435.9893 205.05208 Q 6521.979 343.9583 6647.656 522.55206 L 6773.333 701.1458 L 6905.6245 754.06244 Q 7037.9165 806.9791 7593.5415 846.6666 L 8149.166 886.3541 L 8221.927 1012.0312 Q 8294.6875 1137.7083 8374.0625 1349.3749 Q 8453.4375 1561.0416 8552.656 1686.7186 L 8651.875 1812.3958 L 8890.0 1904.9999 Q 9128.125 1997.604 9207.5 2024.0624 L 9286.875 2050.5208 L 9412.552 2215.8853 L 9538.229 2381.2498 L 9498.541 2606.1458 Q 9458.854 2831.0415 9313.333 3413.1248 Q 9167.8125 3995.208 9141.354 5741.458 Q 9114.8955 7487.708 9181.041 7844.8955 Q 9247.1875 8202.083 9286.875 8281.458 Q 9326.562 8360.833 9405.937 8572.5 Q 9485.312 8784.166 9657.291 9114.8955 Q 9829.2705 9445.624 9895.416 9551.458 Q 9961.562 9657.291 9988.0205 9789.583 Q 10014.479 9921.874 10001.249 10001.249 L 9988.0205 10080.624 L 9928.489 10113.697 Q 9868.958 10146.7705 9445.624 10292.291 Q 9022.291 10437.812 8770.9375 10530.416 Q 8519.583 10623.0205 8241.7705 10702.3955 Q 7963.958 10781.7705 7712.604 10874.374 Q 7461.2495 10966.979 6826.2495 11165.416 Q 6191.2495 11363.854 5463.6455 11582.135 L 4736.0415 11800.416 L 4676.5103 11668.124 Q 4616.979 11535.833 4577.2915 11443.229 Q 4537.604 11350.624 4524.375 11324.166 L 4511.1455 11297.708 L 4392.083 11165.416 Q 4273.0205 11033.124 4127.5 10927.291 Q 3981.979 10821.458 3724.0103 10603.177 Q 3466.0415 10384.8955 3413.1248 10331.979 Q 3360.2083 10279.062 3201.4583 10159.999 Q 3042.7083 10040.937 2950.104 10007.864 L 2857.4998 9974.791 L 2811.1978 9868.958 Q 2764.8958 9763.124 2639.2185 9597.76 Q 2513.5415 9432.3955 2295.2603 9200.885 Q 2076.979 8969.375 2037.2915 8876.7705 L 1997.604 8784.166 L 1845.4686 8684.947 Q 1693.3333 8585.729 1111.25 8321.1455 Q 529.1666 8056.562 324.11456 7891.1973 Q 119.06249 7725.833 39.687496 7487.708 Q -39.687496 7249.583 0.0 6852.708 Q 39.687496 6455.833 132.29166 6244.1665 Q 224.89583 6032.4995 377.03122 5933.281 Q 529.1666 5834.062 608.5416 5800.9893 z" svg:height="118.00416mm" draw:style-name="style-3" svg:viewBox="0.0 0.0 10001.249 11800.416" svg:width="100.0125mm" svg:x="5.820833mm" svg:y="4.7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99582mm" fo:page-width="119.1947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