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b6f6c" draw:opacity="100.0%" draw:stroke="solid" svg:stroke-color="#7b6f6c" draw:stroke-linejoin="miter" svg:stroke-opacity="100.0%" svg:stroke-width="0.26458332mm"/>
    </style:style>
    <style:style style:family="graphic" style:name="style-3">
      <style:graphic-properties draw:fill="solid" draw:fill-color="#807565" draw:opacity="100.0%" draw:stroke="solid" svg:stroke-color="#807565" draw:stroke-linejoin="miter" svg:stroke-opacity="100.0%" svg:stroke-width="0.26458332mm"/>
    </style:style>
    <style:style style:family="graphic" style:name="style-4">
      <style:graphic-properties draw:fill="solid" draw:fill-color="#d2d4d7" draw:opacity="100.0%" draw:stroke="solid" svg:stroke-color="#d2d4d7" draw:stroke-linejoin="miter" svg:stroke-opacity="100.0%" svg:stroke-width="0.26458332mm"/>
    </style:style>
    <style:style style:family="graphic" style:name="style-5">
      <style:graphic-properties draw:fill="solid" draw:fill-color="#f0ebe3" draw:opacity="100.0%" draw:stroke="solid" svg:stroke-color="#f0ebe3" draw:stroke-linejoin="miter" svg:stroke-opacity="100.0%" svg:stroke-width="0.26458332mm"/>
    </style:style>
    <style:style style:family="graphic" style:name="style-6">
      <style:graphic-properties draw:fill="solid" draw:fill-color="#c3bbab" draw:opacity="100.0%" draw:stroke="solid" svg:stroke-color="#c3bbab" draw:stroke-linejoin="miter" svg:stroke-opacity="100.0%" svg:stroke-width="0.26458332mm"/>
    </style:style>
    <style:style style:family="graphic" style:name="style-7">
      <style:graphic-properties draw:fill="solid" draw:fill-color="#7c7972" draw:opacity="100.0%" draw:stroke="solid" svg:stroke-color="#7c7972" draw:stroke-linejoin="miter" svg:stroke-opacity="100.0%" svg:stroke-width="0.26458332mm"/>
    </style:style>
    <style:style style:family="graphic" style:name="style-8">
      <style:graphic-properties draw:fill="solid" draw:fill-color="#b1aca4" draw:opacity="100.0%" draw:stroke="solid" svg:stroke-color="#b1aca4" draw:stroke-linejoin="miter" svg:stroke-opacity="100.0%" svg:stroke-width="0.26458332mm"/>
    </style:style>
    <style:style style:family="graphic" style:name="style-9">
      <style:graphic-properties draw:fill="solid" draw:fill-color="#564c49" draw:opacity="100.0%" draw:stroke="solid" svg:stroke-color="#564c49" draw:stroke-linejoin="miter" svg:stroke-opacity="100.0%" svg:stroke-width="0.26458332mm"/>
    </style:style>
    <style:style style:family="graphic" style:name="style-10">
      <style:graphic-properties draw:fill="solid" draw:fill-color="#3c2b1a" draw:opacity="100.0%" draw:stroke="solid" svg:stroke-color="#3c2b1a" draw:stroke-linejoin="miter" svg:stroke-opacity="100.0%" svg:stroke-width="0.26458332mm"/>
    </style:style>
    <style:style style:family="graphic" style:name="style-11">
      <style:graphic-properties draw:fill="solid" draw:fill-color="#827563" draw:opacity="100.0%" draw:stroke="solid" svg:stroke-color="#827563" draw:stroke-linejoin="miter" svg:stroke-opacity="100.0%" svg:stroke-width="0.26458332mm"/>
    </style:style>
    <style:style style:family="graphic" style:name="style-12">
      <style:graphic-properties draw:fill="solid" draw:fill-color="#8e8578" draw:opacity="100.0%" draw:stroke="solid" svg:stroke-color="#8e8578" draw:stroke-linejoin="miter" svg:stroke-opacity="100.0%" svg:stroke-width="0.26458332mm"/>
    </style:style>
    <style:style style:family="graphic" style:name="style-13">
      <style:graphic-properties draw:fill="solid" draw:fill-color="#473a2a" draw:opacity="100.0%" draw:stroke="solid" svg:stroke-color="#473a2a" draw:stroke-linejoin="miter" svg:stroke-opacity="100.0%" svg:stroke-width="0.26458332mm"/>
    </style:style>
    <style:style style:family="graphic" style:name="style-14">
      <style:graphic-properties draw:fill="solid" draw:fill-color="#715f5a" draw:opacity="100.0%" draw:stroke="solid" svg:stroke-color="#715f5a" draw:stroke-linejoin="miter" svg:stroke-opacity="100.0%" svg:stroke-width="0.26458332mm"/>
    </style:style>
    <style:style style:family="graphic" style:name="style-15">
      <style:graphic-properties draw:fill="solid" draw:fill-color="#56524b" draw:opacity="100.0%" draw:stroke="solid" svg:stroke-color="#56524b" draw:stroke-linejoin="miter" svg:stroke-opacity="100.0%" svg:stroke-width="0.26458332mm"/>
    </style:style>
    <style:style style:family="graphic" style:name="style-16">
      <style:graphic-properties draw:fill="solid" draw:fill-color="#c8c8cd" draw:opacity="100.0%" draw:stroke="solid" svg:stroke-color="#c8c8cd" draw:stroke-linejoin="miter" svg:stroke-opacity="100.0%" svg:stroke-width="0.26458332mm"/>
    </style:style>
    <style:style style:family="graphic" style:name="style-17">
      <style:graphic-properties draw:fill="solid" draw:fill-color="#cecbc2" draw:opacity="100.0%" draw:stroke="solid" svg:stroke-color="#cecbc2" draw:stroke-linejoin="miter" svg:stroke-opacity="100.0%" svg:stroke-width="0.26458332mm"/>
    </style:style>
    <style:style style:family="graphic" style:name="style-18">
      <style:graphic-properties draw:fill="solid" draw:fill-color="#746042" draw:opacity="100.0%" draw:stroke="solid" svg:stroke-color="#746042" draw:stroke-linejoin="miter" svg:stroke-opacity="100.0%" svg:stroke-width="0.26458332mm"/>
    </style:style>
    <style:style style:family="graphic" style:name="style-19">
      <style:graphic-properties draw:fill="solid" draw:fill-color="#a8a396" draw:opacity="100.0%" draw:stroke="solid" svg:stroke-color="#a8a396" draw:stroke-linejoin="miter" svg:stroke-opacity="100.0%" svg:stroke-width="0.26458332mm"/>
    </style:style>
    <style:style style:family="graphic" style:name="style-20">
      <style:graphic-properties draw:fill="solid" draw:fill-color="#694b22" draw:opacity="100.0%" draw:stroke="solid" svg:stroke-color="#694b22" draw:stroke-linejoin="miter" svg:stroke-opacity="100.0%" svg:stroke-width="0.26458332mm"/>
    </style:style>
    <style:style style:family="graphic" style:name="style-21">
      <style:graphic-properties draw:fill="solid" draw:fill-color="#7d6747" draw:opacity="100.0%" draw:stroke="solid" svg:stroke-color="#7d6747" draw:stroke-linejoin="miter" svg:stroke-opacity="100.0%" svg:stroke-width="0.26458332mm"/>
    </style:style>
    <style:style style:family="graphic" style:name="style-22">
      <style:graphic-properties draw:fill="solid" draw:fill-color="#403937" draw:opacity="100.0%" draw:stroke="solid" svg:stroke-color="#403937" draw:stroke-linejoin="miter" svg:stroke-opacity="100.0%" svg:stroke-width="0.26458332mm"/>
    </style:style>
    <style:style style:family="graphic" style:name="style-23">
      <style:graphic-properties draw:fill="solid" draw:fill-color="#423423" draw:opacity="100.0%" draw:stroke="solid" svg:stroke-color="#423423" draw:stroke-linejoin="miter" svg:stroke-opacity="100.0%" svg:stroke-width="0.26458332mm"/>
    </style:style>
    <style:style style:family="graphic" style:name="style-24">
      <style:graphic-properties draw:fill="solid" draw:fill-color="#6d6051" draw:opacity="100.0%" draw:stroke="solid" svg:stroke-color="#6d6051" draw:stroke-linejoin="miter" svg:stroke-opacity="100.0%" svg:stroke-width="0.26458332mm"/>
    </style:style>
    <style:style style:family="graphic" style:name="style-25">
      <style:graphic-properties draw:fill="solid" draw:fill-color="#5f4426" draw:opacity="100.0%" draw:stroke="solid" svg:stroke-color="#5f4426" draw:stroke-linejoin="miter" svg:stroke-opacity="100.0%" svg:stroke-width="0.26458332mm"/>
    </style:style>
    <style:style style:family="graphic" style:name="style-26">
      <style:graphic-properties draw:fill="solid" draw:fill-color="#48453c" draw:opacity="100.0%" draw:stroke="solid" svg:stroke-color="#48453c" draw:stroke-linejoin="miter" svg:stroke-opacity="100.0%" svg:stroke-width="0.26458332mm"/>
    </style:style>
    <style:style style:family="graphic" style:name="style-27">
      <style:graphic-properties draw:fill="solid" draw:fill-color="#c7c9d3" draw:opacity="100.0%" draw:stroke="solid" svg:stroke-color="#c7c9d3" draw:stroke-linejoin="miter" svg:stroke-opacity="100.0%" svg:stroke-width="0.26458332mm"/>
    </style:style>
    <style:style style:family="graphic" style:name="style-28">
      <style:graphic-properties draw:fill="solid" draw:fill-color="#97908e" draw:opacity="100.0%" draw:stroke="solid" svg:stroke-color="#97908e" draw:stroke-linejoin="miter" svg:stroke-opacity="100.0%" svg:stroke-width="0.26458332mm"/>
    </style:style>
    <style:style style:family="graphic" style:name="style-29">
      <style:graphic-properties draw:fill="solid" draw:fill-color="#353228" draw:opacity="100.0%" draw:stroke="solid" svg:stroke-color="#353228" draw:stroke-linejoin="miter" svg:stroke-opacity="100.0%" svg:stroke-width="0.26458332mm"/>
    </style:style>
    <style:style style:family="graphic" style:name="style-30">
      <style:graphic-properties draw:fill="solid" draw:fill-color="#2d2517" draw:opacity="100.0%" draw:stroke="solid" svg:stroke-color="#2d2517" draw:stroke-linejoin="miter" svg:stroke-opacity="100.0%" svg:stroke-width="0.26458332mm"/>
    </style:style>
    <style:style style:family="graphic" style:name="style-31">
      <style:graphic-properties draw:fill="solid" draw:fill-color="#866535" draw:opacity="100.0%" draw:stroke="solid" svg:stroke-color="#866535" draw:stroke-linejoin="miter" svg:stroke-opacity="100.0%" svg:stroke-width="0.26458332mm"/>
    </style:style>
    <style:style style:family="graphic" style:name="style-32">
      <style:graphic-properties draw:fill="solid" draw:fill-color="#e5ecfb" draw:opacity="100.0%" draw:stroke="solid" svg:stroke-color="#e5ecfb" draw:stroke-linejoin="miter" svg:stroke-opacity="100.0%" svg:stroke-width="0.26458332mm"/>
    </style:style>
    <style:style style:family="graphic" style:name="style-33">
      <style:graphic-properties draw:fill="solid" draw:fill-color="#59493b" draw:opacity="100.0%" draw:stroke="solid" svg:stroke-color="#59493b" draw:stroke-linejoin="miter" svg:stroke-opacity="100.0%" svg:stroke-width="0.26458332mm"/>
    </style:style>
    <style:style style:family="graphic" style:name="style-34">
      <style:graphic-properties draw:fill="solid" draw:fill-color="#989191" draw:opacity="100.0%" draw:stroke="solid" svg:stroke-color="#989191" draw:stroke-linejoin="miter" svg:stroke-opacity="100.0%" svg:stroke-width="0.26458332mm"/>
    </style:style>
    <style:style style:family="graphic" style:name="style-35">
      <style:graphic-properties draw:fill="solid" draw:fill-color="#6e6960" draw:opacity="100.0%" draw:stroke="solid" svg:stroke-color="#6e6960" draw:stroke-linejoin="miter" svg:stroke-opacity="100.0%" svg:stroke-width="0.26458332mm"/>
    </style:style>
    <style:style style:family="graphic" style:name="style-36">
      <style:graphic-properties draw:fill="solid" draw:fill-color="#716a5d" draw:opacity="100.0%" draw:stroke="solid" svg:stroke-color="#716a5d" draw:stroke-linejoin="miter" svg:stroke-opacity="100.0%" svg:stroke-width="0.26458332mm"/>
    </style:style>
    <style:style style:family="graphic" style:name="style-37">
      <style:graphic-properties draw:fill="solid" draw:fill-color="#b5b4b9" draw:opacity="100.0%" draw:stroke="solid" svg:stroke-color="#b5b4b9" draw:stroke-linejoin="miter" svg:stroke-opacity="100.0%" svg:stroke-width="0.26458332mm"/>
    </style:style>
    <style:style style:family="graphic" style:name="style-38">
      <style:graphic-properties draw:fill="solid" draw:fill-color="#1e1812" draw:opacity="100.0%" draw:stroke="solid" svg:stroke-color="#1e1812" draw:stroke-linejoin="miter" svg:stroke-opacity="100.0%" svg:stroke-width="0.26458332mm"/>
    </style:style>
    <style:style style:family="graphic" style:name="style-39">
      <style:graphic-properties draw:fill="solid" draw:fill-color="#5d524d" draw:opacity="100.0%" draw:stroke="solid" svg:stroke-color="#5d524d" draw:stroke-linejoin="miter" svg:stroke-opacity="100.0%" svg:stroke-width="0.26458332mm"/>
    </style:style>
    <style:style style:family="graphic" style:name="style-40">
      <style:graphic-properties draw:fill="solid" draw:fill-color="#3c3a35" draw:opacity="100.0%" draw:stroke="solid" svg:stroke-color="#3c3a35" draw:stroke-linejoin="miter" svg:stroke-opacity="100.0%" svg:stroke-width="0.26458332mm"/>
    </style:style>
    <style:style style:family="graphic" style:name="style-41">
      <style:graphic-properties draw:fill="solid" draw:fill-color="#868179" draw:opacity="100.0%" draw:stroke="solid" svg:stroke-color="#868179" draw:stroke-linejoin="miter" svg:stroke-opacity="100.0%" svg:stroke-width="0.26458332mm"/>
    </style:style>
    <style:style style:family="graphic" style:name="style-42">
      <style:graphic-properties draw:fill="solid" draw:fill-color="#45485e" draw:opacity="100.0%" draw:stroke="solid" svg:stroke-color="#45485e" draw:stroke-linejoin="miter" svg:stroke-opacity="100.0%" svg:stroke-width="0.26458332mm"/>
    </style:style>
    <style:style style:family="graphic" style:name="style-43">
      <style:graphic-properties draw:fill="solid" draw:fill-color="#cdc0a4" draw:opacity="100.0%" draw:stroke="solid" svg:stroke-color="#cdc0a4" draw:stroke-linejoin="miter" svg:stroke-opacity="100.0%" svg:stroke-width="0.26458332mm"/>
    </style:style>
    <style:style style:family="graphic" style:name="style-44">
      <style:graphic-properties draw:fill="solid" draw:fill-color="#9a825c" draw:opacity="100.0%" draw:stroke="solid" svg:stroke-color="#9a825c" draw:stroke-linejoin="miter" svg:stroke-opacity="100.0%" svg:stroke-width="0.26458332mm"/>
    </style:style>
    <style:style style:family="graphic" style:name="style-45">
      <style:graphic-properties draw:fill="solid" draw:fill-color="#938a8c" draw:opacity="100.0%" draw:stroke="solid" svg:stroke-color="#938a8c" draw:stroke-linejoin="miter" svg:stroke-opacity="100.0%" svg:stroke-width="0.26458332mm"/>
    </style:style>
    <style:style style:family="graphic" style:name="style-46">
      <style:graphic-properties draw:fill="solid" draw:fill-color="#86807c" draw:opacity="100.0%" draw:stroke="solid" svg:stroke-color="#86807c" draw:stroke-linejoin="miter" svg:stroke-opacity="100.0%" svg:stroke-width="0.26458332mm"/>
    </style:style>
    <style:style style:family="graphic" style:name="style-47">
      <style:graphic-properties draw:fill="solid" draw:fill-color="#878073" draw:opacity="100.0%" draw:stroke="solid" svg:stroke-color="#878073" draw:stroke-linejoin="miter" svg:stroke-opacity="100.0%" svg:stroke-width="0.26458332mm"/>
    </style:style>
    <style:style style:family="graphic" style:name="style-48">
      <style:graphic-properties draw:fill="solid" draw:fill-color="#5a5758" draw:opacity="100.0%" draw:stroke="solid" svg:stroke-color="#5a5758" draw:stroke-linejoin="miter" svg:stroke-opacity="100.0%" svg:stroke-width="0.26458332mm"/>
    </style:style>
    <style:style style:family="graphic" style:name="style-49">
      <style:graphic-properties draw:fill="solid" draw:fill-color="#3e3835" draw:opacity="100.0%" draw:stroke="solid" svg:stroke-color="#3e3835" draw:stroke-linejoin="miter" svg:stroke-opacity="100.0%" svg:stroke-width="0.26458332mm"/>
    </style:style>
    <style:style style:family="graphic" style:name="style-50">
      <style:graphic-properties draw:fill="solid" draw:fill-color="#595248" draw:opacity="100.0%" draw:stroke="solid" svg:stroke-color="#595248" draw:stroke-linejoin="miter" svg:stroke-opacity="100.0%" svg:stroke-width="0.26458332mm"/>
    </style:style>
    <style:style style:family="graphic" style:name="style-51">
      <style:graphic-properties draw:fill="solid" draw:fill-color="#24180f" draw:opacity="100.0%" draw:stroke="solid" svg:stroke-color="#24180f" draw:stroke-linejoin="miter" svg:stroke-opacity="100.0%" svg:stroke-width="0.26458332mm"/>
    </style:style>
    <style:style style:family="graphic" style:name="style-52">
      <style:graphic-properties draw:fill="solid" draw:fill-color="#c3c4c8" draw:opacity="100.0%" draw:stroke="solid" svg:stroke-color="#c3c4c8" draw:stroke-linejoin="miter" svg:stroke-opacity="100.0%" svg:stroke-width="0.26458332mm"/>
    </style:style>
    <style:style style:family="graphic" style:name="style-53">
      <style:graphic-properties draw:fill="solid" draw:fill-color="#958e8d" draw:opacity="100.0%" draw:stroke="solid" svg:stroke-color="#958e8d" draw:stroke-linejoin="miter" svg:stroke-opacity="100.0%" svg:stroke-width="0.26458332mm"/>
    </style:style>
    <style:style style:family="graphic" style:name="style-54">
      <style:graphic-properties draw:fill="solid" draw:fill-color="#6c6665" draw:opacity="100.0%" draw:stroke="solid" svg:stroke-color="#6c6665" draw:stroke-linejoin="miter" svg:stroke-opacity="100.0%" svg:stroke-width="0.26458332mm"/>
    </style:style>
    <style:style style:family="graphic" style:name="style-55">
      <style:graphic-properties draw:fill="solid" draw:fill-color="#bebdc8" draw:opacity="100.0%" draw:stroke="solid" svg:stroke-color="#bebdc8" draw:stroke-linejoin="miter" svg:stroke-opacity="100.0%" svg:stroke-width="0.26458332mm"/>
    </style:style>
    <style:style style:family="graphic" style:name="style-56">
      <style:graphic-properties draw:fill="solid" draw:fill-color="#9f9786" draw:opacity="100.0%" draw:stroke="solid" svg:stroke-color="#9f9786" draw:stroke-linejoin="miter" svg:stroke-opacity="100.0%" svg:stroke-width="0.26458332mm"/>
    </style:style>
    <style:style style:family="graphic" style:name="style-57">
      <style:graphic-properties draw:fill="solid" draw:fill-color="#423731" draw:opacity="100.0%" draw:stroke="solid" svg:stroke-color="#423731" draw:stroke-linejoin="miter" svg:stroke-opacity="100.0%" svg:stroke-width="0.26458332mm"/>
    </style:style>
    <style:style style:family="graphic" style:name="style-58">
      <style:graphic-properties draw:fill="solid" draw:fill-color="#c7beae" draw:opacity="100.0%" draw:stroke="solid" svg:stroke-color="#c7beae" draw:stroke-linejoin="miter" svg:stroke-opacity="100.0%" svg:stroke-width="0.26458332mm"/>
    </style:style>
    <style:style style:family="graphic" style:name="style-59">
      <style:graphic-properties draw:fill="solid" draw:fill-color="#342d20" draw:opacity="100.0%" draw:stroke="solid" svg:stroke-color="#342d20" draw:stroke-linejoin="miter" svg:stroke-opacity="100.0%" svg:stroke-width="0.26458332mm"/>
    </style:style>
    <style:style style:family="graphic" style:name="style-60">
      <style:graphic-properties draw:fill="solid" draw:fill-color="#342921" draw:opacity="100.0%" draw:stroke="solid" svg:stroke-color="#342921" draw:stroke-linejoin="miter" svg:stroke-opacity="100.0%" svg:stroke-width="0.26458332mm"/>
    </style:style>
    <style:style style:family="graphic" style:name="style-61">
      <style:graphic-properties draw:fill="solid" draw:fill-color="#c5c0b8" draw:opacity="100.0%" draw:stroke="solid" svg:stroke-color="#c5c0b8" draw:stroke-linejoin="miter" svg:stroke-opacity="100.0%" svg:stroke-width="0.26458332mm"/>
    </style:style>
    <style:style style:family="graphic" style:name="style-62">
      <style:graphic-properties draw:fill="solid" draw:fill-color="#3a362f" draw:opacity="100.0%" draw:stroke="solid" svg:stroke-color="#3a362f" draw:stroke-linejoin="miter" svg:stroke-opacity="100.0%" svg:stroke-width="0.26458332mm"/>
    </style:style>
    <style:style style:family="graphic" style:name="style-63">
      <style:graphic-properties draw:fill="solid" draw:fill-color="#676566" draw:opacity="100.0%" draw:stroke="solid" svg:stroke-color="#676566" draw:stroke-linejoin="miter" svg:stroke-opacity="100.0%" svg:stroke-width="0.26458332mm"/>
    </style:style>
    <style:style style:family="graphic" style:name="style-64">
      <style:graphic-properties draw:fill="solid" draw:fill-color="#57472f" draw:opacity="100.0%" draw:stroke="solid" svg:stroke-color="#57472f" draw:stroke-linejoin="miter" svg:stroke-opacity="100.0%" svg:stroke-width="0.26458332mm"/>
    </style:style>
    <style:style style:family="graphic" style:name="style-65">
      <style:graphic-properties draw:fill="solid" draw:fill-color="#695f59" draw:opacity="100.0%" draw:stroke="solid" svg:stroke-color="#695f59" draw:stroke-linejoin="miter" svg:stroke-opacity="100.0%" svg:stroke-width="0.26458332mm"/>
    </style:style>
    <style:style style:family="graphic" style:name="style-66">
      <style:graphic-properties draw:fill="solid" draw:fill-color="#211a11" draw:opacity="100.0%" draw:stroke="solid" svg:stroke-color="#211a11" draw:stroke-linejoin="miter" svg:stroke-opacity="100.0%" svg:stroke-width="0.26458332mm"/>
    </style:style>
    <style:style style:family="graphic" style:name="style-67">
      <style:graphic-properties draw:fill="solid" draw:fill-color="#655943" draw:opacity="100.0%" draw:stroke="solid" svg:stroke-color="#655943" draw:stroke-linejoin="miter" svg:stroke-opacity="100.0%" svg:stroke-width="0.26458332mm"/>
    </style:style>
    <style:style style:family="graphic" style:name="style-68">
      <style:graphic-properties draw:fill="solid" draw:fill-color="#acadb4" draw:opacity="100.0%" draw:stroke="solid" svg:stroke-color="#acadb4" draw:stroke-linejoin="miter" svg:stroke-opacity="100.0%" svg:stroke-width="0.26458332mm"/>
    </style:style>
    <style:style style:family="graphic" style:name="style-69">
      <style:graphic-properties draw:fill="solid" draw:fill-color="#1c1813" draw:opacity="100.0%" draw:stroke="solid" svg:stroke-color="#1c1813" draw:stroke-linejoin="miter" svg:stroke-opacity="100.0%" svg:stroke-width="0.26458332mm"/>
    </style:style>
    <style:style style:family="graphic" style:name="style-70">
      <style:graphic-properties draw:fill="solid" draw:fill-color="#7d7361" draw:opacity="100.0%" draw:stroke="solid" svg:stroke-color="#7d7361" draw:stroke-linejoin="miter" svg:stroke-opacity="100.0%" svg:stroke-width="0.26458332mm"/>
    </style:style>
    <style:style style:family="graphic" style:name="style-71">
      <style:graphic-properties draw:fill="solid" draw:fill-color="#3d3428" draw:opacity="100.0%" draw:stroke="solid" svg:stroke-color="#3d3428" draw:stroke-linejoin="miter" svg:stroke-opacity="100.0%" svg:stroke-width="0.26458332mm"/>
    </style:style>
    <style:style style:family="graphic" style:name="style-72">
      <style:graphic-properties draw:fill="solid" draw:fill-color="#706a67" draw:opacity="100.0%" draw:stroke="solid" svg:stroke-color="#706a67" draw:stroke-linejoin="miter" svg:stroke-opacity="100.0%" svg:stroke-width="0.26458332mm"/>
    </style:style>
    <style:style style:family="graphic" style:name="style-73">
      <style:graphic-properties draw:fill="solid" draw:fill-color="#99917d" draw:opacity="100.0%" draw:stroke="solid" svg:stroke-color="#99917d" draw:stroke-linejoin="miter" svg:stroke-opacity="100.0%" svg:stroke-width="0.26458332mm"/>
    </style:style>
    <style:style style:family="graphic" style:name="style-74">
      <style:graphic-properties draw:fill="solid" draw:fill-color="#afb1b8" draw:opacity="100.0%" draw:stroke="solid" svg:stroke-color="#afb1b8" draw:stroke-linejoin="miter" svg:stroke-opacity="100.0%" svg:stroke-width="0.26458332mm"/>
    </style:style>
    <style:style style:family="graphic" style:name="style-75">
      <style:graphic-properties draw:fill="solid" draw:fill-color="#8f8a89" draw:opacity="100.0%" draw:stroke="solid" svg:stroke-color="#8f8a89" draw:stroke-linejoin="miter" svg:stroke-opacity="100.0%" svg:stroke-width="0.26458332mm"/>
    </style:style>
    <style:style style:family="graphic" style:name="style-76">
      <style:graphic-properties draw:fill="solid" draw:fill-color="#6e5d49" draw:opacity="100.0%" draw:stroke="solid" svg:stroke-color="#6e5d49" draw:stroke-linejoin="miter" svg:stroke-opacity="100.0%" svg:stroke-width="0.26458332mm"/>
    </style:style>
    <style:style style:family="graphic" style:name="style-77">
      <style:graphic-properties draw:fill="solid" draw:fill-color="#7f796d" draw:opacity="100.0%" draw:stroke="solid" svg:stroke-color="#7f796d" draw:stroke-linejoin="miter" svg:stroke-opacity="100.0%" svg:stroke-width="0.26458332mm"/>
    </style:style>
    <style:style style:family="graphic" style:name="style-78">
      <style:graphic-properties draw:fill="solid" draw:fill-color="#5b6065" draw:opacity="100.0%" draw:stroke="solid" svg:stroke-color="#5b6065" draw:stroke-linejoin="miter" svg:stroke-opacity="100.0%" svg:stroke-width="0.26458332mm"/>
    </style:style>
    <style:style style:family="graphic" style:name="style-79">
      <style:graphic-properties draw:fill="solid" draw:fill-color="#6d665e" draw:opacity="100.0%" draw:stroke="solid" svg:stroke-color="#6d665e" draw:stroke-linejoin="miter" svg:stroke-opacity="100.0%" svg:stroke-width="0.26458332mm"/>
    </style:style>
    <style:style style:family="graphic" style:name="style-80">
      <style:graphic-properties draw:fill="solid" draw:fill-color="#2b231e" draw:opacity="100.0%" draw:stroke="solid" svg:stroke-color="#2b231e" draw:stroke-linejoin="miter" svg:stroke-opacity="100.0%" svg:stroke-width="0.26458332mm"/>
    </style:style>
    <style:style style:family="graphic" style:name="style-81">
      <style:graphic-properties draw:fill="solid" draw:fill-color="#4a4338" draw:opacity="100.0%" draw:stroke="solid" svg:stroke-color="#4a4338" draw:stroke-linejoin="miter" svg:stroke-opacity="100.0%" svg:stroke-width="0.26458332mm"/>
    </style:style>
    <style:style style:family="graphic" style:name="style-82">
      <style:graphic-properties draw:fill="solid" draw:fill-color="#42392b" draw:opacity="100.0%" draw:stroke="solid" svg:stroke-color="#42392b" draw:stroke-linejoin="miter" svg:stroke-opacity="100.0%" svg:stroke-width="0.26458332mm"/>
    </style:style>
    <style:style style:family="graphic" style:name="style-83">
      <style:graphic-properties draw:fill="solid" draw:fill-color="#c1b7aa" draw:opacity="100.0%" draw:stroke="solid" svg:stroke-color="#c1b7aa" draw:stroke-linejoin="miter" svg:stroke-opacity="100.0%" svg:stroke-width="0.26458332mm"/>
    </style:style>
    <style:style style:family="graphic" style:name="style-84">
      <style:graphic-properties draw:fill="solid" draw:fill-color="#867b77" draw:opacity="100.0%" draw:stroke="solid" svg:stroke-color="#867b77" draw:stroke-linejoin="miter" svg:stroke-opacity="100.0%" svg:stroke-width="0.26458332mm"/>
    </style:style>
    <style:style style:family="graphic" style:name="style-85">
      <style:graphic-properties draw:fill="solid" draw:fill-color="#4b3d30" draw:opacity="100.0%" draw:stroke="solid" svg:stroke-color="#4b3d30" draw:stroke-linejoin="miter" svg:stroke-opacity="100.0%" svg:stroke-width="0.26458332mm"/>
    </style:style>
    <style:style style:family="graphic" style:name="style-86">
      <style:graphic-properties draw:fill="solid" draw:fill-color="#31271e" draw:opacity="100.0%" draw:stroke="solid" svg:stroke-color="#31271e" draw:stroke-linejoin="miter" svg:stroke-opacity="100.0%" svg:stroke-width="0.26458332mm"/>
    </style:style>
    <style:style style:family="graphic" style:name="style-87">
      <style:graphic-properties draw:fill="solid" draw:fill-color="#392e26" draw:opacity="100.0%" draw:stroke="solid" svg:stroke-color="#392e26" draw:stroke-linejoin="miter" svg:stroke-opacity="100.0%" svg:stroke-width="0.26458332mm"/>
    </style:style>
    <style:style style:family="graphic" style:name="style-88">
      <style:graphic-properties draw:fill="solid" draw:fill-color="#a5a8ac" draw:opacity="100.0%" draw:stroke="solid" svg:stroke-color="#a5a8ac" draw:stroke-linejoin="miter" svg:stroke-opacity="100.0%" svg:stroke-width="0.26458332mm"/>
    </style:style>
    <style:style style:family="graphic" style:name="style-89">
      <style:graphic-properties draw:fill="solid" draw:fill-color="#76562b" draw:opacity="100.0%" draw:stroke="solid" svg:stroke-color="#76562b" draw:stroke-linejoin="miter" svg:stroke-opacity="100.0%" svg:stroke-width="0.26458332mm"/>
    </style:style>
    <style:style style:family="graphic" style:name="style-90">
      <style:graphic-properties draw:fill="solid" draw:fill-color="#998361" draw:opacity="100.0%" draw:stroke="solid" svg:stroke-color="#998361" draw:stroke-linejoin="miter" svg:stroke-opacity="100.0%" svg:stroke-width="0.26458332mm"/>
    </style:style>
    <style:style style:family="graphic" style:name="style-91">
      <style:graphic-properties draw:fill="solid" draw:fill-color="#c3c3c1" draw:opacity="100.0%" draw:stroke="solid" svg:stroke-color="#c3c3c1" draw:stroke-linejoin="miter" svg:stroke-opacity="100.0%" svg:stroke-width="0.26458332mm"/>
    </style:style>
    <style:style style:family="graphic" style:name="style-92">
      <style:graphic-properties draw:fill="solid" draw:fill-color="#2a231c" draw:opacity="100.0%" draw:stroke="solid" svg:stroke-color="#2a231c" draw:stroke-linejoin="miter" svg:stroke-opacity="100.0%" svg:stroke-width="0.26458332mm"/>
    </style:style>
    <style:style style:family="graphic" style:name="style-93">
      <style:graphic-properties draw:fill="solid" draw:fill-color="#534635" draw:opacity="100.0%" draw:stroke="solid" svg:stroke-color="#534635" draw:stroke-linejoin="miter" svg:stroke-opacity="100.0%" svg:stroke-width="0.26458332mm"/>
    </style:style>
    <style:style style:family="graphic" style:name="style-94">
      <style:graphic-properties draw:fill="solid" draw:fill-color="#8e8571" draw:opacity="100.0%" draw:stroke="solid" svg:stroke-color="#8e8571" draw:stroke-linejoin="miter" svg:stroke-opacity="100.0%" svg:stroke-width="0.26458332mm"/>
    </style:style>
    <style:style style:family="graphic" style:name="style-95">
      <style:graphic-properties draw:fill="solid" draw:fill-color="#483e32" draw:opacity="100.0%" draw:stroke="solid" svg:stroke-color="#483e32" draw:stroke-linejoin="miter" svg:stroke-opacity="100.0%" svg:stroke-width="0.26458332mm"/>
    </style:style>
    <style:style style:family="graphic" style:name="style-96">
      <style:graphic-properties draw:fill="solid" draw:fill-color="#7e7b78" draw:opacity="100.0%" draw:stroke="solid" svg:stroke-color="#7e7b78" draw:stroke-linejoin="miter" svg:stroke-opacity="100.0%" svg:stroke-width="0.26458332mm"/>
    </style:style>
    <style:style style:family="graphic" style:name="style-97">
      <style:graphic-properties draw:fill="solid" draw:fill-color="#594c41" draw:opacity="100.0%" draw:stroke="solid" svg:stroke-color="#594c41" draw:stroke-linejoin="miter" svg:stroke-opacity="100.0%" svg:stroke-width="0.26458332mm"/>
    </style:style>
    <style:style style:family="graphic" style:name="style-98">
      <style:graphic-properties draw:fill="solid" draw:fill-color="#363029" draw:opacity="100.0%" draw:stroke="solid" svg:stroke-color="#363029" draw:stroke-linejoin="miter" svg:stroke-opacity="100.0%" svg:stroke-width="0.26458332mm"/>
    </style:style>
    <style:style style:family="graphic" style:name="style-99">
      <style:graphic-properties draw:fill="solid" draw:fill-color="#eceff5" draw:opacity="100.0%" draw:stroke="solid" svg:stroke-color="#eceff5" draw:stroke-linejoin="miter" svg:stroke-opacity="100.0%" svg:stroke-width="0.26458332mm"/>
    </style:style>
    <style:style style:family="graphic" style:name="style-100">
      <style:graphic-properties draw:fill="solid" draw:fill-color="#dad5c5" draw:opacity="100.0%" draw:stroke="solid" svg:stroke-color="#dad5c5" draw:stroke-linejoin="miter" svg:stroke-opacity="100.0%" svg:stroke-width="0.26458332mm"/>
    </style:style>
    <style:style style:family="graphic" style:name="style-101">
      <style:graphic-properties draw:fill="solid" draw:fill-color="#40342a" draw:opacity="100.0%" draw:stroke="solid" svg:stroke-color="#40342a" draw:stroke-linejoin="miter" svg:stroke-opacity="100.0%" svg:stroke-width="0.26458332mm"/>
    </style:style>
    <style:style style:family="graphic" style:name="style-102">
      <style:graphic-properties draw:fill="solid" draw:fill-color="#67615c" draw:opacity="100.0%" draw:stroke="solid" svg:stroke-color="#67615c" draw:stroke-linejoin="miter" svg:stroke-opacity="100.0%" svg:stroke-width="0.26458332mm"/>
    </style:style>
    <style:style style:family="graphic" style:name="style-103">
      <style:graphic-properties draw:fill="solid" draw:fill-color="#9d845c" draw:opacity="100.0%" draw:stroke="solid" svg:stroke-color="#9d845c" draw:stroke-linejoin="miter" svg:stroke-opacity="100.0%" svg:stroke-width="0.26458332mm"/>
    </style:style>
    <style:style style:family="graphic" style:name="style-104">
      <style:graphic-properties draw:fill="solid" draw:fill-color="#b6b2af" draw:opacity="100.0%" draw:stroke="solid" svg:stroke-color="#b6b2af" draw:stroke-linejoin="miter" svg:stroke-opacity="100.0%" svg:stroke-width="0.26458332mm"/>
    </style:style>
    <style:style style:family="graphic" style:name="style-105">
      <style:graphic-properties draw:fill="solid" draw:fill-color="#735530" draw:opacity="100.0%" draw:stroke="solid" svg:stroke-color="#735530" draw:stroke-linejoin="miter" svg:stroke-opacity="100.0%" svg:stroke-width="0.26458332mm"/>
    </style:style>
    <style:style style:family="graphic" style:name="style-106">
      <style:graphic-properties draw:fill="solid" draw:fill-color="#e6e3d2" draw:opacity="100.0%" draw:stroke="solid" svg:stroke-color="#e6e3d2" draw:stroke-linejoin="miter" svg:stroke-opacity="100.0%" svg:stroke-width="0.26458332mm"/>
    </style:style>
    <style:style style:family="graphic" style:name="style-107">
      <style:graphic-properties draw:fill="solid" draw:fill-color="#1e160c" draw:opacity="100.0%" draw:stroke="solid" svg:stroke-color="#1e160c" draw:stroke-linejoin="miter" svg:stroke-opacity="100.0%" svg:stroke-width="0.26458332mm"/>
    </style:style>
    <style:style style:family="graphic" style:name="style-108">
      <style:graphic-properties draw:fill="solid" draw:fill-color="#8e8b88" draw:opacity="100.0%" draw:stroke="solid" svg:stroke-color="#8e8b88" draw:stroke-linejoin="miter" svg:stroke-opacity="100.0%" svg:stroke-width="0.26458332mm"/>
    </style:style>
    <style:style style:family="graphic" style:name="style-109">
      <style:graphic-properties draw:fill="solid" draw:fill-color="#b7b8c0" draw:opacity="100.0%" draw:stroke="solid" svg:stroke-color="#b7b8c0" draw:stroke-linejoin="miter" svg:stroke-opacity="100.0%" svg:stroke-width="0.26458332mm"/>
    </style:style>
    <style:style style:family="graphic" style:name="style-110">
      <style:graphic-properties draw:fill="solid" draw:fill-color="#908988" draw:opacity="100.0%" draw:stroke="solid" svg:stroke-color="#908988" draw:stroke-linejoin="miter" svg:stroke-opacity="100.0%" svg:stroke-width="0.26458332mm"/>
    </style:style>
    <style:style style:family="graphic" style:name="style-111">
      <style:graphic-properties draw:fill="solid" draw:fill-color="#413731" draw:opacity="100.0%" draw:stroke="solid" svg:stroke-color="#413731" draw:stroke-linejoin="miter" svg:stroke-opacity="100.0%" svg:stroke-width="0.26458332mm"/>
    </style:style>
    <style:style style:family="graphic" style:name="style-112">
      <style:graphic-properties draw:fill="solid" draw:fill-color="#d1c9b4" draw:opacity="100.0%" draw:stroke="solid" svg:stroke-color="#d1c9b4" draw:stroke-linejoin="miter" svg:stroke-opacity="100.0%" svg:stroke-width="0.26458332mm"/>
    </style:style>
    <style:style style:family="graphic" style:name="style-113">
      <style:graphic-properties draw:fill="solid" draw:fill-color="#b2b5b9" draw:opacity="100.0%" draw:stroke="solid" svg:stroke-color="#b2b5b9" draw:stroke-linejoin="miter" svg:stroke-opacity="100.0%" svg:stroke-width="0.26458332mm"/>
    </style:style>
    <style:style style:family="graphic" style:name="style-114">
      <style:graphic-properties draw:fill="solid" draw:fill-color="#211a10" draw:opacity="100.0%" draw:stroke="solid" svg:stroke-color="#211a10" draw:stroke-linejoin="miter" svg:stroke-opacity="100.0%" svg:stroke-width="0.26458332mm"/>
    </style:style>
    <style:style style:family="graphic" style:name="style-115">
      <style:graphic-properties draw:fill="solid" draw:fill-color="#513819" draw:opacity="100.0%" draw:stroke="solid" svg:stroke-color="#513819" draw:stroke-linejoin="miter" svg:stroke-opacity="100.0%" svg:stroke-width="0.26458332mm"/>
    </style:style>
    <style:style style:family="graphic" style:name="style-116">
      <style:graphic-properties draw:fill="solid" draw:fill-color="#362f25" draw:opacity="100.0%" draw:stroke="solid" svg:stroke-color="#362f25" draw:stroke-linejoin="miter" svg:stroke-opacity="100.0%" svg:stroke-width="0.26458332mm"/>
    </style:style>
    <style:style style:family="graphic" style:name="style-117">
      <style:graphic-properties draw:fill="solid" draw:fill-color="#b5b2af" draw:opacity="100.0%" draw:stroke="solid" svg:stroke-color="#b5b2af" draw:stroke-linejoin="miter" svg:stroke-opacity="100.0%" svg:stroke-width="0.26458332mm"/>
    </style:style>
    <style:style style:family="graphic" style:name="style-118">
      <style:graphic-properties draw:fill="solid" draw:fill-color="#c3c2c8" draw:opacity="100.0%" draw:stroke="solid" svg:stroke-color="#c3c2c8" draw:stroke-linejoin="miter" svg:stroke-opacity="100.0%" svg:stroke-width="0.26458332mm"/>
    </style:style>
    <style:style style:family="graphic" style:name="style-119">
      <style:graphic-properties draw:fill="solid" draw:fill-color="#473c30" draw:opacity="100.0%" draw:stroke="solid" svg:stroke-color="#473c30" draw:stroke-linejoin="miter" svg:stroke-opacity="100.0%" svg:stroke-width="0.26458332mm"/>
    </style:style>
    <style:style style:family="graphic" style:name="style-120">
      <style:graphic-properties draw:fill="solid" draw:fill-color="#e1ded5" draw:opacity="100.0%" draw:stroke="solid" svg:stroke-color="#e1ded5" draw:stroke-linejoin="miter" svg:stroke-opacity="100.0%" svg:stroke-width="0.26458332mm"/>
    </style:style>
    <style:style style:family="graphic" style:name="style-121">
      <style:graphic-properties draw:fill="solid" draw:fill-color="#23190d" draw:opacity="100.0%" draw:stroke="solid" svg:stroke-color="#23190d" draw:stroke-linejoin="miter" svg:stroke-opacity="100.0%" svg:stroke-width="0.26458332mm"/>
    </style:style>
    <style:style style:family="graphic" style:name="style-122">
      <style:graphic-properties draw:fill="solid" draw:fill-color="#72634e" draw:opacity="100.0%" draw:stroke="solid" svg:stroke-color="#72634e" draw:stroke-linejoin="miter" svg:stroke-opacity="100.0%" svg:stroke-width="0.26458332mm"/>
    </style:style>
    <style:style style:family="graphic" style:name="style-123">
      <style:graphic-properties draw:fill="solid" draw:fill-color="#654a25" draw:opacity="100.0%" draw:stroke="solid" svg:stroke-color="#654a25" draw:stroke-linejoin="miter" svg:stroke-opacity="100.0%" svg:stroke-width="0.26458332mm"/>
    </style:style>
    <style:style style:family="graphic" style:name="style-124">
      <style:graphic-properties draw:fill="solid" draw:fill-color="#8e8c8c" draw:opacity="100.0%" draw:stroke="solid" svg:stroke-color="#8e8c8c" draw:stroke-linejoin="miter" svg:stroke-opacity="100.0%" svg:stroke-width="0.26458332mm"/>
    </style:style>
    <style:style style:family="graphic" style:name="style-125">
      <style:graphic-properties draw:fill="solid" draw:fill-color="#917041" draw:opacity="100.0%" draw:stroke="solid" svg:stroke-color="#917041" draw:stroke-linejoin="miter" svg:stroke-opacity="100.0%" svg:stroke-width="0.26458332mm"/>
    </style:style>
    <style:style style:family="graphic" style:name="style-126">
      <style:graphic-properties draw:fill="solid" draw:fill-color="#a3a4a9" draw:opacity="100.0%" draw:stroke="solid" svg:stroke-color="#a3a4a9" draw:stroke-linejoin="miter" svg:stroke-opacity="100.0%" svg:stroke-width="0.26458332mm"/>
    </style:style>
    <style:style style:family="graphic" style:name="style-127">
      <style:graphic-properties draw:fill="solid" draw:fill-color="#7b5f39" draw:opacity="100.0%" draw:stroke="solid" svg:stroke-color="#7b5f39" draw:stroke-linejoin="miter" svg:stroke-opacity="100.0%" svg:stroke-width="0.26458332mm"/>
    </style:style>
    <style:style style:family="graphic" style:name="style-128">
      <style:graphic-properties draw:fill="solid" draw:fill-color="#a19376" draw:opacity="100.0%" draw:stroke="solid" svg:stroke-color="#a19376" draw:stroke-linejoin="miter" svg:stroke-opacity="100.0%" svg:stroke-width="0.26458332mm"/>
    </style:style>
    <style:style style:family="graphic" style:name="style-129">
      <style:graphic-properties draw:fill="solid" draw:fill-color="#e0dcd3" draw:opacity="100.0%" draw:stroke="solid" svg:stroke-color="#e0dcd3" draw:stroke-linejoin="miter" svg:stroke-opacity="100.0%" svg:stroke-width="0.26458332mm"/>
    </style:style>
    <style:style style:family="graphic" style:name="style-130">
      <style:graphic-properties draw:fill="solid" draw:fill-color="#443c37" draw:opacity="100.0%" draw:stroke="solid" svg:stroke-color="#443c37" draw:stroke-linejoin="miter" svg:stroke-opacity="100.0%" svg:stroke-width="0.26458332mm"/>
    </style:style>
    <style:style style:family="graphic" style:name="style-131">
      <style:graphic-properties draw:fill="solid" draw:fill-color="#755933" draw:opacity="100.0%" draw:stroke="solid" svg:stroke-color="#755933" draw:stroke-linejoin="miter" svg:stroke-opacity="100.0%" svg:stroke-width="0.26458332mm"/>
    </style:style>
    <style:style style:family="graphic" style:name="style-132">
      <style:graphic-properties draw:fill="solid" draw:fill-color="#8a867f" draw:opacity="100.0%" draw:stroke="solid" svg:stroke-color="#8a867f" draw:stroke-linejoin="miter" svg:stroke-opacity="100.0%" svg:stroke-width="0.26458332mm"/>
    </style:style>
    <style:style style:family="graphic" style:name="style-133">
      <style:graphic-properties draw:fill="solid" draw:fill-color="#bebfc6" draw:opacity="100.0%" draw:stroke="solid" svg:stroke-color="#bebfc6" draw:stroke-linejoin="miter" svg:stroke-opacity="100.0%" svg:stroke-width="0.26458332mm"/>
    </style:style>
    <style:style style:family="graphic" style:name="style-134">
      <style:graphic-properties draw:fill="solid" draw:fill-color="#b2aa97" draw:opacity="100.0%" draw:stroke="solid" svg:stroke-color="#b2aa97" draw:stroke-linejoin="miter" svg:stroke-opacity="100.0%" svg:stroke-width="0.26458332mm"/>
    </style:style>
    <style:style style:family="graphic" style:name="style-135">
      <style:graphic-properties draw:fill="solid" draw:fill-color="#948773" draw:opacity="100.0%" draw:stroke="solid" svg:stroke-color="#948773" draw:stroke-linejoin="miter" svg:stroke-opacity="100.0%" svg:stroke-width="0.26458332mm"/>
    </style:style>
    <style:style style:family="graphic" style:name="style-136">
      <style:graphic-properties draw:fill="solid" draw:fill-color="#8d7249" draw:opacity="100.0%" draw:stroke="solid" svg:stroke-color="#8d7249" draw:stroke-linejoin="miter" svg:stroke-opacity="100.0%" svg:stroke-width="0.26458332mm"/>
    </style:style>
    <style:style style:family="graphic" style:name="style-137">
      <style:graphic-properties draw:fill="solid" draw:fill-color="#2f2517" draw:opacity="100.0%" draw:stroke="solid" svg:stroke-color="#2f2517" draw:stroke-linejoin="miter" svg:stroke-opacity="100.0%" svg:stroke-width="0.26458332mm"/>
    </style:style>
    <style:style style:family="graphic" style:name="style-138">
      <style:graphic-properties draw:fill="solid" draw:fill-color="#1f1a17" draw:opacity="100.0%" draw:stroke="solid" svg:stroke-color="#1f1a17" draw:stroke-linejoin="miter" svg:stroke-opacity="100.0%" svg:stroke-width="0.26458332mm"/>
    </style:style>
    <style:style style:family="graphic" style:name="style-139">
      <style:graphic-properties draw:fill="solid" draw:fill-color="#c5b597" draw:opacity="100.0%" draw:stroke="solid" svg:stroke-color="#c5b597" draw:stroke-linejoin="miter" svg:stroke-opacity="100.0%" svg:stroke-width="0.26458332mm"/>
    </style:style>
    <style:style style:family="graphic" style:name="style-140">
      <style:graphic-properties draw:fill="solid" draw:fill-color="#bcbcc3" draw:opacity="100.0%" draw:stroke="solid" svg:stroke-color="#bcbcc3" draw:stroke-linejoin="miter" svg:stroke-opacity="100.0%" svg:stroke-width="0.26458332mm"/>
    </style:style>
    <style:style style:family="graphic" style:name="style-141">
      <style:graphic-properties draw:fill="solid" draw:fill-color="#574f3f" draw:opacity="100.0%" draw:stroke="solid" svg:stroke-color="#574f3f" draw:stroke-linejoin="miter" svg:stroke-opacity="100.0%" svg:stroke-width="0.26458332mm"/>
    </style:style>
    <style:style style:family="graphic" style:name="style-142">
      <style:graphic-properties draw:fill="solid" draw:fill-color="#70552f" draw:opacity="100.0%" draw:stroke="solid" svg:stroke-color="#70552f" draw:stroke-linejoin="miter" svg:stroke-opacity="100.0%" svg:stroke-width="0.26458332mm"/>
    </style:style>
    <style:style style:family="graphic" style:name="style-143">
      <style:graphic-properties draw:fill="solid" draw:fill-color="#181511" draw:opacity="100.0%" draw:stroke="solid" svg:stroke-color="#181511" draw:stroke-linejoin="miter" svg:stroke-opacity="100.0%" svg:stroke-width="0.26458332mm"/>
    </style:style>
    <style:style style:family="graphic" style:name="style-144">
      <style:graphic-properties draw:fill="solid" draw:fill-color="#1d170e" draw:opacity="100.0%" draw:stroke="solid" svg:stroke-color="#1d170e" draw:stroke-linejoin="miter" svg:stroke-opacity="100.0%" svg:stroke-width="0.26458332mm"/>
    </style:style>
    <style:style style:family="graphic" style:name="style-145">
      <style:graphic-properties draw:fill="solid" draw:fill-color="#cec0a6" draw:opacity="100.0%" draw:stroke="solid" svg:stroke-color="#cec0a6" draw:stroke-linejoin="miter" svg:stroke-opacity="100.0%" svg:stroke-width="0.26458332mm"/>
    </style:style>
    <style:style style:family="graphic" style:name="style-146">
      <style:graphic-properties draw:fill="solid" draw:fill-color="#e3dac3" draw:opacity="100.0%" draw:stroke="solid" svg:stroke-color="#e3dac3" draw:stroke-linejoin="miter" svg:stroke-opacity="100.0%" svg:stroke-width="0.26458332mm"/>
    </style:style>
    <style:style style:family="graphic" style:name="style-147">
      <style:graphic-properties draw:fill="solid" draw:fill-color="#a6a8ae" draw:opacity="100.0%" draw:stroke="solid" svg:stroke-color="#a6a8ae" draw:stroke-linejoin="miter" svg:stroke-opacity="100.0%" svg:stroke-width="0.26458332mm"/>
    </style:style>
    <style:style style:family="graphic" style:name="style-148">
      <style:graphic-properties draw:fill="solid" draw:fill-color="#544842" draw:opacity="100.0%" draw:stroke="solid" svg:stroke-color="#544842" draw:stroke-linejoin="miter" svg:stroke-opacity="100.0%" svg:stroke-width="0.26458332mm"/>
    </style:style>
    <style:style style:family="graphic" style:name="style-149">
      <style:graphic-properties draw:fill="solid" draw:fill-color="#d1c4ac" draw:opacity="100.0%" draw:stroke="solid" svg:stroke-color="#d1c4ac" draw:stroke-linejoin="miter" svg:stroke-opacity="100.0%" svg:stroke-width="0.26458332mm"/>
    </style:style>
    <style:style style:family="graphic" style:name="style-150">
      <style:graphic-properties draw:fill="solid" draw:fill-color="#353029" draw:opacity="100.0%" draw:stroke="solid" svg:stroke-color="#353029" draw:stroke-linejoin="miter" svg:stroke-opacity="100.0%" svg:stroke-width="0.26458332mm"/>
    </style:style>
    <style:style style:family="graphic" style:name="style-151">
      <style:graphic-properties draw:fill="solid" draw:fill-color="#221d19" draw:opacity="100.0%" draw:stroke="solid" svg:stroke-color="#221d19" draw:stroke-linejoin="miter" svg:stroke-opacity="100.0%" svg:stroke-width="0.26458332mm"/>
    </style:style>
    <style:style style:family="graphic" style:name="style-152">
      <style:graphic-properties draw:fill="solid" draw:fill-color="#342516" draw:opacity="100.0%" draw:stroke="solid" svg:stroke-color="#342516" draw:stroke-linejoin="miter" svg:stroke-opacity="100.0%" svg:stroke-width="0.26458332mm"/>
    </style:style>
    <style:style style:family="graphic" style:name="style-153">
      <style:graphic-properties draw:fill="solid" draw:fill-color="#b0a48d" draw:opacity="100.0%" draw:stroke="solid" svg:stroke-color="#b0a48d" draw:stroke-linejoin="miter" svg:stroke-opacity="100.0%" svg:stroke-width="0.26458332mm"/>
    </style:style>
    <style:style style:family="graphic" style:name="style-154">
      <style:graphic-properties draw:fill="solid" draw:fill-color="#5d5651" draw:opacity="100.0%" draw:stroke="solid" svg:stroke-color="#5d5651" draw:stroke-linejoin="miter" svg:stroke-opacity="100.0%" svg:stroke-width="0.26458332mm"/>
    </style:style>
    <style:style style:family="graphic" style:name="style-155">
      <style:graphic-properties draw:fill="solid" draw:fill-color="#403b32" draw:opacity="100.0%" draw:stroke="solid" svg:stroke-color="#403b32" draw:stroke-linejoin="miter" svg:stroke-opacity="100.0%" svg:stroke-width="0.26458332mm"/>
    </style:style>
    <style:style style:family="graphic" style:name="style-156">
      <style:graphic-properties draw:fill="solid" draw:fill-color="#ad8f61" draw:opacity="100.0%" draw:stroke="solid" svg:stroke-color="#ad8f61" draw:stroke-linejoin="miter" svg:stroke-opacity="100.0%" svg:stroke-width="0.26458332mm"/>
    </style:style>
    <style:style style:family="graphic" style:name="style-157">
      <style:graphic-properties draw:fill="solid" draw:fill-color="#847e76" draw:opacity="100.0%" draw:stroke="solid" svg:stroke-color="#847e76" draw:stroke-linejoin="miter" svg:stroke-opacity="100.0%" svg:stroke-width="0.26458332mm"/>
    </style:style>
    <style:style style:family="graphic" style:name="style-158">
      <style:graphic-properties draw:fill="solid" draw:fill-color="#b0a893" draw:opacity="100.0%" draw:stroke="solid" svg:stroke-color="#b0a893" draw:stroke-linejoin="miter" svg:stroke-opacity="100.0%" svg:stroke-width="0.26458332mm"/>
    </style:style>
    <style:style style:family="graphic" style:name="style-159">
      <style:graphic-properties draw:fill="solid" draw:fill-color="#e1d7c0" draw:opacity="100.0%" draw:stroke="solid" svg:stroke-color="#e1d7c0" draw:stroke-linejoin="miter" svg:stroke-opacity="100.0%" svg:stroke-width="0.26458332mm"/>
    </style:style>
    <style:style style:family="graphic" style:name="style-160">
      <style:graphic-properties draw:fill="solid" draw:fill-color="#bfc1c8" draw:opacity="100.0%" draw:stroke="solid" svg:stroke-color="#bfc1c8" draw:stroke-linejoin="miter" svg:stroke-opacity="100.0%" svg:stroke-width="0.26458332mm"/>
    </style:style>
    <style:style style:family="graphic" style:name="style-161">
      <style:graphic-properties draw:fill="solid" draw:fill-color="#110c06" draw:opacity="100.0%" draw:stroke="solid" svg:stroke-color="#110c06" draw:stroke-linejoin="miter" svg:stroke-opacity="100.0%" svg:stroke-width="0.26458332mm"/>
    </style:style>
    <style:style style:family="graphic" style:name="style-162">
      <style:graphic-properties draw:fill="solid" draw:fill-color="#9d9898" draw:opacity="100.0%" draw:stroke="solid" svg:stroke-color="#9d9898" draw:stroke-linejoin="miter" svg:stroke-opacity="100.0%" svg:stroke-width="0.26458332mm"/>
    </style:style>
    <style:style style:family="graphic" style:name="style-163">
      <style:graphic-properties draw:fill="solid" draw:fill-color="#120c08" draw:opacity="100.0%" draw:stroke="solid" svg:stroke-color="#120c08" draw:stroke-linejoin="miter" svg:stroke-opacity="100.0%" svg:stroke-width="0.26458332mm"/>
    </style:style>
    <style:style style:family="graphic" style:name="style-164">
      <style:graphic-properties draw:fill="solid" draw:fill-color="#98979b" draw:opacity="100.0%" draw:stroke="solid" svg:stroke-color="#98979b" draw:stroke-linejoin="miter" svg:stroke-opacity="100.0%" svg:stroke-width="0.26458332mm"/>
    </style:style>
    <style:style style:family="graphic" style:name="style-165">
      <style:graphic-properties draw:fill="solid" draw:fill-color="#5a4c46" draw:opacity="100.0%" draw:stroke="solid" svg:stroke-color="#5a4c46" draw:stroke-linejoin="miter" svg:stroke-opacity="100.0%" svg:stroke-width="0.26458332mm"/>
    </style:style>
    <style:style style:family="graphic" style:name="style-166">
      <style:graphic-properties draw:fill="solid" draw:fill-color="#e1d4b7" draw:opacity="100.0%" draw:stroke="solid" svg:stroke-color="#e1d4b7" draw:stroke-linejoin="miter" svg:stroke-opacity="100.0%" svg:stroke-width="0.26458332mm"/>
    </style:style>
    <style:style style:family="graphic" style:name="style-167">
      <style:graphic-properties draw:fill="solid" draw:fill-color="#a29c90" draw:opacity="100.0%" draw:stroke="solid" svg:stroke-color="#a29c90" draw:stroke-linejoin="miter" svg:stroke-opacity="100.0%" svg:stroke-width="0.26458332mm"/>
    </style:style>
    <style:style style:family="graphic" style:name="style-168">
      <style:graphic-properties draw:fill="solid" draw:fill-color="#544a45" draw:opacity="100.0%" draw:stroke="solid" svg:stroke-color="#544a45" draw:stroke-linejoin="miter" svg:stroke-opacity="100.0%" svg:stroke-width="0.26458332mm"/>
    </style:style>
    <style:style style:family="graphic" style:name="style-169">
      <style:graphic-properties draw:fill="solid" draw:fill-color="#a69572" draw:opacity="100.0%" draw:stroke="solid" svg:stroke-color="#a69572" draw:stroke-linejoin="miter" svg:stroke-opacity="100.0%" svg:stroke-width="0.26458332mm"/>
    </style:style>
    <style:style style:family="graphic" style:name="style-170">
      <style:graphic-properties draw:fill="solid" draw:fill-color="#b6b6bd" draw:opacity="100.0%" draw:stroke="solid" svg:stroke-color="#b6b6bd" draw:stroke-linejoin="miter" svg:stroke-opacity="100.0%" svg:stroke-width="0.26458332mm"/>
    </style:style>
    <style:style style:family="graphic" style:name="style-171">
      <style:graphic-properties draw:fill="solid" draw:fill-color="#886940" draw:opacity="100.0%" draw:stroke="solid" svg:stroke-color="#886940" draw:stroke-linejoin="miter" svg:stroke-opacity="100.0%" svg:stroke-width="0.26458332mm"/>
    </style:style>
    <style:style style:family="graphic" style:name="style-172">
      <style:graphic-properties draw:fill="solid" draw:fill-color="#796d5f" draw:opacity="100.0%" draw:stroke="solid" svg:stroke-color="#796d5f" draw:stroke-linejoin="miter" svg:stroke-opacity="100.0%" svg:stroke-width="0.26458332mm"/>
    </style:style>
    <style:style style:family="graphic" style:name="style-173">
      <style:graphic-properties draw:fill="solid" draw:fill-color="#5a5044" draw:opacity="100.0%" draw:stroke="solid" svg:stroke-color="#5a5044" draw:stroke-linejoin="miter" svg:stroke-opacity="100.0%" svg:stroke-width="0.26458332mm"/>
    </style:style>
    <style:style style:family="graphic" style:name="style-174">
      <style:graphic-properties draw:fill="solid" draw:fill-color="#726046" draw:opacity="100.0%" draw:stroke="solid" svg:stroke-color="#726046" draw:stroke-linejoin="miter" svg:stroke-opacity="100.0%" svg:stroke-width="0.26458332mm"/>
    </style:style>
    <style:style style:family="graphic" style:name="style-175">
      <style:graphic-properties draw:fill="solid" draw:fill-color="#716e6a" draw:opacity="100.0%" draw:stroke="solid" svg:stroke-color="#716e6a" draw:stroke-linejoin="miter" svg:stroke-opacity="100.0%" svg:stroke-width="0.26458332mm"/>
    </style:style>
    <style:style style:family="graphic" style:name="style-176">
      <style:graphic-properties draw:fill="solid" draw:fill-color="#c4baac" draw:opacity="100.0%" draw:stroke="solid" svg:stroke-color="#c4baac" draw:stroke-linejoin="miter" svg:stroke-opacity="100.0%" svg:stroke-width="0.26458332mm"/>
    </style:style>
    <style:style style:family="graphic" style:name="style-177">
      <style:graphic-properties draw:fill="solid" draw:fill-color="#47433a" draw:opacity="100.0%" draw:stroke="solid" svg:stroke-color="#47433a" draw:stroke-linejoin="miter" svg:stroke-opacity="100.0%" svg:stroke-width="0.26458332mm"/>
    </style:style>
    <style:style style:family="graphic" style:name="style-178">
      <style:graphic-properties draw:fill="solid" draw:fill-color="#a6a39e" draw:opacity="100.0%" draw:stroke="solid" svg:stroke-color="#a6a39e" draw:stroke-linejoin="miter" svg:stroke-opacity="100.0%" svg:stroke-width="0.26458332mm"/>
    </style:style>
    <style:style style:family="graphic" style:name="style-179">
      <style:graphic-properties draw:fill="solid" draw:fill-color="#6b4d28" draw:opacity="100.0%" draw:stroke="solid" svg:stroke-color="#6b4d28" draw:stroke-linejoin="miter" svg:stroke-opacity="100.0%" svg:stroke-width="0.26458332mm"/>
    </style:style>
    <style:style style:family="graphic" style:name="style-180">
      <style:graphic-properties draw:fill="solid" draw:fill-color="#aaaab0" draw:opacity="100.0%" draw:stroke="solid" svg:stroke-color="#aaaab0" draw:stroke-linejoin="miter" svg:stroke-opacity="100.0%" svg:stroke-width="0.26458332mm"/>
    </style:style>
    <style:style style:family="graphic" style:name="style-181">
      <style:graphic-properties draw:fill="solid" draw:fill-color="#6a4e28" draw:opacity="100.0%" draw:stroke="solid" svg:stroke-color="#6a4e28" draw:stroke-linejoin="miter" svg:stroke-opacity="100.0%" svg:stroke-width="0.26458332mm"/>
    </style:style>
    <style:style style:family="graphic" style:name="style-182">
      <style:graphic-properties draw:fill="solid" draw:fill-color="#645b56" draw:opacity="100.0%" draw:stroke="solid" svg:stroke-color="#645b56" draw:stroke-linejoin="miter" svg:stroke-opacity="100.0%" svg:stroke-width="0.26458332mm"/>
    </style:style>
    <style:style style:family="graphic" style:name="style-183">
      <style:graphic-properties draw:fill="solid" draw:fill-color="#7d5d35" draw:opacity="100.0%" draw:stroke="solid" svg:stroke-color="#7d5d35" draw:stroke-linejoin="miter" svg:stroke-opacity="100.0%" svg:stroke-width="0.26458332mm"/>
    </style:style>
    <style:style style:family="graphic" style:name="style-184">
      <style:graphic-properties draw:fill="solid" draw:fill-color="#928c89" draw:opacity="100.0%" draw:stroke="solid" svg:stroke-color="#928c89" draw:stroke-linejoin="miter" svg:stroke-opacity="100.0%" svg:stroke-width="0.26458332mm"/>
    </style:style>
    <style:style style:family="graphic" style:name="style-185">
      <style:graphic-properties draw:fill="solid" draw:fill-color="#888080" draw:opacity="100.0%" draw:stroke="solid" svg:stroke-color="#888080" draw:stroke-linejoin="miter" svg:stroke-opacity="100.0%" svg:stroke-width="0.26458332mm"/>
    </style:style>
    <style:style style:family="graphic" style:name="style-186">
      <style:graphic-properties draw:fill="solid" draw:fill-color="#6b6765" draw:opacity="100.0%" draw:stroke="solid" svg:stroke-color="#6b6765" draw:stroke-linejoin="miter" svg:stroke-opacity="100.0%" svg:stroke-width="0.26458332mm"/>
    </style:style>
    <style:style style:family="graphic" style:name="style-187">
      <style:graphic-properties draw:fill="solid" draw:fill-color="#2c2520" draw:opacity="100.0%" draw:stroke="solid" svg:stroke-color="#2c2520" draw:stroke-linejoin="miter" svg:stroke-opacity="100.0%" svg:stroke-width="0.26458332mm"/>
    </style:style>
    <style:style style:family="graphic" style:name="style-188">
      <style:graphic-properties draw:fill="solid" draw:fill-color="#3a3432" draw:opacity="100.0%" draw:stroke="solid" svg:stroke-color="#3a3432" draw:stroke-linejoin="miter" svg:stroke-opacity="100.0%" svg:stroke-width="0.26458332mm"/>
    </style:style>
    <style:style style:family="graphic" style:name="style-189">
      <style:graphic-properties draw:fill="solid" draw:fill-color="#5d503a" draw:opacity="100.0%" draw:stroke="solid" svg:stroke-color="#5d503a" draw:stroke-linejoin="miter" svg:stroke-opacity="100.0%" svg:stroke-width="0.26458332mm"/>
    </style:style>
    <style:style style:family="graphic" style:name="style-190">
      <style:graphic-properties draw:fill="solid" draw:fill-color="#bcbcc5" draw:opacity="100.0%" draw:stroke="solid" svg:stroke-color="#bcbcc5" draw:stroke-linejoin="miter" svg:stroke-opacity="100.0%" svg:stroke-width="0.26458332mm"/>
    </style:style>
    <style:style style:family="graphic" style:name="style-191">
      <style:graphic-properties draw:fill="solid" draw:fill-color="#52525b" draw:opacity="100.0%" draw:stroke="solid" svg:stroke-color="#52525b" draw:stroke-linejoin="miter" svg:stroke-opacity="100.0%" svg:stroke-width="0.26458332mm"/>
    </style:style>
    <style:style style:family="graphic" style:name="style-192">
      <style:graphic-properties draw:fill="solid" draw:fill-color="#5a4125" draw:opacity="100.0%" draw:stroke="solid" svg:stroke-color="#5a4125" draw:stroke-linejoin="miter" svg:stroke-opacity="100.0%" svg:stroke-width="0.26458332mm"/>
    </style:style>
    <style:style style:family="graphic" style:name="style-193">
      <style:graphic-properties draw:fill="solid" draw:fill-color="#5c3e1c" draw:opacity="100.0%" draw:stroke="solid" svg:stroke-color="#5c3e1c" draw:stroke-linejoin="miter" svg:stroke-opacity="100.0%" svg:stroke-width="0.26458332mm"/>
    </style:style>
    <style:style style:family="graphic" style:name="style-194">
      <style:graphic-properties draw:fill="solid" draw:fill-color="#b5b9c2" draw:opacity="100.0%" draw:stroke="solid" svg:stroke-color="#b5b9c2" draw:stroke-linejoin="miter" svg:stroke-opacity="100.0%" svg:stroke-width="0.26458332mm"/>
    </style:style>
    <style:style style:family="graphic" style:name="style-195">
      <style:graphic-properties draw:fill="solid" draw:fill-color="#c0c3cd" draw:opacity="100.0%" draw:stroke="solid" svg:stroke-color="#c0c3cd" draw:stroke-linejoin="miter" svg:stroke-opacity="100.0%" svg:stroke-width="0.26458332mm"/>
    </style:style>
    <style:style style:family="graphic" style:name="style-196">
      <style:graphic-properties draw:fill="solid" draw:fill-color="#441a0f" draw:opacity="100.0%" draw:stroke="solid" svg:stroke-color="#441a0f" draw:stroke-linejoin="miter" svg:stroke-opacity="100.0%" svg:stroke-width="0.26458332mm"/>
    </style:style>
    <style:style style:family="graphic" style:name="style-197">
      <style:graphic-properties draw:fill="solid" draw:fill-color="#534a47" draw:opacity="100.0%" draw:stroke="solid" svg:stroke-color="#534a47" draw:stroke-linejoin="miter" svg:stroke-opacity="100.0%" svg:stroke-width="0.26458332mm"/>
    </style:style>
    <style:style style:family="graphic" style:name="style-198">
      <style:graphic-properties draw:fill="solid" draw:fill-color="#665239" draw:opacity="100.0%" draw:stroke="solid" svg:stroke-color="#665239" draw:stroke-linejoin="miter" svg:stroke-opacity="100.0%" svg:stroke-width="0.26458332mm"/>
    </style:style>
    <style:style style:family="graphic" style:name="style-199">
      <style:graphic-properties draw:fill="solid" draw:fill-color="#2d271c" draw:opacity="100.0%" draw:stroke="solid" svg:stroke-color="#2d271c" draw:stroke-linejoin="miter" svg:stroke-opacity="100.0%" svg:stroke-width="0.26458332mm"/>
    </style:style>
    <style:style style:family="graphic" style:name="style-200">
      <style:graphic-properties draw:fill="solid" draw:fill-color="#4a3f2f" draw:opacity="100.0%" draw:stroke="solid" svg:stroke-color="#4a3f2f" draw:stroke-linejoin="miter" svg:stroke-opacity="100.0%" svg:stroke-width="0.26458332mm"/>
    </style:style>
    <style:style style:family="graphic" style:name="style-201">
      <style:graphic-properties draw:fill="solid" draw:fill-color="#292014" draw:opacity="100.0%" draw:stroke="solid" svg:stroke-color="#292014" draw:stroke-linejoin="miter" svg:stroke-opacity="100.0%" svg:stroke-width="0.26458332mm"/>
    </style:style>
    <style:style style:family="graphic" style:name="style-202">
      <style:graphic-properties draw:fill="solid" draw:fill-color="#6e6a67" draw:opacity="100.0%" draw:stroke="solid" svg:stroke-color="#6e6a67" draw:stroke-linejoin="miter" svg:stroke-opacity="100.0%" svg:stroke-width="0.26458332mm"/>
    </style:style>
    <style:style style:family="graphic" style:name="style-203">
      <style:graphic-properties draw:fill="solid" draw:fill-color="#6d6861" draw:opacity="100.0%" draw:stroke="solid" svg:stroke-color="#6d6861" draw:stroke-linejoin="miter" svg:stroke-opacity="100.0%" svg:stroke-width="0.26458332mm"/>
    </style:style>
    <style:style style:family="graphic" style:name="style-204">
      <style:graphic-properties draw:fill="solid" draw:fill-color="#4d432e" draw:opacity="100.0%" draw:stroke="solid" svg:stroke-color="#4d432e" draw:stroke-linejoin="miter" svg:stroke-opacity="100.0%" svg:stroke-width="0.26458332mm"/>
    </style:style>
    <style:style style:family="graphic" style:name="style-205">
      <style:graphic-properties draw:fill="solid" draw:fill-color="#7e7774" draw:opacity="100.0%" draw:stroke="solid" svg:stroke-color="#7e7774" draw:stroke-linejoin="miter" svg:stroke-opacity="100.0%" svg:stroke-width="0.26458332mm"/>
    </style:style>
    <style:style style:family="graphic" style:name="style-206">
      <style:graphic-properties draw:fill="solid" draw:fill-color="#584d46" draw:opacity="100.0%" draw:stroke="solid" svg:stroke-color="#584d46" draw:stroke-linejoin="miter" svg:stroke-opacity="100.0%" svg:stroke-width="0.26458332mm"/>
    </style:style>
    <style:style style:family="graphic" style:name="style-207">
      <style:graphic-properties draw:fill="solid" draw:fill-color="#5c4320" draw:opacity="100.0%" draw:stroke="solid" svg:stroke-color="#5c4320" draw:stroke-linejoin="miter" svg:stroke-opacity="100.0%" svg:stroke-width="0.26458332mm"/>
    </style:style>
    <style:style style:family="graphic" style:name="style-208">
      <style:graphic-properties draw:fill="solid" draw:fill-color="#644620" draw:opacity="100.0%" draw:stroke="solid" svg:stroke-color="#644620" draw:stroke-linejoin="miter" svg:stroke-opacity="100.0%" svg:stroke-width="0.26458332mm"/>
    </style:style>
    <style:style style:family="graphic" style:name="style-209">
      <style:graphic-properties draw:fill="solid" draw:fill-color="#8c6e44" draw:opacity="100.0%" draw:stroke="solid" svg:stroke-color="#8c6e44" draw:stroke-linejoin="miter" svg:stroke-opacity="100.0%" svg:stroke-width="0.26458332mm"/>
    </style:style>
    <style:style style:family="graphic" style:name="style-210">
      <style:graphic-properties draw:fill="solid" draw:fill-color="#e5dec8" draw:opacity="100.0%" draw:stroke="solid" svg:stroke-color="#e5dec8" draw:stroke-linejoin="miter" svg:stroke-opacity="100.0%" svg:stroke-width="0.26458332mm"/>
    </style:style>
    <style:style style:family="graphic" style:name="style-211">
      <style:graphic-properties draw:fill="solid" draw:fill-color="#8f6f43" draw:opacity="100.0%" draw:stroke="solid" svg:stroke-color="#8f6f43" draw:stroke-linejoin="miter" svg:stroke-opacity="100.0%" svg:stroke-width="0.26458332mm"/>
    </style:style>
    <style:style style:family="graphic" style:name="style-212">
      <style:graphic-properties draw:fill="solid" draw:fill-color="#afb1b8" draw:opacity="100.0%" draw:stroke="solid" svg:stroke-color="#afb1b8" draw:stroke-linejoin="miter" svg:stroke-opacity="100.0%" svg:stroke-width="0.26458332mm"/>
    </style:style>
    <style:style style:family="graphic" style:name="style-213">
      <style:graphic-properties draw:fill="solid" draw:fill-color="#8b8888" draw:opacity="100.0%" draw:stroke="solid" svg:stroke-color="#8b8888" draw:stroke-linejoin="miter" svg:stroke-opacity="100.0%" svg:stroke-width="0.26458332mm"/>
    </style:style>
    <style:style style:family="graphic" style:name="style-214">
      <style:graphic-properties draw:fill="solid" draw:fill-color="#4e473c" draw:opacity="100.0%" draw:stroke="solid" svg:stroke-color="#4e473c" draw:stroke-linejoin="miter" svg:stroke-opacity="100.0%" svg:stroke-width="0.26458332mm"/>
    </style:style>
    <style:style style:family="graphic" style:name="style-215">
      <style:graphic-properties draw:fill="solid" draw:fill-color="#8e6a37" draw:opacity="100.0%" draw:stroke="solid" svg:stroke-color="#8e6a37" draw:stroke-linejoin="miter" svg:stroke-opacity="100.0%" svg:stroke-width="0.26458332mm"/>
    </style:style>
    <style:style style:family="graphic" style:name="style-216">
      <style:graphic-properties draw:fill="solid" draw:fill-color="#211b0f" draw:opacity="100.0%" draw:stroke="solid" svg:stroke-color="#211b0f" draw:stroke-linejoin="miter" svg:stroke-opacity="100.0%" svg:stroke-width="0.26458332mm"/>
    </style:style>
    <style:style style:family="graphic" style:name="style-217">
      <style:graphic-properties draw:fill="solid" draw:fill-color="#635641" draw:opacity="100.0%" draw:stroke="solid" svg:stroke-color="#635641" draw:stroke-linejoin="miter" svg:stroke-opacity="100.0%" svg:stroke-width="0.26458332mm"/>
    </style:style>
    <style:style style:family="graphic" style:name="style-218">
      <style:graphic-properties draw:fill="solid" draw:fill-color="#775a2f" draw:opacity="100.0%" draw:stroke="solid" svg:stroke-color="#775a2f" draw:stroke-linejoin="miter" svg:stroke-opacity="100.0%" svg:stroke-width="0.26458332mm"/>
    </style:style>
    <style:style style:family="graphic" style:name="style-219">
      <style:graphic-properties draw:fill="solid" draw:fill-color="#4d4435" draw:opacity="100.0%" draw:stroke="solid" svg:stroke-color="#4d4435" draw:stroke-linejoin="miter" svg:stroke-opacity="100.0%" svg:stroke-width="0.26458332mm"/>
    </style:style>
    <style:style style:family="graphic" style:name="style-220">
      <style:graphic-properties draw:fill="solid" draw:fill-color="#4b341c" draw:opacity="100.0%" draw:stroke="solid" svg:stroke-color="#4b341c" draw:stroke-linejoin="miter" svg:stroke-opacity="100.0%" svg:stroke-width="0.26458332mm"/>
    </style:style>
    <style:style style:family="graphic" style:name="style-221">
      <style:graphic-properties draw:fill="solid" draw:fill-color="#14110b" draw:opacity="100.0%" draw:stroke="solid" svg:stroke-color="#14110b" draw:stroke-linejoin="miter" svg:stroke-opacity="100.0%" svg:stroke-width="0.26458332mm"/>
    </style:style>
    <style:style style:family="graphic" style:name="style-222">
      <style:graphic-properties draw:fill="solid" draw:fill-color="#c5b399" draw:opacity="100.0%" draw:stroke="solid" svg:stroke-color="#c5b399" draw:stroke-linejoin="miter" svg:stroke-opacity="100.0%" svg:stroke-width="0.26458332mm"/>
    </style:style>
    <style:style style:family="graphic" style:name="style-223">
      <style:graphic-properties draw:fill="solid" draw:fill-color="#2f2a21" draw:opacity="100.0%" draw:stroke="solid" svg:stroke-color="#2f2a21" draw:stroke-linejoin="miter" svg:stroke-opacity="100.0%" svg:stroke-width="0.26458332mm"/>
    </style:style>
    <style:style style:family="graphic" style:name="style-224">
      <style:graphic-properties draw:fill="solid" draw:fill-color="#726d61" draw:opacity="100.0%" draw:stroke="solid" svg:stroke-color="#726d61" draw:stroke-linejoin="miter" svg:stroke-opacity="100.0%" svg:stroke-width="0.26458332mm"/>
    </style:style>
    <style:style style:family="graphic" style:name="style-225">
      <style:graphic-properties draw:fill="solid" draw:fill-color="#96876e" draw:opacity="100.0%" draw:stroke="solid" svg:stroke-color="#96876e" draw:stroke-linejoin="miter" svg:stroke-opacity="100.0%" svg:stroke-width="0.26458332mm"/>
    </style:style>
    <style:style style:family="graphic" style:name="style-226">
      <style:graphic-properties draw:fill="solid" draw:fill-color="#716960" draw:opacity="100.0%" draw:stroke="solid" svg:stroke-color="#716960" draw:stroke-linejoin="miter" svg:stroke-opacity="100.0%" svg:stroke-width="0.26458332mm"/>
    </style:style>
    <style:style style:family="graphic" style:name="style-227">
      <style:graphic-properties draw:fill="solid" draw:fill-color="#2b1e14" draw:opacity="100.0%" draw:stroke="solid" svg:stroke-color="#2b1e14" draw:stroke-linejoin="miter" svg:stroke-opacity="100.0%" svg:stroke-width="0.26458332mm"/>
    </style:style>
    <style:style style:family="graphic" style:name="style-228">
      <style:graphic-properties draw:fill="solid" draw:fill-color="#4f4537" draw:opacity="100.0%" draw:stroke="solid" svg:stroke-color="#4f4537" draw:stroke-linejoin="miter" svg:stroke-opacity="100.0%" svg:stroke-width="0.26458332mm"/>
    </style:style>
    <style:style style:family="graphic" style:name="style-229">
      <style:graphic-properties draw:fill="solid" draw:fill-color="#75706b" draw:opacity="100.0%" draw:stroke="solid" svg:stroke-color="#75706b" draw:stroke-linejoin="miter" svg:stroke-opacity="100.0%" svg:stroke-width="0.26458332mm"/>
    </style:style>
    <style:style style:family="graphic" style:name="style-230">
      <style:graphic-properties draw:fill="solid" draw:fill-color="#978565" draw:opacity="100.0%" draw:stroke="solid" svg:stroke-color="#978565" draw:stroke-linejoin="miter" svg:stroke-opacity="100.0%" svg:stroke-width="0.26458332mm"/>
    </style:style>
    <style:style style:family="graphic" style:name="style-231">
      <style:graphic-properties draw:fill="solid" draw:fill-color="#4a443e" draw:opacity="100.0%" draw:stroke="solid" svg:stroke-color="#4a443e" draw:stroke-linejoin="miter" svg:stroke-opacity="100.0%" svg:stroke-width="0.26458332mm"/>
    </style:style>
    <style:style style:family="graphic" style:name="style-232">
      <style:graphic-properties draw:fill="solid" draw:fill-color="#77582e" draw:opacity="100.0%" draw:stroke="solid" svg:stroke-color="#77582e" draw:stroke-linejoin="miter" svg:stroke-opacity="100.0%" svg:stroke-width="0.26458332mm"/>
    </style:style>
    <style:style style:family="graphic" style:name="style-233">
      <style:graphic-properties draw:fill="solid" draw:fill-color="#514a41" draw:opacity="100.0%" draw:stroke="solid" svg:stroke-color="#514a41" draw:stroke-linejoin="miter" svg:stroke-opacity="100.0%" svg:stroke-width="0.26458332mm"/>
    </style:style>
    <style:style style:family="graphic" style:name="style-234">
      <style:graphic-properties draw:fill="solid" draw:fill-color="#d7c9b0" draw:opacity="100.0%" draw:stroke="solid" svg:stroke-color="#d7c9b0" draw:stroke-linejoin="miter" svg:stroke-opacity="100.0%" svg:stroke-width="0.26458332mm"/>
    </style:style>
    <style:style style:family="graphic" style:name="style-235">
      <style:graphic-properties draw:fill="solid" draw:fill-color="#5b534f" draw:opacity="100.0%" draw:stroke="solid" svg:stroke-color="#5b534f" draw:stroke-linejoin="miter" svg:stroke-opacity="100.0%" svg:stroke-width="0.26458332mm"/>
    </style:style>
    <style:style style:family="graphic" style:name="style-236">
      <style:graphic-properties draw:fill="solid" draw:fill-color="#bbbdc6" draw:opacity="100.0%" draw:stroke="solid" svg:stroke-color="#bbbdc6" draw:stroke-linejoin="miter" svg:stroke-opacity="100.0%" svg:stroke-width="0.26458332mm"/>
    </style:style>
    <style:style style:family="graphic" style:name="style-237">
      <style:graphic-properties draw:fill="solid" draw:fill-color="#8f6d3f" draw:opacity="100.0%" draw:stroke="solid" svg:stroke-color="#8f6d3f" draw:stroke-linejoin="miter" svg:stroke-opacity="100.0%" svg:stroke-width="0.26458332mm"/>
    </style:style>
    <style:style style:family="graphic" style:name="style-238">
      <style:graphic-properties draw:fill="solid" draw:fill-color="#e3e8f6" draw:opacity="100.0%" draw:stroke="solid" svg:stroke-color="#e3e8f6" draw:stroke-linejoin="miter" svg:stroke-opacity="100.0%" svg:stroke-width="0.26458332mm"/>
    </style:style>
    <style:style style:family="graphic" style:name="style-239">
      <style:graphic-properties draw:fill="solid" draw:fill-color="#6f5129" draw:opacity="100.0%" draw:stroke="solid" svg:stroke-color="#6f5129" draw:stroke-linejoin="miter" svg:stroke-opacity="100.0%" svg:stroke-width="0.26458332mm"/>
    </style:style>
    <style:style style:family="graphic" style:name="style-240">
      <style:graphic-properties draw:fill="solid" draw:fill-color="#938c8d" draw:opacity="100.0%" draw:stroke="solid" svg:stroke-color="#938c8d" draw:stroke-linejoin="miter" svg:stroke-opacity="100.0%" svg:stroke-width="0.26458332mm"/>
    </style:style>
    <style:style style:family="graphic" style:name="style-241">
      <style:graphic-properties draw:fill="solid" draw:fill-color="#1b1410" draw:opacity="100.0%" draw:stroke="solid" svg:stroke-color="#1b1410" draw:stroke-linejoin="miter" svg:stroke-opacity="100.0%" svg:stroke-width="0.26458332mm"/>
    </style:style>
    <style:style style:family="graphic" style:name="style-242">
      <style:graphic-properties draw:fill="solid" draw:fill-color="#372214" draw:opacity="100.0%" draw:stroke="solid" svg:stroke-color="#372214" draw:stroke-linejoin="miter" svg:stroke-opacity="100.0%" svg:stroke-width="0.26458332mm"/>
    </style:style>
    <style:style style:family="graphic" style:name="style-243">
      <style:graphic-properties draw:fill="solid" draw:fill-color="#442d14" draw:opacity="100.0%" draw:stroke="solid" svg:stroke-color="#442d14" draw:stroke-linejoin="miter" svg:stroke-opacity="100.0%" svg:stroke-width="0.26458332mm"/>
    </style:style>
    <style:style style:family="graphic" style:name="style-244">
      <style:graphic-properties draw:fill="solid" draw:fill-color="#a7aab0" draw:opacity="100.0%" draw:stroke="solid" svg:stroke-color="#a7aab0" draw:stroke-linejoin="miter" svg:stroke-opacity="100.0%" svg:stroke-width="0.26458332mm"/>
    </style:style>
    <style:style style:family="graphic" style:name="style-245">
      <style:graphic-properties draw:fill="solid" draw:fill-color="#8c7b63" draw:opacity="100.0%" draw:stroke="solid" svg:stroke-color="#8c7b63" draw:stroke-linejoin="miter" svg:stroke-opacity="100.0%" svg:stroke-width="0.26458332mm"/>
    </style:style>
    <style:style style:family="graphic" style:name="style-246">
      <style:graphic-properties draw:fill="solid" draw:fill-color="#bdb09d" draw:opacity="100.0%" draw:stroke="solid" svg:stroke-color="#bdb09d" draw:stroke-linejoin="miter" svg:stroke-opacity="100.0%" svg:stroke-width="0.26458332mm"/>
    </style:style>
    <style:style style:family="graphic" style:name="style-247">
      <style:graphic-properties draw:fill="solid" draw:fill-color="#bab3a0" draw:opacity="100.0%" draw:stroke="solid" svg:stroke-color="#bab3a0" draw:stroke-linejoin="miter" svg:stroke-opacity="100.0%" svg:stroke-width="0.26458332mm"/>
    </style:style>
    <style:style style:family="graphic" style:name="style-248">
      <style:graphic-properties draw:fill="solid" draw:fill-color="#8f8a89" draw:opacity="100.0%" draw:stroke="solid" svg:stroke-color="#8f8a89" draw:stroke-linejoin="miter" svg:stroke-opacity="100.0%" svg:stroke-width="0.26458332mm"/>
    </style:style>
    <style:style style:family="graphic" style:name="style-249">
      <style:graphic-properties draw:fill="solid" draw:fill-color="#3b2d1b" draw:opacity="100.0%" draw:stroke="solid" svg:stroke-color="#3b2d1b" draw:stroke-linejoin="miter" svg:stroke-opacity="100.0%" svg:stroke-width="0.26458332mm"/>
    </style:style>
    <style:style style:family="graphic" style:name="style-250">
      <style:graphic-properties draw:fill="solid" draw:fill-color="#544d42" draw:opacity="100.0%" draw:stroke="solid" svg:stroke-color="#544d42" draw:stroke-linejoin="miter" svg:stroke-opacity="100.0%" svg:stroke-width="0.26458332mm"/>
    </style:style>
    <style:style style:family="graphic" style:name="style-251">
      <style:graphic-properties draw:fill="solid" draw:fill-color="#4a4039" draw:opacity="100.0%" draw:stroke="solid" svg:stroke-color="#4a4039" draw:stroke-linejoin="miter" svg:stroke-opacity="100.0%" svg:stroke-width="0.26458332mm"/>
    </style:style>
    <style:style style:family="graphic" style:name="style-252">
      <style:graphic-properties draw:fill="solid" draw:fill-color="#e0dace" draw:opacity="100.0%" draw:stroke="solid" svg:stroke-color="#e0dace" draw:stroke-linejoin="miter" svg:stroke-opacity="100.0%" svg:stroke-width="0.26458332mm"/>
    </style:style>
    <style:style style:family="graphic" style:name="style-253">
      <style:graphic-properties draw:fill="solid" draw:fill-color="#817c7b" draw:opacity="100.0%" draw:stroke="solid" svg:stroke-color="#817c7b" draw:stroke-linejoin="miter" svg:stroke-opacity="100.0%" svg:stroke-width="0.26458332mm"/>
    </style:style>
    <style:style style:family="graphic" style:name="style-254">
      <style:graphic-properties draw:fill="solid" draw:fill-color="#bdb29d" draw:opacity="100.0%" draw:stroke="solid" svg:stroke-color="#bdb29d" draw:stroke-linejoin="miter" svg:stroke-opacity="100.0%" svg:stroke-width="0.26458332mm"/>
    </style:style>
    <style:style style:family="graphic" style:name="style-255">
      <style:graphic-properties draw:fill="solid" draw:fill-color="#837d72" draw:opacity="100.0%" draw:stroke="solid" svg:stroke-color="#837d72" draw:stroke-linejoin="miter" svg:stroke-opacity="100.0%" svg:stroke-width="0.26458332mm"/>
    </style:style>
    <style:style style:family="graphic" style:name="style-256">
      <style:graphic-properties draw:fill="solid" draw:fill-color="#edebea" draw:opacity="100.0%" draw:stroke="solid" svg:stroke-color="#edebea" draw:stroke-linejoin="miter" svg:stroke-opacity="100.0%" svg:stroke-width="0.26458332mm"/>
    </style:style>
    <style:style style:family="graphic" style:name="style-257">
      <style:graphic-properties draw:fill="solid" draw:fill-color="#090603" draw:opacity="100.0%" draw:stroke="solid" svg:stroke-color="#090603" draw:stroke-linejoin="miter" svg:stroke-opacity="100.0%" svg:stroke-width="0.26458332mm"/>
    </style:style>
    <style:style style:family="graphic" style:name="style-258">
      <style:graphic-properties draw:fill="solid" draw:fill-color="#664824" draw:opacity="100.0%" draw:stroke="solid" svg:stroke-color="#664824" draw:stroke-linejoin="miter" svg:stroke-opacity="100.0%" svg:stroke-width="0.26458332mm"/>
    </style:style>
    <style:style style:family="graphic" style:name="style-259">
      <style:graphic-properties draw:fill="solid" draw:fill-color="#201a14" draw:opacity="100.0%" draw:stroke="solid" svg:stroke-color="#201a14" draw:stroke-linejoin="miter" svg:stroke-opacity="100.0%" svg:stroke-width="0.26458332mm"/>
    </style:style>
    <style:style style:family="graphic" style:name="style-260">
      <style:graphic-properties draw:fill="solid" draw:fill-color="#bbbcc1" draw:opacity="100.0%" draw:stroke="solid" svg:stroke-color="#bbbcc1" draw:stroke-linejoin="miter" svg:stroke-opacity="100.0%" svg:stroke-width="0.26458332mm"/>
    </style:style>
    <style:style style:family="graphic" style:name="style-261">
      <style:graphic-properties draw:fill="solid" draw:fill-color="#372e24" draw:opacity="100.0%" draw:stroke="solid" svg:stroke-color="#372e24" draw:stroke-linejoin="miter" svg:stroke-opacity="100.0%" svg:stroke-width="0.26458332mm"/>
    </style:style>
    <style:style style:family="graphic" style:name="style-262">
      <style:graphic-properties draw:fill="solid" draw:fill-color="#726046" draw:opacity="100.0%" draw:stroke="solid" svg:stroke-color="#726046" draw:stroke-linejoin="miter" svg:stroke-opacity="100.0%" svg:stroke-width="0.26458332mm"/>
    </style:style>
    <style:style style:family="graphic" style:name="style-263">
      <style:graphic-properties draw:fill="solid" draw:fill-color="#413935" draw:opacity="100.0%" draw:stroke="solid" svg:stroke-color="#413935" draw:stroke-linejoin="miter" svg:stroke-opacity="100.0%" svg:stroke-width="0.26458332mm"/>
    </style:style>
    <style:style style:family="graphic" style:name="style-264">
      <style:graphic-properties draw:fill="solid" draw:fill-color="#2b2218" draw:opacity="100.0%" draw:stroke="solid" svg:stroke-color="#2b2218" draw:stroke-linejoin="miter" svg:stroke-opacity="100.0%" svg:stroke-width="0.26458332mm"/>
    </style:style>
    <style:style style:family="graphic" style:name="style-265">
      <style:graphic-properties draw:fill="solid" draw:fill-color="#726f6c" draw:opacity="100.0%" draw:stroke="solid" svg:stroke-color="#726f6c" draw:stroke-linejoin="miter" svg:stroke-opacity="100.0%" svg:stroke-width="0.26458332mm"/>
    </style:style>
    <style:style style:family="graphic" style:name="style-266">
      <style:graphic-properties draw:fill="solid" draw:fill-color="#58524a" draw:opacity="100.0%" draw:stroke="solid" svg:stroke-color="#58524a" draw:stroke-linejoin="miter" svg:stroke-opacity="100.0%" svg:stroke-width="0.26458332mm"/>
    </style:style>
    <style:style style:family="graphic" style:name="style-267">
      <style:graphic-properties draw:fill="solid" draw:fill-color="#bbbab9" draw:opacity="100.0%" draw:stroke="solid" svg:stroke-color="#bbbab9" draw:stroke-linejoin="miter" svg:stroke-opacity="100.0%" svg:stroke-width="0.26458332mm"/>
    </style:style>
    <style:style style:family="graphic" style:name="style-268">
      <style:graphic-properties draw:fill="solid" draw:fill-color="#5b5245" draw:opacity="100.0%" draw:stroke="solid" svg:stroke-color="#5b5245" draw:stroke-linejoin="miter" svg:stroke-opacity="100.0%" svg:stroke-width="0.26458332mm"/>
    </style:style>
    <style:style style:family="graphic" style:name="style-269">
      <style:graphic-properties draw:fill="solid" draw:fill-color="#625b55" draw:opacity="100.0%" draw:stroke="solid" svg:stroke-color="#625b55" draw:stroke-linejoin="miter" svg:stroke-opacity="100.0%" svg:stroke-width="0.26458332mm"/>
    </style:style>
    <style:style style:family="graphic" style:name="style-270">
      <style:graphic-properties draw:fill="solid" draw:fill-color="#5a5049" draw:opacity="100.0%" draw:stroke="solid" svg:stroke-color="#5a5049" draw:stroke-linejoin="miter" svg:stroke-opacity="100.0%" svg:stroke-width="0.26458332mm"/>
    </style:style>
    <style:style style:family="graphic" style:name="style-271">
      <style:graphic-properties draw:fill="solid" draw:fill-color="#b3b6be" draw:opacity="100.0%" draw:stroke="solid" svg:stroke-color="#b3b6be" draw:stroke-linejoin="miter" svg:stroke-opacity="100.0%" svg:stroke-width="0.26458332mm"/>
    </style:style>
    <style:style style:family="graphic" style:name="style-272">
      <style:graphic-properties draw:fill="solid" draw:fill-color="#b3a797" draw:opacity="100.0%" draw:stroke="solid" svg:stroke-color="#b3a797" draw:stroke-linejoin="miter" svg:stroke-opacity="100.0%" svg:stroke-width="0.26458332mm"/>
    </style:style>
    <style:style style:family="graphic" style:name="style-273">
      <style:graphic-properties draw:fill="solid" draw:fill-color="#464139" draw:opacity="100.0%" draw:stroke="solid" svg:stroke-color="#464139" draw:stroke-linejoin="miter" svg:stroke-opacity="100.0%" svg:stroke-width="0.26458332mm"/>
    </style:style>
    <style:style style:family="graphic" style:name="style-274">
      <style:graphic-properties draw:fill="solid" draw:fill-color="#b6ab94" draw:opacity="100.0%" draw:stroke="solid" svg:stroke-color="#b6ab94" draw:stroke-linejoin="miter" svg:stroke-opacity="100.0%" svg:stroke-width="0.26458332mm"/>
    </style:style>
    <style:style style:family="graphic" style:name="style-275">
      <style:graphic-properties draw:fill="solid" draw:fill-color="#362b1f" draw:opacity="100.0%" draw:stroke="solid" svg:stroke-color="#362b1f" draw:stroke-linejoin="miter" svg:stroke-opacity="100.0%" svg:stroke-width="0.26458332mm"/>
    </style:style>
    <style:style style:family="graphic" style:name="style-276">
      <style:graphic-properties draw:fill="solid" draw:fill-color="#7f7674" draw:opacity="100.0%" draw:stroke="solid" svg:stroke-color="#7f7674" draw:stroke-linejoin="miter" svg:stroke-opacity="100.0%" svg:stroke-width="0.26458332mm"/>
    </style:style>
    <style:style style:family="graphic" style:name="style-277">
      <style:graphic-properties draw:fill="solid" draw:fill-color="#805e30" draw:opacity="100.0%" draw:stroke="solid" svg:stroke-color="#805e30" draw:stroke-linejoin="miter" svg:stroke-opacity="100.0%" svg:stroke-width="0.26458332mm"/>
    </style:style>
    <style:style style:family="graphic" style:name="style-278">
      <style:graphic-properties draw:fill="solid" draw:fill-color="#3f3428" draw:opacity="100.0%" draw:stroke="solid" svg:stroke-color="#3f3428" draw:stroke-linejoin="miter" svg:stroke-opacity="100.0%" svg:stroke-width="0.26458332mm"/>
    </style:style>
    <style:style style:family="graphic" style:name="style-279">
      <style:graphic-properties draw:fill="solid" draw:fill-color="#58504c" draw:opacity="100.0%" draw:stroke="solid" svg:stroke-color="#58504c" draw:stroke-linejoin="miter" svg:stroke-opacity="100.0%" svg:stroke-width="0.26458332mm"/>
    </style:style>
    <style:style style:family="graphic" style:name="style-280">
      <style:graphic-properties draw:fill="solid" draw:fill-color="#5a3d18" draw:opacity="100.0%" draw:stroke="solid" svg:stroke-color="#5a3d18" draw:stroke-linejoin="miter" svg:stroke-opacity="100.0%" svg:stroke-width="0.26458332mm"/>
    </style:style>
    <style:style style:family="graphic" style:name="style-281">
      <style:graphic-properties draw:fill="solid" draw:fill-color="#cfc7ba" draw:opacity="100.0%" draw:stroke="solid" svg:stroke-color="#cfc7ba" draw:stroke-linejoin="miter" svg:stroke-opacity="100.0%" svg:stroke-width="0.26458332mm"/>
    </style:style>
    <style:style style:family="graphic" style:name="style-282">
      <style:graphic-properties draw:fill="solid" draw:fill-color="#7b7a73" draw:opacity="100.0%" draw:stroke="solid" svg:stroke-color="#7b7a73" draw:stroke-linejoin="miter" svg:stroke-opacity="100.0%" svg:stroke-width="0.26458332mm"/>
    </style:style>
    <style:style style:family="graphic" style:name="style-283">
      <style:graphic-properties draw:fill="solid" draw:fill-color="#2a2215" draw:opacity="100.0%" draw:stroke="solid" svg:stroke-color="#2a2215" draw:stroke-linejoin="miter" svg:stroke-opacity="100.0%" svg:stroke-width="0.26458332mm"/>
    </style:style>
    <style:style style:family="graphic" style:name="style-284">
      <style:graphic-properties draw:fill="solid" draw:fill-color="#5e5345" draw:opacity="100.0%" draw:stroke="solid" svg:stroke-color="#5e5345" draw:stroke-linejoin="miter" svg:stroke-opacity="100.0%" svg:stroke-width="0.26458332mm"/>
    </style:style>
    <style:style style:family="graphic" style:name="style-285">
      <style:graphic-properties draw:fill="solid" draw:fill-color="#8d8678" draw:opacity="100.0%" draw:stroke="solid" svg:stroke-color="#8d8678" draw:stroke-linejoin="miter" svg:stroke-opacity="100.0%" svg:stroke-width="0.26458332mm"/>
    </style:style>
    <style:style style:family="graphic" style:name="style-286">
      <style:graphic-properties draw:fill="solid" draw:fill-color="#716359" draw:opacity="100.0%" draw:stroke="solid" svg:stroke-color="#716359" draw:stroke-linejoin="miter" svg:stroke-opacity="100.0%" svg:stroke-width="0.26458332mm"/>
    </style:style>
    <style:style style:family="graphic" style:name="style-287">
      <style:graphic-properties draw:fill="solid" draw:fill-color="#96989b" draw:opacity="100.0%" draw:stroke="solid" svg:stroke-color="#96989b" draw:stroke-linejoin="miter" svg:stroke-opacity="100.0%" svg:stroke-width="0.26458332mm"/>
    </style:style>
    <style:style style:family="graphic" style:name="style-288">
      <style:graphic-properties draw:fill="solid" draw:fill-color="#170f09" draw:opacity="100.0%" draw:stroke="solid" svg:stroke-color="#170f09" draw:stroke-linejoin="miter" svg:stroke-opacity="100.0%" svg:stroke-width="0.26458332mm"/>
    </style:style>
    <style:style style:family="graphic" style:name="style-289">
      <style:graphic-properties draw:fill="solid" draw:fill-color="#d7d1c0" draw:opacity="100.0%" draw:stroke="solid" svg:stroke-color="#d7d1c0" draw:stroke-linejoin="miter" svg:stroke-opacity="100.0%" svg:stroke-width="0.26458332mm"/>
    </style:style>
    <style:style style:family="graphic" style:name="style-290">
      <style:graphic-properties draw:fill="solid" draw:fill-color="#555149" draw:opacity="100.0%" draw:stroke="solid" svg:stroke-color="#555149" draw:stroke-linejoin="miter" svg:stroke-opacity="100.0%" svg:stroke-width="0.26458332mm"/>
    </style:style>
    <style:style style:family="graphic" style:name="style-291">
      <style:graphic-properties draw:fill="solid" draw:fill-color="#b8b8be" draw:opacity="100.0%" draw:stroke="solid" svg:stroke-color="#b8b8be" draw:stroke-linejoin="miter" svg:stroke-opacity="100.0%" svg:stroke-width="0.26458332mm"/>
    </style:style>
    <style:style style:family="graphic" style:name="style-292">
      <style:graphic-properties draw:fill="solid" draw:fill-color="#655841" draw:opacity="100.0%" draw:stroke="solid" svg:stroke-color="#655841" draw:stroke-linejoin="miter" svg:stroke-opacity="100.0%" svg:stroke-width="0.26458332mm"/>
    </style:style>
    <style:style style:family="graphic" style:name="style-293">
      <style:graphic-properties draw:fill="solid" draw:fill-color="#5c5551" draw:opacity="100.0%" draw:stroke="solid" svg:stroke-color="#5c5551" draw:stroke-linejoin="miter" svg:stroke-opacity="100.0%" svg:stroke-width="0.26458332mm"/>
    </style:style>
    <style:style style:family="graphic" style:name="style-294">
      <style:graphic-properties draw:fill="solid" draw:fill-color="#e3e9f7" draw:opacity="100.0%" draw:stroke="solid" svg:stroke-color="#e3e9f7" draw:stroke-linejoin="miter" svg:stroke-opacity="100.0%" svg:stroke-width="0.26458332mm"/>
    </style:style>
    <style:style style:family="graphic" style:name="style-295">
      <style:graphic-properties draw:fill="solid" draw:fill-color="#bcbdc5" draw:opacity="100.0%" draw:stroke="solid" svg:stroke-color="#bcbdc5" draw:stroke-linejoin="miter" svg:stroke-opacity="100.0%" svg:stroke-width="0.26458332mm"/>
    </style:style>
    <style:style style:family="graphic" style:name="style-296">
      <style:graphic-properties draw:fill="solid" draw:fill-color="#1f1912" draw:opacity="100.0%" draw:stroke="solid" svg:stroke-color="#1f1912" draw:stroke-linejoin="miter" svg:stroke-opacity="100.0%" svg:stroke-width="0.26458332mm"/>
    </style:style>
    <style:style style:family="graphic" style:name="style-297">
      <style:graphic-properties draw:fill="solid" draw:fill-color="#382f22" draw:opacity="100.0%" draw:stroke="solid" svg:stroke-color="#382f22" draw:stroke-linejoin="miter" svg:stroke-opacity="100.0%" svg:stroke-width="0.26458332mm"/>
    </style:style>
    <style:style style:family="graphic" style:name="style-298">
      <style:graphic-properties draw:fill="solid" draw:fill-color="#755e3d" draw:opacity="100.0%" draw:stroke="solid" svg:stroke-color="#755e3d" draw:stroke-linejoin="miter" svg:stroke-opacity="100.0%" svg:stroke-width="0.26458332mm"/>
    </style:style>
    <style:style style:family="graphic" style:name="style-299">
      <style:graphic-properties draw:fill="solid" draw:fill-color="#423930" draw:opacity="100.0%" draw:stroke="solid" svg:stroke-color="#423930" draw:stroke-linejoin="miter" svg:stroke-opacity="100.0%" svg:stroke-width="0.26458332mm"/>
    </style:style>
    <style:style style:family="graphic" style:name="style-300">
      <style:graphic-properties draw:fill="solid" draw:fill-color="#bebec7" draw:opacity="100.0%" draw:stroke="solid" svg:stroke-color="#bebec7" draw:stroke-linejoin="miter" svg:stroke-opacity="100.0%" svg:stroke-width="0.26458332mm"/>
    </style:style>
    <style:style style:family="graphic" style:name="style-301">
      <style:graphic-properties draw:fill="solid" draw:fill-color="#807776" draw:opacity="100.0%" draw:stroke="solid" svg:stroke-color="#807776" draw:stroke-linejoin="miter" svg:stroke-opacity="100.0%" svg:stroke-width="0.26458332mm"/>
    </style:style>
    <style:style style:family="graphic" style:name="style-302">
      <style:graphic-properties draw:fill="solid" draw:fill-color="#dee3ee" draw:opacity="100.0%" draw:stroke="solid" svg:stroke-color="#dee3ee" draw:stroke-linejoin="miter" svg:stroke-opacity="100.0%" svg:stroke-width="0.26458332mm"/>
    </style:style>
    <style:style style:family="graphic" style:name="style-303">
      <style:graphic-properties draw:fill="solid" draw:fill-color="#352720" draw:opacity="100.0%" draw:stroke="solid" svg:stroke-color="#352720" draw:stroke-linejoin="miter" svg:stroke-opacity="100.0%" svg:stroke-width="0.26458332mm"/>
    </style:style>
    <style:style style:family="graphic" style:name="style-304">
      <style:graphic-properties draw:fill="solid" draw:fill-color="#2a221b" draw:opacity="100.0%" draw:stroke="solid" svg:stroke-color="#2a221b" draw:stroke-linejoin="miter" svg:stroke-opacity="100.0%" svg:stroke-width="0.26458332mm"/>
    </style:style>
    <style:style style:family="graphic" style:name="style-305">
      <style:graphic-properties draw:fill="solid" draw:fill-color="#7a706f" draw:opacity="100.0%" draw:stroke="solid" svg:stroke-color="#7a706f" draw:stroke-linejoin="miter" svg:stroke-opacity="100.0%" svg:stroke-width="0.26458332mm"/>
    </style:style>
    <style:style style:family="graphic" style:name="style-306">
      <style:graphic-properties draw:fill="solid" draw:fill-color="#201711" draw:opacity="100.0%" draw:stroke="solid" svg:stroke-color="#201711" draw:stroke-linejoin="miter" svg:stroke-opacity="100.0%" svg:stroke-width="0.26458332mm"/>
    </style:style>
    <style:style style:family="graphic" style:name="style-307">
      <style:graphic-properties draw:fill="solid" draw:fill-color="#d6d5cc" draw:opacity="100.0%" draw:stroke="solid" svg:stroke-color="#d6d5cc" draw:stroke-linejoin="miter" svg:stroke-opacity="100.0%" svg:stroke-width="0.26458332mm"/>
    </style:style>
    <style:style style:family="graphic" style:name="style-308">
      <style:graphic-properties draw:fill="solid" draw:fill-color="#898381" draw:opacity="100.0%" draw:stroke="solid" svg:stroke-color="#898381" draw:stroke-linejoin="miter" svg:stroke-opacity="100.0%" svg:stroke-width="0.26458332mm"/>
    </style:style>
    <style:style style:family="graphic" style:name="style-309">
      <style:graphic-properties draw:fill="solid" draw:fill-color="#958d8c" draw:opacity="100.0%" draw:stroke="solid" svg:stroke-color="#958d8c" draw:stroke-linejoin="miter" svg:stroke-opacity="100.0%" svg:stroke-width="0.26458332mm"/>
    </style:style>
    <style:style style:family="graphic" style:name="style-310">
      <style:graphic-properties draw:fill="solid" draw:fill-color="#75716f" draw:opacity="100.0%" draw:stroke="solid" svg:stroke-color="#75716f" draw:stroke-linejoin="miter" svg:stroke-opacity="100.0%" svg:stroke-width="0.26458332mm"/>
    </style:style>
    <style:style style:family="graphic" style:name="style-311">
      <style:graphic-properties draw:fill="solid" draw:fill-color="#8f7957" draw:opacity="100.0%" draw:stroke="solid" svg:stroke-color="#8f7957" draw:stroke-linejoin="miter" svg:stroke-opacity="100.0%" svg:stroke-width="0.26458332mm"/>
    </style:style>
    <style:style style:family="graphic" style:name="style-312">
      <style:graphic-properties draw:fill="solid" draw:fill-color="#9e9487" draw:opacity="100.0%" draw:stroke="solid" svg:stroke-color="#9e9487" draw:stroke-linejoin="miter" svg:stroke-opacity="100.0%" svg:stroke-width="0.26458332mm"/>
    </style:style>
    <style:style style:family="graphic" style:name="style-313">
      <style:graphic-properties draw:fill="solid" draw:fill-color="#b7bac1" draw:opacity="100.0%" draw:stroke="solid" svg:stroke-color="#b7bac1" draw:stroke-linejoin="miter" svg:stroke-opacity="100.0%" svg:stroke-width="0.26458332mm"/>
    </style:style>
    <style:style style:family="graphic" style:name="style-314">
      <style:graphic-properties draw:fill="solid" draw:fill-color="#40382e" draw:opacity="100.0%" draw:stroke="solid" svg:stroke-color="#40382e" draw:stroke-linejoin="miter" svg:stroke-opacity="100.0%" svg:stroke-width="0.26458332mm"/>
    </style:style>
    <style:style style:family="graphic" style:name="style-315">
      <style:graphic-properties draw:fill="solid" draw:fill-color="#b1aeab" draw:opacity="100.0%" draw:stroke="solid" svg:stroke-color="#b1aeab" draw:stroke-linejoin="miter" svg:stroke-opacity="100.0%" svg:stroke-width="0.26458332mm"/>
    </style:style>
    <style:style style:family="graphic" style:name="style-316">
      <style:graphic-properties draw:fill="solid" draw:fill-color="#4f4940" draw:opacity="100.0%" draw:stroke="solid" svg:stroke-color="#4f4940" draw:stroke-linejoin="miter" svg:stroke-opacity="100.0%" svg:stroke-width="0.26458332mm"/>
    </style:style>
    <style:style style:family="graphic" style:name="style-317">
      <style:graphic-properties draw:fill="solid" draw:fill-color="#c4c3c9" draw:opacity="100.0%" draw:stroke="solid" svg:stroke-color="#c4c3c9" draw:stroke-linejoin="miter" svg:stroke-opacity="100.0%" svg:stroke-width="0.26458332mm"/>
    </style:style>
    <style:style style:family="graphic" style:name="style-318">
      <style:graphic-properties draw:fill="solid" draw:fill-color="#5a3a15" draw:opacity="100.0%" draw:stroke="solid" svg:stroke-color="#5a3a15" draw:stroke-linejoin="miter" svg:stroke-opacity="100.0%" svg:stroke-width="0.26458332mm"/>
    </style:style>
    <style:style style:family="graphic" style:name="style-319">
      <style:graphic-properties draw:fill="solid" draw:fill-color="#c1c4d1" draw:opacity="100.0%" draw:stroke="solid" svg:stroke-color="#c1c4d1" draw:stroke-linejoin="miter" svg:stroke-opacity="100.0%" svg:stroke-width="0.26458332mm"/>
    </style:style>
    <style:style style:family="graphic" style:name="style-320">
      <style:graphic-properties draw:fill="solid" draw:fill-color="#1c1612" draw:opacity="100.0%" draw:stroke="solid" svg:stroke-color="#1c1612" draw:stroke-linejoin="miter" svg:stroke-opacity="100.0%" svg:stroke-width="0.26458332mm"/>
    </style:style>
    <style:style style:family="graphic" style:name="style-321">
      <style:graphic-properties draw:fill="solid" draw:fill-color="#41362c" draw:opacity="100.0%" draw:stroke="solid" svg:stroke-color="#41362c" draw:stroke-linejoin="miter" svg:stroke-opacity="100.0%" svg:stroke-width="0.26458332mm"/>
    </style:style>
    <style:style style:family="graphic" style:name="style-322">
      <style:graphic-properties draw:fill="solid" draw:fill-color="#382f28" draw:opacity="100.0%" draw:stroke="solid" svg:stroke-color="#382f28" draw:stroke-linejoin="miter" svg:stroke-opacity="100.0%" svg:stroke-width="0.26458332mm"/>
    </style:style>
    <style:style style:family="graphic" style:name="style-323">
      <style:graphic-properties draw:fill="solid" draw:fill-color="#8c8884" draw:opacity="100.0%" draw:stroke="solid" svg:stroke-color="#8c8884" draw:stroke-linejoin="miter" svg:stroke-opacity="100.0%" svg:stroke-width="0.26458332mm"/>
    </style:style>
    <style:style style:family="graphic" style:name="style-324">
      <style:graphic-properties draw:fill="solid" draw:fill-color="#bdbec8" draw:opacity="100.0%" draw:stroke="solid" svg:stroke-color="#bdbec8" draw:stroke-linejoin="miter" svg:stroke-opacity="100.0%" svg:stroke-width="0.26458332mm"/>
    </style:style>
    <style:style style:family="graphic" style:name="style-325">
      <style:graphic-properties draw:fill="solid" draw:fill-color="#5d5c56" draw:opacity="100.0%" draw:stroke="solid" svg:stroke-color="#5d5c56" draw:stroke-linejoin="miter" svg:stroke-opacity="100.0%" svg:stroke-width="0.26458332mm"/>
    </style:style>
    <style:style style:family="graphic" style:name="style-326">
      <style:graphic-properties draw:fill="solid" draw:fill-color="#aca593" draw:opacity="100.0%" draw:stroke="solid" svg:stroke-color="#aca593" draw:stroke-linejoin="miter" svg:stroke-opacity="100.0%" svg:stroke-width="0.26458332mm"/>
    </style:style>
    <style:style style:family="graphic" style:name="style-327">
      <style:graphic-properties draw:fill="solid" draw:fill-color="#534f47" draw:opacity="100.0%" draw:stroke="solid" svg:stroke-color="#534f47" draw:stroke-linejoin="miter" svg:stroke-opacity="100.0%" svg:stroke-width="0.26458332mm"/>
    </style:style>
    <style:style style:family="graphic" style:name="style-328">
      <style:graphic-properties draw:fill="solid" draw:fill-color="#2f281e" draw:opacity="100.0%" draw:stroke="solid" svg:stroke-color="#2f281e" draw:stroke-linejoin="miter" svg:stroke-opacity="100.0%" svg:stroke-width="0.26458332mm"/>
    </style:style>
    <style:style style:family="graphic" style:name="style-329">
      <style:graphic-properties draw:fill="solid" draw:fill-color="#7b6445" draw:opacity="100.0%" draw:stroke="solid" svg:stroke-color="#7b6445" draw:stroke-linejoin="miter" svg:stroke-opacity="100.0%" svg:stroke-width="0.26458332mm"/>
    </style:style>
    <style:style style:family="graphic" style:name="style-330">
      <style:graphic-properties draw:fill="solid" draw:fill-color="#6e6866" draw:opacity="100.0%" draw:stroke="solid" svg:stroke-color="#6e6866" draw:stroke-linejoin="miter" svg:stroke-opacity="100.0%" svg:stroke-width="0.26458332mm"/>
    </style:style>
    <style:style style:family="graphic" style:name="style-331">
      <style:graphic-properties draw:fill="solid" draw:fill-color="#b9bac1" draw:opacity="100.0%" draw:stroke="solid" svg:stroke-color="#b9bac1" draw:stroke-linejoin="miter" svg:stroke-opacity="100.0%" svg:stroke-width="0.26458332mm"/>
    </style:style>
    <style:style style:family="graphic" style:name="style-332">
      <style:graphic-properties draw:fill="solid" draw:fill-color="#71644b" draw:opacity="100.0%" draw:stroke="solid" svg:stroke-color="#71644b" draw:stroke-linejoin="miter" svg:stroke-opacity="100.0%" svg:stroke-width="0.26458332mm"/>
    </style:style>
    <style:style style:family="graphic" style:name="style-333">
      <style:graphic-properties draw:fill="solid" draw:fill-color="#e2d7bf" draw:opacity="100.0%" draw:stroke="solid" svg:stroke-color="#e2d7bf" draw:stroke-linejoin="miter" svg:stroke-opacity="100.0%" svg:stroke-width="0.26458332mm"/>
    </style:style>
    <style:style style:family="graphic" style:name="style-334">
      <style:graphic-properties draw:fill="solid" draw:fill-color="#4e403b" draw:opacity="100.0%" draw:stroke="solid" svg:stroke-color="#4e403b" draw:stroke-linejoin="miter" svg:stroke-opacity="100.0%" svg:stroke-width="0.26458332mm"/>
    </style:style>
    <style:style style:family="graphic" style:name="style-335">
      <style:graphic-properties draw:fill="solid" draw:fill-color="#69573f" draw:opacity="100.0%" draw:stroke="solid" svg:stroke-color="#69573f" draw:stroke-linejoin="miter" svg:stroke-opacity="100.0%" svg:stroke-width="0.26458332mm"/>
    </style:style>
    <style:style style:family="graphic" style:name="style-336">
      <style:graphic-properties draw:fill="solid" draw:fill-color="#8e7046" draw:opacity="100.0%" draw:stroke="solid" svg:stroke-color="#8e7046" draw:stroke-linejoin="miter" svg:stroke-opacity="100.0%" svg:stroke-width="0.26458332mm"/>
    </style:style>
    <style:style style:family="graphic" style:name="style-337">
      <style:graphic-properties draw:fill="solid" draw:fill-color="#2b271f" draw:opacity="100.0%" draw:stroke="solid" svg:stroke-color="#2b271f" draw:stroke-linejoin="miter" svg:stroke-opacity="100.0%" svg:stroke-width="0.26458332mm"/>
    </style:style>
    <style:style style:family="graphic" style:name="style-338">
      <style:graphic-properties draw:fill="solid" draw:fill-color="#b7b4b3" draw:opacity="100.0%" draw:stroke="solid" svg:stroke-color="#b7b4b3" draw:stroke-linejoin="miter" svg:stroke-opacity="100.0%" svg:stroke-width="0.26458332mm"/>
    </style:style>
    <style:style style:family="graphic" style:name="style-339">
      <style:graphic-properties draw:fill="solid" draw:fill-color="#dbd7ce" draw:opacity="100.0%" draw:stroke="solid" svg:stroke-color="#dbd7ce" draw:stroke-linejoin="miter" svg:stroke-opacity="100.0%" svg:stroke-width="0.26458332mm"/>
    </style:style>
    <style:style style:family="graphic" style:name="style-340">
      <style:graphic-properties draw:fill="solid" draw:fill-color="#a39e90" draw:opacity="100.0%" draw:stroke="solid" svg:stroke-color="#a39e90" draw:stroke-linejoin="miter" svg:stroke-opacity="100.0%" svg:stroke-width="0.26458332mm"/>
    </style:style>
    <style:style style:family="graphic" style:name="style-341">
      <style:graphic-properties draw:fill="solid" draw:fill-color="#eae2cd" draw:opacity="100.0%" draw:stroke="solid" svg:stroke-color="#eae2cd" draw:stroke-linejoin="miter" svg:stroke-opacity="100.0%" svg:stroke-width="0.26458332mm"/>
    </style:style>
    <style:style style:family="graphic" style:name="style-342">
      <style:graphic-properties draw:fill="solid" draw:fill-color="#cfcabe" draw:opacity="100.0%" draw:stroke="solid" svg:stroke-color="#cfcabe" draw:stroke-linejoin="miter" svg:stroke-opacity="100.0%" svg:stroke-width="0.26458332mm"/>
    </style:style>
    <style:style style:family="graphic" style:name="style-343">
      <style:graphic-properties draw:fill="solid" draw:fill-color="#6c645b" draw:opacity="100.0%" draw:stroke="solid" svg:stroke-color="#6c645b" draw:stroke-linejoin="miter" svg:stroke-opacity="100.0%" svg:stroke-width="0.26458332mm"/>
    </style:style>
    <style:style style:family="graphic" style:name="style-344">
      <style:graphic-properties draw:fill="solid" draw:fill-color="#322113" draw:opacity="100.0%" draw:stroke="solid" svg:stroke-color="#322113" draw:stroke-linejoin="miter" svg:stroke-opacity="100.0%" svg:stroke-width="0.26458332mm"/>
    </style:style>
    <style:style style:family="graphic" style:name="style-345">
      <style:graphic-properties draw:fill="solid" draw:fill-color="#3f382f" draw:opacity="100.0%" draw:stroke="solid" svg:stroke-color="#3f382f" draw:stroke-linejoin="miter" svg:stroke-opacity="100.0%" svg:stroke-width="0.26458332mm"/>
    </style:style>
    <style:style style:family="graphic" style:name="style-346">
      <style:graphic-properties draw:fill="solid" draw:fill-color="#735f43" draw:opacity="100.0%" draw:stroke="solid" svg:stroke-color="#735f43" draw:stroke-linejoin="miter" svg:stroke-opacity="100.0%" svg:stroke-width="0.26458332mm"/>
    </style:style>
    <style:style style:family="graphic" style:name="style-347">
      <style:graphic-properties draw:fill="solid" draw:fill-color="#352e27" draw:opacity="100.0%" draw:stroke="solid" svg:stroke-color="#352e27" draw:stroke-linejoin="miter" svg:stroke-opacity="100.0%" svg:stroke-width="0.26458332mm"/>
    </style:style>
    <style:style style:family="graphic" style:name="style-348">
      <style:graphic-properties draw:fill="solid" draw:fill-color="#413f39" draw:opacity="100.0%" draw:stroke="solid" svg:stroke-color="#413f39" draw:stroke-linejoin="miter" svg:stroke-opacity="100.0%" svg:stroke-width="0.26458332mm"/>
    </style:style>
    <style:style style:family="graphic" style:name="style-349">
      <style:graphic-properties draw:fill="solid" draw:fill-color="#40342a" draw:opacity="100.0%" draw:stroke="solid" svg:stroke-color="#40342a" draw:stroke-linejoin="miter" svg:stroke-opacity="100.0%" svg:stroke-width="0.26458332mm"/>
    </style:style>
    <style:style style:family="graphic" style:name="style-350">
      <style:graphic-properties draw:fill="solid" draw:fill-color="#624723" draw:opacity="100.0%" draw:stroke="solid" svg:stroke-color="#624723" draw:stroke-linejoin="miter" svg:stroke-opacity="100.0%" svg:stroke-width="0.26458332mm"/>
    </style:style>
    <style:style style:family="graphic" style:name="style-351">
      <style:graphic-properties draw:fill="solid" draw:fill-color="#97784b" draw:opacity="100.0%" draw:stroke="solid" svg:stroke-color="#97784b" draw:stroke-linejoin="miter" svg:stroke-opacity="100.0%" svg:stroke-width="0.26458332mm"/>
    </style:style>
    <style:style style:family="graphic" style:name="style-352">
      <style:graphic-properties draw:fill="solid" draw:fill-color="#51473d" draw:opacity="100.0%" draw:stroke="solid" svg:stroke-color="#51473d" draw:stroke-linejoin="miter" svg:stroke-opacity="100.0%" svg:stroke-width="0.26458332mm"/>
    </style:style>
    <style:style style:family="graphic" style:name="style-353">
      <style:graphic-properties draw:fill="solid" draw:fill-color="#4c3f29" draw:opacity="100.0%" draw:stroke="solid" svg:stroke-color="#4c3f29" draw:stroke-linejoin="miter" svg:stroke-opacity="100.0%" svg:stroke-width="0.26458332mm"/>
    </style:style>
    <style:style style:family="graphic" style:name="style-354">
      <style:graphic-properties draw:fill="solid" draw:fill-color="#6c4820" draw:opacity="100.0%" draw:stroke="solid" svg:stroke-color="#6c4820" draw:stroke-linejoin="miter" svg:stroke-opacity="100.0%" svg:stroke-width="0.26458332mm"/>
    </style:style>
    <style:style style:family="graphic" style:name="style-355">
      <style:graphic-properties draw:fill="solid" draw:fill-color="#170e08" draw:opacity="100.0%" draw:stroke="solid" svg:stroke-color="#170e08" draw:stroke-linejoin="miter" svg:stroke-opacity="100.0%" svg:stroke-width="0.26458332mm"/>
    </style:style>
    <style:style style:family="graphic" style:name="style-356">
      <style:graphic-properties draw:fill="solid" draw:fill-color="#7f7977" draw:opacity="100.0%" draw:stroke="solid" svg:stroke-color="#7f7977" draw:stroke-linejoin="miter" svg:stroke-opacity="100.0%" svg:stroke-width="0.26458332mm"/>
    </style:style>
    <style:style style:family="graphic" style:name="style-357">
      <style:graphic-properties draw:fill="solid" draw:fill-color="#18130c" draw:opacity="100.0%" draw:stroke="solid" svg:stroke-color="#18130c" draw:stroke-linejoin="miter" svg:stroke-opacity="100.0%" svg:stroke-width="0.26458332mm"/>
    </style:style>
    <style:style style:family="graphic" style:name="style-358">
      <style:graphic-properties draw:fill="solid" draw:fill-color="#847f76" draw:opacity="100.0%" draw:stroke="solid" svg:stroke-color="#847f76" draw:stroke-linejoin="miter" svg:stroke-opacity="100.0%" svg:stroke-width="0.26458332mm"/>
    </style:style>
    <style:style style:family="graphic" style:name="style-359">
      <style:graphic-properties draw:fill="solid" draw:fill-color="#7b736f" draw:opacity="100.0%" draw:stroke="solid" svg:stroke-color="#7b736f" draw:stroke-linejoin="miter" svg:stroke-opacity="100.0%" svg:stroke-width="0.26458332mm"/>
    </style:style>
    <style:style style:family="graphic" style:name="style-360">
      <style:graphic-properties draw:fill="solid" draw:fill-color="#a79f8f" draw:opacity="100.0%" draw:stroke="solid" svg:stroke-color="#a79f8f" draw:stroke-linejoin="miter" svg:stroke-opacity="100.0%" svg:stroke-width="0.26458332mm"/>
    </style:style>
    <style:style style:family="graphic" style:name="style-361">
      <style:graphic-properties draw:fill="solid" draw:fill-color="#b8bbc4" draw:opacity="100.0%" draw:stroke="solid" svg:stroke-color="#b8bbc4" draw:stroke-linejoin="miter" svg:stroke-opacity="100.0%" svg:stroke-width="0.26458332mm"/>
    </style:style>
    <style:style style:family="graphic" style:name="style-362">
      <style:graphic-properties draw:fill="solid" draw:fill-color="#100c06" draw:opacity="100.0%" draw:stroke="solid" svg:stroke-color="#100c06" draw:stroke-linejoin="miter" svg:stroke-opacity="100.0%" svg:stroke-width="0.26458332mm"/>
    </style:style>
    <style:style style:family="graphic" style:name="style-363">
      <style:graphic-properties draw:fill="solid" draw:fill-color="#979696" draw:opacity="100.0%" draw:stroke="solid" svg:stroke-color="#979696" draw:stroke-linejoin="miter" svg:stroke-opacity="100.0%" svg:stroke-width="0.26458332mm"/>
    </style:style>
    <style:style style:family="graphic" style:name="style-364">
      <style:graphic-properties draw:fill="solid" draw:fill-color="#574c2f" draw:opacity="100.0%" draw:stroke="solid" svg:stroke-color="#574c2f" draw:stroke-linejoin="miter" svg:stroke-opacity="100.0%" svg:stroke-width="0.26458332mm"/>
    </style:style>
    <style:style style:family="graphic" style:name="style-365">
      <style:graphic-properties draw:fill="solid" draw:fill-color="#9a9283" draw:opacity="100.0%" draw:stroke="solid" svg:stroke-color="#9a9283" draw:stroke-linejoin="miter" svg:stroke-opacity="100.0%" svg:stroke-width="0.26458332mm"/>
    </style:style>
    <style:style style:family="graphic" style:name="style-366">
      <style:graphic-properties draw:fill="solid" draw:fill-color="#665e52" draw:opacity="100.0%" draw:stroke="solid" svg:stroke-color="#665e52" draw:stroke-linejoin="miter" svg:stroke-opacity="100.0%" svg:stroke-width="0.26458332mm"/>
    </style:style>
    <style:style style:family="graphic" style:name="style-367">
      <style:graphic-properties draw:fill="solid" draw:fill-color="#928b86" draw:opacity="100.0%" draw:stroke="solid" svg:stroke-color="#928b86" draw:stroke-linejoin="miter" svg:stroke-opacity="100.0%" svg:stroke-width="0.26458332mm"/>
    </style:style>
    <style:style style:family="graphic" style:name="style-368">
      <style:graphic-properties draw:fill="solid" draw:fill-color="#a9a095" draw:opacity="100.0%" draw:stroke="solid" svg:stroke-color="#a9a095" draw:stroke-linejoin="miter" svg:stroke-opacity="100.0%" svg:stroke-width="0.26458332mm"/>
    </style:style>
    <style:style style:family="graphic" style:name="style-369">
      <style:graphic-properties draw:fill="solid" draw:fill-color="#95908c" draw:opacity="100.0%" draw:stroke="solid" svg:stroke-color="#95908c" draw:stroke-linejoin="miter" svg:stroke-opacity="100.0%" svg:stroke-width="0.26458332mm"/>
    </style:style>
    <style:style style:family="graphic" style:name="style-370">
      <style:graphic-properties draw:fill="solid" draw:fill-color="#7a5c34" draw:opacity="100.0%" draw:stroke="solid" svg:stroke-color="#7a5c34" draw:stroke-linejoin="miter" svg:stroke-opacity="100.0%" svg:stroke-width="0.26458332mm"/>
    </style:style>
    <style:style style:family="graphic" style:name="style-371">
      <style:graphic-properties draw:fill="solid" draw:fill-color="#e3dfcc" draw:opacity="100.0%" draw:stroke="solid" svg:stroke-color="#e3dfcc" draw:stroke-linejoin="miter" svg:stroke-opacity="100.0%" svg:stroke-width="0.26458332mm"/>
    </style:style>
    <style:style style:family="graphic" style:name="style-372">
      <style:graphic-properties draw:fill="solid" draw:fill-color="#b09f85" draw:opacity="100.0%" draw:stroke="solid" svg:stroke-color="#b09f85" draw:stroke-linejoin="miter" svg:stroke-opacity="100.0%" svg:stroke-width="0.26458332mm"/>
    </style:style>
    <style:style style:family="graphic" style:name="style-373">
      <style:graphic-properties draw:fill="solid" draw:fill-color="#49381f" draw:opacity="100.0%" draw:stroke="solid" svg:stroke-color="#49381f" draw:stroke-linejoin="miter" svg:stroke-opacity="100.0%" svg:stroke-width="0.26458332mm"/>
    </style:style>
    <style:style style:family="graphic" style:name="style-374">
      <style:graphic-properties draw:fill="solid" draw:fill-color="#593d1a" draw:opacity="100.0%" draw:stroke="solid" svg:stroke-color="#593d1a" draw:stroke-linejoin="miter" svg:stroke-opacity="100.0%" svg:stroke-width="0.26458332mm"/>
    </style:style>
    <style:style style:family="graphic" style:name="style-375">
      <style:graphic-properties draw:fill="solid" draw:fill-color="#2a1d12" draw:opacity="100.0%" draw:stroke="solid" svg:stroke-color="#2a1d12" draw:stroke-linejoin="miter" svg:stroke-opacity="100.0%" svg:stroke-width="0.26458332mm"/>
    </style:style>
    <style:style style:family="graphic" style:name="style-376">
      <style:graphic-properties draw:fill="solid" draw:fill-color="#594529" draw:opacity="100.0%" draw:stroke="solid" svg:stroke-color="#594529" draw:stroke-linejoin="miter" svg:stroke-opacity="100.0%" svg:stroke-width="0.26458332mm"/>
    </style:style>
    <style:style style:family="graphic" style:name="style-377">
      <style:graphic-properties draw:fill="solid" draw:fill-color="#876734" draw:opacity="100.0%" draw:stroke="solid" svg:stroke-color="#876734" draw:stroke-linejoin="miter" svg:stroke-opacity="100.0%" svg:stroke-width="0.26458332mm"/>
    </style:style>
    <style:style style:family="graphic" style:name="style-378">
      <style:graphic-properties draw:fill="solid" draw:fill-color="#9e998e" draw:opacity="100.0%" draw:stroke="solid" svg:stroke-color="#9e998e" draw:stroke-linejoin="miter" svg:stroke-opacity="100.0%" svg:stroke-width="0.26458332mm"/>
    </style:style>
    <style:style style:family="graphic" style:name="style-379">
      <style:graphic-properties draw:fill="solid" draw:fill-color="#534c43" draw:opacity="100.0%" draw:stroke="solid" svg:stroke-color="#534c43" draw:stroke-linejoin="miter" svg:stroke-opacity="100.0%" svg:stroke-width="0.26458332mm"/>
    </style:style>
    <style:style style:family="graphic" style:name="style-380">
      <style:graphic-properties draw:fill="solid" draw:fill-color="#928e81" draw:opacity="100.0%" draw:stroke="solid" svg:stroke-color="#928e81" draw:stroke-linejoin="miter" svg:stroke-opacity="100.0%" svg:stroke-width="0.26458332mm"/>
    </style:style>
    <style:style style:family="graphic" style:name="style-381">
      <style:graphic-properties draw:fill="solid" draw:fill-color="#251a13" draw:opacity="100.0%" draw:stroke="solid" svg:stroke-color="#251a13" draw:stroke-linejoin="miter" svg:stroke-opacity="100.0%" svg:stroke-width="0.26458332mm"/>
    </style:style>
    <style:style style:family="graphic" style:name="style-382">
      <style:graphic-properties draw:fill="solid" draw:fill-color="#1b130d" draw:opacity="100.0%" draw:stroke="solid" svg:stroke-color="#1b130d" draw:stroke-linejoin="miter" svg:stroke-opacity="100.0%" svg:stroke-width="0.26458332mm"/>
    </style:style>
    <style:style style:family="graphic" style:name="style-383">
      <style:graphic-properties draw:fill="solid" draw:fill-color="#b9ac96" draw:opacity="100.0%" draw:stroke="solid" svg:stroke-color="#b9ac96" draw:stroke-linejoin="miter" svg:stroke-opacity="100.0%" svg:stroke-width="0.26458332mm"/>
    </style:style>
    <style:style style:family="graphic" style:name="style-384">
      <style:graphic-properties draw:fill="solid" draw:fill-color="#4d3820" draw:opacity="100.0%" draw:stroke="solid" svg:stroke-color="#4d3820" draw:stroke-linejoin="miter" svg:stroke-opacity="100.0%" svg:stroke-width="0.26458332mm"/>
    </style:style>
    <style:style style:family="graphic" style:name="style-385">
      <style:graphic-properties draw:fill="solid" draw:fill-color="#b2a18e" draw:opacity="100.0%" draw:stroke="solid" svg:stroke-color="#b2a18e" draw:stroke-linejoin="miter" svg:stroke-opacity="100.0%" svg:stroke-width="0.26458332mm"/>
    </style:style>
    <style:style style:family="graphic" style:name="style-386">
      <style:graphic-properties draw:fill="solid" draw:fill-color="#857c76" draw:opacity="100.0%" draw:stroke="solid" svg:stroke-color="#857c76" draw:stroke-linejoin="miter" svg:stroke-opacity="100.0%" svg:stroke-width="0.26458332mm"/>
    </style:style>
    <style:style style:family="graphic" style:name="style-387">
      <style:graphic-properties draw:fill="solid" draw:fill-color="#ccc2b3" draw:opacity="100.0%" draw:stroke="solid" svg:stroke-color="#ccc2b3" draw:stroke-linejoin="miter" svg:stroke-opacity="100.0%" svg:stroke-width="0.26458332mm"/>
    </style:style>
    <style:style style:family="graphic" style:name="style-388">
      <style:graphic-properties draw:fill="solid" draw:fill-color="#dad9d7" draw:opacity="100.0%" draw:stroke="solid" svg:stroke-color="#dad9d7" draw:stroke-linejoin="miter" svg:stroke-opacity="100.0%" svg:stroke-width="0.26458332mm"/>
    </style:style>
    <style:style style:family="graphic" style:name="style-389">
      <style:graphic-properties draw:fill="solid" draw:fill-color="#5c3f19" draw:opacity="100.0%" draw:stroke="solid" svg:stroke-color="#5c3f19" draw:stroke-linejoin="miter" svg:stroke-opacity="100.0%" svg:stroke-width="0.26458332mm"/>
    </style:style>
    <style:style style:family="graphic" style:name="style-390">
      <style:graphic-properties draw:fill="solid" draw:fill-color="#362b21" draw:opacity="100.0%" draw:stroke="solid" svg:stroke-color="#362b21" draw:stroke-linejoin="miter" svg:stroke-opacity="100.0%" svg:stroke-width="0.26458332mm"/>
    </style:style>
    <style:style style:family="graphic" style:name="style-391">
      <style:graphic-properties draw:fill="solid" draw:fill-color="#817a79" draw:opacity="100.0%" draw:stroke="solid" svg:stroke-color="#817a79" draw:stroke-linejoin="miter" svg:stroke-opacity="100.0%" svg:stroke-width="0.26458332mm"/>
    </style:style>
    <style:style style:family="graphic" style:name="style-392">
      <style:graphic-properties draw:fill="solid" draw:fill-color="#261f13" draw:opacity="100.0%" draw:stroke="solid" svg:stroke-color="#261f13" draw:stroke-linejoin="miter" svg:stroke-opacity="100.0%" svg:stroke-width="0.26458332mm"/>
    </style:style>
    <style:style style:family="graphic" style:name="style-393">
      <style:graphic-properties draw:fill="solid" draw:fill-color="#69583f" draw:opacity="100.0%" draw:stroke="solid" svg:stroke-color="#69583f" draw:stroke-linejoin="miter" svg:stroke-opacity="100.0%" svg:stroke-width="0.26458332mm"/>
    </style:style>
    <style:style style:family="graphic" style:name="style-394">
      <style:graphic-properties draw:fill="solid" draw:fill-color="#e6dabc" draw:opacity="100.0%" draw:stroke="solid" svg:stroke-color="#e6dabc" draw:stroke-linejoin="miter" svg:stroke-opacity="100.0%" svg:stroke-width="0.26458332mm"/>
    </style:style>
    <style:style style:family="graphic" style:name="style-395">
      <style:graphic-properties draw:fill="solid" draw:fill-color="#918879" draw:opacity="100.0%" draw:stroke="solid" svg:stroke-color="#918879" draw:stroke-linejoin="miter" svg:stroke-opacity="100.0%" svg:stroke-width="0.26458332mm"/>
    </style:style>
    <style:style style:family="graphic" style:name="style-396">
      <style:graphic-properties draw:fill="solid" draw:fill-color="#69645b" draw:opacity="100.0%" draw:stroke="solid" svg:stroke-color="#69645b" draw:stroke-linejoin="miter" svg:stroke-opacity="100.0%" svg:stroke-width="0.26458332mm"/>
    </style:style>
    <style:style style:family="graphic" style:name="style-397">
      <style:graphic-properties draw:fill="solid" draw:fill-color="#3b3427" draw:opacity="100.0%" draw:stroke="solid" svg:stroke-color="#3b3427" draw:stroke-linejoin="miter" svg:stroke-opacity="100.0%" svg:stroke-width="0.26458332mm"/>
    </style:style>
    <style:style style:family="graphic" style:name="style-398">
      <style:graphic-properties draw:fill="solid" draw:fill-color="#1b140f" draw:opacity="100.0%" draw:stroke="solid" svg:stroke-color="#1b140f" draw:stroke-linejoin="miter" svg:stroke-opacity="100.0%" svg:stroke-width="0.26458332mm"/>
    </style:style>
    <style:style style:family="graphic" style:name="style-399">
      <style:graphic-properties draw:fill="solid" draw:fill-color="#9a8d76" draw:opacity="100.0%" draw:stroke="solid" svg:stroke-color="#9a8d76" draw:stroke-linejoin="miter" svg:stroke-opacity="100.0%" svg:stroke-width="0.26458332mm"/>
    </style:style>
    <style:style style:family="graphic" style:name="style-400">
      <style:graphic-properties draw:fill="solid" draw:fill-color="#aaa598" draw:opacity="100.0%" draw:stroke="solid" svg:stroke-color="#aaa598" draw:stroke-linejoin="miter" svg:stroke-opacity="100.0%" svg:stroke-width="0.26458332mm"/>
    </style:style>
    <style:style style:family="graphic" style:name="style-401">
      <style:graphic-properties draw:fill="solid" draw:fill-color="#4e4338" draw:opacity="100.0%" draw:stroke="solid" svg:stroke-color="#4e4338" draw:stroke-linejoin="miter" svg:stroke-opacity="100.0%" svg:stroke-width="0.26458332mm"/>
    </style:style>
    <style:style style:family="graphic" style:name="style-402">
      <style:graphic-properties draw:fill="solid" draw:fill-color="#cebc9b" draw:opacity="100.0%" draw:stroke="solid" svg:stroke-color="#cebc9b" draw:stroke-linejoin="miter" svg:stroke-opacity="100.0%" svg:stroke-width="0.26458332mm"/>
    </style:style>
    <style:style style:family="graphic" style:name="style-403">
      <style:graphic-properties draw:fill="solid" draw:fill-color="#9d9895" draw:opacity="100.0%" draw:stroke="solid" svg:stroke-color="#9d9895" draw:stroke-linejoin="miter" svg:stroke-opacity="100.0%" svg:stroke-width="0.26458332mm"/>
    </style:style>
    <style:style style:family="graphic" style:name="style-404">
      <style:graphic-properties draw:fill="solid" draw:fill-color="#746350" draw:opacity="100.0%" draw:stroke="solid" svg:stroke-color="#746350" draw:stroke-linejoin="miter" svg:stroke-opacity="100.0%" svg:stroke-width="0.26458332mm"/>
    </style:style>
    <style:style style:family="graphic" style:name="style-405">
      <style:graphic-properties draw:fill="solid" draw:fill-color="#d6d7d8" draw:opacity="100.0%" draw:stroke="solid" svg:stroke-color="#d6d7d8" draw:stroke-linejoin="miter" svg:stroke-opacity="100.0%" svg:stroke-width="0.26458332mm"/>
    </style:style>
    <style:style style:family="graphic" style:name="style-406">
      <style:graphic-properties draw:fill="solid" draw:fill-color="#2b1e11" draw:opacity="100.0%" draw:stroke="solid" svg:stroke-color="#2b1e11" draw:stroke-linejoin="miter" svg:stroke-opacity="100.0%" svg:stroke-width="0.26458332mm"/>
    </style:style>
    <style:style style:family="graphic" style:name="style-407">
      <style:graphic-properties draw:fill="solid" draw:fill-color="#b9bbc3" draw:opacity="100.0%" draw:stroke="solid" svg:stroke-color="#b9bbc3" draw:stroke-linejoin="miter" svg:stroke-opacity="100.0%" svg:stroke-width="0.26458332mm"/>
    </style:style>
    <style:style style:family="graphic" style:name="style-408">
      <style:graphic-properties draw:fill="solid" draw:fill-color="#a5a096" draw:opacity="100.0%" draw:stroke="solid" svg:stroke-color="#a5a096" draw:stroke-linejoin="miter" svg:stroke-opacity="100.0%" svg:stroke-width="0.26458332mm"/>
    </style:style>
    <style:style style:family="graphic" style:name="style-409">
      <style:graphic-properties draw:fill="solid" draw:fill-color="#7c695b" draw:opacity="100.0%" draw:stroke="solid" svg:stroke-color="#7c695b" draw:stroke-linejoin="miter" svg:stroke-opacity="100.0%" svg:stroke-width="0.26458332mm"/>
    </style:style>
    <style:style style:family="graphic" style:name="style-410">
      <style:graphic-properties draw:fill="solid" draw:fill-color="#30281b" draw:opacity="100.0%" draw:stroke="solid" svg:stroke-color="#30281b" draw:stroke-linejoin="miter" svg:stroke-opacity="100.0%" svg:stroke-width="0.26458332mm"/>
    </style:style>
    <style:style style:family="graphic" style:name="style-411">
      <style:graphic-properties draw:fill="solid" draw:fill-color="#745e3d" draw:opacity="100.0%" draw:stroke="solid" svg:stroke-color="#745e3d" draw:stroke-linejoin="miter" svg:stroke-opacity="100.0%" svg:stroke-width="0.26458332mm"/>
    </style:style>
    <style:style style:family="graphic" style:name="style-412">
      <style:graphic-properties draw:fill="solid" draw:fill-color="#3d2812" draw:opacity="100.0%" draw:stroke="solid" svg:stroke-color="#3d2812" draw:stroke-linejoin="miter" svg:stroke-opacity="100.0%" svg:stroke-width="0.26458332mm"/>
    </style:style>
    <style:style style:family="graphic" style:name="style-413">
      <style:graphic-properties draw:fill="solid" draw:fill-color="#9f9079" draw:opacity="100.0%" draw:stroke="solid" svg:stroke-color="#9f9079" draw:stroke-linejoin="miter" svg:stroke-opacity="100.0%" svg:stroke-width="0.26458332mm"/>
    </style:style>
    <style:style style:family="graphic" style:name="style-414">
      <style:graphic-properties draw:fill="solid" draw:fill-color="#705c3f" draw:opacity="100.0%" draw:stroke="solid" svg:stroke-color="#705c3f" draw:stroke-linejoin="miter" svg:stroke-opacity="100.0%" svg:stroke-width="0.26458332mm"/>
    </style:style>
    <style:style style:family="graphic" style:name="style-415">
      <style:graphic-properties draw:fill="solid" draw:fill-color="#484640" draw:opacity="100.0%" draw:stroke="solid" svg:stroke-color="#484640" draw:stroke-linejoin="miter" svg:stroke-opacity="100.0%" svg:stroke-width="0.26458332mm"/>
    </style:style>
    <style:style style:family="graphic" style:name="style-416">
      <style:graphic-properties draw:fill="solid" draw:fill-color="#847050" draw:opacity="100.0%" draw:stroke="solid" svg:stroke-color="#847050" draw:stroke-linejoin="miter" svg:stroke-opacity="100.0%" svg:stroke-width="0.26458332mm"/>
    </style:style>
    <style:style style:family="graphic" style:name="style-417">
      <style:graphic-properties draw:fill="solid" draw:fill-color="#4b3c24" draw:opacity="100.0%" draw:stroke="solid" svg:stroke-color="#4b3c24" draw:stroke-linejoin="miter" svg:stroke-opacity="100.0%" svg:stroke-width="0.26458332mm"/>
    </style:style>
    <style:style style:family="graphic" style:name="style-418">
      <style:graphic-properties draw:fill="solid" draw:fill-color="#635a4d" draw:opacity="100.0%" draw:stroke="solid" svg:stroke-color="#635a4d" draw:stroke-linejoin="miter" svg:stroke-opacity="100.0%" svg:stroke-width="0.26458332mm"/>
    </style:style>
    <style:style style:family="graphic" style:name="style-419">
      <style:graphic-properties draw:fill="solid" draw:fill-color="#bfc1cc" draw:opacity="100.0%" draw:stroke="solid" svg:stroke-color="#bfc1cc" draw:stroke-linejoin="miter" svg:stroke-opacity="100.0%" svg:stroke-width="0.26458332mm"/>
    </style:style>
    <style:style style:family="graphic" style:name="style-420">
      <style:graphic-properties draw:fill="solid" draw:fill-color="#49402e" draw:opacity="100.0%" draw:stroke="solid" svg:stroke-color="#49402e" draw:stroke-linejoin="miter" svg:stroke-opacity="100.0%" svg:stroke-width="0.26458332mm"/>
    </style:style>
    <style:style style:family="graphic" style:name="style-421">
      <style:graphic-properties draw:fill="solid" draw:fill-color="#d8dce5" draw:opacity="100.0%" draw:stroke="solid" svg:stroke-color="#d8dce5" draw:stroke-linejoin="miter" svg:stroke-opacity="100.0%" svg:stroke-width="0.26458332mm"/>
    </style:style>
    <style:style style:family="graphic" style:name="style-422">
      <style:graphic-properties draw:fill="solid" draw:fill-color="#e9e0ca" draw:opacity="100.0%" draw:stroke="solid" svg:stroke-color="#e9e0ca" draw:stroke-linejoin="miter" svg:stroke-opacity="100.0%" svg:stroke-width="0.26458332mm"/>
    </style:style>
    <style:style style:family="graphic" style:name="style-423">
      <style:graphic-properties draw:fill="solid" draw:fill-color="#655e52" draw:opacity="100.0%" draw:stroke="solid" svg:stroke-color="#655e52" draw:stroke-linejoin="miter" svg:stroke-opacity="100.0%" svg:stroke-width="0.26458332mm"/>
    </style:style>
    <style:style style:family="graphic" style:name="style-424">
      <style:graphic-properties draw:fill="solid" draw:fill-color="#372b25" draw:opacity="100.0%" draw:stroke="solid" svg:stroke-color="#372b25" draw:stroke-linejoin="miter" svg:stroke-opacity="100.0%" svg:stroke-width="0.26458332mm"/>
    </style:style>
    <style:style style:family="graphic" style:name="style-425">
      <style:graphic-properties draw:fill="solid" draw:fill-color="#b7b5bb" draw:opacity="100.0%" draw:stroke="solid" svg:stroke-color="#b7b5bb" draw:stroke-linejoin="miter" svg:stroke-opacity="100.0%" svg:stroke-width="0.26458332mm"/>
    </style:style>
    <style:style style:family="graphic" style:name="style-426">
      <style:graphic-properties draw:fill="solid" draw:fill-color="#372e20" draw:opacity="100.0%" draw:stroke="solid" svg:stroke-color="#372e20" draw:stroke-linejoin="miter" svg:stroke-opacity="100.0%" svg:stroke-width="0.26458332mm"/>
    </style:style>
    <style:style style:family="graphic" style:name="style-427">
      <style:graphic-properties draw:fill="solid" draw:fill-color="#886532" draw:opacity="100.0%" draw:stroke="solid" svg:stroke-color="#886532" draw:stroke-linejoin="miter" svg:stroke-opacity="100.0%" svg:stroke-width="0.26458332mm"/>
    </style:style>
    <style:style style:family="graphic" style:name="style-428">
      <style:graphic-properties draw:fill="solid" draw:fill-color="#bab5ad" draw:opacity="100.0%" draw:stroke="solid" svg:stroke-color="#bab5ad" draw:stroke-linejoin="miter" svg:stroke-opacity="100.0%" svg:stroke-width="0.26458332mm"/>
    </style:style>
    <style:style style:family="graphic" style:name="style-429">
      <style:graphic-properties draw:fill="solid" draw:fill-color="#513c1f" draw:opacity="100.0%" draw:stroke="solid" svg:stroke-color="#513c1f" draw:stroke-linejoin="miter" svg:stroke-opacity="100.0%" svg:stroke-width="0.26458332mm"/>
    </style:style>
    <style:style style:family="graphic" style:name="style-430">
      <style:graphic-properties draw:fill="solid" draw:fill-color="#bec2cd" draw:opacity="100.0%" draw:stroke="solid" svg:stroke-color="#bec2cd" draw:stroke-linejoin="miter" svg:stroke-opacity="100.0%" svg:stroke-width="0.26458332mm"/>
    </style:style>
    <style:style style:family="graphic" style:name="style-431">
      <style:graphic-properties draw:fill="solid" draw:fill-color="#959293" draw:opacity="100.0%" draw:stroke="solid" svg:stroke-color="#959293" draw:stroke-linejoin="miter" svg:stroke-opacity="100.0%" svg:stroke-width="0.26458332mm"/>
    </style:style>
    <style:style style:family="graphic" style:name="style-432">
      <style:graphic-properties draw:fill="solid" draw:fill-color="#e8e1d0" draw:opacity="100.0%" draw:stroke="solid" svg:stroke-color="#e8e1d0" draw:stroke-linejoin="miter" svg:stroke-opacity="100.0%" svg:stroke-width="0.26458332mm"/>
    </style:style>
    <style:style style:family="graphic" style:name="style-433">
      <style:graphic-properties draw:fill="solid" draw:fill-color="#bbbec7" draw:opacity="100.0%" draw:stroke="solid" svg:stroke-color="#bbbec7" draw:stroke-linejoin="miter" svg:stroke-opacity="100.0%" svg:stroke-width="0.26458332mm"/>
    </style:style>
    <style:style style:family="graphic" style:name="style-434">
      <style:graphic-properties draw:fill="solid" draw:fill-color="#38352c" draw:opacity="100.0%" draw:stroke="solid" svg:stroke-color="#38352c" draw:stroke-linejoin="miter" svg:stroke-opacity="100.0%" svg:stroke-width="0.26458332mm"/>
    </style:style>
    <style:style style:family="graphic" style:name="style-435">
      <style:graphic-properties draw:fill="solid" draw:fill-color="#383022" draw:opacity="100.0%" draw:stroke="solid" svg:stroke-color="#383022" draw:stroke-linejoin="miter" svg:stroke-opacity="100.0%" svg:stroke-width="0.26458332mm"/>
    </style:style>
    <style:style style:family="graphic" style:name="style-436">
      <style:graphic-properties draw:fill="solid" draw:fill-color="#b8b8c2" draw:opacity="100.0%" draw:stroke="solid" svg:stroke-color="#b8b8c2" draw:stroke-linejoin="miter" svg:stroke-opacity="100.0%" svg:stroke-width="0.26458332mm"/>
    </style:style>
    <style:style style:family="graphic" style:name="style-437">
      <style:graphic-properties draw:fill="solid" draw:fill-color="#997947" draw:opacity="100.0%" draw:stroke="solid" svg:stroke-color="#997947" draw:stroke-linejoin="miter" svg:stroke-opacity="100.0%" svg:stroke-width="0.26458332mm"/>
    </style:style>
    <style:style style:family="graphic" style:name="style-438">
      <style:graphic-properties draw:fill="solid" draw:fill-color="#75562d" draw:opacity="100.0%" draw:stroke="solid" svg:stroke-color="#75562d" draw:stroke-linejoin="miter" svg:stroke-opacity="100.0%" svg:stroke-width="0.26458332mm"/>
    </style:style>
    <style:style style:family="graphic" style:name="style-439">
      <style:graphic-properties draw:fill="solid" draw:fill-color="#a48d6a" draw:opacity="100.0%" draw:stroke="solid" svg:stroke-color="#a48d6a" draw:stroke-linejoin="miter" svg:stroke-opacity="100.0%" svg:stroke-width="0.26458332mm"/>
    </style:style>
    <style:style style:family="graphic" style:name="style-440">
      <style:graphic-properties draw:fill="solid" draw:fill-color="#a0927c" draw:opacity="100.0%" draw:stroke="solid" svg:stroke-color="#a0927c" draw:stroke-linejoin="miter" svg:stroke-opacity="100.0%" svg:stroke-width="0.26458332mm"/>
    </style:style>
    <style:style style:family="graphic" style:name="style-441">
      <style:graphic-properties draw:fill="solid" draw:fill-color="#625d59" draw:opacity="100.0%" draw:stroke="solid" svg:stroke-color="#625d59" draw:stroke-linejoin="miter" svg:stroke-opacity="100.0%" svg:stroke-width="0.26458332mm"/>
    </style:style>
    <style:style style:family="graphic" style:name="style-442">
      <style:graphic-properties draw:fill="solid" draw:fill-color="#322e28" draw:opacity="100.0%" draw:stroke="solid" svg:stroke-color="#322e28" draw:stroke-linejoin="miter" svg:stroke-opacity="100.0%" svg:stroke-width="0.26458332mm"/>
    </style:style>
    <style:style style:family="graphic" style:name="style-443">
      <style:graphic-properties draw:fill="solid" draw:fill-color="#785e3b" draw:opacity="100.0%" draw:stroke="solid" svg:stroke-color="#785e3b" draw:stroke-linejoin="miter" svg:stroke-opacity="100.0%" svg:stroke-width="0.26458332mm"/>
    </style:style>
    <style:style style:family="graphic" style:name="style-444">
      <style:graphic-properties draw:fill="solid" draw:fill-color="#7b7161" draw:opacity="100.0%" draw:stroke="solid" svg:stroke-color="#7b7161" draw:stroke-linejoin="miter" svg:stroke-opacity="100.0%" svg:stroke-width="0.26458332mm"/>
    </style:style>
    <style:style style:family="graphic" style:name="style-445">
      <style:graphic-properties draw:fill="solid" draw:fill-color="#9a979a" draw:opacity="100.0%" draw:stroke="solid" svg:stroke-color="#9a979a" draw:stroke-linejoin="miter" svg:stroke-opacity="100.0%" svg:stroke-width="0.26458332mm"/>
    </style:style>
    <style:style style:family="graphic" style:name="style-446">
      <style:graphic-properties draw:fill="solid" draw:fill-color="#2b241c" draw:opacity="100.0%" draw:stroke="solid" svg:stroke-color="#2b241c" draw:stroke-linejoin="miter" svg:stroke-opacity="100.0%" svg:stroke-width="0.26458332mm"/>
    </style:style>
    <style:style style:family="graphic" style:name="style-447">
      <style:graphic-properties draw:fill="solid" draw:fill-color="#4b4034" draw:opacity="100.0%" draw:stroke="solid" svg:stroke-color="#4b4034" draw:stroke-linejoin="miter" svg:stroke-opacity="100.0%" svg:stroke-width="0.26458332mm"/>
    </style:style>
    <style:style style:family="graphic" style:name="style-448">
      <style:graphic-properties draw:fill="solid" draw:fill-color="#57504c" draw:opacity="100.0%" draw:stroke="solid" svg:stroke-color="#57504c" draw:stroke-linejoin="miter" svg:stroke-opacity="100.0%" svg:stroke-width="0.26458332mm"/>
    </style:style>
    <style:style style:family="graphic" style:name="style-449">
      <style:graphic-properties draw:fill="solid" draw:fill-color="#7b5c34" draw:opacity="100.0%" draw:stroke="solid" svg:stroke-color="#7b5c34" draw:stroke-linejoin="miter" svg:stroke-opacity="100.0%" svg:stroke-width="0.26458332mm"/>
    </style:style>
    <style:style style:family="graphic" style:name="style-450">
      <style:graphic-properties draw:fill="solid" draw:fill-color="#2e261d" draw:opacity="100.0%" draw:stroke="solid" svg:stroke-color="#2e261d" draw:stroke-linejoin="miter" svg:stroke-opacity="100.0%" svg:stroke-width="0.26458332mm"/>
    </style:style>
    <style:style style:family="graphic" style:name="style-451">
      <style:graphic-properties draw:fill="solid" draw:fill-color="#868482" draw:opacity="100.0%" draw:stroke="solid" svg:stroke-color="#868482" draw:stroke-linejoin="miter" svg:stroke-opacity="100.0%" svg:stroke-width="0.26458332mm"/>
    </style:style>
    <style:style style:family="graphic" style:name="style-452">
      <style:graphic-properties draw:fill="solid" draw:fill-color="#e4ebfa" draw:opacity="100.0%" draw:stroke="solid" svg:stroke-color="#e4ebfa" draw:stroke-linejoin="miter" svg:stroke-opacity="100.0%" svg:stroke-width="0.26458332mm"/>
    </style:style>
    <style:style style:family="graphic" style:name="style-453">
      <style:graphic-properties draw:fill="solid" draw:fill-color="#4b4137" draw:opacity="100.0%" draw:stroke="solid" svg:stroke-color="#4b4137" draw:stroke-linejoin="miter" svg:stroke-opacity="100.0%" svg:stroke-width="0.26458332mm"/>
    </style:style>
    <style:style style:family="graphic" style:name="style-454">
      <style:graphic-properties draw:fill="solid" draw:fill-color="#72552e" draw:opacity="100.0%" draw:stroke="solid" svg:stroke-color="#72552e" draw:stroke-linejoin="miter" svg:stroke-opacity="100.0%" svg:stroke-width="0.26458332mm"/>
    </style:style>
    <style:style style:family="graphic" style:name="style-455">
      <style:graphic-properties draw:fill="solid" draw:fill-color="#3b2e2a" draw:opacity="100.0%" draw:stroke="solid" svg:stroke-color="#3b2e2a" draw:stroke-linejoin="miter" svg:stroke-opacity="100.0%" svg:stroke-width="0.26458332mm"/>
    </style:style>
    <style:style style:family="graphic" style:name="style-456">
      <style:graphic-properties draw:fill="solid" draw:fill-color="#aaa694" draw:opacity="100.0%" draw:stroke="solid" svg:stroke-color="#aaa694" draw:stroke-linejoin="miter" svg:stroke-opacity="100.0%" svg:stroke-width="0.26458332mm"/>
    </style:style>
    <style:style style:family="graphic" style:name="style-457">
      <style:graphic-properties draw:fill="solid" draw:fill-color="#5a3e19" draw:opacity="100.0%" draw:stroke="solid" svg:stroke-color="#5a3e19" draw:stroke-linejoin="miter" svg:stroke-opacity="100.0%" svg:stroke-width="0.26458332mm"/>
    </style:style>
    <style:style style:family="graphic" style:name="style-458">
      <style:graphic-properties draw:fill="solid" draw:fill-color="#54504b" draw:opacity="100.0%" draw:stroke="solid" svg:stroke-color="#54504b" draw:stroke-linejoin="miter" svg:stroke-opacity="100.0%" svg:stroke-width="0.26458332mm"/>
    </style:style>
    <style:style style:family="graphic" style:name="style-459">
      <style:graphic-properties draw:fill="solid" draw:fill-color="#392f24" draw:opacity="100.0%" draw:stroke="solid" svg:stroke-color="#392f24" draw:stroke-linejoin="miter" svg:stroke-opacity="100.0%" svg:stroke-width="0.26458332mm"/>
    </style:style>
    <style:style style:family="graphic" style:name="style-460">
      <style:graphic-properties draw:fill="solid" draw:fill-color="#372f26" draw:opacity="100.0%" draw:stroke="solid" svg:stroke-color="#372f26" draw:stroke-linejoin="miter" svg:stroke-opacity="100.0%" svg:stroke-width="0.26458332mm"/>
    </style:style>
    <style:style style:family="graphic" style:name="style-461">
      <style:graphic-properties draw:fill="solid" draw:fill-color="#443925" draw:opacity="100.0%" draw:stroke="solid" svg:stroke-color="#44392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0.0 0.0 L 264.5833 26.458332 Q 529.1666 52.916664 529.1666 79.37499 L 529.1666 79.37499 L 529.1666 79.37499 L 529.1666 105.83333 L 423.3333 105.83333 Q 317.49997 105.83333 185.20833 132.29166 L 26.458332 132.29166 L 26.458332 132.29166 Q 26.458332 105.83333 0.0 105.83333 Q -26.458332 79.37499 0.0 52.916664 Q 26.458332 52.916664 26.458332 26.458332 z" svg:height="1.3229166mm" draw:style-name="style-2" svg:viewBox="0.0 0.0 529.1666 132.29166" svg:width="5.2916665mm" svg:x="17.727083mm" svg:y="39.158333mm"/>
          <draw:path svg:d="M 26.458332 26.458332 L 26.458332 0.0 L 132.29166 26.458332 Q 238.12498 52.916664 238.12498 79.37499 Q 238.12498 105.83333 291.04166 132.29166 Q 343.9583 158.74998 370.41666 185.20833 Q 370.41666 211.66666 449.79166 238.12498 Q 502.7083 291.04166 529.1666 291.04166 L 529.1666 317.49997 L 529.1666 343.9583 L 529.1666 343.9583 L 529.1666 370.41666 Q 529.1666 396.87497 502.7083 396.87497 L 476.24997 396.87497 L 449.79166 396.87497 Q 449.79166 396.87497 449.79166 370.41666 Q 449.79166 370.41666 343.9583 291.04166 L 238.12498 238.12498 L 238.12498 211.66666 Q 238.12498 185.20833 185.20833 158.74998 L 132.29166 132.29166 L 132.29166 132.29166 Q 132.29166 132.29166 79.37499 105.83333 L 26.458332 79.37499 L 26.458332 79.37499 L 0.0 79.37499 L 0.0 79.37499 Q 0.0 79.37499 26.458332 26.458332 z" svg:height="3.9687498mm" draw:style-name="style-3" svg:viewBox="0.0 0.0 529.1666 396.87497" svg:width="5.2916665mm" svg:x="89.69375mm" svg:y="40.481247mm"/>
          <draw:path svg:d="M 502.7083 52.916664 L 502.7083 0.0 L 529.1666 26.458332 Q 555.625 52.916664 634.99994 132.29166 Q 714.37494 211.66666 714.37494 264.5833 L 687.9166 291.04166 L 687.9166 370.41666 L 687.9166 476.24997 L 582.0833 476.24997 Q 502.7083 476.24997 264.5833 502.7083 L 0.0 502.7083 L 0.0 502.7083 L 0.0 476.24997 L 52.916664 476.24997 Q 105.83333 449.79166 132.29166 423.3333 Q 185.20833 423.3333 185.20833 396.87497 L 185.20833 396.87497 L 264.5833 396.87497 Q 370.41666 370.41666 396.87497 343.9583 Q 423.3333 291.04166 449.79166 264.5833 L 476.24997 238.12498 L 476.24997 185.20833 L 476.24997 132.29166 L 502.7083 52.916664 z" svg:height="5.027083mm" draw:style-name="style-4" svg:viewBox="0.0 0.0 714.37494 502.7083" svg:width="7.1437497mm" svg:x="115.8875mm" svg:y="61.38333mm"/>
          <draw:path svg:d="M 3651.2498 555.625 L 3677.7083 582.0833 L 3677.7083 608.5416 L 3677.7083 634.99994 L 3704.1665 634.99994 L 3704.1665 661.4583 L 3704.1665 661.4583 L 3730.6248 661.4583 L 3730.6248 661.4583 L 3730.6248 661.4583 L 3730.6248 687.9166 L 3730.6248 687.9166 L 3757.0833 687.9166 L 3757.0833 714.37494 L 3757.0833 714.37494 L 3783.5415 714.37494 L 3783.5415 634.99994 L 3783.5415 555.625 L 3757.0833 476.24997 Q 3730.6248 396.87497 3704.1665 343.9583 L 3677.7083 291.04166 L 3651.2498 264.5833 L 3624.7915 238.12498 L 3624.7915 238.12498 L 3624.7915 238.12498 L 3624.7915 211.66666 L 3624.7915 211.66666 L 3598.3333 211.66666 L 3598.3333 185.20833 L 3598.3333 185.20833 L 3571.8748 185.20833 L 3571.8748 158.74998 L 3571.8748 132.29166 L 3545.4165 132.29166 L 3545.4165 132.29166 L 3571.8748 132.29166 L 3598.3333 132.29166 L 3624.7915 132.29166 L 3651.2498 132.29166 L 3651.2498 158.74998 L 3677.7083 158.74998 L 3677.7083 158.74998 L 3677.7083 185.20833 L 3677.7083 185.20833 L 3677.7083 185.20833 L 3704.1665 185.20833 L 3704.1665 185.20833 L 3704.1665 211.66666 L 3730.6248 211.66666 L 3730.6248 211.66666 L 3730.6248 238.12498 L 3730.6248 238.12498 L 3730.6248 238.12498 L 3757.0833 238.12498 L 3757.0833 238.12498 L 3783.5415 264.5833 Q 3809.9998 264.5833 3836.4583 343.9583 Q 3889.3748 396.87497 3915.833 423.3333 Q 3942.2915 423.3333 3968.7498 502.7083 Q 3995.208 608.5416 4021.6665 608.5416 Q 4048.1248 608.5416 4048.1248 767.2916 Q 4048.1248 952.49994 3995.208 1031.875 Q 3995.208 1084.7916 3995.208 1243.5416 Q 4048.1248 1402.2916 4048.1248 1455.2083 Q 4101.0415 1481.6666 4127.5 1428.7499 Q 4153.958 1402.2916 4259.7915 1508.1249 Q 4365.625 1613.9583 4392.083 1640.4166 L 4392.083 1666.8749 L 4418.5415 1666.8749 L 4471.458 1666.8749 L 4471.458 1666.8749 L 4497.9165 1666.8749 L 4524.375 1666.8749 L 4550.833 1666.8749 L 4550.833 1640.4166 Q 4577.2915 1613.9583 4577.2915 1561.0416 Q 4577.2915 1481.6666 4603.75 1455.2083 Q 4656.6665 1455.2083 4841.8745 1455.2083 Q 5027.083 1508.1249 5318.1245 1508.1249 Q 5609.1665 1534.5833 5662.083 1402.2916 Q 5688.5415 1243.5416 5714.9995 1190.6249 L 5741.458 1137.7083 L 5741.458 1137.7083 L 5741.458 1137.7083 L 5794.3745 1137.7083 L 5820.833 1137.7083 L 5820.833 1137.7083 L 5847.2915 1137.7083 L 5847.2915 1190.6249 Q 5873.7495 1243.5416 5900.208 1243.5416 Q 5926.6665 1243.5416 5926.6665 1269.9999 L 5953.1245 1296.4583 L 5953.1245 1296.4583 L 5953.1245 1296.4583 L 6006.0415 1296.4583 Q 6032.4995 1296.4583 6058.958 1217.0833 L 6111.8745 1137.7083 L 6138.333 1137.7083 L 6164.7915 1137.7083 L 6191.2495 1243.5416 Q 6217.708 1349.3749 6217.708 1375.8333 L 6217.708 1402.2916 L 6244.1665 1402.2916 L 6270.6245 1402.2916 L 6270.6245 1402.2916 L 6297.083 1402.2916 L 6297.083 1402.2916 L 6323.5415 1402.2916 L 6323.5415 1375.8333 L 6323.5415 1349.3749 L 6349.9995 1349.3749 L 6349.9995 1349.3749 L 6376.458 1243.5416 Q 6429.3745 1137.7083 6482.2915 1084.7916 Q 6535.208 1084.7916 6588.1245 1084.7916 Q 6641.0415 1084.7916 6720.4165 1111.25 Q 6799.7915 1137.7083 6932.083 1190.6249 Q 7064.3745 1243.5416 7196.6665 1296.4583 Q 7328.958 1349.3749 7355.4165 1455.2083 Q 7408.333 1561.0416 7540.6245 1561.0416 Q 7646.458 1613.9583 7778.7495 1666.8749 Q 7911.041 1746.2499 7937.4995 1799.1666 Q 7963.958 1878.5416 8043.333 1878.5416 Q 8122.708 1904.9999 8175.6245 2037.2915 Q 8228.541 2196.0415 8334.375 2196.0415 L 8413.75 2196.0415 L 8440.208 2222.5 L 8466.666 2222.5 L 8466.666 2248.9583 L 8466.666 2301.875 L 8493.125 2301.875 L 8546.041 2301.875 L 8546.041 2275.4165 L 8546.041 2275.4165 L 8546.041 2248.9583 L 8546.041 2222.5 L 8546.041 2222.5 Q 8546.041 2196.0415 8546.041 2090.2083 Q 8546.041 1984.3749 8704.791 1799.1666 L 8890.0 1613.9583 L 8890.0 1613.9583 L 8916.458 1613.9583 L 8916.458 1613.9583 L 8916.458 1613.9583 L 8969.375 1613.9583 L 9048.75 1613.9583 L 9075.208 1613.9583 L 9128.125 1613.9583 L 9128.125 1640.4166 L 9128.125 1640.4166 L 9154.583 1693.3333 L 9181.041 1746.2499 L 9181.041 1772.7083 L 9181.041 1772.7083 L 9154.583 1772.7083 L 9154.583 1772.7083 L 9101.666 1825.6249 Q 9022.291 1878.5416 9022.291 1984.3749 Q 8969.375 2116.6665 8969.375 2143.125 L 8969.375 2196.0415 L 8969.375 2248.9583 L 8969.375 2275.4165 L 8969.375 2275.4165 L 8969.375 2301.875 L 8969.375 2301.875 L 8969.375 2301.875 L 8995.833 2301.875 L 8995.833 2301.875 L 9022.291 2328.3333 L 9048.75 2354.7915 L 9233.958 2328.3333 Q 9445.624 2328.3333 9472.083 2222.5 Q 9524.999 2116.6665 9630.833 2063.75 Q 9763.124 2010.8333 9763.124 1931.4583 Q 9763.124 1878.5416 9868.958 1852.0833 Q 10001.249 1825.6249 10001.249 1852.0833 Q 10001.249 1878.5416 10080.624 1852.0833 Q 10133.541 1825.6249 10186.458 1799.1666 Q 10212.916 1772.7083 10345.208 1852.0833 Q 10503.958 1931.4583 10530.416 1931.4583 Q 10583.333 1904.9999 10636.249 1984.3749 Q 10662.708 2090.2083 10768.541 2143.125 Q 10874.374 2196.0415 10927.291 2301.875 Q 10927.291 2407.7083 10953.749 2381.2498 Q 10980.208 2354.7915 11033.124 2381.2498 Q 11112.499 2407.7083 11165.416 2407.7083 Q 11218.333 2460.6248 11297.708 2354.7915 Q 11350.624 2275.4165 11377.083 2248.9583 Q 11403.541 2222.5 11509.374 2222.5 Q 11588.749 2248.9583 11615.208 2275.4165 Q 11641.666 2301.875 11747.499 2328.3333 Q 11826.874 2354.7915 11879.791 2407.7083 Q 11932.708 2460.6248 11985.624 2381.2498 Q 12038.541 2328.3333 12091.458 2328.3333 L 12117.916 2328.3333 L 12117.916 2301.875 L 12144.374 2275.4165 L 12144.374 2328.3333 L 12144.374 2381.2498 L 12170.833 2619.3748 Q 12197.291 2831.0415 12197.291 3201.4583 Q 12250.208 3598.3333 12303.124 3783.5415 Q 12356.041 3995.208 12382.499 3995.208 L 12382.499 3995.208 L 12382.499 7196.6665 L 12382.499 10398.124 L 12382.499 10398.124 L 12356.041 10398.124 L 12356.041 10345.208 L 12356.041 10318.749 L 12329.583 10239.374 Q 12303.124 10159.999 12303.124 10133.541 Q 12303.124 10080.624 12223.749 10080.624 Q 12144.374 10080.624 12144.374 10027.708 Q 12117.916 9948.333 12091.458 9948.333 Q 12064.999 9921.874 12012.083 9974.791 Q 11959.166 9974.791 11826.874 9921.874 Q 11721.041 9868.958 11403.541 9816.041 Q 11059.583 9763.124 10927.291 9683.749 Q 10821.458 9604.374 10662.708 9604.374 Q 10530.416 9604.374 9974.791 9604.374 Q 9445.624 9551.458 9181.041 9498.541 Q 8942.916 9445.624 8810.625 9498.541 Q 8651.875 9498.541 8598.958 9498.541 Q 8519.583 9472.083 8519.583 9445.624 Q 8519.583 9419.166 8440.208 9366.249 Q 8387.291 9339.791 8334.375 9339.791 Q 8255.0 9339.791 8149.166 9339.791 Q 8043.333 9339.791 7990.416 9339.791 Q 7963.958 9366.249 7725.833 9392.708 Q 7487.708 9445.624 7461.2495 9366.249 Q 7434.7915 9313.333 7249.583 9313.333 Q 7064.3745 9339.791 6958.5415 9366.249 Q 6826.2495 9392.708 6667.4995 9339.791 Q 6508.7495 9233.958 6482.2915 9260.416 Q 6482.2915 9286.875 6297.083 9260.416 Q 6111.8745 9233.958 5926.6665 9286.875 Q 5741.458 9286.875 5688.5415 9339.791 Q 5635.6245 9392.708 5423.958 9392.708 Q 5185.833 9392.708 5027.083 9339.791 Q 4868.333 9286.875 4841.8745 9181.041 Q 4841.8745 9101.666 4788.958 9075.208 Q 4736.0415 9048.75 4736.0415 8969.375 Q 4736.0415 8890.0 4683.1245 8810.625 Q 4683.1245 8731.25 4709.583 8678.333 L 4736.0415 8625.416 L 4709.583 8625.416 L 4683.1245 8625.416 L 4683.1245 8598.958 L 4683.1245 8572.5 L 4656.6665 8572.5 Q 4630.208 8598.958 4577.2915 8625.416 L 4497.9165 8651.875 L 4497.9165 8598.958 L 4471.458 8546.041 L 4471.458 8519.583 L 4471.458 8493.125 L 4445.0 8493.125 L 4445.0 8493.125 L 4445.0 8466.666 L 4418.5415 8466.666 L 4418.5415 8440.208 L 4418.5415 8413.75 L 4445.0 8413.75 L 4471.458 8387.291 L 4524.375 8387.291 Q 4577.2915 8387.291 4630.208 8360.833 L 4683.1245 8334.375 L 4736.0415 8334.375 L 4762.4995 8334.375 L 4788.958 8307.916 L 4815.4165 8281.458 L 4683.1245 8281.458 L 4550.833 8281.458 L 4524.375 8255.0 L 4497.9165 8228.541 L 4550.833 8228.541 L 4603.75 8228.541 L 4683.1245 8228.541 L 4736.0415 8228.541 L 4788.958 8228.541 L 4815.4165 8228.541 L 4762.4995 8202.083 L 4709.583 8175.6245 L 4709.583 8175.6245 L 4683.1245 8175.6245 L 4683.1245 8175.6245 L 4683.1245 8175.6245 L 4736.0415 8149.166 L 4788.958 8122.708 L 4788.958 8122.708 L 4788.958 8122.708 L 5159.3745 8096.2495 Q 5556.2495 8069.791 5582.708 8096.2495 Q 5609.1665 8096.2495 5609.1665 8122.708 Q 5609.1665 8149.166 5635.6245 8149.166 Q 5662.083 8149.166 5688.5415 8122.708 Q 5688.5415 8069.791 5741.458 8069.791 L 5794.3745 8069.791 L 5953.1245 8043.333 Q 6111.8745 8016.8745 6191.2495 8016.8745 L 6270.6245 8016.8745 L 6323.5415 7990.416 L 6349.9995 7963.958 L 6349.9995 7963.958 L 6323.5415 7963.958 L 6323.5415 7963.958 Q 6323.5415 7963.958 6270.6245 7937.4995 Q 6217.708 7911.041 6270.6245 7831.666 Q 6270.6245 7752.291 6297.083 7540.6245 Q 6323.5415 7328.958 6270.6245 7170.208 Q 6217.708 7011.458 6111.8745 6958.5415 L 6032.4995 6905.6245 L 6032.4995 6905.6245 Q 6032.4995 6905.6245 6006.0415 6879.1665 Q 5953.1245 6852.708 5794.3745 6746.8745 L 5662.083 6641.0415 L 5662.083 6641.0415 Q 5635.6245 6614.583 5635.6245 6614.583 L 5635.6245 6614.583 L 5582.708 6614.583 Q 5556.2495 6588.1245 5503.333 6561.6665 Q 5476.8745 6535.208 5318.1245 6508.7495 L 5159.3745 6482.2915 L 5132.9165 6482.2915 L 5106.458 6482.2915 L 5106.458 6482.2915 Q 5079.9995 6482.2915 5053.5415 6455.833 Q 5053.5415 6429.3745 5000.6245 6455.833 Q 4947.708 6482.2915 4921.2495 6429.3745 L 4894.7915 6376.458 L 4894.7915 6376.458 Q 4894.7915 6376.458 4868.333 6297.083 Q 4841.8745 6217.708 4815.4165 6111.8745 Q 4762.4995 6032.4995 4709.583 6006.0415 L 4656.6665 5953.1245 L 4603.75 5953.1245 L 4550.833 5953.1245 L 4524.375 5953.1245 L 4471.458 5953.1245 L 4471.458 5953.1245 L 4471.458 5953.1245 L 4365.625 6058.958 Q 4259.7915 6164.7915 4259.7915 6164.7915 L 4259.7915 6191.2495 L 4259.7915 6191.2495 Q 4259.7915 6191.2495 4233.333 6217.708 L 4233.333 6217.708 L 4206.875 6323.5415 Q 4153.958 6402.9165 4153.958 6402.9165 L 4153.958 6429.3745 L 4153.958 6429.3745 L 4127.5 6429.3745 L 4101.0415 6402.9165 L 4048.1248 6376.458 L 3995.208 6376.458 L 3968.7498 6376.458 L 3915.833 6349.9995 L 3862.9165 6349.9995 L 3862.9165 6349.9995 Q 3862.9165 6323.5415 3836.4583 6323.5415 Q 3809.9998 6323.5415 3757.0833 6164.7915 L 3677.7083 5979.583 L 3677.7083 5979.583 L 3677.7083 5953.1245 L 3624.7915 5953.1245 Q 3598.3333 5953.1245 3571.8748 6006.0415 Q 3571.8748 6058.958 3466.0415 6006.0415 Q 3386.6665 6006.0415 3360.2083 6006.0415 Q 3307.2915 6058.958 3307.2915 6085.4165 L 3307.2915 6111.8745 L 3201.4583 6111.8745 Q 3122.0833 6111.8745 3042.7083 6138.333 L 2989.7915 6164.7915 L 2989.7915 6164.7915 Q 2989.7915 6164.7915 2751.6665 6138.333 Q 2513.5415 6111.8745 2434.1665 6164.7915 Q 2354.7915 6191.2495 2248.9583 6244.1665 L 2143.125 6297.083 L 2143.125 6270.6245 Q 2143.125 6270.6245 2116.6665 6270.6245 L 2116.6665 6270.6245 L 2116.6665 6244.1665 Q 2090.2083 6217.708 2090.2083 6191.2495 Q 2063.75 6164.7915 1825.6249 6138.333 L 1613.9583 6111.8745 L 1613.9583 6111.8745 Q 1587.4999 6111.8745 1561.0416 6085.4165 Q 1508.1249 6058.958 1508.1249 6006.0415 Q 1508.1249 5979.583 1455.2083 6006.0415 L 1402.2916 6006.0415 L 1402.2916 6006.0415 Q 1402.2916 5979.583 1375.8333 5979.583 L 1375.8333 5979.583 L 1375.8333 5953.1245 L 1349.3749 5953.1245 L 1349.3749 5953.1245 L 1349.3749 5953.1245 L 1349.3749 5953.1245 L 1322.9166 5953.1245 L 1322.9166 5953.1245 L 1322.9166 5953.1245 L 1296.4583 5926.6665 Q 1269.9999 5900.208 1243.5416 5900.208 Q 1190.6249 5847.2915 1137.7083 5820.833 Q 1111.25 5767.9165 1084.7916 5767.9165 Q 1031.875 5741.458 873.12494 5662.083 L 714.37494 5582.708 L 714.37494 5582.708 L 687.9166 5582.708 L 687.9166 5582.708 Q 661.4583 5556.2495 608.5416 5476.8745 Q 555.625 5423.958 423.3333 5371.0415 Q 317.49997 5318.1245 291.04166 5265.208 L 291.04166 5185.833 L 291.04166 5159.3745 Q 291.04166 5159.3745 264.5833 5159.3745 L 264.5833 5159.3745 L 264.5833 5106.458 Q 238.12498 5027.083 238.12498 4841.8745 L 211.66666 4656.6665 L 211.66666 4471.458 Q 185.20833 4312.708 185.20833 4259.7915 L 185.20833 4206.875 L 185.20833 4048.1248 Q 185.20833 3915.833 158.74998 3730.6248 Q 132.29166 3545.4165 105.83333 3571.8748 Q 52.916664 3571.8748 52.916664 3518.9583 L 52.916664 3466.0415 L 26.458332 3466.0415 L 26.458332 3466.0415 L 26.458332 3439.5833 L 26.458332 3439.5833 L 26.458332 3413.1248 Q 26.458332 3413.1248 52.916664 3413.1248 L 52.916664 3413.1248 L 52.916664 3413.1248 Q 79.37499 3413.1248 79.37499 3439.5833 Q 79.37499 3466.0415 105.83333 3466.0415 Q 132.29166 3466.0415 132.29166 3360.2083 Q 132.29166 3227.9165 132.29166 3201.4583 Q 132.29166 3174.9998 132.29166 3042.7083 Q 79.37499 2910.4165 79.37499 2963.3333 Q 79.37499 3016.2498 52.916664 2963.3333 Q 26.458332 2910.4165 26.458332 2672.2915 Q 26.458332 2460.6248 26.458332 2275.4165 L 0.0 2090.2083 L 0.0 2090.2083 L 26.458332 2090.2083 L 26.458332 2090.2083 L 26.458332 2090.2083 L 52.916664 2116.6665 L 79.37499 2116.6665 L 79.37499 2037.2915 L 79.37499 1957.9165 L 105.83333 1984.3749 Q 132.29166 2037.2915 132.29166 1957.9165 L 158.74998 1878.5416 L 185.20833 1878.5416 L 211.66666 1878.5416 L 211.66666 1904.9999 L 238.12498 1931.4583 L 238.12498 1984.3749 Q 238.12498 2037.2915 291.04166 2037.2915 Q 317.49997 2037.2915 370.41666 2090.2083 Q 396.87497 2169.5833 476.24997 2169.5833 Q 529.1666 2143.125 608.5416 2090.2083 Q 661.4583 2010.8333 767.2916 1984.3749 Q 873.12494 1984.3749 926.0416 1957.9165 Q 1005.4166 1931.4583 1031.875 1878.5416 Q 1031.875 1799.1666 1111.25 1719.7916 Q 1190.6249 1666.8749 1190.6249 1640.4166 Q 1190.6249 1613.9583 1243.5416 1613.9583 Q 1269.9999 1587.4999 1349.3749 1455.2083 Q 1455.2083 1296.4583 1508.1249 1243.5416 Q 1561.0416 1190.6249 1613.9583 1031.875 Q 1666.8749 846.6666 1666.8749 661.4583 L 1693.3333 502.7083 L 1904.9999 502.7083 Q 2143.125 529.1666 2328.3333 449.79166 Q 2513.5415 396.87497 2487.0833 343.9583 Q 2460.6248 264.5833 2513.5415 158.74998 Q 2592.9165 26.458332 2645.8333 26.458332 Q 2698.7498 -26.458332 2778.1248 0.0 Q 2883.9583 26.458332 2936.8748 79.37499 Q 2963.3333 132.29166 3174.9998 158.74998 Q 3360.2083 185.20833 3466.0415 238.12498 Q 3571.8748 317.49997 3624.7915 396.87497 Q 3624.7915 502.7083 3651.2498 555.625 z" svg:height="103.98125mm" draw:style-name="style-5" svg:viewBox="0.0 0.0 12382.499 10398.124" svg:width="123.825mm" svg:x="99.74791mm" svg:y="148.9604mm"/>
          <draw:path svg:d="M 370.41666 0.0 L 476.24997 0.0 L 502.7083 0.0 Q 529.1666 0.0 555.625 26.458332 L 555.625 26.458332 L 555.625 52.916664 L 555.625 52.916664 L 529.1666 52.916664 L 529.1666 52.916664 L 502.7083 79.37499 L 476.24997 79.37499 L 238.12498 79.37499 L 0.0 79.37499 L 0.0 52.916664 L 0.0 52.916664 L 132.29166 26.458332 Q 264.5833 0.0 370.41666 0.0 z" svg:height="0.7937499mm" draw:style-name="style-6" svg:viewBox="0.0 0.0 555.625 79.37499" svg:width="5.5562496mm" svg:x="73.81875mm" svg:y="49.212498mm"/>
          <draw:path svg:d="M 52.916664 0.0 L 52.916664 0.0 L 52.916664 26.458332 L 52.916664 52.916664 L 264.5833 423.3333 Q 423.3333 793.74994 502.7083 873.12494 Q 582.0833 926.0416 582.0833 952.49994 L 582.0833 952.49994 L 608.5416 952.49994 L 608.5416 978.95825 L 608.5416 978.95825 L 634.99994 978.95825 L 634.99994 978.95825 L 634.99994 978.95825 L 687.9166 1005.4166 L 714.37494 1031.875 L 714.37494 1031.875 L 714.37494 1031.875 L 634.99994 1031.875 L 582.0833 1031.875 L 582.0833 1005.4166 L 582.0833 1005.4166 L 555.625 1005.4166 L 555.625 1031.875 L 529.1666 1031.875 L 502.7083 1031.875 L 423.3333 1031.875 Q 370.41666 1031.875 317.49997 1005.4166 Q 264.5833 978.95825 185.20833 820.2083 Q 105.83333 687.9166 52.916664 396.87497 L 0.0 105.83333 L 26.458332 52.916664 Q 52.916664 0.0 52.916664 0.0 z" svg:height="10.318749mm" draw:style-name="style-7" svg:viewBox="0.0 0.0 714.37494 1031.875" svg:width="7.1437497mm" svg:x="112.18333mm" svg:y="49.47708mm"/>
          <draw:path svg:d="M 2778.1248 0.0 L 2778.1248 0.0 L 2778.1248 0.0 L 2778.1248 0.0 L 3069.1665 52.916664 Q 3360.2083 52.916664 3545.4165 79.37499 Q 3704.1665 105.83333 3704.1665 132.29166 Q 3704.1665 158.74998 4947.708 132.29166 Q 6191.2495 105.83333 6138.333 132.29166 Q 6085.4165 158.74998 6297.083 158.74998 L 6508.7495 158.74998 L 6402.9165 185.20833 L 6297.083 211.66666 L 6667.4995 264.5833 Q 7011.458 317.49997 6984.9995 343.9583 Q 6932.083 370.41666 7090.833 423.3333 Q 7249.583 476.24997 7434.7915 529.1666 Q 7593.5415 555.625 7593.5415 582.0833 Q 7593.5415 608.5416 7725.833 608.5416 Q 7884.583 582.0833 8016.8745 582.0833 Q 8149.166 555.625 8149.166 529.1666 Q 8149.166 502.7083 8307.916 502.7083 Q 8493.125 476.24997 8572.5 502.7083 Q 8651.875 502.7083 8651.875 529.1666 Q 8651.875 555.625 8784.166 555.625 Q 8890.0 529.1666 8942.916 529.1666 L 8995.833 529.1666 L 8995.833 502.7083 L 8995.833 476.24997 L 9048.75 476.24997 L 9101.666 476.24997 L 9154.583 449.79166 L 9181.041 449.79166 L 9181.041 476.24997 L 9181.041 529.1666 L 9154.583 529.1666 L 9128.125 529.1666 L 9101.666 555.625 L 9048.75 582.0833 L 8995.833 582.0833 Q 8942.916 582.0833 8890.0 608.5416 Q 8810.625 634.99994 8784.166 634.99994 Q 8731.25 634.99994 8625.416 687.9166 L 8493.125 687.9166 L 8413.75 687.9166 L 8334.375 687.9166 L 8334.375 687.9166 L 8307.916 687.9166 L 8307.916 714.37494 L 8307.916 740.8333 L 8360.833 740.8333 L 8440.208 740.8333 L 8625.416 740.8333 Q 8810.625 740.8333 8942.916 687.9166 Q 9101.666 634.99994 9207.5 661.4583 Q 9339.791 687.9166 9445.624 687.9166 L 9551.458 687.9166 L 9551.458 714.37494 L 9524.999 714.37494 L 9524.999 714.37494 L 9524.999 740.8333 L 9551.458 740.8333 L 9577.916 740.8333 L 9630.833 767.2916 L 9657.291 793.74994 L 9630.833 793.74994 L 9604.374 793.74994 L 9604.374 820.2083 L 9577.916 820.2083 L 9577.916 846.6666 Q 9551.458 846.6666 9524.999 873.12494 L 9498.541 899.5833 L 9498.541 899.5833 L 9472.083 899.5833 L 9472.083 899.5833 L 9472.083 899.5833 L 9524.999 926.0416 L 9551.458 952.49994 L 9577.916 952.49994 L 9630.833 952.49994 L 10477.499 952.49994 Q 11324.166 899.5833 11377.083 926.0416 L 11429.999 926.0416 L 11615.208 952.49994 Q 11800.416 1005.4166 11906.249 1005.4166 L 12038.541 1005.4166 L 12038.541 1031.875 L 12012.083 1031.875 L 12012.083 1031.875 L 12012.083 1058.3333 L 11959.166 1058.3333 L 11879.791 1058.3333 L 11879.791 1084.7916 L 11906.249 1084.7916 L 11906.249 1084.7916 L 11906.249 1111.25 L 11906.249 1111.25 L 11906.249 1111.25 L 11932.708 1111.25 L 11932.708 1111.25 L 11932.708 1137.7083 L 11959.166 1137.7083 L 11959.166 1164.1666 L 11959.166 1190.6249 L 11932.708 1190.6249 L 11932.708 1217.0833 L 12012.083 1217.0833 Q 12091.458 1217.0833 12117.916 1243.5416 L 12144.374 1269.9999 L 12144.374 1269.9999 L 12170.833 1269.9999 L 12170.833 1269.9999 L 12170.833 1269.9999 L 12170.833 1296.4583 L 12170.833 1296.4583 L 12197.291 1322.9166 L 12197.291 1349.3749 L 12117.916 1349.3749 L 12012.083 1375.8333 L 11906.249 1375.8333 L 11773.958 1375.8333 L 11747.499 1402.2916 L 11721.041 1428.7499 L 11721.041 1428.7499 L 11747.499 1428.7499 L 11747.499 1428.7499 L 11747.499 1428.7499 L 11721.041 1455.2083 L 11694.583 1455.2083 L 11694.583 1481.6666 L 11694.583 1508.1249 L 11668.124 1508.1249 Q 11668.124 1534.5833 11694.583 1534.5833 L 11721.041 1534.5833 L 11668.124 1640.4166 Q 11588.749 1772.7083 11588.749 1852.0833 Q 11588.749 1904.9999 11615.208 1904.9999 Q 11641.666 1931.4583 11668.124 1957.9165 L 11668.124 1957.9165 L 11668.124 1957.9165 L 11668.124 1957.9165 L 11324.166 1984.3749 Q 10953.749 2010.8333 10212.916 2037.2915 L 9498.541 2063.75 L 9472.083 2090.2083 L 9445.624 2090.2083 L 9445.624 2116.6665 L 9445.624 2169.5833 L 9445.624 2169.5833 Q 9419.166 2169.5833 9419.166 2169.5833 Q 9419.166 2169.5833 9419.166 2143.125 Q 9392.708 2090.2083 8942.916 2116.6665 L 8519.583 2116.6665 L 8466.666 2116.6665 Q 8387.291 2116.6665 7646.458 2169.5833 L 6905.6245 2222.5 L 6905.6245 2196.0415 L 6905.6245 2169.5833 L 6905.6245 2143.125 Q 6905.6245 2116.6665 6879.1665 2116.6665 L 6852.708 2116.6665 L 6720.4165 2143.125 Q 6561.6665 2169.5833 6535.208 2169.5833 Q 6508.7495 2196.0415 6508.7495 2222.5 Q 6508.7495 2248.9583 6482.2915 2248.9583 Q 6455.833 2275.4165 6455.833 2275.4165 L 6455.833 2275.4165 L 6402.9165 2275.4165 Q 6376.458 2275.4165 5873.7495 2301.875 Q 5344.583 2354.7915 5344.583 2328.3333 L 5318.1245 2275.4165 L 5318.1245 2275.4165 Q 5291.6665 2248.9583 5291.6665 2248.9583 L 5291.6665 2248.9583 L 5291.6665 2248.9583 Q 5265.208 2275.4165 5212.2915 2275.4165 L 5159.3745 2275.4165 L 5027.083 2301.875 Q 4921.2495 2328.3333 4921.2495 2354.7915 Q 4921.2495 2381.2498 4921.2495 2381.2498 L 4921.2495 2407.7083 L 4894.7915 2407.7083 Q 4868.333 2434.1665 4524.375 2434.1665 L 4180.4165 2487.0833 L 4180.4165 2460.6248 L 4180.4165 2460.6248 L 4153.958 2460.6248 L 4153.958 2487.0833 L 4127.5 2487.0833 L 4074.583 2487.0833 L 4074.583 2513.5415 L 4074.583 2513.5415 L 4074.583 2513.5415 Q 4074.583 2513.5415 4021.6665 2513.5415 Q 3968.7498 2487.0833 3915.833 2513.5415 L 3836.4583 2513.5415 L 3836.4583 2513.5415 Q 3809.9998 2513.5415 3809.9998 2539.9998 L 3809.9998 2539.9998 L 3783.5415 2539.9998 Q 3757.0833 2539.9998 3704.1665 2539.9998 L 3624.7915 2539.9998 L 3598.3333 2539.9998 Q 3598.3333 2539.9998 3598.3333 2513.5415 L 3571.8748 2513.5415 L 3545.4165 2513.5415 Q 3518.9583 2539.9998 3518.9583 2539.9998 L 3518.9583 2539.9998 L 3492.4998 2539.9998 Q 3492.4998 2539.9998 3413.1248 2566.4583 L 3333.7498 2566.4583 L 3333.7498 2513.5415 Q 3333.7498 2460.6248 3280.8333 2487.0833 L 3201.4583 2487.0833 L 3201.4583 2487.0833 Q 3201.4583 2487.0833 3095.6248 2487.0833 L 2989.7915 2487.0833 L 2910.4165 2487.0833 Q 2857.4998 2487.0833 2804.5833 2513.5415 L 2751.6665 2513.5415 L 2751.6665 2487.0833 Q 2778.1248 2487.0833 2619.3748 2487.0833 Q 2487.0833 2513.5415 2460.6248 2539.9998 Q 2460.6248 2566.4583 2328.3333 2592.9165 Q 2222.5 2592.9165 2116.6665 2619.3748 L 2037.2915 2645.8333 L 1957.9165 2645.8333 L 1878.5416 2645.8333 L 1957.9165 2672.2915 L 2010.8333 2698.7498 L 2010.8333 2698.7498 L 2010.8333 2698.7498 L 1957.9165 2698.7498 L 1878.5416 2698.7498 L 1799.1666 2698.7498 L 1719.7916 2698.7498 L 1719.7916 2672.2915 L 1693.3333 2645.8333 L 1693.3333 2645.8333 L 1693.3333 2645.8333 L 1693.3333 2645.8333 L 1693.3333 2619.3748 L 1666.8749 2619.3748 L 1666.8749 2619.3748 L 1666.8749 2592.9165 L 1693.3333 2592.9165 L 1693.3333 2592.9165 Q 1693.3333 2592.9165 1746.2499 2566.4583 L 1825.6249 2539.9998 L 1825.6249 2487.0833 L 1799.1666 2460.6248 L 1799.1666 2460.6248 L 1799.1666 2434.1665 L 1799.1666 2434.1665 L 1799.1666 2434.1665 L 1772.7083 2434.1665 L 1772.7083 2434.1665 L 1746.2499 2434.1665 L 1719.7916 2434.1665 L 1719.7916 2434.1665 L 1693.3333 2434.1665 L 1693.3333 2434.1665 L 1693.3333 2434.1665 L 1693.3333 2460.6248 L 1693.3333 2460.6248 L 1666.8749 2487.0833 L 1640.4166 2513.5415 L 1640.4166 2513.5415 L 1640.4166 2539.9998 L 1640.4166 2539.9998 L 1640.4166 2539.9998 L 1613.9583 2513.5415 L 1587.4999 2487.0833 L 1587.4999 2539.9998 L 1587.4999 2566.4583 L 1561.0416 2566.4583 L 1561.0416 2592.9165 L 1561.0416 2592.9165 L 1534.5833 2592.9165 L 1534.5833 2592.9165 L 1534.5833 2592.9165 L 1534.5833 2619.3748 L 1534.5833 2619.3748 L 1508.1249 2619.3748 L 1508.1249 2645.8333 L 1481.6666 2645.8333 L 1455.2083 2645.8333 L 1481.6666 2672.2915 Q 1508.1249 2698.7498 1561.0416 2698.7498 L 1613.9583 2698.7498 L 1613.9583 2725.2083 L 1613.9583 2751.6665 L 1534.5833 2751.6665 L 1455.2083 2751.6665 L 1217.0833 2778.1248 Q 952.49994 2804.5833 793.74994 2804.5833 L 608.5416 2804.5833 L 529.1666 2831.0415 Q 476.24997 2857.4998 476.24997 3016.2498 L 476.24997 3174.9998 L 476.24997 3174.9998 Q 476.24997 3174.9998 449.79166 3174.9998 L 449.79166 3174.9998 L 423.3333 3201.4583 L 396.87497 3227.9165 L 370.41666 3227.9165 L 343.9583 3227.9165 L 317.49997 3227.9165 L 291.04166 3227.9165 L 211.66666 3227.9165 L 105.83333 3227.9165 L 105.83333 3201.4583 Q 105.83333 3174.9998 132.29166 3042.7083 Q 132.29166 2910.4165 52.916664 2910.4165 L 0.0 2910.4165 L 0.0 1508.1249 L 0.0 105.83333 L 0.0 105.83333 L 0.0 105.83333 L 26.458332 105.83333 L 26.458332 105.83333 L 26.458332 132.29166 L 52.916664 132.29166 L 132.29166 158.74998 Q 211.66666 211.66666 1481.6666 105.83333 Q 2751.6665 0.0 2778.1248 0.0 z M 8572.5 555.625 Q 8625.416 582.0833 8598.958 582.0833 Q 8572.5 582.0833 8546.041 608.5416 L 8519.583 608.5416 L 8519.583 582.0833 Q 8519.583 555.625 8572.5 555.625 z" svg:height="32.279163mm" draw:style-name="style-8" svg:viewBox="0.0 0.0 12197.291 3227.9165" svg:width="121.97291mm" svg:x="0.0mm" svg:y="268.81665mm"/>
          <draw:path svg:d="M 0.0 52.916664 L 0.0 0.0 L 105.83333 52.916664 Q 211.66666 79.37499 238.12498 105.83333 L 238.12498 105.83333 L 238.12498 158.74998 L 238.12498 185.20833 L 211.66666 185.20833 Q 185.20833 158.74998 105.83333 132.29166 L 0.0 79.37499 L 0.0 52.916664 z" svg:height="1.8520832mm" draw:style-name="style-9" svg:viewBox="0.0 0.0 238.12498 185.20833" svg:width="2.38125mm" svg:x="41.804165mm" svg:y="17.991665mm"/>
          <draw:path svg:d="M 291.04166 105.83333 L 317.49997 105.83333 L 317.49997 132.29166 Q 317.49997 158.74998 238.12498 158.74998 L 132.29166 158.74998 L 79.37499 158.74998 L 26.458332 158.74998 L 26.458332 158.74998 Q 26.458332 132.29166 0.0 79.37499 L 0.0 26.458332 L 52.916664 0.0 Q 105.83333 0.0 132.29166 52.916664 Q 132.29166 105.83333 185.20833 105.83333 Q 264.5833 105.83333 291.04166 105.83333 z" svg:height="1.5874999mm" draw:style-name="style-10" svg:viewBox="0.0 0.0 317.49997 158.74998" svg:width="3.1749997mm" svg:x="187.06041mm" svg:y="285.22083mm"/>
          <draw:path svg:d="M 396.87497 0.0 L 396.87497 26.458332 L 423.3333 26.458332 L 449.79166 26.458332 L 582.0833 26.458332 Q 714.37494 26.458332 740.8333 26.458332 L 767.2916 26.458332 L 767.2916 79.37499 L 767.2916 105.83333 L 767.2916 132.29166 Q 740.8333 132.29166 714.37494 158.74998 L 687.9166 158.74998 L 687.9166 132.29166 Q 714.37494 132.29166 582.0833 132.29166 L 476.24997 158.74998 L 476.24997 158.74998 L 476.24997 185.20833 L 449.79166 185.20833 L 449.79166 185.20833 L 449.79166 185.20833 L 423.3333 185.20833 L 396.87497 185.20833 Q 396.87497 185.20833 238.12498 158.74998 L 105.83333 132.29166 L 52.916664 132.29166 L 0.0 132.29166 L 26.458332 105.83333 L 52.916664 79.37499 L 52.916664 79.37499 L 52.916664 79.37499 L 79.37499 52.916664 Q 105.83333 26.458332 238.12498 0.0 Q 396.87497 0.0 396.87497 0.0 z" svg:height="1.8520832mm" draw:style-name="style-11" svg:viewBox="0.0 0.0 767.2916 185.20833" svg:width="7.6729164mm" svg:x="66.93958mm" svg:y="215.10623mm"/>
          <draw:path svg:d="M 423.3333 0.0 L 423.3333 0.0 L 476.24997 26.458332 Q 529.1666 52.916664 529.1666 52.916664 L 529.1666 52.916664 L 476.24997 52.916664 Q 449.79166 52.916664 423.3333 79.37499 Q 396.87497 79.37499 317.49997 211.66666 Q 264.5833 370.41666 291.04166 396.87497 Q 317.49997 423.3333 317.49997 449.79166 L 317.49997 476.24997 L 264.5833 476.24997 Q 238.12498 476.24997 105.83333 423.3333 L 0.0 396.87497 L 0.0 370.41666 L 0.0 370.41666 L 0.0 317.49997 L 0.0 291.04166 L 0.0 264.5833 L 0.0 238.12498 L 26.458332 238.12498 L 26.458332 211.66666 L 26.458332 211.66666 L 52.916664 211.66666 L 52.916664 211.66666 L 52.916664 211.66666 L 52.916664 185.20833 L 52.916664 185.20833 L 79.37499 158.74998 L 105.83333 132.29166 L 105.83333 105.83333 L 105.83333 79.37499 L 132.29166 52.916664 Q 158.74998 52.916664 185.20833 52.916664 L 185.20833 26.458332 L 317.49997 26.458332 Q 423.3333 0.0 423.3333 0.0 z" svg:height="4.7625mm" draw:style-name="style-12" svg:viewBox="0.0 0.0 529.1666 476.24997" svg:width="5.2916665mm" svg:x="85.725mm" svg:y="41.274998mm"/>
          <draw:path svg:d="M 0.0 26.458332 L 0.0 0.0 L 26.458332 0.0 L 52.916664 0.0 L 211.66666 26.458332 Q 370.41666 52.916664 396.87497 52.916664 L 396.87497 52.916664 L 370.41666 79.37499 Q 317.49997 105.83333 211.66666 105.83333 L 105.83333 105.83333 L 105.83333 105.83333 Q 105.83333 79.37499 79.37499 105.83333 L 79.37499 105.83333 L 79.37499 105.83333 Q 52.916664 105.83333 52.916664 79.37499 Q 52.916664 52.916664 26.458332 52.916664 Q 0.0 52.916664 0.0 26.458332 z" svg:height="1.0583333mm" draw:style-name="style-13" svg:viewBox="0.0 0.0 396.87497 105.83333" svg:width="3.9687498mm" svg:x="97.36666mm" svg:y="46.566666mm"/>
          <draw:path svg:d="M 0.0 52.916664 L 0.0 0.0 L 317.49997 52.916664 Q 634.99994 79.37499 634.99994 105.83333 L 634.99994 105.83333 L 529.1666 105.83333 Q 423.3333 132.29166 211.66666 132.29166 L 26.458332 132.29166 L 26.458332 132.29166 Q 0.0 105.83333 0.0 105.83333 L 0.0 105.83333 L 0.0 52.916664 z" svg:height="1.3229166mm" draw:style-name="style-14" svg:viewBox="0.0 0.0 634.99994 132.29166" svg:width="6.3499994mm" svg:x="0.0mm" svg:y="36.77708mm"/>
          <draw:path svg:d="M 3122.0833 211.66666 L 3095.6248 211.66666 L 3095.6248 238.12498 Q 3095.6248 238.12498 3069.1665 238.12498 L 3069.1665 264.5833 L 3042.7083 264.5833 Q 3016.2498 291.04166 2725.2083 370.41666 L 2460.6248 449.79166 L 2434.1665 476.24997 L 2407.7083 502.7083 L 2407.7083 502.7083 L 2381.2498 502.7083 L 2354.7915 502.7083 Q 2301.875 502.7083 1799.1666 687.9166 L 1296.4583 873.12494 L 1269.9999 873.12494 L 1243.5416 873.12494 L 1243.5416 873.12494 L 1243.5416 873.12494 L 1217.0833 873.12494 L 1217.0833 899.5833 L 1190.6249 899.5833 Q 1137.7083 926.0416 926.0416 978.95825 L 714.37494 1031.875 L 714.37494 1031.875 L 714.37494 1031.875 L 687.9166 1031.875 L 687.9166 1031.875 L 661.4583 1058.3333 L 608.5416 1084.7916 L 608.5416 1084.7916 L 582.0833 1084.7916 L 582.0833 1084.7916 Q 555.625 1084.7916 396.87497 1137.7083 L 238.12498 1190.6249 L 185.20833 1190.6249 L 158.74998 1190.6249 L 132.29166 1217.0833 L 79.37499 1243.5416 L 26.458332 1243.5416 L 0.0 1243.5416 L 0.0 1243.5416 L 26.458332 1217.0833 L 26.458332 1217.0833 L 26.458332 1190.6249 L 26.458332 1190.6249 L 26.458332 1190.6249 L 52.916664 1190.6249 L 52.916664 1190.6249 L 79.37499 1164.1666 L 105.83333 1137.7083 L 158.74998 1137.7083 Q 211.66666 1137.7083 211.66666 1111.25 L 238.12498 1111.25 L 238.12498 1084.7916 L 238.12498 1058.3333 L 264.5833 1058.3333 L 291.04166 1031.875 L 238.12498 1031.875 Q 211.66666 1031.875 185.20833 1005.4166 Q 158.74998 1005.4166 158.74998 978.95825 Q 158.74998 952.49994 132.29166 952.49994 L 105.83333 952.49994 L 105.83333 926.0416 L 105.83333 899.5833 L 132.29166 899.5833 L 158.74998 873.12494 L 238.12498 873.12494 Q 343.9583 873.12494 343.9583 846.6666 Q 343.9583 820.2083 476.24997 767.2916 Q 608.5416 714.37494 661.4583 661.4583 L 714.37494 608.5416 L 714.37494 608.5416 Q 740.8333 608.5416 952.49994 502.7083 L 1164.1666 423.3333 L 1243.5416 423.3333 L 1296.4583 396.87497 L 1561.0416 291.04166 Q 1825.6249 185.20833 1904.9999 185.20833 L 1984.3749 185.20833 L 2010.8333 158.74998 Q 2037.2915 132.29166 2037.2915 132.29166 L 2037.2915 132.29166 L 2513.5415 79.37499 Q 2963.3333 26.458332 3016.2498 0.0 L 3069.1665 0.0 L 3122.0833 0.0 Q 3174.9998 26.458332 3148.5415 52.916664 Q 3095.6248 105.83333 3122.0833 158.74998 Q 3122.0833 185.20833 3122.0833 211.66666 z" svg:height="12.435416mm" draw:style-name="style-15" svg:viewBox="0.0 0.0 3148.5415 1243.5416" svg:width="31.485415mm" svg:x="68.52708mm" svg:y="211.40207mm"/>
          <draw:path svg:d="M 158.74998 26.458332 L 158.74998 0.0 L 211.66666 0.0 L 238.12498 0.0 L 238.12498 52.916664 L 211.66666 79.37499 L 158.74998 423.3333 Q 52.916664 740.8333 52.916664 740.8333 L 52.916664 740.8333 L 52.916664 687.9166 Q 52.916664 634.99994 26.458332 634.99994 L 0.0 634.99994 L 0.0 529.1666 Q 0.0 449.79166 52.916664 291.04166 L 105.83333 132.29166 L 132.29166 105.83333 L 158.74998 52.916664 L 158.74998 26.458332 z" svg:height="7.408333mm" draw:style-name="style-16" svg:viewBox="0.0 0.0 238.12498 740.8333" svg:width="2.38125mm" svg:x="142.875mm" svg:y="76.2mm"/>
          <draw:path svg:d="M 52.916664 0.0 L 79.37499 0.0 L 105.83333 26.458332 Q 132.29166 26.458332 132.29166 52.916664 L 132.29166 105.83333 L 132.29166 132.29166 Q 132.29166 158.74998 132.29166 158.74998 L 132.29166 158.74998 L 132.29166 211.66666 Q 132.29166 238.12498 79.37499 238.12498 Q 26.458332 211.66666 26.458332 132.29166 L 0.0 26.458332 L 26.458332 26.458332 Q 26.458332 0.0 52.916664 0.0 z" svg:height="2.38125mm" draw:style-name="style-17" svg:viewBox="0.0 0.0 132.29166 238.12498" svg:width="1.3229166mm" svg:x="100.806244mm" svg:y="199.49582mm"/>
          <draw:path svg:d="M 26.458332 52.916664 L 26.458332 0.0 L 79.37499 0.0 L 132.29166 0.0 L 132.29166 26.458332 L 132.29166 26.458332 L 158.74998 79.37499 L 158.74998 132.29166 L 158.74998 211.66666 Q 185.20833 291.04166 185.20833 317.49997 L 185.20833 343.9583 L 158.74998 343.9583 L 158.74998 343.9583 L 132.29166 343.9583 L 132.29166 343.9583 L 132.29166 343.9583 L 105.83333 343.9583 L 52.916664 343.9583 Q 0.0 317.49997 0.0 317.49997 L 0.0 317.49997 L 0.0 317.49997 Q 0.0 317.49997 26.458332 291.04166 L 52.916664 291.04166 L 52.916664 264.5833 L 52.916664 211.66666 L 52.916664 158.74998 Q 26.458332 79.37499 26.458332 52.916664 z" svg:height="3.439583mm" draw:style-name="style-18" svg:viewBox="0.0 0.0 185.20833 343.9583" svg:width="1.8520832mm" svg:x="196.05624mm" svg:y="283.10416mm"/>
          <draw:path svg:d="M 3942.2915 105.83333 L 3968.7498 105.83333 L 3968.7498 105.83333 Q 3968.7498 105.83333 3624.7915 132.29166 Q 3254.3748 158.74998 3227.9165 185.20833 Q 3201.4583 211.66666 3174.9998 238.12498 L 3122.0833 264.5833 L 3095.6248 264.5833 L 3069.1665 264.5833 L 3069.1665 291.04166 L 3042.7083 291.04166 L 3042.7083 291.04166 L 3042.7083 317.49997 L 3016.2498 317.49997 L 2989.7915 317.49997 L 2989.7915 343.9583 L 2989.7915 370.41666 L 3042.7083 370.41666 L 3095.6248 370.41666 L 3201.4583 396.87497 Q 3280.8333 423.3333 3333.7498 423.3333 L 3386.6665 423.3333 L 3386.6665 449.79166 L 3386.6665 476.24997 L 3360.2083 476.24997 Q 3307.2915 476.24997 3280.8333 502.7083 L 3254.3748 502.7083 L 3254.3748 529.1666 L 3254.3748 555.625 L 3518.9583 582.0833 Q 3809.9998 582.0833 4312.708 582.0833 Q 4841.8745 582.0833 4841.8745 608.5416 Q 4841.8745 634.99994 5106.458 687.9166 Q 5397.4995 740.8333 5450.4165 740.8333 Q 5503.333 740.8333 5529.7915 740.8333 L 5529.7915 740.8333 L 5529.7915 740.8333 L 5529.7915 740.8333 L 5556.2495 740.8333 L 5556.2495 740.8333 L 5582.708 767.2916 L 5609.1665 793.74994 L 5582.708 793.74994 Q 5556.2495 793.74994 5529.7915 820.2083 Q 5529.7915 846.6666 5503.333 873.12494 L 5476.8745 899.5833 L 5476.8745 899.5833 L 5476.8745 899.5833 L 5503.333 899.5833 L 5503.333 899.5833 L 5529.7915 926.0416 L 5556.2495 952.49994 L 5688.5415 952.49994 Q 5847.2915 952.49994 5873.7495 926.0416 Q 5900.208 926.0416 5900.208 952.49994 Q 5900.208 978.95825 6217.708 1005.4166 Q 6508.7495 1005.4166 6508.7495 1031.875 Q 6508.7495 1058.3333 6482.2915 1058.3333 Q 6455.833 1058.3333 6588.1245 1111.25 Q 6693.958 1137.7083 6693.958 1164.1666 Q 6667.4995 1164.1666 6746.8745 1217.0833 Q 6799.7915 1243.5416 6826.2495 1243.5416 L 6826.2495 1269.9999 L 6826.2495 1269.9999 L 6852.708 1269.9999 L 6852.708 1269.9999 L 6852.708 1296.4583 L 6826.2495 1296.4583 L 6799.7915 1296.4583 L 6588.1245 1296.4583 Q 6376.458 1322.9166 6323.5415 1296.4583 Q 6244.1665 1269.9999 5953.1245 1322.9166 L 5662.083 1322.9166 L 5635.6245 1349.3749 L 5609.1665 1375.8333 L 5609.1665 1375.8333 L 5582.708 1375.8333 L 5582.708 1375.8333 L 5582.708 1375.8333 L 5582.708 1402.2916 L 5582.708 1402.2916 L 5609.1665 1428.7499 L 5609.1665 1455.2083 L 5609.1665 1455.2083 Q 5582.708 1455.2083 5582.708 1455.2083 L 5582.708 1481.6666 L 5582.708 1481.6666 L 5556.2495 1481.6666 L 5529.7915 1455.2083 L 5476.8745 1455.2083 L 5476.8745 1428.7499 Q 5476.8745 1402.2916 5450.4165 1402.2916 L 5450.4165 1402.2916 L 5450.4165 1349.3749 L 5423.958 1296.4583 L 5423.958 1296.4583 L 5423.958 1269.9999 L 5371.0415 1269.9999 L 5318.1245 1269.9999 L 5318.1245 1322.9166 Q 5318.1245 1349.3749 5344.583 1428.7499 L 5344.583 1481.6666 L 5318.1245 1481.6666 Q 5318.1245 1481.6666 5265.208 1481.6666 Q 5185.833 1481.6666 5106.458 1481.6666 L 5053.5415 1481.6666 L 5053.5415 1481.6666 Q 5053.5415 1455.2083 4894.7915 1455.2083 L 4762.4995 1455.2083 L 4762.4995 1428.7499 Q 4736.0415 1428.7499 4736.0415 1375.8333 Q 4736.0415 1349.3749 4709.583 1375.8333 L 4683.1245 1375.8333 L 4683.1245 1349.3749 Q 4683.1245 1322.9166 4709.583 1296.4583 L 4709.583 1269.9999 L 4656.6665 1269.9999 Q 4603.75 1269.9999 4603.75 1322.9166 Q 4603.75 1349.3749 4418.5415 1375.8333 L 4233.333 1375.8333 L 4153.958 1375.8333 Q 4048.1248 1375.8333 3783.5415 1428.7499 L 3518.9583 1481.6666 L 3413.1248 1481.6666 Q 3333.7498 1481.6666 3333.7498 1508.1249 Q 3333.7498 1534.5833 3360.2083 1534.5833 L 3413.1248 1534.5833 L 3413.1248 1534.5833 L 3413.1248 1561.0416 L 3360.2083 1561.0416 Q 3333.7498 1561.0416 3333.7498 1666.8749 L 3333.7498 1772.7083 L 3333.7498 1772.7083 L 3333.7498 1799.1666 L 3333.7498 1799.1666 L 3307.2915 1799.1666 L 3307.2915 1799.1666 L 3307.2915 1799.1666 L 3307.2915 1799.1666 L 3280.8333 1799.1666 L 3280.8333 1799.1666 L 3254.3748 1799.1666 L 3254.3748 1799.1666 L 3254.3748 1799.1666 L 3254.3748 1772.7083 L 3254.3748 1772.7083 L 3254.3748 1693.3333 Q 3254.3748 1587.4999 2460.6248 1613.9583 L 1666.8749 1640.4166 L 1666.8749 1640.4166 L 1666.8749 1640.4166 L 1719.7916 1613.9583 Q 1772.7083 1587.4999 1772.7083 1561.0416 Q 1799.1666 1534.5833 1746.2499 1534.5833 Q 1719.7916 1508.1249 1719.7916 1481.6666 Q 1746.2499 1481.6666 1746.2499 1402.2916 L 1772.7083 1349.3749 L 1746.2499 1322.9166 L 1719.7916 1269.9999 L 1719.7916 1269.9999 L 1719.7916 1269.9999 L 1428.7499 1269.9999 Q 1137.7083 1269.9999 634.99994 1296.4583 L 132.29166 1322.9166 L 79.37499 1349.3749 L 26.458332 1349.3749 L 26.458332 1322.9166 L 26.458332 1322.9166 L 0.0 1296.4583 L 0.0 1269.9999 L 26.458332 1269.9999 L 52.916664 1269.9999 L 132.29166 1243.5416 Q 238.12498 1217.0833 396.87497 1217.0833 L 529.1666 1217.0833 L 608.5416 1190.6249 L 714.37494 1164.1666 L 740.8333 1164.1666 L 767.2916 1164.1666 L 767.2916 1137.7083 L 767.2916 1137.7083 L 740.8333 1137.7083 L 740.8333 1111.25 L 687.9166 1111.25 L 634.99994 1111.25 L 555.625 1084.7916 Q 449.79166 1058.3333 449.79166 1058.3333 L 423.3333 1058.3333 L 396.87497 1058.3333 L 396.87497 1058.3333 L 291.04166 1058.3333 L 185.20833 1058.3333 L 211.66666 1031.875 L 238.12498 1005.4166 L 291.04166 1005.4166 L 343.9583 1005.4166 L 396.87497 1005.4166 Q 476.24997 1005.4166 502.7083 978.95825 L 555.625 978.95825 L 820.2083 952.49994 Q 1058.3333 926.0416 1058.3333 899.5833 Q 1058.3333 846.6666 1111.25 820.2083 Q 1137.7083 793.74994 1217.0833 687.9166 Q 1269.9999 608.5416 1375.8333 582.0833 Q 1455.2083 555.625 1508.1249 529.1666 Q 1534.5833 529.1666 1508.1249 502.7083 Q 1481.6666 502.7083 1481.6666 476.24997 Q 1481.6666 449.79166 1534.5833 423.3333 Q 1561.0416 396.87497 1587.4999 370.41666 Q 1587.4999 343.9583 1852.0833 317.49997 Q 2116.6665 264.5833 2143.125 264.5833 L 2196.0415 264.5833 L 2248.9583 264.5833 Q 2275.4165 264.5833 2248.9583 211.66666 L 2222.5 211.66666 L 2222.5 185.20833 L 2196.0415 185.20833 L 2196.0415 185.20833 L 2196.0415 158.74998 L 2196.0415 158.74998 L 2196.0415 158.74998 L 2169.5833 158.74998 L 2169.5833 158.74998 L 2196.0415 132.29166 L 2248.9583 105.83333 L 2248.9583 105.83333 L 2248.9583 105.83333 L 2275.4165 105.83333 L 2275.4165 105.83333 L 2301.875 79.37499 Q 2354.7915 79.37499 2354.7915 52.916664 L 2354.7915 26.458332 L 2434.1665 0.0 Q 2487.0833 0.0 3016.2498 0.0 Q 3545.4165 0.0 3730.6248 52.916664 Q 3942.2915 105.83333 3942.2915 105.83333 z" svg:height="17.991665mm" draw:style-name="style-19" svg:viewBox="0.0 0.0 6852.708 1799.1666" svg:width="68.52708mm" svg:x="143.13957mm" svg:y="270.40414mm"/>
          <draw:path svg:d="M 1217.0833 0.0 L 1243.5416 0.0 L 1243.5416 0.0 L 1243.5416 0.0 L 1508.1249 26.458332 Q 1799.1666 26.458332 1799.1666 52.916664 Q 1799.1666 79.37499 2037.2915 79.37499 Q 2275.4165 52.916664 2381.2498 52.916664 L 2487.0833 52.916664 L 2487.0833 52.916664 Q 2487.0833 52.916664 2407.7083 79.37499 L 2301.875 105.83333 L 2381.2498 105.83333 L 2460.6248 105.83333 L 2487.0833 132.29166 L 2513.5415 158.74998 L 2513.5415 158.74998 L 2513.5415 158.74998 L 2539.9998 158.74998 L 2539.9998 158.74998 L 2434.1665 185.20833 L 2328.3333 185.20833 L 2328.3333 238.12498 L 2354.7915 291.04166 L 2354.7915 317.49997 L 2354.7915 317.49997 L 1904.9999 317.49997 L 1455.2083 317.49997 L 1349.3749 343.9583 Q 1243.5416 370.41666 1243.5416 396.87497 L 1243.5416 423.3333 L 1269.9999 423.3333 L 1296.4583 423.3333 L 1296.4583 449.79166 L 1296.4583 449.79166 L 978.95825 449.79166 Q 634.99994 423.3333 343.9583 423.3333 L 79.37499 423.3333 L 26.458332 396.87497 L 0.0 370.41666 L 0.0 370.41666 L 26.458332 370.41666 L 26.458332 343.9583 L 26.458332 317.49997 L 52.916664 317.49997 L 79.37499 317.49997 L 132.29166 291.04166 L 211.66666 291.04166 L 211.66666 264.5833 Q 211.66666 238.12498 449.79166 211.66666 Q 661.4583 185.20833 661.4583 158.74998 Q 661.4583 105.83333 820.2083 79.37499 L 1005.4166 52.916664 L 1084.7916 26.458332 Q 1190.6249 0.0 1217.0833 0.0 z" svg:height="4.497916mm" draw:style-name="style-20" svg:viewBox="0.0 0.0 2539.9998 449.79166" svg:width="25.399998mm" svg:x="62.17708mm" svg:y="306.38748mm"/>
          <draw:path svg:d="M 211.66666 0.0 L 238.12498 0.0 L 211.66666 26.458332 Q 211.66666 52.916664 185.20833 185.20833 Q 185.20833 291.04166 158.74998 291.04166 Q 105.83333 317.49997 105.83333 343.9583 Q 105.83333 370.41666 52.916664 370.41666 L 26.458332 370.41666 L 26.458332 343.9583 L 0.0 343.9583 L 0.0 185.20833 L 0.0 52.916664 L 79.37499 52.916664 Q 158.74998 52.916664 158.74998 26.458332 Q 158.74998 0.0 211.66666 0.0 z" svg:height="3.7041664mm" draw:style-name="style-21" svg:viewBox="0.0 0.0 238.12498 370.41666" svg:width="2.38125mm" svg:x="33.337498mm" svg:y="293.95206mm"/>
          <draw:path svg:d="M 185.20833 52.916664 L 185.20833 0.0 L 185.20833 0.0 L 185.20833 0.0 L 211.66666 0.0 L 211.66666 0.0 L 238.12498 26.458332 L 238.12498 26.458332 L 238.12498 52.916664 Q 264.5833 52.916664 317.49997 79.37499 Q 370.41666 79.37499 370.41666 132.29166 L 370.41666 185.20833 L 317.49997 185.20833 Q 264.5833 211.66666 211.66666 211.66666 Q 158.74998 211.66666 79.37499 291.04166 Q 0.0 370.41666 0.0 317.49997 L 0.0 291.04166 L 0.0 264.5833 L 26.458332 238.12498 L 26.458332 211.66666 L 26.458332 185.20833 L 105.83333 132.29166 Q 185.20833 79.37499 185.20833 52.916664 z" svg:height="3.1749997mm" draw:style-name="style-22" svg:viewBox="0.0 0.0 370.41666 317.49997" svg:width="3.7041664mm" svg:x="56.885414mm" svg:y="41.804165mm"/>
          <draw:path svg:d="M 370.41666 105.83333 L 370.41666 105.83333 L 396.87497 105.83333 Q 423.3333 105.83333 449.79166 132.29166 Q 449.79166 185.20833 502.7083 158.74998 Q 555.625 158.74998 582.0833 158.74998 L 582.0833 158.74998 L 608.5416 185.20833 Q 608.5416 185.20833 661.4583 211.66666 L 714.37494 238.12498 L 740.8333 264.5833 Q 767.2916 317.49997 820.2083 317.49997 Q 846.6666 343.9583 846.6666 343.9583 L 846.6666 343.9583 L 846.6666 343.9583 Q 820.2083 343.9583 820.2083 370.41666 L 820.2083 396.87497 L 820.2083 396.87497 L 793.74994 396.87497 L 608.5416 396.87497 L 423.3333 396.87497 L 423.3333 396.87497 L 423.3333 396.87497 L 449.79166 370.41666 L 476.24997 343.9583 L 264.5833 343.9583 L 52.916664 343.9583 L 26.458332 317.49997 L 0.0 317.49997 L 0.0 291.04166 L 26.458332 264.5833 L 26.458332 238.12498 L 26.458332 211.66666 L 0.0 211.66666 L 0.0 185.20833 L 0.0 185.20833 L 0.0 185.20833 L 0.0 185.20833 L 26.458332 185.20833 L 26.458332 158.74998 L 26.458332 132.29166 L 52.916664 105.83333 L 79.37499 79.37499 L 79.37499 52.916664 L 79.37499 26.458332 L 105.83333 79.37499 L 105.83333 105.83333 L 158.74998 105.83333 Q 211.66666 105.83333 238.12498 26.458332 Q 238.12498 -52.916664 238.12498 0.0 Q 238.12498 52.916664 264.5833 79.37499 Q 291.04166 132.29166 317.49997 105.83333 Q 343.9583 105.83333 370.41666 105.83333 z M 105.83333 132.29166 L 132.29166 132.29166 L 132.29166 158.74998 L 132.29166 158.74998 L 158.74998 185.20833 L 158.74998 211.66666 L 105.83333 211.66666 L 52.916664 185.20833 L 79.37499 158.74998 Q 79.37499 132.29166 105.83333 132.29166 z" svg:height="3.9687498mm" draw:style-name="style-23" svg:viewBox="0.0 0.0 846.6666 396.87497" svg:width="8.466666mm" svg:x="144.72708mm" svg:y="213.51874mm"/>
          <draw:path svg:d="M 79.37499 0.0 L 132.29166 0.0 L 158.74998 238.12498 Q 211.66666 476.24997 211.66666 502.7083 L 211.66666 529.1666 L 185.20833 529.1666 Q 158.74998 555.625 158.74998 555.625 L 158.74998 555.625 L 158.74998 555.625 Q 158.74998 555.625 158.74998 529.1666 L 158.74998 502.7083 L 158.74998 449.79166 Q 158.74998 423.3333 132.29166 423.3333 L 105.83333 396.87497 L 79.37499 396.87497 Q 52.916664 396.87497 52.916664 423.3333 L 26.458332 423.3333 L 0.0 423.3333 L 0.0 423.3333 L 0.0 396.87497 Q 0.0 370.41666 26.458332 238.12498 L 26.458332 79.37499 L 26.458332 26.458332 Q 52.916664 0.0 79.37499 0.0 z" svg:height="5.5562496mm" draw:style-name="style-24" svg:viewBox="0.0 0.0 211.66666 555.625" svg:width="2.1166666mm" svg:x="100.541664mm" svg:y="195.52707mm"/>
          <draw:path svg:d="M 52.916664 26.458332 L 132.29166 0.0 L 132.29166 0.0 L 132.29166 0.0 L 158.74998 52.916664 Q 158.74998 79.37499 158.74998 238.12498 L 158.74998 396.87497 L 132.29166 396.87497 Q 132.29166 423.3333 52.916664 423.3333 Q 0.0 423.3333 0.0 396.87497 L 0.0 370.41666 L 0.0 211.66666 Q 0.0 52.916664 52.916664 26.458332 z" svg:height="4.233333mm" draw:style-name="style-25" svg:viewBox="0.0 0.0 158.74998 423.3333" svg:width="1.5874999mm" svg:x="4.7625mm" svg:y="296.8625mm"/>
          <draw:path svg:d="M 1111.25 26.458332 L 1111.25 26.458332 L 1084.7916 26.458332 Q 1058.3333 52.916664 1084.7916 79.37499 L 1111.25 132.29166 L 1111.25 132.29166 L 1111.25 132.29166 L 1111.25 158.74998 L 1111.25 158.74998 L 1137.7083 158.74998 L 1137.7083 185.20833 L 1164.1666 185.20833 Q 1190.6249 238.12498 1217.0833 238.12498 L 1243.5416 238.12498 L 1243.5416 238.12498 Q 1243.5416 238.12498 1269.9999 264.5833 L 1269.9999 264.5833 L 1269.9999 264.5833 L 1269.9999 264.5833 L 1296.4583 264.5833 L 1296.4583 291.04166 L 1375.8333 343.9583 Q 1455.2083 396.87497 1455.2083 396.87497 L 1455.2083 396.87497 L 1428.7499 423.3333 Q 1375.8333 449.79166 1375.8333 449.79166 L 1375.8333 449.79166 L 1269.9999 502.7083 Q 1137.7083 555.625 1058.3333 661.4583 Q 952.49994 793.74994 952.49994 820.2083 L 952.49994 873.12494 L 952.49994 873.12494 Q 952.49994 873.12494 926.0416 873.12494 L 926.0416 899.5833 L 899.5833 899.5833 Q 899.5833 926.0416 899.5833 926.0416 L 899.5833 926.0416 L 873.12494 926.0416 L 873.12494 926.0416 L 820.2083 952.49994 Q 767.2916 978.95825 687.9166 978.95825 L 582.0833 1031.875 L 582.0833 1005.4166 L 582.0833 1005.4166 L 555.625 1005.4166 L 555.625 1031.875 L 529.1666 1031.875 L 476.24997 1031.875 L 476.24997 978.95825 Q 476.24997 926.0416 502.7083 899.5833 Q 502.7083 873.12494 449.79166 873.12494 Q 396.87497 873.12494 396.87497 820.2083 Q 423.3333 740.8333 396.87497 740.8333 Q 370.41666 714.37494 370.41666 687.9166 Q 370.41666 661.4583 370.41666 634.99994 Q 317.49997 608.5416 370.41666 555.625 L 370.41666 502.7083 L 396.87497 502.7083 L 396.87497 502.7083 L 396.87497 476.24997 L 423.3333 476.24997 L 423.3333 476.24997 L 423.3333 449.79166 L 370.41666 449.79166 L 343.9583 449.79166 L 343.9583 476.24997 L 317.49997 476.24997 L 317.49997 476.24997 Q 317.49997 502.7083 211.66666 502.7083 L 105.83333 502.7083 L 79.37499 502.7083 L 52.916664 502.7083 L 52.916664 476.24997 L 52.916664 476.24997 L 26.458332 476.24997 L 26.458332 449.79166 L 26.458332 449.79166 L 0.0 449.79166 L 0.0 449.79166 L 0.0 449.79166 L 52.916664 423.3333 L 105.83333 396.87497 L 132.29166 396.87497 L 158.74998 396.87497 L 158.74998 370.41666 L 158.74998 370.41666 L 132.29166 370.41666 L 132.29166 343.9583 L 132.29166 343.9583 L 158.74998 343.9583 L 158.74998 343.9583 Q 158.74998 343.9583 158.74998 317.49997 L 158.74998 317.49997 L 158.74998 317.49997 Q 185.20833 291.04166 185.20833 291.04166 L 185.20833 291.04166 L 211.66666 291.04166 Q 211.66666 291.04166 211.66666 264.5833 L 211.66666 264.5833 L 211.66666 264.5833 Q 238.12498 238.12498 238.12498 238.12498 L 238.12498 238.12498 L 238.12498 238.12498 Q 264.5833 211.66666 238.12498 185.20833 L 238.12498 132.29166 L 317.49997 132.29166 Q 370.41666 132.29166 502.7083 52.916664 Q 634.99994 -26.458332 873.12494 0.0 Q 1111.25 26.458332 1111.25 26.458332 z M 502.7083 476.24997 L 582.0833 370.41666 L 661.4583 396.87497 Q 740.8333 423.3333 661.4583 502.7083 Q 608.5416 608.5416 529.1666 582.0833 Q 423.3333 582.0833 502.7083 476.24997 z" svg:height="10.318749mm" draw:style-name="style-26" svg:viewBox="0.0 0.0 1455.2083 1031.875" svg:width="14.552083mm" svg:x="118.533325mm" svg:y="210.34373mm"/>
          <draw:path svg:d="M 8916.458 185.20833 L 8916.458 185.20833 L 8916.458 343.9583 L 8916.458 502.7083 L 8916.458 502.7083 Q 8890.0 502.7083 8837.083 555.625 Q 8784.166 608.5416 6641.0415 1137.7083 Q 4497.9165 1666.8749 2487.0833 2090.2083 L 449.79166 2513.5415 L 423.3333 2513.5415 Q 423.3333 2513.5415 423.3333 2539.9998 L 423.3333 2539.9998 L 343.9583 2539.9998 L 264.5833 2566.4583 L 211.66666 2566.4583 L 132.29166 2566.4583 L 132.29166 2566.4583 L 132.29166 2566.4583 L 132.29166 2539.9998 L 158.74998 2539.9998 L 185.20833 2513.5415 Q 238.12498 2487.0833 238.12498 2460.6248 L 238.12498 2407.7083 L 105.83333 2407.7083 L 0.0 2407.7083 L 0.0 2407.7083 L 0.0 2407.7083 L 52.916664 2381.2498 L 105.83333 2354.7915 L 2487.0833 1719.7916 Q 4841.8745 1084.7916 6826.2495 555.625 Q 8810.625 -26.458332 8837.083 0.0 Q 8890.0 0.0 8890.0 79.37499 Q 8890.0 185.20833 8916.458 185.20833 z" svg:height="25.664581mm" draw:style-name="style-27" svg:viewBox="0.0 0.0 8916.458 2566.4583" svg:width="89.16458mm" svg:x="134.40833mm" svg:y="8.73125mm"/>
          <draw:path svg:d="M 582.0833 0.0 L 582.0833 0.0 L 978.95825 52.916664 Q 1375.8333 132.29166 1428.7499 132.29166 Q 1481.6666 132.29166 1481.6666 158.74998 L 1481.6666 158.74998 L 1084.7916 158.74998 Q 687.9166 132.29166 449.79166 132.29166 L 238.12498 79.37499 L 132.29166 79.37499 L 0.0 79.37499 L 0.0 52.916664 L 0.0 52.916664 L 26.458332 52.916664 L 79.37499 52.916664 L 238.12498 52.916664 Q 370.41666 26.458332 476.24997 26.458332 L 582.0833 26.458332 L 582.0833 0.0 z" svg:height="1.5874999mm" draw:style-name="style-28" svg:viewBox="0.0 0.0 1481.6666 158.74998" svg:width="14.816666mm" svg:x="17.197916mm" svg:y="39.95208mm"/>
          <draw:path svg:d="M 1217.0833 0.0 L 1243.5416 0.0 L 1243.5416 0.0 L 1243.5416 0.0 L 1243.5416 26.458332 L 1217.0833 26.458332 L 1217.0833 26.458332 L 1217.0833 52.916664 L 1269.9999 52.916664 L 1322.9166 52.916664 L 1322.9166 79.37499 L 1322.9166 79.37499 L 1296.4583 105.83333 L 1269.9999 132.29166 L 1269.9999 158.74998 L 1269.9999 158.74998 L 1243.5416 158.74998 Q 1217.0833 158.74998 952.49994 291.04166 Q 661.4583 423.3333 449.79166 476.24997 L 238.12498 529.1666 L 211.66666 529.1666 L 158.74998 529.1666 L 132.29166 529.1666 Q 105.83333 529.1666 52.916664 529.1666 Q -26.458332 529.1666 0.0 502.7083 L 0.0 476.24997 L 26.458332 476.24997 L 26.458332 476.24997 L 26.458332 449.79166 L 52.916664 449.79166 L 52.916664 449.79166 L 52.916664 423.3333 L 52.916664 423.3333 L 52.916664 423.3333 L 79.37499 423.3333 L 79.37499 423.3333 L 79.37499 396.87497 L 79.37499 396.87497 L 79.37499 370.41666 L 105.83333 370.41666 L 105.83333 370.41666 L 105.83333 370.41666 L 105.83333 370.41666 L 105.83333 370.41666 L 132.29166 370.41666 L 132.29166 370.41666 L 158.74998 370.41666 Q 185.20833 370.41666 158.74998 370.41666 L 158.74998 370.41666 L 661.4583 185.20833 Q 1164.1666 0.0 1217.0833 0.0 z" svg:height="5.2916665mm" draw:style-name="style-29" svg:viewBox="0.0 0.0 1322.9166 529.1666" svg:width="13.229166mm" svg:x="79.90416mm" svg:y="216.42915mm"/>
          <draw:path svg:d="M 1613.9583 105.83333 L 1613.9583 0.0 L 1666.8749 158.74998 Q 1719.7916 317.49997 1693.3333 396.87497 Q 1693.3333 476.24997 1719.7916 476.24997 Q 1772.7083 502.7083 1799.1666 582.0833 Q 1825.6249 687.9166 1878.5416 661.4583 Q 1904.9999 634.99994 1931.4583 661.4583 Q 1931.4583 714.37494 1984.3749 714.37494 Q 2037.2915 714.37494 2090.2083 767.2916 Q 2116.6665 793.74994 2143.125 793.74994 Q 2169.5833 793.74994 2169.5833 846.6666 Q 2169.5833 899.5833 2196.0415 846.6666 Q 2222.5 846.6666 2248.9583 846.6666 Q 2248.9583 873.12494 2275.4165 899.5833 Q 2275.4165 899.5833 2301.875 899.5833 Q 2354.7915 899.5833 2354.7915 899.5833 L 2354.7915 899.5833 L 2354.7915 899.5833 L 2354.7915 899.5833 L 2381.2498 899.5833 L 2381.2498 899.5833 L 2434.1665 926.0416 Q 2487.0833 926.0416 2487.0833 952.49994 L 2487.0833 978.95825 L 2460.6248 978.95825 Q 2460.6248 1005.4166 2381.2498 1005.4166 L 2301.875 1005.4166 L 2301.875 1031.875 L 2301.875 1031.875 L 2275.4165 1031.875 L 2275.4165 1058.3333 L 2275.4165 1058.3333 L 2301.875 1058.3333 L 2301.875 1058.3333 L 2301.875 1058.3333 L 2275.4165 1084.7916 L 2248.9583 1111.25 L 2248.9583 1111.25 L 2248.9583 1111.25 L 2222.5 1137.7083 L 2222.5 1164.1666 L 2275.4165 1164.1666 Q 2328.3333 1190.6249 2354.7915 1296.4583 Q 2354.7915 1402.2916 2460.6248 1587.4999 Q 2566.4583 1772.7083 2592.9165 1904.9999 Q 2592.9165 2010.8333 2645.8333 2063.75 Q 2725.2083 2090.2083 2725.2083 2116.6665 Q 2725.2083 2143.125 2857.4998 2169.5833 Q 2989.7915 2196.0415 2989.7915 2275.4165 Q 3016.2498 2354.7915 2963.3333 2381.2498 Q 2936.8748 2381.2498 2910.4165 2381.2498 L 2910.4165 2381.2498 L 2910.4165 2407.7083 L 2883.9583 2407.7083 L 2883.9583 2407.7083 L 2883.9583 2434.1665 L 2883.9583 2434.1665 L 2883.9583 2434.1665 L 2857.4998 2434.1665 L 2857.4998 2434.1665 L 2883.9583 2460.6248 L 2910.4165 2460.6248 L 2883.9583 2487.0833 Q 2831.0415 2513.5415 2831.0415 2539.9998 L 2831.0415 2566.4583 L 2857.4998 2566.4583 L 2857.4998 2592.9165 L 2857.4998 2592.9165 L 2883.9583 2592.9165 L 2936.8748 2725.2083 Q 2989.7915 2857.4998 2989.7915 2883.9583 L 2989.7915 2910.4165 L 3016.2498 2910.4165 L 3016.2498 2910.4165 L 3016.2498 2936.8748 L 3042.7083 2936.8748 L 3042.7083 2963.3333 L 3042.7083 2989.7915 L 3069.1665 3069.1665 Q 3095.6248 3122.0833 3095.6248 3148.5415 L 3095.6248 3148.5415 L 3095.6248 3174.9998 L 3095.6248 3201.4583 L 3095.6248 3201.4583 L 3095.6248 3227.9165 L 3095.6248 3227.9165 L 3095.6248 3227.9165 L 3069.1665 3227.9165 L 3069.1665 3227.9165 L 3069.1665 3254.3748 L 3042.7083 3254.3748 L 3042.7083 3254.3748 L 3042.7083 3280.8333 L 2989.7915 3280.8333 Q 2936.8748 3280.8333 2883.9583 3307.2915 L 2857.4998 3333.7498 L 2804.5833 3333.7498 Q 2751.6665 3333.7498 2592.9165 3386.6665 L 2434.1665 3386.6665 L 2354.7915 3413.1248 Q 2248.9583 3439.5833 2222.5 3439.5833 L 2196.0415 3466.0415 L 2090.2083 3466.0415 Q 1957.9165 3492.4998 1481.6666 3518.9583 L 1005.4166 3545.4165 L 1005.4166 3571.8748 L 978.95825 3571.8748 L 978.95825 3571.8748 L 978.95825 3598.3333 L 978.95825 3598.3333 Q 978.95825 3598.3333 1005.4166 3704.1665 L 1005.4166 3809.9998 L 978.95825 3809.9998 L 978.95825 3809.9998 L 978.95825 3783.5415 L 978.95825 3783.5415 L 952.49994 3783.5415 L 952.49994 3757.0833 L 952.49994 3757.0833 L 926.0416 3757.0833 L 926.0416 3757.0833 L 926.0416 3757.0833 L 926.0416 3730.6248 L 926.0416 3730.6248 L 899.5833 3730.6248 L 899.5833 3704.1665 L 899.5833 3704.1665 L 873.12494 3704.1665 L 873.12494 3704.1665 L 873.12494 3704.1665 L 873.12494 3651.2498 L 873.12494 3624.7915 L 873.12494 3571.8748 L 873.12494 3518.9583 L 873.12494 3492.4998 Q 873.12494 3466.0415 846.6666 3386.6665 L 846.6666 3333.7498 L 873.12494 3333.7498 L 873.12494 3333.7498 L 873.12494 3307.2915 L 873.12494 3307.2915 L 899.5833 3333.7498 L 926.0416 3386.6665 L 926.0416 3333.7498 L 926.0416 3307.2915 L 926.0416 3016.2498 L 926.0416 2751.6665 L 926.0416 2698.7498 L 926.0416 2672.2915 L 952.49994 2672.2915 L 952.49994 2645.8333 L 1005.4166 2645.8333 L 1058.3333 2645.8333 L 1084.7916 2725.2083 Q 1137.7083 2778.1248 1137.7083 2804.5833 L 1137.7083 2831.0415 L 1164.1666 2831.0415 L 1190.6249 2804.5833 L 1190.6249 2804.5833 L 1190.6249 2804.5833 L 1243.5416 2698.7498 Q 1243.5416 2592.9165 1349.3749 2566.4583 Q 1455.2083 2539.9998 1587.4999 2539.9998 L 1719.7916 2539.9998 L 1719.7916 2513.5415 L 1719.7916 2513.5415 L 1693.3333 2513.5415 L 1693.3333 2487.0833 L 1693.3333 2487.0833 L 1666.8749 2487.0833 L 1666.8749 2460.6248 L 1666.8749 2434.1665 L 1640.4166 2407.7083 L 1640.4166 2381.2498 L 1455.2083 2381.2498 L 1243.5416 2381.2498 L 1243.5416 2354.7915 L 1243.5416 2354.7915 L 1217.0833 2354.7915 L 1217.0833 2328.3333 L 1217.0833 2328.3333 L 1190.6249 2328.3333 L 1190.6249 2301.875 L 1190.6249 2275.4165 L 1164.1666 2248.9583 L 1164.1666 2222.5 L 1217.0833 2222.5 L 1269.9999 2222.5 L 1375.8333 2196.0415 Q 1481.6666 2169.5833 1613.9583 2169.5833 L 1719.7916 2169.5833 L 1719.7916 2143.125 L 1719.7916 2143.125 L 1693.3333 2116.6665 L 1666.8749 2090.2083 L 1666.8749 2063.75 L 1666.8749 2037.2915 L 1640.4166 2037.2915 L 1640.4166 2010.8333 L 1640.4166 2010.8333 L 1613.9583 2010.8333 L 1613.9583 1957.9165 Q 1613.9583 1931.4583 1508.1249 1772.7083 Q 1402.2916 1613.9583 1164.1666 1587.4999 Q 952.49994 1587.4999 926.0416 1534.5833 Q 926.0416 1481.6666 899.5833 1481.6666 Q 873.12494 1481.6666 873.12494 1455.2083 Q 873.12494 1428.7499 820.2083 1428.7499 Q 793.74994 1428.7499 767.2916 1455.2083 Q 767.2916 1481.6666 687.9166 1455.2083 Q 608.5416 1428.7499 582.0833 1402.2916 Q 555.625 1375.8333 502.7083 1349.3749 Q 449.79166 1322.9166 370.41666 1296.4583 Q 291.04166 1269.9999 211.66666 1269.9999 L 132.29166 1296.4583 L 132.29166 1269.9999 L 132.29166 1269.9999 L 132.29166 1243.5416 L 132.29166 1217.0833 L 132.29166 1164.1666 Q 132.29166 1084.7916 158.74998 952.49994 Q 158.74998 846.6666 238.12498 820.2083 Q 291.04166 793.74994 291.04166 740.8333 Q 264.5833 687.9166 185.20833 661.4583 Q 105.83333 634.99994 105.83333 555.625 L 132.29166 476.24997 L 105.83333 476.24997 L 105.83333 476.24997 L 79.37499 449.79166 L 52.916664 449.79166 L 52.916664 449.79166 L 52.916664 423.3333 L 26.458332 423.3333 L 0.0 423.3333 L 0.0 396.87497 L 0.0 370.41666 L 26.458332 370.41666 L 52.916664 370.41666 L 132.29166 343.9583 Q 211.66666 343.9583 238.12498 396.87497 Q 238.12498 423.3333 291.04166 449.79166 Q 343.9583 476.24997 502.7083 423.3333 Q 634.99994 423.3333 687.9166 476.24997 Q 740.8333 529.1666 740.8333 529.1666 L 767.2916 529.1666 L 740.8333 476.24997 Q 714.37494 396.87497 793.74994 370.41666 Q 873.12494 370.41666 873.12494 343.9583 Q 873.12494 317.49997 926.0416 317.49997 Q 1005.4166 317.49997 1031.875 370.41666 Q 1031.875 423.3333 1084.7916 423.3333 Q 1111.25 423.3333 1137.7083 423.3333 Q 1164.1666 423.3333 1190.6249 423.3333 L 1217.0833 423.3333 L 1217.0833 449.79166 L 1217.0833 476.24997 L 1243.5416 476.24997 L 1269.9999 476.24997 L 1269.9999 502.7083 L 1296.4583 502.7083 L 1296.4583 502.7083 L 1296.4583 476.24997 L 1296.4583 476.24997 L 1296.4583 476.24997 L 1296.4583 449.79166 L 1296.4583 423.3333 L 1296.4583 423.3333 L 1296.4583 423.3333 L 1296.4583 396.87497 L 1296.4583 396.87497 L 1269.9999 396.87497 L 1269.9999 370.41666 L 1269.9999 370.41666 L 1243.5416 370.41666 L 1243.5416 370.41666 L 1243.5416 370.41666 L 1243.5416 343.9583 L 1243.5416 343.9583 L 1243.5416 264.5833 L 1243.5416 158.74998 L 1243.5416 158.74998 L 1243.5416 158.74998 L 1243.5416 132.29166 L 1243.5416 132.29166 L 1217.0833 105.83333 L 1190.6249 79.37499 L 1190.6249 52.916664 L 1190.6249 26.458332 L 1217.0833 26.458332 L 1243.5416 26.458332 L 1243.5416 52.916664 L 1243.5416 79.37499 L 1269.9999 79.37499 L 1269.9999 105.83333 L 1269.9999 105.83333 L 1296.4583 105.83333 L 1296.4583 105.83333 L 1296.4583 105.83333 L 1296.4583 132.29166 L 1296.4583 132.29166 L 1322.9166 211.66666 Q 1349.3749 264.5833 1402.2916 264.5833 L 1428.7499 264.5833 L 1428.7499 291.04166 L 1455.2083 291.04166 L 1455.2083 291.04166 L 1455.2083 317.49997 L 1508.1249 317.49997 L 1534.5833 317.49997 L 1534.5833 343.9583 L 1561.0416 370.41666 L 1561.0416 343.9583 L 1561.0416 317.49997 L 1587.4999 264.5833 L 1613.9583 238.12498 L 1613.9583 105.83333 z M 2910.4165 2248.9583 Q 2910.4165 2222.5 2910.4165 2222.5 Q 2936.8748 2222.5 2936.8748 2222.5 Q 2936.8748 2248.9583 2910.4165 2248.9583 z" svg:height="38.1mm" draw:style-name="style-30" svg:viewBox="0.0 0.0 3095.6248 3809.9998" svg:width="30.95625mm" svg:x="86.518745mm" svg:y="76.729164mm"/>
          <draw:path svg:d="M 158.74998 79.37499 L 185.20833 0.0 L 634.99994 26.458332 Q 1111.25 26.458332 1217.0833 52.916664 L 1322.9166 52.916664 L 1375.8333 105.83333 Q 1455.2083 132.29166 1428.7499 158.74998 Q 1375.8333 185.20833 1375.8333 185.20833 L 1375.8333 185.20833 L 978.95825 185.20833 Q 582.0833 185.20833 370.41666 185.20833 Q 185.20833 185.20833 185.20833 211.66666 Q 185.20833 238.12498 158.74998 238.12498 L 105.83333 238.12498 L 79.37499 238.12498 L 52.916664 238.12498 L 26.458332 264.5833 L 0.0 264.5833 L 0.0 238.12498 L 0.0 211.66666 L 52.916664 211.66666 L 79.37499 185.20833 L 52.916664 185.20833 L 26.458332 185.20833 L 26.458332 158.74998 L 52.916664 158.74998 L 52.916664 158.74998 L 52.916664 132.29166 L 105.83333 132.29166 Q 158.74998 132.29166 158.74998 79.37499 z" svg:height="2.6458333mm" draw:style-name="style-31" svg:viewBox="0.0 0.0 1428.7499 264.5833" svg:width="14.287499mm" svg:x="101.07083mm" svg:y="309.82706mm"/>
          <draw:path svg:d="M 3174.9998 0.0 L 3174.9998 0.0 L 7725.833 0.0 L 12276.666 0.0 L 12276.666 529.1666 L 12276.666 1058.3333 L 12276.666 1058.3333 Q 12250.208 1058.3333 12250.208 952.49994 Q 12250.208 873.12494 12197.291 873.12494 Q 12170.833 846.6666 10186.458 1428.7499 Q 8202.083 1957.9165 5847.2915 2592.9165 L 3466.0415 3227.9165 L 3413.1248 3254.3748 L 3360.2083 3280.8333 L 3360.2083 3280.8333 L 3360.2083 3280.8333 L 3307.2915 3280.8333 Q 3254.3748 3280.8333 2989.7915 3360.2083 L 2751.6665 3439.5833 L 2725.2083 3439.5833 L 2672.2915 3439.5833 L 2672.2915 3466.0415 L 2672.2915 3466.0415 L 2619.3748 3466.0415 Q 2592.9165 3492.4998 2196.0415 3545.4165 L 1825.6249 3598.3333 L 1772.7083 3598.3333 Q 1693.3333 3598.3333 1402.2916 3704.1665 Q 1084.7916 3757.0833 952.49994 3783.5415 Q 820.2083 3783.5415 820.2083 3757.0833 Q 820.2083 3730.6248 687.9166 3757.0833 L 555.625 3757.0833 L 555.625 3809.9998 L 555.625 3836.4583 L 529.1666 3836.4583 L 529.1666 3836.4583 L 449.79166 3836.4583 Q 396.87497 3809.9998 396.87497 3809.9998 L 370.41666 3809.9998 L 370.41666 3809.9998 Q 343.9583 3783.5415 317.49997 3757.0833 Q 291.04166 3704.1665 158.74998 3677.7083 L 26.458332 3651.2498 L 26.458332 3651.2498 L 0.0 3651.2498 L 0.0 3651.2498 L 0.0 3624.7915 L 0.0 3624.7915 L 0.0 3598.3333 L 26.458332 3598.3333 L 52.916664 3598.3333 L 52.916664 3571.8748 L 79.37499 3571.8748 L 238.12498 3333.7498 Q 423.3333 3069.1665 529.1666 2963.3333 Q 661.4583 2857.4998 661.4583 2857.4998 L 661.4583 2831.0415 L 661.4583 2831.0415 Q 661.4583 2831.0415 687.9166 2804.5833 L 687.9166 2804.5833 L 687.9166 2804.5833 Q 714.37494 2804.5833 714.37494 2804.5833 L 714.37494 2778.1248 L 714.37494 2778.1248 Q 714.37494 2778.1248 740.8333 2751.6665 L 740.8333 2751.6665 L 1402.2916 2010.8333 Q 2090.2083 1243.5416 2090.2083 1217.0833 L 2090.2083 1217.0833 L 2328.3333 952.49994 Q 2566.4583 661.4583 2645.8333 582.0833 Q 2725.2083 529.1666 2910.4165 291.04166 Q 3122.0833 52.916664 3148.5415 26.458332 Q 3174.9998 0.0 3174.9998 0.0 z" svg:height="38.364582mm" draw:style-name="style-32" svg:viewBox="0.0 0.0 12276.666 3836.4583" svg:width="122.76666mm" svg:x="100.806244mm" svg:y="0.0mm"/>
          <draw:path svg:d="M 52.916664 26.458332 L 52.916664 0.0 L 79.37499 0.0 Q 105.83333 0.0 105.83333 26.458332 L 132.29166 26.458332 L 132.29166 343.9583 Q 132.29166 661.4583 158.74998 661.4583 Q 185.20833 661.4583 185.20833 687.9166 L 185.20833 714.37494 L 158.74998 714.37494 L 132.29166 714.37494 L 105.83333 714.37494 L 52.916664 714.37494 L 52.916664 687.9166 Q 52.916664 687.9166 26.458332 687.9166 L 26.458332 687.9166 L 26.458332 687.9166 Q 0.0 661.4583 0.0 661.4583 L 0.0 661.4583 L 0.0 661.4583 Q 0.0 634.99994 26.458332 634.99994 Q 52.916664 608.5416 26.458332 582.0833 Q 0.0 555.625 0.0 529.1666 Q 26.458332 529.1666 26.458332 423.3333 Q 52.916664 343.9583 26.458332 343.9583 Q 0.0 370.41666 0.0 317.49997 Q 0.0 264.5833 0.0 264.5833 Q -26.458332 238.12498 0.0 158.74998 L 26.458332 52.916664 L 26.458332 52.916664 Q 52.916664 52.916664 52.916664 26.458332 z" svg:height="7.1437497mm" draw:style-name="style-33" svg:viewBox="0.0 0.0 185.20833 714.37494" svg:width="1.8520832mm" svg:x="64.02916mm" svg:y="233.36249mm"/>
          <draw:path svg:d="M 264.5833 26.458332 L 370.41666 26.458332 L 396.87497 0.0 L 449.79166 0.0 L 555.625 0.0 Q 661.4583 26.458332 767.2916 26.458332 L 846.6666 26.458332 L 873.12494 52.916664 Q 873.12494 79.37499 846.6666 79.37499 Q 820.2083 105.83333 846.6666 132.29166 Q 873.12494 132.29166 873.12494 158.74998 L 873.12494 158.74998 L 820.2083 158.74998 L 793.74994 158.74998 L 661.4583 158.74998 Q 502.7083 132.29166 264.5833 132.29166 L 26.458332 79.37499 L 26.458332 79.37499 Q 26.458332 79.37499 0.0 79.37499 L 0.0 79.37499 L 79.37499 52.916664 Q 158.74998 26.458332 264.5833 26.458332 z" svg:height="1.5874999mm" draw:style-name="style-34" svg:viewBox="0.0 0.0 873.12494 158.74998" svg:width="8.73125mm" svg:x="9.260416mm" svg:y="38.89375mm"/>
          <draw:path svg:d="M 608.5416 0.0 L 634.99994 0.0 L 582.0833 52.916664 Q 529.1666 105.83333 396.87497 158.74998 Q 264.5833 211.66666 264.5833 238.12498 Q 264.5833 264.5833 158.74998 264.5833 L 79.37499 264.5833 L 52.916664 291.04166 L 26.458332 291.04166 L 0.0 291.04166 Q -26.458332 291.04166 0.0 264.5833 L 0.0 211.66666 L 0.0 211.66666 Q 26.458332 211.66666 211.66666 132.29166 L 370.41666 79.37499 L 476.24997 52.916664 Q 582.0833 0.0 608.5416 0.0 z" svg:height="2.9104166mm" draw:style-name="style-35" svg:viewBox="0.0 0.0 634.99994 291.04166" svg:width="6.3499994mm" svg:x="69.32083mm" svg:y="217.48749mm"/>
          <draw:path svg:d="M 26.458332 0.0 L 26.458332 0.0 L 52.916664 0.0 L 52.916664 0.0 L 52.916664 0.0 Q 52.916664 0.0 52.916664 26.458332 L 79.37499 26.458332 L 79.37499 26.458332 Q 79.37499 52.916664 105.83333 52.916664 L 105.83333 52.916664 L 105.83333 52.916664 Q 105.83333 52.916664 105.83333 79.37499 L 132.29166 79.37499 L 158.74998 105.83333 Q 211.66666 158.74998 211.66666 158.74998 L 211.66666 158.74998 L 211.66666 185.20833 Q 211.66666 211.66666 211.66666 264.5833 Q 264.5833 343.9583 264.5833 370.41666 L 264.5833 370.41666 L 264.5833 396.87497 L 264.5833 423.3333 L 238.12498 608.5416 Q 211.66666 793.74994 211.66666 820.2083 L 211.66666 846.6666 L 185.20833 846.6666 Q 185.20833 846.6666 132.29166 820.2083 L 79.37499 820.2083 L 79.37499 740.8333 L 52.916664 687.9166 L 52.916664 582.0833 Q 52.916664 502.7083 26.458332 476.24997 L 0.0 449.79166 L 0.0 423.3333 L 0.0 423.3333 L 0.0 423.3333 L 0.0 396.87497 L 0.0 370.41666 L 0.0 343.9583 L 0.0 343.9583 Q 0.0 343.9583 0.0 211.66666 L 0.0 79.37499 L 0.0 52.916664 Q 0.0 26.458332 26.458332 0.0 z" svg:height="8.466666mm" draw:style-name="style-36" svg:viewBox="0.0 0.0 264.5833 846.6666" svg:width="2.6458333mm" svg:x="96.30833mm" svg:y="46.0375mm"/>
          <draw:path svg:d="M 105.83333 26.458332 L 0.0 0.0 L 238.12498 26.458332 Q 476.24997 79.37499 555.625 105.83333 Q 634.99994 158.74998 608.5416 211.66666 Q 608.5416 264.5833 634.99994 264.5833 L 661.4583 264.5833 L 661.4583 291.04166 L 661.4583 291.04166 L 608.5416 291.04166 Q 555.625 291.04166 476.24997 317.49997 L 423.3333 317.49997 L 423.3333 291.04166 Q 423.3333 238.12498 317.49997 158.74998 L 211.66666 79.37499 L 211.66666 79.37499 Q 211.66666 79.37499 105.83333 26.458332 z" svg:height="3.1749997mm" draw:style-name="style-37" svg:viewBox="0.0 0.0 661.4583 317.49997" svg:width="6.614583mm" svg:x="65.61666mm" svg:y="32.01458mm"/>
          <draw:path svg:d="M 529.1666 0.0 L 582.0833 0.0 L 582.0833 26.458332 L 582.0833 26.458332 L 661.4583 211.66666 Q 714.37494 370.41666 740.8333 370.41666 Q 767.2916 370.41666 767.2916 396.87497 L 767.2916 396.87497 L 740.8333 476.24997 Q 740.8333 529.1666 714.37494 582.0833 L 687.9166 608.5416 L 687.9166 608.5416 L 687.9166 634.99994 L 687.9166 634.99994 L 687.9166 634.99994 L 687.9166 687.9166 Q 687.9166 740.8333 687.9166 767.2916 L 687.9166 793.74994 L 661.4583 793.74994 Q 634.99994 793.74994 634.99994 767.2916 L 608.5416 740.8333 L 608.5416 740.8333 Q 582.0833 714.37494 582.0833 714.37494 L 582.0833 714.37494 L 529.1666 714.37494 Q 476.24997 687.9166 370.41666 661.4583 L 291.04166 634.99994 L 291.04166 634.99994 Q 264.5833 608.5416 264.5833 582.0833 L 238.12498 582.0833 L 238.12498 582.0833 Q 238.12498 582.0833 158.74998 529.1666 L 79.37499 476.24997 L 79.37499 449.79166 L 52.916664 449.79166 L 52.916664 449.79166 L 52.916664 449.79166 L 52.916664 423.3333 L 52.916664 423.3333 L 26.458332 423.3333 L 26.458332 423.3333 L 26.458332 423.3333 L 0.0 396.87497 L 0.0 396.87497 L 0.0 370.41666 L 26.458332 370.41666 Q 52.916664 370.41666 105.83333 370.41666 Q 158.74998 343.9583 158.74998 317.49997 Q 132.29166 264.5833 132.29166 238.12498 Q 132.29166 185.20833 158.74998 158.74998 L 211.66666 158.74998 L 211.66666 132.29166 Q 211.66666 105.83333 264.5833 52.916664 Q 291.04166 52.916664 370.41666 52.916664 Q 476.24997 105.83333 476.24997 52.916664 Q 502.7083 0.0 529.1666 0.0 z" svg:height="7.9374995mm" draw:style-name="style-38" svg:viewBox="0.0 0.0 767.2916 793.74994" svg:width="7.6729164mm" svg:x="130.70416mm" svg:y="208.49165mm"/>
          <draw:path svg:d="M 820.2083 0.0 L 820.2083 0.0 L 820.2083 26.458332 L 820.2083 52.916664 L 926.0416 52.916664 L 1031.875 52.916664 L 1031.875 52.916664 Q 1031.875 79.37499 926.0416 105.83333 L 820.2083 132.29166 L 767.2916 132.29166 Q 687.9166 132.29166 476.24997 185.20833 L 264.5833 211.66666 L 185.20833 211.66666 L 132.29166 185.20833 L 79.37499 185.20833 L 0.0 185.20833 L 0.0 158.74998 L 26.458332 158.74998 L 26.458332 158.74998 L 26.458332 132.29166 L 52.916664 132.29166 L 79.37499 132.29166 L 79.37499 105.83333 L 79.37499 105.83333 L 132.29166 105.83333 L 185.20833 79.37499 L 291.04166 52.916664 Q 396.87497 26.458332 423.3333 26.458332 L 423.3333 26.458332 L 608.5416 26.458332 Q 820.2083 0.0 820.2083 0.0 z" svg:height="2.1166666mm" draw:style-name="style-39" svg:viewBox="0.0 0.0 1031.875 211.66666" svg:width="10.318749mm" svg:x="21.960415mm" svg:y="55.297913mm"/>
          <draw:path svg:d="M 396.87497 0.0 L 423.3333 0.0 L 529.1666 26.458332 Q 634.99994 26.458332 634.99994 105.83333 Q 634.99994 185.20833 661.4583 291.04166 L 661.4583 370.41666 L 634.99994 370.41666 Q 582.0833 396.87497 502.7083 396.87497 Q 423.3333 396.87497 211.66666 423.3333 L 0.0 423.3333 L 0.0 343.9583 L 0.0 238.12498 L 52.916664 238.12498 Q 79.37499 238.12498 158.74998 211.66666 L 211.66666 185.20833 L 211.66666 185.20833 L 211.66666 185.20833 L 238.12498 132.29166 L 238.12498 79.37499 L 185.20833 79.37499 L 132.29166 79.37499 L 105.83333 52.916664 L 79.37499 26.458332 L 79.37499 26.458332 L 79.37499 26.458332 L 211.66666 26.458332 Q 370.41666 26.458332 396.87497 0.0 z" svg:height="4.233333mm" draw:style-name="style-40" svg:viewBox="0.0 0.0 661.4583 423.3333" svg:width="6.614583mm" svg:x="71.4375mm" svg:y="52.122913mm"/>
          <draw:path svg:d="M 132.29166 0.0 L 132.29166 0.0 L 132.29166 52.916664 Q 132.29166 105.83333 79.37499 105.83333 Q 26.458332 132.29166 26.458332 79.37499 L 0.0 52.916664 L 0.0 26.458332 L 0.0 26.458332 L 52.916664 26.458332 Q 105.83333 26.458332 132.29166 0.0 z" svg:height="1.0583333mm" draw:style-name="style-41" svg:viewBox="0.0 0.0 132.29166 105.83333" svg:width="1.3229166mm" svg:x="65.35208mm" svg:y="52.122913mm"/>
          <draw:path svg:d="M 79.37499 52.916664 L 79.37499 52.916664 L 105.83333 661.4583 Q 132.29166 1269.9999 158.74998 1402.2916 L 158.74998 1534.5833 L 158.74998 1534.5833 Q 132.29166 1534.5833 79.37499 793.74994 L 0.0 26.458332 L 26.458332 0.0 Q 26.458332 0.0 52.916664 26.458332 Q 79.37499 52.916664 79.37499 52.916664 z" svg:height="15.345833mm" draw:style-name="style-42" svg:viewBox="0.0 0.0 158.74998 1534.5833" svg:width="1.5874999mm" svg:x="97.10208mm" svg:y="140.22916mm"/>
          <draw:path svg:d="M 661.4583 0.0 L 661.4583 0.0 L 714.37494 26.458332 Q 767.2916 26.458332 740.8333 79.37499 Q 714.37494 132.29166 714.37494 132.29166 L 714.37494 132.29166 L 661.4583 185.20833 Q 582.0833 185.20833 582.0833 211.66666 L 582.0833 211.66666 L 582.0833 211.66666 L 582.0833 238.12498 L 555.625 238.12498 L 555.625 238.12498 L 555.625 238.12498 Q 529.1666 238.12498 502.7083 238.12498 L 449.79166 238.12498 L 449.79166 238.12498 L 423.3333 238.12498 L 343.9583 238.12498 Q 264.5833 238.12498 238.12498 238.12498 Q 238.12498 238.12498 132.29166 238.12498 L 0.0 264.5833 L 0.0 238.12498 L 0.0 211.66666 L 26.458332 211.66666 L 52.916664 185.20833 L 52.916664 185.20833 L 79.37499 185.20833 L 79.37499 185.20833 L 79.37499 185.20833 L 79.37499 158.74998 L 79.37499 158.74998 L 185.20833 158.74998 Q 264.5833 185.20833 370.41666 158.74998 Q 449.79166 132.29166 449.79166 79.37499 L 423.3333 52.916664 L 529.1666 26.458332 Q 661.4583 0.0 661.4583 0.0 z" svg:height="2.6458333mm" draw:style-name="style-43" svg:viewBox="0.0 0.0 740.8333 264.5833" svg:width="7.408333mm" svg:x="47.88958mm" svg:y="227.80624mm"/>
          <draw:path svg:d="M 1005.4166 0.0 L 1217.0833 0.0 L 1217.0833 0.0 L 1217.0833 26.458332 L 1217.0833 26.458332 L 1217.0833 26.458332 L 1190.6249 26.458332 L 1190.6249 26.458332 L 1217.0833 52.916664 L 1269.9999 79.37499 L 1269.9999 79.37499 L 1269.9999 79.37499 L 1296.4583 79.37499 L 1296.4583 79.37499 L 1322.9166 105.83333 L 1349.3749 132.29166 L 1349.3749 132.29166 L 1375.8333 132.29166 L 1375.8333 132.29166 L 1375.8333 158.74998 L 1349.3749 158.74998 Q 1322.9166 158.74998 1322.9166 185.20833 Q 1322.9166 238.12498 1269.9999 238.12498 L 1217.0833 238.12498 L 1217.0833 238.12498 Q 1217.0833 238.12498 1190.6249 211.66666 Q 1190.6249 185.20833 1084.7916 185.20833 Q 1005.4166 211.66666 1005.4166 238.12498 Q 1031.875 238.12498 873.12494 317.49997 L 714.37494 370.41666 L 714.37494 343.9583 Q 740.8333 343.9583 634.99994 317.49997 Q 529.1666 291.04166 396.87497 291.04166 L 264.5833 291.04166 L 264.5833 291.04166 Q 264.5833 291.04166 211.66666 264.5833 L 158.74998 238.12498 L 105.83333 238.12498 L 26.458332 238.12498 L 26.458332 185.20833 L 26.458332 158.74998 L 26.458332 132.29166 L 0.0 105.83333 L 0.0 105.83333 L 0.0 79.37499 L 0.0 79.37499 L 0.0 79.37499 L 26.458332 79.37499 L 26.458332 79.37499 L 52.916664 52.916664 L 79.37499 26.458332 L 370.41666 26.458332 Q 661.4583 -26.458332 740.8333 0.0 Q 793.74994 26.458332 1005.4166 0.0 z" svg:height="3.7041664mm" draw:style-name="style-44" svg:viewBox="0.0 0.0 1375.8333 370.41666" svg:width="13.758332mm" svg:x="198.96666mm" svg:y="283.36874mm"/>
          <draw:path svg:d="M 0.0 52.916664 L 0.0 0.0 L 661.4583 0.0 L 1322.9166 0.0 L 1322.9166 0.0 Q 1322.9166 0.0 1269.9999 26.458332 Q 1190.6249 52.916664 1243.5416 52.916664 L 1269.9999 79.37499 L 1296.4583 79.37499 L 1296.4583 105.83333 L 1296.4583 105.83333 L 1322.9166 105.83333 L 1322.9166 105.83333 L 1322.9166 105.83333 L 1349.3749 132.29166 L 1375.8333 158.74998 L 1799.1666 423.3333 Q 2248.9583 687.9166 2275.4165 714.37494 L 2275.4165 714.37494 L 2275.4165 740.8333 Q 2275.4165 740.8333 2301.875 767.2916 L 2328.3333 793.74994 L 2328.3333 793.74994 L 2328.3333 793.74994 L 2328.3333 820.2083 L 2328.3333 820.2083 L 2354.7915 846.6666 L 2354.7915 899.5833 L 2328.3333 899.5833 Q 2275.4165 899.5833 2222.5 926.0416 L 2196.0415 952.49994 L 2196.0415 952.49994 L 2169.5833 952.49994 L 2169.5833 952.49994 L 2169.5833 952.49994 L 2169.5833 978.95825 L 2169.5833 978.95825 L 2143.125 978.95825 L 2143.125 1005.4166 L 2143.125 1005.4166 L 2169.5833 1005.4166 L 2169.5833 1005.4166 L 2169.5833 1005.4166 L 2169.5833 1031.875 L 2169.5833 1031.875 L 2196.0415 1031.875 L 2196.0415 1058.3333 L 2222.5 1058.3333 L 2222.5 1058.3333 L 2222.5 1084.7916 L 2222.5 1111.25 L 2248.9583 1111.25 L 2248.9583 1111.25 L 2222.5 1111.25 L 2169.5833 1111.25 L 2143.125 1111.25 Q 2116.6665 1111.25 2063.75 1137.7083 L 2037.2915 1137.7083 L 2010.8333 1137.7083 Q 1984.3749 1111.25 1957.9165 1111.25 Q 1931.4583 1111.25 1746.2499 1058.3333 L 1534.5833 1005.4166 L 1534.5833 1005.4166 L 1508.1249 1005.4166 L 1508.1249 978.95825 L 1481.6666 978.95825 L 1481.6666 978.95825 L 1481.6666 952.49994 L 1455.2083 952.49994 Q 1428.7499 952.49994 1322.9166 899.5833 Q 1243.5416 846.6666 1005.4166 687.9166 Q 793.74994 529.1666 608.5416 449.79166 Q 423.3333 370.41666 264.5833 317.49997 L 105.83333 238.12498 L 105.83333 238.12498 L 105.83333 211.66666 L 105.83333 211.66666 L 105.83333 211.66666 L 79.37499 211.66666 L 79.37499 211.66666 L 52.916664 185.20833 Q 26.458332 185.20833 0.0 158.74998 L 0.0 132.29166 L 0.0 52.916664 z" svg:height="11.377083mm" draw:style-name="style-45" svg:viewBox="0.0 0.0 2354.7915 1137.7083" svg:width="23.547915mm" svg:x="0.0mm" svg:y="0.0mm"/>
          <draw:path svg:d="M 582.0833 0.0 L 608.5416 0.0 L 661.4583 26.458332 Q 714.37494 52.916664 740.8333 52.916664 L 740.8333 52.916664 L 740.8333 52.916664 Q 740.8333 52.916664 529.1666 105.83333 L 317.49997 158.74998 L 264.5833 158.74998 L 211.66666 158.74998 L 158.74998 158.74998 Q 132.29166 158.74998 52.916664 132.29166 L 0.0 105.83333 L 105.83333 79.37499 Q 211.66666 52.916664 211.66666 26.458332 L 211.66666 26.458332 L 370.41666 26.458332 Q 555.625 0.0 582.0833 0.0 z" svg:height="1.5874999mm" draw:style-name="style-46" svg:viewBox="0.0 0.0 740.8333 158.74998" svg:width="7.408333mm" svg:x="30.162498mm" svg:y="55.562496mm"/>
          <draw:path svg:d="M 158.74998 26.458332 L 158.74998 0.0 L 185.20833 238.12498 Q 211.66666 449.79166 238.12498 449.79166 Q 291.04166 449.79166 291.04166 449.79166 Q 317.49997 449.79166 317.49997 476.24997 L 343.9583 476.24997 L 343.9583 502.7083 L 343.9583 502.7083 L 264.5833 502.7083 Q 211.66666 529.1666 238.12498 608.5416 Q 238.12498 714.37494 264.5833 714.37494 Q 264.5833 714.37494 291.04166 740.8333 L 343.9583 767.2916 L 343.9583 767.2916 L 343.9583 767.2916 L 370.41666 793.74994 L 370.41666 820.2083 L 396.87497 820.2083 L 423.3333 820.2083 L 449.79166 846.6666 L 449.79166 846.6666 L 449.79166 846.6666 L 449.79166 873.12494 L 476.24997 873.12494 Q 502.7083 899.5833 502.7083 899.5833 L 502.7083 899.5833 L 502.7083 899.5833 L 476.24997 926.0416 L 476.24997 926.0416 L 449.79166 926.0416 L 449.79166 926.0416 L 449.79166 926.0416 L 343.9583 926.0416 L 264.5833 926.0416 L 238.12498 926.0416 L 185.20833 926.0416 L 132.29166 926.0416 L 105.83333 926.0416 L 105.83333 899.5833 Q 105.83333 873.12494 79.37499 873.12494 L 26.458332 873.12494 L 26.458332 740.8333 L 26.458332 608.5416 L 0.0 608.5416 L 0.0 608.5416 L 0.0 555.625 Q 26.458332 502.7083 52.916664 502.7083 Q 79.37499 529.1666 79.37499 396.87497 L 79.37499 264.5833 L 79.37499 238.12498 Q 79.37499 185.20833 105.83333 132.29166 L 105.83333 105.83333 L 105.83333 105.83333 L 132.29166 105.83333 L 132.29166 79.37499 L 132.29166 52.916664 L 158.74998 26.458332 z" svg:height="9.260416mm" draw:style-name="style-47" svg:viewBox="0.0 0.0 502.7083 926.0416" svg:width="5.027083mm" svg:x="91.28124mm" svg:y="46.302082mm"/>
          <draw:path svg:d="M 529.1666 0.0 L 608.5416 0.0 L 608.5416 0.0 Q 582.0833 26.458332 582.0833 52.916664 Q 555.625 105.83333 264.5833 158.74998 L 0.0 185.20833 L 0.0 185.20833 L 0.0 158.74998 L 0.0 158.74998 L 0.0 158.74998 L 26.458332 158.74998 L 26.458332 158.74998 L 79.37499 132.29166 L 132.29166 105.83333 L 105.83333 105.83333 L 52.916664 105.83333 L 52.916664 79.37499 L 52.916664 52.916664 L 26.458332 52.916664 L 0.0 52.916664 L 0.0 26.458332 L 0.0 26.458332 L 211.66666 26.458332 Q 423.3333 0.0 529.1666 0.0 z" svg:height="1.8520832mm" draw:style-name="style-48" svg:viewBox="0.0 0.0 608.5416 185.20833" svg:width="6.0854163mm" svg:x="89.95833mm" svg:y="34.925mm"/>
          <draw:path svg:d="M 1243.5416 0.0 L 1296.4583 0.0 L 1296.4583 0.0 L 1296.4583 0.0 L 1296.4583 26.458332 L 1296.4583 26.458332 L 1322.9166 26.458332 L 1322.9166 52.916664 L 1349.3749 52.916664 L 1402.2916 52.916664 L 1402.2916 79.37499 L 1402.2916 105.83333 L 1402.2916 132.29166 L 1402.2916 158.74998 L 1402.2916 158.74998 L 1402.2916 158.74998 L 1402.2916 185.20833 L 1402.2916 185.20833 L 1375.8333 185.20833 L 1375.8333 211.66666 L 1375.8333 211.66666 L 1375.8333 211.66666 L 1349.3749 211.66666 Q 1322.9166 211.66666 1296.4583 238.12498 Q 1296.4583 264.5833 846.6666 343.9583 L 396.87497 423.3333 L 396.87497 476.24997 L 396.87497 502.7083 L 370.41666 502.7083 L 370.41666 529.1666 L 370.41666 529.1666 L 396.87497 529.1666 L 396.87497 529.1666 L 396.87497 529.1666 L 396.87497 555.625 L 396.87497 555.625 L 423.3333 555.625 L 423.3333 582.0833 L 449.79166 582.0833 L 476.24997 582.0833 L 476.24997 608.5416 Q 476.24997 634.99994 449.79166 634.99994 L 423.3333 634.99994 L 423.3333 634.99994 Q 396.87497 608.5416 396.87497 608.5416 L 396.87497 608.5416 L 396.87497 608.5416 Q 396.87497 582.0833 370.41666 582.0833 L 343.9583 582.0833 L 343.9583 582.0833 Q 343.9583 555.625 238.12498 476.24997 L 132.29166 370.41666 L 105.83333 370.41666 L 105.83333 370.41666 L 79.37499 343.9583 L 52.916664 317.49997 L 52.916664 317.49997 L 26.458332 317.49997 L 26.458332 317.49997 L 26.458332 317.49997 L 26.458332 291.04166 L 26.458332 291.04166 L 0.0 264.5833 L 0.0 238.12498 L 0.0 238.12498 L 26.458332 238.12498 L 26.458332 211.66666 L 26.458332 158.74998 L 158.74998 158.74998 Q 291.04166 132.29166 291.04166 158.74998 Q 291.04166 185.20833 423.3333 185.20833 Q 555.625 158.74998 873.12494 105.83333 Q 1164.1666 0.0 1243.5416 0.0 z" svg:height="6.3499994mm" draw:style-name="style-49" svg:viewBox="0.0 0.0 1402.2916 634.99994" svg:width="14.022916mm" svg:x="106.09791mm" svg:y="35.98333mm"/>
          <draw:path svg:d="M 79.37499 0.0 L 132.29166 0.0 L 132.29166 26.458332 Q 132.29166 26.458332 158.74998 52.916664 L 158.74998 79.37499 L 132.29166 79.37499 Q 79.37499 79.37499 158.74998 264.5833 Q 238.12498 449.79166 264.5833 449.79166 Q 291.04166 449.79166 291.04166 502.7083 Q 291.04166 529.1666 317.49997 529.1666 L 343.9583 529.1666 L 343.9583 555.625 L 343.9583 555.625 L 370.41666 608.5416 Q 396.87497 634.99994 396.87497 714.37494 L 396.87497 820.2083 L 423.3333 873.12494 L 423.3333 952.49994 L 423.3333 978.95825 L 423.3333 1005.4166 L 343.9583 1005.4166 L 291.04166 1005.4166 L 291.04166 1005.4166 L 264.5833 978.95825 L 238.12498 978.95825 L 211.66666 978.95825 L 211.66666 952.49994 L 185.20833 926.0416 L 185.20833 926.0416 L 185.20833 926.0416 L 132.29166 899.5833 Q 105.83333 873.12494 105.83333 873.12494 Q 79.37499 873.12494 79.37499 767.2916 Q 52.916664 687.9166 105.83333 661.4583 L 185.20833 661.4583 L 185.20833 661.4583 L 185.20833 634.99994 L 158.74998 634.99994 Q 158.74998 608.5416 132.29166 608.5416 Q 132.29166 608.5416 79.37499 608.5416 Q 52.916664 608.5416 26.458332 396.87497 L 0.0 158.74998 L 26.458332 79.37499 Q 26.458332 0.0 79.37499 0.0 z" svg:height="10.054166mm" draw:style-name="style-50" svg:viewBox="0.0 0.0 423.3333 1005.4166" svg:width="4.233333mm" svg:x="92.868744mm" svg:y="44.71458mm"/>
          <draw:path svg:d="M 79.37499 26.458332 L 79.37499 0.0 L 105.83333 0.0 Q 132.29166 0.0 132.29166 26.458332 L 132.29166 79.37499 L 211.66666 79.37499 L 291.04166 79.37499 L 291.04166 79.37499 L 291.04166 79.37499 L 291.04166 105.83333 L 317.49997 105.83333 L 317.49997 238.12498 L 317.49997 343.9583 L 370.41666 343.9583 L 423.3333 343.9583 L 423.3333 370.41666 L 423.3333 396.87497 L 264.5833 423.3333 Q 105.83333 449.79166 52.916664 449.79166 Q 0.0 449.79166 0.0 449.79166 L 0.0 449.79166 L 0.0 423.3333 L 0.0 396.87497 L 0.0 396.87497 L 26.458332 396.87497 L 52.916664 396.87497 Q 52.916664 396.87497 52.916664 370.41666 L 52.916664 370.41666 L 52.916664 370.41666 Q 52.916664 370.41666 79.37499 343.9583 Q 79.37499 317.49997 105.83333 317.49997 Q 158.74998 317.49997 158.74998 238.12498 Q 158.74998 185.20833 105.83333 185.20833 L 52.916664 185.20833 L 52.916664 132.29166 L 52.916664 79.37499 L 52.916664 79.37499 Q 52.916664 79.37499 79.37499 26.458332 z" svg:height="4.497916mm" draw:style-name="style-51" svg:viewBox="0.0 0.0 423.3333 449.79166" svg:width="4.233333mm" svg:x="15.874999mm" svg:y="295.0104mm"/>
          <draw:path svg:d="M 1190.6249 26.458332 L 1322.9166 0.0 L 1349.3749 0.0 L 1375.8333 0.0 L 1375.8333 0.0 Q 1375.8333 0.0 1375.8333 26.458332 Q 1375.8333 26.458332 1137.7083 105.83333 Q 926.0416 158.74998 529.1666 211.66666 L 158.74998 264.5833 L 158.74998 264.5833 Q 132.29166 264.5833 105.83333 238.12498 L 52.916664 211.66666 L 26.458332 211.66666 L 0.0 211.66666 L 52.916664 185.20833 Q 105.83333 158.74998 105.83333 158.74998 L 105.83333 158.74998 L 158.74998 158.74998 L 211.66666 158.74998 L 423.3333 105.83333 Q 634.99994 52.916664 634.99994 52.916664 L 634.99994 52.916664 L 687.9166 52.916664 Q 714.37494 52.916664 767.2916 26.458332 L 820.2083 26.458332 L 952.49994 26.458332 Q 1058.3333 52.916664 1190.6249 26.458332 z" svg:height="2.6458333mm" draw:style-name="style-52" svg:viewBox="0.0 0.0 1375.8333 264.5833" svg:width="13.758332mm" svg:x="31.22083mm" svg:y="55.562496mm"/>
          <draw:path svg:d="M 0.0 26.458332 L 0.0 0.0 L 26.458332 0.0 L 79.37499 0.0 L 158.74998 52.916664 Q 238.12498 79.37499 291.04166 105.83333 L 343.9583 105.83333 L 502.7083 132.29166 Q 634.99994 185.20833 661.4583 185.20833 L 714.37494 185.20833 L 767.2916 211.66666 L 820.2083 238.12498 L 873.12494 238.12498 L 926.0416 238.12498 L 926.0416 264.5833 L 926.0416 264.5833 L 634.99994 264.5833 Q 343.9583 238.12498 264.5833 238.12498 L 185.20833 238.12498 L 185.20833 238.12498 Q 185.20833 211.66666 79.37499 132.29166 L 0.0 26.458332 L 0.0 26.458332 z" svg:height="2.6458333mm" draw:style-name="style-53" svg:viewBox="0.0 0.0 926.0416 264.5833" svg:width="9.260416mm" svg:x="53.710415mm" svg:y="28.839582mm"/>
          <draw:path svg:d="M 26.458332 0.0 L 26.458332 0.0 L 79.37499 26.458332 Q 105.83333 52.916664 158.74998 52.916664 L 211.66666 52.916664 L 211.66666 52.916664 Q 211.66666 52.916664 238.12498 79.37499 L 238.12498 79.37499 L 264.5833 105.83333 Q 291.04166 132.29166 317.49997 132.29166 L 317.49997 158.74998 L 317.49997 158.74998 L 343.9583 158.74998 L 343.9583 158.74998 L 343.9583 158.74998 L 370.41666 185.20833 Q 396.87497 211.66666 396.87497 211.66666 L 396.87497 238.12498 L 370.41666 238.12498 Q 343.9583 264.5833 343.9583 264.5833 L 343.9583 264.5833 L 317.49997 264.5833 L 317.49997 264.5833 L 291.04166 264.5833 L 264.5833 264.5833 L 264.5833 238.12498 L 238.12498 238.12498 L 238.12498 238.12498 L 238.12498 211.66666 L 211.66666 211.66666 L 185.20833 211.66666 L 185.20833 185.20833 Q 185.20833 185.20833 79.37499 105.83333 L 0.0 52.916664 L 0.0 52.916664 Q 26.458332 26.458332 26.458332 0.0 z" svg:height="2.6458333mm" draw:style-name="style-54" svg:viewBox="0.0 0.0 396.87497 264.5833" svg:width="3.9687498mm" svg:x="65.88125mm" svg:y="28.574999mm"/>
          <draw:path svg:d="M 0.0 79.37499 L 0.0 0.0 L 0.0 26.458332 Q 26.458332 52.916664 52.916664 52.916664 L 79.37499 79.37499 L 79.37499 79.37499 L 105.83333 79.37499 L 105.83333 79.37499 L 105.83333 79.37499 L 105.83333 105.83333 L 105.83333 105.83333 L 264.5833 185.20833 Q 423.3333 238.12498 608.5416 317.49997 Q 793.74994 396.87497 1005.4166 555.625 Q 1243.5416 714.37494 1322.9166 767.2916 Q 1428.7499 820.2083 1455.2083 820.2083 L 1481.6666 820.2083 L 1481.6666 846.6666 L 1481.6666 846.6666 L 1508.1249 846.6666 L 1508.1249 873.12494 L 1534.5833 873.12494 L 1534.5833 873.12494 L 1534.5833 873.12494 L 1534.5833 873.12494 L 1508.1249 899.5833 L 1481.6666 926.0416 L 1508.1249 926.0416 L 1534.5833 926.0416 L 1534.5833 952.49994 L 1534.5833 952.49994 L 1508.1249 952.49994 L 1508.1249 978.95825 L 1481.6666 978.95825 L 1455.2083 978.95825 L 1455.2083 1005.4166 L 1481.6666 1005.4166 L 1481.6666 1005.4166 L 1481.6666 1031.875 L 1481.6666 1031.875 L 1481.6666 1031.875 L 1481.6666 1031.875 L 1481.6666 1058.3333 L 1481.6666 1058.3333 L 1481.6666 1058.3333 L 1428.7499 1058.3333 L 1402.2916 1031.875 L 1375.8333 1031.875 Q 1349.3749 1031.875 740.8333 714.37494 Q 158.74998 396.87497 105.83333 370.41666 Q 79.37499 317.49997 52.916664 317.49997 Q 26.458332 317.49997 0.0 238.12498 L 0.0 185.20833 L 0.0 79.37499 z" svg:height="10.583333mm" draw:style-name="style-55" svg:viewBox="0.0 0.0 1534.5833 1058.3333" svg:width="15.345833mm" svg:x="0.0mm" svg:y="1.3229166mm"/>
          <draw:path svg:d="M 238.12498 0.0 L 238.12498 0.0 L 211.66666 0.0 Q 211.66666 26.458332 185.20833 158.74998 Q 158.74998 317.49997 158.74998 317.49997 Q 158.74998 317.49997 132.29166 343.9583 L 105.83333 343.9583 L 105.83333 343.9583 Q 105.83333 343.9583 79.37499 370.41666 L 79.37499 370.41666 L 52.916664 370.41666 Q 52.916664 370.41666 52.916664 396.87497 L 26.458332 396.87497 L 0.0 396.87497 Q 0.0 370.41666 0.0 238.12498 Q 0.0 105.83333 0.0 52.916664 L 26.458332 0.0 L 132.29166 0.0 Q 238.12498 0.0 238.12498 0.0 z" svg:height="3.9687498mm" draw:style-name="style-56" svg:viewBox="0.0 0.0 238.12498 396.87497" svg:width="2.38125mm" svg:x="29.633331mm" svg:y="293.68747mm"/>
          <draw:path svg:d="M 687.9166 132.29166 L 714.37494 0.0 L 714.37494 0.0 L 740.8333 0.0 L 767.2916 105.83333 Q 767.2916 185.20833 820.2083 211.66666 Q 873.12494 211.66666 873.12494 185.20833 L 873.12494 132.29166 L 873.12494 105.83333 L 873.12494 79.37499 L 873.12494 79.37499 L 899.5833 79.37499 L 899.5833 79.37499 Q 899.5833 79.37499 926.0416 105.83333 L 926.0416 105.83333 L 926.0416 185.20833 Q 952.49994 238.12498 1058.3333 291.04166 Q 1190.6249 343.9583 1269.9999 423.3333 Q 1349.3749 502.7083 1349.3749 502.7083 L 1349.3749 502.7083 L 1349.3749 502.7083 Q 1349.3749 502.7083 1190.6249 476.24997 Q 1031.875 423.3333 1031.875 396.87497 Q 1031.875 370.41666 952.49994 370.41666 Q 873.12494 396.87497 820.2083 555.625 L 767.2916 714.37494 L 767.2916 608.5416 Q 767.2916 529.1666 714.37494 449.79166 L 714.37494 396.87497 L 687.9166 396.87497 Q 661.4583 423.3333 661.4583 449.79166 L 661.4583 476.24997 L 582.0833 502.7083 Q 529.1666 529.1666 502.7083 608.5416 Q 449.79166 714.37494 449.79166 714.37494 L 449.79166 740.8333 L 449.79166 740.8333 L 423.3333 740.8333 L 423.3333 714.37494 Q 423.3333 661.4583 291.04166 714.37494 L 185.20833 767.2916 L 185.20833 793.74994 L 185.20833 793.74994 L 158.74998 793.74994 L 158.74998 820.2083 L 132.29166 820.2083 L 105.83333 820.2083 L 79.37499 846.6666 L 52.916664 846.6666 L 52.916664 873.12494 L 52.916664 899.5833 L 26.458332 899.5833 L 0.0 899.5833 L 0.0 873.12494 L 0.0 873.12494 L 0.0 873.12494 L 26.458332 846.6666 L 26.458332 846.6666 L 26.458332 846.6666 L 26.458332 846.6666 L 26.458332 820.2083 L 52.916664 820.2083 L 79.37499 820.2083 L 79.37499 793.74994 L 79.37499 793.74994 L 105.83333 793.74994 L 105.83333 793.74994 L 105.83333 767.2916 L 132.29166 767.2916 L 132.29166 767.2916 L 132.29166 767.2916 L 132.29166 767.2916 L 158.74998 767.2916 L 158.74998 740.8333 Q 185.20833 740.8333 291.04166 661.4583 Q 396.87497 582.0833 396.87497 555.625 Q 396.87497 529.1666 529.1666 396.87497 Q 661.4583 291.04166 687.9166 132.29166 z" svg:height="8.995832mm" draw:style-name="style-57" svg:viewBox="0.0 0.0 1349.3749 899.5833" svg:width="13.49375mm" svg:x="93.39791mm" svg:y="199.7604mm"/>
          <draw:path svg:d="M 449.79166 52.916664 L 502.7083 52.916664 L 502.7083 52.916664 Q 502.7083 52.916664 502.7083 105.83333 Q 476.24997 132.29166 238.12498 158.74998 L 0.0 185.20833 L 0.0 158.74998 Q -26.458332 158.74998 52.916664 132.29166 Q 105.83333 105.83333 105.83333 52.916664 L 105.83333 0.0 L 238.12498 0.0 Q 396.87497 0.0 396.87497 26.458332 Q 423.3333 52.916664 449.79166 52.916664 z" svg:height="1.8520832mm" draw:style-name="style-58" svg:viewBox="0.0 0.0 502.7083 185.20833" svg:width="5.027083mm" svg:x="165.89374mm" svg:y="257.70416mm"/>
          <draw:path svg:d="M 0.0 79.37499 L 0.0 0.0 L 52.916664 0.0 Q 105.83333 0.0 132.29166 79.37499 Q 158.74998 158.74998 264.5833 211.66666 Q 396.87497 264.5833 423.3333 264.5833 L 449.79166 264.5833 L 529.1666 264.5833 L 608.5416 264.5833 L 608.5416 291.04166 L 634.99994 291.04166 L 634.99994 291.04166 L 634.99994 264.5833 L 634.99994 264.5833 L 634.99994 264.5833 L 634.99994 211.66666 L 634.99994 185.20833 L 634.99994 158.74998 L 634.99994 132.29166 L 661.4583 158.74998 Q 687.9166 158.74998 687.9166 185.20833 L 687.9166 211.66666 L 687.9166 317.49997 Q 714.37494 396.87497 661.4583 396.87497 L 608.5416 396.87497 L 608.5416 423.3333 L 634.99994 449.79166 L 634.99994 502.7083 Q 634.99994 555.625 634.99994 582.0833 Q 634.99994 582.0833 608.5416 582.0833 L 608.5416 582.0833 L 740.8333 634.99994 Q 899.5833 661.4583 926.0416 767.2916 Q 952.49994 873.12494 978.95825 899.5833 Q 1005.4166 899.5833 1031.875 1269.9999 Q 1058.3333 1640.4166 1058.3333 1693.3333 L 1058.3333 1719.7916 L 1084.7916 1746.2499 L 1084.7916 1772.7083 L 1031.875 1772.7083 Q 1005.4166 1772.7083 1005.4166 1852.0833 Q 1005.4166 1931.4583 1005.4166 1957.9165 Q 1005.4166 1984.3749 1005.4166 2010.8333 L 1005.4166 2037.2915 L 1031.875 2037.2915 L 1031.875 2063.75 L 1031.875 2063.75 L 1058.3333 2063.75 L 1058.3333 2090.2083 L 1058.3333 2116.6665 L 1005.4166 2116.6665 L 952.49994 2116.6665 L 952.49994 2143.125 L 952.49994 2143.125 L 926.0416 2143.125 L 926.0416 2169.5833 L 899.5833 2169.5833 L 873.12494 2169.5833 L 873.12494 2143.125 L 846.6666 2116.6665 L 846.6666 2116.6665 L 846.6666 2116.6665 L 846.6666 2090.2083 L 846.6666 2090.2083 L 820.2083 2090.2083 L 820.2083 2063.75 L 820.2083 2063.75 Q 793.74994 2063.75 582.0833 1746.2499 L 343.9583 1455.2083 L 343.9583 1428.7499 Q 317.49997 1428.7499 317.49997 1428.7499 L 317.49997 1428.7499 L 317.49997 1375.8333 Q 317.49997 1349.3749 317.49997 1322.9166 Q 317.49997 1269.9999 264.5833 1269.9999 Q 238.12498 1269.9999 238.12498 1217.0833 Q 238.12498 1190.6249 211.66666 1190.6249 L 158.74998 1190.6249 L 158.74998 1164.1666 Q 158.74998 1137.7083 158.74998 1111.25 L 158.74998 1058.3333 L 158.74998 1031.875 Q 158.74998 1005.4166 105.83333 582.0833 Q 52.916664 185.20833 26.458332 158.74998 Q 0.0 158.74998 0.0 79.37499 z" svg:height="21.695831mm" draw:style-name="style-59" svg:viewBox="0.0 0.0 1084.7916 2169.5833" svg:width="10.847916mm" svg:x="61.9125mm" svg:y="63.499996mm"/>
          <draw:path svg:d="M 79.37499 0.0 L 105.83333 26.458332 L 158.74998 132.29166 Q 211.66666 238.12498 211.66666 317.49997 L 211.66666 396.87497 L 158.74998 529.1666 Q 105.83333 634.99994 79.37499 634.99994 Q 52.916664 634.99994 52.916664 661.4583 L 52.916664 687.9166 L 26.458332 687.9166 L 0.0 687.9166 L 0.0 634.99994 L 0.0 608.5416 L 0.0 608.5416 L 0.0 608.5416 L 0.0 582.0833 L 0.0 582.0833 L 0.0 582.0833 L 0.0 582.0833 L 0.0 423.3333 Q 0.0 238.12498 26.458332 105.83333 Q 52.916664 -26.458332 79.37499 0.0 z" svg:height="6.879166mm" draw:style-name="style-60" svg:viewBox="0.0 0.0 211.66666 687.9166" svg:width="2.1166666mm" svg:x="61.9125mm" svg:y="43.92083mm"/>
          <draw:path svg:d="M 13176.249 0.0 L 13202.708 0.0 L 13202.708 0.0 L 13202.708 0.0 L 13229.166 0.0 L 13229.166 0.0 L 13255.624 0.0 L 13282.083 0.0 L 13282.083 0.0 L 13308.541 0.0 L 13308.541 0.0 L 13308.541 0.0 L 13308.541 0.0 L 13334.999 0.0 L 13414.374 26.458332 Q 13520.208 52.916664 13467.291 52.916664 Q 13440.833 52.916664 13440.833 105.83333 Q 13440.833 132.29166 13414.374 132.29166 Q 13387.916 132.29166 13414.374 185.20833 Q 13414.374 238.12498 13440.833 264.5833 L 13440.833 264.5833 L 13361.458 264.5833 Q 13308.541 264.5833 13308.541 211.66666 Q 13282.083 185.20833 13255.624 185.20833 Q 13202.708 158.74998 13017.499 211.66666 Q 12832.291 264.5833 12885.208 264.5833 Q 12911.666 264.5833 12911.666 291.04166 Q 12911.666 317.49997 12303.124 370.41666 L 11694.583 423.3333 L 11668.124 396.87497 L 11641.666 396.87497 L 11641.666 423.3333 L 11641.666 449.79166 L 11615.208 449.79166 L 11588.749 476.24997 L 11588.749 476.24997 L 11562.291 476.24997 L 11562.291 476.24997 L 11562.291 476.24997 L 11562.291 502.7083 L 11562.291 502.7083 L 11588.749 502.7083 L 11588.749 529.1666 L 11588.749 529.1666 L 11615.208 529.1666 L 11615.208 582.0833 L 11615.208 608.5416 L 11641.666 608.5416 L 11641.666 634.99994 L 11641.666 634.99994 L 11615.208 634.99994 L 11615.208 661.4583 L 11615.208 687.9166 L 11985.624 661.4583 Q 12329.583 634.99994 12408.958 634.99994 L 12461.874 634.99994 L 12461.874 634.99994 L 12461.874 634.99994 L 12461.874 661.4583 L 12461.874 661.4583 L 12435.416 661.4583 L 12435.416 687.9166 L 12435.416 687.9166 L 12408.958 687.9166 L 12408.958 687.9166 L 12408.958 687.9166 L 12435.416 714.37494 L 12461.874 740.8333 L 12461.874 740.8333 L 12461.874 740.8333 L 12435.416 740.8333 L 12435.416 740.8333 L 12408.958 767.2916 L 12382.499 793.74994 L 12488.333 793.74994 L 12594.166 793.74994 L 12488.333 820.2083 Q 12382.499 846.6666 11959.166 873.12494 Q 11562.291 899.5833 11377.083 926.0416 Q 11218.333 952.49994 10953.749 1005.4166 Q 10689.166 1058.3333 10186.458 1111.25 L 9683.749 1164.1666 L 9657.291 1164.1666 L 9630.833 1164.1666 L 9630.833 1190.6249 L 9604.374 1190.6249 L 9604.374 1190.6249 L 9604.374 1217.0833 L 9577.916 1217.0833 L 9551.458 1217.0833 L 9498.541 1217.0833 L 9472.083 1217.0833 L 9472.083 1217.0833 L 9445.624 1217.0833 L 9445.624 1217.0833 L 9445.624 1217.0833 L 9604.374 1243.5416 L 9736.666 1243.5416 L 9736.666 1269.9999 L 9736.666 1296.4583 L 9657.291 1296.4583 L 9604.374 1322.9166 L 9551.458 1322.9166 Q 9498.541 1322.9166 9472.083 1322.9166 Q 9445.624 1322.9166 9445.624 1349.3749 L 9419.166 1375.8333 L 9339.791 1375.8333 L 9260.416 1375.8333 L 9233.958 1402.2916 L 9181.041 1428.7499 L 9551.458 1428.7499 Q 9921.874 1455.2083 9974.791 1508.1249 Q 10001.249 1534.5833 10080.624 1534.5833 Q 10186.458 1534.5833 10292.291 1508.1249 Q 10371.666 1481.6666 10768.541 1455.2083 Q 11191.874 1428.7499 11403.541 1428.7499 Q 11615.208 1375.8333 12012.083 1481.6666 Q 12408.958 1587.4999 12408.958 1587.4999 Q 12435.416 1587.4999 12461.874 1587.4999 L 12514.791 1587.4999 L 12514.791 1613.9583 L 12514.791 1613.9583 L 12488.333 1613.9583 L 12488.333 1640.4166 L 12488.333 1640.4166 L 12461.874 1640.4166 L 12435.416 1666.8749 Q 12408.958 1693.3333 12461.874 1693.3333 L 12514.791 1693.3333 L 12514.791 1719.7916 L 12514.791 1719.7916 L 12514.791 1799.1666 Q 12514.791 1852.0833 12435.416 1904.9999 Q 12382.499 1931.4583 12382.499 1957.9165 Q 12382.499 1984.3749 12329.583 2010.8333 Q 12303.124 2037.2915 12276.666 2063.75 L 12276.666 2090.2083 L 12197.291 2090.2083 L 12117.916 2116.6665 L 12117.916 2116.6665 L 12091.458 2116.6665 L 12091.458 2116.6665 L 12091.458 2143.125 L 12038.541 2143.125 Q 12012.083 2169.5833 11932.708 2169.5833 L 11879.791 2169.5833 L 11826.874 2169.5833 L 11773.958 2169.5833 L 11747.499 2196.0415 L 11721.041 2222.5 L 11826.874 2222.5 L 11932.708 2222.5 L 11932.708 2222.5 L 11959.166 2222.5 L 11985.624 2222.5 Q 11985.624 2222.5 12091.458 2248.9583 L 12170.833 2275.4165 L 12223.749 2275.4165 L 12276.666 2275.4165 L 12276.666 2301.875 L 12303.124 2301.875 L 12303.124 2301.875 L 12303.124 2328.3333 L 12276.666 2328.3333 L 12250.208 2328.3333 L 12144.374 2354.7915 L 12064.999 2381.2498 L 11932.708 2381.2498 Q 11773.958 2381.2498 11668.124 2407.7083 L 11588.749 2434.1665 L 11562.291 2434.1665 L 11535.833 2434.1665 L 11535.833 2460.6248 L 11562.291 2487.0833 L 11562.291 2487.0833 L 11562.291 2513.5415 L 11350.624 2513.5415 Q 11112.499 2539.9998 10980.208 2539.9998 L 10847.916 2539.9998 L 10847.916 2539.9998 L 10821.458 2539.9998 L 10821.458 2539.9998 L 10821.458 2539.9998 L 10794.999 2513.5415 L 10768.541 2487.0833 L 10715.624 2487.0833 L 10689.166 2487.0833 L 10689.166 2460.6248 L 10715.624 2434.1665 L 10715.624 2434.1665 L 10715.624 2434.1665 L 10742.083 2407.7083 Q 10768.541 2381.2498 10794.999 2381.2498 Q 10821.458 2381.2498 10821.458 2301.875 Q 10821.458 2248.9583 10847.916 2248.9583 Q 10874.374 2248.9583 10874.374 2169.5833 Q 10874.374 2116.6665 10768.541 2116.6665 Q 10689.166 2116.6665 10715.624 2063.75 Q 10715.624 2010.8333 10662.708 1984.3749 Q 10609.791 1957.9165 10239.374 1904.9999 Q 9868.958 1852.0833 9551.458 1852.0833 Q 9233.958 1878.5416 9233.958 1904.9999 Q 9233.958 1931.4583 8995.833 1904.9999 L 8757.708 1852.0833 L 8704.791 1852.0833 L 8678.333 1852.0833 L 8678.333 1878.5416 L 8704.791 1878.5416 L 8704.791 1878.5416 L 8704.791 1904.9999 L 8678.333 1904.9999 L 8651.875 1904.9999 L 8651.875 1931.4583 L 8651.875 1931.4583 L 8598.958 1931.4583 Q 8546.041 1904.9999 7699.3745 1957.9165 L 6852.708 1957.9165 L 6799.7915 1957.9165 L 6773.333 1957.9165 L 6746.8745 1957.9165 L 6693.958 1957.9165 L 6641.0415 1957.9165 L 6588.1245 1957.9165 L 6614.583 1931.4583 L 6641.0415 1904.9999 L 6693.958 1904.9999 L 6720.4165 1904.9999 L 6746.8745 1878.5416 Q 6773.333 1852.0833 6799.7915 1852.0833 L 6799.7915 1825.6249 L 6826.2495 1825.6249 L 6826.2495 1799.1666 L 6852.708 1799.1666 L 6879.1665 1799.1666 L 6852.708 1772.7083 L 6799.7915 1746.2499 L 6773.333 1746.2499 L 6746.8745 1746.2499 L 6746.8745 1719.7916 L 6746.8745 1719.7916 L 6773.333 1719.7916 L 6773.333 1693.3333 L 6667.4995 1693.3333 Q 6561.6665 1693.3333 6429.3745 1666.8749 Q 6323.5415 1640.4166 6164.7915 1693.3333 Q 6032.4995 1746.2499 5847.2915 1746.2499 L 5662.083 1746.2499 L 5582.708 1746.2499 L 5529.7915 1746.2499 L 5529.7915 1719.7916 L 5529.7915 1693.3333 L 5556.2495 1693.3333 L 5556.2495 1693.3333 L 5635.6245 1693.3333 L 5714.9995 1693.3333 L 5847.2915 1693.3333 Q 5953.1245 1640.4166 6006.0415 1640.4166 Q 6032.4995 1640.4166 6111.8745 1613.9583 Q 6164.7915 1587.4999 6217.708 1587.4999 L 6270.6245 1587.4999 L 6323.5415 1561.0416 L 6349.9995 1534.5833 L 6376.458 1534.5833 L 6402.9165 1534.5833 L 6402.9165 1481.6666 L 6402.9165 1455.2083 L 6376.458 1455.2083 L 6323.5415 1481.6666 L 6270.6245 1481.6666 L 6217.708 1481.6666 L 6217.708 1508.1249 L 6217.708 1534.5833 L 6164.7915 1534.5833 Q 6111.8745 1534.5833 5926.6665 1587.4999 L 5741.458 1613.9583 L 5741.458 1587.4999 Q 5741.458 1561.0416 5794.3745 1561.0416 Q 5820.833 1534.5833 5767.9165 1534.5833 Q 5714.9995 1481.6666 5529.7915 1508.1249 Q 5371.0415 1508.1249 5371.0415 1534.5833 Q 5371.0415 1561.0416 5238.7495 1587.4999 Q 5106.458 1587.4999 4947.708 1613.9583 Q 4815.4165 1613.9583 4815.4165 1587.4999 Q 4815.4165 1561.0416 4656.6665 1534.5833 Q 4471.458 1481.6666 4312.708 1428.7499 Q 4153.958 1375.8333 4206.875 1349.3749 Q 4233.333 1322.9166 3889.3748 1269.9999 L 3518.9583 1217.0833 L 3624.7915 1190.6249 L 3730.6248 1164.1666 L 3518.9583 1164.1666 Q 3307.2915 1164.1666 3360.2083 1137.7083 Q 3413.1248 1111.25 2169.5833 1137.7083 Q 926.0416 1164.1666 926.0416 1137.7083 Q 926.0416 1111.25 767.2916 1084.7916 Q 582.0833 1058.3333 291.04166 1058.3333 L 0.0 1005.4166 L 0.0 1005.4166 L 0.0 1005.4166 L 926.0416 952.49994 Q 1878.5416 899.5833 2090.2083 899.5833 Q 2301.875 846.6666 4471.458 714.37494 Q 6667.4995 582.0833 8016.8745 476.24997 Q 9339.791 370.41666 9392.708 370.41666 L 9419.166 370.41666 L 9445.624 343.9583 L 9498.541 317.49997 L 9419.166 317.49997 L 9339.791 317.49997 L 9366.249 291.04166 L 9392.708 264.5833 L 9419.166 264.5833 L 9445.624 264.5833 L 9868.958 158.74998 Q 10292.291 105.83333 11350.624 105.83333 Q 12382.499 105.83333 12779.374 52.916664 Q 13149.791 0.0 13176.249 0.0 z M 5847.2915 1508.1249 Q 5847.2915 1508.1249 5873.7495 1508.1249 Q 5873.7495 1534.5833 5847.2915 1534.5833 Q 5847.2915 1534.5833 5847.2915 1508.1249 z" svg:height="25.399998mm" draw:style-name="style-61" svg:viewBox="0.0 0.0 13467.291 2539.9998" svg:width="134.67291mm" svg:x="27.781248mm" svg:y="258.76248mm"/>
          <draw:path svg:d="M 26.458332 26.458332 L 26.458332 0.0 L 52.916664 26.458332 Q 79.37499 26.458332 132.29166 52.916664 L 158.74998 52.916664 L 238.12498 79.37499 Q 317.49997 132.29166 317.49997 132.29166 L 343.9583 132.29166 L 343.9583 132.29166 L 343.9583 132.29166 L 370.41666 185.20833 Q 396.87497 211.66666 423.3333 238.12498 L 423.3333 238.12498 L 423.3333 238.12498 Q 396.87497 264.5833 291.04166 264.5833 Q 185.20833 291.04166 185.20833 317.49997 Q 211.66666 370.41666 185.20833 370.41666 Q 158.74998 370.41666 158.74998 343.9583 Q 132.29166 317.49997 105.83333 343.9583 Q 79.37499 343.9583 79.37499 291.04166 L 79.37499 264.5833 L 52.916664 185.20833 Q 52.916664 132.29166 26.458332 132.29166 L 0.0 132.29166 L 0.0 79.37499 Q 26.458332 26.458332 26.458332 26.458332 z" svg:height="3.7041664mm" draw:style-name="style-62" svg:viewBox="0.0 0.0 423.3333 370.41666" svg:width="4.233333mm" svg:x="101.86458mm" svg:y="37.835415mm"/>
          <draw:path svg:d="M 3942.2915 0.0 L 3942.2915 0.0 L 3968.7498 26.458332 Q 3968.7498 26.458332 3995.208 79.37499 Q 3995.208 132.29166 4021.6665 132.29166 Q 4074.583 132.29166 4074.583 158.74998 Q 4074.583 185.20833 4206.875 185.20833 Q 4339.1665 158.74998 4339.1665 185.20833 Q 4339.1665 211.66666 4365.625 211.66666 L 4365.625 211.66666 L 4365.625 211.66666 Q 4365.625 238.12498 4392.083 238.12498 L 4392.083 238.12498 L 4445.0 264.5833 Q 4471.458 291.04166 4497.9165 264.5833 Q 4550.833 238.12498 4550.833 264.5833 Q 4550.833 291.04166 4709.583 317.49997 Q 4894.7915 343.9583 4974.1665 317.49997 Q 5079.9995 291.04166 5132.9165 291.04166 L 5185.833 291.04166 L 5291.6665 291.04166 Q 5397.4995 291.04166 5423.958 264.5833 L 5450.4165 264.5833 L 5450.4165 291.04166 L 5450.4165 317.49997 L 5423.958 396.87497 Q 5397.4995 449.79166 5397.4995 608.5416 Q 5371.0415 767.2916 4868.333 793.74994 Q 4392.083 820.2083 2645.8333 926.0416 L 899.5833 1031.875 L 846.6666 1031.875 Q 767.2916 1031.875 423.3333 1058.3333 L 52.916664 1084.7916 L 52.916664 1058.3333 L 52.916664 1031.875 L 79.37499 1031.875 L 79.37499 1031.875 L 79.37499 1005.4166 L 52.916664 1005.4166 L 52.916664 978.95825 L 52.916664 926.0416 L 26.458332 926.0416 L 26.458332 926.0416 L 26.458332 899.5833 L 0.0 899.5833 L 0.0 899.5833 L 0.0 873.12494 L 0.0 873.12494 L 0.0 873.12494 L 26.458332 873.12494 L 26.458332 873.12494 L 52.916664 846.6666 L 79.37499 846.6666 L 79.37499 820.2083 L 79.37499 793.74994 L 105.83333 793.74994 L 132.29166 820.2083 L 740.8333 767.2916 Q 1349.3749 714.37494 1349.3749 687.9166 Q 1349.3749 661.4583 1322.9166 661.4583 Q 1269.9999 661.4583 1455.2083 608.5416 Q 1640.4166 555.625 1693.3333 582.0833 Q 1719.7916 582.0833 1746.2499 608.5416 Q 1746.2499 661.4583 1799.1666 661.4583 L 1878.5416 661.4583 L 1957.9165 661.4583 Q 2010.8333 634.99994 2010.8333 555.625 Q 2010.8333 476.24997 2116.6665 476.24997 Q 2222.5 476.24997 2248.9583 476.24997 L 2248.9583 476.24997 L 2487.0833 449.79166 Q 2725.2083 423.3333 2751.6665 396.87497 Q 2751.6665 343.9583 2751.6665 343.9583 L 2751.6665 343.9583 L 2751.6665 238.12498 L 2751.6665 132.29166 L 2778.1248 238.12498 L 2804.5833 317.49997 L 2804.5833 317.49997 L 2804.5833 343.9583 L 2804.5833 343.9583 L 2804.5833 343.9583 L 2831.0415 343.9583 L 2831.0415 343.9583 L 2831.0415 370.41666 L 2857.4998 370.41666 L 2857.4998 370.41666 L 2857.4998 396.87497 L 2883.9583 396.87497 L 2910.4165 396.87497 L 2910.4165 370.41666 L 2910.4165 370.41666 L 2910.4165 343.9583 L 2910.4165 317.49997 L 2910.4165 238.12498 L 2910.4165 158.74998 L 2963.3333 158.74998 L 2989.7915 158.74998 L 3016.2498 264.5833 Q 3016.2498 343.9583 3095.6248 370.41666 Q 3174.9998 396.87497 3174.9998 370.41666 L 3174.9998 370.41666 L 3174.9998 370.41666 L 3201.4583 370.41666 L 3254.3748 370.41666 L 3307.2915 396.87497 L 3386.6665 396.87497 Q 3466.0415 396.87497 3492.4998 370.41666 L 3545.4165 343.9583 L 3624.7915 343.9583 L 3704.1665 343.9583 L 3704.1665 317.49997 L 3704.1665 291.04166 L 3598.3333 291.04166 L 3518.9583 291.04166 L 3518.9583 264.5833 L 3492.4998 264.5833 L 3492.4998 238.12498 L 3492.4998 185.20833 L 3545.4165 185.20833 L 3571.8748 185.20833 L 3598.3333 158.74998 L 3624.7915 158.74998 L 3651.2498 158.74998 L 3651.2498 132.29166 L 3651.2498 132.29166 L 3651.2498 132.29166 L 3677.7083 132.29166 L 3677.7083 132.29166 L 3677.7083 105.83333 L 3704.1665 105.83333 L 3704.1665 105.83333 L 3704.1665 132.29166 L 3757.0833 79.37499 Q 3809.9998 52.916664 3836.4583 26.458332 Q 3862.9165 26.458332 3862.9165 26.458332 L 3862.9165 26.458332 L 3862.9165 26.458332 Q 3889.3748 26.458332 3889.3748 26.458332 L 3889.3748 26.458332 L 3915.833 26.458332 Q 3915.833 0.0 3942.2915 0.0 z" svg:height="10.847916mm" draw:style-name="style-63" svg:viewBox="0.0 0.0 5450.4165 1084.7916" svg:width="54.504166mm" svg:x="143.40416mm" svg:y="254.79373mm"/>
          <draw:path svg:d="M 370.41666 105.83333 L 396.87497 105.83333 L 370.41666 158.74998 Q 370.41666 211.66666 370.41666 291.04166 Q 370.41666 370.41666 343.9583 423.3333 Q 343.9583 476.24997 370.41666 476.24997 L 396.87497 476.24997 L 396.87497 502.7083 L 396.87497 529.1666 L 370.41666 529.1666 Q 343.9583 529.1666 317.49997 529.1666 Q 317.49997 555.625 264.5833 555.625 L 211.66666 529.1666 L 185.20833 529.1666 L 158.74998 529.1666 L 132.29166 502.7083 L 105.83333 502.7083 L 105.83333 476.24997 Q 105.83333 449.79166 52.916664 423.3333 L 26.458332 396.87497 L 26.458332 396.87497 Q 26.458332 370.41666 52.916664 370.41666 Q 79.37499 370.41666 79.37499 291.04166 Q 105.83333 211.66666 52.916664 132.29166 L 26.458332 52.916664 L 26.458332 52.916664 L 26.458332 26.458332 L 0.0 26.458332 L 0.0 0.0 L 0.0 0.0 L 0.0 0.0 L 26.458332 0.0 Q 52.916664 0.0 105.83333 52.916664 Q 132.29166 105.83333 158.74998 132.29166 Q 185.20833 132.29166 211.66666 105.83333 Q 238.12498 52.916664 291.04166 79.37499 Q 343.9583 105.83333 370.41666 105.83333 z" svg:height="5.5562496mm" draw:style-name="style-64" svg:viewBox="0.0 0.0 396.87497 555.625" svg:width="3.9687498mm" svg:x="128.05832mm" svg:y="235.47916mm"/>
          <draw:path svg:d="M 0.0 26.458332 L 0.0 0.0 L 105.83333 52.916664 Q 211.66666 105.83333 238.12498 132.29166 L 264.5833 132.29166 L 264.5833 132.29166 Q 264.5833 158.74998 291.04166 158.74998 L 291.04166 158.74998 L 291.04166 211.66666 L 291.04166 238.12498 L 238.12498 238.12498 L 211.66666 238.12498 L 211.66666 211.66666 Q 185.20833 211.66666 105.83333 132.29166 L 26.458332 52.916664 L 26.458332 52.916664 Q 26.458332 52.916664 0.0 26.458332 z" svg:height="2.38125mm" draw:style-name="style-65" svg:viewBox="0.0 0.0 291.04166 238.12498" svg:width="2.9104166mm" svg:x="51.593746mm" svg:y="26.458332mm"/>
          <draw:path svg:d="M 767.2916 0.0 L 926.0416 0.0 L 978.95825 26.458332 Q 1005.4166 52.916664 1031.875 105.83333 Q 1058.3333 158.74998 1084.7916 185.20833 Q 1137.7083 185.20833 1164.1666 264.5833 Q 1164.1666 343.9583 1190.6249 343.9583 L 1190.6249 370.41666 L 1190.6249 423.3333 L 1190.6249 476.24997 L 1217.0833 476.24997 L 1243.5416 449.79166 L 1269.9999 449.79166 L 1322.9166 449.79166 L 1322.9166 476.24997 L 1322.9166 476.24997 L 1322.9166 476.24997 Q 1296.4583 502.7083 1322.9166 502.7083 L 1322.9166 502.7083 L 1322.9166 502.7083 Q 1322.9166 502.7083 1058.3333 582.0833 L 767.2916 661.4583 L 767.2916 661.4583 Q 793.74994 634.99994 793.74994 582.0833 Q 793.74994 529.1666 740.8333 476.24997 L 714.37494 449.79166 L 687.9166 423.3333 Q 661.4583 423.3333 661.4583 449.79166 Q 661.4583 476.24997 608.5416 476.24997 Q 555.625 502.7083 370.41666 555.625 L 158.74998 608.5416 L 158.74998 608.5416 L 158.74998 608.5416 L 132.29166 634.99994 L 105.83333 634.99994 L 52.916664 634.99994 L 0.0 608.5416 L 0.0 608.5416 L 0.0 608.5416 L 26.458332 608.5416 L 26.458332 608.5416 L 26.458332 582.0833 L 52.916664 582.0833 L 52.916664 555.625 L 52.916664 529.1666 L 79.37499 529.1666 L 79.37499 502.7083 L 105.83333 502.7083 L 132.29166 502.7083 L 105.83333 476.24997 L 79.37499 449.79166 L 79.37499 449.79166 L 79.37499 449.79166 L 79.37499 449.79166 L 79.37499 449.79166 L 105.83333 423.3333 Q 132.29166 396.87497 79.37499 396.87497 L 26.458332 396.87497 L 26.458332 370.41666 L 52.916664 370.41666 L 52.916664 370.41666 L 52.916664 343.9583 L 52.916664 343.9583 Q 52.916664 343.9583 79.37499 343.9583 L 79.37499 317.49997 L 158.74998 317.49997 Q 211.66666 291.04166 370.41666 238.12498 Q 502.7083 185.20833 502.7083 158.74998 Q 476.24997 158.74998 476.24997 158.74998 L 476.24997 158.74998 L 476.24997 158.74998 Q 476.24997 132.29166 449.79166 132.29166 Q 423.3333 132.29166 476.24997 105.83333 Q 502.7083 79.37499 502.7083 52.916664 L 502.7083 26.458332 L 555.625 26.458332 Q 608.5416 26.458332 767.2916 0.0 z" svg:height="6.614583mm" draw:style-name="style-66" svg:viewBox="0.0 0.0 1322.9166 661.4583" svg:width="13.229166mm" svg:x="100.541664mm" svg:y="209.2854mm"/>
          <draw:path svg:d="M 608.5416 0.0 L 661.4583 0.0 L 714.37494 0.0 Q 740.8333 26.458332 740.8333 26.458332 Q 740.8333 52.916664 740.8333 52.916664 L 740.8333 52.916664 L 740.8333 52.916664 Q 714.37494 52.916664 370.41666 105.83333 L 52.916664 132.29166 L 26.458332 132.29166 L 0.0 132.29166 L 26.458332 105.83333 Q 52.916664 105.83333 158.74998 79.37499 L 238.12498 52.916664 L 396.87497 52.916664 Q 555.625 0.0 608.5416 0.0 z" svg:height="1.3229166mm" draw:style-name="style-67" svg:viewBox="0.0 0.0 740.8333 132.29166" svg:width="7.408333mm" svg:x="108.479164mm" svg:y="110.06666mm"/>
          <draw:path svg:d="M 899.5833 0.0 L 899.5833 0.0 L 899.5833 0.0 L 899.5833 0.0 L 899.5833 26.458332 L 899.5833 26.458332 L 926.0416 26.458332 L 926.0416 0.0 L 926.0416 0.0 L 952.49994 0.0 L 952.49994 26.458332 L 952.49994 52.916664 L 926.0416 79.37499 L 899.5833 105.83333 L 899.5833 105.83333 L 899.5833 105.83333 L 899.5833 132.29166 L 899.5833 132.29166 L 873.12494 132.29166 L 873.12494 158.74998 L 873.12494 158.74998 L 846.6666 158.74998 L 846.6666 185.20833 L 846.6666 211.66666 L 846.6666 211.66666 Q 846.6666 238.12498 687.9166 449.79166 L 529.1666 661.4583 L 502.7083 661.4583 L 502.7083 687.9166 L 502.7083 687.9166 L 476.24997 687.9166 L 476.24997 687.9166 L 476.24997 687.9166 L 476.24997 714.37494 L 476.24997 714.37494 L 449.79166 740.8333 L 449.79166 767.2916 L 423.3333 767.2916 Q 423.3333 793.74994 317.49997 873.12494 Q 211.66666 952.49994 238.12498 1005.4166 L 264.5833 1084.7916 L 264.5833 1111.25 L 264.5833 1137.7083 L 238.12498 1137.7083 L 211.66666 1137.7083 L 211.66666 1111.25 L 211.66666 1084.7916 L 185.20833 1084.7916 L 185.20833 1058.3333 L 185.20833 1058.3333 L 158.74998 1058.3333 L 158.74998 1058.3333 L 158.74998 1058.3333 L 132.29166 1058.3333 L 105.83333 1058.3333 L 105.83333 1058.3333 L 105.83333 1058.3333 L 79.37499 1058.3333 L 79.37499 1058.3333 L 79.37499 1031.875 L 52.916664 1031.875 L 52.916664 1031.875 L 52.916664 1005.4166 L 52.916664 1005.4166 L 52.916664 1005.4166 L 26.458332 1005.4166 L 26.458332 1005.4166 L 26.458332 978.95825 L 0.0 952.49994 L 0.0 926.0416 L 0.0 899.5833 L 132.29166 687.9166 Q 264.5833 502.7083 264.5833 476.24997 L 264.5833 476.24997 L 264.5833 476.24997 L 264.5833 476.24997 L 291.04166 476.24997 L 291.04166 476.24997 L 291.04166 449.79166 L 317.49997 449.79166 L 317.49997 423.3333 L 317.49997 396.87497 L 343.9583 396.87497 L 370.41666 370.41666 L 396.87497 370.41666 L 423.3333 370.41666 L 582.0833 264.5833 Q 714.37494 158.74998 793.74994 105.83333 Q 873.12494 0.0 899.5833 0.0 z" svg:height="11.377083mm" draw:style-name="style-68" svg:viewBox="0.0 0.0 952.49994 1137.7083" svg:width="9.525mm" svg:x="97.89583mm" svg:y="16.933332mm"/>
          <draw:path svg:d="M 952.49994 185.20833 L 1005.4166 185.20833 L 1005.4166 211.66666 L 1005.4166 238.12498 L 1031.875 238.12498 L 1031.875 238.12498 L 1031.875 264.5833 L 1058.3333 264.5833 L 1058.3333 264.5833 L 1058.3333 291.04166 L 1058.3333 291.04166 L 1058.3333 291.04166 L 1084.7916 291.04166 L 1084.7916 291.04166 L 1111.25 317.49997 L 1111.25 317.49997 L 1111.25 343.9583 Q 1111.25 370.41666 1137.7083 396.87497 L 1164.1666 423.3333 L 1164.1666 423.3333 L 1164.1666 449.79166 L 1164.1666 449.79166 L 1164.1666 449.79166 L 1190.6249 476.24997 L 1217.0833 502.7083 L 1217.0833 529.1666 L 1217.0833 555.625 L 1190.6249 555.625 L 1190.6249 555.625 L 1217.0833 582.0833 L 1217.0833 582.0833 L 1217.0833 608.5416 Q 1217.0833 608.5416 1164.1666 634.99994 L 1137.7083 661.4583 L 1137.7083 687.9166 L 1111.25 687.9166 L 1111.25 740.8333 Q 1111.25 793.74994 1058.3333 820.2083 Q 1005.4166 820.2083 1005.4166 873.12494 Q 1005.4166 899.5833 1058.3333 926.0416 Q 1111.25 926.0416 1111.25 978.95825 L 1111.25 1031.875 L 1111.25 1058.3333 Q 1111.25 1084.7916 1084.7916 1084.7916 Q 1084.7916 1084.7916 1058.3333 1190.6249 Q 1005.4166 1269.9999 952.49994 1349.3749 Q 899.5833 1402.2916 820.2083 1428.7499 L 740.8333 1455.2083 L 740.8333 1428.7499 L 740.8333 1402.2916 L 714.37494 1428.7499 L 714.37494 1455.2083 L 687.9166 1455.2083 L 661.4583 1455.2083 L 634.99994 1481.6666 L 608.5416 1481.6666 L 608.5416 1455.2083 L 582.0833 1428.7499 L 582.0833 1402.2916 L 582.0833 1375.8333 L 608.5416 1322.9166 Q 634.99994 1269.9999 661.4583 1243.5416 L 661.4583 1217.0833 L 634.99994 1217.0833 L 608.5416 1190.6249 L 608.5416 1190.6249 L 582.0833 1190.6249 L 582.0833 1164.1666 L 582.0833 1137.7083 L 555.625 1137.7083 L 555.625 1137.7083 L 555.625 1111.25 L 529.1666 1111.25 L 529.1666 1111.25 L 529.1666 1084.7916 L 529.1666 1084.7916 L 529.1666 1084.7916 L 502.7083 1084.7916 L 502.7083 1084.7916 L 476.24997 1111.25 L 449.79166 1137.7083 L 449.79166 1137.7083 L 423.3333 1137.7083 L 423.3333 1190.6249 L 423.3333 1243.5416 L 449.79166 1296.4583 L 449.79166 1322.9166 L 423.3333 1322.9166 L 396.87497 1322.9166 L 396.87497 1322.9166 L 396.87497 1296.4583 L 370.41666 1296.4583 L 343.9583 1296.4583 L 343.9583 1269.9999 L 343.9583 1243.5416 L 291.04166 1243.5416 L 238.12498 1243.5416 L 238.12498 1217.0833 L 211.66666 1217.0833 L 211.66666 1217.0833 L 211.66666 1243.5416 L 185.20833 1243.5416 L 158.74998 1243.5416 L 158.74998 1137.7083 Q 158.74998 1005.4166 158.74998 978.95825 Q 211.66666 952.49994 158.74998 740.8333 Q 105.83333 529.1666 52.916664 502.7083 L 0.0 502.7083 L 0.0 476.24997 L 0.0 476.24997 L 132.29166 449.79166 Q 264.5833 396.87497 291.04166 317.49997 Q 317.49997 238.12498 317.49997 158.74998 Q 317.49997 79.37499 291.04166 79.37499 L 291.04166 79.37499 L 291.04166 52.916664 L 291.04166 52.916664 L 502.7083 52.916664 Q 714.37494 26.458332 793.74994 0.0 Q 846.6666 -26.458332 899.5833 79.37499 Q 926.0416 185.20833 952.49994 185.20833 z M 211.66666 1031.875 Q 211.66666 1031.875 238.12498 1005.4166 Q 264.5833 1005.4166 264.5833 1031.875 Q 238.12498 1031.875 211.66666 1031.875 z" svg:height="14.816666mm" draw:style-name="style-69" svg:viewBox="0.0 0.0 1217.0833 1481.6666" svg:width="12.170833mm" svg:x="98.95416mm" svg:y="45.772915mm"/>
          <draw:path svg:d="M 264.5833 26.458332 L 396.87497 0.0 L 343.9583 26.458332 Q 291.04166 52.916664 291.04166 52.916664 L 291.04166 52.916664 L 264.5833 52.916664 L 211.66666 52.916664 L 211.66666 79.37499 Q 211.66666 79.37499 185.20833 105.83333 L 185.20833 132.29166 L 158.74998 132.29166 Q 105.83333 158.74998 52.916664 158.74998 L 0.0 158.74998 L 0.0 158.74998 Q 0.0 158.74998 26.458332 132.29166 Q 52.916664 132.29166 52.916664 105.83333 Q 52.916664 79.37499 79.37499 52.916664 Q 105.83333 52.916664 264.5833 26.458332 z" svg:height="1.5874999mm" draw:style-name="style-70" svg:viewBox="0.0 0.0 396.87497 158.74998" svg:width="3.9687498mm" svg:x="64.55833mm" svg:y="289.9833mm"/>
          <draw:path svg:d="M 52.916664 52.916664 L 132.29166 0.0 L 264.5833 0.0 L 396.87497 0.0 L 423.3333 26.458332 L 449.79166 26.458332 L 529.1666 52.916664 Q 582.0833 105.83333 582.0833 105.83333 L 582.0833 105.83333 L 687.9166 158.74998 Q 767.2916 211.66666 767.2916 238.12498 L 767.2916 238.12498 L 767.2916 238.12498 Q 767.2916 264.5833 793.74994 264.5833 L 793.74994 264.5833 L 793.74994 264.5833 Q 793.74994 291.04166 820.2083 291.04166 L 820.2083 317.49997 L 820.2083 317.49997 L 846.6666 317.49997 L 846.6666 317.49997 L 846.6666 317.49997 L 873.12494 343.9583 Q 899.5833 343.9583 899.5833 370.41666 L 899.5833 396.87497 L 873.12494 396.87497 Q 846.6666 370.41666 793.74994 370.41666 L 740.8333 370.41666 L 740.8333 370.41666 L 740.8333 370.41666 L 714.37494 423.3333 Q 687.9166 502.7083 740.8333 846.6666 Q 740.8333 1217.0833 767.2916 1217.0833 Q 793.74994 1243.5416 793.74994 1243.5416 L 793.74994 1269.9999 L 793.74994 1269.9999 L 793.74994 1269.9999 L 793.74994 1349.3749 L 793.74994 1428.7499 L 793.74994 1428.7499 L 793.74994 1428.7499 L 793.74994 1402.2916 L 793.74994 1402.2916 L 767.2916 1428.7499 L 767.2916 1428.7499 L 767.2916 1428.7499 L 740.8333 1428.7499 L 740.8333 1375.8333 L 740.8333 1349.3749 L 687.9166 1349.3749 L 661.4583 1322.9166 L 661.4583 1322.9166 L 634.99994 1322.9166 L 634.99994 1322.9166 Q 634.99994 1322.9166 502.7083 1164.1666 Q 370.41666 1031.875 291.04166 1005.4166 L 211.66666 952.49994 L 211.66666 952.49994 Q 211.66666 926.0416 185.20833 926.0416 L 185.20833 926.0416 L 185.20833 899.5833 Q 158.74998 899.5833 105.83333 687.9166 Q 0.0 502.7083 0.0 317.49997 Q 0.0 105.83333 52.916664 52.916664 z" svg:height="14.287499mm" draw:style-name="style-71" svg:viewBox="0.0 0.0 899.5833 1428.7499" svg:width="8.995832mm" svg:x="46.0375mm" svg:y="76.729164mm"/>
          <draw:path svg:d="M 846.6666 26.458332 L 873.12494 26.458332 L 873.12494 0.0 L 899.5833 0.0 L 899.5833 26.458332 Q 899.5833 79.37499 926.0416 105.83333 Q 952.49994 132.29166 952.49994 185.20833 Q 952.49994 211.66666 820.2083 396.87497 L 687.9166 555.625 L 687.9166 582.0833 L 687.9166 608.5416 L 687.9166 608.5416 Q 661.4583 608.5416 661.4583 634.99994 L 661.4583 634.99994 L 634.99994 634.99994 Q 634.99994 661.4583 634.99994 661.4583 L 634.99994 661.4583 L 608.5416 661.4583 Q 608.5416 661.4583 529.1666 740.8333 L 476.24997 820.2083 L 423.3333 820.2083 L 396.87497 820.2083 L 396.87497 767.2916 Q 370.41666 740.8333 317.49997 793.74994 L 264.5833 846.6666 L 264.5833 846.6666 Q 238.12498 873.12494 238.12498 873.12494 L 238.12498 873.12494 L 211.66666 873.12494 Q 211.66666 873.12494 211.66666 899.5833 L 211.66666 899.5833 L 211.66666 899.5833 L 185.20833 926.0416 L 185.20833 926.0416 L 185.20833 926.0416 L 158.74998 926.0416 L 105.83333 926.0416 L 105.83333 952.49994 L 105.83333 952.49994 L 79.37499 952.49994 L 79.37499 978.95825 L 79.37499 978.95825 L 52.916664 978.95825 L 52.916664 978.95825 L 52.916664 978.95825 L 52.916664 1005.4166 L 52.916664 1005.4166 L 26.458332 1005.4166 L 26.458332 978.95825 L 26.458332 978.95825 L 0.0 978.95825 L 0.0 978.95825 L 0.0 978.95825 L 0.0 978.95825 L 0.0 978.95825 L 0.0 952.49994 L 0.0 952.49994 L 26.458332 952.49994 L 26.458332 926.0416 L 26.458332 926.0416 L 52.916664 926.0416 L 52.916664 926.0416 L 52.916664 899.5833 L 26.458332 899.5833 L 26.458332 899.5833 L 26.458332 873.12494 L 52.916664 846.6666 L 52.916664 846.6666 L 52.916664 820.2083 L 52.916664 820.2083 L 52.916664 820.2083 L 79.37499 820.2083 L 79.37499 820.2083 L 79.37499 793.74994 L 105.83333 793.74994 L 264.5833 582.0833 Q 423.3333 370.41666 423.3333 343.9583 L 423.3333 343.9583 L 423.3333 343.9583 L 423.3333 343.9583 L 449.79166 343.9583 L 449.79166 343.9583 L 449.79166 317.49997 L 476.24997 317.49997 L 476.24997 317.49997 L 476.24997 291.04166 L 476.24997 291.04166 L 476.24997 291.04166 L 502.7083 291.04166 L 502.7083 291.04166 L 502.7083 264.5833 L 529.1666 264.5833 L 529.1666 264.5833 L 529.1666 238.12498 L 529.1666 238.12498 L 529.1666 238.12498 L 555.625 238.12498 L 555.625 238.12498 L 687.9166 132.29166 Q 793.74994 26.458332 793.74994 26.458332 L 820.2083 26.458332 L 846.6666 26.458332 z" svg:height="10.054166mm" draw:style-name="style-72" svg:viewBox="0.0 0.0 952.49994 1005.4166" svg:width="9.525mm" svg:x="102.12916mm" svg:y="15.610415mm"/>
          <draw:path svg:d="M 79.37499 0.0 L 79.37499 0.0 L 238.12498 0.0 Q 423.3333 0.0 423.3333 26.458332 L 423.3333 26.458332 L 343.9583 26.458332 L 238.12498 52.916664 L 238.12498 52.916664 L 238.12498 52.916664 L 264.5833 52.916664 L 264.5833 52.916664 L 264.5833 79.37499 L 291.04166 79.37499 L 291.04166 79.37499 L 291.04166 105.83333 L 291.04166 105.83333 L 291.04166 105.83333 L 343.9583 158.74998 Q 396.87497 185.20833 423.3333 211.66666 L 449.79166 238.12498 L 449.79166 238.12498 L 449.79166 264.5833 L 449.79166 264.5833 L 449.79166 264.5833 L 476.24997 291.04166 L 476.24997 317.49997 L 449.79166 317.49997 Q 423.3333 317.49997 396.87497 291.04166 L 343.9583 264.5833 L 343.9583 264.5833 Q 343.9583 238.12498 317.49997 238.12498 L 317.49997 238.12498 L 317.49997 238.12498 Q 317.49997 211.66666 238.12498 158.74998 L 132.29166 105.83333 L 132.29166 105.83333 Q 132.29166 105.83333 79.37499 52.916664 L 0.0 26.458332 L 26.458332 0.0 Q 79.37499 0.0 79.37499 0.0 z" svg:height="3.1749997mm" draw:style-name="style-73" svg:viewBox="0.0 0.0 476.24997 317.49997" svg:width="4.7625mm" svg:x="50.535416mm" svg:y="76.729164mm"/>
          <draw:path svg:d="M 52.916664 26.458332 L 52.916664 0.0 L 238.12498 79.37499 Q 423.3333 185.20833 449.79166 185.20833 L 449.79166 211.66666 L 449.79166 211.66666 Q 449.79166 238.12498 449.79166 291.04166 Q 449.79166 343.9583 423.3333 343.9583 L 370.41666 343.9583 L 343.9583 343.9583 Q 317.49997 343.9583 264.5833 317.49997 L 238.12498 317.49997 L 211.66666 317.49997 Q 211.66666 291.04166 185.20833 291.04166 L 158.74998 291.04166 L 158.74998 291.04166 Q 158.74998 264.5833 132.29166 264.5833 L 132.29166 264.5833 L 132.29166 238.12498 Q 105.83333 238.12498 79.37499 211.66666 L 52.916664 185.20833 L 52.916664 185.20833 Q 52.916664 158.74998 26.458332 158.74998 L 26.458332 158.74998 L 26.458332 132.29166 Q 0.0 132.29166 0.0 132.29166 Q 0.0 105.83333 26.458332 79.37499 Q 52.916664 52.916664 52.916664 26.458332 z" svg:height="3.439583mm" draw:style-name="style-74" svg:viewBox="0.0 0.0 449.79166 343.9583" svg:width="4.497916mm" svg:x="59.266663mm" svg:y="23.547915mm"/>
          <draw:path svg:d="M 449.79166 0.0 L 449.79166 0.0 L 529.1666 0.0 L 634.99994 0.0 L 634.99994 0.0 L 634.99994 0.0 L 687.9166 26.458332 L 714.37494 52.916664 L 714.37494 52.916664 L 714.37494 52.916664 L 714.37494 52.916664 Q 687.9166 52.916664 582.0833 79.37499 L 476.24997 105.83333 L 423.3333 132.29166 L 370.41666 132.29166 L 317.49997 132.29166 Q 264.5833 158.74998 132.29166 132.29166 L 0.0 105.83333 L 0.0 105.83333 L 0.0 105.83333 L 26.458332 105.83333 L 52.916664 105.83333 L 264.5833 52.916664 Q 449.79166 0.0 449.79166 0.0 z" svg:height="1.3229166mm" draw:style-name="style-75" svg:viewBox="0.0 0.0 714.37494 132.29166" svg:width="7.1437497mm" svg:x="19.05mm" svg:y="55.03333mm"/>
          <draw:path svg:d="M 317.49997 0.0 L 476.24997 0.0 L 502.7083 0.0 L 502.7083 0.0 L 502.7083 0.0 L 502.7083 0.0 L 502.7083 26.458332 L 502.7083 26.458332 L 529.1666 52.916664 L 529.1666 52.916664 L 502.7083 52.916664 Q 476.24997 52.916664 291.04166 79.37499 L 105.83333 105.83333 L 105.83333 105.83333 L 79.37499 105.83333 L 79.37499 105.83333 L 79.37499 132.29166 L 52.916664 132.29166 Q 26.458332 105.83333 26.458332 105.83333 Q 26.458332 105.83333 26.458332 105.83333 Q 0.0 79.37499 0.0 52.916664 L 0.0 26.458332 L 79.37499 26.458332 Q 158.74998 0.0 317.49997 0.0 z" svg:height="1.3229166mm" draw:style-name="style-76" svg:viewBox="0.0 0.0 529.1666 132.29166" svg:width="5.2916665mm" svg:x="66.410416mm" svg:y="216.95833mm"/>
          <draw:path svg:d="M 0.0 26.458332 L 0.0 0.0 L 26.458332 0.0 L 52.916664 0.0 L 52.916664 26.458332 L 79.37499 26.458332 L 79.37499 52.916664 L 79.37499 105.83333 L 211.66666 317.49997 Q 317.49997 529.1666 343.9583 582.0833 Q 396.87497 687.9166 396.87497 687.9166 L 396.87497 687.9166 L 423.3333 687.9166 L 423.3333 687.9166 L 423.3333 714.37494 L 449.79166 714.37494 L 449.79166 714.37494 L 449.79166 740.8333 L 449.79166 740.8333 L 449.79166 740.8333 L 476.24997 740.8333 L 476.24997 740.8333 L 476.24997 767.2916 L 502.7083 767.2916 L 502.7083 793.74994 L 502.7083 793.74994 L 476.24997 793.74994 L 476.24997 793.74994 L 396.87497 820.2083 Q 317.49997 820.2083 317.49997 793.74994 L 291.04166 740.8333 L 291.04166 740.8333 L 291.04166 740.8333 L 291.04166 740.8333 L 291.04166 714.37494 L 264.5833 714.37494 L 264.5833 687.9166 L 264.5833 687.9166 L 238.12498 687.9166 L 238.12498 634.99994 Q 238.12498 608.5416 132.29166 423.3333 L 26.458332 264.5833 L 26.458332 238.12498 L 26.458332 238.12498 L 26.458332 158.74998 Q 26.458332 105.83333 26.458332 105.83333 L 26.458332 79.37499 L 26.458332 52.916664 L 26.458332 52.916664 L 0.0 26.458332 z" svg:height="8.202083mm" draw:style-name="style-77" svg:viewBox="0.0 0.0 502.7083 820.2083" svg:width="5.027083mm" svg:x="125.67708mm" svg:y="91.01666mm"/>
          <draw:path svg:d="M 449.79166 0.0 L 449.79166 0.0 L 449.79166 52.916664 Q 449.79166 79.37499 449.79166 105.83333 L 449.79166 132.29166 L 343.9583 132.29166 Q 211.66666 158.74998 105.83333 158.74998 L 0.0 185.20833 L 0.0 158.74998 Q 26.458332 132.29166 52.916664 105.83333 L 105.83333 52.916664 L 291.04166 52.916664 Q 449.79166 0.0 449.79166 0.0 z" svg:height="1.8520832mm" draw:style-name="style-78" svg:viewBox="0.0 0.0 449.79166 185.20833" svg:width="4.497916mm" svg:x="59.00208mm" svg:y="74.08333mm"/>
          <draw:path svg:d="M 343.9583 0.0 L 476.24997 0.0 L 476.24997 0.0 Q 476.24997 26.458332 396.87497 52.916664 L 317.49997 105.83333 L 264.5833 105.83333 Q 211.66666 132.29166 185.20833 132.29166 L 132.29166 132.29166 L 132.29166 132.29166 Q 105.83333 132.29166 52.916664 105.83333 L 0.0 79.37499 L 132.29166 52.916664 Q 238.12498 26.458332 343.9583 0.0 z" svg:height="1.3229166mm" draw:style-name="style-79" svg:viewBox="0.0 0.0 476.24997 132.29166" svg:width="4.7625mm" svg:x="36.247913mm" svg:y="54.768745mm"/>
          <draw:path svg:d="M 370.41666 132.29166 L 370.41666 0.0 L 370.41666 0.0 L 370.41666 0.0 L 396.87497 0.0 L 396.87497 26.458332 L 396.87497 26.458332 L 423.3333 26.458332 L 423.3333 26.458332 L 423.3333 26.458332 L 449.79166 52.916664 L 476.24997 79.37499 L 476.24997 79.37499 L 502.7083 79.37499 L 529.1666 79.37499 L 529.1666 79.37499 L 582.0833 26.458332 Q 608.5416 26.458332 687.9166 26.458332 Q 793.74994 52.916664 793.74994 132.29166 Q 846.6666 185.20833 846.6666 449.79166 L 846.6666 687.9166 L 820.2083 714.37494 L 793.74994 740.8333 L 793.74994 740.8333 L 793.74994 767.2916 L 767.2916 767.2916 L 740.8333 767.2916 L 714.37494 767.2916 L 687.9166 767.2916 L 634.99994 767.2916 L 608.5416 767.2916 L 608.5416 740.8333 Q 582.0833 740.8333 529.1666 608.5416 Q 476.24997 476.24997 423.3333 476.24997 L 370.41666 502.7083 L 370.41666 502.7083 L 370.41666 502.7083 L 317.49997 634.99994 Q 317.49997 767.2916 264.5833 793.74994 Q 238.12498 820.2083 158.74998 820.2083 Q 105.83333 820.2083 105.83333 793.74994 L 105.83333 793.74994 L 79.37499 793.74994 L 79.37499 767.2916 L 79.37499 767.2916 L 52.916664 767.2916 L 52.916664 767.2916 L 52.916664 767.2916 L 52.916664 740.8333 L 52.916664 740.8333 L 26.458332 714.37494 Q 0.0 661.4583 0.0 423.3333 L 0.0 185.20833 L 0.0 132.29166 L 0.0 105.83333 L 26.458332 79.37499 L 26.458332 52.916664 L 52.916664 52.916664 L 79.37499 26.458332 L 158.74998 26.458332 L 211.66666 26.458332 L 238.12498 79.37499 Q 264.5833 132.29166 291.04166 158.74998 L 317.49997 185.20833 L 317.49997 238.12498 L 317.49997 264.5833 L 343.9583 264.5833 L 343.9583 291.04166 L 343.9583 291.04166 L 370.41666 291.04166 L 370.41666 132.29166 z" svg:height="8.202083mm" draw:style-name="style-80" svg:viewBox="0.0 0.0 846.6666 820.2083" svg:width="8.466666mm" svg:x="70.90833mm" svg:y="107.15624mm"/>
          <draw:path svg:d="M 264.5833 26.458332 L 264.5833 0.0 L 291.04166 0.0 L 317.49997 0.0 L 317.49997 52.916664 L 291.04166 79.37499 L 291.04166 105.83333 Q 291.04166 158.74998 264.5833 185.20833 L 238.12498 211.66666 L 238.12498 238.12498 L 238.12498 238.12498 L 264.5833 264.5833 L 264.5833 291.04166 L 238.12498 291.04166 L 238.12498 291.04166 L 238.12498 291.04166 L 211.66666 317.49997 L 211.66666 317.49997 L 211.66666 317.49997 L 211.66666 317.49997 Q 185.20833 317.49997 185.20833 370.41666 Q 158.74998 423.3333 132.29166 423.3333 L 105.83333 423.3333 L 105.83333 423.3333 Q 79.37499 396.87497 52.916664 370.41666 L 0.0 317.49997 L 0.0 317.49997 L 0.0 291.04166 L 26.458332 264.5833 Q 79.37499 264.5833 52.916664 238.12498 Q 52.916664 211.66666 105.83333 158.74998 Q 185.20833 132.29166 185.20833 105.83333 L 185.20833 79.37499 L 211.66666 79.37499 L 211.66666 52.916664 L 211.66666 52.916664 L 238.12498 52.916664 L 238.12498 52.916664 L 238.12498 52.916664 L 238.12498 26.458332 L 238.12498 26.458332 L 264.5833 26.458332 z" svg:height="4.233333mm" draw:style-name="style-81" svg:viewBox="0.0 0.0 317.49997 423.3333" svg:width="3.1749997mm" svg:x="94.98541mm" svg:y="40.74583mm"/>
          <draw:path svg:d="M 978.95825 0.0 L 978.95825 0.0 L 978.95825 52.916664 Q 1005.4166 105.83333 1005.4166 132.29166 L 1005.4166 158.74998 L 1031.875 158.74998 L 1031.875 158.74998 L 1058.3333 211.66666 Q 1111.25 264.5833 1164.1666 238.12498 Q 1217.0833 211.66666 1296.4583 185.20833 Q 1349.3749 158.74998 1375.8333 132.29166 L 1375.8333 132.29166 L 1375.8333 423.3333 Q 1375.8333 740.8333 1322.9166 740.8333 Q 1296.4583 740.8333 1296.4583 952.49994 Q 1269.9999 1137.7083 1269.9999 1137.7083 L 1269.9999 1137.7083 L 1269.9999 1058.3333 Q 1269.9999 978.95825 1243.5416 873.12494 Q 1243.5416 767.2916 1217.0833 767.2916 Q 1164.1666 767.2916 1164.1666 873.12494 Q 1164.1666 1005.4166 1137.7083 1031.875 L 1111.25 1084.7916 L 1111.25 1058.3333 Q 1111.25 1058.3333 1058.3333 899.5833 Q 1031.875 767.2916 899.5833 767.2916 L 767.2916 767.2916 L 820.2083 899.5833 Q 846.6666 1005.4166 873.12494 1031.875 L 899.5833 1058.3333 L 899.5833 1058.3333 L 899.5833 1058.3333 L 899.5833 1084.7916 L 899.5833 1084.7916 L 926.0416 1111.25 L 952.49994 1164.1666 L 952.49994 1164.1666 L 952.49994 1164.1666 L 952.49994 1190.6249 L 952.49994 1190.6249 L 978.95825 1217.0833 L 978.95825 1243.5416 L 952.49994 1243.5416 L 952.49994 1243.5416 L 952.49994 1243.5416 L 926.0416 1217.0833 L 926.0416 1217.0833 L 926.0416 1217.0833 L 926.0416 1217.0833 L 899.5833 1190.6249 L 899.5833 1164.1666 L 899.5833 1137.7083 L 899.5833 1137.7083 L 873.12494 1111.25 L 873.12494 1111.25 L 873.12494 1111.25 L 873.12494 1111.25 L 846.6666 1084.7916 L 846.6666 1084.7916 L 846.6666 1058.3333 L 846.6666 1058.3333 L 846.6666 1058.3333 L 820.2083 1031.875 Q 793.74994 1005.4166 740.8333 873.12494 Q 687.9166 740.8333 582.0833 634.99994 Q 476.24997 555.625 291.04166 423.3333 L 79.37499 264.5833 L 79.37499 317.49997 L 79.37499 370.41666 L 52.916664 370.41666 L 26.458332 370.41666 L 26.458332 317.49997 L 0.0 291.04166 L 0.0 238.12498 L 0.0 185.20833 L 317.49997 158.74998 Q 661.4583 105.83333 687.9166 105.83333 L 687.9166 105.83333 L 820.2083 79.37499 Q 952.49994 52.916664 952.49994 26.458332 Q 952.49994 26.458332 978.95825 0.0 z" svg:height="12.435416mm" draw:style-name="style-82" svg:viewBox="0.0 0.0 1375.8333 1243.5416" svg:width="13.758332mm" svg:x="109.00833mm" svg:y="109.53749mm"/>
          <draw:path svg:d="M 132.29166 79.37499 L 132.29166 0.0 L 158.74998 0.0 Q 185.20833 0.0 211.66666 26.458332 Q 211.66666 26.458332 264.5833 26.458332 Q 291.04166 0.0 291.04166 26.458332 Q 317.49997 52.916664 317.49997 52.916664 L 317.49997 52.916664 L 291.04166 105.83333 Q 264.5833 158.74998 291.04166 185.20833 Q 317.49997 185.20833 317.49997 132.29166 Q 317.49997 105.83333 343.9583 132.29166 Q 370.41666 132.29166 396.87497 185.20833 Q 396.87497 264.5833 423.3333 264.5833 Q 449.79166 291.04166 449.79166 291.04166 L 449.79166 291.04166 L 449.79166 291.04166 Q 449.79166 291.04166 476.24997 343.9583 Q 476.24997 370.41666 449.79166 370.41666 Q 423.3333 370.41666 423.3333 343.9583 Q 423.3333 317.49997 343.9583 343.9583 L 264.5833 396.87497 L 264.5833 370.41666 L 264.5833 370.41666 L 238.12498 370.41666 L 238.12498 396.87497 L 238.12498 396.87497 L 211.66666 396.87497 L 211.66666 396.87497 L 211.66666 396.87497 L 211.66666 423.3333 L 185.20833 423.3333 L 185.20833 396.87497 Q 158.74998 396.87497 158.74998 396.87497 Q 158.74998 370.41666 79.37499 343.9583 L 0.0 343.9583 L 0.0 343.9583 L 0.0 343.9583 L 52.916664 317.49997 L 105.83333 317.49997 L 105.83333 238.12498 Q 105.83333 158.74998 132.29166 79.37499 z" svg:height="4.233333mm" draw:style-name="style-83" svg:viewBox="0.0 0.0 476.24997 423.3333" svg:width="4.7625mm" svg:x="177.79999mm" svg:y="252.1479mm"/>
          <draw:path svg:d="M 0.0 26.458332 L 0.0 0.0 L 211.66666 0.0 Q 423.3333 26.458332 529.1666 0.0 L 634.99994 0.0 L 714.37494 0.0 L 793.74994 26.458332 L 899.5833 26.458332 L 1005.4166 26.458332 L 1005.4166 52.916664 L 1005.4166 52.916664 L 820.2083 52.916664 Q 634.99994 79.37499 423.3333 79.37499 L 211.66666 79.37499 L 211.66666 105.83333 L 185.20833 105.83333 L 158.74998 105.83333 Q 105.83333 79.37499 52.916664 52.916664 L 0.0 26.458332 L 0.0 26.458332 z" svg:height="1.0583333mm" draw:style-name="style-84" svg:viewBox="0.0 0.0 1005.4166 105.83333" svg:width="10.054166mm" svg:x="0.0mm" svg:y="37.835415mm"/>
          <draw:path svg:d="M 846.6666 0.0 L 873.12494 0.0 L 873.12494 0.0 L 873.12494 26.458332 L 661.4583 105.83333 Q 449.79166 211.66666 423.3333 211.66666 L 423.3333 211.66666 L 396.87497 211.66666 Q 370.41666 211.66666 264.5833 264.5833 L 158.74998 291.04166 L 158.74998 264.5833 Q 158.74998 264.5833 105.83333 238.12498 L 26.458332 211.66666 L 26.458332 211.66666 L 26.458332 211.66666 L 26.458332 211.66666 L 0.0 185.20833 L 0.0 185.20833 L 0.0 158.74998 L 0.0 158.74998 L 0.0 158.74998 L 0.0 158.74998 L 26.458332 158.74998 L 26.458332 132.29166 L 26.458332 132.29166 L 132.29166 132.29166 L 238.12498 132.29166 L 264.5833 132.29166 Q 291.04166 105.83333 317.49997 105.83333 L 317.49997 79.37499 L 317.49997 79.37499 L 343.9583 52.916664 L 582.0833 52.916664 Q 793.74994 0.0 846.6666 0.0 z" svg:height="2.9104166mm" draw:style-name="style-85" svg:viewBox="0.0 0.0 873.12494 291.04166" svg:width="8.73125mm" svg:x="71.4375mm" svg:y="215.37082mm"/>
          <draw:path svg:d="M 820.2083 0.0 L 873.12494 0.0 L 846.6666 26.458332 Q 820.2083 52.916664 846.6666 132.29166 Q 873.12494 185.20833 873.12494 185.20833 L 873.12494 185.20833 L 873.12494 185.20833 Q 873.12494 185.20833 846.6666 211.66666 L 820.2083 238.12498 L 740.8333 238.12498 Q 661.4583 238.12498 396.87497 343.9583 L 132.29166 449.79166 L 79.37499 476.24997 L 0.0 476.24997 L 0.0 449.79166 L 0.0 449.79166 L 26.458332 449.79166 L 26.458332 449.79166 L 79.37499 423.3333 L 105.83333 396.87497 L 132.29166 396.87497 L 185.20833 396.87497 L 211.66666 370.41666 Q 238.12498 343.9583 343.9583 238.12498 L 449.79166 132.29166 L 476.24997 132.29166 Q 502.7083 132.29166 555.625 79.37499 L 634.99994 26.458332 L 687.9166 26.458332 Q 740.8333 26.458332 820.2083 0.0 z" svg:height="4.7625mm" draw:style-name="style-86" svg:viewBox="0.0 0.0 873.12494 476.24997" svg:width="8.73125mm" svg:x="80.16875mm" svg:y="210.87291mm"/>
          <draw:path svg:d="M 476.24997 0.0 L 608.5416 0.0 L 608.5416 0.0 Q 608.5416 26.458332 634.99994 26.458332 L 634.99994 26.458332 L 634.99994 52.916664 Q 634.99994 79.37499 582.0833 79.37499 L 555.625 105.83333 L 317.49997 105.83333 L 105.83333 132.29166 L 105.83333 132.29166 L 105.83333 132.29166 L 52.916664 132.29166 L 26.458332 132.29166 L 0.0 132.29166 Q -26.458332 132.29166 0.0 79.37499 L 26.458332 26.458332 L 158.74998 26.458332 L 264.5833 26.458332 L 291.04166 26.458332 Q 317.49997 26.458332 476.24997 0.0 z" svg:height="1.3229166mm" draw:style-name="style-87" svg:viewBox="0.0 0.0 634.99994 132.29166" svg:width="6.3499994mm" svg:x="138.11249mm" svg:y="98.16041mm"/>
          <draw:path svg:d="M 502.7083 26.458332 L 502.7083 0.0 L 555.625 79.37499 Q 582.0833 132.29166 555.625 132.29166 Q 502.7083 132.29166 502.7083 158.74998 L 502.7083 158.74998 L 449.79166 158.74998 L 396.87497 158.74998 L 238.12498 158.74998 Q 79.37499 132.29166 26.458332 132.29166 L 0.0 132.29166 L 0.0 132.29166 L 0.0 132.29166 L 79.37499 79.37499 Q 185.20833 79.37499 343.9583 52.916664 L 502.7083 52.916664 L 502.7083 26.458332 z" svg:height="1.5874999mm" draw:style-name="style-88" svg:viewBox="0.0 0.0 555.625 158.74998" svg:width="5.5562496mm" svg:x="47.360413mm" svg:y="48.418747mm"/>
          <draw:path svg:d="M 132.29166 52.916664 L 158.74998 0.0 L 687.9166 0.0 L 1217.0833 0.0 L 1190.6249 79.37499 Q 1190.6249 132.29166 1137.7083 132.29166 L 1084.7916 132.29166 L 1084.7916 158.74998 L 1084.7916 158.74998 L 1058.3333 158.74998 L 1058.3333 185.20833 L 1084.7916 185.20833 L 1111.25 185.20833 L 1084.7916 211.66666 Q 1058.3333 238.12498 1058.3333 238.12498 L 1058.3333 238.12498 L 1058.3333 238.12498 Q 1031.875 238.12498 1031.875 238.12498 L 1031.875 264.5833 L 978.95825 264.5833 Q 899.5833 238.12498 793.74994 264.5833 L 661.4583 291.04166 L 661.4583 291.04166 L 661.4583 317.49997 L 449.79166 317.49997 L 238.12498 317.49997 L 238.12498 291.04166 L 238.12498 264.5833 L 211.66666 264.5833 L 185.20833 238.12498 L 132.29166 238.12498 L 52.916664 238.12498 L 52.916664 211.66666 L 52.916664 185.20833 L 132.29166 185.20833 L 211.66666 185.20833 L 105.83333 158.74998 L 0.0 132.29166 L 0.0 132.29166 L 0.0 132.29166 L 26.458332 132.29166 Q 79.37499 132.29166 132.29166 52.916664 z" svg:height="3.1749997mm" draw:style-name="style-89" svg:viewBox="0.0 0.0 1217.0833 317.49997" svg:width="12.170833mm" svg:x="90.752075mm" svg:y="309.82706mm"/>
          <draw:path svg:d="M 767.2916 0.0 L 793.74994 0.0 L 793.74994 0.0 Q 793.74994 26.458332 793.74994 26.458332 L 820.2083 26.458332 L 820.2083 26.458332 Q 820.2083 26.458332 740.8333 52.916664 Q 634.99994 79.37499 396.87497 132.29166 L 132.29166 185.20833 L 105.83333 211.66666 L 79.37499 211.66666 L 79.37499 211.66666 Q 79.37499 185.20833 52.916664 185.20833 L 0.0 185.20833 L 52.916664 158.74998 Q 132.29166 132.29166 158.74998 132.29166 L 185.20833 132.29166 L 476.24997 79.37499 Q 740.8333 26.458332 767.2916 0.0 z" svg:height="2.1166666mm" draw:style-name="style-90" svg:viewBox="0.0 0.0 820.2083 211.66666" svg:width="8.202083mm" svg:x="197.90833mm" svg:y="287.0729mm"/>
          <draw:path svg:d="M 132.29166 105.83333 L 0.0 0.0 L 26.458332 0.0 Q 52.916664 26.458332 52.916664 26.458332 L 79.37499 26.458332 L 105.83333 26.458332 Q 105.83333 26.458332 105.83333 52.916664 L 132.29166 52.916664 L 264.5833 52.916664 Q 370.41666 26.458332 423.3333 52.916664 L 502.7083 52.916664 L 555.625 52.916664 Q 608.5416 52.916664 608.5416 79.37499 Q 608.5416 105.83333 582.0833 105.83333 Q 529.1666 105.83333 529.1666 158.74998 Q 502.7083 185.20833 502.7083 211.66666 L 502.7083 211.66666 L 476.24997 211.66666 L 476.24997 211.66666 L 449.79166 211.66666 Q 423.3333 185.20833 370.41666 238.12498 Q 343.9583 291.04166 317.49997 264.5833 L 264.5833 238.12498 L 264.5833 238.12498 Q 264.5833 238.12498 132.29166 105.83333 z" svg:height="2.6458333mm" draw:style-name="style-91" svg:viewBox="0.0 0.0 608.5416 264.5833" svg:width="6.0854163mm" svg:x="61.38333mm" svg:y="41.53958mm"/>
          <draw:path svg:d="M 52.916664 26.458332 L 52.916664 0.0 L 185.20833 0.0 L 317.49997 0.0 L 317.49997 0.0 Q 343.9583 0.0 370.41666 0.0 L 370.41666 0.0 L 370.41666 0.0 L 370.41666 0.0 L 370.41666 26.458332 Q 370.41666 52.916664 370.41666 79.37499 L 370.41666 105.83333 L 396.87497 105.83333 L 423.3333 105.83333 L 423.3333 105.83333 L 423.3333 105.83333 L 449.79166 158.74998 L 449.79166 211.66666 L 423.3333 211.66666 Q 370.41666 238.12498 370.41666 185.20833 Q 343.9583 158.74998 317.49997 132.29166 Q 291.04166 132.29166 317.49997 238.12498 Q 343.9583 317.49997 370.41666 370.41666 Q 423.3333 396.87497 423.3333 423.3333 L 423.3333 423.3333 L 423.3333 502.7083 Q 396.87497 582.0833 396.87497 582.0833 L 396.87497 582.0833 L 370.41666 582.0833 Q 370.41666 582.0833 343.9583 608.5416 Q 317.49997 608.5416 264.5833 502.7083 Q 211.66666 396.87497 185.20833 396.87497 Q 158.74998 370.41666 105.83333 264.5833 L 52.916664 132.29166 L 26.458332 132.29166 Q 0.0 105.83333 0.0 105.83333 Q 0.0 105.83333 0.0 79.37499 Q 26.458332 52.916664 52.916664 26.458332 z" svg:height="6.0854163mm" draw:style-name="style-92" svg:viewBox="0.0 0.0 449.79166 608.5416" svg:width="4.497916mm" svg:x="58.208332mm" svg:y="49.741665mm"/>
          <draw:path svg:d="M 26.458332 317.49997 L 0.0 0.0 L 26.458332 0.0 Q 52.916664 0.0 79.37499 26.458332 Q 79.37499 52.916664 105.83333 26.458332 Q 132.29166 26.458332 132.29166 52.916664 Q 158.74998 52.916664 185.20833 26.458332 Q 185.20833 0.0 211.66666 0.0 L 211.66666 0.0 L 211.66666 0.0 L 238.12498 0.0 L 238.12498 26.458332 Q 238.12498 52.916664 264.5833 52.916664 L 291.04166 52.916664 L 291.04166 79.37499 L 291.04166 79.37499 L 264.5833 79.37499 L 264.5833 105.83333 L 291.04166 105.83333 L 291.04166 105.83333 L 291.04166 105.83333 L 291.04166 105.83333 L 291.04166 132.29166 L 291.04166 132.29166 L 264.5833 158.74998 Q 264.5833 185.20833 211.66666 211.66666 Q 158.74998 211.66666 158.74998 264.5833 Q 132.29166 343.9583 158.74998 476.24997 L 158.74998 608.5416 L 132.29166 608.5416 Q 132.29166 582.0833 105.83333 582.0833 L 79.37499 582.0833 L 79.37499 608.5416 Q 79.37499 634.99994 52.916664 634.99994 L 52.916664 634.99994 L 52.916664 634.99994 Q 26.458332 634.99994 26.458332 317.49997 z" svg:height="6.3499994mm" draw:style-name="style-93" svg:viewBox="0.0 0.0 291.04166 634.99994" svg:width="2.9104166mm" svg:x="63.76458mm" svg:y="227.54166mm"/>
          <draw:path svg:d="M 105.83333 26.458332 L 238.12498 0.0 L 238.12498 52.916664 Q 238.12498 79.37499 211.66666 79.37499 L 185.20833 79.37499 L 185.20833 52.916664 L 158.74998 52.916664 L 158.74998 105.83333 Q 158.74998 132.29166 79.37499 132.29166 L 0.0 132.29166 L 0.0 105.83333 Q 0.0 105.83333 0.0 79.37499 Q 0.0 52.916664 105.83333 26.458332 z" svg:height="1.3229166mm" draw:style-name="style-94" svg:viewBox="0.0 0.0 238.12498 132.29166" svg:width="2.38125mm" svg:x="49.212498mm" svg:y="291.57083mm"/>
          <draw:path svg:d="M 476.24997 52.916664 L 555.625 0.0 L 582.0833 0.0 L 634.99994 0.0 L 634.99994 0.0 L 661.4583 0.0 L 661.4583 79.37499 Q 661.4583 132.29166 634.99994 132.29166 L 608.5416 132.29166 L 582.0833 158.74998 L 582.0833 158.74998 L 582.0833 158.74998 L 582.0833 132.29166 L 555.625 132.29166 L 529.1666 132.29166 L 529.1666 211.66666 Q 502.7083 291.04166 396.87497 264.5833 Q 291.04166 238.12498 264.5833 238.12498 L 211.66666 238.12498 L 185.20833 211.66666 L 158.74998 185.20833 L 132.29166 185.20833 L 105.83333 185.20833 L 79.37499 158.74998 L 52.916664 132.29166 L 26.458332 132.29166 L 0.0 132.29166 L 0.0 105.83333 L 0.0 79.37499 L 52.916664 79.37499 L 79.37499 79.37499 L 238.12498 79.37499 Q 396.87497 79.37499 476.24997 52.916664 z" svg:height="2.6458333mm" draw:style-name="style-95" svg:viewBox="0.0 0.0 661.4583 264.5833" svg:width="6.614583mm" svg:x="38.1mm" svg:y="229.39374mm"/>
          <draw:path svg:d="M 476.24997 0.0 L 476.24997 0.0 L 502.7083 0.0 L 529.1666 0.0 L 529.1666 0.0 L 529.1666 26.458332 L 529.1666 26.458332 L 529.1666 26.458332 L 582.0833 79.37499 Q 661.4583 132.29166 661.4583 132.29166 L 661.4583 132.29166 L 608.5416 132.29166 L 555.625 132.29166 L 529.1666 158.74998 L 476.24997 158.74998 L 476.24997 158.74998 Q 476.24997 158.74998 264.5833 185.20833 L 79.37499 185.20833 L 79.37499 185.20833 L 79.37499 185.20833 L 52.916664 158.74998 L 0.0 132.29166 L 0.0 132.29166 L 0.0 132.29166 L 0.0 132.29166 L 0.0 132.29166 L 52.916664 105.83333 L 132.29166 79.37499 L 317.49997 52.916664 Q 476.24997 26.458332 476.24997 0.0 z" svg:height="1.8520832mm" draw:style-name="style-96" svg:viewBox="0.0 0.0 661.4583 185.20833" svg:width="6.614583mm" svg:x="25.399998mm" svg:y="53.710415mm"/>
          <draw:path svg:d="M 423.3333 26.458332 L 476.24997 0.0 L 476.24997 0.0 L 476.24997 0.0 L 634.99994 52.916664 Q 767.2916 52.916664 793.74994 52.916664 Q 820.2083 52.916664 899.5833 52.916664 L 978.95825 52.916664 L 1005.4166 52.916664 L 1031.875 52.916664 L 1031.875 79.37499 L 1058.3333 79.37499 L 1058.3333 105.83333 L 1058.3333 158.74998 L 1031.875 158.74998 L 1031.875 158.74998 L 1031.875 185.20833 L 1005.4166 185.20833 L 1005.4166 185.20833 L 1005.4166 211.66666 L 1005.4166 211.66666 L 1005.4166 211.66666 L 978.95825 211.66666 L 978.95825 211.66666 L 873.12494 238.12498 L 767.2916 238.12498 L 555.625 238.12498 L 343.9583 264.5833 L 343.9583 264.5833 L 343.9583 264.5833 L 158.74998 264.5833 L 0.0 264.5833 L 0.0 238.12498 L 0.0 238.12498 L 0.0 211.66666 L 0.0 211.66666 L 26.458332 211.66666 L 26.458332 211.66666 L 26.458332 185.20833 L 52.916664 185.20833 L 52.916664 185.20833 L 52.916664 158.74998 L 105.83333 158.74998 L 158.74998 158.74998 L 185.20833 132.29166 Q 211.66666 132.29166 211.66666 158.74998 Q 211.66666 211.66666 317.49997 211.66666 L 423.3333 211.66666 L 423.3333 185.20833 Q 423.3333 185.20833 423.3333 105.83333 Q 423.3333 52.916664 423.3333 26.458332 z" svg:height="2.6458333mm" draw:style-name="style-97" svg:viewBox="0.0 0.0 1058.3333 264.5833" svg:width="10.583333mm" svg:x="58.737495mm" svg:y="209.54999mm"/>
          <draw:path svg:d="M 158.74998 26.458332 L 158.74998 26.458332 L 185.20833 0.0 L 185.20833 0.0 L 238.12498 26.458332 Q 291.04166 26.458332 291.04166 52.916664 L 291.04166 52.916664 L 291.04166 132.29166 L 291.04166 185.20833 L 291.04166 185.20833 L 291.04166 185.20833 L 291.04166 211.66666 L 291.04166 211.66666 L 264.5833 211.66666 L 264.5833 238.12498 L 264.5833 238.12498 L 238.12498 238.12498 L 238.12498 238.12498 L 238.12498 238.12498 L 185.20833 264.5833 L 158.74998 291.04166 L 105.83333 291.04166 L 52.916664 291.04166 L 52.916664 264.5833 L 26.458332 264.5833 L 26.458332 238.12498 L 26.458332 211.66666 L 0.0 132.29166 Q 0.0 52.916664 79.37499 52.916664 L 132.29166 26.458332 L 132.29166 26.458332 L 132.29166 26.458332 L 132.29166 26.458332 L 132.29166 26.458332 L 158.74998 26.458332 z" svg:height="2.9104166mm" draw:style-name="style-98" svg:viewBox="0.0 0.0 291.04166 291.04166" svg:width="2.9104166mm" svg:x="94.456245mm" svg:y="55.297913mm"/>
          <draw:path svg:d="M 12726.458 0.0 L 12726.458 0.0 L 12726.458 8757.708 L 12726.458 17515.416 L 12726.458 17515.416 Q 12699.999 17515.416 12647.083 17303.75 Q 12594.166 17118.541 12541.249 16721.666 Q 12541.249 16351.249 12514.791 16139.582 L 12488.333 15901.457 L 12488.333 15848.541 L 12488.333 15795.624 L 12461.874 15822.082 L 12461.874 15848.541 L 12435.416 15848.541 Q 12382.499 15848.541 12329.583 15901.457 Q 12276.666 15980.832 12223.749 15927.916 Q 12170.833 15874.999 12091.458 15848.541 Q 11985.624 15822.082 11959.166 15795.624 Q 11932.708 15769.166 11853.333 15742.707 Q 11747.499 15742.707 11721.041 15769.166 Q 11694.583 15795.624 11641.666 15874.999 Q 11562.291 15980.832 11509.374 15927.916 Q 11456.458 15927.916 11377.083 15901.457 Q 11324.166 15874.999 11297.708 15901.457 Q 11271.249 15927.916 11271.249 15822.082 Q 11218.333 15716.249 11112.499 15663.332 Q 11006.666 15610.416 10980.208 15504.582 Q 10927.291 15425.208 10874.374 15451.666 Q 10847.916 15451.666 10689.166 15372.291 Q 10556.874 15292.916 10530.416 15319.374 Q 10477.499 15345.833 10424.583 15372.291 Q 10345.208 15398.749 10345.208 15372.291 Q 10345.208 15345.833 10212.916 15372.291 Q 10107.083 15398.749 10107.083 15451.666 Q 10107.083 15531.041 9974.791 15583.957 Q 9868.958 15636.874 9816.041 15742.707 Q 9789.583 15848.541 9577.916 15848.541 L 9392.708 15874.999 L 9366.249 15848.541 L 9339.791 15822.082 L 9339.791 15822.082 L 9313.333 15822.082 L 9313.333 15822.082 L 9313.333 15822.082 L 9313.333 15795.624 L 9313.333 15795.624 L 9313.333 15769.166 L 9313.333 15716.249 L 9313.333 15663.332 Q 9313.333 15636.874 9366.249 15504.582 Q 9366.249 15398.749 9445.624 15345.833 L 9498.541 15292.916 L 9498.541 15292.916 L 9524.999 15292.916 L 9524.999 15292.916 L 9524.999 15266.458 L 9498.541 15213.541 L 9472.083 15160.624 L 9472.083 15160.624 L 9472.083 15134.166 L 9419.166 15134.166 L 9392.708 15134.166 L 9313.333 15134.166 L 9260.416 15134.166 L 9260.416 15134.166 L 9260.416 15134.166 L 9233.958 15134.166 L 9233.958 15134.166 L 9048.75 15319.374 Q 8890.0 15504.582 8890.0 15610.416 Q 8890.0 15716.249 8890.0 15742.707 L 8890.0 15742.707 L 8890.0 15769.166 L 8890.0 15795.624 L 8890.0 15795.624 L 8890.0 15822.082 L 8837.083 15822.082 L 8810.625 15822.082 L 8810.625 15769.166 L 8810.625 15742.707 L 8784.166 15742.707 L 8757.708 15716.249 L 8678.333 15716.249 Q 8572.5 15716.249 8519.583 15557.499 Q 8466.666 15425.208 8387.291 15398.749 Q 8307.916 15398.749 8281.458 15319.374 Q 8255.0 15266.458 8122.708 15187.083 Q 7990.416 15134.166 7884.583 15081.249 Q 7752.291 15081.249 7699.3745 14975.416 Q 7672.9165 14869.583 7540.6245 14816.666 Q 7408.333 14763.749 7276.0415 14710.833 Q 7143.7495 14657.916 7064.3745 14631.458 Q 6984.9995 14604.999 6932.083 14604.999 Q 6879.1665 14604.999 6826.2495 14604.999 Q 6773.333 14657.916 6720.4165 14763.749 L 6693.958 14869.583 L 6693.958 14869.583 L 6667.4995 14869.583 L 6667.4995 14896.041 L 6667.4995 14922.499 L 6641.0415 14922.499 L 6641.0415 14922.499 L 6614.583 14922.499 L 6614.583 14922.499 L 6588.1245 14922.499 L 6561.6665 14922.499 L 6561.6665 14896.041 Q 6561.6665 14869.583 6535.208 14763.749 L 6508.7495 14657.916 L 6482.2915 14657.916 L 6455.833 14657.916 L 6402.9165 14737.291 Q 6376.458 14816.666 6349.9995 14816.666 L 6297.083 14816.666 L 6297.083 14816.666 L 6297.083 14816.666 L 6270.6245 14790.208 Q 6270.6245 14763.749 6244.1665 14763.749 Q 6217.708 14763.749 6191.2495 14710.833 L 6191.2495 14657.916 L 6164.7915 14657.916 L 6164.7915 14657.916 L 6138.333 14657.916 L 6085.4165 14657.916 L 6085.4165 14657.916 L 6085.4165 14657.916 L 6058.958 14710.833 Q 6032.4995 14763.749 6006.0415 14922.499 Q 5953.1245 15054.791 5662.083 15028.333 Q 5371.0415 15028.333 5185.833 14975.416 Q 5000.6245 14975.416 4947.708 14975.416 Q 4921.2495 15001.874 4921.2495 15081.249 Q 4921.2495 15134.166 4894.7915 15160.624 L 4894.7915 15187.083 L 4868.333 15187.083 L 4841.8745 15187.083 L 4815.4165 15187.083 L 4815.4165 15187.083 L 4762.4995 15187.083 L 4736.0415 15187.083 L 4736.0415 15160.624 Q 4709.583 15134.166 4603.75 15028.333 Q 4497.9165 14922.499 4471.458 14948.958 Q 4445.0 15001.874 4392.083 14975.416 Q 4392.083 14922.499 4339.1665 14763.749 Q 4339.1665 14604.999 4339.1665 14552.083 Q 4392.083 14472.708 4392.083 14287.499 Q 4392.083 14128.749 4365.625 14128.749 Q 4339.1665 14128.749 4312.708 14022.916 Q 4286.25 13943.541 4259.7915 13943.541 Q 4233.333 13917.083 4180.4165 13864.166 Q 4153.958 13784.791 4127.5 13784.791 L 4101.0415 13758.333 L 4101.0415 13758.333 L 4074.583 13758.333 L 4074.583 13758.333 L 4074.583 13758.333 L 4074.583 13731.874 L 4074.583 13731.874 L 4048.1248 13731.874 L 4048.1248 13705.416 L 4048.1248 13705.416 L 4021.6665 13705.416 L 4021.6665 13705.416 L 4021.6665 13705.416 L 4021.6665 13678.958 L 4021.6665 13678.958 L 3995.208 13678.958 L 3995.208 13652.499 L 3968.7498 13652.499 L 3942.2915 13652.499 L 3915.833 13652.499 L 3889.3748 13652.499 L 3889.3748 13652.499 L 3915.833 13652.499 L 3915.833 13678.958 L 3915.833 13705.416 L 3942.2915 13705.416 L 3942.2915 13705.416 L 3942.2915 13731.874 L 3968.7498 13731.874 L 3968.7498 13731.874 L 3968.7498 13758.333 L 3968.7498 13758.333 L 3968.7498 13758.333 L 3995.208 13784.791 L 4021.6665 13811.249 L 4048.1248 13864.166 Q 4074.583 13917.083 4101.0415 13996.458 L 4127.5 14075.833 L 4127.5 14155.208 L 4127.5 14234.583 L 4101.0415 14234.583 L 4101.0415 14234.583 L 4101.0415 14208.124 L 4074.583 14208.124 L 4074.583 14208.124 L 4074.583 14181.666 L 4074.583 14181.666 L 4074.583 14181.666 L 4048.1248 14181.666 L 4048.1248 14181.666 L 4048.1248 14155.208 L 4021.6665 14155.208 L 4021.6665 14128.749 L 4021.6665 14102.291 L 3995.208 14075.833 Q 3968.7498 14022.916 3968.7498 13917.083 Q 3915.833 13837.708 3809.9998 13758.333 Q 3704.1665 13705.416 3518.9583 13678.958 Q 3307.2915 13652.499 3280.8333 13599.583 Q 3227.9165 13546.666 3122.0833 13520.208 Q 3042.7083 13493.749 2989.7915 13546.666 Q 2936.8748 13546.666 2857.4998 13678.958 Q 2804.5833 13784.791 2831.0415 13864.166 Q 2857.4998 13917.083 2672.2915 13969.999 Q 2487.0833 14049.374 2248.9583 14022.916 L 2037.2915 14022.916 L 2010.8333 14181.666 Q 2010.8333 14366.874 1957.9165 14552.083 Q 1904.9999 14710.833 1852.0833 14763.749 Q 1799.1666 14816.666 1693.3333 14975.416 Q 1613.9583 15107.708 1587.4999 15134.166 Q 1534.5833 15134.166 1534.5833 15160.624 Q 1534.5833 15187.083 1455.2083 15239.999 Q 1375.8333 15319.374 1375.8333 15398.749 Q 1349.3749 15451.666 1269.9999 15478.124 Q 1217.0833 15504.582 1111.25 15504.582 Q 1005.4166 15531.041 952.49994 15610.416 Q 873.12494 15663.332 820.2083 15689.791 Q 740.8333 15689.791 714.37494 15610.416 Q 661.4583 15557.499 634.99994 15557.499 Q 582.0833 15557.499 582.0833 15504.582 L 582.0833 15451.666 L 555.625 15425.208 L 555.625 15398.749 L 529.1666 15398.749 L 502.7083 15398.749 L 476.24997 15478.124 Q 476.24997 15557.499 449.79166 15504.582 L 423.3333 15478.124 L 423.3333 15557.499 L 423.3333 15636.874 L 396.87497 15636.874 L 370.41666 15610.416 L 370.41666 15610.416 L 370.41666 15610.416 L 343.9583 15610.416 L 343.9583 15610.416 L 343.9583 15557.499 L 317.49997 15531.041 L 317.49997 15319.374 Q 317.49997 15107.708 264.5833 14657.916 L 238.12498 14181.666 L 238.12498 14049.374 Q 211.66666 13917.083 185.20833 13308.541 L 158.74998 12699.999 L 158.74998 12382.499 Q 158.74998 12064.999 132.29166 12012.083 L 105.83333 11985.624 L 105.83333 11959.166 Q 105.83333 11906.249 185.20833 11879.791 Q 264.5833 11853.333 291.04166 11747.499 Q 317.49997 11668.124 264.5833 11615.208 Q 211.66666 11562.291 211.66666 11403.541 Q 185.20833 11244.791 158.74998 11244.791 Q 105.83333 11244.791 105.83333 11165.416 L 79.37499 11112.499 L 79.37499 10980.208 Q 52.916664 10847.916 52.916664 10477.499 L 26.458332 10107.083 L 26.458332 10001.249 Q 0.0 9895.416 0.0 9895.416 L 0.0 9895.416 L 0.0 9868.958 L 0.0 9868.958 L 26.458332 9868.958 L 26.458332 9842.499 L 502.7083 9816.041 Q 978.95825 9789.583 1111.25 9763.124 L 1217.0833 9763.124 L 1243.5416 9763.124 L 1269.9999 9763.124 L 1269.9999 9816.041 L 1269.9999 9868.958 L 1296.4583 9895.416 L 1296.4583 9948.333 L 1322.9166 9948.333 L 1349.3749 9948.333 L 1349.3749 9895.416 L 1349.3749 9842.499 L 1561.0416 10001.249 Q 1746.2499 10133.541 1852.0833 10212.916 Q 1957.9165 10318.749 2010.8333 10424.583 Q 2063.75 10556.874 2090.2083 10556.874 L 2090.2083 10556.874 L 2090.2083 10583.333 L 2116.6665 10636.249 L 2116.6665 10636.249 L 2116.6665 10636.249 L 2116.6665 10662.708 L 2116.6665 10662.708 L 2143.125 10689.166 L 2143.125 10689.166 L 2143.125 10689.166 L 2143.125 10689.166 L 2169.5833 10715.624 L 2169.5833 10715.624 L 2169.5833 10742.083 L 2169.5833 10768.541 L 2196.0415 10794.999 L 2196.0415 10794.999 L 2196.0415 10794.999 L 2196.0415 10794.999 L 2222.5 10821.458 L 2222.5 10821.458 L 2222.5 10847.916 L 2222.5 10847.916 L 2222.5 10847.916 Q 2222.5 10847.916 2222.5 10874.374 L 2248.9583 10874.374 L 2248.9583 10874.374 Q 2248.9583 10900.833 2275.4165 10900.833 L 2275.4165 10900.833 L 2354.7915 11059.583 Q 2434.1665 11218.333 2434.1665 11271.249 L 2434.1665 11297.708 L 2407.7083 11324.166 L 2407.7083 11350.624 L 2487.0833 11350.624 L 2566.4583 11324.166 L 2592.9165 11324.166 L 2619.3748 11324.166 L 2619.3748 11297.708 L 2592.9165 11297.708 L 2592.9165 11297.708 L 2592.9165 11271.249 L 2566.4583 11271.249 L 2539.9998 11271.249 L 2539.9998 11006.666 L 2539.9998 10715.624 L 2539.9998 10715.624 Q 2539.9998 10715.624 2566.4583 10530.416 Q 2566.4583 10318.749 2592.9165 10318.749 Q 2645.8333 10318.749 2645.8333 10001.249 L 2645.8333 9710.208 L 2645.8333 9630.833 L 2645.8333 9524.999 L 2672.2915 9472.083 L 2672.2915 9445.624 L 2698.7498 9445.624 L 2725.2083 9445.624 L 2725.2083 9472.083 L 2751.6665 9524.999 L 2751.6665 9524.999 L 2751.6665 9524.999 L 2804.5833 9630.833 Q 2857.4998 9710.208 2857.4998 9710.208 L 2857.4998 9736.666 L 2883.9583 9736.666 L 2910.4165 9736.666 L 2963.3333 9736.666 L 3016.2498 9736.666 L 3016.2498 9736.666 L 3016.2498 9736.666 L 3042.7083 9736.666 L 3042.7083 9736.666 L 3042.7083 9710.208 L 3069.1665 9710.208 L 3069.1665 9710.208 L 3069.1665 9683.749 L 3069.1665 9683.749 L 3069.1665 9683.749 L 3069.1665 9472.083 Q 3069.1665 9233.958 3069.1665 9128.125 Q 3016.2498 9022.291 2989.7915 8995.833 L 2936.8748 8969.375 L 2936.8748 8942.916 Q 2910.4165 8942.916 2910.4165 8942.916 L 2910.4165 8942.916 L 2910.4165 8942.916 Q 2910.4165 8942.916 2963.3333 8810.625 L 3016.2498 8704.791 L 3042.7083 8678.333 Q 3069.1665 8678.333 3122.0833 8651.875 L 3201.4583 8651.875 L 3227.9165 8651.875 L 3254.3748 8678.333 L 3439.5833 8678.333 Q 3624.7915 8678.333 3651.2498 8678.333 L 3704.1665 8678.333 L 3730.6248 8704.791 L 3757.0833 8731.25 L 3757.0833 8731.25 L 3783.5415 8731.25 L 3783.5415 8731.25 L 3783.5415 8731.25 L 3783.5415 8757.708 L 3809.9998 8757.708 L 3809.9998 8757.708 L 3809.9998 8784.166 L 3809.9998 8784.166 L 3809.9998 8784.166 L 3836.4583 8784.166 L 3836.4583 8810.625 L 3809.9998 8810.625 L 3809.9998 8837.083 L 3809.9998 8837.083 L 3809.9998 8837.083 L 3651.2498 9181.041 Q 3492.4998 9524.999 3492.4998 9736.666 Q 3492.4998 9921.874 3492.4998 10001.249 L 3492.4998 10107.083 L 3518.9583 10159.999 L 3518.9583 10212.916 L 3545.4165 10212.916 L 3571.8748 10212.916 L 3598.3333 10186.458 L 3624.7915 10186.458 L 3624.7915 10159.999 L 3651.2498 10133.541 L 3651.2498 10107.083 L 3651.2498 10080.624 L 3677.7083 10054.166 Q 3704.1665 10001.249 3836.4583 9630.833 L 3968.7498 9233.958 L 3968.7498 9233.958 Q 3968.7498 9233.958 4048.1248 8995.833 L 4127.5 8757.708 L 4127.5 8731.25 L 4127.5 8731.25 L 4127.5 8731.25 Q 4127.5 8731.25 4127.5 8704.791 L 4127.5 8704.791 L 4153.958 8678.333 L 4180.4165 8625.416 L 4180.4165 8625.416 L 4180.4165 8625.416 L 4180.4165 8598.958 L 4180.4165 8598.958 L 4206.875 8572.5 L 4206.875 8572.5 L 4233.333 8572.5 L 4286.25 8572.5 L 4339.1665 8572.5 L 4365.625 8572.5 L 4365.625 8598.958 L 4392.083 8598.958 L 4392.083 8731.25 Q 4392.083 8890.0 4392.083 9048.75 L 4392.083 9207.5 L 4392.083 9207.5 L 4392.083 9233.958 L 4365.625 9233.958 L 4365.625 9260.416 L 4365.625 9260.416 L 4392.083 9260.416 L 4392.083 9313.333 L 4392.083 9366.249 L 4418.5415 9366.249 L 4418.5415 9366.249 L 4418.5415 9392.708 L 4445.0 9392.708 L 4445.0 9366.249 L 4445.0 9339.791 L 4471.458 9313.333 L 4497.9165 9260.416 L 4497.9165 9233.958 L 4497.9165 9207.5 L 4524.375 9154.583 Q 4550.833 9128.125 4630.208 8837.083 L 4736.0415 8546.041 L 4762.4995 8519.583 Q 4815.4165 8519.583 4815.4165 8493.125 L 4815.4165 8466.666 L 4815.4165 8466.666 Q 4815.4165 8440.208 4788.958 8440.208 L 4788.958 8440.208 L 4788.958 8440.208 Q 4788.958 8413.75 4762.4995 8413.75 Q 4709.583 8413.75 4683.1245 8043.333 L 4656.6665 7699.3745 L 4656.6665 7672.9165 Q 4656.6665 7646.458 4736.0415 7619.9995 Q 4815.4165 7619.9995 4841.8745 7593.5415 L 4868.333 7593.5415 L 4868.333 7567.083 L 4868.333 7514.1665 L 4841.8745 7487.708 Q 4815.4165 7461.2495 4788.958 7434.7915 Q 4762.4995 7408.333 4709.583 7328.958 L 4656.6665 7249.583 L 4656.6665 7196.6665 Q 4656.6665 7143.7495 4683.1245 7064.3745 L 4709.583 6984.9995 L 4709.583 6984.9995 Q 4709.583 6984.9995 4815.4165 6667.4995 L 4868.333 6323.5415 L 4894.7915 6297.083 L 4894.7915 6244.1665 L 4868.333 6244.1665 L 4815.4165 6244.1665 L 4815.4165 6270.6245 L 4815.4165 6297.083 L 4788.958 6349.9995 L 4762.4995 6376.458 L 4709.583 6535.208 Q 4656.6665 6693.958 4656.6665 6773.333 L 4656.6665 6879.1665 L 4656.6665 6879.1665 Q 4656.6665 6905.6245 4577.2915 6984.9995 Q 4497.9165 7064.3745 4471.458 7064.3745 L 4445.0 7064.3745 L 4418.5415 7064.3745 Q 4392.083 7064.3745 4392.083 7196.6665 Q 4392.083 7302.4995 4365.625 7302.4995 L 4365.625 7302.4995 L 4365.625 7328.958 L 4339.1665 7328.958 L 4339.1665 7328.958 L 4339.1665 7355.4165 L 4286.25 7355.4165 Q 4259.7915 7355.4165 4233.333 7328.958 L 4180.4165 7302.4995 L 4127.5 7302.4995 Q 4074.583 7302.4995 4021.6665 7276.0415 L 3995.208 7276.0415 L 3995.208 7276.0415 Q 3995.208 7249.583 3968.7498 7249.583 Q 3942.2915 7249.583 3889.3748 7117.2915 L 3836.4583 7011.458 L 3836.4583 6984.9995 L 3809.9998 6958.5415 L 3809.9998 6958.5415 L 3809.9998 6958.5415 L 3809.9998 6932.083 Q 3809.9998 6879.1665 3783.5415 6852.708 L 3757.0833 6826.2495 L 3757.0833 6799.7915 Q 3757.0833 6773.333 3704.1665 6693.958 L 3677.7083 6614.583 L 3677.7083 6614.583 L 3677.7083 6588.1245 L 3677.7083 6561.6665 L 3677.7083 6535.208 L 3704.1665 6535.208 Q 3757.0833 6508.7495 3809.9998 6508.7495 L 3836.4583 6508.7495 L 3836.4583 6482.2915 L 3862.9165 6482.2915 L 3862.9165 6455.833 L 3862.9165 6402.9165 L 3836.4583 6402.9165 L 3836.4583 6402.9165 L 3757.0833 6402.9165 Q 3651.2498 6402.9165 3651.2498 6402.9165 L 3624.7915 6402.9165 L 3624.7915 6402.9165 Q 3624.7915 6402.9165 3598.3333 6376.458 L 3571.8748 6376.458 L 3571.8748 6349.9995 L 3571.8748 6349.9995 L 3571.8748 6323.5415 Q 3545.4165 6297.083 3545.4165 6297.083 L 3545.4165 6297.083 L 3545.4165 6270.6245 Q 3545.4165 6244.1665 3518.9583 6244.1665 L 3518.9583 6244.1665 L 3518.9583 6217.708 Q 3492.4998 6191.2495 3492.4998 6191.2495 L 3492.4998 6164.7915 L 3492.4998 6138.333 Q 3492.4998 6111.8745 3466.0415 6111.8745 L 3466.0415 6111.8745 L 3466.0415 6085.4165 Q 3439.5833 6058.958 3386.6665 5926.6665 L 3333.7498 5820.833 L 3307.2915 5820.833 L 3307.2915 5820.833 L 3307.2915 5794.3745 L 3280.8333 5794.3745 L 3280.8333 5794.3745 L 3280.8333 5767.9165 L 3280.8333 5767.9165 L 3280.8333 5767.9165 L 3254.3748 5767.9165 L 3254.3748 5767.9165 L 3227.9165 5741.458 L 3201.4583 5714.9995 L 3174.9998 5714.9995 L 3122.0833 5714.9995 L 3122.0833 5741.458 L 3122.0833 5741.458 L 3148.5415 5767.9165 L 3148.5415 5794.3745 L 3148.5415 5794.3745 L 3174.9998 5794.3745 L 3174.9998 5820.833 L 3174.9998 5820.833 L 3174.9998 5820.833 Q 3201.4583 5820.833 3201.4583 5847.2915 L 3227.9165 5847.2915 L 3227.9165 5873.7495 L 3227.9165 5873.7495 L 3227.9165 5873.7495 L 3227.9165 5873.7495 L 3254.3748 5873.7495 L 3254.3748 5900.208 L 3254.3748 5900.208 L 3254.3748 5926.6665 L 3227.9165 5926.6665 L 3201.4583 5926.6665 L 3201.4583 5900.208 L 3174.9998 5873.7495 L 3174.9998 5873.7495 L 3174.9998 5873.7495 L 3148.5415 5847.2915 Q 3122.0833 5820.833 3095.6248 5820.833 Q 3069.1665 5794.3745 2910.4165 5714.9995 Q 2751.6665 5662.083 2645.8333 5662.083 L 2513.5415 5688.5415 L 2460.6248 5767.9165 Q 2434.1665 5820.833 2407.7083 5873.7495 Q 2381.2498 5900.208 2381.2498 5979.583 L 2381.2498 6058.958 L 2381.2498 6058.958 L 2354.7915 6085.4165 L 2354.7915 6085.4165 L 2328.3333 6085.4165 L 2328.3333 6085.4165 L 2328.3333 6085.4165 L 2328.3333 6058.958 L 2328.3333 6058.958 L 2301.875 6058.958 L 2301.875 6032.4995 L 2301.875 6032.4995 L 2275.4165 6032.4995 L 2275.4165 6006.0415 L 2275.4165 5979.583 L 2248.9583 5979.583 L 2222.5 5979.583 L 2222.5 5953.1245 Q 2222.5 5953.1245 2196.0415 5926.6665 L 2196.0415 5926.6665 L 2196.0415 5900.208 Q 2169.5833 5873.7495 2143.125 5820.833 L 2116.6665 5767.9165 L 2116.6665 5767.9165 Q 2116.6665 5741.458 2090.2083 5741.458 L 2090.2083 5741.458 L 2090.2083 5714.9995 Q 2063.75 5714.9995 2063.75 5714.9995 L 2063.75 5714.9995 L 2063.75 5714.9995 Q 2063.75 5688.5415 2037.2915 5688.5415 Q 2037.2915 5662.083 1931.4583 5662.083 Q 1825.6249 5609.1665 1746.2499 5635.6245 L 1640.4166 5635.6245 L 1613.9583 5635.6245 Q 1587.4999 5662.083 1534.5833 5662.083 Q 1481.6666 5662.083 1481.6666 5609.1665 L 1455.2083 5582.708 L 1455.2083 5556.2495 L 1455.2083 5556.2495 L 1455.2083 5556.2495 L 1428.7499 5529.7915 L 1428.7499 5529.7915 L 1428.7499 5529.7915 L 1428.7499 5503.333 L 1428.7499 5503.333 L 1402.2916 5503.333 L 1402.2916 5503.333 L 1402.2916 5503.333 L 1375.8333 5476.8745 L 1375.8333 5476.8745 L 1375.8333 5476.8745 L 1375.8333 5450.4165 L 1375.8333 5450.4165 L 1349.3749 5450.4165 L 1349.3749 5450.4165 L 1349.3749 5450.4165 L 1322.9166 5423.958 L 1322.9166 5423.958 L 1322.9166 5423.958 L 1322.9166 5397.4995 L 1322.9166 5397.4995 L 1296.4583 5397.4995 L 1296.4583 5397.4995 L 1296.4583 5344.583 L 1296.4583 5318.1245 L 1587.4999 5291.6665 Q 1904.9999 5291.6665 1931.4583 5265.208 L 1957.9165 5265.208 L 2222.5 5265.208 Q 2460.6248 5238.7495 2539.9998 5238.7495 L 2645.8333 5238.7495 L 2645.8333 5132.9165 L 2645.8333 5053.5415 L 2672.2915 5027.083 Q 2672.2915 4974.1665 2592.9165 4894.7915 Q 2513.5415 4815.4165 2487.0833 4788.958 L 2460.6248 4762.4995 L 2460.6248 4709.583 L 2434.1665 4683.1245 L 2434.1665 4656.6665 L 2434.1665 4630.208 L 2381.2498 4630.208 Q 2328.3333 4603.75 2328.3333 4603.75 L 2301.875 4603.75 L 2301.875 4603.75 L 2301.875 4603.75 L 2275.4165 4577.2915 L 2222.5 4550.833 L 2222.5 4550.833 L 2222.5 4550.833 L 2196.0415 4550.833 L 2196.0415 4550.833 L 2196.0415 4524.375 L 2169.5833 4524.375 L 2169.5833 4524.375 Q 2169.5833 4497.9165 2090.2083 4445.0 Q 2010.8333 4365.625 1852.0833 3995.208 L 1640.4166 3624.7915 L 1640.4166 3598.3333 L 1640.4166 3571.8748 L 1640.4166 3571.8748 L 1640.4166 3545.4165 L 1693.3333 3545.4165 Q 1719.7916 3545.4165 1852.0833 3518.9583 L 1957.9165 3518.9583 L 1957.9165 3492.4998 L 1957.9165 3466.0415 L 1957.9165 3413.1248 L 1957.9165 3360.2083 L 1957.9165 3360.2083 L 1957.9165 3333.7498 L 1957.9165 3333.7498 L 1957.9165 3333.7498 L 1931.4583 3333.7498 L 1931.4583 3333.7498 L 1852.0833 3307.2915 Q 1746.2499 3280.8333 1719.7916 3280.8333 L 1693.3333 3280.8333 L 1693.3333 3254.3748 L 1693.3333 3254.3748 L 1666.8749 3201.4583 L 1666.8749 3148.5415 L 1852.0833 3148.5415 Q 2010.8333 3174.9998 2169.5833 3148.5415 L 2301.875 3148.5415 L 2301.875 3148.5415 L 2301.875 3174.9998 L 2910.4165 3174.9998 L 3518.9583 3174.9998 L 3518.9583 3174.9998 L 3518.9583 3174.9998 L 5767.9165 3307.2915 Q 8043.333 3439.5833 9630.833 3439.5833 Q 11244.791 3492.4998 11588.749 3360.2083 Q 11906.249 3227.9165 11932.708 3227.9165 Q 11959.166 3201.4583 11959.166 3201.4583 L 11959.166 3174.9998 L 11985.624 3174.9998 L 12012.083 3174.9998 L 12012.083 3148.5415 L 12012.083 3148.5415 L 12038.541 3148.5415 L 12038.541 3122.0833 L 12038.541 3122.0833 L 12064.999 3122.0833 L 12064.999 3095.6248 L 12064.999 3069.1665 L 12064.999 3016.2498 L 12064.999 2989.7915 L 12064.999 2989.7915 L 12064.999 2963.3333 L 12012.083 2963.3333 L 11985.624 2963.3333 L 11959.166 2936.8748 L 11906.249 2910.4165 L 11535.833 2910.4165 Q 11191.874 2910.4165 9260.416 2910.4165 L 7355.4165 2910.4165 L 7355.4165 2910.4165 L 7355.4165 2910.4165 L 7196.6665 2883.9583 Q 7011.458 2857.4998 6958.5415 2857.4998 Q 6905.6245 2857.4998 6932.083 2857.4998 Q 6932.083 2857.4998 5820.833 2804.5833 Q 4709.583 2751.6665 4392.083 2698.7498 Q 4048.1248 2645.8333 3968.7498 2592.9165 L 3915.833 2539.9998 L 3889.3748 2539.9998 L 3862.9165 2539.9998 L 3862.9165 2513.5415 L 3862.9165 2513.5415 L 3862.9165 2487.0833 L 3862.9165 2460.6248 L 3862.9165 2434.1665 L 3862.9165 2434.1665 L 3836.4583 2434.1665 L 3836.4583 2434.1665 L 3836.4583 2407.7083 L 3862.9165 2407.7083 L 3862.9165 2407.7083 L 3862.9165 2381.2498 L 3889.3748 2381.2498 Q 3915.833 2354.7915 3915.833 2301.875 Q 3915.833 2275.4165 4021.6665 2222.5 Q 4101.0415 2196.0415 4153.958 2116.6665 Q 4233.333 2063.75 4233.333 2063.75 L 4233.333 2037.2915 L 4233.333 2037.2915 Q 4233.333 2037.2915 4259.7915 2010.8333 L 4259.7915 2010.8333 L 6297.083 1587.4999 Q 8307.916 1164.1666 10451.041 634.99994 Q 12594.166 105.83333 12647.083 52.916664 Q 12699.999 0.0 12726.458 0.0 z M 3968.7498 2301.875 Q 3968.7498 2275.4165 3968.7498 2275.4165 Q 3968.7498 2275.4165 3968.7498 2275.4165 Q 3968.7498 2301.875 3968.7498 2301.875 z" svg:height="175.15416mm" draw:style-name="style-99" svg:viewBox="0.0 0.0 12726.458 17515.416" svg:width="127.26458mm" svg:x="96.30833mm" svg:y="13.758332mm"/>
          <draw:path svg:d="M 502.7083 0.0 L 687.9166 0.0 L 740.8333 0.0 Q 767.2916 26.458332 793.74994 52.916664 L 793.74994 79.37499 L 793.74994 79.37499 Q 793.74994 105.83333 820.2083 105.83333 L 820.2083 105.83333 L 820.2083 105.83333 Q 820.2083 105.83333 687.9166 105.83333 L 555.625 105.83333 L 502.7083 105.83333 Q 476.24997 105.83333 291.04166 132.29166 L 132.29166 132.29166 L 132.29166 132.29166 L 132.29166 105.83333 L 79.37499 105.83333 L 52.916664 105.83333 L 52.916664 79.37499 L 52.916664 52.916664 L 26.458332 52.916664 L 0.0 52.916664 L 0.0 26.458332 L 0.0 26.458332 L 132.29166 26.458332 Q 291.04166 0.0 502.7083 0.0 z" svg:height="1.3229166mm" draw:style-name="style-100" svg:viewBox="0.0 0.0 820.2083 132.29166" svg:width="8.202083mm" svg:x="79.63958mm" svg:y="38.1mm"/>
          <draw:path svg:d="M 0.0 0.0 L 26.458332 0.0 L 52.916664 52.916664 Q 52.916664 79.37499 105.83333 79.37499 Q 132.29166 79.37499 158.74998 238.12498 Q 211.66666 396.87497 211.66666 396.87497 L 211.66666 396.87497 L 211.66666 423.3333 L 211.66666 449.79166 L 211.66666 476.24997 L 211.66666 476.24997 L 211.66666 476.24997 L 211.66666 502.7083 L 211.66666 529.1666 Q 211.66666 529.1666 185.20833 449.79166 Q 158.74998 370.41666 132.29166 370.41666 Q 105.83333 370.41666 26.458332 185.20833 Q -52.916664 0.0 0.0 0.0 z" svg:height="5.2916665mm" draw:style-name="style-101" svg:viewBox="0.0 0.0 211.66666 529.1666" svg:width="2.1166666mm" svg:x="94.19166mm" svg:y="45.50833mm"/>
          <draw:path svg:d="M 291.04166 0.0 L 317.49997 0.0 L 211.66666 105.83333 Q 132.29166 185.20833 132.29166 291.04166 Q 132.29166 370.41666 185.20833 370.41666 L 238.12498 370.41666 L 238.12498 370.41666 Q 238.12498 396.87497 264.5833 396.87497 L 264.5833 396.87497 L 264.5833 423.3333 Q 264.5833 449.79166 158.74998 449.79166 Q 79.37499 449.79166 26.458332 370.41666 Q -52.916664 264.5833 0.0 185.20833 L 52.916664 132.29166 L 52.916664 132.29166 L 52.916664 132.29166 L 79.37499 132.29166 L 79.37499 132.29166 L 79.37499 158.74998 L 105.83333 158.74998 L 105.83333 158.74998 L 105.83333 132.29166 L 105.83333 132.29166 L 105.83333 132.29166 L 132.29166 132.29166 L 132.29166 132.29166 L 132.29166 105.83333 L 158.74998 105.83333 L 158.74998 105.83333 L 158.74998 79.37499 L 211.66666 52.916664 Q 264.5833 26.458332 291.04166 0.0 z" svg:height="4.497916mm" draw:style-name="style-102" svg:viewBox="0.0 0.0 317.49997 449.79166" svg:width="3.1749997mm" svg:x="101.59999mm" svg:y="24.077082mm"/>
          <draw:path svg:d="M 846.6666 0.0 L 899.5833 0.0 L 899.5833 0.0 Q 899.5833 0.0 926.0416 26.458332 L 926.0416 26.458332 L 926.0416 26.458332 Q 899.5833 26.458332 634.99994 79.37499 Q 343.9583 132.29166 158.74998 158.74998 L 0.0 185.20833 L 0.0 158.74998 L 0.0 158.74998 L 26.458332 158.74998 L 26.458332 132.29166 L 52.916664 132.29166 L 105.83333 132.29166 L 105.83333 105.83333 L 105.83333 105.83333 L 449.79166 52.916664 Q 793.74994 26.458332 846.6666 0.0 z" svg:height="1.8520832mm" draw:style-name="style-103" svg:viewBox="0.0 0.0 926.0416 185.20833" svg:width="9.260416mm" svg:x="180.44583mm" svg:y="290.77707mm"/>
          <draw:path svg:d="M 317.49997 26.458332 L 317.49997 26.458332 L 317.49997 0.0 L 343.9583 0.0 L 343.9583 185.20833 L 370.41666 370.41666 L 370.41666 370.41666 L 370.41666 343.9583 L 370.41666 343.9583 L 370.41666 343.9583 L 396.87497 317.49997 Q 423.3333 291.04166 423.3333 291.04166 L 423.3333 291.04166 L 423.3333 291.04166 L 423.3333 291.04166 L 449.79166 343.9583 Q 476.24997 396.87497 476.24997 396.87497 L 476.24997 423.3333 L 343.9583 820.2083 Q 211.66666 1190.6249 185.20833 1243.5416 L 158.74998 1269.9999 L 158.74998 1296.4583 L 158.74998 1322.9166 L 132.29166 1349.3749 L 132.29166 1375.8333 L 105.83333 1375.8333 L 79.37499 1402.2916 L 52.916664 1402.2916 L 26.458332 1402.2916 L 26.458332 1349.3749 L 0.0 1296.4583 L 0.0 1190.6249 Q 0.0 1111.25 0.0 926.0416 Q 0.0 714.37494 158.74998 370.41666 L 317.49997 26.458332 L 317.49997 26.458332 z" svg:height="14.022916mm" draw:style-name="style-104" svg:viewBox="0.0 0.0 476.24997 1402.2916" svg:width="4.7625mm" svg:x="131.23332mm" svg:y="101.86458mm"/>
          <draw:path svg:d="M 529.1666 0.0 L 846.6666 0.0 L 846.6666 0.0 L 846.6666 0.0 L 899.5833 0.0 L 952.49994 0.0 L 1005.4166 0.0 Q 1031.875 0.0 1031.875 26.458332 Q 1031.875 52.916664 1190.6249 52.916664 Q 1349.3749 52.916664 1693.3333 79.37499 L 2037.2915 79.37499 L 2328.3333 79.37499 Q 2619.3748 52.916664 2698.7498 52.916664 L 2778.1248 52.916664 L 2778.1248 52.916664 Q 2778.1248 52.916664 2804.5833 79.37499 L 2804.5833 79.37499 L 2910.4165 79.37499 L 2989.7915 79.37499 L 3042.7083 79.37499 L 3095.6248 105.83333 L 3095.6248 105.83333 L 3095.6248 105.83333 L 3095.6248 132.29166 L 3095.6248 158.74998 L 3069.1665 158.74998 L 3042.7083 158.74998 L 3042.7083 185.20833 L 3016.2498 185.20833 L 3016.2498 185.20833 L 3016.2498 211.66666 L 2963.3333 211.66666 L 2910.4165 211.66666 L 2910.4165 238.12498 L 2910.4165 264.5833 L 2883.9583 264.5833 L 2857.4998 264.5833 L 2857.4998 291.04166 L 2857.4998 291.04166 L 2831.0415 291.04166 L 2831.0415 317.49997 L 2831.0415 317.49997 L 2804.5833 317.49997 L 2804.5833 317.49997 L 2804.5833 343.9583 L 1402.2916 343.9583 L 0.0 343.9583 L 0.0 185.20833 L 0.0 26.458332 L 105.83333 26.458332 Q 185.20833 0.0 529.1666 0.0 z M 3016.2498 105.83333 Q 3016.2498 105.83333 3042.7083 105.83333 Q 3042.7083 105.83333 3016.2498 105.83333 Q 3016.2498 105.83333 3016.2498 105.83333 z" svg:height="3.439583mm" draw:style-name="style-105" svg:viewBox="0.0 0.0 3095.6248 343.9583" svg:width="30.95625mm" svg:x="0.0mm" svg:y="309.56247mm"/>
          <draw:path svg:d="M 423.3333 0.0 L 476.24997 0.0 L 476.24997 26.458332 Q 449.79166 52.916664 449.79166 79.37499 L 449.79166 105.83333 L 449.79166 105.83333 Q 449.79166 105.83333 264.5833 105.83333 L 79.37499 132.29166 L 26.458332 132.29166 Q 0.0 105.83333 0.0 105.83333 L 0.0 105.83333 L 185.20833 105.83333 Q 370.41666 79.37499 370.41666 52.916664 Q 370.41666 0.0 423.3333 0.0 z" svg:height="1.3229166mm" draw:style-name="style-106" svg:viewBox="0.0 0.0 476.24997 132.29166" svg:width="4.7625mm" svg:x="185.4729mm" svg:y="283.10416mm"/>
          <draw:path svg:d="M 2381.2498 0.0 L 2407.7083 0.0 L 2407.7083 0.0 Q 2407.7083 26.458332 2460.6248 26.458332 L 2539.9998 26.458332 L 2539.9998 52.916664 L 2539.9998 79.37499 L 2592.9165 79.37499 L 2645.8333 79.37499 L 2672.2915 105.83333 L 2698.7498 132.29166 L 2698.7498 132.29166 L 2725.2083 132.29166 L 2725.2083 158.74998 L 2725.2083 185.20833 L 2883.9583 185.20833 Q 3042.7083 185.20833 3174.9998 211.66666 L 3307.2915 211.66666 L 3307.2915 238.12498 L 3307.2915 291.04166 L 3201.4583 291.04166 L 3095.6248 291.04166 L 2778.1248 317.49997 Q 2434.1665 343.9583 2222.5 343.9583 L 2010.8333 343.9583 L 1957.9165 343.9583 Q 1904.9999 343.9583 1402.2916 370.41666 L 926.0416 396.87497 L 740.8333 396.87497 Q 555.625 396.87497 370.41666 423.3333 L 185.20833 449.79166 L 185.20833 423.3333 Q 185.20833 396.87497 211.66666 396.87497 Q 238.12498 396.87497 238.12498 370.41666 Q 238.12498 343.9583 211.66666 343.9583 L 185.20833 343.9583 L 185.20833 343.9583 Q 185.20833 343.9583 132.29166 317.49997 L 52.916664 291.04166 L 52.916664 291.04166 L 26.458332 291.04166 L 26.458332 291.04166 L 26.458332 291.04166 L 26.458332 264.5833 L 26.458332 264.5833 L 0.0 238.12498 L 0.0 211.66666 L 26.458332 211.66666 L 26.458332 185.20833 L 26.458332 185.20833 L 26.458332 185.20833 L 26.458332 185.20833 L 26.458332 185.20833 L 52.916664 158.74998 L 79.37499 158.74998 L 79.37499 185.20833 L 79.37499 211.66666 L 105.83333 211.66666 L 105.83333 185.20833 L 105.83333 185.20833 L 132.29166 185.20833 L 132.29166 158.74998 L 132.29166 132.29166 L 158.74998 132.29166 Q 185.20833 132.29166 185.20833 158.74998 Q 185.20833 185.20833 238.12498 185.20833 Q 317.49997 158.74998 317.49997 132.29166 Q 317.49997 105.83333 370.41666 132.29166 Q 423.3333 132.29166 449.79166 158.74998 L 449.79166 158.74998 L 476.24997 158.74998 Q 502.7083 185.20833 502.7083 158.74998 L 502.7083 158.74998 L 529.1666 158.74998 Q 555.625 132.29166 661.4583 132.29166 Q 767.2916 132.29166 793.74994 105.83333 L 820.2083 79.37499 L 846.6666 79.37499 Q 873.12494 79.37499 873.12494 132.29166 Q 873.12494 158.74998 899.5833 158.74998 Q 926.0416 158.74998 926.0416 132.29166 Q 926.0416 79.37499 952.49994 79.37499 Q 978.95825 79.37499 978.95825 132.29166 Q 978.95825 158.74998 1031.875 158.74998 Q 1111.25 158.74998 1111.25 132.29166 Q 1111.25 105.83333 1269.9999 79.37499 Q 1428.7499 79.37499 1613.9583 26.458332 Q 1799.1666 26.458332 1825.6249 26.458332 Q 1825.6249 52.916664 2063.75 26.458332 Q 2301.875 26.458332 2328.3333 26.458332 Q 2354.7915 26.458332 2381.2498 0.0 z" svg:height="4.497916mm" draw:style-name="style-107" svg:viewBox="0.0 0.0 3307.2915 449.79166" svg:width="33.072914mm" svg:x="62.17708mm" svg:y="292.36456mm"/>
          <draw:path svg:d="M 476.24997 52.916664 L 476.24997 79.37499 L 476.24997 79.37499 L 476.24997 79.37499 L 449.79166 105.83333 L 449.79166 132.29166 L 423.3333 132.29166 Q 423.3333 132.29166 423.3333 158.74998 L 423.3333 158.74998 L 423.3333 185.20833 Q 423.3333 185.20833 291.04166 343.9583 L 185.20833 502.7083 L 158.74998 502.7083 Q 105.83333 502.7083 52.916664 529.1666 L 0.0 555.625 L 79.37499 396.87497 Q 158.74998 264.5833 158.74998 238.12498 L 158.74998 238.12498 L 211.66666 158.74998 Q 291.04166 79.37499 291.04166 79.37499 L 317.49997 79.37499 L 317.49997 52.916664 L 317.49997 26.458332 L 343.9583 26.458332 L 370.41666 26.458332 L 370.41666 52.916664 Q 370.41666 79.37499 396.87497 79.37499 L 423.3333 79.37499 L 423.3333 26.458332 Q 449.79166 0.0 476.24997 0.0 Q 502.7083 0.0 502.7083 26.458332 Q 476.24997 52.916664 476.24997 52.916664 z" svg:height="5.5562496mm" draw:style-name="style-108" svg:viewBox="0.0 0.0 502.7083 555.625" svg:width="5.027083mm" svg:x="105.30416mm" svg:y="21.43125mm"/>
          <draw:path svg:d="M 26.458332 52.916664 L 0.0 0.0 L 396.87497 211.66666 Q 793.74994 423.3333 820.2083 449.79166 L 846.6666 449.79166 L 846.6666 449.79166 Q 846.6666 476.24997 846.6666 476.24997 L 873.12494 476.24997 L 873.12494 476.24997 Q 873.12494 476.24997 899.5833 502.7083 L 899.5833 502.7083 L 952.49994 555.625 Q 1005.4166 608.5416 1005.4166 608.5416 L 1005.4166 634.99994 L 1005.4166 634.99994 Q 1005.4166 634.99994 1031.875 634.99994 L 1031.875 634.99994 L 1031.875 661.4583 L 1058.3333 661.4583 L 1058.3333 687.9166 L 1058.3333 740.8333 L 1031.875 793.74994 L 1031.875 846.6666 L 1058.3333 846.6666 L 1084.7916 846.6666 L 1084.7916 873.12494 L 1084.7916 899.5833 L 1058.3333 899.5833 L 1031.875 899.5833 L 1031.875 873.12494 L 1005.4166 873.12494 L 1005.4166 873.12494 L 1005.4166 846.6666 L 978.95825 846.6666 L 952.49994 846.6666 L 926.0416 820.2083 Q 899.5833 793.74994 793.74994 767.2916 L 661.4583 714.37494 L 634.99994 714.37494 Q 634.99994 687.9166 476.24997 634.99994 Q 343.9583 555.625 343.9583 529.1666 Q 343.9583 502.7083 291.04166 476.24997 L 238.12498 476.24997 L 238.12498 449.79166 Q 238.12498 423.3333 158.74998 396.87497 L 105.83333 370.41666 L 105.83333 370.41666 L 105.83333 370.41666 L 105.83333 343.9583 L 105.83333 343.9583 L 105.83333 317.49997 L 105.83333 291.04166 L 105.83333 291.04166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26.458332 132.29166 Q 52.916664 105.83333 26.458332 52.916664 z" svg:height="8.995832mm" draw:style-name="style-109" svg:viewBox="0.0 0.0 1084.7916 899.5833" svg:width="10.847916mm" svg:x="28.574999mm" svg:y="6.3499994mm"/>
          <draw:path svg:d="M 1269.9999 0.0 L 1296.4583 0.0 L 1296.4583 0.0 L 1296.4583 0.0 L 1428.7499 26.458332 Q 1561.0416 52.916664 1613.9583 26.458332 L 1666.8749 26.458332 L 1666.8749 26.458332 L 1666.8749 52.916664 L 1640.4166 52.916664 L 1613.9583 52.916664 L 1613.9583 79.37499 L 1613.9583 79.37499 L 1587.4999 79.37499 L 1587.4999 105.83333 L 1666.8749 105.83333 L 1719.7916 105.83333 L 1772.7083 132.29166 L 1852.0833 132.29166 L 1852.0833 158.74998 Q 1825.6249 158.74998 1825.6249 185.20833 L 1825.6249 211.66666 L 1825.6249 211.66666 Q 1825.6249 211.66666 1693.3333 238.12498 L 1561.0416 264.5833 L 1534.5833 291.04166 L 1508.1249 317.49997 L 1455.2083 317.49997 L 1428.7499 317.49997 L 1428.7499 343.9583 L 1428.7499 343.9583 L 1296.4583 343.9583 Q 1137.7083 370.41666 714.37494 423.3333 L 264.5833 476.24997 L 264.5833 476.24997 Q 238.12498 449.79166 211.66666 423.3333 L 185.20833 423.3333 L 185.20833 396.87497 L 185.20833 396.87497 L 158.74998 396.87497 L 158.74998 370.41666 L 132.29166 370.41666 L 79.37499 370.41666 L 52.916664 343.9583 L 26.458332 317.49997 L 26.458332 317.49997 L 26.458332 317.49997 L 0.0 317.49997 L 0.0 317.49997 L 26.458332 291.04166 L 52.916664 264.5833 L 52.916664 264.5833 L 79.37499 264.5833 L 79.37499 264.5833 L 79.37499 264.5833 L 132.29166 238.12498 L 158.74998 211.66666 L 185.20833 211.66666 L 211.66666 211.66666 L 211.66666 185.20833 Q 238.12498 185.20833 238.12498 185.20833 L 238.12498 185.20833 L 661.4583 105.83333 Q 1111.25 52.916664 1111.25 26.458332 L 1111.25 26.458332 L 1190.6249 26.458332 Q 1243.5416 0.0 1269.9999 0.0 z" svg:height="4.7625mm" draw:style-name="style-110" svg:viewBox="0.0 0.0 1852.0833 476.24997" svg:width="18.520832mm" svg:x="6.0854163mm" svg:y="56.091663mm"/>
          <draw:path svg:d="M 317.49997 0.0 L 317.49997 52.916664 L 317.49997 52.916664 Q 291.04166 79.37499 211.66666 211.66666 L 132.29166 370.41666 L 105.83333 423.3333 L 105.83333 449.79166 L 52.916664 449.79166 Q 0.0 449.79166 0.0 370.41666 Q -26.458332 291.04166 52.916664 211.66666 L 105.83333 158.74998 L 105.83333 158.74998 Q 132.29166 158.74998 132.29166 158.74998 L 132.29166 132.29166 L 132.29166 132.29166 Q 132.29166 132.29166 158.74998 105.83333 L 158.74998 105.83333 L 158.74998 105.83333 Q 185.20833 105.83333 185.20833 105.83333 L 185.20833 79.37499 L 238.12498 26.458332 Q 291.04166 -26.458332 317.49997 0.0 z" svg:height="4.497916mm" draw:style-name="style-111" svg:viewBox="0.0 0.0 317.49997 449.79166" svg:width="3.1749997mm" svg:x="102.92291mm" svg:y="23.283333mm"/>
          <draw:path svg:d="M 396.87497 0.0 L 449.79166 0.0 L 449.79166 0.0 L 449.79166 26.458332 L 423.3333 26.458332 L 423.3333 52.916664 L 423.3333 52.916664 L 396.87497 52.916664 L 396.87497 79.37499 L 396.87497 105.83333 L 370.41666 132.29166 L 370.41666 158.74998 L 396.87497 158.74998 L 423.3333 158.74998 L 423.3333 185.20833 L 449.79166 185.20833 L 449.79166 185.20833 L 449.79166 158.74998 L 502.7083 185.20833 Q 582.0833 211.66666 608.5416 238.12498 Q 661.4583 264.5833 661.4583 264.5833 Q 687.9166 264.5833 793.74994 291.04166 L 899.5833 317.49997 L 899.5833 317.49997 L 899.5833 317.49997 L 899.5833 317.49997 L 899.5833 343.9583 L 820.2083 343.9583 L 767.2916 370.41666 L 740.8333 370.41666 L 714.37494 370.41666 L 661.4583 396.87497 L 582.0833 396.87497 L 582.0833 396.87497 Q 582.0833 370.41666 529.1666 370.41666 Q 476.24997 370.41666 449.79166 317.49997 Q 449.79166 264.5833 264.5833 264.5833 L 79.37499 264.5833 L 52.916664 264.5833 L 26.458332 264.5833 L 26.458332 238.12498 L 26.458332 238.12498 L 0.0 238.12498 L 0.0 238.12498 L 0.0 211.66666 L 26.458332 185.20833 L 26.458332 185.20833 L 26.458332 158.74998 L 26.458332 158.74998 L 26.458332 158.74998 L 52.916664 158.74998 L 52.916664 158.74998 L 79.37499 132.29166 L 105.83333 105.83333 L 105.83333 105.83333 L 132.29166 105.83333 L 132.29166 105.83333 L 132.29166 79.37499 L 132.29166 79.37499 Q 158.74998 52.916664 185.20833 52.916664 L 238.12498 52.916664 L 238.12498 52.916664 L 264.5833 52.916664 L 264.5833 52.916664 Q 291.04166 52.916664 291.04166 52.916664 L 291.04166 26.458332 L 291.04166 26.458332 Q 317.49997 0.0 396.87497 0.0 z M 264.5833 132.29166 Q 264.5833 105.83333 264.5833 105.83333 Q 291.04166 105.83333 291.04166 105.83333 Q 291.04166 132.29166 264.5833 132.29166 z" svg:height="3.9687498mm" draw:style-name="style-112" svg:viewBox="0.0 0.0 899.5833 396.87497" svg:width="8.995832mm" svg:x="64.822914mm" svg:y="46.566666mm"/>
          <draw:path svg:d="M 52.916664 52.916664 L 0.0 0.0 L 132.29166 26.458332 Q 264.5833 52.916664 291.04166 105.83333 Q 317.49997 132.29166 343.9583 158.74998 L 343.9583 158.74998 L 317.49997 158.74998 Q 264.5833 158.74998 264.5833 158.74998 L 238.12498 185.20833 L 211.66666 185.20833 Q 158.74998 158.74998 132.29166 158.74998 L 105.83333 132.29166 L 105.83333 105.83333 Q 105.83333 105.83333 52.916664 52.916664 z" svg:height="1.8520832mm" draw:style-name="style-113" svg:viewBox="0.0 0.0 343.9583 185.20833" svg:width="3.439583mm" svg:x="101.07083mm" svg:y="36.512497mm"/>
          <draw:path svg:d="M 608.5416 211.66666 L 608.5416 211.66666 L 634.99994 211.66666 L 634.99994 238.12498 L 661.4583 238.12498 L 687.9166 238.12498 L 661.4583 264.5833 L 634.99994 291.04166 L 634.99994 291.04166 L 608.5416 291.04166 L 608.5416 291.04166 Q 608.5416 291.04166 608.5416 317.49997 Q 582.0833 343.9583 555.625 291.04166 L 502.7083 291.04166 L 502.7083 291.04166 L 502.7083 291.04166 L 476.24997 291.04166 L 476.24997 291.04166 L 476.24997 317.49997 L 449.79166 317.49997 L 449.79166 317.49997 L 449.79166 343.9583 L 449.79166 343.9583 L 449.79166 343.9583 L 449.79166 343.9583 L 449.79166 370.41666 L 449.79166 370.41666 L 449.79166 396.87497 L 449.79166 396.87497 L 449.79166 396.87497 L 476.24997 396.87497 L 476.24997 396.87497 L 476.24997 423.3333 L 502.7083 423.3333 L 529.1666 396.87497 Q 582.0833 396.87497 582.0833 449.79166 Q 582.0833 476.24997 714.37494 502.7083 Q 820.2083 555.625 714.37494 555.625 Q 608.5416 582.0833 634.99994 714.37494 Q 661.4583 873.12494 714.37494 899.5833 Q 767.2916 926.0416 793.74994 926.0416 Q 820.2083 926.0416 793.74994 1005.4166 Q 767.2916 1084.7916 793.74994 1058.3333 Q 820.2083 1058.3333 846.6666 1111.25 Q 873.12494 1190.6249 978.95825 1190.6249 Q 1111.25 1243.5416 1137.7083 1296.4583 Q 1190.6249 1349.3749 1217.0833 1349.3749 L 1243.5416 1349.3749 L 1243.5416 1349.3749 L 1243.5416 1349.3749 L 1243.5416 1375.8333 L 1243.5416 1375.8333 L 1269.9999 1375.8333 L 1269.9999 1402.2916 L 1269.9999 1402.2916 L 1296.4583 1402.2916 L 1296.4583 1402.2916 L 1296.4583 1402.2916 L 1296.4583 1428.7499 L 1296.4583 1428.7499 L 1296.4583 1455.2083 L 1296.4583 1455.2083 L 1296.4583 1455.2083 L 1296.4583 1455.2083 L 1296.4583 1481.6666 L 1296.4583 1481.6666 L 1296.4583 1508.1249 L 1296.4583 1561.0416 L 1296.4583 1561.0416 L 1296.4583 1561.0416 L 1296.4583 1561.0416 L 1296.4583 1534.5833 L 1269.9999 1534.5833 L 1269.9999 1508.1249 L 1190.6249 1508.1249 Q 1084.7916 1508.1249 1058.3333 1508.1249 Q 1031.875 1508.1249 873.12494 1481.6666 L 687.9166 1481.6666 L 661.4583 1481.6666 L 634.99994 1455.2083 L 634.99994 1455.2083 L 661.4583 1455.2083 L 661.4583 1455.2083 L 661.4583 1455.2083 L 661.4583 1428.7499 L 661.4583 1428.7499 L 687.9166 1428.7499 L 687.9166 1402.2916 L 687.9166 1402.2916 Q 714.37494 1402.2916 740.8333 1402.2916 Q 793.74994 1375.8333 793.74994 1322.9166 L 793.74994 1269.9999 L 740.8333 1269.9999 Q 687.9166 1243.5416 714.37494 1217.0833 Q 714.37494 1190.6249 608.5416 1190.6249 Q 502.7083 1164.1666 502.7083 1137.7083 Q 502.7083 1111.25 423.3333 1084.7916 Q 370.41666 1031.875 370.41666 926.0416 Q 343.9583 793.74994 238.12498 608.5416 Q 132.29166 423.3333 132.29166 317.49997 Q 105.83333 211.66666 52.916664 185.20833 L 0.0 185.20833 L 0.0 158.74998 L 26.458332 132.29166 L 26.458332 132.29166 L 26.458332 132.29166 L 52.916664 105.83333 L 79.37499 79.37499 L 79.37499 79.37499 L 79.37499 79.37499 L 52.916664 79.37499 L 52.916664 79.37499 L 52.916664 52.916664 L 79.37499 52.916664 L 79.37499 52.916664 L 79.37499 26.458332 L 158.74998 26.458332 Q 238.12498 26.458332 238.12498 0.0 L 264.5833 0.0 L 396.87497 0.0 Q 529.1666 0.0 502.7083 79.37499 Q 476.24997 132.29166 555.625 185.20833 Q 608.5416 185.20833 608.5416 211.66666 z" svg:height="15.610415mm" draw:style-name="style-114" svg:viewBox="0.0 0.0 1296.4583 1561.0416" svg:width="12.964582mm" svg:x="108.743744mm" svg:y="86.518745mm"/>
          <draw:path svg:d="M 2169.5833 0.0 L 2196.0415 0.0 L 2196.0415 0.0 L 2196.0415 0.0 L 2407.7083 52.916664 Q 2619.3748 52.916664 2857.4998 79.37499 L 3122.0833 79.37499 L 3280.8333 79.37499 Q 3466.0415 105.83333 3466.0415 105.83333 L 3466.0415 105.83333 L 3439.5833 105.83333 Q 3413.1248 105.83333 3333.7498 132.29166 L 3280.8333 158.74998 L 3227.9165 158.74998 Q 3201.4583 158.74998 2804.5833 264.5833 L 2434.1665 343.9583 L 2381.2498 343.9583 Q 2328.3333 370.41666 1984.3749 396.87497 L 1640.4166 449.79166 L 1561.0416 449.79166 Q 1481.6666 476.24997 1428.7499 476.24997 Q 1349.3749 529.1666 1243.5416 529.1666 Q 1137.7083 529.1666 1164.1666 529.1666 Q 1217.0833 476.24997 820.2083 502.7083 Q 423.3333 529.1666 423.3333 502.7083 Q 423.3333 476.24997 317.49997 476.24997 L 238.12498 476.24997 L 211.66666 449.79166 L 185.20833 449.79166 L 158.74998 449.79166 L 105.83333 423.3333 L 105.83333 423.3333 L 105.83333 423.3333 L 211.66666 423.3333 L 317.49997 423.3333 L 211.66666 396.87497 L 79.37499 370.41666 L 52.916664 370.41666 L 0.0 370.41666 L 0.0 317.49997 L 0.0 291.04166 L 26.458332 291.04166 L 26.458332 317.49997 L 52.916664 317.49997 L 52.916664 317.49997 L 52.916664 291.04166 L 52.916664 291.04166 L 79.37499 291.04166 L 79.37499 264.5833 L 79.37499 264.5833 L 105.83333 264.5833 L 105.83333 264.5833 L 105.83333 264.5833 L 79.37499 238.12498 L 52.916664 238.12498 L 52.916664 211.66666 L 52.916664 211.66666 L 158.74998 211.66666 Q 238.12498 211.66666 238.12498 185.20833 L 238.12498 185.20833 L 317.49997 158.74998 Q 370.41666 132.29166 370.41666 158.74998 Q 370.41666 211.66666 582.0833 158.74998 Q 767.2916 132.29166 767.2916 158.74998 Q 767.2916 185.20833 899.5833 158.74998 Q 1031.875 105.83333 1005.4166 79.37499 Q 1005.4166 52.916664 1031.875 52.916664 Q 1058.3333 52.916664 1058.3333 79.37499 L 1058.3333 79.37499 L 1058.3333 79.37499 L 1058.3333 105.83333 L 1058.3333 105.83333 L 1058.3333 105.83333 L 1084.7916 105.83333 L 1084.7916 105.83333 L 1111.25 105.83333 L 1111.25 105.83333 L 1111.25 105.83333 L 1111.25 105.83333 L 1137.7083 105.83333 L 1137.7083 105.83333 L 1137.7083 79.37499 L 1137.7083 79.37499 L 1164.1666 79.37499 L 1190.6249 52.916664 L 1217.0833 52.916664 Q 1243.5416 52.916664 1269.9999 79.37499 L 1269.9999 79.37499 L 1296.4583 105.83333 Q 1322.9166 158.74998 1322.9166 105.83333 Q 1322.9166 79.37499 1455.2083 79.37499 Q 1587.4999 79.37499 1587.4999 52.916664 Q 1613.9583 0.0 1904.9999 0.0 Q 2169.5833 0.0 2169.5833 0.0 z" svg:height="5.2916665mm" draw:style-name="style-115" svg:viewBox="0.0 0.0 3466.0415 529.1666" svg:width="34.660416mm" svg:x="165.09999mm" svg:y="287.3375mm"/>
          <draw:path svg:d="M 370.41666 26.458332 L 370.41666 52.916664 L 343.9583 52.916664 Q 317.49997 52.916664 291.04166 185.20833 L 238.12498 291.04166 L 238.12498 343.9583 L 238.12498 396.87497 L 211.66666 396.87497 L 211.66666 396.87497 L 211.66666 423.3333 L 185.20833 423.3333 L 185.20833 423.3333 L 185.20833 449.79166 L 185.20833 449.79166 L 185.20833 449.79166 L 185.20833 449.79166 Q 185.20833 476.24997 158.74998 476.24997 L 158.74998 476.24997 L 158.74998 449.79166 Q 132.29166 449.79166 132.29166 449.79166 L 132.29166 449.79166 L 132.29166 449.79166 Q 105.83333 449.79166 105.83333 423.3333 L 105.83333 423.3333 L 105.83333 396.87497 Q 79.37499 396.87497 79.37499 396.87497 L 79.37499 396.87497 L 79.37499 396.87497 Q 79.37499 370.41666 52.916664 396.87497 L 52.916664 396.87497 L 26.458332 396.87497 Q 26.458332 396.87497 26.458332 343.9583 L 0.0 291.04166 L 26.458332 291.04166 Q 52.916664 291.04166 79.37499 238.12498 Q 79.37499 158.74998 105.83333 158.74998 L 132.29166 158.74998 L 132.29166 185.20833 Q 132.29166 185.20833 158.74998 185.20833 L 158.74998 158.74998 L 238.12498 79.37499 Q 291.04166 26.458332 343.9583 0.0 Q 370.41666 0.0 370.41666 26.458332 z" svg:height="4.7625mm" draw:style-name="style-116" svg:viewBox="0.0 0.0 370.41666 476.24997" svg:width="3.7041664mm" svg:x="96.04375mm" svg:y="42.06875mm"/>
          <draw:path svg:d="M 0.0 26.458332 L 0.0 26.458332 L 211.66666 0.0 L 449.79166 0.0 L 343.9583 291.04166 Q 264.5833 582.0833 238.12498 608.5416 L 211.66666 661.4583 L 211.66666 687.9166 L 211.66666 714.37494 L 185.20833 767.2916 L 158.74998 793.74994 L 158.74998 820.2083 L 158.74998 846.6666 L 132.29166 846.6666 L 132.29166 820.2083 L 132.29166 820.2083 L 105.83333 820.2083 L 105.83333 767.2916 L 105.83333 714.37494 L 79.37499 714.37494 L 79.37499 714.37494 L 79.37499 687.9166 L 105.83333 687.9166 L 105.83333 661.4583 L 105.83333 661.4583 L 105.83333 502.7083 Q 105.83333 343.9583 105.83333 185.20833 L 105.83333 52.916664 L 79.37499 52.916664 L 79.37499 26.458332 L 52.916664 26.458332 L 0.0 26.458332 L 0.0 26.458332 z" svg:height="8.466666mm" draw:style-name="style-117" svg:viewBox="0.0 0.0 449.79166 846.6666" svg:width="4.497916mm" svg:x="139.17082mm" svg:y="99.21874mm"/>
          <draw:path svg:d="M 978.95825 0.0 L 1084.7916 0.0 L 1111.25 0.0 L 1137.7083 0.0 L 1190.6249 26.458332 Q 1217.0833 52.916664 1243.5416 52.916664 L 1243.5416 52.916664 L 1243.5416 52.916664 Q 1243.5416 52.916664 1243.5416 79.37499 Q 1243.5416 79.37499 767.2916 158.74998 L 291.04166 264.5833 L 291.04166 264.5833 Q 264.5833 264.5833 211.66666 238.12498 L 158.74998 211.66666 L 132.29166 211.66666 L 79.37499 211.66666 L 26.458332 185.20833 L 0.0 185.20833 L 0.0 185.20833 L 0.0 158.74998 L 26.458332 158.74998 L 79.37499 158.74998 L 105.83333 132.29166 L 132.29166 105.83333 L 264.5833 79.37499 Q 396.87497 52.916664 396.87497 52.916664 L 396.87497 52.916664 L 608.5416 26.458332 Q 846.6666 0.0 978.95825 0.0 z" svg:height="2.6458333mm" draw:style-name="style-118" svg:viewBox="0.0 0.0 1243.5416 264.5833" svg:width="12.435416mm" svg:x="20.372915mm" svg:y="57.679165mm"/>
          <draw:path svg:d="M 343.9583 502.7083 L 0.0 0.0 L 105.83333 52.916664 Q 185.20833 105.83333 317.49997 238.12498 Q 449.79166 396.87497 449.79166 396.87497 L 449.79166 396.87497 L 476.24997 396.87497 L 476.24997 396.87497 L 502.7083 423.3333 L 555.625 423.3333 L 555.625 449.79166 L 555.625 502.7083 L 582.0833 502.7083 L 582.0833 502.7083 L 661.4583 608.5416 Q 714.37494 740.8333 740.8333 740.8333 Q 767.2916 740.8333 820.2083 846.6666 Q 873.12494 926.0416 899.5833 978.95825 Q 926.0416 1031.875 978.95825 1084.7916 Q 1031.875 1111.25 1111.25 1243.5416 Q 1190.6249 1402.2916 1217.0833 1428.7499 L 1243.5416 1455.2083 L 1243.5416 1508.1249 L 1243.5416 1534.5833 L 1269.9999 1534.5833 L 1269.9999 1561.0416 L 1269.9999 1561.0416 L 1296.4583 1561.0416 L 1296.4583 1587.4999 L 1296.4583 1613.9583 L 1322.9166 1613.9583 L 1322.9166 1640.4166 L 1322.9166 1640.4166 L 1322.9166 1666.8749 L 1296.4583 1666.8749 L 1269.9999 1666.8749 L 1269.9999 1693.3333 L 1269.9999 1693.3333 L 1243.5416 1693.3333 L 1243.5416 1666.8749 L 1243.5416 1666.8749 L 1243.5416 1666.8749 L 1217.0833 1666.8749 L 1217.0833 1666.8749 L 1217.0833 1640.4166 L 1190.6249 1640.4166 L 1190.6249 1640.4166 L 1190.6249 1613.9583 L 1190.6249 1613.9583 L 1190.6249 1613.9583 L 1164.1666 1613.9583 L 1164.1666 1613.9583 L 1164.1666 1587.4999 L 1137.7083 1587.4999 L 1137.7083 1587.4999 L 1137.7083 1561.0416 L 1137.7083 1561.0416 L 1137.7083 1561.0416 L 1111.25 1561.0416 L 1111.25 1561.0416 L 1111.25 1534.5833 Q 1084.7916 1534.5833 899.5833 1269.9999 Q 714.37494 978.95825 343.9583 502.7083 z" svg:height="16.933332mm" draw:style-name="style-119" svg:viewBox="0.0 0.0 1322.9166 1693.3333" svg:width="13.229166mm" svg:x="47.88958mm" svg:y="85.98958mm"/>
          <draw:path svg:d="M 291.04166 0.0 L 317.49997 0.0 L 317.49997 52.916664 Q 370.41666 132.29166 370.41666 211.66666 L 370.41666 317.49997 L 370.41666 317.49997 L 370.41666 343.9583 L 343.9583 370.41666 Q 317.49997 370.41666 317.49997 476.24997 Q 317.49997 608.5416 264.5833 608.5416 Q 185.20833 634.99994 105.83333 634.99994 L 52.916664 634.99994 L 52.916664 634.99994 L 52.916664 634.99994 L 52.916664 634.99994 Q 52.916664 634.99994 26.458332 634.99994 Q 26.458332 634.99994 0.0 608.5416 Q -26.458332 582.0833 0.0 582.0833 Q 26.458332 582.0833 52.916664 476.24997 L 52.916664 343.9583 L 52.916664 317.49997 Q 52.916664 317.49997 105.83333 211.66666 Q 132.29166 132.29166 185.20833 105.83333 L 264.5833 79.37499 L 264.5833 52.916664 Q 264.5833 26.458332 291.04166 0.0 z" svg:height="6.3499994mm" draw:style-name="style-120" svg:viewBox="0.0 0.0 370.41666 634.99994" svg:width="3.7041664mm" svg:x="97.36666mm" svg:y="203.72916mm"/>
          <draw:path svg:d="M 1746.2499 26.458332 L 1799.1666 26.458332 L 1799.1666 26.458332 L 1799.1666 26.458332 L 1799.1666 79.37499 L 1799.1666 132.29166 L 1799.1666 158.74998 L 1799.1666 185.20833 L 1825.6249 211.66666 L 1825.6249 211.66666 L 1719.7916 211.66666 L 1613.9583 211.66666 L 1534.5833 238.12498 L 1481.6666 238.12498 L 1481.6666 264.5833 L 1481.6666 291.04166 L 1666.8749 317.49997 Q 1852.0833 317.49997 1825.6249 343.9583 L 1799.1666 370.41666 L 1799.1666 370.41666 L 1799.1666 370.41666 L 1693.3333 370.41666 Q 1613.9583 370.41666 1534.5833 370.41666 L 1428.7499 370.41666 L 1428.7499 370.41666 L 1428.7499 370.41666 L 1402.2916 370.41666 L 1402.2916 370.41666 L 1349.3749 396.87497 L 1296.4583 396.87497 L 1296.4583 396.87497 Q 1296.4583 370.41666 1269.9999 370.41666 L 1243.5416 370.41666 L 1243.5416 396.87497 L 1243.5416 396.87497 L 1217.0833 396.87497 Q 1190.6249 370.41666 582.0833 370.41666 L 0.0 317.49997 L 0.0 317.49997 L 0.0 317.49997 L 423.3333 291.04166 Q 846.6666 264.5833 873.12494 291.04166 Q 899.5833 291.04166 899.5833 264.5833 Q 899.5833 211.66666 926.0416 211.66666 Q 952.49994 211.66666 952.49994 185.20833 Q 952.49994 158.74998 1058.3333 158.74998 Q 1164.1666 158.74998 1164.1666 105.83333 L 1164.1666 52.916664 L 1269.9999 26.458332 Q 1349.3749 0.0 1534.5833 0.0 Q 1719.7916 0.0 1746.2499 26.458332 z" svg:height="3.9687498mm" draw:style-name="style-121" svg:viewBox="0.0 0.0 1825.6249 396.87497" svg:width="18.256248mm" svg:x="105.83333mm" svg:y="291.04166mm"/>
          <draw:path svg:d="M 26.458332 52.916664 L 26.458332 0.0 L 52.916664 52.916664 Q 79.37499 105.83333 132.29166 79.37499 Q 185.20833 52.916664 185.20833 79.37499 Q 211.66666 105.83333 238.12498 105.83333 L 238.12498 105.83333 L 211.66666 132.29166 Q 185.20833 158.74998 211.66666 185.20833 L 238.12498 185.20833 L 238.12498 211.66666 Q 238.12498 238.12498 211.66666 238.12498 L 211.66666 238.12498 L 211.66666 238.12498 Q 185.20833 238.12498 132.29166 238.12498 Q 79.37499 264.5833 79.37499 211.66666 Q 52.916664 185.20833 26.458332 185.20833 L 0.0 185.20833 L 0.0 132.29166 Q 26.458332 79.37499 26.458332 52.916664 z" svg:height="2.38125mm" draw:style-name="style-122" svg:viewBox="0.0 0.0 238.12498 238.12498" svg:width="2.38125mm" svg:x="148.43124mm" svg:y="212.72499mm"/>
          <draw:path svg:d="M 3333.7498 0.0 L 3333.7498 0.0 L 3360.2083 0.0 L 3360.2083 0.0 L 3360.2083 0.0 L 3360.2083 0.0 L 3360.2083 26.458332 L 3360.2083 26.458332 L 3333.7498 26.458332 L 3333.7498 52.916664 L 3333.7498 52.916664 L 3307.2915 52.916664 L 3307.2915 52.916664 L 3307.2915 52.916664 L 3333.7498 79.37499 L 3360.2083 105.83333 L 3413.1248 105.83333 Q 3492.4998 105.83333 3492.4998 132.29166 L 3518.9583 132.29166 L 3518.9583 158.74998 L 3518.9583 211.66666 L 3545.4165 211.66666 L 3545.4165 211.66666 L 3518.9583 238.12498 Q 3492.4998 264.5833 3466.0415 264.5833 L 3413.1248 264.5833 L 3413.1248 291.04166 L 3413.1248 291.04166 L 3386.6665 291.04166 L 3386.6665 317.49997 L 3413.1248 317.49997 L 3439.5833 317.49997 L 3439.5833 343.9583 L 3466.0415 343.9583 L 3466.0415 343.9583 L 3466.0415 370.41666 L 3545.4165 370.41666 L 3624.7915 370.41666 L 3598.3333 396.87497 Q 3571.8748 423.3333 3624.7915 423.3333 L 3651.2498 423.3333 L 3651.2498 449.79166 L 3624.7915 449.79166 L 3624.7915 449.79166 L 3624.7915 476.24997 L 3598.3333 476.24997 L 3571.8748 476.24997 L 3571.8748 449.79166 L 3571.8748 449.79166 L 3545.4165 449.79166 L 3545.4165 476.24997 L 3545.4165 476.24997 L 3518.9583 476.24997 L 3518.9583 476.24997 L 3518.9583 476.24997 L 3545.4165 502.7083 L 3571.8748 529.1666 L 3598.3333 529.1666 L 3624.7915 529.1666 L 3624.7915 555.625 L 3624.7915 555.625 L 3651.2498 555.625 L 3651.2498 582.0833 L 3518.9583 582.0833 Q 3360.2083 582.0833 3201.4583 608.5416 L 3016.2498 634.99994 L 3042.7083 634.99994 L 3095.6248 634.99994 L 3174.9998 661.4583 Q 3254.3748 661.4583 3254.3748 687.9166 Q 3254.3748 714.37494 3333.7498 740.8333 Q 3413.1248 767.2916 3413.1248 793.74994 L 3413.1248 793.74994 L 3280.8333 793.74994 Q 3148.5415 793.74994 3148.5415 846.6666 Q 3122.0833 873.12494 2619.3748 899.5833 Q 2090.2083 899.5833 2037.2915 926.0416 Q 1984.3749 952.49994 1984.3749 978.95825 Q 1984.3749 1005.4166 2010.8333 1005.4166 Q 2037.2915 1031.875 1719.7916 1058.3333 Q 1402.2916 1111.25 1349.3749 1137.7083 L 1296.4583 1164.1666 L 1190.6249 1190.6249 L 1084.7916 1190.6249 L 1084.7916 1164.1666 Q 1084.7916 1164.1666 1111.25 1137.7083 L 1111.25 1111.25 L 978.95825 1111.25 Q 820.2083 1111.25 820.2083 1084.7916 Q 820.2083 1058.3333 608.5416 1058.3333 L 370.41666 1058.3333 L 317.49997 1031.875 L 264.5833 1031.875 L 264.5833 1005.4166 L 291.04166 1005.4166 L 291.04166 1005.4166 L 291.04166 1005.4166 L 317.49997 978.95825 Q 343.9583 952.49994 370.41666 952.49994 L 396.87497 952.49994 L 396.87497 926.0416 L 396.87497 926.0416 L 423.3333 926.0416 L 423.3333 899.5833 L 264.5833 899.5833 L 105.83333 899.5833 L 105.83333 873.12494 L 132.29166 873.12494 L 132.29166 873.12494 L 132.29166 846.6666 L 105.83333 846.6666 L 79.37499 846.6666 L 79.37499 820.2083 L 79.37499 820.2083 L 52.916664 820.2083 L 52.916664 793.74994 L 26.458332 793.74994 L 0.0 793.74994 L 0.0 767.2916 L 0.0 740.8333 L 79.37499 740.8333 L 132.29166 740.8333 L 529.1666 687.9166 Q 926.0416 634.99994 952.49994 634.99994 L 978.95825 634.99994 L 978.95825 634.99994 L 978.95825 634.99994 L 1005.4166 582.0833 Q 1005.4166 555.625 978.95825 555.625 Q 952.49994 555.625 952.49994 529.1666 Q 926.0416 502.7083 1005.4166 476.24997 Q 1058.3333 476.24997 1031.875 449.79166 Q 1031.875 423.3333 978.95825 423.3333 Q 952.49994 396.87497 952.49994 370.41666 Q 978.95825 343.9583 926.0416 317.49997 L 899.5833 317.49997 L 899.5833 317.49997 L 926.0416 291.04166 L 926.0416 238.12498 L 926.0416 185.20833 L 899.5833 158.74998 L 899.5833 132.29166 L 926.0416 132.29166 L 952.49994 105.83333 L 1005.4166 105.83333 L 1058.3333 105.83333 L 1058.3333 79.37499 L 1058.3333 79.37499 L 1084.7916 79.37499 L 1111.25 105.83333 L 1190.6249 105.83333 Q 1296.4583 105.83333 1296.4583 132.29166 Q 1296.4583 158.74998 1693.3333 132.29166 Q 2090.2083 105.83333 2037.2915 158.74998 Q 2010.8333 158.74998 2116.6665 158.74998 Q 2222.5 158.74998 2301.875 105.83333 Q 2354.7915 105.83333 2434.1665 79.37499 L 2513.5415 79.37499 L 2513.5415 79.37499 L 2513.5415 105.83333 L 2460.6248 105.83333 L 2434.1665 105.83333 L 2434.1665 132.29166 L 2407.7083 132.29166 L 2407.7083 132.29166 L 2407.7083 158.74998 L 2566.4583 132.29166 Q 2751.6665 105.83333 3042.7083 52.916664 Q 3307.2915 0.0 3333.7498 0.0 z" svg:height="11.906249mm" draw:style-name="style-123" svg:viewBox="0.0 0.0 3651.2498 1190.6249" svg:width="36.512497mm" svg:x="156.36874mm" svg:y="291.04166mm"/>
          <draw:path svg:d="M 79.37499 0.0 L 105.83333 0.0 L 132.29166 0.0 Q 132.29166 26.458332 158.74998 26.458332 L 185.20833 26.458332 L 185.20833 52.916664 L 185.20833 52.916664 L 211.66666 52.916664 L 211.66666 79.37499 L 449.79166 211.66666 Q 687.9166 343.9583 714.37494 370.41666 L 740.8333 370.41666 L 740.8333 370.41666 Q 740.8333 396.87497 767.2916 396.87497 L 767.2916 396.87497 L 820.2083 423.3333 Q 873.12494 449.79166 873.12494 476.24997 L 873.12494 502.7083 L 846.6666 502.7083 L 820.2083 502.7083 L 793.74994 476.24997 L 767.2916 449.79166 L 740.8333 449.79166 L 714.37494 449.79166 L 714.37494 449.79166 L 714.37494 423.3333 L 687.9166 423.3333 L 687.9166 396.87497 L 661.4583 396.87497 Q 634.99994 396.87497 634.99994 370.41666 L 608.5416 370.41666 L 608.5416 370.41666 Q 608.5416 343.9583 502.7083 317.49997 L 370.41666 291.04166 L 343.9583 291.04166 Q 343.9583 291.04166 238.12498 238.12498 L 132.29166 185.20833 L 79.37499 158.74998 L 52.916664 158.74998 L 52.916664 132.29166 Q 26.458332 132.29166 26.458332 132.29166 L 26.458332 132.29166 L 26.458332 105.83333 Q 26.458332 79.37499 0.0 26.458332 L 0.0 0.0 L 26.458332 0.0 Q 79.37499 -26.458332 79.37499 0.0 z" svg:height="5.027083mm" draw:style-name="style-124" svg:viewBox="0.0 0.0 873.12494 502.7083" svg:width="8.73125mm" svg:x="52.122913mm" svg:y="21.43125mm"/>
          <draw:path svg:d="M 767.2916 79.37499 L 767.2916 105.83333 L 740.8333 105.83333 Q 714.37494 79.37499 343.9583 105.83333 L 0.0 105.83333 L 0.0 105.83333 L 0.0 79.37499 L 52.916664 79.37499 L 105.83333 79.37499 L 105.83333 52.916664 L 132.29166 52.916664 L 132.29166 52.916664 L 132.29166 26.458332 L 79.37499 26.458332 L 26.458332 26.458332 L 52.916664 0.0 Q 79.37499 -26.458332 449.79166 0.0 Q 820.2083 26.458332 846.6666 26.458332 Q 873.12494 26.458332 820.2083 52.916664 Q 767.2916 52.916664 767.2916 79.37499 z" svg:height="1.0583333mm" draw:style-name="style-125" svg:viewBox="0.0 0.0 846.6666 105.83333" svg:width="8.466666mm" svg:x="20.372915mm" svg:y="309.2979mm"/>
          <draw:path svg:d="M 343.9583 0.0 L 343.9583 0.0 L 343.9583 26.458332 L 343.9583 26.458332 L 343.9583 52.916664 Q 343.9583 79.37499 238.12498 185.20833 L 132.29166 291.04166 L 105.83333 291.04166 Q 79.37499 291.04166 79.37499 317.49997 Q 79.37499 343.9583 26.458332 343.9583 L 0.0 343.9583 L 52.916664 291.04166 Q 79.37499 211.66666 105.83333 185.20833 L 105.83333 185.20833 L 211.66666 105.83333 Q 317.49997 26.458332 343.9583 0.0 z" svg:height="3.439583mm" draw:style-name="style-126" svg:viewBox="0.0 0.0 343.9583 343.9583" svg:width="3.439583mm" svg:x="96.04375mm" svg:y="31.485415mm"/>
          <draw:path svg:d="M 1349.3749 0.0 L 1402.2916 0.0 L 1402.2916 0.0 L 1402.2916 0.0 L 1428.7499 26.458332 L 1481.6666 52.916664 L 1481.6666 52.916664 L 1481.6666 52.916664 L 1508.1249 52.916664 L 1508.1249 52.916664 L 1428.7499 79.37499 L 1375.8333 105.83333 L 1402.2916 105.83333 L 1428.7499 105.83333 L 1428.7499 158.74998 L 1428.7499 185.20833 L 1613.9583 211.66666 Q 1799.1666 264.5833 1825.6249 264.5833 L 1825.6249 264.5833 L 1825.6249 291.04166 L 1799.1666 291.04166 L 1799.1666 291.04166 L 1799.1666 317.49997 L 1904.9999 317.49997 L 2010.8333 317.49997 L 1984.3749 343.9583 L 1957.9165 370.41666 L 1878.5416 370.41666 Q 1799.1666 370.41666 1587.4999 423.3333 Q 1402.2916 476.24997 1005.4166 423.3333 Q 608.5416 423.3333 423.3333 449.79166 L 211.66666 476.24997 L 158.74998 476.24997 L 79.37499 476.24997 L 52.916664 449.79166 L 0.0 449.79166 L 0.0 423.3333 L 0.0 396.87497 L 52.916664 396.87497 L 79.37499 370.41666 L 79.37499 370.41666 L 52.916664 370.41666 L 52.916664 370.41666 L 52.916664 370.41666 L 52.916664 343.9583 L 52.916664 343.9583 L 79.37499 343.9583 L 79.37499 317.49997 L 132.29166 317.49997 Q 185.20833 317.49997 211.66666 291.04166 Q 264.5833 264.5833 185.20833 238.12498 Q 132.29166 211.66666 185.20833 185.20833 L 238.12498 158.74998 L 264.5833 158.74998 L 291.04166 158.74998 L 291.04166 132.29166 L 264.5833 132.29166 L 264.5833 132.29166 L 264.5833 105.83333 L 264.5833 105.83333 L 264.5833 105.83333 L 291.04166 105.83333 L 291.04166 105.83333 L 291.04166 79.37499 L 317.49997 79.37499 L 317.49997 79.37499 L 317.49997 52.916664 L 317.49997 52.916664 L 317.49997 52.916664 L 793.74994 26.458332 Q 1296.4583 0.0 1349.3749 0.0 z" svg:height="4.7625mm" draw:style-name="style-127" svg:viewBox="0.0 0.0 2010.8333 476.24997" svg:width="20.108332mm" svg:x="68.2625mm" svg:y="295.80414mm"/>
          <draw:path svg:d="M 0.0 79.37499 L 0.0 0.0 L 0.0 0.0 Q 26.458332 0.0 26.458332 26.458332 L 26.458332 52.916664 L 79.37499 52.916664 L 105.83333 79.37499 L 132.29166 79.37499 L 132.29166 79.37499 L 132.29166 52.916664 Q 132.29166 52.916664 158.74998 52.916664 L 158.74998 52.916664 L 158.74998 79.37499 L 158.74998 132.29166 L 132.29166 185.20833 Q 79.37499 238.12498 79.37499 238.12498 L 79.37499 238.12498 L 26.458332 238.12498 L 0.0 238.12498 L 0.0 238.12498 L 0.0 211.66666 L 0.0 211.66666 L 26.458332 211.66666 L 26.458332 185.20833 Q 26.458332 158.74998 0.0 79.37499 z" svg:height="2.38125mm" draw:style-name="style-128" svg:viewBox="0.0 0.0 158.74998 238.12498" svg:width="1.5874999mm" svg:x="197.64374mm" svg:y="284.42706mm"/>
          <draw:path svg:d="M 529.1666 132.29166 L 555.625 132.29166 L 582.0833 132.29166 Q 582.0833 132.29166 582.0833 132.29166 L 582.0833 132.29166 L 740.8333 211.66666 Q 899.5833 291.04166 952.49994 317.49997 Q 978.95825 317.49997 1005.4166 370.41666 Q 1058.3333 396.87497 1111.25 449.79166 Q 1137.7083 449.79166 1164.1666 476.24997 L 1190.6249 502.7083 L 1190.6249 502.7083 L 1190.6249 502.7083 L 1217.0833 502.7083 L 1217.0833 502.7083 L 1217.0833 502.7083 L 1217.0833 502.7083 L 1243.5416 502.7083 L 1243.5416 529.1666 L 1243.5416 529.1666 L 1243.5416 555.625 L 1269.9999 555.625 L 1269.9999 555.625 L 1269.9999 555.625 L 1269.9999 555.625 L 1269.9999 582.0833 L 1269.9999 582.0833 L 1296.4583 582.0833 L 1296.4583 608.5416 L 1296.4583 608.5416 L 1269.9999 608.5416 L 1269.9999 608.5416 L 1269.9999 608.5416 L 1243.5416 608.5416 L 1217.0833 608.5416 L 1164.1666 608.5416 L 1111.25 608.5416 L 1005.4166 582.0833 L 873.12494 582.0833 L 714.37494 582.0833 Q 555.625 608.5416 502.7083 608.5416 L 449.79166 608.5416 L 370.41666 608.5416 Q 317.49997 608.5416 185.20833 608.5416 L 52.916664 608.5416 L 26.458332 634.99994 L 0.0 634.99994 L 0.0 582.0833 L 0.0 529.1666 L 26.458332 476.24997 Q 52.916664 423.3333 26.458332 396.87497 L 0.0 370.41666 L 0.0 343.9583 L 0.0 343.9583 L 52.916664 185.20833 Q 105.83333 26.458332 185.20833 0.0 Q 264.5833 0.0 264.5833 26.458332 Q 264.5833 52.916664 370.41666 79.37499 Q 502.7083 132.29166 529.1666 132.29166 z" svg:height="6.3499994mm" draw:style-name="style-129" svg:viewBox="0.0 0.0 1296.4583 634.99994" svg:width="12.964582mm" svg:x="101.07083mm" svg:y="203.46457mm"/>
          <draw:path svg:d="M 52.916664 79.37499 L 0.0 0.0 L 26.458332 0.0 Q 79.37499 26.458332 79.37499 52.916664 Q 79.37499 79.37499 105.83333 52.916664 Q 132.29166 52.916664 105.83333 26.458332 Q 105.83333 0.0 661.4583 52.916664 Q 1217.0833 105.83333 1375.8333 105.83333 L 1534.5833 105.83333 L 1534.5833 105.83333 L 1534.5833 105.83333 L 1561.0416 132.29166 L 1613.9583 132.29166 L 1613.9583 132.29166 L 1613.9583 158.74998 L 1613.9583 158.74998 L 1613.9583 158.74998 L 1640.4166 158.74998 L 1640.4166 158.74998 L 1455.2083 185.20833 Q 1269.9999 211.66666 1269.9999 211.66666 L 1269.9999 211.66666 L 1137.7083 211.66666 L 1005.4166 211.66666 L 926.0416 238.12498 L 846.6666 238.12498 L 714.37494 238.12498 Q 555.625 264.5833 396.87497 238.12498 L 211.66666 238.12498 L 185.20833 238.12498 Q 158.74998 264.5833 132.29166 211.66666 Q 79.37499 158.74998 52.916664 79.37499 z" svg:height="2.38125mm" draw:style-name="style-130" svg:viewBox="0.0 0.0 1640.4166 238.12498" svg:width="16.404165mm" svg:x="110.86041mm" svg:y="42.8625mm"/>
          <draw:path svg:d="M 1402.2916 26.458332 L 1402.2916 52.916664 L 1402.2916 52.916664 L 1402.2916 79.37499 L 1402.2916 79.37499 L 1402.2916 79.37499 L 1375.8333 105.83333 Q 1375.8333 132.29166 1402.2916 132.29166 Q 1428.7499 132.29166 1455.2083 158.74998 Q 1455.2083 185.20833 1455.2083 211.66666 L 1455.2083 211.66666 L 1455.2083 238.12498 L 1455.2083 264.5833 L 1455.2083 264.5833 L 1455.2083 291.04166 L 1455.2083 291.04166 L 1455.2083 291.04166 L 1481.6666 291.04166 L 1481.6666 291.04166 L 1455.2083 317.49997 L 1402.2916 343.9583 L 1402.2916 343.9583 L 1402.2916 343.9583 L 1375.8333 343.9583 Q 1349.3749 343.9583 1243.5416 370.41666 L 1164.1666 396.87497 L 1164.1666 343.9583 Q 1164.1666 317.49997 1005.4166 291.04166 Q 846.6666 291.04166 846.6666 264.5833 Q 846.6666 238.12498 423.3333 238.12498 L 0.0 264.5833 L 0.0 238.12498 L 26.458332 238.12498 L 26.458332 238.12498 L 26.458332 238.12498 L 26.458332 211.66666 L 26.458332 211.66666 L 0.0 185.20833 L 0.0 158.74998 L 26.458332 158.74998 L 52.916664 185.20833 L 52.916664 185.20833 L 79.37499 185.20833 L 79.37499 158.74998 L 79.37499 132.29166 L 52.916664 132.29166 L 52.916664 132.29166 L 238.12498 79.37499 Q 449.79166 79.37499 449.79166 52.916664 Q 476.24997 26.458332 555.625 26.458332 L 661.4583 26.458332 L 1031.875 0.0 Q 1375.8333 -26.458332 1375.8333 0.0 Q 1402.2916 26.458332 1402.2916 26.458332 z" svg:height="3.9687498mm" draw:style-name="style-131" svg:viewBox="0.0 0.0 1481.6666 396.87497" svg:width="14.816666mm" svg:x="60.58958mm" svg:y="302.9479mm"/>
          <draw:path svg:d="M 158.74998 238.12498 L 211.66666 0.0 L 238.12498 343.9583 Q 264.5833 714.37494 317.49997 714.37494 Q 370.41666 714.37494 370.41666 740.8333 L 370.41666 767.2916 L 343.9583 767.2916 Q 317.49997 767.2916 158.74998 767.2916 L 0.0 767.2916 L 0.0 767.2916 Q 0.0 767.2916 26.458332 608.5416 L 52.916664 449.79166 L 52.916664 396.87497 Q 52.916664 343.9583 79.37499 343.9583 L 79.37499 343.9583 L 79.37499 370.41666 Q 105.83333 396.87497 105.83333 449.79166 Q 105.83333 502.7083 158.74998 238.12498 z" svg:height="7.6729164mm" draw:style-name="style-132" svg:viewBox="0.0 0.0 370.41666 767.2916" svg:width="3.7041664mm" svg:x="140.75833mm" svg:y="90.752075mm"/>
          <draw:path svg:d="M 740.8333 0.0 L 767.2916 0.0 L 767.2916 26.458332 Q 740.8333 52.916664 608.5416 185.20833 Q 449.79166 317.49997 264.5833 582.0833 L 105.83333 820.2083 L 79.37499 820.2083 L 79.37499 846.6666 L 52.916664 846.6666 L 26.458332 846.6666 L 26.458332 873.12494 L 26.458332 873.12494 L 0.0 873.12494 L 0.0 873.12494 L 0.0 846.6666 L 0.0 820.2083 L 0.0 820.2083 L 0.0 820.2083 L 26.458332 793.74994 L 26.458332 793.74994 L 26.458332 793.74994 L 52.916664 793.74994 L 52.916664 793.74994 L 52.916664 767.2916 L 26.458332 767.2916 L 26.458332 767.2916 L 26.458332 740.8333 L 0.0 740.8333 L 0.0 740.8333 L 0.0 740.8333 L 0.0 714.37494 L 0.0 687.9166 L 0.0 687.9166 L 0.0 687.9166 L 26.458332 687.9166 L 26.458332 661.4583 L 26.458332 661.4583 L 52.916664 661.4583 L 52.916664 634.99994 L 52.916664 634.99994 L 105.83333 582.0833 Q 158.74998 555.625 264.5833 423.3333 Q 370.41666 264.5833 423.3333 211.66666 Q 476.24997 158.74998 476.24997 158.74998 L 502.7083 158.74998 L 502.7083 158.74998 L 502.7083 158.74998 L 502.7083 185.20833 L 529.1666 185.20833 L 529.1666 185.20833 L 529.1666 158.74998 L 529.1666 158.74998 L 529.1666 158.74998 L 555.625 158.74998 L 555.625 158.74998 L 582.0833 132.29166 L 608.5416 105.83333 L 608.5416 105.83333 L 634.99994 105.83333 L 634.99994 105.83333 L 634.99994 105.83333 L 687.9166 52.916664 Q 714.37494 0.0 740.8333 0.0 z" svg:height="8.73125mm" draw:style-name="style-133" svg:viewBox="0.0 0.0 767.2916 873.12494" svg:width="7.6729164mm" svg:x="100.541664mm" svg:y="27.516665mm"/>
          <draw:path svg:d="M 52.916664 0.0 L 79.37499 0.0 L 79.37499 0.0 L 105.83333 0.0 L 105.83333 0.0 L 105.83333 26.458332 L 132.29166 26.458332 L 158.74998 26.458332 L 343.9583 26.458332 Q 529.1666 26.458332 529.1666 79.37499 Q 555.625 132.29166 608.5416 132.29166 Q 661.4583 132.29166 661.4583 158.74998 L 661.4583 158.74998 L 661.4583 158.74998 Q 661.4583 185.20833 608.5416 185.20833 L 555.625 185.20833 L 555.625 211.66666 L 582.0833 211.66666 L 582.0833 238.12498 L 582.0833 291.04166 L 529.1666 291.04166 L 502.7083 291.04166 L 502.7083 317.49997 L 476.24997 317.49997 L 476.24997 317.49997 L 476.24997 317.49997 L 449.79166 317.49997 Q 423.3333 291.04166 343.9583 317.49997 L 264.5833 317.49997 L 264.5833 317.49997 Q 238.12498 343.9583 185.20833 343.9583 L 132.29166 343.9583 L 132.29166 317.49997 Q 105.83333 291.04166 105.83333 238.12498 L 105.83333 185.20833 L 79.37499 158.74998 L 52.916664 132.29166 L 52.916664 158.74998 L 52.916664 185.20833 L 26.458332 185.20833 L 26.458332 185.20833 L 26.458332 211.66666 Q 0.0 211.66666 0.0 185.20833 L 0.0 185.20833 L 0.0 132.29166 Q 0.0 52.916664 26.458332 26.458332 L 26.458332 26.458332 L 52.916664 26.458332 Q 52.916664 26.458332 52.916664 0.0 z" svg:height="3.439583mm" draw:style-name="style-134" svg:viewBox="0.0 0.0 661.4583 343.9583" svg:width="6.614583mm" svg:x="64.02916mm" svg:y="48.947914mm"/>
          <draw:path svg:d="M 0.0 105.83333 L 0.0 0.0 L 105.83333 52.916664 Q 211.66666 132.29166 211.66666 132.29166 Q 211.66666 158.74998 211.66666 158.74998 L 238.12498 158.74998 L 238.12498 158.74998 Q 211.66666 185.20833 211.66666 185.20833 L 211.66666 185.20833 L 158.74998 185.20833 Q 105.83333 185.20833 105.83333 264.5833 L 79.37499 343.9583 L 79.37499 370.41666 L 52.916664 396.87497 L 52.916664 423.3333 L 52.916664 449.79166 L 26.458332 449.79166 L 26.458332 449.79166 L 26.458332 317.49997 Q 0.0 185.20833 0.0 105.83333 z" svg:height="4.497916mm" draw:style-name="style-135" svg:viewBox="0.0 0.0 238.12498 449.79166" svg:width="2.38125mm" svg:x="92.075mm" svg:y="42.8625mm"/>
          <draw:path svg:d="M 0.0 26.458332 Q 0.0 0.0 132.29166 0.0 Q 264.5833 0.0 158.74998 0.0 Q 52.916664 0.0 52.916664 52.916664 Q 52.916664 79.37499 26.458332 52.916664 Q 0.0 52.916664 0.0 26.458332 z" svg:height="0.52916664mm" draw:style-name="style-136" svg:viewBox="0.0 0.0 158.74998 52.916664" svg:width="1.5874999mm" svg:x="91.54583mm" svg:y="298.44998mm"/>
          <draw:path svg:d="M 185.20833 0.0 L 238.12498 0.0 L 211.66666 79.37499 Q 185.20833 158.74998 238.12498 158.74998 Q 291.04166 158.74998 317.49997 132.29166 Q 343.9583 105.83333 343.9583 105.83333 L 343.9583 105.83333 L 370.41666 132.29166 Q 396.87497 158.74998 370.41666 264.5833 Q 343.9583 370.41666 264.5833 449.79166 Q 185.20833 502.7083 185.20833 529.1666 Q 238.12498 555.625 238.12498 582.0833 L 238.12498 608.5416 L 211.66666 608.5416 Q 185.20833 608.5416 185.20833 582.0833 L 158.74998 529.1666 L 158.74998 529.1666 Q 132.29166 529.1666 132.29166 502.7083 Q 105.83333 476.24997 52.916664 343.9583 L 0.0 185.20833 L 26.458332 185.20833 L 26.458332 158.74998 L 26.458332 158.74998 L 26.458332 158.74998 L 52.916664 158.74998 L 52.916664 158.74998 L 52.916664 132.29166 L 79.37499 132.29166 L 79.37499 105.83333 L 79.37499 79.37499 L 105.83333 79.37499 L 105.83333 52.916664 L 105.83333 52.916664 L 132.29166 52.916664 L 132.29166 26.458332 Q 158.74998 0.0 185.20833 0.0 z" svg:height="6.0854163mm" draw:style-name="style-137" svg:viewBox="0.0 0.0 370.41666 608.5416" svg:width="3.7041664mm" svg:x="124.618744mm" svg:y="242.35832mm"/>
          <draw:path svg:d="M 52.916664 0.0 L 132.29166 0.0 L 132.29166 0.0 Q 132.29166 26.458332 132.29166 26.458332 L 158.74998 26.458332 L 158.74998 79.37499 Q 158.74998 105.83333 185.20833 105.83333 Q 238.12498 105.83333 185.20833 185.20833 Q 132.29166 291.04166 158.74998 396.87497 Q 185.20833 476.24997 185.20833 502.7083 L 185.20833 529.1666 L 158.74998 608.5416 Q 132.29166 661.4583 132.29166 661.4583 L 132.29166 661.4583 L 105.83333 661.4583 Q 105.83333 661.4583 79.37499 582.0833 Q 26.458332 529.1666 0.0 264.5833 Q -26.458332 0.0 52.916664 0.0 z" svg:height="6.614583mm" draw:style-name="style-138" svg:viewBox="0.0 0.0 185.20833 661.4583" svg:width="1.8520832mm" svg:x="100.806244mm" svg:y="59.531246mm"/>
          <draw:path svg:d="M 291.04166 26.458332 L 317.49997 26.458332 L 317.49997 26.458332 L 317.49997 52.916664 L 476.24997 52.916664 L 661.4583 52.916664 L 687.9166 52.916664 Q 687.9166 79.37499 661.4583 105.83333 Q 634.99994 105.83333 634.99994 132.29166 Q 634.99994 158.74998 608.5416 158.74998 L 608.5416 158.74998 L 529.1666 158.74998 L 476.24997 158.74998 L 423.3333 132.29166 L 396.87497 132.29166 L 370.41666 132.29166 L 343.9583 132.29166 L 264.5833 132.29166 Q 211.66666 105.83333 105.83333 105.83333 L 0.0 79.37499 L 132.29166 26.458332 Q 264.5833 -26.458332 264.5833 0.0 Q 264.5833 26.458332 291.04166 26.458332 z" svg:height="1.5874999mm" draw:style-name="style-139" svg:viewBox="0.0 0.0 687.9166 158.74998" svg:width="6.879166mm" svg:x="55.562496mm" svg:y="211.66666mm"/>
          <draw:path svg:d="M 26.458332 52.916664 L 26.458332 0.0 L 185.20833 79.37499 Q 343.9583 158.74998 396.87497 158.74998 L 423.3333 158.74998 L 502.7083 264.5833 Q 608.5416 343.9583 608.5416 370.41666 L 608.5416 370.41666 L 582.0833 370.41666 Q 555.625 370.41666 449.79166 317.49997 L 343.9583 317.49997 L 317.49997 291.04166 Q 291.04166 264.5833 132.29166 185.20833 L 0.0 105.83333 L 0.0 105.83333 Q 0.0 105.83333 26.458332 52.916664 z" svg:height="3.7041664mm" draw:style-name="style-140" svg:viewBox="0.0 0.0 608.5416 370.41666" svg:width="6.0854163mm" svg:x="49.47708mm" svg:y="27.516665mm"/>
          <draw:path svg:d="M 582.0833 26.458332 L 687.9166 26.458332 L 687.9166 52.916664 L 687.9166 79.37499 L 687.9166 132.29166 Q 687.9166 185.20833 714.37494 211.66666 L 740.8333 238.12498 L 740.8333 238.12498 L 740.8333 264.5833 L 714.37494 264.5833 L 714.37494 291.04166 L 714.37494 291.04166 L 740.8333 291.04166 L 740.8333 370.41666 L 740.8333 449.79166 L 714.37494 449.79166 L 687.9166 449.79166 L 687.9166 396.87497 Q 687.9166 370.41666 661.4583 343.9583 Q 634.99994 291.04166 555.625 264.5833 L 449.79166 238.12498 L 449.79166 264.5833 L 423.3333 264.5833 L 423.3333 264.5833 L 423.3333 291.04166 L 423.3333 291.04166 L 423.3333 291.04166 L 396.87497 291.04166 L 396.87497 291.04166 L 396.87497 317.49997 L 370.41666 317.49997 L 370.41666 423.3333 L 370.41666 529.1666 L 343.9583 555.625 L 343.9583 608.5416 L 317.49997 608.5416 Q 264.5833 608.5416 238.12498 555.625 L 211.66666 529.1666 L 211.66666 529.1666 L 211.66666 529.1666 L 211.66666 502.7083 L 211.66666 476.24997 L 185.20833 476.24997 L 185.20833 449.79166 L 185.20833 449.79166 L 158.74998 449.79166 L 158.74998 423.3333 Q 158.74998 396.87497 105.83333 264.5833 L 52.916664 132.29166 L 26.458332 132.29166 L 26.458332 132.29166 L 26.458332 105.83333 L 0.0 105.83333 L 0.0 79.37499 Q 0.0 52.916664 52.916664 26.458332 L 79.37499 0.0 L 264.5833 0.0 Q 423.3333 26.458332 449.79166 26.458332 Q 476.24997 26.458332 582.0833 26.458332 z" svg:height="6.0854163mm" draw:style-name="style-141" svg:viewBox="0.0 0.0 740.8333 608.5416" svg:width="7.408333mm" svg:x="114.82916mm" svg:y="101.33541mm"/>
          <draw:path svg:d="M 3809.9998 0.0 L 3862.9165 0.0 L 3862.9165 0.0 L 3862.9165 0.0 L 4445.0 52.916664 Q 5053.5415 52.916664 5079.9995 79.37499 L 5106.458 79.37499 L 5132.9165 79.37499 L 5159.3745 79.37499 L 5159.3745 105.83333 L 5185.833 132.29166 L 5185.833 132.29166 L 5185.833 158.74998 L 5185.833 158.74998 L 5185.833 158.74998 L 5212.2915 211.66666 L 5212.2915 238.12498 L 5291.6665 264.5833 Q 5344.583 291.04166 5318.1245 317.49997 Q 5291.6665 317.49997 5291.6665 343.9583 Q 5318.1245 370.41666 5397.4995 396.87497 Q 5450.4165 423.3333 5397.4995 449.79166 Q 5344.583 476.24997 5450.4165 476.24997 Q 5556.2495 502.7083 5556.2495 502.7083 L 5556.2495 529.1666 L 5556.2495 529.1666 L 5556.2495 529.1666 L 5582.708 529.1666 L 5582.708 529.1666 L 5609.1665 555.625 L 5662.083 582.0833 L 5609.1665 582.0833 Q 5529.7915 582.0833 5556.2495 608.5416 Q 5556.2495 634.99994 5529.7915 661.4583 Q 5503.333 687.9166 5503.333 714.37494 Q 5503.333 740.8333 5529.7915 740.8333 Q 5556.2495 740.8333 5529.7915 740.8333 L 5529.7915 740.8333 L 5529.7915 767.2916 L 5503.333 767.2916 L 5503.333 793.74994 L 5503.333 820.2083 L 5476.8745 820.2083 L 5476.8745 846.6666 L 5503.333 846.6666 L 5529.7915 846.6666 L 5529.7915 820.2083 L 5556.2495 820.2083 L 5556.2495 820.2083 L 5556.2495 846.6666 L 5556.2495 846.6666 L 5556.2495 846.6666 L 5582.708 846.6666 L 5582.708 846.6666 L 5609.1665 873.12494 L 5635.6245 873.12494 L 5635.6245 873.12494 L 5635.6245 899.5833 L 5556.2495 899.5833 L 5476.8745 899.5833 L 5450.4165 926.0416 L 5423.958 952.49994 L 5423.958 952.49994 L 5423.958 952.49994 L 5238.7495 952.49994 Q 5027.083 952.49994 3598.3333 1031.875 L 2196.0415 1084.7916 L 2063.75 1084.7916 Q 1904.9999 1111.25 1746.2499 1111.25 Q 1587.4999 1111.25 1587.4999 1084.7916 Q 1587.4999 1058.3333 1508.1249 1058.3333 Q 1428.7499 1031.875 1428.7499 1005.4166 Q 1428.7499 952.49994 1243.5416 926.0416 Q 1058.3333 899.5833 899.5833 899.5833 L 740.8333 926.0416 L 740.8333 899.5833 Q 740.8333 899.5833 714.37494 873.12494 Q 714.37494 846.6666 370.41666 873.12494 L 0.0 899.5833 L 0.0 899.5833 L 0.0 873.12494 L 26.458332 873.12494 L 26.458332 846.6666 L 105.83333 846.6666 L 211.66666 846.6666 L 211.66666 820.2083 L 211.66666 820.2083 L 185.20833 820.2083 Q 185.20833 793.74994 211.66666 793.74994 L 264.5833 793.74994 L 211.66666 767.2916 Q 185.20833 740.8333 158.74998 740.8333 L 158.74998 714.37494 L 132.29166 714.37494 L 132.29166 687.9166 L 211.66666 687.9166 Q 264.5833 687.9166 291.04166 661.4583 L 317.49997 634.99994 L 317.49997 634.99994 L 317.49997 634.99994 L 529.1666 608.5416 Q 714.37494 582.0833 1111.25 582.0833 Q 1508.1249 634.99994 1693.3333 582.0833 Q 1904.9999 529.1666 1984.3749 529.1666 L 2063.75 529.1666 L 2090.2083 502.7083 L 2116.6665 476.24997 L 2010.8333 476.24997 L 1904.9999 476.24997 L 1904.9999 449.79166 L 1904.9999 449.79166 L 1931.4583 449.79166 L 1931.4583 423.3333 L 1931.4583 423.3333 Q 1904.9999 423.3333 1719.7916 370.41666 L 1534.5833 343.9583 L 1534.5833 317.49997 L 1534.5833 264.5833 L 1508.1249 264.5833 L 1481.6666 264.5833 L 1534.5833 238.12498 L 1613.9583 211.66666 L 1613.9583 211.66666 L 1587.4999 211.66666 L 1587.4999 211.66666 L 1587.4999 211.66666 L 1534.5833 185.20833 L 1508.1249 158.74998 L 1508.1249 158.74998 L 1508.1249 158.74998 L 1719.7916 158.74998 Q 1931.4583 158.74998 2275.4165 132.29166 L 2592.9165 105.83333 L 2698.7498 105.83333 L 2804.5833 105.83333 L 2910.4165 105.83333 L 3042.7083 105.83333 L 3307.2915 105.83333 Q 3571.8748 105.83333 3624.7915 52.916664 Q 3677.7083 52.916664 3677.7083 26.458332 L 3677.7083 26.458332 L 3704.1665 26.458332 Q 3730.6248 0.0 3809.9998 0.0 z M 2434.1665 449.79166 Q 2434.1665 423.3333 2566.4583 423.3333 Q 2698.7498 423.3333 2592.9165 423.3333 Q 2487.0833 423.3333 2487.0833 476.24997 Q 2487.0833 502.7083 2460.6248 476.24997 Q 2434.1665 476.24997 2434.1665 449.79166 z" svg:height="11.112499mm" draw:style-name="style-142" svg:viewBox="0.0 0.0 5662.083 1111.25" svg:width="56.62083mm" svg:x="67.20416mm" svg:y="294.21664mm"/>
          <draw:path svg:d="M 0.0 105.83333 L 79.37499 0.0 L 158.74998 26.458332 Q 238.12498 52.916664 158.74998 132.29166 Q 105.83333 238.12498 26.458332 211.66666 Q -79.37499 211.66666 0.0 105.83333 z" svg:height="2.1166666mm" draw:style-name="style-143" svg:viewBox="0.0 0.0 158.74998 211.66666" svg:width="1.5874999mm" svg:x="123.56041mm" svg:y="214.04791mm"/>
          <draw:path svg:d="M 978.95825 52.916664 L 978.95825 0.0 L 1005.4166 0.0 L 1031.875 0.0 L 1031.875 52.916664 L 1031.875 79.37499 L 1058.3333 79.37499 L 1084.7916 79.37499 L 1111.25 264.5833 Q 1164.1666 423.3333 1269.9999 634.99994 Q 1375.8333 846.6666 1402.2916 846.6666 Q 1428.7499 846.6666 1428.7499 873.12494 Q 1455.2083 899.5833 1481.6666 899.5833 Q 1534.5833 926.0416 1534.5833 978.95825 L 1534.5833 1031.875 L 1561.0416 1031.875 L 1561.0416 1058.3333 L 1561.0416 1058.3333 L 1587.4999 1058.3333 L 1587.4999 1084.7916 L 1587.4999 1111.25 L 1613.9583 1111.25 L 1613.9583 1111.25 L 1640.4166 1137.7083 L 1640.4166 1137.7083 L 1640.4166 1137.7083 L 1640.4166 1164.1666 L 1746.2499 1322.9166 Q 1852.0833 1508.1249 1852.0833 1534.5833 L 1852.0833 1587.4999 L 1878.5416 1587.4999 L 1878.5416 1587.4999 L 1878.5416 1613.9583 L 1904.9999 1613.9583 L 1904.9999 1640.4166 L 1904.9999 1640.4166 L 1904.9999 1666.8749 L 1904.9999 1693.3333 L 1852.0833 1693.3333 L 1825.6249 1693.3333 L 1825.6249 1719.7916 L 1825.6249 1746.2499 L 1693.3333 1746.2499 L 1561.0416 1746.2499 L 1561.0416 1746.2499 Q 1561.0416 1746.2499 1561.0416 1719.7916 Q 1587.4999 1719.7916 1561.0416 1693.3333 Q 1534.5833 1693.3333 1534.5833 1640.4166 L 1534.5833 1613.9583 L 1561.0416 1613.9583 L 1561.0416 1587.4999 L 1534.5833 1587.4999 L 1508.1249 1587.4999 L 1508.1249 1613.9583 L 1481.6666 1613.9583 L 1481.6666 1666.8749 Q 1481.6666 1719.7916 1375.8333 1746.2499 Q 1296.4583 1799.1666 1217.0833 1799.1666 L 1164.1666 1799.1666 L 1137.7083 1799.1666 Q 1111.25 1799.1666 1058.3333 1746.2499 Q 1031.875 1693.3333 899.5833 1640.4166 Q 793.74994 1640.4166 767.2916 1561.0416 Q 740.8333 1508.1249 714.37494 1508.1249 Q 687.9166 1534.5833 714.37494 1455.2083 Q 740.8333 1375.8333 714.37494 1375.8333 Q 687.9166 1375.8333 634.99994 1349.3749 Q 582.0833 1322.9166 555.625 1164.1666 Q 529.1666 1031.875 555.625 1031.875 Q 582.0833 1005.4166 582.0833 978.95825 Q 582.0833 952.49994 555.625 952.49994 Q 502.7083 926.0416 502.7083 899.5833 Q 502.7083 846.6666 449.79166 846.6666 L 423.3333 873.12494 L 396.87497 873.12494 L 396.87497 846.6666 L 396.87497 846.6666 L 370.41666 846.6666 L 370.41666 846.6666 L 370.41666 846.6666 L 370.41666 820.2083 L 370.41666 820.2083 L 370.41666 793.74994 L 370.41666 793.74994 L 370.41666 793.74994 L 370.41666 793.74994 L 370.41666 767.2916 L 370.41666 767.2916 L 396.87497 767.2916 L 396.87497 740.8333 L 396.87497 740.8333 L 423.3333 740.8333 L 423.3333 740.8333 L 423.3333 740.8333 L 476.24997 714.37494 Q 502.7083 687.9166 502.7083 714.37494 Q 529.1666 714.37494 529.1666 714.37494 L 529.1666 740.8333 L 529.1666 740.8333 L 529.1666 740.8333 L 555.625 740.8333 L 555.625 740.8333 L 582.0833 714.37494 L 608.5416 687.9166 L 582.0833 687.9166 L 555.625 687.9166 L 555.625 661.4583 L 529.1666 661.4583 L 529.1666 661.4583 Q 529.1666 634.99994 476.24997 634.99994 Q 396.87497 582.0833 423.3333 529.1666 Q 449.79166 449.79166 317.49997 449.79166 L 185.20833 449.79166 L 185.20833 423.3333 Q 185.20833 396.87497 132.29166 396.87497 L 79.37499 370.41666 L 79.37499 370.41666 L 52.916664 370.41666 L 52.916664 370.41666 L 52.916664 370.41666 L 26.458332 370.41666 L 0.0 370.41666 L 26.458332 343.9583 L 52.916664 343.9583 L 52.916664 317.49997 L 52.916664 264.5833 L 105.83333 264.5833 L 158.74998 264.5833 L 238.12498 238.12498 Q 317.49997 238.12498 529.1666 238.12498 Q 740.8333 238.12498 740.8333 185.20833 Q 740.8333 132.29166 820.2083 132.29166 Q 899.5833 105.83333 952.49994 105.83333 Q 978.95825 79.37499 978.95825 52.916664 z M 476.24997 793.74994 Q 476.24997 793.74994 476.24997 767.2916 Q 476.24997 767.2916 476.24997 793.74994 Q 476.24997 793.74994 476.24997 793.74994 z M 661.4583 1005.4166 Q 661.4583 978.95825 687.9166 978.95825 Q 740.8333 1005.4166 714.37494 1005.4166 Q 687.9166 1005.4166 687.9166 1031.875 Q 687.9166 1031.875 661.4583 1005.4166 z" svg:height="17.991665mm" draw:style-name="style-144" svg:viewBox="0.0 0.0 1904.9999 1799.1666" svg:width="19.05mm" svg:x="109.53749mm" svg:y="82.02083mm"/>
          <draw:path svg:d="M 52.916664 26.458332 L 52.916664 26.458332 L 264.5833 0.0 L 476.24997 0.0 L 476.24997 0.0 L 476.24997 26.458332 L 449.79166 26.458332 L 423.3333 26.458332 L 423.3333 52.916664 L 423.3333 79.37499 L 502.7083 79.37499 L 555.625 79.37499 L 555.625 105.83333 L 555.625 132.29166 L 582.0833 132.29166 L 582.0833 132.29166 L 608.5416 158.74998 L 608.5416 158.74998 L 608.5416 185.20833 Q 608.5416 211.66666 661.4583 211.66666 L 714.37494 238.12498 L 714.37494 238.12498 L 714.37494 238.12498 L 555.625 238.12498 Q 370.41666 238.12498 317.49997 238.12498 L 264.5833 238.12498 L 238.12498 264.5833 L 238.12498 264.5833 L 238.12498 238.12498 Q 238.12498 238.12498 158.74998 211.66666 L 79.37499 185.20833 L 26.458332 158.74998 L 0.0 132.29166 L 0.0 132.29166 L 0.0 132.29166 L 0.0 132.29166 Q 26.458332 132.29166 26.458332 105.83333 Q 26.458332 79.37499 52.916664 79.37499 Q 79.37499 52.916664 79.37499 26.458332 L 52.916664 26.458332 L 52.916664 26.458332 z" svg:height="2.6458333mm" draw:style-name="style-145" svg:viewBox="0.0 0.0 714.37494 264.5833" svg:width="7.1437497mm" svg:x="61.647915mm" svg:y="211.93124mm"/>
          <draw:path svg:d="M 0.0 26.458332 L 0.0 0.0 L 26.458332 0.0 L 52.916664 0.0 L 158.74998 0.0 Q 238.12498 0.0 264.5833 26.458332 Q 264.5833 52.916664 343.9583 79.37499 Q 423.3333 105.83333 423.3333 105.83333 L 449.79166 105.83333 L 476.24997 105.83333 L 476.24997 105.83333 L 476.24997 105.83333 Q 476.24997 105.83333 370.41666 132.29166 L 238.12498 132.29166 L 158.74998 132.29166 L 79.37499 132.29166 L 79.37499 132.29166 Q 52.916664 132.29166 52.916664 105.83333 Q 52.916664 52.916664 26.458332 52.916664 Q 0.0 52.916664 0.0 26.458332 z" svg:height="1.3229166mm" draw:style-name="style-146" svg:viewBox="0.0 0.0 476.24997 132.29166" svg:width="4.7625mm" svg:x="85.19583mm" svg:y="40.216663mm"/>
          <draw:path svg:d="M 396.87497 0.0 L 476.24997 0.0 L 529.1666 26.458332 Q 582.0833 52.916664 740.8333 52.916664 L 899.5833 52.916664 L 899.5833 52.916664 L 899.5833 79.37499 L 873.12494 79.37499 Q 820.2083 105.83333 661.4583 132.29166 L 529.1666 158.74998 L 343.9583 158.74998 L 185.20833 158.74998 L 185.20833 158.74998 Q 158.74998 158.74998 79.37499 105.83333 L 0.0 79.37499 L 185.20833 52.916664 Q 343.9583 0.0 396.87497 0.0 z" svg:height="1.5874999mm" draw:style-name="style-147" svg:viewBox="0.0 0.0 899.5833 158.74998" svg:width="8.995832mm" svg:x="35.71875mm" svg:y="50.799995mm"/>
          <draw:path svg:d="M 0.0 26.458332 L 0.0 0.0 L 26.458332 0.0 L 26.458332 0.0 L 26.458332 0.0 Q 52.916664 0.0 79.37499 26.458332 L 132.29166 52.916664 L 317.49997 158.74998 Q 502.7083 264.5833 502.7083 264.5833 L 529.1666 264.5833 L 529.1666 291.04166 Q 502.7083 317.49997 502.7083 317.49997 L 502.7083 317.49997 L 449.79166 317.49997 Q 423.3333 317.49997 370.41666 291.04166 L 317.49997 264.5833 L 317.49997 264.5833 Q 291.04166 238.12498 158.74998 158.74998 Q 0.0 52.916664 0.0 26.458332 z" svg:height="3.1749997mm" draw:style-name="style-148" svg:viewBox="0.0 0.0 529.1666 317.49997" svg:width="5.2916665mm" svg:x="36.77708mm" svg:y="17.991665mm"/>
          <draw:path svg:d="M 52.916664 26.458332 L 105.83333 0.0 L 132.29166 0.0 Q 158.74998 0.0 291.04166 26.458332 L 423.3333 26.458332 L 423.3333 52.916664 Q 423.3333 79.37499 476.24997 79.37499 Q 555.625 105.83333 555.625 105.83333 L 555.625 105.83333 L 476.24997 105.83333 L 396.87497 105.83333 L 396.87497 132.29166 Q 370.41666 158.74998 370.41666 158.74998 L 370.41666 158.74998 L 370.41666 158.74998 Q 370.41666 132.29166 291.04166 132.29166 L 238.12498 105.83333 L 211.66666 105.83333 Q 211.66666 105.83333 158.74998 105.83333 L 105.83333 105.83333 L 105.83333 105.83333 L 105.83333 105.83333 L 52.916664 79.37499 Q 0.0 79.37499 0.0 52.916664 L 0.0 26.458332 L 52.916664 26.458332 z" svg:height="1.5874999mm" draw:style-name="style-149" svg:viewBox="0.0 0.0 555.625 158.74998" svg:width="5.5562496mm" svg:x="67.73333mm" svg:y="213.25415mm"/>
          <draw:path svg:d="M 0.0 211.66666 L 0.0 0.0 L 26.458332 0.0 Q 52.916664 0.0 52.916664 52.916664 L 79.37499 132.29166 L 79.37499 158.74998 Q 79.37499 211.66666 105.83333 211.66666 Q 132.29166 185.20833 158.74998 211.66666 Q 158.74998 238.12498 185.20833 238.12498 Q 211.66666 238.12498 185.20833 185.20833 Q 185.20833 158.74998 291.04166 132.29166 Q 396.87497 132.29166 423.3333 105.83333 L 423.3333 105.83333 L 449.79166 105.83333 Q 502.7083 132.29166 529.1666 211.66666 Q 555.625 264.5833 582.0833 291.04166 Q 608.5416 291.04166 608.5416 238.12498 Q 634.99994 211.66666 661.4583 211.66666 Q 687.9166 264.5833 714.37494 264.5833 L 767.2916 264.5833 L 767.2916 264.5833 L 767.2916 291.04166 L 767.2916 317.49997 Q 767.2916 343.9583 793.74994 343.9583 L 820.2083 343.9583 L 820.2083 370.41666 L 820.2083 396.87497 L 793.74994 396.87497 Q 767.2916 423.3333 767.2916 449.79166 Q 793.74994 476.24997 767.2916 476.24997 L 740.8333 476.24997 L 767.2916 529.1666 Q 820.2083 582.0833 767.2916 555.625 Q 714.37494 529.1666 714.37494 582.0833 Q 714.37494 634.99994 740.8333 634.99994 Q 767.2916 634.99994 767.2916 687.9166 Q 793.74994 740.8333 793.74994 767.2916 L 820.2083 767.2916 L 820.2083 793.74994 L 820.2083 820.2083 L 820.2083 846.6666 L 820.2083 873.12494 L 820.2083 926.0416 L 820.2083 978.95825 L 820.2083 978.95825 L 793.74994 952.49994 L 793.74994 952.49994 L 767.2916 952.49994 L 767.2916 952.49994 L 767.2916 952.49994 L 767.2916 926.0416 L 767.2916 926.0416 L 740.8333 926.0416 L 740.8333 899.5833 L 740.8333 899.5833 L 714.37494 899.5833 L 714.37494 873.12494 L 714.37494 846.6666 L 661.4583 846.6666 Q 634.99994 846.6666 608.5416 740.8333 Q 555.625 634.99994 502.7083 661.4583 Q 423.3333 687.9166 211.66666 714.37494 L 0.0 714.37494 L 0.0 582.0833 L 0.0 449.79166 L 0.0 211.66666 z" svg:height="9.789583mm" draw:style-name="style-150" svg:viewBox="0.0 0.0 820.2083 978.95825" svg:width="8.202083mm" svg:x="101.86458mm" svg:y="39.158333mm"/>
          <draw:path svg:d="M 1111.25 158.74998 L 1137.7083 158.74998 L 1137.7083 158.74998 L 1137.7083 158.74998 L 1164.1666 185.20833 L 1164.1666 185.20833 L 1164.1666 211.66666 L 1164.1666 211.66666 L 1164.1666 211.66666 L 1137.7083 211.66666 L 1137.7083 238.12498 L 1137.7083 238.12498 L 1137.7083 264.5833 Q 1164.1666 291.04166 1164.1666 291.04166 L 1164.1666 291.04166 L 1164.1666 291.04166 Q 1164.1666 317.49997 1164.1666 317.49997 L 1190.6249 317.49997 L 1217.0833 317.49997 L 1217.0833 317.49997 L 1269.9999 370.41666 Q 1322.9166 423.3333 1322.9166 423.3333 L 1322.9166 449.79166 L 1322.9166 476.24997 Q 1322.9166 476.24997 1296.4583 529.1666 L 1296.4583 582.0833 L 1296.4583 793.74994 L 1296.4583 1031.875 L 1296.4583 1031.875 Q 1269.9999 1031.875 1269.9999 1005.4166 Q 1269.9999 978.95825 1164.1666 952.49994 L 1084.7916 926.0416 L 1084.7916 899.5833 Q 1084.7916 873.12494 1058.3333 873.12494 Q 1005.4166 899.5833 952.49994 978.95825 Q 899.5833 1058.3333 846.6666 1058.3333 L 820.2083 1058.3333 L 820.2083 1058.3333 L 820.2083 1058.3333 L 846.6666 1031.875 L 846.6666 1031.875 L 846.6666 1031.875 L 846.6666 1005.4166 L 846.6666 1005.4166 L 846.6666 1005.4166 L 846.6666 1005.4166 L 846.6666 978.95825 L 846.6666 978.95825 L 846.6666 952.49994 L 873.12494 926.0416 Q 899.5833 899.5833 899.5833 846.6666 L 899.5833 820.2083 L 926.0416 793.74994 L 926.0416 740.8333 L 899.5833 740.8333 L 873.12494 740.8333 L 873.12494 767.2916 L 846.6666 767.2916 L 846.6666 767.2916 L 846.6666 793.74994 L 846.6666 793.74994 L 846.6666 793.74994 L 820.2083 793.74994 L 820.2083 793.74994 L 820.2083 820.2083 L 793.74994 820.2083 L 793.74994 846.6666 Q 793.74994 873.12494 714.37494 899.5833 Q 661.4583 952.49994 661.4583 978.95825 Q 687.9166 1005.4166 634.99994 1005.4166 L 608.5416 1031.875 L 608.5416 1005.4166 Q 582.0833 1005.4166 529.1666 952.49994 Q 449.79166 926.0416 449.79166 899.5833 Q 423.3333 873.12494 370.41666 846.6666 Q 317.49997 820.2083 317.49997 793.74994 Q 317.49997 767.2916 211.66666 740.8333 L 105.83333 714.37494 L 105.83333 714.37494 Q 105.83333 714.37494 79.37499 661.4583 L 52.916664 608.5416 L 52.916664 582.0833 Q 52.916664 582.0833 26.458332 582.0833 L 26.458332 582.0833 L 26.458332 555.625 L 52.916664 555.625 L 52.916664 529.1666 L 52.916664 502.7083 L 52.916664 476.24997 L 52.916664 476.24997 L 52.916664 449.79166 L 52.916664 423.3333 L 26.458332 423.3333 L 0.0 423.3333 L 0.0 396.87497 L 0.0 396.87497 L 26.458332 396.87497 L 52.916664 370.41666 L 52.916664 370.41666 L 52.916664 370.41666 L 52.916664 343.9583 L 52.916664 317.49997 L 52.916664 317.49997 L 52.916664 317.49997 L 79.37499 343.9583 L 105.83333 343.9583 L 370.41666 317.49997 Q 661.4583 264.5833 687.9166 211.66666 Q 687.9166 185.20833 714.37494 158.74998 L 714.37494 158.74998 L 740.8333 158.74998 Q 793.74994 158.74998 793.74994 132.29166 Q 793.74994 105.83333 820.2083 105.83333 L 846.6666 105.83333 L 846.6666 105.83333 Q 846.6666 105.83333 873.12494 105.83333 L 873.12494 105.83333 L 926.0416 105.83333 Q 952.49994 105.83333 978.95825 79.37499 Q 978.95825 52.916664 1058.3333 0.0 Q 1111.25 -52.916664 1084.7916 52.916664 Q 1031.875 185.20833 1058.3333 185.20833 Q 1111.25 158.74998 1111.25 158.74998 z" svg:height="10.583333mm" draw:style-name="style-151" svg:viewBox="0.0 0.0 1322.9166 1058.3333" svg:width="13.229166mm" svg:x="88.899994mm" svg:y="33.337498mm"/>
          <draw:path svg:d="M 820.2083 0.0 L 873.12494 0.0 L 873.12494 26.458332 Q 846.6666 52.916664 846.6666 79.37499 L 873.12494 79.37499 L 873.12494 79.37499 L 873.12494 105.83333 L 873.12494 105.83333 L 873.12494 105.83333 L 899.5833 105.83333 L 899.5833 105.83333 L 978.95825 132.29166 Q 1031.875 158.74998 1031.875 158.74998 L 1031.875 158.74998 L 1005.4166 158.74998 Q 978.95825 158.74998 502.7083 211.66666 L 26.458332 238.12498 L 26.458332 238.12498 L 0.0 211.66666 L 0.0 211.66666 L 0.0 211.66666 L 0.0 211.66666 L 0.0 185.20833 L 0.0 185.20833 L 0.0 158.74998 L 105.83333 158.74998 L 211.66666 158.74998 L 211.66666 132.29166 Q 185.20833 132.29166 185.20833 105.83333 L 185.20833 105.83333 L 185.20833 79.37499 Q 185.20833 52.916664 291.04166 52.916664 Q 370.41666 52.916664 396.87497 52.916664 Q 396.87497 26.458332 449.79166 26.458332 Q 529.1666 0.0 555.625 0.0 Q 582.0833 0.0 582.0833 26.458332 Q 582.0833 52.916664 608.5416 52.916664 Q 634.99994 52.916664 634.99994 26.458332 Q 634.99994 0.0 661.4583 0.0 Q 687.9166 0.0 687.9166 26.458332 Q 687.9166 52.916664 714.37494 52.916664 Q 740.8333 52.916664 767.2916 26.458332 Q 793.74994 0.0 820.2083 0.0 z" svg:height="2.38125mm" draw:style-name="style-152" svg:viewBox="0.0 0.0 1031.875 238.12498" svg:width="10.318749mm" svg:x="53.710415mm" svg:y="294.21664mm"/>
          <draw:path svg:d="M 264.5833 0.0 L 264.5833 0.0 L 317.49997 0.0 L 343.9583 0.0 L 370.41666 0.0 Q 396.87497 0.0 370.41666 52.916664 Q 317.49997 52.916664 317.49997 79.37499 L 317.49997 79.37499 L 291.04166 79.37499 L 291.04166 105.83333 L 264.5833 105.83333 L 211.66666 105.83333 L 211.66666 132.29166 L 211.66666 132.29166 L 185.20833 132.29166 L 185.20833 158.74998 L 211.66666 158.74998 L 264.5833 158.74998 L 264.5833 185.20833 L 264.5833 185.20833 L 291.04166 185.20833 L 291.04166 211.66666 L 291.04166 211.66666 L 264.5833 211.66666 L 264.5833 238.12498 L 264.5833 264.5833 L 291.04166 264.5833 L 291.04166 291.04166 L 264.5833 291.04166 Q 264.5833 317.49997 238.12498 317.49997 L 211.66666 317.49997 L 211.66666 291.04166 Q 211.66666 264.5833 132.29166 238.12498 L 52.916664 211.66666 L 52.916664 185.20833 L 52.916664 158.74998 L 79.37499 158.74998 L 79.37499 158.74998 L 52.916664 132.29166 L 0.0 105.83333 L 0.0 105.83333 L 0.0 105.83333 L 0.0 79.37499 L 0.0 52.916664 L 0.0 52.916664 L 0.0 52.916664 L 0.0 26.458332 L 0.0 26.458332 L 26.458332 26.458332 L 52.916664 52.916664 L 105.83333 52.916664 Q 185.20833 52.916664 211.66666 26.458332 Q 264.5833 0.0 264.5833 0.0 z" svg:height="3.1749997mm" draw:style-name="style-153" svg:viewBox="0.0 0.0 370.41666 317.49997" svg:width="3.7041664mm" svg:x="53.975mm" svg:y="223.8375mm"/>
          <draw:path svg:d="M 0.0 52.916664 L 0.0 0.0 L 79.37499 26.458332 Q 132.29166 52.916664 185.20833 52.916664 L 211.66666 52.916664 L 238.12498 52.916664 Q 238.12498 79.37499 264.5833 105.83333 L 264.5833 132.29166 L 264.5833 158.74998 Q 238.12498 158.74998 238.12498 158.74998 L 238.12498 158.74998 L 185.20833 158.74998 Q 132.29166 158.74998 79.37499 105.83333 L 0.0 79.37499 L 0.0 52.916664 z" svg:height="1.5874999mm" draw:style-name="style-154" svg:viewBox="0.0 0.0 264.5833 158.74998" svg:width="2.6458333mm" svg:x="44.185413mm" svg:y="19.05mm"/>
          <draw:path svg:d="M 661.4583 0.0 L 661.4583 0.0 L 740.8333 0.0 Q 820.2083 26.458332 952.49994 0.0 L 1058.3333 0.0 L 1111.25 0.0 Q 1137.7083 0.0 1137.7083 26.458332 Q 1137.7083 79.37499 1164.1666 79.37499 Q 1217.0833 79.37499 1217.0833 132.29166 Q 1217.0833 158.74998 1217.0833 185.20833 Q 1217.0833 211.66666 1243.5416 238.12498 L 1243.5416 264.5833 L 1217.0833 264.5833 Q 1190.6249 264.5833 1190.6249 238.12498 Q 1190.6249 211.66666 926.0416 317.49997 Q 661.4583 449.79166 634.99994 449.79166 Q 634.99994 476.24997 582.0833 476.24997 Q 555.625 449.79166 502.7083 476.24997 Q 423.3333 502.7083 343.9583 529.1666 L 264.5833 555.625 L 264.5833 555.625 L 264.5833 555.625 L 238.12498 555.625 L 238.12498 555.625 L 238.12498 529.1666 L 211.66666 529.1666 L 211.66666 529.1666 L 211.66666 529.1666 L 211.66666 502.7083 L 211.66666 502.7083 L 185.20833 502.7083 L 185.20833 502.7083 L 185.20833 502.7083 L 158.74998 476.24997 L 158.74998 476.24997 L 158.74998 449.79166 L 158.74998 449.79166 L 158.74998 449.79166 L 132.29166 449.79166 L 132.29166 449.79166 L 105.83333 423.3333 L 79.37499 423.3333 L 79.37499 396.87497 L 79.37499 370.41666 L 132.29166 396.87497 Q 185.20833 449.79166 211.66666 449.79166 L 238.12498 449.79166 L 238.12498 423.3333 L 211.66666 396.87497 L 211.66666 396.87497 L 211.66666 396.87497 L 211.66666 370.41666 L 211.66666 370.41666 L 185.20833 343.9583 Q 158.74998 317.49997 105.83333 291.04166 L 52.916664 238.12498 L 52.916664 238.12498 L 52.916664 238.12498 L 52.916664 211.66666 L 52.916664 211.66666 L 26.458332 211.66666 L 26.458332 185.20833 L 26.458332 185.20833 L 0.0 185.20833 L 0.0 185.20833 L 0.0 185.20833 L 105.83333 158.74998 L 185.20833 158.74998 L 264.5833 132.29166 Q 317.49997 79.37499 423.3333 52.916664 Q 529.1666 26.458332 582.0833 52.916664 L 608.5416 52.916664 L 634.99994 52.916664 Q 634.99994 26.458332 634.99994 26.458332 L 634.99994 26.458332 L 634.99994 26.458332 Q 661.4583 26.458332 661.4583 0.0 z" svg:height="5.5562496mm" draw:style-name="style-155" svg:viewBox="0.0 0.0 1243.5416 555.625" svg:width="12.435416mm" svg:x="52.916664mm" svg:y="75.40624mm"/>
          <draw:path svg:d="M 529.1666 52.916664 L 529.1666 52.916664 L 582.0833 79.37499 Q 634.99994 105.83333 555.625 105.83333 Q 476.24997 158.74998 423.3333 158.74998 L 370.41666 158.74998 L 370.41666 185.20833 L 370.41666 185.20833 L 343.9583 185.20833 Q 317.49997 211.66666 158.74998 211.66666 L 26.458332 211.66666 L 0.0 211.66666 Q 0.0 211.66666 0.0 185.20833 L 0.0 185.20833 L 0.0 185.20833 L 26.458332 185.20833 L 185.20833 132.29166 Q 343.9583 52.916664 317.49997 52.916664 Q 317.49997 26.458332 396.87497 0.0 Q 502.7083 0.0 502.7083 26.458332 Q 529.1666 52.916664 529.1666 52.916664 z" svg:height="2.1166666mm" draw:style-name="style-156" svg:viewBox="0.0 0.0 582.0833 211.66666" svg:width="5.820833mm" svg:x="205.84583mm" svg:y="285.22083mm"/>
          <draw:path svg:d="M 0.0 0.0 L 0.0 0.0 L 26.458332 0.0 Q 52.916664 0.0 132.29166 26.458332 L 185.20833 26.458332 L 238.12498 26.458332 Q 291.04166 0.0 317.49997 0.0 L 343.9583 0.0 L 343.9583 0.0 L 343.9583 26.458332 L 264.5833 132.29166 Q 185.20833 238.12498 158.74998 291.04166 Q 132.29166 370.41666 132.29166 370.41666 L 132.29166 370.41666 L 132.29166 370.41666 L 132.29166 396.87497 L 132.29166 396.87497 L 105.83333 423.3333 L 105.83333 423.3333 L 79.37499 423.3333 L 79.37499 423.3333 L 79.37499 423.3333 L 79.37499 449.79166 L 79.37499 449.79166 L 52.916664 264.5833 L 52.916664 79.37499 L 52.916664 52.916664 L 26.458332 52.916664 L 26.458332 52.916664 L 26.458332 52.916664 L 26.458332 26.458332 L 26.458332 26.458332 L 0.0 26.458332 L 0.0 0.0 L 0.0 0.0 z" svg:height="4.497916mm" draw:style-name="style-157" svg:viewBox="0.0 0.0 343.9583 449.79166" svg:width="3.439583mm" svg:x="134.14374mm" svg:y="101.07083mm"/>
          <draw:path svg:d="M 238.12498 26.458332 L 238.12498 52.916664 L 238.12498 52.916664 Q 238.12498 52.916664 211.66666 52.916664 L 211.66666 79.37499 L 132.29166 79.37499 L 26.458332 79.37499 L 26.458332 79.37499 L 0.0 79.37499 L 26.458332 52.916664 Q 26.458332 0.0 132.29166 0.0 Q 238.12498 0.0 238.12498 26.458332 z" svg:height="0.7937499mm" draw:style-name="style-158" svg:viewBox="0.0 0.0 238.12498 79.37499" svg:width="2.38125mm" svg:x="157.42708mm" svg:y="288.925mm"/>
          <draw:path svg:d="M 238.12498 26.458332 L 238.12498 0.0 L 264.5833 26.458332 Q 264.5833 52.916664 291.04166 52.916664 L 291.04166 52.916664 L 291.04166 158.74998 L 317.49997 264.5833 L 317.49997 291.04166 L 317.49997 317.49997 L 343.9583 317.49997 L 370.41666 317.49997 L 502.7083 343.9583 Q 634.99994 396.87497 634.99994 370.41666 L 661.4583 370.41666 L 661.4583 370.41666 Q 661.4583 396.87497 687.9166 396.87497 L 687.9166 396.87497 L 687.9166 396.87497 L 687.9166 396.87497 L 661.4583 423.3333 L 634.99994 449.79166 L 634.99994 449.79166 L 634.99994 449.79166 L 608.5416 449.79166 Q 582.0833 449.79166 529.1666 502.7083 L 476.24997 555.625 L 476.24997 555.625 Q 449.79166 555.625 449.79166 582.0833 L 449.79166 582.0833 L 423.3333 582.0833 Q 423.3333 608.5416 423.3333 608.5416 L 423.3333 608.5416 L 423.3333 608.5416 Q 423.3333 608.5416 396.87497 582.0833 Q 396.87497 555.625 370.41666 555.625 Q 343.9583 555.625 238.12498 555.625 L 132.29166 555.625 L 105.83333 555.625 L 52.916664 555.625 L 52.916664 555.625 L 52.916664 555.625 L 26.458332 555.625 L 26.458332 555.625 L 26.458332 502.7083 L 0.0 476.24997 L 0.0 476.24997 L 0.0 449.79166 L 0.0 449.79166 L 0.0 449.79166 L 26.458332 423.3333 L 26.458332 396.87497 L 52.916664 396.87497 Q 79.37499 396.87497 79.37499 370.41666 L 79.37499 370.41666 L 132.29166 370.41666 Q 158.74998 370.41666 185.20833 343.9583 Q 211.66666 317.49997 211.66666 317.49997 L 211.66666 317.49997 L 211.66666 317.49997 Q 211.66666 343.9583 211.66666 291.04166 Q 211.66666 264.5833 211.66666 238.12498 Q 158.74998 211.66666 185.20833 132.29166 L 211.66666 52.916664 L 211.66666 26.458332 L 211.66666 26.458332 L 211.66666 26.458332 Q 211.66666 26.458332 238.12498 26.458332 z" svg:height="6.0854163mm" draw:style-name="style-159" svg:viewBox="0.0 0.0 687.9166 608.5416" svg:width="6.879166mm" svg:x="82.02083mm" svg:y="42.06875mm"/>
          <draw:path svg:d="M 1561.0416 0.0 L 1613.9583 0.0 L 1613.9583 0.0 Q 1613.9583 26.458332 926.0416 793.74994 L 264.5833 1534.5833 L 238.12498 1534.5833 Q 238.12498 1534.5833 238.12498 1561.0416 L 238.12498 1561.0416 L 238.12498 1561.0416 Q 211.66666 1587.4999 211.66666 1587.4999 L 211.66666 1587.4999 L 185.20833 1587.4999 L 185.20833 1587.4999 L 185.20833 1613.9583 L 185.20833 1613.9583 L 158.74998 1613.9583 L 132.29166 1640.4166 L 132.29166 1640.4166 L 132.29166 1640.4166 L 105.83333 1640.4166 L 105.83333 1640.4166 L 79.37499 1666.8749 L 52.916664 1693.3333 L 52.916664 1693.3333 L 26.458332 1693.3333 L 26.458332 1693.3333 L 26.458332 1693.3333 L 26.458332 1719.7916 L 26.458332 1719.7916 L 0.0 1719.7916 L 0.0 1693.3333 L 0.0 1693.3333 L 0.0 1693.3333 L 0.0 1693.3333 L 0.0 1693.3333 L 0.0 1666.8749 L 26.458332 1666.8749 L 26.458332 1666.8749 L 26.458332 1640.4166 L 26.458332 1640.4166 L 26.458332 1640.4166 L 52.916664 1613.9583 L 79.37499 1587.4999 L 79.37499 1561.0416 L 79.37499 1534.5833 L 105.83333 1534.5833 L 105.83333 1534.5833 L 132.29166 1481.6666 Q 132.29166 1455.2083 158.74998 1428.7499 L 158.74998 1428.7499 L 264.5833 1269.9999 Q 396.87497 1111.25 396.87497 1111.25 L 396.87497 1084.7916 L 396.87497 1084.7916 Q 396.87497 1084.7916 423.3333 1058.3333 L 423.3333 1058.3333 L 714.37494 687.9166 Q 1031.875 317.49997 1031.875 317.49997 L 1058.3333 317.49997 L 1084.7916 317.49997 Q 1137.7083 317.49997 1164.1666 291.04166 L 1190.6249 264.5833 L 1190.6249 264.5833 L 1190.6249 264.5833 L 1217.0833 264.5833 L 1217.0833 264.5833 L 1217.0833 238.12498 L 1243.5416 238.12498 L 1243.5416 238.12498 L 1243.5416 211.66666 L 1402.2916 105.83333 Q 1534.5833 0.0 1561.0416 0.0 z" svg:height="17.197916mm" draw:style-name="style-160" svg:viewBox="0.0 0.0 1613.9583 1719.7916" svg:width="16.139582mm" svg:x="105.56874mm" svg:y="12.170833mm"/>
          <draw:path svg:d="M 873.12494 52.916664 L 978.95825 0.0 L 1031.875 0.0 L 1111.25 0.0 L 1111.25 52.916664 L 1137.7083 79.37499 L 1137.7083 79.37499 L 1137.7083 105.83333 L 1137.7083 105.83333 Q 1137.7083 132.29166 1164.1666 211.66666 Q 1190.6249 317.49997 1269.9999 317.49997 Q 1349.3749 317.49997 1349.3749 423.3333 Q 1349.3749 555.625 1428.7499 608.5416 Q 1508.1249 687.9166 1561.0416 687.9166 Q 1640.4166 687.9166 1693.3333 661.4583 L 1746.2499 661.4583 L 1746.2499 661.4583 Q 1746.2499 687.9166 1772.7083 687.9166 L 1772.7083 687.9166 L 1772.7083 714.37494 L 1772.7083 740.8333 L 1799.1666 740.8333 L 1799.1666 740.8333 L 1799.1666 767.2916 L 1825.6249 767.2916 L 1825.6249 846.6666 Q 1852.0833 899.5833 1825.6249 899.5833 Q 1772.7083 926.0416 1772.7083 978.95825 Q 1746.2499 1058.3333 1719.7916 1084.7916 Q 1719.7916 1111.25 1772.7083 1137.7083 Q 1825.6249 1164.1666 1825.6249 1190.6249 Q 1799.1666 1217.0833 1825.6249 1217.0833 Q 1878.5416 1217.0833 1878.5416 1243.5416 Q 1878.5416 1269.9999 1904.9999 1269.9999 Q 1931.4583 1269.9999 1904.9999 1296.4583 Q 1878.5416 1296.4583 1878.5416 1375.8333 Q 1904.9999 1428.7499 1931.4583 1428.7499 L 1957.9165 1428.7499 L 1957.9165 1481.6666 L 1984.3749 1508.1249 L 1984.3749 1534.5833 L 1984.3749 1561.0416 L 1984.3749 1561.0416 L 1984.3749 1561.0416 L 1957.9165 1587.4999 L 1957.9165 1587.4999 L 1825.6249 1587.4999 Q 1719.7916 1587.4999 1561.0416 1587.4999 Q 1402.2916 1587.4999 1137.7083 1613.9583 L 873.12494 1640.4166 L 873.12494 1666.8749 L 873.12494 1666.8749 L 846.6666 1693.3333 L 846.6666 1693.3333 L 846.6666 1693.3333 Q 820.2083 1693.3333 820.2083 1693.3333 Q 820.2083 1719.7916 740.8333 1693.3333 L 661.4583 1666.8749 L 661.4583 1666.8749 Q 661.4583 1666.8749 634.99994 1693.3333 L 634.99994 1693.3333 L 608.5416 1693.3333 Q 582.0833 1693.3333 555.625 1746.2499 Q 529.1666 1799.1666 529.1666 1746.2499 Q 529.1666 1693.3333 449.79166 1693.3333 L 343.9583 1693.3333 L 343.9583 1693.3333 Q 343.9583 1693.3333 317.49997 1666.8749 L 291.04166 1666.8749 L 291.04166 1666.8749 L 264.5833 1666.8749 L 264.5833 1666.8749 Q 264.5833 1640.4166 291.04166 1640.4166 Q 317.49997 1640.4166 317.49997 1613.9583 Q 291.04166 1587.4999 238.12498 1561.0416 Q 158.74998 1534.5833 105.83333 1428.7499 L 26.458332 1349.3749 L 26.458332 1349.3749 L 26.458332 1322.9166 L 26.458332 1322.9166 L 26.458332 1322.9166 L 0.0 1296.4583 L 0.0 1269.9999 L 26.458332 1269.9999 L 79.37499 1269.9999 L 79.37499 1243.5416 L 79.37499 1243.5416 L 52.916664 1217.0833 Q 52.916664 1164.1666 105.83333 1164.1666 Q 158.74998 1164.1666 211.66666 1164.1666 Q 291.04166 1137.7083 343.9583 1058.3333 Q 423.3333 1005.4166 449.79166 846.6666 L 476.24997 687.9166 L 476.24997 687.9166 Q 502.7083 687.9166 502.7083 634.99994 L 502.7083 582.0833 L 502.7083 555.625 L 502.7083 529.1666 L 529.1666 476.24997 L 529.1666 449.79166 L 555.625 449.79166 Q 555.625 423.3333 555.625 423.3333 L 555.625 423.3333 L 555.625 370.41666 Q 555.625 343.9583 661.4583 211.66666 Q 740.8333 105.83333 873.12494 52.916664 z" svg:height="17.4625mm" draw:style-name="style-161" svg:viewBox="0.0 0.0 1984.3749 1746.2499" svg:width="19.843748mm" svg:x="122.502075mm" svg:y="214.84166mm"/>
          <draw:path svg:d="M 634.99994 0.0 L 687.9166 0.0 L 793.74994 0.0 L 926.0416 0.0 L 926.0416 52.916664 Q 926.0416 79.37499 873.12494 105.83333 L 846.6666 132.29166 L 820.2083 132.29166 L 820.2083 158.74998 L 820.2083 158.74998 L 820.2083 158.74998 L 793.74994 158.74998 Q 793.74994 158.74998 476.24997 211.66666 L 132.29166 264.5833 L 132.29166 238.12498 L 132.29166 211.66666 L 158.74998 211.66666 L 185.20833 211.66666 L 105.83333 185.20833 L 0.0 185.20833 L 0.0 185.20833 L 0.0 158.74998 L 52.916664 158.74998 L 79.37499 158.74998 L 317.49997 79.37499 Q 582.0833 0.0 634.99994 0.0 z" svg:height="2.6458333mm" draw:style-name="style-162" svg:viewBox="0.0 0.0 926.0416 264.5833" svg:width="9.260416mm" svg:x="127.52916mm" svg:y="32.80833mm"/>
          <draw:path svg:d="M 2116.6665 0.0 L 2222.5 0.0 L 2222.5 52.916664 Q 2222.5 105.83333 2116.6665 105.83333 Q 2010.8333 105.83333 2010.8333 132.29166 Q 2010.8333 158.74998 1984.3749 158.74998 Q 1957.9165 158.74998 1957.9165 211.66666 Q 1957.9165 238.12498 1931.4583 238.12498 Q 1904.9999 211.66666 1481.6666 238.12498 L 1058.3333 264.5833 L 1005.4166 264.5833 Q 926.0416 264.5833 899.5833 291.04166 L 873.12494 291.04166 L 740.8333 291.04166 Q 634.99994 317.49997 529.1666 317.49997 L 423.3333 317.49997 L 343.9583 317.49997 Q 264.5833 343.9583 238.12498 370.41666 L 238.12498 370.41666 L 105.83333 370.41666 L 0.0 370.41666 L 0.0 317.49997 L 0.0 291.04166 L 26.458332 291.04166 L 52.916664 264.5833 L 52.916664 264.5833 L 52.916664 264.5833 L 79.37499 264.5833 L 79.37499 264.5833 L 79.37499 238.12498 L 105.83333 238.12498 L 105.83333 211.66666 L 105.83333 185.20833 L 105.83333 158.74998 L 105.83333 132.29166 L 105.83333 132.29166 L 105.83333 105.83333 L 105.83333 105.83333 L 105.83333 105.83333 L 79.37499 105.83333 L 79.37499 105.83333 L 105.83333 79.37499 Q 132.29166 52.916664 105.83333 52.916664 L 52.916664 52.916664 L 52.916664 26.458332 L 52.916664 26.458332 L 767.2916 26.458332 Q 1481.6666 0.0 1534.5833 0.0 Q 1561.0416 0.0 1799.1666 0.0 Q 2037.2915 0.0 2116.6665 0.0 z" svg:height="3.7041664mm" draw:style-name="style-163" svg:viewBox="0.0 0.0 2222.5 370.41666" svg:width="22.224998mm" svg:x="95.24999mm" svg:y="291.57083mm"/>
          <draw:path svg:d="M 793.74994 0.0 L 846.6666 0.0 L 1375.8333 52.916664 Q 1878.5416 79.37499 1957.9165 132.29166 Q 2037.2915 185.20833 2037.2915 185.20833 L 2037.2915 185.20833 L 1957.9165 185.20833 Q 1878.5416 185.20833 1058.3333 132.29166 L 238.12498 79.37499 L 105.83333 79.37499 L 0.0 79.37499 L 0.0 52.916664 L 0.0 52.916664 L 370.41666 26.458332 Q 767.2916 26.458332 793.74994 0.0 z" svg:height="1.8520832mm" draw:style-name="style-164" svg:viewBox="0.0 0.0 2037.2915 185.20833" svg:width="20.372915mm" svg:x="14.816666mm" svg:y="35.71875mm"/>
          <draw:path svg:d="M 52.916664 79.37499 L 0.0 0.0 L 105.83333 0.0 Q 238.12498 26.458332 317.49997 26.458332 L 370.41666 26.458332 L 423.3333 79.37499 Q 476.24997 105.83333 476.24997 105.83333 L 476.24997 132.29166 L 502.7083 132.29166 L 529.1666 132.29166 L 714.37494 238.12498 Q 899.5833 343.9583 952.49994 370.41666 L 978.95825 370.41666 L 1005.4166 370.41666 L 1005.4166 370.41666 L 1005.4166 370.41666 Q 1005.4166 396.87497 1005.4166 396.87497 L 1031.875 396.87497 L 1058.3333 449.79166 Q 1058.3333 502.7083 1031.875 502.7083 Q 1005.4166 529.1666 1058.3333 582.0833 Q 1111.25 634.99994 1137.7083 661.4583 L 1137.7083 661.4583 L 1111.25 661.4583 Q 1058.3333 661.4583 1058.3333 634.99994 L 1058.3333 634.99994 L 1031.875 634.99994 L 1031.875 634.99994 L 1005.4166 634.99994 L 1005.4166 608.5416 L 978.95825 608.5416 L 952.49994 608.5416 L 926.0416 582.0833 Q 899.5833 555.625 767.2916 502.7083 L 634.99994 449.79166 L 634.99994 449.79166 Q 634.99994 423.3333 608.5416 423.3333 L 608.5416 423.3333 L 582.0833 423.3333 Q 582.0833 396.87497 476.24997 343.9583 Q 370.41666 291.04166 264.5833 238.12498 L 132.29166 185.20833 L 132.29166 185.20833 Q 105.83333 158.74998 105.83333 158.74998 L 105.83333 158.74998 L 105.83333 132.29166 Q 105.83333 132.29166 52.916664 79.37499 z" svg:height="6.614583mm" draw:style-name="style-165" svg:viewBox="0.0 0.0 1137.7083 661.4583" svg:width="11.377083mm" svg:x="25.399998mm" svg:y="11.377083mm"/>
          <draw:path svg:d="M 582.0833 0.0 L 634.99994 0.0 L 634.99994 0.0 L 634.99994 26.458332 L 634.99994 26.458332 L 634.99994 26.458332 L 634.99994 52.916664 L 634.99994 79.37499 L 634.99994 79.37499 L 634.99994 79.37499 L 687.9166 105.83333 L 714.37494 132.29166 L 714.37494 132.29166 L 687.9166 132.29166 L 687.9166 158.74998 L 687.9166 185.20833 L 767.2916 211.66666 Q 846.6666 238.12498 846.6666 264.5833 L 846.6666 291.04166 L 793.74994 317.49997 Q 740.8333 343.9583 714.37494 370.41666 L 687.9166 370.41666 L 687.9166 370.41666 Q 687.9166 370.41666 555.625 396.87497 L 449.79166 423.3333 L 449.79166 423.3333 Q 423.3333 423.3333 423.3333 449.79166 Q 423.3333 476.24997 396.87497 449.79166 Q 396.87497 423.3333 317.49997 423.3333 L 211.66666 423.3333 L 105.83333 423.3333 L 0.0 396.87497 L 0.0 396.87497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317.49997 L 105.83333 291.04166 L 105.83333 291.04166 L 105.83333 291.04166 L 105.83333 291.04166 L 132.29166 291.04166 L 158.74998 264.5833 Q 185.20833 238.12498 370.41666 185.20833 Q 529.1666 132.29166 529.1666 52.916664 Q 555.625 0.0 582.0833 0.0 z" svg:height="4.497916mm" draw:style-name="style-166" svg:viewBox="0.0 0.0 846.6666 449.79166" svg:width="8.466666mm" svg:x="47.624996mm" svg:y="224.10207mm"/>
          <draw:path svg:d="M 476.24997 0.0 L 502.7083 0.0 L 634.99994 0.0 L 767.2916 0.0 L 767.2916 26.458332 L 793.74994 52.916664 L 793.74994 52.916664 L 793.74994 79.37499 L 767.2916 158.74998 Q 740.8333 211.66666 740.8333 264.5833 Q 740.8333 291.04166 661.4583 317.49997 L 608.5416 370.41666 L 423.3333 370.41666 Q 211.66666 370.41666 105.83333 396.87497 Q 0.0 396.87497 0.0 343.9583 L 0.0 291.04166 L 0.0 291.04166 L 0.0 291.04166 L 26.458332 211.66666 L 52.916664 132.29166 L 52.916664 105.83333 L 52.916664 79.37499 L 79.37499 79.37499 L 105.83333 52.916664 L 291.04166 52.916664 Q 476.24997 0.0 476.24997 0.0 z" svg:height="3.9687498mm" draw:style-name="style-167" svg:viewBox="0.0 0.0 793.74994 396.87497" svg:width="7.9374995mm" svg:x="73.024994mm" svg:y="41.804165mm"/>
          <draw:path svg:d="M 26.458332 0.0 L 26.458332 0.0 L 79.37499 0.0 Q 105.83333 0.0 132.29166 26.458332 L 185.20833 26.458332 L 185.20833 26.458332 L 185.20833 52.916664 L 238.12498 52.916664 Q 291.04166 79.37499 291.04166 105.83333 L 291.04166 105.83333 L 291.04166 158.74998 L 291.04166 185.20833 L 291.04166 185.20833 L 264.5833 158.74998 L 238.12498 158.74998 Q 185.20833 158.74998 79.37499 105.83333 L 0.0 52.916664 L 0.0 52.916664 Q 26.458332 26.458332 26.458332 0.0 z" svg:height="1.8520832mm" draw:style-name="style-168" svg:viewBox="0.0 0.0 291.04166 185.20833" svg:width="2.9104166mm" svg:x="38.89375mm" svg:y="16.933332mm"/>
          <draw:path svg:d="M 343.9583 0.0 L 370.41666 0.0 L 370.41666 0.0 L 370.41666 0.0 L 370.41666 26.458332 L 343.9583 26.458332 L 343.9583 26.458332 L 343.9583 52.916664 L 343.9583 52.916664 L 343.9583 52.916664 L 370.41666 52.916664 L 370.41666 52.916664 L 370.41666 79.37499 L 343.9583 79.37499 L 343.9583 79.37499 L 343.9583 105.83333 L 370.41666 105.83333 L 396.87497 105.83333 L 502.7083 158.74998 Q 634.99994 185.20833 661.4583 132.29166 Q 687.9166 105.83333 714.37494 79.37499 L 740.8333 79.37499 L 740.8333 105.83333 L 740.8333 105.83333 L 740.8333 105.83333 L 740.8333 132.29166 L 714.37494 158.74998 Q 661.4583 185.20833 661.4583 211.66666 L 661.4583 211.66666 L 661.4583 211.66666 Q 661.4583 211.66666 634.99994 211.66666 L 634.99994 238.12498 L 634.99994 238.12498 Q 608.5416 238.12498 608.5416 264.5833 L 608.5416 264.5833 L 582.0833 264.5833 Q 555.625 264.5833 343.9583 211.66666 L 132.29166 185.20833 L 132.29166 158.74998 L 132.29166 105.83333 L 105.83333 105.83333 L 105.83333 105.83333 L 79.37499 105.83333 L 26.458332 105.83333 L 26.458332 105.83333 L 26.458332 79.37499 L 0.0 79.37499 L 0.0 52.916664 L 26.458332 52.916664 L 52.916664 52.916664 L 79.37499 26.458332 L 132.29166 0.0 L 185.20833 0.0 L 238.12498 0.0 L 291.04166 0.0 Q 343.9583 0.0 343.9583 0.0 z" svg:height="2.6458333mm" draw:style-name="style-169" svg:viewBox="0.0 0.0 740.8333 264.5833" svg:width="7.408333mm" svg:x="150.01874mm" svg:y="218.01666mm"/>
          <draw:path svg:d="M 26.458332 52.916664 L 0.0 0.0 L 291.04166 132.29166 Q 582.0833 238.12498 608.5416 264.5833 L 634.99994 264.5833 L 687.9166 291.04166 Q 740.8333 291.04166 767.2916 317.49997 L 793.74994 317.49997 L 793.74994 317.49997 Q 793.74994 343.9583 820.2083 343.9583 L 820.2083 343.9583 L 820.2083 343.9583 Q 820.2083 370.41666 846.6666 370.41666 L 846.6666 396.87497 L 873.12494 396.87497 L 899.5833 396.87497 L 926.0416 423.3333 Q 926.0416 449.79166 952.49994 449.79166 L 952.49994 476.24997 L 926.0416 476.24997 Q 873.12494 476.24997 873.12494 502.7083 Q 873.12494 529.1666 846.6666 529.1666 L 820.2083 555.625 L 820.2083 555.625 L 820.2083 555.625 L 846.6666 608.5416 L 846.6666 634.99994 L 820.2083 634.99994 L 793.74994 608.5416 L 767.2916 608.5416 Q 740.8333 608.5416 502.7083 476.24997 L 264.5833 370.41666 L 264.5833 370.41666 L 264.5833 343.9583 L 264.5833 343.9583 L 291.04166 343.9583 L 291.04166 343.9583 L 291.04166 317.49997 L 264.5833 291.04166 Q 238.12498 264.5833 185.20833 238.12498 L 132.29166 185.20833 L 132.29166 185.20833 Q 132.29166 185.20833 79.37499 132.29166 Q 52.916664 132.29166 26.458332 52.916664 z" svg:height="6.3499994mm" draw:style-name="style-170" svg:viewBox="0.0 0.0 952.49994 634.99994" svg:width="9.525mm" svg:x="22.489582mm" svg:y="13.49375mm"/>
          <draw:path svg:d="M 1058.3333 0.0 L 1269.9999 0.0 L 1269.9999 238.12498 L 1269.9999 449.79166 L 1243.5416 449.79166 Q 1243.5416 449.79166 1217.0833 423.3333 Q 1190.6249 423.3333 1190.6249 396.87497 Q 1190.6249 370.41666 1137.7083 396.87497 L 1058.3333 396.87497 L 873.12494 396.87497 Q 714.37494 396.87497 634.99994 423.3333 L 555.625 423.3333 L 555.625 396.87497 Q 555.625 396.87497 529.1666 343.9583 Q 529.1666 317.49997 449.79166 317.49997 Q 370.41666 291.04166 343.9583 264.5833 Q 343.9583 211.66666 264.5833 211.66666 L 185.20833 211.66666 L 185.20833 185.20833 L 185.20833 185.20833 L 158.74998 185.20833 L 158.74998 185.20833 L 132.29166 158.74998 L 105.83333 132.29166 L 105.83333 132.29166 L 79.37499 132.29166 L 79.37499 132.29166 L 79.37499 132.29166 L 26.458332 105.83333 L 0.0 79.37499 L 0.0 79.37499 L 26.458332 79.37499 L 26.458332 79.37499 L 26.458332 79.37499 L 26.458332 52.916664 L 26.458332 52.916664 L 52.916664 52.916664 L 79.37499 52.916664 L 449.79166 26.458332 Q 846.6666 26.458332 1058.3333 0.0 z" svg:height="4.497916mm" draw:style-name="style-171" svg:viewBox="0.0 0.0 1269.9999 449.79166" svg:width="12.699999mm" svg:x="210.87291mm" svg:y="282.83957mm"/>
          <draw:path svg:d="M 26.458332 26.458332 L 26.458332 52.916664 L 26.458332 52.916664 Q 0.0 52.916664 0.0 52.916664 L 0.0 79.37499 L 0.0 79.37499 Q 0.0 79.37499 26.458332 105.83333 L 26.458332 105.83333 L 26.458332 132.29166 Q 26.458332 158.74998 52.916664 158.74998 Q 79.37499 158.74998 105.83333 185.20833 Q 105.83333 211.66666 132.29166 370.41666 Q 158.74998 555.625 158.74998 687.9166 L 158.74998 846.6666 L 158.74998 846.6666 L 158.74998 846.6666 L 132.29166 846.6666 L 132.29166 846.6666 L 105.83333 846.6666 L 105.83333 846.6666 L 79.37499 846.6666 L 52.916664 846.6666 L 52.916664 793.74994 L 52.916664 767.2916 L 26.458332 634.99994 Q 0.0 529.1666 0.0 264.5833 Q -26.458332 0.0 0.0 0.0 Q 26.458332 0.0 26.458332 26.458332 z" svg:height="8.466666mm" draw:style-name="style-172" svg:viewBox="0.0 0.0 158.74998 846.6666" svg:width="1.5874999mm" svg:x="100.0125mm" svg:y="182.56248mm"/>
          <draw:path svg:d="M 132.29166 26.458332 L 105.83333 0.0 L 132.29166 0.0 L 158.74998 0.0 L 185.20833 52.916664 Q 238.12498 105.83333 396.87497 132.29166 Q 555.625 185.20833 555.625 185.20833 L 582.0833 185.20833 L 608.5416 211.66666 Q 634.99994 238.12498 661.4583 238.12498 L 687.9166 238.12498 L 714.37494 264.5833 Q 714.37494 291.04166 449.79166 343.9583 Q 211.66666 449.79166 185.20833 449.79166 L 158.74998 449.79166 L 132.29166 476.24997 L 79.37499 502.7083 L 79.37499 502.7083 L 79.37499 502.7083 L 79.37499 529.1666 Q 52.916664 555.625 26.458332 555.625 L 0.0 555.625 L 0.0 529.1666 Q 26.458332 502.7083 26.458332 449.79166 Q 52.916664 396.87497 79.37499 396.87497 Q 105.83333 396.87497 158.74998 291.04166 Q 185.20833 185.20833 185.20833 132.29166 L 158.74998 79.37499 L 158.74998 79.37499 Q 132.29166 52.916664 132.29166 26.458332 z" svg:height="5.5562496mm" draw:style-name="style-173" svg:viewBox="0.0 0.0 714.37494 555.625" svg:width="7.1437497mm" svg:x="57.94375mm" svg:y="212.98958mm"/>
          <draw:path svg:d="M 820.2083 26.458332 L 846.6666 0.0 L 846.6666 26.458332 L 846.6666 26.458332 L 820.2083 52.916664 Q 820.2083 79.37499 820.2083 79.37499 L 793.74994 79.37499 L 767.2916 238.12498 Q 767.2916 423.3333 740.8333 423.3333 L 714.37494 449.79166 L 714.37494 449.79166 L 687.9166 449.79166 L 687.9166 423.3333 L 661.4583 423.3333 L 661.4583 423.3333 L 661.4583 396.87497 L 608.5416 396.87497 L 582.0833 396.87497 L 582.0833 423.3333 L 582.0833 449.79166 L 502.7083 449.79166 Q 396.87497 449.79166 291.04166 476.24997 Q 185.20833 502.7083 158.74998 502.7083 L 132.29166 502.7083 L 132.29166 476.24997 L 132.29166 449.79166 L 79.37499 449.79166 L 26.458332 449.79166 L 26.458332 343.9583 L 26.458332 211.66666 L 0.0 211.66666 L 0.0 185.20833 L 0.0 185.20833 L 0.0 185.20833 L 79.37499 185.20833 L 132.29166 185.20833 L 158.74998 185.20833 L 185.20833 185.20833 L 291.04166 158.74998 Q 396.87497 132.29166 555.625 132.29166 Q 740.8333 132.29166 767.2916 79.37499 Q 767.2916 26.458332 820.2083 26.458332 z" svg:height="5.027083mm" draw:style-name="style-174" svg:viewBox="0.0 0.0 846.6666 502.7083" svg:width="8.466666mm" svg:x="18.785416mm" svg:y="293.95206mm"/>
          <draw:path svg:d="M 317.49997 291.04166 L 317.49997 370.41666 L 317.49997 661.4583 L 317.49997 926.0416 L 343.9583 926.0416 L 370.41666 926.0416 L 370.41666 952.49994 L 370.41666 952.49994 L 396.87497 952.49994 L 396.87497 978.95825 L 370.41666 978.95825 L 343.9583 978.95825 L 264.5833 1005.4166 L 185.20833 1005.4166 L 185.20833 978.95825 L 211.66666 952.49994 L 211.66666 926.0416 Q 211.66666 873.12494 105.83333 714.37494 L 26.458332 529.1666 L 0.0 529.1666 Q 0.0 502.7083 0.0 502.7083 L 0.0 502.7083 L 0.0 502.7083 L 0.0 476.24997 L 0.0 476.24997 L 26.458332 476.24997 L 105.83333 608.5416 Q 158.74998 714.37494 185.20833 740.8333 L 211.66666 767.2916 L 211.66666 661.4583 L 211.66666 582.0833 L 185.20833 529.1666 Q 158.74998 476.24997 158.74998 396.87497 L 158.74998 317.49997 L 185.20833 264.5833 Q 211.66666 238.12498 211.66666 105.83333 Q 211.66666 0.0 264.5833 0.0 Q 291.04166 0.0 291.04166 105.83333 Q 317.49997 211.66666 317.49997 291.04166 z" svg:height="10.054166mm" draw:style-name="style-175" svg:viewBox="0.0 0.0 396.87497 1005.4166" svg:width="3.9687498mm" svg:x="118.533325mm" svg:y="117.21041mm"/>
          <draw:path svg:d="M 79.37499 52.916664 L 105.83333 0.0 L 105.83333 0.0 L 105.83333 0.0 L 105.83333 26.458332 L 105.83333 26.458332 L 132.29166 52.916664 L 158.74998 79.37499 L 158.74998 79.37499 L 158.74998 105.83333 L 211.66666 105.83333 L 238.12498 105.83333 L 238.12498 211.66666 Q 211.66666 291.04166 211.66666 291.04166 L 211.66666 291.04166 L 211.66666 291.04166 Q 211.66666 291.04166 185.20833 264.5833 Q 185.20833 238.12498 158.74998 238.12498 Q 132.29166 264.5833 158.74998 291.04166 Q 158.74998 317.49997 105.83333 291.04166 L 52.916664 264.5833 L 52.916664 264.5833 Q 52.916664 238.12498 26.458332 238.12498 L 26.458332 238.12498 L 26.458332 238.12498 Q 0.0 238.12498 0.0 158.74998 L 0.0 105.83333 L 26.458332 105.83333 L 52.916664 105.83333 L 52.916664 79.37499 L 52.916664 79.37499 L 79.37499 52.916664 z" svg:height="2.9104166mm" draw:style-name="style-176" svg:viewBox="0.0 0.0 238.12498 291.04166" svg:width="2.38125mm" svg:x="178.85832mm" svg:y="249.76665mm"/>
          <draw:path svg:d="M 185.20833 0.0 L 211.66666 0.0 L 211.66666 0.0 Q 211.66666 0.0 211.66666 26.458332 L 238.12498 26.458332 L 264.5833 52.916664 Q 264.5833 105.83333 317.49997 105.83333 Q 370.41666 105.83333 396.87497 79.37499 L 423.3333 79.37499 L 423.3333 132.29166 Q 449.79166 211.66666 529.1666 185.20833 Q 608.5416 158.74998 634.99994 158.74998 L 687.9166 158.74998 L 687.9166 211.66666 Q 714.37494 264.5833 793.74994 264.5833 Q 846.6666 264.5833 899.5833 317.49997 Q 952.49994 370.41666 952.49994 370.41666 L 978.95825 370.41666 L 978.95825 370.41666 Q 1005.4166 396.87497 1005.4166 396.87497 L 1005.4166 423.3333 L 1031.875 423.3333 L 1058.3333 423.3333 L 1058.3333 449.79166 L 1058.3333 476.24997 L 1084.7916 476.24997 L 1084.7916 476.24997 L 1084.7916 502.7083 L 1111.25 502.7083 L 1111.25 502.7083 L 1111.25 529.1666 L 1111.25 529.1666 L 1111.25 529.1666 L 1137.7083 529.1666 L 1137.7083 529.1666 L 1164.1666 502.7083 L 1164.1666 502.7083 L 1164.1666 582.0833 L 1164.1666 661.4583 L 1137.7083 661.4583 L 1137.7083 687.9166 L 1111.25 687.9166 L 1084.7916 687.9166 L 1084.7916 740.8333 L 1058.3333 793.74994 L 1058.3333 793.74994 L 1058.3333 793.74994 L 1005.4166 767.2916 L 952.49994 740.8333 L 926.0416 740.8333 Q 899.5833 740.8333 820.2083 661.4583 Q 740.8333 582.0833 740.8333 555.625 Q 740.8333 529.1666 687.9166 502.7083 Q 608.5416 476.24997 343.9583 423.3333 L 105.83333 370.41666 L 79.37499 370.41666 L 79.37499 370.41666 L 52.916664 343.9583 L 26.458332 317.49997 L 26.458332 317.49997 L 0.0 317.49997 L 0.0 291.04166 L 0.0 264.5833 L 26.458332 211.66666 L 26.458332 185.20833 L 52.916664 185.20833 L 79.37499 185.20833 L 79.37499 158.74998 L 79.37499 132.29166 L 52.916664 132.29166 L 26.458332 132.29166 L 26.458332 132.29166 L 26.458332 105.83333 L 105.83333 105.83333 Q 158.74998 105.83333 158.74998 52.916664 Q 158.74998 0.0 185.20833 0.0 z" svg:height="7.9374995mm" draw:style-name="style-177" svg:viewBox="0.0 0.0 1164.1666 793.74994" svg:width="11.641666mm" svg:x="108.479164mm" svg:y="69.32083mm"/>
          <draw:path svg:d="M 211.66666 26.458332 L 211.66666 0.0 L 238.12498 79.37499 Q 291.04166 185.20833 291.04166 185.20833 L 291.04166 185.20833 L 264.5833 343.9583 Q 238.12498 502.7083 238.12498 502.7083 L 238.12498 502.7083 L 132.29166 502.7083 L 0.0 502.7083 L 0.0 476.24997 L 26.458332 449.79166 L 26.458332 423.3333 Q 26.458332 396.87497 52.916664 370.41666 L 52.916664 343.9583 L 52.916664 343.9583 Q 79.37499 343.9583 79.37499 343.9583 L 79.37499 317.49997 L 79.37499 291.04166 Q 79.37499 264.5833 132.29166 132.29166 L 185.20833 26.458332 L 185.20833 26.458332 Q 185.20833 26.458332 211.66666 26.458332 z" svg:height="5.027083mm" draw:style-name="style-178" svg:viewBox="0.0 0.0 291.04166 502.7083" svg:width="2.9104166mm" svg:x="138.37708mm" svg:y="93.39791mm"/>
          <draw:path svg:d="M 1058.3333 52.916664 L 1058.3333 79.37499 L 1031.875 79.37499 L 1031.875 79.37499 L 1005.4166 79.37499 Q 978.95825 105.83333 714.37494 158.74998 L 423.3333 211.66666 L 423.3333 211.66666 Q 423.3333 211.66666 238.12498 185.20833 L 79.37499 185.20833 L 79.37499 158.74998 L 79.37499 132.29166 L 26.458332 132.29166 L 0.0 105.83333 L 79.37499 105.83333 L 158.74998 105.83333 L 158.74998 52.916664 L 158.74998 26.458332 L 185.20833 26.458332 L 185.20833 26.458332 L 185.20833 26.458332 L 211.66666 26.458332 L 211.66666 52.916664 L 211.66666 52.916664 L 238.12498 52.916664 L 291.04166 52.916664 L 449.79166 26.458332 Q 582.0833 0.0 582.0833 0.0 Q 608.5416 0.0 608.5416 0.0 L 608.5416 0.0 L 740.8333 0.0 Q 873.12494 0.0 978.95825 26.458332 Q 1084.7916 52.916664 1058.3333 52.916664 z" svg:height="2.1166666mm" draw:style-name="style-179" svg:viewBox="0.0 0.0 1058.3333 211.66666" svg:width="10.583333mm" svg:x="195.52707mm" svg:y="286.27914mm"/>
          <draw:path svg:d="M 26.458332 26.458332 L 0.0 0.0 L 105.83333 0.0 L 185.20833 0.0 L 793.74994 26.458332 Q 1428.7499 52.916664 1455.2083 52.916664 Q 1481.6666 52.916664 1481.6666 79.37499 L 1481.6666 79.37499 L 1428.7499 79.37499 Q 1402.2916 105.83333 1005.4166 105.83333 L 634.99994 132.29166 L 529.1666 132.29166 L 449.79166 132.29166 L 449.79166 132.29166 Q 449.79166 105.83333 423.3333 105.83333 Q 396.87497 105.83333 211.66666 52.916664 Q 52.916664 52.916664 26.458332 26.458332 z" svg:height="1.3229166mm" draw:style-name="style-180" svg:viewBox="0.0 0.0 1481.6666 132.29166" svg:width="14.816666mm" svg:x="8.466666mm" svg:y="34.925mm"/>
          <draw:path svg:d="M 317.49997 26.458332 L 317.49997 0.0 L 343.9583 0.0 L 343.9583 0.0 L 343.9583 26.458332 L 343.9583 52.916664 L 502.7083 26.458332 Q 661.4583 0.0 661.4583 0.0 L 661.4583 0.0 L 767.2916 0.0 L 899.5833 0.0 L 899.5833 0.0 Q 899.5833 0.0 952.49994 26.458332 L 1005.4166 26.458332 L 1031.875 26.458332 L 1031.875 26.458332 L 1031.875 26.458332 L 1058.3333 26.458332 L 1058.3333 52.916664 L 1058.3333 52.916664 L 1058.3333 52.916664 Q 1058.3333 52.916664 952.49994 105.83333 L 846.6666 105.83333 L 873.12494 132.29166 L 926.0416 132.29166 L 926.0416 158.74998 L 926.0416 185.20833 L 661.4583 185.20833 Q 423.3333 158.74998 211.66666 158.74998 L 0.0 105.83333 L 0.0 105.83333 L 0.0 105.83333 L 0.0 105.83333 L 26.458332 105.83333 L 26.458332 79.37499 L 26.458332 52.916664 L 79.37499 52.916664 L 132.29166 52.916664 L 238.12498 52.916664 Q 317.49997 52.916664 317.49997 26.458332 z" svg:height="1.8520832mm" draw:style-name="style-181" svg:viewBox="0.0 0.0 1058.3333 185.20833" svg:width="10.583333mm" svg:x="187.06041mm" svg:y="286.27914mm"/>
          <draw:path svg:d="M 0.0 26.458332 L 0.0 0.0 L 26.458332 0.0 Q 52.916664 0.0 52.916664 26.458332 Q 52.916664 52.916664 158.74998 132.29166 Q 291.04166 185.20833 291.04166 185.20833 L 291.04166 211.66666 L 238.12498 211.66666 Q 185.20833 185.20833 105.83333 158.74998 L 26.458332 105.83333 L 26.458332 79.37499 Q 26.458332 52.916664 0.0 26.458332 z" svg:height="2.1166666mm" draw:style-name="style-182" svg:viewBox="0.0 0.0 291.04166 211.66666" svg:width="2.9104166mm" svg:x="54.239582mm" svg:y="27.781248mm"/>
          <draw:path svg:d="M 820.2083 0.0 L 846.6666 0.0 L 846.6666 0.0 L 846.6666 26.458332 L 846.6666 26.458332 L 846.6666 26.458332 L 873.12494 26.458332 L 873.12494 26.458332 L 1164.1666 26.458332 Q 1428.7499 26.458332 1455.2083 26.458332 L 1455.2083 26.458332 L 1455.2083 79.37499 Q 1455.2083 132.29166 1428.7499 132.29166 Q 1402.2916 132.29166 1296.4583 132.29166 L 1190.6249 132.29166 L 1137.7083 158.74998 L 1084.7916 158.74998 L 1084.7916 185.20833 L 1084.7916 211.66666 L 1058.3333 211.66666 L 1031.875 238.12498 L 1031.875 238.12498 L 1031.875 238.12498 L 1005.4166 238.12498 Q 1005.4166 238.12498 687.9166 238.12498 L 370.41666 238.12498 L 370.41666 238.12498 Q 370.41666 211.66666 370.41666 185.20833 Q 343.9583 185.20833 343.9583 132.29166 Q 370.41666 105.83333 185.20833 79.37499 L 26.458332 79.37499 L 26.458332 52.916664 L 0.0 52.916664 L 0.0 52.916664 L 0.0 52.916664 L 0.0 52.916664 L 0.0 26.458332 L 396.87497 26.458332 Q 793.74994 26.458332 820.2083 0.0 z" svg:height="2.38125mm" draw:style-name="style-183" svg:viewBox="0.0 0.0 1455.2083 238.12498" svg:width="14.552083mm" svg:x="30.691666mm" svg:y="306.65207mm"/>
          <draw:path svg:d="M 529.1666 0.0 L 582.0833 0.0 L 634.99994 26.458332 Q 714.37494 52.916664 740.8333 52.916664 L 793.74994 52.916664 L 793.74994 52.916664 Q 793.74994 52.916664 740.8333 79.37499 L 687.9166 105.83333 L 582.0833 105.83333 Q 449.79166 105.83333 211.66666 132.29166 L 0.0 158.74998 L 0.0 132.29166 Q 0.0 105.83333 26.458332 105.83333 L 26.458332 79.37499 L 238.12498 52.916664 Q 449.79166 0.0 529.1666 0.0 z" svg:height="1.5874999mm" draw:style-name="style-184" svg:viewBox="0.0 0.0 793.74994 158.74998" svg:width="7.9374995mm" svg:x="24.341665mm" svg:y="56.62083mm"/>
          <draw:path svg:d="M 105.83333 26.458332 L 105.83333 0.0 L 238.12498 79.37499 Q 396.87497 132.29166 423.3333 158.74998 L 449.79166 185.20833 L 476.24997 185.20833 L 502.7083 185.20833 L 502.7083 211.66666 L 529.1666 211.66666 L 529.1666 264.5833 Q 502.7083 317.49997 555.625 370.41666 Q 555.625 423.3333 582.0833 423.3333 L 582.0833 449.79166 L 608.5416 449.79166 Q 634.99994 449.79166 634.99994 476.24997 L 634.99994 502.7083 L 608.5416 502.7083 Q 582.0833 502.7083 370.41666 370.41666 L 158.74998 264.5833 L 158.74998 238.12498 Q 132.29166 238.12498 132.29166 211.66666 L 105.83333 185.20833 L 79.37499 185.20833 L 52.916664 185.20833 L 26.458332 158.74998 L 0.0 158.74998 L 0.0 132.29166 L 0.0 105.83333 L 52.916664 105.83333 Q 132.29166 105.83333 132.29166 79.37499 Q 132.29166 52.916664 105.83333 26.458332 z" svg:height="5.027083mm" draw:style-name="style-185" svg:viewBox="0.0 0.0 634.99994 502.7083" svg:width="6.3499994mm" svg:x="30.427082mm" svg:y="15.610415mm"/>
          <draw:path svg:d="M 370.41666 0.0 L 423.3333 0.0 L 423.3333 26.458332 L 423.3333 52.916664 L 396.87497 105.83333 Q 370.41666 185.20833 370.41666 211.66666 L 370.41666 264.5833 L 370.41666 264.5833 Q 343.9583 264.5833 343.9583 291.04166 L 343.9583 291.04166 L 317.49997 291.04166 Q 317.49997 317.49997 317.49997 317.49997 L 317.49997 317.49997 L 317.49997 317.49997 Q 317.49997 343.9583 317.49997 370.41666 L 317.49997 370.41666 L 317.49997 370.41666 L 317.49997 370.41666 L 343.9583 370.41666 L 343.9583 396.87497 L 343.9583 423.3333 L 343.9583 423.3333 L 317.49997 423.3333 L 317.49997 423.3333 L 317.49997 423.3333 L 317.49997 449.79166 L 317.49997 449.79166 L 291.04166 449.79166 L 291.04166 423.3333 Q 291.04166 396.87497 238.12498 396.87497 Q 185.20833 396.87497 238.12498 264.5833 Q 264.5833 158.74998 211.66666 211.66666 Q 132.29166 264.5833 132.29166 291.04166 Q 105.83333 317.49997 79.37499 317.49997 L 26.458332 317.49997 L 26.458332 317.49997 Q 0.0 317.49997 0.0 317.49997 L 0.0 317.49997 L 105.83333 211.66666 Q 211.66666 105.83333 211.66666 79.37499 L 211.66666 52.916664 L 238.12498 52.916664 L 264.5833 52.916664 L 264.5833 26.458332 Q 291.04166 0.0 370.41666 0.0 z" svg:height="4.497916mm" draw:style-name="style-186" svg:viewBox="0.0 0.0 423.3333 449.79166" svg:width="4.233333mm" svg:x="97.36666mm" svg:y="31.22083mm"/>
          <draw:path svg:d="M 264.5833 0.0 L 264.5833 0.0 L 291.04166 0.0 L 317.49997 0.0 L 317.49997 0.0 L 343.9583 0.0 L 343.9583 0.0 L 343.9583 0.0 L 343.9583 26.458332 L 343.9583 26.458332 L 370.41666 52.916664 L 370.41666 105.83333 L 291.04166 132.29166 Q 238.12498 158.74998 238.12498 158.74998 L 238.12498 158.74998 L 211.66666 158.74998 L 211.66666 185.20833 L 211.66666 185.20833 Q 211.66666 211.66666 238.12498 211.66666 L 238.12498 211.66666 L 238.12498 238.12498 Q 211.66666 264.5833 185.20833 264.5833 L 185.20833 264.5833 L 185.20833 264.5833 L 158.74998 264.5833 L 105.83333 264.5833 Q 52.916664 264.5833 26.458332 238.12498 L 0.0 211.66666 L 26.458332 211.66666 L 52.916664 211.66666 L 52.916664 185.20833 L 79.37499 185.20833 L 79.37499 185.20833 L 79.37499 158.74998 L 79.37499 158.74998 L 79.37499 158.74998 L 105.83333 158.74998 L 105.83333 158.74998 L 105.83333 132.29166 L 132.29166 132.29166 L 132.29166 105.83333 L 132.29166 52.916664 L 158.74998 79.37499 L 185.20833 105.83333 L 185.20833 105.83333 L 185.20833 105.83333 L 185.20833 79.37499 L 185.20833 79.37499 L 211.66666 52.916664 L 238.12498 26.458332 L 238.12498 26.458332 L 238.12498 0.0 L 238.12498 0.0 L 238.12498 0.0 L 264.5833 0.0 z" svg:height="2.6458333mm" draw:style-name="style-187" svg:viewBox="0.0 0.0 370.41666 264.5833" svg:width="3.7041664mm" svg:x="14.552083mm" svg:y="293.15833mm"/>
          <draw:path svg:d="M 26.458332 555.625 L 0.0 0.0 L 0.0 0.0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32.29166 105.83333 L 158.74998 476.24997 Q 158.74998 846.6666 185.20833 978.95825 L 185.20833 1111.25 L 158.74998 1111.25 L 158.74998 1111.25 L 158.74998 1084.7916 Q 158.74998 1084.7916 105.83333 1111.25 L 79.37499 1137.7083 L 79.37499 1111.25 Q 52.916664 1111.25 26.458332 555.625 z" svg:height="11.377083mm" draw:style-name="style-188" svg:viewBox="0.0 0.0 185.20833 1137.7083" svg:width="1.8520832mm" svg:x="95.24999mm" svg:y="113.77083mm"/>
          <draw:path svg:d="M 1587.4999 0.0 L 1640.4166 0.0 L 1640.4166 0.0 L 1640.4166 0.0 L 1693.3333 26.458332 L 1746.2499 52.916664 L 1746.2499 52.916664 L 1746.2499 52.916664 L 1719.7916 52.916664 L 1719.7916 52.916664 L 1719.7916 79.37499 L 1693.3333 79.37499 L 1693.3333 105.83333 L 1693.3333 132.29166 L 1719.7916 158.74998 L 1746.2499 185.20833 L 1746.2499 211.66666 L 1746.2499 238.12498 L 1719.7916 238.12498 Q 1693.3333 264.5833 1666.8749 264.5833 Q 1640.4166 264.5833 1402.2916 264.5833 Q 1164.1666 291.04166 1164.1666 264.5833 Q 1137.7083 264.5833 952.49994 264.5833 Q 767.2916 317.49997 608.5416 317.49997 Q 449.79166 343.9583 449.79166 370.41666 Q 449.79166 396.87497 370.41666 396.87497 Q 317.49997 396.87497 317.49997 370.41666 Q 317.49997 317.49997 291.04166 317.49997 Q 264.5833 317.49997 264.5833 370.41666 Q 264.5833 396.87497 238.12498 396.87497 Q 211.66666 396.87497 211.66666 370.41666 Q 211.66666 317.49997 185.20833 317.49997 L 158.74998 317.49997 L 132.29166 317.49997 L 105.83333 317.49997 L 79.37499 291.04166 L 52.916664 264.5833 L 52.916664 264.5833 L 52.916664 264.5833 L 52.916664 238.12498 L 52.916664 211.66666 L 52.916664 211.66666 L 52.916664 211.66666 L 52.916664 185.20833 L 52.916664 185.20833 L 26.458332 158.74998 L 0.0 132.29166 L 0.0 105.83333 L 0.0 52.916664 L 26.458332 52.916664 L 26.458332 52.916664 L 26.458332 52.916664 L 26.458332 52.916664 L 26.458332 79.37499 L 52.916664 79.37499 L 52.916664 79.37499 L 52.916664 105.83333 L 793.74994 52.916664 Q 1508.1249 0.0 1587.4999 0.0 z" svg:height="3.9687498mm" draw:style-name="style-189" svg:viewBox="0.0 0.0 1746.2499 396.87497" svg:width="17.4625mm" svg:x="68.791664mm" svg:y="289.9833mm"/>
          <draw:path svg:d="M 767.2916 0.0 L 793.74994 0.0 L 793.74994 0.0 L 793.74994 26.458332 L 846.6666 26.458332 L 899.5833 26.458332 L 952.49994 52.916664 L 1005.4166 79.37499 L 1031.875 79.37499 Q 1058.3333 79.37499 1084.7916 105.83333 L 1111.25 105.83333 L 1111.25 105.83333 Q 1111.25 132.29166 661.4583 185.20833 L 238.12498 264.5833 L 238.12498 264.5833 L 238.12498 238.12498 L 185.20833 238.12498 Q 132.29166 238.12498 79.37499 211.66666 L 0.0 185.20833 L 0.0 185.20833 L 26.458332 158.74998 L 26.458332 158.74998 L 26.458332 132.29166 L 26.458332 132.29166 L 26.458332 132.29166 L 52.916664 132.29166 L 52.916664 132.29166 L 396.87497 79.37499 Q 714.37494 26.458332 767.2916 0.0 z" svg:height="2.6458333mm" draw:style-name="style-190" svg:viewBox="0.0 0.0 1111.25 264.5833" svg:width="11.112499mm" svg:x="6.0854163mm" svg:y="55.297913mm"/>
          <draw:path svg:d="M 0.0 132.29166 L 26.458332 0.0 L 52.916664 0.0 L 52.916664 0.0 L 79.37499 26.458332 Q 105.83333 79.37499 105.83333 396.87497 L 105.83333 714.37494 L 105.83333 714.37494 Q 105.83333 714.37494 79.37499 687.9166 Q 52.916664 661.4583 52.916664 661.4583 L 26.458332 687.9166 L 26.458332 608.5416 L 0.0 502.7083 L 0.0 370.41666 Q 0.0 238.12498 0.0 132.29166 z" svg:height="7.1437497mm" draw:style-name="style-191" svg:viewBox="0.0 0.0 105.83333 714.37494" svg:width="1.0583333mm" svg:x="96.837494mm" svg:y="133.61458mm"/>
          <draw:path svg:d="M 26.458332 0.0 L 79.37499 0.0 L 79.37499 0.0 L 79.37499 0.0 L 105.83333 0.0 L 105.83333 26.458332 L 105.83333 26.458332 L 132.29166 26.458332 L 132.29166 132.29166 L 132.29166 211.66666 L 132.29166 211.66666 Q 105.83333 185.20833 79.37499 185.20833 L 52.916664 185.20833 L 26.458332 211.66666 L 0.0 211.66666 L 0.0 105.83333 Q 0.0 0.0 26.458332 0.0 z" svg:height="2.1166666mm" draw:style-name="style-192" svg:viewBox="0.0 0.0 132.29166 211.66666" svg:width="1.3229166mm" svg:x="176.47708mm" svg:y="286.01456mm"/>
          <draw:path svg:d="M 1190.6249 0.0 L 1217.0833 0.0 L 1534.5833 0.0 L 1878.5416 0.0 L 1878.5416 26.458332 Q 1878.5416 52.916664 1799.1666 52.916664 Q 1746.2499 79.37499 1746.2499 79.37499 Q 1772.7083 79.37499 1772.7083 132.29166 Q 1772.7083 185.20833 1640.4166 211.66666 Q 1481.6666 238.12498 740.8333 264.5833 L 26.458332 291.04166 L 26.458332 264.5833 L 0.0 264.5833 L 0.0 264.5833 L 0.0 264.5833 L 0.0 264.5833 L 0.0 238.12498 L 52.916664 238.12498 L 79.37499 238.12498 L 105.83333 211.66666 L 132.29166 211.66666 L 158.74998 211.66666 L 185.20833 185.20833 L 449.79166 132.29166 Q 687.9166 79.37499 793.74994 52.916664 Q 873.12494 26.458332 873.12494 26.458332 L 873.12494 26.458332 L 1005.4166 26.458332 Q 1164.1666 26.458332 1190.6249 0.0 z" svg:height="2.9104166mm" draw:style-name="style-193" svg:viewBox="0.0 0.0 1878.5416 291.04166" svg:width="18.785416mm" svg:x="197.37915mm" svg:y="287.0729mm"/>
          <draw:path svg:d="M 317.49997 0.0 L 370.41666 0.0 L 396.87497 26.458332 Q 423.3333 26.458332 449.79166 52.916664 L 476.24997 79.37499 L 476.24997 79.37499 L 449.79166 79.37499 L 449.79166 79.37499 L 449.79166 79.37499 L 449.79166 105.83333 L 449.79166 105.83333 L 423.3333 132.29166 L 423.3333 132.29166 L 264.5833 132.29166 Q 105.83333 132.29166 52.916664 105.83333 L 0.0 79.37499 L 132.29166 52.916664 Q 264.5833 26.458332 317.49997 0.0 z" svg:height="1.3229166mm" draw:style-name="style-194" svg:viewBox="0.0 0.0 476.24997 132.29166" svg:width="4.7625mm" svg:x="40.481247mm" svg:y="50.00625mm"/>
          <draw:path svg:d="M 132.29166 79.37499 L 105.83333 0.0 L 105.83333 0.0 L 132.29166 0.0 L 132.29166 0.0 L 132.29166 0.0 L 132.29166 26.458332 L 132.29166 26.458332 L 158.74998 26.458332 L 158.74998 52.916664 L 158.74998 52.916664 L 185.20833 52.916664 L 185.20833 52.916664 L 185.20833 52.916664 L 211.66666 52.916664 L 238.12498 52.916664 L 238.12498 52.916664 L 238.12498 52.916664 L 264.5833 52.916664 L 264.5833 52.916664 L 264.5833 79.37499 L 291.04166 79.37499 L 291.04166 79.37499 Q 291.04166 105.83333 291.04166 105.83333 L 317.49997 105.83333 L 317.49997 105.83333 Q 317.49997 105.83333 343.9583 132.29166 L 343.9583 132.29166 L 370.41666 211.66666 Q 396.87497 291.04166 343.9583 343.9583 Q 291.04166 370.41666 291.04166 396.87497 L 291.04166 396.87497 L 264.5833 396.87497 L 264.5833 423.3333 L 264.5833 423.3333 L 238.12498 423.3333 L 238.12498 423.3333 L 238.12498 423.3333 L 238.12498 449.79166 L 238.12498 449.79166 L 238.12498 449.79166 Q 211.66666 476.24997 105.83333 555.625 L 0.0 634.99994 L 26.458332 555.625 Q 52.916664 476.24997 52.916664 476.24997 L 79.37499 476.24997 L 79.37499 476.24997 L 79.37499 476.24997 L 79.37499 449.79166 L 79.37499 449.79166 L 105.83333 449.79166 Q 105.83333 423.3333 158.74998 370.41666 Q 211.66666 317.49997 185.20833 211.66666 Q 185.20833 158.74998 132.29166 79.37499 z" svg:height="6.3499994mm" draw:style-name="style-195" svg:viewBox="0.0 0.0 370.41666 634.99994" svg:width="3.7041664mm" svg:x="97.10208mm" svg:y="26.9875mm"/>
          <draw:path svg:d="M 238.12498 0.0 L 238.12498 0.0 L 264.5833 0.0 Q 264.5833 26.458332 264.5833 26.458332 L 291.04166 26.458332 L 317.49997 158.74998 Q 317.49997 291.04166 343.9583 291.04166 L 343.9583 317.49997 L 317.49997 343.9583 Q 317.49997 370.41666 264.5833 396.87497 Q 211.66666 396.87497 185.20833 396.87497 L 185.20833 423.3333 L 105.83333 423.3333 L 0.0 423.3333 L 0.0 396.87497 Q 0.0 396.87497 26.458332 396.87497 L 26.458332 370.41666 L 52.916664 370.41666 Q 105.83333 370.41666 105.83333 343.9583 Q 105.83333 317.49997 158.74998 291.04166 Q 185.20833 291.04166 185.20833 158.74998 L 185.20833 26.458332 L 211.66666 26.458332 Q 238.12498 26.458332 238.12498 0.0 z" svg:height="4.233333mm" draw:style-name="style-196" svg:viewBox="0.0 0.0 343.9583 423.3333" svg:width="3.439583mm" svg:x="33.337498mm" svg:y="293.95206mm"/>
          <draw:path svg:d="M 0.0 52.916664 L 0.0 0.0 L 0.0 0.0 Q 26.458332 0.0 26.458332 26.458332 L 26.458332 52.916664 L 26.458332 52.916664 Q 26.458332 79.37499 52.916664 105.83333 L 52.916664 105.83333 L 52.916664 105.83333 L 52.916664 132.29166 L 79.37499 132.29166 Q 79.37499 158.74998 79.37499 158.74998 L 105.83333 158.74998 L 132.29166 158.74998 Q 132.29166 158.74998 238.12498 158.74998 L 317.49997 158.74998 L 317.49997 158.74998 L 343.9583 158.74998 L 343.9583 211.66666 L 343.9583 238.12498 L 317.49997 238.12498 L 317.49997 264.5833 L 291.04166 264.5833 Q 238.12498 264.5833 185.20833 291.04166 L 158.74998 291.04166 L 158.74998 317.49997 Q 132.29166 317.49997 158.74998 317.49997 L 158.74998 343.9583 L 158.74998 370.41666 L 158.74998 370.41666 L 158.74998 370.41666 Q 132.29166 396.87497 79.37499 264.5833 Q 26.458332 132.29166 0.0 52.916664 z" svg:height="3.7041664mm" draw:style-name="style-197" svg:viewBox="0.0 0.0 343.9583 370.41666" svg:width="3.439583mm" svg:x="131.49791mm" svg:y="76.2mm"/>
          <draw:path svg:d="M 26.458332 26.458332 L 26.458332 0.0 L 158.74998 79.37499 Q 291.04166 158.74998 343.9583 158.74998 L 396.87497 158.74998 L 343.9583 238.12498 Q 264.5833 317.49997 238.12498 317.49997 L 238.12498 317.49997 L 238.12498 264.5833 Q 238.12498 238.12498 211.66666 238.12498 Q 185.20833 238.12498 158.74998 185.20833 L 132.29166 158.74998 L 79.37499 132.29166 Q 26.458332 105.83333 26.458332 105.83333 L 0.0 79.37499 L 0.0 52.916664 L 0.0 52.916664 L 26.458332 52.916664 Q 26.458332 52.916664 26.458332 26.458332 L 26.458332 26.458332 L 26.458332 26.458332 z" svg:height="3.1749997mm" draw:style-name="style-198" svg:viewBox="0.0 0.0 396.87497 317.49997" svg:width="3.9687498mm" svg:x="150.54791mm" svg:y="214.31248mm"/>
          <draw:path svg:d="M 52.916664 26.458332 L 79.37499 0.0 L 211.66666 52.916664 Q 317.49997 105.83333 370.41666 132.29166 L 423.3333 132.29166 L 423.3333 132.29166 L 423.3333 158.74998 L 423.3333 158.74998 L 449.79166 158.74998 L 476.24997 158.74998 Q 476.24997 158.74998 476.24997 185.20833 L 502.7083 185.20833 L 502.7083 185.20833 Q 502.7083 211.66666 529.1666 211.66666 L 529.1666 211.66666 L 661.4583 264.5833 Q 793.74994 317.49997 873.12494 317.49997 Q 952.49994 317.49997 1322.9166 317.49997 L 1666.8749 317.49997 L 1852.0833 317.49997 L 2037.2915 317.49997 L 2037.2915 317.49997 L 2037.2915 317.49997 L 2037.2915 343.9583 L 2010.8333 343.9583 L 2010.8333 370.41666 L 2010.8333 370.41666 L 1957.9165 370.41666 L 1904.9999 370.41666 L 1852.0833 396.87497 L 1825.6249 423.3333 L 1799.1666 423.3333 L 1772.7083 423.3333 L 1772.7083 449.79166 L 1799.1666 449.79166 L 1799.1666 476.24997 L 1799.1666 476.24997 L 1587.4999 476.24997 L 1402.2916 476.24997 L 1402.2916 555.625 Q 1375.8333 634.99994 1375.8333 793.74994 L 1375.8333 926.0416 L 1375.8333 926.0416 Q 1375.8333 926.0416 1349.3749 952.49994 L 1322.9166 1005.4166 L 1322.9166 1005.4166 L 1322.9166 1005.4166 L 1190.6249 1005.4166 Q 1058.3333 1005.4166 1031.875 952.49994 Q 1005.4166 873.12494 952.49994 846.6666 L 926.0416 846.6666 L 926.0416 820.2083 L 899.5833 820.2083 L 899.5833 820.2083 L 899.5833 793.74994 L 899.5833 793.74994 L 899.5833 793.74994 L 873.12494 793.74994 L 873.12494 793.74994 L 846.6666 767.2916 Q 820.2083 740.8333 793.74994 740.8333 L 793.74994 740.8333 L 793.74994 740.8333 Q 793.74994 714.37494 767.2916 714.37494 L 767.2916 714.37494 L 714.37494 714.37494 Q 661.4583 740.8333 582.0833 740.8333 Q 529.1666 740.8333 449.79166 661.4583 Q 370.41666 608.5416 370.41666 476.24997 Q 370.41666 370.41666 291.04166 370.41666 Q 211.66666 370.41666 185.20833 264.5833 Q 158.74998 185.20833 158.74998 158.74998 L 158.74998 158.74998 L 158.74998 132.29166 L 158.74998 132.29166 L 132.29166 105.83333 Q 105.83333 79.37499 52.916664 52.916664 L 0.0 52.916664 L 0.0 52.916664 Q 0.0 52.916664 52.916664 26.458332 z" svg:height="10.054166mm" draw:style-name="style-199" svg:viewBox="0.0 0.0 2037.2915 1005.4166" svg:width="20.372915mm" svg:x="132.29166mm" svg:y="214.31248mm"/>
          <draw:path svg:d="M 343.9583 0.0 L 502.7083 0.0 L 502.7083 0.0 L 502.7083 26.458332 L 502.7083 26.458332 L 502.7083 26.458332 L 476.24997 52.916664 Q 476.24997 79.37499 555.625 79.37499 Q 661.4583 79.37499 661.4583 79.37499 Q 687.9166 79.37499 767.2916 79.37499 L 846.6666 79.37499 L 846.6666 79.37499 L 846.6666 105.83333 L 608.5416 158.74998 Q 343.9583 211.66666 343.9583 238.12498 Q 343.9583 264.5833 291.04166 291.04166 Q 238.12498 291.04166 132.29166 317.49997 L 0.0 317.49997 L 0.0 291.04166 L 26.458332 264.5833 L 26.458332 211.66666 L 26.458332 158.74998 L 26.458332 158.74998 L 52.916664 132.29166 L 79.37499 132.29166 Q 105.83333 132.29166 105.83333 79.37499 L 105.83333 0.0 L 158.74998 0.0 Q 211.66666 -26.458332 343.9583 0.0 z" svg:height="3.1749997mm" draw:style-name="style-200" svg:viewBox="0.0 0.0 846.6666 317.49997" svg:width="8.466666mm" svg:x="43.656246mm" svg:y="229.39374mm"/>
          <draw:path svg:d="M 1772.7083 0.0 L 1772.7083 0.0 L 1772.7083 0.0 Q 1799.1666 0.0 1799.1666 26.458332 L 1799.1666 26.458332 L 1799.1666 26.458332 Q 1799.1666 26.458332 1799.1666 52.916664 L 1772.7083 52.916664 L 1746.2499 79.37499 Q 1746.2499 132.29166 1746.2499 132.29166 L 1746.2499 158.74998 L 1746.2499 158.74998 Q 1746.2499 185.20833 1746.2499 185.20833 L 1719.7916 185.20833 L 1746.2499 502.7083 Q 1746.2499 846.6666 1772.7083 926.0416 Q 1799.1666 1031.875 1772.7083 1031.875 L 1772.7083 1031.875 L 1772.7083 1058.3333 L 1799.1666 1058.3333 L 1799.1666 1084.7916 L 1799.1666 1084.7916 L 1746.2499 1084.7916 Q 1693.3333 1084.7916 1693.3333 1137.7083 Q 1666.8749 1164.1666 1640.4166 1164.1666 Q 1613.9583 1164.1666 1613.9583 1137.7083 Q 1613.9583 1111.25 1587.4999 1111.25 Q 1561.0416 1084.7916 1164.1666 1111.25 L 793.74994 1137.7083 L 740.8333 1137.7083 Q 661.4583 1137.7083 529.1666 1137.7083 Q 396.87497 1137.7083 317.49997 1164.1666 L 238.12498 1190.6249 L 238.12498 1164.1666 Q 264.5833 1137.7083 264.5833 1137.7083 L 264.5833 1111.25 L 238.12498 1111.25 Q 238.12498 1084.7916 211.66666 1084.7916 Q 185.20833 1084.7916 158.74998 978.95825 Q 158.74998 899.5833 185.20833 899.5833 Q 211.66666 873.12494 185.20833 873.12494 Q 158.74998 873.12494 158.74998 846.6666 Q 158.74998 820.2083 105.83333 820.2083 Q 79.37499 820.2083 105.83333 793.74994 Q 105.83333 767.2916 52.916664 740.8333 Q 0.0 714.37494 0.0 687.9166 Q 26.458332 661.4583 52.916664 582.0833 Q 52.916664 529.1666 105.83333 502.7083 Q 132.29166 502.7083 105.83333 449.79166 L 105.83333 370.41666 L 79.37499 370.41666 L 79.37499 343.9583 L 79.37499 343.9583 L 52.916664 343.9583 L 52.916664 343.9583 L 52.916664 343.9583 L 52.916664 317.49997 L 52.916664 317.49997 L 26.458332 291.04166 L 26.458332 264.5833 L 52.916664 264.5833 L 79.37499 264.5833 L 79.37499 291.04166 L 79.37499 317.49997 L 105.83333 317.49997 L 132.29166 343.9583 L 132.29166 343.9583 L 158.74998 343.9583 L 158.74998 343.9583 L 158.74998 343.9583 L 158.74998 370.41666 L 158.74998 370.41666 L 185.20833 370.41666 L 185.20833 396.87497 L 211.66666 396.87497 Q 264.5833 423.3333 291.04166 502.7083 Q 317.49997 555.625 449.79166 555.625 L 582.0833 555.625 L 582.0833 555.625 L 582.0833 555.625 L 608.5416 502.7083 Q 634.99994 476.24997 634.99994 476.24997 L 634.99994 476.24997 L 634.99994 555.625 Q 661.4583 608.5416 714.37494 608.5416 Q 767.2916 608.5416 952.49994 608.5416 L 1111.25 608.5416 L 1111.25 343.9583 L 1111.25 52.916664 L 1137.7083 52.916664 L 1137.7083 52.916664 L 1137.7083 132.29166 L 1164.1666 185.20833 L 1243.5416 211.66666 Q 1349.3749 238.12498 1481.6666 238.12498 Q 1640.4166 238.12498 1640.4166 211.66666 L 1640.4166 185.20833 L 1640.4166 185.20833 Q 1666.8749 185.20833 1666.8749 158.74998 L 1666.8749 158.74998 L 1693.3333 158.74998 Q 1693.3333 132.29166 1693.3333 132.29166 L 1693.3333 132.29166 L 1693.3333 105.83333 L 1693.3333 79.37499 L 1693.3333 79.37499 Q 1719.7916 79.37499 1719.7916 52.916664 L 1719.7916 52.916664 L 1746.2499 52.916664 Q 1746.2499 26.458332 1746.2499 26.458332 L 1746.2499 26.458332 L 1746.2499 26.458332 Q 1746.2499 0.0 1772.7083 0.0 z" svg:height="11.906249mm" draw:style-name="style-201" svg:viewBox="0.0 0.0 1799.1666 1190.6249" svg:width="17.991665mm" svg:x="139.7mm" svg:y="218.81041mm"/>
          <draw:path svg:d="M 132.29166 105.83333 L 0.0 0.0 L 26.458332 0.0 Q 79.37499 26.458332 105.83333 26.458332 L 132.29166 26.458332 L 132.29166 26.458332 Q 132.29166 26.458332 158.74998 52.916664 L 185.20833 79.37499 L 317.49997 132.29166 Q 449.79166 185.20833 449.79166 185.20833 L 449.79166 185.20833 L 449.79166 185.20833 Q 449.79166 211.66666 423.3333 238.12498 L 423.3333 238.12498 L 396.87497 238.12498 Q 396.87497 238.12498 343.9583 211.66666 Q 264.5833 185.20833 132.29166 105.83333 z" svg:height="2.38125mm" draw:style-name="style-202" svg:viewBox="0.0 0.0 449.79166 238.12498" svg:width="4.497916mm" svg:x="61.647915mm" svg:y="26.722916mm"/>
          <draw:path svg:d="M 0.0 26.458332 L 0.0 0.0 L 52.916664 0.0 L 79.37499 0.0 L 105.83333 26.458332 L 132.29166 52.916664 L 132.29166 52.916664 L 158.74998 52.916664 L 158.74998 52.916664 L 158.74998 52.916664 L 158.74998 79.37499 L 158.74998 79.37499 L 185.20833 79.37499 L 185.20833 105.83333 L 185.20833 105.83333 L 211.66666 105.83333 L 264.5833 211.66666 Q 317.49997 343.9583 343.9583 370.41666 L 343.9583 396.87497 L 343.9583 423.3333 Q 370.41666 423.3333 370.41666 423.3333 L 370.41666 449.79166 L 370.41666 476.24997 Q 370.41666 476.24997 396.87497 502.7083 L 396.87497 529.1666 L 370.41666 582.0833 Q 370.41666 608.5416 396.87497 608.5416 Q 423.3333 582.0833 423.3333 582.0833 L 423.3333 582.0833 L 423.3333 582.0833 Q 423.3333 582.0833 449.79166 608.5416 L 449.79166 634.99994 L 476.24997 634.99994 Q 476.24997 661.4583 502.7083 687.9166 L 502.7083 687.9166 L 476.24997 687.9166 Q 449.79166 687.9166 476.24997 767.2916 Q 476.24997 846.6666 502.7083 846.6666 Q 529.1666 846.6666 529.1666 820.2083 L 555.625 820.2083 L 555.625 846.6666 L 555.625 873.12494 L 582.0833 952.49994 Q 634.99994 1058.3333 634.99994 1084.7916 L 634.99994 1111.25 L 634.99994 1111.25 L 634.99994 1111.25 L 634.99994 1137.7083 L 634.99994 1164.1666 L 634.99994 1190.6249 L 634.99994 1217.0833 L 661.4583 1217.0833 L 687.9166 1217.0833 L 687.9166 1243.5416 L 687.9166 1243.5416 L 687.9166 1243.5416 L 687.9166 1243.5416 L 714.37494 1269.9999 L 714.37494 1296.4583 L 714.37494 1322.9166 L 687.9166 1322.9166 L 687.9166 1322.9166 L 687.9166 1322.9166 L 687.9166 1296.4583 L 687.9166 1296.4583 L 661.4583 1296.4583 L 661.4583 1269.9999 L 661.4583 1269.9999 L 634.99994 1269.9999 L 634.99994 1269.9999 L 634.99994 1269.9999 L 634.99994 1243.5416 L 634.99994 1243.5416 L 608.5416 1243.5416 L 608.5416 1217.0833 L 608.5416 1217.0833 L 582.0833 1217.0833 L 582.0833 1217.0833 L 582.0833 1217.0833 L 582.0833 1190.6249 L 582.0833 1190.6249 L 555.625 1190.6249 L 555.625 1164.1666 L 555.625 1164.1666 Q 529.1666 1164.1666 449.79166 1111.25 L 343.9583 1058.3333 L 343.9583 1005.4166 Q 317.49997 978.95825 291.04166 873.12494 L 238.12498 767.2916 L 238.12498 740.8333 L 238.12498 687.9166 L 264.5833 687.9166 L 291.04166 687.9166 L 317.49997 714.37494 L 343.9583 714.37494 L 343.9583 661.4583 L 317.49997 608.5416 L 317.49997 582.0833 Q 317.49997 529.1666 291.04166 476.24997 Q 291.04166 423.3333 291.04166 423.3333 Q 317.49997 396.87497 211.66666 291.04166 L 132.29166 185.20833 L 132.29166 158.74998 L 105.83333 158.74998 L 105.83333 158.74998 L 105.83333 158.74998 L 105.83333 158.74998 L 105.83333 132.29166 L 79.37499 132.29166 Q 79.37499 105.83333 52.916664 105.83333 L 52.916664 105.83333 L 52.916664 105.83333 L 52.916664 79.37499 L 26.458332 79.37499 L 26.458332 79.37499 L 26.458332 52.916664 L 0.0 26.458332 L 0.0 26.458332 z" svg:height="13.229166mm" draw:style-name="style-203" svg:viewBox="0.0 0.0 714.37494 1322.9166" svg:width="7.1437497mm" svg:x="127.52916mm" svg:y="70.90833mm"/>
          <draw:path svg:d="M 211.66666 79.37499 L 185.20833 0.0 L 185.20833 0.0 L 185.20833 0.0 L 211.66666 26.458332 Q 238.12498 79.37499 291.04166 79.37499 L 317.49997 79.37499 L 343.9583 158.74998 Q 343.9583 238.12498 370.41666 264.5833 L 370.41666 291.04166 L 370.41666 317.49997 L 370.41666 343.9583 L 343.9583 343.9583 Q 317.49997 343.9583 185.20833 370.41666 L 79.37499 396.87497 L 79.37499 396.87497 Q 79.37499 396.87497 79.37499 370.41666 Q 79.37499 370.41666 52.916664 343.9583 L 0.0 343.9583 L 26.458332 317.49997 Q 79.37499 291.04166 132.29166 291.04166 L 185.20833 291.04166 L 185.20833 264.5833 L 185.20833 264.5833 L 211.66666 264.5833 L 211.66666 238.12498 L 211.66666 238.12498 L 238.12498 238.12498 L 238.12498 238.12498 L 238.12498 238.12498 L 238.12498 211.66666 L 238.12498 211.66666 L 238.12498 185.20833 L 238.12498 158.74998 L 238.12498 158.74998 Q 238.12498 132.29166 211.66666 79.37499 z" svg:height="3.9687498mm" draw:style-name="style-204" svg:viewBox="0.0 0.0 370.41666 396.87497" svg:width="3.7041664mm" svg:x="115.09374mm" svg:y="106.627075mm"/>
          <draw:path svg:d="M 0.0 52.916664 L 0.0 0.0 L 52.916664 26.458332 Q 105.83333 52.916664 132.29166 52.916664 L 158.74998 52.916664 L 211.66666 79.37499 Q 291.04166 105.83333 317.49997 132.29166 L 343.9583 132.29166 L 370.41666 158.74998 Q 423.3333 211.66666 423.3333 238.12498 L 423.3333 264.5833 L 423.3333 264.5833 Q 396.87497 264.5833 370.41666 291.04166 L 317.49997 291.04166 L 264.5833 291.04166 Q 238.12498 264.5833 105.83333 211.66666 L 0.0 158.74998 L 0.0 158.74998 L 0.0 132.29166 L 0.0 52.916664 z M 26.458332 79.37499 Q 26.458332 52.916664 26.458332 52.916664 Q 52.916664 52.916664 52.916664 52.916664 Q 52.916664 79.37499 26.458332 79.37499 z" svg:height="2.9104166mm" draw:style-name="style-205" svg:viewBox="0.0 0.0 423.3333 291.04166" svg:width="4.233333mm" svg:x="44.979164mm" svg:y="23.283333mm"/>
          <draw:path svg:d="M 26.458332 26.458332 L 26.458332 0.0 L 238.12498 158.74998 Q 476.24997 291.04166 476.24997 317.49997 L 476.24997 317.49997 L 449.79166 317.49997 Q 423.3333 317.49997 370.41666 291.04166 L 343.9583 291.04166 L 343.9583 264.5833 Q 317.49997 264.5833 317.49997 264.5833 L 317.49997 264.5833 L 291.04166 264.5833 Q 264.5833 264.5833 211.66666 211.66666 L 132.29166 158.74998 L 132.29166 158.74998 Q 105.83333 158.74998 52.916664 105.83333 L 0.0 52.916664 L 0.0 52.916664 Q 0.0 52.916664 26.458332 26.458332 z" svg:height="3.1749997mm" draw:style-name="style-206" svg:viewBox="0.0 0.0 476.24997 317.49997" svg:width="4.7625mm" svg:x="41.804165mm" svg:y="20.637499mm"/>
          <draw:path svg:d="M 1772.7083 0.0 L 1852.0833 0.0 L 1852.0833 0.0 Q 1852.0833 0.0 1931.4583 26.458332 L 1984.3749 52.916664 L 2143.125 52.916664 Q 2301.875 105.83333 2566.4583 52.916664 Q 2857.4998 52.916664 2883.9583 26.458332 Q 2910.4165 0.0 2910.4165 0.0 L 2910.4165 0.0 L 3042.7083 26.458332 Q 3174.9998 52.916664 3413.1248 52.916664 L 3624.7915 52.916664 L 3624.7915 52.916664 L 3624.7915 52.916664 L 3677.7083 79.37499 L 3704.1665 79.37499 L 3704.1665 79.37499 L 3704.1665 105.83333 L 3651.2498 105.83333 L 3598.3333 105.83333 L 3571.8748 132.29166 L 3545.4165 132.29166 L 3545.4165 158.74998 L 3571.8748 185.20833 L 3571.8748 238.12498 L 3571.8748 291.04166 L 3545.4165 317.49997 L 3545.4165 317.49997 L 3466.0415 317.49997 Q 3413.1248 317.49997 2936.8748 343.9583 Q 2487.0833 343.9583 2487.0833 317.49997 Q 2487.0833 291.04166 1878.5416 317.49997 Q 1269.9999 317.49997 634.99994 317.49997 L 0.0 291.04166 L 0.0 291.04166 L 0.0 264.5833 L 26.458332 264.5833 L 52.916664 264.5833 L 52.916664 238.12498 L 26.458332 238.12498 L 26.458332 238.12498 L 26.458332 211.66666 L 26.458332 211.66666 L 26.458332 211.66666 L 26.458332 211.66666 L 26.458332 211.66666 L 582.0833 158.74998 Q 1137.7083 105.83333 1402.2916 52.916664 Q 1693.3333 0.0 1772.7083 0.0 z" svg:height="3.439583mm" draw:style-name="style-207" svg:viewBox="0.0 0.0 3704.1665 343.9583" svg:width="37.041664mm" svg:x="129.91042mm" svg:y="291.04166mm"/>
          <draw:path svg:d="M 2169.5833 26.458332 L 2222.5 0.0 L 2248.9583 0.0 L 2275.4165 0.0 L 2275.4165 0.0 L 2275.4165 0.0 L 2592.9165 52.916664 Q 2936.8748 105.83333 2989.7915 79.37499 Q 3069.1665 52.916664 3069.1665 52.916664 L 3069.1665 52.916664 L 3227.9165 52.916664 Q 3360.2083 52.916664 3360.2083 26.458332 Q 3360.2083 0.0 3386.6665 0.0 L 3439.5833 0.0 L 3439.5833 26.458332 L 3439.5833 52.916664 L 3413.1248 52.916664 L 3413.1248 52.916664 L 3439.5833 79.37499 L 3492.4998 105.83333 L 3757.0833 105.83333 Q 4048.1248 105.83333 4392.083 132.29166 L 4709.583 132.29166 L 5344.583 158.74998 Q 5953.1245 158.74998 6111.8745 158.74998 L 6270.6245 158.74998 L 6270.6245 158.74998 L 6270.6245 158.74998 L 6376.458 185.20833 L 6482.2915 211.66666 L 6402.9165 211.66666 L 6323.5415 211.66666 L 6323.5415 238.12498 L 6323.5415 264.5833 L 6402.9165 264.5833 L 6455.833 264.5833 L 6482.2915 291.04166 L 6508.7495 291.04166 L 6508.7495 317.49997 L 6508.7495 343.9583 L 3254.3748 343.9583 L 0.0 343.9583 L 0.0 317.49997 L 0.0 317.49997 L 26.458332 317.49997 L 26.458332 317.49997 L 26.458332 291.04166 L 52.916664 291.04166 L 52.916664 291.04166 L 52.916664 264.5833 L 79.37499 264.5833 L 105.83333 264.5833 L 105.83333 238.12498 L 105.83333 211.66666 L 158.74998 211.66666 L 211.66666 211.66666 L 211.66666 185.20833 L 211.66666 185.20833 L 211.66666 158.74998 Q 211.66666 132.29166 264.5833 105.83333 L 291.04166 105.83333 L 370.41666 105.83333 Q 423.3333 105.83333 423.3333 132.29166 Q 423.3333 158.74998 846.6666 132.29166 Q 1269.9999 105.83333 1640.4166 79.37499 L 1984.3749 52.916664 L 2037.2915 52.916664 Q 2090.2083 52.916664 2169.5833 26.458332 z" svg:height="3.439583mm" draw:style-name="style-208" svg:viewBox="0.0 0.0 6508.7495 343.9583" svg:width="65.087494mm" svg:x="28.045832mm" svg:y="309.56247mm"/>
          <draw:path svg:d="M 1005.4166 79.37499 L 1031.875 79.37499 L 978.95825 132.29166 Q 899.5833 158.74998 899.5833 185.20833 Q 899.5833 185.20833 873.12494 211.66666 L 846.6666 238.12498 L 846.6666 238.12498 L 846.6666 238.12498 L 529.1666 238.12498 Q 185.20833 238.12498 105.83333 264.5833 L 0.0 264.5833 L 0.0 158.74998 L 0.0 52.916664 L 0.0 52.916664 L 0.0 52.916664 L 26.458332 26.458332 Q 26.458332 0.0 158.74998 0.0 Q 291.04166 0.0 291.04166 26.458332 Q 291.04166 79.37499 634.99994 79.37499 Q 952.49994 79.37499 1005.4166 79.37499 z" svg:height="2.6458333mm" draw:style-name="style-209" svg:viewBox="0.0 0.0 1031.875 264.5833" svg:width="10.318749mm" svg:x="0.0mm" svg:y="307.18124mm"/>
          <draw:path svg:d="M 714.37494 0.0 L 714.37494 0.0 L 714.37494 0.0 L 740.8333 0.0 L 767.2916 26.458332 Q 820.2083 26.458332 820.2083 26.458332 L 846.6666 26.458332 L 846.6666 26.458332 L 846.6666 26.458332 L 846.6666 52.916664 L 873.12494 52.916664 L 873.12494 52.916664 L 873.12494 79.37499 L 873.12494 79.37499 L 873.12494 79.37499 L 899.5833 79.37499 L 899.5833 79.37499 L 952.49994 105.83333 L 1005.4166 132.29166 L 1005.4166 132.29166 L 1005.4166 132.29166 L 978.95825 132.29166 Q 978.95825 132.29166 793.74994 185.20833 L 608.5416 185.20833 L 582.0833 211.66666 L 555.625 211.66666 L 555.625 238.12498 L 555.625 264.5833 L 529.1666 343.9583 L 502.7083 423.3333 L 502.7083 423.3333 L 502.7083 423.3333 L 502.7083 423.3333 Q 476.24997 449.79166 449.79166 423.3333 Q 396.87497 423.3333 396.87497 396.87497 L 396.87497 370.41666 L 396.87497 370.41666 Q 396.87497 343.9583 396.87497 291.04166 Q 396.87497 238.12498 211.66666 238.12498 L 0.0 238.12498 L 0.0 211.66666 L 26.458332 211.66666 L 26.458332 185.20833 L 26.458332 158.74998 L 26.458332 158.74998 L 26.458332 158.74998 L 52.916664 158.74998 L 52.916664 132.29166 L 132.29166 132.29166 L 185.20833 132.29166 L 449.79166 79.37499 Q 687.9166 26.458332 714.37494 0.0 z" svg:height="4.233333mm" draw:style-name="style-210" svg:viewBox="0.0 0.0 1005.4166 423.3333" svg:width="10.054166mm" svg:x="67.99791mm" svg:y="40.481247mm"/>
          <draw:path svg:d="M 132.29166 52.916664 L 185.20833 0.0 L 291.04166 0.0 L 396.87497 0.0 L 582.0833 0.0 Q 740.8333 26.458332 793.74994 26.458332 Q 820.2083 0.0 846.6666 26.458332 L 899.5833 26.458332 L 899.5833 26.458332 L 899.5833 52.916664 L 899.5833 52.916664 L 899.5833 52.916664 L 926.0416 52.916664 L 926.0416 52.916664 L 952.49994 52.916664 L 978.95825 52.916664 L 978.95825 52.916664 L 1005.4166 52.916664 L 1005.4166 52.916664 L 1005.4166 52.916664 L 1005.4166 26.458332 L 1005.4166 26.458332 L 1031.875 26.458332 L 1031.875 52.916664 L 1031.875 52.916664 L 1058.3333 52.916664 L 1084.7916 52.916664 Q 1111.25 79.37499 1111.25 105.83333 Q 1137.7083 158.74998 1164.1666 158.74998 L 1217.0833 158.74998 L 1269.9999 158.74998 L 1322.9166 158.74998 L 1322.9166 185.20833 L 1322.9166 185.20833 L 1296.4583 185.20833 L 1296.4583 211.66666 L 1243.5416 211.66666 L 1190.6249 211.66666 L 1190.6249 238.12498 L 1190.6249 238.12498 L 846.6666 238.12498 Q 502.7083 211.66666 343.9583 211.66666 Q 185.20833 211.66666 185.20833 185.20833 Q 185.20833 158.74998 158.74998 158.74998 L 105.83333 158.74998 L 52.916664 158.74998 L 0.0 158.74998 L 0.0 158.74998 L 0.0 158.74998 L 0.0 158.74998 L 0.0 158.74998 L 26.458332 132.29166 Q 52.916664 105.83333 52.916664 105.83333 Q 52.916664 79.37499 132.29166 52.916664 z M 1058.3333 132.29166 Q 1058.3333 132.29166 1084.7916 132.29166 L 1084.7916 158.74998 L 1058.3333 158.74998 Q 1058.3333 158.74998 1058.3333 132.29166 z" svg:height="2.38125mm" draw:style-name="style-211" svg:viewBox="0.0 0.0 1322.9166 238.12498" svg:width="13.229166mm" svg:x="8.466666mm" svg:y="307.97498mm"/>
          <draw:path svg:d="M 79.37499 0.0 L 79.37499 0.0 L 291.04166 105.83333 Q 476.24997 211.66666 502.7083 238.12498 L 502.7083 238.12498 L 502.7083 291.04166 Q 529.1666 317.49997 529.1666 343.9583 L 529.1666 370.41666 L 502.7083 370.41666 Q 476.24997 343.9583 396.87497 317.49997 L 317.49997 291.04166 L 317.49997 291.04166 Q 317.49997 291.04166 185.20833 238.12498 L 52.916664 185.20833 L 26.458332 158.74998 Q 0.0 132.29166 0.0 132.29166 L 0.0 132.29166 L 52.916664 132.29166 Q 79.37499 132.29166 79.37499 79.37499 Q 79.37499 26.458332 79.37499 0.0 z" svg:height="3.7041664mm" draw:style-name="style-212" svg:viewBox="0.0 0.0 529.1666 370.41666" svg:width="5.2916665mm" svg:x="62.97083mm" svg:y="25.664581mm"/>
          <draw:path svg:d="M 0.0 26.458332 L 0.0 0.0 L 238.12498 105.83333 Q 476.24997 211.66666 502.7083 238.12498 L 529.1666 264.5833 L 529.1666 264.5833 L 555.625 264.5833 L 555.625 264.5833 L 555.625 264.5833 L 555.625 291.04166 L 555.625 291.04166 L 582.0833 291.04166 L 582.0833 317.49997 L 608.5416 317.49997 L 608.5416 317.49997 L 608.5416 317.49997 L 608.5416 317.49997 L 608.5416 343.9583 L 634.99994 343.9583 L 634.99994 370.41666 L 634.99994 423.3333 L 608.5416 423.3333 Q 555.625 423.3333 502.7083 396.87497 L 423.3333 370.41666 L 423.3333 370.41666 Q 396.87497 343.9583 291.04166 317.49997 L 185.20833 264.5833 L 185.20833 264.5833 Q 185.20833 238.12498 132.29166 211.66666 L 79.37499 211.66666 L 79.37499 185.20833 L 79.37499 185.20833 L 79.37499 158.74998 L 79.37499 132.29166 L 52.916664 132.29166 Q 52.916664 105.83333 52.916664 105.83333 Q 79.37499 105.83333 26.458332 79.37499 Q 0.0 52.916664 0.0 26.458332 z" svg:height="4.233333mm" draw:style-name="style-213" svg:viewBox="0.0 0.0 634.99994 423.3333" svg:width="6.3499994mm" svg:x="39.95208mm" svg:y="15.345833mm"/>
          <draw:path svg:d="M 317.49997 79.37499 L 343.9583 79.37499 L 317.49997 105.83333 Q 317.49997 105.83333 317.49997 132.29166 L 291.04166 132.29166 L 264.5833 158.74998 Q 264.5833 185.20833 211.66666 185.20833 Q 132.29166 211.66666 105.83333 211.66666 Q 79.37499 211.66666 79.37499 264.5833 L 79.37499 291.04166 L 52.916664 291.04166 Q 52.916664 264.5833 26.458332 264.5833 L 0.0 238.12498 L 0.0 238.12498 L 0.0 238.12498 L 0.0 211.66666 L 0.0 158.74998 L 26.458332 105.83333 Q 52.916664 52.916664 79.37499 52.916664 Q 105.83333 52.916664 105.83333 79.37499 Q 132.29166 105.83333 185.20833 52.916664 Q 238.12498 0.0 264.5833 0.0 Q 317.49997 0.0 317.49997 26.458332 Q 291.04166 52.916664 317.49997 79.37499 z" svg:height="2.9104166mm" draw:style-name="style-214" svg:viewBox="0.0 0.0 343.9583 291.04166" svg:width="3.439583mm" svg:x="60.854164mm" svg:y="218.01666mm"/>
          <draw:path svg:d="M 793.74994 52.916664 L 793.74994 52.916664 L 793.74994 52.916664 Q 793.74994 52.916664 714.37494 79.37499 Q 661.4583 105.83333 317.49997 52.916664 L 0.0 0.0 L 0.0 0.0 L 0.0 0.0 L 105.83333 0.0 L 238.12498 0.0 L 423.3333 0.0 Q 608.5416 0.0 582.0833 0.0 Q 582.0833 0.0 687.9166 26.458332 Q 793.74994 52.916664 793.74994 52.916664 z" svg:height="0.7937499mm" draw:style-name="style-215" svg:viewBox="0.0 0.0 793.74994 79.37499" svg:width="7.9374995mm" svg:x="50.799995mm" svg:y="309.56247mm"/>
          <draw:path svg:d="M 2301.875 52.916664 L 2328.3333 0.0 L 2328.3333 0.0 L 2328.3333 0.0 L 2275.4165 211.66666 Q 2248.9583 423.3333 2169.5833 476.24997 Q 2116.6665 555.625 2090.2083 582.0833 Q 2063.75 608.5416 2090.2083 634.99994 Q 2090.2083 661.4583 2063.75 661.4583 Q 2037.2915 661.4583 2037.2915 634.99994 Q 2037.2915 608.5416 1957.9165 582.0833 Q 1878.5416 582.0833 1878.5416 634.99994 L 1904.9999 661.4583 L 1904.9999 661.4583 L 1904.9999 687.9166 L 1852.0833 687.9166 L 1825.6249 687.9166 L 1825.6249 714.37494 L 1852.0833 740.8333 L 1852.0833 740.8333 L 1852.0833 740.8333 L 1852.0833 767.2916 L 1852.0833 767.2916 L 1931.4583 846.6666 Q 1984.3749 952.49994 2063.75 978.95825 Q 2116.6665 1005.4166 2143.125 1031.875 Q 2143.125 1058.3333 2116.6665 1058.3333 Q 2090.2083 1058.3333 2090.2083 1084.7916 L 2090.2083 1084.7916 L 2090.2083 1084.7916 L 2090.2083 1111.25 L 1957.9165 1111.25 Q 1825.6249 1111.25 1481.6666 1111.25 Q 1164.1666 1111.25 1164.1666 1164.1666 Q 1164.1666 1190.6249 1137.7083 1164.1666 Q 1111.25 1164.1666 846.6666 1137.7083 L 582.0833 1111.25 L 582.0833 1137.7083 L 582.0833 1137.7083 L 582.0833 1164.1666 L 582.0833 1217.0833 L 582.0833 1217.0833 L 582.0833 1217.0833 L 582.0833 1243.5416 Q 582.0833 1243.5416 608.5416 1269.9999 L 608.5416 1269.9999 L 582.0833 1269.9999 L 582.0833 1269.9999 L 529.1666 1269.9999 L 476.24997 1269.9999 L 476.24997 1243.5416 L 476.24997 1243.5416 L 476.24997 1217.0833 L 476.24997 1190.6249 L 476.24997 1164.1666 L 476.24997 1137.7083 L 449.79166 1137.7083 Q 423.3333 1137.7083 423.3333 1111.25 Q 423.3333 1084.7916 238.12498 1084.7916 L 52.916664 1058.3333 L 26.458332 1058.3333 L 0.0 1058.3333 L 0.0 1005.4166 L 0.0 978.95825 L 26.458332 978.95825 L 26.458332 952.49994 L 52.916664 952.49994 L 79.37499 952.49994 L 79.37499 926.0416 L 105.83333 926.0416 L 105.83333 926.0416 L 105.83333 899.5833 L 211.66666 899.5833 Q 317.49997 846.6666 370.41666 873.12494 Q 423.3333 873.12494 423.3333 846.6666 Q 449.79166 846.6666 476.24997 846.6666 L 476.24997 846.6666 L 502.7083 820.2083 L 529.1666 793.74994 L 529.1666 793.74994 L 529.1666 793.74994 L 555.625 767.2916 Q 555.625 740.8333 608.5416 740.8333 Q 661.4583 740.8333 687.9166 687.9166 Q 714.37494 608.5416 740.8333 608.5416 Q 793.74994 608.5416 793.74994 582.0833 Q 793.74994 555.625 926.0416 529.1666 L 1058.3333 476.24997 L 1058.3333 476.24997 L 1058.3333 476.24997 L 1084.7916 476.24997 L 1084.7916 476.24997 L 1111.25 449.79166 L 1137.7083 423.3333 L 1137.7083 423.3333 L 1164.1666 423.3333 L 1164.1666 423.3333 L 1164.1666 423.3333 L 1164.1666 396.87497 L 1164.1666 396.87497 L 1137.7083 396.87497 L 1137.7083 370.41666 L 1111.25 370.41666 L 1058.3333 370.41666 L 1058.3333 343.9583 Q 1058.3333 343.9583 1031.875 317.49997 Q 1005.4166 291.04166 926.0416 291.04166 L 820.2083 264.5833 L 820.2083 264.5833 L 793.74994 264.5833 L 793.74994 238.12498 L 793.74994 211.66666 L 820.2083 158.74998 L 846.6666 132.29166 L 846.6666 132.29166 L 846.6666 105.83333 L 846.6666 105.83333 L 846.6666 105.83333 L 873.12494 105.83333 L 873.12494 105.83333 L 873.12494 79.37499 L 899.5833 79.37499 L 899.5833 79.37499 L 899.5833 52.916664 L 846.6666 52.916664 L 767.2916 52.916664 L 767.2916 26.458332 L 767.2916 26.458332 L 899.5833 26.458332 Q 1031.875 26.458332 1031.875 105.83333 Q 1031.875 158.74998 1322.9166 211.66666 Q 1613.9583 291.04166 1613.9583 264.5833 Q 1613.9583 238.12498 1666.8749 211.66666 Q 1719.7916 211.66666 1719.7916 264.5833 Q 1719.7916 317.49997 1746.2499 317.49997 Q 1772.7083 317.49997 1799.1666 238.12498 Q 1852.0833 158.74998 2010.8333 158.74998 Q 2143.125 158.74998 2222.5 132.29166 Q 2301.875 79.37499 2301.875 52.916664 z M 608.5416 873.12494 L 608.5416 899.5833 L 608.5416 899.5833 L 634.99994 899.5833 L 634.99994 926.0416 L 634.99994 952.49994 L 608.5416 952.49994 L 608.5416 952.49994 L 582.0833 952.49994 L 555.625 952.49994 L 529.1666 952.49994 L 529.1666 952.49994 L 502.7083 926.0416 L 476.24997 899.5833 L 476.24997 873.12494 Q 502.7083 846.6666 529.1666 846.6666 Q 582.0833 820.2083 582.0833 846.6666 Q 582.0833 873.12494 608.5416 873.12494 z" svg:height="12.699999mm" draw:style-name="style-216" svg:viewBox="0.0 0.0 2328.3333 1269.9999" svg:width="23.283333mm" svg:x="104.24583mm" svg:y="220.66249mm"/>
          <draw:path svg:d="M 4048.1248 0.0 L 4312.708 0.0 L 4339.1665 0.0 L 4365.625 0.0 L 4365.625 26.458332 L 4365.625 26.458332 L 4339.1665 52.916664 L 4339.1665 79.37499 L 4365.625 79.37499 L 4392.083 105.83333 L 4392.083 105.83333 L 4418.5415 105.83333 L 4418.5415 105.83333 L 4418.5415 105.83333 L 4418.5415 132.29166 L 4418.5415 132.29166 L 4392.083 132.29166 L 4392.083 158.74998 L 4445.0 158.74998 Q 4497.9165 211.66666 4471.458 211.66666 Q 4418.5415 264.5833 4418.5415 264.5833 L 4445.0 264.5833 L 4445.0 264.5833 Q 4445.0 264.5833 4339.1665 264.5833 Q 4233.333 264.5833 3889.3748 264.5833 Q 3571.8748 264.5833 3333.7498 291.04166 L 3095.6248 317.49997 L 3016.2498 317.49997 L 2936.8748 317.49997 L 2936.8748 343.9583 L 2936.8748 343.9583 L 2883.9583 343.9583 Q 2857.4998 317.49997 2672.2915 317.49997 Q 2487.0833 317.49997 2407.7083 343.9583 L 2301.875 370.41666 L 2196.0415 370.41666 Q 2116.6665 370.41666 1878.5416 370.41666 Q 1640.4166 370.41666 1613.9583 370.41666 Q 1561.0416 370.41666 846.6666 396.87497 L 132.29166 396.87497 L 79.37499 396.87497 L 0.0 396.87497 L 0.0 317.49997 L 0.0 264.5833 L 0.0 211.66666 L 0.0 185.20833 L 26.458332 185.20833 L 52.916664 158.74998 L 767.2916 132.29166 Q 1508.1249 105.83333 1878.5416 79.37499 L 2222.5 52.916664 L 2222.5 52.916664 L 2222.5 52.916664 L 2275.4165 52.916664 L 2328.3333 52.916664 L 2672.2915 52.916664 L 3042.7083 52.916664 L 3042.7083 26.458332 L 3042.7083 26.458332 L 3413.1248 26.458332 Q 3783.5415 0.0 4048.1248 0.0 z" svg:height="3.9687498mm" draw:style-name="style-217" svg:viewBox="0.0 0.0 4471.458 396.87497" svg:width="44.71458mm" svg:x="94.456245mm" svg:y="287.86664mm"/>
          <draw:path svg:d="M 26.458332 52.916664 L 0.0 0.0 L 423.3333 0.0 Q 846.6666 26.458332 1084.7916 26.458332 L 1296.4583 26.458332 L 1296.4583 26.458332 L 1322.9166 26.458332 L 1322.9166 26.458332 L 1322.9166 26.458332 L 1269.9999 52.916664 L 1217.0833 79.37499 L 926.0416 79.37499 Q 634.99994 79.37499 370.41666 105.83333 L 105.83333 132.29166 L 105.83333 132.29166 Q 105.83333 132.29166 79.37499 105.83333 Q 26.458332 79.37499 26.458332 52.916664 z" svg:height="1.3229166mm" draw:style-name="style-218" svg:viewBox="0.0 0.0 1322.9166 132.29166" svg:width="13.229166mm" svg:x="126.206245mm" svg:y="310.35623mm"/>
          <draw:path svg:d="M 52.916664 52.916664 L 132.29166 0.0 L 264.5833 0.0 L 396.87497 0.0 L 396.87497 0.0 L 423.3333 0.0 L 423.3333 0.0 L 423.3333 0.0 L 423.3333 26.458332 L 423.3333 26.458332 L 449.79166 52.916664 L 449.79166 79.37499 L 370.41666 79.37499 Q 317.49997 105.83333 291.04166 105.83333 L 264.5833 132.29166 L 238.12498 211.66666 Q 211.66666 317.49997 185.20833 370.41666 L 185.20833 396.87497 L 158.74998 396.87497 Q 132.29166 370.41666 52.916664 343.9583 L 0.0 291.04166 L 0.0 211.66666 Q 0.0 105.83333 52.916664 52.916664 z" svg:height="3.9687498mm" draw:style-name="style-219" svg:viewBox="0.0 0.0 449.79166 396.87497" svg:width="4.497916mm" svg:x="123.825mm" svg:y="99.48333mm"/>
          <draw:path svg:d="M 291.04166 26.458332 L 291.04166 79.37499 L 291.04166 211.66666 L 291.04166 370.41666 L 317.49997 370.41666 L 317.49997 396.87497 L 317.49997 423.3333 Q 291.04166 423.3333 291.04166 423.3333 L 291.04166 449.79166 L 185.20833 449.79166 Q 105.83333 423.3333 105.83333 423.3333 L 79.37499 423.3333 L 79.37499 423.3333 Q 79.37499 423.3333 26.458332 396.87497 L 0.0 370.41666 L 26.458332 370.41666 Q 26.458332 370.41666 26.458332 343.9583 L 26.458332 343.9583 L 52.916664 343.9583 Q 79.37499 317.49997 79.37499 317.49997 Q 79.37499 317.49997 105.83333 158.74998 Q 132.29166 26.458332 132.29166 0.0 L 158.74998 0.0 L 238.12498 0.0 Q 291.04166 -26.458332 291.04166 26.458332 z" svg:height="4.497916mm" draw:style-name="style-220" svg:viewBox="0.0 0.0 317.49997 449.79166" svg:width="3.1749997mm" svg:x="30.427082mm" svg:y="293.68747mm"/>
          <draw:path svg:d="M 1931.4583 687.9166 L 1931.4583 740.8333 L 1957.9165 740.8333 L 1957.9165 740.8333 L 1957.9165 767.2916 L 1984.3749 767.2916 L 1984.3749 793.74994 L 1984.3749 820.2083 L 2010.8333 846.6666 L 2037.2915 873.12494 L 2037.2915 873.12494 L 2037.2915 899.5833 L 1931.4583 899.5833 Q 1799.1666 899.5833 1693.3333 926.0416 L 1587.4999 952.49994 L 1534.5833 952.49994 L 1481.6666 952.49994 L 1481.6666 978.95825 L 1508.1249 1005.4166 L 1508.1249 1031.875 L 1508.1249 1058.3333 L 1534.5833 1058.3333 L 1534.5833 1058.3333 L 1534.5833 1084.7916 L 1561.0416 1084.7916 L 1561.0416 1084.7916 L 1561.0416 1111.25 L 1772.7083 1111.25 L 1957.9165 1111.25 L 1957.9165 1137.7083 L 1984.3749 1164.1666 L 1984.3749 1190.6249 L 1984.3749 1217.0833 L 2010.8333 1217.0833 L 2010.8333 1217.0833 L 2010.8333 1243.5416 L 2037.2915 1243.5416 L 2037.2915 1243.5416 L 2037.2915 1269.9999 L 1904.9999 1269.9999 Q 1772.7083 1269.9999 1666.8749 1296.4583 Q 1561.0416 1322.9166 1561.0416 1428.7499 L 1508.1249 1534.5833 L 1508.1249 1534.5833 L 1508.1249 1534.5833 L 1481.6666 1561.0416 L 1455.2083 1561.0416 L 1455.2083 1534.5833 Q 1455.2083 1508.1249 1402.2916 1455.2083 L 1375.8333 1375.8333 L 1322.9166 1375.8333 L 1269.9999 1375.8333 L 1269.9999 1402.2916 L 1243.5416 1402.2916 L 1243.5416 1428.7499 L 1243.5416 1481.6666 L 1243.5416 1746.2499 L 1243.5416 2037.2915 L 1243.5416 2063.75 L 1243.5416 2116.6665 L 1217.0833 2063.75 L 1190.6249 2037.2915 L 1190.6249 2037.2915 L 1190.6249 2063.75 L 1190.6249 2063.75 L 1164.1666 2063.75 L 1164.1666 2010.8333 L 1137.7083 1931.4583 L 1137.7083 1852.0833 Q 1137.7083 1772.7083 1111.25 1693.3333 Q 1084.7916 1587.4999 1005.4166 1587.4999 Q 926.0416 1587.4999 926.0416 1561.0416 Q 926.0416 1534.5833 978.95825 1534.5833 Q 1005.4166 1508.1249 1005.4166 1481.6666 Q 1005.4166 1455.2083 978.95825 1455.2083 Q 952.49994 1428.7499 926.0416 1402.2916 Q 926.0416 1375.8333 978.95825 1349.3749 Q 1031.875 1322.9166 1031.875 1217.0833 L 1005.4166 1111.25 L 978.95825 1111.25 Q 952.49994 1111.25 952.49994 1084.7916 L 926.0416 1058.3333 L 926.0416 1058.3333 L 926.0416 1058.3333 L 899.5833 1031.875 Q 873.12494 1005.4166 608.5416 1005.4166 Q 317.49997 1005.4166 317.49997 978.95825 Q 343.9583 952.49994 264.5833 899.5833 Q 211.66666 846.6666 185.20833 767.2916 L 158.74998 687.9166 L 158.74998 687.9166 Q 132.29166 661.4583 132.29166 661.4583 L 132.29166 661.4583 L 132.29166 634.99994 Q 132.29166 634.99994 105.83333 634.99994 L 105.83333 634.99994 L 105.83333 634.99994 Q 79.37499 608.5416 79.37499 582.0833 L 79.37499 555.625 L 52.916664 529.1666 L 26.458332 502.7083 L 26.458332 502.7083 L 26.458332 476.24997 L 26.458332 476.24997 L 26.458332 476.24997 L 52.916664 476.24997 L 52.916664 476.24997 L 211.66666 423.3333 Q 370.41666 423.3333 423.3333 396.87497 L 476.24997 370.41666 L 502.7083 370.41666 L 529.1666 370.41666 L 529.1666 317.49997 L 502.7083 238.12498 L 502.7083 238.12498 L 502.7083 211.66666 L 317.49997 211.66666 L 132.29166 211.66666 L 105.83333 238.12498 L 79.37499 238.12498 L 79.37499 211.66666 L 79.37499 158.74998 L 52.916664 158.74998 L 52.916664 158.74998 L 52.916664 132.29166 L 26.458332 132.29166 L 26.458332 132.29166 L 26.458332 105.83333 L 26.458332 105.83333 L 26.458332 105.83333 L 0.0 105.83333 L 0.0 105.83333 L 0.0 79.37499 L 26.458332 79.37499 L 26.458332 79.37499 L 26.458332 52.916664 L 185.20833 52.916664 Q 343.9583 52.916664 396.87497 26.458332 L 449.79166 26.458332 L 529.1666 0.0 Q 608.5416 0.0 687.9166 26.458332 Q 767.2916 52.916664 820.2083 79.37499 Q 873.12494 105.83333 899.5833 132.29166 Q 926.0416 158.74998 1005.4166 185.20833 Q 1084.7916 211.66666 1084.7916 185.20833 Q 1111.25 158.74998 1137.7083 158.74998 Q 1190.6249 158.74998 1190.6249 185.20833 Q 1190.6249 211.66666 1217.0833 211.66666 Q 1243.5416 211.66666 1243.5416 264.5833 Q 1269.9999 317.49997 1481.6666 317.49997 Q 1719.7916 343.9583 1825.6249 502.7083 Q 1931.4583 661.4583 1931.4583 687.9166 z" svg:height="21.166666mm" draw:style-name="style-221" svg:viewBox="0.0 0.0 2037.2915 2116.6665" svg:width="20.372915mm" svg:x="83.34374mm" svg:y="89.42916mm"/>
          <draw:path svg:d="M 687.9166 0.0 L 1084.7916 0.0 L 1005.4166 52.916664 Q 952.49994 105.83333 926.0416 105.83333 L 899.5833 105.83333 L 846.6666 105.83333 Q 820.2083 105.83333 661.4583 158.74998 Q 502.7083 211.66666 264.5833 238.12498 L 52.916664 264.5833 L 52.916664 264.5833 L 52.916664 238.12498 L 79.37499 238.12498 L 79.37499 211.66666 L 52.916664 211.66666 L 0.0 211.66666 L 0.0 185.20833 L 0.0 185.20833 L 26.458332 185.20833 L 26.458332 158.74998 L 26.458332 158.74998 L 52.916664 158.74998 L 52.916664 158.74998 L 52.916664 158.74998 L 52.916664 132.29166 L 52.916664 132.29166 L 79.37499 132.29166 L 79.37499 105.83333 L 79.37499 105.83333 Q 105.83333 105.83333 105.83333 79.37499 L 132.29166 52.916664 L 211.66666 26.458332 Q 291.04166 0.0 687.9166 0.0 z" svg:height="2.6458333mm" draw:style-name="style-222" svg:viewBox="0.0 0.0 1084.7916 264.5833" svg:width="10.847916mm" svg:x="75.67083mm" svg:y="211.13748mm"/>
          <draw:path svg:d="M 661.4583 0.0 L 661.4583 0.0 L 687.9166 0.0 L 714.37494 0.0 L 714.37494 0.0 Q 740.8333 0.0 714.37494 26.458332 Q 687.9166 52.916664 661.4583 52.916664 L 608.5416 52.916664 L 608.5416 79.37499 L 608.5416 79.37499 L 582.0833 79.37499 L 582.0833 105.83333 L 582.0833 105.83333 L 555.625 105.83333 L 555.625 132.29166 Q 529.1666 158.74998 608.5416 158.74998 Q 661.4583 158.74998 687.9166 158.74998 L 714.37494 158.74998 L 714.37494 158.74998 L 714.37494 158.74998 L 714.37494 185.20833 L 714.37494 185.20833 L 687.9166 185.20833 L 687.9166 211.66666 L 661.4583 211.66666 L 608.5416 211.66666 L 555.625 211.66666 Q 529.1666 211.66666 529.1666 238.12498 Q 555.625 264.5833 502.7083 264.5833 Q 449.79166 264.5833 291.04166 264.5833 L 158.74998 264.5833 L 79.37499 264.5833 L 0.0 264.5833 L 0.0 238.12498 L 0.0 211.66666 L 26.458332 211.66666 L 26.458332 211.66666 L 79.37499 185.20833 L 105.83333 158.74998 L 105.83333 158.74998 L 132.29166 158.74998 L 132.29166 158.74998 L 132.29166 158.74998 L 343.9583 105.83333 Q 555.625 52.916664 608.5416 26.458332 L 634.99994 26.458332 L 634.99994 0.0 L 661.4583 0.0 L 661.4583 0.0 z" svg:height="2.6458333mm" draw:style-name="style-223" svg:viewBox="0.0 0.0 714.37494 264.5833" svg:width="7.1437497mm" svg:x="74.347916mm" svg:y="220.13332mm"/>
          <draw:path svg:d="M 79.37499 0.0 L 79.37499 0.0 L 105.83333 0.0 L 105.83333 0.0 L 105.83333 0.0 L 105.83333 0.0 L 132.29166 0.0 L 132.29166 26.458332 L 105.83333 79.37499 Q 52.916664 105.83333 79.37499 132.29166 Q 105.83333 132.29166 105.83333 158.74998 Q 105.83333 185.20833 132.29166 211.66666 L 132.29166 238.12498 L 79.37499 211.66666 Q 26.458332 211.66666 26.458332 264.5833 Q 0.0 291.04166 26.458332 317.49997 Q 52.916664 370.41666 105.83333 370.41666 L 132.29166 370.41666 L 132.29166 370.41666 L 132.29166 396.87497 L 132.29166 396.87497 Q 105.83333 396.87497 105.83333 396.87497 L 105.83333 423.3333 L 79.37499 423.3333 Q 52.916664 423.3333 26.458332 396.87497 Q 0.0 370.41666 0.0 238.12498 Q 0.0 105.83333 0.0 79.37499 L 26.458332 52.916664 L 52.916664 52.916664 Q 52.916664 52.916664 52.916664 26.458332 L 52.916664 26.458332 L 52.916664 26.458332 Q 79.37499 0.0 79.37499 0.0 z" svg:height="4.233333mm" draw:style-name="style-224" svg:viewBox="0.0 0.0 132.29166 423.3333" svg:width="1.3229166mm" svg:x="57.679165mm" svg:y="218.01666mm"/>
          <draw:path svg:d="M 26.458332 52.916664 L 0.0 0.0 L 26.458332 0.0 L 79.37499 26.458332 L 132.29166 26.458332 L 211.66666 26.458332 L 211.66666 26.458332 L 211.66666 26.458332 L 238.12498 52.916664 L 291.04166 79.37499 L 370.41666 105.83333 Q 449.79166 132.29166 449.79166 132.29166 L 449.79166 158.74998 L 449.79166 158.74998 Q 449.79166 158.74998 423.3333 185.20833 L 423.3333 185.20833 L 396.87497 185.20833 Q 396.87497 185.20833 238.12498 132.29166 Q 79.37499 105.83333 26.458332 52.916664 z" svg:height="1.8520832mm" draw:style-name="style-225" svg:viewBox="0.0 0.0 449.79166 185.20833" svg:width="4.497916mm" svg:x="59.531246mm" svg:y="212.98958mm"/>
          <draw:path svg:d="M 132.29166 132.29166 L 132.29166 185.20833 L 132.29166 185.20833 Q 105.83333 185.20833 105.83333 238.12498 L 105.83333 291.04166 L 105.83333 291.04166 Q 105.83333 291.04166 79.37499 211.66666 Q 52.916664 132.29166 26.458332 132.29166 L 0.0 132.29166 L 0.0 79.37499 Q 26.458332 0.0 52.916664 0.0 Q 105.83333 0.0 105.83333 52.916664 Q 105.83333 105.83333 132.29166 132.29166 z" svg:height="2.9104166mm" draw:style-name="style-226" svg:viewBox="0.0 0.0 132.29166 291.04166" svg:width="1.3229166mm" svg:x="140.22916mm" svg:y="92.33958mm"/>
          <draw:path svg:d="M 132.29166 132.29166 L 211.66666 0.0 L 317.49997 26.458332 Q 423.3333 26.458332 476.24997 132.29166 Q 476.24997 238.12498 502.7083 238.12498 Q 502.7083 238.12498 529.1666 264.5833 L 555.625 291.04166 L 582.0833 291.04166 L 634.99994 291.04166 L 634.99994 291.04166 L 634.99994 291.04166 L 634.99994 317.49997 L 634.99994 317.49997 L 661.4583 317.49997 L 661.4583 343.9583 L 608.5416 343.9583 L 555.625 343.9583 L 555.625 370.41666 L 555.625 370.41666 L 476.24997 370.41666 Q 370.41666 370.41666 370.41666 396.87497 Q 370.41666 423.3333 185.20833 449.79166 L 0.0 476.24997 L 0.0 449.79166 Q 0.0 423.3333 52.916664 396.87497 L 105.83333 396.87497 L 132.29166 396.87497 Q 132.29166 396.87497 105.83333 370.41666 Q 105.83333 343.9583 79.37499 291.04166 Q 52.916664 238.12498 132.29166 132.29166 z" svg:height="4.7625mm" draw:style-name="style-227" svg:viewBox="0.0 0.0 661.4583 476.24997" svg:width="6.614583mm" svg:x="46.0375mm" svg:y="212.4604mm"/>
          <draw:path svg:d="M 317.49997 0.0 L 317.49997 0.0 L 370.41666 291.04166 Q 423.3333 582.0833 502.7083 714.37494 Q 582.0833 873.12494 634.99994 899.5833 Q 687.9166 926.0416 740.8333 926.0416 L 820.2083 926.0416 L 846.6666 926.0416 L 873.12494 926.0416 L 873.12494 899.5833 L 899.5833 899.5833 L 899.5833 899.5833 L 899.5833 926.0416 L 952.49994 926.0416 L 1031.875 926.0416 L 1058.3333 926.0416 Q 1058.3333 926.0416 1111.25 952.49994 L 1164.1666 952.49994 L 1164.1666 978.95825 L 1164.1666 1005.4166 L 1190.6249 1031.875 L 1190.6249 1084.7916 L 1190.6249 1137.7083 L 1164.1666 1217.0833 L 1164.1666 1269.9999 L 1164.1666 1322.9166 L 1137.7083 1349.3749 Q 1111.25 1375.8333 1084.7916 1428.7499 Q 1058.3333 1455.2083 952.49994 1481.6666 L 873.12494 1481.6666 L 820.2083 1481.6666 Q 767.2916 1455.2083 582.0833 1455.2083 Q 396.87497 1455.2083 264.5833 1428.7499 L 132.29166 1402.2916 L 132.29166 1375.8333 L 132.29166 1375.8333 L 132.29166 1375.8333 L 132.29166 1349.3749 L 132.29166 1349.3749 Q 158.74998 1349.3749 158.74998 1349.3749 Q 158.74998 1322.9166 185.20833 1269.9999 Q 211.66666 1217.0833 211.66666 1084.7916 Q 158.74998 952.49994 158.74998 767.2916 Q 158.74998 582.0833 132.29166 555.625 L 105.83333 555.625 L 105.83333 502.7083 Q 105.83333 449.79166 52.916664 449.79166 Q 0.0 423.3333 0.0 396.87497 Q 0.0 343.9583 52.916664 343.9583 Q 105.83333 317.49997 105.83333 264.5833 L 105.83333 211.66666 L 132.29166 211.66666 L 132.29166 185.20833 L 158.74998 158.74998 Q 211.66666 132.29166 211.66666 132.29166 L 211.66666 105.83333 L 211.66666 105.83333 L 211.66666 105.83333 L 238.12498 105.83333 L 238.12498 79.37499 L 238.12498 79.37499 L 264.5833 79.37499 L 264.5833 52.916664 Q 291.04166 26.458332 317.49997 0.0 z" svg:height="14.816666mm" draw:style-name="style-228" svg:viewBox="0.0 0.0 1190.6249 1481.6666" svg:width="11.906249mm" svg:x="109.00833mm" svg:y="50.535416mm"/>
          <draw:path svg:d="M 211.66666 26.458332 L 211.66666 0.0 L 238.12498 26.458332 L 264.5833 52.916664 L 264.5833 105.83333 Q 264.5833 158.74998 291.04166 185.20833 L 291.04166 211.66666 L 291.04166 211.66666 L 291.04166 238.12498 L 264.5833 238.12498 Q 264.5833 211.66666 264.5833 264.5833 Q 238.12498 317.49997 158.74998 370.41666 Q 105.83333 423.3333 79.37499 396.87497 Q 52.916664 370.41666 52.916664 370.41666 L 26.458332 370.41666 L 26.458332 317.49997 Q 26.458332 264.5833 0.0 264.5833 Q -26.458332 264.5833 0.0 238.12498 L 26.458332 211.66666 L 52.916664 158.74998 Q 79.37499 105.83333 105.83333 79.37499 Q 158.74998 52.916664 158.74998 52.916664 L 158.74998 52.916664 L 158.74998 52.916664 Q 158.74998 79.37499 185.20833 79.37499 L 185.20833 52.916664 L 185.20833 52.916664 L 211.66666 52.916664 L 211.66666 26.458332 z" svg:height="3.9687498mm" draw:style-name="style-229" svg:viewBox="0.0 0.0 291.04166 396.87497" svg:width="2.9104166mm" svg:x="62.44166mm" svg:y="50.270832mm"/>
          <draw:path svg:d="M 343.9583 26.458332 L 343.9583 26.458332 L 317.49997 26.458332 L 317.49997 26.458332 L 317.49997 26.458332 Q 317.49997 26.458332 291.04166 52.916664 L 264.5833 52.916664 L 264.5833 105.83333 Q 238.12498 132.29166 264.5833 132.29166 Q 291.04166 132.29166 264.5833 185.20833 Q 264.5833 211.66666 238.12498 238.12498 Q 211.66666 264.5833 158.74998 264.5833 L 132.29166 264.5833 L 105.83333 264.5833 Q 105.83333 264.5833 52.916664 264.5833 L 0.0 264.5833 L 0.0 264.5833 L 0.0 238.12498 L 26.458332 238.12498 L 26.458332 211.66666 L 26.458332 211.66666 L 26.458332 211.66666 L 52.916664 211.66666 L 52.916664 211.66666 L 52.916664 211.66666 Q 52.916664 211.66666 79.37499 185.20833 L 79.37499 158.74998 L 105.83333 158.74998 Q 105.83333 158.74998 158.74998 105.83333 L 211.66666 52.916664 L 211.66666 26.458332 Q 238.12498 0.0 291.04166 0.0 Q 343.9583 0.0 343.9583 26.458332 z" svg:height="2.6458333mm" draw:style-name="style-230" svg:viewBox="0.0 0.0 343.9583 264.5833" svg:width="3.439583mm" svg:x="152.4mm" svg:y="215.37082mm"/>
          <draw:path svg:d="M 370.41666 0.0 L 396.87497 0.0 L 476.24997 0.0 Q 555.625 26.458332 529.1666 105.83333 Q 502.7083 185.20833 582.0833 185.20833 Q 634.99994 185.20833 661.4583 211.66666 Q 661.4583 211.66666 687.9166 211.66666 Q 714.37494 211.66666 714.37494 211.66666 Q 740.8333 211.66666 767.2916 238.12498 L 767.2916 238.12498 L 767.2916 370.41666 Q 767.2916 502.7083 740.8333 476.24997 Q 714.37494 476.24997 687.9166 529.1666 L 687.9166 582.0833 L 687.9166 634.99994 L 661.4583 661.4583 L 661.4583 634.99994 L 661.4583 582.0833 L 634.99994 582.0833 L 634.99994 582.0833 L 634.99994 608.5416 L 608.5416 608.5416 L 608.5416 634.99994 L 608.5416 661.4583 L 582.0833 661.4583 L 555.625 687.9166 L 555.625 687.9166 L 555.625 687.9166 L 529.1666 687.9166 L 529.1666 687.9166 L 529.1666 714.37494 L 502.7083 714.37494 L 502.7083 714.37494 L 502.7083 714.37494 L 449.79166 714.37494 Q 396.87497 687.9166 264.5833 687.9166 L 132.29166 634.99994 L 79.37499 634.99994 L 0.0 634.99994 L 0.0 582.0833 L 26.458332 555.625 L 26.458332 529.1666 L 26.458332 502.7083 L 26.458332 502.7083 L 26.458332 502.7083 L 52.916664 476.24997 L 52.916664 476.24997 L 52.916664 423.3333 Q 79.37499 396.87497 79.37499 370.41666 L 79.37499 343.9583 L 79.37499 343.9583 Q 79.37499 343.9583 105.83333 317.49997 L 105.83333 317.49997 L 105.83333 317.49997 Q 105.83333 317.49997 132.29166 238.12498 L 185.20833 158.74998 L 185.20833 158.74998 Q 185.20833 158.74998 211.66666 158.74998 L 211.66666 132.29166 L 211.66666 132.29166 Q 238.12498 132.29166 238.12498 105.83333 L 238.12498 105.83333 L 291.04166 52.916664 Q 343.9583 0.0 370.41666 0.0 z" svg:height="7.1437497mm" draw:style-name="style-231" svg:viewBox="0.0 0.0 767.2916 714.37494" svg:width="7.6729164mm" svg:x="84.40208mm" svg:y="46.566666mm"/>
          <draw:path svg:d="M 1825.6249 79.37499 L 1825.6249 79.37499 L 1772.7083 79.37499 Q 1746.2499 105.83333 1613.9583 105.83333 Q 1481.6666 158.74998 740.8333 158.74998 L 0.0 158.74998 L 0.0 158.74998 L 0.0 158.74998 L 26.458332 132.29166 L 52.916664 105.83333 L 132.29166 105.83333 L 211.66666 105.83333 L 211.66666 79.37499 L 211.66666 79.37499 L 555.625 26.458332 Q 926.0416 -26.458332 926.0416 0.0 Q 926.0416 26.458332 1375.8333 52.916664 Q 1825.6249 52.916664 1825.6249 79.37499 z" svg:height="1.5874999mm" draw:style-name="style-232" svg:viewBox="0.0 0.0 1825.6249 158.74998" svg:width="18.256248mm" svg:x="121.44374mm" svg:y="302.15414mm"/>
          <draw:path svg:d="M 529.1666 26.458332 L 529.1666 26.458332 L 555.625 52.916664 Q 582.0833 52.916664 582.0833 52.916664 L 608.5416 52.916664 L 634.99994 52.916664 Q 661.4583 52.916664 661.4583 79.37499 L 661.4583 79.37499 L 634.99994 105.83333 Q 608.5416 105.83333 687.9166 185.20833 Q 793.74994 264.5833 793.74994 264.5833 L 793.74994 264.5833 L 793.74994 264.5833 Q 793.74994 264.5833 767.2916 291.04166 Q 740.8333 317.49997 740.8333 317.49997 Q 740.8333 291.04166 714.37494 291.04166 L 687.9166 291.04166 L 661.4583 264.5833 Q 634.99994 238.12498 608.5416 370.41666 Q 582.0833 502.7083 582.0833 687.9166 L 582.0833 846.6666 L 582.0833 846.6666 L 582.0833 873.12494 L 555.625 873.12494 L 529.1666 846.6666 L 396.87497 846.6666 L 264.5833 846.6666 L 211.66666 846.6666 Q 158.74998 846.6666 158.74998 873.12494 L 158.74998 873.12494 L 158.74998 873.12494 Q 132.29166 846.6666 79.37499 793.74994 L 26.458332 740.8333 L 26.458332 714.37494 L 0.0 714.37494 L 0.0 687.9166 L 0.0 634.99994 L 0.0 555.625 Q 0.0 476.24997 52.916664 423.3333 L 79.37499 343.9583 L 79.37499 370.41666 Q 79.37499 423.3333 158.74998 343.9583 Q 238.12498 264.5833 291.04166 264.5833 Q 343.9583 264.5833 396.87497 238.12498 L 449.79166 238.12498 L 449.79166 185.20833 Q 449.79166 132.29166 396.87497 132.29166 Q 343.9583 105.83333 317.49997 105.83333 L 317.49997 79.37499 L 317.49997 79.37499 L 317.49997 52.916664 L 317.49997 52.916664 L 317.49997 52.916664 L 343.9583 26.458332 Q 370.41666 0.0 449.79166 0.0 Q 529.1666 0.0 529.1666 26.458332 z" svg:height="8.73125mm" draw:style-name="style-233" svg:viewBox="0.0 0.0 793.74994 873.12494" svg:width="7.9374995mm" svg:x="56.091663mm" svg:y="41.274998mm"/>
          <draw:path svg:d="M 396.87497 52.916664 L 502.7083 0.0 L 476.24997 26.458332 Q 476.24997 52.916664 449.79166 52.916664 L 449.79166 52.916664 L 449.79166 79.37499 L 423.3333 79.37499 L 423.3333 79.37499 L 423.3333 105.83333 L 423.3333 105.83333 L 423.3333 105.83333 L 396.87497 105.83333 L 396.87497 105.83333 L 396.87497 132.29166 L 370.41666 132.29166 L 370.41666 132.29166 L 370.41666 158.74998 L 423.3333 158.74998 L 449.79166 158.74998 L 449.79166 185.20833 L 423.3333 185.20833 L 423.3333 211.66666 L 423.3333 211.66666 L 370.41666 211.66666 L 317.49997 211.66666 L 317.49997 238.12498 L 317.49997 238.12498 L 317.49997 238.12498 Q 317.49997 238.12498 211.66666 264.5833 L 132.29166 264.5833 L 132.29166 264.5833 Q 132.29166 264.5833 52.916664 238.12498 Q 0.0 238.12498 0.0 211.66666 L 0.0 185.20833 L 26.458332 185.20833 Q 52.916664 158.74998 105.83333 158.74998 Q 132.29166 158.74998 211.66666 158.74998 Q 291.04166 158.74998 291.04166 105.83333 Q 291.04166 79.37499 396.87497 52.916664 z" svg:height="2.6458333mm" draw:style-name="style-234" svg:viewBox="0.0 0.0 502.7083 264.5833" svg:width="5.027083mm" svg:x="71.96666mm" svg:y="211.66666mm"/>
          <draw:path svg:d="M 793.74994 0.0 L 846.6666 0.0 L 952.49994 0.0 L 1031.875 26.458332 L 1005.4166 26.458332 L 978.95825 26.458332 L 978.95825 52.916664 L 978.95825 79.37499 L 952.49994 79.37499 Q 899.5833 79.37499 476.24997 211.66666 L 79.37499 343.9583 L 79.37499 343.9583 L 79.37499 343.9583 L 79.37499 317.49997 L 105.83333 317.49997 L 105.83333 317.49997 L 105.83333 291.04166 L 105.83333 291.04166 L 105.83333 291.04166 L 105.83333 264.5833 L 105.83333 238.12498 L 105.83333 211.66666 L 105.83333 185.20833 L 52.916664 185.20833 L 26.458332 185.20833 L 26.458332 158.74998 L 0.0 158.74998 L 0.0 158.74998 L 0.0 132.29166 L 0.0 132.29166 L 0.0 132.29166 L 370.41666 79.37499 Q 767.2916 26.458332 793.74994 0.0 z" svg:height="3.439583mm" draw:style-name="style-235" svg:viewBox="0.0 0.0 1031.875 343.9583" svg:width="10.318749mm" svg:x="119.06249mm" svg:y="34.660416mm"/>
          <draw:path svg:d="M 79.37499 79.37499 L 0.0 0.0 L 370.41666 185.20833 Q 767.2916 396.87497 793.74994 449.79166 Q 846.6666 502.7083 846.6666 529.1666 L 873.12494 529.1666 L 873.12494 555.625 Q 873.12494 608.5416 899.5833 608.5416 Q 952.49994 634.99994 952.49994 661.4583 Q 952.49994 714.37494 926.0416 714.37494 L 899.5833 714.37494 L 899.5833 740.8333 L 899.5833 767.2916 L 899.5833 767.2916 L 873.12494 767.2916 L 873.12494 740.8333 L 846.6666 740.8333 L 846.6666 740.8333 L 846.6666 714.37494 L 846.6666 714.37494 L 846.6666 714.37494 L 820.2083 714.37494 L 820.2083 714.37494 L 793.74994 687.9166 Q 767.2916 661.4583 740.8333 661.4583 Q 687.9166 608.5416 502.7083 555.625 L 317.49997 476.24997 L 317.49997 449.79166 Q 317.49997 449.79166 291.04166 449.79166 L 291.04166 449.79166 L 264.5833 449.79166 L 238.12498 449.79166 L 238.12498 449.79166 Q 211.66666 423.3333 211.66666 423.3333 L 211.66666 423.3333 L 211.66666 396.87497 Q 211.66666 396.87497 211.66666 343.9583 L 211.66666 291.04166 L 211.66666 238.12498 L 211.66666 211.66666 L 185.20833 211.66666 L 185.20833 185.20833 L 185.20833 185.20833 Q 158.74998 185.20833 158.74998 185.20833 L 158.74998 185.20833 L 158.74998 158.74998 Q 158.74998 158.74998 79.37499 79.37499 z" svg:height="7.6729164mm" draw:style-name="style-236" svg:viewBox="0.0 0.0 952.49994 767.2916" svg:width="9.525mm" svg:x="37.041664mm" svg:y="10.847916mm"/>
          <draw:path svg:d="M 291.04166 0.0 L 317.49997 0.0 L 396.87497 0.0 Q 476.24997 0.0 476.24997 52.916664 Q 502.7083 79.37499 582.0833 105.83333 Q 661.4583 105.83333 661.4583 132.29166 Q 687.9166 185.20833 687.9166 185.20833 L 687.9166 211.66666 L 687.9166 211.66666 L 661.4583 211.66666 L 317.49997 211.66666 L 0.0 211.66666 L 0.0 211.66666 L 0.0 185.20833 L 52.916664 185.20833 Q 105.83333 185.20833 185.20833 132.29166 Q 264.5833 132.29166 211.66666 105.83333 L 158.74998 79.37499 L 211.66666 79.37499 Q 264.5833 79.37499 264.5833 26.458332 Q 264.5833 0.0 291.04166 0.0 z" svg:height="2.1166666mm" draw:style-name="style-237" svg:viewBox="0.0 0.0 687.9166 211.66666" svg:width="6.879166mm" svg:x="209.54999mm" svg:y="284.95624mm"/>
          <draw:path svg:d="M 0.0 1031.875 L 0.0 0.0 L 0.0 0.0 L 26.458332 0.0 L 26.458332 26.458332 Q 26.458332 52.916664 52.916664 52.916664 Q 105.83333 52.916664 158.74998 79.37499 L 185.20833 79.37499 L 185.20833 79.37499 L 185.20833 105.83333 L 317.49997 105.83333 L 423.3333 105.83333 L 582.0833 132.29166 Q 714.37494 158.74998 820.2083 158.74998 L 926.0416 158.74998 L 926.0416 158.74998 Q 952.49994 158.74998 952.49994 158.74998 L 952.49994 158.74998 L 1190.6249 211.66666 Q 1428.7499 211.66666 1587.4999 238.12498 L 1719.7916 238.12498 L 1719.7916 238.12498 L 1719.7916 264.5833 L 1852.0833 264.5833 L 1957.9165 264.5833 L 2169.5833 317.49997 Q 2407.7083 317.49997 2804.5833 343.9583 L 3201.4583 343.9583 L 3757.0833 370.41666 Q 4286.25 423.3333 4762.4995 343.9583 Q 5238.7495 264.5833 5397.4995 264.5833 Q 5582.708 264.5833 5662.083 291.04166 L 5767.9165 291.04166 L 5820.833 291.04166 L 5847.2915 317.49997 L 5847.2915 317.49997 L 5873.7495 317.49997 L 5873.7495 343.9583 L 5873.7495 370.41666 L 5873.7495 423.3333 Q 5873.7495 449.79166 5794.3745 502.7083 L 5714.9995 555.625 L 5714.9995 582.0833 L 5714.9995 608.5416 L 5688.5415 634.99994 L 5688.5415 661.4583 L 5662.083 740.8333 Q 5609.1665 793.74994 5609.1665 873.12494 L 5609.1665 952.49994 L 5582.708 952.49994 L 5556.2495 952.49994 L 5556.2495 926.0416 L 5556.2495 926.0416 L 5529.7915 926.0416 L 5529.7915 899.5833 L 5529.7915 899.5833 L 5503.333 899.5833 L 5503.333 899.5833 L 5503.333 899.5833 L 5503.333 873.12494 L 5503.333 873.12494 L 5476.8745 873.12494 L 5476.8745 846.6666 L 5476.8745 846.6666 L 5450.4165 846.6666 L 5450.4165 820.2083 Q 5450.4165 793.74994 5423.958 793.74994 L 5423.958 793.74994 L 5423.958 767.2916 Q 5397.4995 740.8333 5371.0415 687.9166 Q 5318.1245 634.99994 5265.208 634.99994 L 5238.7495 608.5416 L 5212.2915 608.5416 L 5212.2915 582.0833 L 5212.2915 582.0833 L 5185.833 582.0833 L 5185.833 582.0833 L 5185.833 582.0833 L 5185.833 555.625 L 5185.833 555.625 L 5159.3745 555.625 L 5159.3745 529.1666 L 5159.3745 529.1666 L 5132.9165 529.1666 L 5132.9165 529.1666 L 5132.9165 529.1666 L 5132.9165 502.7083 L 5132.9165 502.7083 L 5106.458 502.7083 L 5106.458 476.24997 L 5079.9995 476.24997 L 5027.083 476.24997 L 5027.083 529.1666 L 5027.083 582.0833 L 5053.5415 582.0833 L 5053.5415 582.0833 L 5053.5415 608.5416 L 5079.9995 608.5416 L 5079.9995 634.99994 L 5079.9995 661.4583 L 5106.458 767.2916 Q 5132.9165 873.12494 5159.3745 899.5833 Q 5185.833 952.49994 5212.2915 952.49994 L 5212.2915 952.49994 L 5212.2915 978.95825 L 5238.7495 978.95825 L 5238.7495 1005.4166 L 5238.7495 1031.875 L 5238.7495 1058.3333 L 5238.7495 1084.7916 L 5079.9995 1084.7916 Q 4921.2495 1111.25 4815.4165 1111.25 L 4736.0415 1164.1666 L 4736.0415 1164.1666 L 4736.0415 1164.1666 L 4630.208 1164.1666 Q 4524.375 1164.1666 4471.458 1190.6249 L 4418.5415 1190.6249 L 4365.625 1190.6249 Q 4312.708 1217.0833 4180.4165 1243.5416 L 4048.1248 1269.9999 L 3968.7498 1269.9999 Q 3915.833 1269.9999 3757.0833 1322.9166 L 3571.8748 1349.3749 L 3518.9583 1349.3749 Q 3466.0415 1375.8333 3174.9998 1402.2916 L 2910.4165 1428.7499 L 2883.9583 1455.2083 L 2857.4998 1481.6666 L 2857.4998 1481.6666 L 2857.4998 1481.6666 L 2778.1248 1481.6666 Q 2698.7498 1481.6666 2487.0833 1534.5833 L 2301.875 1534.5833 L 2222.5 1561.0416 L 2143.125 1587.4999 L 2116.6665 1587.4999 L 2090.2083 1587.4999 L 2090.2083 1587.4999 Q 2063.75 1587.4999 1825.6249 1640.4166 L 1587.4999 1693.3333 L 1508.1249 1693.3333 L 1428.7499 1693.3333 L 1428.7499 1719.7916 L 1402.2916 1719.7916 L 1375.8333 1719.7916 Q 1322.9166 1746.2499 1005.4166 1799.1666 L 661.4583 1852.0833 L 661.4583 1852.0833 L 634.99994 1852.0833 L 634.99994 1852.0833 L 634.99994 1852.0833 L 634.99994 1878.5416 L 634.99994 1878.5416 L 608.5416 1904.9999 L 608.5416 1904.9999 L 343.9583 1931.4583 Q 52.916664 1957.9165 52.916664 1957.9165 L 52.916664 1957.9165 L 52.916664 1984.3749 L 52.916664 1984.3749 L 26.458332 2010.8333 L 0.0 2063.75 L 0.0 2063.75 L 0.0 2063.75 L 0.0 1031.875 z" svg:height="20.637499mm" draw:style-name="style-238" svg:viewBox="0.0 0.0 5873.7495 2063.75" svg:width="58.737495mm" svg:x="0.0mm" svg:y="38.1mm"/>
          <draw:path svg:d="M 661.4583 0.0 L 687.9166 0.0 L 740.8333 0.0 L 793.74994 26.458332 L 1031.875 26.458332 Q 1243.5416 26.458332 1243.5416 52.916664 Q 1243.5416 79.37499 1402.2916 79.37499 L 1534.5833 79.37499 L 1534.5833 105.83333 Q 1508.1249 132.29166 1508.1249 132.29166 L 1508.1249 158.74998 L 1455.2083 158.74998 Q 1402.2916 185.20833 1243.5416 185.20833 Q 1111.25 185.20833 952.49994 185.20833 Q 767.2916 158.74998 396.87497 132.29166 L 0.0 132.29166 L 0.0 105.83333 L 0.0 79.37499 L 52.916664 79.37499 L 105.83333 79.37499 L 370.41666 26.458332 Q 634.99994 26.458332 661.4583 0.0 z" svg:height="1.8520832mm" draw:style-name="style-239" svg:viewBox="0.0 0.0 1534.5833 185.20833" svg:width="15.345833mm" svg:x="152.1354mm" svg:y="301.3604mm"/>
          <draw:path svg:d="M 185.20833 26.458332 L 185.20833 0.0 L 185.20833 0.0 L 185.20833 0.0 L 264.5833 52.916664 Q 317.49997 79.37499 317.49997 105.83333 Q 317.49997 132.29166 423.3333 185.20833 Q 529.1666 211.66666 555.625 238.12498 L 582.0833 238.12498 L 582.0833 238.12498 Q 582.0833 264.5833 608.5416 264.5833 L 608.5416 264.5833 L 608.5416 317.49997 Q 634.99994 343.9583 661.4583 343.9583 Q 687.9166 343.9583 687.9166 370.41666 L 714.37494 396.87497 L 714.37494 396.87497 L 714.37494 423.3333 L 767.2916 476.24997 Q 820.2083 529.1666 846.6666 529.1666 L 846.6666 555.625 L 820.2083 555.625 Q 793.74994 529.1666 502.7083 423.3333 L 211.66666 291.04166 L 211.66666 291.04166 Q 211.66666 264.5833 158.74998 238.12498 L 132.29166 211.66666 L 105.83333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0.0 79.37499 L 26.458332 79.37499 Q 79.37499 52.916664 105.83333 52.916664 L 132.29166 52.916664 L 185.20833 52.916664 L 211.66666 52.916664 L 211.66666 52.916664 L 185.20833 52.916664 L 185.20833 26.458332 z" svg:height="5.5562496mm" draw:style-name="style-240" svg:viewBox="0.0 0.0 846.6666 555.625" svg:width="8.466666mm" svg:x="20.372915mm" svg:y="10.583333mm"/>
          <draw:path svg:d="M 343.9583 0.0 L 370.41666 0.0 L 396.87497 0.0 L 396.87497 0.0 L 396.87497 0.0 Q 396.87497 26.458332 396.87497 26.458332 L 423.3333 26.458332 L 423.3333 26.458332 Q 449.79166 52.916664 449.79166 79.37499 L 449.79166 105.83333 L 476.24997 105.83333 L 502.7083 132.29166 L 529.1666 132.29166 L 555.625 132.29166 L 608.5416 158.74998 Q 661.4583 158.74998 661.4583 132.29166 Q 661.4583 105.83333 687.9166 105.83333 L 714.37494 105.83333 L 714.37494 105.83333 Q 714.37494 132.29166 714.37494 132.29166 L 740.8333 132.29166 L 714.37494 238.12498 Q 661.4583 370.41666 661.4583 555.625 Q 661.4583 740.8333 608.5416 793.74994 Q 555.625 846.6666 555.625 846.6666 L 555.625 873.12494 L 529.1666 873.12494 L 502.7083 873.12494 L 449.79166 899.5833 L 423.3333 926.0416 L 343.9583 926.0416 L 291.04166 926.0416 L 264.5833 899.5833 L 238.12498 899.5833 L 238.12498 873.12494 Q 238.12498 873.12494 211.66666 873.12494 L 211.66666 873.12494 L 211.66666 846.6666 Q 185.20833 820.2083 185.20833 820.2083 Q 185.20833 793.74994 264.5833 740.8333 Q 343.9583 661.4583 370.41666 555.625 Q 396.87497 449.79166 370.41666 423.3333 L 343.9583 396.87497 L 343.9583 370.41666 L 343.9583 343.9583 L 370.41666 343.9583 L 370.41666 343.9583 L 370.41666 317.49997 L 396.87497 317.49997 L 396.87497 291.04166 L 396.87497 264.5833 L 396.87497 238.12498 L 396.87497 211.66666 L 396.87497 185.20833 L 396.87497 158.74998 L 370.41666 158.74998 L 370.41666 132.29166 L 370.41666 132.29166 L 343.9583 132.29166 L 343.9583 132.29166 L 343.9583 132.29166 L 343.9583 158.74998 L 343.9583 158.74998 L 317.49997 158.74998 L 317.49997 185.20833 L 317.49997 185.20833 L 291.04166 185.20833 L 291.04166 211.66666 L 291.04166 238.12498 L 264.5833 264.5833 Q 238.12498 291.04166 238.12498 291.04166 L 238.12498 291.04166 L 185.20833 291.04166 Q 158.74998 291.04166 132.29166 317.49997 L 132.29166 343.9583 L 105.83333 343.9583 L 105.83333 343.9583 L 105.83333 370.41666 L 79.37499 370.41666 L 79.37499 396.87497 L 79.37499 423.3333 L 52.916664 423.3333 L 52.916664 449.79166 L 52.916664 449.79166 L 26.458332 449.79166 L 26.458332 449.79166 L 26.458332 449.79166 L 26.458332 476.24997 L 0.0 476.24997 L 0.0 396.87497 L 26.458332 343.9583 L 26.458332 291.04166 L 26.458332 238.12498 L 52.916664 211.66666 L 79.37499 185.20833 L 79.37499 158.74998 L 79.37499 132.29166 L 185.20833 79.37499 Q 317.49997 26.458332 343.9583 0.0 z" svg:height="9.260416mm" draw:style-name="style-241" svg:viewBox="0.0 0.0 740.8333 926.0416" svg:width="7.408333mm" svg:x="124.618744mm" svg:y="239.4479mm"/>
          <draw:path svg:d="M 370.41666 0.0 L 370.41666 0.0 L 423.3333 0.0 L 476.24997 0.0 L 476.24997 26.458332 L 476.24997 79.37499 L 476.24997 185.20833 Q 476.24997 291.04166 423.3333 291.04166 L 343.9583 291.04166 L 317.49997 317.49997 L 264.5833 317.49997 L 158.74998 343.9583 Q 79.37499 343.9583 52.916664 343.9583 L 26.458332 343.9583 L 26.458332 343.9583 L 0.0 343.9583 L 0.0 343.9583 L 0.0 343.9583 L 0.0 317.49997 L 0.0 291.04166 L 26.458332 291.04166 L 26.458332 291.04166 L 52.916664 264.5833 L 105.83333 264.5833 L 105.83333 132.29166 L 105.83333 26.458332 L 105.83333 26.458332 Q 132.29166 26.458332 132.29166 0.0 L 132.29166 0.0 L 211.66666 0.0 Q 264.5833 -26.458332 317.49997 0.0 Q 370.41666 0.0 370.41666 0.0 z" svg:height="3.439583mm" draw:style-name="style-242" svg:viewBox="0.0 0.0 476.24997 343.9583" svg:width="4.7625mm" svg:x="37.041664mm" svg:y="293.95206mm"/>
          <draw:path svg:d="M 1111.25 52.916664 L 1111.25 52.916664 L 1111.25 52.916664 Q 1111.25 52.916664 1137.7083 79.37499 L 1164.1666 79.37499 L 1190.6249 79.37499 L 1217.0833 105.83333 L 1217.0833 105.83333 L 1217.0833 105.83333 L 1190.6249 105.83333 L 1190.6249 105.83333 L 1190.6249 132.29166 L 1164.1666 132.29166 L 1164.1666 132.29166 L 1164.1666 158.74998 L 1164.1666 158.74998 L 1137.7083 158.74998 L 1137.7083 132.29166 L 1111.25 132.29166 L 1111.25 158.74998 L 1111.25 211.66666 L 1164.1666 211.66666 L 1190.6249 211.66666 L 1322.9166 238.12498 L 1428.7499 264.5833 L 1322.9166 264.5833 L 1217.0833 264.5833 L 1005.4166 264.5833 Q 767.2916 264.5833 634.99994 238.12498 L 502.7083 211.66666 L 370.41666 211.66666 Q 238.12498 211.66666 211.66666 185.20833 L 211.66666 158.74998 L 158.74998 158.74998 L 132.29166 158.74998 L 52.916664 132.29166 L 0.0 105.83333 L 0.0 105.83333 L 0.0 105.83333 L 0.0 105.83333 L 26.458332 105.83333 L 105.83333 105.83333 L 211.66666 105.83333 L 211.66666 79.37499 L 211.66666 52.916664 L 264.5833 52.916664 Q 317.49997 52.916664 317.49997 79.37499 L 343.9583 79.37499 L 370.41666 79.37499 Q 370.41666 105.83333 370.41666 79.37499 L 370.41666 79.37499 L 476.24997 79.37499 L 555.625 79.37499 L 582.0833 79.37499 Q 582.0833 52.916664 582.0833 52.916664 L 582.0833 52.916664 L 582.0833 26.458332 Q 608.5416 0.0 661.4583 0.0 Q 714.37494 0.0 740.8333 26.458332 Q 740.8333 52.916664 899.5833 52.916664 Q 1084.7916 52.916664 1111.25 52.916664 z" svg:height="2.6458333mm" draw:style-name="style-243" svg:viewBox="0.0 0.0 1428.7499 264.5833" svg:width="14.287499mm" svg:x="153.98749mm" svg:y="288.925mm"/>
          <draw:path svg:d="M 0.0 26.458332 L 0.0 0.0 L 26.458332 0.0 L 26.458332 0.0 L 185.20833 26.458332 Q 370.41666 26.458332 502.7083 158.74998 Q 634.99994 291.04166 661.4583 291.04166 L 714.37494 291.04166 L 714.37494 291.04166 Q 714.37494 291.04166 608.5416 291.04166 L 529.1666 291.04166 L 502.7083 291.04166 L 476.24997 291.04166 L 449.79166 264.5833 Q 423.3333 238.12498 317.49997 185.20833 L 211.66666 132.29166 L 211.66666 105.83333 L 185.20833 105.83333 L 185.20833 105.83333 Q 185.20833 79.37499 79.37499 52.916664 L 0.0 26.458332 L 0.0 26.458332 z" svg:height="2.9104166mm" draw:style-name="style-244" svg:viewBox="0.0 0.0 714.37494 291.04166" svg:width="7.1437497mm" svg:x="74.347916mm" svg:y="32.543747mm"/>
          <draw:path svg:d="M 952.49994 0.0 L 1005.4166 0.0 L 899.5833 105.83333 Q 793.74994 211.66666 767.2916 238.12498 L 740.8333 264.5833 L 687.9166 264.5833 L 661.4583 264.5833 L 634.99994 291.04166 L 582.0833 317.49997 L 582.0833 317.49997 L 555.625 317.49997 L 529.1666 317.49997 Q 476.24997 317.49997 264.5833 370.41666 L 26.458332 370.41666 L 0.0 396.87497 L 0.0 396.87497 L 0.0 370.41666 L 0.0 317.49997 L 0.0 317.49997 L 26.458332 317.49997 L 26.458332 291.04166 L 52.916664 291.04166 L 52.916664 291.04166 L 52.916664 264.5833 L 52.916664 264.5833 L 52.916664 264.5833 L 52.916664 238.12498 L 52.916664 211.66666 L 52.916664 211.66666 L 52.916664 211.66666 L 52.916664 185.20833 L 52.916664 185.20833 L 52.916664 185.20833 L 52.916664 158.74998 L 105.83333 158.74998 L 158.74998 158.74998 L 370.41666 132.29166 Q 608.5416 105.83333 767.2916 52.916664 Q 926.0416 0.0 952.49994 0.0 z" svg:height="3.9687498mm" draw:style-name="style-245" svg:viewBox="0.0 0.0 1005.4166 396.87497" svg:width="10.054166mm" svg:x="74.612495mm" svg:y="212.19582mm"/>
          <draw:path svg:d="M 105.83333 0.0 L 105.83333 0.0 L 185.20833 0.0 L 264.5833 0.0 L 264.5833 26.458332 Q 238.12498 26.458332 211.66666 26.458332 L 185.20833 52.916664 L 185.20833 79.37499 L 185.20833 105.83333 L 158.74998 132.29166 L 132.29166 158.74998 L 132.29166 158.74998 L 132.29166 185.20833 L 132.29166 185.20833 L 132.29166 185.20833 L 105.83333 185.20833 L 105.83333 185.20833 L 105.83333 211.66666 L 79.37499 211.66666 L 79.37499 238.12498 L 79.37499 264.5833 L 79.37499 291.04166 L 79.37499 343.9583 L 79.37499 343.9583 L 79.37499 370.41666 L 52.916664 370.41666 L 26.458332 370.41666 L 26.458332 343.9583 L 26.458332 317.49997 L 0.0 211.66666 L 0.0 105.83333 L 0.0 79.37499 Q 0.0 26.458332 52.916664 26.458332 Q 105.83333 26.458332 105.83333 0.0 z" svg:height="3.7041664mm" draw:style-name="style-246" svg:viewBox="0.0 0.0 264.5833 370.41666" svg:width="2.6458333mm" svg:x="84.931244mm" svg:y="41.53958mm"/>
          <draw:path svg:d="M 396.87497 52.916664 L 396.87497 52.916664 L 396.87497 52.916664 Q 396.87497 52.916664 343.9583 52.916664 L 317.49997 79.37499 L 291.04166 79.37499 L 264.5833 52.916664 L 132.29166 52.916664 L 0.0 52.916664 L 132.29166 26.458332 Q 264.5833 0.0 343.9583 0.0 Q 396.87497 52.916664 396.87497 52.916664 z" svg:height="0.7937499mm" draw:style-name="style-247" svg:viewBox="0.0 0.0 396.87497 79.37499" svg:width="3.9687498mm" svg:x="47.360413mm" svg:y="76.2mm"/>
          <draw:path svg:d="M 52.916664 0.0 L 79.37499 0.0 L 79.37499 0.0 Q 79.37499 26.458332 105.83333 26.458332 L 105.83333 26.458332 L 211.66666 79.37499 Q 317.49997 132.29166 343.9583 132.29166 L 370.41666 132.29166 L 449.79166 211.66666 Q 529.1666 291.04166 555.625 291.04166 L 555.625 317.49997 L 555.625 343.9583 L 555.625 343.9583 L 529.1666 343.9583 Q 476.24997 343.9583 317.49997 264.5833 L 158.74998 185.20833 L 158.74998 185.20833 Q 132.29166 185.20833 105.83333 158.74998 L 105.83333 132.29166 L 79.37499 132.29166 Q 52.916664 132.29166 26.458332 79.37499 L 0.0 52.916664 L 26.458332 26.458332 Q 52.916664 26.458332 26.458332 26.458332 Q 26.458332 26.458332 52.916664 0.0 z" svg:height="3.439583mm" draw:style-name="style-248" svg:viewBox="0.0 0.0 555.625 343.9583" svg:width="5.5562496mm" svg:x="48.154163mm" svg:y="25.664581mm"/>
          <draw:path svg:d="M 158.74998 0.0 L 158.74998 0.0 L 238.12498 26.458332 Q 317.49997 52.916664 317.49997 26.458332 Q 317.49997 26.458332 343.9583 26.458332 L 343.9583 26.458332 L 343.9583 26.458332 L 343.9583 26.458332 L 343.9583 52.916664 L 370.41666 52.916664 L 343.9583 211.66666 Q 343.9583 396.87497 396.87497 396.87497 Q 449.79166 396.87497 449.79166 449.79166 L 449.79166 502.7083 L 423.3333 502.7083 Q 396.87497 502.7083 343.9583 476.24997 Q 291.04166 449.79166 264.5833 502.7083 Q 238.12498 529.1666 211.66666 529.1666 Q 185.20833 502.7083 158.74998 476.24997 Q 158.74998 449.79166 105.83333 449.79166 L 79.37499 449.79166 L 79.37499 449.79166 L 79.37499 423.3333 L 79.37499 396.87497 L 79.37499 396.87497 L 79.37499 396.87497 Q 52.916664 370.41666 52.916664 396.87497 L 52.916664 396.87497 L 52.916664 396.87497 L 52.916664 396.87497 L 52.916664 423.3333 L 52.916664 423.3333 L 26.458332 449.79166 L 0.0 476.24997 L 0.0 423.3333 L 0.0 370.41666 L 26.458332 370.41666 Q 26.458332 343.9583 26.458332 343.9583 L 26.458332 343.9583 L 26.458332 343.9583 Q 52.916664 343.9583 52.916664 317.49997 L 52.916664 291.04166 L 79.37499 238.12498 Q 105.83333 211.66666 105.83333 132.29166 L 132.29166 26.458332 L 158.74998 26.458332 Q 158.74998 26.458332 158.74998 0.0 z" svg:height="5.2916665mm" draw:style-name="style-249" svg:viewBox="0.0 0.0 449.79166 529.1666" svg:width="4.497916mm" svg:x="127.52916mm" svg:y="231.5104mm"/>
          <draw:path svg:d="M 317.49997 0.0 L 423.3333 0.0 L 423.3333 0.0 Q 423.3333 0.0 449.79166 0.0 Q 449.79166 26.458332 317.49997 79.37499 Q 158.74998 132.29166 105.83333 158.74998 L 26.458332 158.74998 L 0.0 79.37499 Q 0.0 0.0 105.83333 0.0 Q 185.20833 26.458332 317.49997 0.0 z" svg:height="1.5874999mm" draw:style-name="style-250" svg:viewBox="0.0 0.0 449.79166 158.74998" svg:width="4.497916mm" svg:x="101.07083mm" svg:y="210.87291mm"/>
          <draw:path svg:d="M 1772.7083 52.916664 L 1772.7083 52.916664 L 1772.7083 79.37499 L 1772.7083 105.83333 L 1772.7083 105.83333 L 1772.7083 132.29166 L 1772.7083 132.29166 Q 1746.2499 158.74998 1508.1249 211.66666 L 1243.5416 264.5833 L 1190.6249 264.5833 L 1111.25 264.5833 L 1111.25 291.04166 L 1084.7916 291.04166 L 1084.7916 291.04166 L 1084.7916 291.04166 L 1058.3333 291.04166 Q 1031.875 264.5833 978.95825 291.04166 L 899.5833 291.04166 L 820.2083 291.04166 Q 767.2916 264.5833 661.4583 291.04166 L 529.1666 291.04166 L 529.1666 291.04166 Q 529.1666 264.5833 502.7083 264.5833 L 476.24997 264.5833 L 449.79166 264.5833 Q 449.79166 264.5833 423.3333 238.12498 L 396.87497 238.12498 L 396.87497 238.12498 Q 396.87497 211.66666 317.49997 211.66666 Q 238.12498 211.66666 211.66666 238.12498 L 185.20833 264.5833 L 185.20833 264.5833 L 185.20833 264.5833 L 185.20833 291.04166 L 185.20833 291.04166 L 185.20833 291.04166 L 158.74998 264.5833 L 158.74998 264.5833 L 132.29166 264.5833 L 132.29166 264.5833 L 132.29166 264.5833 L 132.29166 238.12498 L 132.29166 211.66666 L 105.83333 211.66666 L 105.83333 211.66666 L 79.37499 185.20833 L 26.458332 185.20833 L 26.458332 158.74998 L 26.458332 158.74998 L 0.0 158.74998 L 0.0 158.74998 L 26.458332 132.29166 L 79.37499 105.83333 L 132.29166 105.83333 L 158.74998 105.83333 L 158.74998 79.37499 L 158.74998 79.37499 L 291.04166 79.37499 Q 449.79166 79.37499 449.79166 52.916664 Q 476.24997 52.916664 502.7083 52.916664 Q 529.1666 52.916664 555.625 52.916664 Q 608.5416 26.458332 608.5416 52.916664 Q 634.99994 105.83333 1031.875 105.83333 Q 1455.2083 132.29166 1508.1249 105.83333 Q 1561.0416 79.37499 1561.0416 52.916664 Q 1587.4999 0.0 1666.8749 0.0 Q 1746.2499 0.0 1746.2499 26.458332 Q 1772.7083 52.916664 1772.7083 52.916664 z" svg:height="2.9104166mm" draw:style-name="style-251" svg:viewBox="0.0 0.0 1772.7083 291.04166" svg:width="17.727083mm" svg:x="57.41458mm" svg:y="39.158333mm"/>
          <draw:path svg:d="M 238.12498 0.0 L 238.12498 0.0 L 291.04166 0.0 L 317.49997 0.0 L 370.41666 0.0 L 423.3333 0.0 L 476.24997 52.916664 Q 529.1666 79.37499 582.0833 158.74998 Q 608.5416 264.5833 634.99994 343.9583 Q 661.4583 423.3333 661.4583 423.3333 L 661.4583 423.3333 L 661.4583 476.24997 Q 661.4583 502.7083 634.99994 555.625 L 634.99994 608.5416 L 634.99994 608.5416 Q 608.5416 608.5416 582.0833 608.5416 Q 555.625 634.99994 529.1666 582.0833 Q 502.7083 555.625 502.7083 502.7083 Q 502.7083 449.79166 502.7083 529.1666 Q 476.24997 608.5416 423.3333 608.5416 L 370.41666 608.5416 L 370.41666 582.0833 L 343.9583 529.1666 L 343.9583 555.625 L 343.9583 582.0833 L 317.49997 608.5416 Q 317.49997 634.99994 343.9583 634.99994 L 396.87497 634.99994 L 396.87497 661.4583 L 396.87497 661.4583 L 423.3333 687.9166 L 423.3333 714.37494 L 370.41666 714.37494 L 317.49997 687.9166 L 291.04166 687.9166 L 264.5833 687.9166 L 238.12498 687.9166 L 211.66666 687.9166 L 211.66666 661.4583 L 185.20833 661.4583 L 185.20833 661.4583 L 185.20833 634.99994 L 158.74998 634.99994 L 132.29166 634.99994 L 132.29166 608.5416 Q 132.29166 608.5416 79.37499 582.0833 Q 26.458332 529.1666 26.458332 396.87497 L 0.0 264.5833 L 0.0 264.5833 Q 26.458332 238.12498 26.458332 238.12498 L 26.458332 238.12498 L 26.458332 211.66666 Q 26.458332 211.66666 132.29166 105.83333 L 238.12498 0.0 L 238.12498 0.0 z" svg:height="7.1437497mm" draw:style-name="style-252" svg:viewBox="0.0 0.0 661.4583 714.37494" svg:width="6.614583mm" svg:x="142.08124mm" svg:y="208.49165mm"/>
          <draw:path svg:d="M 26.458332 26.458332 L 0.0 0.0 L 132.29166 52.916664 Q 238.12498 79.37499 264.5833 105.83333 L 291.04166 132.29166 L 317.49997 132.29166 L 343.9583 132.29166 L 370.41666 158.74998 L 396.87497 158.74998 L 396.87497 158.74998 Q 396.87497 185.20833 396.87497 185.20833 L 423.3333 185.20833 L 449.79166 185.20833 L 476.24997 185.20833 L 476.24997 185.20833 Q 476.24997 185.20833 502.7083 211.66666 L 502.7083 211.66666 L 502.7083 264.5833 Q 529.1666 291.04166 529.1666 317.49997 L 555.625 317.49997 L 555.625 343.9583 L 555.625 370.41666 L 502.7083 370.41666 Q 476.24997 343.9583 449.79166 343.9583 L 396.87497 343.9583 L 396.87497 343.9583 Q 370.41666 343.9583 238.12498 264.5833 L 79.37499 185.20833 L 79.37499 185.20833 L 79.37499 185.20833 L 79.37499 185.20833 Q 79.37499 158.74998 52.916664 158.74998 L 52.916664 158.74998 L 52.916664 158.74998 Q 52.916664 132.29166 52.916664 105.83333 Q 79.37499 79.37499 26.458332 26.458332 z" svg:height="3.7041664mm" draw:style-name="style-253" svg:viewBox="0.0 0.0 555.625 370.41666" svg:width="5.5562496mm" svg:x="35.189583mm" svg:y="13.49375mm"/>
          <draw:path svg:d="M 793.74994 0.0 L 820.2083 0.0 L 820.2083 26.458332 Q 820.2083 52.916664 740.8333 132.29166 L 687.9166 211.66666 L 661.4583 211.66666 Q 661.4583 211.66666 661.4583 238.12498 L 661.4583 238.12498 L 661.4583 238.12498 Q 634.99994 264.5833 634.99994 264.5833 Q 608.5416 264.5833 529.1666 264.5833 L 449.79166 291.04166 L 449.79166 291.04166 Q 449.79166 264.5833 423.3333 291.04166 L 396.87497 291.04166 L 343.9583 291.04166 Q 317.49997 317.49997 291.04166 317.49997 L 264.5833 317.49997 L 132.29166 317.49997 L 26.458332 317.49997 L 26.458332 317.49997 L 26.458332 291.04166 L 0.0 264.5833 L 0.0 238.12498 L 26.458332 238.12498 L 52.916664 211.66666 L 52.916664 211.66666 L 79.37499 211.66666 L 79.37499 211.66666 L 79.37499 185.20833 L 79.37499 185.20833 L 79.37499 185.20833 L 105.83333 185.20833 L 105.83333 158.74998 L 132.29166 158.74998 Q 158.74998 158.74998 185.20833 132.29166 Q 185.20833 105.83333 185.20833 79.37499 L 211.66666 79.37499 L 211.66666 105.83333 Q 211.66666 132.29166 291.04166 132.29166 L 343.9583 132.29166 L 343.9583 79.37499 Q 343.9583 26.458332 291.04166 26.458332 L 238.12498 26.458332 L 238.12498 26.458332 L 238.12498 0.0 L 291.04166 0.0 L 370.41666 0.0 L 370.41666 0.0 L 396.87497 0.0 L 396.87497 0.0 L 396.87497 0.0 L 449.79166 0.0 L 476.24997 0.0 L 582.0833 0.0 Q 687.9166 0.0 714.37494 0.0 Q 767.2916 0.0 793.74994 0.0 z" svg:height="3.1749997mm" draw:style-name="style-254" svg:viewBox="0.0 0.0 820.2083 317.49997" svg:width="8.202083mm" svg:x="78.581245mm" svg:y="47.624996mm"/>
          <draw:path svg:d="M 264.5833 0.0 L 291.04166 0.0 L 291.04166 0.0 Q 291.04166 0.0 317.49997 26.458332 L 317.49997 26.458332 L 291.04166 52.916664 Q 264.5833 105.83333 291.04166 264.5833 Q 317.49997 396.87497 317.49997 396.87497 L 317.49997 396.87497 L 317.49997 423.3333 L 317.49997 423.3333 L 291.04166 423.3333 L 291.04166 423.3333 L 264.5833 449.79166 L 238.12498 476.24997 L 238.12498 476.24997 L 211.66666 476.24997 L 211.66666 476.24997 L 211.66666 476.24997 L 211.66666 502.7083 L 211.66666 502.7083 L 185.20833 529.1666 L 185.20833 555.625 L 158.74998 555.625 Q 158.74998 582.0833 158.74998 582.0833 L 132.29166 582.0833 L 132.29166 555.625 Q 105.83333 529.1666 105.83333 476.24997 L 105.83333 449.79166 L 105.83333 370.41666 Q 105.83333 291.04166 52.916664 185.20833 L 0.0 79.37499 L 26.458332 79.37499 Q 52.916664 79.37499 52.916664 105.83333 Q 52.916664 105.83333 79.37499 79.37499 Q 105.83333 52.916664 105.83333 52.916664 L 105.83333 52.916664 L 158.74998 79.37499 Q 185.20833 105.83333 211.66666 52.916664 Q 238.12498 0.0 264.5833 0.0 z" svg:height="5.820833mm" draw:style-name="style-255" svg:viewBox="0.0 0.0 317.49997 582.0833" svg:width="3.1749997mm" svg:x="62.97083mm" svg:y="43.391663mm"/>
          <draw:path svg:d="M 5476.8745 0.0 L 5503.333 0.0 L 5582.708 0.0 Q 5662.083 26.458332 5688.5415 185.20833 Q 5714.9995 343.9583 5794.3745 396.87497 Q 5847.2915 476.24997 5873.7495 476.24997 Q 5926.6665 476.24997 5953.1245 555.625 Q 5979.583 634.99994 6058.958 714.37494 Q 6138.333 793.74994 6164.7915 846.6666 Q 6191.2495 926.0416 6191.2495 952.49994 L 6191.2495 952.49994 L 6191.2495 952.49994 Q 6191.2495 952.49994 6191.2495 978.95825 L 6217.708 978.95825 L 6191.2495 1058.3333 Q 6164.7915 1111.25 6191.2495 1137.7083 Q 6244.1665 1137.7083 6297.083 1534.5833 Q 6349.9995 1957.9165 6349.9995 1984.3749 L 6349.9995 2010.8333 L 6349.9995 2010.8333 Q 6349.9995 2010.8333 6191.2495 2063.75 L 6006.0415 2063.75 L 5979.583 2090.2083 Q 5953.1245 2090.2083 5953.1245 2116.6665 L 5953.1245 2143.125 L 5953.1245 2143.125 Q 5926.6665 2143.125 5926.6665 2169.5833 L 5926.6665 2169.5833 L 5926.6665 2169.5833 Q 5926.6665 2169.5833 5900.208 2169.5833 L 5900.208 2196.0415 L 5873.7495 2196.0415 Q 5820.833 2169.5833 5714.9995 2196.0415 Q 5609.1665 2222.5 5556.2495 2275.4165 L 5476.8745 2301.875 L 5476.8745 2301.875 Q 5476.8745 2275.4165 5291.6665 2275.4165 L 5132.9165 2275.4165 L 5132.9165 2275.4165 Q 5132.9165 2275.4165 5079.9995 2222.5 Q 5000.6245 2222.5 4868.333 2248.9583 L 4736.0415 2275.4165 L 4656.6665 2328.3333 Q 4603.75 2381.2498 4603.75 2592.9165 Q 4603.75 2778.1248 4709.583 2963.3333 Q 4762.4995 3174.9998 4788.958 3174.9998 L 4788.958 3201.4583 L 4788.958 3201.4583 Q 4788.958 3227.9165 4815.4165 3227.9165 L 4815.4165 3227.9165 L 5132.9165 3704.1665 Q 5476.8745 4180.4165 5688.5415 4445.0 Q 5873.7495 4736.0415 5900.208 4736.0415 L 5900.208 4762.4995 L 5900.208 4762.4995 L 5926.6665 4762.4995 L 5926.6665 4762.4995 L 5926.6665 4762.4995 L 5926.6665 4788.958 L 5926.6665 4788.958 L 5953.1245 4788.958 L 5953.1245 4815.4165 L 5953.1245 4815.4165 L 5979.583 4815.4165 L 5979.583 4815.4165 L 5979.583 4815.4165 L 5979.583 4841.8745 L 5979.583 4841.8745 L 6006.0415 4841.8745 L 6006.0415 4868.333 L 6006.0415 4868.333 L 6032.4995 4868.333 L 6032.4995 4868.333 L 6032.4995 4868.333 L 6032.4995 4894.7915 L 6058.958 4894.7915 L 6111.8745 4947.708 Q 6164.7915 5027.083 6164.7915 5027.083 L 6191.2495 5027.083 L 6191.2495 5027.083 L 6191.2495 5027.083 L 6191.2495 5053.5415 L 6191.2495 5053.5415 L 6164.7915 5053.5415 L 6164.7915 5079.9995 L 6085.4165 5079.9995 Q 6006.0415 5079.9995 5926.6665 5106.458 Q 5820.833 5132.9165 5820.833 5132.9165 L 5847.2915 5132.9165 L 6085.4165 5132.9165 Q 6323.5415 5132.9165 6402.9165 5185.833 Q 6508.7495 5238.7495 6561.6665 5238.7495 L 6588.1245 5238.7495 L 6614.583 5238.7495 L 6667.4995 5238.7495 L 6693.958 5238.7495 L 6720.4165 5238.7495 L 6799.7915 5212.2915 Q 6879.1665 5185.833 6879.1665 5132.9165 Q 6905.6245 5106.458 7037.9165 5106.458 Q 7170.208 5132.9165 7196.6665 5132.9165 Q 7223.1245 5132.9165 7223.1245 5079.9995 Q 7223.1245 5053.5415 7302.4995 5053.5415 L 7408.333 5053.5415 L 7408.333 5159.3745 Q 7408.333 5265.208 7434.7915 5291.6665 L 7461.2495 5318.1245 L 7461.2495 5318.1245 L 7461.2495 5318.1245 L 7461.2495 5450.4165 L 7461.2495 5609.1665 L 7434.7915 5609.1665 L 7434.7915 5609.1665 L 7434.7915 5582.708 L 7408.333 5582.708 L 7408.333 5556.2495 L 7408.333 5503.333 L 7381.8745 5476.8745 Q 7355.4165 5450.4165 7328.958 5397.4995 L 7302.4995 5344.583 L 7249.583 5344.583 L 7170.208 5344.583 L 7143.7495 5371.0415 L 7117.2915 5371.0415 L 7117.2915 5397.4995 L 7090.833 5423.958 L 7090.833 5450.4165 L 7090.833 5503.333 L 7090.833 5741.458 Q 7090.833 5979.583 7117.2915 6032.4995 L 7143.7495 6058.958 L 7143.7495 6058.958 L 7143.7495 6085.4165 L 7143.7495 6085.4165 L 7143.7495 6085.4165 L 7170.208 6085.4165 L 7170.208 6085.4165 L 7170.208 6111.8745 L 7196.6665 6111.8745 L 7196.6665 6111.8745 Q 7196.6665 6138.333 7249.583 6138.333 Q 7328.958 6138.333 7355.4165 6111.8745 Q 7408.333 6085.4165 7408.333 5953.1245 L 7461.2495 5820.833 L 7461.2495 5820.833 L 7461.2495 5820.833 L 7514.1665 5794.3745 Q 7567.083 5794.3745 7619.9995 5926.6665 Q 7672.9165 6058.958 7699.3745 6058.958 L 7699.3745 6085.4165 L 7725.833 6085.4165 L 7778.7495 6085.4165 L 7805.208 6085.4165 L 7831.666 6085.4165 L 7858.1245 6085.4165 L 7884.583 6085.4165 L 7884.583 6058.958 L 7884.583 6058.958 L 7911.041 6032.4995 L 7937.4995 6006.0415 L 7937.4995 5767.9165 Q 7937.4995 5503.333 7884.583 5450.4165 Q 7884.583 5371.0415 7778.7495 5344.583 Q 7699.3745 5344.583 7672.9165 5344.583 L 7619.9995 5397.4995 L 7619.9995 5397.4995 L 7593.5415 5397.4995 L 7593.5415 5371.0415 L 7619.9995 5344.583 L 7619.9995 5291.6665 L 7619.9995 5238.7495 L 7619.9995 5132.9165 L 7619.9995 5027.083 L 7619.9995 5027.083 L 7619.9995 5027.083 L 7619.9995 5027.083 L 7646.458 5027.083 L 7646.458 5000.6245 L 7646.458 5000.6245 L 7937.4995 5000.6245 Q 8202.083 4974.1665 8307.916 4974.1665 L 8387.291 4974.1665 L 8519.583 5132.9165 Q 8625.416 5291.6665 8810.625 5503.333 Q 8969.375 5714.9995 9101.666 5767.9165 Q 9233.958 5820.833 9366.249 5820.833 L 9498.541 5820.833 L 9498.541 5873.7495 L 9524.999 5900.208 L 9524.999 5900.208 L 9524.999 5900.208 L 9524.999 5926.6665 L 9524.999 5979.583 L 9551.458 6535.208 Q 9577.916 7090.833 9604.374 7090.833 L 9604.374 7117.2915 L 9577.916 7302.4995 Q 9524.999 7487.708 9498.541 7567.083 Q 9472.083 7672.9165 9498.541 7672.9165 Q 9524.999 7672.9165 9524.999 7699.3745 Q 9524.999 7725.833 9551.458 7778.7495 L 9577.916 7858.1245 L 9577.916 7858.1245 L 9577.916 7884.583 L 9577.916 7884.583 L 9577.916 7884.583 L 9604.374 7884.583 L 9604.374 7884.583 L 9630.833 7911.041 L 9683.749 7937.4995 L 9683.749 7937.4995 L 9683.749 7937.4995 L 9710.208 7937.4995 L 9710.208 7963.958 L 9683.749 8096.2495 Q 9683.749 8202.083 9683.749 8334.375 L 9683.749 8466.666 L 9710.208 8572.5 L 9710.208 8651.875 L 9789.583 9419.166 Q 9842.499 10159.999 9868.958 10159.999 L 9868.958 10159.999 L 9895.416 10636.249 Q 9948.333 11086.041 9948.333 11297.708 L 9948.333 11509.374 L 9974.791 11535.833 L 9974.791 11588.749 L 10001.249 11773.958 Q 10001.249 11959.166 10001.249 12170.833 Q 10001.249 12408.958 10027.708 12461.874 Q 10054.166 12514.791 10054.166 12461.874 Q 10054.166 12408.958 10107.083 12541.249 Q 10107.083 12673.541 10107.083 12699.999 Q 10107.083 12726.458 10107.083 12858.749 Q 10107.083 12964.583 10054.166 12964.583 L 10027.708 12964.583 L 10027.708 13176.249 Q 10001.249 13387.916 10027.708 13493.749 L 10054.166 13626.041 L 10054.166 13652.499 L 10054.166 13705.416 L 10054.166 13969.999 Q 10054.166 14234.583 10080.624 14234.583 L 10080.624 14234.583 L 10080.624 14393.333 Q 10054.166 14525.624 10054.166 14552.083 L 10054.166 14578.541 L 10027.708 14710.833 Q 10001.249 14869.583 9868.958 14975.416 Q 9736.666 15107.708 9736.666 15134.166 Q 9736.666 15160.624 9657.291 15239.999 Q 9577.916 15292.916 9551.458 15292.916 L 9551.458 15319.374 L 9524.999 15319.374 L 9498.541 15345.833 L 9472.083 15345.833 L 9472.083 15345.833 L 9472.083 15345.833 L 9472.083 15345.833 L 9445.624 15345.833 L 9445.624 15372.291 L 9445.624 15372.291 L 9419.166 15372.291 L 9419.166 15372.291 L 9419.166 15398.749 L 9392.708 15398.749 L 9366.249 15398.749 L 9366.249 15425.208 L 9366.249 15425.208 L 9366.249 15425.208 L 9366.249 15425.208 L 9339.791 15451.666 L 9339.791 15451.666 L 9260.416 15451.666 Q 9181.041 15478.124 9181.041 15504.582 L 9181.041 15531.041 L 9181.041 15531.041 L 9154.583 15531.041 L 9154.583 15557.499 L 9154.583 15557.499 L 9154.583 15557.499 L 9154.583 15557.499 L 9128.125 15557.499 L 9128.125 15583.957 L 9048.75 15636.874 Q 8995.833 15663.332 8942.916 15689.791 L 8890.0 15689.791 L 8837.083 15689.791 Q 8757.708 15716.249 8704.791 15716.249 L 8651.875 15716.249 L 8255.0 15716.249 Q 7858.1245 15716.249 7778.7495 15742.707 L 7699.3745 15769.166 L 7593.5415 15822.082 Q 7487.708 15848.541 7487.708 15874.999 Q 7487.708 15927.916 7408.333 15927.916 Q 7328.958 15927.916 7302.4995 15927.916 Q 7249.583 15927.916 7223.1245 15954.374 L 7196.6665 15954.374 L 7064.3745 15954.374 Q 6932.083 15927.916 6905.6245 15927.916 L 6879.1665 15927.916 L 6826.2495 15954.374 L 6773.333 15954.374 L 6773.333 15954.374 L 6746.8745 15927.916 L 6746.8745 15927.916 L 6720.4165 15927.916 L 6720.4165 15901.457 L 6720.4165 15874.999 L 6667.4995 15874.999 L 6588.1245 15874.999 L 6588.1245 15848.541 L 6588.1245 15822.082 L 6614.583 15822.082 L 6641.0415 15822.082 L 6641.0415 15795.624 L 6641.0415 15795.624 L 6746.8745 15795.624 L 6852.708 15769.166 L 6852.708 15769.166 L 6879.1665 15769.166 L 6879.1665 15769.166 L 6879.1665 15769.166 L 6879.1665 15742.707 L 6879.1665 15742.707 L 6905.6245 15742.707 L 6905.6245 15716.249 L 6905.6245 15716.249 L 6932.083 15716.249 L 6932.083 15663.332 L 6932.083 15636.874 L 6905.6245 15636.874 L 6905.6245 15610.416 L 6879.1665 15610.416 L 6852.708 15610.416 L 6773.333 15610.416 Q 6693.958 15610.416 6667.4995 15610.416 Q 6641.0415 15610.416 6508.7495 15610.416 L 6349.9995 15557.499 L 6349.9995 15557.499 L 6349.9995 15557.499 L 6297.083 15583.957 Q 6297.083 15610.416 6297.083 15663.332 Q 6297.083 15742.707 6297.083 15742.707 L 6297.083 15769.166 L 6191.2495 15769.166 Q 6085.4165 15769.166 6085.4165 15716.249 Q 6085.4165 15689.791 6058.958 15689.791 L 6032.4995 15716.249 L 5979.583 15716.249 L 5926.6665 15716.249 L 5926.6665 15742.707 L 5926.6665 15742.707 L 5900.208 15742.707 L 5900.208 15769.166 L 5900.208 15769.166 L 5873.7495 15769.166 L 5873.7495 15769.166 L 5873.7495 15795.624 L 5847.2915 15795.624 Q 5820.833 15795.624 5820.833 15769.166 Q 5820.833 15742.707 5688.5415 15795.624 L 5556.2495 15848.541 L 5503.333 15848.541 Q 5423.958 15848.541 5397.4995 15954.374 Q 5371.0415 16060.207 5344.583 16060.207 Q 5291.6665 16060.207 5291.6665 16086.666 L 5291.6665 16139.582 L 5265.208 16139.582 L 5238.7495 16139.582 L 5185.833 16139.582 L 5159.3745 16139.582 L 5132.9165 16113.124 Q 5106.458 16086.666 5106.458 16086.666 Q 5079.9995 16086.666 5079.9995 15980.832 Q 5027.083 15874.999 4921.2495 15874.999 L 4815.4165 15848.541 L 4788.958 15848.541 Q 4762.4995 15874.999 4445.0 15927.916 L 4101.0415 15980.832 L 4074.583 15980.832 L 4021.6665 15980.832 L 3995.208 15980.832 L 3968.7498 15980.832 L 3968.7498 16007.291 L 3968.7498 16033.749 L 3968.7498 16060.207 L 3968.7498 16086.666 L 3968.7498 16139.582 L 3968.7498 16218.957 L 3995.208 16218.957 L 3995.208 16245.416 L 3995.208 16245.416 L 4021.6665 16245.416 L 4021.6665 16245.416 L 4021.6665 16245.416 L 4021.6665 16271.874 L 4021.6665 16271.874 L 4048.1248 16271.874 L 4048.1248 16298.332 L 4101.0415 16298.332 L 4153.958 16298.332 L 4153.958 16271.874 L 4180.4165 16271.874 L 4180.4165 16271.874 L 4180.4165 16245.416 L 4180.4165 16245.416 Q 4180.4165 16245.416 4206.875 16139.582 L 4233.333 16033.749 L 4259.7915 16033.749 L 4286.25 16033.749 L 4286.25 16060.207 L 4286.25 16060.207 L 4312.708 16166.041 Q 4339.1665 16271.874 4418.5415 16271.874 Q 4497.9165 16298.332 4550.833 16298.332 L 4577.2915 16298.332 L 4577.2915 16324.791 Q 4603.75 16351.249 4603.75 16351.249 L 4603.75 16351.249 L 4656.6665 16721.666 Q 4709.583 17092.082 4736.0415 17145.0 Q 4762.4995 17171.457 4762.4995 17197.916 L 4762.4995 17250.832 L 4788.958 17250.832 L 4788.958 17277.291 L 4788.958 17303.75 Q 4788.958 17330.207 4709.583 17356.666 Q 4603.75 17409.582 4550.833 17409.582 L 4524.375 17409.582 L 4524.375 17436.041 L 4497.9165 17436.041 L 4497.9165 17436.041 L 4497.9165 17462.5 L 4445.0 17462.5 L 4418.5415 17462.5 L 4418.5415 17488.957 L 4392.083 17488.957 L 4392.083 17488.957 L 4392.083 17515.416 L 4365.625 17515.416 Q 4339.1665 17515.416 4339.1665 17541.875 L 4365.625 17541.875 L 4286.25 17594.791 Q 4206.875 17621.25 4048.1248 17621.25 L 3889.3748 17621.25 L 3862.9165 17621.25 L 3809.9998 17621.25 L 3809.9998 17647.707 L 3809.9998 17674.166 L 3836.4583 17674.166 L 3862.9165 17674.166 L 3889.3748 17700.625 L 3915.833 17727.082 L 3942.2915 17727.082 L 3968.7498 17727.082 L 3995.208 17753.541 L 4021.6665 17780.0 L 4074.583 17780.0 Q 4101.0415 17780.0 4206.875 17806.457 Q 4312.708 17832.916 4339.1665 17753.541 L 4339.1665 17674.166 L 4365.625 17674.166 L 4392.083 17674.166 L 4392.083 17700.625 L 4392.083 17700.625 L 4392.083 17753.541 L 4392.083 17806.457 L 4365.625 17832.916 L 4365.625 17859.375 L 4497.9165 17859.375 Q 4603.75 17832.916 4656.6665 17832.916 Q 4709.583 17806.457 4709.583 17780.0 Q 4709.583 17753.541 4974.1665 17700.625 L 5212.2915 17647.707 L 5238.7495 17647.707 Q 5238.7495 17621.25 5238.7495 17621.25 L 5238.7495 17621.25 L 5291.6665 17621.25 L 5344.583 17621.25 L 5344.583 17621.25 L 5371.0415 17621.25 L 5371.0415 17594.791 L 5371.0415 17594.791 L 5767.9165 17488.957 Q 6191.2495 17409.582 6244.1665 17383.125 L 6270.6245 17356.666 L 6270.6245 17356.666 L 6270.6245 17356.666 L 6297.083 17356.666 L 6297.083 17356.666 L 6297.083 17356.666 L 6323.5415 17356.666 L 6349.9995 17356.666 L 6376.458 17356.666 L 6402.9165 17674.166 Q 6402.9165 17991.666 6429.3745 17991.666 L 6429.3745 17991.666 L 6402.9165 18097.5 Q 6376.458 18176.875 6402.9165 18203.332 Q 6402.9165 18203.332 6402.9165 18256.25 Q 6402.9165 18309.166 6429.3745 18282.707 Q 6455.833 18282.707 6429.3745 18362.082 Q 6429.3745 18467.916 6402.9165 18467.916 Q 6402.9165 18494.375 6429.3745 18520.832 Q 6455.833 18547.291 6429.3745 18573.75 Q 6402.9165 18573.75 6402.9165 18600.207 L 6402.9165 18600.207 L 6402.9165 18600.207 Q 6402.9165 18626.666 6402.9165 18626.666 L 6429.3745 18626.666 L 6429.3745 18626.666 Q 6429.3745 18626.666 6455.833 18653.123 L 6455.833 18653.123 L 6508.7495 18653.123 L 6535.208 18653.123 L 6535.208 18653.123 L 6535.208 18679.582 L 6535.208 18679.582 L 6561.6665 18679.582 L 6561.6665 18679.582 L 6561.6665 18679.582 L 6482.2915 18706.041 Q 6402.9165 18706.041 6376.458 18732.498 Q 6349.9995 18785.416 6349.9995 18838.332 L 6349.9995 18864.791 L 6349.9995 18917.707 L 6349.9995 18970.623 L 6349.9995 18997.082 L 6349.9995 19023.541 L 6376.458 19049.998 L 6402.9165 19076.457 L 6402.9165 19076.457 L 6402.9165 19102.916 L 6429.3745 19102.916 L 6455.833 19102.916 L 6508.7495 19102.916 L 6588.1245 19102.916 L 6614.583 19102.916 L 6641.0415 19102.916 L 6641.0415 19076.457 L 6667.4995 19076.457 L 6667.4995 19049.998 L 6667.4995 19023.541 L 6667.4995 18944.166 Q 6667.4995 18838.332 6641.0415 18732.498 L 6588.1245 18653.123 L 6588.1245 18626.666 Q 6588.1245 18600.207 6561.6665 18600.207 Q 6535.208 18600.207 6535.208 18282.707 L 6535.208 17965.207 L 6535.208 17832.916 Q 6508.7495 17700.625 6535.208 17621.25 Q 6535.208 17568.332 6588.1245 17568.332 Q 6641.0415 17541.875 6641.0415 17515.416 L 6667.4995 17488.957 L 6667.4995 17488.957 L 6667.4995 17462.5 L 6667.4995 17462.5 L 6667.4995 17462.5 L 6746.8745 17409.582 Q 6826.2495 17356.666 7381.8745 17409.582 Q 7937.4995 17515.416 8360.833 17541.875 Q 8757.708 17568.332 8810.625 17594.791 L 8863.541 17621.25 L 8890.0 17621.25 L 8890.0 17621.25 L 8890.0 17727.082 Q 8890.0 17859.375 8995.833 17938.75 Q 9101.666 18018.125 9101.666 18044.582 Q 9101.666 18097.5 9128.125 18123.957 L 9128.125 18150.416 L 9154.583 18150.416 L 9181.041 18150.416 L 9207.5 18176.875 L 9207.5 18176.875 L 9207.5 18176.875 L 9207.5 18176.875 L 9233.958 18203.332 L 9233.958 18256.25 L 9207.5 18256.25 L 9181.041 18256.25 L 9154.583 18256.25 Q 9128.125 18256.25 9048.75 18256.25 Q 8969.375 18256.25 8890.0 18335.625 Q 8837.083 18415.0 8837.083 18626.666 Q 8837.083 18864.791 8916.458 18944.166 Q 8995.833 19049.998 9154.583 19049.998 Q 9286.875 19049.998 9445.624 18997.082 Q 9604.374 18997.082 9683.749 18917.707 Q 9789.583 18838.332 9789.583 18679.582 Q 9789.583 18520.832 9736.666 18415.0 Q 9683.749 18282.707 9577.916 18229.791 Q 9445.624 18150.416 9419.166 18097.5 Q 9419.166 18044.582 9419.166 17885.832 L 9419.166 17727.082 L 9419.166 17700.625 L 9419.166 17674.166 L 9630.833 17674.166 Q 9842.499 17700.625 9842.499 17727.082 Q 9868.958 17727.082 9948.333 17727.082 Q 10027.708 17727.082 10212.916 17727.082 L 10424.583 17727.082 L 10451.041 17727.082 L 10477.499 17727.082 L 10662.708 17753.541 Q 10847.916 17753.541 10847.916 17780.0 Q 10847.916 17806.457 10874.374 17806.457 L 10900.833 17806.457 L 10900.833 17832.916 L 10900.833 17859.375 L 10900.833 17885.832 L 10900.833 17912.291 L 10900.833 17912.291 L 10900.833 17938.75 L 10953.749 17938.75 L 11006.666 17938.75 L 11006.666 17965.207 L 11006.666 17991.666 L 10953.749 17991.666 Q 10900.833 17965.207 10847.916 18018.125 Q 10794.999 18071.041 10794.999 18097.5 L 10794.999 18123.957 L 10794.999 18176.875 L 10794.999 18229.791 L 10794.999 18256.25 L 10794.999 18282.707 L 10821.458 18282.707 L 10821.458 18309.166 L 10821.458 18309.166 L 10847.916 18309.166 L 10847.916 18309.166 L 10847.916 18309.166 L 10847.916 18335.625 L 10847.916 18335.625 L 10874.374 18335.625 L 10874.374 18362.082 L 10874.374 18362.082 L 10900.833 18362.082 L 10900.833 18362.082 L 10900.833 18362.082 L 10953.749 18362.082 L 11033.124 18362.082 L 11059.583 18362.082 L 11086.041 18362.082 L 11086.041 18335.625 L 11112.499 18335.625 L 11112.499 18309.166 L 11112.499 18282.707 L 11112.499 18203.332 Q 11112.499 18097.5 11086.041 18018.125 L 11033.124 17938.75 L 11033.124 17938.75 Q 11006.666 17912.291 11006.666 17912.291 L 11006.666 17885.832 L 11006.666 17885.832 L 11006.666 17885.832 L 11006.666 17832.916 L 11006.666 17806.457 L 11006.666 17806.457 L 11006.666 17780.0 L 11271.249 17806.457 Q 11535.833 17832.916 11562.291 17832.916 Q 11588.749 17859.375 11588.749 17832.916 Q 11588.749 17780.0 11906.249 17780.0 Q 12250.208 17780.0 12382.499 17780.0 L 12514.791 17780.0 L 12514.791 17753.541 L 12514.791 17753.541 L 12541.249 17753.541 L 12541.249 17753.541 L 12541.249 17753.541 L 12541.249 17780.0 L 12567.708 17780.0 L 12594.166 17780.0 L 12594.166 17780.0 L 12594.166 17780.0 L 12594.166 17806.457 L 12594.166 17806.457 L 12567.708 17806.457 L 12567.708 17832.916 L 12567.708 17832.916 L 12541.249 17832.916 L 12541.249 17859.375 Q 12541.249 17885.832 12567.708 17885.832 Q 12594.166 17885.832 12541.249 17912.291 L 12514.791 17912.291 L 12514.791 17938.75 L 12488.333 17965.207 L 12488.333 17991.666 L 12488.333 18018.125 L 12461.874 18044.582 L 12461.874 18071.041 L 12541.249 18071.041 L 12594.166 18044.582 L 12699.999 18044.582 Q 12779.374 18044.582 12779.374 18071.041 L 12779.374 18097.5 L 12779.374 18097.5 Q 12805.833 18123.957 12805.833 18150.416 L 12805.833 18150.416 L 12805.833 18150.416 L 12832.291 18150.416 L 12832.291 18150.416 L 12832.291 18176.875 L 12832.291 18203.332 L 12832.291 18203.332 L 12858.749 18282.707 Q 12911.666 18362.082 12911.666 18467.916 L 12911.666 18573.75 L 12885.208 18573.75 L 12885.208 18573.75 L 12885.208 18573.75 Q 12858.749 18547.291 12858.749 18547.291 L 12858.749 18547.291 L 12858.749 18520.832 Q 12858.749 18520.832 12832.291 18520.832 L 12832.291 18547.291 L 12805.833 18547.291 Q 12779.374 18573.75 12647.083 18626.666 L 12541.249 18679.582 L 12541.249 18706.041 L 12541.249 18732.498 L 12514.791 18758.957 L 12488.333 18785.416 L 12488.333 18838.332 L 12488.333 18891.248 L 12461.874 18944.166 L 12461.874 19023.541 L 12514.791 19182.291 Q 12567.708 19314.582 12594.166 19341.041 Q 12594.166 19367.498 12620.624 19367.498 L 12620.624 19367.498 L 12647.083 19393.957 Q 12647.083 19420.416 12647.083 19420.416 L 12673.541 19420.416 L 12673.541 19420.416 Q 12673.541 19420.416 12699.999 19446.873 L 12699.999 19446.873 L 12726.458 19446.873 L 12752.916 19473.332 L 12805.833 19473.332 L 12885.208 19473.332 L 12911.666 19446.873 L 12964.583 19420.416 L 12991.041 19420.416 L 13017.499 19420.416 L 13017.499 19393.957 Q 13017.499 19393.957 13070.416 19341.041 Q 13123.333 19288.123 13123.333 19102.916 Q 13123.333 18917.707 13176.249 18785.416 L 13202.708 18679.582 L 13202.708 18679.582 Q 13176.249 18653.123 13176.249 18653.123 L 13176.249 18653.123 L 13176.249 18626.666 Q 13176.249 18626.666 13176.249 18494.375 Q 13176.249 18362.082 13176.249 18309.166 L 13202.708 18256.25 L 13202.708 18203.332 Q 13202.708 18150.416 13149.791 18150.416 Q 13096.874 18150.416 13096.874 17965.207 L 13123.333 17806.457 L 13096.874 17806.457 L 13096.874 17780.0 L 13096.874 17780.0 L 13096.874 17780.0 L 13096.874 17780.0 L 13123.333 17753.541 L 13123.333 17753.541 L 13123.333 17727.082 L 13387.916 17700.625 Q 13652.499 17674.166 13811.249 17674.166 Q 13969.999 17674.166 14075.833 17674.166 L 14208.124 17674.166 L 14234.583 17674.166 Q 14234.583 17674.166 14234.583 17647.707 L 14234.583 17647.707 L 14446.249 17621.25 Q 14631.458 17621.25 14710.833 17621.25 L 14763.749 17621.25 L 14763.749 17621.25 L 14763.749 17621.25 L 14710.833 17647.707 L 14657.916 17674.166 L 14657.916 17674.166 L 14657.916 17674.166 L 14684.374 17674.166 L 14684.374 17674.166 L 14737.291 17700.625 L 14790.208 17727.082 L 14763.749 17727.082 L 14710.833 17727.082 L 14657.916 17753.541 L 14578.541 17780.0 L 14684.374 17780.0 L 14790.208 17780.0 L 14763.749 17806.457 L 14737.291 17832.916 L 14710.833 17832.916 L 14657.916 17832.916 L 14604.999 17859.375 Q 14552.083 17885.832 14499.166 17885.832 L 14446.249 17885.832 L 14419.791 17912.291 L 14393.333 17912.291 L 14393.333 17938.75 L 14393.333 17965.207 L 14419.791 17965.207 L 14419.791 17991.666 L 14419.791 17991.666 L 14446.249 17991.666 L 14446.249 18018.125 L 14446.249 18044.582 L 14472.708 18097.5 L 14472.708 18150.416 L 14552.083 18123.957 Q 14604.999 18097.5 14631.458 18071.041 L 14657.916 18071.041 L 14657.916 18097.5 L 14657.916 18123.957 L 14684.374 18123.957 L 14710.833 18123.957 L 14684.374 18176.875 Q 14657.916 18229.791 14657.916 18309.166 Q 14710.833 18388.541 14710.833 18467.916 Q 14710.833 18547.291 14763.749 18573.75 Q 14816.666 18600.207 14816.666 18679.582 Q 14843.124 18785.416 15001.874 18838.332 Q 15160.624 18891.248 15398.749 18891.248 Q 15610.416 18891.248 15663.332 18838.332 Q 15716.249 18785.416 15901.457 18785.416 Q 16086.666 18732.498 16271.874 18758.957 Q 16457.082 18785.416 16457.082 18758.957 Q 16483.541 18732.498 16642.291 18838.332 Q 16801.041 18891.248 16933.332 18864.791 Q 17039.166 18838.332 17224.375 18811.873 Q 17409.582 18811.873 17436.041 18864.791 Q 17462.5 18944.166 17700.625 18891.248 Q 17938.75 18864.791 17965.207 18838.332 Q 18018.125 18838.332 18123.957 18838.332 Q 18229.791 18838.332 18309.166 18838.332 Q 18362.082 18838.332 18415.0 18864.791 Q 18494.375 18917.707 18494.375 18944.166 Q 18494.375 18970.623 18573.75 18997.082 Q 18626.666 18997.082 18785.416 18997.082 Q 18917.707 18944.166 19155.832 18997.082 Q 19420.416 19049.998 19949.582 19102.916 Q 20505.207 19102.916 20637.498 19102.916 Q 20796.248 19102.916 20902.082 19182.291 Q 21034.373 19261.666 21378.332 19314.582 Q 21695.832 19367.498 21801.666 19420.416 Q 21933.957 19473.332 21986.873 19473.332 Q 22039.791 19420.416 22066.248 19446.873 Q 22092.707 19446.873 22119.166 19526.248 Q 22119.166 19579.166 22198.541 19579.166 Q 22277.916 19579.166 22277.916 19632.082 Q 22277.916 19658.541 22304.373 19737.916 L 22330.832 19817.291 L 22330.832 19843.748 L 22330.832 19896.666 L 22357.291 19896.666 L 22357.291 19896.666 L 22357.291 20081.873 L 22357.291 20267.082 L 22330.832 20267.082 L 22330.832 20267.082 L 22330.832 20240.623 L 22330.832 20240.623 L 22304.373 20240.623 L 22304.373 20214.166 L 22224.998 20214.166 Q 22172.082 20214.166 22066.248 20187.707 Q 21986.873 20161.248 21881.041 20187.707 Q 21775.207 20214.166 21007.916 20240.623 Q 20214.166 20267.082 20002.498 20293.541 Q 19817.291 20293.541 19817.291 20267.082 Q 19817.291 20214.166 19737.916 20187.707 L 19632.082 20161.248 L 19632.082 20161.248 L 19632.082 20161.248 L 19632.082 20187.707 Q 19632.082 20187.707 19579.166 20161.248 L 19526.248 20161.248 L 19526.248 20267.082 Q 19526.248 20346.457 19526.248 20372.916 L 19526.248 20372.916 L 19473.332 20372.916 Q 19420.416 20372.916 19314.582 20399.373 Q 19235.207 20425.832 19049.998 20399.373 Q 18891.248 20372.916 18891.248 20346.457 Q 18891.248 20319.998 18838.332 20346.457 Q 18811.873 20372.916 18785.416 20346.457 L 18732.498 20319.998 L 18732.498 20319.998 Q 18732.498 20293.541 18706.041 20293.541 L 18706.041 20293.541 L 18706.041 20240.623 Q 18706.041 20187.707 18573.75 20161.248 Q 18467.916 20108.332 18441.457 20108.332 Q 18415.0 20081.873 18362.082 20081.873 L 18282.707 20081.873 L 18282.707 20081.873 Q 18256.25 20081.873 18256.25 20108.332 L 18229.791 20108.332 L 18203.332 20108.332 L 18203.332 20108.332 L 18203.332 20108.332 Q 18203.332 20081.873 18176.875 20081.873 L 18176.875 20108.332 L 18123.957 20108.332 L 18071.041 20108.332 L 18097.5 20081.873 Q 18123.957 20055.416 18150.416 20055.416 Q 18176.875 20055.416 18176.875 20002.498 Q 18150.416 19949.582 18123.957 19949.582 Q 18097.5 19923.123 18097.5 19949.582 Q 18097.5 20002.498 18071.041 20002.498 Q 18044.582 19976.041 18071.041 19923.123 L 18097.5 19870.207 L 18097.5 19870.207 Q 18097.5 19870.207 18123.957 19790.832 L 18123.957 19684.998 L 18097.5 19684.998 L 18044.582 19684.998 L 18044.582 19658.541 L 18044.582 19658.541 L 18018.125 19632.082 L 17991.666 19605.623 L 17991.666 19605.623 L 17991.666 19579.166 L 17991.666 19579.166 L 17991.666 19579.166 L 17965.207 19632.082 L 17938.75 19658.541 L 17938.75 19658.541 L 17938.75 19684.998 L 17912.291 19684.998 L 17885.832 19684.998 L 17885.832 19737.916 Q 17885.832 19817.291 17912.291 19817.291 L 17912.291 19817.291 L 17912.291 19817.291 Q 17912.291 19843.748 17938.75 19843.748 L 17938.75 19843.748 L 17912.291 19896.666 Q 17885.832 19976.041 17885.832 20055.416 L 17885.832 20134.791 L 17832.916 20134.791 L 17780.0 20161.248 L 17780.0 20161.248 L 17780.0 20161.248 L 17753.541 20214.166 Q 17727.082 20293.541 17727.082 20319.998 Q 17727.082 20319.998 17700.625 20346.457 L 17674.166 20372.916 L 17674.166 20372.916 L 17674.166 20372.916 L 17647.707 20399.373 L 17621.25 20425.832 L 17568.332 20425.832 L 17541.875 20425.832 L 17541.875 20452.291 L 17541.875 20452.291 L 17515.416 20452.291 L 17515.416 20452.291 L 17488.957 20452.291 L 17462.5 20425.832 L 17462.5 20425.832 Q 17462.5 20425.832 17436.041 20319.998 L 17409.582 20214.166 L 17330.207 20214.166 L 17250.832 20214.166 L 17250.832 20240.623 L 17250.832 20240.623 L 17250.832 20319.998 L 17250.832 20399.373 L 17250.832 20425.832 L 17250.832 20452.291 L 17250.832 20452.291 L 17250.832 20478.748 L 17224.375 20478.748 L 17197.916 20478.748 L 17197.916 20452.291 L 17197.916 20452.291 L 17171.457 20452.291 L 17171.457 20425.832 L 17171.457 20425.832 L 17145.0 20425.832 L 17145.0 20425.832 L 17145.0 20425.832 L 17145.0 20399.373 L 17145.0 20399.373 L 17118.541 20319.998 L 17092.082 20214.166 L 17092.082 20319.998 L 17092.082 20425.832 L 17039.166 20425.832 Q 17012.707 20425.832 16986.25 20399.373 Q 16986.25 20372.916 16827.5 20372.916 L 16695.207 20372.916 L 16695.207 20319.998 Q 16668.75 20293.541 16589.375 20293.541 Q 16483.541 20267.082 16404.166 20319.998 Q 16324.791 20372.916 16324.791 20399.373 Q 16351.249 20425.832 16218.957 20425.832 L 16113.124 20425.832 L 16033.749 20452.291 L 15980.832 20478.748 L 15980.832 20478.748 L 15980.832 20478.748 L 15954.374 20478.748 Q 15927.916 20478.748 15557.499 20531.666 Q 15160.624 20584.582 14128.749 20584.582 Q 13070.416 20584.582 12647.083 20637.498 L 12223.749 20743.332 L 12197.291 20743.332 L 12170.833 20743.332 L 12144.374 20769.791 L 12117.916 20796.248 L 12197.291 20796.248 L 12276.666 20796.248 L 12223.749 20822.707 L 12197.291 20849.166 L 12170.833 20849.166 Q 12117.916 20849.166 10794.999 20954.998 Q 9445.624 21060.832 7249.583 21193.123 Q 5079.9995 21325.416 4868.333 21378.332 Q 4656.6665 21378.332 3704.1665 21431.248 L 2778.1248 21484.166 L 2778.1248 21484.166 Q 2751.6665 21484.166 1481.6666 21589.998 Q 211.66666 21695.832 132.29166 21642.916 L 52.916664 21616.457 L 26.458332 21616.457 L 26.458332 21589.998 L 26.458332 21589.998 L 0.0 21589.998 L 0.0 21589.998 L 0.0 21589.998 L 0.0 11086.041 L 0.0 582.0833 L 26.458332 582.0833 L 52.916664 582.0833 L 105.83333 608.5416 L 132.29166 634.99994 L 370.41666 661.4583 Q 608.5416 687.9166 687.9166 714.37494 L 740.8333 714.37494 L 740.8333 714.37494 L 740.8333 740.8333 L 820.2083 740.8333 L 899.5833 740.8333 L 1375.8333 740.8333 Q 1825.6249 740.8333 2063.75 687.9166 Q 2328.3333 634.99994 2328.3333 634.99994 L 2328.3333 634.99994 L 2804.5833 529.1666 Q 3280.8333 449.79166 3280.8333 449.79166 Q 3280.8333 423.3333 3280.8333 423.3333 L 3280.8333 423.3333 L 3651.2498 370.41666 Q 4048.1248 317.49997 4259.7915 264.5833 Q 4497.9165 185.20833 4497.9165 185.20833 Q 4497.9165 158.74998 4497.9165 158.74998 L 4497.9165 158.74998 L 4524.375 158.74998 L 4550.833 158.74998 L 4841.8745 105.83333 Q 5132.9165 52.916664 5132.9165 52.916664 L 5132.9165 52.916664 L 5291.6665 26.458332 Q 5450.4165 0.0 5476.8745 0.0 z M 10027.708 12885.208 L 10027.708 12911.666 L 10027.708 12911.666 Q 10001.249 12911.666 10001.249 12911.666 L 10001.249 12938.124 L 10001.249 12938.124 Q 10001.249 12938.124 9974.791 12911.666 Q 9974.791 12858.749 10001.249 12858.749 Q 10027.708 12858.749 10027.708 12885.208 z" svg:height="216.42915mm" draw:style-name="style-256" svg:viewBox="0.0 0.0 22357.291 21642.916" svg:width="223.5729mm" svg:x="0.0mm" svg:y="53.975mm"/>
          <draw:path svg:d="M 26.458332 79.37499 L 26.458332 0.0 L 211.66666 0.0 L 423.3333 0.0 L 476.24997 0.0 L 502.7083 0.0 L 502.7083 0.0 L 502.7083 26.458332 L 502.7083 26.458332 L 476.24997 26.458332 L 476.24997 317.49997 L 476.24997 582.0833 L 317.49997 582.0833 Q 132.29166 582.0833 79.37499 582.0833 Q 26.458332 582.0833 0.0 529.1666 L 0.0 449.79166 L 0.0 317.49997 Q 0.0 158.74998 26.458332 79.37499 z" svg:height="5.820833mm" draw:style-name="style-257" svg:viewBox="0.0 0.0 502.7083 582.0833" svg:width="5.027083mm" svg:x="146.04999mm" svg:y="219.07498mm"/>
          <draw:path svg:d="M 3307.2915 0.0 L 3492.4998 0.0 L 3492.4998 0.0 Q 3492.4998 0.0 3333.7498 52.916664 L 3174.9998 105.83333 L 3174.9998 105.83333 L 3148.5415 105.83333 L 3148.5415 105.83333 L 3148.5415 105.83333 L 3095.6248 132.29166 L 3069.1665 158.74998 L 3042.7083 158.74998 L 3016.2498 158.74998 L 3016.2498 185.20833 L 3042.7083 185.20833 L 3042.7083 185.20833 L 3042.7083 211.66666 L 3042.7083 211.66666 L 3042.7083 211.66666 L 3069.1665 238.12498 L 3069.1665 264.5833 L 3254.3748 264.5833 Q 3413.1248 264.5833 3545.4165 291.04166 Q 3677.7083 291.04166 3677.7083 317.49997 Q 3677.7083 343.9583 3704.1665 343.9583 L 3704.1665 343.9583 L 3704.1665 476.24997 L 3704.1665 608.5416 L 3704.1665 608.5416 Q 3677.7083 608.5416 3439.5833 714.37494 L 3174.9998 846.6666 L 3439.5833 846.6666 L 3704.1665 846.6666 L 3704.1665 1137.7083 L 3704.1665 1428.7499 L 3571.8748 1428.7499 Q 3466.0415 1428.7499 3254.3748 1455.2083 L 3069.1665 1455.2083 L 2883.9583 1455.2083 Q 2672.2915 1481.6666 2222.5 1455.2083 Q 1772.7083 1428.7499 1375.8333 1402.2916 Q 978.95825 1349.3749 952.49994 1296.4583 Q 926.0416 1269.9999 661.4583 1243.5416 L 396.87497 1217.0833 L 396.87497 1217.0833 Q 396.87497 1190.6249 317.49997 1164.1666 Q 238.12498 1137.7083 238.12498 1111.25 Q 238.12498 1084.7916 158.74998 1084.7916 L 79.37499 1058.3333 L 26.458332 1058.3333 L 0.0 1058.3333 L 185.20833 1031.875 Q 343.9583 1005.4166 502.7083 1005.4166 L 634.99994 1005.4166 L 634.99994 978.95825 L 608.5416 978.95825 L 608.5416 978.95825 L 608.5416 952.49994 L 582.0833 952.49994 L 555.625 952.49994 L 529.1666 926.0416 L 502.7083 899.5833 L 502.7083 899.5833 L 502.7083 899.5833 L 529.1666 899.5833 L 529.1666 899.5833 L 529.1666 873.12494 L 555.625 873.12494 L 555.625 873.12494 L 555.625 899.5833 L 582.0833 899.5833 L 608.5416 899.5833 L 608.5416 873.12494 L 608.5416 873.12494 L 634.99994 873.12494 L 634.99994 846.6666 L 608.5416 846.6666 Q 555.625 846.6666 582.0833 820.2083 L 608.5416 793.74994 L 529.1666 793.74994 L 449.79166 793.74994 L 449.79166 767.2916 L 449.79166 767.2916 L 423.3333 767.2916 L 423.3333 740.8333 L 396.87497 740.8333 L 370.41666 740.8333 L 370.41666 714.37494 L 396.87497 714.37494 L 396.87497 714.37494 L 396.87497 687.9166 L 449.79166 687.9166 Q 476.24997 687.9166 502.7083 661.4583 L 529.1666 634.99994 L 529.1666 634.99994 L 502.7083 634.99994 L 502.7083 582.0833 L 502.7083 555.625 L 476.24997 555.625 Q 476.24997 529.1666 396.87497 529.1666 L 343.9583 529.1666 L 317.49997 502.7083 L 291.04166 476.24997 L 291.04166 476.24997 L 291.04166 476.24997 L 317.49997 476.24997 L 317.49997 476.24997 L 317.49997 449.79166 L 343.9583 449.79166 L 343.9583 449.79166 L 343.9583 423.3333 L 343.9583 423.3333 L 343.9583 423.3333 L 396.87497 423.3333 L 449.79166 423.3333 L 608.5416 370.41666 Q 767.2916 370.41666 873.12494 317.49997 Q 952.49994 317.49997 1031.875 291.04166 L 1084.7916 291.04166 L 1084.7916 291.04166 L 1084.7916 291.04166 L 1111.25 291.04166 L 1111.25 317.49997 L 1825.6249 291.04166 Q 2566.4583 264.5833 2725.2083 238.12498 Q 2857.4998 211.66666 2857.4998 158.74998 Q 2857.4998 105.83333 2831.0415 105.83333 Q 2831.0415 105.83333 2883.9583 79.37499 Q 2963.3333 79.37499 2963.3333 52.916664 L 2963.3333 26.458332 L 2989.7915 26.458332 L 2989.7915 26.458332 L 3069.1665 26.458332 Q 3148.5415 0.0 3307.2915 0.0 z" svg:height="14.552083mm" draw:style-name="style-258" svg:viewBox="0.0 0.0 3704.1665 1455.2083" svg:width="37.041664mm" svg:x="186.53123mm" svg:y="286.80832mm"/>
          <draw:path svg:d="M 634.99994 26.458332 L 634.99994 0.0 L 661.4583 0.0 L 687.9166 0.0 L 687.9166 26.458332 L 661.4583 26.458332 L 661.4583 52.916664 Q 661.4583 105.83333 687.9166 105.83333 Q 714.37494 132.29166 687.9166 132.29166 Q 687.9166 158.74998 687.9166 158.74998 L 687.9166 158.74998 L 608.5416 211.66666 Q 555.625 264.5833 555.625 370.41666 L 555.625 449.79166 L 582.0833 476.24997 Q 634.99994 529.1666 661.4583 529.1666 L 714.37494 529.1666 L 714.37494 529.1666 Q 714.37494 529.1666 714.37494 555.625 L 740.8333 555.625 L 793.74994 582.0833 Q 820.2083 608.5416 873.12494 714.37494 Q 873.12494 820.2083 873.12494 1058.3333 L 873.12494 1269.9999 L 873.12494 1269.9999 L 873.12494 1269.9999 L 873.12494 1296.4583 L 873.12494 1296.4583 L 846.6666 1296.4583 L 846.6666 1322.9166 L 846.6666 1322.9166 L 820.2083 1322.9166 L 820.2083 1322.9166 L 820.2083 1322.9166 L 767.2916 1322.9166 L 714.37494 1322.9166 L 687.9166 1322.9166 L 661.4583 1322.9166 L 661.4583 1296.4583 Q 661.4583 1296.4583 608.5416 1217.0833 L 555.625 1111.25 L 555.625 1111.25 L 555.625 1111.25 L 529.1666 1058.3333 L 529.1666 1031.875 L 502.7083 1031.875 L 476.24997 1031.875 L 476.24997 1058.3333 L 449.79166 1111.25 L 449.79166 1217.0833 L 449.79166 1296.4583 L 449.79166 1296.4583 Q 423.3333 1322.9166 370.41666 1349.3749 Q 291.04166 1375.8333 238.12498 1402.2916 Q 185.20833 1428.7499 132.29166 1375.8333 L 105.83333 1322.9166 L 105.83333 1322.9166 L 79.37499 1322.9166 L 79.37499 1296.4583 Q 79.37499 1269.9999 52.916664 1243.5416 L 52.916664 1217.0833 L 52.916664 1217.0833 Q 79.37499 1217.0833 52.916664 1190.6249 L 52.916664 1164.1666 L 52.916664 1137.7083 Q 26.458332 1111.25 26.458332 1031.875 L 0.0 952.49994 L 0.0 899.5833 L 26.458332 873.12494 L 26.458332 767.2916 L 26.458332 661.4583 L 52.916664 661.4583 L 52.916664 634.99994 L 52.916664 634.99994 L 79.37499 634.99994 L 79.37499 634.99994 L 79.37499 634.99994 L 79.37499 608.5416 L 79.37499 608.5416 L 105.83333 608.5416 L 105.83333 582.0833 L 211.66666 608.5416 Q 291.04166 634.99994 317.49997 687.9166 Q 343.9583 714.37494 343.9583 740.8333 L 343.9583 793.74994 L 370.41666 793.74994 L 396.87497 793.74994 L 396.87497 714.37494 L 396.87497 634.99994 L 370.41666 634.99994 L 370.41666 634.99994 L 370.41666 608.5416 L 396.87497 608.5416 L 396.87497 582.0833 L 396.87497 582.0833 L 370.41666 555.625 Q 343.9583 529.1666 343.9583 476.24997 L 343.9583 423.3333 L 343.9583 423.3333 L 343.9583 423.3333 L 343.9583 396.87497 Q 343.9583 370.41666 343.9583 370.41666 L 343.9583 370.41666 L 343.9583 343.9583 L 343.9583 317.49997 L 343.9583 317.49997 L 343.9583 291.04166 L 343.9583 291.04166 L 343.9583 264.5833 L 343.9583 264.5833 L 343.9583 264.5833 L 317.49997 264.5833 L 317.49997 264.5833 L 317.49997 238.12498 L 291.04166 238.12498 L 291.04166 238.12498 L 291.04166 211.66666 L 291.04166 211.66666 L 291.04166 211.66666 L 343.9583 211.66666 Q 423.3333 211.66666 502.7083 158.74998 Q 608.5416 132.29166 608.5416 79.37499 L 608.5416 26.458332 L 634.99994 26.458332 z" svg:height="14.022916mm" draw:style-name="style-259" svg:viewBox="0.0 0.0 873.12494 1402.2916" svg:width="8.73125mm" svg:x="118.268745mm" svg:y="97.89583mm"/>
          <draw:path svg:d="M 26.458332 26.458332 L 26.458332 0.0 L 52.916664 0.0 Q 52.916664 0.0 79.37499 26.458332 L 105.83333 26.458332 L 105.83333 26.458332 Q 105.83333 52.916664 105.83333 52.916664 L 132.29166 52.916664 L 132.29166 52.916664 Q 132.29166 52.916664 158.74998 79.37499 L 185.20833 105.83333 L 211.66666 105.83333 L 238.12498 105.83333 L 396.87497 211.66666 Q 555.625 264.5833 582.0833 291.04166 L 608.5416 291.04166 L 608.5416 291.04166 Q 608.5416 317.49997 634.99994 317.49997 L 634.99994 317.49997 L 661.4583 370.41666 Q 687.9166 449.79166 661.4583 476.24997 L 661.4583 502.7083 L 634.99994 502.7083 Q 608.5416 476.24997 343.9583 370.41666 L 79.37499 211.66666 L 52.916664 211.66666 L 26.458332 211.66666 L 26.458332 185.20833 L 0.0 185.20833 L 0.0 185.20833 L 0.0 185.20833 L 0.0 185.20833 L 0.0 158.74998 L 26.458332 158.74998 Q 52.916664 158.74998 52.916664 105.83333 Q 26.458332 52.916664 26.458332 26.458332 z" svg:height="5.027083mm" draw:style-name="style-260" svg:viewBox="0.0 0.0 661.4583 502.7083" svg:width="6.614583mm" svg:x="38.629166mm" svg:y="21.695831mm"/>
          <draw:path svg:d="M 846.6666 52.916664 L 899.5833 0.0 L 926.0416 52.916664 Q 926.0416 105.83333 899.5833 211.66666 Q 846.6666 317.49997 820.2083 317.49997 Q 793.74994 317.49997 793.74994 370.41666 L 793.74994 423.3333 L 793.74994 423.3333 Q 767.2916 423.3333 767.2916 423.3333 L 767.2916 449.79166 L 767.2916 449.79166 Q 767.2916 449.79166 740.8333 476.24997 L 740.8333 476.24997 L 714.37494 502.7083 Q 714.37494 529.1666 714.37494 661.4583 Q 714.37494 793.74994 740.8333 820.2083 Q 767.2916 846.6666 793.74994 846.6666 L 820.2083 846.6666 L 820.2083 820.2083 Q 820.2083 820.2083 846.6666 820.2083 L 846.6666 820.2083 L 873.12494 820.2083 Q 873.12494 793.74994 873.12494 793.74994 L 873.12494 793.74994 L 873.12494 793.74994 Q 873.12494 793.74994 899.5833 767.2916 L 926.0416 740.8333 L 978.95825 740.8333 L 1005.4166 740.8333 L 1005.4166 740.8333 Q 1005.4166 740.8333 1031.875 767.2916 L 1031.875 767.2916 L 1031.875 793.74994 L 1031.875 846.6666 L 1005.4166 846.6666 L 1005.4166 846.6666 L 952.49994 846.6666 Q 899.5833 846.6666 899.5833 873.12494 L 873.12494 899.5833 L 873.12494 899.5833 L 873.12494 899.5833 L 767.2916 952.49994 Q 687.9166 1005.4166 687.9166 1005.4166 L 687.9166 1005.4166 L 661.4583 1005.4166 L 608.5416 1005.4166 L 608.5416 1005.4166 Q 582.0833 1005.4166 449.79166 899.5833 Q 317.49997 846.6666 185.20833 846.6666 L 79.37499 846.6666 L 79.37499 820.2083 L 79.37499 820.2083 L 52.916664 820.2083 L 52.916664 793.74994 L 52.916664 793.74994 L 26.458332 793.74994 L 26.458332 793.74994 L 26.458332 793.74994 L 26.458332 767.2916 L 26.458332 767.2916 L 0.0 767.2916 L 0.0 740.8333 L 26.458332 740.8333 Q 79.37499 740.8333 79.37499 714.37494 Q 79.37499 714.37494 132.29166 529.1666 Q 185.20833 370.41666 158.74998 343.9583 Q 132.29166 317.49997 132.29166 291.04166 L 132.29166 264.5833 L 132.29166 264.5833 L 132.29166 264.5833 L 132.29166 238.12498 L 132.29166 238.12498 L 185.20833 238.12498 L 238.12498 211.66666 L 238.12498 211.66666 L 238.12498 211.66666 L 264.5833 211.66666 L 264.5833 211.66666 L 264.5833 185.20833 Q 291.04166 185.20833 291.04166 211.66666 Q 291.04166 264.5833 370.41666 264.5833 Q 423.3333 264.5833 476.24997 211.66666 Q 529.1666 158.74998 661.4583 158.74998 Q 793.74994 158.74998 793.74994 132.29166 Q 820.2083 105.83333 846.6666 52.916664 z" svg:height="10.054166mm" draw:style-name="style-261" svg:viewBox="0.0 0.0 1031.875 1005.4166" svg:width="10.318749mm" svg:x="50.535416mm" svg:y="213.78333mm"/>
          <draw:path svg:d="M 1587.4999 0.0 L 1746.2499 0.0 L 1746.2499 26.458332 L 1746.2499 52.916664 L 1799.1666 79.37499 Q 1878.5416 79.37499 1878.5416 105.83333 L 1852.0833 132.29166 L 1852.0833 158.74998 Q 1825.6249 185.20833 1799.1666 185.20833 L 1772.7083 185.20833 L 1772.7083 211.66666 L 1746.2499 211.66666 L 1746.2499 238.12498 L 1746.2499 264.5833 L 1693.3333 264.5833 L 1666.8749 291.04166 L 1666.8749 291.04166 L 1666.8749 291.04166 L 1640.4166 291.04166 L 1640.4166 291.04166 L 1640.4166 291.04166 Q 1613.9583 291.04166 1349.3749 291.04166 L 1084.7916 291.04166 L 1084.7916 291.04166 L 1084.7916 291.04166 L 1084.7916 291.04166 Q 1058.3333 264.5833 952.49994 264.5833 Q 846.6666 264.5833 873.12494 291.04166 L 899.5833 317.49997 L 899.5833 317.49997 Q 899.5833 343.9583 846.6666 343.9583 Q 820.2083 343.9583 820.2083 317.49997 Q 820.2083 291.04166 634.99994 317.49997 Q 423.3333 343.9583 423.3333 317.49997 Q 423.3333 291.04166 370.41666 291.04166 Q 343.9583 291.04166 238.12498 317.49997 L 132.29166 343.9583 L 105.83333 343.9583 Q 105.83333 343.9583 158.74998 291.04166 Q 185.20833 291.04166 132.29166 291.04166 L 105.83333 291.04166 L 79.37499 291.04166 L 79.37499 291.04166 L 52.916664 317.49997 L 52.916664 317.49997 L 52.916664 291.04166 L 52.916664 238.12498 L 79.37499 238.12498 L 79.37499 238.12498 L 79.37499 211.66666 L 105.83333 211.66666 L 105.83333 211.66666 L 105.83333 185.20833 L 105.83333 185.20833 L 105.83333 185.20833 L 79.37499 185.20833 L 79.37499 185.20833 L 52.916664 158.74998 L 26.458332 158.74998 L 26.458332 132.29166 L 52.916664 105.83333 L 52.916664 105.83333 L 52.916664 79.37499 L 26.458332 79.37499 L 0.0 79.37499 L 0.0 79.37499 L 0.0 79.37499 L 714.37494 26.458332 Q 1428.7499 26.458332 1587.4999 0.0 z" svg:height="3.439583mm" draw:style-name="style-262" svg:viewBox="0.0 0.0 1878.5416 343.9583" svg:width="18.785416mm" svg:x="137.58333mm" svg:y="287.0729mm"/>
          <draw:path svg:d="M 105.83333 26.458332 L 105.83333 0.0 L 158.74998 0.0 L 211.66666 0.0 L 291.04166 26.458332 Q 396.87497 52.916664 396.87497 79.37499 L 396.87497 79.37499 L 423.3333 79.37499 L 423.3333 105.83333 L 529.1666 158.74998 Q 634.99994 211.66666 661.4583 238.12498 L 687.9166 264.5833 L 714.37494 264.5833 L 740.8333 264.5833 L 820.2083 264.5833 Q 926.0416 264.5833 926.0416 264.5833 L 926.0416 264.5833 L 1005.4166 264.5833 Q 1084.7916 291.04166 1111.25 317.49997 Q 1111.25 317.49997 1349.3749 291.04166 Q 1587.4999 264.5833 1666.8749 238.12498 L 1772.7083 238.12498 L 1772.7083 238.12498 L 1772.7083 264.5833 L 1799.1666 264.5833 L 1825.6249 264.5833 L 1825.6249 291.04166 L 1825.6249 317.49997 L 1878.5416 317.49997 L 1904.9999 317.49997 L 1852.0833 343.9583 L 1799.1666 370.41666 L 1799.1666 370.41666 L 1772.7083 370.41666 L 1772.7083 370.41666 L 1772.7083 370.41666 L 1772.7083 396.87497 L 1772.7083 396.87497 L 1746.2499 396.87497 L 1719.7916 370.41666 L 1719.7916 370.41666 L 1719.7916 370.41666 L 1719.7916 396.87497 L 1719.7916 423.3333 L 1719.7916 423.3333 L 1719.7916 423.3333 L 1693.3333 449.79166 L 1666.8749 449.79166 L 1666.8749 423.3333 Q 1666.8749 423.3333 1613.9583 423.3333 Q 1561.0416 423.3333 1561.0416 423.3333 Q 1534.5833 449.79166 1534.5833 476.24997 Q 1534.5833 502.7083 1481.6666 529.1666 L 1428.7499 529.1666 L 1243.5416 529.1666 Q 1031.875 529.1666 873.12494 555.625 L 740.8333 555.625 L 740.8333 555.625 L 740.8333 529.1666 L 740.8333 529.1666 L 767.2916 529.1666 L 767.2916 529.1666 L 767.2916 529.1666 L 767.2916 502.7083 L 767.2916 502.7083 L 793.74994 502.7083 L 793.74994 476.24997 L 767.2916 476.24997 Q 740.8333 476.24997 661.4583 449.79166 L 608.5416 423.3333 L 608.5416 423.3333 Q 608.5416 423.3333 582.0833 396.87497 L 555.625 396.87497 L 555.625 370.41666 Q 555.625 370.41666 449.79166 343.9583 Q 370.41666 317.49997 317.49997 264.5833 Q 264.5833 211.66666 132.29166 185.20833 L 0.0 158.74998 L 52.916664 105.83333 Q 79.37499 52.916664 79.37499 52.916664 Q 79.37499 26.458332 105.83333 26.458332 z" svg:height="5.5562496mm" draw:style-name="style-263" svg:viewBox="0.0 0.0 1904.9999 555.625" svg:width="19.05mm" svg:x="72.23125mm" svg:y="32.80833mm"/>
          <draw:path svg:d="M 317.49997 26.458332 L 317.49997 0.0 L 343.9583 0.0 L 343.9583 0.0 L 343.9583 0.0 L 343.9583 0.0 L 370.41666 0.0 L 370.41666 26.458332 L 449.79166 26.458332 Q 502.7083 26.458332 502.7083 52.916664 Q 502.7083 105.83333 555.625 132.29166 Q 582.0833 158.74998 608.5416 158.74998 L 608.5416 158.74998 L 608.5416 211.66666 Q 582.0833 264.5833 529.1666 264.5833 Q 502.7083 291.04166 449.79166 370.41666 Q 423.3333 476.24997 396.87497 476.24997 L 343.9583 476.24997 L 291.04166 449.79166 L 264.5833 449.79166 L 264.5833 423.3333 Q 238.12498 423.3333 238.12498 343.9583 Q 211.66666 264.5833 158.74998 264.5833 Q 132.29166 238.12498 105.83333 185.20833 Q 79.37499 132.29166 52.916664 105.83333 L 0.0 79.37499 L 132.29166 79.37499 L 238.12498 105.83333 L 291.04166 105.83333 L 343.9583 105.83333 L 370.41666 105.83333 L 396.87497 105.83333 L 396.87497 105.83333 L 396.87497 105.83333 L 423.3333 105.83333 L 423.3333 105.83333 L 396.87497 79.37499 Q 370.41666 52.916664 343.9583 52.916664 Q 317.49997 52.916664 317.49997 26.458332 z" svg:height="4.7625mm" draw:style-name="style-264" svg:viewBox="0.0 0.0 608.5416 476.24997" svg:width="6.0854163mm" svg:x="109.80208mm" svg:y="208.49165mm"/>
          <draw:path svg:d="M 264.5833 0.0 L 264.5833 0.0 L 423.3333 0.0 L 608.5416 0.0 L 608.5416 0.0 Q 608.5416 0.0 582.0833 26.458332 Q 582.0833 52.916664 343.9583 105.83333 L 105.83333 158.74998 L 105.83333 158.74998 L 105.83333 158.74998 L 52.916664 132.29166 Q 26.458332 105.83333 0.0 105.83333 L 0.0 79.37499 L 132.29166 52.916664 Q 264.5833 0.0 264.5833 0.0 z" svg:height="1.5874999mm" draw:style-name="style-265" svg:viewBox="0.0 0.0 608.5416 158.74998" svg:width="6.0854163mm" svg:x="34.925mm" svg:y="52.387497mm"/>
          <draw:path svg:d="M 211.66666 0.0 L 211.66666 0.0 L 238.12498 0.0 Q 264.5833 0.0 264.5833 52.916664 L 264.5833 105.83333 L 238.12498 185.20833 Q 211.66666 264.5833 211.66666 317.49997 L 211.66666 370.41666 L 211.66666 370.41666 Q 185.20833 370.41666 158.74998 343.9583 Q 105.83333 343.9583 105.83333 317.49997 Q 105.83333 291.04166 52.916664 291.04166 Q 0.0 291.04166 0.0 238.12498 L 0.0 185.20833 L 26.458332 185.20833 Q 52.916664 185.20833 132.29166 105.83333 Q 211.66666 26.458332 211.66666 0.0 z" svg:height="3.7041664mm" draw:style-name="style-266" svg:viewBox="0.0 0.0 264.5833 370.41666" svg:width="2.6458333mm" svg:x="140.75833mm" svg:y="82.549995mm"/>
          <draw:path svg:d="M 132.29166 0.0 L 158.74998 0.0 L 158.74998 0.0 L 158.74998 26.458332 L 291.04166 52.916664 Q 423.3333 79.37499 608.5416 79.37499 Q 793.74994 79.37499 846.6666 105.83333 L 899.5833 105.83333 L 899.5833 105.83333 Q 899.5833 132.29166 846.6666 132.29166 Q 820.2083 158.74998 767.2916 185.20833 L 714.37494 185.20833 L 714.37494 211.66666 L 714.37494 211.66666 L 687.9166 211.66666 Q 661.4583 238.12498 343.9583 238.12498 L 52.916664 264.5833 L 132.29166 343.9583 Q 185.20833 449.79166 211.66666 476.24997 L 211.66666 502.7083 L 185.20833 502.7083 L 185.20833 502.7083 L 185.20833 502.7083 Q 158.74998 502.7083 132.29166 476.24997 L 132.29166 449.79166 L 132.29166 449.79166 Q 132.29166 449.79166 105.83333 423.3333 Q 79.37499 396.87497 52.916664 317.49997 L 26.458332 211.66666 L 0.0 185.20833 L 0.0 132.29166 L 52.916664 79.37499 Q 105.83333 26.458332 132.29166 0.0 z" svg:height="5.027083mm" draw:style-name="style-267" svg:viewBox="0.0 0.0 899.5833 502.7083" svg:width="8.995832mm" svg:x="108.743744mm" svg:y="64.29375mm"/>
          <draw:path svg:d="M 132.29166 0.0 L 132.29166 0.0 L 158.74998 0.0 L 185.20833 0.0 L 185.20833 0.0 L 185.20833 0.0 L 211.66666 0.0 L 211.66666 0.0 L 211.66666 26.458332 L 238.12498 26.458332 L 238.12498 26.458332 L 238.12498 52.916664 L 238.12498 52.916664 L 264.5833 52.916664 L 317.49997 211.66666 Q 396.87497 343.9583 396.87497 370.41666 L 396.87497 423.3333 L 423.3333 476.24997 Q 449.79166 502.7083 449.79166 476.24997 Q 449.79166 449.79166 476.24997 449.79166 L 476.24997 449.79166 L 476.24997 634.99994 L 476.24997 820.2083 L 449.79166 820.2083 Q 449.79166 846.6666 423.3333 820.2083 L 396.87497 820.2083 L 396.87497 793.74994 Q 396.87497 767.2916 291.04166 634.99994 Q 238.12498 502.7083 185.20833 370.41666 Q 158.74998 264.5833 132.29166 264.5833 Q 105.83333 264.5833 79.37499 185.20833 L 26.458332 132.29166 L 26.458332 105.83333 L 26.458332 52.916664 L 0.0 26.458332 L 0.0 0.0 L 26.458332 0.0 Q 79.37499 26.458332 79.37499 26.458332 L 79.37499 52.916664 L 79.37499 52.916664 L 79.37499 52.916664 L 105.83333 26.458332 L 132.29166 0.0 L 132.29166 0.0 z" svg:height="8.202083mm" draw:style-name="style-268" svg:viewBox="0.0 0.0 476.24997 820.2083" svg:width="4.7625mm" svg:x="133.61458mm" svg:y="88.37083mm"/>
          <draw:path svg:d="M 211.66666 0.0 L 211.66666 0.0 L 238.12498 0.0 L 291.04166 0.0 L 291.04166 0.0 Q 291.04166 26.458332 211.66666 158.74998 L 132.29166 317.49997 L 132.29166 317.49997 Q 132.29166 317.49997 79.37499 370.41666 L 26.458332 423.3333 L 26.458332 423.3333 Q 0.0 423.3333 0.0 396.87497 L 0.0 396.87497 L 0.0 370.41666 L 26.458332 317.49997 L 105.83333 158.74998 Q 185.20833 26.458332 211.66666 0.0 z" svg:height="4.233333mm" draw:style-name="style-269" svg:viewBox="0.0 0.0 291.04166 423.3333" svg:width="2.9104166mm" svg:x="103.98125mm" svg:y="23.812498mm"/>
          <draw:path svg:d="M 26.458332 26.458332 L 0.0 0.0 L 158.74998 79.37499 Q 291.04166 158.74998 317.49997 185.20833 L 317.49997 185.20833 L 317.49997 185.20833 Q 317.49997 185.20833 343.9583 211.66666 L 343.9583 211.66666 L 343.9583 238.12498 L 343.9583 238.12498 L 317.49997 238.12498 Q 291.04166 238.12498 185.20833 185.20833 L 79.37499 132.29166 L 79.37499 132.29166 Q 79.37499 105.83333 52.916664 105.83333 L 52.916664 105.83333 L 52.916664 79.37499 Q 26.458332 52.916664 26.458332 26.458332 z" svg:height="2.38125mm" draw:style-name="style-270" svg:viewBox="0.0 0.0 343.9583 238.12498" svg:width="3.439583mm" svg:x="48.418747mm" svg:y="24.606249mm"/>
          <draw:path svg:d="M 0.0 52.916664 L 0.0 0.0 L 132.29166 52.916664 Q 238.12498 105.83333 449.79166 264.5833 Q 661.4583 423.3333 661.4583 449.79166 L 661.4583 449.79166 L 661.4583 449.79166 L 634.99994 449.79166 L 555.625 449.79166 Q 502.7083 423.3333 343.9583 370.41666 L 185.20833 291.04166 L 185.20833 264.5833 Q 185.20833 264.5833 158.74998 238.12498 L 132.29166 211.66666 L 132.29166 211.66666 L 132.29166 211.66666 L 105.83333 211.66666 L 105.83333 211.66666 L 105.83333 185.20833 Q 79.37499 185.20833 52.916664 158.74998 L 26.458332 132.29166 L 26.458332 105.83333 Q 26.458332 105.83333 0.0 105.83333 L 0.0 105.83333 L 0.0 52.916664 z" svg:height="4.497916mm" draw:style-name="style-271" svg:viewBox="0.0 0.0 661.4583 449.79166" svg:width="6.614583mm" svg:x="67.99791mm" svg:y="28.045832mm"/>
          <draw:path svg:d="M 449.79166 0.0 L 502.7083 0.0 L 502.7083 0.0 L 502.7083 0.0 L 555.625 26.458332 L 582.0833 52.916664 L 582.0833 52.916664 L 608.5416 52.916664 L 608.5416 52.916664 L 608.5416 52.916664 L 582.0833 79.37499 L 555.625 105.83333 L 555.625 105.83333 L 555.625 105.83333 L 529.1666 105.83333 L 502.7083 105.83333 L 343.9583 105.83333 Q 185.20833 105.83333 132.29166 132.29166 L 105.83333 132.29166 L 105.83333 132.29166 Q 105.83333 105.83333 105.83333 105.83333 Q 132.29166 105.83333 52.916664 52.916664 L 0.0 26.458332 L 26.458332 26.458332 L 79.37499 26.458332 L 238.12498 26.458332 Q 423.3333 0.0 449.79166 0.0 z" svg:height="1.3229166mm" draw:style-name="style-272" svg:viewBox="0.0 0.0 608.5416 132.29166" svg:width="6.0854163mm" svg:x="80.16875mm" svg:y="39.158333mm"/>
          <draw:path svg:d="M 185.20833 26.458332 L 211.66666 0.0 L 211.66666 79.37499 Q 238.12498 185.20833 211.66666 185.20833 L 211.66666 185.20833 L 211.66666 211.66666 L 185.20833 211.66666 L 185.20833 211.66666 L 185.20833 238.12498 L 185.20833 238.12498 L 185.20833 238.12498 L 158.74998 238.12498 L 158.74998 238.12498 L 105.83333 238.12498 Q 52.916664 238.12498 26.458332 211.66666 L 0.0 158.74998 L 0.0 132.29166 Q 0.0 79.37499 26.458332 79.37499 Q 52.916664 79.37499 132.29166 52.916664 Q 185.20833 52.916664 185.20833 26.458332 z" svg:height="2.38125mm" draw:style-name="style-273" svg:viewBox="0.0 0.0 211.66666 238.12498" svg:width="2.1166666mm" svg:x="61.647915mm" svg:y="219.33957mm"/>
          <draw:path svg:d="M 238.12498 26.458332 L 238.12498 52.916664 L 238.12498 52.916664 Q 238.12498 79.37499 158.74998 79.37499 L 52.916664 79.37499 L 26.458332 79.37499 L 0.0 79.37499 L 0.0 52.916664 Q 26.458332 26.458332 132.29166 0.0 Q 238.12498 0.0 238.12498 26.458332 z" svg:height="0.7937499mm" draw:style-name="style-274" svg:viewBox="0.0 0.0 238.12498 79.37499" svg:width="2.38125mm" svg:x="165.09999mm" svg:y="288.6604mm"/>
          <draw:path svg:d="M 79.37499 0.0 L 79.37499 0.0 L 185.20833 26.458332 Q 317.49997 26.458332 317.49997 79.37499 Q 317.49997 132.29166 343.9583 79.37499 Q 396.87497 26.458332 423.3333 0.0 L 449.79166 0.0 L 449.79166 26.458332 Q 449.79166 52.916664 423.3333 52.916664 Q 396.87497 52.916664 396.87497 132.29166 Q 396.87497 211.66666 370.41666 238.12498 L 343.9583 291.04166 L 343.9583 317.49997 Q 343.9583 343.9583 317.49997 343.9583 L 317.49997 343.9583 L 317.49997 317.49997 Q 317.49997 291.04166 238.12498 291.04166 L 132.29166 291.04166 L 79.37499 317.49997 L 0.0 317.49997 L 0.0 291.04166 L 26.458332 264.5833 L 26.458332 238.12498 L 26.458332 211.66666 L 52.916664 185.20833 L 52.916664 158.74998 L 79.37499 158.74998 Q 132.29166 132.29166 105.83333 132.29166 Q 79.37499 132.29166 79.37499 105.83333 L 79.37499 79.37499 L 79.37499 52.916664 Q 79.37499 26.458332 79.37499 26.458332 L 79.37499 26.458332 L 79.37499 0.0 z" svg:height="3.439583mm" draw:style-name="style-275" svg:viewBox="0.0 0.0 449.79166 343.9583" svg:width="4.497916mm" svg:x="124.618744mm" svg:y="231.5104mm"/>
          <draw:path svg:d="M 0.0 26.458332 L 0.0 0.0 L 26.458332 0.0 L 26.458332 0.0 L 26.458332 0.0 Q 26.458332 0.0 52.916664 26.458332 L 52.916664 26.458332 L 185.20833 79.37499 Q 291.04166 132.29166 396.87497 185.20833 Q 502.7083 238.12498 502.7083 264.5833 L 529.1666 264.5833 L 529.1666 264.5833 Q 529.1666 291.04166 555.625 291.04166 L 555.625 291.04166 L 555.625 343.9583 Q 555.625 370.41666 502.7083 396.87497 L 449.79166 396.87497 L 449.79166 396.87497 Q 449.79166 370.41666 423.3333 370.41666 L 423.3333 370.41666 L 396.87497 370.41666 Q 370.41666 343.9583 317.49997 343.9583 L 264.5833 317.49997 L 264.5833 291.04166 Q 238.12498 291.04166 185.20833 238.12498 L 132.29166 185.20833 L 132.29166 158.74998 L 132.29166 158.74998 L 105.83333 132.29166 Q 105.83333 105.83333 79.37499 105.83333 Q 52.916664 105.83333 52.916664 79.37499 Q 52.916664 52.916664 26.458332 52.916664 Q 0.0 52.916664 0.0 26.458332 z" svg:height="3.9687498mm" draw:style-name="style-276" svg:viewBox="0.0 0.0 555.625 396.87497" svg:width="5.5562496mm" svg:x="26.193748mm" svg:y="12.964582mm"/>
          <draw:path svg:d="M 1111.25 0.0 L 1137.7083 0.0 L 1402.2916 0.0 Q 1666.8749 0.0 1799.1666 26.458332 Q 1904.9999 52.916664 1984.3749 52.916664 L 2063.75 52.916664 L 2010.8333 79.37499 Q 1931.4583 105.83333 1878.5416 105.83333 L 1825.6249 105.83333 L 1481.6666 132.29166 Q 1111.25 158.74998 687.9166 185.20833 Q 264.5833 211.66666 264.5833 185.20833 Q 264.5833 158.74998 211.66666 158.74998 L 132.29166 158.74998 L 132.29166 158.74998 L 132.29166 158.74998 L 79.37499 132.29166 L 26.458332 132.29166 L 26.458332 105.83333 L 0.0 105.83333 L 0.0 105.83333 L 0.0 105.83333 L 52.916664 79.37499 L 79.37499 52.916664 L 105.83333 52.916664 L 132.29166 52.916664 L 158.74998 52.916664 L 211.66666 52.916664 L 185.20833 52.916664 L 158.74998 52.916664 L 291.04166 26.458332 Q 423.3333 0.0 449.79166 0.0 L 476.24997 0.0 L 793.74994 0.0 Q 1111.25 0.0 1111.25 0.0 z" svg:height="1.8520832mm" draw:style-name="style-277" svg:viewBox="0.0 0.0 2063.75 185.20833" svg:width="20.637499mm" svg:x="29.633331mm" svg:y="309.03333mm"/>
          <draw:path svg:d="M 343.9583 0.0 L 396.87497 0.0 L 502.7083 26.458332 Q 608.5416 26.458332 661.4583 52.916664 L 740.8333 52.916664 L 767.2916 79.37499 Q 767.2916 105.83333 793.74994 132.29166 L 793.74994 132.29166 L 740.8333 185.20833 Q 714.37494 238.12498 687.9166 264.5833 Q 687.9166 291.04166 555.625 291.04166 Q 423.3333 291.04166 370.41666 343.9583 Q 317.49997 396.87497 264.5833 396.87497 Q 185.20833 396.87497 185.20833 343.9583 Q 185.20833 317.49997 158.74998 317.49997 L 158.74998 343.9583 L 158.74998 343.9583 L 132.29166 343.9583 L 132.29166 343.9583 L 132.29166 343.9583 L 79.37499 370.41666 L 26.458332 370.41666 L 26.458332 370.41666 L 0.0 370.41666 L 0.0 370.41666 L 0.0 343.9583 L 52.916664 343.9583 L 105.83333 343.9583 L 105.83333 317.49997 L 79.37499 317.49997 L 79.37499 317.49997 L 79.37499 291.04166 L 79.37499 291.04166 L 79.37499 291.04166 L 105.83333 291.04166 L 132.29166 291.04166 L 132.29166 238.12498 Q 132.29166 211.66666 185.20833 211.66666 Q 211.66666 211.66666 238.12498 105.83333 Q 264.5833 0.0 343.9583 0.0 z" svg:height="3.9687498mm" draw:style-name="style-278" svg:viewBox="0.0 0.0 793.74994 396.87497" svg:width="7.9374995mm" svg:x="51.593746mm" svg:y="212.4604mm"/>
          <draw:path svg:d="M 26.458332 26.458332 L 26.458332 0.0 L 158.74998 52.916664 Q 264.5833 105.83333 291.04166 132.29166 L 291.04166 132.29166 L 291.04166 132.29166 L 291.04166 158.74998 L 264.5833 158.74998 Q 211.66666 132.29166 105.83333 79.37499 L 0.0 26.458332 L 0.0 26.458332 Q 0.0 26.458332 26.458332 26.458332 z" svg:height="1.5874999mm" draw:style-name="style-279" svg:viewBox="0.0 0.0 291.04166 158.74998" svg:width="2.9104166mm" svg:x="46.566666mm" svg:y="20.372915mm"/>
          <draw:path svg:d="M 396.87497 52.916664 L 449.79166 0.0 L 582.0833 0.0 L 714.37494 0.0 L 1111.25 0.0 Q 1481.6666 26.458332 1666.8749 52.916664 Q 1825.6249 52.916664 1957.9165 52.916664 Q 2116.6665 52.916664 2169.5833 26.458332 L 2222.5 26.458332 L 2222.5 26.458332 L 2222.5 52.916664 L 2328.3333 52.916664 Q 2460.6248 79.37499 2434.1665 132.29166 Q 2434.1665 158.74998 2487.0833 185.20833 L 2566.4583 211.66666 L 2592.9165 211.66666 L 2645.8333 211.66666 L 2645.8333 238.12498 L 2645.8333 264.5833 L 2592.9165 264.5833 L 2539.9998 264.5833 L 2513.5415 291.04166 Q 2487.0833 317.49997 2487.0833 317.49997 Q 2513.5415 317.49997 2407.7083 370.41666 Q 2301.875 396.87497 2301.875 423.3333 Q 2275.4165 449.79166 2143.125 502.7083 Q 1984.3749 529.1666 1984.3749 582.0833 Q 2010.8333 634.99994 1587.4999 687.9166 L 1164.1666 714.37494 L 1164.1666 714.37494 L 1164.1666 687.9166 L 1005.4166 687.9166 L 846.6666 687.9166 L 846.6666 661.4583 L 846.6666 661.4583 L 873.12494 661.4583 L 873.12494 634.99994 L 899.5833 634.99994 Q 926.0416 634.99994 926.0416 529.1666 L 926.0416 449.79166 L 846.6666 449.79166 Q 767.2916 423.3333 529.1666 396.87497 Q 264.5833 370.41666 264.5833 343.9583 Q 264.5833 317.49997 211.66666 317.49997 L 132.29166 317.49997 L 105.83333 343.9583 L 79.37499 343.9583 L 79.37499 317.49997 L 79.37499 291.04166 L 105.83333 291.04166 L 132.29166 264.5833 L 132.29166 264.5833 L 105.83333 264.5833 L 105.83333 264.5833 L 105.83333 264.5833 L 52.916664 238.12498 L 0.0 211.66666 L 52.916664 211.66666 L 105.83333 211.66666 L 158.74998 185.20833 Q 211.66666 158.74998 185.20833 158.74998 Q 158.74998 158.74998 264.5833 105.83333 Q 343.9583 105.83333 396.87497 52.916664 z M 952.49994 555.625 Q 952.49994 555.625 978.95825 555.625 Q 978.95825 582.0833 952.49994 582.0833 Q 952.49994 582.0833 952.49994 555.625 z" svg:height="7.1437497mm" draw:style-name="style-280" svg:viewBox="0.0 0.0 2645.8333 714.37494" svg:width="26.458332mm" svg:x="144.99165mm" svg:y="302.68332mm"/>
          <draw:path svg:d="M 714.37494 26.458332 L 714.37494 79.37499 L 714.37494 132.29166 Q 714.37494 185.20833 661.4583 211.66666 Q 582.0833 238.12498 608.5416 238.12498 L 608.5416 264.5833 L 608.5416 264.5833 Q 582.0833 264.5833 476.24997 264.5833 Q 370.41666 264.5833 370.41666 343.9583 Q 370.41666 423.3333 317.49997 449.79166 L 238.12498 449.79166 L 238.12498 449.79166 Q 211.66666 423.3333 211.66666 370.41666 Q 185.20833 317.49997 211.66666 317.49997 Q 238.12498 317.49997 238.12498 291.04166 Q 238.12498 238.12498 264.5833 238.12498 Q 317.49997 238.12498 211.66666 211.66666 L 132.29166 185.20833 L 105.83333 185.20833 L 105.83333 185.20833 L 105.83333 185.20833 L 105.83333 185.20833 L 79.37499 185.20833 L 79.37499 185.20833 L 52.916664 185.20833 L 26.458332 185.20833 L 26.458332 185.20833 L 0.0 185.20833 L 0.0 185.20833 L 0.0 185.20833 L 0.0 185.20833 L 0.0 185.20833 L 52.916664 158.74998 L 132.29166 132.29166 L 238.12498 132.29166 Q 370.41666 132.29166 343.9583 105.83333 Q 343.9583 79.37499 423.3333 26.458332 Q 502.7083 -26.458332 608.5416 0.0 Q 687.9166 0.0 714.37494 26.458332 z" svg:height="4.497916mm" draw:style-name="style-281" svg:viewBox="0.0 0.0 714.37494 449.79166" svg:width="7.1437497mm" svg:x="159.80832mm" svg:y="256.9104mm"/>
          <draw:path svg:d="M 105.83333 26.458332 L 158.74998 0.0 L 238.12498 52.916664 Q 317.49997 105.83333 343.9583 79.37499 Q 370.41666 26.458332 370.41666 26.458332 L 396.87497 26.458332 L 396.87497 79.37499 L 423.3333 105.83333 L 423.3333 185.20833 Q 423.3333 238.12498 449.79166 238.12498 L 449.79166 238.12498 L 449.79166 238.12498 Q 449.79166 238.12498 476.24997 264.5833 L 476.24997 264.5833 L 476.24997 264.5833 Q 476.24997 291.04166 476.24997 291.04166 L 502.7083 291.04166 L 502.7083 291.04166 Q 502.7083 291.04166 529.1666 317.49997 L 529.1666 317.49997 L 529.1666 317.49997 Q 529.1666 343.9583 529.1666 343.9583 L 555.625 343.9583 L 555.625 343.9583 Q 555.625 343.9583 582.0833 370.41666 L 582.0833 370.41666 L 582.0833 370.41666 L 582.0833 370.41666 L 608.5416 396.87497 L 608.5416 396.87497 L 608.5416 396.87497 L 608.5416 423.3333 L 582.0833 423.3333 Q 555.625 396.87497 529.1666 449.79166 Q 529.1666 502.7083 476.24997 502.7083 L 396.87497 502.7083 L 396.87497 529.1666 L 396.87497 529.1666 L 370.41666 529.1666 Q 317.49997 502.7083 238.12498 529.1666 L 158.74998 555.625 L 158.74998 555.625 L 158.74998 555.625 L 158.74998 555.625 L 158.74998 555.625 L 105.83333 529.1666 L 26.458332 502.7083 L 26.458332 502.7083 L 0.0 502.7083 L 0.0 502.7083 L 0.0 502.7083 L 0.0 476.24997 L 0.0 476.24997 L 0.0 449.79166 L 0.0 449.79166 L 0.0 291.04166 Q 0.0 132.29166 52.916664 79.37499 Q 79.37499 26.458332 105.83333 26.458332 z" svg:height="5.5562496mm" draw:style-name="style-282" svg:viewBox="0.0 0.0 608.5416 555.625" svg:width="6.0854163mm" svg:x="104.774994mm" svg:y="65.35208mm"/>
          <draw:path svg:d="M 1190.6249 0.0 L 1190.6249 0.0 L 1190.6249 0.0 Q 1190.6249 0.0 1190.6249 26.458332 L 1217.0833 26.458332 L 1455.2083 317.49997 Q 1666.8749 634.99994 1693.3333 634.99994 L 1693.3333 634.99994 L 1693.3333 661.4583 L 1719.7916 661.4583 L 1719.7916 661.4583 L 1719.7916 687.9166 L 1719.7916 687.9166 L 1719.7916 687.9166 L 1746.2499 714.37494 L 1746.2499 740.8333 L 1772.7083 740.8333 L 1799.1666 740.8333 L 1799.1666 714.37494 L 1825.6249 714.37494 L 1825.6249 714.37494 L 1825.6249 687.9166 L 1878.5416 687.9166 L 1931.4583 687.9166 L 1931.4583 661.4583 L 1931.4583 634.99994 L 1904.9999 634.99994 L 1904.9999 634.99994 L 1904.9999 608.5416 L 1878.5416 608.5416 L 1878.5416 582.0833 Q 1878.5416 555.625 1878.5416 529.1666 Q 1878.5416 502.7083 1878.5416 423.3333 Q 1878.5416 343.9583 1904.9999 343.9583 L 1957.9165 343.9583 L 1957.9165 343.9583 L 1984.3749 343.9583 L 1984.3749 343.9583 L 1984.3749 370.41666 L 1984.3749 370.41666 L 1984.3749 370.41666 L 2010.8333 370.41666 L 2010.8333 370.41666 L 2037.2915 396.87497 L 2063.75 423.3333 L 2143.125 423.3333 L 2196.0415 423.3333 L 2196.0415 396.87497 L 2196.0415 396.87497 L 2222.5 396.87497 L 2222.5 370.41666 L 2248.9583 370.41666 Q 2275.4165 370.41666 2301.875 211.66666 L 2354.7915 79.37499 L 2354.7915 52.916664 L 2354.7915 26.458332 L 2381.2498 26.458332 L 2407.7083 0.0 L 2434.1665 0.0 L 2460.6248 0.0 L 2460.6248 26.458332 L 2460.6248 26.458332 L 2513.5415 158.74998 Q 2566.4583 317.49997 2619.3748 343.9583 Q 2672.2915 370.41666 2725.2083 396.87497 Q 2778.1248 396.87497 2778.1248 423.3333 Q 2778.1248 449.79166 2804.5833 476.24997 Q 2831.0415 476.24997 2857.4998 529.1666 L 2857.4998 608.5416 L 2883.9583 608.5416 L 2936.8748 582.0833 L 2963.3333 582.0833 L 2989.7915 582.0833 L 2989.7915 555.625 Q 2989.7915 529.1666 3042.7083 502.7083 Q 3122.0833 476.24997 3148.5415 423.3333 Q 3148.5415 370.41666 3254.3748 370.41666 Q 3333.7498 370.41666 3360.2083 343.9583 L 3386.6665 343.9583 L 3413.1248 343.9583 L 3439.5833 370.41666 L 3439.5833 370.41666 L 3466.0415 370.41666 L 3439.5833 449.79166 Q 3439.5833 529.1666 3518.9583 555.625 Q 3598.3333 582.0833 3624.7915 634.99994 Q 3624.7915 687.9166 3571.8748 714.37494 Q 3492.4998 740.8333 3492.4998 846.6666 Q 3466.0415 978.95825 3466.0415 1058.3333 L 3466.0415 1111.25 L 3466.0415 1137.7083 L 3466.0415 1164.1666 L 3466.0415 1164.1666 L 3466.0415 1190.6249 L 3413.1248 1190.6249 Q 3360.2083 1217.0833 3201.4583 1217.0833 L 3042.7083 1217.0833 L 3042.7083 1243.5416 L 3042.7083 1243.5416 L 3016.2498 1243.5416 L 3016.2498 1269.9999 L 3016.2498 1269.9999 L 3042.7083 1269.9999 L 3042.7083 1269.9999 L 3042.7083 1269.9999 L 3042.7083 1296.4583 L 3042.7083 1296.4583 L 3069.1665 1296.4583 L 3069.1665 1322.9166 L 3069.1665 1322.9166 L 3095.6248 1322.9166 L 3095.6248 1375.8333 L 3095.6248 1402.2916 L 3122.0833 1402.2916 L 3148.5415 1375.8333 L 3333.7498 1375.8333 L 3518.9583 1375.8333 L 3518.9583 1402.2916 L 3518.9583 1402.2916 L 3545.4165 1481.6666 L 3545.4165 1534.5833 L 3518.9583 1534.5833 L 3492.4998 1534.5833 L 3439.5833 1561.0416 Q 3386.6665 1587.4999 3227.9165 1587.4999 L 3069.1665 1640.4166 L 3069.1665 1640.4166 L 3042.7083 1640.4166 L 3042.7083 1640.4166 L 3042.7083 1640.4166 L 3042.7083 1666.8749 L 3042.7083 1666.8749 L 3069.1665 1693.3333 L 3095.6248 1719.7916 L 3095.6248 1746.2499 Q 3095.6248 1772.7083 3122.0833 1772.7083 L 3148.5415 1799.1666 L 3148.5415 1799.1666 L 3148.5415 1799.1666 L 3174.9998 1825.6249 L 3174.9998 1852.0833 L 3148.5415 1852.0833 L 3122.0833 1852.0833 L 3122.0833 1825.6249 L 3095.6248 1825.6249 L 3095.6248 1825.6249 L 3095.6248 1799.1666 L 3095.6248 1799.1666 L 3095.6248 1799.1666 L 3069.1665 1799.1666 Q 3069.1665 1799.1666 3016.2498 1799.1666 Q 2963.3333 1799.1666 2936.8748 1852.0833 Q 2936.8748 1904.9999 2910.4165 1878.5416 Q 2910.4165 1852.0833 2883.9583 1852.0833 L 2831.0415 1852.0833 L 2857.4998 1878.5416 Q 2883.9583 1878.5416 2883.9583 1904.9999 Q 2883.9583 1931.4583 2857.4998 1931.4583 L 2857.4998 1957.9165 L 2883.9583 2010.8333 Q 2883.9583 2063.75 2910.4165 2063.75 Q 2936.8748 2063.75 2936.8748 2116.6665 L 2936.8748 2169.5833 L 2910.4165 2169.5833 L 2883.9583 2169.5833 L 2883.9583 2196.0415 L 2883.9583 2196.0415 L 2857.4998 2222.5 Q 2831.0415 2248.9583 2831.0415 2222.5 Q 2831.0415 2196.0415 2778.1248 2196.0415 Q 2725.2083 2196.0415 2619.3748 2328.3333 Q 2566.4583 2434.1665 2460.6248 2460.6248 L 2354.7915 2487.0833 L 2354.7915 2487.0833 L 2354.7915 2487.0833 L 2328.3333 2487.0833 L 2328.3333 2487.0833 L 2328.3333 2513.5415 L 2354.7915 2513.5415 L 2354.7915 2539.9998 L 2354.7915 2566.4583 L 2381.2498 2566.4583 L 2381.2498 2592.9165 L 2354.7915 2592.9165 Q 2328.3333 2592.9165 2328.3333 2619.3748 L 2328.3333 2619.3748 L 2328.3333 2619.3748 Q 2301.875 2619.3748 2301.875 2645.8333 L 2301.875 2645.8333 L 2301.875 2645.8333 L 2301.875 2645.8333 L 2301.875 2751.6665 L 2301.875 2857.4998 L 2301.875 2910.4165 L 2301.875 2963.3333 L 2275.4165 2989.7915 L 2275.4165 3016.2498 L 2248.9583 3016.2498 L 2248.9583 3016.2498 L 2222.5 2989.7915 L 2196.0415 2963.3333 L 2196.0415 2963.3333 L 2196.0415 2963.3333 L 2169.5833 2963.3333 L 2169.5833 2963.3333 L 2169.5833 2936.8748 L 2143.125 2936.8748 L 2143.125 2936.8748 L 2143.125 2936.8748 L 2143.125 2936.8748 L 2143.125 2936.8748 L 2116.6665 2910.4165 Q 2090.2083 2883.9583 2090.2083 2778.1248 L 2090.2083 2672.2915 L 1984.3749 2672.2915 Q 1904.9999 2672.2915 1904.9999 2698.7498 Q 1904.9999 2751.6665 1878.5416 2751.6665 Q 1852.0833 2751.6665 1719.7916 2725.2083 Q 1587.4999 2725.2083 1561.0416 2751.6665 Q 1561.0416 2804.5833 1481.6666 2831.0415 L 1402.2916 2857.4998 L 1375.8333 2857.4998 L 1349.3749 2857.4998 L 1296.4583 2857.4998 L 1269.9999 2857.4998 L 1269.9999 2831.0415 Q 1269.9999 2804.5833 1296.4583 2804.5833 Q 1349.3749 2804.5833 1243.5416 2751.6665 Q 1164.1666 2725.2083 1164.1666 2698.7498 Q 1137.7083 2672.2915 978.95825 2592.9165 Q 820.2083 2539.9998 820.2083 2487.0833 L 793.74994 2460.6248 L 793.74994 2434.1665 L 767.2916 2434.1665 L 767.2916 2407.7083 L 767.2916 2381.2498 L 740.8333 2381.2498 L 740.8333 2381.2498 L 740.8333 2354.7915 L 714.37494 2354.7915 L 714.37494 2328.3333 L 714.37494 2275.4165 L 687.9166 2248.9583 Q 661.4583 2222.5 582.0833 2063.75 Q 502.7083 1931.4583 449.79166 1904.9999 Q 396.87497 1852.0833 370.41666 1799.1666 Q 343.9583 1746.2499 291.04166 1666.8749 Q 238.12498 1561.0416 211.66666 1561.0416 Q 185.20833 1561.0416 132.29166 1428.7499 L 52.916664 1322.9166 L 52.916664 1322.9166 L 79.37499 1296.4583 L 79.37499 1296.4583 L 79.37499 1322.9166 L 79.37499 1322.9166 L 79.37499 1322.9166 L 79.37499 1243.5416 L 79.37499 1164.1666 L 79.37499 1164.1666 L 79.37499 1164.1666 L 79.37499 1137.7083 Q 79.37499 1137.7083 52.916664 1111.25 Q 26.458332 1111.25 26.458332 740.8333 Q -26.458332 396.87497 0.0 317.49997 L 26.458332 264.5833 L 26.458332 264.5833 L 26.458332 264.5833 L 79.37499 264.5833 Q 105.83333 264.5833 132.29166 264.5833 L 158.74998 264.5833 L 158.74998 264.5833 Q 158.74998 264.5833 185.20833 291.04166 L 185.20833 291.04166 L 185.20833 291.04166 L 185.20833 291.04166 L 211.66666 291.04166 L 211.66666 317.49997 L 211.66666 317.49997 L 238.12498 317.49997 L 238.12498 317.49997 L 238.12498 317.49997 L 317.49997 291.04166 Q 396.87497 264.5833 476.24997 238.12498 Q 529.1666 211.66666 555.625 238.12498 Q 608.5416 238.12498 608.5416 211.66666 Q 634.99994 211.66666 899.5833 105.83333 Q 1164.1666 0.0 1190.6249 0.0 z" svg:height="30.162498mm" draw:style-name="style-283" svg:viewBox="0.0 0.0 3624.7915 3016.2498" svg:width="36.247913mm" svg:x="53.181248mm" svg:y="77.7875mm"/>
          <draw:path svg:d="M 132.29166 158.74998 L 158.74998 0.0 L 185.20833 0.0 Q 211.66666 26.458332 211.66666 0.0 L 238.12498 0.0 L 238.12498 26.458332 L 264.5833 52.916664 L 264.5833 26.458332 Q 264.5833 0.0 291.04166 0.0 L 317.49997 0.0 L 291.04166 26.458332 Q 264.5833 79.37499 264.5833 105.83333 L 264.5833 132.29166 L 238.12498 158.74998 L 238.12498 185.20833 L 211.66666 238.12498 Q 185.20833 291.04166 211.66666 291.04166 L 238.12498 291.04166 L 238.12498 291.04166 L 211.66666 317.49997 L 211.66666 317.49997 L 211.66666 343.9583 L 211.66666 343.9583 L 211.66666 343.9583 L 185.20833 396.87497 L 158.74998 423.3333 L 158.74998 423.3333 Q 158.74998 449.79166 158.74998 449.79166 L 158.74998 449.79166 L 158.74998 449.79166 Q 132.29166 449.79166 132.29166 476.24997 L 132.29166 476.24997 L 105.83333 476.24997 Q 79.37499 502.7083 52.916664 476.24997 L 0.0 476.24997 L 0.0 476.24997 Q 0.0 476.24997 26.458332 449.79166 Q 52.916664 423.3333 26.458332 396.87497 L 0.0 396.87497 L 0.0 370.41666 L 0.0 370.41666 L 26.458332 370.41666 L 26.458332 343.9583 L 26.458332 343.9583 L 52.916664 343.9583 L 52.916664 343.9583 L 52.916664 343.9583 L 79.37499 317.49997 Q 105.83333 317.49997 132.29166 158.74998 z" svg:height="4.7625mm" draw:style-name="style-284" svg:viewBox="0.0 0.0 317.49997 476.24997" svg:width="3.1749997mm" svg:x="135.99582mm" svg:y="96.572914mm"/>
          <draw:path svg:d="M 264.5833 0.0 L 291.04166 0.0 L 264.5833 52.916664 Q 264.5833 79.37499 238.12498 105.83333 L 238.12498 158.74998 L 211.66666 158.74998 Q 211.66666 158.74998 211.66666 185.20833 L 211.66666 185.20833 L 211.66666 185.20833 Q 185.20833 211.66666 158.74998 211.66666 Q 158.74998 211.66666 79.37499 158.74998 L 0.0 79.37499 L 52.916664 52.916664 Q 79.37499 52.916664 79.37499 79.37499 Q 79.37499 105.83333 158.74998 79.37499 Q 211.66666 52.916664 238.12498 26.458332 Q 238.12498 0.0 264.5833 0.0 z" svg:height="2.1166666mm" draw:style-name="style-285" svg:viewBox="0.0 0.0 291.04166 211.66666" svg:width="2.9104166mm" svg:x="82.549995mm" svg:y="49.741665mm"/>
          <draw:path svg:d="M 79.37499 79.37499 L 105.83333 0.0 L 132.29166 52.916664 Q 158.74998 79.37499 211.66666 79.37499 L 238.12498 79.37499 L 238.12498 132.29166 Q 211.66666 211.66666 211.66666 211.66666 Q 211.66666 238.12498 211.66666 238.12498 L 211.66666 238.12498 L 158.74998 238.12498 L 132.29166 238.12498 L 105.83333 238.12498 Q 105.83333 238.12498 52.916664 238.12498 L 26.458332 211.66666 L 0.0 211.66666 L 0.0 211.66666 L 0.0 185.20833 L 0.0 185.20833 L 0.0 158.74998 L 0.0 132.29166 L 52.916664 132.29166 Q 79.37499 158.74998 79.37499 79.37499 z" svg:height="2.38125mm" draw:style-name="style-286" svg:viewBox="0.0 0.0 238.12498 238.12498" svg:width="2.38125mm" svg:x="75.14166mm" svg:y="38.364582mm"/>
          <draw:path svg:d="M 211.66666 0.0 L 317.49997 0.0 L 343.9583 0.0 Q 396.87497 0.0 555.625 26.458332 L 714.37494 26.458332 L 714.37494 26.458332 Q 714.37494 52.916664 396.87497 105.83333 L 52.916664 185.20833 L 52.916664 158.74998 L 52.916664 158.74998 L 52.916664 158.74998 L 79.37499 132.29166 L 79.37499 132.29166 L 79.37499 105.83333 L 79.37499 105.83333 L 79.37499 105.83333 L 105.83333 105.83333 L 105.83333 105.83333 L 79.37499 79.37499 Q 52.916664 52.916664 26.458332 52.916664 L 0.0 26.458332 L 52.916664 26.458332 Q 105.83333 0.0 211.66666 0.0 z" svg:height="1.8520832mm" draw:style-name="style-287" svg:viewBox="0.0 0.0 714.37494 185.20833" svg:width="7.1437497mm" svg:x="44.185413mm" svg:y="49.741665mm"/>
          <draw:path svg:d="M 2222.5 26.458332 L 2222.5 26.458332 L 2248.9583 26.458332 Q 2275.4165 52.916664 2275.4165 26.458332 L 2275.4165 26.458332 L 2354.7915 26.458332 L 2434.1665 26.458332 L 2434.1665 26.458332 L 2434.1665 52.916664 L 2460.6248 52.916664 Q 2487.0833 105.83333 2487.0833 105.83333 L 2460.6248 105.83333 L 2381.2498 105.83333 Q 2301.875 105.83333 2010.8333 158.74998 Q 1746.2499 211.66666 1190.6249 264.5833 L 634.99994 317.49997 L 634.99994 317.49997 L 634.99994 317.49997 L 582.0833 317.49997 Q 529.1666 317.49997 343.9583 317.49997 L 158.74998 317.49997 L 105.83333 317.49997 L 26.458332 317.49997 L 26.458332 317.49997 L 0.0 291.04166 L 0.0 264.5833 L 0.0 238.12498 L 0.0 185.20833 L 0.0 132.29166 L 0.0 132.29166 L 0.0 132.29166 L 0.0 132.29166 L 0.0 105.83333 L 79.37499 105.83333 L 158.74998 105.83333 L 396.87497 79.37499 Q 634.99994 52.916664 952.49994 52.916664 Q 1296.4583 52.916664 1322.9166 52.916664 Q 1322.9166 52.916664 1375.8333 26.458332 L 1428.7499 26.458332 L 1481.6666 52.916664 Q 1508.1249 52.916664 1508.1249 52.916664 L 1508.1249 52.916664 L 1613.9583 26.458332 Q 1719.7916 0.0 1746.2499 0.0 Q 1799.1666 0.0 1799.1666 26.458332 Q 1799.1666 52.916664 2010.8333 26.458332 Q 2196.0415 0.0 2222.5 26.458332 z" svg:height="3.1749997mm" draw:style-name="style-288" svg:viewBox="0.0 0.0 2487.0833 317.49997" svg:width="24.870832mm" svg:x="123.825mm" svg:y="289.9833mm"/>
          <draw:path svg:d="M 873.12494 0.0 L 873.12494 26.458332 L 873.12494 26.458332 L 846.6666 26.458332 L 846.6666 52.916664 L 846.6666 52.916664 L 846.6666 79.37499 Q 846.6666 105.83333 820.2083 105.83333 L 793.74994 105.83333 L 793.74994 105.83333 Q 767.2916 79.37499 767.2916 105.83333 Q 740.8333 158.74998 555.625 158.74998 Q 396.87497 158.74998 291.04166 185.20833 L 185.20833 211.66666 L 158.74998 211.66666 L 132.29166 211.66666 L 132.29166 211.66666 L 132.29166 211.66666 L 79.37499 185.20833 L 0.0 158.74998 L 79.37499 158.74998 L 158.74998 158.74998 L 238.12498 132.29166 Q 343.9583 105.83333 449.79166 105.83333 Q 582.0833 79.37499 582.0833 52.916664 Q 608.5416 26.458332 740.8333 0.0 Q 899.5833 0.0 873.12494 0.0 z" svg:height="2.1166666mm" draw:style-name="style-289" svg:viewBox="0.0 0.0 873.12494 211.66666" svg:width="8.73125mm" svg:x="18.785416mm" svg:y="293.68747mm"/>
          <draw:path svg:d="M 1005.4166 0.0 L 1058.3333 0.0 L 1058.3333 26.458332 Q 1058.3333 52.916664 1084.7916 79.37499 Q 1084.7916 79.37499 1084.7916 79.37499 Q 1084.7916 79.37499 1111.25 105.83333 L 1137.7083 105.83333 L 1137.7083 105.83333 L 1137.7083 132.29166 L 1137.7083 132.29166 L 1137.7083 132.29166 L 1111.25 211.66666 Q 1084.7916 291.04166 1190.6249 291.04166 Q 1296.4583 238.12498 1322.9166 238.12498 L 1349.3749 238.12498 L 1349.3749 291.04166 Q 1322.9166 317.49997 1349.3749 317.49997 L 1375.8333 317.49997 L 1375.8333 343.9583 L 1375.8333 370.41666 L 1402.2916 370.41666 Q 1428.7499 370.41666 1428.7499 396.87497 Q 1428.7499 423.3333 1455.2083 423.3333 Q 1481.6666 449.79166 1508.1249 449.79166 L 1561.0416 449.79166 L 1534.5833 476.24997 L 1508.1249 476.24997 L 1508.1249 502.7083 L 1508.1249 529.1666 L 1481.6666 529.1666 Q 1481.6666 555.625 1428.7499 555.625 L 1375.8333 555.625 L 1349.3749 582.0833 L 1322.9166 608.5416 L 1322.9166 608.5416 L 1296.4583 608.5416 L 1296.4583 608.5416 L 1296.4583 608.5416 L 1296.4583 634.99994 L 1296.4583 634.99994 L 1269.9999 661.4583 L 1269.9999 661.4583 L 1243.5416 661.4583 Q 1217.0833 661.4583 1137.7083 687.9166 L 1058.3333 714.37494 L 899.5833 767.2916 Q 740.8333 820.2083 714.37494 820.2083 L 661.4583 820.2083 L 661.4583 846.6666 L 634.99994 846.6666 L 608.5416 846.6666 Q 582.0833 873.12494 370.41666 926.0416 L 158.74998 978.95825 L 132.29166 978.95825 L 132.29166 978.95825 L 132.29166 952.49994 L 132.29166 952.49994 L 105.83333 952.49994 L 105.83333 952.49994 L 105.83333 926.0416 L 79.37499 926.0416 L 79.37499 899.5833 L 79.37499 873.12494 L 105.83333 873.12494 L 105.83333 873.12494 L 105.83333 846.6666 L 79.37499 846.6666 L 79.37499 846.6666 L 79.37499 820.2083 L 26.458332 820.2083 L 0.0 820.2083 L 0.0 793.74994 L 26.458332 793.74994 L 26.458332 793.74994 L 26.458332 767.2916 L 79.37499 767.2916 L 105.83333 767.2916 L 105.83333 740.8333 L 132.29166 740.8333 L 132.29166 740.8333 Q 132.29166 714.37494 185.20833 714.37494 Q 211.66666 661.4583 185.20833 661.4583 L 158.74998 661.4583 L 158.74998 661.4583 Q 158.74998 661.4583 238.12498 608.5416 L 343.9583 555.625 L 343.9583 555.625 L 343.9583 555.625 L 370.41666 529.1666 Q 370.41666 502.7083 423.3333 502.7083 L 476.24997 502.7083 L 476.24997 502.7083 L 502.7083 502.7083 L 502.7083 449.79166 L 502.7083 423.3333 L 502.7083 396.87497 Q 502.7083 396.87497 476.24997 396.87497 L 476.24997 396.87497 L 476.24997 370.41666 Q 476.24997 343.9583 449.79166 343.9583 L 396.87497 343.9583 L 396.87497 317.49997 L 396.87497 291.04166 L 423.3333 291.04166 L 423.3333 291.04166 L 423.3333 291.04166 L 423.3333 291.04166 L 449.79166 317.49997 L 502.7083 317.49997 L 502.7083 317.49997 L 502.7083 317.49997 L 529.1666 343.9583 Q 555.625 343.9583 555.625 370.41666 L 582.0833 370.41666 L 608.5416 423.3333 Q 634.99994 449.79166 687.9166 449.79166 L 740.8333 449.79166 L 740.8333 449.79166 L 767.2916 449.79166 L 767.2916 449.79166 L 767.2916 449.79166 L 767.2916 423.3333 L 767.2916 423.3333 L 793.74994 423.3333 L 793.74994 396.87497 L 793.74994 396.87497 Q 820.2083 396.87497 793.74994 291.04166 L 793.74994 211.66666 L 820.2083 211.66666 Q 820.2083 185.20833 820.2083 185.20833 L 846.6666 158.74998 L 846.6666 132.29166 Q 873.12494 132.29166 899.5833 132.29166 Q 926.0416 132.29166 926.0416 52.916664 Q 952.49994 0.0 1005.4166 0.0 z" svg:height="9.789583mm" draw:style-name="style-290" svg:viewBox="0.0 0.0 1561.0416 978.95825" svg:width="15.610415mm" svg:x="55.82708mm" svg:y="217.2229mm"/>
          <draw:path svg:d="M 0.0 26.458332 L 0.0 0.0 L 26.458332 0.0 L 26.458332 0.0 L 132.29166 79.37499 Q 264.5833 132.29166 291.04166 158.74998 L 343.9583 158.74998 L 370.41666 185.20833 Q 396.87497 238.12498 423.3333 238.12498 L 449.79166 238.12498 L 449.79166 264.5833 Q 476.24997 291.04166 502.7083 291.04166 L 502.7083 291.04166 L 502.7083 343.9583 Q 476.24997 396.87497 476.24997 396.87497 L 476.24997 396.87497 L 423.3333 396.87497 Q 370.41666 396.87497 211.66666 291.04166 L 52.916664 238.12498 L 52.916664 211.66666 L 52.916664 211.66666 L 52.916664 185.20833 Q 79.37499 158.74998 52.916664 105.83333 Q 52.916664 52.916664 26.458332 52.916664 Q 0.0 52.916664 0.0 26.458332 z" svg:height="3.9687498mm" draw:style-name="style-291" svg:viewBox="0.0 0.0 502.7083 396.87497" svg:width="5.027083mm" svg:x="44.71458mm" svg:y="24.606249mm"/>
          <draw:path svg:d="M 0.0 26.458332 L 0.0 0.0 L 26.458332 0.0 Q 52.916664 0.0 52.916664 52.916664 Q 52.916664 105.83333 582.0833 52.916664 Q 1084.7916 26.458332 1111.25 26.458332 L 1164.1666 26.458332 L 1217.0833 26.458332 Q 1269.9999 26.458332 1322.9166 0.0 L 1349.3749 0.0 L 1349.3749 79.37499 Q 1375.8333 132.29166 1375.8333 132.29166 L 1375.8333 158.74998 L 1375.8333 185.20833 Q 1349.3749 185.20833 1375.8333 211.66666 Q 1402.2916 211.66666 1402.2916 238.12498 Q 1428.7499 264.5833 1428.7499 264.5833 L 1428.7499 264.5833 L 1428.7499 264.5833 Q 1428.7499 291.04166 1375.8333 291.04166 Q 1349.3749 291.04166 1349.3749 264.5833 Q 1322.9166 238.12498 1296.4583 238.12498 Q 1243.5416 211.66666 1243.5416 238.12498 Q 1243.5416 264.5833 1164.1666 291.04166 Q 1111.25 291.04166 1111.25 264.5833 Q 1111.25 238.12498 1084.7916 238.12498 L 1058.3333 238.12498 L 1058.3333 264.5833 L 1058.3333 291.04166 L 1031.875 291.04166 L 1031.875 291.04166 L 1031.875 317.49997 L 1005.4166 317.49997 L 1005.4166 291.04166 L 1005.4166 264.5833 L 978.95825 264.5833 L 952.49994 291.04166 L 952.49994 291.04166 L 952.49994 291.04166 L 952.49994 291.04166 Q 952.49994 291.04166 926.0416 291.04166 L 926.0416 317.49997 L 899.5833 317.49997 Q 899.5833 291.04166 899.5833 291.04166 Q 873.12494 291.04166 846.6666 317.49997 Q 820.2083 343.9583 793.74994 343.9583 Q 767.2916 343.9583 767.2916 317.49997 Q 767.2916 291.04166 740.8333 291.04166 Q 714.37494 291.04166 714.37494 317.49997 Q 714.37494 343.9583 687.9166 343.9583 Q 661.4583 343.9583 661.4583 317.49997 Q 661.4583 291.04166 634.99994 291.04166 Q 608.5416 291.04166 529.1666 317.49997 Q 476.24997 317.49997 476.24997 343.9583 Q 449.79166 343.9583 370.41666 343.9583 Q 264.5833 343.9583 264.5833 370.41666 L 264.5833 396.87497 L 238.12498 396.87497 Q 211.66666 396.87497 158.74998 370.41666 Q 132.29166 343.9583 132.29166 370.41666 L 105.83333 396.87497 L 105.83333 396.87497 L 105.83333 396.87497 L 105.83333 396.87497 L 79.37499 396.87497 L 79.37499 396.87497 L 52.916664 396.87497 L 52.916664 343.9583 L 52.916664 264.5833 L 26.458332 158.74998 Q 0.0 52.916664 0.0 26.458332 z" svg:height="3.9687498mm" draw:style-name="style-292" svg:viewBox="0.0 0.0 1428.7499 396.87497" svg:width="14.287499mm" svg:x="52.916664mm" svg:y="291.30624mm"/>
          <draw:path svg:d="M 0.0 26.458332 L 0.0 0.0 L 26.458332 0.0 L 79.37499 26.458332 L 185.20833 79.37499 Q 291.04166 132.29166 291.04166 132.29166 L 317.49997 132.29166 L 317.49997 132.29166 Q 291.04166 158.74998 291.04166 158.74998 L 291.04166 158.74998 L 238.12498 158.74998 Q 211.66666 132.29166 105.83333 79.37499 L 0.0 26.458332 L 0.0 26.458332 z" svg:height="1.5874999mm" draw:style-name="style-293" svg:viewBox="0.0 0.0 317.49997 158.74998" svg:width="3.1749997mm" svg:x="52.65208mm" svg:y="23.01875mm"/>
          <draw:path svg:d="M 0.0 1534.5833 L 0.0 0.0 L 0.0 52.916664 Q 26.458332 132.29166 52.916664 132.29166 Q 79.37499 132.29166 105.83333 185.20833 Q 158.74998 211.66666 740.8333 529.1666 Q 1349.3749 846.6666 1375.8333 846.6666 L 1402.2916 846.6666 L 1428.7499 873.12494 L 1481.6666 873.12494 L 1481.6666 873.12494 L 1481.6666 899.5833 L 1481.6666 899.5833 L 1481.6666 899.5833 L 1508.1249 899.5833 L 1508.1249 899.5833 L 1904.9999 1111.25 Q 2275.4165 1322.9166 2328.3333 1322.9166 L 2354.7915 1322.9166 L 2381.2498 1349.3749 L 2407.7083 1375.8333 L 2434.1665 1375.8333 L 2460.6248 1375.8333 L 2487.0833 1402.2916 L 2513.5415 1402.2916 L 2751.6665 1508.1249 Q 2989.7915 1640.4166 3016.2498 1640.4166 L 3042.7083 1640.4166 L 3069.1665 1666.8749 L 3095.6248 1666.8749 L 3095.6248 1666.8749 Q 3122.0833 1666.8749 3122.0833 1666.8749 L 3122.0833 1693.3333 L 3148.5415 1693.3333 L 3174.9998 1693.3333 L 3386.6665 1825.6249 Q 3624.7915 1957.9165 3677.7083 1957.9165 L 3730.6248 1957.9165 L 3757.0833 1984.3749 L 3783.5415 2010.8333 L 3809.9998 2010.8333 Q 3836.4583 2010.8333 3862.9165 2037.2915 L 3862.9165 2037.2915 L 3862.9165 2037.2915 L 3862.9165 2037.2915 L 3889.3748 2037.2915 L 3889.3748 2063.75 L 3915.833 2063.75 L 3942.2915 2063.75 L 4206.875 2222.5 Q 4471.458 2328.3333 4497.9165 2354.7915 L 4524.375 2354.7915 L 4524.375 2354.7915 L 4524.375 2381.2498 L 4683.1245 2434.1665 Q 4841.8745 2539.9998 4894.7915 2539.9998 L 4947.708 2539.9998 L 5079.9995 2619.3748 Q 5238.7495 2698.7498 5265.208 2725.2083 L 5291.6665 2751.6665 L 5397.4995 2751.6665 Q 5503.333 2804.5833 5529.7915 2804.5833 L 5556.2495 2804.5833 L 5635.6245 2804.5833 Q 5714.9995 2804.5833 6006.0415 2831.0415 L 6297.083 2831.0415 L 6376.458 2831.0415 Q 6455.833 2857.4998 6482.2915 2857.4998 L 6508.7495 2857.4998 L 6508.7495 2857.4998 L 6508.7495 2857.4998 L 6535.208 2883.9583 L 6561.6665 2883.9583 L 6667.4995 2910.4165 Q 6773.333 2963.3333 6773.333 2963.3333 L 6773.333 2963.3333 L 6879.1665 3042.7083 Q 6984.9995 3122.0833 6984.9995 3174.9998 L 6984.9995 3201.4583 L 7037.9165 3201.4583 Q 7117.2915 3174.9998 7170.208 3174.9998 L 7223.1245 3174.9998 L 7302.4995 3201.4583 Q 7355.4165 3227.9165 7408.333 3280.8333 Q 7461.2495 3333.7498 7567.083 3333.7498 Q 7672.9165 3333.7498 7725.833 3360.2083 L 7778.7495 3360.2083 L 7778.7495 3360.2083 Q 7778.7495 3386.6665 7805.208 3386.6665 L 7831.666 3386.6665 L 7884.583 3413.1248 Q 7963.958 3439.5833 7990.416 3439.5833 L 8016.8745 3439.5833 L 8016.8745 3466.0415 L 7990.416 3466.0415 L 7990.416 3466.0415 L 7990.416 3492.4998 L 7990.416 3492.4998 L 7990.416 3492.4998 L 7963.958 3492.4998 L 7963.958 3492.4998 L 7963.958 3518.9583 L 7963.958 3518.9583 L 7963.958 3518.9583 L 7963.958 3545.4165 L 7990.416 3545.4165 L 8016.8745 3545.4165 L 8016.8745 3571.8748 L 8016.8745 3598.3333 L 8043.333 3598.3333 L 8096.2495 3598.3333 L 8096.2495 3624.7915 L 8096.2495 3624.7915 L 8043.333 3624.7915 L 8016.8745 3624.7915 L 7990.416 3624.7915 L 7990.416 3651.2498 L 7963.958 3651.2498 Q 7937.4995 3651.2498 7831.666 3624.7915 L 7752.291 3598.3333 L 7725.833 3598.3333 Q 7672.9165 3598.3333 7646.458 3571.8748 L 7619.9995 3518.9583 L 7593.5415 3598.3333 Q 7567.083 3677.7083 7567.083 3704.1665 L 7567.083 3730.6248 L 7540.6245 3730.6248 L 7540.6245 3730.6248 L 7514.1665 3730.6248 L 7514.1665 3730.6248 L 7514.1665 3704.1665 L 7514.1665 3704.1665 L 7514.1665 3704.1665 Q 7514.1665 3704.1665 7514.1665 3677.7083 L 7514.1665 3651.2498 L 7514.1665 3651.2498 Q 7514.1665 3651.2498 7487.708 3624.7915 Q 7487.708 3598.3333 7408.333 3598.3333 Q 7328.958 3598.3333 7302.4995 3651.2498 Q 7302.4995 3677.7083 7249.583 3704.1665 Q 7196.6665 3730.6248 6773.333 3704.1665 Q 6376.458 3704.1665 6349.9995 3651.2498 Q 6349.9995 3624.7915 6297.083 3651.2498 Q 6270.6245 3651.2498 6244.1665 3651.2498 Q 6217.708 3651.2498 6191.2495 3651.2498 Q 6191.2495 3677.7083 6032.4995 3677.7083 L 5900.208 3677.7083 L 5873.7495 3677.7083 L 5873.7495 3651.2498 L 5714.9995 3651.2498 Q 5582.708 3651.2498 5450.4165 3598.3333 Q 5318.1245 3598.3333 4418.5415 3518.9583 L 3518.9583 3439.5833 L 3518.9583 3439.5833 Q 3518.9583 3439.5833 3439.5833 3386.6665 Q 3360.2083 3333.7498 2857.4998 3307.2915 L 2328.3333 3254.3748 L 2328.3333 3254.3748 Q 2328.3333 3227.9165 2301.875 3227.9165 Q 2275.4165 3227.9165 1640.4166 3201.4583 L 1031.875 3174.9998 L 1031.875 3174.9998 Q 1031.875 3174.9998 952.49994 3122.0833 L 873.12494 3069.1665 L 846.6666 3069.1665 Q 820.2083 3069.1665 661.4583 3042.7083 Q 502.7083 3016.2498 264.5833 3016.2498 L 26.458332 3016.2498 L 0.0 3042.7083 L 0.0 3042.7083 L 0.0 1534.5833 z" svg:height="37.306248mm" draw:style-name="style-294" svg:viewBox="0.0 0.0 8096.2495 3730.6248" svg:width="80.962494mm" svg:x="0.0mm" svg:y="3.1749997mm"/>
          <draw:path svg:d="M 846.6666 52.916664 L 873.12494 52.916664 L 952.49994 105.83333 Q 1031.875 158.74998 1031.875 158.74998 L 1031.875 158.74998 L 952.49994 158.74998 L 846.6666 158.74998 L 423.3333 158.74998 L 0.0 158.74998 L 0.0 105.83333 L 0.0 26.458332 L 0.0 26.458332 L 26.458332 0.0 L 264.5833 0.0 Q 502.7083 0.0 661.4583 26.458332 Q 820.2083 52.916664 846.6666 52.916664 z" svg:height="1.5874999mm" draw:style-name="style-295" svg:viewBox="0.0 0.0 1031.875 158.74998" svg:width="10.318749mm" svg:x="0.0mm" svg:y="33.337498mm"/>
          <draw:path svg:d="M 1243.5416 211.66666 L 1243.5416 0.0 L 1269.9999 26.458332 L 1296.4583 52.916664 L 1322.9166 52.916664 Q 1349.3749 79.37499 1349.3749 105.83333 Q 1349.3749 132.29166 1402.2916 132.29166 L 1455.2083 158.74998 L 1455.2083 158.74998 L 1455.2083 158.74998 L 1481.6666 105.83333 L 1508.1249 79.37499 L 1508.1249 79.37499 L 1508.1249 79.37499 L 1534.5833 211.66666 Q 1561.0416 370.41666 1613.9583 370.41666 Q 1666.8749 396.87497 1772.7083 449.79166 Q 1878.5416 502.7083 1904.9999 529.1666 Q 1931.4583 582.0833 1931.4583 555.625 Q 1931.4583 529.1666 1957.9165 529.1666 Q 1984.3749 529.1666 1984.3749 582.0833 Q 1984.3749 608.5416 1984.3749 529.1666 Q 1957.9165 423.3333 1984.3749 423.3333 Q 2010.8333 423.3333 2010.8333 449.79166 Q 2037.2915 476.24997 2037.2915 476.24997 L 2037.2915 476.24997 L 2037.2915 502.7083 Q 2037.2915 502.7083 2063.75 502.7083 L 2063.75 529.1666 L 2063.75 529.1666 L 2090.2083 529.1666 L 2143.125 582.0833 Q 2196.0415 661.4583 2196.0415 687.9166 Q 2196.0415 740.8333 2381.2498 873.12494 Q 2566.4583 1005.4166 2566.4583 1005.4166 L 2566.4583 1005.4166 L 2566.4583 1031.875 L 2566.4583 1031.875 L 2592.9165 1031.875 L 2592.9165 1058.3333 L 2592.9165 1058.3333 L 2619.3748 1058.3333 L 2619.3748 1058.3333 L 2619.3748 1058.3333 L 2645.8333 1084.7916 L 2672.2915 1084.7916 L 2672.2915 1084.7916 Q 2672.2915 1111.25 2672.2915 1111.25 L 2698.7498 1111.25 L 2698.7498 1111.25 Q 2698.7498 1111.25 2725.2083 1137.7083 L 2725.2083 1137.7083 L 2725.2083 1137.7083 Q 2725.2083 1164.1666 2725.2083 1164.1666 L 2751.6665 1164.1666 L 2831.0415 1243.5416 Q 2936.8748 1322.9166 2936.8748 1402.2916 Q 2963.3333 1481.6666 2989.7915 1481.6666 Q 3016.2498 1481.6666 3016.2498 1508.1249 Q 3042.7083 1534.5833 3042.7083 1534.5833 L 3042.7083 1561.0416 L 3042.7083 1561.0416 Q 3042.7083 1587.4999 3042.7083 1587.4999 L 3069.1665 1587.4999 L 3069.1665 1640.4166 L 3095.6248 1666.8749 L 3095.6248 1666.8749 L 3095.6248 1693.3333 L 3095.6248 1693.3333 L 3095.6248 1693.3333 L 3095.6248 1799.1666 L 3095.6248 1878.5416 L 3095.6248 1878.5416 L 3095.6248 1904.9999 L 3095.6248 1904.9999 L 3095.6248 1904.9999 L 3122.0833 1904.9999 L 3122.0833 1904.9999 L 3122.0833 1931.4583 L 3148.5415 1931.4583 L 3148.5415 1931.4583 L 3148.5415 1957.9165 L 3148.5415 1957.9165 L 3148.5415 1957.9165 L 3148.5415 1984.3749 L 3148.5415 2010.8333 L 3148.5415 2010.8333 L 3148.5415 2010.8333 L 3148.5415 2037.2915 L 3148.5415 2037.2915 L 3122.0833 2037.2915 L 3122.0833 2010.8333 L 3095.6248 2010.8333 L 3069.1665 2010.8333 L 3069.1665 1984.3749 L 3069.1665 1957.9165 L 3042.7083 1957.9165 Q 3016.2498 1957.9165 2989.7915 1957.9165 Q 2963.3333 1957.9165 2936.8748 1957.9165 Q 2883.9583 1957.9165 2883.9583 1904.9999 Q 2857.4998 1852.0833 2778.1248 1852.0833 Q 2725.2083 1852.0833 2725.2083 1878.5416 Q 2725.2083 1904.9999 2645.8333 1904.9999 Q 2566.4583 1931.4583 2592.9165 2010.8333 L 2619.3748 2063.75 L 2592.9165 2063.75 Q 2592.9165 2063.75 2539.9998 2010.8333 Q 2487.0833 1957.9165 2354.7915 1957.9165 Q 2196.0415 2010.8333 2143.125 1984.3749 Q 2090.2083 1957.9165 2090.2083 1931.4583 Q 2063.75 1878.5416 1984.3749 1878.5416 Q 1904.9999 1878.5416 1904.9999 1931.4583 L 1904.9999 1984.3749 L 1878.5416 1984.3749 Q 1852.0833 2010.8333 1772.7083 2010.8333 Q 1666.8749 2010.8333 1666.8749 2063.75 Q 1640.4166 2116.6665 1561.0416 2143.125 Q 1508.1249 2169.5833 1508.1249 2196.0415 L 1508.1249 2222.5 L 1481.6666 2222.5 L 1455.2083 2222.5 L 1402.2916 2248.9583 L 1375.8333 2248.9583 L 1375.8333 2169.5833 Q 1349.3749 2116.6665 1322.9166 2116.6665 Q 1296.4583 2090.2083 1296.4583 2063.75 Q 1296.4583 2037.2915 1243.5416 2037.2915 Q 1190.6249 2010.8333 1137.7083 1984.3749 Q 1084.7916 1957.9165 1031.875 1799.1666 L 978.95825 1666.8749 L 978.95825 1666.8749 L 978.95825 1640.4166 L 952.49994 1640.4166 L 926.0416 1640.4166 L 899.5833 1666.8749 L 873.12494 1666.8749 L 873.12494 1693.3333 L 873.12494 1719.7916 L 820.2083 1852.0833 Q 793.74994 2010.8333 767.2916 2010.8333 L 740.8333 2010.8333 L 740.8333 2037.2915 L 714.37494 2037.2915 L 714.37494 2037.2915 L 714.37494 2063.75 L 661.4583 2063.75 L 582.0833 2063.75 L 555.625 2037.2915 L 529.1666 2010.8333 L 529.1666 2010.8333 L 502.7083 2010.8333 L 502.7083 2010.8333 L 502.7083 2010.8333 L 502.7083 1984.3749 L 502.7083 1984.3749 L 476.24997 1984.3749 L 476.24997 1984.3749 L 476.24997 1957.9165 L 449.79166 1931.4583 L 449.79166 1904.9999 Q 449.79166 1852.0833 423.3333 1481.6666 Q 396.87497 1111.25 370.41666 1111.25 Q 343.9583 1084.7916 317.49997 978.95825 Q 291.04166 873.12494 132.29166 846.6666 L 0.0 793.74994 L 0.0 793.74994 Q 26.458332 793.74994 26.458332 793.74994 Q 26.458332 767.2916 26.458332 714.37494 L 26.458332 661.4583 L 0.0 634.99994 L 0.0 608.5416 L 26.458332 608.5416 L 52.916664 608.5416 L 52.916664 582.0833 L 79.37499 555.625 L 79.37499 476.24997 L 79.37499 423.3333 L 79.37499 423.3333 L 79.37499 423.3333 L 132.29166 476.24997 Q 185.20833 529.1666 714.37494 476.24997 Q 1243.5416 423.3333 1243.5416 211.66666 z" svg:height="22.489582mm" draw:style-name="style-296" svg:viewBox="0.0 0.0 3148.5415 2248.9583" svg:width="31.485415mm" svg:x="67.99791mm" svg:y="61.38333mm"/>
          <draw:path svg:d="M 476.24997 0.0 L 555.625 0.0 L 582.0833 0.0 L 582.0833 0.0 L 582.0833 0.0 L 582.0833 26.458332 L 582.0833 26.458332 L 582.0833 26.458332 L 582.0833 52.916664 Q 582.0833 79.37499 608.5416 105.83333 Q 634.99994 132.29166 582.0833 291.04166 Q 529.1666 476.24997 529.1666 476.24997 Q 529.1666 502.7083 476.24997 502.7083 L 449.79166 502.7083 L 449.79166 529.1666 L 476.24997 529.1666 L 476.24997 529.1666 L 476.24997 555.625 L 476.24997 555.625 L 476.24997 555.625 L 502.7083 555.625 L 502.7083 555.625 L 502.7083 582.0833 L 529.1666 582.0833 L 529.1666 582.0833 L 529.1666 608.5416 L 634.99994 608.5416 Q 767.2916 608.5416 899.5833 661.4583 Q 1031.875 767.2916 1058.3333 767.2916 L 1058.3333 767.2916 L 1058.3333 767.2916 Q 1058.3333 767.2916 1005.4166 793.74994 Q 978.95825 820.2083 899.5833 820.2083 L 846.6666 820.2083 L 820.2083 793.74994 L 793.74994 793.74994 L 740.8333 793.74994 Q 714.37494 793.74994 687.9166 846.6666 Q 687.9166 926.0416 529.1666 978.95825 Q 343.9583 1031.875 317.49997 1058.3333 L 291.04166 1084.7916 L 264.5833 1084.7916 L 264.5833 1084.7916 L 238.12498 1084.7916 L 211.66666 1084.7916 L 211.66666 1058.3333 L 211.66666 1058.3333 L 185.20833 1058.3333 L 185.20833 1058.3333 L 185.20833 1031.875 L 158.74998 1031.875 L 158.74998 978.95825 Q 158.74998 952.49994 132.29166 926.0416 Q 105.83333 873.12494 52.916664 502.7083 L 0.0 132.29166 L 0.0 132.29166 L 0.0 105.83333 L 185.20833 79.37499 Q 370.41666 52.916664 370.41666 26.458332 Q 370.41666 0.0 476.24997 0.0 z" svg:height="10.847916mm" draw:style-name="style-297" svg:viewBox="0.0 0.0 1058.3333 1084.7916" svg:width="10.583333mm" svg:x="46.0375mm" svg:y="216.16457mm"/>
          <draw:path svg:d="M 185.20833 0.0 L 211.66666 0.0 L 211.66666 26.458332 Q 185.20833 52.916664 185.20833 158.74998 L 185.20833 264.5833 L 132.29166 264.5833 L 105.83333 291.04166 L 105.83333 291.04166 L 79.37499 291.04166 L 79.37499 317.49997 L 79.37499 343.9583 L 79.37499 343.9583 Q 79.37499 343.9583 79.37499 343.9583 L 52.916664 317.49997 L 52.916664 291.04166 Q 26.458332 291.04166 26.458332 158.74998 L 0.0 26.458332 L 79.37499 26.458332 Q 158.74998 26.458332 185.20833 0.0 z" svg:height="3.439583mm" draw:style-name="style-298" svg:viewBox="0.0 0.0 211.66666 343.9583" svg:width="2.1166666mm" svg:x="36.247913mm" svg:y="293.95206mm"/>
          <draw:path svg:d="M 291.04166 0.0 L 291.04166 0.0 L 317.49997 26.458332 Q 317.49997 79.37499 476.24997 132.29166 Q 634.99994 211.66666 661.4583 238.12498 Q 661.4583 264.5833 740.8333 291.04166 Q 846.6666 343.9583 793.74994 343.9583 Q 767.2916 343.9583 767.2916 370.41666 L 767.2916 396.87497 L 740.8333 396.87497 Q 687.9166 396.87497 582.0833 343.9583 Q 502.7083 291.04166 264.5833 291.04166 L 26.458332 291.04166 L 0.0 291.04166 Q 0.0 291.04166 105.83333 264.5833 Q 185.20833 238.12498 264.5833 238.12498 L 343.9583 238.12498 L 343.9583 211.66666 L 370.41666 211.66666 L 370.41666 211.66666 L 370.41666 185.20833 L 370.41666 185.20833 L 370.41666 185.20833 L 343.9583 185.20833 Q 343.9583 185.20833 291.04166 105.83333 L 238.12498 52.916664 L 238.12498 52.916664 L 238.12498 26.458332 L 264.5833 26.458332 L 291.04166 26.458332 L 291.04166 0.0 z" svg:height="3.9687498mm" draw:style-name="style-299" svg:viewBox="0.0 0.0 793.74994 396.87497" svg:width="7.9374995mm" svg:x="58.208332mm" svg:y="102.393745mm"/>
          <draw:path svg:d="M 79.37499 0.0 L 79.37499 0.0 L 291.04166 52.916664 Q 476.24997 105.83333 502.7083 105.83333 Q 529.1666 105.83333 555.625 132.29166 L 582.0833 132.29166 L 582.0833 132.29166 L 582.0833 158.74998 L 582.0833 158.74998 L 608.5416 158.74998 L 608.5416 158.74998 L 608.5416 158.74998 L 608.5416 185.20833 L 608.5416 185.20833 L 634.99994 185.20833 L 634.99994 211.66666 L 634.99994 211.66666 L 661.4583 211.66666 L 661.4583 211.66666 L 661.4583 211.66666 L 661.4583 238.12498 L 661.4583 238.12498 L 687.9166 238.12498 L 687.9166 264.5833 L 687.9166 264.5833 L 714.37494 264.5833 L 740.8333 291.04166 Q 793.74994 317.49997 793.74994 343.9583 L 793.74994 343.9583 L 820.2083 396.87497 Q 846.6666 476.24997 873.12494 476.24997 Q 926.0416 529.1666 926.0416 529.1666 L 926.0416 529.1666 L 978.95825 582.0833 Q 1031.875 608.5416 1058.3333 634.99994 L 1084.7916 661.4583 L 1084.7916 687.9166 L 1084.7916 687.9166 L 1058.3333 687.9166 L 1058.3333 687.9166 L 1058.3333 714.37494 L 1058.3333 714.37494 L 1031.875 714.37494 L 1005.4166 687.9166 L 978.95825 687.9166 L 952.49994 687.9166 L 926.0416 661.4583 L 899.5833 634.99994 L 873.12494 634.99994 Q 820.2083 634.99994 449.79166 423.3333 L 52.916664 211.66666 L 52.916664 211.66666 L 26.458332 211.66666 L 26.458332 211.66666 L 26.458332 211.66666 L 26.458332 185.20833 L 26.458332 185.20833 L 26.458332 185.20833 L 26.458332 185.20833 L 26.458332 158.74998 L 26.458332 158.74998 L 26.458332 158.74998 L 26.458332 158.74998 L 26.458332 132.29166 L 26.458332 132.29166 L 0.0 132.29166 L 0.0 105.83333 L 26.458332 105.83333 L 52.916664 105.83333 L 52.916664 79.37499 L 79.37499 79.37499 L 79.37499 79.37499 L 79.37499 52.916664 L 52.916664 52.916664 L 26.458332 52.916664 L 52.916664 26.458332 L 79.37499 0.0 L 79.37499 0.0 z" svg:height="7.1437497mm" draw:style-name="style-300" svg:viewBox="0.0 0.0 1084.7916 714.37494" svg:width="10.847916mm" svg:x="14.552083mm" svg:y="10.054166mm"/>
          <draw:path svg:d="M 132.29166 26.458332 L 132.29166 0.0 L 396.87497 105.83333 Q 634.99994 185.20833 661.4583 211.66666 L 687.9166 238.12498 L 714.37494 238.12498 L 740.8333 238.12498 L 767.2916 264.5833 L 793.74994 291.04166 L 820.2083 291.04166 L 820.2083 291.04166 L 873.12494 317.49997 Q 952.49994 343.9583 952.49994 370.41666 L 952.49994 396.87497 L 899.5833 396.87497 Q 846.6666 396.87497 820.2083 396.87497 Q 767.2916 396.87497 767.2916 423.3333 L 767.2916 449.79166 L 714.37494 449.79166 Q 634.99994 449.79166 502.7083 423.3333 L 396.87497 423.3333 L 449.79166 476.24997 Q 476.24997 555.625 502.7083 555.625 Q 529.1666 555.625 529.1666 582.0833 L 529.1666 608.5416 L 502.7083 608.5416 L 502.7083 608.5416 L 502.7083 608.5416 Q 476.24997 608.5416 476.24997 582.0833 L 476.24997 582.0833 L 449.79166 582.0833 Q 423.3333 555.625 317.49997 529.1666 Q 211.66666 476.24997 211.66666 449.79166 Q 211.66666 423.3333 158.74998 396.87497 L 79.37499 343.9583 L 79.37499 343.9583 L 79.37499 343.9583 L 79.37499 343.9583 L 52.916664 343.9583 L 52.916664 317.49997 L 26.458332 317.49997 L 26.458332 317.49997 L 26.458332 291.04166 L 26.458332 291.04166 L 26.458332 291.04166 L 0.0 291.04166 L 0.0 291.04166 L 0.0 264.5833 L 26.458332 264.5833 L 26.458332 264.5833 L 26.458332 238.12498 L 26.458332 238.12498 L 26.458332 238.12498 L 52.916664 238.12498 L 52.916664 238.12498 L 79.37499 211.66666 Q 132.29166 185.20833 185.20833 185.20833 L 211.66666 185.20833 L 211.66666 132.29166 L 185.20833 105.83333 L 185.20833 105.83333 L 185.20833 79.37499 L 185.20833 79.37499 L 185.20833 79.37499 L 158.74998 52.916664 Q 132.29166 26.458332 132.29166 26.458332 z" svg:height="6.0854163mm" draw:style-name="style-301" svg:viewBox="0.0 0.0 952.49994 608.5416" svg:width="9.525mm" svg:x="21.43125mm" svg:y="7.1437497mm"/>
          <draw:path svg:d="M 2883.9583 0.0 L 2910.4165 0.0 L 2910.4165 26.458332 Q 2910.4165 52.916664 2883.9583 52.916664 Q 2857.4998 52.916664 2804.5833 132.29166 Q 2751.6665 185.20833 2725.2083 185.20833 Q 2672.2915 211.66666 2645.8333 238.12498 Q 2619.3748 264.5833 2592.9165 317.49997 Q 2566.4583 343.9583 2539.9998 370.41666 L 2513.5415 370.41666 L 2513.5415 396.87497 L 2513.5415 396.87497 L 2487.0833 396.87497 L 2487.0833 423.3333 L 2487.0833 423.3333 L 2513.5415 423.3333 L 2513.5415 423.3333 L 2513.5415 449.79166 L 2513.5415 476.24997 L 2513.5415 502.7083 L 2513.5415 502.7083 L 2513.5415 529.1666 L 2539.9998 529.1666 L 2566.4583 529.1666 L 2619.3748 582.0833 Q 2698.7498 634.99994 3042.7083 687.9166 Q 3360.2083 740.8333 4471.458 793.74994 Q 5582.708 846.6666 5582.708 846.6666 Q 5556.2495 846.6666 5609.1665 846.6666 Q 5662.083 846.6666 5847.2915 873.12494 L 6006.0415 899.5833 L 6006.0415 899.5833 L 6006.0415 899.5833 L 4815.4165 899.5833 L 3624.7915 899.5833 L 3677.7083 926.0416 Q 3757.0833 952.49994 3307.2915 952.49994 L 2831.0415 1005.4166 L 2831.0415 1005.4166 L 2831.0415 1005.4166 L 2248.9583 1005.4166 L 1640.4166 1005.4166 L 1481.6666 1005.4166 Q 1322.9166 1005.4166 767.2916 952.49994 Q 211.66666 899.5833 211.66666 926.0416 Q 238.12498 952.49994 185.20833 952.49994 L 158.74998 952.49994 L 158.74998 952.49994 Q 132.29166 926.0416 132.29166 926.0416 L 132.29166 926.0416 L 132.29166 899.5833 Q 132.29166 899.5833 105.83333 899.5833 L 105.83333 899.5833 L 79.37499 899.5833 L 79.37499 899.5833 L 79.37499 873.12494 L 79.37499 873.12494 L 52.916664 873.12494 L 52.916664 873.12494 L 26.458332 873.12494 L 26.458332 846.6666 L 26.458332 846.6666 L 26.458332 846.6666 L 26.458332 846.6666 L 26.458332 820.2083 L 52.916664 820.2083 L 79.37499 846.6666 L 79.37499 846.6666 L 79.37499 846.6666 L 105.83333 820.2083 L 105.83333 793.74994 L 79.37499 793.74994 L 52.916664 793.74994 L 52.916664 767.2916 L 26.458332 767.2916 L 26.458332 767.2916 L 26.458332 740.8333 L 26.458332 740.8333 L 26.458332 740.8333 L 0.0 740.8333 L 0.0 740.8333 L 0.0 714.37494 L 26.458332 714.37494 L 26.458332 687.9166 L 26.458332 634.99994 L 476.24997 555.625 Q 926.0416 476.24997 926.0416 449.79166 Q 952.49994 423.3333 978.95825 423.3333 L 1005.4166 423.3333 L 1402.2916 291.04166 Q 1825.6249 158.74998 1878.5416 158.74998 L 1904.9999 158.74998 L 2248.9583 105.83333 Q 2566.4583 52.916664 2566.4583 52.916664 L 2592.9165 52.916664 L 2672.2915 52.916664 L 2725.2083 52.916664 L 2778.1248 26.458332 Q 2857.4998 0.0 2883.9583 0.0 z" svg:height="10.054166mm" draw:style-name="style-302" svg:viewBox="0.0 0.0 6006.0415 1005.4166" svg:width="60.060413mm" svg:x="109.80208mm" svg:y="33.866665mm"/>
          <draw:path svg:d="M 0.0 26.458332 L 0.0 0.0 L 26.458332 0.0 L 52.916664 0.0 L 52.916664 0.0 L 52.916664 0.0 L 105.83333 26.458332 L 185.20833 52.916664 L 211.66666 52.916664 L 264.5833 52.916664 L 238.12498 158.74998 Q 211.66666 264.5833 211.66666 264.5833 L 211.66666 264.5833 L 211.66666 291.04166 L 211.66666 291.04166 L 185.20833 291.04166 L 185.20833 317.49997 L 132.29166 317.49997 L 79.37499 317.49997 L 79.37499 291.04166 L 52.916664 291.04166 L 52.916664 291.04166 L 52.916664 264.5833 L 52.916664 264.5833 L 52.916664 264.5833 L 26.458332 264.5833 L 26.458332 264.5833 L 26.458332 238.12498 L 0.0 238.12498 L 0.0 158.74998 L 0.0 105.83333 L 0.0 79.37499 L 0.0 52.916664 L 0.0 26.458332 z" svg:height="3.1749997mm" draw:style-name="style-303" svg:viewBox="0.0 0.0 264.5833 317.49997" svg:width="2.6458333mm" svg:x="39.687496mm" svg:y="213.78333mm"/>
          <draw:path svg:d="M 211.66666 26.458332 L 211.66666 0.0 L 211.66666 0.0 L 238.12498 0.0 L 291.04166 79.37499 Q 317.49997 158.74998 317.49997 264.5833 L 317.49997 343.9583 L 317.49997 370.41666 L 317.49997 396.87497 L 291.04166 396.87497 L 291.04166 423.3333 L 264.5833 423.3333 L 238.12498 423.3333 L 158.74998 423.3333 L 105.83333 423.3333 L 105.83333 423.3333 L 105.83333 423.3333 L 79.37499 423.3333 L 79.37499 423.3333 L 79.37499 396.87497 L 52.916664 396.87497 L 52.916664 396.87497 L 52.916664 370.41666 L 52.916664 370.41666 L 52.916664 370.41666 L 26.458332 370.41666 L 26.458332 370.41666 L 26.458332 343.9583 L 0.0 343.9583 L 0.0 317.49997 L 0.0 291.04166 L 0.0 238.12498 L 0.0 185.20833 L 0.0 158.74998 Q 0.0 132.29166 52.916664 79.37499 Q 105.83333 26.458332 158.74998 52.916664 L 211.66666 52.916664 L 211.66666 26.458332 z" svg:height="4.233333mm" draw:style-name="style-304" svg:viewBox="0.0 0.0 317.49997 423.3333" svg:width="3.1749997mm" svg:x="107.95mm" svg:y="233.36249mm"/>
          <draw:path svg:d="M 0.0 52.916664 L 0.0 0.0 L 423.3333 0.0 L 846.6666 0.0 L 873.12494 26.458332 Q 899.5833 52.916664 1058.3333 52.916664 Q 1243.5416 105.83333 1269.9999 105.83333 Q 1296.4583 105.83333 1296.4583 132.29166 L 1296.4583 132.29166 L 1005.4166 132.29166 Q 714.37494 105.83333 370.41666 105.83333 L 26.458332 105.83333 L 0.0 132.29166 L 0.0 132.29166 L 0.0 52.916664 z" svg:height="1.3229166mm" draw:style-name="style-305" svg:viewBox="0.0 0.0 1296.4583 132.29166" svg:width="12.964582mm" svg:x="0.0mm" svg:y="34.925mm"/>
          <draw:path svg:d="M 317.49997 26.458332 L 317.49997 26.458332 L 317.49997 79.37499 L 317.49997 132.29166 L 317.49997 132.29166 Q 317.49997 132.29166 158.74998 158.74998 L 0.0 185.20833 L 0.0 158.74998 L 0.0 132.29166 L 0.0 79.37499 Q 0.0 0.0 26.458332 0.0 L 26.458332 0.0 L 158.74998 0.0 Q 317.49997 0.0 317.49997 26.458332 z" svg:height="1.8520832mm" draw:style-name="style-306" svg:viewBox="0.0 0.0 317.49997 185.20833" svg:width="3.1749997mm" svg:x="190.49998mm" svg:y="284.95624mm"/>
          <draw:path svg:d="M 476.24997 105.83333 L 476.24997 132.29166 L 449.79166 132.29166 Q 423.3333 132.29166 343.9583 105.83333 L 264.5833 79.37499 L 211.66666 79.37499 Q 185.20833 79.37499 105.83333 105.83333 Q 26.458332 132.29166 0.0 52.916664 L 0.0 0.0 L 105.83333 0.0 Q 185.20833 -26.458332 291.04166 26.458332 Q 396.87497 26.458332 423.3333 52.916664 Q 476.24997 79.37499 476.24997 105.83333 z" svg:height="1.3229166mm" draw:style-name="style-307" svg:viewBox="0.0 0.0 476.24997 132.29166" svg:width="4.7625mm" svg:x="112.712494mm" svg:y="70.11458mm"/>
          <draw:path svg:d="M 26.458332 52.916664 L 26.458332 0.0 L 79.37499 26.458332 Q 132.29166 52.916664 158.74998 52.916664 L 211.66666 52.916664 L 264.5833 105.83333 Q 317.49997 158.74998 343.9583 158.74998 L 343.9583 158.74998 L 423.3333 211.66666 Q 476.24997 264.5833 502.7083 264.5833 L 529.1666 264.5833 L 529.1666 264.5833 Q 529.1666 264.5833 529.1666 291.04166 L 555.625 291.04166 L 582.0833 317.49997 Q 582.0833 343.9583 555.625 343.9583 Q 529.1666 343.9583 529.1666 370.41666 L 529.1666 396.87497 L 529.1666 396.87497 L 502.7083 396.87497 L 476.24997 396.87497 Q 449.79166 370.41666 291.04166 317.49997 L 132.29166 211.66666 L 105.83333 211.66666 L 79.37499 211.66666 L 52.916664 185.20833 Q 0.0 185.20833 0.0 158.74998 L 0.0 132.29166 L 0.0 132.29166 Q 0.0 132.29166 26.458332 52.916664 z" svg:height="3.9687498mm" draw:style-name="style-308" svg:viewBox="0.0 0.0 582.0833 396.87497" svg:width="5.820833mm" svg:x="39.687496mm" svg:y="20.637499mm"/>
          <draw:path svg:d="M 634.99994 0.0 L 820.2083 0.0 L 1005.4166 26.458332 Q 1190.6249 26.458332 1190.6249 52.916664 L 1190.6249 52.916664 L 1137.7083 52.916664 L 1111.25 79.37499 L 1005.4166 79.37499 Q 899.5833 79.37499 820.2083 105.83333 L 740.8333 132.29166 L 634.99994 132.29166 Q 529.1666 132.29166 396.87497 105.83333 L 238.12498 79.37499 L 132.29166 79.37499 L 0.0 79.37499 L 0.0 52.916664 L 0.0 52.916664 L 26.458332 52.916664 L 26.458332 26.458332 L 238.12498 26.458332 Q 449.79166 26.458332 634.99994 0.0 z" svg:height="1.3229166mm" draw:style-name="style-309" svg:viewBox="0.0 0.0 1190.6249 132.29166" svg:width="11.906249mm" svg:x="1.8520832mm" svg:y="38.364582mm"/>
          <draw:path svg:d="M 370.41666 0.0 L 423.3333 0.0 L 423.3333 26.458332 Q 449.79166 26.458332 476.24997 52.916664 L 529.1666 79.37499 L 529.1666 79.37499 L 529.1666 79.37499 L 529.1666 79.37499 Q 529.1666 79.37499 343.9583 132.29166 L 158.74998 185.20833 L 158.74998 185.20833 L 132.29166 185.20833 L 132.29166 185.20833 Q 132.29166 185.20833 52.916664 132.29166 L 0.0 79.37499 L 0.0 79.37499 L 0.0 79.37499 L 0.0 52.916664 L 0.0 52.916664 L 158.74998 26.458332 Q 291.04166 26.458332 370.41666 0.0 z" svg:height="1.8520832mm" draw:style-name="style-310" svg:viewBox="0.0 0.0 529.1666 185.20833" svg:width="5.2916665mm" svg:x="30.691666mm" svg:y="53.181248mm"/>
          <draw:path svg:d="M 449.79166 52.916664 L 449.79166 79.37499 L 449.79166 79.37499 Q 423.3333 79.37499 423.3333 158.74998 L 423.3333 211.66666 L 423.3333 211.66666 L 396.87497 211.66666 L 370.41666 211.66666 Q 343.9583 211.66666 264.5833 211.66666 Q 211.66666 211.66666 211.66666 158.74998 Q 185.20833 105.83333 132.29166 105.83333 L 79.37499 132.29166 L 79.37499 105.83333 Q 79.37499 79.37499 105.83333 79.37499 Q 132.29166 52.916664 52.916664 52.916664 L 0.0 52.916664 L 0.0 52.916664 L 0.0 26.458332 L 185.20833 0.0 Q 370.41666 0.0 370.41666 0.0 L 370.41666 0.0 L 396.87497 0.0 Q 423.3333 -26.458332 423.3333 0.0 Q 423.3333 52.916664 449.79166 52.916664 z" svg:height="2.1166666mm" draw:style-name="style-311" svg:viewBox="0.0 0.0 449.79166 211.66666" svg:width="4.497916mm" svg:x="186.26666mm" svg:y="284.16248mm"/>
          <draw:path svg:d="M 26.458332 52.916664 L 26.458332 0.0 L 105.83333 26.458332 Q 211.66666 52.916664 238.12498 52.916664 L 264.5833 52.916664 L 264.5833 26.458332 L 291.04166 26.458332 L 343.9583 52.916664 Q 423.3333 105.83333 396.87497 105.83333 Q 396.87497 105.83333 396.87497 132.29166 L 396.87497 132.29166 L 317.49997 132.29166 Q 238.12498 158.74998 105.83333 158.74998 L 0.0 158.74998 L 0.0 158.74998 Q 0.0 158.74998 0.0 132.29166 Q 0.0 132.29166 26.458332 52.916664 z" svg:height="1.5874999mm" draw:style-name="style-312" svg:viewBox="0.0 0.0 396.87497 158.74998" svg:width="3.9687498mm" svg:x="77.25833mm" svg:y="39.158333mm"/>
          <draw:path svg:d="M 0.0 26.458332 L 0.0 0.0 L 132.29166 52.916664 Q 238.12498 79.37499 502.7083 238.12498 Q 767.2916 396.87497 767.2916 396.87497 L 767.2916 423.3333 L 767.2916 449.79166 Q 793.74994 449.79166 767.2916 476.24997 Q 740.8333 476.24997 740.8333 502.7083 L 740.8333 529.1666 L 714.37494 529.1666 Q 714.37494 502.7083 661.4583 529.1666 L 634.99994 529.1666 L 608.5416 529.1666 L 608.5416 502.7083 L 608.5416 502.7083 L 608.5416 502.7083 L 582.0833 502.7083 L 582.0833 502.7083 L 555.625 476.24997 Q 529.1666 449.79166 291.04166 370.41666 L 52.916664 264.5833 L 26.458332 264.5833 L 26.458332 238.12498 L 26.458332 238.12498 L 26.458332 238.12498 L 26.458332 211.66666 L 26.458332 185.20833 L 52.916664 185.20833 Q 79.37499 185.20833 79.37499 132.29166 Q 79.37499 105.83333 26.458332 79.37499 Q 0.0 79.37499 0.0 26.458332 z" svg:height="5.2916665mm" draw:style-name="style-313" svg:viewBox="0.0 0.0 767.2916 529.1666" svg:width="7.6729164mm" svg:x="45.772915mm" svg:y="16.139582mm"/>
          <draw:path svg:d="M 238.12498 0.0 L 343.9583 0.0 L 291.04166 0.0 Q 264.5833 26.458332 264.5833 79.37499 Q 264.5833 105.83333 291.04166 158.74998 Q 291.04166 185.20833 238.12498 211.66666 Q 185.20833 264.5833 185.20833 264.5833 L 185.20833 291.04166 L 158.74998 291.04166 Q 132.29166 264.5833 79.37499 238.12498 L 52.916664 211.66666 L 52.916664 185.20833 L 26.458332 185.20833 L 26.458332 185.20833 L 26.458332 158.74998 L 26.458332 158.74998 L 26.458332 158.74998 L 0.0 105.83333 Q -26.458332 79.37499 0.0 52.916664 L 26.458332 52.916664 L 79.37499 26.458332 Q 158.74998 0.0 238.12498 0.0 z M 132.29166 211.66666 Q 132.29166 211.66666 158.74998 211.66666 Q 158.74998 211.66666 132.29166 211.66666 L 132.29166 211.66666 L 132.29166 211.66666 z" svg:height="2.9104166mm" draw:style-name="style-314" svg:viewBox="0.0 0.0 343.9583 291.04166" svg:width="3.439583mm" svg:x="129.38124mm" svg:y="210.07916mm"/>
          <draw:path svg:d="M 105.83333 158.74998 L 185.20833 0.0 L 211.66666 0.0 L 211.66666 0.0 L 132.29166 238.12498 Q 52.916664 476.24997 52.916664 476.24997 L 52.916664 476.24997 L 52.916664 449.79166 Q 52.916664 449.79166 26.458332 396.87497 L 0.0 370.41666 L 0.0 370.41666 Q 0.0 370.41666 0.0 343.9583 L 0.0 343.9583 L 0.0 343.9583 L 0.0 343.9583 L 0.0 343.9583 Q 0.0 343.9583 105.83333 158.74998 z" svg:height="4.7625mm" draw:style-name="style-315" svg:viewBox="0.0 0.0 211.66666 476.24997" svg:width="2.1166666mm" svg:x="135.46666mm" svg:y="101.33541mm"/>
          <draw:path svg:d="M 978.95825 0.0 L 1005.4166 0.0 L 1005.4166 0.0 L 1005.4166 26.458332 L 1058.3333 26.458332 L 1111.25 26.458332 L 1111.25 52.916664 L 1137.7083 52.916664 L 1137.7083 79.37499 Q 1137.7083 132.29166 1111.25 158.74998 L 1111.25 185.20833 L 1084.7916 185.20833 L 1084.7916 185.20833 L 661.4583 291.04166 Q 264.5833 396.87497 211.66666 423.3333 L 158.74998 423.3333 L 158.74998 423.3333 L 158.74998 449.79166 L 132.29166 449.79166 L 132.29166 449.79166 L 79.37499 449.79166 Q 52.916664 449.79166 26.458332 476.24997 L 0.0 476.24997 L 0.0 449.79166 L 0.0 449.79166 L 0.0 449.79166 Q 0.0 449.79166 52.916664 423.3333 L 105.83333 396.87497 L 185.20833 396.87497 Q 238.12498 396.87497 264.5833 370.41666 L 291.04166 343.9583 L 291.04166 343.9583 Q 291.04166 343.9583 317.49997 291.04166 Q 343.9583 238.12498 291.04166 238.12498 L 238.12498 211.66666 L 264.5833 211.66666 Q 291.04166 185.20833 343.9583 158.74998 L 396.87497 132.29166 L 423.3333 132.29166 Q 449.79166 132.29166 449.79166 105.83333 L 476.24997 105.83333 L 476.24997 105.83333 L 502.7083 105.83333 L 502.7083 105.83333 L 502.7083 132.29166 L 502.7083 132.29166 L 529.1666 132.29166 L 740.8333 79.37499 Q 952.49994 26.458332 978.95825 0.0 z M 1005.4166 158.74998 Q 1031.875 158.74998 1031.875 158.74998 Q 1031.875 185.20833 1031.875 185.20833 L 1005.4166 185.20833 L 1005.4166 158.74998 z" svg:height="4.7625mm" draw:style-name="style-316" svg:viewBox="0.0 0.0 1137.7083 476.24997" svg:width="11.377083mm" svg:x="52.122913mm" svg:y="225.68958mm"/>
          <draw:path svg:d="M 1164.1666 0.0 L 1296.4583 0.0 L 1322.9166 0.0 L 1375.8333 26.458332 L 1428.7499 26.458332 L 1455.2083 26.458332 L 1508.1249 52.916664 Q 1561.0416 79.37499 1587.4999 79.37499 L 1587.4999 79.37499 L 1587.4999 79.37499 Q 1587.4999 79.37499 1322.9166 132.29166 Q 1084.7916 185.20833 634.99994 185.20833 L 158.74998 185.20833 L 79.37499 185.20833 L 0.0 185.20833 L 0.0 158.74998 L 0.0 158.74998 L 26.458332 158.74998 L 52.916664 132.29166 L 105.83333 132.29166 L 132.29166 132.29166 L 582.0833 79.37499 Q 1005.4166 26.458332 1164.1666 0.0 z" svg:height="1.8520832mm" draw:style-name="style-317" svg:viewBox="0.0 0.0 1587.4999 185.20833" svg:width="15.874999mm" svg:x="7.408333mm" svg:y="59.531246mm"/>
          <draw:path svg:d="M 1878.5416 0.0 L 2010.8333 0.0 L 2010.8333 582.0833 L 2010.8333 1190.6249 L 1005.4166 1190.6249 L 0.0 1190.6249 L 0.0 1190.6249 Q 0.0 1164.1666 26.458332 1164.1666 L 52.916664 1164.1666 L 52.916664 1137.7083 Q 79.37499 1111.25 79.37499 1111.25 Q 79.37499 1084.7916 52.916664 1058.3333 Q 0.0 1058.3333 26.458332 1031.875 L 52.916664 1031.875 L 52.916664 1005.4166 L 79.37499 952.49994 L 79.37499 952.49994 L 79.37499 952.49994 L 79.37499 978.95825 L 79.37499 978.95825 L 105.83333 1005.4166 Q 132.29166 1005.4166 211.66666 1005.4166 Q 291.04166 1005.4166 291.04166 952.49994 Q 291.04166 899.5833 343.9583 926.0416 Q 396.87497 952.49994 449.79166 952.49994 Q 502.7083 926.0416 502.7083 926.0416 L 502.7083 899.5833 L 529.1666 899.5833 L 555.625 899.5833 L 555.625 873.12494 L 555.625 873.12494 L 529.1666 846.6666 Q 502.7083 820.2083 529.1666 767.2916 Q 529.1666 714.37494 476.24997 714.37494 Q 423.3333 714.37494 449.79166 687.9166 Q 449.79166 634.99994 476.24997 582.0833 Q 502.7083 502.7083 661.4583 476.24997 Q 793.74994 423.3333 846.6666 370.41666 L 899.5833 291.04166 L 926.0416 291.04166 L 952.49994 264.5833 L 952.49994 264.5833 L 978.95825 264.5833 L 978.95825 264.5833 L 978.95825 264.5833 L 899.5833 238.12498 L 820.2083 211.66666 L 820.2083 211.66666 L 820.2083 211.66666 L 846.6666 211.66666 L 846.6666 211.66666 L 1111.25 158.74998 Q 1375.8333 105.83333 1375.8333 52.916664 Q 1375.8333 52.916664 1375.8333 26.458332 L 1375.8333 26.458332 L 1561.0416 26.458332 Q 1772.7083 0.0 1878.5416 0.0 z M 582.0833 687.9166 Q 582.0833 661.4583 608.5416 661.4583 L 634.99994 661.4583 L 634.99994 687.9166 L 634.99994 714.37494 L 608.5416 714.37494 Q 582.0833 714.37494 582.0833 687.9166 z" svg:height="11.906249mm" draw:style-name="style-318" svg:viewBox="0.0 0.0 2010.8333 1190.6249" svg:width="20.108332mm" svg:x="203.46457mm" svg:y="301.09583mm"/>
          <draw:path svg:d="M 423.3333 0.0 L 423.3333 0.0 L 714.37494 0.0 L 978.95825 0.0 L 978.95825 0.0 Q 978.95825 0.0 978.95825 26.458332 Q 978.95825 26.458332 978.95825 52.916664 Q 952.49994 52.916664 873.12494 238.12498 Q 820.2083 423.3333 608.5416 687.9166 L 396.87497 978.95825 L 396.87497 978.95825 Q 370.41666 1005.4166 343.9583 926.0416 Q 343.9583 873.12494 264.5833 899.5833 L 185.20833 952.49994 L 158.74998 952.49994 L 158.74998 952.49994 L 158.74998 978.95825 L 132.29166 978.95825 L 132.29166 978.95825 L 132.29166 1005.4166 L 132.29166 1005.4166 L 132.29166 1005.4166 L 105.83333 1005.4166 L 105.83333 1005.4166 L 79.37499 1031.875 L 52.916664 1058.3333 L 26.458332 1058.3333 L 0.0 1058.3333 L 0.0 1058.3333 L 0.0 1058.3333 L 0.0 1031.875 L 26.458332 1031.875 L 26.458332 1005.4166 L 26.458332 978.95825 L 52.916664 952.49994 L 79.37499 926.0416 L 79.37499 899.5833 L 79.37499 873.12494 L 185.20833 687.9166 Q 238.12498 529.1666 291.04166 423.3333 Q 343.9583 291.04166 396.87497 211.66666 Q 449.79166 105.83333 423.3333 105.83333 Q 396.87497 79.37499 423.3333 52.916664 Q 423.3333 0.0 423.3333 0.0 z" svg:height="10.583333mm" draw:style-name="style-319" svg:viewBox="0.0 0.0 978.95825 1058.3333" svg:width="9.789583mm" svg:x="106.627075mm" svg:y="0.0mm"/>
          <draw:path svg:d="M 158.74998 0.0 L 185.20833 0.0 L 264.5833 26.458332 Q 370.41666 52.916664 370.41666 79.37499 Q 370.41666 105.83333 396.87497 105.83333 L 396.87497 105.83333 L 396.87497 238.12498 L 396.87497 370.41666 L 396.87497 370.41666 L 396.87497 396.87497 L 396.87497 396.87497 Q 423.3333 396.87497 423.3333 476.24997 Q 423.3333 555.625 396.87497 634.99994 Q 370.41666 714.37494 238.12498 767.2916 L 105.83333 793.74994 L 105.83333 767.2916 L 105.83333 767.2916 L 105.83333 767.2916 Q 105.83333 767.2916 105.83333 740.8333 L 105.83333 714.37494 L 105.83333 714.37494 Q 105.83333 687.9166 52.916664 608.5416 L 26.458332 502.7083 L 52.916664 502.7083 L 52.916664 502.7083 L 158.74998 502.7083 Q 264.5833 502.7083 317.49997 476.24997 L 343.9583 449.79166 L 343.9583 449.79166 Q 317.49997 449.79166 158.74998 423.3333 L 0.0 396.87497 L 0.0 396.87497 L 0.0 396.87497 L 0.0 370.41666 L 0.0 370.41666 L 26.458332 370.41666 L 26.458332 343.9583 L 26.458332 343.9583 L 52.916664 343.9583 L 52.916664 291.04166 L 52.916664 238.12498 L 105.83333 132.29166 Q 132.29166 0.0 158.74998 0.0 z" svg:height="7.9374995mm" draw:style-name="style-320" svg:viewBox="0.0 0.0 423.3333 793.74994" svg:width="4.233333mm" svg:x="97.89583mm" svg:y="42.597916mm"/>
          <draw:path svg:d="M 238.12498 0.0 L 238.12498 26.458332 L 238.12498 26.458332 L 238.12498 52.916664 L 264.5833 52.916664 L 291.04166 52.916664 L 291.04166 79.37499 L 291.04166 105.83333 L 317.49997 158.74998 Q 343.9583 185.20833 291.04166 185.20833 L 264.5833 211.66666 L 264.5833 211.66666 Q 291.04166 211.66666 291.04166 211.66666 L 291.04166 238.12498 L 291.04166 264.5833 Q 291.04166 264.5833 264.5833 291.04166 Q 264.5833 317.49997 238.12498 317.49997 Q 211.66666 317.49997 185.20833 264.5833 L 132.29166 211.66666 L 132.29166 211.66666 Q 132.29166 185.20833 105.83333 185.20833 L 105.83333 185.20833 L 105.83333 158.74998 Q 79.37499 132.29166 52.916664 105.83333 L 0.0 105.83333 L 52.916664 105.83333 Q 105.83333 79.37499 105.83333 52.916664 Q 105.83333 26.458332 132.29166 0.0 Q 132.29166 0.0 185.20833 0.0 Q 238.12498 0.0 238.12498 0.0 z" svg:height="3.1749997mm" draw:style-name="style-321" svg:viewBox="0.0 0.0 317.49997 317.49997" svg:width="3.1749997mm" svg:x="86.518745mm" svg:y="37.041664mm"/>
          <draw:path svg:d="M 2116.6665 0.0 L 2116.6665 0.0 L 2169.5833 0.0 L 2222.5 0.0 L 2275.4165 26.458332 Q 2328.3333 26.458332 2381.2498 79.37499 Q 2434.1665 158.74998 2407.7083 238.12498 Q 2381.2498 291.04166 2381.2498 291.04166 Q 2381.2498 291.04166 2328.3333 317.49997 L 2301.875 343.9583 L 2301.875 343.9583 L 2301.875 343.9583 L 2116.6665 343.9583 Q 1957.9165 343.9583 1852.0833 370.41666 L 1746.2499 396.87497 L 1666.8749 396.87497 Q 1587.4999 396.87497 1587.4999 423.3333 L 1587.4999 423.3333 L 1508.1249 423.3333 L 1428.7499 449.79166 L 1375.8333 449.79166 L 1322.9166 449.79166 L 1269.9999 449.79166 Q 1190.6249 449.79166 1137.7083 476.24997 L 1084.7916 476.24997 L 952.49994 476.24997 Q 846.6666 502.7083 740.8333 529.1666 L 608.5416 555.625 L 582.0833 555.625 Q 555.625 555.625 370.41666 582.0833 L 211.66666 582.0833 L 105.83333 582.0833 L 0.0 582.0833 L 0.0 555.625 L 0.0 529.1666 L 52.916664 529.1666 L 79.37499 502.7083 L 132.29166 502.7083 L 185.20833 502.7083 L 211.66666 502.7083 L 211.66666 502.7083 L 396.87497 449.79166 Q 582.0833 396.87497 582.0833 396.87497 L 582.0833 396.87497 L 820.2083 343.9583 Q 1058.3333 291.04166 1058.3333 264.5833 Q 1084.7916 238.12498 1084.7916 238.12498 L 1084.7916 238.12498 L 1217.0833 211.66666 Q 1375.8333 185.20833 1428.7499 158.74998 L 1455.2083 158.74998 L 1799.1666 79.37499 Q 2116.6665 26.458332 2116.6665 0.0 z" svg:height="5.820833mm" draw:style-name="style-322" svg:viewBox="0.0 0.0 2407.7083 582.0833" svg:width="24.077082mm" svg:x="30.162498mm" svg:y="50.00625mm"/>
          <draw:path svg:d="M 0.0 0.0 L 0.0 0.0 L 132.29166 26.458332 Q 264.5833 52.916664 317.49997 105.83333 Q 370.41666 158.74998 476.24997 185.20833 Q 608.5416 238.12498 608.5416 264.5833 L 608.5416 264.5833 L 555.625 264.5833 Q 529.1666 264.5833 396.87497 211.66666 Q 238.12498 211.66666 185.20833 158.74998 Q 132.29166 105.83333 79.37499 79.37499 L 0.0 52.916664 L 0.0 52.916664 L 0.0 26.458332 L 0.0 0.0 z" svg:height="2.6458333mm" draw:style-name="style-323" svg:viewBox="0.0 0.0 608.5416 264.5833" svg:width="6.0854163mm" svg:x="72.23125mm" svg:y="34.395832mm"/>
          <draw:path svg:d="M 687.9166 0.0 L 687.9166 0.0 L 687.9166 0.0 L 687.9166 0.0 L 820.2083 52.916664 Q 952.49994 105.83333 952.49994 105.83333 L 952.49994 105.83333 L 952.49994 105.83333 Q 952.49994 105.83333 767.2916 158.74998 L 555.625 211.66666 L 529.1666 211.66666 L 502.7083 211.66666 L 476.24997 211.66666 Q 449.79166 211.66666 396.87497 238.12498 L 317.49997 238.12498 L 291.04166 238.12498 Q 264.5833 211.66666 238.12498 211.66666 L 211.66666 211.66666 L 158.74998 185.20833 L 105.83333 158.74998 L 52.916664 158.74998 L 0.0 158.74998 L 0.0 132.29166 L 0.0 132.29166 L 26.458332 132.29166 L 26.458332 105.83333 L 105.83333 105.83333 L 185.20833 105.83333 L 423.3333 52.916664 Q 661.4583 0.0 687.9166 0.0 z" svg:height="2.38125mm" draw:style-name="style-324" svg:viewBox="0.0 0.0 952.49994 238.12498" svg:width="9.525mm" svg:x="14.022916mm" svg:y="53.975mm"/>
          <draw:path svg:d="M 79.37499 0.0 L 105.83333 0.0 L 132.29166 0.0 Q 132.29166 0.0 185.20833 26.458332 L 264.5833 26.458332 L 264.5833 52.916664 L 291.04166 79.37499 L 291.04166 79.37499 L 291.04166 105.83333 L 291.04166 105.83333 L 291.04166 105.83333 L 317.49997 105.83333 L 317.49997 105.83333 L 343.9583 132.29166 L 370.41666 158.74998 L 370.41666 158.74998 L 396.87497 158.74998 L 502.7083 264.5833 Q 661.4583 370.41666 661.4583 370.41666 L 661.4583 396.87497 L 661.4583 396.87497 Q 661.4583 396.87497 687.9166 423.3333 L 687.9166 423.3333 L 687.9166 423.3333 L 687.9166 449.79166 L 661.4583 449.79166 Q 634.99994 449.79166 608.5416 423.3333 L 608.5416 396.87497 L 608.5416 396.87497 Q 582.0833 370.41666 529.1666 343.9583 Q 476.24997 317.49997 449.79166 343.9583 Q 449.79166 396.87497 423.3333 396.87497 Q 396.87497 370.41666 370.41666 317.49997 Q 343.9583 238.12498 291.04166 211.66666 L 264.5833 211.66666 L 264.5833 211.66666 Q 238.12498 185.20833 211.66666 158.74998 L 185.20833 105.83333 L 185.20833 105.83333 L 185.20833 105.83333 L 158.74998 105.83333 Q 158.74998 105.83333 79.37499 52.916664 L 0.0 26.458332 L 26.458332 0.0 Q 26.458332 0.0 79.37499 0.0 z" svg:height="4.497916mm" draw:style-name="style-325" svg:viewBox="0.0 0.0 687.9166 449.79166" svg:width="6.879166mm" svg:x="103.45208mm" svg:y="38.1mm"/>
          <draw:path svg:d="M 264.5833 0.0 L 291.04166 0.0 L 291.04166 52.916664 L 291.04166 79.37499 L 264.5833 79.37499 Q 238.12498 105.83333 238.12498 105.83333 L 238.12498 105.83333 L 105.83333 105.83333 L 0.0 105.83333 L 0.0 52.916664 L 0.0 0.0 L 52.916664 0.0 Q 132.29166 0.0 211.66666 0.0 Q 264.5833 0.0 264.5833 0.0 z" svg:height="1.0583333mm" draw:style-name="style-326" svg:viewBox="0.0 0.0 291.04166 105.83333" svg:width="2.9104166mm" svg:x="193.67499mm" svg:y="285.22083mm"/>
          <draw:path svg:d="M 978.95825 211.66666 L 1005.4166 0.0 L 1005.4166 52.916664 Q 1005.4166 79.37499 1005.4166 79.37499 L 1005.4166 79.37499 L 1005.4166 79.37499 L 1005.4166 105.83333 L 1058.3333 105.83333 Q 1111.25 132.29166 1164.1666 396.87497 Q 1243.5416 634.99994 1190.6249 634.99994 Q 1137.7083 582.0833 1137.7083 608.5416 Q 1164.1666 608.5416 1164.1666 740.8333 L 1164.1666 846.6666 L 1190.6249 846.6666 L 1217.0833 846.6666 L 1217.0833 820.2083 L 1217.0833 820.2083 L 1243.5416 820.2083 L 1243.5416 846.6666 L 1322.9166 846.6666 Q 1402.2916 846.6666 1402.2916 899.5833 L 1402.2916 926.0416 L 1402.2916 926.0416 Q 1402.2916 952.49994 1402.2916 952.49994 Q 1428.7499 952.49994 1375.8333 978.95825 L 1349.3749 1005.4166 L 1349.3749 1005.4166 Q 1322.9166 978.95825 1322.9166 978.95825 L 1322.9166 978.95825 L 1243.5416 978.95825 Q 1164.1666 978.95825 1190.6249 1243.5416 Q 1217.0833 1508.1249 1269.9999 1561.0416 Q 1296.4583 1640.4166 1296.4583 1640.4166 L 1322.9166 1640.4166 L 1322.9166 1640.4166 Q 1322.9166 1640.4166 1349.3749 1587.4999 L 1375.8333 1508.1249 L 1402.2916 1481.6666 Q 1428.7499 1481.6666 1428.7499 1508.1249 Q 1455.2083 1534.5833 1481.6666 1534.5833 Q 1534.5833 1534.5833 1534.5833 1561.0416 Q 1534.5833 1587.4999 1587.4999 1587.4999 Q 1640.4166 1587.4999 1693.3333 1561.0416 L 1746.2499 1561.0416 L 1693.3333 1587.4999 Q 1666.8749 1587.4999 1640.4166 1640.4166 Q 1587.4999 1693.3333 1587.4999 1852.0833 L 1587.4999 2010.8333 L 1587.4999 2010.8333 L 1587.4999 2037.2915 L 1587.4999 2037.2915 L 1587.4999 2063.75 L 1587.4999 2063.75 L 1587.4999 2063.75 L 1613.9583 2063.75 L 1613.9583 2063.75 L 1693.3333 2090.2083 L 1746.2499 2116.6665 L 1746.2499 2116.6665 L 1746.2499 2116.6665 L 1587.4999 2116.6665 Q 1402.2916 2143.125 1375.8333 2222.5 Q 1375.8333 2328.3333 1375.8333 2513.5415 L 1375.8333 2698.7498 L 1375.8333 2804.5833 L 1375.8333 2936.8748 L 1349.3749 2963.3333 L 1322.9166 3016.2498 L 1322.9166 3042.7083 L 1322.9166 3069.1665 L 1296.4583 3042.7083 L 1296.4583 3016.2498 L 1269.9999 3016.2498 L 1217.0833 3016.2498 L 1217.0833 2989.7915 L 1217.0833 2989.7915 L 1190.6249 2989.7915 L 1190.6249 2963.3333 L 1164.1666 2963.3333 Q 1111.25 2963.3333 1084.7916 2910.4165 L 1058.3333 2831.0415 L 1058.3333 2831.0415 L 1058.3333 2804.5833 L 1058.3333 2804.5833 L 1058.3333 2804.5833 L 1031.875 2804.5833 L 1031.875 2804.5833 L 1031.875 2778.1248 L 1005.4166 2778.1248 L 1005.4166 2778.1248 Q 1005.4166 2751.6665 1005.4166 2751.6665 L 978.95825 2751.6665 L 978.95825 2751.6665 Q 952.49994 2725.2083 952.49994 2725.2083 L 952.49994 2725.2083 L 952.49994 2698.7498 Q 952.49994 2698.7498 926.0416 2672.2915 Q 926.0416 2645.8333 899.5833 2645.8333 Q 873.12494 2645.8333 846.6666 2566.4583 Q 846.6666 2487.0833 740.8333 2407.7083 L 661.4583 2328.3333 L 661.4583 2328.3333 Q 634.99994 2301.875 634.99994 2301.875 L 634.99994 2301.875 L 634.99994 2275.4165 Q 634.99994 2275.4165 608.5416 2275.4165 L 608.5416 2275.4165 L 608.5416 2275.4165 Q 582.0833 2248.9583 582.0833 2248.9583 L 582.0833 2248.9583 L 582.0833 2222.5 Q 582.0833 2222.5 555.625 2222.5 L 555.625 2222.5 L 555.625 2196.0415 L 529.1666 2196.0415 L 529.1666 2169.5833 L 529.1666 2143.125 L 502.7083 2143.125 Q 502.7083 2116.6665 423.3333 2037.2915 Q 370.41666 1931.4583 396.87497 1904.9999 Q 423.3333 1904.9999 343.9583 1772.7083 Q 238.12498 1640.4166 158.74998 1587.4999 Q 52.916664 1534.5833 52.916664 1481.6666 Q 52.916664 1402.2916 79.37499 1217.0833 Q 79.37499 1031.875 105.83333 1031.875 Q 132.29166 1031.875 132.29166 952.49994 Q 132.29166 873.12494 158.74998 873.12494 Q 185.20833 873.12494 185.20833 740.8333 Q 158.74998 634.99994 79.37499 582.0833 L 0.0 502.7083 L 0.0 502.7083 L 0.0 476.24997 L 26.458332 476.24997 Q 52.916664 476.24997 52.916664 423.3333 L 52.916664 396.87497 L 52.916664 396.87497 L 52.916664 396.87497 L 79.37499 396.87497 L 79.37499 370.41666 L 79.37499 370.41666 L 105.83333 370.41666 L 105.83333 370.41666 L 105.83333 370.41666 L 132.29166 343.9583 L 158.74998 343.9583 L 158.74998 317.49997 L 158.74998 291.04166 L 185.20833 291.04166 L 185.20833 264.5833 L 185.20833 264.5833 L 211.66666 264.5833 L 211.66666 317.49997 L 211.66666 343.9583 L 238.12498 317.49997 L 238.12498 264.5833 L 238.12498 264.5833 L 264.5833 264.5833 L 264.5833 396.87497 L 264.5833 529.1666 L 317.49997 529.1666 Q 343.9583 529.1666 343.9583 555.625 L 343.9583 582.0833 L 370.41666 582.0833 L 423.3333 582.0833 L 476.24997 582.0833 L 502.7083 582.0833 L 582.0833 582.0833 L 687.9166 582.0833 L 687.9166 582.0833 L 687.9166 582.0833 L 634.99994 608.5416 Q 555.625 608.5416 555.625 687.9166 L 582.0833 767.2916 L 582.0833 793.74994 L 582.0833 820.2083 L 608.5416 820.2083 L 608.5416 846.6666 L 661.4583 846.6666 L 714.37494 846.6666 L 740.8333 820.2083 L 793.74994 793.74994 L 793.74994 793.74994 L 793.74994 793.74994 L 820.2083 793.74994 L 820.2083 793.74994 L 820.2083 767.2916 L 846.6666 767.2916 L 846.6666 767.2916 L 846.6666 740.8333 L 846.6666 740.8333 L 846.6666 740.8333 L 846.6666 687.9166 L 846.6666 608.5416 L 846.6666 608.5416 Q 846.6666 582.0833 793.74994 582.0833 L 740.8333 555.625 L 740.8333 555.625 Q 740.8333 555.625 714.37494 529.1666 L 687.9166 529.1666 L 687.9166 502.7083 L 687.9166 502.7083 L 740.8333 502.7083 L 820.2083 502.7083 L 820.2083 476.24997 L 820.2083 449.79166 L 873.12494 449.79166 Q 926.0416 476.24997 926.0416 476.24997 L 952.49994 476.24997 L 952.49994 449.79166 Q 952.49994 423.3333 978.95825 211.66666 z" svg:height="30.691666mm" draw:style-name="style-327" svg:viewBox="0.0 0.0 1746.2499 3069.1665" svg:width="17.4625mm" svg:x="88.899994mm" svg:y="49.741665mm"/>
          <draw:path svg:d="M 873.12494 26.458332 L 899.5833 0.0 L 926.0416 0.0 L 926.0416 0.0 L 926.0416 132.29166 Q 899.5833 238.12498 873.12494 238.12498 Q 846.6666 238.12498 873.12494 264.5833 Q 899.5833 291.04166 899.5833 291.04166 Q 926.0416 291.04166 926.0416 291.04166 L 926.0416 291.04166 L 952.49994 291.04166 Q 978.95825 291.04166 978.95825 317.49997 L 978.95825 317.49997 L 1031.875 343.9583 Q 1031.875 396.87497 1058.3333 396.87497 L 1058.3333 423.3333 L 1005.4166 423.3333 Q 952.49994 449.79166 502.7083 502.7083 L 26.458332 555.625 L 26.458332 555.625 Q 26.458332 555.625 0.0 502.7083 Q -26.458332 423.3333 0.0 396.87497 L 26.458332 370.41666 L 79.37499 370.41666 Q 132.29166 343.9583 185.20833 317.49997 L 264.5833 264.5833 L 264.5833 238.12498 L 291.04166 238.12498 L 291.04166 238.12498 L 291.04166 238.12498 L 291.04166 238.12498 Q 317.49997 238.12498 317.49997 211.66666 L 317.49997 211.66666 L 317.49997 185.20833 Q 317.49997 158.74998 396.87497 132.29166 L 476.24997 132.29166 L 476.24997 132.29166 L 476.24997 158.74998 L 476.24997 158.74998 L 476.24997 185.20833 L 476.24997 185.20833 L 449.79166 185.20833 L 449.79166 185.20833 L 449.79166 185.20833 L 449.79166 211.66666 L 449.79166 211.66666 L 423.3333 238.12498 L 423.3333 264.5833 L 370.41666 264.5833 L 317.49997 291.04166 L 291.04166 291.04166 L 264.5833 291.04166 L 264.5833 317.49997 L 238.12498 317.49997 L 238.12498 317.49997 L 238.12498 343.9583 L 343.9583 343.9583 L 423.3333 343.9583 L 449.79166 343.9583 L 502.7083 343.9583 L 529.1666 343.9583 Q 555.625 343.9583 661.4583 317.49997 Q 740.8333 317.49997 740.8333 291.04166 Q 740.8333 238.12498 767.2916 238.12498 Q 793.74994 238.12498 820.2083 158.74998 Q 820.2083 79.37499 846.6666 79.37499 Q 873.12494 79.37499 873.12494 26.458332 z" svg:height="5.5562496mm" draw:style-name="style-328" svg:viewBox="0.0 0.0 1058.3333 555.625" svg:width="10.583333mm" svg:x="88.635414mm" svg:y="207.16873mm"/>
          <draw:path svg:d="M 0.0 185.20833 L 0.0 0.0 L 52.916664 0.0 Q 132.29166 0.0 132.29166 132.29166 Q 105.83333 264.5833 105.83333 291.04166 L 105.83333 317.49997 L 105.83333 343.9583 Q 79.37499 370.41666 52.916664 370.41666 L 0.0 370.41666 L 0.0 185.20833 z" svg:height="3.7041664mm" draw:style-name="style-329" svg:viewBox="0.0 0.0 132.29166 370.41666" svg:width="1.3229166mm" svg:x="0.0mm" svg:y="297.9208mm"/>
          <draw:path svg:d="M 449.79166 0.0 L 476.24997 0.0 L 634.99994 79.37499 Q 793.74994 132.29166 846.6666 158.74998 L 926.0416 158.74998 L 926.0416 185.20833 L 926.0416 185.20833 L 873.12494 185.20833 L 820.2083 185.20833 L 820.2083 211.66666 Q 793.74994 211.66666 793.74994 238.12498 Q 793.74994 238.12498 767.2916 291.04166 L 714.37494 343.9583 L 714.37494 343.9583 L 714.37494 370.41666 L 687.9166 370.41666 Q 661.4583 370.41666 661.4583 317.49997 Q 687.9166 264.5833 608.5416 211.66666 Q 529.1666 185.20833 291.04166 132.29166 L 52.916664 105.83333 L 26.458332 105.83333 L 0.0 79.37499 L 0.0 79.37499 L 0.0 79.37499 L 238.12498 79.37499 L 476.24997 79.37499 L 423.3333 52.916664 L 396.87497 26.458332 L 396.87497 26.458332 L 396.87497 26.458332 L 396.87497 26.458332 L 423.3333 26.458332 L 423.3333 26.458332 Q 423.3333 26.458332 449.79166 0.0 z" svg:height="3.7041664mm" draw:style-name="style-330" svg:viewBox="0.0 0.0 926.0416 370.41666" svg:width="9.260416mm" svg:x="65.087494mm" svg:y="30.95625mm"/>
          <draw:path svg:d="M 105.83333 0.0 L 132.29166 0.0 L 317.49997 105.83333 Q 529.1666 185.20833 555.625 211.66666 L 582.0833 211.66666 L 582.0833 211.66666 Q 582.0833 238.12498 582.0833 238.12498 L 608.5416 238.12498 L 687.9166 291.04166 Q 793.74994 343.9583 793.74994 343.9583 L 820.2083 343.9583 L 820.2083 370.41666 Q 820.2083 396.87497 846.6666 449.79166 Q 846.6666 502.7083 820.2083 502.7083 L 793.74994 502.7083 L 793.74994 529.1666 L 793.74994 529.1666 L 793.74994 529.1666 Q 767.2916 502.7083 740.8333 502.7083 L 714.37494 502.7083 L 687.9166 476.24997 L 661.4583 449.79166 L 608.5416 449.79166 Q 555.625 449.79166 317.49997 317.49997 L 105.83333 185.20833 L 79.37499 185.20833 L 52.916664 185.20833 L 52.916664 158.74998 Q 52.916664 158.74998 26.458332 158.74998 L 26.458332 158.74998 L 26.458332 132.29166 L 0.0 79.37499 L 0.0 79.37499 L 0.0 79.37499 L 26.458332 52.916664 Q 52.916664 52.916664 52.916664 26.458332 Q 52.916664 0.0 105.83333 0.0 z" svg:height="5.2916665mm" draw:style-name="style-331" svg:viewBox="0.0 0.0 846.6666 529.1666" svg:width="8.466666mm" svg:x="30.691666mm" svg:y="18.256248mm"/>
          <draw:path svg:d="M 608.5416 132.29166 L 608.5416 158.74998 L 608.5416 158.74998 Q 608.5416 185.20833 608.5416 185.20833 L 582.0833 185.20833 L 555.625 185.20833 Q 529.1666 185.20833 502.7083 211.66666 Q 502.7083 238.12498 343.9583 238.12498 Q 211.66666 238.12498 105.83333 211.66666 L 26.458332 185.20833 L 0.0 132.29166 L 0.0 52.916664 L 0.0 26.458332 L 0.0 26.458332 L 0.0 26.458332 L 26.458332 26.458332 L 26.458332 79.37499 L 26.458332 105.83333 L 264.5833 132.29166 Q 502.7083 158.74998 502.7083 158.74998 Q 502.7083 132.29166 529.1666 132.29166 L 555.625 132.29166 L 555.625 132.29166 Q 582.0833 132.29166 608.5416 79.37499 L 634.99994 52.916664 L 634.99994 26.458332 L 634.99994 26.458332 L 661.4583 26.458332 L 661.4583 26.458332 L 714.37494 0.0 Q 793.74994 -26.458332 714.37494 52.916664 Q 608.5416 132.29166 608.5416 132.29166 z" svg:height="2.38125mm" draw:style-name="style-332" svg:viewBox="0.0 0.0 714.37494 238.12498" svg:width="7.1437497mm" svg:x="151.07707mm" svg:y="218.81041mm"/>
          <draw:path svg:d="M 185.20833 26.458332 L 185.20833 52.916664 L 185.20833 52.916664 Q 185.20833 52.916664 158.74998 79.37499 Q 132.29166 105.83333 105.83333 105.83333 L 52.916664 105.83333 L 26.458332 105.83333 Q 0.0 79.37499 0.0 79.37499 L 0.0 79.37499 L 0.0 79.37499 L 0.0 52.916664 L 79.37499 26.458332 Q 132.29166 -26.458332 158.74998 0.0 Q 185.20833 26.458332 185.20833 26.458332 z" svg:height="1.0583333mm" draw:style-name="style-333" svg:viewBox="0.0 0.0 185.20833 105.83333" svg:width="1.8520832mm" svg:x="82.285416mm" svg:y="44.71458mm"/>
          <draw:path svg:d="M 52.916664 0.0 L 52.916664 0.0 L 52.916664 0.0 Q 79.37499 0.0 79.37499 26.458332 L 79.37499 26.458332 L 79.37499 26.458332 L 79.37499 26.458332 L 238.12498 105.83333 Q 370.41666 185.20833 396.87497 185.20833 L 396.87497 185.20833 L 396.87497 185.20833 Q 396.87497 211.66666 370.41666 238.12498 L 370.41666 238.12498 L 343.9583 238.12498 Q 317.49997 238.12498 238.12498 185.20833 Q 158.74998 185.20833 185.20833 238.12498 L 185.20833 291.04166 L 185.20833 291.04166 L 158.74998 291.04166 L 158.74998 291.04166 Q 132.29166 264.5833 79.37499 211.66666 Q 26.458332 158.74998 52.916664 132.29166 Q 79.37499 132.29166 26.458332 79.37499 L 0.0 0.0 L 26.458332 0.0 Q 52.916664 -26.458332 52.916664 0.0 z" svg:height="2.9104166mm" draw:style-name="style-334" svg:viewBox="0.0 0.0 396.87497 291.04166" svg:width="3.9687498mm" svg:x="35.189583mm" svg:y="15.081249mm"/>
          <draw:path svg:d="M 1005.4166 52.916664 L 1005.4166 0.0 L 1031.875 0.0 L 1031.875 26.458332 L 1031.875 105.83333 Q 1031.875 211.66666 1058.3333 211.66666 Q 1111.25 238.12498 1111.25 264.5833 L 1111.25 317.49997 L 1005.4166 343.9583 Q 926.0416 370.41666 899.5833 343.9583 Q 899.5833 317.49997 873.12494 370.41666 Q 846.6666 370.41666 1058.3333 396.87497 L 1296.4583 396.87497 L 1296.4583 423.3333 L 1296.4583 423.3333 L 1217.0833 423.3333 Q 1111.25 423.3333 1111.25 449.79166 Q 1111.25 476.24997 899.5833 476.24997 L 714.37494 502.7083 L 714.37494 502.7083 L 714.37494 476.24997 L 582.0833 476.24997 Q 423.3333 476.24997 449.79166 449.79166 Q 476.24997 423.3333 370.41666 423.3333 Q 291.04166 423.3333 264.5833 423.3333 Q 238.12498 370.41666 185.20833 423.3333 L 158.74998 449.79166 L 132.29166 370.41666 L 105.83333 264.5833 L 105.83333 264.5833 L 105.83333 264.5833 L 105.83333 211.66666 L 105.83333 185.20833 L 52.916664 185.20833 L 0.0 185.20833 L 0.0 185.20833 L 0.0 158.74998 L 52.916664 158.74998 L 79.37499 158.74998 L 79.37499 132.29166 L 105.83333 132.29166 L 105.83333 132.29166 L 105.83333 158.74998 L 449.79166 105.83333 Q 793.74994 105.83333 820.2083 79.37499 L 846.6666 79.37499 L 926.0416 79.37499 Q 1005.4166 79.37499 1005.4166 52.916664 z" svg:height="5.027083mm" draw:style-name="style-335" svg:viewBox="0.0 0.0 1296.4583 502.7083" svg:width="12.964582mm" svg:x="40.74583mm" svg:y="292.09998mm"/>
          <draw:path svg:d="M 1031.875 0.0 L 1031.875 0.0 L 873.12494 26.458332 Q 714.37494 79.37499 661.4583 79.37499 L 608.5416 79.37499 L 608.5416 79.37499 Q 582.0833 79.37499 317.49997 79.37499 L 26.458332 79.37499 L 26.458332 79.37499 L 0.0 79.37499 L 0.0 79.37499 L 0.0 79.37499 L 0.0 52.916664 L 0.0 52.916664 L 105.83333 52.916664 L 238.12498 26.458332 L 634.99994 26.458332 Q 1031.875 -26.458332 1031.875 0.0 z" svg:height="0.7937499mm" draw:style-name="style-336" svg:viewBox="0.0 0.0 1031.875 79.37499" svg:width="10.318749mm" svg:x="39.158333mm" svg:y="306.1229mm"/>
          <draw:path svg:d="M 899.5833 0.0 L 926.0416 0.0 L 926.0416 0.0 L 926.0416 0.0 L 952.49994 26.458332 L 978.95825 52.916664 L 952.49994 52.916664 L 926.0416 52.916664 L 926.0416 79.37499 L 899.5833 79.37499 L 899.5833 105.83333 L 899.5833 132.29166 L 873.12494 132.29166 L 873.12494 158.74998 L 873.12494 158.74998 L 846.6666 158.74998 L 846.6666 158.74998 L 846.6666 158.74998 L 899.5833 185.20833 L 952.49994 185.20833 L 952.49994 185.20833 Q 952.49994 211.66666 820.2083 238.12498 Q 687.9166 264.5833 529.1666 343.9583 Q 343.9583 423.3333 211.66666 423.3333 L 52.916664 423.3333 L 52.916664 423.3333 L 52.916664 396.87497 L 79.37499 370.41666 L 105.83333 343.9583 L 105.83333 343.9583 L 105.83333 317.49997 L 52.916664 317.49997 L 0.0 317.49997 L 0.0 291.04166 L 0.0 291.04166 L 26.458332 291.04166 L 26.458332 264.5833 L 26.458332 264.5833 L 26.458332 264.5833 L 52.916664 264.5833 L 52.916664 264.5833 L 79.37499 238.12498 L 105.83333 211.66666 L 370.41666 132.29166 Q 661.4583 52.916664 687.9166 26.458332 L 714.37494 26.458332 L 793.74994 26.458332 Q 873.12494 0.0 899.5833 0.0 z" svg:height="4.233333mm" draw:style-name="style-337" svg:viewBox="0.0 0.0 978.95825 423.3333" svg:width="9.789583mm" svg:x="92.075mm" svg:y="213.78333mm"/>
          <draw:path svg:d="M 687.9166 0.0 L 687.9166 0.0 L 1296.4583 0.0 L 1878.5416 0.0 L 1984.3749 0.0 Q 2116.6665 0.0 2169.5833 26.458332 L 2222.5 52.916664 L 2275.4165 52.916664 L 2328.3333 52.916664 L 2328.3333 79.37499 L 2354.7915 105.83333 L 2354.7915 105.83333 L 2354.7915 105.83333 L 2248.9583 132.29166 Q 2116.6665 158.74998 1666.8749 158.74998 L 1217.0833 158.74998 L 608.5416 158.74998 L 0.0 158.74998 L 0.0 132.29166 L 0.0 132.29166 L 79.37499 132.29166 L 158.74998 105.83333 L 291.04166 105.83333 L 423.3333 105.83333 L 926.0416 105.83333 L 1428.7499 105.83333 L 1481.6666 79.37499 L 1534.5833 52.916664 L 1455.2083 52.916664 L 1375.8333 52.916664 L 1084.7916 26.458332 L 767.2916 26.458332 L 714.37494 26.458332 L 687.9166 0.0 L 687.9166 0.0 z" svg:height="1.5874999mm" draw:style-name="style-338" svg:viewBox="0.0 0.0 2354.7915 158.74998" svg:width="23.547915mm" svg:x="119.32708mm" svg:y="43.92083mm"/>
          <draw:path svg:d="M 661.4583 0.0 L 661.4583 26.458332 L 634.99994 52.916664 Q 634.99994 105.83333 608.5416 105.83333 Q 582.0833 105.83333 582.0833 211.66666 Q 555.625 317.49997 423.3333 317.49997 Q 317.49997 370.41666 291.04166 370.41666 L 264.5833 370.41666 L 211.66666 370.41666 L 185.20833 370.41666 L 105.83333 370.41666 L 0.0 370.41666 L 0.0 343.9583 L 0.0 343.9583 L 26.458332 317.49997 L 26.458332 291.04166 L 26.458332 264.5833 L 52.916664 264.5833 L 52.916664 264.5833 L 52.916664 264.5833 L 52.916664 264.5833 L 52.916664 238.12498 L 79.37499 238.12498 L 79.37499 238.12498 L 79.37499 264.5833 L 79.37499 291.04166 L 132.29166 291.04166 L 185.20833 291.04166 L 185.20833 264.5833 L 211.66666 238.12498 L 211.66666 238.12498 L 211.66666 211.66666 L 211.66666 211.66666 L 211.66666 211.66666 L 238.12498 211.66666 L 238.12498 211.66666 L 238.12498 185.20833 L 238.12498 185.20833 L 238.12498 158.74998 L 238.12498 158.74998 L 238.12498 158.74998 L 264.5833 132.29166 L 264.5833 132.29166 L 264.5833 132.29166 L 317.49997 132.29166 Q 343.9583 132.29166 343.9583 105.83333 L 343.9583 79.37499 L 343.9583 52.916664 L 370.41666 52.916664 L 370.41666 52.916664 L 370.41666 52.916664 L 370.41666 52.916664 Q 396.87497 52.916664 423.3333 52.916664 L 423.3333 52.916664 L 423.3333 52.916664 Q 423.3333 52.916664 449.79166 52.916664 L 449.79166 26.458332 L 555.625 0.0 Q 661.4583 -52.916664 661.4583 0.0 z" svg:height="3.7041664mm" draw:style-name="style-339" svg:viewBox="0.0 0.0 661.4583 370.41666" svg:width="6.614583mm" svg:x="91.01666mm" svg:y="206.90416mm"/>
          <draw:path svg:d="M 26.458332 26.458332 L 26.458332 0.0 L 79.37499 0.0 L 105.83333 0.0 L 105.83333 105.83333 Q 105.83333 238.12498 79.37499 238.12498 L 26.458332 238.12498 L 26.458332 211.66666 Q 26.458332 211.66666 0.0 158.74998 L 0.0 79.37499 L 0.0 52.916664 Q 26.458332 26.458332 26.458332 26.458332 z" svg:height="2.38125mm" draw:style-name="style-340" svg:viewBox="0.0 0.0 105.83333 238.12498" svg:width="1.0583333mm" svg:x="66.410416mm" svg:y="290.51248mm"/>
          <draw:path svg:d="M 158.74998 0.0 L 158.74998 0.0 L 264.5833 0.0 L 370.41666 0.0 L 370.41666 0.0 Q 370.41666 0.0 396.87497 26.458332 L 423.3333 26.458332 L 423.3333 26.458332 Q 423.3333 52.916664 396.87497 52.916664 L 370.41666 52.916664 L 370.41666 79.37499 L 343.9583 105.83333 L 343.9583 105.83333 L 343.9583 105.83333 L 343.9583 132.29166 L 343.9583 132.29166 L 370.41666 158.74998 L 370.41666 211.66666 L 291.04166 211.66666 L 238.12498 211.66666 L 238.12498 238.12498 L 238.12498 238.12498 L 238.12498 264.5833 Q 211.66666 264.5833 211.66666 291.04166 L 211.66666 291.04166 L 185.20833 291.04166 Q 185.20833 317.49997 185.20833 343.9583 Q 158.74998 370.41666 132.29166 370.41666 L 105.83333 370.41666 L 105.83333 396.87497 L 79.37499 396.87497 L 79.37499 396.87497 L 79.37499 396.87497 L 79.37499 396.87497 Q 52.916664 370.41666 26.458332 370.41666 L 0.0 370.41666 L 0.0 370.41666 Q 0.0 370.41666 26.458332 343.9583 Q 79.37499 317.49997 52.916664 264.5833 L 26.458332 185.20833 L 26.458332 158.74998 L 26.458332 132.29166 L 105.83333 105.83333 Q 185.20833 79.37499 211.66666 52.916664 Q 238.12498 52.916664 185.20833 26.458332 Q 158.74998 0.0 158.74998 0.0 z" svg:height="3.9687498mm" draw:style-name="style-341" svg:viewBox="0.0 0.0 423.3333 396.87497" svg:width="4.233333mm" svg:x="78.581245mm" svg:y="45.50833mm"/>
          <draw:path svg:d="M 0.0 105.83333 L 0.0 0.0 L 0.0 0.0 L 0.0 0.0 L 26.458332 26.458332 L 52.916664 52.916664 L 52.916664 52.916664 L 52.916664 52.916664 L 105.83333 26.458332 L 132.29166 0.0 L 132.29166 0.0 L 132.29166 0.0 L 211.66666 52.916664 Q 317.49997 79.37499 317.49997 158.74998 L 317.49997 264.5833 L 317.49997 423.3333 L 317.49997 555.625 L 317.49997 555.625 L 291.04166 529.1666 L 264.5833 529.1666 L 238.12498 529.1666 L 238.12498 502.7083 Q 211.66666 476.24997 211.66666 423.3333 Q 211.66666 396.87497 105.83333 317.49997 Q 0.0 238.12498 0.0 105.83333 z" svg:height="5.5562496mm" draw:style-name="style-342" svg:viewBox="0.0 0.0 317.49997 555.625" svg:width="3.1749997mm" svg:x="88.899994mm" svg:y="230.18748mm"/>
          <draw:path svg:d="M 26.458332 105.83333 L 0.0 0.0 L 0.0 0.0 Q 26.458332 0.0 26.458332 26.458332 L 26.458332 52.916664 L 52.916664 52.916664 L 52.916664 52.916664 L 52.916664 79.37499 L 79.37499 79.37499 L 79.37499 79.37499 L 79.37499 105.83333 L 79.37499 105.83333 L 79.37499 105.83333 L 105.83333 105.83333 L 105.83333 105.83333 L 105.83333 132.29166 L 132.29166 132.29166 L 132.29166 132.29166 L 132.29166 158.74998 L 158.74998 158.74998 L 185.20833 158.74998 L 185.20833 211.66666 L 185.20833 238.12498 L 211.66666 238.12498 L 211.66666 264.5833 L 264.5833 317.49997 Q 317.49997 370.41666 343.9583 396.87497 L 343.9583 396.87497 L 343.9583 396.87497 Q 343.9583 396.87497 343.9583 423.3333 Q 343.9583 423.3333 317.49997 423.3333 Q 291.04166 423.3333 185.20833 317.49997 Q 52.916664 211.66666 26.458332 105.83333 z" svg:height="4.233333mm" draw:style-name="style-343" svg:viewBox="0.0 0.0 343.9583 423.3333" svg:width="3.439583mm" svg:x="54.239582mm" svg:y="46.0375mm"/>
          <draw:path svg:d="M 449.79166 0.0 L 529.1666 0.0 L 502.7083 52.916664 Q 502.7083 105.83333 502.7083 238.12498 Q 502.7083 370.41666 502.7083 396.87497 L 529.1666 396.87497 L 555.625 423.3333 Q 555.625 423.3333 608.5416 449.79166 L 634.99994 476.24997 L 555.625 476.24997 Q 449.79166 476.24997 238.12498 476.24997 L 0.0 476.24997 L 0.0 476.24997 L 0.0 476.24997 L 0.0 449.79166 L 0.0 423.3333 L 26.458332 423.3333 L 79.37499 423.3333 L 79.37499 449.79166 L 79.37499 449.79166 L 105.83333 449.79166 L 105.83333 476.24997 L 132.29166 476.24997 L 132.29166 476.24997 L 158.74998 449.79166 Q 185.20833 449.79166 185.20833 264.5833 L 211.66666 105.83333 L 238.12498 105.83333 Q 264.5833 105.83333 264.5833 79.37499 L 264.5833 52.916664 L 264.5833 52.916664 L 264.5833 26.458332 L 291.04166 26.458332 L 291.04166 26.458332 L 343.9583 26.458332 Q 396.87497 0.0 449.79166 0.0 z" svg:height="4.7625mm" draw:style-name="style-344" svg:viewBox="0.0 0.0 634.99994 476.24997" svg:width="6.3499994mm" svg:x="24.606249mm" svg:y="293.68747mm"/>
          <draw:path svg:d="M 52.916664 0.0 L 105.83333 26.458332 L 105.83333 52.916664 Q 132.29166 52.916664 132.29166 105.83333 L 132.29166 158.74998 L 132.29166 158.74998 L 105.83333 158.74998 L 79.37499 158.74998 Q 26.458332 158.74998 0.0 105.83333 Q -26.458332 79.37499 0.0 52.916664 Q 0.0 0.0 52.916664 0.0 z" svg:height="1.5874999mm" draw:style-name="style-345" svg:viewBox="0.0 0.0 132.29166 158.74998" svg:width="1.3229166mm" svg:x="57.94375mm" svg:y="220.13332mm"/>
          <draw:path svg:d="M 2143.125 79.37499 L 2143.125 158.74998 L 2143.125 158.74998 L 2143.125 185.20833 L 2143.125 185.20833 Q 2143.125 185.20833 2116.6665 185.20833 Q 2116.6665 185.20833 1984.3749 238.12498 Q 1852.0833 264.5833 1852.0833 238.12498 Q 1852.0833 211.66666 1666.8749 238.12498 Q 1455.2083 291.04166 1455.2083 238.12498 Q 1455.2083 211.66666 1402.2916 238.12498 L 1322.9166 264.5833 L 1322.9166 238.12498 Q 1322.9166 211.66666 1217.0833 238.12498 Q 1084.7916 238.12498 1111.25 264.5833 L 1137.7083 291.04166 L 1137.7083 291.04166 L 1137.7083 317.49997 L 1084.7916 317.49997 Q 1058.3333 317.49997 1058.3333 291.04166 Q 1058.3333 264.5833 873.12494 291.04166 Q 714.37494 291.04166 714.37494 264.5833 Q 687.9166 238.12498 634.99994 238.12498 Q 582.0833 238.12498 582.0833 291.04166 Q 582.0833 317.49997 555.625 317.49997 L 529.1666 317.49997 L 529.1666 291.04166 Q 555.625 264.5833 449.79166 264.5833 Q 343.9583 238.12498 343.9583 291.04166 L 343.9583 317.49997 L 343.9583 317.49997 Q 343.9583 343.9583 317.49997 343.9583 Q 291.04166 343.9583 291.04166 317.49997 Q 291.04166 291.04166 238.12498 291.04166 L 185.20833 291.04166 L 185.20833 317.49997 L 185.20833 343.9583 L 79.37499 343.9583 L 0.0 343.9583 L 0.0 343.9583 L 0.0 343.9583 L 26.458332 317.49997 L 79.37499 317.49997 L 79.37499 291.04166 L 79.37499 264.5833 L 105.83333 264.5833 L 105.83333 238.12498 L 132.29166 238.12498 Q 158.74998 238.12498 185.20833 211.66666 L 185.20833 185.20833 L 211.66666 158.74998 Q 211.66666 132.29166 132.29166 132.29166 L 79.37499 105.83333 L 79.37499 79.37499 L 79.37499 52.916664 L 185.20833 52.916664 Q 291.04166 26.458332 423.3333 26.458332 L 555.625 26.458332 L 1349.3749 0.0 Q 2143.125 -26.458332 2143.125 79.37499 z" svg:height="3.439583mm" draw:style-name="style-346" svg:viewBox="0.0 0.0 2143.125 343.9583" svg:width="21.43125mm" svg:x="154.25208mm" svg:y="286.54373mm"/>
          <draw:path svg:d="M 476.24997 0.0 L 502.7083 0.0 L 502.7083 52.916664 Q 502.7083 105.83333 555.625 105.83333 Q 608.5416 105.83333 608.5416 132.29166 Q 608.5416 158.74998 661.4583 158.74998 Q 687.9166 185.20833 714.37494 185.20833 L 714.37494 185.20833 L 767.2916 264.5833 Q 820.2083 343.9583 846.6666 370.41666 Q 873.12494 396.87497 899.5833 423.3333 L 926.0416 449.79166 L 926.0416 502.7083 L 926.0416 529.1666 L 899.5833 529.1666 Q 873.12494 555.625 793.74994 555.625 Q 714.37494 582.0833 714.37494 608.5416 L 714.37494 634.99994 L 661.4583 873.12494 Q 608.5416 1137.7083 608.5416 1084.7916 Q 608.5416 1031.875 582.0833 1005.4166 L 582.0833 978.95825 L 582.0833 926.0416 Q 555.625 899.5833 555.625 846.6666 Q 555.625 793.74994 502.7083 793.74994 Q 476.24997 793.74994 476.24997 846.6666 L 476.24997 899.5833 L 449.79166 899.5833 Q 449.79166 926.0416 449.79166 926.0416 L 449.79166 926.0416 L 396.87497 1031.875 Q 343.9583 1164.1666 343.9583 1190.6249 L 343.9583 1217.0833 L 343.9583 1217.0833 L 317.49997 1243.5416 L 317.49997 1243.5416 L 317.49997 1243.5416 L 291.04166 1243.5416 L 291.04166 1243.5416 L 291.04166 1269.9999 L 291.04166 1269.9999 L 264.5833 1243.5416 L 264.5833 1217.0833 L 264.5833 1031.875 L 264.5833 846.6666 L 264.5833 820.2083 Q 291.04166 767.2916 291.04166 714.37494 Q 343.9583 687.9166 343.9583 608.5416 L 343.9583 502.7083 L 343.9583 502.7083 Q 343.9583 502.7083 238.12498 449.79166 L 105.83333 423.3333 L 105.83333 423.3333 L 105.83333 396.87497 L 79.37499 396.87497 L 52.916664 396.87497 L 52.916664 370.41666 L 26.458332 370.41666 L 26.458332 343.9583 L 26.458332 291.04166 L 0.0 238.12498 L 0.0 211.66666 L 26.458332 211.66666 L 52.916664 211.66666 L 79.37499 211.66666 Q 132.29166 238.12498 185.20833 238.12498 L 238.12498 238.12498 L 291.04166 264.5833 Q 317.49997 291.04166 343.9583 291.04166 L 396.87497 291.04166 L 396.87497 264.5833 L 396.87497 264.5833 L 423.3333 264.5833 L 423.3333 238.12498 L 423.3333 238.12498 Q 449.79166 238.12498 449.79166 132.29166 Q 449.79166 0.0 476.24997 0.0 z" svg:height="12.699999mm" draw:style-name="style-347" svg:viewBox="0.0 0.0 926.0416 1269.9999" svg:width="9.260416mm" svg:x="135.73125mm" svg:y="84.40208mm"/>
          <draw:path svg:d="M 423.3333 26.458332 L 423.3333 0.0 L 449.79166 0.0 L 476.24997 26.458332 L 502.7083 26.458332 L 555.625 26.458332 L 820.2083 26.458332 Q 1111.25 26.458332 1084.7916 52.916664 Q 1084.7916 79.37499 1190.6249 105.83333 Q 1296.4583 132.29166 1402.2916 105.83333 Q 1534.5833 105.83333 1534.5833 79.37499 L 1561.0416 52.916664 L 1561.0416 52.916664 L 1561.0416 26.458332 L 1561.0416 26.458332 L 1587.4999 26.458332 L 1587.4999 132.29166 L 1613.9583 211.66666 L 1613.9583 343.9583 L 1613.9583 476.24997 L 1613.9583 476.24997 L 1613.9583 476.24997 L 1587.4999 502.7083 L 1561.0416 555.625 L 1561.0416 555.625 L 1561.0416 555.625 L 1508.1249 529.1666 Q 1455.2083 529.1666 1455.2083 502.7083 Q 1455.2083 476.24997 1428.7499 449.79166 L 1402.2916 449.79166 L 1375.8333 423.3333 L 1349.3749 396.87497 L 1349.3749 608.5416 Q 1349.3749 820.2083 820.2083 873.12494 Q 291.04166 926.0416 238.12498 873.12494 L 185.20833 820.2083 L 185.20833 820.2083 L 185.20833 820.2083 L 185.20833 793.74994 Q 185.20833 767.2916 158.74998 767.2916 L 132.29166 740.8333 L 132.29166 687.9166 Q 132.29166 634.99994 79.37499 396.87497 L 26.458332 185.20833 L 26.458332 158.74998 L 26.458332 132.29166 L 0.0 105.83333 L 0.0 79.37499 L 26.458332 79.37499 L 52.916664 79.37499 L 79.37499 105.83333 Q 79.37499 132.29166 185.20833 158.74998 Q 264.5833 158.74998 291.04166 132.29166 Q 291.04166 79.37499 343.9583 79.37499 Q 396.87497 52.916664 423.3333 26.458332 z" svg:height="8.73125mm" draw:style-name="style-348" svg:viewBox="0.0 0.0 1613.9583 873.12494" svg:width="16.139582mm" svg:x="66.93958mm" svg:y="57.41458mm"/>
          <draw:path svg:d="M 529.1666 0.0 L 529.1666 0.0 L 634.99994 0.0 Q 714.37494 0.0 714.37494 26.458332 Q 740.8333 52.916664 740.8333 26.458332 Q 740.8333 0.0 767.2916 0.0 L 767.2916 0.0 L 793.74994 26.458332 Q 793.74994 79.37499 714.37494 105.83333 Q 608.5416 132.29166 529.1666 105.83333 L 423.3333 105.83333 L 264.5833 105.83333 Q 132.29166 79.37499 79.37499 105.83333 L 26.458332 105.83333 L 0.0 105.83333 L 0.0 105.83333 L 52.916664 79.37499 Q 79.37499 26.458332 317.49997 26.458332 Q 529.1666 26.458332 529.1666 0.0 z" svg:height="1.0583333mm" draw:style-name="style-349" svg:viewBox="0.0 0.0 793.74994 105.83333" svg:width="7.9374995mm" svg:x="44.449997mm" svg:y="228.3354mm"/>
          <draw:path svg:d="M 1137.7083 0.0 L 1164.1666 0.0 L 1799.1666 26.458332 Q 2434.1665 26.458332 3042.7083 26.458332 Q 3651.2498 0.0 3651.2498 26.458332 Q 3651.2498 52.916664 4101.0415 52.916664 Q 4577.2915 26.458332 4630.208 26.458332 L 4709.583 26.458332 L 4736.0415 26.458332 Q 4788.958 52.916664 4762.4995 79.37499 Q 4762.4995 105.83333 4788.958 132.29166 Q 4841.8745 132.29166 4841.8745 158.74998 Q 4868.333 185.20833 4815.4165 185.20833 Q 4736.0415 211.66666 4762.4995 238.12498 Q 4762.4995 264.5833 4788.958 264.5833 Q 4815.4165 264.5833 4815.4165 291.04166 L 4788.958 343.9583 L 4788.958 343.9583 L 4788.958 343.9583 L 4762.4995 343.9583 Q 4736.0415 343.9583 4339.1665 396.87497 L 3942.2915 449.79166 L 3889.3748 449.79166 L 3809.9998 449.79166 L 3809.9998 476.24997 L 3809.9998 502.7083 L 3836.4583 502.7083 L 3862.9165 502.7083 L 3862.9165 529.1666 L 3889.3748 529.1666 L 3889.3748 529.1666 L 3889.3748 555.625 L 3915.833 555.625 L 3942.2915 555.625 L 3942.2915 582.0833 L 3942.2915 582.0833 L 3915.833 582.0833 L 3915.833 608.5416 L 4074.583 608.5416 L 4233.333 608.5416 L 4233.333 634.99994 L 4206.875 634.99994 L 4206.875 634.99994 L 4206.875 661.4583 L 4180.4165 661.4583 Q 4153.958 661.4583 4127.5 687.9166 L 4101.0415 714.37494 L 4101.0415 714.37494 L 4101.0415 714.37494 L 4074.583 714.37494 L 4074.583 740.8333 L 4048.1248 740.8333 Q 4021.6665 767.2916 3757.0833 767.2916 L 3492.4998 820.2083 L 3439.5833 820.2083 L 3386.6665 820.2083 L 3386.6665 846.6666 L 3386.6665 873.12494 L 3254.3748 873.12494 L 3122.0833 873.12494 L 2883.9583 873.12494 Q 2645.8333 873.12494 2407.7083 899.5833 L 2143.125 899.5833 L 2143.125 899.5833 Q 2143.125 873.12494 1693.3333 873.12494 Q 1243.5416 846.6666 1243.5416 820.2083 Q 1243.5416 793.74994 873.12494 846.6666 L 529.1666 899.5833 L 502.7083 899.5833 L 476.24997 873.12494 L 476.24997 873.12494 L 449.79166 873.12494 L 449.79166 873.12494 L 449.79166 873.12494 L 449.79166 846.6666 L 449.79166 846.6666 L 423.3333 846.6666 L 423.3333 873.12494 L 396.87497 873.12494 L 370.41666 873.12494 L 370.41666 846.6666 L 396.87497 846.6666 L 396.87497 820.2083 L 396.87497 793.74994 L 423.3333 793.74994 L 423.3333 767.2916 L 423.3333 767.2916 Q 449.79166 767.2916 423.3333 767.2916 Q 396.87497 767.2916 396.87497 740.8333 Q 396.87497 714.37494 423.3333 687.9166 Q 449.79166 661.4583 449.79166 634.99994 Q 423.3333 608.5416 502.7083 608.5416 L 555.625 608.5416 L 502.7083 582.0833 L 476.24997 555.625 L 476.24997 555.625 L 449.79166 555.625 L 449.79166 555.625 L 449.79166 555.625 L 449.79166 529.1666 Q 449.79166 529.1666 343.9583 502.7083 Q 238.12498 502.7083 291.04166 476.24997 Q 343.9583 449.79166 291.04166 423.3333 Q 211.66666 396.87497 185.20833 370.41666 Q 185.20833 343.9583 211.66666 343.9583 Q 238.12498 317.49997 185.20833 291.04166 L 105.83333 264.5833 L 105.83333 238.12498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105.83333 L 0.0 105.83333 L 0.0 105.83333 L 0.0 79.37499 L 26.458332 79.37499 L 79.37499 79.37499 L 132.29166 79.37499 L 158.74998 79.37499 L 158.74998 79.37499 L 185.20833 79.37499 L 185.20833 79.37499 L 185.20833 79.37499 L 291.04166 79.37499 Q 370.41666 79.37499 449.79166 79.37499 L 555.625 79.37499 L 793.74994 52.916664 Q 1031.875 26.458332 1058.3333 26.458332 Q 1084.7916 26.458332 1137.7083 0.0 z" svg:height="8.995832mm" draw:style-name="style-350" svg:viewBox="0.0 0.0 4841.8745 899.5833" svg:width="48.418747mm" svg:x="118.268745mm" svg:y="293.95206mm"/>
          <draw:path svg:d="M 873.12494 0.0 L 1190.6249 0.0 L 1031.875 26.458332 Q 873.12494 79.37499 714.37494 79.37499 L 529.1666 79.37499 L 502.7083 105.83333 L 502.7083 105.83333 L 449.79166 105.83333 Q 423.3333 79.37499 396.87497 105.83333 Q 343.9583 105.83333 185.20833 79.37499 L 0.0 79.37499 L 0.0 79.37499 L 26.458332 52.916664 L 26.458332 52.916664 L 26.458332 26.458332 L 291.04166 26.458332 Q 529.1666 26.458332 873.12494 0.0 z" svg:height="1.0583333mm" draw:style-name="style-351" svg:viewBox="0.0 0.0 1190.6249 105.83333" svg:width="11.906249mm" svg:x="12.435416mm" svg:y="307.18124mm"/>
          <draw:path svg:d="M 211.66666 0.0 L 264.5833 0.0 L 264.5833 52.916664 Q 264.5833 105.83333 185.20833 264.5833 Q 132.29166 396.87497 105.83333 423.3333 L 52.916664 423.3333 L 52.916664 423.3333 Q 52.916664 396.87497 26.458332 396.87497 L 26.458332 396.87497 L 0.0 370.41666 Q 0.0 317.49997 52.916664 158.74998 Q 132.29166 26.458332 158.74998 26.458332 Q 185.20833 0.0 211.66666 0.0 z" svg:height="4.233333mm" draw:style-name="style-352" svg:viewBox="0.0 0.0 264.5833 423.3333" svg:width="2.6458333mm" svg:x="88.37083mm" svg:y="41.804165mm"/>
          <draw:path svg:d="M 132.29166 26.458332 L 185.20833 0.0 L 211.66666 0.0 Q 238.12498 0.0 238.12498 26.458332 L 238.12498 52.916664 L 238.12498 52.916664 L 211.66666 52.916664 L 211.66666 79.37499 Q 211.66666 105.83333 238.12498 105.83333 L 238.12498 105.83333 L 238.12498 158.74998 L 264.5833 185.20833 L 264.5833 185.20833 L 264.5833 211.66666 L 264.5833 211.66666 L 264.5833 211.66666 L 264.5833 238.12498 L 264.5833 264.5833 L 264.5833 264.5833 L 264.5833 264.5833 L 291.04166 291.04166 L 317.49997 317.49997 L 343.9583 317.49997 L 370.41666 317.49997 L 343.9583 343.9583 Q 317.49997 370.41666 211.66666 370.41666 Q 105.83333 370.41666 79.37499 396.87497 L 52.916664 396.87497 L 26.458332 396.87497 L 0.0 396.87497 L 0.0 370.41666 Q 0.0 370.41666 0.0 343.9583 Q -26.458332 317.49997 0.0 317.49997 L 0.0 291.04166 L 52.916664 291.04166 Q 79.37499 291.04166 79.37499 158.74998 L 79.37499 52.916664 L 79.37499 52.916664 Q 79.37499 52.916664 132.29166 26.458332 z" svg:height="3.9687498mm" draw:style-name="style-353" svg:viewBox="0.0 0.0 370.41666 396.87497" svg:width="3.7041664mm" svg:x="66.674995mm" svg:y="289.9833mm"/>
          <draw:path svg:d="M 661.4583 52.916664 L 687.9166 52.916664 L 687.9166 211.66666 L 687.9166 343.9583 L 687.9166 343.9583 Q 661.4583 343.9583 661.4583 317.49997 Q 661.4583 291.04166 529.1666 291.04166 Q 396.87497 264.5833 238.12498 264.5833 L 52.916664 264.5833 L 52.916664 238.12498 L 26.458332 211.66666 L 26.458332 211.66666 L 26.458332 211.66666 L 26.458332 185.20833 L 26.458332 185.20833 L 0.0 185.20833 L 0.0 158.74998 L 26.458332 158.74998 L 52.916664 158.74998 L 79.37499 132.29166 L 132.29166 105.83333 L 132.29166 105.83333 L 132.29166 105.83333 L 158.74998 105.83333 L 158.74998 105.83333 L 317.49997 52.916664 Q 476.24997 0.0 476.24997 0.0 L 476.24997 0.0 L 555.625 0.0 Q 608.5416 -26.458332 608.5416 0.0 Q 608.5416 26.458332 634.99994 26.458332 Q 661.4583 52.916664 661.4583 52.916664 z" svg:height="3.439583mm" draw:style-name="style-354" svg:viewBox="0.0 0.0 687.9166 343.9583" svg:width="6.879166mm" svg:x="216.69374mm" svg:y="286.80832mm"/>
          <draw:path svg:d="M 687.9166 0.0 L 687.9166 0.0 L 767.2916 0.0 L 820.2083 0.0 L 820.2083 0.0 L 820.2083 26.458332 L 873.12494 26.458332 Q 899.5833 26.458332 873.12494 52.916664 L 846.6666 79.37499 L 846.6666 79.37499 L 873.12494 79.37499 L 873.12494 79.37499 L 873.12494 79.37499 L 873.12494 105.83333 L 873.12494 105.83333 L 873.12494 132.29166 L 873.12494 158.74998 L 873.12494 185.20833 L 873.12494 211.66666 L 846.6666 211.66666 L 846.6666 238.12498 L 846.6666 238.12498 L 820.2083 238.12498 L 820.2083 238.12498 L 820.2083 238.12498 L 793.74994 264.5833 L 767.2916 264.5833 L 634.99994 264.5833 Q 502.7083 238.12498 343.9583 238.12498 L 185.20833 238.12498 L 185.20833 211.66666 L 185.20833 185.20833 L 158.74998 185.20833 L 158.74998 185.20833 L 132.29166 158.74998 L 105.83333 132.29166 L 52.916664 132.29166 L 0.0 132.29166 L 0.0 105.83333 L 0.0 79.37499 L 26.458332 79.37499 L 52.916664 79.37499 L 132.29166 79.37499 L 185.20833 79.37499 L 291.04166 52.916664 Q 396.87497 26.458332 502.7083 0.0 Q 608.5416 -26.458332 608.5416 26.458332 Q 608.5416 52.916664 661.4583 26.458332 Q 687.9166 26.458332 687.9166 0.0 z" svg:height="2.6458333mm" draw:style-name="style-355" svg:viewBox="0.0 0.0 873.12494 264.5833" svg:width="8.73125mm" svg:x="87.57708mm" svg:y="291.8354mm"/>
          <draw:path svg:d="M 132.29166 0.0 L 185.20833 0.0 L 238.12498 0.0 Q 291.04166 26.458332 291.04166 52.916664 Q 291.04166 79.37499 423.3333 158.74998 Q 582.0833 211.66666 582.0833 238.12498 L 608.5416 238.12498 L 634.99994 264.5833 Q 687.9166 317.49997 687.9166 370.41666 L 687.9166 423.3333 L 687.9166 423.3333 L 661.4583 423.3333 L 634.99994 423.3333 Q 634.99994 423.3333 634.99994 396.87497 L 634.99994 396.87497 L 634.99994 370.41666 Q 634.99994 370.41666 608.5416 370.41666 L 608.5416 396.87497 L 582.0833 396.87497 Q 529.1666 370.41666 343.9583 264.5833 L 158.74998 158.74998 L 132.29166 158.74998 L 105.83333 158.74998 L 105.83333 132.29166 Q 105.83333 132.29166 52.916664 105.83333 L 0.0 52.916664 L 0.0 26.458332 Q 0.0 0.0 52.916664 0.0 Q 79.37499 0.0 132.29166 0.0 z" svg:height="4.233333mm" draw:style-name="style-356" svg:viewBox="0.0 0.0 687.9166 423.3333" svg:width="6.879166mm" svg:x="29.104166mm" svg:y="11.112499mm"/>
          <draw:path svg:d="M 343.9583 52.916664 L 343.9583 0.0 L 555.625 26.458332 Q 793.74994 52.916664 820.2083 79.37499 Q 820.2083 105.83333 846.6666 132.29166 L 846.6666 158.74998 L 846.6666 158.74998 Q 846.6666 158.74998 873.12494 185.20833 L 873.12494 185.20833 L 873.12494 211.66666 Q 873.12494 238.12498 846.6666 264.5833 L 846.6666 264.5833 L 846.6666 264.5833 Q 820.2083 264.5833 820.2083 264.5833 L 820.2083 291.04166 L 820.2083 291.04166 Q 820.2083 291.04166 793.74994 317.49997 L 793.74994 317.49997 L 793.74994 317.49997 Q 767.2916 317.49997 767.2916 317.49997 L 767.2916 343.9583 L 714.37494 343.9583 Q 634.99994 370.41666 502.7083 343.9583 Q 370.41666 317.49997 343.9583 370.41666 Q 343.9583 396.87497 264.5833 423.3333 L 185.20833 423.3333 L 158.74998 423.3333 L 132.29166 423.3333 L 132.29166 423.3333 L 132.29166 396.87497 L 132.29166 396.87497 L 132.29166 370.41666 L 79.37499 370.41666 L 52.916664 370.41666 L 26.458332 396.87497 L 0.0 396.87497 L 0.0 343.9583 L 0.0 291.04166 L 26.458332 291.04166 L 79.37499 317.49997 L 132.29166 317.49997 Q 158.74998 317.49997 185.20833 211.66666 Q 238.12498 132.29166 264.5833 105.83333 Q 317.49997 105.83333 343.9583 52.916664 z" svg:height="4.233333mm" draw:style-name="style-357" svg:viewBox="0.0 0.0 873.12494 423.3333" svg:width="8.73125mm" svg:x="112.447914mm" svg:y="210.07916mm"/>
          <draw:path svg:d="M 238.12498 0.0 L 264.5833 0.0 L 370.41666 0.0 L 502.7083 0.0 L 502.7083 0.0 Q 476.24997 26.458332 476.24997 52.916664 Q 476.24997 79.37499 238.12498 105.83333 L 0.0 105.83333 L 105.83333 52.916664 Q 211.66666 0.0 238.12498 0.0 z" svg:height="1.0583333mm" draw:style-name="style-358" svg:viewBox="0.0 0.0 502.7083 105.83333" svg:width="5.027083mm" svg:x="76.2mm" svg:y="50.799995mm"/>
          <draw:path svg:d="M 343.9583 0.0 L 343.9583 0.0 L 661.4583 0.0 L 952.49994 26.458332 L 1031.875 26.458332 L 1111.25 26.458332 L 1058.3333 52.916664 L 1005.4166 79.37499 L 502.7083 79.37499 L 0.0 79.37499 L 0.0 79.37499 Q 0.0 79.37499 185.20833 52.916664 L 370.41666 26.458332 L 370.41666 26.458332 L 343.9583 26.458332 L 343.9583 26.458332 L 343.9583 26.458332 L 343.9583 0.0 z" svg:height="0.7937499mm" draw:style-name="style-359" svg:viewBox="0.0 0.0 1111.25 79.37499" svg:width="11.112499mm" svg:x="123.56041mm" svg:y="44.185413mm"/>
          <draw:path svg:d="M 238.12498 26.458332 L 238.12498 0.0 L 264.5833 0.0 Q 291.04166 0.0 317.49997 79.37499 Q 343.9583 132.29166 370.41666 132.29166 Q 396.87497 132.29166 396.87497 105.83333 Q 423.3333 79.37499 423.3333 79.37499 L 423.3333 52.916664 L 449.79166 105.83333 Q 476.24997 158.74998 476.24997 158.74998 L 476.24997 158.74998 L 476.24997 185.20833 Q 449.79166 238.12498 449.79166 238.12498 L 449.79166 238.12498 L 423.3333 238.12498 Q 423.3333 238.12498 343.9583 211.66666 Q 264.5833 185.20833 264.5833 158.74998 Q 238.12498 132.29166 158.74998 132.29166 L 52.916664 132.29166 L 52.916664 132.29166 L 52.916664 132.29166 L 79.37499 105.83333 L 105.83333 79.37499 L 105.83333 79.37499 L 105.83333 79.37499 L 79.37499 79.37499 L 79.37499 79.37499 L 52.916664 52.916664 L 0.0 26.458332 L 0.0 26.458332 L 0.0 26.458332 L 105.83333 26.458332 Q 238.12498 52.916664 238.12498 26.458332 z" svg:height="2.38125mm" draw:style-name="style-360" svg:viewBox="0.0 0.0 476.24997 238.12498" svg:width="4.7625mm" svg:x="85.19583mm" svg:y="38.89375mm"/>
          <draw:path svg:d="M 26.458332 26.458332 L 26.458332 0.0 L 238.12498 79.37499 Q 449.79166 185.20833 555.625 238.12498 Q 634.99994 291.04166 661.4583 317.49997 L 661.4583 317.49997 L 661.4583 343.9583 Q 661.4583 370.41666 634.99994 396.87497 Q 608.5416 423.3333 634.99994 449.79166 Q 661.4583 449.79166 661.4583 476.24997 L 661.4583 502.7083 L 634.99994 502.7083 Q 608.5416 502.7083 343.9583 343.9583 L 105.83333 185.20833 L 105.83333 158.74998 L 79.37499 158.74998 L 79.37499 158.74998 L 79.37499 132.29166 L 52.916664 132.29166 Q 26.458332 132.29166 26.458332 105.83333 L 0.0 105.83333 L 0.0 79.37499 Q 0.0 52.916664 26.458332 52.916664 Q 52.916664 26.458332 26.458332 26.458332 z" svg:height="5.027083mm" draw:style-name="style-361" svg:viewBox="0.0 0.0 661.4583 502.7083" svg:width="6.614583mm" svg:x="53.181248mm" svg:y="20.372915mm"/>
          <draw:path svg:d="M 2698.7498 0.0 L 2725.2083 26.458332 L 2751.6665 52.916664 Q 2804.5833 105.83333 2804.5833 158.74998 Q 2804.5833 211.66666 2778.1248 238.12498 L 2778.1248 238.12498 L 2778.1248 238.12498 Q 2751.6665 238.12498 2645.8333 291.04166 L 2513.5415 343.9583 L 2513.5415 370.41666 L 2487.0833 370.41666 L 2487.0833 423.3333 Q 2487.0833 476.24997 2539.9998 476.24997 Q 2566.4583 476.24997 2566.4583 555.625 Q 2539.9998 634.99994 2539.9998 661.4583 L 2539.9998 687.9166 L 2513.5415 714.37494 L 2513.5415 767.2916 L 2804.5833 767.2916 Q 3095.6248 767.2916 3122.0833 740.8333 L 3148.5415 740.8333 L 3148.5415 740.8333 L 3148.5415 767.2916 L 3227.9165 767.2916 L 3280.8333 767.2916 L 3280.8333 793.74994 L 3280.8333 793.74994 L 3254.3748 793.74994 L 3254.3748 820.2083 L 3254.3748 820.2083 L 3227.9165 820.2083 L 3227.9165 820.2083 L 3227.9165 820.2083 L 3227.9165 846.6666 L 3227.9165 846.6666 L 3201.4583 873.12494 L 3174.9998 926.0416 L 3174.9998 952.49994 L 3174.9998 978.95825 L 3201.4583 978.95825 L 3201.4583 978.95825 L 3307.2915 1005.4166 Q 3386.6665 1005.4166 3413.1248 1031.875 Q 3439.5833 1058.3333 3439.5833 1058.3333 L 3439.5833 1084.7916 L 3492.4998 1084.7916 L 3518.9583 1084.7916 L 3518.9583 1111.25 L 3545.4165 1111.25 L 3545.4165 1111.25 L 3545.4165 1137.7083 L 3545.4165 1137.7083 L 3545.4165 1137.7083 L 3518.9583 1137.7083 L 3518.9583 1137.7083 L 3492.4998 1164.1666 L 3466.0415 1190.6249 L 3466.0415 1190.6249 L 3439.5833 1190.6249 L 3439.5833 1190.6249 L 3439.5833 1190.6249 L 3307.2915 1243.5416 Q 3174.9998 1269.9999 3174.9998 1296.4583 Q 3174.9998 1322.9166 3122.0833 1322.9166 Q 3095.6248 1322.9166 3069.1665 1402.2916 Q 3042.7083 1455.2083 3016.2498 1534.5833 Q 2963.3333 1587.4999 2989.7915 1587.4999 L 2989.7915 1613.9583 L 2989.7915 1613.9583 L 3016.2498 1613.9583 L 3016.2498 1640.4166 L 3016.2498 1666.8749 L 2989.7915 1666.8749 L 2989.7915 1666.8749 L 2963.3333 1666.8749 L 2936.8748 1666.8749 L 2910.4165 1666.8749 L 2910.4165 1666.8749 L 2883.9583 1640.4166 L 2857.4998 1613.9583 L 2857.4998 1613.9583 Q 2857.4998 1613.9583 2883.9583 1587.4999 Q 2883.9583 1561.0416 2910.4165 1561.0416 Q 2936.8748 1561.0416 2936.8748 1534.5833 L 2910.4165 1508.1249 L 2910.4165 1508.1249 L 2910.4165 1508.1249 L 2883.9583 1534.5833 L 2857.4998 1561.0416 L 2857.4998 1561.0416 Q 2831.0415 1561.0416 2804.5833 1561.0416 Q 2804.5833 1587.4999 2751.6665 1587.4999 Q 2698.7498 1561.0416 2592.9165 1613.9583 L 2487.0833 1613.9583 L 2487.0833 1640.4166 L 2487.0833 1640.4166 L 2460.6248 1640.4166 L 2460.6248 1666.8749 L 2434.1665 1666.8749 L 2407.7083 1666.8749 L 2407.7083 1693.3333 L 2381.2498 1693.3333 L 2381.2498 1719.7916 L 2381.2498 1772.7083 L 2169.5833 1772.7083 Q 1984.3749 1772.7083 1904.9999 1772.7083 Q 1825.6249 1772.7083 1799.1666 1772.7083 Q 1799.1666 1746.2499 1587.4999 1719.7916 L 1375.8333 1719.7916 L 1375.8333 1746.2499 L 1375.8333 1772.7083 L 1322.9166 1799.1666 Q 1269.9999 1825.6249 1269.9999 1799.1666 Q 1243.5416 1772.7083 1217.0833 1772.7083 Q 1217.0833 1772.7083 1190.6249 1852.0833 L 1164.1666 1931.4583 L 1164.1666 1931.4583 L 1164.1666 1931.4583 L 1164.1666 1825.6249 Q 1164.1666 1746.2499 1058.3333 1719.7916 L 978.95825 1666.8749 L 952.49994 1666.8749 L 926.0416 1666.8749 L 926.0416 1640.4166 L 952.49994 1640.4166 L 952.49994 1613.9583 Q 952.49994 1587.4999 793.74994 1534.5833 Q 634.99994 1481.6666 634.99994 1402.2916 Q 608.5416 1296.4583 555.625 1296.4583 Q 502.7083 1296.4583 476.24997 1349.3749 L 423.3333 1402.2916 L 423.3333 1402.2916 L 423.3333 1402.2916 L 423.3333 1375.8333 L 423.3333 1375.8333 L 396.87497 1375.8333 Q 396.87497 1349.3749 396.87497 1349.3749 Q 423.3333 1349.3749 370.41666 1243.5416 Q 343.9583 1164.1666 317.49997 1164.1666 Q 291.04166 1164.1666 291.04166 1137.7083 Q 291.04166 1111.25 238.12498 1084.7916 Q 211.66666 1084.7916 238.12498 1084.7916 Q 291.04166 1058.3333 291.04166 1005.4166 L 264.5833 952.49994 L 264.5833 952.49994 L 264.5833 926.0416 L 132.29166 926.0416 L 0.0 926.0416 L 0.0 899.5833 L 0.0 873.12494 L 52.916664 873.12494 L 79.37499 873.12494 L 79.37499 846.6666 L 105.83333 846.6666 L 105.83333 846.6666 L 105.83333 820.2083 L 105.83333 820.2083 L 105.83333 820.2083 L 158.74998 820.2083 L 185.20833 820.2083 L 396.87497 767.2916 Q 608.5416 714.37494 899.5833 582.0833 Q 1164.1666 449.79166 1190.6249 449.79166 L 1217.0833 449.79166 L 1375.8333 449.79166 Q 1508.1249 449.79166 1693.3333 370.41666 Q 1852.0833 291.04166 1984.3749 264.5833 Q 2116.6665 238.12498 2116.6665 211.66666 L 2116.6665 211.66666 L 2143.125 211.66666 L 2169.5833 185.20833 L 2169.5833 185.20833 L 2169.5833 185.20833 L 2381.2498 132.29166 Q 2566.4583 79.37499 2619.3748 52.916664 Q 2672.2915 52.916664 2672.2915 26.458332 Q 2672.2915 0.0 2698.7498 0.0 z M 449.79166 1164.1666 Q 476.24997 1137.7083 502.7083 1137.7083 Q 555.625 1164.1666 555.625 1190.6249 Q 555.625 1243.5416 476.24997 1243.5416 Q 423.3333 1243.5416 423.3333 1190.6249 Q 423.3333 1190.6249 449.79166 1164.1666 z M 2936.8748 1455.2083 Q 2963.3333 1455.2083 2963.3333 1455.2083 Q 2963.3333 1455.2083 2963.3333 1455.2083 Q 2936.8748 1455.2083 2936.8748 1455.2083 z" svg:height="19.314583mm" draw:style-name="style-362" svg:viewBox="0.0 0.0 3545.4165 1931.4583" svg:width="35.454166mm" svg:x="80.43333mm" svg:y="213.51874mm"/>
          <draw:path svg:d="M 264.5833 0.0 L 291.04166 0.0 L 291.04166 0.0 L 317.49997 0.0 L 317.49997 26.458332 L 317.49997 26.458332 L 291.04166 26.458332 L 291.04166 26.458332 L 291.04166 52.916664 L 264.5833 52.916664 L 264.5833 52.916664 L 264.5833 79.37499 L 264.5833 79.37499 L 264.5833 79.37499 L 211.66666 132.29166 Q 158.74998 211.66666 238.12498 317.49997 Q 291.04166 396.87497 370.41666 396.87497 Q 476.24997 396.87497 476.24997 370.41666 L 476.24997 343.9583 L 529.1666 291.04166 Q 582.0833 238.12498 582.0833 238.12498 L 582.0833 238.12498 L 634.99994 211.66666 Q 687.9166 185.20833 740.8333 185.20833 L 767.2916 185.20833 L 767.2916 185.20833 Q 740.8333 211.66666 740.8333 238.12498 L 714.37494 291.04166 L 714.37494 291.04166 L 687.9166 291.04166 L 687.9166 317.49997 L 687.9166 343.9583 L 661.4583 370.41666 L 634.99994 396.87497 L 634.99994 396.87497 L 634.99994 396.87497 L 634.99994 423.3333 L 634.99994 423.3333 L 608.5416 423.3333 L 608.5416 449.79166 L 608.5416 449.79166 L 608.5416 449.79166 L 582.0833 449.79166 Q 582.0833 449.79166 502.7083 555.625 Q 423.3333 608.5416 317.49997 767.2916 Q 211.66666 926.0416 185.20833 978.95825 L 158.74998 1031.875 L 158.74998 1058.3333 L 158.74998 1084.7916 L 132.29166 1084.7916 L 132.29166 1084.7916 L 132.29166 1137.7083 L 132.29166 1164.1666 L 132.29166 1190.6249 L 132.29166 1190.6249 L 105.83333 1190.6249 L 79.37499 1190.6249 L 79.37499 1137.7083 L 79.37499 1111.25 L 79.37499 1111.25 L 79.37499 1084.7916 L 105.83333 1084.7916 L 105.83333 1084.7916 L 105.83333 1084.7916 L 105.83333 1058.3333 L 105.83333 1058.3333 L 79.37499 1031.875 L 79.37499 1031.875 L 79.37499 1031.875 L 132.29166 926.0416 Q 158.74998 793.74994 158.74998 767.2916 Q 158.74998 767.2916 185.20833 740.8333 L 211.66666 714.37494 L 211.66666 687.9166 L 211.66666 661.4583 L 158.74998 661.4583 Q 79.37499 661.4583 52.916664 687.9166 L 52.916664 714.37494 L 26.458332 714.37494 L 0.0 714.37494 L 0.0 714.37494 L 0.0 687.9166 L 0.0 687.9166 L 0.0 661.4583 L 0.0 661.4583 L 0.0 661.4583 L 26.458332 661.4583 L 26.458332 661.4583 L 26.458332 634.99994 L 52.916664 634.99994 L 52.916664 634.99994 Q 52.916664 608.5416 105.83333 582.0833 Q 158.74998 529.1666 132.29166 449.79166 L 105.83333 370.41666 L 105.83333 343.9583 Q 105.83333 343.9583 79.37499 343.9583 L 79.37499 343.9583 L 52.916664 264.5833 Q 52.916664 185.20833 158.74998 105.83333 Q 264.5833 26.458332 264.5833 0.0 z" svg:height="11.906249mm" draw:style-name="style-363" svg:viewBox="0.0 0.0 767.2916 1190.6249" svg:width="7.6729164mm" svg:x="99.48333mm" svg:y="24.606249mm"/>
          <draw:path svg:d="M 132.29166 0.0 L 132.29166 0.0 L 158.74998 0.0 L 158.74998 0.0 L 158.74998 26.458332 L 185.20833 26.458332 L 185.20833 52.916664 L 185.20833 79.37499 L 185.20833 105.83333 L 185.20833 132.29166 L 185.20833 158.74998 L 185.20833 185.20833 L 158.74998 185.20833 L 158.74998 211.66666 L 158.74998 211.66666 L 132.29166 211.66666 L 132.29166 238.12498 L 132.29166 264.5833 L 132.29166 264.5833 Q 132.29166 264.5833 105.83333 291.04166 Q 79.37499 317.49997 26.458332 317.49997 Q -26.458332 317.49997 0.0 238.12498 L 26.458332 158.74998 L 26.458332 158.74998 Q 26.458332 158.74998 52.916664 132.29166 L 79.37499 105.83333 L 79.37499 79.37499 L 79.37499 52.916664 L 105.83333 52.916664 L 105.83333 52.916664 L 105.83333 26.458332 L 132.29166 26.458332 L 132.29166 26.458332 L 132.29166 0.0 L 132.29166 0.0 z" svg:height="3.1749997mm" draw:style-name="style-364" svg:viewBox="0.0 0.0 185.20833 317.49997" svg:width="1.8520832mm" svg:x="126.73541mm" svg:y="240.77083mm"/>
          <draw:path svg:d="M 343.9583 26.458332 L 370.41666 26.458332 L 423.3333 0.0 L 502.7083 0.0 L 740.8333 0.0 L 978.95825 0.0 L 978.95825 26.458332 L 1005.4166 52.916664 L 1005.4166 79.37499 L 1005.4166 79.37499 L 978.95825 79.37499 Q 952.49994 79.37499 846.6666 132.29166 L 740.8333 185.20833 L 714.37494 185.20833 L 687.9166 185.20833 L 687.9166 211.66666 L 687.9166 211.66666 L 661.4583 211.66666 Q 634.99994 238.12498 476.24997 238.12498 L 343.9583 238.12498 L 264.5833 238.12498 Q 211.66666 238.12498 158.74998 238.12498 Q 79.37499 238.12498 52.916664 238.12498 L 0.0 211.66666 L 0.0 211.66666 L 0.0 211.66666 L 26.458332 211.66666 L 26.458332 185.20833 L 52.916664 185.20833 L 105.83333 185.20833 L 105.83333 132.29166 L 105.83333 105.83333 L 79.37499 105.83333 L 79.37499 79.37499 L 132.29166 79.37499 Q 185.20833 79.37499 185.20833 52.916664 L 185.20833 52.916664 L 264.5833 52.916664 L 317.49997 26.458332 L 343.9583 26.458332 z" svg:height="2.38125mm" draw:style-name="style-365" svg:viewBox="0.0 0.0 1005.4166 238.12498" svg:width="10.054166mm" svg:x="68.791664mm" svg:y="50.00625mm"/>
          <draw:path svg:d="M 105.83333 132.29166 L 158.74998 0.0 L 158.74998 26.458332 Q 158.74998 79.37499 185.20833 105.83333 L 185.20833 132.29166 L 185.20833 132.29166 Q 158.74998 158.74998 158.74998 238.12498 L 158.74998 291.04166 L 158.74998 291.04166 Q 158.74998 291.04166 105.83333 317.49997 Q 79.37499 343.9583 52.916664 396.87497 L 26.458332 449.79166 L 26.458332 423.3333 L 26.458332 396.87497 L 26.458332 343.9583 L 0.0 291.04166 L 0.0 291.04166 L 0.0 291.04166 L 0.0 264.5833 Q 0.0 238.12498 26.458332 238.12498 Q 52.916664 238.12498 105.83333 132.29166 z" svg:height="4.497916mm" draw:style-name="style-366" svg:viewBox="0.0 0.0 185.20833 449.79166" svg:width="1.8520832mm" svg:x="62.44166mm" svg:y="47.88958mm"/>
          <draw:path svg:d="M 899.5833 52.916664 L 899.5833 52.916664 L 873.12494 52.916664 Q 846.6666 52.916664 687.9166 79.37499 L 529.1666 105.83333 L 370.41666 105.83333 L 238.12498 105.83333 L 105.83333 79.37499 L 0.0 79.37499 L 0.0 79.37499 Q 0.0 52.916664 79.37499 52.916664 L 158.74998 52.916664 L 264.5833 26.458332 Q 370.41666 0.0 529.1666 0.0 L 714.37494 0.0 L 793.74994 0.0 Q 846.6666 -26.458332 873.12494 0.0 Q 899.5833 26.458332 899.5833 52.916664 z" svg:height="1.0583333mm" draw:style-name="style-367" svg:viewBox="0.0 0.0 899.5833 105.83333" svg:width="8.995832mm" svg:x="46.0375mm" svg:y="53.44583mm"/>
          <draw:path svg:d="M 0.0 26.458332 L 0.0 0.0 L 79.37499 0.0 L 158.74998 0.0 L 185.20833 105.83333 Q 211.66666 211.66666 211.66666 211.66666 L 211.66666 211.66666 L 238.12498 238.12498 L 264.5833 238.12498 L 264.5833 238.12498 Q 264.5833 264.5833 185.20833 238.12498 Q 105.83333 211.66666 105.83333 132.29166 L 79.37499 26.458332 L 52.916664 26.458332 L 0.0 26.458332 L 0.0 26.458332 z" svg:height="2.38125mm" draw:style-name="style-368" svg:viewBox="0.0 0.0 264.5833 238.12498" svg:width="2.6458333mm" svg:x="172.50833mm" svg:y="256.11664mm"/>
          <draw:path svg:d="M 343.9583 0.0 L 396.87497 0.0 L 396.87497 0.0 Q 396.87497 0.0 476.24997 26.458332 L 555.625 52.916664 L 582.0833 52.916664 Q 608.5416 79.37499 608.5416 105.83333 L 608.5416 105.83333 L 582.0833 105.83333 L 555.625 105.83333 L 529.1666 105.83333 L 502.7083 105.83333 L 370.41666 132.29166 Q 238.12498 158.74998 132.29166 132.29166 L 0.0 132.29166 L 79.37499 79.37499 Q 158.74998 52.916664 158.74998 26.458332 L 158.74998 26.458332 L 211.66666 26.458332 Q 264.5833 0.0 343.9583 0.0 z" svg:height="1.3229166mm" draw:style-name="style-369" svg:viewBox="0.0 0.0 608.5416 132.29166" svg:width="6.0854163mm" svg:x="39.422916mm" svg:y="54.504166mm"/>
          <draw:path svg:d="M 52.916664 52.916664 L 79.37499 0.0 L 158.74998 0.0 L 211.66666 0.0 L 264.5833 26.458332 Q 317.49997 52.916664 317.49997 52.916664 L 317.49997 52.916664 L 317.49997 52.916664 Q 317.49997 52.916664 291.04166 52.916664 Q 291.04166 52.916664 158.74998 79.37499 L 0.0 105.83333 L 0.0 105.83333 Q 0.0 105.83333 52.916664 52.916664 z" svg:height="1.0583333mm" draw:style-name="style-370" svg:viewBox="0.0 0.0 317.49997 105.83333" svg:width="3.1749997mm" svg:x="198.43748mm" svg:y="285.75mm"/>
          <draw:path svg:d="M 820.2083 0.0 L 899.5833 0.0 L 899.5833 0.0 Q 899.5833 0.0 926.0416 26.458332 L 978.95825 26.458332 L 978.95825 52.916664 L 978.95825 52.916664 L 899.5833 52.916664 Q 820.2083 52.916664 502.7083 105.83333 L 158.74998 158.74998 L 132.29166 158.74998 L 132.29166 158.74998 L 105.83333 158.74998 L 79.37499 158.74998 L 26.458332 158.74998 Q 0.0 158.74998 0.0 132.29166 Q 0.0 105.83333 79.37499 105.83333 L 185.20833 105.83333 L 449.79166 52.916664 Q 714.37494 0.0 820.2083 0.0 z" svg:height="1.5874999mm" draw:style-name="style-371" svg:viewBox="0.0 0.0 978.95825 158.74998" svg:width="9.789583mm" svg:x="176.47708mm" svg:y="284.16248mm"/>
          <draw:path svg:d="M 52.916664 0.0 L 79.37499 0.0 L 238.12498 26.458332 Q 396.87497 52.916664 423.3333 79.37499 Q 476.24997 105.83333 502.7083 132.29166 L 555.625 132.29166 L 555.625 132.29166 Q 555.625 158.74998 555.625 158.74998 L 582.0833 158.74998 L 582.0833 158.74998 Q 582.0833 158.74998 555.625 185.20833 L 529.1666 185.20833 L 529.1666 185.20833 Q 529.1666 158.74998 502.7083 185.20833 L 502.7083 185.20833 L 502.7083 185.20833 Q 502.7083 211.66666 476.24997 211.66666 L 449.79166 211.66666 L 449.79166 211.66666 Q 423.3333 211.66666 396.87497 211.66666 L 396.87497 211.66666 L 343.9583 211.66666 Q 291.04166 211.66666 158.74998 132.29166 L 26.458332 52.916664 L 26.458332 79.37499 L 26.458332 79.37499 L 26.458332 79.37499 Q 26.458332 79.37499 0.0 105.83333 L 0.0 105.83333 L 0.0 105.83333 Q -26.458332 105.83333 0.0 52.916664 L 26.458332 0.0 L 52.916664 0.0 z" svg:height="2.1166666mm" draw:style-name="style-372" svg:viewBox="0.0 0.0 582.0833 211.66666" svg:width="5.820833mm" svg:x="150.54791mm" svg:y="213.78333mm"/>
          <draw:path svg:d="M 132.29166 26.458332 L 158.74998 0.0 L 185.20833 26.458332 Q 185.20833 26.458332 185.20833 26.458332 L 185.20833 26.458332 L 185.20833 26.458332 L 185.20833 26.458332 L 211.66666 26.458332 L 211.66666 26.458332 L 238.12498 26.458332 Q 264.5833 26.458332 343.9583 26.458332 L 449.79166 0.0 L 449.79166 26.458332 L 449.79166 52.916664 L 476.24997 52.916664 L 502.7083 79.37499 L 502.7083 79.37499 L 502.7083 79.37499 L 343.9583 79.37499 Q 185.20833 79.37499 132.29166 79.37499 L 52.916664 79.37499 L 26.458332 105.83333 L 0.0 105.83333 L 0.0 79.37499 Q 26.458332 79.37499 79.37499 79.37499 Q 132.29166 52.916664 132.29166 26.458332 z" svg:height="1.0583333mm" draw:style-name="style-373" svg:viewBox="0.0 0.0 502.7083 105.83333" svg:width="5.027083mm" svg:x="35.189583mm" svg:y="297.12708mm"/>
          <draw:path svg:d="M 4815.4165 0.0 L 5238.7495 0.0 L 5238.7495 26.458332 L 5238.7495 52.916664 L 5212.2915 105.83333 L 5212.2915 158.74998 L 5238.7495 158.74998 L 5291.6665 158.74998 L 5318.1245 185.20833 Q 5344.583 185.20833 5344.583 211.66666 Q 5344.583 238.12498 5397.4995 238.12498 Q 5450.4165 264.5833 5344.583 264.5833 Q 5265.208 264.5833 5265.208 291.04166 L 5265.208 291.04166 L 2645.8333 291.04166 L 0.0 291.04166 L 0.0 264.5833 L 0.0 264.5833 L 132.29166 238.12498 Q 238.12498 211.66666 317.49997 238.12498 L 370.41666 238.12498 L 370.41666 238.12498 Q 396.87497 211.66666 396.87497 211.66666 L 396.87497 211.66666 L 423.3333 211.66666 Q 476.24997 211.66666 476.24997 185.20833 Q 476.24997 158.74998 714.37494 158.74998 Q 952.49994 158.74998 1349.3749 158.74998 L 1746.2499 158.74998 L 2222.5 158.74998 Q 2672.2915 158.74998 2831.0415 158.74998 L 2989.7915 158.74998 L 3254.3748 132.29166 Q 3518.9583 105.83333 3809.9998 105.83333 L 4101.0415 105.83333 L 4127.5 79.37499 Q 4180.4165 52.916664 4180.4165 52.916664 L 4180.4165 52.916664 L 4286.25 26.458332 Q 4392.083 0.0 4815.4165 0.0 z" svg:height="2.9104166mm" draw:style-name="style-374" svg:viewBox="0.0 0.0 5397.4995 291.04166" svg:width="53.975mm" svg:x="97.36666mm" svg:y="310.09164mm"/>
          <draw:path svg:d="M 238.12498 0.0 L 317.49997 0.0 L 396.87497 52.916664 Q 502.7083 105.83333 555.625 264.5833 Q 608.5416 423.3333 582.0833 634.99994 Q 555.625 846.6666 555.625 926.0416 Q 502.7083 1005.4166 555.625 1031.875 Q 608.5416 1058.3333 608.5416 1058.3333 L 608.5416 1058.3333 L 634.99994 1058.3333 L 634.99994 1058.3333 L 608.5416 1084.7916 L 555.625 1111.25 L 476.24997 1111.25 Q 396.87497 1111.25 238.12498 1137.7083 L 79.37499 1164.1666 L 79.37499 1164.1666 L 79.37499 1137.7083 L 52.916664 1137.7083 L 52.916664 1111.25 L 52.916664 1111.25 Q 79.37499 1111.25 79.37499 1084.7916 Q 79.37499 1058.3333 52.916664 1058.3333 Q 26.458332 1058.3333 26.458332 1031.875 Q 26.458332 1005.4166 52.916664 1005.4166 Q 79.37499 1005.4166 26.458332 978.95825 Q 0.0 978.95825 0.0 634.99994 L 0.0 264.5833 L 26.458332 264.5833 Q 26.458332 264.5833 26.458332 238.12498 L 26.458332 238.12498 L 26.458332 211.66666 Q 26.458332 211.66666 52.916664 211.66666 Q 52.916664 211.66666 52.916664 158.74998 L 52.916664 132.29166 L 52.916664 105.83333 L 52.916664 105.83333 L 79.37499 105.83333 L 79.37499 105.83333 L 79.37499 105.83333 Q 79.37499 79.37499 52.916664 79.37499 L 52.916664 79.37499 L 79.37499 52.916664 Q 132.29166 0.0 238.12498 0.0 z M 132.29166 105.83333 Q 132.29166 52.916664 158.74998 79.37499 Q 185.20833 79.37499 158.74998 105.83333 Q 132.29166 132.29166 132.29166 105.83333 z" svg:height="11.641666mm" draw:style-name="style-375" svg:viewBox="0.0 0.0 634.99994 1164.1666" svg:width="6.3499994mm" svg:x="156.8979mm" svg:y="218.01666mm"/>
          <draw:path svg:d="M 978.95825 0.0 L 1005.4166 0.0 L 1031.875 0.0 Q 1058.3333 0.0 1058.3333 26.458332 Q 1058.3333 52.916664 1031.875 52.916664 Q 1005.4166 52.916664 1005.4166 79.37499 L 1005.4166 105.83333 L 952.49994 105.83333 Q 899.5833 105.83333 476.24997 158.74998 L 79.37499 211.66666 L 132.29166 185.20833 Q 185.20833 158.74998 158.74998 158.74998 Q 105.83333 132.29166 52.916664 105.83333 L 0.0 105.83333 L 0.0 79.37499 L 0.0 79.37499 L 476.24997 52.916664 Q 952.49994 0.0 978.95825 0.0 z" svg:height="2.1166666mm" draw:style-name="style-376" svg:viewBox="0.0 0.0 1058.3333 211.66666" svg:width="10.583333mm" svg:x="53.975mm" svg:y="295.80414mm"/>
          <draw:path svg:d="M 1005.4166 0.0 L 1190.6249 0.0 L 1217.0833 52.916664 Q 1217.0833 79.37499 1269.9999 105.83333 Q 1296.4583 132.29166 1296.4583 132.29166 L 1296.4583 132.29166 L 1137.7083 132.29166 Q 978.95825 132.29166 529.1666 132.29166 L 52.916664 132.29166 L 52.916664 132.29166 Q 52.916664 132.29166 105.83333 105.83333 Q 132.29166 79.37499 52.916664 52.916664 L 0.0 0.0 L 423.3333 0.0 Q 846.6666 -26.458332 1005.4166 0.0 z" svg:height="1.3229166mm" draw:style-name="style-377" svg:viewBox="0.0 0.0 1296.4583 132.29166" svg:width="12.964582mm" svg:x="114.299995mm" svg:y="310.35623mm"/>
          <draw:path svg:d="M 0.0 52.916664 L 0.0 0.0 L 79.37499 0.0 L 158.74998 0.0 L 158.74998 0.0 Q 158.74998 0.0 158.74998 26.458332 L 185.20833 26.458332 L 185.20833 26.458332 Q 185.20833 52.916664 211.66666 52.916664 L 211.66666 52.916664 L 238.12498 105.83333 Q 264.5833 158.74998 291.04166 185.20833 L 291.04166 211.66666 L 264.5833 211.66666 Q 264.5833 211.66666 211.66666 158.74998 Q 158.74998 105.83333 105.83333 105.83333 Q 26.458332 105.83333 0.0 52.916664 z" svg:height="2.1166666mm" draw:style-name="style-378" svg:viewBox="0.0 0.0 291.04166 211.66666" svg:width="2.9104166mm" svg:x="115.35833mm" svg:y="70.90833mm"/>
          <draw:path svg:d="M 105.83333 79.37499 L 132.29166 79.37499 L 132.29166 105.83333 L 132.29166 132.29166 L 105.83333 158.74998 Q 79.37499 185.20833 105.83333 185.20833 Q 132.29166 185.20833 132.29166 238.12498 L 132.29166 291.04166 L 105.83333 291.04166 L 105.83333 291.04166 L 105.83333 291.04166 Q 105.83333 264.5833 52.916664 238.12498 Q 26.458332 185.20833 0.0 105.83333 Q -26.458332 0.0 0.0 0.0 Q 26.458332 26.458332 52.916664 52.916664 Q 52.916664 105.83333 105.83333 79.37499 z" svg:height="2.9104166mm" draw:style-name="style-379" svg:viewBox="0.0 0.0 132.29166 291.04166" svg:width="1.3229166mm" svg:x="61.38333mm" svg:y="51.06458mm"/>
          <draw:path svg:d="M 634.99994 343.9583 L 634.99994 370.41666 L 661.4583 370.41666 L 714.37494 370.41666 L 714.37494 370.41666 L 714.37494 396.87497 L 343.9583 396.87497 L 0.0 396.87497 L 0.0 396.87497 L 0.0 396.87497 L 26.458332 370.41666 L 52.916664 370.41666 L 52.916664 238.12498 L 52.916664 105.83333 L 79.37499 105.83333 Q 79.37499 79.37499 79.37499 79.37499 L 79.37499 79.37499 L 79.37499 79.37499 Q 105.83333 79.37499 105.83333 52.916664 L 132.29166 52.916664 L 132.29166 26.458332 L 132.29166 0.0 L 185.20833 0.0 Q 264.5833 26.458332 396.87497 132.29166 Q 529.1666 238.12498 582.0833 291.04166 Q 608.5416 317.49997 634.99994 343.9583 z" svg:height="3.9687498mm" draw:style-name="style-380" svg:viewBox="0.0 0.0 714.37494 396.87497" svg:width="7.1437497mm" svg:x="117.73958mm" svg:y="284.42706mm"/>
          <draw:path svg:d="M 449.79166 0.0 L 476.24997 0.0 L 476.24997 0.0 L 476.24997 0.0 L 555.625 26.458332 Q 608.5416 52.916664 608.5416 52.916664 L 608.5416 79.37499 L 449.79166 132.29166 Q 264.5833 211.66666 238.12498 211.66666 L 238.12498 211.66666 L 211.66666 211.66666 Q 185.20833 211.66666 79.37499 264.5833 Q -26.458332 264.5833 0.0 185.20833 L 26.458332 105.83333 L 26.458332 105.83333 L 26.458332 105.83333 L 26.458332 79.37499 L 26.458332 79.37499 L 26.458332 52.916664 L 26.458332 52.916664 L 52.916664 52.916664 L 52.916664 52.916664 L 238.12498 26.458332 Q 423.3333 0.0 449.79166 0.0 z" svg:height="2.6458333mm" draw:style-name="style-381" svg:viewBox="0.0 0.0 608.5416 264.5833" svg:width="6.0854163mm" svg:x="66.93958mm" svg:y="217.48749mm"/>
          <draw:path svg:d="M 529.1666 26.458332 L 582.0833 0.0 L 582.0833 158.74998 Q 582.0833 317.49997 582.0833 370.41666 Q 608.5416 423.3333 740.8333 502.7083 Q 846.6666 555.625 899.5833 687.9166 Q 952.49994 793.74994 952.49994 952.49994 Q 952.49994 1111.25 846.6666 1190.6249 Q 767.2916 1269.9999 608.5416 1269.9999 Q 449.79166 1322.9166 317.49997 1322.9166 Q 158.74998 1322.9166 79.37499 1217.0833 Q 0.0 1137.7083 0.0 899.5833 Q 0.0 687.9166 52.916664 608.5416 Q 132.29166 529.1666 211.66666 529.1666 Q 291.04166 529.1666 317.49997 529.1666 L 343.9583 529.1666 L 370.41666 529.1666 L 396.87497 529.1666 L 396.87497 476.24997 L 370.41666 449.79166 L 370.41666 449.79166 L 370.41666 449.79166 L 370.41666 317.49997 L 370.41666 158.74998 L 370.41666 158.74998 L 370.41666 158.74998 L 396.87497 79.37499 Q 423.3333 0.0 423.3333 0.0 Q 449.79166 0.0 476.24997 26.458332 Q 476.24997 52.916664 529.1666 26.458332 z" svg:height="13.229166mm" draw:style-name="style-382" svg:viewBox="0.0 0.0 952.49994 1322.9166" svg:width="9.525mm" svg:x="88.37083mm" svg:y="231.24582mm"/>
          <draw:path svg:d="M 449.79166 26.458332 L 449.79166 0.0 L 449.79166 0.0 L 476.24997 0.0 L 476.24997 0.0 L 476.24997 26.458332 L 502.7083 26.458332 L 529.1666 26.458332 L 529.1666 26.458332 L 529.1666 26.458332 L 529.1666 52.916664 L 529.1666 52.916664 L 502.7083 52.916664 L 502.7083 79.37499 L 502.7083 79.37499 L 476.24997 79.37499 L 476.24997 79.37499 L 476.24997 79.37499 L 476.24997 105.83333 L 476.24997 105.83333 L 449.79166 105.83333 L 449.79166 132.29166 L 449.79166 132.29166 L 423.3333 132.29166 L 423.3333 132.29166 L 423.3333 132.29166 L 529.1666 158.74998 L 634.99994 158.74998 L 634.99994 158.74998 Q 634.99994 185.20833 423.3333 185.20833 Q 185.20833 185.20833 158.74998 238.12498 L 105.83333 264.5833 L 52.916664 264.5833 L 26.458332 264.5833 L 0.0 264.5833 Q 0.0 238.12498 26.458332 238.12498 L 52.916664 238.12498 L 52.916664 211.66666 L 52.916664 211.66666 L 79.37499 211.66666 L 79.37499 185.20833 L 105.83333 185.20833 L 158.74998 185.20833 L 158.74998 158.74998 L 158.74998 158.74998 L 185.20833 158.74998 L 185.20833 132.29166 L 211.66666 132.29166 Q 264.5833 132.29166 370.41666 79.37499 Q 449.79166 52.916664 449.79166 26.458332 z" svg:height="2.6458333mm" draw:style-name="style-383" svg:viewBox="0.0 0.0 634.99994 264.5833" svg:width="6.3499994mm" svg:x="43.391663mm" svg:y="226.74791mm"/>
          <draw:path svg:d="M 211.66666 105.83333 L 211.66666 0.0 L 211.66666 0.0 L 211.66666 0.0 L 238.12498 105.83333 L 264.5833 185.20833 L 291.04166 158.74998 Q 343.9583 105.83333 370.41666 158.74998 Q 396.87497 158.74998 476.24997 158.74998 Q 582.0833 158.74998 555.625 185.20833 Q 529.1666 211.66666 687.9166 211.66666 L 820.2083 211.66666 L 820.2083 238.12498 L 820.2083 238.12498 L 793.74994 238.12498 L 740.8333 264.5833 L 687.9166 264.5833 L 608.5416 264.5833 L 476.24997 291.04166 Q 317.49997 317.49997 185.20833 317.49997 L 52.916664 317.49997 L 52.916664 317.49997 L 52.916664 317.49997 L 26.458332 291.04166 L 0.0 291.04166 L 0.0 264.5833 L 0.0 238.12498 L 52.916664 238.12498 L 79.37499 211.66666 L 158.74998 211.66666 Q 211.66666 211.66666 211.66666 105.83333 z" svg:height="3.1749997mm" draw:style-name="style-384" svg:viewBox="0.0 0.0 820.2083 317.49997" svg:width="8.202083mm" svg:x="39.687496mm" svg:y="294.74582mm"/>
          <draw:path svg:d="M 52.916664 52.916664 L 79.37499 0.0 L 185.20833 0.0 Q 264.5833 0.0 264.5833 26.458332 L 264.5833 26.458332 L 238.12498 26.458332 Q 238.12498 52.916664 238.12498 52.916664 L 238.12498 52.916664 L 238.12498 52.916664 Q 211.66666 52.916664 238.12498 79.37499 L 238.12498 79.37499 L 211.66666 158.74998 Q 185.20833 238.12498 238.12498 264.5833 Q 238.12498 291.04166 238.12498 317.49997 Q 238.12498 370.41666 238.12498 343.9583 L 238.12498 343.9583 L 238.12498 317.49997 Q 238.12498 317.49997 211.66666 291.04166 Q 185.20833 264.5833 132.29166 317.49997 L 52.916664 343.9583 L 26.458332 343.9583 Q 0.0 317.49997 0.0 317.49997 Q -26.458332 317.49997 0.0 211.66666 Q 26.458332 79.37499 52.916664 52.916664 z" svg:height="3.439583mm" draw:style-name="style-385" svg:viewBox="0.0 0.0 264.5833 343.9583" svg:width="2.6458333mm" svg:x="81.75625mm" svg:y="41.804165mm"/>
          <draw:path svg:d="M 211.66666 52.916664 L 238.12498 0.0 L 317.49997 0.0 Q 396.87497 26.458332 396.87497 52.916664 Q 396.87497 52.916664 423.3333 52.916664 L 423.3333 79.37499 L 396.87497 79.37499 L 370.41666 105.83333 L 343.9583 105.83333 L 291.04166 105.83333 L 291.04166 158.74998 L 291.04166 185.20833 L 317.49997 185.20833 L 317.49997 211.66666 L 396.87497 211.66666 L 502.7083 211.66666 L 502.7083 238.12498 L 502.7083 264.5833 L 423.3333 264.5833 L 343.9583 264.5833 L 291.04166 291.04166 Q 264.5833 317.49997 185.20833 317.49997 L 105.83333 317.49997 L 52.916664 291.04166 L 0.0 291.04166 L 0.0 291.04166 L 0.0 264.5833 L 26.458332 264.5833 L 79.37499 264.5833 L 105.83333 238.12498 L 132.29166 211.66666 L 132.29166 211.66666 L 132.29166 211.66666 L 158.74998 185.20833 Q 185.20833 158.74998 185.20833 158.74998 Q 185.20833 132.29166 211.66666 52.916664 z" svg:height="3.1749997mm" draw:style-name="style-386" svg:viewBox="0.0 0.0 502.7083 317.49997" svg:width="5.027083mm" svg:x="175.41875mm" svg:y="255.5875mm"/>
          <draw:path svg:d="M 449.79166 211.66666 L 449.79166 238.12498 L 423.3333 238.12498 Q 396.87497 238.12498 396.87497 185.20833 Q 396.87497 158.74998 264.5833 185.20833 Q 132.29166 185.20833 132.29166 158.74998 Q 132.29166 132.29166 79.37499 132.29166 Q 52.916664 132.29166 52.916664 79.37499 Q 26.458332 26.458332 26.458332 26.458332 L 0.0 0.0 L 79.37499 0.0 Q 132.29166 0.0 158.74998 26.458332 Q 185.20833 26.458332 291.04166 79.37499 Q 423.3333 105.83333 423.3333 132.29166 Q 449.79166 185.20833 449.79166 211.66666 z" svg:height="2.38125mm" draw:style-name="style-387" svg:viewBox="0.0 0.0 449.79166 238.12498" svg:width="4.497916mm" svg:x="182.82707mm" svg:y="254.79373mm"/>
          <draw:path svg:d="M 26.458332 79.37499 L 0.0 0.0 L 132.29166 0.0 Q 264.5833 0.0 291.04166 132.29166 Q 343.9583 291.04166 343.9583 291.04166 L 343.9583 317.49997 L 343.9583 396.87497 Q 343.9583 476.24997 370.41666 529.1666 L 396.87497 582.0833 L 396.87497 661.4583 L 396.87497 767.2916 L 370.41666 740.8333 Q 343.9583 714.37494 291.04166 634.99994 L 238.12498 555.625 L 238.12498 555.625 Q 238.12498 529.1666 211.66666 529.1666 L 211.66666 529.1666 L 185.20833 529.1666 Q 185.20833 502.7083 185.20833 502.7083 L 185.20833 502.7083 L 185.20833 502.7083 Q 185.20833 502.7083 158.74998 476.24997 L 158.74998 449.79166 L 158.74998 449.79166 Q 185.20833 449.79166 185.20833 423.3333 L 185.20833 396.87497 L 158.74998 396.87497 Q 158.74998 396.87497 132.29166 370.41666 L 132.29166 370.41666 L 132.29166 370.41666 L 105.83333 343.9583 L 105.83333 343.9583 L 105.83333 343.9583 L 105.83333 343.9583 Q 132.29166 317.49997 132.29166 317.49997 L 132.29166 291.04166 L 132.29166 291.04166 L 132.29166 291.04166 L 105.83333 264.5833 Q 79.37499 238.12498 79.37499 238.12498 L 52.916664 211.66666 L 52.916664 185.20833 Q 26.458332 132.29166 26.458332 79.37499 z" svg:height="7.6729164mm" draw:style-name="style-388" svg:viewBox="0.0 0.0 396.87497 767.2916" svg:width="3.9687498mm" svg:x="116.681244mm" svg:y="117.21041mm"/>
          <draw:path svg:d="M 6191.2495 0.0 L 6429.3745 0.0 L 6376.458 52.916664 Q 6323.5415 105.83333 6244.1665 105.83333 Q 6138.333 158.74998 6164.7915 158.74998 Q 6191.2495 158.74998 6138.333 185.20833 L 6085.4165 211.66666 L 6032.4995 211.66666 L 5979.583 211.66666 L 6032.4995 238.12498 L 6085.4165 264.5833 L 6085.4165 264.5833 L 6085.4165 264.5833 L 6111.8745 264.5833 L 6111.8745 264.5833 L 6085.4165 291.04166 L 6058.958 291.04166 L 6058.958 317.49997 L 6058.958 343.9583 L 6085.4165 343.9583 L 6111.8745 317.49997 L 6191.2495 317.49997 Q 6244.1665 317.49997 6244.1665 343.9583 Q 6244.1665 370.41666 6508.7495 396.87497 Q 6746.8745 423.3333 6826.2495 449.79166 L 6905.6245 449.79166 L 6879.1665 476.24997 Q 6879.1665 529.1666 6932.083 529.1666 Q 6958.5415 582.0833 6932.083 582.0833 Q 6905.6245 582.0833 6905.6245 608.5416 Q 6905.6245 634.99994 6879.1665 634.99994 L 6852.708 634.99994 L 6852.708 661.4583 L 6826.2495 661.4583 L 6826.2495 661.4583 L 6826.2495 687.9166 L 6984.9995 687.9166 L 7143.7495 687.9166 L 7143.7495 714.37494 L 7143.7495 714.37494 L 6879.1665 714.37494 Q 6614.583 740.8333 6561.6665 740.8333 L 6508.7495 740.8333 L 6482.2915 740.8333 L 6455.833 740.8333 L 6032.4995 740.8333 Q 5609.1665 740.8333 5503.333 767.2916 L 5423.958 793.74994 L 5423.958 793.74994 Q 5397.4995 767.2916 5397.4995 793.74994 L 5397.4995 793.74994 L 5185.833 793.74994 Q 4947.708 793.74994 4524.375 767.2916 L 4101.0415 767.2916 L 3915.833 767.2916 Q 3757.0833 740.8333 3333.7498 767.2916 L 2910.4165 767.2916 L 2804.5833 767.2916 Q 2698.7498 740.8333 2222.5 740.8333 L 1772.7083 714.37494 L 1243.5416 714.37494 L 714.37494 714.37494 L 687.9166 714.37494 Q 634.99994 687.9166 343.9583 687.9166 L 52.916664 687.9166 L 52.916664 687.9166 L 52.916664 661.4583 L 26.458332 608.5416 L 26.458332 555.625 L 132.29166 555.625 L 238.12498 529.1666 L 238.12498 529.1666 L 211.66666 529.1666 L 211.66666 529.1666 L 211.66666 529.1666 L 185.20833 502.7083 L 158.74998 476.24997 L 79.37499 476.24997 L 0.0 476.24997 L 105.83333 449.79166 Q 185.20833 423.3333 185.20833 423.3333 L 185.20833 423.3333 L 185.20833 423.3333 Q 211.66666 396.87497 211.66666 370.41666 Q 211.66666 343.9583 264.5833 343.9583 Q 317.49997 343.9583 317.49997 317.49997 Q 317.49997 291.04166 370.41666 264.5833 L 396.87497 238.12498 L 1799.1666 185.20833 Q 3227.9165 105.83333 3439.5833 105.83333 L 3624.7915 105.83333 L 4365.625 105.83333 Q 5106.458 105.83333 5238.7495 52.916664 Q 5371.0415 52.916664 5397.4995 26.458332 L 5450.4165 26.458332 L 5714.9995 26.458332 Q 5953.1245 0.0 6191.2495 0.0 z" svg:height="7.9374995mm" draw:style-name="style-389" svg:viewBox="0.0 0.0 7143.7495 793.74994" svg:width="71.4375mm" svg:x="85.19583mm" svg:y="302.68332mm"/>
          <draw:path svg:d="M 26.458332 79.37499 L 52.916664 0.0 L 79.37499 0.0 Q 105.83333 0.0 105.83333 26.458332 L 105.83333 52.916664 L 105.83333 79.37499 Q 105.83333 105.83333 158.74998 105.83333 L 211.66666 79.37499 L 211.66666 79.37499 L 211.66666 79.37499 L 185.20833 79.37499 L 185.20833 79.37499 L 185.20833 52.916664 L 185.20833 52.916664 L 211.66666 52.916664 L 238.12498 52.916664 L 291.04166 132.29166 Q 317.49997 238.12498 317.49997 343.9583 L 317.49997 423.3333 L 317.49997 449.79166 L 317.49997 476.24997 L 291.04166 476.24997 L 291.04166 502.7083 L 264.5833 502.7083 L 238.12498 502.7083 L 158.74998 502.7083 L 105.83333 502.7083 L 79.37499 502.7083 L 52.916664 502.7083 L 52.916664 476.24997 L 52.916664 476.24997 L 26.458332 449.79166 L 0.0 423.3333 L 0.0 396.87497 L 0.0 370.41666 L 0.0 317.49997 L 0.0 264.5833 L 0.0 238.12498 Q 0.0 185.20833 26.458332 79.37499 z" svg:height="5.027083mm" draw:style-name="style-390" svg:viewBox="0.0 0.0 317.49997 502.7083" svg:width="3.1749997mm" svg:x="63.499996mm" svg:y="239.97707mm"/>
          <draw:path svg:d="M 0.0 52.916664 L 0.0 0.0 L 0.0 0.0 L 26.458332 0.0 L 26.458332 0.0 Q 26.458332 26.458332 79.37499 26.458332 L 105.83333 26.458332 L 105.83333 26.458332 Q 105.83333 26.458332 132.29166 52.916664 L 132.29166 52.916664 L 264.5833 158.74998 Q 396.87497 264.5833 423.3333 291.04166 L 423.3333 291.04166 L 423.3333 370.41666 Q 449.79166 449.79166 423.3333 449.79166 L 423.3333 449.79166 L 396.87497 449.79166 Q 396.87497 449.79166 396.87497 423.3333 L 396.87497 423.3333 L 370.41666 423.3333 Q 343.9583 396.87497 343.9583 396.87497 L 317.49997 396.87497 L 291.04166 396.87497 Q 291.04166 396.87497 185.20833 343.9583 L 105.83333 291.04166 L 105.83333 291.04166 Q 79.37499 264.5833 79.37499 264.5833 L 79.37499 264.5833 L 79.37499 238.12498 Q 79.37499 238.12498 52.916664 238.12498 L 52.916664 238.12498 L 52.916664 211.66666 Q 26.458332 211.66666 26.458332 158.74998 Q -26.458332 105.83333 0.0 52.916664 z" svg:height="4.497916mm" draw:style-name="style-391" svg:viewBox="0.0 0.0 423.3333 449.79166" svg:width="4.233333mm" svg:x="35.71875mm" svg:y="17.727083mm"/>
          <draw:path svg:d="M 899.5833 0.0 L 899.5833 0.0 L 899.5833 26.458332 L 899.5833 52.916664 L 978.95825 52.916664 L 1058.3333 52.916664 L 1190.6249 52.916664 Q 1349.3749 52.916664 1349.3749 26.458332 Q 1375.8333 0.0 1455.2083 0.0 L 1508.1249 0.0 L 1508.1249 26.458332 L 1508.1249 52.916664 L 1640.4166 52.916664 L 1772.7083 52.916664 L 1772.7083 79.37499 L 1772.7083 79.37499 L 1799.1666 132.29166 Q 1799.1666 185.20833 1746.2499 211.66666 Q 1719.7916 211.66666 1746.2499 211.66666 Q 1799.1666 238.12498 1799.1666 264.5833 Q 1799.1666 291.04166 1878.5416 291.04166 Q 1957.9165 264.5833 2010.8333 291.04166 Q 2063.75 291.04166 2063.75 370.41666 Q 2063.75 423.3333 2090.2083 423.3333 Q 2116.6665 423.3333 2143.125 529.1666 Q 2143.125 608.5416 2301.875 661.4583 Q 2434.1665 687.9166 2434.1665 714.37494 L 2460.6248 714.37494 L 2460.6248 740.8333 L 2460.6248 767.2916 L 2434.1665 767.2916 L 2434.1665 793.74994 L 2460.6248 793.74994 L 2487.0833 793.74994 L 2487.0833 793.74994 L 2487.0833 793.74994 L 2460.6248 820.2083 L 2407.7083 846.6666 L 2407.7083 846.6666 L 2407.7083 846.6666 L 2381.2498 820.2083 L 2354.7915 793.74994 L 2354.7915 793.74994 L 2354.7915 793.74994 L 2354.7915 793.74994 L 2328.3333 793.74994 L 2275.4165 767.2916 Q 2222.5 740.8333 1825.6249 714.37494 Q 1402.2916 687.9166 846.6666 582.0833 Q 291.04166 529.1666 211.66666 582.0833 L 132.29166 634.99994 L 132.29166 634.99994 L 105.83333 634.99994 L 105.83333 608.5416 L 132.29166 608.5416 L 132.29166 608.5416 L 132.29166 582.0833 L 79.37499 582.0833 L 52.916664 582.0833 L 52.916664 555.625 L 52.916664 555.625 L 79.37499 555.625 L 79.37499 529.1666 L 79.37499 529.1666 L 79.37499 529.1666 L 52.916664 529.1666 L 52.916664 529.1666 L 26.458332 529.1666 L 0.0 529.1666 L 0.0 502.7083 L 26.458332 502.7083 L 26.458332 502.7083 L 26.458332 476.24997 L 52.916664 476.24997 Q 79.37499 476.24997 105.83333 449.79166 Q 132.29166 449.79166 132.29166 423.3333 Q 132.29166 396.87497 158.74998 370.41666 L 185.20833 370.41666 L 132.29166 343.9583 Q 105.83333 317.49997 132.29166 317.49997 Q 185.20833 264.5833 132.29166 264.5833 L 79.37499 264.5833 L 79.37499 238.12498 L 79.37499 238.12498 L 105.83333 238.12498 L 105.83333 211.66666 L 105.83333 211.66666 L 105.83333 211.66666 L 185.20833 185.20833 Q 264.5833 158.74998 291.04166 158.74998 L 317.49997 158.74998 L 343.9583 158.74998 L 396.87497 158.74998 L 449.79166 132.29166 L 476.24997 105.83333 L 502.7083 105.83333 L 555.625 105.83333 L 714.37494 52.916664 Q 873.12494 0.0 899.5833 0.0 z M 767.2916 264.5833 L 714.37494 264.5833 L 687.9166 291.04166 L 661.4583 291.04166 L 661.4583 264.5833 L 661.4583 238.12498 L 793.74994 185.20833 Q 899.5833 158.74998 978.95825 158.74998 Q 1084.7916 158.74998 952.49994 211.66666 Q 820.2083 264.5833 767.2916 264.5833 z M 1957.9165 502.7083 L 1931.4583 529.1666 L 1931.4583 529.1666 L 1931.4583 529.1666 L 1931.4583 502.7083 L 1931.4583 502.7083 L 1904.9999 423.3333 Q 1904.9999 370.41666 1957.9165 370.41666 Q 2010.8333 396.87497 1984.3749 423.3333 Q 1984.3749 476.24997 1957.9165 502.7083 z" svg:height="8.466666mm" draw:style-name="style-392" svg:viewBox="0.0 0.0 2487.0833 846.6666" svg:width="24.870832mm" svg:x="65.35208mm" svg:y="222.24998mm"/>
          <draw:path svg:d="M 926.0416 52.916664 L 926.0416 52.916664 L 926.0416 105.83333 L 926.0416 185.20833 L 926.0416 185.20833 Q 926.0416 211.66666 899.5833 211.66666 Q 846.6666 238.12498 846.6666 211.66666 Q 846.6666 158.74998 740.8333 185.20833 Q 634.99994 211.66666 529.1666 238.12498 L 423.3333 264.5833 L 370.41666 264.5833 L 291.04166 264.5833 L 264.5833 264.5833 L 238.12498 264.5833 L 158.74998 264.5833 Q 105.83333 264.5833 105.83333 238.12498 L 105.83333 238.12498 L 105.83333 211.66666 L 105.83333 185.20833 L 79.37499 158.74998 L 52.916664 132.29166 L 52.916664 105.83333 L 52.916664 79.37499 L 79.37499 79.37499 L 79.37499 52.916664 L 79.37499 52.916664 L 105.83333 52.916664 L 105.83333 52.916664 L 105.83333 52.916664 L 52.916664 26.458332 L 0.0 0.0 L 0.0 0.0 L 0.0 0.0 L 423.3333 0.0 Q 873.12494 -26.458332 899.5833 26.458332 Q 899.5833 52.916664 899.5833 52.916664 Q 899.5833 52.916664 926.0416 52.916664 z" svg:height="2.6458333mm" draw:style-name="style-393" svg:viewBox="0.0 0.0 926.0416 264.5833" svg:width="9.260416mm" svg:x="85.19583mm" svg:y="289.9833mm"/>
          <draw:path svg:d="M 158.74998 26.458332 L 158.74998 0.0 L 238.12498 0.0 L 317.49997 0.0 L 317.49997 26.458332 L 291.04166 26.458332 L 291.04166 52.916664 L 291.04166 79.37499 L 264.5833 105.83333 Q 238.12498 105.83333 238.12498 132.29166 L 238.12498 158.74998 L 238.12498 158.74998 Q 238.12498 158.74998 211.66666 158.74998 L 211.66666 185.20833 L 211.66666 317.49997 L 211.66666 449.79166 L 185.20833 449.79166 L 158.74998 476.24997 L 158.74998 476.24997 L 158.74998 476.24997 L 105.83333 476.24997 L 52.916664 476.24997 L 52.916664 476.24997 Q 26.458332 449.79166 0.0 423.3333 Q -26.458332 423.3333 0.0 343.9583 Q 26.458332 264.5833 52.916664 158.74998 L 79.37499 79.37499 L 79.37499 79.37499 Q 105.83333 52.916664 105.83333 52.916664 L 105.83333 52.916664 L 132.29166 52.916664 L 132.29166 52.916664 L 132.29166 26.458332 L 132.29166 26.458332 L 158.74998 26.458332 z" svg:height="4.7625mm" draw:style-name="style-394" svg:viewBox="0.0 0.0 317.49997 476.24997" svg:width="3.1749997mm" svg:x="116.15208mm" svg:y="283.63333mm"/>
          <draw:path svg:d="M 211.66666 0.0 L 238.12498 0.0 L 238.12498 26.458332 L 238.12498 52.916664 L 211.66666 52.916664 L 211.66666 79.37499 L 423.3333 79.37499 Q 608.5416 79.37499 608.5416 132.29166 Q 608.5416 185.20833 608.5416 211.66666 L 608.5416 211.66666 L 608.5416 211.66666 Q 608.5416 211.66666 555.625 291.04166 Q 555.625 370.41666 449.79166 396.87497 L 343.9583 449.79166 L 291.04166 449.79166 Q 211.66666 449.79166 185.20833 502.7083 Q 185.20833 582.0833 158.74998 555.625 L 132.29166 502.7083 L 132.29166 502.7083 Q 132.29166 502.7083 158.74998 343.9583 L 185.20833 185.20833 L 211.66666 158.74998 L 211.66666 132.29166 L 158.74998 132.29166 L 105.83333 132.29166 L 79.37499 158.74998 L 52.916664 158.74998 L 26.458332 158.74998 L 26.458332 158.74998 L 26.458332 132.29166 L 26.458332 132.29166 L 0.0 132.29166 L 0.0 132.29166 L 0.0 132.29166 L 0.0 132.29166 L 26.458332 105.83333 L 52.916664 79.37499 L 52.916664 79.37499 L 79.37499 79.37499 L 79.37499 79.37499 L 79.37499 79.37499 L 132.29166 52.916664 Q 158.74998 52.916664 158.74998 26.458332 Q 158.74998 0.0 105.83333 0.0 L 52.916664 0.0 L 132.29166 0.0 Q 185.20833 -26.458332 211.66666 0.0 z M 211.66666 396.87497 Q 211.66666 370.41666 238.12498 396.87497 Q 238.12498 396.87497 238.12498 396.87497 Q 238.12498 423.3333 211.66666 396.87497 z" svg:height="5.5562496mm" draw:style-name="style-395" svg:viewBox="0.0 0.0 608.5416 555.625" svg:width="6.0854163mm" svg:x="65.88125mm" svg:y="42.06875mm"/>
          <draw:path svg:d="M 608.5416 132.29166 L 634.99994 132.29166 L 634.99994 132.29166 L 661.4583 132.29166 L 661.4583 158.74998 L 661.4583 158.74998 L 661.4583 185.20833 Q 661.4583 211.66666 687.9166 211.66666 L 714.37494 211.66666 L 714.37494 211.66666 L 714.37494 211.66666 L 740.8333 211.66666 L 740.8333 238.12498 L 846.6666 370.41666 Q 926.0416 476.24997 952.49994 476.24997 L 952.49994 449.79166 L 952.49994 449.79166 Q 978.95825 449.79166 978.95825 476.24997 L 978.95825 502.7083 L 952.49994 529.1666 Q 926.0416 582.0833 926.0416 634.99994 L 926.0416 661.4583 L 952.49994 714.37494 L 952.49994 767.2916 L 926.0416 767.2916 L 899.5833 740.8333 L 873.12494 740.8333 L 846.6666 740.8333 L 846.6666 793.74994 L 846.6666 820.2083 L 820.2083 820.2083 L 820.2083 793.74994 L 820.2083 793.74994 L 820.2083 793.74994 L 793.74994 793.74994 L 793.74994 793.74994 L 793.74994 767.2916 L 767.2916 767.2916 L 767.2916 740.8333 Q 767.2916 714.37494 555.625 476.24997 Q 343.9583 211.66666 264.5833 158.74998 Q 185.20833 105.83333 185.20833 79.37499 L 185.20833 52.916664 L 158.74998 52.916664 L 158.74998 52.916664 L 79.37499 26.458332 L 0.0 26.458332 L 132.29166 0.0 Q 238.12498 0.0 396.87497 52.916664 Q 555.625 132.29166 582.0833 132.29166 Q 608.5416 158.74998 608.5416 132.29166 z" svg:height="8.202083mm" draw:style-name="style-396" svg:viewBox="0.0 0.0 978.95825 820.2083" svg:width="9.789583mm" svg:x="121.44374mm" svg:y="70.379166mm"/>
          <draw:path svg:d="M 793.74994 26.458332 L 793.74994 0.0 L 820.2083 0.0 Q 846.6666 26.458332 846.6666 211.66666 Q 846.6666 396.87497 899.5833 529.1666 Q 899.5833 661.4583 873.12494 714.37494 Q 846.6666 767.2916 846.6666 793.74994 Q 846.6666 793.74994 820.2083 793.74994 L 820.2083 793.74994 L 820.2083 820.2083 L 820.2083 820.2083 L 793.74994 820.2083 Q 767.2916 846.6666 714.37494 899.5833 L 661.4583 952.49994 L 634.99994 952.49994 Q 634.99994 952.49994 608.5416 1005.4166 Q 582.0833 1031.875 502.7083 978.95825 L 423.3333 926.0416 L 370.41666 926.0416 Q 317.49997 952.49994 264.5833 952.49994 Q 211.66666 952.49994 211.66666 926.0416 Q 211.66666 899.5833 158.74998 899.5833 Q 132.29166 899.5833 105.83333 873.12494 Q 105.83333 846.6666 79.37499 846.6666 L 52.916664 873.12494 L 52.916664 846.6666 Q 52.916664 820.2083 26.458332 740.8333 Q 0.0 634.99994 52.916664 529.1666 Q 105.83333 449.79166 52.916664 449.79166 Q 26.458332 449.79166 0.0 396.87497 L 0.0 343.9583 L 52.916664 343.9583 Q 105.83333 343.9583 79.37499 317.49997 Q 79.37499 317.49997 79.37499 291.04166 L 79.37499 291.04166 L 105.83333 291.04166 L 132.29166 291.04166 L 132.29166 264.5833 L 105.83333 211.66666 L 105.83333 158.74998 L 105.83333 105.83333 L 132.29166 105.83333 L 132.29166 105.83333 L 158.74998 79.37499 L 185.20833 52.916664 L 185.20833 52.916664 L 211.66666 52.916664 L 211.66666 52.916664 L 211.66666 52.916664 L 211.66666 79.37499 L 211.66666 79.37499 L 238.12498 79.37499 L 238.12498 105.83333 L 238.12498 105.83333 L 264.5833 105.83333 L 264.5833 132.29166 L 264.5833 158.74998 L 291.04166 158.74998 L 291.04166 158.74998 L 317.49997 185.20833 L 343.9583 185.20833 L 343.9583 211.66666 Q 317.49997 238.12498 291.04166 291.04166 L 264.5833 343.9583 L 264.5833 370.41666 L 264.5833 396.87497 L 291.04166 423.3333 L 291.04166 449.79166 L 317.49997 449.79166 L 343.9583 423.3333 L 370.41666 423.3333 L 396.87497 423.3333 L 396.87497 396.87497 L 396.87497 370.41666 L 423.3333 370.41666 L 476.24997 370.41666 L 476.24997 396.87497 L 476.24997 423.3333 L 582.0833 370.41666 Q 687.9166 291.04166 714.37494 185.20833 Q 767.2916 52.916664 767.2916 52.916664 Q 793.74994 52.916664 793.74994 26.458332 z" svg:height="10.054166mm" draw:style-name="style-397" svg:viewBox="0.0 0.0 899.5833 1005.4166" svg:width="8.995832mm" svg:x="102.12916mm" svg:y="56.091663mm"/>
          <draw:path svg:d="M 582.0833 0.0 L 582.0833 0.0 L 582.0833 132.29166 Q 582.0833 291.04166 634.99994 343.9583 Q 687.9166 370.41666 687.9166 370.41666 L 687.9166 396.87497 L 714.37494 396.87497 L 740.8333 396.87497 L 740.8333 423.3333 L 740.8333 423.3333 L 767.2916 423.3333 L 767.2916 449.79166 L 793.74994 449.79166 L 820.2083 449.79166 L 820.2083 449.79166 L 820.2083 449.79166 L 820.2083 476.24997 L 846.6666 476.24997 L 846.6666 502.7083 L 846.6666 529.1666 L 820.2083 555.625 L 820.2083 582.0833 L 846.6666 582.0833 L 873.12494 608.5416 L 1084.7916 608.5416 L 1296.4583 608.5416 L 1269.9999 634.99994 L 1243.5416 661.4583 L 1243.5416 661.4583 L 1243.5416 661.4583 L 899.5833 661.4583 Q 529.1666 661.4583 449.79166 661.4583 Q 370.41666 661.4583 238.12498 608.5416 L 105.83333 555.625 L 105.83333 555.625 L 105.83333 529.1666 L 79.37499 529.1666 L 79.37499 529.1666 L 79.37499 529.1666 L 79.37499 502.7083 L 52.916664 502.7083 L 26.458332 502.7083 L 0.0 502.7083 L 0.0 502.7083 L 0.0 476.24997 L 0.0 476.24997 L 0.0 449.79166 L 0.0 449.79166 L 26.458332 449.79166 L 26.458332 449.79166 L 52.916664 423.3333 L 79.37499 396.87497 L 79.37499 396.87497 L 105.83333 396.87497 L 105.83333 396.87497 L 105.83333 396.87497 L 105.83333 370.41666 L 105.83333 370.41666 L 132.29166 343.9583 Q 158.74998 291.04166 158.74998 238.12498 L 185.20833 158.74998 L 238.12498 158.74998 L 291.04166 185.20833 L 317.49997 185.20833 L 370.41666 185.20833 L 423.3333 211.66666 L 449.79166 238.12498 L 476.24997 238.12498 L 476.24997 238.12498 L 476.24997 211.66666 Q 476.24997 211.66666 529.1666 132.29166 L 555.625 26.458332 L 555.625 26.458332 Q 582.0833 0.0 582.0833 0.0 z" svg:height="6.614583mm" draw:style-name="style-398" svg:viewBox="0.0 0.0 1296.4583 661.4583" svg:width="12.964582mm" svg:x="136.525mm" svg:y="210.87291mm"/>
          <draw:path svg:d="M 634.99994 26.458332 L 608.5416 0.0 L 714.37494 0.0 Q 820.2083 0.0 820.2083 26.458332 Q 820.2083 52.916664 846.6666 52.916664 L 873.12494 52.916664 L 873.12494 52.916664 L 873.12494 52.916664 L 846.6666 79.37499 L 820.2083 105.83333 L 873.12494 105.83333 L 926.0416 105.83333 L 1217.0833 105.83333 Q 1534.5833 105.83333 1508.1249 105.83333 L 1508.1249 132.29166 L 1402.2916 132.29166 L 1296.4583 132.29166 L 1296.4583 132.29166 Q 1269.9999 132.29166 1269.9999 158.74998 L 1269.9999 158.74998 L 1269.9999 158.74998 L 1243.5416 158.74998 L 1084.7916 158.74998 Q 926.0416 158.74998 846.6666 185.20833 L 767.2916 185.20833 L 714.37494 185.20833 Q 661.4583 185.20833 634.99994 238.12498 Q 634.99994 317.49997 608.5416 317.49997 Q 582.0833 317.49997 555.625 317.49997 L 555.625 343.9583 L 529.1666 343.9583 Q 502.7083 317.49997 529.1666 291.04166 Q 529.1666 264.5833 476.24997 264.5833 Q 449.79166 264.5833 396.87497 317.49997 Q 343.9583 370.41666 317.49997 343.9583 Q 317.49997 317.49997 291.04166 317.49997 Q 264.5833 317.49997 238.12498 370.41666 L 211.66666 423.3333 L 211.66666 476.24997 L 211.66666 502.7083 L 158.74998 502.7083 L 132.29166 476.24997 L 132.29166 476.24997 L 132.29166 476.24997 L 158.74998 476.24997 L 158.74998 476.24997 L 158.74998 449.79166 L 158.74998 449.79166 L 185.20833 423.3333 L 211.66666 396.87497 L 211.66666 396.87497 L 211.66666 370.41666 L 211.66666 370.41666 L 211.66666 370.41666 L 185.20833 343.9583 L 185.20833 317.49997 L 158.74998 317.49997 L 105.83333 317.49997 L 105.83333 291.04166 L 105.83333 291.04166 L 79.37499 291.04166 L 79.37499 264.5833 L 79.37499 264.5833 L 52.916664 264.5833 L 52.916664 264.5833 L 52.916664 264.5833 L 52.916664 291.04166 L 26.458332 291.04166 L 26.458332 264.5833 L 0.0 264.5833 L 0.0 264.5833 L 0.0 264.5833 L 0.0 264.5833 L 0.0 264.5833 L 52.916664 238.12498 L 79.37499 211.66666 L 105.83333 211.66666 Q 132.29166 211.66666 370.41666 105.83333 Q 634.99994 52.916664 634.99994 26.458332 z" svg:height="5.027083mm" draw:style-name="style-399" svg:viewBox="0.0 0.0 1508.1249 502.7083" svg:width="15.081249mm" svg:x="58.737495mm" svg:y="215.37082mm"/>
          <draw:path svg:d="M 2090.2083 555.625 L 2063.75 582.0833 L 2063.75 582.0833 L 2063.75 582.0833 L 2037.2915 608.5416 L 2037.2915 634.99994 L 2063.75 634.99994 L 2116.6665 634.99994 L 2143.125 661.4583 L 2169.5833 687.9166 L 2169.5833 687.9166 L 2169.5833 687.9166 L 2196.0415 687.9166 L 2196.0415 687.9166 L 2328.3333 687.9166 Q 2460.6248 687.9166 2698.7498 661.4583 L 2910.4165 661.4583 L 2963.3333 661.4583 L 3016.2498 634.99994 L 3518.9583 608.5416 Q 4021.6665 582.0833 4312.708 582.0833 L 4603.75 582.0833 L 4603.75 582.0833 L 4603.75 582.0833 L 4630.208 634.99994 L 4656.6665 661.4583 L 4630.208 714.37494 Q 4630.208 793.74994 4603.75 793.74994 Q 4603.75 820.2083 4630.208 846.6666 Q 4683.1245 846.6666 4656.6665 873.12494 Q 4656.6665 899.5833 4603.75 926.0416 L 4550.833 952.49994 L 4550.833 952.49994 L 4550.833 952.49994 L 4418.5415 952.49994 Q 4286.25 952.49994 4180.4165 978.95825 L 4074.583 978.95825 L 3915.833 978.95825 Q 3757.0833 1005.4166 3042.7083 1005.4166 L 2328.3333 1058.3333 L 2328.3333 1058.3333 L 2328.3333 1058.3333 L 2063.75 1058.3333 Q 1799.1666 1058.3333 1428.7499 1084.7916 L 1058.3333 1084.7916 L 1005.4166 1084.7916 L 978.95825 1084.7916 L 978.95825 1058.3333 Q 952.49994 1031.875 926.0416 1005.4166 Q 873.12494 952.49994 793.74994 873.12494 Q 687.9166 793.74994 608.5416 740.8333 Q 502.7083 687.9166 476.24997 740.8333 L 476.24997 767.2916 L 449.79166 793.74994 L 449.79166 820.2083 L 423.3333 820.2083 L 396.87497 820.2083 L 396.87497 793.74994 L 423.3333 767.2916 L 423.3333 767.2916 L 423.3333 740.8333 L 423.3333 740.8333 Q 423.3333 740.8333 449.79166 714.37494 L 476.24997 687.9166 L 476.24997 661.4583 L 476.24997 661.4583 L 502.7083 661.4583 L 502.7083 634.99994 L 423.3333 634.99994 L 343.9583 634.99994 L 343.9583 661.4583 L 317.49997 661.4583 L 317.49997 661.4583 L 317.49997 687.9166 L 317.49997 687.9166 L 291.04166 687.9166 L 291.04166 687.9166 L 264.5833 687.9166 L 264.5833 687.9166 L 264.5833 714.37494 L 264.5833 714.37494 L 264.5833 714.37494 L 264.5833 687.9166 L 264.5833 661.4583 L 264.5833 634.99994 L 264.5833 608.5416 L 291.04166 608.5416 L 317.49997 582.0833 L 317.49997 582.0833 L 317.49997 582.0833 L 291.04166 582.0833 L 291.04166 582.0833 L 317.49997 555.625 L 343.9583 529.1666 L 476.24997 529.1666 L 582.0833 529.1666 L 687.9166 502.7083 L 767.2916 502.7083 L 767.2916 476.24997 L 740.8333 449.79166 L 740.8333 449.79166 L 740.8333 423.3333 L 740.8333 423.3333 L 740.8333 423.3333 L 714.37494 423.3333 L 714.37494 423.3333 L 687.9166 396.87497 Q 661.4583 370.41666 582.0833 370.41666 L 502.7083 370.41666 L 502.7083 343.9583 L 529.1666 343.9583 L 529.1666 317.49997 L 529.1666 291.04166 L 502.7083 291.04166 L 502.7083 264.5833 L 502.7083 264.5833 L 476.24997 264.5833 L 476.24997 264.5833 L 476.24997 264.5833 L 476.24997 238.12498 L 476.24997 238.12498 L 449.79166 238.12498 L 449.79166 211.66666 L 529.1666 211.66666 L 582.0833 211.66666 L 582.0833 185.20833 L 582.0833 185.20833 L 608.5416 185.20833 L 608.5416 158.74998 L 476.24997 158.74998 Q 370.41666 158.74998 185.20833 105.83333 L 0.0 79.37499 L 0.0 79.37499 L 0.0 52.916664 L 26.458332 52.916664 L 52.916664 52.916664 L 52.916664 26.458332 L 52.916664 26.458332 L 26.458332 26.458332 L 26.458332 0.0 L 52.916664 0.0 L 105.83333 0.0 L 343.9583 52.916664 Q 582.0833 79.37499 582.0833 52.916664 Q 582.0833 26.458332 899.5833 0.0 Q 1217.0833 0.0 1587.4999 52.916664 Q 1957.9165 105.83333 2010.8333 132.29166 Q 2063.75 158.74998 2063.75 211.66666 Q 2037.2915 264.5833 2116.6665 264.5833 Q 2222.5 264.5833 2222.5 317.49997 Q 2222.5 396.87497 2196.0415 396.87497 Q 2169.5833 396.87497 2169.5833 449.79166 Q 2169.5833 529.1666 2143.125 529.1666 Q 2116.6665 529.1666 2090.2083 555.625 z" svg:height="10.847916mm" draw:style-name="style-400" svg:viewBox="0.0 0.0 4656.6665 1084.7916" svg:width="46.566666mm" svg:x="114.299995mm" svg:y="277.28333mm"/>
          <draw:path svg:d="M 767.2916 0.0 L 793.74994 0.0 L 714.37494 132.29166 Q 634.99994 238.12498 661.4583 291.04166 Q 687.9166 343.9583 687.9166 370.41666 Q 714.37494 396.87497 714.37494 396.87497 L 687.9166 396.87497 L 634.99994 396.87497 Q 582.0833 423.3333 582.0833 449.79166 L 582.0833 476.24997 L 582.0833 502.7083 L 582.0833 502.7083 L 582.0833 502.7083 Q 582.0833 502.7083 555.625 476.24997 L 555.625 449.79166 L 529.1666 449.79166 Q 476.24997 449.79166 396.87497 423.3333 Q 317.49997 423.3333 291.04166 317.49997 L 264.5833 211.66666 L 264.5833 211.66666 L 264.5833 185.20833 L 238.12498 185.20833 L 211.66666 185.20833 L 158.74998 185.20833 L 132.29166 185.20833 L 52.916664 158.74998 L 0.0 132.29166 L 0.0 132.29166 L 0.0 132.29166 L 52.916664 132.29166 L 79.37499 132.29166 L 423.3333 79.37499 Q 740.8333 26.458332 767.2916 0.0 z" svg:height="5.027083mm" draw:style-name="style-401" svg:viewBox="0.0 0.0 793.74994 502.7083" svg:width="7.9374995mm" svg:x="40.216663mm" svg:y="212.4604mm"/>
          <draw:path svg:d="M 264.5833 26.458332 L 264.5833 0.0 L 291.04166 0.0 Q 317.49997 0.0 423.3333 105.83333 Q 502.7083 185.20833 582.0833 238.12498 Q 661.4583 291.04166 661.4583 291.04166 L 661.4583 291.04166 L 582.0833 291.04166 Q 476.24997 291.04166 423.3333 343.9583 L 396.87497 370.41666 L 396.87497 370.41666 Q 370.41666 370.41666 370.41666 396.87497 L 370.41666 396.87497 L 370.41666 396.87497 Q 370.41666 396.87497 343.9583 396.87497 L 343.9583 423.3333 L 343.9583 423.3333 Q 317.49997 423.3333 317.49997 449.79166 L 317.49997 449.79166 L 317.49997 449.79166 Q 317.49997 449.79166 185.20833 423.3333 L 52.916664 396.87497 L 26.458332 396.87497 L 0.0 396.87497 L 0.0 370.41666 L 0.0 370.41666 L 26.458332 370.41666 L 26.458332 343.9583 L 26.458332 343.9583 L 0.0 343.9583 L 0.0 343.9583 L 0.0 343.9583 L 0.0 317.49997 L 0.0 317.49997 L 26.458332 317.49997 L 26.458332 291.04166 L 26.458332 291.04166 L 26.458332 291.04166 L 52.916664 291.04166 Q 105.83333 291.04166 132.29166 264.5833 Q 158.74998 238.12498 158.74998 211.66666 Q 185.20833 158.74998 158.74998 158.74998 Q 132.29166 158.74998 158.74998 132.29166 L 158.74998 79.37499 L 185.20833 79.37499 Q 211.66666 79.37499 211.66666 52.916664 L 211.66666 52.916664 L 211.66666 52.916664 L 238.12498 52.916664 L 238.12498 52.916664 Q 264.5833 52.916664 264.5833 26.458332 z" svg:height="4.497916mm" draw:style-name="style-402" svg:viewBox="0.0 0.0 661.4583 449.79166" svg:width="6.614583mm" svg:x="153.45833mm" svg:y="215.10623mm"/>
          <draw:path svg:d="M 52.916664 26.458332 L 105.83333 26.458332 L 185.20833 0.0 L 264.5833 0.0 L 370.41666 0.0 L 502.7083 26.458332 L 634.99994 26.458332 L 793.74994 26.458332 L 793.74994 26.458332 Q 793.74994 26.458332 502.7083 79.37499 L 211.66666 132.29166 L 211.66666 132.29166 Q 211.66666 105.83333 185.20833 79.37499 L 158.74998 79.37499 L 79.37499 52.916664 Q 0.0 26.458332 0.0 26.458332 L 0.0 26.458332 L 52.916664 26.458332 z" svg:height="1.3229166mm" draw:style-name="style-403" svg:viewBox="0.0 0.0 793.74994 132.29166" svg:width="7.9374995mm" svg:x="43.391663mm" svg:y="54.239582mm"/>
          <draw:path svg:d="M 0.0 264.5833 L 0.0 0.0 L 26.458332 0.0 L 52.916664 0.0 L 52.916664 0.0 L 79.37499 0.0 L 79.37499 0.0 L 105.83333 0.0 L 105.83333 0.0 L 105.83333 0.0 L 105.83333 52.916664 Q 105.83333 105.83333 132.29166 264.5833 L 132.29166 449.79166 L 79.37499 449.79166 Q 52.916664 449.79166 26.458332 476.24997 L 26.458332 529.1666 L 26.458332 529.1666 Q 0.0 529.1666 0.0 264.5833 z" svg:height="5.2916665mm" draw:style-name="style-404" svg:viewBox="0.0 0.0 132.29166 529.1666" svg:width="1.3229166mm" svg:x="100.541664mm" svg:y="191.02916mm"/>
          <draw:path svg:d="M 0.0 26.458332 L 0.0 26.458332 L 26.458332 0.0 L 52.916664 0.0 L 185.20833 26.458332 Q 291.04166 79.37499 291.04166 79.37499 L 291.04166 79.37499 L 291.04166 185.20833 Q 291.04166 264.5833 238.12498 291.04166 Q 238.12498 343.9583 211.66666 396.87497 L 211.66666 423.3333 L 211.66666 423.3333 Q 185.20833 423.3333 185.20833 449.79166 Q 185.20833 476.24997 158.74998 449.79166 L 132.29166 396.87497 L 132.29166 343.9583 Q 132.29166 317.49997 52.916664 185.20833 L 0.0 26.458332 L 0.0 26.458332 z" svg:height="4.497916mm" draw:style-name="style-405" svg:viewBox="0.0 0.0 291.04166 449.79166" svg:width="2.9104166mm" svg:x="136.2604mm" svg:y="88.635414mm"/>
          <draw:path svg:d="M 343.9583 0.0 L 343.9583 0.0 L 343.9583 0.0 Q 343.9583 26.458332 343.9583 26.458332 L 370.41666 26.458332 L 370.41666 132.29166 L 396.87497 264.5833 L 396.87497 343.9583 L 396.87497 396.87497 L 423.3333 396.87497 L 423.3333 396.87497 L 449.79166 396.87497 L 449.79166 396.87497 L 449.79166 396.87497 L 449.79166 396.87497 L 476.24997 370.41666 Q 476.24997 343.9583 502.7083 370.41666 Q 555.625 396.87497 582.0833 396.87497 L 608.5416 396.87497 L 608.5416 396.87497 Q 608.5416 423.3333 634.99994 423.3333 L 634.99994 449.79166 L 529.1666 449.79166 L 423.3333 449.79166 L 423.3333 476.24997 L 423.3333 476.24997 L 185.20833 476.24997 Q -26.458332 449.79166 0.0 449.79166 Q 26.458332 396.87497 26.458332 423.3333 Q 52.916664 449.79166 132.29166 423.3333 L 238.12498 396.87497 L 238.12498 343.9583 Q 238.12498 317.49997 185.20833 291.04166 Q 158.74998 291.04166 158.74998 185.20833 L 158.74998 105.83333 L 185.20833 105.83333 Q 211.66666 105.83333 211.66666 79.37499 L 211.66666 26.458332 L 264.5833 26.458332 Q 317.49997 26.458332 343.9583 0.0 z" svg:height="4.7625mm" draw:style-name="style-406" svg:viewBox="0.0 0.0 634.99994 476.24997" svg:width="6.3499994mm" svg:x="49.47708mm" svg:y="291.30624mm"/>
          <draw:path svg:d="M 661.4583 0.0 L 714.37494 0.0 L 793.74994 26.458332 Q 873.12494 79.37499 899.5833 79.37499 L 899.5833 79.37499 L 899.5833 79.37499 Q 899.5833 79.37499 767.2916 132.29166 L 634.99994 158.74998 L 582.0833 158.74998 Q 502.7083 185.20833 370.41666 185.20833 L 211.66666 211.66666 L 185.20833 211.66666 L 158.74998 211.66666 L 158.74998 211.66666 Q 158.74998 185.20833 105.83333 185.20833 L 79.37499 185.20833 L 52.916664 158.74998 L 0.0 132.29166 L 0.0 132.29166 L 0.0 132.29166 L 0.0 132.29166 L 0.0 132.29166 L 26.458332 105.83333 L 52.916664 79.37499 L 317.49997 52.916664 Q 608.5416 26.458332 661.4583 0.0 z" svg:height="2.1166666mm" draw:style-name="style-407" svg:viewBox="0.0 0.0 899.5833 211.66666" svg:width="8.995832mm" svg:x="28.574999mm" svg:y="51.593746mm"/>
          <draw:path svg:d="M 5053.5415 132.29166 L 5053.5415 132.29166 L 5053.5415 714.37494 L 5053.5415 1322.9166 L 4841.8745 1322.9166 Q 4630.208 1349.3749 4233.333 1349.3749 L 3862.9165 1375.8333 L 3862.9165 1349.3749 L 3862.9165 1349.3749 L 3836.4583 1349.3749 L 3836.4583 1349.3749 L 3836.4583 1322.9166 Q 3809.9998 1322.9166 3757.0833 1296.4583 Q 3677.7083 1243.5416 3704.1665 1243.5416 Q 3704.1665 1217.0833 3598.3333 1190.6249 Q 3466.0415 1137.7083 3492.4998 1137.7083 Q 3518.9583 1137.7083 3518.9583 1111.25 Q 3518.9583 1084.7916 3042.7083 1058.3333 L 2566.4583 1031.875 L 2539.9998 1005.4166 L 2513.5415 978.95825 L 2513.5415 978.95825 L 2487.0833 978.95825 L 2487.0833 978.95825 L 2487.0833 978.95825 L 2513.5415 952.49994 Q 2539.9998 926.0416 2539.9998 899.5833 Q 2566.4583 873.12494 2592.9165 873.12494 L 2619.3748 873.12494 L 2592.9165 846.6666 L 2566.4583 820.2083 L 2566.4583 820.2083 L 2539.9998 820.2083 L 2539.9998 820.2083 L 2539.9998 820.2083 L 2539.9998 820.2083 Q 2513.5415 820.2083 2460.6248 820.2083 Q 2407.7083 820.2083 2116.6665 767.2916 Q 1852.0833 714.37494 1852.0833 687.9166 Q 1852.0833 661.4583 1322.9166 661.4583 Q 820.2083 661.4583 529.1666 661.4583 L 264.5833 634.99994 L 264.5833 608.5416 L 264.5833 582.0833 L 291.04166 582.0833 Q 317.49997 555.625 370.41666 555.625 L 396.87497 555.625 L 396.87497 529.1666 L 396.87497 502.7083 L 343.9583 502.7083 Q 291.04166 502.7083 211.66666 476.24997 L 105.83333 449.79166 L 52.916664 449.79166 L 0.0 449.79166 L 0.0 423.3333 L 0.0 396.87497 L 26.458332 396.87497 L 52.916664 396.87497 L 52.916664 370.41666 L 52.916664 370.41666 L 79.37499 370.41666 L 79.37499 343.9583 L 105.83333 343.9583 L 132.29166 343.9583 L 185.20833 317.49997 Q 211.66666 291.04166 238.12498 264.5833 Q 264.5833 238.12498 634.99994 211.66666 Q 978.95825 185.20833 978.95825 185.20833 L 978.95825 185.20833 L 2196.0415 132.29166 Q 3413.1248 79.37499 3809.9998 79.37499 Q 4233.333 26.458332 4603.75 26.458332 Q 4947.708 -26.458332 4974.1665 0.0 Q 5027.083 0.0 5027.083 79.37499 Q 5027.083 132.29166 5053.5415 132.29166 z" svg:height="13.758332mm" draw:style-name="style-408" svg:viewBox="0.0 0.0 5053.5415 1375.8333" svg:width="50.535416mm" svg:x="173.03749mm" svg:y="269.6104mm"/>
          <draw:path svg:d="M 26.458332 26.458332 L 26.458332 0.0 L 79.37499 0.0 Q 132.29166 0.0 132.29166 52.916664 L 132.29166 105.83333 L 79.37499 105.83333 Q 0.0 105.83333 0.0 79.37499 L 0.0 52.916664 L 0.0 52.916664 Q 0.0 26.458332 26.458332 26.458332 z" svg:height="1.0583333mm" draw:style-name="style-409" svg:viewBox="0.0 0.0 132.29166 105.83333" svg:width="1.3229166mm" svg:x="80.697914mm" svg:y="47.88958mm"/>
          <draw:path svg:d="M 582.0833 0.0 L 608.5416 0.0 L 634.99994 0.0 L 661.4583 0.0 L 661.4583 26.458332 L 661.4583 52.916664 L 634.99994 52.916664 L 608.5416 52.916664 L 608.5416 79.37499 L 582.0833 132.29166 L 582.0833 158.74998 L 582.0833 185.20833 L 608.5416 185.20833 L 608.5416 185.20833 L 634.99994 211.66666 L 661.4583 238.12498 L 661.4583 238.12498 L 687.9166 238.12498 L 926.0416 291.04166 Q 1190.6249 343.9583 1269.9999 370.41666 Q 1322.9166 396.87497 1322.9166 423.3333 Q 1322.9166 449.79166 1402.2916 529.1666 Q 1481.6666 608.5416 1508.1249 608.5416 L 1534.5833 608.5416 L 1587.4999 634.99994 L 1640.4166 661.4583 L 1640.4166 661.4583 L 1640.4166 661.4583 L 1666.8749 608.5416 L 1666.8749 555.625 L 1693.3333 555.625 L 1719.7916 555.625 L 1719.7916 529.1666 L 1746.2499 529.1666 L 1746.2499 449.79166 L 1746.2499 370.41666 L 1746.2499 291.04166 Q 1746.2499 211.66666 1772.7083 185.20833 Q 1799.1666 132.29166 1825.6249 79.37499 L 1878.5416 0.0 L 1957.9165 0.0 L 2037.2915 26.458332 L 2037.2915 26.458332 L 2063.75 26.458332 L 2063.75 52.916664 Q 2063.75 79.37499 2143.125 132.29166 Q 2222.5 185.20833 2434.1665 449.79166 Q 2645.8333 687.9166 2645.8333 714.37494 L 2645.8333 740.8333 L 2672.2915 740.8333 L 2672.2915 767.2916 L 2672.2915 767.2916 L 2698.7498 767.2916 L 2698.7498 767.2916 L 2698.7498 767.2916 L 2698.7498 793.74994 L 2725.2083 793.74994 L 2778.1248 899.5833 Q 2804.5833 1005.4166 2831.0415 1031.875 L 2831.0415 1084.7916 L 2883.9583 1269.9999 Q 2936.8748 1455.2083 2963.3333 1455.2083 Q 2989.7915 1455.2083 3042.7083 1613.9583 Q 3069.1665 1746.2499 3095.6248 1772.7083 L 3095.6248 1772.7083 L 3095.6248 1772.7083 Q 3095.6248 1772.7083 3122.0833 1799.1666 L 3122.0833 1799.1666 L 3122.0833 1852.0833 L 3122.0833 1904.9999 L 3174.9998 1957.9165 Q 3201.4583 2037.2915 3227.9165 2037.2915 Q 3254.3748 2037.2915 3280.8333 2143.125 Q 3333.7498 2275.4165 3386.6665 2407.7083 Q 3492.4998 2539.9998 3492.4998 2566.4583 L 3492.4998 2592.9165 L 3466.0415 2751.6665 Q 3439.5833 2910.4165 3413.1248 2910.4165 L 3386.6665 2936.8748 L 3386.6665 2936.8748 L 3386.6665 2936.8748 L 3360.2083 2936.8748 L 3360.2083 2936.8748 L 3360.2083 2963.3333 L 3333.7498 2963.3333 L 3333.7498 2963.3333 L 3333.7498 2989.7915 L 3360.2083 2989.7915 Q 3386.6665 3016.2498 3360.2083 3042.7083 Q 3333.7498 3069.1665 3333.7498 3069.1665 L 3333.7498 3069.1665 L 3280.8333 3069.1665 Q 3201.4583 3042.7083 3174.9998 3042.7083 L 3148.5415 3042.7083 L 3122.0833 3042.7083 L 3122.0833 3042.7083 L 3095.6248 3016.2498 L 3069.1665 2989.7915 L 3016.2498 2989.7915 Q 2989.7915 2989.7915 2804.5833 2989.7915 L 2619.3748 2989.7915 L 2592.9165 2963.3333 L 2566.4583 2963.3333 L 2566.4583 2936.8748 L 2539.9998 2910.4165 L 2539.9998 2910.4165 L 2539.9998 2883.9583 L 2539.9998 2883.9583 L 2539.9998 2883.9583 L 2513.5415 2883.9583 L 2513.5415 2883.9583 L 2513.5415 2857.4998 L 2513.5415 2831.0415 L 2539.9998 2831.0415 L 2592.9165 2831.0415 L 2592.9165 2804.5833 L 2592.9165 2778.1248 L 2592.9165 2778.1248 L 2592.9165 2778.1248 L 2619.3748 2831.0415 Q 2619.3748 2857.4998 2698.7498 2857.4998 L 2778.1248 2831.0415 L 2778.1248 2831.0415 L 2804.5833 2831.0415 L 2804.5833 2831.0415 L 2804.5833 2804.5833 L 2778.1248 2804.5833 L 2778.1248 2778.1248 L 2778.1248 2778.1248 L 2751.6665 2778.1248 L 2751.6665 2778.1248 L 2751.6665 2778.1248 L 2751.6665 2751.6665 L 2751.6665 2751.6665 L 2725.2083 2751.6665 L 2725.2083 2725.2083 L 2725.2083 2725.2083 L 2698.7498 2725.2083 L 2698.7498 2725.2083 Q 2698.7498 2725.2083 2645.8333 2619.3748 Q 2619.3748 2566.4583 2513.5415 2354.7915 L 2381.2498 2143.125 L 2381.2498 2090.2083 L 2381.2498 2063.75 L 2354.7915 2063.75 L 2354.7915 2037.2915 L 2328.3333 2037.2915 L 2301.875 2037.2915 L 2301.875 2063.75 L 2328.3333 2090.2083 L 2328.3333 2090.2083 L 2328.3333 2116.6665 L 2328.3333 2143.125 Q 2328.3333 2143.125 2328.3333 2196.0415 L 2328.3333 2275.4165 L 2328.3333 2275.4165 L 2301.875 2248.9583 L 2301.875 2248.9583 L 2275.4165 2248.9583 L 2275.4165 2222.5 L 2275.4165 2196.0415 L 2248.9583 2196.0415 L 2248.9583 2196.0415 L 2248.9583 2169.5833 L 2222.5 2169.5833 L 2222.5 2116.6665 Q 2222.5 2063.75 2169.5833 2037.2915 Q 2143.125 2037.2915 2116.6665 2010.8333 Q 2116.6665 1984.3749 2090.2083 1984.3749 Q 2063.75 1984.3749 1957.9165 1772.7083 Q 1852.0833 1561.0416 1799.1666 1402.2916 L 1772.7083 1217.0833 L 1746.2499 1217.0833 L 1719.7916 1217.0833 L 1719.7916 1190.6249 L 1719.7916 1137.7083 L 1693.3333 1137.7083 L 1666.8749 1137.7083 L 1666.8749 1190.6249 Q 1666.8749 1217.0833 1640.4166 1243.5416 Q 1587.4999 1243.5416 1508.1249 1269.9999 Q 1428.7499 1269.9999 1428.7499 1322.9166 Q 1428.7499 1375.8333 1217.0833 1375.8333 Q 1005.4166 1375.8333 926.0416 1375.8333 L 846.6666 1402.2916 L 793.74994 1402.2916 L 740.8333 1402.2916 L 740.8333 1455.2083 L 740.8333 1481.6666 L 714.37494 1481.6666 L 687.9166 1508.1249 L 714.37494 1508.1249 L 740.8333 1508.1249 L 740.8333 1508.1249 Q 740.8333 1508.1249 687.9166 1508.1249 Q 661.4583 1508.1249 661.4583 1508.1249 Q 634.99994 1481.6666 634.99994 1455.2083 Q 608.5416 1455.2083 582.0833 1481.6666 Q 582.0833 1508.1249 502.7083 1402.2916 Q 423.3333 1322.9166 370.41666 1322.9166 Q 317.49997 1322.9166 317.49997 1269.9999 Q 291.04166 1243.5416 264.5833 1269.9999 Q 211.66666 1296.4583 185.20833 1190.6249 Q 158.74998 1111.25 105.83333 1084.7916 Q 79.37499 1084.7916 79.37499 1005.4166 Q 105.83333 926.0416 52.916664 767.2916 L 0.0 608.5416 L 0.0 423.3333 Q 0.0 238.12498 0.0 132.29166 Q 26.458332 52.916664 211.66666 26.458332 L 370.41666 26.458332 L 370.41666 26.458332 L 370.41666 26.458332 L 449.79166 0.0 Q 529.1666 -26.458332 582.0833 0.0 z" svg:height="30.691666mm" draw:style-name="style-410" svg:viewBox="0.0 0.0 3492.4998 3069.1665" svg:width="34.925mm" svg:x="102.658325mm" svg:y="70.643745mm"/>
          <draw:path svg:d="M 185.20833 0.0 L 185.20833 26.458332 L 185.20833 26.458332 L 211.66666 26.458332 L 238.12498 79.37499 Q 238.12498 158.74998 291.04166 158.74998 Q 317.49997 158.74998 343.9583 317.49997 Q 343.9583 476.24997 396.87497 529.1666 Q 449.79166 582.0833 423.3333 661.4583 Q 396.87497 767.2916 317.49997 793.74994 Q 238.12498 820.2083 238.12498 873.12494 L 238.12498 899.5833 L 238.12498 899.5833 L 211.66666 899.5833 L 211.66666 873.12494 L 185.20833 873.12494 L 185.20833 873.12494 L 185.20833 873.12494 L 132.29166 846.6666 L 105.83333 820.2083 L 105.83333 820.2083 L 79.37499 820.2083 L 79.37499 820.2083 L 79.37499 820.2083 L 79.37499 793.74994 L 79.37499 793.74994 L 52.916664 714.37494 Q 26.458332 661.4583 26.458332 634.99994 Q 26.458332 608.5416 0.0 608.5416 Q -26.458332 608.5416 0.0 502.7083 Q 26.458332 423.3333 79.37499 238.12498 L 105.83333 52.916664 L 132.29166 26.458332 Q 185.20833 0.0 185.20833 0.0 z" svg:height="8.995832mm" draw:style-name="style-411" svg:viewBox="0.0 0.0 423.3333 899.5833" svg:width="4.233333mm" svg:x="94.98541mm" svg:y="124.618744mm"/>
          <draw:path svg:d="M 582.0833 0.0 L 582.0833 0.0 L 582.0833 0.0 L 582.0833 0.0 L 634.99994 26.458332 L 714.37494 52.916664 L 740.8333 52.916664 L 793.74994 52.916664 L 793.74994 79.37499 Q 820.2083 105.83333 952.49994 105.83333 L 1084.7916 105.83333 L 1084.7916 105.83333 Q 1084.7916 105.83333 1058.3333 132.29166 Q 1031.875 158.74998 740.8333 158.74998 Q 476.24997 211.66666 317.49997 158.74998 L 158.74998 158.74998 L 105.83333 132.29166 Q 26.458332 105.83333 26.458332 105.83333 L 26.458332 105.83333 L 52.916664 105.83333 Q 52.916664 105.83333 26.458332 52.916664 L 0.0 52.916664 L 0.0 26.458332 L 0.0 26.458332 L 0.0 0.0 L 0.0 0.0 L 26.458332 0.0 L 26.458332 0.0 L 26.458332 0.0 L 26.458332 0.0 L 291.04166 0.0 Q 555.625 0.0 582.0833 0.0 z" svg:height="1.5874999mm" draw:style-name="style-412" svg:viewBox="0.0 0.0 1084.7916 158.74998" svg:width="10.847916mm" svg:x="148.16666mm" svg:y="289.9833mm"/>
          <draw:path svg:d="M 370.41666 0.0 L 370.41666 0.0 L 370.41666 0.0 L 370.41666 26.458332 L 370.41666 26.458332 L 370.41666 26.458332 L 370.41666 52.916664 L 370.41666 79.37499 L 370.41666 79.37499 L 370.41666 79.37499 L 370.41666 105.83333 L 370.41666 105.83333 L 343.9583 105.83333 L 343.9583 132.29166 L 317.49997 132.29166 L 317.49997 132.29166 L 291.04166 132.29166 Q 264.5833 132.29166 132.29166 132.29166 L 0.0 132.29166 L 0.0 105.83333 L 0.0 79.37499 L 0.0 79.37499 Q 0.0 79.37499 26.458332 52.916664 L 26.458332 26.458332 L 105.83333 26.458332 L 185.20833 26.458332 L 264.5833 26.458332 Q 370.41666 0.0 370.41666 0.0 z" svg:height="1.3229166mm" draw:style-name="style-413" svg:viewBox="0.0 0.0 370.41666 132.29166" svg:width="3.7041664mm" svg:x="71.4375mm" svg:y="214.04791mm"/>
          <draw:path svg:d="M 158.74998 26.458332 L 158.74998 0.0 L 185.20833 0.0 L 185.20833 0.0 L 185.20833 52.916664 L 185.20833 105.83333 L 185.20833 158.74998 Q 185.20833 211.66666 185.20833 264.5833 L 185.20833 291.04166 L 185.20833 291.04166 Q 185.20833 317.49997 185.20833 317.49997 L 158.74998 317.49997 L 158.74998 317.49997 Q 132.29166 343.9583 132.29166 370.41666 L 132.29166 370.41666 L 132.29166 370.41666 Q 132.29166 370.41666 132.29166 317.49997 Q 132.29166 238.12498 79.37499 238.12498 Q 52.916664 238.12498 52.916664 185.20833 L 52.916664 132.29166 L 26.458332 132.29166 Q 0.0 132.29166 0.0 105.83333 L 0.0 52.916664 L 79.37499 52.916664 L 158.74998 52.916664 L 158.74998 26.458332 z" svg:height="3.7041664mm" draw:style-name="style-414" svg:viewBox="0.0 0.0 185.20833 370.41666" svg:width="1.8520832mm" svg:x="14.552083mm" svg:y="295.80414mm"/>
          <draw:path svg:d="M 1084.7916 0.0 L 1137.7083 0.0 L 1164.1666 0.0 L 1190.6249 0.0 L 1243.5416 79.37499 Q 1269.9999 132.29166 1296.4583 105.83333 Q 1322.9166 79.37499 1349.3749 79.37499 L 1375.8333 79.37499 L 1349.3749 105.83333 Q 1349.3749 132.29166 1349.3749 158.74998 L 1349.3749 158.74998 L 1322.9166 185.20833 L 1322.9166 238.12498 L 1402.2916 238.12498 L 1455.2083 238.12498 L 1587.4999 291.04166 Q 1719.7916 291.04166 1772.7083 317.49997 L 1825.6249 317.49997 L 1825.6249 343.9583 Q 1825.6249 396.87497 1799.1666 396.87497 L 1772.7083 396.87497 L 1772.7083 423.3333 L 1772.7083 423.3333 L 1772.7083 423.3333 Q 1746.2499 396.87497 1693.3333 396.87497 Q 1640.4166 396.87497 1455.2083 370.41666 Q 1269.9999 343.9583 1217.0833 529.1666 L 1164.1666 714.37494 L 1137.7083 714.37494 L 1137.7083 714.37494 L 1137.7083 740.8333 L 1137.7083 740.8333 L 1111.25 767.2916 Q 1111.25 793.74994 978.95825 793.74994 Q 873.12494 820.2083 767.2916 793.74994 Q 661.4583 767.2916 661.4583 740.8333 Q 687.9166 714.37494 396.87497 714.37494 L 132.29166 714.37494 L 79.37499 714.37494 L 52.916664 714.37494 L 26.458332 687.9166 L 0.0 687.9166 L 0.0 687.9166 L 0.0 661.4583 L 0.0 661.4583 L 26.458332 661.4583 L 26.458332 661.4583 L 26.458332 661.4583 L 26.458332 634.99994 L 26.458332 634.99994 L 26.458332 608.5416 L 26.458332 608.5416 L 26.458332 608.5416 L 26.458332 608.5416 L 26.458332 582.0833 L 26.458332 582.0833 L 238.12498 582.0833 Q 449.79166 555.625 529.1666 555.625 Q 608.5416 555.625 661.4583 529.1666 L 687.9166 529.1666 L 687.9166 449.79166 Q 661.4583 343.9583 661.4583 264.5833 Q 661.4583 185.20833 555.625 185.20833 L 449.79166 158.74998 L 449.79166 158.74998 L 449.79166 132.29166 L 476.24997 132.29166 L 502.7083 132.29166 L 740.8333 132.29166 Q 978.95825 105.83333 978.95825 79.37499 Q 978.95825 52.916664 1005.4166 26.458332 L 1005.4166 26.458332 L 1031.875 26.458332 Q 1058.3333 26.458332 1084.7916 0.0 z" svg:height="7.9374995mm" draw:style-name="style-415" svg:viewBox="0.0 0.0 1825.6249 793.74994" svg:width="18.256248mm" svg:x="71.17291mm" svg:y="50.535416mm"/>
          <draw:path svg:d="M 820.2083 0.0 L 899.5833 0.0 L 952.49994 0.0 Q 1031.875 0.0 1005.4166 26.458332 Q 978.95825 26.458332 978.95825 52.916664 L 978.95825 79.37499 L 978.95825 132.29166 Q 1005.4166 185.20833 1005.4166 211.66666 L 1005.4166 211.66666 L 1005.4166 238.12498 L 1005.4166 264.5833 L 978.95825 264.5833 L 978.95825 264.5833 L 952.49994 264.5833 Q 952.49994 264.5833 687.9166 264.5833 Q 449.79166 264.5833 449.79166 291.04166 Q 449.79166 317.49997 423.3333 317.49997 Q 396.87497 317.49997 370.41666 317.49997 Q 370.41666 343.9583 238.12498 343.9583 Q 105.83333 343.9583 105.83333 370.41666 Q 105.83333 423.3333 79.37499 370.41666 L 52.916664 343.9583 L 52.916664 264.5833 L 52.916664 158.74998 L 26.458332 158.74998 L 26.458332 158.74998 L 26.458332 132.29166 L 0.0 132.29166 L 0.0 132.29166 L 0.0 132.29166 L 0.0 105.83333 L 0.0 105.83333 L 26.458332 105.83333 L 52.916664 105.83333 L 52.916664 105.83333 L 79.37499 105.83333 L 423.3333 52.916664 Q 740.8333 0.0 820.2083 0.0 z" svg:height="3.7041664mm" draw:style-name="style-416" svg:viewBox="0.0 0.0 1005.4166 370.41666" svg:width="10.054166mm" svg:x="177.27083mm" svg:y="284.69165mm"/>
          <draw:path svg:d="M 105.83333 26.458332 L 185.20833 26.458332 L 291.04166 26.458332 Q 396.87497 26.458332 502.7083 0.0 L 634.99994 0.0 L 634.99994 0.0 Q 634.99994 26.458332 582.0833 26.458332 Q 529.1666 79.37499 264.5833 79.37499 L 0.0 79.37499 L 0.0 79.37499 Q 26.458332 52.916664 105.83333 26.458332 z" svg:height="0.7937499mm" draw:style-name="style-417" svg:viewBox="0.0 0.0 634.99994 79.37499" svg:width="6.3499994mm" svg:x="97.63125mm" svg:y="294.48123mm"/>
          <draw:path svg:d="M 264.5833 52.916664 L 264.5833 0.0 L 317.49997 26.458332 Q 370.41666 52.916664 370.41666 79.37499 L 370.41666 105.83333 L 370.41666 211.66666 Q 370.41666 291.04166 396.87497 423.3333 L 396.87497 555.625 L 396.87497 582.0833 Q 370.41666 634.99994 370.41666 687.9166 L 370.41666 714.37494 L 370.41666 714.37494 Q 343.9583 687.9166 317.49997 687.9166 Q 317.49997 687.9166 291.04166 687.9166 Q 264.5833 687.9166 264.5833 687.9166 Q 238.12498 661.4583 185.20833 661.4583 Q 105.83333 661.4583 132.29166 582.0833 Q 158.74998 502.7083 79.37499 476.24997 L 0.0 476.24997 L 0.0 476.24997 L 0.0 476.24997 L 26.458332 449.79166 L 52.916664 423.3333 L 52.916664 423.3333 L 52.916664 423.3333 L 52.916664 370.41666 Q 52.916664 343.9583 79.37499 343.9583 Q 105.83333 343.9583 105.83333 370.41666 Q 105.83333 396.87497 185.20833 264.5833 Q 264.5833 105.83333 264.5833 52.916664 z" svg:height="7.1437497mm" draw:style-name="style-418" svg:viewBox="0.0 0.0 396.87497 714.37494" svg:width="3.9687498mm" svg:x="88.37083mm" svg:y="41.804165mm"/>
          <draw:path svg:d="M 1190.6249 0.0 L 1190.6249 0.0 L 1402.2916 0.0 L 1640.4166 0.0 L 1640.4166 0.0 Q 1640.4166 0.0 1613.9583 26.458332 Q 1587.4999 52.916664 1375.8333 291.04166 Q 1190.6249 529.1666 1111.25 582.0833 Q 1031.875 661.4583 793.74994 952.49994 L 555.625 1217.0833 L 502.7083 1217.0833 Q 476.24997 1217.0833 343.9583 1322.9166 L 185.20833 1428.7499 L 185.20833 1455.2083 L 185.20833 1455.2083 L 158.74998 1455.2083 L 158.74998 1481.6666 L 158.74998 1481.6666 L 132.29166 1481.6666 L 132.29166 1481.6666 L 132.29166 1481.6666 L 105.83333 1508.1249 L 79.37499 1508.1249 L 79.37499 1534.5833 L 79.37499 1561.0416 L 52.916664 1561.0416 L 26.458332 1534.5833 L 26.458332 1534.5833 L 26.458332 1534.5833 L 0.0 1534.5833 L 0.0 1534.5833 L 0.0 1508.1249 L 26.458332 1481.6666 L 26.458332 1455.2083 L 26.458332 1428.7499 L 52.916664 1428.7499 L 52.916664 1428.7499 L 52.916664 1402.2916 L 79.37499 1402.2916 L 79.37499 1375.8333 L 79.37499 1375.8333 L 79.37499 1375.8333 L 79.37499 1375.8333 L 105.83333 1375.8333 L 105.83333 1375.8333 L 529.1666 820.2083 Q 926.0416 291.04166 1031.875 158.74998 Q 1137.7083 52.916664 1164.1666 52.916664 Q 1190.6249 26.458332 1190.6249 0.0 z" svg:height="15.610415mm" draw:style-name="style-419" svg:viewBox="0.0 0.0 1640.4166 1561.0416" svg:width="16.404165mm" svg:x="116.15208mm" svg:y="0.0mm"/>
          <draw:path svg:d="M 105.83333 105.83333 L 52.916664 105.83333 L 26.458332 132.29166 L 0.0 132.29166 L 0.0 105.83333 L 0.0 79.37499 L 132.29166 26.458332 Q 238.12498 0.0 317.49997 0.0 Q 423.3333 0.0 291.04166 52.916664 Q 158.74998 105.83333 105.83333 105.83333 z" svg:height="1.3229166mm" draw:style-name="style-420" svg:viewBox="0.0 0.0 317.49997 132.29166" svg:width="3.1749997mm" svg:x="71.96666mm" svg:y="223.8375mm"/>
          <draw:path svg:d="M 8016.8745 0.0 L 8387.291 0.0 L 8440.208 26.458332 L 8466.666 52.916664 L 8493.125 52.916664 L 8546.041 52.916664 L 8546.041 79.37499 L 8546.041 79.37499 L 8546.041 105.83333 L 8546.041 158.74998 L 8546.041 185.20833 L 8546.041 211.66666 L 8519.583 211.66666 L 8519.583 211.66666 L 8519.583 238.12498 L 8493.125 238.12498 L 8493.125 238.12498 L 8493.125 264.5833 L 8466.666 264.5833 L 8440.208 264.5833 L 8440.208 291.04166 Q 8440.208 291.04166 8413.75 317.49997 Q 8387.291 317.49997 8069.791 449.79166 Q 7725.833 582.0833 6111.8745 529.1666 Q 4524.375 529.1666 2248.9583 396.87497 L 0.0 264.5833 L 0.0 264.5833 L 0.0 264.5833 L 449.79166 264.5833 Q 899.5833 264.5833 1031.875 238.12498 L 1137.7083 211.66666 L 1137.7083 211.66666 L 1137.7083 211.66666 L 1111.25 185.20833 L 1111.25 158.74998 L 1058.3333 158.74998 L 1005.4166 158.74998 L 952.49994 132.29166 Q 899.5833 105.83333 767.2916 105.83333 L 661.4583 105.83333 L 661.4583 105.83333 L 661.4583 105.83333 L 1137.7083 52.916664 Q 1587.4999 52.916664 1508.1249 26.458332 L 1455.2083 0.0 L 2645.8333 0.0 L 3836.4583 0.0 L 5741.458 0.0 Q 7672.9165 0.0 8016.8745 0.0 z" svg:height="5.2916665mm" draw:style-name="style-421" svg:viewBox="0.0 0.0 8546.041 529.1666" svg:width="85.46041mm" svg:x="131.49791mm" svg:y="42.8625mm"/>
          <draw:path svg:d="M 714.37494 0.0 L 873.12494 0.0 L 873.12494 26.458332 Q 873.12494 52.916664 899.5833 52.916664 Q 926.0416 52.916664 926.0416 105.83333 Q 926.0416 132.29166 952.49994 132.29166 L 952.49994 132.29166 L 952.49994 132.29166 Q 952.49994 158.74998 899.5833 158.74998 Q 846.6666 158.74998 846.6666 211.66666 L 846.6666 238.12498 L 820.2083 238.12498 Q 820.2083 211.66666 793.74994 238.12498 L 767.2916 238.12498 L 767.2916 238.12498 Q 767.2916 238.12498 767.2916 211.66666 Q 767.2916 185.20833 687.9166 185.20833 L 608.5416 158.74998 L 582.0833 211.66666 Q 555.625 238.12498 529.1666 370.41666 Q 502.7083 476.24997 529.1666 476.24997 Q 529.1666 476.24997 555.625 502.7083 L 582.0833 502.7083 L 582.0833 529.1666 L 582.0833 529.1666 L 476.24997 529.1666 L 370.41666 529.1666 L 317.49997 529.1666 L 264.5833 529.1666 L 317.49997 476.24997 Q 396.87497 449.79166 396.87497 423.3333 Q 396.87497 370.41666 423.3333 317.49997 L 449.79166 238.12498 L 449.79166 211.66666 L 449.79166 211.66666 L 423.3333 185.20833 L 423.3333 158.74998 L 291.04166 158.74998 L 158.74998 158.74998 L 158.74998 158.74998 L 158.74998 158.74998 L 105.83333 132.29166 L 52.916664 105.83333 L 52.916664 105.83333 L 26.458332 105.83333 L 26.458332 105.83333 L 26.458332 105.83333 L 26.458332 79.37499 L 26.458332 79.37499 L 0.0 79.37499 L 0.0 52.916664 L 0.0 52.916664 L 0.0 52.916664 L 26.458332 52.916664 L 79.37499 52.916664 L 185.20833 52.916664 Q 317.49997 52.916664 396.87497 26.458332 L 476.24997 26.458332 L 502.7083 26.458332 Q 555.625 0.0 714.37494 0.0 z" svg:height="5.2916665mm" draw:style-name="style-422" svg:viewBox="0.0 0.0 952.49994 529.1666" svg:width="9.525mm" svg:x="76.46458mm" svg:y="40.216663mm"/>
          <draw:path svg:d="M 52.916664 185.20833 L 0.0 0.0 L 105.83333 52.916664 Q 185.20833 105.83333 211.66666 105.83333 L 211.66666 105.83333 L 211.66666 132.29166 L 238.12498 132.29166 L 238.12498 105.83333 Q 238.12498 105.83333 264.5833 79.37499 L 291.04166 52.916664 L 291.04166 52.916664 L 291.04166 52.916664 L 317.49997 79.37499 Q 343.9583 105.83333 343.9583 158.74998 L 343.9583 185.20833 L 343.9583 211.66666 Q 343.9583 211.66666 317.49997 211.66666 L 317.49997 211.66666 L 317.49997 238.12498 L 343.9583 238.12498 L 343.9583 238.12498 L 343.9583 264.5833 L 343.9583 264.5833 L 343.9583 264.5833 L 370.41666 264.5833 L 370.41666 238.12498 L 423.3333 343.9583 Q 476.24997 476.24997 502.7083 476.24997 Q 529.1666 476.24997 529.1666 502.7083 L 529.1666 502.7083 L 502.7083 502.7083 L 476.24997 502.7083 L 476.24997 529.1666 L 502.7083 582.0833 L 502.7083 634.99994 L 502.7083 661.4583 L 529.1666 661.4583 L 529.1666 687.9166 L 555.625 687.9166 L 582.0833 687.9166 L 582.0833 714.37494 L 582.0833 714.37494 L 555.625 714.37494 L 529.1666 740.8333 L 529.1666 740.8333 L 529.1666 740.8333 L 502.7083 740.8333 L 502.7083 740.8333 L 502.7083 714.37494 L 502.7083 714.37494 L 476.24997 714.37494 L 476.24997 687.9166 L 476.24997 687.9166 L 449.79166 687.9166 L 449.79166 687.9166 L 449.79166 687.9166 L 423.3333 687.9166 L 396.87497 687.9166 L 396.87497 687.9166 L 396.87497 687.9166 L 370.41666 714.37494 L 343.9583 740.8333 L 343.9583 740.8333 L 343.9583 740.8333 L 317.49997 714.37494 L 291.04166 714.37494 L 291.04166 687.9166 Q 291.04166 687.9166 264.5833 687.9166 L 264.5833 687.9166 L 264.5833 687.9166 Q 238.12498 661.4583 211.66666 529.1666 Q 158.74998 370.41666 132.29166 370.41666 Q 105.83333 370.41666 52.916664 185.20833 z M 264.5833 185.20833 L 264.5833 158.74998 L 264.5833 158.74998 Q 291.04166 158.74998 291.04166 158.74998 L 291.04166 185.20833 L 264.5833 185.20833 z" svg:height="7.408333mm" draw:style-name="style-423" svg:viewBox="0.0 0.0 582.0833 740.8333" svg:width="5.820833mm" svg:x="130.96875mm" svg:y="81.49166mm"/>
          <draw:path svg:d="M 158.74998 52.916664 L 185.20833 52.916664 L 264.5833 105.83333 Q 370.41666 158.74998 423.3333 158.74998 L 449.79166 158.74998 L 476.24997 185.20833 L 476.24997 185.20833 L 582.0833 238.12498 Q 661.4583 264.5833 687.9166 291.04166 L 714.37494 291.04166 L 793.74994 317.49997 Q 846.6666 370.41666 899.5833 370.41666 L 952.49994 370.41666 L 1058.3333 423.3333 Q 1164.1666 476.24997 1217.0833 502.7083 L 1243.5416 502.7083 L 1322.9166 555.625 Q 1375.8333 582.0833 1428.7499 608.5416 L 1481.6666 634.99994 L 1534.5833 634.99994 L 1561.0416 634.99994 L 1666.8749 687.9166 Q 1772.7083 740.8333 1799.1666 767.2916 L 1852.0833 767.2916 L 1957.9165 820.2083 Q 2063.75 899.5833 2143.125 899.5833 L 2222.5 899.5833 L 2248.9583 899.5833 L 2275.4165 899.5833 L 2328.3333 926.0416 L 2354.7915 926.0416 L 2354.7915 926.0416 Q 2354.7915 952.49994 2381.2498 952.49994 L 2381.2498 952.49994 L 2407.7083 952.49994 Q 2434.1665 952.49994 2434.1665 978.95825 L 2460.6248 978.95825 L 2592.9165 1084.7916 Q 2725.2083 1164.1666 2804.5833 1190.6249 Q 2857.4998 1217.0833 2857.4998 1217.0833 L 2883.9583 1217.0833 L 2963.3333 1269.9999 Q 3069.1665 1349.3749 3069.1665 1349.3749 L 3069.1665 1375.8333 L 3095.6248 1375.8333 L 3122.0833 1375.8333 L 3122.0833 1402.2916 L 3122.0833 1402.2916 L 3148.5415 1402.2916 L 3148.5415 1428.7499 L 3174.9998 1428.7499 L 3201.4583 1428.7499 L 3201.4583 1428.7499 L 3201.4583 1428.7499 L 3227.9165 1455.2083 L 3280.8333 1481.6666 L 3042.7083 1481.6666 L 2804.5833 1481.6666 L 2778.1248 1481.6666 Q 2751.6665 1481.6666 2672.2915 1455.2083 L 2592.9165 1455.2083 L 2592.9165 1455.2083 L 2592.9165 1428.7499 L 2539.9998 1428.7499 L 2487.0833 1428.7499 L 2434.1665 1402.2916 L 2381.2498 1375.8333 L 2328.3333 1375.8333 Q 2301.875 1375.8333 2169.5833 1322.9166 L 2010.8333 1296.4583 L 2010.8333 1269.9999 Q 2010.8333 1269.9999 1878.5416 1190.6249 L 1746.2499 1111.25 L 1746.2499 1111.25 Q 1746.2499 1084.7916 1719.7916 1084.7916 L 1719.7916 1084.7916 L 1693.3333 1084.7916 Q 1666.8749 1058.3333 1587.4999 1031.875 L 1481.6666 978.95825 L 1481.6666 952.49994 Q 1481.6666 952.49994 1455.2083 952.49994 L 1455.2083 952.49994 L 1455.2083 952.49994 Q 1428.7499 926.0416 1296.4583 846.6666 L 1137.7083 767.2916 L 1111.25 767.2916 Q 1084.7916 740.8333 1005.4166 714.37494 L 952.49994 687.9166 L 952.49994 687.9166 Q 952.49994 661.4583 714.37494 529.1666 L 502.7083 370.41666 L 476.24997 370.41666 Q 476.24997 370.41666 291.04166 264.5833 L 105.83333 158.74998 L 52.916664 132.29166 L 0.0 132.29166 L 0.0 105.83333 L 0.0 105.83333 L 0.0 52.916664 Q -26.458332 0.0 52.916664 0.0 Q 132.29166 52.916664 158.74998 52.916664 z" svg:height="14.816666mm" draw:style-name="style-424" svg:viewBox="0.0 0.0 3280.8333 1481.6666" svg:width="32.80833mm" svg:x="37.041664mm" svg:y="16.933332mm"/>
          <draw:path svg:d="M 343.9583 26.458332 L 608.5416 0.0 L 687.9166 26.458332 Q 740.8333 52.916664 793.74994 52.916664 L 846.6666 52.916664 L 846.6666 79.37499 L 846.6666 79.37499 L 846.6666 79.37499 Q 846.6666 79.37499 820.2083 79.37499 L 820.2083 105.83333 L 793.74994 105.83333 L 767.2916 105.83333 L 740.8333 132.29166 L 687.9166 158.74998 L 687.9166 158.74998 L 687.9166 158.74998 L 661.4583 158.74998 L 661.4583 158.74998 L 634.99994 185.20833 L 608.5416 211.66666 L 608.5416 211.66666 L 634.99994 211.66666 L 634.99994 211.66666 L 634.99994 211.66666 L 661.4583 238.12498 L 687.9166 264.5833 L 740.8333 264.5833 L 767.2916 264.5833 L 767.2916 291.04166 L 793.74994 291.04166 L 793.74994 291.04166 L 793.74994 317.49997 L 820.2083 317.49997 Q 846.6666 343.9583 873.12494 370.41666 L 873.12494 370.41666 L 846.6666 370.41666 L 793.74994 370.41666 L 767.2916 396.87497 L 740.8333 396.87497 L 687.9166 396.87497 Q 608.5416 370.41666 370.41666 343.9583 L 132.29166 317.49997 L 105.83333 291.04166 L 52.916664 264.5833 L 26.458332 264.5833 L 0.0 264.5833 L 0.0 211.66666 L 0.0 158.74998 L 0.0 158.74998 L 0.0 158.74998 L 26.458332 105.83333 L 52.916664 79.37499 L 52.916664 79.37499 L 52.916664 52.916664 L 52.916664 52.916664 Q 52.916664 52.916664 343.9583 26.458332 z" svg:height="3.9687498mm" draw:style-name="style-425" svg:viewBox="0.0 0.0 873.12494 396.87497" svg:width="8.73125mm" svg:x="0.0mm" svg:y="57.149998mm"/>
          <draw:path svg:d="M 264.5833 0.0 L 291.04166 0.0 L 291.04166 0.0 Q 291.04166 0.0 317.49997 26.458332 L 317.49997 26.458332 L 317.49997 26.458332 Q 317.49997 52.916664 317.49997 52.916664 L 343.9583 52.916664 L 370.41666 132.29166 Q 396.87497 211.66666 449.79166 264.5833 Q 529.1666 317.49997 502.7083 343.9583 Q 502.7083 370.41666 793.74994 370.41666 Q 1058.3333 370.41666 1084.7916 396.87497 L 1111.25 423.3333 L 1164.1666 423.3333 L 1190.6249 423.3333 L 1217.0833 555.625 Q 1217.0833 687.9166 1164.1666 714.37494 Q 1111.25 740.8333 1111.25 767.2916 Q 1137.7083 793.74994 1164.1666 820.2083 Q 1190.6249 820.2083 1190.6249 846.6666 Q 1190.6249 873.12494 1164.1666 899.5833 Q 1111.25 899.5833 1111.25 926.0416 Q 1111.25 952.49994 1190.6249 952.49994 Q 1269.9999 952.49994 1296.4583 1058.3333 Q 1322.9166 1137.7083 1322.9166 1217.0833 L 1322.9166 1296.4583 L 1349.3749 1375.8333 L 1349.3749 1428.7499 L 1349.3749 1481.6666 Q 1375.8333 1561.0416 1375.8333 1587.4999 L 1375.8333 1613.9583 L 1375.8333 1666.8749 L 1375.8333 1719.7916 L 1375.8333 1719.7916 L 1375.8333 1719.7916 L 1349.3749 1693.3333 L 1349.3749 1640.4166 L 1217.0833 1640.4166 Q 1084.7916 1640.4166 952.49994 1587.4999 Q 820.2083 1534.5833 661.4583 1322.9166 Q 476.24997 1111.25 370.41666 952.49994 L 238.12498 793.74994 L 238.12498 767.2916 Q 211.66666 740.8333 211.66666 687.9166 Q 158.74998 634.99994 158.74998 582.0833 Q 158.74998 502.7083 185.20833 529.1666 Q 211.66666 529.1666 211.66666 502.7083 Q 211.66666 476.24997 185.20833 449.79166 Q 158.74998 423.3333 132.29166 396.87497 L 105.83333 370.41666 L 105.83333 317.49997 Q 105.83333 264.5833 79.37499 264.5833 Q 52.916664 264.5833 52.916664 211.66666 L 26.458332 158.74998 L 26.458332 132.29166 L 0.0 132.29166 L 0.0 105.83333 L 0.0 52.916664 L 52.916664 52.916664 Q 79.37499 52.916664 79.37499 79.37499 Q 105.83333 105.83333 105.83333 52.916664 Q 132.29166 0.0 185.20833 0.0 Q 238.12498 0.0 264.5833 0.0 z" svg:height="17.197916mm" draw:style-name="style-426" svg:viewBox="0.0 0.0 1375.8333 1719.7916" svg:width="13.758332mm" svg:x="81.49166mm" svg:y="95.77916mm"/>
          <draw:path svg:d="M 105.83333 26.458332 L 211.66666 0.0 L 661.4583 0.0 L 1111.25 0.0 L 1402.2916 0.0 Q 1693.3333 0.0 1746.2499 26.458332 L 1772.7083 26.458332 L 1746.2499 79.37499 Q 1693.3333 158.74998 1640.4166 158.74998 L 1613.9583 158.74998 L 1455.2083 158.74998 Q 1296.4583 158.74998 687.9166 158.74998 L 52.916664 132.29166 L 52.916664 132.29166 L 52.916664 105.83333 L 26.458332 105.83333 L 0.0 105.83333 L 0.0 79.37499 Q 0.0 52.916664 105.83333 26.458332 z" svg:height="1.5874999mm" draw:style-name="style-427" svg:viewBox="0.0 0.0 1772.7083 158.74998" svg:width="17.727083mm" svg:x="74.612495mm" svg:y="309.56247mm"/>
          <draw:path svg:d="M 7567.083 105.83333 L 7567.083 0.0 L 7619.9995 0.0 Q 7672.9165 26.458332 7672.9165 26.458332 L 7672.9165 0.0 L 7672.9165 0.0 L 7672.9165 0.0 L 7778.7495 26.458332 Q 7858.1245 52.916664 7858.1245 105.83333 Q 7858.1245 132.29166 8043.333 132.29166 Q 8255.0 105.83333 9048.75 79.37499 Q 9816.041 52.916664 9921.874 26.458332 Q 10027.708 0.0 10107.083 26.458332 Q 10212.916 52.916664 10265.833 52.916664 L 10345.208 52.916664 L 10345.208 79.37499 L 10371.666 79.37499 L 10371.666 79.37499 L 10371.666 105.83333 L 10371.666 105.83333 L 10398.124 105.83333 L 10398.124 820.2083 L 10398.124 1534.5833 L 10398.124 1534.5833 Q 10371.666 1534.5833 10371.666 1481.6666 Q 10371.666 1402.2916 10318.749 1402.2916 Q 10292.291 1375.8333 9948.333 1428.7499 Q 9577.916 1428.7499 9154.583 1481.6666 Q 8757.708 1481.6666 7540.6245 1534.5833 L 6323.5415 1587.4999 L 6297.083 1587.4999 Q 6297.083 1587.4999 6085.4165 1534.5833 Q 5900.208 1481.6666 5371.0415 1481.6666 Q 4841.8745 1481.6666 4788.958 1481.6666 L 4709.583 1508.1249 L 4709.583 1534.5833 Q 4709.583 1561.0416 4656.6665 1561.0416 L 4630.208 1587.4999 L 4630.208 1587.4999 L 4603.75 1587.4999 L 4603.75 1587.4999 L 4603.75 1587.4999 L 4550.833 1613.9583 L 4524.375 1640.4166 L 4524.375 1640.4166 L 4550.833 1640.4166 L 4550.833 1640.4166 L 4550.833 1640.4166 L 4550.833 1666.8749 L 4550.833 1666.8749 L 4577.2915 1666.8749 L 4577.2915 1693.3333 L 4603.75 1693.3333 Q 4603.75 1693.3333 4656.6665 1719.7916 L 4683.1245 1746.2499 L 4709.583 1746.2499 L 4736.0415 1746.2499 L 4683.1245 1746.2499 L 4630.208 1746.2499 L 4603.75 1746.2499 L 4550.833 1746.2499 L 4497.9165 1746.2499 Q 4471.458 1746.2499 4206.875 1799.1666 Q 3942.2915 1825.6249 3942.2915 1852.0833 Q 3915.833 1878.5416 3889.3748 1904.9999 Q 3836.4583 1931.4583 3836.4583 1957.9165 Q 3836.4583 1984.3749 3862.9165 1984.3749 Q 3889.3748 2010.8333 3862.9165 2010.8333 Q 3809.9998 2037.2915 3730.6248 2063.75 Q 3624.7915 2090.2083 3571.8748 2169.5833 Q 3492.4998 2275.4165 3466.0415 2301.875 Q 3413.1248 2328.3333 3413.1248 2381.2498 Q 3413.1248 2407.7083 3174.9998 2434.1665 L 2910.4165 2460.6248 L 2910.4165 2434.1665 L 2910.4165 2434.1665 L 2936.8748 2434.1665 L 2936.8748 2434.1665 L 3016.2498 2407.7083 L 3095.6248 2407.7083 L 3095.6248 2381.2498 Q 3122.0833 2354.7915 3148.5415 2328.3333 Q 3201.4583 2301.875 3201.4583 2275.4165 Q 3201.4583 2248.9583 3254.3748 2222.5 Q 3333.7498 2169.5833 3333.7498 2116.6665 L 3333.7498 2037.2915 L 3333.7498 2037.2915 L 3333.7498 2010.8333 L 3280.8333 2010.8333 Q 3227.9165 2010.8333 3254.3748 1984.3749 L 3280.8333 1957.9165 L 3307.2915 1957.9165 L 3307.2915 1957.9165 L 3307.2915 1931.4583 L 3333.7498 1931.4583 L 3333.7498 1931.4583 L 3333.7498 1904.9999 L 3280.8333 1904.9999 Q 3254.3748 1904.9999 3227.9165 1904.9999 Q 3227.9165 1904.9999 2831.0415 1799.1666 Q 2434.1665 1693.3333 2222.5 1746.2499 Q 2010.8333 1746.2499 1587.4999 1772.7083 Q 1190.6249 1799.1666 1111.25 1825.6249 Q 1005.4166 1852.0833 899.5833 1852.0833 Q 820.2083 1852.0833 793.74994 1825.6249 Q 740.8333 1772.7083 370.41666 1746.2499 L 0.0 1746.2499 L 52.916664 1719.7916 L 79.37499 1693.3333 L 158.74998 1693.3333 L 238.12498 1693.3333 L 264.5833 1666.8749 Q 264.5833 1640.4166 291.04166 1640.4166 Q 317.49997 1640.4166 370.41666 1640.4166 L 423.3333 1640.4166 L 476.24997 1613.9583 L 555.625 1613.9583 L 555.625 1587.4999 L 555.625 1561.0416 L 423.3333 1561.0416 L 264.5833 1534.5833 L 264.5833 1534.5833 L 264.5833 1534.5833 L 291.04166 1534.5833 L 291.04166 1534.5833 L 317.49997 1534.5833 L 370.41666 1534.5833 L 396.87497 1534.5833 L 423.3333 1534.5833 L 423.3333 1508.1249 L 423.3333 1508.1249 L 449.79166 1508.1249 L 449.79166 1481.6666 L 476.24997 1481.6666 L 502.7083 1481.6666 L 1005.4166 1428.7499 Q 1508.1249 1375.8333 1772.7083 1322.9166 Q 2037.2915 1269.9999 2196.0415 1243.5416 Q 2381.2498 1217.0833 2778.1248 1190.6249 Q 3201.4583 1164.1666 3307.2915 1137.7083 L 3413.1248 1111.25 L 3307.2915 1111.25 L 3201.4583 1111.25 L 3227.9165 1084.7916 L 3254.3748 1058.3333 L 3254.3748 1058.3333 L 3280.8333 1058.3333 L 3280.8333 1058.3333 L 3280.8333 1058.3333 L 3254.3748 1031.875 L 3227.9165 1005.4166 L 3227.9165 1005.4166 L 3227.9165 1005.4166 L 3254.3748 1005.4166 L 3254.3748 1005.4166 L 3254.3748 978.95825 L 3280.8333 978.95825 L 3280.8333 978.95825 L 3280.8333 952.49994 L 3280.8333 952.49994 L 3280.8333 952.49994 L 5027.083 846.6666 Q 6773.333 740.8333 7249.583 714.37494 Q 7752.291 687.9166 7778.7495 529.1666 Q 7778.7495 370.41666 7805.208 317.49997 L 7831.666 238.12498 L 7831.666 211.66666 L 7831.666 185.20833 L 7805.208 185.20833 Q 7778.7495 211.66666 7672.9165 211.66666 L 7567.083 211.66666 L 7567.083 211.66666 Q 7567.083 185.20833 7567.083 105.83333 z" svg:height="24.606249mm" draw:style-name="style-428" svg:viewBox="0.0 0.0 10398.124 2460.6248" svg:width="103.98125mm" svg:x="119.59166mm" svg:y="255.5875mm"/>
          <draw:path svg:d="M 899.5833 0.0 L 952.49994 0.0 L 952.49994 0.0 L 952.49994 0.0 L 952.49994 26.458332 L 952.49994 26.458332 L 978.95825 26.458332 L 978.95825 52.916664 L 952.49994 52.916664 L 926.0416 52.916664 L 926.0416 79.37499 L 926.0416 79.37499 L 899.5833 79.37499 Q 846.6666 105.83333 820.2083 105.83333 Q 793.74994 105.83333 555.625 132.29166 L 317.49997 158.74998 L 317.49997 158.74998 L 317.49997 158.74998 L 343.9583 132.29166 Q 370.41666 105.83333 185.20833 105.83333 L 0.0 79.37499 L 0.0 52.916664 L 0.0 26.458332 L 52.916664 26.458332 L 132.29166 0.0 L 238.12498 0.0 L 343.9583 0.0 L 423.3333 0.0 L 476.24997 0.0 L 661.4583 0.0 Q 846.6666 0.0 899.5833 0.0 z" svg:height="1.5874999mm" draw:style-name="style-429" svg:viewBox="0.0 0.0 978.95825 158.74998" svg:width="9.789583mm" svg:x="120.649994mm" svg:y="293.15833mm"/>
          <draw:path svg:d="M 1005.4166 79.37499 L 1005.4166 79.37499 L 1005.4166 105.83333 Q 1005.4166 132.29166 899.5833 264.5833 Q 820.2083 370.41666 740.8333 582.0833 L 634.99994 793.74994 L 634.99994 793.74994 Q 608.5416 793.74994 529.1666 899.5833 Q 449.79166 952.49994 317.49997 1058.3333 L 158.74998 1164.1666 L 132.29166 1164.1666 L 105.83333 1164.1666 L 79.37499 1190.6249 L 52.916664 1190.6249 L 52.916664 1217.0833 L 52.916664 1243.5416 L 26.458332 1243.5416 L 26.458332 1269.9999 L 26.458332 1269.9999 L 0.0 1269.9999 L 0.0 1269.9999 L 0.0 1269.9999 L 0.0 1243.5416 L 0.0 1217.0833 L 26.458332 1164.1666 L 52.916664 1111.25 L 52.916664 1111.25 L 52.916664 1111.25 L 52.916664 1084.7916 L 52.916664 1084.7916 L 264.5833 714.37494 Q 476.24997 343.9583 529.1666 264.5833 Q 582.0833 185.20833 608.5416 158.74998 L 608.5416 158.74998 L 634.99994 158.74998 L 661.4583 158.74998 L 687.9166 132.29166 L 714.37494 105.83333 L 714.37494 105.83333 L 740.8333 105.83333 L 740.8333 105.83333 L 740.8333 105.83333 L 740.8333 79.37499 L 740.8333 79.37499 L 767.2916 79.37499 L 767.2916 52.916664 L 767.2916 52.916664 L 793.74994 52.916664 L 873.12494 0.0 Q 952.49994 -26.458332 952.49994 26.458332 Q 978.95825 105.83333 1005.4166 79.37499 z" svg:height="12.699999mm" draw:style-name="style-430" svg:viewBox="0.0 0.0 1005.4166 1269.9999" svg:width="10.054166mm" svg:x="100.541664mm" svg:y="8.995832mm"/>
          <draw:path svg:d="M 820.2083 0.0 L 820.2083 0.0 L 820.2083 0.0 L 820.2083 26.458332 L 793.74994 26.458332 L 793.74994 52.916664 L 793.74994 52.916664 L 767.2916 52.916664 L 767.2916 79.37499 L 767.2916 105.83333 L 740.8333 132.29166 L 740.8333 158.74998 L 714.37494 158.74998 Q 714.37494 158.74998 634.99994 264.5833 Q 555.625 370.41666 343.9583 634.99994 L 132.29166 926.0416 L 105.83333 926.0416 L 79.37499 926.0416 L 79.37499 899.5833 L 79.37499 873.12494 L 105.83333 873.12494 L 105.83333 846.6666 L 105.83333 846.6666 L 132.29166 846.6666 L 132.29166 846.6666 L 132.29166 846.6666 L 105.83333 846.6666 L 79.37499 846.6666 L 26.458332 846.6666 L 0.0 846.6666 L 0.0 820.2083 L 0.0 820.2083 L 0.0 820.2083 L 26.458332 820.2083 L 26.458332 793.74994 L 26.458332 793.74994 L 26.458332 767.2916 L 26.458332 740.8333 L 158.74998 582.0833 Q 291.04166 396.87497 291.04166 370.41666 Q 291.04166 317.49997 264.5833 291.04166 Q 238.12498 264.5833 238.12498 211.66666 L 238.12498 185.20833 L 211.66666 185.20833 L 211.66666 211.66666 L 185.20833 211.66666 L 158.74998 211.66666 L 158.74998 185.20833 L 158.74998 158.74998 L 185.20833 158.74998 L 211.66666 158.74998 L 238.12498 158.74998 L 264.5833 158.74998 L 264.5833 185.20833 Q 291.04166 211.66666 264.5833 211.66666 L 264.5833 211.66666 L 291.04166 238.12498 Q 317.49997 264.5833 396.87497 238.12498 Q 502.7083 211.66666 661.4583 105.83333 Q 820.2083 -26.458332 820.2083 0.0 z" svg:height="9.260416mm" draw:style-name="style-431" svg:viewBox="0.0 0.0 820.2083 926.0416" svg:width="8.202083mm" svg:x="108.743744mm" svg:y="13.758332mm"/>
          <draw:path svg:d="M 343.9583 0.0 L 343.9583 0.0 L 343.9583 26.458332 Q 343.9583 52.916664 396.87497 52.916664 Q 423.3333 79.37499 449.79166 52.916664 L 449.79166 52.916664 L 449.79166 105.83333 Q 449.79166 158.74998 555.625 158.74998 Q 661.4583 132.29166 873.12494 132.29166 L 1058.3333 132.29166 L 1111.25 132.29166 L 1164.1666 132.29166 L 1190.6249 158.74998 Q 1243.5416 185.20833 1164.1666 211.66666 Q 1084.7916 264.5833 1084.7916 343.9583 Q 1084.7916 449.79166 1031.875 476.24997 Q 1005.4166 502.7083 1005.4166 502.7083 L 1005.4166 502.7083 L 899.5833 502.7083 Q 793.74994 502.7083 661.4583 529.1666 L 529.1666 555.625 L 529.1666 555.625 L 529.1666 555.625 L 423.3333 529.1666 Q 317.49997 502.7083 291.04166 502.7083 Q 291.04166 502.7083 238.12498 476.24997 Q 211.66666 449.79166 132.29166 423.3333 L 79.37499 396.87497 L 79.37499 423.3333 L 79.37499 423.3333 L 52.916664 423.3333 L 52.916664 396.87497 L 26.458332 396.87497 L 0.0 396.87497 L 0.0 370.41666 L 26.458332 343.9583 L 26.458332 317.49997 L 26.458332 291.04166 L 52.916664 291.04166 L 52.916664 291.04166 L 52.916664 264.5833 L 79.37499 264.5833 L 79.37499 238.12498 L 79.37499 238.12498 L 185.20833 185.20833 Q 291.04166 158.74998 291.04166 79.37499 Q 343.9583 0.0 343.9583 0.0 z" svg:height="5.5562496mm" draw:style-name="style-432" svg:viewBox="0.0 0.0 1190.6249 555.625" svg:width="11.906249mm" svg:x="68.52708mm" svg:y="44.185413mm"/>
          <draw:path svg:d="M 687.9166 0.0 L 767.2916 0.0 L 767.2916 0.0 L 767.2916 0.0 L 820.2083 26.458332 L 846.6666 52.916664 L 873.12494 52.916664 Q 926.0416 52.916664 926.0416 79.37499 L 926.0416 79.37499 L 926.0416 79.37499 Q 926.0416 105.83333 767.2916 132.29166 L 582.0833 158.74998 L 502.7083 185.20833 L 449.79166 211.66666 L 449.79166 211.66666 L 449.79166 211.66666 L 343.9583 211.66666 L 264.5833 211.66666 L 264.5833 211.66666 Q 264.5833 211.66666 132.29166 158.74998 L 0.0 105.83333 L 0.0 105.83333 L 0.0 105.83333 L 26.458332 105.83333 L 52.916664 105.83333 L 132.29166 79.37499 L 211.66666 52.916664 L 396.87497 52.916664 Q 608.5416 0.0 687.9166 0.0 z" svg:height="2.1166666mm" draw:style-name="style-433" svg:viewBox="0.0 0.0 926.0416 211.66666" svg:width="9.260416mm" svg:x="20.902082mm" svg:y="52.916664mm"/>
          <draw:path svg:d="M 1534.5833 0.0 L 1561.0416 0.0 L 1534.5833 52.916664 Q 1508.1249 105.83333 1481.6666 105.83333 L 1455.2083 105.83333 L 1455.2083 132.29166 L 1481.6666 132.29166 L 1481.6666 132.29166 L 1481.6666 158.74998 L 1455.2083 158.74998 L 1428.7499 158.74998 L 1375.8333 185.20833 L 1322.9166 211.66666 L 1322.9166 211.66666 L 1322.9166 211.66666 L 1349.3749 211.66666 L 1349.3749 211.66666 L 1349.3749 238.12498 L 1375.8333 238.12498 L 1375.8333 238.12498 L 1375.8333 264.5833 L 1402.2916 264.5833 L 1428.7499 264.5833 L 1534.5833 264.5833 Q 1640.4166 264.5833 1640.4166 238.12498 L 1640.4166 238.12498 L 1666.8749 238.12498 L 1666.8749 211.66666 L 1693.3333 211.66666 L 1746.2499 211.66666 L 1746.2499 238.12498 L 1746.2499 238.12498 L 1719.7916 238.12498 L 1719.7916 264.5833 L 1719.7916 264.5833 L 1693.3333 264.5833 L 1693.3333 317.49997 Q 1640.4166 370.41666 1693.3333 396.87497 Q 1693.3333 423.3333 1693.3333 449.79166 Q 1693.3333 476.24997 1719.7916 502.7083 Q 1746.2499 502.7083 1719.7916 582.0833 Q 1719.7916 634.99994 1772.7083 634.99994 Q 1825.6249 634.99994 1825.6249 661.4583 Q 1799.1666 687.9166 1799.1666 740.8333 L 1799.1666 793.74994 L 1852.0833 793.74994 L 1878.5416 793.74994 L 1878.5416 767.2916 L 1904.9999 767.2916 L 1904.9999 767.2916 L 1904.9999 793.74994 L 2010.8333 740.8333 Q 2090.2083 740.8333 2143.125 714.37494 L 2196.0415 687.9166 L 2196.0415 687.9166 L 2222.5 687.9166 L 2222.5 661.4583 L 2222.5 634.99994 L 2248.9583 634.99994 L 2275.4165 634.99994 L 2275.4165 661.4583 L 2275.4165 687.9166 L 2248.9583 714.37494 L 2222.5 740.8333 L 2222.5 767.2916 L 2222.5 793.74994 L 2222.5 793.74994 L 2222.5 793.74994 L 2196.0415 846.6666 L 2196.0415 899.5833 L 2169.5833 899.5833 L 2169.5833 899.5833 L 2169.5833 873.12494 Q 2169.5833 873.12494 2090.2083 926.0416 Q 2037.2915 952.49994 1904.9999 952.49994 Q 1746.2499 952.49994 1693.3333 1031.875 Q 1666.8749 1111.25 1640.4166 1111.25 Q 1613.9583 1111.25 1613.9583 1058.3333 Q 1613.9583 1005.4166 1561.0416 1005.4166 Q 1508.1249 1031.875 1508.1249 1058.3333 Q 1508.1249 1084.7916 1217.0833 1005.4166 Q 926.0416 952.49994 926.0416 899.5833 Q 926.0416 820.2083 793.74994 820.2083 L 661.4583 820.2083 L 634.99994 820.2083 Q 608.5416 846.6666 317.49997 846.6666 L 26.458332 846.6666 L 26.458332 793.74994 L 52.916664 767.2916 L 52.916664 740.8333 Q 52.916664 714.37494 79.37499 634.99994 Q 79.37499 555.625 52.916664 555.625 Q 0.0 555.625 0.0 502.7083 L 0.0 449.79166 L 26.458332 449.79166 L 26.458332 423.3333 L 158.74998 370.41666 Q 264.5833 317.49997 291.04166 317.49997 L 291.04166 317.49997 L 555.625 264.5833 Q 820.2083 185.20833 820.2083 158.74998 Q 846.6666 132.29166 846.6666 132.29166 L 846.6666 132.29166 L 952.49994 132.29166 Q 1058.3333 132.29166 1058.3333 105.83333 Q 1084.7916 52.916664 1269.9999 52.916664 Q 1455.2083 52.916664 1481.6666 52.916664 Q 1508.1249 0.0 1534.5833 0.0 z" svg:height="11.112499mm" draw:style-name="style-434" svg:viewBox="0.0 0.0 2275.4165 1111.25" svg:width="22.754166mm" svg:x="105.30416mm" svg:y="212.72499mm"/>
          <draw:path svg:d="M 582.0833 26.458332 L 582.0833 0.0 L 608.5416 0.0 L 634.99994 0.0 L 661.4583 26.458332 Q 687.9166 52.916664 714.37494 79.37499 Q 740.8333 105.83333 740.8333 132.29166 Q 740.8333 158.74998 714.37494 158.74998 Q 687.9166 132.29166 687.9166 211.66666 Q 687.9166 264.5833 740.8333 317.49997 Q 740.8333 370.41666 767.2916 396.87497 L 767.2916 423.3333 L 687.9166 423.3333 Q 582.0833 423.3333 317.49997 449.79166 L 52.916664 476.24997 L 26.458332 476.24997 L 0.0 476.24997 L 0.0 449.79166 L 0.0 423.3333 L 52.916664 423.3333 L 79.37499 423.3333 L 79.37499 396.87497 L 52.916664 396.87497 L 52.916664 370.41666 L 52.916664 343.9583 L 26.458332 343.9583 L 26.458332 317.49997 L 26.458332 317.49997 L 52.916664 317.49997 L 52.916664 317.49997 L 52.916664 317.49997 L 158.74998 291.04166 Q 264.5833 264.5833 317.49997 158.74998 Q 423.3333 26.458332 476.24997 26.458332 Q 529.1666 26.458332 529.1666 52.916664 Q 529.1666 79.37499 555.625 52.916664 L 582.0833 26.458332 L 582.0833 26.458332 z" svg:height="4.7625mm" draw:style-name="style-435" svg:viewBox="0.0 0.0 767.2916 476.24997" svg:width="7.6729164mm" svg:x="76.2mm" svg:y="99.48333mm"/>
          <draw:path svg:d="M 79.37499 0.0 L 79.37499 0.0 L 396.87497 0.0 L 740.8333 0.0 L 714.37494 26.458332 Q 714.37494 52.916664 767.2916 52.916664 Q 820.2083 105.83333 793.74994 105.83333 Q 767.2916 105.83333 767.2916 132.29166 L 767.2916 132.29166 L 793.74994 132.29166 L 793.74994 158.74998 L 926.0416 211.66666 Q 1058.3333 264.5833 1031.875 291.04166 Q 1031.875 317.49997 1296.4583 476.24997 Q 1587.4999 634.99994 1613.9583 634.99994 L 1613.9583 634.99994 L 1613.9583 634.99994 Q 1613.9583 634.99994 1613.9583 661.4583 L 1640.4166 661.4583 L 1640.4166 687.9166 Q 1666.8749 740.8333 1640.4166 767.2916 L 1613.9583 793.74994 L 1613.9583 793.74994 L 1613.9583 793.74994 L 1613.9583 820.2083 L 1613.9583 820.2083 L 1640.4166 820.2083 L 1640.4166 846.6666 L 1640.4166 846.6666 L 1666.8749 846.6666 L 1666.8749 846.6666 L 1666.8749 846.6666 L 1666.8749 873.12494 L 1666.8749 873.12494 L 1693.3333 873.12494 L 1693.3333 899.5833 L 1693.3333 899.5833 L 1719.7916 899.5833 L 1719.7916 899.5833 L 1719.7916 899.5833 L 1719.7916 926.0416 L 1719.7916 926.0416 L 1719.7916 952.49994 L 1719.7916 978.95825 L 1719.7916 978.95825 L 1719.7916 1005.4166 L 1719.7916 1005.4166 L 1719.7916 1005.4166 L 1719.7916 1005.4166 L 1693.3333 1005.4166 L 1666.8749 978.95825 L 1640.4166 952.49994 L 1613.9583 952.49994 L 1587.4999 952.49994 L 1561.0416 926.0416 Q 1534.5833 899.5833 1296.4583 820.2083 L 1031.875 714.37494 L 1031.875 714.37494 Q 1005.4166 687.9166 555.625 423.3333 L 132.29166 158.74998 L 105.83333 132.29166 L 79.37499 105.83333 L 79.37499 105.83333 L 79.37499 105.83333 L 52.916664 105.83333 L 52.916664 105.83333 L 52.916664 79.37499 L 26.458332 79.37499 L 0.0 52.916664 Q -52.916664 52.916664 26.458332 26.458332 Q 79.37499 0.0 79.37499 0.0 z" svg:height="10.054166mm" draw:style-name="style-436" svg:viewBox="0.0 0.0 1719.7916 1005.4166" svg:width="17.197916mm" svg:x="12.435416mm" svg:y="0.0mm"/>
          <draw:path svg:d="M 529.1666 0.0 L 529.1666 0.0 L 529.1666 132.29166 L 529.1666 238.12498 L 264.5833 238.12498 L 0.0 238.12498 L 264.5833 105.83333 Q 502.7083 0.0 529.1666 0.0 z" svg:height="2.38125mm" draw:style-name="style-437" svg:viewBox="0.0 0.0 529.1666 238.12498" svg:width="5.2916665mm" svg:x="218.28123mm" svg:y="292.89374mm"/>
          <draw:path svg:d="M 3122.0833 105.83333 L 3122.0833 158.74998 L 2936.8748 185.20833 Q 2778.1248 211.66666 2778.1248 264.5833 Q 2778.1248 291.04166 2566.4583 317.49997 Q 2328.3333 343.9583 2328.3333 370.41666 L 2328.3333 396.87497 L 2248.9583 396.87497 L 2196.0415 423.3333 L 2169.5833 423.3333 L 2143.125 423.3333 L 2090.2083 423.3333 Q 2063.75 423.3333 2063.75 449.79166 Q 2063.75 476.24997 1931.4583 476.24997 L 1772.7083 476.24997 L 1772.7083 476.24997 Q 1772.7083 476.24997 1666.8749 449.79166 Q 1561.0416 423.3333 1561.0416 423.3333 Q 1587.4999 423.3333 1402.2916 423.3333 L 1217.0833 423.3333 L 1084.7916 423.3333 L 978.95825 423.3333 L 952.49994 423.3333 L 926.0416 423.3333 L 846.6666 423.3333 Q 767.2916 423.3333 661.4583 396.87497 Q 529.1666 370.41666 264.5833 370.41666 L 0.0 370.41666 L 0.0 370.41666 L 0.0 370.41666 L 26.458332 343.9583 L 52.916664 343.9583 L 52.916664 317.49997 L 52.916664 291.04166 L 105.83333 291.04166 L 158.74998 264.5833 L 264.5833 264.5833 Q 370.41666 264.5833 396.87497 264.5833 Q 423.3333 264.5833 423.3333 211.66666 L 423.3333 158.74998 L 476.24997 158.74998 Q 529.1666 158.74998 687.9166 105.83333 L 846.6666 79.37499 L 1296.4583 52.916664 Q 1746.2499 52.916664 1852.0833 26.458332 L 1957.9165 26.458332 L 2381.2498 0.0 Q 2804.5833 0.0 2804.5833 26.458332 Q 2804.5833 52.916664 2963.3333 52.916664 Q 3122.0833 79.37499 3122.0833 105.83333 z" svg:height="4.7625mm" draw:style-name="style-438" svg:viewBox="0.0 0.0 3122.0833 476.24997" svg:width="31.22083mm" svg:x="41.010414mm" svg:y="305.32916mm"/>
          <draw:path svg:d="M 793.74994 0.0 L 846.6666 0.0 L 899.5833 0.0 Q 926.0416 0.0 926.0416 26.458332 L 926.0416 26.458332 L 899.5833 26.458332 L 873.12494 52.916664 L 846.6666 52.916664 L 793.74994 52.916664 L 793.74994 79.37499 L 793.74994 79.37499 L 740.8333 79.37499 Q 661.4583 105.83333 582.0833 105.83333 Q 476.24997 158.74998 317.49997 158.74998 L 158.74998 211.66666 L 105.83333 211.66666 L 52.916664 211.66666 L 52.916664 211.66666 L 26.458332 211.66666 L 26.458332 211.66666 Q 0.0 185.20833 0.0 185.20833 L 0.0 185.20833 L 370.41666 105.83333 Q 767.2916 0.0 793.74994 0.0 z" svg:height="2.1166666mm" draw:style-name="style-439" svg:viewBox="0.0 0.0 926.0416 211.66666" svg:width="9.260416mm" svg:x="189.44165mm" svg:y="288.925mm"/>
          <draw:path svg:d="M 26.458332 26.458332 L 52.916664 0.0 L 105.83333 0.0 Q 158.74998 0.0 343.9583 0.0 L 502.7083 0.0 L 555.625 0.0 Q 608.5416 0.0 608.5416 0.0 L 634.99994 0.0 L 687.9166 26.458332 Q 767.2916 26.458332 767.2916 52.916664 L 767.2916 52.916664 L 767.2916 79.37499 L 767.2916 105.83333 L 740.8333 105.83333 L 714.37494 105.83333 L 714.37494 79.37499 Q 714.37494 79.37499 555.625 79.37499 Q 423.3333 105.83333 396.87497 132.29166 L 370.41666 158.74998 L 343.9583 158.74998 Q 317.49997 158.74998 317.49997 132.29166 Q 317.49997 105.83333 211.66666 105.83333 L 105.83333 105.83333 L 79.37499 105.83333 Q 52.916664 105.83333 26.458332 79.37499 L 0.0 52.916664 L 0.0 52.916664 Q 26.458332 26.458332 26.458332 26.458332 L 26.458332 26.458332 L 26.458332 26.458332 z" svg:height="1.5874999mm" draw:style-name="style-440" svg:viewBox="0.0 0.0 767.2916 158.74998" svg:width="7.6729164mm" svg:x="63.76458mm" svg:y="214.31248mm"/>
          <draw:path svg:d="M 26.458332 0.0 L 26.458332 0.0 L 158.74998 26.458332 Q 264.5833 52.916664 264.5833 79.37499 L 264.5833 79.37499 L 291.04166 79.37499 Q 291.04166 105.83333 317.49997 105.83333 L 343.9583 105.83333 L 343.9583 132.29166 L 370.41666 132.29166 L 370.41666 158.74998 L 370.41666 158.74998 L 291.04166 158.74998 Q 211.66666 158.74998 105.83333 79.37499 L 0.0 26.458332 L 0.0 26.458332 Q 0.0 26.458332 26.458332 0.0 z" svg:height="1.5874999mm" draw:style-name="style-441" svg:viewBox="0.0 0.0 370.41666 158.74998" svg:width="3.7041664mm" svg:x="55.562496mm" svg:y="24.341665mm"/>
          <draw:path svg:d="M 52.916664 79.37499 L 52.916664 0.0 L 52.916664 0.0 Q 79.37499 26.458332 105.83333 26.458332 L 105.83333 26.458332 L 105.83333 26.458332 L 105.83333 26.458332 L 105.83333 52.916664 L 132.29166 52.916664 L 132.29166 52.916664 L 158.74998 52.916664 L 158.74998 52.916664 L 158.74998 79.37499 L 158.74998 79.37499 L 185.20833 79.37499 L 185.20833 79.37499 Q 185.20833 79.37499 211.66666 105.83333 L 211.66666 105.83333 L 211.66666 105.83333 Q 211.66666 132.29166 211.66666 132.29166 L 238.12498 132.29166 L 291.04166 238.12498 Q 317.49997 343.9583 343.9583 343.9583 Q 343.9583 343.9583 370.41666 317.49997 L 396.87497 317.49997 L 396.87497 370.41666 L 423.3333 423.3333 L 423.3333 423.3333 L 423.3333 449.79166 L 449.79166 449.79166 Q 476.24997 449.79166 582.0833 476.24997 L 661.4583 502.7083 L 661.4583 502.7083 L 687.9166 502.7083 L 687.9166 502.7083 L 687.9166 502.7083 L 687.9166 529.1666 L 687.9166 529.1666 L 687.9166 582.0833 L 687.9166 634.99994 L 687.9166 661.4583 L 687.9166 687.9166 L 582.0833 687.9166 Q 449.79166 714.37494 423.3333 714.37494 L 370.41666 714.37494 L 370.41666 740.8333 L 370.41666 740.8333 L 370.41666 740.8333 Q 370.41666 740.8333 343.9583 793.74994 L 317.49997 846.6666 L 317.49997 846.6666 Q 291.04166 873.12494 264.5833 899.5833 L 264.5833 926.0416 L 238.12498 926.0416 L 238.12498 926.0416 L 238.12498 952.49994 L 211.66666 952.49994 L 211.66666 952.49994 L 211.66666 952.49994 L 211.66666 952.49994 L 185.20833 926.0416 L 185.20833 926.0416 L 211.66666 926.0416 L 211.66666 899.5833 L 211.66666 873.12494 L 185.20833 846.6666 L 158.74998 820.2083 L 158.74998 820.2083 L 158.74998 820.2083 L 158.74998 793.74994 L 158.74998 793.74994 L 132.29166 767.2916 Q 105.83333 740.8333 105.83333 714.37494 L 105.83333 687.9166 L 105.83333 634.99994 L 105.83333 582.0833 L 105.83333 555.625 L 105.83333 529.1666 L 105.83333 502.7083 L 105.83333 476.24997 L 79.37499 476.24997 Q 79.37499 449.79166 52.916664 396.87497 Q 52.916664 343.9583 26.458332 343.9583 Q 0.0 343.9583 0.0 291.04166 Q 0.0 238.12498 52.916664 264.5833 Q 105.83333 291.04166 52.916664 238.12498 L 26.458332 185.20833 L 52.916664 185.20833 Q 79.37499 185.20833 52.916664 79.37499 z" svg:height="9.525mm" draw:style-name="style-442" svg:viewBox="0.0 0.0 687.9166 952.49994" svg:width="6.879166mm" svg:x="109.00833mm" svg:y="42.06875mm"/>
          <draw:path svg:d="M 1217.0833 26.458332 L 1455.2083 0.0 L 1455.2083 52.916664 Q 1455.2083 79.37499 1481.6666 79.37499 L 1508.1249 79.37499 L 1508.1249 132.29166 Q 1508.1249 185.20833 1561.0416 185.20833 L 1613.9583 185.20833 L 1613.9583 211.66666 L 1613.9583 238.12498 L 1613.9583 238.12498 Q 1587.4999 238.12498 1587.4999 264.5833 L 1587.4999 264.5833 L 1587.4999 291.04166 Q 1587.4999 317.49997 1587.4999 317.49997 L 1587.4999 317.49997 L 1587.4999 317.49997 Q 1587.4999 317.49997 1640.4166 317.49997 Q 1693.3333 317.49997 1852.0833 291.04166 L 2010.8333 264.5833 L 2037.2915 264.5833 Q 2063.75 264.5833 2169.5833 238.12498 Q 2275.4165 211.66666 2381.2498 211.66666 L 2460.6248 211.66666 L 2460.6248 211.66666 L 2460.6248 211.66666 L 2698.7498 211.66666 Q 2910.4165 211.66666 3016.2498 211.66666 L 3095.6248 211.66666 L 3069.1665 185.20833 Q 3016.2498 158.74998 3016.2498 158.74998 L 2989.7915 132.29166 L 2989.7915 132.29166 L 3016.2498 132.29166 L 3016.2498 105.83333 L 3016.2498 79.37499 L 3042.7083 79.37499 L 3069.1665 79.37499 L 3069.1665 105.83333 L 3069.1665 132.29166 L 3095.6248 132.29166 Q 3122.0833 158.74998 3122.0833 158.74998 L 3122.0833 158.74998 L 3148.5415 158.74998 Q 3148.5415 158.74998 3227.9165 185.20833 L 3333.7498 185.20833 L 3439.5833 185.20833 L 3518.9583 185.20833 L 3545.4165 185.20833 L 3571.8748 158.74998 L 3651.2498 158.74998 Q 3704.1665 158.74998 3862.9165 158.74998 L 4021.6665 158.74998 L 4153.958 158.74998 Q 4286.25 158.74998 4445.0 132.29166 L 4577.2915 105.83333 L 4656.6665 105.83333 L 4709.583 105.83333 L 4762.4995 79.37499 L 4788.958 79.37499 L 4974.1665 52.916664 Q 5185.833 52.916664 5185.833 26.458332 Q 5185.833 0.0 5291.6665 0.0 L 5371.0415 0.0 L 5371.0415 0.0 L 5371.0415 0.0 L 5397.4995 26.458332 L 5397.4995 26.458332 L 5397.4995 26.458332 L 5397.4995 52.916664 L 5450.4165 52.916664 Q 5503.333 79.37499 5556.2495 105.83333 Q 5582.708 105.83333 5529.7915 132.29166 L 5476.8745 158.74998 L 5873.7495 105.83333 Q 6297.083 52.916664 6349.9995 52.916664 L 6402.9165 52.916664 L 6588.1245 26.458332 Q 6773.333 0.0 6958.5415 0.0 L 7143.7495 0.0 L 7143.7495 0.0 L 7143.7495 0.0 L 7143.7495 26.458332 L 7143.7495 26.458332 L 7117.2915 26.458332 L 7117.2915 52.916664 L 7117.2915 52.916664 L 7090.833 52.916664 L 7090.833 52.916664 L 7090.833 52.916664 L 7090.833 79.37499 L 7090.833 79.37499 L 7117.2915 79.37499 L 7117.2915 105.83333 L 7090.833 105.83333 L 7064.3745 105.83333 L 7011.458 132.29166 Q 6958.5415 158.74998 7011.458 185.20833 Q 7090.833 211.66666 7037.9165 238.12498 Q 7011.458 264.5833 6958.5415 264.5833 L 6905.6245 264.5833 L 6905.6245 291.04166 L 6879.1665 291.04166 L 6879.1665 291.04166 L 6879.1665 317.49997 L 6879.1665 317.49997 L 6879.1665 317.49997 L 6905.6245 317.49997 L 6905.6245 317.49997 L 6879.1665 343.9583 L 6826.2495 343.9583 L 6826.2495 370.41666 L 6826.2495 396.87497 L 6879.1665 396.87497 L 6905.6245 423.3333 L 6984.9995 423.3333 L 7037.9165 423.3333 L 7037.9165 423.3333 L 7037.9165 423.3333 L 7011.458 449.79166 Q 6984.9995 476.24997 6932.083 476.24997 L 6852.708 476.24997 L 6852.708 502.7083 L 6879.1665 502.7083 L 6879.1665 529.1666 Q 6905.6245 529.1666 6932.083 555.625 L 6984.9995 582.0833 L 6932.083 582.0833 Q 6905.6245 582.0833 6905.6245 608.5416 L 6932.083 608.5416 L 6932.083 608.5416 L 6932.083 634.99994 L 6826.2495 634.99994 L 6746.8745 634.99994 L 6746.8745 661.4583 L 6720.4165 661.4583 L 6720.4165 687.9166 L 6720.4165 687.9166 L 6614.583 714.37494 Q 6508.7495 740.8333 6349.9995 740.8333 Q 6191.2495 767.2916 6191.2495 793.74994 Q 6191.2495 820.2083 6164.7915 820.2083 Q 6138.333 846.6666 6138.333 846.6666 L 6138.333 846.6666 L 6111.8745 846.6666 Q 6085.4165 873.12494 6085.4165 873.12494 L 6085.4165 899.5833 L 6085.4165 899.5833 L 6085.4165 899.5833 L 6058.958 899.5833 L 6058.958 926.0416 L 5953.1245 926.0416 Q 5847.2915 952.49994 5397.4995 952.49994 L 4947.708 978.95825 L 4947.708 978.95825 Q 4947.708 952.49994 4550.833 1005.4166 L 4153.958 1005.4166 L 4021.6665 1031.875 L 3915.833 1031.875 L 3889.3748 1031.875 Q 3862.9165 1058.3333 3466.0415 1058.3333 L 3069.1665 1058.3333 L 3069.1665 1084.7916 L 3069.1665 1084.7916 L 2751.6665 1084.7916 L 2434.1665 1084.7916 L 2116.6665 1084.7916 Q 1772.7083 1111.25 1534.5833 1111.25 L 1269.9999 1111.25 L 1269.9999 1137.7083 L 1269.9999 1137.7083 L 1243.5416 1164.1666 L 1243.5416 1164.1666 L 1137.7083 1164.1666 L 1031.875 1164.1666 L 1005.4166 1164.1666 Q 952.49994 1164.1666 634.99994 1164.1666 Q 291.04166 1164.1666 291.04166 1111.25 Q 291.04166 1084.7916 158.74998 1084.7916 Q 26.458332 1084.7916 26.458332 1111.25 L 0.0 1137.7083 L 0.0 1137.7083 L 0.0 1137.7083 L 0.0 846.6666 L 0.0 529.1666 L 52.916664 529.1666 Q 79.37499 529.1666 105.83333 502.7083 L 105.83333 476.24997 L 211.66666 476.24997 L 291.04166 476.24997 L 317.49997 476.24997 L 343.9583 476.24997 L 370.41666 476.24997 L 396.87497 476.24997 L 423.3333 449.79166 L 449.79166 423.3333 L 449.79166 423.3333 Q 476.24997 423.3333 476.24997 423.3333 L 476.24997 423.3333 L 476.24997 449.79166 Q 476.24997 476.24997 529.1666 476.24997 Q 608.5416 476.24997 608.5416 449.79166 L 634.99994 449.79166 L 634.99994 291.04166 Q 634.99994 132.29166 634.99994 105.83333 L 608.5416 52.916664 L 608.5416 52.916664 L 608.5416 52.916664 L 793.74994 52.916664 Q 952.49994 52.916664 1217.0833 26.458332 z M 6111.8745 767.2916 Q 6138.333 767.2916 6138.333 767.2916 Q 6138.333 793.74994 6138.333 793.74994 L 6111.8745 793.74994 L 6111.8745 767.2916 z" svg:height="11.641666mm" draw:style-name="style-443" svg:viewBox="0.0 0.0 7143.7495 1164.1666" svg:width="71.4375mm" svg:x="0.0mm" svg:y="296.3333mm"/>
          <draw:path svg:d="M 52.916664 0.0 L 79.37499 0.0 L 132.29166 52.916664 Q 158.74998 79.37499 185.20833 105.83333 L 185.20833 105.83333 L 185.20833 158.74998 Q 185.20833 185.20833 211.66666 185.20833 Q 264.5833 211.66666 264.5833 211.66666 L 264.5833 211.66666 L 264.5833 211.66666 Q 264.5833 211.66666 291.04166 211.66666 L 291.04166 238.12498 L 264.5833 238.12498 Q 211.66666 238.12498 211.66666 264.5833 L 211.66666 291.04166 L 211.66666 423.3333 Q 211.66666 555.625 211.66666 555.625 L 211.66666 555.625 L 211.66666 555.625 Q 211.66666 555.625 158.74998 396.87497 Q 132.29166 238.12498 105.83333 238.12498 Q 52.916664 238.12498 52.916664 211.66666 L 26.458332 158.74998 L 26.458332 132.29166 Q 0.0 105.83333 0.0 105.83333 L 0.0 79.37499 L 0.0 79.37499 Q 0.0 79.37499 26.458332 52.916664 L 26.458332 52.916664 L 26.458332 26.458332 Q 26.458332 0.0 52.916664 0.0 z" svg:height="5.5562496mm" draw:style-name="style-444" svg:viewBox="0.0 0.0 291.04166 555.625" svg:width="2.9104166mm" svg:x="94.19166mm" svg:y="43.92083mm"/>
          <draw:path svg:d="M 1005.4166 0.0 L 1005.4166 0.0 L 1587.4999 0.0 L 2169.5833 0.0 L 2169.5833 0.0 Q 2169.5833 26.458332 2143.125 52.916664 Q 2116.6665 52.916664 2010.8333 158.74998 Q 1904.9999 291.04166 1508.1249 820.2083 L 1084.7916 1375.8333 L 1084.7916 1375.8333 L 1058.3333 1375.8333 L 1058.3333 1375.8333 L 1058.3333 1375.8333 L 1058.3333 1375.8333 Q 1058.3333 1349.3749 899.5833 1481.6666 Q 740.8333 1587.4999 634.99994 1613.9583 Q 555.625 1640.4166 529.1666 1613.9583 L 502.7083 1587.4999 L 502.7083 1587.4999 Q 529.1666 1587.4999 502.7083 1561.0416 L 502.7083 1534.5833 L 476.24997 1534.5833 L 449.79166 1534.5833 L 423.3333 1534.5833 L 396.87497 1534.5833 L 396.87497 1561.0416 L 396.87497 1587.4999 L 370.41666 1587.4999 Q 370.41666 1587.4999 264.5833 1693.3333 L 132.29166 1799.1666 L 132.29166 1799.1666 L 105.83333 1799.1666 L 105.83333 1799.1666 L 105.83333 1799.1666 L 105.83333 1825.6249 L 105.83333 1825.6249 L 79.37499 1825.6249 L 79.37499 1852.0833 L 79.37499 1852.0833 L 52.916664 1852.0833 L 52.916664 1852.0833 L 52.916664 1852.0833 L 52.916664 1878.5416 L 52.916664 1878.5416 L 26.458332 1878.5416 L 26.458332 1904.9999 L 26.458332 1904.9999 L 0.0 1904.9999 L 0.0 1904.9999 L 0.0 1904.9999 L 0.0 1878.5416 L 0.0 1852.0833 L 26.458332 1852.0833 L 26.458332 1852.0833 L 26.458332 1825.6249 L 52.916664 1825.6249 L 52.916664 1825.6249 L 52.916664 1799.1666 L 52.916664 1799.1666 L 52.916664 1799.1666 L 79.37499 1772.7083 L 105.83333 1746.2499 L 105.83333 1719.7916 L 105.83333 1693.3333 L 79.37499 1693.3333 L 79.37499 1693.3333 L 79.37499 1719.7916 L 52.916664 1719.7916 L 52.916664 1719.7916 L 52.916664 1693.3333 L 52.916664 1693.3333 L 52.916664 1693.3333 L 158.74998 1481.6666 Q 238.12498 1269.9999 317.49997 1164.1666 Q 423.3333 1031.875 423.3333 1005.4166 L 423.3333 978.95825 L 634.99994 687.9166 Q 846.6666 423.3333 899.5833 238.12498 Q 978.95825 52.916664 1005.4166 52.916664 Q 1005.4166 26.458332 1005.4166 26.458332 Q 1005.4166 0.0 1005.4166 0.0 z" svg:height="19.05mm" draw:style-name="style-445" svg:viewBox="0.0 0.0 2169.5833 1904.9999" svg:width="21.695831mm" svg:x="106.362495mm" svg:y="0.0mm"/>
          <draw:path svg:d="M 608.5416 52.916664 L 608.5416 52.916664 L 687.9166 132.29166 Q 767.2916 185.20833 793.74994 291.04166 Q 793.74994 423.3333 767.2916 423.3333 Q 740.8333 423.3333 740.8333 502.7083 Q 740.8333 582.0833 714.37494 582.0833 Q 687.9166 582.0833 687.9166 661.4583 Q 687.9166 714.37494 714.37494 714.37494 Q 740.8333 714.37494 740.8333 687.9166 Q 767.2916 661.4583 714.37494 846.6666 Q 661.4583 1031.875 661.4583 1058.3333 Q 661.4583 1084.7916 767.2916 1137.7083 Q 846.6666 1190.6249 952.49994 1322.9166 Q 1031.875 1455.2083 1005.4166 1455.2083 Q 978.95825 1481.6666 1031.875 1587.4999 Q 1111.25 1666.8749 1111.25 1693.3333 L 1137.7083 1693.3333 L 1137.7083 1719.7916 L 1137.7083 1746.2499 L 1164.1666 1746.2499 L 1164.1666 1772.7083 L 1190.6249 1772.7083 L 1217.0833 1772.7083 L 1217.0833 1799.1666 L 1243.5416 1799.1666 L 1243.5416 1799.1666 L 1243.5416 1825.6249 L 1243.5416 1825.6249 L 1243.5416 1825.6249 L 1269.9999 1852.0833 L 1269.9999 1878.5416 L 1243.5416 1878.5416 L 1217.0833 1878.5416 L 1217.0833 1852.0833 L 1190.6249 1852.0833 L 1190.6249 1852.0833 L 1190.6249 1825.6249 L 1190.6249 1825.6249 L 1190.6249 1825.6249 L 1164.1666 1825.6249 L 1164.1666 1825.6249 L 1164.1666 1799.1666 L 1137.7083 1799.1666 L 1137.7083 1799.1666 L 1137.7083 1772.7083 L 1137.7083 1772.7083 L 1137.7083 1772.7083 L 1111.25 1772.7083 L 1111.25 1772.7083 L 1111.25 1746.2499 L 1084.7916 1746.2499 L 1084.7916 1746.2499 L 1084.7916 1719.7916 L 1084.7916 1719.7916 Q 1084.7916 1719.7916 899.5833 1587.4999 Q 714.37494 1455.2083 714.37494 1402.2916 Q 714.37494 1375.8333 661.4583 1296.4583 L 608.5416 1243.5416 L 582.0833 1243.5416 L 582.0833 1243.5416 L 582.0833 1217.0833 Q 555.625 1217.0833 555.625 1217.0833 L 555.625 1190.6249 L 529.1666 1190.6249 Q 502.7083 1190.6249 502.7083 1269.9999 Q 502.7083 1322.9166 502.7083 1296.4583 Q 502.7083 1243.5416 476.24997 1243.5416 Q 449.79166 1243.5416 449.79166 1269.9999 Q 449.79166 1296.4583 423.3333 1243.5416 Q 396.87497 1217.0833 343.9583 1217.0833 Q 264.5833 1217.0833 264.5833 1190.6249 Q 291.04166 1164.1666 238.12498 1137.7083 Q 185.20833 1111.25 132.29166 1084.7916 Q 79.37499 1084.7916 52.916664 926.0416 L 26.458332 793.74994 L 26.458332 661.4583 L 26.458332 529.1666 L 0.0 449.79166 L 0.0 343.9583 L 52.916664 158.74998 Q 105.83333 -26.458332 291.04166 0.0 Q 476.24997 26.458332 529.1666 26.458332 Q 582.0833 26.458332 608.5416 52.916664 z" svg:height="18.785416mm" draw:style-name="style-446" svg:viewBox="0.0 0.0 1269.9999 1878.5416" svg:width="12.699999mm" svg:x="82.814575mm" svg:y="54.239582mm"/>
          <draw:path svg:d="M 79.37499 26.458332 L 105.83333 0.0 L 158.74998 0.0 L 211.66666 0.0 L 211.66666 26.458332 L 185.20833 52.916664 L 185.20833 158.74998 Q 185.20833 238.12498 211.66666 264.5833 Q 238.12498 264.5833 211.66666 291.04166 Q 185.20833 317.49997 185.20833 343.9583 L 185.20833 343.9583 L 185.20833 343.9583 Q 158.74998 370.41666 158.74998 370.41666 L 158.74998 370.41666 L 132.29166 370.41666 L 132.29166 370.41666 L 79.37499 370.41666 Q 52.916664 370.41666 26.458332 396.87497 L 26.458332 396.87497 L 26.458332 396.87497 Q 26.458332 396.87497 0.0 264.5833 Q -26.458332 105.83333 0.0 52.916664 L 26.458332 26.458332 L 26.458332 26.458332 L 52.916664 26.458332 L 79.37499 26.458332 z" svg:height="3.9687498mm" draw:style-name="style-447" svg:viewBox="0.0 0.0 211.66666 396.87497" svg:width="2.1166666mm" svg:x="65.88125mm" svg:y="43.391663mm"/>
          <draw:path svg:d="M 0.0 0.0 L 0.0 0.0 L 132.29166 52.916664 Q 264.5833 105.83333 291.04166 105.83333 L 291.04166 105.83333 L 291.04166 105.83333 Q 291.04166 105.83333 317.49997 105.83333 L 317.49997 132.29166 L 317.49997 158.74998 L 317.49997 158.74998 L 291.04166 158.74998 L 238.12498 158.74998 L 185.20833 132.29166 Q 132.29166 105.83333 79.37499 79.37499 L 0.0 26.458332 L 0.0 0.0 z" svg:height="1.5874999mm" draw:style-name="style-448" svg:viewBox="0.0 0.0 317.49997 158.74998" svg:width="3.1749997mm" svg:x="49.47708mm" svg:y="21.695831mm"/>
          <draw:path svg:d="M 529.1666 26.458332 L 687.9166 0.0 L 1005.4166 0.0 L 1322.9166 0.0 L 1322.9166 0.0 L 1322.9166 0.0 L 1349.3749 0.0 L 1349.3749 26.458332 L 1508.1249 26.458332 Q 1693.3333 52.916664 1666.8749 79.37499 Q 1666.8749 132.29166 1693.3333 132.29166 Q 1693.3333 158.74998 1693.3333 185.20833 L 1693.3333 185.20833 L 1666.8749 185.20833 Q 1640.4166 185.20833 1508.1249 211.66666 L 1375.8333 238.12498 L 1402.2916 238.12498 L 1428.7499 238.12498 L 1375.8333 238.12498 L 1349.3749 238.12498 L 1322.9166 238.12498 L 1296.4583 238.12498 L 1269.9999 264.5833 L 1217.0833 291.04166 L 1217.0833 291.04166 L 1217.0833 291.04166 L 1243.5416 291.04166 L 1243.5416 317.49997 L 1164.1666 317.49997 L 1058.3333 317.49997 L 1058.3333 291.04166 Q 1058.3333 291.04166 1031.875 291.04166 L 1031.875 291.04166 L 1031.875 291.04166 Q 1031.875 291.04166 1111.25 264.5833 Q 1164.1666 238.12498 1137.7083 238.12498 Q 1111.25 238.12498 740.8333 211.66666 Q 370.41666 185.20833 343.9583 211.66666 L 317.49997 238.12498 L 264.5833 238.12498 Q 238.12498 238.12498 211.66666 238.12498 L 185.20833 238.12498 L 185.20833 238.12498 L 158.74998 238.12498 L 158.74998 185.20833 L 158.74998 132.29166 L 132.29166 132.29166 L 132.29166 132.29166 L 132.29166 105.83333 L 105.83333 105.83333 L 105.83333 105.83333 L 105.83333 132.29166 L 105.83333 132.29166 L 105.83333 132.29166 L 79.37499 132.29166 L 79.37499 132.29166 L 52.916664 132.29166 L 26.458332 132.29166 L 26.458332 132.29166 L 0.0 132.29166 L 0.0 132.29166 L 0.0 132.29166 L 0.0 105.83333 L 0.0 105.83333 L 0.0 105.83333 L 26.458332 79.37499 L 211.66666 79.37499 Q 370.41666 79.37499 529.1666 26.458332 z" svg:height="3.1749997mm" draw:style-name="style-449" svg:viewBox="0.0 0.0 1693.3333 317.49997" svg:width="16.933332mm" svg:x="17.4625mm" svg:y="307.18124mm"/>
          <draw:path svg:d="M 291.04166 26.458332 L 317.49997 0.0 L 343.9583 26.458332 Q 370.41666 52.916664 343.9583 105.83333 L 317.49997 158.74998 L 317.49997 211.66666 L 317.49997 264.5833 L 343.9583 264.5833 L 370.41666 238.12498 L 502.7083 238.12498 Q 634.99994 238.12498 687.9166 238.12498 L 767.2916 238.12498 L 767.2916 264.5833 Q 767.2916 291.04166 740.8333 317.49997 Q 687.9166 343.9583 714.37494 343.9583 Q 740.8333 343.9583 740.8333 370.41666 L 740.8333 370.41666 L 634.99994 370.41666 Q 502.7083 396.87497 423.3333 370.41666 Q 317.49997 370.41666 317.49997 449.79166 L 343.9583 529.1666 L 343.9583 555.625 Q 317.49997 555.625 317.49997 555.625 L 317.49997 555.625 L 317.49997 582.0833 L 317.49997 582.0833 L 291.04166 582.0833 L 291.04166 608.5416 L 343.9583 608.5416 Q 396.87497 608.5416 370.41666 634.99994 L 343.9583 661.4583 L 343.9583 661.4583 L 343.9583 661.4583 L 317.49997 661.4583 Q 291.04166 661.4583 211.66666 687.9166 L 132.29166 687.9166 L 132.29166 661.4583 Q 158.74998 661.4583 158.74998 661.4583 L 158.74998 634.99994 L 185.20833 634.99994 Q 185.20833 608.5416 185.20833 582.0833 Q 158.74998 529.1666 211.66666 476.24997 Q 238.12498 449.79166 185.20833 423.3333 L 132.29166 423.3333 L 132.29166 396.87497 Q 105.83333 396.87497 105.83333 343.9583 L 52.916664 317.49997 L 52.916664 317.49997 L 52.916664 343.9583 L 26.458332 343.9583 L 0.0 343.9583 L 0.0 317.49997 L 0.0 291.04166 L 0.0 291.04166 L 0.0 291.04166 L 52.916664 291.04166 Q 132.29166 291.04166 211.66666 264.5833 Q 264.5833 264.5833 264.5833 132.29166 Q 264.5833 26.458332 291.04166 26.458332 z" svg:height="6.879166mm" draw:style-name="style-450" svg:viewBox="0.0 0.0 767.2916 687.9166" svg:width="7.6729164mm" svg:x="97.89583mm" svg:y="207.16873mm"/>
          <draw:path svg:d="M 0.0 26.458332 L 0.0 0.0 L 238.12498 105.83333 Q 476.24997 185.20833 502.7083 211.66666 L 529.1666 238.12498 L 529.1666 238.12498 L 555.625 238.12498 L 555.625 238.12498 L 555.625 238.12498 L 555.625 264.5833 L 582.0833 264.5833 L 582.0833 291.04166 Q 608.5416 343.9583 608.5416 370.41666 L 608.5416 396.87497 L 608.5416 396.87497 Q 582.0833 396.87497 449.79166 343.9583 L 317.49997 291.04166 L 317.49997 291.04166 Q 291.04166 264.5833 185.20833 211.66666 L 52.916664 158.74998 L 52.916664 132.29166 Q 26.458332 105.83333 26.458332 79.37499 L 0.0 79.37499 L 0.0 26.458332 z" svg:height="3.9687498mm" draw:style-name="style-451" svg:viewBox="0.0 0.0 608.5416 396.87497" svg:width="6.0854163mm" svg:x="46.302082mm" svg:y="18.785416mm"/>
          <draw:path svg:d="M 0.0 26.458332 L 26.458332 0.0 L 4577.2915 0.0 L 9128.125 0.0 L 9128.125 0.0 Q 9128.125 0.0 9128.125 52.916664 Q 9101.666 79.37499 9128.125 105.83333 Q 9154.583 105.83333 9101.666 211.66666 Q 9048.75 291.04166 8995.833 423.3333 Q 8942.916 529.1666 8890.0 687.9166 L 8784.166 873.12494 L 8784.166 899.5833 L 8784.166 926.0416 L 8757.708 952.49994 L 8731.25 978.95825 L 8731.25 1005.4166 L 8731.25 1031.875 L 8704.791 1031.875 L 8704.791 1058.3333 L 8704.791 1058.3333 L 8704.791 1058.3333 L 8704.791 1058.3333 Q 8678.333 1084.7916 8625.416 1164.1666 Q 8572.5 1243.5416 8360.833 1613.9583 L 8149.166 1984.3749 L 8149.166 1984.3749 L 8149.166 2010.8333 L 8149.166 2010.8333 L 8149.166 2010.8333 L 8122.708 2063.75 L 8096.2495 2116.6665 L 8096.2495 2143.125 L 8096.2495 2169.5833 L 8096.2495 2169.5833 Q 8096.2495 2196.0415 7963.958 2381.2498 L 7831.666 2592.9165 L 7831.666 2619.3748 L 7831.666 2645.8333 L 7858.1245 2672.2915 L 7858.1245 2698.7498 L 7884.583 2778.1248 Q 7937.4995 2857.4998 7937.4995 2910.4165 Q 7963.958 3016.2498 7911.041 3069.1665 Q 7858.1245 3122.0833 7858.1245 3148.5415 L 7831.666 3148.5415 L 7831.666 3148.5415 L 7831.666 3174.9998 L 7831.666 3174.9998 L 7831.666 3174.9998 L 7805.208 3174.9998 Q 7805.208 3174.9998 7778.7495 3254.3748 L 7752.291 3333.7498 L 7752.291 3333.7498 Q 7725.833 3360.2083 7699.3745 3439.5833 L 7646.458 3492.4998 L 7567.083 3492.4998 Q 7461.2495 3492.4998 7249.583 3518.9583 L 7037.9165 3518.9583 L 6932.083 3518.9583 Q 6852.708 3545.4165 6614.583 3571.8748 Q 6376.458 3598.3333 6376.458 3598.3333 Q 6349.9995 3571.8748 6270.6245 3545.4165 L 6191.2495 3545.4165 L 6138.333 3545.4165 Q 6111.8745 3545.4165 5979.583 3413.1248 Q 5847.2915 3280.8333 5662.083 3280.8333 L 5503.333 3254.3748 L 5503.333 3254.3748 Q 5503.333 3227.9165 5291.6665 3069.1665 Q 5079.9995 2910.4165 4974.1665 2857.4998 L 4841.8745 2804.5833 L 4841.8745 2804.5833 Q 4815.4165 2778.1248 4630.208 2672.2915 L 4418.5415 2566.4583 L 4418.5415 2539.9998 Q 4392.083 2539.9998 4206.875 2434.1665 L 4021.6665 2354.7915 L 4021.6665 2354.7915 Q 3995.208 2328.3333 3915.833 2275.4165 Q 3809.9998 2222.5 3598.3333 2116.6665 L 3386.6665 2037.2915 L 3386.6665 2010.8333 Q 3386.6665 2010.8333 3122.0833 1852.0833 Q 2857.4998 1693.3333 2751.6665 1666.8749 L 2619.3748 1613.9583 L 2592.9165 1613.9583 Q 2592.9165 1587.4999 2539.9998 1534.5833 Q 2513.5415 1481.6666 2169.5833 1322.9166 L 1799.1666 1137.7083 L 1799.1666 1111.25 Q 1799.1666 1111.25 1772.7083 1111.25 L 1772.7083 1111.25 L 1772.7083 1111.25 Q 1746.2499 1084.7916 1746.2499 1084.7916 L 1746.2499 1084.7916 L 1719.7916 1084.7916 Q 1693.3333 1058.3333 1322.9166 873.12494 L 926.0416 661.4583 L 926.0416 634.99994 Q 899.5833 634.99994 899.5833 634.99994 L 899.5833 634.99994 L 899.5833 634.99994 Q 873.12494 634.99994 582.0833 476.24997 Q 317.49997 317.49997 317.49997 291.04166 Q 343.9583 264.5833 211.66666 211.66666 L 79.37499 158.74998 L 79.37499 132.29166 L 52.916664 132.29166 L 52.916664 132.29166 Q 52.916664 105.83333 79.37499 105.83333 Q 105.83333 105.83333 52.916664 52.916664 Q 0.0 52.916664 0.0 26.458332 z" svg:height="35.98333mm" draw:style-name="style-452" svg:viewBox="0.0 0.0 9128.125 3598.3333" svg:width="91.28124mm" svg:x="19.579166mm" svg:y="0.0mm"/>
          <draw:path svg:d="M 79.37499 0.0 L 79.37499 0.0 L 105.83333 0.0 L 105.83333 0.0 L 105.83333 26.458332 L 132.29166 26.458332 L 132.29166 26.458332 L 132.29166 52.916664 L 185.20833 52.916664 L 211.66666 52.916664 L 211.66666 79.37499 L 238.12498 105.83333 L 238.12498 105.83333 L 238.12498 105.83333 L 238.12498 132.29166 L 238.12498 132.29166 L 211.66666 158.74998 L 185.20833 185.20833 L 185.20833 185.20833 L 185.20833 211.66666 L 185.20833 211.66666 L 158.74998 211.66666 L 158.74998 211.66666 L 132.29166 211.66666 L 132.29166 238.12498 L 132.29166 264.5833 L 185.20833 264.5833 Q 238.12498 291.04166 238.12498 317.49997 L 238.12498 343.9583 L 211.66666 343.9583 Q 185.20833 317.49997 158.74998 317.49997 L 132.29166 317.49997 L 132.29166 343.9583 Q 105.83333 396.87497 79.37499 396.87497 L 52.916664 396.87497 L 52.916664 370.41666 L 52.916664 370.41666 L 52.916664 370.41666 Q 79.37499 343.9583 52.916664 291.04166 L 52.916664 238.12498 L 52.916664 211.66666 Q 26.458332 185.20833 26.458332 158.74998 Q 26.458332 132.29166 0.0 132.29166 Q -26.458332 105.83333 26.458332 79.37499 L 52.916664 26.458332 L 79.37499 26.458332 L 79.37499 0.0 L 79.37499 0.0 z" svg:height="3.9687498mm" draw:style-name="style-453" svg:viewBox="0.0 0.0 238.12498 396.87497" svg:width="2.38125mm" svg:x="58.47291mm" svg:y="218.01666mm"/>
          <draw:path svg:d="M 1322.9166 185.20833 L 1455.2083 185.20833 L 1428.7499 211.66666 Q 1375.8333 238.12498 1375.8333 264.5833 Q 1375.8333 291.04166 1322.9166 291.04166 Q 1269.9999 291.04166 1269.9999 317.49997 Q 1269.9999 343.9583 1243.5416 370.41666 L 1243.5416 370.41666 L 1137.7083 370.41666 Q 1031.875 370.41666 793.74994 396.87497 Q 555.625 396.87497 555.625 370.41666 Q 555.625 343.9583 264.5833 343.9583 L 0.0 317.49997 L 0.0 317.49997 L 0.0 317.49997 L 0.0 317.49997 L 0.0 317.49997 L 52.916664 291.04166 L 79.37499 264.5833 L 79.37499 264.5833 L 52.916664 264.5833 L 52.916664 264.5833 L 52.916664 264.5833 L 52.916664 238.12498 L 52.916664 238.12498 L 52.916664 211.66666 L 52.916664 185.20833 L 52.916664 185.20833 L 52.916664 211.66666 L 26.458332 211.66666 L 0.0 211.66666 L 0.0 185.20833 L 0.0 185.20833 L 0.0 158.74998 L 0.0 132.29166 L 0.0 132.29166 L 0.0 105.83333 L 0.0 105.83333 L 0.0 105.83333 L 0.0 79.37499 L 0.0 52.916664 L 0.0 52.916664 L 0.0 52.916664 L 0.0 26.458332 L 0.0 26.458332 L 158.74998 0.0 Q 317.49997 0.0 502.7083 26.458332 Q 687.9166 52.916664 687.9166 105.83333 Q 687.9166 132.29166 767.2916 158.74998 Q 846.6666 158.74998 846.6666 185.20833 Q 846.6666 211.66666 1005.4166 211.66666 Q 1164.1666 211.66666 1322.9166 185.20833 z" svg:height="3.9687498mm" draw:style-name="style-454" svg:viewBox="0.0 0.0 1455.2083 396.87497" svg:width="14.552083mm" svg:x="74.612495mm" svg:y="303.2125mm"/>
          <draw:path svg:d="M 0.0 26.458332 L 26.458332 0.0 L 370.41666 0.0 Q 714.37494 0.0 1005.4166 26.458332 L 1296.4583 26.458332 L 1375.8333 26.458332 L 1481.6666 26.458332 L 1481.6666 26.458332 L 1481.6666 52.916664 L 1587.4999 52.916664 L 1719.7916 52.916664 L 2539.9998 105.83333 Q 3360.2083 158.74998 3439.5833 158.74998 L 3518.9583 158.74998 L 4418.5415 238.12498 Q 5318.1245 317.49997 5450.4165 317.49997 Q 5582.708 370.41666 5714.9995 370.41666 L 5873.7495 370.41666 L 5873.7495 396.87497 L 5900.208 396.87497 L 5900.208 396.87497 L 5900.208 423.3333 L 5873.7495 423.3333 L 5820.833 423.3333 L 5767.9165 449.79166 L 5741.458 476.24997 L 5741.458 476.24997 L 5767.9165 476.24997 L 5767.9165 476.24997 L 5767.9165 502.7083 L 5662.083 502.7083 Q 5582.708 476.24997 5397.4995 476.24997 Q 5238.7495 476.24997 4762.4995 555.625 Q 4286.25 634.99994 3757.0833 582.0833 L 3201.4583 555.625 L 3201.4583 555.625 Q 3201.4583 529.1666 3148.5415 529.1666 Q 3095.6248 529.1666 2698.7498 449.79166 L 2301.875 396.87497 L 2301.875 396.87497 Q 2301.875 370.41666 2037.2915 343.9583 L 1772.7083 317.49997 L 1693.3333 317.49997 Q 1587.4999 317.49997 1481.6666 291.04166 L 1375.8333 291.04166 L 1375.8333 291.04166 Q 1375.8333 264.5833 1190.6249 264.5833 L 1005.4166 238.12498 L 1005.4166 238.12498 L 1005.4166 211.66666 L 899.5833 211.66666 L 793.74994 211.66666 L 714.37494 185.20833 L 634.99994 185.20833 L 634.99994 185.20833 Q 634.99994 158.74998 317.49997 132.29166 L 0.0 79.37499 L 0.0 52.916664 L 0.0 26.458332 L 0.0 26.458332 z" svg:height="5.820833mm" draw:style-name="style-455" svg:viewBox="0.0 0.0 5900.208 582.0833" svg:width="59.00208mm" svg:x="0.0mm" svg:y="35.98333mm"/>
          <draw:path svg:d="M 238.12498 26.458332 L 238.12498 26.458332 L 238.12498 26.458332 L 211.66666 26.458332 L 211.66666 26.458332 L 211.66666 52.916664 L 132.29166 52.916664 L 52.916664 52.916664 L 26.458332 52.916664 L 0.0 52.916664 L 0.0 26.458332 Q 26.458332 -26.458332 132.29166 0.0 Q 211.66666 0.0 238.12498 26.458332 z" svg:height="0.52916664mm" draw:style-name="style-456" svg:viewBox="0.0 0.0 238.12498 52.916664" svg:width="2.38125mm" svg:x="146.04999mm" svg:y="289.71875mm"/>
          <draw:path svg:d="M 3968.7498 0.0 L 4101.0415 0.0 L 4365.625 26.458332 Q 4630.208 52.916664 4656.6665 79.37499 Q 4683.1245 132.29166 5079.9995 185.20833 Q 5476.8745 211.66666 5926.6665 238.12498 Q 6376.458 264.5833 6588.1245 238.12498 L 6773.333 238.12498 L 6773.333 238.12498 Q 6773.333 264.5833 6773.333 264.5833 Q 6773.333 317.49997 6508.7495 370.41666 L 6244.1665 423.3333 L 6244.1665 423.3333 L 6217.708 423.3333 L 6217.708 423.3333 L 6217.708 423.3333 L 6297.083 449.79166 L 6376.458 476.24997 L 6376.458 476.24997 L 6376.458 476.24997 L 6349.9995 476.24997 L 6349.9995 476.24997 L 6323.5415 502.7083 L 6297.083 502.7083 L 6244.1665 582.0833 Q 6191.2495 634.99994 6058.958 687.9166 Q 5900.208 714.37494 5873.7495 793.74994 Q 5847.2915 846.6666 5847.2915 899.5833 Q 5820.833 926.0416 5900.208 899.5833 Q 5979.583 899.5833 6006.0415 873.12494 L 6032.4995 873.12494 L 6032.4995 899.5833 L 6032.4995 926.0416 L 6006.0415 926.0416 L 5979.583 952.49994 L 5953.1245 952.49994 L 5926.6665 952.49994 L 5926.6665 1005.4166 Q 5900.208 1031.875 5926.6665 1058.3333 L 5953.1245 1084.7916 L 5953.1245 1084.7916 L 5953.1245 1111.25 L 5926.6665 1111.25 L 5900.208 1111.25 L 5900.208 1137.7083 Q 5900.208 1137.7083 5847.2915 1164.1666 Q 5794.3745 1164.1666 5741.458 1137.7083 Q 5688.5415 1111.25 5688.5415 1164.1666 Q 5688.5415 1217.0833 5609.1665 1217.0833 Q 5529.7915 1217.0833 5503.333 1217.0833 L 5476.8745 1190.6249 L 5476.8745 1190.6249 L 5476.8745 1164.1666 L 5476.8745 1164.1666 L 5476.8745 1164.1666 L 5450.4165 1217.0833 L 5450.4165 1243.5416 L 5423.958 1243.5416 Q 5397.4995 1269.9999 5450.4165 1269.9999 Q 5476.8745 1296.4583 5476.8745 1322.9166 Q 5476.8745 1322.9166 5450.4165 1349.3749 L 5450.4165 1375.8333 L 5423.958 1375.8333 Q 5397.4995 1375.8333 5397.4995 1402.2916 L 5397.4995 1402.2916 L 2725.2083 1402.2916 L 52.916664 1402.2916 L 52.916664 1375.8333 L 79.37499 1375.8333 L 79.37499 1349.3749 L 79.37499 1322.9166 L 105.83333 1322.9166 L 132.29166 1322.9166 L 105.83333 1296.4583 L 79.37499 1269.9999 L 26.458332 1269.9999 L 0.0 1269.9999 L 0.0 1217.0833 L 26.458332 1164.1666 L 26.458332 1137.7083 L 26.458332 1111.25 L 52.916664 1111.25 L 79.37499 1111.25 L 132.29166 1111.25 Q 185.20833 1111.25 449.79166 1084.7916 L 714.37494 1084.7916 L 1137.7083 1058.3333 Q 1561.0416 1005.4166 1534.5833 952.49994 Q 1534.5833 899.5833 1693.3333 873.12494 Q 1825.6249 820.2083 1852.0833 793.74994 Q 1852.0833 767.2916 1957.9165 740.8333 Q 2063.75 687.9166 2037.2915 687.9166 Q 2037.2915 687.9166 2063.75 661.4583 L 2090.2083 634.99994 L 2143.125 634.99994 L 2196.0415 634.99994 L 2196.0415 608.5416 L 2196.0415 582.0833 L 2143.125 582.0833 L 2116.6665 582.0833 L 2037.2915 555.625 Q 1984.3749 529.1666 1984.3749 502.7083 Q 2010.8333 449.79166 1878.5416 423.3333 L 1772.7083 423.3333 L 1772.7083 396.87497 L 1772.7083 396.87497 L 1878.5416 396.87497 L 1984.3749 370.41666 L 2037.2915 343.9583 Q 2090.2083 317.49997 2407.7083 264.5833 Q 2725.2083 238.12498 2698.7498 211.66666 Q 2672.2915 211.66666 2672.2915 185.20833 Q 2672.2915 158.74998 2725.2083 132.29166 Q 2778.1248 105.83333 3307.2915 105.83333 Q 3809.9998 79.37499 3836.4583 52.916664 Q 3836.4583 0.0 3968.7498 0.0 z" svg:height="14.022916mm" draw:style-name="style-457" svg:viewBox="0.0 0.0 6773.333 1402.2916" svg:width="67.73333mm" svg:x="149.48958mm" svg:y="298.97916mm"/>
          <draw:path svg:d="M 634.99994 0.0 L 661.4583 0.0 L 714.37494 26.458332 Q 740.8333 26.458332 820.2083 26.458332 Q 873.12494 26.458332 926.0416 26.458332 L 1005.4166 26.458332 L 1005.4166 26.458332 L 1005.4166 26.458332 L 1031.875 52.916664 L 1058.3333 79.37499 L 1111.25 79.37499 L 1164.1666 79.37499 L 1164.1666 132.29166 L 1137.7083 185.20833 L 1137.7083 185.20833 L 1137.7083 185.20833 L 1084.7916 211.66666 Q 1005.4166 238.12498 978.95825 238.12498 L 926.0416 238.12498 L 926.0416 343.9583 L 926.0416 423.3333 L 926.0416 423.3333 L 926.0416 449.79166 L 926.0416 449.79166 L 926.0416 449.79166 L 926.0416 449.79166 L 926.0416 476.24997 L 926.0416 476.24997 L 926.0416 502.7083 L 926.0416 502.7083 L 926.0416 502.7083 L 899.5833 502.7083 L 899.5833 502.7083 L 899.5833 529.1666 L 899.5833 529.1666 L 899.5833 555.625 Q 873.12494 582.0833 820.2083 608.5416 Q 767.2916 608.5416 767.2916 661.4583 Q 740.8333 687.9166 661.4583 687.9166 Q 555.625 661.4583 529.1666 661.4583 L 502.7083 634.99994 L 502.7083 608.5416 Q 502.7083 608.5416 476.24997 608.5416 L 476.24997 608.5416 L 396.87497 608.5416 Q 291.04166 608.5416 264.5833 634.99994 Q 238.12498 661.4583 185.20833 687.9166 L 132.29166 714.37494 L 132.29166 687.9166 Q 132.29166 661.4583 105.83333 661.4583 L 105.83333 661.4583 L 105.83333 634.99994 L 79.37499 634.99994 L 79.37499 634.99994 L 79.37499 608.5416 L 79.37499 608.5416 L 79.37499 608.5416 L 52.916664 582.0833 L 26.458332 555.625 L 26.458332 502.7083 L 26.458332 476.24997 L 0.0 396.87497 L 0.0 343.9583 L 0.0 343.9583 Q 0.0 343.9583 26.458332 264.5833 L 26.458332 185.20833 L 26.458332 185.20833 L 52.916664 185.20833 L 79.37499 185.20833 Q 79.37499 185.20833 105.83333 211.66666 Q 132.29166 238.12498 185.20833 185.20833 Q 264.5833 132.29166 291.04166 79.37499 Q 291.04166 26.458332 291.04166 52.916664 L 317.49997 52.916664 L 343.9583 79.37499 Q 343.9583 132.29166 396.87497 105.83333 Q 449.79166 105.83333 449.79166 52.916664 L 449.79166 0.0 L 529.1666 0.0 Q 608.5416 -26.458332 634.99994 0.0 z" svg:height="7.1437497mm" draw:style-name="style-458" svg:viewBox="0.0 0.0 1164.1666 714.37494" svg:width="11.641666mm" svg:x="62.17708mm" svg:y="52.122913mm"/>
          <draw:path svg:d="M 264.5833 52.916664 L 423.3333 0.0 L 423.3333 0.0 L 423.3333 0.0 L 423.3333 26.458332 L 396.87497 26.458332 L 396.87497 26.458332 L 396.87497 52.916664 L 449.79166 52.916664 Q 502.7083 52.916664 449.79166 105.83333 Q 423.3333 105.83333 449.79166 132.29166 L 502.7083 158.74998 L 476.24997 158.74998 Q 449.79166 185.20833 449.79166 211.66666 Q 449.79166 238.12498 423.3333 238.12498 Q 396.87497 264.5833 370.41666 264.5833 L 343.9583 264.5833 L 343.9583 291.04166 L 343.9583 291.04166 L 317.49997 291.04166 L 317.49997 317.49997 L 343.9583 317.49997 L 370.41666 317.49997 L 370.41666 317.49997 L 370.41666 343.9583 L 370.41666 343.9583 Q 343.9583 343.9583 343.9583 370.41666 Q 317.49997 370.41666 291.04166 370.41666 Q 291.04166 343.9583 264.5833 343.9583 Q 238.12498 370.41666 238.12498 343.9583 Q 211.66666 317.49997 185.20833 317.49997 L 158.74998 317.49997 L 132.29166 317.49997 L 105.83333 317.49997 L 79.37499 317.49997 L 79.37499 317.49997 L 79.37499 317.49997 L 52.916664 317.49997 L 26.458332 317.49997 L 0.0 317.49997 L 26.458332 291.04166 L 52.916664 264.5833 L 79.37499 264.5833 L 132.29166 264.5833 L 132.29166 211.66666 L 132.29166 185.20833 L 105.83333 185.20833 L 105.83333 158.74998 L 52.916664 158.74998 L 0.0 158.74998 L 0.0 132.29166 L 0.0 132.29166 L 26.458332 132.29166 L 26.458332 105.83333 L 79.37499 105.83333 Q 105.83333 105.83333 264.5833 52.916664 z" svg:height="3.7041664mm" draw:style-name="style-459" svg:viewBox="0.0 0.0 502.7083 370.41666" svg:width="5.027083mm" svg:x="62.17708mm" svg:y="224.36665mm"/>
          <draw:path svg:d="M 0.0 52.916664 L 0.0 0.0 L 52.916664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185.20833 105.83333 L 185.20833 105.83333 L 185.20833 132.29166 L 211.66666 132.29166 L 238.12498 158.74998 Q 291.04166 158.74998 343.9583 211.66666 Q 370.41666 264.5833 396.87497 291.04166 L 396.87497 317.49997 L 423.3333 423.3333 Q 449.79166 529.1666 582.0833 634.99994 Q 687.9166 740.8333 714.37494 740.8333 Q 740.8333 740.8333 740.8333 740.8333 Q 740.8333 714.37494 740.8333 714.37494 L 740.8333 714.37494 L 740.8333 687.9166 L 740.8333 634.99994 L 767.2916 634.99994 L 793.74994 634.99994 L 793.74994 661.4583 L 793.74994 687.9166 L 820.2083 687.9166 L 846.6666 687.9166 L 846.6666 714.37494 Q 820.2083 740.8333 793.74994 767.2916 Q 793.74994 793.74994 793.74994 793.74994 Q 793.74994 793.74994 820.2083 820.2083 L 846.6666 820.2083 L 899.5833 952.49994 Q 952.49994 1058.3333 978.95825 1084.7916 Q 1005.4166 1084.7916 1058.3333 1190.6249 Q 1111.25 1296.4583 1137.7083 1296.4583 Q 1164.1666 1269.9999 1164.1666 1269.9999 L 1190.6249 1269.9999 L 1190.6249 1322.9166 L 1217.0833 1402.2916 L 1217.0833 1428.7499 L 1217.0833 1481.6666 L 1243.5416 1508.1249 L 1269.9999 1534.5833 L 1269.9999 1534.5833 L 1269.9999 1534.5833 L 1269.9999 1561.0416 L 1269.9999 1561.0416 L 1296.4583 1561.0416 L 1296.4583 1587.4999 L 1296.4583 1587.4999 Q 1322.9166 1587.4999 1322.9166 1613.9583 L 1322.9166 1640.4166 L 1375.8333 1613.9583 Q 1428.7499 1587.4999 1455.2083 1561.0416 Q 1481.6666 1534.5833 1587.4999 1534.5833 L 1666.8749 1534.5833 L 1666.8749 1534.5833 L 1666.8749 1534.5833 L 1693.3333 1561.0416 L 1693.3333 1561.0416 L 1693.3333 1587.4999 L 1693.3333 1640.4166 L 1746.2499 1852.0833 Q 1799.1666 2090.2083 1799.1666 2143.125 L 1799.1666 2196.0415 L 1799.1666 2222.5 L 1799.1666 2248.9583 L 1799.1666 2275.4165 L 1799.1666 2328.3333 L 1799.1666 2328.3333 L 1799.1666 2328.3333 L 1799.1666 2354.7915 L 1799.1666 2354.7915 L 1772.7083 2354.7915 L 1772.7083 2328.3333 L 1693.3333 2328.3333 L 1613.9583 2328.3333 L 1587.4999 2328.3333 Q 1561.0416 2328.3333 1428.7499 2275.4165 Q 1322.9166 2222.5 1296.4583 2143.125 Q 1269.9999 2063.75 1217.0833 2063.75 L 1190.6249 2090.2083 L 1190.6249 2063.75 Q 1164.1666 2063.75 1164.1666 2063.75 L 1164.1666 2063.75 L 1164.1666 2063.75 Q 1164.1666 2037.2915 1137.7083 1957.9165 Q 1111.25 1904.9999 1031.875 1825.6249 Q 952.49994 1746.2499 926.0416 1666.8749 Q 899.5833 1587.4999 846.6666 1587.4999 Q 820.2083 1587.4999 767.2916 1508.1249 Q 687.9166 1455.2083 661.4583 1296.4583 Q 634.99994 1137.7083 555.625 1111.25 L 476.24997 1111.25 L 476.24997 1111.25 Q 476.24997 1084.7916 449.79166 1058.3333 Q 423.3333 1031.875 370.41666 1058.3333 L 291.04166 1058.3333 L 291.04166 1058.3333 L 291.04166 1058.3333 L 317.49997 1031.875 Q 370.41666 1005.4166 370.41666 1005.4166 Q 370.41666 1005.4166 396.87497 952.49994 Q 423.3333 873.12494 370.41666 793.74994 Q 317.49997 740.8333 264.5833 740.8333 L 211.66666 714.37494 L 211.66666 714.37494 Q 211.66666 687.9166 264.5833 687.9166 Q 291.04166 687.9166 264.5833 634.99994 L 211.66666 555.625 L 211.66666 529.1666 L 211.66666 502.7083 L 185.20833 502.7083 L 185.20833 476.24997 L 185.20833 476.24997 Q 158.74998 476.24997 132.29166 423.3333 Q 105.83333 396.87497 79.37499 291.04166 L 52.916664 185.20833 L 52.916664 158.74998 L 52.916664 132.29166 L 26.458332 132.29166 L 26.458332 105.83333 L 26.458332 105.83333 L 0.0 105.83333 L 0.0 52.916664 z" svg:height="23.547915mm" draw:style-name="style-460" svg:viewBox="0.0 0.0 1799.1666 2354.7915" svg:width="17.991665mm" svg:x="50.270832mm" svg:y="42.8625mm"/>
          <draw:path svg:d="M 26.458332 211.66666 L 0.0 211.66666 L 0.0 211.66666 L 0.0 185.20833 L 0.0 158.74998 Q 26.458332 158.74998 0.0 158.74998 L 0.0 132.29166 L 0.0 105.83333 Q 26.458332 52.916664 26.458332 26.458332 L 26.458332 0.0 L 79.37499 0.0 Q 132.29166 0.0 132.29166 52.916664 Q 132.29166 132.29166 79.37499 132.29166 Q 52.916664 132.29166 52.916664 158.74998 Q 52.916664 211.66666 26.458332 211.66666 z" svg:height="2.1166666mm" draw:style-name="style-461" svg:viewBox="0.0 0.0 132.29166 211.66666" svg:width="1.3229166mm" svg:x="16.139582mm" svg:y="296.86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