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7.24088mm" fo:page-width="173.548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5.04424810409546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431b00" draw:opacity="100.0%" draw:stroke="none"/>
    </style:style>
    <style:style style:family="graphic" style:name="style-5">
      <style:graphic-properties draw:fill="solid" draw:fill-color="#fe66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2b1100" draw:opacity="100.0%" draw:stroke="none"/>
    </style:style>
    <style:style style:family="graphic" style:name="style-8">
      <style:graphic-properties draw:fill="solid" draw:fill-color="#d45500" draw:opacity="100.0%" draw:opacity-name="gradient-1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803300" draw:opacity="97.64705896377563%" draw:stroke="none"/>
    </style:style>
    <style:style style:family="graphic" style:name="style-11">
      <style:graphic-properties draw:fill="solid" draw:fill-color="#803300" draw:opacity="97.64705896377563%" draw:stroke="none"/>
    </style:style>
    <style:style style:family="graphic" style:name="style-12">
      <style:graphic-properties draw:fill="solid" draw:fill-color="#ff6600" draw:opacity="100.0%" draw:opacity-name="gradient-2" draw:stroke="none"/>
    </style:style>
    <style:style style:family="graphic" style:name="style-13">
      <style:graphic-properties draw:fill="solid" draw:fill-color="#ff6600" draw:opacity="100.0%" draw:opacity-name="gradient-3" draw:stroke="none"/>
    </style:style>
    <style:style style:family="graphic" style:name="style-14">
      <style:graphic-properties draw:fill="solid" draw:fill-color="#ff6600" draw:opacity="97.64705896377563%" draw:stroke="none"/>
    </style:style>
    <style:style style:family="graphic" style:name="style-15">
      <style:graphic-properties draw:fill="solid" draw:fill-color="#803300" draw:opacity="97.64705896377563%" draw:stroke="none"/>
    </style:style>
    <style:style style:family="graphic" style:name="style-16">
      <style:graphic-properties draw:fill="solid" draw:fill-color="#ff6600" draw:opacity="100.0%" draw:opacity-name="gradient-4" draw:stroke="none"/>
    </style:style>
    <style:style style:family="graphic" style:name="style-17">
      <style:graphic-properties draw:fill="solid" draw:fill-color="#ff6600" draw:opacity="100.0%" draw:opacity-name="gradient-5" draw:stroke="none"/>
    </style:style>
    <style:style style:family="graphic" style:name="style-18">
      <style:graphic-properties draw:fill="solid" draw:fill-color="#803300" draw:opacity="97.64705896377563%" draw:stroke="none"/>
    </style:style>
    <style:style style:family="graphic" style:name="style-19">
      <style:graphic-properties draw:fill="solid" draw:fill-color="#ff6600" draw:opacity="100.0%" draw:opacity-name="gradient-6" draw:stroke="none"/>
    </style:style>
    <style:style style:family="graphic" style:name="style-20">
      <style:graphic-properties draw:fill="solid" draw:fill-color="#ff6600" draw:opacity="100.0%" draw:opacity-name="gradient-7" draw:stroke="none"/>
    </style:style>
    <style:style style:family="graphic" style:name="style-21">
      <style:graphic-properties draw:fill="solid" draw:fill-color="#803300" draw:opacity="97.64705896377563%" draw:stroke="none"/>
    </style:style>
    <style:style style:family="graphic" style:name="style-22">
      <style:graphic-properties draw:fill="solid" draw:fill-color="#ff6600" draw:opacity="100.0%" draw:opacity-name="gradient-8" draw:stroke="none"/>
    </style:style>
    <style:style style:family="graphic" style:name="style-23">
      <style:graphic-properties draw:fill="solid" draw:fill-color="#ff6600" draw:opacity="100.0%" draw:opacity-name="gradient-9" draw:stroke="none"/>
    </style:style>
    <style:style style:family="graphic" style:name="style-24">
      <style:graphic-properties draw:fill="solid" draw:fill-color="#803300" draw:opacity="97.64705896377563%" draw:stroke="none"/>
    </style:style>
    <style:style style:family="graphic" style:name="style-25">
      <style:graphic-properties draw:fill="solid" draw:fill-color="#ff6600" draw:opacity="100.0%" draw:opacity-name="gradient-10" draw:stroke="none"/>
    </style:style>
    <style:style style:family="graphic" style:name="style-26">
      <style:graphic-properties draw:fill="solid" draw:fill-color="#ff6600" draw:opacity="100.0%" draw:opacity-name="gradient-11" draw:stroke="none"/>
    </style:style>
    <style:style style:family="graphic" style:name="style-27">
      <style:graphic-properties draw:fill="solid" draw:fill-color="#ff6600" draw:opacity="100.0%" draw:opacity-name="gradient-12" draw:stroke="none"/>
    </style:style>
    <style:style style:family="graphic" style:name="style-28">
      <style:graphic-properties draw:fill="solid" draw:fill-color="#ff6600" draw:opacity="100.0%" draw:stroke="solid" svg:stroke-color="#000000" draw:stroke-linejoin="miter" svg:stroke-opacity="100.0%" svg:stroke-width="0.25321737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25321746mm"/>
    </style:style>
    <style:style style:family="graphic" style:name="style-30">
      <style:graphic-properties draw:fill="solid" draw:fill-color="#ff66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ff6600" draw:opacity="100.0%" draw:stroke="solid" svg:stroke-color="#000000" draw:stroke-linejoin="miter" svg:stroke-opacity="100.0%" svg:stroke-width="0.25321737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25321746mm"/>
    </style:style>
    <style:style style:family="graphic" style:name="style-34">
      <style:graphic-properties draw:fill="solid" draw:fill-color="#ffffff" draw:opacity="100.0%" draw:opacity-name="gradient-13" draw:stroke="none"/>
    </style:style>
    <style:style style:family="graphic" style:name="style-35">
      <style:graphic-properties draw:fill="solid" draw:fill-color="#ffffff" draw:opacity="100.0%" draw:opacity-name="gradient-14" draw:stroke="none"/>
    </style:style>
  </office:automatic-styles>
  <office:body>
    <office:drawing>
      <draw:page draw:master-page-name="Default" draw:name="page1" draw:style-name="DP1">
        <draw:g draw:id="svg5841">
          <draw:g draw:id="layer1">
            <draw:g draw:id="g10355">
              <draw:path svg:d="M 7449.774 0.1808463 C 6188.8687 9.2035265 4924.245 131.19055 3707.7874 418.1735 C 2689.8684 662.12897 1692.5703 1033.0856 885.7527 1624.532 C 543.5191 1876.2998 241.37096 2168.2888 1.8189894E-12 2494.6445 C 1387.2354 3223.899 2957.8796 3680.5715 4565.498 3898.392 C 6453.671 4156.311 8383.937 4109.324 10276.473 3906.5608 C 10602.051 3508.4163 10828.106 3028.2026 10786.237 2535.1604 C 10749.856 2042.2823 10455.1045 1591.6332 10073.766 1230.8782 C 9564.613 751.4063 8916.972 384.704 8239.147 97.271545 C 8138.8086 63.33806 8046.1787 -1.3837326 7933.228 5.978779 C 7772.1606 1.0548507 7610.9385 -0.58955896 7449.774 0.1808463 z" svg:height="40.755375mm" draw:style-name="style-2" draw:transform="skewX(0.8660667183425775) rotate(-0.2560187326752183) translate(55.231808mm,78.21256mm)" svg:viewBox="0.0 0.0 10791.229 4075.5376" svg:width="107.912285mm"/>
              <draw:path svg:d="M 5865.2236 95.40891 C 5945.8257 828.30444 6026.4277 1561.2001 6107.031 2294.0957 C 6262.578 2272.8672 6418.125 2251.638 6573.6733 2230.4097 C 6491.9077 1486.9397 6410.1426 743.4697 6328.3774 0.0 C 6172.83 21.22876 6017.2827 42.4574 5861.735 63.68616 C 5862.898 74.26045 5864.0615 84.83474 5865.2236 95.40916 z M 4783.4917 335.89072 C 4951.6445 1052.3156 5119.7974 1768.7402 5287.951 2485.165 C 5440.6865 2448.4043 5593.422 2411.643 5746.158 2374.882 C 5575.579 1648.1207 5405.0005 921.35925 5234.421 194.59763 C 5081.6855 231.3588 4928.9497 268.11972 4776.2144 304.88065 C 4778.64 315.21744 4781.067 325.5542 4783.4927 335.89084 z M 7736.5454 476.09015 C 7384.1636 474.62683 7021.992 679.34204 6893.5757 993.2163 C 6762.136 1286.602 6781.3936 1642.1345 6977.379 1892.446 C 7230.048 2187.8218 7724.9736 2262.125 8105.379 2098.7422 C 8421.076 1956.3483 8634.471 1644.8231 8640.955 1327.0123 C 8669.096 980.55426 8451.676 632.76013 8095.7627 523.6053 C 7981.868 487.197 7859.5054 472.7181 7736.5464 476.09003 z M 8982.754 441.20166 C 9045.342 991.5322 9107.98 1541.8557 9170.537 2092.1907 C 9319.183 2113.8425 9467.828 2135.4944 9616.474 2157.146 C 9791.423 1825.4844 9965.782 1493.5781 10140.495 1161.819 C 10163.679 1522.4172 10186.944 1883.0073 10210.075 2243.6106 C 10357.038 2265.0173 10504.001 2286.4243 10650.964 2307.8308 C 10955.726 1796.8799 11260.5 1285.9355 11565.228 774.96857 C 11414.338 752.99 11263.449 731.0114 11112.56 709.0326 C 10923.94 1045.3572 10735.434 1381.7308 10546.858 1718.0747 C 10528.228 1351.5646 10510.23 984.9979 10491.193 618.5239 C 10343.528 597.0153 10195.864 575.5063 10048.201 553.99756 C 9871.209 892.4442 9692.984 1230.3909 9515.562 1568.6631 C 9485.44 1200.1155 9454.925 831.6126 9424.31 463.12115 C 9275.384 441.42856 9126.457 419.73584 8977.531 398.04327 C 8979.272 412.42944 8981.013 426.8156 8982.754 441.20175 z M 7762.694 827.30835 C 8002.4277 826.59094 8169.169 1044.124 8157.932 1252.5088 C 8171.805 1456.9834 8096.8955 1705.2699 7871.11 1798.6035 C 7652.41 1892.2129 7375.132 1777.9418 7321.8203 1567.7576 C 7263.3496 1380.913 7281.5854 1157.0973 7407.306 989.2569 C 7490.06 886.3485 7628.0254 821.2941 7762.694 827.30835 z M 12609.36 984.23254 C 12254.227 868.38074 11825.106 1053.3749 11649.031 1368.2552 C 11468.663 1647.2924 11377.964 2010.5216 11542.84 2297.0767 C 11706.773 2559.1116 12054.707 2683.537 12378.964 2673.3127 C 12591.863 2656.949 12791.141 2544.2534 12924.837 2387.657 C 12784.417 2325.0066 12654.398 2244.6614 12509.451 2190.2014 C 12426.994 2324.0325 12230.239 2377.3877 12092.4375 2302.599 C 11918.817 2222.699 11865.226 2011.3582 11936.305 1844.627 C 11945.627 1788.4355 12033.271 1871.3293 12072.815 1864.2576 C 12395.787 1963.7936 12718.758 2063.3296 13041.7295 2162.866 C 13160.288 1889.952 13237.012 1563.5457 13074.631 1304.1827 C 12976.7 1142.5265 12800.556 1036.8024 12609.36 984.23254 z M 3609.0876 1336.3527 C 3380.5112 1416.4701 3269.0957 1449.8776 3232.9668 1685.1558 C 3219.28 1747.4576 3139.4446 1727.5156 3176.9963 1778.6763 C 3283.5542 1683.1698 3387.7634 1959.3931 3528.7537 1920.7246 C 3513.4253 1784.9846 3627.5808 1657.191 3770.667 1627.0573 C 3878.3208 1584.9402 4041.5022 1562.0309 4098.0273 1676.0992 C 4124.644 1719.962 4177.741 1791.5422 4098.8047 1821.793 C 3856.1506 2005.4382 3527.5007 2102.6692 3347.6096 2351.5242 C 3174.804 2625.0403 3378.7654 3013.8123 3717.8823 3028.995 C 4029.9885 3055.0183 4359.062 2862.988 4483.548 2597.4434 C 4531.771 2650.4111 4569.8994 2760.1797 4669.2676 2730.533 C 4788.626 2673.469 4919.9844 2639.7158 5044.4453 2592.4395 C 4784.343 2371.3782 4744.7124 2023.8774 4618.3765 1730.6774 C 4553.031 1557.5355 4500.892 1339.8774 4303.3228 1258.5343 C 4081.7854 1172.1283 3827.1228 1258.5818 3609.0857 1336.3527 z M 12539.598 1315.0043 C 12720.888 1370.1235 12790.789 1579.503 12721.373 1741.0793 C 12726.731 1808.1681 12670.98 1760.8353 12632.187 1753.8163 C 12440.626 1692.7766 12238.596 1636.5039 12053.516 1572.5128 C 12112.58 1399.8059 12314.804 1249.3967 12510.652 1307.3535 C 12520.216 1310.1343 12529.937 1312.5133 12539.598 1315.0045 z M 14521.753 1671.8552 C 14177.465 1538.9019 13739.865 1697.2029 13545.239 2000.5403 C 13347.852 2270.2812 13233.123 2630.5984 13377.728 2927.5288 C 13525.694 3204.3254 13874.879 3350.2002 14206.2 3349.9749 C 14414.796 3340.533 14612.742 3237.757 14752.015 3091.5017 C 14617.396 3020.0586 14491.177 2935.8943 14351.052 2873.232 C 14256.892 3006.0317 14052.4375 3048.8801 13919.773 2960.564 C 13747.703 2865.1904 13716.367 2633.2678 13813.028 2476.1377 C 14155.909 2615.2913 14513.991 2733.3394 14862.642 2864.4617 C 14906.207 2871.284 14912.681 2787.3445 14936.551 2752.104 C 15050.173 2492.8608 15095.342 2175.8442 14919.259 1943.3704 C 14825.253 1815.061 14679.483 1724.9475 14521.753 1671.8552 z M 17.12933 2303.6028 C 412.9269 2930.652 808.7254 3557.701 1204.5239 4184.751 C 1347.8242 4103.8447 1491.1246 4022.938 1634.423 3942.0325 C 1458.8336 3663.8523 1283.2452 3385.6726 1107.6567 3107.493 C 1388.3988 2948.987 1669.1417 2790.4812 1949.8846 2631.9753 C 2125.474 2910.155 2301.0625 3188.3352 2476.6519 3466.515 C 2619.9521 3385.609 2763.2515 3304.7026 2906.5508 3223.7961 C 2505.0432 2587.7012 2103.5354 1951.6061 1702.0288 1315.5114 C 1558.7285 1396.4175 1415.4291 1477.3239 1272.1288 1558.2301 C 1430.1664 1808.6031 1588.203 2058.9763 1746.2406 2309.3496 C 1465.4976 2467.8557 1184.7537 2626.3613 904.01074 2784.8672 C 745.9732 2534.4944 587.9356 2284.1208 429.89902 2033.748 C 286.6016 2114.6538 143.30127 2195.5603 0.0 2276.4668 C 5.710098 2285.5122 11.419231 2294.558 17.12933 2303.6035 z M 14431.068 1999.1608 C 14609.347 2064.2988 14663.954 2277.9817 14585.9375 2437.0938 C 14580.969 2460.877 14570.8545 2488.8616 14546.852 2460.4924 C 14342.581 2384.3486 14129.164 2311.8562 13930.567 2233.447 C 13999.448 2059.5522 14218.792 1916.9135 14412.655 1993.3202 C 14418.64 1995.624 14425.062 1996.9165 14431.067 1999.1608 z M 4252.7896 2073.7808 C 4305.251 2207.681 4378.2515 2375.051 4265.577 2506.87 C 4169.3506 2644.68 3941.2803 2732.49 3800.947 2615.3586 C 3699.4578 2536.3533 3719.8887 2367.7056 3839.8538 2303.4019 C 3967.272 2208.6182 4114.8174 2140.5632 4243.1865 2047.5469 C 4246.3877 2056.2915 4249.588 2065.0361 4252.7896 2073.7805 z M 16843.531 2701.517 C 16669.404 2592.0806 16436.65 2589.276 16233.398 2644.0886 C 16284.512 2579.101 16337.628 2515.4204 16387.322 2449.515 C 16271.557 2374.1257 16155.79 2298.7363 16040.024 2223.3472 C 15684.23 2673.1016 15328.437 3122.8562 14972.643 3572.6104 C 15097.322 3653.8042 15222.002 3734.9985 15346.683 3816.1924 C 15594.512 3522.8906 15803.306 3198.4624 16081.165 2928.4548 C 16260.65 2784.9192 16577.209 2840.5542 16638.697 3051.7168 C 16678.95 3198.9824 16540.48 3318.4048 16465.523 3439.3809 C 16272.062 3681.8748 16079.005 3924.5862 15887.687 4168.5044 C 16012.595 4249.847 16137.504 4331.19 16262.412 4412.533 C 16530.41 4058.6472 16830.13 3723.27 17077.473 3357.2747 C 17175.771 3188.5754 17152.59 2974.789 17016.066 2840.6313 C 16967.906 2785.6138 16908.633 2739.3826 16843.531 2701.5166 z" svg:height="44.12533mm" draw:style-name="style-3" svg:viewBox="0.0 0.0 17137.678 4412.533" svg:width="171.37679mm" svg:x="0.5568642mm" svg:y="4.6290693mm"/>
              <draw:path svg:d="M 5753.1987 103.37231 C 5871.445 897.4396 5989.6914 1691.5066 6107.9375 2485.574 C 6262.3945 2462.5735 6416.852 2439.5728 6571.308 2416.5725 C 6451.3555 1611.0485 6331.403 805.524 6211.45 0.0 C 6056.993 23.000385 5902.536 46.00101 5748.0796 69.00164 C 5749.786 80.45861 5751.492 91.91546 5753.1978 103.37243 z M 4683.819 363.92615 C 4888.77 1140.148 5093.7207 1916.3694 5298.672 2692.591 C 5449.52 2652.7617 5600.3667 2612.9326 5751.2144 2573.1033 C 5543.306 1785.682 5335.398 998.2611 5127.4907 210.83983 C 4976.6436 250.66908 4825.796 290.49847 4674.9478 330.3276 C 4677.9053 341.52728 4680.8623 352.7267 4683.819 363.92627 z M 7644.073 515.8273 C 7291.6167 514.2411 6939.9595 736.04395 6827.6646 1076.1162 C 6711.2944 1393.9897 6748.813 1779.1967 6957.6553 2050.401 C 7225.495 2370.4304 7724.238 2450.9355 8096.251 2273.9158 C 8404.635 2119.6372 8602.027 1782.1102 8592.188 1437.7728 C 8602.533 1062.3972 8367.25 685.5742 8005.7295 567.30884 C 7889.9653 527.8617 7766.858 512.1742 7644.073 515.8274 z M 8888.49 478.02695 C 8979.345 1074.2913 9070.25 1670.548 9161.074 2266.8174 C 9310.832 2290.2764 9460.589 2313.7354 9610.348 2337.1943 C 9768.261 1977.8499 9925.572 1618.2413 10083.245 1258.7911 C 10124.949 1649.4869 10166.736 2040.174 10208.389 2430.875 C 10356.451 2454.0686 10504.514 2477.262 10652.576 2500.4553 C 10931.093 1946.8574 11209.625 1393.2668 11488.106 839.65173 C 11336.088 815.8387 11184.07 792.02545 11032.052 768.2123 C 10860.708 1132.6083 10689.479 1497.058 10518.179 1861.4746 C 10480.724 1464.3734 10443.897 1067.211 10406.037 670.1491 C 10257.268 646.8451 10108.499 623.5409 9959.73 600.23694 C 9800.123 966.9325 9639.256 1333.0858 9479.208 1699.5922 C 9430.157 1300.2836 9380.713 901.0233 9331.172 501.77536 C 9181.131 478.2722 9031.091 454.76892 8881.051 431.26566 C 8883.53 446.85254 8886.01 462.43958 8888.49 478.02646 z M 7688.261 896.3602 C 7927.958 895.5843 8105.873 1131.2725 8105.339 1357.0504 C 8129.715 1578.5916 8067.557 1847.6013 7846.566 1948.7252 C 7632.6743 2050.148 7349.527 1926.339 7285.4194 1698.6117 C 7217.3525 1496.172 7224.092 1253.6754 7341.1914 1071.8262 C 7418.6597 960.3283 7553.2837 889.8441 7688.261 896.3605 z M 12542.988 1066.3821 C 12181.903 940.8604 11762.285 1141.2955 11602.383 1482.4572 C 11436.347 1784.7844 11364.305 2178.331 11543.899 2488.8037 C 11721.292 2772.7092 12075.616 2907.52 12399.348 2896.4429 C 12611.406 2878.713 12804.8955 2756.6116 12930.549 2586.9443 C 12786.911 2519.0647 12652.766 2432.0137 12505.021 2373.0083 C 12429.438 2518.0098 12235.424 2575.8179 12093.781 2494.787 C 11916.057 2408.2183 11851.609 2179.2375 11914.125 1998.5897 C 11920.562 1937.7085 12012.464 2027.521 12051.645 2019.8589 C 12379.729 2127.703 12707.8125 2235.5469 13035.896 2343.3909 C 13140.437 2047.698 13200.3955 1694.0479 13024.692 1413.0371 C 12918.458 1237.8882 12736.884 1123.3395 12542.988 1066.3821 z M 3560.8008 1447.8921 C 3336.3398 1534.6964 3226.6394 1570.8923 3202.5952 1825.8082 C 3192.108 1893.3103 3111.249 1871.7036 3151.4282 1927.1344 C 3253.0806 1823.6565 3371.4773 2122.935 3510.4814 2081.039 C 3488.1802 1933.9692 3595.7722 1795.5094 3737.3113 1762.8606 C 3842.8015 1717.2283 4004.8071 1692.4067 4067.191 1815.9958 C 4096.0605 1863.5197 4152.8345 1941.0745 4075.4521 1973.8502 C 3842.2314 2172.8235 3518.575 2278.1697 3351.4658 2547.796 C 3192.7097 2844.1409 3416.6392 3265.362 3756.5366 3281.8123 C 4069.9785 3310.0078 4389.1895 3101.9495 4500.0366 2814.241 C 4550.981 2871.6296 4594.747 2990.56 4692.5933 2958.4387 C 4809.0205 2896.612 4938.6455 2860.0415 5060.6777 2808.819 C 4789.22 2569.3066 4731.741 2192.8013 4590.3457 1875.1294 C 4516.106 1687.536 4452.7896 1451.7109 4251.0415 1363.5786 C 4025.0664 1269.9608 3774.8435 1363.6261 3560.8018 1447.8921 z M 12490.215 1424.7616 C 12674.335 1484.4816 12754.991 1711.3369 12693.875 1886.3994 C 12702.679 1959.0879 12644.496 1907.8043 12605.342 1900.1993 C 12410.6455 1834.0647 12205.726 1773.0953 12017.359 1703.7631 C 12067.553 1516.6414 12262.05 1353.6779 12460.876 1416.4723 C 12470.583 1419.485 12480.425 1422.0627 12490.215 1424.7621 z M 14490.698 1811.3975 C 14139.581 1667.3469 13710.113 1838.8608 13531.067 2167.5166 C 13347.534 2459.7715 13251.3125 2850.1626 13411.169 3171.877 C 13573.353 3471.7766 13930.03 3629.827 14261.34 3629.5828 C 14469.45 3619.3528 14662.118 3507.9988 14793.878 3349.536 C 14655.59 3272.1296 14525.048 3180.9407 14381.704 3113.0476 C 14294.365 3256.9314 14092.111 3303.3564 13954.911 3207.6692 C 13777.942 3104.3347 13734.694 2853.055 13823.284 2682.8098 C 14173.313 2833.5781 14537.458 2961.4788 14892.844 3103.5454 C 14936.76 3110.937 14938.921 3019.9917 14960.982 2981.8098 C 15061.287 2700.9285 15090.174 2357.4521 14902.15 2105.5745 C 14801.554 1966.5558 14651.156 1868.9211 14490.698 1811.3972 z M 18.523094 2495.8745 C 446.52774 3175.261 874.5333 3854.647 1302.539 4534.034 C 1441.683 4446.375 1580.8281 4358.7153 1719.9712 4271.0566 C 1530.0941 3969.6582 1340.2169 3668.26 1150.3397 3366.8618 C 1422.941 3195.1262 1695.5422 3023.3904 1968.1434 2851.6548 C 2158.0205 3153.0535 2347.8977 3454.4517 2537.776 3755.8499 C 2676.92 3668.1907 2816.064 3580.5315 2955.2083 3492.8723 C 2521.0286 2803.685 2086.8489 2114.498 1652.6692 1425.3109 C 1513.5251 1512.9701 1374.3811 1600.6292 1235.2369 1688.2883 C 1406.1348 1959.5591 1577.0316 2230.8296 1747.9285 2502.1003 C 1475.3273 2673.8362 1202.7251 2845.5718 930.12384 3017.3074 C 759.226 2746.0369 588.3282 2474.766 417.43228 2203.4954 C 278.28915 2291.154 139.14505 2378.8135 1.8189894E-12 2466.473 C 6.1740437 2476.2734 12.348087 2486.0742 18.523094 2495.8748 z M 14416.823 2166.0217 C 14598.448 2236.5967 14664.031 2468.1147 14594.1875 2640.507 C 14590.439 2666.2754 14581.763 2696.5957 14556.303 2665.859 C 14348.121 2583.3599 14130.981 2504.8164 13928.357 2419.863 C 13988.306 2231.454 14200.323 2076.9097 14398.111 2159.694 C 14404.214 2162.1902 14410.702 2163.5906 14416.823 2166.022 z M 4242.378 2246.87 C 4301.717 2391.946 4383.3145 2573.2861 4277.411 2716.1074 C 4188.263 2865.4197 3964.7034 2960.559 3818.3533 2833.6514 C 3712.8062 2748.0518 3724.5745 2565.3276 3841.237 2495.657 C 3963.787 2392.9617 4107.837 2319.227 4231.4287 2218.4465 C 4235.0786 2227.9211 4238.728 2237.3958 4242.379 2246.87 z M 16865.363 2927.0007 C 16685.617 2808.4302 16452.719 2805.3914 16252.282 2864.7793 C 16300.058 2794.3677 16349.902 2725.3718 16396.213 2653.9653 C 16276.574 2572.2837 16156.936 2490.6023 16037.297 2408.9207 C 15704.604 2896.214 15371.911 3383.5076 15039.218 3870.8008 C 15168.068 3958.7715 15296.919 4046.7427 15425.77 4134.7134 C 15658.533 3816.931 15850.664 3465.4243 16114.654 3172.8806 C 16286.768 3017.3647 16606.184 3077.6426 16678.518 3306.431 C 16726.334 3465.988 16593.998 3595.3782 16525.256 3726.4514 C 16344.25 3989.1853 16163.659 4252.155 15984.869 4516.4316 C 16113.956 4604.5635 16243.043 4692.696 16372.13 4780.828 C 16621.95 4397.4053 16904.445 4034.0352 17132.988 3637.4922 C 17222.621 3454.7124 17188.46 3223.0823 17045.045 3077.7268 C 16994.059 3018.1172 16932.41 2968.0273 16865.363 2927.0005 z" svg:height="47.80828mm" draw:style-name="style-4" svg:viewBox="0.0 0.0 17182.375 4780.828" svg:width="171.82376mm" svg:x="0.59289956mm" svg:y="0.94611627mm"/>
              <draw:path svg:d="M 5712.813 27.161547 C 5818.661 739.61707 5924.5083 1452.0729 6030.3564 2164.5283 C 6127.296 2149.287 6265.0703 2164.3562 6198.7734 2027.95 C 6098.188 1351.9668 5997.6025 675.9834 5897.018 0.0 C 5835.616 9.053809 5774.215 18.107738 5712.813 27.161547 z M 4652.0312 270.62778 C 4835.944 966.98486 5019.9834 1663.3081 5204.1514 2359.5977 C 5298.65 2333.9907 5434.9688 2332.677 5354.163 2205.2393 C 5179.545 1544.5658 5004.9277 883.89233 4830.31 223.21854 C 4770.8833 239.02162 4711.458 254.82469 4652.0312 270.62778 z M 9090.229 1982.2991 C 9235.552 2048.5486 9185.813 1912.6388 9175.299 1817.7101 C 9119.962 1367.4696 9064.356 917.26215 9007.756 467.17862 C 8956.622 459.5298 8905.286 444.36234 8854.663 438.53552 C 8933.185 953.1234 9011.707 1467.7113 9090.229 1982.2991 z M 7441.769 496.31555 C 7061.4834 488.02023 6718.217 820.618 6710.8765 1201.5281 C 6671.636 1533.6301 6847.6143 1911.3473 7184.475 2014.3992 C 7539.1987 2149.2747 8001.3115 2013.3735 8169.6987 1655.3728 C 8375.608 1266.8634 8209.342 695.8109 7778.5723 546.19403 C 7671.379 506.33932 7556.136 494.13376 7441.769 496.31555 z M 7492.1416 593.10944 C 7830.9795 593.1726 8082.7026 940.19104 8057.1016 1261.7773 C 8075.6475 1548.8467 7917.592 1874.0614 7622.023 1949.7052 C 7292.8193 2044.0374 6930.723 1767.3226 6916.8105 1430.179 C 6859.59 1129.7069 6970.42 757.54095 7274.849 634.0987 C 7343.134 604.75616 7418.1157 593.29266 7492.1416 593.10944 z M 9578.643 1219.3065 C 9464.088 1481.2178 9349.291 1743.0226 9234.925 2005.016 C 9359.367 2066.827 9363.453 1909.6729 9410.788 1831.2019 C 9589.07 1424.769 9767.3545 1018.33765 9945.57 611.8756 C 9823.878 548.112 9817.917 693.75195 9774.342 771.33246 C 9709.108 920.65735 9643.876 1069.9817 9578.643 1219.3065 z M 9993.967 764.96796 C 10043.1875 1225.8912 10092.407 1686.8143 10141.627 2147.7375 C 10278.449 2209.1033 10194.69 2035.995 10204.055 1961.8173 C 10164.226 1518.5924 10121.635 1075.6204 10079.402 632.6171 C 9935.929 578.38605 9990.439 669.60205 9993.967 764.96796 z M 10920.423 767.4372 C 10697.404 1228.4967 10481.032 1700.8127 10260.15 2166.01 C 10380.012 2227.319 10414.223 2121.979 10454.769 2028.966 C 10662.17 1616.3578 10869.571 1203.7499 11076.972 791.1418 C 11025.091 782.3652 10973.387 766.1577 10920.423 767.4372 z M 12067.134 1011.3973 C 11744.894 1036.6249 11505.34 1324.237 11430.072 1622.7789 C 11340.281 1893.1278 11371.872 2248.0496 11626.623 2421.8223 C 11868.137 2609.9421 12254.327 2670.4734 12500.237 2465.7747 C 12451.455 2442.599 12399.848 2396.695 12350.107 2392.1917 C 12131.524 2607.433 11714.763 2511.9045 11607.856 2225.7654 C 11531.462 2063.0857 11526.417 1852.8073 11638.969 1704.2637 C 11688.64 1677.5571 11748.023 1671.7722 11801.444 1687.4729 C 11741.889 1656.4182 11621.736 1657.07 11669.094 1563.5175 C 11716.011 1286.684 11992.202 1042.5674 12280.969 1110.1665 C 12548.817 1168.3517 12717.106 1467.8584 12649.872 1728.4622 C 12639.921 1848.6196 12507.804 1953.515 12393.109 1885.2721 C 12216.218 1818.5276 12034.6 1768.3508 11855.768 1706.7329 C 12029.7705 1781.8778 12218.333 1819.6965 12396.108 1888.8218 C 12514.343 1926.0966 12636.87 1972.6619 12752.593 1997.1145 C 12833.168 1725.1228 12825.771 1374.4484 12585.179 1187.2065 C 12441.815 1067.6096 12253.225 1002.6527 12067.134 1011.3973 z M 3875.2112 1305.2358 C 3631.8857 1318.7698 3390.583 1404.8702 3189.2585 1538.3313 C 3159.244 1586.4401 3124.8 1660.1075 3191.7278 1690.9298 C 3220.935 1733.8358 3230.5564 1646.2427 3255.9277 1632.6559 C 3394.7236 1459.1261 3656.6128 1368.0385 3864.8403 1461.2913 C 4020.424 1534.5604 4131.2163 1767.1234 3995.2158 1906.2468 C 3930.713 1965.73 4036.127 1875.8265 4056.5396 1853.2499 C 4118.0205 1764.4888 4121.987 1927.4783 4155.222 1969.4591 C 4215.578 2122.1418 4290.3535 2281.9885 4269.3003 2450.9592 C 4373.1636 2471.592 4415.119 2576.6213 4475.728 2649.4856 C 4519.8955 2624.7178 4593.172 2610.0898 4618.944 2581.8286 C 4371.5845 2236.463 4333.627 1788.4962 4110.776 1431.1666 C 4054.8555 1359.3337 3969.8936 1297.3275 3875.2112 1305.2358 z M 3966.0789 1933.4083 C 3936.067 1953.9186 3951.7544 1946.5208 3966.0789 1933.4083 z M 3947.8064 1947.236 C 3763.949 2085.05 3549.0044 2181.7605 3379.3894 2336.8809 C 3264.573 2438.2012 3200.9285 2605.6282 3274.2002 2748.2546 C 3344.8298 2925.6367 3551.5112 3035.5725 3733.4773 2969.4978 C 3850.2583 2946.6677 3972.4478 2873.2534 4044.1064 2793.6887 C 3859.2102 2922.5825 3559.2952 2894.5066 3448.5278 2682.5732 C 3349.6284 2493.7314 3449.6003 2243.7437 3642.1157 2160.0837 C 3742.5073 2086.6418 3850.2844 2024.1687 3947.8064 1947.236 z M 1236.0963 1572.4066 C 1407.4292 1843.0925 1577.4281 2114.6165 1747.2273 2386.2654 C 1394.8689 2608.2988 1043.394 2831.7412 689.90234 3051.9702 C 519.1405 2781.1091 348.0353 2510.4646 177.28986 2239.593 C 118.26751 2276.4314 58.0308 2311.4348 0.0 2349.7207 C 383.71762 2958.798 767.4362 3567.8748 1151.1548 4176.952 C 1206.019 4120.1 1390.9645 4092.9207 1285.3595 3999.4636 C 1109.4479 3720.7415 934.6871 3441.2966 759.53467 3162.098 C 1112.0822 2940.3633 1463.2107 2716.3748 1816.8596 2496.393 C 2006.7657 2797.2441 2196.9785 3097.9019 2386.2644 3399.1443 C 2441.1123 3342.1135 2625.9583 3314.5972 2520.4673 3221.1633 C 2151.1116 2634.539 1781.755 2047.915 1412.3995 1461.2913 C 1353.6318 1498.3297 1294.864 1535.3682 1236.0963 1572.4066 z M 13996.098 1741.7959 C 13670.711 1752.4122 13421.793 2035.9755 13331.874 2332.93 C 13228.577 2606.2424 13256.91 2965.4265 13514.598 3144.8132 C 13749.237 3331.0127 14108.608 3400.589 14365.001 3215.9272 C 14315.185 3191.832 14266.05 3140.4783 14215.365 3135.4302 C 13988.399 3332.327 13588.984 3226.553 13488.959 2943.187 C 13401.943 2748.5767 13439.357 2512.2483 13566.945 2343.7947 C 13620.56 2365.2341 13645.955 2384.1016 13597.563 2339.35 C 13541.506 2254.3777 13624.46 2161.6125 13660.282 2085.513 C 13790.762 1865.7869 14099.807 1755.7073 14324.999 1898.8391 C 14522.8 2012.1757 14613.968 2265.2266 14551.181 2483.0593 C 14534.397 2595.8635 14411.165 2702.8247 14298.396 2635.7532 C 14124.322 2554.5422 13940.836 2499.8516 13763.989 2425.7732 C 14052.952 2545.1123 14345.37 2659.729 14638.098 2762.0825 C 14732.161 2492.781 14746.782 2142.7954 14512.167 1941.3098 C 14373.328 1814.0267 14184.802 1736.403 13996.098 1741.7959 z M 13744.7295 2417.8716 C 13801.4 2440.771 13673.998 2387.9731 13744.7295 2417.8716 z M 15874.688 2447.5024 C 15617.411 2838.0403 15344.335 3220.722 15082.871 3609.6462 C 14996.872 3674.9172 15095.517 3708.342 15147.747 3749.2812 C 15196.6875 3808.3142 15223.082 3742.0654 15251.948 3698.909 C 15457.908 3399.4326 15631.004 3060.35 15924.567 2836.1594 C 15922.419 2813.7463 15872.354 2761.252 15891.4795 2716.6487 C 15897.519 2639.8564 15985.464 2582.6963 15998.15 2527.0115 C 15957.486 2503.1763 15913.175 2456.054 15874.688 2447.5024 z M 16304.829 2806.5286 C 16501.23 2859.865 16676.043 3068.7683 16624.348 3285.0657 C 16572.709 3530.6062 16378.428 3709.0876 16257.569 3920.2847 C 16166.437 4053.1023 16075.797 4186.2573 15984.816 4319.1797 C 16051.128 4346.0435 16139.571 4481.4517 16176.429 4361.1567 C 16405.318 4013.134 16688.932 3694.5293 16843.121 3304.3257 C 16869.764 3018.927 16567.477 2800.4868 16304.829 2806.5286 z" svg:height="44.102177mm" draw:style-name="style-5" svg:viewBox="0.0 0.0 16844.766 4410.218" svg:width="168.44766mm" svg:x="2.550595mm" svg:y="2.5506008mm"/>
              <draw:g draw:id="g10069">
                <draw:path svg:d="M 9090.148 0.4394746 C 7551.603 22.36549 6008.5205 318.80618 4524.2095 1016.2034 C 3282.1538 1609.0396 2065.2595 2510.5012 1080.7876 3947.7751 C 663.19727 4559.596 294.51874 5269.1587 0.0 6062.236 C 1692.6925 7834.397 3609.1787 8944.157 5570.7803 9473.482 C 7874.713 10100.251 10230.005 9986.068 12539.262 9493.333 C 12936.53 8525.803 13212.361 7358.8354 13161.272 6160.693 C 13116.881 4962.95 12757.227 3867.828 12291.921 2991.157 C 11670.657 1825.9924 10880.41 934.8692 10053.336 236.37958 C 9930.902 153.91782 9817.876 -3.3626084 9680.056 14.529031 C 9483.522 2.5633926 9286.801 -1.4326872 9090.148 0.4394746 z" svg:height="99.03964mm" draw:style-name="style-6" draw:transform="skewX(0.2709372596878898) rotate(-0.557049247667112) translate(74.64611mm,0.8617234mm)" svg:viewBox="0.0 0.0 13167.362 9903.964" svg:width="131.67361mm"/>
                <draw:path svg:d="M 12823.906 2234.3728 C 12823.906 2234.3728 14395.467 7445.741 7993.5625 10265.267 C 3225.6921 8481.712 195.61716 5697.811 0.0 1282.2789 C 7240.62 -2080.6523 12823.907 2234.373 12823.907 2234.373 z" svg:height="102.65266mm" draw:style-name="style-7" svg:viewBox="0.0 0.0 12994.317 10265.266" svg:width="129.94318mm" svg:x="28.9328mm" svg:y="30.174635mm"/>
                <draw:path svg:d="M 11488.641 1899.9487 C 9795.043 856.2393 7749.5073 105.8032 5218.6265 5.962326 C 3677.4478 -43.912292 1888.6805 213.14146 0.0 1002.61945 C 34.71296 1202.141 38.318424 1419.7961 76.42079 1618.9175 C 412.1842 3845.5674 1568.1279 5617.4 3220.092 6947.685 C 4491.627 7986.902 6039.503 8785.255 7729.5283 9427.416 C 8730.615 8971.475 9778.205 8288.848 10518.508 7454.4844 C 11353.962 6509.814 11754.641 5514.0967 11912.764 4653.324 C 12084.989 3745.3164 12060.18 2909.0142 11872.489 2166.293 C 11762.08 2062.3052 11622.448 1983.3524 11488.642 1899.9487 z M 63469.348 9427.417 z" svg:height="94.27416mm" draw:style-name="style-8" svg:viewBox="0.0 0.0 63469.348 9427.416" svg:width="634.6935mm" svg:x="34.239548mm" svg:y="34.973854mm"/>
                <draw:path svg:d="M 4634.7856 4098.2856 C 4634.7856 5547.7485 4189.3486 6722.775 3639.8826 6722.775 C 3090.4114 6722.775 2644.974 5547.7485 2644.974 4098.2856 C 2644.974 2648.8225 3090.4114 1473.808 3639.8826 1473.808 C 4189.3486 1473.808 4634.7856 2648.8225 4634.7856 4098.2856 z M 5552.4385 3908.007 C 5552.4385 5357.469 4814.6665 6532.495 3904.585 6532.495 C 2994.503 6532.495 2256.7312 5357.469 2256.7312 3908.007 C 2256.7312 2458.546 2994.503 1283.53 3904.585 1283.53 C 4814.6665 1283.53 5552.4385 2458.546 5552.4385 3908.0076 z M 5552.4385 3908.007 C 5552.4385 5357.469 4814.6665 6532.495 3904.585 6532.495 C 2994.503 6532.495 2256.7312 5357.469 2256.7312 3908.007 C 2256.7312 2458.546 2994.503 1283.53 3904.585 1283.53 C 4814.6665 1283.53 5552.4385 2458.546 5552.4385 3908.0076 z M 5552.4385 3908.007 C 5552.4385 5357.469 4814.6665 6532.495 3904.585 6532.495 C 2994.503 6532.495 2256.7312 5357.469 2256.7312 3908.007 C 2256.7312 2458.546 2994.503 1283.53 3904.585 1283.53 C 4814.6665 1283.53 5552.4385 2458.546 5552.4385 3908.0076 z M 6614.433 3967.6335 C 6614.433 5417.0957 5683.5005 6592.1216 4535.1436 6592.1216 C 3386.7869 6592.1216 2455.8542 5417.0957 2455.8542 3967.6335 C 2455.8542 2518.1724 3386.7869 1343.1565 4535.1436 1343.1565 C 5683.5005 1343.1565 6614.433 2518.1724 6614.433 3967.634 z M 6614.433 3967.6335 C 6614.433 5417.0957 5683.5005 6592.1216 4535.1436 6592.1216 C 3386.7869 6592.1216 2455.8542 5417.0957 2455.8542 3967.6335 C 2455.8542 2518.1724 3386.7869 1343.1565 4535.1436 1343.1565 C 5683.5005 1343.1565 6614.433 2518.1724 6614.433 3967.634 z M 6614.433 3967.6335 C 6614.433 5417.0957 5683.5005 6592.1216 4535.1436 6592.1216 C 3386.7869 6592.1216 2455.8542 5417.0957 2455.8542 3967.6335 C 2455.8542 2518.1724 3386.7869 1343.1565 4535.1436 1343.1565 C 5683.5005 1343.1565 6614.433 2518.1724 6614.433 3967.634 z M 5154.196 3967.6335 C 5154.196 5417.0957 4223.2637 6592.1216 3074.9067 6592.1216 C 1926.5498 6592.1216 995.61743 5417.0957 995.61743 3967.6335 C 995.61743 2518.1724 1926.5498 1343.1565 3074.9067 1343.1565 C 4223.2637 1343.1565 5154.196 2518.1724 5154.196 3967.634 z M 5154.196 3967.6335 C 5154.196 5417.0957 4223.2637 6592.1216 3074.9067 6592.1216 C 1926.5498 6592.1216 995.61743 5417.0957 995.61743 3967.6335 C 995.61743 2518.1724 1926.5498 1343.1565 3074.9067 1343.1565 C 4223.2637 1343.1565 5154.196 2518.1724 5154.196 3967.634 z M 5154.196 3967.6335 C 5154.196 5417.0957 4223.2637 6592.1216 3074.9067 6592.1216 C 1926.5498 6592.1216 995.61743 5417.0957 995.61743 3967.6335 C 995.61743 2518.1724 1926.5498 1343.1565 3074.9067 1343.1565 C 4223.2637 1343.1565 5154.196 2518.1724 5154.196 3967.634 z M 7676.4375 3997.4978 C 7676.4375 5463.4326 6656.354 6651.81 5398.024 6651.81 C 4139.6943 6651.81 3119.6106 5463.4326 3119.6106 3997.4978 C 3119.6106 2531.565 4139.6943 1343.1965 5398.024 1343.1965 C 6656.354 1343.1965 7676.438 2531.565 7676.438 3997.4978 z M 7676.4375 3997.4978 C 7676.4375 5463.4326 6656.354 6651.81 5398.024 6651.81 C 4139.6943 6651.81 3119.6106 5463.4326 3119.6106 3997.4978 C 3119.6106 2531.565 4139.6943 1343.1965 5398.024 1343.1965 C 6656.354 1343.1965 7676.438 2531.565 7676.438 3997.4978 z M 7676.4375 3997.4978 C 7676.4375 5463.4326 6656.354 6651.81 5398.024 6651.81 C 4139.6943 6651.81 3119.6106 5463.4326 3119.6106 3997.4978 C 3119.6106 2531.565 4139.6943 1343.1965 5398.024 1343.1965 C 6656.354 1343.1965 7676.438 2531.565 7676.438 3997.4978 z M 4593.071 210.59335 C 4617.24 326.20883 4225.02 507.1494 4237.0693 1322.7958 L 4245.348 1883.0823 C 4247.745 2044.5227 4238.6274 2194.078 4137.7266 2194.078 C 4036.8203 2194.078 3955.5874 2064.0928 3955.5874 1902.6213 L 3955.5874 1352.1056 C 3955.5874 576.83 4529.162 -95.09691 4593.071 210.59335 z M 4556.827 3937.8494 C 4556.827 5403.784 3536.7437 6592.1616 2278.4138 6592.1616 C 1020.0841 6592.1616 -4.5474735E-13 5403.784 -4.5474735E-13 3937.8494 C -4.5474735E-13 2471.9153 1020.0841 1283.5481 2278.4138 1283.5481 C 3536.744 1283.5481 4556.827 2471.9165 4556.827 3937.8494 z M 4556.827 3937.8494 C 4556.827 5403.784 3536.7437 6592.1616 2278.4138 6592.1616 C 1020.0841 6592.1616 -4.5474735E-13 5403.784 -4.5474735E-13 3937.8494 C -4.5474735E-13 2471.9153 1020.0841 1283.5481 2278.4138 1283.5481 C 3536.744 1283.5481 4556.827 2471.9165 4556.827 3937.8494 z M 4556.827 3937.8494 C 4556.827 5403.784 3536.7437 6592.1616 2278.4138 6592.1616 C 1020.0841 6592.1616 -4.5474735E-13 5403.784 -4.5474735E-13 3937.8494 C -4.5474735E-13 2471.9153 1020.0841 1283.5481 2278.4138 1283.5481 C 3536.744 1283.5481 4556.827 2471.9165 4556.827 3937.8494 z M 4768.1445 170.39339 C 4862.978 336.5477 4379.39 802.2433 4379.39 1053.056 L 4379.39 1908.232 C 4379.39 2159.0513 4210.451 2360.9646 4000.5957 2360.9646 C 3790.748 2360.9646 3748.3281 2148.4587 3761.3645 1897.9954 L 3811.2026 940.4529 C 3824.5544 683.97 4432.6274 -417.473 4768.1445 170.39339 z" svg:height="67.227745mm" draw:style-name="style-9" draw:transform="skewX(-0.35112693005012213) rotate(-0.11997706652678906) translate(51.740013mm,27.37605mm)" svg:viewBox="0.0 0.0 7676.4375 6722.775" svg:width="76.76437mm"/>
                <draw:path svg:d="M 731.8272 201.26552 C 864.21564 381.32797 516.2454 802.4747 578.7344 1058.3232 L 791.79865 1930.6738 C 854.2895 2186.53 742.50085 2373.6694 541.14655 2350.2783 C 339.80002 2326.8877 246.15346 2105.385 196.25906 1851.344 L 5.5104375 880.1272 C -45.580956 619.9816 263.43857 -435.80347 731.8277 201.266 z" svg:height="23.522528mm" draw:style-name="style-10" svg:viewBox="0.0 0.0 809.12714 2352.2527" svg:width="8.091271mm" svg:x="90.924934mm" svg:y="33.121403mm"/>
                <draw:g draw:id="g6575">
                  <draw:path svg:d="M 4401.6265 2613.207 C 4401.6265 4056.4307 3416.284 5226.414 2200.8132 5226.414 C 985.3427 5226.414 -2.910383E-11 4056.4307 -2.910383E-11 2613.207 C -2.910383E-11 1169.9835 985.3427 0.0 2200.8132 0.0 C 3416.284 0.0 4401.6265 1169.9835 4401.6265 2613.207 z" svg:height="52.26414mm" draw:style-name="style-11" draw:transform="skewX(-0.35520364036400454) rotate(-0.11565220281413655) translate(55.26672mm,41.174828mm)" svg:viewBox="0.0 0.0 4401.6265 5226.414" svg:width="44.016266mm"/>
                  <draw:path svg:d="M 8933.374 2613.207 C 8933.374 4056.4307 7948.0312 5226.414 6732.5605 5226.414 C 5517.0903 5226.414 4531.7476 4056.4307 4531.7476 2613.207 C 4531.7476 1169.9835 5517.0903 0.0 6732.5605 0.0 C 7948.0312 0.0 8933.374 1169.9835 8933.374 2613.207 z M 0.0061428724 38066.91 z" svg:height="380.6691mm" draw:style-name="style-12" draw:transform="skewX(-0.35520364036400454) rotate(-0.11565220281413655) translate(10.251979mm,35.945435mm)" svg:viewBox="0.0 0.0 8933.374 38066.91" svg:width="89.33374mm"/>
                  <draw:path svg:d="M 8933.374 2613.207 C 8933.374 4056.4307 7948.0312 5226.414 6732.5605 5226.414 C 5517.0903 5226.414 4531.7476 4056.4307 4531.7476 2613.207 C 4531.7476 1169.9835 5517.0903 0.0 6732.5605 0.0 C 7948.0312 0.0 8933.374 1169.9835 8933.374 2613.207 z M 0.0061428724 38066.91 z" svg:height="380.6691mm" draw:style-name="style-13" draw:transform="skewX(-0.35520364036400454) rotate(-0.11565220281413655) translate(10.251979mm,35.945435mm)" svg:viewBox="0.0 0.0 8933.374 38066.91" svg:width="89.33374mm"/>
                </draw:g>
                <draw:path svg:d="M 615.7704 74.27322 C 639.1166 188.09946 260.2545 366.23892 271.89417 1169.2574 L 279.89148 1720.8688 C 282.20728 1879.8102 273.40002 2027.0497 175.93526 2027.0497 C 78.46596 2027.0497 0.0 1899.0758 0.0 1740.1051 L 0.0 1198.112 C 0.0 434.83847 554.0391 -226.6874 615.7719 74.271385 z" svg:height="20.270506mm" draw:style-name="style-14" draw:transform="skewX(-0.35520363268119465) rotate(-0.11565219071734947) translate(90.35903mm,33.868855mm)" svg:viewBox="0.0 0.0 616.807 2027.0507" svg:width="6.16807mm"/>
                <draw:g draw:id="g6585">
                  <draw:path svg:d="M 4401.6265 2613.207 C 4401.6265 4056.4307 3416.284 5226.414 2200.8132 5226.414 C 985.3427 5226.414 -2.910383E-11 4056.4307 -2.910383E-11 2613.207 C -2.910383E-11 1169.9835 985.3427 0.0 2200.8132 0.0 C 3416.284 0.0 4401.6265 1169.9835 4401.6265 2613.207 z" svg:height="52.26414mm" draw:style-name="style-15" draw:transform="skewX(-0.35520364036400454) rotate(-0.11565220281413655) translate(85.347824mm,45.26017mm)" svg:viewBox="0.0 0.0 4401.6265 5226.414" svg:width="44.016266mm"/>
                  <draw:path svg:d="M 12733.5 2613.207 C 12733.5 4056.4307 11748.157 5226.414 10532.687 5226.414 C 9317.216 5226.414 8331.873 4056.4307 8331.873 2613.207 C 8331.873 1169.9835 9317.216 0.0 10532.687 0.0 C 11748.157 0.0 12733.5 1169.9835 12733.5 2613.207 z M -0.0063708466 52983.055 z" svg:height="529.8304mm" draw:style-name="style-16" draw:transform="skewX(-0.35520364036400454) rotate(-0.11565220281413655) translate(2.5856872mm,35.64564mm)" svg:viewBox="0.0 0.0 12733.5 52983.04" svg:width="127.335mm"/>
                  <draw:path svg:d="M 12733.5 2613.207 C 12733.5 4056.4307 11748.157 5226.414 10532.687 5226.414 C 9317.216 5226.414 8331.873 4056.4307 8331.873 2613.207 C 8331.873 1169.9835 9317.216 0.0 10532.687 0.0 C 11748.157 0.0 12733.5 1169.9835 12733.5 2613.207 z M -0.0063708466 52983.055 z" svg:height="529.8304mm" draw:style-name="style-17" draw:transform="skewX(-0.35520364036400454) rotate(-0.11565220281413655) translate(2.5856872mm,35.64564mm)" svg:viewBox="0.0 0.0 12733.5 52983.04" svg:width="127.335mm"/>
                </draw:g>
                <draw:g draw:id="g6593">
                  <draw:path svg:d="M 4016.9421 2583.845 C 4016.9421 4010.8525 3117.7144 5167.69 2008.4711 5167.69 C 899.2277 5167.69 0.0 4010.8525 0.0 2583.845 C 0.0 1156.8375 899.2277 0.0 2008.4711 0.0 C 3117.7144 0.0 4016.9421 1156.8375 4016.9421 2583.845 z" svg:height="51.676903mm" draw:style-name="style-18" draw:transform="skewX(-0.35520366086524985) rotate(-0.11565220675737499) translate(64.96803mm,42.89237mm)" svg:viewBox="0.0 0.0 4016.9421 5167.69" svg:width="40.169422mm"/>
                  <draw:path svg:d="M 9694.563 2583.845 C 9694.563 4010.8525 8795.336 5167.69 7686.0923 5167.69 C 6576.8486 5167.69 5677.621 4010.8525 5677.621 2583.845 C 5677.621 1156.8375 6576.8486 0.0 7686.0923 0.0 C 8795.336 0.0 9694.563 1156.8375 9694.563 2583.845 z M 0.004794512 41050.547 z" svg:height="410.50552mm" draw:style-name="style-19" draw:transform="skewX(-0.35520366086524985) rotate(-0.11565220675737499) translate(8.571103mm,36.340702mm)" svg:viewBox="0.0 0.0 9694.563 41050.555" svg:width="96.94563mm"/>
                  <draw:path svg:d="M 9694.563 2583.845 C 9694.563 4010.8525 8795.336 5167.69 7686.0923 5167.69 C 6576.8486 5167.69 5677.621 4010.8525 5677.621 2583.845 C 5677.621 1156.8375 6576.8486 0.0 7686.0923 0.0 C 8795.336 0.0 9694.563 1156.8375 9694.563 2583.845 z M 0.004794512 41050.547 z" svg:height="410.50552mm" draw:style-name="style-20" draw:transform="skewX(-0.35520366086524985) rotate(-0.11565220675737499) translate(8.571103mm,36.340702mm)" svg:viewBox="0.0 0.0 9694.563 41050.555" svg:width="96.94563mm"/>
                </draw:g>
                <draw:g draw:id="g6601">
                  <draw:path svg:d="M 4016.9421 2583.845 C 4016.9421 4010.8525 3117.7144 5167.69 2008.4711 5167.69 C 899.2277 5167.69 0.0 4010.8525 0.0 2583.845 C 0.0 1156.8375 899.2277 0.0 2008.4711 0.0 C 3117.7144 0.0 4016.9421 1156.8375 4016.9421 2583.845 z" svg:height="51.676903mm" draw:style-name="style-21" draw:transform="skewX(-0.35520366086524985) rotate(-0.11565220675737499) translate(78.97907mm,44.5199mm)" svg:viewBox="0.0 0.0 4016.9421 5167.69" svg:width="40.169422mm"/>
                  <draw:path svg:d="M 11474.832 2583.845 C 11474.832 4010.8525 10575.6045 5167.69 9466.361 5167.69 C 8357.118 5167.69 7457.89 4010.8525 7457.89 2583.845 C 7457.89 1156.8375 8357.118 0.0 9466.361 0.0 C 10575.6045 0.0 11474.832 1156.8375 11474.832 2583.845 z M -6.5400626E-4 48038.426 z" svg:height="480.38406mm" draw:style-name="style-22" draw:transform="skewX(-0.35520366086524985) rotate(-0.11565220675737499) translate(4.8983784mm,35.913902mm)" svg:viewBox="0.0 0.0 11474.832 48038.406" svg:width="114.74832mm"/>
                  <draw:path svg:d="M 11474.832 2583.845 C 11474.832 4010.8525 10575.6045 5167.69 9466.361 5167.69 C 8357.118 5167.69 7457.89 4010.8525 7457.89 2583.845 C 7457.89 1156.8375 8357.118 0.0 9466.361 0.0 C 10575.6045 0.0 11474.832 1156.8375 11474.832 2583.845 z M -6.5400626E-4 48038.426 z" svg:height="480.38406mm" draw:style-name="style-23" draw:transform="skewX(-0.35520366086524985) rotate(-0.11565220675737499) translate(4.8983784mm,35.913902mm)" svg:viewBox="0.0 0.0 11474.832 48038.406" svg:width="114.74832mm"/>
                </draw:g>
                <draw:g draw:id="g6609">
                  <draw:path svg:d="M 3183.4595 2583.845 C 3183.4595 4010.8525 2470.8142 5167.69 1591.7297 5167.69 C 712.64526 5167.69 0.0 4010.8525 0.0 2583.845 C 0.0 1156.8375 712.64526 0.0 1591.7297 0.0 C 2470.8142 0.0 3183.4595 1156.8375 3183.4595 2583.845 z" svg:height="51.676903mm" draw:style-name="style-24" draw:transform="skewX(-0.35520365700795753) rotate(-0.11565220290008259) translate(76.919846mm,43.689957mm)" svg:viewBox="0.0 0.0 3183.4595 5167.69" svg:width="31.834595mm"/>
                  <draw:path svg:d="M 10424.805 2583.845 C 10424.805 4010.8525 9712.16 5167.69 8833.075 5167.69 C 7953.9907 5167.69 7241.3457 4010.8525 7241.3457 2583.845 C 7241.3457 1156.8375 7953.9907 0.0 8833.075 0.0 C 9712.16 0.0 10424.805 1156.8375 10424.805 2583.845 z M -3.4770652E-4 44017.715 z" svg:height="440.17712mm" draw:style-name="style-25" draw:transform="skewX(-0.35520365700795753) rotate(-0.11565220290008259) translate(4.9901276mm,35.333836mm)" svg:viewBox="0.0 0.0 10424.805 44017.71" svg:width="104.24805mm"/>
                  <draw:path svg:d="M 10424.805 2583.845 C 10424.805 4010.8525 9712.16 5167.69 8833.075 5167.69 C 7953.9907 5167.69 7241.3457 4010.8525 7241.3457 2583.845 C 7241.3457 1156.8375 7953.9907 0.0 8833.075 0.0 C 9712.16 0.0 10424.805 1156.8375 10424.805 2583.845 z M -3.4770652E-4 44017.715 z" svg:height="440.17712mm" draw:style-name="style-26" draw:transform="skewX(-0.35520365700795753) rotate(-0.11565220290008259) translate(4.9901276mm,35.333836mm)" svg:viewBox="0.0 0.0 10424.805 44017.71" svg:width="104.24805mm"/>
                </draw:g>
                <draw:path svg:d="M 2111.7856 2790.4216 C 2472.9148 4268.9956 2338.276 5417.9697 1811.069 5356.724 C 1283.8572 5295.4775 563.7116 4047.2026 202.58261 2568.6287 C -158.54588 1090.0558 -23.904766 -58.90757 503.30704 2.339018 C 1030.514 63.58464 1750.6572 1311.8488 2111.7856 2790.4216 z M 2294.5532 44055.832 z" svg:height="440.55832mm" draw:style-name="style-27" svg:viewBox="0.0 0.0 2314.37 44055.832" svg:width="23.1437mm" svg:x="85.632mm" svg:y="47.148983mm"/>
                <draw:g draw:id="g6967">
                  <draw:path svg:d="M 87.28856 1318.8712 C -84.521065 1266.056 14.72033 114.66518 233.44836 6.807958 C 387.63943 -71.641525 1378.436 550.29553 1335.0865 717.5364 C 1338.2213 920.95465 262.5964 1411.064 87.28856 1318.8712 z" svg:height="13.3029375mm" draw:style-name="style-28" draw:transform="skewX(-0.3552036317339824) rotate(-0.11565219465510283) translate(80.2212mm,53.85576mm)" svg:viewBox="0.0 0.0 1336.4672 1330.2937" svg:width="13.364671mm"/>
                  <draw:path svg:d="M 80.084526 1210.0533 C -77.55608 1161.5977 13.520005 105.20741 214.21117 6.2474227 C 355.6877 -65.73298 1264.7628 504.8743 1224.9857 658.3158 C 1227.8589 844.9486 240.93163 1294.6356 80.084694 1210.0509 z" svg:height="12.205299mm" draw:style-name="style-29" draw:transform="skewX(-0.3552036317339824) rotate(-0.11565219465510283) translate(81.445854mm,55.150135mm)" svg:viewBox="0.0 0.0 1226.2527 1220.5299" svg:width="12.2625265mm"/>
                </draw:g>
                <draw:g draw:id="g6963">
                  <draw:path svg:d="M 1.165963 -3.6379788E-12 C 0.989302 10.234868 0.0 20.306671 0.0 30.584854 C 0.0 959.2061 675.54456 1711.9951 1508.8953 1711.9951 C 2288.5774 1711.9951 2930.168 1052.9276 3009.57 207.53825 C 2995.0054 240.33722 2980.856 273.50308 2964.362 305.11728 C 2939.4995 352.7679 2912.9497 399.4758 2883.9265 444.20398 C 2854.9033 488.9296 2823.488 531.5736 2790.5747 573.094 C 2757.6614 614.6144 2723.186 654.48376 2686.6545 692.5186 C 2650.123 730.5535 2611.461 766.7539 2571.5796 801.02045 C 2531.6985 835.28705 2490.6565 867.6554 2447.6978 897.8708 C 2404.737 928.08875 2360.1882 956.45953 2314.422 982.34094 C 2268.6543 1008.225 2221.2292 1031.7037 2172.9263 1052.9761 C 2124.6216 1074.2458 2075.543 1093.3983 2024.9714 1109.7736 C 1974.4017 1126.1489 1922.5388 1140.0833 1869.9728 1151.2812 C 1817.4067 1162.4792 1763.982 1171.0273 1709.69 1176.7678 C 1655.3978 1182.5082 1600.4557 1185.5071 1544.7095 1185.5071 C 1488.9634 1185.5071 1433.4346 1182.5082 1379.1425 1176.7678 C 1324.8503 1171.0273 1271.4257 1162.4818 1218.8579 1151.2812 C 1166.2919 1140.0833 1115.0172 1126.1489 1064.4458 1109.7736 C 1013.87604 1093.3983 964.2091 1074.2458 915.9062 1052.9761 C 867.6014 1031.7037 820.76465 1008.225 774.9969 982.34094 C 729.22894 956.457 684.6801 928.08624 641.72144 897.8708 C 598.76086 867.6554 557.1324 835.28705 517.25116 801.02045 C 477.36984 766.7539 439.29602 730.5535 402.76447 692.5186 C 366.23108 654.48376 331.16946 614.6144 298.2578 573.094 C 265.34433 531.5736 234.51567 488.9296 205.49252 444.20398 C 176.46927 399.47833 149.33302 352.7679 124.470345 305.11728 C 99.60779 257.46667 76.79451 208.31282 56.364483 158.02005 C 35.93274 107.72982 18.078522 56.29305 2.349777 3.6434805 C 1.978604 2.420494 1.537136 1.2255343 1.1660862 0.0025478886 z" svg:height="17.119951mm" draw:style-name="style-30" draw:transform="skewX(-0.3552036328860869) rotate(3.025940457782586) translate(119.08696mm,96.651024mm)" svg:viewBox="0.0 0.0 3009.57 1711.9951" svg:width="30.0957mm"/>
                  <draw:path svg:d="M 1.165963 0.0 C 0.989302 9.332915 0.0 18.518053 0.0 27.891735 C 0.0 744.16437 478.34857 1345.726 1124.9814 1514.2433 C 1141.7296 1518.6078 1173.3463 1365.1918 1186.872 1349.9248 C 1216.4287 1316.5679 1185.3704 1341.155 1185.3704 1341.155 L 1629.7809 1368.0149 C 1629.7809 1368.0149 1637.0084 1398.2965 1702.6267 1546.4104 C 1706.6831 1555.5675 1724.6697 1543.7325 1735.6285 1542.1962 C 2397.6492 1449.3792 2908.9307 877.9998 2979.1423 189.2699 C 2964.7263 219.18211 2950.72 249.42809 2934.3923 278.26 C 2909.7822 321.71423 2883.4993 364.31494 2854.771 405.10406 C 2826.0396 445.89322 2794.9421 484.7842 2762.3625 522.65094 C 2729.7815 560.51764 2695.656 596.876 2659.4956 631.5629 C 2623.3313 666.24994 2585.0596 699.26544 2545.583 730.5153 C 2506.1045 761.76514 2465.4795 791.285 2422.9536 818.8404 C 2380.4312 846.3958 2336.331 872.26965 2291.0278 895.8758 C 2245.723 919.482 2198.7786 940.8945 2150.9612 960.29407 C 2103.1458 979.6937 2139.9812 1157.4471 2089.9204 1172.3804 C 2039.8647 1187.3135 1796.341 1237.7362 1744.3049 1247.9481 C 1692.2688 1258.1626 1746.1564 1067.9551 1692.412 1073.191 C 1638.6693 1078.4269 1584.2836 1081.1608 1529.101 1081.1608 C 1473.9185 1081.1608 1418.9532 1078.4269 1365.207 1073.191 C 1311.4661 1067.9551 1258.5802 1060.1611 1206.546 1049.9467 C 1154.5134 1039.7347 1103.7565 1027.0283 1053.6957 1012.09265 C 1003.63824 997.1595 1061.2429 1234.266 1013.4293 1214.8663 C 965.6121 1195.4667 737.7393 1079.7671 692.43604 1056.1609 C 647.13104 1032.5547 677.77075 846.3958 635.24835 818.8404 C 592.7224 791.2825 551.51434 761.76514 512.0378 730.5153 C 472.5594 699.26544 434.87048 666.25244 398.70642 631.5629 C 362.54584 596.876 327.83752 560.51764 295.25974 522.65094 C 262.67667 484.7842 232.16072 445.89322 203.43256 405.10406 C 174.70265 364.31494 147.83836 321.7168 123.23015 278.26 C 98.61849 234.80576 76.034805 189.97566 55.813328 144.11111 C 35.58828 98.24658 17.91257 51.337406 2.3427596 3.3224466 C 1.9538591 2.2090194 1.5480927 1.118523 1.1767967 0.0025478886 z" svg:height="15.498531mm" draw:style-name="style-31" draw:transform="skewX(-0.3552036328860869) rotate(3.025940457782586) translate(118.67503mm,95.87155mm)" svg:viewBox="0.0 0.0 2979.1423 1549.8531" svg:width="29.791424mm"/>
                </draw:g>
                <draw:g draw:id="g6971">
                  <draw:path svg:d="M 87.28856 11.422583 C -84.521065 64.23776 14.72033 1215.6285 233.44836 1323.4858 C 387.63943 1401.9353 1378.436 779.9982 1335.0865 612.7574 C 1338.2213 409.33908 262.5964 -80.77022 87.28856 11.422583 z" svg:height="13.3029375mm" draw:style-name="style-32" draw:transform="skewX(-0.3552036317339824) rotate(3.0259404589346905) translate(113.94307mm,71.16564mm)" svg:viewBox="0.0 0.0 1336.4672 1330.2937" svg:width="13.364671mm"/>
                  <draw:path svg:d="M 80.084526 10.47652 C -77.55608 58.932262 13.520005 1115.3225 214.21117 1214.2825 C 355.6877 1286.263 1264.7628 715.65564 1224.9857 562.2141 C 1227.8589 375.5813 240.93163 -74.105736 80.084694 10.479067 z" svg:height="12.205299mm" draw:style-name="style-33" draw:transform="skewX(-0.3552036317339824) rotate(3.0259404589346905) translate(113.01987mm,71.10548mm)" svg:viewBox="0.0 0.0 1226.2527 1220.5299" svg:width="12.2625265mm"/>
                </draw:g>
                <draw:path svg:d="M 4954.7686 0.45237094 C 3248.9822 25.992521 1560.1377 414.69153 5.83774E-5 1081.1241 C 80.8182 1880.3478 222.84338 2678.0913 494.50226 3438.3037 C 2364.9875 4517.1294 4344.6313 5474.626 6475.79 5944.624 C 8159.9897 6311.328 9903.13 6240.901 11614.718 6142.3657 C 11785.882 6153.1997 11988.502 6120.345 12074.63 5957.0127 C 12149.624 5794.5786 12189.437 5617.146 12251.671 5447.9814 C 12571.838 4398.0547 12617.919 3253.5994 12314.816 2193.7202 C 10179.0 729.19543 7560.7383 -21.123987 4954.7686 0.45237094 z M 5.83774E-5 7581.3975 z" svg:height="75.81397mm" draw:style-name="style-34" svg:viewBox="0.0 0.0 12518.758 7581.3975" svg:width="125.187584mm" svg:x="31.340513mm" svg:y="31.826225mm"/>
              </draw:g>
              <draw:path svg:d="M 5992.332 8.395267 C 5893.557 22.84208 5794.8774 37.946712 5696.0244 51.85374 C 5786.357 659.94916 5877.272 1267.9591 5967.146 1876.1222 C 6074.7476 1815.3298 6228.655 1860.8079 6309.3813 1753.1544 C 6222.4927 1168.7661 6134.767 584.4982 6048.631 -2.2737368E-13 C 6029.8643 2.7985027 6011.098 5.5968847 5992.332 8.395388 z M 4915.747 230.13226 C 4819.9507 255.847 4724.001 280.99396 4628.3286 307.1723 C 4783.005 892.7258 4937.797 1478.2491 5092.544 2063.7837 C 5199.184 2007.8231 5346.771 2043.158 5426.878 1938.3468 C 5274.4146 1364.0995 5123.0527 789.5579 4970.564 215.31699 C 4952.292 220.25546 4934.0195 225.19392 4915.747 230.13239 z M 8934.669 450.38773 C 8847.994 445.96506 8827.357 548.87415 8860.01 611.6952 C 8907.365 923.54926 8955.393 1235.3027 9002.325 1547.2205 C 9091.984 1507.4663 9220.498 1604.5233 9280.8545 1500.305 C 9295.806 1392.148 9250.668 1278.6725 9248.439 1167.8706 C 9220.111 937.2641 9191.396 706.70496 9163.319 476.06784 C 9084.258 495.24478 9012.331 448.59488 8934.669 450.38785 z M 7495.1064 508.6616 C 7103.7534 513.6173 6740.701 845.0406 6713.582 1238.4076 C 6690.0513 1397.5305 6708.0044 1560.3159 6756.3125 1713.1528 C 6875.9766 1693.6149 6994.3867 1680.3873 7113.857 1653.3975 C 7025.827 1381.848 7055.2476 1030.2579 7305.4697 851.39105 C 7541.9795 680.14685 7911.878 811.6778 8003.768 1085.4742 C 8063.1255 1231.7513 8053.2637 1391.5118 8043.7695 1546.2328 C 8166.175 1518.9702 8298.112 1556.4391 8414.648 1501.2928 C 8481.425 1084.6726 8212.583 617.0889 7786.9697 531.8725 C 7691.1074 511.12082 7593.2046 505.30353 7495.1064 508.6617 z M 9937.177 612.86316 C 9824.851 609.9194 9827.398 755.5347 9777.664 829.6617 C 9669.479 1076.1686 9562.089 1323.0256 9453.701 1569.4436 C 9555.717 1568.3091 9709.068 1639.2252 9771.738 1519.0713 C 9833.983 1333.8837 9927.039 1158.1188 10000.883 976.33417 C 10024.713 1196.0823 10048.058 1415.8829 10071.996 1635.619 C 10153.445 1677.0958 10304.055 1697.7699 10326.821 1577.3451 C 10327.357 1461.447 10292.714 1347.262 10291.845 1229.3842 C 10274.258 1036.171 10256.087 843.0136 10237.436 649.90173 C 10134.621 653.2586 10039.267 608.1064 9937.177 612.8633 z M 11012.28 776.8201 C 10890.237 780.867 10889.012 933.3994 10835.213 1009.73126 C 10726.404 1249.795 10604.384 1483.543 10506.581 1727.4741 C 10616.866 1698.2162 10744.547 1812.137 10837.458 1717.5973 C 10985.548 1414.7091 11141.618 1109.9606 11292.784 806.4508 C 11194.832 825.09686 11107.607 777.9776 11012.28 776.82 z M 12166.893 1022.75574 C 11824.742 1033.0469 11544.013 1314.4238 11451.221 1631.66 C 11420.145 1716.3607 11400.821 1804.4825 11385.134 1893.4067 C 11502.437 1904.0464 11610.24 1965.3229 11729.839 1953.656 C 11732.894 1870.3422 11833.234 1826.642 11894.783 1880.0729 C 12222.135 1996.0043 12556.232 2095.2678 12885.439 2207.493 C 12991.92 1904.3201 13017.113 1515.9799 12775.805 1269.185 C 12616.445 1110.6941 12392.788 1018.18713 12166.893 1022.75574 z M 12265.168 1281.5311 C 12520.88 1278.6284 12711.302 1557.7137 12644.936 1798.5883 C 12643.494 1862.0239 12598.207 1946.4755 12522.956 1908.2222 C 12296.973 1821.8846 12057.18 1762.8124 11830.09 1673.6451 C 11875.592 1471.2345 12045.25 1277.6484 12265.168 1281.5311 z M 3907.313 1317.5819 C 3660.4883 1346.775 3415.8975 1430.9113 3210.4958 1568.9497 C 3150.5215 1645.235 3105.8428 1784.9016 3207.0388 1845.0099 C 3242.6855 1910.4702 3352.7554 1922.3995 3368.5266 1837.1083 C 3462.7634 1655.4146 3706.5654 1563.4036 3896.9421 1627.7174 C 3999.4097 1676.9349 4097.6978 1820.8846 4027.8115 1928.9637 C 3804.3672 2119.6335 3520.7712 2231.4268 3317.457 2449.1382 C 3197.844 2536.8984 3420.6611 2455.8528 3474.4692 2458.1284 C 3695.0354 2426.926 3852.548 2256.1313 4034.2305 2145.2683 C 4077.5454 2132.9685 4144.531 2015.2897 4156.7046 2102.3037 C 4195.7725 2160.2651 4193.6216 2328.584 4286.586 2247.4946 C 4371.004 2222.1248 4524.366 2234.9897 4527.583 2110.2053 C 4426.351 1874.0898 4375.539 1600.458 4198.1875 1405.4866 C 4117.4185 1338.8256 4011.2734 1310.1652 3907.312 1317.5819 z M 1471.1692 1469.1927 C 1379.9629 1526.7937 1288.9042 1584.6284 1197.5782 1642.039 C 1368.3777 1913.3699 1539.3315 2184.6045 1710.1908 2455.8977 C 1405.6525 2647.6748 1101.1133 2839.4517 796.5751 3031.2288 C 623.7366 2756.81 450.83347 2482.432 278.03644 2207.9868 C 205.21243 2312.2048 23.313019 2311.4138 0.0 2450.9592 C 34.349327 2573.533 135.3245 2674.2966 194.69698 2788.5808 C 299.81873 2955.5742 405.16617 3122.4258 510.1442 3289.5103 C 820.0607 3179.0989 1156.8871 3138.4224 1446.637 2976.318 C 1588.2762 2887.0623 1730.0835 2798.0728 1871.6785 2708.7468 C 1905.6285 2767.3765 1941.3214 2862.764 2014.2593 2864.248 C 2119.6309 2810.1516 2239.7434 2799.0308 2349.7217 2757.1438 C 2072.4192 2318.0505 1795.9464 1878.432 1519.0723 1439.0679 C 1503.1042 1449.1095 1487.1372 1459.1509 1471.1692 1469.1925 z M 14051.41 1754.1421 C 13740.667 1773.7062 13484.605 2016.2957 13373.359 2296.3853 C 13314.191 2360.691 13358.288 2465.501 13442.991 2476.1455 C 13892.618 2615.4463 14332.753 2787.3823 14771.932 2957.6455 C 14889.112 2664.6 14928.645 2288.172 14707.731 2032.6714 C 14542.279 1851.1337 14298.513 1740.2616 14051.41 1754.1421 z M 14173.884 2015.3868 C 14425.421 2012.351 14618.421 2287.3342 14553.158 2525.0361 C 14548.086 2594.3008 14498.682 2705.3538 14412.412 2655.9055 C 14194.112 2552.3628 13960.165 2486.695 13739.793 2387.2532 C 13791.094 2193.3162 13962.14 2013.6145 14173.884 2015.3868 z M 15943.829 2458.8608 C 15849.162 2479.7786 15840.41 2601.4468 15775.672 2659.25 C 15648.892 2845.0115 15521.614 3030.4338 15395.166 3216.4211 C 15507.585 3262.6936 15614.756 3318.7012 15729.006 3360.1304 C 15840.721 3211.9307 15947.141 3019.4395 16135.653 2972.9639 C 16358.055 2915.7979 16645.686 3083.219 16628.3 3332.9688 C 16617.16 3474.4846 16516.502 3585.2002 16448.047 3702.8596 C 16554.934 3756.0654 16659.562 3813.0232 16767.564 3863.8535 C 16885.531 3682.6067 17062.44 3479.55 16996.215 3246.5457 C 16899.785 2932.332 16530.717 2754.0618 16218.408 2838.6287 C 16140.72 2855.9846 16077.77 2878.3816 16002.104 2896.4087 C 16071.405 2795.2744 16138.624 2695.6855 16209.519 2595.6562 C 16105.445 2578.226 16052.882 2453.691 15943.829 2458.8608 z M 16297.423 2909.7424 C 16136.335 2931.61 16316.263 2809.9417 16297.423 2909.7424 z M 15915.187 2929.4963 C 15897.683 2943.4307 15883.543 2916.9534 15915.187 2929.4963 z M 16015.437 2949.2502 C 15952.883 3015.7686 15879.763 3048.835 15965.041 2951.7874 C 15970.845 2926.9539 16000.053 2952.1145 16015.437 2949.2502 z M 0.0 8386.407 z M 16996.217 24401.287 z" svg:height="244.01286mm" draw:style-name="style-35" svg:viewBox="0.0 0.0 17010.625 24401.287" svg:width="170.10625mm" svg:x="1.7515383mm" svg:y="1.5869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56" draw:border="60.236343%" draw:cx="10.552231%" draw:cy="45.51552%" draw:display-name="gradient-1" draw:end="100.0%" draw:name="gradient-1" draw:start="0.0%" draw:style="ellipsoid"/>
    <draw:opacity draw:angle="3079" draw:border="55.05421%" draw:cx="48.405807%" draw:cy="6.4745274%" draw:display-name="gradient-2" draw:end="100.0%" draw:name="gradient-2" draw:start="0.0%" draw:style="ellipsoid"/>
    <draw:opacity draw:angle="3079" draw:border="55.05421%" draw:cx="48.405807%" draw:cy="6.4745274%" draw:display-name="gradient-3" draw:end="100.0%" draw:name="gradient-3" draw:start="0.0%" draw:style="ellipsoid"/>
    <draw:opacity draw:angle="3162" draw:border="61.54109%" draw:cx="48.40581%" draw:cy="4.6638007%" draw:display-name="gradient-4" draw:end="100.0%" draw:name="gradient-4" draw:start="0.0%" draw:style="ellipsoid"/>
    <draw:opacity draw:angle="3162" draw:border="61.54109%" draw:cx="48.40581%" draw:cy="4.6638007%" draw:display-name="gradient-5" draw:end="100.0%" draw:name="gradient-5" draw:start="0.0%" draw:style="ellipsoid"/>
    <draw:opacity draw:angle="3103" draw:border="57.14749%" draw:cx="48.322826%" draw:cy="5.939617%" draw:display-name="gradient-6" draw:end="100.0%" draw:name="gradient-6" draw:start="0.0%" draw:style="ellipsoid"/>
    <draw:opacity draw:angle="3103" draw:border="57.14749%" draw:cx="48.322826%" draw:cy="5.939617%" draw:display-name="gradient-7" draw:end="100.0%" draw:name="gradient-7" draw:start="0.0%" draw:style="ellipsoid"/>
    <draw:opacity draw:angle="3143" draw:border="60.26297%" draw:cx="48.32283%" draw:cy="5.0814695%" draw:display-name="gradient-8" draw:end="100.0%" draw:name="gradient-8" draw:start="0.0%" draw:style="ellipsoid"/>
    <draw:opacity draw:angle="3143" draw:border="60.26297%" draw:cx="48.32283%" draw:cy="5.0814695%" draw:display-name="gradient-9" draw:end="100.0%" draw:name="gradient-9" draw:start="0.0%" draw:style="ellipsoid"/>
    <draw:opacity draw:angle="3129" draw:border="60.04447%" draw:cx="48.05728%" draw:cy="5.538416%" draw:display-name="gradient-10" draw:end="100.0%" draw:name="gradient-10" draw:start="0.0%" draw:style="ellipsoid"/>
    <draw:opacity draw:angle="3129" draw:border="60.04447%" draw:cx="48.05728%" draw:cy="5.538416%" draw:display-name="gradient-11" draw:end="100.0%" draw:name="gradient-11" draw:start="0.0%" draw:style="ellipsoid"/>
    <draw:opacity draw:angle="3118" draw:border="62.317497%" draw:cx="47.33907%" draw:cy="5.5966697%" draw:display-name="gradient-12" draw:end="100.0%" draw:name="gradient-12" draw:start="0.0%" draw:style="ellipsoid"/>
    <draw:opacity draw:angle="131" draw:border="2.7554214%" draw:cx="60.956997%" draw:cy="596.5616%" draw:display-name="gradient-13" draw:end="100.0%" draw:name="gradient-13" draw:start="0.0%" draw:style="ellipsoid"/>
    <draw:opacity draw:angle="1732" draw:border="23.874096%" draw:cx="49.245937%" draw:cy="-62.178967%" draw:display-name="gradient-14" draw:end="100.0%" draw:name="gradient-14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7.24088mm" fo:page-width="173.548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