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b7c4" draw:opacity="100.0%" draw:stroke="solid" svg:stroke-color="#c3b7c4" draw:stroke-linejoin="miter" svg:stroke-opacity="100.0%" svg:stroke-width="0.26380873mm"/>
    </style:style>
    <style:style style:family="graphic" style:name="style-3">
      <style:graphic-properties draw:fill="solid" draw:fill-color="#d0c5db" draw:opacity="100.0%" draw:stroke="solid" svg:stroke-color="#d0c5db" draw:stroke-linejoin="miter" svg:stroke-opacity="100.0%" svg:stroke-width="0.26380873mm"/>
    </style:style>
    <style:style style:family="graphic" style:name="style-4">
      <style:graphic-properties draw:fill="solid" draw:fill-color="#d4d4e2" draw:opacity="100.0%" draw:stroke="solid" svg:stroke-color="#d4d4e2" draw:stroke-linejoin="miter" svg:stroke-opacity="100.0%" svg:stroke-width="0.26380873mm"/>
    </style:style>
    <style:style style:family="graphic" style:name="style-5">
      <style:graphic-properties draw:fill="solid" draw:fill-color="#d5d6e4" draw:opacity="100.0%" draw:stroke="solid" svg:stroke-color="#d5d6e4" draw:stroke-linejoin="miter" svg:stroke-opacity="100.0%" svg:stroke-width="0.26380873mm"/>
    </style:style>
    <style:style style:family="graphic" style:name="style-6">
      <style:graphic-properties draw:fill="solid" draw:fill-color="#beb1ba" draw:opacity="100.0%" draw:stroke="solid" svg:stroke-color="#beb1ba" draw:stroke-linejoin="miter" svg:stroke-opacity="100.0%" svg:stroke-width="0.26380873mm"/>
    </style:style>
    <style:style style:family="graphic" style:name="style-7">
      <style:graphic-properties draw:fill="solid" draw:fill-color="#776d66" draw:opacity="100.0%" draw:stroke="solid" svg:stroke-color="#776d66" draw:stroke-linejoin="miter" svg:stroke-opacity="100.0%" svg:stroke-width="0.26380873mm"/>
    </style:style>
    <style:style style:family="graphic" style:name="style-8">
      <style:graphic-properties draw:fill="solid" draw:fill-color="#a8969b" draw:opacity="100.0%" draw:stroke="solid" svg:stroke-color="#a8969b" draw:stroke-linejoin="miter" svg:stroke-opacity="100.0%" svg:stroke-width="0.26380873mm"/>
    </style:style>
    <style:style style:family="graphic" style:name="style-9">
      <style:graphic-properties draw:fill="solid" draw:fill-color="#92857e" draw:opacity="100.0%" draw:stroke="solid" svg:stroke-color="#92857e" draw:stroke-linejoin="miter" svg:stroke-opacity="100.0%" svg:stroke-width="0.26380873mm"/>
    </style:style>
    <style:style style:family="graphic" style:name="style-10">
      <style:graphic-properties draw:fill="solid" draw:fill-color="#544a43" draw:opacity="100.0%" draw:stroke="solid" svg:stroke-color="#544a43" draw:stroke-linejoin="miter" svg:stroke-opacity="100.0%" svg:stroke-width="0.26380873mm"/>
    </style:style>
    <style:style style:family="graphic" style:name="style-11">
      <style:graphic-properties draw:fill="solid" draw:fill-color="#302a27" draw:opacity="100.0%" draw:stroke="solid" svg:stroke-color="#302a27" draw:stroke-linejoin="miter" svg:stroke-opacity="100.0%" svg:stroke-width="0.26380873mm"/>
    </style:style>
    <style:style style:family="graphic" style:name="style-12">
      <style:graphic-properties draw:fill="solid" draw:fill-color="#82776e" draw:opacity="100.0%" draw:stroke="solid" svg:stroke-color="#82776e" draw:stroke-linejoin="miter" svg:stroke-opacity="100.0%" svg:stroke-width="0.26380873mm"/>
    </style:style>
    <style:style style:family="graphic" style:name="style-13">
      <style:graphic-properties draw:fill="solid" draw:fill-color="#b19fa3" draw:opacity="100.0%" draw:stroke="solid" svg:stroke-color="#b19fa3" draw:stroke-linejoin="miter" svg:stroke-opacity="100.0%" svg:stroke-width="0.26380873mm"/>
    </style:style>
    <style:style style:family="graphic" style:name="style-14">
      <style:graphic-properties draw:fill="solid" draw:fill-color="#352c29" draw:opacity="100.0%" draw:stroke="solid" svg:stroke-color="#352c29" draw:stroke-linejoin="miter" svg:stroke-opacity="100.0%" svg:stroke-width="0.26380873mm"/>
    </style:style>
    <style:style style:family="graphic" style:name="style-15">
      <style:graphic-properties draw:fill="solid" draw:fill-color="#c9b6bc" draw:opacity="100.0%" draw:stroke="solid" svg:stroke-color="#c9b6bc" draw:stroke-linejoin="miter" svg:stroke-opacity="100.0%" svg:stroke-width="0.26380873mm"/>
    </style:style>
    <style:style style:family="graphic" style:name="style-16">
      <style:graphic-properties draw:fill="solid" draw:fill-color="#cbbac2" draw:opacity="100.0%" draw:stroke="solid" svg:stroke-color="#cbbac2" draw:stroke-linejoin="miter" svg:stroke-opacity="100.0%" svg:stroke-width="0.26380873mm"/>
    </style:style>
    <style:style style:family="graphic" style:name="style-17">
      <style:graphic-properties draw:fill="solid" draw:fill-color="#d5c5d3" draw:opacity="100.0%" draw:stroke="solid" svg:stroke-color="#d5c5d3" draw:stroke-linejoin="miter" svg:stroke-opacity="100.0%" svg:stroke-width="0.26380873mm"/>
    </style:style>
    <style:style style:family="graphic" style:name="style-18">
      <style:graphic-properties draw:fill="solid" draw:fill-color="#b4aab0" draw:opacity="100.0%" draw:stroke="solid" svg:stroke-color="#b4aab0" draw:stroke-linejoin="miter" svg:stroke-opacity="100.0%" svg:stroke-width="0.26380873mm"/>
    </style:style>
    <style:style style:family="graphic" style:name="style-19">
      <style:graphic-properties draw:fill="solid" draw:fill-color="#b1aab7" draw:opacity="100.0%" draw:stroke="solid" svg:stroke-color="#b1aab7" draw:stroke-linejoin="miter" svg:stroke-opacity="100.0%" svg:stroke-width="0.26380873mm"/>
    </style:style>
    <style:style style:family="graphic" style:name="style-20">
      <style:graphic-properties draw:fill="solid" draw:fill-color="#3b302e" draw:opacity="100.0%" draw:stroke="solid" svg:stroke-color="#3b302e" draw:stroke-linejoin="miter" svg:stroke-opacity="100.0%" svg:stroke-width="0.26380873mm"/>
    </style:style>
    <style:style style:family="graphic" style:name="style-21">
      <style:graphic-properties draw:fill="solid" draw:fill-color="#79716d" draw:opacity="100.0%" draw:stroke="solid" svg:stroke-color="#79716d" draw:stroke-linejoin="miter" svg:stroke-opacity="100.0%" svg:stroke-width="0.26380873mm"/>
    </style:style>
    <style:style style:family="graphic" style:name="style-22">
      <style:graphic-properties draw:fill="solid" draw:fill-color="#221b1d" draw:opacity="100.0%" draw:stroke="solid" svg:stroke-color="#221b1d" draw:stroke-linejoin="miter" svg:stroke-opacity="100.0%" svg:stroke-width="0.26380873mm"/>
    </style:style>
    <style:style style:family="graphic" style:name="style-23">
      <style:graphic-properties draw:fill="solid" draw:fill-color="#b8adb6" draw:opacity="100.0%" draw:stroke="solid" svg:stroke-color="#b8adb6" draw:stroke-linejoin="miter" svg:stroke-opacity="100.0%" svg:stroke-width="0.26380873mm"/>
    </style:style>
    <style:style style:family="graphic" style:name="style-24">
      <style:graphic-properties draw:fill="solid" draw:fill-color="#c1b5c3" draw:opacity="100.0%" draw:stroke="solid" svg:stroke-color="#c1b5c3" draw:stroke-linejoin="miter" svg:stroke-opacity="100.0%" svg:stroke-width="0.26380873mm"/>
    </style:style>
    <style:style style:family="graphic" style:name="style-25">
      <style:graphic-properties draw:fill="solid" draw:fill-color="#d4c4d3" draw:opacity="100.0%" draw:stroke="solid" svg:stroke-color="#d4c4d3" draw:stroke-linejoin="miter" svg:stroke-opacity="100.0%" svg:stroke-width="0.26380873mm"/>
    </style:style>
    <style:style style:family="graphic" style:name="style-26">
      <style:graphic-properties draw:fill="solid" draw:fill-color="#dacfe3" draw:opacity="100.0%" draw:stroke="solid" svg:stroke-color="#dacfe3" draw:stroke-linejoin="miter" svg:stroke-opacity="100.0%" svg:stroke-width="0.26380873mm"/>
    </style:style>
    <style:style style:family="graphic" style:name="style-27">
      <style:graphic-properties draw:fill="solid" draw:fill-color="#c7bbc7" draw:opacity="100.0%" draw:stroke="solid" svg:stroke-color="#c7bbc7" draw:stroke-linejoin="miter" svg:stroke-opacity="100.0%" svg:stroke-width="0.26380873mm"/>
    </style:style>
    <style:style style:family="graphic" style:name="style-28">
      <style:graphic-properties draw:fill="solid" draw:fill-color="#a29791" draw:opacity="100.0%" draw:stroke="solid" svg:stroke-color="#a29791" draw:stroke-linejoin="miter" svg:stroke-opacity="100.0%" svg:stroke-width="0.26380873mm"/>
    </style:style>
    <style:style style:family="graphic" style:name="style-29">
      <style:graphic-properties draw:fill="solid" draw:fill-color="#4c4039" draw:opacity="100.0%" draw:stroke="solid" svg:stroke-color="#4c4039" draw:stroke-linejoin="miter" svg:stroke-opacity="100.0%" svg:stroke-width="0.26380873mm"/>
    </style:style>
    <style:style style:family="graphic" style:name="style-30">
      <style:graphic-properties draw:fill="solid" draw:fill-color="#908388" draw:opacity="100.0%" draw:stroke="solid" svg:stroke-color="#908388" draw:stroke-linejoin="miter" svg:stroke-opacity="100.0%" svg:stroke-width="0.26380873mm"/>
    </style:style>
    <style:style style:family="graphic" style:name="style-31">
      <style:graphic-properties draw:fill="solid" draw:fill-color="#d4cbde" draw:opacity="100.0%" draw:stroke="solid" svg:stroke-color="#d4cbde" draw:stroke-linejoin="miter" svg:stroke-opacity="100.0%" svg:stroke-width="0.26380873mm"/>
    </style:style>
    <style:style style:family="graphic" style:name="style-32">
      <style:graphic-properties draw:fill="solid" draw:fill-color="#d9d5ea" draw:opacity="100.0%" draw:stroke="solid" svg:stroke-color="#d9d5ea" draw:stroke-linejoin="miter" svg:stroke-opacity="100.0%" svg:stroke-width="0.26380873mm"/>
    </style:style>
    <style:style style:family="graphic" style:name="style-33">
      <style:graphic-properties draw:fill="solid" draw:fill-color="#cbbfce" draw:opacity="100.0%" draw:stroke="solid" svg:stroke-color="#cbbfce" draw:stroke-linejoin="miter" svg:stroke-opacity="100.0%" svg:stroke-width="0.26380873mm"/>
    </style:style>
    <style:style style:family="graphic" style:name="style-34">
      <style:graphic-properties draw:fill="solid" draw:fill-color="#dfcde1" draw:opacity="100.0%" draw:stroke="solid" svg:stroke-color="#dfcde1" draw:stroke-linejoin="miter" svg:stroke-opacity="100.0%" svg:stroke-width="0.26380873mm"/>
    </style:style>
    <style:style style:family="graphic" style:name="style-35">
      <style:graphic-properties draw:fill="solid" draw:fill-color="#2b2322" draw:opacity="100.0%" draw:stroke="solid" svg:stroke-color="#2b2322" draw:stroke-linejoin="miter" svg:stroke-opacity="100.0%" svg:stroke-width="0.26380873mm"/>
    </style:style>
    <style:style style:family="graphic" style:name="style-36">
      <style:graphic-properties draw:fill="solid" draw:fill-color="#342420" draw:opacity="100.0%" draw:stroke="solid" svg:stroke-color="#342420" draw:stroke-linejoin="miter" svg:stroke-opacity="100.0%" svg:stroke-width="0.26380873mm"/>
    </style:style>
    <style:style style:family="graphic" style:name="style-37">
      <style:graphic-properties draw:fill="solid" draw:fill-color="#8c7e73" draw:opacity="100.0%" draw:stroke="solid" svg:stroke-color="#8c7e73" draw:stroke-linejoin="miter" svg:stroke-opacity="100.0%" svg:stroke-width="0.26380873mm"/>
    </style:style>
    <style:style style:family="graphic" style:name="style-38">
      <style:graphic-properties draw:fill="solid" draw:fill-color="#b1aab6" draw:opacity="100.0%" draw:stroke="solid" svg:stroke-color="#b1aab6" draw:stroke-linejoin="miter" svg:stroke-opacity="100.0%" svg:stroke-width="0.26380873mm"/>
    </style:style>
    <style:style style:family="graphic" style:name="style-39">
      <style:graphic-properties draw:fill="solid" draw:fill-color="#56483f" draw:opacity="100.0%" draw:stroke="solid" svg:stroke-color="#56483f" draw:stroke-linejoin="miter" svg:stroke-opacity="100.0%" svg:stroke-width="0.26380873mm"/>
    </style:style>
    <style:style style:family="graphic" style:name="style-40">
      <style:graphic-properties draw:fill="solid" draw:fill-color="#9d8f98" draw:opacity="100.0%" draw:stroke="solid" svg:stroke-color="#9d8f98" draw:stroke-linejoin="miter" svg:stroke-opacity="100.0%" svg:stroke-width="0.26380873mm"/>
    </style:style>
    <style:style style:family="graphic" style:name="style-41">
      <style:graphic-properties draw:fill="solid" draw:fill-color="#897d76" draw:opacity="100.0%" draw:stroke="solid" svg:stroke-color="#897d76" draw:stroke-linejoin="miter" svg:stroke-opacity="100.0%" svg:stroke-width="0.26380873mm"/>
    </style:style>
    <style:style style:family="graphic" style:name="style-42">
      <style:graphic-properties draw:fill="solid" draw:fill-color="#d6d3e6" draw:opacity="100.0%" draw:stroke="solid" svg:stroke-color="#d6d3e6" draw:stroke-linejoin="miter" svg:stroke-opacity="100.0%" svg:stroke-width="0.26380873mm"/>
    </style:style>
    <style:style style:family="graphic" style:name="style-43">
      <style:graphic-properties draw:fill="solid" draw:fill-color="#cac0d4" draw:opacity="100.0%" draw:stroke="solid" svg:stroke-color="#cac0d4" draw:stroke-linejoin="miter" svg:stroke-opacity="100.0%" svg:stroke-width="0.26380873mm"/>
    </style:style>
    <style:style style:family="graphic" style:name="style-44">
      <style:graphic-properties draw:fill="solid" draw:fill-color="#d7c7da" draw:opacity="100.0%" draw:stroke="solid" svg:stroke-color="#d7c7da" draw:stroke-linejoin="miter" svg:stroke-opacity="100.0%" svg:stroke-width="0.26380873mm"/>
    </style:style>
    <style:style style:family="graphic" style:name="style-45">
      <style:graphic-properties draw:fill="solid" draw:fill-color="#d7d4e8" draw:opacity="100.0%" draw:stroke="solid" svg:stroke-color="#d7d4e8" draw:stroke-linejoin="miter" svg:stroke-opacity="100.0%" svg:stroke-width="0.26380873mm"/>
    </style:style>
    <style:style style:family="graphic" style:name="style-46">
      <style:graphic-properties draw:fill="solid" draw:fill-color="#61534b" draw:opacity="100.0%" draw:stroke="solid" svg:stroke-color="#61534b" draw:stroke-linejoin="miter" svg:stroke-opacity="100.0%" svg:stroke-width="0.26380873mm"/>
    </style:style>
    <style:style style:family="graphic" style:name="style-47">
      <style:graphic-properties draw:fill="solid" draw:fill-color="#d1c6d8" draw:opacity="100.0%" draw:stroke="solid" svg:stroke-color="#d1c6d8" draw:stroke-linejoin="miter" svg:stroke-opacity="100.0%" svg:stroke-width="0.26380873mm"/>
    </style:style>
    <style:style style:family="graphic" style:name="style-48">
      <style:graphic-properties draw:fill="solid" draw:fill-color="#6f665f" draw:opacity="100.0%" draw:stroke="solid" svg:stroke-color="#6f665f" draw:stroke-linejoin="miter" svg:stroke-opacity="100.0%" svg:stroke-width="0.26380873mm"/>
    </style:style>
    <style:style style:family="graphic" style:name="style-49">
      <style:graphic-properties draw:fill="solid" draw:fill-color="#3b2a28" draw:opacity="100.0%" draw:stroke="solid" svg:stroke-color="#3b2a28" draw:stroke-linejoin="miter" svg:stroke-opacity="100.0%" svg:stroke-width="0.26380873mm"/>
    </style:style>
    <style:style style:family="graphic" style:name="style-50">
      <style:graphic-properties draw:fill="solid" draw:fill-color="#cfcbd9" draw:opacity="100.0%" draw:stroke="solid" svg:stroke-color="#cfcbd9" draw:stroke-linejoin="miter" svg:stroke-opacity="100.0%" svg:stroke-width="0.26380873mm"/>
    </style:style>
    <style:style style:family="graphic" style:name="style-51">
      <style:graphic-properties draw:fill="solid" draw:fill-color="#d2cbde" draw:opacity="100.0%" draw:stroke="solid" svg:stroke-color="#d2cbde" draw:stroke-linejoin="miter" svg:stroke-opacity="100.0%" svg:stroke-width="0.26380873mm"/>
    </style:style>
    <style:style style:family="graphic" style:name="style-52">
      <style:graphic-properties draw:fill="solid" draw:fill-color="#635650" draw:opacity="100.0%" draw:stroke="solid" svg:stroke-color="#635650" draw:stroke-linejoin="miter" svg:stroke-opacity="100.0%" svg:stroke-width="0.26380873mm"/>
    </style:style>
    <style:style style:family="graphic" style:name="style-53">
      <style:graphic-properties draw:fill="solid" draw:fill-color="#cabac4" draw:opacity="100.0%" draw:stroke="solid" svg:stroke-color="#cabac4" draw:stroke-linejoin="miter" svg:stroke-opacity="100.0%" svg:stroke-width="0.26380873mm"/>
    </style:style>
    <style:style style:family="graphic" style:name="style-54">
      <style:graphic-properties draw:fill="solid" draw:fill-color="#d3c9e1" draw:opacity="100.0%" draw:stroke="solid" svg:stroke-color="#d3c9e1" draw:stroke-linejoin="miter" svg:stroke-opacity="100.0%" svg:stroke-width="0.26380873mm"/>
    </style:style>
    <style:style style:family="graphic" style:name="style-55">
      <style:graphic-properties draw:fill="solid" draw:fill-color="#d3d3e3" draw:opacity="100.0%" draw:stroke="solid" svg:stroke-color="#d3d3e3" draw:stroke-linejoin="miter" svg:stroke-opacity="100.0%" svg:stroke-width="0.26380873mm"/>
    </style:style>
    <style:style style:family="graphic" style:name="style-56">
      <style:graphic-properties draw:fill="solid" draw:fill-color="#d3cbde" draw:opacity="100.0%" draw:stroke="solid" svg:stroke-color="#d3cbde" draw:stroke-linejoin="miter" svg:stroke-opacity="100.0%" svg:stroke-width="0.26380873mm"/>
    </style:style>
    <style:style style:family="graphic" style:name="style-57">
      <style:graphic-properties draw:fill="solid" draw:fill-color="#d5c7d5" draw:opacity="100.0%" draw:stroke="solid" svg:stroke-color="#d5c7d5" draw:stroke-linejoin="miter" svg:stroke-opacity="100.0%" svg:stroke-width="0.26380873mm"/>
    </style:style>
    <style:style style:family="graphic" style:name="style-58">
      <style:graphic-properties draw:fill="solid" draw:fill-color="#867a72" draw:opacity="100.0%" draw:stroke="solid" svg:stroke-color="#867a72" draw:stroke-linejoin="miter" svg:stroke-opacity="100.0%" svg:stroke-width="0.26380873mm"/>
    </style:style>
    <style:style style:family="graphic" style:name="style-59">
      <style:graphic-properties draw:fill="solid" draw:fill-color="#605045" draw:opacity="100.0%" draw:stroke="solid" svg:stroke-color="#605045" draw:stroke-linejoin="miter" svg:stroke-opacity="100.0%" svg:stroke-width="0.26380873mm"/>
    </style:style>
    <style:style style:family="graphic" style:name="style-60">
      <style:graphic-properties draw:fill="solid" draw:fill-color="#d9cce0" draw:opacity="100.0%" draw:stroke="solid" svg:stroke-color="#d9cce0" draw:stroke-linejoin="miter" svg:stroke-opacity="100.0%" svg:stroke-width="0.26380873mm"/>
    </style:style>
    <style:style style:family="graphic" style:name="style-61">
      <style:graphic-properties draw:fill="solid" draw:fill-color="#cbbbc3" draw:opacity="100.0%" draw:stroke="solid" svg:stroke-color="#cbbbc3" draw:stroke-linejoin="miter" svg:stroke-opacity="100.0%" svg:stroke-width="0.26380873mm"/>
    </style:style>
    <style:style style:family="graphic" style:name="style-62">
      <style:graphic-properties draw:fill="solid" draw:fill-color="#271e20" draw:opacity="100.0%" draw:stroke="solid" svg:stroke-color="#271e20" draw:stroke-linejoin="miter" svg:stroke-opacity="100.0%" svg:stroke-width="0.26380873mm"/>
    </style:style>
    <style:style style:family="graphic" style:name="style-63">
      <style:graphic-properties draw:fill="solid" draw:fill-color="#7f7166" draw:opacity="100.0%" draw:stroke="solid" svg:stroke-color="#7f7166" draw:stroke-linejoin="miter" svg:stroke-opacity="100.0%" svg:stroke-width="0.26380873mm"/>
    </style:style>
    <style:style style:family="graphic" style:name="style-64">
      <style:graphic-properties draw:fill="solid" draw:fill-color="#dccde5" draw:opacity="100.0%" draw:stroke="solid" svg:stroke-color="#dccde5" draw:stroke-linejoin="miter" svg:stroke-opacity="100.0%" svg:stroke-width="0.26380873mm"/>
    </style:style>
    <style:style style:family="graphic" style:name="style-65">
      <style:graphic-properties draw:fill="solid" draw:fill-color="#c2bdca" draw:opacity="100.0%" draw:stroke="solid" svg:stroke-color="#c2bdca" draw:stroke-linejoin="miter" svg:stroke-opacity="100.0%" svg:stroke-width="0.26380873mm"/>
    </style:style>
    <style:style style:family="graphic" style:name="style-66">
      <style:graphic-properties draw:fill="solid" draw:fill-color="#4a3e37" draw:opacity="100.0%" draw:stroke="solid" svg:stroke-color="#4a3e37" draw:stroke-linejoin="miter" svg:stroke-opacity="100.0%" svg:stroke-width="0.26380873mm"/>
    </style:style>
    <style:style style:family="graphic" style:name="style-67">
      <style:graphic-properties draw:fill="solid" draw:fill-color="#c9c0d3" draw:opacity="100.0%" draw:stroke="solid" svg:stroke-color="#c9c0d3" draw:stroke-linejoin="miter" svg:stroke-opacity="100.0%" svg:stroke-width="0.26380873mm"/>
    </style:style>
    <style:style style:family="graphic" style:name="style-68">
      <style:graphic-properties draw:fill="solid" draw:fill-color="#4b4038" draw:opacity="100.0%" draw:stroke="solid" svg:stroke-color="#4b4038" draw:stroke-linejoin="miter" svg:stroke-opacity="100.0%" svg:stroke-width="0.26380873mm"/>
    </style:style>
    <style:style style:family="graphic" style:name="style-69">
      <style:graphic-properties draw:fill="solid" draw:fill-color="#231d1f" draw:opacity="100.0%" draw:stroke="solid" svg:stroke-color="#231d1f" draw:stroke-linejoin="miter" svg:stroke-opacity="100.0%" svg:stroke-width="0.26380873mm"/>
    </style:style>
    <style:style style:family="graphic" style:name="style-70">
      <style:graphic-properties draw:fill="solid" draw:fill-color="#62534b" draw:opacity="100.0%" draw:stroke="solid" svg:stroke-color="#62534b" draw:stroke-linejoin="miter" svg:stroke-opacity="100.0%" svg:stroke-width="0.26380873mm"/>
    </style:style>
    <style:style style:family="graphic" style:name="style-71">
      <style:graphic-properties draw:fill="solid" draw:fill-color="#ccbfcc" draw:opacity="100.0%" draw:stroke="solid" svg:stroke-color="#ccbfcc" draw:stroke-linejoin="miter" svg:stroke-opacity="100.0%" svg:stroke-width="0.26380873mm"/>
    </style:style>
    <style:style style:family="graphic" style:name="style-72">
      <style:graphic-properties draw:fill="solid" draw:fill-color="#2c2524" draw:opacity="100.0%" draw:stroke="solid" svg:stroke-color="#2c2524" draw:stroke-linejoin="miter" svg:stroke-opacity="100.0%" svg:stroke-width="0.26380873mm"/>
    </style:style>
    <style:style style:family="graphic" style:name="style-73">
      <style:graphic-properties draw:fill="solid" draw:fill-color="#b8a8ae" draw:opacity="100.0%" draw:stroke="solid" svg:stroke-color="#b8a8ae" draw:stroke-linejoin="miter" svg:stroke-opacity="100.0%" svg:stroke-width="0.26380873mm"/>
    </style:style>
    <style:style style:family="graphic" style:name="style-74">
      <style:graphic-properties draw:fill="solid" draw:fill-color="#5d4f45" draw:opacity="100.0%" draw:stroke="solid" svg:stroke-color="#5d4f45" draw:stroke-linejoin="miter" svg:stroke-opacity="100.0%" svg:stroke-width="0.26380873mm"/>
    </style:style>
    <style:style style:family="graphic" style:name="style-75">
      <style:graphic-properties draw:fill="solid" draw:fill-color="#cdbfcc" draw:opacity="100.0%" draw:stroke="solid" svg:stroke-color="#cdbfcc" draw:stroke-linejoin="miter" svg:stroke-opacity="100.0%" svg:stroke-width="0.26380873mm"/>
    </style:style>
    <style:style style:family="graphic" style:name="style-76">
      <style:graphic-properties draw:fill="solid" draw:fill-color="#cfcad9" draw:opacity="100.0%" draw:stroke="solid" svg:stroke-color="#cfcad9" draw:stroke-linejoin="miter" svg:stroke-opacity="100.0%" svg:stroke-width="0.26380873mm"/>
    </style:style>
    <style:style style:family="graphic" style:name="style-77">
      <style:graphic-properties draw:fill="solid" draw:fill-color="#cdbecc" draw:opacity="100.0%" draw:stroke="solid" svg:stroke-color="#cdbecc" draw:stroke-linejoin="miter" svg:stroke-opacity="100.0%" svg:stroke-width="0.26380873mm"/>
    </style:style>
    <style:style style:family="graphic" style:name="style-78">
      <style:graphic-properties draw:fill="solid" draw:fill-color="#cdc3d4" draw:opacity="100.0%" draw:stroke="solid" svg:stroke-color="#cdc3d4" draw:stroke-linejoin="miter" svg:stroke-opacity="100.0%" svg:stroke-width="0.26380873mm"/>
    </style:style>
    <style:style style:family="graphic" style:name="style-79">
      <style:graphic-properties draw:fill="solid" draw:fill-color="#c4bcd4" draw:opacity="100.0%" draw:stroke="solid" svg:stroke-color="#c4bcd4" draw:stroke-linejoin="miter" svg:stroke-opacity="100.0%" svg:stroke-width="0.26380873mm"/>
    </style:style>
    <style:style style:family="graphic" style:name="style-80">
      <style:graphic-properties draw:fill="solid" draw:fill-color="#a19797" draw:opacity="100.0%" draw:stroke="solid" svg:stroke-color="#a19797" draw:stroke-linejoin="miter" svg:stroke-opacity="100.0%" svg:stroke-width="0.26380873mm"/>
    </style:style>
    <style:style style:family="graphic" style:name="style-81">
      <style:graphic-properties draw:fill="solid" draw:fill-color="#cabecd" draw:opacity="100.0%" draw:stroke="solid" svg:stroke-color="#cabecd" draw:stroke-linejoin="miter" svg:stroke-opacity="100.0%" svg:stroke-width="0.26380873mm"/>
    </style:style>
    <style:style style:family="graphic" style:name="style-82">
      <style:graphic-properties draw:fill="solid" draw:fill-color="#beb5c2" draw:opacity="100.0%" draw:stroke="solid" svg:stroke-color="#beb5c2" draw:stroke-linejoin="miter" svg:stroke-opacity="100.0%" svg:stroke-width="0.26380873mm"/>
    </style:style>
    <style:style style:family="graphic" style:name="style-83">
      <style:graphic-properties draw:fill="solid" draw:fill-color="#d4cbdc" draw:opacity="100.0%" draw:stroke="solid" svg:stroke-color="#d4cbdc" draw:stroke-linejoin="miter" svg:stroke-opacity="100.0%" svg:stroke-width="0.26380873mm"/>
    </style:style>
    <style:style style:family="graphic" style:name="style-84">
      <style:graphic-properties draw:fill="solid" draw:fill-color="#e0d8ed" draw:opacity="100.0%" draw:stroke="solid" svg:stroke-color="#e0d8ed" draw:stroke-linejoin="miter" svg:stroke-opacity="100.0%" svg:stroke-width="0.26380873mm"/>
    </style:style>
    <style:style style:family="graphic" style:name="style-85">
      <style:graphic-properties draw:fill="solid" draw:fill-color="#d8c9e2" draw:opacity="100.0%" draw:stroke="solid" svg:stroke-color="#d8c9e2" draw:stroke-linejoin="miter" svg:stroke-opacity="100.0%" svg:stroke-width="0.26380873mm"/>
    </style:style>
    <style:style style:family="graphic" style:name="style-86">
      <style:graphic-properties draw:fill="solid" draw:fill-color="#c5b8c6" draw:opacity="100.0%" draw:stroke="solid" svg:stroke-color="#c5b8c6" draw:stroke-linejoin="miter" svg:stroke-opacity="100.0%" svg:stroke-width="0.26380873mm"/>
    </style:style>
    <style:style style:family="graphic" style:name="style-87">
      <style:graphic-properties draw:fill="solid" draw:fill-color="#c6b7c1" draw:opacity="100.0%" draw:stroke="solid" svg:stroke-color="#c6b7c1" draw:stroke-linejoin="miter" svg:stroke-opacity="100.0%" svg:stroke-width="0.26380873mm"/>
    </style:style>
    <style:style style:family="graphic" style:name="style-88">
      <style:graphic-properties draw:fill="solid" draw:fill-color="#d7c7d8" draw:opacity="100.0%" draw:stroke="solid" svg:stroke-color="#d7c7d8" draw:stroke-linejoin="miter" svg:stroke-opacity="100.0%" svg:stroke-width="0.26380873mm"/>
    </style:style>
    <style:style style:family="graphic" style:name="style-89">
      <style:graphic-properties draw:fill="solid" draw:fill-color="#59483e" draw:opacity="100.0%" draw:stroke="solid" svg:stroke-color="#59483e" draw:stroke-linejoin="miter" svg:stroke-opacity="100.0%" svg:stroke-width="0.26380873mm"/>
    </style:style>
    <style:style style:family="graphic" style:name="style-90">
      <style:graphic-properties draw:fill="solid" draw:fill-color="#baafbb" draw:opacity="100.0%" draw:stroke="solid" svg:stroke-color="#baafbb" draw:stroke-linejoin="miter" svg:stroke-opacity="100.0%" svg:stroke-width="0.26380873mm"/>
    </style:style>
    <style:style style:family="graphic" style:name="style-91">
      <style:graphic-properties draw:fill="solid" draw:fill-color="#d1bdc5" draw:opacity="100.0%" draw:stroke="solid" svg:stroke-color="#d1bdc5" draw:stroke-linejoin="miter" svg:stroke-opacity="100.0%" svg:stroke-width="0.26380873mm"/>
    </style:style>
    <style:style style:family="graphic" style:name="style-92">
      <style:graphic-properties draw:fill="solid" draw:fill-color="#5f5147" draw:opacity="100.0%" draw:stroke="solid" svg:stroke-color="#5f5147" draw:stroke-linejoin="miter" svg:stroke-opacity="100.0%" svg:stroke-width="0.26380873mm"/>
    </style:style>
    <style:style style:family="graphic" style:name="style-93">
      <style:graphic-properties draw:fill="solid" draw:fill-color="#0e1117" draw:opacity="100.0%" draw:stroke="solid" svg:stroke-color="#0e1117" draw:stroke-linejoin="miter" svg:stroke-opacity="100.0%" svg:stroke-width="0.26380873mm"/>
    </style:style>
    <style:style style:family="graphic" style:name="style-94">
      <style:graphic-properties draw:fill="solid" draw:fill-color="#92847b" draw:opacity="100.0%" draw:stroke="solid" svg:stroke-color="#92847b" draw:stroke-linejoin="miter" svg:stroke-opacity="100.0%" svg:stroke-width="0.26380873mm"/>
    </style:style>
    <style:style style:family="graphic" style:name="style-95">
      <style:graphic-properties draw:fill="solid" draw:fill-color="#796b60" draw:opacity="100.0%" draw:stroke="solid" svg:stroke-color="#796b60" draw:stroke-linejoin="miter" svg:stroke-opacity="100.0%" svg:stroke-width="0.26380873mm"/>
    </style:style>
    <style:style style:family="graphic" style:name="style-96">
      <style:graphic-properties draw:fill="solid" draw:fill-color="#4f4037" draw:opacity="100.0%" draw:stroke="solid" svg:stroke-color="#4f4037" draw:stroke-linejoin="miter" svg:stroke-opacity="100.0%" svg:stroke-width="0.26380873mm"/>
    </style:style>
    <style:style style:family="graphic" style:name="style-97">
      <style:graphic-properties draw:fill="solid" draw:fill-color="#d6c6d8" draw:opacity="100.0%" draw:stroke="solid" svg:stroke-color="#d6c6d8" draw:stroke-linejoin="miter" svg:stroke-opacity="100.0%" svg:stroke-width="0.26380873mm"/>
    </style:style>
    <style:style style:family="graphic" style:name="style-98">
      <style:graphic-properties draw:fill="solid" draw:fill-color="#2e2325" draw:opacity="100.0%" draw:stroke="solid" svg:stroke-color="#2e2325" draw:stroke-linejoin="miter" svg:stroke-opacity="100.0%" svg:stroke-width="0.26380873mm"/>
    </style:style>
    <style:style style:family="graphic" style:name="style-99">
      <style:graphic-properties draw:fill="solid" draw:fill-color="#342727" draw:opacity="100.0%" draw:stroke="solid" svg:stroke-color="#342727" draw:stroke-linejoin="miter" svg:stroke-opacity="100.0%" svg:stroke-width="0.26380873mm"/>
    </style:style>
    <style:style style:family="graphic" style:name="style-100">
      <style:graphic-properties draw:fill="solid" draw:fill-color="#d6cbdf" draw:opacity="100.0%" draw:stroke="solid" svg:stroke-color="#d6cbdf" draw:stroke-linejoin="miter" svg:stroke-opacity="100.0%" svg:stroke-width="0.26380873mm"/>
    </style:style>
    <style:style style:family="graphic" style:name="style-101">
      <style:graphic-properties draw:fill="solid" draw:fill-color="#685c53" draw:opacity="100.0%" draw:stroke="solid" svg:stroke-color="#685c53" draw:stroke-linejoin="miter" svg:stroke-opacity="100.0%" svg:stroke-width="0.26380873mm"/>
    </style:style>
    <style:style style:family="graphic" style:name="style-102">
      <style:graphic-properties draw:fill="solid" draw:fill-color="#c4c0cc" draw:opacity="100.0%" draw:stroke="solid" svg:stroke-color="#c4c0cc" draw:stroke-linejoin="miter" svg:stroke-opacity="100.0%" svg:stroke-width="0.26380873mm"/>
    </style:style>
    <style:style style:family="graphic" style:name="style-103">
      <style:graphic-properties draw:fill="solid" draw:fill-color="#d2bdc7" draw:opacity="100.0%" draw:stroke="solid" svg:stroke-color="#d2bdc7" draw:stroke-linejoin="miter" svg:stroke-opacity="100.0%" svg:stroke-width="0.26380873mm"/>
    </style:style>
    <style:style style:family="graphic" style:name="style-104">
      <style:graphic-properties draw:fill="solid" draw:fill-color="#d5c5d7" draw:opacity="100.0%" draw:stroke="solid" svg:stroke-color="#d5c5d7" draw:stroke-linejoin="miter" svg:stroke-opacity="100.0%" svg:stroke-width="0.26380873mm"/>
    </style:style>
    <style:style style:family="graphic" style:name="style-105">
      <style:graphic-properties draw:fill="solid" draw:fill-color="#c8b8c0" draw:opacity="100.0%" draw:stroke="solid" svg:stroke-color="#c8b8c0" draw:stroke-linejoin="miter" svg:stroke-opacity="100.0%" svg:stroke-width="0.26380873mm"/>
    </style:style>
    <style:style style:family="graphic" style:name="style-106">
      <style:graphic-properties draw:fill="solid" draw:fill-color="#786c65" draw:opacity="100.0%" draw:stroke="solid" svg:stroke-color="#786c65" draw:stroke-linejoin="miter" svg:stroke-opacity="100.0%" svg:stroke-width="0.26380873mm"/>
    </style:style>
    <style:style style:family="graphic" style:name="style-107">
      <style:graphic-properties draw:fill="solid" draw:fill-color="#d2d0e1" draw:opacity="100.0%" draw:stroke="solid" svg:stroke-color="#d2d0e1" draw:stroke-linejoin="miter" svg:stroke-opacity="100.0%" svg:stroke-width="0.26380873mm"/>
    </style:style>
    <style:style style:family="graphic" style:name="style-108">
      <style:graphic-properties draw:fill="solid" draw:fill-color="#453933" draw:opacity="100.0%" draw:stroke="solid" svg:stroke-color="#453933" draw:stroke-linejoin="miter" svg:stroke-opacity="100.0%" svg:stroke-width="0.26380873mm"/>
    </style:style>
    <style:style style:family="graphic" style:name="style-109">
      <style:graphic-properties draw:fill="solid" draw:fill-color="#beacac" draw:opacity="100.0%" draw:stroke="solid" svg:stroke-color="#beacac" draw:stroke-linejoin="miter" svg:stroke-opacity="100.0%" svg:stroke-width="0.26380873mm"/>
    </style:style>
    <style:style style:family="graphic" style:name="style-110">
      <style:graphic-properties draw:fill="solid" draw:fill-color="#beb1ba" draw:opacity="100.0%" draw:stroke="solid" svg:stroke-color="#beb1ba" draw:stroke-linejoin="miter" svg:stroke-opacity="100.0%" svg:stroke-width="0.26380873mm"/>
    </style:style>
    <style:style style:family="graphic" style:name="style-111">
      <style:graphic-properties draw:fill="solid" draw:fill-color="#7e6d64" draw:opacity="100.0%" draw:stroke="solid" svg:stroke-color="#7e6d64" draw:stroke-linejoin="miter" svg:stroke-opacity="100.0%" svg:stroke-width="0.26380873mm"/>
    </style:style>
    <style:style style:family="graphic" style:name="style-112">
      <style:graphic-properties draw:fill="solid" draw:fill-color="#46372f" draw:opacity="100.0%" draw:stroke="solid" svg:stroke-color="#46372f" draw:stroke-linejoin="miter" svg:stroke-opacity="100.0%" svg:stroke-width="0.26380873mm"/>
    </style:style>
    <style:style style:family="graphic" style:name="style-113">
      <style:graphic-properties draw:fill="solid" draw:fill-color="#483b34" draw:opacity="100.0%" draw:stroke="solid" svg:stroke-color="#483b34" draw:stroke-linejoin="miter" svg:stroke-opacity="100.0%" svg:stroke-width="0.26380873mm"/>
    </style:style>
    <style:style style:family="graphic" style:name="style-114">
      <style:graphic-properties draw:fill="solid" draw:fill-color="#c6bcd1" draw:opacity="100.0%" draw:stroke="solid" svg:stroke-color="#c6bcd1" draw:stroke-linejoin="miter" svg:stroke-opacity="100.0%" svg:stroke-width="0.26380873mm"/>
    </style:style>
    <style:style style:family="graphic" style:name="style-115">
      <style:graphic-properties draw:fill="solid" draw:fill-color="#c5b2b6" draw:opacity="100.0%" draw:stroke="solid" svg:stroke-color="#c5b2b6" draw:stroke-linejoin="miter" svg:stroke-opacity="100.0%" svg:stroke-width="0.26380873mm"/>
    </style:style>
    <style:style style:family="graphic" style:name="style-116">
      <style:graphic-properties draw:fill="solid" draw:fill-color="#6e5852" draw:opacity="100.0%" draw:stroke="solid" svg:stroke-color="#6e5852" draw:stroke-linejoin="miter" svg:stroke-opacity="100.0%" svg:stroke-width="0.26380873mm"/>
    </style:style>
    <style:style style:family="graphic" style:name="style-117">
      <style:graphic-properties draw:fill="solid" draw:fill-color="#c8b5b9" draw:opacity="100.0%" draw:stroke="solid" svg:stroke-color="#c8b5b9" draw:stroke-linejoin="miter" svg:stroke-opacity="100.0%" svg:stroke-width="0.26380873mm"/>
    </style:style>
    <style:style style:family="graphic" style:name="style-118">
      <style:graphic-properties draw:fill="solid" draw:fill-color="#d2cbe3" draw:opacity="100.0%" draw:stroke="solid" svg:stroke-color="#d2cbe3" draw:stroke-linejoin="miter" svg:stroke-opacity="100.0%" svg:stroke-width="0.26380873mm"/>
    </style:style>
    <style:style style:family="graphic" style:name="style-119">
      <style:graphic-properties draw:fill="solid" draw:fill-color="#ddd4ed" draw:opacity="100.0%" draw:stroke="solid" svg:stroke-color="#ddd4ed" draw:stroke-linejoin="miter" svg:stroke-opacity="100.0%" svg:stroke-width="0.26380873mm"/>
    </style:style>
    <style:style style:family="graphic" style:name="style-120">
      <style:graphic-properties draw:fill="solid" draw:fill-color="#cebcc5" draw:opacity="100.0%" draw:stroke="solid" svg:stroke-color="#cebcc5" draw:stroke-linejoin="miter" svg:stroke-opacity="100.0%" svg:stroke-width="0.26380873mm"/>
    </style:style>
    <style:style style:family="graphic" style:name="style-121">
      <style:graphic-properties draw:fill="solid" draw:fill-color="#402f2c" draw:opacity="100.0%" draw:stroke="solid" svg:stroke-color="#402f2c" draw:stroke-linejoin="miter" svg:stroke-opacity="100.0%" svg:stroke-width="0.26380873mm"/>
    </style:style>
    <style:style style:family="graphic" style:name="style-122">
      <style:graphic-properties draw:fill="solid" draw:fill-color="#ab989a" draw:opacity="100.0%" draw:stroke="solid" svg:stroke-color="#ab989a" draw:stroke-linejoin="miter" svg:stroke-opacity="100.0%" svg:stroke-width="0.26380873mm"/>
    </style:style>
    <style:style style:family="graphic" style:name="style-123">
      <style:graphic-properties draw:fill="solid" draw:fill-color="#bdb0b9" draw:opacity="100.0%" draw:stroke="solid" svg:stroke-color="#bdb0b9" draw:stroke-linejoin="miter" svg:stroke-opacity="100.0%" svg:stroke-width="0.26380873mm"/>
    </style:style>
    <style:style style:family="graphic" style:name="style-124">
      <style:graphic-properties draw:fill="solid" draw:fill-color="#d7d6e5" draw:opacity="100.0%" draw:stroke="solid" svg:stroke-color="#d7d6e5" draw:stroke-linejoin="miter" svg:stroke-opacity="100.0%" svg:stroke-width="0.26380873mm"/>
    </style:style>
    <style:style style:family="graphic" style:name="style-125">
      <style:graphic-properties draw:fill="solid" draw:fill-color="#d7cad8" draw:opacity="100.0%" draw:stroke="solid" svg:stroke-color="#d7cad8" draw:stroke-linejoin="miter" svg:stroke-opacity="100.0%" svg:stroke-width="0.26380873mm"/>
    </style:style>
    <style:style style:family="graphic" style:name="style-126">
      <style:graphic-properties draw:fill="solid" draw:fill-color="#5b443d" draw:opacity="100.0%" draw:stroke="solid" svg:stroke-color="#5b443d" draw:stroke-linejoin="miter" svg:stroke-opacity="100.0%" svg:stroke-width="0.26380873mm"/>
    </style:style>
    <style:style style:family="graphic" style:name="style-127">
      <style:graphic-properties draw:fill="solid" draw:fill-color="#b2a5b2" draw:opacity="100.0%" draw:stroke="solid" svg:stroke-color="#b2a5b2" draw:stroke-linejoin="miter" svg:stroke-opacity="100.0%" svg:stroke-width="0.26380873mm"/>
    </style:style>
    <style:style style:family="graphic" style:name="style-128">
      <style:graphic-properties draw:fill="solid" draw:fill-color="#6d5f55" draw:opacity="100.0%" draw:stroke="solid" svg:stroke-color="#6d5f55" draw:stroke-linejoin="miter" svg:stroke-opacity="100.0%" svg:stroke-width="0.26380873mm"/>
    </style:style>
    <style:style style:family="graphic" style:name="style-129">
      <style:graphic-properties draw:fill="solid" draw:fill-color="#9f928b" draw:opacity="100.0%" draw:stroke="solid" svg:stroke-color="#9f928b" draw:stroke-linejoin="miter" svg:stroke-opacity="100.0%" svg:stroke-width="0.26380873mm"/>
    </style:style>
    <style:style style:family="graphic" style:name="style-130">
      <style:graphic-properties draw:fill="solid" draw:fill-color="#cab8bf" draw:opacity="100.0%" draw:stroke="solid" svg:stroke-color="#cab8bf" draw:stroke-linejoin="miter" svg:stroke-opacity="100.0%" svg:stroke-width="0.26380873mm"/>
    </style:style>
    <style:style style:family="graphic" style:name="style-131">
      <style:graphic-properties draw:fill="solid" draw:fill-color="#342728" draw:opacity="100.0%" draw:stroke="solid" svg:stroke-color="#342728" draw:stroke-linejoin="miter" svg:stroke-opacity="100.0%" svg:stroke-width="0.26380873mm"/>
    </style:style>
    <style:style style:family="graphic" style:name="style-132">
      <style:graphic-properties draw:fill="solid" draw:fill-color="#605049" draw:opacity="100.0%" draw:stroke="solid" svg:stroke-color="#605049" draw:stroke-linejoin="miter" svg:stroke-opacity="100.0%" svg:stroke-width="0.26380873mm"/>
    </style:style>
    <style:style style:family="graphic" style:name="style-133">
      <style:graphic-properties draw:fill="solid" draw:fill-color="#6c5e51" draw:opacity="100.0%" draw:stroke="solid" svg:stroke-color="#6c5e51" draw:stroke-linejoin="miter" svg:stroke-opacity="100.0%" svg:stroke-width="0.26380873mm"/>
    </style:style>
    <style:style style:family="graphic" style:name="style-134">
      <style:graphic-properties draw:fill="solid" draw:fill-color="#211b1c" draw:opacity="100.0%" draw:stroke="solid" svg:stroke-color="#211b1c" draw:stroke-linejoin="miter" svg:stroke-opacity="100.0%" svg:stroke-width="0.26380873mm"/>
    </style:style>
    <style:style style:family="graphic" style:name="style-135">
      <style:graphic-properties draw:fill="solid" draw:fill-color="#c7bfd3" draw:opacity="100.0%" draw:stroke="solid" svg:stroke-color="#c7bfd3" draw:stroke-linejoin="miter" svg:stroke-opacity="100.0%" svg:stroke-width="0.26380873mm"/>
    </style:style>
    <style:style style:family="graphic" style:name="style-136">
      <style:graphic-properties draw:fill="solid" draw:fill-color="#5e4e44" draw:opacity="100.0%" draw:stroke="solid" svg:stroke-color="#5e4e44" draw:stroke-linejoin="miter" svg:stroke-opacity="100.0%" svg:stroke-width="0.26380873mm"/>
    </style:style>
    <style:style style:family="graphic" style:name="style-137">
      <style:graphic-properties draw:fill="solid" draw:fill-color="#1a161b" draw:opacity="100.0%" draw:stroke="solid" svg:stroke-color="#1a161b" draw:stroke-linejoin="miter" svg:stroke-opacity="100.0%" svg:stroke-width="0.26380873mm"/>
    </style:style>
    <style:style style:family="graphic" style:name="style-138">
      <style:graphic-properties draw:fill="solid" draw:fill-color="#564941" draw:opacity="100.0%" draw:stroke="solid" svg:stroke-color="#564941" draw:stroke-linejoin="miter" svg:stroke-opacity="100.0%" svg:stroke-width="0.26380873mm"/>
    </style:style>
    <style:style style:family="graphic" style:name="style-139">
      <style:graphic-properties draw:fill="solid" draw:fill-color="#736559" draw:opacity="100.0%" draw:stroke="solid" svg:stroke-color="#736559" draw:stroke-linejoin="miter" svg:stroke-opacity="100.0%" svg:stroke-width="0.26380873mm"/>
    </style:style>
    <style:style style:family="graphic" style:name="style-140">
      <style:graphic-properties draw:fill="solid" draw:fill-color="#d7c9db" draw:opacity="100.0%" draw:stroke="solid" svg:stroke-color="#d7c9db" draw:stroke-linejoin="miter" svg:stroke-opacity="100.0%" svg:stroke-width="0.26380873mm"/>
    </style:style>
    <style:style style:family="graphic" style:name="style-141">
      <style:graphic-properties draw:fill="solid" draw:fill-color="#dcd5ef" draw:opacity="100.0%" draw:stroke="solid" svg:stroke-color="#dcd5ef" draw:stroke-linejoin="miter" svg:stroke-opacity="100.0%" svg:stroke-width="0.26380873mm"/>
    </style:style>
    <style:style style:family="graphic" style:name="style-142">
      <style:graphic-properties draw:fill="solid" draw:fill-color="#c7b7c0" draw:opacity="100.0%" draw:stroke="solid" svg:stroke-color="#c7b7c0" draw:stroke-linejoin="miter" svg:stroke-opacity="100.0%" svg:stroke-width="0.26380873mm"/>
    </style:style>
    <style:style style:family="graphic" style:name="style-143">
      <style:graphic-properties draw:fill="solid" draw:fill-color="#7a726c" draw:opacity="100.0%" draw:stroke="solid" svg:stroke-color="#7a726c" draw:stroke-linejoin="miter" svg:stroke-opacity="100.0%" svg:stroke-width="0.26380873mm"/>
    </style:style>
    <style:style style:family="graphic" style:name="style-144">
      <style:graphic-properties draw:fill="solid" draw:fill-color="#3e332e" draw:opacity="100.0%" draw:stroke="solid" svg:stroke-color="#3e332e" draw:stroke-linejoin="miter" svg:stroke-opacity="100.0%" svg:stroke-width="0.26380873mm"/>
    </style:style>
    <style:style style:family="graphic" style:name="style-145">
      <style:graphic-properties draw:fill="solid" draw:fill-color="#c9c1d3" draw:opacity="100.0%" draw:stroke="solid" svg:stroke-color="#c9c1d3" draw:stroke-linejoin="miter" svg:stroke-opacity="100.0%" svg:stroke-width="0.26380873mm"/>
    </style:style>
    <style:style style:family="graphic" style:name="style-146">
      <style:graphic-properties draw:fill="solid" draw:fill-color="#c8c0cd" draw:opacity="100.0%" draw:stroke="solid" svg:stroke-color="#c8c0cd" draw:stroke-linejoin="miter" svg:stroke-opacity="100.0%" svg:stroke-width="0.26380873mm"/>
    </style:style>
    <style:style style:family="graphic" style:name="style-147">
      <style:graphic-properties draw:fill="solid" draw:fill-color="#594641" draw:opacity="100.0%" draw:stroke="solid" svg:stroke-color="#594641" draw:stroke-linejoin="miter" svg:stroke-opacity="100.0%" svg:stroke-width="0.26380873mm"/>
    </style:style>
    <style:style style:family="graphic" style:name="style-148">
      <style:graphic-properties draw:fill="solid" draw:fill-color="#ccc0d1" draw:opacity="100.0%" draw:stroke="solid" svg:stroke-color="#ccc0d1" draw:stroke-linejoin="miter" svg:stroke-opacity="100.0%" svg:stroke-width="0.26380873mm"/>
    </style:style>
    <style:style style:family="graphic" style:name="style-149">
      <style:graphic-properties draw:fill="solid" draw:fill-color="#443730" draw:opacity="100.0%" draw:stroke="solid" svg:stroke-color="#443730" draw:stroke-linejoin="miter" svg:stroke-opacity="100.0%" svg:stroke-width="0.26380873mm"/>
    </style:style>
    <style:style style:family="graphic" style:name="style-150">
      <style:graphic-properties draw:fill="solid" draw:fill-color="#d7cde0" draw:opacity="100.0%" draw:stroke="solid" svg:stroke-color="#d7cde0" draw:stroke-linejoin="miter" svg:stroke-opacity="100.0%" svg:stroke-width="0.26380873mm"/>
    </style:style>
    <style:style style:family="graphic" style:name="style-151">
      <style:graphic-properties draw:fill="solid" draw:fill-color="#d3cfdd" draw:opacity="100.0%" draw:stroke="solid" svg:stroke-color="#d3cfdd" draw:stroke-linejoin="miter" svg:stroke-opacity="100.0%" svg:stroke-width="0.26380873mm"/>
    </style:style>
    <style:style style:family="graphic" style:name="style-152">
      <style:graphic-properties draw:fill="solid" draw:fill-color="#413230" draw:opacity="100.0%" draw:stroke="solid" svg:stroke-color="#413230" draw:stroke-linejoin="miter" svg:stroke-opacity="100.0%" svg:stroke-width="0.26380873mm"/>
    </style:style>
    <style:style style:family="graphic" style:name="style-153">
      <style:graphic-properties draw:fill="solid" draw:fill-color="#b7acb2" draw:opacity="100.0%" draw:stroke="solid" svg:stroke-color="#b7acb2" draw:stroke-linejoin="miter" svg:stroke-opacity="100.0%" svg:stroke-width="0.26380873mm"/>
    </style:style>
    <style:style style:family="graphic" style:name="style-154">
      <style:graphic-properties draw:fill="solid" draw:fill-color="#beb0bb" draw:opacity="100.0%" draw:stroke="solid" svg:stroke-color="#beb0bb" draw:stroke-linejoin="miter" svg:stroke-opacity="100.0%" svg:stroke-width="0.26380873mm"/>
    </style:style>
    <style:style style:family="graphic" style:name="style-155">
      <style:graphic-properties draw:fill="solid" draw:fill-color="#d0cae0" draw:opacity="100.0%" draw:stroke="solid" svg:stroke-color="#d0cae0" draw:stroke-linejoin="miter" svg:stroke-opacity="100.0%" svg:stroke-width="0.26380873mm"/>
    </style:style>
    <style:style style:family="graphic" style:name="style-156">
      <style:graphic-properties draw:fill="solid" draw:fill-color="#b2a1a8" draw:opacity="100.0%" draw:stroke="solid" svg:stroke-color="#b2a1a8" draw:stroke-linejoin="miter" svg:stroke-opacity="100.0%" svg:stroke-width="0.26380873mm"/>
    </style:style>
    <style:style style:family="graphic" style:name="style-157">
      <style:graphic-properties draw:fill="solid" draw:fill-color="#56443f" draw:opacity="100.0%" draw:stroke="solid" svg:stroke-color="#56443f" draw:stroke-linejoin="miter" svg:stroke-opacity="100.0%" svg:stroke-width="0.26380873mm"/>
    </style:style>
    <style:style style:family="graphic" style:name="style-158">
      <style:graphic-properties draw:fill="solid" draw:fill-color="#a59ba0" draw:opacity="100.0%" draw:stroke="solid" svg:stroke-color="#a59ba0" draw:stroke-linejoin="miter" svg:stroke-opacity="100.0%" svg:stroke-width="0.26380873mm"/>
    </style:style>
    <style:style style:family="graphic" style:name="style-159">
      <style:graphic-properties draw:fill="solid" draw:fill-color="#74665d" draw:opacity="100.0%" draw:stroke="solid" svg:stroke-color="#74665d" draw:stroke-linejoin="miter" svg:stroke-opacity="100.0%" svg:stroke-width="0.26380873mm"/>
    </style:style>
    <style:style style:family="graphic" style:name="style-160">
      <style:graphic-properties draw:fill="solid" draw:fill-color="#7e7064" draw:opacity="100.0%" draw:stroke="solid" svg:stroke-color="#7e7064" draw:stroke-linejoin="miter" svg:stroke-opacity="100.0%" svg:stroke-width="0.26380873mm"/>
    </style:style>
    <style:style style:family="graphic" style:name="style-161">
      <style:graphic-properties draw:fill="solid" draw:fill-color="#c3b7c9" draw:opacity="100.0%" draw:stroke="solid" svg:stroke-color="#c3b7c9" draw:stroke-linejoin="miter" svg:stroke-opacity="100.0%" svg:stroke-width="0.26380873mm"/>
    </style:style>
    <style:style style:family="graphic" style:name="style-162">
      <style:graphic-properties draw:fill="solid" draw:fill-color="#ccbdcb" draw:opacity="100.0%" draw:stroke="solid" svg:stroke-color="#ccbdcb" draw:stroke-linejoin="miter" svg:stroke-opacity="100.0%" svg:stroke-width="0.26380873mm"/>
    </style:style>
    <style:style style:family="graphic" style:name="style-163">
      <style:graphic-properties draw:fill="solid" draw:fill-color="#8b7f79" draw:opacity="100.0%" draw:stroke="solid" svg:stroke-color="#8b7f79" draw:stroke-linejoin="miter" svg:stroke-opacity="100.0%" svg:stroke-width="0.26380873mm"/>
    </style:style>
    <style:style style:family="graphic" style:name="style-164">
      <style:graphic-properties draw:fill="solid" draw:fill-color="#d3c7da" draw:opacity="100.0%" draw:stroke="solid" svg:stroke-color="#d3c7da" draw:stroke-linejoin="miter" svg:stroke-opacity="100.0%" svg:stroke-width="0.26380873mm"/>
    </style:style>
    <style:style style:family="graphic" style:name="style-165">
      <style:graphic-properties draw:fill="solid" draw:fill-color="#b9abb5" draw:opacity="100.0%" draw:stroke="solid" svg:stroke-color="#b9abb5" draw:stroke-linejoin="miter" svg:stroke-opacity="100.0%" svg:stroke-width="0.26380873mm"/>
    </style:style>
    <style:style style:family="graphic" style:name="style-166">
      <style:graphic-properties draw:fill="solid" draw:fill-color="#c0b0b4" draw:opacity="100.0%" draw:stroke="solid" svg:stroke-color="#c0b0b4" draw:stroke-linejoin="miter" svg:stroke-opacity="100.0%" svg:stroke-width="0.26380873mm"/>
    </style:style>
    <style:style style:family="graphic" style:name="style-167">
      <style:graphic-properties draw:fill="solid" draw:fill-color="#564840" draw:opacity="100.0%" draw:stroke="solid" svg:stroke-color="#564840" draw:stroke-linejoin="miter" svg:stroke-opacity="100.0%" svg:stroke-width="0.26380873mm"/>
    </style:style>
    <style:style style:family="graphic" style:name="style-168">
      <style:graphic-properties draw:fill="solid" draw:fill-color="#827369" draw:opacity="100.0%" draw:stroke="solid" svg:stroke-color="#827369" draw:stroke-linejoin="miter" svg:stroke-opacity="100.0%" svg:stroke-width="0.26380873mm"/>
    </style:style>
    <style:style style:family="graphic" style:name="style-169">
      <style:graphic-properties draw:fill="solid" draw:fill-color="#d5d2e1" draw:opacity="100.0%" draw:stroke="solid" svg:stroke-color="#d5d2e1" draw:stroke-linejoin="miter" svg:stroke-opacity="100.0%" svg:stroke-width="0.26380873mm"/>
    </style:style>
    <style:style style:family="graphic" style:name="style-170">
      <style:graphic-properties draw:fill="solid" draw:fill-color="#d4c4d6" draw:opacity="100.0%" draw:stroke="solid" svg:stroke-color="#d4c4d6" draw:stroke-linejoin="miter" svg:stroke-opacity="100.0%" svg:stroke-width="0.26380873mm"/>
    </style:style>
    <style:style style:family="graphic" style:name="style-171">
      <style:graphic-properties draw:fill="solid" draw:fill-color="#c9bfc8" draw:opacity="100.0%" draw:stroke="solid" svg:stroke-color="#c9bfc8" draw:stroke-linejoin="miter" svg:stroke-opacity="100.0%" svg:stroke-width="0.26380873mm"/>
    </style:style>
    <style:style style:family="graphic" style:name="style-172">
      <style:graphic-properties draw:fill="solid" draw:fill-color="#9f8b8e" draw:opacity="100.0%" draw:stroke="solid" svg:stroke-color="#9f8b8e" draw:stroke-linejoin="miter" svg:stroke-opacity="100.0%" svg:stroke-width="0.26380873mm"/>
    </style:style>
    <style:style style:family="graphic" style:name="style-173">
      <style:graphic-properties draw:fill="solid" draw:fill-color="#b09f9a" draw:opacity="100.0%" draw:stroke="solid" svg:stroke-color="#b09f9a" draw:stroke-linejoin="miter" svg:stroke-opacity="100.0%" svg:stroke-width="0.26380873mm"/>
    </style:style>
    <style:style style:family="graphic" style:name="style-174">
      <style:graphic-properties draw:fill="solid" draw:fill-color="#55483f" draw:opacity="100.0%" draw:stroke="solid" svg:stroke-color="#55483f" draw:stroke-linejoin="miter" svg:stroke-opacity="100.0%" svg:stroke-width="0.26380873mm"/>
    </style:style>
    <style:style style:family="graphic" style:name="style-175">
      <style:graphic-properties draw:fill="solid" draw:fill-color="#a69699" draw:opacity="100.0%" draw:stroke="solid" svg:stroke-color="#a69699" draw:stroke-linejoin="miter" svg:stroke-opacity="100.0%" svg:stroke-width="0.26380873mm"/>
    </style:style>
    <style:style style:family="graphic" style:name="style-176">
      <style:graphic-properties draw:fill="solid" draw:fill-color="#64574d" draw:opacity="100.0%" draw:stroke="solid" svg:stroke-color="#64574d" draw:stroke-linejoin="miter" svg:stroke-opacity="100.0%" svg:stroke-width="0.26380873mm"/>
    </style:style>
    <style:style style:family="graphic" style:name="style-177">
      <style:graphic-properties draw:fill="solid" draw:fill-color="#cabcc6" draw:opacity="100.0%" draw:stroke="solid" svg:stroke-color="#cabcc6" draw:stroke-linejoin="miter" svg:stroke-opacity="100.0%" svg:stroke-width="0.26380873mm"/>
    </style:style>
    <style:style style:family="graphic" style:name="style-178">
      <style:graphic-properties draw:fill="solid" draw:fill-color="#afa4a9" draw:opacity="100.0%" draw:stroke="solid" svg:stroke-color="#afa4a9" draw:stroke-linejoin="miter" svg:stroke-opacity="100.0%" svg:stroke-width="0.26380873mm"/>
    </style:style>
    <style:style style:family="graphic" style:name="style-179">
      <style:graphic-properties draw:fill="solid" draw:fill-color="#beb5c3" draw:opacity="100.0%" draw:stroke="solid" svg:stroke-color="#beb5c3" draw:stroke-linejoin="miter" svg:stroke-opacity="100.0%" svg:stroke-width="0.26380873mm"/>
    </style:style>
    <style:style style:family="graphic" style:name="style-180">
      <style:graphic-properties draw:fill="solid" draw:fill-color="#d1cdde" draw:opacity="100.0%" draw:stroke="solid" svg:stroke-color="#d1cdde" draw:stroke-linejoin="miter" svg:stroke-opacity="100.0%" svg:stroke-width="0.26380873mm"/>
    </style:style>
    <style:style style:family="graphic" style:name="style-181">
      <style:graphic-properties draw:fill="solid" draw:fill-color="#2b2224" draw:opacity="100.0%" draw:stroke="solid" svg:stroke-color="#2b2224" draw:stroke-linejoin="miter" svg:stroke-opacity="100.0%" svg:stroke-width="0.26380873mm"/>
    </style:style>
    <style:style style:family="graphic" style:name="style-182">
      <style:graphic-properties draw:fill="solid" draw:fill-color="#ceccdc" draw:opacity="100.0%" draw:stroke="solid" svg:stroke-color="#ceccdc" draw:stroke-linejoin="miter" svg:stroke-opacity="100.0%" svg:stroke-width="0.26380873mm"/>
    </style:style>
    <style:style style:family="graphic" style:name="style-183">
      <style:graphic-properties draw:fill="solid" draw:fill-color="#d0cbda" draw:opacity="100.0%" draw:stroke="solid" svg:stroke-color="#d0cbda" draw:stroke-linejoin="miter" svg:stroke-opacity="100.0%" svg:stroke-width="0.26380873mm"/>
    </style:style>
    <style:style style:family="graphic" style:name="style-184">
      <style:graphic-properties draw:fill="solid" draw:fill-color="#64584f" draw:opacity="100.0%" draw:stroke="solid" svg:stroke-color="#64584f" draw:stroke-linejoin="miter" svg:stroke-opacity="100.0%" svg:stroke-width="0.26380873mm"/>
    </style:style>
    <style:style style:family="graphic" style:name="style-185">
      <style:graphic-properties draw:fill="solid" draw:fill-color="#b1a7b1" draw:opacity="100.0%" draw:stroke="solid" svg:stroke-color="#b1a7b1" draw:stroke-linejoin="miter" svg:stroke-opacity="100.0%" svg:stroke-width="0.26380873mm"/>
    </style:style>
    <style:style style:family="graphic" style:name="style-186">
      <style:graphic-properties draw:fill="solid" draw:fill-color="#5d4d4b" draw:opacity="100.0%" draw:stroke="solid" svg:stroke-color="#5d4d4b" draw:stroke-linejoin="miter" svg:stroke-opacity="100.0%" svg:stroke-width="0.26380873mm"/>
    </style:style>
    <style:style style:family="graphic" style:name="style-187">
      <style:graphic-properties draw:fill="solid" draw:fill-color="#dbcfe7" draw:opacity="100.0%" draw:stroke="solid" svg:stroke-color="#dbcfe7" draw:stroke-linejoin="miter" svg:stroke-opacity="100.0%" svg:stroke-width="0.26380873mm"/>
    </style:style>
    <style:style style:family="graphic" style:name="style-188">
      <style:graphic-properties draw:fill="solid" draw:fill-color="#bcb1bd" draw:opacity="100.0%" draw:stroke="solid" svg:stroke-color="#bcb1bd" draw:stroke-linejoin="miter" svg:stroke-opacity="100.0%" svg:stroke-width="0.26380873mm"/>
    </style:style>
    <style:style style:family="graphic" style:name="style-189">
      <style:graphic-properties draw:fill="solid" draw:fill-color="#5d4843" draw:opacity="100.0%" draw:stroke="solid" svg:stroke-color="#5d4843" draw:stroke-linejoin="miter" svg:stroke-opacity="100.0%" svg:stroke-width="0.26380873mm"/>
    </style:style>
    <style:style style:family="graphic" style:name="style-190">
      <style:graphic-properties draw:fill="solid" draw:fill-color="#d9d5e7" draw:opacity="100.0%" draw:stroke="solid" svg:stroke-color="#d9d5e7" draw:stroke-linejoin="miter" svg:stroke-opacity="100.0%" svg:stroke-width="0.26380873mm"/>
    </style:style>
    <style:style style:family="graphic" style:name="style-191">
      <style:graphic-properties draw:fill="solid" draw:fill-color="#dcd2e9" draw:opacity="100.0%" draw:stroke="solid" svg:stroke-color="#dcd2e9" draw:stroke-linejoin="miter" svg:stroke-opacity="100.0%" svg:stroke-width="0.26380873mm"/>
    </style:style>
    <style:style style:family="graphic" style:name="style-192">
      <style:graphic-properties draw:fill="solid" draw:fill-color="#a69b9d" draw:opacity="100.0%" draw:stroke="solid" svg:stroke-color="#a69b9d" draw:stroke-linejoin="miter" svg:stroke-opacity="100.0%" svg:stroke-width="0.26380873mm"/>
    </style:style>
    <style:style style:family="graphic" style:name="style-193">
      <style:graphic-properties draw:fill="solid" draw:fill-color="#dad3e9" draw:opacity="100.0%" draw:stroke="solid" svg:stroke-color="#dad3e9" draw:stroke-linejoin="miter" svg:stroke-opacity="100.0%" svg:stroke-width="0.26380873mm"/>
    </style:style>
    <style:style style:family="graphic" style:name="style-194">
      <style:graphic-properties draw:fill="solid" draw:fill-color="#483939" draw:opacity="100.0%" draw:stroke="solid" svg:stroke-color="#483939" draw:stroke-linejoin="miter" svg:stroke-opacity="100.0%" svg:stroke-width="0.26380873mm"/>
    </style:style>
    <style:style style:family="graphic" style:name="style-195">
      <style:graphic-properties draw:fill="solid" draw:fill-color="#c6b4b9" draw:opacity="100.0%" draw:stroke="solid" svg:stroke-color="#c6b4b9" draw:stroke-linejoin="miter" svg:stroke-opacity="100.0%" svg:stroke-width="0.26380873mm"/>
    </style:style>
    <style:style style:family="graphic" style:name="style-196">
      <style:graphic-properties draw:fill="solid" draw:fill-color="#3a2e2f" draw:opacity="100.0%" draw:stroke="solid" svg:stroke-color="#3a2e2f" draw:stroke-linejoin="miter" svg:stroke-opacity="100.0%" svg:stroke-width="0.26380873mm"/>
    </style:style>
    <style:style style:family="graphic" style:name="style-197">
      <style:graphic-properties draw:fill="solid" draw:fill-color="#d3cfde" draw:opacity="100.0%" draw:stroke="solid" svg:stroke-color="#d3cfde" draw:stroke-linejoin="miter" svg:stroke-opacity="100.0%" svg:stroke-width="0.26380873mm"/>
    </style:style>
    <style:style style:family="graphic" style:name="style-198">
      <style:graphic-properties draw:fill="solid" draw:fill-color="#7a7066" draw:opacity="100.0%" draw:stroke="solid" svg:stroke-color="#7a7066" draw:stroke-linejoin="miter" svg:stroke-opacity="100.0%" svg:stroke-width="0.26380873mm"/>
    </style:style>
    <style:style style:family="graphic" style:name="style-199">
      <style:graphic-properties draw:fill="solid" draw:fill-color="#776556" draw:opacity="100.0%" draw:stroke="solid" svg:stroke-color="#776556" draw:stroke-linejoin="miter" svg:stroke-opacity="100.0%" svg:stroke-width="0.26380873mm"/>
    </style:style>
    <style:style style:family="graphic" style:name="style-200">
      <style:graphic-properties draw:fill="solid" draw:fill-color="#bbabb1" draw:opacity="100.0%" draw:stroke="solid" svg:stroke-color="#bbabb1" draw:stroke-linejoin="miter" svg:stroke-opacity="100.0%" svg:stroke-width="0.26380873mm"/>
    </style:style>
    <style:style style:family="graphic" style:name="style-201">
      <style:graphic-properties draw:fill="solid" draw:fill-color="#cdcad9" draw:opacity="100.0%" draw:stroke="solid" svg:stroke-color="#cdcad9" draw:stroke-linejoin="miter" svg:stroke-opacity="100.0%" svg:stroke-width="0.26380873mm"/>
    </style:style>
    <style:style style:family="graphic" style:name="style-202">
      <style:graphic-properties draw:fill="solid" draw:fill-color="#837c79" draw:opacity="100.0%" draw:stroke="solid" svg:stroke-color="#837c79" draw:stroke-linejoin="miter" svg:stroke-opacity="100.0%" svg:stroke-width="0.26380873mm"/>
    </style:style>
    <style:style style:family="graphic" style:name="style-203">
      <style:graphic-properties draw:fill="solid" draw:fill-color="#877f79" draw:opacity="100.0%" draw:stroke="solid" svg:stroke-color="#877f79" draw:stroke-linejoin="miter" svg:stroke-opacity="100.0%" svg:stroke-width="0.26380873mm"/>
    </style:style>
    <style:style style:family="graphic" style:name="style-204">
      <style:graphic-properties draw:fill="solid" draw:fill-color="#54453d" draw:opacity="100.0%" draw:stroke="solid" svg:stroke-color="#54453d" draw:stroke-linejoin="miter" svg:stroke-opacity="100.0%" svg:stroke-width="0.26380873mm"/>
    </style:style>
    <style:style style:family="graphic" style:name="style-205">
      <style:graphic-properties draw:fill="solid" draw:fill-color="#b3a7b3" draw:opacity="100.0%" draw:stroke="solid" svg:stroke-color="#b3a7b3" draw:stroke-linejoin="miter" svg:stroke-opacity="100.0%" svg:stroke-width="0.26380873mm"/>
    </style:style>
    <style:style style:family="graphic" style:name="style-206">
      <style:graphic-properties draw:fill="solid" draw:fill-color="#c3b0b2" draw:opacity="100.0%" draw:stroke="solid" svg:stroke-color="#c3b0b2" draw:stroke-linejoin="miter" svg:stroke-opacity="100.0%" svg:stroke-width="0.26380873mm"/>
    </style:style>
    <style:style style:family="graphic" style:name="style-207">
      <style:graphic-properties draw:fill="solid" draw:fill-color="#c8c5d2" draw:opacity="100.0%" draw:stroke="solid" svg:stroke-color="#c8c5d2" draw:stroke-linejoin="miter" svg:stroke-opacity="100.0%" svg:stroke-width="0.26380873mm"/>
    </style:style>
    <style:style style:family="graphic" style:name="style-208">
      <style:graphic-properties draw:fill="solid" draw:fill-color="#b8a6a4" draw:opacity="100.0%" draw:stroke="solid" svg:stroke-color="#b8a6a4" draw:stroke-linejoin="miter" svg:stroke-opacity="100.0%" svg:stroke-width="0.26380873mm"/>
    </style:style>
    <style:style style:family="graphic" style:name="style-209">
      <style:graphic-properties draw:fill="solid" draw:fill-color="#83776c" draw:opacity="100.0%" draw:stroke="solid" svg:stroke-color="#83776c" draw:stroke-linejoin="miter" svg:stroke-opacity="100.0%" svg:stroke-width="0.26380873mm"/>
    </style:style>
    <style:style style:family="graphic" style:name="style-210">
      <style:graphic-properties draw:fill="solid" draw:fill-color="#3d302a" draw:opacity="100.0%" draw:stroke="solid" svg:stroke-color="#3d302a" draw:stroke-linejoin="miter" svg:stroke-opacity="100.0%" svg:stroke-width="0.26380873mm"/>
    </style:style>
    <style:style style:family="graphic" style:name="style-211">
      <style:graphic-properties draw:fill="solid" draw:fill-color="#50423a" draw:opacity="100.0%" draw:stroke="solid" svg:stroke-color="#50423a" draw:stroke-linejoin="miter" svg:stroke-opacity="100.0%" svg:stroke-width="0.26380873mm"/>
    </style:style>
    <style:style style:family="graphic" style:name="style-212">
      <style:graphic-properties draw:fill="solid" draw:fill-color="#a6989c" draw:opacity="100.0%" draw:stroke="solid" svg:stroke-color="#a6989c" draw:stroke-linejoin="miter" svg:stroke-opacity="100.0%" svg:stroke-width="0.26380873mm"/>
    </style:style>
    <style:style style:family="graphic" style:name="style-213">
      <style:graphic-properties draw:fill="solid" draw:fill-color="#dacfe5" draw:opacity="100.0%" draw:stroke="solid" svg:stroke-color="#dacfe5" draw:stroke-linejoin="miter" svg:stroke-opacity="100.0%" svg:stroke-width="0.26380873mm"/>
    </style:style>
    <style:style style:family="graphic" style:name="style-214">
      <style:graphic-properties draw:fill="solid" draw:fill-color="#867e77" draw:opacity="100.0%" draw:stroke="solid" svg:stroke-color="#867e77" draw:stroke-linejoin="miter" svg:stroke-opacity="100.0%" svg:stroke-width="0.26380873mm"/>
    </style:style>
    <style:style style:family="graphic" style:name="style-215">
      <style:graphic-properties draw:fill="solid" draw:fill-color="#dcd7ed" draw:opacity="100.0%" draw:stroke="solid" svg:stroke-color="#dcd7ed" draw:stroke-linejoin="miter" svg:stroke-opacity="100.0%" svg:stroke-width="0.26380873mm"/>
    </style:style>
    <style:style style:family="graphic" style:name="style-216">
      <style:graphic-properties draw:fill="solid" draw:fill-color="#c4c0cb" draw:opacity="100.0%" draw:stroke="solid" svg:stroke-color="#c4c0cb" draw:stroke-linejoin="miter" svg:stroke-opacity="100.0%" svg:stroke-width="0.26380873mm"/>
    </style:style>
    <style:style style:family="graphic" style:name="style-217">
      <style:graphic-properties draw:fill="solid" draw:fill-color="#604e42" draw:opacity="100.0%" draw:stroke="solid" svg:stroke-color="#604e42" draw:stroke-linejoin="miter" svg:stroke-opacity="100.0%" svg:stroke-width="0.26380873mm"/>
    </style:style>
    <style:style style:family="graphic" style:name="style-218">
      <style:graphic-properties draw:fill="solid" draw:fill-color="#837a70" draw:opacity="100.0%" draw:stroke="solid" svg:stroke-color="#837a70" draw:stroke-linejoin="miter" svg:stroke-opacity="100.0%" svg:stroke-width="0.26380873mm"/>
    </style:style>
    <style:style style:family="graphic" style:name="style-219">
      <style:graphic-properties draw:fill="solid" draw:fill-color="#bbb3c4" draw:opacity="100.0%" draw:stroke="solid" svg:stroke-color="#bbb3c4" draw:stroke-linejoin="miter" svg:stroke-opacity="100.0%" svg:stroke-width="0.26380873mm"/>
    </style:style>
    <style:style style:family="graphic" style:name="style-220">
      <style:graphic-properties draw:fill="solid" draw:fill-color="#63584e" draw:opacity="100.0%" draw:stroke="solid" svg:stroke-color="#63584e" draw:stroke-linejoin="miter" svg:stroke-opacity="100.0%" svg:stroke-width="0.26380873mm"/>
    </style:style>
    <style:style style:family="graphic" style:name="style-221">
      <style:graphic-properties draw:fill="solid" draw:fill-color="#6b5f55" draw:opacity="100.0%" draw:stroke="solid" svg:stroke-color="#6b5f55" draw:stroke-linejoin="miter" svg:stroke-opacity="100.0%" svg:stroke-width="0.26380873mm"/>
    </style:style>
    <style:style style:family="graphic" style:name="style-222">
      <style:graphic-properties draw:fill="solid" draw:fill-color="#cfbfc9" draw:opacity="100.0%" draw:stroke="solid" svg:stroke-color="#cfbfc9" draw:stroke-linejoin="miter" svg:stroke-opacity="100.0%" svg:stroke-width="0.26380873mm"/>
    </style:style>
    <style:style style:family="graphic" style:name="style-223">
      <style:graphic-properties draw:fill="solid" draw:fill-color="#d5d4e2" draw:opacity="100.0%" draw:stroke="solid" svg:stroke-color="#d5d4e2" draw:stroke-linejoin="miter" svg:stroke-opacity="100.0%" svg:stroke-width="0.26380873mm"/>
    </style:style>
    <style:style style:family="graphic" style:name="style-224">
      <style:graphic-properties draw:fill="solid" draw:fill-color="#b2a9b0" draw:opacity="100.0%" draw:stroke="solid" svg:stroke-color="#b2a9b0" draw:stroke-linejoin="miter" svg:stroke-opacity="100.0%" svg:stroke-width="0.26380873mm"/>
    </style:style>
    <style:style style:family="graphic" style:name="style-225">
      <style:graphic-properties draw:fill="solid" draw:fill-color="#cbc7d6" draw:opacity="100.0%" draw:stroke="solid" svg:stroke-color="#cbc7d6" draw:stroke-linejoin="miter" svg:stroke-opacity="100.0%" svg:stroke-width="0.26380873mm"/>
    </style:style>
    <style:style style:family="graphic" style:name="style-226">
      <style:graphic-properties draw:fill="solid" draw:fill-color="#6a5950" draw:opacity="100.0%" draw:stroke="solid" svg:stroke-color="#6a5950" draw:stroke-linejoin="miter" svg:stroke-opacity="100.0%" svg:stroke-width="0.26380873mm"/>
    </style:style>
    <style:style style:family="graphic" style:name="style-227">
      <style:graphic-properties draw:fill="solid" draw:fill-color="#3b312c" draw:opacity="100.0%" draw:stroke="solid" svg:stroke-color="#3b312c" draw:stroke-linejoin="miter" svg:stroke-opacity="100.0%" svg:stroke-width="0.26380873mm"/>
    </style:style>
    <style:style style:family="graphic" style:name="style-228">
      <style:graphic-properties draw:fill="solid" draw:fill-color="#e0dcf1" draw:opacity="100.0%" draw:stroke="solid" svg:stroke-color="#e0dcf1" draw:stroke-linejoin="miter" svg:stroke-opacity="100.0%" svg:stroke-width="0.26380873mm"/>
    </style:style>
    <style:style style:family="graphic" style:name="style-229">
      <style:graphic-properties draw:fill="solid" draw:fill-color="#d3c7d7" draw:opacity="100.0%" draw:stroke="solid" svg:stroke-color="#d3c7d7" draw:stroke-linejoin="miter" svg:stroke-opacity="100.0%" svg:stroke-width="0.26380873mm"/>
    </style:style>
    <style:style style:family="graphic" style:name="style-230">
      <style:graphic-properties draw:fill="solid" draw:fill-color="#7b726b" draw:opacity="100.0%" draw:stroke="solid" svg:stroke-color="#7b726b" draw:stroke-linejoin="miter" svg:stroke-opacity="100.0%" svg:stroke-width="0.26380873mm"/>
    </style:style>
    <style:style style:family="graphic" style:name="style-231">
      <style:graphic-properties draw:fill="solid" draw:fill-color="#dcd3f0" draw:opacity="100.0%" draw:stroke="solid" svg:stroke-color="#dcd3f0" draw:stroke-linejoin="miter" svg:stroke-opacity="100.0%" svg:stroke-width="0.26380873mm"/>
    </style:style>
    <style:style style:family="graphic" style:name="style-232">
      <style:graphic-properties draw:fill="solid" draw:fill-color="#574c44" draw:opacity="100.0%" draw:stroke="solid" svg:stroke-color="#574c44" draw:stroke-linejoin="miter" svg:stroke-opacity="100.0%" svg:stroke-width="0.26380873mm"/>
    </style:style>
    <style:style style:family="graphic" style:name="style-233">
      <style:graphic-properties draw:fill="solid" draw:fill-color="#563f38" draw:opacity="100.0%" draw:stroke="solid" svg:stroke-color="#563f38" draw:stroke-linejoin="miter" svg:stroke-opacity="100.0%" svg:stroke-width="0.26380873mm"/>
    </style:style>
    <style:style style:family="graphic" style:name="style-234">
      <style:graphic-properties draw:fill="solid" draw:fill-color="#42302e" draw:opacity="100.0%" draw:stroke="solid" svg:stroke-color="#42302e" draw:stroke-linejoin="miter" svg:stroke-opacity="100.0%" svg:stroke-width="0.26380873mm"/>
    </style:style>
    <style:style style:family="graphic" style:name="style-235">
      <style:graphic-properties draw:fill="solid" draw:fill-color="#dac9db" draw:opacity="100.0%" draw:stroke="solid" svg:stroke-color="#dac9db" draw:stroke-linejoin="miter" svg:stroke-opacity="100.0%" svg:stroke-width="0.26380873mm"/>
    </style:style>
    <style:style style:family="graphic" style:name="style-236">
      <style:graphic-properties draw:fill="solid" draw:fill-color="#43312d" draw:opacity="100.0%" draw:stroke="solid" svg:stroke-color="#43312d" draw:stroke-linejoin="miter" svg:stroke-opacity="100.0%" svg:stroke-width="0.26380873mm"/>
    </style:style>
    <style:style style:family="graphic" style:name="style-237">
      <style:graphic-properties draw:fill="solid" draw:fill-color="#4f3934" draw:opacity="100.0%" draw:stroke="solid" svg:stroke-color="#4f3934" draw:stroke-linejoin="miter" svg:stroke-opacity="100.0%" svg:stroke-width="0.26380873mm"/>
    </style:style>
    <style:style style:family="graphic" style:name="style-238">
      <style:graphic-properties draw:fill="solid" draw:fill-color="#ccc5d8" draw:opacity="100.0%" draw:stroke="solid" svg:stroke-color="#ccc5d8" draw:stroke-linejoin="miter" svg:stroke-opacity="100.0%" svg:stroke-width="0.26380873mm"/>
    </style:style>
    <style:style style:family="graphic" style:name="style-239">
      <style:graphic-properties draw:fill="solid" draw:fill-color="#bdb4c0" draw:opacity="100.0%" draw:stroke="solid" svg:stroke-color="#bdb4c0" draw:stroke-linejoin="miter" svg:stroke-opacity="100.0%" svg:stroke-width="0.26380873mm"/>
    </style:style>
    <style:style style:family="graphic" style:name="style-240">
      <style:graphic-properties draw:fill="solid" draw:fill-color="#65554a" draw:opacity="100.0%" draw:stroke="solid" svg:stroke-color="#65554a" draw:stroke-linejoin="miter" svg:stroke-opacity="100.0%" svg:stroke-width="0.26380873mm"/>
    </style:style>
    <style:style style:family="graphic" style:name="style-241">
      <style:graphic-properties draw:fill="solid" draw:fill-color="#d8d5e8" draw:opacity="100.0%" draw:stroke="solid" svg:stroke-color="#d8d5e8" draw:stroke-linejoin="miter" svg:stroke-opacity="100.0%" svg:stroke-width="0.26380873mm"/>
    </style:style>
    <style:style style:family="graphic" style:name="style-242">
      <style:graphic-properties draw:fill="solid" draw:fill-color="#968982" draw:opacity="100.0%" draw:stroke="solid" svg:stroke-color="#968982" draw:stroke-linejoin="miter" svg:stroke-opacity="100.0%" svg:stroke-width="0.26380873mm"/>
    </style:style>
    <style:style style:family="graphic" style:name="style-243">
      <style:graphic-properties draw:fill="solid" draw:fill-color="#716459" draw:opacity="100.0%" draw:stroke="solid" svg:stroke-color="#716459" draw:stroke-linejoin="miter" svg:stroke-opacity="100.0%" svg:stroke-width="0.26380873mm"/>
    </style:style>
    <style:style style:family="graphic" style:name="style-244">
      <style:graphic-properties draw:fill="solid" draw:fill-color="#5c514a" draw:opacity="100.0%" draw:stroke="solid" svg:stroke-color="#5c514a" draw:stroke-linejoin="miter" svg:stroke-opacity="100.0%" svg:stroke-width="0.26380873mm"/>
    </style:style>
    <style:style style:family="graphic" style:name="style-245">
      <style:graphic-properties draw:fill="solid" draw:fill-color="#5b4843" draw:opacity="100.0%" draw:stroke="solid" svg:stroke-color="#5b4843" draw:stroke-linejoin="miter" svg:stroke-opacity="100.0%" svg:stroke-width="0.26380873mm"/>
    </style:style>
    <style:style style:family="graphic" style:name="style-246">
      <style:graphic-properties draw:fill="solid" draw:fill-color="#88807d" draw:opacity="100.0%" draw:stroke="solid" svg:stroke-color="#88807d" draw:stroke-linejoin="miter" svg:stroke-opacity="100.0%" svg:stroke-width="0.26380873mm"/>
    </style:style>
    <style:style style:family="graphic" style:name="style-247">
      <style:graphic-properties draw:fill="solid" draw:fill-color="#ddcde1" draw:opacity="100.0%" draw:stroke="solid" svg:stroke-color="#ddcde1" draw:stroke-linejoin="miter" svg:stroke-opacity="100.0%" svg:stroke-width="0.26380873mm"/>
    </style:style>
    <style:style style:family="graphic" style:name="style-248">
      <style:graphic-properties draw:fill="solid" draw:fill-color="#bfb1ba" draw:opacity="100.0%" draw:stroke="solid" svg:stroke-color="#bfb1ba" draw:stroke-linejoin="miter" svg:stroke-opacity="100.0%" svg:stroke-width="0.26380873mm"/>
    </style:style>
    <style:style style:family="graphic" style:name="style-249">
      <style:graphic-properties draw:fill="solid" draw:fill-color="#cbc0d0" draw:opacity="100.0%" draw:stroke="solid" svg:stroke-color="#cbc0d0" draw:stroke-linejoin="miter" svg:stroke-opacity="100.0%" svg:stroke-width="0.26380873mm"/>
    </style:style>
    <style:style style:family="graphic" style:name="style-250">
      <style:graphic-properties draw:fill="solid" draw:fill-color="#3d2d2c" draw:opacity="100.0%" draw:stroke="solid" svg:stroke-color="#3d2d2c" draw:stroke-linejoin="miter" svg:stroke-opacity="100.0%" svg:stroke-width="0.26380873mm"/>
    </style:style>
    <style:style style:family="graphic" style:name="style-251">
      <style:graphic-properties draw:fill="solid" draw:fill-color="#d8d0e0" draw:opacity="100.0%" draw:stroke="solid" svg:stroke-color="#d8d0e0" draw:stroke-linejoin="miter" svg:stroke-opacity="100.0%" svg:stroke-width="0.26380873mm"/>
    </style:style>
    <style:style style:family="graphic" style:name="style-252">
      <style:graphic-properties draw:fill="solid" draw:fill-color="#35292a" draw:opacity="100.0%" draw:stroke="solid" svg:stroke-color="#35292a" draw:stroke-linejoin="miter" svg:stroke-opacity="100.0%" svg:stroke-width="0.26380873mm"/>
    </style:style>
    <style:style style:family="graphic" style:name="style-253">
      <style:graphic-properties draw:fill="solid" draw:fill-color="#3e332d" draw:opacity="100.0%" draw:stroke="solid" svg:stroke-color="#3e332d" draw:stroke-linejoin="miter" svg:stroke-opacity="100.0%" svg:stroke-width="0.26380873mm"/>
    </style:style>
    <style:style style:family="graphic" style:name="style-254">
      <style:graphic-properties draw:fill="solid" draw:fill-color="#473a34" draw:opacity="100.0%" draw:stroke="solid" svg:stroke-color="#473a34" draw:stroke-linejoin="miter" svg:stroke-opacity="100.0%" svg:stroke-width="0.26380873mm"/>
    </style:style>
    <style:style style:family="graphic" style:name="style-255">
      <style:graphic-properties draw:fill="solid" draw:fill-color="#d5cadd" draw:opacity="100.0%" draw:stroke="solid" svg:stroke-color="#d5cadd" draw:stroke-linejoin="miter" svg:stroke-opacity="100.0%" svg:stroke-width="0.26380873mm"/>
    </style:style>
    <style:style style:family="graphic" style:name="style-256">
      <style:graphic-properties draw:fill="solid" draw:fill-color="#917f71" draw:opacity="100.0%" draw:stroke="solid" svg:stroke-color="#917f71" draw:stroke-linejoin="miter" svg:stroke-opacity="100.0%" svg:stroke-width="0.26380873mm"/>
    </style:style>
    <style:style style:family="graphic" style:name="style-257">
      <style:graphic-properties draw:fill="solid" draw:fill-color="#dfd5ea" draw:opacity="100.0%" draw:stroke="solid" svg:stroke-color="#dfd5ea" draw:stroke-linejoin="miter" svg:stroke-opacity="100.0%" svg:stroke-width="0.26380873mm"/>
    </style:style>
    <style:style style:family="graphic" style:name="style-258">
      <style:graphic-properties draw:fill="solid" draw:fill-color="#dbd1ef" draw:opacity="100.0%" draw:stroke="solid" svg:stroke-color="#dbd1ef" draw:stroke-linejoin="miter" svg:stroke-opacity="100.0%" svg:stroke-width="0.26380873mm"/>
    </style:style>
    <style:style style:family="graphic" style:name="style-259">
      <style:graphic-properties draw:fill="solid" draw:fill-color="#928681" draw:opacity="100.0%" draw:stroke="solid" svg:stroke-color="#928681" draw:stroke-linejoin="miter" svg:stroke-opacity="100.0%" svg:stroke-width="0.26380873mm"/>
    </style:style>
    <style:style style:family="graphic" style:name="style-260">
      <style:graphic-properties draw:fill="solid" draw:fill-color="#8c8078" draw:opacity="100.0%" draw:stroke="solid" svg:stroke-color="#8c8078" draw:stroke-linejoin="miter" svg:stroke-opacity="100.0%" svg:stroke-width="0.26380873mm"/>
    </style:style>
    <style:style style:family="graphic" style:name="style-261">
      <style:graphic-properties draw:fill="solid" draw:fill-color="#d1cedc" draw:opacity="100.0%" draw:stroke="solid" svg:stroke-color="#d1cedc" draw:stroke-linejoin="miter" svg:stroke-opacity="100.0%" svg:stroke-width="0.26380873mm"/>
    </style:style>
    <style:style style:family="graphic" style:name="style-262">
      <style:graphic-properties draw:fill="solid" draw:fill-color="#746a61" draw:opacity="100.0%" draw:stroke="solid" svg:stroke-color="#746a61" draw:stroke-linejoin="miter" svg:stroke-opacity="100.0%" svg:stroke-width="0.26380873mm"/>
    </style:style>
    <style:style style:family="graphic" style:name="style-263">
      <style:graphic-properties draw:fill="solid" draw:fill-color="#615349" draw:opacity="100.0%" draw:stroke="solid" svg:stroke-color="#615349" draw:stroke-linejoin="miter" svg:stroke-opacity="100.0%" svg:stroke-width="0.26380873mm"/>
    </style:style>
    <style:style style:family="graphic" style:name="style-264">
      <style:graphic-properties draw:fill="solid" draw:fill-color="#d5c6d7" draw:opacity="100.0%" draw:stroke="solid" svg:stroke-color="#d5c6d7" draw:stroke-linejoin="miter" svg:stroke-opacity="100.0%" svg:stroke-width="0.26380873mm"/>
    </style:style>
    <style:style style:family="graphic" style:name="style-265">
      <style:graphic-properties draw:fill="solid" draw:fill-color="#74685f" draw:opacity="100.0%" draw:stroke="solid" svg:stroke-color="#74685f" draw:stroke-linejoin="miter" svg:stroke-opacity="100.0%" svg:stroke-width="0.26380873mm"/>
    </style:style>
    <style:style style:family="graphic" style:name="style-266">
      <style:graphic-properties draw:fill="solid" draw:fill-color="#74605c" draw:opacity="100.0%" draw:stroke="solid" svg:stroke-color="#74605c" draw:stroke-linejoin="miter" svg:stroke-opacity="100.0%" svg:stroke-width="0.26380873mm"/>
    </style:style>
    <style:style style:family="graphic" style:name="style-267">
      <style:graphic-properties draw:fill="solid" draw:fill-color="#bdb1bc" draw:opacity="100.0%" draw:stroke="solid" svg:stroke-color="#bdb1bc" draw:stroke-linejoin="miter" svg:stroke-opacity="100.0%" svg:stroke-width="0.26380873mm"/>
    </style:style>
    <style:style style:family="graphic" style:name="style-268">
      <style:graphic-properties draw:fill="solid" draw:fill-color="#392b29" draw:opacity="100.0%" draw:stroke="solid" svg:stroke-color="#392b29" draw:stroke-linejoin="miter" svg:stroke-opacity="100.0%" svg:stroke-width="0.26380873mm"/>
    </style:style>
    <style:style style:family="graphic" style:name="style-269">
      <style:graphic-properties draw:fill="solid" draw:fill-color="#c0b3c0" draw:opacity="100.0%" draw:stroke="solid" svg:stroke-color="#c0b3c0" draw:stroke-linejoin="miter" svg:stroke-opacity="100.0%" svg:stroke-width="0.26380873mm"/>
    </style:style>
    <style:style style:family="graphic" style:name="style-270">
      <style:graphic-properties draw:fill="solid" draw:fill-color="#645757" draw:opacity="100.0%" draw:stroke="solid" svg:stroke-color="#645757" draw:stroke-linejoin="miter" svg:stroke-opacity="100.0%" svg:stroke-width="0.26380873mm"/>
    </style:style>
    <style:style style:family="graphic" style:name="style-271">
      <style:graphic-properties draw:fill="solid" draw:fill-color="#d4c5d8" draw:opacity="100.0%" draw:stroke="solid" svg:stroke-color="#d4c5d8" draw:stroke-linejoin="miter" svg:stroke-opacity="100.0%" svg:stroke-width="0.26380873mm"/>
    </style:style>
    <style:style style:family="graphic" style:name="style-272">
      <style:graphic-properties draw:fill="solid" draw:fill-color="#8b8581" draw:opacity="100.0%" draw:stroke="solid" svg:stroke-color="#8b8581" draw:stroke-linejoin="miter" svg:stroke-opacity="100.0%" svg:stroke-width="0.26380873mm"/>
    </style:style>
    <style:style style:family="graphic" style:name="style-273">
      <style:graphic-properties draw:fill="solid" draw:fill-color="#4e433d" draw:opacity="100.0%" draw:stroke="solid" svg:stroke-color="#4e433d" draw:stroke-linejoin="miter" svg:stroke-opacity="100.0%" svg:stroke-width="0.26380873mm"/>
    </style:style>
    <style:style style:family="graphic" style:name="style-274">
      <style:graphic-properties draw:fill="solid" draw:fill-color="#b5a6a3" draw:opacity="100.0%" draw:stroke="solid" svg:stroke-color="#b5a6a3" draw:stroke-linejoin="miter" svg:stroke-opacity="100.0%" svg:stroke-width="0.26380873mm"/>
    </style:style>
    <style:style style:family="graphic" style:name="style-275">
      <style:graphic-properties draw:fill="solid" draw:fill-color="#746a62" draw:opacity="100.0%" draw:stroke="solid" svg:stroke-color="#746a62" draw:stroke-linejoin="miter" svg:stroke-opacity="100.0%" svg:stroke-width="0.26380873mm"/>
    </style:style>
    <style:style style:family="graphic" style:name="style-276">
      <style:graphic-properties draw:fill="solid" draw:fill-color="#8e8581" draw:opacity="100.0%" draw:stroke="solid" svg:stroke-color="#8e8581" draw:stroke-linejoin="miter" svg:stroke-opacity="100.0%" svg:stroke-width="0.26380873mm"/>
    </style:style>
    <style:style style:family="graphic" style:name="style-277">
      <style:graphic-properties draw:fill="solid" draw:fill-color="#d5c8dc" draw:opacity="100.0%" draw:stroke="solid" svg:stroke-color="#d5c8dc" draw:stroke-linejoin="miter" svg:stroke-opacity="100.0%" svg:stroke-width="0.26380873mm"/>
    </style:style>
    <style:style style:family="graphic" style:name="style-278">
      <style:graphic-properties draw:fill="solid" draw:fill-color="#584a41" draw:opacity="100.0%" draw:stroke="solid" svg:stroke-color="#584a41" draw:stroke-linejoin="miter" svg:stroke-opacity="100.0%" svg:stroke-width="0.26380873mm"/>
    </style:style>
    <style:style style:family="graphic" style:name="style-279">
      <style:graphic-properties draw:fill="solid" draw:fill-color="#65564c" draw:opacity="100.0%" draw:stroke="solid" svg:stroke-color="#65564c" draw:stroke-linejoin="miter" svg:stroke-opacity="100.0%" svg:stroke-width="0.26380873mm"/>
    </style:style>
    <style:style style:family="graphic" style:name="style-280">
      <style:graphic-properties draw:fill="solid" draw:fill-color="#d0c9da" draw:opacity="100.0%" draw:stroke="solid" svg:stroke-color="#d0c9da" draw:stroke-linejoin="miter" svg:stroke-opacity="100.0%" svg:stroke-width="0.26380873mm"/>
    </style:style>
    <style:style style:family="graphic" style:name="style-281">
      <style:graphic-properties draw:fill="solid" draw:fill-color="#76655d" draw:opacity="100.0%" draw:stroke="solid" svg:stroke-color="#76655d" draw:stroke-linejoin="miter" svg:stroke-opacity="100.0%" svg:stroke-width="0.26380873mm"/>
    </style:style>
    <style:style style:family="graphic" style:name="style-282">
      <style:graphic-properties draw:fill="solid" draw:fill-color="#d6c6dc" draw:opacity="100.0%" draw:stroke="solid" svg:stroke-color="#d6c6dc" draw:stroke-linejoin="miter" svg:stroke-opacity="100.0%" svg:stroke-width="0.26380873mm"/>
    </style:style>
    <style:style style:family="graphic" style:name="style-283">
      <style:graphic-properties draw:fill="solid" draw:fill-color="#b1a3a1" draw:opacity="100.0%" draw:stroke="solid" svg:stroke-color="#b1a3a1" draw:stroke-linejoin="miter" svg:stroke-opacity="100.0%" svg:stroke-width="0.26380873mm"/>
    </style:style>
    <style:style style:family="graphic" style:name="style-284">
      <style:graphic-properties draw:fill="solid" draw:fill-color="#d4c8d6" draw:opacity="100.0%" draw:stroke="solid" svg:stroke-color="#d4c8d6" draw:stroke-linejoin="miter" svg:stroke-opacity="100.0%" svg:stroke-width="0.26380873mm"/>
    </style:style>
    <style:style style:family="graphic" style:name="style-285">
      <style:graphic-properties draw:fill="solid" draw:fill-color="#d9cee1" draw:opacity="100.0%" draw:stroke="solid" svg:stroke-color="#d9cee1" draw:stroke-linejoin="miter" svg:stroke-opacity="100.0%" svg:stroke-width="0.26380873mm"/>
    </style:style>
    <style:style style:family="graphic" style:name="style-286">
      <style:graphic-properties draw:fill="solid" draw:fill-color="#c5b4ba" draw:opacity="100.0%" draw:stroke="solid" svg:stroke-color="#c5b4ba" draw:stroke-linejoin="miter" svg:stroke-opacity="100.0%" svg:stroke-width="0.26380873mm"/>
    </style:style>
    <style:style style:family="graphic" style:name="style-287">
      <style:graphic-properties draw:fill="solid" draw:fill-color="#625149" draw:opacity="100.0%" draw:stroke="solid" svg:stroke-color="#625149" draw:stroke-linejoin="miter" svg:stroke-opacity="100.0%" svg:stroke-width="0.26380873mm"/>
    </style:style>
    <style:style style:family="graphic" style:name="style-288">
      <style:graphic-properties draw:fill="solid" draw:fill-color="#a1949e" draw:opacity="100.0%" draw:stroke="solid" svg:stroke-color="#a1949e" draw:stroke-linejoin="miter" svg:stroke-opacity="100.0%" svg:stroke-width="0.26380873mm"/>
    </style:style>
    <style:style style:family="graphic" style:name="style-289">
      <style:graphic-properties draw:fill="solid" draw:fill-color="#60463e" draw:opacity="100.0%" draw:stroke="solid" svg:stroke-color="#60463e" draw:stroke-linejoin="miter" svg:stroke-opacity="100.0%" svg:stroke-width="0.26380873mm"/>
    </style:style>
    <style:style style:family="graphic" style:name="style-290">
      <style:graphic-properties draw:fill="solid" draw:fill-color="#d0c6d6" draw:opacity="100.0%" draw:stroke="solid" svg:stroke-color="#d0c6d6" draw:stroke-linejoin="miter" svg:stroke-opacity="100.0%" svg:stroke-width="0.26380873mm"/>
    </style:style>
    <style:style style:family="graphic" style:name="style-291">
      <style:graphic-properties draw:fill="solid" draw:fill-color="#615046" draw:opacity="100.0%" draw:stroke="solid" svg:stroke-color="#615046" draw:stroke-linejoin="miter" svg:stroke-opacity="100.0%" svg:stroke-width="0.26380873mm"/>
    </style:style>
    <style:style style:family="graphic" style:name="style-292">
      <style:graphic-properties draw:fill="solid" draw:fill-color="#695a51" draw:opacity="100.0%" draw:stroke="solid" svg:stroke-color="#695a51" draw:stroke-linejoin="miter" svg:stroke-opacity="100.0%" svg:stroke-width="0.26380873mm"/>
    </style:style>
    <style:style style:family="graphic" style:name="style-293">
      <style:graphic-properties draw:fill="solid" draw:fill-color="#756c64" draw:opacity="100.0%" draw:stroke="solid" svg:stroke-color="#756c64" draw:stroke-linejoin="miter" svg:stroke-opacity="100.0%" svg:stroke-width="0.26380873mm"/>
    </style:style>
    <style:style style:family="graphic" style:name="style-294">
      <style:graphic-properties draw:fill="solid" draw:fill-color="#d4c8e1" draw:opacity="100.0%" draw:stroke="solid" svg:stroke-color="#d4c8e1" draw:stroke-linejoin="miter" svg:stroke-opacity="100.0%" svg:stroke-width="0.26380873mm"/>
    </style:style>
    <style:style style:family="graphic" style:name="style-295">
      <style:graphic-properties draw:fill="solid" draw:fill-color="#7e7771" draw:opacity="100.0%" draw:stroke="solid" svg:stroke-color="#7e7771" draw:stroke-linejoin="miter" svg:stroke-opacity="100.0%" svg:stroke-width="0.26380873mm"/>
    </style:style>
    <style:style style:family="graphic" style:name="style-296">
      <style:graphic-properties draw:fill="solid" draw:fill-color="#cdc4da" draw:opacity="100.0%" draw:stroke="solid" svg:stroke-color="#cdc4da" draw:stroke-linejoin="miter" svg:stroke-opacity="100.0%" svg:stroke-width="0.26380873mm"/>
    </style:style>
    <style:style style:family="graphic" style:name="style-297">
      <style:graphic-properties draw:fill="solid" draw:fill-color="#6e5b50" draw:opacity="100.0%" draw:stroke="solid" svg:stroke-color="#6e5b50" draw:stroke-linejoin="miter" svg:stroke-opacity="100.0%" svg:stroke-width="0.26380873mm"/>
    </style:style>
    <style:style style:family="graphic" style:name="style-298">
      <style:graphic-properties draw:fill="solid" draw:fill-color="#241d22" draw:opacity="100.0%" draw:stroke="solid" svg:stroke-color="#241d22" draw:stroke-linejoin="miter" svg:stroke-opacity="100.0%" svg:stroke-width="0.26380873mm"/>
    </style:style>
    <style:style style:family="graphic" style:name="style-299">
      <style:graphic-properties draw:fill="solid" draw:fill-color="#af9da2" draw:opacity="100.0%" draw:stroke="solid" svg:stroke-color="#af9da2" draw:stroke-linejoin="miter" svg:stroke-opacity="100.0%" svg:stroke-width="0.26380873mm"/>
    </style:style>
    <style:style style:family="graphic" style:name="style-300">
      <style:graphic-properties draw:fill="solid" draw:fill-color="#d1cadb" draw:opacity="100.0%" draw:stroke="solid" svg:stroke-color="#d1cadb" draw:stroke-linejoin="miter" svg:stroke-opacity="100.0%" svg:stroke-width="0.26380873mm"/>
    </style:style>
    <style:style style:family="graphic" style:name="style-301">
      <style:graphic-properties draw:fill="solid" draw:fill-color="#292121" draw:opacity="100.0%" draw:stroke="solid" svg:stroke-color="#292121" draw:stroke-linejoin="miter" svg:stroke-opacity="100.0%" svg:stroke-width="0.26380873mm"/>
    </style:style>
    <style:style style:family="graphic" style:name="style-302">
      <style:graphic-properties draw:fill="solid" draw:fill-color="#aa968f" draw:opacity="100.0%" draw:stroke="solid" svg:stroke-color="#aa968f" draw:stroke-linejoin="miter" svg:stroke-opacity="100.0%" svg:stroke-width="0.26380873mm"/>
    </style:style>
    <style:style style:family="graphic" style:name="style-303">
      <style:graphic-properties draw:fill="solid" draw:fill-color="#d3c3cf" draw:opacity="100.0%" draw:stroke="solid" svg:stroke-color="#d3c3cf" draw:stroke-linejoin="miter" svg:stroke-opacity="100.0%" svg:stroke-width="0.26380873mm"/>
    </style:style>
    <style:style style:family="graphic" style:name="style-304">
      <style:graphic-properties draw:fill="solid" draw:fill-color="#a497a1" draw:opacity="100.0%" draw:stroke="solid" svg:stroke-color="#a497a1" draw:stroke-linejoin="miter" svg:stroke-opacity="100.0%" svg:stroke-width="0.26380873mm"/>
    </style:style>
    <style:style style:family="graphic" style:name="style-305">
      <style:graphic-properties draw:fill="solid" draw:fill-color="#d3c3ce" draw:opacity="100.0%" draw:stroke="solid" svg:stroke-color="#d3c3ce" draw:stroke-linejoin="miter" svg:stroke-opacity="100.0%" svg:stroke-width="0.26380873mm"/>
    </style:style>
    <style:style style:family="graphic" style:name="style-306">
      <style:graphic-properties draw:fill="solid" draw:fill-color="#c7c1ce" draw:opacity="100.0%" draw:stroke="solid" svg:stroke-color="#c7c1ce" draw:stroke-linejoin="miter" svg:stroke-opacity="100.0%" svg:stroke-width="0.26380873mm"/>
    </style:style>
    <style:style style:family="graphic" style:name="style-307">
      <style:graphic-properties draw:fill="solid" draw:fill-color="#867c75" draw:opacity="100.0%" draw:stroke="solid" svg:stroke-color="#867c75" draw:stroke-linejoin="miter" svg:stroke-opacity="100.0%" svg:stroke-width="0.26380873mm"/>
    </style:style>
    <style:style style:family="graphic" style:name="style-308">
      <style:graphic-properties draw:fill="solid" draw:fill-color="#d5cbdf" draw:opacity="100.0%" draw:stroke="solid" svg:stroke-color="#d5cbdf" draw:stroke-linejoin="miter" svg:stroke-opacity="100.0%" svg:stroke-width="0.26380873mm"/>
    </style:style>
    <style:style style:family="graphic" style:name="style-309">
      <style:graphic-properties draw:fill="solid" draw:fill-color="#1f1e20" draw:opacity="100.0%" draw:stroke="solid" svg:stroke-color="#1f1e20" draw:stroke-linejoin="miter" svg:stroke-opacity="100.0%" svg:stroke-width="0.26380873mm"/>
    </style:style>
    <style:style style:family="graphic" style:name="style-310">
      <style:graphic-properties draw:fill="solid" draw:fill-color="#d2c8df" draw:opacity="100.0%" draw:stroke="solid" svg:stroke-color="#d2c8df" draw:stroke-linejoin="miter" svg:stroke-opacity="100.0%" svg:stroke-width="0.26380873mm"/>
    </style:style>
    <style:style style:family="graphic" style:name="style-311">
      <style:graphic-properties draw:fill="solid" draw:fill-color="#c6bac9" draw:opacity="100.0%" draw:stroke="solid" svg:stroke-color="#c6bac9" draw:stroke-linejoin="miter" svg:stroke-opacity="100.0%" svg:stroke-width="0.26380873mm"/>
    </style:style>
    <style:style style:family="graphic" style:name="style-312">
      <style:graphic-properties draw:fill="solid" draw:fill-color="#c7bbcd" draw:opacity="100.0%" draw:stroke="solid" svg:stroke-color="#c7bbcd" draw:stroke-linejoin="miter" svg:stroke-opacity="100.0%" svg:stroke-width="0.26380873mm"/>
    </style:style>
    <style:style style:family="graphic" style:name="style-313">
      <style:graphic-properties draw:fill="solid" draw:fill-color="#bfb0bb" draw:opacity="100.0%" draw:stroke="solid" svg:stroke-color="#bfb0bb" draw:stroke-linejoin="miter" svg:stroke-opacity="100.0%" svg:stroke-width="0.26380873mm"/>
    </style:style>
    <style:style style:family="graphic" style:name="style-314">
      <style:graphic-properties draw:fill="solid" draw:fill-color="#514239" draw:opacity="100.0%" draw:stroke="solid" svg:stroke-color="#514239" draw:stroke-linejoin="miter" svg:stroke-opacity="100.0%" svg:stroke-width="0.26380873mm"/>
    </style:style>
    <style:style style:family="graphic" style:name="style-315">
      <style:graphic-properties draw:fill="solid" draw:fill-color="#817368" draw:opacity="100.0%" draw:stroke="solid" svg:stroke-color="#817368" draw:stroke-linejoin="miter" svg:stroke-opacity="100.0%" svg:stroke-width="0.26380873mm"/>
    </style:style>
    <style:style style:family="graphic" style:name="style-316">
      <style:graphic-properties draw:fill="solid" draw:fill-color="#504344" draw:opacity="100.0%" draw:stroke="solid" svg:stroke-color="#504344" draw:stroke-linejoin="miter" svg:stroke-opacity="100.0%" svg:stroke-width="0.26380873mm"/>
    </style:style>
    <style:style style:family="graphic" style:name="style-317">
      <style:graphic-properties draw:fill="solid" draw:fill-color="#5b4f47" draw:opacity="100.0%" draw:stroke="solid" svg:stroke-color="#5b4f47" draw:stroke-linejoin="miter" svg:stroke-opacity="100.0%" svg:stroke-width="0.26380873mm"/>
    </style:style>
    <style:style style:family="graphic" style:name="style-318">
      <style:graphic-properties draw:fill="solid" draw:fill-color="#d4cce0" draw:opacity="100.0%" draw:stroke="solid" svg:stroke-color="#d4cce0" draw:stroke-linejoin="miter" svg:stroke-opacity="100.0%" svg:stroke-width="0.26380873mm"/>
    </style:style>
    <style:style style:family="graphic" style:name="style-319">
      <style:graphic-properties draw:fill="solid" draw:fill-color="#c4bacf" draw:opacity="100.0%" draw:stroke="solid" svg:stroke-color="#c4bacf" draw:stroke-linejoin="miter" svg:stroke-opacity="100.0%" svg:stroke-width="0.26380873mm"/>
    </style:style>
    <style:style style:family="graphic" style:name="style-320">
      <style:graphic-properties draw:fill="solid" draw:fill-color="#8a776e" draw:opacity="100.0%" draw:stroke="solid" svg:stroke-color="#8a776e" draw:stroke-linejoin="miter" svg:stroke-opacity="100.0%" svg:stroke-width="0.26380873mm"/>
    </style:style>
    <style:style style:family="graphic" style:name="style-321">
      <style:graphic-properties draw:fill="solid" draw:fill-color="#b5a39b" draw:opacity="100.0%" draw:stroke="solid" svg:stroke-color="#b5a39b" draw:stroke-linejoin="miter" svg:stroke-opacity="100.0%" svg:stroke-width="0.26380873mm"/>
    </style:style>
    <style:style style:family="graphic" style:name="style-322">
      <style:graphic-properties draw:fill="solid" draw:fill-color="#050404" draw:opacity="100.0%" draw:stroke="solid" svg:stroke-color="#050404" draw:stroke-linejoin="miter" svg:stroke-opacity="100.0%" svg:stroke-width="0.26380873mm"/>
    </style:style>
    <style:style style:family="graphic" style:name="style-323">
      <style:graphic-properties draw:fill="solid" draw:fill-color="#3f312f" draw:opacity="100.0%" draw:stroke="solid" svg:stroke-color="#3f312f" draw:stroke-linejoin="miter" svg:stroke-opacity="100.0%" svg:stroke-width="0.26380873mm"/>
    </style:style>
    <style:style style:family="graphic" style:name="style-324">
      <style:graphic-properties draw:fill="solid" draw:fill-color="#d2c7db" draw:opacity="100.0%" draw:stroke="solid" svg:stroke-color="#d2c7db" draw:stroke-linejoin="miter" svg:stroke-opacity="100.0%" svg:stroke-width="0.26380873mm"/>
    </style:style>
    <style:style style:family="graphic" style:name="style-325">
      <style:graphic-properties draw:fill="solid" draw:fill-color="#392f29" draw:opacity="100.0%" draw:stroke="solid" svg:stroke-color="#392f29" draw:stroke-linejoin="miter" svg:stroke-opacity="100.0%" svg:stroke-width="0.26380873mm"/>
    </style:style>
    <style:style style:family="graphic" style:name="style-326">
      <style:graphic-properties draw:fill="solid" draw:fill-color="#cdbfd2" draw:opacity="100.0%" draw:stroke="solid" svg:stroke-color="#cdbfd2" draw:stroke-linejoin="miter" svg:stroke-opacity="100.0%" svg:stroke-width="0.26380873mm"/>
    </style:style>
    <style:style style:family="graphic" style:name="style-327">
      <style:graphic-properties draw:fill="solid" draw:fill-color="#c5bcc6" draw:opacity="100.0%" draw:stroke="solid" svg:stroke-color="#c5bcc6" draw:stroke-linejoin="miter" svg:stroke-opacity="100.0%" svg:stroke-width="0.26380873mm"/>
    </style:style>
    <style:style style:family="graphic" style:name="style-328">
      <style:graphic-properties draw:fill="solid" draw:fill-color="#e0daef" draw:opacity="100.0%" draw:stroke="solid" svg:stroke-color="#e0daef" draw:stroke-linejoin="miter" svg:stroke-opacity="100.0%" svg:stroke-width="0.26380873mm"/>
    </style:style>
    <style:style style:family="graphic" style:name="style-329">
      <style:graphic-properties draw:fill="solid" draw:fill-color="#625852" draw:opacity="100.0%" draw:stroke="solid" svg:stroke-color="#625852" draw:stroke-linejoin="miter" svg:stroke-opacity="100.0%" svg:stroke-width="0.26380873mm"/>
    </style:style>
    <style:style style:family="graphic" style:name="style-330">
      <style:graphic-properties draw:fill="solid" draw:fill-color="#5f544c" draw:opacity="100.0%" draw:stroke="solid" svg:stroke-color="#5f544c" draw:stroke-linejoin="miter" svg:stroke-opacity="100.0%" svg:stroke-width="0.26380873mm"/>
    </style:style>
    <style:style style:family="graphic" style:name="style-331">
      <style:graphic-properties draw:fill="solid" draw:fill-color="#ccc0d2" draw:opacity="100.0%" draw:stroke="solid" svg:stroke-color="#ccc0d2" draw:stroke-linejoin="miter" svg:stroke-opacity="100.0%" svg:stroke-width="0.26380873mm"/>
    </style:style>
    <style:style style:family="graphic" style:name="style-332">
      <style:graphic-properties draw:fill="solid" draw:fill-color="#d7d7e5" draw:opacity="100.0%" draw:stroke="solid" svg:stroke-color="#d7d7e5" draw:stroke-linejoin="miter" svg:stroke-opacity="100.0%" svg:stroke-width="0.26380873mm"/>
    </style:style>
    <style:style style:family="graphic" style:name="style-333">
      <style:graphic-properties draw:fill="solid" draw:fill-color="#715d5b" draw:opacity="100.0%" draw:stroke="solid" svg:stroke-color="#715d5b" draw:stroke-linejoin="miter" svg:stroke-opacity="100.0%" svg:stroke-width="0.26380873mm"/>
    </style:style>
    <style:style style:family="graphic" style:name="style-334">
      <style:graphic-properties draw:fill="solid" draw:fill-color="#312525" draw:opacity="100.0%" draw:stroke="solid" svg:stroke-color="#312525" draw:stroke-linejoin="miter" svg:stroke-opacity="100.0%" svg:stroke-width="0.26380873mm"/>
    </style:style>
    <style:style style:family="graphic" style:name="style-335">
      <style:graphic-properties draw:fill="solid" draw:fill-color="#c7b5b8" draw:opacity="100.0%" draw:stroke="solid" svg:stroke-color="#c7b5b8" draw:stroke-linejoin="miter" svg:stroke-opacity="100.0%" svg:stroke-width="0.26380873mm"/>
    </style:style>
    <style:style style:family="graphic" style:name="style-336">
      <style:graphic-properties draw:fill="solid" draw:fill-color="#d7cfe1" draw:opacity="100.0%" draw:stroke="solid" svg:stroke-color="#d7cfe1" draw:stroke-linejoin="miter" svg:stroke-opacity="100.0%" svg:stroke-width="0.26380873mm"/>
    </style:style>
    <style:style style:family="graphic" style:name="style-337">
      <style:graphic-properties draw:fill="solid" draw:fill-color="#706156" draw:opacity="100.0%" draw:stroke="solid" svg:stroke-color="#706156" draw:stroke-linejoin="miter" svg:stroke-opacity="100.0%" svg:stroke-width="0.26380873mm"/>
    </style:style>
    <style:style style:family="graphic" style:name="style-338">
      <style:graphic-properties draw:fill="solid" draw:fill-color="#cbc1d2" draw:opacity="100.0%" draw:stroke="solid" svg:stroke-color="#cbc1d2" draw:stroke-linejoin="miter" svg:stroke-opacity="100.0%" svg:stroke-width="0.26380873mm"/>
    </style:style>
    <style:style style:family="graphic" style:name="style-339">
      <style:graphic-properties draw:fill="solid" draw:fill-color="#594c43" draw:opacity="100.0%" draw:stroke="solid" svg:stroke-color="#594c43" draw:stroke-linejoin="miter" svg:stroke-opacity="100.0%" svg:stroke-width="0.26380873mm"/>
    </style:style>
    <style:style style:family="graphic" style:name="style-340">
      <style:graphic-properties draw:fill="solid" draw:fill-color="#cfc4d6" draw:opacity="100.0%" draw:stroke="solid" svg:stroke-color="#cfc4d6" draw:stroke-linejoin="miter" svg:stroke-opacity="100.0%" svg:stroke-width="0.26380873mm"/>
    </style:style>
    <style:style style:family="graphic" style:name="style-341">
      <style:graphic-properties draw:fill="solid" draw:fill-color="#cdcbd8" draw:opacity="100.0%" draw:stroke="solid" svg:stroke-color="#cdcbd8" draw:stroke-linejoin="miter" svg:stroke-opacity="100.0%" svg:stroke-width="0.26380873mm"/>
    </style:style>
    <style:style style:family="graphic" style:name="style-342">
      <style:graphic-properties draw:fill="solid" draw:fill-color="#c2b0b3" draw:opacity="100.0%" draw:stroke="solid" svg:stroke-color="#c2b0b3" draw:stroke-linejoin="miter" svg:stroke-opacity="100.0%" svg:stroke-width="0.26380873mm"/>
    </style:style>
    <style:style style:family="graphic" style:name="style-343">
      <style:graphic-properties draw:fill="solid" draw:fill-color="#daceea" draw:opacity="100.0%" draw:stroke="solid" svg:stroke-color="#daceea" draw:stroke-linejoin="miter" svg:stroke-opacity="100.0%" svg:stroke-width="0.26380873mm"/>
    </style:style>
    <style:style style:family="graphic" style:name="style-344">
      <style:graphic-properties draw:fill="solid" draw:fill-color="#c5b6be" draw:opacity="100.0%" draw:stroke="solid" svg:stroke-color="#c5b6be" draw:stroke-linejoin="miter" svg:stroke-opacity="100.0%" svg:stroke-width="0.26380873mm"/>
    </style:style>
    <style:style style:family="graphic" style:name="style-345">
      <style:graphic-properties draw:fill="solid" draw:fill-color="#433730" draw:opacity="100.0%" draw:stroke="solid" svg:stroke-color="#433730" draw:stroke-linejoin="miter" svg:stroke-opacity="100.0%" svg:stroke-width="0.26380873mm"/>
    </style:style>
    <style:style style:family="graphic" style:name="style-346">
      <style:graphic-properties draw:fill="solid" draw:fill-color="#c7bcca" draw:opacity="100.0%" draw:stroke="solid" svg:stroke-color="#c7bcca" draw:stroke-linejoin="miter" svg:stroke-opacity="100.0%" svg:stroke-width="0.26380873mm"/>
    </style:style>
    <style:style style:family="graphic" style:name="style-347">
      <style:graphic-properties draw:fill="solid" draw:fill-color="#534740" draw:opacity="100.0%" draw:stroke="solid" svg:stroke-color="#534740" draw:stroke-linejoin="miter" svg:stroke-opacity="100.0%" svg:stroke-width="0.26380873mm"/>
    </style:style>
    <style:style style:family="graphic" style:name="style-348">
      <style:graphic-properties draw:fill="solid" draw:fill-color="#ccbecd" draw:opacity="100.0%" draw:stroke="solid" svg:stroke-color="#ccbecd" draw:stroke-linejoin="miter" svg:stroke-opacity="100.0%" svg:stroke-width="0.26380873mm"/>
    </style:style>
    <style:style style:family="graphic" style:name="style-349">
      <style:graphic-properties draw:fill="solid" draw:fill-color="#9e9196" draw:opacity="100.0%" draw:stroke="solid" svg:stroke-color="#9e9196" draw:stroke-linejoin="miter" svg:stroke-opacity="100.0%" svg:stroke-width="0.26380873mm"/>
    </style:style>
    <style:style style:family="graphic" style:name="style-350">
      <style:graphic-properties draw:fill="solid" draw:fill-color="#bfb4c4" draw:opacity="100.0%" draw:stroke="solid" svg:stroke-color="#bfb4c4" draw:stroke-linejoin="miter" svg:stroke-opacity="100.0%" svg:stroke-width="0.26380873mm"/>
    </style:style>
    <style:style style:family="graphic" style:name="style-351">
      <style:graphic-properties draw:fill="solid" draw:fill-color="#544943" draw:opacity="100.0%" draw:stroke="solid" svg:stroke-color="#544943" draw:stroke-linejoin="miter" svg:stroke-opacity="100.0%" svg:stroke-width="0.26380873mm"/>
    </style:style>
    <style:style style:family="graphic" style:name="style-352">
      <style:graphic-properties draw:fill="solid" draw:fill-color="#78675e" draw:opacity="100.0%" draw:stroke="solid" svg:stroke-color="#78675e" draw:stroke-linejoin="miter" svg:stroke-opacity="100.0%" svg:stroke-width="0.26380873mm"/>
    </style:style>
    <style:style style:family="graphic" style:name="style-353">
      <style:graphic-properties draw:fill="solid" draw:fill-color="#a0958e" draw:opacity="100.0%" draw:stroke="solid" svg:stroke-color="#a0958e" draw:stroke-linejoin="miter" svg:stroke-opacity="100.0%" svg:stroke-width="0.26380873mm"/>
    </style:style>
    <style:style style:family="graphic" style:name="style-354">
      <style:graphic-properties draw:fill="solid" draw:fill-color="#d0c5d5" draw:opacity="100.0%" draw:stroke="solid" svg:stroke-color="#d0c5d5" draw:stroke-linejoin="miter" svg:stroke-opacity="100.0%" svg:stroke-width="0.26380873mm"/>
    </style:style>
    <style:style style:family="graphic" style:name="style-355">
      <style:graphic-properties draw:fill="solid" draw:fill-color="#402f2a" draw:opacity="100.0%" draw:stroke="solid" svg:stroke-color="#402f2a" draw:stroke-linejoin="miter" svg:stroke-opacity="100.0%" svg:stroke-width="0.26380873mm"/>
    </style:style>
    <style:style style:family="graphic" style:name="style-356">
      <style:graphic-properties draw:fill="solid" draw:fill-color="#cec2d3" draw:opacity="100.0%" draw:stroke="solid" svg:stroke-color="#cec2d3" draw:stroke-linejoin="miter" svg:stroke-opacity="100.0%" svg:stroke-width="0.26380873mm"/>
    </style:style>
    <style:style style:family="graphic" style:name="style-357">
      <style:graphic-properties draw:fill="solid" draw:fill-color="#453430" draw:opacity="100.0%" draw:stroke="solid" svg:stroke-color="#453430" draw:stroke-linejoin="miter" svg:stroke-opacity="100.0%" svg:stroke-width="0.26380873mm"/>
    </style:style>
    <style:style style:family="graphic" style:name="style-358">
      <style:graphic-properties draw:fill="solid" draw:fill-color="#cec6d7" draw:opacity="100.0%" draw:stroke="solid" svg:stroke-color="#cec6d7" draw:stroke-linejoin="miter" svg:stroke-opacity="100.0%" svg:stroke-width="0.26380873mm"/>
    </style:style>
    <style:style style:family="graphic" style:name="style-359">
      <style:graphic-properties draw:fill="solid" draw:fill-color="#d5c4d9" draw:opacity="100.0%" draw:stroke="solid" svg:stroke-color="#d5c4d9" draw:stroke-linejoin="miter" svg:stroke-opacity="100.0%" svg:stroke-width="0.26380873mm"/>
    </style:style>
    <style:style style:family="graphic" style:name="style-360">
      <style:graphic-properties draw:fill="solid" draw:fill-color="#6e5e53" draw:opacity="100.0%" draw:stroke="solid" svg:stroke-color="#6e5e53" draw:stroke-linejoin="miter" svg:stroke-opacity="100.0%" svg:stroke-width="0.26380873mm"/>
    </style:style>
    <style:style style:family="graphic" style:name="style-361">
      <style:graphic-properties draw:fill="solid" draw:fill-color="#231d1d" draw:opacity="100.0%" draw:stroke="solid" svg:stroke-color="#231d1d" draw:stroke-linejoin="miter" svg:stroke-opacity="100.0%" svg:stroke-width="0.26380873mm"/>
    </style:style>
    <style:style style:family="graphic" style:name="style-362">
      <style:graphic-properties draw:fill="solid" draw:fill-color="#d7cbde" draw:opacity="100.0%" draw:stroke="solid" svg:stroke-color="#d7cbde" draw:stroke-linejoin="miter" svg:stroke-opacity="100.0%" svg:stroke-width="0.26380873mm"/>
    </style:style>
    <style:style style:family="graphic" style:name="style-363">
      <style:graphic-properties draw:fill="solid" draw:fill-color="#cabed2" draw:opacity="100.0%" draw:stroke="solid" svg:stroke-color="#cabed2" draw:stroke-linejoin="miter" svg:stroke-opacity="100.0%" svg:stroke-width="0.26380873mm"/>
    </style:style>
    <style:style style:family="graphic" style:name="style-364">
      <style:graphic-properties draw:fill="solid" draw:fill-color="#d7cbe2" draw:opacity="100.0%" draw:stroke="solid" svg:stroke-color="#d7cbe2" draw:stroke-linejoin="miter" svg:stroke-opacity="100.0%" svg:stroke-width="0.26380873mm"/>
    </style:style>
    <style:style style:family="graphic" style:name="style-365">
      <style:graphic-properties draw:fill="solid" draw:fill-color="#cbc1d2" draw:opacity="100.0%" draw:stroke="solid" svg:stroke-color="#cbc1d2" draw:stroke-linejoin="miter" svg:stroke-opacity="100.0%" svg:stroke-width="0.26380873mm"/>
    </style:style>
    <style:style style:family="graphic" style:name="style-366">
      <style:graphic-properties draw:fill="solid" draw:fill-color="#cfcad7" draw:opacity="100.0%" draw:stroke="solid" svg:stroke-color="#cfcad7" draw:stroke-linejoin="miter" svg:stroke-opacity="100.0%" svg:stroke-width="0.26380873mm"/>
    </style:style>
    <style:style style:family="graphic" style:name="style-367">
      <style:graphic-properties draw:fill="solid" draw:fill-color="#655950" draw:opacity="100.0%" draw:stroke="solid" svg:stroke-color="#655950" draw:stroke-linejoin="miter" svg:stroke-opacity="100.0%" svg:stroke-width="0.26380873mm"/>
    </style:style>
    <style:style style:family="graphic" style:name="style-368">
      <style:graphic-properties draw:fill="solid" draw:fill-color="#786e66" draw:opacity="100.0%" draw:stroke="solid" svg:stroke-color="#786e66" draw:stroke-linejoin="miter" svg:stroke-opacity="100.0%" svg:stroke-width="0.26380873mm"/>
    </style:style>
    <style:style style:family="graphic" style:name="style-369">
      <style:graphic-properties draw:fill="solid" draw:fill-color="#78706c" draw:opacity="100.0%" draw:stroke="solid" svg:stroke-color="#78706c" draw:stroke-linejoin="miter" svg:stroke-opacity="100.0%" svg:stroke-width="0.26380873mm"/>
    </style:style>
    <style:style style:family="graphic" style:name="style-370">
      <style:graphic-properties draw:fill="solid" draw:fill-color="#cac1d4" draw:opacity="100.0%" draw:stroke="solid" svg:stroke-color="#cac1d4" draw:stroke-linejoin="miter" svg:stroke-opacity="100.0%" svg:stroke-width="0.26380873mm"/>
    </style:style>
    <style:style style:family="graphic" style:name="style-371">
      <style:graphic-properties draw:fill="solid" draw:fill-color="#392e2b" draw:opacity="100.0%" draw:stroke="solid" svg:stroke-color="#392e2b" draw:stroke-linejoin="miter" svg:stroke-opacity="100.0%" svg:stroke-width="0.26380873mm"/>
    </style:style>
    <style:style style:family="graphic" style:name="style-372">
      <style:graphic-properties draw:fill="solid" draw:fill-color="#c3afaf" draw:opacity="100.0%" draw:stroke="solid" svg:stroke-color="#c3afaf" draw:stroke-linejoin="miter" svg:stroke-opacity="100.0%" svg:stroke-width="0.26380873mm"/>
    </style:style>
    <style:style style:family="graphic" style:name="style-373">
      <style:graphic-properties draw:fill="solid" draw:fill-color="#1d191b" draw:opacity="100.0%" draw:stroke="solid" svg:stroke-color="#1d191b" draw:stroke-linejoin="miter" svg:stroke-opacity="100.0%" svg:stroke-width="0.26380873mm"/>
    </style:style>
    <style:style style:family="graphic" style:name="style-374">
      <style:graphic-properties draw:fill="solid" draw:fill-color="#c9bbc9" draw:opacity="100.0%" draw:stroke="solid" svg:stroke-color="#c9bbc9" draw:stroke-linejoin="miter" svg:stroke-opacity="100.0%" svg:stroke-width="0.26380873mm"/>
    </style:style>
    <style:style style:family="graphic" style:name="style-375">
      <style:graphic-properties draw:fill="solid" draw:fill-color="#cabcca" draw:opacity="100.0%" draw:stroke="solid" svg:stroke-color="#cabcca" draw:stroke-linejoin="miter" svg:stroke-opacity="100.0%" svg:stroke-width="0.26380873mm"/>
    </style:style>
    <style:style style:family="graphic" style:name="style-376">
      <style:graphic-properties draw:fill="solid" draw:fill-color="#504239" draw:opacity="100.0%" draw:stroke="solid" svg:stroke-color="#504239" draw:stroke-linejoin="miter" svg:stroke-opacity="100.0%" svg:stroke-width="0.26380873mm"/>
    </style:style>
    <style:style style:family="graphic" style:name="style-377">
      <style:graphic-properties draw:fill="solid" draw:fill-color="#d1c5d3" draw:opacity="100.0%" draw:stroke="solid" svg:stroke-color="#d1c5d3" draw:stroke-linejoin="miter" svg:stroke-opacity="100.0%" svg:stroke-width="0.26380873mm"/>
    </style:style>
    <style:style style:family="graphic" style:name="style-378">
      <style:graphic-properties draw:fill="solid" draw:fill-color="#c2afb7" draw:opacity="100.0%" draw:stroke="solid" svg:stroke-color="#c2afb7" draw:stroke-linejoin="miter" svg:stroke-opacity="100.0%" svg:stroke-width="0.26380873mm"/>
    </style:style>
    <style:style style:family="graphic" style:name="style-379">
      <style:graphic-properties draw:fill="solid" draw:fill-color="#716255" draw:opacity="100.0%" draw:stroke="solid" svg:stroke-color="#716255" draw:stroke-linejoin="miter" svg:stroke-opacity="100.0%" svg:stroke-width="0.26380873mm"/>
    </style:style>
    <style:style style:family="graphic" style:name="style-380">
      <style:graphic-properties draw:fill="solid" draw:fill-color="#4d403a" draw:opacity="100.0%" draw:stroke="solid" svg:stroke-color="#4d403a" draw:stroke-linejoin="miter" svg:stroke-opacity="100.0%" svg:stroke-width="0.26380873mm"/>
    </style:style>
    <style:style style:family="graphic" style:name="style-381">
      <style:graphic-properties draw:fill="solid" draw:fill-color="#c7b5bb" draw:opacity="100.0%" draw:stroke="solid" svg:stroke-color="#c7b5bb" draw:stroke-linejoin="miter" svg:stroke-opacity="100.0%" svg:stroke-width="0.26380873mm"/>
    </style:style>
    <style:style style:family="graphic" style:name="style-382">
      <style:graphic-properties draw:fill="solid" draw:fill-color="#d2c3d3" draw:opacity="100.0%" draw:stroke="solid" svg:stroke-color="#d2c3d3" draw:stroke-linejoin="miter" svg:stroke-opacity="100.0%" svg:stroke-width="0.26380873mm"/>
    </style:style>
    <style:style style:family="graphic" style:name="style-383">
      <style:graphic-properties draw:fill="solid" draw:fill-color="#b5a8ac" draw:opacity="100.0%" draw:stroke="solid" svg:stroke-color="#b5a8ac" draw:stroke-linejoin="miter" svg:stroke-opacity="100.0%" svg:stroke-width="0.26380873mm"/>
    </style:style>
    <style:style style:family="graphic" style:name="style-384">
      <style:graphic-properties draw:fill="solid" draw:fill-color="#d1bcc5" draw:opacity="100.0%" draw:stroke="solid" svg:stroke-color="#d1bcc5" draw:stroke-linejoin="miter" svg:stroke-opacity="100.0%" svg:stroke-width="0.26380873mm"/>
    </style:style>
    <style:style style:family="graphic" style:name="style-385">
      <style:graphic-properties draw:fill="solid" draw:fill-color="#d2cdda" draw:opacity="100.0%" draw:stroke="solid" svg:stroke-color="#d2cdda" draw:stroke-linejoin="miter" svg:stroke-opacity="100.0%" svg:stroke-width="0.26380873mm"/>
    </style:style>
    <style:style style:family="graphic" style:name="style-386">
      <style:graphic-properties draw:fill="solid" draw:fill-color="#bcaeb5" draw:opacity="100.0%" draw:stroke="solid" svg:stroke-color="#bcaeb5" draw:stroke-linejoin="miter" svg:stroke-opacity="100.0%" svg:stroke-width="0.26380873mm"/>
    </style:style>
    <style:style style:family="graphic" style:name="style-387">
      <style:graphic-properties draw:fill="solid" draw:fill-color="#d0c1cd" draw:opacity="100.0%" draw:stroke="solid" svg:stroke-color="#d0c1cd" draw:stroke-linejoin="miter" svg:stroke-opacity="100.0%" svg:stroke-width="0.26380873mm"/>
    </style:style>
    <style:style style:family="graphic" style:name="style-388">
      <style:graphic-properties draw:fill="solid" draw:fill-color="#332728" draw:opacity="100.0%" draw:stroke="solid" svg:stroke-color="#332728" draw:stroke-linejoin="miter" svg:stroke-opacity="100.0%" svg:stroke-width="0.26380873mm"/>
    </style:style>
    <style:style style:family="graphic" style:name="style-389">
      <style:graphic-properties draw:fill="solid" draw:fill-color="#513c36" draw:opacity="100.0%" draw:stroke="solid" svg:stroke-color="#513c36" draw:stroke-linejoin="miter" svg:stroke-opacity="100.0%" svg:stroke-width="0.26380873mm"/>
    </style:style>
    <style:style style:family="graphic" style:name="style-390">
      <style:graphic-properties draw:fill="solid" draw:fill-color="#64574d" draw:opacity="100.0%" draw:stroke="solid" svg:stroke-color="#64574d" draw:stroke-linejoin="miter" svg:stroke-opacity="100.0%" svg:stroke-width="0.26380873mm"/>
    </style:style>
    <style:style style:family="graphic" style:name="style-391">
      <style:graphic-properties draw:fill="solid" draw:fill-color="#b5a39f" draw:opacity="100.0%" draw:stroke="solid" svg:stroke-color="#b5a39f" draw:stroke-linejoin="miter" svg:stroke-opacity="100.0%" svg:stroke-width="0.26380873mm"/>
    </style:style>
    <style:style style:family="graphic" style:name="style-392">
      <style:graphic-properties draw:fill="solid" draw:fill-color="#2c2425" draw:opacity="100.0%" draw:stroke="solid" svg:stroke-color="#2c2425" draw:stroke-linejoin="miter" svg:stroke-opacity="100.0%" svg:stroke-width="0.26380873mm"/>
    </style:style>
    <style:style style:family="graphic" style:name="style-393">
      <style:graphic-properties draw:fill="solid" draw:fill-color="#cec4d7" draw:opacity="100.0%" draw:stroke="solid" svg:stroke-color="#cec4d7" draw:stroke-linejoin="miter" svg:stroke-opacity="100.0%" svg:stroke-width="0.26380873mm"/>
    </style:style>
    <style:style style:family="graphic" style:name="style-394">
      <style:graphic-properties draw:fill="solid" draw:fill-color="#cdc1d3" draw:opacity="100.0%" draw:stroke="solid" svg:stroke-color="#cdc1d3" draw:stroke-linejoin="miter" svg:stroke-opacity="100.0%" svg:stroke-width="0.26380873mm"/>
    </style:style>
    <style:style style:family="graphic" style:name="style-395">
      <style:graphic-properties draw:fill="solid" draw:fill-color="#cbbecb" draw:opacity="100.0%" draw:stroke="solid" svg:stroke-color="#cbbecb" draw:stroke-linejoin="miter" svg:stroke-opacity="100.0%" svg:stroke-width="0.26380873mm"/>
    </style:style>
    <style:style style:family="graphic" style:name="style-396">
      <style:graphic-properties draw:fill="solid" draw:fill-color="#b2abb7" draw:opacity="100.0%" draw:stroke="solid" svg:stroke-color="#b2abb7" draw:stroke-linejoin="miter" svg:stroke-opacity="100.0%" svg:stroke-width="0.26380873mm"/>
    </style:style>
    <style:style style:family="graphic" style:name="style-397">
      <style:graphic-properties draw:fill="solid" draw:fill-color="#a3999b" draw:opacity="100.0%" draw:stroke="solid" svg:stroke-color="#a3999b" draw:stroke-linejoin="miter" svg:stroke-opacity="100.0%" svg:stroke-width="0.26380873mm"/>
    </style:style>
    <style:style style:family="graphic" style:name="style-398">
      <style:graphic-properties draw:fill="solid" draw:fill-color="#79675f" draw:opacity="100.0%" draw:stroke="solid" svg:stroke-color="#79675f" draw:stroke-linejoin="miter" svg:stroke-opacity="100.0%" svg:stroke-width="0.26380873mm"/>
    </style:style>
    <style:style style:family="graphic" style:name="style-399">
      <style:graphic-properties draw:fill="solid" draw:fill-color="#d2cddd" draw:opacity="100.0%" draw:stroke="solid" svg:stroke-color="#d2cddd" draw:stroke-linejoin="miter" svg:stroke-opacity="100.0%" svg:stroke-width="0.26380873mm"/>
    </style:style>
    <style:style style:family="graphic" style:name="style-400">
      <style:graphic-properties draw:fill="solid" draw:fill-color="#d4cadb" draw:opacity="100.0%" draw:stroke="solid" svg:stroke-color="#d4cadb" draw:stroke-linejoin="miter" svg:stroke-opacity="100.0%" svg:stroke-width="0.26380873mm"/>
    </style:style>
    <style:style style:family="graphic" style:name="style-401">
      <style:graphic-properties draw:fill="solid" draw:fill-color="#ccbdc9" draw:opacity="100.0%" draw:stroke="solid" svg:stroke-color="#ccbdc9" draw:stroke-linejoin="miter" svg:stroke-opacity="100.0%" svg:stroke-width="0.26380873mm"/>
    </style:style>
    <style:style style:family="graphic" style:name="style-402">
      <style:graphic-properties draw:fill="solid" draw:fill-color="#d8c7d7" draw:opacity="100.0%" draw:stroke="solid" svg:stroke-color="#d8c7d7" draw:stroke-linejoin="miter" svg:stroke-opacity="100.0%" svg:stroke-width="0.26380873mm"/>
    </style:style>
    <style:style style:family="graphic" style:name="style-403">
      <style:graphic-properties draw:fill="solid" draw:fill-color="#74645c" draw:opacity="100.0%" draw:stroke="solid" svg:stroke-color="#74645c" draw:stroke-linejoin="miter" svg:stroke-opacity="100.0%" svg:stroke-width="0.26380873mm"/>
    </style:style>
    <style:style style:family="graphic" style:name="style-404">
      <style:graphic-properties draw:fill="solid" draw:fill-color="#d2c1cf" draw:opacity="100.0%" draw:stroke="solid" svg:stroke-color="#d2c1cf" draw:stroke-linejoin="miter" svg:stroke-opacity="100.0%" svg:stroke-width="0.26380873mm"/>
    </style:style>
    <style:style style:family="graphic" style:name="style-405">
      <style:graphic-properties draw:fill="solid" draw:fill-color="#736056" draw:opacity="100.0%" draw:stroke="solid" svg:stroke-color="#736056" draw:stroke-linejoin="miter" svg:stroke-opacity="100.0%" svg:stroke-width="0.26380873mm"/>
    </style:style>
    <style:style style:family="graphic" style:name="style-406">
      <style:graphic-properties draw:fill="solid" draw:fill-color="#d5d0e0" draw:opacity="100.0%" draw:stroke="solid" svg:stroke-color="#d5d0e0" draw:stroke-linejoin="miter" svg:stroke-opacity="100.0%" svg:stroke-width="0.26380873mm"/>
    </style:style>
    <style:style style:family="graphic" style:name="style-407">
      <style:graphic-properties draw:fill="solid" draw:fill-color="#ccbbc3" draw:opacity="100.0%" draw:stroke="solid" svg:stroke-color="#ccbbc3" draw:stroke-linejoin="miter" svg:stroke-opacity="100.0%" svg:stroke-width="0.26380873mm"/>
    </style:style>
    <style:style style:family="graphic" style:name="style-408">
      <style:graphic-properties draw:fill="solid" draw:fill-color="#55473d" draw:opacity="100.0%" draw:stroke="solid" svg:stroke-color="#55473d" draw:stroke-linejoin="miter" svg:stroke-opacity="100.0%" svg:stroke-width="0.26380873mm"/>
    </style:style>
    <style:style style:family="graphic" style:name="style-409">
      <style:graphic-properties draw:fill="solid" draw:fill-color="#cbbecc" draw:opacity="100.0%" draw:stroke="solid" svg:stroke-color="#cbbecc" draw:stroke-linejoin="miter" svg:stroke-opacity="100.0%" svg:stroke-width="0.26380873mm"/>
    </style:style>
    <style:style style:family="graphic" style:name="style-410">
      <style:graphic-properties draw:fill="solid" draw:fill-color="#e0d0e3" draw:opacity="100.0%" draw:stroke="solid" svg:stroke-color="#e0d0e3" draw:stroke-linejoin="miter" svg:stroke-opacity="100.0%" svg:stroke-width="0.26380873mm"/>
    </style:style>
    <style:style style:family="graphic" style:name="style-411">
      <style:graphic-properties draw:fill="solid" draw:fill-color="#605149" draw:opacity="100.0%" draw:stroke="solid" svg:stroke-color="#605149" draw:stroke-linejoin="miter" svg:stroke-opacity="100.0%" svg:stroke-width="0.26380873mm"/>
    </style:style>
    <style:style style:family="graphic" style:name="style-412">
      <style:graphic-properties draw:fill="solid" draw:fill-color="#9f9594" draw:opacity="100.0%" draw:stroke="solid" svg:stroke-color="#9f9594" draw:stroke-linejoin="miter" svg:stroke-opacity="100.0%" svg:stroke-width="0.26380873mm"/>
    </style:style>
    <style:style style:family="graphic" style:name="style-413">
      <style:graphic-properties draw:fill="solid" draw:fill-color="#6b5f55" draw:opacity="100.0%" draw:stroke="solid" svg:stroke-color="#6b5f55" draw:stroke-linejoin="miter" svg:stroke-opacity="100.0%" svg:stroke-width="0.26380873mm"/>
    </style:style>
    <style:style style:family="graphic" style:name="style-414">
      <style:graphic-properties draw:fill="solid" draw:fill-color="#d2c6d6" draw:opacity="100.0%" draw:stroke="solid" svg:stroke-color="#d2c6d6" draw:stroke-linejoin="miter" svg:stroke-opacity="100.0%" svg:stroke-width="0.26380873mm"/>
    </style:style>
    <style:style style:family="graphic" style:name="style-415">
      <style:graphic-properties draw:fill="solid" draw:fill-color="#d4cce3" draw:opacity="100.0%" draw:stroke="solid" svg:stroke-color="#d4cce3" draw:stroke-linejoin="miter" svg:stroke-opacity="100.0%" svg:stroke-width="0.26380873mm"/>
    </style:style>
    <style:style style:family="graphic" style:name="style-416">
      <style:graphic-properties draw:fill="solid" draw:fill-color="#998d8b" draw:opacity="100.0%" draw:stroke="solid" svg:stroke-color="#998d8b" draw:stroke-linejoin="miter" svg:stroke-opacity="100.0%" svg:stroke-width="0.26380873mm"/>
    </style:style>
    <style:style style:family="graphic" style:name="style-417">
      <style:graphic-properties draw:fill="solid" draw:fill-color="#52453d" draw:opacity="100.0%" draw:stroke="solid" svg:stroke-color="#52453d" draw:stroke-linejoin="miter" svg:stroke-opacity="100.0%" svg:stroke-width="0.26380873mm"/>
    </style:style>
    <style:style style:family="graphic" style:name="style-418">
      <style:graphic-properties draw:fill="solid" draw:fill-color="#ad9ca0" draw:opacity="100.0%" draw:stroke="solid" svg:stroke-color="#ad9ca0" draw:stroke-linejoin="miter" svg:stroke-opacity="100.0%" svg:stroke-width="0.26380873mm"/>
    </style:style>
    <style:style style:family="graphic" style:name="style-419">
      <style:graphic-properties draw:fill="solid" draw:fill-color="#d4c3d0" draw:opacity="100.0%" draw:stroke="solid" svg:stroke-color="#d4c3d0" draw:stroke-linejoin="miter" svg:stroke-opacity="100.0%" svg:stroke-width="0.26380873mm"/>
    </style:style>
    <style:style style:family="graphic" style:name="style-420">
      <style:graphic-properties draw:fill="solid" draw:fill-color="#4a3935" draw:opacity="100.0%" draw:stroke="solid" svg:stroke-color="#4a3935" draw:stroke-linejoin="miter" svg:stroke-opacity="100.0%" svg:stroke-width="0.26380873mm"/>
    </style:style>
    <style:style style:family="graphic" style:name="style-421">
      <style:graphic-properties draw:fill="solid" draw:fill-color="#b9aebd" draw:opacity="100.0%" draw:stroke="solid" svg:stroke-color="#b9aebd" draw:stroke-linejoin="miter" svg:stroke-opacity="100.0%" svg:stroke-width="0.26380873mm"/>
    </style:style>
    <style:style style:family="graphic" style:name="style-422">
      <style:graphic-properties draw:fill="solid" draw:fill-color="#dfd3e7" draw:opacity="100.0%" draw:stroke="solid" svg:stroke-color="#dfd3e7" draw:stroke-linejoin="miter" svg:stroke-opacity="100.0%" svg:stroke-width="0.26380873mm"/>
    </style:style>
    <style:style style:family="graphic" style:name="style-423">
      <style:graphic-properties draw:fill="solid" draw:fill-color="#594a3f" draw:opacity="100.0%" draw:stroke="solid" svg:stroke-color="#594a3f" draw:stroke-linejoin="miter" svg:stroke-opacity="100.0%" svg:stroke-width="0.26380873mm"/>
    </style:style>
    <style:style style:family="graphic" style:name="style-424">
      <style:graphic-properties draw:fill="solid" draw:fill-color="#dad2e6" draw:opacity="100.0%" draw:stroke="solid" svg:stroke-color="#dad2e6" draw:stroke-linejoin="miter" svg:stroke-opacity="100.0%" svg:stroke-width="0.26380873mm"/>
    </style:style>
    <style:style style:family="graphic" style:name="style-425">
      <style:graphic-properties draw:fill="solid" draw:fill-color="#95898b" draw:opacity="100.0%" draw:stroke="solid" svg:stroke-color="#95898b" draw:stroke-linejoin="miter" svg:stroke-opacity="100.0%" svg:stroke-width="0.26380873mm"/>
    </style:style>
    <style:style style:family="graphic" style:name="style-426">
      <style:graphic-properties draw:fill="solid" draw:fill-color="#877a71" draw:opacity="100.0%" draw:stroke="solid" svg:stroke-color="#877a71" draw:stroke-linejoin="miter" svg:stroke-opacity="100.0%" svg:stroke-width="0.26380873mm"/>
    </style:style>
    <style:style style:family="graphic" style:name="style-427">
      <style:graphic-properties draw:fill="solid" draw:fill-color="#d4c3d0" draw:opacity="100.0%" draw:stroke="solid" svg:stroke-color="#d4c3d0" draw:stroke-linejoin="miter" svg:stroke-opacity="100.0%" svg:stroke-width="0.26380873mm"/>
    </style:style>
    <style:style style:family="graphic" style:name="style-428">
      <style:graphic-properties draw:fill="solid" draw:fill-color="#d1ccdb" draw:opacity="100.0%" draw:stroke="solid" svg:stroke-color="#d1ccdb" draw:stroke-linejoin="miter" svg:stroke-opacity="100.0%" svg:stroke-width="0.26380873mm"/>
    </style:style>
    <style:style style:family="graphic" style:name="style-429">
      <style:graphic-properties draw:fill="solid" draw:fill-color="#867b72" draw:opacity="100.0%" draw:stroke="solid" svg:stroke-color="#867b72" draw:stroke-linejoin="miter" svg:stroke-opacity="100.0%" svg:stroke-width="0.26380873mm"/>
    </style:style>
    <style:style style:family="graphic" style:name="style-430">
      <style:graphic-properties draw:fill="solid" draw:fill-color="#543f38" draw:opacity="100.0%" draw:stroke="solid" svg:stroke-color="#543f38" draw:stroke-linejoin="miter" svg:stroke-opacity="100.0%" svg:stroke-width="0.26380873mm"/>
    </style:style>
    <style:style style:family="graphic" style:name="style-431">
      <style:graphic-properties draw:fill="solid" draw:fill-color="#d0cfde" draw:opacity="100.0%" draw:stroke="solid" svg:stroke-color="#d0cfde" draw:stroke-linejoin="miter" svg:stroke-opacity="100.0%" svg:stroke-width="0.26380873mm"/>
    </style:style>
    <style:style style:family="graphic" style:name="style-432">
      <style:graphic-properties draw:fill="solid" draw:fill-color="#3b2d2b" draw:opacity="100.0%" draw:stroke="solid" svg:stroke-color="#3b2d2b" draw:stroke-linejoin="miter" svg:stroke-opacity="100.0%" svg:stroke-width="0.26380873mm"/>
    </style:style>
    <style:style style:family="graphic" style:name="style-433">
      <style:graphic-properties draw:fill="solid" draw:fill-color="#c5b1b8" draw:opacity="100.0%" draw:stroke="solid" svg:stroke-color="#c5b1b8" draw:stroke-linejoin="miter" svg:stroke-opacity="100.0%" svg:stroke-width="0.26380873mm"/>
    </style:style>
    <style:style style:family="graphic" style:name="style-434">
      <style:graphic-properties draw:fill="solid" draw:fill-color="#91847a" draw:opacity="100.0%" draw:stroke="solid" svg:stroke-color="#91847a" draw:stroke-linejoin="miter" svg:stroke-opacity="100.0%" svg:stroke-width="0.26380873mm"/>
    </style:style>
    <style:style style:family="graphic" style:name="style-435">
      <style:graphic-properties draw:fill="solid" draw:fill-color="#ded2e6" draw:opacity="100.0%" draw:stroke="solid" svg:stroke-color="#ded2e6" draw:stroke-linejoin="miter" svg:stroke-opacity="100.0%" svg:stroke-width="0.26380873mm"/>
    </style:style>
    <style:style style:family="graphic" style:name="style-436">
      <style:graphic-properties draw:fill="solid" draw:fill-color="#c7bed1" draw:opacity="100.0%" draw:stroke="solid" svg:stroke-color="#c7bed1" draw:stroke-linejoin="miter" svg:stroke-opacity="100.0%" svg:stroke-width="0.26380873mm"/>
    </style:style>
    <style:style style:family="graphic" style:name="style-437">
      <style:graphic-properties draw:fill="solid" draw:fill-color="#aaa2a4" draw:opacity="100.0%" draw:stroke="solid" svg:stroke-color="#aaa2a4" draw:stroke-linejoin="miter" svg:stroke-opacity="100.0%" svg:stroke-width="0.26380873mm"/>
    </style:style>
    <style:style style:family="graphic" style:name="style-438">
      <style:graphic-properties draw:fill="solid" draw:fill-color="#8a7d75" draw:opacity="100.0%" draw:stroke="solid" svg:stroke-color="#8a7d75" draw:stroke-linejoin="miter" svg:stroke-opacity="100.0%" svg:stroke-width="0.26380873mm"/>
    </style:style>
    <style:style style:family="graphic" style:name="style-439">
      <style:graphic-properties draw:fill="solid" draw:fill-color="#ccbcca" draw:opacity="100.0%" draw:stroke="solid" svg:stroke-color="#ccbcca" draw:stroke-linejoin="miter" svg:stroke-opacity="100.0%" svg:stroke-width="0.26380873mm"/>
    </style:style>
    <style:style style:family="graphic" style:name="style-440">
      <style:graphic-properties draw:fill="solid" draw:fill-color="#cac0d1" draw:opacity="100.0%" draw:stroke="solid" svg:stroke-color="#cac0d1" draw:stroke-linejoin="miter" svg:stroke-opacity="100.0%" svg:stroke-width="0.26380873mm"/>
    </style:style>
    <style:style style:family="graphic" style:name="style-441">
      <style:graphic-properties draw:fill="solid" draw:fill-color="#59433b" draw:opacity="100.0%" draw:stroke="solid" svg:stroke-color="#59433b" draw:stroke-linejoin="miter" svg:stroke-opacity="100.0%" svg:stroke-width="0.26380873mm"/>
    </style:style>
    <style:style style:family="graphic" style:name="style-442">
      <style:graphic-properties draw:fill="solid" draw:fill-color="#c1b9c7" draw:opacity="100.0%" draw:stroke="solid" svg:stroke-color="#c1b9c7" draw:stroke-linejoin="miter" svg:stroke-opacity="100.0%" svg:stroke-width="0.26380873mm"/>
    </style:style>
    <style:style style:family="graphic" style:name="style-443">
      <style:graphic-properties draw:fill="solid" draw:fill-color="#50443e" draw:opacity="100.0%" draw:stroke="solid" svg:stroke-color="#50443e" draw:stroke-linejoin="miter" svg:stroke-opacity="100.0%" svg:stroke-width="0.26380873mm"/>
    </style:style>
    <style:style style:family="graphic" style:name="style-444">
      <style:graphic-properties draw:fill="solid" draw:fill-color="#a5969d" draw:opacity="100.0%" draw:stroke="solid" svg:stroke-color="#a5969d" draw:stroke-linejoin="miter" svg:stroke-opacity="100.0%" svg:stroke-width="0.26380873mm"/>
    </style:style>
    <style:style style:family="graphic" style:name="style-445">
      <style:graphic-properties draw:fill="solid" draw:fill-color="#c3b9c8" draw:opacity="100.0%" draw:stroke="solid" svg:stroke-color="#c3b9c8" draw:stroke-linejoin="miter" svg:stroke-opacity="100.0%" svg:stroke-width="0.26380873mm"/>
    </style:style>
    <style:style style:family="graphic" style:name="style-446">
      <style:graphic-properties draw:fill="solid" draw:fill-color="#8c7e74" draw:opacity="100.0%" draw:stroke="solid" svg:stroke-color="#8c7e74" draw:stroke-linejoin="miter" svg:stroke-opacity="100.0%" svg:stroke-width="0.26380873mm"/>
    </style:style>
    <style:style style:family="graphic" style:name="style-447">
      <style:graphic-properties draw:fill="solid" draw:fill-color="#c2b6c3" draw:opacity="100.0%" draw:stroke="solid" svg:stroke-color="#c2b6c3" draw:stroke-linejoin="miter" svg:stroke-opacity="100.0%" svg:stroke-width="0.26380873mm"/>
    </style:style>
    <style:style style:family="graphic" style:name="style-448">
      <style:graphic-properties draw:fill="solid" draw:fill-color="#c5b2b6" draw:opacity="100.0%" draw:stroke="solid" svg:stroke-color="#c5b2b6" draw:stroke-linejoin="miter" svg:stroke-opacity="100.0%" svg:stroke-width="0.26380873mm"/>
    </style:style>
    <style:style style:family="graphic" style:name="style-449">
      <style:graphic-properties draw:fill="solid" draw:fill-color="#c3b8c6" draw:opacity="100.0%" draw:stroke="solid" svg:stroke-color="#c3b8c6" draw:stroke-linejoin="miter" svg:stroke-opacity="100.0%" svg:stroke-width="0.26380873mm"/>
    </style:style>
    <style:style style:family="graphic" style:name="style-450">
      <style:graphic-properties draw:fill="solid" draw:fill-color="#d2c3d2" draw:opacity="100.0%" draw:stroke="solid" svg:stroke-color="#d2c3d2" draw:stroke-linejoin="miter" svg:stroke-opacity="100.0%" svg:stroke-width="0.26380873mm"/>
    </style:style>
    <style:style style:family="graphic" style:name="style-451">
      <style:graphic-properties draw:fill="solid" draw:fill-color="#c6becd" draw:opacity="100.0%" draw:stroke="solid" svg:stroke-color="#c6becd" draw:stroke-linejoin="miter" svg:stroke-opacity="100.0%" svg:stroke-width="0.26380873mm"/>
    </style:style>
    <style:style style:family="graphic" style:name="style-452">
      <style:graphic-properties draw:fill="solid" draw:fill-color="#3e322c" draw:opacity="100.0%" draw:stroke="solid" svg:stroke-color="#3e322c" draw:stroke-linejoin="miter" svg:stroke-opacity="100.0%" svg:stroke-width="0.26380873mm"/>
    </style:style>
    <style:style style:family="graphic" style:name="style-453">
      <style:graphic-properties draw:fill="solid" draw:fill-color="#cabecc" draw:opacity="100.0%" draw:stroke="solid" svg:stroke-color="#cabecc" draw:stroke-linejoin="miter" svg:stroke-opacity="100.0%" svg:stroke-width="0.26380873mm"/>
    </style:style>
    <style:style style:family="graphic" style:name="style-454">
      <style:graphic-properties draw:fill="solid" draw:fill-color="#d5c4d1" draw:opacity="100.0%" draw:stroke="solid" svg:stroke-color="#d5c4d1" draw:stroke-linejoin="miter" svg:stroke-opacity="100.0%" svg:stroke-width="0.26380873mm"/>
    </style:style>
    <style:style style:family="graphic" style:name="style-455">
      <style:graphic-properties draw:fill="solid" draw:fill-color="#857d78" draw:opacity="100.0%" draw:stroke="solid" svg:stroke-color="#857d78" draw:stroke-linejoin="miter" svg:stroke-opacity="100.0%" svg:stroke-width="0.26380873mm"/>
    </style:style>
    <style:style style:family="graphic" style:name="style-456">
      <style:graphic-properties draw:fill="solid" draw:fill-color="#706761" draw:opacity="100.0%" draw:stroke="solid" svg:stroke-color="#706761" draw:stroke-linejoin="miter" svg:stroke-opacity="100.0%" svg:stroke-width="0.26380873mm"/>
    </style:style>
    <style:style style:family="graphic" style:name="style-457">
      <style:graphic-properties draw:fill="solid" draw:fill-color="#2f2223" draw:opacity="100.0%" draw:stroke="solid" svg:stroke-color="#2f2223" draw:stroke-linejoin="miter" svg:stroke-opacity="100.0%" svg:stroke-width="0.26380873mm"/>
    </style:style>
    <style:style style:family="graphic" style:name="style-458">
      <style:graphic-properties draw:fill="solid" draw:fill-color="#332828" draw:opacity="100.0%" draw:stroke="solid" svg:stroke-color="#332828" draw:stroke-linejoin="miter" svg:stroke-opacity="100.0%" svg:stroke-width="0.26380873mm"/>
    </style:style>
    <style:style style:family="graphic" style:name="style-459">
      <style:graphic-properties draw:fill="solid" draw:fill-color="#5d4d43" draw:opacity="100.0%" draw:stroke="solid" svg:stroke-color="#5d4d43" draw:stroke-linejoin="miter" svg:stroke-opacity="100.0%" svg:stroke-width="0.26380873mm"/>
    </style:style>
    <style:style style:family="graphic" style:name="style-460">
      <style:graphic-properties draw:fill="solid" draw:fill-color="#c7bcd1" draw:opacity="100.0%" draw:stroke="solid" svg:stroke-color="#c7bcd1" draw:stroke-linejoin="miter" svg:stroke-opacity="100.0%" svg:stroke-width="0.26380873mm"/>
    </style:style>
    <style:style style:family="graphic" style:name="style-461">
      <style:graphic-properties draw:fill="solid" draw:fill-color="#c8bece" draw:opacity="100.0%" draw:stroke="solid" svg:stroke-color="#c8bece" draw:stroke-linejoin="miter" svg:stroke-opacity="100.0%" svg:stroke-width="0.26380873mm"/>
    </style:style>
    <style:style style:family="graphic" style:name="style-462">
      <style:graphic-properties draw:fill="solid" draw:fill-color="#706662" draw:opacity="100.0%" draw:stroke="solid" svg:stroke-color="#706662" draw:stroke-linejoin="miter" svg:stroke-opacity="100.0%" svg:stroke-width="0.26380873mm"/>
    </style:style>
    <style:style style:family="graphic" style:name="style-463">
      <style:graphic-properties draw:fill="solid" draw:fill-color="#bdb4c7" draw:opacity="100.0%" draw:stroke="solid" svg:stroke-color="#bdb4c7" draw:stroke-linejoin="miter" svg:stroke-opacity="100.0%" svg:stroke-width="0.26380873mm"/>
    </style:style>
    <style:style style:family="graphic" style:name="style-464">
      <style:graphic-properties draw:fill="solid" draw:fill-color="#e2d6ec" draw:opacity="100.0%" draw:stroke="solid" svg:stroke-color="#e2d6ec" draw:stroke-linejoin="miter" svg:stroke-opacity="100.0%" svg:stroke-width="0.26380873mm"/>
    </style:style>
    <style:style style:family="graphic" style:name="style-465">
      <style:graphic-properties draw:fill="solid" draw:fill-color="#c5b2b3" draw:opacity="100.0%" draw:stroke="solid" svg:stroke-color="#c5b2b3" draw:stroke-linejoin="miter" svg:stroke-opacity="100.0%" svg:stroke-width="0.26380873mm"/>
    </style:style>
    <style:style style:family="graphic" style:name="style-466">
      <style:graphic-properties draw:fill="solid" draw:fill-color="#bba8a6" draw:opacity="100.0%" draw:stroke="solid" svg:stroke-color="#bba8a6" draw:stroke-linejoin="miter" svg:stroke-opacity="100.0%" svg:stroke-width="0.26380873mm"/>
    </style:style>
    <style:style style:family="graphic" style:name="style-467">
      <style:graphic-properties draw:fill="solid" draw:fill-color="#d4cde1" draw:opacity="100.0%" draw:stroke="solid" svg:stroke-color="#d4cde1" draw:stroke-linejoin="miter" svg:stroke-opacity="100.0%" svg:stroke-width="0.26380873mm"/>
    </style:style>
    <style:style style:family="graphic" style:name="style-468">
      <style:graphic-properties draw:fill="solid" draw:fill-color="#4c3934" draw:opacity="100.0%" draw:stroke="solid" svg:stroke-color="#4c3934" draw:stroke-linejoin="miter" svg:stroke-opacity="100.0%" svg:stroke-width="0.26380873mm"/>
    </style:style>
    <style:style style:family="graphic" style:name="style-469">
      <style:graphic-properties draw:fill="solid" draw:fill-color="#dad0e7" draw:opacity="100.0%" draw:stroke="solid" svg:stroke-color="#dad0e7" draw:stroke-linejoin="miter" svg:stroke-opacity="100.0%" svg:stroke-width="0.26380873mm"/>
    </style:style>
    <style:style style:family="graphic" style:name="style-470">
      <style:graphic-properties draw:fill="solid" draw:fill-color="#4f3d37" draw:opacity="100.0%" draw:stroke="solid" svg:stroke-color="#4f3d37" draw:stroke-linejoin="miter" svg:stroke-opacity="100.0%" svg:stroke-width="0.26380873mm"/>
    </style:style>
    <style:style style:family="graphic" style:name="style-471">
      <style:graphic-properties draw:fill="solid" draw:fill-color="#7b695d" draw:opacity="100.0%" draw:stroke="solid" svg:stroke-color="#7b695d" draw:stroke-linejoin="miter" svg:stroke-opacity="100.0%" svg:stroke-width="0.26380873mm"/>
    </style:style>
    <style:style style:family="graphic" style:name="style-472">
      <style:graphic-properties draw:fill="solid" draw:fill-color="#2f2424" draw:opacity="100.0%" draw:stroke="solid" svg:stroke-color="#2f2424" draw:stroke-linejoin="miter" svg:stroke-opacity="100.0%" svg:stroke-width="0.26380873mm"/>
    </style:style>
    <style:style style:family="graphic" style:name="style-473">
      <style:graphic-properties draw:fill="solid" draw:fill-color="#6a5d53" draw:opacity="100.0%" draw:stroke="solid" svg:stroke-color="#6a5d53" draw:stroke-linejoin="miter" svg:stroke-opacity="100.0%" svg:stroke-width="0.26380873mm"/>
    </style:style>
    <style:style style:family="graphic" style:name="style-474">
      <style:graphic-properties draw:fill="solid" draw:fill-color="#c5b9c6" draw:opacity="100.0%" draw:stroke="solid" svg:stroke-color="#c5b9c6" draw:stroke-linejoin="miter" svg:stroke-opacity="100.0%" svg:stroke-width="0.26380873mm"/>
    </style:style>
    <style:style style:family="graphic" style:name="style-475">
      <style:graphic-properties draw:fill="solid" draw:fill-color="#aca1a2" draw:opacity="100.0%" draw:stroke="solid" svg:stroke-color="#aca1a2" draw:stroke-linejoin="miter" svg:stroke-opacity="100.0%" svg:stroke-width="0.26380873mm"/>
    </style:style>
    <style:style style:family="graphic" style:name="style-476">
      <style:graphic-properties draw:fill="solid" draw:fill-color="#c3b8c7" draw:opacity="100.0%" draw:stroke="solid" svg:stroke-color="#c3b8c7" draw:stroke-linejoin="miter" svg:stroke-opacity="100.0%" svg:stroke-width="0.26380873mm"/>
    </style:style>
    <style:style style:family="graphic" style:name="style-477">
      <style:graphic-properties draw:fill="solid" draw:fill-color="#af9e99" draw:opacity="100.0%" draw:stroke="solid" svg:stroke-color="#af9e99" draw:stroke-linejoin="miter" svg:stroke-opacity="100.0%" svg:stroke-width="0.26380873mm"/>
    </style:style>
    <style:style style:family="graphic" style:name="style-478">
      <style:graphic-properties draw:fill="solid" draw:fill-color="#453b3c" draw:opacity="100.0%" draw:stroke="solid" svg:stroke-color="#453b3c" draw:stroke-linejoin="miter" svg:stroke-opacity="100.0%" svg:stroke-width="0.26380873mm"/>
    </style:style>
    <style:style style:family="graphic" style:name="style-479">
      <style:graphic-properties draw:fill="solid" draw:fill-color="#dad6ed" draw:opacity="100.0%" draw:stroke="solid" svg:stroke-color="#dad6ed" draw:stroke-linejoin="miter" svg:stroke-opacity="100.0%" svg:stroke-width="0.26380873mm"/>
    </style:style>
    <style:style style:family="graphic" style:name="style-480">
      <style:graphic-properties draw:fill="solid" draw:fill-color="#b3a5a9" draw:opacity="100.0%" draw:stroke="solid" svg:stroke-color="#b3a5a9" draw:stroke-linejoin="miter" svg:stroke-opacity="100.0%" svg:stroke-width="0.26380873mm"/>
    </style:style>
    <style:style style:family="graphic" style:name="style-481">
      <style:graphic-properties draw:fill="solid" draw:fill-color="#13151b" draw:opacity="100.0%" draw:stroke="solid" svg:stroke-color="#13151b" draw:stroke-linejoin="miter" svg:stroke-opacity="100.0%" svg:stroke-width="0.26380873mm"/>
    </style:style>
    <style:style style:family="graphic" style:name="style-482">
      <style:graphic-properties draw:fill="solid" draw:fill-color="#6d6157" draw:opacity="100.0%" draw:stroke="solid" svg:stroke-color="#6d6157" draw:stroke-linejoin="miter" svg:stroke-opacity="100.0%" svg:stroke-width="0.26380873mm"/>
    </style:style>
    <style:style style:family="graphic" style:name="style-483">
      <style:graphic-properties draw:fill="solid" draw:fill-color="#cec3d6" draw:opacity="100.0%" draw:stroke="solid" svg:stroke-color="#cec3d6" draw:stroke-linejoin="miter" svg:stroke-opacity="100.0%" svg:stroke-width="0.26380873mm"/>
    </style:style>
    <style:style style:family="graphic" style:name="style-484">
      <style:graphic-properties draw:fill="solid" draw:fill-color="#cec8d6" draw:opacity="100.0%" draw:stroke="solid" svg:stroke-color="#cec8d6" draw:stroke-linejoin="miter" svg:stroke-opacity="100.0%" svg:stroke-width="0.26380873mm"/>
    </style:style>
    <style:style style:family="graphic" style:name="style-485">
      <style:graphic-properties draw:fill="solid" draw:fill-color="#5d5148" draw:opacity="100.0%" draw:stroke="solid" svg:stroke-color="#5d5148" draw:stroke-linejoin="miter" svg:stroke-opacity="100.0%" svg:stroke-width="0.26380873mm"/>
    </style:style>
    <style:style style:family="graphic" style:name="style-486">
      <style:graphic-properties draw:fill="solid" draw:fill-color="#d3cedf" draw:opacity="100.0%" draw:stroke="solid" svg:stroke-color="#d3cedf" draw:stroke-linejoin="miter" svg:stroke-opacity="100.0%" svg:stroke-width="0.26380873mm"/>
    </style:style>
    <style:style style:family="graphic" style:name="style-487">
      <style:graphic-properties draw:fill="solid" draw:fill-color="#d5c8d6" draw:opacity="100.0%" draw:stroke="solid" svg:stroke-color="#d5c8d6" draw:stroke-linejoin="miter" svg:stroke-opacity="100.0%" svg:stroke-width="0.26380873mm"/>
    </style:style>
    <style:style style:family="graphic" style:name="style-488">
      <style:graphic-properties draw:fill="solid" draw:fill-color="#c8b7bc" draw:opacity="100.0%" draw:stroke="solid" svg:stroke-color="#c8b7bc" draw:stroke-linejoin="miter" svg:stroke-opacity="100.0%" svg:stroke-width="0.26380873mm"/>
    </style:style>
    <style:style style:family="graphic" style:name="style-489">
      <style:graphic-properties draw:fill="solid" draw:fill-color="#6f645a" draw:opacity="100.0%" draw:stroke="solid" svg:stroke-color="#6f645a" draw:stroke-linejoin="miter" svg:stroke-opacity="100.0%" svg:stroke-width="0.26380873mm"/>
    </style:style>
    <style:style style:family="graphic" style:name="style-490">
      <style:graphic-properties draw:fill="solid" draw:fill-color="#b8aebd" draw:opacity="100.0%" draw:stroke="solid" svg:stroke-color="#b8aebd" draw:stroke-linejoin="miter" svg:stroke-opacity="100.0%" svg:stroke-width="0.26380873mm"/>
    </style:style>
    <style:style style:family="graphic" style:name="style-491">
      <style:graphic-properties draw:fill="solid" draw:fill-color="#d2c4d6" draw:opacity="100.0%" draw:stroke="solid" svg:stroke-color="#d2c4d6" draw:stroke-linejoin="miter" svg:stroke-opacity="100.0%" svg:stroke-width="0.26380873mm"/>
    </style:style>
    <style:style style:family="graphic" style:name="style-492">
      <style:graphic-properties draw:fill="solid" draw:fill-color="#292222" draw:opacity="100.0%" draw:stroke="solid" svg:stroke-color="#292222" draw:stroke-linejoin="miter" svg:stroke-opacity="100.0%" svg:stroke-width="0.26380873mm"/>
    </style:style>
    <style:style style:family="graphic" style:name="style-493">
      <style:graphic-properties draw:fill="solid" draw:fill-color="#cec4d8" draw:opacity="100.0%" draw:stroke="solid" svg:stroke-color="#cec4d8" draw:stroke-linejoin="miter" svg:stroke-opacity="100.0%" svg:stroke-width="0.26380873mm"/>
    </style:style>
    <style:style style:family="graphic" style:name="style-494">
      <style:graphic-properties draw:fill="solid" draw:fill-color="#cfc0d0" draw:opacity="100.0%" draw:stroke="solid" svg:stroke-color="#cfc0d0" draw:stroke-linejoin="miter" svg:stroke-opacity="100.0%" svg:stroke-width="0.26380873mm"/>
    </style:style>
    <style:style style:family="graphic" style:name="style-495">
      <style:graphic-properties draw:fill="solid" draw:fill-color="#4f4038" draw:opacity="100.0%" draw:stroke="solid" svg:stroke-color="#4f4038" draw:stroke-linejoin="miter" svg:stroke-opacity="100.0%" svg:stroke-width="0.26380873mm"/>
    </style:style>
    <style:style style:family="graphic" style:name="style-496">
      <style:graphic-properties draw:fill="solid" draw:fill-color="#5a4f53" draw:opacity="100.0%" draw:stroke="solid" svg:stroke-color="#5a4f53" draw:stroke-linejoin="miter" svg:stroke-opacity="100.0%" svg:stroke-width="0.26380873mm"/>
    </style:style>
    <style:style style:family="graphic" style:name="style-497">
      <style:graphic-properties draw:fill="solid" draw:fill-color="#d1c4d3" draw:opacity="100.0%" draw:stroke="solid" svg:stroke-color="#d1c4d3" draw:stroke-linejoin="miter" svg:stroke-opacity="100.0%" svg:stroke-width="0.26380873mm"/>
    </style:style>
    <style:style style:family="graphic" style:name="style-498">
      <style:graphic-properties draw:fill="solid" draw:fill-color="#d7d4e7" draw:opacity="100.0%" draw:stroke="solid" svg:stroke-color="#d7d4e7" draw:stroke-linejoin="miter" svg:stroke-opacity="100.0%" svg:stroke-width="0.26380873mm"/>
    </style:style>
    <style:style style:family="graphic" style:name="style-499">
      <style:graphic-properties draw:fill="solid" draw:fill-color="#b3a7b7" draw:opacity="100.0%" draw:stroke="solid" svg:stroke-color="#b3a7b7" draw:stroke-linejoin="miter" svg:stroke-opacity="100.0%" svg:stroke-width="0.26380873mm"/>
    </style:style>
    <style:style style:family="graphic" style:name="style-500">
      <style:graphic-properties draw:fill="solid" draw:fill-color="#7e7065" draw:opacity="100.0%" draw:stroke="solid" svg:stroke-color="#7e7065" draw:stroke-linejoin="miter" svg:stroke-opacity="100.0%" svg:stroke-width="0.26380873mm"/>
    </style:style>
    <style:style style:family="graphic" style:name="style-501">
      <style:graphic-properties draw:fill="solid" draw:fill-color="#7e7671" draw:opacity="100.0%" draw:stroke="solid" svg:stroke-color="#7e7671" draw:stroke-linejoin="miter" svg:stroke-opacity="100.0%" svg:stroke-width="0.26380873mm"/>
    </style:style>
    <style:style style:family="graphic" style:name="style-502">
      <style:graphic-properties draw:fill="solid" draw:fill-color="#b4a3aa" draw:opacity="100.0%" draw:stroke="solid" svg:stroke-color="#b4a3aa" draw:stroke-linejoin="miter" svg:stroke-opacity="100.0%" svg:stroke-width="0.26380873mm"/>
    </style:style>
    <style:style style:family="graphic" style:name="style-503">
      <style:graphic-properties draw:fill="solid" draw:fill-color="#d3c9dd" draw:opacity="100.0%" draw:stroke="solid" svg:stroke-color="#d3c9dd" draw:stroke-linejoin="miter" svg:stroke-opacity="100.0%" svg:stroke-width="0.26380873mm"/>
    </style:style>
    <style:style style:family="graphic" style:name="style-504">
      <style:graphic-properties draw:fill="solid" draw:fill-color="#59443e" draw:opacity="100.0%" draw:stroke="solid" svg:stroke-color="#59443e" draw:stroke-linejoin="miter" svg:stroke-opacity="100.0%" svg:stroke-width="0.26380873mm"/>
    </style:style>
    <style:style style:family="graphic" style:name="style-505">
      <style:graphic-properties draw:fill="solid" draw:fill-color="#cfc3d1" draw:opacity="100.0%" draw:stroke="solid" svg:stroke-color="#cfc3d1" draw:stroke-linejoin="miter" svg:stroke-opacity="100.0%" svg:stroke-width="0.26380873mm"/>
    </style:style>
    <style:style style:family="graphic" style:name="style-506">
      <style:graphic-properties draw:fill="solid" draw:fill-color="#776b60" draw:opacity="100.0%" draw:stroke="solid" svg:stroke-color="#776b60" draw:stroke-linejoin="miter" svg:stroke-opacity="100.0%" svg:stroke-width="0.26380873mm"/>
    </style:style>
    <style:style style:family="graphic" style:name="style-507">
      <style:graphic-properties draw:fill="solid" draw:fill-color="#b9aaad" draw:opacity="100.0%" draw:stroke="solid" svg:stroke-color="#b9aaad" draw:stroke-linejoin="miter" svg:stroke-opacity="100.0%" svg:stroke-width="0.26380873mm"/>
    </style:style>
    <style:style style:family="graphic" style:name="style-508">
      <style:graphic-properties draw:fill="solid" draw:fill-color="#d6cfe2" draw:opacity="100.0%" draw:stroke="solid" svg:stroke-color="#d6cfe2" draw:stroke-linejoin="miter" svg:stroke-opacity="100.0%" svg:stroke-width="0.26380873mm"/>
    </style:style>
    <style:style style:family="graphic" style:name="style-509">
      <style:graphic-properties draw:fill="solid" draw:fill-color="#a89891" draw:opacity="100.0%" draw:stroke="solid" svg:stroke-color="#a89891" draw:stroke-linejoin="miter" svg:stroke-opacity="100.0%" svg:stroke-width="0.26380873mm"/>
    </style:style>
    <style:style style:family="graphic" style:name="style-510">
      <style:graphic-properties draw:fill="solid" draw:fill-color="#d4cddb" draw:opacity="100.0%" draw:stroke="solid" svg:stroke-color="#d4cddb" draw:stroke-linejoin="miter" svg:stroke-opacity="100.0%" svg:stroke-width="0.26380873mm"/>
    </style:style>
    <style:style style:family="graphic" style:name="style-511">
      <style:graphic-properties draw:fill="solid" draw:fill-color="#d4d1e2" draw:opacity="100.0%" draw:stroke="solid" svg:stroke-color="#d4d1e2" draw:stroke-linejoin="miter" svg:stroke-opacity="100.0%" svg:stroke-width="0.26380873mm"/>
    </style:style>
    <style:style style:family="graphic" style:name="style-512">
      <style:graphic-properties draw:fill="solid" draw:fill-color="#bdadad" draw:opacity="100.0%" draw:stroke="solid" svg:stroke-color="#bdadad" draw:stroke-linejoin="miter" svg:stroke-opacity="100.0%" svg:stroke-width="0.26380873mm"/>
    </style:style>
    <style:style style:family="graphic" style:name="style-513">
      <style:graphic-properties draw:fill="solid" draw:fill-color="#bcb0bb" draw:opacity="100.0%" draw:stroke="solid" svg:stroke-color="#bcb0bb" draw:stroke-linejoin="miter" svg:stroke-opacity="100.0%" svg:stroke-width="0.26380873mm"/>
    </style:style>
    <style:style style:family="graphic" style:name="style-514">
      <style:graphic-properties draw:fill="solid" draw:fill-color="#c8b6ba" draw:opacity="100.0%" draw:stroke="solid" svg:stroke-color="#c8b6ba" draw:stroke-linejoin="miter" svg:stroke-opacity="100.0%" svg:stroke-width="0.26380873mm"/>
    </style:style>
    <style:style style:family="graphic" style:name="style-515">
      <style:graphic-properties draw:fill="solid" draw:fill-color="#c4b5bf" draw:opacity="100.0%" draw:stroke="solid" svg:stroke-color="#c4b5bf" draw:stroke-linejoin="miter" svg:stroke-opacity="100.0%" svg:stroke-width="0.26380873mm"/>
    </style:style>
    <style:style style:family="graphic" style:name="style-516">
      <style:graphic-properties draw:fill="solid" draw:fill-color="#98897f" draw:opacity="100.0%" draw:stroke="solid" svg:stroke-color="#98897f" draw:stroke-linejoin="miter" svg:stroke-opacity="100.0%" svg:stroke-width="0.26380873mm"/>
    </style:style>
    <style:style style:family="graphic" style:name="style-517">
      <style:graphic-properties draw:fill="solid" draw:fill-color="#847c74" draw:opacity="100.0%" draw:stroke="solid" svg:stroke-color="#847c74" draw:stroke-linejoin="miter" svg:stroke-opacity="100.0%" svg:stroke-width="0.26380873mm"/>
    </style:style>
    <style:style style:family="graphic" style:name="style-518">
      <style:graphic-properties draw:fill="solid" draw:fill-color="#cdc1d0" draw:opacity="100.0%" draw:stroke="solid" svg:stroke-color="#cdc1d0" draw:stroke-linejoin="miter" svg:stroke-opacity="100.0%" svg:stroke-width="0.26380873mm"/>
    </style:style>
    <style:style style:family="graphic" style:name="style-519">
      <style:graphic-properties draw:fill="solid" draw:fill-color="#d3d0de" draw:opacity="100.0%" draw:stroke="solid" svg:stroke-color="#d3d0de" draw:stroke-linejoin="miter" svg:stroke-opacity="100.0%" svg:stroke-width="0.26380873mm"/>
    </style:style>
    <style:style style:family="graphic" style:name="style-520">
      <style:graphic-properties draw:fill="solid" draw:fill-color="#42352f" draw:opacity="100.0%" draw:stroke="solid" svg:stroke-color="#42352f" draw:stroke-linejoin="miter" svg:stroke-opacity="100.0%" svg:stroke-width="0.26380873mm"/>
    </style:style>
    <style:style style:family="graphic" style:name="style-521">
      <style:graphic-properties draw:fill="solid" draw:fill-color="#c6bac8" draw:opacity="100.0%" draw:stroke="solid" svg:stroke-color="#c6bac8" draw:stroke-linejoin="miter" svg:stroke-opacity="100.0%" svg:stroke-width="0.26380873mm"/>
    </style:style>
    <style:style style:family="graphic" style:name="style-522">
      <style:graphic-properties draw:fill="solid" draw:fill-color="#584a40" draw:opacity="100.0%" draw:stroke="solid" svg:stroke-color="#584a40" draw:stroke-linejoin="miter" svg:stroke-opacity="100.0%" svg:stroke-width="0.26380873mm"/>
    </style:style>
    <style:style style:family="graphic" style:name="style-523">
      <style:graphic-properties draw:fill="solid" draw:fill-color="#ccc2da" draw:opacity="100.0%" draw:stroke="solid" svg:stroke-color="#ccc2da" draw:stroke-linejoin="miter" svg:stroke-opacity="100.0%" svg:stroke-width="0.26380873mm"/>
    </style:style>
    <style:style style:family="graphic" style:name="style-524">
      <style:graphic-properties draw:fill="solid" draw:fill-color="#b2a3ac" draw:opacity="100.0%" draw:stroke="solid" svg:stroke-color="#b2a3ac" draw:stroke-linejoin="miter" svg:stroke-opacity="100.0%" svg:stroke-width="0.26380873mm"/>
    </style:style>
    <style:style style:family="graphic" style:name="style-525">
      <style:graphic-properties draw:fill="solid" draw:fill-color="#d0c1d0" draw:opacity="100.0%" draw:stroke="solid" svg:stroke-color="#d0c1d0" draw:stroke-linejoin="miter" svg:stroke-opacity="100.0%" svg:stroke-width="0.26380873mm"/>
    </style:style>
    <style:style style:family="graphic" style:name="style-526">
      <style:graphic-properties draw:fill="solid" draw:fill-color="#2c2021" draw:opacity="100.0%" draw:stroke="solid" svg:stroke-color="#2c2021" draw:stroke-linejoin="miter" svg:stroke-opacity="100.0%" svg:stroke-width="0.26380873mm"/>
    </style:style>
    <style:style style:family="graphic" style:name="style-527">
      <style:graphic-properties draw:fill="solid" draw:fill-color="#817368" draw:opacity="100.0%" draw:stroke="solid" svg:stroke-color="#817368" draw:stroke-linejoin="miter" svg:stroke-opacity="100.0%" svg:stroke-width="0.26380873mm"/>
    </style:style>
    <style:style style:family="graphic" style:name="style-528">
      <style:graphic-properties draw:fill="solid" draw:fill-color="#ccc3d7" draw:opacity="100.0%" draw:stroke="solid" svg:stroke-color="#ccc3d7" draw:stroke-linejoin="miter" svg:stroke-opacity="100.0%" svg:stroke-width="0.26380873mm"/>
    </style:style>
    <style:style style:family="graphic" style:name="style-529">
      <style:graphic-properties draw:fill="solid" draw:fill-color="#928c8b" draw:opacity="100.0%" draw:stroke="solid" svg:stroke-color="#928c8b" draw:stroke-linejoin="miter" svg:stroke-opacity="100.0%" svg:stroke-width="0.26380873mm"/>
    </style:style>
    <style:style style:family="graphic" style:name="style-530">
      <style:graphic-properties draw:fill="solid" draw:fill-color="#272021" draw:opacity="100.0%" draw:stroke="solid" svg:stroke-color="#272021" draw:stroke-linejoin="miter" svg:stroke-opacity="100.0%" svg:stroke-width="0.26380873mm"/>
    </style:style>
    <style:style style:family="graphic" style:name="style-531">
      <style:graphic-properties draw:fill="solid" draw:fill-color="#5b4b41" draw:opacity="100.0%" draw:stroke="solid" svg:stroke-color="#5b4b41" draw:stroke-linejoin="miter" svg:stroke-opacity="100.0%" svg:stroke-width="0.26380873mm"/>
    </style:style>
    <style:style style:family="graphic" style:name="style-532">
      <style:graphic-properties draw:fill="solid" draw:fill-color="#867e76" draw:opacity="100.0%" draw:stroke="solid" svg:stroke-color="#867e76" draw:stroke-linejoin="miter" svg:stroke-opacity="100.0%" svg:stroke-width="0.26380873mm"/>
    </style:style>
    <style:style style:family="graphic" style:name="style-533">
      <style:graphic-properties draw:fill="solid" draw:fill-color="#cabed4" draw:opacity="100.0%" draw:stroke="solid" svg:stroke-color="#cabed4" draw:stroke-linejoin="miter" svg:stroke-opacity="100.0%" svg:stroke-width="0.26380873mm"/>
    </style:style>
    <style:style style:family="graphic" style:name="style-534">
      <style:graphic-properties draw:fill="solid" draw:fill-color="#c8b9c1" draw:opacity="100.0%" draw:stroke="solid" svg:stroke-color="#c8b9c1" draw:stroke-linejoin="miter" svg:stroke-opacity="100.0%" svg:stroke-width="0.26380873mm"/>
    </style:style>
    <style:style style:family="graphic" style:name="style-535">
      <style:graphic-properties draw:fill="solid" draw:fill-color="#65574f" draw:opacity="100.0%" draw:stroke="solid" svg:stroke-color="#65574f" draw:stroke-linejoin="miter" svg:stroke-opacity="100.0%" svg:stroke-width="0.26380873mm"/>
    </style:style>
    <style:style style:family="graphic" style:name="style-536">
      <style:graphic-properties draw:fill="solid" draw:fill-color="#ddcfe7" draw:opacity="100.0%" draw:stroke="solid" svg:stroke-color="#ddcfe7" draw:stroke-linejoin="miter" svg:stroke-opacity="100.0%" svg:stroke-width="0.26380873mm"/>
    </style:style>
    <style:style style:family="graphic" style:name="style-537">
      <style:graphic-properties draw:fill="solid" draw:fill-color="#615147" draw:opacity="100.0%" draw:stroke="solid" svg:stroke-color="#615147" draw:stroke-linejoin="miter" svg:stroke-opacity="100.0%" svg:stroke-width="0.26380873mm"/>
    </style:style>
    <style:style style:family="graphic" style:name="style-538">
      <style:graphic-properties draw:fill="solid" draw:fill-color="#c7b5ba" draw:opacity="100.0%" draw:stroke="solid" svg:stroke-color="#c7b5ba" draw:stroke-linejoin="miter" svg:stroke-opacity="100.0%" svg:stroke-width="0.26380873mm"/>
    </style:style>
    <style:style style:family="graphic" style:name="style-539">
      <style:graphic-properties draw:fill="solid" draw:fill-color="#9f989b" draw:opacity="100.0%" draw:stroke="solid" svg:stroke-color="#9f989b" draw:stroke-linejoin="miter" svg:stroke-opacity="100.0%" svg:stroke-width="0.26380873mm"/>
    </style:style>
    <style:style style:family="graphic" style:name="style-540">
      <style:graphic-properties draw:fill="solid" draw:fill-color="#cbbbc4" draw:opacity="100.0%" draw:stroke="solid" svg:stroke-color="#cbbbc4" draw:stroke-linejoin="miter" svg:stroke-opacity="100.0%" svg:stroke-width="0.26380873mm"/>
    </style:style>
    <style:style style:family="graphic" style:name="style-541">
      <style:graphic-properties draw:fill="solid" draw:fill-color="#d4cadc" draw:opacity="100.0%" draw:stroke="solid" svg:stroke-color="#d4cadc" draw:stroke-linejoin="miter" svg:stroke-opacity="100.0%" svg:stroke-width="0.26380873mm"/>
    </style:style>
    <style:style style:family="graphic" style:name="style-542">
      <style:graphic-properties draw:fill="solid" draw:fill-color="#423731" draw:opacity="100.0%" draw:stroke="solid" svg:stroke-color="#423731" draw:stroke-linejoin="miter" svg:stroke-opacity="100.0%" svg:stroke-width="0.26380873mm"/>
    </style:style>
    <style:style style:family="graphic" style:name="style-543">
      <style:graphic-properties draw:fill="solid" draw:fill-color="#614f43" draw:opacity="100.0%" draw:stroke="solid" svg:stroke-color="#614f43" draw:stroke-linejoin="miter" svg:stroke-opacity="100.0%" svg:stroke-width="0.26380873mm"/>
    </style:style>
    <style:style style:family="graphic" style:name="style-544">
      <style:graphic-properties draw:fill="solid" draw:fill-color="#64564e" draw:opacity="100.0%" draw:stroke="solid" svg:stroke-color="#64564e" draw:stroke-linejoin="miter" svg:stroke-opacity="100.0%" svg:stroke-width="0.26380873mm"/>
    </style:style>
    <style:style style:family="graphic" style:name="style-545">
      <style:graphic-properties draw:fill="solid" draw:fill-color="#95867d" draw:opacity="100.0%" draw:stroke="solid" svg:stroke-color="#95867d" draw:stroke-linejoin="miter" svg:stroke-opacity="100.0%" svg:stroke-width="0.26380873mm"/>
    </style:style>
    <style:style style:family="graphic" style:name="style-546">
      <style:graphic-properties draw:fill="solid" draw:fill-color="#cbc2d3" draw:opacity="100.0%" draw:stroke="solid" svg:stroke-color="#cbc2d3" draw:stroke-linejoin="miter" svg:stroke-opacity="100.0%" svg:stroke-width="0.26380873mm"/>
    </style:style>
    <style:style style:family="graphic" style:name="style-547">
      <style:graphic-properties draw:fill="solid" draw:fill-color="#dfd9f0" draw:opacity="100.0%" draw:stroke="solid" svg:stroke-color="#dfd9f0" draw:stroke-linejoin="miter" svg:stroke-opacity="100.0%" svg:stroke-width="0.26380873mm"/>
    </style:style>
    <style:style style:family="graphic" style:name="style-548">
      <style:graphic-properties draw:fill="solid" draw:fill-color="#cdbcc8" draw:opacity="100.0%" draw:stroke="solid" svg:stroke-color="#cdbcc8" draw:stroke-linejoin="miter" svg:stroke-opacity="100.0%" svg:stroke-width="0.26380873mm"/>
    </style:style>
    <style:style style:family="graphic" style:name="style-549">
      <style:graphic-properties draw:fill="solid" draw:fill-color="#523b35" draw:opacity="100.0%" draw:stroke="solid" svg:stroke-color="#523b35" draw:stroke-linejoin="miter" svg:stroke-opacity="100.0%" svg:stroke-width="0.26380873mm"/>
    </style:style>
    <style:style style:family="graphic" style:name="style-550">
      <style:graphic-properties draw:fill="solid" draw:fill-color="#796d64" draw:opacity="100.0%" draw:stroke="solid" svg:stroke-color="#796d64" draw:stroke-linejoin="miter" svg:stroke-opacity="100.0%" svg:stroke-width="0.26380873mm"/>
    </style:style>
    <style:style style:family="graphic" style:name="style-551">
      <style:graphic-properties draw:fill="solid" draw:fill-color="#392d2d" draw:opacity="100.0%" draw:stroke="solid" svg:stroke-color="#392d2d" draw:stroke-linejoin="miter" svg:stroke-opacity="100.0%" svg:stroke-width="0.26380873mm"/>
    </style:style>
    <style:style style:family="graphic" style:name="style-552">
      <style:graphic-properties draw:fill="solid" draw:fill-color="#ddcbdd" draw:opacity="100.0%" draw:stroke="solid" svg:stroke-color="#ddcbdd" draw:stroke-linejoin="miter" svg:stroke-opacity="100.0%" svg:stroke-width="0.26380873mm"/>
    </style:style>
    <style:style style:family="graphic" style:name="style-553">
      <style:graphic-properties draw:fill="solid" draw:fill-color="#d8c8df" draw:opacity="100.0%" draw:stroke="solid" svg:stroke-color="#d8c8df" draw:stroke-linejoin="miter" svg:stroke-opacity="100.0%" svg:stroke-width="0.26380873mm"/>
    </style:style>
    <style:style style:family="graphic" style:name="style-554">
      <style:graphic-properties draw:fill="solid" draw:fill-color="#d5cede" draw:opacity="100.0%" draw:stroke="solid" svg:stroke-color="#d5cede" draw:stroke-linejoin="miter" svg:stroke-opacity="100.0%" svg:stroke-width="0.26380873mm"/>
    </style:style>
    <style:style style:family="graphic" style:name="style-555">
      <style:graphic-properties draw:fill="solid" draw:fill-color="#5b4f45" draw:opacity="100.0%" draw:stroke="solid" svg:stroke-color="#5b4f45" draw:stroke-linejoin="miter" svg:stroke-opacity="100.0%" svg:stroke-width="0.26380873mm"/>
    </style:style>
    <style:style style:family="graphic" style:name="style-556">
      <style:graphic-properties draw:fill="solid" draw:fill-color="#84766b" draw:opacity="100.0%" draw:stroke="solid" svg:stroke-color="#84766b" draw:stroke-linejoin="miter" svg:stroke-opacity="100.0%" svg:stroke-width="0.26380873mm"/>
    </style:style>
    <style:style style:family="graphic" style:name="style-557">
      <style:graphic-properties draw:fill="solid" draw:fill-color="#d0c5de" draw:opacity="100.0%" draw:stroke="solid" svg:stroke-color="#d0c5de" draw:stroke-linejoin="miter" svg:stroke-opacity="100.0%" svg:stroke-width="0.26380873mm"/>
    </style:style>
    <style:style style:family="graphic" style:name="style-558">
      <style:graphic-properties draw:fill="solid" draw:fill-color="#232021" draw:opacity="100.0%" draw:stroke="solid" svg:stroke-color="#232021" draw:stroke-linejoin="miter" svg:stroke-opacity="100.0%" svg:stroke-width="0.26380873mm"/>
    </style:style>
    <style:style style:family="graphic" style:name="style-559">
      <style:graphic-properties draw:fill="solid" draw:fill-color="#c9bac8" draw:opacity="100.0%" draw:stroke="solid" svg:stroke-color="#c9bac8" draw:stroke-linejoin="miter" svg:stroke-opacity="100.0%" svg:stroke-width="0.26380873mm"/>
    </style:style>
    <style:style style:family="graphic" style:name="style-560">
      <style:graphic-properties draw:fill="solid" draw:fill-color="#beb2c0" draw:opacity="100.0%" draw:stroke="solid" svg:stroke-color="#beb2c0" draw:stroke-linejoin="miter" svg:stroke-opacity="100.0%" svg:stroke-width="0.26380873mm"/>
    </style:style>
    <style:style style:family="graphic" style:name="style-561">
      <style:graphic-properties draw:fill="solid" draw:fill-color="#53413d" draw:opacity="100.0%" draw:stroke="solid" svg:stroke-color="#53413d" draw:stroke-linejoin="miter" svg:stroke-opacity="100.0%" svg:stroke-width="0.26380873mm"/>
    </style:style>
    <style:style style:family="graphic" style:name="style-562">
      <style:graphic-properties draw:fill="solid" draw:fill-color="#c0b7c8" draw:opacity="100.0%" draw:stroke="solid" svg:stroke-color="#c0b7c8" draw:stroke-linejoin="miter" svg:stroke-opacity="100.0%" svg:stroke-width="0.26380873mm"/>
    </style:style>
    <style:style style:family="graphic" style:name="style-563">
      <style:graphic-properties draw:fill="solid" draw:fill-color="#c2b7c6" draw:opacity="100.0%" draw:stroke="solid" svg:stroke-color="#c2b7c6" draw:stroke-linejoin="miter" svg:stroke-opacity="100.0%" svg:stroke-width="0.26380873mm"/>
    </style:style>
    <style:style style:family="graphic" style:name="style-564">
      <style:graphic-properties draw:fill="solid" draw:fill-color="#21191d" draw:opacity="100.0%" draw:stroke="solid" svg:stroke-color="#21191d" draw:stroke-linejoin="miter" svg:stroke-opacity="100.0%" svg:stroke-width="0.26380873mm"/>
    </style:style>
    <style:style style:family="graphic" style:name="style-565">
      <style:graphic-properties draw:fill="solid" draw:fill-color="#57403b" draw:opacity="100.0%" draw:stroke="solid" svg:stroke-color="#57403b" draw:stroke-linejoin="miter" svg:stroke-opacity="100.0%" svg:stroke-width="0.26380873mm"/>
    </style:style>
    <style:style style:family="graphic" style:name="style-566">
      <style:graphic-properties draw:fill="solid" draw:fill-color="#6f5e51" draw:opacity="100.0%" draw:stroke="solid" svg:stroke-color="#6f5e51" draw:stroke-linejoin="miter" svg:stroke-opacity="100.0%" svg:stroke-width="0.26380873mm"/>
    </style:style>
    <style:style style:family="graphic" style:name="style-567">
      <style:graphic-properties draw:fill="solid" draw:fill-color="#c7bdcf" draw:opacity="100.0%" draw:stroke="solid" svg:stroke-color="#c7bdcf" draw:stroke-linejoin="miter" svg:stroke-opacity="100.0%" svg:stroke-width="0.26380873mm"/>
    </style:style>
    <style:style style:family="graphic" style:name="style-568">
      <style:graphic-properties draw:fill="solid" draw:fill-color="#dad3ea" draw:opacity="100.0%" draw:stroke="solid" svg:stroke-color="#dad3ea" draw:stroke-linejoin="miter" svg:stroke-opacity="100.0%" svg:stroke-width="0.26380873mm"/>
    </style:style>
    <style:style style:family="graphic" style:name="style-569">
      <style:graphic-properties draw:fill="solid" draw:fill-color="#bcaebc" draw:opacity="100.0%" draw:stroke="solid" svg:stroke-color="#bcaebc" draw:stroke-linejoin="miter" svg:stroke-opacity="100.0%" svg:stroke-width="0.26380873mm"/>
    </style:style>
    <style:style style:family="graphic" style:name="style-570">
      <style:graphic-properties draw:fill="solid" draw:fill-color="#cbc2de" draw:opacity="100.0%" draw:stroke="solid" svg:stroke-color="#cbc2de" draw:stroke-linejoin="miter" svg:stroke-opacity="100.0%" svg:stroke-width="0.26380873mm"/>
    </style:style>
    <style:style style:family="graphic" style:name="style-571">
      <style:graphic-properties draw:fill="solid" draw:fill-color="#c5bdcb" draw:opacity="100.0%" draw:stroke="solid" svg:stroke-color="#c5bdcb" draw:stroke-linejoin="miter" svg:stroke-opacity="100.0%" svg:stroke-width="0.26380873mm"/>
    </style:style>
    <style:style style:family="graphic" style:name="style-572">
      <style:graphic-properties draw:fill="solid" draw:fill-color="#6c5f55" draw:opacity="100.0%" draw:stroke="solid" svg:stroke-color="#6c5f55" draw:stroke-linejoin="miter" svg:stroke-opacity="100.0%" svg:stroke-width="0.26380873mm"/>
    </style:style>
    <style:style style:family="graphic" style:name="style-573">
      <style:graphic-properties draw:fill="solid" draw:fill-color="#54463e" draw:opacity="100.0%" draw:stroke="solid" svg:stroke-color="#54463e" draw:stroke-linejoin="miter" svg:stroke-opacity="100.0%" svg:stroke-width="0.26380873mm"/>
    </style:style>
    <style:style style:family="graphic" style:name="style-574">
      <style:graphic-properties draw:fill="solid" draw:fill-color="#bab2c3" draw:opacity="100.0%" draw:stroke="solid" svg:stroke-color="#bab2c3" draw:stroke-linejoin="miter" svg:stroke-opacity="100.0%" svg:stroke-width="0.26380873mm"/>
    </style:style>
    <style:style style:family="graphic" style:name="style-575">
      <style:graphic-properties draw:fill="solid" draw:fill-color="#cac0d1" draw:opacity="100.0%" draw:stroke="solid" svg:stroke-color="#cac0d1" draw:stroke-linejoin="miter" svg:stroke-opacity="100.0%" svg:stroke-width="0.26380873mm"/>
    </style:style>
    <style:style style:family="graphic" style:name="style-576">
      <style:graphic-properties draw:fill="solid" draw:fill-color="#52453c" draw:opacity="100.0%" draw:stroke="solid" svg:stroke-color="#52453c" draw:stroke-linejoin="miter" svg:stroke-opacity="100.0%" svg:stroke-width="0.26380873mm"/>
    </style:style>
    <style:style style:family="graphic" style:name="style-577">
      <style:graphic-properties draw:fill="solid" draw:fill-color="#c8bece" draw:opacity="100.0%" draw:stroke="solid" svg:stroke-color="#c8bece" draw:stroke-linejoin="miter" svg:stroke-opacity="100.0%" svg:stroke-width="0.26380873mm"/>
    </style:style>
    <style:style style:family="graphic" style:name="style-578">
      <style:graphic-properties draw:fill="solid" draw:fill-color="#d8cadd" draw:opacity="100.0%" draw:stroke="solid" svg:stroke-color="#d8cadd" draw:stroke-linejoin="miter" svg:stroke-opacity="100.0%" svg:stroke-width="0.26380873mm"/>
    </style:style>
    <style:style style:family="graphic" style:name="style-579">
      <style:graphic-properties draw:fill="solid" draw:fill-color="#4e4039" draw:opacity="100.0%" draw:stroke="solid" svg:stroke-color="#4e4039" draw:stroke-linejoin="miter" svg:stroke-opacity="100.0%" svg:stroke-width="0.26380873mm"/>
    </style:style>
    <style:style style:family="graphic" style:name="style-580">
      <style:graphic-properties draw:fill="solid" draw:fill-color="#d4ccdf" draw:opacity="100.0%" draw:stroke="solid" svg:stroke-color="#d4ccdf" draw:stroke-linejoin="miter" svg:stroke-opacity="100.0%" svg:stroke-width="0.26380873mm"/>
    </style:style>
    <style:style style:family="graphic" style:name="style-581">
      <style:graphic-properties draw:fill="solid" draw:fill-color="#baaab0" draw:opacity="100.0%" draw:stroke="solid" svg:stroke-color="#baaab0" draw:stroke-linejoin="miter" svg:stroke-opacity="100.0%" svg:stroke-width="0.26380873mm"/>
    </style:style>
    <style:style style:family="graphic" style:name="style-582">
      <style:graphic-properties draw:fill="solid" draw:fill-color="#d6cddf" draw:opacity="100.0%" draw:stroke="solid" svg:stroke-color="#d6cddf" draw:stroke-linejoin="miter" svg:stroke-opacity="100.0%" svg:stroke-width="0.26380873mm"/>
    </style:style>
    <style:style style:family="graphic" style:name="style-583">
      <style:graphic-properties draw:fill="solid" draw:fill-color="#9a9390" draw:opacity="100.0%" draw:stroke="solid" svg:stroke-color="#9a9390" draw:stroke-linejoin="miter" svg:stroke-opacity="100.0%" svg:stroke-width="0.26380873mm"/>
    </style:style>
    <style:style style:family="graphic" style:name="style-584">
      <style:graphic-properties draw:fill="solid" draw:fill-color="#d5cdde" draw:opacity="100.0%" draw:stroke="solid" svg:stroke-color="#d5cdde" draw:stroke-linejoin="miter" svg:stroke-opacity="100.0%" svg:stroke-width="0.26380873mm"/>
    </style:style>
    <style:style style:family="graphic" style:name="style-585">
      <style:graphic-properties draw:fill="solid" draw:fill-color="#c9b6bb" draw:opacity="100.0%" draw:stroke="solid" svg:stroke-color="#c9b6bb" draw:stroke-linejoin="miter" svg:stroke-opacity="100.0%" svg:stroke-width="0.26380873mm"/>
    </style:style>
    <style:style style:family="graphic" style:name="style-586">
      <style:graphic-properties draw:fill="solid" draw:fill-color="#c9bdd2" draw:opacity="100.0%" draw:stroke="solid" svg:stroke-color="#c9bdd2" draw:stroke-linejoin="miter" svg:stroke-opacity="100.0%" svg:stroke-width="0.26380873mm"/>
    </style:style>
    <style:style style:family="graphic" style:name="style-587">
      <style:graphic-properties draw:fill="solid" draw:fill-color="#d5c6d3" draw:opacity="100.0%" draw:stroke="solid" svg:stroke-color="#d5c6d3" draw:stroke-linejoin="miter" svg:stroke-opacity="100.0%" svg:stroke-width="0.26380873mm"/>
    </style:style>
    <style:style style:family="graphic" style:name="style-588">
      <style:graphic-properties draw:fill="solid" draw:fill-color="#4e443e" draw:opacity="100.0%" draw:stroke="solid" svg:stroke-color="#4e443e" draw:stroke-linejoin="miter" svg:stroke-opacity="100.0%" svg:stroke-width="0.26380873mm"/>
    </style:style>
    <style:style style:family="graphic" style:name="style-589">
      <style:graphic-properties draw:fill="solid" draw:fill-color="#cfc2d1" draw:opacity="100.0%" draw:stroke="solid" svg:stroke-color="#cfc2d1" draw:stroke-linejoin="miter" svg:stroke-opacity="100.0%" svg:stroke-width="0.26380873mm"/>
    </style:style>
    <style:style style:family="graphic" style:name="style-590">
      <style:graphic-properties draw:fill="solid" draw:fill-color="#cabccb" draw:opacity="100.0%" draw:stroke="solid" svg:stroke-color="#cabccb" draw:stroke-linejoin="miter" svg:stroke-opacity="100.0%" svg:stroke-width="0.26380873mm"/>
    </style:style>
    <style:style style:family="graphic" style:name="style-591">
      <style:graphic-properties draw:fill="solid" draw:fill-color="#b8adb7" draw:opacity="100.0%" draw:stroke="solid" svg:stroke-color="#b8adb7" draw:stroke-linejoin="miter" svg:stroke-opacity="100.0%" svg:stroke-width="0.26380873mm"/>
    </style:style>
    <style:style style:family="graphic" style:name="style-592">
      <style:graphic-properties draw:fill="solid" draw:fill-color="#52463e" draw:opacity="100.0%" draw:stroke="solid" svg:stroke-color="#52463e" draw:stroke-linejoin="miter" svg:stroke-opacity="100.0%" svg:stroke-width="0.26380873mm"/>
    </style:style>
    <style:style style:family="graphic" style:name="style-593">
      <style:graphic-properties draw:fill="solid" draw:fill-color="#6d645d" draw:opacity="100.0%" draw:stroke="solid" svg:stroke-color="#6d645d" draw:stroke-linejoin="miter" svg:stroke-opacity="100.0%" svg:stroke-width="0.26380873mm"/>
    </style:style>
    <style:style style:family="graphic" style:name="style-594">
      <style:graphic-properties draw:fill="solid" draw:fill-color="#d6c6d6" draw:opacity="100.0%" draw:stroke="solid" svg:stroke-color="#d6c6d6" draw:stroke-linejoin="miter" svg:stroke-opacity="100.0%" svg:stroke-width="0.26380873mm"/>
    </style:style>
    <style:style style:family="graphic" style:name="style-595">
      <style:graphic-properties draw:fill="solid" draw:fill-color="#4a3833" draw:opacity="100.0%" draw:stroke="solid" svg:stroke-color="#4a3833" draw:stroke-linejoin="miter" svg:stroke-opacity="100.0%" svg:stroke-width="0.26380873mm"/>
    </style:style>
    <style:style style:family="graphic" style:name="style-596">
      <style:graphic-properties draw:fill="solid" draw:fill-color="#bdb2be" draw:opacity="100.0%" draw:stroke="solid" svg:stroke-color="#bdb2be" draw:stroke-linejoin="miter" svg:stroke-opacity="100.0%" svg:stroke-width="0.26380873mm"/>
    </style:style>
    <style:style style:family="graphic" style:name="style-597">
      <style:graphic-properties draw:fill="solid" draw:fill-color="#7d6d66" draw:opacity="100.0%" draw:stroke="solid" svg:stroke-color="#7d6d66" draw:stroke-linejoin="miter" svg:stroke-opacity="100.0%" svg:stroke-width="0.26380873mm"/>
    </style:style>
    <style:style style:family="graphic" style:name="style-598">
      <style:graphic-properties draw:fill="solid" draw:fill-color="#c6bdcc" draw:opacity="100.0%" draw:stroke="solid" svg:stroke-color="#c6bdcc" draw:stroke-linejoin="miter" svg:stroke-opacity="100.0%" svg:stroke-width="0.26380873mm"/>
    </style:style>
    <style:style style:family="graphic" style:name="style-599">
      <style:graphic-properties draw:fill="solid" draw:fill-color="#ded8f3" draw:opacity="100.0%" draw:stroke="solid" svg:stroke-color="#ded8f3" draw:stroke-linejoin="miter" svg:stroke-opacity="100.0%" svg:stroke-width="0.26380873mm"/>
    </style:style>
    <style:style style:family="graphic" style:name="style-600">
      <style:graphic-properties draw:fill="solid" draw:fill-color="#d3ccdf" draw:opacity="100.0%" draw:stroke="solid" svg:stroke-color="#d3ccdf" draw:stroke-linejoin="miter" svg:stroke-opacity="100.0%" svg:stroke-width="0.26380873mm"/>
    </style:style>
    <style:style style:family="graphic" style:name="style-601">
      <style:graphic-properties draw:fill="solid" draw:fill-color="#6a5a51" draw:opacity="100.0%" draw:stroke="solid" svg:stroke-color="#6a5a51" draw:stroke-linejoin="miter" svg:stroke-opacity="100.0%" svg:stroke-width="0.26380873mm"/>
    </style:style>
    <style:style style:family="graphic" style:name="style-602">
      <style:graphic-properties draw:fill="solid" draw:fill-color="#d3c3d0" draw:opacity="100.0%" draw:stroke="solid" svg:stroke-color="#d3c3d0" draw:stroke-linejoin="miter" svg:stroke-opacity="100.0%" svg:stroke-width="0.26380873mm"/>
    </style:style>
    <style:style style:family="graphic" style:name="style-603">
      <style:graphic-properties draw:fill="solid" draw:fill-color="#c4b8c6" draw:opacity="100.0%" draw:stroke="solid" svg:stroke-color="#c4b8c6" draw:stroke-linejoin="miter" svg:stroke-opacity="100.0%" svg:stroke-width="0.26380873mm"/>
    </style:style>
    <style:style style:family="graphic" style:name="style-604">
      <style:graphic-properties draw:fill="solid" draw:fill-color="#cab7bb" draw:opacity="100.0%" draw:stroke="solid" svg:stroke-color="#cab7bb" draw:stroke-linejoin="miter" svg:stroke-opacity="100.0%" svg:stroke-width="0.26380873mm"/>
    </style:style>
    <style:style style:family="graphic" style:name="style-605">
      <style:graphic-properties draw:fill="solid" draw:fill-color="#ccbac2" draw:opacity="100.0%" draw:stroke="solid" svg:stroke-color="#ccbac2" draw:stroke-linejoin="miter" svg:stroke-opacity="100.0%" svg:stroke-width="0.26380873mm"/>
    </style:style>
    <style:style style:family="graphic" style:name="style-606">
      <style:graphic-properties draw:fill="solid" draw:fill-color="#a5a0a8" draw:opacity="100.0%" draw:stroke="solid" svg:stroke-color="#a5a0a8" draw:stroke-linejoin="miter" svg:stroke-opacity="100.0%" svg:stroke-width="0.26380873mm"/>
    </style:style>
    <style:style style:family="graphic" style:name="style-607">
      <style:graphic-properties draw:fill="solid" draw:fill-color="#d6cbdd" draw:opacity="100.0%" draw:stroke="solid" svg:stroke-color="#d6cbdd" draw:stroke-linejoin="miter" svg:stroke-opacity="100.0%" svg:stroke-width="0.26380873mm"/>
    </style:style>
    <style:style style:family="graphic" style:name="style-608">
      <style:graphic-properties draw:fill="solid" draw:fill-color="#cdbbc2" draw:opacity="100.0%" draw:stroke="solid" svg:stroke-color="#cdbbc2" draw:stroke-linejoin="miter" svg:stroke-opacity="100.0%" svg:stroke-width="0.26380873mm"/>
    </style:style>
    <style:style style:family="graphic" style:name="style-609">
      <style:graphic-properties draw:fill="solid" draw:fill-color="#d6c8d9" draw:opacity="100.0%" draw:stroke="solid" svg:stroke-color="#d6c8d9" draw:stroke-linejoin="miter" svg:stroke-opacity="100.0%" svg:stroke-width="0.26380873mm"/>
    </style:style>
    <style:style style:family="graphic" style:name="style-610">
      <style:graphic-properties draw:fill="solid" draw:fill-color="#2d2523" draw:opacity="100.0%" draw:stroke="solid" svg:stroke-color="#2d2523" draw:stroke-linejoin="miter" svg:stroke-opacity="100.0%" svg:stroke-width="0.26380873mm"/>
    </style:style>
    <style:style style:family="graphic" style:name="style-611">
      <style:graphic-properties draw:fill="solid" draw:fill-color="#c8c3d6" draw:opacity="100.0%" draw:stroke="solid" svg:stroke-color="#c8c3d6" draw:stroke-linejoin="miter" svg:stroke-opacity="100.0%" svg:stroke-width="0.26380873mm"/>
    </style:style>
    <style:style style:family="graphic" style:name="style-612">
      <style:graphic-properties draw:fill="solid" draw:fill-color="#9d9594" draw:opacity="100.0%" draw:stroke="solid" svg:stroke-color="#9d9594" draw:stroke-linejoin="miter" svg:stroke-opacity="100.0%" svg:stroke-width="0.26380873mm"/>
    </style:style>
    <style:style style:family="graphic" style:name="style-613">
      <style:graphic-properties draw:fill="solid" draw:fill-color="#dacbdb" draw:opacity="100.0%" draw:stroke="solid" svg:stroke-color="#dacbdb" draw:stroke-linejoin="miter" svg:stroke-opacity="100.0%" svg:stroke-width="0.26380873mm"/>
    </style:style>
    <style:style style:family="graphic" style:name="style-614">
      <style:graphic-properties draw:fill="solid" draw:fill-color="#c0b4c2" draw:opacity="100.0%" draw:stroke="solid" svg:stroke-color="#c0b4c2" draw:stroke-linejoin="miter" svg:stroke-opacity="100.0%" svg:stroke-width="0.26380873mm"/>
    </style:style>
    <style:style style:family="graphic" style:name="style-615">
      <style:graphic-properties draw:fill="solid" draw:fill-color="#cbbcc6" draw:opacity="100.0%" draw:stroke="solid" svg:stroke-color="#cbbcc6" draw:stroke-linejoin="miter" svg:stroke-opacity="100.0%" svg:stroke-width="0.26380873mm"/>
    </style:style>
    <style:style style:family="graphic" style:name="style-616">
      <style:graphic-properties draw:fill="solid" draw:fill-color="#837a71" draw:opacity="100.0%" draw:stroke="solid" svg:stroke-color="#837a71" draw:stroke-linejoin="miter" svg:stroke-opacity="100.0%" svg:stroke-width="0.26380873mm"/>
    </style:style>
    <style:style style:family="graphic" style:name="style-617">
      <style:graphic-properties draw:fill="solid" draw:fill-color="#7f766f" draw:opacity="100.0%" draw:stroke="solid" svg:stroke-color="#7f766f" draw:stroke-linejoin="miter" svg:stroke-opacity="100.0%" svg:stroke-width="0.26380873mm"/>
    </style:style>
    <style:style style:family="graphic" style:name="style-618">
      <style:graphic-properties draw:fill="solid" draw:fill-color="#4c3f36" draw:opacity="100.0%" draw:stroke="solid" svg:stroke-color="#4c3f36" draw:stroke-linejoin="miter" svg:stroke-opacity="100.0%" svg:stroke-width="0.26380873mm"/>
    </style:style>
    <style:style style:family="graphic" style:name="style-619">
      <style:graphic-properties draw:fill="solid" draw:fill-color="#beabb3" draw:opacity="100.0%" draw:stroke="solid" svg:stroke-color="#beabb3" draw:stroke-linejoin="miter" svg:stroke-opacity="100.0%" svg:stroke-width="0.26380873mm"/>
    </style:style>
    <style:style style:family="graphic" style:name="style-620">
      <style:graphic-properties draw:fill="solid" draw:fill-color="#c7b4b9" draw:opacity="100.0%" draw:stroke="solid" svg:stroke-color="#c7b4b9" draw:stroke-linejoin="miter" svg:stroke-opacity="100.0%" svg:stroke-width="0.26380873mm"/>
    </style:style>
    <style:style style:family="graphic" style:name="style-621">
      <style:graphic-properties draw:fill="solid" draw:fill-color="#d8d5e5" draw:opacity="100.0%" draw:stroke="solid" svg:stroke-color="#d8d5e5" draw:stroke-linejoin="miter" svg:stroke-opacity="100.0%" svg:stroke-width="0.26380873mm"/>
    </style:style>
    <style:style style:family="graphic" style:name="style-622">
      <style:graphic-properties draw:fill="solid" draw:fill-color="#bab0bd" draw:opacity="100.0%" draw:stroke="solid" svg:stroke-color="#bab0bd" draw:stroke-linejoin="miter" svg:stroke-opacity="100.0%" svg:stroke-width="0.26380873mm"/>
    </style:style>
    <style:style style:family="graphic" style:name="style-623">
      <style:graphic-properties draw:fill="solid" draw:fill-color="#3d342f" draw:opacity="100.0%" draw:stroke="solid" svg:stroke-color="#3d342f" draw:stroke-linejoin="miter" svg:stroke-opacity="100.0%" svg:stroke-width="0.26380873mm"/>
    </style:style>
    <style:style style:family="graphic" style:name="style-624">
      <style:graphic-properties draw:fill="solid" draw:fill-color="#857b74" draw:opacity="100.0%" draw:stroke="solid" svg:stroke-color="#857b74" draw:stroke-linejoin="miter" svg:stroke-opacity="100.0%" svg:stroke-width="0.26380873mm"/>
    </style:style>
    <style:style style:family="graphic" style:name="style-625">
      <style:graphic-properties draw:fill="solid" draw:fill-color="#d6cde0" draw:opacity="100.0%" draw:stroke="solid" svg:stroke-color="#d6cde0" draw:stroke-linejoin="miter" svg:stroke-opacity="100.0%" svg:stroke-width="0.26380873mm"/>
    </style:style>
    <style:style style:family="graphic" style:name="style-626">
      <style:graphic-properties draw:fill="solid" draw:fill-color="#d1c4d6" draw:opacity="100.0%" draw:stroke="solid" svg:stroke-color="#d1c4d6" draw:stroke-linejoin="miter" svg:stroke-opacity="100.0%" svg:stroke-width="0.26380873mm"/>
    </style:style>
    <style:style style:family="graphic" style:name="style-627">
      <style:graphic-properties draw:fill="solid" draw:fill-color="#d5c5d5" draw:opacity="100.0%" draw:stroke="solid" svg:stroke-color="#d5c5d5" draw:stroke-linejoin="miter" svg:stroke-opacity="100.0%" svg:stroke-width="0.26380873mm"/>
    </style:style>
    <style:style style:family="graphic" style:name="style-628">
      <style:graphic-properties draw:fill="solid" draw:fill-color="#d3c4d4" draw:opacity="100.0%" draw:stroke="solid" svg:stroke-color="#d3c4d4" draw:stroke-linejoin="miter" svg:stroke-opacity="100.0%" svg:stroke-width="0.26380873mm"/>
    </style:style>
    <style:style style:family="graphic" style:name="style-629">
      <style:graphic-properties draw:fill="solid" draw:fill-color="#aea1ad" draw:opacity="100.0%" draw:stroke="solid" svg:stroke-color="#aea1ad" draw:stroke-linejoin="miter" svg:stroke-opacity="100.0%" svg:stroke-width="0.26380873mm"/>
    </style:style>
    <style:style style:family="graphic" style:name="style-630">
      <style:graphic-properties draw:fill="solid" draw:fill-color="#523f36" draw:opacity="100.0%" draw:stroke="solid" svg:stroke-color="#523f36" draw:stroke-linejoin="miter" svg:stroke-opacity="100.0%" svg:stroke-width="0.26380873mm"/>
    </style:style>
    <style:style style:family="graphic" style:name="style-631">
      <style:graphic-properties draw:fill="solid" draw:fill-color="#cdc0d2" draw:opacity="100.0%" draw:stroke="solid" svg:stroke-color="#cdc0d2" draw:stroke-linejoin="miter" svg:stroke-opacity="100.0%" svg:stroke-width="0.26380873mm"/>
    </style:style>
    <style:style style:family="graphic" style:name="style-632">
      <style:graphic-properties draw:fill="solid" draw:fill-color="#7b7168" draw:opacity="100.0%" draw:stroke="solid" svg:stroke-color="#7b7168" draw:stroke-linejoin="miter" svg:stroke-opacity="100.0%" svg:stroke-width="0.26380873mm"/>
    </style:style>
    <style:style style:family="graphic" style:name="style-633">
      <style:graphic-properties draw:fill="solid" draw:fill-color="#9d8b8d" draw:opacity="100.0%" draw:stroke="solid" svg:stroke-color="#9d8b8d" draw:stroke-linejoin="miter" svg:stroke-opacity="100.0%" svg:stroke-width="0.26380873mm"/>
    </style:style>
    <style:style style:family="graphic" style:name="style-634">
      <style:graphic-properties draw:fill="solid" draw:fill-color="#bbafbd" draw:opacity="100.0%" draw:stroke="solid" svg:stroke-color="#bbafbd" draw:stroke-linejoin="miter" svg:stroke-opacity="100.0%" svg:stroke-width="0.26380873mm"/>
    </style:style>
    <style:style style:family="graphic" style:name="style-635">
      <style:graphic-properties draw:fill="solid" draw:fill-color="#b0a4a8" draw:opacity="100.0%" draw:stroke="solid" svg:stroke-color="#b0a4a8" draw:stroke-linejoin="miter" svg:stroke-opacity="100.0%" svg:stroke-width="0.26380873mm"/>
    </style:style>
    <style:style style:family="graphic" style:name="style-636">
      <style:graphic-properties draw:fill="solid" draw:fill-color="#bba9a5" draw:opacity="100.0%" draw:stroke="solid" svg:stroke-color="#bba9a5" draw:stroke-linejoin="miter" svg:stroke-opacity="100.0%" svg:stroke-width="0.26380873mm"/>
    </style:style>
    <style:style style:family="graphic" style:name="style-637">
      <style:graphic-properties draw:fill="solid" draw:fill-color="#806d63" draw:opacity="100.0%" draw:stroke="solid" svg:stroke-color="#806d63" draw:stroke-linejoin="miter" svg:stroke-opacity="100.0%" svg:stroke-width="0.26380873mm"/>
    </style:style>
    <style:style style:family="graphic" style:name="style-638">
      <style:graphic-properties draw:fill="solid" draw:fill-color="#9e928a" draw:opacity="100.0%" draw:stroke="solid" svg:stroke-color="#9e928a" draw:stroke-linejoin="miter" svg:stroke-opacity="100.0%" svg:stroke-width="0.26380873mm"/>
    </style:style>
    <style:style style:family="graphic" style:name="style-639">
      <style:graphic-properties draw:fill="solid" draw:fill-color="#7d6d63" draw:opacity="100.0%" draw:stroke="solid" svg:stroke-color="#7d6d63" draw:stroke-linejoin="miter" svg:stroke-opacity="100.0%" svg:stroke-width="0.26380873mm"/>
    </style:style>
    <style:style style:family="graphic" style:name="style-640">
      <style:graphic-properties draw:fill="solid" draw:fill-color="#cbc8d9" draw:opacity="100.0%" draw:stroke="solid" svg:stroke-color="#cbc8d9" draw:stroke-linejoin="miter" svg:stroke-opacity="100.0%" svg:stroke-width="0.26380873mm"/>
    </style:style>
    <style:style style:family="graphic" style:name="style-641">
      <style:graphic-properties draw:fill="solid" draw:fill-color="#c9b4b8" draw:opacity="100.0%" draw:stroke="solid" svg:stroke-color="#c9b4b8" draw:stroke-linejoin="miter" svg:stroke-opacity="100.0%" svg:stroke-width="0.26380873mm"/>
    </style:style>
    <style:style style:family="graphic" style:name="style-642">
      <style:graphic-properties draw:fill="solid" draw:fill-color="#d6cbdd" draw:opacity="100.0%" draw:stroke="solid" svg:stroke-color="#d6cbdd" draw:stroke-linejoin="miter" svg:stroke-opacity="100.0%" svg:stroke-width="0.26380873mm"/>
    </style:style>
    <style:style style:family="graphic" style:name="style-643">
      <style:graphic-properties draw:fill="solid" draw:fill-color="#cec6d2" draw:opacity="100.0%" draw:stroke="solid" svg:stroke-color="#cec6d2" draw:stroke-linejoin="miter" svg:stroke-opacity="100.0%" svg:stroke-width="0.26380873mm"/>
    </style:style>
    <style:style style:family="graphic" style:name="style-644">
      <style:graphic-properties draw:fill="solid" draw:fill-color="#cabac4" draw:opacity="100.0%" draw:stroke="solid" svg:stroke-color="#cabac4" draw:stroke-linejoin="miter" svg:stroke-opacity="100.0%" svg:stroke-width="0.26380873mm"/>
    </style:style>
    <style:style style:family="graphic" style:name="style-645">
      <style:graphic-properties draw:fill="solid" draw:fill-color="#d7cdde" draw:opacity="100.0%" draw:stroke="solid" svg:stroke-color="#d7cdde" draw:stroke-linejoin="miter" svg:stroke-opacity="100.0%" svg:stroke-width="0.26380873mm"/>
    </style:style>
    <style:style style:family="graphic" style:name="style-646">
      <style:graphic-properties draw:fill="solid" draw:fill-color="#867364" draw:opacity="100.0%" draw:stroke="solid" svg:stroke-color="#867364" draw:stroke-linejoin="miter" svg:stroke-opacity="100.0%" svg:stroke-width="0.26380873mm"/>
    </style:style>
    <style:style style:family="graphic" style:name="style-647">
      <style:graphic-properties draw:fill="solid" draw:fill-color="#c5b7c0" draw:opacity="100.0%" draw:stroke="solid" svg:stroke-color="#c5b7c0" draw:stroke-linejoin="miter" svg:stroke-opacity="100.0%" svg:stroke-width="0.26380873mm"/>
    </style:style>
    <style:style style:family="graphic" style:name="style-648">
      <style:graphic-properties draw:fill="solid" draw:fill-color="#4a3835" draw:opacity="100.0%" draw:stroke="solid" svg:stroke-color="#4a3835" draw:stroke-linejoin="miter" svg:stroke-opacity="100.0%" svg:stroke-width="0.26380873mm"/>
    </style:style>
    <style:style style:family="graphic" style:name="style-649">
      <style:graphic-properties draw:fill="solid" draw:fill-color="#7d6a60" draw:opacity="100.0%" draw:stroke="solid" svg:stroke-color="#7d6a60" draw:stroke-linejoin="miter" svg:stroke-opacity="100.0%" svg:stroke-width="0.26380873mm"/>
    </style:style>
    <style:style style:family="graphic" style:name="style-650">
      <style:graphic-properties draw:fill="solid" draw:fill-color="#897c71" draw:opacity="100.0%" draw:stroke="solid" svg:stroke-color="#897c71" draw:stroke-linejoin="miter" svg:stroke-opacity="100.0%" svg:stroke-width="0.26380873mm"/>
    </style:style>
    <style:style style:family="graphic" style:name="style-651">
      <style:graphic-properties draw:fill="solid" draw:fill-color="#716154" draw:opacity="100.0%" draw:stroke="solid" svg:stroke-color="#716154" draw:stroke-linejoin="miter" svg:stroke-opacity="100.0%" svg:stroke-width="0.26380873mm"/>
    </style:style>
    <style:style style:family="graphic" style:name="style-652">
      <style:graphic-properties draw:fill="solid" draw:fill-color="#c5b9ca" draw:opacity="100.0%" draw:stroke="solid" svg:stroke-color="#c5b9ca" draw:stroke-linejoin="miter" svg:stroke-opacity="100.0%" svg:stroke-width="0.26380873mm"/>
    </style:style>
    <style:style style:family="graphic" style:name="style-653">
      <style:graphic-properties draw:fill="solid" draw:fill-color="#b2a8b2" draw:opacity="100.0%" draw:stroke="solid" svg:stroke-color="#b2a8b2" draw:stroke-linejoin="miter" svg:stroke-opacity="100.0%" svg:stroke-width="0.26380873mm"/>
    </style:style>
    <style:style style:family="graphic" style:name="style-654">
      <style:graphic-properties draw:fill="solid" draw:fill-color="#d1c9d9" draw:opacity="100.0%" draw:stroke="solid" svg:stroke-color="#d1c9d9" draw:stroke-linejoin="miter" svg:stroke-opacity="100.0%" svg:stroke-width="0.26380873mm"/>
    </style:style>
    <style:style style:family="graphic" style:name="style-655">
      <style:graphic-properties draw:fill="solid" draw:fill-color="#7e6d64" draw:opacity="100.0%" draw:stroke="solid" svg:stroke-color="#7e6d64" draw:stroke-linejoin="miter" svg:stroke-opacity="100.0%" svg:stroke-width="0.26380873mm"/>
    </style:style>
    <style:style style:family="graphic" style:name="style-656">
      <style:graphic-properties draw:fill="solid" draw:fill-color="#55433a" draw:opacity="100.0%" draw:stroke="solid" svg:stroke-color="#55433a" draw:stroke-linejoin="miter" svg:stroke-opacity="100.0%" svg:stroke-width="0.26380873mm"/>
    </style:style>
    <style:style style:family="graphic" style:name="style-657">
      <style:graphic-properties draw:fill="solid" draw:fill-color="#483d36" draw:opacity="100.0%" draw:stroke="solid" svg:stroke-color="#483d36" draw:stroke-linejoin="miter" svg:stroke-opacity="100.0%" svg:stroke-width="0.26380873mm"/>
    </style:style>
    <style:style style:family="graphic" style:name="style-658">
      <style:graphic-properties draw:fill="solid" draw:fill-color="#d4c8da" draw:opacity="100.0%" draw:stroke="solid" svg:stroke-color="#d4c8da" draw:stroke-linejoin="miter" svg:stroke-opacity="100.0%" svg:stroke-width="0.26380873mm"/>
    </style:style>
    <style:style style:family="graphic" style:name="style-659">
      <style:graphic-properties draw:fill="solid" draw:fill-color="#60534a" draw:opacity="100.0%" draw:stroke="solid" svg:stroke-color="#60534a" draw:stroke-linejoin="miter" svg:stroke-opacity="100.0%" svg:stroke-width="0.26380873mm"/>
    </style:style>
    <style:style style:family="graphic" style:name="style-660">
      <style:graphic-properties draw:fill="solid" draw:fill-color="#aa989c" draw:opacity="100.0%" draw:stroke="solid" svg:stroke-color="#aa989c" draw:stroke-linejoin="miter" svg:stroke-opacity="100.0%" svg:stroke-width="0.26380873mm"/>
    </style:style>
    <style:style style:family="graphic" style:name="style-661">
      <style:graphic-properties draw:fill="solid" draw:fill-color="#d7c9dd" draw:opacity="100.0%" draw:stroke="solid" svg:stroke-color="#d7c9dd" draw:stroke-linejoin="miter" svg:stroke-opacity="100.0%" svg:stroke-width="0.26380873mm"/>
    </style:style>
    <style:style style:family="graphic" style:name="style-662">
      <style:graphic-properties draw:fill="solid" draw:fill-color="#8b7b75" draw:opacity="100.0%" draw:stroke="solid" svg:stroke-color="#8b7b75" draw:stroke-linejoin="miter" svg:stroke-opacity="100.0%" svg:stroke-width="0.26380873mm"/>
    </style:style>
    <style:style style:family="graphic" style:name="style-663">
      <style:graphic-properties draw:fill="solid" draw:fill-color="#8f857f" draw:opacity="100.0%" draw:stroke="solid" svg:stroke-color="#8f857f" draw:stroke-linejoin="miter" svg:stroke-opacity="100.0%" svg:stroke-width="0.26380873mm"/>
    </style:style>
    <style:style style:family="graphic" style:name="style-664">
      <style:graphic-properties draw:fill="solid" draw:fill-color="#a18d8d" draw:opacity="100.0%" draw:stroke="solid" svg:stroke-color="#a18d8d" draw:stroke-linejoin="miter" svg:stroke-opacity="100.0%" svg:stroke-width="0.26380873mm"/>
    </style:style>
    <style:style style:family="graphic" style:name="style-665">
      <style:graphic-properties draw:fill="solid" draw:fill-color="#533e38" draw:opacity="100.0%" draw:stroke="solid" svg:stroke-color="#533e38" draw:stroke-linejoin="miter" svg:stroke-opacity="100.0%" svg:stroke-width="0.26380873mm"/>
    </style:style>
    <style:style style:family="graphic" style:name="style-666">
      <style:graphic-properties draw:fill="solid" draw:fill-color="#938b8a" draw:opacity="100.0%" draw:stroke="solid" svg:stroke-color="#938b8a" draw:stroke-linejoin="miter" svg:stroke-opacity="100.0%" svg:stroke-width="0.26380873mm"/>
    </style:style>
    <style:style style:family="graphic" style:name="style-667">
      <style:graphic-properties draw:fill="solid" draw:fill-color="#c9bccf" draw:opacity="100.0%" draw:stroke="solid" svg:stroke-color="#c9bccf" draw:stroke-linejoin="miter" svg:stroke-opacity="100.0%" svg:stroke-width="0.26380873mm"/>
    </style:style>
    <style:style style:family="graphic" style:name="style-668">
      <style:graphic-properties draw:fill="solid" draw:fill-color="#d2cbd9" draw:opacity="100.0%" draw:stroke="solid" svg:stroke-color="#d2cbd9" draw:stroke-linejoin="miter" svg:stroke-opacity="100.0%" svg:stroke-width="0.26380873mm"/>
    </style:style>
    <style:style style:family="graphic" style:name="style-669">
      <style:graphic-properties draw:fill="solid" draw:fill-color="#c9bfd0" draw:opacity="100.0%" draw:stroke="solid" svg:stroke-color="#c9bfd0" draw:stroke-linejoin="miter" svg:stroke-opacity="100.0%" svg:stroke-width="0.26380873mm"/>
    </style:style>
    <style:style style:family="graphic" style:name="style-670">
      <style:graphic-properties draw:fill="solid" draw:fill-color="#443833" draw:opacity="100.0%" draw:stroke="solid" svg:stroke-color="#443833" draw:stroke-linejoin="miter" svg:stroke-opacity="100.0%" svg:stroke-width="0.26380873mm"/>
    </style:style>
    <style:style style:family="graphic" style:name="style-671">
      <style:graphic-properties draw:fill="solid" draw:fill-color="#c7bccf" draw:opacity="100.0%" draw:stroke="solid" svg:stroke-color="#c7bccf" draw:stroke-linejoin="miter" svg:stroke-opacity="100.0%" svg:stroke-width="0.26380873mm"/>
    </style:style>
    <style:style style:family="graphic" style:name="style-672">
      <style:graphic-properties draw:fill="solid" draw:fill-color="#d2d0e0" draw:opacity="100.0%" draw:stroke="solid" svg:stroke-color="#d2d0e0" draw:stroke-linejoin="miter" svg:stroke-opacity="100.0%" svg:stroke-width="0.26380873mm"/>
    </style:style>
    <style:style style:family="graphic" style:name="style-673">
      <style:graphic-properties draw:fill="solid" draw:fill-color="#c1b7c4" draw:opacity="100.0%" draw:stroke="solid" svg:stroke-color="#c1b7c4" draw:stroke-linejoin="miter" svg:stroke-opacity="100.0%" svg:stroke-width="0.26380873mm"/>
    </style:style>
    <style:style style:family="graphic" style:name="style-674">
      <style:graphic-properties draw:fill="solid" draw:fill-color="#d9cde5" draw:opacity="100.0%" draw:stroke="solid" svg:stroke-color="#d9cde5" draw:stroke-linejoin="miter" svg:stroke-opacity="100.0%" svg:stroke-width="0.26380873mm"/>
    </style:style>
    <style:style style:family="graphic" style:name="style-675">
      <style:graphic-properties draw:fill="solid" draw:fill-color="#2e2929" draw:opacity="100.0%" draw:stroke="solid" svg:stroke-color="#2e2929" draw:stroke-linejoin="miter" svg:stroke-opacity="100.0%" svg:stroke-width="0.26380873mm"/>
    </style:style>
    <style:style style:family="graphic" style:name="style-676">
      <style:graphic-properties draw:fill="solid" draw:fill-color="#d6d6e5" draw:opacity="100.0%" draw:stroke="solid" svg:stroke-color="#d6d6e5" draw:stroke-linejoin="miter" svg:stroke-opacity="100.0%" svg:stroke-width="0.26380873mm"/>
    </style:style>
    <style:style style:family="graphic" style:name="style-677">
      <style:graphic-properties draw:fill="solid" draw:fill-color="#c1b6c4" draw:opacity="100.0%" draw:stroke="solid" svg:stroke-color="#c1b6c4" draw:stroke-linejoin="miter" svg:stroke-opacity="100.0%" svg:stroke-width="0.26380873mm"/>
    </style:style>
    <style:style style:family="graphic" style:name="style-678">
      <style:graphic-properties draw:fill="solid" draw:fill-color="#695c59" draw:opacity="100.0%" draw:stroke="solid" svg:stroke-color="#695c59" draw:stroke-linejoin="miter" svg:stroke-opacity="100.0%" svg:stroke-width="0.26380873mm"/>
    </style:style>
    <style:style style:family="graphic" style:name="style-679">
      <style:graphic-properties draw:fill="solid" draw:fill-color="#cbbfd0" draw:opacity="100.0%" draw:stroke="solid" svg:stroke-color="#cbbfd0" draw:stroke-linejoin="miter" svg:stroke-opacity="100.0%" svg:stroke-width="0.26380873mm"/>
    </style:style>
    <style:style style:family="graphic" style:name="style-680">
      <style:graphic-properties draw:fill="solid" draw:fill-color="#45342f" draw:opacity="100.0%" draw:stroke="solid" svg:stroke-color="#45342f" draw:stroke-linejoin="miter" svg:stroke-opacity="100.0%" svg:stroke-width="0.26380873mm"/>
    </style:style>
    <style:style style:family="graphic" style:name="style-681">
      <style:graphic-properties draw:fill="solid" draw:fill-color="#79706a" draw:opacity="100.0%" draw:stroke="solid" svg:stroke-color="#79706a" draw:stroke-linejoin="miter" svg:stroke-opacity="100.0%" svg:stroke-width="0.26380873mm"/>
    </style:style>
    <style:style style:family="graphic" style:name="style-682">
      <style:graphic-properties draw:fill="solid" draw:fill-color="#cdc5d1" draw:opacity="100.0%" draw:stroke="solid" svg:stroke-color="#cdc5d1" draw:stroke-linejoin="miter" svg:stroke-opacity="100.0%" svg:stroke-width="0.26380873mm"/>
    </style:style>
    <style:style style:family="graphic" style:name="style-683">
      <style:graphic-properties draw:fill="solid" draw:fill-color="#3d322f" draw:opacity="100.0%" draw:stroke="solid" svg:stroke-color="#3d322f" draw:stroke-linejoin="miter" svg:stroke-opacity="100.0%" svg:stroke-width="0.26380873mm"/>
    </style:style>
    <style:style style:family="graphic" style:name="style-684">
      <style:graphic-properties draw:fill="solid" draw:fill-color="#bab2c3" draw:opacity="100.0%" draw:stroke="solid" svg:stroke-color="#bab2c3" draw:stroke-linejoin="miter" svg:stroke-opacity="100.0%" svg:stroke-width="0.26380873mm"/>
    </style:style>
    <style:style style:family="graphic" style:name="style-685">
      <style:graphic-properties draw:fill="solid" draw:fill-color="#2f2423" draw:opacity="100.0%" draw:stroke="solid" svg:stroke-color="#2f2423" draw:stroke-linejoin="miter" svg:stroke-opacity="100.0%" svg:stroke-width="0.26380873mm"/>
    </style:style>
    <style:style style:family="graphic" style:name="style-686">
      <style:graphic-properties draw:fill="solid" draw:fill-color="#cfc9dd" draw:opacity="100.0%" draw:stroke="solid" svg:stroke-color="#cfc9dd" draw:stroke-linejoin="miter" svg:stroke-opacity="100.0%" svg:stroke-width="0.26380873mm"/>
    </style:style>
    <style:style style:family="graphic" style:name="style-687">
      <style:graphic-properties draw:fill="solid" draw:fill-color="#877b73" draw:opacity="100.0%" draw:stroke="solid" svg:stroke-color="#877b73" draw:stroke-linejoin="miter" svg:stroke-opacity="100.0%" svg:stroke-width="0.26380873mm"/>
    </style:style>
    <style:style style:family="graphic" style:name="style-688">
      <style:graphic-properties draw:fill="solid" draw:fill-color="#413731" draw:opacity="100.0%" draw:stroke="solid" svg:stroke-color="#413731" draw:stroke-linejoin="miter" svg:stroke-opacity="100.0%" svg:stroke-width="0.26380873mm"/>
    </style:style>
    <style:style style:family="graphic" style:name="style-689">
      <style:graphic-properties draw:fill="solid" draw:fill-color="#cfccd9" draw:opacity="100.0%" draw:stroke="solid" svg:stroke-color="#cfccd9" draw:stroke-linejoin="miter" svg:stroke-opacity="100.0%" svg:stroke-width="0.26380873mm"/>
    </style:style>
    <style:style style:family="graphic" style:name="style-690">
      <style:graphic-properties draw:fill="solid" draw:fill-color="#ddcee3" draw:opacity="100.0%" draw:stroke="solid" svg:stroke-color="#ddcee3" draw:stroke-linejoin="miter" svg:stroke-opacity="100.0%" svg:stroke-width="0.26380873mm"/>
    </style:style>
    <style:style style:family="graphic" style:name="style-691">
      <style:graphic-properties draw:fill="solid" draw:fill-color="#271f21" draw:opacity="100.0%" draw:stroke="solid" svg:stroke-color="#271f21" draw:stroke-linejoin="miter" svg:stroke-opacity="100.0%" svg:stroke-width="0.26380873mm"/>
    </style:style>
    <style:style style:family="graphic" style:name="style-692">
      <style:graphic-properties draw:fill="solid" draw:fill-color="#d8cce4" draw:opacity="100.0%" draw:stroke="solid" svg:stroke-color="#d8cce4" draw:stroke-linejoin="miter" svg:stroke-opacity="100.0%" svg:stroke-width="0.26380873mm"/>
    </style:style>
    <style:style style:family="graphic" style:name="style-693">
      <style:graphic-properties draw:fill="solid" draw:fill-color="#89817e" draw:opacity="100.0%" draw:stroke="solid" svg:stroke-color="#89817e" draw:stroke-linejoin="miter" svg:stroke-opacity="100.0%" svg:stroke-width="0.26380873mm"/>
    </style:style>
    <style:style style:family="graphic" style:name="style-694">
      <style:graphic-properties draw:fill="solid" draw:fill-color="#372a29" draw:opacity="100.0%" draw:stroke="solid" svg:stroke-color="#372a29" draw:stroke-linejoin="miter" svg:stroke-opacity="100.0%" svg:stroke-width="0.26380873mm"/>
    </style:style>
    <style:style style:family="graphic" style:name="style-695">
      <style:graphic-properties draw:fill="solid" draw:fill-color="#928b89" draw:opacity="100.0%" draw:stroke="solid" svg:stroke-color="#928b89" draw:stroke-linejoin="miter" svg:stroke-opacity="100.0%" svg:stroke-width="0.26380873mm"/>
    </style:style>
    <style:style style:family="graphic" style:name="style-696">
      <style:graphic-properties draw:fill="solid" draw:fill-color="#d1c5d3" draw:opacity="100.0%" draw:stroke="solid" svg:stroke-color="#d1c5d3" draw:stroke-linejoin="miter" svg:stroke-opacity="100.0%" svg:stroke-width="0.26380873mm"/>
    </style:style>
    <style:style style:family="graphic" style:name="style-697">
      <style:graphic-properties draw:fill="solid" draw:fill-color="#8b7e72" draw:opacity="100.0%" draw:stroke="solid" svg:stroke-color="#8b7e72" draw:stroke-linejoin="miter" svg:stroke-opacity="100.0%" svg:stroke-width="0.26380873mm"/>
    </style:style>
    <style:style style:family="graphic" style:name="style-698">
      <style:graphic-properties draw:fill="solid" draw:fill-color="#c0aeb0" draw:opacity="100.0%" draw:stroke="solid" svg:stroke-color="#c0aeb0" draw:stroke-linejoin="miter" svg:stroke-opacity="100.0%" svg:stroke-width="0.26380873mm"/>
    </style:style>
    <style:style style:family="graphic" style:name="style-699">
      <style:graphic-properties draw:fill="solid" draw:fill-color="#897f77" draw:opacity="100.0%" draw:stroke="solid" svg:stroke-color="#897f77" draw:stroke-linejoin="miter" svg:stroke-opacity="100.0%" svg:stroke-width="0.26380873mm"/>
    </style:style>
    <style:style style:family="graphic" style:name="style-700">
      <style:graphic-properties draw:fill="solid" draw:fill-color="#67584e" draw:opacity="100.0%" draw:stroke="solid" svg:stroke-color="#67584e" draw:stroke-linejoin="miter" svg:stroke-opacity="100.0%" svg:stroke-width="0.26380873mm"/>
    </style:style>
    <style:style style:family="graphic" style:name="style-701">
      <style:graphic-properties draw:fill="solid" draw:fill-color="#51413f" draw:opacity="100.0%" draw:stroke="solid" svg:stroke-color="#51413f" draw:stroke-linejoin="miter" svg:stroke-opacity="100.0%" svg:stroke-width="0.26380873mm"/>
    </style:style>
    <style:style style:family="graphic" style:name="style-702">
      <style:graphic-properties draw:fill="solid" draw:fill-color="#938782" draw:opacity="100.0%" draw:stroke="solid" svg:stroke-color="#938782" draw:stroke-linejoin="miter" svg:stroke-opacity="100.0%" svg:stroke-width="0.26380873mm"/>
    </style:style>
    <style:style style:family="graphic" style:name="style-703">
      <style:graphic-properties draw:fill="solid" draw:fill-color="#d0c8da" draw:opacity="100.0%" draw:stroke="solid" svg:stroke-color="#d0c8da" draw:stroke-linejoin="miter" svg:stroke-opacity="100.0%" svg:stroke-width="0.26380873mm"/>
    </style:style>
    <style:style style:family="graphic" style:name="style-704">
      <style:graphic-properties draw:fill="solid" draw:fill-color="#c8b8c0" draw:opacity="100.0%" draw:stroke="solid" svg:stroke-color="#c8b8c0" draw:stroke-linejoin="miter" svg:stroke-opacity="100.0%" svg:stroke-width="0.26380873mm"/>
    </style:style>
    <style:style style:family="graphic" style:name="style-705">
      <style:graphic-properties draw:fill="solid" draw:fill-color="#c6bdcf" draw:opacity="100.0%" draw:stroke="solid" svg:stroke-color="#c6bdcf" draw:stroke-linejoin="miter" svg:stroke-opacity="100.0%" svg:stroke-width="0.26380873mm"/>
    </style:style>
    <style:style style:family="graphic" style:name="style-706">
      <style:graphic-properties draw:fill="solid" draw:fill-color="#d0c8d9" draw:opacity="100.0%" draw:stroke="solid" svg:stroke-color="#d0c8d9" draw:stroke-linejoin="miter" svg:stroke-opacity="100.0%" svg:stroke-width="0.26380873mm"/>
    </style:style>
    <style:style style:family="graphic" style:name="style-707">
      <style:graphic-properties draw:fill="solid" draw:fill-color="#52453d" draw:opacity="100.0%" draw:stroke="solid" svg:stroke-color="#52453d" draw:stroke-linejoin="miter" svg:stroke-opacity="100.0%" svg:stroke-width="0.26380873mm"/>
    </style:style>
    <style:style style:family="graphic" style:name="style-708">
      <style:graphic-properties draw:fill="solid" draw:fill-color="#6d625a" draw:opacity="100.0%" draw:stroke="solid" svg:stroke-color="#6d625a" draw:stroke-linejoin="miter" svg:stroke-opacity="100.0%" svg:stroke-width="0.26380873mm"/>
    </style:style>
    <style:style style:family="graphic" style:name="style-709">
      <style:graphic-properties draw:fill="solid" draw:fill-color="#ddd1e4" draw:opacity="100.0%" draw:stroke="solid" svg:stroke-color="#ddd1e4" draw:stroke-linejoin="miter" svg:stroke-opacity="100.0%" svg:stroke-width="0.26380873mm"/>
    </style:style>
    <style:style style:family="graphic" style:name="style-710">
      <style:graphic-properties draw:fill="solid" draw:fill-color="#7a6f65" draw:opacity="100.0%" draw:stroke="solid" svg:stroke-color="#7a6f65" draw:stroke-linejoin="miter" svg:stroke-opacity="100.0%" svg:stroke-width="0.26380873mm"/>
    </style:style>
    <style:style style:family="graphic" style:name="style-711">
      <style:graphic-properties draw:fill="solid" draw:fill-color="#d1c4d5" draw:opacity="100.0%" draw:stroke="solid" svg:stroke-color="#d1c4d5" draw:stroke-linejoin="miter" svg:stroke-opacity="100.0%" svg:stroke-width="0.26380873mm"/>
    </style:style>
    <style:style style:family="graphic" style:name="style-712">
      <style:graphic-properties draw:fill="solid" draw:fill-color="#cbbac5" draw:opacity="100.0%" draw:stroke="solid" svg:stroke-color="#cbbac5" draw:stroke-linejoin="miter" svg:stroke-opacity="100.0%" svg:stroke-width="0.26380873mm"/>
    </style:style>
    <style:style style:family="graphic" style:name="style-713">
      <style:graphic-properties draw:fill="solid" draw:fill-color="#9d9391" draw:opacity="100.0%" draw:stroke="solid" svg:stroke-color="#9d9391" draw:stroke-linejoin="miter" svg:stroke-opacity="100.0%" svg:stroke-width="0.26380873mm"/>
    </style:style>
    <style:style style:family="graphic" style:name="style-714">
      <style:graphic-properties draw:fill="solid" draw:fill-color="#b7aab1" draw:opacity="100.0%" draw:stroke="solid" svg:stroke-color="#b7aab1" draw:stroke-linejoin="miter" svg:stroke-opacity="100.0%" svg:stroke-width="0.26380873mm"/>
    </style:style>
    <style:style style:family="graphic" style:name="style-715">
      <style:graphic-properties draw:fill="solid" draw:fill-color="#b0a8b0" draw:opacity="100.0%" draw:stroke="solid" svg:stroke-color="#b0a8b0" draw:stroke-linejoin="miter" svg:stroke-opacity="100.0%" svg:stroke-width="0.26380873mm"/>
    </style:style>
    <style:style style:family="graphic" style:name="style-716">
      <style:graphic-properties draw:fill="solid" draw:fill-color="#57443b" draw:opacity="100.0%" draw:stroke="solid" svg:stroke-color="#57443b" draw:stroke-linejoin="miter" svg:stroke-opacity="100.0%" svg:stroke-width="0.26380873mm"/>
    </style:style>
    <style:style style:family="graphic" style:name="style-717">
      <style:graphic-properties draw:fill="solid" draw:fill-color="#4e433b" draw:opacity="100.0%" draw:stroke="solid" svg:stroke-color="#4e433b" draw:stroke-linejoin="miter" svg:stroke-opacity="100.0%" svg:stroke-width="0.26380873mm"/>
    </style:style>
    <style:style style:family="graphic" style:name="style-718">
      <style:graphic-properties draw:fill="solid" draw:fill-color="#61534a" draw:opacity="100.0%" draw:stroke="solid" svg:stroke-color="#61534a" draw:stroke-linejoin="miter" svg:stroke-opacity="100.0%" svg:stroke-width="0.26380873mm"/>
    </style:style>
    <style:style style:family="graphic" style:name="style-719">
      <style:graphic-properties draw:fill="solid" draw:fill-color="#8c8177" draw:opacity="100.0%" draw:stroke="solid" svg:stroke-color="#8c8177" draw:stroke-linejoin="miter" svg:stroke-opacity="100.0%" svg:stroke-width="0.26380873mm"/>
    </style:style>
    <style:style style:family="graphic" style:name="style-720">
      <style:graphic-properties draw:fill="solid" draw:fill-color="#5b4b41" draw:opacity="100.0%" draw:stroke="solid" svg:stroke-color="#5b4b41" draw:stroke-linejoin="miter" svg:stroke-opacity="100.0%" svg:stroke-width="0.26380873mm"/>
    </style:style>
    <style:style style:family="graphic" style:name="style-721">
      <style:graphic-properties draw:fill="solid" draw:fill-color="#d6c5d2" draw:opacity="100.0%" draw:stroke="solid" svg:stroke-color="#d6c5d2" draw:stroke-linejoin="miter" svg:stroke-opacity="100.0%" svg:stroke-width="0.26380873mm"/>
    </style:style>
    <style:style style:family="graphic" style:name="style-722">
      <style:graphic-properties draw:fill="solid" draw:fill-color="#c1b4bf" draw:opacity="100.0%" draw:stroke="solid" svg:stroke-color="#c1b4bf" draw:stroke-linejoin="miter" svg:stroke-opacity="100.0%" svg:stroke-width="0.26380873mm"/>
    </style:style>
    <style:style style:family="graphic" style:name="style-723">
      <style:graphic-properties draw:fill="solid" draw:fill-color="#a29998" draw:opacity="100.0%" draw:stroke="solid" svg:stroke-color="#a29998" draw:stroke-linejoin="miter" svg:stroke-opacity="100.0%" svg:stroke-width="0.26380873mm"/>
    </style:style>
    <style:style style:family="graphic" style:name="style-724">
      <style:graphic-properties draw:fill="solid" draw:fill-color="#84786d" draw:opacity="100.0%" draw:stroke="solid" svg:stroke-color="#84786d" draw:stroke-linejoin="miter" svg:stroke-opacity="100.0%" svg:stroke-width="0.26380873mm"/>
    </style:style>
    <style:style style:family="graphic" style:name="style-725">
      <style:graphic-properties draw:fill="solid" draw:fill-color="#cdc1d1" draw:opacity="100.0%" draw:stroke="solid" svg:stroke-color="#cdc1d1" draw:stroke-linejoin="miter" svg:stroke-opacity="100.0%" svg:stroke-width="0.26380873mm"/>
    </style:style>
    <style:style style:family="graphic" style:name="style-726">
      <style:graphic-properties draw:fill="solid" draw:fill-color="#c0b2b9" draw:opacity="100.0%" draw:stroke="solid" svg:stroke-color="#c0b2b9" draw:stroke-linejoin="miter" svg:stroke-opacity="100.0%" svg:stroke-width="0.26380873mm"/>
    </style:style>
    <style:style style:family="graphic" style:name="style-727">
      <style:graphic-properties draw:fill="solid" draw:fill-color="#afa19f" draw:opacity="100.0%" draw:stroke="solid" svg:stroke-color="#afa19f" draw:stroke-linejoin="miter" svg:stroke-opacity="100.0%" svg:stroke-width="0.26380873mm"/>
    </style:style>
    <style:style style:family="graphic" style:name="style-728">
      <style:graphic-properties draw:fill="solid" draw:fill-color="#bfb6c5" draw:opacity="100.0%" draw:stroke="solid" svg:stroke-color="#bfb6c5" draw:stroke-linejoin="miter" svg:stroke-opacity="100.0%" svg:stroke-width="0.26380873mm"/>
    </style:style>
    <style:style style:family="graphic" style:name="style-729">
      <style:graphic-properties draw:fill="solid" draw:fill-color="#cdc2d7" draw:opacity="100.0%" draw:stroke="solid" svg:stroke-color="#cdc2d7" draw:stroke-linejoin="miter" svg:stroke-opacity="100.0%" svg:stroke-width="0.26380873mm"/>
    </style:style>
    <style:style style:family="graphic" style:name="style-730">
      <style:graphic-properties draw:fill="solid" draw:fill-color="#746b63" draw:opacity="100.0%" draw:stroke="solid" svg:stroke-color="#746b63" draw:stroke-linejoin="miter" svg:stroke-opacity="100.0%" svg:stroke-width="0.26380873mm"/>
    </style:style>
    <style:style style:family="graphic" style:name="style-731">
      <style:graphic-properties draw:fill="solid" draw:fill-color="#847a73" draw:opacity="100.0%" draw:stroke="solid" svg:stroke-color="#847a73" draw:stroke-linejoin="miter" svg:stroke-opacity="100.0%" svg:stroke-width="0.26380873mm"/>
    </style:style>
    <style:style style:family="graphic" style:name="style-732">
      <style:graphic-properties draw:fill="solid" draw:fill-color="#6e6155" draw:opacity="100.0%" draw:stroke="solid" svg:stroke-color="#6e6155" draw:stroke-linejoin="miter" svg:stroke-opacity="100.0%" svg:stroke-width="0.26380873mm"/>
    </style:style>
    <style:style style:family="graphic" style:name="style-733">
      <style:graphic-properties draw:fill="solid" draw:fill-color="#433a36" draw:opacity="100.0%" draw:stroke="solid" svg:stroke-color="#433a36" draw:stroke-linejoin="miter" svg:stroke-opacity="100.0%" svg:stroke-width="0.26380873mm"/>
    </style:style>
    <style:style style:family="graphic" style:name="style-734">
      <style:graphic-properties draw:fill="solid" draw:fill-color="#baafbf" draw:opacity="100.0%" draw:stroke="solid" svg:stroke-color="#baafbf" draw:stroke-linejoin="miter" svg:stroke-opacity="100.0%" svg:stroke-width="0.26380873mm"/>
    </style:style>
    <style:style style:family="graphic" style:name="style-735">
      <style:graphic-properties draw:fill="solid" draw:fill-color="#ceced9" draw:opacity="100.0%" draw:stroke="solid" svg:stroke-color="#ceced9" draw:stroke-linejoin="miter" svg:stroke-opacity="100.0%" svg:stroke-width="0.26380873mm"/>
    </style:style>
    <style:style style:family="graphic" style:name="style-736">
      <style:graphic-properties draw:fill="solid" draw:fill-color="#d1c2ce" draw:opacity="100.0%" draw:stroke="solid" svg:stroke-color="#d1c2ce" draw:stroke-linejoin="miter" svg:stroke-opacity="100.0%" svg:stroke-width="0.26380873mm"/>
    </style:style>
    <style:style style:family="graphic" style:name="style-737">
      <style:graphic-properties draw:fill="solid" draw:fill-color="#d5cee1" draw:opacity="100.0%" draw:stroke="solid" svg:stroke-color="#d5cee1" draw:stroke-linejoin="miter" svg:stroke-opacity="100.0%" svg:stroke-width="0.26380873mm"/>
    </style:style>
    <style:style style:family="graphic" style:name="style-738">
      <style:graphic-properties draw:fill="solid" draw:fill-color="#d2c8e0" draw:opacity="100.0%" draw:stroke="solid" svg:stroke-color="#d2c8e0" draw:stroke-linejoin="miter" svg:stroke-opacity="100.0%" svg:stroke-width="0.26380873mm"/>
    </style:style>
    <style:style style:family="graphic" style:name="style-739">
      <style:graphic-properties draw:fill="solid" draw:fill-color="#644e48" draw:opacity="100.0%" draw:stroke="solid" svg:stroke-color="#644e48" draw:stroke-linejoin="miter" svg:stroke-opacity="100.0%" svg:stroke-width="0.26380873mm"/>
    </style:style>
    <style:style style:family="graphic" style:name="style-740">
      <style:graphic-properties draw:fill="solid" draw:fill-color="#3f3430" draw:opacity="100.0%" draw:stroke="solid" svg:stroke-color="#3f3430" draw:stroke-linejoin="miter" svg:stroke-opacity="100.0%" svg:stroke-width="0.26380873mm"/>
    </style:style>
    <style:style style:family="graphic" style:name="style-741">
      <style:graphic-properties draw:fill="solid" draw:fill-color="#6b6159" draw:opacity="100.0%" draw:stroke="solid" svg:stroke-color="#6b6159" draw:stroke-linejoin="miter" svg:stroke-opacity="100.0%" svg:stroke-width="0.26380873mm"/>
    </style:style>
    <style:style style:family="graphic" style:name="style-742">
      <style:graphic-properties draw:fill="solid" draw:fill-color="#6b5d51" draw:opacity="100.0%" draw:stroke="solid" svg:stroke-color="#6b5d51" draw:stroke-linejoin="miter" svg:stroke-opacity="100.0%" svg:stroke-width="0.26380873mm"/>
    </style:style>
    <style:style style:family="graphic" style:name="style-743">
      <style:graphic-properties draw:fill="solid" draw:fill-color="#67584d" draw:opacity="100.0%" draw:stroke="solid" svg:stroke-color="#67584d" draw:stroke-linejoin="miter" svg:stroke-opacity="100.0%" svg:stroke-width="0.26380873mm"/>
    </style:style>
    <style:style style:family="graphic" style:name="style-744">
      <style:graphic-properties draw:fill="solid" draw:fill-color="#605147" draw:opacity="100.0%" draw:stroke="solid" svg:stroke-color="#605147" draw:stroke-linejoin="miter" svg:stroke-opacity="100.0%" svg:stroke-width="0.26380873mm"/>
    </style:style>
    <style:style style:family="graphic" style:name="style-745">
      <style:graphic-properties draw:fill="solid" draw:fill-color="#ddd6ed" draw:opacity="100.0%" draw:stroke="solid" svg:stroke-color="#ddd6ed" draw:stroke-linejoin="miter" svg:stroke-opacity="100.0%" svg:stroke-width="0.26380873mm"/>
    </style:style>
    <style:style style:family="graphic" style:name="style-746">
      <style:graphic-properties draw:fill="solid" draw:fill-color="#bfb2bd" draw:opacity="100.0%" draw:stroke="solid" svg:stroke-color="#bfb2bd" draw:stroke-linejoin="miter" svg:stroke-opacity="100.0%" svg:stroke-width="0.26380873mm"/>
    </style:style>
    <style:style style:family="graphic" style:name="style-747">
      <style:graphic-properties draw:fill="solid" draw:fill-color="#756156" draw:opacity="100.0%" draw:stroke="solid" svg:stroke-color="#756156" draw:stroke-linejoin="miter" svg:stroke-opacity="100.0%" svg:stroke-width="0.26380873mm"/>
    </style:style>
    <style:style style:family="graphic" style:name="style-748">
      <style:graphic-properties draw:fill="solid" draw:fill-color="#cdc4d5" draw:opacity="100.0%" draw:stroke="solid" svg:stroke-color="#cdc4d5" draw:stroke-linejoin="miter" svg:stroke-opacity="100.0%" svg:stroke-width="0.26380873mm"/>
    </style:style>
    <style:style style:family="graphic" style:name="style-749">
      <style:graphic-properties draw:fill="solid" draw:fill-color="#d0c4d8" draw:opacity="100.0%" draw:stroke="solid" svg:stroke-color="#d0c4d8" draw:stroke-linejoin="miter" svg:stroke-opacity="100.0%" svg:stroke-width="0.26380873mm"/>
    </style:style>
    <style:style style:family="graphic" style:name="style-750">
      <style:graphic-properties draw:fill="solid" draw:fill-color="#897869" draw:opacity="100.0%" draw:stroke="solid" svg:stroke-color="#897869" draw:stroke-linejoin="miter" svg:stroke-opacity="100.0%" svg:stroke-width="0.26380873mm"/>
    </style:style>
    <style:style style:family="graphic" style:name="style-751">
      <style:graphic-properties draw:fill="solid" draw:fill-color="#dbd2e7" draw:opacity="100.0%" draw:stroke="solid" svg:stroke-color="#dbd2e7" draw:stroke-linejoin="miter" svg:stroke-opacity="100.0%" svg:stroke-width="0.26380873mm"/>
    </style:style>
    <style:style style:family="graphic" style:name="style-752">
      <style:graphic-properties draw:fill="solid" draw:fill-color="#b9b1bf" draw:opacity="100.0%" draw:stroke="solid" svg:stroke-color="#b9b1bf" draw:stroke-linejoin="miter" svg:stroke-opacity="100.0%" svg:stroke-width="0.26380873mm"/>
    </style:style>
    <style:style style:family="graphic" style:name="style-753">
      <style:graphic-properties draw:fill="solid" draw:fill-color="#c3b8c6" draw:opacity="100.0%" draw:stroke="solid" svg:stroke-color="#c3b8c6" draw:stroke-linejoin="miter" svg:stroke-opacity="100.0%" svg:stroke-width="0.26380873mm"/>
    </style:style>
    <style:style style:family="graphic" style:name="style-754">
      <style:graphic-properties draw:fill="solid" draw:fill-color="#9c8f8d" draw:opacity="100.0%" draw:stroke="solid" svg:stroke-color="#9c8f8d" draw:stroke-linejoin="miter" svg:stroke-opacity="100.0%" svg:stroke-width="0.26380873mm"/>
    </style:style>
    <style:style style:family="graphic" style:name="style-755">
      <style:graphic-properties draw:fill="solid" draw:fill-color="#4e433c" draw:opacity="100.0%" draw:stroke="solid" svg:stroke-color="#4e433c" draw:stroke-linejoin="miter" svg:stroke-opacity="100.0%" svg:stroke-width="0.26380873mm"/>
    </style:style>
    <style:style style:family="graphic" style:name="style-756">
      <style:graphic-properties draw:fill="solid" draw:fill-color="#d3cbda" draw:opacity="100.0%" draw:stroke="solid" svg:stroke-color="#d3cbda" draw:stroke-linejoin="miter" svg:stroke-opacity="100.0%" svg:stroke-width="0.26380873mm"/>
    </style:style>
    <style:style style:family="graphic" style:name="style-757">
      <style:graphic-properties draw:fill="solid" draw:fill-color="#cdc4d5" draw:opacity="100.0%" draw:stroke="solid" svg:stroke-color="#cdc4d5" draw:stroke-linejoin="miter" svg:stroke-opacity="100.0%" svg:stroke-width="0.26380873mm"/>
    </style:style>
    <style:style style:family="graphic" style:name="style-758">
      <style:graphic-properties draw:fill="solid" draw:fill-color="#8e7f7e" draw:opacity="100.0%" draw:stroke="solid" svg:stroke-color="#8e7f7e" draw:stroke-linejoin="miter" svg:stroke-opacity="100.0%" svg:stroke-width="0.26380873mm"/>
    </style:style>
    <style:style style:family="graphic" style:name="style-759">
      <style:graphic-properties draw:fill="solid" draw:fill-color="#afa9b3" draw:opacity="100.0%" draw:stroke="solid" svg:stroke-color="#afa9b3" draw:stroke-linejoin="miter" svg:stroke-opacity="100.0%" svg:stroke-width="0.26380873mm"/>
    </style:style>
    <style:style style:family="graphic" style:name="style-760">
      <style:graphic-properties draw:fill="solid" draw:fill-color="#6b6056" draw:opacity="100.0%" draw:stroke="solid" svg:stroke-color="#6b6056" draw:stroke-linejoin="miter" svg:stroke-opacity="100.0%" svg:stroke-width="0.26380873mm"/>
    </style:style>
    <style:style style:family="graphic" style:name="style-761">
      <style:graphic-properties draw:fill="solid" draw:fill-color="#e1d4e7" draw:opacity="100.0%" draw:stroke="solid" svg:stroke-color="#e1d4e7" draw:stroke-linejoin="miter" svg:stroke-opacity="100.0%" svg:stroke-width="0.26380873mm"/>
    </style:style>
    <style:style style:family="graphic" style:name="style-762">
      <style:graphic-properties draw:fill="solid" draw:fill-color="#bdaeb6" draw:opacity="100.0%" draw:stroke="solid" svg:stroke-color="#bdaeb6" draw:stroke-linejoin="miter" svg:stroke-opacity="100.0%" svg:stroke-width="0.26380873mm"/>
    </style:style>
    <style:style style:family="graphic" style:name="style-763">
      <style:graphic-properties draw:fill="solid" draw:fill-color="#574b41" draw:opacity="100.0%" draw:stroke="solid" svg:stroke-color="#574b41" draw:stroke-linejoin="miter" svg:stroke-opacity="100.0%" svg:stroke-width="0.26380873mm"/>
    </style:style>
    <style:style style:family="graphic" style:name="style-764">
      <style:graphic-properties draw:fill="solid" draw:fill-color="#c0b0b6" draw:opacity="100.0%" draw:stroke="solid" svg:stroke-color="#c0b0b6" draw:stroke-linejoin="miter" svg:stroke-opacity="100.0%" svg:stroke-width="0.26380873mm"/>
    </style:style>
    <style:style style:family="graphic" style:name="style-765">
      <style:graphic-properties draw:fill="solid" draw:fill-color="#9d9694" draw:opacity="100.0%" draw:stroke="solid" svg:stroke-color="#9d9694" draw:stroke-linejoin="miter" svg:stroke-opacity="100.0%" svg:stroke-width="0.26380873mm"/>
    </style:style>
    <style:style style:family="graphic" style:name="style-766">
      <style:graphic-properties draw:fill="solid" draw:fill-color="#a79c9f" draw:opacity="100.0%" draw:stroke="solid" svg:stroke-color="#a79c9f" draw:stroke-linejoin="miter" svg:stroke-opacity="100.0%" svg:stroke-width="0.26380873mm"/>
    </style:style>
    <style:style style:family="graphic" style:name="style-767">
      <style:graphic-properties draw:fill="solid" draw:fill-color="#b6acbd" draw:opacity="100.0%" draw:stroke="solid" svg:stroke-color="#b6acbd" draw:stroke-linejoin="miter" svg:stroke-opacity="100.0%" svg:stroke-width="0.26380873mm"/>
    </style:style>
    <style:style style:family="graphic" style:name="style-768">
      <style:graphic-properties draw:fill="solid" draw:fill-color="#b7afbc" draw:opacity="100.0%" draw:stroke="solid" svg:stroke-color="#b7afbc" draw:stroke-linejoin="miter" svg:stroke-opacity="100.0%" svg:stroke-width="0.26380873mm"/>
    </style:style>
    <style:style style:family="graphic" style:name="style-769">
      <style:graphic-properties draw:fill="solid" draw:fill-color="#493c35" draw:opacity="100.0%" draw:stroke="solid" svg:stroke-color="#493c35" draw:stroke-linejoin="miter" svg:stroke-opacity="100.0%" svg:stroke-width="0.26380873mm"/>
    </style:style>
    <style:style style:family="graphic" style:name="style-770">
      <style:graphic-properties draw:fill="solid" draw:fill-color="#c9bed3" draw:opacity="100.0%" draw:stroke="solid" svg:stroke-color="#c9bed3" draw:stroke-linejoin="miter" svg:stroke-opacity="100.0%" svg:stroke-width="0.26380873mm"/>
    </style:style>
    <style:style style:family="graphic" style:name="style-771">
      <style:graphic-properties draw:fill="solid" draw:fill-color="#11151a" draw:opacity="100.0%" draw:stroke="solid" svg:stroke-color="#11151a" draw:stroke-linejoin="miter" svg:stroke-opacity="100.0%" svg:stroke-width="0.26380873mm"/>
    </style:style>
    <style:style style:family="graphic" style:name="style-772">
      <style:graphic-properties draw:fill="solid" draw:fill-color="#c8bdcf" draw:opacity="100.0%" draw:stroke="solid" svg:stroke-color="#c8bdcf" draw:stroke-linejoin="miter" svg:stroke-opacity="100.0%" svg:stroke-width="0.26380873mm"/>
    </style:style>
    <style:style style:family="graphic" style:name="style-773">
      <style:graphic-properties draw:fill="solid" draw:fill-color="#d8cbe0" draw:opacity="100.0%" draw:stroke="solid" svg:stroke-color="#d8cbe0" draw:stroke-linejoin="miter" svg:stroke-opacity="100.0%" svg:stroke-width="0.26380873mm"/>
    </style:style>
    <style:style style:family="graphic" style:name="style-774">
      <style:graphic-properties draw:fill="solid" draw:fill-color="#c9bfcf" draw:opacity="100.0%" draw:stroke="solid" svg:stroke-color="#c9bfcf" draw:stroke-linejoin="miter" svg:stroke-opacity="100.0%" svg:stroke-width="0.26380873mm"/>
    </style:style>
    <style:style style:family="graphic" style:name="style-775">
      <style:graphic-properties draw:fill="solid" draw:fill-color="#71655c" draw:opacity="100.0%" draw:stroke="solid" svg:stroke-color="#71655c" draw:stroke-linejoin="miter" svg:stroke-opacity="100.0%" svg:stroke-width="0.26380873mm"/>
    </style:style>
    <style:style style:family="graphic" style:name="style-776">
      <style:graphic-properties draw:fill="solid" draw:fill-color="#c1afb0" draw:opacity="100.0%" draw:stroke="solid" svg:stroke-color="#c1afb0" draw:stroke-linejoin="miter" svg:stroke-opacity="100.0%" svg:stroke-width="0.26380873mm"/>
    </style:style>
    <style:style style:family="graphic" style:name="style-777">
      <style:graphic-properties draw:fill="solid" draw:fill-color="#392c2a" draw:opacity="100.0%" draw:stroke="solid" svg:stroke-color="#392c2a" draw:stroke-linejoin="miter" svg:stroke-opacity="100.0%" svg:stroke-width="0.26380873mm"/>
    </style:style>
    <style:style style:family="graphic" style:name="style-778">
      <style:graphic-properties draw:fill="solid" draw:fill-color="#584940" draw:opacity="100.0%" draw:stroke="solid" svg:stroke-color="#584940" draw:stroke-linejoin="miter" svg:stroke-opacity="100.0%" svg:stroke-width="0.26380873mm"/>
    </style:style>
    <style:style style:family="graphic" style:name="style-779">
      <style:graphic-properties draw:fill="solid" draw:fill-color="#cac4d3" draw:opacity="100.0%" draw:stroke="solid" svg:stroke-color="#cac4d3" draw:stroke-linejoin="miter" svg:stroke-opacity="100.0%" svg:stroke-width="0.26380873mm"/>
    </style:style>
    <style:style style:family="graphic" style:name="style-780">
      <style:graphic-properties draw:fill="solid" draw:fill-color="#978f89" draw:opacity="100.0%" draw:stroke="solid" svg:stroke-color="#978f89" draw:stroke-linejoin="miter" svg:stroke-opacity="100.0%" svg:stroke-width="0.26380873mm"/>
    </style:style>
    <style:style style:family="graphic" style:name="style-781">
      <style:graphic-properties draw:fill="solid" draw:fill-color="#d0c9d7" draw:opacity="100.0%" draw:stroke="solid" svg:stroke-color="#d0c9d7" draw:stroke-linejoin="miter" svg:stroke-opacity="100.0%" svg:stroke-width="0.26380873mm"/>
    </style:style>
    <style:style style:family="graphic" style:name="style-782">
      <style:graphic-properties draw:fill="solid" draw:fill-color="#d3ccde" draw:opacity="100.0%" draw:stroke="solid" svg:stroke-color="#d3ccde" draw:stroke-linejoin="miter" svg:stroke-opacity="100.0%" svg:stroke-width="0.26380873mm"/>
    </style:style>
    <style:style style:family="graphic" style:name="style-783">
      <style:graphic-properties draw:fill="solid" draw:fill-color="#cab7bc" draw:opacity="100.0%" draw:stroke="solid" svg:stroke-color="#cab7bc" draw:stroke-linejoin="miter" svg:stroke-opacity="100.0%" svg:stroke-width="0.26380873mm"/>
    </style:style>
    <style:style style:family="graphic" style:name="style-784">
      <style:graphic-properties draw:fill="solid" draw:fill-color="#120f16" draw:opacity="100.0%" draw:stroke="solid" svg:stroke-color="#120f16" draw:stroke-linejoin="miter" svg:stroke-opacity="100.0%" svg:stroke-width="0.26380873mm"/>
    </style:style>
    <style:style style:family="graphic" style:name="style-785">
      <style:graphic-properties draw:fill="solid" draw:fill-color="#69594f" draw:opacity="100.0%" draw:stroke="solid" svg:stroke-color="#69594f" draw:stroke-linejoin="miter" svg:stroke-opacity="100.0%" svg:stroke-width="0.26380873mm"/>
    </style:style>
    <style:style style:family="graphic" style:name="style-786">
      <style:graphic-properties draw:fill="solid" draw:fill-color="#d6ccde" draw:opacity="100.0%" draw:stroke="solid" svg:stroke-color="#d6ccde" draw:stroke-linejoin="miter" svg:stroke-opacity="100.0%" svg:stroke-width="0.26380873mm"/>
    </style:style>
    <style:style style:family="graphic" style:name="style-787">
      <style:graphic-properties draw:fill="solid" draw:fill-color="#d3c7da" draw:opacity="100.0%" draw:stroke="solid" svg:stroke-color="#d3c7da" draw:stroke-linejoin="miter" svg:stroke-opacity="100.0%" svg:stroke-width="0.26380873mm"/>
    </style:style>
    <style:style style:family="graphic" style:name="style-788">
      <style:graphic-properties draw:fill="solid" draw:fill-color="#cab9c1" draw:opacity="100.0%" draw:stroke="solid" svg:stroke-color="#cab9c1" draw:stroke-linejoin="miter" svg:stroke-opacity="100.0%" svg:stroke-width="0.26380873mm"/>
    </style:style>
    <style:style style:family="graphic" style:name="style-789">
      <style:graphic-properties draw:fill="solid" draw:fill-color="#473a34" draw:opacity="100.0%" draw:stroke="solid" svg:stroke-color="#473a34" draw:stroke-linejoin="miter" svg:stroke-opacity="100.0%" svg:stroke-width="0.26380873mm"/>
    </style:style>
    <style:style style:family="graphic" style:name="style-790">
      <style:graphic-properties draw:fill="solid" draw:fill-color="#584d48" draw:opacity="100.0%" draw:stroke="solid" svg:stroke-color="#584d48" draw:stroke-linejoin="miter" svg:stroke-opacity="100.0%" svg:stroke-width="0.26380873mm"/>
    </style:style>
    <style:style style:family="graphic" style:name="style-791">
      <style:graphic-properties draw:fill="solid" draw:fill-color="#2f2623" draw:opacity="100.0%" draw:stroke="solid" svg:stroke-color="#2f2623" draw:stroke-linejoin="miter" svg:stroke-opacity="100.0%" svg:stroke-width="0.26380873mm"/>
    </style:style>
    <style:style style:family="graphic" style:name="style-792">
      <style:graphic-properties draw:fill="solid" draw:fill-color="#bfafb3" draw:opacity="100.0%" draw:stroke="solid" svg:stroke-color="#bfafb3" draw:stroke-linejoin="miter" svg:stroke-opacity="100.0%" svg:stroke-width="0.26380873mm"/>
    </style:style>
    <style:style style:family="graphic" style:name="style-793">
      <style:graphic-properties draw:fill="solid" draw:fill-color="#d1c4d5" draw:opacity="100.0%" draw:stroke="solid" svg:stroke-color="#d1c4d5" draw:stroke-linejoin="miter" svg:stroke-opacity="100.0%" svg:stroke-width="0.26380873mm"/>
    </style:style>
    <style:style style:family="graphic" style:name="style-794">
      <style:graphic-properties draw:fill="solid" draw:fill-color="#d0c4d7" draw:opacity="100.0%" draw:stroke="solid" svg:stroke-color="#d0c4d7" draw:stroke-linejoin="miter" svg:stroke-opacity="100.0%" svg:stroke-width="0.26380873mm"/>
    </style:style>
    <style:style style:family="graphic" style:name="style-795">
      <style:graphic-properties draw:fill="solid" draw:fill-color="#dad3e8" draw:opacity="100.0%" draw:stroke="solid" svg:stroke-color="#dad3e8" draw:stroke-linejoin="miter" svg:stroke-opacity="100.0%" svg:stroke-width="0.26380873mm"/>
    </style:style>
    <style:style style:family="graphic" style:name="style-796">
      <style:graphic-properties draw:fill="solid" draw:fill-color="#513e39" draw:opacity="100.0%" draw:stroke="solid" svg:stroke-color="#513e39" draw:stroke-linejoin="miter" svg:stroke-opacity="100.0%" svg:stroke-width="0.26380873mm"/>
    </style:style>
    <style:style style:family="graphic" style:name="style-797">
      <style:graphic-properties draw:fill="solid" draw:fill-color="#4e433c" draw:opacity="100.0%" draw:stroke="solid" svg:stroke-color="#4e433c" draw:stroke-linejoin="miter" svg:stroke-opacity="100.0%" svg:stroke-width="0.26380873mm"/>
    </style:style>
    <style:style style:family="graphic" style:name="style-798">
      <style:graphic-properties draw:fill="solid" draw:fill-color="#7d6a5f" draw:opacity="100.0%" draw:stroke="solid" svg:stroke-color="#7d6a5f" draw:stroke-linejoin="miter" svg:stroke-opacity="100.0%" svg:stroke-width="0.26380873mm"/>
    </style:style>
    <style:style style:family="graphic" style:name="style-799">
      <style:graphic-properties draw:fill="solid" draw:fill-color="#c0b4c2" draw:opacity="100.0%" draw:stroke="solid" svg:stroke-color="#c0b4c2" draw:stroke-linejoin="miter" svg:stroke-opacity="100.0%" svg:stroke-width="0.26380873mm"/>
    </style:style>
    <style:style style:family="graphic" style:name="style-800">
      <style:graphic-properties draw:fill="solid" draw:fill-color="#65554b" draw:opacity="100.0%" draw:stroke="solid" svg:stroke-color="#65554b" draw:stroke-linejoin="miter" svg:stroke-opacity="100.0%" svg:stroke-width="0.26380873mm"/>
    </style:style>
    <style:style style:family="graphic" style:name="style-801">
      <style:graphic-properties draw:fill="solid" draw:fill-color="#292022" draw:opacity="100.0%" draw:stroke="solid" svg:stroke-color="#292022" draw:stroke-linejoin="miter" svg:stroke-opacity="100.0%" svg:stroke-width="0.26380873mm"/>
    </style:style>
    <style:style style:family="graphic" style:name="style-802">
      <style:graphic-properties draw:fill="solid" draw:fill-color="#887c75" draw:opacity="100.0%" draw:stroke="solid" svg:stroke-color="#887c75" draw:stroke-linejoin="miter" svg:stroke-opacity="100.0%" svg:stroke-width="0.26380873mm"/>
    </style:style>
    <style:style style:family="graphic" style:name="style-803">
      <style:graphic-properties draw:fill="solid" draw:fill-color="#d2c3d1" draw:opacity="100.0%" draw:stroke="solid" svg:stroke-color="#d2c3d1" draw:stroke-linejoin="miter" svg:stroke-opacity="100.0%" svg:stroke-width="0.26380873mm"/>
    </style:style>
    <style:style style:family="graphic" style:name="style-804">
      <style:graphic-properties draw:fill="solid" draw:fill-color="#bcaeb6" draw:opacity="100.0%" draw:stroke="solid" svg:stroke-color="#bcaeb6" draw:stroke-linejoin="miter" svg:stroke-opacity="100.0%" svg:stroke-width="0.26380873mm"/>
    </style:style>
    <style:style style:family="graphic" style:name="style-805">
      <style:graphic-properties draw:fill="solid" draw:fill-color="#2e2523" draw:opacity="100.0%" draw:stroke="solid" svg:stroke-color="#2e2523" draw:stroke-linejoin="miter" svg:stroke-opacity="100.0%" svg:stroke-width="0.26380873mm"/>
    </style:style>
    <style:style style:family="graphic" style:name="style-806">
      <style:graphic-properties draw:fill="solid" draw:fill-color="#e0d8ed" draw:opacity="100.0%" draw:stroke="solid" svg:stroke-color="#e0d8ed" draw:stroke-linejoin="miter" svg:stroke-opacity="100.0%" svg:stroke-width="0.26380873mm"/>
    </style:style>
    <style:style style:family="graphic" style:name="style-807">
      <style:graphic-properties draw:fill="solid" draw:fill-color="#c0b8ca" draw:opacity="100.0%" draw:stroke="solid" svg:stroke-color="#c0b8ca" draw:stroke-linejoin="miter" svg:stroke-opacity="100.0%" svg:stroke-width="0.26380873mm"/>
    </style:style>
    <style:style style:family="graphic" style:name="style-808">
      <style:graphic-properties draw:fill="solid" draw:fill-color="#46342f" draw:opacity="100.0%" draw:stroke="solid" svg:stroke-color="#46342f" draw:stroke-linejoin="miter" svg:stroke-opacity="100.0%" svg:stroke-width="0.26380873mm"/>
    </style:style>
    <style:style style:family="graphic" style:name="style-809">
      <style:graphic-properties draw:fill="solid" draw:fill-color="#ccc1d2" draw:opacity="100.0%" draw:stroke="solid" svg:stroke-color="#ccc1d2" draw:stroke-linejoin="miter" svg:stroke-opacity="100.0%" svg:stroke-width="0.26380873mm"/>
    </style:style>
    <style:style style:family="graphic" style:name="style-810">
      <style:graphic-properties draw:fill="solid" draw:fill-color="#65564c" draw:opacity="100.0%" draw:stroke="solid" svg:stroke-color="#65564c" draw:stroke-linejoin="miter" svg:stroke-opacity="100.0%" svg:stroke-width="0.26380873mm"/>
    </style:style>
    <style:style style:family="graphic" style:name="style-811">
      <style:graphic-properties draw:fill="solid" draw:fill-color="#d3c7d5" draw:opacity="100.0%" draw:stroke="solid" svg:stroke-color="#d3c7d5" draw:stroke-linejoin="miter" svg:stroke-opacity="100.0%" svg:stroke-width="0.26380873mm"/>
    </style:style>
    <style:style style:family="graphic" style:name="style-812">
      <style:graphic-properties draw:fill="solid" draw:fill-color="#5f5147" draw:opacity="100.0%" draw:stroke="solid" svg:stroke-color="#5f5147" draw:stroke-linejoin="miter" svg:stroke-opacity="100.0%" svg:stroke-width="0.26380873mm"/>
    </style:style>
    <style:style style:family="graphic" style:name="style-813">
      <style:graphic-properties draw:fill="solid" draw:fill-color="#ccc8d7" draw:opacity="100.0%" draw:stroke="solid" svg:stroke-color="#ccc8d7" draw:stroke-linejoin="miter" svg:stroke-opacity="100.0%" svg:stroke-width="0.26380873mm"/>
    </style:style>
    <style:style style:family="graphic" style:name="style-814">
      <style:graphic-properties draw:fill="solid" draw:fill-color="#bfb4c1" draw:opacity="100.0%" draw:stroke="solid" svg:stroke-color="#bfb4c1" draw:stroke-linejoin="miter" svg:stroke-opacity="100.0%" svg:stroke-width="0.26380873mm"/>
    </style:style>
    <style:style style:family="graphic" style:name="style-815">
      <style:graphic-properties draw:fill="solid" draw:fill-color="#d8c6d5" draw:opacity="100.0%" draw:stroke="solid" svg:stroke-color="#d8c6d5" draw:stroke-linejoin="miter" svg:stroke-opacity="100.0%" svg:stroke-width="0.26380873mm"/>
    </style:style>
    <style:style style:family="graphic" style:name="style-816">
      <style:graphic-properties draw:fill="solid" draw:fill-color="#d5cce0" draw:opacity="100.0%" draw:stroke="solid" svg:stroke-color="#d5cce0" draw:stroke-linejoin="miter" svg:stroke-opacity="100.0%" svg:stroke-width="0.26380873mm"/>
    </style:style>
    <style:style style:family="graphic" style:name="style-817">
      <style:graphic-properties draw:fill="solid" draw:fill-color="#402f2d" draw:opacity="100.0%" draw:stroke="solid" svg:stroke-color="#402f2d" draw:stroke-linejoin="miter" svg:stroke-opacity="100.0%" svg:stroke-width="0.26380873mm"/>
    </style:style>
    <style:style style:family="graphic" style:name="style-818">
      <style:graphic-properties draw:fill="solid" draw:fill-color="#62524a" draw:opacity="100.0%" draw:stroke="solid" svg:stroke-color="#62524a" draw:stroke-linejoin="miter" svg:stroke-opacity="100.0%" svg:stroke-width="0.26380873mm"/>
    </style:style>
    <style:style style:family="graphic" style:name="style-819">
      <style:graphic-properties draw:fill="solid" draw:fill-color="#c7bcce" draw:opacity="100.0%" draw:stroke="solid" svg:stroke-color="#c7bcce" draw:stroke-linejoin="miter" svg:stroke-opacity="100.0%" svg:stroke-width="0.26380873mm"/>
    </style:style>
    <style:style style:family="graphic" style:name="style-820">
      <style:graphic-properties draw:fill="solid" draw:fill-color="#7f7671" draw:opacity="100.0%" draw:stroke="solid" svg:stroke-color="#7f7671" draw:stroke-linejoin="miter" svg:stroke-opacity="100.0%" svg:stroke-width="0.26380873mm"/>
    </style:style>
    <style:style style:family="graphic" style:name="style-821">
      <style:graphic-properties draw:fill="solid" draw:fill-color="#312423" draw:opacity="100.0%" draw:stroke="solid" svg:stroke-color="#312423" draw:stroke-linejoin="miter" svg:stroke-opacity="100.0%" svg:stroke-width="0.26380873mm"/>
    </style:style>
    <style:style style:family="graphic" style:name="style-822">
      <style:graphic-properties draw:fill="solid" draw:fill-color="#c8bcce" draw:opacity="100.0%" draw:stroke="solid" svg:stroke-color="#c8bcce" draw:stroke-linejoin="miter" svg:stroke-opacity="100.0%" svg:stroke-width="0.26380873mm"/>
    </style:style>
    <style:style style:family="graphic" style:name="style-823">
      <style:graphic-properties draw:fill="solid" draw:fill-color="#a59591" draw:opacity="100.0%" draw:stroke="solid" svg:stroke-color="#a59591" draw:stroke-linejoin="miter" svg:stroke-opacity="100.0%" svg:stroke-width="0.26380873mm"/>
    </style:style>
    <style:style style:family="graphic" style:name="style-824">
      <style:graphic-properties draw:fill="solid" draw:fill-color="#c8c2ce" draw:opacity="100.0%" draw:stroke="solid" svg:stroke-color="#c8c2ce" draw:stroke-linejoin="miter" svg:stroke-opacity="100.0%" svg:stroke-width="0.26380873mm"/>
    </style:style>
    <style:style style:family="graphic" style:name="style-825">
      <style:graphic-properties draw:fill="solid" draw:fill-color="#d2bfc9" draw:opacity="100.0%" draw:stroke="solid" svg:stroke-color="#d2bfc9" draw:stroke-linejoin="miter" svg:stroke-opacity="100.0%" svg:stroke-width="0.26380873mm"/>
    </style:style>
    <style:style style:family="graphic" style:name="style-826">
      <style:graphic-properties draw:fill="solid" draw:fill-color="#d7c9d7" draw:opacity="100.0%" draw:stroke="solid" svg:stroke-color="#d7c9d7" draw:stroke-linejoin="miter" svg:stroke-opacity="100.0%" svg:stroke-width="0.26380873mm"/>
    </style:style>
    <style:style style:family="graphic" style:name="style-827">
      <style:graphic-properties draw:fill="solid" draw:fill-color="#80736a" draw:opacity="100.0%" draw:stroke="solid" svg:stroke-color="#80736a" draw:stroke-linejoin="miter" svg:stroke-opacity="100.0%" svg:stroke-width="0.26380873mm"/>
    </style:style>
    <style:style style:family="graphic" style:name="style-828">
      <style:graphic-properties draw:fill="solid" draw:fill-color="#b0a4b0" draw:opacity="100.0%" draw:stroke="solid" svg:stroke-color="#b0a4b0" draw:stroke-linejoin="miter" svg:stroke-opacity="100.0%" svg:stroke-width="0.26380873mm"/>
    </style:style>
    <style:style style:family="graphic" style:name="style-829">
      <style:graphic-properties draw:fill="solid" draw:fill-color="#d2cee0" draw:opacity="100.0%" draw:stroke="solid" svg:stroke-color="#d2cee0" draw:stroke-linejoin="miter" svg:stroke-opacity="100.0%" svg:stroke-width="0.26380873mm"/>
    </style:style>
    <style:style style:family="graphic" style:name="style-830">
      <style:graphic-properties draw:fill="solid" draw:fill-color="#2b2323" draw:opacity="100.0%" draw:stroke="solid" svg:stroke-color="#2b2323" draw:stroke-linejoin="miter" svg:stroke-opacity="100.0%" svg:stroke-width="0.26380873mm"/>
    </style:style>
    <style:style style:family="graphic" style:name="style-831">
      <style:graphic-properties draw:fill="solid" draw:fill-color="#dbd4ed" draw:opacity="100.0%" draw:stroke="solid" svg:stroke-color="#dbd4ed" draw:stroke-linejoin="miter" svg:stroke-opacity="100.0%" svg:stroke-width="0.26380873mm"/>
    </style:style>
    <style:style style:family="graphic" style:name="style-832">
      <style:graphic-properties draw:fill="solid" draw:fill-color="#634e46" draw:opacity="100.0%" draw:stroke="solid" svg:stroke-color="#634e46" draw:stroke-linejoin="miter" svg:stroke-opacity="100.0%" svg:stroke-width="0.26380873mm"/>
    </style:style>
    <style:style style:family="graphic" style:name="style-833">
      <style:graphic-properties draw:fill="solid" draw:fill-color="#cfc1d1" draw:opacity="100.0%" draw:stroke="solid" svg:stroke-color="#cfc1d1" draw:stroke-linejoin="miter" svg:stroke-opacity="100.0%" svg:stroke-width="0.26380873mm"/>
    </style:style>
    <style:style style:family="graphic" style:name="style-834">
      <style:graphic-properties draw:fill="solid" draw:fill-color="#d0cbd9" draw:opacity="100.0%" draw:stroke="solid" svg:stroke-color="#d0cbd9" draw:stroke-linejoin="miter" svg:stroke-opacity="100.0%" svg:stroke-width="0.26380873mm"/>
    </style:style>
    <style:style style:family="graphic" style:name="style-835">
      <style:graphic-properties draw:fill="solid" draw:fill-color="#d8d0e4" draw:opacity="100.0%" draw:stroke="solid" svg:stroke-color="#d8d0e4" draw:stroke-linejoin="miter" svg:stroke-opacity="100.0%" svg:stroke-width="0.26380873mm"/>
    </style:style>
    <style:style style:family="graphic" style:name="style-836">
      <style:graphic-properties draw:fill="solid" draw:fill-color="#dacfea" draw:opacity="100.0%" draw:stroke="solid" svg:stroke-color="#dacfea" draw:stroke-linejoin="miter" svg:stroke-opacity="100.0%" svg:stroke-width="0.26380873mm"/>
    </style:style>
    <style:style style:family="graphic" style:name="style-837">
      <style:graphic-properties draw:fill="solid" draw:fill-color="#78665d" draw:opacity="100.0%" draw:stroke="solid" svg:stroke-color="#78665d" draw:stroke-linejoin="miter" svg:stroke-opacity="100.0%" svg:stroke-width="0.26380873mm"/>
    </style:style>
    <style:style style:family="graphic" style:name="style-838">
      <style:graphic-properties draw:fill="solid" draw:fill-color="#533f3a" draw:opacity="100.0%" draw:stroke="solid" svg:stroke-color="#533f3a" draw:stroke-linejoin="miter" svg:stroke-opacity="100.0%" svg:stroke-width="0.26380873mm"/>
    </style:style>
    <style:style style:family="graphic" style:name="style-839">
      <style:graphic-properties draw:fill="solid" draw:fill-color="#3e332e" draw:opacity="100.0%" draw:stroke="solid" svg:stroke-color="#3e332e" draw:stroke-linejoin="miter" svg:stroke-opacity="100.0%" svg:stroke-width="0.26380873mm"/>
    </style:style>
    <style:style style:family="graphic" style:name="style-840">
      <style:graphic-properties draw:fill="solid" draw:fill-color="#cec7d4" draw:opacity="100.0%" draw:stroke="solid" svg:stroke-color="#cec7d4" draw:stroke-linejoin="miter" svg:stroke-opacity="100.0%" svg:stroke-width="0.26380873mm"/>
    </style:style>
    <style:style style:family="graphic" style:name="style-841">
      <style:graphic-properties draw:fill="solid" draw:fill-color="#6d5e56" draw:opacity="100.0%" draw:stroke="solid" svg:stroke-color="#6d5e56" draw:stroke-linejoin="miter" svg:stroke-opacity="100.0%" svg:stroke-width="0.26380873mm"/>
    </style:style>
    <style:style style:family="graphic" style:name="style-842">
      <style:graphic-properties draw:fill="solid" draw:fill-color="#9b8f87" draw:opacity="100.0%" draw:stroke="solid" svg:stroke-color="#9b8f87" draw:stroke-linejoin="miter" svg:stroke-opacity="100.0%" svg:stroke-width="0.26380873mm"/>
    </style:style>
    <style:style style:family="graphic" style:name="style-843">
      <style:graphic-properties draw:fill="solid" draw:fill-color="#ccbbc7" draw:opacity="100.0%" draw:stroke="solid" svg:stroke-color="#ccbbc7" draw:stroke-linejoin="miter" svg:stroke-opacity="100.0%" svg:stroke-width="0.26380873mm"/>
    </style:style>
    <style:style style:family="graphic" style:name="style-844">
      <style:graphic-properties draw:fill="solid" draw:fill-color="#baa9b0" draw:opacity="100.0%" draw:stroke="solid" svg:stroke-color="#baa9b0" draw:stroke-linejoin="miter" svg:stroke-opacity="100.0%" svg:stroke-width="0.26380873mm"/>
    </style:style>
    <style:style style:family="graphic" style:name="style-845">
      <style:graphic-properties draw:fill="solid" draw:fill-color="#6a5c51" draw:opacity="100.0%" draw:stroke="solid" svg:stroke-color="#6a5c51" draw:stroke-linejoin="miter" svg:stroke-opacity="100.0%" svg:stroke-width="0.26380873mm"/>
    </style:style>
    <style:style style:family="graphic" style:name="style-846">
      <style:graphic-properties draw:fill="solid" draw:fill-color="#d1ccda" draw:opacity="100.0%" draw:stroke="solid" svg:stroke-color="#d1ccda" draw:stroke-linejoin="miter" svg:stroke-opacity="100.0%" svg:stroke-width="0.26380873mm"/>
    </style:style>
    <style:style style:family="graphic" style:name="style-847">
      <style:graphic-properties draw:fill="solid" draw:fill-color="#362e2d" draw:opacity="100.0%" draw:stroke="solid" svg:stroke-color="#362e2d" draw:stroke-linejoin="miter" svg:stroke-opacity="100.0%" svg:stroke-width="0.26380873mm"/>
    </style:style>
    <style:style style:family="graphic" style:name="style-848">
      <style:graphic-properties draw:fill="solid" draw:fill-color="#c9bfd0" draw:opacity="100.0%" draw:stroke="solid" svg:stroke-color="#c9bfd0" draw:stroke-linejoin="miter" svg:stroke-opacity="100.0%" svg:stroke-width="0.26380873mm"/>
    </style:style>
    <style:style style:family="graphic" style:name="style-849">
      <style:graphic-properties draw:fill="solid" draw:fill-color="#ccbcc9" draw:opacity="100.0%" draw:stroke="solid" svg:stroke-color="#ccbcc9" draw:stroke-linejoin="miter" svg:stroke-opacity="100.0%" svg:stroke-width="0.26380873mm"/>
    </style:style>
    <style:style style:family="graphic" style:name="style-850">
      <style:graphic-properties draw:fill="solid" draw:fill-color="#beb2c4" draw:opacity="100.0%" draw:stroke="solid" svg:stroke-color="#beb2c4" draw:stroke-linejoin="miter" svg:stroke-opacity="100.0%" svg:stroke-width="0.26380873mm"/>
    </style:style>
    <style:style style:family="graphic" style:name="style-851">
      <style:graphic-properties draw:fill="solid" draw:fill-color="#9d8b84" draw:opacity="100.0%" draw:stroke="solid" svg:stroke-color="#9d8b84" draw:stroke-linejoin="miter" svg:stroke-opacity="100.0%" svg:stroke-width="0.26380873mm"/>
    </style:style>
    <style:style style:family="graphic" style:name="style-852">
      <style:graphic-properties draw:fill="solid" draw:fill-color="#6e645b" draw:opacity="100.0%" draw:stroke="solid" svg:stroke-color="#6e645b" draw:stroke-linejoin="miter" svg:stroke-opacity="100.0%" svg:stroke-width="0.26380873mm"/>
    </style:style>
    <style:style style:family="graphic" style:name="style-853">
      <style:graphic-properties draw:fill="solid" draw:fill-color="#d4d4e2" draw:opacity="100.0%" draw:stroke="solid" svg:stroke-color="#d4d4e2" draw:stroke-linejoin="miter" svg:stroke-opacity="100.0%" svg:stroke-width="0.26380873mm"/>
    </style:style>
    <style:style style:family="graphic" style:name="style-854">
      <style:graphic-properties draw:fill="solid" draw:fill-color="#423832" draw:opacity="100.0%" draw:stroke="solid" svg:stroke-color="#423832" draw:stroke-linejoin="miter" svg:stroke-opacity="100.0%" svg:stroke-width="0.26380873mm"/>
    </style:style>
    <style:style style:family="graphic" style:name="style-855">
      <style:graphic-properties draw:fill="solid" draw:fill-color="#d3c3d6" draw:opacity="100.0%" draw:stroke="solid" svg:stroke-color="#d3c3d6" draw:stroke-linejoin="miter" svg:stroke-opacity="100.0%" svg:stroke-width="0.26380873mm"/>
    </style:style>
    <style:style style:family="graphic" style:name="style-856">
      <style:graphic-properties draw:fill="solid" draw:fill-color="#c8b5b9" draw:opacity="100.0%" draw:stroke="solid" svg:stroke-color="#c8b5b9" draw:stroke-linejoin="miter" svg:stroke-opacity="100.0%" svg:stroke-width="0.26380873mm"/>
    </style:style>
    <style:style style:family="graphic" style:name="style-857">
      <style:graphic-properties draw:fill="solid" draw:fill-color="#7d7267" draw:opacity="100.0%" draw:stroke="solid" svg:stroke-color="#7d7267" draw:stroke-linejoin="miter" svg:stroke-opacity="100.0%" svg:stroke-width="0.26380873mm"/>
    </style:style>
    <style:style style:family="graphic" style:name="style-858">
      <style:graphic-properties draw:fill="solid" draw:fill-color="#d5c6d9" draw:opacity="100.0%" draw:stroke="solid" svg:stroke-color="#d5c6d9" draw:stroke-linejoin="miter" svg:stroke-opacity="100.0%" svg:stroke-width="0.26380873mm"/>
    </style:style>
    <style:style style:family="graphic" style:name="style-859">
      <style:graphic-properties draw:fill="solid" draw:fill-color="#d5c7d9" draw:opacity="100.0%" draw:stroke="solid" svg:stroke-color="#d5c7d9" draw:stroke-linejoin="miter" svg:stroke-opacity="100.0%" svg:stroke-width="0.26380873mm"/>
    </style:style>
    <style:style style:family="graphic" style:name="style-860">
      <style:graphic-properties draw:fill="solid" draw:fill-color="#786862" draw:opacity="100.0%" draw:stroke="solid" svg:stroke-color="#786862" draw:stroke-linejoin="miter" svg:stroke-opacity="100.0%" svg:stroke-width="0.26380873mm"/>
    </style:style>
    <style:style style:family="graphic" style:name="style-861">
      <style:graphic-properties draw:fill="solid" draw:fill-color="#4d3f37" draw:opacity="100.0%" draw:stroke="solid" svg:stroke-color="#4d3f37" draw:stroke-linejoin="miter" svg:stroke-opacity="100.0%" svg:stroke-width="0.26380873mm"/>
    </style:style>
    <style:style style:family="graphic" style:name="style-862">
      <style:graphic-properties draw:fill="solid" draw:fill-color="#7b6f65" draw:opacity="100.0%" draw:stroke="solid" svg:stroke-color="#7b6f65" draw:stroke-linejoin="miter" svg:stroke-opacity="100.0%" svg:stroke-width="0.26380873mm"/>
    </style:style>
    <style:style style:family="graphic" style:name="style-863">
      <style:graphic-properties draw:fill="solid" draw:fill-color="#3e332d" draw:opacity="100.0%" draw:stroke="solid" svg:stroke-color="#3e332d" draw:stroke-linejoin="miter" svg:stroke-opacity="100.0%" svg:stroke-width="0.26380873mm"/>
    </style:style>
    <style:style style:family="graphic" style:name="style-864">
      <style:graphic-properties draw:fill="solid" draw:fill-color="#c9b8c5" draw:opacity="100.0%" draw:stroke="solid" svg:stroke-color="#c9b8c5" draw:stroke-linejoin="miter" svg:stroke-opacity="100.0%" svg:stroke-width="0.26380873mm"/>
    </style:style>
    <style:style style:family="graphic" style:name="style-865">
      <style:graphic-properties draw:fill="solid" draw:fill-color="#c7b5bb" draw:opacity="100.0%" draw:stroke="solid" svg:stroke-color="#c7b5bb" draw:stroke-linejoin="miter" svg:stroke-opacity="100.0%" svg:stroke-width="0.26380873mm"/>
    </style:style>
    <style:style style:family="graphic" style:name="style-866">
      <style:graphic-properties draw:fill="solid" draw:fill-color="#d0c8d8" draw:opacity="100.0%" draw:stroke="solid" svg:stroke-color="#d0c8d8" draw:stroke-linejoin="miter" svg:stroke-opacity="100.0%" svg:stroke-width="0.26380873mm"/>
    </style:style>
    <style:style style:family="graphic" style:name="style-867">
      <style:graphic-properties draw:fill="solid" draw:fill-color="#726054" draw:opacity="100.0%" draw:stroke="solid" svg:stroke-color="#726054" draw:stroke-linejoin="miter" svg:stroke-opacity="100.0%" svg:stroke-width="0.26380873mm"/>
    </style:style>
    <style:style style:family="graphic" style:name="style-868">
      <style:graphic-properties draw:fill="solid" draw:fill-color="#44383a" draw:opacity="100.0%" draw:stroke="solid" svg:stroke-color="#44383a" draw:stroke-linejoin="miter" svg:stroke-opacity="100.0%" svg:stroke-width="0.26380873mm"/>
    </style:style>
    <style:style style:family="graphic" style:name="style-869">
      <style:graphic-properties draw:fill="solid" draw:fill-color="#d6cbdf" draw:opacity="100.0%" draw:stroke="solid" svg:stroke-color="#d6cbdf" draw:stroke-linejoin="miter" svg:stroke-opacity="100.0%" svg:stroke-width="0.26380873mm"/>
    </style:style>
    <style:style style:family="graphic" style:name="style-870">
      <style:graphic-properties draw:fill="solid" draw:fill-color="#4e423c" draw:opacity="100.0%" draw:stroke="solid" svg:stroke-color="#4e423c" draw:stroke-linejoin="miter" svg:stroke-opacity="100.0%" svg:stroke-width="0.26380873mm"/>
    </style:style>
    <style:style style:family="graphic" style:name="style-871">
      <style:graphic-properties draw:fill="solid" draw:fill-color="#baaebb" draw:opacity="100.0%" draw:stroke="solid" svg:stroke-color="#baaebb" draw:stroke-linejoin="miter" svg:stroke-opacity="100.0%" svg:stroke-width="0.26380873mm"/>
    </style:style>
    <style:style style:family="graphic" style:name="style-872">
      <style:graphic-properties draw:fill="solid" draw:fill-color="#3e332e" draw:opacity="100.0%" draw:stroke="solid" svg:stroke-color="#3e332e" draw:stroke-linejoin="miter" svg:stroke-opacity="100.0%" svg:stroke-width="0.26380873mm"/>
    </style:style>
    <style:style style:family="graphic" style:name="style-873">
      <style:graphic-properties draw:fill="solid" draw:fill-color="#413631" draw:opacity="100.0%" draw:stroke="solid" svg:stroke-color="#413631" draw:stroke-linejoin="miter" svg:stroke-opacity="100.0%" svg:stroke-width="0.26380873mm"/>
    </style:style>
    <style:style style:family="graphic" style:name="style-874">
      <style:graphic-properties draw:fill="solid" draw:fill-color="#d2cce1" draw:opacity="100.0%" draw:stroke="solid" svg:stroke-color="#d2cce1" draw:stroke-linejoin="miter" svg:stroke-opacity="100.0%" svg:stroke-width="0.26380873mm"/>
    </style:style>
    <style:style style:family="graphic" style:name="style-875">
      <style:graphic-properties draw:fill="solid" draw:fill-color="#cdbcc8" draw:opacity="100.0%" draw:stroke="solid" svg:stroke-color="#cdbcc8" draw:stroke-linejoin="miter" svg:stroke-opacity="100.0%" svg:stroke-width="0.26380873mm"/>
    </style:style>
    <style:style style:family="graphic" style:name="style-876">
      <style:graphic-properties draw:fill="solid" draw:fill-color="#4f433b" draw:opacity="100.0%" draw:stroke="solid" svg:stroke-color="#4f433b" draw:stroke-linejoin="miter" svg:stroke-opacity="100.0%" svg:stroke-width="0.26380873mm"/>
    </style:style>
    <style:style style:family="graphic" style:name="style-877">
      <style:graphic-properties draw:fill="solid" draw:fill-color="#423832" draw:opacity="100.0%" draw:stroke="solid" svg:stroke-color="#423832" draw:stroke-linejoin="miter" svg:stroke-opacity="100.0%" svg:stroke-width="0.26380873mm"/>
    </style:style>
    <style:style style:family="graphic" style:name="style-878">
      <style:graphic-properties draw:fill="solid" draw:fill-color="#706561" draw:opacity="100.0%" draw:stroke="solid" svg:stroke-color="#706561" draw:stroke-linejoin="miter" svg:stroke-opacity="100.0%" svg:stroke-width="0.26380873mm"/>
    </style:style>
    <style:style style:family="graphic" style:name="style-879">
      <style:graphic-properties draw:fill="solid" draw:fill-color="#c5bbc8" draw:opacity="100.0%" draw:stroke="solid" svg:stroke-color="#c5bbc8" draw:stroke-linejoin="miter" svg:stroke-opacity="100.0%" svg:stroke-width="0.26380873mm"/>
    </style:style>
    <style:style style:family="graphic" style:name="style-880">
      <style:graphic-properties draw:fill="solid" draw:fill-color="#372c28" draw:opacity="100.0%" draw:stroke="solid" svg:stroke-color="#372c28" draw:stroke-linejoin="miter" svg:stroke-opacity="100.0%" svg:stroke-width="0.26380873mm"/>
    </style:style>
    <style:style style:family="graphic" style:name="style-881">
      <style:graphic-properties draw:fill="solid" draw:fill-color="#c6b9c2" draw:opacity="100.0%" draw:stroke="solid" svg:stroke-color="#c6b9c2" draw:stroke-linejoin="miter" svg:stroke-opacity="100.0%" svg:stroke-width="0.26380873mm"/>
    </style:style>
    <style:style style:family="graphic" style:name="style-882">
      <style:graphic-properties draw:fill="solid" draw:fill-color="#d3c4d6" draw:opacity="100.0%" draw:stroke="solid" svg:stroke-color="#d3c4d6" draw:stroke-linejoin="miter" svg:stroke-opacity="100.0%" svg:stroke-width="0.26380873mm"/>
    </style:style>
    <style:style style:family="graphic" style:name="style-883">
      <style:graphic-properties draw:fill="solid" draw:fill-color="#af9e9e" draw:opacity="100.0%" draw:stroke="solid" svg:stroke-color="#af9e9e" draw:stroke-linejoin="miter" svg:stroke-opacity="100.0%" svg:stroke-width="0.26380873mm"/>
    </style:style>
    <style:style style:family="graphic" style:name="style-884">
      <style:graphic-properties draw:fill="solid" draw:fill-color="#473b35" draw:opacity="100.0%" draw:stroke="solid" svg:stroke-color="#473b35" draw:stroke-linejoin="miter" svg:stroke-opacity="100.0%" svg:stroke-width="0.26380873mm"/>
    </style:style>
    <style:style style:family="graphic" style:name="style-885">
      <style:graphic-properties draw:fill="solid" draw:fill-color="#dbc9da" draw:opacity="100.0%" draw:stroke="solid" svg:stroke-color="#dbc9da" draw:stroke-linejoin="miter" svg:stroke-opacity="100.0%" svg:stroke-width="0.26380873mm"/>
    </style:style>
    <style:style style:family="graphic" style:name="style-886">
      <style:graphic-properties draw:fill="solid" draw:fill-color="#9f9898" draw:opacity="100.0%" draw:stroke="solid" svg:stroke-color="#9f9898" draw:stroke-linejoin="miter" svg:stroke-opacity="100.0%" svg:stroke-width="0.26380873mm"/>
    </style:style>
    <style:style style:family="graphic" style:name="style-887">
      <style:graphic-properties draw:fill="solid" draw:fill-color="#ccbfce" draw:opacity="100.0%" draw:stroke="solid" svg:stroke-color="#ccbfce" draw:stroke-linejoin="miter" svg:stroke-opacity="100.0%" svg:stroke-width="0.26380873mm"/>
    </style:style>
    <style:style style:family="graphic" style:name="style-888">
      <style:graphic-properties draw:fill="solid" draw:fill-color="#63524a" draw:opacity="100.0%" draw:stroke="solid" svg:stroke-color="#63524a" draw:stroke-linejoin="miter" svg:stroke-opacity="100.0%" svg:stroke-width="0.26380873mm"/>
    </style:style>
    <style:style style:family="graphic" style:name="style-889">
      <style:graphic-properties draw:fill="solid" draw:fill-color="#d9d8ea" draw:opacity="100.0%" draw:stroke="solid" svg:stroke-color="#d9d8ea" draw:stroke-linejoin="miter" svg:stroke-opacity="100.0%" svg:stroke-width="0.26380873mm"/>
    </style:style>
    <style:style style:family="graphic" style:name="style-890">
      <style:graphic-properties draw:fill="solid" draw:fill-color="#ccbcc4" draw:opacity="100.0%" draw:stroke="solid" svg:stroke-color="#ccbcc4" draw:stroke-linejoin="miter" svg:stroke-opacity="100.0%" svg:stroke-width="0.26380873mm"/>
    </style:style>
    <style:style style:family="graphic" style:name="style-891">
      <style:graphic-properties draw:fill="solid" draw:fill-color="#7c685e" draw:opacity="100.0%" draw:stroke="solid" svg:stroke-color="#7c685e" draw:stroke-linejoin="miter" svg:stroke-opacity="100.0%" svg:stroke-width="0.26380873mm"/>
    </style:style>
    <style:style style:family="graphic" style:name="style-892">
      <style:graphic-properties draw:fill="solid" draw:fill-color="#98918e" draw:opacity="100.0%" draw:stroke="solid" svg:stroke-color="#98918e" draw:stroke-linejoin="miter" svg:stroke-opacity="100.0%" svg:stroke-width="0.26380873mm"/>
    </style:style>
    <style:style style:family="graphic" style:name="style-893">
      <style:graphic-properties draw:fill="solid" draw:fill-color="#352a25" draw:opacity="100.0%" draw:stroke="solid" svg:stroke-color="#352a25" draw:stroke-linejoin="miter" svg:stroke-opacity="100.0%" svg:stroke-width="0.26380873mm"/>
    </style:style>
    <style:style style:family="graphic" style:name="style-894">
      <style:graphic-properties draw:fill="solid" draw:fill-color="#cdc9d8" draw:opacity="100.0%" draw:stroke="solid" svg:stroke-color="#cdc9d8" draw:stroke-linejoin="miter" svg:stroke-opacity="100.0%" svg:stroke-width="0.26380873mm"/>
    </style:style>
    <style:style style:family="graphic" style:name="style-895">
      <style:graphic-properties draw:fill="solid" draw:fill-color="#c4bbc8" draw:opacity="100.0%" draw:stroke="solid" svg:stroke-color="#c4bbc8" draw:stroke-linejoin="miter" svg:stroke-opacity="100.0%" svg:stroke-width="0.26380873mm"/>
    </style:style>
    <style:style style:family="graphic" style:name="style-896">
      <style:graphic-properties draw:fill="solid" draw:fill-color="#c9b5b8" draw:opacity="100.0%" draw:stroke="solid" svg:stroke-color="#c9b5b8" draw:stroke-linejoin="miter" svg:stroke-opacity="100.0%" svg:stroke-width="0.26380873mm"/>
    </style:style>
    <style:style style:family="graphic" style:name="style-897">
      <style:graphic-properties draw:fill="solid" draw:fill-color="#d1c8dd" draw:opacity="100.0%" draw:stroke="solid" svg:stroke-color="#d1c8dd" draw:stroke-linejoin="miter" svg:stroke-opacity="100.0%" svg:stroke-width="0.26380873mm"/>
    </style:style>
    <style:style style:family="graphic" style:name="style-898">
      <style:graphic-properties draw:fill="solid" draw:fill-color="#4a3d3c" draw:opacity="100.0%" draw:stroke="solid" svg:stroke-color="#4a3d3c" draw:stroke-linejoin="miter" svg:stroke-opacity="100.0%" svg:stroke-width="0.26380873mm"/>
    </style:style>
    <style:style style:family="graphic" style:name="style-899">
      <style:graphic-properties draw:fill="solid" draw:fill-color="#c7bbcb" draw:opacity="100.0%" draw:stroke="solid" svg:stroke-color="#c7bbcb" draw:stroke-linejoin="miter" svg:stroke-opacity="100.0%" svg:stroke-width="0.26380873mm"/>
    </style:style>
    <style:style style:family="graphic" style:name="style-900">
      <style:graphic-properties draw:fill="solid" draw:fill-color="#ded1e4" draw:opacity="100.0%" draw:stroke="solid" svg:stroke-color="#ded1e4" draw:stroke-linejoin="miter" svg:stroke-opacity="100.0%" svg:stroke-width="0.26380873mm"/>
    </style:style>
    <style:style style:family="graphic" style:name="style-901">
      <style:graphic-properties draw:fill="solid" draw:fill-color="#9a8f8e" draw:opacity="100.0%" draw:stroke="solid" svg:stroke-color="#9a8f8e" draw:stroke-linejoin="miter" svg:stroke-opacity="100.0%" svg:stroke-width="0.26380873mm"/>
    </style:style>
    <style:style style:family="graphic" style:name="style-902">
      <style:graphic-properties draw:fill="solid" draw:fill-color="#dac9d9" draw:opacity="100.0%" draw:stroke="solid" svg:stroke-color="#dac9d9" draw:stroke-linejoin="miter" svg:stroke-opacity="100.0%" svg:stroke-width="0.26380873mm"/>
    </style:style>
    <style:style style:family="graphic" style:name="style-903">
      <style:graphic-properties draw:fill="solid" draw:fill-color="#514239" draw:opacity="100.0%" draw:stroke="solid" svg:stroke-color="#514239" draw:stroke-linejoin="miter" svg:stroke-opacity="100.0%" svg:stroke-width="0.26380873mm"/>
    </style:style>
    <style:style style:family="graphic" style:name="style-904">
      <style:graphic-properties draw:fill="solid" draw:fill-color="#d6cde1" draw:opacity="100.0%" draw:stroke="solid" svg:stroke-color="#d6cde1" draw:stroke-linejoin="miter" svg:stroke-opacity="100.0%" svg:stroke-width="0.26380873mm"/>
    </style:style>
    <style:style style:family="graphic" style:name="style-905">
      <style:graphic-properties draw:fill="solid" draw:fill-color="#72665f" draw:opacity="100.0%" draw:stroke="solid" svg:stroke-color="#72665f" draw:stroke-linejoin="miter" svg:stroke-opacity="100.0%" svg:stroke-width="0.26380873mm"/>
    </style:style>
    <style:style style:family="graphic" style:name="style-906">
      <style:graphic-properties draw:fill="solid" draw:fill-color="#453a37" draw:opacity="100.0%" draw:stroke="solid" svg:stroke-color="#453a37" draw:stroke-linejoin="miter" svg:stroke-opacity="100.0%" svg:stroke-width="0.26380873mm"/>
    </style:style>
    <style:style style:family="graphic" style:name="style-907">
      <style:graphic-properties draw:fill="solid" draw:fill-color="#d1c5dd" draw:opacity="100.0%" draw:stroke="solid" svg:stroke-color="#d1c5dd" draw:stroke-linejoin="miter" svg:stroke-opacity="100.0%" svg:stroke-width="0.26380873mm"/>
    </style:style>
    <style:style style:family="graphic" style:name="style-908">
      <style:graphic-properties draw:fill="solid" draw:fill-color="#8f7f72" draw:opacity="100.0%" draw:stroke="solid" svg:stroke-color="#8f7f72" draw:stroke-linejoin="miter" svg:stroke-opacity="100.0%" svg:stroke-width="0.26380873mm"/>
    </style:style>
    <style:style style:family="graphic" style:name="style-909">
      <style:graphic-properties draw:fill="solid" draw:fill-color="#cfccda" draw:opacity="100.0%" draw:stroke="solid" svg:stroke-color="#cfccda" draw:stroke-linejoin="miter" svg:stroke-opacity="100.0%" svg:stroke-width="0.26380873mm"/>
    </style:style>
    <style:style style:family="graphic" style:name="style-910">
      <style:graphic-properties draw:fill="solid" draw:fill-color="#cbc2d7" draw:opacity="100.0%" draw:stroke="solid" svg:stroke-color="#cbc2d7" draw:stroke-linejoin="miter" svg:stroke-opacity="100.0%" svg:stroke-width="0.26380873mm"/>
    </style:style>
    <style:style style:family="graphic" style:name="style-911">
      <style:graphic-properties draw:fill="solid" draw:fill-color="#82756a" draw:opacity="100.0%" draw:stroke="solid" svg:stroke-color="#82756a" draw:stroke-linejoin="miter" svg:stroke-opacity="100.0%" svg:stroke-width="0.26380873mm"/>
    </style:style>
    <style:style style:family="graphic" style:name="style-912">
      <style:graphic-properties draw:fill="solid" draw:fill-color="#d4c6dd" draw:opacity="100.0%" draw:stroke="solid" svg:stroke-color="#d4c6dd" draw:stroke-linejoin="miter" svg:stroke-opacity="100.0%" svg:stroke-width="0.26380873mm"/>
    </style:style>
    <style:style style:family="graphic" style:name="style-913">
      <style:graphic-properties draw:fill="solid" draw:fill-color="#958b85" draw:opacity="100.0%" draw:stroke="solid" svg:stroke-color="#958b85" draw:stroke-linejoin="miter" svg:stroke-opacity="100.0%" svg:stroke-width="0.26380873mm"/>
    </style:style>
    <style:style style:family="graphic" style:name="style-914">
      <style:graphic-properties draw:fill="solid" draw:fill-color="#8a8381" draw:opacity="100.0%" draw:stroke="solid" svg:stroke-color="#8a8381" draw:stroke-linejoin="miter" svg:stroke-opacity="100.0%" svg:stroke-width="0.26380873mm"/>
    </style:style>
    <style:style style:family="graphic" style:name="style-915">
      <style:graphic-properties draw:fill="solid" draw:fill-color="#75685d" draw:opacity="100.0%" draw:stroke="solid" svg:stroke-color="#75685d" draw:stroke-linejoin="miter" svg:stroke-opacity="100.0%" svg:stroke-width="0.26380873mm"/>
    </style:style>
    <style:style style:family="graphic" style:name="style-916">
      <style:graphic-properties draw:fill="solid" draw:fill-color="#705950" draw:opacity="100.0%" draw:stroke="solid" svg:stroke-color="#705950" draw:stroke-linejoin="miter" svg:stroke-opacity="100.0%" svg:stroke-width="0.26380873mm"/>
    </style:style>
    <style:style style:family="graphic" style:name="style-917">
      <style:graphic-properties draw:fill="solid" draw:fill-color="#cbc3d8" draw:opacity="100.0%" draw:stroke="solid" svg:stroke-color="#cbc3d8" draw:stroke-linejoin="miter" svg:stroke-opacity="100.0%" svg:stroke-width="0.26380873mm"/>
    </style:style>
    <style:style style:family="graphic" style:name="style-918">
      <style:graphic-properties draw:fill="solid" draw:fill-color="#564239" draw:opacity="100.0%" draw:stroke="solid" svg:stroke-color="#564239" draw:stroke-linejoin="miter" svg:stroke-opacity="100.0%" svg:stroke-width="0.26380873mm"/>
    </style:style>
    <style:style style:family="graphic" style:name="style-919">
      <style:graphic-properties draw:fill="solid" draw:fill-color="#92887f" draw:opacity="100.0%" draw:stroke="solid" svg:stroke-color="#92887f" draw:stroke-linejoin="miter" svg:stroke-opacity="100.0%" svg:stroke-width="0.26380873mm"/>
    </style:style>
    <style:style style:family="graphic" style:name="style-920">
      <style:graphic-properties draw:fill="solid" draw:fill-color="#5b4b41" draw:opacity="100.0%" draw:stroke="solid" svg:stroke-color="#5b4b41" draw:stroke-linejoin="miter" svg:stroke-opacity="100.0%" svg:stroke-width="0.26380873mm"/>
    </style:style>
    <style:style style:family="graphic" style:name="style-921">
      <style:graphic-properties draw:fill="solid" draw:fill-color="#50443c" draw:opacity="100.0%" draw:stroke="solid" svg:stroke-color="#50443c" draw:stroke-linejoin="miter" svg:stroke-opacity="100.0%" svg:stroke-width="0.26380873mm"/>
    </style:style>
    <style:style style:family="graphic" style:name="style-922">
      <style:graphic-properties draw:fill="solid" draw:fill-color="#ceb8c0" draw:opacity="100.0%" draw:stroke="solid" svg:stroke-color="#ceb8c0" draw:stroke-linejoin="miter" svg:stroke-opacity="100.0%" svg:stroke-width="0.26380873mm"/>
    </style:style>
    <style:style style:family="graphic" style:name="style-923">
      <style:graphic-properties draw:fill="solid" draw:fill-color="#322925" draw:opacity="100.0%" draw:stroke="solid" svg:stroke-color="#322925" draw:stroke-linejoin="miter" svg:stroke-opacity="100.0%" svg:stroke-width="0.26380873mm"/>
    </style:style>
    <style:style style:family="graphic" style:name="style-924">
      <style:graphic-properties draw:fill="solid" draw:fill-color="#6c564e" draw:opacity="100.0%" draw:stroke="solid" svg:stroke-color="#6c564e" draw:stroke-linejoin="miter" svg:stroke-opacity="100.0%" svg:stroke-width="0.26380873mm"/>
    </style:style>
    <style:style style:family="graphic" style:name="style-925">
      <style:graphic-properties draw:fill="solid" draw:fill-color="#4b3e37" draw:opacity="100.0%" draw:stroke="solid" svg:stroke-color="#4b3e37" draw:stroke-linejoin="miter" svg:stroke-opacity="100.0%" svg:stroke-width="0.26380873mm"/>
    </style:style>
    <style:style style:family="graphic" style:name="style-926">
      <style:graphic-properties draw:fill="solid" draw:fill-color="#cfc1cd" draw:opacity="100.0%" draw:stroke="solid" svg:stroke-color="#cfc1cd" draw:stroke-linejoin="miter" svg:stroke-opacity="100.0%" svg:stroke-width="0.26380873mm"/>
    </style:style>
    <style:style style:family="graphic" style:name="style-927">
      <style:graphic-properties draw:fill="solid" draw:fill-color="#dfdaf0" draw:opacity="100.0%" draw:stroke="solid" svg:stroke-color="#dfdaf0" draw:stroke-linejoin="miter" svg:stroke-opacity="100.0%" svg:stroke-width="0.26380873mm"/>
    </style:style>
    <style:style style:family="graphic" style:name="style-928">
      <style:graphic-properties draw:fill="solid" draw:fill-color="#504140" draw:opacity="100.0%" draw:stroke="solid" svg:stroke-color="#504140" draw:stroke-linejoin="miter" svg:stroke-opacity="100.0%" svg:stroke-width="0.26380873mm"/>
    </style:style>
    <style:style style:family="graphic" style:name="style-929">
      <style:graphic-properties draw:fill="solid" draw:fill-color="#cec3d6" draw:opacity="100.0%" draw:stroke="solid" svg:stroke-color="#cec3d6" draw:stroke-linejoin="miter" svg:stroke-opacity="100.0%" svg:stroke-width="0.26380873mm"/>
    </style:style>
    <style:style style:family="graphic" style:name="style-930">
      <style:graphic-properties draw:fill="solid" draw:fill-color="#c4b6c1" draw:opacity="100.0%" draw:stroke="solid" svg:stroke-color="#c4b6c1" draw:stroke-linejoin="miter" svg:stroke-opacity="100.0%" svg:stroke-width="0.26380873mm"/>
    </style:style>
    <style:style style:family="graphic" style:name="style-931">
      <style:graphic-properties draw:fill="solid" draw:fill-color="#5b4b41" draw:opacity="100.0%" draw:stroke="solid" svg:stroke-color="#5b4b41" draw:stroke-linejoin="miter" svg:stroke-opacity="100.0%" svg:stroke-width="0.26380873mm"/>
    </style:style>
    <style:style style:family="graphic" style:name="style-932">
      <style:graphic-properties draw:fill="solid" draw:fill-color="#d5c9dc" draw:opacity="100.0%" draw:stroke="solid" svg:stroke-color="#d5c9dc" draw:stroke-linejoin="miter" svg:stroke-opacity="100.0%" svg:stroke-width="0.26380873mm"/>
    </style:style>
    <style:style style:family="graphic" style:name="style-933">
      <style:graphic-properties draw:fill="solid" draw:fill-color="#cfc2d0" draw:opacity="100.0%" draw:stroke="solid" svg:stroke-color="#cfc2d0" draw:stroke-linejoin="miter" svg:stroke-opacity="100.0%" svg:stroke-width="0.26380873mm"/>
    </style:style>
    <style:style style:family="graphic" style:name="style-934">
      <style:graphic-properties draw:fill="solid" draw:fill-color="#e3dcf4" draw:opacity="100.0%" draw:stroke="solid" svg:stroke-color="#e3dcf4" draw:stroke-linejoin="miter" svg:stroke-opacity="100.0%" svg:stroke-width="0.26380873mm"/>
    </style:style>
    <style:style style:family="graphic" style:name="style-935">
      <style:graphic-properties draw:fill="solid" draw:fill-color="#b9a7a5" draw:opacity="100.0%" draw:stroke="solid" svg:stroke-color="#b9a7a5" draw:stroke-linejoin="miter" svg:stroke-opacity="100.0%" svg:stroke-width="0.26380873mm"/>
    </style:style>
    <style:style style:family="graphic" style:name="style-936">
      <style:graphic-properties draw:fill="solid" draw:fill-color="#c4b2b3" draw:opacity="100.0%" draw:stroke="solid" svg:stroke-color="#c4b2b3" draw:stroke-linejoin="miter" svg:stroke-opacity="100.0%" svg:stroke-width="0.26380873mm"/>
    </style:style>
    <style:style style:family="graphic" style:name="style-937">
      <style:graphic-properties draw:fill="solid" draw:fill-color="#d8c8da" draw:opacity="100.0%" draw:stroke="solid" svg:stroke-color="#d8c8da" draw:stroke-linejoin="miter" svg:stroke-opacity="100.0%" svg:stroke-width="0.26380873mm"/>
    </style:style>
    <style:style style:family="graphic" style:name="style-938">
      <style:graphic-properties draw:fill="solid" draw:fill-color="#624e42" draw:opacity="100.0%" draw:stroke="solid" svg:stroke-color="#624e42" draw:stroke-linejoin="miter" svg:stroke-opacity="100.0%" svg:stroke-width="0.26380873mm"/>
    </style:style>
    <style:style style:family="graphic" style:name="style-939">
      <style:graphic-properties draw:fill="solid" draw:fill-color="#bbaeb7" draw:opacity="100.0%" draw:stroke="solid" svg:stroke-color="#bbaeb7" draw:stroke-linejoin="miter" svg:stroke-opacity="100.0%" svg:stroke-width="0.26380873mm"/>
    </style:style>
    <style:style style:family="graphic" style:name="style-940">
      <style:graphic-properties draw:fill="solid" draw:fill-color="#afa8b2" draw:opacity="100.0%" draw:stroke="solid" svg:stroke-color="#afa8b2" draw:stroke-linejoin="miter" svg:stroke-opacity="100.0%" svg:stroke-width="0.26380873mm"/>
    </style:style>
    <style:style style:family="graphic" style:name="style-941">
      <style:graphic-properties draw:fill="solid" draw:fill-color="#d7d5e4" draw:opacity="100.0%" draw:stroke="solid" svg:stroke-color="#d7d5e4" draw:stroke-linejoin="miter" svg:stroke-opacity="100.0%" svg:stroke-width="0.26380873mm"/>
    </style:style>
    <style:style style:family="graphic" style:name="style-942">
      <style:graphic-properties draw:fill="solid" draw:fill-color="#4a3c35" draw:opacity="100.0%" draw:stroke="solid" svg:stroke-color="#4a3c35" draw:stroke-linejoin="miter" svg:stroke-opacity="100.0%" svg:stroke-width="0.26380873mm"/>
    </style:style>
    <style:style style:family="graphic" style:name="style-943">
      <style:graphic-properties draw:fill="solid" draw:fill-color="#060504" draw:opacity="100.0%" draw:stroke="solid" svg:stroke-color="#060504" draw:stroke-linejoin="miter" svg:stroke-opacity="100.0%" svg:stroke-width="0.26380873mm"/>
    </style:style>
    <style:style style:family="graphic" style:name="style-944">
      <style:graphic-properties draw:fill="solid" draw:fill-color="#685147" draw:opacity="100.0%" draw:stroke="solid" svg:stroke-color="#685147" draw:stroke-linejoin="miter" svg:stroke-opacity="100.0%" svg:stroke-width="0.26380873mm"/>
    </style:style>
    <style:style style:family="graphic" style:name="style-945">
      <style:graphic-properties draw:fill="solid" draw:fill-color="#2e2324" draw:opacity="100.0%" draw:stroke="solid" svg:stroke-color="#2e2324" draw:stroke-linejoin="miter" svg:stroke-opacity="100.0%" svg:stroke-width="0.26380873mm"/>
    </style:style>
    <style:style style:family="graphic" style:name="style-946">
      <style:graphic-properties draw:fill="solid" draw:fill-color="#d6cee1" draw:opacity="100.0%" draw:stroke="solid" svg:stroke-color="#d6cee1" draw:stroke-linejoin="miter" svg:stroke-opacity="100.0%" svg:stroke-width="0.26380873mm"/>
    </style:style>
    <style:style style:family="graphic" style:name="style-947">
      <style:graphic-properties draw:fill="solid" draw:fill-color="#413630" draw:opacity="100.0%" draw:stroke="solid" svg:stroke-color="#413630" draw:stroke-linejoin="miter" svg:stroke-opacity="100.0%" svg:stroke-width="0.26380873mm"/>
    </style:style>
    <style:style style:family="graphic" style:name="style-948">
      <style:graphic-properties draw:fill="solid" draw:fill-color="#0e1118" draw:opacity="100.0%" draw:stroke="solid" svg:stroke-color="#0e1118" draw:stroke-linejoin="miter" svg:stroke-opacity="100.0%" svg:stroke-width="0.26380873mm"/>
    </style:style>
    <style:style style:family="graphic" style:name="style-949">
      <style:graphic-properties draw:fill="solid" draw:fill-color="#91857d" draw:opacity="100.0%" draw:stroke="solid" svg:stroke-color="#91857d" draw:stroke-linejoin="miter" svg:stroke-opacity="100.0%" svg:stroke-width="0.26380873mm"/>
    </style:style>
    <style:style style:family="graphic" style:name="style-950">
      <style:graphic-properties draw:fill="solid" draw:fill-color="#9e999d" draw:opacity="100.0%" draw:stroke="solid" svg:stroke-color="#9e999d" draw:stroke-linejoin="miter" svg:stroke-opacity="100.0%" svg:stroke-width="0.26380873mm"/>
    </style:style>
    <style:style style:family="graphic" style:name="style-951">
      <style:graphic-properties draw:fill="solid" draw:fill-color="#a8a1a8" draw:opacity="100.0%" draw:stroke="solid" svg:stroke-color="#a8a1a8" draw:stroke-linejoin="miter" svg:stroke-opacity="100.0%" svg:stroke-width="0.26380873mm"/>
    </style:style>
    <style:style style:family="graphic" style:name="style-952">
      <style:graphic-properties draw:fill="solid" draw:fill-color="#9e8b92" draw:opacity="100.0%" draw:stroke="solid" svg:stroke-color="#9e8b92" draw:stroke-linejoin="miter" svg:stroke-opacity="100.0%" svg:stroke-width="0.26380873mm"/>
    </style:style>
    <style:style style:family="graphic" style:name="style-953">
      <style:graphic-properties draw:fill="solid" draw:fill-color="#a499a4" draw:opacity="100.0%" draw:stroke="solid" svg:stroke-color="#a499a4" draw:stroke-linejoin="miter" svg:stroke-opacity="100.0%" svg:stroke-width="0.26380873mm"/>
    </style:style>
    <style:style style:family="graphic" style:name="style-954">
      <style:graphic-properties draw:fill="solid" draw:fill-color="#4d3d36" draw:opacity="100.0%" draw:stroke="solid" svg:stroke-color="#4d3d36" draw:stroke-linejoin="miter" svg:stroke-opacity="100.0%" svg:stroke-width="0.26380873mm"/>
    </style:style>
    <style:style style:family="graphic" style:name="style-955">
      <style:graphic-properties draw:fill="solid" draw:fill-color="#503d38" draw:opacity="100.0%" draw:stroke="solid" svg:stroke-color="#503d38" draw:stroke-linejoin="miter" svg:stroke-opacity="100.0%" svg:stroke-width="0.26380873mm"/>
    </style:style>
    <style:style style:family="graphic" style:name="style-956">
      <style:graphic-properties draw:fill="solid" draw:fill-color="#d3c9e0" draw:opacity="100.0%" draw:stroke="solid" svg:stroke-color="#d3c9e0" draw:stroke-linejoin="miter" svg:stroke-opacity="100.0%" svg:stroke-width="0.26380873mm"/>
    </style:style>
    <style:style style:family="graphic" style:name="style-957">
      <style:graphic-properties draw:fill="solid" draw:fill-color="#94888d" draw:opacity="100.0%" draw:stroke="solid" svg:stroke-color="#94888d" draw:stroke-linejoin="miter" svg:stroke-opacity="100.0%" svg:stroke-width="0.26380873mm"/>
    </style:style>
    <style:style style:family="graphic" style:name="style-958">
      <style:graphic-properties draw:fill="solid" draw:fill-color="#bdaebc" draw:opacity="100.0%" draw:stroke="solid" svg:stroke-color="#bdaebc" draw:stroke-linejoin="miter" svg:stroke-opacity="100.0%" svg:stroke-width="0.26380873mm"/>
    </style:style>
    <style:style style:family="graphic" style:name="style-959">
      <style:graphic-properties draw:fill="solid" draw:fill-color="#bfb4c5" draw:opacity="100.0%" draw:stroke="solid" svg:stroke-color="#bfb4c5" draw:stroke-linejoin="miter" svg:stroke-opacity="100.0%" svg:stroke-width="0.26380873mm"/>
    </style:style>
    <style:style style:family="graphic" style:name="style-960">
      <style:graphic-properties draw:fill="solid" draw:fill-color="#060a13" draw:opacity="100.0%" draw:stroke="solid" svg:stroke-color="#060a13" draw:stroke-linejoin="miter" svg:stroke-opacity="100.0%" svg:stroke-width="0.26380873mm"/>
    </style:style>
    <style:style style:family="graphic" style:name="style-961">
      <style:graphic-properties draw:fill="solid" draw:fill-color="#bbb0bc" draw:opacity="100.0%" draw:stroke="solid" svg:stroke-color="#bbb0bc" draw:stroke-linejoin="miter" svg:stroke-opacity="100.0%" svg:stroke-width="0.26380873mm"/>
    </style:style>
    <style:style style:family="graphic" style:name="style-962">
      <style:graphic-properties draw:fill="solid" draw:fill-color="#c4bacb" draw:opacity="100.0%" draw:stroke="solid" svg:stroke-color="#c4bacb" draw:stroke-linejoin="miter" svg:stroke-opacity="100.0%" svg:stroke-width="0.26380873mm"/>
    </style:style>
    <style:style style:family="graphic" style:name="style-963">
      <style:graphic-properties draw:fill="solid" draw:fill-color="#cac0d3" draw:opacity="100.0%" draw:stroke="solid" svg:stroke-color="#cac0d3" draw:stroke-linejoin="miter" svg:stroke-opacity="100.0%" svg:stroke-width="0.26380873mm"/>
    </style:style>
    <style:style style:family="graphic" style:name="style-964">
      <style:graphic-properties draw:fill="solid" draw:fill-color="#c6b4b8" draw:opacity="100.0%" draw:stroke="solid" svg:stroke-color="#c6b4b8" draw:stroke-linejoin="miter" svg:stroke-opacity="100.0%" svg:stroke-width="0.26380873mm"/>
    </style:style>
    <style:style style:family="graphic" style:name="style-965">
      <style:graphic-properties draw:fill="solid" draw:fill-color="#5f5047" draw:opacity="100.0%" draw:stroke="solid" svg:stroke-color="#5f5047" draw:stroke-linejoin="miter" svg:stroke-opacity="100.0%" svg:stroke-width="0.26380873mm"/>
    </style:style>
    <style:style style:family="graphic" style:name="style-966">
      <style:graphic-properties draw:fill="solid" draw:fill-color="#d4c9da" draw:opacity="100.0%" draw:stroke="solid" svg:stroke-color="#d4c9da" draw:stroke-linejoin="miter" svg:stroke-opacity="100.0%" svg:stroke-width="0.26380873mm"/>
    </style:style>
    <style:style style:family="graphic" style:name="style-967">
      <style:graphic-properties draw:fill="solid" draw:fill-color="#a9a0a0" draw:opacity="100.0%" draw:stroke="solid" svg:stroke-color="#a9a0a0" draw:stroke-linejoin="miter" svg:stroke-opacity="100.0%" svg:stroke-width="0.26380873mm"/>
    </style:style>
    <style:style style:family="graphic" style:name="style-968">
      <style:graphic-properties draw:fill="solid" draw:fill-color="#887e75" draw:opacity="100.0%" draw:stroke="solid" svg:stroke-color="#887e75" draw:stroke-linejoin="miter" svg:stroke-opacity="100.0%" svg:stroke-width="0.26380873mm"/>
    </style:style>
    <style:style style:family="graphic" style:name="style-969">
      <style:graphic-properties draw:fill="solid" draw:fill-color="#887b70" draw:opacity="100.0%" draw:stroke="solid" svg:stroke-color="#887b70" draw:stroke-linejoin="miter" svg:stroke-opacity="100.0%" svg:stroke-width="0.26380873mm"/>
    </style:style>
    <style:style style:family="graphic" style:name="style-970">
      <style:graphic-properties draw:fill="solid" draw:fill-color="#817871" draw:opacity="100.0%" draw:stroke="solid" svg:stroke-color="#817871" draw:stroke-linejoin="miter" svg:stroke-opacity="100.0%" svg:stroke-width="0.26380873mm"/>
    </style:style>
    <style:style style:family="graphic" style:name="style-971">
      <style:graphic-properties draw:fill="solid" draw:fill-color="#d2c4d7" draw:opacity="100.0%" draw:stroke="solid" svg:stroke-color="#d2c4d7" draw:stroke-linejoin="miter" svg:stroke-opacity="100.0%" svg:stroke-width="0.26380873mm"/>
    </style:style>
    <style:style style:family="graphic" style:name="style-972">
      <style:graphic-properties draw:fill="solid" draw:fill-color="#756a60" draw:opacity="100.0%" draw:stroke="solid" svg:stroke-color="#756a60" draw:stroke-linejoin="miter" svg:stroke-opacity="100.0%" svg:stroke-width="0.26380873mm"/>
    </style:style>
    <style:style style:family="graphic" style:name="style-973">
      <style:graphic-properties draw:fill="solid" draw:fill-color="#cdbdc7" draw:opacity="100.0%" draw:stroke="solid" svg:stroke-color="#cdbdc7" draw:stroke-linejoin="miter" svg:stroke-opacity="100.0%" svg:stroke-width="0.26380873mm"/>
    </style:style>
    <style:style style:family="graphic" style:name="style-974">
      <style:graphic-properties draw:fill="solid" draw:fill-color="#5a453d" draw:opacity="100.0%" draw:stroke="solid" svg:stroke-color="#5a453d" draw:stroke-linejoin="miter" svg:stroke-opacity="100.0%" svg:stroke-width="0.26380873mm"/>
    </style:style>
    <style:style style:family="graphic" style:name="style-975">
      <style:graphic-properties draw:fill="solid" draw:fill-color="#d4d3e2" draw:opacity="100.0%" draw:stroke="solid" svg:stroke-color="#d4d3e2" draw:stroke-linejoin="miter" svg:stroke-opacity="100.0%" svg:stroke-width="0.26380873mm"/>
    </style:style>
    <style:style style:family="graphic" style:name="style-976">
      <style:graphic-properties draw:fill="solid" draw:fill-color="#898180" draw:opacity="100.0%" draw:stroke="solid" svg:stroke-color="#898180" draw:stroke-linejoin="miter" svg:stroke-opacity="100.0%" svg:stroke-width="0.26380873mm"/>
    </style:style>
    <style:style style:family="graphic" style:name="style-977">
      <style:graphic-properties draw:fill="solid" draw:fill-color="#cac0d7" draw:opacity="100.0%" draw:stroke="solid" svg:stroke-color="#cac0d7" draw:stroke-linejoin="miter" svg:stroke-opacity="100.0%" svg:stroke-width="0.26380873mm"/>
    </style:style>
    <style:style style:family="graphic" style:name="style-978">
      <style:graphic-properties draw:fill="solid" draw:fill-color="#cfc8d5" draw:opacity="100.0%" draw:stroke="solid" svg:stroke-color="#cfc8d5" draw:stroke-linejoin="miter" svg:stroke-opacity="100.0%" svg:stroke-width="0.26380873mm"/>
    </style:style>
    <style:style style:family="graphic" style:name="style-979">
      <style:graphic-properties draw:fill="solid" draw:fill-color="#5e4d46" draw:opacity="100.0%" draw:stroke="solid" svg:stroke-color="#5e4d46" draw:stroke-linejoin="miter" svg:stroke-opacity="100.0%" svg:stroke-width="0.26380873mm"/>
    </style:style>
    <style:style style:family="graphic" style:name="style-980">
      <style:graphic-properties draw:fill="solid" draw:fill-color="#bba9a5" draw:opacity="100.0%" draw:stroke="solid" svg:stroke-color="#bba9a5" draw:stroke-linejoin="miter" svg:stroke-opacity="100.0%" svg:stroke-width="0.26380873mm"/>
    </style:style>
    <style:style style:family="graphic" style:name="style-981">
      <style:graphic-properties draw:fill="solid" draw:fill-color="#948a82" draw:opacity="100.0%" draw:stroke="solid" svg:stroke-color="#948a82" draw:stroke-linejoin="miter" svg:stroke-opacity="100.0%" svg:stroke-width="0.26380873mm"/>
    </style:style>
    <style:style style:family="graphic" style:name="style-982">
      <style:graphic-properties draw:fill="solid" draw:fill-color="#c7b6bc" draw:opacity="100.0%" draw:stroke="solid" svg:stroke-color="#c7b6bc" draw:stroke-linejoin="miter" svg:stroke-opacity="100.0%" svg:stroke-width="0.26380873mm"/>
    </style:style>
    <style:style style:family="graphic" style:name="style-983">
      <style:graphic-properties draw:fill="solid" draw:fill-color="#cabece" draw:opacity="100.0%" draw:stroke="solid" svg:stroke-color="#cabece" draw:stroke-linejoin="miter" svg:stroke-opacity="100.0%" svg:stroke-width="0.26380873mm"/>
    </style:style>
    <style:style style:family="graphic" style:name="style-984">
      <style:graphic-properties draw:fill="solid" draw:fill-color="#42322f" draw:opacity="100.0%" draw:stroke="solid" svg:stroke-color="#42322f" draw:stroke-linejoin="miter" svg:stroke-opacity="100.0%" svg:stroke-width="0.26380873mm"/>
    </style:style>
    <style:style style:family="graphic" style:name="style-985">
      <style:graphic-properties draw:fill="solid" draw:fill-color="#80766d" draw:opacity="100.0%" draw:stroke="solid" svg:stroke-color="#80766d" draw:stroke-linejoin="miter" svg:stroke-opacity="100.0%" svg:stroke-width="0.26380873mm"/>
    </style:style>
    <style:style style:family="graphic" style:name="style-986">
      <style:graphic-properties draw:fill="solid" draw:fill-color="#d2d0df" draw:opacity="100.0%" draw:stroke="solid" svg:stroke-color="#d2d0df" draw:stroke-linejoin="miter" svg:stroke-opacity="100.0%" svg:stroke-width="0.26380873mm"/>
    </style:style>
    <style:style style:family="graphic" style:name="style-987">
      <style:graphic-properties draw:fill="solid" draw:fill-color="#6f5e5c" draw:opacity="100.0%" draw:stroke="solid" svg:stroke-color="#6f5e5c" draw:stroke-linejoin="miter" svg:stroke-opacity="100.0%" svg:stroke-width="0.26380873mm"/>
    </style:style>
    <style:style style:family="graphic" style:name="style-988">
      <style:graphic-properties draw:fill="solid" draw:fill-color="#352d29" draw:opacity="100.0%" draw:stroke="solid" svg:stroke-color="#352d29" draw:stroke-linejoin="miter" svg:stroke-opacity="100.0%" svg:stroke-width="0.26380873mm"/>
    </style:style>
    <style:style style:family="graphic" style:name="style-989">
      <style:graphic-properties draw:fill="solid" draw:fill-color="#857874" draw:opacity="100.0%" draw:stroke="solid" svg:stroke-color="#857874" draw:stroke-linejoin="miter" svg:stroke-opacity="100.0%" svg:stroke-width="0.26380873mm"/>
    </style:style>
    <style:style style:family="graphic" style:name="style-990">
      <style:graphic-properties draw:fill="solid" draw:fill-color="#c7b6c4" draw:opacity="100.0%" draw:stroke="solid" svg:stroke-color="#c7b6c4" draw:stroke-linejoin="miter" svg:stroke-opacity="100.0%" svg:stroke-width="0.26380873mm"/>
    </style:style>
    <style:style style:family="graphic" style:name="style-991">
      <style:graphic-properties draw:fill="solid" draw:fill-color="#5c4d44" draw:opacity="100.0%" draw:stroke="solid" svg:stroke-color="#5c4d44" draw:stroke-linejoin="miter" svg:stroke-opacity="100.0%" svg:stroke-width="0.26380873mm"/>
    </style:style>
    <style:style style:family="graphic" style:name="style-992">
      <style:graphic-properties draw:fill="solid" draw:fill-color="#68594d" draw:opacity="100.0%" draw:stroke="solid" svg:stroke-color="#68594d" draw:stroke-linejoin="miter" svg:stroke-opacity="100.0%" svg:stroke-width="0.26380873mm"/>
    </style:style>
    <style:style style:family="graphic" style:name="style-993">
      <style:graphic-properties draw:fill="solid" draw:fill-color="#4c3934" draw:opacity="100.0%" draw:stroke="solid" svg:stroke-color="#4c3934" draw:stroke-linejoin="miter" svg:stroke-opacity="100.0%" svg:stroke-width="0.26380873mm"/>
    </style:style>
    <style:style style:family="graphic" style:name="style-994">
      <style:graphic-properties draw:fill="solid" draw:fill-color="#d8d4e5" draw:opacity="100.0%" draw:stroke="solid" svg:stroke-color="#d8d4e5" draw:stroke-linejoin="miter" svg:stroke-opacity="100.0%" svg:stroke-width="0.26380873mm"/>
    </style:style>
    <style:style style:family="graphic" style:name="style-995">
      <style:graphic-properties draw:fill="solid" draw:fill-color="#baa8b3" draw:opacity="100.0%" draw:stroke="solid" svg:stroke-color="#baa8b3" draw:stroke-linejoin="miter" svg:stroke-opacity="100.0%" svg:stroke-width="0.26380873mm"/>
    </style:style>
    <style:style style:family="graphic" style:name="style-996">
      <style:graphic-properties draw:fill="solid" draw:fill-color="#6e5d56" draw:opacity="100.0%" draw:stroke="solid" svg:stroke-color="#6e5d56" draw:stroke-linejoin="miter" svg:stroke-opacity="100.0%" svg:stroke-width="0.26380873mm"/>
    </style:style>
    <style:style style:family="graphic" style:name="style-997">
      <style:graphic-properties draw:fill="solid" draw:fill-color="#d2cedc" draw:opacity="100.0%" draw:stroke="solid" svg:stroke-color="#d2cedc" draw:stroke-linejoin="miter" svg:stroke-opacity="100.0%" svg:stroke-width="0.26380873mm"/>
    </style:style>
    <style:style style:family="graphic" style:name="style-998">
      <style:graphic-properties draw:fill="solid" draw:fill-color="#d0c4d5" draw:opacity="100.0%" draw:stroke="solid" svg:stroke-color="#d0c4d5" draw:stroke-linejoin="miter" svg:stroke-opacity="100.0%" svg:stroke-width="0.26380873mm"/>
    </style:style>
    <style:style style:family="graphic" style:name="style-999">
      <style:graphic-properties draw:fill="solid" draw:fill-color="#735f53" draw:opacity="100.0%" draw:stroke="solid" svg:stroke-color="#735f53" draw:stroke-linejoin="miter" svg:stroke-opacity="100.0%" svg:stroke-width="0.26380873mm"/>
    </style:style>
    <style:style style:family="graphic" style:name="style-1000">
      <style:graphic-properties draw:fill="solid" draw:fill-color="#dfd1e7" draw:opacity="100.0%" draw:stroke="solid" svg:stroke-color="#dfd1e7" draw:stroke-linejoin="miter" svg:stroke-opacity="100.0%" svg:stroke-width="0.26380873mm"/>
    </style:style>
    <style:style style:family="graphic" style:name="style-1001">
      <style:graphic-properties draw:fill="solid" draw:fill-color="#c8bfd6" draw:opacity="100.0%" draw:stroke="solid" svg:stroke-color="#c8bfd6" draw:stroke-linejoin="miter" svg:stroke-opacity="100.0%" svg:stroke-width="0.26380873mm"/>
    </style:style>
    <style:style style:family="graphic" style:name="style-1002">
      <style:graphic-properties draw:fill="solid" draw:fill-color="#c0b3bd" draw:opacity="100.0%" draw:stroke="solid" svg:stroke-color="#c0b3bd" draw:stroke-linejoin="miter" svg:stroke-opacity="100.0%" svg:stroke-width="0.26380873mm"/>
    </style:style>
    <style:style style:family="graphic" style:name="style-1003">
      <style:graphic-properties draw:fill="solid" draw:fill-color="#d8d4e4" draw:opacity="100.0%" draw:stroke="solid" svg:stroke-color="#d8d4e4" draw:stroke-linejoin="miter" svg:stroke-opacity="100.0%" svg:stroke-width="0.26380873mm"/>
    </style:style>
    <style:style style:family="graphic" style:name="style-1004">
      <style:graphic-properties draw:fill="solid" draw:fill-color="#d7cbe6" draw:opacity="100.0%" draw:stroke="solid" svg:stroke-color="#d7cbe6" draw:stroke-linejoin="miter" svg:stroke-opacity="100.0%" svg:stroke-width="0.26380873mm"/>
    </style:style>
    <style:style style:family="graphic" style:name="style-1005">
      <style:graphic-properties draw:fill="solid" draw:fill-color="#211a1d" draw:opacity="100.0%" draw:stroke="solid" svg:stroke-color="#211a1d" draw:stroke-linejoin="miter" svg:stroke-opacity="100.0%" svg:stroke-width="0.26380873mm"/>
    </style:style>
    <style:style style:family="graphic" style:name="style-1006">
      <style:graphic-properties draw:fill="solid" draw:fill-color="#d9d0ee" draw:opacity="100.0%" draw:stroke="solid" svg:stroke-color="#d9d0ee" draw:stroke-linejoin="miter" svg:stroke-opacity="100.0%" svg:stroke-width="0.26380873mm"/>
    </style:style>
    <style:style style:family="graphic" style:name="style-1007">
      <style:graphic-properties draw:fill="solid" draw:fill-color="#d0bfcb" draw:opacity="100.0%" draw:stroke="solid" svg:stroke-color="#d0bfcb" draw:stroke-linejoin="miter" svg:stroke-opacity="100.0%" svg:stroke-width="0.26380873mm"/>
    </style:style>
    <style:style style:family="graphic" style:name="style-1008">
      <style:graphic-properties draw:fill="solid" draw:fill-color="#ada09d" draw:opacity="100.0%" draw:stroke="solid" svg:stroke-color="#ada09d" draw:stroke-linejoin="miter" svg:stroke-opacity="100.0%" svg:stroke-width="0.26380873mm"/>
    </style:style>
    <style:style style:family="graphic" style:name="style-1009">
      <style:graphic-properties draw:fill="solid" draw:fill-color="#cbbdcd" draw:opacity="100.0%" draw:stroke="solid" svg:stroke-color="#cbbdcd" draw:stroke-linejoin="miter" svg:stroke-opacity="100.0%" svg:stroke-width="0.26380873mm"/>
    </style:style>
    <style:style style:family="graphic" style:name="style-1010">
      <style:graphic-properties draw:fill="solid" draw:fill-color="#d6cde5" draw:opacity="100.0%" draw:stroke="solid" svg:stroke-color="#d6cde5" draw:stroke-linejoin="miter" svg:stroke-opacity="100.0%" svg:stroke-width="0.26380873mm"/>
    </style:style>
    <style:style style:family="graphic" style:name="style-1011">
      <style:graphic-properties draw:fill="solid" draw:fill-color="#604b45" draw:opacity="100.0%" draw:stroke="solid" svg:stroke-color="#604b45" draw:stroke-linejoin="miter" svg:stroke-opacity="100.0%" svg:stroke-width="0.26380873mm"/>
    </style:style>
    <style:style style:family="graphic" style:name="style-1012">
      <style:graphic-properties draw:fill="solid" draw:fill-color="#6c594c" draw:opacity="100.0%" draw:stroke="solid" svg:stroke-color="#6c594c" draw:stroke-linejoin="miter" svg:stroke-opacity="100.0%" svg:stroke-width="0.26380873mm"/>
    </style:style>
    <style:style style:family="graphic" style:name="style-1013">
      <style:graphic-properties draw:fill="solid" draw:fill-color="#513d3a" draw:opacity="100.0%" draw:stroke="solid" svg:stroke-color="#513d3a" draw:stroke-linejoin="miter" svg:stroke-opacity="100.0%" svg:stroke-width="0.26380873mm"/>
    </style:style>
    <style:style style:family="graphic" style:name="style-1014">
      <style:graphic-properties draw:fill="solid" draw:fill-color="#443935" draw:opacity="100.0%" draw:stroke="solid" svg:stroke-color="#443935" draw:stroke-linejoin="miter" svg:stroke-opacity="100.0%" svg:stroke-width="0.26380873mm"/>
    </style:style>
    <style:style style:family="graphic" style:name="style-1015">
      <style:graphic-properties draw:fill="solid" draw:fill-color="#c8c0d1" draw:opacity="100.0%" draw:stroke="solid" svg:stroke-color="#c8c0d1" draw:stroke-linejoin="miter" svg:stroke-opacity="100.0%" svg:stroke-width="0.26380873mm"/>
    </style:style>
    <style:style style:family="graphic" style:name="style-1016">
      <style:graphic-properties draw:fill="solid" draw:fill-color="#252121" draw:opacity="100.0%" draw:stroke="solid" svg:stroke-color="#252121" draw:stroke-linejoin="miter" svg:stroke-opacity="100.0%" svg:stroke-width="0.26380873mm"/>
    </style:style>
    <style:style style:family="graphic" style:name="style-1017">
      <style:graphic-properties draw:fill="solid" draw:fill-color="#beb5c3" draw:opacity="100.0%" draw:stroke="solid" svg:stroke-color="#beb5c3" draw:stroke-linejoin="miter" svg:stroke-opacity="100.0%" svg:stroke-width="0.26380873mm"/>
    </style:style>
    <style:style style:family="graphic" style:name="style-1018">
      <style:graphic-properties draw:fill="solid" draw:fill-color="#d5c0cb" draw:opacity="100.0%" draw:stroke="solid" svg:stroke-color="#d5c0cb" draw:stroke-linejoin="miter" svg:stroke-opacity="100.0%" svg:stroke-width="0.26380873mm"/>
    </style:style>
    <style:style style:family="graphic" style:name="style-1019">
      <style:graphic-properties draw:fill="solid" draw:fill-color="#cbc1d2" draw:opacity="100.0%" draw:stroke="solid" svg:stroke-color="#cbc1d2" draw:stroke-linejoin="miter" svg:stroke-opacity="100.0%" svg:stroke-width="0.26380873mm"/>
    </style:style>
    <style:style style:family="graphic" style:name="style-1020">
      <style:graphic-properties draw:fill="solid" draw:fill-color="#40312e" draw:opacity="100.0%" draw:stroke="solid" svg:stroke-color="#40312e" draw:stroke-linejoin="miter" svg:stroke-opacity="100.0%" svg:stroke-width="0.26380873mm"/>
    </style:style>
    <style:style style:family="graphic" style:name="style-1021">
      <style:graphic-properties draw:fill="solid" draw:fill-color="#c9b9c0" draw:opacity="100.0%" draw:stroke="solid" svg:stroke-color="#c9b9c0" draw:stroke-linejoin="miter" svg:stroke-opacity="100.0%" svg:stroke-width="0.26380873mm"/>
    </style:style>
  </office:automatic-styles>
  <office:body>
    <office:drawing>
      <draw:page draw:master-page-name="Default" draw:name="page1" draw:style-name="DP1">
        <draw:g>
          <draw:path svg:d="M 158.28525 0.0 L 158.28525 26.380875 L 158.28525 26.380875 Q 131.90437 52.76175 131.90437 52.76175 L 131.90437 52.76175 L 131.90437 79.142624 L 158.28525 105.5235 L 158.28525 158.28525 L 158.28525 237.42787 L 211.047 263.80875 Q 211.047 290.1896 237.42787 263.80875 Q 237.42787 237.42787 263.80875 237.42787 Q 290.1896 237.42787 290.1896 263.80875 Q 290.1896 290.1896 316.5705 290.1896 L 342.95135 290.1896 L 316.5705 395.7131 Q 316.5705 501.2366 342.95135 474.85574 Q 369.33224 474.85574 369.33224 501.2366 Q 395.7131 527.6175 422.094 527.6175 L 422.094 527.6175 L 422.094 527.6175 L 422.094 527.6175 L 474.85574 501.2366 Q 501.2366 474.85574 527.6175 474.85574 L 580.3792 474.85574 L 580.3792 501.2366 L 580.3792 501.2366 L 606.76013 527.6175 L 606.76013 553.99835 L 580.3792 553.99835 L 553.99835 527.6175 L 527.6175 527.6175 L 501.2366 527.6175 L 501.2366 553.99835 L 474.85574 553.99835 L 474.85574 580.3792 Q 474.85574 580.3792 474.85574 606.76013 L 474.85574 633.141 L 474.85574 685.9027 Q 474.85574 712.2836 342.95135 738.6645 Q 237.42787 791.4262 263.80875 791.4262 L 290.1896 791.4262 L 290.1896 817.80707 L 290.1896 844.188 L 263.80875 844.188 L 237.42787 844.188 L 237.42787 870.56885 L 237.42787 870.56885 L 211.047 870.56885 L 158.28525 844.188 L 158.28525 844.188 L 158.28525 844.188 L 131.90437 844.188 L 131.90437 844.188 L 131.90437 817.80707 L 105.5235 817.80707 L 105.5235 791.4262 Q 105.5235 738.6645 105.5235 527.6175 Q 105.5235 316.5705 52.76175 158.28525 L 0.0 26.380875 L 79.142624 0.0 Q 158.28525 -26.380875 158.28525 0.0 z M 131.90437 342.95135 Q 131.90437 316.5705 131.90437 316.5705 Q 158.28525 316.5705 158.28525 316.5705 Q 158.28525 342.95135 131.90437 342.95135 z" svg:height="8.705688mm" draw:style-name="style-2" svg:viewBox="0.0 0.0 606.76013 870.56885" svg:width="6.067601mm" svg:x="175.169mm" svg:y="81.25309mm"/>
          <draw:path svg:d="M 316.5705 0.0 L 395.7131 0.0 L 527.6175 26.380875 Q 659.52185 26.380875 659.52185 79.142624 L 659.52185 158.28525 L 633.141 158.28525 Q 633.141 184.66612 633.141 184.66612 L 633.141 184.66612 L 580.3792 184.66612 Q 501.2366 184.66612 501.2366 263.80875 Q 501.2366 342.95135 474.85574 342.95135 Q 474.85574 369.33224 474.85574 422.094 Q 474.85574 474.85574 448.47485 474.85574 L 448.47485 501.2366 L 448.47485 501.2366 L 422.094 501.2366 L 422.094 501.2366 L 422.094 501.2366 L 422.094 527.6175 L 422.094 527.6175 L 395.7131 527.6175 L 395.7131 553.99835 L 395.7131 553.99835 L 369.33224 553.99835 L 395.7131 606.76013 Q 422.094 659.52185 422.094 659.52185 L 448.47485 659.52185 L 448.47485 659.52185 L 448.47485 685.9027 L 422.094 685.9027 L 395.7131 685.9027 L 369.33224 685.9027 L 369.33224 685.9027 L 369.33224 659.52185 Q 369.33224 659.52185 342.95135 633.141 L 316.5705 606.76013 L 316.5705 553.99835 L 316.5705 527.6175 L 263.80875 527.6175 Q 237.42787 501.2366 211.047 501.2366 Q 158.28525 501.2366 158.28525 448.47485 Q 158.28525 395.7131 105.5235 395.7131 L 52.76175 395.7131 L 52.76175 369.33224 L 52.76175 342.95135 L 52.76175 342.95135 Q 52.76175 316.5705 26.380875 290.1896 L -1.8189894E-12 290.1896 L -1.8189894E-12 263.80875 L -1.8189894E-12 237.42787 L -1.8189894E-12 237.42787 L -1.8189894E-12 211.047 L -1.8189894E-12 211.047 L -1.8189894E-12 184.66612 L 52.76175 184.66612 Q 79.142624 184.66612 79.142624 158.28525 L 52.76175 158.28525 L 52.76175 158.28525 L 52.76175 131.90437 L 52.76175 131.90437 L 52.76175 131.90437 L 79.142624 131.90437 L 79.142624 131.90437 L 105.5235 105.5235 L 131.90437 105.5235 L 131.90437 131.90437 L 158.28525 158.28525 L 158.28525 158.28525 L 158.28525 131.90437 L 158.28525 131.90437 L 158.28525 131.90437 L 184.66612 131.90437 L 184.66612 131.90437 L 184.66612 105.5235 L 211.047 105.5235 L 211.047 79.142624 L 211.047 52.76175 L 237.42787 26.380875 Q 263.80875 26.380875 316.5705 0.0 z" svg:height="6.8590274mm" draw:style-name="style-3" svg:viewBox="0.0 0.0 659.52185 685.9027" svg:width="6.5952187mm" svg:x="163.0338mm" svg:y="133.75104mm"/>
          <draw:path svg:d="M 131.90437 0.0 L 131.90437 0.0 L 211.047 0.0 Q 290.1896 0.0 290.1896 26.380875 Q 290.1896 26.380875 316.5705 52.76175 L 342.95135 79.142624 L 342.95135 105.5235 L 342.95135 105.5235 L 342.95135 105.5235 Q 342.95135 131.90437 342.95135 158.28525 L 342.95135 211.047 L 342.95135 211.047 L 342.95135 211.047 L 316.5705 211.047 L 290.1896 211.047 L 290.1896 211.047 Q 290.1896 211.047 237.42787 158.28525 L 211.047 105.5235 L 211.047 79.142624 L 184.66612 79.142624 L 184.66612 79.142624 L 184.66612 52.76175 L 158.28525 52.76175 L 131.90437 52.76175 L 131.90437 105.5235 L 131.90437 131.90437 L 158.28525 158.28525 L 184.66612 184.66612 L 184.66612 211.047 L 184.66612 237.42787 L 184.66612 290.1896 Q 184.66612 316.5705 184.66612 342.95135 L 158.28525 342.95135 L 131.90437 342.95135 Q 105.5235 316.5705 79.142624 290.1896 L 52.76175 237.42787 L 52.76175 211.047 Q 26.380875 211.047 26.380875 211.047 L 26.380875 211.047 L 26.380875 184.66612 Q 26.380875 158.28525 0.0 105.5235 Q -26.380875 52.76175 26.380875 26.380875 L 105.5235 0.0 L 105.5235 0.0 L 131.90437 0.0 L 131.90437 0.0 z" svg:height="3.4295137mm" draw:style-name="style-4" svg:viewBox="0.0 0.0 342.95135 342.95135" svg:width="3.4295137mm" svg:x="77.29596mm" svg:y="199.4394mm"/>
          <draw:path svg:d="M 448.47485 237.42787 L 448.47485 237.42787 L 448.47485 290.1896 L 474.85574 316.5705 L 474.85574 342.95135 Q 474.85574 395.7131 501.2366 422.094 L 527.6175 448.47485 L 527.6175 501.2366 L 527.6175 527.6175 L 501.2366 527.6175 L 474.85574 501.2366 L 474.85574 501.2366 Q 474.85574 501.2366 395.7131 448.47485 L 342.95135 422.094 L 342.95135 448.47485 Q 369.33224 474.85574 369.33224 553.99835 L 369.33224 606.76013 L 342.95135 606.76013 L 342.95135 606.76013 L 342.95135 580.3792 L 316.5705 580.3792 L 316.5705 580.3792 L 316.5705 553.99835 L 316.5705 553.99835 L 316.5705 553.99835 L 290.1896 553.99835 L 290.1896 553.99835 L 290.1896 527.6175 Q 263.80875 527.6175 263.80875 501.2366 L 237.42787 474.85574 L 237.42787 448.47485 Q 211.047 448.47485 211.047 448.47485 L 211.047 448.47485 L 211.047 448.47485 Q 211.047 422.094 184.66612 422.094 L 184.66612 395.7131 L 184.66612 395.7131 L 158.28525 395.7131 L 158.28525 395.7131 L 158.28525 395.7131 L 158.28525 369.33224 Q 158.28525 369.33224 105.5235 290.1896 L 52.76175 237.42787 L 26.380875 211.047 L 0.0 184.66612 L 0.0 158.28525 L 0.0 131.90437 L 26.380875 131.90437 L 26.380875 131.90437 L 52.76175 131.90437 L 105.5235 131.90437 L 105.5235 131.90437 L 105.5235 131.90437 L 158.28525 158.28525 Q 158.28525 184.66612 184.66612 131.90437 Q 211.047 52.76175 237.42787 105.5235 Q 263.80875 158.28525 290.1896 79.142624 Q 290.1896 -26.380875 316.5705 -3.6379788E-12 Q 369.33224 -3.6379788E-12 395.7131 131.90437 Q 422.094 237.42787 448.47485 237.42787 z" svg:height="6.067601mm" draw:style-name="style-5" svg:viewBox="0.0 0.0 527.6175 606.76013" svg:width="5.276175mm" svg:x="77.55977mm" svg:y="209.20033mm"/>
          <draw:path svg:d="M 263.80875 52.76175 L 316.5705 0.0 L 316.5705 0.0 L 316.5705 26.380875 L 316.5705 52.76175 L 316.5705 52.76175 L 342.95135 52.76175 Q 369.33224 26.380875 369.33224 79.142624 Q 395.7131 158.28525 448.47485 131.90437 Q 474.85574 131.90437 501.2366 158.28525 Q 501.2366 184.66612 633.141 184.66612 Q 738.6645 158.28525 765.04535 158.28525 Q 791.4262 105.5235 817.80707 105.5235 L 844.188 105.5235 L 844.188 105.5235 L 844.188 131.90437 L 844.188 158.28525 L 844.188 158.28525 L 844.188 184.66612 Q 844.188 211.047 817.80707 211.047 Q 817.80707 211.047 817.80707 263.80875 Q 817.80707 263.80875 606.76013 316.5705 Q 395.7131 369.33224 395.7131 395.7131 Q 369.33224 422.094 369.33224 395.7131 Q 369.33224 369.33224 316.5705 369.33224 Q 263.80875 369.33224 184.66612 448.47485 L 105.5235 527.6175 L 105.5235 527.6175 Q 79.142624 527.6175 79.142624 395.7131 Q 105.5235 290.1896 79.142624 263.80875 L 52.76175 263.80875 L 52.76175 263.80875 Q 26.380875 263.80875 0.0 237.42787 L 0.0 211.047 L 52.76175 184.66612 Q 105.5235 158.28525 131.90437 184.66612 Q 158.28525 237.42787 211.047 237.42787 L 237.42787 263.80875 L 237.42787 263.80875 L 263.80875 263.80875 L 263.80875 263.80875 L 263.80875 263.80875 L 263.80875 237.42787 L 263.80875 237.42787 L 263.80875 211.047 L 263.80875 211.047 L 263.80875 211.047 L 263.80875 211.047 L 263.80875 184.66612 Q 263.80875 184.66612 237.42787 131.90437 Q 211.047 79.142624 263.80875 52.76175 z" svg:height="5.276175mm" draw:style-name="style-6" svg:viewBox="0.0 0.0 844.188 527.6175" svg:width="8.441879mm" svg:x="162.50618mm" svg:y="99.7197mm"/>
          <draw:path svg:d="M 501.2366 0.0 L 553.99835 0.0 L 553.99835 0.0 Q 553.99835 0.0 580.3792 26.380875 L 580.3792 26.380875 L 580.3792 26.380875 Q 580.3792 52.76175 606.76013 52.76175 L 633.141 52.76175 L 633.141 79.142624 L 633.141 79.142624 L 659.52185 79.142624 L 659.52185 105.5235 L 685.9027 105.5235 L 685.9027 105.5235 L 685.9027 158.28525 Q 712.2836 211.047 765.04535 237.42787 Q 791.4262 263.80875 817.80707 290.1896 L 817.80707 316.5705 L 791.4262 316.5705 Q 765.04535 316.5705 685.9027 263.80875 Q 633.141 237.42787 633.141 211.047 Q 633.141 184.66612 501.2366 158.28525 Q 369.33224 158.28525 263.80875 158.28525 Q 131.90437 158.28525 52.76175 105.5235 Q 0.0 52.76175 0.0 26.380875 L 26.380875 0.0 L 237.42787 0.0 Q 448.47485 0.0 501.2366 0.0 z" svg:height="3.165705mm" draw:style-name="style-7" svg:viewBox="0.0 0.0 817.80707 316.5705" svg:width="8.178071mm" svg:x="45.375103mm" svg:y="76.50453mm"/>
          <draw:path svg:d="M 184.66612 26.380875 L 184.66612 0.0 L 237.42787 0.0 Q 263.80875 0.0 263.80875 26.380875 Q 263.80875 52.76175 290.1896 52.76175 Q 316.5705 79.142624 316.5705 79.142624 L 316.5705 79.142624 L 290.1896 105.5235 Q 263.80875 131.90437 290.1896 131.90437 Q 342.95135 158.28525 342.95135 263.80875 L 342.95135 369.33224 L 342.95135 474.85574 L 342.95135 580.3792 L 290.1896 580.3792 L 237.42787 553.99835 L 211.047 553.99835 L 184.66612 553.99835 L 131.90437 553.99835 L 79.142624 553.99835 L 79.142624 553.99835 L 79.142624 553.99835 L 79.142624 501.2366 Q 79.142624 448.47485 26.380875 342.95135 L 26.380875 263.80875 L 3.6379788E-12 263.80875 Q 3.6379788E-12 237.42787 26.380875 184.66612 L 52.76175 105.5235 L 105.5235 79.142624 Q 184.66612 26.380875 184.66612 26.380875 z" svg:height="5.8037925mm" draw:style-name="style-8" svg:viewBox="0.0 0.0 342.95135 580.3792" svg:width="3.4295137mm" svg:x="172.79472mm" svg:y="160.13191mm"/>
          <draw:path svg:d="M 369.33224 79.142624 L 474.85574 0.0 L 474.85574 26.380875 L 474.85574 52.76175 L 422.094 105.5235 Q 395.7131 158.28525 369.33224 237.42787 Q 342.95135 316.5705 237.42787 395.7131 Q 79.142624 474.85574 79.142624 527.6175 Q 79.142624 580.3792 52.76175 606.76013 L 52.76175 633.141 L 26.380875 633.141 L 1.8189894E-12 633.141 L 1.8189894E-12 606.76013 Q 26.380875 580.3792 26.380875 501.2366 L 79.142624 422.094 L 79.142624 422.094 Q 79.142624 422.094 105.5235 369.33224 L 131.90437 369.33224 L 131.90437 342.95135 L 131.90437 342.95135 L 158.28525 342.95135 L 158.28525 316.5705 L 158.28525 316.5705 L 184.66612 316.5705 L 184.66612 290.1896 L 184.66612 263.80875 L 184.66612 263.80875 Q 211.047 263.80875 211.047 237.42787 L 211.047 237.42787 L 237.42787 237.42787 Q 237.42787 211.047 237.42787 211.047 L 237.42787 211.047 L 237.42787 211.047 Q 263.80875 211.047 263.80875 184.66612 L 263.80875 184.66612 L 263.80875 158.28525 Q 290.1896 158.28525 369.33224 79.142624 z" svg:height="6.33141mm" draw:style-name="style-9" svg:viewBox="0.0 0.0 474.85574 633.141" svg:width="4.7485576mm" svg:x="108.42539mm" svg:y="237.95549mm"/>
          <draw:path svg:d="M 448.47485 52.76175 L 448.47485 79.142624 L 422.094 79.142624 Q 422.094 79.142624 422.094 105.5235 L 448.47485 105.5235 L 448.47485 131.90437 L 448.47485 158.28525 L 448.47485 158.28525 Q 422.094 158.28525 422.094 184.66612 L 422.094 184.66612 L 422.094 184.66612 Q 422.094 184.66612 395.7131 184.66612 L 395.7131 211.047 L 395.7131 211.047 Q 369.33224 211.047 369.33224 237.42787 L 369.33224 237.42787 L 316.5705 237.42787 Q 263.80875 237.42787 237.42787 263.80875 L 211.047 290.1896 L 184.66612 290.1896 L 158.28525 290.1896 L 158.28525 263.80875 Q 158.28525 263.80875 158.28525 237.42787 Q 158.28525 211.047 79.142624 184.66612 L 0.0 158.28525 L 26.380875 131.90437 Q 52.76175 105.5235 26.380875 79.142624 Q 0.0 79.142624 52.76175 26.380875 Q 105.5235 26.380875 158.28525 0.0 Q 211.047 0.0 211.047 26.380875 Q 237.42787 79.142624 342.95135 52.76175 Q 448.47485 26.380875 448.47485 52.76175 z" svg:height="2.9018962mm" draw:style-name="style-10" svg:viewBox="0.0 0.0 448.47485 290.1896" svg:width="4.4847484mm" svg:x="150.8986mm" svg:y="207.61748mm"/>
          <draw:path svg:d="M 738.6645 26.380875 L 738.6645 -3.6379788E-12 L 738.6645 -3.6379788E-12 L 738.6645 -3.6379788E-12 L 791.4262 26.380875 Q 844.188 52.76175 844.188 52.76175 L 870.56885 52.76175 L 896.9497 105.5235 Q 949.7115 131.90437 949.7115 131.90437 L 949.7115 131.90437 L 949.7115 131.90437 Q 949.7115 158.28525 844.188 158.28525 L 738.6645 184.66612 L 738.6645 184.66612 L 738.6645 211.047 L 685.9027 211.047 L 659.52185 211.047 L 659.52185 237.42787 L 633.141 237.42787 L 633.141 263.80875 L 633.141 316.5705 L 659.52185 316.5705 L 659.52185 316.5705 L 712.2836 369.33224 Q 765.04535 422.094 791.4262 422.094 L 817.80707 422.094 L 844.188 448.47485 L 870.56885 474.85574 L 870.56885 474.85574 L 844.188 474.85574 L 844.188 474.85574 L 844.188 474.85574 L 844.188 474.85574 L 817.80707 474.85574 L 738.6645 474.85574 Q 685.9027 474.85574 685.9027 527.6175 Q 712.2836 580.3792 633.141 580.3792 Q 527.6175 606.76013 527.6175 633.141 Q 527.6175 685.9027 369.33224 685.9027 L 237.42787 712.2836 L 158.28525 712.2836 L 105.5235 685.9027 L 105.5235 685.9027 L 105.5235 685.9027 L 79.142624 685.9027 L 79.142624 685.9027 L 52.76175 659.52185 L 26.380875 633.141 L 26.380875 633.141 L 0.0 633.141 L 0.0 633.141 L 0.0 633.141 L 0.0 606.76013 L 0.0 606.76013 L 26.380875 606.76013 L 26.380875 580.3792 L 26.380875 580.3792 L 0.0 580.3792 L 0.0 580.3792 L 0.0 580.3792 L 0.0 580.3792 L 0.0 580.3792 L 26.380875 553.99835 L 52.76175 527.6175 L 52.76175 527.6175 L 52.76175 527.6175 L 79.142624 527.6175 Q 79.142624 527.6175 158.28525 474.85574 Q 211.047 448.47485 211.047 422.094 Q 211.047 395.7131 184.66612 395.7131 Q 158.28525 369.33224 184.66612 316.5705 L 211.047 263.80875 L 211.047 263.80875 Q 237.42787 263.80875 237.42787 237.42787 L 237.42787 237.42787 L 263.80875 237.42787 Q 263.80875 211.047 263.80875 211.047 L 263.80875 211.047 L 263.80875 211.047 Q 290.1896 211.047 290.1896 184.66612 L 290.1896 184.66612 L 290.1896 184.66612 Q 316.5705 184.66612 290.1896 158.28525 L 290.1896 131.90437 L 290.1896 105.5235 L 290.1896 105.5235 L 316.5705 79.142624 Q 369.33224 52.76175 369.33224 79.142624 Q 369.33224 105.5235 395.7131 79.142624 Q 395.7131 52.76175 527.6175 52.76175 Q 633.141 79.142624 659.52185 79.142624 L 659.52185 105.5235 L 685.9027 105.5235 L 738.6645 105.5235 L 738.6645 79.142624 L 738.6645 52.76175 L 738.6645 26.380875 z" svg:height="7.122836mm" draw:style-name="style-11" svg:viewBox="0.0 0.0 949.7115 712.2836" svg:width="9.497115mm" svg:x="152.48145mm" svg:y="207.35367mm"/>
          <draw:path svg:d="M 0.0 26.380875 L 0.0 0.0 L 26.380875 0.0 L 52.76175 0.0 L 79.142624 0.0 L 79.142624 0.0 L 342.95135 26.380875 Q 580.3792 52.76175 659.52185 105.5235 Q 738.6645 158.28525 765.04535 184.66612 L 765.04535 184.66612 L 765.04535 211.047 L 765.04535 211.047 L 765.04535 211.047 L 765.04535 211.047 L 738.6645 211.047 L 738.6645 237.42787 L 712.2836 237.42787 Q 712.2836 211.047 580.3792 211.047 Q 448.47485 211.047 342.95135 263.80875 L 211.047 316.5705 L 184.66612 316.5705 L 158.28525 316.5705 L 131.90437 316.5705 L 105.5235 316.5705 L 105.5235 290.1896 L 105.5235 263.80875 L 105.5235 263.80875 Q 131.90437 263.80875 105.5235 237.42787 L 105.5235 211.047 L 105.5235 184.66612 Q 79.142624 184.66612 52.76175 105.5235 L 0.0 52.76175 L 0.0 26.380875 z" svg:height="3.165705mm" draw:style-name="style-12" svg:viewBox="0.0 0.0 765.04535 316.5705" svg:width="7.6504536mm" svg:x="112.11871mm" svg:y="235.3174mm"/>
          <draw:path svg:d="M 527.6175 237.42787 L 527.6175 263.80875 L 527.6175 290.1896 L 527.6175 316.5705 L 527.6175 316.5705 Q 527.6175 316.5705 501.2366 316.5705 L 501.2366 342.95135 L 501.2366 342.95135 Q 474.85574 342.95135 369.33224 342.95135 Q 263.80875 316.5705 184.66612 342.95135 L 105.5235 369.33224 L 105.5235 342.95135 L 105.5235 342.95135 L 79.142624 342.95135 L 79.142624 316.5705 L 79.142624 316.5705 L 52.76175 316.5705 L 52.76175 316.5705 L 52.76175 316.5705 L 26.380875 342.95135 L 0.0 342.95135 L 26.380875 158.28525 Q 52.76175 0.0 79.142624 0.0 Q 105.5235 0.0 131.90437 26.380875 Q 131.90437 52.76175 158.28525 52.76175 Q 184.66612 52.76175 184.66612 0.0 Q 184.66612 -26.380875 316.5705 0.0 Q 474.85574 0.0 501.2366 105.5235 Q 527.6175 211.047 527.6175 237.42787 z" svg:height="3.6933224mm" draw:style-name="style-13" svg:viewBox="0.0 0.0 527.6175 369.33224" svg:width="5.276175mm" svg:x="164.61665mm" svg:y="173.05853mm"/>
          <draw:path svg:d="M 105.5235 52.76175 L 105.5235 52.76175 L 105.5235 79.142624 L 105.5235 79.142624 L 131.90437 79.142624 L 131.90437 52.76175 L 131.90437 52.76175 L 158.28525 52.76175 L 158.28525 26.380875 L 158.28525 0.0 L 184.66612 0.0 Q 211.047 0.0 263.80875 26.380875 L 290.1896 52.76175 L 290.1896 52.76175 L 290.1896 52.76175 L 290.1896 52.76175 L 263.80875 79.142624 L 263.80875 105.5235 L 263.80875 131.90437 L 290.1896 131.90437 L 290.1896 158.28525 L 316.5705 158.28525 L 342.95135 158.28525 L 342.95135 131.90437 L 369.33224 131.90437 L 422.094 105.5235 Q 501.2366 105.5235 606.76013 131.90437 Q 738.6645 184.66612 738.6645 211.047 Q 738.6645 237.42787 791.4262 211.047 Q 844.188 211.047 896.9497 237.42787 Q 949.7115 263.80875 1002.4732 263.80875 Q 1081.6158 211.047 1107.9967 237.42787 Q 1160.7584 237.42787 1160.7584 211.047 Q 1160.7584 184.66612 1213.5203 211.047 Q 1239.9011 211.047 1239.9011 237.42787 L 1266.282 237.42787 L 1266.282 237.42787 L 1266.282 263.80875 L 1292.6628 263.80875 L 1319.0437 263.80875 L 1345.4246 290.1896 Q 1371.8054 316.5705 1398.1863 316.5705 Q 1424.5673 316.5705 1424.5673 316.5705 L 1424.5673 316.5705 L 1450.9481 316.5705 L 1450.9481 316.5705 L 1477.329 316.5705 L 1530.0907 316.5705 L 1582.8524 316.5705 L 1609.2333 316.5705 L 1609.2333 342.95135 L 1635.6141 342.95135 L 1635.6141 369.33224 L 1635.6141 369.33224 L 1635.6141 369.33224 L 1635.6141 369.33224 L 1556.4716 395.7131 Q 1477.329 422.094 1450.9481 395.7131 Q 1424.5673 395.7131 1424.5673 448.47485 Q 1398.1863 501.2366 1371.8054 501.2366 L 1319.0437 527.6175 L 1319.0437 527.6175 L 1319.0437 527.6175 L 1292.6628 527.6175 L 1292.6628 527.6175 L 1292.6628 553.99835 L 1266.282 553.99835 L 1266.282 553.99835 L 1266.282 580.3792 L 1266.282 580.3792 L 1266.282 580.3792 L 1239.9011 580.3792 L 1239.9011 580.3792 L 1239.9011 606.76013 L 1266.282 606.76013 L 1266.282 606.76013 L 1266.282 633.141 L 1266.282 633.141 L 1266.282 633.141 L 1292.6628 659.52185 L 1319.0437 685.9027 L 1319.0437 685.9027 L 1319.0437 685.9027 L 1319.0437 712.2836 L 1319.0437 712.2836 L 1345.4246 765.04535 L 1345.4246 817.80707 L 1345.4246 844.188 L 1319.0437 844.188 L 1319.0437 844.188 L 1319.0437 844.188 L 1319.0437 817.80707 L 1319.0437 817.80707 L 1292.6628 817.80707 L 1292.6628 817.80707 L 1266.282 817.80707 L 1266.282 791.4262 L 1239.9011 791.4262 L 1213.5203 791.4262 L 1213.5203 765.04535 L 1213.5203 765.04535 L 1187.1393 765.04535 Q 1187.1393 738.6645 1002.4732 685.9027 L 817.80707 580.3792 L 791.4262 580.3792 L 738.6645 580.3792 L 738.6645 606.76013 L 738.6645 606.76013 L 712.2836 738.6645 L 685.9027 896.9497 L 685.9027 870.56885 L 685.9027 844.188 L 659.52185 844.188 L 633.141 844.188 L 633.141 817.80707 L 633.141 817.80707 L 606.76013 817.80707 Q 606.76013 791.4262 580.3792 791.4262 L 580.3792 791.4262 L 580.3792 791.4262 Q 580.3792 765.04535 553.99835 738.6645 Q 527.6175 712.2836 448.47485 685.9027 L 369.33224 659.52185 L 369.33224 659.52185 L 369.33224 659.52185 L 395.7131 659.52185 Q 395.7131 633.141 369.33224 633.141 L 342.95135 633.141 L 342.95135 606.76013 Q 342.95135 580.3792 316.5705 580.3792 L 263.80875 580.3792 L 263.80875 580.3792 Q 263.80875 553.99835 211.047 527.6175 Q 158.28525 474.85574 158.28525 342.95135 Q 105.5235 211.047 79.142624 131.90437 L 52.76175 52.76175 L 52.76175 52.76175 L 26.380875 52.76175 L 26.380875 26.380875 L 26.380875 26.380875 L 0.0 26.380875 L 0.0 26.380875 L 0.0 0.0 Q 26.380875 0.0 52.76175 0.0 Q 79.142624 0.0 79.142624 26.380875 Q 105.5235 52.76175 105.5235 52.76175 z" svg:height="8.969497mm" draw:style-name="style-14" svg:viewBox="0.0 0.0 1635.6141 896.9497" svg:width="16.356142mm" svg:x="72.28359mm" svg:y="66.479805mm"/>
          <draw:path svg:d="M 659.52185 0.0 L 685.9027 0.0 L 685.9027 26.380875 Q 685.9027 52.76175 659.52185 52.76175 Q 633.141 52.76175 633.141 158.28525 Q 606.76013 263.80875 580.3792 237.42787 Q 580.3792 211.047 527.6175 263.80875 Q 527.6175 290.1896 501.2366 369.33224 L 501.2366 448.47485 L 474.85574 474.85574 Q 474.85574 474.85574 448.47485 448.47485 Q 448.47485 422.094 422.094 422.094 Q 369.33224 448.47485 342.95135 527.6175 Q 316.5705 606.76013 263.80875 633.141 Q 211.047 685.9027 211.047 685.9027 L 211.047 685.9027 L 184.66612 712.2836 L 158.28525 738.6645 L 158.28525 738.6645 L 158.28525 738.6645 L 131.90437 738.6645 L 131.90437 738.6645 L 131.90437 765.04535 L 105.5235 765.04535 L 105.5235 765.04535 L 105.5235 791.4262 L 79.142624 791.4262 L 52.76175 791.4262 L 52.76175 791.4262 L 26.380875 791.4262 L 26.380875 791.4262 L 26.380875 791.4262 L 26.380875 791.4262 L 0.0 765.04535 L 0.0 685.9027 L 0.0 606.76013 L 26.380875 606.76013 L 26.380875 580.3792 L 26.380875 580.3792 L 26.380875 580.3792 L 26.380875 553.99835 L 52.76175 527.6175 L 52.76175 474.85574 L 52.76175 422.094 L 79.142624 369.33224 Q 105.5235 342.95135 131.90437 237.42787 L 184.66612 131.90437 L 184.66612 131.90437 L 184.66612 158.28525 L 211.047 158.28525 L 211.047 158.28525 L 237.42787 131.90437 L 263.80875 105.5235 L 316.5705 105.5235 Q 395.7131 105.5235 448.47485 79.142624 Q 501.2366 52.76175 474.85574 105.5235 Q 474.85574 131.90437 501.2366 131.90437 Q 527.6175 105.5235 580.3792 26.380875 Q 633.141 -52.76175 633.141 0.0 Q 633.141 26.380875 659.52185 0.0 z" svg:height="7.9142623mm" draw:style-name="style-15" svg:viewBox="0.0 0.0 685.9027 791.4262" svg:width="6.8590274mm" svg:x="20.049465mm" svg:y="152.48145mm"/>
          <draw:path svg:d="M 79.142624 26.380875 L 158.28525 0.0 L 158.28525 0.0 Q 158.28525 26.380875 158.28525 26.380875 L 184.66612 26.380875 L 184.66612 26.380875 Q 211.047 52.76175 211.047 79.142624 L 211.047 79.142624 L 211.047 79.142624 Q 211.047 79.142624 211.047 105.5235 L 237.42787 105.5235 L 237.42787 105.5235 Q 237.42787 131.90437 263.80875 131.90437 L 263.80875 131.90437 L 263.80875 131.90437 Q 263.80875 131.90437 263.80875 158.28525 L 290.1896 158.28525 L 290.1896 131.90437 L 290.1896 131.90437 L 290.1896 131.90437 L 290.1896 105.5235 L 316.5705 105.5235 Q 342.95135 131.90437 342.95135 131.90437 L 342.95135 131.90437 L 342.95135 158.28525 L 342.95135 184.66612 L 369.33224 184.66612 L 395.7131 184.66612 L 395.7131 211.047 Q 422.094 237.42787 422.094 342.95135 L 422.094 474.85574 L 422.094 501.2366 Q 422.094 527.6175 395.7131 659.52185 L 395.7131 791.4262 L 369.33224 791.4262 L 342.95135 765.04535 L 342.95135 765.04535 L 316.5705 765.04535 L 316.5705 765.04535 L 316.5705 765.04535 L 316.5705 738.6645 L 316.5705 738.6645 L 290.1896 738.6645 L 290.1896 712.2836 L 290.1896 712.2836 L 263.80875 712.2836 L 263.80875 712.2836 Q 263.80875 712.2836 237.42787 659.52185 Q 211.047 606.76013 158.28525 606.76013 L 131.90437 606.76013 L 131.90437 633.141 L 105.5235 633.141 L 105.5235 580.3792 L 105.5235 527.6175 L 79.142624 527.6175 L 79.142624 527.6175 L 79.142624 501.2366 Q 52.76175 474.85574 52.76175 474.85574 L 52.76175 474.85574 L 52.76175 448.47485 Q 52.76175 422.094 79.142624 448.47485 Q 105.5235 448.47485 105.5235 290.1896 L 79.142624 131.90437 L 52.76175 131.90437 L 26.380875 131.90437 L 26.380875 105.5235 Q 0.0 79.142624 0.0 79.142624 L 0.0 79.142624 L 0.0 79.142624 Q 0.0 52.76175 79.142624 26.380875 z M 105.5235 105.5235 Q 105.5235 79.142624 131.90437 79.142624 Q 158.28525 79.142624 158.28525 105.5235 Q 158.28525 131.90437 131.90437 131.90437 Q 105.5235 131.90437 105.5235 105.5235 z" svg:height="7.9142623mm" draw:style-name="style-16" svg:viewBox="0.0 0.0 422.094 791.4262" svg:width="4.2209396mm" svg:x="20.577082mm" svg:y="174.37758mm"/>
          <draw:path svg:d="M 659.52185 1134.3776 L 633.141 1134.3776 L 633.141 1134.3776 L 633.141 1134.3776 L 633.141 1107.9967 Q 633.141 1107.9967 606.76013 1107.9967 L 580.3792 1134.3776 L 580.3792 1134.3776 L 580.3792 1160.7584 L 527.6175 1160.7584 L 474.85574 1160.7584 L 474.85574 1187.1393 L 474.85574 1187.1393 L 448.47485 1187.1393 L 448.47485 1160.7584 L 448.47485 1160.7584 L 422.094 1160.7584 L 422.094 1160.7584 L 422.094 1160.7584 L 422.094 1134.3776 L 422.094 1134.3776 L 395.7131 1055.235 Q 369.33224 1002.4732 369.33224 976.09235 Q 342.95135 949.7115 263.80875 949.7115 L 211.047 949.7115 L 211.047 949.7115 L 211.047 949.7115 L 211.047 923.33057 L 211.047 923.33057 L 211.047 817.80707 Q 211.047 712.2836 211.047 685.9027 Q 211.047 659.52185 184.66612 659.52185 Q 158.28525 659.52185 79.142624 527.6175 L 0.0 422.094 L 0.0 369.33224 L 0.0 316.5705 L 26.380875 316.5705 L 26.380875 316.5705 L 26.380875 290.1896 L 52.76175 290.1896 L 52.76175 290.1896 L 52.76175 263.80875 L 79.142624 263.80875 L 105.5235 263.80875 L 158.28525 263.80875 Q 211.047 263.80875 211.047 263.80875 L 237.42787 263.80875 L 237.42787 263.80875 Q 263.80875 263.80875 237.42787 211.047 L 237.42787 158.28525 L 237.42787 131.90437 L 263.80875 105.5235 L 263.80875 105.5235 L 263.80875 131.90437 L 263.80875 131.90437 L 263.80875 131.90437 L 290.1896 158.28525 L 290.1896 158.28525 L 316.5705 184.66612 Q 316.5705 211.047 369.33224 211.047 Q 422.094 184.66612 474.85574 158.28525 Q 501.2366 105.5235 580.3792 105.5235 Q 633.141 105.5235 633.141 79.142624 Q 633.141 52.76175 659.52185 52.76175 L 659.52185 26.380875 L 712.2836 0.0 Q 765.04535 0.0 765.04535 26.380875 Q 765.04535 52.76175 791.4262 79.142624 Q 817.80707 79.142624 817.80707 131.90437 Q 817.80707 158.28525 844.188 211.047 Q 844.188 263.80875 817.80707 448.47485 Q 791.4262 633.141 791.4262 659.52185 Q 791.4262 685.9027 817.80707 685.9027 Q 844.188 712.2836 791.4262 844.188 Q 738.6645 1002.4732 712.2836 1055.235 Q 659.52185 1107.9967 659.52185 1134.3776 z" svg:height="11.871393mm" draw:style-name="style-17" svg:viewBox="0.0 0.0 844.188 1187.1393" svg:width="8.441879mm" svg:x="68.59027mm" svg:y="27.43611mm"/>
          <draw:path svg:d="M 659.52185 26.380875 L 659.52185 26.380875 L 659.52185 26.380875 Q 659.52185 26.380875 633.141 26.380875 L 633.141 52.76175 L 633.141 52.76175 Q 606.76013 52.76175 606.76013 79.142624 L 606.76013 79.142624 L 580.3792 131.90437 Q 553.99835 158.28525 527.6175 158.28525 L 527.6175 184.66612 L 527.6175 184.66612 L 501.2366 184.66612 L 501.2366 211.047 L 501.2366 237.42787 L 527.6175 237.42787 L 527.6175 237.42787 L 606.76013 263.80875 L 659.52185 263.80875 L 659.52185 290.1896 L 659.52185 316.5705 L 633.141 342.95135 L 633.141 369.33224 L 633.141 369.33224 Q 606.76013 369.33224 606.76013 395.7131 L 606.76013 395.7131 L 606.76013 395.7131 Q 606.76013 395.7131 501.2366 501.2366 Q 395.7131 580.3792 395.7131 606.76013 Q 395.7131 633.141 237.42787 633.141 L 52.76175 659.52185 L 52.76175 633.141 L 26.380875 633.141 L 26.380875 606.76013 L 26.380875 580.3792 L 9.094947E-13 580.3792 L 9.094947E-13 580.3792 L 9.094947E-13 474.85574 Q 9.094947E-13 369.33224 79.142624 316.5705 Q 184.66612 237.42787 211.047 158.28525 L 237.42787 52.76175 L 237.42787 26.380875 Q 263.80875 26.380875 290.1896 0.0 L 342.95135 0.0 L 448.47485 0.0 L 527.6175 26.380875 L 553.99835 26.380875 L 580.3792 26.380875 L 580.3792 0.0 L 606.76013 0.0 L 606.76013 0.0 Q 659.52185 0.0 659.52185 26.380875 z M 263.80875 211.047 Q 263.80875 184.66612 290.1896 184.66612 Q 290.1896 211.047 290.1896 237.42787 Q 290.1896 237.42787 263.80875 211.047 z" svg:height="6.5952187mm" draw:style-name="style-18" svg:viewBox="0.0 0.0 659.52185 659.52185" svg:width="6.5952187mm" svg:x="77.82358mm" svg:y="98.40066mm"/>
          <draw:path svg:d="M 342.95135 0.0 L 369.33224 0.0 L 448.47485 0.0 L 501.2366 0.0 L 501.2366 26.380875 L 527.6175 26.380875 L 553.99835 26.380875 Q 553.99835 52.76175 553.99835 26.380875 L 553.99835 26.380875 L 580.3792 26.380875 L 606.76013 52.76175 L 606.76013 52.76175 L 606.76013 52.76175 L 633.141 52.76175 L 633.141 52.76175 L 633.141 79.142624 L 659.52185 79.142624 L 659.52185 158.28525 Q 712.2836 237.42787 659.52185 237.42787 Q 659.52185 237.42787 633.141 290.1896 L 606.76013 342.95135 L 606.76013 422.094 L 606.76013 501.2366 L 606.76013 501.2366 L 606.76013 501.2366 L 580.3792 474.85574 L 553.99835 448.47485 L 553.99835 448.47485 L 553.99835 422.094 L 553.99835 422.094 L 553.99835 422.094 L 527.6175 369.33224 Q 501.2366 316.5705 474.85574 211.047 Q 422.094 131.90437 211.047 131.90437 L 1.8189894E-12 131.90437 L 1.8189894E-12 131.90437 L 1.8189894E-12 105.5235 L 26.380875 105.5235 L 52.76175 105.5235 L 52.76175 79.142624 L 52.76175 79.142624 L 184.66612 52.76175 Q 290.1896 0.0 342.95135 0.0 z" svg:height="5.0123663mm" draw:style-name="style-19" svg:viewBox="0.0 0.0 659.52185 501.2366" svg:width="6.5952187mm" svg:x="132.6958mm" svg:y="200.49464mm"/>
          <draw:path svg:d="M 817.80707 0.0 L 870.56885 0.0 L 870.56885 0.0 L 870.56885 26.380875 L 923.33057 26.380875 Q 1002.4732 52.76175 1002.4732 79.142624 Q 1028.8541 105.5235 1028.8541 131.90437 L 1028.8541 158.28525 L 1002.4732 158.28525 L 976.09235 184.66612 L 1028.8541 184.66612 Q 1055.235 184.66612 1055.235 211.047 Q 1081.6158 237.42787 1081.6158 237.42787 L 1081.6158 237.42787 L 1081.6158 263.80875 Q 1081.6158 290.1896 1028.8541 290.1896 L 1002.4732 290.1896 L 976.09235 316.5705 L 949.7115 342.95135 L 870.56885 342.95135 L 817.80707 342.95135 L 738.6645 342.95135 Q 659.52185 342.95135 527.6175 316.5705 L 395.7131 316.5705 L 395.7131 316.5705 L 395.7131 290.1896 L 290.1896 290.1896 L 158.28525 290.1896 L 158.28525 263.80875 L 131.90437 263.80875 L 131.90437 263.80875 L 131.90437 237.42787 L 131.90437 237.42787 L 131.90437 237.42787 L 105.5235 237.42787 L 105.5235 237.42787 L 52.76175 211.047 L 0.0 184.66612 L 26.380875 184.66612 L 79.142624 184.66612 L 131.90437 158.28525 L 158.28525 131.90437 L 158.28525 131.90437 L 184.66612 131.90437 L 184.66612 131.90437 Q 184.66612 131.90437 184.66612 105.5235 L 184.66612 105.5235 L 184.66612 105.5235 Q 184.66612 105.5235 211.047 79.142624 L 211.047 79.142624 L 263.80875 79.142624 Q 316.5705 79.142624 290.1896 52.76175 Q 290.1896 26.380875 448.47485 26.380875 Q 633.141 79.142624 659.52185 26.380875 Q 659.52185 0.0 712.2836 0.0 Q 791.4262 26.380875 817.80707 0.0 z" svg:height="3.4295137mm" draw:style-name="style-20" svg:viewBox="0.0 0.0 1081.6158 342.95135" svg:width="10.816158mm" svg:x="51.442703mm" svg:y="52.49794mm"/>
          <draw:path svg:d="M 105.5235 52.76175 L 105.5235 9.094947E-13 L 131.90437 9.094947E-13 Q 184.66612 26.380875 184.66612 26.380875 L 211.047 26.380875 L 237.42787 131.90437 Q 237.42787 237.42787 211.047 237.42787 Q 184.66612 237.42787 237.42787 369.33224 Q 263.80875 501.2366 342.95135 501.2366 Q 422.094 527.6175 448.47485 606.76013 Q 448.47485 685.9027 395.7131 685.9027 Q 369.33224 685.9027 369.33224 712.2836 Q 342.95135 738.6645 342.95135 765.04535 L 342.95135 765.04535 L 342.95135 817.80707 Q 342.95135 870.56885 316.5705 896.9497 L 316.5705 923.33057 L 290.1896 923.33057 L 263.80875 923.33057 L 263.80875 896.9497 L 237.42787 896.9497 L 237.42787 896.9497 L 237.42787 923.33057 L 237.42787 923.33057 L 237.42787 923.33057 L 211.047 949.7115 L 184.66612 976.09235 L 184.66612 976.09235 L 184.66612 976.09235 L 184.66612 976.09235 L 184.66612 976.09235 L 158.28525 817.80707 Q 131.90437 659.52185 79.142624 501.2366 Q -26.380875 342.95135 9.094947E-13 237.42787 L 26.380875 131.90437 L 52.76175 131.90437 L 79.142624 131.90437 L 79.142624 105.5235 L 79.142624 105.5235 L 105.5235 52.76175 z" svg:height="9.760923mm" draw:style-name="style-21" svg:viewBox="0.0 0.0 448.47485 976.09235" svg:width="4.4847484mm" svg:x="67.27123mm" svg:y="72.5474mm"/>
          <draw:path svg:d="M 395.7131 0.0 L 448.47485 0.0 L 685.9027 52.76175 Q 923.33057 131.90437 949.7115 131.90437 L 976.09235 131.90437 L 976.09235 131.90437 Q 976.09235 131.90437 1002.4732 158.28525 L 1002.4732 158.28525 L 1002.4732 184.66612 Q 1028.8541 237.42787 1055.235 237.42787 Q 1107.9967 263.80875 1107.9967 290.1896 L 1107.9967 316.5705 L 1187.1393 342.95135 Q 1266.282 395.7131 1319.0437 395.7131 Q 1398.1863 448.47485 1424.5673 448.47485 L 1424.5673 448.47485 L 1424.5673 448.47485 Q 1424.5673 448.47485 1450.9481 448.47485 L 1450.9481 474.85574 L 1450.9481 527.6175 Q 1450.9481 580.3792 1424.5673 580.3792 Q 1371.8054 580.3792 1398.1863 606.76013 Q 1424.5673 659.52185 1398.1863 685.9027 Q 1371.8054 712.2836 1371.8054 738.6645 Q 1398.1863 765.04535 1345.4246 765.04535 Q 1292.6628 765.04535 1292.6628 791.4262 Q 1292.6628 817.80707 1213.5203 844.188 L 1134.3776 870.56885 L 1107.9967 870.56885 L 1081.6158 870.56885 L 1002.4732 870.56885 L 896.9497 870.56885 L 896.9497 896.9497 L 896.9497 896.9497 L 870.56885 896.9497 L 844.188 870.56885 L 844.188 870.56885 L 844.188 870.56885 L 817.80707 870.56885 L 817.80707 870.56885 L 791.4262 844.188 L 738.6645 844.188 L 738.6645 817.80707 L 738.6645 817.80707 L 712.2836 817.80707 L 712.2836 817.80707 L 712.2836 765.04535 Q 738.6645 738.6645 765.04535 712.2836 L 791.4262 659.52185 L 791.4262 633.141 Q 817.80707 606.76013 844.188 606.76013 L 870.56885 606.76013 L 870.56885 580.3792 L 844.188 580.3792 L 844.188 580.3792 L 844.188 553.99835 L 844.188 553.99835 L 844.188 553.99835 L 817.80707 553.99835 L 817.80707 553.99835 L 817.80707 527.6175 L 791.4262 527.6175 L 791.4262 527.6175 L 791.4262 501.2366 L 791.4262 501.2366 L 791.4262 501.2366 L 765.04535 501.2366 L 765.04535 501.2366 L 765.04535 474.85574 L 738.6645 474.85574 L 738.6645 501.2366 L 738.6645 527.6175 L 712.2836 527.6175 L 712.2836 553.99835 L 606.76013 553.99835 Q 501.2366 553.99835 501.2366 580.3792 L 501.2366 580.3792 L 474.85574 580.3792 Q 474.85574 553.99835 395.7131 606.76013 L 316.5705 659.52185 L 290.1896 659.52185 L 263.80875 659.52185 L 263.80875 685.9027 L 263.80875 685.9027 L 237.42787 685.9027 L 237.42787 712.2836 L 237.42787 712.2836 L 211.047 712.2836 L 211.047 712.2836 L 211.047 712.2836 L 211.047 738.6645 L 211.047 738.6645 L 184.66612 738.6645 L 184.66612 712.2836 L 184.66612 712.2836 L 158.28525 712.2836 L 158.28525 712.2836 L 158.28525 712.2836 L 158.28525 685.9027 L 158.28525 685.9027 L 184.66612 659.52185 Q 211.047 633.141 211.047 580.3792 Q 211.047 527.6175 184.66612 527.6175 Q 158.28525 527.6175 158.28525 501.2366 Q 158.28525 474.85574 105.5235 474.85574 L 79.142624 474.85574 L 79.142624 448.47485 Q 52.76175 448.47485 52.76175 448.47485 L 52.76175 448.47485 L 26.380875 422.094 L 0.0 395.7131 L 0.0 395.7131 L 0.0 395.7131 L 26.380875 395.7131 L 26.380875 395.7131 L 26.380875 369.33224 Q 52.76175 369.33224 105.5235 342.95135 Q 184.66612 290.1896 211.047 184.66612 L 211.047 79.142624 L 211.047 79.142624 Q 211.047 79.142624 237.42787 79.142624 L 237.42787 52.76175 L 290.1896 26.380875 Q 342.95135 26.380875 395.7131 0.0 z M 659.52185 501.2366 Q 659.52185 501.2366 659.52185 474.85574 Q 685.9027 474.85574 685.9027 501.2366 Q 685.9027 501.2366 659.52185 501.2366 z" svg:height="8.969497mm" draw:style-name="style-22" svg:viewBox="0.0 0.0 1450.9481 896.9497" svg:width="14.50948mm" svg:x="68.59027mm" svg:y="48.80462mm"/>
          <draw:path svg:d="M 26.380875 105.5235 L -1.8189894E-12 0.0 L 158.28525 0.0 Q 342.95135 26.380875 316.5705 79.142624 Q 316.5705 158.28525 290.1896 105.5235 Q 263.80875 79.142624 237.42787 131.90437 Q 211.047 158.28525 184.66612 131.90437 Q 158.28525 79.142624 158.28525 131.90437 Q 131.90437 211.047 105.5235 211.047 Q 52.76175 211.047 26.380875 105.5235 z" svg:height="2.1104698mm" draw:style-name="style-23" svg:viewBox="0.0 0.0 316.5705 211.047" svg:width="3.165705mm" svg:x="144.03957mm" svg:y="107.106346mm"/>
          <draw:path svg:d="M 263.80875 79.142624 L 263.80875 0.0 L 263.80875 26.380875 Q 290.1896 52.76175 342.95135 52.76175 Q 395.7131 52.76175 395.7131 131.90437 Q 395.7131 211.047 422.094 211.047 Q 448.47485 211.047 448.47485 237.42787 L 474.85574 237.42787 L 474.85574 237.42787 L 474.85574 263.80875 L 474.85574 263.80875 L 474.85574 263.80875 L 501.2366 290.1896 L 501.2366 316.5705 L 474.85574 316.5705 Q 474.85574 316.5705 474.85574 342.95135 L 474.85574 342.95135 L 448.47485 342.95135 Q 422.094 369.33224 422.094 369.33224 L 422.094 369.33224 L 395.7131 369.33224 L 395.7131 369.33224 L 369.33224 395.7131 Q 342.95135 422.094 316.5705 422.094 L 316.5705 422.094 L 316.5705 422.094 L 290.1896 422.094 L 290.1896 395.7131 Q 316.5705 369.33224 316.5705 369.33224 Q 316.5705 369.33224 263.80875 395.7131 L 184.66612 422.094 L 184.66612 422.094 Q 158.28525 395.7131 158.28525 395.7131 L 158.28525 395.7131 L 158.28525 369.33224 Q 158.28525 369.33224 105.5235 369.33224 L 79.142624 342.95135 L 52.76175 342.95135 Q 52.76175 316.5705 52.76175 316.5705 L 52.76175 316.5705 L 52.76175 316.5705 Q 26.380875 316.5705 -3.6379788E-12 263.80875 L -3.6379788E-12 237.42787 L 52.76175 263.80875 Q 105.5235 316.5705 131.90437 263.80875 L 131.90437 237.42787 L 211.047 237.42787 L 263.80875 211.047 L 263.80875 211.047 L 263.80875 211.047 L 263.80875 211.047 L 263.80875 184.66612 L 263.80875 184.66612 L 263.80875 158.28525 L 263.80875 158.28525 Q 263.80875 158.28525 263.80875 79.142624 z" svg:height="4.2209396mm" draw:style-name="style-24" svg:viewBox="0.0 0.0 501.2366 422.094" svg:width="5.0123663mm" svg:x="173.58615mm" svg:y="77.55977mm"/>
          <draw:path svg:d="M 369.33224 0.0 L 474.85574 0.0 L 501.2366 0.0 L 527.6175 0.0 L 527.6175 26.380875 Q 501.2366 52.76175 606.76013 79.142624 Q 685.9027 105.5235 712.2836 105.5235 L 712.2836 131.90437 L 712.2836 131.90437 L 685.9027 131.90437 L 685.9027 448.47485 Q 685.9027 765.04535 659.52185 870.56885 L 659.52185 976.09235 L 633.141 976.09235 L 580.3792 1002.4732 L 580.3792 1002.4732 L 580.3792 1002.4732 L 580.3792 1002.4732 Q 580.3792 1002.4732 501.2366 923.33057 L 448.47485 844.188 L 448.47485 817.80707 L 422.094 817.80707 L 422.094 817.80707 L 422.094 791.4262 L 422.094 791.4262 L 422.094 791.4262 L 395.7131 791.4262 L 395.7131 791.4262 L 369.33224 817.80707 L 342.95135 817.80707 L 369.33224 923.33057 Q 369.33224 1028.8541 342.95135 1028.8541 L 316.5705 1055.235 L 237.42787 1055.235 L 158.28525 1055.235 L 105.5235 1028.8541 L 79.142624 1028.8541 L 79.142624 1002.4732 L 52.76175 1002.4732 L 52.76175 1002.4732 L 52.76175 1002.4732 L 52.76175 976.09235 L 52.76175 976.09235 L 52.76175 949.7115 Q 52.76175 896.9497 26.380875 685.9027 L 0.0 501.2366 L 0.0 501.2366 L 0.0 474.85574 L 52.76175 474.85574 L 79.142624 474.85574 L 79.142624 501.2366 L 105.5235 501.2366 L 105.5235 474.85574 L 105.5235 422.094 L 131.90437 263.80875 Q 131.90437 105.5235 184.66612 79.142624 L 237.42787 79.142624 L 263.80875 79.142624 L 316.5705 52.76175 L 316.5705 26.380875 Q 342.95135 0.0 316.5705 0.0 Q 290.1896 0.0 369.33224 0.0 z" svg:height="10.55235mm" draw:style-name="style-25" svg:viewBox="0.0 0.0 712.2836 1055.235" svg:width="7.122836mm" svg:x="152.48145mm" svg:y="26.908491mm"/>
          <draw:path svg:d="M 527.6175 26.380875 L 527.6175 0.0 L 553.99835 26.380875 Q 606.76013 26.380875 606.76013 52.76175 L 606.76013 52.76175 L 606.76013 79.142624 L 606.76013 105.5235 L 606.76013 131.90437 Q 580.3792 184.66612 712.2836 237.42787 Q 844.188 263.80875 844.188 290.1896 L 844.188 316.5705 L 817.80707 316.5705 L 817.80707 316.5705 L 870.56885 580.3792 Q 923.33057 844.188 976.09235 949.7115 Q 1028.8541 1055.235 1028.8541 1134.3776 L 1028.8541 1187.1393 L 1028.8541 1213.5203 L 1028.8541 1239.9011 L 1028.8541 1266.282 L 1028.8541 1292.6628 L 1028.8541 1319.0437 Q 1028.8541 1345.4246 1028.8541 1345.4246 L 1028.8541 1345.4246 L 1028.8541 1345.4246 Q 1028.8541 1345.4246 1002.4732 1319.0437 Q 976.09235 1292.6628 923.33057 1345.4246 Q 870.56885 1424.5673 712.2836 1477.329 Q 580.3792 1530.0907 553.99835 1609.2333 Q 527.6175 1688.376 501.2366 1688.376 L 448.47485 1688.376 L 395.7131 1688.376 Q 369.33224 1661.9951 263.80875 1609.2333 Q 131.90437 1556.4716 79.142624 1503.7098 L -1.8189894E-12 1477.329 L -1.8189894E-12 1450.9481 L -1.8189894E-12 1424.5673 L -1.8189894E-12 1424.5673 L 26.380875 1424.5673 L 26.380875 1424.5673 L 26.380875 1398.1863 L 26.380875 1398.1863 L 26.380875 1398.1863 L 52.76175 1398.1863 L 52.76175 1398.1863 L 79.142624 1398.1863 Q 131.90437 1398.1863 105.5235 1345.4246 L 79.142624 1292.6628 L 79.142624 1239.9011 L 79.142624 1213.5203 L 131.90437 1213.5203 L 158.28525 1187.1393 L 211.047 1187.1393 L 263.80875 1187.1393 L 263.80875 1239.9011 L 290.1896 1292.6628 L 290.1896 1266.282 L 290.1896 1239.9011 L 316.5705 1213.5203 L 342.95135 1187.1393 L 342.95135 1160.7584 L 342.95135 1134.3776 L 290.1896 1134.3776 Q 237.42787 1134.3776 237.42787 1107.9967 L 263.80875 1107.9967 L 263.80875 1107.9967 Q 290.1896 1107.9967 316.5705 1081.6158 Q 342.95135 1081.6158 290.1896 1002.4732 L 263.80875 923.33057 L 263.80875 923.33057 Q 237.42787 896.9497 237.42787 870.56885 L 237.42787 844.188 L 237.42787 844.188 Q 237.42787 844.188 263.80875 817.80707 L 263.80875 817.80707 L 263.80875 817.80707 Q 290.1896 817.80707 395.7131 765.04535 Q 527.6175 712.2836 527.6175 633.141 Q 501.2366 553.99835 553.99835 553.99835 Q 580.3792 527.6175 580.3792 501.2366 Q 553.99835 448.47485 527.6175 422.094 Q 501.2366 395.7131 501.2366 369.33224 Q 501.2366 342.95135 501.2366 342.95135 L 474.85574 316.5705 L 474.85574 290.1896 Q 448.47485 290.1896 448.47485 290.1896 L 448.47485 290.1896 L 448.47485 184.66612 Q 448.47485 79.142624 474.85574 79.142624 L 474.85574 52.76175 L 474.85574 52.76175 Q 501.2366 52.76175 501.2366 26.380875 L 501.2366 26.380875 L 501.2366 26.380875 Q 501.2366 26.380875 527.6175 26.380875 z M 501.2366 237.42787 Q 501.2366 211.047 501.2366 237.42787 L 501.2366 263.80875 L 501.2366 263.80875 L 501.2366 263.80875 L 501.2366 237.42787 z" svg:height="16.883759mm" draw:style-name="style-26" svg:viewBox="0.0 0.0 1028.8541 1688.376" svg:width="10.288541mm" svg:x="111.06348mm" svg:y="54.60841mm"/>
          <draw:path svg:d="M 342.95135 -1.8189894E-12 L 342.95135 -1.8189894E-12 L 342.95135 26.380875 L 342.95135 52.76175 L 369.33224 79.142624 L 395.7131 105.5235 L 395.7131 105.5235 L 395.7131 105.5235 L 395.7131 184.66612 Q 395.7131 237.42787 369.33224 290.1896 L 369.33224 369.33224 L 395.7131 501.2366 Q 395.7131 659.52185 422.094 685.9027 L 422.094 712.2836 L 395.7131 712.2836 Q 395.7131 712.2836 342.95135 738.6645 Q 316.5705 738.6645 316.5705 765.04535 Q 290.1896 791.4262 237.42787 791.4262 L 184.66612 791.4262 L 184.66612 791.4262 Q 158.28525 765.04535 79.142624 765.04535 L 26.380875 738.6645 L 26.380875 738.6645 Q 26.380875 712.2836 52.76175 685.9027 Q 79.142624 659.52185 79.142624 553.99835 Q 79.142624 474.85574 52.76175 448.47485 L -1.8189894E-12 448.47485 L 26.380875 395.7131 Q 52.76175 342.95135 79.142624 342.95135 L 131.90437 342.95135 L 131.90437 316.5705 L 131.90437 290.1896 L 105.5235 290.1896 Q 105.5235 290.1896 105.5235 263.80875 L 131.90437 263.80875 L 131.90437 237.42787 Q 131.90437 237.42787 105.5235 211.047 L 79.142624 184.66612 L 105.5235 184.66612 Q 131.90437 184.66612 184.66612 184.66612 Q 237.42787 211.047 290.1896 105.5235 Q 342.95135 -1.8189894E-12 342.95135 -1.8189894E-12 z" svg:height="7.9142623mm" draw:style-name="style-27" svg:viewBox="0.0 0.0 422.094 791.4262" svg:width="4.2209396mm" svg:x="103.676834mm" svg:y="82.572136mm"/>
          <draw:path svg:d="M 949.7115 26.380875 L 949.7115 3.6379788E-12 L 949.7115 26.380875 Q 976.09235 26.380875 1002.4732 52.76175 Q 1002.4732 79.142624 1028.8541 105.5235 Q 1028.8541 131.90437 1081.6158 131.90437 Q 1134.3776 131.90437 1134.3776 158.28525 L 1134.3776 158.28525 L 1081.6158 184.66612 Q 1002.4732 211.047 976.09235 263.80875 Q 949.7115 342.95135 1002.4732 342.95135 Q 1055.235 342.95135 976.09235 553.99835 Q 896.9497 765.04535 896.9497 1028.8541 Q 896.9497 1319.0437 896.9497 1398.1863 L 896.9497 1503.7098 L 949.7115 1503.7098 L 1002.4732 1503.7098 L 1002.4732 1530.0907 L 1002.4732 1530.0907 L 1002.4732 1530.0907 L 1002.4732 1556.4716 L 844.188 1556.4716 Q 685.9027 1556.4716 633.141 1503.7098 Q 553.99835 1450.9481 474.85574 1371.8054 Q 422.094 1292.6628 369.33224 1292.6628 Q 290.1896 1292.6628 211.047 1213.5203 Q 158.28525 1134.3776 105.5235 1107.9967 Q 52.76175 1081.6158 26.380875 949.7115 L 0.0 817.80707 L 0.0 791.4262 Q 0.0 765.04535 158.28525 685.9027 Q 342.95135 606.76013 553.99835 395.7131 Q 765.04535 237.42787 817.80707 131.90437 Q 870.56885 52.76175 896.9497 52.76175 Q 923.33057 52.76175 949.7115 26.380875 z" svg:height="15.564715mm" draw:style-name="style-28" svg:viewBox="0.0 0.0 1134.3776 1556.4716" svg:width="11.343776mm" svg:x="109.21682mm" svg:y="267.23825mm"/>
          <draw:path svg:d="M 395.7131 79.142624 L 395.7131 -3.6379788E-12 L 474.85574 52.76175 Q 527.6175 105.5235 527.6175 105.5235 L 553.99835 105.5235 L 553.99835 105.5235 L 553.99835 131.90437 L 633.141 316.5705 Q 738.6645 527.6175 738.6645 527.6175 L 738.6645 527.6175 L 738.6645 553.99835 L 765.04535 553.99835 L 765.04535 606.76013 L 765.04535 659.52185 L 765.04535 844.188 L 738.6645 1002.4732 L 738.6645 1002.4732 L 738.6645 1002.4732 L 712.2836 1002.4732 Q 685.9027 1002.4732 633.141 1002.4732 L 580.3792 976.09235 L 580.3792 949.7115 Q 580.3792 949.7115 553.99835 923.33057 Q 527.6175 896.9497 316.5705 817.80707 L 131.90437 712.2836 L 131.90437 685.9027 Q 105.5235 685.9027 52.76175 659.52185 L 0.0 633.141 L 0.0 606.76013 L 0.0 580.3792 L 26.380875 527.6175 L 26.380875 501.2366 L 52.76175 501.2366 Q 79.142624 501.2366 79.142624 474.85574 L 52.76175 422.094 L 52.76175 422.094 L 52.76175 422.094 L 52.76175 369.33224 L 52.76175 316.5705 L 105.5235 316.5705 Q 158.28525 342.95135 184.66612 369.33224 L 211.047 422.094 L 211.047 422.094 L 211.047 422.094 L 211.047 395.7131 L 211.047 395.7131 L 237.42787 369.33224 L 263.80875 316.5705 L 263.80875 290.1896 L 263.80875 263.80875 L 237.42787 211.047 Q 237.42787 184.66612 211.047 158.28525 L 211.047 158.28525 L 211.047 158.28525 L 211.047 158.28525 L 211.047 131.90437 L 211.047 131.90437 L 184.66612 105.5235 L 184.66612 79.142624 L 211.047 79.142624 Q 237.42787 105.5235 263.80875 105.5235 L 316.5705 105.5235 L 316.5705 131.90437 Q 316.5705 131.90437 369.33224 131.90437 Q 395.7131 158.28525 395.7131 79.142624 z" svg:height="10.024733mm" draw:style-name="style-29" svg:viewBox="0.0 0.0 765.04535 1002.4732" svg:width="7.6504536mm" svg:x="118.713936mm" svg:y="241.12119mm"/>
          <draw:path svg:d="M 237.42787 26.380875 L 263.80875 0.0 L 316.5705 26.380875 Q 369.33224 52.76175 448.47485 26.380875 Q 527.6175 0.0 553.99835 0.0 L 580.3792 0.0 L 580.3792 0.0 Q 606.76013 26.380875 606.76013 52.76175 L 606.76013 79.142624 L 606.76013 131.90437 L 606.76013 184.66612 L 606.76013 184.66612 L 606.76013 211.047 L 580.3792 211.047 L 553.99835 211.047 L 553.99835 237.42787 L 553.99835 237.42787 L 553.99835 263.80875 L 553.99835 290.1896 L 553.99835 290.1896 L 553.99835 316.5705 L 553.99835 316.5705 L 553.99835 316.5705 L 580.3792 316.5705 L 580.3792 316.5705 L 606.76013 316.5705 Q 659.52185 316.5705 659.52185 342.95135 L 659.52185 342.95135 L 659.52185 369.33224 Q 659.52185 369.33224 633.141 369.33224 L 633.141 369.33224 L 633.141 422.094 Q 606.76013 474.85574 606.76013 474.85574 L 606.76013 474.85574 L 606.76013 448.47485 L 606.76013 448.47485 L 580.3792 448.47485 Q 580.3792 422.094 553.99835 422.094 Q 553.99835 422.094 501.2366 395.7131 Q 448.47485 395.7131 474.85574 422.094 Q 501.2366 448.47485 448.47485 474.85574 L 395.7131 527.6175 L 369.33224 527.6175 Q 342.95135 553.99835 369.33224 553.99835 L 369.33224 580.3792 L 342.95135 580.3792 L 316.5705 580.3792 L 316.5705 553.99835 Q 290.1896 553.99835 237.42787 553.99835 Q 184.66612 553.99835 184.66612 474.85574 L 184.66612 395.7131 L 158.28525 448.47485 L 131.90437 501.2366 L 131.90437 501.2366 L 131.90437 501.2366 L 131.90437 474.85574 Q 131.90437 474.85574 105.5235 501.2366 L 105.5235 527.6175 L 79.142624 527.6175 L 52.76175 527.6175 L 52.76175 501.2366 L 79.142624 474.85574 L 79.142624 474.85574 L 79.142624 448.47485 L 52.76175 422.094 Q 26.380875 395.7131 26.380875 369.33224 L 26.380875 369.33224 L -1.8189894E-12 369.33224 L -1.8189894E-12 369.33224 L -1.8189894E-12 342.95135 L 26.380875 342.95135 L 26.380875 342.95135 L 26.380875 316.5705 L 52.76175 316.5705 Q 79.142624 316.5705 79.142624 263.80875 L 52.76175 211.047 L 52.76175 211.047 Q 79.142624 211.047 79.142624 158.28525 Q 79.142624 131.90437 131.90437 158.28525 Q 131.90437 184.66612 158.28525 105.5235 L 158.28525 52.76175 L 158.28525 52.76175 L 184.66612 52.76175 L 184.66612 52.76175 L 184.66612 52.76175 L 237.42787 26.380875 z" svg:height="5.8037925mm" draw:style-name="style-30" svg:viewBox="0.0 0.0 659.52185 580.3792" svg:width="6.5952187mm" svg:x="130.05771mm" svg:y="107.106346mm"/>
          <draw:path svg:d="M 395.7131 0.0 L 422.094 0.0 L 422.094 0.0 L 422.094 26.380875 L 448.47485 26.380875 L 474.85574 26.380875 L 474.85574 52.76175 L 501.2366 52.76175 L 501.2366 52.76175 L 501.2366 79.142624 L 606.76013 79.142624 Q 712.2836 79.142624 738.6645 79.142624 Q 791.4262 131.90437 791.4262 131.90437 L 791.4262 131.90437 L 791.4262 131.90437 L 791.4262 131.90437 L 765.04535 131.90437 L 765.04535 131.90437 L 791.4262 158.28525 L 817.80707 184.66612 L 817.80707 184.66612 L 844.188 184.66612 L 844.188 184.66612 L 844.188 184.66612 L 844.188 211.047 L 844.188 211.047 L 870.56885 211.047 L 870.56885 237.42787 L 896.9497 237.42787 L 896.9497 237.42787 L 923.33057 211.047 L 949.7115 211.047 L 949.7115 263.80875 Q 976.09235 290.1896 1002.4732 316.5705 L 1055.235 342.95135 L 1081.6158 342.95135 L 1107.9967 342.95135 L 1107.9967 369.33224 L 1107.9967 369.33224 L 1134.3776 395.7131 L 1134.3776 395.7131 L 1081.6158 395.7131 L 1028.8541 395.7131 L 1002.4732 369.33224 Q 949.7115 369.33224 949.7115 448.47485 Q 949.7115 527.6175 896.9497 527.6175 Q 844.188 553.99835 738.6645 553.99835 L 633.141 553.99835 L 580.3792 553.99835 L 553.99835 553.99835 L 527.6175 553.99835 L 474.85574 553.99835 L 422.094 553.99835 Q 369.33224 553.99835 316.5705 527.6175 Q 290.1896 501.2366 316.5705 474.85574 Q 316.5705 448.47485 263.80875 448.47485 Q 211.047 422.094 211.047 342.95135 Q 211.047 237.42787 105.5235 237.42787 L 26.380875 237.42787 L 26.380875 237.42787 L 52.76175 211.047 L 52.76175 211.047 L 52.76175 184.66612 L 52.76175 184.66612 L 52.76175 184.66612 L 26.380875 184.66612 L 26.380875 184.66612 L 26.380875 158.28525 L 0.0 158.28525 L 0.0 158.28525 L 0.0 158.28525 L 0.0 131.90437 L 0.0 105.5235 L 26.380875 105.5235 L 26.380875 79.142624 L 26.380875 79.142624 L 52.76175 79.142624 L 52.76175 79.142624 L 52.76175 79.142624 L 79.142624 52.76175 L 105.5235 52.76175 L 105.5235 52.76175 L 105.5235 52.76175 L 131.90437 52.76175 L 131.90437 79.142624 L 158.28525 79.142624 L 158.28525 79.142624 L 158.28525 52.76175 L 158.28525 52.76175 L 184.66612 52.76175 L 184.66612 26.380875 L 184.66612 26.380875 Q 211.047 26.380875 211.047 26.380875 L 211.047 26.380875 L 211.047 52.76175 L 211.047 52.76175 L 237.42787 52.76175 L 237.42787 79.142624 L 263.80875 79.142624 Q 316.5705 79.142624 316.5705 52.76175 L 316.5705 26.380875 L 342.95135 26.380875 L 369.33224 26.380875 L 369.33224 26.380875 L 395.7131 26.380875 L 395.7131 0.0 z M 290.1896 105.5235 Q 316.5705 105.5235 316.5705 105.5235 Q 316.5705 131.90437 316.5705 131.90437 Q 290.1896 131.90437 290.1896 105.5235 z M 237.42787 316.5705 Q 263.80875 316.5705 263.80875 316.5705 Q 263.80875 342.95135 263.80875 342.95135 Q 237.42787 342.95135 237.42787 316.5705 z" svg:height="5.5399837mm" draw:style-name="style-31" svg:viewBox="0.0 0.0 1134.3776 553.99835" svg:width="11.343776mm" svg:x="50.65128mm" svg:y="215.53174mm"/>
          <draw:path svg:d="M 131.90437 52.76175 L 237.42787 0.0 L 290.1896 0.0 L 342.95135 0.0 L 395.7131 0.0 L 448.47485 0.0 L 448.47485 26.380875 L 448.47485 26.380875 L 448.47485 79.142624 L 448.47485 131.90437 L 448.47485 131.90437 L 448.47485 158.28525 L 369.33224 158.28525 Q 290.1896 158.28525 263.80875 184.66612 L 237.42787 211.047 L 237.42787 316.5705 L 237.42787 395.7131 L 263.80875 395.7131 L 263.80875 422.094 L 290.1896 422.094 L 316.5705 422.094 L 316.5705 316.5705 L 316.5705 211.047 L 422.094 211.047 Q 527.6175 211.047 527.6175 263.80875 L 527.6175 342.95135 L 527.6175 422.094 L 501.2366 501.2366 L 501.2366 501.2366 L 501.2366 527.6175 L 501.2366 527.6175 L 501.2366 527.6175 L 474.85574 527.6175 L 474.85574 527.6175 L 474.85574 553.99835 L 448.47485 553.99835 L 448.47485 553.99835 L 448.47485 580.3792 L 316.5705 580.3792 Q 184.66612 580.3792 79.142624 474.85574 L 1.8189894E-12 395.7131 L 1.8189894E-12 342.95135 L 1.8189894E-12 290.1896 L 1.8189894E-12 263.80875 L 1.8189894E-12 211.047 L 1.8189894E-12 184.66612 L 26.380875 158.28525 L 26.380875 131.90437 Q 26.380875 105.5235 131.90437 52.76175 z" svg:height="5.8037925mm" draw:style-name="style-32" svg:viewBox="0.0 0.0 527.6175 580.3792" svg:width="5.276175mm" svg:x="84.15499mm" svg:y="255.36687mm"/>
          <draw:path svg:d="M 422.094 0.0 L 448.47485 0.0 L 448.47485 0.0 Q 448.47485 26.380875 474.85574 26.380875 L 474.85574 26.380875 L 474.85574 26.380875 Q 474.85574 26.380875 474.85574 52.76175 L 501.2366 52.76175 L 501.2366 79.142624 L 501.2366 105.5235 L 501.2366 131.90437 L 474.85574 184.66612 L 474.85574 211.047 L 474.85574 237.42787 L 501.2366 237.42787 L 501.2366 237.42787 L 501.2366 263.80875 L 527.6175 263.80875 L 527.6175 290.1896 Q 527.6175 290.1896 553.99835 290.1896 L 553.99835 316.5705 L 501.2366 290.1896 Q 448.47485 290.1896 448.47485 369.33224 Q 422.094 448.47485 422.094 501.2366 L 422.094 553.99835 L 422.094 553.99835 Q 422.094 580.3792 395.7131 606.76013 Q 369.33224 606.76013 290.1896 580.3792 Q 211.047 553.99835 211.047 606.76013 Q 211.047 659.52185 184.66612 633.141 Q 158.28525 606.76013 105.5235 633.141 L 79.142624 659.52185 L 79.142624 659.52185 L 52.76175 659.52185 L 52.76175 659.52185 L 52.76175 659.52185 L 52.76175 685.9027 L 52.76175 685.9027 L 52.76175 685.9027 L 26.380875 685.9027 L 26.380875 659.52185 L 0.0 659.52185 L 0.0 659.52185 L 0.0 659.52185 L 0.0 659.52185 L 0.0 659.52185 L 0.0 633.141 L 0.0 633.141 L 26.380875 633.141 L 26.380875 606.76013 L 26.380875 606.76013 L 52.76175 606.76013 L 52.76175 606.76013 L 52.76175 606.76013 L 52.76175 580.3792 L 52.76175 580.3792 L 79.142624 580.3792 L 79.142624 553.99835 L 79.142624 553.99835 L 105.5235 553.99835 L 105.5235 553.99835 L 105.5235 553.99835 L 105.5235 527.6175 L 105.5235 527.6175 L 131.90437 474.85574 Q 131.90437 422.094 158.28525 422.094 Q 184.66612 422.094 184.66612 448.47485 Q 211.047 474.85574 211.047 395.7131 Q 211.047 342.95135 184.66612 342.95135 Q 158.28525 342.95135 158.28525 316.5705 L 158.28525 290.1896 L 237.42787 290.1896 Q 316.5705 290.1896 316.5705 237.42787 Q 316.5705 158.28525 342.95135 158.28525 Q 369.33224 158.28525 369.33224 131.90437 Q 369.33224 105.5235 395.7131 131.90437 Q 422.094 158.28525 422.094 105.5235 L 422.094 52.76175 L 422.094 26.380875 L 422.094 26.380875 L 422.094 26.380875 Q 422.094 26.380875 422.094 0.0 z" svg:height="6.8590274mm" draw:style-name="style-33" svg:viewBox="0.0 0.0 553.99835 685.9027" svg:width="5.5399837mm" svg:x="116.07584mm" svg:y="95.76257mm"/>
          <draw:path svg:d="M 1187.1393 0.0 L 1187.1393 0.0 L 1187.1393 0.0 Q 1187.1393 26.380875 1160.7584 26.380875 L 1160.7584 52.76175 L 1187.1393 52.76175 Q 1213.5203 52.76175 1134.3776 79.142624 L 1055.235 79.142624 L 1055.235 105.5235 L 1055.235 131.90437 L 1028.8541 131.90437 L 1002.4732 158.28525 L 1055.235 158.28525 L 1107.9967 158.28525 L 1187.1393 237.42787 Q 1239.9011 316.5705 1266.282 342.95135 Q 1292.6628 369.33224 1319.0437 369.33224 Q 1345.4246 369.33224 1319.0437 316.5705 Q 1319.0437 290.1896 1371.8054 290.1896 L 1424.5673 290.1896 L 1424.5673 316.5705 L 1398.1863 342.95135 L 1398.1863 342.95135 L 1398.1863 369.33224 L 1450.9481 369.33224 Q 1477.329 369.33224 1424.5673 395.7131 L 1398.1863 422.094 L 1371.8054 422.094 L 1371.8054 422.094 L 1371.8054 448.47485 L 1398.1863 448.47485 L 1398.1863 448.47485 L 1398.1863 474.85574 L 1503.7098 474.85574 Q 1635.6141 474.85574 1661.9951 553.99835 Q 1688.376 633.141 1873.0421 633.141 Q 2031.3273 633.141 2084.089 659.52185 L 2136.8508 659.52185 L 2136.8508 712.2836 Q 2110.47 738.6645 2084.089 765.04535 Q 2031.3273 791.4262 2110.47 791.4262 Q 2163.2317 817.80707 2163.2317 844.188 Q 2163.2317 870.56885 2136.8508 870.56885 Q 2110.47 896.9497 2321.5168 896.9497 Q 2506.183 923.33057 2558.9448 949.7115 Q 2558.9448 1002.4732 2585.3257 1028.8541 L 2585.3257 1055.235 L 2558.9448 1055.235 L 2532.564 1055.235 L 2532.564 1028.8541 L 2506.183 1002.4732 L 2506.183 1002.4732 L 2506.183 1002.4732 L 2506.183 976.09235 L 2506.183 976.09235 L 2479.8022 976.09235 L 2479.8022 949.7115 L 2453.4214 949.7115 Q 2400.6594 949.7115 2242.3743 976.09235 L 2110.47 1002.4732 L 2136.8508 1055.235 Q 2136.8508 1107.9967 2110.47 1134.3776 Q 2084.089 1134.3776 2084.089 1187.1393 Q 2084.089 1213.5203 2136.8508 1239.9011 Q 2163.2317 1266.282 2163.2317 1319.0437 Q 2136.8508 1345.4246 2136.8508 1345.4246 L 2136.8508 1371.8054 L 2084.089 1371.8054 L 2031.3273 1371.8054 L 2004.9464 1371.8054 Q 1978.5656 1371.8054 1978.5656 1424.5673 Q 1952.1847 1450.9481 1899.423 1424.5673 Q 1846.6611 1424.5673 1820.2803 1477.329 Q 1793.8994 1530.0907 1767.5186 1635.6141 Q 1741.1377 1714.7568 1714.7568 1714.7568 Q 1688.376 1714.7568 1688.376 1793.8994 L 1661.9951 1846.6611 L 1661.9951 1846.6611 L 1661.9951 1846.6611 L 1661.9951 1793.8994 L 1661.9951 1741.1377 L 1635.6141 1741.1377 L 1635.6141 1741.1377 L 1635.6141 1714.7568 L 1609.2333 1714.7568 L 1609.2333 1714.7568 L 1609.2333 1741.1377 L 1609.2333 1741.1377 L 1609.2333 1741.1377 L 1582.8524 1793.8994 L 1582.8524 1820.2803 L 1556.4716 1820.2803 L 1530.0907 1846.6611 L 1530.0907 1846.6611 L 1503.7098 1846.6611 L 1503.7098 1846.6611 L 1503.7098 1846.6611 L 1503.7098 1820.2803 L 1503.7098 1820.2803 L 1477.329 1767.5186 Q 1450.9481 1714.7568 1477.329 1635.6141 Q 1503.7098 1582.8524 1345.4246 1556.4716 Q 1213.5203 1530.0907 1213.5203 1450.9481 Q 1239.9011 1398.1863 1187.1393 1371.8054 Q 1134.3776 1371.8054 1134.3776 1319.0437 Q 1134.3776 1266.282 1055.235 1239.9011 Q 1002.4732 1213.5203 1002.4732 1134.3776 L 1028.8541 1055.235 L 1002.4732 1055.235 Q 1002.4732 1055.235 976.09235 1107.9967 Q 923.33057 1160.7584 896.9497 1160.7584 Q 870.56885 1160.7584 817.80707 1134.3776 Q 765.04535 1134.3776 712.2836 1160.7584 L 659.52185 1213.5203 L 659.52185 1187.1393 L 659.52185 1187.1393 L 659.52185 1187.1393 L 659.52185 1160.7584 L 659.52185 1160.7584 L 659.52185 1160.7584 L 685.9027 1134.3776 Q 685.9027 1107.9967 659.52185 1107.9967 L 606.76013 1107.9967 L 606.76013 1107.9967 L 580.3792 1107.9967 L 580.3792 1081.6158 Q 606.76013 1081.6158 606.76013 1055.235 Q 606.76013 1055.235 580.3792 1055.235 L 553.99835 1055.235 L 553.99835 1028.8541 Q 553.99835 1002.4732 580.3792 949.7115 Q 606.76013 896.9497 633.141 896.9497 L 633.141 896.9497 L 633.141 870.56885 L 659.52185 870.56885 L 659.52185 870.56885 L 659.52185 844.188 L 580.3792 844.188 Q 501.2366 844.188 448.47485 844.188 Q 422.094 844.188 448.47485 791.4262 Q 448.47485 738.6645 448.47485 712.2836 Q 422.094 685.9027 395.7131 527.6175 Q 395.7131 395.7131 316.5705 342.95135 Q 263.80875 290.1896 263.80875 263.80875 Q 237.42787 211.047 263.80875 211.047 Q 290.1896 184.66612 290.1896 158.28525 Q 290.1896 131.90437 211.047 105.5235 L 131.90437 52.76175 L 79.142624 52.76175 Q 26.380875 52.76175 26.380875 26.380875 L 9.094947E-13 0.0 L 52.76175 0.0 Q 79.142624 0.0 290.1896 26.380875 Q 474.85574 52.76175 606.76013 0.0 Q 765.04535 0.0 976.09235 0.0 Q 1160.7584 0.0 1187.1393 0.0 z" svg:height="18.466612mm" draw:style-name="style-34" svg:viewBox="0.0 0.0 2585.3257 1846.6611" svg:width="25.853256mm" svg:x="68.32646mm" svg:y="12.66282mm"/>
          <draw:path svg:d="M 0.0 26.380875 L 0.0 0.0 L 105.5235 0.0 L 184.66612 0.0 L 184.66612 0.0 L 184.66612 0.0 L 211.047 26.380875 L 237.42787 26.380875 L 237.42787 52.76175 L 237.42787 79.142624 L 369.33224 105.5235 Q 474.85574 158.28525 474.85574 211.047 Q 474.85574 290.1896 527.6175 342.95135 Q 527.6175 395.7131 527.6175 395.7131 L 527.6175 395.7131 L 527.6175 395.7131 Q 501.2366 369.33224 474.85574 342.95135 Q 474.85574 316.5705 422.094 290.1896 Q 342.95135 263.80875 237.42787 211.047 L 105.5235 158.28525 L 105.5235 158.28525 Q 105.5235 158.28525 105.5235 131.90437 Q 105.5235 131.90437 105.5235 105.5235 Q 79.142624 105.5235 79.142624 79.142624 Q 52.76175 52.76175 26.380875 52.76175 L 0.0 26.380875 L 0.0 26.380875 z" svg:height="3.9571311mm" draw:style-name="style-35" svg:viewBox="0.0 0.0 527.6175 395.7131" svg:width="5.276175mm" svg:x="77.55977mm" svg:y="57.510307mm"/>
          <draw:path svg:d="M 105.5235 158.28525 L 158.28525 0.0 L 158.28525 0.0 L 158.28525 0.0 L 184.66612 342.95135 Q 211.047 685.9027 211.047 791.4262 L 211.047 896.9497 L 211.047 896.9497 Q 211.047 896.9497 105.5235 923.33057 L 0.0 923.33057 L 0.0 817.80707 L 0.0 712.2836 L 0.0 712.2836 L 0.0 712.2836 L 26.380875 685.9027 L 52.76175 633.141 L 52.76175 553.99835 L 52.76175 474.85574 L 79.142624 369.33224 Q 105.5235 290.1896 105.5235 158.28525 z" svg:height="9.233306mm" draw:style-name="style-36" svg:viewBox="0.0 0.0 211.047 923.33057" svg:width="2.1104698mm" svg:x="0.0mm" svg:y="175.69662mm"/>
          <draw:path svg:d="M 263.80875 26.380875 L 316.5705 3.6379788E-12 L 395.7131 52.76175 Q 474.85574 131.90437 501.2366 131.90437 L 501.2366 131.90437 L 474.85574 184.66612 Q 448.47485 211.047 448.47485 237.42787 L 448.47485 237.42787 L 369.33224 237.42787 L 290.1896 237.42787 L 290.1896 290.1896 Q 290.1896 316.5705 184.66612 342.95135 L 79.142624 342.95135 L 79.142624 342.95135 Q 79.142624 342.95135 26.380875 342.95135 Q 1.8189894E-12 369.33224 1.8189894E-12 342.95135 L 1.8189894E-12 316.5705 L 26.380875 316.5705 Q 79.142624 316.5705 52.76175 211.047 Q 26.380875 131.90437 131.90437 79.142624 Q 211.047 79.142624 263.80875 26.380875 z" svg:height="3.4295137mm" draw:style-name="style-37" svg:viewBox="0.0 0.0 501.2366 342.95135" svg:width="5.0123663mm" svg:x="151.69003mm" svg:y="282.01154mm"/>
          <draw:path svg:d="M 290.1896 26.380875 L 316.5705 26.380875 L 342.95135 26.380875 L 369.33224 52.76175 L 395.7131 79.142624 Q 422.094 105.5235 422.094 105.5235 Q 422.094 105.5235 685.9027 131.90437 L 976.09235 131.90437 L 976.09235 131.90437 Q 976.09235 158.28525 896.9497 158.28525 Q 844.188 211.047 448.47485 211.047 L 52.76175 263.80875 L 52.76175 237.42787 L 52.76175 237.42787 L 105.5235 237.42787 Q 158.28525 211.047 158.28525 211.047 Q 158.28525 211.047 105.5235 184.66612 L 52.76175 158.28525 L 26.380875 158.28525 L 0.0 158.28525 L 0.0 105.5235 Q 0.0 26.380875 52.76175 26.380875 Q 105.5235 0.0 184.66612 0.0 Q 263.80875 0.0 290.1896 26.380875 z" svg:height="2.6380875mm" draw:style-name="style-38" svg:viewBox="0.0 0.0 976.09235 263.80875" svg:width="9.760923mm" svg:x="120.29678mm" svg:y="201.02226mm"/>
          <draw:path svg:d="M 1398.1863 0.0 L 1424.5673 0.0 L 1688.376 501.2366 Q 1925.8038 1002.4732 1952.1847 1028.8541 L 1952.1847 1055.235 L 1925.8038 1055.235 Q 1899.423 1055.235 1899.423 1028.8541 Q 1899.423 1002.4732 1820.2803 1002.4732 L 1714.7568 1002.4732 L 1714.7568 976.09235 Q 1714.7568 949.7115 1661.9951 949.7115 Q 1582.8524 976.09235 1556.4716 1002.4732 Q 1556.4716 1028.8541 1556.4716 1081.6158 Q 1609.2333 1134.3776 1582.8524 1187.1393 Q 1556.4716 1239.9011 1450.9481 1239.9011 Q 1371.8054 1239.9011 1371.8054 1160.7584 Q 1345.4246 1081.6158 1398.1863 1055.235 Q 1450.9481 1028.8541 1398.1863 976.09235 Q 1345.4246 896.9497 1398.1863 844.188 L 1450.9481 791.4262 L 1424.5673 791.4262 L 1424.5673 765.04535 L 1424.5673 765.04535 L 1398.1863 765.04535 L 1398.1863 765.04535 L 1398.1863 765.04535 L 1398.1863 738.6645 L 1398.1863 738.6645 L 1371.8054 738.6645 L 1371.8054 712.2836 L 1371.8054 712.2836 L 1345.4246 712.2836 L 1345.4246 712.2836 L 1345.4246 712.2836 L 1319.0437 712.2836 L 1292.6628 712.2836 L 1266.282 712.2836 L 1239.9011 712.2836 L 1213.5203 738.6645 L 1187.1393 765.04535 L 1160.7584 765.04535 L 1134.3776 765.04535 L 1107.9967 791.4262 L 1081.6158 817.80707 L 1055.235 817.80707 L 1028.8541 817.80707 L 1028.8541 844.188 L 1028.8541 844.188 L 1028.8541 870.56885 L 1028.8541 896.9497 L 1028.8541 896.9497 L 1028.8541 923.33057 L 1107.9967 976.09235 Q 1187.1393 1055.235 1134.3776 1107.9967 Q 1081.6158 1160.7584 1081.6158 1239.9011 L 1081.6158 1345.4246 L 1107.9967 1345.4246 L 1107.9967 1345.4246 L 1107.9967 1371.8054 L 1134.3776 1371.8054 L 1134.3776 1398.1863 L 1134.3776 1398.1863 L 1107.9967 1398.1863 L 1081.6158 1398.1863 L 1081.6158 1371.8054 L 1081.6158 1371.8054 L 1055.235 1424.5673 L 1055.235 1477.329 L 1055.235 1477.329 L 1028.8541 1477.329 L 1028.8541 1424.5673 L 1028.8541 1371.8054 L 1002.4732 1345.4246 Q 976.09235 1292.6628 896.9497 1160.7584 Q 817.80707 1028.8541 659.52185 923.33057 Q 501.2366 817.80707 290.1896 817.80707 L 105.5235 817.80707 L 105.5235 791.4262 L 79.142624 791.4262 L 79.142624 791.4262 L 79.142624 765.04535 L 79.142624 765.04535 L 79.142624 765.04535 L 52.76175 765.04535 L 52.76175 765.04535 L 26.380875 791.4262 L -9.094947E-13 791.4262 L -9.094947E-13 765.04535 L -9.094947E-13 712.2836 L -9.094947E-13 712.2836 L 26.380875 712.2836 L 26.380875 712.2836 L 26.380875 738.6645 L 79.142624 738.6645 L 105.5235 712.2836 L 105.5235 712.2836 L 131.90437 712.2836 L 131.90437 685.9027 Q 131.90437 659.52185 105.5235 580.3792 L 79.142624 501.2366 L 342.95135 422.094 Q 606.76013 342.95135 633.141 342.95135 Q 659.52185 290.1896 1028.8541 158.28525 Q 1371.8054 26.380875 1398.1863 0.0 z" svg:height="14.77329mm" draw:style-name="style-39" svg:viewBox="0.0 0.0 1952.1847 1477.329" svg:width="19.521847mm" svg:x="74.13026mm" svg:y="158.54906mm"/>
          <draw:path svg:d="M 26.380875 52.76175 L 0.0 0.0 L 52.76175 0.0 Q 105.5235 0.0 158.28525 0.0 L 237.42787 0.0 L 237.42787 26.380875 L 263.80875 26.380875 L 263.80875 105.5235 L 263.80875 158.28525 L 237.42787 211.047 L 237.42787 237.42787 L 158.28525 237.42787 L 105.5235 211.047 L 79.142624 211.047 L 52.76175 211.047 L 52.76175 184.66612 L 52.76175 158.28525 L 26.380875 158.28525 Q 0.0 158.28525 26.380875 105.5235 Q 52.76175 79.142624 26.380875 52.76175 z" svg:height="2.3742788mm" draw:style-name="style-40" svg:viewBox="0.0 0.0 263.80875 237.42787" svg:width="2.6380875mm" svg:x="182.55565mm" svg:y="185.19374mm"/>
          <draw:path svg:d="M 131.90437 52.76175 L 211.047 0.0 L 237.42787 26.380875 Q 263.80875 52.76175 422.094 26.380875 Q 580.3792 26.380875 580.3792 52.76175 L 580.3792 105.5235 L 606.76013 131.90437 L 606.76013 158.28525 L 606.76013 211.047 Q 606.76013 237.42787 474.85574 211.047 Q 369.33224 211.047 237.42787 211.047 L 105.5235 263.80875 L 105.5235 263.80875 L 79.142624 263.80875 L 52.76175 263.80875 Q 52.76175 263.80875 52.76175 237.42787 Q 52.76175 237.42787 79.142624 211.047 L 105.5235 211.047 L 105.5235 184.66612 L 105.5235 184.66612 L 79.142624 184.66612 L 79.142624 158.28525 L 52.76175 158.28525 L 0.0 158.28525 L 0.0 131.90437 L 0.0 105.5235 L 52.76175 105.5235 Q 79.142624 105.5235 79.142624 79.142624 Q 52.76175 79.142624 131.90437 52.76175 z" svg:height="2.6380875mm" draw:style-name="style-41" svg:viewBox="0.0 0.0 606.76013 263.80875" svg:width="6.067601mm" svg:x="124.51772mm" svg:y="283.3306mm"/>
          <draw:path svg:d="M 52.76175 0.0 L 52.76175 0.0 L 131.90437 0.0 Q 211.047 0.0 211.047 184.66612 Q 211.047 369.33224 237.42787 369.33224 Q 290.1896 369.33224 290.1896 422.094 L 290.1896 448.47485 L 290.1896 448.47485 Q 290.1896 474.85574 158.28525 474.85574 Q 26.380875 474.85574 26.380875 422.094 L 9.094947E-13 369.33224 L 9.094947E-13 316.5705 L 9.094947E-13 263.80875 L 9.094947E-13 263.80875 L 26.380875 263.80875 L 26.380875 158.28525 L 26.380875 79.142624 L 26.380875 52.76175 Q 26.380875 0.0 52.76175 0.0 z" svg:height="4.7485576mm" draw:style-name="style-42" svg:viewBox="0.0 0.0 290.1896 474.85574" svg:width="2.9018962mm" svg:x="76.76834mm" svg:y="249.03545mm"/>
          <draw:path svg:d="M 52.76175 105.5235 L 0.0 0.0 L 79.142624 52.76175 Q 131.90437 79.142624 316.5705 131.90437 Q 474.85574 211.047 659.52185 237.42787 Q 817.80707 263.80875 949.7115 290.1896 L 1081.6158 290.1896 L 1055.235 342.95135 Q 1028.8541 395.7131 1055.235 395.7131 Q 1081.6158 422.094 1055.235 422.094 Q 1028.8541 448.47485 923.33057 580.3792 Q 817.80707 712.2836 817.80707 685.9027 L 817.80707 659.52185 L 817.80707 659.52185 Q 817.80707 633.141 844.188 606.76013 Q 870.56885 553.99835 712.2836 527.6175 Q 553.99835 474.85574 448.47485 422.094 L 316.5705 369.33224 L 316.5705 369.33224 Q 290.1896 342.95135 290.1896 342.95135 L 290.1896 342.95135 L 290.1896 342.95135 Q 263.80875 316.5705 211.047 263.80875 L 131.90437 211.047 L 131.90437 211.047 L 131.90437 211.047 L 131.90437 184.66612 Q 131.90437 184.66612 52.76175 105.5235 z" svg:height="6.8590274mm" draw:style-name="style-43" svg:viewBox="0.0 0.0 1081.6158 685.9027" svg:width="10.816158mm" svg:x="155.91096mm" svg:y="137.70816mm"/>
          <draw:path svg:d="M 474.85574 -3.6379788E-12 L 501.2366 -3.6379788E-12 L 580.3792 211.047 Q 633.141 422.094 659.52185 395.7131 Q 685.9027 395.7131 685.9027 422.094 Q 685.9027 448.47485 712.2836 448.47485 Q 738.6645 448.47485 738.6645 474.85574 Q 765.04535 527.6175 791.4262 527.6175 Q 817.80707 527.6175 870.56885 685.9027 Q 896.9497 817.80707 976.09235 844.188 Q 1028.8541 896.9497 1028.8541 896.9497 L 1028.8541 896.9497 L 1028.8541 923.33057 Q 1002.4732 949.7115 1028.8541 949.7115 L 1028.8541 949.7115 L 1028.8541 1002.4732 L 1028.8541 1081.6158 L 1055.235 1081.6158 L 1081.6158 1107.9967 L 1081.6158 1107.9967 L 1055.235 1107.9967 L 1055.235 1107.9967 L 1055.235 1107.9967 L 1002.4732 1134.3776 L 949.7115 1160.7584 L 949.7115 1160.7584 L 923.33057 1160.7584 L 896.9497 1134.3776 L 844.188 1107.9967 L 817.80707 1107.9967 L 791.4262 1107.9967 L 791.4262 1081.6158 L 791.4262 1081.6158 L 765.04535 1055.235 Q 738.6645 1028.8541 738.6645 1002.4732 Q 738.6645 949.7115 685.9027 949.7115 L 659.52185 923.33057 L 659.52185 896.9497 L 659.52185 896.9497 L 659.52185 844.188 Q 633.141 791.4262 633.141 712.2836 Q 580.3792 633.141 553.99835 580.3792 Q 527.6175 527.6175 290.1896 474.85574 L 79.142624 422.094 L 79.142624 395.7131 L 52.76175 395.7131 L 52.76175 395.7131 L 52.76175 395.7131 L 52.76175 369.33224 L 52.76175 342.95135 L 79.142624 342.95135 Q 79.142624 369.33224 105.5235 369.33224 Q 158.28525 369.33224 131.90437 263.80875 Q 105.5235 131.90437 79.142624 131.90437 L 52.76175 105.5235 L 26.380875 131.90437 L 0.0 131.90437 L 0.0 105.5235 L 0.0 79.142624 L 52.76175 79.142624 L 131.90437 52.76175 L 263.80875 52.76175 Q 422.094 -3.6379788E-12 474.85574 -3.6379788E-12 z M 738.6645 580.3792 Q 738.6645 553.99835 765.04535 553.99835 Q 791.4262 553.99835 791.4262 580.3792 Q 791.4262 606.76013 765.04535 606.76013 Q 738.6645 606.76013 738.6645 580.3792 z" svg:height="11.607585mm" draw:style-name="style-44" svg:viewBox="0.0 0.0 1081.6158 1160.7584" svg:width="10.816158mm" svg:x="94.971146mm" svg:y="266.44684mm"/>
          <draw:path svg:d="M 131.90437 52.76175 L 237.42787 0.0 L 316.5705 0.0 Q 422.094 26.380875 448.47485 26.380875 L 474.85574 26.380875 L 474.85574 52.76175 L 474.85574 52.76175 L 501.2366 52.76175 L 501.2366 79.142624 L 501.2366 79.142624 L 527.6175 79.142624 L 527.6175 105.5235 L 527.6175 131.90437 L 501.2366 131.90437 L 501.2366 131.90437 L 501.2366 158.28525 L 474.85574 158.28525 L 474.85574 158.28525 L 474.85574 184.66612 L 369.33224 184.66612 Q 290.1896 184.66612 263.80875 211.047 L 263.80875 237.42787 L 263.80875 237.42787 L 263.80875 237.42787 L 263.80875 342.95135 L 263.80875 422.094 L 263.80875 422.094 L 263.80875 448.47485 L 290.1896 448.47485 L 316.5705 448.47485 L 316.5705 395.7131 L 316.5705 342.95135 L 316.5705 290.1896 L 316.5705 263.80875 L 316.5705 263.80875 L 316.5705 263.80875 L 422.094 263.80875 L 553.99835 263.80875 L 553.99835 395.7131 L 527.6175 553.99835 L 527.6175 553.99835 L 527.6175 553.99835 L 501.2366 580.3792 Q 474.85574 606.76013 448.47485 606.76013 L 422.094 606.76013 L 342.95135 606.76013 Q 263.80875 606.76013 211.047 606.76013 L 184.66612 606.76013 L 184.66612 606.76013 Q 158.28525 580.3792 158.28525 580.3792 L 158.28525 580.3792 L 158.28525 580.3792 Q 131.90437 553.99835 105.5235 553.99835 L 105.5235 553.99835 L 105.5235 553.99835 Q 105.5235 527.6175 79.142624 527.6175 L 79.142624 527.6175 L 79.142624 501.2366 Q 52.76175 501.2366 52.76175 501.2366 L 52.76175 501.2366 L 52.76175 474.85574 Q 52.76175 448.47485 26.380875 316.5705 L 0.0 184.66612 L 0.0 184.66612 L 0.0 158.28525 L 26.380875 131.90437 Q 26.380875 105.5235 131.90437 52.76175 z" svg:height="6.067601mm" draw:style-name="style-45" svg:viewBox="0.0 0.0 553.99835 606.76013" svg:width="5.5399837mm" svg:x="62.25886mm" svg:y="255.10306mm"/>
          <draw:path svg:d="M 1292.6628 52.76175 L 1292.6628 52.76175 L 1292.6628 52.76175 L 1292.6628 52.76175 L 1292.6628 79.142624 L 1292.6628 79.142624 L 1266.282 105.5235 L 1239.9011 131.90437 L 1239.9011 158.28525 L 1239.9011 184.66612 L 1266.282 211.047 L 1266.282 237.42787 L 1292.6628 237.42787 L 1345.4246 263.80875 L 1345.4246 263.80875 L 1345.4246 263.80875 L 1319.0437 263.80875 Q 1292.6628 263.80875 1292.6628 290.1896 L 1292.6628 290.1896 L 1266.282 369.33224 Q 1239.9011 474.85574 1266.282 474.85574 Q 1292.6628 474.85574 1345.4246 580.3792 Q 1398.1863 712.2836 1450.9481 738.6645 Q 1477.329 738.6645 1503.7098 765.04535 L 1503.7098 765.04535 L 1503.7098 791.4262 L 1503.7098 791.4262 L 1450.9481 791.4262 Q 1424.5673 791.4262 1398.1863 738.6645 Q 1345.4246 738.6645 1345.4246 765.04535 Q 1319.0437 791.4262 1266.282 791.4262 L 1213.5203 817.80707 L 1213.5203 817.80707 Q 1187.1393 817.80707 1134.3776 659.52185 Q 1055.235 474.85574 976.09235 474.85574 Q 923.33057 474.85574 923.33057 527.6175 Q 923.33057 606.76013 896.9497 606.76013 L 870.56885 633.141 L 870.56885 633.141 L 870.56885 633.141 L 844.188 633.141 L 844.188 633.141 L 844.188 659.52185 L 817.80707 659.52185 L 844.188 765.04535 Q 844.188 870.56885 870.56885 896.9497 Q 923.33057 896.9497 923.33057 923.33057 L 923.33057 949.7115 L 896.9497 949.7115 Q 870.56885 949.7115 844.188 923.33057 L 817.80707 896.9497 L 791.4262 923.33057 L 765.04535 923.33057 L 765.04535 896.9497 Q 765.04535 896.9497 765.04535 844.188 Q 738.6645 791.4262 633.141 791.4262 Q 527.6175 791.4262 501.2366 896.9497 L 474.85574 976.09235 L 448.47485 976.09235 L 395.7131 1002.4732 L 395.7131 1002.4732 L 369.33224 1002.4732 L 369.33224 949.7115 Q 395.7131 923.33057 342.95135 896.9497 Q 316.5705 896.9497 290.1896 844.188 Q 290.1896 817.80707 263.80875 817.80707 Q 237.42787 817.80707 237.42787 844.188 L 237.42787 870.56885 L 237.42787 870.56885 Q 237.42787 870.56885 211.047 896.9497 L 211.047 896.9497 L 184.66612 896.9497 Q 158.28525 896.9497 131.90437 896.9497 L 131.90437 896.9497 L 79.142624 896.9497 L 52.76175 896.9497 L 26.380875 870.56885 L -1.8189894E-12 844.188 L -1.8189894E-12 844.188 L 26.380875 844.188 L 26.380875 817.80707 L 26.380875 791.4262 L -1.8189894E-12 791.4262 L -1.8189894E-12 791.4262 L -1.8189894E-12 765.04535 L -1.8189894E-12 765.04535 L -1.8189894E-12 738.6645 L 26.380875 685.9027 L 26.380875 685.9027 L 26.380875 685.9027 L 131.90437 659.52185 L 237.42787 633.141 L 237.42787 633.141 L 237.42787 633.141 L 211.047 580.3792 L 211.047 553.99835 L 184.66612 553.99835 L 131.90437 527.6175 L 131.90437 527.6175 L 131.90437 527.6175 L 158.28525 527.6175 L 184.66612 527.6175 L 211.047 527.6175 L 237.42787 527.6175 L 342.95135 474.85574 Q 448.47485 474.85574 606.76013 395.7131 Q 765.04535 316.5705 738.6645 290.1896 Q 712.2836 263.80875 712.2836 237.42787 L 712.2836 237.42787 L 712.2836 211.047 Q 712.2836 211.047 738.6645 211.047 L 738.6645 211.047 L 765.04535 211.047 Q 765.04535 211.047 765.04535 184.66612 L 765.04535 184.66612 L 765.04535 184.66612 Q 765.04535 184.66612 791.4262 158.28525 L 791.4262 105.5235 L 791.4262 105.5235 L 817.80707 105.5235 L 870.56885 131.90437 Q 949.7115 158.28525 976.09235 184.66612 L 1002.4732 184.66612 L 1002.4732 184.66612 Q 1028.8541 184.66612 1028.8541 184.66612 L 1028.8541 211.047 L 1081.6158 211.047 L 1107.9967 211.047 L 1107.9967 184.66612 L 1134.3776 184.66612 L 1134.3776 184.66612 L 1134.3776 158.28525 L 1081.6158 105.5235 Q 1055.235 0.0 1134.3776 26.380875 Q 1187.1393 26.380875 1213.5203 0.0 Q 1239.9011 -52.76175 1266.282 0.0 Q 1292.6628 26.380875 1292.6628 52.76175 z" svg:height="10.024733mm" draw:style-name="style-46" svg:viewBox="0.0 0.0 1503.7098 1002.4732" svg:width="15.037098mm" svg:x="113.17395mm" svg:y="164.61665mm"/>
          <draw:path svg:d="M 52.76175 0.0 L 52.76175 0.0 L 316.5705 211.047 Q 580.3792 448.47485 606.76013 448.47485 L 606.76013 474.85574 L 633.141 474.85574 L 659.52185 474.85574 L 659.52185 474.85574 Q 659.52185 474.85574 685.9027 501.2366 L 685.9027 501.2366 L 685.9027 501.2366 Q 685.9027 527.6175 685.9027 527.6175 L 712.2836 527.6175 L 1002.4732 633.141 Q 1266.282 738.6645 1319.0437 765.04535 L 1371.8054 765.04535 L 1371.8054 765.04535 L 1371.8054 791.4262 L 1424.5673 791.4262 L 1477.329 791.4262 L 1477.329 817.80707 L 1477.329 844.188 L 1424.5673 844.188 L 1398.1863 844.188 L 1371.8054 870.56885 L 1345.4246 896.9497 L 1345.4246 896.9497 L 1371.8054 896.9497 L 1371.8054 896.9497 L 1371.8054 923.33057 L 1345.4246 923.33057 L 1319.0437 949.7115 L 1319.0437 949.7115 L 1319.0437 949.7115 L 1292.6628 949.7115 L 1292.6628 949.7115 L 1292.6628 976.09235 L 1266.282 976.09235 L 1266.282 976.09235 Q 1266.282 1002.4732 1266.282 1002.4732 Q 1239.9011 1002.4732 1160.7584 1002.4732 L 1055.235 1002.4732 L 1002.4732 1002.4732 L 976.09235 1002.4732 L 976.09235 976.09235 L 949.7115 976.09235 L 949.7115 976.09235 L 949.7115 949.7115 L 949.7115 949.7115 L 949.7115 949.7115 L 923.33057 949.7115 L 923.33057 949.7115 L 896.9497 949.7115 L 896.9497 949.7115 L 896.9497 949.7115 Q 896.9497 949.7115 685.9027 791.4262 L 501.2366 659.52185 L 501.2366 659.52185 Q 501.2366 633.141 422.094 633.141 Q 369.33224 606.76013 369.33224 580.3792 Q 369.33224 553.99835 211.047 369.33224 L 52.76175 211.047 L 52.76175 184.66612 L 52.76175 158.28525 L 79.142624 158.28525 L 79.142624 158.28525 L 79.142624 131.90437 Q 52.76175 131.90437 26.380875 105.5235 L 0.0 105.5235 L 0.0 105.5235 Q 0.0 105.5235 0.0 52.76175 L 0.0 26.380875 L 0.0 26.380875 Q 26.380875 0.0 52.76175 0.0 z M 105.5235 184.66612 Q 105.5235 158.28525 131.90437 158.28525 Q 158.28525 184.66612 184.66612 211.047 Q 184.66612 237.42787 158.28525 211.047 Q 105.5235 211.047 105.5235 184.66612 z" svg:height="10.024733mm" draw:style-name="style-47" svg:viewBox="0.0 0.0 1477.329 1002.4732" svg:width="14.77329mm" svg:x="33.239902mm" svg:y="198.38417mm"/>
          <draw:path svg:d="M 0.0 26.380875 L 0.0 9.094947E-13 L 131.90437 26.380875 Q 263.80875 52.76175 263.80875 79.142624 L 263.80875 79.142624 L 263.80875 79.142624 Q 263.80875 79.142624 263.80875 105.5235 L 263.80875 105.5235 L 290.1896 105.5235 Q 290.1896 131.90437 316.5705 131.90437 Q 342.95135 131.90437 263.80875 158.28525 L 184.66612 158.28525 L 158.28525 158.28525 L 131.90437 158.28525 L 131.90437 158.28525 L 131.90437 131.90437 L 52.76175 131.90437 Q 0.0 131.90437 0.0 79.142624 Q 0.0 79.142624 0.0 26.380875 z" svg:height="1.5828525mm" draw:style-name="style-48" svg:viewBox="0.0 0.0 316.5705 158.28525" svg:width="3.165705mm" svg:x="47.485573mm" svg:y="80.98928mm"/>
          <draw:path svg:d="M 870.56885 0.0 L 923.33057 0.0 L 923.33057 26.380875 Q 923.33057 52.76175 949.7115 79.142624 Q 976.09235 79.142624 1002.4732 105.5235 L 1002.4732 131.90437 L 976.09235 131.90437 L 949.7115 131.90437 L 949.7115 158.28525 L 976.09235 158.28525 L 976.09235 184.66612 L 976.09235 211.047 L 1002.4732 237.42787 Q 1028.8541 290.1896 1055.235 290.1896 L 1081.6158 290.1896 L 1028.8541 316.5705 Q 949.7115 342.95135 1002.4732 342.95135 Q 1055.235 342.95135 1055.235 369.33224 L 1055.235 369.33224 L 976.09235 369.33224 Q 923.33057 369.33224 923.33057 448.47485 L 896.9497 501.2366 L 896.9497 501.2366 Q 870.56885 501.2366 870.56885 448.47485 Q 870.56885 422.094 791.4262 369.33224 Q 712.2836 290.1896 606.76013 290.1896 L 474.85574 290.1896 L 448.47485 290.1896 L 395.7131 290.1896 L 395.7131 316.5705 L 395.7131 342.95135 L 369.33224 633.141 L 369.33224 923.33057 L 369.33224 923.33057 L 342.95135 923.33057 L 342.95135 765.04535 Q 342.95135 580.3792 316.5705 580.3792 L 316.5705 553.99835 L 316.5705 553.99835 L 290.1896 553.99835 L 290.1896 553.99835 L 290.1896 553.99835 L 263.80875 527.6175 Q 237.42787 527.6175 237.42787 501.2366 L 237.42787 474.85574 L 211.047 474.85574 Q 211.047 501.2366 131.90437 527.6175 L 79.142624 553.99835 L 79.142624 580.3792 L 79.142624 580.3792 L 52.76175 580.3792 L 52.76175 606.76013 L 26.380875 606.76013 L -1.8189894E-12 606.76013 L -1.8189894E-12 580.3792 L -1.8189894E-12 553.99835 L 26.380875 553.99835 L 52.76175 553.99835 L 52.76175 527.6175 L 79.142624 501.2366 L 79.142624 474.85574 L 79.142624 448.47485 L 105.5235 448.47485 L 105.5235 448.47485 L 105.5235 422.094 L 131.90437 422.094 L 131.90437 422.094 L 131.90437 395.7131 L 263.80875 290.1896 Q 395.7131 184.66612 422.094 158.28525 Q 448.47485 131.90437 448.47485 131.90437 L 474.85574 131.90437 L 474.85574 131.90437 Q 501.2366 131.90437 501.2366 131.90437 L 501.2366 105.5235 L 527.6175 105.5235 L 553.99835 79.142624 L 580.3792 79.142624 L 606.76013 79.142624 L 712.2836 26.380875 Q 817.80707 26.380875 870.56885 0.0 z" svg:height="9.233306mm" draw:style-name="style-49" svg:viewBox="0.0 0.0 1081.6158 923.33057" svg:width="10.816158mm" svg:x="125.83677mm" svg:y="58.30173mm"/>
          <draw:path svg:d="M 316.5705 26.380875 L 316.5705 26.380875 L 316.5705 26.380875 Q 316.5705 26.380875 316.5705 52.76175 L 342.95135 52.76175 L 342.95135 79.142624 Q 369.33224 131.90437 342.95135 131.90437 L 342.95135 131.90437 L 316.5705 158.28525 L 290.1896 184.66612 L 263.80875 184.66612 L 237.42787 184.66612 L 237.42787 211.047 L 211.047 211.047 L 211.047 211.047 L 211.047 237.42787 L 211.047 237.42787 L 211.047 237.42787 L 211.047 263.80875 L 211.047 290.1896 L 211.047 290.1896 L 211.047 290.1896 L 263.80875 290.1896 Q 342.95135 290.1896 342.95135 263.80875 L 369.33224 263.80875 L 369.33224 263.80875 L 369.33224 237.42787 L 395.7131 237.42787 L 422.094 237.42787 L 422.094 263.80875 L 422.094 290.1896 L 395.7131 316.5705 L 369.33224 342.95135 L 369.33224 342.95135 L 369.33224 342.95135 L 342.95135 369.33224 Q 316.5705 395.7131 263.80875 395.7131 L 184.66612 395.7131 L 158.28525 395.7131 L 158.28525 395.7131 L 131.90437 369.33224 L 105.5235 342.95135 L 105.5235 342.95135 L 105.5235 342.95135 L 79.142624 342.95135 L 79.142624 342.95135 L 79.142624 316.5705 L 52.76175 316.5705 L 52.76175 316.5705 L 52.76175 316.5705 L 52.76175 290.1896 L 52.76175 290.1896 L 26.380875 290.1896 L 26.380875 290.1896 L 26.380875 290.1896 L 0.0 263.80875 L 0.0 237.42787 L 0.0 184.66612 L 0.0 105.5235 Q 26.380875 26.380875 131.90437 0.0 Q 237.42787 -26.380875 263.80875 0.0 Q 290.1896 26.380875 316.5705 26.380875 z" svg:height="3.9571311mm" draw:style-name="style-50" svg:viewBox="0.0 0.0 422.094 395.7131" svg:width="4.2209396mm" svg:x="91.277824mm" svg:y="185.45755mm"/>
          <draw:path svg:d="M 26.380875 0.0 L 26.380875 0.0 L 105.5235 0.0 L 184.66612 0.0 L 184.66612 0.0 L 211.047 0.0 L 211.047 184.66612 L 211.047 369.33224 L 237.42787 369.33224 L 237.42787 369.33224 L 316.5705 395.7131 L 369.33224 395.7131 L 369.33224 448.47485 Q 369.33224 501.2366 369.33224 527.6175 L 369.33224 527.6175 L 211.047 527.6175 L 26.380875 527.6175 L 26.380875 501.2366 Q 0.0 501.2366 0.0 501.2366 L 0.0 501.2366 L 0.0 448.47485 L 0.0 395.7131 L 0.0 395.7131 L 0.0 395.7131 L 0.0 211.047 L 0.0 52.76175 L 0.0 26.380875 L 0.0 0.0 L 26.380875 0.0 z" svg:height="5.276175mm" draw:style-name="style-51" svg:viewBox="0.0 0.0 369.33224 527.6175" svg:width="3.6933224mm" svg:x="137.70816mm" svg:y="72.28359mm"/>
          <draw:path svg:d="M 0.0 52.76175 L 0.0 0.0 L 158.28525 105.5235 Q 290.1896 184.66612 501.2366 369.33224 Q 712.2836 527.6175 791.4262 685.9027 Q 896.9497 844.188 896.9497 844.188 L 923.33057 844.188 L 923.33057 870.56885 L 923.33057 896.9497 L 896.9497 896.9497 L 870.56885 896.9497 L 870.56885 870.56885 L 870.56885 844.188 L 844.188 844.188 L 844.188 844.188 L 844.188 817.80707 L 817.80707 817.80707 L 817.80707 817.80707 L 817.80707 791.4262 L 817.80707 791.4262 L 817.80707 791.4262 L 791.4262 791.4262 L 791.4262 791.4262 L 791.4262 765.04535 L 765.04535 765.04535 L 765.04535 765.04535 L 765.04535 738.6645 L 765.04535 738.6645 Q 765.04535 738.6645 712.2836 712.2836 Q 685.9027 685.9027 553.99835 659.52185 Q 448.47485 633.141 395.7131 580.3792 Q 342.95135 527.6175 316.5705 527.6175 Q 290.1896 527.6175 290.1896 474.85574 Q 290.1896 422.094 237.42787 422.094 L 184.66612 395.7131 L 184.66612 369.33224 L 184.66612 316.5705 L 158.28525 290.1896 L 158.28525 263.80875 L 184.66612 263.80875 Q 237.42787 290.1896 237.42787 316.5705 Q 237.42787 342.95135 263.80875 342.95135 L 290.1896 342.95135 L 290.1896 316.5705 L 290.1896 290.1896 L 263.80875 290.1896 L 263.80875 263.80875 L 263.80875 263.80875 L 237.42787 263.80875 L 237.42787 263.80875 L 237.42787 263.80875 L 237.42787 237.42787 L 237.42787 237.42787 L 211.047 237.42787 Q 211.047 211.047 131.90437 158.28525 L 26.380875 105.5235 L 26.380875 105.5235 Q 26.380875 79.142624 0.0 52.76175 z" svg:height="8.969497mm" draw:style-name="style-52" svg:viewBox="0.0 0.0 923.33057 896.9497" svg:width="9.233306mm" svg:x="87.84831mm" svg:y="54.3446mm"/>
          <draw:path svg:d="M 263.80875 26.380875 L 290.1896 52.76175 L 290.1896 52.76175 Q 290.1896 52.76175 316.5705 79.142624 L 316.5705 79.142624 L 316.5705 105.5235 L 316.5705 131.90437 L 369.33224 184.66612 Q 369.33224 237.42787 395.7131 290.1896 L 395.7131 342.95135 L 369.33224 342.95135 L 316.5705 369.33224 L 290.1896 369.33224 Q 263.80875 369.33224 263.80875 395.7131 Q 237.42787 422.094 158.28525 422.094 L 79.142624 422.094 L 79.142624 422.094 L 52.76175 395.7131 L 52.76175 369.33224 L 52.76175 316.5705 L 26.380875 316.5705 L 26.380875 316.5705 L 26.380875 290.1896 Q 52.76175 290.1896 79.142624 184.66612 Q 105.5235 79.142624 52.76175 105.5235 Q -26.380875 105.5235 0.0 52.76175 Q 0.0 26.380875 105.5235 -3.6379788E-12 Q 211.047 -3.6379788E-12 263.80875 26.380875 z" svg:height="4.2209396mm" draw:style-name="style-53" svg:viewBox="0.0 0.0 395.7131 422.094" svg:width="3.9571311mm" svg:x="132.43199mm" svg:y="165.14427mm"/>
          <draw:path svg:d="M 0.0 448.47485 L 0.0 0.0 L 131.90437 0.0 L 263.80875 0.0 L 263.80875 0.0 Q 290.1896 0.0 290.1896 369.33224 L 290.1896 738.6645 L 342.95135 738.6645 L 422.094 765.04535 L 422.094 765.04535 L 422.094 765.04535 L 422.094 844.188 Q 395.7131 923.33057 211.047 923.33057 L 0.0 949.7115 L 0.0 923.33057 L 0.0 896.9497 L 0.0 448.47485 z" svg:height="9.497115mm" draw:style-name="style-54" svg:viewBox="0.0 0.0 422.094 949.7115" svg:width="4.2209396mm" svg:x="155.91096mm" svg:y="88.37593mm"/>
          <draw:path svg:d="M 211.047 0.0 L 211.047 0.0 L 211.047 0.0 L 211.047 0.0 L 211.047 26.380875 L 211.047 26.380875 L 184.66612 26.380875 L 184.66612 52.76175 L 184.66612 52.76175 L 158.28525 52.76175 L 158.28525 79.142624 L 158.28525 105.5235 L 237.42787 105.5235 Q 316.5705 131.90437 316.5705 158.28525 Q 316.5705 184.66612 342.95135 211.047 L 369.33224 237.42787 L 369.33224 237.42787 L 369.33224 263.80875 L 369.33224 263.80875 L 369.33224 263.80875 L 342.95135 290.1896 L 316.5705 316.5705 L 316.5705 342.95135 Q 290.1896 369.33224 263.80875 395.7131 L 211.047 395.7131 L 158.28525 395.7131 Q 105.5235 369.33224 105.5235 369.33224 Q 105.5235 369.33224 158.28525 342.95135 Q 211.047 316.5705 105.5235 263.80875 Q 26.380875 211.047 0.0 184.66612 L 0.0 131.90437 L 52.76175 52.76175 Q 79.142624 0.0 158.28525 0.0 Q 211.047 0.0 211.047 0.0 z" svg:height="3.9571311mm" draw:style-name="style-55" svg:viewBox="0.0 0.0 369.33224 395.7131" svg:width="3.6933224mm" svg:x="112.38252mm" svg:y="175.169mm"/>
          <draw:path svg:d="M 52.76175 52.76175 L 105.5235 0.0 L 105.5235 0.0 L 131.90437 0.0 L 263.80875 158.28525 Q 422.094 290.1896 422.094 316.5705 Q 422.094 369.33224 422.094 422.094 L 422.094 448.47485 L 395.7131 448.47485 L 369.33224 474.85574 L 369.33224 474.85574 L 369.33224 474.85574 L 342.95135 474.85574 L 342.95135 474.85574 L 342.95135 501.2366 L 316.5705 501.2366 L 316.5705 527.6175 L 316.5705 553.99835 L 316.5705 553.99835 Q 316.5705 580.3792 211.047 580.3792 Q 131.90437 580.3792 79.142624 501.2366 L 26.380875 448.47485 L 0.0 448.47485 Q 0.0 422.094 0.0 369.33224 Q 0.0 316.5705 0.0 263.80875 Q 0.0 184.66612 0.0 158.28525 Q 0.0 131.90437 52.76175 52.76175 z" svg:height="5.8037925mm" draw:style-name="style-56" svg:viewBox="0.0 0.0 422.094 580.3792" svg:width="4.2209396mm" svg:x="47.485573mm" svg:y="211.57462mm"/>
          <draw:path svg:d="M 211.047 0.0 L 263.80875 0.0 L 290.1896 0.0 L 316.5705 0.0 L 316.5705 0.0 Q 316.5705 0.0 342.95135 0.0 L 342.95135 26.380875 L 316.5705 52.76175 Q 263.80875 52.76175 263.80875 105.5235 Q 263.80875 131.90437 263.80875 184.66612 Q 263.80875 237.42787 237.42787 263.80875 L 237.42787 316.5705 L 184.66612 316.5705 Q 131.90437 316.5705 131.90437 369.33224 L 131.90437 395.7131 L 105.5235 395.7131 Q 79.142624 395.7131 79.142624 369.33224 Q 79.142624 342.95135 52.76175 342.95135 L 26.380875 342.95135 L 26.380875 342.95135 L 0.0 342.95135 L 0.0 316.5705 L 0.0 290.1896 L 26.380875 290.1896 Q 52.76175 290.1896 52.76175 263.80875 Q 52.76175 237.42787 26.380875 237.42787 Q 0.0 237.42787 0.0 211.047 Q 0.0 184.66612 52.76175 158.28525 Q 105.5235 158.28525 131.90437 79.142624 Q 158.28525 26.380875 211.047 0.0 z" svg:height="3.9571311mm" draw:style-name="style-57" svg:viewBox="0.0 0.0 342.95135 395.7131" svg:width="3.4295137mm" svg:x="61.20363mm" svg:y="212.10223mm"/>
          <draw:path svg:d="M 79.142624 184.66612 L 0.0 0.0 L 79.142624 79.142624 Q 184.66612 184.66612 184.66612 237.42787 Q 184.66612 316.5705 211.047 369.33224 L 211.047 422.094 L 184.66612 422.094 L 184.66612 395.7131 L 184.66612 395.7131 Q 184.66612 395.7131 79.142624 184.66612 z" svg:height="4.2209396mm" draw:style-name="style-58" svg:viewBox="0.0 0.0 211.047 422.094" svg:width="2.1104698mm" svg:x="124.253914mm" svg:y="242.44023mm"/>
          <draw:path svg:d="M 765.04535 369.33224 L 580.3792 0.0 L 580.3792 0.0 L 580.3792 0.0 L 606.76013 0.0 L 606.76013 0.0 L 606.76013 26.380875 L 633.141 26.380875 L 633.141 26.380875 L 633.141 52.76175 L 685.9027 52.76175 L 712.2836 52.76175 L 738.6645 52.76175 L 765.04535 52.76175 L 765.04535 52.76175 L 791.4262 52.76175 L 791.4262 26.380875 L 791.4262 0.0 L 1002.4732 105.5235 Q 1187.1393 211.047 1187.1393 237.42787 L 1213.5203 237.42787 L 1213.5203 237.42787 L 1213.5203 263.80875 L 1213.5203 263.80875 L 1213.5203 263.80875 L 1239.9011 263.80875 L 1239.9011 263.80875 L 1239.9011 290.1896 L 1266.282 290.1896 L 1266.282 342.95135 L 1266.282 395.7131 L 1239.9011 422.094 Q 1213.5203 422.094 1134.3776 448.47485 Q 1055.235 448.47485 1055.235 501.2366 L 1055.235 553.99835 L 1081.6158 580.3792 L 1107.9967 633.141 L 1107.9967 659.52185 L 1107.9967 685.9027 L 1213.5203 685.9027 L 1345.4246 685.9027 L 1371.8054 659.52185 L 1398.1863 633.141 L 1424.5673 633.141 Q 1450.9481 633.141 1530.0907 553.99835 L 1582.8524 501.2366 L 1582.8524 553.99835 Q 1556.4716 580.3792 1503.7098 633.141 Q 1477.329 659.52185 1450.9481 738.6645 Q 1450.9481 791.4262 1477.329 791.4262 Q 1503.7098 791.4262 1503.7098 817.80707 Q 1477.329 844.188 1477.329 844.188 L 1477.329 870.56885 L 1477.329 870.56885 Q 1477.329 870.56885 1450.9481 896.9497 L 1450.9481 896.9497 L 1398.1863 949.7115 Q 1371.8054 1028.8541 1345.4246 1055.235 L 1345.4246 1081.6158 L 1345.4246 1107.9967 Q 1319.0437 1160.7584 1319.0437 1160.7584 L 1319.0437 1160.7584 L 1319.0437 1160.7584 Q 1319.0437 1134.3776 1292.6628 1134.3776 L 1292.6628 1134.3776 L 1213.5203 1028.8541 Q 1160.7584 896.9497 1107.9967 949.7115 Q 1028.8541 949.7115 1107.9967 1107.9967 Q 1160.7584 1266.282 1187.1393 1292.6628 L 1187.1393 1319.0437 L 1160.7584 1319.0437 L 1160.7584 1319.0437 L 1160.7584 1319.0437 Q 1160.7584 1292.6628 1134.3776 1292.6628 L 1134.3776 1292.6628 L 1055.235 1239.9011 Q 949.7115 1213.5203 870.56885 1213.5203 Q 791.4262 1266.282 765.04535 1266.282 Q 738.6645 1292.6628 765.04535 1424.5673 Q 765.04535 1556.4716 791.4262 1556.4716 L 817.80707 1556.4716 L 817.80707 1582.8524 L 817.80707 1609.2333 L 791.4262 1609.2333 L 765.04535 1609.2333 L 765.04535 1609.2333 Q 738.6645 1609.2333 685.9027 1556.4716 L 633.141 1477.329 L 606.76013 1477.329 Q 580.3792 1477.329 527.6175 1450.9481 Q 474.85574 1424.5673 501.2366 1398.1863 Q 527.6175 1371.8054 527.6175 1319.0437 L 553.99835 1266.282 L 474.85574 1266.282 Q 369.33224 1266.282 342.95135 1292.6628 L 316.5705 1292.6628 L 316.5705 1266.282 Q 316.5705 1266.282 290.1896 1266.282 Q 290.1896 1266.282 263.80875 1266.282 L 237.42787 1239.9011 L 237.42787 1239.9011 L 237.42787 1213.5203 L 211.047 1213.5203 Q 184.66612 1213.5203 184.66612 1187.1393 L 158.28525 1187.1393 L 158.28525 1187.1393 L 158.28525 1160.7584 L 158.28525 1160.7584 L 158.28525 1160.7584 L 131.90437 1160.7584 L 131.90437 1160.7584 L 131.90437 1134.3776 L 105.5235 1134.3776 L 105.5235 1134.3776 L 105.5235 1107.9967 L 105.5235 1107.9967 L 105.5235 1107.9967 L 79.142624 1107.9967 L 79.142624 1107.9967 L 79.142624 1081.6158 L 52.76175 1081.6158 L 52.76175 1081.6158 L 52.76175 1055.235 L 52.76175 1055.235 L 52.76175 1055.235 L 26.380875 1055.235 L 26.380875 1055.235 L 26.380875 1028.8541 L 0.0 1028.8541 L 0.0 1028.8541 L 0.0 1002.4732 L 0.0 1002.4732 L 0.0 1002.4732 L 0.0 1002.4732 L 26.380875 1002.4732 L 26.380875 976.09235 L 52.76175 976.09235 L 52.76175 976.09235 L 52.76175 976.09235 L 52.76175 976.09235 L 52.76175 976.09235 L 79.142624 976.09235 L 79.142624 1002.4732 L 79.142624 1002.4732 L 105.5235 1002.4732 L 105.5235 1002.4732 L 105.5235 1002.4732 L 131.90437 1028.8541 L 158.28525 1055.235 L 342.95135 1055.235 Q 527.6175 1055.235 580.3792 976.09235 Q 606.76013 923.33057 685.9027 923.33057 Q 765.04535 896.9497 844.188 896.9497 Q 896.9497 844.188 923.33057 844.188 L 949.7115 844.188 L 949.7115 791.4262 Q 949.7115 738.6645 765.04535 369.33224 z" svg:height="16.092333mm" draw:style-name="style-59" svg:viewBox="0.0 0.0 1582.8524 1609.2333" svg:width="15.828525mm" svg:x="52.76175mm" svg:y="180.9728mm"/>
          <draw:path svg:d="M 184.66612 0.0 L 211.047 0.0 L 211.047 26.380875 L 211.047 52.76175 L 290.1896 79.142624 Q 342.95135 131.90437 474.85574 184.66612 Q 580.3792 237.42787 606.76013 263.80875 L 659.52185 263.80875 L 659.52185 290.1896 Q 659.52185 316.5705 712.2836 316.5705 Q 765.04535 316.5705 765.04535 342.95135 L 765.04535 369.33224 L 738.6645 369.33224 Q 712.2836 395.7131 580.3792 474.85574 L 448.47485 553.99835 L 422.094 580.3792 Q 395.7131 580.3792 395.7131 606.76013 Q 395.7131 633.141 369.33224 633.141 L 342.95135 633.141 L 342.95135 606.76013 Q 342.95135 580.3792 290.1896 580.3792 Q 237.42787 606.76013 237.42787 553.99835 Q 211.047 501.2366 184.66612 501.2366 Q 131.90437 501.2366 79.142624 395.7131 Q 52.76175 263.80875 26.380875 263.80875 Q -1.8189894E-12 263.80875 -1.8189894E-12 237.42787 L -1.8189894E-12 184.66612 L -1.8189894E-12 184.66612 L 26.380875 184.66612 L 26.380875 184.66612 L 26.380875 184.66612 L 26.380875 158.28525 L 26.380875 158.28525 L 52.76175 158.28525 L 52.76175 131.90437 L 52.76175 131.90437 L 79.142624 131.90437 L 79.142624 105.5235 Q 79.142624 79.142624 131.90437 79.142624 Q 158.28525 79.142624 131.90437 52.76175 Q 131.90437 26.380875 184.66612 0.0 z" svg:height="6.33141mm" draw:style-name="style-60" svg:viewBox="0.0 0.0 765.04535 633.141" svg:width="7.6504536mm" svg:x="108.95301mm" svg:y="68.85408mm"/>
          <draw:path svg:d="M 342.95135 26.380875 L 342.95135 0.0 L 395.7131 184.66612 Q 448.47485 342.95135 448.47485 369.33224 L 448.47485 395.7131 L 422.094 395.7131 Q 395.7131 369.33224 395.7131 527.6175 Q 395.7131 685.9027 422.094 712.2836 L 422.094 738.6645 L 395.7131 738.6645 Q 342.95135 712.2836 237.42787 659.52185 L 158.28525 606.76013 L 158.28525 606.76013 Q 184.66612 580.3792 131.90437 422.094 Q 79.142624 263.80875 52.76175 263.80875 Q 26.380875 263.80875 26.380875 290.1896 L 26.380875 316.5705 L 26.380875 316.5705 Q 26.380875 316.5705 0.0 184.66612 L 0.0 52.76175 L 0.0 52.76175 L 26.380875 52.76175 L 26.380875 105.5235 L 26.380875 158.28525 L 52.76175 158.28525 L 52.76175 131.90437 L 79.142624 131.90437 Q 131.90437 131.90437 158.28525 184.66612 Q 184.66612 237.42787 184.66612 237.42787 L 184.66612 237.42787 L 211.047 237.42787 L 211.047 237.42787 L 211.047 263.80875 L 237.42787 263.80875 L 237.42787 263.80875 L 237.42787 290.1896 L 237.42787 290.1896 L 237.42787 290.1896 L 263.80875 290.1896 L 263.80875 290.1896 L 290.1896 316.5705 L 316.5705 316.5705 L 316.5705 184.66612 Q 342.95135 52.76175 342.95135 26.380875 z" svg:height="7.386645mm" draw:style-name="style-61" svg:viewBox="0.0 0.0 448.47485 738.6645" svg:width="4.4847484mm" svg:x="21.368507mm" svg:y="179.12613mm"/>
          <draw:path svg:d="M 1134.3776 105.5235 L 1107.9967 1.8189894E-12 L 1266.282 52.76175 Q 1398.1863 105.5235 1530.0907 237.42787 Q 1661.9951 395.7131 1661.9951 395.7131 L 1661.9951 422.094 L 1661.9951 501.2366 Q 1688.376 580.3792 1714.7568 580.3792 Q 1741.1377 580.3792 1741.1377 659.52185 L 1741.1377 765.04535 L 1688.376 923.33057 Q 1661.9951 1055.235 1635.6141 1055.235 L 1635.6141 1081.6158 L 1635.6141 1081.6158 L 1609.2333 1081.6158 L 1609.2333 1081.6158 L 1609.2333 1081.6158 L 1609.2333 1107.9967 L 1609.2333 1107.9967 L 1582.8524 1134.3776 L 1582.8524 1160.7584 L 1556.4716 1160.7584 Q 1556.4716 1187.1393 1556.4716 1187.1393 L 1556.4716 1187.1393 L 1556.4716 1187.1393 Q 1530.0907 1187.1393 1530.0907 1213.5203 L 1530.0907 1213.5203 L 1503.7098 1213.5203 Q 1477.329 1239.9011 1398.1863 1266.282 L 1345.4246 1292.6628 L 1292.6628 1319.0437 L 1213.5203 1319.0437 L 1187.1393 1319.0437 L 1187.1393 1319.0437 L 1187.1393 1319.0437 Q 1187.1393 1292.6628 1134.3776 1292.6628 Q 1107.9967 1292.6628 1107.9967 1239.9011 Q 1081.6158 1187.1393 1134.3776 1134.3776 L 1187.1393 1081.6158 L 1292.6628 1055.235 Q 1371.8054 1028.8541 1371.8054 1002.4732 L 1398.1863 976.09235 L 1398.1863 923.33057 Q 1398.1863 844.188 1371.8054 817.80707 Q 1345.4246 791.4262 1292.6628 765.04535 L 1187.1393 712.2836 L 1187.1393 712.2836 L 1187.1393 712.2836 L 1239.9011 685.9027 Q 1319.0437 659.52185 1319.0437 659.52185 L 1345.4246 659.52185 L 1345.4246 633.141 L 1345.4246 606.76013 L 1319.0437 606.76013 L 1319.0437 606.76013 L 1292.6628 580.3792 L 1266.282 553.99835 L 1187.1393 553.99835 Q 1081.6158 553.99835 1028.8541 633.141 L 949.7115 685.9027 L 949.7115 659.52185 L 949.7115 659.52185 L 949.7115 633.141 Q 949.7115 606.76013 738.6645 606.76013 L 527.6175 606.76013 L 501.2366 606.76013 L 501.2366 606.76013 L 501.2366 606.76013 Q 501.2366 606.76013 448.47485 606.76013 Q 422.094 606.76013 395.7131 659.52185 Q 395.7131 712.2836 342.95135 685.9027 Q 316.5705 659.52185 211.047 606.76013 Q 105.5235 606.76013 79.142624 685.9027 L 79.142624 765.04535 L 52.76175 765.04535 L 26.380875 765.04535 L 26.380875 738.6645 L 26.380875 712.2836 L 0.0 712.2836 L 0.0 712.2836 L 0.0 685.9027 L 26.380875 685.9027 L 26.380875 659.52185 L 26.380875 606.76013 L 0.0 606.76013 L 0.0 606.76013 L 0.0 580.3792 L 0.0 580.3792 L 0.0 553.99835 Q 26.380875 527.6175 26.380875 474.85574 L 52.76175 422.094 L 52.76175 395.7131 Q 26.380875 395.7131 52.76175 237.42787 L 52.76175 52.76175 L 52.76175 52.76175 L 79.142624 52.76175 L 79.142624 211.047 L 79.142624 369.33224 L 105.5235 184.66612 L 105.5235 26.380875 L 131.90437 26.380875 L 158.28525 26.380875 L 158.28525 52.76175 L 131.90437 79.142624 L 131.90437 263.80875 L 131.90437 448.47485 L 158.28525 448.47485 L 158.28525 448.47485 L 237.42787 448.47485 L 290.1896 448.47485 L 290.1896 448.47485 L 290.1896 448.47485 L 316.5705 448.47485 L 316.5705 448.47485 L 395.7131 448.47485 L 501.2366 448.47485 L 501.2366 448.47485 L 501.2366 448.47485 L 501.2366 422.094 Q 501.2366 395.7131 474.85574 395.7131 Q 448.47485 369.33224 448.47485 290.1896 Q 448.47485 237.42787 474.85574 237.42787 Q 501.2366 237.42787 501.2366 184.66612 L 501.2366 158.28525 L 501.2366 131.90437 L 501.2366 105.5235 L 501.2366 79.142624 L 501.2366 79.142624 L 501.2366 79.142624 L 501.2366 79.142624 L 527.6175 79.142624 L 527.6175 79.142624 L 527.6175 105.5235 L 553.99835 105.5235 L 553.99835 131.90437 L 553.99835 158.28525 L 606.76013 211.047 Q 659.52185 290.1896 659.52185 290.1896 L 685.9027 290.1896 L 765.04535 342.95135 Q 817.80707 395.7131 923.33057 395.7131 L 1002.4732 395.7131 L 1028.8541 369.33224 L 1081.6158 342.95135 L 1134.3776 342.95135 L 1213.5203 342.95135 L 1213.5203 316.5705 L 1239.9011 316.5705 L 1239.9011 263.80875 Q 1239.9011 211.047 1187.1393 211.047 Q 1160.7584 211.047 1134.3776 105.5235 z" svg:height="13.190437mm" draw:style-name="style-62" svg:viewBox="0.0 0.0 1741.1377 1319.0437" svg:width="17.411377mm" svg:x="180.70898mm" svg:y="161.18713mm"/>
          <draw:path svg:d="M 79.142624 79.142624 L 158.28525 1.8189894E-12 L 158.28525 26.380875 L 158.28525 52.76175 L 237.42787 52.76175 Q 316.5705 52.76175 316.5705 79.142624 Q 316.5705 105.5235 263.80875 105.5235 Q 237.42787 105.5235 316.5705 131.90437 L 395.7131 131.90437 L 395.7131 158.28525 L 395.7131 184.66612 L 369.33224 184.66612 Q 316.5705 211.047 290.1896 211.047 L 263.80875 211.047 L 263.80875 237.42787 L 263.80875 263.80875 L 237.42787 263.80875 Q 211.047 263.80875 211.047 290.1896 L 211.047 290.1896 L 158.28525 290.1896 Q 131.90437 316.5705 131.90437 316.5705 L 131.90437 316.5705 L 105.5235 316.5705 L 79.142624 316.5705 L 52.76175 342.95135 Q 26.380875 342.95135 0.0 263.80875 Q 0.0 158.28525 79.142624 79.142624 z" svg:height="3.4295137mm" draw:style-name="style-63" svg:viewBox="0.0 0.0 395.7131 342.95135" svg:width="3.9571311mm" svg:x="61.20363mm" svg:y="140.87387mm"/>
          <draw:path svg:d="M 3350.371 0.0 L 3376.752 0.0 L 3376.752 0.0 L 3376.752 0.0 L 3587.7988 52.76175 Q 3798.846 105.5235 3825.2268 131.90437 L 3877.9885 158.28525 L 3904.3694 158.28525 L 3930.7502 158.28525 L 3930.7502 184.66612 L 3930.7502 211.047 L 3877.9885 211.047 Q 3798.846 211.047 3825.2268 263.80875 Q 3825.2268 290.1896 3825.2268 342.95135 Q 3798.846 369.33224 3772.465 395.7131 Q 3772.465 422.094 3693.3223 474.85574 Q 3640.5605 527.6175 3614.1797 553.99835 Q 3614.1797 580.3792 3561.418 606.76013 Q 3482.2754 633.141 3455.8945 659.52185 Q 3455.8945 685.9027 3403.1328 685.9027 Q 3350.371 685.9027 3297.6094 685.9027 Q 3244.8474 712.2836 3244.8474 738.6645 Q 3244.8474 765.04535 3218.4666 765.04535 Q 3192.0857 765.04535 3192.0857 738.6645 Q 3192.0857 712.2836 3165.7048 712.2836 L 3139.324 738.6645 L 3139.324 738.6645 L 3139.324 738.6645 L 3112.943 791.4262 L 3086.5623 817.80707 L 3086.5623 817.80707 L 3086.5623 844.188 L 3086.5623 844.188 L 3086.5623 844.188 L 3060.1814 844.188 L 3060.1814 844.188 L 3139.324 896.9497 Q 3218.4666 949.7115 3192.0857 949.7115 Q 3165.7048 949.7115 3192.0857 976.09235 Q 3218.4666 976.09235 3244.8474 1028.8541 Q 3244.8474 1081.6158 3218.4666 1107.9967 Q 3192.0857 1107.9967 3244.8474 1187.1393 Q 3297.6094 1266.282 3244.8474 1319.0437 Q 3218.4666 1319.0437 3244.8474 1345.4246 Q 3271.2283 1371.8054 3244.8474 1371.8054 Q 3218.4666 1371.8054 3218.4666 1424.5673 Q 3192.0857 1450.9481 3192.0857 1503.7098 L 3192.0857 1556.4716 L 3165.7048 1556.4716 L 3139.324 1556.4716 L 3139.324 1582.8524 L 3139.324 1609.2333 L 3165.7048 1609.2333 L 3192.0857 1635.6141 L 3192.0857 1635.6141 L 3192.0857 1635.6141 L 3165.7048 1635.6141 L 3165.7048 1635.6141 L 3165.7048 1661.9951 L 3165.7048 1661.9951 L 3112.943 1661.9951 Q 3060.1814 1688.376 3060.1814 1846.6611 L 3033.8005 2004.9464 L 3033.8005 2057.7083 L 3033.8005 2084.089 L 3007.4197 2084.089 L 3007.4197 2057.7083 L 2981.0388 2057.7083 L 2928.277 2057.7083 L 2928.277 2084.089 L 2928.277 2084.089 L 2928.277 2084.089 L 2928.277 2084.089 L 2901.8962 2057.7083 L 2875.5154 2004.9464 L 2875.5154 1952.1847 Q 2875.5154 1899.423 2849.1345 1793.8994 L 2822.7534 1661.9951 L 2690.849 1661.9951 L 2558.9448 1688.376 L 2558.9448 1688.376 L 2558.9448 1688.376 L 2532.564 1741.1377 Q 2506.183 1820.2803 2506.183 1952.1847 L 2453.4214 2057.7083 L 2453.4214 2110.47 L 2453.4214 2163.2317 L 2427.0405 2163.2317 L 2427.0405 2163.2317 L 2427.0405 2136.8508 L 2400.6594 2110.47 L 2400.6594 2110.47 L 2400.6594 2110.47 L 2374.2786 2136.8508 L 2347.8977 2136.8508 L 2347.8977 2110.47 L 2347.8977 2084.089 L 2374.2786 2084.089 L 2400.6594 2057.7083 L 2400.6594 2057.7083 L 2400.6594 2057.7083 L 2374.2786 2057.7083 L 2374.2786 2057.7083 L 2374.2786 2031.3273 L 2347.8977 2031.3273 L 2347.8977 1741.1377 Q 2347.8977 1477.329 2215.9934 1450.9481 Q 2110.47 1424.5673 2084.089 1371.8054 Q 2084.089 1319.0437 2057.7083 1371.8054 Q 2031.3273 1398.1863 1952.1847 1424.5673 Q 1873.0421 1450.9481 1873.0421 1503.7098 L 1873.0421 1556.4716 L 1846.6611 1556.4716 L 1820.2803 1556.4716 L 1820.2803 1503.7098 L 1820.2803 1450.9481 L 1820.2803 1398.1863 Q 1820.2803 1345.4246 1793.8994 1319.0437 L 1793.8994 1292.6628 L 1741.1377 1292.6628 L 1688.376 1319.0437 L 1661.9951 1319.0437 L 1635.6141 1319.0437 L 1635.6141 1292.6628 L 1609.2333 1292.6628 L 1609.2333 1345.4246 L 1609.2333 1398.1863 L 1582.8524 1424.5673 L 1582.8524 1477.329 L 1556.4716 1477.329 L 1556.4716 1477.329 L 1530.0907 1477.329 Q 1503.7098 1477.329 1503.7098 1503.7098 Q 1530.0907 1530.0907 1556.4716 1503.7098 L 1556.4716 1503.7098 L 1530.0907 1767.5186 Q 1503.7098 2031.3273 1477.329 2057.7083 Q 1450.9481 2057.7083 1450.9481 2057.7083 L 1450.9481 2057.7083 L 1450.9481 2057.7083 L 1424.5673 2057.7083 L 1424.5673 2084.089 L 1424.5673 2084.089 L 1398.1863 2084.089 L 1371.8054 2110.47 L 1371.8054 2110.47 L 1371.8054 2110.47 L 1292.6628 2110.47 L 1239.9011 2110.47 L 1239.9011 2136.8508 L 1239.9011 2136.8508 L 1213.5203 2136.8508 L 1213.5203 2163.2317 L 1187.1393 2163.2317 L 1134.3776 2163.2317 L 1134.3776 2110.47 L 1134.3776 2057.7083 L 1160.7584 2057.7083 L 1160.7584 2057.7083 L 1160.7584 2031.3273 Q 1187.1393 2031.3273 1213.5203 2004.9464 Q 1239.9011 1952.1847 1239.9011 1846.6611 L 1213.5203 1714.7568 L 1187.1393 1714.7568 Q 1160.7584 1714.7568 1160.7584 1688.376 Q 1134.3776 1635.6141 1055.235 1661.9951 Q 949.7115 1688.376 923.33057 1661.9951 L 923.33057 1635.6141 L 896.9497 1635.6141 L 896.9497 1635.6141 L 870.56885 1609.2333 L 844.188 1609.2333 L 844.188 1582.8524 L 817.80707 1556.4716 L 817.80707 1556.4716 L 817.80707 1556.4716 L 817.80707 1530.0907 L 817.80707 1477.329 L 844.188 1477.329 L 844.188 1477.329 L 923.33057 1477.329 Q 1002.4732 1503.7098 1002.4732 1424.5673 L 1028.8541 1371.8054 L 1028.8541 1371.8054 L 1028.8541 1345.4246 L 1002.4732 1345.4246 L 1002.4732 1319.0437 L 1002.4732 1319.0437 L 976.09235 1319.0437 L 976.09235 1266.282 L 976.09235 1239.9011 L 949.7115 1239.9011 L 949.7115 1213.5203 L 923.33057 1213.5203 L 870.56885 1213.5203 L 844.188 1213.5203 L 817.80707 1213.5203 L 791.4262 1213.5203 Q 765.04535 1213.5203 712.2836 1239.9011 Q 685.9027 1266.282 659.52185 1239.9011 L 659.52185 1213.5203 L 553.99835 1213.5203 Q 474.85574 1213.5203 395.7131 1239.9011 Q 290.1896 1266.282 290.1896 1239.9011 L 263.80875 1239.9011 L 263.80875 1213.5203 Q 237.42787 1160.7584 158.28525 1107.9967 L 52.76175 1055.235 L 26.380875 1055.235 L 1.8189894E-12 1055.235 L 1.8189894E-12 1028.8541 L 26.380875 1002.4732 L 26.380875 923.33057 Q 52.76175 844.188 52.76175 791.4262 Q 52.76175 738.6645 158.28525 685.9027 Q 263.80875 633.141 290.1896 606.76013 Q 290.1896 580.3792 316.5705 580.3792 Q 342.95135 553.99835 369.33224 501.2366 Q 369.33224 448.47485 395.7131 448.47485 Q 448.47485 448.47485 448.47485 316.5705 Q 448.47485 211.047 474.85574 184.66612 Q 501.2366 158.28525 527.6175 105.5235 Q 527.6175 79.142624 580.3792 79.142624 Q 633.141 52.76175 633.141 52.76175 L 633.141 52.76175 L 1239.9011 52.76175 Q 1873.0421 52.76175 2611.7065 26.380875 Q 3350.371 0.0 3350.371 0.0 z M 1187.1393 1661.9951 Q 1187.1393 1635.6141 1187.1393 1635.6141 Q 1187.1393 1635.6141 1187.1393 1635.6141 Q 1187.1393 1661.9951 1187.1393 1661.9951 z" svg:height="21.632317mm" draw:style-name="style-64" svg:viewBox="0.0 0.0 3930.7502 2163.2317" svg:width="39.307503mm" svg:x="123.198685mm" svg:y="11.0799675mm"/>
          <draw:path svg:d="M 26.380875 0.0 L 26.380875 0.0 L 79.142624 26.380875 Q 131.90437 26.380875 158.28525 52.76175 L 184.66612 79.142624 L 211.047 79.142624 L 237.42787 79.142624 L 263.80875 105.5235 L 290.1896 131.90437 L 316.5705 105.5235 Q 369.33224 105.5235 369.33224 105.5235 L 369.33224 105.5235 L 369.33224 105.5235 Q 395.7131 79.142624 422.094 79.142624 L 422.094 79.142624 L 422.094 79.142624 Q 422.094 79.142624 422.094 105.5235 L 448.47485 105.5235 L 448.47485 184.66612 Q 474.85574 263.80875 553.99835 448.47485 Q 633.141 633.141 659.52185 685.9027 L 685.9027 738.6645 L 685.9027 765.04535 L 685.9027 791.4262 L 712.2836 791.4262 L 712.2836 791.4262 L 712.2836 817.80707 L 685.9027 844.188 L 685.9027 844.188 L 685.9027 870.56885 L 685.9027 870.56885 L 685.9027 870.56885 L 659.52185 896.9497 L 633.141 923.33057 L 633.141 976.09235 L 633.141 1002.4732 L 606.76013 1002.4732 L 606.76013 1028.8541 L 606.76013 1028.8541 L 580.3792 1028.8541 L 580.3792 1028.8541 L 580.3792 1028.8541 L 580.3792 1055.235 L 553.99835 1055.235 L 553.99835 1055.235 Q 527.6175 1055.235 527.6175 1081.6158 L 527.6175 1081.6158 L 527.6175 1081.6158 Q 527.6175 1081.6158 501.2366 1107.9967 L 474.85574 1134.3776 L 474.85574 1134.3776 L 474.85574 1134.3776 L 448.47485 1160.7584 L 422.094 1160.7584 L 422.094 1160.7584 L 395.7131 1134.3776 L 395.7131 1134.3776 L 369.33224 1134.3776 L 369.33224 1134.3776 L 369.33224 1134.3776 L 369.33224 1107.9967 L 369.33224 1107.9967 L 369.33224 1107.9967 L 369.33224 1107.9967 L 369.33224 1081.6158 L 369.33224 1055.235 L 369.33224 1028.8541 L 369.33224 976.09235 L 448.47485 976.09235 Q 527.6175 976.09235 527.6175 976.09235 L 527.6175 976.09235 L 527.6175 949.7115 L 527.6175 949.7115 L 553.99835 923.33057 L 553.99835 870.56885 L 527.6175 870.56885 L 501.2366 870.56885 L 474.85574 896.9497 L 474.85574 896.9497 L 474.85574 896.9497 Q 474.85574 870.56885 448.47485 870.56885 Q 422.094 870.56885 448.47485 817.80707 Q 474.85574 765.04535 422.094 765.04535 L 369.33224 765.04535 L 369.33224 765.04535 L 369.33224 765.04535 L 342.95135 738.6645 L 342.95135 712.2836 L 369.33224 712.2836 Q 395.7131 712.2836 422.094 685.9027 L 474.85574 659.52185 L 501.2366 659.52185 L 527.6175 659.52185 L 527.6175 553.99835 Q 527.6175 474.85574 501.2366 448.47485 L 474.85574 395.7131 L 474.85574 395.7131 Q 474.85574 369.33224 422.094 342.95135 L 395.7131 316.5705 L 395.7131 290.1896 L 395.7131 290.1896 L 395.7131 290.1896 Q 369.33224 263.80875 369.33224 263.80875 L 369.33224 263.80875 L 369.33224 237.42787 Q 369.33224 237.42787 342.95135 237.42787 L 342.95135 237.42787 L 316.5705 237.42787 Q 316.5705 237.42787 263.80875 184.66612 L 184.66612 131.90437 L 158.28525 105.5235 Q 105.5235 79.142624 52.76175 52.76175 L 0.0 26.380875 L 0.0 26.380875 Q 0.0 0.0 26.380875 0.0 z" svg:height="11.607585mm" draw:style-name="style-65" svg:viewBox="0.0 0.0 712.2836 1160.7584" svg:width="7.122836mm" svg:x="70.700745mm" svg:y="206.56224mm"/>
          <draw:path svg:d="M 105.5235 0.0 L 105.5235 0.0 L 369.33224 131.90437 Q 606.76013 263.80875 685.9027 342.95135 Q 791.4262 422.094 765.04535 422.094 Q 765.04535 422.094 738.6645 448.47485 L 738.6645 448.47485 L 712.2836 448.47485 Q 685.9027 422.094 527.6175 422.094 Q 369.33224 395.7131 369.33224 369.33224 Q 369.33224 342.95135 290.1896 290.1896 L 211.047 237.42787 L 211.047 211.047 Q 211.047 211.047 184.66612 211.047 Q 184.66612 211.047 158.28525 184.66612 L 158.28525 131.90437 L 131.90437 131.90437 L 131.90437 105.5235 L 105.5235 105.5235 L 79.142624 105.5235 L 52.76175 79.142624 Q 0.0 52.76175 0.0 52.76175 L 0.0 52.76175 L 52.76175 52.76175 Q 105.5235 26.380875 105.5235 0.0 Q 105.5235 0.0 105.5235 0.0 z" svg:height="4.4847484mm" draw:style-name="style-66" svg:viewBox="0.0 0.0 765.04535 448.47485" svg:width="7.6504536mm" svg:x="128.73866mm" svg:y="224.23743mm"/>
          <draw:path svg:d="M 263.80875 211.047 L 263.80875 211.047 L 263.80875 211.047 Q 263.80875 211.047 263.80875 237.42787 L 237.42787 237.42787 L 237.42787 263.80875 L 237.42787 290.1896 L 237.42787 290.1896 L 211.047 290.1896 L 184.66612 290.1896 Q 131.90437 263.80875 79.142624 290.1896 L 26.380875 290.1896 L 26.380875 263.80875 Q 26.380875 263.80875 -9.094947E-13 263.80875 L -9.094947E-13 263.80875 L -9.094947E-13 237.42787 L -9.094947E-13 211.047 L 26.380875 105.5235 Q 52.76175 0.0 131.90437 0.0 Q 184.66612 0.0 211.047 105.5235 Q 237.42787 211.047 263.80875 211.047 z" svg:height="2.9018962mm" draw:style-name="style-67" svg:viewBox="0.0 0.0 263.80875 290.1896" svg:width="2.6380875mm" svg:x="74.13026mm" svg:y="278.0544mm"/>
          <draw:path svg:d="M 685.9027 105.5235 L 685.9027 131.90437 L 633.141 105.5235 Q 580.3792 105.5235 553.99835 158.28525 Q 527.6175 211.047 580.3792 184.66612 Q 606.76013 158.28525 633.141 158.28525 L 659.52185 158.28525 L 633.141 184.66612 Q 633.141 211.047 606.76013 263.80875 L 606.76013 290.1896 L 580.3792 316.5705 Q 527.6175 316.5705 527.6175 369.33224 Q 527.6175 395.7131 501.2366 395.7131 Q 474.85574 395.7131 474.85574 422.094 Q 474.85574 448.47485 448.47485 448.47485 L 448.47485 448.47485 L 422.094 448.47485 L 422.094 422.094 L 422.094 422.094 L 422.094 422.094 L 316.5705 422.094 Q 237.42787 422.094 158.28525 369.33224 Q 105.5235 342.95135 105.5235 369.33224 L 131.90437 422.094 L 131.90437 422.094 L 131.90437 422.094 L 105.5235 422.094 L 105.5235 422.094 L 79.142624 422.094 L 52.76175 422.094 L 52.76175 395.7131 L 52.76175 395.7131 L 26.380875 369.33224 L 3.6379788E-12 342.95135 L 3.6379788E-12 342.95135 L 3.6379788E-12 316.5705 L 3.6379788E-12 316.5705 L 3.6379788E-12 316.5705 L 3.6379788E-12 263.80875 L 3.6379788E-12 211.047 L 3.6379788E-12 211.047 L 3.6379788E-12 211.047 L 3.6379788E-12 211.047 L 3.6379788E-12 184.66612 L 26.380875 158.28525 Q 52.76175 131.90437 52.76175 131.90437 L 52.76175 131.90437 L 52.76175 131.90437 L 52.76175 131.90437 L 79.142624 131.90437 L 79.142624 158.28525 L 79.142624 158.28525 L 105.5235 158.28525 L 105.5235 158.28525 L 105.5235 158.28525 L 158.28525 184.66612 L 184.66612 184.66612 L 211.047 79.142624 Q 211.047 -26.380875 316.5705 3.6379788E-12 Q 448.47485 3.6379788E-12 553.99835 52.76175 Q 685.9027 79.142624 685.9027 105.5235 z" svg:height="4.4847484mm" draw:style-name="style-68" svg:viewBox="0.0 0.0 685.9027 448.47485" svg:width="6.8590274mm" svg:x="164.08904mm" svg:y="206.29843mm"/>
          <draw:path svg:d="M 1450.9481 -1.8189894E-12 L 1477.329 -1.8189894E-12 L 1477.329 -1.8189894E-12 Q 1477.329 26.380875 1503.7098 26.380875 L 1503.7098 26.380875 L 1503.7098 52.76175 Q 1530.0907 79.142624 1582.8524 52.76175 Q 1661.9951 52.76175 1661.9951 26.380875 L 1661.9951 26.380875 L 1714.7568 79.142624 Q 1767.5186 131.90437 1793.8994 131.90437 L 1793.8994 131.90437 L 1767.5186 184.66612 Q 1741.1377 237.42787 1741.1377 263.80875 L 1741.1377 263.80875 L 1741.1377 263.80875 Q 1714.7568 263.80875 1714.7568 237.42787 Q 1714.7568 211.047 1635.6141 211.047 Q 1582.8524 184.66612 1556.4716 316.5705 L 1503.7098 448.47485 L 1503.7098 342.95135 L 1503.7098 237.42787 L 1503.7098 158.28525 Q 1477.329 79.142624 1450.9481 105.5235 Q 1398.1863 105.5235 1398.1863 131.90437 Q 1398.1863 158.28525 1371.8054 131.90437 Q 1345.4246 79.142624 1292.6628 79.142624 Q 1239.9011 79.142624 1239.9011 290.1896 L 1239.9011 527.6175 L 1266.282 580.3792 L 1266.282 633.141 L 1292.6628 633.141 L 1319.0437 633.141 L 1319.0437 606.76013 L 1345.4246 580.3792 L 1345.4246 501.2366 Q 1345.4246 448.47485 1371.8054 474.85574 Q 1398.1863 501.2366 1398.1863 527.6175 L 1398.1863 553.99835 L 1398.1863 633.141 Q 1424.5673 712.2836 1345.4246 712.2836 L 1292.6628 712.2836 L 1292.6628 738.6645 L 1292.6628 738.6645 L 1266.282 765.04535 L 1266.282 765.04535 L 1239.9011 765.04535 Q 1239.9011 765.04535 1134.3776 738.6645 L 1028.8541 738.6645 L 923.33057 738.6645 Q 844.188 712.2836 817.80707 712.2836 L 791.4262 712.2836 L 633.141 712.2836 Q 474.85574 712.2836 448.47485 765.04535 Q 448.47485 791.4262 448.47485 870.56885 Q 448.47485 976.09235 553.99835 1028.8541 Q 659.52185 1107.9967 553.99835 1107.9967 Q 501.2366 1107.9967 474.85574 1107.9967 L 474.85574 1081.6158 L 448.47485 1081.6158 L 422.094 1081.6158 L 422.094 1107.9967 L 395.7131 1107.9967 L 395.7131 1134.3776 L 395.7131 1187.1393 L 422.094 1187.1393 L 422.094 1187.1393 L 422.094 1213.5203 L 448.47485 1213.5203 L 448.47485 1213.5203 L 448.47485 1239.9011 L 501.2366 1239.9011 L 527.6175 1239.9011 L 553.99835 1266.282 L 580.3792 1266.282 L 580.3792 1266.282 L 580.3792 1292.6628 L 553.99835 1292.6628 L 527.6175 1292.6628 L 527.6175 1319.0437 L 553.99835 1319.0437 L 553.99835 1319.0437 L 553.99835 1345.4246 L 527.6175 1345.4246 L 501.2366 1345.4246 L 501.2366 1371.8054 L 501.2366 1371.8054 L 501.2366 1371.8054 L 501.2366 1371.8054 L 474.85574 1371.8054 L 474.85574 1398.1863 L 474.85574 1398.1863 L 448.47485 1398.1863 L 448.47485 1424.5673 L 448.47485 1450.9481 L 395.7131 1450.9481 L 369.33224 1450.9481 L 342.95135 1424.5673 L 316.5705 1424.5673 L 316.5705 1398.1863 L 290.1896 1398.1863 L 290.1896 1398.1863 L 290.1896 1398.1863 L 290.1896 1398.1863 Q 290.1896 1371.8054 263.80875 1371.8054 L 263.80875 1371.8054 L 237.42787 1371.8054 Q 237.42787 1345.4246 184.66612 1292.6628 Q 131.90437 1239.9011 79.142624 1055.235 Q -26.380875 870.56885 1.8189894E-12 685.9027 L 26.380875 501.2366 L 26.380875 501.2366 L 26.380875 501.2366 L 52.76175 474.85574 L 79.142624 448.47485 L 237.42787 316.5705 Q 422.094 184.66612 580.3792 237.42787 Q 738.6645 237.42787 765.04535 290.1896 Q 791.4262 342.95135 844.188 342.95135 L 896.9497 342.95135 L 923.33057 342.95135 L 949.7115 342.95135 L 976.09235 342.95135 L 1002.4732 342.95135 L 1002.4732 316.5705 L 1028.8541 316.5705 L 1028.8541 290.1896 Q 1028.8541 263.80875 976.09235 263.80875 Q 949.7115 237.42787 923.33057 211.047 Q 923.33057 184.66612 976.09235 184.66612 Q 1028.8541 184.66612 1055.235 158.28525 L 1081.6158 105.5235 L 1081.6158 105.5235 Q 1081.6158 105.5235 1107.9967 52.76175 L 1107.9967 -1.8189894E-12 L 1292.6628 -1.8189894E-12 Q 1450.9481 -26.380875 1450.9481 -1.8189894E-12 z" svg:height="14.50948mm" draw:style-name="style-69" svg:viewBox="0.0 0.0 1793.8994 1450.9481" svg:width="17.938993mm" svg:x="153.80049mm" svg:y="159.6043mm"/>
          <draw:path svg:d="M 342.95135 659.52185 L 0.0 0.0 L 79.142624 52.76175 Q 184.66612 131.90437 184.66612 105.5235 Q 184.66612 79.142624 211.047 105.5235 Q 237.42787 105.5235 263.80875 158.28525 Q 263.80875 184.66612 342.95135 158.28525 Q 448.47485 158.28525 448.47485 105.5235 Q 474.85574 79.142624 501.2366 79.142624 L 527.6175 79.142624 L 501.2366 105.5235 Q 501.2366 158.28525 474.85574 158.28525 L 474.85574 158.28525 L 474.85574 184.66612 L 448.47485 184.66612 L 448.47485 211.047 L 448.47485 237.42787 L 448.47485 342.95135 L 448.47485 448.47485 L 448.47485 474.85574 L 448.47485 501.2366 L 474.85574 501.2366 L 474.85574 527.6175 L 501.2366 527.6175 L 527.6175 527.6175 L 606.76013 527.6175 L 685.9027 527.6175 L 685.9027 527.6175 L 712.2836 527.6175 L 712.2836 527.6175 L 712.2836 527.6175 L 712.2836 501.2366 L 712.2836 501.2366 L 738.6645 501.2366 L 738.6645 474.85574 L 738.6645 474.85574 L 765.04535 474.85574 L 765.04535 448.47485 Q 765.04535 422.094 765.04535 369.33224 L 765.04535 290.1896 L 738.6645 290.1896 L 738.6645 263.80875 L 738.6645 263.80875 L 712.2836 263.80875 L 712.2836 263.80875 L 712.2836 263.80875 L 712.2836 237.42787 L 712.2836 237.42787 L 685.9027 237.42787 L 685.9027 211.047 L 712.2836 211.047 L 765.04535 211.047 L 791.4262 237.42787 L 817.80707 263.80875 L 817.80707 263.80875 L 817.80707 263.80875 L 844.188 290.1896 L 870.56885 316.5705 L 870.56885 316.5705 L 870.56885 316.5705 L 870.56885 342.95135 L 870.56885 342.95135 L 896.9497 369.33224 L 923.33057 395.7131 L 923.33057 395.7131 L 923.33057 422.094 L 923.33057 422.094 L 923.33057 422.094 L 817.80707 553.99835 Q 765.04535 685.9027 712.2836 791.4262 Q 712.2836 870.56885 712.2836 1055.235 Q 712.2836 1213.5203 738.6645 1266.282 Q 765.04535 1292.6628 765.04535 1292.6628 L 765.04535 1319.0437 L 765.04535 1319.0437 L 765.04535 1319.0437 L 791.4262 1319.0437 L 791.4262 1319.0437 L 791.4262 1345.4246 L 817.80707 1345.4246 L 817.80707 1345.4246 L 817.80707 1371.8054 L 844.188 1371.8054 L 870.56885 1371.8054 L 870.56885 1398.1863 L 870.56885 1398.1863 L 817.80707 1398.1863 L 791.4262 1371.8054 L 791.4262 1371.8054 L 765.04535 1371.8054 L 765.04535 1424.5673 L 765.04535 1450.9481 L 738.6645 1450.9481 L 738.6645 1450.9481 L 738.6645 1424.5673 L 712.2836 1424.5673 L 712.2836 1398.1863 L 712.2836 1371.8054 L 685.9027 1345.4246 Q 659.52185 1319.0437 342.95135 659.52185 z" svg:height="14.50948mm" draw:style-name="style-70" svg:viewBox="0.0 0.0 923.33057 1450.9481" svg:width="9.233306mm" svg:x="116.86727mm" svg:y="142.45673mm"/>
          <draw:path svg:d="M 0.0 26.380875 L 26.380875 0.0 L 26.380875 0.0 L 52.76175 0.0 L 52.76175 0.0 L 52.76175 0.0 L 79.142624 26.380875 L 105.5235 26.380875 L 158.28525 105.5235 Q 237.42787 158.28525 316.5705 158.28525 Q 422.094 158.28525 448.47485 237.42787 Q 501.2366 316.5705 448.47485 290.1896 Q 422.094 290.1896 395.7131 316.5705 L 395.7131 342.95135 L 395.7131 501.2366 Q 395.7131 685.9027 422.094 685.9027 Q 448.47485 685.9027 448.47485 765.04535 Q 422.094 844.188 422.094 870.56885 L 422.094 896.9497 L 448.47485 896.9497 L 448.47485 896.9497 L 422.094 923.33057 L 395.7131 923.33057 L 369.33224 923.33057 L 369.33224 896.9497 L 342.95135 896.9497 L 316.5705 896.9497 L 316.5705 870.56885 L 316.5705 870.56885 L 290.1896 870.56885 L 290.1896 896.9497 L 263.80875 896.9497 L 263.80875 896.9497 L 263.80875 870.56885 L 263.80875 844.188 L 263.80875 791.4262 Q 263.80875 765.04535 237.42787 791.4262 Q 211.047 791.4262 211.047 765.04535 Q 211.047 738.6645 237.42787 738.6645 Q 263.80875 738.6645 263.80875 633.141 Q 263.80875 553.99835 211.047 553.99835 Q 184.66612 527.6175 211.047 527.6175 Q 211.047 527.6175 211.047 448.47485 Q 211.047 369.33224 158.28525 263.80875 L 105.5235 158.28525 L 105.5235 158.28525 Q 105.5235 158.28525 52.76175 105.5235 Q 0.0 52.76175 0.0 26.380875 z" svg:height="9.233306mm" draw:style-name="style-71" svg:viewBox="0.0 0.0 448.47485 923.33057" svg:width="4.4847484mm" svg:x="51.706512mm" svg:y="206.82605mm"/>
          <draw:path svg:d="M 817.80707 342.95135 L 844.188 342.95135 L 844.188 422.094 L 844.188 501.2366 L 844.188 553.99835 Q 817.80707 580.3792 817.80707 659.52185 L 817.80707 712.2836 L 712.2836 817.80707 Q 633.141 923.33057 633.141 949.7115 L 606.76013 949.7115 L 606.76013 1134.3776 L 606.76013 1292.6628 L 606.76013 1292.6628 L 606.76013 1319.0437 L 527.6175 1398.1863 Q 448.47485 1477.329 422.094 1477.329 L 422.094 1503.7098 L 342.95135 1530.0907 Q 290.1896 1582.8524 290.1896 1609.2333 Q 290.1896 1661.9951 263.80875 1661.9951 Q 237.42787 1661.9951 211.047 1714.7568 Q 184.66612 1767.5186 184.66612 1820.2803 L 184.66612 1846.6611 L 158.28525 1873.0421 L 131.90437 1899.423 L 131.90437 1899.423 L 131.90437 1925.8038 L 105.5235 1925.8038 L 79.142624 1925.8038 L 79.142624 1899.423 L 79.142624 1899.423 L 52.76175 1899.423 L 52.76175 1899.423 L 52.76175 1873.0421 L 26.380875 1873.0421 L 26.380875 1846.6611 L 26.380875 1820.2803 L 52.76175 1820.2803 L 52.76175 1820.2803 L 52.76175 1793.8994 L 26.380875 1793.8994 L 26.380875 1793.8994 L 26.380875 1767.5186 L 26.380875 1767.5186 L 26.380875 1767.5186 L 52.76175 1503.7098 Q 79.142624 1266.282 79.142624 1028.8541 Q 79.142624 765.04535 79.142624 659.52185 Q 26.380875 527.6175 26.380875 369.33224 L -1.8189894E-12 211.047 L -1.8189894E-12 131.90437 L -1.8189894E-12 26.380875 L 26.380875 26.380875 L 79.142624 26.380875 L 79.142624 1.8189894E-12 Q 105.5235 -26.380875 158.28525 1.8189894E-12 Q 184.66612 1.8189894E-12 211.047 26.380875 Q 237.42787 79.142624 290.1896 79.142624 Q 342.95135 79.142624 395.7131 79.142624 Q 448.47485 131.90437 474.85574 131.90437 Q 501.2366 131.90437 553.99835 184.66612 Q 580.3792 237.42787 659.52185 290.1896 Q 738.6645 342.95135 765.04535 342.95135 Q 791.4262 342.95135 817.80707 342.95135 z" svg:height="19.258038mm" draw:style-name="style-72" svg:viewBox="0.0 0.0 844.188 1925.8038" svg:width="8.441879mm" svg:x="88.90355mm" svg:y="91.54163mm"/>
          <draw:path svg:d="M 553.99835 26.380875 L 580.3792 0.0 L 606.76013 0.0 Q 659.52185 0.0 659.52185 26.380875 L 659.52185 26.380875 L 659.52185 52.76175 L 659.52185 105.5235 L 633.141 105.5235 Q 633.141 105.5235 633.141 131.90437 L 659.52185 131.90437 L 659.52185 131.90437 L 659.52185 158.28525 L 606.76013 158.28525 Q 553.99835 158.28525 501.2366 263.80875 Q 422.094 369.33224 237.42787 369.33224 Q 52.76175 369.33224 52.76175 342.95135 Q 26.380875 342.95135 26.380875 342.95135 L 26.380875 342.95135 L 26.380875 316.5705 Q 26.380875 316.5705 0.0 316.5705 L 0.0 290.1896 L 26.380875 290.1896 Q 26.380875 263.80875 0.0 263.80875 Q -26.380875 237.42787 0.0 211.047 Q 26.380875 158.28525 158.28525 131.90437 Q 290.1896 105.5235 395.7131 52.76175 Q 527.6175 52.76175 553.99835 26.380875 z" svg:height="3.6933224mm" draw:style-name="style-73" svg:viewBox="0.0 0.0 659.52185 369.33224" svg:width="6.5952187mm" svg:x="44.583675mm" svg:y="229.51361mm"/>
          <draw:path svg:d="M 738.6645 0.0 L 844.188 0.0 L 844.188 0.0 L 844.188 0.0 L 844.188 26.380875 L 870.56885 26.380875 L 870.56885 52.76175 L 870.56885 52.76175 L 870.56885 52.76175 L 844.188 52.76175 L 738.6645 79.142624 Q 633.141 105.5235 659.52185 131.90437 Q 712.2836 131.90437 712.2836 158.28525 Q 712.2836 184.66612 685.9027 211.047 Q 659.52185 211.047 606.76013 211.047 Q 553.99835 237.42787 553.99835 263.80875 Q 527.6175 316.5705 527.6175 316.5705 L 501.2366 316.5705 L 501.2366 316.5705 L 501.2366 316.5705 L 501.2366 342.95135 L 501.2366 342.95135 L 527.6175 369.33224 L 527.6175 395.7131 L 501.2366 395.7131 L 474.85574 395.7131 L 474.85574 422.094 L 474.85574 448.47485 L 501.2366 448.47485 L 527.6175 422.094 L 527.6175 422.094 L 553.99835 422.094 L 553.99835 422.094 L 553.99835 448.47485 L 553.99835 474.85574 Q 527.6175 527.6175 448.47485 527.6175 L 395.7131 527.6175 L 395.7131 553.99835 L 395.7131 553.99835 L 369.33224 606.76013 L 369.33224 659.52185 L 342.95135 659.52185 Q 342.95135 633.141 316.5705 606.76013 Q 290.1896 580.3792 237.42787 606.76013 L 158.28525 633.141 L 158.28525 633.141 L 131.90437 633.141 L 131.90437 633.141 L 131.90437 633.141 L 131.90437 659.52185 L 131.90437 659.52185 L 105.5235 659.52185 L 105.5235 685.9027 L 105.5235 685.9027 L 79.142624 685.9027 L 79.142624 685.9027 L 79.142624 685.9027 L 79.142624 712.2836 L 79.142624 712.2836 L 52.76175 712.2836 L 52.76175 738.6645 L 52.76175 738.6645 L 26.380875 738.6645 L 26.380875 738.6645 L 26.380875 738.6645 L 26.380875 765.04535 L 0.0 765.04535 L 0.0 738.6645 L 26.380875 712.2836 L 26.380875 685.9027 L 26.380875 659.52185 L 52.76175 633.141 L 79.142624 606.76013 L 79.142624 606.76013 L 79.142624 580.3792 L 79.142624 580.3792 L 79.142624 580.3792 L 105.5235 553.99835 Q 131.90437 527.6175 211.047 448.47485 L 290.1896 369.33224 L 290.1896 342.95135 L 290.1896 342.95135 L 316.5705 342.95135 L 316.5705 316.5705 L 342.95135 316.5705 L 369.33224 316.5705 L 369.33224 290.1896 L 395.7131 290.1896 L 395.7131 290.1896 L 395.7131 263.80875 L 395.7131 263.80875 L 395.7131 263.80875 L 369.33224 263.80875 Q 369.33224 263.80875 290.1896 211.047 L 237.42787 184.66612 L 237.42787 158.28525 L 237.42787 158.28525 L 211.047 158.28525 L 211.047 158.28525 L 211.047 131.90437 L 211.047 131.90437 L 211.047 105.5235 L 211.047 79.142624 L 237.42787 79.142624 L 263.80875 52.76175 L 290.1896 52.76175 L 316.5705 52.76175 L 369.33224 26.380875 Q 422.094 0.0 422.094 0.0 L 422.094 0.0 L 527.6175 0.0 Q 633.141 0.0 738.6645 0.0 z" svg:height="7.6504536mm" draw:style-name="style-74" svg:viewBox="0.0 0.0 870.56885 765.04535" svg:width="8.705688mm" svg:x="31.920858mm" svg:y="97.08162mm"/>
          <draw:path svg:d="M 237.42787 0.0 L 263.80875 0.0 L 316.5705 0.0 Q 342.95135 26.380875 342.95135 105.5235 Q 342.95135 211.047 316.5705 237.42787 Q 290.1896 263.80875 290.1896 290.1896 L 290.1896 290.1896 L 184.66612 290.1896 Q 79.142624 263.80875 26.380875 237.42787 L 1.8189894E-12 211.047 L 1.8189894E-12 105.5235 Q 1.8189894E-12 26.380875 105.5235 0.0 Q 211.047 0.0 237.42787 0.0 z" svg:height="2.9018962mm" draw:style-name="style-75" svg:viewBox="0.0 0.0 342.95135 290.1896" svg:width="3.4295137mm" svg:x="101.03875mm" svg:y="87.056885mm"/>
          <draw:path svg:d="M 131.90437 26.380875 L 131.90437 52.76175 L 131.90437 52.76175 Q 131.90437 79.142624 131.90437 79.142624 L 158.28525 79.142624 L 158.28525 105.5235 Q 184.66612 131.90437 184.66612 158.28525 L 184.66612 184.66612 L 184.66612 211.047 L 184.66612 237.42787 L 184.66612 237.42787 L 184.66612 237.42787 L 184.66612 263.80875 L 184.66612 263.80875 L 158.28525 263.80875 L 158.28525 290.1896 L 131.90437 290.1896 L 105.5235 290.1896 L 105.5235 263.80875 L 79.142624 263.80875 L 79.142624 237.42787 Q 79.142624 184.66612 26.380875 105.5235 L 0.0 26.380875 L 26.380875 0.0 Q 79.142624 -26.380875 105.5235 0.0 Q 131.90437 26.380875 131.90437 26.380875 z" svg:height="2.9018962mm" draw:style-name="style-76" svg:viewBox="0.0 0.0 184.66612 290.1896" svg:width="1.8466612mm" svg:x="96.81781mm" svg:y="190.2061mm"/>
          <draw:path svg:d="M 237.42787 0.0 L 237.42787 0.0 L 342.95135 26.380875 Q 448.47485 26.380875 448.47485 79.142624 Q 474.85574 131.90437 501.2366 131.90437 Q 553.99835 158.28525 553.99835 184.66612 Q 553.99835 237.42787 606.76013 237.42787 Q 633.141 237.42787 633.141 263.80875 L 633.141 263.80875 L 633.141 263.80875 Q 633.141 290.1896 606.76013 290.1896 L 580.3792 316.5705 L 580.3792 342.95135 L 580.3792 342.95135 L 580.3792 369.33224 L 580.3792 395.7131 L 553.99835 395.7131 Q 553.99835 395.7131 527.6175 395.7131 Q 501.2366 395.7131 448.47485 474.85574 L 395.7131 580.3792 L 369.33224 580.3792 L 369.33224 606.76013 L 342.95135 606.76013 L 290.1896 606.76013 L 290.1896 580.3792 Q 290.1896 553.99835 316.5705 501.2366 Q 316.5705 448.47485 184.66612 448.47485 L 52.76175 422.094 L 52.76175 422.094 Q 52.76175 395.7131 26.380875 316.5705 L 26.380875 237.42787 L 0.0 211.047 L 0.0 184.66612 L 26.380875 184.66612 L 52.76175 184.66612 L 79.142624 158.28525 Q 105.5235 158.28525 131.90437 105.5235 Q 131.90437 79.142624 184.66612 26.380875 Q 211.047 26.380875 237.42787 0.0 z M 342.95135 501.2366 Q 342.95135 501.2366 342.95135 474.85574 Q 342.95135 474.85574 342.95135 501.2366 Q 342.95135 501.2366 342.95135 501.2366 z" svg:height="6.067601mm" draw:style-name="style-77" svg:viewBox="0.0 0.0 633.141 606.76013" svg:width="6.33141mm" svg:x="166.46332mm" svg:y="129.53009mm"/>
          <draw:path svg:d="M 211.047 0.0 L 211.047 26.380875 L 211.047 26.380875 Q 184.66612 26.380875 184.66612 52.76175 L 184.66612 52.76175 L 158.28525 52.76175 Q 158.28525 79.142624 158.28525 79.142624 L 184.66612 79.142624 L 263.80875 131.90437 Q 369.33224 158.28525 369.33224 237.42787 L 369.33224 316.5705 L 342.95135 316.5705 L 342.95135 342.95135 L 342.95135 342.95135 L 316.5705 342.95135 L 316.5705 342.95135 L 316.5705 342.95135 L 316.5705 369.33224 L 316.5705 369.33224 L 290.1896 369.33224 L 290.1896 395.7131 L 263.80875 395.7131 L 237.42787 395.7131 L 211.047 395.7131 L 158.28525 395.7131 L 158.28525 395.7131 L 158.28525 395.7131 L 131.90437 342.95135 Q 131.90437 316.5705 158.28525 316.5705 Q 211.047 316.5705 211.047 290.1896 L 184.66612 237.42787 L 105.5235 237.42787 Q 52.76175 237.42787 52.76175 211.047 L 52.76175 211.047 L 26.380875 211.047 L 26.380875 211.047 L 26.380875 184.66612 Q 1.8189894E-12 184.66612 1.8189894E-12 184.66612 L 1.8189894E-12 184.66612 L 1.8189894E-12 105.5235 Q 1.8189894E-12 26.380875 105.5235 0.0 Q 211.047 -26.380875 211.047 0.0 z" svg:height="3.9571311mm" draw:style-name="style-78" svg:viewBox="0.0 0.0 369.33224 395.7131" svg:width="3.6933224mm" svg:x="153.53668mm" svg:y="146.41385mm"/>
          <draw:path svg:d="M 52.76175 184.66612 L 52.76175 -1.8189894E-12 L 79.142624 52.76175 Q 105.5235 79.142624 474.85574 79.142624 Q 817.80707 79.142624 844.188 105.5235 L 844.188 105.5235 L 896.9497 184.66612 Q 949.7115 263.80875 976.09235 290.1896 L 1002.4732 342.95135 L 1002.4732 369.33224 L 1002.4732 395.7131 L 976.09235 395.7131 L 976.09235 395.7131 L 949.7115 422.094 Q 896.9497 448.47485 896.9497 448.47485 L 896.9497 448.47485 L 870.56885 448.47485 L 870.56885 448.47485 L 738.6645 474.85574 Q 580.3792 501.2366 369.33224 448.47485 Q 184.66612 395.7131 131.90437 422.094 L 79.142624 448.47485 L 79.142624 448.47485 L 52.76175 448.47485 L 52.76175 474.85574 L 52.76175 501.2366 L 26.380875 501.2366 L 0.0 501.2366 L 0.0 474.85574 L 0.0 448.47485 L 26.380875 395.7131 L 52.76175 369.33224 L 52.76175 184.66612 z" svg:height="5.0123663mm" draw:style-name="style-79" svg:viewBox="0.0 0.0 1002.4732 501.2366" svg:width="10.024733mm" svg:x="35.350372mm" svg:y="113.17395mm"/>
          <draw:path svg:d="M 211.047 26.380875 L 237.42787 26.380875 L 290.1896 26.380875 L 342.95135 52.76175 L 369.33224 52.76175 L 395.7131 52.76175 L 553.99835 52.76175 Q 712.2836 52.76175 844.188 26.380875 L 1002.4732 26.380875 L 1002.4732 26.380875 L 1002.4732 52.76175 L 1055.235 52.76175 L 1107.9967 52.76175 L 1107.9967 79.142624 L 1107.9967 79.142624 L 949.7115 79.142624 Q 791.4262 105.5235 765.04535 105.5235 Q 738.6645 131.90437 659.52185 158.28525 Q 580.3792 211.047 369.33224 211.047 L 184.66612 211.047 L 158.28525 184.66612 L 131.90437 158.28525 L 131.90437 158.28525 L 105.5235 158.28525 L 105.5235 105.5235 Q 105.5235 79.142624 52.76175 79.142624 L 0.0 79.142624 L 52.76175 52.76175 Q 105.5235 0.0 158.28525 0.0 Q 211.047 0.0 211.047 26.380875 z" svg:height="2.1104698mm" draw:style-name="style-80" svg:viewBox="0.0 0.0 1107.9967 211.047" svg:width="11.0799675mm" svg:x="131.90437mm" svg:y="289.13437mm"/>
          <draw:path svg:d="M 316.5705 79.142624 L 316.5705 105.5235 L 316.5705 131.90437 Q 316.5705 184.66612 237.42787 237.42787 L 158.28525 263.80875 L 158.28525 290.1896 L 158.28525 316.5705 L 131.90437 316.5705 L 131.90437 316.5705 L 105.5235 316.5705 L 52.76175 316.5705 L 26.380875 316.5705 L 0.0 316.5705 L 0.0 158.28525 Q 26.380875 -26.380875 131.90437 -1.8189894E-12 Q 263.80875 26.380875 263.80875 52.76175 Q 316.5705 79.142624 316.5705 79.142624 z" svg:height="3.165705mm" draw:style-name="style-81" svg:viewBox="0.0 0.0 316.5705 316.5705" svg:width="3.165705mm" svg:x="136.1253mm" svg:y="99.455894mm"/>
          <draw:path svg:d="M 316.5705 0.0 L 342.95135 0.0 L 342.95135 105.5235 Q 342.95135 184.66612 342.95135 211.047 L 342.95135 211.047 L 369.33224 211.047 L 369.33224 237.42787 L 448.47485 237.42787 L 527.6175 237.42787 L 527.6175 211.047 L 553.99835 211.047 L 553.99835 211.047 L 553.99835 184.66612 L 553.99835 184.66612 L 553.99835 184.66612 L 580.3792 158.28525 L 580.3792 131.90437 L 712.2836 184.66612 Q 870.56885 237.42787 896.9497 263.80875 Q 923.33057 290.1896 923.33057 342.95135 L 923.33057 395.7131 L 844.188 395.7131 Q 765.04535 395.7131 738.6645 395.7131 Q 712.2836 422.094 738.6645 448.47485 Q 765.04535 474.85574 738.6645 474.85574 Q 738.6645 501.2366 712.2836 501.2366 L 712.2836 501.2366 L 685.9027 501.2366 Q 659.52185 501.2366 553.99835 448.47485 L 474.85574 422.094 L 448.47485 422.094 Q 448.47485 395.7131 263.80875 316.5705 L 79.142624 237.42787 L 79.142624 237.42787 L 79.142624 237.42787 L 26.380875 211.047 L 0.0 211.047 L 0.0 184.66612 L 0.0 184.66612 L 26.380875 184.66612 L 52.76175 184.66612 L 52.76175 158.28525 L 26.380875 158.28525 L 26.380875 158.28525 L 26.380875 131.90437 L 26.380875 131.90437 L 26.380875 131.90437 L 0.0 79.142624 L 0.0 52.76175 L 0.0 26.380875 L 26.380875 26.380875 L 26.380875 26.380875 L 26.380875 26.380875 L 26.380875 52.76175 L 52.76175 52.76175 L 52.76175 52.76175 L 52.76175 79.142624 L 52.76175 79.142624 L 79.142624 79.142624 L 79.142624 79.142624 L 79.142624 79.142624 L 79.142624 105.5235 L 79.142624 105.5235 L 105.5235 105.5235 L 105.5235 131.90437 L 131.90437 131.90437 L 158.28525 131.90437 L 158.28525 105.5235 Q 158.28525 79.142624 211.047 79.142624 Q 263.80875 79.142624 290.1896 52.76175 L 290.1896 26.380875 L 316.5705 26.380875 L 316.5705 26.380875 L 316.5705 0.0 z" svg:height="5.0123663mm" draw:style-name="style-82" svg:viewBox="0.0 0.0 923.33057 501.2366" svg:width="9.233306mm" svg:x="43.528442mm" svg:y="158.02144mm"/>
          <draw:path svg:d="M 9.094947E-13 3.6379788E-12 L 9.094947E-13 3.6379788E-12 L 79.142624 3.6379788E-12 Q 131.90437 3.6379788E-12 158.28525 26.380875 Q 184.66612 52.76175 184.66612 26.380875 Q 211.047 3.6379788E-12 290.1896 3.6379788E-12 L 369.33224 3.6379788E-12 L 369.33224 158.28525 Q 395.7131 342.95135 395.7131 342.95135 L 395.7131 342.95135 L 395.7131 395.7131 Q 395.7131 448.47485 395.7131 474.85574 L 395.7131 474.85574 L 316.5705 474.85574 Q 237.42787 474.85574 211.047 342.95135 L 184.66612 211.047 L 184.66612 211.047 L 184.66612 211.047 L 184.66612 184.66612 L 184.66612 184.66612 L 158.28525 316.5705 L 131.90437 448.47485 L 131.90437 448.47485 L 131.90437 474.85574 L 79.142624 474.85574 L 26.380875 474.85574 L 26.380875 448.47485 L 26.380875 448.47485 L 9.094947E-13 448.47485 L 9.094947E-13 422.094 L 9.094947E-13 422.094 L 9.094947E-13 422.094 L 9.094947E-13 395.7131 L 9.094947E-13 369.33224 L 9.094947E-13 211.047 L 9.094947E-13 26.380875 L 9.094947E-13 3.6379788E-12 z" svg:height="4.7485576mm" draw:style-name="style-83" svg:viewBox="0.0 0.0 395.7131 474.85574" svg:width="3.9571311mm" svg:x="70.436935mm" svg:y="240.06595mm"/>
          <draw:path svg:d="M 870.56885 263.80875 L 870.56885 290.1896 L 896.9497 290.1896 L 896.9497 316.5705 L 896.9497 316.5705 L 923.33057 316.5705 L 923.33057 316.5705 L 923.33057 342.95135 L 923.33057 342.95135 L 923.33057 369.33224 L 923.33057 369.33224 L 923.33057 369.33224 L 949.7115 369.33224 L 949.7115 369.33224 L 949.7115 395.7131 L 976.09235 395.7131 L 976.09235 422.094 L 976.09235 448.47485 L 1002.4732 474.85574 Q 1028.8541 501.2366 1028.8541 527.6175 Q 1028.8541 580.3792 1081.6158 765.04535 Q 1081.6158 949.7115 1055.235 1055.235 Q 1028.8541 1160.7584 949.7115 1213.5203 Q 896.9497 1266.282 765.04535 1292.6628 Q 606.76013 1319.0437 501.2366 1266.282 Q 422.094 1213.5203 290.1896 1107.9967 Q 184.66612 976.09235 79.142624 791.4262 L 26.380875 606.76013 L 0.0 606.76013 L 0.0 606.76013 L 26.380875 395.7131 Q 26.380875 184.66612 131.90437 105.5235 Q 211.047 0.0 369.33224 0.0 Q 527.6175 0.0 685.9027 131.90437 Q 870.56885 237.42787 870.56885 263.80875 z M 738.6645 1028.8541 L 738.6645 1055.235 L 712.2836 1055.235 Q 712.2836 1055.235 633.141 976.09235 L 553.99835 896.9497 L 422.094 659.52185 Q 290.1896 422.094 316.5705 342.95135 Q 316.5705 263.80875 369.33224 290.1896 Q 448.47485 316.5705 553.99835 448.47485 Q 659.52185 580.3792 712.2836 765.04535 Q 765.04535 949.7115 765.04535 1002.4732 Q 765.04535 1028.8541 738.6645 1028.8541 z" svg:height="12.926628mm" draw:style-name="style-84" svg:viewBox="0.0 0.0 1081.6158 1292.6628" svg:width="10.816158mm" svg:x="102.6216mm" svg:y="151.95384mm"/>
          <draw:path svg:d="M 4959.6045 26.380875 L 5012.366 26.380875 L 5012.366 26.380875 Q 5012.366 26.380875 4880.462 52.76175 Q 4748.557 79.142624 4748.557 105.5235 Q 4748.557 131.90437 4695.7954 158.28525 Q 4616.653 184.66612 4669.4146 184.66612 Q 4722.1763 184.66612 4722.1763 211.047 Q 4748.557 237.42787 4669.4146 237.42787 Q 4590.272 237.42787 4590.272 263.80875 Q 4590.272 290.1896 4431.987 316.5705 Q 4273.7017 342.95135 4141.7974 342.95135 Q 4009.8928 342.95135 3904.3694 342.95135 Q 3772.465 342.95135 3719.7031 369.33224 Q 3666.9414 395.7131 3640.5605 448.47485 Q 3614.1797 501.2366 3561.418 501.2366 Q 3508.6562 501.2366 3482.2754 606.76013 Q 3482.2754 685.9027 3455.8945 685.9027 Q 3429.5137 712.2836 3429.5137 765.04535 Q 3429.5137 817.80707 3350.371 817.80707 Q 3297.6094 817.80707 3244.8474 870.56885 L 3218.4666 896.9497 L 3192.0857 896.9497 L 3192.0857 923.33057 L 3165.7048 923.33057 L 3112.943 923.33057 L 3112.943 949.7115 L 3112.943 949.7115 L 3139.324 976.09235 L 3165.7048 1002.4732 L 3165.7048 1028.8541 L 3165.7048 1055.235 L 3192.0857 1055.235 L 3218.4666 1055.235 L 3218.4666 1081.6158 L 3218.4666 1107.9967 L 3244.8474 1107.9967 L 3244.8474 1134.3776 L 3271.2283 1134.3776 L 3323.9902 1134.3776 L 3323.9902 1107.9967 L 3323.9902 1107.9967 L 3350.371 1107.9967 L 3350.371 1134.3776 L 3376.752 1134.3776 L 3403.1328 1134.3776 L 3482.2754 1107.9967 Q 3535.037 1081.6158 3535.037 1055.235 Q 3535.037 1028.8541 3561.418 1028.8541 Q 3587.7988 1028.8541 3614.1797 949.7115 Q 3640.5605 870.56885 3693.3223 844.188 Q 3746.0842 817.80707 3772.465 817.80707 L 3798.846 817.80707 L 3851.6077 817.80707 L 3877.9885 817.80707 L 3877.9885 817.80707 L 3904.3694 817.80707 L 3904.3694 817.80707 L 3904.3694 817.80707 L 3904.3694 791.4262 L 3904.3694 791.4262 L 3930.7502 791.4262 L 3930.7502 817.80707 L 3957.131 817.80707 L 3983.512 817.80707 L 4062.6545 817.80707 L 4141.7974 817.80707 L 4115.4165 817.80707 L 4089.0354 817.80707 L 4089.0354 844.188 L 4115.4165 844.188 L 4115.4165 870.56885 L 4115.4165 870.56885 L 4089.0354 870.56885 L 4089.0354 870.56885 L 4089.0354 896.9497 L 4062.6545 896.9497 L 4062.6545 896.9497 L 4062.6545 923.33057 L 4062.6545 923.33057 L 4062.6545 923.33057 L 4036.2737 923.33057 L 4036.2737 923.33057 L 4009.8928 896.9497 Q 3957.131 870.56885 3904.3694 870.56885 L 3877.9885 870.56885 L 3851.6077 896.9497 Q 3825.2268 923.33057 3798.846 923.33057 Q 3772.465 923.33057 3798.846 976.09235 Q 3798.846 1002.4732 3772.465 1002.4732 Q 3746.0842 1002.4732 3746.0842 1028.8541 Q 3746.0842 1081.6158 3719.7031 1081.6158 Q 3693.3223 1081.6158 3693.3223 1134.3776 Q 3693.3223 1213.5203 3666.9414 1213.5203 Q 3640.5605 1213.5203 3640.5605 1187.1393 Q 3640.5605 1160.7584 3614.1797 1160.7584 Q 3587.7988 1187.1393 3587.7988 1239.9011 L 3561.418 1319.0437 L 3535.037 1319.0437 L 3482.2754 1319.0437 L 3455.8945 1319.0437 Q 3429.5137 1345.4246 3403.1328 1345.4246 L 3376.752 1345.4246 L 3376.752 1371.8054 L 3376.752 1371.8054 L 3350.371 1371.8054 L 3350.371 1345.4246 L 3350.371 1345.4246 L 3323.9902 1345.4246 L 3323.9902 1345.4246 L 3323.9902 1345.4246 L 3323.9902 1371.8054 L 3323.9902 1371.8054 L 3297.6094 1371.8054 L 3297.6094 1398.1863 L 3376.752 1398.1863 L 3429.5137 1398.1863 L 3482.2754 1424.5673 L 3508.6562 1450.9481 L 3376.752 1450.9481 Q 3244.8474 1450.9481 3244.8474 1424.5673 Q 3271.2283 1424.5673 3218.4666 1398.1863 Q 3192.0857 1398.1863 3192.0857 1450.9481 Q 3192.0857 1477.329 3112.943 1503.7098 Q 3060.1814 1530.0907 2875.5154 1556.4716 Q 2690.849 1556.4716 2664.4683 1609.2333 L 2638.0874 1661.9951 L 2638.0874 1661.9951 Q 2638.0874 1635.6141 2611.7065 1609.2333 Q 2585.3257 1556.4716 2506.183 1477.329 Q 2400.6594 1398.1863 2189.6125 1398.1863 Q 1978.5656 1398.1863 1952.1847 1556.4716 L 1952.1847 1688.376 L 1925.8038 1688.376 L 1899.423 1688.376 L 1899.423 1635.6141 Q 1899.423 1582.8524 1793.8994 1582.8524 L 1714.7568 1609.2333 L 1714.7568 1609.2333 L 1688.376 1609.2333 L 1688.376 1793.8994 Q 1688.376 1978.5656 1661.9951 1925.8038 Q 1635.6141 1873.0421 1609.2333 2004.9464 Q 1582.8524 2136.8508 1556.4716 2136.8508 Q 1530.0907 2163.2317 1530.0907 2163.2317 L 1530.0907 2189.6125 L 1530.0907 2189.6125 L 1530.0907 2189.6125 L 1556.4716 2189.6125 L 1556.4716 2189.6125 L 1556.4716 2215.9934 L 1530.0907 2215.9934 L 1530.0907 2215.9934 L 1530.0907 2242.3743 L 1530.0907 2242.3743 L 1530.0907 2242.3743 L 1556.4716 2242.3743 L 1556.4716 2242.3743 L 1556.4716 2268.7551 L 1530.0907 2268.7551 L 1530.0907 2268.7551 L 1530.0907 2295.136 L 1582.8524 2321.5168 Q 1635.6141 2347.8977 1661.9951 2347.8977 Q 1688.376 2347.8977 1741.1377 2347.8977 L 1767.5186 2347.8977 L 1767.5186 2347.8977 L 1793.8994 2347.8977 L 1793.8994 2347.8977 L 1793.8994 2347.8977 L 1793.8994 2374.2786 L 1820.2803 2374.2786 L 1820.2803 2374.2786 L 1820.2803 2400.6594 L 1820.2803 2400.6594 L 1846.6611 2400.6594 L 1846.6611 2400.6594 L 1846.6611 2400.6594 L 1846.6611 2427.0405 L 1846.6611 2427.0405 L 1820.2803 2427.0405 L 1820.2803 2453.4214 L 1793.8994 2453.4214 L 1793.8994 2453.4214 L 1767.5186 2427.0405 L 1741.1377 2427.0405 L 1741.1377 2506.183 L 1741.1377 2611.7065 L 1767.5186 2664.4683 L 1767.5186 2690.849 L 1741.1377 2690.849 Q 1688.376 2664.4683 1503.7098 2664.4683 Q 1319.0437 2664.4683 1266.282 2638.0874 Q 1213.5203 2611.7065 1187.1393 2664.4683 Q 1187.1393 2690.849 1160.7584 2690.849 Q 1134.3776 2690.849 1134.3776 2717.23 Q 1134.3776 2743.6108 1081.6158 2769.9917 Q 1002.4732 2769.9917 976.09235 2875.5154 Q 949.7115 3007.4197 817.80707 3271.2283 Q 685.9027 3535.037 659.52185 3535.037 Q 633.141 3535.037 633.141 3561.418 Q 633.141 3587.7988 606.76013 3614.1797 Q 580.3792 3614.1797 553.99835 3640.5605 Q 553.99835 3666.9414 501.2366 3666.9414 Q 474.85574 3693.3223 422.094 3746.0842 Q 395.7131 3772.465 342.95135 3798.846 Q 263.80875 3798.846 263.80875 3825.2268 Q 263.80875 3825.2268 237.42787 3930.7502 L 211.047 4009.8928 L 211.047 4009.8928 L 211.047 4036.2737 L 211.047 4036.2737 L 211.047 4036.2737 L 184.66612 4036.2737 L 184.66612 4036.2737 L 184.66612 4062.6545 L 158.28525 4062.6545 L 158.28525 4062.6545 L 158.28525 4089.0354 L 158.28525 4089.0354 L 158.28525 4089.0354 L 131.90437 4089.0354 L 131.90437 4089.0354 L 131.90437 4115.4165 L 105.5235 4115.4165 L 105.5235 4115.4165 L 105.5235 4141.7974 L 105.5235 4141.7974 L 79.142624 4141.7974 L 79.142624 4036.2737 L 52.76175 3957.131 L 52.76175 3930.7502 Q 52.76175 3877.9885 26.380875 3244.8474 Q 0.0 2611.7065 0.0 2400.6594 L 0.0 2163.2317 L 26.380875 1661.9951 Q 52.76175 1160.7584 105.5235 817.80707 Q 158.28525 501.2366 211.047 474.85574 Q 237.42787 448.47485 316.5705 316.5705 Q 395.7131 184.66612 422.094 184.66612 Q 422.094 158.28525 474.85574 105.5235 Q 501.2366 26.380875 633.141 26.380875 Q 738.6645 26.380875 923.33057 52.76175 Q 1107.9967 79.142624 1107.9967 105.5235 Q 1081.6158 131.90437 1319.0437 105.5235 Q 1582.8524 79.142624 1688.376 79.142624 Q 1820.2803 79.142624 2031.3273 105.5235 Q 2242.3743 105.5235 2242.3743 79.142624 Q 2242.3743 52.76175 2479.8022 26.380875 Q 2743.6108 -26.380875 3218.4666 0.0 Q 3719.7031 26.380875 4326.4634 26.380875 Q 4906.843 26.380875 4959.6045 26.380875 z M 4009.8928 844.188 L 4009.8928 817.80707 L 4036.2737 844.188 Q 4062.6545 870.56885 4036.2737 870.56885 Q 4009.8928 870.56885 4009.8928 844.188 z" svg:height="41.417973mm" draw:style-name="style-85" svg:viewBox="0.0 0.0 5012.366 4141.7974" svg:width="50.12366mm" svg:x="8.969497mm" svg:y="12.926628mm"/>
          <draw:path svg:d="M 211.047 263.80875 L 263.80875 1.8189894E-12 L 290.1896 52.76175 Q 316.5705 105.5235 316.5705 105.5235 Q 342.95135 105.5235 342.95135 237.42787 L 342.95135 369.33224 L 369.33224 369.33224 L 369.33224 369.33224 L 369.33224 395.7131 L 395.7131 395.7131 L 395.7131 342.95135 Q 448.47485 290.1896 448.47485 316.5705 Q 474.85574 369.33224 527.6175 448.47485 Q 580.3792 527.6175 580.3792 580.3792 Q 553.99835 633.141 553.99835 633.141 Q 553.99835 659.52185 580.3792 685.9027 L 580.3792 685.9027 L 580.3792 765.04535 Q 553.99835 844.188 553.99835 844.188 Q 553.99835 844.188 553.99835 870.56885 Q 527.6175 896.9497 448.47485 896.9497 L 395.7131 896.9497 L 369.33224 896.9497 L 342.95135 896.9497 L 342.95135 923.33057 L 342.95135 923.33057 L 316.5705 923.33057 L 316.5705 949.7115 L 290.1896 949.7115 Q 263.80875 949.7115 263.80875 870.56885 Q 237.42787 791.4262 211.047 765.04535 Q 184.66612 738.6645 158.28525 738.6645 Q 131.90437 712.2836 131.90437 685.9027 Q 131.90437 659.52185 105.5235 659.52185 L 79.142624 685.9027 L 79.142624 659.52185 L 79.142624 659.52185 L 52.76175 659.52185 L 52.76175 685.9027 L 52.76175 685.9027 L 26.380875 685.9027 L 26.380875 659.52185 L 26.380875 633.141 L 0.0 633.141 L 0.0 633.141 L 0.0 633.141 L 0.0 633.141 L 0.0 606.76013 L 26.380875 606.76013 L 26.380875 606.76013 L 26.380875 580.3792 L 26.380875 580.3792 L 26.380875 580.3792 L 52.76175 580.3792 Q 52.76175 580.3792 105.5235 580.3792 Q 184.66612 553.99835 211.047 263.80875 z M 184.66612 659.52185 Q 184.66612 633.141 184.66612 633.141 Q 184.66612 633.141 184.66612 633.141 Q 184.66612 659.52185 184.66612 659.52185 z" svg:height="9.497115mm" draw:style-name="style-86" svg:viewBox="0.0 0.0 580.3792 949.7115" svg:width="5.8037925mm" svg:x="187.56801mm" svg:y="147.20528mm"/>
          <draw:path svg:d="M 949.7115 -9.094947E-13 L 949.7115 -9.094947E-13 L 949.7115 26.380875 L 949.7115 26.380875 L 1002.4732 105.5235 Q 1028.8541 184.66612 1055.235 184.66612 Q 1107.9967 211.047 1107.9967 237.42787 Q 1107.9967 290.1896 1160.7584 290.1896 Q 1213.5203 263.80875 1213.5203 290.1896 L 1213.5203 316.5705 L 1187.1393 316.5705 L 1187.1393 342.95135 L 1187.1393 342.95135 L 1160.7584 342.95135 L 1160.7584 395.7131 Q 1160.7584 422.094 1213.5203 422.094 Q 1239.9011 448.47485 1266.282 448.47485 L 1266.282 448.47485 L 1266.282 448.47485 Q 1266.282 474.85574 1160.7584 527.6175 Q 1055.235 553.99835 1002.4732 580.3792 L 949.7115 580.3792 L 844.188 580.3792 Q 712.2836 606.76013 448.47485 685.9027 L 184.66612 765.04535 L 158.28525 791.4262 L 131.90437 817.80707 L 131.90437 817.80707 L 105.5235 817.80707 L 105.5235 817.80707 L 105.5235 817.80707 L 105.5235 817.80707 L 79.142624 817.80707 L 79.142624 844.188 L 79.142624 844.188 L 52.76175 844.188 L 52.76175 844.188 L 52.76175 844.188 L 52.76175 817.80707 L 26.380875 817.80707 L 0.0 817.80707 L 0.0 791.4262 L 0.0 791.4262 L 26.380875 791.4262 L 26.380875 765.04535 L 26.380875 765.04535 L 52.76175 765.04535 L 52.76175 765.04535 L 52.76175 738.6645 L 52.76175 738.6645 L 52.76175 738.6645 L 79.142624 712.2836 L 79.142624 712.2836 L 79.142624 712.2836 L 105.5235 712.2836 L 105.5235 712.2836 L 105.5235 712.2836 L 131.90437 685.9027 L 158.28525 659.52185 L 290.1896 580.3792 Q 422.094 501.2366 448.47485 474.85574 L 474.85574 474.85574 L 474.85574 448.47485 Q 474.85574 422.094 422.094 422.094 Q 369.33224 422.094 369.33224 395.7131 L 369.33224 369.33224 L 422.094 369.33224 Q 448.47485 369.33224 474.85574 290.1896 Q 501.2366 211.047 633.141 158.28525 Q 791.4262 105.5235 844.188 52.76175 Q 923.33057 -26.380875 949.7115 -9.094947E-13 z" svg:height="8.441879mm" draw:style-name="style-87" svg:viewBox="0.0 0.0 1266.282 844.188" svg:width="12.66282mm" svg:x="111.854904mm" svg:y="67.79884mm"/>
          <draw:path svg:d="M 844.188 79.142624 L 870.56885 0.0 L 870.56885 0.0 L 870.56885 0.0 L 870.56885 26.380875 L 870.56885 26.380875 L 896.9497 79.142624 Q 923.33057 105.5235 949.7115 131.90437 Q 976.09235 158.28525 1002.4732 211.047 Q 1002.4732 263.80875 1055.235 263.80875 Q 1107.9967 263.80875 1107.9967 211.047 Q 1107.9967 158.28525 1134.3776 184.66612 Q 1187.1393 184.66612 1187.1393 211.047 Q 1187.1393 263.80875 1345.4246 290.1896 Q 1530.0907 316.5705 1661.9951 316.5705 Q 1793.8994 290.1896 1767.5186 237.42787 Q 1741.1377 211.047 1925.8038 211.047 Q 2084.089 211.047 2110.47 184.66612 L 2136.8508 158.28525 L 2136.8508 158.28525 L 2136.8508 158.28525 L 2189.6125 158.28525 Q 2268.7551 158.28525 2295.136 184.66612 Q 2295.136 211.047 2321.5168 263.80875 L 2347.8977 342.95135 L 2347.8977 342.95135 L 2347.8977 369.33224 L 2347.8977 369.33224 L 2347.8977 369.33224 L 2374.2786 369.33224 L 2374.2786 369.33224 L 2374.2786 395.7131 L 2400.6594 395.7131 L 2400.6594 395.7131 L 2400.6594 369.33224 L 2453.4214 369.33224 L 2506.183 369.33224 L 2506.183 342.95135 L 2506.183 342.95135 L 2532.564 316.5705 Q 2558.9448 316.5705 2558.9448 316.5705 L 2558.9448 342.95135 L 2558.9448 369.33224 L 2558.9448 422.094 L 2585.3257 422.094 L 2585.3257 422.094 L 2717.23 474.85574 Q 2875.5154 501.2366 2981.0388 553.99835 Q 3112.943 580.3792 3218.4666 633.141 Q 3297.6094 685.9027 3323.9902 712.2836 Q 3350.371 738.6645 3455.8945 765.04535 L 3535.037 765.04535 L 3535.037 791.4262 L 3561.418 844.188 L 3561.418 844.188 L 3561.418 844.188 L 3561.418 870.56885 L 3561.418 870.56885 L 3587.7988 870.56885 L 3587.7988 896.9497 L 3587.7988 896.9497 L 3614.1797 896.9497 L 3614.1797 870.56885 L 3614.1797 844.188 L 3666.9414 844.188 L 3693.3223 844.188 L 3693.3223 844.188 L 3666.9414 870.56885 L 3666.9414 896.9497 L 3666.9414 949.7115 L 3614.1797 949.7115 L 3587.7988 949.7115 L 3587.7988 976.09235 L 3614.1797 976.09235 L 3614.1797 1002.4732 L 3614.1797 1028.8541 L 3640.5605 1028.8541 L 3666.9414 1055.235 L 3666.9414 1055.235 L 3666.9414 1055.235 L 3640.5605 1055.235 L 3614.1797 1055.235 L 3587.7988 1081.6158 L 3561.418 1081.6158 L 3561.418 1055.235 Q 3561.418 1028.8541 3482.2754 1002.4732 Q 3429.5137 949.7115 3403.1328 1002.4732 Q 3403.1328 1028.8541 3376.752 1028.8541 Q 3350.371 1028.8541 3350.371 1002.4732 Q 3350.371 976.09235 3244.8474 949.7115 Q 3139.324 896.9497 3033.8005 896.9497 Q 2901.8962 844.188 2769.9917 791.4262 Q 2611.7065 738.6645 2400.6594 738.6645 Q 2189.6125 738.6645 1899.423 817.80707 L 1609.2333 870.56885 L 1609.2333 844.188 Q 1609.2333 817.80707 1582.8524 817.80707 L 1582.8524 817.80707 L 1556.4716 817.80707 L 1556.4716 817.80707 L 1556.4716 817.80707 Q 1530.0907 844.188 1503.7098 844.188 Q 1503.7098 844.188 1477.329 870.56885 Q 1450.9481 896.9497 1398.1863 896.9497 Q 1345.4246 896.9497 1345.4246 844.188 Q 1345.4246 817.80707 976.09235 817.80707 Q 633.141 791.4262 369.33224 870.56885 L 105.5235 949.7115 L 79.142624 949.7115 L 52.76175 949.7115 L 52.76175 949.7115 L 26.380875 949.7115 L 26.380875 949.7115 L 26.380875 949.7115 L 26.380875 923.33057 L 26.380875 923.33057 L 0.0 923.33057 L 0.0 923.33057 L 0.0 923.33057 L 0.0 896.9497 L 26.380875 896.9497 L 79.142624 896.9497 L 79.142624 844.188 L 79.142624 817.80707 L 52.76175 791.4262 L 52.76175 765.04535 L 26.380875 765.04535 L 0.0 738.6645 L 0.0 738.6645 L 0.0 738.6645 L 0.0 738.6645 L 26.380875 738.6645 L 26.380875 738.6645 L 26.380875 712.2836 L 26.380875 712.2836 Q 26.380875 712.2836 52.76175 685.9027 L 52.76175 685.9027 L 26.380875 659.52185 Q 26.380875 633.141 79.142624 633.141 Q 131.90437 633.141 184.66612 580.3792 Q 211.047 527.6175 342.95135 474.85574 Q 448.47485 422.094 501.2366 422.094 Q 580.3792 395.7131 553.99835 369.33224 Q 553.99835 316.5705 580.3792 342.95135 Q 606.76013 342.95135 606.76013 316.5705 Q 606.76013 263.80875 606.76013 211.047 L 606.76013 158.28525 L 606.76013 158.28525 L 606.76013 158.28525 L 606.76013 131.90437 L 606.76013 131.90437 L 633.141 105.5235 L 633.141 105.5235 L 633.141 105.5235 L 659.52185 105.5235 L 659.52185 158.28525 L 659.52185 184.66612 L 685.9027 184.66612 L 685.9027 211.047 L 685.9027 211.047 L 712.2836 211.047 L 712.2836 211.047 L 712.2836 211.047 L 738.6645 211.047 L 765.04535 211.047 L 765.04535 211.047 L 765.04535 211.047 L 791.4262 184.66612 Q 791.4262 158.28525 817.80707 158.28525 Q 844.188 158.28525 844.188 79.142624 z M 131.90437 896.9497 Q 131.90437 896.9497 131.90437 870.56885 Q 131.90437 870.56885 131.90437 896.9497 Q 131.90437 896.9497 131.90437 896.9497 z" svg:height="10.816158mm" draw:style-name="style-88" svg:viewBox="0.0 0.0 3693.3223 1081.6158" svg:width="36.933224mm" svg:x="49.332233mm" svg:y="35.350372mm"/>
          <draw:path svg:d="M 369.33224 105.5235 L 422.094 -1.8189894E-12 L 422.094 52.76175 Q 422.094 131.90437 501.2366 158.28525 Q 580.3792 158.28525 580.3792 211.047 Q 580.3792 263.80875 580.3792 263.80875 L 580.3792 290.1896 L 580.3792 290.1896 Q 580.3792 316.5705 501.2366 342.95135 L 422.094 369.33224 L 422.094 422.094 L 422.094 448.47485 L 633.141 870.56885 Q 844.188 1292.6628 870.56885 1319.0437 L 870.56885 1345.4246 L 870.56885 1345.4246 Q 870.56885 1371.8054 791.4262 1345.4246 L 738.6645 1319.0437 L 738.6645 1319.0437 Q 738.6645 1292.6628 712.2836 1292.6628 L 712.2836 1292.6628 L 712.2836 1266.282 Q 685.9027 1266.282 685.9027 1266.282 L 685.9027 1266.282 L 685.9027 1266.282 Q 685.9027 1239.9011 553.99835 1002.4732 Q 448.47485 791.4262 316.5705 844.188 L 211.047 896.9497 L 184.66612 896.9497 L 158.28525 896.9497 L 131.90437 896.9497 L 105.5235 896.9497 L 105.5235 870.56885 L 105.5235 870.56885 L 131.90437 844.188 Q 131.90437 817.80707 158.28525 817.80707 Q 184.66612 817.80707 184.66612 791.4262 Q 184.66612 765.04535 158.28525 738.6645 Q 105.5235 738.6645 105.5235 738.6645 L 52.76175 738.6645 L 52.76175 738.6645 L 52.76175 738.6645 L 26.380875 765.04535 L 0.0 765.04535 L 0.0 738.6645 L 0.0 738.6645 L 26.380875 738.6645 L 26.380875 738.6645 L 26.380875 712.2836 L 52.76175 712.2836 L 52.76175 685.9027 Q 52.76175 659.52185 105.5235 580.3792 Q 158.28525 527.6175 184.66612 422.094 Q 237.42787 290.1896 263.80875 290.1896 Q 290.1896 290.1896 290.1896 263.80875 Q 316.5705 237.42787 369.33224 105.5235 z" svg:height="13.454246mm" draw:style-name="style-89" svg:viewBox="0.0 0.0 870.56885 1345.4246" svg:width="8.705688mm" svg:x="106.05112mm" svg:y="133.48723mm"/>
          <draw:path svg:d="M 26.380875 26.380875 L 26.380875 0.0 L 26.380875 0.0 L 26.380875 0.0 L 52.76175 26.380875 L 79.142624 79.142624 L 79.142624 79.142624 L 79.142624 79.142624 L 211.047 131.90437 Q 342.95135 131.90437 369.33224 158.28525 Q 395.7131 184.66612 395.7131 158.28525 Q 422.094 131.90437 448.47485 184.66612 Q 448.47485 237.42787 448.47485 263.80875 L 448.47485 290.1896 L 422.094 448.47485 Q 395.7131 606.76013 395.7131 633.141 L 395.7131 633.141 L 369.33224 633.141 Q 342.95135 659.52185 290.1896 659.52185 Q 263.80875 685.9027 263.80875 712.2836 Q 237.42787 738.6645 237.42787 712.2836 Q 237.42787 685.9027 184.66612 712.2836 L 184.66612 765.04535 L 158.28525 765.04535 L 158.28525 765.04535 L 158.28525 738.6645 L 131.90437 738.6645 L 131.90437 738.6645 L 131.90437 712.2836 L 131.90437 712.2836 L 131.90437 712.2836 L 105.5235 738.6645 L 105.5235 765.04535 L 79.142624 765.04535 L 52.76175 765.04535 L 52.76175 738.6645 L 52.76175 738.6645 L 52.76175 712.2836 L 52.76175 712.2836 L 52.76175 712.2836 L 52.76175 712.2836 L 52.76175 685.9027 L 79.142624 685.9027 L 79.142624 659.52185 Q 79.142624 606.76013 105.5235 501.2366 Q 131.90437 369.33224 105.5235 342.95135 Q 79.142624 342.95135 79.142624 263.80875 Q 52.76175 211.047 26.380875 211.047 Q -3.6379788E-12 184.66612 -3.6379788E-12 131.90437 L -3.6379788E-12 52.76175 L -3.6379788E-12 52.76175 Q 26.380875 52.76175 26.380875 26.380875 z" svg:height="7.6504536mm" draw:style-name="style-90" svg:viewBox="0.0 0.0 448.47485 765.04535" svg:width="4.4847484mm" svg:x="187.04039mm" svg:y="176.48805mm"/>
          <draw:path svg:d="M 976.09235 0.0 L 1081.6158 0.0 L 1081.6158 26.380875 L 1081.6158 26.380875 L 1081.6158 52.76175 Q 1081.6158 52.76175 1081.6158 422.094 L 1081.6158 817.80707 L 1055.235 870.56885 Q 1028.8541 923.33057 1107.9967 949.7115 Q 1160.7584 949.7115 1160.7584 1002.4732 L 1187.1393 1055.235 L 1187.1393 1107.9967 L 1187.1393 1160.7584 L 1187.1393 1239.9011 Q 1187.1393 1319.0437 1213.5203 1424.5673 Q 1239.9011 1503.7098 1160.7584 1530.0907 Q 1081.6158 1556.4716 1081.6158 1582.8524 Q 1081.6158 1609.2333 1107.9967 1635.6141 L 1107.9967 1661.9951 L 1081.6158 1661.9951 Q 1055.235 1635.6141 949.7115 1635.6141 Q 844.188 1635.6141 791.4262 1609.2333 Q 712.2836 1609.2333 659.52185 1635.6141 Q 580.3792 1635.6141 580.3792 1609.2333 Q 580.3792 1582.8524 553.99835 1609.2333 Q 501.2366 1635.6141 474.85574 1609.2333 Q 448.47485 1582.8524 395.7131 1582.8524 Q 369.33224 1582.8524 342.95135 1582.8524 Q 290.1896 1582.8524 184.66612 1582.8524 L 79.142624 1582.8524 L 26.380875 1582.8524 L -1.8189894E-12 1582.8524 L -1.8189894E-12 1556.4716 L 26.380875 1556.4716 L 26.380875 1556.4716 L 26.380875 1530.0907 L 79.142624 1530.0907 L 131.90437 1530.0907 L 131.90437 1503.7098 L 131.90437 1477.329 L 131.90437 1450.9481 L 131.90437 1424.5673 L 131.90437 1424.5673 L 131.90437 1424.5673 L 184.66612 1371.8054 Q 237.42787 1371.8054 237.42787 1345.4246 Q 263.80875 1319.0437 290.1896 1319.0437 L 342.95135 1319.0437 L 342.95135 1292.6628 L 342.95135 1292.6628 L 369.33224 1292.6628 L 369.33224 1266.282 L 395.7131 1266.282 L 422.094 1266.282 L 395.7131 1239.9011 L 342.95135 1213.5203 L 342.95135 1213.5203 L 342.95135 1213.5203 L 316.5705 1213.5203 Q 316.5705 1213.5203 290.1896 1187.1393 Q 263.80875 1134.3776 237.42787 1134.3776 Q 211.047 1134.3776 211.047 1107.9967 Q 184.66612 1055.235 184.66612 1107.9967 L 184.66612 1134.3776 L 158.28525 1107.9967 L 131.90437 1055.235 L 131.90437 1055.235 L 131.90437 1055.235 L 131.90437 1028.8541 L 131.90437 1028.8541 L 158.28525 1002.4732 L 158.28525 976.09235 L 237.42787 949.7115 Q 316.5705 949.7115 263.80875 738.6645 Q 237.42787 501.2366 290.1896 316.5705 Q 342.95135 158.28525 395.7131 105.5235 Q 448.47485 52.76175 448.47485 52.76175 L 448.47485 26.380875 L 501.2366 0.0 Q 553.99835 0.0 712.2836 0.0 Q 844.188 0.0 976.09235 0.0 z" svg:height="16.619951mm" draw:style-name="style-91" svg:viewBox="0.0 0.0 1213.5203 1661.9951" svg:width="12.135202mm" svg:x="163.82523mm" svg:y="27.43611mm"/>
          <draw:path svg:d="M 131.90437 0.0 L 158.28525 0.0 L 184.66612 0.0 L 211.047 26.380875 L 211.047 26.380875 L 211.047 26.380875 L 237.42787 26.380875 L 237.42787 26.380875 L 237.42787 52.76175 L 263.80875 52.76175 L 263.80875 52.76175 L 263.80875 79.142624 L 263.80875 79.142624 L 263.80875 79.142624 L 290.1896 79.142624 L 290.1896 79.142624 L 422.094 184.66612 Q 580.3792 263.80875 580.3792 290.1896 Q 580.3792 316.5705 606.76013 342.95135 L 606.76013 369.33224 L 606.76013 395.7131 Q 580.3792 448.47485 527.6175 448.47485 L 474.85574 422.094 L 474.85574 395.7131 Q 474.85574 395.7131 448.47485 395.7131 L 448.47485 395.7131 L 448.47485 395.7131 Q 422.094 369.33224 422.094 369.33224 L 422.094 369.33224 L 395.7131 369.33224 Q 369.33224 342.95135 211.047 342.95135 L 79.142624 342.95135 L 79.142624 316.5705 L 52.76175 316.5705 L 52.76175 316.5705 L 52.76175 316.5705 L 52.76175 290.1896 L 52.76175 290.1896 L 26.380875 290.1896 L 26.380875 290.1896 L 26.380875 237.42787 L 0.0 211.047 L 0.0 211.047 Q 0.0 184.66612 52.76175 105.5235 Q 105.5235 0.0 131.90437 0.0 z" svg:height="4.4847484mm" draw:style-name="style-92" svg:viewBox="0.0 0.0 606.76013 448.47485" svg:width="6.067601mm" svg:x="33.239902mm" svg:y="77.29596mm"/>
          <draw:path svg:d="M 949.7115 52.76175 L 976.09235 52.76175 L 976.09235 52.76175 L 976.09235 52.76175 L 976.09235 105.5235 L 976.09235 158.28525 L 976.09235 158.28525 L 976.09235 158.28525 L 976.09235 184.66612 L 976.09235 184.66612 L 1002.4732 211.047 L 1028.8541 237.42787 L 1028.8541 237.42787 L 1028.8541 263.80875 L 1055.235 263.80875 L 1081.6158 263.80875 L 1081.6158 263.80875 L 1107.9967 263.80875 L 1107.9967 263.80875 L 1107.9967 263.80875 L 1134.3776 263.80875 Q 1160.7584 263.80875 1160.7584 290.1896 Q 1160.7584 316.5705 1107.9967 316.5705 Q 1028.8541 342.95135 1028.8541 369.33224 Q 1028.8541 395.7131 1055.235 422.094 Q 1081.6158 422.094 1081.6158 474.85574 Q 1081.6158 553.99835 1081.6158 606.76013 Q 1081.6158 633.141 1107.9967 659.52185 Q 1134.3776 659.52185 1134.3776 712.2836 Q 1134.3776 765.04535 1187.1393 791.4262 Q 1239.9011 844.188 1213.5203 923.33057 Q 1213.5203 1002.4732 1160.7584 1002.4732 Q 1107.9967 1002.4732 1134.3776 1028.8541 Q 1187.1393 1055.235 1187.1393 1134.3776 L 1187.1393 1213.5203 L 1134.3776 1213.5203 Q 1107.9967 1213.5203 1081.6158 1239.9011 Q 1028.8541 1239.9011 1028.8541 1266.282 Q 1028.8541 1292.6628 923.33057 1292.6628 Q 844.188 1292.6628 844.188 1266.282 L 844.188 1239.9011 L 817.80707 1239.9011 L 791.4262 1239.9011 L 791.4262 1266.282 L 817.80707 1292.6628 L 817.80707 1319.0437 L 817.80707 1345.4246 L 791.4262 1345.4246 L 791.4262 1371.8054 L 765.04535 1371.8054 L 765.04535 1371.8054 L 712.2836 1371.8054 Q 685.9027 1371.8054 712.2836 1424.5673 Q 712.2836 1450.9481 659.52185 1424.5673 Q 606.76013 1424.5673 395.7131 1424.5673 L 158.28525 1450.9481 L 158.28525 1477.329 L 131.90437 1503.7098 L 131.90437 1503.7098 L 131.90437 1503.7098 L 131.90437 1477.329 L 131.90437 1477.329 L 105.5235 1477.329 L 105.5235 1477.329 L 105.5235 1450.9481 L 131.90437 1424.5673 L 131.90437 1398.1863 Q 131.90437 1371.8054 105.5235 1345.4246 Q 79.142624 1319.0437 131.90437 1266.282 Q 184.66612 1213.5203 158.28525 1213.5203 Q 105.5235 1213.5203 105.5235 1160.7584 Q 131.90437 1134.3776 105.5235 1107.9967 L 79.142624 1107.9967 L 79.142624 1055.235 Q 79.142624 1028.8541 105.5235 1002.4732 Q 131.90437 1002.4732 158.28525 976.09235 L 211.047 949.7115 L 211.047 923.33057 L 237.42787 923.33057 L 237.42787 923.33057 L 237.42787 896.9497 L 237.42787 896.9497 L 237.42787 896.9497 L 211.047 896.9497 L 211.047 896.9497 L 131.90437 870.56885 Q 52.76175 844.188 52.76175 844.188 Q 79.142624 844.188 52.76175 791.4262 L 26.380875 765.04535 L 26.380875 765.04535 L 26.380875 738.6645 L 26.380875 738.6645 L 26.380875 738.6645 L -1.8189894E-12 738.6645 L -1.8189894E-12 738.6645 L -1.8189894E-12 712.2836 L 26.380875 712.2836 L 26.380875 712.2836 L 26.380875 685.9027 L 26.380875 685.9027 L 26.380875 685.9027 L 52.76175 685.9027 L 52.76175 685.9027 L 52.76175 659.52185 L 52.76175 659.52185 L 184.66612 633.141 Q 342.95135 633.141 342.95135 580.3792 Q 342.95135 553.99835 448.47485 527.6175 Q 527.6175 527.6175 501.2366 474.85574 Q 501.2366 422.094 553.99835 422.094 L 633.141 422.094 L 659.52185 422.094 L 659.52185 422.094 L 659.52185 422.094 L 659.52185 422.094 L 685.9027 422.094 L 685.9027 422.094 L 659.52185 395.7131 L 633.141 369.33224 L 606.76013 369.33224 Q 580.3792 369.33224 527.6175 316.5705 L 474.85574 263.80875 L 474.85574 263.80875 L 448.47485 263.80875 L 448.47485 211.047 L 448.47485 184.66612 L 474.85574 184.66612 L 474.85574 158.28525 L 501.2366 158.28525 L 553.99835 158.28525 L 553.99835 131.90437 L 553.99835 131.90437 L 580.3792 131.90437 Q 580.3792 105.5235 606.76013 105.5235 Q 659.52185 105.5235 659.52185 52.76175 L 685.9027 0.0 L 712.2836 0.0 Q 765.04535 -26.380875 817.80707 52.76175 Q 870.56885 158.28525 896.9497 105.5235 Q 923.33057 52.76175 949.7115 52.76175 z M 1002.4732 553.99835 Q 1028.8541 553.99835 1028.8541 553.99835 Q 1028.8541 580.3792 1028.8541 580.3792 Q 1002.4732 580.3792 1002.4732 553.99835 z" svg:height="15.037098mm" draw:style-name="style-93" svg:viewBox="0.0 0.0 1213.5203 1503.7098" svg:width="12.135202mm" svg:x="154.32811mm" svg:y="207.88129mm"/>
          <draw:path svg:d="M 211.047 52.76175 L 211.047 3.6379788E-12 L 290.1896 3.6379788E-12 L 369.33224 3.6379788E-12 L 369.33224 52.76175 Q 369.33224 105.5235 342.95135 184.66612 L 342.95135 263.80875 L 342.95135 263.80875 Q 316.5705 263.80875 316.5705 263.80875 L 316.5705 290.1896 L 263.80875 290.1896 Q 237.42787 263.80875 131.90437 263.80875 L 26.380875 237.42787 L 0.0 237.42787 L 0.0 237.42787 L 0.0 211.047 Q 0.0 211.047 26.380875 211.047 Q 52.76175 184.66612 26.380875 158.28525 L 0.0 105.5235 L 105.5235 105.5235 Q 211.047 79.142624 211.047 52.76175 z" svg:height="2.9018962mm" draw:style-name="style-94" svg:viewBox="0.0 0.0 369.33224 290.1896" svg:width="3.6933224mm" svg:x="152.48145mm" svg:y="284.38583mm"/>
          <draw:path svg:d="M 26.380875 26.380875 L 79.142624 1.8189894E-12 L 290.1896 1.8189894E-12 Q 501.2366 1.8189894E-12 580.3792 26.380875 L 659.52185 26.380875 L 659.52185 26.380875 L 659.52185 52.76175 L 738.6645 52.76175 Q 817.80707 79.142624 791.4262 79.142624 Q 791.4262 105.5235 765.04535 105.5235 L 765.04535 105.5235 L 765.04535 105.5235 Q 765.04535 105.5235 738.6645 105.5235 L 738.6645 131.90437 L 474.85574 131.90437 L 211.047 131.90437 L 131.90437 131.90437 Q 52.76175 105.5235 26.380875 105.5235 Q 0.0 105.5235 0.0 79.142624 Q 0.0 52.76175 26.380875 26.380875 z" svg:height="1.3190438mm" draw:style-name="style-95" svg:viewBox="0.0 0.0 791.4262 131.90437" svg:width="7.9142623mm" svg:x="46.16653mm" svg:y="140.87387mm"/>
          <draw:path svg:d="M 342.95135 -1.8189894E-12 L 342.95135 -1.8189894E-12 L 474.85574 -1.8189894E-12 Q 580.3792 26.380875 659.52185 26.380875 L 738.6645 26.380875 L 738.6645 105.5235 Q 738.6645 184.66612 765.04535 184.66612 L 765.04535 184.66612 L 765.04535 184.66612 Q 765.04535 184.66612 791.4262 211.047 L 791.4262 211.047 L 791.4262 237.42787 L 791.4262 237.42787 L 791.4262 237.42787 Q 791.4262 237.42787 765.04535 237.42787 L 765.04535 263.80875 L 765.04535 342.95135 Q 738.6645 448.47485 738.6645 712.2836 Q 738.6645 1002.4732 765.04535 1081.6158 Q 791.4262 1187.1393 765.04535 1239.9011 L 765.04535 1266.282 L 765.04535 1266.282 Q 765.04535 1292.6628 791.4262 1292.6628 L 791.4262 1292.6628 L 765.04535 1345.4246 Q 738.6645 1371.8054 738.6645 1424.5673 Q 738.6645 1503.7098 738.6645 1503.7098 L 738.6645 1503.7098 L 765.04535 1503.7098 L 765.04535 1503.7098 L 765.04535 1530.0907 L 791.4262 1530.0907 L 791.4262 1556.4716 L 791.4262 1556.4716 L 791.4262 1556.4716 L 791.4262 1556.4716 L 765.04535 1556.4716 L 765.04535 1582.8524 L 765.04535 1582.8524 L 765.04535 1609.2333 L 738.6645 1609.2333 L 712.2836 1609.2333 L 685.9027 1582.8524 L 659.52185 1556.4716 L 659.52185 1556.4716 L 633.141 1556.4716 L 633.141 1556.4716 L 633.141 1556.4716 L 633.141 1530.0907 L 633.141 1530.0907 L 606.76013 1503.7098 L 580.3792 1477.329 L 580.3792 1477.329 L 580.3792 1450.9481 L 580.3792 1450.9481 L 580.3792 1450.9481 L 553.99835 1450.9481 L 553.99835 1450.9481 L 553.99835 1424.5673 Q 527.6175 1424.5673 501.2366 1345.4246 Q 474.85574 1266.282 448.47485 1081.6158 Q 422.094 923.33057 501.2366 896.9497 Q 553.99835 870.56885 501.2366 738.6645 Q 422.094 606.76013 369.33224 606.76013 L 316.5705 606.76013 L 316.5705 606.76013 Q 316.5705 580.3792 290.1896 553.99835 Q 290.1896 527.6175 237.42787 501.2366 Q 184.66612 501.2366 184.66612 474.85574 Q 158.28525 448.47485 131.90437 448.47485 Q 79.142624 422.094 52.76175 342.95135 L 52.76175 290.1896 L 26.380875 290.1896 L 26.380875 290.1896 L 26.380875 263.80875 L 0.0 263.80875 L 0.0 237.42787 L 0.0 211.047 L 0.0 184.66612 L 0.0 131.90437 L 0.0 79.142624 L 0.0 52.76175 L 52.76175 52.76175 L 131.90437 79.142624 L 211.047 52.76175 Q 316.5705 52.76175 316.5705 26.380875 Q 316.5705 -1.8189894E-12 342.95135 -1.8189894E-12 z" svg:height="16.092333mm" draw:style-name="style-96" svg:viewBox="0.0 0.0 791.4262 1609.2333" svg:width="7.9142623mm" svg:x="66.479805mm" svg:y="163.82523mm"/>
          <draw:path svg:d="M 395.7131 0.0 L 501.2366 0.0 L 501.2366 79.142624 L 501.2366 184.66612 L 527.6175 237.42787 L 553.99835 263.80875 L 553.99835 263.80875 L 553.99835 237.42787 L 553.99835 237.42787 L 580.3792 237.42787 L 606.76013 316.5705 Q 606.76013 395.7131 659.52185 395.7131 Q 685.9027 395.7131 685.9027 448.47485 Q 685.9027 527.6175 659.52185 553.99835 Q 659.52185 553.99835 659.52185 606.76013 Q 659.52185 685.9027 633.141 712.2836 Q 606.76013 712.2836 633.141 712.2836 L 633.141 738.6645 L 633.141 738.6645 Q 606.76013 738.6645 606.76013 765.04535 Q 606.76013 791.4262 580.3792 765.04535 Q 553.99835 765.04535 553.99835 844.188 L 527.6175 949.7115 L 501.2366 949.7115 L 474.85574 949.7115 L 474.85574 976.09235 L 501.2366 1002.4732 L 501.2366 1028.8541 L 501.2366 1028.8541 L 474.85574 1055.235 L 474.85574 1081.6158 L 448.47485 1081.6158 L 448.47485 1081.6158 L 448.47485 1107.9967 L 448.47485 1107.9967 L 422.094 1107.9967 L 395.7131 1107.9967 L 395.7131 1081.6158 L 395.7131 1055.235 L 395.7131 1028.8541 L 395.7131 1002.4732 L 395.7131 976.09235 L 395.7131 976.09235 L 395.7131 949.7115 Q 395.7131 923.33057 342.95135 817.80707 L 290.1896 738.6645 L 290.1896 738.6645 L 290.1896 712.2836 L 290.1896 712.2836 L 290.1896 712.2836 L 263.80875 685.9027 L 237.42787 659.52185 L 237.42787 659.52185 L 237.42787 659.52185 L 184.66612 633.141 L 158.28525 633.141 L 158.28525 765.04535 L 158.28525 896.9497 L 131.90437 896.9497 L 131.90437 923.33057 L 131.90437 923.33057 L 131.90437 923.33057 L 105.5235 923.33057 L 105.5235 923.33057 L 105.5235 896.9497 L 79.142624 896.9497 L 79.142624 896.9497 L 79.142624 923.33057 L 79.142624 923.33057 L 79.142624 923.33057 L 52.76175 923.33057 L 52.76175 923.33057 L 52.76175 896.9497 L 26.380875 896.9497 L 26.380875 870.56885 L 26.380875 844.188 L 26.380875 501.2366 Q 26.380875 184.66612 -1.8189894E-12 184.66612 L -1.8189894E-12 184.66612 L -1.8189894E-12 131.90437 L 26.380875 105.5235 L 26.380875 79.142624 Q 26.380875 26.380875 131.90437 26.380875 Q 211.047 26.380875 237.42787 79.142624 Q 263.80875 131.90437 290.1896 131.90437 Q 316.5705 131.90437 316.5705 79.142624 Q 316.5705 0.0 395.7131 0.0 z M 527.6175 369.33224 Q 527.6175 342.95135 527.6175 342.95135 Q 553.99835 342.95135 553.99835 342.95135 Q 553.99835 369.33224 527.6175 369.33224 z" svg:height="11.0799675mm" draw:style-name="style-97" svg:viewBox="0.0 0.0 685.9027 1107.9967" svg:width="6.8590274mm" svg:x="103.676834mm" svg:y="28.227535mm"/>
          <draw:path svg:d="M 976.09235 0.0 L 976.09235 0.0 L 976.09235 0.0 L 976.09235 0.0 L 976.09235 158.28525 Q 976.09235 316.5705 949.7115 316.5705 Q 923.33057 342.95135 949.7115 395.7131 Q 976.09235 474.85574 1028.8541 474.85574 Q 1081.6158 474.85574 1081.6158 527.6175 Q 1081.6158 606.76013 1107.9967 633.141 L 1107.9967 685.9027 L 1081.6158 685.9027 Q 1081.6158 685.9027 1081.6158 712.2836 L 1081.6158 712.2836 L 1081.6158 712.2836 Q 1055.235 685.9027 976.09235 712.2836 L 870.56885 738.6645 L 870.56885 685.9027 Q 870.56885 659.52185 844.188 659.52185 Q 844.188 633.141 765.04535 633.141 Q 712.2836 633.141 712.2836 685.9027 L 712.2836 738.6645 L 712.2836 765.04535 L 712.2836 791.4262 L 712.2836 791.4262 Q 685.9027 791.4262 659.52185 765.04535 Q 633.141 738.6645 501.2366 738.6645 L 395.7131 712.2836 L 395.7131 949.7115 L 395.7131 1187.1393 L 369.33224 1187.1393 Q 342.95135 1213.5203 342.95135 1213.5203 L 316.5705 1213.5203 L 316.5705 949.7115 Q 316.5705 712.2836 237.42787 712.2836 Q 184.66612 712.2836 184.66612 738.6645 Q 184.66612 791.4262 131.90437 738.6645 L 105.5235 712.2836 L 105.5235 712.2836 Q 105.5235 685.9027 131.90437 633.141 Q 131.90437 580.3792 158.28525 474.85574 L 184.66612 395.7131 L 79.142624 395.7131 L -1.8189894E-12 369.33224 L -1.8189894E-12 369.33224 L -1.8189894E-12 369.33224 L 79.142624 342.95135 Q 158.28525 316.5705 158.28525 316.5705 L 184.66612 316.5705 L 184.66612 316.5705 L 184.66612 316.5705 L 184.66612 290.1896 L 184.66612 290.1896 L 184.66612 263.80875 L 184.66612 263.80875 L 184.66612 237.42787 L 184.66612 211.047 L 158.28525 211.047 L 158.28525 211.047 L 131.90437 184.66612 L 105.5235 184.66612 L 105.5235 184.66612 L 105.5235 158.28525 L 131.90437 158.28525 L 158.28525 158.28525 L 158.28525 158.28525 L 184.66612 158.28525 L 184.66612 158.28525 L 184.66612 158.28525 L 184.66612 184.66612 L 184.66612 184.66612 L 290.1896 263.80875 Q 369.33224 316.5705 501.2366 316.5705 Q 606.76013 316.5705 685.9027 237.42787 Q 765.04535 158.28525 765.04535 131.90437 Q 765.04535 105.5235 791.4262 79.142624 L 791.4262 52.76175 L 870.56885 52.76175 Q 923.33057 26.380875 923.33057 0.0 Q 949.7115 0.0 976.09235 0.0 z" svg:height="12.135202mm" draw:style-name="style-98" svg:viewBox="0.0 0.0 1107.9967 1213.5203" svg:width="11.0799675mm" svg:x="146.94147mm" svg:y="64.89695mm"/>
          <draw:path svg:d="M 52.76175 -9.094947E-13 L 79.142624 -9.094947E-13 L 105.5235 131.90437 Q 105.5235 237.42787 211.047 342.95135 Q 290.1896 448.47485 316.5705 448.47485 L 369.33224 448.47485 L 474.85574 448.47485 Q 580.3792 422.094 633.141 342.95135 Q 685.9027 290.1896 712.2836 211.047 L 712.2836 131.90437 L 738.6645 131.90437 Q 738.6645 105.5235 765.04535 131.90437 Q 765.04535 158.28525 844.188 131.90437 Q 896.9497 131.90437 923.33057 105.5235 L 949.7115 105.5235 L 949.7115 237.42787 L 949.7115 395.7131 L 976.09235 422.094 L 976.09235 448.47485 L 1055.235 448.47485 Q 1160.7584 448.47485 1160.7584 395.7131 Q 1187.1393 342.95135 1239.9011 395.7131 Q 1292.6628 448.47485 1319.0437 395.7131 Q 1345.4246 395.7131 1371.8054 422.094 Q 1371.8054 448.47485 1477.329 448.47485 L 1609.2333 448.47485 L 1609.2333 448.47485 L 1609.2333 448.47485 L 1609.2333 474.85574 L 1635.6141 474.85574 L 1635.6141 474.85574 L 1635.6141 501.2366 L 1582.8524 501.2366 L 1556.4716 501.2366 L 1556.4716 527.6175 L 1582.8524 527.6175 L 1582.8524 527.6175 L 1582.8524 553.99835 L 1582.8524 553.99835 L 1582.8524 553.99835 L 1609.2333 580.3792 L 1609.2333 606.76013 L 1582.8524 606.76013 L 1556.4716 606.76013 L 1556.4716 633.141 L 1530.0907 633.141 L 1530.0907 633.141 L 1530.0907 659.52185 L 1530.0907 659.52185 L 1530.0907 659.52185 L 1530.0907 659.52185 L 1530.0907 685.9027 L 1530.0907 685.9027 L 1530.0907 712.2836 L 1530.0907 712.2836 L 1530.0907 712.2836 L 1503.7098 712.2836 L 1503.7098 712.2836 L 1371.8054 712.2836 Q 1266.282 712.2836 1213.5203 791.4262 Q 1160.7584 870.56885 1160.7584 1002.4732 Q 1160.7584 1134.3776 1213.5203 1213.5203 Q 1266.282 1292.6628 1292.6628 1292.6628 L 1319.0437 1292.6628 L 1319.0437 1319.0437 L 1319.0437 1319.0437 L 1319.0437 1371.8054 L 1319.0437 1424.5673 L 1319.0437 1398.1863 L 1319.0437 1371.8054 L 1292.6628 1371.8054 L 1292.6628 1345.4246 L 1292.6628 1345.4246 L 1266.282 1345.4246 L 1266.282 1345.4246 L 1266.282 1345.4246 L 1239.9011 1345.4246 L 1213.5203 1345.4246 L 1160.7584 1345.4246 L 1134.3776 1345.4246 L 1134.3776 1371.8054 L 1107.9967 1371.8054 L 1107.9967 1398.1863 L 1107.9967 1424.5673 L 1107.9967 1424.5673 L 1107.9967 1450.9481 L 1055.235 1450.9481 L 976.09235 1450.9481 L 976.09235 1319.0437 Q 976.09235 1187.1393 1055.235 1187.1393 Q 1107.9967 1187.1393 1107.9967 1081.6158 Q 1107.9967 949.7115 1028.8541 923.33057 L 949.7115 923.33057 L 1002.4732 896.9497 Q 1081.6158 870.56885 1081.6158 844.188 L 1107.9967 817.80707 L 1107.9967 791.4262 L 1107.9967 765.04535 L 1081.6158 738.6645 L 1081.6158 712.2836 L 949.7115 712.2836 L 844.188 712.2836 L 844.188 712.2836 Q 844.188 712.2836 738.6645 712.2836 L 633.141 712.2836 L 633.141 685.9027 Q 633.141 659.52185 422.094 659.52185 L 237.42787 659.52185 L 237.42787 685.9027 Q 211.047 712.2836 237.42787 765.04535 L 237.42787 844.188 L 211.047 844.188 L 184.66612 844.188 L 184.66612 712.2836 Q 211.047 580.3792 211.047 527.6175 L 211.047 474.85574 L 184.66612 448.47485 L 184.66612 422.094 L 131.90437 422.094 Q 79.142624 422.094 79.142624 448.47485 Q 52.76175 474.85574 26.380875 501.2366 L 0.0 501.2366 L 0.0 501.2366 L 0.0 474.85574 L 0.0 474.85574 L 0.0 474.85574 L 26.380875 448.47485 L 26.380875 448.47485 L 26.380875 237.42787 L 26.380875 26.380875 L 26.380875 26.380875 Q 26.380875 26.380875 52.76175 -9.094947E-13 z" svg:height="14.50948mm" draw:style-name="style-99" svg:viewBox="0.0 0.0 1635.6141 1450.9481" svg:width="16.356142mm" svg:x="120.29678mm" svg:y="81.5169mm"/>
          <draw:path svg:d="M 131.90437 26.380875 L 263.80875 0.0 L 369.33224 26.380875 Q 501.2366 52.76175 527.6175 105.5235 Q 553.99835 105.5235 580.3792 131.90437 L 580.3792 131.90437 L 580.3792 131.90437 Q 580.3792 158.28525 580.3792 158.28525 L 606.76013 158.28525 L 580.3792 263.80875 Q 527.6175 395.7131 580.3792 422.094 Q 633.141 474.85574 633.141 580.3792 Q 633.141 712.2836 527.6175 791.4262 Q 448.47485 844.188 448.47485 870.56885 L 448.47485 870.56885 L 422.094 870.56885 Q 369.33224 896.9497 263.80875 896.9497 L 158.28525 896.9497 L 105.5235 870.56885 L 79.142624 844.188 L 52.76175 844.188 L 26.380875 844.188 L 26.380875 844.188 L 0.0 817.80707 L 0.0 817.80707 L 0.0 817.80707 L 0.0 422.094 Q 0.0 52.76175 131.90437 26.380875 z" svg:height="8.969497mm" draw:style-name="style-100" svg:viewBox="0.0 0.0 633.141 896.9497" svg:width="6.33141mm" svg:x="110.27206mm" svg:y="78.615005mm"/>
          <draw:path svg:d="M 79.142624 26.380875 L 105.5235 0.0 L 237.42787 184.66612 Q 369.33224 342.95135 369.33224 369.33224 L 395.7131 369.33224 L 395.7131 395.7131 L 395.7131 448.47485 L 422.094 448.47485 L 422.094 448.47485 L 422.094 474.85574 L 448.47485 474.85574 L 448.47485 474.85574 L 448.47485 501.2366 L 448.47485 501.2366 L 474.85574 501.2366 L 474.85574 501.2366 L 474.85574 501.2366 L 474.85574 527.6175 L 501.2366 527.6175 L 501.2366 553.99835 L 501.2366 553.99835 L 501.2366 553.99835 L 474.85574 553.99835 L 448.47485 553.99835 Q 448.47485 553.99835 342.95135 501.2366 Q 263.80875 448.47485 158.28525 369.33224 L 26.380875 263.80875 L 26.380875 263.80875 L 26.380875 237.42787 L 26.380875 237.42787 L 26.380875 237.42787 L 0.0 237.42787 L 0.0 237.42787 L 0.0 158.28525 Q 26.380875 79.142624 26.380875 52.76175 Q 26.380875 26.380875 52.76175 52.76175 Q 79.142624 79.142624 79.142624 26.380875 z" svg:height="5.5399837mm" draw:style-name="style-101" svg:viewBox="0.0 0.0 501.2366 553.99835" svg:width="5.0123663mm" svg:x="139.55482mm" svg:y="204.45177mm"/>
          <draw:path svg:d="M 580.3792 211.047 L 580.3792 211.047 L 553.99835 211.047 Q 527.6175 211.047 527.6175 237.42787 L 527.6175 263.80875 L 501.2366 263.80875 Q 501.2366 237.42787 422.094 237.42787 Q 342.95135 237.42787 290.1896 290.1896 Q 237.42787 342.95135 184.66612 290.1896 L 131.90437 290.1896 L 105.5235 263.80875 Q 79.142624 263.80875 79.142624 290.1896 L 79.142624 316.5705 L 52.76175 316.5705 Q 26.380875 316.5705 0.0 237.42787 Q -26.380875 184.66612 0.0 184.66612 Q 26.380875 184.66612 26.380875 131.90437 L 26.380875 105.5235 L 52.76175 105.5235 L 79.142624 79.142624 L 79.142624 79.142624 L 79.142624 79.142624 L 105.5235 26.380875 L 105.5235 0.0 L 131.90437 0.0 L 158.28525 0.0 L 158.28525 26.380875 Q 158.28525 52.76175 237.42787 52.76175 Q 290.1896 26.380875 342.95135 0.0 Q 395.7131 -26.380875 395.7131 52.76175 Q 395.7131 131.90437 501.2366 158.28525 Q 580.3792 184.66612 580.3792 211.047 z" svg:height="3.165705mm" draw:style-name="style-102" svg:viewBox="0.0 0.0 580.3792 316.5705" svg:width="5.8037925mm" svg:x="74.657875mm" svg:y="217.1146mm"/>
          <draw:path svg:d="M 11159.109 79.142624 L 11211.871 0.0 L 11211.871 79.142624 Q 11238.252 131.90437 11211.871 211.047 Q 11185.49 290.1896 11185.49 923.33057 Q 11185.49 1556.4716 11211.871 1714.7568 Q 11238.252 1899.423 11211.871 2189.6125 L 11211.871 2453.4214 L 11185.49 3033.8005 Q 11185.49 3640.5605 11159.109 4036.2737 Q 11132.729 4431.987 11079.967 4827.7 Q 11027.205 5197.032 10948.0625 5302.5557 Q 10868.92 5408.079 10816.158 5408.079 Q 10763.396 5434.46 10684.254 5513.6025 Q 10605.111 5566.3643 10499.588 5592.745 Q 10394.064 5619.126 10394.064 5645.507 Q 10394.064 5671.8877 10288.541 5698.269 Q 10209.398 5724.65 10024.732 5751.031 L 9866.447 5751.031 L 9708.162 5751.031 Q 9576.257 5777.4116 7175.5977 5777.4116 Q 4801.319 5777.4116 4537.5103 5724.65 Q 4273.7017 5724.65 4168.178 5724.65 Q 4062.6545 5724.65 3904.3694 5724.65 Q 3746.0842 5724.65 3640.5605 5671.8877 Q 3561.418 5671.8877 3535.037 5671.8877 Q 3508.6562 5671.8877 2901.8962 5671.8877 Q 2268.7551 5724.65 1846.6611 5698.269 Q 1450.9481 5671.8877 1450.9481 5698.269 Q 1450.9481 5724.65 1160.7584 5724.65 Q 870.56885 5724.65 580.3792 5698.269 L 290.1896 5671.8877 L 290.1896 5671.8877 Q 290.1896 5671.8877 369.33224 5645.507 L 474.85574 5619.126 L 501.2366 5619.126 L 527.6175 5619.126 L 474.85574 5592.745 L 422.094 5566.3643 L 422.094 5566.3643 L 422.094 5566.3643 L 448.47485 5566.3643 L 448.47485 5566.3643 L 448.47485 5539.9834 L 474.85574 5539.9834 L 474.85574 5539.9834 L 474.85574 5513.6025 L 369.33224 5513.6025 Q 263.80875 5513.6025 211.047 5460.841 Q 158.28525 5434.46 158.28525 5408.079 L 131.90437 5408.079 L 105.5235 5381.698 L 52.76175 5381.698 L 52.76175 5355.3174 L 52.76175 5328.9365 L 26.380875 5328.9365 L 26.380875 5302.5557 L 26.380875 5302.5557 L 0.0 5302.5557 L 0.0 5302.5557 L 0.0 5302.5557 L 52.76175 5276.175 L 79.142624 5249.794 L 105.5235 5249.794 L 131.90437 5249.794 L 105.5235 5302.5557 Q 79.142624 5302.5557 105.5235 5328.9365 Q 131.90437 5355.3174 158.28525 5355.3174 L 184.66612 5355.3174 L 184.66612 5328.9365 L 158.28525 5328.9365 L 158.28525 5328.9365 L 158.28525 5302.5557 L 158.28525 5302.5557 L 158.28525 5302.5557 L 184.66612 5302.5557 L 184.66612 5302.5557 L 211.047 5276.175 L 237.42787 5249.794 L 237.42787 5249.794 L 263.80875 5249.794 L 263.80875 5249.794 L 263.80875 5249.794 L 263.80875 5223.413 Q 263.80875 5223.413 237.42787 5197.032 Q 211.047 5144.2705 211.047 5117.8896 Q 211.047 5091.509 211.047 5091.509 Q 237.42787 5065.128 290.1896 4959.6045 L 342.95135 4827.7 L 342.95135 4827.7 L 369.33224 4827.7 L 369.33224 4801.319 L 369.33224 4774.938 L 342.95135 4774.938 L 342.95135 4774.938 L 342.95135 4748.557 L 316.5705 4748.557 L 316.5705 4748.557 Q 316.5705 4774.938 211.047 4722.1763 L 105.5235 4695.7954 L 79.142624 4695.7954 L 79.142624 4669.4146 L 79.142624 4669.4146 L 52.76175 4669.4146 L 52.76175 4669.4146 L 52.76175 4669.4146 L 52.76175 4643.0337 L 52.76175 4643.0337 L 26.380875 4643.0337 L 26.380875 4616.653 L 26.380875 4616.653 L 52.76175 4616.653 L 52.76175 4563.891 L 52.76175 4537.5103 L 79.142624 4537.5103 L 105.5235 4537.5103 L 105.5235 4537.5103 L 105.5235 4537.5103 L 131.90437 4537.5103 L 131.90437 4563.891 L 131.90437 4563.891 L 105.5235 4563.891 L 105.5235 4590.272 L 105.5235 4616.653 L 237.42787 4590.272 Q 369.33224 4563.891 369.33224 4590.272 Q 369.33224 4616.653 474.85574 4616.653 Q 580.3792 4616.653 896.9497 4669.4146 Q 1213.5203 4669.4146 1319.0437 4669.4146 Q 1424.5673 4669.4146 1450.9481 4669.4146 Q 1503.7098 4669.4146 1530.0907 4722.1763 Q 1530.0907 4774.938 1661.9951 4774.938 Q 1793.8994 4748.557 1952.1847 4722.1763 Q 2110.47 4669.4146 2189.6125 4616.653 Q 2268.7551 4537.5103 2268.7551 4511.1294 Q 2268.7551 4484.7485 2295.136 4431.987 L 2295.136 4379.225 L 2321.5168 4379.225 L 2347.8977 4352.844 L 2374.2786 4352.844 L 2400.6594 4352.844 L 2400.6594 4352.844 L 2427.0405 4352.844 L 2427.0405 4405.606 L 2427.0405 4431.987 L 2453.4214 4431.987 L 2453.4214 4458.3677 L 2506.183 4458.3677 L 2558.9448 4458.3677 L 2532.564 4537.5103 Q 2506.183 4616.653 2506.183 4616.653 L 2479.8022 4616.653 L 2479.8022 4616.653 L 2479.8022 4616.653 L 2479.8022 4643.0337 L 2479.8022 4643.0337 L 2453.4214 4643.0337 L 2453.4214 4669.4146 L 2453.4214 4669.4146 L 2427.0405 4669.4146 L 2427.0405 4669.4146 L 2427.0405 4669.4146 L 2427.0405 4695.7954 L 2427.0405 4695.7954 L 2400.6594 4695.7954 L 2400.6594 4722.1763 L 2400.6594 4722.1763 L 2427.0405 4722.1763 L 2427.0405 4748.557 L 2427.0405 4774.938 L 2453.4214 4774.938 L 2453.4214 4774.938 L 2479.8022 4748.557 L 2532.564 4722.1763 L 2585.3257 4722.1763 L 2611.7065 4722.1763 L 2611.7065 4695.7954 L 2638.0874 4695.7954 L 2717.23 4590.272 Q 2822.7534 4511.1294 3007.4197 4458.3677 Q 3192.0857 4458.3677 3165.7048 4458.3677 Q 3112.943 4458.3677 3165.7048 4484.7485 Q 3192.0857 4511.1294 3218.4666 4511.1294 L 3244.8474 4511.1294 L 3244.8474 4484.7485 L 3271.2283 4484.7485 L 3271.2283 4484.7485 L 3271.2283 4458.3677 L 3271.2283 4458.3677 L 3271.2283 4458.3677 L 3297.6094 4458.3677 L 3297.6094 4458.3677 L 3297.6094 4431.987 L 3271.2283 4431.987 L 3271.2283 4431.987 L 3271.2283 4405.606 L 3323.9902 4405.606 L 3350.371 4405.606 L 3455.8945 4458.3677 Q 3561.418 4511.1294 3587.7988 4511.1294 Q 3587.7988 4511.1294 3614.1797 4563.891 Q 3614.1797 4590.272 3640.5605 4616.653 Q 3693.3223 4643.0337 3693.3223 4722.1763 Q 3693.3223 4774.938 3746.0842 4774.938 Q 3825.2268 4774.938 3930.7502 4748.557 Q 4062.6545 4748.557 4062.6545 4695.7954 Q 4089.0354 4669.4146 4115.4165 4643.0337 Q 4141.7974 4616.653 4326.4634 4643.0337 Q 4537.5103 4669.4146 4590.272 4669.4146 Q 4616.653 4669.4146 4616.653 4643.0337 Q 4616.653 4616.653 4695.7954 4616.653 Q 4801.319 4616.653 4827.7 4643.0337 L 4854.081 4643.0337 L 4854.081 4643.0337 Q 4854.081 4669.4146 4854.081 4669.4146 L 4880.462 4669.4146 L 4880.462 4643.0337 L 4880.462 4643.0337 L 4906.843 4643.0337 L 4959.6045 4643.0337 L 4933.2236 4669.4146 Q 4906.843 4722.1763 5091.509 4722.1763 Q 5276.175 4722.1763 5328.9365 4695.7954 L 5355.3174 4695.7954 L 5355.3174 4669.4146 Q 5355.3174 4643.0337 5381.698 4643.0337 L 5408.079 4643.0337 L 5434.46 4643.0337 Q 5460.841 4643.0337 5487.2217 4669.4146 Q 5487.2217 4722.1763 5487.2217 4722.1763 L 5487.2217 4722.1763 L 5513.6025 4722.1763 Q 5513.6025 4722.1763 5724.65 4695.7954 Q 5962.0776 4669.4146 5988.4585 4669.4146 Q 6041.22 4643.0337 6041.22 4616.653 Q 6067.601 4563.891 6014.8394 4458.3677 L 5988.4585 4326.4634 L 6014.8394 4326.4634 L 6041.22 4352.844 L 6041.22 4352.844 L 6067.601 4352.844 L 6067.601 4352.844 L 6067.601 4352.844 L 6146.7437 4405.606 Q 6225.886 4458.3677 6225.886 4405.606 Q 6252.267 4352.844 6278.648 4379.225 L 6278.648 4379.225 L 6278.648 4379.225 Q 6278.648 4405.606 6278.648 4405.606 L 6305.029 4405.606 L 6331.4097 4405.606 Q 6357.7905 4405.606 6436.933 4405.606 Q 6489.695 4405.606 6516.0757 4352.844 L 6542.4565 4273.7017 L 6595.2188 4300.0825 Q 6621.5996 4300.0825 6647.9805 4273.7017 Q 6647.9805 4247.321 6700.742 4220.94 L 6727.123 4220.94 L 6727.123 4247.321 L 6727.123 4273.7017 L 6753.504 4273.7017 L 6779.885 4247.321 L 6779.885 4247.321 L 6806.2656 4247.321 L 6806.2656 4194.559 L 6806.2656 4168.178 L 6779.885 4168.178 L 6779.885 4141.7974 L 6753.504 4141.7974 Q 6727.123 4141.7974 6674.3613 4062.6545 Q 6647.9805 3983.512 6595.2188 3957.131 L 6542.4565 3930.7502 L 6542.4565 3930.7502 L 6542.4565 3930.7502 L 6516.0757 3930.7502 L 6516.0757 3930.7502 L 6516.0757 3930.7502 L 6516.0757 3930.7502 L 6542.4565 3904.3694 L 6568.8374 3877.9885 L 6595.2188 3877.9885 L 6647.9805 3877.9885 L 6647.9805 3851.6077 L 6647.9805 3851.6077 L 6885.408 3746.0842 Q 7122.836 3614.1797 7122.836 3614.1797 L 7122.836 3614.1797 L 7149.217 3614.1797 L 7149.217 3614.1797 L 7175.5977 3587.7988 L 7201.9785 3587.7988 L 7201.9785 3614.1797 Q 7175.5977 3640.5605 7175.5977 3666.9414 L 7175.5977 3693.3223 L 7201.9785 3719.7031 L 7228.3594 3772.465 L 7228.3594 3772.465 L 7228.3594 3772.465 L 7228.3594 3798.846 L 7228.3594 3798.846 L 7254.74 3798.846 L 7254.74 3825.2268 L 7254.74 3825.2268 L 7281.121 3825.2268 L 7281.121 3825.2268 L 7281.121 3825.2268 L 7281.121 3851.6077 L 7281.121 3851.6077 L 7307.502 3825.2268 L 7333.883 3772.465 L 7333.883 3772.465 L 7333.883 3772.465 L 7333.883 3798.846 Q 7333.883 3825.2268 7360.2637 3851.6077 L 7360.2637 3877.9885 L 7386.6445 3904.3694 Q 7439.4062 3930.7502 7518.5493 3930.7502 L 7597.692 3930.7502 L 7597.692 3904.3694 Q 7597.692 3904.3694 7650.4536 3825.2268 L 7676.8345 3772.465 L 7676.8345 3772.465 Q 7703.2153 3772.465 7703.2153 3719.7031 Q 7703.2153 3693.3223 7703.2153 3666.9414 L 7703.2153 3640.5605 L 7703.2153 3614.1797 L 7703.2153 3587.7988 L 7755.977 3640.5605 Q 7808.739 3666.9414 7861.5005 3666.9414 L 7887.8813 3666.9414 L 7887.8813 3666.9414 L 7914.262 3666.9414 L 7914.262 3666.9414 L 7914.262 3666.9414 L 7914.262 3640.5605 L 7914.262 3640.5605 L 7940.643 3640.5605 L 7940.643 3614.1797 L 7967.024 3614.1797 Q 7993.405 3614.1797 7967.024 3508.6562 L 7967.024 3429.5137 L 7967.024 3429.5137 L 7967.024 3455.8945 L 7967.024 3455.8945 L 7967.024 3455.8945 L 8019.7856 3482.2754 Q 8046.1665 3508.6562 8125.309 3508.6562 Q 8204.452 3482.2754 8204.452 3403.1328 Q 8204.452 3350.371 8309.976 3350.371 Q 8389.118 3350.371 8415.499 3403.1328 Q 8441.88 3429.5137 8521.022 3403.1328 Q 8600.165 3350.371 8784.831 3165.7048 Q 8995.878 2981.0388 9048.64 3007.4197 Q 9127.782 3033.8005 9127.782 3007.4197 Q 9127.782 2981.0388 9154.163 2981.0388 Q 9180.544 2954.658 9180.544 2928.277 Q 9180.544 2875.5154 9206.925 2901.8962 Q 9233.306 2901.8962 9233.306 2928.277 L 9233.306 2954.658 L 9259.687 2928.277 Q 9259.687 2875.5154 9286.067 2875.5154 L 9338.829 2875.5154 L 9338.829 2875.5154 L 9338.829 2875.5154 L 9365.21 2875.5154 L 9365.21 2875.5154 L 9365.21 2901.8962 L 9391.591 2901.8962 L 9391.591 2875.5154 L 9391.591 2849.1345 L 9365.21 2849.1345 Q 9365.21 2822.7534 9338.829 2822.7534 L 9338.829 2822.7534 L 9338.829 2822.7534 L 9312.448 2822.7534 L 9312.448 2796.3726 L 9312.448 2796.3726 L 9312.448 2769.9917 Q 9338.829 2769.9917 9338.829 2769.9917 L 9338.829 2769.9917 L 9338.829 2743.6108 L 9338.829 2743.6108 L 9338.829 2717.23 L 9338.829 2690.849 L 9338.829 2690.849 L 9338.829 2717.23 L 9338.829 2717.23 L 9338.829 2717.23 L 9365.21 2717.23 L 9365.21 2717.23 L 9391.591 2769.9917 Q 9417.972 2769.9917 9470.733 2769.9917 L 9523.495 2769.9917 L 9523.495 2769.9917 L 9549.876 2769.9917 L 9549.876 2769.9917 L 9549.876 2769.9917 L 9549.876 2743.6108 L 9549.876 2743.6108 L 9576.257 2743.6108 L 9576.257 2717.23 L 9576.257 2717.23 L 9602.638 2717.23 L 9602.638 2690.849 L 9602.638 2664.4683 L 9602.638 2611.7065 L 9602.638 2585.3257 L 9602.638 2558.9448 L 9602.638 2532.564 L 9576.257 2532.564 Q 9576.257 2506.183 9602.638 2479.8022 Q 9602.638 2453.4214 9549.876 2453.4214 Q 9523.495 2453.4214 9470.733 2374.2786 Q 9391.591 2321.5168 9391.591 2242.3743 Q 9391.591 2189.6125 9338.829 2163.2317 Q 9286.067 2136.8508 9259.687 2136.8508 L 9206.925 2136.8508 L 9206.925 2110.47 L 9206.925 2084.089 L 9206.925 2084.089 Q 9233.306 2057.7083 9233.306 2057.7083 Q 9233.306 2084.089 9259.687 2004.9464 Q 9286.067 1952.1847 9338.829 1925.8038 Q 9391.591 1873.0421 9391.591 1820.2803 L 9391.591 1741.1377 L 9417.972 1714.7568 L 9417.972 1688.376 L 9444.353 1688.376 L 9470.733 1688.376 L 9470.733 1714.7568 L 9444.353 1741.1377 L 9444.353 1767.5186 L 9444.353 1793.8994 L 9444.353 1820.2803 Q 9470.733 1820.2803 9470.733 1793.8994 Q 9470.733 1767.5186 9523.495 1767.5186 Q 9549.876 1767.5186 9549.876 1793.8994 Q 9549.876 1820.2803 9549.876 1846.6611 L 9549.876 1873.0421 L 9602.638 1873.0421 L 9655.4 1873.0421 L 9655.4 1846.6611 L 9655.4 1846.6611 L 9681.781 1793.8994 Q 9708.162 1741.1377 9708.162 1741.1377 Q 9708.162 1714.7568 9734.543 1661.9951 Q 9760.924 1582.8524 9787.305 1582.8524 Q 9813.686 1556.4716 9866.447 1503.7098 Q 9892.828 1424.5673 9971.971 1398.1863 Q 10024.732 1398.1863 10024.732 1345.4246 Q 10051.113 1292.6628 10103.875 1107.9967 Q 10183.018 949.7115 10235.779 659.52185 Q 10341.303 342.95135 10341.303 316.5705 L 10394.064 290.1896 L 10394.064 290.1896 L 10394.064 290.1896 L 10394.064 263.80875 L 10394.064 263.80875 L 10367.684 263.80875 L 10367.684 237.42787 L 10367.684 237.42787 L 10394.064 237.42787 L 10394.064 184.66612 L 10394.064 131.90437 L 10394.064 131.90437 L 10394.064 131.90437 L 10420.445 158.28525 L 10446.826 184.66612 L 10446.826 211.047 L 10446.826 237.42787 L 10473.207 237.42787 L 10473.207 237.42787 L 10499.588 263.80875 L 10525.969 263.80875 L 10525.969 290.1896 L 10525.969 316.5705 L 10499.588 316.5705 Q 10473.207 316.5705 10446.826 422.094 Q 10446.826 527.6175 10446.826 527.6175 Q 10499.588 527.6175 10473.207 527.6175 L 10473.207 553.99835 L 10473.207 553.99835 L 10446.826 553.99835 L 10446.826 553.99835 L 10446.826 553.99835 L 10473.207 580.3792 L 10499.588 606.76013 L 10525.969 606.76013 L 10552.35 606.76013 L 10578.73 606.76013 L 10605.111 606.76013 L 10631.492 606.76013 L 10657.873 606.76013 L 10684.254 633.141 L 10710.635 659.52185 L 10737.016 659.52185 L 10763.396 659.52185 L 10763.396 633.141 Q 10763.396 633.141 10816.158 606.76013 Q 10816.158 553.99835 10842.539 553.99835 Q 10868.92 527.6175 10868.92 448.47485 Q 10842.539 395.7131 10868.92 395.7131 Q 10895.301 395.7131 10895.301 422.094 Q 10921.682 448.47485 10921.682 316.5705 L 10974.443 184.66612 L 10974.443 184.66612 L 10974.443 184.66612 L 10974.443 263.80875 Q 11000.824 316.5705 11027.205 316.5705 L 11053.586 290.1896 L 11053.586 290.1896 L 11079.967 290.1896 L 11079.967 237.42787 Q 11079.967 184.66612 11159.109 79.142624 z" svg:height="57.774113mm" draw:style-name="style-103" svg:viewBox="0.0 0.0 11211.871 5777.4116" svg:width="112.11871mm" svg:x="93.38829mm" svg:y="250.35449mm"/>
          <draw:path svg:d="M 580.3792 0.0 L 606.76013 0.0 L 606.76013 26.380875 L 580.3792 26.380875 L 580.3792 131.90437 Q 553.99835 211.047 580.3792 211.047 Q 633.141 211.047 633.141 395.7131 Q 633.141 580.3792 580.3792 580.3792 Q 580.3792 580.3792 553.99835 606.76013 L 553.99835 659.52185 L 553.99835 659.52185 Q 527.6175 659.52185 527.6175 712.2836 Q 527.6175 765.04535 422.094 844.188 L 342.95135 923.33057 L 263.80875 923.33057 L 184.66612 923.33057 L 184.66612 923.33057 L 158.28525 896.9497 L 158.28525 896.9497 L 158.28525 896.9497 L 158.28525 870.56885 L 158.28525 870.56885 L 131.90437 870.56885 L 131.90437 870.56885 L 131.90437 870.56885 L 105.5235 844.188 L 105.5235 844.188 L 105.5235 844.188 L 105.5235 817.80707 L 105.5235 817.80707 L 79.142624 765.04535 L 79.142624 738.6645 L 79.142624 712.2836 Q 52.76175 712.2836 79.142624 712.2836 Q 105.5235 685.9027 105.5235 606.76013 Q 105.5235 553.99835 105.5235 553.99835 Q 131.90437 527.6175 131.90437 448.47485 Q 131.90437 395.7131 105.5235 395.7131 Q 52.76175 395.7131 52.76175 369.33224 Q 52.76175 342.95135 0.0 342.95135 Q -26.380875 369.33224 0.0 316.5705 Q 52.76175 290.1896 52.76175 263.80875 L 26.380875 237.42787 L 26.380875 237.42787 L 52.76175 237.42787 L 52.76175 211.047 L 52.76175 184.66612 L 105.5235 105.5235 Q 131.90437 26.380875 290.1896 26.380875 Q 422.094 0.0 474.85574 26.380875 Q 527.6175 79.142624 527.6175 26.380875 Q 527.6175 0.0 580.3792 0.0 z" svg:height="9.233306mm" draw:style-name="style-104" svg:viewBox="0.0 0.0 633.141 923.33057" svg:width="6.33141mm" svg:x="109.21682mm" svg:y="28.227535mm"/>
          <draw:path svg:d="M 527.6175 52.76175 L 553.99835 26.380875 L 580.3792 184.66612 Q 606.76013 342.95135 633.141 342.95135 Q 659.52185 342.95135 659.52185 395.7131 Q 633.141 448.47485 633.141 474.85574 L 633.141 527.6175 L 606.76013 580.3792 L 606.76013 659.52185 L 633.141 659.52185 L 659.52185 659.52185 L 659.52185 685.9027 L 659.52185 712.2836 L 633.141 791.4262 Q 633.141 896.9497 606.76013 949.7115 L 580.3792 1028.8541 L 580.3792 1107.9967 Q 580.3792 1160.7584 553.99835 1160.7584 L 553.99835 1187.1393 L 527.6175 1187.1393 Q 501.2366 1187.1393 501.2366 1055.235 Q 527.6175 923.33057 474.85574 844.188 Q 422.094 791.4262 422.094 765.04535 Q 395.7131 738.6645 369.33224 712.2836 L 316.5705 685.9027 L 316.5705 685.9027 Q 316.5705 659.52185 342.95135 659.52185 L 342.95135 659.52185 L 342.95135 659.52185 Q 342.95135 685.9027 342.95135 633.141 L 342.95135 580.3792 L 342.95135 580.3792 Q 316.5705 580.3792 316.5705 501.2366 L 316.5705 422.094 L 290.1896 422.094 L 290.1896 422.094 L 290.1896 395.7131 L 263.80875 395.7131 L 263.80875 422.094 L 263.80875 448.47485 L 237.42787 448.47485 L 237.42787 474.85574 L 184.66612 501.2366 Q 131.90437 527.6175 131.90437 553.99835 L 105.5235 580.3792 L 105.5235 580.3792 L 105.5235 580.3792 L 105.5235 606.76013 L 105.5235 606.76013 L 79.142624 606.76013 L 79.142624 633.141 L 79.142624 633.141 L 52.76175 633.141 L 52.76175 606.76013 L 52.76175 580.3792 L 26.380875 580.3792 L 26.380875 580.3792 L 26.380875 580.3792 L 0.0 580.3792 L 0.0 527.6175 L 0.0 501.2366 L 26.380875 448.47485 L 52.76175 395.7131 L 52.76175 395.7131 L 52.76175 369.33224 L 52.76175 369.33224 L 52.76175 369.33224 L 79.142624 369.33224 L 79.142624 369.33224 L 79.142624 369.33224 L 79.142624 369.33224 L 105.5235 369.33224 L 105.5235 369.33224 L 131.90437 369.33224 L 158.28525 369.33224 L 158.28525 342.95135 L 158.28525 342.95135 L 184.66612 342.95135 L 184.66612 316.5705 L 184.66612 316.5705 L 211.047 316.5705 L 211.047 316.5705 L 211.047 316.5705 L 237.42787 290.1896 L 263.80875 263.80875 L 263.80875 263.80875 Q 263.80875 263.80875 316.5705 211.047 Q 369.33224 184.66612 395.7131 105.5235 Q 422.094 26.380875 474.85574 -1.8189894E-12 Q 501.2366 -1.8189894E-12 501.2366 26.380875 Q 527.6175 52.76175 527.6175 52.76175 z" svg:height="11.871393mm" draw:style-name="style-105" svg:viewBox="0.0 0.0 659.52185 1187.1393" svg:width="6.5952187mm" svg:x="19.521847mm" svg:y="156.7024mm"/>
          <draw:path svg:d="M 105.5235 0.0 L 184.66612 0.0 L 342.95135 26.380875 Q 501.2366 52.76175 527.6175 105.5235 Q 580.3792 131.90437 580.3792 158.28525 L 580.3792 184.66612 L 580.3792 211.047 L 580.3792 211.047 L 580.3792 211.047 Q 580.3792 211.047 553.99835 237.42787 L 553.99835 263.80875 L 501.2366 263.80875 Q 448.47485 263.80875 448.47485 237.42787 L 448.47485 237.42787 L 474.85574 237.42787 Q 501.2366 211.047 474.85574 211.047 Q 448.47485 158.28525 290.1896 131.90437 L 131.90437 79.142624 L 105.5235 79.142624 L 105.5235 52.76175 L 52.76175 52.76175 L 0.0 52.76175 L 0.0 52.76175 L 0.0 26.380875 L 26.380875 26.380875 L 52.76175 0.0 L 105.5235 0.0 z" svg:height="2.6380875mm" draw:style-name="style-106" svg:viewBox="0.0 0.0 580.3792 263.80875" svg:width="5.8037925mm" svg:x="114.493mm" svg:y="221.59933mm"/>
          <draw:path svg:d="M 105.5235 26.380875 L 131.90437 3.6379788E-12 L 158.28525 3.6379788E-12 L 211.047 3.6379788E-12 L 211.047 26.380875 L 211.047 26.380875 L 211.047 52.76175 L 211.047 79.142624 L 211.047 105.5235 Q 158.28525 131.90437 263.80875 211.047 Q 369.33224 263.80875 369.33224 316.5705 Q 369.33224 342.95135 369.33224 369.33224 L 369.33224 395.7131 L 342.95135 422.094 Q 316.5705 448.47485 290.1896 448.47485 L 290.1896 474.85574 L 211.047 474.85574 Q 131.90437 474.85574 105.5235 422.094 Q 105.5235 395.7131 158.28525 395.7131 Q 237.42787 395.7131 237.42787 369.33224 Q 211.047 342.95135 158.28525 316.5705 Q 79.142624 316.5705 52.76175 263.80875 L 0.0 237.42787 L 0.0 158.28525 Q 0.0 105.5235 52.76175 79.142624 L 79.142624 52.76175 L 105.5235 26.380875 z" svg:height="4.7485576mm" draw:style-name="style-107" svg:viewBox="0.0 0.0 369.33224 474.85574" svg:width="3.6933224mm" svg:x="108.6892mm" svg:y="168.30998mm"/>
          <draw:path svg:d="M 1028.8541 237.42787 L 1028.8541 211.047 L 1028.8541 211.047 L 1028.8541 211.047 L 1055.235 263.80875 Q 1055.235 290.1896 1028.8541 290.1896 L 1002.4732 290.1896 L 1002.4732 316.5705 L 976.09235 369.33224 L 976.09235 395.7131 L 976.09235 422.094 L 1028.8541 448.47485 Q 1081.6158 474.85574 1107.9967 474.85574 L 1107.9967 501.2366 L 1081.6158 501.2366 L 1055.235 501.2366 L 1028.8541 501.2366 L 1002.4732 474.85574 L 1002.4732 474.85574 L 976.09235 474.85574 L 976.09235 474.85574 L 976.09235 474.85574 L 976.09235 448.47485 L 976.09235 448.47485 L 949.7115 448.47485 L 949.7115 422.094 L 923.33057 422.094 L 896.9497 422.094 L 896.9497 422.094 Q 870.56885 395.7131 870.56885 395.7131 L 870.56885 395.7131 L 870.56885 369.33224 Q 870.56885 369.33224 844.188 369.33224 L 844.188 369.33224 L 712.2836 369.33224 Q 553.99835 369.33224 527.6175 395.7131 L 501.2366 395.7131 L 501.2366 395.7131 Q 501.2366 395.7131 474.85574 422.094 L 474.85574 422.094 L 448.47485 422.094 Q 422.094 422.094 395.7131 422.094 Q 395.7131 395.7131 237.42787 369.33224 L 105.5235 369.33224 L 79.142624 342.95135 L 26.380875 342.95135 L 26.380875 342.95135 L -1.8189894E-12 342.95135 L -1.8189894E-12 316.5705 L -1.8189894E-12 316.5705 L -1.8189894E-12 263.80875 L 26.380875 237.42787 L 26.380875 237.42787 L 26.380875 211.047 L 26.380875 211.047 L 26.380875 211.047 L 52.76175 158.28525 Q 52.76175 105.5235 131.90437 52.76175 Q 211.047 0.0 290.1896 0.0 Q 395.7131 0.0 448.47485 52.76175 Q 501.2366 105.5235 501.2366 158.28525 Q 501.2366 184.66612 606.76013 211.047 Q 738.6645 211.047 817.80707 211.047 Q 896.9497 184.66612 923.33057 211.047 Q 923.33057 263.80875 976.09235 263.80875 Q 1028.8541 263.80875 1028.8541 237.42787 z" svg:height="5.0123663mm" draw:style-name="style-108" svg:viewBox="0.0 0.0 1107.9967 501.2366" svg:width="11.0799675mm" svg:x="108.95301mm" svg:y="243.23166mm"/>
          <draw:path svg:d="M 26.380875 52.76175 L 26.380875 0.0 L 79.142624 26.380875 Q 79.142624 79.142624 105.5235 79.142624 L 105.5235 79.142624 L 105.5235 105.5235 L 131.90437 131.90437 L 131.90437 158.28525 L 131.90437 184.66612 L 158.28525 184.66612 L 158.28525 184.66612 L 158.28525 211.047 L 184.66612 211.047 L 184.66612 237.42787 L 184.66612 263.80875 L 290.1896 342.95135 Q 395.7131 448.47485 422.094 474.85574 Q 422.094 501.2366 395.7131 501.2366 Q 369.33224 501.2366 369.33224 474.85574 L 369.33224 474.85574 L 342.95135 474.85574 Q 316.5705 501.2366 290.1896 501.2366 Q 263.80875 501.2366 211.047 395.7131 Q 158.28525 342.95135 131.90437 369.33224 L 131.90437 395.7131 L 105.5235 501.2366 L 79.142624 606.76013 L 79.142624 606.76013 L 79.142624 606.76013 L 79.142624 633.141 L 52.76175 633.141 L 52.76175 633.141 L 26.380875 633.141 L 26.380875 606.76013 L 26.380875 580.3792 L 0.0 553.99835 L 0.0 527.6175 L 0.0 501.2366 L 26.380875 501.2366 L 26.380875 501.2366 L 26.380875 501.2366 L 26.380875 527.6175 L 26.380875 527.6175 L 26.380875 316.5705 L 26.380875 105.5235 L 26.380875 52.76175 z M 237.42787 395.7131 Q 237.42787 369.33224 263.80875 369.33224 Q 263.80875 395.7131 263.80875 395.7131 Q 290.1896 395.7131 290.1896 422.094 Q 290.1896 448.47485 263.80875 448.47485 Q 263.80875 448.47485 263.80875 422.094 Q 237.42787 422.094 237.42787 395.7131 z" svg:height="6.33141mm" draw:style-name="style-109" svg:viewBox="0.0 0.0 422.094 633.141" svg:width="4.2209396mm" svg:x="22.95136mm" svg:y="187.56801mm"/>
          <draw:path svg:d="M 342.95135 52.76175 L 342.95135 0.0 L 369.33224 0.0 Q 395.7131 0.0 369.33224 105.5235 Q 342.95135 211.047 342.95135 211.047 Q 316.5705 211.047 316.5705 237.42787 L 316.5705 263.80875 L 369.33224 263.80875 Q 422.094 263.80875 422.094 290.1896 Q 395.7131 316.5705 474.85574 316.5705 Q 527.6175 316.5705 553.99835 290.1896 L 580.3792 263.80875 L 580.3792 263.80875 L 580.3792 263.80875 L 580.3792 290.1896 L 580.3792 316.5705 L 580.3792 316.5705 Q 580.3792 316.5705 580.3792 342.95135 L 580.3792 342.95135 L 580.3792 342.95135 Q 553.99835 369.33224 553.99835 369.33224 L 553.99835 369.33224 L 527.6175 369.33224 L 527.6175 369.33224 L 527.6175 369.33224 Q 501.2366 369.33224 501.2366 395.7131 L 501.2366 395.7131 L 474.85574 395.7131 Q 448.47485 422.094 422.094 422.094 Q 422.094 422.094 316.5705 448.47485 Q 184.66612 448.47485 184.66612 422.094 Q 158.28525 395.7131 131.90437 395.7131 Q 79.142624 422.094 52.76175 342.95135 Q 52.76175 290.1896 26.380875 316.5705 L 0.0 316.5705 L 0.0 316.5705 L 0.0 290.1896 L 0.0 263.80875 L 0.0 263.80875 L 0.0 263.80875 L 0.0 263.80875 L 26.380875 237.42787 L 52.76175 237.42787 L 52.76175 211.047 Q 52.76175 158.28525 79.142624 158.28525 L 79.142624 158.28525 L 79.142624 158.28525 Q 105.5235 158.28525 79.142624 131.90437 L 52.76175 105.5235 L 52.76175 79.142624 Q 52.76175 52.76175 105.5235 26.380875 Q 158.28525 26.380875 158.28525 79.142624 Q 158.28525 105.5235 263.80875 105.5235 Q 342.95135 105.5235 342.95135 52.76175 z" svg:height="4.4847484mm" draw:style-name="style-110" svg:viewBox="0.0 0.0 580.3792 448.47485" svg:width="5.8037925mm" svg:x="165.67189mm" svg:y="97.08162mm"/>
          <draw:path svg:d="M 79.142624 105.5235 L 52.76175 158.28525 L 26.380875 158.28525 Q 0.0 158.28525 0.0 52.76175 Q 0.0 -52.76175 52.76175 0.0 Q 105.5235 52.76175 79.142624 105.5235 z" svg:height="1.5828525mm" draw:style-name="style-111" svg:viewBox="0.0 0.0 79.142624 158.28525" svg:width="0.79142624mm" svg:x="102.35779mm" svg:y="174.11377mm"/>
          <draw:path svg:d="M 105.5235 52.76175 L 131.90437 0.0 L 158.28525 0.0 L 184.66612 0.0 L 184.66612 26.380875 L 184.66612 26.380875 L 211.047 26.380875 L 211.047 52.76175 L 237.42787 52.76175 L 290.1896 52.76175 L 290.1896 79.142624 L 290.1896 79.142624 L 263.80875 79.142624 L 263.80875 105.5235 L 263.80875 105.5235 L 237.42787 105.5235 L 237.42787 105.5235 L 237.42787 105.5235 L 263.80875 131.90437 Q 290.1896 158.28525 316.5705 184.66612 L 316.5705 211.047 L 290.1896 211.047 Q 263.80875 211.047 237.42787 237.42787 L 211.047 237.42787 L 237.42787 290.1896 Q 263.80875 316.5705 211.047 369.33224 Q 158.28525 369.33224 158.28525 395.7131 L 184.66612 395.7131 L 184.66612 422.094 Q 184.66612 448.47485 158.28525 474.85574 L 158.28525 474.85574 L 158.28525 474.85574 Q 131.90437 474.85574 131.90437 527.6175 Q 131.90437 553.99835 26.380875 580.3792 Q -26.380875 633.141 0.0 553.99835 L 52.76175 474.85574 L 52.76175 448.47485 L 26.380875 448.47485 L 26.380875 448.47485 Q 26.380875 422.094 26.380875 422.094 L 0.0 422.094 L 0.0 395.7131 Q 26.380875 369.33224 26.380875 316.5705 L 52.76175 263.80875 L 79.142624 263.80875 Q 79.142624 263.80875 79.142624 237.42787 L 79.142624 237.42787 L 79.142624 237.42787 Q 105.5235 211.047 79.142624 211.047 L 79.142624 211.047 L 79.142624 158.28525 L 79.142624 131.90437 L 79.142624 131.90437 Q 79.142624 131.90437 105.5235 52.76175 z" svg:height="5.8037925mm" draw:style-name="style-112" svg:viewBox="0.0 0.0 316.5705 580.3792" svg:width="3.165705mm" svg:x="145.35861mm" svg:y="282.80298mm"/>
          <draw:path svg:d="M 896.9497 79.142624 L 870.56885 0.0 L 949.7115 26.380875 Q 1055.235 79.142624 1081.6158 79.142624 L 1107.9967 79.142624 L 1424.5673 184.66612 Q 1714.7568 290.1896 2057.7083 342.95135 Q 2427.0405 395.7131 2532.564 369.33224 Q 2638.0874 342.95135 2638.0874 342.95135 Q 2638.0874 342.95135 2664.4683 316.5705 L 2664.4683 290.1896 L 2690.849 290.1896 L 2690.849 290.1896 L 2690.849 342.95135 L 2690.849 369.33224 L 2664.4683 395.7131 Q 2638.0874 422.094 2664.4683 448.47485 Q 2664.4683 474.85574 2638.0874 501.2366 Q 2585.3257 501.2366 2611.7065 527.6175 Q 2638.0874 553.99835 2611.7065 553.99835 L 2611.7065 553.99835 L 2585.3257 580.3792 Q 2558.9448 580.3792 2558.9448 553.99835 Q 2558.9448 527.6175 2479.8022 553.99835 Q 2374.2786 553.99835 2374.2786 606.76013 Q 2347.8977 659.52185 2321.5168 685.9027 Q 2268.7551 712.2836 2268.7551 817.80707 Q 2268.7551 896.9497 2295.136 923.33057 Q 2321.5168 923.33057 2268.7551 976.09235 Q 2215.9934 1002.4732 2242.3743 1028.8541 Q 2295.136 1081.6158 2295.136 1107.9967 L 2295.136 1134.3776 L 2189.6125 1187.1393 Q 2084.089 1239.9011 2057.7083 1239.9011 L 2031.3273 1239.9011 L 2031.3273 1266.282 L 2004.9464 1266.282 L 2004.9464 1266.282 L 2004.9464 1292.6628 L 2004.9464 1292.6628 L 2004.9464 1292.6628 L 1952.1847 1424.5673 Q 1952.1847 1556.4716 1978.5656 1661.9951 Q 2004.9464 1767.5186 2031.3273 1767.5186 L 2031.3273 1767.5186 L 2031.3273 1793.8994 L 2057.7083 1793.8994 L 2057.7083 1793.8994 L 2057.7083 1820.2803 L 2057.7083 1820.2803 L 2057.7083 1820.2803 L 2084.089 1820.2803 L 2084.089 1820.2803 L 2084.089 1846.6611 L 2110.47 1846.6611 L 2110.47 1873.0421 L 2110.47 1873.0421 L 2110.47 1899.423 L 2110.47 1925.8038 L 2084.089 1925.8038 L 2084.089 1925.8038 L 2057.7083 1925.8038 L 2031.3273 1925.8038 L 2004.9464 1925.8038 L 1952.1847 1925.8038 L 1952.1847 1899.423 L 1952.1847 1899.423 L 1925.8038 1899.423 L 1925.8038 1873.0421 L 1925.8038 1873.0421 L 1899.423 1873.0421 L 1899.423 1873.0421 L 1899.423 1873.0421 L 1899.423 1873.0421 L 1899.423 1846.6611 L 1873.0421 1846.6611 L 1873.0421 1820.2803 L 1873.0421 1820.2803 Q 1846.6611 1820.2803 1793.8994 1661.9951 L 1714.7568 1477.329 L 1688.376 1477.329 L 1635.6141 1503.7098 L 1609.2333 1503.7098 L 1582.8524 1503.7098 L 1530.0907 1530.0907 L 1477.329 1556.4716 L 1450.9481 1556.4716 L 1424.5673 1556.4716 L 1398.1863 1582.8524 L 1371.8054 1582.8524 L 1371.8054 1635.6141 L 1371.8054 1688.376 L 1582.8524 2031.3273 Q 1741.1377 2400.6594 1767.5186 2427.0405 L 1793.8994 2453.4214 L 1793.8994 2479.8022 L 1793.8994 2506.183 L 1820.2803 2558.9448 L 1820.2803 2638.0874 L 1741.1377 2638.0874 L 1688.376 2611.7065 L 1688.376 2611.7065 L 1688.376 2611.7065 L 1661.9951 2611.7065 L 1661.9951 2611.7065 L 1661.9951 2585.3257 L 1635.6141 2585.3257 L 1635.6141 2585.3257 L 1635.6141 2558.9448 L 1635.6141 2558.9448 L 1635.6141 2558.9448 L 1609.2333 2532.564 L 1582.8524 2506.183 L 1582.8524 2479.8022 Q 1582.8524 2453.4214 1398.1863 2084.089 L 1213.5203 1688.376 L 1187.1393 1688.376 L 1160.7584 1714.7568 L 1134.3776 1714.7568 L 1107.9967 1714.7568 L 1081.6158 1741.1377 L 1055.235 1767.5186 L 1055.235 1767.5186 L 1055.235 1767.5186 L 1028.8541 1767.5186 L 1028.8541 1767.5186 L 1002.4732 1793.8994 L 949.7115 1820.2803 L 949.7115 1820.2803 L 949.7115 1820.2803 L 923.33057 1820.2803 L 923.33057 1820.2803 L 896.9497 1846.6611 Q 870.56885 1846.6611 870.56885 1873.0421 Q 896.9497 1899.423 896.9497 1925.8038 L 896.9497 1952.1847 L 870.56885 1952.1847 L 844.188 1925.8038 L 844.188 1925.8038 L 844.188 1925.8038 L 817.80707 1873.0421 L 817.80707 1846.6611 L 791.4262 1846.6611 L 765.04535 1846.6611 L 765.04535 1873.0421 L 738.6645 1899.423 L 738.6645 1899.423 L 738.6645 1899.423 L 738.6645 1714.7568 Q 738.6645 1530.0907 712.2836 1503.7098 Q 685.9027 1477.329 606.76013 1345.4246 Q 527.6175 1239.9011 342.95135 1187.1393 L 184.66612 1107.9967 L 184.66612 1081.6158 L 158.28525 1081.6158 L 158.28525 1081.6158 L 158.28525 1081.6158 L 158.28525 1055.235 L 158.28525 1055.235 L 131.90437 1028.8541 Q 105.5235 976.09235 105.5235 976.09235 L 52.76175 976.09235 L 52.76175 1002.4732 L 52.76175 1028.8541 L 26.380875 1028.8541 L 0.0 1028.8541 L 0.0 1002.4732 L 0.0 976.09235 L 0.0 949.7115 L 0.0 923.33057 L 0.0 870.56885 L 0.0 844.188 L 52.76175 844.188 Q 79.142624 844.188 79.142624 817.80707 L 79.142624 791.4262 L 131.90437 791.4262 Q 184.66612 791.4262 184.66612 765.04535 Q 184.66612 738.6645 263.80875 738.6645 Q 369.33224 738.6645 369.33224 712.2836 Q 369.33224 659.52185 395.7131 659.52185 Q 422.094 659.52185 422.094 633.141 Q 422.094 606.76013 474.85574 606.76013 Q 501.2366 606.76013 501.2366 633.141 Q 501.2366 659.52185 527.6175 659.52185 Q 580.3792 659.52185 580.3792 633.141 Q 580.3792 606.76013 633.141 580.3792 Q 685.9027 553.99835 685.9027 501.2366 Q 712.2836 448.47485 765.04535 448.47485 Q 817.80707 448.47485 817.80707 316.5705 Q 817.80707 184.66612 896.9497 158.28525 Q 949.7115 131.90437 896.9497 79.142624 z M 870.56885 263.80875 Q 896.9497 263.80875 896.9497 263.80875 Q 896.9497 290.1896 896.9497 290.1896 Q 870.56885 290.1896 870.56885 263.80875 z" svg:height="26.380875mm" draw:style-name="style-113" svg:viewBox="0.0 0.0 2690.849 2638.0874" svg:width="26.908491mm" svg:x="39.571312mm" svg:y="162.24237mm"/>
          <draw:path svg:d="M 1055.235 0.0 L 1081.6158 52.76175 L 1081.6158 52.76175 Q 1081.6158 52.76175 1107.9967 79.142624 L 1107.9967 79.142624 L 1107.9967 105.5235 Q 1107.9967 105.5235 1134.3776 131.90437 L 1160.7584 158.28525 L 1213.5203 184.66612 Q 1266.282 211.047 1266.282 237.42787 L 1292.6628 237.42787 L 1239.9011 263.80875 Q 1187.1393 290.1896 1187.1393 316.5705 Q 1160.7584 342.95135 1160.7584 395.7131 L 1160.7584 448.47485 L 1160.7584 527.6175 Q 1160.7584 633.141 1266.282 791.4262 Q 1319.0437 923.33057 1345.4246 1002.4732 L 1345.4246 1055.235 L 1319.0437 1055.235 L 1319.0437 1055.235 L 1319.0437 1002.4732 Q 1319.0437 976.09235 1266.282 896.9497 L 1213.5203 844.188 L 1187.1393 844.188 L 1187.1393 844.188 L 1160.7584 870.56885 Q 1134.3776 870.56885 1107.9967 923.33057 Q 1107.9967 949.7115 949.7115 1002.4732 L 791.4262 1028.8541 L 791.4262 1028.8541 Q 765.04535 1002.4732 685.9027 949.7115 Q 606.76013 896.9497 369.33224 870.56885 L 105.5235 844.188 L 105.5235 844.188 L 79.142624 844.188 L 52.76175 844.188 L 26.380875 844.188 L 26.380875 870.56885 L 26.380875 896.9497 L 26.380875 896.9497 L 0.0 896.9497 L 0.0 870.56885 L 0.0 844.188 L 0.0 844.188 L 0.0 817.80707 L 26.380875 817.80707 L 26.380875 791.4262 L 26.380875 791.4262 L 52.76175 791.4262 L 52.76175 791.4262 L 52.76175 791.4262 L 52.76175 765.04535 L 52.76175 765.04535 L 79.142624 765.04535 L 79.142624 738.6645 L 105.5235 738.6645 L 131.90437 738.6645 L 158.28525 738.6645 L 158.28525 738.6645 L 211.047 738.6645 Q 263.80875 738.6645 369.33224 685.9027 Q 448.47485 685.9027 580.3792 527.6175 Q 738.6645 422.094 870.56885 184.66612 Q 1002.4732 -26.380875 1055.235 0.0 z" svg:height="10.55235mm" draw:style-name="style-114" svg:viewBox="0.0 0.0 1345.4246 1055.235" svg:width="13.454246mm" svg:x="111.854904mm" svg:y="226.87552mm"/>
          <draw:path svg:d="M 369.33224 26.380875 L 342.95135 3.6379788E-12 L 395.7131 26.380875 Q 448.47485 26.380875 448.47485 52.76175 L 448.47485 52.76175 L 448.47485 52.76175 L 422.094 52.76175 L 422.094 52.76175 L 422.094 79.142624 L 422.094 79.142624 L 422.094 79.142624 L 395.7131 79.142624 L 395.7131 79.142624 L 395.7131 105.5235 L 369.33224 105.5235 L 369.33224 105.5235 L 369.33224 131.90437 L 369.33224 131.90437 L 369.33224 131.90437 L 342.95135 131.90437 L 342.95135 131.90437 L 342.95135 158.28525 L 369.33224 158.28525 L 369.33224 158.28525 L 369.33224 184.66612 L 369.33224 184.66612 L 395.7131 184.66612 L 395.7131 158.28525 L 422.094 158.28525 L 422.094 158.28525 L 422.094 184.66612 L 422.094 184.66612 L 422.094 184.66612 L 474.85574 342.95135 Q 501.2366 501.2366 580.3792 501.2366 Q 633.141 501.2366 580.3792 527.6175 Q 553.99835 527.6175 553.99835 553.99835 Q 527.6175 606.76013 553.99835 606.76013 L 553.99835 633.141 L 527.6175 633.141 Q 501.2366 633.141 501.2366 659.52185 L 501.2366 685.9027 L 474.85574 685.9027 Q 422.094 712.2836 211.047 712.2836 L -1.8189894E-12 712.2836 L -1.8189894E-12 659.52185 L -1.8189894E-12 633.141 L -1.8189894E-12 633.141 L 26.380875 633.141 L 26.380875 633.141 L 26.380875 659.52185 L 26.380875 659.52185 L 52.76175 659.52185 L 52.76175 659.52185 L 52.76175 659.52185 L 52.76175 659.52185 Q 79.142624 659.52185 105.5235 659.52185 L 105.5235 633.141 L 105.5235 633.141 L 105.5235 606.76013 L 158.28525 606.76013 L 184.66612 606.76013 L 184.66612 580.3792 L 211.047 580.3792 L 211.047 580.3792 L 211.047 553.99835 L 158.28525 553.99835 Q 79.142624 553.99835 79.142624 448.47485 Q 52.76175 342.95135 79.142624 342.95135 Q 105.5235 369.33224 79.142624 290.1896 Q 52.76175 184.66612 105.5235 184.66612 Q 184.66612 184.66612 211.047 158.28525 Q 237.42787 131.90437 316.5705 79.142624 Q 369.33224 79.142624 369.33224 26.380875 z" svg:height="7.122836mm" draw:style-name="style-115" svg:viewBox="0.0 0.0 580.3792 712.2836" svg:width="5.8037925mm" svg:x="141.92911mm" svg:y="290.45343mm"/>
          <draw:path svg:d="M 316.5705 0.0 L 316.5705 0.0 L 237.42787 0.0 Q 158.28525 26.380875 158.28525 237.42787 L 158.28525 448.47485 L 158.28525 448.47485 Q 158.28525 474.85574 105.5235 474.85574 L 26.380875 474.85574 L 26.380875 474.85574 Q 26.380875 474.85574 52.76175 448.47485 Q 105.5235 422.094 105.5235 342.95135 Q 105.5235 237.42787 52.76175 237.42787 Q 0.0 237.42787 0.0 184.66612 L 0.0 105.5235 L 52.76175 105.5235 Q 105.5235 105.5235 105.5235 52.76175 L 105.5235 0.0 L 211.047 0.0 Q 316.5705 0.0 316.5705 0.0 z" svg:height="4.7485576mm" draw:style-name="style-116" svg:viewBox="0.0 0.0 316.5705 474.85574" svg:width="3.165705mm" svg:x="125.57296mm" svg:y="88.63974mm"/>
          <draw:path svg:d="M 184.66612 -1.8189894E-12 L 263.80875 -1.8189894E-12 L 316.5705 79.142624 Q 369.33224 184.66612 369.33224 237.42787 Q 369.33224 263.80875 369.33224 290.1896 L 369.33224 290.1896 L 369.33224 290.1896 Q 369.33224 290.1896 342.95135 290.1896 L 342.95135 316.5705 L 316.5705 342.95135 Q 316.5705 369.33224 290.1896 263.80875 Q 263.80875 158.28525 211.047 316.5705 Q 131.90437 474.85574 105.5235 474.85574 L 79.142624 501.2366 L 52.76175 501.2366 L 26.380875 501.2366 L 26.380875 501.2366 Q 0.0 474.85574 0.0 395.7131 L 0.0 316.5705 L 0.0 290.1896 Q 0.0 237.42787 0.0 184.66612 Q 0.0 105.5235 52.76175 52.76175 Q 105.5235 -1.8189894E-12 184.66612 -1.8189894E-12 z" svg:height="5.0123663mm" draw:style-name="style-117" svg:viewBox="0.0 0.0 369.33224 501.2366" svg:width="3.6933224mm" svg:x="22.687551mm" svg:y="137.44435mm"/>
          <draw:path svg:d="M 1319.0437 79.142624 L 1319.0437 79.142624 L 1239.9011 105.5235 Q 1134.3776 131.90437 1134.3776 211.047 Q 1134.3776 263.80875 1134.3776 263.80875 L 1134.3776 290.1896 L 1134.3776 316.5705 Q 1134.3776 342.95135 1160.7584 448.47485 L 1187.1393 553.99835 L 1187.1393 633.141 Q 1187.1393 685.9027 1160.7584 685.9027 L 1160.7584 712.2836 L 1160.7584 791.4262 Q 1134.3776 870.56885 1134.3776 870.56885 L 1134.3776 870.56885 L 1134.3776 844.188 Q 1134.3776 844.188 1107.9967 844.188 L 1107.9967 844.188 L 1081.6158 791.4262 Q 1028.8541 765.04535 896.9497 976.09235 Q 765.04535 1213.5203 606.76013 1319.0437 Q 474.85574 1477.329 395.7131 1477.329 Q 290.1896 1530.0907 237.42787 1530.0907 L 184.66612 1530.0907 L 184.66612 1530.0907 L 158.28525 1530.0907 L 131.90437 1530.0907 L 105.5235 1530.0907 L 105.5235 1556.4716 L 79.142624 1556.4716 L 79.142624 1556.4716 L 79.142624 1582.8524 L 79.142624 1582.8524 L 79.142624 1582.8524 L 52.76175 1582.8524 L 52.76175 1582.8524 L 52.76175 1609.2333 L 26.380875 1609.2333 L 26.380875 1635.6141 L 26.380875 1635.6141 L 26.380875 1635.6141 L 26.380875 1635.6141 L 0.0 1530.0907 L 0.0 1450.9481 L 26.380875 1450.9481 L 52.76175 1424.5673 L 79.142624 1424.5673 Q 131.90437 1424.5673 211.047 1371.8054 Q 290.1896 1345.4246 263.80875 1319.0437 Q 237.42787 1319.0437 237.42787 1292.6628 Q 237.42787 1266.282 369.33224 1213.5203 L 501.2366 1160.7584 L 501.2366 1134.3776 L 501.2366 1107.9967 L 527.6175 1107.9967 L 527.6175 1107.9967 L 501.2366 1107.9967 Q 474.85574 1107.9967 448.47485 1081.6158 Q 448.47485 1055.235 422.094 1002.4732 L 395.7131 949.7115 L 395.7131 949.7115 L 395.7131 949.7115 L 422.094 949.7115 Q 422.094 949.7115 448.47485 949.7115 Q 448.47485 949.7115 580.3792 844.188 Q 712.2836 738.6645 765.04535 633.141 L 844.188 527.6175 L 844.188 527.6175 Q 870.56885 527.6175 870.56885 501.2366 L 870.56885 474.85574 L 870.56885 474.85574 L 870.56885 448.47485 L 870.56885 448.47485 Q 870.56885 448.47485 870.56885 290.1896 L 870.56885 131.90437 L 870.56885 105.5235 L 870.56885 52.76175 L 844.188 26.380875 L 844.188 0.0 L 844.188 0.0 L 870.56885 0.0 L 870.56885 0.0 L 870.56885 0.0 L 1002.4732 0.0 Q 1134.3776 0.0 1239.9011 26.380875 Q 1319.0437 52.76175 1319.0437 79.142624 z M 316.5705 1292.6628 Q 290.1896 1266.282 342.95135 1266.282 Q 369.33224 1266.282 369.33224 1292.6628 Q 342.95135 1319.0437 342.95135 1319.0437 Q 342.95135 1319.0437 316.5705 1292.6628 z" svg:height="16.356142mm" draw:style-name="style-118" svg:viewBox="0.0 0.0 1319.0437 1635.6141" svg:width="13.190437mm" svg:x="111.591095mm" svg:y="218.96126mm"/>
          <draw:path svg:d="M 501.2366 26.380875 L 501.2366 0.0 L 580.3792 26.380875 Q 659.52185 52.76175 685.9027 79.142624 Q 712.2836 105.5235 765.04535 131.90437 Q 817.80707 158.28525 870.56885 158.28525 Q 923.33057 158.28525 949.7115 131.90437 Q 976.09235 105.5235 976.09235 131.90437 Q 976.09235 158.28525 1081.6158 131.90437 Q 1213.5203 105.5235 1187.1393 131.90437 Q 1187.1393 158.28525 1292.6628 158.28525 Q 1424.5673 158.28525 1503.7098 237.42787 Q 1556.4716 316.5705 1530.0907 316.5705 Q 1503.7098 316.5705 1503.7098 369.33224 L 1503.7098 422.094 L 1582.8524 369.33224 Q 1661.9951 342.95135 1661.9951 316.5705 Q 1661.9951 316.5705 1688.376 369.33224 Q 1688.376 422.094 1714.7568 422.094 Q 1741.1377 422.094 1767.5186 395.7131 Q 1767.5186 369.33224 1767.5186 395.7131 Q 1767.5186 422.094 1767.5186 448.47485 L 1767.5186 474.85574 L 1793.8994 474.85574 L 1793.8994 474.85574 L 1820.2803 448.47485 Q 1846.6611 448.47485 1846.6611 422.094 Q 1873.0421 369.33224 1873.0421 395.7131 Q 1873.0421 422.094 1925.8038 316.5705 Q 1978.5656 237.42787 1978.5656 263.80875 Q 1978.5656 290.1896 2004.9464 263.80875 Q 2031.3273 237.42787 2057.7083 237.42787 Q 2110.47 263.80875 2215.9934 158.28525 L 2321.5168 79.142624 L 2321.5168 105.5235 L 2295.136 131.90437 L 2295.136 131.90437 L 2295.136 158.28525 L 2295.136 158.28525 L 2295.136 158.28525 L 2268.7551 158.28525 L 2268.7551 158.28525 L 2268.7551 184.66612 L 2242.3743 184.66612 L 2242.3743 184.66612 L 2242.3743 211.047 L 2242.3743 211.047 L 2242.3743 211.047 L 2215.9934 211.047 L 2215.9934 211.047 L 2215.9934 237.42787 L 2189.6125 237.42787 L 2189.6125 237.42787 L 2189.6125 263.80875 L 2163.2317 263.80875 Q 2136.8508 316.5705 2136.8508 316.5705 L 2136.8508 316.5705 L 2110.47 342.95135 Q 2084.089 369.33224 2084.089 422.094 L 2084.089 501.2366 L 2084.089 501.2366 Q 2084.089 501.2366 2057.7083 527.6175 L 2057.7083 527.6175 L 2057.7083 580.3792 L 2084.089 659.52185 L 2084.089 685.9027 L 2084.089 738.6645 L 2110.47 738.6645 L 2110.47 738.6645 L 2110.47 738.6645 L 2110.47 765.04535 L 2110.47 765.04535 Q 2110.47 791.4262 2136.8508 791.4262 L 2136.8508 791.4262 L 2163.2317 896.9497 Q 2189.6125 1028.8541 2189.6125 1107.9967 L 2189.6125 1187.1393 L 2136.8508 1187.1393 Q 2057.7083 1160.7584 2031.3273 1187.1393 Q 1978.5656 1213.5203 1846.6611 1213.5203 Q 1714.7568 1213.5203 1714.7568 1187.1393 Q 1714.7568 1160.7584 1609.2333 1160.7584 L 1530.0907 1160.7584 L 1503.7098 1134.3776 L 1477.329 1107.9967 L 1477.329 1107.9967 L 1450.9481 1107.9967 L 1450.9481 1107.9967 L 1450.9481 1107.9967 L 1424.5673 1107.9967 L 1398.1863 1107.9967 L 1398.1863 1107.9967 L 1398.1863 1107.9967 L 1424.5673 1107.9967 L 1424.5673 1107.9967 L 1424.5673 1134.3776 L 1450.9481 1134.3776 L 1450.9481 1160.7584 L 1450.9481 1187.1393 L 1503.7098 1239.9011 Q 1530.0907 1266.282 1503.7098 1319.0437 Q 1450.9481 1371.8054 1503.7098 1398.1863 Q 1556.4716 1424.5673 1530.0907 1424.5673 Q 1503.7098 1450.9481 1556.4716 1530.0907 Q 1556.4716 1609.2333 1556.4716 1688.376 L 1556.4716 1793.8994 L 1556.4716 1793.8994 L 1556.4716 1793.8994 L 1556.4716 1767.5186 L 1556.4716 1767.5186 L 1530.0907 1846.6611 L 1530.0907 1899.423 L 1503.7098 1899.423 L 1503.7098 1899.423 L 1503.7098 1873.0421 L 1503.7098 1873.0421 L 1477.329 1873.0421 L 1477.329 1846.6611 L 1477.329 1846.6611 L 1450.9481 1846.6611 L 1450.9481 1846.6611 L 1450.9481 1846.6611 L 1450.9481 1793.8994 L 1450.9481 1767.5186 L 1424.5673 1714.7568 Q 1398.1863 1661.9951 1371.8054 1582.8524 Q 1345.4246 1477.329 1160.7584 1345.4246 Q 976.09235 1213.5203 817.80707 1160.7584 L 633.141 1160.7584 L 580.3792 1160.7584 L 527.6175 1160.7584 L 527.6175 1213.5203 L 553.99835 1239.9011 L 553.99835 1239.9011 Q 553.99835 1213.5203 553.99835 1213.5203 L 580.3792 1213.5203 L 580.3792 1187.1393 L 606.76013 1187.1393 L 606.76013 1187.1393 L 606.76013 1213.5203 L 606.76013 1213.5203 L 606.76013 1213.5203 L 633.141 1213.5203 L 633.141 1239.9011 L 633.141 1292.6628 L 606.76013 1345.4246 L 606.76013 1345.4246 L 606.76013 1371.8054 L 580.3792 1371.8054 L 553.99835 1371.8054 L 527.6175 1371.8054 L 501.2366 1371.8054 L 501.2366 1371.8054 L 501.2366 1371.8054 L 474.85574 1371.8054 L 474.85574 1371.8054 L 448.47485 1371.8054 L 395.7131 1371.8054 L 369.33224 1371.8054 Q 342.95135 1371.8054 290.1896 1266.282 Q 211.047 1160.7584 158.28525 1160.7584 L 105.5235 1160.7584 L 79.142624 1134.3776 L 26.380875 1107.9967 L 26.380875 1107.9967 L 26.380875 1107.9967 L 0.0 1107.9967 L 0.0 1107.9967 L 0.0 1081.6158 L 0.0 1055.235 L 79.142624 1055.235 Q 131.90437 1055.235 263.80875 949.7115 Q 395.7131 870.56885 448.47485 738.6645 Q 448.47485 606.76013 448.47485 580.3792 L 422.094 580.3792 L 422.094 474.85574 Q 448.47485 395.7131 448.47485 316.5705 Q 501.2366 211.047 527.6175 211.047 Q 553.99835 237.42787 553.99835 158.28525 Q 553.99835 79.142624 527.6175 52.76175 Q 501.2366 52.76175 501.2366 26.380875 z" svg:height="18.99423mm" draw:style-name="style-119" svg:viewBox="0.0 0.0 2321.5168 1899.423" svg:width="23.21517mm" svg:x="87.84831mm" svg:y="239.01071mm"/>
          <draw:path svg:d="M 184.66612 0.0 L 184.66612 0.0 L 184.66612 0.0 L 184.66612 0.0 L 211.047 0.0 L 211.047 26.380875 L 237.42787 26.380875 L 237.42787 26.380875 L 237.42787 26.380875 Q 237.42787 52.76175 237.42787 52.76175 L 263.80875 52.76175 L 263.80875 52.76175 Q 290.1896 52.76175 290.1896 52.76175 L 290.1896 79.142624 L 316.5705 52.76175 Q 342.95135 52.76175 369.33224 26.380875 Q 369.33224 0.0 395.7131 0.0 Q 422.094 0.0 395.7131 52.76175 Q 369.33224 105.5235 369.33224 131.90437 L 342.95135 131.90437 L 342.95135 131.90437 L 342.95135 158.28525 L 422.094 158.28525 Q 501.2366 158.28525 527.6175 184.66612 L 553.99835 184.66612 L 606.76013 211.047 Q 659.52185 211.047 659.52185 237.42787 Q 659.52185 263.80875 606.76013 263.80875 Q 527.6175 263.80875 527.6175 290.1896 Q 553.99835 290.1896 553.99835 290.1896 L 553.99835 316.5705 L 553.99835 316.5705 L 553.99835 316.5705 L 580.3792 316.5705 L 580.3792 316.5705 L 606.76013 342.95135 L 659.52185 369.33224 L 659.52185 369.33224 L 659.52185 369.33224 L 685.9027 369.33224 L 685.9027 369.33224 L 659.52185 369.33224 L 606.76013 369.33224 L 606.76013 369.33224 L 606.76013 369.33224 L 553.99835 395.7131 Q 501.2366 422.094 501.2366 448.47485 L 474.85574 448.47485 L 422.094 474.85574 Q 369.33224 527.6175 342.95135 527.6175 L 342.95135 527.6175 L 263.80875 527.6175 L 184.66612 527.6175 L 184.66612 501.2366 Q 184.66612 474.85574 211.047 474.85574 Q 237.42787 474.85574 184.66612 448.47485 Q 131.90437 448.47485 158.28525 369.33224 Q 184.66612 316.5705 131.90437 316.5705 Q 79.142624 316.5705 105.5235 237.42787 Q 131.90437 158.28525 105.5235 158.28525 L 79.142624 158.28525 L 26.380875 158.28525 L -1.8189894E-12 158.28525 L -1.8189894E-12 131.90437 L -1.8189894E-12 131.90437 L 26.380875 131.90437 L 52.76175 105.5235 L 52.76175 105.5235 L 79.142624 105.5235 L 79.142624 52.76175 L 79.142624 26.380875 L 105.5235 52.76175 Q 131.90437 105.5235 184.66612 79.142624 Q 237.42787 79.142624 184.66612 52.76175 Q 158.28525 52.76175 158.28525 26.380875 Q 184.66612 0.0 184.66612 0.0 z" svg:height="5.276175mm" draw:style-name="style-120" svg:viewBox="0.0 0.0 685.9027 527.6175" svg:width="6.8590274mm" svg:x="94.17972mm" svg:y="275.94394mm"/>
          <draw:path svg:d="M 527.6175 0.0 L 553.99835 0.0 L 553.99835 26.380875 Q 553.99835 52.76175 501.2366 79.142624 L 474.85574 105.5235 L 474.85574 105.5235 L 448.47485 105.5235 L 448.47485 105.5235 L 448.47485 105.5235 L 448.47485 131.90437 L 448.47485 131.90437 L 422.094 131.90437 L 422.094 158.28525 L 422.094 158.28525 L 395.7131 158.28525 L 395.7131 158.28525 L 395.7131 158.28525 L 395.7131 184.66612 L 395.7131 184.66612 L 369.33224 184.66612 L 369.33224 211.047 L 369.33224 211.047 L 342.95135 211.047 L 342.95135 211.047 L 342.95135 211.047 L 448.47485 237.42787 Q 553.99835 263.80875 553.99835 263.80875 L 553.99835 263.80875 L 422.094 290.1896 Q 290.1896 316.5705 290.1896 685.9027 Q 290.1896 1055.235 316.5705 1081.6158 L 316.5705 1107.9967 L 290.1896 1107.9967 Q 263.80875 1107.9967 237.42787 1002.4732 Q 211.047 923.33057 131.90437 923.33057 Q 79.142624 923.33057 52.76175 1002.4732 Q 26.380875 1055.235 26.380875 1055.235 L 0.0 1028.8541 L 0.0 949.7115 Q 26.380875 896.9497 26.380875 844.188 L 26.380875 765.04535 L 26.380875 685.9027 L 26.380875 606.76013 L 52.76175 580.3792 L 79.142624 553.99835 L 184.66612 395.7131 Q 290.1896 211.047 316.5705 184.66612 Q 342.95135 158.28525 369.33224 158.28525 L 369.33224 158.28525 L 422.094 105.5235 Q 474.85574 52.76175 501.2366 26.380875 L 501.2366 26.380875 L 501.2366 26.380875 L 501.2366 0.0 L 527.6175 0.0 z" svg:height="11.0799675mm" draw:style-name="style-121" svg:viewBox="0.0 0.0 553.99835 1107.9967" svg:width="5.5399837mm" svg:x="107.370155mm" svg:y="75.97692mm"/>
          <draw:path svg:d="M 316.5705 52.76175 L 316.5705 52.76175 L 342.95135 158.28525 Q 395.7131 237.42787 395.7131 290.1896 Q 422.094 316.5705 395.7131 342.95135 Q 342.95135 342.95135 395.7131 342.95135 Q 422.094 369.33224 422.094 395.7131 L 422.094 422.094 L 395.7131 422.094 Q 369.33224 395.7131 342.95135 395.7131 Q 342.95135 395.7131 237.42787 395.7131 Q 131.90437 369.33224 131.90437 395.7131 Q 131.90437 422.094 79.142624 422.094 Q -3.6379788E-12 422.094 -3.6379788E-12 395.7131 L -3.6379788E-12 369.33224 L 26.380875 369.33224 Q 52.76175 369.33224 52.76175 184.66612 L 79.142624 26.380875 L 79.142624 26.380875 L 79.142624 26.380875 L 79.142624 131.90437 L 79.142624 237.42787 L 131.90437 105.5235 Q 158.28525 -26.380875 211.047 -1.8189894E-12 Q 290.1896 -1.8189894E-12 290.1896 26.380875 Q 290.1896 52.76175 316.5705 52.76175 z" svg:height="4.2209396mm" draw:style-name="style-122" svg:viewBox="0.0 0.0 422.094 422.094" svg:width="4.2209396mm" svg:x="168.04617mm" svg:y="161.71475mm"/>
          <draw:path svg:d="M 580.3792 237.42787 L 580.3792 237.42787 L 580.3792 237.42787 Q 553.99835 263.80875 474.85574 237.42787 L 369.33224 237.42787 L 369.33224 263.80875 Q 369.33224 290.1896 316.5705 290.1896 Q 290.1896 316.5705 290.1896 342.95135 Q 290.1896 395.7131 290.1896 395.7131 L 290.1896 395.7131 L 290.1896 422.094 L 290.1896 422.094 L 290.1896 448.47485 L 290.1896 448.47485 L 290.1896 474.85574 L 290.1896 501.2366 L 290.1896 501.2366 Q 263.80875 501.2366 211.047 501.2366 Q 184.66612 474.85574 184.66612 369.33224 L 211.047 263.80875 L 131.90437 263.80875 Q 79.142624 290.1896 26.380875 290.1896 L 0.0 316.5705 L 0.0 290.1896 L 26.380875 263.80875 L 26.380875 263.80875 L 26.380875 237.42787 L 26.380875 237.42787 L 26.380875 237.42787 L 26.380875 237.42787 L 26.380875 211.047 L 26.380875 131.90437 L 26.380875 79.142624 L 0.0 52.76175 L 0.0 26.380875 L 26.380875 26.380875 L 26.380875 26.380875 L 26.380875 26.380875 L 26.380875 26.380875 L 79.142624 52.76175 L 158.28525 79.142624 L 158.28525 79.142624 L 184.66612 79.142624 L 184.66612 79.142624 Q 184.66612 105.5235 211.047 52.76175 Q 237.42787 -26.380875 290.1896 -9.094947E-13 Q 342.95135 26.380875 369.33224 79.142624 Q 369.33224 131.90437 474.85574 184.66612 Q 553.99835 211.047 580.3792 237.42787 z" svg:height="5.0123663mm" draw:style-name="style-123" svg:viewBox="0.0 0.0 580.3792 501.2366" svg:width="5.8037925mm" svg:x="176.48805mm" svg:y="81.5169mm"/>
          <draw:path svg:d="M 316.5705 0.0 L 342.95135 0.0 L 342.95135 0.0 Q 342.95135 0.0 369.33224 26.380875 L 369.33224 26.380875 L 369.33224 105.5235 Q 369.33224 158.28525 290.1896 158.28525 Q 237.42787 184.66612 263.80875 263.80875 Q 316.5705 369.33224 316.5705 422.094 L 316.5705 448.47485 L 290.1896 448.47485 L 290.1896 474.85574 L 263.80875 474.85574 L 237.42787 474.85574 L 211.047 474.85574 L 184.66612 474.85574 L 184.66612 474.85574 L 158.28525 474.85574 L 158.28525 448.47485 Q 158.28525 422.094 105.5235 369.33224 L 105.5235 316.5705 L 79.142624 316.5705 L 79.142624 316.5705 L 79.142624 316.5705 L 52.76175 290.1896 L 52.76175 263.80875 L 52.76175 237.42787 L 26.380875 211.047 Q 0.0 184.66612 0.0 158.28525 L 0.0 131.90437 L 0.0 105.5235 L 0.0 79.142624 L 105.5235 52.76175 Q 211.047 0.0 263.80875 0.0 Q 316.5705 0.0 316.5705 0.0 z" svg:height="4.7485576mm" draw:style-name="style-124" svg:viewBox="0.0 0.0 369.33224 474.85574" svg:width="3.6933224mm" svg:x="104.46826mm" svg:y="170.42044mm"/>
          <draw:path svg:d="M 422.094 26.380875 L 422.094 0.0 L 501.2366 131.90437 Q 580.3792 263.80875 580.3792 342.95135 L 580.3792 395.7131 L 527.6175 501.2366 Q 474.85574 606.76013 448.47485 606.76013 Q 422.094 659.52185 395.7131 659.52185 L 369.33224 659.52185 L 369.33224 659.52185 Q 369.33224 633.141 369.33224 606.76013 Q 369.33224 553.99835 342.95135 527.6175 Q 290.1896 501.2366 237.42787 553.99835 Q 184.66612 553.99835 158.28525 527.6175 Q 158.28525 501.2366 158.28525 448.47485 Q 184.66612 395.7131 105.5235 422.094 Q 52.76175 448.47485 52.76175 474.85574 L 52.76175 501.2366 L 26.380875 501.2366 L 26.380875 501.2366 L 26.380875 527.6175 L 0.0 527.6175 L 0.0 501.2366 L 0.0 448.47485 L 26.380875 422.094 L 26.380875 395.7131 L 52.76175 395.7131 L 52.76175 395.7131 L 52.76175 369.33224 L 52.76175 369.33224 L 79.142624 369.33224 L 79.142624 342.95135 L 79.142624 342.95135 L 105.5235 342.95135 L 105.5235 316.5705 Q 105.5235 290.1896 211.047 237.42787 Q 263.80875 184.66612 342.95135 158.28525 Q 395.7131 131.90437 422.094 105.5235 L 422.094 79.142624 L 422.094 79.142624 L 422.094 52.76175 L 422.094 26.380875 z" svg:height="6.5952187mm" draw:style-name="style-125" svg:viewBox="0.0 0.0 580.3792 659.52185" svg:width="5.8037925mm" svg:x="56.45507mm" svg:y="206.56224mm"/>
          <draw:path svg:d="M 52.76175 26.380875 L 52.76175 1.8189894E-12 L 79.142624 1.8189894E-12 Q 105.5235 1.8189894E-12 105.5235 26.380875 Q 105.5235 52.76175 105.5235 79.142624 L 105.5235 131.90437 L 105.5235 158.28525 L 105.5235 184.66612 L 79.142624 184.66612 L 79.142624 184.66612 L 79.142624 211.047 L 52.76175 211.047 L 52.76175 211.047 L 52.76175 184.66612 L 26.380875 184.66612 Q 0.0 184.66612 0.0 131.90437 L 0.0 105.5235 L 0.0 79.142624 Q 0.0 52.76175 26.380875 26.380875 L 26.380875 26.380875 L 26.380875 26.380875 Q 52.76175 26.380875 52.76175 26.380875 z" svg:height="2.1104698mm" draw:style-name="style-126" svg:viewBox="0.0 0.0 105.5235 211.047" svg:width="1.0552349mm" svg:x="175.169mm" svg:y="147.46909mm"/>
          <draw:path svg:d="M 263.80875 0.0 L 342.95135 0.0 L 395.7131 79.142624 Q 474.85574 158.28525 474.85574 263.80875 Q 501.2366 342.95135 527.6175 369.33224 L 553.99835 369.33224 L 580.3792 369.33224 L 580.3792 369.33224 L 580.3792 369.33224 Q 580.3792 342.95135 606.76013 342.95135 L 633.141 342.95135 L 633.141 369.33224 Q 633.141 395.7131 580.3792 422.094 L 527.6175 448.47485 L 527.6175 448.47485 L 527.6175 448.47485 L 474.85574 474.85574 L 448.47485 501.2366 L 448.47485 501.2366 L 448.47485 501.2366 L 422.094 501.2366 Q 369.33224 501.2366 263.80875 527.6175 L 158.28525 553.99835 L 158.28525 553.99835 Q 158.28525 553.99835 105.5235 527.6175 L 79.142624 527.6175 L 79.142624 501.2366 L 79.142624 448.47485 L 52.76175 448.47485 L 0.0 448.47485 L 0.0 422.094 L 0.0 395.7131 L 0.0 395.7131 L 0.0 369.33224 L 0.0 369.33224 L 0.0 342.95135 L 0.0 342.95135 L 0.0 342.95135 L 26.380875 342.95135 L 26.380875 342.95135 L 26.380875 316.5705 L 52.76175 316.5705 L 52.76175 316.5705 L 52.76175 290.1896 L 79.142624 290.1896 L 105.5235 290.1896 L 105.5235 263.80875 L 105.5235 263.80875 L 131.90437 263.80875 L 131.90437 290.1896 L 131.90437 290.1896 L 158.28525 290.1896 L 158.28525 263.80875 Q 158.28525 237.42787 131.90437 184.66612 Q 131.90437 105.5235 184.66612 79.142624 Q 237.42787 79.142624 211.047 26.380875 Q 211.047 0.0 263.80875 0.0 z" svg:height="5.5399837mm" draw:style-name="style-127" svg:viewBox="0.0 0.0 633.141 553.99835" svg:width="6.33141mm" svg:x="167.78236mm" svg:y="145.88623mm"/>
          <draw:path svg:d="M 184.66612 26.380875 L 237.42787 -3.6379788E-12 L 316.5705 26.380875 Q 369.33224 79.142624 369.33224 131.90437 Q 369.33224 158.28525 369.33224 184.66612 L 369.33224 237.42787 L 369.33224 290.1896 L 369.33224 342.95135 L 290.1896 765.04535 Q 211.047 1160.7584 211.047 1187.1393 L 211.047 1239.9011 L 237.42787 1239.9011 L 237.42787 1239.9011 L 237.42787 1266.282 L 263.80875 1266.282 L 263.80875 1266.282 L 263.80875 1292.6628 L 316.5705 1292.6628 L 342.95135 1292.6628 L 342.95135 1319.0437 L 342.95135 1345.4246 L 290.1896 1345.4246 L 237.42787 1345.4246 L 237.42787 1371.8054 L 237.42787 1371.8054 L 158.28525 1371.8054 L 105.5235 1371.8054 L 105.5235 1371.8054 L 105.5235 1345.4246 L 52.76175 1345.4246 L 0.0 1345.4246 L 0.0 1239.9011 Q 0.0 1160.7584 0.0 870.56885 Q 0.0 606.76013 79.142624 395.7131 Q 158.28525 184.66612 105.5235 184.66612 Q 52.76175 184.66612 79.142624 105.5235 Q 105.5235 52.76175 184.66612 26.380875 z" svg:height="13.718055mm" draw:style-name="style-128" svg:viewBox="0.0 0.0 369.33224 1371.8054" svg:width="3.6933224mm" svg:x="118.18632mm" svg:y="268.8211mm"/>
          <draw:path svg:d="M 79.142624 79.142624 L 105.5235 0.0 L 105.5235 79.142624 Q 105.5235 158.28525 131.90437 184.66612 L 158.28525 211.047 L 158.28525 184.66612 Q 158.28525 131.90437 527.6175 105.5235 Q 870.56885 79.142624 870.56885 79.142624 Q 896.9497 79.142624 896.9497 79.142624 L 896.9497 105.5235 L 896.9497 131.90437 L 896.9497 184.66612 L 896.9497 184.66612 L 896.9497 211.047 L 896.9497 211.047 Q 896.9497 211.047 870.56885 237.42787 L 870.56885 237.42787 L 870.56885 237.42787 Q 844.188 237.42787 817.80707 237.42787 Q 791.4262 263.80875 791.4262 237.42787 Q 791.4262 211.047 738.6645 237.42787 Q 685.9027 263.80875 422.094 342.95135 L 158.28525 422.094 L 131.90437 395.7131 Q 105.5235 395.7131 105.5235 422.094 L 105.5235 448.47485 L 105.5235 448.47485 L 105.5235 448.47485 L 105.5235 474.85574 L 79.142624 474.85574 L 52.76175 474.85574 L 52.76175 474.85574 L 52.76175 448.47485 L 52.76175 422.094 L 26.380875 369.33224 L 0.0 316.5705 L 0.0 184.66612 L 0.0 52.76175 L 26.380875 52.76175 L 26.380875 52.76175 L 26.380875 79.142624 L 26.380875 131.90437 L 52.76175 131.90437 L 79.142624 131.90437 L 79.142624 79.142624 z" svg:height="4.7485576mm" draw:style-name="style-129" svg:viewBox="0.0 0.0 896.9497 474.85574" svg:width="8.969497mm" svg:x="137.18054mm" svg:y="283.06677mm"/>
          <draw:path svg:d="M 448.47485 0.0 L 448.47485 0.0 L 474.85574 52.76175 Q 527.6175 79.142624 527.6175 52.76175 Q 553.99835 52.76175 553.99835 158.28525 Q 553.99835 263.80875 553.99835 290.1896 L 527.6175 290.1896 L 527.6175 290.1896 L 527.6175 316.5705 L 527.6175 316.5705 L 527.6175 316.5705 L 501.2366 316.5705 L 501.2366 316.5705 L 501.2366 342.95135 L 501.2366 342.95135 L 501.2366 369.33224 L 474.85574 369.33224 L 474.85574 369.33224 L 474.85574 369.33224 L 474.85574 395.7131 Q 474.85574 395.7131 422.094 422.094 Q 395.7131 422.094 263.80875 395.7131 Q 158.28525 369.33224 158.28525 342.95135 Q 158.28525 316.5705 79.142624 290.1896 Q 0.0 263.80875 0.0 211.047 L 0.0 184.66612 L 0.0 184.66612 L 0.0 184.66612 L 0.0 184.66612 L 0.0 184.66612 L 26.380875 211.047 L 26.380875 211.047 L 26.380875 211.047 L 52.76175 211.047 L 52.76175 211.047 L 52.76175 237.42787 L 79.142624 237.42787 Q 105.5235 263.80875 158.28525 263.80875 L 237.42787 263.80875 L 316.5705 184.66612 Q 422.094 105.5235 422.094 52.76175 Q 422.094 0.0 448.47485 0.0 z" svg:height="4.2209396mm" draw:style-name="style-130" svg:viewBox="0.0 0.0 553.99835 422.094" svg:width="5.5399837mm" svg:x="110.27206mm" svg:y="34.822754mm"/>
          <draw:path svg:d="M 184.66612 422.094 L 184.66612 1.8189894E-12 L 211.047 1.8189894E-12 Q 237.42787 1.8189894E-12 342.95135 316.5705 Q 422.094 633.141 448.47485 659.52185 L 474.85574 712.2836 L 474.85574 765.04535 L 474.85574 817.80707 L 501.2366 817.80707 L 501.2366 817.80707 L 527.6175 817.80707 L 553.99835 817.80707 L 553.99835 817.80707 L 580.3792 817.80707 L 580.3792 765.04535 L 580.3792 712.2836 L 606.76013 659.52185 Q 633.141 606.76013 685.9027 395.7131 L 738.6645 211.047 L 738.6645 211.047 L 738.6645 237.42787 L 765.04535 237.42787 L 791.4262 237.42787 L 765.04535 448.47485 Q 738.6645 633.141 712.2836 712.2836 L 685.9027 765.04535 L 685.9027 791.4262 L 685.9027 817.80707 L 712.2836 817.80707 L 712.2836 817.80707 L 791.4262 817.80707 Q 896.9497 817.80707 896.9497 765.04535 L 896.9497 738.6645 L 896.9497 738.6645 L 923.33057 738.6645 L 923.33057 738.6645 Q 923.33057 765.04535 949.7115 765.04535 L 949.7115 765.04535 L 949.7115 791.4262 Q 923.33057 817.80707 949.7115 817.80707 L 976.09235 817.80707 L 1002.4732 844.188 L 1028.8541 870.56885 L 1028.8541 870.56885 L 1055.235 870.56885 L 1055.235 923.33057 Q 1055.235 949.7115 1028.8541 976.09235 Q 1002.4732 976.09235 1002.4732 1002.4732 L 1002.4732 1002.4732 L 1002.4732 1002.4732 Q 976.09235 1028.8541 976.09235 1028.8541 L 976.09235 1028.8541 L 976.09235 1134.3776 L 949.7115 1239.9011 L 949.7115 1239.9011 L 949.7115 1239.9011 L 949.7115 1239.9011 L 923.33057 1239.9011 L 923.33057 1213.5203 L 896.9497 1213.5203 L 896.9497 1134.3776 Q 896.9497 1028.8541 791.4262 1055.235 L 685.9027 1081.6158 L 685.9027 1081.6158 Q 685.9027 1055.235 659.52185 1055.235 L 659.52185 1055.235 L 633.141 1055.235 Q 633.141 1028.8541 527.6175 1028.8541 Q 422.094 1028.8541 422.094 1081.6158 L 395.7131 1134.3776 L 395.7131 1134.3776 Q 369.33224 1160.7584 342.95135 1107.9967 Q 316.5705 1081.6158 211.047 1055.235 L 105.5235 1028.8541 L 105.5235 1028.8541 L 79.142624 1028.8541 L 79.142624 1002.4732 L 52.76175 1002.4732 L 52.76175 1002.4732 L 52.76175 976.09235 L 52.76175 976.09235 L 52.76175 976.09235 L 26.380875 976.09235 L 26.380875 976.09235 L 26.380875 949.7115 L -1.8189894E-12 949.7115 L -1.8189894E-12 949.7115 L -1.8189894E-12 923.33057 L -1.8189894E-12 923.33057 L -1.8189894E-12 923.33057 L 26.380875 923.33057 L 26.380875 923.33057 L 52.76175 896.9497 Q 79.142624 870.56885 52.76175 870.56885 L 26.380875 844.188 L 105.5235 844.188 Q 184.66612 844.188 184.66612 422.094 z" svg:height="12.399011mm" draw:style-name="style-131" svg:viewBox="0.0 0.0 1055.235 1239.9011" svg:width="10.55235mm" svg:x="141.92911mm" svg:y="89.43116mm"/>
          <draw:path svg:d="M 448.47485 26.380875 L 474.85574 26.380875 L 633.141 158.28525 Q 817.80707 290.1896 870.56885 369.33224 Q 923.33057 448.47485 923.33057 474.85574 L 923.33057 501.2366 L 870.56885 501.2366 L 817.80707 474.85574 L 791.4262 474.85574 L 765.04535 474.85574 L 712.2836 448.47485 Q 685.9027 422.094 606.76013 395.7131 L 501.2366 369.33224 L 501.2366 369.33224 Q 501.2366 369.33224 342.95135 263.80875 L 158.28525 158.28525 L 158.28525 158.28525 L 131.90437 158.28525 L 131.90437 158.28525 L 131.90437 158.28525 L 105.5235 131.90437 L 79.142624 105.5235 L 79.142624 105.5235 L 79.142624 105.5235 L 52.76175 105.5235 L 52.76175 105.5235 L 52.76175 105.5235 L 26.380875 79.142624 L 26.380875 79.142624 L 26.380875 79.142624 L 26.380875 52.76175 L 26.380875 52.76175 L -9.094947E-13 52.76175 L -9.094947E-13 52.76175 L -9.094947E-13 52.76175 L -9.094947E-13 52.76175 L 26.380875 52.76175 L 79.142624 52.76175 L 131.90437 52.76175 Q 184.66612 105.5235 237.42787 52.76175 Q 290.1896 0.0 369.33224 0.0 Q 448.47485 0.0 448.47485 26.380875 z" svg:height="5.0123663mm" draw:style-name="style-132" svg:viewBox="0.0 0.0 923.33057 501.2366" svg:width="9.233306mm" svg:x="75.18549mm" svg:y="219.48888mm"/>
          <draw:path svg:d="M 211.047 1.8189894E-12 L 211.047 1.8189894E-12 L 211.047 79.142624 Q 211.047 158.28525 211.047 211.047 L 211.047 263.80875 L 184.66612 263.80875 Q 158.28525 237.42787 79.142624 184.66612 L 0.0 131.90437 L 0.0 131.90437 Q 0.0 131.90437 26.380875 105.5235 Q 52.76175 79.142624 52.76175 52.76175 L 52.76175 26.380875 L 131.90437 1.8189894E-12 Q 211.047 -26.380875 211.047 1.8189894E-12 z" svg:height="2.6380875mm" draw:style-name="style-133" svg:viewBox="0.0 0.0 211.047 263.80875" svg:width="2.1104698mm" svg:x="67.00742mm" svg:y="144.30338mm"/>
          <draw:path svg:d="M 1028.8541 553.99835 L 1055.235 553.99835 L 1055.235 580.3792 L 1055.235 580.3792 L 1028.8541 580.3792 L 1028.8541 580.3792 L 1028.8541 606.76013 Q 1028.8541 606.76013 1002.4732 606.76013 L 1002.4732 606.76013 L 976.09235 606.76013 Q 949.7115 633.141 923.33057 765.04535 Q 923.33057 896.9497 870.56885 923.33057 Q 817.80707 976.09235 817.80707 1002.4732 Q 791.4262 1028.8541 765.04535 1055.235 Q 765.04535 1055.235 738.6645 1134.3776 Q 712.2836 1239.9011 659.52185 1292.6628 Q 606.76013 1345.4246 606.76013 1345.4246 Q 633.141 1345.4246 606.76013 1371.8054 L 553.99835 1398.1863 L 501.2366 1398.1863 L 422.094 1398.1863 L 422.094 1424.5673 L 395.7131 1450.9481 L 395.7131 1450.9481 L 395.7131 1450.9481 L 395.7131 1477.329 L 369.33224 1477.329 L 369.33224 1450.9481 L 395.7131 1398.1863 L 395.7131 1371.8054 L 395.7131 1345.4246 L 369.33224 1345.4246 L 369.33224 1345.4246 L 369.33224 1319.0437 L 342.95135 1319.0437 L 342.95135 1319.0437 L 342.95135 1292.6628 L 342.95135 1292.6628 L 342.95135 1292.6628 L 316.5705 1239.9011 Q 290.1896 1187.1393 290.1896 1134.3776 Q 290.1896 1055.235 316.5705 1081.6158 Q 369.33224 1081.6158 369.33224 976.09235 Q 369.33224 870.56885 342.95135 870.56885 Q 316.5705 870.56885 342.95135 844.188 Q 395.7131 844.188 369.33224 765.04535 Q 342.95135 712.2836 290.1896 606.76013 Q 290.1896 527.6175 237.42787 501.2366 Q 211.047 501.2366 184.66612 448.47485 Q 131.90437 369.33224 105.5235 290.1896 Q 79.142624 211.047 79.142624 158.28525 L 79.142624 105.5235 L 52.76175 105.5235 Q 26.380875 79.142624 26.380875 52.76175 L 0.0 0.0 L 0.0 0.0 L 26.380875 0.0 L 26.380875 0.0 L 26.380875 26.380875 L 26.380875 26.380875 L 26.380875 26.380875 L 52.76175 26.380875 L 52.76175 0.0 L 105.5235 0.0 Q 158.28525 26.380875 290.1896 52.76175 Q 422.094 79.142624 474.85574 131.90437 Q 527.6175 131.90437 527.6175 131.90437 Q 527.6175 79.142624 553.99835 131.90437 Q 606.76013 184.66612 633.141 211.047 Q 659.52185 237.42787 659.52185 263.80875 Q 685.9027 290.1896 738.6645 395.7131 Q 791.4262 448.47485 844.188 448.47485 Q 896.9497 448.47485 923.33057 501.2366 Q 976.09235 553.99835 1028.8541 553.99835 z" svg:height="14.77329mm" draw:style-name="style-134" svg:viewBox="0.0 0.0 1055.235 1477.329" svg:width="10.55235mm" svg:x="85.21022mm" svg:y="74.657875mm"/>
          <draw:path svg:d="M 52.76175 0.0 L 52.76175 0.0 L 79.142624 0.0 L 105.5235 0.0 L 131.90437 26.380875 Q 131.90437 52.76175 158.28525 211.047 Q 184.66612 369.33224 184.66612 369.33224 L 184.66612 369.33224 L 184.66612 395.7131 Q 211.047 422.094 237.42787 422.094 L 237.42787 422.094 L 237.42787 422.094 Q 237.42787 448.47485 211.047 474.85574 Q 211.047 527.6175 184.66612 527.6175 Q 131.90437 501.2366 79.142624 606.76013 L 26.380875 712.2836 L 26.380875 712.2836 L 26.380875 685.9027 L 26.380875 685.9027 L 26.380875 685.9027 L 0.0 633.141 L 0.0 606.76013 L 0.0 606.76013 L 0.0 580.3792 L 0.0 580.3792 L 26.380875 580.3792 L 26.380875 474.85574 Q 26.380875 369.33224 26.380875 316.5705 Q 26.380875 263.80875 26.380875 263.80875 Q 52.76175 263.80875 26.380875 131.90437 L 26.380875 26.380875 L 26.380875 26.380875 Q 26.380875 26.380875 52.76175 0.0 z" svg:height="7.122836mm" draw:style-name="style-135" svg:viewBox="0.0 0.0 237.42787 712.2836" svg:width="2.3742788mm" svg:x="160.65953mm" svg:y="98.13685mm"/>
          <draw:path svg:d="M 580.3792 1.8189894E-12 L 606.76013 1.8189894E-12 L 580.3792 26.380875 Q 580.3792 52.76175 580.3792 79.142624 L 580.3792 79.142624 L 606.76013 79.142624 L 606.76013 105.5235 L 606.76013 105.5235 L 633.141 105.5235 L 633.141 158.28525 L 633.141 184.66612 L 659.52185 184.66612 L 659.52185 211.047 L 659.52185 211.047 L 685.9027 211.047 L 685.9027 237.42787 L 685.9027 263.80875 L 738.6645 316.5705 Q 765.04535 369.33224 817.80707 369.33224 Q 896.9497 342.95135 844.188 211.047 Q 791.4262 52.76175 844.188 52.76175 Q 844.188 52.76175 949.7115 158.28525 Q 1028.8541 263.80875 1081.6158 237.42787 Q 1160.7584 211.047 1134.3776 158.28525 Q 1107.9967 131.90437 1107.9967 105.5235 L 1107.9967 79.142624 L 1134.3776 79.142624 Q 1160.7584 79.142624 1160.7584 52.76175 L 1160.7584 1.8189894E-12 L 1187.1393 1.8189894E-12 L 1187.1393 1.8189894E-12 L 1187.1393 52.76175 L 1213.5203 105.5235 L 1213.5203 105.5235 L 1213.5203 105.5235 L 1213.5203 131.90437 L 1239.9011 131.90437 L 1239.9011 131.90437 L 1239.9011 158.28525 L 1239.9011 158.28525 L 1266.282 158.28525 L 1266.282 158.28525 L 1266.282 158.28525 L 1319.0437 184.66612 Q 1345.4246 184.66612 1345.4246 211.047 Q 1345.4246 263.80875 1398.1863 263.80875 Q 1450.9481 263.80875 1450.9481 316.5705 Q 1450.9481 342.95135 1424.5673 342.95135 Q 1398.1863 342.95135 1398.1863 369.33224 L 1398.1863 395.7131 L 1398.1863 422.094 L 1398.1863 448.47485 L 1371.8054 448.47485 L 1319.0437 474.85574 L 1292.6628 474.85574 L 1266.282 474.85574 L 1266.282 501.2366 L 1266.282 501.2366 L 1239.9011 527.6175 L 1239.9011 527.6175 L 1107.9967 580.3792 Q 1002.4732 633.141 1002.4732 685.9027 Q 1002.4732 738.6645 1028.8541 765.04535 L 1028.8541 791.4262 L 1028.8541 791.4262 Q 1028.8541 791.4262 1002.4732 817.80707 L 1002.4732 817.80707 L 1002.4732 791.4262 Q 1002.4732 791.4262 976.09235 791.4262 L 976.09235 791.4262 L 949.7115 765.04535 Q 896.9497 738.6645 791.4262 738.6645 Q 685.9027 765.04535 685.9027 791.4262 Q 659.52185 844.188 738.6645 844.188 Q 791.4262 817.80707 765.04535 923.33057 Q 738.6645 1028.8541 712.2836 1028.8541 L 712.2836 1055.235 L 712.2836 1055.235 L 738.6645 1055.235 L 738.6645 1107.9967 L 738.6645 1134.3776 L 765.04535 1160.7584 L 765.04535 1160.7584 L 765.04535 1160.7584 L 738.6645 1160.7584 L 738.6645 1160.7584 L 738.6645 1187.1393 L 738.6645 1187.1393 L 738.6645 1187.1393 L 712.2836 1160.7584 L 685.9027 1134.3776 L 685.9027 1107.9967 L 685.9027 1081.6158 L 659.52185 1055.235 Q 633.141 1028.8541 606.76013 976.09235 Q 580.3792 949.7115 474.85574 923.33057 Q 342.95135 923.33057 316.5705 870.56885 Q 316.5705 817.80707 263.80875 844.188 Q 211.047 844.188 211.047 896.9497 L 211.047 949.7115 L 211.047 976.09235 L 211.047 1002.4732 L 184.66612 1002.4732 L 158.28525 1002.4732 L 158.28525 976.09235 L 158.28525 976.09235 L 131.90437 976.09235 L 131.90437 949.7115 L 131.90437 949.7115 L 105.5235 949.7115 L 105.5235 949.7115 L 105.5235 949.7115 L 105.5235 949.7115 L 105.5235 949.7115 L 52.76175 923.33057 L 26.380875 923.33057 L 26.380875 896.9497 L 0.0 870.56885 L 0.0 844.188 L 0.0 817.80707 L 26.380875 791.4262 L 52.76175 765.04535 L 52.76175 765.04535 L 52.76175 738.6645 L 52.76175 738.6645 L 52.76175 738.6645 L 52.76175 738.6645 L 52.76175 738.6645 L 79.142624 738.6645 L 79.142624 738.6645 L 105.5235 738.6645 L 105.5235 738.6645 L 158.28525 712.2836 Q 237.42787 685.9027 237.42787 659.52185 L 237.42787 659.52185 L 237.42787 633.141 Q 237.42787 606.76013 263.80875 606.76013 L 290.1896 606.76013 L 369.33224 606.76013 Q 422.094 580.3792 448.47485 580.3792 L 474.85574 580.3792 L 527.6175 527.6175 Q 580.3792 527.6175 606.76013 501.2366 L 633.141 474.85574 L 633.141 474.85574 L 633.141 474.85574 L 633.141 448.47485 L 633.141 422.094 L 633.141 395.7131 Q 633.141 369.33224 606.76013 342.95135 Q 580.3792 316.5705 527.6175 237.42787 L 474.85574 158.28525 L 474.85574 158.28525 L 474.85574 158.28525 L 448.47485 158.28525 L 448.47485 158.28525 L 448.47485 131.90437 L 448.47485 131.90437 L 501.2366 131.90437 Q 553.99835 131.90437 553.99835 52.76175 Q 553.99835 1.8189894E-12 580.3792 1.8189894E-12 z" svg:height="11.871393mm" draw:style-name="style-136" svg:viewBox="0.0 0.0 1450.9481 1187.1393" svg:width="14.50948mm" svg:x="125.57296mm" svg:y="157.75763mm"/>
          <draw:path svg:d="M 290.1896 158.28525 L 290.1896 158.28525 L 290.1896 158.28525 Q 290.1896 184.66612 290.1896 184.66612 L 316.5705 184.66612 L 342.95135 184.66612 L 369.33224 184.66612 L 395.7131 211.047 L 448.47485 237.42787 L 553.99835 237.42787 Q 659.52185 237.42787 712.2836 211.047 L 738.6645 211.047 L 817.80707 184.66612 Q 870.56885 158.28525 949.7115 131.90437 Q 1028.8541 131.90437 1160.7584 131.90437 L 1292.6628 131.90437 L 1319.0437 131.90437 Q 1345.4246 105.5235 1371.8054 79.142624 Q 1371.8054 52.76175 1424.5673 52.76175 L 1477.329 52.76175 L 1477.329 79.142624 L 1503.7098 105.5235 L 1503.7098 158.28525 Q 1503.7098 211.047 1477.329 342.95135 L 1477.329 474.85574 L 1503.7098 474.85574 L 1530.0907 474.85574 L 1530.0907 844.188 L 1530.0907 1213.5203 L 1503.7098 1213.5203 L 1503.7098 1239.9011 L 1503.7098 1239.9011 L 1503.7098 1239.9011 L 1503.7098 1239.9011 L 1503.7098 1239.9011 L 1503.7098 1266.282 L 1503.7098 1292.6628 L 1503.7098 1319.0437 L 1503.7098 1345.4246 L 1477.329 1345.4246 L 1450.9481 1345.4246 L 1450.9481 1319.0437 L 1450.9481 1292.6628 L 1424.5673 1292.6628 L 1424.5673 1292.6628 L 1424.5673 1266.282 L 1398.1863 1266.282 L 1398.1863 1213.5203 L 1398.1863 1160.7584 L 1371.8054 1160.7584 L 1371.8054 1160.7584 L 1371.8054 1134.3776 L 1371.8054 1107.9967 L 1371.8054 1081.6158 Q 1345.4246 1081.6158 1345.4246 1081.6158 L 1345.4246 1081.6158 L 1345.4246 1081.6158 Q 1345.4246 1055.235 1319.0437 1055.235 L 1319.0437 1055.235 L 1319.0437 1028.8541 Q 1319.0437 1002.4732 1292.6628 976.09235 L 1239.9011 976.09235 L 1239.9011 976.09235 Q 1239.9011 949.7115 1213.5203 949.7115 L 1213.5203 949.7115 L 1028.8541 949.7115 Q 817.80707 976.09235 817.80707 976.09235 L 791.4262 976.09235 L 765.04535 976.09235 Q 738.6645 976.09235 738.6645 949.7115 L 738.6645 923.33057 L 738.6645 923.33057 Q 738.6645 923.33057 738.6645 870.56885 Q 738.6645 817.80707 633.141 844.188 L 527.6175 870.56885 L 527.6175 870.56885 Q 501.2366 870.56885 501.2366 896.9497 Q 501.2366 923.33057 448.47485 923.33057 L 369.33224 896.9497 L 369.33224 870.56885 Q 342.95135 870.56885 342.95135 870.56885 L 342.95135 870.56885 L 342.95135 870.56885 Q 342.95135 844.188 316.5705 844.188 L 316.5705 844.188 L 290.1896 844.188 Q 290.1896 817.80707 263.80875 817.80707 L 237.42787 791.4262 L 237.42787 765.04535 Q 237.42787 765.04535 211.047 765.04535 L 211.047 765.04535 L 211.047 765.04535 Q 184.66612 738.6645 131.90437 606.76013 L 52.76175 448.47485 L 52.76175 422.094 Q 26.380875 395.7131 26.380875 237.42787 L 0.0 105.5235 L 26.380875 131.90437 Q 26.380875 131.90437 52.76175 79.142624 Q 79.142624 0.0 131.90437 0.0 Q 211.047 0.0 237.42787 79.142624 Q 263.80875 131.90437 290.1896 158.28525 z" svg:height="13.454246mm" draw:style-name="style-137" svg:viewBox="0.0 0.0 1530.0907 1345.4246" svg:width="15.300907mm" svg:x="107.370155mm" svg:y="85.21022mm"/>
          <draw:path svg:d="M 290.1896 0.0 L 290.1896 0.0 L 316.5705 0.0 L 342.95135 0.0 L 316.5705 26.380875 Q 316.5705 52.76175 369.33224 105.5235 Q 448.47485 158.28525 580.3792 158.28525 Q 685.9027 158.28525 817.80707 158.28525 Q 949.7115 184.66612 949.7115 211.047 Q 949.7115 237.42787 1002.4732 237.42787 L 1055.235 237.42787 L 1055.235 237.42787 Q 1055.235 263.80875 1055.235 263.80875 L 1081.6158 263.80875 L 1081.6158 263.80875 Q 1081.6158 263.80875 1107.9967 290.1896 L 1107.9967 290.1896 L 1107.9967 290.1896 Q 1107.9967 316.5705 1107.9967 316.5705 L 1134.3776 316.5705 L 1213.5203 342.95135 Q 1319.0437 369.33224 1345.4246 395.7131 L 1371.8054 395.7131 L 1371.8054 395.7131 Q 1371.8054 422.094 1371.8054 422.094 L 1398.1863 422.094 L 1398.1863 422.094 Q 1398.1863 422.094 1424.5673 448.47485 L 1424.5673 448.47485 L 1477.329 501.2366 Q 1530.0907 527.6175 1477.329 527.6175 Q 1450.9481 527.6175 1424.5673 527.6175 L 1398.1863 527.6175 L 1371.8054 501.2366 L 1319.0437 474.85574 L 1266.282 474.85574 Q 1213.5203 474.85574 1081.6158 422.094 Q 949.7115 369.33224 712.2836 369.33224 L 474.85574 369.33224 L 448.47485 369.33224 L 422.094 369.33224 L 422.094 395.7131 L 422.094 395.7131 L 395.7131 395.7131 L 395.7131 422.094 L 395.7131 422.094 L 369.33224 422.094 L 369.33224 422.094 L 369.33224 448.47485 L 369.33224 448.47485 L 369.33224 448.47485 L 342.95135 448.47485 L 342.95135 474.85574 L 342.95135 474.85574 L 369.33224 474.85574 L 369.33224 501.2366 L 369.33224 527.6175 L 369.33224 606.76013 Q 369.33224 685.9027 395.7131 685.9027 L 422.094 685.9027 L 422.094 685.9027 L 448.47485 685.9027 L 448.47485 738.6645 L 448.47485 817.80707 L 474.85574 817.80707 L 501.2366 791.4262 L 527.6175 791.4262 L 553.99835 791.4262 L 553.99835 817.80707 L 553.99835 844.188 L 553.99835 844.188 L 527.6175 844.188 L 527.6175 844.188 L 527.6175 844.188 L 501.2366 870.56885 L 474.85574 870.56885 L 422.094 870.56885 L 395.7131 844.188 L 316.5705 844.188 Q 263.80875 844.188 237.42787 791.4262 Q 211.047 738.6645 184.66612 685.9027 Q 131.90437 633.141 52.76175 553.99835 L 0.0 474.85574 L 0.0 316.5705 L 0.0 158.28525 L 26.380875 158.28525 Q 52.76175 158.28525 52.76175 131.90437 L 52.76175 105.5235 L 79.142624 105.5235 L 79.142624 105.5235 L 184.66612 52.76175 Q 290.1896 0.0 290.1896 0.0 z" svg:height="8.705688mm" draw:style-name="style-138" svg:viewBox="0.0 0.0 1477.329 870.56885" svg:width="14.77329mm" svg:x="42.2094mm" svg:y="76.50453mm"/>
          <draw:path svg:d="M 237.42787 26.380875 L 342.95135 0.0 L 342.95135 0.0 L 342.95135 26.380875 L 342.95135 52.76175 L 342.95135 105.5235 L 342.95135 105.5235 Q 342.95135 105.5235 316.5705 158.28525 Q 316.5705 211.047 158.28525 211.047 Q 0.0 237.42787 0.0 211.047 L 0.0 158.28525 L 26.380875 158.28525 L 26.380875 158.28525 L 131.90437 131.90437 Q 211.047 105.5235 184.66612 79.142624 Q 131.90437 52.76175 237.42787 26.380875 z" svg:height="2.1104698mm" draw:style-name="style-139" svg:viewBox="0.0 0.0 342.95135 211.047" svg:width="3.4295137mm" svg:x="50.38747mm" svg:y="145.62242mm"/>
          <draw:path svg:d="M 184.66612 0.0 L 184.66612 0.0 L 184.66612 26.380875 Q 184.66612 79.142624 211.047 79.142624 Q 263.80875 105.5235 263.80875 131.90437 L 263.80875 158.28525 L 263.80875 158.28525 Q 237.42787 184.66612 263.80875 184.66612 L 290.1896 184.66612 L 342.95135 237.42787 Q 369.33224 263.80875 448.47485 316.5705 Q 527.6175 342.95135 606.76013 342.95135 Q 685.9027 316.5705 685.9027 316.5705 L 685.9027 290.1896 L 685.9027 290.1896 L 685.9027 290.1896 L 712.2836 290.1896 L 712.2836 263.80875 L 738.6645 263.80875 L 765.04535 263.80875 L 765.04535 316.5705 L 738.6645 369.33224 L 738.6645 395.7131 L 738.6645 448.47485 L 712.2836 448.47485 L 712.2836 448.47485 L 712.2836 474.85574 L 685.9027 474.85574 L 685.9027 474.85574 L 685.9027 501.2366 L 685.9027 501.2366 L 685.9027 501.2366 L 659.52185 527.6175 L 633.141 553.99835 L 633.141 553.99835 L 633.141 553.99835 L 633.141 580.3792 Q 633.141 580.3792 580.3792 606.76013 Q 527.6175 659.52185 474.85574 659.52185 Q 395.7131 659.52185 369.33224 633.141 Q 369.33224 606.76013 237.42787 580.3792 Q 131.90437 553.99835 52.76175 474.85574 L 0.0 369.33224 L 0.0 369.33224 Q 0.0 369.33224 26.380875 342.95135 L 26.380875 342.95135 L 26.380875 316.5705 L 52.76175 290.1896 L 52.76175 290.1896 L 52.76175 263.80875 L 26.380875 237.42787 L 26.380875 211.047 L 52.76175 211.047 L 79.142624 211.047 L 105.5235 105.5235 Q 105.5235 26.380875 131.90437 26.380875 Q 158.28525 52.76175 158.28525 26.380875 Q 158.28525 0.0 184.66612 0.0 z" svg:height="6.5952187mm" draw:style-name="style-140" svg:viewBox="0.0 0.0 765.04535 659.52185" svg:width="7.6504536mm" svg:x="108.16158mm" svg:y="35.61418mm"/>
          <draw:path svg:d="M 1213.5203 1767.5186 L 1213.5203 1793.8994 L 1239.9011 1820.2803 L 1266.282 1846.6611 L 1266.282 1846.6611 L 1266.282 1846.6611 L 1398.1863 2110.47 Q 1530.0907 2347.8977 1530.0907 2374.2786 L 1530.0907 2400.6594 L 1503.7098 2400.6594 L 1503.7098 2427.0405 L 1503.7098 2427.0405 L 1477.329 2427.0405 L 1477.329 2427.0405 Q 1477.329 2427.0405 1371.8054 2506.183 Q 1239.9011 2585.3257 1055.235 2585.3257 Q 870.56885 2638.0874 738.6645 2585.3257 L 580.3792 2532.564 L 580.3792 2532.564 Q 580.3792 2506.183 553.99835 2506.183 L 553.99835 2506.183 L 553.99835 2479.8022 Q 527.6175 2479.8022 527.6175 2479.8022 L 527.6175 2479.8022 L 527.6175 2479.8022 Q 527.6175 2453.4214 474.85574 2374.2786 Q 422.094 2295.136 342.95135 2084.089 L 290.1896 1873.0421 L 290.1896 1741.1377 Q 316.5705 1635.6141 342.95135 1582.8524 Q 369.33224 1503.7098 474.85574 1424.5673 Q 553.99835 1345.4246 263.80875 738.6645 L 0.0 158.28525 L 0.0 131.90437 L 0.0 105.5235 L 0.0 105.5235 L 0.0 105.5235 L 0.0 79.142624 L 0.0 79.142624 L 26.380875 79.142624 L 26.380875 52.76175 L 52.76175 52.76175 L 52.76175 52.76175 L 52.76175 52.76175 Q 52.76175 52.76175 79.142624 52.76175 L 79.142624 26.380875 L 211.047 0.0 Q 316.5705 -52.76175 765.04535 844.188 Q 1213.5203 1741.1377 1213.5203 1767.5186 z M 1002.4732 2400.6594 L 976.09235 2374.2786 L 976.09235 2374.2786 L 949.7115 2374.2786 L 949.7115 2374.2786 L 949.7115 2374.2786 L 923.33057 2347.8977 L 896.9497 2347.8977 L 896.9497 2321.5168 L 896.9497 2295.136 L 791.4262 2215.9934 Q 685.9027 2110.47 659.52185 2004.9464 Q 633.141 1873.0421 633.141 1714.7568 Q 633.141 1556.4716 870.56885 2004.9464 Q 1107.9967 2427.0405 1081.6158 2427.0405 Q 1055.235 2427.0405 1002.4732 2400.6594 z" svg:height="25.853256mm" draw:style-name="style-141" svg:viewBox="0.0 0.0 1530.0907 2585.3257" svg:width="15.300907mm" svg:x="137.70816mm" svg:y="119.769165mm"/>
          <draw:path svg:d="M 1450.9481 0.0 L 1450.9481 0.0 L 1530.0907 52.76175 Q 1609.2333 105.5235 1582.8524 131.90437 Q 1582.8524 184.66612 1556.4716 211.047 Q 1556.4716 237.42787 1582.8524 237.42787 Q 1609.2333 237.42787 1609.2333 290.1896 Q 1609.2333 342.95135 1714.7568 369.33224 Q 1820.2803 395.7131 1820.2803 395.7131 L 1846.6611 395.7131 L 1873.0421 448.47485 Q 1899.423 501.2366 1846.6611 501.2366 Q 1793.8994 553.99835 1793.8994 553.99835 L 1793.8994 553.99835 L 1767.5186 553.99835 Q 1741.1377 553.99835 1582.8524 553.99835 Q 1424.5673 553.99835 1266.282 580.3792 Q 1134.3776 633.141 1055.235 659.52185 Q 1002.4732 659.52185 870.56885 606.76013 Q 765.04535 553.99835 606.76013 527.6175 L 448.47485 527.6175 L 395.7131 527.6175 Q 342.95135 553.99835 237.42787 553.99835 L 131.90437 606.76013 L 105.5235 606.76013 L 79.142624 606.76013 L 79.142624 633.141 L 79.142624 633.141 L 52.76175 633.141 L 52.76175 659.52185 L 26.380875 659.52185 L 0.0 659.52185 L 0.0 633.141 L 0.0 606.76013 L 26.380875 606.76013 L 52.76175 606.76013 L 52.76175 580.3792 L 79.142624 580.3792 L 79.142624 553.99835 L 79.142624 527.6175 L 105.5235 527.6175 L 131.90437 527.6175 L 131.90437 474.85574 Q 131.90437 422.094 158.28525 422.094 Q 184.66612 422.094 184.66612 448.47485 Q 184.66612 474.85574 211.047 448.47485 Q 237.42787 448.47485 237.42787 422.094 Q 237.42787 395.7131 290.1896 369.33224 Q 342.95135 369.33224 422.094 342.95135 Q 474.85574 316.5705 448.47485 263.80875 Q 422.094 237.42787 474.85574 211.047 L 527.6175 184.66612 L 527.6175 184.66612 L 527.6175 184.66612 L 527.6175 184.66612 L 553.99835 184.66612 L 553.99835 184.66612 L 553.99835 184.66612 L 553.99835 211.047 Q 580.3792 237.42787 553.99835 237.42787 Q 527.6175 237.42787 527.6175 263.80875 Q 527.6175 290.1896 580.3792 290.1896 Q 606.76013 290.1896 659.52185 263.80875 Q 659.52185 237.42787 685.9027 290.1896 Q 712.2836 342.95135 817.80707 342.95135 Q 923.33057 342.95135 923.33057 316.5705 Q 923.33057 316.5705 949.7115 290.1896 L 949.7115 263.80875 L 976.09235 290.1896 Q 976.09235 290.1896 1002.4732 237.42787 Q 1002.4732 184.66612 1028.8541 184.66612 Q 1055.235 184.66612 1081.6158 158.28525 Q 1081.6158 131.90437 1134.3776 105.5235 Q 1187.1393 105.5235 1187.1393 79.142624 Q 1213.5203 26.380875 1345.4246 26.380875 Q 1450.9481 26.380875 1450.9481 26.380875 Q 1450.9481 26.380875 1450.9481 0.0 z" svg:height="6.5952187mm" draw:style-name="style-142" svg:viewBox="0.0 0.0 1873.0421 659.52185" svg:width="18.730421mm" svg:x="130.58533mm" svg:y="53.02556mm"/>
          <draw:path svg:d="M 158.28525 52.76175 L 158.28525 0.0 L 184.66612 0.0 Q 211.047 26.380875 211.047 395.7131 Q 263.80875 765.04535 237.42787 791.4262 L 237.42787 817.80707 L 184.66612 896.9497 Q 158.28525 1002.4732 131.90437 1028.8541 L 131.90437 1055.235 L 105.5235 1055.235 Q 105.5235 1055.235 105.5235 1028.8541 L 79.142624 1028.8541 L 79.142624 949.7115 Q 52.76175 844.188 79.142624 791.4262 Q 105.5235 738.6645 52.76175 474.85574 L 0.0 211.047 L 0.0 211.047 L 0.0 211.047 L 26.380875 184.66612 L 52.76175 158.28525 L 52.76175 158.28525 L 52.76175 158.28525 L 52.76175 131.90437 L 52.76175 131.90437 L 79.142624 131.90437 L 79.142624 158.28525 L 105.5235 158.28525 L 131.90437 158.28525 L 131.90437 131.90437 Q 158.28525 105.5235 158.28525 52.76175 z" svg:height="10.55235mm" draw:style-name="style-143" svg:viewBox="0.0 0.0 237.42787 1055.235" svg:width="2.3742788mm" svg:x="69.11789mm" svg:y="80.19786mm"/>
          <draw:path svg:d="M 1741.1377 26.380875 L 1741.1377 0.0 L 1767.5186 0.0 Q 1793.8994 0.0 1820.2803 26.380875 L 1846.6611 52.76175 L 1846.6611 52.76175 L 1846.6611 52.76175 L 1873.0421 52.76175 L 1873.0421 52.76175 L 1899.423 79.142624 L 1925.8038 79.142624 L 1925.8038 79.142624 L 1925.8038 105.5235 L 1952.1847 105.5235 L 2004.9464 105.5235 L 2374.2786 211.047 Q 2743.6108 316.5705 2743.6108 342.95135 L 2743.6108 342.95135 L 2743.6108 342.95135 L 2717.23 369.33224 L 2717.23 369.33224 L 2743.6108 369.33224 L 2743.6108 369.33224 L 2743.6108 369.33224 L 2796.3726 395.7131 L 2822.7534 395.7131 L 2822.7534 422.094 L 2796.3726 448.47485 L 2796.3726 448.47485 L 2796.3726 474.85574 L 2796.3726 474.85574 L 2796.3726 474.85574 L 2822.7534 527.6175 L 2822.7534 553.99835 L 2796.3726 553.99835 Q 2796.3726 580.3792 2796.3726 580.3792 L 2796.3726 580.3792 L 2796.3726 580.3792 L 2769.9917 580.3792 L 2769.9917 606.76013 L 2743.6108 606.76013 L 2743.6108 606.76013 L 2743.6108 633.141 L 2743.6108 633.141 L 2743.6108 633.141 L 2743.6108 659.52185 L 2743.6108 685.9027 L 3007.4197 1266.282 Q 3297.6094 1873.0421 3218.4666 1952.1847 Q 3112.943 2031.3273 3086.5623 2110.47 Q 3060.1814 2163.2317 3033.8005 2268.7551 L 3033.8005 2400.6594 L 3033.8005 2427.0405 L 3007.4197 2479.8022 L 3007.4197 2532.564 L 3007.4197 2585.3257 L 2981.0388 2585.3257 L 2954.658 2585.3257 L 2954.658 2558.9448 L 2954.658 2558.9448 L 2928.277 2558.9448 L 2928.277 2532.564 L 2928.277 2532.564 L 2901.8962 2532.564 L 2901.8962 2532.564 Q 2901.8962 2532.564 2901.8962 2506.183 L 2875.5154 2506.183 L 2875.5154 2479.8022 Q 2849.1345 2479.8022 2849.1345 2479.8022 L 2849.1345 2479.8022 L 2849.1345 2479.8022 Q 2822.7534 2479.8022 2743.6108 2427.0405 Q 2690.849 2374.2786 2479.8022 2374.2786 Q 2295.136 2374.2786 2084.089 2479.8022 L 1873.0421 2585.3257 L 1873.0421 2585.3257 L 1846.6611 2585.3257 L 1846.6611 2611.7065 L 1846.6611 2638.0874 L 1899.423 2690.849 Q 1899.423 2717.23 1925.8038 2743.6108 L 1925.8038 2769.9917 L 1899.423 2769.9917 Q 1899.423 2743.6108 1899.423 2769.9917 Q 1873.0421 2796.3726 1846.6611 2796.3726 Q 1820.2803 2796.3726 1820.2803 2822.7534 L 1820.2803 2849.1345 L 1793.8994 2849.1345 Q 1767.5186 2849.1345 1741.1377 2849.1345 L 1714.7568 2849.1345 L 1688.376 2849.1345 Q 1688.376 2849.1345 1661.9951 2822.7534 Q 1635.6141 2796.3726 1530.0907 2796.3726 Q 1398.1863 2796.3726 1292.6628 2822.7534 L 1187.1393 2875.5154 L 1187.1393 2875.5154 Q 1160.7584 2875.5154 1160.7584 2901.8962 L 1160.7584 2901.8962 L 1160.7584 2901.8962 Q 1160.7584 2901.8962 1134.3776 2928.277 Q 1107.9967 2954.658 1002.4732 2954.658 Q 923.33057 2981.0388 923.33057 2954.658 Q 923.33057 2928.277 844.188 2928.277 Q 791.4262 2901.8962 738.6645 2875.5154 L 712.2836 2849.1345 L 712.2836 2849.1345 Q 685.9027 2822.7534 685.9027 2822.7534 L 685.9027 2822.7534 L 685.9027 2796.3726 Q 685.9027 2796.3726 659.52185 2796.3726 L 659.52185 2796.3726 L 659.52185 2796.3726 Q 633.141 2769.9917 474.85574 2453.4214 Q 316.5705 2163.2317 237.42787 2163.2317 L 158.28525 2189.6125 L 158.28525 2163.2317 Q 158.28525 2163.2317 158.28525 2110.47 Q 158.28525 2057.7083 79.142624 2057.7083 Q 0.0 2031.3273 0.0 1952.1847 L 0.0 1899.423 L 0.0 1899.423 Q 0.0 1873.0421 105.5235 1635.6141 L 211.047 1371.8054 L 211.047 1371.8054 L 211.047 1345.4246 L 237.42787 1319.0437 Q 263.80875 1266.282 290.1896 1107.9967 Q 342.95135 949.7115 395.7131 712.2836 L 474.85574 501.2366 L 474.85574 474.85574 L 474.85574 448.47485 L 501.2366 422.094 L 527.6175 369.33224 L 527.6175 369.33224 L 527.6175 369.33224 L 527.6175 448.47485 L 527.6175 527.6175 L 580.3792 527.6175 L 606.76013 527.6175 L 606.76013 553.99835 L 633.141 553.99835 L 633.141 553.99835 L 633.141 580.3792 L 712.2836 580.3792 Q 791.4262 580.3792 791.4262 527.6175 Q 791.4262 474.85574 896.9497 448.47485 Q 1028.8541 422.094 1081.6158 474.85574 Q 1134.3776 474.85574 1160.7584 474.85574 Q 1187.1393 474.85574 1213.5203 422.094 Q 1239.9011 369.33224 1213.5203 369.33224 Q 1187.1393 369.33224 1266.282 316.5705 Q 1345.4246 263.80875 1371.8054 290.1896 Q 1424.5673 316.5705 1424.5673 369.33224 Q 1424.5673 395.7131 1450.9481 395.7131 Q 1477.329 395.7131 1477.329 369.33224 Q 1477.329 342.95135 1530.0907 369.33224 Q 1582.8524 369.33224 1582.8524 342.95135 Q 1609.2333 316.5705 1635.6141 316.5705 L 1688.376 316.5705 L 1688.376 290.1896 L 1688.376 290.1896 L 1714.7568 290.1896 L 1714.7568 263.80875 L 1741.1377 263.80875 L 1767.5186 263.80875 L 1767.5186 211.047 L 1793.8994 158.28525 L 1793.8994 158.28525 L 1793.8994 158.28525 L 1793.8994 131.90437 L 1793.8994 131.90437 L 1793.8994 105.5235 L 1793.8994 79.142624 L 1793.8994 79.142624 L 1793.8994 52.76175 L 1767.5186 52.76175 Q 1741.1377 52.76175 1741.1377 26.380875 z M 896.9497 2875.5154 Q 896.9497 2875.5154 923.33057 2875.5154 Q 923.33057 2901.8962 896.9497 2901.8962 Q 896.9497 2901.8962 896.9497 2875.5154 z" svg:height="29.54658mm" draw:style-name="style-144" svg:viewBox="0.0 0.0 3218.4666 2954.658" svg:width="32.184666mm" svg:x="110.27206mm" svg:y="114.493mm"/>
          <draw:path svg:d="M 290.1896 131.90437 L 290.1896 131.90437 L 263.80875 184.66612 Q 263.80875 211.047 211.047 237.42787 Q 158.28525 237.42787 105.5235 237.42787 L 26.380875 237.42787 L 26.380875 237.42787 Q 0.0 237.42787 0.0 158.28525 L 0.0 79.142624 L 0.0 26.380875 Q 0.0 -26.380875 105.5235 3.6379788E-12 Q 211.047 26.380875 237.42787 52.76175 Q 263.80875 105.5235 290.1896 131.90437 z" svg:height="2.3742788mm" draw:style-name="style-145" svg:viewBox="0.0 0.0 290.1896 237.42787" svg:width="2.9018962mm" svg:x="79.67024mm" svg:y="278.3182mm"/>
          <draw:path svg:d="M 79.142624 0.0 L 79.142624 0.0 L 158.28525 26.380875 Q 211.047 52.76175 237.42787 105.5235 Q 237.42787 158.28525 184.66612 184.66612 Q 131.90437 211.047 211.047 211.047 Q 316.5705 211.047 316.5705 237.42787 L 316.5705 237.42787 L 290.1896 263.80875 Q 263.80875 316.5705 237.42787 316.5705 L 211.047 316.5705 L 158.28525 316.5705 L 79.142624 316.5705 L 79.142624 316.5705 L 52.76175 316.5705 L 52.76175 316.5705 L 52.76175 316.5705 L 52.76175 290.1896 L 52.76175 290.1896 L 26.380875 290.1896 L 26.380875 263.80875 L 26.380875 263.80875 L 0.0 263.80875 L 0.0 211.047 L 0.0 158.28525 L 0.0 105.5235 Q 0.0 79.142624 26.380875 52.76175 L 26.380875 52.76175 L 52.76175 52.76175 Q 52.76175 52.76175 52.76175 26.380875 L 52.76175 26.380875 L 52.76175 26.380875 Q 79.142624 0.0 79.142624 0.0 z" svg:height="3.165705mm" draw:style-name="style-146" svg:viewBox="0.0 0.0 316.5705 316.5705" svg:width="3.165705mm" svg:x="88.63974mm" svg:y="193.63562mm"/>
          <draw:path svg:d="M 1002.4732 0.0 L 1028.8541 0.0 L 1028.8541 105.5235 L 1055.235 211.047 L 1187.1393 211.047 Q 1319.0437 237.42787 1319.0437 211.047 L 1319.0437 211.047 L 1345.4246 211.047 L 1371.8054 237.42787 L 1398.1863 237.42787 L 1424.5673 237.42787 L 1424.5673 237.42787 L 1424.5673 237.42787 L 1424.5673 263.80875 L 1424.5673 263.80875 L 1450.9481 263.80875 L 1450.9481 290.1896 L 1450.9481 290.1896 L 1477.329 290.1896 L 1477.329 290.1896 L 1477.329 316.5705 L 1424.5673 342.95135 Q 1371.8054 369.33224 1371.8054 422.094 L 1371.8054 474.85574 L 1371.8054 474.85574 Q 1371.8054 501.2366 1371.8054 501.2366 L 1345.4246 501.2366 L 1345.4246 501.2366 Q 1319.0437 474.85574 1292.6628 422.094 Q 1266.282 395.7131 1160.7584 369.33224 Q 1055.235 342.95135 1055.235 395.7131 L 1055.235 448.47485 L 1055.235 448.47485 L 1028.8541 448.47485 L 1002.4732 395.7131 Q 1002.4732 342.95135 896.9497 342.95135 Q 765.04535 342.95135 765.04535 448.47485 L 765.04535 553.99835 L 765.04535 553.99835 Q 738.6645 553.99835 712.2836 448.47485 Q 685.9027 342.95135 633.141 342.95135 Q 553.99835 342.95135 527.6175 448.47485 L 501.2366 553.99835 L 501.2366 553.99835 Q 474.85574 553.99835 474.85574 501.2366 Q 474.85574 474.85574 448.47485 422.094 Q 422.094 342.95135 316.5705 342.95135 Q 211.047 342.95135 211.047 342.95135 L 184.66612 369.33224 L 158.28525 422.094 Q 158.28525 474.85574 131.90437 448.47485 Q 105.5235 448.47485 79.142624 448.47485 L 79.142624 448.47485 L 79.142624 448.47485 Q 105.5235 422.094 105.5235 422.094 L 105.5235 395.7131 L 105.5235 395.7131 L 105.5235 395.7131 L 79.142624 369.33224 L 52.76175 342.95135 L 52.76175 342.95135 L 52.76175 342.95135 L 52.76175 316.5705 L 52.76175 316.5705 L 26.380875 316.5705 L 26.380875 316.5705 L 26.380875 290.1896 L 0.0 290.1896 L 0.0 290.1896 L 0.0 290.1896 L 0.0 263.80875 L 0.0 237.42787 L 26.380875 237.42787 L 26.380875 237.42787 L 26.380875 211.047 L 26.380875 211.047 L 52.76175 211.047 L 52.76175 184.66612 L 52.76175 184.66612 L 52.76175 184.66612 L 26.380875 184.66612 L 26.380875 184.66612 L 26.380875 184.66612 L 26.380875 158.28525 L 26.380875 158.28525 L 26.380875 131.90437 L 52.76175 131.90437 L 79.142624 131.90437 L 105.5235 131.90437 L 131.90437 131.90437 L 131.90437 131.90437 L 158.28525 131.90437 L 158.28525 131.90437 L 158.28525 131.90437 L 158.28525 105.5235 L 158.28525 105.5235 L 184.66612 131.90437 Q 184.66612 158.28525 211.047 158.28525 Q 263.80875 158.28525 263.80875 131.90437 Q 263.80875 79.142624 290.1896 79.142624 L 290.1896 79.142624 L 290.1896 131.90437 Q 290.1896 211.047 422.094 211.047 Q 580.3792 237.42787 606.76013 211.047 L 633.141 211.047 L 633.141 211.047 L 633.141 237.42787 L 685.9027 237.42787 L 765.04535 237.42787 L 765.04535 211.047 L 791.4262 211.047 L 791.4262 211.047 Q 791.4262 184.66612 791.4262 184.66612 L 765.04535 158.28525 L 765.04535 131.90437 Q 791.4262 131.90437 791.4262 131.90437 Q 791.4262 131.90437 817.80707 105.5235 L 844.188 79.142624 L 844.188 79.142624 L 844.188 79.142624 L 844.188 131.90437 L 844.188 211.047 L 870.56885 211.047 L 870.56885 237.42787 L 896.9497 237.42787 Q 949.7115 237.42787 949.7115 105.5235 Q 976.09235 0.0 1002.4732 0.0 z" svg:height="5.5399837mm" draw:style-name="style-147" svg:viewBox="0.0 0.0 1477.329 553.99835" svg:width="14.77329mm" svg:x="69.11789mm" svg:y="274.6249mm"/>
          <draw:path svg:d="M 817.80707 131.90437 L 817.80707 131.90437 L 817.80707 158.28525 L 817.80707 211.047 L 817.80707 211.047 L 817.80707 211.047 L 817.80707 237.42787 L 817.80707 237.42787 L 817.80707 263.80875 L 817.80707 263.80875 L 817.80707 263.80875 L 817.80707 290.1896 L 791.4262 316.5705 Q 765.04535 316.5705 791.4262 342.95135 Q 817.80707 342.95135 791.4262 422.094 Q 765.04535 501.2366 738.6645 527.6175 L 712.2836 553.99835 L 712.2836 553.99835 L 712.2836 580.3792 L 712.2836 580.3792 L 712.2836 580.3792 L 738.6645 606.76013 L 738.6645 633.141 L 765.04535 659.52185 Q 765.04535 685.9027 791.4262 712.2836 Q 817.80707 712.2836 765.04535 791.4262 Q 685.9027 844.188 659.52185 870.56885 L 633.141 896.9497 L 633.141 896.9497 L 633.141 896.9497 L 606.76013 896.9497 Q 606.76013 896.9497 501.2366 949.7115 L 395.7131 1002.4732 L 369.33224 1028.8541 L 342.95135 1055.235 L 316.5705 1055.235 L 290.1896 1055.235 L 290.1896 1055.235 L 263.80875 1055.235 L 263.80875 1028.8541 L 263.80875 1028.8541 L 290.1896 1028.8541 L 290.1896 1028.8541 L 290.1896 1002.4732 L 290.1896 1002.4732 L 290.1896 1002.4732 L 316.5705 1002.4732 L 316.5705 1002.4732 Q 342.95135 1002.4732 342.95135 1002.4732 L 342.95135 976.09235 L 342.95135 976.09235 Q 342.95135 949.7115 342.95135 949.7115 L 342.95135 949.7115 L 342.95135 923.33057 L 342.95135 896.9497 L 342.95135 896.9497 L 342.95135 896.9497 L 316.5705 923.33057 Q 290.1896 949.7115 237.42787 949.7115 Q 158.28525 949.7115 184.66612 923.33057 Q 184.66612 896.9497 131.90437 896.9497 L 79.142624 896.9497 L 79.142624 870.56885 Q 79.142624 844.188 105.5235 844.188 Q 105.5235 844.188 131.90437 738.6645 Q 158.28525 633.141 131.90437 633.141 L 105.5235 633.141 L 105.5235 633.141 Q 79.142624 606.76013 79.142624 580.3792 Q 79.142624 580.3792 79.142624 474.85574 L 52.76175 342.95135 L 26.380875 342.95135 L -3.6379788E-12 316.5705 L -3.6379788E-12 316.5705 L -3.6379788E-12 316.5705 L -3.6379788E-12 290.1896 L -3.6379788E-12 263.80875 L 105.5235 263.80875 Q 211.047 263.80875 237.42787 290.1896 Q 237.42787 316.5705 342.95135 263.80875 Q 474.85574 211.047 527.6175 131.90437 Q 553.99835 52.76175 580.3792 52.76175 L 580.3792 26.380875 L 580.3792 26.380875 Q 606.76013 26.380875 606.76013 0.0 L 606.76013 0.0 L 633.141 0.0 Q 659.52185 0.0 685.9027 26.380875 Q 712.2836 52.76175 765.04535 105.5235 Q 817.80707 105.5235 817.80707 131.90437 z" svg:height="10.55235mm" draw:style-name="style-148" svg:viewBox="0.0 0.0 817.80707 1055.235" svg:width="8.178071mm" svg:x="168.04617mm" svg:y="90.750206mm"/>
          <draw:path svg:d="M 501.2366 0.0 L 580.3792 0.0 L 685.9027 105.5235 Q 765.04535 211.047 896.9497 395.7131 Q 1002.4732 580.3792 1187.1393 738.6645 Q 1398.1863 896.9497 1398.1863 896.9497 L 1424.5673 896.9497 L 1424.5673 896.9497 Q 1424.5673 896.9497 1450.9481 923.33057 L 1450.9481 923.33057 L 1450.9481 923.33057 Q 1450.9481 949.7115 1450.9481 949.7115 L 1477.329 949.7115 L 1477.329 949.7115 Q 1477.329 949.7115 1503.7098 976.09235 L 1503.7098 976.09235 L 1503.7098 976.09235 Q 1503.7098 1002.4732 1503.7098 1002.4732 L 1530.0907 1002.4732 L 1556.4716 1028.8541 Q 1556.4716 1055.235 1582.8524 1055.235 L 1582.8524 1055.235 L 1688.376 1160.7584 Q 1767.5186 1266.282 1793.8994 1319.0437 Q 1820.2803 1398.1863 1767.5186 1424.5673 Q 1714.7568 1477.329 1714.7568 1556.4716 Q 1714.7568 1635.6141 1688.376 1688.376 Q 1661.9951 1741.1377 1556.4716 1741.1377 Q 1450.9481 1741.1377 1450.9481 1793.8994 Q 1424.5673 1846.6611 1345.4246 1846.6611 Q 1239.9011 1873.0421 1160.7584 1952.1847 Q 1081.6158 2004.9464 1055.235 2057.7083 Q 1055.235 2084.089 976.09235 2110.47 Q 870.56885 2163.2317 870.56885 2215.9934 Q 844.188 2268.7551 765.04535 2268.7551 Q 712.2836 2268.7551 712.2836 2321.5168 Q 712.2836 2347.8977 685.9027 2347.8977 L 659.52185 2347.8977 L 659.52185 2347.8977 Q 659.52185 2321.5168 553.99835 2321.5168 Q 474.85574 2268.7551 448.47485 2268.7551 Q 448.47485 2242.3743 395.7131 2215.9934 Q 316.5705 2163.2317 290.1896 2110.47 Q 290.1896 2031.3273 263.80875 2004.9464 Q 237.42787 2004.9464 290.1896 1899.423 Q 342.95135 1767.5186 369.33224 1793.8994 Q 395.7131 1793.8994 369.33224 1741.1377 Q 316.5705 1714.7568 316.5705 1688.376 L 342.95135 1661.9951 L 342.95135 1635.6141 L 342.95135 1582.8524 L 316.5705 1582.8524 Q 290.1896 1582.8524 290.1896 1556.4716 L 263.80875 1530.0907 L 263.80875 1530.0907 L 237.42787 1530.0907 L 237.42787 1530.0907 L 237.42787 1530.0907 L 237.42787 1503.7098 L 237.42787 1503.7098 L 184.66612 1530.0907 Q 158.28525 1582.8524 131.90437 1582.8524 L 131.90437 1582.8524 L 131.90437 1582.8524 L 131.90437 1582.8524 L 105.5235 1582.8524 L 105.5235 1609.2333 L 105.5235 1609.2333 L 105.5235 1635.6141 L 79.142624 1635.6141 L 79.142624 1635.6141 L 79.142624 1635.6141 L 79.142624 1635.6141 L 79.142624 1609.2333 L 79.142624 1582.8524 L 79.142624 1582.8524 L 79.142624 1582.8524 L 79.142624 1556.4716 L 79.142624 1556.4716 L 105.5235 1530.0907 Q 131.90437 1477.329 131.90437 1477.329 Q 131.90437 1450.9481 131.90437 1424.5673 Q 131.90437 1371.8054 79.142624 1371.8054 L 0.0 1345.4246 L 0.0 1319.0437 Q 26.380875 1319.0437 26.380875 1266.282 Q 79.142624 1187.1393 105.5235 1107.9967 Q 131.90437 1028.8541 131.90437 1002.4732 L 105.5235 976.09235 L 105.5235 949.7115 Q 131.90437 949.7115 131.90437 949.7115 L 131.90437 949.7115 L 131.90437 949.7115 Q 158.28525 949.7115 158.28525 923.33057 L 158.28525 923.33057 L 184.66612 923.33057 Q 184.66612 896.9497 184.66612 896.9497 L 184.66612 896.9497 L 184.66612 896.9497 Q 184.66612 870.56885 290.1896 685.9027 L 369.33224 501.2366 L 369.33224 501.2366 L 395.7131 501.2366 L 395.7131 474.85574 L 395.7131 422.094 L 422.094 211.047 Q 422.094 -26.380875 501.2366 0.0 z" svg:height="23.478977mm" draw:style-name="style-149" svg:viewBox="0.0 0.0 1793.8994 2347.8977" svg:width="17.938993mm" svg:x="87.320694mm" svg:y="115.548225mm"/>
          <draw:path svg:d="M 527.6175 0.0 L 633.141 0.0 L 685.9027 26.380875 Q 765.04535 52.76175 791.4262 52.76175 L 817.80707 52.76175 L 844.188 79.142624 L 870.56885 105.5235 L 870.56885 105.5235 L 870.56885 105.5235 L 870.56885 105.5235 Q 870.56885 105.5235 896.9497 131.90437 L 896.9497 131.90437 L 896.9497 158.28525 Q 896.9497 184.66612 896.9497 211.047 L 896.9497 237.42787 L 896.9497 263.80875 L 896.9497 290.1896 L 896.9497 316.5705 L 896.9497 316.5705 L 896.9497 342.95135 Q 870.56885 369.33224 817.80707 395.7131 Q 738.6645 422.094 685.9027 474.85574 Q 580.3792 527.6175 580.3792 553.99835 L 580.3792 580.3792 L 553.99835 580.3792 L 553.99835 580.3792 L 553.99835 606.76013 L 527.6175 606.76013 L 527.6175 606.76013 L 527.6175 633.141 L 527.6175 633.141 L 501.2366 633.141 L 501.2366 633.141 Q 501.2366 633.141 448.47485 606.76013 L 395.7131 606.76013 L 395.7131 553.99835 Q 422.094 501.2366 422.094 474.85574 Q 422.094 422.094 316.5705 422.094 Q 237.42787 422.094 158.28525 369.33224 L 105.5235 290.1896 L 79.142624 290.1896 L 52.76175 263.80875 L 52.76175 263.80875 L 52.76175 263.80875 L 26.380875 263.80875 L 26.380875 263.80875 L 26.380875 263.80875 L 0.0 237.42787 L 0.0 237.42787 L 0.0 211.047 L 0.0 211.047 L 0.0 211.047 L 0.0 211.047 L 26.380875 211.047 L 26.380875 184.66612 L 26.380875 184.66612 L 52.76175 184.66612 L 52.76175 158.28525 L 79.142624 158.28525 L 105.5235 158.28525 L 131.90437 131.90437 L 158.28525 105.5235 L 263.80875 52.76175 Q 395.7131 0.0 527.6175 0.0 z" svg:height="6.33141mm" draw:style-name="style-150" svg:viewBox="0.0 0.0 896.9497 633.141" svg:width="8.969497mm" svg:x="51.706512mm" svg:y="204.18796mm"/>
          <draw:path svg:d="M 211.047 131.90437 L 211.047 131.90437 L 237.42787 211.047 Q 263.80875 290.1896 290.1896 316.5705 L 290.1896 369.33224 L 263.80875 369.33224 L 237.42787 369.33224 L 237.42787 395.7131 L 211.047 395.7131 L 211.047 395.7131 L 211.047 422.094 L 184.66612 422.094 L 158.28525 422.094 L 158.28525 395.7131 L 158.28525 395.7131 L 131.90437 369.33224 Q 105.5235 316.5705 79.142624 263.80875 L 52.76175 184.66612 L 26.380875 184.66612 L 26.380875 158.28525 L 26.380875 158.28525 L 26.380875 158.28525 L 0.0 79.142624 Q -26.380875 -3.6379788E-12 52.76175 -3.6379788E-12 Q 158.28525 -3.6379788E-12 158.28525 52.76175 Q 211.047 131.90437 211.047 131.90437 z" svg:height="4.2209396mm" draw:style-name="style-151" svg:viewBox="0.0 0.0 290.1896 422.094" svg:width="2.9018962mm" svg:x="91.80544mm" svg:y="177.8071mm"/>
          <draw:path svg:d="M 290.1896 0.0 L 290.1896 0.0 L 316.5705 0.0 Q 342.95135 0.0 422.094 26.380875 L 527.6175 26.380875 L 448.47485 52.76175 Q 369.33224 52.76175 369.33224 79.142624 Q 395.7131 105.5235 448.47485 131.90437 Q 474.85574 158.28525 501.2366 316.5705 L 501.2366 501.2366 L 580.3792 501.2366 L 659.52185 474.85574 L 659.52185 474.85574 L 685.9027 474.85574 L 685.9027 316.5705 Q 685.9027 131.90437 712.2836 131.90437 L 738.6645 131.90437 L 738.6645 131.90437 L 738.6645 131.90437 L 765.04535 184.66612 L 791.4262 237.42787 L 791.4262 237.42787 L 791.4262 237.42787 L 817.80707 342.95135 Q 844.188 422.094 844.188 448.47485 Q 844.188 448.47485 870.56885 448.47485 L 870.56885 474.85574 L 976.09235 474.85574 Q 1081.6158 527.6175 1081.6158 501.2366 Q 1107.9967 501.2366 1107.9967 501.2366 L 1107.9967 501.2366 L 1107.9967 527.6175 L 1107.9967 580.3792 L 1081.6158 580.3792 L 1081.6158 580.3792 L 1081.6158 606.76013 L 1107.9967 606.76013 L 1107.9967 633.141 L 1107.9967 659.52185 L 1134.3776 685.9027 L 1160.7584 712.2836 L 1160.7584 712.2836 L 1160.7584 685.9027 L 1160.7584 685.9027 Q 1160.7584 685.9027 1187.1393 685.9027 L 1187.1393 712.2836 L 1187.1393 791.4262 L 1213.5203 844.188 L 1213.5203 870.56885 Q 1266.282 896.9497 1266.282 923.33057 L 1266.282 949.7115 L 1239.9011 949.7115 Q 1213.5203 949.7115 1213.5203 896.9497 Q 1187.1393 870.56885 1160.7584 896.9497 L 1107.9967 896.9497 L 1107.9967 870.56885 Q 1107.9967 844.188 1081.6158 738.6645 Q 1055.235 633.141 896.9497 633.141 Q 765.04535 606.76013 765.04535 633.141 Q 765.04535 685.9027 738.6645 685.9027 Q 712.2836 685.9027 712.2836 659.52185 Q 685.9027 633.141 659.52185 633.141 Q 633.141 633.141 606.76013 791.4262 L 580.3792 976.09235 L 606.76013 976.09235 L 633.141 949.7115 L 633.141 949.7115 L 633.141 949.7115 L 659.52185 949.7115 L 659.52185 949.7115 L 659.52185 976.09235 L 685.9027 976.09235 L 685.9027 976.09235 L 685.9027 1002.4732 L 765.04535 976.09235 Q 844.188 949.7115 949.7115 976.09235 Q 1055.235 1002.4732 1055.235 976.09235 Q 1055.235 949.7115 1081.6158 949.7115 L 1107.9967 949.7115 L 1081.6158 1002.4732 Q 1055.235 1055.235 1081.6158 1055.235 L 1107.9967 1055.235 L 1107.9967 1081.6158 L 1107.9967 1081.6158 L 1081.6158 1081.6158 Q 1055.235 1107.9967 949.7115 1107.9967 Q 844.188 1107.9967 817.80707 1239.9011 L 791.4262 1345.4246 L 765.04535 1345.4246 L 765.04535 1371.8054 L 738.6645 1371.8054 L 712.2836 1371.8054 L 685.9027 1345.4246 L 659.52185 1345.4246 L 659.52185 1292.6628 Q 633.141 1239.9011 633.141 1213.5203 L 633.141 1187.1393 L 633.141 1160.7584 L 633.141 1134.3776 L 633.141 1134.3776 L 633.141 1160.7584 L 633.141 1160.7584 L 633.141 1160.7584 L 606.76013 1187.1393 L 580.3792 1213.5203 L 580.3792 1266.282 L 580.3792 1345.4246 L 606.76013 1371.8054 L 633.141 1398.1863 L 633.141 1398.1863 L 633.141 1424.5673 L 633.141 1424.5673 L 633.141 1424.5673 L 712.2836 1424.5673 Q 791.4262 1424.5673 791.4262 1398.1863 Q 791.4262 1398.1863 817.80707 1398.1863 L 817.80707 1424.5673 L 817.80707 1424.5673 L 844.188 1424.5673 L 844.188 1424.5673 L 844.188 1424.5673 L 844.188 1450.9481 L 844.188 1450.9481 L 870.56885 1477.329 L 870.56885 1503.7098 L 844.188 1503.7098 L 791.4262 1503.7098 L 791.4262 1530.0907 L 791.4262 1582.8524 L 817.80707 1582.8524 L 817.80707 1609.2333 L 791.4262 1609.2333 L 765.04535 1582.8524 L 765.04535 1582.8524 L 765.04535 1582.8524 L 765.04535 1582.8524 L 738.6645 1556.4716 L 738.6645 1556.4716 L 738.6645 1530.0907 L 633.141 1530.0907 Q 501.2366 1530.0907 474.85574 1530.0907 L 448.47485 1530.0907 L 448.47485 1530.0907 L 422.094 1530.0907 L 422.094 1477.329 Q 422.094 1424.5673 395.7131 1424.5673 L 395.7131 1424.5673 L 395.7131 1371.8054 Q 369.33224 1319.0437 369.33224 1213.5203 Q 369.33224 1134.3776 422.094 1081.6158 Q 474.85574 1028.8541 474.85574 896.9497 L 474.85574 765.04535 L 448.47485 765.04535 L 448.47485 738.6645 L 448.47485 738.6645 Q 422.094 738.6645 422.094 738.6645 Q 422.094 738.6645 263.80875 738.6645 L 131.90437 738.6645 L 131.90437 712.2836 L 105.5235 712.2836 L 105.5235 712.2836 L 105.5235 685.9027 L 79.142624 685.9027 L 52.76175 685.9027 L 26.380875 659.52185 L -1.8189894E-12 659.52185 L -1.8189894E-12 659.52185 L -1.8189894E-12 633.141 L 26.380875 633.141 L 52.76175 633.141 L 52.76175 606.76013 L 52.76175 606.76013 L 26.380875 606.76013 L 26.380875 580.3792 L 52.76175 580.3792 L 79.142624 580.3792 L 79.142624 553.99835 L 79.142624 553.99835 L 211.047 527.6175 Q 316.5705 474.85574 316.5705 474.85574 Q 316.5705 474.85574 342.95135 448.47485 L 369.33224 422.094 L 369.33224 369.33224 Q 369.33224 290.1896 342.95135 263.80875 Q 316.5705 237.42787 237.42787 184.66612 L 158.28525 158.28525 L 158.28525 131.90437 L 158.28525 131.90437 L 131.90437 131.90437 L 131.90437 105.5235 L 131.90437 105.5235 L 158.28525 105.5235 L 211.047 105.5235 Q 316.5705 79.142624 290.1896 52.76175 Q 290.1896 0.0 290.1896 0.0 z" svg:height="16.092333mm" draw:style-name="style-152" svg:viewBox="0.0 0.0 1266.282 1609.2333" svg:width="12.66282mm" svg:x="158.81287mm" svg:y="166.72713mm"/>
          <draw:path svg:d="M 79.142624 79.142624 L 158.28525 0.0 L 184.66612 0.0 L 211.047 0.0 L 290.1896 26.380875 Q 395.7131 52.76175 395.7131 52.76175 Q 395.7131 52.76175 395.7131 79.142624 L 395.7131 79.142624 L 422.094 105.5235 L 448.47485 131.90437 L 448.47485 131.90437 L 448.47485 158.28525 L 422.094 158.28525 L 395.7131 158.28525 L 290.1896 184.66612 L 211.047 211.047 L 211.047 211.047 L 211.047 211.047 L 184.66612 211.047 Q 131.90437 211.047 79.142624 237.42787 Q -9.094947E-13 237.42787 -9.094947E-13 211.047 Q 26.380875 158.28525 79.142624 79.142624 z" svg:height="2.3742788mm" draw:style-name="style-153" svg:viewBox="0.0 0.0 448.47485 237.42787" svg:width="4.4847484mm" svg:x="81.5169mm" svg:y="86.52927mm"/>
          <draw:path svg:d="M 369.33224 131.90437 L 395.7131 131.90437 L 342.95135 211.047 Q 316.5705 263.80875 290.1896 290.1896 Q 263.80875 316.5705 184.66612 316.5705 L 131.90437 316.5705 L 105.5235 290.1896 Q 79.142624 263.80875 52.76175 263.80875 Q 26.380875 237.42787 26.380875 158.28525 L 0.0 52.76175 L 79.142624 26.380875 Q 131.90437 0.0 184.66612 0.0 Q 263.80875 0.0 290.1896 79.142624 Q 342.95135 131.90437 369.33224 131.90437 z" svg:height="3.165705mm" draw:style-name="style-154" svg:viewBox="0.0 0.0 395.7131 316.5705" svg:width="3.9571311mm" svg:x="58.30173mm" svg:y="161.45094mm"/>
          <draw:path svg:d="M 79.142624 -9.094947E-13 L 158.28525 -9.094947E-13 L 184.66612 -9.094947E-13 L 184.66612 -9.094947E-13 L 211.047 26.380875 Q 237.42787 79.142624 237.42787 26.380875 Q 237.42787 -9.094947E-13 290.1896 -9.094947E-13 Q 369.33224 -9.094947E-13 369.33224 237.42787 L 369.33224 501.2366 L 369.33224 501.2366 Q 369.33224 501.2366 342.95135 501.2366 L 316.5705 501.2366 L 316.5705 501.2366 L 290.1896 501.2366 L 290.1896 501.2366 L 290.1896 501.2366 L 290.1896 501.2366 L 290.1896 474.85574 L 263.80875 474.85574 L 263.80875 474.85574 L 263.80875 448.47485 Q 237.42787 448.47485 211.047 395.7131 L 158.28525 342.95135 L 158.28525 316.5705 L 131.90437 316.5705 L 131.90437 316.5705 L 131.90437 290.1896 L 131.90437 290.1896 L 131.90437 290.1896 L 105.5235 422.094 L 105.5235 553.99835 L 79.142624 553.99835 L 52.76175 553.99835 L 26.380875 553.99835 L 26.380875 553.99835 L 26.380875 553.99835 L 26.380875 527.6175 L 0.0 527.6175 L 0.0 527.6175 L 0.0 263.80875 Q 0.0 -9.094947E-13 79.142624 -9.094947E-13 z" svg:height="5.5399837mm" draw:style-name="style-155" svg:viewBox="0.0 0.0 369.33224 553.99835" svg:width="3.6933224mm" svg:x="146.41385mm" svg:y="72.01978mm"/>
          <draw:path svg:d="M 395.7131 26.380875 L 422.094 26.380875 L 422.094 184.66612 L 422.094 369.33224 L 395.7131 369.33224 Q 369.33224 395.7131 263.80875 395.7131 L 184.66612 395.7131 L 158.28525 395.7131 L 131.90437 395.7131 L 105.5235 395.7131 L 79.142624 395.7131 L 79.142624 395.7131 L 52.76175 395.7131 L 52.76175 395.7131 L 52.76175 395.7131 L 52.76175 395.7131 L 52.76175 395.7131 L 26.380875 369.33224 L 3.6379788E-12 369.33224 L 3.6379788E-12 184.66612 Q 3.6379788E-12 26.380875 79.142624 26.380875 Q 158.28525 26.380875 184.66612 52.76175 Q 211.047 79.142624 211.047 26.380875 Q 237.42787 3.6379788E-12 316.5705 3.6379788E-12 Q 369.33224 26.380875 395.7131 26.380875 z" svg:height="3.9571311mm" draw:style-name="style-156" svg:viewBox="0.0 0.0 422.094 395.7131" svg:width="4.2209396mm" svg:x="178.86232mm" svg:y="172.79472mm"/>
          <draw:path svg:d="M 237.42787 0.0 L 263.80875 0.0 L 263.80875 52.76175 Q 263.80875 105.5235 290.1896 105.5235 Q 342.95135 131.90437 395.7131 263.80875 Q 474.85574 422.094 422.094 395.7131 Q 369.33224 369.33224 369.33224 422.094 Q 369.33224 474.85574 395.7131 501.2366 Q 422.094 527.6175 448.47485 527.6175 L 474.85574 527.6175 L 474.85574 527.6175 Q 474.85574 527.6175 422.094 527.6175 L 369.33224 527.6175 L 342.95135 527.6175 Q 316.5705 527.6175 237.42787 527.6175 L 131.90437 553.99835 L 79.142624 553.99835 L -9.094947E-13 527.6175 L -9.094947E-13 527.6175 L -9.094947E-13 527.6175 L 131.90437 527.6175 L 237.42787 527.6175 L 237.42787 474.85574 Q 237.42787 422.094 184.66612 422.094 Q 131.90437 422.094 131.90437 369.33224 Q 131.90437 316.5705 184.66612 316.5705 Q 211.047 290.1896 211.047 237.42787 Q 211.047 184.66612 184.66612 184.66612 L 131.90437 158.28525 L 131.90437 158.28525 L 131.90437 158.28525 L 158.28525 158.28525 L 158.28525 158.28525 L 184.66612 131.90437 Q 211.047 131.90437 184.66612 79.142624 L 184.66612 26.380875 L 184.66612 26.380875 Q 211.047 0.0 237.42787 0.0 z" svg:height="5.5399837mm" draw:style-name="style-157" svg:viewBox="0.0 0.0 474.85574 553.99835" svg:width="4.7485576mm" svg:x="80.46166mm" svg:y="248.50783mm"/>
          <draw:path svg:d="M 290.1896 0.0 L 290.1896 0.0 L 342.95135 52.76175 Q 369.33224 79.142624 395.7131 52.76175 L 395.7131 26.380875 L 474.85574 52.76175 Q 553.99835 52.76175 580.3792 52.76175 Q 580.3792 52.76175 606.76013 26.380875 L 633.141 26.380875 L 633.141 79.142624 Q 633.141 131.90437 633.141 158.28525 Q 633.141 158.28525 474.85574 237.42787 Q 316.5705 316.5705 211.047 316.5705 L 105.5235 369.33224 L 79.142624 369.33224 L 52.76175 369.33224 L 26.380875 369.33224 L 0.0 369.33224 L 0.0 369.33224 L 0.0 342.95135 L 26.380875 342.95135 L 26.380875 316.5705 L 26.380875 316.5705 L 52.76175 316.5705 L 52.76175 316.5705 L 52.76175 316.5705 L 52.76175 290.1896 L 52.76175 290.1896 L 79.142624 290.1896 L 79.142624 263.80875 L 79.142624 263.80875 L 105.5235 263.80875 L 105.5235 211.047 L 105.5235 158.28525 L 79.142624 158.28525 L 52.76175 158.28525 L 52.76175 131.90437 L 52.76175 105.5235 L 79.142624 105.5235 Q 105.5235 105.5235 105.5235 79.142624 Q 105.5235 52.76175 184.66612 26.380875 Q 263.80875 0.0 290.1896 0.0 z" svg:height="3.6933224mm" draw:style-name="style-158" svg:viewBox="0.0 0.0 633.141 369.33224" svg:width="6.33141mm" svg:x="114.493mm" svg:y="166.19951mm"/>
          <draw:path svg:d="M 633.141 0.0 L 659.52185 0.0 L 659.52185 26.380875 Q 659.52185 52.76175 633.141 52.76175 L 606.76013 52.76175 L 606.76013 79.142624 L 580.3792 79.142624 L 580.3792 79.142624 L 580.3792 105.5235 L 580.3792 105.5235 L 580.3792 105.5235 L 553.99835 105.5235 L 553.99835 105.5235 L 553.99835 131.90437 L 527.6175 131.90437 L 527.6175 131.90437 L 527.6175 158.28525 L 606.76013 184.66612 Q 685.9027 211.047 712.2836 237.42787 L 712.2836 263.80875 L 685.9027 263.80875 Q 685.9027 263.80875 685.9027 290.1896 L 685.9027 290.1896 L 685.9027 290.1896 Q 685.9027 316.5705 685.9027 316.5705 L 685.9027 316.5705 L 659.52185 316.5705 L 659.52185 316.5705 L 633.141 342.95135 L 580.3792 369.33224 L 527.6175 369.33224 L 501.2366 369.33224 L 553.99835 395.7131 L 606.76013 422.094 L 606.76013 422.094 L 633.141 422.094 L 633.141 422.094 L 633.141 422.094 L 633.141 448.47485 L 633.141 448.47485 L 659.52185 448.47485 L 659.52185 474.85574 L 791.4262 474.85574 L 896.9497 474.85574 L 896.9497 501.2366 L 896.9497 501.2366 L 685.9027 501.2366 Q 474.85574 474.85574 237.42787 474.85574 L 0.0 474.85574 L 0.0 422.094 L 0.0 342.95135 L 26.380875 342.95135 L 26.380875 316.5705 L 26.380875 316.5705 L 52.76175 316.5705 L 52.76175 316.5705 L 52.76175 316.5705 L 52.76175 290.1896 L 52.76175 290.1896 L 79.142624 290.1896 L 79.142624 263.80875 L 263.80875 184.66612 Q 474.85574 105.5235 527.6175 52.76175 Q 606.76013 0.0 633.141 0.0 z" svg:height="5.0123663mm" draw:style-name="style-159" svg:viewBox="0.0 0.0 896.9497 501.2366" svg:width="8.969497mm" svg:x="46.43034mm" svg:y="50.65128mm"/>
          <draw:path svg:d="M 501.2366 184.66612 L 553.99835 1.8189894E-12 L 553.99835 79.142624 Q 580.3792 158.28525 606.76013 158.28525 Q 659.52185 158.28525 633.141 316.5705 Q 633.141 448.47485 606.76013 448.47485 Q 553.99835 448.47485 501.2366 580.3792 Q 474.85574 685.9027 448.47485 685.9027 Q 448.47485 712.2836 369.33224 791.4262 Q 290.1896 844.188 290.1896 844.188 L 290.1896 870.56885 L 263.80875 870.56885 L 237.42787 870.56885 L 237.42787 844.188 Q 237.42787 817.80707 211.047 791.4262 Q 184.66612 765.04535 131.90437 738.6645 L 52.76175 738.6645 L 52.76175 738.6645 L 26.380875 712.2836 L 26.380875 712.2836 L 26.380875 685.9027 L 79.142624 685.9027 Q 131.90437 685.9027 131.90437 659.52185 Q 131.90437 633.141 52.76175 606.76013 L 9.094947E-13 580.3792 L 9.094947E-13 580.3792 L 26.380875 580.3792 L 26.380875 580.3792 L 26.380875 580.3792 L 26.380875 553.99835 L 26.380875 553.99835 L 52.76175 553.99835 L 52.76175 527.6175 L 52.76175 527.6175 Q 79.142624 527.6175 105.5235 501.2366 L 131.90437 474.85574 L 184.66612 474.85574 Q 237.42787 474.85574 237.42787 448.47485 Q 237.42787 448.47485 237.42787 422.094 L 211.047 369.33224 L 290.1896 369.33224 Q 342.95135 369.33224 395.7131 369.33224 Q 474.85574 369.33224 501.2366 184.66612 z" svg:height="8.705688mm" draw:style-name="style-160" svg:viewBox="0.0 0.0 633.141 870.56885" svg:width="6.33141mm" svg:x="71.49217mm" svg:y="138.7634mm"/>
          <draw:path svg:d="M 263.80875 0.0 L 342.95135 0.0 L 369.33224 26.380875 L 395.7131 52.76175 L 395.7131 52.76175 L 422.094 52.76175 L 422.094 79.142624 L 422.094 105.5235 L 395.7131 105.5235 Q 395.7131 105.5235 316.5705 131.90437 L 263.80875 158.28525 L 263.80875 158.28525 L 263.80875 158.28525 L 369.33224 211.047 Q 422.094 237.42787 448.47485 263.80875 Q 474.85574 290.1896 474.85574 369.33224 L 474.85574 422.094 L 448.47485 448.47485 Q 448.47485 474.85574 369.33224 501.2366 L 263.80875 527.6175 L 184.66612 527.6175 Q 105.5235 527.6175 52.76175 448.47485 Q 0.0 369.33224 52.76175 369.33224 Q 105.5235 342.95135 105.5235 369.33224 Q 105.5235 395.7131 158.28525 395.7131 L 211.047 422.094 L 211.047 395.7131 Q 211.047 395.7131 158.28525 342.95135 Q 79.142624 316.5705 52.76175 237.42787 L 0.0 158.28525 L 0.0 158.28525 Q 0.0 158.28525 0.0 131.90437 L 0.0 131.90437 L 0.0 131.90437 Q 0.0 105.5235 0.0 105.5235 L 26.380875 105.5235 L 105.5235 52.76175 Q 158.28525 0.0 263.80875 0.0 z" svg:height="5.276175mm" draw:style-name="style-161" svg:viewBox="0.0 0.0 474.85574 527.6175" svg:width="4.7485576mm" svg:x="189.94229mm" svg:y="166.72713mm"/>
          <draw:path svg:d="M 316.5705 158.28525 L 316.5705 184.66612 L 316.5705 211.047 L 316.5705 211.047 L 290.1896 263.80875 Q 263.80875 290.1896 237.42787 290.1896 L 211.047 290.1896 L 184.66612 290.1896 Q 158.28525 290.1896 158.28525 263.80875 Q 131.90437 237.42787 79.142624 211.047 L 9.094947E-13 211.047 L 26.380875 131.90437 Q 79.142624 52.76175 105.5235 52.76175 Q 131.90437 -3.6379788E-12 184.66612 -3.6379788E-12 Q 263.80875 -3.6379788E-12 290.1896 52.76175 Q 290.1896 131.90437 316.5705 158.28525 z" svg:height="2.9018962mm" draw:style-name="style-162" svg:viewBox="0.0 0.0 316.5705 290.1896" svg:width="3.165705mm" svg:x="65.16076mm" svg:y="270.66776mm"/>
          <draw:path svg:d="M 105.5235 79.142624 L 184.66612 0.0 L 211.047 0.0 L 237.42787 26.380875 L 237.42787 26.380875 L 237.42787 26.380875 L 237.42787 52.76175 L 237.42787 79.142624 L 237.42787 79.142624 L 237.42787 79.142624 L 237.42787 105.5235 L 237.42787 105.5235 L 237.42787 131.90437 Q 237.42787 131.90437 237.42787 131.90437 L 237.42787 158.28525 L 237.42787 184.66612 Q 237.42787 184.66612 211.047 211.047 L 211.047 237.42787 L 184.66612 237.42787 Q 158.28525 237.42787 158.28525 263.80875 Q 158.28525 290.1896 131.90437 290.1896 Q 79.142624 316.5705 79.142624 342.95135 L 79.142624 395.7131 L 79.142624 395.7131 L 79.142624 422.094 L 79.142624 422.094 Q 79.142624 448.47485 79.142624 448.47485 L 52.76175 448.47485 L 52.76175 422.094 L 26.380875 395.7131 L 26.380875 395.7131 L 26.380875 395.7131 L 26.380875 369.33224 Q 26.380875 369.33224 -1.8189894E-12 290.1896 L -1.8189894E-12 184.66612 L -1.8189894E-12 184.66612 Q 26.380875 158.28525 105.5235 79.142624 z" svg:height="4.4847484mm" draw:style-name="style-163" svg:viewBox="0.0 0.0 237.42787 448.47485" svg:width="2.3742788mm" svg:x="122.67107mm" svg:y="189.15086mm"/>
          <draw:path svg:d="M 52.76175 26.380875 L 52.76175 0.0 L 290.1896 0.0 L 527.6175 0.0 L 527.6175 52.76175 Q 553.99835 79.142624 553.99835 79.142624 L 553.99835 79.142624 L 553.99835 105.5235 Q 527.6175 158.28525 474.85574 158.28525 Q 395.7131 158.28525 395.7131 422.094 L 395.7131 659.52185 L 290.1896 659.52185 L 158.28525 633.141 L 158.28525 633.141 L 158.28525 633.141 L 158.28525 369.33224 Q 158.28525 131.90437 131.90437 131.90437 Q 105.5235 158.28525 79.142624 131.90437 L 26.380875 105.5235 L 26.380875 105.5235 Q 26.380875 79.142624 -1.8189894E-12 52.76175 L -1.8189894E-12 52.76175 L 26.380875 52.76175 Q 26.380875 26.380875 52.76175 26.380875 z" svg:height="6.5952187mm" draw:style-name="style-164" svg:viewBox="0.0 0.0 553.99835 659.52185" svg:width="5.5399837mm" svg:x="150.10718mm" svg:y="79.142624mm"/>
          <draw:path svg:d="M 52.76175 0.0 L 52.76175 0.0 L 131.90437 52.76175 Q 211.047 79.142624 211.047 105.5235 L 211.047 158.28525 L 211.047 316.5705 Q 211.047 474.85574 211.047 474.85574 L 211.047 474.85574 L 211.047 474.85574 Q 211.047 501.2366 131.90437 501.2366 Q 79.142624 527.6175 52.76175 501.2366 L 52.76175 474.85574 L 52.76175 474.85574 Q 52.76175 448.47485 26.380875 448.47485 L 26.380875 448.47485 L 26.380875 422.094 Q 3.6379788E-12 395.7131 3.6379788E-12 263.80875 Q 3.6379788E-12 105.5235 3.6379788E-12 52.76175 L 26.380875 26.380875 L 26.380875 26.380875 Q 52.76175 26.380875 52.76175 0.0 z" svg:height="5.0123663mm" draw:style-name="style-165" svg:viewBox="0.0 0.0 211.047 501.2366" svg:width="2.1104698mm" svg:x="168.30998mm" svg:y="155.11954mm"/>
          <draw:path svg:d="M 79.142624 52.76175 L 52.76175 0.0 L 290.1896 79.142624 Q 527.6175 158.28525 685.9027 290.1896 Q 817.80707 395.7131 923.33057 527.6175 Q 1028.8541 633.141 1028.8541 659.52185 L 1028.8541 685.9027 L 1002.4732 685.9027 L 1002.4732 685.9027 L 1002.4732 659.52185 L 976.09235 659.52185 L 976.09235 685.9027 L 976.09235 712.2836 L 1002.4732 738.6645 L 1002.4732 791.4262 L 976.09235 791.4262 L 976.09235 791.4262 L 976.09235 765.04535 L 976.09235 765.04535 L 949.7115 738.6645 L 923.33057 712.2836 L 923.33057 685.9027 L 923.33057 659.52185 L 896.9497 659.52185 L 896.9497 633.141 L 896.9497 633.141 Q 870.56885 633.141 870.56885 685.9027 Q 817.80707 712.2836 817.80707 685.9027 L 791.4262 685.9027 L 791.4262 685.9027 Q 765.04535 685.9027 738.6645 606.76013 Q 712.2836 527.6175 606.76013 448.47485 Q 501.2366 369.33224 263.80875 263.80875 L 52.76175 184.66612 L 52.76175 184.66612 L 52.76175 158.28525 L 26.380875 158.28525 L 0.0 158.28525 L 0.0 158.28525 Q 0.0 158.28525 52.76175 105.5235 Q 105.5235 105.5235 79.142624 52.76175 z" svg:height="7.9142623mm" draw:style-name="style-166" svg:viewBox="0.0 0.0 1028.8541 791.4262" svg:width="10.288541mm" svg:x="148.52432mm" svg:y="56.98269mm"/>
          <draw:path svg:d="M 290.1896 52.76175 L 237.42787 9.094947E-13 L 316.5705 52.76175 Q 395.7131 79.142624 395.7131 79.142624 Q 395.7131 79.142624 422.094 26.380875 L 422.094 9.094947E-13 L 422.094 9.094947E-13 Q 448.47485 9.094947E-13 448.47485 131.90437 L 448.47485 263.80875 L 369.33224 395.7131 Q 290.1896 501.2366 237.42787 527.6175 Q 184.66612 527.6175 184.66612 501.2366 Q 184.66612 474.85574 158.28525 474.85574 L 158.28525 474.85574 L 158.28525 448.47485 Q 131.90437 448.47485 79.142624 422.094 Q 26.380875 395.7131 26.380875 342.95135 L 0.0 263.80875 L 0.0 211.047 L 26.380875 158.28525 L 26.380875 158.28525 L 26.380875 131.90437 L 79.142624 131.90437 Q 131.90437 131.90437 237.42787 105.5235 Q 316.5705 79.142624 290.1896 52.76175 z" svg:height="5.276175mm" draw:style-name="style-167" svg:viewBox="0.0 0.0 448.47485 527.6175" svg:width="4.4847484mm" svg:x="35.086563mm" svg:y="80.98928mm"/>
          <draw:path svg:d="M 448.47485 0.0 L 448.47485 0.0 L 448.47485 0.0 L 474.85574 0.0 L 474.85574 26.380875 L 474.85574 26.380875 L 474.85574 26.380875 L 474.85574 52.76175 L 448.47485 52.76175 L 448.47485 52.76175 L 448.47485 79.142624 Q 448.47485 131.90437 501.2366 131.90437 Q 527.6175 131.90437 553.99835 158.28525 L 580.3792 184.66612 L 580.3792 184.66612 L 553.99835 184.66612 L 553.99835 184.66612 L 553.99835 184.66612 L 633.141 211.047 Q 712.2836 211.047 712.2836 184.66612 Q 712.2836 158.28525 738.6645 158.28525 L 765.04535 158.28525 L 765.04535 184.66612 Q 765.04535 211.047 738.6645 237.42787 L 712.2836 290.1896 L 712.2836 342.95135 L 712.2836 369.33224 L 738.6645 369.33224 L 738.6645 369.33224 L 738.6645 395.7131 L 738.6645 395.7131 L 738.6645 395.7131 Q 712.2836 395.7131 527.6175 448.47485 Q 316.5705 474.85574 316.5705 448.47485 Q 316.5705 422.094 290.1896 422.094 L 263.80875 422.094 L 263.80875 422.094 L 263.80875 395.7131 L 290.1896 395.7131 L 316.5705 395.7131 L 184.66612 369.33224 L 79.142624 342.95135 L 26.380875 342.95135 L 0.0 342.95135 L 0.0 316.5705 L 26.380875 290.1896 L 26.380875 237.42787 L 26.380875 211.047 L 0.0 211.047 L 0.0 184.66612 L 0.0 184.66612 L 26.380875 184.66612 L 26.380875 184.66612 L 26.380875 184.66612 L 26.380875 158.28525 L 26.380875 158.28525 L 52.76175 158.28525 L 52.76175 158.28525 L 52.76175 158.28525 L 79.142624 158.28525 L 79.142624 131.90437 L 79.142624 105.5235 L 52.76175 105.5235 L 52.76175 79.142624 L 79.142624 79.142624 L 105.5235 79.142624 L 158.28525 52.76175 L 211.047 52.76175 L 211.047 79.142624 Q 211.047 105.5235 263.80875 105.5235 Q 316.5705 105.5235 342.95135 79.142624 Q 342.95135 79.142624 395.7131 52.76175 Q 422.094 52.76175 422.094 26.380875 Q 448.47485 0.0 448.47485 0.0 z" svg:height="4.4847484mm" draw:style-name="style-168" svg:viewBox="0.0 0.0 765.04535 448.47485" svg:width="7.6504536mm" svg:x="147.9967mm" svg:y="286.7601mm"/>
          <draw:path svg:d="M 184.66612 -3.6379788E-12 L 211.047 -3.6379788E-12 L 211.047 -3.6379788E-12 L 237.42787 -3.6379788E-12 L 237.42787 -3.6379788E-12 Q 263.80875 26.380875 263.80875 26.380875 L 263.80875 52.76175 L 263.80875 52.76175 L 263.80875 52.76175 L 263.80875 105.5235 Q 263.80875 158.28525 211.047 184.66612 Q 158.28525 211.047 158.28525 211.047 Q 158.28525 211.047 184.66612 237.42787 L 211.047 263.80875 L 211.047 316.5705 L 211.047 342.95135 L 184.66612 342.95135 L 184.66612 369.33224 L 158.28525 369.33224 L 105.5235 369.33224 L 105.5235 342.95135 L 105.5235 342.95135 L 79.142624 316.5705 Q 52.76175 290.1896 52.76175 237.42787 L 0.0 184.66612 L 0.0 184.66612 L 0.0 184.66612 L 0.0 158.28525 Q 0.0 105.5235 52.76175 105.5235 Q 105.5235 79.142624 105.5235 52.76175 L 105.5235 26.380875 L 131.90437 26.380875 Q 158.28525 -3.6379788E-12 184.66612 -3.6379788E-12 z" svg:height="3.6933224mm" draw:style-name="style-169" svg:viewBox="0.0 0.0 263.80875 369.33224" svg:width="2.6380875mm" svg:x="98.66447mm" svg:y="188.35944mm"/>
          <draw:path svg:d="M 817.80707 0.0 L 844.188 0.0 L 896.9497 52.76175 Q 923.33057 131.90437 949.7115 158.28525 L 976.09235 184.66612 L 976.09235 184.66612 L 976.09235 211.047 L 1002.4732 211.047 L 1028.8541 211.047 L 1081.6158 237.42787 L 1107.9967 263.80875 L 1134.3776 263.80875 L 1134.3776 263.80875 L 1187.1393 237.42787 L 1239.9011 211.047 L 1239.9011 211.047 L 1239.9011 211.047 L 1266.282 211.047 L 1266.282 211.047 L 1239.9011 184.66612 L 1213.5203 184.66612 L 1213.5203 131.90437 Q 1187.1393 79.142624 1213.5203 52.76175 L 1213.5203 0.0 L 1239.9011 52.76175 Q 1239.9011 79.142624 1266.282 79.142624 Q 1292.6628 79.142624 1292.6628 52.76175 Q 1292.6628 26.380875 1345.4246 79.142624 Q 1371.8054 105.5235 1424.5673 131.90437 Q 1450.9481 158.28525 1477.329 158.28525 L 1477.329 158.28525 L 1503.7098 184.66612 L 1556.4716 184.66612 L 1556.4716 211.047 L 1556.4716 237.42787 L 1582.8524 342.95135 Q 1582.8524 422.094 1609.2333 448.47485 Q 1635.6141 448.47485 1688.376 553.99835 Q 1714.7568 659.52185 1714.7568 659.52185 Q 1661.9951 659.52185 1661.9951 712.2836 Q 1661.9951 765.04535 1767.5186 791.4262 Q 1873.0421 844.188 1978.5656 870.56885 Q 2084.089 896.9497 2189.6125 949.7115 Q 2295.136 1028.8541 2321.5168 1055.235 Q 2347.8977 1107.9967 2400.6594 1107.9967 L 2427.0405 1107.9967 L 2506.183 1134.3776 L 2611.7065 1134.3776 L 2611.7065 1134.3776 Q 2611.7065 1134.3776 2638.0874 1160.7584 L 2638.0874 1160.7584 L 2638.0874 1160.7584 Q 2638.0874 1160.7584 2664.4683 1187.1393 L 2664.4683 1187.1393 L 2664.4683 1213.5203 Q 2690.849 1239.9011 2638.0874 1239.9011 Q 2558.9448 1239.9011 2611.7065 1266.282 Q 2611.7065 1319.0437 2532.564 1319.0437 Q 2453.4214 1319.0437 2427.0405 1319.0437 L 2400.6594 1319.0437 L 2374.2786 1345.4246 L 2347.8977 1371.8054 L 2400.6594 1371.8054 Q 2427.0405 1371.8054 2427.0405 1450.9481 Q 2427.0405 1530.0907 2400.6594 1530.0907 Q 2347.8977 1556.4716 2347.8977 1582.8524 Q 2347.8977 1582.8524 2347.8977 1609.2333 L 2347.8977 1635.6141 L 2427.0405 1635.6141 Q 2506.183 1609.2333 2506.183 1688.376 L 2506.183 1767.5186 L 2506.183 1793.8994 L 2506.183 1820.2803 L 2506.183 1820.2803 Q 2506.183 1846.6611 2453.4214 1846.6611 L 2427.0405 1846.6611 L 2400.6594 1846.6611 L 2374.2786 1846.6611 L 2347.8977 1873.0421 L 2321.5168 1873.0421 L 2321.5168 1925.8038 Q 2295.136 1978.5656 2295.136 2004.9464 Q 2295.136 2031.3273 2215.9934 2110.47 Q 2136.8508 2163.2317 1978.5656 2215.9934 Q 1820.2803 2242.3743 1688.376 2268.7551 Q 1556.4716 2268.7551 1556.4716 2215.9934 Q 1556.4716 2189.6125 1477.329 2163.2317 Q 1424.5673 2163.2317 1424.5673 2163.2317 Q 1450.9481 2189.6125 1028.8541 2163.2317 Q 606.76013 2110.47 501.2366 2110.47 Q 395.7131 2110.47 395.7131 2084.089 Q 395.7131 2057.7083 263.80875 2084.089 L 131.90437 2110.47 L 131.90437 2084.089 L 131.90437 2057.7083 L 158.28525 2057.7083 L 158.28525 2057.7083 L 158.28525 2031.3273 L 131.90437 2031.3273 L 131.90437 2031.3273 L 131.90437 2031.3273 L 131.90437 2031.3273 Q 105.5235 2004.9464 105.5235 1978.5656 Q 79.142624 1952.1847 131.90437 1925.8038 Q 158.28525 1899.423 105.5235 1820.2803 L 79.142624 1714.7568 L 52.76175 1714.7568 L 52.76175 1688.376 L 26.380875 1688.376 L 0.0 1688.376 L 0.0 1661.9951 L 0.0 1661.9951 L 26.380875 1661.9951 L 26.380875 1635.6141 L 26.380875 1635.6141 L 26.380875 1635.6141 L 26.380875 1635.6141 L 26.380875 1635.6141 L 52.76175 1635.6141 L 52.76175 1635.6141 L 52.76175 1661.9951 L 79.142624 1661.9951 L 79.142624 1661.9951 L 79.142624 1688.376 L 79.142624 1688.376 L 79.142624 1688.376 L 105.5235 1688.376 L 105.5235 1688.376 L 131.90437 1688.376 L 131.90437 1688.376 L 131.90437 1688.376 L 131.90437 1688.376 L 158.28525 1688.376 L 158.28525 1688.376 L 184.66612 1714.7568 Q 211.047 1714.7568 211.047 1688.376 Q 211.047 1635.6141 263.80875 1635.6141 Q 316.5705 1635.6141 342.95135 1661.9951 L 395.7131 1661.9951 L 395.7131 1661.9951 Q 395.7131 1661.9951 422.094 1688.376 L 422.094 1714.7568 L 395.7131 1714.7568 Q 369.33224 1741.1377 448.47485 1741.1377 Q 501.2366 1741.1377 501.2366 1714.7568 Q 501.2366 1688.376 580.3792 1714.7568 Q 659.52185 1741.1377 685.9027 1741.1377 L 685.9027 1741.1377 L 712.2836 1741.1377 L 712.2836 1741.1377 L 712.2836 1741.1377 L 712.2836 1741.1377 L 738.6645 1741.1377 L 738.6645 1741.1377 L 738.6645 1714.7568 L 765.04535 1714.7568 L 765.04535 1688.376 L 765.04535 1661.9951 L 791.4262 1635.6141 L 817.80707 1609.2333 L 817.80707 1609.2333 L 817.80707 1582.8524 L 817.80707 1582.8524 L 817.80707 1582.8524 L 844.188 1582.8524 L 844.188 1582.8524 L 844.188 1556.4716 L 870.56885 1556.4716 L 870.56885 1477.329 L 870.56885 1424.5673 L 844.188 1398.1863 L 844.188 1371.8054 L 817.80707 1398.1863 Q 765.04535 1424.5673 738.6645 1424.5673 L 712.2836 1424.5673 L 712.2836 1450.9481 L 685.9027 1450.9481 L 685.9027 1424.5673 L 659.52185 1424.5673 L 659.52185 1424.5673 L 659.52185 1424.5673 L 659.52185 1398.1863 L 659.52185 1398.1863 L 685.9027 1398.1863 L 712.2836 1371.8054 L 712.2836 1371.8054 L 712.2836 1371.8054 L 738.6645 1371.8054 L 738.6645 1371.8054 L 738.6645 1345.4246 L 765.04535 1345.4246 L 765.04535 1345.4246 L 765.04535 1319.0437 L 765.04535 1319.0437 L 765.04535 1319.0437 L 791.4262 1319.0437 L 791.4262 1319.0437 L 791.4262 1292.6628 Q 817.80707 1292.6628 817.80707 1266.282 Q 817.80707 1239.9011 870.56885 1002.4732 L 923.33057 738.6645 L 896.9497 685.9027 L 896.9497 659.52185 L 870.56885 659.52185 Q 844.188 685.9027 765.04535 685.9027 Q 685.9027 712.2836 685.9027 685.9027 Q 685.9027 659.52185 712.2836 659.52185 Q 738.6645 659.52185 738.6645 633.141 Q 738.6645 606.76013 659.52185 633.141 L 606.76013 633.141 L 580.3792 659.52185 L 553.99835 659.52185 L 553.99835 633.141 L 553.99835 606.76013 L 580.3792 606.76013 L 580.3792 580.3792 L 606.76013 580.3792 Q 633.141 580.3792 633.141 553.99835 Q 659.52185 553.99835 606.76013 527.6175 L 580.3792 501.2366 L 606.76013 501.2366 Q 606.76013 474.85574 633.141 474.85574 Q 659.52185 474.85574 659.52185 448.47485 Q 659.52185 422.094 606.76013 422.094 Q 580.3792 422.094 606.76013 316.5705 L 659.52185 237.42787 L 659.52185 211.047 Q 659.52185 184.66612 712.2836 184.66612 L 765.04535 158.28525 L 765.04535 158.28525 L 765.04535 158.28525 L 765.04535 131.90437 Q 765.04535 105.5235 765.04535 52.76175 Q 765.04535 26.380875 817.80707 0.0 z M 712.2836 290.1896 Q 712.2836 263.80875 738.6645 263.80875 Q 765.04535 263.80875 765.04535 290.1896 Q 765.04535 316.5705 738.6645 316.5705 Q 712.2836 316.5705 712.2836 290.1896 z M 765.04535 422.094 L 765.04535 422.094 L 791.4262 422.094 L 791.4262 422.094 L 765.04535 422.094 Q 765.04535 422.094 765.04535 422.094 z M 1899.423 896.9497 Q 1925.8038 896.9497 1925.8038 896.9497 Q 1925.8038 896.9497 1925.8038 896.9497 Q 1899.423 896.9497 1899.423 896.9497 z" svg:height="22.687551mm" draw:style-name="style-170" svg:viewBox="0.0 0.0 2664.4683 2268.7551" svg:width="26.644682mm" svg:x="93.12449mm" svg:y="275.41632mm"/>
          <draw:path svg:d="M 26.380875 26.380875 L 0.0 3.6379788E-12 L 105.5235 3.6379788E-12 L 184.66612 3.6379788E-12 L 211.047 52.76175 Q 211.047 79.142624 211.047 131.90437 L 211.047 184.66612 L 211.047 211.047 L 211.047 237.42787 L 184.66612 263.80875 L 184.66612 290.1896 L 158.28525 290.1896 Q 158.28525 263.80875 131.90437 263.80875 L 105.5235 263.80875 L 105.5235 263.80875 L 79.142624 263.80875 L 52.76175 263.80875 Q 52.76175 263.80875 52.76175 237.42787 L 52.76175 237.42787 L 52.76175 184.66612 Q 52.76175 131.90437 52.76175 105.5235 Q 52.76175 52.76175 26.380875 26.380875 z" svg:height="2.9018962mm" draw:style-name="style-171" svg:viewBox="0.0 0.0 211.047 290.1896" svg:width="2.1104698mm" svg:x="73.33883mm" svg:y="183.08327mm"/>
          <draw:path svg:d="M 52.76175 0.0 L 79.142624 0.0 L 184.66612 0.0 Q 263.80875 26.380875 316.5705 79.142624 Q 316.5705 131.90437 342.95135 158.28525 L 342.95135 158.28525 L 316.5705 211.047 Q 263.80875 290.1896 263.80875 290.1896 L 263.80875 316.5705 L 184.66612 316.5705 Q 105.5235 316.5705 52.76175 290.1896 L 26.380875 263.80875 L 26.380875 237.42787 Q 0.0 211.047 0.0 184.66612 L 0.0 158.28525 L 0.0 105.5235 Q 0.0 26.380875 52.76175 0.0 z" svg:height="3.165705mm" draw:style-name="style-172" svg:viewBox="0.0 0.0 342.95135 316.5705" svg:width="3.4295137mm" svg:x="166.72713mm" svg:y="286.4963mm"/>
          <draw:path svg:d="M 422.094 105.5235 L 474.85574 0.0 L 474.85574 26.380875 L 474.85574 52.76175 L 448.47485 79.142624 Q 448.47485 105.5235 448.47485 105.5235 L 448.47485 105.5235 L 448.47485 158.28525 L 448.47485 184.66612 L 448.47485 211.047 Q 448.47485 211.047 422.094 211.047 L 422.094 211.047 L 369.33224 342.95135 Q 316.5705 474.85574 316.5705 474.85574 Q 290.1896 474.85574 290.1896 501.2366 L 290.1896 527.6175 L 263.80875 527.6175 L 263.80875 527.6175 L 263.80875 553.99835 L 237.42787 553.99835 L 237.42787 553.99835 L 237.42787 580.3792 L 237.42787 580.3792 L 237.42787 580.3792 L 211.047 580.3792 L 211.047 580.3792 L 184.66612 580.3792 L 131.90437 580.3792 L 79.142624 580.3792 L 52.76175 580.3792 L 52.76175 606.76013 L 26.380875 606.76013 L 26.380875 606.76013 L 26.380875 580.3792 L 26.380875 580.3792 L 26.380875 580.3792 L 0.0 580.3792 L 0.0 580.3792 L 0.0 553.99835 Q 26.380875 553.99835 52.76175 501.2366 L 79.142624 448.47485 L 79.142624 448.47485 Q 79.142624 448.47485 131.90437 395.7131 L 131.90437 342.95135 L 158.28525 342.95135 L 158.28525 316.5705 L 158.28525 316.5705 L 184.66612 316.5705 L 184.66612 290.1896 L 184.66612 263.80875 L 211.047 369.33224 L 237.42787 448.47485 L 237.42787 448.47485 L 237.42787 422.094 L 237.42787 422.094 L 237.42787 422.094 L 263.80875 395.7131 L 290.1896 369.33224 L 290.1896 342.95135 Q 290.1896 316.5705 342.95135 211.047 Q 342.95135 131.90437 369.33224 158.28525 Q 395.7131 211.047 422.094 105.5235 z" svg:height="6.067601mm" draw:style-name="style-173" svg:viewBox="0.0 0.0 474.85574 606.76013" svg:width="4.7485576mm" svg:x="197.59274mm" svg:y="167.78236mm"/>
          <draw:path svg:d="M 395.7131 3.6379788E-12 L 395.7131 3.6379788E-12 L 422.094 3.6379788E-12 L 422.094 26.380875 L 448.47485 26.380875 Q 501.2366 52.76175 501.2366 79.142624 Q 501.2366 131.90437 474.85574 131.90437 L 474.85574 158.28525 L 474.85574 158.28525 L 448.47485 158.28525 L 448.47485 184.66612 L 448.47485 211.047 L 448.47485 237.42787 Q 448.47485 263.80875 422.094 290.1896 L 422.094 316.5705 L 422.094 342.95135 Q 448.47485 369.33224 422.094 395.7131 Q 422.094 395.7131 263.80875 342.95135 Q 105.5235 290.1896 105.5235 395.7131 Q 79.142624 474.85574 79.142624 448.47485 L 52.76175 448.47485 L 52.76175 422.094 L 26.380875 422.094 L 26.380875 422.094 L 26.380875 395.7131 L 26.380875 395.7131 L 26.380875 395.7131 L -1.8189894E-12 395.7131 L -1.8189894E-12 395.7131 L -1.8189894E-12 342.95135 Q 26.380875 263.80875 79.142624 158.28525 L 131.90437 52.76175 L 158.28525 52.76175 L 158.28525 26.380875 L 184.66612 26.380875 L 237.42787 26.380875 L 316.5705 26.380875 L 395.7131 26.380875 L 395.7131 3.6379788E-12 z" svg:height="4.4847484mm" draw:style-name="style-174" svg:viewBox="0.0 0.0 501.2366 448.47485" svg:width="5.0123663mm" svg:x="118.45013mm" svg:y="196.00989mm"/>
          <draw:path svg:d="M 342.95135 79.142624 L 369.33224 0.0 L 395.7131 0.0 Q 395.7131 26.380875 395.7131 26.380875 L 422.094 26.380875 L 448.47485 26.380875 Q 501.2366 26.380875 527.6175 26.380875 Q 580.3792 52.76175 580.3792 79.142624 Q 580.3792 105.5235 633.141 105.5235 Q 685.9027 105.5235 712.2836 184.66612 Q 765.04535 263.80875 712.2836 290.1896 Q 659.52185 316.5705 685.9027 395.7131 Q 685.9027 474.85574 712.2836 474.85574 L 738.6645 501.2366 L 738.6645 501.2366 L 765.04535 501.2366 L 765.04535 527.6175 Q 765.04535 553.99835 791.4262 553.99835 Q 817.80707 553.99835 817.80707 580.3792 L 844.188 580.3792 L 844.188 606.76013 L 844.188 659.52185 L 817.80707 659.52185 Q 765.04535 659.52185 685.9027 606.76013 Q 606.76013 606.76013 527.6175 580.3792 Q 448.47485 553.99835 448.47485 580.3792 Q 448.47485 606.76013 474.85574 606.76013 Q 501.2366 606.76013 474.85574 659.52185 L 448.47485 685.9027 L 448.47485 685.9027 L 448.47485 712.2836 L 422.094 712.2836 L 395.7131 712.2836 L 395.7131 685.9027 Q 395.7131 685.9027 342.95135 633.141 Q 316.5705 580.3792 184.66612 606.76013 L 79.142624 633.141 L 79.142624 606.76013 L 79.142624 553.99835 L 26.380875 553.99835 L -3.6379788E-12 553.99835 L -3.6379788E-12 553.99835 L -3.6379788E-12 553.99835 L 26.380875 527.6175 L 79.142624 501.2366 L 79.142624 501.2366 L 79.142624 501.2366 L 105.5235 448.47485 L 105.5235 422.094 L 105.5235 422.094 L 105.5235 395.7131 L 105.5235 395.7131 L 131.90437 395.7131 L 131.90437 395.7131 L 131.90437 422.094 L 131.90437 422.094 L 158.28525 422.094 L 158.28525 422.094 Q 184.66612 422.094 184.66612 395.7131 L 184.66612 395.7131 L 211.047 369.33224 Q 237.42787 342.95135 263.80875 316.5705 L 290.1896 316.5705 L 290.1896 342.95135 Q 290.1896 395.7131 316.5705 395.7131 L 342.95135 395.7131 L 342.95135 422.094 L 342.95135 422.094 L 369.33224 422.094 L 369.33224 395.7131 L 369.33224 395.7131 L 395.7131 395.7131 L 395.7131 369.33224 L 395.7131 342.95135 L 395.7131 290.1896 Q 395.7131 263.80875 395.7131 237.42787 Q 395.7131 211.047 342.95135 237.42787 L 316.5705 237.42787 L 316.5705 184.66612 Q 342.95135 131.90437 342.95135 79.142624 z" svg:height="7.122836mm" draw:style-name="style-175" svg:viewBox="0.0 0.0 844.188 712.2836" svg:width="8.441879mm" svg:x="172.2671mm" svg:y="145.35861mm"/>
          <draw:path svg:d="M 527.6175 52.76175 L 606.76013 0.0 L 659.52185 131.90437 Q 712.2836 263.80875 712.2836 263.80875 L 712.2836 290.1896 L 712.2836 290.1896 Q 712.2836 316.5705 712.2836 342.95135 Q 685.9027 369.33224 633.141 369.33224 L 580.3792 369.33224 L 606.76013 474.85574 Q 606.76013 580.3792 580.3792 685.9027 Q 553.99835 791.4262 527.6175 844.188 Q 527.6175 896.9497 448.47485 896.9497 L 342.95135 896.9497 L 342.95135 923.33057 L 342.95135 923.33057 L 290.1896 923.33057 Q 263.80875 949.7115 237.42787 949.7115 L 237.42787 976.09235 L 211.047 1002.4732 Q 184.66612 1002.4732 158.28525 1028.8541 L 158.28525 1055.235 L 105.5235 1055.235 L 52.76175 1055.235 L 26.380875 1055.235 L 9.094947E-13 1055.235 L 9.094947E-13 1028.8541 L 9.094947E-13 1002.4732 L 9.094947E-13 1002.4732 L 26.380875 976.09235 L 26.380875 949.7115 L 26.380875 923.33057 L 52.76175 923.33057 L 79.142624 896.9497 L 79.142624 896.9497 L 79.142624 896.9497 L 105.5235 896.9497 Q 105.5235 896.9497 131.90437 870.56885 L 131.90437 844.188 L 131.90437 844.188 L 131.90437 844.188 L 158.28525 844.188 L 158.28525 844.188 L 158.28525 817.80707 L 184.66612 817.80707 L 184.66612 817.80707 L 184.66612 791.4262 L 184.66612 791.4262 L 184.66612 791.4262 L 184.66612 791.4262 L 184.66612 791.4262 L 211.047 685.9027 Q 237.42787 580.3792 237.42787 527.6175 Q 237.42787 474.85574 263.80875 474.85574 Q 290.1896 474.85574 290.1896 422.094 Q 290.1896 342.95135 395.7131 211.047 Q 448.47485 79.142624 527.6175 52.76175 z" svg:height="10.55235mm" draw:style-name="style-176" svg:viewBox="0.0 0.0 712.2836 1055.235" svg:width="7.122836mm" svg:x="77.82358mm" svg:y="89.16735mm"/>
          <draw:path svg:d="M 474.85574 -3.6379788E-12 L 474.85574 -3.6379788E-12 L 527.6175 52.76175 Q 606.76013 79.142624 606.76013 79.142624 L 606.76013 105.5235 L 606.76013 105.5235 L 606.76013 105.5235 L 580.3792 105.5235 L 580.3792 105.5235 L 606.76013 131.90437 L 633.141 131.90437 L 633.141 158.28525 Q 633.141 184.66612 553.99835 211.047 Q 501.2366 211.047 501.2366 290.1896 L 501.2366 369.33224 L 527.6175 369.33224 L 527.6175 395.7131 L 553.99835 422.094 Q 553.99835 422.094 553.99835 448.47485 L 553.99835 448.47485 L 553.99835 501.2366 Q 553.99835 553.99835 527.6175 527.6175 Q 501.2366 527.6175 474.85574 527.6175 L 474.85574 553.99835 L 448.47485 553.99835 Q 448.47485 527.6175 395.7131 553.99835 Q 369.33224 553.99835 369.33224 474.85574 Q 369.33224 395.7131 342.95135 395.7131 Q 316.5705 395.7131 316.5705 422.094 L 290.1896 448.47485 L 237.42787 474.85574 Q 131.90437 501.2366 105.5235 553.99835 Q 79.142624 633.141 79.142624 633.141 L 52.76175 633.141 L 52.76175 606.76013 Q 26.380875 606.76013 26.380875 606.76013 L 26.380875 606.76013 L 26.380875 580.3792 Q 26.380875 580.3792 0.0 527.6175 Q 0.0 501.2366 26.380875 501.2366 L 52.76175 501.2366 L 79.142624 501.2366 L 105.5235 474.85574 L 105.5235 474.85574 L 79.142624 474.85574 L 79.142624 474.85574 L 79.142624 474.85574 L 79.142624 474.85574 L 79.142624 474.85574 L 131.90437 448.47485 Q 158.28525 422.094 131.90437 316.5705 L 105.5235 211.047 L 105.5235 211.047 Q 105.5235 211.047 263.80875 131.90437 L 422.094 52.76175 L 448.47485 52.76175 Q 448.47485 52.76175 448.47485 26.380875 L 448.47485 26.380875 L 448.47485 26.380875 Q 474.85574 -3.6379788E-12 474.85574 -3.6379788E-12 z" svg:height="6.33141mm" draw:style-name="style-177" svg:viewBox="0.0 0.0 633.141 633.141" svg:width="6.33141mm" svg:x="63.05029mm" svg:y="217.90602mm"/>
          <draw:path svg:d="M 26.380875 26.380875 L 26.380875 0.0 L 26.380875 0.0 L 52.76175 0.0 L 79.142624 26.380875 Q 131.90437 52.76175 131.90437 52.76175 L 131.90437 79.142624 L 131.90437 79.142624 Q 131.90437 105.5235 131.90437 105.5235 L 158.28525 105.5235 L 184.66612 237.42787 Q 237.42787 369.33224 237.42787 580.3792 Q 237.42787 791.4262 237.42787 844.188 L 237.42787 870.56885 L 263.80875 870.56885 L 263.80875 896.9497 L 263.80875 896.9497 L 290.1896 896.9497 L 290.1896 896.9497 L 290.1896 896.9497 L 342.95135 923.33057 L 369.33224 923.33057 L 342.95135 1002.4732 Q 342.95135 1055.235 342.95135 1160.7584 Q 342.95135 1239.9011 316.5705 1266.282 Q 290.1896 1266.282 263.80875 1292.6628 L 237.42787 1292.6628 L 237.42787 1266.282 L 237.42787 1266.282 L 237.42787 1266.282 L 237.42787 1239.9011 L 237.42787 1239.9011 L 237.42787 1213.5203 L 237.42787 1213.5203 L 237.42787 1213.5203 L 237.42787 1160.7584 L 237.42787 1134.3776 L 237.42787 1134.3776 Q 237.42787 1107.9967 158.28525 1107.9967 Q 79.142624 1107.9967 79.142624 1055.235 Q 79.142624 1002.4732 79.142624 1002.4732 Q 52.76175 1028.8541 26.380875 1028.8541 L 0.0 1028.8541 L 0.0 1002.4732 Q 26.380875 976.09235 52.76175 870.56885 Q 79.142624 765.04535 105.5235 553.99835 Q 131.90437 342.95135 79.142624 237.42787 L 52.76175 131.90437 L 52.76175 105.5235 Q 26.380875 52.76175 26.380875 26.380875 z" svg:height="12.926628mm" draw:style-name="style-178" svg:viewBox="0.0 0.0 369.33224 1292.6628" svg:width="3.6933224mm" svg:x="173.84996mm" svg:y="80.72547mm"/>
          <draw:path svg:d="M 316.5705 184.66612 L 316.5705 184.66612 L 316.5705 237.42787 L 316.5705 263.80875 L 316.5705 263.80875 Q 290.1896 290.1896 290.1896 290.1896 L 290.1896 290.1896 L 263.80875 290.1896 Q 263.80875 290.1896 263.80875 316.5705 L 263.80875 316.5705 L 237.42787 316.5705 Q 211.047 342.95135 158.28525 342.95135 Q 105.5235 342.95135 52.76175 290.1896 L 0.0 237.42787 L 79.142624 237.42787 Q 158.28525 237.42787 158.28525 184.66612 Q 158.28525 158.28525 105.5235 131.90437 Q 52.76175 131.90437 105.5235 52.76175 Q 131.90437 -26.380875 211.047 -1.8189894E-12 Q 316.5705 -1.8189894E-12 316.5705 26.380875 Q 316.5705 79.142624 290.1896 79.142624 Q 263.80875 105.5235 263.80875 131.90437 Q 316.5705 158.28525 316.5705 184.66612 z" svg:height="3.4295137mm" draw:style-name="style-179" svg:viewBox="0.0 0.0 316.5705 342.95135" svg:width="3.165705mm" svg:x="127.68343mm" svg:y="99.455894mm"/>
          <draw:path svg:d="M 52.76175 0.0 L 79.142624 0.0 L 211.047 26.380875 Q 316.5705 52.76175 316.5705 79.142624 Q 342.95135 105.5235 342.95135 131.90437 L 369.33224 131.90437 L 369.33224 158.28525 L 369.33224 211.047 L 316.5705 316.5705 Q 263.80875 395.7131 237.42787 422.094 Q 211.047 448.47485 184.66612 474.85574 Q 184.66612 527.6175 105.5235 527.6175 L 26.380875 527.6175 L 26.380875 448.47485 L 0.0 369.33224 L 0.0 263.80875 L 0.0 158.28525 L 0.0 158.28525 Q 0.0 158.28525 26.380875 105.5235 Q 26.380875 26.380875 52.76175 0.0 z" svg:height="5.276175mm" draw:style-name="style-180" svg:viewBox="0.0 0.0 369.33224 527.6175" svg:width="3.6933224mm" svg:x="59.09316mm" svg:y="248.50783mm"/>
          <draw:path svg:d="M 606.76013 0.0 L 606.76013 0.0 L 633.141 0.0 L 633.141 0.0 L 633.141 237.42787 L 633.141 474.85574 L 844.188 474.85574 L 1055.235 448.47485 L 1055.235 448.47485 L 1055.235 448.47485 L 1081.6158 395.7131 L 1107.9967 342.95135 L 1107.9967 342.95135 L 1107.9967 342.95135 L 1107.9967 342.95135 L 1107.9967 342.95135 L 1107.9967 369.33224 L 1107.9967 369.33224 L 1134.3776 395.7131 L 1160.7584 422.094 L 1160.7584 422.094 L 1160.7584 448.47485 L 1187.1393 448.47485 L 1213.5203 448.47485 L 1213.5203 474.85574 L 1213.5203 474.85574 L 1187.1393 474.85574 L 1160.7584 474.85574 L 1160.7584 501.2366 L 1160.7584 527.6175 L 1134.3776 553.99835 L 1134.3776 606.76013 L 1107.9967 633.141 Q 1055.235 659.52185 1081.6158 712.2836 Q 1081.6158 765.04535 1107.9967 817.80707 Q 1160.7584 870.56885 1081.6158 844.188 Q 1002.4732 817.80707 1002.4732 817.80707 L 1002.4732 817.80707 L 1002.4732 817.80707 Q 1002.4732 791.4262 949.7115 765.04535 Q 949.7115 738.6645 976.09235 712.2836 Q 1002.4732 712.2836 1002.4732 659.52185 Q 1002.4732 633.141 896.9497 633.141 Q 817.80707 606.76013 791.4262 685.9027 Q 738.6645 765.04535 791.4262 765.04535 Q 844.188 791.4262 844.188 817.80707 Q 844.188 870.56885 765.04535 870.56885 L 685.9027 870.56885 L 738.6645 923.33057 Q 791.4262 976.09235 844.188 976.09235 Q 896.9497 976.09235 923.33057 949.7115 L 949.7115 949.7115 L 949.7115 949.7115 Q 949.7115 949.7115 976.09235 923.33057 L 976.09235 923.33057 L 976.09235 923.33057 Q 1002.4732 923.33057 1002.4732 923.33057 L 1002.4732 896.9497 L 1028.8541 923.33057 Q 1055.235 923.33057 1055.235 949.7115 L 1081.6158 949.7115 L 1081.6158 976.09235 L 1081.6158 1002.4732 L 1002.4732 1002.4732 Q 949.7115 1002.4732 949.7115 1028.8541 Q 949.7115 1055.235 976.09235 1081.6158 Q 1002.4732 1107.9967 1002.4732 1134.3776 Q 1002.4732 1160.7584 1028.8541 1187.1393 Q 1055.235 1213.5203 1055.235 1239.9011 Q 1055.235 1266.282 976.09235 1239.9011 Q 896.9497 1213.5203 870.56885 1187.1393 Q 844.188 1187.1393 896.9497 1266.282 Q 923.33057 1345.4246 1002.4732 1345.4246 L 1055.235 1345.4246 L 1055.235 1345.4246 Q 1055.235 1371.8054 1081.6158 1398.1863 L 1081.6158 1424.5673 L 1055.235 1424.5673 Q 1028.8541 1398.1863 976.09235 1398.1863 L 923.33057 1398.1863 L 923.33057 1398.1863 L 896.9497 1398.1863 L 896.9497 1398.1863 L 896.9497 1398.1863 L 844.188 1398.1863 Q 817.80707 1398.1863 791.4262 1371.8054 Q 791.4262 1345.4246 685.9027 1345.4246 Q 553.99835 1345.4246 527.6175 1266.282 Q 474.85574 1213.5203 422.094 1187.1393 Q 369.33224 1187.1393 369.33224 1081.6158 Q 395.7131 1002.4732 422.094 1002.4732 Q 448.47485 1002.4732 448.47485 976.09235 L 422.094 949.7115 L 422.094 949.7115 L 422.094 923.33057 L 369.33224 923.33057 L 342.95135 923.33057 L 316.5705 896.9497 Q 316.5705 870.56885 316.5705 870.56885 Q 316.5705 896.9497 316.5705 923.33057 L 316.5705 976.09235 L 290.1896 976.09235 L 290.1896 976.09235 L 290.1896 949.7115 L 263.80875 949.7115 L 263.80875 896.9497 Q 263.80875 844.188 237.42787 817.80707 L 211.047 765.04535 L 211.047 765.04535 Q 211.047 738.6645 184.66612 685.9027 Q 184.66612 606.76013 131.90437 606.76013 L 79.142624 580.3792 L 79.142624 553.99835 Q 52.76175 553.99835 52.76175 553.99835 L 52.76175 527.6175 L 26.380875 527.6175 L 26.380875 501.2366 L 26.380875 501.2366 L 0.0 501.2366 L 0.0 474.85574 L 0.0 448.47485 L 26.380875 395.7131 L 26.380875 369.33224 L 26.380875 369.33224 L 52.76175 369.33224 L 52.76175 422.094 L 52.76175 474.85574 L 79.142624 474.85574 L 79.142624 501.2366 L 105.5235 501.2366 L 131.90437 501.2366 L 131.90437 448.47485 Q 131.90437 422.094 158.28525 422.094 L 184.66612 422.094 L 184.66612 448.47485 Q 184.66612 501.2366 316.5705 501.2366 L 448.47485 501.2366 L 448.47485 474.85574 L 474.85574 474.85574 L 474.85574 237.42787 Q 474.85574 26.380875 501.2366 26.380875 L 501.2366 26.380875 L 553.99835 26.380875 Q 606.76013 26.380875 606.76013 0.0 z" svg:height="14.245672mm" draw:style-name="style-181" svg:viewBox="0.0 0.0 1213.5203 1424.5673" svg:width="12.135202mm" svg:x="120.8244mm" svg:y="93.12449mm"/>
          <draw:path svg:d="M 316.5705 105.5235 L 316.5705 131.90437 L 316.5705 131.90437 L 316.5705 131.90437 L 290.1896 131.90437 L 290.1896 158.28525 L 263.80875 158.28525 L 237.42787 158.28525 L 237.42787 184.66612 L 211.047 184.66612 L 211.047 211.047 L 211.047 263.80875 L 237.42787 263.80875 L 263.80875 263.80875 L 290.1896 263.80875 Q 316.5705 263.80875 342.95135 263.80875 L 369.33224 263.80875 L 395.7131 237.42787 L 422.094 237.42787 L 422.094 263.80875 L 422.094 290.1896 L 395.7131 290.1896 L 395.7131 316.5705 L 395.7131 316.5705 L 369.33224 316.5705 L 369.33224 316.5705 L 369.33224 316.5705 L 369.33224 342.95135 L 369.33224 342.95135 L 342.95135 342.95135 L 342.95135 369.33224 L 316.5705 369.33224 L 263.80875 369.33224 L 237.42787 369.33224 L 211.047 369.33224 L 158.28525 369.33224 Q 131.90437 369.33224 105.5235 316.5705 L 52.76175 263.80875 L 52.76175 263.80875 L 52.76175 263.80875 L 26.380875 211.047 L 26.380875 184.66612 L 26.380875 158.28525 Q 0.0 158.28525 0.0 158.28525 L 0.0 158.28525 L 52.76175 79.142624 Q 105.5235 3.6379788E-12 211.047 3.6379788E-12 Q 290.1896 3.6379788E-12 316.5705 52.76175 Q 316.5705 105.5235 316.5705 105.5235 z" svg:height="3.6933224mm" draw:style-name="style-182" svg:viewBox="0.0 0.0 422.094 369.33224" svg:width="4.2209396mm" svg:x="117.6587mm" svg:y="172.53091mm"/>
          <draw:path svg:d="M 316.5705 263.80875 L 316.5705 263.80875 L 316.5705 290.1896 L 316.5705 316.5705 L 290.1896 316.5705 L 237.42787 316.5705 L 237.42787 290.1896 L 237.42787 290.1896 L 211.047 290.1896 Q 211.047 263.80875 158.28525 237.42787 L 79.142624 184.66612 L 79.142624 184.66612 L 79.142624 158.28525 L 52.76175 158.28525 L 26.380875 158.28525 L 26.380875 131.90437 L 26.380875 131.90437 L 0.0 131.90437 L 0.0 131.90437 L 0.0 105.5235 Q -26.380875 105.5235 0.0 79.142624 Q 0.0 52.76175 79.142624 26.380875 L 131.90437 3.6379788E-12 L 131.90437 26.380875 L 131.90437 26.380875 L 158.28525 26.380875 L 158.28525 52.76175 L 184.66612 52.76175 Q 184.66612 79.142624 237.42787 3.6379788E-12 Q 237.42787 -105.5235 290.1896 79.142624 Q 290.1896 263.80875 316.5705 263.80875 z" svg:height="3.165705mm" draw:style-name="style-183" svg:viewBox="0.0 0.0 316.5705 316.5705" svg:width="3.165705mm" svg:x="105.25969mm" svg:y="178.86232mm"/>
          <draw:path svg:d="M 422.094 52.76175 L 474.85574 0.0 L 501.2366 0.0 L 527.6175 0.0 L 527.6175 0.0 L 527.6175 0.0 L 527.6175 26.380875 L 501.2366 26.380875 L 501.2366 52.76175 L 501.2366 105.5235 L 501.2366 131.90437 L 501.2366 158.28525 L 501.2366 184.66612 L 501.2366 211.047 L 659.52185 184.66612 Q 817.80707 158.28525 870.56885 211.047 Q 923.33057 237.42787 1002.4732 316.5705 Q 1081.6158 422.094 1134.3776 369.33224 Q 1187.1393 316.5705 1187.1393 316.5705 Q 1187.1393 316.5705 1213.5203 316.5705 L 1213.5203 342.95135 L 1213.5203 342.95135 Q 1213.5203 369.33224 1239.9011 369.33224 L 1239.9011 369.33224 L 1239.9011 395.7131 L 1239.9011 422.094 L 1239.9011 422.094 Q 1266.282 448.47485 1266.282 474.85574 L 1292.6628 527.6175 L 1292.6628 553.99835 L 1292.6628 580.3792 L 1266.282 633.141 L 1239.9011 659.52185 L 1239.9011 659.52185 L 1239.9011 685.9027 L 1239.9011 685.9027 L 1239.9011 685.9027 L 1213.5203 633.141 Q 1187.1393 606.76013 1134.3776 580.3792 L 1081.6158 580.3792 L 1081.6158 633.141 L 1081.6158 685.9027 L 1081.6158 712.2836 Q 1081.6158 738.6645 1028.8541 738.6645 Q 976.09235 738.6645 976.09235 685.9027 Q 949.7115 659.52185 870.56885 685.9027 Q 791.4262 685.9027 659.52185 685.9027 Q 553.99835 659.52185 553.99835 633.141 Q 553.99835 580.3792 501.2366 527.6175 Q 448.47485 474.85574 342.95135 474.85574 Q 263.80875 474.85574 184.66612 527.6175 Q 105.5235 580.3792 105.5235 633.141 L 79.142624 685.9027 L 79.142624 685.9027 L 79.142624 685.9027 L 79.142624 712.2836 L 79.142624 712.2836 L 52.76175 738.6645 L 52.76175 791.4262 L 52.76175 791.4262 L 26.380875 791.4262 L 26.380875 738.6645 L 26.380875 712.2836 L 1.8189894E-12 633.141 L 1.8189894E-12 580.3792 L 26.380875 580.3792 L 26.380875 580.3792 L 26.380875 553.99835 L 26.380875 553.99835 L 26.380875 553.99835 L 52.76175 527.6175 L 52.76175 527.6175 Q 79.142624 527.6175 79.142624 474.85574 Q 79.142624 422.094 237.42787 342.95135 Q 342.95135 263.80875 369.33224 184.66612 Q 395.7131 105.5235 422.094 52.76175 z" svg:height="7.9142623mm" draw:style-name="style-184" svg:viewBox="0.0 0.0 1292.6628 791.4262" svg:width="12.926628mm" svg:x="108.42539mm" svg:y="238.48311mm"/>
          <draw:path svg:d="M 0.0 26.380875 L 0.0 0.0 L 105.5235 0.0 L 237.42787 0.0 L 263.80875 26.380875 Q 263.80875 52.76175 290.1896 105.5235 L 290.1896 184.66612 L 263.80875 184.66612 Q 263.80875 211.047 263.80875 211.047 L 263.80875 211.047 L 237.42787 211.047 Q 211.047 211.047 158.28525 211.047 L 131.90437 211.047 L 79.142624 184.66612 Q 26.380875 184.66612 0.0 105.5235 L 0.0 26.380875 L 0.0 26.380875 z" svg:height="2.1104698mm" draw:style-name="style-185" svg:viewBox="0.0 0.0 290.1896 211.047" svg:width="2.9018962mm" svg:x="149.31575mm" svg:y="107.106346mm"/>
          <draw:path svg:d="M 580.3792 0.0 L 580.3792 0.0 L 580.3792 26.380875 L 580.3792 52.76175 L 606.76013 79.142624 Q 633.141 105.5235 633.141 105.5235 L 633.141 105.5235 L 633.141 105.5235 L 633.141 105.5235 L 606.76013 131.90437 L 580.3792 158.28525 L 606.76013 158.28525 L 633.141 158.28525 L 633.141 184.66612 L 633.141 184.66612 L 659.52185 184.66612 L 659.52185 158.28525 L 712.2836 158.28525 L 765.04535 158.28525 L 791.4262 184.66612 L 791.4262 184.66612 L 791.4262 263.80875 Q 817.80707 342.95135 870.56885 342.95135 L 923.33057 369.33224 L 976.09235 369.33224 Q 1028.8541 369.33224 1055.235 342.95135 L 1081.6158 342.95135 L 1081.6158 369.33224 Q 1081.6158 395.7131 1055.235 395.7131 Q 1028.8541 395.7131 1028.8541 422.094 Q 1055.235 448.47485 1055.235 474.85574 L 1055.235 474.85574 L 1055.235 474.85574 Q 1055.235 501.2366 923.33057 474.85574 Q 817.80707 474.85574 817.80707 580.3792 L 817.80707 659.52185 L 791.4262 659.52185 L 765.04535 633.141 L 765.04535 633.141 Q 738.6645 633.141 712.2836 580.3792 Q 659.52185 527.6175 659.52185 553.99835 Q 633.141 580.3792 633.141 606.76013 L 606.76013 633.141 L 606.76013 633.141 Q 606.76013 633.141 553.99835 633.141 L 501.2366 633.141 L 474.85574 633.141 Q 422.094 633.141 422.094 580.3792 Q 422.094 501.2366 369.33224 527.6175 L 316.5705 527.6175 L 316.5705 527.6175 Q 316.5705 501.2366 290.1896 501.2366 Q 290.1896 527.6175 263.80875 369.33224 Q 211.047 237.42787 158.28525 211.047 L 79.142624 211.047 L 79.142624 211.047 L 52.76175 211.047 L 52.76175 211.047 L 52.76175 211.047 L 26.380875 184.66612 L 0.0 158.28525 L 0.0 158.28525 L 0.0 158.28525 L 26.380875 158.28525 L 26.380875 158.28525 L 26.380875 131.90437 L 52.76175 131.90437 L 52.76175 131.90437 L 52.76175 105.5235 L 26.380875 105.5235 L 0.0 105.5235 L 0.0 79.142624 L 0.0 52.76175 L 26.380875 52.76175 L 52.76175 52.76175 L 79.142624 79.142624 L 105.5235 105.5235 L 158.28525 105.5235 Q 184.66612 105.5235 211.047 79.142624 L 211.047 79.142624 L 211.047 79.142624 L 211.047 79.142624 L 237.42787 79.142624 L 237.42787 52.76175 L 237.42787 52.76175 L 263.80875 52.76175 L 316.5705 52.76175 Q 369.33224 52.76175 369.33224 26.380875 Q 395.7131 0.0 474.85574 52.76175 Q 553.99835 79.142624 553.99835 52.76175 Q 580.3792 0.0 580.3792 0.0 z M 290.1896 263.80875 L 263.80875 158.28525 L 422.094 158.28525 Q 606.76013 184.66612 580.3792 237.42787 Q 580.3792 316.5705 553.99835 263.80875 Q 527.6175 237.42787 501.2366 290.1896 Q 474.85574 316.5705 448.47485 290.1896 Q 422.094 237.42787 422.094 290.1896 Q 395.7131 369.33224 369.33224 369.33224 Q 316.5705 369.33224 290.1896 263.80875 z" svg:height="6.5952187mm" draw:style-name="style-186" svg:viewBox="0.0 0.0 1081.6158 659.52185" svg:width="10.816158mm" svg:x="141.40149mm" svg:y="105.5235mm"/>
          <draw:path svg:d="M 1873.0421 -3.6379788E-12 L 1899.423 -3.6379788E-12 L 2110.47 -3.6379788E-12 Q 2321.5168 -3.6379788E-12 2374.2786 79.142624 Q 2400.6594 184.66612 2427.0405 237.42787 L 2453.4214 290.1896 L 2453.4214 290.1896 L 2453.4214 290.1896 L 2453.4214 316.5705 L 2453.4214 316.5705 L 2479.8022 342.95135 L 2506.183 369.33224 L 2506.183 369.33224 L 2506.183 369.33224 L 2506.183 395.7131 L 2506.183 422.094 L 2532.564 448.47485 L 2558.9448 474.85574 L 2558.9448 501.2366 L 2558.9448 501.2366 L 2690.849 738.6645 Q 2822.7534 976.09235 2849.1345 1002.4732 Q 2849.1345 1028.8541 2875.5154 1028.8541 Q 2901.8962 1028.8541 2875.5154 1134.3776 Q 2875.5154 1213.5203 2875.5154 1239.9011 Q 2875.5154 1292.6628 2849.1345 1292.6628 Q 2822.7534 1319.0437 2822.7534 1345.4246 Q 2769.9917 1398.1863 2743.6108 1556.4716 Q 2717.23 1688.376 2690.849 1714.7568 L 2664.4683 1741.1377 L 2664.4683 1741.1377 L 2664.4683 1767.5186 L 2664.4683 1767.5186 L 2664.4683 1767.5186 L 2638.0874 1793.8994 L 2611.7065 1820.2803 L 2611.7065 1846.6611 L 2611.7065 1873.0421 L 2585.3257 1873.0421 L 2585.3257 1899.423 L 2585.3257 1899.423 Q 2558.9448 1899.423 2427.0405 1952.1847 L 2295.136 1978.5656 L 2295.136 2004.9464 L 2268.7551 2004.9464 L 2242.3743 2004.9464 Q 2215.9934 1978.5656 2136.8508 1952.1847 L 2057.7083 1899.423 L 2057.7083 1873.0421 Q 2031.3273 1873.0421 2004.9464 1846.6611 Q 1978.5656 1820.2803 1714.7568 1820.2803 L 1424.5673 1793.8994 L 1345.4246 1793.8994 L 1239.9011 1793.8994 L 1187.1393 1793.8994 L 1107.9967 1793.8994 L 1107.9967 1793.8994 Q 1107.9967 1767.5186 1028.8541 1741.1377 Q 923.33057 1714.7568 791.4262 1714.7568 L 659.52185 1714.7568 L 659.52185 1714.7568 L 659.52185 1714.7568 L 633.141 1714.7568 L 633.141 1714.7568 L 633.141 1714.7568 Q 606.76013 1688.376 606.76013 1661.9951 Q 606.76013 1635.6141 501.2366 1582.8524 L 395.7131 1530.0907 L 395.7131 1503.7098 Q 395.7131 1503.7098 290.1896 1450.9481 Q 211.047 1398.1863 158.28525 1424.5673 Q 105.5235 1450.9481 79.142624 1503.7098 L 79.142624 1556.4716 L 52.76175 1556.4716 L 52.76175 1556.4716 L 52.76175 1503.7098 L 79.142624 1477.329 L 79.142624 1477.329 L 79.142624 1450.9481 L 79.142624 1450.9481 L 79.142624 1450.9481 L 52.76175 1398.1863 Q 26.380875 1371.8054 26.380875 1239.9011 Q 26.380875 1134.3776 26.380875 1134.3776 Q 1.8189894E-12 1107.9967 1.8189894E-12 1081.6158 Q 1.8189894E-12 1028.8541 26.380875 1028.8541 Q 52.76175 1028.8541 79.142624 1002.4732 Q 79.142624 976.09235 158.28525 791.4262 Q 237.42787 633.141 237.42787 606.76013 Q 263.80875 606.76013 342.95135 527.6175 Q 395.7131 448.47485 527.6175 342.95135 Q 633.141 263.80875 606.76013 184.66612 L 606.76013 131.90437 L 580.3792 79.142624 L 580.3792 52.76175 L 580.3792 52.76175 L 606.76013 52.76175 L 606.76013 79.142624 L 606.76013 105.5235 L 633.141 105.5235 L 633.141 131.90437 L 633.141 131.90437 Q 659.52185 131.90437 659.52185 131.90437 L 659.52185 131.90437 L 685.9027 158.28525 L 712.2836 158.28525 L 712.2836 158.28525 L 712.2836 184.66612 L 1107.9967 131.90437 Q 1503.7098 131.90437 1556.4716 79.142624 Q 1635.6141 79.142624 1635.6141 52.76175 L 1635.6141 52.76175 L 1741.1377 26.380875 Q 1846.6611 26.380875 1873.0421 -3.6379788E-12 z" svg:height="20.049465mm" draw:style-name="style-187" svg:viewBox="0.0 0.0 2875.5154 2004.9464" svg:width="28.755154mm" svg:x="113.70157mm" svg:y="201.81369mm"/>
          <draw:path svg:d="M 158.28525 26.380875 L 184.66612 0.0 L 263.80875 0.0 L 316.5705 0.0 L 316.5705 0.0 Q 316.5705 0.0 316.5705 26.380875 L 342.95135 26.380875 L 342.95135 52.76175 Q 342.95135 105.5235 316.5705 105.5235 Q 316.5705 131.90437 316.5705 158.28525 Q 369.33224 184.66612 342.95135 263.80875 Q 316.5705 316.5705 316.5705 342.95135 Q 290.1896 369.33224 211.047 369.33224 L 158.28525 369.33224 L 158.28525 342.95135 L 158.28525 342.95135 L 131.90437 342.95135 L 131.90437 342.95135 L 105.5235 342.95135 Q 105.5235 316.5705 52.76175 342.95135 L 1.8189894E-12 342.95135 L 1.8189894E-12 316.5705 Q 1.8189894E-12 290.1896 26.380875 263.80875 L 52.76175 211.047 L 52.76175 211.047 Q 52.76175 211.047 131.90437 237.42787 Q 211.047 263.80875 158.28525 211.047 Q 131.90437 158.28525 131.90437 105.5235 Q 105.5235 52.76175 158.28525 26.380875 z" svg:height="3.6933224mm" draw:style-name="style-188" svg:viewBox="0.0 0.0 342.95135 369.33224" svg:width="3.4295137mm" svg:x="130.32152mm" svg:y="99.192085mm"/>
          <draw:path svg:d="M 52.76175 52.76175 L 52.76175 -3.6379788E-12 L 105.5235 -3.6379788E-12 L 158.28525 -3.6379788E-12 L 131.90437 52.76175 Q 105.5235 105.5235 105.5235 158.28525 Q 105.5235 237.42787 105.5235 263.80875 L 105.5235 290.1896 L 131.90437 316.5705 L 131.90437 316.5705 L 105.5235 316.5705 Q 105.5235 316.5705 52.76175 342.95135 L 26.380875 369.33224 L 26.380875 342.95135 Q 52.76175 316.5705 52.76175 290.1896 Q 52.76175 263.80875 26.380875 263.80875 L 0.0 263.80875 L 0.0 237.42787 Q 0.0 237.42787 0.0 158.28525 Q 0.0 105.5235 26.380875 105.5235 Q 52.76175 79.142624 52.76175 52.76175 z" svg:height="3.6933224mm" draw:style-name="style-189" svg:viewBox="0.0 0.0 158.28525 369.33224" svg:width="1.5828525mm" svg:x="182.02803mm" svg:y="177.8071mm"/>
          <draw:path svg:d="M 633.141 369.33224 L 633.141 369.33224 L 633.141 422.094 Q 633.141 474.85574 553.99835 501.2366 Q 474.85574 501.2366 448.47485 448.47485 Q 422.094 395.7131 422.094 448.47485 Q 395.7131 501.2366 316.5705 474.85574 Q 211.047 448.47485 263.80875 553.99835 Q 290.1896 633.141 263.80875 633.141 Q 211.047 659.52185 131.90437 501.2366 L 52.76175 369.33224 L 52.76175 342.95135 L 52.76175 316.5705 L 26.380875 290.1896 L 0.0 263.80875 L 0.0 263.80875 L 0.0 237.42787 L 0.0 237.42787 L 0.0 237.42787 L 0.0 184.66612 L 0.0 158.28525 L 26.380875 158.28525 L 52.76175 131.90437 L 131.90437 184.66612 Q 211.047 237.42787 237.42787 237.42787 L 263.80875 237.42787 L 263.80875 131.90437 Q 263.80875 26.380875 316.5705 0.0 Q 395.7131 -26.380875 501.2366 184.66612 Q 633.141 369.33224 633.141 369.33224 z" svg:height="6.33141mm" draw:style-name="style-190" svg:viewBox="0.0 0.0 633.141 633.141" svg:width="6.33141mm" svg:x="78.08739mm" svg:y="189.67848mm"/>
          <draw:path svg:d="M 580.3792 79.142624 L 580.3792 79.142624 L 659.52185 237.42787 Q 712.2836 369.33224 791.4262 422.094 Q 870.56885 448.47485 976.09235 422.094 Q 1081.6158 369.33224 1134.3776 237.42787 Q 1187.1393 131.90437 1187.1393 131.90437 L 1187.1393 131.90437 L 1239.9011 131.90437 Q 1292.6628 131.90437 1319.0437 184.66612 Q 1345.4246 237.42787 1371.8054 263.80875 Q 1398.1863 263.80875 1398.1863 290.1896 Q 1424.5673 342.95135 1424.5673 316.5705 Q 1450.9481 316.5705 1450.9481 263.80875 L 1450.9481 211.047 L 1450.9481 211.047 Q 1477.329 184.66612 1503.7098 184.66612 L 1530.0907 184.66612 L 1582.8524 290.1896 Q 1635.6141 395.7131 1741.1377 422.094 Q 1873.0421 448.47485 1873.0421 474.85574 Q 1899.423 501.2366 1978.5656 501.2366 Q 2031.3273 501.2366 2084.089 448.47485 Q 2136.8508 422.094 2136.8508 422.094 L 2136.8508 395.7131 L 2136.8508 395.7131 L 2136.8508 395.7131 L 2163.2317 369.33224 L 2189.6125 342.95135 L 2189.6125 342.95135 L 2189.6125 342.95135 L 2189.6125 316.5705 L 2189.6125 316.5705 L 2215.9934 316.5705 L 2215.9934 290.1896 L 2215.9934 290.1896 L 2242.3743 290.1896 L 2242.3743 237.42787 L 2242.3743 211.047 L 2268.7551 158.28525 L 2268.7551 105.5235 L 2268.7551 105.5235 L 2268.7551 79.142624 L 2268.7551 79.142624 L 2295.136 79.142624 L 2295.136 79.142624 L 2295.136 79.142624 L 2453.4214 52.76175 L 2585.3257 26.380875 L 2611.7065 26.380875 L 2638.0874 26.380875 L 2638.0874 0.0 L 2638.0874 0.0 L 2638.0874 0.0 L 2664.4683 0.0 L 2664.4683 0.0 L 2664.4683 26.380875 L 2664.4683 26.380875 L 2664.4683 26.380875 L 2690.849 79.142624 L 2717.23 105.5235 L 2717.23 105.5235 L 2717.23 105.5235 L 2690.849 342.95135 Q 2664.4683 553.99835 2558.9448 712.2836 Q 2453.4214 844.188 2400.6594 896.9497 Q 2347.8977 949.7115 2321.5168 976.09235 Q 2321.5168 1028.8541 2347.8977 1028.8541 Q 2374.2786 1028.8541 2374.2786 1055.235 L 2374.2786 1081.6158 L 2347.8977 1081.6158 Q 2347.8977 1081.6158 2347.8977 1134.3776 L 2321.5168 1187.1393 L 2295.136 1187.1393 L 2295.136 1187.1393 L 2295.136 1213.5203 L 2295.136 1213.5203 L 2295.136 1213.5203 L 2268.7551 1187.1393 L 2268.7551 1187.1393 L 2242.3743 1187.1393 L 2242.3743 1187.1393 L 2242.3743 1187.1393 L 2242.3743 1160.7584 L 2242.3743 1160.7584 L 2215.9934 1160.7584 L 2215.9934 1134.3776 L 2215.9934 1134.3776 Q 2189.6125 1134.3776 2189.6125 1134.3776 Q 2189.6125 1107.9967 2004.9464 1002.4732 L 1846.6611 870.56885 L 1820.2803 870.56885 Q 1767.5186 870.56885 1767.5186 896.9497 Q 1767.5186 896.9497 1767.5186 923.33057 Q 1793.8994 976.09235 1556.4716 976.09235 Q 1345.4246 976.09235 1107.9967 1028.8541 L 870.56885 1081.6158 L 844.188 1081.6158 L 817.80707 1081.6158 L 791.4262 1107.9967 L 765.04535 1134.3776 L 738.6645 1134.3776 L 712.2836 1134.3776 L 712.2836 1160.7584 L 712.2836 1160.7584 L 685.9027 1160.7584 L 685.9027 1187.1393 L 685.9027 1187.1393 L 659.52185 1187.1393 L 659.52185 1187.1393 L 659.52185 1187.1393 L 659.52185 1213.5203 L 659.52185 1213.5203 L 685.9027 1213.5203 L 685.9027 1239.9011 L 712.2836 1239.9011 L 738.6645 1239.9011 L 791.4262 1213.5203 L 844.188 1187.1393 L 870.56885 1187.1393 L 896.9497 1187.1393 L 896.9497 1213.5203 L 896.9497 1239.9011 L 870.56885 1239.9011 L 844.188 1239.9011 L 844.188 1266.282 L 817.80707 1266.282 L 817.80707 1266.282 L 817.80707 1292.6628 L 817.80707 1292.6628 L 817.80707 1292.6628 L 817.80707 1319.0437 Q 817.80707 1345.4246 817.80707 1345.4246 L 817.80707 1371.8054 L 817.80707 1398.1863 L 817.80707 1398.1863 L 791.4262 1398.1863 L 791.4262 1398.1863 L 765.04535 1398.1863 L 765.04535 1398.1863 L 765.04535 1424.5673 Q 765.04535 1424.5673 738.6645 1398.1863 L 712.2836 1398.1863 L 712.2836 1398.1863 L 712.2836 1398.1863 L 685.9027 1371.8054 L 659.52185 1371.8054 L 659.52185 1398.1863 L 659.52185 1450.9481 L 685.9027 1503.7098 L 685.9027 1556.4716 L 659.52185 1556.4716 L 633.141 1556.4716 L 633.141 1530.0907 L 633.141 1503.7098 L 580.3792 1503.7098 Q 527.6175 1503.7098 501.2366 1477.329 L 448.47485 1450.9481 L 448.47485 1450.9481 Q 448.47485 1424.5673 422.094 1398.1863 Q 395.7131 1345.4246 395.7131 1292.6628 Q 369.33224 1239.9011 290.1896 1134.3776 Q 184.66612 1002.4732 158.28525 1002.4732 Q 131.90437 976.09235 105.5235 949.7115 Q 79.142624 896.9497 105.5235 870.56885 Q 131.90437 870.56885 105.5235 765.04535 Q 79.142624 685.9027 79.142624 553.99835 Q 79.142624 448.47485 79.142624 422.094 Q 52.76175 395.7131 26.380875 342.95135 L 0.0 263.80875 L 0.0 237.42787 L 0.0 211.047 L 0.0 184.66612 L 26.380875 131.90437 L 26.380875 79.142624 Q 26.380875 52.76175 79.142624 52.76175 Q 131.90437 52.76175 131.90437 26.380875 Q 131.90437 -26.380875 158.28525 0.0 Q 158.28525 26.380875 237.42787 26.380875 Q 316.5705 26.380875 395.7131 79.142624 Q 448.47485 105.5235 474.85574 79.142624 Q 474.85574 52.76175 527.6175 52.76175 Q 580.3792 79.142624 580.3792 79.142624 z" svg:height="15.564715mm" draw:style-name="style-191" svg:viewBox="0.0 0.0 2717.23 1556.4716" svg:width="27.1723mm" svg:x="93.12449mm" svg:y="37.197033mm"/>
          <draw:path svg:d="M 606.76013 0.0 L 659.52185 0.0 L 659.52185 79.142624 Q 659.52185 131.90437 659.52185 184.66612 L 659.52185 237.42787 L 659.52185 290.1896 L 659.52185 342.95135 L 659.52185 342.95135 Q 633.141 342.95135 606.76013 342.95135 L 580.3792 342.95135 L 580.3792 316.5705 L 553.99835 290.1896 L 553.99835 237.42787 Q 553.99835 211.047 369.33224 211.047 L 184.66612 211.047 L 184.66612 211.047 Q 211.047 184.66612 184.66612 184.66612 L 184.66612 184.66612 L 184.66612 184.66612 Q 184.66612 184.66612 79.142624 158.28525 L 0.0 131.90437 L 26.380875 131.90437 L 79.142624 131.90437 L 52.76175 105.5235 L 26.380875 79.142624 L 26.380875 79.142624 L 26.380875 79.142624 L 26.380875 79.142624 L 52.76175 79.142624 L 290.1896 26.380875 Q 553.99835 26.380875 606.76013 0.0 z" svg:height="3.4295137mm" draw:style-name="style-192" svg:viewBox="0.0 0.0 659.52185 342.95135" svg:width="6.5952187mm" svg:x="124.78153mm" svg:y="281.48392mm"/>
          <draw:path svg:d="M 290.1896 105.5235 L 290.1896 105.5235 L 290.1896 105.5235 L 290.1896 105.5235 L 290.1896 131.90437 L 316.5705 131.90437 L 316.5705 158.28525 L 316.5705 184.66612 L 342.95135 184.66612 L 342.95135 158.28525 L 342.95135 158.28525 L 369.33224 158.28525 L 369.33224 131.90437 L 369.33224 105.5235 L 422.094 52.76175 Q 448.47485 0.0 474.85574 0.0 Q 501.2366 0.0 606.76013 0.0 L 712.2836 0.0 L 712.2836 369.33224 L 712.2836 712.2836 L 712.2836 712.2836 L 712.2836 738.6645 L 685.9027 738.6645 L 659.52185 738.6645 L 527.6175 738.6645 Q 422.094 738.6645 422.094 712.2836 Q 395.7131 685.9027 369.33224 685.9027 Q 342.95135 738.6645 290.1896 685.9027 Q 237.42787 633.141 211.047 685.9027 Q 211.047 738.6645 105.5235 738.6645 L 26.380875 738.6645 L 26.380875 712.2836 L 0.0 685.9027 L 0.0 527.6175 L 0.0 395.7131 L 0.0 184.66612 Q 26.380875 0.0 131.90437 0.0 Q 211.047 0.0 263.80875 52.76175 Q 263.80875 105.5235 290.1896 105.5235 z" svg:height="7.386645mm" draw:style-name="style-193" svg:viewBox="0.0 0.0 712.2836 738.6645" svg:width="7.122836mm" svg:x="129.7939mm" svg:y="78.615005mm"/>
          <draw:path svg:d="M 158.28525 79.142624 L 211.047 0.0 L 237.42787 0.0 Q 263.80875 26.380875 290.1896 158.28525 Q 316.5705 263.80875 316.5705 290.1896 L 316.5705 290.1896 L 369.33224 316.5705 Q 422.094 369.33224 527.6175 342.95135 Q 633.141 316.5705 633.141 316.5705 Q 633.141 290.1896 659.52185 263.80875 L 659.52185 237.42787 L 685.9027 237.42787 L 712.2836 237.42787 L 791.4262 316.5705 Q 844.188 369.33224 896.9497 395.7131 L 976.09235 395.7131 L 976.09235 395.7131 L 1002.4732 395.7131 L 1002.4732 527.6175 Q 1055.235 633.141 1055.235 685.9027 L 1055.235 712.2836 L 1002.4732 896.9497 Q 949.7115 1055.235 923.33057 1081.6158 L 896.9497 1107.9967 L 896.9497 1107.9967 L 896.9497 1107.9967 L 896.9497 1134.3776 L 896.9497 1134.3776 L 844.188 1134.3776 L 765.04535 1107.9967 L 765.04535 1107.9967 L 738.6645 1107.9967 L 738.6645 923.33057 L 738.6645 738.6645 L 712.2836 738.6645 L 712.2836 738.6645 L 633.141 738.6645 L 553.99835 738.6645 L 553.99835 738.6645 L 527.6175 738.6645 L 527.6175 765.04535 L 527.6175 791.4262 L 527.6175 949.7115 L 527.6175 1134.3776 L 527.6175 1134.3776 L 527.6175 1134.3776 L 474.85574 1134.3776 L 448.47485 1107.9967 L 448.47485 1107.9967 L 422.094 1107.9967 L 422.094 923.33057 L 422.094 738.6645 L 395.7131 738.6645 L 395.7131 738.6645 L 316.5705 738.6645 L 237.42787 738.6645 L 237.42787 738.6645 L 211.047 738.6645 L 211.047 896.9497 L 211.047 1081.6158 L 211.047 1081.6158 L 184.66612 1081.6158 L 184.66612 1002.4732 L 158.28525 896.9497 L 158.28525 870.56885 Q 158.28525 844.188 79.142624 791.4262 L 26.380875 712.2836 L 26.380875 606.76013 Q 0.0 501.2366 0.0 474.85574 Q 0.0 448.47485 52.76175 422.094 L 105.5235 369.33224 L 131.90437 369.33224 L 158.28525 369.33224 L 158.28525 342.95135 L 158.28525 342.95135 L 184.66612 342.95135 L 184.66612 316.5705 L 184.66612 316.5705 L 211.047 316.5705 L 211.047 316.5705 Q 211.047 316.5705 211.047 237.42787 L 211.047 184.66612 L 211.047 184.66612 L 211.047 158.28525 L 158.28525 158.28525 Q 131.90437 158.28525 158.28525 79.142624 z" svg:height="11.343776mm" draw:style-name="style-194" svg:viewBox="0.0 0.0 1055.235 1134.3776" svg:width="10.55235mm" svg:x="132.43199mm" svg:y="64.89695mm"/>
          <draw:path svg:d="M 131.90437 369.33224 L 131.90437 0.0 L 8098.928 0.0 L 16065.952 0.0 L 16092.333 52.76175 Q 16092.333 79.142624 16171.476 79.142624 Q 16250.618 79.142624 16276.999 105.5235 Q 16276.999 131.90437 16303.38 105.5235 Q 16356.142 105.5235 16356.142 131.90437 Q 16356.142 158.28525 16382.522 158.28525 Q 16408.904 184.66612 16435.285 211.047 Q 16435.285 237.42787 16514.428 237.42787 L 16593.57 263.80875 L 16593.57 263.80875 L 16619.951 263.80875 L 16619.951 263.80875 L 16619.951 263.80875 L 16619.951 290.1896 L 16619.951 290.1896 L 16619.951 316.5705 L 16619.951 316.5705 L 16619.951 316.5705 L 16619.951 316.5705 L 16567.19 342.95135 L 16514.428 369.33224 L 16488.047 369.33224 L 16461.666 369.33224 L 16461.666 395.7131 L 16461.666 395.7131 L 16435.285 395.7131 Q 16435.285 422.094 16382.522 448.47485 Q 16329.761 474.85574 16303.38 474.85574 Q 16303.38 448.47485 16250.618 448.47485 Q 16197.856 474.85574 16145.095 474.85574 Q 16065.952 474.85574 15934.048 527.6175 Q 15802.144 527.6175 15775.763 553.99835 Q 15775.763 580.3792 15749.382 553.99835 Q 15749.382 527.6175 15723.001 527.6175 Q 15696.62 527.6175 15696.62 553.99835 Q 15670.239 580.3792 15564.716 580.3792 L 15406.431 580.3792 L 15406.431 606.76013 Q 15406.431 633.141 15380.05 633.141 Q 15353.669 633.141 15380.05 738.6645 Q 15406.431 817.80707 15300.907 844.188 Q 15195.384 870.56885 15169.003 896.9497 Q 15142.622 949.7115 15195.384 976.09235 Q 15248.1455 1002.4732 15195.384 1002.4732 L 15142.622 1028.8541 L 15142.622 1055.235 L 15142.622 1107.9967 L 15089.86 1107.9967 L 15010.718 1107.9967 L 14984.337 1107.9967 Q 14984.337 1107.9967 14245.672 1134.3776 Q 13507.008 1160.7584 12873.866 1160.7584 L 12267.106 1160.7584 L 12082.44 1160.7584 Q 11897.774 1160.7584 11686.728 1160.7584 Q 11475.681 1160.7584 11185.49 1213.5203 Q 10895.301 1266.282 10473.207 1266.282 Q 10051.113 1266.282 9971.971 1266.282 Q 9892.828 1319.0437 9708.162 1266.282 Q 9523.495 1239.9011 9523.495 1213.5203 Q 9497.114 1187.1393 9180.544 1213.5203 Q 8863.974 1213.5203 8257.214 1239.9011 Q 7650.4536 1266.282 7492.1685 1266.282 L 7333.883 1266.282 L 7333.883 1266.282 Q 7307.502 1266.282 7122.836 1266.282 Q 6911.789 1266.282 6753.504 1266.282 Q 6621.5996 1319.0437 6436.933 1292.6628 Q 6225.886 1266.282 6199.5054 1266.282 L 6146.7437 1266.282 L 6120.363 1266.282 Q 6093.982 1266.282 5645.507 1292.6628 L 5223.413 1319.0437 L 5170.6514 1319.0437 Q 5117.8896 1319.0437 4537.5103 1319.0437 Q 3930.7502 1319.0437 3429.5137 1292.6628 Q 2954.658 1266.282 2690.849 1319.0437 Q 2453.4214 1345.4246 2453.4214 1371.8054 Q 2453.4214 1398.1863 2242.3743 1398.1863 Q 2031.3273 1371.8054 1899.423 1371.8054 Q 1793.8994 1371.8054 1530.0907 1398.1863 Q 1292.6628 1424.5673 1319.0437 1398.1863 Q 1319.0437 1371.8054 1134.3776 1345.4246 Q 949.7115 1319.0437 844.188 1319.0437 Q 712.2836 1319.0437 685.9027 1398.1863 Q 633.141 1450.9481 633.141 1477.329 Q 606.76013 1477.329 527.6175 1609.2333 Q 448.47485 1741.1377 422.094 1767.5186 Q 369.33224 1793.8994 316.5705 2110.47 Q 263.80875 2453.4214 237.42787 2954.658 L 211.047 3455.8945 L 211.047 3455.8945 L 211.047 3455.8945 L 184.66612 3455.8945 L 184.66612 3482.2754 L 184.66612 3482.2754 L 158.28525 3482.2754 L 158.28525 3535.037 L 158.28525 3587.7988 L 131.90437 3587.7988 L 105.5235 3587.7988 L 105.5235 3561.418 L 105.5235 3561.418 L 79.142624 3482.2754 L 79.142624 3429.5137 L 52.76175 3429.5137 L 0.0 3429.5137 L 0.0 3323.9902 L 0.0 3218.4666 L 0.0 2954.658 Q 0.0 2717.23 52.76175 2031.3273 L 79.142624 1345.4246 L 105.5235 1345.4246 Q 105.5235 1319.0437 105.5235 1319.0437 L 105.5235 1319.0437 L 105.5235 1266.282 Q 105.5235 1239.9011 131.90437 1002.4732 L 131.90437 765.04535 L 131.90437 765.04535 Q 158.28525 765.04535 131.90437 369.33224 z" svg:height="35.877987mm" draw:style-name="style-195" svg:viewBox="0.0 0.0 16619.951 3587.7988" svg:width="166.19951mm" svg:x="6.8590274mm" svg:y="0.0mm"/>
          <draw:path svg:d="M 1002.4732 26.380875 L 1002.4732 79.142624 L 1002.4732 184.66612 L 1002.4732 290.1896 L 1028.8541 369.33224 L 1028.8541 448.47485 L 1107.9967 448.47485 Q 1187.1393 448.47485 1187.1393 395.7131 Q 1213.5203 369.33224 1239.9011 342.95135 Q 1266.282 316.5705 1319.0437 237.42787 L 1371.8054 131.90437 L 1371.8054 131.90437 L 1398.1863 131.90437 L 1398.1863 290.1896 L 1398.1863 448.47485 L 1424.5673 448.47485 L 1477.329 448.47485 L 1477.329 448.47485 L 1477.329 448.47485 L 1530.0907 474.85574 L 1582.8524 501.2366 L 1582.8524 501.2366 L 1582.8524 501.2366 L 1609.2333 501.2366 L 1609.2333 501.2366 L 1609.2333 527.6175 L 1582.8524 527.6175 L 1582.8524 527.6175 L 1582.8524 553.99835 L 1582.8524 553.99835 L 1582.8524 553.99835 L 1556.4716 553.99835 L 1556.4716 580.3792 L 1450.9481 633.141 Q 1345.4246 685.9027 1345.4246 712.2836 L 1319.0437 738.6645 L 1319.0437 765.04535 L 1319.0437 765.04535 L 1319.0437 765.04535 Q 1319.0437 765.04535 1292.6628 765.04535 Q 1292.6628 765.04535 1213.5203 738.6645 Q 1134.3776 685.9027 1160.7584 765.04535 Q 1160.7584 817.80707 1107.9967 817.80707 Q 1055.235 791.4262 1055.235 817.80707 Q 1055.235 844.188 1028.8541 844.188 Q 1002.4732 844.188 1002.4732 817.80707 L 976.09235 765.04535 L 976.09235 765.04535 Q 976.09235 765.04535 949.7115 765.04535 L 923.33057 765.04535 L 923.33057 765.04535 Q 896.9497 791.4262 923.33057 817.80707 L 923.33057 817.80707 L 923.33057 817.80707 L 923.33057 817.80707 L 896.9497 844.188 L 896.9497 844.188 L 896.9497 844.188 Q 896.9497 844.188 870.56885 817.80707 Q 870.56885 791.4262 817.80707 791.4262 Q 765.04535 791.4262 791.4262 712.2836 Q 791.4262 659.52185 527.6175 659.52185 L 290.1896 633.141 L 184.66612 633.141 L 79.142624 606.76013 L 79.142624 606.76013 L 52.76175 606.76013 L 52.76175 606.76013 L 52.76175 606.76013 L 26.380875 633.141 L 0.0 633.141 L 0.0 606.76013 L 0.0 553.99835 L 26.380875 527.6175 L 52.76175 501.2366 L 52.76175 501.2366 L 52.76175 501.2366 L 52.76175 474.85574 L 52.76175 474.85574 L 79.142624 474.85574 L 79.142624 448.47485 L 79.142624 448.47485 L 79.142624 448.47485 L 79.142624 448.47485 L 79.142624 448.47485 L 105.5235 422.094 L 131.90437 395.7131 L 263.80875 369.33224 Q 395.7131 316.5705 422.094 342.95135 Q 422.094 395.7131 501.2366 395.7131 L 580.3792 395.7131 L 580.3792 369.33224 L 580.3792 369.33224 L 606.76013 369.33224 L 606.76013 342.95135 L 606.76013 342.95135 L 633.141 342.95135 L 633.141 342.95135 L 633.141 342.95135 L 685.9027 316.5705 L 738.6645 316.5705 L 738.6645 290.1896 L 738.6645 237.42787 L 738.6645 237.42787 Q 738.6645 211.047 712.2836 211.047 L 712.2836 211.047 L 712.2836 184.66612 Q 685.9027 184.66612 685.9027 131.90437 L 685.9027 105.5235 L 738.6645 131.90437 Q 765.04535 131.90437 844.188 158.28525 L 896.9497 158.28525 L 896.9497 105.5235 Q 896.9497 52.76175 844.188 52.76175 Q 791.4262 26.380875 791.4262 26.380875 Q 817.80707 26.380875 896.9497 0.0 Q 1002.4732 -26.380875 1002.4732 26.380875 z M 1028.8541 712.2836 Q 1055.235 712.2836 1055.235 712.2836 Q 1055.235 712.2836 1055.235 712.2836 Q 1028.8541 712.2836 1028.8541 712.2836 z" svg:height="8.441879mm" draw:style-name="style-196" svg:viewBox="0.0 0.0 1609.2333 844.188" svg:width="16.092333mm" svg:x="49.068424mm" svg:y="249.29926mm"/>
          <draw:path svg:d="M 131.90437 26.380875 L 131.90437 52.76175 L 184.66612 131.90437 Q 237.42787 211.047 237.42787 263.80875 L 237.42787 290.1896 L 237.42787 316.5705 Q 237.42787 369.33224 211.047 369.33224 L 184.66612 369.33224 L 184.66612 369.33224 Q 158.28525 369.33224 79.142624 211.047 L 0.0 52.76175 L 26.380875 26.380875 Q 26.380875 0.0 79.142624 0.0 Q 131.90437 0.0 131.90437 26.380875 z" svg:height="3.6933224mm" draw:style-name="style-197" svg:viewBox="0.0 0.0 237.42787 369.33224" svg:width="2.3742788mm" svg:x="91.014015mm" svg:y="192.05276mm"/>
          <draw:path svg:d="M 422.094 131.90437 L 448.47485 158.28525 L 448.47485 158.28525 L 448.47485 158.28525 L 448.47485 184.66612 L 448.47485 184.66612 L 474.85574 211.047 L 501.2366 237.42787 L 501.2366 263.80875 L 501.2366 290.1896 L 527.6175 290.1896 L 527.6175 290.1896 L 527.6175 422.094 L 527.6175 527.6175 L 527.6175 633.141 L 527.6175 712.2836 L 527.6175 712.2836 L 501.2366 712.2836 L 501.2366 738.6645 L 501.2366 791.4262 L 448.47485 870.56885 Q 448.47485 949.7115 422.094 949.7115 L 422.094 976.09235 L 395.7131 976.09235 L 369.33224 976.09235 L 369.33224 949.7115 L 342.95135 923.33057 L 342.95135 923.33057 L 342.95135 923.33057 L 342.95135 791.4262 Q 342.95135 659.52185 342.95135 633.141 Q 342.95135 580.3792 342.95135 474.85574 Q 342.95135 369.33224 211.047 290.1896 L 105.5235 211.047 L 52.76175 211.047 L 0.0 211.047 L 0.0 211.047 L 0.0 211.047 L 79.142624 184.66612 L 184.66612 158.28525 L 211.047 158.28525 L 237.42787 158.28525 L 237.42787 131.90437 L 237.42787 131.90437 L 211.047 105.5235 L 184.66612 79.142624 L 184.66612 79.142624 Q 184.66612 52.76175 184.66612 52.76175 Q 184.66612 52.76175 79.142624 26.380875 L 0.0 0.0 L 131.90437 0.0 Q 263.80875 0.0 342.95135 52.76175 Q 422.094 105.5235 422.094 131.90437 z" svg:height="9.760923mm" draw:style-name="style-198" svg:viewBox="0.0 0.0 527.6175 976.09235" svg:width="5.276175mm" svg:x="83.62737mm" svg:y="86.52927mm"/>
          <draw:path svg:d="M 0.0 1846.6611 L 0.0 0.0 L 26.380875 211.047 Q 52.76175 448.47485 79.142624 553.99835 L 79.142624 659.52185 L 105.5235 659.52185 L 131.90437 659.52185 L 131.90437 633.141 L 158.28525 606.76013 L 158.28525 606.76013 L 158.28525 580.3792 L 158.28525 580.3792 L 158.28525 580.3792 L 184.66612 580.3792 L 184.66612 580.3792 L 184.66612 606.76013 L 211.047 606.76013 L 211.047 422.094 L 211.047 237.42787 L 237.42787 237.42787 L 237.42787 237.42787 L 237.42787 369.33224 L 237.42787 474.85574 L 211.047 1688.376 Q 158.28525 2875.5154 158.28525 2954.658 L 158.28525 3007.4197 L 158.28525 3007.4197 L 158.28525 3007.4197 L 105.5235 3165.7048 Q 105.5235 3297.6094 79.142624 3376.752 L 52.76175 3482.2754 L 52.76175 3561.418 L 52.76175 3640.5605 L 26.380875 3693.3223 L 0.0 3719.7031 L 0.0 3719.7031 L 0.0 3719.7031 L 0.0 1846.6611 z" svg:height="37.197033mm" draw:style-name="style-199" svg:viewBox="0.0 0.0 237.42787 3719.7031" svg:width="2.3742788mm" svg:x="0.0mm" svg:y="145.62242mm"/>
          <draw:path svg:d="M 263.80875 79.142624 L 263.80875 158.28525 L 263.80875 158.28525 L 263.80875 158.28525 L 237.42787 342.95135 Q 211.047 527.6175 211.047 527.6175 L 211.047 527.6175 L 211.047 527.6175 Q 211.047 501.2366 184.66612 501.2366 L 184.66612 501.2366 L 184.66612 474.85574 Q 158.28525 474.85574 158.28525 474.85574 L 158.28525 474.85574 L 158.28525 448.47485 Q 158.28525 422.094 131.90437 395.7131 Q 105.5235 369.33224 105.5235 422.094 L 105.5235 501.2366 L 79.142624 527.6175 L 79.142624 553.99835 L 52.76175 553.99835 L 26.380875 553.99835 L 26.380875 501.2366 L 0.0 448.47485 L 0.0 211.047 Q 0.0 0.0 52.76175 0.0 Q 105.5235 0.0 131.90437 52.76175 Q 158.28525 79.142624 158.28525 52.76175 Q 158.28525 26.380875 211.047 26.380875 Q 237.42787 0.0 263.80875 79.142624 z" svg:height="5.5399837mm" draw:style-name="style-200" svg:viewBox="0.0 0.0 263.80875 553.99835" svg:width="2.6380875mm" svg:x="166.19951mm" svg:y="160.39572mm"/>
          <draw:path svg:d="M 448.47485 131.90437 L 474.85574 158.28525 L 474.85574 184.66612 L 474.85574 184.66612 L 448.47485 290.1896 Q 422.094 369.33224 369.33224 395.7131 Q 316.5705 448.47485 211.047 448.47485 Q 131.90437 448.47485 105.5235 422.094 L 79.142624 422.094 L 79.142624 395.7131 Q 79.142624 342.95135 52.76175 342.95135 L 0.0 342.95135 L 0.0 316.5705 Q 0.0 290.1896 52.76175 290.1896 Q 79.142624 290.1896 79.142624 184.66612 L 79.142624 105.5235 L 105.5235 52.76175 Q 105.5235 -26.380875 237.42787 3.6379788E-12 Q 369.33224 26.380875 395.7131 52.76175 Q 422.094 105.5235 448.47485 131.90437 z" svg:height="4.4847484mm" draw:style-name="style-201" svg:viewBox="0.0 0.0 474.85574 448.47485" svg:width="4.7485576mm" svg:x="80.72547mm" svg:y="240.32976mm"/>
          <draw:path svg:d="M 0.0 79.142624 L 26.380875 -1.8189894E-12 L 52.76175 26.380875 Q 79.142624 52.76175 79.142624 79.142624 Q 105.5235 79.142624 131.90437 26.380875 Q 131.90437 -1.8189894E-12 158.28525 79.142624 L 158.28525 131.90437 L 131.90437 290.1896 Q 131.90437 448.47485 131.90437 474.85574 Q 131.90437 501.2366 131.90437 553.99835 L 131.90437 580.3792 L 131.90437 606.76013 Q 131.90437 606.76013 158.28525 633.141 L 158.28525 659.52185 L 131.90437 659.52185 Q 105.5235 659.52185 105.5235 633.141 L 105.5235 633.141 L 105.5235 606.76013 Q 79.142624 606.76013 79.142624 606.76013 L 79.142624 606.76013 L 79.142624 606.76013 Q 79.142624 580.3792 52.76175 580.3792 L 52.76175 580.3792 L 52.76175 527.6175 Q 26.380875 474.85574 26.380875 448.47485 Q 26.380875 422.094 0.0 290.1896 Q -26.380875 131.90437 0.0 79.142624 z" svg:height="6.5952187mm" draw:style-name="style-202" svg:viewBox="0.0 0.0 158.28525 659.52185" svg:width="1.5828525mm" svg:x="39.307503mm" svg:y="144.831mm"/>
          <draw:path svg:d="M 0.0 26.380875 L 0.0 0.0 L 52.76175 79.142624 Q 131.90437 158.28525 184.66612 211.047 Q 211.047 263.80875 237.42787 316.5705 Q 263.80875 369.33224 316.5705 369.33224 L 395.7131 369.33224 L 422.094 395.7131 L 474.85574 395.7131 L 474.85574 395.7131 L 474.85574 422.094 L 474.85574 422.094 L 474.85574 422.094 L 448.47485 422.094 L 448.47485 422.094 L 422.094 448.47485 L 395.7131 448.47485 L 422.094 474.85574 Q 422.094 527.6175 448.47485 527.6175 L 448.47485 553.99835 L 448.47485 553.99835 L 448.47485 580.3792 L 422.094 580.3792 L 422.094 580.3792 L 422.094 553.99835 L 422.094 553.99835 L 395.7131 553.99835 L 395.7131 527.6175 L 316.5705 527.6175 L 263.80875 527.6175 L 237.42787 553.99835 L 211.047 580.3792 L 211.047 580.3792 L 211.047 580.3792 L 158.28525 580.3792 Q 105.5235 580.3792 105.5235 553.99835 L 79.142624 553.99835 L 79.142624 553.99835 Q 79.142624 527.6175 52.76175 527.6175 L 26.380875 527.6175 L 26.380875 501.2366 Q 0.0 474.85574 0.0 369.33224 L 0.0 237.42787 L 0.0 158.28525 Q 0.0 52.76175 0.0 26.380875 z" svg:height="5.8037925mm" draw:style-name="style-203" svg:viewBox="0.0 0.0 474.85574 580.3792" svg:width="4.7485576mm" svg:x="42.2094mm" svg:y="81.25309mm"/>
          <draw:path svg:d="M 131.90437 26.380875 L 131.90437 0.0 L 158.28525 0.0 L 184.66612 0.0 L 184.66612 26.380875 Q 211.047 52.76175 211.047 52.76175 L 211.047 52.76175 L 211.047 52.76175 Q 211.047 79.142624 211.047 79.142624 L 237.42787 79.142624 L 237.42787 79.142624 Q 237.42787 79.142624 263.80875 105.5235 L 263.80875 105.5235 L 474.85574 527.6175 Q 712.2836 976.09235 712.2836 976.09235 Q 738.6645 976.09235 738.6645 976.09235 L 738.6645 1002.4732 L 738.6645 1002.4732 L 738.6645 1002.4732 L 712.2836 1002.4732 L 712.2836 1028.8541 L 685.9027 1028.8541 L 685.9027 1028.8541 L 659.52185 1028.8541 Q 633.141 1028.8541 580.3792 976.09235 L 527.6175 923.33057 L 527.6175 923.33057 L 527.6175 923.33057 L 501.2366 923.33057 Q 501.2366 923.33057 211.047 659.52185 Q -105.5235 422.094 0.0 237.42787 L 105.5235 52.76175 L 105.5235 52.76175 L 105.5235 52.76175 L 131.90437 26.380875 z" svg:height="10.288541mm" draw:style-name="style-204" svg:viewBox="0.0 0.0 738.6645 1028.8541" svg:width="7.386645mm" svg:x="45.90272mm" svg:y="180.70898mm"/>
          <draw:path svg:d="M 422.094 0.0 L 448.47485 0.0 L 448.47485 26.380875 L 448.47485 79.142624 L 448.47485 105.5235 Q 422.094 131.90437 448.47485 131.90437 L 448.47485 131.90437 L 448.47485 158.28525 L 474.85574 158.28525 L 474.85574 184.66612 L 474.85574 184.66612 L 316.5705 184.66612 L 184.66612 184.66612 L 158.28525 184.66612 L 131.90437 184.66612 L 105.5235 184.66612 L 79.142624 184.66612 L 79.142624 158.28525 Q 79.142624 131.90437 52.76175 131.90437 Q 0.0 131.90437 0.0 79.142624 L 0.0 26.380875 L 52.76175 26.380875 L 79.142624 26.380875 L 237.42787 26.380875 Q 395.7131 -26.380875 422.094 0.0 z" svg:height="1.8466612mm" draw:style-name="style-205" svg:viewBox="0.0 0.0 474.85574 184.66612" svg:width="4.7485576mm" svg:x="174.64139mm" svg:y="185.45755mm"/>
          <draw:path svg:d="M 79.142624 52.76175 L 79.142624 0.0 L 105.5235 0.0 L 105.5235 26.380875 L 131.90437 26.380875 L 158.28525 26.380875 L 211.047 0.0 L 263.80875 0.0 L 263.80875 26.380875 Q 290.1896 52.76175 290.1896 105.5235 L 290.1896 158.28525 L 290.1896 158.28525 Q 290.1896 158.28525 263.80875 184.66612 Q 263.80875 211.047 184.66612 211.047 L 79.142624 184.66612 L 79.142624 184.66612 L 79.142624 184.66612 L 52.76175 184.66612 L 52.76175 184.66612 L 26.380875 184.66612 L 26.380875 184.66612 L 26.380875 184.66612 L 26.380875 211.047 L 0.0 211.047 Q -26.380875 211.047 0.0 158.28525 Q 52.76175 131.90437 52.76175 105.5235 L 79.142624 105.5235 L 79.142624 52.76175 z" svg:height="2.1104698mm" draw:style-name="style-206" svg:viewBox="0.0 0.0 290.1896 211.047" svg:width="2.9018962mm" svg:x="138.49959mm" svg:y="24.006596mm"/>
          <draw:path svg:d="M 52.76175 0.0 L 52.76175 0.0 L 79.142624 0.0 Q 105.5235 0.0 105.5235 26.380875 L 131.90437 26.380875 L 158.28525 158.28525 Q 158.28525 263.80875 131.90437 263.80875 Q 105.5235 290.1896 131.90437 316.5705 L 131.90437 342.95135 L 105.5235 342.95135 L 52.76175 342.95135 L 52.76175 316.5705 L 52.76175 290.1896 L 52.76175 263.80875 Q 52.76175 263.80875 26.380875 263.80875 L 26.380875 263.80875 L 26.380875 263.80875 Q 0.0 237.42787 0.0 237.42787 L 0.0 237.42787 L 0.0 184.66612 Q 0.0 131.90437 26.380875 105.5235 L 52.76175 79.142624 L 52.76175 79.142624 Q 79.142624 52.76175 52.76175 52.76175 L 52.76175 26.380875 L 52.76175 0.0 z" svg:height="3.4295137mm" draw:style-name="style-207" svg:viewBox="0.0 0.0 158.28525 342.95135" svg:width="1.5828525mm" svg:x="73.86645mm" svg:y="204.18796mm"/>
          <draw:path svg:d="M 211.047 369.33224 L 211.047 369.33224 L 184.66612 369.33224 Q 184.66612 342.95135 184.66612 342.95135 L 184.66612 342.95135 L 184.66612 342.95135 L 158.28525 342.95135 L 131.90437 369.33224 Q 131.90437 395.7131 105.5235 342.95135 Q 79.142624 342.95135 52.76175 369.33224 Q 26.380875 395.7131 26.380875 422.094 L 26.380875 448.47485 L 26.380875 448.47485 Q 26.380875 448.47485 0.0 395.7131 L 0.0 369.33224 L 0.0 342.95135 Q 26.380875 342.95135 26.380875 342.95135 L 26.380875 342.95135 L 26.380875 184.66612 L 26.380875 52.76175 L 26.380875 26.380875 Q 26.380875 0.0 52.76175 0.0 Q 79.142624 0.0 131.90437 131.90437 Q 184.66612 290.1896 211.047 342.95135 Q 237.42787 369.33224 211.047 369.33224 z" svg:height="4.4847484mm" draw:style-name="style-208" svg:viewBox="0.0 0.0 211.047 448.47485" svg:width="2.1104698mm" svg:x="21.368507mm" svg:y="181.76422mm"/>
          <draw:path svg:d="M 659.52185 26.380875 L 685.9027 26.380875 L 659.52185 52.76175 Q 659.52185 105.5235 659.52185 105.5235 L 659.52185 105.5235 L 685.9027 131.90437 Q 712.2836 158.28525 685.9027 184.66612 Q 659.52185 211.047 685.9027 211.047 L 712.2836 211.047 L 712.2836 237.42787 Q 712.2836 263.80875 685.9027 290.1896 Q 659.52185 316.5705 659.52185 316.5705 L 659.52185 316.5705 L 501.2366 395.7131 Q 342.95135 474.85574 342.95135 474.85574 L 342.95135 474.85574 L 316.5705 501.2366 L 290.1896 527.6175 L 263.80875 527.6175 L 237.42787 527.6175 L 211.047 553.99835 L 184.66612 580.3792 L 158.28525 580.3792 L 131.90437 580.3792 L 131.90437 606.76013 L 131.90437 606.76013 L 131.90437 606.76013 L 105.5235 606.76013 L 52.76175 606.76013 L 0.0 606.76013 L 0.0 580.3792 L 26.380875 553.99835 L 26.380875 553.99835 L 26.380875 527.6175 L 26.380875 527.6175 L 26.380875 527.6175 L 52.76175 527.6175 L 52.76175 527.6175 L 52.76175 501.2366 L 79.142624 501.2366 L 79.142624 501.2366 L 79.142624 474.85574 L 79.142624 474.85574 L 79.142624 474.85574 L 105.5235 474.85574 L 105.5235 474.85574 L 105.5235 448.47485 L 131.90437 448.47485 L 131.90437 422.094 Q 131.90437 395.7131 237.42787 342.95135 Q 316.5705 316.5705 290.1896 290.1896 L 263.80875 263.80875 L 290.1896 263.80875 Q 342.95135 263.80875 369.33224 237.42787 Q 395.7131 211.047 342.95135 211.047 Q 316.5705 184.66612 290.1896 158.28525 L 290.1896 131.90437 L 290.1896 131.90437 Q 290.1896 105.5235 316.5705 105.5235 L 342.95135 105.5235 L 369.33224 105.5235 L 395.7131 105.5235 L 501.2366 26.380875 Q 606.76013 -26.380875 633.141 0.0 Q 633.141 26.380875 659.52185 26.380875 z" svg:height="6.067601mm" draw:style-name="style-209" svg:viewBox="0.0 0.0 712.2836 606.76013" svg:width="7.122836mm" svg:x="60.4122mm" svg:y="142.45673mm"/>
          <draw:path svg:d="M 369.33224 79.142624 L 527.6175 0.0 L 606.76013 52.76175 Q 685.9027 105.5235 712.2836 131.90437 L 738.6645 131.90437 L 791.4262 105.5235 Q 817.80707 105.5235 870.56885 158.28525 Q 923.33057 211.047 923.33057 184.66612 Q 949.7115 184.66612 949.7115 184.66612 L 949.7115 184.66612 L 949.7115 211.047 L 949.7115 237.42787 L 949.7115 237.42787 Q 949.7115 237.42787 923.33057 263.80875 L 923.33057 263.80875 L 896.9497 263.80875 Q 870.56885 263.80875 870.56885 290.1896 Q 844.188 316.5705 765.04535 290.1896 Q 685.9027 263.80875 448.47485 290.1896 L 211.047 316.5705 L 211.047 316.5705 L 211.047 316.5705 L 184.66612 316.5705 L 184.66612 316.5705 L 158.28525 316.5705 L 158.28525 316.5705 L 131.90437 316.5705 L 105.5235 316.5705 L 79.142624 316.5705 L 52.76175 316.5705 L 52.76175 316.5705 L 52.76175 316.5705 L 26.380875 316.5705 L 26.380875 316.5705 L 26.380875 290.1896 L 0.0 290.1896 L 0.0 290.1896 L 0.0 290.1896 L 0.0 290.1896 L 0.0 263.80875 L 26.380875 263.80875 L 52.76175 263.80875 L 79.142624 237.42787 L 105.5235 211.047 L 131.90437 211.047 L 158.28525 211.047 L 184.66612 184.66612 L 211.047 158.28525 L 211.047 158.28525 Q 211.047 158.28525 369.33224 79.142624 z" svg:height="3.165705mm" draw:style-name="style-210" svg:viewBox="0.0 0.0 949.7115 316.5705" svg:width="9.497115mm" svg:x="61.731247mm" svg:y="145.62242mm"/>
          <draw:path svg:d="M 1952.1847 131.90437 L 1925.8038 26.380875 L 1925.8038 0.0 Q 1952.1847 0.0 1952.1847 0.0 L 1952.1847 0.0 L 1952.1847 0.0 Q 1952.1847 0.0 1952.1847 26.380875 L 1978.5656 26.380875 L 2031.3273 79.142624 Q 2084.089 105.5235 2163.2317 131.90437 Q 2215.9934 131.90437 2189.6125 158.28525 Q 2163.2317 211.047 2110.47 184.66612 Q 2057.7083 184.66612 2084.089 237.42787 Q 2084.089 263.80875 2163.2317 263.80875 Q 2268.7551 263.80875 2268.7551 237.42787 Q 2268.7551 211.047 2295.136 211.047 L 2321.5168 211.047 L 2321.5168 211.047 L 2321.5168 237.42787 L 2321.5168 237.42787 Q 2321.5168 263.80875 2321.5168 263.80875 L 2295.136 263.80875 L 2215.9934 422.094 Q 2163.2317 606.76013 2163.2317 791.4262 Q 2215.9934 976.09235 2242.3743 1081.6158 Q 2268.7551 1187.1393 2268.7551 1187.1393 Q 2268.7551 1213.5203 2215.9934 1213.5203 L 2163.2317 1213.5203 L 2163.2317 1213.5203 Q 2136.8508 1213.5203 2110.47 1187.1393 Q 2110.47 1160.7584 1530.0907 1160.7584 Q 976.09235 1160.7584 949.7115 1160.7584 Q 923.33057 1213.5203 712.2836 1213.5203 Q 501.2366 1266.282 316.5705 1319.0437 L 158.28525 1371.8054 L 158.28525 1371.8054 Q 158.28525 1371.8054 105.5235 1345.4246 Q 79.142624 1319.0437 52.76175 1266.282 L 1.8189894E-12 1213.5203 L 52.76175 1213.5203 Q 79.142624 1213.5203 79.142624 1187.1393 L 79.142624 1187.1393 L 105.5235 1187.1393 Q 105.5235 1160.7584 105.5235 1160.7584 L 105.5235 1160.7584 L 158.28525 1134.3776 Q 184.66612 1107.9967 184.66612 1107.9967 L 184.66612 1107.9967 L 237.42787 1055.235 Q 263.80875 1028.8541 211.047 923.33057 Q 158.28525 817.80707 184.66612 791.4262 Q 184.66612 738.6645 263.80875 870.56885 Q 342.95135 1002.4732 422.094 976.09235 Q 474.85574 976.09235 474.85574 949.7115 L 474.85574 923.33057 L 474.85574 896.9497 L 474.85574 896.9497 L 501.2366 896.9497 L 501.2366 896.9497 L 580.3792 896.9497 Q 659.52185 896.9497 685.9027 870.56885 Q 685.9027 844.188 712.2836 844.188 L 738.6645 844.188 L 791.4262 817.80707 L 817.80707 817.80707 L 817.80707 765.04535 Q 791.4262 712.2836 791.4262 659.52185 L 738.6645 606.76013 L 738.6645 606.76013 L 738.6645 580.3792 L 738.6645 580.3792 L 738.6645 580.3792 L 712.2836 553.99835 L 712.2836 527.6175 L 738.6645 527.6175 L 765.04535 527.6175 L 765.04535 527.6175 L 791.4262 527.6175 L 791.4262 553.99835 L 791.4262 580.3792 L 817.80707 606.76013 Q 844.188 633.141 844.188 659.52185 L 844.188 685.9027 L 870.56885 685.9027 L 870.56885 685.9027 L 870.56885 712.2836 L 896.9497 712.2836 L 896.9497 712.2836 L 896.9497 738.6645 L 923.33057 738.6645 L 949.7115 738.6645 L 949.7115 712.2836 L 949.7115 712.2836 L 949.7115 659.52185 L 949.7115 606.76013 L 949.7115 580.3792 Q 949.7115 553.99835 923.33057 527.6175 L 896.9497 501.2366 L 896.9497 474.85574 L 896.9497 422.094 L 870.56885 395.7131 L 870.56885 369.33224 L 896.9497 369.33224 L 923.33057 369.33224 L 923.33057 395.7131 L 949.7115 395.7131 L 949.7115 422.094 L 949.7115 448.47485 L 1002.4732 501.2366 Q 1002.4732 553.99835 1028.8541 580.3792 L 1055.235 606.76013 L 1055.235 606.76013 L 1055.235 633.141 L 1055.235 633.141 L 1055.235 633.141 L 1081.6158 633.141 L 1081.6158 633.141 L 1107.9967 633.141 L 1107.9967 633.141 L 1134.3776 633.141 L 1160.7584 633.141 L 1160.7584 606.76013 L 1160.7584 606.76013 L 1160.7584 580.3792 L 1160.7584 527.6175 L 1160.7584 501.2366 L 1160.7584 474.85574 L 1134.3776 448.47485 Q 1107.9967 422.094 1055.235 342.95135 L 1002.4732 263.80875 L 1002.4732 263.80875 L 1002.4732 263.80875 L 976.09235 263.80875 L 976.09235 263.80875 L 976.09235 263.80875 L 1002.4732 237.42787 L 1002.4732 237.42787 L 1002.4732 211.047 L 1028.8541 211.047 L 1055.235 211.047 L 1107.9967 184.66612 L 1134.3776 184.66612 L 1134.3776 158.28525 L 1134.3776 131.90437 L 1134.3776 131.90437 L 1160.7584 131.90437 L 1160.7584 131.90437 L 1160.7584 158.28525 L 1160.7584 158.28525 L 1160.7584 158.28525 L 1187.1393 158.28525 L 1187.1393 158.28525 L 1187.1393 184.66612 L 1213.5203 184.66612 L 1213.5203 184.66612 L 1213.5203 211.047 L 1239.9011 211.047 L 1266.282 211.047 L 1266.282 184.66612 L 1266.282 184.66612 L 1266.282 158.28525 L 1266.282 158.28525 L 1292.6628 158.28525 L 1292.6628 158.28525 L 1319.0437 158.28525 L 1345.4246 158.28525 L 1345.4246 158.28525 L 1371.8054 158.28525 L 1371.8054 184.66612 L 1371.8054 211.047 L 1319.0437 263.80875 Q 1319.0437 290.1896 1292.6628 316.5705 L 1266.282 369.33224 L 1266.282 395.7131 L 1266.282 422.094 L 1292.6628 448.47485 L 1319.0437 474.85574 L 1319.0437 474.85574 L 1319.0437 474.85574 L 1371.8054 474.85574 L 1450.9481 474.85574 L 1450.9481 474.85574 L 1477.329 474.85574 L 1477.329 474.85574 L 1477.329 474.85574 L 1477.329 448.47485 L 1477.329 448.47485 L 1503.7098 448.47485 Q 1503.7098 422.094 1556.4716 422.094 Q 1609.2333 422.094 1609.2333 342.95135 L 1582.8524 263.80875 L 1582.8524 237.42787 L 1582.8524 211.047 L 1609.2333 211.047 L 1635.6141 211.047 L 1635.6141 211.047 L 1635.6141 211.047 L 1635.6141 237.42787 L 1635.6141 237.42787 L 1688.376 263.80875 Q 1688.376 316.5705 1714.7568 316.5705 L 1714.7568 316.5705 L 1741.1377 316.5705 L 1767.5186 316.5705 L 1793.8994 316.5705 L 1820.2803 316.5705 L 1820.2803 263.80875 L 1793.8994 237.42787 L 1793.8994 211.047 Q 1793.8994 184.66612 1741.1377 105.5235 Q 1741.1377 0.0 1793.8994 105.5235 Q 1846.6611 237.42787 1899.423 237.42787 Q 1952.1847 211.047 1952.1847 131.90437 z" svg:height="13.718055mm" draw:style-name="style-211" svg:viewBox="0.0 0.0 2321.5168 1371.8054" svg:width="23.21517mm" svg:x="128.21104mm" svg:y="160.39572mm"/>
          <draw:path svg:d="M 817.80707 105.5235 L 817.80707 105.5235 L 817.80707 105.5235 Q 817.80707 105.5235 791.4262 105.5235 L 791.4262 131.90437 L 791.4262 131.90437 Q 765.04535 131.90437 765.04535 158.28525 L 765.04535 158.28525 L 685.9027 158.28525 Q 606.76013 158.28525 316.5705 184.66612 Q 26.380875 211.047 26.380875 105.5235 L 0.0 26.380875 L 290.1896 0.0 Q 580.3792 0.0 580.3792 26.380875 Q 580.3792 52.76175 685.9027 52.76175 Q 817.80707 79.142624 817.80707 105.5235 z" svg:height="1.8466612mm" draw:style-name="style-212" svg:viewBox="0.0 0.0 817.80707 184.66612" svg:width="8.178071mm" svg:x="171.73949mm" svg:y="182.55565mm"/>
          <draw:path svg:d="M 765.04535 0.0 L 765.04535 0.0 L 791.4262 79.142624 Q 817.80707 131.90437 844.188 158.28525 Q 844.188 184.66612 844.188 290.1896 Q 844.188 422.094 870.56885 501.2366 Q 896.9497 606.76013 870.56885 606.76013 Q 844.188 633.141 870.56885 685.9027 Q 896.9497 712.2836 923.33057 738.6645 Q 949.7115 738.6645 1055.235 870.56885 Q 1134.3776 976.09235 1160.7584 1028.8541 Q 1160.7584 1081.6158 1187.1393 1134.3776 Q 1213.5203 1160.7584 1213.5203 1187.1393 L 1213.5203 1187.1393 L 1187.1393 1187.1393 L 1160.7584 1187.1393 L 1160.7584 1160.7584 L 1160.7584 1160.7584 L 1134.3776 1160.7584 L 1134.3776 1134.3776 L 1107.9967 1134.3776 L 1081.6158 1134.3776 L 1081.6158 1160.7584 L 1055.235 1160.7584 L 1055.235 1134.3776 L 1055.235 1107.9967 L 1028.8541 1107.9967 Q 1002.4732 1081.6158 949.7115 1081.6158 Q 896.9497 1055.235 817.80707 976.09235 Q 712.2836 923.33057 659.52185 844.188 Q 606.76013 765.04535 553.99835 765.04535 Q 501.2366 765.04535 448.47485 712.2836 Q 422.094 685.9027 237.42787 606.76013 L 52.76175 501.2366 L 52.76175 448.47485 L 52.76175 395.7131 L 26.380875 395.7131 L 0.0 395.7131 L 0.0 395.7131 L 0.0 395.7131 L 26.380875 369.33224 L 52.76175 369.33224 L 79.142624 369.33224 L 105.5235 395.7131 L 131.90437 369.33224 Q 158.28525 369.33224 184.66612 316.5705 Q 184.66612 237.42787 211.047 211.047 Q 211.047 184.66612 237.42787 184.66612 Q 263.80875 184.66612 263.80875 211.047 Q 290.1896 237.42787 369.33224 184.66612 Q 422.094 131.90437 474.85574 158.28525 Q 553.99835 184.66612 580.3792 184.66612 Q 580.3792 184.66612 606.76013 237.42787 L 633.141 290.1896 L 633.141 290.1896 L 633.141 290.1896 L 633.141 263.80875 L 633.141 263.80875 L 659.52185 263.80875 L 659.52185 290.1896 L 685.9027 290.1896 L 712.2836 290.1896 L 712.2836 263.80875 L 738.6645 263.80875 L 738.6645 131.90437 Q 738.6645 0.0 765.04535 0.0 z" svg:height="11.871393mm" draw:style-name="style-213" svg:viewBox="0.0 0.0 1213.5203 1187.1393" svg:width="12.135202mm" svg:x="85.47403mm" svg:y="39.83512mm"/>
          <draw:path svg:d="M 422.094 0.0 L 448.47485 0.0 L 448.47485 26.380875 L 448.47485 26.380875 L 474.85574 52.76175 L 501.2366 79.142624 L 501.2366 79.142624 L 501.2366 105.5235 L 501.2366 105.5235 L 501.2366 105.5235 L 501.2366 211.047 Q 501.2366 316.5705 448.47485 369.33224 Q 395.7131 395.7131 395.7131 474.85574 Q 422.094 527.6175 448.47485 527.6175 Q 474.85574 527.6175 474.85574 553.99835 L 474.85574 580.3792 L 448.47485 580.3792 Q 422.094 580.3792 395.7131 527.6175 L 342.95135 501.2366 L 342.95135 474.85574 Q 342.95135 474.85574 316.5705 474.85574 L 316.5705 474.85574 L 316.5705 474.85574 Q 290.1896 448.47485 290.1896 422.094 Q 290.1896 422.094 342.95135 369.33224 Q 395.7131 316.5705 395.7131 263.80875 Q 395.7131 184.66612 369.33224 211.047 L 342.95135 211.047 L 342.95135 211.047 Q 342.95135 211.047 290.1896 211.047 Q 263.80875 211.047 211.047 211.047 L 131.90437 184.66612 L 131.90437 184.66612 L 131.90437 158.28525 L 79.142624 158.28525 L 26.380875 158.28525 L 26.380875 158.28525 L 26.380875 131.90437 L 0.0 131.90437 L 0.0 105.5235 L 0.0 105.5235 L 0.0 105.5235 L 26.380875 105.5235 L 26.380875 105.5235 L 26.380875 79.142624 L 26.380875 79.142624 L 52.76175 79.142624 L 52.76175 52.76175 L 52.76175 52.76175 L 52.76175 52.76175 L 79.142624 52.76175 L 105.5235 52.76175 L 237.42787 52.76175 Q 342.95135 0.0 369.33224 0.0 Q 395.7131 0.0 422.094 0.0 z" svg:height="5.8037925mm" draw:style-name="style-214" svg:viewBox="0.0 0.0 501.2366 580.3792" svg:width="5.0123663mm" svg:x="40.362736mm" svg:y="96.02638mm"/>
          <draw:path svg:d="M 3271.2283 79.142624 L 3403.1328 0.0 L 3403.1328 0.0 L 3403.1328 0.0 L 3403.1328 26.380875 L 3429.5137 26.380875 L 3429.5137 26.380875 L 3429.5137 52.76175 L 3535.037 52.76175 Q 3640.5605 52.76175 3614.1797 52.76175 Q 3587.7988 79.142624 3587.7988 105.5235 L 3587.7988 131.90437 L 3561.418 131.90437 L 3561.418 105.5235 L 3561.418 105.5235 L 3535.037 105.5235 L 3535.037 131.90437 L 3535.037 158.28525 L 3508.6562 158.28525 L 3508.6562 158.28525 L 3482.2754 211.047 Q 3482.2754 237.42787 3376.752 290.1896 Q 3244.8474 316.5705 3139.324 395.7131 Q 3060.1814 448.47485 3033.8005 501.2366 Q 3007.4197 553.99835 2954.658 553.99835 Q 2928.277 527.6175 2901.8962 580.3792 Q 2849.1345 580.3792 2901.8962 580.3792 Q 2954.658 580.3792 2954.658 606.76013 L 2954.658 633.141 L 2822.7534 685.9027 Q 2690.849 712.2836 2611.7065 791.4262 Q 2558.9448 896.9497 2479.8022 923.33057 Q 2400.6594 949.7115 2321.5168 1055.235 Q 2215.9934 1160.7584 1978.5656 1398.1863 Q 1741.1377 1635.6141 1661.9951 1741.1377 Q 1582.8524 1846.6611 1556.4716 1846.6611 Q 1530.0907 1873.0421 1477.329 1978.5656 Q 1424.5673 2084.089 1319.0437 2163.2317 Q 1213.5203 2268.7551 1002.4732 2585.3257 Q 791.4262 2875.5154 685.9027 3112.943 Q 553.99835 3323.9902 501.2366 3455.8945 Q 448.47485 3561.418 422.094 3587.7988 Q 369.33224 3587.7988 342.95135 3693.3223 Q 316.5705 3798.846 290.1896 3798.846 Q 263.80875 3798.846 263.80875 3877.9885 Q 211.047 3957.131 211.047 3983.512 L 211.047 4009.8928 L 211.047 4009.8928 L 211.047 4036.2737 L 158.28525 4036.2737 L 131.90437 4036.2737 L 131.90437 4009.8928 L 105.5235 3983.512 L 105.5235 3983.512 L 105.5235 4009.8928 L 105.5235 4009.8928 L 105.5235 4009.8928 L 79.142624 4009.8928 L 79.142624 4009.8928 L 79.142624 4036.2737 L 52.76175 4036.2737 L 52.76175 4036.2737 L 52.76175 4062.6545 L 52.76175 4062.6545 L 52.76175 4062.6545 L 26.380875 4036.2737 L 0.0 4009.8928 L 0.0 4009.8928 L 0.0 4009.8928 L 0.0 3957.131 L 0.0 3904.3694 L 26.380875 3877.9885 Q 52.76175 3851.6077 131.90437 3587.7988 L 237.42787 3297.6094 L 237.42787 3297.6094 Q 263.80875 3297.6094 263.80875 3271.2283 L 263.80875 3244.8474 L 263.80875 3218.4666 L 263.80875 3192.0857 L 290.1896 3192.0857 L 290.1896 3165.7048 L 316.5705 3165.7048 L 342.95135 3165.7048 L 342.95135 3060.1814 Q 369.33224 2981.0388 448.47485 2849.1345 L 527.6175 2690.849 L 527.6175 2690.849 Q 553.99835 2690.849 553.99835 2664.4683 L 553.99835 2664.4683 L 553.99835 2664.4683 Q 580.3792 2664.4683 685.9027 2453.4214 Q 791.4262 2242.3743 817.80707 2242.3743 Q 844.188 2215.9934 870.56885 2189.6125 Q 896.9497 2136.8508 1028.8541 1952.1847 Q 1187.1393 1793.8994 1213.5203 1714.7568 Q 1239.9011 1635.6141 1266.282 1635.6141 Q 1292.6628 1635.6141 1424.5673 1477.329 L 1582.8524 1319.0437 L 1582.8524 1319.0437 Q 1609.2333 1319.0437 1635.6141 1266.282 L 1661.9951 1239.9011 L 1688.376 1239.9011 Q 1688.376 1213.5203 1714.7568 1213.5203 Q 1741.1377 1213.5203 1767.5186 1160.7584 Q 1793.8994 1107.9967 1846.6611 1081.6158 Q 1899.423 1055.235 1925.8038 1002.4732 Q 1952.1847 949.7115 2031.3273 896.9497 Q 2110.47 844.188 2189.6125 791.4262 Q 2268.7551 685.9027 2400.6594 606.76013 Q 2532.564 527.6175 2611.7065 474.85574 Q 2690.849 422.094 2743.6108 369.33224 Q 2796.3726 316.5705 2901.8962 290.1896 Q 2981.0388 263.80875 2981.0388 237.42787 Q 3007.4197 211.047 3086.5623 184.66612 Q 3165.7048 158.28525 3271.2283 79.142624 z M 158.28525 3957.131 Q 158.28525 3957.131 184.66612 3957.131 Q 184.66612 3957.131 158.28525 3957.131 Q 158.28525 3957.131 158.28525 3957.131 z" svg:height="40.626545mm" draw:style-name="style-215" svg:viewBox="0.0 0.0 3614.1797 4062.6545" svg:width="36.141796mm" svg:x="90.750206mm" svg:y="176.22424mm"/>
          <draw:path svg:d="M 131.90437 0.0 L 211.047 0.0 L 211.047 0.0 Q 211.047 0.0 211.047 26.380875 L 237.42787 26.380875 L 237.42787 52.76175 Q 263.80875 79.142624 263.80875 79.142624 L 263.80875 79.142624 L 263.80875 105.5235 L 263.80875 131.90437 L 263.80875 211.047 Q 263.80875 263.80875 263.80875 290.1896 L 263.80875 316.5705 L 237.42787 316.5705 L 211.047 316.5705 L 158.28525 316.5705 Q 105.5235 316.5705 79.142624 290.1896 L 52.76175 263.80875 L 26.380875 263.80875 L 26.380875 263.80875 L 26.380875 237.42787 L 26.380875 237.42787 L 26.380875 211.047 Q 0.0 211.047 0.0 211.047 L 0.0 211.047 L 0.0 131.90437 Q 0.0 52.76175 26.380875 26.380875 Q 52.76175 0.0 131.90437 0.0 z" svg:height="3.165705mm" draw:style-name="style-216" svg:viewBox="0.0 0.0 263.80875 316.5705" svg:width="2.6380875mm" svg:x="82.30833mm" svg:y="209.46414mm"/>
          <draw:path svg:d="M 501.2366 52.76175 L 501.2366 -3.6379788E-12 L 501.2366 -3.6379788E-12 L 527.6175 -3.6379788E-12 L 527.6175 -3.6379788E-12 L 527.6175 26.380875 L 527.6175 52.76175 L 527.6175 79.142624 L 553.99835 79.142624 L 553.99835 52.76175 L 580.3792 52.76175 L 633.141 52.76175 L 633.141 26.380875 L 633.141 26.380875 L 685.9027 -3.6379788E-12 Q 712.2836 -3.6379788E-12 712.2836 52.76175 L 685.9027 105.5235 L 685.9027 105.5235 L 685.9027 105.5235 L 712.2836 131.90437 Q 738.6645 158.28525 765.04535 158.28525 Q 791.4262 158.28525 817.80707 131.90437 L 844.188 131.90437 L 844.188 158.28525 Q 844.188 184.66612 817.80707 211.047 L 817.80707 237.42787 L 765.04535 263.80875 Q 712.2836 316.5705 633.141 316.5705 Q 527.6175 369.33224 553.99835 448.47485 Q 580.3792 553.99835 527.6175 553.99835 L 501.2366 553.99835 L 448.47485 553.99835 L 395.7131 553.99835 L 395.7131 553.99835 Q 395.7131 527.6175 369.33224 527.6175 Q 342.95135 527.6175 342.95135 501.2366 Q 342.95135 474.85574 290.1896 474.85574 Q 237.42787 474.85574 263.80875 501.2366 Q 290.1896 527.6175 237.42787 527.6175 L 184.66612 527.6175 L 184.66612 501.2366 Q 158.28525 474.85574 131.90437 448.47485 L 105.5235 422.094 L 105.5235 422.094 L 105.5235 422.094 L 131.90437 422.094 L 131.90437 422.094 L 131.90437 395.7131 L 158.28525 395.7131 L 158.28525 395.7131 L 158.28525 369.33224 L 105.5235 369.33224 L 79.142624 369.33224 L 79.142624 342.95135 L 52.76175 342.95135 L 52.76175 342.95135 L 52.76175 316.5705 L 26.380875 316.5705 L 0.0 316.5705 L 0.0 263.80875 L 0.0 237.42787 L 26.380875 237.42787 L 52.76175 237.42787 L 52.76175 237.42787 L 52.76175 263.80875 L 79.142624 263.80875 L 105.5235 263.80875 L 290.1896 263.80875 L 474.85574 263.80875 L 474.85574 211.047 Q 474.85574 131.90437 501.2366 52.76175 z" svg:height="5.5399837mm" draw:style-name="style-217" svg:viewBox="0.0 0.0 844.188 553.99835" svg:width="8.441879mm" svg:x="146.67766mm" svg:y="279.63727mm"/>
          <draw:path svg:d="M 976.09235 26.380875 L 1002.4732 26.380875 L 1002.4732 105.5235 Q 1028.8541 184.66612 1028.8541 184.66612 Q 1002.4732 184.66612 1002.4732 211.047 L 1002.4732 237.42787 L 976.09235 237.42787 Q 949.7115 237.42787 844.188 263.80875 Q 738.6645 263.80875 738.6645 290.1896 Q 738.6645 316.5705 580.3792 316.5705 L 395.7131 316.5705 L 342.95135 316.5705 Q 290.1896 290.1896 158.28525 290.1896 L 0.0 290.1896 L 0.0 290.1896 Q 0.0 263.80875 26.380875 237.42787 L 52.76175 237.42787 L 52.76175 211.047 L 52.76175 211.047 L 79.142624 211.047 L 79.142624 184.66612 L 105.5235 184.66612 L 131.90437 184.66612 L 184.66612 158.28525 Q 237.42787 131.90437 263.80875 131.90437 L 316.5705 131.90437 L 422.094 105.5235 Q 501.2366 79.142624 474.85574 79.142624 Q 474.85574 79.142624 580.3792 26.380875 Q 659.52185 -26.380875 791.4262 0.0 Q 949.7115 26.380875 976.09235 26.380875 z" svg:height="3.165705mm" draw:style-name="style-218" svg:viewBox="0.0 0.0 1028.8541 316.5705" svg:width="10.288541mm" svg:x="134.01485mm" svg:y="190.73372mm"/>
          <draw:path svg:d="M 474.85574 3.6379788E-12 L 474.85574 3.6379788E-12 L 580.3792 3.6379788E-12 L 685.9027 26.380875 L 923.33057 26.380875 Q 1134.3776 52.76175 1134.3776 105.5235 Q 1160.7584 131.90437 1187.1393 158.28525 Q 1213.5203 158.28525 1213.5203 342.95135 Q 1187.1393 553.99835 1187.1393 553.99835 L 1187.1393 580.3792 L 1187.1393 580.3792 Q 1187.1393 580.3792 1134.3776 606.76013 Q 1081.6158 606.76013 1028.8541 712.2836 Q 1002.4732 791.4262 976.09235 791.4262 Q 949.7115 791.4262 949.7115 765.04535 Q 923.33057 738.6645 896.9497 765.04535 Q 870.56885 817.80707 844.188 765.04535 L 817.80707 738.6645 L 817.80707 738.6645 L 817.80707 765.04535 L 817.80707 765.04535 L 817.80707 765.04535 L 791.4262 765.04535 L 791.4262 765.04535 L 791.4262 791.4262 L 765.04535 791.4262 L 765.04535 791.4262 L 765.04535 817.80707 L 765.04535 817.80707 L 738.6645 817.80707 L 738.6645 791.4262 L 738.6645 791.4262 L 738.6645 765.04535 L 765.04535 765.04535 L 765.04535 738.6645 Q 765.04535 712.2836 791.4262 712.2836 Q 817.80707 685.9027 817.80707 553.99835 L 817.80707 395.7131 L 791.4262 369.33224 L 765.04535 342.95135 L 765.04535 342.95135 Q 765.04535 342.95135 685.9027 290.1896 Q 606.76013 237.42787 342.95135 263.80875 L 79.142624 263.80875 L 79.142624 237.42787 L 79.142624 211.047 L 26.380875 211.047 L 0.0 184.66612 L 0.0 184.66612 L 0.0 184.66612 L 52.76175 184.66612 L 105.5235 184.66612 L 105.5235 158.28525 L 131.90437 158.28525 L 131.90437 158.28525 L 131.90437 184.66612 L 131.90437 184.66612 L 158.28525 184.66612 L 316.5705 105.5235 Q 448.47485 26.380875 448.47485 26.380875 Q 448.47485 3.6379788E-12 474.85574 3.6379788E-12 z" svg:height="8.178071mm" draw:style-name="style-219" svg:viewBox="0.0 0.0 1213.5203 817.80707" svg:width="12.135202mm" svg:x="130.58533mm" svg:y="229.77742mm"/>
          <draw:path svg:d="M 158.28525 105.5235 L 131.90437 0.0 L 211.047 79.142624 Q 316.5705 158.28525 316.5705 158.28525 L 342.95135 158.28525 L 342.95135 158.28525 Q 342.95135 158.28525 369.33224 184.66612 L 369.33224 184.66612 L 369.33224 184.66612 Q 369.33224 211.047 369.33224 211.047 L 395.7131 211.047 L 395.7131 211.047 Q 395.7131 211.047 422.094 237.42787 L 422.094 237.42787 L 422.094 395.7131 Q 422.094 553.99835 395.7131 527.6175 Q 369.33224 527.6175 342.95135 633.141 Q 316.5705 712.2836 263.80875 685.9027 Q 211.047 659.52185 184.66612 738.6645 Q 158.28525 844.188 158.28525 844.188 L 158.28525 844.188 L 158.28525 870.56885 L 131.90437 870.56885 L 131.90437 844.188 L 105.5235 844.188 L 105.5235 817.80707 L 105.5235 791.4262 L 79.142624 765.04535 L 79.142624 738.6645 L 52.76175 738.6645 L 26.380875 738.6645 L 26.380875 765.04535 L 0.0 765.04535 L 0.0 791.4262 L 0.0 817.80707 L 0.0 817.80707 L 0.0 817.80707 L 0.0 765.04535 L 0.0 712.2836 L 0.0 712.2836 Q 0.0 685.9027 0.0 685.9027 Q 26.380875 685.9027 52.76175 580.3792 L 79.142624 474.85574 L 105.5235 474.85574 Q 105.5235 474.85574 105.5235 448.47485 Q 131.90437 422.094 158.28525 342.95135 Q 158.28525 237.42787 158.28525 105.5235 z" svg:height="8.705688mm" draw:style-name="style-220" svg:viewBox="0.0 0.0 422.094 870.56885" svg:width="4.2209396mm" svg:x="145.62242mm" svg:y="212.10223mm"/>
          <draw:path svg:d="M 0.0 79.142624 L 26.380875 0.0 L 79.142624 0.0 L 131.90437 0.0 L 79.142624 26.380875 Q 52.76175 52.76175 26.380875 79.142624 Q 26.380875 105.5235 105.5235 105.5235 L 211.047 131.90437 L 263.80875 131.90437 Q 316.5705 184.66612 316.5705 184.66612 L 316.5705 184.66612 L 316.5705 184.66612 Q 316.5705 184.66612 316.5705 184.66612 Q 316.5705 211.047 263.80875 237.42787 L 211.047 237.42787 L 211.047 237.42787 L 184.66612 237.42787 L 184.66612 237.42787 Q 184.66612 237.42787 105.5235 211.047 L 26.380875 211.047 L 26.380875 184.66612 Q 26.380875 131.90437 0.0 131.90437 Q -26.380875 131.90437 0.0 79.142624 z" svg:height="2.3742788mm" draw:style-name="style-221" svg:viewBox="0.0 0.0 316.5705 237.42787" svg:width="3.165705mm" svg:x="126.6282mm" svg:y="222.39076mm"/>
          <draw:path svg:d="M 105.5235 52.76175 L 237.42787 -1.8189894E-12 L 237.42787 -1.8189894E-12 L 263.80875 -1.8189894E-12 L 263.80875 -1.8189894E-12 L 263.80875 -1.8189894E-12 L 316.5705 79.142624 Q 369.33224 158.28525 395.7131 184.66612 L 422.094 211.047 L 422.094 237.42787 L 422.094 263.80875 L 422.094 316.5705 L 422.094 342.95135 L 422.094 342.95135 L 422.094 369.33224 L 395.7131 369.33224 L 369.33224 369.33224 L 369.33224 369.33224 L 342.95135 369.33224 L 342.95135 369.33224 L 316.5705 369.33224 L 316.5705 369.33224 L 316.5705 369.33224 L 316.5705 342.95135 L 316.5705 342.95135 L 290.1896 316.5705 Q 263.80875 290.1896 263.80875 237.42787 L 211.047 184.66612 L 211.047 158.28525 L 211.047 131.90437 L 184.66612 131.90437 L 184.66612 105.5235 L 158.28525 105.5235 L 131.90437 105.5235 L 131.90437 131.90437 L 158.28525 158.28525 L 158.28525 211.047 L 158.28525 237.42787 L 184.66612 263.80875 Q 211.047 290.1896 211.047 316.5705 L 211.047 342.95135 L 211.047 395.7131 L 211.047 448.47485 L 211.047 448.47485 L 211.047 474.85574 L 184.66612 474.85574 L 158.28525 474.85574 L 158.28525 448.47485 L 158.28525 448.47485 L 131.90437 448.47485 L 131.90437 422.094 L 131.90437 422.094 L 105.5235 422.094 L 105.5235 395.7131 Q 105.5235 369.33224 79.142624 342.95135 L 52.76175 316.5705 L 52.76175 290.1896 L 52.76175 263.80875 L 26.380875 263.80875 L 26.380875 263.80875 L 26.380875 237.42787 Q -1.8189894E-12 211.047 -1.8189894E-12 158.28525 Q -1.8189894E-12 105.5235 105.5235 52.76175 z" svg:height="4.7485576mm" draw:style-name="style-222" svg:viewBox="0.0 0.0 422.094 474.85574" svg:width="4.2209396mm" svg:x="135.59769mm" svg:y="163.0338mm"/>
          <draw:path svg:d="M 369.33224 26.380875 L 369.33224 26.380875 L 369.33224 26.380875 Q 369.33224 52.76175 369.33224 52.76175 L 395.7131 52.76175 L 395.7131 105.5235 L 369.33224 158.28525 L 369.33224 158.28525 L 369.33224 158.28525 L 316.5705 184.66612 Q 263.80875 211.047 290.1896 263.80875 Q 316.5705 316.5705 316.5705 342.95135 L 316.5705 369.33224 L 316.5705 422.094 L 316.5705 474.85574 L 316.5705 474.85574 L 316.5705 474.85574 L 290.1896 501.2366 L 263.80875 527.6175 L 237.42787 527.6175 L 211.047 527.6175 L 211.047 501.2366 L 211.047 474.85574 L 184.66612 474.85574 L 184.66612 474.85574 L 184.66612 448.47485 Q 158.28525 448.47485 131.90437 369.33224 L 105.5235 290.1896 L 79.142624 263.80875 L 52.76175 237.42787 L 52.76175 237.42787 L 52.76175 211.047 L 52.76175 211.047 L 52.76175 211.047 L 26.380875 211.047 L 26.380875 237.42787 L 26.380875 237.42787 Q 0.0 237.42787 0.0 211.047 L 0.0 184.66612 L 0.0 184.66612 L 0.0 184.66612 L 26.380875 158.28525 L 26.380875 105.5235 L 52.76175 105.5235 L 79.142624 105.5235 L 158.28525 52.76175 Q 237.42787 0.0 290.1896 0.0 Q 342.95135 0.0 369.33224 26.380875 z" svg:height="5.276175mm" draw:style-name="style-223" svg:viewBox="0.0 0.0 395.7131 527.6175" svg:width="3.9571311mm" svg:x="75.4493mm" svg:y="184.66612mm"/>
          <draw:path svg:d="M 131.90437 237.42787 L 0.0 0.0 L 0.0 0.0 L 26.380875 0.0 L 26.380875 0.0 L 52.76175 0.0 L 52.76175 0.0 L 52.76175 0.0 L 52.76175 26.380875 L 52.76175 26.380875 L 184.66612 131.90437 Q 290.1896 211.047 369.33224 263.80875 Q 474.85574 316.5705 474.85574 316.5705 L 501.2366 316.5705 L 606.76013 448.47485 Q 685.9027 580.3792 685.9027 659.52185 Q 685.9027 738.6645 659.52185 791.4262 L 659.52185 817.80707 L 580.3792 844.188 Q 501.2366 870.56885 501.2366 896.9497 Q 501.2366 923.33057 474.85574 923.33057 Q 448.47485 923.33057 448.47485 949.7115 Q 448.47485 976.09235 422.094 976.09235 Q 369.33224 976.09235 369.33224 1055.235 Q 342.95135 1107.9967 263.80875 1160.7584 Q 211.047 1213.5203 184.66612 1239.9011 L 158.28525 1266.282 L 158.28525 1266.282 L 158.28525 1266.282 L 158.28525 1292.6628 L 158.28525 1292.6628 L 131.90437 1319.0437 L 105.5235 1345.4246 L 105.5235 1371.8054 L 105.5235 1398.1863 L 52.76175 1398.1863 L 26.380875 1398.1863 L 26.380875 1371.8054 L 52.76175 1371.8054 L 52.76175 1345.4246 L 52.76175 1319.0437 L 79.142624 1292.6628 L 105.5235 1266.282 L 105.5235 1266.282 L 105.5235 1266.282 L 105.5235 1239.9011 L 105.5235 1239.9011 L 131.90437 1213.5203 Q 158.28525 1187.1393 184.66612 1002.4732 Q 237.42787 844.188 263.80875 844.188 Q 290.1896 844.188 263.80875 791.4262 Q 263.80875 738.6645 290.1896 738.6645 Q 316.5705 738.6645 316.5705 633.141 Q 342.95135 527.6175 316.5705 527.6175 Q 290.1896 527.6175 290.1896 501.2366 Q 263.80875 474.85574 131.90437 237.42787 z" svg:height="13.981863mm" draw:style-name="style-224" svg:viewBox="0.0 0.0 685.9027 1398.1863" svg:width="6.8590274mm" svg:x="139.29102mm" svg:y="206.82605mm"/>
          <draw:path svg:d="M 369.33224 237.42787 L 369.33224 237.42787 L 369.33224 290.1896 Q 342.95135 316.5705 342.95135 316.5705 L 342.95135 316.5705 L 342.95135 316.5705 Q 342.95135 316.5705 316.5705 342.95135 L 316.5705 342.95135 L 316.5705 342.95135 Q 290.1896 342.95135 290.1896 342.95135 L 290.1896 369.33224 L 237.42787 369.33224 Q 158.28525 342.95135 131.90437 342.95135 Q 105.5235 342.95135 52.76175 316.5705 L 0.0 290.1896 L 52.76175 290.1896 Q 105.5235 290.1896 131.90437 237.42787 Q 158.28525 184.66612 184.66612 184.66612 Q 211.047 184.66612 211.047 105.5235 Q 211.047 26.380875 237.42787 0.0 Q 263.80875 0.0 316.5705 105.5235 Q 342.95135 211.047 369.33224 237.42787 z" svg:height="3.6933224mm" draw:style-name="style-225" svg:viewBox="0.0 0.0 369.33224 369.33224" svg:width="3.6933224mm" svg:x="117.39489mm" svg:y="163.2976mm"/>
          <draw:path svg:d="M 290.1896 553.99835 L 0.0 -1.8189894E-12 L 26.380875 -1.8189894E-12 Q 52.76175 26.380875 79.142624 52.76175 Q 79.142624 79.142624 131.90437 79.142624 Q 184.66612 105.5235 184.66612 79.142624 L 184.66612 79.142624 L 448.47485 580.3792 Q 685.9027 1055.235 712.2836 1081.6158 L 738.6645 1107.9967 L 738.6645 1134.3776 L 738.6645 1160.7584 L 765.04535 1187.1393 L 791.4262 1213.5203 L 791.4262 1213.5203 L 791.4262 1239.9011 L 765.04535 1239.9011 L 738.6645 1213.5203 L 685.9027 1213.5203 L 659.52185 1213.5203 L 659.52185 1239.9011 L 659.52185 1266.282 L 659.52185 1266.282 L 633.141 1266.282 L 633.141 1239.9011 L 633.141 1213.5203 L 606.76013 1187.1393 L 580.3792 1160.7584 L 580.3792 1134.3776 Q 580.3792 1107.9967 290.1896 553.99835 z" svg:height="12.66282mm" draw:style-name="style-226" svg:viewBox="0.0 0.0 791.4262 1266.282" svg:width="7.9142623mm" svg:x="112.91014mm" svg:y="146.15004mm"/>
          <draw:path svg:d="M 0.0 0.0 L 26.380875 0.0 L 52.76175 0.0 L 79.142624 0.0 L 158.28525 26.380875 L 263.80875 52.76175 L 369.33224 52.76175 Q 474.85574 52.76175 527.6175 52.76175 L 580.3792 52.76175 L 580.3792 52.76175 Q 580.3792 52.76175 580.3792 79.142624 L 606.76013 79.142624 L 606.76013 105.5235 L 633.141 131.90437 L 633.141 131.90437 L 633.141 158.28525 L 633.141 158.28525 L 633.141 158.28525 L 606.76013 158.28525 L 606.76013 158.28525 L 580.3792 184.66612 L 553.99835 211.047 L 553.99835 211.047 L 580.3792 211.047 L 580.3792 211.047 L 580.3792 211.047 L 580.3792 237.42787 L 553.99835 237.42787 L 474.85574 237.42787 L 422.094 263.80875 L 422.094 263.80875 L 395.7131 263.80875 L 369.33224 237.42787 Q 316.5705 211.047 263.80875 211.047 Q 184.66612 211.047 158.28525 158.28525 L 158.28525 131.90437 L 158.28525 131.90437 Q 131.90437 105.5235 52.76175 79.142624 L 0.0 52.76175 L 0.0 52.76175 Q 0.0 26.380875 0.0 0.0 z" svg:height="2.6380875mm" draw:style-name="style-227" svg:viewBox="0.0 0.0 633.141 263.80875" svg:width="6.33141mm" svg:x="137.70816mm" svg:y="194.16324mm"/>
          <draw:path svg:d="M 659.52185 633.141 L 659.52185 633.141 L 659.52185 633.141 Q 659.52185 633.141 685.9027 659.52185 L 685.9027 659.52185 L 685.9027 659.52185 Q 685.9027 685.9027 685.9027 685.9027 L 712.2836 685.9027 L 949.7115 1187.1393 Q 1187.1393 1688.376 1266.282 1820.2803 Q 1319.0437 1952.1847 1345.4246 1978.5656 L 1371.8054 2004.9464 L 1371.8054 2031.3273 L 1371.8054 2057.7083 L 1398.1863 2057.7083 L 1398.1863 2084.089 L 1398.1863 2110.47 L 1424.5673 2136.8508 L 1424.5673 2163.2317 L 1424.5673 2215.9934 L 1398.1863 2215.9934 L 1371.8054 2215.9934 L 1371.8054 2242.3743 L 1345.4246 2242.3743 L 1345.4246 2242.3743 L 1319.0437 2242.3743 L 1319.0437 2268.7551 L 1319.0437 2268.7551 L 1292.6628 2268.7551 L 1266.282 2268.7551 L 1239.9011 2295.136 L 1213.5203 2321.5168 L 1213.5203 2321.5168 L 1213.5203 2321.5168 L 1187.1393 2321.5168 L 1187.1393 2321.5168 L 1160.7584 2321.5168 L 1107.9967 2321.5168 L 1107.9967 2321.5168 L 1107.9967 2321.5168 L 1081.6158 2295.136 Q 1055.235 2268.7551 1055.235 2268.7551 L 1055.235 2242.3743 L 1055.235 2215.9934 L 1055.235 2215.9934 L 1028.8541 2189.6125 L 1002.4732 2163.2317 L 1002.4732 2136.8508 L 1002.4732 2110.47 L 976.09235 2084.089 Q 949.7115 2057.7083 712.2836 1582.8524 L 448.47485 1081.6158 L 448.47485 1055.235 Q 422.094 1028.8541 211.047 606.76013 L 0.0 184.66612 L 0.0 158.28525 L 0.0 105.5235 L 79.142624 79.142624 Q 158.28525 52.76175 158.28525 26.380875 L 158.28525 26.380875 L 237.42787 0.0 Q 316.5705 0.0 474.85574 290.1896 Q 633.141 606.76013 659.52185 633.141 z" svg:height="23.21517mm" draw:style-name="style-228" svg:viewBox="0.0 0.0 1424.5673 2321.5168" svg:width="14.245672mm" svg:x="110.27206mm" svg:y="136.1253mm"/>
          <draw:path svg:d="M 263.80875 -1.8189894E-12 L 316.5705 -1.8189894E-12 L 395.7131 26.380875 Q 474.85574 52.76175 474.85574 79.142624 Q 474.85574 105.5235 501.2366 131.90437 L 527.6175 158.28525 L 527.6175 158.28525 L 527.6175 184.66612 L 527.6175 184.66612 Q 527.6175 211.047 527.6175 211.047 L 553.99835 211.047 L 553.99835 237.42787 Q 580.3792 263.80875 580.3792 290.1896 Q 580.3792 316.5705 501.2366 342.95135 Q 448.47485 369.33224 369.33224 263.80875 Q 263.80875 158.28525 263.80875 158.28525 Q 211.047 158.28525 263.80875 316.5705 Q 316.5705 448.47485 237.42787 474.85574 Q 184.66612 474.85574 158.28525 422.094 L 105.5235 369.33224 L 105.5235 342.95135 L 105.5235 316.5705 L 79.142624 316.5705 L 79.142624 316.5705 L 79.142624 290.1896 L 52.76175 290.1896 L 52.76175 263.80875 L 52.76175 211.047 L 26.380875 211.047 L 26.380875 211.047 L 26.380875 184.66612 L -1.8189894E-12 184.66612 L -1.8189894E-12 158.28525 L -1.8189894E-12 131.90437 L -1.8189894E-12 131.90437 Q 26.380875 105.5235 26.380875 105.5235 L 26.380875 105.5235 L 105.5235 52.76175 Q 211.047 -1.8189894E-12 263.80875 -1.8189894E-12 z" svg:height="4.7485576mm" draw:style-name="style-229" svg:viewBox="0.0 0.0 580.3792 474.85574" svg:width="5.8037925mm" svg:x="131.37675mm" svg:y="156.7024mm"/>
          <draw:path svg:d="M 527.6175 0.0 L 527.6175 0.0 L 580.3792 0.0 L 633.141 0.0 L 659.52185 52.76175 Q 659.52185 79.142624 765.04535 79.142624 Q 896.9497 79.142624 896.9497 131.90437 Q 870.56885 211.047 896.9497 211.047 L 896.9497 211.047 L 896.9497 211.047 Q 896.9497 237.42787 870.56885 237.42787 Q 844.188 290.1896 791.4262 290.1896 Q 738.6645 290.1896 606.76013 316.5705 Q 501.2366 369.33224 448.47485 448.47485 L 422.094 501.2366 L 422.094 501.2366 L 395.7131 501.2366 L 395.7131 474.85574 L 395.7131 448.47485 L 395.7131 422.094 Q 395.7131 395.7131 395.7131 395.7131 Q 395.7131 369.33224 369.33224 342.95135 Q 342.95135 342.95135 342.95135 316.5705 Q 316.5705 290.1896 237.42787 263.80875 L 184.66612 263.80875 L 184.66612 263.80875 L 158.28525 263.80875 L 131.90437 263.80875 L 131.90437 237.42787 L 79.142624 237.42787 L 0.0 237.42787 L 0.0 237.42787 L 0.0 237.42787 L 26.380875 211.047 L 79.142624 184.66612 L 131.90437 184.66612 L 158.28525 184.66612 L 158.28525 158.28525 L 184.66612 158.28525 L 184.66612 158.28525 L 184.66612 131.90437 L 316.5705 79.142624 Q 448.47485 26.380875 474.85574 26.380875 L 474.85574 26.380875 L 501.2366 26.380875 Q 527.6175 26.380875 527.6175 0.0 z" svg:height="5.0123663mm" draw:style-name="style-230" svg:viewBox="0.0 0.0 896.9497 501.2366" svg:width="8.969497mm" svg:x="136.38911mm" svg:y="198.12036mm"/>
          <draw:path svg:d="M 4669.4146 0.0 L 4669.4146 0.0 L 4669.4146 26.380875 Q 4669.4146 26.380875 4695.7954 26.380875 L 4695.7954 0.0 L 4695.7954 0.0 Q 4722.1763 0.0 4722.1763 26.380875 L 4722.1763 52.76175 L 4669.4146 79.142624 Q 4590.272 131.90437 4616.653 131.90437 Q 4643.0337 131.90437 4643.0337 158.28525 Q 4643.0337 184.66612 4616.653 184.66612 Q 4590.272 184.66612 4590.272 237.42787 L 4563.891 263.80875 L 4563.891 290.1896 L 4563.891 316.5705 L 4590.272 316.5705 Q 4616.653 342.95135 4590.272 342.95135 L 4563.891 342.95135 L 4563.891 369.33224 L 4563.891 369.33224 L 4537.5103 369.33224 L 4537.5103 395.7131 L 4537.5103 395.7131 L 4563.891 395.7131 L 4563.891 395.7131 L 4563.891 422.094 L 4511.1294 422.094 Q 4458.3677 448.47485 4405.606 448.47485 L 4352.844 448.47485 L 4300.0825 448.47485 Q 4220.94 448.47485 3851.6077 580.3792 L 3482.2754 712.2836 L 3455.8945 712.2836 Q 3455.8945 712.2836 3455.8945 738.6645 L 3455.8945 738.6645 L 3429.5137 738.6645 Q 3403.1328 765.04535 3350.371 791.4262 Q 3297.6094 817.80707 3086.5623 896.9497 L 2901.8962 976.09235 L 2901.8962 1002.4732 L 2875.5154 1002.4732 L 2875.5154 1002.4732 L 2875.5154 1028.8541 L 2875.5154 1028.8541 L 2875.5154 1028.8541 L 2849.1345 1028.8541 L 2849.1345 1028.8541 L 2849.1345 1055.235 L 2822.7534 1055.235 L 2822.7534 1134.3776 L 2822.7534 1187.1393 L 3060.1814 1187.1393 Q 3297.6094 1187.1393 3508.6562 1213.5203 L 3719.7031 1213.5203 L 3851.6077 1213.5203 Q 3983.512 1239.9011 4062.6545 1239.9011 L 4141.7974 1239.9011 L 4141.7974 1239.9011 L 4141.7974 1239.9011 L 4194.559 1266.282 L 4220.94 1292.6628 L 4247.321 1292.6628 L 4247.321 1292.6628 L 4326.4634 1371.8054 Q 4405.606 1450.9481 4511.1294 1477.329 Q 4643.0337 1530.0907 4695.7954 1661.9951 Q 4774.938 1767.5186 4774.938 2004.9464 L 4774.938 2242.3743 L 4801.319 2295.136 L 4827.7 2321.5168 L 4827.7 2321.5168 L 4827.7 2321.5168 L 4827.7 2347.8977 Q 4827.7 2347.8977 4854.081 2400.6594 L 4854.081 2453.4214 L 4854.081 2506.183 Q 4827.7 2532.564 4774.938 2664.4683 Q 4722.1763 2796.3726 4643.0337 2822.7534 Q 4537.5103 2875.5154 4537.5103 2901.8962 Q 4537.5103 2928.277 4458.3677 2928.277 Q 4352.844 2954.658 4352.844 2981.0388 Q 4352.844 3007.4197 4247.321 3033.8005 Q 4141.7974 3033.8005 4089.0354 3112.943 Q 4036.2737 3165.7048 3930.7502 3218.4666 Q 3798.846 3297.6094 3561.418 3297.6094 L 3297.6094 3323.9902 L 3297.6094 3297.6094 Q 3297.6094 3297.6094 3271.2283 3297.6094 L 3271.2283 3297.6094 L 3218.4666 3297.6094 Q 3165.7048 3297.6094 2954.658 3297.6094 L 2743.6108 3297.6094 L 2717.23 3297.6094 L 2690.849 3297.6094 L 2506.183 3297.6094 Q 2321.5168 3297.6094 2295.136 3297.6094 Q 2242.3743 3297.6094 1952.1847 3323.9902 L 1661.9951 3350.371 L 1661.9951 3376.752 L 1661.9951 3376.752 L 1635.6141 3376.752 Q 1609.2333 3376.752 1556.4716 3482.2754 Q 1503.7098 3561.418 1503.7098 3587.7988 L 1503.7098 3587.7988 L 1530.0907 3614.1797 L 1530.0907 3666.9414 L 1530.0907 3666.9414 Q 1530.0907 3666.9414 1556.4716 3693.3223 L 1556.4716 3693.3223 L 1609.2333 3772.465 Q 1661.9951 3877.9885 1661.9951 3930.7502 Q 1661.9951 4009.8928 1688.376 4009.8928 L 1688.376 4009.8928 L 1714.7568 4089.0354 Q 1714.7568 4141.7974 1767.5186 4168.178 Q 1820.2803 4194.559 1846.6611 4194.559 L 1846.6611 4220.94 L 1793.8994 4379.225 Q 1741.1377 4563.891 1714.7568 4563.891 Q 1661.9951 4590.272 1661.9951 4616.653 Q 1661.9951 4669.4146 1609.2333 4669.4146 Q 1556.4716 4669.4146 1556.4716 4695.7954 Q 1556.4716 4722.1763 1398.1863 4695.7954 Q 1213.5203 4669.4146 1213.5203 4722.1763 Q 1213.5203 4722.1763 1107.9967 4801.319 Q 1028.8541 4880.462 1002.4732 5012.366 Q 976.09235 5144.2705 976.09235 5144.2705 Q 976.09235 5144.2705 1002.4732 5223.413 L 1002.4732 5302.5557 L 976.09235 5355.3174 Q 949.7115 5408.079 923.33057 5408.079 Q 870.56885 5408.079 817.80707 5487.2217 Q 765.04535 5566.3643 712.2836 5566.3643 Q 659.52185 5592.745 659.52185 5671.8877 Q 633.141 5724.65 553.99835 5777.4116 Q 501.2366 5830.1733 501.2366 5882.935 Q 501.2366 5882.935 448.47485 5935.697 Q 395.7131 5962.0776 395.7131 6014.8394 Q 395.7131 6067.601 342.95135 6067.601 Q 316.5705 6067.601 316.5705 6093.982 L 316.5705 6120.363 L 290.1896 6120.363 Q 263.80875 6120.363 263.80875 6041.22 L 237.42787 5988.4585 L 237.42787 5988.4585 L 237.42787 5988.4585 L 237.42787 6041.22 Q 237.42787 6093.982 184.66612 6093.982 Q 158.28525 6093.982 158.28525 6120.363 L 131.90437 6146.7437 L 131.90437 6146.7437 L 131.90437 6146.7437 L 131.90437 6120.363 L 131.90437 6120.363 L 105.5235 6093.982 L 79.142624 6067.601 L 79.142624 6067.601 L 79.142624 6041.22 L 79.142624 6041.22 L 79.142624 6041.22 L 52.76175 6014.8394 L 26.380875 5988.4585 L 26.380875 5988.4585 L 26.380875 5988.4585 L 26.380875 5935.697 Q 26.380875 5909.316 0.0 5882.935 Q -26.380875 5856.554 26.380875 5513.6025 Q 26.380875 5197.032 79.142624 4695.7954 Q 105.5235 4194.559 131.90437 4194.559 Q 158.28525 4194.559 184.66612 4036.2737 L 211.047 3904.3694 L 211.047 3877.9885 Q 237.42787 3851.6077 237.42787 3825.2268 Q 237.42787 3798.846 263.80875 3798.846 Q 290.1896 3772.465 290.1896 3666.9414 Q 316.5705 3561.418 342.95135 3561.418 Q 369.33224 3561.418 395.7131 3455.8945 Q 395.7131 3376.752 448.47485 3350.371 Q 474.85574 3297.6094 501.2366 3165.7048 Q 553.99835 3033.8005 659.52185 2796.3726 Q 765.04535 2558.9448 923.33057 2427.0405 Q 1028.8541 2295.136 1055.235 2242.3743 Q 1081.6158 2215.9934 1134.3776 2084.089 Q 1187.1393 1952.1847 1239.9011 1820.2803 Q 1345.4246 1714.7568 1477.329 1530.0907 Q 1635.6141 1345.4246 1767.5186 1160.7584 Q 1925.8038 976.09235 2031.3273 896.9497 Q 2136.8508 817.80707 2215.9934 738.6645 Q 2295.136 659.52185 2321.5168 659.52185 Q 2347.8977 659.52185 2347.8977 606.76013 Q 2347.8977 553.99835 2400.6594 553.99835 Q 2453.4214 553.99835 2506.183 501.2366 Q 2558.9448 395.7131 2664.4683 395.7131 Q 2796.3726 369.33224 2796.3726 342.95135 Q 2796.3726 316.5705 2769.9917 316.5705 Q 2743.6108 290.1896 2822.7534 290.1896 Q 2901.8962 290.1896 2928.277 237.42787 Q 2928.277 184.66612 3033.8005 131.90437 L 3112.943 105.5235 L 3112.943 105.5235 L 3139.324 105.5235 L 3139.324 105.5235 L 3139.324 131.90437 L 3139.324 131.90437 L 3139.324 131.90437 L 3165.7048 131.90437 L 3165.7048 131.90437 L 3192.0857 131.90437 L 3218.4666 131.90437 L 3244.8474 131.90437 Q 3271.2283 131.90437 3244.8474 105.5235 Q 3244.8474 79.142624 3376.752 52.76175 Q 3508.6562 26.380875 3614.1797 26.380875 Q 3746.0842 -26.380875 4089.0354 0.0 Q 4458.3677 0.0 4458.3677 26.380875 Q 4458.3677 79.142624 4511.1294 79.142624 Q 4563.891 79.142624 4590.272 52.76175 Q 4616.653 26.380875 4616.653 26.380875 Q 4643.0337 26.380875 4669.4146 0.0 z M 2981.0388 263.80875 Q 2981.0388 237.42787 2981.0388 237.42787 Q 2981.0388 237.42787 2981.0388 237.42787 Q 2981.0388 263.80875 2981.0388 263.80875 z" svg:height="61.467438mm" draw:style-name="style-231" svg:viewBox="0.0 0.0 4854.081 6146.7437" svg:width="48.54081mm" svg:x="18.202803mm" svg:y="43.528442mm"/>
          <draw:path svg:d="M 26.380875 26.380875 L 26.380875 0.0 L 52.76175 0.0 L 79.142624 0.0 L 79.142624 26.380875 L 105.5235 52.76175 L 105.5235 79.142624 L 105.5235 105.5235 L 131.90437 105.5235 L 131.90437 131.90437 L 158.28525 211.047 Q 158.28525 263.80875 184.66612 290.1896 Q 211.047 290.1896 316.5705 422.094 Q 395.7131 527.6175 422.094 553.99835 Q 448.47485 580.3792 448.47485 580.3792 L 448.47485 580.3792 L 448.47485 633.141 L 448.47485 685.9027 L 448.47485 685.9027 Q 422.094 685.9027 422.094 633.141 L 422.094 606.76013 L 395.7131 606.76013 L 395.7131 580.3792 L 395.7131 580.3792 L 369.33224 580.3792 L 369.33224 580.3792 L 369.33224 580.3792 L 342.95135 553.99835 L 316.5705 527.6175 L 290.1896 527.6175 L 263.80875 527.6175 L 263.80875 527.6175 Q 263.80875 501.2366 158.28525 422.094 Q 105.5235 316.5705 52.76175 211.047 L 0.0 79.142624 L 0.0 52.76175 L 0.0 26.380875 L 26.380875 26.380875 z" svg:height="6.8590274mm" draw:style-name="style-232" svg:viewBox="0.0 0.0 448.47485 685.9027" svg:width="4.4847484mm" svg:x="145.62242mm" svg:y="219.48888mm"/>
          <draw:path svg:d="M 26.380875 26.380875 L 79.142624 0.0 L 184.66612 26.380875 Q 290.1896 52.76175 290.1896 79.142624 L 290.1896 79.142624 L 263.80875 79.142624 Q 237.42787 79.142624 211.047 316.5705 Q 184.66612 580.3792 184.66612 580.3792 Q 131.90437 580.3792 131.90437 316.5705 Q 105.5235 79.142624 79.142624 79.142624 L 52.76175 79.142624 L 52.76175 79.142624 Q 52.76175 52.76175 0.0 52.76175 Q -52.76175 52.76175 26.380875 26.380875 z" svg:height="5.8037925mm" draw:style-name="style-233" svg:viewBox="0.0 0.0 290.1896 580.3792" svg:width="2.9018962mm" svg:x="135.8615mm" svg:y="61.20363mm"/>
          <draw:path svg:d="M 817.80707 26.380875 L 844.188 0.0 L 870.56885 79.142624 Q 870.56885 131.90437 870.56885 237.42787 Q 870.56885 342.95135 870.56885 553.99835 L 870.56885 738.6645 L 870.56885 738.6645 L 870.56885 765.04535 L 870.56885 765.04535 L 870.56885 765.04535 L 896.9497 765.04535 L 896.9497 765.04535 L 949.7115 791.4262 L 1002.4732 791.4262 L 1028.8541 817.80707 Q 1055.235 817.80707 1028.8541 844.188 L 1002.4732 870.56885 L 1002.4732 870.56885 L 976.09235 870.56885 L 976.09235 870.56885 L 976.09235 870.56885 L 976.09235 896.9497 L 976.09235 896.9497 L 1002.4732 896.9497 L 1002.4732 923.33057 L 1002.4732 923.33057 L 1028.8541 923.33057 L 1028.8541 923.33057 L 1028.8541 923.33057 L 1028.8541 949.7115 L 1028.8541 949.7115 L 1055.235 949.7115 L 1055.235 976.09235 L 1081.6158 976.09235 L 1081.6158 976.09235 L 1055.235 1002.4732 Q 1028.8541 1028.8541 1028.8541 1055.235 L 1028.8541 1055.235 L 1028.8541 1055.235 Q 1002.4732 1081.6158 1002.4732 1081.6158 L 1002.4732 1081.6158 L 1002.4732 1081.6158 Q 976.09235 1081.6158 976.09235 1028.8541 Q 976.09235 976.09235 870.56885 976.09235 L 738.6645 976.09235 L 738.6645 1028.8541 L 738.6645 1055.235 L 712.2836 1055.235 L 712.2836 1055.235 L 712.2836 1028.8541 Q 712.2836 1028.8541 659.52185 1002.4732 Q 659.52185 976.09235 527.6175 949.7115 Q 422.094 923.33057 422.094 1081.6158 Q 395.7131 1239.9011 422.094 1239.9011 L 448.47485 1266.282 L 448.47485 1292.6628 Q 448.47485 1319.0437 448.47485 1319.0437 L 448.47485 1319.0437 L 448.47485 1319.0437 Q 422.094 1292.6628 395.7131 1292.6628 Q 369.33224 1292.6628 342.95135 1213.5203 Q 316.5705 1134.3776 290.1896 1081.6158 Q 290.1896 1055.235 263.80875 1081.6158 Q 263.80875 1107.9967 237.42787 1107.9967 Q 211.047 1081.6158 184.66612 1028.8541 L 158.28525 949.7115 L 158.28525 923.33057 Q 131.90437 923.33057 131.90437 923.33057 L 131.90437 923.33057 L 79.142624 923.33057 L 0.0 923.33057 L 0.0 870.56885 L 26.380875 844.188 L 26.380875 817.80707 L 26.380875 791.4262 L 52.76175 791.4262 L 79.142624 791.4262 L 131.90437 791.4262 Q 158.28525 817.80707 237.42787 791.4262 Q 342.95135 765.04535 369.33224 738.6645 Q 395.7131 712.2836 422.094 553.99835 Q 448.47485 369.33224 395.7131 290.1896 L 342.95135 211.047 L 316.5705 211.047 L 316.5705 184.66612 L 316.5705 184.66612 L 290.1896 184.66612 L 290.1896 158.28525 L 290.1896 131.90437 L 263.80875 131.90437 L 263.80875 131.90437 L 263.80875 105.5235 L 290.1896 105.5235 L 290.1896 105.5235 L 290.1896 79.142624 L 290.1896 79.142624 L 290.1896 79.142624 L 316.5705 79.142624 L 316.5705 52.76175 L 316.5705 52.76175 L 342.95135 52.76175 L 342.95135 52.76175 L 342.95135 26.380875 L 342.95135 26.380875 L 342.95135 26.380875 L 369.33224 26.380875 L 369.33224 26.380875 L 422.094 52.76175 L 474.85574 52.76175 L 474.85574 184.66612 Q 501.2366 290.1896 501.2366 553.99835 L 501.2366 791.4262 L 633.141 791.4262 L 765.04535 791.4262 L 765.04535 395.7131 Q 765.04535 26.380875 817.80707 26.380875 z" svg:height="13.190437mm" draw:style-name="style-234" svg:viewBox="0.0 0.0 1081.6158 1319.0437" svg:width="10.816158mm" svg:x="132.16818mm" svg:y="89.95878mm"/>
          <draw:path svg:d="M 448.47485 0.0 L 474.85574 0.0 L 448.47485 79.142624 Q 448.47485 158.28525 553.99835 211.047 Q 633.141 237.42787 659.52185 290.1896 Q 659.52185 316.5705 659.52185 395.7131 Q 659.52185 474.85574 791.4262 501.2366 Q 949.7115 527.6175 923.33057 580.3792 Q 896.9497 659.52185 923.33057 712.2836 L 949.7115 765.04535 L 949.7115 765.04535 L 949.7115 791.4262 L 949.7115 791.4262 L 949.7115 791.4262 L 976.09235 791.4262 L 976.09235 791.4262 L 1002.4732 765.04535 L 1028.8541 765.04535 L 1028.8541 738.6645 L 1055.235 685.9027 L 1055.235 685.9027 L 1055.235 685.9027 L 1055.235 659.52185 L 1055.235 659.52185 L 1081.6158 659.52185 L 1081.6158 685.9027 L 1081.6158 685.9027 L 1107.9967 685.9027 L 1107.9967 738.6645 L 1107.9967 791.4262 L 1055.235 1055.235 Q 1002.4732 1319.0437 1002.4732 1371.8054 L 1002.4732 1398.1863 L 976.09235 1398.1863 L 976.09235 1424.5673 L 949.7115 1424.5673 Q 923.33057 1424.5673 896.9497 1371.8054 L 896.9497 1319.0437 L 870.56885 1319.0437 L 870.56885 1319.0437 L 870.56885 1292.6628 L 844.188 1292.6628 L 844.188 1371.8054 L 844.188 1450.9481 L 896.9497 1477.329 Q 949.7115 1503.7098 949.7115 1609.2333 Q 976.09235 1688.376 1002.4732 1714.7568 Q 1002.4732 1741.1377 1028.8541 1793.8994 Q 1055.235 1846.6611 1081.6158 1846.6611 Q 1107.9967 1873.0421 1134.3776 1925.8038 L 1134.3776 1978.5656 L 1160.7584 1978.5656 L 1187.1393 2004.9464 L 1187.1393 2004.9464 L 1213.5203 2004.9464 L 1213.5203 2004.9464 L 1213.5203 2031.3273 L 1187.1393 2031.3273 L 1160.7584 2057.7083 L 1160.7584 2057.7083 L 1160.7584 2057.7083 L 1160.7584 2084.089 L 1160.7584 2110.47 L 1134.3776 2110.47 L 1134.3776 2110.47 L 1134.3776 2084.089 L 1107.9967 2084.089 L 1107.9967 2084.089 L 1107.9967 2057.7083 L 1107.9967 2057.7083 L 1107.9967 2057.7083 L 1081.6158 2004.9464 L 1081.6158 1978.5656 L 1002.4732 1978.5656 Q 896.9497 1952.1847 870.56885 1925.8038 Q 844.188 1899.423 765.04535 1846.6611 Q 659.52185 1793.8994 527.6175 1767.5186 Q 422.094 1714.7568 263.80875 1688.376 L 131.90437 1635.6141 L 131.90437 1635.6141 L 105.5235 1635.6141 L 105.5235 1582.8524 L 105.5235 1556.4716 L 105.5235 1556.4716 L 105.5235 1556.4716 L 131.90437 1556.4716 Q 131.90437 1530.0907 184.66612 1477.329 Q 211.047 1424.5673 263.80875 1266.282 Q 316.5705 1134.3776 290.1896 1107.9967 Q 263.80875 1107.9967 263.80875 1081.6158 Q 263.80875 1055.235 290.1896 896.9497 Q 316.5705 712.2836 316.5705 685.9027 Q 316.5705 659.52185 290.1896 633.141 Q 237.42787 580.3792 237.42787 501.2366 Q 237.42787 422.094 184.66612 422.094 L 131.90437 448.47485 L 105.5235 448.47485 Q 79.142624 422.094 52.76175 422.094 L 0.0 422.094 L 26.380875 395.7131 L 52.76175 369.33224 L 52.76175 369.33224 L 52.76175 369.33224 L 52.76175 342.95135 L 52.76175 316.5705 L 52.76175 263.80875 L 52.76175 237.42787 L 79.142624 184.66612 L 105.5235 131.90437 L 105.5235 131.90437 L 105.5235 131.90437 L 105.5235 131.90437 L 105.5235 158.28525 L 158.28525 105.5235 Q 211.047 79.142624 342.95135 52.76175 Q 448.47485 0.0 448.47485 0.0 z" svg:height="21.1047mm" draw:style-name="style-235" svg:viewBox="0.0 0.0 1213.5203 2110.47" svg:width="12.135202mm" svg:x="73.86645mm" svg:y="23.21517mm"/>
          <draw:path svg:d="M 738.6645 105.5235 L 765.04535 -3.6379788E-12 L 791.4262 79.142624 Q 817.80707 158.28525 844.188 184.66612 L 870.56885 211.047 L 870.56885 211.047 L 870.56885 211.047 L 870.56885 211.047 L 896.9497 211.047 L 896.9497 211.047 L 896.9497 211.047 L 923.33057 211.047 Q 949.7115 211.047 976.09235 211.047 L 1002.4732 211.047 L 1081.6158 211.047 Q 1187.1393 211.047 1187.1393 184.66612 Q 1187.1393 184.66612 1213.5203 184.66612 L 1213.5203 184.66612 L 1239.9011 184.66612 L 1239.9011 184.66612 L 1239.9011 184.66612 L 1239.9011 211.047 L 1239.9011 211.047 L 1239.9011 211.047 L 1213.5203 211.047 L 1213.5203 211.047 L 1213.5203 237.42787 L 1187.1393 237.42787 L 1187.1393 237.42787 L 1187.1393 263.80875 L 1187.1393 263.80875 L 1187.1393 263.80875 L 1160.7584 263.80875 L 1160.7584 263.80875 L 1160.7584 290.1896 L 1187.1393 290.1896 L 1187.1393 290.1896 L 1187.1393 316.5705 L 1213.5203 316.5705 Q 1239.9011 316.5705 1239.9011 342.95135 L 1239.9011 369.33224 L 1213.5203 369.33224 Q 1187.1393 369.33224 1081.6158 342.95135 L 976.09235 316.5705 L 976.09235 316.5705 Q 976.09235 316.5705 949.7115 316.5705 L 949.7115 342.95135 L 923.33057 369.33224 Q 870.56885 422.094 870.56885 395.7131 Q 870.56885 395.7131 844.188 395.7131 L 844.188 395.7131 L 765.04535 369.33224 Q 659.52185 369.33224 659.52185 448.47485 Q 659.52185 527.6175 712.2836 553.99835 Q 738.6645 580.3792 712.2836 580.3792 L 659.52185 580.3792 L 659.52185 580.3792 L 659.52185 553.99835 L 633.141 553.99835 L 633.141 553.99835 L 633.141 527.6175 Q 606.76013 501.2366 606.76013 422.094 Q 580.3792 369.33224 501.2366 369.33224 Q 448.47485 369.33224 422.094 422.094 Q 395.7131 422.094 342.95135 501.2366 L 316.5705 580.3792 L 395.7131 580.3792 Q 448.47485 606.76013 474.85574 633.141 Q 474.85574 659.52185 501.2366 659.52185 L 527.6175 659.52185 L 553.99835 685.9027 Q 553.99835 738.6645 580.3792 765.04535 L 580.3792 791.4262 L 553.99835 791.4262 Q 527.6175 791.4262 448.47485 765.04535 L 395.7131 765.04535 L 395.7131 765.04535 Q 395.7131 791.4262 369.33224 817.80707 Q 342.95135 844.188 342.95135 844.188 Q 342.95135 817.80707 342.95135 791.4262 Q 342.95135 738.6645 342.95135 712.2836 L 342.95135 685.9027 L 290.1896 685.9027 L 237.42787 685.9027 L 237.42787 712.2836 L 237.42787 712.2836 L 211.047 712.2836 L 211.047 738.6645 L 211.047 738.6645 L 184.66612 738.6645 L 211.047 791.4262 Q 237.42787 870.56885 237.42787 896.9497 L 237.42787 923.33057 L 211.047 923.33057 L 211.047 896.9497 L 211.047 896.9497 L 184.66612 896.9497 L 184.66612 896.9497 L 184.66612 896.9497 L 184.66612 870.56885 L 184.66612 870.56885 L 158.28525 896.9497 L 158.28525 896.9497 L 158.28525 896.9497 L 131.90437 896.9497 L 131.90437 896.9497 L 131.90437 896.9497 L 131.90437 923.33057 L 105.5235 923.33057 L 105.5235 896.9497 L 79.142624 896.9497 L 79.142624 896.9497 L 79.142624 896.9497 L 79.142624 896.9497 L 79.142624 870.56885 L 52.76175 817.80707 L 26.380875 765.04535 L 26.380875 685.9027 L 26.380875 580.3792 L 26.380875 474.85574 Q 26.380875 395.7131 52.76175 316.5705 Q 79.142624 263.80875 52.76175 263.80875 Q 26.380875 263.80875 26.380875 290.1896 Q 26.380875 316.5705 0.0 290.1896 Q -26.380875 263.80875 26.380875 237.42787 L 52.76175 211.047 L 52.76175 211.047 L 79.142624 211.047 L 79.142624 105.5235 L 79.142624 26.380875 L 105.5235 52.76175 L 131.90437 79.142624 L 131.90437 79.142624 L 131.90437 105.5235 L 158.28525 105.5235 L 184.66612 105.5235 L 184.66612 79.142624 L 184.66612 52.76175 L 211.047 158.28525 L 211.047 237.42787 L 290.1896 237.42787 Q 369.33224 211.047 369.33224 211.047 L 369.33224 211.047 L 369.33224 211.047 L 395.7131 211.047 L 395.7131 158.28525 L 395.7131 131.90437 L 422.094 131.90437 L 422.094 131.90437 L 448.47485 184.66612 Q 448.47485 211.047 501.2366 211.047 Q 553.99835 211.047 553.99835 211.047 L 553.99835 211.047 L 580.3792 131.90437 L 580.3792 52.76175 L 580.3792 52.76175 L 606.76013 52.76175 L 606.76013 52.76175 L 606.76013 52.76175 L 606.76013 79.142624 L 633.141 79.142624 L 633.141 158.28525 L 633.141 237.42787 L 685.9027 237.42787 L 738.6645 237.42787 L 738.6645 105.5235 z" svg:height="9.233306mm" draw:style-name="style-236" svg:viewBox="0.0 0.0 1239.9011 923.33057" svg:width="12.399011mm" svg:x="61.995052mm" svg:y="266.97446mm"/>
          <draw:path svg:d="M 184.66612 26.380875 L 184.66612 0.0 L 184.66612 0.0 L 211.047 0.0 L 211.047 79.142624 L 237.42787 184.66612 L 237.42787 184.66612 L 237.42787 184.66612 L 342.95135 211.047 Q 474.85574 211.047 474.85574 131.90437 Q 448.47485 79.142624 474.85574 79.142624 L 474.85574 79.142624 L 474.85574 79.142624 L 474.85574 105.5235 L 474.85574 105.5235 Q 501.2366 105.5235 501.2366 131.90437 L 501.2366 131.90437 L 553.99835 158.28525 Q 580.3792 184.66612 659.52185 184.66612 L 712.2836 184.66612 L 765.04535 184.66612 Q 817.80707 131.90437 817.80707 131.90437 L 844.188 131.90437 L 844.188 158.28525 L 870.56885 184.66612 L 870.56885 184.66612 L 870.56885 184.66612 L 870.56885 211.047 L 870.56885 211.047 L 896.9497 211.047 L 896.9497 237.42787 L 1028.8541 184.66612 Q 1134.3776 131.90437 1134.3776 131.90437 L 1134.3776 131.90437 L 1160.7584 184.66612 Q 1187.1393 211.047 1187.1393 211.047 L 1187.1393 211.047 L 1187.1393 237.42787 L 1187.1393 263.80875 L 1107.9967 263.80875 L 1028.8541 290.1896 L 1002.4732 290.1896 Q 976.09235 290.1896 976.09235 342.95135 L 976.09235 369.33224 L 976.09235 369.33224 Q 976.09235 369.33224 949.7115 342.95135 Q 949.7115 290.1896 870.56885 316.5705 Q 817.80707 342.95135 738.6645 316.5705 Q 659.52185 290.1896 659.52185 395.7131 L 633.141 501.2366 L 606.76013 501.2366 L 606.76013 501.2366 L 606.76013 474.85574 L 606.76013 474.85574 L 580.3792 448.47485 Q 553.99835 422.094 527.6175 342.95135 L 501.2366 290.1896 L 448.47485 290.1896 L 369.33224 290.1896 L 369.33224 316.5705 L 342.95135 342.95135 L 316.5705 422.094 Q 290.1896 501.2366 290.1896 527.6175 L 290.1896 553.99835 L 290.1896 553.99835 L 290.1896 553.99835 L 290.1896 580.3792 L 316.5705 580.3792 L 316.5705 580.3792 L 316.5705 606.76013 L 290.1896 606.76013 L 237.42787 606.76013 L 237.42787 580.3792 L 237.42787 580.3792 L 211.047 580.3792 L 211.047 606.76013 L 184.66612 606.76013 L 158.28525 606.76013 L 158.28525 580.3792 L 158.28525 553.99835 L 184.66612 553.99835 L 211.047 553.99835 L 211.047 527.6175 L 237.42787 527.6175 L 237.42787 501.2366 Q 237.42787 474.85574 211.047 448.47485 Q 184.66612 422.094 211.047 395.7131 Q 237.42787 342.95135 131.90437 290.1896 L 26.380875 237.42787 L 26.380875 237.42787 L 26.380875 237.42787 L -1.8189894E-12 237.42787 L -1.8189894E-12 237.42787 L -1.8189894E-12 211.047 L -1.8189894E-12 211.047 L -1.8189894E-12 211.047 L 26.380875 211.047 L 26.380875 184.66612 L 26.380875 158.28525 L 105.5235 131.90437 Q 184.66612 79.142624 184.66612 26.380875 z" svg:height="6.067601mm" draw:style-name="style-237" svg:viewBox="0.0 0.0 1187.1393 606.76013" svg:width="11.871393mm" svg:x="137.44435mm" svg:y="100.51113mm"/>
          <draw:path svg:d="M 448.47485 0.0 L 474.85574 0.0 L 474.85574 26.380875 Q 474.85574 52.76175 501.2366 52.76175 Q 527.6175 52.76175 527.6175 79.142624 Q 527.6175 105.5235 553.99835 237.42787 L 580.3792 395.7131 L 580.3792 395.7131 L 580.3792 395.7131 L 580.3792 422.094 L 580.3792 422.094 L 606.76013 395.7131 L 606.76013 342.95135 L 633.141 342.95135 Q 633.141 369.33224 633.141 501.2366 Q 580.3792 633.141 448.47485 712.2836 Q 316.5705 817.80707 263.80875 817.80707 L 184.66612 817.80707 L 184.66612 844.188 L 184.66612 870.56885 L 158.28525 870.56885 Q 131.90437 870.56885 105.5235 844.188 Q 105.5235 817.80707 52.76175 817.80707 L 26.380875 817.80707 L 26.380875 791.4262 L 0.0 765.04535 L 0.0 765.04535 L 0.0 765.04535 L 0.0 738.6645 L 0.0 738.6645 L 0.0 738.6645 L 0.0 738.6645 L 0.0 712.2836 L 0.0 685.9027 L 0.0 606.76013 L 0.0 527.6175 L 26.380875 501.2366 L 52.76175 474.85574 L 52.76175 474.85574 Q 52.76175 448.47485 105.5235 395.7131 L 131.90437 342.95135 L 184.66612 342.95135 Q 211.047 316.5705 237.42787 316.5705 L 237.42787 316.5705 L 316.5705 342.95135 Q 369.33224 395.7131 395.7131 395.7131 L 422.094 395.7131 L 422.094 369.33224 L 422.094 369.33224 L 422.094 237.42787 Q 422.094 79.142624 422.094 52.76175 L 422.094 26.380875 L 422.094 26.380875 Q 448.47485 26.380875 448.47485 0.0 z" svg:height="8.705688mm" draw:style-name="style-238" svg:viewBox="0.0 0.0 633.141 870.56885" svg:width="6.33141mm" svg:x="86.00165mm" svg:y="241.385mm"/>
          <draw:path svg:d="M 474.85574 105.5235 L 501.2366 105.5235 L 474.85574 131.90437 Q 474.85574 158.28525 501.2366 158.28525 Q 527.6175 158.28525 527.6175 184.66612 L 527.6175 211.047 L 580.3792 237.42787 Q 633.141 263.80875 633.141 290.1896 L 633.141 290.1896 L 633.141 290.1896 Q 633.141 290.1896 606.76013 316.5705 L 606.76013 316.5705 L 474.85574 316.5705 Q 369.33224 316.5705 369.33224 290.1896 L 342.95135 290.1896 L 342.95135 263.80875 Q 369.33224 263.80875 369.33224 211.047 Q 369.33224 184.66612 316.5705 184.66612 Q 237.42787 211.047 158.28525 237.42787 L 105.5235 263.80875 L 105.5235 263.80875 L 105.5235 237.42787 L 79.142624 211.047 L 52.76175 184.66612 L 52.76175 158.28525 L 52.76175 131.90437 L 26.380875 105.5235 Q 0.0 79.142624 0.0 79.142624 L 0.0 79.142624 L 0.0 52.76175 Q 26.380875 0.0 211.047 0.0 Q 369.33224 0.0 395.7131 26.380875 Q 422.094 79.142624 448.47485 79.142624 Q 474.85574 105.5235 474.85574 105.5235 z" svg:height="3.165705mm" draw:style-name="style-239" svg:viewBox="0.0 0.0 633.141 316.5705" svg:width="6.33141mm" svg:x="52.76175mm" svg:y="258.00494mm"/>
          <draw:path svg:d="M 369.33224 79.142624 L 369.33224 79.142624 L 342.95135 105.5235 Q 290.1896 131.90437 316.5705 158.28525 Q 342.95135 158.28525 290.1896 184.66612 Q 263.80875 184.66612 263.80875 211.047 Q 263.80875 237.42787 290.1896 263.80875 Q 342.95135 263.80875 342.95135 290.1896 L 316.5705 290.1896 L 316.5705 290.1896 Q 290.1896 290.1896 290.1896 316.5705 L 290.1896 316.5705 L 290.1896 316.5705 Q 263.80875 316.5705 237.42787 316.5705 L 211.047 316.5705 L 184.66612 316.5705 L 158.28525 316.5705 L 158.28525 342.95135 L 184.66612 342.95135 L 184.66612 369.33224 L 184.66612 395.7131 L 158.28525 395.7131 L 158.28525 395.7131 L 158.28525 369.33224 Q 131.90437 369.33224 79.142624 342.95135 L -1.8189894E-12 316.5705 L -1.8189894E-12 316.5705 Q 26.380875 290.1896 26.380875 263.80875 L 26.380875 237.42787 L -1.8189894E-12 237.42787 Q -1.8189894E-12 211.047 52.76175 211.047 Q 105.5235 158.28525 79.142624 131.90437 L 52.76175 79.142624 L 79.142624 79.142624 Q 105.5235 52.76175 131.90437 52.76175 L 158.28525 52.76175 L 211.047 52.76175 Q 263.80875 52.76175 237.42787 26.380875 Q 211.047 3.6379788E-12 263.80875 3.6379788E-12 Q 316.5705 3.6379788E-12 316.5705 26.380875 Q 316.5705 52.76175 342.95135 52.76175 Q 369.33224 52.76175 369.33224 79.142624 z" svg:height="3.9571311mm" draw:style-name="style-240" svg:viewBox="0.0 0.0 369.33224 395.7131" svg:width="3.6933224mm" svg:x="146.94147mm" svg:y="284.38583mm"/>
          <draw:path svg:d="M 606.76013 52.76175 L 606.76013 79.142624 L 580.3792 79.142624 Q 580.3792 105.5235 474.85574 105.5235 Q 369.33224 105.5235 342.95135 184.66612 Q 316.5705 237.42787 316.5705 316.5705 Q 342.95135 422.094 369.33224 316.5705 L 369.33224 237.42787 L 501.2366 211.047 Q 633.141 211.047 633.141 263.80875 Q 633.141 290.1896 659.52185 290.1896 L 659.52185 290.1896 L 659.52185 316.5705 L 659.52185 316.5705 L 659.52185 395.7131 Q 633.141 474.85574 580.3792 527.6175 Q 527.6175 606.76013 422.094 633.141 L 316.5705 633.141 L 263.80875 633.141 Q 237.42787 633.141 158.28525 527.6175 Q 79.142624 474.85574 52.76175 342.95135 L 0.0 211.047 L 0.0 211.047 Q 0.0 211.047 26.380875 211.047 L 26.380875 184.66612 L 26.380875 158.28525 L 52.76175 105.5235 L 105.5235 52.76175 Q 158.28525 0.0 342.95135 0.0 Q 527.6175 0.0 553.99835 0.0 Q 580.3792 26.380875 606.76013 52.76175 z" svg:height="6.33141mm" draw:style-name="style-241" svg:viewBox="0.0 0.0 659.52185 633.141" svg:width="6.5952187mm" svg:x="120.8244mm" svg:y="79.67024mm"/>
          <draw:path svg:d="M 738.6645 52.76175 L 738.6645 52.76175 L 738.6645 105.5235 Q 738.6645 131.90437 685.9027 158.28525 Q 633.141 158.28525 633.141 184.66612 Q 659.52185 211.047 659.52185 211.047 L 685.9027 211.047 L 685.9027 211.047 L 685.9027 211.047 L 685.9027 237.42787 L 685.9027 237.42787 L 659.52185 237.42787 Q 659.52185 263.80875 633.141 263.80875 L 606.76013 263.80875 L 606.76013 237.42787 Q 606.76013 211.047 580.3792 211.047 Q 527.6175 211.047 501.2366 263.80875 Q 474.85574 316.5705 448.47485 369.33224 L 448.47485 395.7131 L 448.47485 395.7131 Q 422.094 395.7131 422.094 422.094 L 422.094 422.094 L 422.094 422.094 Q 422.094 422.094 395.7131 369.33224 Q 369.33224 342.95135 263.80875 395.7131 L 158.28525 474.85574 L 131.90437 474.85574 L 105.5235 474.85574 L 105.5235 448.47485 L 105.5235 422.094 L 131.90437 422.094 Q 158.28525 422.094 211.047 395.7131 L 237.42787 395.7131 L 237.42787 369.33224 L 237.42787 342.95135 L 158.28525 342.95135 Q 79.142624 316.5705 105.5235 316.5705 Q 158.28525 316.5705 158.28525 290.1896 Q 158.28525 263.80875 79.142624 263.80875 L 0.0 263.80875 L 0.0 237.42787 L 0.0 211.047 L 0.0 211.047 L 0.0 184.66612 L 26.380875 184.66612 L 52.76175 158.28525 L 52.76175 158.28525 L 52.76175 158.28525 L 79.142624 158.28525 L 79.142624 158.28525 L 79.142624 131.90437 L 79.142624 131.90437 L 105.5235 131.90437 L 158.28525 105.5235 L 342.95135 105.5235 Q 527.6175 79.142624 580.3792 26.380875 Q 633.141 -26.380875 685.9027 1.8189894E-12 Q 738.6645 52.76175 738.6645 52.76175 z" svg:height="4.7485576mm" draw:style-name="style-242" svg:viewBox="0.0 0.0 738.6645 474.85574" svg:width="7.386645mm" svg:x="62.78648mm" svg:y="138.7634mm"/>
          <draw:path svg:d="M 949.7115 79.142624 L 870.56885 0.0 L 1107.9967 211.047 Q 1371.8054 422.094 1371.8054 448.47485 L 1398.1863 448.47485 L 1398.1863 448.47485 Q 1398.1863 474.85574 1424.5673 474.85574 L 1424.5673 474.85574 L 1424.5673 474.85574 Q 1424.5673 474.85574 1424.5673 501.2366 L 1450.9481 501.2366 L 1450.9481 501.2366 Q 1450.9481 527.6175 1477.329 527.6175 L 1477.329 527.6175 L 1477.329 633.141 Q 1477.329 712.2836 1450.9481 738.6645 Q 1424.5673 765.04535 1424.5673 791.4262 L 1424.5673 844.188 L 1371.8054 923.33057 Q 1345.4246 1002.4732 1319.0437 1002.4732 Q 1292.6628 1002.4732 1292.6628 1028.8541 Q 1266.282 1055.235 1266.282 1107.9967 L 1266.282 1134.3776 L 1266.282 1134.3776 Q 1266.282 1134.3776 1239.9011 1160.7584 L 1239.9011 1160.7584 L 1107.9967 1371.8054 Q 949.7115 1609.2333 923.33057 1688.376 Q 870.56885 1741.1377 791.4262 1846.6611 Q 685.9027 1952.1847 659.52185 1952.1847 Q 633.141 1952.1847 633.141 1978.5656 L 633.141 2004.9464 L 633.141 2004.9464 Q 633.141 2004.9464 606.76013 2004.9464 L 606.76013 2031.3273 L 580.3792 2031.3273 Q 553.99835 2057.7083 474.85574 2057.7083 Q 395.7131 2057.7083 369.33224 2004.9464 Q 369.33224 1952.1847 263.80875 2004.9464 L 131.90437 2057.7083 L 131.90437 2031.3273 L 105.5235 2004.9464 L 105.5235 2004.9464 L 105.5235 2004.9464 L 105.5235 1978.5656 L 105.5235 1978.5656 L 79.142624 1978.5656 L 79.142624 1952.1847 L 79.142624 1952.1847 L 52.76175 1952.1847 L 52.76175 1952.1847 L 52.76175 1952.1847 L 52.76175 1925.8038 L 52.76175 1925.8038 L 52.76175 1899.423 L 52.76175 1846.6611 L 52.76175 1846.6611 L 52.76175 1846.6611 L 52.76175 1873.0421 L 52.76175 1873.0421 L 79.142624 1846.6611 L 79.142624 1820.2803 L 105.5235 1820.2803 Q 131.90437 1820.2803 131.90437 1793.8994 Q 131.90437 1767.5186 79.142624 1793.8994 L 26.380875 1793.8994 L 26.380875 1767.5186 L 26.380875 1741.1377 L 105.5235 1741.1377 Q 184.66612 1741.1377 184.66612 1714.7568 L 211.047 1714.7568 L 211.047 1714.7568 L 211.047 1688.376 L 211.047 1688.376 L 211.047 1688.376 L 184.66612 1688.376 Q 184.66612 1688.376 184.66612 1661.9951 L 211.047 1661.9951 L 211.047 1661.9951 L 211.047 1635.6141 L 211.047 1635.6141 L 211.047 1635.6141 L 237.42787 1635.6141 L 237.42787 1635.6141 L 237.42787 1609.2333 L 263.80875 1609.2333 L 263.80875 1582.8524 L 263.80875 1556.4716 L 237.42787 1556.4716 L 237.42787 1582.8524 L 237.42787 1582.8524 L 211.047 1582.8524 L 211.047 1582.8524 L 211.047 1582.8524 L 211.047 1582.8524 Q 184.66612 1582.8524 158.28525 1582.8524 Q 131.90437 1582.8524 131.90437 1556.4716 Q 131.90437 1530.0907 79.142624 1530.0907 L 26.380875 1530.0907 L 26.380875 1556.4716 L 0.0 1556.4716 L 0.0 1530.0907 L 0.0 1503.7098 L 26.380875 1503.7098 L 26.380875 1477.329 L 52.76175 1477.329 L 105.5235 1477.329 L 105.5235 1450.9481 L 105.5235 1450.9481 L 131.90437 1450.9481 Q 158.28525 1450.9481 158.28525 1424.5673 Q 158.28525 1371.8054 211.047 1371.8054 Q 290.1896 1371.8054 316.5705 1319.0437 Q 316.5705 1266.282 422.094 1213.5203 Q 501.2366 1187.1393 501.2366 1160.7584 Q 527.6175 1107.9967 606.76013 1055.235 Q 685.9027 976.09235 791.4262 949.7115 Q 870.56885 949.7115 896.9497 896.9497 Q 896.9497 844.188 1002.4732 844.188 Q 1107.9967 844.188 1134.3776 791.4262 Q 1160.7584 738.6645 1160.7584 659.52185 Q 1160.7584 580.3792 1213.5203 527.6175 Q 1266.282 501.2366 1239.9011 422.094 Q 1213.5203 369.33224 1134.3776 263.80875 L 1028.8541 158.28525 L 1028.8541 158.28525 Q 1002.4732 158.28525 949.7115 79.142624 z" svg:height="20.577082mm" draw:style-name="style-243" svg:viewBox="0.0 0.0 1477.329 2057.7083" svg:width="14.77329mm" svg:x="92.86068mm" svg:y="124.51772mm"/>
          <draw:path svg:d="M 263.80875 131.90437 L 263.80875 158.28525 L 237.42787 184.66612 Q 237.42787 211.047 211.047 342.95135 L 211.047 501.2366 L 237.42787 501.2366 L 263.80875 501.2366 L 263.80875 527.6175 L 263.80875 553.99835 L 237.42787 553.99835 L 237.42787 553.99835 L 184.66612 553.99835 Q 131.90437 553.99835 79.142624 501.2366 Q 26.380875 448.47485 26.380875 342.95135 L 9.094947E-13 237.42787 L 9.094947E-13 211.047 Q 26.380875 184.66612 52.76175 79.142624 L 105.5235 0.0 L 158.28525 0.0 Q 211.047 -26.380875 237.42787 0.0 Q 290.1896 0.0 290.1896 79.142624 Q 290.1896 131.90437 263.80875 131.90437 z" svg:height="5.5399837mm" draw:style-name="style-244" svg:viewBox="0.0 0.0 290.1896 553.99835" svg:width="2.9018962mm" svg:x="70.436935mm" svg:y="88.37593mm"/>
          <draw:path svg:d="M 290.1896 105.5235 L 316.5705 0.0 L 342.95135 0.0 L 342.95135 0.0 L 342.95135 79.142624 Q 342.95135 158.28525 369.33224 158.28525 L 369.33224 158.28525 L 448.47485 158.28525 Q 501.2366 158.28525 553.99835 158.28525 Q 606.76013 131.90437 606.76013 105.5235 L 633.141 52.76175 L 659.52185 52.76175 Q 659.52185 52.76175 659.52185 26.380875 L 659.52185 26.380875 L 685.9027 52.76175 Q 712.2836 105.5235 685.9027 105.5235 Q 659.52185 79.142624 685.9027 105.5235 Q 685.9027 158.28525 765.04535 158.28525 Q 817.80707 158.28525 817.80707 131.90437 Q 817.80707 131.90437 844.188 105.5235 L 844.188 79.142624 L 844.188 79.142624 L 870.56885 79.142624 L 870.56885 105.5235 L 870.56885 131.90437 L 896.9497 131.90437 L 896.9497 131.90437 L 870.56885 158.28525 Q 844.188 211.047 817.80707 211.047 L 791.4262 211.047 L 738.6645 237.42787 L 685.9027 263.80875 L 685.9027 263.80875 L 685.9027 263.80875 L 606.76013 290.1896 Q 553.99835 316.5705 501.2366 342.95135 L 474.85574 342.95135 L 448.47485 342.95135 Q 448.47485 316.5705 395.7131 316.5705 Q 369.33224 263.80875 237.42787 263.80875 L 79.142624 237.42787 L 79.142624 237.42787 L 79.142624 211.047 L 26.380875 211.047 L 0.0 211.047 L 0.0 184.66612 L 0.0 184.66612 L 26.380875 184.66612 L 26.380875 184.66612 L 79.142624 184.66612 L 131.90437 184.66612 L 131.90437 158.28525 L 131.90437 105.5235 L 158.28525 105.5235 L 184.66612 105.5235 L 184.66612 131.90437 L 184.66612 131.90437 L 211.047 131.90437 Q 211.047 158.28525 237.42787 158.28525 Q 290.1896 184.66612 290.1896 105.5235 z" svg:height="3.4295137mm" draw:style-name="style-245" svg:viewBox="0.0 0.0 896.9497 342.95135" svg:width="8.969497mm" svg:x="76.24072mm" svg:y="279.10965mm"/>
          <draw:path svg:d="M 0.0 26.380875 L 0.0 0.0 L 0.0 0.0 L 0.0 0.0 L 79.142624 79.142624 Q 158.28525 131.90437 184.66612 211.047 Q 211.047 290.1896 237.42787 369.33224 Q 263.80875 422.094 316.5705 422.094 Q 369.33224 422.094 369.33224 474.85574 Q 395.7131 501.2366 422.094 501.2366 Q 448.47485 501.2366 448.47485 501.2366 L 448.47485 501.2366 L 474.85574 501.2366 Q 501.2366 501.2366 501.2366 527.6175 L 501.2366 553.99835 L 501.2366 553.99835 Q 474.85574 553.99835 448.47485 553.99835 Q 422.094 553.99835 395.7131 606.76013 Q 369.33224 659.52185 316.5705 633.141 L 290.1896 606.76013 L 237.42787 606.76013 L 184.66612 606.76013 L 158.28525 580.3792 Q 131.90437 553.99835 79.142624 501.2366 L 26.380875 422.094 L 26.380875 395.7131 Q 52.76175 395.7131 52.76175 342.95135 L 52.76175 263.80875 L 26.380875 158.28525 Q 0.0 52.76175 0.0 26.380875 z" svg:height="6.33141mm" draw:style-name="style-246" svg:viewBox="0.0 0.0 501.2366 633.141" svg:width="5.0123663mm" svg:x="122.934875mm" svg:y="221.86314mm"/>
          <draw:path svg:d="M 896.9497 26.380875 L 896.9497 0.0 L 923.33057 0.0 L 923.33057 0.0 L 949.7115 26.380875 Q 976.09235 26.380875 1028.8541 52.76175 L 1081.6158 52.76175 L 1081.6158 52.76175 L 1081.6158 79.142624 L 1081.6158 79.142624 L 1081.6158 79.142624 L 1107.9967 184.66612 L 1134.3776 263.80875 L 1134.3776 342.95135 Q 1134.3776 395.7131 1160.7584 395.7131 Q 1187.1393 395.7131 1187.1393 422.094 Q 1187.1393 448.47485 1213.5203 448.47485 Q 1239.9011 474.85574 1266.282 527.6175 Q 1292.6628 553.99835 1345.4246 606.76013 Q 1371.8054 606.76013 1556.4716 606.76013 Q 1714.7568 606.76013 1793.8994 633.141 L 1873.0421 633.141 L 2031.3273 712.2836 Q 2215.9934 765.04535 2215.9934 791.4262 Q 2242.3743 791.4262 2242.3743 817.80707 L 2242.3743 844.188 L 2268.7551 870.56885 L 2295.136 923.33057 L 2295.136 923.33057 L 2295.136 923.33057 L 2295.136 949.7115 L 2295.136 949.7115 L 2321.5168 976.09235 L 2347.8977 1002.4732 L 2347.8977 1002.4732 L 2347.8977 1028.8541 L 2295.136 1028.8541 L 2268.7551 1028.8541 L 2268.7551 1055.235 Q 2242.3743 1055.235 2242.3743 1055.235 Q 2242.3743 1081.6158 2136.8508 1081.6158 Q 2031.3273 1107.9967 2031.3273 1134.3776 Q 2031.3273 1160.7584 2004.9464 1160.7584 L 1978.5656 1160.7584 L 1767.5186 1160.7584 Q 1530.0907 1187.1393 1398.1863 1187.1393 Q 1266.282 1187.1393 1266.282 1292.6628 L 1292.6628 1371.8054 L 1292.6628 1371.8054 L 1292.6628 1398.1863 L 1292.6628 1398.1863 L 1292.6628 1398.1863 L 1319.0437 1398.1863 L 1319.0437 1398.1863 L 1319.0437 1424.5673 L 1345.4246 1424.5673 L 1345.4246 1424.5673 L 1345.4246 1450.9481 L 1345.4246 1450.9481 L 1345.4246 1450.9481 L 1503.7098 1556.4716 Q 1661.9951 1661.9951 1661.9951 1661.9951 L 1688.376 1661.9951 L 1793.8994 1820.2803 Q 1873.0421 1978.5656 1873.0421 2004.9464 Q 1873.0421 2031.3273 1873.0421 2031.3273 L 1873.0421 2057.7083 L 1873.0421 2084.089 Q 1846.6611 2110.47 1820.2803 2110.47 Q 1793.8994 2110.47 1741.1377 2189.6125 Q 1688.376 2295.136 1477.329 2453.4214 Q 1266.282 2664.4683 1081.6158 2743.6108 Q 923.33057 2822.7534 923.33057 2849.1345 L 923.33057 2875.5154 L 923.33057 2875.5154 L 923.33057 2875.5154 L 870.56885 2954.658 Q 870.56885 3033.8005 870.56885 3033.8005 L 870.56885 3060.1814 L 817.80707 3060.1814 L 791.4262 3033.8005 L 791.4262 3033.8005 Q 765.04535 3033.8005 738.6645 3007.4197 Q 685.9027 2981.0388 659.52185 2954.658 Q 606.76013 2901.8962 606.76013 2928.277 Q 606.76013 2954.658 553.99835 2928.277 L 527.6175 2928.277 L 527.6175 2901.8962 L 527.6175 2875.5154 L 527.6175 2875.5154 Q 527.6175 2875.5154 448.47485 2822.7534 Q 395.7131 2769.9917 369.33224 2664.4683 Q 342.95135 2558.9448 290.1896 2558.9448 Q 263.80875 2558.9448 237.42787 2506.183 Q 237.42787 2427.0405 211.047 2427.0405 Q 184.66612 2427.0405 184.66612 2400.6594 Q 184.66612 2374.2786 158.28525 2374.2786 Q 131.90437 2400.6594 79.142624 2189.6125 L 0.0 1978.5656 L 0.0 1978.5656 Q 0.0 1978.5656 52.76175 1925.8038 Q 105.5235 1925.8038 211.047 1714.7568 Q 342.95135 1530.0907 342.95135 1371.8054 Q 342.95135 1213.5203 342.95135 1187.1393 Q 316.5705 1187.1393 316.5705 1160.7584 L 316.5705 1134.3776 L 316.5705 1081.6158 L 342.95135 1002.4732 L 342.95135 1002.4732 L 342.95135 1028.8541 L 342.95135 1028.8541 L 342.95135 1028.8541 L 342.95135 923.33057 Q 342.95135 844.188 290.1896 712.2836 Q 237.42787 553.99835 290.1896 527.6175 Q 316.5705 501.2366 290.1896 474.85574 L 237.42787 422.094 L 237.42787 395.7131 L 237.42787 369.33224 L 211.047 369.33224 L 211.047 342.95135 L 211.047 342.95135 L 184.66612 342.95135 L 184.66612 342.95135 L 184.66612 342.95135 L 184.66612 316.5705 L 184.66612 316.5705 L 158.28525 290.1896 L 158.28525 263.80875 L 184.66612 263.80875 L 211.047 263.80875 L 211.047 290.1896 L 237.42787 316.5705 L 237.42787 316.5705 L 237.42787 342.95135 L 237.42787 342.95135 L 237.42787 342.95135 L 263.80875 342.95135 L 263.80875 342.95135 L 290.1896 369.33224 L 316.5705 395.7131 L 395.7131 395.7131 Q 501.2366 395.7131 501.2366 422.094 Q 501.2366 448.47485 633.141 448.47485 Q 765.04535 448.47485 817.80707 422.094 Q 844.188 395.7131 923.33057 422.094 L 976.09235 422.094 L 976.09235 342.95135 Q 976.09235 263.80875 976.09235 158.28525 Q 949.7115 52.76175 923.33057 52.76175 Q 896.9497 52.76175 896.9497 26.380875 z M 316.5705 633.141 Q 342.95135 633.141 342.95135 633.141 Q 342.95135 659.52185 342.95135 659.52185 Q 316.5705 659.52185 316.5705 633.141 z" svg:height="30.601814mm" draw:style-name="style-247" svg:viewBox="0.0 0.0 2347.8977 3060.1814" svg:width="23.478977mm" svg:x="99.98351mm" svg:y="246.66118mm"/>
          <draw:path svg:d="M 316.5705 0.0 L 342.95135 0.0 L 369.33224 0.0 L 422.094 0.0 L 422.094 52.76175 L 422.094 79.142624 L 422.094 79.142624 Q 422.094 105.5235 263.80875 105.5235 L 105.5235 131.90437 L 105.5235 158.28525 L 105.5235 184.66612 L 105.5235 184.66612 Q 79.142624 211.047 79.142624 211.047 L 79.142624 211.047 L 52.76175 211.047 Q 26.380875 211.047 0.0 158.28525 Q 0.0 79.142624 26.380875 52.76175 L 52.76175 52.76175 L 158.28525 26.380875 Q 263.80875 0.0 316.5705 0.0 z" svg:height="2.1104698mm" draw:style-name="style-248" svg:viewBox="0.0 0.0 422.094 211.047" svg:width="4.2209396mm" svg:x="168.8376mm" svg:y="150.8986mm"/>
          <draw:path svg:d="M 105.5235 0.0 L 158.28525 0.0 L 158.28525 0.0 L 184.66612 0.0 L 184.66612 105.5235 Q 184.66612 184.66612 211.047 184.66612 L 211.047 184.66612 L 211.047 316.5705 L 184.66612 448.47485 L 184.66612 448.47485 Q 184.66612 474.85574 79.142624 448.47485 L -9.094947E-13 448.47485 L -9.094947E-13 369.33224 Q 26.380875 316.5705 -9.094947E-13 211.047 L -9.094947E-13 105.5235 L -9.094947E-13 105.5235 Q 26.380875 105.5235 26.380875 52.76175 Q 26.380875 0.0 105.5235 0.0 z" svg:height="4.4847484mm" draw:style-name="style-249" svg:viewBox="0.0 0.0 211.047 448.47485" svg:width="2.1104698mm" svg:x="66.743614mm" svg:y="249.03545mm"/>
          <draw:path svg:d="M 527.6175 26.380875 L 527.6175 0.0 L 527.6175 26.380875 Q 553.99835 52.76175 606.76013 52.76175 Q 659.52185 52.76175 659.52185 79.142624 L 659.52185 79.142624 L 712.2836 158.28525 Q 738.6645 263.80875 791.4262 316.5705 Q 844.188 395.7131 765.04535 369.33224 Q 685.9027 369.33224 712.2836 422.094 Q 738.6645 474.85574 738.6645 501.2366 Q 765.04535 527.6175 791.4262 527.6175 L 791.4262 527.6175 L 817.80707 553.99835 Q 844.188 580.3792 844.188 606.76013 L 844.188 633.141 L 817.80707 633.141 L 791.4262 633.141 L 791.4262 659.52185 L 791.4262 659.52185 L 765.04535 659.52185 L 765.04535 685.9027 L 765.04535 685.9027 L 765.04535 685.9027 L 712.2836 685.9027 L 659.52185 685.9027 L 422.094 685.9027 L 184.66612 685.9027 L 184.66612 712.2836 Q 158.28525 712.2836 158.28525 738.6645 L 131.90437 738.6645 L 131.90437 738.6645 Q 105.5235 712.2836 105.5235 712.2836 L 105.5235 712.2836 L 105.5235 685.9027 Q 105.5235 685.9027 79.142624 633.141 Q 52.76175 606.76013 79.142624 606.76013 Q 105.5235 580.3792 79.142624 553.99835 L 52.76175 527.6175 L 26.380875 527.6175 L 26.380875 527.6175 L 26.380875 501.2366 L 0.0 501.2366 L 0.0 474.85574 L 0.0 448.47485 L 26.380875 448.47485 L 26.380875 448.47485 L 26.380875 448.47485 L 52.76175 448.47485 L 52.76175 474.85574 L 52.76175 474.85574 L 52.76175 474.85574 L 52.76175 474.85574 L 79.142624 474.85574 L 79.142624 474.85574 L 105.5235 474.85574 Q 131.90437 474.85574 131.90437 474.85574 L 131.90437 474.85574 L 158.28525 474.85574 Q 158.28525 474.85574 184.66612 448.47485 L 211.047 448.47485 L 211.047 474.85574 L 211.047 527.6175 L 342.95135 527.6175 Q 448.47485 527.6175 501.2366 474.85574 Q 527.6175 448.47485 553.99835 448.47485 L 553.99835 422.094 L 553.99835 422.094 L 580.3792 422.094 L 580.3792 395.7131 Q 580.3792 369.33224 580.3792 263.80875 Q 580.3792 158.28525 553.99835 105.5235 L 527.6175 52.76175 L 527.6175 26.380875 z" svg:height="7.386645mm" draw:style-name="style-250" svg:viewBox="0.0 0.0 844.188 738.6645" svg:width="8.441879mm" svg:x="148.78813mm" svg:y="72.28359mm"/>
          <draw:path svg:d="M 474.85574 158.28525 L 474.85574 158.28525 L 474.85574 184.66612 L 474.85574 211.047 L 395.7131 290.1896 Q 342.95135 369.33224 290.1896 369.33224 Q 237.42787 369.33224 237.42787 369.33224 L 237.42787 369.33224 L 211.047 369.33224 Q 211.047 369.33224 158.28525 369.33224 Q 105.5235 369.33224 52.76175 290.1896 L 26.380875 237.42787 L -9.094947E-13 184.66612 L -9.094947E-13 131.90437 L 79.142624 52.76175 Q 158.28525 0.0 263.80875 0.0 Q 369.33224 0.0 422.094 79.142624 Q 448.47485 131.90437 474.85574 158.28525 z M 158.28525 158.28525 Q 158.28525 105.5235 211.047 105.5235 Q 290.1896 131.90437 290.1896 211.047 Q 290.1896 263.80875 237.42787 237.42787 Q 184.66612 211.047 158.28525 158.28525 z" svg:height="3.6933224mm" draw:style-name="style-251" svg:viewBox="0.0 0.0 474.85574 369.33224" svg:width="4.7485576mm" svg:x="65.68838mm" svg:y="198.38417mm"/>
          <draw:path svg:d="M 211.047 52.76175 L 211.047 0.0 L 237.42787 0.0 Q 263.80875 0.0 263.80875 79.142624 Q 290.1896 158.28525 316.5705 184.66612 Q 342.95135 184.66612 342.95135 158.28525 Q 369.33224 131.90437 369.33224 158.28525 Q 395.7131 211.047 422.094 263.80875 Q 448.47485 316.5705 474.85574 342.95135 L 474.85574 342.95135 L 474.85574 342.95135 Q 474.85574 369.33224 501.2366 369.33224 L 527.6175 369.33224 L 527.6175 369.33224 L 527.6175 395.7131 L 501.2366 422.094 Q 474.85574 422.094 474.85574 553.99835 L 474.85574 685.9027 L 501.2366 685.9027 L 501.2366 685.9027 L 501.2366 712.2836 L 527.6175 712.2836 L 527.6175 712.2836 L 527.6175 738.6645 L 633.141 738.6645 L 712.2836 738.6645 L 712.2836 738.6645 Q 712.2836 738.6645 738.6645 765.04535 Q 765.04535 791.4262 738.6645 817.80707 Q 738.6645 844.188 685.9027 844.188 Q 633.141 844.188 527.6175 817.80707 L 448.47485 791.4262 L 422.094 791.4262 L 422.094 791.4262 L 422.094 817.80707 L 422.094 817.80707 L 395.7131 817.80707 Q 369.33224 791.4262 316.5705 817.80707 Q 237.42787 844.188 184.66612 817.80707 L 131.90437 791.4262 L 105.5235 817.80707 L 52.76175 844.188 L 52.76175 844.188 L 52.76175 844.188 L 26.380875 844.188 L 26.380875 844.188 L 26.380875 844.188 L 26.380875 817.80707 L 26.380875 791.4262 L -1.8189894E-12 791.4262 L -1.8189894E-12 791.4262 L -1.8189894E-12 791.4262 L -1.8189894E-12 765.04535 L -1.8189894E-12 738.6645 L 52.76175 738.6645 Q 105.5235 738.6645 131.90437 712.2836 Q 158.28525 685.9027 158.28525 633.141 Q 158.28525 553.99835 131.90437 527.6175 Q 79.142624 474.85574 105.5235 448.47485 Q 131.90437 395.7131 79.142624 395.7131 L 26.380875 395.7131 L 26.380875 369.33224 L 26.380875 342.95135 L 26.380875 342.95135 L 52.76175 342.95135 L 52.76175 342.95135 L 52.76175 369.33224 L 105.5235 369.33224 Q 184.66612 369.33224 211.047 342.95135 Q 211.047 316.5705 237.42787 263.80875 Q 263.80875 184.66612 211.047 158.28525 Q 211.047 131.90437 211.047 105.5235 Q 237.42787 105.5235 211.047 52.76175 z" svg:height="8.441879mm" draw:style-name="style-252" svg:viewBox="0.0 0.0 738.6645 844.188" svg:width="7.386645mm" svg:x="131.37675mm" svg:y="99.192085mm"/>
          <draw:path svg:d="M 1134.3776 290.1896 L 1160.7584 290.1896 L 1160.7584 290.1896 L 1160.7584 290.1896 L 1239.9011 316.5705 Q 1292.6628 316.5705 1292.6628 369.33224 Q 1292.6628 395.7131 1345.4246 448.47485 Q 1371.8054 448.47485 1398.1863 474.85574 Q 1450.9481 501.2366 1424.5673 527.6175 Q 1398.1863 553.99835 1450.9481 553.99835 Q 1477.329 580.3792 1450.9481 659.52185 Q 1450.9481 712.2836 1503.7098 712.2836 Q 1582.8524 712.2836 1556.4716 738.6645 Q 1530.0907 765.04535 1503.7098 765.04535 L 1477.329 765.04535 L 1503.7098 791.4262 Q 1503.7098 817.80707 1530.0907 817.80707 L 1556.4716 817.80707 L 1556.4716 844.188 L 1582.8524 844.188 L 1582.8524 870.56885 Q 1582.8524 896.9497 1556.4716 896.9497 L 1503.7098 896.9497 L 1503.7098 923.33057 L 1503.7098 976.09235 L 1530.0907 1002.4732 Q 1530.0907 1028.8541 1582.8524 1028.8541 Q 1609.2333 1028.8541 1635.6141 1081.6158 L 1661.9951 1107.9967 L 1661.9951 1107.9967 L 1661.9951 1134.3776 L 1661.9951 1134.3776 L 1661.9951 1134.3776 L 1688.376 1134.3776 L 1688.376 1160.7584 L 1661.9951 1160.7584 L 1635.6141 1187.1393 L 1424.5673 1239.9011 Q 1239.9011 1319.0437 1028.8541 1450.9481 Q 844.188 1609.2333 844.188 1661.9951 Q 844.188 1714.7568 896.9497 1793.8994 Q 976.09235 1846.6611 1002.4732 1925.8038 Q 1028.8541 2004.9464 1055.235 2031.3273 L 1081.6158 2057.7083 L 1081.6158 2084.089 L 1081.6158 2110.47 L 1081.6158 2136.8508 L 1081.6158 2163.2317 L 1055.235 2163.2317 L 1028.8541 2136.8508 L 1028.8541 2136.8508 L 1028.8541 2136.8508 L 1002.4732 2136.8508 L 1002.4732 2136.8508 L 976.09235 2136.8508 L 976.09235 2136.8508 L 923.33057 2136.8508 Q 896.9497 2136.8508 896.9497 2136.8508 Q 870.56885 2163.2317 791.4262 2163.2317 Q 712.2836 2189.6125 606.76013 2189.6125 Q 474.85574 2215.9934 474.85574 2189.6125 Q 501.2366 2163.2317 474.85574 2163.2317 Q 448.47485 2136.8508 422.094 2136.8508 Q 395.7131 2110.47 369.33224 2189.6125 Q 342.95135 2242.3743 263.80875 2242.3743 L 211.047 2268.7551 L 211.047 2295.136 L 211.047 2347.8977 L 211.047 2347.8977 L 184.66612 2347.8977 L 184.66612 2295.136 L 184.66612 2268.7551 L 158.28525 2242.3743 L 131.90437 2189.6125 L 131.90437 2163.2317 L 131.90437 2136.8508 L 131.90437 2110.47 Q 131.90437 2084.089 79.142624 1925.8038 L 26.380875 1741.1377 L 26.380875 1609.2333 Q 26.380875 1503.7098 0.0 1477.329 L 0.0 1450.9481 L 0.0 1292.6628 Q 26.380875 1107.9967 26.380875 896.9497 L 52.76175 685.9027 L 52.76175 659.52185 Q 79.142624 659.52185 79.142624 606.76013 L 79.142624 527.6175 L 105.5235 448.47485 Q 131.90437 395.7131 131.90437 290.1896 L 158.28525 211.047 L 158.28525 211.047 L 184.66612 211.047 L 184.66612 184.66612 L 184.66612 158.28525 L 211.047 131.90437 L 237.42787 79.142624 L 237.42787 52.76175 L 237.42787 26.380875 L 263.80875 26.380875 L 290.1896 26.380875 L 290.1896 -1.8189894E-12 L 290.1896 -1.8189894E-12 L 342.95135 -1.8189894E-12 Q 395.7131 -1.8189894E-12 422.094 26.380875 Q 448.47485 26.380875 448.47485 -1.8189894E-12 Q 448.47485 -26.380875 474.85574 26.380875 Q 501.2366 79.142624 580.3792 105.5235 Q 659.52185 158.28525 659.52185 184.66612 Q 712.2836 237.42787 712.2836 184.66612 Q 712.2836 158.28525 765.04535 211.047 Q 791.4262 290.1896 870.56885 290.1896 Q 949.7115 316.5705 976.09235 290.1896 Q 976.09235 237.42787 1028.8541 263.80875 Q 1107.9967 290.1896 1134.3776 290.1896 z" svg:height="23.478977mm" draw:style-name="style-253" svg:viewBox="0.0 0.0 1688.376 2347.8977" svg:width="16.883759mm" svg:x="24.534212mm" svg:y="161.71475mm"/>
          <draw:path svg:d="M 26.380875 52.76175 L 1.8189894E-12 0.0 L 158.28525 52.76175 Q 316.5705 79.142624 342.95135 131.90437 Q 369.33224 131.90437 342.95135 158.28525 L 316.5705 158.28525 L 263.80875 158.28525 Q 237.42787 158.28525 184.66612 237.42787 Q 158.28525 290.1896 131.90437 316.5705 L 79.142624 316.5705 L 79.142624 290.1896 Q 79.142624 290.1896 52.76175 290.1896 L 52.76175 290.1896 L 52.76175 290.1896 Q 26.380875 263.80875 26.380875 184.66612 Q 26.380875 105.5235 26.380875 52.76175 z" svg:height="3.165705mm" draw:style-name="style-254" svg:viewBox="0.0 0.0 342.95135 316.5705" svg:width="3.4295137mm" svg:x="115.812035mm" svg:y="222.39076mm"/>
          <draw:path svg:d="M 0.0 105.5235 L 0.0 0.0 L 26.380875 0.0 L 26.380875 0.0 L 79.142624 0.0 Q 131.90437 26.380875 184.66612 79.142624 Q 211.047 158.28525 237.42787 79.142624 Q 290.1896 0.0 290.1896 0.0 L 290.1896 0.0 L 342.95135 0.0 Q 395.7131 26.380875 422.094 369.33224 L 422.094 685.9027 L 422.094 685.9027 Q 422.094 685.9027 342.95135 712.2836 L 263.80875 712.2836 L 263.80875 633.141 L 237.42787 527.6175 L 237.42787 553.99835 L 237.42787 580.3792 L 211.047 580.3792 L 184.66612 580.3792 L 184.66612 553.99835 L 184.66612 553.99835 L 158.28525 527.6175 L 131.90437 501.2366 L 131.90437 580.3792 L 131.90437 685.9027 L 105.5235 685.9027 L 105.5235 685.9027 L 79.142624 685.9027 L 26.380875 685.9027 L 26.380875 422.094 Q 26.380875 184.66612 0.0 105.5235 z" svg:height="7.122836mm" draw:style-name="style-255" svg:viewBox="0.0 0.0 422.094 712.2836" svg:width="4.2209396mm" svg:x="61.467438mm" svg:y="262.2259mm"/>
          <draw:path svg:d="M 211.047 0.0 L 211.047 0.0 L 211.047 26.380875 Q 211.047 52.76175 158.28525 79.142624 Q 105.5235 105.5235 105.5235 369.33224 Q 105.5235 633.141 79.142624 1107.9967 L 52.76175 1582.8524 L 52.76175 1635.6141 L 52.76175 1661.9951 L 79.142624 1688.376 L 79.142624 1714.7568 L 52.76175 2136.8508 Q 52.76175 2532.564 52.76175 2558.9448 L 52.76175 2558.9448 L 26.380875 2690.849 L 0.0 2796.3726 L 0.0 2796.3726 L 0.0 2796.3726 L 0.0 1424.5673 L 0.0 26.380875 L 105.5235 26.380875 Q 211.047 0.0 211.047 0.0 z" svg:height="27.963726mm" draw:style-name="style-256" svg:viewBox="0.0 0.0 211.047 2796.3726" svg:width="2.1104698mm" svg:x="0.0mm" svg:y="184.66612mm"/>
          <draw:path svg:d="M 52.76175 0.0 L 52.76175 0.0 L 79.142624 0.0 L 105.5235 0.0 L 105.5235 26.380875 L 105.5235 26.380875 L 131.90437 26.380875 L 131.90437 52.76175 L 316.5705 52.76175 Q 527.6175 52.76175 685.9027 158.28525 Q 844.188 263.80875 923.33057 395.7131 Q 1002.4732 527.6175 1028.8541 580.3792 L 1055.235 606.76013 L 1055.235 659.52185 L 1055.235 712.2836 L 1081.6158 712.2836 L 1081.6158 712.2836 L 1055.235 896.9497 Q 1055.235 1107.9967 949.7115 1213.5203 Q 870.56885 1319.0437 844.188 1345.4246 Q 817.80707 1371.8054 738.6645 1371.8054 L 659.52185 1371.8054 L 633.141 1371.8054 Q 580.3792 1371.8054 527.6175 1319.0437 Q 448.47485 1319.0437 290.1896 1187.1393 Q 158.28525 1055.235 131.90437 1055.235 L 105.5235 1055.235 L 79.142624 1055.235 L 52.76175 1055.235 L 52.76175 1055.235 Q 52.76175 1028.8541 26.380875 1028.8541 L 26.380875 1028.8541 L 26.380875 1002.4732 Q 52.76175 949.7115 26.380875 844.188 Q 0.0 765.04535 0.0 474.85574 Q 0.0 211.047 26.380875 105.5235 L 26.380875 26.380875 L 52.76175 26.380875 Q 52.76175 0.0 52.76175 0.0 z M 633.141 1081.6158 L 606.76013 1055.235 L 606.76013 1055.235 L 580.3792 1055.235 L 580.3792 1055.235 L 580.3792 1055.235 L 580.3792 1028.8541 L 580.3792 1028.8541 L 553.99835 1028.8541 L 553.99835 1002.4732 L 553.99835 1002.4732 L 527.6175 1002.4732 L 527.6175 1002.4732 L 527.6175 1002.4732 L 527.6175 976.09235 L 527.6175 976.09235 L 422.094 791.4262 Q 316.5705 580.3792 290.1896 448.47485 Q 290.1896 316.5705 369.33224 342.95135 Q 474.85574 369.33224 553.99835 527.6175 Q 633.141 659.52185 685.9027 791.4262 Q 738.6645 949.7115 738.6645 1028.8541 Q 738.6645 1107.9967 685.9027 1107.9967 Q 659.52185 1107.9967 633.141 1081.6158 z" svg:height="13.718055mm" draw:style-name="style-257" svg:viewBox="0.0 0.0 1081.6158 1371.8054" svg:width="10.816158mm" svg:x="73.86645mm" svg:y="166.19951mm"/>
          <draw:path svg:d="M 896.9497 395.7131 L 896.9497 395.7131 L 896.9497 395.7131 Q 896.9497 395.7131 896.9497 422.094 L 923.33057 422.094 L 976.09235 474.85574 Q 1055.235 527.6175 1055.235 527.6175 L 1055.235 553.99835 L 1160.7584 659.52185 Q 1292.6628 765.04535 1292.6628 791.4262 L 1319.0437 791.4262 L 1319.0437 791.4262 L 1319.0437 817.80707 L 1319.0437 817.80707 L 1319.0437 817.80707 L 1345.4246 817.80707 L 1345.4246 817.80707 L 1371.8054 844.188 L 1371.8054 844.188 L 1371.8054 844.188 L 1371.8054 870.56885 L 1371.8054 870.56885 L 1398.1863 870.56885 L 1398.1863 923.33057 L 1398.1863 949.7115 L 1371.8054 949.7115 L 1319.0437 976.09235 L 1213.5203 976.09235 L 1107.9967 976.09235 L 1107.9967 1002.4732 L 1107.9967 1002.4732 L 1055.235 1002.4732 Q 1002.4732 1028.8541 738.6645 1028.8541 L 501.2366 1081.6158 L 474.85574 1081.6158 L 474.85574 1081.6158 L 448.47485 1081.6158 Q 422.094 1081.6158 316.5705 1081.6158 Q 211.047 1081.6158 158.28525 1055.235 L 131.90437 1028.8541 L 105.5235 1028.8541 L 52.76175 1028.8541 L 52.76175 1002.4732 L 52.76175 1002.4732 L 26.380875 1002.4732 L 26.380875 976.09235 L 26.380875 976.09235 L 0.0 976.09235 L 0.0 923.33057 Q 0.0 896.9497 79.142624 501.2366 L 158.28525 79.142624 L 158.28525 79.142624 L 158.28525 79.142624 L 184.66612 3.6379788E-12 Q 211.047 -79.142624 369.33224 3.6379788E-12 Q 527.6175 79.142624 659.52185 158.28525 Q 791.4262 237.42787 844.188 316.5705 Q 870.56885 395.7131 896.9497 395.7131 z" svg:height="10.816158mm" draw:style-name="style-258" svg:viewBox="0.0 0.0 1398.1863 1081.6158" svg:width="13.981863mm" svg:x="120.29678mm" svg:y="271.4592mm"/>
          <draw:path svg:d="M 369.33224 -3.6379788E-12 L 553.99835 -3.6379788E-12 L 553.99835 26.380875 L 580.3792 26.380875 L 580.3792 26.380875 L 580.3792 52.76175 L 606.76013 52.76175 L 633.141 52.76175 L 527.6175 79.142624 Q 448.47485 105.5235 422.094 105.5235 L 395.7131 105.5235 L 395.7131 105.5235 Q 369.33224 105.5235 369.33224 105.5235 L 369.33224 131.90437 L 369.33224 131.90437 Q 369.33224 131.90437 316.5705 158.28525 L 290.1896 158.28525 L 290.1896 158.28525 Q 316.5705 131.90437 237.42787 131.90437 Q 184.66612 105.5235 105.5235 184.66612 L 52.76175 237.42787 L 52.76175 211.047 Q 52.76175 211.047 52.76175 211.047 L 52.76175 184.66612 L 52.76175 184.66612 L 52.76175 158.28525 L 52.76175 158.28525 L 52.76175 158.28525 L 52.76175 131.90437 L 52.76175 105.5235 L 52.76175 105.5235 L 52.76175 105.5235 L 26.380875 79.142624 L 0.0 79.142624 L 105.5235 52.76175 Q 211.047 -3.6379788E-12 369.33224 -3.6379788E-12 z" svg:height="2.3742788mm" draw:style-name="style-259" svg:viewBox="0.0 0.0 633.141 237.42787" svg:width="6.33141mm" svg:x="124.51772mm" svg:y="188.35944mm"/>
          <draw:path svg:d="M 52.76175 105.5235 L 0.0 0.0 L 26.380875 0.0 Q 52.76175 0.0 52.76175 26.380875 Q 52.76175 52.76175 184.66612 52.76175 Q 342.95135 52.76175 369.33224 79.142624 L 395.7131 79.142624 L 395.7131 79.142624 Q 395.7131 105.5235 395.7131 105.5235 L 422.094 105.5235 L 422.094 105.5235 Q 422.094 105.5235 448.47485 131.90437 L 448.47485 131.90437 L 448.47485 131.90437 Q 448.47485 158.28525 448.47485 158.28525 Q 448.47485 158.28525 316.5705 184.66612 L 184.66612 211.047 L 184.66612 237.42787 L 184.66612 237.42787 L 158.28525 290.1896 L 158.28525 342.95135 L 158.28525 342.95135 Q 131.90437 342.95135 131.90437 263.80875 Q 131.90437 211.047 52.76175 105.5235 z" svg:height="3.4295137mm" draw:style-name="style-260" svg:viewBox="0.0 0.0 448.47485 342.95135" svg:width="4.4847484mm" svg:x="33.50371mm" svg:y="80.19786mm"/>
          <draw:path svg:d="M 105.5235 26.380875 L 131.90437 3.6379788E-12 L 184.66612 3.6379788E-12 L 237.42787 3.6379788E-12 L 263.80875 26.380875 L 290.1896 52.76175 L 290.1896 52.76175 L 316.5705 52.76175 L 316.5705 52.76175 L 316.5705 52.76175 L 316.5705 79.142624 L 316.5705 79.142624 L 342.95135 79.142624 L 342.95135 105.5235 L 369.33224 105.5235 L 395.7131 105.5235 L 395.7131 105.5235 L 422.094 105.5235 L 422.094 105.5235 L 422.094 131.90437 L 422.094 158.28525 Q 422.094 184.66612 422.094 211.047 Q 422.094 237.42787 422.094 263.80875 L 422.094 316.5705 L 422.094 316.5705 L 422.094 316.5705 L 395.7131 342.95135 L 369.33224 369.33224 L 316.5705 369.33224 L 290.1896 369.33224 L 290.1896 316.5705 Q 263.80875 290.1896 263.80875 263.80875 L 263.80875 211.047 L 237.42787 211.047 L 237.42787 211.047 L 237.42787 184.66612 L 211.047 184.66612 L 211.047 184.66612 L 211.047 158.28525 L 211.047 158.28525 L 211.047 158.28525 L 184.66612 158.28525 L 184.66612 158.28525 L 158.28525 131.90437 L 131.90437 131.90437 L 131.90437 158.28525 L 158.28525 211.047 L 158.28525 211.047 L 158.28525 211.047 L 158.28525 237.42787 L 158.28525 237.42787 L 184.66612 263.80875 L 211.047 316.5705 L 211.047 342.95135 L 211.047 369.33224 L 211.047 395.7131 L 211.047 422.094 L 211.047 422.094 L 211.047 422.094 L 158.28525 448.47485 L 131.90437 448.47485 L 131.90437 448.47485 Q 105.5235 448.47485 79.142624 369.33224 L 52.76175 316.5705 L 52.76175 316.5705 Q 52.76175 290.1896 0.0 184.66612 Q 0.0 79.142624 26.380875 52.76175 L 79.142624 26.380875 L 105.5235 26.380875 z" svg:height="4.4847484mm" draw:style-name="style-261" svg:viewBox="0.0 0.0 422.094 448.47485" svg:width="4.2209396mm" svg:x="87.5845mm" svg:y="187.3042mm"/>
          <draw:path svg:d="M 633.141 0.0 L 685.9027 0.0 L 738.6645 26.380875 Q 817.80707 52.76175 844.188 79.142624 L 844.188 79.142624 L 844.188 79.142624 Q 844.188 105.5235 765.04535 105.5235 Q 685.9027 158.28525 369.33224 158.28525 L 52.76175 184.66612 L 52.76175 184.66612 L 52.76175 158.28525 L 26.380875 158.28525 L 0.0 158.28525 L 0.0 131.90437 L 0.0 105.5235 L 26.380875 105.5235 L 52.76175 105.5235 L 79.142624 105.5235 L 105.5235 105.5235 L 131.90437 79.142624 L 158.28525 52.76175 L 263.80875 26.380875 Q 395.7131 0.0 501.2366 0.0 Q 606.76013 0.0 633.141 0.0 z" svg:height="1.8466612mm" draw:style-name="style-262" svg:viewBox="0.0 0.0 844.188 184.66612" svg:width="8.441879mm" svg:x="130.84914mm" svg:y="194.69086mm"/>
          <draw:path svg:d="M 1213.5203 52.76175 L 1213.5203 0.0 L 1371.8054 290.1896 Q 1556.4716 580.3792 1556.4716 606.76013 L 1556.4716 633.141 L 1582.8524 633.141 L 1582.8524 633.141 L 1609.2333 633.141 L 1661.9951 633.141 L 1661.9951 633.141 L 1661.9951 633.141 L 1688.376 633.141 L 1688.376 633.141 L 1714.7568 606.76013 L 1767.5186 580.3792 L 1793.8994 580.3792 L 1820.2803 580.3792 L 1820.2803 553.99835 L 1820.2803 553.99835 L 1846.6611 553.99835 L 1846.6611 527.6175 L 1873.0421 527.6175 L 1899.423 527.6175 L 1899.423 501.2366 L 1873.0421 474.85574 L 1873.0421 448.47485 Q 1873.0421 422.094 1846.6611 395.7131 L 1846.6611 369.33224 L 1846.6611 342.95135 L 1846.6611 316.5705 L 1873.0421 316.5705 L 1925.8038 316.5705 L 1952.1847 342.95135 L 1978.5656 342.95135 L 1978.5656 369.33224 Q 1978.5656 369.33224 2004.9464 395.7131 L 2031.3273 422.094 L 2031.3273 422.094 L 2031.3273 422.094 L 2084.089 422.094 L 2110.47 422.094 L 2110.47 422.094 L 2136.8508 422.094 L 2136.8508 422.094 L 2136.8508 422.094 L 2163.2317 395.7131 L 2189.6125 369.33224 L 2189.6125 369.33224 Q 2215.9934 369.33224 2242.3743 342.95135 L 2268.7551 342.95135 L 2268.7551 369.33224 Q 2268.7551 395.7131 2242.3743 422.094 Q 2189.6125 422.094 2189.6125 474.85574 L 2189.6125 501.2366 L 2215.9934 501.2366 L 2215.9934 527.6175 L 2215.9934 527.6175 L 2242.3743 527.6175 L 2242.3743 580.3792 Q 2242.3743 659.52185 2268.7551 685.9027 L 2268.7551 712.2836 L 2242.3743 712.2836 Q 2215.9934 685.9027 2189.6125 659.52185 Q 2189.6125 633.141 2136.8508 633.141 L 2084.089 633.141 L 2057.7083 633.141 L 2031.3273 633.141 L 2031.3273 659.52185 L 2031.3273 659.52185 L 2031.3273 685.9027 L 2031.3273 712.2836 L 2031.3273 738.6645 L 2031.3273 765.04535 L 2057.7083 791.4262 L 2084.089 817.80707 L 2084.089 844.188 L 2084.089 870.56885 L 2136.8508 976.09235 Q 2189.6125 1081.6158 2215.9934 1107.9967 L 2215.9934 1134.3776 L 2189.6125 1134.3776 Q 2163.2317 1107.9967 2084.089 1081.6158 L 2031.3273 1055.235 L 2004.9464 1055.235 L 2004.9464 1055.235 L 2004.9464 1055.235 Q 1978.5656 1028.8541 1952.1847 923.33057 Q 1899.423 817.80707 1873.0421 817.80707 Q 1846.6611 844.188 1846.6611 923.33057 Q 1846.6611 1002.4732 1820.2803 1002.4732 Q 1793.8994 1002.4732 1767.5186 1081.6158 L 1741.1377 1134.3776 L 1714.7568 1134.3776 Q 1714.7568 1107.9967 1661.9951 1107.9967 L 1635.6141 1107.9967 L 1635.6141 1107.9967 Q 1609.2333 1107.9967 1530.0907 1134.3776 Q 1450.9481 1160.7584 1450.9481 1213.5203 L 1424.5673 1239.9011 L 1424.5673 1213.5203 Q 1398.1863 1213.5203 1398.1863 1213.5203 L 1398.1863 1213.5203 L 1345.4246 1213.5203 L 1266.282 1213.5203 L 1239.9011 1239.9011 L 1213.5203 1266.282 L 1213.5203 1266.282 L 1187.1393 1266.282 L 1187.1393 1292.6628 L 1187.1393 1319.0437 L 1239.9011 1319.0437 L 1266.282 1319.0437 L 1266.282 1345.4246 L 1239.9011 1345.4246 L 1239.9011 1398.1863 Q 1239.9011 1477.329 1292.6628 1477.329 L 1345.4246 1477.329 L 1345.4246 1477.329 L 1345.4246 1477.329 L 1398.1863 1503.7098 L 1424.5673 1503.7098 L 1424.5673 1530.0907 L 1450.9481 1582.8524 L 1450.9481 1582.8524 L 1450.9481 1582.8524 L 1345.4246 1609.2333 L 1239.9011 1635.6141 L 1239.9011 1635.6141 L 1239.9011 1635.6141 L 1213.5203 1688.376 L 1213.5203 1714.7568 L 1187.1393 1714.7568 L 1187.1393 1688.376 L 1187.1393 1688.376 L 1187.1393 1688.376 L 1160.7584 1688.376 L 1160.7584 1688.376 L 1134.3776 1714.7568 L 1134.3776 1714.7568 L 1134.3776 1688.376 Q 1134.3776 1661.9951 1134.3776 1635.6141 Q 1134.3776 1582.8524 1028.8541 1530.0907 Q 923.33057 1450.9481 976.09235 1424.5673 L 976.09235 1398.1863 L 976.09235 1371.8054 L 976.09235 1345.4246 L 976.09235 1345.4246 L 976.09235 1319.0437 L 923.33057 1319.0437 L 896.9497 1319.0437 L 870.56885 1345.4246 L 844.188 1371.8054 L 817.80707 1398.1863 Q 765.04535 1424.5673 765.04535 1477.329 L 765.04535 1556.4716 L 765.04535 1556.4716 Q 765.04535 1582.8524 738.6645 1556.4716 L 712.2836 1556.4716 L 712.2836 1530.0907 Q 712.2836 1530.0907 685.9027 1530.0907 L 685.9027 1530.0907 L 659.52185 1530.0907 Q 659.52185 1530.0907 606.76013 1530.0907 Q 553.99835 1530.0907 448.47485 1582.8524 L 342.95135 1609.2333 L 342.95135 1635.6141 L 342.95135 1661.9951 L 342.95135 1661.9951 L 342.95135 1661.9951 L 342.95135 1635.6141 L 342.95135 1582.8524 L 342.95135 1556.4716 L 342.95135 1530.0907 L 342.95135 1503.7098 L 342.95135 1477.329 L 342.95135 1477.329 L 342.95135 1477.329 L 342.95135 1503.7098 L 342.95135 1503.7098 L 342.95135 1477.329 Q 342.95135 1450.9481 290.1896 1424.5673 L 237.42787 1371.8054 L 237.42787 1371.8054 Q 263.80875 1371.8054 263.80875 1345.4246 L 263.80875 1345.4246 L 290.1896 1345.4246 L 290.1896 1319.0437 L 290.1896 1319.0437 L 290.1896 1319.0437 L 316.5705 1319.0437 L 316.5705 1319.0437 L 342.95135 1292.6628 L 369.33224 1266.282 L 395.7131 1266.282 L 422.094 1266.282 L 422.094 1213.5203 L 395.7131 1160.7584 L 395.7131 1134.3776 Q 395.7131 1107.9967 237.42787 791.4262 L 79.142624 448.47485 L 52.76175 422.094 L 26.380875 395.7131 L 26.380875 395.7131 L 26.380875 369.33224 L 26.380875 369.33224 L 26.380875 369.33224 L 1.8189894E-12 342.95135 L 1.8189894E-12 316.5705 L 26.380875 316.5705 L 52.76175 316.5705 L 52.76175 342.95135 L 79.142624 342.95135 L 79.142624 342.95135 L 79.142624 369.33224 L 131.90437 369.33224 L 158.28525 369.33224 L 158.28525 316.5705 L 158.28525 290.1896 L 158.28525 290.1896 L 184.66612 290.1896 L 237.42787 474.85574 Q 342.95135 659.52185 448.47485 791.4262 Q 580.3792 896.9497 659.52185 949.7115 Q 765.04535 1002.4732 923.33057 976.09235 Q 1055.235 949.7115 1107.9967 896.9497 Q 1187.1393 844.188 1213.5203 738.6645 Q 1239.9011 633.141 1239.9011 448.47485 Q 1187.1393 263.80875 1187.1393 211.047 Q 1187.1393 184.66612 1160.7584 158.28525 L 1134.3776 131.90437 L 1134.3776 105.5235 L 1134.3776 79.142624 L 1107.9967 79.142624 L 1107.9967 52.76175 L 1107.9967 52.76175 L 1081.6158 52.76175 L 1081.6158 52.76175 L 1081.6158 52.76175 L 1081.6158 26.380875 L 1081.6158 26.380875 L 1107.9967 26.380875 L 1134.3776 52.76175 L 1134.3776 52.76175 L 1134.3776 52.76175 L 1160.7584 52.76175 L 1160.7584 52.76175 L 1160.7584 79.142624 L 1187.1393 79.142624 L 1187.1393 79.142624 L 1187.1393 105.5235 L 1187.1393 105.5235 L 1187.1393 105.5235 L 1213.5203 52.76175 z" svg:height="17.147568mm" draw:style-name="style-263" svg:viewBox="0.0 0.0 2268.7551 1714.7568" svg:width="22.687551mm" svg:x="101.03875mm" svg:y="155.11954mm"/>
          <draw:path svg:d="M 659.52185 0.0 L 685.9027 0.0 L 659.52185 105.5235 Q 659.52185 211.047 659.52185 211.047 L 659.52185 211.047 L 659.52185 237.42787 Q 659.52185 263.80875 659.52185 263.80875 L 659.52185 290.1896 L 659.52185 342.95135 Q 659.52185 395.7131 659.52185 422.094 L 659.52185 422.094 L 685.9027 474.85574 Q 712.2836 527.6175 685.9027 553.99835 Q 685.9027 580.3792 659.52185 580.3792 Q 659.52185 606.76013 659.52185 659.52185 Q 712.2836 712.2836 712.2836 738.6645 L 712.2836 765.04535 L 712.2836 791.4262 Q 712.2836 817.80707 712.2836 844.188 Q 712.2836 870.56885 685.9027 949.7115 Q 659.52185 1028.8541 580.3792 1055.235 Q 501.2366 1107.9967 501.2366 1134.3776 L 501.2366 1160.7584 L 580.3792 1187.1393 Q 659.52185 1213.5203 712.2836 1187.1393 Q 765.04535 1160.7584 765.04535 1187.1393 L 791.4262 1187.1393 L 765.04535 1266.282 Q 765.04535 1319.0437 765.04535 1319.0437 L 765.04535 1319.0437 L 765.04535 1319.0437 Q 765.04535 1345.4246 738.6645 1371.8054 Q 712.2836 1371.8054 606.76013 1398.1863 Q 527.6175 1424.5673 501.2366 1371.8054 Q 474.85574 1371.8054 448.47485 1398.1863 Q 448.47485 1424.5673 395.7131 1424.5673 Q 369.33224 1424.5673 342.95135 1450.9481 Q 342.95135 1477.329 290.1896 1477.329 Q 263.80875 1477.329 237.42787 1477.329 L 184.66612 1503.7098 L 184.66612 1503.7098 L 184.66612 1503.7098 L 158.28525 1477.329 L 131.90437 1424.5673 L 131.90437 1424.5673 L 131.90437 1424.5673 L 131.90437 1398.1863 L 131.90437 1398.1863 L 105.5235 1398.1863 L 105.5235 1398.1863 L 52.76175 1398.1863 L -1.8189894E-12 1398.1863 L -1.8189894E-12 1371.8054 Q 26.380875 1345.4246 26.380875 1345.4246 Q 26.380875 1371.8054 26.380875 1345.4246 Q 26.380875 1319.0437 79.142624 1292.6628 Q 105.5235 1266.282 79.142624 1081.6158 Q 79.142624 896.9497 79.142624 896.9497 Q 105.5235 870.56885 79.142624 791.4262 Q 79.142624 712.2836 79.142624 606.76013 L 105.5235 501.2366 L 131.90437 474.85574 Q 184.66612 474.85574 237.42787 448.47485 L 316.5705 422.094 L 342.95135 422.094 L 369.33224 422.094 L 395.7131 448.47485 L 422.094 448.47485 L 422.094 422.094 L 448.47485 369.33224 L 448.47485 342.95135 L 448.47485 316.5705 L 448.47485 290.1896 L 448.47485 263.80875 L 448.47485 263.80875 L 448.47485 263.80875 L 369.33224 237.42787 L 290.1896 211.047 L 290.1896 211.047 L 290.1896 211.047 L 290.1896 211.047 L 290.1896 211.047 L 290.1896 211.047 L 290.1896 184.66612 L 290.1896 184.66612 L 290.1896 158.28525 L 263.80875 158.28525 L 237.42787 158.28525 L 237.42787 131.90437 L 237.42787 131.90437 L 290.1896 131.90437 L 316.5705 158.28525 L 342.95135 158.28525 L 369.33224 158.28525 L 395.7131 158.28525 L 448.47485 158.28525 L 474.85574 158.28525 Q 501.2366 158.28525 553.99835 105.5235 Q 580.3792 52.76175 606.76013 52.76175 Q 659.52185 52.76175 659.52185 52.76175 L 659.52185 26.380875 L 659.52185 26.380875 Q 659.52185 0.0 659.52185 0.0 z" svg:height="15.037098mm" draw:style-name="style-264" svg:viewBox="0.0 0.0 791.4262 1503.7098" svg:width="7.9142623mm" svg:x="118.45013mm" svg:y="23.21517mm"/>
          <draw:path svg:d="M 158.28525 131.90437 L 0.0 -3.6379788E-12 L 0.0 -3.6379788E-12 L 26.380875 -3.6379788E-12 L 105.5235 52.76175 Q 184.66612 79.142624 211.047 105.5235 L 237.42787 105.5235 L 237.42787 105.5235 L 237.42787 131.90437 L 263.80875 131.90437 L 290.1896 131.90437 L 290.1896 158.28525 L 316.5705 158.28525 L 316.5705 158.28525 L 316.5705 184.66612 L 395.7131 263.80875 Q 474.85574 369.33224 501.2366 395.7131 L 501.2366 448.47485 L 474.85574 448.47485 Q 448.47485 448.47485 422.094 395.7131 Q 395.7131 395.7131 369.33224 422.094 Q 369.33224 448.47485 263.80875 422.094 L 184.66612 395.7131 L 184.66612 369.33224 L 184.66612 369.33224 L 211.047 369.33224 L 237.42787 342.95135 L 263.80875 342.95135 L 316.5705 342.95135 L 316.5705 316.5705 Q 316.5705 290.1896 158.28525 131.90437 z" svg:height="4.4847484mm" draw:style-name="style-265" svg:viewBox="0.0 0.0 501.2366 448.47485" svg:width="5.0123663mm" svg:x="134.01485mm" svg:y="220.80792mm"/>
          <draw:path svg:d="M 422.094 0.0 L 448.47485 0.0 L 448.47485 79.142624 Q 448.47485 158.28525 448.47485 263.80875 L 448.47485 369.33224 L 474.85574 369.33224 Q 501.2366 369.33224 527.6175 342.95135 L 553.99835 342.95135 L 553.99835 369.33224 Q 527.6175 422.094 527.6175 422.094 L 553.99835 422.094 L 553.99835 448.47485 L 553.99835 474.85574 L 501.2366 474.85574 Q 474.85574 448.47485 474.85574 474.85574 L 474.85574 527.6175 L 474.85574 527.6175 Q 448.47485 527.6175 448.47485 580.3792 Q 448.47485 606.76013 395.7131 606.76013 Q 369.33224 606.76013 369.33224 580.3792 L 342.95135 553.99835 L 342.95135 553.99835 L 342.95135 580.3792 L 342.95135 580.3792 L 342.95135 580.3792 L 316.5705 580.3792 L 316.5705 580.3792 L 290.1896 580.3792 L 263.80875 580.3792 L 237.42787 580.3792 L 211.047 580.3792 L 211.047 606.76013 L 211.047 606.76013 L 184.66612 606.76013 L 184.66612 606.76013 L 184.66612 580.3792 Q 184.66612 553.99835 211.047 501.2366 Q 211.047 448.47485 131.90437 448.47485 Q 79.142624 448.47485 79.142624 474.85574 Q 79.142624 501.2366 52.76175 474.85574 L 52.76175 474.85574 L 52.76175 474.85574 Q 26.380875 448.47485 26.380875 448.47485 L 26.380875 448.47485 L 26.380875 422.094 Q 26.380875 422.094 9.094947E-13 422.094 L 9.094947E-13 422.094 L 9.094947E-13 422.094 Q 26.380875 395.7131 9.094947E-13 369.33224 L 9.094947E-13 342.95135 L 26.380875 342.95135 Q 52.76175 342.95135 79.142624 290.1896 L 79.142624 237.42787 L 105.5235 237.42787 L 105.5235 237.42787 L 105.5235 237.42787 L 131.90437 237.42787 L 131.90437 263.80875 L 131.90437 263.80875 L 131.90437 290.1896 Q 131.90437 316.5705 158.28525 342.95135 Q 184.66612 369.33224 237.42787 369.33224 L 316.5705 369.33224 L 316.5705 342.95135 L 342.95135 342.95135 L 342.95135 342.95135 L 342.95135 316.5705 L 342.95135 316.5705 L 342.95135 316.5705 L 342.95135 263.80875 Q 342.95135 211.047 316.5705 184.66612 Q 263.80875 158.28525 290.1896 131.90437 L 316.5705 131.90437 L 316.5705 105.5235 L 316.5705 79.142624 L 316.5705 79.142624 Q 342.95135 79.142624 342.95135 79.142624 Q 369.33224 105.5235 395.7131 52.76175 Q 395.7131 0.0 422.094 0.0 z" svg:height="6.067601mm" draw:style-name="style-266" svg:viewBox="0.0 0.0 553.99835 606.76013" svg:width="5.5399837mm" svg:x="67.27123mm" svg:y="270.14014mm"/>
          <draw:path svg:d="M 263.80875 52.76175 L 290.1896 52.76175 L 290.1896 52.76175 L 316.5705 52.76175 L 316.5705 79.142624 L 316.5705 105.5235 L 342.95135 105.5235 L 342.95135 105.5235 L 342.95135 79.142624 L 369.33224 79.142624 L 369.33224 79.142624 L 369.33224 105.5235 L 422.094 105.5235 Q 474.85574 105.5235 448.47485 105.5235 Q 422.094 105.5235 448.47485 131.90437 Q 474.85574 158.28525 501.2366 184.66612 Q 527.6175 211.047 553.99835 290.1896 Q 553.99835 369.33224 580.3792 369.33224 L 606.76013 369.33224 L 606.76013 342.95135 L 633.141 342.95135 L 633.141 342.95135 L 633.141 316.5705 L 659.52185 316.5705 L 685.9027 316.5705 L 685.9027 369.33224 L 685.9027 395.7131 L 685.9027 395.7131 L 659.52185 422.094 L 659.52185 422.094 L 633.141 422.094 L 633.141 448.47485 L 633.141 474.85574 L 606.76013 474.85574 Q 580.3792 474.85574 474.85574 474.85574 L 369.33224 474.85574 L 422.094 501.2366 L 448.47485 527.6175 L 448.47485 527.6175 L 422.094 527.6175 L 422.094 553.99835 L 422.094 580.3792 L 395.7131 580.3792 L 395.7131 580.3792 L 395.7131 606.76013 L 369.33224 606.76013 L 369.33224 606.76013 L 369.33224 606.76013 L 316.5705 606.76013 L 237.42787 606.76013 L 237.42787 606.76013 L 237.42787 580.3792 L 237.42787 580.3792 Q 263.80875 580.3792 184.66612 501.2366 L 131.90437 422.094 L 131.90437 422.094 L 105.5235 422.094 L 105.5235 422.094 Q 105.5235 422.094 52.76175 316.5705 L 0.0 237.42787 L 0.0 211.047 L 0.0 158.28525 L 0.0 158.28525 L 0.0 158.28525 L 26.380875 158.28525 L 26.380875 158.28525 L 52.76175 158.28525 L 79.142624 158.28525 L 105.5235 158.28525 L 131.90437 158.28525 L 158.28525 131.90437 Q 184.66612 131.90437 158.28525 79.142624 Q 158.28525 52.76175 184.66612 26.380875 Q 211.047 26.380875 211.047 0.0 Q 237.42787 0.0 237.42787 0.0 Q 237.42787 52.76175 263.80875 52.76175 z" svg:height="6.067601mm" draw:style-name="style-267" svg:viewBox="0.0 0.0 685.9027 606.76013" svg:width="6.8590274mm" svg:x="184.66612mm" svg:y="153.00906mm"/>
          <draw:path svg:d="M 0.0 26.380875 L 79.142624 -3.6379788E-12 L 263.80875 26.380875 Q 448.47485 79.142624 527.6175 131.90437 Q 633.141 184.66612 633.141 237.42787 Q 633.141 290.1896 580.3792 316.5705 L 553.99835 342.95135 L 553.99835 342.95135 L 553.99835 342.95135 L 395.7131 342.95135 Q 237.42787 342.95135 211.047 316.5705 Q 184.66612 290.1896 52.76175 184.66612 Q -79.142624 26.380875 0.0 26.380875 z" svg:height="3.4295137mm" draw:style-name="style-268" svg:viewBox="0.0 0.0 633.141 342.95135" svg:width="6.33141mm" svg:x="67.00742mm" svg:y="235.5812mm"/>
          <draw:path svg:d="M 52.76175 211.047 L 52.76175 184.66612 L 26.380875 184.66612 L 26.380875 211.047 L 26.380875 211.047 L 0.0 211.047 L 0.0 158.28525 Q 0.0 79.142624 0.0 26.380875 Q 0.0 -3.6379788E-12 52.76175 -3.6379788E-12 Q 105.5235 -3.6379788E-12 79.142624 52.76175 Q 52.76175 131.90437 52.76175 184.66612 Q 52.76175 237.42787 52.76175 211.047 z" svg:height="2.1104698mm" draw:style-name="style-269" svg:viewBox="0.0 0.0 79.142624 211.047" svg:width="0.79142624mm" svg:x="192.05276mm" svg:y="184.1385mm"/>
          <draw:path svg:d="M 553.99835 0.0 L 580.3792 0.0 L 580.3792 0.0 Q 580.3792 0.0 580.3792 26.380875 L 606.76013 26.380875 L 606.76013 52.76175 Q 633.141 52.76175 633.141 52.76175 L 633.141 79.142624 L 606.76013 79.142624 L 606.76013 105.5235 L 606.76013 105.5235 L 580.3792 105.5235 L 580.3792 105.5235 L 580.3792 105.5235 L 606.76013 131.90437 L 633.141 158.28525 L 633.141 158.28525 L 633.141 158.28525 L 659.52185 158.28525 L 659.52185 158.28525 L 738.6645 158.28525 Q 791.4262 184.66612 844.188 316.5705 Q 870.56885 474.85574 870.56885 448.47485 Q 896.9497 448.47485 896.9497 474.85574 L 896.9497 474.85574 L 896.9497 474.85574 Q 896.9497 501.2366 870.56885 501.2366 Q 870.56885 527.6175 817.80707 501.2366 L 765.04535 474.85574 L 738.6645 474.85574 Q 738.6645 474.85574 738.6645 501.2366 L 765.04535 501.2366 L 765.04535 527.6175 Q 738.6645 527.6175 738.6645 553.99835 Q 712.2836 580.3792 580.3792 580.3792 Q 474.85574 580.3792 448.47485 580.3792 L 422.094 606.76013 L 422.094 580.3792 Q 422.094 580.3792 395.7131 527.6175 Q 369.33224 448.47485 263.80875 422.094 Q 131.90437 422.094 131.90437 448.47485 Q 131.90437 474.85574 105.5235 474.85574 L 79.142624 474.85574 L 79.142624 474.85574 L 79.142624 474.85574 L 52.76175 448.47485 L 26.380875 422.094 L 26.380875 422.094 L -1.8189894E-12 422.094 L -1.8189894E-12 422.094 L -1.8189894E-12 422.094 L -1.8189894E-12 395.7131 L -1.8189894E-12 395.7131 L -1.8189894E-12 369.33224 L -1.8189894E-12 342.95135 L -1.8189894E-12 342.95135 L -1.8189894E-12 316.5705 L 26.380875 316.5705 L 52.76175 316.5705 L 52.76175 290.1896 L 52.76175 290.1896 L 52.76175 237.42787 L 52.76175 184.66612 L 52.76175 184.66612 L 52.76175 158.28525 L 26.380875 158.28525 L -1.8189894E-12 158.28525 L -1.8189894E-12 131.90437 L -1.8189894E-12 131.90437 L -1.8189894E-12 131.90437 L -1.8189894E-12 105.5235 L -1.8189894E-12 105.5235 L 26.380875 105.5235 L 105.5235 131.90437 Q 211.047 158.28525 263.80875 158.28525 Q 316.5705 158.28525 316.5705 131.90437 Q 342.95135 105.5235 316.5705 79.142624 Q 290.1896 52.76175 290.1896 52.76175 L 290.1896 52.76175 L 316.5705 52.76175 L 342.95135 52.76175 L 342.95135 52.76175 Q 369.33224 52.76175 369.33224 52.76175 L 369.33224 26.380875 L 422.094 26.380875 L 448.47485 26.380875 L 448.47485 26.380875 Q 448.47485 52.76175 474.85574 52.76175 L 501.2366 52.76175 L 501.2366 26.380875 L 501.2366 26.380875 L 527.6175 26.380875 Q 527.6175 0.0 553.99835 0.0 z" svg:height="6.067601mm" draw:style-name="style-270" svg:viewBox="0.0 0.0 896.9497 606.76013" svg:width="8.969497mm" svg:x="135.59769mm" svg:y="106.05112mm"/>
          <draw:path svg:d="M 448.47485 158.28525 L 474.85574 211.047 L 474.85574 211.047 L 474.85574 211.047 L 474.85574 184.66612 L 474.85574 184.66612 L 501.2366 184.66612 L 501.2366 184.66612 L 474.85574 316.5705 Q 448.47485 474.85574 422.094 474.85574 Q 395.7131 474.85574 369.33224 976.09235 Q 316.5705 1477.329 316.5705 1793.8994 Q 263.80875 2136.8508 290.1896 2163.2317 Q 316.5705 2189.6125 316.5705 2215.9934 L 316.5705 2268.7551 L 316.5705 2321.5168 L 316.5705 2400.6594 L 316.5705 2585.3257 Q 316.5705 2796.3726 342.95135 2954.658 Q 369.33224 3139.324 369.33224 3218.4666 Q 369.33224 3323.9902 395.7131 3350.371 L 422.094 3376.752 L 422.094 3429.5137 L 422.094 3482.2754 L 395.7131 3482.2754 L 369.33224 3482.2754 L 369.33224 3508.6562 L 369.33224 3535.037 L 369.33224 3535.037 L 342.95135 3535.037 L 342.95135 3508.6562 L 316.5705 3482.2754 L 316.5705 3482.2754 L 316.5705 3482.2754 L 316.5705 3482.2754 L 316.5705 3455.8945 L 290.1896 3429.5137 L 263.80875 3403.1328 L 263.80875 3376.752 Q 263.80875 3323.9902 237.42787 3350.371 Q 211.047 3376.752 211.047 3429.5137 L 211.047 3455.8945 L 184.66612 3429.5137 L 158.28525 3403.1328 L 158.28525 3218.4666 Q 158.28525 3060.1814 105.5235 2743.6108 Q 52.76175 2453.4214 26.380875 2427.0405 Q 0.0 2427.0405 0.0 2374.2786 Q 0.0 2321.5168 0.0 2163.2317 Q 0.0 2004.9464 0.0 1899.423 Q 0.0 1793.8994 0.0 1688.376 Q 0.0 1582.8524 0.0 1319.0437 Q 52.76175 1081.6158 52.76175 1002.4732 Q 52.76175 896.9497 105.5235 765.04535 Q 105.5235 633.141 131.90437 422.094 L 158.28525 184.66612 L 158.28525 184.66612 Q 184.66612 158.28525 184.66612 158.28525 L 184.66612 158.28525 L 184.66612 158.28525 L 211.047 131.90437 L 211.047 131.90437 L 211.047 105.5235 L 237.42787 105.5235 L 263.80875 105.5235 L 263.80875 79.142624 Q 237.42787 52.76175 290.1896 52.76175 Q 342.95135 52.76175 342.95135 26.380875 Q 342.95135 0.0 369.33224 0.0 Q 395.7131 0.0 422.094 52.76175 Q 422.094 131.90437 448.47485 158.28525 z" svg:height="35.350372mm" draw:style-name="style-271" svg:viewBox="0.0 0.0 501.2366 3535.037" svg:width="5.0123663mm" svg:x="15.300907mm" svg:y="80.72547mm"/>
          <draw:path svg:d="M 369.33224 26.380875 L 422.094 1.8189894E-12 L 422.094 1.8189894E-12 Q 422.094 26.380875 422.094 105.5235 L 422.094 158.28525 L 422.094 211.047 L 422.094 237.42787 L 448.47485 237.42787 L 448.47485 237.42787 L 448.47485 369.33224 Q 422.094 527.6175 448.47485 580.3792 L 474.85574 606.76013 L 474.85574 659.52185 L 474.85574 712.2836 L 448.47485 791.4262 Q 422.094 870.56885 369.33224 896.9497 Q 316.5705 949.7115 316.5705 1055.235 L 316.5705 1134.3776 L 316.5705 1134.3776 Q 290.1896 1107.9967 263.80875 1107.9967 L 237.42787 1081.6158 L 237.42787 1055.235 Q 211.047 1055.235 211.047 1002.4732 Q 211.047 976.09235 184.66612 949.7115 Q 158.28525 949.7115 158.28525 923.33057 Q 184.66612 896.9497 211.047 844.188 Q 211.047 791.4262 211.047 738.6645 Q 211.047 685.9027 237.42787 659.52185 Q 263.80875 633.141 211.047 606.76013 Q 158.28525 606.76013 158.28525 633.141 Q 158.28525 659.52185 105.5235 685.9027 L 26.380875 685.9027 L 26.380875 659.52185 L 52.76175 633.141 L 52.76175 606.76013 L 52.76175 580.3792 L 26.380875 580.3792 L 26.380875 580.3792 L 26.380875 553.99835 L 0.0 553.99835 L 0.0 501.2366 L 0.0 448.47485 L 26.380875 448.47485 L 26.380875 422.094 L 26.380875 422.094 Q 52.76175 422.094 184.66612 263.80875 L 342.95135 79.142624 L 342.95135 79.142624 Q 342.95135 52.76175 369.33224 26.380875 z" svg:height="11.343776mm" draw:style-name="style-272" svg:viewBox="0.0 0.0 474.85574 1134.3776" svg:width="4.7485576mm" svg:x="39.571312mm" svg:y="128.21104mm"/>
          <draw:path svg:d="M 211.047 0.0 L 211.047 0.0 L 211.047 0.0 L 237.42787 0.0 L 184.66612 158.28525 Q 158.28525 316.5705 131.90437 474.85574 Q 105.5235 633.141 105.5235 765.04535 L 105.5235 923.33057 L 105.5235 923.33057 Q 105.5235 923.33057 79.142624 870.56885 L 52.76175 817.80707 L 52.76175 765.04535 Q 52.76175 738.6645 -1.8189894E-12 553.99835 Q -1.8189894E-12 369.33224 52.76175 237.42787 L 131.90437 79.142624 L 158.28525 79.142624 Q 158.28525 79.142624 158.28525 52.76175 L 158.28525 52.76175 L 158.28525 52.76175 Q 184.66612 26.380875 184.66612 26.380875 L 184.66612 26.380875 L 211.047 26.380875 Q 211.047 26.380875 211.047 0.0 z" svg:height="9.233306mm" draw:style-name="style-273" svg:viewBox="0.0 0.0 237.42787 923.33057" svg:width="2.3742788mm" svg:x="163.0338mm" svg:y="244.02309mm"/>
          <draw:path svg:d="M 79.142624 0.0 L 105.5235 0.0 L 131.90437 52.76175 Q 158.28525 105.5235 131.90437 316.5705 Q 105.5235 501.2366 52.76175 580.3792 Q 0.0 685.9027 0.0 685.9027 L 0.0 685.9027 L 0.0 633.141 Q 0.0 606.76013 26.380875 553.99835 L 52.76175 501.2366 L 26.380875 501.2366 Q 26.380875 527.6175 0.0 527.6175 Q -26.380875 527.6175 0.0 474.85574 Q 52.76175 395.7131 52.76175 184.66612 Q 52.76175 -26.380875 79.142624 0.0 z" svg:height="6.8590274mm" draw:style-name="style-274" svg:viewBox="0.0 0.0 131.90437 685.9027" svg:width="1.3190438mm" svg:x="182.55565mm" svg:y="85.47403mm"/>
          <draw:path svg:d="M 896.9497 131.90437 L 949.7115 131.90437 L 1002.4732 158.28525 L 1028.8541 184.66612 L 1055.235 184.66612 Q 1081.6158 184.66612 1055.235 131.90437 L 1055.235 105.5235 L 1055.235 79.142624 Q 1055.235 79.142624 1028.8541 79.142624 L 1028.8541 79.142624 L 1028.8541 79.142624 Q 1002.4732 52.76175 1002.4732 52.76175 L 1002.4732 52.76175 L 1002.4732 26.380875 Q 1002.4732 9.094947E-13 1028.8541 9.094947E-13 L 1055.235 9.094947E-13 L 1160.7584 79.142624 Q 1266.282 184.66612 1345.4246 237.42787 Q 1424.5673 290.1896 1424.5673 316.5705 Q 1477.329 342.95135 1477.329 369.33224 L 1477.329 395.7131 L 1477.329 395.7131 Q 1477.329 395.7131 1450.9481 395.7131 L 1450.9481 422.094 L 1424.5673 501.2366 Q 1424.5673 553.99835 1398.1863 580.3792 Q 1371.8054 606.76013 1345.4246 606.76013 L 1319.0437 606.76013 L 1292.6628 633.141 L 1266.282 659.52185 L 1266.282 659.52185 L 1239.9011 659.52185 L 1160.7584 659.52185 L 1055.235 659.52185 L 1055.235 633.141 L 1055.235 633.141 L 1028.8541 633.141 L 1028.8541 606.76013 L 1002.4732 606.76013 L 976.09235 606.76013 L 976.09235 606.76013 L 976.09235 606.76013 L 896.9497 580.3792 L 844.188 553.99835 L 844.188 553.99835 L 844.188 553.99835 L 949.7115 553.99835 L 1028.8541 553.99835 L 1028.8541 527.6175 L 1002.4732 527.6175 L 1002.4732 527.6175 L 1002.4732 501.2366 L 1002.4732 501.2366 L 1002.4732 501.2366 L 976.09235 474.85574 L 949.7115 448.47485 L 949.7115 448.47485 L 949.7115 448.47485 L 949.7115 422.094 L 949.7115 422.094 L 923.33057 422.094 L 923.33057 395.7131 L 923.33057 395.7131 Q 896.9497 395.7131 765.04535 316.5705 Q 633.141 237.42787 527.6175 211.047 L 422.094 184.66612 L 422.094 184.66612 Q 422.094 158.28525 316.5705 131.90437 L 211.047 131.90437 L 211.047 131.90437 L 211.047 131.90437 L 184.66612 105.5235 L 158.28525 105.5235 L 79.142624 105.5235 L 0.0 105.5235 L 0.0 79.142624 L 0.0 79.142624 L 26.380875 79.142624 L 26.380875 79.142624 L 26.380875 52.76175 L 52.76175 52.76175 L 52.76175 52.76175 L 52.76175 26.380875 L 79.142624 26.380875 L 105.5235 26.380875 L 342.95135 26.380875 Q 580.3792 26.380875 712.2836 79.142624 Q 844.188 131.90437 896.9497 131.90437 z M 1134.3776 184.66612 Q 1160.7584 184.66612 1160.7584 184.66612 Q 1160.7584 184.66612 1160.7584 184.66612 Q 1134.3776 184.66612 1134.3776 184.66612 z" svg:height="6.5952187mm" draw:style-name="style-275" svg:viewBox="0.0 0.0 1477.329 659.52185" svg:width="14.77329mm" svg:x="45.90272mm" svg:y="79.93405mm"/>
          <draw:path svg:d="M 211.047 79.142624 L 158.28525 0.0 L 158.28525 0.0 L 184.66612 0.0 L 184.66612 0.0 Q 211.047 0.0 211.047 0.0 L 211.047 26.380875 L 211.047 26.380875 Q 211.047 26.380875 237.42787 52.76175 L 237.42787 52.76175 L 237.42787 52.76175 Q 263.80875 52.76175 263.80875 52.76175 L 263.80875 79.142624 L 263.80875 79.142624 Q 263.80875 105.5235 263.80875 105.5235 L 290.1896 105.5235 L 290.1896 105.5235 Q 290.1896 105.5235 316.5705 131.90437 L 316.5705 131.90437 L 448.47485 184.66612 Q 580.3792 237.42787 580.3792 211.047 L 580.3792 158.28525 L 580.3792 158.28525 L 580.3792 131.90437 L 580.3792 290.1896 Q 580.3792 448.47485 580.3792 448.47485 L 580.3792 448.47485 L 580.3792 422.094 Q 580.3792 395.7131 527.6175 369.33224 Q 501.2366 316.5705 342.95135 290.1896 L 184.66612 263.80875 L 105.5235 263.80875 L 52.76175 263.80875 L 26.380875 290.1896 L 0.0 290.1896 L 0.0 237.42787 L 0.0 184.66612 L 158.28525 184.66612 L 316.5705 158.28525 L 290.1896 158.28525 Q 263.80875 158.28525 211.047 79.142624 z" svg:height="4.4847484mm" draw:style-name="style-276" svg:viewBox="0.0 0.0 580.3792 448.47485" svg:width="5.8037925mm" svg:x="114.493mm" svg:y="218.96126mm"/>
          <draw:path svg:d="M 1134.3776 52.76175 L 1160.7584 52.76175 L 1160.7584 26.380875 L 1187.1393 26.380875 L 1187.1393 26.380875 L 1187.1393 3.6379788E-12 L 1187.1393 3.6379788E-12 L 1187.1393 3.6379788E-12 L 1213.5203 3.6379788E-12 Q 1239.9011 3.6379788E-12 1239.9011 52.76175 Q 1239.9011 105.5235 1266.282 131.90437 Q 1292.6628 131.90437 1266.282 211.047 Q 1239.9011 290.1896 1292.6628 290.1896 Q 1345.4246 316.5705 1319.0437 316.5705 Q 1292.6628 316.5705 1292.6628 342.95135 L 1292.6628 369.33224 L 1371.8054 369.33224 L 1450.9481 369.33224 L 1450.9481 369.33224 L 1450.9481 369.33224 L 1398.1863 395.7131 L 1345.4246 395.7131 L 1345.4246 422.094 Q 1345.4246 448.47485 1371.8054 474.85574 Q 1398.1863 474.85574 1398.1863 501.2366 Q 1345.4246 527.6175 1371.8054 685.9027 Q 1371.8054 844.188 1398.1863 844.188 Q 1398.1863 844.188 1424.5673 870.56885 Q 1450.9481 896.9497 1450.9481 949.7115 L 1450.9481 976.09235 L 1398.1863 976.09235 Q 1345.4246 976.09235 1292.6628 1134.3776 Q 1213.5203 1266.282 1187.1393 1292.6628 Q 1134.3776 1319.0437 1081.6158 1345.4246 Q 1028.8541 1371.8054 1028.8541 1398.1863 L 1028.8541 1424.5673 L 1028.8541 1424.5673 L 1028.8541 1424.5673 L 1028.8541 1450.9481 L 1002.4732 1450.9481 L 1002.4732 1450.9481 L 1002.4732 1424.5673 L 923.33057 1424.5673 Q 870.56885 1424.5673 923.33057 1371.8054 Q 949.7115 1371.8054 712.2836 1266.282 L 501.2366 1160.7584 L 501.2366 1160.7584 Q 501.2366 1134.3776 474.85574 1134.3776 L 474.85574 1134.3776 L 474.85574 1107.9967 Q 501.2366 1081.6158 501.2366 1055.235 L 501.2366 1002.4732 L 501.2366 1002.4732 L 501.2366 1002.4732 L 474.85574 976.09235 L 448.47485 949.7115 L 448.47485 949.7115 L 448.47485 949.7115 L 448.47485 1002.4732 Q 448.47485 1028.8541 448.47485 1055.235 L 448.47485 1081.6158 L 422.094 1081.6158 L 395.7131 1081.6158 L 395.7131 1055.235 L 395.7131 1028.8541 L 369.33224 1002.4732 Q 342.95135 976.09235 342.95135 949.7115 Q 342.95135 949.7115 290.1896 738.6645 Q 290.1896 553.99835 237.42787 527.6175 Q 211.047 474.85574 131.90437 501.2366 Q 79.142624 527.6175 79.142624 474.85574 L 105.5235 422.094 L 52.76175 422.094 L 0.0 422.094 L 0.0 422.094 L 0.0 422.094 L 52.76175 395.7131 L 105.5235 369.33224 L 131.90437 369.33224 Q 158.28525 369.33224 184.66612 316.5705 L 211.047 290.1896 L 237.42787 290.1896 L 237.42787 263.80875 L 263.80875 263.80875 Q 290.1896 263.80875 395.7131 131.90437 L 501.2366 3.6379788E-12 L 501.2366 3.6379788E-12 L 501.2366 3.6379788E-12 L 553.99835 26.380875 Q 580.3792 26.380875 606.76013 3.6379788E-12 Q 606.76013 -52.76175 659.52185 52.76175 Q 685.9027 158.28525 791.4262 158.28525 Q 870.56885 158.28525 896.9497 131.90437 Q 896.9497 105.5235 949.7115 131.90437 Q 976.09235 158.28525 1002.4732 131.90437 Q 1028.8541 105.5235 1055.235 79.142624 Q 1081.6158 52.76175 1134.3776 52.76175 z" svg:height="14.50948mm" draw:style-name="style-277" svg:viewBox="0.0 0.0 1450.9481 1450.9481" svg:width="14.50948mm" svg:x="83.099754mm" svg:y="277.5268mm"/>
          <draw:path svg:d="M 290.1896 765.04535 L 263.80875 791.4262 L 263.80875 791.4262 Q 263.80875 791.4262 211.047 712.2836 L 158.28525 633.141 L 0.0 316.5705 Q -158.28525 0.0 0.0 0.0 Q 158.28525 0.0 237.42787 105.5235 Q 316.5705 211.047 316.5705 448.47485 Q 316.5705 685.9027 316.5705 712.2836 Q 316.5705 738.6645 290.1896 765.04535 z" svg:height="7.9142623mm" draw:style-name="style-278" svg:viewBox="0.0 0.0 316.5705 791.4262" svg:width="3.165705mm" svg:x="39.043694mm" svg:y="176.75186mm"/>
          <draw:path svg:d="M 712.2836 52.76175 L 712.2836 0.0 L 738.6645 0.0 L 765.04535 0.0 L 765.04535 26.380875 L 765.04535 26.380875 L 791.4262 26.380875 L 791.4262 52.76175 L 791.4262 52.76175 L 817.80707 52.76175 L 817.80707 52.76175 L 817.80707 52.76175 L 817.80707 79.142624 L 817.80707 79.142624 L 844.188 79.142624 L 844.188 105.5235 L 844.188 105.5235 L 870.56885 105.5235 L 870.56885 105.5235 L 870.56885 105.5235 L 896.9497 131.90437 L 923.33057 131.90437 L 1002.4732 158.28525 Q 1081.6158 211.047 1134.3776 211.047 L 1187.1393 211.047 L 1213.5203 237.42787 Q 1239.9011 263.80875 1239.9011 316.5705 Q 1239.9011 342.95135 1239.9011 369.33224 Q 1239.9011 422.094 1266.282 422.094 Q 1292.6628 422.094 1292.6628 448.47485 L 1292.6628 474.85574 L 1292.6628 474.85574 L 1266.282 474.85574 L 1239.9011 474.85574 Q 1239.9011 474.85574 1239.9011 448.47485 L 1239.9011 448.47485 L 1081.6158 474.85574 Q 923.33057 527.6175 923.33057 580.3792 L 923.33057 633.141 L 1028.8541 817.80707 Q 1134.3776 1002.4732 1134.3776 1028.8541 L 1134.3776 1055.235 L 1160.7584 1055.235 L 1160.7584 1055.235 L 1160.7584 1081.6158 L 1187.1393 1081.6158 L 1187.1393 1081.6158 L 1187.1393 1107.9967 L 1239.9011 1107.9967 Q 1266.282 1107.9967 1292.6628 1134.3776 L 1319.0437 1134.3776 L 1345.4246 1160.7584 Q 1345.4246 1187.1393 1371.8054 1239.9011 L 1371.8054 1292.6628 L 1319.0437 1371.8054 Q 1239.9011 1424.5673 1239.9011 1477.329 L 1239.9011 1503.7098 L 1239.9011 1503.7098 Q 1213.5203 1530.0907 1187.1393 1530.0907 L 1187.1393 1530.0907 L 1187.1393 1503.7098 Q 1160.7584 1477.329 1081.6158 1503.7098 Q 1002.4732 1530.0907 923.33057 1556.4716 Q 844.188 1582.8524 870.56885 1688.376 Q 923.33057 1793.8994 923.33057 1820.2803 L 923.33057 1846.6611 L 949.7115 1846.6611 L 949.7115 1873.0421 L 923.33057 1873.0421 Q 923.33057 1899.423 923.33057 1899.423 L 896.9497 1899.423 L 896.9497 1899.423 Q 870.56885 1873.0421 844.188 1820.2803 Q 791.4262 1741.1377 685.9027 1741.1377 Q 580.3792 1741.1377 501.2366 1793.8994 L 422.094 1873.0421 L 395.7131 1873.0421 Q 369.33224 1899.423 342.95135 1873.0421 L 290.1896 1846.6611 L 290.1896 1846.6611 Q 290.1896 1820.2803 263.80875 1820.2803 L 263.80875 1820.2803 L 263.80875 1793.8994 Q 237.42787 1793.8994 211.047 1793.8994 L 184.66612 1793.8994 L 131.90437 1793.8994 L 105.5235 1793.8994 L 105.5235 1793.8994 L 79.142624 1793.8994 L 79.142624 1793.8994 L 79.142624 1820.2803 L 52.76175 1820.2803 L 26.380875 1793.8994 L 26.380875 1793.8994 L 26.380875 1793.8994 L 0.0 1793.8994 L 0.0 1793.8994 L 0.0 1767.5186 L 26.380875 1767.5186 L 26.380875 1741.1377 L 26.380875 1714.7568 L 26.380875 1688.376 L 26.380875 1661.9951 L 26.380875 1661.9951 L 26.380875 1635.6141 L 26.380875 1635.6141 L 26.380875 1635.6141 L 131.90437 1635.6141 Q 211.047 1635.6141 237.42787 1609.2333 L 263.80875 1609.2333 L 263.80875 1582.8524 Q 290.1896 1556.4716 290.1896 1477.329 L 290.1896 1371.8054 L 290.1896 1371.8054 L 290.1896 1371.8054 L 290.1896 1345.4246 L 290.1896 1345.4246 L 263.80875 1319.0437 L 263.80875 1292.6628 L 290.1896 1292.6628 L 316.5705 1319.0437 L 316.5705 1319.0437 L 316.5705 1319.0437 L 316.5705 1319.0437 L 342.95135 1319.0437 L 369.33224 1371.8054 Q 395.7131 1424.5673 395.7131 1450.9481 L 395.7131 1450.9481 L 422.094 1450.9481 L 422.094 1477.329 L 448.47485 1477.329 L 501.2366 1477.329 L 527.6175 1450.9481 L 553.99835 1450.9481 L 553.99835 1424.5673 L 553.99835 1398.1863 L 527.6175 1371.8054 Q 501.2366 1319.0437 501.2366 1266.282 L 448.47485 1213.5203 L 448.47485 1213.5203 L 448.47485 1213.5203 L 448.47485 1187.1393 L 448.47485 1187.1393 L 422.094 1160.7584 L 422.094 1134.3776 L 448.47485 1134.3776 L 474.85574 1134.3776 L 474.85574 1107.9967 L 474.85574 1081.6158 L 474.85574 1081.6158 L 501.2366 1081.6158 L 501.2366 1134.3776 L 501.2366 1187.1393 L 580.3792 1239.9011 Q 633.141 1319.0437 738.6645 1319.0437 L 844.188 1319.0437 L 870.56885 1292.6628 L 896.9497 1266.282 L 896.9497 1266.282 L 923.33057 1266.282 L 923.33057 1266.282 L 923.33057 1266.282 L 923.33057 1239.9011 L 923.33057 1239.9011 L 949.7115 1213.5203 L 949.7115 1160.7584 L 896.9497 1160.7584 Q 844.188 1160.7584 765.04535 1187.1393 L 712.2836 1213.5203 L 712.2836 1187.1393 L 712.2836 1187.1393 L 712.2836 1160.7584 L 712.2836 1134.3776 L 712.2836 1134.3776 L 712.2836 1107.9967 L 738.6645 1107.9967 Q 765.04535 1107.9967 817.80707 1055.235 L 870.56885 1028.8541 L 870.56885 1002.4732 L 870.56885 976.09235 L 870.56885 949.7115 L 870.56885 923.33057 L 844.188 923.33057 L 844.188 896.9497 L 844.188 896.9497 L 817.80707 896.9497 L 817.80707 896.9497 L 817.80707 896.9497 L 791.4262 870.56885 Q 765.04535 844.188 659.52185 870.56885 L 580.3792 896.9497 L 580.3792 791.4262 Q 606.76013 659.52185 633.141 633.141 L 659.52185 580.3792 L 659.52185 580.3792 Q 685.9027 580.3792 685.9027 553.99835 L 685.9027 553.99835 L 685.9027 553.99835 Q 712.2836 553.99835 712.2836 527.6175 L 712.2836 501.2366 L 712.2836 474.85574 Q 712.2836 474.85574 738.6645 422.094 Q 765.04535 369.33224 738.6645 211.047 L 712.2836 79.142624 L 712.2836 52.76175 z" svg:height="18.99423mm" draw:style-name="style-279" svg:viewBox="0.0 0.0 1371.8054 1899.423" svg:width="13.718055mm" svg:x="61.467438mm" svg:y="180.9728mm"/>
          <draw:path svg:d="M 580.3792 79.142624 L 580.3792 0.0 L 606.76013 0.0 Q 633.141 0.0 633.141 26.380875 Q 633.141 52.76175 659.52185 52.76175 L 685.9027 79.142624 L 685.9027 79.142624 L 685.9027 79.142624 L 712.2836 79.142624 L 712.2836 79.142624 L 896.9497 184.66612 Q 1055.235 290.1896 1055.235 290.1896 L 1055.235 290.1896 L 1055.235 342.95135 Q 1055.235 395.7131 1028.8541 395.7131 Q 1028.8541 395.7131 791.4262 448.47485 Q 580.3792 501.2366 580.3792 448.47485 L 580.3792 422.094 L 527.6175 422.094 L 501.2366 448.47485 L 474.85574 448.47485 L 448.47485 448.47485 L 448.47485 501.2366 L 474.85574 553.99835 L 474.85574 553.99835 L 474.85574 553.99835 L 474.85574 606.76013 Q 501.2366 633.141 474.85574 633.141 Q 448.47485 659.52185 448.47485 659.52185 L 448.47485 659.52185 L 448.47485 659.52185 Q 422.094 659.52185 369.33224 527.6175 Q 290.1896 395.7131 263.80875 316.5705 Q 211.047 263.80875 184.66612 237.42787 L 158.28525 184.66612 L 158.28525 184.66612 L 158.28525 184.66612 L 131.90437 184.66612 L 131.90437 184.66612 L 131.90437 158.28525 L 105.5235 158.28525 L 105.5235 158.28525 L 105.5235 131.90437 L 52.76175 131.90437 L 26.380875 131.90437 L 26.380875 105.5235 L 0.0 105.5235 L 0.0 105.5235 L 0.0 79.142624 L 0.0 79.142624 L 0.0 79.142624 L 0.0 79.142624 L 26.380875 79.142624 L 26.380875 52.76175 L 52.76175 52.76175 L 52.76175 52.76175 L 52.76175 79.142624 L 79.142624 79.142624 L 105.5235 79.142624 L 105.5235 105.5235 L 105.5235 105.5235 L 131.90437 105.5235 L 131.90437 131.90437 L 158.28525 131.90437 L 184.66612 131.90437 L 237.42787 158.28525 Q 290.1896 184.66612 474.85574 184.66612 L 633.141 184.66612 L 633.141 158.28525 L 633.141 158.28525 L 606.76013 158.28525 Q 606.76013 131.90437 606.76013 131.90437 Q 580.3792 131.90437 580.3792 79.142624 z" svg:height="6.5952187mm" draw:style-name="style-280" svg:viewBox="0.0 0.0 1055.235 659.52185" svg:width="10.55235mm" svg:x="69.64551mm" svg:y="220.2803mm"/>
          <draw:path svg:d="M 184.66612 26.380875 L 184.66612 0.0 L 184.66612 52.76175 Q 211.047 79.142624 290.1896 131.90437 Q 395.7131 184.66612 342.95135 211.047 Q 290.1896 237.42787 290.1896 237.42787 Q 290.1896 237.42787 342.95135 263.80875 L 395.7131 263.80875 L 395.7131 263.80875 Q 395.7131 290.1896 316.5705 290.1896 Q 237.42787 290.1896 237.42787 316.5705 L 211.047 342.95135 L 211.047 316.5705 Q 211.047 290.1896 184.66612 290.1896 L 158.28525 290.1896 L 158.28525 316.5705 Q 131.90437 316.5705 79.142624 342.95135 Q 1.8189894E-12 342.95135 1.8189894E-12 290.1896 L 1.8189894E-12 263.80875 L 26.380875 263.80875 Q 52.76175 237.42787 79.142624 237.42787 Q 131.90437 184.66612 131.90437 131.90437 L 105.5235 52.76175 L 131.90437 52.76175 Q 158.28525 52.76175 184.66612 26.380875 z" svg:height="3.4295137mm" draw:style-name="style-281" svg:viewBox="0.0 0.0 395.7131 342.95135" svg:width="3.9571311mm" svg:x="110.535866mm" svg:y="176.48805mm"/>
          <draw:path svg:d="M 2374.2786 158.28525 L 2374.2786 184.66612 L 2374.2786 184.66612 L 2374.2786 211.047 L 2374.2786 211.047 L 2400.6594 211.047 L 2400.6594 211.047 L 2400.6594 211.047 L 2453.4214 342.95135 Q 2506.183 448.47485 2532.564 474.85574 Q 2558.9448 474.85574 2611.7065 659.52185 Q 2690.849 844.188 2717.23 844.188 Q 2743.6108 844.188 2769.9917 1002.4732 Q 2796.3726 1160.7584 2822.7534 1160.7584 Q 2849.1345 1160.7584 2875.5154 1266.282 Q 2875.5154 1345.4246 2928.277 1477.329 Q 2954.658 1582.8524 2928.277 1582.8524 Q 2928.277 1609.2333 2928.277 1661.9951 Q 2954.658 1741.1377 2981.0388 1793.8994 Q 2981.0388 1873.0421 2981.0388 1899.423 Q 2981.0388 1952.1847 3007.4197 2004.9464 L 3007.4197 2057.7083 L 3007.4197 2163.2317 Q 3033.8005 2242.3743 2981.0388 2453.4214 Q 2928.277 2690.849 2717.23 2690.849 Q 2532.564 2690.849 2479.8022 2690.849 Q 2453.4214 2690.849 2427.0405 2743.6108 Q 2400.6594 2822.7534 2374.2786 2822.7534 Q 2347.8977 2822.7534 2321.5168 2901.8962 Q 2295.136 2954.658 2268.7551 3112.943 Q 2242.3743 3271.2283 2295.136 3271.2283 Q 2347.8977 3271.2283 2374.2786 3323.9902 Q 2400.6594 3403.1328 2374.2786 3429.5137 Q 2374.2786 3482.2754 2400.6594 3482.2754 Q 2427.0405 3482.2754 2400.6594 3666.9414 Q 2400.6594 3851.6077 2347.8977 3877.9885 Q 2295.136 3904.3694 2321.5168 3930.7502 Q 2347.8977 3957.131 2347.8977 4009.8928 Q 2374.2786 4062.6545 2506.183 4141.7974 Q 2611.7065 4220.94 2611.7065 4194.559 Q 2611.7065 4168.178 2638.0874 4194.559 Q 2664.4683 4220.94 2690.849 4247.321 Q 2717.23 4247.321 2717.23 4273.7017 Q 2717.23 4300.0825 2743.6108 4273.7017 L 2769.9917 4247.321 L 2769.9917 4300.0825 Q 2769.9917 4352.844 2796.3726 4352.844 L 2796.3726 4379.225 L 2796.3726 4379.225 Q 2769.9917 4379.225 2769.9917 4431.987 L 2769.9917 4458.3677 L 2796.3726 4458.3677 L 2796.3726 4458.3677 L 2743.6108 4537.5103 Q 2717.23 4616.653 2690.849 4643.0337 Q 2664.4683 4695.7954 2611.7065 4695.7954 Q 2585.3257 4695.7954 2558.9448 4748.557 Q 2558.9448 4801.319 2506.183 4906.843 Q 2453.4214 5012.366 2400.6594 5038.747 Q 2347.8977 5091.509 2295.136 5276.175 Q 2189.6125 5434.46 2163.2317 5566.3643 Q 2136.8508 5698.269 2110.47 5909.316 Q 2110.47 6146.7437 2084.089 6173.1245 Q 2084.089 6173.1245 2004.9464 6278.648 Q 1925.8038 6357.7905 1925.8038 6357.7905 L 1925.8038 6384.1714 L 1899.423 6384.1714 L 1873.0421 6384.1714 L 1873.0421 6410.5522 L 1873.0421 6436.933 L 1846.6611 6463.314 L 1820.2803 6489.695 L 1820.2803 6489.695 L 1820.2803 6489.695 L 1793.8994 6489.695 Q 1767.5186 6489.695 1556.4716 6357.7905 Q 1319.0437 6225.886 1107.9967 6067.601 L 896.9497 5882.935 L 896.9497 5856.554 Q 870.56885 5856.554 870.56885 5856.554 L 870.56885 5856.554 L 870.56885 5856.554 Q 870.56885 5830.1733 606.76013 5434.46 Q 342.95135 5012.366 211.047 4933.2236 L 105.5235 4854.081 L 105.5235 4854.081 L 79.142624 4827.7 L 79.142624 4827.7 L 79.142624 4801.319 L 26.380875 4801.319 L -3.6379788E-12 4801.319 L -3.6379788E-12 4774.938 L 26.380875 4748.557 L 26.380875 4748.557 L 26.380875 4748.557 L 26.380875 4722.1763 L 26.380875 4722.1763 L 52.76175 4722.1763 L 52.76175 4695.7954 L 52.76175 4695.7954 L 52.76175 4695.7954 L 79.142624 4695.7954 L 79.142624 4695.7954 L 131.90437 4669.4146 Q 158.28525 4643.0337 184.66612 4643.0337 Q 211.047 4643.0337 369.33224 4511.1294 Q 527.6175 4379.225 633.141 4194.559 Q 765.04535 4009.8928 817.80707 3930.7502 L 870.56885 3851.6077 L 870.56885 3825.2268 L 870.56885 3825.2268 L 896.9497 3825.2268 L 896.9497 3798.846 L 896.9497 3798.846 L 923.33057 3798.846 L 923.33057 3798.846 L 923.33057 3798.846 L 923.33057 3772.465 L 923.33057 3772.465 L 949.7115 3772.465 L 949.7115 3746.0842 L 976.09235 3746.0842 L 1002.4732 3746.0842 L 1002.4732 3719.7031 L 1002.4732 3719.7031 L 1028.8541 3719.7031 Q 1028.8541 3693.3223 1107.9967 3614.1797 Q 1187.1393 3508.6562 1239.9011 3350.371 L 1292.6628 3192.0857 L 1292.6628 3192.0857 L 1292.6628 3192.0857 L 1319.0437 3139.324 L 1345.4246 3086.5623 L 1345.4246 3060.1814 L 1345.4246 3033.8005 L 1371.8054 3007.4197 Q 1398.1863 2981.0388 1503.7098 2849.1345 Q 1609.2333 2690.849 1688.376 2374.2786 L 1793.8994 2031.3273 L 1793.8994 2031.3273 Q 1820.2803 2031.3273 1846.6611 1846.6611 Q 1873.0421 1661.9951 1820.2803 1424.5673 L 1767.5186 1187.1393 L 1767.5186 1160.7584 Q 1767.5186 1160.7584 1741.1377 1107.9967 Q 1714.7568 1028.8541 1661.9951 896.9497 L 1582.8524 765.04535 L 1582.8524 712.2836 L 1556.4716 659.52185 L 1556.4716 633.141 L 1556.4716 580.3792 L 1530.0907 501.2366 Q 1503.7098 422.094 1503.7098 395.7131 L 1503.7098 369.33224 L 1503.7098 316.5705 L 1503.7098 237.42787 L 1477.329 211.047 L 1450.9481 184.66612 L 1450.9481 158.28525 L 1450.9481 131.90437 L 1424.5673 131.90437 L 1424.5673 105.5235 L 1424.5673 105.5235 L 1398.1863 105.5235 L 1398.1863 79.142624 L 1398.1863 52.76175 L 1424.5673 52.76175 L 1450.9481 52.76175 L 1450.9481 79.142624 L 1450.9481 79.142624 L 1477.329 79.142624 L 1477.329 105.5235 L 1477.329 105.5235 L 1503.7098 105.5235 L 1503.7098 105.5235 L 1503.7098 105.5235 L 1503.7098 131.90437 L 1503.7098 131.90437 L 1530.0907 184.66612 Q 1556.4716 237.42787 1582.8524 237.42787 Q 1609.2333 237.42787 1609.2333 211.047 Q 1635.6141 211.047 1793.8994 158.28525 Q 1952.1847 105.5235 2004.9464 105.5235 Q 2057.7083 79.142624 2057.7083 52.76175 Q 2057.7083 0.0 2084.089 0.0 Q 2110.47 0.0 2136.8508 52.76175 Q 2136.8508 105.5235 2189.6125 105.5235 Q 2242.3743 105.5235 2242.3743 158.28525 Q 2268.7551 211.047 2321.5168 158.28525 Q 2347.8977 105.5235 2374.2786 158.28525 z" svg:height="64.89695mm" draw:style-name="style-282" svg:viewBox="0.0 0.0 3007.4197 6489.695" svg:width="30.074196mm" svg:x="164.88046mm" svg:y="206.82605mm"/>
          <draw:path svg:d="M 685.9027 0.0 L 712.2836 26.380875 L 712.2836 26.380875 Q 712.2836 26.380875 738.6645 52.76175 L 765.04535 52.76175 L 765.04535 52.76175 Q 765.04535 79.142624 791.4262 79.142624 L 791.4262 79.142624 L 844.188 105.5235 Q 896.9497 131.90437 896.9497 158.28525 Q 896.9497 184.66612 949.7115 184.66612 Q 1002.4732 184.66612 1002.4732 158.28525 Q 1002.4732 131.90437 1107.9967 131.90437 Q 1187.1393 131.90437 1213.5203 105.5235 Q 1213.5203 79.142624 1213.5203 79.142624 L 1213.5203 79.142624 L 1213.5203 79.142624 L 1213.5203 79.142624 L 1266.282 158.28525 Q 1319.0437 237.42787 1319.0437 237.42787 L 1319.0437 263.80875 L 1187.1393 290.1896 Q 1055.235 316.5705 1002.4732 369.33224 Q 976.09235 395.7131 896.9497 448.47485 Q 844.188 501.2366 817.80707 527.6175 Q 817.80707 553.99835 738.6645 553.99835 Q 685.9027 553.99835 685.9027 580.3792 Q 712.2836 606.76013 659.52185 633.141 Q 606.76013 633.141 606.76013 659.52185 L 606.76013 685.9027 L 580.3792 685.9027 L 553.99835 712.2836 L 527.6175 712.2836 Q 474.85574 712.2836 527.6175 685.9027 Q 553.99835 659.52185 553.99835 633.141 Q 553.99835 606.76013 527.6175 606.76013 L 501.2366 606.76013 L 474.85574 633.141 Q 448.47485 659.52185 369.33224 659.52185 Q 316.5705 685.9027 316.5705 712.2836 Q 316.5705 738.6645 263.80875 738.6645 Q 237.42787 738.6645 237.42787 765.04535 Q 237.42787 791.4262 158.28525 791.4262 L 79.142624 817.80707 L 52.76175 817.80707 L 52.76175 817.80707 L 52.76175 765.04535 L 52.76175 738.6645 L 26.380875 738.6645 L 0.0 738.6645 L 0.0 712.2836 L 0.0 659.52185 L 26.380875 659.52185 L 26.380875 659.52185 L 26.380875 685.9027 L 52.76175 712.2836 L 52.76175 712.2836 L 52.76175 712.2836 L 52.76175 685.9027 L 52.76175 685.9027 L 79.142624 685.9027 L 79.142624 659.52185 L 105.5235 659.52185 L 131.90437 659.52185 L 131.90437 633.141 L 158.28525 606.76013 L 158.28525 606.76013 L 158.28525 606.76013 L 158.28525 580.3792 L 158.28525 580.3792 L 184.66612 553.99835 Q 211.047 527.6175 237.42787 422.094 Q 263.80875 316.5705 395.7131 184.66612 Q 501.2366 79.142624 580.3792 26.380875 Q 685.9027 -26.380875 685.9027 0.0 z M 158.28525 738.6645 Q 158.28525 738.6645 184.66612 738.6645 Q 184.66612 765.04535 158.28525 765.04535 Q 158.28525 765.04535 158.28525 738.6645 z" svg:height="8.178071mm" draw:style-name="style-283" svg:viewBox="0.0 0.0 1319.0437 817.80707" svg:width="13.190437mm" svg:x="73.86645mm" svg:y="153.27287mm"/>
          <draw:path svg:d="M 0.0 52.76175 L 0.0 0.0 L 26.380875 0.0 Q 52.76175 0.0 52.76175 26.380875 Q 79.142624 52.76175 79.142624 52.76175 L 79.142624 52.76175 L 79.142624 52.76175 L 79.142624 52.76175 L 474.85574 52.76175 Q 870.56885 52.76175 976.09235 105.5235 Q 1055.235 105.5235 1055.235 131.90437 L 1055.235 131.90437 L 1055.235 131.90437 Q 1028.8541 131.90437 1028.8541 158.28525 L 1028.8541 158.28525 L 1028.8541 158.28525 Q 1002.4732 158.28525 949.7115 131.90437 Q 896.9497 105.5235 659.52185 105.5235 Q 395.7131 105.5235 448.47485 158.28525 L 501.2366 211.047 L 527.6175 263.80875 Q 553.99835 342.95135 580.3792 369.33224 L 606.76013 422.094 L 606.76013 527.6175 L 606.76013 659.52185 L 606.76013 659.52185 L 606.76013 685.9027 L 606.76013 685.9027 L 606.76013 685.9027 L 580.3792 712.2836 L 553.99835 738.6645 L 553.99835 738.6645 L 553.99835 738.6645 L 527.6175 738.6645 L 501.2366 738.6645 L 501.2366 738.6645 L 501.2366 738.6645 L 474.85574 738.6645 Q 474.85574 738.6645 448.47485 712.2836 L 422.094 712.2836 L 422.094 685.9027 Q 395.7131 685.9027 395.7131 685.9027 L 395.7131 685.9027 L 395.7131 633.141 L 395.7131 606.76013 L 369.33224 606.76013 L 369.33224 580.3792 L 369.33224 580.3792 L 342.95135 580.3792 L 342.95135 580.3792 L 342.95135 606.76013 L 342.95135 606.76013 Q 342.95135 606.76013 316.5705 580.3792 Q 290.1896 553.99835 263.80875 527.6175 Q 211.047 474.85574 184.66612 501.2366 L 184.66612 527.6175 L 184.66612 474.85574 Q 184.66612 395.7131 131.90437 342.95135 Q 131.90437 290.1896 79.142624 263.80875 L 26.380875 211.047 L 26.380875 211.047 L 26.380875 184.66612 L 26.380875 158.28525 Q 26.380875 158.28525 26.380875 158.28525 L 26.380875 131.90437 L 26.380875 105.5235 Q 26.380875 79.142624 0.0 52.76175 z" svg:height="7.386645mm" draw:style-name="style-284" svg:viewBox="0.0 0.0 1055.235 738.6645" svg:width="10.55235mm" svg:x="60.4122mm" svg:y="205.2432mm"/>
          <draw:path svg:d="M 0.0 158.28525 L 0.0 0.0 L 52.76175 0.0 Q 105.5235 26.380875 105.5235 26.380875 L 105.5235 26.380875 L 105.5235 52.76175 L 79.142624 79.142624 L 79.142624 131.90437 L 79.142624 158.28525 L 105.5235 158.28525 L 105.5235 131.90437 L 105.5235 131.90437 L 131.90437 131.90437 L 131.90437 105.5235 Q 131.90437 79.142624 184.66612 52.76175 Q 263.80875 26.380875 237.42787 79.142624 Q 237.42787 131.90437 237.42787 158.28525 Q 263.80875 184.66612 316.5705 184.66612 Q 369.33224 131.90437 422.094 158.28525 Q 448.47485 184.66612 448.47485 237.42787 Q 448.47485 263.80875 448.47485 290.1896 L 448.47485 290.1896 L 422.094 290.1896 Q 395.7131 316.5705 395.7131 342.95135 L 395.7131 369.33224 L 369.33224 369.33224 L 369.33224 395.7131 L 448.47485 395.7131 Q 527.6175 395.7131 501.2366 422.094 Q 501.2366 474.85574 527.6175 474.85574 L 553.99835 474.85574 L 553.99835 474.85574 L 553.99835 501.2366 L 553.99835 501.2366 L 580.3792 501.2366 L 580.3792 501.2366 L 580.3792 527.6175 L 580.3792 527.6175 L 553.99835 527.6175 L 553.99835 553.99835 L 553.99835 606.76013 L 527.6175 606.76013 L 527.6175 606.76013 L 527.6175 633.141 L 501.2366 633.141 L 501.2366 633.141 L 501.2366 659.52185 L 395.7131 659.52185 L 290.1896 659.52185 L 290.1896 659.52185 Q 290.1896 659.52185 237.42787 606.76013 Q 211.047 606.76013 105.5235 606.76013 L 0.0 606.76013 L 0.0 580.3792 L 0.0 580.3792 L 26.380875 580.3792 L 52.76175 553.99835 L 52.76175 553.99835 L 26.380875 553.99835 L 26.380875 527.6175 Q 26.380875 501.2366 52.76175 422.094 Q 52.76175 342.95135 26.380875 342.95135 Q 0.0 342.95135 0.0 158.28525 z" svg:height="6.5952187mm" draw:style-name="style-285" svg:viewBox="0.0 0.0 580.3792 659.52185" svg:width="5.8037925mm" svg:x="55.663643mm" svg:y="210.25557mm"/>
          <draw:path svg:d="M 290.1896 0.0 L 316.5705 0.0 L 316.5705 0.0 Q 316.5705 0.0 316.5705 26.380875 L 342.95135 26.380875 L 342.95135 26.380875 Q 369.33224 26.380875 369.33224 0.0 L 369.33224 0.0 L 369.33224 52.76175 Q 369.33224 79.142624 395.7131 105.5235 Q 422.094 158.28525 448.47485 211.047 Q 448.47485 237.42787 422.094 263.80875 Q 369.33224 263.80875 395.7131 342.95135 Q 395.7131 422.094 263.80875 474.85574 Q 158.28525 527.6175 131.90437 527.6175 L 131.90437 527.6175 L 105.5235 527.6175 Q 105.5235 527.6175 105.5235 553.99835 L 105.5235 553.99835 L 105.5235 553.99835 Q 105.5235 580.3792 52.76175 580.3792 Q 0.0 606.76013 0.0 580.3792 Q 0.0 553.99835 26.380875 553.99835 L 52.76175 527.6175 L 52.76175 527.6175 L 52.76175 527.6175 L 79.142624 501.2366 L 79.142624 474.85574 L 105.5235 474.85574 L 131.90437 474.85574 L 131.90437 448.47485 Q 158.28525 448.47485 184.66612 422.094 Q 237.42787 395.7131 263.80875 211.047 Q 263.80875 0.0 290.1896 0.0 z" svg:height="5.8037925mm" draw:style-name="style-286" svg:viewBox="0.0 0.0 448.47485 580.3792" svg:width="4.4847484mm" svg:x="112.38252mm" svg:y="57.510307mm"/>
          <draw:path svg:d="M 0.0 52.76175 L 0.0 1.8189894E-12 L 52.76175 1.8189894E-12 L 79.142624 26.380875 L 105.5235 26.380875 L 131.90437 26.380875 L 158.28525 52.76175 L 184.66612 79.142624 L 184.66612 79.142624 L 211.047 79.142624 L 211.047 79.142624 L 211.047 79.142624 L 211.047 105.5235 L 211.047 105.5235 L 237.42787 105.5235 L 237.42787 131.90437 L 342.95135 290.1896 Q 474.85574 448.47485 527.6175 659.52185 Q 580.3792 870.56885 606.76013 949.7115 L 633.141 1028.8541 L 633.141 1028.8541 L 633.141 1028.8541 L 633.141 1055.235 L 659.52185 1055.235 L 659.52185 1055.235 L 659.52185 1081.6158 L 633.141 1081.6158 L 606.76013 1081.6158 L 580.3792 1055.235 L 553.99835 1055.235 L 553.99835 1081.6158 L 527.6175 1134.3776 L 527.6175 1134.3776 L 527.6175 1134.3776 L 501.2366 1160.7584 L 474.85574 1160.7584 L 474.85574 1134.3776 L 474.85574 1134.3776 L 474.85574 1081.6158 L 474.85574 1055.235 L 474.85574 1028.8541 Q 474.85574 976.09235 263.80875 606.76013 L 52.76175 211.047 L 52.76175 184.66612 L 52.76175 158.28525 L 26.380875 131.90437 L 0.0 105.5235 L 0.0 52.76175 z" svg:height="11.607585mm" draw:style-name="style-287" svg:viewBox="0.0 0.0 659.52185 1160.7584" svg:width="6.5952187mm" svg:x="132.95961mm" svg:y="140.08244mm"/>
          <draw:path svg:d="M 105.5235 26.380875 L 131.90437 0.0 L 131.90437 0.0 L 158.28525 0.0 L 158.28525 0.0 L 158.28525 26.380875 L 184.66612 26.380875 L 211.047 26.380875 L 263.80875 26.380875 L 316.5705 26.380875 L 316.5705 26.380875 L 342.95135 26.380875 L 342.95135 26.380875 L 342.95135 26.380875 L 369.33224 79.142624 Q 395.7131 105.5235 369.33224 131.90437 Q 342.95135 184.66612 369.33224 184.66612 L 395.7131 184.66612 L 395.7131 211.047 L 395.7131 237.42787 L 395.7131 237.42787 Q 395.7131 237.42787 316.5705 237.42787 L 263.80875 237.42787 L 131.90437 237.42787 L 26.380875 237.42787 L 26.380875 237.42787 L 26.380875 211.047 L 0.0 211.047 L 0.0 184.66612 L 0.0 184.66612 Q -26.380875 184.66612 0.0 158.28525 L 0.0 131.90437 L 26.380875 131.90437 L 52.76175 131.90437 L 52.76175 105.5235 L 79.142624 79.142624 L 79.142624 52.76175 Q 79.142624 26.380875 105.5235 26.380875 z" svg:height="2.3742788mm" draw:style-name="style-288" svg:viewBox="0.0 0.0 395.7131 237.42787" svg:width="3.9571311mm" svg:x="179.12613mm" svg:y="184.92993mm"/>
          <draw:path svg:d="M 26.380875 211.047 L 26.380875 0.0 L 26.380875 0.0 Q 52.76175 0.0 79.142624 26.380875 L 79.142624 26.380875 L 105.5235 131.90437 Q 131.90437 263.80875 184.66612 290.1896 Q 237.42787 316.5705 237.42787 316.5705 L 237.42787 316.5705 L 237.42787 342.95135 L 237.42787 342.95135 L 263.80875 342.95135 L 263.80875 369.33224 L 263.80875 369.33224 L 290.1896 369.33224 L 290.1896 395.7131 L 290.1896 422.094 L 263.80875 422.094 L 263.80875 422.094 L 263.80875 448.47485 L 237.42787 448.47485 L 237.42787 448.47485 L 237.42787 422.094 L 211.047 422.094 Q 184.66612 422.094 184.66612 395.7131 Q 184.66612 369.33224 131.90437 369.33224 Q 79.142624 369.33224 79.142624 422.094 L 52.76175 448.47485 L 26.380875 448.47485 L 0.0 448.47485 L 0.0 422.094 L 26.380875 395.7131 L 26.380875 211.047 z" svg:height="4.4847484mm" draw:style-name="style-289" svg:viewBox="0.0 0.0 290.1896 448.47485" svg:width="2.9018962mm" svg:x="139.0272mm" svg:y="62.78648mm"/>
          <draw:path svg:d="M 237.42787 52.76175 L 237.42787 131.90437 L 237.42787 158.28525 L 237.42787 211.047 L 211.047 211.047 Q 184.66612 211.047 158.28525 184.66612 Q 131.90437 158.28525 52.76175 184.66612 Q 0.0 211.047 0.0 184.66612 L 0.0 158.28525 L 0.0 79.142624 Q 0.0 0.0 105.5235 26.380875 Q 184.66612 52.76175 184.66612 26.380875 Q 184.66612 0.0 211.047 0.0 Q 237.42787 0.0 237.42787 52.76175 z" svg:height="2.1104698mm" draw:style-name="style-290" svg:viewBox="0.0 0.0 237.42787 211.047" svg:width="2.3742788mm" svg:x="72.28359mm" svg:y="245.86975mm"/>
          <draw:path svg:d="M 342.95135 738.6645 L 316.5705 712.2836 L 316.5705 712.2836 L 290.1896 712.2836 L 290.1896 712.2836 L 290.1896 712.2836 L 290.1896 685.9027 L 290.1896 685.9027 L 263.80875 685.9027 L 263.80875 659.52185 L 263.80875 659.52185 L 237.42787 659.52185 L 237.42787 659.52185 L 237.42787 659.52185 L 237.42787 633.141 L 237.42787 633.141 L 131.90437 448.47485 Q 26.380875 237.42787 9.094947E-13 105.5235 Q 9.094947E-13 -26.380875 79.142624 3.6379788E-12 Q 184.66612 26.380875 263.80875 184.66612 Q 342.95135 316.5705 395.7131 448.47485 Q 448.47485 606.76013 448.47485 685.9027 Q 448.47485 765.04535 395.7131 765.04535 Q 369.33224 765.04535 342.95135 738.6645 z" svg:height="7.6504536mm" draw:style-name="style-291" svg:viewBox="0.0 0.0 448.47485 765.04535" svg:width="4.4847484mm" svg:x="76.76834mm" svg:y="169.62901mm"/>
          <draw:path svg:d="M 52.76175 26.380875 L 79.142624 0.0 L 79.142624 0.0 L 79.142624 26.380875 L 105.5235 26.380875 L 105.5235 26.380875 L 105.5235 0.0 L 105.5235 0.0 L 158.28525 26.380875 Q 184.66612 26.380875 184.66612 79.142624 Q 184.66612 105.5235 263.80875 105.5235 Q 316.5705 105.5235 316.5705 184.66612 Q 290.1896 237.42787 316.5705 237.42787 L 369.33224 237.42787 L 369.33224 237.42787 L 369.33224 237.42787 L 369.33224 263.80875 L 369.33224 263.80875 L 395.7131 290.1896 L 422.094 316.5705 L 422.094 342.95135 L 422.094 369.33224 L 501.2366 501.2366 Q 580.3792 659.52185 633.141 633.141 Q 659.52185 633.141 633.141 553.99835 Q 580.3792 448.47485 685.9027 474.85574 Q 765.04535 501.2366 791.4262 448.47485 Q 791.4262 395.7131 817.80707 448.47485 Q 844.188 501.2366 923.33057 501.2366 Q 1002.4732 474.85574 1002.4732 422.094 L 1002.4732 369.33224 L 1002.4732 342.95135 Q 1002.4732 316.5705 1028.8541 316.5705 L 1028.8541 316.5705 L 1028.8541 316.5705 Q 1028.8541 342.95135 1055.235 342.95135 L 1055.235 342.95135 L 1081.6158 342.95135 Q 1107.9967 342.95135 1160.7584 342.95135 Q 1213.5203 342.95135 1266.282 316.5705 Q 1319.0437 290.1896 1319.0437 184.66612 L 1345.4246 79.142624 L 1371.8054 79.142624 L 1371.8054 79.142624 L 1398.1863 131.90437 Q 1424.5673 211.047 1450.9481 211.047 L 1450.9481 211.047 L 1450.9481 290.1896 Q 1450.9481 342.95135 1450.9481 369.33224 Q 1477.329 369.33224 1477.329 395.7131 L 1477.329 395.7131 L 1477.329 395.7131 L 1477.329 422.094 L 1477.329 422.094 Q 1477.329 422.094 1450.9481 448.47485 L 1450.9481 448.47485 L 1450.9481 448.47485 Q 1424.5673 474.85574 1424.5673 501.2366 L 1424.5673 553.99835 L 1398.1863 553.99835 L 1371.8054 553.99835 L 1371.8054 553.99835 Q 1371.8054 527.6175 1345.4246 527.6175 L 1345.4246 527.6175 L 1319.0437 527.6175 Q 1266.282 553.99835 1266.282 553.99835 L 1239.9011 553.99835 L 1160.7584 553.99835 Q 1107.9967 553.99835 1107.9967 606.76013 Q 1081.6158 633.141 1028.8541 606.76013 L 976.09235 606.76013 L 923.33057 659.52185 Q 896.9497 738.6645 896.9497 765.04535 Q 949.7115 791.4262 949.7115 817.80707 L 949.7115 870.56885 L 949.7115 870.56885 Q 949.7115 870.56885 923.33057 896.9497 L 896.9497 896.9497 L 870.56885 896.9497 L 844.188 870.56885 L 817.80707 870.56885 Q 791.4262 870.56885 791.4262 844.188 Q 817.80707 817.80707 817.80707 817.80707 L 817.80707 765.04535 L 791.4262 765.04535 L 765.04535 765.04535 L 738.6645 791.4262 L 712.2836 817.80707 L 712.2836 817.80707 L 685.9027 817.80707 L 685.9027 817.80707 L 685.9027 817.80707 L 685.9027 844.188 L 685.9027 844.188 L 685.9027 923.33057 Q 685.9027 1002.4732 712.2836 1028.8541 L 712.2836 1028.8541 L 712.2836 1055.235 L 712.2836 1081.6158 L 685.9027 1081.6158 L 633.141 1081.6158 L 633.141 1081.6158 L 633.141 1055.235 L 606.76013 1028.8541 Q 580.3792 1002.4732 580.3792 1002.4732 Q 580.3792 976.09235 501.2366 976.09235 L 422.094 976.09235 L 422.094 976.09235 L 422.094 976.09235 L 395.7131 976.09235 L 395.7131 976.09235 L 316.5705 1002.4732 Q 263.80875 1028.8541 290.1896 1081.6158 Q 316.5705 1134.3776 316.5705 1160.7584 L 316.5705 1160.7584 L 342.95135 1187.1393 L 342.95135 1213.5203 L 316.5705 1213.5203 L 290.1896 1187.1393 L 290.1896 1187.1393 L 263.80875 1187.1393 L 263.80875 1187.1393 L 263.80875 1213.5203 L 263.80875 1213.5203 L 263.80875 1213.5203 L 237.42787 1187.1393 L 211.047 1160.7584 L 211.047 1134.3776 L 211.047 1107.9967 L 184.66612 1107.9967 L 184.66612 1081.6158 L 158.28525 1081.6158 L 131.90437 1081.6158 L 131.90437 1107.9967 L 105.5235 1107.9967 L 105.5235 1107.9967 L 105.5235 1134.3776 L 105.5235 1134.3776 L 105.5235 1134.3776 L 79.142624 1134.3776 L 79.142624 1134.3776 L 52.76175 1160.7584 L 52.76175 1160.7584 L 52.76175 1160.7584 L 26.380875 1134.3776 L 26.380875 1134.3776 L 0.0 1134.3776 L 0.0 1134.3776 L 0.0 1134.3776 L 26.380875 1107.9967 L 52.76175 1081.6158 L 52.76175 1081.6158 L 52.76175 1081.6158 L 52.76175 1081.6158 L 79.142624 1081.6158 L 79.142624 1055.235 L 105.5235 1055.235 L 105.5235 1055.235 L 105.5235 1028.8541 L 105.5235 1028.8541 Q 105.5235 1028.8541 105.5235 976.09235 L 105.5235 896.9497 L 105.5235 896.9497 Q 105.5235 870.56885 211.047 844.188 L 316.5705 817.80707 L 316.5705 791.4262 L 316.5705 791.4262 L 342.95135 791.4262 L 342.95135 765.04535 L 369.33224 765.04535 L 395.7131 765.04535 L 395.7131 738.6645 L 422.094 712.2836 L 422.094 712.2836 L 422.094 712.2836 L 422.094 685.9027 L 422.094 685.9027 L 395.7131 685.9027 L 395.7131 659.52185 L 369.33224 659.52185 L 342.95135 659.52185 L 342.95135 685.9027 Q 316.5705 685.9027 316.5705 685.9027 Q 316.5705 712.2836 263.80875 712.2836 L 184.66612 712.2836 L 184.66612 712.2836 L 158.28525 712.2836 L 158.28525 685.9027 L 158.28525 659.52185 L 184.66612 659.52185 L 184.66612 659.52185 L 184.66612 633.141 L 211.047 633.141 L 211.047 633.141 Q 211.047 606.76013 263.80875 580.3792 L 316.5705 553.99835 L 342.95135 553.99835 L 342.95135 553.99835 L 342.95135 527.6175 L 316.5705 527.6175 L 316.5705 501.2366 L 316.5705 474.85574 L 290.1896 474.85574 Q 263.80875 448.47485 158.28525 448.47485 L 79.142624 422.094 L 79.142624 369.33224 Q 52.76175 316.5705 52.76175 290.1896 L 26.380875 263.80875 L 52.76175 263.80875 Q 79.142624 237.42787 79.142624 237.42787 Q 105.5235 237.42787 105.5235 131.90437 Q 105.5235 52.76175 79.142624 52.76175 Q 52.76175 52.76175 52.76175 26.380875 z" svg:height="12.135202mm" draw:style-name="style-292" svg:viewBox="0.0 0.0 1477.329 1213.5203" svg:width="14.77329mm" svg:x="74.394066mm" svg:y="189.67848mm"/>
          <draw:path svg:d="M 0.0 26.380875 L 0.0 0.0 L 237.42787 0.0 L 448.47485 0.0 L 448.47485 26.380875 L 448.47485 26.380875 L 474.85574 52.76175 L 474.85574 79.142624 L 448.47485 79.142624 L 422.094 105.5235 L 342.95135 105.5235 L 290.1896 105.5235 L 237.42787 131.90437 L 158.28525 131.90437 L 158.28525 105.5235 Q 184.66612 105.5235 158.28525 105.5235 L 131.90437 79.142624 L 131.90437 79.142624 Q 131.90437 52.76175 79.142624 52.76175 Q 0.0 52.76175 0.0 26.380875 z" svg:height="1.3190438mm" draw:style-name="style-293" svg:viewBox="0.0 0.0 474.85574 131.90437" svg:width="4.7485576mm" svg:x="131.11295mm" svg:y="197.32893mm"/>
          <draw:path svg:d="M 765.04535 263.80875 L 765.04535 263.80875 L 765.04535 422.094 Q 765.04535 553.99835 738.6645 580.3792 Q 712.2836 580.3792 685.9027 659.52185 Q 633.141 738.6645 527.6175 765.04535 Q 448.47485 817.80707 448.47485 949.7115 Q 448.47485 1081.6158 448.47485 1081.6158 L 448.47485 1107.9967 L 448.47485 1107.9967 L 448.47485 1107.9967 L 422.094 1107.9967 L 422.094 1107.9967 L 290.1896 1107.9967 L 131.90437 1107.9967 L 131.90437 1107.9967 L 131.90437 1107.9967 L 105.5235 1055.235 L 105.5235 976.09235 L 105.5235 844.188 Q 79.142624 685.9027 79.142624 685.9027 Q 79.142624 685.9027 79.142624 659.52185 Q 52.76175 606.76013 26.380875 606.76013 Q 0.0 606.76013 0.0 580.3792 Q 0.0 553.99835 26.380875 553.99835 Q 52.76175 553.99835 26.380875 474.85574 Q 26.380875 369.33224 0.0 369.33224 Q -26.380875 369.33224 0.0 316.5705 L 26.380875 290.1896 L 52.76175 290.1896 L 79.142624 290.1896 L 79.142624 158.28525 Q 105.5235 0.0 316.5705 0.0 Q 527.6175 0.0 633.141 79.142624 Q 712.2836 158.28525 738.6645 211.047 Q 765.04535 237.42787 765.04535 263.80875 z" svg:height="11.0799675mm" draw:style-name="style-294" svg:viewBox="0.0 0.0 765.04535 1107.9967" svg:width="7.6504536mm" svg:x="27.699917mm" svg:y="26.908491mm"/>
          <draw:path svg:d="M 211.047 79.142624 L 237.42787 0.0 L 263.80875 26.380875 Q 290.1896 26.380875 316.5705 52.76175 L 316.5705 52.76175 L 290.1896 184.66612 Q 263.80875 290.1896 237.42787 369.33224 L 211.047 448.47485 L 211.047 448.47485 L 211.047 448.47485 L 184.66612 580.3792 Q 158.28525 712.2836 131.90437 712.2836 L 131.90437 712.2836 L 131.90437 659.52185 Q 105.5235 580.3792 105.5235 606.76013 Q 79.142624 659.52185 52.76175 659.52185 Q 52.76175 633.141 26.380875 606.76013 L 0.0 580.3792 L 0.0 553.99835 Q 0.0 553.99835 52.76175 395.7131 Q 105.5235 211.047 158.28525 184.66612 Q 184.66612 184.66612 211.047 79.142624 z" svg:height="7.122836mm" draw:style-name="style-295" svg:viewBox="0.0 0.0 316.5705 712.2836" svg:width="3.165705mm" svg:x="39.571312mm" svg:y="139.0272mm"/>
          <draw:path svg:d="M 237.42787 0.0 L 395.7131 0.0 L 395.7131 0.0 Q 395.7131 0.0 395.7131 52.76175 Q 422.094 79.142624 316.5705 105.5235 L 263.80875 105.5235 L 237.42787 105.5235 L 237.42787 105.5235 L 237.42787 131.90437 L 263.80875 131.90437 L 263.80875 131.90437 L 263.80875 158.28525 L 342.95135 184.66612 Q 422.094 237.42787 448.47485 263.80875 Q 474.85574 290.1896 474.85574 369.33224 L 474.85574 422.094 L 448.47485 448.47485 Q 422.094 474.85574 422.094 474.85574 Q 422.094 474.85574 316.5705 527.6175 L 184.66612 553.99835 L 158.28525 553.99835 L 131.90437 527.6175 L 105.5235 527.6175 L 52.76175 527.6175 L 52.76175 501.2366 L 52.76175 501.2366 L 26.380875 501.2366 L 26.380875 474.85574 L 26.380875 474.85574 L 1.8189894E-12 474.85574 L 1.8189894E-12 422.094 L 1.8189894E-12 395.7131 L 26.380875 395.7131 L 26.380875 369.33224 L 52.76175 369.33224 L 79.142624 369.33224 L 79.142624 395.7131 Q 105.5235 395.7131 158.28525 395.7131 Q 263.80875 395.7131 158.28525 316.5705 Q 52.76175 263.80875 52.76175 158.28525 Q 52.76175 79.142624 52.76175 52.76175 Q 79.142624 0.0 237.42787 0.0 z" svg:height="5.5399837mm" draw:style-name="style-296" svg:viewBox="0.0 0.0 474.85574 553.99835" svg:width="4.7485576mm" svg:x="157.75763mm" svg:y="166.72713mm"/>
          <draw:path svg:d="M 0.0 52.76175 Q 0.0 -52.76175 52.76175 0.0 Q 105.5235 26.380875 158.28525 211.047 Q 263.80875 395.7131 184.66612 395.7131 Q 105.5235 369.33224 52.76175 290.1896 Q 0.0 184.66612 0.0 52.76175 z" svg:height="3.9571311mm" draw:style-name="style-297" svg:viewBox="0.0 0.0 184.66612 395.7131" svg:width="1.8466612mm" svg:x="126.6282mm" svg:y="149.31575mm"/>
          <draw:path svg:d="M 1292.6628 79.142624 L 1292.6628 0.0 L 1292.6628 0.0 L 1319.0437 0.0 L 1319.0437 26.380875 L 1319.0437 52.76175 L 1345.4246 79.142624 L 1371.8054 105.5235 L 1371.8054 105.5235 L 1371.8054 105.5235 L 1371.8054 131.90437 L 1371.8054 131.90437 L 1398.1863 131.90437 L 1398.1863 105.5235 L 1398.1863 105.5235 L 1424.5673 105.5235 L 1424.5673 105.5235 Q 1424.5673 105.5235 1424.5673 79.142624 L 1450.9481 79.142624 L 1450.9481 105.5235 Q 1450.9481 158.28525 1477.329 158.28525 Q 1503.7098 158.28525 1503.7098 184.66612 L 1503.7098 184.66612 L 1503.7098 184.66612 Q 1503.7098 211.047 1450.9481 211.047 L 1398.1863 211.047 L 1371.8054 211.047 Q 1371.8054 211.047 1371.8054 237.42787 L 1371.8054 237.42787 L 1371.8054 342.95135 Q 1398.1863 474.85574 1371.8054 474.85574 Q 1371.8054 474.85574 1371.8054 527.6175 Q 1371.8054 580.3792 1371.8054 685.9027 L 1371.8054 791.4262 L 1345.4246 791.4262 L 1345.4246 791.4262 L 1345.4246 817.80707 L 1345.4246 817.80707 L 1266.282 1002.4732 Q 1187.1393 1160.7584 1187.1393 1187.1393 L 1160.7584 1187.1393 L 1160.7584 1213.5203 L 1160.7584 1239.9011 L 1134.3776 1239.9011 L 1134.3776 1266.282 L 1134.3776 1266.282 L 1107.9967 1266.282 L 1107.9967 1266.282 L 1107.9967 1266.282 L 1107.9967 1266.282 L 1081.6158 1266.282 L 1081.6158 1213.5203 Q 1081.6158 1134.3776 1055.235 1134.3776 L 1002.4732 1107.9967 L 1002.4732 1107.9967 L 1002.4732 1107.9967 L 976.09235 1107.9967 L 976.09235 1107.9967 L 949.7115 1107.9967 Q 949.7115 1107.9967 949.7115 1134.3776 L 949.7115 1134.3776 L 949.7115 1134.3776 Q 923.33057 1107.9967 896.9497 1134.3776 Q 844.188 1160.7584 817.80707 1134.3776 Q 791.4262 1134.3776 738.6645 1134.3776 Q 685.9027 1134.3776 685.9027 1160.7584 Q 685.9027 1187.1393 633.141 1160.7584 Q 580.3792 1160.7584 553.99835 1134.3776 Q 527.6175 1107.9967 501.2366 1107.9967 L 448.47485 1107.9967 L 316.5705 1107.9967 L 211.047 1107.9967 L 211.047 1134.3776 L 211.047 1134.3776 L 211.047 1134.3776 L 184.66612 1107.9967 L 131.90437 1107.9967 L 79.142624 1107.9967 L 79.142624 1134.3776 L 52.76175 1134.3776 L 52.76175 1134.3776 L 52.76175 1107.9967 L 26.380875 1107.9967 L 1.8189894E-12 1107.9967 L 26.380875 1081.6158 L 52.76175 1055.235 L 52.76175 1055.235 L 52.76175 1055.235 L 158.28525 1028.8541 Q 263.80875 1002.4732 290.1896 1002.4732 L 316.5705 1002.4732 L 316.5705 976.09235 L 316.5705 949.7115 L 316.5705 870.56885 Q 316.5705 791.4262 263.80875 738.6645 L 211.047 712.2836 L 211.047 685.9027 L 211.047 659.52185 L 316.5705 659.52185 L 422.094 659.52185 L 580.3792 659.52185 L 712.2836 633.141 L 712.2836 633.141 L 738.6645 633.141 L 738.6645 606.76013 L 738.6645 580.3792 L 738.6645 527.6175 L 738.6645 501.2366 L 738.6645 474.85574 L 738.6645 474.85574 L 712.2836 474.85574 L 712.2836 474.85574 L 712.2836 448.47485 L 685.9027 448.47485 L 685.9027 422.094 Q 685.9027 369.33224 580.3792 369.33224 L 448.47485 369.33224 L 448.47485 342.95135 Q 448.47485 316.5705 474.85574 316.5705 Q 527.6175 290.1896 527.6175 263.80875 L 527.6175 211.047 L 501.2366 211.047 L 501.2366 211.047 L 474.85574 184.66612 L 448.47485 158.28525 L 422.094 158.28525 L 395.7131 158.28525 L 395.7131 131.90437 L 369.33224 105.5235 L 369.33224 105.5235 L 369.33224 105.5235 L 369.33224 79.142624 L 369.33224 79.142624 L 369.33224 79.142624 L 369.33224 52.76175 L 395.7131 52.76175 L 422.094 52.76175 L 422.094 79.142624 L 422.094 79.142624 L 448.47485 79.142624 L 448.47485 105.5235 L 474.85574 105.5235 L 527.6175 105.5235 L 527.6175 131.90437 L 527.6175 158.28525 L 685.9027 158.28525 Q 844.188 184.66612 844.188 158.28525 L 844.188 131.90437 L 844.188 131.90437 L 870.56885 131.90437 L 870.56885 158.28525 L 870.56885 184.66612 L 1081.6158 158.28525 Q 1266.282 158.28525 1292.6628 79.142624 z M 369.33224 976.09235 L 369.33224 923.33057 L 395.7131 896.9497 Q 422.094 896.9497 422.094 817.80707 Q 422.094 738.6645 527.6175 738.6645 Q 633.141 738.6645 633.141 791.4262 Q 633.141 844.188 633.141 923.33057 Q 633.141 1002.4732 527.6175 1002.4732 Q 395.7131 1002.4732 369.33224 976.09235 z" svg:height="12.66282mm" draw:style-name="style-298" svg:viewBox="0.0 0.0 1503.7098 1266.282" svg:width="15.037098mm" svg:x="147.20528mm" svg:y="96.02638mm"/>
          <draw:path svg:d="M 0.0 26.380875 L 26.380875 -1.8189894E-12 L 79.142624 -1.8189894E-12 Q 131.90437 -1.8189894E-12 131.90437 -1.8189894E-12 L 131.90437 -1.8189894E-12 L 131.90437 -1.8189894E-12 L 158.28525 -1.8189894E-12 L 158.28525 -1.8189894E-12 L 158.28525 -1.8189894E-12 L 342.95135 26.380875 L 527.6175 52.76175 L 527.6175 52.76175 Q 527.6175 52.76175 553.99835 52.76175 L 553.99835 79.142624 L 553.99835 263.80875 Q 527.6175 422.094 553.99835 422.094 L 553.99835 448.47485 L 527.6175 448.47485 Q 527.6175 474.85574 501.2366 474.85574 Q 474.85574 474.85574 474.85574 422.094 Q 448.47485 395.7131 422.094 395.7131 Q 395.7131 395.7131 395.7131 422.094 Q 395.7131 474.85574 342.95135 474.85574 L 290.1896 474.85574 L 290.1896 342.95135 Q 263.80875 211.047 237.42787 342.95135 L 211.047 474.85574 L 184.66612 474.85574 L 158.28525 474.85574 L 158.28525 422.094 Q 158.28525 395.7131 105.5235 316.5705 L 105.5235 263.80875 L 79.142624 263.80875 L 79.142624 263.80875 L 79.142624 290.1896 L 52.76175 290.1896 L 52.76175 290.1896 L 52.76175 290.1896 L 52.76175 184.66612 Q 52.76175 79.142624 0.0 52.76175 Q -26.380875 52.76175 0.0 26.380875 z" svg:height="4.7485576mm" draw:style-name="style-299" svg:viewBox="0.0 0.0 553.99835 474.85574" svg:width="5.5399837mm" svg:x="175.69662mm" svg:y="160.92332mm"/>
          <draw:path svg:d="M 158.28525 52.76175 L 184.66612 0.0 L 184.66612 0.0 L 184.66612 0.0 L 184.66612 26.380875 L 184.66612 26.380875 L 211.047 26.380875 L 211.047 52.76175 L 211.047 52.76175 L 237.42787 52.76175 L 237.42787 79.142624 L 237.42787 105.5235 L 263.80875 105.5235 L 263.80875 105.5235 L 263.80875 131.90437 L 290.1896 131.90437 L 290.1896 158.28525 L 290.1896 184.66612 L 316.5705 184.66612 L 316.5705 184.66612 L 395.7131 263.80875 Q 448.47485 316.5705 501.2366 342.95135 Q 553.99835 369.33224 580.3792 369.33224 Q 580.3792 369.33224 659.52185 395.7131 L 712.2836 395.7131 L 712.2836 395.7131 L 712.2836 422.094 L 712.2836 422.094 L 712.2836 422.094 L 738.6645 422.094 L 738.6645 422.094 L 765.04535 448.47485 L 765.04535 448.47485 L 765.04535 474.85574 Q 765.04535 527.6175 738.6645 527.6175 Q 712.2836 527.6175 738.6645 580.3792 Q 765.04535 633.141 765.04535 633.141 L 791.4262 633.141 L 791.4262 633.141 L 791.4262 633.141 L 817.80707 659.52185 L 817.80707 659.52185 L 817.80707 659.52185 L 817.80707 685.9027 L 817.80707 685.9027 L 844.188 685.9027 L 844.188 685.9027 L 844.188 685.9027 L 844.188 712.2836 L 870.56885 712.2836 L 870.56885 738.6645 L 870.56885 765.04535 L 870.56885 791.4262 L 870.56885 817.80707 L 870.56885 817.80707 L 870.56885 844.188 L 712.2836 844.188 Q 527.6175 844.188 474.85574 817.80707 L 422.094 791.4262 L 395.7131 791.4262 L 369.33224 791.4262 L 369.33224 765.04535 L 342.95135 765.04535 L 342.95135 765.04535 L 342.95135 738.6645 L 316.5705 738.6645 L 290.1896 738.6645 L 290.1896 712.2836 L 290.1896 712.2836 L 263.80875 712.2836 L 263.80875 738.6645 L 237.42787 738.6645 L 237.42787 738.6645 L 237.42787 738.6645 Q 237.42787 712.2836 184.66612 738.6645 L 131.90437 765.04535 L 131.90437 791.4262 L 131.90437 817.80707 L 105.5235 817.80707 L 105.5235 817.80707 L 105.5235 791.4262 L 79.142624 791.4262 L 79.142624 712.2836 Q 79.142624 633.141 131.90437 633.141 Q 211.047 606.76013 211.047 580.3792 L 211.047 553.99835 L 184.66612 553.99835 L 158.28525 527.6175 L 158.28525 527.6175 L 184.66612 527.6175 L 184.66612 527.6175 L 184.66612 527.6175 L 184.66612 501.2366 Q 184.66612 501.2366 158.28525 501.2366 Q 158.28525 474.85574 79.142624 474.85574 L 9.094947E-13 474.85574 L 9.094947E-13 448.47485 Q 26.380875 422.094 52.76175 422.094 Q 79.142624 395.7131 79.142624 316.5705 L 52.76175 263.80875 L 52.76175 211.047 Q 79.142624 158.28525 79.142624 131.90437 Q 79.142624 105.5235 105.5235 105.5235 Q 131.90437 105.5235 158.28525 52.76175 z M 791.4262 712.2836 Q 817.80707 712.2836 817.80707 712.2836 Q 817.80707 738.6645 817.80707 738.6645 Q 791.4262 738.6645 791.4262 712.2836 z" svg:height="8.441879mm" draw:style-name="style-300" svg:viewBox="0.0 0.0 870.56885 844.188" svg:width="8.705688mm" svg:x="67.27123mm" svg:y="213.68507mm"/>
          <draw:path svg:d="M 316.5705 0.0 L 369.33224 0.0 L 474.85574 26.380875 Q 553.99835 26.380875 633.141 26.380875 Q 685.9027 26.380875 685.9027 52.76175 L 712.2836 52.76175 L 712.2836 52.76175 Q 712.2836 79.142624 738.6645 79.142624 L 738.6645 79.142624 L 738.6645 79.142624 Q 738.6645 79.142624 738.6645 105.5235 L 765.04535 105.5235 L 791.4262 184.66612 Q 791.4262 237.42787 896.9497 211.047 Q 1002.4732 184.66612 1002.4732 184.66612 Q 1028.8541 184.66612 1055.235 158.28525 L 1081.6158 158.28525 L 1055.235 237.42787 Q 1055.235 290.1896 1028.8541 342.95135 Q 1028.8541 395.7131 949.7115 448.47485 Q 896.9497 474.85574 870.56885 474.85574 L 870.56885 501.2366 L 870.56885 501.2366 L 844.188 501.2366 L 844.188 501.2366 L 844.188 501.2366 L 870.56885 527.6175 L 896.9497 553.99835 L 896.9497 553.99835 Q 896.9497 553.99835 923.33057 553.99835 L 923.33057 580.3792 L 896.9497 580.3792 Q 870.56885 606.76013 870.56885 606.76013 L 844.188 606.76013 L 844.188 606.76013 L 844.188 606.76013 L 791.4262 633.141 L 765.04535 659.52185 L 738.6645 659.52185 Q 712.2836 659.52185 712.2836 633.141 Q 685.9027 633.141 712.2836 606.76013 Q 738.6645 553.99835 685.9027 553.99835 L 633.141 527.6175 L 606.76013 527.6175 L 606.76013 553.99835 L 606.76013 553.99835 Q 580.3792 553.99835 527.6175 580.3792 Q 448.47485 606.76013 422.094 659.52185 Q 422.094 712.2836 316.5705 712.2836 L 211.047 712.2836 L 211.047 712.2836 Q 211.047 712.2836 184.66612 685.9027 Q 184.66612 659.52185 158.28525 659.52185 L 105.5235 659.52185 L 131.90437 633.141 L 158.28525 633.141 L 158.28525 606.76013 Q 158.28525 580.3792 131.90437 553.99835 Q 131.90437 527.6175 52.76175 501.2366 L 0.0 501.2366 L 0.0 474.85574 L 0.0 474.85574 L 0.0 474.85574 L 26.380875 474.85574 L 52.76175 474.85574 L 79.142624 474.85574 L 79.142624 474.85574 Q 105.5235 474.85574 105.5235 448.47485 L 105.5235 448.47485 L 105.5235 448.47485 Q 105.5235 448.47485 158.28525 422.094 Q 158.28525 395.7131 158.28525 342.95135 Q 158.28525 290.1896 184.66612 184.66612 Q 211.047 79.142624 158.28525 79.142624 Q 131.90437 79.142624 158.28525 52.76175 L 158.28525 26.380875 L 211.047 26.380875 Q 263.80875 26.380875 316.5705 0.0 z" svg:height="7.122836mm" draw:style-name="style-301" svg:viewBox="0.0 0.0 1081.6158 712.2836" svg:width="10.816158mm" svg:x="60.14839mm" svg:y="47.749382mm"/>
          <draw:path svg:d="M 0.0 184.66612 L 0.0 0.0 L 26.380875 0.0 L 52.76175 0.0 L 79.142624 158.28525 Q 79.142624 316.5705 52.76175 316.5705 Q 26.380875 290.1896 26.380875 316.5705 L 26.380875 342.95135 L 26.380875 342.95135 Q 26.380875 369.33224 26.380875 369.33224 L 0.0 369.33224 L 0.0 369.33224 Q -26.380875 369.33224 0.0 184.66612 z" svg:height="3.6933224mm" draw:style-name="style-302" svg:viewBox="0.0 0.0 79.142624 369.33224" svg:width="0.79142624mm" svg:x="20.84089mm" svg:y="175.69662mm"/>
          <draw:path svg:d="M 0.0 26.380875 L 0.0 0.0 L 79.142624 131.90437 Q 158.28525 263.80875 184.66612 263.80875 Q 211.047 263.80875 211.047 237.42787 Q 237.42787 211.047 263.80875 184.66612 Q 316.5705 184.66612 316.5705 211.047 Q 342.95135 263.80875 369.33224 263.80875 L 422.094 263.80875 L 422.094 237.42787 L 422.094 237.42787 L 448.47485 211.047 L 474.85574 184.66612 L 474.85574 184.66612 L 474.85574 211.047 L 474.85574 211.047 L 501.2366 211.047 L 501.2366 237.42787 Q 501.2366 263.80875 527.6175 263.80875 Q 553.99835 263.80875 553.99835 395.7131 Q 553.99835 527.6175 527.6175 659.52185 Q 527.6175 791.4262 501.2366 817.80707 L 474.85574 844.188 L 474.85574 844.188 L 474.85574 844.188 L 474.85574 870.56885 L 474.85574 870.56885 L 448.47485 896.9497 L 448.47485 923.33057 L 422.094 923.33057 Q 422.094 949.7115 422.094 949.7115 L 422.094 949.7115 L 422.094 976.09235 L 422.094 1002.4732 L 501.2366 1002.4732 Q 580.3792 1002.4732 580.3792 1107.9967 L 580.3792 1187.1393 L 553.99835 1187.1393 L 553.99835 1213.5203 L 342.95135 1213.5203 L 131.90437 1213.5203 L 131.90437 1160.7584 Q 105.5235 1107.9967 105.5235 1107.9967 L 105.5235 1107.9967 L 105.5235 1107.9967 Q 105.5235 1107.9967 105.5235 1055.235 L 131.90437 976.09235 L 131.90437 976.09235 Q 131.90437 949.7115 158.28525 765.04535 Q 158.28525 580.3792 105.5235 580.3792 L 52.76175 553.99835 L 52.76175 527.6175 Q 52.76175 501.2366 0.0 448.47485 Q 0.0 395.7131 0.0 369.33224 Q 26.380875 369.33224 26.380875 342.95135 Q 52.76175 316.5705 26.380875 263.80875 L 0.0 211.047 L 26.380875 211.047 L 52.76175 211.047 L 52.76175 184.66612 Q 52.76175 158.28525 26.380875 105.5235 L 0.0 79.142624 L 0.0 52.76175 Q 0.0 52.76175 0.0 26.380875 z" svg:height="12.135202mm" draw:style-name="style-303" svg:viewBox="0.0 0.0 580.3792 1213.5203" svg:width="5.8037925mm" svg:x="125.04534mm" svg:y="25.32564mm"/>
          <draw:path svg:d="M 237.42787 79.142624 L 263.80875 52.76175 L 263.80875 52.76175 L 263.80875 26.380875 L 263.80875 26.380875 L 263.80875 26.380875 L 290.1896 26.380875 L 290.1896 26.380875 L 290.1896 0.0 L 316.5705 0.0 L 316.5705 0.0 L 316.5705 26.380875 L 316.5705 26.380875 L 316.5705 26.380875 L 316.5705 237.42787 Q 316.5705 448.47485 316.5705 448.47485 Q 316.5705 448.47485 263.80875 474.85574 L 237.42787 501.2366 L 237.42787 501.2366 L 237.42787 501.2366 L 237.42787 501.2366 Q 237.42787 501.2366 184.66612 501.2366 L 131.90437 501.2366 L 131.90437 501.2366 Q 131.90437 501.2366 105.5235 474.85574 Q 79.142624 474.85574 79.142624 448.47485 Q 79.142624 422.094 52.76175 422.094 L 0.0 422.094 L 0.0 369.33224 L 0.0 316.5705 L 0.0 263.80875 Q 0.0 211.047 0.0 158.28525 L 0.0 105.5235 L 26.380875 52.76175 Q 52.76175 26.380875 131.90437 0.0 Q 211.047 0.0 184.66612 52.76175 Q 158.28525 79.142624 211.047 105.5235 Q 237.42787 105.5235 237.42787 79.142624 z" svg:height="5.0123663mm" draw:style-name="style-304" svg:viewBox="0.0 0.0 316.5705 501.2366" svg:width="3.165705mm" svg:x="174.64139mm" svg:y="155.91096mm"/>
          <draw:path svg:d="M 52.76175 263.80875 L 0.0 0.0 L 0.0 0.0 L 26.380875 0.0 L 105.5235 79.142624 Q 158.28525 158.28525 211.047 290.1896 Q 263.80875 395.7131 290.1896 395.7131 Q 290.1896 395.7131 316.5705 422.094 L 342.95135 422.094 L 342.95135 422.094 L 342.95135 448.47485 L 369.33224 448.47485 L 369.33224 448.47485 L 369.33224 448.47485 L 369.33224 474.85574 L 342.95135 474.85574 Q 316.5705 501.2366 316.5705 501.2366 L 316.5705 501.2366 L 316.5705 606.76013 Q 316.5705 685.9027 316.5705 738.6645 L 316.5705 791.4262 L 316.5705 870.56885 L 316.5705 949.7115 L 316.5705 949.7115 L 316.5705 976.09235 L 263.80875 976.09235 L 211.047 976.09235 L 211.047 949.7115 L 211.047 923.33057 L 211.047 896.9497 L 211.047 870.56885 L 211.047 817.80707 Q 211.047 738.6645 158.28525 633.141 Q 105.5235 527.6175 52.76175 263.80875 z" svg:height="9.760923mm" draw:style-name="style-305" svg:viewBox="0.0 0.0 369.33224 976.09235" svg:width="3.6933224mm" svg:x="119.241554mm" svg:y="57.774113mm"/>
          <draw:path svg:d="M 211.047 0.0 L 290.1896 26.380875 L 290.1896 26.380875 Q 290.1896 52.76175 316.5705 52.76175 L 316.5705 52.76175 L 316.5705 105.5235 Q 316.5705 158.28525 263.80875 211.047 Q 237.42787 211.047 211.047 237.42787 L 184.66612 237.42787 L 184.66612 263.80875 Q 184.66612 316.5705 263.80875 316.5705 Q 316.5705 290.1896 342.95135 290.1896 L 342.95135 263.80875 L 369.33224 263.80875 Q 395.7131 263.80875 395.7131 290.1896 L 395.7131 316.5705 L 395.7131 316.5705 Q 395.7131 316.5705 342.95135 369.33224 Q 290.1896 422.094 158.28525 395.7131 L 52.76175 369.33224 L 52.76175 342.95135 L 52.76175 316.5705 L 26.380875 316.5705 L 26.380875 316.5705 L 26.380875 316.5705 L 0.0 290.1896 L 0.0 290.1896 L 0.0 290.1896 L 0.0 211.047 Q 0.0 105.5235 26.380875 79.142624 Q 52.76175 52.76175 105.5235 26.380875 Q 158.28525 0.0 211.047 0.0 z" svg:height="3.9571311mm" draw:style-name="style-306" svg:viewBox="0.0 0.0 395.7131 395.7131" svg:width="3.9571311mm" svg:x="108.6892mm" svg:y="176.75186mm"/>
          <draw:path svg:d="M 422.094 26.380875 L 422.094 3.6379788E-12 L 448.47485 52.76175 Q 501.2366 105.5235 501.2366 105.5235 L 501.2366 105.5235 L 501.2366 158.28525 L 501.2366 211.047 L 474.85574 211.047 Q 448.47485 184.66612 369.33224 184.66612 Q 290.1896 184.66612 237.42787 211.047 Q 184.66612 211.047 184.66612 290.1896 L 184.66612 342.95135 L 211.047 342.95135 L 237.42787 342.95135 L 290.1896 369.33224 Q 342.95135 395.7131 342.95135 395.7131 Q 342.95135 395.7131 290.1896 422.094 L 237.42787 422.094 L 211.047 422.094 L 184.66612 395.7131 L 184.66612 395.7131 Q 184.66612 395.7131 158.28525 395.7131 L 158.28525 395.7131 L 158.28525 369.33224 L 131.90437 369.33224 L 131.90437 342.95135 L 131.90437 316.5705 L 105.5235 316.5705 L 105.5235 316.5705 L 105.5235 290.1896 Q 79.142624 290.1896 79.142624 237.42787 L 26.380875 211.047 L 26.380875 184.66612 L 26.380875 158.28525 L -1.8189894E-12 131.90437 L -1.8189894E-12 79.142624 L -1.8189894E-12 79.142624 L 26.380875 79.142624 L 26.380875 79.142624 L 26.380875 79.142624 L 26.380875 105.5235 L 26.380875 105.5235 L 52.76175 105.5235 L 52.76175 131.90437 L 79.142624 131.90437 Q 79.142624 158.28525 105.5235 79.142624 Q 105.5235 -26.380875 263.80875 26.380875 Q 422.094 79.142624 422.094 79.142624 Q 448.47485 52.76175 422.094 26.380875 z" svg:height="4.2209396mm" draw:style-name="style-307" svg:viewBox="0.0 0.0 501.2366 422.094" svg:width="5.0123663mm" svg:x="118.45013mm" svg:y="199.1756mm"/>
          <draw:path svg:d="M 79.142624 79.142624 L 0.0 0.0 L 26.380875 0.0 L 52.76175 0.0 L 184.66612 105.5235 Q 342.95135 237.42787 342.95135 237.42787 L 342.95135 237.42787 L 369.33224 237.42787 L 369.33224 237.42787 L 369.33224 263.80875 L 395.7131 263.80875 L 395.7131 263.80875 L 395.7131 290.1896 L 448.47485 290.1896 L 501.2366 290.1896 L 501.2366 263.80875 L 501.2366 237.42787 L 527.6175 237.42787 L 527.6175 237.42787 L 553.99835 237.42787 L 580.3792 237.42787 L 606.76013 237.42787 L 606.76013 237.42787 L 685.9027 263.80875 Q 765.04535 290.1896 817.80707 290.1896 Q 870.56885 290.1896 870.56885 290.1896 L 896.9497 290.1896 L 896.9497 290.1896 L 896.9497 290.1896 L 923.33057 316.5705 L 949.7115 342.95135 L 949.7115 342.95135 L 976.09235 342.95135 L 1028.8541 395.7131 Q 1107.9967 448.47485 1187.1393 527.6175 Q 1266.282 606.76013 1292.6628 606.76013 Q 1319.0437 606.76013 1319.0437 580.3792 L 1319.0437 580.3792 L 1371.8054 633.141 Q 1424.5673 712.2836 1503.7098 712.2836 Q 1609.2333 712.2836 1609.2333 685.9027 L 1609.2333 685.9027 L 1609.2333 685.9027 L 1609.2333 685.9027 L 1635.6141 685.9027 L 1635.6141 712.2836 L 1635.6141 712.2836 L 1661.9951 712.2836 L 1661.9951 712.2836 L 1661.9951 712.2836 L 1661.9951 738.6645 L 1661.9951 738.6645 L 1635.6141 765.04535 L 1635.6141 765.04535 L 1609.2333 791.4262 Q 1556.4716 817.80707 1609.2333 817.80707 L 1635.6141 817.80707 L 1635.6141 844.188 L 1661.9951 844.188 L 1661.9951 844.188 L 1661.9951 870.56885 L 1688.376 870.56885 L 1714.7568 870.56885 L 1661.9951 896.9497 L 1635.6141 923.33057 L 1609.2333 923.33057 L 1556.4716 923.33057 L 1556.4716 949.7115 L 1556.4716 949.7115 L 1582.8524 949.7115 L 1582.8524 976.09235 L 1556.4716 976.09235 Q 1503.7098 976.09235 1450.9481 1002.4732 L 1424.5673 1002.4732 L 1398.1863 1002.4732 Q 1398.1863 976.09235 1345.4246 976.09235 Q 1319.0437 923.33057 1239.9011 923.33057 Q 1160.7584 923.33057 1134.3776 976.09235 Q 1134.3776 1028.8541 1107.9967 976.09235 Q 1081.6158 949.7115 976.09235 870.56885 Q 844.188 765.04535 765.04535 685.9027 Q 659.52185 606.76013 395.7131 422.094 Q 131.90437 237.42787 131.90437 211.047 L 131.90437 184.66612 L 158.28525 184.66612 Q 158.28525 184.66612 79.142624 79.142624 z M 844.188 342.95135 Q 870.56885 342.95135 870.56885 342.95135 Q 870.56885 342.95135 870.56885 342.95135 Q 844.188 342.95135 844.188 342.95135 z" svg:height="10.024733mm" draw:style-name="style-308" svg:viewBox="0.0 0.0 1714.7568 1002.4732" svg:width="17.147568mm" svg:x="34.558945mm" svg:y="210.25557mm"/>
          <draw:path svg:d="M 79.142624 0.0 L 105.5235 0.0 L 131.90437 0.0 L 158.28525 0.0 L 158.28525 0.0 L 158.28525 0.0 L 158.28525 26.380875 L 158.28525 26.380875 L 184.66612 26.380875 L 184.66612 52.76175 L 290.1896 52.76175 Q 395.7131 105.5235 395.7131 105.5235 L 422.094 105.5235 L 422.094 105.5235 L 422.094 105.5235 L 395.7131 158.28525 Q 369.33224 184.66612 369.33224 184.66612 L 369.33224 184.66612 L 316.5705 184.66612 Q 263.80875 211.047 237.42787 184.66612 Q 211.047 184.66612 105.5235 211.047 Q 0.0 211.047 0.0 184.66612 Q 0.0 158.28525 52.76175 158.28525 Q 79.142624 131.90437 52.76175 52.76175 Q 52.76175 0.0 79.142624 0.0 z" svg:height="2.1104698mm" draw:style-name="style-309" svg:viewBox="0.0 0.0 422.094 211.047" svg:width="4.2209396mm" svg:x="165.67189mm" svg:y="224.23743mm"/>
          <draw:path svg:d="M 606.76013 26.380875 L 606.76013 0.0 L 606.76013 0.0 L 633.141 0.0 L 633.141 105.5235 Q 659.52185 211.047 685.9027 211.047 Q 738.6645 263.80875 844.188 263.80875 Q 923.33057 263.80875 923.33057 290.1896 L 923.33057 290.1896 L 923.33057 316.5705 L 896.9497 316.5705 L 896.9497 316.5705 L 896.9497 316.5705 L 923.33057 316.5705 L 949.7115 316.5705 L 949.7115 316.5705 L 949.7115 316.5705 L 976.09235 316.5705 L 976.09235 316.5705 L 1002.4732 290.1896 L 1028.8541 290.1896 L 1028.8541 316.5705 L 1002.4732 342.95135 L 1002.4732 342.95135 L 1002.4732 369.33224 L 1002.4732 369.33224 L 1002.4732 369.33224 L 976.09235 395.7131 Q 949.7115 422.094 949.7115 448.47485 L 949.7115 474.85574 L 976.09235 474.85574 L 976.09235 501.2366 L 949.7115 501.2366 L 923.33057 527.6175 L 923.33057 527.6175 L 896.9497 527.6175 L 896.9497 527.6175 L 896.9497 527.6175 L 896.9497 553.99835 L 896.9497 553.99835 L 923.33057 553.99835 Q 923.33057 580.3792 896.9497 580.3792 L 844.188 580.3792 L 844.188 606.76013 L 844.188 606.76013 L 844.188 633.141 L 844.188 633.141 L 844.188 659.52185 L 844.188 685.9027 L 870.56885 685.9027 Q 896.9497 712.2836 896.9497 738.6645 L 896.9497 738.6645 L 896.9497 765.04535 L 896.9497 791.4262 L 949.7115 791.4262 Q 1002.4732 791.4262 1002.4732 844.188 Q 1002.4732 896.9497 1055.235 896.9497 Q 1081.6158 896.9497 1107.9967 923.33057 L 1160.7584 923.33057 L 1160.7584 949.7115 L 1160.7584 1002.4732 L 1187.1393 1002.4732 L 1187.1393 1002.4732 L 1213.5203 1028.8541 L 1213.5203 1028.8541 L 1213.5203 1028.8541 L 1213.5203 1055.235 L 1213.5203 1055.235 L 1239.9011 1055.235 L 1239.9011 1055.235 L 1239.9011 1081.6158 L 1213.5203 1081.6158 L 1213.5203 1081.6158 L 1081.6158 1081.6158 Q 949.7115 1055.235 844.188 1055.235 Q 712.2836 1002.4732 580.3792 976.09235 Q 474.85574 923.33057 474.85574 949.7115 Q 474.85574 976.09235 448.47485 976.09235 Q 422.094 976.09235 422.094 949.7115 Q 422.094 923.33057 342.95135 896.9497 Q 263.80875 870.56885 211.047 844.188 L 131.90437 791.4262 L 131.90437 791.4262 L 105.5235 791.4262 L 105.5235 765.04535 L 105.5235 738.6645 L 105.5235 712.2836 Q 105.5235 685.9027 158.28525 659.52185 Q 211.047 633.141 237.42787 606.76013 L 263.80875 553.99835 L 263.80875 527.6175 L 263.80875 527.6175 L 237.42787 501.2366 L 211.047 474.85574 L 211.047 474.85574 Q 211.047 474.85574 131.90437 448.47485 L 52.76175 448.47485 L 52.76175 422.094 Q 52.76175 422.094 26.380875 422.094 L 26.380875 422.094 L 26.380875 369.33224 L 0.0 290.1896 L 0.0 263.80875 L 0.0 237.42787 L 26.380875 237.42787 Q 52.76175 237.42787 52.76175 263.80875 L 52.76175 290.1896 L 105.5235 211.047 Q 105.5235 131.90437 131.90437 131.90437 Q 158.28525 158.28525 211.047 131.90437 Q 263.80875 105.5235 263.80875 52.76175 Q 263.80875 26.380875 369.33224 52.76175 Q 501.2366 52.76175 527.6175 105.5235 Q 580.3792 131.90437 580.3792 105.5235 Q 580.3792 52.76175 606.76013 26.380875 z" svg:height="10.816158mm" draw:style-name="style-310" svg:viewBox="0.0 0.0 1239.9011 1081.6158" svg:width="12.399011mm" svg:x="154.59192mm" svg:y="129.7939mm"/>
          <draw:path svg:d="M 263.80875 131.90437 L 263.80875 131.90437 L 263.80875 158.28525 L 263.80875 158.28525 L 237.42787 158.28525 L 237.42787 158.28525 L 237.42787 211.047 Q 237.42787 290.1896 316.5705 316.5705 Q 422.094 316.5705 422.094 369.33224 Q 422.094 395.7131 422.094 422.094 L 422.094 422.094 L 422.094 422.094 Q 422.094 448.47485 395.7131 448.47485 L 395.7131 448.47485 L 395.7131 474.85574 Q 369.33224 474.85574 369.33224 474.85574 L 369.33224 448.47485 L 316.5705 448.47485 Q 237.42787 422.094 211.047 422.094 L 184.66612 395.7131 L 184.66612 369.33224 Q 158.28525 369.33224 158.28525 342.95135 Q 158.28525 316.5705 131.90437 316.5705 Q 105.5235 316.5705 105.5235 263.80875 Q 79.142624 237.42787 105.5235 237.42787 Q 131.90437 211.047 105.5235 158.28525 Q 52.76175 105.5235 52.76175 79.142624 L 26.380875 52.76175 L 0.0 52.76175 Q 0.0 52.76175 0.0 26.380875 L 0.0 26.380875 L 0.0 0.0 L 0.0 0.0 L 26.380875 0.0 Q 52.76175 0.0 79.142624 52.76175 Q 131.90437 105.5235 211.047 105.5235 Q 263.80875 105.5235 263.80875 131.90437 z" svg:height="4.7485576mm" draw:style-name="style-311" svg:viewBox="0.0 0.0 422.094 474.85574" svg:width="4.2209396mm" svg:x="163.56142mm" svg:y="149.84337mm"/>
          <draw:path svg:d="M 263.80875 131.90437 L 263.80875 131.90437 L 211.047 131.90437 Q 158.28525 131.90437 158.28525 158.28525 Q 158.28525 184.66612 105.5235 184.66612 Q 52.76175 184.66612 26.380875 131.90437 L 0.0 52.76175 L 0.0 52.76175 Q 0.0 26.380875 0.0 26.380875 L 26.380875 26.380875 L 52.76175 26.380875 Q 52.76175 0.0 52.76175 0.0 L 52.76175 0.0 L 105.5235 0.0 Q 131.90437 26.380875 158.28525 52.76175 Q 184.66612 79.142624 211.047 105.5235 Q 263.80875 131.90437 263.80875 131.90437 z" svg:height="1.8466612mm" draw:style-name="style-312" svg:viewBox="0.0 0.0 263.80875 184.66612" svg:width="2.6380875mm" svg:x="172.0033mm" svg:y="143.24815mm"/>
          <draw:path svg:d="M 1292.6628 131.90437 L 1292.6628 131.90437 L 1319.0437 237.42787 Q 1345.4246 342.95135 1345.4246 553.99835 Q 1345.4246 791.4262 1292.6628 844.188 Q 1292.6628 896.9497 1266.282 923.33057 L 1266.282 949.7115 L 1266.282 949.7115 Q 1239.9011 949.7115 1239.9011 976.09235 L 1239.9011 976.09235 L 1187.1393 1028.8541 Q 1107.9967 1081.6158 1107.9967 1081.6158 L 1081.6158 1081.6158 L 870.56885 1292.6628 Q 659.52185 1477.329 633.141 1477.329 L 633.141 1503.7098 L 606.76013 1503.7098 L 580.3792 1503.7098 L 527.6175 1503.7098 Q 474.85574 1503.7098 395.7131 1530.0907 Q 290.1896 1556.4716 290.1896 1503.7098 Q 263.80875 1477.329 237.42787 1477.329 L 211.047 1503.7098 L 184.66612 1503.7098 L 184.66612 1503.7098 L 184.66612 1477.329 L 184.66612 1477.329 L 158.28525 1503.7098 L 158.28525 1530.0907 L 131.90437 1530.0907 L 105.5235 1530.0907 L 105.5235 1503.7098 L 131.90437 1477.329 L 131.90437 1450.9481 Q 131.90437 1424.5673 184.66612 1292.6628 L 237.42787 1134.3776 L 237.42787 1081.6158 L 237.42787 1028.8541 L 237.42787 1028.8541 L 237.42787 1028.8541 L 237.42787 1055.235 L 237.42787 1055.235 L 211.047 1055.235 L 211.047 1081.6158 L 184.66612 1081.6158 Q 131.90437 1081.6158 105.5235 1107.9967 L 79.142624 1134.3776 L 79.142624 1134.3776 L 79.142624 1134.3776 L 79.142624 1160.7584 L 79.142624 1160.7584 L 52.76175 1160.7584 L 52.76175 1187.1393 L 26.380875 1187.1393 L -1.8189894E-12 1187.1393 L -1.8189894E-12 1160.7584 L 26.380875 1134.3776 L 26.380875 1134.3776 L 26.380875 1134.3776 L 52.76175 1107.9967 L 79.142624 1081.6158 L 79.142624 1081.6158 L 79.142624 1081.6158 L 105.5235 1081.6158 L 105.5235 1081.6158 L 105.5235 1055.235 L 131.90437 1055.235 L 131.90437 1055.235 L 131.90437 1028.8541 L 131.90437 1028.8541 L 131.90437 1028.8541 L 158.28525 1028.8541 L 158.28525 1028.8541 L 184.66612 1002.4732 Q 211.047 976.09235 395.7131 817.80707 Q 606.76013 659.52185 712.2836 580.3792 Q 791.4262 474.85574 817.80707 474.85574 Q 844.188 448.47485 870.56885 395.7131 L 923.33057 342.95135 L 923.33057 342.95135 L 923.33057 342.95135 L 923.33057 316.5705 L 923.33057 316.5705 L 949.7115 316.5705 L 949.7115 290.1896 L 949.7115 290.1896 Q 976.09235 290.1896 976.09235 290.1896 L 976.09235 263.80875 L 976.09235 263.80875 Q 1002.4732 237.42787 1002.4732 237.42787 L 1002.4732 237.42787 L 1028.8541 237.42787 Q 1028.8541 237.42787 1028.8541 211.047 L 1028.8541 211.047 L 1028.8541 211.047 Q 1055.235 184.66612 1055.235 184.66612 L 1055.235 184.66612 L 1134.3776 105.5235 Q 1187.1393 26.380875 1213.5203 0.0 Q 1239.9011 0.0 1266.282 79.142624 Q 1292.6628 131.90437 1292.6628 131.90437 z" svg:height="15.300907mm" draw:style-name="style-313" svg:viewBox="0.0 0.0 1345.4246 1530.0907" svg:width="13.454246mm" svg:x="152.21764mm" svg:y="255.10306mm"/>
          <draw:path svg:d="M 131.90437 52.76175 L 131.90437 0.0 L 131.90437 131.90437 Q 131.90437 263.80875 237.42787 290.1896 Q 369.33224 316.5705 422.094 316.5705 L 474.85574 316.5705 L 501.2366 369.33224 Q 501.2366 395.7131 501.2366 395.7131 Q 501.2366 422.094 448.47485 422.094 L 395.7131 422.094 L 290.1896 474.85574 Q 184.66612 501.2366 184.66612 553.99835 Q 184.66612 580.3792 184.66612 633.141 Q 184.66612 633.141 211.047 712.2836 Q 237.42787 791.4262 237.42787 791.4262 L 237.42787 791.4262 L 237.42787 844.188 Q 237.42787 870.56885 237.42787 870.56885 L 237.42787 870.56885 L 237.42787 870.56885 Q 237.42787 844.188 184.66612 791.4262 Q 105.5235 738.6645 79.142624 738.6645 L 26.380875 765.04535 L 26.380875 712.2836 Q 26.380875 659.52185 26.380875 580.3792 L 26.380875 501.2366 L 26.380875 501.2366 Q 26.380875 501.2366 26.380875 422.094 Q 26.380875 369.33224 79.142624 369.33224 Q 105.5235 369.33224 52.76175 290.1896 L 0.0 211.047 L 26.380875 211.047 Q 52.76175 211.047 52.76175 184.66612 L 79.142624 184.66612 L 79.142624 184.66612 L 79.142624 158.28525 L 79.142624 158.28525 L 79.142624 158.28525 L 52.76175 158.28525 Q 52.76175 158.28525 26.380875 131.90437 Q 26.380875 105.5235 79.142624 105.5235 Q 131.90437 79.142624 131.90437 52.76175 z" svg:height="8.705688mm" draw:style-name="style-314" svg:viewBox="0.0 0.0 501.2366 870.56885" svg:width="5.0123663mm" svg:x="68.85408mm" svg:y="139.29102mm"/>
          <draw:path svg:d="M 184.66612 1.8189894E-12 L 184.66612 1.8189894E-12 L 237.42787 52.76175 Q 290.1896 79.142624 290.1896 105.5235 Q 342.95135 131.90437 342.95135 105.5235 Q 342.95135 52.76175 395.7131 52.76175 Q 448.47485 26.380875 448.47485 26.380875 L 448.47485 26.380875 L 474.85574 26.380875 L 501.2366 26.380875 L 501.2366 52.76175 L 501.2366 52.76175 L 422.094 158.28525 Q 342.95135 237.42787 290.1896 369.33224 Q 237.42787 474.85574 211.047 474.85574 Q 184.66612 501.2366 158.28525 527.6175 L 131.90437 580.3792 L 131.90437 580.3792 L 131.90437 580.3792 L 131.90437 580.3792 Q 131.90437 553.99835 105.5235 527.6175 Q 105.5235 501.2366 52.76175 474.85574 L 9.094947E-13 474.85574 L 26.380875 474.85574 L 79.142624 474.85574 L 79.142624 448.47485 L 79.142624 422.094 L 105.5235 422.094 Q 105.5235 422.094 131.90437 395.7131 Q 131.90437 369.33224 131.90437 237.42787 L 158.28525 105.5235 L 184.66612 105.5235 Q 184.66612 105.5235 184.66612 79.142624 L 184.66612 79.142624 L 184.66612 79.142624 Q 184.66612 79.142624 184.66612 52.76175 L 184.66612 26.380875 L 184.66612 1.8189894E-12 z" svg:height="5.8037925mm" draw:style-name="style-315" svg:viewBox="0.0 0.0 501.2366 580.3792" svg:width="5.0123663mm" svg:x="69.3817mm" svg:y="147.20528mm"/>
          <draw:path svg:d="M 422.094 0.0 L 422.094 0.0 L 422.094 0.0 Q 422.094 0.0 422.094 26.380875 L 448.47485 26.380875 L 448.47485 26.380875 Q 448.47485 52.76175 474.85574 52.76175 L 474.85574 52.76175 L 474.85574 52.76175 L 474.85574 52.76175 L 633.141 52.76175 Q 765.04535 52.76175 949.7115 79.142624 Q 1107.9967 105.5235 1107.9967 79.142624 L 1107.9967 79.142624 L 1134.3776 52.76175 Q 1160.7584 26.380875 1160.7584 0.0 L 1160.7584 0.0 L 1187.1393 52.76175 Q 1213.5203 79.142624 1213.5203 79.142624 L 1213.5203 79.142624 L 1213.5203 79.142624 Q 1213.5203 105.5235 1239.9011 105.5235 L 1266.282 105.5235 L 1266.282 105.5235 L 1266.282 105.5235 L 1292.6628 105.5235 L 1292.6628 105.5235 L 1319.0437 105.5235 L 1345.4246 105.5235 L 1371.8054 105.5235 L 1398.1863 105.5235 L 1477.329 105.5235 Q 1582.8524 105.5235 1609.2333 79.142624 L 1635.6141 79.142624 L 1635.6141 79.142624 Q 1661.9951 105.5235 1714.7568 105.5235 L 1767.5186 105.5235 L 1820.2803 105.5235 L 1873.0421 105.5235 L 1899.423 79.142624 L 1925.8038 79.142624 L 1925.8038 52.76175 L 1952.1847 26.380875 L 1952.1847 26.380875 L 1952.1847 0.0 L 1952.1847 0.0 L 1952.1847 0.0 L 2004.9464 52.76175 Q 2004.9464 131.90437 2031.3273 131.90437 L 2031.3273 131.90437 L 2031.3273 211.047 Q 2031.3273 263.80875 2057.7083 290.1896 Q 2084.089 290.1896 2110.47 342.95135 Q 2110.47 422.094 2136.8508 422.094 Q 2163.2317 448.47485 2136.8508 580.3792 Q 2110.47 685.9027 2110.47 738.6645 L 2110.47 765.04535 L 2084.089 765.04535 L 2084.089 791.4262 L 2084.089 791.4262 L 2084.089 791.4262 L 2084.089 791.4262 L 2084.089 817.80707 L 2084.089 817.80707 Q 2057.7083 817.80707 2057.7083 844.188 L 2057.7083 896.9497 L 2031.3273 896.9497 L 2031.3273 896.9497 L 2031.3273 923.33057 L 2004.9464 923.33057 L 2004.9464 949.7115 L 2004.9464 976.09235 L 1978.5656 976.09235 L 1978.5656 976.09235 L 1978.5656 949.7115 L 1978.5656 896.9497 L 1873.0421 896.9497 L 1767.5186 896.9497 L 1767.5186 870.56885 Q 1741.1377 844.188 1741.1377 791.4262 Q 1741.1377 712.2836 1530.0907 685.9027 Q 1319.0437 685.9027 1319.0437 738.6645 Q 1345.4246 817.80707 1319.0437 817.80707 L 1292.6628 817.80707 L 1292.6628 791.4262 Q 1292.6628 738.6645 1187.1393 738.6645 Q 1081.6158 738.6645 1081.6158 712.2836 Q 1081.6158 685.9027 791.4262 685.9027 L 501.2366 712.2836 L 474.85574 712.2836 Q 474.85574 685.9027 316.5705 685.9027 L 158.28525 685.9027 L 158.28525 685.9027 L 158.28525 685.9027 L 131.90437 685.9027 L 131.90437 685.9027 L 131.90437 712.2836 L 105.5235 712.2836 L 105.5235 738.6645 L 105.5235 765.04535 L 79.142624 765.04535 L 79.142624 738.6645 L 79.142624 738.6645 L 52.76175 738.6645 L 52.76175 738.6645 L 52.76175 738.6645 L 52.76175 712.2836 L 52.76175 712.2836 L 26.380875 712.2836 L 26.380875 712.2836 L 26.380875 685.9027 L 0.0 685.9027 L 0.0 633.141 L 0.0 606.76013 L 52.76175 606.76013 L 79.142624 606.76013 L 105.5235 606.76013 L 158.28525 580.3792 L 211.047 580.3792 Q 237.42787 580.3792 369.33224 580.3792 Q 474.85574 580.3792 474.85574 553.99835 Q 501.2366 527.6175 606.76013 553.99835 Q 712.2836 580.3792 791.4262 580.3792 L 870.56885 580.3792 L 870.56885 553.99835 L 870.56885 527.6175 L 844.188 527.6175 L 817.80707 527.6175 L 817.80707 422.094 L 844.188 342.95135 L 844.188 342.95135 L 844.188 316.5705 L 844.188 316.5705 L 844.188 316.5705 L 817.80707 316.5705 L 817.80707 316.5705 L 817.80707 290.1896 L 791.4262 290.1896 L 791.4262 290.1896 L 791.4262 263.80875 L 791.4262 263.80875 L 791.4262 263.80875 L 817.80707 263.80875 L 817.80707 263.80875 L 817.80707 237.42787 L 844.188 237.42787 L 844.188 237.42787 L 844.188 211.047 L 765.04535 211.047 Q 685.9027 211.047 527.6175 211.047 L 369.33224 211.047 L 369.33224 211.047 L 342.95135 211.047 L 342.95135 184.66612 L 316.5705 184.66612 L 316.5705 184.66612 L 316.5705 184.66612 L 316.5705 184.66612 L 316.5705 158.28525 L 290.1896 158.28525 Q 263.80875 158.28525 263.80875 105.5235 L 290.1896 79.142624 L 316.5705 79.142624 Q 316.5705 52.76175 316.5705 52.76175 L 316.5705 52.76175 L 316.5705 26.380875 L 316.5705 0.0 L 369.33224 0.0 Q 395.7131 0.0 422.094 0.0 z M 1503.7098 211.047 L 1582.8524 211.047 L 1635.6141 211.047 L 1688.376 211.047 L 1767.5186 237.42787 Q 1846.6611 263.80875 1846.6611 395.7131 Q 1846.6611 527.6175 1820.2803 553.99835 Q 1793.8994 580.3792 1741.1377 553.99835 Q 1661.9951 527.6175 1661.9951 527.6175 L 1661.9951 527.6175 L 1635.6141 527.6175 L 1609.2333 527.6175 L 1609.2333 527.6175 Q 1582.8524 553.99835 1582.8524 553.99835 L 1582.8524 553.99835 L 1582.8524 580.3792 Q 1582.8524 580.3792 1556.4716 580.3792 L 1556.4716 580.3792 L 1530.0907 580.3792 Q 1503.7098 580.3792 1477.329 553.99835 L 1450.9481 527.6175 L 1450.9481 527.6175 L 1424.5673 527.6175 L 1424.5673 501.2366 L 1424.5673 474.85574 L 1424.5673 369.33224 Q 1424.5673 290.1896 1424.5673 263.80875 Q 1424.5673 237.42787 1503.7098 211.047 z M 1899.423 791.4262 L 1899.423 738.6645 L 1925.8038 738.6645 L 1952.1847 738.6645 L 1952.1847 765.04535 L 1952.1847 791.4262 L 1978.5656 765.04535 L 2004.9464 738.6645 L 2004.9464 738.6645 L 2004.9464 738.6645 L 2004.9464 765.04535 L 2004.9464 765.04535 L 2004.9464 791.4262 Q 2004.9464 844.188 1952.1847 844.188 Q 1899.423 870.56885 1899.423 791.4262 z" svg:height="9.760923mm" draw:style-name="style-316" svg:viewBox="0.0 0.0 2136.8508 976.09235" svg:width="21.368507mm" svg:x="166.72713mm" svg:y="175.69662mm"/>
          <draw:path svg:d="M 817.80707 26.380875 L 817.80707 26.380875 L 791.4262 52.76175 Q 765.04535 79.142624 738.6645 79.142624 Q 712.2836 105.5235 685.9027 184.66612 Q 659.52185 237.42787 633.141 263.80875 Q 606.76013 290.1896 580.3792 342.95135 L 553.99835 369.33224 L 553.99835 369.33224 L 553.99835 395.7131 L 553.99835 395.7131 L 553.99835 395.7131 L 580.3792 395.7131 L 580.3792 395.7131 L 527.6175 422.094 L 474.85574 422.094 L 448.47485 422.094 L 422.094 422.094 L 422.094 422.094 Q 395.7131 422.094 422.094 342.95135 Q 422.094 290.1896 290.1896 290.1896 Q 184.66612 290.1896 184.66612 263.80875 L 158.28525 211.047 L 131.90437 211.047 L 79.142624 237.42787 L 26.380875 237.42787 L 0.0 237.42787 L 0.0 237.42787 L 26.380875 211.047 L 26.380875 211.047 L 26.380875 184.66612 L 52.76175 184.66612 L 79.142624 184.66612 L 105.5235 158.28525 L 131.90437 158.28525 L 131.90437 131.90437 L 131.90437 105.5235 L 184.66612 105.5235 Q 211.047 79.142624 211.047 79.142624 L 211.047 79.142624 L 211.047 79.142624 L 237.42787 79.142624 L 237.42787 79.142624 L 237.42787 79.142624 L 263.80875 79.142624 L 290.1896 79.142624 L 501.2366 79.142624 Q 685.9027 79.142624 685.9027 26.380875 Q 685.9027 3.6379788E-12 765.04535 3.6379788E-12 Q 817.80707 26.380875 817.80707 26.380875 z" svg:height="4.2209396mm" draw:style-name="style-317" svg:viewBox="0.0 0.0 817.80707 422.094" svg:width="8.178071mm" svg:x="141.13768mm" svg:y="196.00989mm"/>
          <draw:path svg:d="M 131.90437 26.380875 L 237.42787 0.0 L 237.42787 237.42787 Q 237.42787 474.85574 263.80875 474.85574 L 263.80875 474.85574 L 263.80875 501.2366 L 237.42787 527.6175 L 237.42787 553.99835 L 237.42787 553.99835 L 131.90437 553.99835 L 52.76175 553.99835 L 52.76175 553.99835 L 26.380875 553.99835 L 26.380875 501.2366 L 26.380875 474.85574 L 0.0 395.7131 L 0.0 342.95135 L 0.0 184.66612 Q 26.380875 26.380875 131.90437 26.380875 z" svg:height="5.5399837mm" draw:style-name="style-318" svg:viewBox="0.0 0.0 263.80875 553.99835" svg:width="2.6380875mm" svg:x="89.95878mm" svg:y="255.63068mm"/>
          <draw:path svg:d="M 79.142624 26.380875 L 79.142624 1.8189894E-12 L 79.142624 1.8189894E-12 Q 105.5235 26.380875 131.90437 26.380875 L 158.28525 26.380875 L 158.28525 26.380875 L 184.66612 26.380875 L 184.66612 26.380875 L 184.66612 26.380875 L 342.95135 105.5235 Q 527.6175 184.66612 817.80707 184.66612 Q 1107.9967 184.66612 1239.9011 184.66612 L 1371.8054 184.66612 L 1556.4716 158.28525 Q 1741.1377 131.90437 1767.5186 105.5235 L 1820.2803 105.5235 L 1873.0421 105.5235 Q 1925.8038 105.5235 1925.8038 131.90437 Q 1925.8038 158.28525 1873.0421 158.28525 Q 1846.6611 184.66612 1846.6611 184.66612 L 1873.0421 184.66612 L 1873.0421 211.047 L 1873.0421 237.42787 L 1846.6611 237.42787 L 1846.6611 237.42787 L 1820.2803 237.42787 L 1793.8994 237.42787 L 1714.7568 263.80875 Q 1661.9951 290.1896 1450.9481 316.5705 Q 1213.5203 342.95135 1213.5203 369.33224 L 1239.9011 395.7131 L 1213.5203 395.7131 Q 1213.5203 395.7131 1213.5203 422.094 L 1213.5203 422.094 L 1028.8541 422.094 L 817.80707 422.094 L 817.80707 422.094 Q 817.80707 395.7131 448.47485 290.1896 L 79.142624 184.66612 L 26.380875 184.66612 L 0.0 184.66612 L 0.0 158.28525 L 0.0 158.28525 L 26.380875 158.28525 L 52.76175 131.90437 L 79.142624 131.90437 L 131.90437 131.90437 L 131.90437 105.5235 L 131.90437 79.142624 L 105.5235 79.142624 L 79.142624 79.142624 L 79.142624 26.380875 z" svg:height="4.2209396mm" draw:style-name="style-319" svg:viewBox="0.0 0.0 1925.8038 422.094" svg:width="19.258038mm" svg:x="129.53009mm" svg:y="113.70157mm"/>
          <draw:path svg:d="M 765.04535 26.380875 L 791.4262 26.380875 L 791.4262 79.142624 Q 791.4262 131.90437 817.80707 158.28525 L 817.80707 158.28525 L 817.80707 158.28525 L 817.80707 184.66612 L 791.4262 184.66612 Q 765.04535 158.28525 659.52185 158.28525 Q 553.99835 158.28525 527.6175 211.047 L 474.85574 237.42787 L 474.85574 211.047 Q 474.85574 184.66612 342.95135 184.66612 Q 211.047 211.047 158.28525 158.28525 L 105.5235 158.28525 L 52.76175 131.90437 L 0.0 131.90437 L 0.0 105.5235 L 0.0 79.142624 L 0.0 79.142624 Q 26.380875 52.76175 26.380875 52.76175 L 26.380875 52.76175 L 52.76175 52.76175 Q 52.76175 52.76175 52.76175 26.380875 L 52.76175 26.380875 L 131.90437 0.0 Q 211.047 0.0 474.85574 26.380875 Q 738.6645 52.76175 765.04535 26.380875 z" svg:height="2.3742788mm" draw:style-name="style-320" svg:viewBox="0.0 0.0 817.80707 237.42787" svg:width="8.178071mm" svg:x="33.767517mm" svg:y="228.986mm"/>
          <draw:path svg:d="M 2084.089 26.380875 L 2110.47 52.76175 L 2084.089 52.76175 Q 2057.7083 52.76175 2084.089 79.142624 Q 2110.47 79.142624 2136.8508 158.28525 Q 2163.2317 263.80875 2163.2317 211.047 Q 2163.2317 184.66612 2215.9934 211.047 Q 2268.7551 211.047 2268.7551 237.42787 Q 2268.7551 263.80875 2215.9934 263.80875 Q 2189.6125 263.80875 2242.3743 316.5705 Q 2268.7551 342.95135 2321.5168 448.47485 Q 2347.8977 580.3792 2374.2786 685.9027 Q 2427.0405 791.4262 2479.8022 791.4262 Q 2506.183 844.188 2532.564 765.04535 Q 2532.564 712.2836 2558.9448 738.6645 Q 2558.9448 765.04535 2585.3257 765.04535 Q 2611.7065 765.04535 2611.7065 738.6645 L 2638.0874 712.2836 L 2638.0874 712.2836 L 2638.0874 685.9027 L 2638.0874 685.9027 L 2638.0874 685.9027 L 2664.4683 685.9027 L 2664.4683 685.9027 L 2611.7065 2242.3743 Q 2585.3257 3798.846 2558.9448 4220.94 L 2558.9448 4616.653 L 1609.2333 4616.653 L 659.52185 4616.653 L 659.52185 4616.653 L 659.52185 4590.272 L 606.76013 4590.272 L 553.99835 4590.272 L 501.2366 4563.891 L 448.47485 4537.5103 L 422.094 4537.5103 Q 395.7131 4537.5103 316.5705 4484.7485 Q 237.42787 4431.987 211.047 4458.3677 Q 211.047 4484.7485 158.28525 4431.987 Q 105.5235 4379.225 105.5235 4405.606 L 79.142624 4431.987 L 79.142624 4405.606 L 52.76175 4405.606 L 52.76175 4405.606 L 52.76175 4379.225 L 52.76175 4379.225 L 52.76175 4379.225 L 26.380875 4379.225 L 26.380875 4379.225 L 26.380875 4352.844 L 0.0 4352.844 L 0.0 4273.7017 L 0.0 4220.94 L 26.380875 4220.94 L 26.380875 4220.94 L 26.380875 4194.559 L 52.76175 4194.559 L 52.76175 4194.559 Q 52.76175 4168.178 52.76175 4141.7974 Q 79.142624 4115.4165 158.28525 4062.6545 Q 237.42787 4009.8928 369.33224 3957.131 L 501.2366 3904.3694 L 501.2366 3877.9885 Q 527.6175 3851.6077 501.2366 3798.846 Q 501.2366 3719.7031 474.85574 3719.7031 Q 448.47485 3719.7031 448.47485 3693.3223 Q 448.47485 3666.9414 474.85574 3640.5605 Q 527.6175 3640.5605 527.6175 3561.418 L 580.3792 3482.2754 L 580.3792 3482.2754 L 580.3792 3482.2754 L 580.3792 3455.8945 L 580.3792 3455.8945 L 606.76013 3455.8945 L 606.76013 3429.5137 L 606.76013 3429.5137 L 633.141 3429.5137 L 633.141 3429.5137 L 633.141 3429.5137 L 633.141 3403.1328 L 633.141 3403.1328 L 791.4262 3403.1328 Q 976.09235 3376.752 1055.235 3350.371 Q 1160.7584 3323.9902 1160.7584 3297.6094 Q 1160.7584 3271.2283 1266.282 3244.8474 Q 1371.8054 3218.4666 1424.5673 3192.0857 Q 1503.7098 3165.7048 1530.0907 3086.5623 Q 1582.8524 3007.4197 1635.6141 3007.4197 Q 1661.9951 3007.4197 1714.7568 2928.277 Q 1793.8994 2849.1345 1846.6611 2479.8022 Q 1899.423 2084.089 1925.8038 1688.376 Q 1952.1847 1292.6628 1952.1847 685.9027 L 1978.5656 105.5235 L 1978.5656 105.5235 L 2004.9464 105.5235 L 2004.9464 52.76175 Q 2057.7083 -26.380875 2057.7083 3.6379788E-12 Q 2057.7083 26.380875 2084.089 26.380875 z" svg:height="46.16653mm" draw:style-name="style-321" svg:viewBox="0.0 0.0 2664.4683 4616.653" svg:width="26.644682mm" svg:x="185.72136mm" svg:y="273.83347mm"/>
          <draw:path svg:d="M 0.0 7096.455 L 0.0 0.0 L 316.5705 0.0 L 633.141 0.0 L 633.141 0.0 Q 633.141 0.0 633.141 26.380875 L 659.52185 26.380875 L 633.141 395.7131 Q 606.76013 791.4262 580.3792 1002.4732 Q 527.6175 1213.5203 527.6175 1371.8054 L 527.6175 1530.0907 L 501.2366 2031.3273 Q 474.85574 2532.564 448.47485 2981.0388 L 448.47485 3429.5137 L 448.47485 3587.7988 Q 448.47485 3746.0842 474.85574 3746.0842 Q 501.2366 3746.0842 501.2366 3798.846 L 527.6175 3825.2268 L 527.6175 3904.3694 Q 527.6175 3957.131 501.2366 3957.131 L 501.2366 3983.512 L 474.85574 4009.8928 Q 422.094 4009.8928 395.7131 4300.0825 Q 369.33224 4590.272 369.33224 4906.843 L 369.33224 5197.032 L 342.95135 5909.316 Q 316.5705 6595.2188 290.1896 6806.2656 L 290.1896 7043.6934 L 263.80875 7808.739 Q 211.047 8600.165 211.047 8969.497 L 211.047 9365.21 L 184.66612 10130.256 Q 158.28525 10895.301 131.90437 11502.062 L 131.90437 12082.44 L 79.142624 12926.628 Q 52.76175 13744.436 26.380875 13981.863 L 0.0 14192.91 L 0.0 14192.91 L 0.0 14192.91 L 0.0 7096.455 z" svg:height="141.92911mm" draw:style-name="style-322" svg:viewBox="0.0 0.0 659.52185 14192.91" svg:width="6.5952187mm" svg:x="0.0mm" svg:y="0.0mm"/>
          <draw:path svg:d="M 316.5705 26.380875 L 369.33224 0.0 L 316.5705 79.142624 Q 263.80875 131.90437 316.5705 158.28525 L 369.33224 158.28525 L 342.95135 184.66612 Q 316.5705 211.047 316.5705 448.47485 L 316.5705 712.2836 L 369.33224 712.2836 L 395.7131 712.2836 L 395.7131 738.6645 L 395.7131 738.6645 L 395.7131 738.6645 Q 395.7131 765.04535 342.95135 765.04535 L 290.1896 765.04535 L 290.1896 791.4262 L 263.80875 791.4262 L 263.80875 791.4262 L 263.80875 817.80707 L 263.80875 817.80707 L 263.80875 817.80707 L 290.1896 870.56885 L 290.1896 949.7115 L 290.1896 949.7115 Q 263.80875 949.7115 237.42787 870.56885 Q 184.66612 817.80707 105.5235 791.4262 L 52.76175 765.04535 L 26.380875 791.4262 L 0.0 791.4262 L 0.0 712.2836 Q 0.0 606.76013 52.76175 474.85574 Q 105.5235 342.95135 158.28525 237.42787 L 237.42787 158.28525 L 237.42787 131.90437 Q 263.80875 79.142624 316.5705 26.380875 z" svg:height="9.497115mm" draw:style-name="style-323" svg:viewBox="0.0 0.0 395.7131 949.7115" svg:width="3.9571311mm" svg:x="56.98269mm" svg:y="237.69168mm"/>
          <draw:path svg:d="M 263.80875 -9.094947E-13 L 422.094 -9.094947E-13 L 422.094 -9.094947E-13 Q 422.094 26.380875 422.094 26.380875 L 448.47485 26.380875 L 448.47485 26.380875 Q 474.85574 52.76175 474.85574 79.142624 L 474.85574 79.142624 L 422.094 105.5235 Q 342.95135 131.90437 316.5705 131.90437 Q 263.80875 131.90437 369.33224 211.047 Q 474.85574 290.1896 501.2366 395.7131 Q 527.6175 474.85574 501.2366 501.2366 L 501.2366 527.6175 L 474.85574 527.6175 Q 474.85574 553.99835 474.85574 553.99835 L 474.85574 553.99835 L 474.85574 553.99835 Q 448.47485 553.99835 448.47485 580.3792 L 448.47485 580.3792 L 422.094 580.3792 Q 422.094 606.76013 422.094 606.76013 Q 422.094 606.76013 290.1896 633.141 Q 184.66612 659.52185 105.5235 580.3792 L 0.0 501.2366 L 0.0 501.2366 Q 0.0 501.2366 0.0 474.85574 L 0.0 474.85574 L 0.0 474.85574 L 0.0 448.47485 L 0.0 448.47485 L 0.0 448.47485 L 26.380875 448.47485 L 26.380875 448.47485 L 52.76175 422.094 L 79.142624 395.7131 L 79.142624 395.7131 L 105.5235 395.7131 L 131.90437 448.47485 Q 158.28525 501.2366 211.047 501.2366 L 290.1896 501.2366 L 290.1896 448.47485 L 263.80875 422.094 L 263.80875 422.094 L 263.80875 395.7131 L 237.42787 395.7131 Q 211.047 395.7131 158.28525 342.95135 Q 105.5235 316.5705 105.5235 211.047 Q 52.76175 105.5235 105.5235 52.76175 Q 131.90437 26.380875 263.80875 -9.094947E-13 z" svg:height="6.33141mm" draw:style-name="style-324" svg:viewBox="0.0 0.0 501.2366 633.141" svg:width="5.0123663mm" svg:x="145.62242mm" svg:y="79.40643mm"/>
          <draw:path svg:d="M 422.094 26.380875 L 448.47485 0.0 L 448.47485 0.0 L 448.47485 0.0 L 474.85574 0.0 L 474.85574 26.380875 L 606.76013 79.142624 Q 765.04535 131.90437 791.4262 105.5235 Q 817.80707 79.142624 817.80707 79.142624 L 817.80707 79.142624 L 923.33057 105.5235 Q 1002.4732 131.90437 1081.6158 131.90437 L 1187.1393 131.90437 L 1187.1393 131.90437 Q 1187.1393 131.90437 1107.9967 184.66612 L 1028.8541 184.66612 L 1028.8541 211.047 L 1028.8541 211.047 L 1002.4732 211.047 L 1002.4732 237.42787 L 1028.8541 237.42787 L 1081.6158 237.42787 L 1081.6158 263.80875 L 1081.6158 263.80875 L 1107.9967 263.80875 L 1107.9967 290.1896 L 1134.3776 290.1896 Q 1160.7584 290.1896 1160.7584 316.5705 L 1160.7584 316.5705 L 1107.9967 316.5705 Q 1055.235 342.95135 1055.235 342.95135 L 1055.235 342.95135 L 1002.4732 342.95135 Q 949.7115 342.95135 817.80707 369.33224 Q 712.2836 395.7131 685.9027 448.47485 Q 659.52185 501.2366 659.52185 448.47485 Q 659.52185 395.7131 633.141 395.7131 L 606.76013 395.7131 L 606.76013 395.7131 Q 606.76013 395.7131 553.99835 369.33224 Q 474.85574 369.33224 474.85574 395.7131 Q 474.85574 448.47485 290.1896 448.47485 L 79.142624 448.47485 L 52.76175 448.47485 L 26.380875 448.47485 L 26.380875 448.47485 L 26.380875 448.47485 L 0.0 448.47485 L 0.0 448.47485 L 0.0 448.47485 L 0.0 422.094 L 26.380875 422.094 L 26.380875 395.7131 L 26.380875 395.7131 L 26.380875 395.7131 L 0.0 395.7131 L 0.0 395.7131 L 26.380875 369.33224 L 52.76175 342.95135 L 52.76175 342.95135 L 79.142624 342.95135 L 79.142624 342.95135 L 79.142624 342.95135 L 79.142624 316.5705 L 79.142624 316.5705 L 52.76175 316.5705 L 52.76175 290.1896 L 52.76175 290.1896 L 26.380875 290.1896 L 26.380875 263.80875 L 26.380875 237.42787 L 26.380875 237.42787 L 26.380875 237.42787 L 52.76175 211.047 Q 52.76175 184.66612 184.66612 158.28525 Q 316.5705 131.90437 342.95135 105.5235 L 369.33224 105.5235 L 395.7131 105.5235 Q 422.094 79.142624 395.7131 79.142624 Q 395.7131 52.76175 422.094 26.380875 z" svg:height="4.4847484mm" draw:style-name="style-325" svg:viewBox="0.0 0.0 1187.1393 448.47485" svg:width="11.871393mm" svg:x="143.24815mm" svg:y="192.31657mm"/>
          <draw:path svg:d="M 976.09235 211.047 L 1002.4732 0.0 L 1002.4732 0.0 L 1002.4732 0.0 L 1028.8541 0.0 L 1028.8541 0.0 L 1028.8541 26.380875 L 1055.235 26.380875 L 1055.235 26.380875 L 1055.235 52.76175 L 1055.235 52.76175 L 1081.6158 52.76175 L 1081.6158 79.142624 Q 1081.6158 105.5235 1107.9967 105.5235 Q 1107.9967 131.90437 1107.9967 290.1896 Q 1107.9967 448.47485 976.09235 633.141 Q 870.56885 844.188 817.80707 844.188 Q 765.04535 896.9497 765.04535 896.9497 L 765.04535 896.9497 L 738.6645 896.9497 Q 685.9027 896.9497 527.6175 949.7115 L 395.7131 949.7115 L 342.95135 976.09235 Q 290.1896 1002.4732 290.1896 1002.4732 L 290.1896 1002.4732 L 290.1896 1002.4732 Q 263.80875 1002.4732 263.80875 1002.4732 L 263.80875 1028.8541 L 211.047 1055.235 Q 158.28525 1055.235 131.90437 1107.9967 L 131.90437 1134.3776 L 131.90437 1134.3776 L 105.5235 1134.3776 L 105.5235 1107.9967 L 105.5235 1055.235 L 79.142624 1055.235 L 79.142624 1055.235 L 79.142624 1028.8541 L 105.5235 1028.8541 L 105.5235 1002.4732 Q 105.5235 949.7115 52.76175 949.7115 L 26.380875 923.33057 L 26.380875 896.9497 L 26.380875 896.9497 L 26.380875 870.56885 Q 0.0 844.188 0.0 712.2836 L 0.0 580.3792 L 0.0 580.3792 L 0.0 580.3792 L 0.0 553.99835 L 0.0 553.99835 L 26.380875 553.99835 L 26.380875 527.6175 L 26.380875 527.6175 L 52.76175 527.6175 L 52.76175 527.6175 L 52.76175 527.6175 L 105.5235 501.2366 L 131.90437 501.2366 L 131.90437 527.6175 L 105.5235 580.3792 L 105.5235 633.141 Q 105.5235 685.9027 158.28525 712.2836 Q 184.66612 738.6645 369.33224 738.6645 Q 553.99835 738.6645 685.9027 685.9027 Q 817.80707 633.141 870.56885 527.6175 Q 949.7115 448.47485 976.09235 211.047 z" svg:height="11.343776mm" draw:style-name="style-326" svg:viewBox="0.0 0.0 1107.9967 1134.3776" svg:width="11.0799675mm" svg:x="92.33306mm" svg:y="257.47733mm"/>
          <draw:path svg:d="M 290.1896 237.42787 L 290.1896 263.80875 L 290.1896 263.80875 L 316.5705 263.80875 L 316.5705 316.5705 L 316.5705 342.95135 L 342.95135 369.33224 Q 369.33224 369.33224 369.33224 369.33224 L 369.33224 395.7131 L 369.33224 422.094 Q 369.33224 448.47485 342.95135 448.47485 L 342.95135 448.47485 L 342.95135 448.47485 Q 342.95135 422.094 263.80875 448.47485 L 184.66612 474.85574 L 184.66612 448.47485 Q 158.28525 422.094 105.5235 290.1896 Q 52.76175 158.28525 26.380875 158.28525 L 0.0 158.28525 L 0.0 158.28525 L 0.0 158.28525 L 26.380875 131.90437 Q 52.76175 131.90437 52.76175 105.5235 Q 52.76175 52.76175 52.76175 26.380875 L 79.142624 0.0 L 105.5235 0.0 Q 158.28525 0.0 211.047 105.5235 Q 263.80875 237.42787 290.1896 237.42787 z" svg:height="4.7485576mm" draw:style-name="style-327" svg:viewBox="0.0 0.0 369.33224 474.85574" svg:width="3.6933224mm" svg:x="89.69497mm" svg:y="204.71558mm"/>
          <draw:path svg:d="M 1345.4246 1.8189894E-12 L 1371.8054 1.8189894E-12 L 1371.8054 1.8189894E-12 L 1371.8054 26.380875 L 1424.5673 26.380875 Q 1477.329 26.380875 1477.329 52.76175 Q 1477.329 79.142624 1450.9481 79.142624 Q 1424.5673 79.142624 1424.5673 131.90437 L 1424.5673 158.28525 L 1398.1863 158.28525 L 1398.1863 184.66612 L 1398.1863 184.66612 L 1424.5673 184.66612 L 1424.5673 184.66612 L 1424.5673 184.66612 L 1424.5673 184.66612 L 1450.9481 184.66612 L 1450.9481 184.66612 L 1477.329 184.66612 L 1477.329 211.047 L 1477.329 237.42787 L 1530.0907 211.047 Q 1582.8524 184.66612 1530.0907 237.42787 Q 1503.7098 290.1896 1530.0907 290.1896 L 1530.0907 290.1896 L 1371.8054 474.85574 Q 1213.5203 659.52185 1187.1393 659.52185 Q 1160.7584 659.52185 1266.282 896.9497 Q 1371.8054 1134.3776 1398.1863 1187.1393 Q 1424.5673 1266.282 1450.9481 1292.6628 L 1477.329 1319.0437 L 1477.329 1345.4246 L 1477.329 1371.8054 L 1503.7098 1398.1863 L 1503.7098 1398.1863 L 1503.7098 1398.1863 Q 1503.7098 1398.1863 1530.0907 1424.5673 L 1530.0907 1424.5673 L 1530.0907 1450.9481 L 1530.0907 1477.329 L 1556.4716 1503.7098 L 1582.8524 1530.0907 L 1741.1377 1873.0421 Q 1899.423 2189.6125 1899.423 2215.9934 L 1899.423 2242.3743 L 1925.8038 2295.136 L 1925.8038 2347.8977 L 1899.423 2347.8977 L 1873.0421 2347.8977 L 1846.6611 2374.2786 L 1820.2803 2400.6594 L 1820.2803 2400.6594 L 1793.8994 2400.6594 L 1793.8994 2400.6594 L 1793.8994 2400.6594 L 1793.8994 2427.0405 L 1767.5186 2427.0405 L 1767.5186 2427.0405 L 1741.1377 2427.0405 L 1741.1377 2453.4214 L 1741.1377 2453.4214 L 1688.376 2453.4214 L 1661.9951 2453.4214 L 1635.6141 2453.4214 L 1609.2333 2453.4214 L 1609.2333 2453.4214 L 1582.8524 2453.4214 L 1582.8524 2427.0405 Q 1582.8524 2400.6594 1319.0437 1899.423 L 1055.235 1398.1863 L 1055.235 1398.1863 L 1055.235 1398.1863 L 1055.235 1371.8054 L 1055.235 1371.8054 L 1028.8541 1371.8054 L 1028.8541 1345.4246 L 1002.4732 1345.4246 L 976.09235 1345.4246 L 949.7115 1371.8054 L 923.33057 1398.1863 L 896.9497 1398.1863 L 870.56885 1398.1863 L 870.56885 1424.5673 L 844.188 1424.5673 L 844.188 1424.5673 L 844.188 1450.9481 L 844.188 1450.9481 L 844.188 1450.9481 L 817.80707 1450.9481 L 817.80707 1450.9481 L 791.4262 1477.329 L 765.04535 1477.329 L 765.04535 1530.0907 L 791.4262 1582.8524 L 791.4262 1582.8524 L 791.4262 1609.2333 L 1028.8541 2084.089 Q 1266.282 2585.3257 1292.6628 2585.3257 L 1292.6628 2611.7065 L 1292.6628 2611.7065 L 1319.0437 2611.7065 L 1319.0437 2611.7065 L 1319.0437 2611.7065 L 1319.0437 2638.0874 L 1319.0437 2638.0874 L 1292.6628 2638.0874 L 1292.6628 2664.4683 L 1292.6628 2664.4683 L 1266.282 2664.4683 L 1266.282 2664.4683 L 1266.282 2664.4683 L 1239.9011 2690.849 L 1213.5203 2717.23 L 1213.5203 2717.23 L 1213.5203 2717.23 L 1187.1393 2717.23 L 1160.7584 2717.23 L 1134.3776 2743.6108 L 1107.9967 2769.9917 L 1081.6158 2769.9917 L 1055.235 2769.9917 L 1055.235 2796.3726 L 1055.235 2796.3726 L 1028.8541 2796.3726 L 1028.8541 2822.7534 L 976.09235 2822.7534 L 923.33057 2822.7534 L 923.33057 2796.3726 L 896.9497 2796.3726 L 896.9497 2769.9917 Q 896.9497 2743.6108 817.80707 2611.7065 L 765.04535 2479.8022 L 765.04535 2453.4214 Q 738.6645 2453.4214 738.6645 2453.4214 L 738.6645 2453.4214 L 738.6645 2427.0405 Q 738.6645 2400.6594 474.85574 1925.8038 L 237.42787 1424.5673 L 237.42787 1398.1863 Q 211.047 1371.8054 158.28525 1266.282 L 105.5235 1160.7584 L 105.5235 1134.3776 Q 105.5235 1134.3776 52.76175 1055.235 L 0.0 976.09235 L 0.0 976.09235 L 0.0 976.09235 L 0.0 949.7115 L 0.0 923.33057 L 26.380875 923.33057 L 26.380875 923.33057 L 52.76175 896.9497 L 79.142624 870.56885 L 184.66612 817.80707 Q 290.1896 765.04535 290.1896 765.04535 L 290.1896 765.04535 L 316.5705 765.04535 L 369.33224 765.04535 L 369.33224 791.4262 L 369.33224 791.4262 L 395.7131 817.80707 L 422.094 844.188 L 422.094 844.188 L 422.094 870.56885 L 422.094 870.56885 L 448.47485 870.56885 L 448.47485 844.188 L 474.85574 844.188 L 474.85574 844.188 L 474.85574 817.80707 L 474.85574 817.80707 Q 474.85574 817.80707 580.3792 765.04535 Q 685.9027 685.9027 685.9027 606.76013 Q 685.9027 553.99835 844.188 474.85574 Q 1028.8541 395.7131 1160.7584 237.42787 L 1292.6628 52.76175 L 1319.0437 52.76175 Q 1319.0437 26.380875 1319.0437 26.380875 L 1319.0437 26.380875 L 1319.0437 26.380875 Q 1345.4246 26.380875 1345.4246 1.8189894E-12 z M 870.56885 1055.235 Q 923.33057 1134.3776 817.80707 1187.1393 Q 712.2836 1239.9011 659.52185 1266.282 Q 606.76013 1266.282 606.76013 1187.1393 Q 606.76013 1134.3776 712.2836 1028.8541 Q 817.80707 976.09235 870.56885 1055.235 z" svg:height="28.227535mm" draw:style-name="style-328" svg:viewBox="0.0 0.0 1925.8038 2822.7534" svg:width="19.258038mm" svg:x="86.00165mm" svg:y="144.30338mm"/>
          <draw:path svg:d="M 52.76175 105.5235 L 26.380875 0.0 L 52.76175 0.0 L 79.142624 0.0 L 105.5235 26.380875 L 131.90437 52.76175 L 131.90437 52.76175 L 131.90437 52.76175 L 158.28525 52.76175 L 158.28525 52.76175 L 158.28525 79.142624 L 184.66612 79.142624 L 184.66612 105.5235 Q 184.66612 158.28525 211.047 158.28525 L 211.047 158.28525 L 211.047 184.66612 Q 237.42787 211.047 237.42787 211.047 L 237.42787 237.42787 L 211.047 369.33224 Q 184.66612 501.2366 131.90437 527.6175 Q 52.76175 527.6175 52.76175 553.99835 L 26.380875 580.3792 L 26.380875 580.3792 Q 26.380875 580.3792 26.380875 606.76013 L 0.0 606.76013 L 0.0 527.6175 Q 26.380875 474.85574 26.380875 474.85574 Q 26.380875 474.85574 52.76175 342.95135 Q 79.142624 211.047 52.76175 105.5235 z" svg:height="6.067601mm" draw:style-name="style-329" svg:viewBox="0.0 0.0 237.42787 606.76013" svg:width="2.3742788mm" svg:x="147.9967mm" svg:y="224.76505mm"/>
          <draw:path svg:d="M 52.76175 26.380875 L 52.76175 0.0 L 79.142624 0.0 Q 105.5235 0.0 131.90437 26.380875 Q 131.90437 52.76175 158.28525 79.142624 L 184.66612 79.142624 L 184.66612 79.142624 Q 184.66612 105.5235 184.66612 105.5235 L 211.047 105.5235 L 263.80875 158.28525 Q 342.95135 211.047 342.95135 211.047 L 342.95135 211.047 L 342.95135 237.42787 L 342.95135 237.42787 L 369.33224 263.80875 L 395.7131 290.1896 L 395.7131 316.5705 L 395.7131 316.5705 L 395.7131 316.5705 Q 395.7131 316.5705 395.7131 342.95135 L 422.094 342.95135 L 422.094 369.33224 L 448.47485 395.7131 L 553.99835 580.3792 Q 659.52185 738.6645 685.9027 765.04535 L 685.9027 791.4262 L 685.9027 791.4262 L 685.9027 817.80707 L 659.52185 817.80707 L 659.52185 817.80707 L 659.52185 817.80707 L 633.141 791.4262 L 633.141 791.4262 L 633.141 791.4262 L 633.141 791.4262 L 606.76013 765.04535 L 606.76013 765.04535 L 606.76013 765.04535 L 606.76013 765.04535 L 606.76013 738.6645 L 580.3792 738.6645 L 553.99835 738.6645 L 553.99835 765.04535 L 553.99835 765.04535 L 527.6175 765.04535 L 501.2366 765.04535 L 501.2366 738.6645 Q 501.2366 712.2836 342.95135 685.9027 Q 184.66612 685.9027 158.28525 606.76013 Q 131.90437 527.6175 79.142624 527.6175 Q 26.380875 527.6175 0.0 474.85574 Q -26.380875 395.7131 26.380875 369.33224 Q 52.76175 369.33224 79.142624 316.5705 Q 79.142624 237.42787 105.5235 184.66612 L 105.5235 131.90437 L 105.5235 105.5235 Q 79.142624 105.5235 79.142624 105.5235 L 79.142624 105.5235 L 79.142624 79.142624 Q 79.142624 52.76175 52.76175 26.380875 z" svg:height="8.178071mm" draw:style-name="style-330" svg:viewBox="0.0 0.0 685.9027 817.80707" svg:width="6.8590274mm" svg:x="43.000824mm" svg:y="100.77494mm"/>
          <draw:path svg:d="M 342.95135 -3.6379788E-12 L 342.95135 -3.6379788E-12 L 369.33224 -3.6379788E-12 Q 395.7131 -3.6379788E-12 395.7131 26.380875 Q 395.7131 52.76175 422.094 52.76175 Q 474.85574 52.76175 474.85574 79.142624 Q 474.85574 105.5235 448.47485 105.5235 Q 422.094 105.5235 422.094 131.90437 L 422.094 131.90437 L 395.7131 131.90437 L 395.7131 158.28525 L 395.7131 158.28525 L 422.094 158.28525 L 422.094 211.047 L 422.094 237.42787 L 448.47485 237.42787 L 448.47485 237.42787 L 448.47485 263.80875 L 422.094 290.1896 L 422.094 290.1896 L 422.094 316.5705 L 422.094 342.95135 Q 422.094 395.7131 395.7131 422.094 L 395.7131 422.094 L 395.7131 422.094 L 395.7131 422.094 L 395.7131 448.47485 L 422.094 448.47485 L 422.094 448.47485 L 422.094 474.85574 L 395.7131 474.85574 L 369.33224 474.85574 L 369.33224 501.2366 L 369.33224 527.6175 L 369.33224 527.6175 Q 342.95135 527.6175 316.5705 474.85574 Q 316.5705 448.47485 290.1896 501.2366 Q 263.80875 553.99835 263.80875 501.2366 Q 263.80875 448.47485 237.42787 448.47485 L 211.047 474.85574 L 211.047 474.85574 Q 184.66612 474.85574 158.28525 448.47485 L 131.90437 448.47485 L 131.90437 527.6175 L 105.5235 633.141 L 105.5235 685.9027 L 105.5235 738.6645 L 79.142624 738.6645 L 79.142624 738.6645 L 79.142624 712.2836 L 52.76175 712.2836 L 52.76175 712.2836 L 52.76175 738.6645 L 26.380875 738.6645 L 0.0 738.6645 L 0.0 712.2836 L 0.0 685.9027 L 26.380875 474.85574 Q 26.380875 290.1896 52.76175 290.1896 Q 79.142624 290.1896 105.5235 184.66612 L 105.5235 79.142624 L 105.5235 79.142624 Q 131.90437 52.76175 131.90437 52.76175 L 131.90437 52.76175 L 158.28525 52.76175 Q 158.28525 52.76175 158.28525 26.380875 L 158.28525 26.380875 L 263.80875 26.380875 L 342.95135 26.380875 L 342.95135 -3.6379788E-12 z" svg:height="7.386645mm" draw:style-name="style-331" svg:viewBox="0.0 0.0 474.85574 738.6645" svg:width="4.7485576mm" svg:x="89.16735mm" svg:y="266.44684mm"/>
          <draw:path svg:d="M 79.142624 26.380875 L 105.5235 3.6379788E-12 L 211.047 26.380875 Q 316.5705 52.76175 316.5705 52.76175 Q 342.95135 52.76175 342.95135 79.142624 L 369.33224 79.142624 L 369.33224 79.142624 L 369.33224 105.5235 L 369.33224 105.5235 L 369.33224 105.5235 L 395.7131 105.5235 L 395.7131 131.90437 L 395.7131 131.90437 L 395.7131 158.28525 L 395.7131 158.28525 L 422.094 158.28525 L 395.7131 263.80875 Q 369.33224 395.7131 369.33224 422.094 Q 369.33224 422.094 342.95135 422.094 L 342.95135 422.094 L 342.95135 448.47485 L 316.5705 448.47485 L 316.5705 448.47485 L 316.5705 474.85574 L 237.42787 474.85574 Q 158.28525 474.85574 105.5235 448.47485 L 79.142624 422.094 L 79.142624 422.094 Q 52.76175 395.7131 52.76175 395.7131 L 52.76175 395.7131 L 52.76175 369.33224 Q 52.76175 369.33224 26.380875 369.33224 L 26.380875 369.33224 L 26.380875 369.33224 L 0.0 342.95135 L 0.0 211.047 L 0.0 79.142624 L 26.380875 79.142624 L 26.380875 52.76175 L 26.380875 52.76175 L 52.76175 52.76175 L 52.76175 52.76175 L 52.76175 52.76175 L 79.142624 26.380875 z M 237.42787 263.80875 L 211.047 316.5705 L 184.66612 316.5705 Q 158.28525 316.5705 158.28525 211.047 Q 158.28525 105.5235 211.047 158.28525 Q 263.80875 211.047 237.42787 263.80875 z" svg:height="4.7485576mm" draw:style-name="style-332" svg:viewBox="0.0 0.0 422.094 474.85574" svg:width="4.2209396mm" svg:x="100.77494mm" svg:y="172.53091mm"/>
          <draw:path svg:d="M 105.5235 26.380875 L 158.28525 3.6379788E-12 L 211.047 52.76175 Q 263.80875 79.142624 290.1896 79.142624 Q 290.1896 105.5235 316.5705 105.5235 L 316.5705 105.5235 L 316.5705 131.90437 Q 316.5705 158.28525 369.33224 131.90437 Q 448.47485 105.5235 474.85574 131.90437 Q 501.2366 158.28525 527.6175 158.28525 L 553.99835 158.28525 L 553.99835 105.5235 L 553.99835 79.142624 L 553.99835 79.142624 L 580.3792 79.142624 L 580.3792 79.142624 Q 633.141 79.142624 633.141 79.142624 L 633.141 79.142624 L 633.141 105.5235 Q 633.141 158.28525 685.9027 158.28525 Q 738.6645 158.28525 765.04535 158.28525 L 791.4262 158.28525 L 791.4262 184.66612 Q 791.4262 211.047 738.6645 211.047 Q 712.2836 211.047 712.2836 237.42787 L 738.6645 237.42787 L 738.6645 237.42787 L 738.6645 263.80875 L 738.6645 263.80875 L 738.6645 263.80875 L 765.04535 316.5705 Q 791.4262 342.95135 791.4262 342.95135 L 791.4262 342.95135 L 791.4262 422.094 L 791.4262 527.6175 L 765.04535 527.6175 L 765.04535 527.6175 L 765.04535 474.85574 L 765.04535 395.7131 L 685.9027 395.7131 L 606.76013 395.7131 L 606.76013 474.85574 L 580.3792 580.3792 L 580.3792 580.3792 L 580.3792 580.3792 L 580.3792 553.99835 L 580.3792 553.99835 L 580.3792 474.85574 Q 580.3792 395.7131 633.141 369.33224 L 712.2836 342.95135 L 712.2836 316.5705 L 685.9027 263.80875 L 685.9027 263.80875 L 685.9027 263.80875 L 580.3792 263.80875 Q 474.85574 263.80875 448.47485 290.1896 Q 422.094 290.1896 395.7131 316.5705 Q 369.33224 369.33224 369.33224 395.7131 L 369.33224 422.094 L 369.33224 422.094 L 369.33224 422.094 L 342.95135 342.95135 Q 342.95135 263.80875 263.80875 263.80875 Q 211.047 263.80875 211.047 290.1896 Q 211.047 316.5705 158.28525 263.80875 L 105.5235 237.42787 L 79.142624 237.42787 L 79.142624 263.80875 L 52.76175 263.80875 L 0.0 263.80875 L 0.0 211.047 L 0.0 184.66612 L 0.0 158.28525 Q 0.0 131.90437 26.380875 79.142624 L 79.142624 26.380875 L 105.5235 26.380875 z" svg:height="5.8037925mm" draw:style-name="style-333" svg:viewBox="0.0 0.0 791.4262 580.3792" svg:width="7.9142623mm" svg:x="69.11789mm" svg:y="246.39737mm"/>
          <draw:path svg:d="M 1002.4732 79.142624 L 1002.4732 1.8189894E-12 L 1028.8541 1.8189894E-12 L 1028.8541 1.8189894E-12 L 1028.8541 1.8189894E-12 Q 1028.8541 26.380875 1028.8541 26.380875 L 1028.8541 26.380875 L 1134.3776 105.5235 Q 1213.5203 184.66612 1319.0437 158.28525 Q 1450.9481 131.90437 1450.9481 131.90437 Q 1450.9481 131.90437 1450.9481 105.5235 L 1477.329 105.5235 L 1477.329 131.90437 Q 1450.9481 158.28525 1450.9481 158.28525 L 1450.9481 184.66612 L 1477.329 211.047 Q 1503.7098 263.80875 1503.7098 263.80875 Q 1450.9481 263.80875 1477.329 342.95135 Q 1477.329 395.7131 1503.7098 395.7131 Q 1530.0907 395.7131 1530.0907 422.094 L 1530.0907 448.47485 L 1530.0907 501.2366 L 1503.7098 553.99835 L 1503.7098 606.76013 L 1503.7098 659.52185 L 1477.329 712.2836 L 1450.9481 765.04535 L 1450.9481 765.04535 L 1450.9481 765.04535 L 1424.5673 765.04535 L 1398.1863 765.04535 L 1398.1863 738.6645 L 1398.1863 738.6645 L 1398.1863 712.2836 L 1398.1863 659.52185 L 1424.5673 606.76013 L 1450.9481 527.6175 L 1450.9481 474.85574 L 1450.9481 422.094 L 1371.8054 422.094 L 1292.6628 422.094 L 1266.282 501.2366 Q 1239.9011 553.99835 1239.9011 606.76013 L 1239.9011 633.141 L 1213.5203 633.141 L 1213.5203 606.76013 L 1213.5203 606.76013 L 1187.1393 606.76013 L 1187.1393 553.99835 Q 1187.1393 527.6175 1160.7584 501.2366 Q 1134.3776 448.47485 1002.4732 448.47485 L 844.188 422.094 L 712.2836 422.094 L 580.3792 422.094 L 580.3792 448.47485 Q 553.99835 501.2366 553.99835 501.2366 L 553.99835 501.2366 L 553.99835 501.2366 L 553.99835 501.2366 L 527.6175 448.47485 Q 527.6175 422.094 290.1896 422.094 L 79.142624 448.47485 L 79.142624 448.47485 L 79.142624 448.47485 L 52.76175 448.47485 L 52.76175 448.47485 L 52.76175 474.85574 L 26.380875 474.85574 L 26.380875 474.85574 L 26.380875 474.85574 L 26.380875 474.85574 L -1.8189894E-12 448.47485 L -1.8189894E-12 448.47485 L -1.8189894E-12 448.47485 L -1.8189894E-12 448.47485 L 26.380875 448.47485 L 26.380875 448.47485 L 26.380875 448.47485 L 26.380875 422.094 L 26.380875 422.094 L 26.380875 395.7131 L 26.380875 395.7131 L 26.380875 395.7131 L 26.380875 395.7131 L 26.380875 369.33224 L 26.380875 369.33224 L 52.76175 369.33224 L 52.76175 342.95135 L 79.142624 342.95135 L 105.5235 342.95135 L 105.5235 316.5705 L 79.142624 290.1896 L 79.142624 290.1896 L 79.142624 290.1896 L 79.142624 263.80875 L 79.142624 263.80875 L 52.76175 263.80875 L 52.76175 237.42787 L 79.142624 237.42787 L 131.90437 237.42787 L 131.90437 211.047 L 131.90437 211.047 L 105.5235 211.047 L 105.5235 184.66612 L 105.5235 184.66612 L 105.5235 184.66612 L 131.90437 184.66612 L 158.28525 184.66612 L 158.28525 158.28525 L 158.28525 158.28525 L 184.66612 158.28525 L 237.42787 158.28525 L 237.42787 158.28525 L 237.42787 184.66612 L 342.95135 184.66612 L 474.85574 184.66612 L 474.85574 184.66612 L 501.2366 184.66612 L 501.2366 184.66612 Q 501.2366 184.66612 527.6175 158.28525 L 553.99835 158.28525 L 553.99835 158.28525 Q 553.99835 184.66612 553.99835 184.66612 L 580.3792 184.66612 L 633.141 184.66612 Q 659.52185 158.28525 685.9027 52.76175 Q 685.9027 -52.76175 844.188 79.142624 Q 1002.4732 184.66612 1002.4732 79.142624 z" svg:height="7.6504536mm" draw:style-name="style-334" svg:viewBox="0.0 0.0 1530.0907 765.04535" svg:width="15.300907mm" svg:x="135.33388mm" svg:y="84.15499mm"/>
          <draw:path svg:d="M 184.66612 131.90437 L 211.047 131.90437 L 211.047 131.90437 L 211.047 131.90437 L 237.42787 158.28525 L 263.80875 184.66612 L 263.80875 184.66612 L 290.1896 184.66612 L 316.5705 290.1896 Q 342.95135 395.7131 369.33224 395.7131 L 369.33224 422.094 L 369.33224 422.094 Q 342.95135 422.094 342.95135 448.47485 Q 342.95135 474.85574 237.42787 474.85574 L 158.28525 501.2366 L 79.142624 474.85574 L 26.380875 474.85574 L 26.380875 501.2366 L 26.380875 553.99835 L 26.380875 553.99835 L 0.0 553.99835 L 0.0 474.85574 L 26.380875 395.7131 L 26.380875 290.1896 Q 26.380875 158.28525 52.76175 79.142624 L 79.142624 26.380875 L 105.5235 -1.8189894E-12 Q 131.90437 -26.380875 131.90437 52.76175 Q 131.90437 131.90437 184.66612 131.90437 z" svg:height="5.5399837mm" draw:style-name="style-335" svg:viewBox="0.0 0.0 369.33224 553.99835" svg:width="3.6933224mm" svg:x="66.215996mm" svg:y="159.6043mm"/>
          <draw:path svg:d="M 316.5705 -3.6379788E-12 L 369.33224 -3.6379788E-12 L 395.7131 -3.6379788E-12 Q 422.094 -3.6379788E-12 448.47485 -3.6379788E-12 L 448.47485 26.380875 L 448.47485 26.380875 Q 448.47485 52.76175 474.85574 52.76175 L 474.85574 52.76175 L 527.6175 184.66612 Q 580.3792 316.5705 606.76013 342.95135 L 633.141 369.33224 L 633.141 422.094 L 633.141 448.47485 L 606.76013 448.47485 L 606.76013 474.85574 L 580.3792 474.85574 L 553.99835 474.85574 L 527.6175 474.85574 Q 501.2366 474.85574 474.85574 422.094 Q 422.094 369.33224 422.094 448.47485 Q 422.094 501.2366 342.95135 474.85574 L 263.80875 474.85574 L 263.80875 501.2366 L 263.80875 527.6175 L 290.1896 527.6175 L 290.1896 527.6175 L 290.1896 553.99835 L 316.5705 553.99835 L 316.5705 580.3792 L 316.5705 606.76013 L 290.1896 606.76013 L 290.1896 633.141 L 263.80875 633.141 L 237.42787 633.141 L 237.42787 606.76013 L 211.047 606.76013 L 211.047 606.76013 L 211.047 606.76013 L 211.047 580.3792 L 211.047 553.99835 L 184.66612 527.6175 L 158.28525 501.2366 L 158.28525 501.2366 Q 158.28525 474.85574 131.90437 448.47485 L 105.5235 422.094 L 105.5235 395.7131 L 105.5235 369.33224 L 79.142624 342.95135 L 52.76175 316.5705 L 52.76175 290.1896 L 52.76175 263.80875 L 26.380875 237.42787 L 0.0 211.047 L 0.0 158.28525 L 0.0 131.90437 L 26.380875 131.90437 L 52.76175 105.5235 L 131.90437 158.28525 Q 211.047 158.28525 237.42787 184.66612 L 263.80875 184.66612 L 263.80875 105.5235 L 263.80875 26.380875 L 263.80875 26.380875 Q 290.1896 -3.6379788E-12 290.1896 -3.6379788E-12 L 290.1896 -3.6379788E-12 L 316.5705 -3.6379788E-12 z" svg:height="6.33141mm" draw:style-name="style-336" svg:viewBox="0.0 0.0 633.141 633.141" svg:width="6.33141mm" svg:x="59.620777mm" svg:y="198.91179mm"/>
          <draw:path svg:d="M 474.85574 105.5235 L 553.99835 0.0 L 527.6175 52.76175 Q 501.2366 131.90437 501.2366 184.66612 L 501.2366 237.42787 L 527.6175 237.42787 L 527.6175 263.80875 L 501.2366 263.80875 L 474.85574 263.80875 L 474.85574 316.5705 L 474.85574 342.95135 L 553.99835 342.95135 L 606.76013 369.33224 L 606.76013 369.33224 L 633.141 369.33224 L 633.141 342.95135 L 659.52185 342.95135 L 659.52185 342.95135 L 659.52185 316.5705 L 738.6645 290.1896 Q 817.80707 263.80875 923.33057 211.047 Q 1028.8541 158.28525 1055.235 131.90437 L 1081.6158 131.90437 L 1002.4732 237.42787 Q 923.33057 342.95135 923.33057 342.95135 L 923.33057 369.33224 L 923.33057 369.33224 L 923.33057 369.33224 L 896.9497 369.33224 L 896.9497 369.33224 L 896.9497 395.7131 L 923.33057 395.7131 L 923.33057 395.7131 L 923.33057 422.094 L 923.33057 422.094 L 923.33057 422.094 L 896.9497 422.094 L 896.9497 448.47485 L 817.80707 527.6175 Q 765.04535 580.3792 738.6645 633.141 Q 712.2836 685.9027 659.52185 685.9027 Q 633.141 685.9027 633.141 738.6645 Q 633.141 765.04535 580.3792 765.04535 L 527.6175 765.04535 L 448.47485 765.04535 Q 342.95135 765.04535 342.95135 844.188 L 342.95135 949.7115 L 342.95135 949.7115 Q 342.95135 976.09235 316.5705 1055.235 L 290.1896 1134.3776 L 290.1896 1160.7584 L 290.1896 1213.5203 L 263.80875 1213.5203 L 263.80875 1213.5203 L 237.42787 1213.5203 L 184.66612 1213.5203 L 158.28525 1213.5203 L 131.90437 1213.5203 L 105.5235 1187.1393 L 79.142624 1160.7584 L 52.76175 1160.7584 L 26.380875 1160.7584 L 26.380875 1134.3776 L 26.380875 1134.3776 L 0.0 1134.3776 L 0.0 1134.3776 L 0.0 1081.6158 L 26.380875 1028.8541 L 26.380875 1028.8541 Q 26.380875 1002.4732 52.76175 976.09235 Q 79.142624 923.33057 26.380875 896.9497 Q -26.380875 870.56885 79.142624 685.9027 L 184.66612 527.6175 L 184.66612 527.6175 L 184.66612 527.6175 L 211.047 474.85574 Q 237.42787 448.47485 263.80875 422.094 Q 290.1896 422.094 342.95135 316.5705 Q 395.7131 184.66612 474.85574 105.5235 z" svg:height="12.135202mm" draw:style-name="style-337" svg:viewBox="0.0 0.0 1081.6158 1213.5203" svg:width="10.816158mm" svg:x="68.85408mm" svg:y="147.7329mm"/>
          <draw:path svg:d="M 342.95135 184.66612 L 342.95135 184.66612 L 342.95135 211.047 L 342.95135 237.42787 L 316.5705 237.42787 Q 290.1896 263.80875 131.90437 237.42787 Q -9.094947E-13 237.42787 -9.094947E-13 158.28525 L -9.094947E-13 105.5235 L -9.094947E-13 52.76175 Q -9.094947E-13 26.380875 26.380875 52.76175 L 79.142624 52.76175 L 79.142624 105.5235 L 79.142624 184.66612 L 105.5235 158.28525 L 131.90437 131.90437 L 131.90437 79.142624 Q 158.28525 0.0 211.047 0.0 Q 263.80875 0.0 290.1896 79.142624 Q 316.5705 158.28525 342.95135 184.66612 z" svg:height="2.3742788mm" draw:style-name="style-338" svg:viewBox="0.0 0.0 342.95135 237.42787" svg:width="3.4295137mm" svg:x="72.01978mm" svg:y="274.36108mm"/>
          <draw:path svg:d="M 395.7131 26.380875 L 395.7131 26.380875 L 369.33224 79.142624 Q 369.33224 105.5235 342.95135 105.5235 L 342.95135 131.90437 L 316.5705 184.66612 Q 263.80875 263.80875 290.1896 263.80875 Q 290.1896 290.1896 316.5705 290.1896 L 316.5705 290.1896 L 316.5705 290.1896 L 316.5705 316.5705 L 263.80875 316.5705 Q 237.42787 316.5705 237.42787 290.1896 Q 211.047 263.80875 184.66612 263.80875 Q 131.90437 237.42787 105.5235 290.1896 Q 105.5235 342.95135 52.76175 342.95135 L 0.0 342.95135 L 0.0 290.1896 Q 0.0 263.80875 52.76175 237.42787 Q 79.142624 237.42787 79.142624 211.047 Q 79.142624 184.66612 105.5235 184.66612 L 131.90437 184.66612 L 131.90437 158.28525 Q 158.28525 131.90437 158.28525 131.90437 L 158.28525 105.5235 L 211.047 52.76175 Q 290.1896 -26.380875 342.95135 0.0 Q 422.094 0.0 395.7131 26.380875 z" svg:height="3.4295137mm" draw:style-name="style-339" svg:viewBox="0.0 0.0 395.7131 342.95135" svg:width="3.9571311mm" svg:x="123.462494mm" svg:y="189.67848mm"/>
          <draw:path svg:d="M 369.33224 79.142624 L 369.33224 105.5235 L 342.95135 131.90437 Q 316.5705 184.66612 263.80875 184.66612 Q 211.047 184.66612 237.42787 263.80875 Q 263.80875 342.95135 290.1896 395.7131 L 290.1896 448.47485 L 263.80875 448.47485 L 237.42787 448.47485 L 211.047 448.47485 Q 158.28525 448.47485 158.28525 448.47485 L 131.90437 422.094 L 131.90437 395.7131 Q 105.5235 395.7131 105.5235 395.7131 L 105.5235 395.7131 L 105.5235 395.7131 Q 105.5235 369.33224 79.142624 369.33224 L 79.142624 369.33224 L 79.142624 342.95135 Q 52.76175 316.5705 26.380875 237.42787 L 0.0 184.66612 L 0.0 131.90437 Q 0.0 79.142624 105.5235 26.380875 Q 184.66612 -26.380875 263.80875 0.0 Q 342.95135 26.380875 342.95135 26.380875 Q 369.33224 26.380875 369.33224 79.142624 z" svg:height="4.4847484mm" draw:style-name="style-340" svg:viewBox="0.0 0.0 369.33224 448.47485" svg:width="3.6933224mm" svg:x="149.31575mm" svg:y="147.9967mm"/>
          <draw:path svg:d="M 26.380875 0.0 L 52.76175 0.0 L 105.5235 26.380875 Q 131.90437 26.380875 158.28525 52.76175 L 158.28525 52.76175 L 158.28525 131.90437 Q 158.28525 184.66612 158.28525 184.66612 L 158.28525 184.66612 L 158.28525 211.047 L 158.28525 211.047 L 131.90437 211.047 L 131.90437 237.42787 L 105.5235 237.42787 L 105.5235 237.42787 L 105.5235 211.047 Q 105.5235 184.66612 52.76175 184.66612 L 26.380875 211.047 L 26.380875 184.66612 Q 0.0 158.28525 0.0 79.142624 Q 0.0 0.0 26.380875 0.0 z" svg:height="2.3742788mm" draw:style-name="style-341" svg:viewBox="0.0 0.0 158.28525 237.42787" svg:width="1.5828525mm" svg:x="73.86645mm" svg:y="198.12036mm"/>
          <draw:path svg:d="M 448.47485 448.47485 L 448.47485 474.85574 L 448.47485 474.85574 Q 474.85574 474.85574 474.85574 501.2366 L 474.85574 501.2366 L 474.85574 501.2366 Q 474.85574 501.2366 474.85574 527.6175 L 448.47485 527.6175 L 422.094 527.6175 Q 422.094 501.2366 422.094 501.2366 L 422.094 501.2366 L 422.094 501.2366 Q 395.7131 501.2366 395.7131 474.85574 L 395.7131 474.85574 L 369.33224 474.85574 Q 369.33224 448.47485 369.33224 448.47485 L 369.33224 448.47485 L 369.33224 448.47485 Q 369.33224 422.094 342.95135 395.7131 L 342.95135 395.7131 L 316.5705 395.7131 Q 316.5705 395.7131 316.5705 369.33224 L 316.5705 369.33224 L 316.5705 448.47485 Q 316.5705 501.2366 290.1896 501.2366 Q 263.80875 501.2366 263.80875 448.47485 Q 237.42787 395.7131 211.047 395.7131 Q 158.28525 422.094 158.28525 448.47485 L 158.28525 448.47485 L 158.28525 448.47485 Q 158.28525 448.47485 131.90437 501.2366 L 131.90437 527.6175 L 105.5235 527.6175 L 79.142624 501.2366 L 79.142624 501.2366 L 52.76175 501.2366 L 52.76175 553.99835 L 52.76175 580.3792 L 26.380875 580.3792 L 26.380875 553.99835 L 26.380875 553.99835 L 0.0 553.99835 L 0.0 501.2366 L 0.0 474.85574 L 0.0 448.47485 L 0.0 422.094 L 26.380875 422.094 L 26.380875 395.7131 L 26.380875 395.7131 L 0.0 395.7131 L 0.0 342.95135 Q 0.0 263.80875 26.380875 237.42787 L 52.76175 237.42787 L 52.76175 237.42787 Q 79.142624 237.42787 105.5235 184.66612 L 105.5235 131.90437 L 131.90437 105.5235 Q 131.90437 79.142624 158.28525 79.142624 Q 184.66612 79.142624 211.047 0.0 Q 211.047 -79.142624 263.80875 105.5235 Q 316.5705 290.1896 369.33224 369.33224 Q 422.094 448.47485 448.47485 448.47485 z" svg:height="5.8037925mm" draw:style-name="style-342" svg:viewBox="0.0 0.0 474.85574 580.3792" svg:width="4.7485576mm" svg:x="18.99423mm" svg:y="170.68425mm"/>
          <draw:path svg:d="M 3851.6077 0.0 L 3877.9885 0.0 L 3877.9885 52.76175 Q 3851.6077 79.142624 3877.9885 105.5235 L 3904.3694 131.90437 L 3904.3694 158.28525 L 3904.3694 211.047 L 3851.6077 211.047 L 3825.2268 211.047 L 3825.2268 237.42787 L 3825.2268 237.42787 L 3746.0842 263.80875 Q 3640.5605 316.5705 3640.5605 342.95135 Q 3640.5605 369.33224 3666.9414 369.33224 Q 3693.3223 395.7131 3640.5605 395.7131 Q 3561.418 395.7131 3561.418 422.094 Q 3561.418 474.85574 3429.5137 501.2366 Q 3271.2283 527.6175 3218.4666 659.52185 Q 3139.324 765.04535 3060.1814 791.4262 Q 3007.4197 791.4262 2928.277 870.56885 Q 2849.1345 949.7115 2743.6108 1028.8541 Q 2638.0874 1107.9967 2479.8022 1292.6628 Q 2347.8977 1477.329 2189.6125 1661.9951 Q 2057.7083 1846.6611 1952.1847 1952.1847 Q 1899.423 2084.089 1846.6611 2215.9934 Q 1793.8994 2347.8977 1767.5186 2374.2786 Q 1741.1377 2427.0405 1635.6141 2558.9448 Q 1477.329 2690.849 1371.8054 2928.277 Q 1266.282 3165.7048 1213.5203 3297.6094 Q 1187.1393 3429.5137 1160.7584 3482.2754 Q 1107.9967 3508.6562 1107.9967 3587.7988 Q 1081.6158 3693.3223 1055.235 3693.3223 Q 1028.8541 3693.3223 1028.8541 3798.846 Q 1002.4732 3904.3694 1002.4732 3957.131 L 1002.4732 3983.512 L 949.7115 3983.512 L 923.33057 3983.512 L 923.33057 4009.8928 L 923.33057 4036.2737 L 923.33057 4036.2737 L 896.9497 4036.2737 L 896.9497 4036.2737 L 896.9497 4062.6545 L 896.9497 4062.6545 L 896.9497 4062.6545 L 870.56885 4009.8928 Q 844.188 3983.512 844.188 3957.131 Q 844.188 3904.3694 791.4262 3904.3694 Q 738.6645 3904.3694 738.6645 3930.7502 Q 738.6645 3957.131 685.9027 3957.131 L 633.141 3957.131 L 633.141 3983.512 L 633.141 3983.512 L 606.76013 4009.8928 L 606.76013 4009.8928 L 606.76013 4009.8928 Q 580.3792 4009.8928 580.3792 4009.8928 L 580.3792 4036.2737 L 527.6175 4062.6545 Q 501.2366 4062.6545 474.85574 4062.6545 Q 448.47485 4062.6545 448.47485 4089.0354 Q 448.47485 4115.4165 422.094 4115.4165 Q 395.7131 4115.4165 395.7131 4062.6545 Q 369.33224 4036.2737 369.33224 4089.0354 Q 369.33224 4141.7974 342.95135 4168.178 L 342.95135 4194.559 L 316.5705 4194.559 L 290.1896 4220.94 L 263.80875 4220.94 L 237.42787 4220.94 L 237.42787 4194.559 L 263.80875 4168.178 L 263.80875 4141.7974 L 263.80875 4115.4165 L 237.42787 4115.4165 Q 237.42787 4115.4165 237.42787 4062.6545 Q 211.047 4036.2737 211.047 4009.8928 Q 184.66612 4009.8928 184.66612 3957.131 Q 211.047 3877.9885 184.66612 3746.0842 Q 158.28525 3614.1797 158.28525 3587.7988 Q 158.28525 3535.037 105.5235 3271.2283 Q 52.76175 3033.8005 26.380875 3033.8005 Q 0.0 3007.4197 0.0 3007.4197 L 26.380875 2981.0388 L 26.380875 2981.0388 L 52.76175 2981.0388 L 52.76175 2954.658 L 52.76175 2901.8962 L 79.142624 2849.1345 L 105.5235 2822.7534 L 105.5235 2822.7534 L 105.5235 2796.3726 L 105.5235 2796.3726 L 105.5235 2796.3726 L 131.90437 2796.3726 L 131.90437 2796.3726 L 131.90437 2769.9917 Q 105.5235 2769.9917 158.28525 2585.3257 Q 211.047 2400.6594 184.66612 2374.2786 Q 158.28525 2374.2786 158.28525 2321.5168 Q 184.66612 2268.7551 184.66612 2242.3743 Q 184.66612 2189.6125 211.047 2189.6125 Q 263.80875 2163.2317 290.1896 2136.8508 Q 316.5705 2084.089 369.33224 2084.089 Q 422.094 2057.7083 448.47485 2110.47 L 474.85574 2136.8508 L 474.85574 2110.47 L 474.85574 2084.089 L 501.2366 2084.089 L 501.2366 2057.7083 L 501.2366 2057.7083 L 474.85574 2057.7083 L 474.85574 2004.9464 Q 474.85574 1978.5656 448.47485 1952.1847 Q 422.094 1925.8038 395.7131 1899.423 Q 342.95135 1846.6611 369.33224 1846.6611 Q 422.094 1820.2803 395.7131 1767.5186 Q 369.33224 1714.7568 342.95135 1714.7568 Q 290.1896 1688.376 290.1896 1609.2333 Q 290.1896 1530.0907 263.80875 1530.0907 Q 237.42787 1530.0907 211.047 1319.0437 Q 158.28525 1134.3776 211.047 1028.8541 Q 263.80875 923.33057 422.094 896.9497 Q 580.3792 844.188 606.76013 765.04535 Q 633.141 685.9027 685.9027 659.52185 Q 712.2836 633.141 738.6645 580.3792 Q 738.6645 501.2366 791.4262 369.33224 L 791.4262 237.42787 L 817.80707 211.047 L 844.188 158.28525 L 844.188 158.28525 L 844.188 158.28525 L 870.56885 131.90437 L 896.9497 105.5235 L 896.9497 105.5235 L 896.9497 105.5235 L 923.33057 158.28525 L 923.33057 184.66612 L 949.7115 184.66612 L 976.09235 211.047 L 976.09235 211.047 L 1002.4732 211.047 L 976.09235 263.80875 Q 976.09235 316.5705 949.7115 342.95135 Q 949.7115 342.95135 949.7115 369.33224 Q 949.7115 422.094 949.7115 474.85574 L 949.7115 553.99835 L 949.7115 553.99835 Q 1002.4732 553.99835 976.09235 553.99835 Q 976.09235 580.3792 976.09235 580.3792 L 1002.4732 580.3792 L 1002.4732 633.141 L 1002.4732 659.52185 L 1028.8541 633.141 L 1055.235 580.3792 L 1055.235 580.3792 L 1055.235 580.3792 L 1055.235 553.99835 Q 1055.235 553.99835 1081.6158 606.76013 L 1081.6158 659.52185 L 1107.9967 659.52185 L 1160.7584 685.9027 L 1160.7584 685.9027 L 1160.7584 685.9027 L 1187.1393 633.141 Q 1213.5203 580.3792 1213.5203 501.2366 L 1213.5203 422.094 L 1239.9011 448.47485 Q 1239.9011 474.85574 1266.282 474.85574 Q 1319.0437 474.85574 1319.0437 422.094 Q 1319.0437 395.7131 1345.4246 422.094 Q 1345.4246 474.85574 1398.1863 474.85574 Q 1424.5673 448.47485 1424.5673 395.7131 Q 1398.1863 316.5705 1424.5673 316.5705 Q 1477.329 263.80875 1582.8524 263.80875 Q 1688.376 263.80875 1635.6141 237.42787 Q 1609.2333 211.047 1661.9951 211.047 Q 1714.7568 211.047 1714.7568 237.42787 Q 1714.7568 263.80875 1741.1377 263.80875 Q 1793.8994 237.42787 2004.9464 237.42787 Q 2215.9934 237.42787 2374.2786 211.047 Q 2532.564 211.047 2558.9448 211.047 Q 2611.7065 211.047 2611.7065 237.42787 Q 2611.7065 263.80875 2796.3726 263.80875 Q 2954.658 263.80875 3060.1814 263.80875 Q 3165.7048 263.80875 3165.7048 290.1896 Q 3192.0857 316.5705 3271.2283 290.1896 Q 3323.9902 290.1896 3323.9902 263.80875 Q 3323.9902 237.42787 3376.752 237.42787 Q 3429.5137 263.80875 3561.418 184.66612 Q 3693.3223 105.5235 3693.3223 79.142624 Q 3693.3223 52.76175 3746.0842 52.76175 Q 3798.846 26.380875 3825.2268 26.380875 Q 3825.2268 0.0 3851.6077 0.0 z M 3482.2754 422.094 Q 3482.2754 422.094 3508.6562 422.094 Q 3535.037 422.094 3482.2754 422.094 Q 3482.2754 422.094 3482.2754 422.094 z M 3060.1814 712.2836 Q 3060.1814 685.9027 3086.5623 685.9027 Q 3112.943 712.2836 3086.5623 738.6645 Q 3060.1814 738.6645 3060.1814 712.2836 z M 369.33224 2084.089 Q 369.33224 2084.089 395.7131 2084.089 Q 395.7131 2110.47 369.33224 2110.47 Q 369.33224 2110.47 369.33224 2084.089 z M 659.52185 3904.3694 Q 685.9027 3904.3694 685.9027 3904.3694 Q 685.9027 3904.3694 685.9027 3904.3694 Q 659.52185 3904.3694 659.52185 3904.3694 z" svg:height="42.2094mm" draw:style-name="style-343" svg:viewBox="0.0 0.0 3904.3694 4220.94" svg:width="39.043694mm" svg:x="11.0799675mm" svg:y="42.2094mm"/>
          <draw:path svg:d="M 1477.329 342.95135 L 1477.329 474.85574 L 1398.1863 659.52185 Q 1292.6628 844.188 1292.6628 870.56885 L 1292.6628 870.56885 L 1292.6628 870.56885 Q 1292.6628 870.56885 1266.282 870.56885 L 1266.282 896.9497 L 1266.282 896.9497 Q 1239.9011 896.9497 1239.9011 923.33057 L 1239.9011 923.33057 L 1239.9011 923.33057 Q 1239.9011 923.33057 1213.5203 923.33057 L 1213.5203 949.7115 L 1213.5203 949.7115 Q 1187.1393 949.7115 1160.7584 976.09235 Q 1134.3776 1028.8541 844.188 1187.1393 L 580.3792 1319.0437 L 501.2366 1319.0437 Q 422.094 1292.6628 369.33224 1213.5203 Q 342.95135 1107.9967 342.95135 1081.6158 L 342.95135 1028.8541 L 316.5705 1028.8541 Q 290.1896 1028.8541 290.1896 1081.6158 Q 263.80875 1134.3776 237.42787 1134.3776 L 237.42787 1134.3776 L 237.42787 1081.6158 L 237.42787 1028.8541 L 237.42787 870.56885 L 237.42787 712.2836 L 237.42787 712.2836 L 237.42787 712.2836 L 237.42787 738.6645 L 237.42787 738.6645 L 211.047 738.6645 L 211.047 765.04535 L 211.047 765.04535 L 184.66612 765.04535 L 184.66612 765.04535 L 184.66612 765.04535 L 184.66612 791.4262 L 184.66612 791.4262 L 131.90437 817.80707 Q 131.90437 844.188 105.5235 844.188 L 105.5235 870.56885 L 105.5235 870.56885 L 79.142624 870.56885 L 79.142624 870.56885 L 79.142624 870.56885 L 79.142624 896.9497 L 79.142624 896.9497 L 52.76175 896.9497 L 52.76175 923.33057 L 26.380875 923.33057 L 0.0 923.33057 L 0.0 896.9497 L 26.380875 870.56885 L 26.380875 870.56885 L 26.380875 870.56885 L 52.76175 844.188 L 79.142624 817.80707 L 79.142624 817.80707 L 79.142624 817.80707 L 105.5235 791.4262 L 131.90437 765.04535 L 131.90437 765.04535 L 131.90437 765.04535 L 131.90437 738.6645 L 131.90437 738.6645 L 158.28525 738.6645 Q 158.28525 712.2836 237.42787 659.52185 Q 316.5705 553.99835 606.76013 395.7131 L 896.9497 184.66612 L 923.33057 184.66612 L 949.7115 184.66612 L 949.7115 158.28525 L 976.09235 158.28525 L 976.09235 158.28525 L 976.09235 131.90437 L 976.09235 131.90437 L 976.09235 131.90437 L 1002.4732 131.90437 L 1002.4732 131.90437 L 1028.8541 105.5235 L 1081.6158 79.142624 L 1081.6158 79.142624 L 1081.6158 79.142624 L 1134.3776 26.380875 Q 1187.1393 1.8189894E-12 1187.1393 1.8189894E-12 L 1187.1393 1.8189894E-12 L 1239.9011 1.8189894E-12 Q 1319.0437 26.380875 1345.4246 26.380875 Q 1398.1863 52.76175 1424.5673 131.90437 Q 1450.9481 237.42787 1477.329 342.95135 z" svg:height="13.190437mm" draw:style-name="style-344" svg:viewBox="0.0 0.0 1477.329 1319.0437" svg:width="14.77329mm" svg:x="76.24072mm" svg:y="115.812035mm"/>
          <draw:path svg:d="M 712.2836 26.380875 L 765.04535 26.380875 L 765.04535 26.380875 L 791.4262 26.380875 L 791.4262 26.380875 L 817.80707 26.380875 L 817.80707 26.380875 L 817.80707 26.380875 L 844.188 52.76175 L 870.56885 52.76175 L 870.56885 26.380875 L 870.56885 0.0 L 1239.9011 712.2836 Q 1609.2333 1450.9481 1609.2333 1450.9481 L 1609.2333 1477.329 L 1609.2333 1530.0907 Q 1609.2333 1582.8524 1556.4716 1582.8524 Q 1530.0907 1556.4716 1477.329 1609.2333 Q 1450.9481 1635.6141 1398.1863 1714.7568 Q 1371.8054 1793.8994 1398.1863 1793.8994 Q 1450.9481 1820.2803 1424.5673 1820.2803 Q 1398.1863 1846.6611 1398.1863 1899.423 Q 1398.1863 1952.1847 1398.1863 1952.1847 L 1398.1863 1978.5656 L 1371.8054 1978.5656 L 1345.4246 1978.5656 L 1345.4246 1978.5656 Q 1319.0437 1978.5656 1319.0437 1978.5656 L 1292.6628 1978.5656 L 1292.6628 1978.5656 L 1292.6628 1978.5656 L 1319.0437 2004.9464 L 1345.4246 2031.3273 L 1345.4246 2031.3273 L 1345.4246 2031.3273 L 1371.8054 2057.7083 L 1371.8054 2084.089 L 1345.4246 2084.089 L 1319.0437 2084.089 L 1319.0437 2057.7083 L 1292.6628 2057.7083 L 1292.6628 2057.7083 L 1292.6628 2031.3273 L 1292.6628 2031.3273 L 1292.6628 2031.3273 L 1266.282 2031.3273 L 1266.282 2031.3273 L 1266.282 2004.9464 Q 1239.9011 2004.9464 976.09235 1767.5186 L 712.2836 1556.4716 L 712.2836 1556.4716 Q 712.2836 1530.0907 659.52185 1503.7098 Q 606.76013 1450.9481 580.3792 1371.8054 Q 553.99835 1292.6628 501.2366 1266.282 Q 501.2366 1239.9011 316.5705 976.09235 Q 131.90437 712.2836 79.142624 474.85574 L 0.0 237.42787 L 0.0 184.66612 L 0.0 158.28525 L 52.76175 131.90437 Q 131.90437 131.90437 158.28525 79.142624 Q 184.66612 0.0 211.047 26.380875 Q 237.42787 26.380875 422.094 52.76175 Q 606.76013 79.142624 606.76013 26.380875 Q 606.76013 -26.380875 659.52185 0.0 Q 685.9027 26.380875 712.2836 26.380875 z M 659.52185 52.76175 Q 659.52185 52.76175 685.9027 52.76175 Q 685.9027 79.142624 659.52185 79.142624 Q 659.52185 79.142624 659.52185 52.76175 z M 263.80875 79.142624 Q 290.1896 79.142624 290.1896 79.142624 Q 290.1896 79.142624 290.1896 79.142624 Q 263.80875 79.142624 263.80875 79.142624 z" svg:height="20.84089mm" draw:style-name="style-345" svg:viewBox="0.0 0.0 1609.2333 2084.089" svg:width="16.092333mm" svg:x="26.644682mm" svg:y="182.81946mm"/>
          <draw:path svg:d="M 316.5705 131.90437 L 316.5705 211.047 L 316.5705 211.047 Q 316.5705 211.047 290.1896 237.42787 L 290.1896 237.42787 L 211.047 237.42787 L 158.28525 237.42787 L 131.90437 237.42787 L 105.5235 237.42787 L 79.142624 211.047 L 52.76175 211.047 L 26.380875 211.047 Q 0.0 211.047 0.0 158.28525 L 26.380875 105.5235 L 52.76175 52.76175 Q 52.76175 -26.380875 105.5235 0.0 Q 158.28525 0.0 158.28525 79.142624 Q 211.047 158.28525 211.047 79.142624 Q 237.42787 26.380875 263.80875 0.0 Q 290.1896 0.0 290.1896 26.380875 Q 316.5705 52.76175 316.5705 131.90437 z" svg:height="2.3742788mm" draw:style-name="style-346" svg:viewBox="0.0 0.0 316.5705 237.42787" svg:width="3.165705mm" svg:x="81.78071mm" svg:y="274.6249mm"/>
          <draw:path svg:d="M 237.42787 79.142624 L 263.80875 -1.8189894E-12 L 263.80875 26.380875 L 263.80875 52.76175 L 316.5705 79.142624 Q 369.33224 131.90437 369.33224 184.66612 Q 369.33224 211.047 369.33224 237.42787 Q 369.33224 263.80875 369.33224 290.1896 Q 369.33224 290.1896 369.33224 316.5705 L 369.33224 342.95135 L 395.7131 395.7131 Q 422.094 474.85574 448.47485 395.7131 Q 474.85574 342.95135 501.2366 342.95135 L 501.2366 342.95135 L 501.2366 448.47485 L 501.2366 527.6175 L 369.33224 553.99835 Q 237.42787 553.99835 211.047 685.9027 Q 158.28525 791.4262 158.28525 844.188 L 158.28525 896.9497 L 131.90437 896.9497 L 131.90437 896.9497 L 105.5235 896.9497 L 52.76175 896.9497 L 52.76175 870.56885 L 52.76175 844.188 L 26.380875 844.188 L 26.380875 870.56885 L 26.380875 870.56885 L 0.0 870.56885 L 0.0 844.188 L 0.0 817.80707 L 0.0 817.80707 L 0.0 817.80707 L 26.380875 738.6645 Q 52.76175 659.52185 79.142624 553.99835 L 105.5235 422.094 L 105.5235 342.95135 Q 105.5235 237.42787 158.28525 184.66612 Q 211.047 158.28525 237.42787 79.142624 z" svg:height="8.969497mm" draw:style-name="style-347" svg:viewBox="0.0 0.0 501.2366 896.9497" svg:width="5.0123663mm" svg:x="41.68178mm" svg:y="135.33388mm"/>
          <draw:path svg:d="M 1134.3776 0.0 L 1134.3776 0.0 L 1160.7584 52.76175 Q 1187.1393 131.90437 1160.7584 131.90437 Q 1134.3776 131.90437 1160.7584 184.66612 Q 1187.1393 211.047 1187.1393 237.42787 L 1213.5203 237.42787 L 1213.5203 237.42787 Q 1239.9011 237.42787 1239.9011 263.80875 L 1239.9011 290.1896 L 1266.282 316.5705 Q 1292.6628 316.5705 1292.6628 369.33224 L 1292.6628 448.47485 L 1266.282 501.2366 Q 1239.9011 527.6175 1187.1393 527.6175 Q 1134.3776 527.6175 1134.3776 553.99835 Q 1160.7584 580.3792 1239.9011 580.3792 Q 1292.6628 580.3792 1292.6628 606.76013 Q 1292.6628 633.141 1266.282 633.141 L 1239.9011 633.141 L 1239.9011 659.52185 L 1239.9011 659.52185 L 1213.5203 659.52185 L 1213.5203 685.9027 L 1187.1393 685.9027 L 1160.7584 685.9027 L 1134.3776 685.9027 L 1107.9967 685.9027 L 1055.235 685.9027 Q 1002.4732 685.9027 976.09235 633.141 Q 949.7115 580.3792 791.4262 580.3792 Q 633.141 527.6175 448.47485 659.52185 L 290.1896 791.4262 L 263.80875 817.80707 L 237.42787 844.188 L 237.42787 844.188 L 237.42787 844.188 L 237.42787 791.4262 Q 237.42787 765.04535 237.42787 738.6645 Q 237.42787 738.6645 184.66612 685.9027 Q 158.28525 633.141 131.90437 633.141 L 105.5235 633.141 L 105.5235 580.3792 Q 79.142624 527.6175 79.142624 553.99835 L 26.380875 580.3792 L 26.380875 580.3792 L 26.380875 580.3792 L 26.380875 606.76013 L 1.8189894E-12 606.76013 L 1.8189894E-12 580.3792 L 1.8189894E-12 580.3792 L 1.8189894E-12 580.3792 L 26.380875 553.99835 L 26.380875 553.99835 L 26.380875 527.6175 L 26.380875 527.6175 L 26.380875 527.6175 L 52.76175 527.6175 L 52.76175 527.6175 L 52.76175 501.2366 L 79.142624 501.2366 L 237.42787 369.33224 Q 395.7131 263.80875 422.094 237.42787 Q 448.47485 211.047 474.85574 211.047 L 501.2366 211.047 L 606.76013 184.66612 Q 738.6645 158.28525 765.04535 105.5235 Q 791.4262 52.76175 817.80707 26.380875 Q 844.188 0.0 844.188 0.0 L 844.188 0.0 L 844.188 0.0 L 870.56885 0.0 L 870.56885 26.380875 L 870.56885 52.76175 L 923.33057 52.76175 Q 949.7115 52.76175 949.7115 52.76175 L 976.09235 52.76175 L 1028.8541 26.380875 Q 1107.9967 0.0 1134.3776 0.0 z" svg:height="8.441879mm" draw:style-name="style-348" svg:viewBox="0.0 0.0 1292.6628 844.188" svg:width="12.926628mm" svg:x="151.69003mm" svg:y="156.17477mm"/>
          <draw:path svg:d="M 131.90437 0.0 L 131.90437 0.0 L 184.66612 0.0 L 237.42787 0.0 L 237.42787 0.0 L 237.42787 0.0 L 263.80875 0.0 L 263.80875 0.0 L 290.1896 26.380875 L 316.5705 52.76175 L 316.5705 52.76175 L 342.95135 52.76175 L 342.95135 52.76175 L 342.95135 52.76175 L 342.95135 79.142624 L 342.95135 79.142624 L 342.95135 158.28525 Q 342.95135 263.80875 316.5705 263.80875 Q 316.5705 263.80875 263.80875 290.1896 L 211.047 290.1896 L 211.047 316.5705 L 211.047 342.95135 L 184.66612 342.95135 L 184.66612 316.5705 L 184.66612 316.5705 L 184.66612 316.5705 L 158.28525 316.5705 L 158.28525 342.95135 L 158.28525 342.95135 L 131.90437 342.95135 L 131.90437 316.5705 Q 131.90437 290.1896 105.5235 263.80875 Q 79.142624 237.42787 52.76175 211.047 L 0.0 211.047 L 0.0 184.66612 L 26.380875 158.28525 L 26.380875 158.28525 L 26.380875 158.28525 L 26.380875 131.90437 L 26.380875 131.90437 L 52.76175 105.5235 L 79.142624 79.142624 L 79.142624 52.76175 L 79.142624 26.380875 L 105.5235 26.380875 L 105.5235 0.0 L 105.5235 0.0 L 131.90437 0.0 L 131.90437 0.0 z" svg:height="3.4295137mm" draw:style-name="style-349" svg:viewBox="0.0 0.0 342.95135 342.95135" svg:width="3.4295137mm" svg:x="41.94559mm" svg:y="155.11954mm"/>
          <draw:path svg:d="M 52.76175 26.380875 L 79.142624 26.380875 L 158.28525 0.0 L 237.42787 0.0 L 237.42787 26.380875 Q 237.42787 52.76175 211.047 79.142624 Q 158.28525 79.142624 158.28525 105.5235 L 158.28525 131.90437 L 184.66612 131.90437 L 184.66612 131.90437 L 211.047 131.90437 L 263.80875 131.90437 L 263.80875 131.90437 L 263.80875 131.90437 L 290.1896 131.90437 L 290.1896 131.90437 L 290.1896 105.5235 L 316.5705 105.5235 L 316.5705 52.76175 Q 342.95135 26.380875 395.7131 0.0 L 448.47485 0.0 L 448.47485 26.380875 L 474.85574 52.76175 L 474.85574 79.142624 L 474.85574 105.5235 L 501.2366 131.90437 L 501.2366 158.28525 L 501.2366 184.66612 Q 501.2366 211.047 422.094 211.047 L 316.5705 237.42787 L 211.047 237.42787 L 105.5235 237.42787 L 105.5235 237.42787 L 79.142624 237.42787 L 79.142624 211.047 L 52.76175 211.047 L 52.76175 211.047 L 52.76175 184.66612 L 52.76175 184.66612 Q 52.76175 184.66612 26.380875 131.90437 L 0.0 79.142624 L 26.380875 52.76175 L 26.380875 26.380875 L 52.76175 26.380875 z" svg:height="2.3742788mm" draw:style-name="style-350" svg:viewBox="0.0 0.0 501.2366 237.42787" svg:width="5.0123663mm" svg:x="170.94806mm" svg:y="188.09563mm"/>
          <draw:path svg:d="M 211.047 0.0 L 237.42787 26.380875 L 237.42787 26.380875 L 237.42787 26.380875 L 237.42787 52.76175 L 263.80875 52.76175 L 290.1896 131.90437 Q 316.5705 184.66612 395.7131 237.42787 Q 448.47485 290.1896 501.2366 395.7131 Q 527.6175 501.2366 501.2366 527.6175 Q 448.47485 553.99835 474.85574 553.99835 L 474.85574 553.99835 L 501.2366 580.3792 L 501.2366 580.3792 L 501.2366 580.3792 L 527.6175 580.3792 L 527.6175 580.3792 L 527.6175 606.76013 L 553.99835 606.76013 L 553.99835 606.76013 L 580.3792 685.9027 Q 606.76013 765.04535 659.52185 896.9497 Q 659.52185 1028.8541 738.6645 1081.6158 Q 791.4262 1134.3776 817.80707 1134.3776 L 844.188 1134.3776 L 844.188 1160.7584 L 870.56885 1160.7584 L 870.56885 1160.7584 L 870.56885 1187.1393 L 870.56885 1187.1393 L 870.56885 1187.1393 L 870.56885 1187.1393 L 870.56885 1213.5203 L 870.56885 1213.5203 L 870.56885 1213.5203 L 844.188 1213.5203 L 817.80707 1213.5203 L 817.80707 1187.1393 L 817.80707 1160.7584 L 765.04535 1160.7584 L 738.6645 1160.7584 L 738.6645 1187.1393 L 738.6645 1239.9011 L 712.2836 1239.9011 Q 659.52185 1239.9011 659.52185 1292.6628 L 633.141 1345.4246 L 606.76013 1345.4246 L 580.3792 1345.4246 L 553.99835 1319.0437 L 527.6175 1292.6628 L 527.6175 1292.6628 Q 501.2366 1292.6628 501.2366 1292.6628 Q 501.2366 1292.6628 448.47485 1160.7584 Q 369.33224 1028.8541 290.1896 1028.8541 L 237.42787 1028.8541 L 237.42787 1028.8541 Q 237.42787 1028.8541 184.66612 949.7115 Q 184.66612 870.56885 79.142624 791.4262 L 9.094947E-13 712.2836 L 9.094947E-13 659.52185 Q 26.380875 606.76013 52.76175 580.3792 Q 105.5235 553.99835 105.5235 422.094 L 105.5235 263.80875 L 105.5235 263.80875 Q 131.90437 263.80875 131.90437 184.66612 Q 184.66612 105.5235 158.28525 79.142624 L 131.90437 26.380875 L 131.90437 26.380875 L 131.90437 26.380875 L 158.28525 26.380875 L 158.28525 26.380875 L 184.66612 0.0 Q 184.66612 -26.380875 211.047 0.0 z M 237.42787 923.33057 Q 237.42787 923.33057 263.80875 923.33057 Q 263.80875 923.33057 237.42787 923.33057 Q 237.42787 923.33057 237.42787 923.33057 z" svg:height="13.454246mm" draw:style-name="style-351" svg:viewBox="0.0 0.0 870.56885 1345.4246" svg:width="8.705688mm" svg:x="67.27123mm" svg:y="60.93982mm"/>
          <draw:path svg:d="M 184.66612 0.0 L 184.66612 0.0 L 263.80875 105.5235 Q 342.95135 184.66612 422.094 184.66612 Q 501.2366 184.66612 527.6175 184.66612 Q 553.99835 184.66612 527.6175 237.42787 Q 527.6175 290.1896 553.99835 263.80875 Q 606.76013 263.80875 606.76013 237.42787 Q 606.76013 211.047 633.141 211.047 L 633.141 211.047 L 633.141 237.42787 Q 633.141 290.1896 659.52185 290.1896 Q 685.9027 290.1896 712.2836 263.80875 L 765.04535 263.80875 L 765.04535 290.1896 L 765.04535 290.1896 L 659.52185 342.95135 Q 553.99835 395.7131 553.99835 448.47485 L 553.99835 474.85574 L 553.99835 501.2366 Q 553.99835 553.99835 527.6175 553.99835 L 527.6175 553.99835 L 527.6175 553.99835 Q 501.2366 527.6175 501.2366 527.6175 L 501.2366 527.6175 L 501.2366 501.2366 Q 501.2366 501.2366 474.85574 474.85574 Q 448.47485 448.47485 395.7131 474.85574 L 369.33224 501.2366 L 369.33224 501.2366 L 342.95135 501.2366 L 342.95135 501.2366 L 342.95135 501.2366 L 290.1896 527.6175 L 263.80875 553.99835 L 263.80875 553.99835 L 263.80875 553.99835 L 263.80875 553.99835 Q 263.80875 553.99835 237.42787 553.99835 Q 184.66612 553.99835 237.42787 501.2366 L 263.80875 422.094 L 211.047 422.094 Q 158.28525 448.47485 158.28525 448.47485 L 131.90437 448.47485 L 131.90437 448.47485 L 131.90437 448.47485 L 131.90437 474.85574 L 131.90437 474.85574 L 105.5235 474.85574 L 105.5235 501.2366 L 79.142624 501.2366 L 52.76175 501.2366 L 52.76175 474.85574 L 52.76175 448.47485 L 79.142624 448.47485 L 105.5235 448.47485 L 52.76175 422.094 L 0.0 395.7131 L 0.0 395.7131 L 0.0 395.7131 L 79.142624 395.7131 Q 131.90437 395.7131 158.28525 369.33224 L 184.66612 342.95135 L 184.66612 342.95135 L 184.66612 342.95135 L 211.047 316.5705 L 237.42787 290.1896 L 237.42787 263.80875 L 237.42787 237.42787 L 211.047 237.42787 L 184.66612 237.42787 L 184.66612 263.80875 L 184.66612 263.80875 L 158.28525 263.80875 Q 158.28525 290.1896 79.142624 290.1896 L 26.380875 290.1896 L 26.380875 290.1896 L 26.380875 290.1896 L 26.380875 263.80875 L 26.380875 237.42787 L 26.380875 237.42787 L 26.380875 237.42787 L 26.380875 211.047 L 26.380875 211.047 L 52.76175 211.047 L 52.76175 184.66612 L 79.142624 184.66612 L 105.5235 184.66612 L 131.90437 158.28525 L 158.28525 131.90437 L 158.28525 131.90437 Q 184.66612 131.90437 184.66612 105.5235 Q 184.66612 79.142624 158.28525 79.142624 Q 131.90437 79.142624 131.90437 52.76175 L 131.90437 26.380875 L 158.28525 26.380875 Q 184.66612 26.380875 184.66612 0.0 z" svg:height="5.5399837mm" draw:style-name="style-352" svg:viewBox="0.0 0.0 765.04535 553.99835" svg:width="7.6504536mm" svg:x="93.12449mm" svg:y="185.45755mm"/>
          <draw:path svg:d="M 237.42787 26.380875 L 237.42787 -1.8189894E-12 L 263.80875 -1.8189894E-12 Q 290.1896 26.380875 290.1896 52.76175 Q 290.1896 105.5235 263.80875 131.90437 L 263.80875 158.28525 L 342.95135 105.5235 Q 448.47485 52.76175 395.7131 131.90437 Q 369.33224 184.66612 448.47485 158.28525 Q 501.2366 131.90437 501.2366 158.28525 L 501.2366 184.66612 L 448.47485 211.047 Q 395.7131 237.42787 369.33224 316.5705 Q 342.95135 422.094 316.5705 527.6175 Q 290.1896 633.141 263.80875 606.76013 L 237.42787 606.76013 L 237.42787 685.9027 L 237.42787 738.6645 L 211.047 738.6645 L 184.66612 738.6645 L 184.66612 712.2836 L 184.66612 712.2836 L 158.28525 712.2836 L 158.28525 685.9027 L 158.28525 685.9027 L 131.90437 685.9027 L 131.90437 685.9027 L 131.90437 685.9027 L 131.90437 712.2836 L 131.90437 712.2836 L 105.5235 712.2836 L 105.5235 738.6645 L 105.5235 738.6645 L 79.142624 738.6645 L 79.142624 738.6645 L 79.142624 738.6645 L 79.142624 738.6645 L 52.76175 738.6645 L 52.76175 738.6645 L 26.380875 738.6645 L 26.380875 738.6645 L 26.380875 738.6645 L 26.380875 712.2836 L 26.380875 712.2836 L 0.0 712.2836 L 0.0 712.2836 L 0.0 685.9027 L 26.380875 633.141 L 26.380875 606.76013 Q 26.380875 580.3792 52.76175 606.76013 Q 79.142624 633.141 79.142624 527.6175 Q 79.142624 422.094 79.142624 422.094 Q 52.76175 395.7131 79.142624 237.42787 L 105.5235 79.142624 L 131.90437 79.142624 L 184.66612 52.76175 L 211.047 52.76175 L 237.42787 52.76175 L 237.42787 26.380875 z" svg:height="7.386645mm" draw:style-name="style-353" svg:viewBox="0.0 0.0 501.2366 738.6645" svg:width="5.0123663mm" svg:x="55.663643mm" svg:y="139.81863mm"/>
          <draw:path svg:d="M 0.0 52.76175 L 0.0 0.0 L 158.28525 26.380875 Q 316.5705 52.76175 316.5705 26.380875 Q 342.95135 0.0 342.95135 0.0 L 342.95135 0.0 L 369.33224 0.0 L 395.7131 0.0 L 474.85574 52.76175 Q 553.99835 79.142624 527.6175 237.42787 Q 527.6175 369.33224 527.6175 369.33224 Q 501.2366 369.33224 448.47485 395.7131 L 395.7131 422.094 L 395.7131 422.094 L 395.7131 422.094 L 369.33224 422.094 Q 369.33224 422.094 369.33224 448.47485 Q 369.33224 501.2366 316.5705 474.85574 Q 263.80875 422.094 184.66612 395.7131 L 105.5235 369.33224 L 105.5235 342.95135 Q 105.5235 316.5705 79.142624 263.80875 L 52.76175 237.42787 L 52.76175 211.047 Q 52.76175 184.66612 0.0 158.28525 Q 0.0 131.90437 0.0 52.76175 z" svg:height="4.7485576mm" draw:style-name="style-354" svg:viewBox="0.0 0.0 527.6175 474.85574" svg:width="5.276175mm" svg:x="39.571312mm" svg:y="208.93652mm"/>
          <draw:path svg:d="M 79.142624 26.380875 L 105.5235 0.0 L 105.5235 52.76175 L 131.90437 105.5235 L 158.28525 211.047 Q 184.66612 290.1896 184.66612 316.5705 Q 184.66612 316.5705 211.047 342.95135 L 211.047 342.95135 L 211.047 369.33224 L 211.047 395.7131 L 158.28525 474.85574 Q 105.5235 553.99835 79.142624 580.3792 L 79.142624 580.3792 L 79.142624 580.3792 L 52.76175 580.3792 L 52.76175 553.99835 Q 79.142624 553.99835 79.142624 501.2366 L 79.142624 422.094 L 52.76175 395.7131 Q 52.76175 342.95135 26.380875 342.95135 Q 0.0 342.95135 0.0 184.66612 L 0.0 26.380875 L 0.0 26.380875 Q 26.380875 26.380875 26.380875 52.76175 Q 52.76175 79.142624 79.142624 26.380875 z" svg:height="5.8037925mm" draw:style-name="style-355" svg:viewBox="0.0 0.0 211.047 580.3792" svg:width="2.1104698mm" svg:x="4.4847484mm" svg:y="34.031326mm"/>
          <draw:path svg:d="M 26.380875 0.0 L 26.380875 0.0 L 131.90437 0.0 Q 211.047 0.0 237.42787 26.380875 L 263.80875 26.380875 L 263.80875 26.380875 Q 263.80875 52.76175 290.1896 52.76175 L 290.1896 52.76175 L 290.1896 52.76175 L 290.1896 79.142624 L 290.1896 105.5235 Q 290.1896 158.28525 290.1896 158.28525 L 290.1896 184.66612 L 211.047 263.80875 Q 131.90437 342.95135 131.90437 342.95135 L 131.90437 342.95135 L 131.90437 342.95135 Q 131.90437 342.95135 105.5235 369.33224 L 105.5235 369.33224 L 79.142624 369.33224 L 26.380875 369.33224 L 26.380875 263.80875 Q 26.380875 158.28525 9.094947E-13 105.5235 L 9.094947E-13 26.380875 L 26.380875 26.380875 Q 26.380875 0.0 26.380875 0.0 z" svg:height="3.6933224mm" draw:style-name="style-356" svg:viewBox="0.0 0.0 290.1896 369.33224" svg:width="2.9018962mm" svg:x="71.49217mm" svg:y="270.14014mm"/>
          <draw:path svg:d="M 527.6175 0.0 L 527.6175 0.0 L 527.6175 158.28525 L 527.6175 316.5705 L 553.99835 316.5705 L 553.99835 342.95135 L 580.3792 342.95135 Q 633.141 342.95135 659.52185 263.80875 Q 685.9027 184.66612 765.04535 290.1896 Q 844.188 395.7131 870.56885 263.80875 L 896.9497 158.28525 L 923.33057 237.42787 Q 949.7115 290.1896 1002.4732 316.5705 Q 1028.8541 342.95135 1160.7584 316.5705 Q 1266.282 290.1896 1266.282 290.1896 Q 1266.282 290.1896 1292.6628 263.80875 L 1292.6628 237.42787 L 1319.0437 290.1896 Q 1319.0437 342.95135 1450.9481 342.95135 Q 1582.8524 342.95135 1582.8524 316.5705 L 1582.8524 316.5705 L 1582.8524 316.5705 L 1609.2333 316.5705 L 1609.2333 316.5705 L 1609.2333 342.95135 L 1635.6141 342.95135 L 1661.9951 342.95135 L 1661.9951 342.95135 L 1661.9951 342.95135 L 1741.1377 369.33224 L 1793.8994 369.33224 L 1793.8994 369.33224 L 1793.8994 395.7131 L 1793.8994 395.7131 L 1793.8994 395.7131 L 1793.8994 448.47485 L 1793.8994 474.85574 L 1793.8994 501.2366 L 1793.8994 501.2366 L 1688.376 501.2366 L 1556.4716 501.2366 L 1530.0907 527.6175 Q 1503.7098 527.6175 1503.7098 553.99835 Q 1530.0907 580.3792 1530.0907 685.9027 L 1530.0907 791.4262 L 1503.7098 791.4262 L 1477.329 791.4262 L 1477.329 765.04535 Q 1477.329 712.2836 1371.8054 633.141 Q 1319.0437 553.99835 1187.1393 527.6175 Q 1081.6158 501.2366 976.09235 580.3792 L 870.56885 659.52185 L 870.56885 659.52185 L 844.188 659.52185 L 844.188 685.9027 Q 844.188 712.2836 817.80707 765.04535 L 817.80707 844.188 L 817.80707 844.188 L 817.80707 870.56885 L 791.4262 870.56885 L 765.04535 870.56885 L 765.04535 844.188 L 791.4262 817.80707 L 791.4262 765.04535 L 791.4262 738.6645 L 765.04535 738.6645 L 765.04535 712.2836 L 738.6645 712.2836 Q 685.9027 712.2836 738.6645 685.9027 Q 791.4262 659.52185 791.4262 606.76013 L 791.4262 553.99835 L 791.4262 553.99835 L 791.4262 553.99835 L 633.141 527.6175 L 448.47485 527.6175 L 448.47485 606.76013 L 448.47485 659.52185 L 448.47485 659.52185 Q 422.094 659.52185 422.094 685.9027 Q 422.094 712.2836 290.1896 712.2836 L 158.28525 712.2836 L 158.28525 738.6645 L 158.28525 738.6645 L 158.28525 738.6645 L 158.28525 738.6645 L 158.28525 765.04535 L 158.28525 817.80707 L 158.28525 870.56885 L 158.28525 923.33057 L 131.90437 923.33057 L 105.5235 923.33057 L 105.5235 896.9497 L 105.5235 896.9497 L 105.5235 817.80707 L 105.5235 712.2836 L 105.5235 712.2836 L 105.5235 712.2836 L 105.5235 685.9027 Q 131.90437 659.52185 211.047 659.52185 L 316.5705 659.52185 L 316.5705 633.141 L 316.5705 633.141 L 342.95135 633.141 L 342.95135 606.76013 L 342.95135 606.76013 L 369.33224 606.76013 L 369.33224 580.3792 L 369.33224 553.99835 L 342.95135 553.99835 L 342.95135 553.99835 L 342.95135 527.6175 L 316.5705 527.6175 L 316.5705 527.6175 L 316.5705 501.2366 L 290.1896 501.2366 Q 263.80875 501.2366 158.28525 474.85574 L 79.142624 474.85574 L 79.142624 448.47485 L 105.5235 448.47485 L 105.5235 448.47485 L 105.5235 448.47485 L 105.5235 422.094 L 105.5235 422.094 L 131.90437 422.094 L 131.90437 395.7131 L 131.90437 395.7131 L 105.5235 395.7131 L 105.5235 395.7131 L 105.5235 395.7131 L 52.76175 369.33224 L 0.0 342.95135 L 0.0 342.95135 L 0.0 342.95135 L 52.76175 342.95135 L 79.142624 342.95135 L 184.66612 316.5705 Q 263.80875 316.5705 290.1896 316.5705 L 290.1896 316.5705 L 369.33224 316.5705 Q 474.85574 342.95135 474.85574 316.5705 L 474.85574 316.5705 L 501.2366 184.66612 L 501.2366 52.76175 L 501.2366 26.380875 Q 527.6175 0.0 527.6175 0.0 z" svg:height="9.233306mm" draw:style-name="style-357" svg:viewBox="0.0 0.0 1793.8994 923.33057" svg:width="17.938993mm" svg:x="63.841717mm" svg:y="250.35449mm"/>
          <draw:path svg:d="M 369.33224 105.5235 L 369.33224 105.5235 L 369.33224 211.047 Q 395.7131 316.5705 369.33224 369.33224 L 369.33224 448.47485 L 369.33224 448.47485 Q 342.95135 448.47485 263.80875 448.47485 L 158.28525 474.85574 L 131.90437 474.85574 L 79.142624 474.85574 L 26.380875 474.85574 L 0.0 474.85574 L 0.0 316.5705 L 0.0 158.28525 L 26.380875 79.142624 Q 26.380875 0.0 158.28525 0.0 Q 290.1896 26.380875 342.95135 52.76175 Q 342.95135 79.142624 369.33224 105.5235 z" svg:height="4.7485576mm" draw:style-name="style-358" svg:viewBox="0.0 0.0 369.33224 474.85574" svg:width="3.6933224mm" svg:x="63.05029mm" svg:y="249.03545mm"/>
          <draw:path svg:d="M 1345.4246 52.76175 L 1345.4246 0.0 L 1371.8054 52.76175 Q 1398.1863 79.142624 1398.1863 52.76175 Q 1398.1863 26.380875 1424.5673 105.5235 Q 1450.9481 211.047 1450.9481 211.047 Q 1450.9481 237.42787 1450.9481 263.80875 L 1450.9481 290.1896 L 1477.329 290.1896 L 1477.329 316.5705 L 1477.329 316.5705 L 1503.7098 316.5705 L 1530.0907 316.5705 Q 1582.8524 290.1896 1582.8524 263.80875 Q 1582.8524 237.42787 1609.2333 263.80875 Q 1661.9951 263.80875 1635.6141 290.1896 Q 1635.6141 316.5705 1661.9951 316.5705 Q 1714.7568 316.5705 1714.7568 369.33224 Q 1741.1377 422.094 1820.2803 422.094 Q 1873.0421 448.47485 1899.423 474.85574 Q 1899.423 527.6175 2031.3273 527.6175 Q 2163.2317 527.6175 2163.2317 501.2366 Q 2163.2317 474.85574 2321.5168 474.85574 Q 2453.4214 448.47485 2479.8022 422.094 Q 2506.183 369.33224 2558.9448 369.33224 Q 2611.7065 369.33224 2664.4683 369.33224 Q 2717.23 342.95135 2743.6108 316.5705 Q 2769.9917 263.80875 2769.9917 290.1896 Q 2769.9917 290.1896 2796.3726 290.1896 L 2796.3726 316.5705 L 2822.7534 316.5705 L 2822.7534 316.5705 L 2822.7534 369.33224 L 2822.7534 448.47485 L 2796.3726 448.47485 L 2796.3726 422.094 L 2769.9917 422.094 Q 2743.6108 422.094 2717.23 501.2366 Q 2664.4683 580.3792 2690.849 580.3792 Q 2717.23 580.3792 2717.23 633.141 Q 2717.23 685.9027 2743.6108 738.6645 Q 2769.9917 844.188 2849.1345 844.188 Q 2928.277 870.56885 2928.277 1107.9967 Q 2981.0388 1345.4246 2954.658 1530.0907 Q 2928.277 1688.376 2928.277 2163.2317 Q 2928.277 2664.4683 2928.277 2875.5154 Q 2901.8962 3086.5623 2875.5154 3060.1814 Q 2822.7534 3060.1814 2849.1345 3323.9902 Q 2849.1345 3587.7988 2822.7534 3587.7988 Q 2769.9917 3587.7988 2769.9917 3693.3223 Q 2769.9917 3798.846 2796.3726 3825.2268 Q 2796.3726 3851.6077 2769.9917 3851.6077 Q 2743.6108 3851.6077 2717.23 3930.7502 Q 2717.23 4009.8928 2769.9917 4009.8928 Q 2822.7534 4009.8928 2822.7534 4036.2737 Q 2822.7534 4062.6545 2796.3726 4062.6545 Q 2769.9917 4089.0354 2796.3726 4115.4165 Q 2822.7534 4115.4165 2822.7534 4168.178 Q 2822.7534 4247.321 2796.3726 4273.7017 Q 2769.9917 4273.7017 2822.7534 4431.987 Q 2849.1345 4590.272 2875.5154 4616.653 Q 2901.8962 4616.653 2928.277 4774.938 Q 2928.277 4906.843 2928.277 5197.032 Q 2901.8962 5460.841 2875.5154 5460.841 Q 2849.1345 5460.841 2849.1345 5513.6025 Q 2822.7534 5566.3643 2822.7534 5592.745 Q 2822.7534 5619.126 2822.7534 5698.269 Q 2822.7534 5803.7925 2875.5154 6199.5054 Q 2928.277 6595.2188 2928.277 6964.551 Q 2928.277 7333.883 2928.277 7861.5005 Q 2928.277 8389.118 2954.658 8415.499 Q 2981.0388 8441.88 2981.0388 8468.261 L 2981.0388 8494.642 L 2954.658 8494.642 L 2928.277 8494.642 L 2901.8962 8494.642 Q 2875.5154 8494.642 2875.5154 8494.642 Q 2849.1345 8494.642 2769.9917 8521.022 Q 2664.4683 8547.403 2690.849 8573.784 Q 2717.23 8626.546 2664.4683 8573.784 Q 2611.7065 8521.022 2558.9448 8521.022 Q 2558.9448 8521.022 2479.8022 8494.642 L 2400.6594 8494.642 L 2400.6594 8494.642 Q 2374.2786 8494.642 2189.6125 8362.737 L 2004.9464 8257.214 L 2004.9464 8230.833 Q 1978.5656 8230.833 1978.5656 8230.833 L 1978.5656 8230.833 L 1978.5656 8230.833 Q 1978.5656 8230.833 2004.9464 8151.69 Q 2031.3273 8098.928 1952.1847 8019.7856 Q 1899.423 7914.262 1846.6611 7914.262 L 1793.8994 7914.262 L 1793.8994 7914.262 Q 1767.5186 7887.8813 1767.5186 7861.5005 Q 1767.5186 7861.5005 1793.8994 7808.739 Q 1793.8994 7755.977 1741.1377 7676.8345 Q 1688.376 7597.692 1661.9951 7544.93 Q 1661.9951 7518.5493 1609.2333 7571.311 L 1609.2333 7624.0728 L 1582.8524 7624.0728 L 1582.8524 7597.692 L 1582.8524 7597.692 L 1556.4716 7597.692 L 1556.4716 7465.7876 Q 1556.4716 7333.883 1530.0907 7333.883 Q 1530.0907 7333.883 1503.7098 7281.121 L 1477.329 7228.3594 L 1477.329 7228.3594 Q 1450.9481 7201.9785 1398.1863 7070.074 Q 1345.4246 6911.789 1292.6628 6885.408 L 1239.9011 6859.0273 L 1239.9011 6859.0273 L 1213.5203 6859.0273 L 1213.5203 6859.0273 Q 1187.1393 6859.0273 1187.1393 6806.2656 L 1187.1393 6753.504 L 1187.1393 6753.504 L 1187.1393 6753.504 L 1160.7584 6753.504 Q 1160.7584 6753.504 1134.3776 6700.742 L 1107.9967 6647.9805 L 1107.9967 6647.9805 Q 1134.3776 6647.9805 1134.3776 6595.2188 Q 1187.1393 6542.4565 1187.1393 6463.314 L 1187.1393 6384.1714 L 1160.7584 6384.1714 L 1160.7584 6384.1714 L 1160.7584 6357.7905 Q 1134.3776 6357.7905 1134.3776 6331.4097 L 1107.9967 6331.4097 L 1081.6158 6331.4097 Q 1055.235 6331.4097 1002.4732 6331.4097 Q 949.7115 6357.7905 949.7115 6225.886 L 949.7115 6120.363 L 923.33057 6120.363 L 896.9497 6120.363 L 817.80707 6093.982 Q 738.6645 6093.982 738.6645 6120.363 Q 712.2836 6146.7437 685.9027 6173.1245 Q 659.52185 6173.1245 659.52185 6199.5054 L 659.52185 6225.886 L 633.141 6225.886 L 633.141 6225.886 L 633.141 6199.5054 L 633.141 6199.5054 L 633.141 6173.1245 Q 633.141 6120.363 606.76013 6120.363 Q 553.99835 6120.363 553.99835 6067.601 Q 553.99835 6014.8394 474.85574 5935.697 L 422.094 5856.554 L 422.094 5803.7925 Q 395.7131 5777.4116 395.7131 5777.4116 Q 395.7131 5751.031 342.95135 5803.7925 L 316.5705 5830.1733 L 316.5705 5803.7925 Q 316.5705 5777.4116 263.80875 5777.4116 Q 211.047 5751.031 184.66612 5724.65 Q 184.66612 5698.269 79.142624 5671.8877 L -3.6379788E-12 5645.507 L -3.6379788E-12 5645.507 L -3.6379788E-12 5645.507 L -3.6379788E-12 5645.507 L 26.380875 5645.507 L 26.380875 5645.507 L 26.380875 5619.126 L 26.380875 5619.126 L 26.380875 5619.126 L 79.142624 5592.745 Q 105.5235 5592.745 105.5235 5566.3643 L 105.5235 5566.3643 L 105.5235 5539.9834 Q 131.90437 5487.2217 131.90437 5434.46 Q 131.90437 5355.3174 131.90437 5302.5557 Q 184.66612 5249.794 131.90437 5223.413 Q 79.142624 5197.032 79.142624 5065.128 Q 79.142624 4933.2236 131.90437 4906.843 Q 184.66612 4854.081 158.28525 4854.081 Q 131.90437 4854.081 131.90437 4801.319 Q 131.90437 4774.938 105.5235 4748.557 Q 79.142624 4748.557 105.5235 4643.0337 Q 105.5235 4511.1294 131.90437 4511.1294 Q 184.66612 4484.7485 131.90437 4484.7485 Q 79.142624 4484.7485 79.142624 4431.987 Q 79.142624 4379.225 105.5235 4247.321 Q 105.5235 4115.4165 131.90437 4115.4165 Q 158.28525 4115.4165 105.5235 4062.6545 Q 52.76175 4009.8928 52.76175 3983.512 Q 26.380875 3957.131 105.5235 3904.3694 L 184.66612 3825.2268 L 184.66612 3825.2268 Q 184.66612 3825.2268 237.42787 3693.3223 Q 263.80875 3535.037 237.42787 3535.037 Q 211.047 3535.037 211.047 3508.6562 L 211.047 3482.2754 L 211.047 3376.752 Q 237.42787 3297.6094 237.42787 3244.8474 Q 263.80875 3192.0857 237.42787 3192.0857 L 211.047 3192.0857 L 184.66612 3192.0857 Q 184.66612 3165.7048 184.66612 3165.7048 L 184.66612 3165.7048 L 184.66612 3139.324 Q 184.66612 3112.943 158.28525 3086.5623 L 158.28525 3060.1814 L 158.28525 3060.1814 Q 158.28525 3060.1814 184.66612 3033.8005 L 184.66612 3033.8005 L 184.66612 3007.4197 Q 184.66612 2981.0388 158.28525 2981.0388 Q 131.90437 2981.0388 131.90437 2954.658 Q 131.90437 2901.8962 105.5235 2849.1345 L 79.142624 2822.7534 L 79.142624 2796.3726 L 79.142624 2743.6108 L 105.5235 2743.6108 L 105.5235 2743.6108 L 158.28525 2717.23 Q 211.047 2717.23 211.047 2690.849 Q 184.66612 2638.0874 184.66612 2532.564 Q 184.66612 2453.4214 237.42787 2374.2786 Q 290.1896 2321.5168 290.1896 2295.136 L 263.80875 2268.7551 L 422.094 2110.47 Q 553.99835 1925.8038 580.3792 1873.0421 Q 606.76013 1793.8994 633.141 1820.2803 Q 659.52185 1846.6611 685.9027 1793.8994 Q 712.2836 1741.1377 712.2836 1741.1377 L 712.2836 1741.1377 L 712.2836 1741.1377 Q 712.2836 1741.1377 765.04535 1635.6141 Q 817.80707 1556.4716 844.188 1371.8054 Q 870.56885 1160.7584 844.188 1107.9967 L 817.80707 1055.235 L 817.80707 1028.8541 Q 817.80707 1002.4732 738.6645 949.7115 L 685.9027 896.9497 L 685.9027 896.9497 Q 659.52185 870.56885 580.3792 844.188 Q 474.85574 791.4262 474.85574 738.6645 Q 448.47485 685.9027 395.7131 659.52185 Q 342.95135 633.141 316.5705 712.2836 Q 290.1896 765.04535 290.1896 738.6645 L 290.1896 738.6645 L 263.80875 738.6645 L 263.80875 738.6645 L 184.66612 712.2836 L 131.90437 685.9027 L 131.90437 685.9027 L 131.90437 685.9027 L 131.90437 685.9027 L 131.90437 659.52185 L 184.66612 659.52185 L 211.047 633.141 L 211.047 633.141 L 237.42787 633.141 L 237.42787 633.141 L 237.42787 606.76013 L 211.047 580.3792 L 211.047 553.99835 L 237.42787 553.99835 Q 263.80875 553.99835 263.80875 580.3792 Q 290.1896 606.76013 290.1896 606.76013 L 290.1896 606.76013 L 290.1896 606.76013 Q 290.1896 606.76013 316.5705 580.3792 L 316.5705 580.3792 L 316.5705 580.3792 Q 342.95135 580.3792 342.95135 553.99835 L 342.95135 527.6175 L 369.33224 527.6175 L 369.33224 527.6175 L 369.33224 553.99835 L 395.7131 553.99835 L 395.7131 553.99835 L 395.7131 580.3792 L 395.7131 580.3792 L 395.7131 580.3792 L 422.094 553.99835 L 448.47485 527.6175 L 448.47485 474.85574 Q 448.47485 448.47485 448.47485 422.094 Q 448.47485 395.7131 422.094 369.33224 Q 395.7131 369.33224 395.7131 263.80875 L 395.7131 184.66612 L 422.094 184.66612 L 448.47485 184.66612 L 448.47485 211.047 Q 448.47485 237.42787 474.85574 237.42787 Q 501.2366 237.42787 501.2366 263.80875 L 501.2366 316.5705 L 527.6175 316.5705 Q 553.99835 290.1896 606.76013 211.047 Q 659.52185 158.28525 685.9027 184.66612 Q 685.9027 211.047 870.56885 211.047 Q 1028.8541 211.047 1081.6158 211.047 Q 1134.3776 211.047 1160.7584 158.28525 Q 1187.1393 79.142624 1213.5203 79.142624 Q 1239.9011 79.142624 1239.9011 105.5235 Q 1239.9011 131.90437 1266.282 131.90437 Q 1292.6628 131.90437 1292.6628 79.142624 Q 1292.6628 26.380875 1319.0437 52.76175 Q 1345.4246 79.142624 1345.4246 52.76175 z" svg:height="85.73784mm" draw:style-name="style-359" svg:viewBox="0.0 0.0 2981.0388 8573.784" svg:width="29.810389mm" svg:x="175.43282mm" svg:y="74.921684mm"/>
          <draw:path svg:d="M 422.094 738.6645 L 422.094 765.04535 L 395.7131 765.04535 Q 395.7131 765.04535 316.5705 685.9027 L 237.42787 606.76013 L 105.5235 369.33224 Q -26.380875 131.90437 0.0 52.76175 Q 0.0 -26.380875 52.76175 0.0 Q 131.90437 26.380875 237.42787 158.28525 Q 342.95135 290.1896 395.7131 474.85574 Q 448.47485 659.52185 448.47485 712.2836 Q 448.47485 738.6645 422.094 738.6645 z" svg:height="7.6504536mm" draw:style-name="style-360" svg:viewBox="0.0 0.0 448.47485 765.04535" svg:width="4.4847484mm" svg:x="105.78731mm" svg:y="154.85573mm"/>
          <draw:path svg:d="M 369.33224 52.76175 L 369.33224 0.0 L 474.85574 52.76175 Q 580.3792 131.90437 633.141 131.90437 Q 685.9027 131.90437 712.2836 158.28525 L 738.6645 184.66612 L 817.80707 184.66612 L 870.56885 184.66612 L 976.09235 237.42787 Q 1055.235 290.1896 1055.235 316.5705 L 1081.6158 316.5705 L 1081.6158 316.5705 L 1081.6158 342.95135 L 1081.6158 342.95135 L 1081.6158 342.95135 L 1107.9967 342.95135 L 1107.9967 342.95135 L 1107.9967 369.33224 L 1134.3776 369.33224 L 1134.3776 501.2366 Q 1134.3776 606.76013 1160.7584 606.76013 Q 1187.1393 606.76013 1239.9011 659.52185 Q 1292.6628 712.2836 1398.1863 738.6645 Q 1530.0907 765.04535 1556.4716 791.4262 Q 1609.2333 817.80707 1609.2333 817.80707 L 1609.2333 817.80707 L 1609.2333 844.188 L 1609.2333 844.188 L 1635.6141 844.188 L 1635.6141 870.56885 L 1635.6141 870.56885 L 1661.9951 870.56885 L 1661.9951 870.56885 L 1661.9951 870.56885 L 1661.9951 896.9497 L 1661.9951 896.9497 L 1688.376 896.9497 L 1688.376 923.33057 L 1688.376 923.33057 L 1714.7568 923.33057 L 1714.7568 923.33057 Q 1714.7568 923.33057 1714.7568 949.7115 L 1741.1377 949.7115 L 1741.1377 949.7115 Q 1741.1377 976.09235 1767.5186 976.09235 L 1767.5186 976.09235 L 1820.2803 1134.3776 Q 1873.0421 1319.0437 1873.0421 1398.1863 L 1873.0421 1450.9481 L 1873.0421 1609.2333 L 1873.0421 1741.1377 L 1846.6611 1741.1377 L 1820.2803 1714.7568 L 1793.8994 1714.7568 L 1767.5186 1714.7568 L 1767.5186 1661.9951 Q 1767.5186 1635.6141 1741.1377 1609.2333 Q 1714.7568 1609.2333 1714.7568 1609.2333 Q 1741.1377 1582.8524 1741.1377 1556.4716 Q 1741.1377 1530.0907 1661.9951 1556.4716 Q 1582.8524 1582.8524 1582.8524 1556.4716 Q 1582.8524 1530.0907 1530.0907 1556.4716 Q 1477.329 1556.4716 1450.9481 1609.2333 Q 1450.9481 1635.6141 1398.1863 1635.6141 Q 1345.4246 1661.9951 1345.4246 1688.376 Q 1371.8054 1714.7568 1319.0437 1741.1377 L 1266.282 1767.5186 L 1266.282 1767.5186 L 1239.9011 1767.5186 L 1239.9011 1767.5186 L 1239.9011 1767.5186 L 1239.9011 1741.1377 L 1239.9011 1741.1377 L 1213.5203 1741.1377 L 1213.5203 1714.7568 L 1213.5203 1714.7568 Q 1187.1393 1714.7568 1187.1393 1688.376 Q 1187.1393 1661.9951 1160.7584 1661.9951 Q 1134.3776 1661.9951 1134.3776 1609.2333 L 1107.9967 1556.4716 L 1081.6158 1556.4716 Q 1055.235 1556.4716 1055.235 1609.2333 Q 1081.6158 1635.6141 1002.4732 1661.9951 L 923.33057 1661.9951 L 923.33057 1661.9951 L 923.33057 1635.6141 L 896.9497 1635.6141 L 896.9497 1609.2333 L 870.56885 1609.2333 L 817.80707 1609.2333 L 765.04535 1609.2333 L 738.6645 1609.2333 L 738.6645 1609.2333 L 712.2836 1609.2333 L 712.2836 1609.2333 Q 712.2836 1609.2333 685.9027 1609.2333 Q 659.52185 1609.2333 633.141 1582.8524 L 606.76013 1556.4716 L 606.76013 1556.4716 L 606.76013 1556.4716 L 633.141 1556.4716 L 633.141 1556.4716 L 633.141 1530.0907 L 659.52185 1530.0907 L 659.52185 1503.7098 L 659.52185 1477.329 L 633.141 1477.329 L 633.141 1503.7098 L 633.141 1503.7098 L 606.76013 1503.7098 L 606.76013 1503.7098 L 606.76013 1503.7098 L 580.3792 1477.329 L 553.99835 1450.9481 L 553.99835 1450.9481 Q 553.99835 1450.9481 553.99835 1345.4246 Q 553.99835 1213.5203 527.6175 1213.5203 Q 501.2366 1187.1393 501.2366 1160.7584 Q 474.85574 1107.9967 448.47485 1081.6158 Q 395.7131 1081.6158 395.7131 976.09235 Q 395.7131 870.56885 369.33224 817.80707 L 342.95135 791.4262 L 342.95135 791.4262 Q 342.95135 791.4262 342.95135 738.6645 Q 290.1896 685.9027 290.1896 606.76013 Q 290.1896 553.99835 184.66612 501.2366 L 52.76175 474.85574 L 52.76175 448.47485 L 52.76175 422.094 L 26.380875 422.094 L -9.094947E-13 395.7131 L -9.094947E-13 395.7131 L -9.094947E-13 395.7131 L 26.380875 395.7131 L 52.76175 395.7131 L 131.90437 369.33224 Q 211.047 342.95135 211.047 316.5705 Q 211.047 290.1896 263.80875 290.1896 Q 316.5705 290.1896 290.1896 263.80875 Q 290.1896 237.42787 316.5705 211.047 Q 342.95135 184.66612 316.5705 131.90437 Q 290.1896 105.5235 342.95135 105.5235 Q 369.33224 105.5235 369.33224 52.76175 z M 1002.4732 369.33224 L 1002.4732 342.95135 L 1028.8541 342.95135 Q 1081.6158 369.33224 1081.6158 422.094 Q 1081.6158 474.85574 1055.235 474.85574 L 1028.8541 474.85574 L 1028.8541 448.47485 L 1028.8541 395.7131 L 1002.4732 369.33224 z" svg:height="17.675186mm" draw:style-name="style-361" svg:viewBox="0.0 0.0 1873.0421 1767.5186" svg:width="18.730421mm" svg:x="79.40643mm" svg:y="53.553173mm"/>
          <draw:path svg:d="M 342.95135 -3.6379788E-12 L 395.7131 26.380875 L 422.094 52.76175 Q 448.47485 79.142624 448.47485 105.5235 Q 448.47485 158.28525 448.47485 184.66612 L 448.47485 211.047 L 422.094 211.047 L 422.094 211.047 L 422.094 237.42787 L 448.47485 237.42787 L 448.47485 316.5705 L 448.47485 422.094 L 474.85574 422.094 L 474.85574 422.094 L 791.4262 422.094 Q 1107.9967 369.33224 1187.1393 448.47485 Q 1239.9011 501.2366 1266.282 527.6175 Q 1292.6628 580.3792 1292.6628 580.3792 L 1292.6628 580.3792 L 1292.6628 580.3792 L 1292.6628 580.3792 L 1292.6628 633.141 L 1292.6628 659.52185 L 1292.6628 685.9027 L 1292.6628 712.2836 L 1292.6628 738.6645 L 1292.6628 791.4262 L 1292.6628 791.4262 L 1292.6628 791.4262 L 1345.4246 791.4262 L 1371.8054 791.4262 L 1398.1863 817.80707 Q 1398.1863 844.188 1450.9481 844.188 L 1530.0907 844.188 L 1530.0907 870.56885 L 1530.0907 870.56885 L 1477.329 870.56885 Q 1424.5673 896.9497 1371.8054 896.9497 L 1345.4246 923.33057 L 1371.8054 949.7115 Q 1398.1863 976.09235 1424.5673 1002.4732 Q 1424.5673 1055.235 1345.4246 1055.235 L 1266.282 1055.235 L 1266.282 1081.6158 L 1239.9011 1081.6158 L 1239.9011 1134.3776 L 1239.9011 1187.1393 L 1266.282 1187.1393 L 1266.282 1213.5203 L 1345.4246 1213.5203 L 1450.9481 1213.5203 L 1450.9481 1213.5203 L 1450.9481 1213.5203 L 1503.7098 1239.9011 L 1530.0907 1266.282 L 1556.4716 1266.282 L 1582.8524 1266.282 L 1582.8524 1292.6628 L 1582.8524 1292.6628 L 1556.4716 1292.6628 L 1556.4716 1292.6628 L 1398.1863 1292.6628 Q 1266.282 1266.282 1239.9011 1266.282 Q 1187.1393 1213.5203 1107.9967 1266.282 L 1028.8541 1266.282 L 976.09235 1292.6628 L 949.7115 1292.6628 L 949.7115 1266.282 L 949.7115 1266.282 L 949.7115 1266.282 L 949.7115 1266.282 L 976.09235 1239.9011 Q 1028.8541 1213.5203 1028.8541 1160.7584 Q 1028.8541 1107.9967 923.33057 1055.235 Q 844.188 1002.4732 659.52185 949.7115 L 474.85574 923.33057 L 474.85574 923.33057 Q 474.85574 896.9497 369.33224 896.9497 Q 263.80875 870.56885 237.42787 791.4262 Q 211.047 738.6645 184.66612 738.6645 Q 158.28525 738.6645 131.90437 712.2836 Q 105.5235 685.9027 79.142624 685.9027 L 52.76175 685.9027 L 26.380875 685.9027 L 0.0 685.9027 L 0.0 659.52185 L 0.0 659.52185 L 26.380875 659.52185 L 26.380875 633.141 L 26.380875 633.141 L 26.380875 633.141 L 26.380875 633.141 Q 52.76175 633.141 52.76175 580.3792 L 52.76175 553.99835 L 79.142624 553.99835 L 105.5235 553.99835 L 105.5235 501.2366 L 131.90437 448.47485 L 131.90437 369.33224 Q 131.90437 316.5705 158.28525 263.80875 Q 184.66612 211.047 237.42787 105.5235 Q 316.5705 -3.6379788E-12 342.95135 -3.6379788E-12 z" svg:height="12.926628mm" draw:style-name="style-362" svg:viewBox="0.0 0.0 1582.8524 1292.6628" svg:width="15.828525mm" svg:x="63.05029mm" svg:y="226.3479mm"/>
          <draw:path svg:d="M 26.380875 52.76175 L 26.380875 0.0 L 237.42787 0.0 L 448.47485 0.0 L 448.47485 79.142624 L 448.47485 158.28525 L 369.33224 158.28525 L 290.1896 158.28525 L 290.1896 184.66612 L 290.1896 211.047 L 369.33224 211.047 L 448.47485 211.047 L 448.47485 316.5705 Q 448.47485 395.7131 369.33224 395.7131 L 290.1896 395.7131 L 290.1896 448.47485 L 290.1896 501.2366 L 369.33224 501.2366 L 448.47485 501.2366 L 474.85574 501.2366 L 474.85574 501.2366 L 474.85574 580.3792 Q 474.85574 633.141 263.80875 633.141 L 52.76175 659.52185 L 52.76175 633.141 Q 52.76175 606.76013 26.380875 580.3792 L 1.8189894E-12 580.3792 L 1.8189894E-12 527.6175 L 1.8189894E-12 474.85574 L 1.8189894E-12 474.85574 L 1.8189894E-12 474.85574 L 26.380875 474.85574 L 26.380875 474.85574 L 26.380875 448.47485 L 52.76175 448.47485 L 52.76175 263.80875 Q 52.76175 105.5235 26.380875 52.76175 z" svg:height="6.5952187mm" draw:style-name="style-363" svg:viewBox="0.0 0.0 474.85574 659.52185" svg:width="4.7485576mm" svg:x="161.97856mm" svg:y="79.142624mm"/>
          <draw:path svg:d="M 290.1896 0.0 L 395.7131 26.380875 L 395.7131 26.380875 Q 395.7131 26.380875 422.094 52.76175 L 422.094 52.76175 L 422.094 52.76175 Q 422.094 79.142624 422.094 79.142624 L 448.47485 79.142624 L 448.47485 79.142624 Q 448.47485 79.142624 474.85574 105.5235 L 474.85574 105.5235 L 501.2366 184.66612 Q 527.6175 237.42787 553.99835 290.1896 L 580.3792 342.95135 L 580.3792 395.7131 L 580.3792 422.094 L 553.99835 553.99835 Q 527.6175 712.2836 474.85574 791.4262 Q 422.094 870.56885 422.094 870.56885 L 422.094 870.56885 L 422.094 896.9497 L 422.094 896.9497 L 395.7131 896.9497 L 395.7131 923.33057 L 263.80875 923.33057 L 158.28525 923.33057 L 158.28525 896.9497 L 158.28525 896.9497 L 131.90437 896.9497 L 131.90437 870.56885 L 131.90437 870.56885 L 105.5235 870.56885 L 105.5235 870.56885 L 105.5235 870.56885 L 105.5235 844.188 L 105.5235 844.188 L 79.142624 844.188 Q 79.142624 817.80707 52.76175 817.80707 Q 0.0 791.4262 0.0 501.2366 Q -26.380875 184.66612 0.0 184.66612 Q 26.380875 184.66612 26.380875 131.90437 Q 26.380875 105.5235 52.76175 105.5235 Q 79.142624 105.5235 131.90437 52.76175 Q 184.66612 -26.380875 290.1896 0.0 z" svg:height="9.233306mm" draw:style-name="style-364" svg:viewBox="0.0 0.0 580.3792 923.33057" svg:width="5.8037925mm" svg:x="42.2094mm" svg:y="28.755154mm"/>
          <draw:path svg:d="M 342.95135 26.380875 L 342.95135 26.380875 L 369.33224 52.76175 Q 395.7131 79.142624 422.094 52.76175 Q 448.47485 26.380875 501.2366 105.5235 Q 553.99835 158.28525 527.6175 211.047 Q 527.6175 237.42787 527.6175 290.1896 Q 553.99835 342.95135 553.99835 342.95135 L 553.99835 342.95135 L 553.99835 342.95135 L 553.99835 369.33224 L 553.99835 369.33224 Q 553.99835 369.33224 580.3792 395.7131 L 580.3792 422.094 L 580.3792 448.47485 L 553.99835 448.47485 L 553.99835 448.47485 L 553.99835 448.47485 L 553.99835 422.094 L 553.99835 422.094 L 553.99835 422.094 L 527.6175 422.094 L 501.2366 422.094 Q 501.2366 448.47485 501.2366 448.47485 L 501.2366 448.47485 L 395.7131 448.47485 Q 316.5705 448.47485 290.1896 422.094 Q 263.80875 422.094 263.80875 395.7131 Q 263.80875 369.33224 184.66612 342.95135 L 131.90437 342.95135 L 131.90437 316.5705 Q 131.90437 316.5705 52.76175 263.80875 L 0.0 211.047 L 0.0 184.66612 Q -26.380875 184.66612 0.0 184.66612 L 0.0 158.28525 L 79.142624 158.28525 L 131.90437 184.66612 L 211.047 158.28525 Q 290.1896 158.28525 263.80875 79.142624 Q 237.42787 -1.8189894E-12 263.80875 -1.8189894E-12 Q 290.1896 -1.8189894E-12 290.1896 26.380875 Q 316.5705 26.380875 342.95135 26.380875 z" svg:height="4.4847484mm" draw:style-name="style-365" svg:viewBox="0.0 0.0 580.3792 448.47485" svg:width="5.8037925mm" svg:x="158.54906mm" svg:y="118.45013mm"/>
          <draw:path svg:d="M 158.28525 211.047 L 158.28525 211.047 L 184.66612 316.5705 Q 211.047 395.7131 158.28525 395.7131 L 105.5235 395.7131 L 105.5235 369.33224 Q 105.5235 342.95135 79.142624 316.5705 L 52.76175 290.1896 L 52.76175 290.1896 Q 52.76175 263.80875 52.76175 263.80875 L 26.380875 263.80875 L 26.380875 237.42787 L 26.380875 237.42787 L 0.0 105.5235 Q -52.76175 3.6379788E-12 0.0 3.6379788E-12 Q 52.76175 -26.380875 105.5235 105.5235 Q 158.28525 211.047 158.28525 211.047 z" svg:height="3.9571311mm" draw:style-name="style-366" svg:viewBox="0.0 0.0 184.66612 395.7131" svg:width="1.8466612mm" svg:x="87.5845mm" svg:y="206.29843mm"/>
          <draw:path svg:d="M 131.90437 0.0 L 131.90437 0.0 L 131.90437 0.0 Q 131.90437 0.0 131.90437 26.380875 L 158.28525 26.380875 L 211.047 105.5235 Q 290.1896 158.28525 290.1896 184.66612 Q 290.1896 211.047 263.80875 211.047 L 263.80875 211.047 L 211.047 211.047 Q 158.28525 211.047 131.90437 237.42787 L 131.90437 263.80875 L 79.142624 263.80875 L 26.380875 263.80875 L 26.380875 237.42787 Q 26.380875 211.047 1.8189894E-12 105.5235 L 1.8189894E-12 0.0 L 52.76175 0.0 Q 105.5235 0.0 131.90437 0.0 z" svg:height="2.6380875mm" draw:style-name="style-367" svg:viewBox="0.0 0.0 290.1896 263.80875" svg:width="2.9018962mm" svg:x="159.07668mm" svg:y="236.37263mm"/>
          <draw:path svg:d="M 105.5235 0.0 L 105.5235 0.0 L 237.42787 26.380875 Q 395.7131 26.380875 580.3792 105.5235 Q 765.04535 184.66612 817.80707 184.66612 L 844.188 184.66612 L 870.56885 211.047 L 896.9497 211.047 L 896.9497 211.047 L 896.9497 237.42787 L 976.09235 263.80875 Q 1081.6158 290.1896 1081.6158 263.80875 Q 1107.9967 237.42787 1134.3776 237.42787 Q 1160.7584 290.1896 1187.1393 290.1896 L 1213.5203 290.1896 L 1239.9011 342.95135 Q 1239.9011 369.33224 1266.282 395.7131 L 1292.6628 422.094 L 1292.6628 422.094 L 1292.6628 448.47485 L 1292.6628 448.47485 L 1292.6628 448.47485 L 1266.282 448.47485 L 1266.282 448.47485 L 1266.282 474.85574 L 1239.9011 474.85574 L 1239.9011 474.85574 L 1239.9011 501.2366 L 1239.9011 501.2366 L 1239.9011 501.2366 L 1213.5203 501.2366 L 1213.5203 501.2366 L 1213.5203 527.6175 L 1187.1393 527.6175 L 1187.1393 553.99835 L 1187.1393 580.3792 L 1160.7584 580.3792 L 1134.3776 580.3792 L 1134.3776 606.76013 L 1134.3776 633.141 L 1107.9967 659.52185 L 1107.9967 685.9027 L 1055.235 685.9027 L 1002.4732 685.9027 L 1002.4732 685.9027 L 1002.4732 659.52185 L 976.09235 659.52185 Q 923.33057 659.52185 923.33057 633.141 L 923.33057 633.141 L 923.33057 633.141 Q 949.7115 606.76013 949.7115 606.76013 Q 976.09235 606.76013 870.56885 527.6175 Q 791.4262 448.47485 553.99835 316.5705 L 290.1896 184.66612 L 290.1896 184.66612 Q 290.1896 184.66612 237.42787 131.90437 L 184.66612 131.90437 L 79.142624 105.5235 Q 0.0 105.5235 0.0 79.142624 L 0.0 26.380875 L 52.76175 26.380875 Q 105.5235 26.380875 105.5235 0.0 z" svg:height="6.8590274mm" draw:style-name="style-368" svg:viewBox="0.0 0.0 1292.6628 685.9027" svg:width="12.926628mm" svg:x="126.892006mm" svg:y="222.39076mm"/>
          <draw:path svg:d="M 26.380875 0.0 L 26.380875 0.0 L 158.28525 105.5235 Q 290.1896 211.047 263.80875 237.42787 Q 237.42787 237.42787 237.42787 263.80875 Q 263.80875 316.5705 263.80875 316.5705 L 263.80875 316.5705 L 263.80875 342.95135 Q 263.80875 369.33224 237.42787 422.094 L 237.42787 474.85574 L 211.047 474.85574 Q 211.047 474.85574 158.28525 448.47485 L 131.90437 448.47485 L 131.90437 501.2366 L 105.5235 553.99835 L 105.5235 553.99835 L 105.5235 580.3792 L 79.142624 580.3792 L 52.76175 580.3792 L 52.76175 580.3792 L 52.76175 553.99835 L 52.76175 448.47485 Q 52.76175 342.95135 26.380875 184.66612 L 0.0 26.380875 L 0.0 26.380875 Q 26.380875 0.0 26.380875 0.0 z" svg:height="5.8037925mm" draw:style-name="style-369" svg:viewBox="0.0 0.0 263.80875 580.3792" svg:width="2.6380875mm" svg:x="67.00742mm" svg:y="68.06265mm"/>
          <draw:path svg:d="M 237.42787 -9.094947E-13 L 237.42787 -9.094947E-13 L 237.42787 26.380875 Q 237.42787 79.142624 211.047 79.142624 Q 184.66612 105.5235 263.80875 184.66612 Q 342.95135 263.80875 316.5705 369.33224 Q 290.1896 474.85574 263.80875 501.2366 Q 211.047 553.99835 184.66612 553.99835 L 131.90437 553.99835 L 131.90437 553.99835 Q 105.5235 553.99835 79.142624 527.6175 Q 79.142624 501.2366 52.76175 448.47485 Q 26.380875 395.7131 105.5235 395.7131 Q 184.66612 422.094 131.90437 342.95135 Q 79.142624 290.1896 52.76175 184.66612 L 0.0 105.5235 L 0.0 105.5235 Q 26.380875 105.5235 26.380875 79.142624 L 26.380875 26.380875 L 131.90437 -9.094947E-13 Q 211.047 -26.380875 237.42787 -9.094947E-13 z" svg:height="5.5399837mm" draw:style-name="style-370" svg:viewBox="0.0 0.0 316.5705 553.99835" svg:width="3.165705mm" svg:x="155.38335mm" svg:y="72.01978mm"/>
          <draw:path svg:d="M 659.52185 26.380875 L 659.52185 26.380875 L 659.52185 0.0 L 685.9027 0.0 L 738.6645 26.380875 Q 791.4262 26.380875 765.04535 79.142624 Q 738.6645 105.5235 765.04535 105.5235 Q 765.04535 131.90437 791.4262 131.90437 L 817.80707 131.90437 L 844.188 105.5235 L 896.9497 79.142624 L 896.9497 79.142624 L 896.9497 79.142624 L 923.33057 79.142624 Q 923.33057 79.142624 949.7115 52.76175 L 976.09235 52.76175 L 1002.4732 52.76175 Q 1055.235 52.76175 1055.235 79.142624 Q 1055.235 105.5235 1081.6158 105.5235 Q 1107.9967 105.5235 1107.9967 158.28525 Q 1107.9967 211.047 1081.6158 237.42787 L 1055.235 263.80875 L 1055.235 263.80875 L 1055.235 290.1896 L 1055.235 290.1896 L 1055.235 290.1896 L 1081.6158 290.1896 L 1081.6158 290.1896 L 1081.6158 316.5705 L 1107.9967 316.5705 L 1107.9967 316.5705 L 1107.9967 290.1896 L 1107.9967 290.1896 L 1107.9967 290.1896 L 1134.3776 290.1896 L 1134.3776 290.1896 L 1134.3776 263.80875 L 1160.7584 263.80875 L 1160.7584 263.80875 L 1160.7584 237.42787 L 1187.1393 237.42787 L 1213.5203 237.42787 L 1213.5203 263.80875 Q 1213.5203 290.1896 1187.1393 290.1896 L 1187.1393 290.1896 L 1187.1393 316.5705 L 1213.5203 316.5705 L 1213.5203 316.5705 L 1213.5203 342.95135 L 1239.9011 342.95135 L 1266.282 342.95135 L 1266.282 369.33224 L 1266.282 369.33224 L 1292.6628 369.33224 L 1292.6628 395.7131 L 1266.282 395.7131 L 1239.9011 395.7131 L 1187.1393 395.7131 Q 1107.9967 422.094 1107.9967 501.2366 Q 1107.9967 580.3792 1107.9967 659.52185 Q 1107.9967 738.6645 1081.6158 712.2836 Q 1055.235 712.2836 1055.235 712.2836 Q 1055.235 738.6645 1055.235 765.04535 L 1055.235 817.80707 L 1081.6158 817.80707 L 1081.6158 817.80707 L 1081.6158 844.188 L 1107.9967 844.188 L 1107.9967 870.56885 L 1107.9967 896.9497 L 1081.6158 896.9497 L 1055.235 870.56885 L 1055.235 870.56885 L 1055.235 870.56885 L 1028.8541 870.56885 L 1028.8541 870.56885 L 1028.8541 844.188 L 1028.8541 844.188 L 1002.4732 844.188 L 1002.4732 817.80707 L 1002.4732 817.80707 L 1002.4732 817.80707 L 976.09235 791.4262 Q 949.7115 765.04535 949.7115 791.4262 L 923.33057 817.80707 L 923.33057 817.80707 L 896.9497 817.80707 L 896.9497 817.80707 L 896.9497 817.80707 L 896.9497 791.4262 Q 896.9497 765.04535 844.188 659.52185 Q 817.80707 553.99835 765.04535 527.6175 Q 712.2836 501.2366 633.141 448.47485 L 527.6175 422.094 L 527.6175 395.7131 Q 527.6175 395.7131 501.2366 395.7131 L 501.2366 395.7131 L 474.85574 395.7131 Q 448.47485 395.7131 263.80875 369.33224 L 105.5235 342.95135 L 105.5235 342.95135 L 79.142624 342.95135 L 52.76175 316.5705 L 0.0 290.1896 L 0.0 290.1896 L 0.0 290.1896 L 52.76175 290.1896 L 131.90437 290.1896 L 158.28525 263.80875 L 184.66612 237.42787 L 211.047 237.42787 Q 263.80875 237.42787 263.80875 211.047 L 263.80875 184.66612 L 369.33224 184.66612 Q 474.85574 184.66612 474.85574 131.90437 Q 501.2366 79.142624 580.3792 52.76175 Q 633.141 26.380875 659.52185 26.380875 z" svg:height="8.969497mm" draw:style-name="style-371" svg:viewBox="0.0 0.0 1292.6628 896.9497" svg:width="12.926628mm" svg:x="59.620777mm" svg:y="53.02556mm"/>
          <draw:path svg:d="M 0.0 52.76175 L 26.380875 0.0 L 26.380875 26.380875 Q 52.76175 79.142624 105.5235 79.142624 Q 158.28525 79.142624 237.42787 79.142624 L 290.1896 79.142624 L 290.1896 105.5235 L 290.1896 105.5235 L 290.1896 184.66612 L 290.1896 237.42787 L 290.1896 263.80875 Q 290.1896 290.1896 263.80875 290.1896 Q 237.42787 290.1896 211.047 316.5705 Q 184.66612 342.95135 158.28525 342.95135 L 131.90437 342.95135 L 131.90437 290.1896 L 131.90437 237.42787 L 105.5235 184.66612 Q 105.5235 131.90437 52.76175 131.90437 Q -26.380875 105.5235 0.0 52.76175 z" svg:height="3.4295137mm" draw:style-name="style-372" svg:viewBox="0.0 0.0 290.1896 342.95135" svg:width="2.9018962mm" svg:x="174.37758mm" svg:y="35.61418mm"/>
          <draw:path svg:d="M 79.142624 0.0 L 79.142624 0.0 L 105.5235 0.0 Q 131.90437 0.0 158.28525 26.380875 L 184.66612 52.76175 L 184.66612 52.76175 L 211.047 52.76175 L 211.047 52.76175 L 211.047 52.76175 L 237.42787 79.142624 L 263.80875 79.142624 L 290.1896 105.5235 Q 316.5705 105.5235 342.95135 131.90437 Q 342.95135 158.28525 369.33224 158.28525 Q 369.33224 184.66612 369.33224 184.66612 Q 369.33224 211.047 369.33224 211.047 L 369.33224 211.047 L 501.2366 263.80875 Q 606.76013 316.5705 685.9027 342.95135 Q 738.6645 369.33224 738.6645 395.7131 Q 765.04535 422.094 791.4262 448.47485 L 791.4262 448.47485 L 817.80707 474.85574 Q 844.188 527.6175 844.188 633.141 Q 844.188 738.6645 896.9497 738.6645 Q 923.33057 765.04535 949.7115 817.80707 Q 949.7115 844.188 976.09235 870.56885 Q 1002.4732 870.56885 976.09235 896.9497 Q 976.09235 923.33057 1002.4732 923.33057 Q 1028.8541 923.33057 1002.4732 1002.4732 Q 976.09235 1107.9967 976.09235 1107.9967 Q 1002.4732 1107.9967 1002.4732 1107.9967 L 1002.4732 1107.9967 L 1028.8541 1134.3776 L 1055.235 1160.7584 L 1055.235 1160.7584 L 1055.235 1160.7584 L 1081.6158 1160.7584 L 1081.6158 1160.7584 L 1081.6158 1134.3776 L 1107.9967 1134.3776 L 1107.9967 1160.7584 L 1107.9967 1187.1393 L 1081.6158 1187.1393 L 1081.6158 1213.5203 L 1081.6158 1213.5203 L 1055.235 1213.5203 L 1055.235 1213.5203 L 1055.235 1213.5203 L 1028.8541 1213.5203 L 1002.4732 1213.5203 L 1002.4732 1187.1393 L 1002.4732 1187.1393 L 976.09235 1187.1393 Q 976.09235 1160.7584 896.9497 1160.7584 Q 817.80707 1160.7584 738.6645 1213.5203 Q 685.9027 1213.5203 633.141 1187.1393 Q 580.3792 1160.7584 527.6175 1160.7584 Q 474.85574 1187.1393 474.85574 1160.7584 Q 474.85574 1134.3776 342.95135 1081.6158 Q 237.42787 1055.235 158.28525 1055.235 L 105.5235 1081.6158 L 79.142624 1081.6158 L 79.142624 1107.9967 L 52.76175 1107.9967 L 26.380875 1107.9967 L 26.380875 1081.6158 L 0.0 1081.6158 L 0.0 1055.235 L 0.0 1028.8541 L 26.380875 1002.4732 L 26.380875 1002.4732 L 26.380875 1002.4732 L 52.76175 1002.4732 L 52.76175 1002.4732 L 52.76175 1002.4732 L 52.76175 976.09235 L 52.76175 976.09235 L 79.142624 949.7115 L 105.5235 923.33057 L 105.5235 791.4262 Q 105.5235 633.141 79.142624 633.141 Q 52.76175 633.141 52.76175 580.3792 Q 26.380875 527.6175 105.5235 527.6175 Q 158.28525 527.6175 184.66612 474.85574 Q 211.047 448.47485 184.66612 395.7131 Q 158.28525 316.5705 131.90437 263.80875 Q 105.5235 211.047 158.28525 158.28525 Q 184.66612 105.5235 158.28525 105.5235 L 131.90437 79.142624 L 131.90437 52.76175 Q 105.5235 52.76175 105.5235 52.76175 L 105.5235 52.76175 L 105.5235 52.76175 Q 79.142624 52.76175 79.142624 26.380875 L 79.142624 26.380875 L 79.142624 0.0 z" svg:height="12.135202mm" draw:style-name="style-373" svg:viewBox="0.0 0.0 1107.9967 1213.5203" svg:width="11.0799675mm" svg:x="74.921684mm" svg:y="56.98269mm"/>
          <draw:path svg:d="M 52.76175 0.0 L 131.90437 0.0 L 131.90437 0.0 Q 131.90437 0.0 158.28525 26.380875 L 158.28525 26.380875 L 158.28525 26.380875 Q 158.28525 52.76175 158.28525 52.76175 L 184.66612 52.76175 L 184.66612 52.76175 Q 211.047 79.142624 211.047 52.76175 Q 211.047 26.380875 263.80875 26.380875 Q 342.95135 26.380875 342.95135 79.142624 Q 316.5705 131.90437 316.5705 158.28525 L 316.5705 184.66612 L 316.5705 184.66612 Q 316.5705 211.047 316.5705 211.047 L 342.95135 211.047 L 342.95135 211.047 L 342.95135 237.42787 L 316.5705 237.42787 Q 290.1896 263.80875 263.80875 263.80875 Q 237.42787 263.80875 211.047 211.047 Q 211.047 158.28525 158.28525 184.66612 L 131.90437 211.047 L 105.5235 211.047 Q 52.76175 263.80875 52.76175 263.80875 L 26.380875 263.80875 L 26.380875 263.80875 Q 0.0 237.42787 0.0 237.42787 L 0.0 237.42787 L 0.0 131.90437 L 0.0 26.380875 L 0.0 26.380875 Q 0.0 0.0 52.76175 0.0 z" svg:height="2.6380875mm" draw:style-name="style-374" svg:viewBox="0.0 0.0 342.95135 263.80875" svg:width="3.4295137mm" svg:x="65.95219mm" svg:y="274.36108mm"/>
          <draw:path svg:d="M 211.047 0.0 L 211.047 0.0 L 263.80875 0.0 Q 290.1896 26.380875 316.5705 158.28525 Q 316.5705 263.80875 290.1896 290.1896 L 290.1896 290.1896 L 290.1896 263.80875 Q 290.1896 263.80875 263.80875 263.80875 L 237.42787 237.42787 L 237.42787 263.80875 L 237.42787 290.1896 L 237.42787 290.1896 Q 211.047 263.80875 184.66612 263.80875 Q 184.66612 263.80875 184.66612 290.1896 Q 158.28525 316.5705 79.142624 316.5705 L 0.0 316.5705 L 0.0 316.5705 Q 26.380875 290.1896 26.380875 237.42787 L 26.380875 211.047 L 26.380875 184.66612 L 26.380875 184.66612 L 52.76175 158.28525 L 52.76175 131.90437 L 52.76175 105.5235 Q 79.142624 52.76175 131.90437 52.76175 L 184.66612 26.380875 L 184.66612 26.380875 Q 211.047 0.0 211.047 0.0 z" svg:height="3.165705mm" draw:style-name="style-375" svg:viewBox="0.0 0.0 316.5705 316.5705" svg:width="3.165705mm" svg:x="93.12449mm" svg:y="267.50208mm"/>
          <draw:path svg:d="M 1107.9967 0.0 L 1134.3776 0.0 L 1081.6158 131.90437 Q 1028.8541 263.80875 1002.4732 342.95135 Q 976.09235 422.094 949.7115 422.094 L 949.7115 448.47485 L 949.7115 448.47485 Q 949.7115 474.85574 923.33057 474.85574 Q 896.9497 474.85574 870.56885 527.6175 Q 870.56885 580.3792 844.188 553.99835 Q 817.80707 527.6175 738.6645 553.99835 Q 633.141 580.3792 474.85574 659.52185 Q 316.5705 738.6645 290.1896 791.4262 Q 290.1896 844.188 211.047 844.188 L 158.28525 844.188 L 158.28525 870.56885 L 131.90437 870.56885 L 131.90437 870.56885 L 131.90437 896.9497 L 131.90437 896.9497 L 131.90437 896.9497 L 105.5235 896.9497 L 105.5235 896.9497 L 79.142624 896.9497 L 52.76175 896.9497 L 26.380875 896.9497 L 9.094947E-13 896.9497 L 9.094947E-13 817.80707 L 9.094947E-13 738.6645 L 9.094947E-13 738.6645 L 26.380875 738.6645 L 26.380875 712.2836 L 26.380875 685.9027 L 52.76175 685.9027 L 52.76175 685.9027 L 52.76175 659.52185 L 79.142624 659.52185 L 79.142624 659.52185 L 79.142624 633.141 L 237.42787 553.99835 Q 422.094 474.85574 422.094 448.47485 L 422.094 448.47485 L 685.9027 316.5705 Q 976.09235 158.28525 1028.8541 79.142624 Q 1081.6158 0.0 1107.9967 0.0 z" svg:height="8.969497mm" draw:style-name="style-376" svg:viewBox="0.0 0.0 1134.3776 896.9497" svg:width="11.343776mm" svg:x="77.82358mm" svg:y="124.51772mm"/>
          <draw:path svg:d="M 158.28525 3.6379788E-12 L 184.66612 3.6379788E-12 L 184.66612 26.380875 L 184.66612 52.76175 L 211.047 105.5235 L 237.42787 131.90437 L 237.42787 158.28525 L 237.42787 211.047 L 263.80875 211.047 L 263.80875 211.047 L 342.95135 448.47485 Q 395.7131 685.9027 580.3792 949.7115 Q 765.04535 1213.5203 765.04535 1239.9011 Q 817.80707 1266.282 844.188 1345.4246 Q 870.56885 1424.5673 923.33057 1477.329 Q 976.09235 1503.7098 976.09235 1530.0907 L 976.09235 1530.0907 L 976.09235 1530.0907 Q 949.7115 1530.0907 923.33057 1556.4716 L 923.33057 1556.4716 L 923.33057 1556.4716 Q 896.9497 1530.0907 844.188 1477.329 L 765.04535 1424.5673 L 765.04535 1424.5673 L 765.04535 1424.5673 L 765.04535 1424.5673 Q 738.6645 1424.5673 712.2836 1424.5673 Q 685.9027 1424.5673 553.99835 1292.6628 L 395.7131 1134.3776 L 395.7131 1107.9967 Q 395.7131 1107.9967 342.95135 1081.6158 Q 316.5705 1055.235 290.1896 1002.4732 Q 263.80875 949.7115 263.80875 949.7115 L 263.80875 923.33057 L 263.80875 896.9497 L 263.80875 896.9497 L 263.80875 896.9497 Q 237.42787 870.56885 184.66612 791.4262 L 79.142624 712.2836 L 79.142624 685.9027 L 79.142624 659.52185 L 52.76175 659.52185 L 52.76175 633.141 L 52.76175 633.141 L 26.380875 633.141 L 26.380875 606.76013 L 26.380875 580.3792 L 0.0 553.99835 L 0.0 527.6175 L 0.0 501.2366 L 26.380875 474.85574 L 26.380875 474.85574 L 26.380875 474.85574 L 26.380875 501.2366 L 26.380875 501.2366 L 52.76175 501.2366 L 52.76175 527.6175 L 52.76175 527.6175 L 79.142624 527.6175 L 105.5235 553.99835 Q 131.90437 580.3792 131.90437 580.3792 L 131.90437 580.3792 L 158.28525 580.3792 L 158.28525 580.3792 L 158.28525 606.76013 L 184.66612 606.76013 L 184.66612 606.76013 L 184.66612 633.141 L 184.66612 633.141 L 184.66612 633.141 L 211.047 580.3792 L 211.047 527.6175 L 184.66612 527.6175 L 158.28525 527.6175 L 158.28525 422.094 L 158.28525 342.95135 L 158.28525 316.5705 Q 131.90437 316.5705 131.90437 316.5705 L 131.90437 316.5705 L 131.90437 263.80875 Q 131.90437 184.66612 131.90437 79.142624 Q 131.90437 -26.380875 158.28525 3.6379788E-12 z" svg:height="15.564715mm" draw:style-name="style-377" svg:viewBox="0.0 0.0 976.09235 1556.4716" svg:width="9.760923mm" svg:x="24.006596mm" svg:y="183.08327mm"/>
          <draw:path svg:d="M 1213.5203 26.380875 L 1239.9011 -3.6379788E-12 L 1292.6628 -3.6379788E-12 L 1319.0437 -3.6379788E-12 L 1319.0437 -3.6379788E-12 L 1345.4246 -3.6379788E-12 L 1345.4246 -3.6379788E-12 L 1345.4246 -3.6379788E-12 L 1398.1863 26.380875 Q 1450.9481 52.76175 1477.329 131.90437 Q 1530.0907 211.047 1556.4716 211.047 L 1582.8524 211.047 L 1582.8524 237.42787 L 1609.2333 237.42787 L 1609.2333 263.80875 L 1609.2333 316.5705 L 1582.8524 316.5705 L 1582.8524 316.5705 L 1556.4716 342.95135 L 1530.0907 342.95135 L 1530.0907 316.5705 L 1530.0907 290.1896 L 1503.7098 290.1896 Q 1450.9481 316.5705 1450.9481 342.95135 Q 1424.5673 369.33224 1398.1863 369.33224 L 1345.4246 342.95135 L 1292.6628 263.80875 Q 1266.282 211.047 1187.1393 211.047 Q 1081.6158 211.047 1081.6158 316.5705 Q 1081.6158 422.094 1107.9967 448.47485 L 1107.9967 474.85574 L 1081.6158 474.85574 Q 1055.235 474.85574 1055.235 448.47485 Q 1028.8541 422.094 1028.8541 474.85574 Q 1028.8541 527.6175 949.7115 474.85574 L 870.56885 422.094 L 870.56885 422.094 L 870.56885 422.094 L 844.188 422.094 L 844.188 422.094 L 817.80707 395.7131 L 791.4262 395.7131 L 817.80707 527.6175 Q 870.56885 633.141 844.188 685.9027 Q 844.188 712.2836 791.4262 738.6645 Q 765.04535 738.6645 527.6175 765.04535 Q 316.5705 791.4262 316.5705 791.4262 L 290.1896 791.4262 L 290.1896 791.4262 Q 290.1896 791.4262 290.1896 738.6645 Q 263.80875 712.2836 237.42787 712.2836 L 211.047 712.2836 L 211.047 685.9027 Q 184.66612 685.9027 211.047 633.141 Q 211.047 606.76013 237.42787 606.76013 Q 290.1896 580.3792 237.42787 580.3792 Q 158.28525 580.3792 131.90437 422.094 L 79.142624 263.80875 L 79.142624 263.80875 L 79.142624 263.80875 L 79.142624 237.42787 L 79.142624 237.42787 L 52.76175 237.42787 L 52.76175 263.80875 L 26.380875 263.80875 L 26.380875 263.80875 L 26.380875 237.42787 L 26.380875 237.42787 L 0.0 237.42787 L 0.0 211.047 L 0.0 211.047 L 26.380875 211.047 L 26.380875 211.047 L 26.380875 211.047 L 26.380875 184.66612 L 26.380875 184.66612 L 52.76175 184.66612 L 52.76175 158.28525 L 52.76175 158.28525 L 79.142624 158.28525 L 79.142624 158.28525 L 79.142624 158.28525 L 79.142624 131.90437 L 79.142624 131.90437 L 105.5235 131.90437 L 105.5235 131.90437 L 237.42787 131.90437 L 342.95135 158.28525 L 342.95135 158.28525 L 369.33224 158.28525 L 448.47485 131.90437 L 527.6175 131.90437 L 553.99835 131.90437 Q 580.3792 131.90437 580.3792 158.28525 Q 580.3792 184.66612 791.4262 158.28525 Q 976.09235 105.5235 1002.4732 105.5235 L 1002.4732 105.5235 L 1028.8541 105.5235 Q 1028.8541 105.5235 1028.8541 79.142624 L 1028.8541 79.142624 L 1107.9967 52.76175 Q 1187.1393 52.76175 1213.5203 26.380875 z" svg:height="7.9142623mm" draw:style-name="style-378" svg:viewBox="0.0 0.0 1609.2333 791.4262" svg:width="16.092333mm" svg:x="145.35861mm" svg:y="289.662mm"/>
          <draw:path svg:d="M 105.5235 52.76175 L 211.047 0.0 L 184.66612 26.380875 Q 158.28525 52.76175 131.90437 52.76175 L 131.90437 52.76175 L 131.90437 79.142624 L 105.5235 79.142624 L 105.5235 79.142624 L 105.5235 105.5235 L 105.5235 105.5235 L 105.5235 105.5235 L 79.142624 105.5235 L 79.142624 105.5235 L 131.90437 131.90437 Q 211.047 158.28525 211.047 184.66612 Q 211.047 211.047 158.28525 211.047 L 105.5235 211.047 L 105.5235 237.42787 L 105.5235 237.42787 L 131.90437 263.80875 L 131.90437 263.80875 L 131.90437 290.1896 Q 131.90437 316.5705 105.5235 316.5705 Q 52.76175 316.5705 52.76175 342.95135 L 52.76175 369.33224 L 52.76175 369.33224 Q 52.76175 369.33224 26.380875 290.1896 Q 0.0 211.047 0.0 211.047 Q 0.0 158.28525 0.0 131.90437 Q 0.0 79.142624 105.5235 52.76175 z" svg:height="3.6933224mm" draw:style-name="style-379" svg:viewBox="0.0 0.0 211.047 369.33224" svg:width="2.1104698mm" svg:x="70.700745mm" svg:y="143.51195mm"/>
          <draw:path svg:d="M 0.0 26.380875 L 0.0 0.0 L 26.380875 0.0 Q 79.142624 26.380875 79.142624 26.380875 L 79.142624 52.76175 L 105.5235 52.76175 L 131.90437 52.76175 L 158.28525 79.142624 L 184.66612 79.142624 L 184.66612 79.142624 Q 184.66612 105.5235 184.66612 105.5235 L 211.047 105.5235 L 395.7131 237.42787 Q 553.99835 369.33224 553.99835 395.7131 L 580.3792 395.7131 L 580.3792 395.7131 Q 580.3792 422.094 606.76013 422.094 L 606.76013 422.094 L 606.76013 422.094 L 606.76013 422.094 L 606.76013 448.47485 L 606.76013 448.47485 L 633.141 474.85574 L 633.141 474.85574 L 633.141 527.6175 L 633.141 553.99835 L 606.76013 553.99835 L 553.99835 527.6175 L 422.094 527.6175 Q 290.1896 527.6175 290.1896 501.2366 L 290.1896 501.2366 L 290.1896 501.2366 Q 316.5705 474.85574 342.95135 474.85574 Q 342.95135 448.47485 237.42787 369.33224 L 131.90437 263.80875 L 131.90437 263.80875 Q 131.90437 237.42787 105.5235 237.42787 L 105.5235 237.42787 L 105.5235 237.42787 Q 105.5235 211.047 79.142624 211.047 Q 52.76175 211.047 52.76175 184.66612 L 52.76175 158.28525 L 79.142624 158.28525 Q 105.5235 158.28525 79.142624 105.5235 Q 52.76175 52.76175 26.380875 52.76175 Q 0.0 52.76175 0.0 26.380875 z" svg:height="5.5399837mm" draw:style-name="style-380" svg:viewBox="0.0 0.0 633.141 553.99835" svg:width="6.33141mm" svg:x="166.46332mm" svg:y="194.69086mm"/>
          <draw:path svg:d="M 342.95135 0.0 L 342.95135 0.0 L 395.7131 0.0 Q 422.094 0.0 422.094 26.380875 L 395.7131 52.76175 L 395.7131 52.76175 L 395.7131 52.76175 L 395.7131 79.142624 L 395.7131 79.142624 L 395.7131 79.142624 L 395.7131 79.142624 L 369.33224 131.90437 L 342.95135 184.66612 L 342.95135 211.047 L 342.95135 263.80875 L 342.95135 290.1896 L 342.95135 316.5705 L 342.95135 316.5705 L 342.95135 316.5705 L 316.5705 342.95135 L 290.1896 369.33224 L 342.95135 369.33224 Q 369.33224 369.33224 395.7131 395.7131 L 422.094 395.7131 L 422.094 422.094 Q 395.7131 422.094 395.7131 448.47485 Q 395.7131 474.85574 342.95135 474.85574 Q 263.80875 474.85574 184.66612 580.3792 Q 131.90437 659.52185 79.142624 633.141 L -9.094947E-13 633.141 L -9.094947E-13 580.3792 L -9.094947E-13 527.6175 L -9.094947E-13 527.6175 L -9.094947E-13 527.6175 L 26.380875 501.2366 L 26.380875 501.2366 L 26.380875 501.2366 L 26.380875 501.2366 L 52.76175 527.6175 L 52.76175 527.6175 L 52.76175 527.6175 L 79.142624 527.6175 L 79.142624 422.094 Q 131.90437 316.5705 237.42787 158.28525 Q 342.95135 26.380875 342.95135 0.0 z M 26.380875 580.3792 Q 26.380875 580.3792 26.380875 553.99835 Q 26.380875 553.99835 26.380875 580.3792 Q 26.380875 580.3792 26.380875 580.3792 z" svg:height="6.33141mm" draw:style-name="style-381" svg:viewBox="0.0 0.0 422.094 633.141" svg:width="4.2209396mm" svg:x="70.964554mm" svg:y="23.742786mm"/>
          <draw:path svg:d="M 237.42787 0.0 L 369.33224 0.0 L 369.33224 52.76175 L 369.33224 105.5235 L 290.1896 105.5235 Q 237.42787 105.5235 237.42787 158.28525 Q 237.42787 211.047 237.42787 211.047 L 237.42787 237.42787 L 290.1896 290.1896 Q 342.95135 342.95135 342.95135 474.85574 L 342.95135 606.76013 L 342.95135 606.76013 Q 342.95135 606.76013 316.5705 606.76013 L 316.5705 633.141 L 316.5705 633.141 Q 290.1896 633.141 290.1896 633.141 Q 290.1896 659.52185 184.66612 659.52185 L 105.5235 659.52185 L 105.5235 659.52185 Q 79.142624 633.141 79.142624 606.76013 Q 79.142624 606.76013 79.142624 553.99835 Q 105.5235 501.2366 131.90437 527.6175 Q 158.28525 553.99835 158.28525 501.2366 L 184.66612 474.85574 L 158.28525 474.85574 Q 158.28525 448.47485 105.5235 369.33224 Q 26.380875 290.1896 26.380875 290.1896 L -9.094947E-13 316.5705 L -9.094947E-13 237.42787 L -9.094947E-13 131.90437 L 26.380875 131.90437 Q 26.380875 131.90437 79.142624 79.142624 Q 105.5235 26.380875 237.42787 0.0 z" svg:height="6.5952187mm" draw:style-name="style-382" svg:viewBox="0.0 0.0 369.33224 659.52185" svg:width="3.6933224mm" svg:x="70.964554mm" svg:y="262.4897mm"/>
          <draw:path svg:d="M 26.380875 52.76175 L 1.8189894E-12 1.8189894E-12 L 79.142624 26.380875 Q 184.66612 79.142624 184.66612 52.76175 Q 184.66612 26.380875 211.047 26.380875 L 211.047 26.380875 L 184.66612 79.142624 Q 158.28525 131.90437 237.42787 131.90437 Q 290.1896 131.90437 316.5705 105.5235 L 342.95135 105.5235 L 342.95135 131.90437 Q 342.95135 158.28525 369.33224 158.28525 Q 395.7131 158.28525 395.7131 131.90437 Q 395.7131 79.142624 422.094 79.142624 L 422.094 79.142624 L 422.094 105.5235 Q 422.094 131.90437 448.47485 131.90437 L 474.85574 131.90437 L 474.85574 131.90437 Q 448.47485 158.28525 422.094 184.66612 Q 395.7131 184.66612 369.33224 290.1896 Q 342.95135 369.33224 290.1896 395.7131 L 237.42787 395.7131 L 237.42787 395.7131 Q 237.42787 369.33224 237.42787 316.5705 Q 237.42787 263.80875 184.66612 237.42787 Q 158.28525 237.42787 158.28525 211.047 Q 158.28525 184.66612 79.142624 184.66612 L 26.380875 184.66612 L 26.380875 158.28525 L 26.380875 158.28525 L 1.8189894E-12 158.28525 Q 1.8189894E-12 131.90437 1.8189894E-12 131.90437 Q -26.380875 131.90437 26.380875 105.5235 Q 52.76175 79.142624 26.380875 52.76175 z" svg:height="3.9571311mm" draw:style-name="style-383" svg:viewBox="0.0 0.0 474.85574 395.7131" svg:width="4.7485576mm" svg:x="110.535866mm" svg:y="93.6521mm"/>
          <draw:path svg:d="M 844.188 52.76175 L 870.56885 -3.6379788E-12 L 870.56885 26.380875 Q 896.9497 52.76175 923.33057 52.76175 L 949.7115 52.76175 L 949.7115 131.90437 Q 949.7115 211.047 1028.8541 369.33224 Q 1081.6158 527.6175 1107.9967 685.9027 Q 1134.3776 870.56885 1107.9967 870.56885 Q 1081.6158 870.56885 1107.9967 949.7115 Q 1134.3776 1028.8541 1134.3776 1371.8054 Q 1134.3776 1741.1377 1134.3776 1793.8994 Q 1134.3776 1873.0421 1081.6158 2031.3273 Q 1081.6158 2189.6125 1055.235 2163.2317 Q 1055.235 2136.8508 1028.8541 2136.8508 Q 1002.4732 2136.8508 1002.4732 2163.2317 L 1002.4732 2215.9934 L 1002.4732 2215.9934 Q 976.09235 2215.9934 949.7115 2268.7551 Q 896.9497 2321.5168 870.56885 2295.136 Q 817.80707 2268.7551 817.80707 2295.136 Q 817.80707 2321.5168 791.4262 2321.5168 Q 765.04535 2321.5168 685.9027 2374.2786 L 606.76013 2453.4214 L 606.76013 2479.8022 L 606.76013 2506.183 L 580.3792 2506.183 L 580.3792 2506.183 L 580.3792 2506.183 L 553.99835 2506.183 L 553.99835 2479.8022 Q 553.99835 2427.0405 580.3792 2427.0405 L 580.3792 2427.0405 L 580.3792 2400.6594 Q 553.99835 2400.6594 553.99835 2347.8977 L 553.99835 2295.136 L 527.6175 2321.5168 Q 501.2366 2347.8977 501.2366 2321.5168 Q 501.2366 2295.136 474.85574 2295.136 Q 448.47485 2268.7551 422.094 2242.3743 Q 395.7131 2215.9934 395.7131 2242.3743 Q 395.7131 2268.7551 290.1896 2189.6125 Q 158.28525 2110.47 131.90437 2057.7083 Q 131.90437 2004.9464 105.5235 1978.5656 Q 79.142624 1952.1847 131.90437 1925.8038 Q 184.66612 1899.423 184.66612 1714.7568 Q 211.047 1530.0907 184.66612 1530.0907 Q 158.28525 1530.0907 158.28525 1477.329 Q 184.66612 1450.9481 131.90437 1424.5673 Q 79.142624 1371.8054 79.142624 1345.4246 Q 79.142624 1319.0437 52.76175 1319.0437 Q 26.380875 1319.0437 26.380875 1266.282 Q 26.380875 1187.1393 26.380875 1160.7584 Q -3.6379788E-12 1160.7584 -3.6379788E-12 1134.3776 Q -3.6379788E-12 1107.9967 26.380875 1107.9967 Q 52.76175 1107.9967 79.142624 1002.4732 Q 131.90437 870.56885 158.28525 870.56885 Q 184.66612 870.56885 211.047 791.4262 Q 237.42787 738.6645 263.80875 738.6645 Q 316.5705 738.6645 501.2366 738.6645 Q 712.2836 738.6645 765.04535 501.2366 Q 817.80707 290.1896 791.4262 211.047 L 791.4262 105.5235 L 817.80707 105.5235 Q 817.80707 105.5235 844.188 52.76175 z" svg:height="25.06183mm" draw:style-name="style-384" svg:viewBox="0.0 0.0 1134.3776 2506.183" svg:width="11.343776mm" svg:x="187.04039mm" svg:y="226.3479mm"/>
          <draw:path svg:d="M 52.76175 0.0 L 52.76175 0.0 L 79.142624 0.0 Q 105.5235 0.0 105.5235 26.380875 Q 131.90437 52.76175 131.90437 52.76175 L 131.90437 52.76175 L 131.90437 79.142624 L 131.90437 105.5235 L 184.66612 158.28525 Q 184.66612 211.047 211.047 237.42787 L 211.047 290.1896 L 184.66612 290.1896 L 158.28525 290.1896 L 131.90437 316.5705 L 105.5235 316.5705 L 105.5235 290.1896 L 79.142624 263.80875 L 79.142624 237.42787 Q 79.142624 211.047 52.76175 184.66612 L 26.380875 131.90437 L 26.380875 105.5235 L 26.380875 79.142624 L -1.8189894E-12 79.142624 L -1.8189894E-12 79.142624 L -1.8189894E-12 52.76175 L -1.8189894E-12 26.380875 L 26.380875 26.380875 Q 26.380875 0.0 52.76175 0.0 z" svg:height="3.165705mm" draw:style-name="style-385" svg:viewBox="0.0 0.0 211.047 316.5705" svg:width="2.1104698mm" svg:x="101.56637mm" svg:y="187.56801mm"/>
          <draw:path svg:d="M 395.7131 316.5705 L 395.7131 342.95135 L 316.5705 342.95135 Q 237.42787 369.33224 211.047 395.7131 Q 211.047 422.094 105.5235 422.094 Q 26.380875 422.094 26.380875 369.33224 L 52.76175 342.95135 L 26.380875 342.95135 Q 26.380875 316.5705 0.0 316.5705 L 0.0 290.1896 L 0.0 263.80875 L 0.0 211.047 L 52.76175 211.047 Q 131.90437 211.047 158.28525 184.66612 Q 158.28525 158.28525 158.28525 158.28525 Q 158.28525 158.28525 184.66612 79.142624 L 184.66612 0.0 L 237.42787 0.0 Q 290.1896 0.0 342.95135 105.5235 Q 422.094 184.66612 422.094 211.047 Q 422.094 263.80875 395.7131 316.5705 z" svg:height="4.2209396mm" draw:style-name="style-386" svg:viewBox="0.0 0.0 422.094 422.094" svg:width="4.2209396mm" svg:x="191.52515mm" svg:y="154.0643mm"/>
          <draw:path svg:d="M 949.7115 105.5235 L 949.7115 105.5235 L 949.7115 158.28525 Q 976.09235 237.42787 949.7115 263.80875 L 949.7115 263.80875 L 949.7115 263.80875 Q 923.33057 263.80875 923.33057 263.80875 L 923.33057 290.1896 L 923.33057 290.1896 Q 923.33057 290.1896 896.9497 316.5705 L 896.9497 316.5705 L 738.6645 395.7131 Q 580.3792 474.85574 580.3792 474.85574 L 580.3792 474.85574 L 553.99835 474.85574 Q 527.6175 474.85574 501.2366 474.85574 Q 501.2366 448.47485 448.47485 422.094 L 369.33224 422.094 L 369.33224 422.094 L 342.95135 395.7131 L 342.95135 395.7131 L 342.95135 369.33224 L 316.5705 369.33224 L 290.1896 369.33224 L 237.42787 342.95135 Q 211.047 316.5705 184.66612 290.1896 L 184.66612 237.42787 L 158.28525 237.42787 L 131.90437 263.80875 L 131.90437 263.80875 L 105.5235 263.80875 L 105.5235 237.42787 L 79.142624 237.42787 L 79.142624 237.42787 L 79.142624 211.047 L 79.142624 211.047 L 79.142624 211.047 L 52.76175 211.047 L 52.76175 211.047 L 26.380875 184.66612 L 0.0 158.28525 L 0.0 158.28525 L 26.380875 158.28525 L 26.380875 158.28525 L 26.380875 158.28525 L 131.90437 158.28525 L 237.42787 158.28525 L 237.42787 131.90437 L 237.42787 131.90437 L 263.80875 131.90437 L 263.80875 105.5235 L 263.80875 105.5235 L 290.1896 105.5235 L 290.1896 52.76175 L 290.1896 26.380875 L 316.5705 26.380875 L 316.5705 26.380875 L 342.95135 26.380875 Q 369.33224 52.76175 395.7131 52.76175 L 395.7131 52.76175 L 395.7131 52.76175 Q 395.7131 52.76175 395.7131 79.142624 L 422.094 79.142624 L 474.85574 79.142624 Q 501.2366 79.142624 553.99835 52.76175 Q 606.76013 52.76175 685.9027 0.0 Q 765.04535 -79.142624 765.04535 0.0 Q 765.04535 52.76175 817.80707 52.76175 Q 870.56885 52.76175 844.188 79.142624 Q 817.80707 105.5235 844.188 131.90437 Q 870.56885 131.90437 870.56885 158.28525 Q 896.9497 158.28525 923.33057 131.90437 Q 923.33057 105.5235 949.7115 105.5235 z" svg:height="4.7485576mm" draw:style-name="style-387" svg:viewBox="0.0 0.0 949.7115 474.85574" svg:width="9.497115mm" svg:x="58.30173mm" svg:y="215.26793mm"/>
          <draw:path svg:d="M 580.3792 26.380875 L 580.3792 9.094947E-13 L 580.3792 9.094947E-13 Q 580.3792 9.094947E-13 606.76013 290.1896 L 606.76013 580.3792 L 712.2836 553.99835 Q 844.188 553.99835 844.188 501.2366 L 844.188 474.85574 L 870.56885 474.85574 L 870.56885 474.85574 L 870.56885 553.99835 Q 870.56885 606.76013 844.188 606.76013 L 817.80707 606.76013 L 791.4262 633.141 L 765.04535 659.52185 L 765.04535 659.52185 L 791.4262 659.52185 L 765.04535 712.2836 Q 765.04535 765.04535 817.80707 791.4262 Q 844.188 817.80707 870.56885 817.80707 L 870.56885 844.188 L 738.6645 844.188 L 606.76013 844.188 L 606.76013 1292.6628 L 606.76013 1741.1377 L 580.3792 1741.1377 L 580.3792 1741.1377 L 580.3792 1714.7568 L 580.3792 1688.376 L 553.99835 1609.2333 Q 527.6175 1556.4716 448.47485 1187.1393 Q 369.33224 844.188 237.42787 844.188 L 105.5235 870.56885 L 105.5235 870.56885 Q 105.5235 870.56885 79.142624 870.56885 L 79.142624 870.56885 L 79.142624 844.188 Q 79.142624 817.80707 52.76175 817.80707 Q 26.380875 817.80707 26.380875 765.04535 Q 0.0 685.9027 52.76175 685.9027 Q 52.76175 685.9027 26.380875 633.141 L 0.0 606.76013 L 0.0 580.3792 Q 0.0 580.3792 26.380875 553.99835 L 26.380875 527.6175 L 26.380875 527.6175 Q 52.76175 527.6175 52.76175 501.2366 L 52.76175 501.2366 L 52.76175 501.2366 Q 52.76175 501.2366 79.142624 501.2366 L 79.142624 474.85574 L 105.5235 448.47485 Q 131.90437 448.47485 131.90437 422.094 L 158.28525 422.094 L 158.28525 501.2366 Q 158.28525 553.99835 184.66612 553.99835 L 184.66612 553.99835 L 184.66612 553.99835 L 184.66612 553.99835 L 316.5705 580.3792 L 422.094 580.3792 L 422.094 342.95135 Q 422.094 79.142624 501.2366 79.142624 Q 553.99835 79.142624 580.3792 26.380875 z" svg:height="17.411377mm" draw:style-name="style-388" svg:viewBox="0.0 0.0 870.56885 1741.1377" svg:width="8.705688mm" svg:x="149.84337mm" svg:y="79.93405mm"/>
          <draw:path svg:d="M 448.47485 0.0 L 448.47485 0.0 L 448.47485 211.047 L 474.85574 395.7131 L 474.85574 395.7131 L 474.85574 422.094 L 633.141 422.094 L 817.80707 422.094 L 817.80707 342.95135 L 817.80707 263.80875 L 738.6645 263.80875 Q 685.9027 263.80875 685.9027 237.42787 Q 685.9027 211.047 738.6645 211.047 L 765.04535 211.047 L 791.4262 211.047 Q 791.4262 211.047 791.4262 184.66612 L 791.4262 184.66612 L 791.4262 184.66612 L 817.80707 184.66612 L 896.9497 290.1896 Q 976.09235 369.33224 1002.4732 395.7131 Q 1028.8541 422.094 1134.3776 422.094 L 1239.9011 422.094 L 1239.9011 448.47485 L 1213.5203 474.85574 L 1213.5203 501.2366 L 1213.5203 527.6175 L 1239.9011 527.6175 L 1266.282 527.6175 L 1266.282 553.99835 L 1266.282 553.99835 L 1160.7584 553.99835 L 1081.6158 553.99835 L 1081.6158 553.99835 Q 1055.235 553.99835 1055.235 580.3792 L 1055.235 580.3792 L 949.7115 553.99835 Q 870.56885 527.6175 791.4262 606.76013 Q 738.6645 685.9027 738.6645 685.9027 L 712.2836 685.9027 L 712.2836 633.141 Q 712.2836 553.99835 685.9027 580.3792 Q 633.141 580.3792 633.141 606.76013 Q 633.141 633.141 580.3792 606.76013 Q 501.2366 580.3792 474.85574 606.76013 Q 422.094 633.141 448.47485 844.188 L 448.47485 1081.6158 L 422.094 1081.6158 L 422.094 1055.235 L 422.094 1055.235 L 422.094 1055.235 L 395.7131 1055.235 L 395.7131 1055.235 L 395.7131 817.80707 L 369.33224 580.3792 L 369.33224 580.3792 L 369.33224 580.3792 L 316.5705 580.3792 L 290.1896 580.3792 L 263.80875 580.3792 L 237.42787 580.3792 L 237.42787 844.188 L 237.42787 1134.3776 L 237.42787 1134.3776 L 211.047 1134.3776 L 211.047 1160.7584 L 211.047 1213.5203 L 184.66612 1213.5203 L 184.66612 1213.5203 L 184.66612 896.9497 Q 158.28525 553.99835 105.5235 527.6175 L 52.76175 527.6175 L 52.76175 527.6175 Q 52.76175 501.2366 79.142624 501.2366 L 79.142624 474.85574 L 79.142624 474.85574 L 52.76175 474.85574 L 52.76175 474.85574 L 52.76175 474.85574 L 26.380875 448.47485 L 0.0 448.47485 L 0.0 422.094 L 0.0 395.7131 L 26.380875 395.7131 L 52.76175 422.094 L 79.142624 422.094 Q 105.5235 422.094 184.66612 422.094 L 263.80875 422.094 L 290.1896 422.094 Q 316.5705 422.094 342.95135 395.7131 L 369.33224 369.33224 L 369.33224 369.33224 L 369.33224 369.33224 L 395.7131 211.047 L 395.7131 79.142624 L 263.80875 79.142624 L 158.28525 79.142624 L 158.28525 79.142624 L 158.28525 52.76175 L 290.1896 52.76175 Q 422.094 52.76175 422.094 26.380875 Q 422.094 0.0 448.47485 0.0 z" svg:height="12.135202mm" draw:style-name="style-389" svg:viewBox="0.0 0.0 1266.282 1213.5203" svg:width="12.66282mm" svg:x="63.841717mm" svg:y="256.9497mm"/>
          <draw:path svg:d="M 0.0 52.76175 L 26.380875 0.0 L 158.28525 26.380875 Q 290.1896 52.76175 290.1896 79.142624 Q 263.80875 105.5235 263.80875 131.90437 L 263.80875 158.28525 L 263.80875 158.28525 Q 237.42787 158.28525 237.42787 184.66612 L 237.42787 184.66612 L 211.047 184.66612 L 184.66612 184.66612 L 184.66612 158.28525 Q 158.28525 158.28525 79.142624 158.28525 Q 0.0 131.90437 0.0 52.76175 z" svg:height="1.8466612mm" draw:style-name="style-390" svg:viewBox="0.0 0.0 290.1896 184.66612" svg:width="2.9018962mm" svg:x="58.56554mm" svg:y="50.65128mm"/>
          <draw:path svg:d="M 211.047 -1.8189894E-12 L 211.047 -1.8189894E-12 L 290.1896 26.380875 Q 369.33224 52.76175 395.7131 26.380875 L 422.094 26.380875 L 448.47485 131.90437 Q 474.85574 237.42787 501.2366 237.42787 Q 553.99835 237.42787 553.99835 290.1896 L 553.99835 342.95135 L 527.6175 342.95135 L 527.6175 369.33224 L 448.47485 369.33224 L 395.7131 369.33224 L 342.95135 395.7131 L 316.5705 422.094 L 237.42787 422.094 Q 131.90437 422.094 79.142624 369.33224 L 0.0 316.5705 L 26.380875 316.5705 Q 79.142624 316.5705 131.90437 184.66612 L 158.28525 52.76175 L 184.66612 52.76175 Q 184.66612 26.380875 211.047 -1.8189894E-12 z" svg:height="4.2209396mm" draw:style-name="style-391" svg:viewBox="0.0 0.0 553.99835 422.094" svg:width="5.5399837mm" svg:x="187.56801mm" svg:y="160.92332mm"/>
          <draw:path svg:d="M 26.380875 26.380875 L 26.380875 0.0 L 52.76175 0.0 Q 79.142624 0.0 79.142624 26.380875 L 79.142624 52.76175 L 79.142624 79.142624 Q 52.76175 79.142624 105.5235 184.66612 Q 105.5235 263.80875 131.90437 290.1896 L 158.28525 316.5705 L 211.047 342.95135 Q 263.80875 342.95135 263.80875 290.1896 Q 263.80875 263.80875 290.1896 290.1896 Q 316.5705 316.5705 316.5705 316.5705 L 316.5705 316.5705 L 316.5705 316.5705 Q 316.5705 342.95135 369.33224 342.95135 L 448.47485 342.95135 L 474.85574 342.95135 L 527.6175 342.95135 L 553.99835 342.95135 L 580.3792 342.95135 L 633.141 316.5705 Q 712.2836 290.1896 791.4262 263.80875 Q 844.188 263.80875 844.188 290.1896 Q 844.188 342.95135 817.80707 342.95135 L 817.80707 369.33224 L 765.04535 342.95135 Q 712.2836 342.95135 712.2836 369.33224 Q 712.2836 395.7131 685.9027 395.7131 Q 659.52185 395.7131 685.9027 422.094 Q 712.2836 422.094 712.2836 474.85574 Q 712.2836 553.99835 712.2836 606.76013 Q 685.9027 659.52185 712.2836 712.2836 L 738.6645 738.6645 L 738.6645 738.6645 L 738.6645 765.04535 L 738.6645 765.04535 L 738.6645 765.04535 L 765.04535 765.04535 L 765.04535 765.04535 L 765.04535 791.4262 L 738.6645 791.4262 L 738.6645 817.80707 L 738.6645 844.188 L 712.2836 844.188 L 712.2836 870.56885 L 712.2836 870.56885 L 685.9027 870.56885 L 685.9027 870.56885 L 685.9027 870.56885 L 712.2836 896.9497 L 738.6645 896.9497 L 738.6645 896.9497 L 738.6645 923.33057 L 633.141 923.33057 L 553.99835 923.33057 L 527.6175 896.9497 Q 501.2366 870.56885 474.85574 870.56885 Q 448.47485 870.56885 290.1896 685.9027 Q 105.5235 527.6175 52.76175 290.1896 L 0.0 79.142624 L 0.0 79.142624 Q 0.0 79.142624 26.380875 26.380875 z" svg:height="9.233306mm" draw:style-name="style-392" svg:viewBox="0.0 0.0 844.188 923.33057" svg:width="8.441879mm" svg:x="48.01319mm" svg:y="257.21353mm"/>
          <draw:path svg:d="M 712.2836 52.76175 L 712.2836 0.0 L 738.6645 26.380875 Q 738.6645 52.76175 765.04535 26.380875 Q 791.4262 0.0 791.4262 52.76175 Q 791.4262 79.142624 817.80707 79.142624 Q 844.188 52.76175 870.56885 52.76175 L 896.9497 52.76175 L 896.9497 79.142624 Q 896.9497 105.5235 923.33057 105.5235 L 923.33057 105.5235 L 896.9497 105.5235 Q 844.188 131.90437 896.9497 211.047 Q 923.33057 290.1896 896.9497 290.1896 Q 870.56885 316.5705 870.56885 316.5705 L 896.9497 316.5705 L 896.9497 342.95135 L 896.9497 369.33224 L 870.56885 369.33224 L 870.56885 369.33224 L 844.188 395.7131 L 817.80707 422.094 L 817.80707 422.094 Q 791.4262 422.094 791.4262 422.094 L 791.4262 448.47485 L 791.4262 448.47485 Q 791.4262 448.47485 765.04535 474.85574 L 765.04535 474.85574 L 712.2836 501.2366 Q 685.9027 527.6175 659.52185 527.6175 L 659.52185 527.6175 L 633.141 553.99835 L 633.141 553.99835 L 633.141 553.99835 Q 633.141 553.99835 606.76013 580.3792 L 606.76013 580.3792 L 606.76013 580.3792 Q 580.3792 580.3792 580.3792 580.3792 L 580.3792 606.76013 L 580.3792 606.76013 Q 580.3792 606.76013 553.99835 633.141 L 553.99835 633.141 L 553.99835 633.141 Q 527.6175 633.141 527.6175 633.141 L 527.6175 659.52185 L 527.6175 659.52185 Q 527.6175 659.52185 501.2366 685.9027 L 501.2366 712.2836 L 501.2366 712.2836 Q 474.85574 712.2836 474.85574 685.9027 L 474.85574 659.52185 L 422.094 712.2836 Q 395.7131 765.04535 342.95135 765.04535 Q 263.80875 765.04535 263.80875 765.04535 L 263.80875 791.4262 L 263.80875 817.80707 Q 263.80875 870.56885 211.047 870.56885 Q 158.28525 870.56885 158.28525 896.9497 Q 158.28525 949.7115 131.90437 976.09235 L 105.5235 1002.4732 L 105.5235 1028.8541 L 105.5235 1055.235 L 79.142624 1107.9967 L 52.76175 1187.1393 L 52.76175 1187.1393 L 52.76175 1160.7584 L 52.76175 1160.7584 L 52.76175 1160.7584 L 26.380875 1107.9967 L 0.0 1081.6158 L 0.0 1081.6158 L 0.0 1081.6158 L 0.0 1055.235 L 0.0 1002.4732 L 26.380875 949.7115 L 52.76175 923.33057 L 52.76175 896.9497 Q 52.76175 844.188 211.047 633.141 Q 369.33224 395.7131 527.6175 263.80875 Q 712.2836 105.5235 712.2836 52.76175 z" svg:height="11.871393mm" draw:style-name="style-393" svg:viewBox="0.0 0.0 923.33057 1187.1393" svg:width="9.233306mm" svg:x="54.3446mm" svg:y="232.15169mm"/>
          <draw:path svg:d="M 184.66612 26.380875 L 184.66612 26.380875 L 184.66612 131.90437 L 184.66612 211.047 L 211.047 263.80875 L 237.42787 316.5705 L 237.42787 342.95135 L 237.42787 342.95135 L 237.42787 342.95135 Q 237.42787 342.95135 237.42787 369.33224 L 263.80875 369.33224 L 290.1896 448.47485 Q 342.95135 553.99835 342.95135 553.99835 L 342.95135 553.99835 L 422.094 659.52185 Q 501.2366 765.04535 501.2366 765.04535 L 501.2366 765.04535 L 527.6175 765.04535 L 527.6175 765.04535 L 527.6175 791.4262 L 553.99835 791.4262 L 553.99835 791.4262 L 553.99835 817.80707 L 553.99835 817.80707 L 580.3792 817.80707 L 580.3792 817.80707 L 580.3792 817.80707 L 580.3792 844.188 L 606.76013 844.188 L 606.76013 844.188 L 606.76013 870.56885 L 606.76013 870.56885 L 606.76013 870.56885 L 633.141 870.56885 L 633.141 870.56885 L 659.52185 896.9497 L 685.9027 923.33057 L 685.9027 923.33057 L 712.2836 923.33057 L 712.2836 923.33057 L 712.2836 923.33057 L 765.04535 976.09235 Q 817.80707 1002.4732 844.188 1002.4732 L 844.188 1028.8541 L 870.56885 1028.8541 L 923.33057 1028.8541 L 949.7115 1055.235 L 976.09235 1055.235 L 976.09235 1055.235 L 976.09235 1081.6158 L 976.09235 1081.6158 L 1002.4732 1081.6158 L 1002.4732 1081.6158 L 1002.4732 1081.6158 L 976.09235 1107.9967 L 949.7115 1134.3776 L 949.7115 1134.3776 L 976.09235 1134.3776 L 976.09235 1134.3776 L 976.09235 1160.7584 L 949.7115 1160.7584 L 923.33057 1134.3776 L 870.56885 1134.3776 L 817.80707 1134.3776 L 791.4262 1107.9967 Q 765.04535 1081.6158 765.04535 1081.6158 Q 765.04535 1028.8541 633.141 1002.4732 Q 501.2366 949.7115 422.094 923.33057 Q 369.33224 923.33057 290.1896 844.188 Q 184.66612 765.04535 131.90437 659.52185 Q 79.142624 527.6175 79.142624 527.6175 Q 131.90437 527.6175 79.142624 395.7131 Q 26.380875 290.1896 26.380875 158.28525 L 0.0 26.380875 L 52.76175 0.0 Q 105.5235 -26.380875 105.5235 26.380875 Q 131.90437 52.76175 131.90437 26.380875 Q 158.28525 26.380875 184.66612 26.380875 z M 316.5705 817.80707 Q 342.95135 817.80707 342.95135 817.80707 Q 342.95135 817.80707 342.95135 817.80707 Q 316.5705 817.80707 316.5705 817.80707 z" svg:height="11.607585mm" draw:style-name="style-394" svg:viewBox="0.0 0.0 1002.4732 1160.7584" svg:width="10.024733mm" svg:x="60.4122mm" svg:y="272.51443mm"/>
          <draw:path svg:d="M -1.8189894E-12 79.142624 L 26.380875 0.0 L 52.76175 0.0 Q 79.142624 0.0 79.142624 26.380875 Q 79.142624 52.76175 105.5235 79.142624 Q 131.90437 79.142624 158.28525 131.90437 Q 184.66612 211.047 211.047 290.1896 Q 237.42787 342.95135 290.1896 369.33224 Q 342.95135 369.33224 342.95135 395.7131 L 342.95135 448.47485 L 342.95135 448.47485 Q 342.95135 448.47485 316.5705 448.47485 L 316.5705 474.85574 L 290.1896 474.85574 L 237.42787 474.85574 L 211.047 474.85574 L 184.66612 474.85574 L 184.66612 448.47485 Q 184.66612 448.47485 158.28525 448.47485 Q 131.90437 422.094 79.142624 290.1896 Q 26.380875 184.66612 -1.8189894E-12 184.66612 Q -26.380875 184.66612 -1.8189894E-12 79.142624 z" svg:height="4.7485576mm" draw:style-name="style-395" svg:viewBox="0.0 0.0 342.95135 474.85574" svg:width="3.4295137mm" svg:x="125.83677mm" svg:y="167.51855mm"/>
          <draw:path svg:d="M 158.28525 26.380875 L 211.047 0.0 L 263.80875 26.380875 Q 342.95135 52.76175 316.5705 79.142624 Q 316.5705 105.5235 422.094 131.90437 Q 527.6175 131.90437 553.99835 158.28525 Q 580.3792 158.28525 580.3792 184.66612 L 580.3792 211.047 L 685.9027 211.047 L 765.04535 211.047 L 765.04535 211.047 Q 765.04535 211.047 791.4262 237.42787 L 791.4262 237.42787 L 791.4262 263.80875 L 791.4262 263.80875 L 791.4262 263.80875 Q 791.4262 263.80875 765.04535 263.80875 L 765.04535 290.1896 L 765.04535 342.95135 Q 791.4262 395.7131 765.04535 422.094 L 765.04535 422.094 L 685.9027 422.094 Q 606.76013 422.094 553.99835 448.47485 Q 501.2366 448.47485 501.2366 474.85574 Q 501.2366 501.2366 474.85574 501.2366 L 422.094 501.2366 L 422.094 474.85574 Q 422.094 474.85574 395.7131 474.85574 L 395.7131 501.2366 L 369.33224 501.2366 Q 369.33224 474.85574 211.047 448.47485 L 79.142624 422.094 L 79.142624 422.094 L 79.142624 422.094 L 52.76175 395.7131 L 26.380875 369.33224 L 26.380875 369.33224 L 0.0 369.33224 L 0.0 369.33224 L 0.0 369.33224 L 0.0 342.95135 L 0.0 342.95135 L 26.380875 316.5705 L 52.76175 290.1896 L 52.76175 290.1896 L 52.76175 263.80875 L 52.76175 263.80875 L 52.76175 263.80875 L 52.76175 237.42787 L 52.76175 211.047 L 52.76175 211.047 Q 52.76175 211.047 52.76175 184.66612 L 52.76175 184.66612 L 52.76175 184.66612 L 79.142624 158.28525 L 79.142624 158.28525 L 105.5235 158.28525 L 105.5235 105.5235 Q 105.5235 52.76175 158.28525 26.380875 z" svg:height="5.0123663mm" draw:style-name="style-396" svg:viewBox="0.0 0.0 791.4262 501.2366" svg:width="7.9142623mm" svg:x="42.2094mm" svg:y="144.56718mm"/>
          <draw:path svg:d="M 606.76013 0.0 L 606.76013 0.0 L 659.52185 26.380875 Q 712.2836 52.76175 712.2836 0.0 Q 712.2836 -26.380875 738.6645 0.0 L 738.6645 52.76175 L 738.6645 52.76175 Q 765.04535 79.142624 765.04535 158.28525 L 765.04535 211.047 L 765.04535 211.047 Q 738.6645 211.047 553.99835 263.80875 L 342.95135 316.5705 L 342.95135 316.5705 L 342.95135 316.5705 L 290.1896 316.5705 Q 211.047 316.5705 211.047 290.1896 Q 237.42787 263.80875 211.047 263.80875 L 184.66612 237.42787 L 131.90437 237.42787 Q 105.5235 263.80875 79.142624 263.80875 Q 26.380875 263.80875 52.76175 237.42787 L 79.142624 237.42787 L 79.142624 211.047 L 79.142624 184.66612 L 105.5235 184.66612 L 131.90437 184.66612 L 131.90437 158.28525 L 131.90437 131.90437 L 105.5235 131.90437 L 79.142624 158.28525 L 52.76175 158.28525 L 26.380875 158.28525 L 26.380875 131.90437 L 26.380875 131.90437 L 1.8189894E-12 131.90437 L 1.8189894E-12 105.5235 L 1.8189894E-12 105.5235 L 1.8189894E-12 105.5235 L 26.380875 105.5235 L 26.380875 105.5235 L 158.28525 52.76175 Q 290.1896 52.76175 395.7131 52.76175 Q 527.6175 79.142624 527.6175 52.76175 L 527.6175 0.0 L 553.99835 0.0 Q 580.3792 0.0 606.76013 0.0 z" svg:height="3.165705mm" draw:style-name="style-397" svg:viewBox="0.0 0.0 765.04535 316.5705" svg:width="7.6504536mm" svg:x="125.30915mm" svg:y="284.91345mm"/>
          <draw:path svg:d="M 263.80875 26.380875 Q 316.5705 105.5235 211.047 158.28525 Q 105.5235 211.047 52.76175 237.42787 Q -1.8189894E-12 237.42787 -1.8189894E-12 158.28525 Q -1.8189894E-12 105.5235 105.5235 0.0 Q 211.047 -52.76175 263.80875 26.380875 z" svg:height="2.3742788mm" draw:style-name="style-398" svg:viewBox="0.0 0.0 263.80875 237.42787" svg:width="2.6380875mm" svg:x="92.06925mm" svg:y="154.59192mm"/>
          <draw:path svg:d="M 316.5705 237.42787 L 316.5705 237.42787 L 316.5705 263.80875 Q 316.5705 316.5705 237.42787 342.95135 Q 184.66612 369.33224 131.90437 290.1896 L 52.76175 211.047 L 26.380875 158.28525 Q -26.380875 131.90437 0.0 52.76175 Q 52.76175 0.0 105.5235 0.0 Q 184.66612 52.76175 184.66612 105.5235 Q 211.047 184.66612 211.047 211.047 Q 237.42787 263.80875 263.80875 237.42787 Q 316.5705 237.42787 316.5705 237.42787 z" svg:height="3.4295137mm" draw:style-name="style-399" svg:viewBox="0.0 0.0 316.5705 342.95135" svg:width="3.165705mm" svg:x="86.00165mm" svg:y="200.49464mm"/>
          <draw:path svg:d="M 211.047 0.0 L 211.047 0.0 L 237.42787 0.0 Q 290.1896 0.0 290.1896 184.66612 L 290.1896 342.95135 L 263.80875 342.95135 L 263.80875 342.95135 L 237.42787 422.094 Q 184.66612 501.2366 184.66612 501.2366 L 184.66612 501.2366 L 184.66612 501.2366 Q 184.66612 501.2366 131.90437 448.47485 Q 79.142624 369.33224 -1.8189894E-12 211.047 Q -79.142624 52.76175 52.76175 26.380875 L 184.66612 26.380875 L 184.66612 26.380875 Q 211.047 26.380875 211.047 0.0 z" svg:height="5.0123663mm" draw:style-name="style-400" svg:viewBox="0.0 0.0 290.1896 501.2366" svg:width="2.9018962mm" svg:x="82.572136mm" svg:y="227.66695mm"/>
          <draw:path svg:d="M 131.90437 26.380875 L 211.047 1.8189894E-12 L 211.047 1.8189894E-12 L 211.047 26.380875 L 211.047 26.380875 L 237.42787 26.380875 L 237.42787 26.380875 L 237.42787 26.380875 L 290.1896 105.5235 Q 342.95135 184.66612 369.33224 211.047 Q 395.7131 237.42787 395.7131 263.80875 L 395.7131 290.1896 L 395.7131 316.5705 L 395.7131 342.95135 L 395.7131 342.95135 L 395.7131 342.95135 L 369.33224 369.33224 Q 342.95135 395.7131 290.1896 395.7131 L 237.42787 448.47485 L 211.047 448.47485 Q 184.66612 448.47485 131.90437 474.85574 L 52.76175 474.85574 L 52.76175 474.85574 Q 52.76175 448.47485 26.380875 448.47485 L -1.8189894E-12 448.47485 L -1.8189894E-12 342.95135 Q 26.380875 263.80875 52.76175 211.047 Q 79.142624 158.28525 26.380875 158.28525 Q -52.76175 158.28525 -1.8189894E-12 105.5235 Q 52.76175 26.380875 131.90437 26.380875 z" svg:height="4.7485576mm" draw:style-name="style-401" svg:viewBox="0.0 0.0 395.7131 474.85574" svg:width="3.9571311mm" svg:x="127.94724mm" svg:y="159.07668mm"/>
          <draw:path svg:d="M 685.9027 26.380875 L 738.6645 26.380875 L 738.6645 0.0 L 738.6645 0.0 L 738.6645 26.380875 L 738.6645 52.76175 L 738.6645 52.76175 L 738.6645 79.142624 L 738.6645 263.80875 Q 738.6645 448.47485 765.04535 448.47485 L 765.04535 448.47485 L 765.04535 817.80707 Q 765.04535 1160.7584 791.4262 1160.7584 Q 817.80707 1160.7584 817.80707 1187.1393 Q 844.188 1239.9011 844.188 1292.6628 L 844.188 1319.0437 L 817.80707 1319.0437 L 817.80707 1319.0437 L 791.4262 1319.0437 L 791.4262 1345.4246 L 791.4262 1345.4246 L 791.4262 1345.4246 L 765.04535 1371.8054 Q 765.04535 1398.1863 738.6645 1398.1863 L 712.2836 1398.1863 L 712.2836 1398.1863 Q 712.2836 1398.1863 659.52185 1371.8054 Q 606.76013 1371.8054 606.76013 1398.1863 Q 580.3792 1424.5673 527.6175 1398.1863 Q 448.47485 1345.4246 369.33224 1345.4246 Q 290.1896 1345.4246 290.1896 1319.0437 Q 263.80875 1292.6628 263.80875 1345.4246 Q 263.80875 1371.8054 211.047 1371.8054 Q 158.28525 1371.8054 158.28525 1398.1863 L 158.28525 1450.9481 L 131.90437 1503.7098 L 131.90437 1530.0907 L 131.90437 1530.0907 L 105.5235 1530.0907 L 105.5235 1450.9481 L 105.5235 1398.1863 L 79.142624 1398.1863 L 79.142624 1398.1863 L 52.76175 1371.8054 Q 0.0 1345.4246 0.0 896.9497 L 0.0 448.47485 L 0.0 369.33224 Q 26.380875 290.1896 105.5235 263.80875 Q 184.66612 263.80875 211.047 237.42787 Q 211.047 237.42787 211.047 237.42787 Q 211.047 237.42787 237.42787 184.66612 L 237.42787 105.5235 L 237.42787 105.5235 Q 263.80875 105.5235 263.80875 131.90437 L 263.80875 184.66612 L 290.1896 131.90437 Q 290.1896 105.5235 369.33224 105.5235 Q 474.85574 105.5235 448.47485 79.142624 Q 448.47485 26.380875 527.6175 52.76175 Q 580.3792 79.142624 580.3792 52.76175 L 580.3792 52.76175 L 606.76013 52.76175 Q 606.76013 79.142624 633.141 79.142624 L 659.52185 79.142624 L 659.52185 52.76175 L 659.52185 26.380875 L 685.9027 26.380875 z M 685.9027 158.28525 Q 685.9027 131.90437 685.9027 131.90437 Q 685.9027 131.90437 685.9027 131.90437 Q 685.9027 158.28525 685.9027 158.28525 z" svg:height="15.300907mm" draw:style-name="style-402" svg:viewBox="0.0 0.0 844.188 1530.0907" svg:width="8.441879mm" svg:x="91.80544mm" svg:y="24.006596mm"/>
          <draw:path svg:d="M 342.95135 3.6379788E-12 L 342.95135 3.6379788E-12 L 342.95135 26.380875 L 342.95135 79.142624 L 395.7131 131.90437 Q 395.7131 184.66612 395.7131 184.66612 L 395.7131 211.047 L 369.33224 211.047 Q 342.95135 211.047 342.95135 290.1896 Q 342.95135 369.33224 369.33224 395.7131 L 369.33224 422.094 L 316.5705 448.47485 Q 237.42787 474.85574 237.42787 553.99835 Q 237.42787 633.141 184.66612 606.76013 Q 105.5235 553.99835 79.142624 553.99835 L 52.76175 553.99835 L 52.76175 553.99835 Q 52.76175 553.99835 26.380875 527.6175 Q 9.094947E-13 527.6175 9.094947E-13 501.2366 L 9.094947E-13 448.47485 L 9.094947E-13 422.094 L 9.094947E-13 395.7131 L 26.380875 395.7131 Q 26.380875 395.7131 26.380875 369.33224 L 52.76175 369.33224 L 52.76175 369.33224 Q 52.76175 395.7131 79.142624 395.7131 Q 79.142624 395.7131 131.90437 422.094 Q 211.047 422.094 184.66612 290.1896 Q 131.90437 131.90437 211.047 131.90437 Q 290.1896 131.90437 290.1896 79.142624 L 290.1896 26.380875 L 290.1896 26.380875 Q 316.5705 26.380875 342.95135 3.6379788E-12 z" svg:height="6.067601mm" draw:style-name="style-403" svg:viewBox="0.0 0.0 395.7131 606.76013" svg:width="3.9571311mm" svg:x="70.436935mm" svg:y="196.00989mm"/>
          <draw:path svg:d="M 79.142624 52.76175 L 79.142624 52.76175 L 105.5235 52.76175 Q 105.5235 79.142624 211.047 52.76175 Q 290.1896 26.380875 369.33224 26.380875 L 474.85574 26.380875 L 474.85574 52.76175 L 474.85574 79.142624 L 474.85574 131.90437 L 474.85574 158.28525 L 474.85574 184.66612 L 474.85574 184.66612 L 474.85574 237.42787 Q 474.85574 316.5705 474.85574 290.1896 Q 474.85574 237.42787 501.2366 237.42787 Q 527.6175 237.42787 527.6175 263.80875 L 527.6175 263.80875 L 527.6175 263.80875 Q 527.6175 263.80875 501.2366 342.95135 L 501.2366 448.47485 L 474.85574 448.47485 L 474.85574 448.47485 L 474.85574 422.094 L 474.85574 422.094 L 448.47485 448.47485 L 422.094 474.85574 L 422.094 474.85574 L 422.094 501.2366 L 369.33224 501.2366 Q 342.95135 501.2366 316.5705 448.47485 Q 316.5705 422.094 263.80875 422.094 Q 237.42787 448.47485 211.047 474.85574 Q 211.047 501.2366 158.28525 448.47485 Q 79.142624 395.7131 52.76175 422.094 L 52.76175 448.47485 L 26.380875 448.47485 L 0.0 448.47485 L 0.0 448.47485 Q 0.0 422.094 0.0 369.33224 L 0.0 316.5705 L 0.0 316.5705 Q 0.0 290.1896 0.0 263.80875 L 0.0 237.42787 L 0.0 237.42787 Q 0.0 237.42787 0.0 131.90437 L 0.0 52.76175 L 0.0 26.380875 Q -26.380875 0.0 0.0 0.0 Q 52.76175 0.0 52.76175 26.380875 Q 52.76175 52.76175 79.142624 52.76175 z" svg:height="5.0123663mm" draw:style-name="style-404" svg:viewBox="0.0 0.0 527.6175 501.2366" svg:width="5.276175mm" svg:x="125.04534mm" svg:y="22.95136mm"/>
          <draw:path svg:d="M 342.95135 52.76175 L 369.33224 52.76175 L 606.76013 52.76175 Q 844.188 79.142624 844.188 79.142624 L 844.188 79.142624 L 817.80707 105.5235 Q 791.4262 131.90437 659.52185 131.90437 Q 553.99835 184.66612 422.094 211.047 Q 290.1896 237.42787 263.80875 290.1896 Q 237.42787 316.5705 263.80875 342.95135 Q 290.1896 342.95135 290.1896 369.33224 L 263.80875 369.33224 L 237.42787 369.33224 Q 211.047 395.7131 158.28525 369.33224 Q 105.5235 342.95135 131.90437 342.95135 L 131.90437 342.95135 L 158.28525 316.5705 L 184.66612 290.1896 L 158.28525 290.1896 L 131.90437 290.1896 L 131.90437 263.80875 L 131.90437 263.80875 L 105.5235 237.42787 L 79.142624 211.047 L 79.142624 211.047 L 79.142624 184.66612 L 79.142624 184.66612 L 79.142624 184.66612 L 52.76175 184.66612 L 52.76175 184.66612 L 26.380875 211.047 L 0.0 211.047 L 0.0 184.66612 L 0.0 184.66612 L 0.0 184.66612 L 26.380875 158.28525 L 26.380875 131.90437 L 26.380875 79.142624 L 105.5235 52.76175 Q 184.66612 26.380875 237.42787 0.0 Q 290.1896 0.0 290.1896 26.380875 Q 290.1896 52.76175 342.95135 52.76175 z" svg:height="3.6933224mm" draw:style-name="style-405" svg:viewBox="0.0 0.0 844.188 369.33224" svg:width="8.441879mm" svg:x="41.94559mm" svg:y="228.72218mm"/>
          <draw:path svg:d="M 158.28525 0.0 L 211.047 0.0 L 184.66612 79.142624 Q 131.90437 131.90437 184.66612 131.90437 Q 211.047 131.90437 211.047 131.90437 L 211.047 131.90437 L 237.42787 131.90437 L 263.80875 131.90437 L 237.42787 211.047 Q 237.42787 290.1896 237.42787 342.95135 L 237.42787 369.33224 L 263.80875 369.33224 L 263.80875 395.7131 L 263.80875 395.7131 L 290.1896 395.7131 L 290.1896 395.7131 L 290.1896 395.7131 L 290.1896 422.094 L 290.1896 422.094 L 263.80875 422.094 L 263.80875 448.47485 L 263.80875 448.47485 L 237.42787 448.47485 L 237.42787 448.47485 L 237.42787 448.47485 L 211.047 474.85574 L 184.66612 501.2366 L 184.66612 501.2366 L 158.28525 501.2366 L 158.28525 474.85574 L 131.90437 474.85574 L 131.90437 474.85574 L 131.90437 448.47485 L 131.90437 448.47485 L 131.90437 448.47485 L 105.5235 422.094 L 79.142624 395.7131 L 79.142624 369.33224 L 79.142624 342.95135 L 52.76175 316.5705 Q 26.380875 290.1896 26.380875 237.42787 L 26.380875 211.047 L 1.8189894E-12 184.66612 Q -26.380875 158.28525 1.8189894E-12 131.90437 L 1.8189894E-12 79.142624 L 26.380875 79.142624 Q 26.380875 79.142624 26.380875 52.76175 L 26.380875 52.76175 L 52.76175 52.76175 L 79.142624 26.380875 L 79.142624 26.380875 L 79.142624 26.380875 L 105.5235 26.380875 Q 105.5235 26.380875 158.28525 0.0 z" svg:height="5.0123663mm" draw:style-name="style-406" svg:viewBox="0.0 0.0 290.1896 501.2366" svg:width="2.9018962mm" svg:x="93.6521mm" svg:y="189.67848mm"/>
          <draw:path svg:d="M 158.28525 26.380875 L 158.28525 0.0 L 184.66612 0.0 L 184.66612 0.0 L 184.66612 0.0 Q 184.66612 0.0 184.66612 26.380875 L 211.047 26.380875 L 290.1896 79.142624 Q 369.33224 105.5235 369.33224 105.5235 Q 395.7131 105.5235 395.7131 105.5235 L 395.7131 105.5235 L 395.7131 105.5235 Q 395.7131 105.5235 395.7131 131.90437 L 422.094 131.90437 L 422.094 211.047 L 422.094 316.5705 L 448.47485 316.5705 L 474.85574 316.5705 L 474.85574 369.33224 L 448.47485 422.094 L 448.47485 422.094 L 448.47485 422.094 L 448.47485 395.7131 L 448.47485 395.7131 L 422.094 395.7131 L 422.094 369.33224 L 422.094 369.33224 L 395.7131 369.33224 L 395.7131 369.33224 Q 395.7131 369.33224 369.33224 342.95135 L 342.95135 316.5705 L 316.5705 316.5705 L 316.5705 316.5705 L 316.5705 290.1896 L 290.1896 290.1896 L 290.1896 290.1896 L 290.1896 263.80875 L 290.1896 263.80875 L 290.1896 263.80875 L 263.80875 290.1896 L 263.80875 316.5705 L 263.80875 316.5705 Q 237.42787 316.5705 237.42787 263.80875 L 184.66612 237.42787 L 184.66612 290.1896 L 184.66612 342.95135 L 184.66612 553.99835 L 184.66612 765.04535 L 184.66612 765.04535 L 184.66612 738.6645 L 184.66612 738.6645 L 184.66612 738.6645 L 158.28525 738.6645 L 158.28525 765.04535 L 158.28525 765.04535 L 131.90437 765.04535 L 131.90437 738.6645 L 131.90437 712.2836 L 105.5235 685.9027 L 79.142624 633.141 L 79.142624 580.3792 Q 79.142624 527.6175 26.380875 474.85574 L 0.0 395.7131 L 0.0 369.33224 L 0.0 342.95135 L 0.0 316.5705 Q -26.380875 290.1896 0.0 211.047 L 26.380875 105.5235 L 26.380875 79.142624 Q 26.380875 52.76175 0.0 52.76175 L 0.0 26.380875 L 0.0 0.0 Q 26.380875 0.0 26.380875 0.0 L 26.380875 0.0 L 52.76175 0.0 Q 79.142624 -26.380875 131.90437 0.0 Q 131.90437 52.76175 158.28525 26.380875 z" svg:height="7.6504536mm" draw:style-name="style-407" svg:viewBox="0.0 0.0 474.85574 765.04535" svg:width="4.7485576mm" svg:x="21.368507mm" svg:y="185.19374mm"/>
          <draw:path svg:d="M 949.7115 105.5235 L 923.33057 131.90437 L 923.33057 131.90437 L 923.33057 158.28525 L 949.7115 158.28525 L 976.09235 158.28525 L 976.09235 158.28525 L 976.09235 158.28525 L 976.09235 184.66612 L 976.09235 184.66612 L 976.09235 211.047 L 976.09235 263.80875 L 1239.9011 791.4262 Q 1503.7098 1319.0437 1503.7098 1345.4246 L 1503.7098 1371.8054 L 1530.0907 1398.1863 L 1530.0907 1424.5673 L 1530.0907 1477.329 L 1503.7098 1530.0907 L 1503.7098 1530.0907 L 1503.7098 1530.0907 L 1503.7098 1503.7098 L 1503.7098 1503.7098 L 1477.329 1503.7098 L 1477.329 1477.329 L 1477.329 1477.329 L 1450.9481 1477.329 L 1450.9481 1477.329 L 1450.9481 1477.329 L 1424.5673 1450.9481 L 1398.1863 1450.9481 L 1398.1863 1424.5673 L 1398.1863 1424.5673 L 1371.8054 1424.5673 L 1371.8054 1424.5673 L 1371.8054 1398.1863 L 1345.4246 1398.1863 L 1345.4246 1371.8054 Q 1345.4246 1345.4246 1160.7584 1239.9011 Q 1002.4732 1107.9967 844.188 1107.9967 Q 685.9027 1107.9967 606.76013 1213.5203 Q 501.2366 1292.6628 501.2366 1503.7098 L 474.85574 1714.7568 L 474.85574 1741.1377 L 474.85574 1793.8994 L 448.47485 1793.8994 L 395.7131 1793.8994 L 369.33224 1767.5186 L 342.95135 1767.5186 L 342.95135 1741.1377 L 342.95135 1741.1377 L 316.5705 1741.1377 L 316.5705 1741.1377 L 316.5705 1741.1377 L 290.1896 1714.7568 L 290.1896 1688.376 L 290.1896 1661.9951 L 263.80875 1635.6141 Q 237.42787 1609.2333 211.047 1530.0907 Q 184.66612 1477.329 79.142624 1239.9011 Q -26.380875 1002.4732 0.0 1002.4732 Q 26.380875 1002.4732 184.66612 817.80707 L 342.95135 633.141 L 342.95135 633.141 L 369.33224 633.141 L 369.33224 606.76013 L 395.7131 606.76013 L 395.7131 606.76013 L 395.7131 580.3792 L 395.7131 580.3792 L 395.7131 580.3792 L 422.094 553.99835 Q 448.47485 527.6175 448.47485 474.85574 Q 448.47485 448.47485 501.2366 422.094 Q 553.99835 422.094 580.3792 369.33224 Q 606.76013 290.1896 633.141 263.80875 Q 659.52185 263.80875 738.6645 131.90437 L 817.80707 26.380875 L 844.188 26.380875 L 870.56885 1.8189894E-12 L 870.56885 1.8189894E-12 L 870.56885 1.8189894E-12 L 923.33057 1.8189894E-12 Q 923.33057 1.8189894E-12 976.09235 1.8189894E-12 Q 1002.4732 26.380875 1002.4732 52.76175 Q 1002.4732 79.142624 976.09235 79.142624 Q 949.7115 79.142624 949.7115 105.5235 z" svg:height="17.938993mm" draw:style-name="style-408" svg:viewBox="0.0 0.0 1530.0907 1793.8994" svg:width="15.300907mm" svg:x="97.87304mm" svg:y="140.87387mm"/>
          <draw:path svg:d="M 237.42787 26.380875 L 237.42787 26.380875 L 237.42787 26.380875 Q 237.42787 52.76175 237.42787 52.76175 L 263.80875 52.76175 L 263.80875 52.76175 Q 290.1896 79.142624 290.1896 131.90437 L 290.1896 184.66612 L 290.1896 184.66612 Q 290.1896 184.66612 211.047 211.047 Q 158.28525 237.42787 158.28525 263.80875 Q 158.28525 290.1896 105.5235 290.1896 Q 52.76175 290.1896 52.76175 263.80875 L 26.380875 237.42787 L 26.380875 237.42787 L 26.380875 211.047 L 26.380875 211.047 L 26.380875 211.047 L 26.380875 158.28525 Q 26.380875 105.5235 -9.094947E-13 105.5235 L -9.094947E-13 79.142624 L 26.380875 26.380875 Q 79.142624 -3.6379788E-12 131.90437 -3.6379788E-12 Q 211.047 -3.6379788E-12 237.42787 26.380875 z" svg:height="2.9018962mm" draw:style-name="style-409" svg:viewBox="0.0 0.0 290.1896 290.1896" svg:width="2.9018962mm" svg:x="79.40643mm" svg:y="270.66776mm"/>
          <draw:path svg:d="M 2295.136 26.380875 L 2295.136 0.0 L 2321.5168 0.0 L 2321.5168 0.0 L 2347.8977 79.142624 Q 2374.2786 158.28525 2374.2786 211.047 Q 2374.2786 237.42787 2400.6594 395.7131 L 2400.6594 553.99835 L 2479.8022 553.99835 L 2532.564 580.3792 L 2532.564 580.3792 L 2532.564 580.3792 L 2558.9448 580.3792 L 2558.9448 580.3792 L 2558.9448 606.76013 L 2585.3257 606.76013 L 2585.3257 606.76013 L 2585.3257 580.3792 L 2585.3257 580.3792 L 2611.7065 580.3792 L 2638.0874 580.3792 Q 2664.4683 580.3792 2664.4683 633.141 Q 2664.4683 685.9027 2638.0874 685.9027 Q 2585.3257 712.2836 2585.3257 791.4262 Q 2532.564 896.9497 2585.3257 923.33057 Q 2585.3257 949.7115 2585.3257 1002.4732 Q 2585.3257 1081.6158 2585.3257 1081.6158 Q 2585.3257 1107.9967 2611.7065 1107.9967 L 2638.0874 1107.9967 L 2585.3257 1134.3776 Q 2558.9448 1160.7584 2558.9448 1160.7584 Q 2585.3257 1160.7584 2532.564 1187.1393 L 2479.8022 1213.5203 L 2453.4214 1213.5203 L 2427.0405 1213.5203 L 2400.6594 1213.5203 L 2374.2786 1213.5203 L 2374.2786 1239.9011 L 2374.2786 1239.9011 L 2400.6594 1239.9011 L 2400.6594 1266.282 L 2479.8022 1266.282 Q 2585.3257 1266.282 2558.9448 1345.4246 Q 2532.564 1424.5673 2558.9448 1371.8054 Q 2585.3257 1371.8054 2638.0874 1371.8054 L 2664.4683 1371.8054 L 2664.4683 1371.8054 L 2690.849 1371.8054 L 2664.4683 1477.329 Q 2638.0874 1556.4716 2638.0874 1582.8524 Q 2585.3257 1635.6141 2585.3257 1741.1377 Q 2585.3257 1846.6611 2558.9448 1846.6611 L 2558.9448 1846.6611 L 2532.564 1899.423 Q 2532.564 1925.8038 2532.564 1925.8038 Q 2532.564 1899.423 2532.564 1899.423 L 2558.9448 1899.423 L 2558.9448 1925.8038 L 2558.9448 1952.1847 L 2558.9448 1952.1847 Q 2585.3257 1952.1847 2585.3257 1952.1847 L 2585.3257 1978.5656 L 2585.3257 1978.5656 Q 2585.3257 1978.5656 2558.9448 2004.9464 L 2532.564 2031.3273 L 2506.183 2031.3273 Q 2479.8022 2057.7083 2374.2786 2084.089 L 2268.7551 2110.47 L 2242.3743 2110.47 L 2242.3743 2110.47 L 2215.9934 2136.8508 L 2189.6125 2163.2317 L 2189.6125 2163.2317 L 2163.2317 2163.2317 L 2163.2317 2215.9934 L 2163.2317 2295.136 L 2136.8508 2295.136 L 2136.8508 2321.5168 L 2136.8508 2321.5168 L 2136.8508 2321.5168 L 2136.8508 2321.5168 L 2136.8508 2321.5168 L 2084.089 2347.8977 Q 2031.3273 2374.2786 2057.7083 2400.6594 Q 2084.089 2453.4214 2031.3273 2479.8022 Q 1952.1847 2506.183 1899.423 2506.183 Q 1846.6611 2532.564 1846.6611 2558.9448 Q 1846.6611 2585.3257 1820.2803 2585.3257 Q 1793.8994 2611.7065 1793.8994 2585.3257 Q 1793.8994 2558.9448 1767.5186 2558.9448 Q 1741.1377 2558.9448 1741.1377 2611.7065 L 1741.1377 2664.4683 L 1714.7568 2664.4683 L 1688.376 2664.4683 L 1688.376 2664.4683 Q 1661.9951 2638.0874 1635.6141 2638.0874 Q 1582.8524 2638.0874 1582.8524 2638.0874 Q 1556.4716 2664.4683 1530.0907 2664.4683 Q 1503.7098 2638.0874 1424.5673 2717.23 Q 1371.8054 2769.9917 1292.6628 2796.3726 Q 1213.5203 2849.1345 1081.6158 2981.0388 L 949.7115 3112.943 L 949.7115 3112.943 L 949.7115 3112.943 L 923.33057 3139.324 L 896.9497 3139.324 L 896.9497 3112.943 L 896.9497 3086.5623 L 870.56885 3086.5623 L 870.56885 3060.1814 L 870.56885 3060.1814 L 844.188 3060.1814 L 844.188 3060.1814 L 844.188 3060.1814 L 844.188 3060.1814 L 844.188 3086.5623 L 844.188 3086.5623 L 844.188 3112.943 L 817.80707 3112.943 L 791.4262 3112.943 L 791.4262 3086.5623 Q 791.4262 3060.1814 712.2836 2901.8962 Q 633.141 2769.9917 580.3792 2690.849 L 501.2366 2611.7065 L 474.85574 2611.7065 L 474.85574 2611.7065 L 474.85574 2611.7065 Q 474.85574 2611.7065 448.47485 2585.3257 Q 448.47485 2558.9448 395.7131 2532.564 Q 342.95135 2532.564 290.1896 2506.183 L 211.047 2506.183 L 211.047 2506.183 L 211.047 2532.564 L 211.047 2532.564 L 211.047 2532.564 L 184.66612 2532.564 L 184.66612 2532.564 L 184.66612 2558.9448 L 158.28525 2558.9448 L 158.28525 2558.9448 L 158.28525 2558.9448 L 158.28525 2532.564 L 158.28525 2479.8022 L 211.047 2453.4214 Q 263.80875 2427.0405 263.80875 2400.6594 L 263.80875 2400.6594 L 263.80875 2374.2786 L 263.80875 2347.8977 L 263.80875 2347.8977 Q 263.80875 2321.5168 263.80875 2321.5168 Q 237.42787 2321.5168 184.66612 2321.5168 L 131.90437 2347.8977 L 131.90437 2321.5168 Q 158.28525 2295.136 184.66612 2268.7551 Q 237.42787 2268.7551 237.42787 2242.3743 Q 211.047 2215.9934 184.66612 2215.9934 Q 131.90437 2189.6125 131.90437 2163.2317 Q 131.90437 2110.47 105.5235 2110.47 Q 79.142624 2110.47 79.142624 2084.089 Q 79.142624 2057.7083 105.5235 2057.7083 Q 131.90437 2057.7083 52.76175 2004.9464 L 0.0 1978.5656 L 26.380875 1952.1847 Q 52.76175 1899.423 79.142624 1820.2803 Q 79.142624 1741.1377 105.5235 1767.5186 Q 158.28525 1793.8994 158.28525 1767.5186 L 158.28525 1767.5186 L 158.28525 1767.5186 Q 158.28525 1767.5186 184.66612 1741.1377 L 184.66612 1741.1377 L 211.047 1741.1377 Q 211.047 1714.7568 237.42787 1688.376 L 237.42787 1635.6141 L 237.42787 1609.2333 Q 237.42787 1582.8524 211.047 1582.8524 Q 184.66612 1582.8524 184.66612 1530.0907 Q 211.047 1503.7098 263.80875 1450.9481 Q 316.5705 1398.1863 422.094 1266.282 Q 527.6175 1107.9967 553.99835 896.9497 L 580.3792 659.52185 L 633.141 633.141 Q 659.52185 633.141 685.9027 633.141 Q 738.6645 633.141 738.6645 606.76013 Q 765.04535 580.3792 791.4262 580.3792 Q 844.188 580.3792 844.188 553.99835 Q 870.56885 527.6175 896.9497 527.6175 Q 923.33057 580.3792 1002.4732 553.99835 Q 1107.9967 527.6175 1134.3776 527.6175 Q 1160.7584 501.2366 1160.7584 474.85574 L 1160.7584 474.85574 L 1160.7584 474.85574 Q 1160.7584 474.85574 1187.1393 527.6175 L 1187.1393 580.3792 L 1398.1863 580.3792 L 1609.2333 580.3792 L 1609.2333 553.99835 L 1635.6141 553.99835 L 1635.6141 474.85574 Q 1635.6141 369.33224 1556.4716 369.33224 L 1477.329 369.33224 L 1477.329 342.95135 L 1477.329 316.5705 L 1477.329 316.5705 L 1477.329 316.5705 L 1503.7098 316.5705 L 1503.7098 290.1896 L 1503.7098 290.1896 L 1530.0907 290.1896 L 1530.0907 290.1896 L 1530.0907 263.80875 L 1556.4716 263.80875 L 1582.8524 263.80875 L 1582.8524 237.42787 L 1582.8524 237.42787 L 1609.2333 237.42787 L 1609.2333 211.047 L 1609.2333 211.047 L 1635.6141 211.047 L 1635.6141 211.047 L 1635.6141 211.047 L 1635.6141 184.66612 L 1635.6141 184.66612 L 1661.9951 184.66612 L 1661.9951 211.047 L 1661.9951 211.047 L 1688.376 211.047 L 1688.376 369.33224 Q 1688.376 553.99835 1714.7568 553.99835 L 1714.7568 580.3792 L 1714.7568 580.3792 L 1741.1377 580.3792 L 1741.1377 580.3792 Q 1741.1377 580.3792 1952.1847 553.99835 L 2136.8508 527.6175 L 2136.8508 527.6175 L 2163.2317 527.6175 L 2163.2317 422.094 Q 2163.2317 342.95135 2084.089 342.95135 Q 2004.9464 342.95135 2004.9464 263.80875 L 2004.9464 184.66612 L 2031.3273 184.66612 L 2057.7083 158.28525 L 2057.7083 158.28525 L 2057.7083 158.28525 L 2084.089 158.28525 L 2084.089 158.28525 L 2084.089 131.90437 L 2110.47 131.90437 L 2110.47 131.90437 Q 2110.47 105.5235 2136.8508 105.5235 L 2163.2317 105.5235 L 2215.9934 79.142624 L 2242.3743 52.76175 L 2242.3743 52.76175 L 2242.3743 52.76175 L 2268.7551 52.76175 Q 2295.136 52.76175 2295.136 26.380875 L 2295.136 26.380875 L 2295.136 26.380875 z M 158.28525 2004.9464 Q 158.28525 2004.9464 158.28525 1978.5656 Q 158.28525 1978.5656 158.28525 2004.9464 Q 158.28525 2004.9464 158.28525 2004.9464 z M 817.80707 3007.4197 Q 817.80707 3007.4197 817.80707 2981.0388 L 844.188 2981.0388 L 844.188 3007.4197 Q 844.188 3007.4197 817.80707 3007.4197 z" svg:height="31.39324mm" draw:style-name="style-410" svg:viewBox="0.0 0.0 2690.849 3139.324" svg:width="26.908491mm" svg:x="114.493mm" svg:y="31.65705mm"/>
          <draw:path svg:d="M 342.95135 0.0 L 342.95135 0.0 L 369.33224 0.0 Q 369.33224 0.0 369.33224 26.380875 L 369.33224 26.380875 L 395.7131 26.380875 L 395.7131 52.76175 L 342.95135 131.90437 Q 316.5705 211.047 369.33224 158.28525 Q 474.85574 131.90437 474.85574 105.5235 Q 474.85574 52.76175 501.2366 52.76175 L 501.2366 52.76175 L 580.3792 79.142624 Q 633.141 105.5235 659.52185 105.5235 L 659.52185 131.90437 L 659.52185 131.90437 L 633.141 131.90437 L 633.141 131.90437 L 633.141 158.28525 L 633.141 158.28525 L 633.141 158.28525 L 606.76013 158.28525 L 606.76013 158.28525 L 606.76013 184.66612 L 633.141 184.66612 L 633.141 211.047 L 633.141 263.80875 L 606.76013 290.1896 L 606.76013 316.5705 L 633.141 316.5705 L 685.9027 316.5705 L 791.4262 342.95135 L 923.33057 369.33224 L 896.9497 369.33224 L 870.56885 369.33224 L 870.56885 395.7131 L 870.56885 395.7131 L 791.4262 395.7131 L 712.2836 422.094 L 685.9027 422.094 L 685.9027 422.094 L 580.3792 395.7131 L 448.47485 395.7131 L 448.47485 395.7131 Q 448.47485 369.33224 422.094 369.33224 L 369.33224 369.33224 L 369.33224 369.33224 Q 369.33224 342.95135 342.95135 342.95135 L 342.95135 342.95135 L 290.1896 342.95135 Q 237.42787 316.5705 158.28525 316.5705 L 105.5235 290.1896 L 105.5235 290.1896 L 105.5235 263.80875 L 52.76175 263.80875 L -1.8189894E-12 263.80875 L -1.8189894E-12 237.42787 L -1.8189894E-12 237.42787 L -1.8189894E-12 237.42787 L 26.380875 211.047 L 52.76175 211.047 L 79.142624 211.047 L 52.76175 184.66612 L 26.380875 158.28525 L 26.380875 158.28525 L 52.76175 158.28525 L 52.76175 158.28525 L 52.76175 158.28525 L 105.5235 131.90437 L 131.90437 105.5235 L 131.90437 105.5235 L 131.90437 105.5235 L 211.047 105.5235 Q 290.1896 105.5235 316.5705 52.76175 Q 342.95135 0.0 342.95135 0.0 z" svg:height="4.2209396mm" draw:style-name="style-411" svg:viewBox="0.0 0.0 923.33057 422.094" svg:width="9.233306mm" svg:x="141.92911mm" svg:y="287.0239mm"/>
          <draw:path svg:d="M 448.47485 158.28525 L 448.47485 52.76175 L 448.47485 52.76175 L 448.47485 52.76175 L 474.85574 105.5235 L 474.85574 131.90437 L 474.85574 131.90437 L 448.47485 131.90437 L 448.47485 263.80875 L 448.47485 395.7131 L 474.85574 448.47485 Q 474.85574 501.2366 501.2366 501.2366 Q 553.99835 527.6175 553.99835 527.6175 L 553.99835 527.6175 L 553.99835 527.6175 L 553.99835 527.6175 L 553.99835 553.99835 L 527.6175 553.99835 L 501.2366 553.99835 L 501.2366 553.99835 L 501.2366 553.99835 Q 501.2366 553.99835 474.85574 580.3792 Q 474.85574 606.76013 448.47485 606.76013 Q 395.7131 606.76013 395.7131 633.141 Q 395.7131 659.52185 342.95135 659.52185 L 263.80875 633.141 L 263.80875 633.141 L 237.42787 633.141 L 237.42787 633.141 L 237.42787 633.141 L 237.42787 606.76013 L 237.42787 606.76013 L 211.047 606.76013 L 211.047 606.76013 L 211.047 580.3792 Q 184.66612 580.3792 131.90437 580.3792 L 79.142624 553.99835 L 79.142624 527.6175 Q 79.142624 527.6175 79.142624 501.2366 Q 79.142624 474.85574 52.76175 501.2366 L 26.380875 527.6175 L 26.380875 501.2366 L 26.380875 474.85574 L 26.380875 422.094 Q 26.380875 342.95135 1.8189894E-12 316.5705 L 1.8189894E-12 316.5705 L 26.380875 316.5705 Q 52.76175 316.5705 79.142624 263.80875 Q 105.5235 211.047 131.90437 211.047 Q 131.90437 237.42787 184.66612 131.90437 L 237.42787 26.380875 L 237.42787 26.380875 L 237.42787 52.76175 L 237.42787 52.76175 L 263.80875 52.76175 L 263.80875 105.5235 L 290.1896 158.28525 L 290.1896 158.28525 L 290.1896 158.28525 L 290.1896 131.90437 L 290.1896 131.90437 L 316.5705 52.76175 Q 342.95135 0.0 342.95135 0.0 Q 342.95135 0.0 342.95135 105.5235 Q 342.95135 211.047 395.7131 211.047 Q 422.094 237.42787 448.47485 158.28525 z" svg:height="6.5952187mm" draw:style-name="style-412" svg:viewBox="0.0 0.0 553.99835 659.52185" svg:width="5.5399837mm" svg:x="132.6958mm" svg:y="282.27536mm"/>
          <draw:path svg:d="M 1160.7584 26.380875 L 1160.7584 1.8189894E-12 L 1187.1393 1.8189894E-12 L 1187.1393 1.8189894E-12 L 1213.5203 158.28525 Q 1213.5203 316.5705 1266.282 448.47485 Q 1266.282 553.99835 1266.282 817.80707 Q 1266.282 1055.235 1239.9011 1292.6628 L 1213.5203 1556.4716 L 1213.5203 1556.4716 L 1213.5203 1556.4716 L 1213.5203 1582.8524 L 1213.5203 1582.8524 L 1239.9011 1582.8524 L 1239.9011 1609.2333 L 1239.9011 1609.2333 L 1213.5203 1609.2333 L 1213.5203 1635.6141 L 1213.5203 1661.9951 L 1239.9011 1661.9951 L 1239.9011 1688.376 L 1266.282 1793.8994 Q 1266.282 1873.0421 1319.0437 1873.0421 Q 1345.4246 1820.2803 1371.8054 1846.6611 L 1371.8054 1846.6611 L 1371.8054 1873.0421 Q 1371.8054 1899.423 1345.4246 1925.8038 L 1345.4246 1925.8038 L 1266.282 2031.3273 Q 1213.5203 2110.47 1187.1393 2110.47 L 1187.1393 2136.8508 L 1187.1393 2136.8508 L 1160.7584 2136.8508 L 1160.7584 2163.2317 Q 1107.9967 2189.6125 1107.9967 2189.6125 L 1107.9967 2215.9934 L 1107.9967 2215.9934 Q 1107.9967 2215.9934 1055.235 2242.3743 L 1002.4732 2295.136 L 949.7115 2295.136 L 896.9497 2295.136 L 870.56885 2295.136 Q 844.188 2295.136 844.188 2295.136 L 817.80707 2295.136 L 791.4262 2295.136 L 738.6645 2295.136 L 712.2836 2295.136 L 685.9027 2295.136 L 685.9027 2268.7551 Q 685.9027 2268.7551 738.6645 2242.3743 Q 765.04535 2242.3743 738.6645 2215.9934 Q 685.9027 2189.6125 633.141 2031.3273 Q 580.3792 1873.0421 553.99835 1873.0421 Q 527.6175 1873.0421 474.85574 1793.8994 Q 448.47485 1714.7568 422.094 1714.7568 Q 395.7131 1714.7568 395.7131 1609.2333 Q 395.7131 1503.7098 369.33224 1503.7098 Q 342.95135 1503.7098 211.047 1345.4246 L 52.76175 1213.5203 L 52.76175 1187.1393 L 52.76175 1160.7584 L 26.380875 1134.3776 L 0.0 1081.6158 L 0.0 1028.8541 L 0.0 1002.4732 L 26.380875 1002.4732 L 26.380875 1002.4732 L 26.380875 1002.4732 L 26.380875 1028.8541 L 26.380875 1028.8541 L 52.76175 1028.8541 L 52.76175 1028.8541 L 52.76175 1055.235 L 52.76175 1055.235 L 52.76175 1081.6158 L 52.76175 1081.6158 L 79.142624 1081.6158 L 79.142624 1055.235 L 79.142624 1055.235 L 79.142624 1055.235 L 105.5235 1055.235 L 105.5235 1081.6158 L 105.5235 1107.9967 L 131.90437 1107.9967 L 131.90437 1134.3776 L 316.5705 1107.9967 Q 474.85574 1107.9967 474.85574 1081.6158 Q 474.85574 1055.235 580.3792 976.09235 Q 685.9027 870.56885 685.9027 870.56885 L 685.9027 870.56885 L 685.9027 870.56885 Q 712.2836 870.56885 712.2836 844.188 L 712.2836 844.188 L 738.6645 844.188 Q 738.6645 817.80707 844.188 712.2836 Q 949.7115 580.3792 1028.8541 422.094 L 1081.6158 263.80875 L 1081.6158 237.42787 Q 1107.9967 237.42787 1107.9967 158.28525 L 1160.7584 79.142624 L 1160.7584 26.380875 z" svg:height="22.95136mm" draw:style-name="style-413" svg:viewBox="0.0 0.0 1371.8054 2295.136" svg:width="13.718055mm" svg:x="77.03215mm" svg:y="93.6521mm"/>
          <draw:path svg:d="M 237.42787 26.380875 L 369.33224 3.6379788E-12 L 369.33224 3.6379788E-12 L 369.33224 26.380875 L 342.95135 79.142624 Q 342.95135 105.5235 290.1896 131.90437 Q 237.42787 158.28525 237.42787 263.80875 Q 237.42787 369.33224 290.1896 369.33224 Q 369.33224 369.33224 395.7131 369.33224 L 422.094 369.33224 L 422.094 395.7131 L 422.094 422.094 L 395.7131 422.094 Q 395.7131 422.094 369.33224 448.47485 L 342.95135 474.85574 L 342.95135 474.85574 L 342.95135 474.85574 L 316.5705 474.85574 Q 290.1896 474.85574 184.66612 448.47485 Q 52.76175 422.094 26.380875 369.33224 L 0.0 316.5705 L 0.0 263.80875 L 0.0 237.42787 L 0.0 237.42787 L 26.380875 237.42787 L 26.380875 211.047 Q 26.380875 158.28525 79.142624 105.5235 Q 131.90437 52.76175 237.42787 26.380875 z" svg:height="4.7485576mm" draw:style-name="style-414" svg:viewBox="0.0 0.0 422.094 474.85574" svg:width="4.2209396mm" svg:x="66.215996mm" svg:y="240.06595mm"/>
          <draw:path svg:d="M 1160.7584 158.28525 L 1187.1393 158.28525 L 1187.1393 158.28525 Q 1187.1393 158.28525 1187.1393 184.66612 Q 1213.5203 184.66612 1107.9967 211.047 L 1028.8541 211.047 L 976.09235 211.047 Q 923.33057 211.047 949.7115 237.42787 Q 976.09235 263.80875 949.7115 263.80875 Q 896.9497 263.80875 923.33057 316.5705 Q 949.7115 395.7131 976.09235 395.7131 L 1002.4732 395.7131 L 1002.4732 422.094 Q 1002.4732 422.094 976.09235 474.85574 Q 976.09235 501.2366 949.7115 501.2366 L 896.9497 527.6175 L 896.9497 527.6175 L 896.9497 527.6175 L 923.33057 553.99835 L 923.33057 580.3792 L 923.33057 606.76013 Q 896.9497 633.141 896.9497 685.9027 Q 896.9497 712.2836 844.188 685.9027 Q 817.80707 633.141 685.9027 633.141 Q 580.3792 606.76013 580.3792 633.141 Q 580.3792 685.9027 527.6175 712.2836 Q 474.85574 738.6645 448.47485 712.2836 Q 422.094 712.2836 422.094 791.4262 L 369.33224 870.56885 L 369.33224 870.56885 Q 369.33224 844.188 369.33224 844.188 L 342.95135 844.188 L 342.95135 844.188 Q 316.5705 817.80707 316.5705 817.80707 L 316.5705 817.80707 L 316.5705 685.9027 Q 316.5705 527.6175 263.80875 527.6175 L 211.047 553.99835 L 184.66612 633.141 Q 158.28525 685.9027 131.90437 765.04535 Q 131.90437 844.188 184.66612 844.188 Q 237.42787 844.188 237.42787 896.9497 Q 237.42787 923.33057 211.047 923.33057 Q 184.66612 923.33057 184.66612 949.7115 L 158.28525 976.09235 L 158.28525 976.09235 L 158.28525 1002.4732 L 158.28525 1002.4732 L 158.28525 1002.4732 L 184.66612 1028.8541 L 211.047 1055.235 L 211.047 1107.9967 L 211.047 1134.3776 L 184.66612 1134.3776 L 184.66612 1134.3776 L 158.28525 1134.3776 L 158.28525 1107.9967 L 158.28525 1107.9967 L 158.28525 1107.9967 L 131.90437 1107.9967 L 131.90437 1107.9967 L 131.90437 1081.6158 L 105.5235 1081.6158 L 105.5235 1081.6158 L 105.5235 1055.235 L 105.5235 1055.235 L 105.5235 1055.235 L 79.142624 1055.235 L 79.142624 1055.235 L 79.142624 1028.8541 L 52.76175 1028.8541 L 52.76175 1028.8541 L 52.76175 1002.4732 L 52.76175 1002.4732 L 52.76175 1002.4732 L 26.380875 976.09235 L 0.0 949.7115 L 0.0 896.9497 Q 0.0 870.56885 0.0 738.6645 Q 0.0 580.3792 105.5235 474.85574 Q 158.28525 395.7131 290.1896 342.95135 Q 422.094 290.1896 422.094 211.047 L 422.094 131.90437 L 422.094 131.90437 L 422.094 131.90437 L 422.094 105.5235 L 422.094 79.142624 L 422.094 79.142624 L 422.094 52.76175 L 422.094 52.76175 L 422.094 52.76175 L 422.094 52.76175 L 422.094 26.380875 L 448.47485 26.380875 L 474.85574 26.380875 L 474.85574 105.5235 L 474.85574 158.28525 L 501.2366 211.047 L 501.2366 263.80875 L 527.6175 263.80875 L 553.99835 263.80875 L 553.99835 237.42787 L 580.3792 237.42787 L 580.3792 237.42787 L 580.3792 211.047 L 633.141 184.66612 Q 685.9027 158.28525 685.9027 131.90437 L 685.9027 105.5235 L 685.9027 105.5235 Q 685.9027 105.5235 712.2836 105.5235 L 712.2836 105.5235 L 738.6645 79.142624 Q 791.4262 52.76175 791.4262 0.0 Q 791.4262 -26.380875 817.80707 52.76175 Q 817.80707 105.5235 1002.4732 131.90437 Q 1160.7584 158.28525 1160.7584 158.28525 z" svg:height="11.343776mm" draw:style-name="style-415" svg:viewBox="0.0 0.0 1187.1393 1134.3776" svg:width="11.871393mm" svg:x="151.42622mm" svg:y="123.990105mm"/>
          <draw:path svg:d="M 184.66612 0.0 L 184.66612 0.0 L 211.047 26.380875 Q 237.42787 26.380875 211.047 52.76175 Q 211.047 79.142624 290.1896 79.142624 L 342.95135 79.142624 L 369.33224 79.142624 L 395.7131 79.142624 L 395.7131 105.5235 L 395.7131 131.90437 L 422.094 131.90437 L 422.094 131.90437 L 422.094 158.28525 L 395.7131 158.28525 L 395.7131 184.66612 Q 395.7131 211.047 422.094 211.047 L 422.094 211.047 L 422.094 211.047 Q 422.094 237.42787 448.47485 237.42787 L 448.47485 237.42787 L 448.47485 237.42787 L 448.47485 263.80875 L 448.47485 290.1896 Q 448.47485 316.5705 474.85574 316.5705 L 501.2366 316.5705 L 501.2366 316.5705 Q 501.2366 342.95135 448.47485 342.95135 Q 422.094 342.95135 237.42787 342.95135 L 79.142624 342.95135 L 79.142624 342.95135 L 79.142624 342.95135 L 79.142624 342.95135 Q 79.142624 316.5705 52.76175 290.1896 L 26.380875 290.1896 L 26.380875 290.1896 L 26.380875 290.1896 L 26.380875 290.1896 L 26.380875 263.80875 L 52.76175 263.80875 L 52.76175 237.42787 L 26.380875 237.42787 L 1.8189894E-12 237.42787 L 52.76175 211.047 L 105.5235 184.66612 L 79.142624 184.66612 Q 26.380875 184.66612 26.380875 158.28525 Q 26.380875 131.90437 79.142624 131.90437 Q 105.5235 105.5235 105.5235 79.142624 Q 105.5235 52.76175 131.90437 52.76175 L 158.28525 26.380875 L 158.28525 26.380875 L 184.66612 26.380875 L 184.66612 26.380875 L 184.66612 26.380875 L 184.66612 0.0 z" svg:height="3.4295137mm" draw:style-name="style-416" svg:viewBox="0.0 0.0 501.2366 342.95135" svg:width="5.0123663mm" svg:x="125.30915mm" svg:y="287.28772mm"/>
          <draw:path svg:d="M 26.380875 79.142624 L 0.0 0.0 L 26.380875 0.0 L 26.380875 0.0 L 79.142624 0.0 L 131.90437 0.0 L 131.90437 26.380875 L 131.90437 26.380875 L 211.047 52.76175 Q 263.80875 52.76175 290.1896 52.76175 Q 342.95135 52.76175 342.95135 52.76175 L 342.95135 52.76175 L 369.33224 52.76175 Q 395.7131 26.380875 395.7131 105.5235 Q 395.7131 158.28525 342.95135 211.047 Q 290.1896 263.80875 290.1896 263.80875 Q 290.1896 290.1896 316.5705 316.5705 L 316.5705 316.5705 L 316.5705 316.5705 Q 316.5705 316.5705 342.95135 342.95135 L 342.95135 342.95135 L 342.95135 369.33224 Q 342.95135 395.7131 369.33224 422.094 L 369.33224 448.47485 L 342.95135 448.47485 L 342.95135 448.47485 L 342.95135 448.47485 Q 342.95135 448.47485 290.1896 422.094 Q 290.1896 369.33224 158.28525 316.5705 Q 26.380875 237.42787 52.76175 211.047 L 79.142624 211.047 L 52.76175 184.66612 Q 26.380875 158.28525 26.380875 158.28525 Q 26.380875 158.28525 26.380875 79.142624 z" svg:height="4.4847484mm" draw:style-name="style-417" svg:viewBox="0.0 0.0 395.7131 448.47485" svg:width="3.9571311mm" svg:x="40.362736mm" svg:y="97.60924mm"/>
          <draw:path svg:d="M 501.2366 0.0 L 527.6175 0.0 L 527.6175 0.0 L 527.6175 0.0 L 553.99835 0.0 L 553.99835 26.380875 L 580.3792 26.380875 L 580.3792 26.380875 L 738.6645 26.380875 Q 896.9497 26.380875 976.09235 26.380875 L 1055.235 26.380875 L 1055.235 52.76175 L 1055.235 52.76175 L 1028.8541 52.76175 L 1028.8541 79.142624 L 1028.8541 79.142624 L 1002.4732 79.142624 L 1002.4732 79.142624 L 1002.4732 79.142624 L 1002.4732 105.5235 L 1002.4732 105.5235 L 1028.8541 105.5235 L 1028.8541 131.90437 L 1028.8541 131.90437 L 1055.235 131.90437 L 1055.235 131.90437 L 1055.235 131.90437 L 1055.235 158.28525 L 1055.235 158.28525 L 1028.8541 237.42787 L 1028.8541 342.95135 L 1055.235 342.95135 L 1081.6158 342.95135 L 1081.6158 369.33224 L 1081.6158 395.7131 L 1002.4732 395.7131 Q 923.33057 395.7131 817.80707 369.33224 Q 712.2836 342.95135 685.9027 369.33224 Q 685.9027 395.7131 580.3792 395.7131 Q 448.47485 395.7131 422.094 395.7131 L 369.33224 395.7131 L 316.5705 422.094 L 290.1896 422.094 L 290.1896 395.7131 L 263.80875 369.33224 L 263.80875 369.33224 L 263.80875 342.95135 L 263.80875 342.95135 L 263.80875 342.95135 L 237.42787 342.95135 L 237.42787 342.95135 L 237.42787 316.5705 Q 211.047 316.5705 211.047 316.5705 Q 211.047 342.95135 131.90437 342.95135 L 52.76175 342.95135 L 52.76175 342.95135 L 52.76175 342.95135 L 52.76175 316.5705 L 52.76175 316.5705 L 26.380875 290.1896 L 0.0 263.80875 L 0.0 184.66612 L 0.0 131.90437 L 26.380875 105.5235 L 52.76175 79.142624 L 52.76175 79.142624 L 52.76175 79.142624 L 52.76175 52.76175 L 52.76175 52.76175 L 52.76175 79.142624 L 52.76175 105.5235 L 52.76175 131.90437 Q 52.76175 158.28525 79.142624 211.047 L 79.142624 263.80875 L 105.5235 263.80875 L 131.90437 290.1896 L 158.28525 290.1896 L 184.66612 290.1896 L 184.66612 263.80875 L 211.047 263.80875 L 237.42787 158.28525 Q 263.80875 26.380875 369.33224 26.380875 Q 474.85574 26.380875 501.2366 0.0 z" svg:height="4.2209396mm" draw:style-name="style-418" svg:viewBox="0.0 0.0 1081.6158 422.094" svg:width="10.816158mm" svg:x="164.61665mm" svg:y="177.54329mm"/>
          <draw:path svg:d="M 26.380875 26.380875 L 26.380875 0.0 L 52.76175 0.0 L 52.76175 0.0 L 79.142624 0.0 L 131.90437 0.0 L 158.28525 52.76175 Q 184.66612 105.5235 211.047 131.90437 Q 237.42787 131.90437 316.5705 263.80875 Q 395.7131 422.094 448.47485 448.47485 Q 501.2366 474.85574 501.2366 448.47485 Q 501.2366 422.094 527.6175 448.47485 Q 553.99835 474.85574 553.99835 474.85574 L 553.99835 474.85574 L 580.3792 527.6175 Q 606.76013 580.3792 553.99835 580.3792 L 527.6175 580.3792 L 527.6175 580.3792 L 501.2366 580.3792 L 501.2366 580.3792 L 501.2366 580.3792 L 501.2366 606.76013 L 501.2366 606.76013 L 474.85574 606.76013 L 474.85574 606.76013 L 448.47485 606.76013 Q 395.7131 633.141 395.7131 659.52185 Q 422.094 685.9027 395.7131 685.9027 Q 342.95135 685.9027 342.95135 712.2836 L 342.95135 738.6645 L 316.5705 738.6645 L 316.5705 738.6645 L 316.5705 765.04535 L 290.1896 765.04535 L 290.1896 765.04535 L 290.1896 791.4262 L 290.1896 791.4262 L 290.1896 791.4262 L 263.80875 791.4262 L 263.80875 791.4262 L 263.80875 791.4262 L 237.42787 765.04535 L 237.42787 765.04535 L 237.42787 791.4262 L 211.047 791.4262 L 184.66612 791.4262 L 184.66612 738.6645 L 184.66612 685.9027 L 158.28525 659.52185 Q 131.90437 633.141 131.90437 580.3792 Q 131.90437 553.99835 158.28525 527.6175 Q 184.66612 527.6175 158.28525 501.2366 Q 131.90437 474.85574 105.5235 369.33224 Q 79.142624 237.42787 26.380875 184.66612 L 1.8189894E-12 131.90437 L 1.8189894E-12 131.90437 L 26.380875 131.90437 L 26.380875 131.90437 L 26.380875 105.5235 L 26.380875 105.5235 L 26.380875 105.5235 L 26.380875 79.142624 L 26.380875 52.76175 L 26.380875 26.380875 z" svg:height="7.9142623mm" draw:style-name="style-419" svg:viewBox="0.0 0.0 580.3792 791.4262" svg:width="5.8037925mm" svg:x="106.314926mm" svg:y="62.78648mm"/>
          <draw:path svg:d="M 448.47485 52.76175 L 474.85574 3.6379788E-12 L 474.85574 131.90437 L 474.85574 263.80875 L 501.2366 263.80875 L 527.6175 290.1896 L 659.52185 263.80875 Q 765.04535 237.42787 765.04535 237.42787 Q 765.04535 237.42787 791.4262 237.42787 L 791.4262 237.42787 L 791.4262 237.42787 Q 791.4262 237.42787 817.80707 263.80875 L 817.80707 263.80875 L 870.56885 263.80875 Q 923.33057 237.42787 976.09235 263.80875 L 1002.4732 263.80875 L 1002.4732 263.80875 L 1002.4732 290.1896 L 1028.8541 290.1896 L 1081.6158 290.1896 L 1081.6158 316.5705 L 1081.6158 316.5705 L 1081.6158 316.5705 L 1081.6158 316.5705 L 1055.235 342.95135 Q 1028.8541 342.95135 1028.8541 395.7131 L 1028.8541 448.47485 L 1002.4732 474.85574 Q 976.09235 501.2366 976.09235 501.2366 L 976.09235 527.6175 L 976.09235 527.6175 Q 976.09235 527.6175 976.09235 448.47485 Q 976.09235 342.95135 870.56885 342.95135 Q 765.04535 342.95135 659.52185 395.7131 Q 553.99835 448.47485 501.2366 474.85574 L 422.094 501.2366 L 422.094 501.2366 Q 395.7131 474.85574 395.7131 474.85574 L 395.7131 474.85574 L 369.33224 474.85574 L 342.95135 448.47485 L 290.1896 448.47485 L 263.80875 448.47485 L 263.80875 422.094 Q 237.42787 422.094 184.66612 395.7131 L 131.90437 342.95135 L 131.90437 342.95135 L 131.90437 342.95135 L 105.5235 342.95135 L 105.5235 342.95135 L 79.142624 316.5705 L 52.76175 290.1896 L 52.76175 290.1896 L 26.380875 290.1896 L 26.380875 290.1896 L 26.380875 290.1896 L 26.380875 263.80875 L 26.380875 263.80875 L 0.0 263.80875 L 0.0 237.42787 L 0.0 237.42787 L 0.0 237.42787 L 26.380875 237.42787 L 52.76175 237.42787 L 79.142624 263.80875 L 105.5235 263.80875 L 105.5235 237.42787 L 131.90437 184.66612 L 131.90437 184.66612 L 131.90437 184.66612 L 131.90437 211.047 Q 131.90437 237.42787 158.28525 237.42787 L 158.28525 237.42787 L 290.1896 263.80875 L 395.7131 263.80875 L 395.7131 211.047 Q 395.7131 158.28525 342.95135 158.28525 Q 316.5705 131.90437 342.95135 105.5235 L 369.33224 79.142624 L 369.33224 79.142624 Q 395.7131 79.142624 422.094 79.142624 Q 448.47485 105.5235 448.47485 52.76175 z" svg:height="5.276175mm" draw:style-name="style-420" svg:viewBox="0.0 0.0 1081.6158 527.6175" svg:width="10.816158mm" svg:x="66.215996mm" svg:y="278.3182mm"/>
          <draw:path svg:d="M 79.142624 -3.6379788E-12 L 158.28525 -3.6379788E-12 L 158.28525 52.76175 Q 158.28525 79.142624 131.90437 105.5235 Q 105.5235 105.5235 105.5235 158.28525 Q 105.5235 237.42787 105.5235 237.42787 L 105.5235 263.80875 L 131.90437 263.80875 Q 158.28525 290.1896 184.66612 316.5705 L 184.66612 316.5705 L 158.28525 316.5705 Q 158.28525 316.5705 158.28525 342.95135 L 158.28525 342.95135 L 158.28525 342.95135 Q 131.90437 369.33224 131.90437 369.33224 L 131.90437 369.33224 L 105.5235 369.33224 Q 79.142624 369.33224 52.76175 342.95135 L 26.380875 316.5705 L 26.380875 316.5705 L 0.0 316.5705 L 0.0 290.1896 L 0.0 263.80875 L 0.0 158.28525 Q 0.0 79.142624 0.0 52.76175 Q 0.0 26.380875 79.142624 -3.6379788E-12 z" svg:height="3.6933224mm" draw:style-name="style-421" svg:viewBox="0.0 0.0 184.66612 369.33224" svg:width="1.8466612mm" svg:x="180.9728mm" svg:y="177.8071mm"/>
          <draw:path svg:d="M 2136.8508 316.5705 L 2136.8508 342.95135 L 2163.2317 342.95135 L 2189.6125 316.5705 L 2215.9934 316.5705 L 2242.3743 316.5705 L 2268.7551 316.5705 Q 2295.136 316.5705 2321.5168 342.95135 L 2347.8977 369.33224 L 2374.2786 395.7131 Q 2400.6594 422.094 2479.8022 474.85574 Q 2558.9448 501.2366 2611.7065 553.99835 Q 2638.0874 606.76013 2717.23 633.141 Q 2769.9917 633.141 2796.3726 685.9027 Q 2796.3726 712.2836 2849.1345 738.6645 Q 2928.277 765.04535 2981.0388 844.188 Q 3060.1814 949.7115 3112.943 949.7115 Q 3192.0857 976.09235 3192.0857 1055.235 Q 3218.4666 1107.9967 3271.2283 1134.3776 Q 3350.371 1160.7584 3350.371 1213.5203 Q 3403.1328 1292.6628 3403.1328 1266.282 Q 3403.1328 1266.282 3429.5137 1292.6628 Q 3429.5137 1319.0437 3482.2754 1319.0437 Q 3535.037 1319.0437 3535.037 1371.8054 Q 3535.037 1424.5673 3666.9414 1530.0907 Q 3772.465 1635.6141 3772.465 1635.6141 L 3772.465 1635.6141 L 3798.846 1661.9951 L 3798.846 1688.376 L 3851.6077 1688.376 L 3904.3694 1688.376 L 3930.7502 1714.7568 L 3930.7502 1714.7568 L 3983.512 1741.1377 Q 4036.2737 1793.8994 4115.4165 1925.8038 Q 4194.559 2057.7083 4220.94 2057.7083 Q 4247.321 2057.7083 4247.321 2110.47 L 4247.321 2136.8508 L 4273.7017 2136.8508 L 4273.7017 2136.8508 L 4300.0825 2189.6125 Q 4352.844 2242.3743 4379.225 2374.2786 Q 4405.606 2479.8022 4431.987 2506.183 Q 4458.3677 2532.564 4431.987 2532.564 Q 4405.606 2558.9448 4405.606 2585.3257 Q 4405.606 2638.0874 4431.987 2664.4683 L 4458.3677 2690.849 L 4458.3677 2743.6108 L 4458.3677 2796.3726 L 4484.7485 2796.3726 L 4511.1294 2796.3726 L 4511.1294 2769.9917 L 4511.1294 2769.9917 L 4537.5103 2796.3726 L 4537.5103 2796.3726 L 4537.5103 2849.1345 Q 4537.5103 2875.5154 4563.891 2875.5154 Q 4590.272 2875.5154 4616.653 3007.4197 Q 4669.4146 3112.943 4722.1763 3112.943 Q 4748.557 3112.943 4774.938 3165.7048 Q 4774.938 3218.4666 4827.7 3218.4666 Q 4854.081 3218.4666 4880.462 3218.4666 L 4906.843 3218.4666 L 4906.843 3218.4666 L 4906.843 3218.4666 L 4880.462 3218.4666 Q 4880.462 3218.4666 4880.462 3244.8474 L 4880.462 3244.8474 L 4880.462 3271.2283 L 4880.462 3271.2283 L 4854.081 3271.2283 L 4854.081 3271.2283 L 4854.081 3297.6094 L 4827.7 3297.6094 L 4827.7 3297.6094 L 4827.7 3323.9902 L 4854.081 3323.9902 L 4880.462 3323.9902 L 4880.462 3350.371 L 4880.462 3350.371 L 4880.462 3376.752 L 4880.462 3376.752 L 4854.081 3376.752 Q 4827.7 3376.752 4774.938 3429.5137 L 4748.557 3482.2754 L 4748.557 3482.2754 Q 4722.1763 3482.2754 4695.7954 3508.6562 Q 4669.4146 3535.037 4563.891 3719.7031 L 4458.3677 3877.9885 L 4431.987 3904.3694 L 4405.606 3930.7502 L 4405.606 4009.8928 L 4405.606 4089.0354 L 4405.606 4089.0354 L 4405.606 4089.0354 L 4379.225 4062.6545 L 4352.844 4036.2737 L 4352.844 4009.8928 L 4352.844 3983.512 L 4352.844 3851.6077 L 4352.844 3746.0842 L 4300.0825 3746.0842 L 4273.7017 3746.0842 L 4220.94 3746.0842 L 4168.178 3746.0842 L 4168.178 3746.0842 L 4141.7974 3746.0842 L 4141.7974 3746.0842 L 4141.7974 3746.0842 L 4141.7974 3772.465 L 4141.7974 3772.465 L 4115.4165 3772.465 L 4115.4165 3746.0842 L 4115.4165 3746.0842 L 4089.0354 3746.0842 L 4089.0354 3746.0842 L 4089.0354 3746.0842 L 4089.0354 3772.465 L 4089.0354 3772.465 L 4062.6545 3772.465 L 4062.6545 3798.846 L 4062.6545 3798.846 L 4036.2737 3798.846 L 4036.2737 3851.6077 Q 4009.8928 3904.3694 4062.6545 3904.3694 Q 4089.0354 3930.7502 4062.6545 3983.512 Q 4036.2737 4009.8928 4009.8928 3983.512 Q 3983.512 3957.131 3983.512 3957.131 L 3983.512 3957.131 L 3983.512 3983.512 L 3983.512 3983.512 L 3957.131 3983.512 L 3957.131 4009.8928 L 3957.131 4009.8928 L 3930.7502 4009.8928 L 3930.7502 4062.6545 L 3930.7502 4089.0354 L 3957.131 4089.0354 L 3957.131 4115.4165 L 4009.8928 4115.4165 Q 4062.6545 4168.178 4089.0354 4168.178 L 4089.0354 4168.178 L 4115.4165 4194.559 Q 4141.7974 4220.94 4141.7974 4220.94 L 4141.7974 4247.321 L 4115.4165 4247.321 Q 4115.4165 4273.7017 4115.4165 4273.7017 L 4141.7974 4273.7017 L 4141.7974 4300.0825 L 4141.7974 4326.4634 L 4089.0354 4326.4634 Q 4062.6545 4326.4634 4036.2737 4379.225 L 4009.8928 4431.987 L 3983.512 4431.987 Q 3957.131 4431.987 3851.6077 4431.987 Q 3746.0842 4458.3677 3746.0842 4537.5103 L 3746.0842 4643.0337 L 3719.7031 4643.0337 Q 3719.7031 4643.0337 3719.7031 4643.0337 L 3693.3223 4643.0337 L 3666.9414 4643.0337 L 3614.1797 4643.0337 L 3614.1797 4669.4146 L 3614.1797 4669.4146 L 3587.7988 4695.7954 L 3587.7988 4722.1763 L 3561.418 4722.1763 L 3535.037 4722.1763 L 3535.037 4695.7954 L 3561.418 4669.4146 L 3561.418 4590.272 L 3561.418 4484.7485 L 3561.418 4484.7485 L 3561.418 4484.7485 L 3587.7988 4405.606 L 3614.1797 4326.4634 L 3614.1797 4220.94 Q 3614.1797 4089.0354 3640.5605 3825.2268 L 3640.5605 3561.418 L 3640.5605 3535.037 Q 3614.1797 3535.037 3614.1797 3535.037 L 3614.1797 3535.037 L 3614.1797 3508.6562 Q 3614.1797 3482.2754 3587.7988 3429.5137 Q 3561.418 3376.752 3535.037 3086.5623 L 3508.6562 2796.3726 L 3508.6562 2743.6108 Q 3508.6562 2717.23 3482.2754 2638.0874 L 3455.8945 2532.564 L 3455.8945 2479.8022 Q 3455.8945 2400.6594 3403.1328 2215.9934 L 3350.371 2057.7083 L 3350.371 2057.7083 Q 3350.371 2031.3273 3323.9902 2031.3273 L 3323.9902 2031.3273 L 3323.9902 2004.9464 Q 3297.6094 1978.5656 3218.4666 1846.6611 Q 3139.324 1688.376 2928.277 1530.0907 Q 2717.23 1345.4246 2585.3257 1266.282 L 2427.0405 1160.7584 L 2400.6594 1160.7584 Q 2400.6594 1160.7584 2242.3743 1081.6158 L 2110.47 1002.4732 L 2110.47 1002.4732 Q 2110.47 1002.4732 1899.423 896.9497 Q 1714.7568 817.80707 1609.2333 791.4262 L 1503.7098 765.04535 L 1503.7098 738.6645 Q 1503.7098 738.6645 1477.329 738.6645 L 1477.329 738.6645 L 1450.9481 738.6645 Q 1424.5673 738.6645 1187.1393 659.52185 L 949.7115 606.76013 L 949.7115 606.76013 L 949.7115 580.3792 L 896.9497 580.3792 Q 844.188 580.3792 765.04535 580.3792 L 712.2836 580.3792 L 659.52185 580.3792 Q 633.141 580.3792 527.6175 606.76013 L 422.094 606.76013 L 422.094 580.3792 Q 395.7131 580.3792 395.7131 580.3792 L 395.7131 580.3792 L 395.7131 580.3792 Q 395.7131 553.99835 369.33224 553.99835 L 369.33224 553.99835 L 342.95135 553.99835 Q 342.95135 527.6175 290.1896 527.6175 Q 211.047 527.6175 131.90437 527.6175 L 26.380875 501.2366 L 26.380875 474.85574 L 26.380875 474.85574 L 0.0 474.85574 L 0.0 474.85574 L 0.0 448.47485 L 26.380875 448.47485 L 26.380875 448.47485 L 26.380875 422.094 L 52.76175 422.094 Q 79.142624 422.094 52.76175 395.7131 L 26.380875 395.7131 L 26.380875 369.33224 L 26.380875 342.95135 L 52.76175 316.5705 Q 52.76175 263.80875 79.142624 263.80875 Q 105.5235 263.80875 105.5235 237.42787 Q 105.5235 211.047 79.142624 211.047 Q 52.76175 211.047 79.142624 184.66612 Q 131.90437 158.28525 131.90437 105.5235 L 131.90437 79.142624 L 131.90437 79.142624 L 158.28525 79.142624 L 158.28525 105.5235 Q 184.66612 105.5235 184.66612 105.5235 L 184.66612 131.90437 L 474.85574 79.142624 Q 765.04535 0.0 976.09235 0.0 Q 1187.1393 0.0 1345.4246 52.76175 Q 1477.329 105.5235 1609.2333 158.28525 Q 1714.7568 158.28525 1873.0421 211.047 Q 2057.7083 263.80875 2084.089 263.80875 Q 2136.8508 290.1896 2136.8508 316.5705 z" svg:height="47.221764mm" draw:style-name="style-422" svg:viewBox="0.0 0.0 4906.843 4722.1763" svg:width="49.068424mm" svg:x="63.577908mm" svg:y="42.737015mm"/>
          <draw:path svg:d="M 606.76013 26.380875 L 606.76013 26.380875 L 606.76013 105.5235 Q 633.141 184.66612 606.76013 211.047 Q 553.99835 211.047 580.3792 263.80875 Q 580.3792 290.1896 553.99835 290.1896 Q 527.6175 316.5705 448.47485 316.5705 L 342.95135 316.5705 L 342.95135 316.5705 L 342.95135 290.1896 L 316.5705 290.1896 L 316.5705 290.1896 L 316.5705 263.80875 Q 290.1896 263.80875 290.1896 263.80875 Q 290.1896 263.80875 131.90437 237.42787 L 0.0 211.047 L 0.0 211.047 L 0.0 211.047 L 79.142624 184.66612 L 158.28525 158.28525 L 184.66612 158.28525 L 211.047 158.28525 L 211.047 131.90437 L 184.66612 105.5235 L 184.66612 79.142624 Q 184.66612 52.76175 263.80875 52.76175 L 342.95135 26.380875 L 342.95135 26.380875 L 342.95135 52.76175 L 448.47485 52.76175 Q 527.6175 52.76175 527.6175 26.380875 Q 527.6175 0.0 553.99835 0.0 Q 580.3792 0.0 606.76013 26.380875 z" svg:height="3.165705mm" draw:style-name="style-423" svg:viewBox="0.0 0.0 606.76013 316.5705" svg:width="6.067601mm" svg:x="51.442703mm" svg:y="147.7329mm"/>
          <draw:path svg:d="M 896.9497 52.76175 L 896.9497 52.76175 L 844.188 158.28525 Q 791.4262 263.80875 817.80707 316.5705 Q 844.188 342.95135 817.80707 369.33224 Q 791.4262 369.33224 765.04535 553.99835 Q 738.6645 712.2836 738.6645 791.4262 Q 738.6645 870.56885 712.2836 976.09235 Q 685.9027 1107.9967 659.52185 1107.9967 Q 633.141 1107.9967 633.141 1134.3776 Q 606.76013 1187.1393 633.141 1160.7584 Q 685.9027 1160.7584 685.9027 1556.4716 Q 685.9027 1952.1847 738.6645 2031.3273 Q 791.4262 2084.089 844.188 2136.8508 Q 896.9497 2163.2317 896.9497 2242.3743 L 896.9497 2295.136 L 896.9497 2321.5168 Q 896.9497 2347.8977 923.33057 2427.0405 Q 949.7115 2532.564 976.09235 2558.9448 L 976.09235 2585.3257 L 949.7115 2585.3257 Q 923.33057 2585.3257 896.9497 2558.9448 Q 896.9497 2506.183 844.188 2611.7065 Q 844.188 2690.849 817.80707 2769.9917 L 817.80707 2875.5154 L 817.80707 2928.277 L 791.4262 2954.658 L 791.4262 2954.658 L 791.4262 2928.277 L 791.4262 2928.277 L 791.4262 2928.277 L 765.04535 2769.9917 Q 738.6645 2638.0874 738.6645 2611.7065 Q 738.6645 2585.3257 712.2836 2585.3257 Q 685.9027 2585.3257 685.9027 2558.9448 L 685.9027 2532.564 L 659.52185 2532.564 Q 659.52185 2558.9448 633.141 2558.9448 L 633.141 2558.9448 L 633.141 2558.9448 Q 633.141 2532.564 553.99835 2427.0405 L 474.85574 2321.5168 L 474.85574 2295.136 Q 474.85574 2268.7551 422.094 2242.3743 Q 422.094 2215.9934 237.42787 2084.089 L 52.76175 1978.5656 L 105.5235 1978.5656 Q 131.90437 1978.5656 105.5235 1952.1847 Q 79.142624 1925.8038 52.76175 1899.423 Q 52.76175 1846.6611 0.0 1846.6611 Q -26.380875 1846.6611 0.0 1767.5186 L 52.76175 1661.9951 L 52.76175 1661.9951 Q 52.76175 1661.9951 105.5235 1582.8524 L 131.90437 1503.7098 L 131.90437 1556.4716 Q 131.90437 1582.8524 158.28525 1582.8524 L 211.047 1582.8524 L 211.047 1556.4716 L 211.047 1530.0907 L 237.42787 1503.7098 L 237.42787 1477.329 L 263.80875 1477.329 Q 290.1896 1450.9481 290.1896 1450.9481 Q 263.80875 1450.9481 342.95135 1398.1863 Q 422.094 1371.8054 448.47485 1213.5203 L 474.85574 1055.235 L 474.85574 1002.4732 Q 474.85574 949.7115 474.85574 976.09235 Q 474.85574 1002.4732 448.47485 1002.4732 Q 422.094 1002.4732 422.094 923.33057 L 448.47485 844.188 L 448.47485 817.80707 Q 474.85574 791.4262 474.85574 606.76013 Q 527.6175 448.47485 580.3792 263.80875 L 685.9027 79.142624 L 685.9027 52.76175 L 685.9027 26.380875 L 685.9027 26.380875 L 685.9027 26.380875 L 712.2836 52.76175 L 738.6645 79.142624 L 738.6645 79.142624 L 738.6645 79.142624 L 738.6645 52.76175 L 738.6645 52.76175 L 765.04535 52.76175 L 765.04535 26.380875 L 765.04535 26.380875 L 791.4262 26.380875 L 791.4262 26.380875 L 791.4262 26.380875 L 817.80707 0.0 Q 844.188 -26.380875 870.56885 26.380875 Q 896.9497 52.76175 896.9497 52.76175 z M 105.5235 1635.6141 Q 105.5235 1635.6141 131.90437 1635.6141 L 131.90437 1661.9951 L 105.5235 1661.9951 Q 105.5235 1661.9951 105.5235 1635.6141 z" svg:height="29.54658mm" draw:style-name="style-424" svg:viewBox="0.0 0.0 976.09235 2954.658" svg:width="9.760923mm" svg:x="83.89118mm" svg:y="216.05936mm"/>
          <draw:path svg:d="M 52.76175 26.380875 L 131.90437 0.0 L 369.33224 26.380875 Q 633.141 26.380875 633.141 79.142624 Q 606.76013 158.28525 685.9027 158.28525 Q 738.6645 158.28525 738.6645 131.90437 Q 738.6645 105.5235 791.4262 105.5235 Q 817.80707 131.90437 817.80707 131.90437 L 817.80707 131.90437 L 791.4262 131.90437 Q 791.4262 158.28525 765.04535 184.66612 L 765.04535 184.66612 L 765.04535 184.66612 L 765.04535 184.66612 L 738.6645 211.047 L 738.6645 211.047 L 738.6645 263.80875 Q 738.6645 316.5705 712.2836 342.95135 L 712.2836 342.95135 L 685.9027 342.95135 Q 685.9027 342.95135 659.52185 316.5705 Q 633.141 316.5705 606.76013 263.80875 Q 580.3792 237.42787 422.094 237.42787 Q 237.42787 237.42787 211.047 290.1896 L 211.047 316.5705 L 211.047 316.5705 L 184.66612 290.1896 L 184.66612 290.1896 L 158.28525 290.1896 L 158.28525 290.1896 L 158.28525 290.1896 L 158.28525 263.80875 L 158.28525 263.80875 L 158.28525 237.42787 L 158.28525 237.42787 L 131.90437 211.047 L 131.90437 184.66612 L 79.142624 184.66612 L 26.380875 184.66612 L 26.380875 158.28525 L 52.76175 158.28525 L 52.76175 158.28525 L 52.76175 131.90437 L 52.76175 131.90437 L 52.76175 131.90437 L 26.380875 131.90437 Q 26.380875 131.90437 0.0 79.142624 Q 0.0 52.76175 52.76175 26.380875 z" svg:height="3.4295137mm" draw:style-name="style-425" svg:viewBox="0.0 0.0 817.80707 342.95135" svg:width="8.178071mm" svg:x="50.65128mm" svg:y="255.63068mm"/>
          <draw:path svg:d="M 342.95135 79.142624 L 342.95135 105.5235 L 342.95135 131.90437 Q 369.33224 131.90437 342.95135 158.28525 L 342.95135 158.28525 L 290.1896 184.66612 Q 237.42787 184.66612 237.42787 237.42787 Q 263.80875 290.1896 290.1896 342.95135 Q 342.95135 369.33224 342.95135 395.7131 L 342.95135 422.094 L 316.5705 422.094 Q 290.1896 395.7131 290.1896 395.7131 L 263.80875 369.33224 L 237.42787 369.33224 Q 237.42787 342.95135 237.42787 342.95135 L 237.42787 342.95135 L 237.42787 342.95135 Q 211.047 342.95135 211.047 316.5705 L 211.047 316.5705 L 184.66612 316.5705 Q 184.66612 290.1896 184.66612 290.1896 L 184.66612 290.1896 L 131.90437 290.1896 Q 105.5235 290.1896 79.142624 263.80875 Q 26.380875 237.42787 26.380875 211.047 L 0.0 158.28525 L 0.0 131.90437 L 0.0 131.90437 L 0.0 131.90437 L 26.380875 131.90437 L 26.380875 79.142624 Q 52.76175 26.380875 105.5235 0.0 Q 158.28525 -26.380875 237.42787 26.380875 Q 342.95135 79.142624 342.95135 79.142624 z" svg:height="4.2209396mm" draw:style-name="style-426" svg:viewBox="0.0 0.0 342.95135 422.094" svg:width="3.4295137mm" svg:x="114.22919mm" svg:y="216.05936mm"/>
          <draw:path svg:d="M 422.094 0.0 L 448.47485 0.0 L 474.85574 26.380875 L 501.2366 26.380875 L 501.2366 52.76175 Q 527.6175 79.142624 527.6175 79.142624 L 527.6175 79.142624 L 527.6175 79.142624 Q 527.6175 105.5235 527.6175 105.5235 L 553.99835 105.5235 L 553.99835 211.047 L 553.99835 290.1896 L 553.99835 369.33224 Q 527.6175 422.094 527.6175 422.094 Q 527.6175 422.094 527.6175 422.094 Q 501.2366 448.47485 422.094 448.47485 Q 342.95135 474.85574 316.5705 553.99835 L 316.5705 633.141 L 316.5705 633.141 Q 316.5705 633.141 290.1896 606.76013 Q 263.80875 580.3792 237.42787 553.99835 Q 211.047 527.6175 158.28525 527.6175 Q 105.5235 527.6175 79.142624 553.99835 Q 52.76175 580.3792 52.76175 527.6175 L 0.0 448.47485 L 0.0 448.47485 L 0.0 422.094 L 0.0 422.094 L 0.0 422.094 L 52.76175 422.094 L 105.5235 422.094 L 105.5235 395.7131 Q 105.5235 395.7131 131.90437 369.33224 Q 131.90437 316.5705 105.5235 290.1896 Q 52.76175 263.80875 52.76175 237.42787 Q 52.76175 184.66612 79.142624 184.66612 Q 105.5235 158.28525 105.5235 105.5235 L 79.142624 52.76175 L 211.047 26.380875 Q 369.33224 0.0 422.094 0.0 z" svg:height="6.33141mm" draw:style-name="style-427" svg:viewBox="0.0 0.0 553.99835 633.141" svg:width="5.5399837mm" svg:x="88.63974mm" svg:y="22.159935mm"/>
          <draw:path svg:d="M 26.380875 52.76175 L 79.142624 0.0 L 79.142624 26.380875 Q 79.142624 52.76175 105.5235 79.142624 Q 158.28525 105.5235 158.28525 184.66612 Q 184.66612 263.80875 211.047 290.1896 L 237.42787 316.5705 L 237.42787 316.5705 L 263.80875 316.5705 L 263.80875 316.5705 L 263.80875 342.95135 L 263.80875 342.95135 Q 263.80875 369.33224 184.66612 369.33224 Q 105.5235 369.33224 79.142624 316.5705 L 52.76175 263.80875 L 52.76175 211.047 Q 52.76175 184.66612 0.0 158.28525 Q 0.0 131.90437 26.380875 52.76175 z" svg:height="3.6933224mm" draw:style-name="style-428" svg:viewBox="0.0 0.0 263.80875 369.33224" svg:width="2.6380875mm" svg:x="83.36356mm" svg:y="195.74608mm"/>
          <draw:path svg:d="M 4141.7974 0.0 L 4141.7974 0.0 L 4141.7974 26.380875 L 4141.7974 52.76175 L 4168.178 52.76175 L 4194.559 52.76175 L 4168.178 79.142624 Q 4168.178 105.5235 4168.178 105.5235 L 4168.178 105.5235 L 4115.4165 158.28525 Q 4115.4165 237.42787 4115.4165 369.33224 Q 4115.4165 474.85574 4141.7974 474.85574 L 4141.7974 501.2366 L 4141.7974 501.2366 L 4141.7974 527.6175 L 4115.4165 527.6175 Q 4089.0354 527.6175 4089.0354 580.3792 L 4115.4165 606.76013 L 4115.4165 633.141 L 4115.4165 659.52185 L 4273.7017 791.4262 Q 4405.606 949.7115 4431.987 949.7115 Q 4458.3677 949.7115 4458.3677 1055.235 Q 4458.3677 1160.7584 4484.7485 1160.7584 Q 4511.1294 1160.7584 4537.5103 1239.9011 Q 4590.272 1319.0437 4616.653 1319.0437 Q 4643.0337 1319.0437 4695.7954 1477.329 Q 4748.557 1635.6141 4801.319 1661.9951 Q 4827.7 1688.376 4801.319 1688.376 Q 4748.557 1714.7568 4748.557 1714.7568 L 4748.557 1741.1377 L 4774.938 1741.1377 L 4801.319 1741.1377 L 4854.081 1741.1377 L 4880.462 1741.1377 L 4906.843 1741.1377 Q 4906.843 1741.1377 4933.2236 1741.1377 L 4959.6045 1741.1377 L 5012.366 1741.1377 L 5065.128 1741.1377 L 5065.128 1741.1377 L 5065.128 1741.1377 L 5012.366 1767.5186 L 4985.9854 1793.8994 L 4985.9854 1793.8994 L 4959.6045 1793.8994 L 4959.6045 1793.8994 L 4959.6045 1793.8994 L 4959.6045 1820.2803 L 4959.6045 1820.2803 L 4933.2236 1820.2803 L 4933.2236 1846.6611 L 4906.843 1846.6611 L 4880.462 1846.6611 L 4590.272 2057.7083 Q 4300.0825 2215.9934 4220.94 2321.5168 Q 4141.7974 2374.2786 4141.7974 2400.6594 L 4115.4165 2400.6594 L 4115.4165 2400.6594 L 4115.4165 2427.0405 L 4115.4165 2427.0405 L 4115.4165 2427.0405 L 4089.0354 2453.4214 L 4062.6545 2479.8022 L 4062.6545 2479.8022 L 4062.6545 2479.8022 L 4062.6545 2506.183 Q 4062.6545 2506.183 4036.2737 2532.564 L 4036.2737 2532.564 L 4036.2737 2532.564 Q 4009.8928 2532.564 4009.8928 2532.564 L 4009.8928 2558.9448 L 4009.8928 2558.9448 Q 4009.8928 2558.9448 3983.512 2585.3257 L 3983.512 2585.3257 L 3693.3223 2901.8962 Q 3429.5137 3244.8474 3323.9902 3323.9902 Q 3218.4666 3429.5137 3033.8005 3666.9414 Q 2822.7534 3904.3694 2822.7534 3930.7502 L 2796.3726 3930.7502 L 2796.3726 3930.7502 L 2796.3726 3957.131 L 2796.3726 3957.131 L 2796.3726 3957.131 L 2769.9917 3957.131 L 2769.9917 3957.131 L 2769.9917 3983.512 L 2743.6108 3983.512 L 2743.6108 3983.512 L 2743.6108 4009.8928 L 2743.6108 4009.8928 L 2743.6108 4009.8928 L 2717.23 4009.8928 L 2717.23 4009.8928 L 2717.23 4036.2737 L 2690.849 4036.2737 L 2690.849 4036.2737 L 2690.849 4062.6545 L 2690.849 4062.6545 L 2690.849 4062.6545 L 2664.4683 4062.6545 L 2664.4683 4062.6545 L 2690.849 4089.0354 L 2717.23 4089.0354 L 2717.23 4089.0354 L 2717.23 4115.4165 L 2717.23 4115.4165 L 2690.849 4115.4165 L 2690.849 4115.4165 L 2690.849 4115.4165 L 2664.4683 4141.7974 L 2638.0874 4141.7974 L 2638.0874 4141.7974 L 2611.7065 4141.7974 L 2611.7065 4115.4165 L 2585.3257 4115.4165 L 2585.3257 4115.4165 L 2585.3257 4115.4165 L 2585.3257 4089.0354 L 2585.3257 4089.0354 L 2558.9448 4089.0354 L 2558.9448 4062.6545 L 2558.9448 4062.6545 L 2532.564 4062.6545 L 2532.564 4062.6545 L 2532.564 4062.6545 L 2479.8022 4062.6545 Q 2453.4214 4062.6545 2427.0405 4036.2737 Q 2374.2786 4036.2737 2374.2786 4009.8928 Q 2374.2786 3983.512 2321.5168 3957.131 Q 2242.3743 3904.3694 1925.8038 3508.6562 L 1635.6141 3112.943 L 1609.2333 3165.7048 L 1609.2333 3218.4666 L 1582.8524 3218.4666 Q 1582.8524 3218.4666 1530.0907 3112.943 Q 1477.329 3060.1814 1319.0437 3007.4197 L 1187.1393 2954.658 L 1160.7584 2954.658 L 1134.3776 2954.658 L 1134.3776 2954.658 L 1107.9967 2954.658 L 1107.9967 3060.1814 L 1107.9967 3165.7048 L 1081.6158 3218.4666 L 1081.6158 3271.2283 L 1081.6158 3271.2283 L 1055.235 3271.2283 L 1055.235 3112.943 L 1055.235 2928.277 L 1002.4732 2928.277 L 923.33057 2954.658 L 923.33057 2954.658 Q 896.9497 2954.658 896.9497 2954.658 L 896.9497 2981.0388 L 896.9497 2981.0388 L 896.9497 2981.0388 L 844.188 3007.4197 Q 844.188 3060.1814 817.80707 3086.5623 L 791.4262 3112.943 L 791.4262 3112.943 L 791.4262 3112.943 L 791.4262 3139.324 L 765.04535 3139.324 L 765.04535 3139.324 L 738.6645 3139.324 L 738.6645 3112.943 L 738.6645 3060.1814 L 738.6645 3007.4197 Q 738.6645 2928.277 738.6645 2901.8962 L 738.6645 2901.8962 L 738.6645 2901.8962 L 738.6645 2875.5154 L 765.04535 2822.7534 L 765.04535 2769.9917 L 738.6645 2769.9917 L 712.2836 2743.6108 L 685.9027 2743.6108 Q 659.52185 2743.6108 580.3792 2690.849 Q 527.6175 2638.0874 316.5705 2506.183 L 105.5235 2400.6594 L 79.142624 2400.6594 L 79.142624 2374.2786 L 79.142624 2374.2786 L 52.76175 2374.2786 L 52.76175 2374.2786 L 52.76175 2374.2786 L 52.76175 2347.8977 L 52.76175 2347.8977 L 26.380875 2321.5168 L 0.0 2295.136 L 0.0 2295.136 L 0.0 2268.7551 L 0.0 2268.7551 L 0.0 2268.7551 L 0.0 2215.9934 L 0.0 2163.2317 L 26.380875 2163.2317 L 52.76175 2163.2317 L 52.76175 2136.8508 L 52.76175 2136.8508 L 79.142624 2136.8508 L 79.142624 2110.47 L 474.85574 2110.47 Q 896.9497 2110.47 1002.4732 2057.7083 Q 1107.9967 2031.3273 1213.5203 1925.8038 Q 1319.0437 1820.2803 1319.0437 1741.1377 L 1319.0437 1688.376 L 1345.4246 1688.376 L 1371.8054 1688.376 L 1371.8054 1661.9951 L 1371.8054 1661.9951 L 1398.1863 1661.9951 L 1398.1863 1635.6141 L 1398.1863 1635.6141 L 1424.5673 1635.6141 L 1424.5673 1635.6141 L 1424.5673 1635.6141 L 1424.5673 1609.2333 Q 1424.5673 1609.2333 1450.9481 1582.8524 L 1450.9481 1582.8524 L 1477.329 1582.8524 Q 1477.329 1582.8524 1477.329 1556.4716 L 1477.329 1556.4716 L 1661.9951 1503.7098 Q 1846.6611 1450.9481 1846.6611 1424.5673 Q 1846.6611 1398.1863 1978.5656 1424.5673 Q 2110.47 1424.5673 2136.8508 1450.9481 Q 2136.8508 1477.329 2163.2317 1477.329 Q 2189.6125 1477.329 2189.6125 1503.7098 Q 2189.6125 1530.0907 2295.136 1530.0907 Q 2400.6594 1530.0907 2453.4214 1503.7098 Q 2506.183 1477.329 2532.564 1503.7098 Q 2532.564 1530.0907 2638.0874 1450.9481 Q 2743.6108 1371.8054 2954.658 1319.0437 Q 3165.7048 1266.282 3244.8474 1213.5203 Q 3323.9902 1160.7584 3403.1328 1081.6158 Q 3482.2754 1002.4732 3561.418 949.7115 Q 3614.1797 896.9497 3614.1797 870.56885 Q 3614.1797 844.188 3693.3223 844.188 Q 3746.0842 844.188 3798.846 791.4262 Q 3798.846 738.6645 3825.2268 606.76013 Q 3851.6077 474.85574 3904.3694 422.094 Q 3957.131 369.33224 3983.512 316.5705 Q 3983.512 290.1896 4009.8928 290.1896 Q 4062.6545 290.1896 4089.0354 158.28525 Q 4115.4165 0.0 4141.7974 0.0 z M 4062.6545 474.85574 Q 4062.6545 474.85574 4089.0354 474.85574 Q 4089.0354 474.85574 4062.6545 474.85574 Q 4062.6545 474.85574 4062.6545 474.85574 z" svg:height="41.417973mm" draw:style-name="style-429" svg:viewBox="0.0 0.0 5065.128 4141.7974" svg:width="50.65128mm" svg:x="36.405605mm" svg:y="99.192085mm"/>
          <draw:path svg:d="M 105.5235 52.76175 L 131.90437 3.6379788E-12 L 158.28525 3.6379788E-12 L 184.66612 3.6379788E-12 L 184.66612 184.66612 L 184.66612 342.95135 L 158.28525 342.95135 Q 131.90437 342.95135 52.76175 342.95135 Q 0.0 342.95135 0.0 237.42787 Q 0.0 131.90437 52.76175 105.5235 Q 105.5235 79.142624 105.5235 52.76175 z" svg:height="3.4295137mm" draw:style-name="style-430" svg:viewBox="0.0 0.0 184.66612 342.95135" svg:width="1.8466612mm" svg:x="68.59027mm" svg:y="240.32976mm"/>
          <draw:path svg:d="M 184.66612 105.5235 L 184.66612 131.90437 L 184.66612 131.90437 Q 184.66612 131.90437 158.28525 158.28525 L 158.28525 184.66612 L 158.28525 184.66612 L 158.28525 184.66612 L 158.28525 211.047 L 184.66612 211.047 L 184.66612 237.42787 L 184.66612 263.80875 L 237.42787 316.5705 Q 263.80875 342.95135 290.1896 369.33224 L 342.95135 369.33224 L 342.95135 395.7131 L 342.95135 448.47485 L 316.5705 448.47485 L 316.5705 448.47485 L 237.42787 448.47485 L 184.66612 448.47485 L 184.66612 448.47485 L 184.66612 448.47485 L 158.28525 448.47485 L 158.28525 448.47485 L 158.28525 422.094 L 131.90437 422.094 L 131.90437 422.094 Q 131.90437 395.7131 79.142624 342.95135 L 26.380875 263.80875 L 26.380875 237.42787 L 26.380875 211.047 L 0.0 211.047 L 0.0 211.047 L 0.0 184.66612 Q -26.380875 184.66612 0.0 131.90437 L 0.0 79.142624 L 26.380875 79.142624 Q 26.380875 79.142624 26.380875 52.76175 L 26.380875 52.76175 L 26.380875 26.380875 Q 26.380875 3.6379788E-12 52.76175 3.6379788E-12 Q 79.142624 3.6379788E-12 79.142624 26.380875 Q 105.5235 79.142624 131.90437 79.142624 Q 184.66612 79.142624 184.66612 105.5235 z" svg:height="4.4847484mm" draw:style-name="style-431" svg:viewBox="0.0 0.0 342.95135 448.47485" svg:width="3.4295137mm" svg:x="115.28442mm" svg:y="172.79472mm"/>
          <draw:path svg:d="M 422.094 131.90437 L 580.3792 3.6379788E-12 L 580.3792 3.6379788E-12 Q 580.3792 3.6379788E-12 633.141 26.380875 L 659.52185 26.380875 L 817.80707 158.28525 Q 1002.4732 290.1896 1002.4732 316.5705 L 1002.4732 342.95135 L 1002.4732 369.33224 Q 1002.4732 395.7131 976.09235 395.7131 L 949.7115 395.7131 L 844.188 422.094 Q 738.6645 422.094 738.6645 527.6175 Q 738.6645 606.76013 738.6645 633.141 L 738.6645 633.141 L 712.2836 633.141 L 685.9027 633.141 L 685.9027 633.141 L 685.9027 606.76013 L 659.52185 580.3792 Q 633.141 553.99835 606.76013 501.2366 Q 580.3792 474.85574 448.47485 448.47485 Q 316.5705 422.094 316.5705 501.2366 L 290.1896 553.99835 L 290.1896 553.99835 Q 263.80875 553.99835 237.42787 501.2366 L 211.047 474.85574 L 211.047 448.47485 L 211.047 448.47485 L 184.66612 448.47485 L 184.66612 422.094 L 105.5235 422.094 L 26.380875 422.094 L 26.380875 395.7131 L 0.0 369.33224 L 0.0 369.33224 L 0.0 369.33224 L 0.0 342.95135 L 0.0 342.95135 L 0.0 342.95135 L 26.380875 342.95135 L 52.76175 342.95135 L 52.76175 316.5705 L 105.5235 316.5705 Q 158.28525 316.5705 211.047 263.80875 Q 263.80875 263.80875 422.094 131.90437 z" svg:height="6.33141mm" draw:style-name="style-432" svg:viewBox="0.0 0.0 1002.4732 633.141" svg:width="10.024733mm" svg:x="78.615005mm" svg:y="235.84502mm"/>
          <draw:path svg:d="M 290.1896 -3.6379788E-12 L 290.1896 -3.6379788E-12 L 290.1896 26.380875 L 290.1896 52.76175 L 342.95135 52.76175 Q 369.33224 52.76175 422.094 79.142624 Q 474.85574 105.5235 474.85574 158.28525 Q 474.85574 237.42787 553.99835 290.1896 Q 606.76013 369.33224 633.141 369.33224 Q 685.9027 369.33224 685.9027 395.7131 Q 659.52185 422.094 659.52185 448.47485 L 685.9027 448.47485 L 685.9027 474.85574 L 685.9027 501.2366 L 685.9027 527.6175 L 685.9027 580.3792 L 685.9027 606.76013 L 685.9027 633.141 L 659.52185 633.141 L 659.52185 633.141 L 659.52185 659.52185 L 633.141 659.52185 L 633.141 659.52185 L 633.141 685.9027 L 633.141 685.9027 L 633.141 685.9027 L 606.76013 685.9027 L 606.76013 685.9027 L 553.99835 685.9027 Q 501.2366 685.9027 474.85574 685.9027 L 448.47485 633.141 L 448.47485 633.141 L 422.094 633.141 L 422.094 633.141 L 422.094 633.141 L 422.094 606.76013 L 422.094 606.76013 L 422.094 633.141 L 422.094 659.52185 L 422.094 659.52185 L 422.094 685.9027 L 422.094 685.9027 Q 422.094 685.9027 448.47485 738.6645 L 474.85574 765.04535 L 474.85574 791.4262 L 474.85574 817.80707 L 448.47485 817.80707 L 448.47485 791.4262 L 448.47485 791.4262 L 422.094 791.4262 L 422.094 791.4262 L 422.094 791.4262 L 422.094 765.04535 L 422.094 738.6645 L 422.094 738.6645 L 395.7131 738.6645 L 395.7131 712.2836 L 395.7131 712.2836 L 395.7131 685.9027 L 369.33224 685.9027 L 369.33224 685.9027 Q 369.33224 685.9027 316.5705 633.141 Q 237.42787 580.3792 158.28525 501.2366 Q 105.5235 422.094 52.76175 395.7131 L 0.0 395.7131 L 0.0 369.33224 L 0.0 342.95135 L 0.0 316.5705 L 0.0 316.5705 L 26.380875 316.5705 L 26.380875 316.5705 L 52.76175 290.1896 L 79.142624 263.80875 L 79.142624 263.80875 L 105.5235 263.80875 L 105.5235 237.42787 L 105.5235 211.047 L 131.90437 211.047 L 131.90437 211.047 L 131.90437 184.66612 L 158.28525 184.66612 L 158.28525 158.28525 Q 158.28525 131.90437 131.90437 131.90437 Q 105.5235 131.90437 105.5235 105.5235 L 105.5235 79.142624 L 131.90437 79.142624 Q 158.28525 105.5235 184.66612 105.5235 L 211.047 105.5235 L 237.42787 79.142624 L 263.80875 79.142624 L 263.80875 52.76175 Q 263.80875 -3.6379788E-12 290.1896 -3.6379788E-12 z" svg:height="8.178071mm" draw:style-name="style-433" svg:viewBox="0.0 0.0 685.9027 817.80707" svg:width="6.8590274mm" svg:x="182.55565mm" svg:y="271.19537mm"/>
          <draw:path svg:d="M 79.142624 26.380875 L 79.142624 -1.8189894E-12 L 158.28525 -1.8189894E-12 Q 211.047 26.380875 237.42787 52.76175 Q 263.80875 79.142624 263.80875 105.5235 L 263.80875 131.90437 L 263.80875 131.90437 Q 263.80875 131.90437 211.047 158.28525 Q 158.28525 158.28525 158.28525 211.047 Q 158.28525 237.42787 105.5235 211.047 Q 105.5235 184.66612 52.76175 158.28525 L 0.0 105.5235 L 0.0 79.142624 Q 0.0 52.76175 52.76175 52.76175 Q 79.142624 52.76175 79.142624 26.380875 z" svg:height="2.1104698mm" draw:style-name="style-434" svg:viewBox="0.0 0.0 263.80875 211.047" svg:width="2.6380875mm" svg:x="71.22836mm" svg:y="146.15004mm"/>
          <draw:path svg:d="M 501.2366 817.80707 L 501.2366 844.188 L 501.2366 844.188 L 527.6175 844.188 L 527.6175 844.188 L 527.6175 844.188 L 527.6175 870.56885 L 527.6175 870.56885 L 553.99835 896.9497 L 580.3792 923.33057 L 580.3792 923.33057 L 580.3792 949.7115 L 580.3792 949.7115 L 580.3792 949.7115 L 606.76013 949.7115 L 606.76013 949.7115 L 633.141 976.09235 L 659.52185 1002.4732 L 685.9027 1002.4732 L 712.2836 1002.4732 L 712.2836 976.09235 L 712.2836 976.09235 L 738.6645 976.09235 Q 738.6645 949.7115 738.6645 949.7115 L 738.6645 949.7115 L 765.04535 949.7115 L 791.4262 949.7115 L 791.4262 949.7115 Q 791.4262 949.7115 791.4262 976.09235 L 817.80707 976.09235 L 844.188 976.09235 Q 844.188 1002.4732 844.188 976.09235 L 844.188 976.09235 L 870.56885 1002.4732 Q 896.9497 1002.4732 923.33057 1028.8541 L 949.7115 1055.235 L 949.7115 1081.6158 L 949.7115 1107.9967 L 976.09235 1107.9967 L 976.09235 1107.9967 L 976.09235 1134.3776 L 1002.4732 1134.3776 L 1002.4732 1160.7584 L 1002.4732 1187.1393 L 976.09235 1187.1393 L 976.09235 1213.5203 L 976.09235 1213.5203 L 949.7115 1213.5203 L 949.7115 1213.5203 L 949.7115 1213.5203 L 923.33057 1239.9011 L 896.9497 1266.282 L 896.9497 1266.282 L 896.9497 1266.282 L 870.56885 1266.282 L 870.56885 1266.282 L 870.56885 1292.6628 L 844.188 1292.6628 L 844.188 1292.6628 L 844.188 1319.0437 L 844.188 1319.0437 L 817.80707 1319.0437 L 738.6645 1319.0437 L 633.141 1319.0437 L 580.3792 1319.0437 Q 527.6175 1319.0437 448.47485 1266.282 L 369.33224 1239.9011 L 369.33224 1213.5203 L 369.33224 1213.5203 L 342.95135 1213.5203 L 342.95135 1213.5203 L 342.95135 1187.1393 L 316.5705 1187.1393 L 316.5705 1187.1393 L 316.5705 1160.7584 L 316.5705 1160.7584 L 316.5705 1160.7584 L 290.1896 1160.7584 L 290.1896 1160.7584 L 290.1896 1134.3776 L 263.80875 1134.3776 L 263.80875 1134.3776 Q 263.80875 1107.9967 237.42787 1081.6158 Q 211.047 1055.235 105.5235 896.9497 Q 0.0 738.6645 0.0 474.85574 Q 0.0 237.42787 26.380875 158.28525 L 79.142624 105.5235 L 79.142624 79.142624 L 105.5235 79.142624 L 105.5235 79.142624 L 105.5235 52.76175 L 105.5235 52.76175 L 105.5235 52.76175 L 158.28525 26.380875 Q 211.047 0.0 237.42787 0.0 L 263.80875 0.0 L 316.5705 0.0 Q 369.33224 0.0 448.47485 131.90437 Q 501.2366 263.80875 448.47485 290.1896 Q 369.33224 316.5705 395.7131 474.85574 Q 422.094 659.52185 448.47485 738.6645 Q 474.85574 817.80707 501.2366 817.80707 z" svg:height="13.190437mm" draw:style-name="style-435" svg:viewBox="0.0 0.0 1002.4732 1319.0437" svg:width="10.024733mm" svg:x="67.00742mm" svg:y="169.89282mm"/>
          <draw:path svg:d="M 316.5705 211.047 L 316.5705 211.047 L 316.5705 211.047 Q 342.95135 237.42787 342.95135 263.80875 L 342.95135 290.1896 L 290.1896 290.1896 Q 237.42787 316.5705 131.90437 316.5705 L 52.76175 316.5705 L 26.380875 290.1896 L -9.094947E-13 290.1896 L -9.094947E-13 158.28525 L -9.094947E-13 26.380875 L 26.380875 0.0 Q 26.380875 0.0 131.90437 0.0 Q 237.42787 0.0 263.80875 79.142624 Q 290.1896 131.90437 290.1896 158.28525 Q 290.1896 211.047 316.5705 211.047 z" svg:height="3.165705mm" draw:style-name="style-436" svg:viewBox="0.0 0.0 342.95135 316.5705" svg:width="3.4295137mm" svg:x="70.964554mm" svg:y="278.0544mm"/>
          <draw:path svg:d="M 1292.6628 131.90437 L 1477.329 0.0 L 1319.0437 184.66612 Q 1187.1393 342.95135 1160.7584 342.95135 L 1160.7584 342.95135 L 1187.1393 395.7131 Q 1187.1393 422.094 1160.7584 422.094 Q 1134.3776 422.094 1134.3776 448.47485 L 1134.3776 474.85574 L 1160.7584 474.85574 L 1160.7584 501.2366 L 1160.7584 501.2366 L 1187.1393 501.2366 L 1187.1393 527.6175 L 1187.1393 553.99835 L 1160.7584 580.3792 L 1160.7584 606.76013 L 1239.9011 606.76013 Q 1292.6628 580.3792 1292.6628 553.99835 Q 1292.6628 527.6175 1345.4246 527.6175 Q 1398.1863 553.99835 1371.8054 580.3792 Q 1345.4246 606.76013 1345.4246 659.52185 Q 1345.4246 712.2836 1345.4246 765.04535 Q 1319.0437 817.80707 1292.6628 844.188 Q 1292.6628 870.56885 1319.0437 870.56885 Q 1345.4246 896.9497 1345.4246 923.33057 Q 1345.4246 976.09235 1371.8054 976.09235 L 1371.8054 1002.4732 L 1345.4246 1081.6158 Q 1319.0437 1187.1393 1292.6628 1187.1393 Q 1239.9011 1213.5203 1187.1393 1398.1863 Q 1134.3776 1556.4716 1134.3776 1556.4716 L 1134.3776 1582.8524 L 1107.9967 1661.9951 Q 1081.6158 1714.7568 1107.9967 1873.0421 Q 1134.3776 2004.9464 1160.7584 2084.089 Q 1187.1393 2163.2317 1213.5203 2189.6125 L 1213.5203 2215.9934 L 1187.1393 2215.9934 Q 1160.7584 2189.6125 1134.3776 2163.2317 L 1107.9967 2136.8508 L 1081.6158 2110.47 L 1055.235 2084.089 L 1055.235 2084.089 L 1028.8541 2084.089 L 1028.8541 2084.089 L 1028.8541 2084.089 L 1028.8541 2057.7083 Q 1028.8541 2057.7083 844.188 1899.423 L 685.9027 1741.1377 L 685.9027 1714.7568 Q 659.52185 1714.7568 659.52185 1714.7568 L 659.52185 1714.7568 L 659.52185 1714.7568 Q 659.52185 1688.376 448.47485 1450.9481 L 290.1896 1239.9011 L 263.80875 1187.1393 L 263.80875 1160.7584 L 237.42787 1160.7584 L 211.047 1134.3776 L 211.047 1134.3776 L 211.047 1134.3776 L 211.047 1134.3776 L 184.66612 1107.9967 L 184.66612 1107.9967 L 184.66612 1081.6158 L 184.66612 1081.6158 L 184.66612 1081.6158 L 211.047 1081.6158 L 211.047 1081.6158 L 263.80875 1081.6158 Q 342.95135 1081.6158 342.95135 1081.6158 L 342.95135 1081.6158 L 342.95135 1107.9967 L 342.95135 1107.9967 L 369.33224 1107.9967 L 369.33224 1134.3776 L 448.47485 1134.3776 L 501.2366 1134.3776 L 501.2366 1081.6158 L 501.2366 1055.235 L 474.85574 1028.8541 L 448.47485 1002.4732 L 448.47485 1002.4732 L 448.47485 976.09235 L 448.47485 976.09235 L 448.47485 976.09235 L 422.094 976.09235 L 422.094 976.09235 L 422.094 949.7115 L 395.7131 949.7115 L 395.7131 949.7115 L 395.7131 923.33057 L 342.95135 923.33057 Q 263.80875 923.33057 184.66612 870.56885 L 105.5235 817.80707 L 105.5235 817.80707 L 79.142624 817.80707 L 79.142624 817.80707 L 79.142624 817.80707 L 79.142624 791.4262 L 79.142624 791.4262 L 52.76175 765.04535 L 52.76175 712.2836 L 26.380875 712.2836 L 26.380875 712.2836 L 26.380875 685.9027 L 26.380875 685.9027 L 26.380875 659.52185 L 26.380875 659.52185 L 0.0 659.52185 L 0.0 659.52185 L 0.0 633.141 L 0.0 633.141 L 26.380875 633.141 L 26.380875 606.76013 L 26.380875 606.76013 L 26.380875 606.76013 L 26.380875 606.76013 L 26.380875 606.76013 L 52.76175 633.141 L 79.142624 659.52185 L 79.142624 712.2836 L 79.142624 738.6645 L 105.5235 765.04535 L 105.5235 765.04535 L 131.90437 765.04535 L 131.90437 765.04535 L 184.66612 765.04535 L 211.047 765.04535 L 237.42787 738.6645 Q 263.80875 738.6645 263.80875 712.2836 Q 263.80875 685.9027 237.42787 685.9027 Q 211.047 659.52185 290.1896 659.52185 Q 369.33224 659.52185 369.33224 606.76013 L 369.33224 553.99835 L 369.33224 553.99835 Q 395.7131 553.99835 448.47485 580.3792 Q 501.2366 606.76013 606.76013 527.6175 Q 712.2836 474.85574 923.33057 369.33224 Q 1134.3776 290.1896 1292.6628 131.90437 z" svg:height="22.159935mm" draw:style-name="style-437" svg:viewBox="0.0 0.0 1477.329 2215.9934" svg:width="14.77329mm" svg:x="28.227535mm" svg:y="129.00247mm"/>
          <draw:path svg:d="M 184.66612 52.76175 L 211.047 0.0 L 211.047 0.0 L 211.047 26.380875 L 237.42787 26.380875 L 263.80875 26.380875 L 290.1896 26.380875 L 290.1896 26.380875 L 342.95135 26.380875 L 369.33224 26.380875 L 395.7131 52.76175 Q 448.47485 79.142624 448.47485 105.5235 L 448.47485 131.90437 L 422.094 131.90437 L 422.094 131.90437 L 448.47485 158.28525 L 448.47485 158.28525 L 448.47485 158.28525 L 448.47485 184.66612 L 395.7131 184.66612 L 369.33224 184.66612 L 342.95135 211.047 L 316.5705 237.42787 L 316.5705 237.42787 L 316.5705 237.42787 L 290.1896 237.42787 L 237.42787 237.42787 L 211.047 263.80875 Q 184.66612 290.1896 79.142624 316.5705 L 0.0 342.95135 L 0.0 342.95135 L 0.0 316.5705 L 0.0 316.5705 Q 0.0 290.1896 26.380875 290.1896 Q 52.76175 290.1896 52.76175 263.80875 L 79.142624 237.42787 L 79.142624 211.047 L 79.142624 184.66612 L 105.5235 184.66612 L 105.5235 184.66612 L 105.5235 158.28525 L 131.90437 158.28525 L 131.90437 131.90437 Q 131.90437 105.5235 184.66612 52.76175 z" svg:height="3.4295137mm" draw:style-name="style-438" svg:viewBox="0.0 0.0 448.47485 342.95135" svg:width="4.4847484mm" svg:x="155.38335mm" svg:y="287.28772mm"/>
          <draw:path svg:d="M 184.66612 0.0 L 184.66612 0.0 L 184.66612 52.76175 Q 184.66612 105.5235 211.047 184.66612 Q 237.42787 237.42787 184.66612 316.5705 Q 131.90437 422.094 131.90437 474.85574 Q 105.5235 527.6175 79.142624 527.6175 L 52.76175 527.6175 L 52.76175 527.6175 Q 26.380875 501.2366 26.380875 501.2366 L 26.380875 501.2366 L 26.380875 474.85574 Q 26.380875 474.85574 0.0 474.85574 L 0.0 474.85574 L 0.0 448.47485 Q 26.380875 422.094 26.380875 369.33224 Q 26.380875 342.95135 0.0 263.80875 Q -26.380875 158.28525 26.380875 131.90437 Q 52.76175 105.5235 26.380875 105.5235 L 26.380875 79.142624 L 0.0 52.76175 L 0.0 26.380875 L 26.380875 26.380875 L 26.380875 26.380875 L 26.380875 26.380875 Q 26.380875 26.380875 52.76175 52.76175 L 52.76175 52.76175 L 79.142624 52.76175 L 79.142624 52.76175 L 105.5235 52.76175 Q 131.90437 52.76175 158.28525 26.380875 Q 184.66612 0.0 184.66612 0.0 z" svg:height="5.276175mm" draw:style-name="style-439" svg:viewBox="0.0 0.0 211.047 527.6175" svg:width="2.1104698mm" svg:x="175.96043mm" svg:y="69.64551mm"/>
          <draw:path svg:d="M 105.5235 184.66612 L 158.28525 0.0 L 184.66612 0.0 L 184.66612 0.0 L 184.66612 0.0 Q 184.66612 0.0 211.047 26.380875 L 211.047 26.380875 L 263.80875 52.76175 Q 316.5705 79.142624 316.5705 105.5235 L 316.5705 105.5235 L 316.5705 131.90437 Q 290.1896 131.90437 316.5705 131.90437 L 316.5705 158.28525 L 290.1896 184.66612 Q 290.1896 184.66612 290.1896 263.80875 Q 342.95135 342.95135 316.5705 369.33224 L 290.1896 395.7131 L 290.1896 501.2366 Q 263.80875 606.76013 290.1896 606.76013 L 290.1896 606.76013 L 290.1896 633.141 Q 290.1896 659.52185 237.42787 685.9027 L 184.66612 712.2836 L 184.66612 738.6645 L 184.66612 738.6645 L 158.28525 738.6645 L 158.28525 765.04535 L 131.90437 765.04535 L 105.5235 765.04535 L 105.5235 712.2836 L 79.142624 659.52185 L 79.142624 606.76013 L 79.142624 580.3792 L 52.76175 606.76013 L 26.380875 633.141 L 26.380875 633.141 L 26.380875 633.141 L 26.380875 606.76013 L 26.380875 553.99835 L 26.380875 553.99835 L 26.380875 527.6175 L 26.380875 527.6175 Q 26.380875 527.6175 0.0 474.85574 L 0.0 422.094 L 0.0 395.7131 Q 26.380875 369.33224 26.380875 369.33224 Q 52.76175 395.7131 105.5235 184.66612 z" svg:height="7.6504536mm" draw:style-name="style-440" svg:viewBox="0.0 0.0 316.5705 765.04535" svg:width="3.165705mm" svg:x="155.38335mm" svg:y="118.977745mm"/>
          <draw:path svg:d="M 52.76175 26.380875 L 105.5235 0.0 L 105.5235 0.0 L 105.5235 0.0 L 105.5235 0.0 Q 105.5235 0.0 105.5235 26.380875 L 131.90437 26.380875 L 158.28525 211.047 Q 158.28525 395.7131 158.28525 474.85574 L 158.28525 527.6175 L 158.28525 553.99835 L 158.28525 580.3792 L 158.28525 580.3792 Q 131.90437 580.3792 105.5235 553.99835 L 105.5235 553.99835 L 105.5235 553.99835 L 79.142624 553.99835 L 79.142624 527.6175 Q 105.5235 501.2366 105.5235 369.33224 Q 105.5235 263.80875 52.76175 211.047 L 0.0 158.28525 L 0.0 131.90437 Q 0.0 131.90437 0.0 79.142624 Q 0.0 52.76175 52.76175 26.380875 z" svg:height="5.8037925mm" draw:style-name="style-441" svg:viewBox="0.0 0.0 158.28525 580.3792" svg:width="1.5828525mm" svg:x="73.33883mm" svg:y="263.28113mm"/>
          <draw:path svg:d="M 158.28525 52.76175 L 158.28525 105.5235 L 158.28525 158.28525 Q 158.28525 184.66612 131.90437 184.66612 L 131.90437 184.66612 L 131.90437 184.66612 Q 131.90437 158.28525 79.142624 158.28525 Q 26.380875 158.28525 0.0 131.90437 L 0.0 105.5235 L 0.0 52.76175 Q 0.0 0.0 52.76175 0.0 Q 131.90437 0.0 131.90437 26.380875 Q 158.28525 26.380875 158.28525 52.76175 z" svg:height="1.8466612mm" draw:style-name="style-442" svg:viewBox="0.0 0.0 158.28525 184.66612" svg:width="1.5828525mm" svg:x="154.0643mm" svg:y="71.22836mm"/>
          <draw:path svg:d="M 52.76175 26.380875 L 79.142624 26.380875 L 105.5235 0.0 L 131.90437 0.0 L 211.047 131.90437 Q 263.80875 263.80875 290.1896 342.95135 Q 316.5705 395.7131 316.5705 395.7131 L 316.5705 422.094 L 290.1896 422.094 Q 263.80875 448.47485 237.42787 422.094 L 211.047 422.094 L 211.047 395.7131 Q 211.047 369.33224 158.28525 342.95135 Q 105.5235 290.1896 105.5235 263.80875 L 105.5235 237.42787 L 79.142624 211.047 Q 52.76175 184.66612 26.380875 131.90437 L 0.0 79.142624 L 0.0 52.76175 L 0.0 26.380875 L 52.76175 26.380875 z" svg:height="4.2209396mm" draw:style-name="style-443" svg:viewBox="0.0 0.0 316.5705 422.094" svg:width="3.165705mm" svg:x="179.38994mm" svg:y="214.4765mm"/>
          <draw:path svg:d="M 131.90437 0.0 L 131.90437 0.0 L 131.90437 105.5235 Q 131.90437 184.66612 184.66612 184.66612 Q 237.42787 184.66612 237.42787 158.28525 Q 237.42787 131.90437 290.1896 131.90437 L 342.95135 131.90437 L 395.7131 131.90437 Q 474.85574 158.28525 474.85574 184.66612 L 474.85574 211.047 L 448.47485 290.1896 Q 448.47485 342.95135 448.47485 369.33224 Q 448.47485 395.7131 448.47485 395.7131 L 448.47485 422.094 L 448.47485 422.094 Q 422.094 448.47485 422.094 448.47485 L 422.094 448.47485 L 422.094 448.47485 Q 395.7131 474.85574 395.7131 501.2366 L 395.7131 527.6175 L 369.33224 527.6175 Q 342.95135 553.99835 316.5705 580.3792 L 290.1896 606.76013 L 290.1896 606.76013 Q 263.80875 606.76013 263.80875 633.141 L 263.80875 633.141 L 237.42787 633.141 L 237.42787 633.141 L 237.42787 606.76013 L 237.42787 606.76013 L 211.047 606.76013 L 211.047 606.76013 L 211.047 633.141 L 211.047 633.141 L 184.66612 633.141 Q 158.28525 606.76013 131.90437 527.6175 Q 131.90437 422.094 52.76175 342.95135 L 0.0 263.80875 L 0.0 237.42787 Q -26.380875 237.42787 26.380875 211.047 Q 52.76175 184.66612 79.142624 131.90437 L 79.142624 52.76175 L 79.142624 52.76175 Q 79.142624 26.380875 79.142624 26.380875 L 105.5235 26.380875 L 105.5235 26.380875 Q 105.5235 26.380875 131.90437 0.0 z" svg:height="6.33141mm" draw:style-name="style-444" svg:viewBox="0.0 0.0 474.85574 633.141" svg:width="4.7485576mm" svg:x="171.21187mm" svg:y="143.24815mm"/>
          <draw:path svg:d="M 237.42787 26.380875 L 263.80875 26.380875 L 263.80875 26.380875 Q 263.80875 52.76175 290.1896 52.76175 L 290.1896 52.76175 L 290.1896 105.5235 Q 290.1896 158.28525 290.1896 184.66612 L 290.1896 211.047 L 290.1896 211.047 Q 290.1896 211.047 184.66612 263.80875 L 52.76175 316.5705 L 52.76175 290.1896 L 26.380875 290.1896 L 26.380875 290.1896 L 26.380875 263.80875 L 26.380875 263.80875 L 26.380875 263.80875 L 0.0 237.42787 L 0.0 211.047 L 0.0 211.047 Q 0.0 211.047 0.0 158.28525 L 0.0 105.5235 L 26.380875 52.76175 Q 26.380875 0.0 131.90437 0.0 Q 237.42787 0.0 237.42787 26.380875 z" svg:height="3.165705mm" draw:style-name="style-445" svg:viewBox="0.0 0.0 290.1896 316.5705" svg:width="2.9018962mm" svg:x="145.88623mm" svg:y="99.7197mm"/>
          <draw:path svg:d="M 79.142624 26.380875 L 79.142624 0.0 L 211.047 26.380875 Q 342.95135 26.380875 369.33224 26.380875 L 395.7131 26.380875 L 395.7131 52.76175 Q 369.33224 79.142624 369.33224 131.90437 L 369.33224 158.28525 L 369.33224 158.28525 Q 369.33224 158.28525 342.95135 184.66612 L 342.95135 184.66612 L 342.95135 184.66612 Q 316.5705 184.66612 237.42787 184.66612 L 158.28525 184.66612 L 158.28525 184.66612 L 158.28525 184.66612 L 184.66612 184.66612 L 184.66612 184.66612 L 158.28525 158.28525 Q 131.90437 131.90437 52.76175 105.5235 L 0.0 79.142624 L 26.380875 79.142624 Q 52.76175 79.142624 52.76175 52.76175 L 52.76175 52.76175 L 52.76175 52.76175 L 79.142624 52.76175 L 105.5235 52.76175 Q 105.5235 26.380875 105.5235 26.380875 L 79.142624 26.380875 L 79.142624 26.380875 z" svg:height="1.8466612mm" draw:style-name="style-446" svg:viewBox="0.0 0.0 395.7131 184.66612" svg:width="3.9571311mm" svg:x="151.95384mm" svg:y="286.7601mm"/>
          <draw:path svg:d="M 474.85574 553.99835 L 474.85574 553.99835 L 474.85574 580.3792 Q 448.47485 606.76013 422.094 633.141 Q 395.7131 659.52185 395.7131 633.141 Q 369.33224 606.76013 316.5705 606.76013 Q 263.80875 633.141 263.80875 606.76013 Q 237.42787 553.99835 131.90437 501.2366 L -1.8189894E-12 448.47485 L 79.142624 448.47485 Q 184.66612 422.094 158.28525 422.094 Q 158.28525 395.7131 158.28525 395.7131 L 158.28525 395.7131 L 158.28525 395.7131 Q 158.28525 395.7131 211.047 369.33224 Q 263.80875 369.33224 263.80875 290.1896 Q 237.42787 211.047 211.047 184.66612 L 184.66612 131.90437 L 184.66612 131.90437 Q 184.66612 131.90437 184.66612 105.5235 L 211.047 105.5235 L 237.42787 105.5235 L 237.42787 105.5235 L 237.42787 105.5235 L 237.42787 131.90437 L 237.42787 131.90437 L 237.42787 131.90437 L 263.80875 131.90437 L 263.80875 105.5235 L 263.80875 105.5235 Q 290.1896 105.5235 290.1896 79.142624 Q 290.1896 52.76175 263.80875 52.76175 L 237.42787 52.76175 L 237.42787 26.380875 L 237.42787 26.380875 L 263.80875 0.0 Q 290.1896 -26.380875 369.33224 184.66612 Q 448.47485 395.7131 501.2366 422.094 Q 527.6175 474.85574 501.2366 474.85574 Q 448.47485 474.85574 448.47485 501.2366 Q 448.47485 527.6175 474.85574 553.99835 z" svg:height="6.33141mm" draw:style-name="style-447" svg:viewBox="0.0 0.0 501.2366 633.141" svg:width="5.0123663mm" svg:x="161.71475mm" svg:y="121.61583mm"/>
          <draw:path svg:d="M 26.380875 0.0 L 52.76175 0.0 L 79.142624 79.142624 Q 131.90437 158.28525 105.5235 158.28525 Q 79.142624 184.66612 52.76175 184.66612 L 52.76175 184.66612 L 52.76175 184.66612 Q 52.76175 158.28525 26.380875 158.28525 Q -1.8189894E-12 158.28525 -1.8189894E-12 79.142624 Q -26.380875 26.380875 26.380875 0.0 z" svg:height="1.8466612mm" draw:style-name="style-448" svg:viewBox="0.0 0.0 105.5235 184.66612" svg:width="1.0552349mm" svg:x="113.17395mm" svg:y="63.841717mm"/>
          <draw:path svg:d="M 26.380875 0.0 L 26.380875 0.0 L 105.5235 26.380875 Q 184.66612 52.76175 211.047 79.142624 Q 237.42787 105.5235 237.42787 131.90437 L 263.80875 131.90437 L 237.42787 184.66612 Q 237.42787 237.42787 263.80875 237.42787 L 290.1896 237.42787 L 290.1896 237.42787 Q 290.1896 263.80875 158.28525 237.42787 L 26.380875 237.42787 L -9.094947E-13 131.90437 L -9.094947E-13 26.380875 L 26.380875 26.380875 Q 26.380875 0.0 26.380875 0.0 z" svg:height="2.3742788mm" draw:style-name="style-449" svg:viewBox="0.0 0.0 290.1896 237.42787" svg:width="2.9018962mm" svg:x="79.40643mm" svg:y="274.36108mm"/>
          <draw:path svg:d="M 0.0 -3.6379788E-12 L 0.0 -3.6379788E-12 L 158.28525 -3.6379788E-12 Q 290.1896 -3.6379788E-12 316.5705 52.76175 Q 316.5705 79.142624 342.95135 105.5235 L 342.95135 105.5235 L 342.95135 211.047 Q 316.5705 316.5705 290.1896 342.95135 Q 237.42787 369.33224 290.1896 422.094 Q 369.33224 501.2366 369.33224 527.6175 Q 369.33224 580.3792 342.95135 580.3792 L 342.95135 606.76013 L 342.95135 606.76013 Q 342.95135 633.141 237.42787 633.141 L 131.90437 633.141 L 105.5235 633.141 L 52.76175 633.141 L 26.380875 633.141 L 0.0 633.141 L 0.0 580.3792 L 0.0 553.99835 L 26.380875 369.33224 L 26.380875 211.047 L 26.380875 105.5235 Q 0.0 26.380875 0.0 -3.6379788E-12 L 0.0 -3.6379788E-12 L 0.0 -3.6379788E-12 z" svg:height="6.33141mm" draw:style-name="style-450" svg:viewBox="0.0 0.0 369.33224 633.141" svg:width="3.6933224mm" svg:x="77.03215mm" svg:y="262.7535mm"/>
          <draw:path svg:d="M 211.047 -9.094947E-13 L 290.1896 -9.094947E-13 L 342.95135 79.142624 Q 422.094 131.90437 422.094 158.28525 L 422.094 184.66612 L 448.47485 290.1896 L 448.47485 369.33224 L 422.094 448.47485 Q 369.33224 501.2366 369.33224 527.6175 L 369.33224 527.6175 L 369.33224 527.6175 Q 342.95135 553.99835 342.95135 553.99835 L 342.95135 553.99835 L 316.5705 553.99835 Q 316.5705 553.99835 316.5705 580.3792 L 316.5705 580.3792 L 263.80875 580.3792 Q 184.66612 553.99835 158.28525 553.99835 Q 105.5235 501.2366 52.76175 422.094 L 0.0 342.95135 L 0.0 342.95135 L 0.0 342.95135 L 0.0 316.5705 L 0.0 316.5705 L 26.380875 211.047 Q 52.76175 131.90437 105.5235 79.142624 Q 158.28525 26.380875 211.047 -9.094947E-13 z" svg:height="5.8037925mm" draw:style-name="style-451" svg:viewBox="0.0 0.0 448.47485 580.3792" svg:width="4.4847484mm" svg:x="129.7939mm" svg:y="72.01978mm"/>
          <draw:path svg:d="M 501.2366 79.142624 L 606.76013 -1.8189894E-12 L 606.76013 -1.8189894E-12 Q 606.76013 26.380875 633.141 26.380875 L 633.141 26.380875 L 976.09235 290.1896 Q 1319.0437 553.99835 1398.1863 606.76013 Q 1477.329 659.52185 1503.7098 685.9027 L 1530.0907 712.2836 L 1530.0907 712.2836 L 1530.0907 712.2836 L 1556.4716 712.2836 L 1556.4716 712.2836 L 1582.8524 738.6645 L 1609.2333 765.04535 L 1635.6141 765.04535 L 1661.9951 765.04535 L 1661.9951 765.04535 L 1661.9951 791.4262 L 1582.8524 791.4262 L 1530.0907 817.80707 L 1530.0907 817.80707 L 1530.0907 817.80707 L 1503.7098 844.188 Q 1477.329 870.56885 1477.329 844.188 Q 1477.329 817.80707 1450.9481 817.80707 Q 1424.5673 844.188 1371.8054 923.33057 Q 1371.8054 1002.4732 1319.0437 976.09235 Q 1266.282 949.7115 1266.282 976.09235 Q 1266.282 1002.4732 1213.5203 1028.8541 Q 1160.7584 1055.235 1134.3776 1134.3776 Q 1134.3776 1187.1393 1055.235 1213.5203 Q 976.09235 1239.9011 976.09235 1213.5203 L 949.7115 1213.5203 L 949.7115 1213.5203 L 949.7115 1239.9011 L 949.7115 1239.9011 L 923.33057 1239.9011 L 896.9497 1239.9011 Q 870.56885 1239.9011 791.4262 1213.5203 Q 738.6645 1187.1393 738.6645 1239.9011 Q 712.2836 1266.282 633.141 1239.9011 Q 553.99835 1239.9011 527.6175 1160.7584 Q 474.85574 1107.9967 474.85574 1134.3776 Q 474.85574 1187.1393 422.094 1134.3776 Q 422.094 1107.9967 342.95135 1055.235 Q 263.80875 1028.8541 237.42787 976.09235 Q 211.047 923.33057 211.047 949.7115 Q 211.047 976.09235 184.66612 976.09235 Q 158.28525 949.7115 105.5235 949.7115 L 52.76175 949.7115 L 52.76175 949.7115 L 52.76175 976.09235 L 26.380875 976.09235 L 0.0 976.09235 L 0.0 976.09235 L 0.0 949.7115 L 26.380875 870.56885 Q 52.76175 817.80707 211.047 501.2366 Q 422.094 184.66612 501.2366 79.142624 z" svg:height="12.399011mm" draw:style-name="style-452" svg:viewBox="0.0 0.0 1661.9951 1239.9011" svg:width="16.619951mm" svg:x="26.908491mm" svg:y="152.21764mm"/>
          <draw:path svg:d="M 369.33224 0.0 L 395.7131 0.0 L 474.85574 158.28525 Q 527.6175 290.1896 553.99835 316.5705 L 553.99835 316.5705 L 553.99835 316.5705 Q 580.3792 316.5705 580.3792 316.5705 L 580.3792 342.95135 L 580.3792 369.33224 Q 580.3792 369.33224 553.99835 395.7131 Q 553.99835 422.094 501.2366 422.094 L 448.47485 395.7131 L 474.85574 474.85574 Q 474.85574 553.99835 474.85574 580.3792 L 474.85574 606.76013 L 448.47485 606.76013 L 422.094 606.76013 L 422.094 580.3792 L 422.094 553.99835 L 369.33224 553.99835 Q 342.95135 527.6175 290.1896 527.6175 Q 237.42787 501.2366 237.42787 527.6175 Q 211.047 553.99835 158.28525 422.094 Q 105.5235 263.80875 79.142624 263.80875 L 52.76175 263.80875 L 52.76175 263.80875 L 52.76175 263.80875 L 26.380875 263.80875 L 26.380875 263.80875 L 26.380875 290.1896 L 0.0 290.1896 L 0.0 263.80875 L 0.0 211.047 L 79.142624 211.047 Q 158.28525 184.66612 158.28525 158.28525 Q 158.28525 131.90437 158.28525 105.5235 L 158.28525 79.142624 L 211.047 79.142624 Q 263.80875 79.142624 290.1896 52.76175 Q 290.1896 26.380875 316.5705 26.380875 Q 369.33224 0.0 369.33224 0.0 z M 501.2366 342.95135 Q 501.2366 316.5705 501.2366 316.5705 Q 527.6175 316.5705 527.6175 316.5705 Q 527.6175 342.95135 501.2366 342.95135 z" svg:height="6.067601mm" draw:style-name="style-453" svg:viewBox="0.0 0.0 580.3792 606.76013" svg:width="5.8037925mm" svg:x="103.94064mm" svg:y="89.69497mm"/>
          <draw:path svg:d="M 105.5235 0.0 L 105.5235 0.0 L 131.90437 26.380875 Q 158.28525 26.380875 158.28525 79.142624 Q 158.28525 105.5235 184.66612 105.5235 L 211.047 105.5235 L 211.047 105.5235 L 211.047 105.5235 L 237.42787 131.90437 L 237.42787 158.28525 L 263.80875 158.28525 L 290.1896 184.66612 L 290.1896 184.66612 L 316.5705 184.66612 L 316.5705 211.047 Q 342.95135 237.42787 448.47485 211.047 Q 553.99835 184.66612 580.3792 184.66612 Q 580.3792 184.66612 606.76013 342.95135 Q 633.141 501.2366 606.76013 553.99835 Q 580.3792 580.3792 553.99835 580.3792 L 553.99835 606.76013 L 553.99835 606.76013 L 527.6175 606.76013 L 527.6175 659.52185 L 527.6175 712.2836 L 580.3792 712.2836 L 606.76013 712.2836 L 606.76013 685.9027 L 633.141 685.9027 L 633.141 685.9027 L 633.141 659.52185 L 685.9027 659.52185 L 765.04535 659.52185 L 765.04535 659.52185 L 765.04535 659.52185 L 738.6645 685.9027 L 685.9027 712.2836 L 659.52185 712.2836 Q 633.141 712.2836 633.141 738.6645 L 633.141 738.6645 L 606.76013 738.6645 L 606.76013 765.04535 L 606.76013 765.04535 L 580.3792 765.04535 L 580.3792 765.04535 L 580.3792 765.04535 L 553.99835 791.4262 L 527.6175 791.4262 L 527.6175 870.56885 Q 527.6175 949.7115 606.76013 949.7115 Q 685.9027 949.7115 685.9027 1028.8541 L 685.9027 1134.3776 L 659.52185 1134.3776 L 659.52185 1134.3776 L 474.85574 1160.7584 Q 263.80875 1187.1393 263.80875 1187.1393 L 263.80875 1187.1393 L 237.42787 1187.1393 L 237.42787 1187.1393 L 237.42787 1160.7584 Q 211.047 1160.7584 211.047 976.09235 L 211.047 817.80707 L 184.66612 817.80707 L 184.66612 817.80707 L 184.66612 791.4262 L 158.28525 791.4262 L 158.28525 791.4262 L 158.28525 817.80707 L 158.28525 817.80707 L 158.28525 817.80707 L 131.90437 817.80707 L 131.90437 817.80707 L 131.90437 844.188 L 105.5235 844.188 L 105.5235 844.188 L 105.5235 870.56885 L 79.142624 870.56885 L 52.76175 870.56885 L 52.76175 896.9497 L 52.76175 923.33057 L 26.380875 923.33057 L -1.8189894E-12 923.33057 L -1.8189894E-12 896.9497 L -1.8189894E-12 870.56885 L 26.380875 870.56885 L 26.380875 870.56885 L 26.380875 844.188 L 52.76175 844.188 L 52.76175 844.188 L 52.76175 817.80707 L 52.76175 817.80707 L 52.76175 817.80707 L 79.142624 791.4262 Q 105.5235 765.04535 105.5235 633.141 Q 131.90437 501.2366 131.90437 369.33224 Q 131.90437 237.42787 105.5235 237.42787 Q 79.142624 237.42787 79.142624 211.047 L 79.142624 184.66612 L 79.142624 79.142624 Q 105.5235 0.0 105.5235 0.0 z" svg:height="11.871393mm" draw:style-name="style-454" svg:viewBox="0.0 0.0 765.04535 1187.1393" svg:width="7.6504536mm" svg:x="129.26628mm" svg:y="25.589447mm"/>
          <draw:path svg:d="M 0.0 0.0 L 0.0 0.0 L 105.5235 26.380875 Q 211.047 52.76175 237.42787 79.142624 Q 237.42787 105.5235 316.5705 158.28525 Q 395.7131 211.047 422.094 263.80875 Q 422.094 316.5705 448.47485 369.33224 L 448.47485 448.47485 L 422.094 448.47485 L 395.7131 448.47485 L 395.7131 422.094 Q 422.094 395.7131 369.33224 369.33224 Q 369.33224 316.5705 290.1896 263.80875 Q 211.047 211.047 105.5235 105.5235 L 0.0 26.380875 L 0.0 0.0 z" svg:height="4.4847484mm" draw:style-name="style-455" svg:viewBox="0.0 0.0 448.47485 448.47485" svg:width="4.4847484mm" svg:x="56.45507mm" svg:y="79.67024mm"/>
          <draw:path svg:d="M 184.66612 0.0 L 263.80875 0.0 L 263.80875 0.0 Q 263.80875 0.0 290.1896 26.380875 L 290.1896 26.380875 L 316.5705 79.142624 Q 342.95135 105.5235 316.5705 131.90437 Q 290.1896 158.28525 263.80875 158.28525 L 237.42787 158.28525 L 184.66612 158.28525 Q 105.5235 158.28525 52.76175 158.28525 Q -9.094947E-13 131.90437 -9.094947E-13 105.5235 L -9.094947E-13 52.76175 L 79.142624 26.380875 Q 131.90437 0.0 184.66612 0.0 z" svg:height="1.5828525mm" draw:style-name="style-456" svg:viewBox="0.0 0.0 316.5705 158.28525" svg:width="3.165705mm" svg:x="72.01978mm" svg:y="56.98269mm"/>
          <draw:path svg:d="M 290.1896 0.0 L 316.5705 0.0 L 527.6175 79.142624 Q 765.04535 184.66612 870.56885 263.80875 Q 976.09235 342.95135 1002.4732 422.094 Q 1028.8541 501.2366 1055.235 501.2366 L 1055.235 501.2366 L 1055.235 527.6175 Q 1081.6158 553.99835 1081.6158 580.3792 L 1081.6158 606.76013 L 1081.6158 606.76013 Q 1055.235 606.76013 1028.8541 606.76013 Q 1028.8541 633.141 976.09235 659.52185 L 896.9497 659.52185 L 896.9497 606.76013 Q 870.56885 580.3792 817.80707 474.85574 Q 765.04535 395.7131 659.52185 342.95135 L 527.6175 290.1896 L 501.2366 316.5705 L 448.47485 342.95135 L 422.094 342.95135 Q 395.7131 342.95135 342.95135 395.7131 Q 290.1896 448.47485 290.1896 553.99835 L 237.42787 685.9027 L 263.80875 712.2836 L 263.80875 765.04535 L 237.42787 765.04535 L 211.047 765.04535 L 211.047 791.4262 L 211.047 791.4262 L 158.28525 791.4262 L 105.5235 765.04535 L 105.5235 765.04535 L 79.142624 765.04535 L 79.142624 738.6645 L 79.142624 712.2836 L 79.142624 606.76013 Q 79.142624 474.85574 105.5235 474.85574 Q 105.5235 448.47485 184.66612 448.47485 L 237.42787 448.47485 L 237.42787 422.094 L 237.42787 395.7131 L 263.80875 342.95135 L 263.80875 316.5705 L 237.42787 316.5705 Q 184.66612 290.1896 131.90437 290.1896 L 79.142624 290.1896 L 26.380875 290.1896 L 0.0 290.1896 L 0.0 263.80875 L 26.380875 263.80875 L 26.380875 237.42787 L 26.380875 211.047 L 0.0 211.047 L 0.0 184.66612 L 0.0 184.66612 L 26.380875 184.66612 L 26.380875 184.66612 L 26.380875 184.66612 L 26.380875 158.28525 L 26.380875 158.28525 L 52.76175 158.28525 L 52.76175 131.90437 L 52.76175 131.90437 L 79.142624 131.90437 L 79.142624 131.90437 L 79.142624 105.5235 L 52.76175 105.5235 L 52.76175 79.142624 L 105.5235 79.142624 Q 131.90437 79.142624 158.28525 52.76175 Q 158.28525 26.380875 184.66612 26.380875 Q 237.42787 26.380875 290.1896 0.0 z" svg:height="7.9142623mm" draw:style-name="style-457" svg:viewBox="0.0 0.0 1081.6158 791.4262" svg:width="10.816158mm" svg:x="145.88623mm" svg:y="58.82935mm"/>
          <draw:path svg:d="M 237.42787 211.047 L 237.42787 0.0 L 237.42787 0.0 L 263.80875 0.0 L 316.5705 52.76175 Q 342.95135 105.5235 369.33224 263.80875 L 369.33224 448.47485 L 474.85574 448.47485 L 580.3792 448.47485 L 580.3792 263.80875 Q 580.3792 79.142624 606.76013 79.142624 L 659.52185 79.142624 L 659.52185 79.142624 L 685.9027 79.142624 L 712.2836 158.28525 Q 738.6645 263.80875 817.80707 290.1896 Q 870.56885 342.95135 870.56885 342.95135 L 870.56885 369.33224 L 817.80707 342.95135 Q 765.04535 342.95135 765.04535 316.5705 Q 765.04535 290.1896 712.2836 316.5705 Q 659.52185 316.5705 712.2836 395.7131 Q 765.04535 474.85574 844.188 474.85574 L 923.33057 474.85574 L 870.56885 527.6175 Q 817.80707 580.3792 844.188 633.141 Q 844.188 685.9027 870.56885 685.9027 Q 923.33057 685.9027 923.33057 712.2836 L 923.33057 712.2836 L 870.56885 712.2836 Q 817.80707 712.2836 817.80707 685.9027 Q 817.80707 633.141 765.04535 659.52185 Q 685.9027 685.9027 606.76013 685.9027 L 501.2366 685.9027 L 474.85574 685.9027 L 448.47485 685.9027 L 448.47485 712.2836 L 448.47485 712.2836 L 422.094 712.2836 L 422.094 738.6645 L 422.094 738.6645 L 395.7131 738.6645 L 395.7131 738.6645 L 395.7131 738.6645 L 395.7131 765.04535 L 395.7131 765.04535 L 395.7131 844.188 L 395.7131 896.9497 L 395.7131 896.9497 L 395.7131 923.33057 L 395.7131 949.7115 Q 395.7131 976.09235 369.33224 976.09235 L 369.33224 976.09235 L 369.33224 976.09235 Q 342.95135 976.09235 342.95135 896.9497 L 290.1896 844.188 L 290.1896 844.188 L 290.1896 844.188 L 290.1896 870.56885 L 290.1896 870.56885 L 263.80875 896.9497 L 263.80875 923.33057 L 237.42787 923.33057 L 211.047 949.7115 L 158.28525 949.7115 L 105.5235 949.7115 L 105.5235 949.7115 L 105.5235 949.7115 L 105.5235 923.33057 L 131.90437 923.33057 L 131.90437 923.33057 L 131.90437 896.9497 L 131.90437 896.9497 L 131.90437 896.9497 L 158.28525 896.9497 L 158.28525 896.9497 L 158.28525 870.56885 L 184.66612 870.56885 L 184.66612 844.188 Q 184.66612 817.80707 184.66612 712.2836 Q 184.66612 606.76013 105.5235 580.3792 L 52.76175 553.99835 L 52.76175 527.6175 Q 26.380875 501.2366 26.380875 501.2366 L 26.380875 474.85574 L 26.380875 474.85574 L 26.380875 474.85574 L 0.0 422.094 L 0.0 395.7131 L 26.380875 395.7131 L 52.76175 369.33224 L 52.76175 369.33224 L 26.380875 369.33224 L 26.380875 369.33224 L 26.380875 369.33224 L 26.380875 342.95135 L 26.380875 342.95135 L 105.5235 369.33224 Q 184.66612 422.094 184.66612 422.094 L 184.66612 422.094 L 211.047 448.47485 L 237.42787 448.47485 L 237.42787 211.047 z" svg:height="9.760923mm" draw:style-name="style-458" svg:viewBox="0.0 0.0 923.33057 976.09235" svg:width="9.233306mm" svg:x="183.34708mm" svg:y="167.25475mm"/>
          <draw:path svg:d="M 184.66612 1.8189894E-12 L 211.047 1.8189894E-12 L 448.47485 448.47485 Q 712.2836 923.33057 712.2836 949.7115 L 712.2836 976.09235 L 738.6645 1002.4732 L 765.04535 1028.8541 L 765.04535 1028.8541 L 765.04535 1028.8541 L 791.4262 1028.8541 L 817.80707 1028.8541 L 844.188 1028.8541 L 870.56885 1028.8541 L 870.56885 1002.4732 Q 896.9497 976.09235 923.33057 976.09235 L 949.7115 976.09235 L 949.7115 1002.4732 L 923.33057 1028.8541 L 923.33057 1055.235 L 923.33057 1081.6158 L 949.7115 1081.6158 L 976.09235 1081.6158 L 976.09235 1107.9967 L 976.09235 1107.9967 L 949.7115 1134.3776 L 923.33057 1160.7584 L 923.33057 1160.7584 L 923.33057 1187.1393 L 923.33057 1187.1393 L 923.33057 1187.1393 L 923.33057 1213.5203 L 923.33057 1239.9011 L 923.33057 1239.9011 L 923.33057 1239.9011 L 976.09235 1266.282 L 1002.4732 1266.282 L 976.09235 1345.4246 Q 923.33057 1398.1863 976.09235 1371.8054 Q 1028.8541 1345.4246 1055.235 1345.4246 L 1081.6158 1345.4246 L 1081.6158 1371.8054 L 1081.6158 1398.1863 L 1055.235 1424.5673 L 1028.8541 1450.9481 L 1028.8541 1477.329 L 1028.8541 1503.7098 L 1002.4732 1530.0907 L 1002.4732 1556.4716 L 1002.4732 1556.4716 L 976.09235 1556.4716 L 976.09235 1609.2333 L 976.09235 1661.9951 L 949.7115 1661.9951 L 949.7115 1661.9951 L 949.7115 1661.9951 L 923.33057 1635.6141 L 923.33057 1635.6141 L 923.33057 1635.6141 L 923.33057 1609.2333 L 923.33057 1609.2333 L 896.9497 1582.8524 Q 870.56885 1556.4716 870.56885 1530.0907 Q 870.56885 1503.7098 791.4262 1477.329 L 712.2836 1450.9481 L 712.2836 1450.9481 Q 712.2836 1450.9481 685.9027 1424.5673 Q 659.52185 1398.1863 606.76013 1398.1863 Q 553.99835 1371.8054 553.99835 1319.0437 Q 553.99835 1292.6628 553.99835 1239.9011 L 553.99835 1187.1393 L 553.99835 1187.1393 Q 553.99835 1187.1393 580.3792 1160.7584 L 606.76013 1160.7584 L 606.76013 1107.9967 Q 606.76013 1055.235 501.2366 870.56885 Q 395.7131 712.2836 237.42787 448.47485 L 79.142624 158.28525 L 79.142624 158.28525 L 79.142624 131.90437 L 79.142624 131.90437 L 79.142624 131.90437 L 52.76175 131.90437 L 52.76175 131.90437 L 26.380875 105.5235 L 1.8189894E-12 79.142624 L 1.8189894E-12 79.142624 L 1.8189894E-12 79.142624 L 79.142624 52.76175 Q 158.28525 26.380875 184.66612 1.8189894E-12 Q 184.66612 -26.380875 184.66612 1.8189894E-12 z" svg:height="16.619951mm" draw:style-name="style-459" svg:viewBox="0.0 0.0 1081.6158 1661.9951" svg:width="10.816158mm" svg:x="127.419624mm" svg:y="142.19292mm"/>
          <draw:path svg:d="M 79.142624 131.90437 L 184.66612 0.0 L 184.66612 26.380875 Q 211.047 26.380875 237.42787 26.380875 Q 290.1896 26.380875 316.5705 158.28525 Q 342.95135 290.1896 369.33224 237.42787 Q 395.7131 158.28525 422.094 158.28525 L 448.47485 158.28525 L 395.7131 290.1896 Q 342.95135 448.47485 290.1896 553.99835 Q 290.1896 685.9027 237.42787 738.6645 Q 237.42787 791.4262 211.047 817.80707 L 184.66612 844.188 L 184.66612 870.56885 L 184.66612 896.9497 L 184.66612 896.9497 Q 158.28525 870.56885 131.90437 844.188 Q 79.142624 817.80707 79.142624 817.80707 L 26.380875 817.80707 L 26.380875 765.04535 Q 26.380875 712.2836 26.380875 501.2366 Q 26.380875 290.1896 0.0 263.80875 Q -26.380875 237.42787 79.142624 131.90437 z" svg:height="8.969497mm" draw:style-name="style-460" svg:viewBox="0.0 0.0 448.47485 896.9497" svg:width="4.4847484mm" svg:x="183.8747mm" svg:y="188.62325mm"/>
          <draw:path svg:d="M 79.142624 0.0 L 131.90437 26.380875 L 184.66612 52.76175 Q 237.42787 52.76175 237.42787 131.90437 Q 263.80875 184.66612 263.80875 211.047 L 263.80875 211.047 L 237.42787 316.5705 Q 211.047 395.7131 211.047 395.7131 Q 211.047 422.094 211.047 422.094 L 211.047 422.094 L 211.047 422.094 L 211.047 448.47485 L 211.047 527.6175 Q 211.047 606.76013 211.047 633.141 L 211.047 659.52185 L 184.66612 659.52185 L 158.28525 659.52185 L 158.28525 633.141 L 158.28525 606.76013 L 131.90437 606.76013 L 131.90437 580.3792 L 131.90437 580.3792 L 105.5235 580.3792 L 105.5235 580.3792 L 105.5235 580.3792 L 105.5235 553.99835 L 105.5235 553.99835 L 79.142624 422.094 Q 52.76175 316.5705 52.76175 290.1896 Q 52.76175 263.80875 26.380875 263.80875 L 0.0 263.80875 L 0.0 211.047 Q 0.0 158.28525 26.380875 79.142624 Q 26.380875 0.0 79.142624 0.0 z" svg:height="6.5952187mm" draw:style-name="style-461" svg:viewBox="0.0 0.0 263.80875 659.52185" svg:width="2.6380875mm" svg:x="120.29678mm" svg:y="98.66447mm"/>
          <draw:path svg:d="M 0.0 26.380875 L 0.0 0.0 L 52.76175 0.0 L 79.142624 26.380875 L 211.047 26.380875 Q 369.33224 52.76175 369.33224 79.142624 Q 395.7131 79.142624 422.094 79.142624 Q 422.094 79.142624 448.47485 52.76175 L 474.85574 52.76175 L 474.85574 79.142624 Q 474.85574 105.5235 448.47485 105.5235 Q 422.094 131.90437 422.094 158.28525 Q 395.7131 184.66612 369.33224 184.66612 Q 316.5705 184.66612 263.80875 131.90437 L 211.047 79.142624 L 211.047 79.142624 L 211.047 79.142624 L 184.66612 52.76175 L 158.28525 52.76175 L 105.5235 52.76175 Q 52.76175 26.380875 26.380875 26.380875 L 0.0 26.380875 L 0.0 26.380875 z" svg:height="1.8466612mm" draw:style-name="style-462" svg:viewBox="0.0 0.0 474.85574 184.66612" svg:width="4.7485576mm" svg:x="109.21682mm" svg:y="246.66118mm"/>
          <draw:path svg:d="M 79.142624 79.142624 L 0.0 0.0 L 158.28525 26.380875 Q 342.95135 52.76175 369.33224 52.76175 L 395.7131 52.76175 L 395.7131 52.76175 Q 395.7131 52.76175 422.094 79.142624 L 422.094 79.142624 L 474.85574 131.90437 Q 527.6175 211.047 527.6175 211.047 L 527.6175 211.047 L 606.76013 316.5705 Q 685.9027 422.094 685.9027 422.094 L 685.9027 448.47485 L 659.52185 527.6175 Q 633.141 633.141 633.141 712.2836 L 633.141 791.4262 L 606.76013 844.188 L 580.3792 870.56885 L 580.3792 949.7115 L 580.3792 1028.8541 L 580.3792 1028.8541 L 580.3792 1028.8541 L 553.99835 1002.4732 L 527.6175 949.7115 L 527.6175 712.2836 Q 527.6175 474.85574 448.47485 369.33224 Q 395.7131 237.42787 263.80875 184.66612 Q 158.28525 158.28525 79.142624 79.142624 z" svg:height="10.288541mm" draw:style-name="style-463" svg:viewBox="0.0 0.0 685.9027 1028.8541" svg:width="6.8590274mm" svg:x="60.67601mm" svg:y="56.45507mm"/>
          <draw:path svg:d="M 976.09235 0.0 L 1002.4732 0.0 L 1028.8541 0.0 Q 1028.8541 0.0 1028.8541 0.0 L 1055.235 0.0 L 1081.6158 26.380875 Q 1134.3776 52.76175 1239.9011 79.142624 L 1345.4246 79.142624 L 1398.1863 105.5235 Q 1477.329 105.5235 1503.7098 131.90437 L 1503.7098 131.90437 L 1503.7098 158.28525 Q 1503.7098 184.66612 1503.7098 211.047 Q 1503.7098 237.42787 1424.5673 263.80875 L 1345.4246 263.80875 L 1345.4246 316.5705 L 1345.4246 342.95135 L 1371.8054 342.95135 L 1371.8054 316.5705 L 1371.8054 316.5705 L 1398.1863 316.5705 L 1398.1863 316.5705 L 1398.1863 316.5705 L 1424.5673 316.5705 Q 1450.9481 316.5705 1503.7098 474.85574 Q 1556.4716 606.76013 1582.8524 580.3792 Q 1582.8524 553.99835 1635.6141 580.3792 Q 1688.376 580.3792 1714.7568 606.76013 L 1767.5186 606.76013 L 1767.5186 633.141 L 1767.5186 659.52185 L 1793.8994 659.52185 L 1820.2803 659.52185 L 1793.8994 738.6645 Q 1767.5186 817.80707 1820.2803 844.188 Q 1873.0421 896.9497 1846.6611 949.7115 Q 1820.2803 1002.4732 1925.8038 1055.235 Q 2031.3273 1134.3776 2031.3273 1107.9967 Q 2057.7083 1107.9967 2084.089 1107.9967 L 2110.47 1107.9967 L 2136.8508 1134.3776 L 2163.2317 1160.7584 L 2189.6125 1160.7584 L 2242.3743 1160.7584 L 2295.136 1187.1393 Q 2321.5168 1213.5203 2400.6594 1239.9011 L 2506.183 1266.282 L 2506.183 1266.282 L 2506.183 1266.282 L 2506.183 1266.282 L 2506.183 1292.6628 L 2506.183 1292.6628 L 2506.183 1319.0437 L 2532.564 1319.0437 L 2558.9448 1319.0437 L 2558.9448 1319.0437 Q 2558.9448 1319.0437 2558.9448 1345.4246 L 2585.3257 1345.4246 L 2585.3257 1345.4246 Q 2585.3257 1371.8054 2611.7065 1371.8054 L 2611.7065 1371.8054 L 2611.7065 1398.1863 L 2611.7065 1424.5673 L 2611.7065 1530.0907 Q 2664.4683 1635.6141 2664.4683 1661.9951 L 2664.4683 1688.376 L 2664.4683 1846.6611 Q 2664.4683 2004.9464 2585.3257 2347.8977 Q 2506.183 2690.849 2506.183 2796.3726 L 2506.183 2901.8962 L 2506.183 2901.8962 L 2506.183 2901.8962 L 2479.8022 2954.658 L 2453.4214 2981.0388 L 2453.4214 3007.4197 L 2453.4214 3033.8005 L 2374.2786 3244.8474 Q 2321.5168 3482.2754 2268.7551 3640.5605 Q 2242.3743 3798.846 2215.9934 3851.6077 L 2189.6125 3877.9885 L 2189.6125 3904.3694 L 2189.6125 3904.3694 L 2189.6125 3904.3694 L 2189.6125 3904.3694 L 2163.2317 3877.9885 Q 2136.8508 3851.6077 2136.8508 3825.2268 Q 2136.8508 3798.846 2110.47 3825.2268 Q 2084.089 3851.6077 2084.089 3825.2268 Q 2057.7083 3798.846 2031.3273 3798.846 Q 2004.9464 3798.846 1978.5656 3825.2268 Q 1925.8038 3851.6077 1952.1847 3877.9885 Q 1952.1847 3904.3694 1873.0421 3930.7502 Q 1820.2803 3957.131 1820.2803 4009.8928 L 1793.8994 4062.6545 L 1767.5186 4062.6545 L 1714.7568 4062.6545 L 1714.7568 4062.6545 Q 1714.7568 4036.2737 1688.376 4036.2737 L 1688.376 4036.2737 L 1688.376 4009.8928 Q 1661.9951 4009.8928 1661.9951 4009.8928 L 1661.9951 4009.8928 L 1661.9951 4009.8928 Q 1661.9951 3983.512 1635.6141 3983.512 L 1635.6141 3983.512 L 1609.2333 3983.512 Q 1609.2333 3957.131 1609.2333 3957.131 Q 1609.2333 3957.131 1398.1863 3798.846 L 1213.5203 3640.5605 L 1213.5203 3640.5605 Q 1187.1393 3614.1797 1187.1393 3614.1797 L 1187.1393 3614.1797 L 1187.1393 3587.7988 Q 1187.1393 3587.7988 1160.7584 3587.7988 L 1160.7584 3587.7988 L 1160.7584 3587.7988 Q 1134.3776 3561.418 1134.3776 3561.418 L 1134.3776 3561.418 L 1134.3776 3535.037 Q 1134.3776 3535.037 1107.9967 3535.037 L 1107.9967 3535.037 L 1081.6158 3535.037 Q 1081.6158 3535.037 870.56885 3376.752 Q 685.9027 3218.4666 580.3792 3033.8005 Q 448.47485 2849.1345 369.33224 2743.6108 L 263.80875 2638.0874 L 263.80875 2638.0874 Q 237.42787 2611.7065 131.90437 2558.9448 Q 0.0 2506.183 0.0 2427.0405 L 0.0 2374.2786 L 0.0 2374.2786 Q 26.380875 2347.8977 26.380875 2321.5168 L 26.380875 2295.136 L 26.380875 2295.136 Q 52.76175 2268.7551 79.142624 2242.3743 Q 131.90437 2215.9934 290.1896 1899.423 L 448.47485 1556.4716 L 448.47485 1530.0907 L 448.47485 1530.0907 L 448.47485 1530.0907 Q 448.47485 1530.0907 474.85574 1477.329 L 501.2366 1450.9481 L 501.2366 1424.5673 Q 501.2366 1371.8054 580.3792 1160.7584 L 659.52185 949.7115 L 659.52185 896.9497 Q 659.52185 817.80707 685.9027 791.4262 L 685.9027 738.6645 L 685.9027 738.6645 L 712.2836 738.6645 L 712.2836 712.2836 L 712.2836 685.9027 L 738.6645 606.76013 Q 765.04535 527.6175 791.4262 316.5705 L 844.188 79.142624 L 844.188 79.142624 Q 870.56885 79.142624 870.56885 52.76175 L 870.56885 52.76175 L 870.56885 52.76175 Q 896.9497 52.76175 896.9497 26.380875 L 923.33057 26.380875 L 923.33057 26.380875 L 923.33057 0.0 L 976.09235 0.0 z M 1741.1377 896.9497 Q 1741.1377 870.56885 1767.5186 896.9497 Q 1820.2803 896.9497 1767.5186 923.33057 Q 1741.1377 923.33057 1741.1377 896.9497 z" svg:height="40.626545mm" draw:style-name="style-464" svg:viewBox="0.0 0.0 2664.4683 4062.6545" svg:width="26.644682mm" svg:x="90.4864mm" svg:y="89.16735mm"/>
          <draw:path svg:d="M 105.5235 0.0 L 105.5235 0.0 L 105.5235 26.380875 Q 131.90437 52.76175 105.5235 79.142624 Q 105.5235 79.142624 131.90437 79.142624 Q 158.28525 105.5235 158.28525 184.66612 Q 158.28525 263.80875 131.90437 342.95135 L 131.90437 448.47485 L 105.5235 448.47485 L 79.142624 448.47485 L 79.142624 422.094 L 52.76175 422.094 L 52.76175 422.094 Q 52.76175 395.7131 26.380875 395.7131 L 0.0 395.7131 L 0.0 342.95135 Q 0.0 316.5705 0.0 237.42787 Q 0.0 131.90437 26.380875 79.142624 L 79.142624 26.380875 L 79.142624 26.380875 Q 79.142624 26.380875 105.5235 0.0 z M 79.142624 131.90437 L 105.5235 131.90437 L 105.5235 131.90437 Q 105.5235 131.90437 105.5235 158.28525 L 131.90437 158.28525 L 131.90437 184.66612 Q 131.90437 211.047 79.142624 237.42787 Q 26.380875 237.42787 26.380875 184.66612 Q 52.76175 158.28525 79.142624 131.90437 z" svg:height="4.4847484mm" draw:style-name="style-465" svg:viewBox="0.0 0.0 158.28525 448.47485" svg:width="1.5828525mm" svg:x="176.22424mm" svg:y="105.25969mm"/>
          <draw:path svg:d="M 158.28525 263.80875 L 52.76175 290.1896 L 26.380875 263.80875 Q -26.380875 237.42787 3.6379788E-12 211.047 Q 3.6379788E-12 184.66612 105.5235 105.5235 Q 184.66612 26.380875 211.047 0.0 Q 237.42787 -26.380875 237.42787 79.142624 Q 237.42787 184.66612 237.42787 237.42787 Q 263.80875 263.80875 158.28525 263.80875 z" svg:height="2.9018962mm" draw:style-name="style-466" svg:viewBox="0.0 0.0 237.42787 290.1896" svg:width="2.3742788mm" svg:x="184.40231mm" svg:y="31.920858mm"/>
          <draw:path svg:d="M 26.380875 0.0 L 26.380875 0.0 L 105.5235 0.0 L 184.66612 0.0 L 184.66612 0.0 L 211.047 0.0 L 211.047 184.66612 L 211.047 369.33224 L 237.42787 369.33224 L 237.42787 369.33224 L 263.80875 395.7131 L 316.5705 395.7131 L 316.5705 448.47485 L 316.5705 501.2366 L 316.5705 501.2366 Q 316.5705 527.6175 158.28525 527.6175 L 1.8189894E-12 527.6175 L 1.8189894E-12 422.094 L 1.8189894E-12 342.95135 L 1.8189894E-12 158.28525 L 1.8189894E-12 0.0 L 26.380875 0.0 z" svg:height="5.276175mm" draw:style-name="style-467" svg:viewBox="0.0 0.0 316.5705 527.6175" svg:width="3.165705mm" svg:x="134.54247mm" svg:y="72.28359mm"/>
          <draw:path svg:d="M 1134.3776 52.76175 L 1134.3776 0.0 L 1160.7584 0.0 L 1187.1393 0.0 L 1187.1393 131.90437 L 1187.1393 263.80875 L 1213.5203 263.80875 L 1213.5203 263.80875 L 1239.9011 290.1896 L 1292.6628 290.1896 L 1292.6628 211.047 L 1292.6628 105.5235 L 1319.0437 105.5235 L 1345.4246 105.5235 L 1371.8054 131.90437 Q 1398.1863 158.28525 1398.1863 158.28525 L 1398.1863 184.66612 L 1398.1863 184.66612 L 1398.1863 211.047 L 1398.1863 211.047 L 1398.1863 211.047 L 1424.5673 211.047 L 1424.5673 211.047 L 1398.1863 237.42787 L 1371.8054 237.42787 L 1371.8054 263.80875 L 1398.1863 316.5705 L 1398.1863 316.5705 L 1398.1863 316.5705 L 1398.1863 342.95135 Q 1398.1863 342.95135 1424.5673 369.33224 L 1424.5673 395.7131 L 1398.1863 395.7131 Q 1345.4246 422.094 1345.4246 422.094 L 1345.4246 422.094 L 1319.0437 422.094 Q 1292.6628 422.094 1239.9011 395.7131 Q 1160.7584 395.7131 1134.3776 422.094 Q 1134.3776 474.85574 1107.9967 448.47485 Q 1081.6158 422.094 1002.4732 422.094 Q 923.33057 422.094 923.33057 580.3792 Q 923.33057 738.6645 949.7115 765.04535 L 976.09235 791.4262 L 923.33057 791.4262 Q 896.9497 791.4262 870.56885 738.6645 L 870.56885 685.9027 L 870.56885 580.3792 Q 870.56885 474.85574 844.188 448.47485 Q 844.188 422.094 791.4262 422.094 Q 738.6645 422.094 685.9027 553.99835 L 659.52185 685.9027 L 633.141 527.6175 Q 633.141 395.7131 580.3792 395.7131 Q 527.6175 422.094 501.2366 448.47485 Q 501.2366 474.85574 422.094 448.47485 Q 369.33224 422.094 290.1896 422.094 Q 211.047 422.094 158.28525 448.47485 L 105.5235 501.2366 L 105.5235 474.85574 Q 79.142624 474.85574 79.142624 474.85574 L 79.142624 474.85574 L 79.142624 501.2366 L 79.142624 501.2366 L 52.76175 474.85574 L 26.380875 448.47485 L 26.380875 422.094 L 26.380875 395.7131 L 3.6379788E-12 395.7131 L 3.6379788E-12 369.33224 L 3.6379788E-12 369.33224 L 26.380875 369.33224 L 26.380875 316.5705 L 26.380875 290.1896 L 52.76175 290.1896 L 79.142624 290.1896 L 79.142624 290.1896 L 105.5235 263.80875 L 105.5235 263.80875 L 105.5235 263.80875 L 131.90437 263.80875 L 131.90437 263.80875 L 131.90437 237.42787 L 131.90437 237.42787 L 158.28525 237.42787 Q 184.66612 263.80875 184.66612 263.80875 L 211.047 263.80875 L 211.047 263.80875 Q 211.047 263.80875 237.42787 290.1896 L 237.42787 290.1896 L 263.80875 290.1896 L 290.1896 316.5705 L 422.094 290.1896 Q 553.99835 263.80875 606.76013 211.047 Q 685.9027 158.28525 685.9027 158.28525 L 712.2836 158.28525 L 712.2836 131.90437 L 712.2836 105.5235 L 738.6645 105.5235 L 738.6645 105.5235 L 738.6645 158.28525 L 765.04535 237.42787 L 765.04535 263.80875 L 765.04535 290.1896 L 949.7115 290.1896 L 1134.3776 263.80875 L 1134.3776 263.80875 L 1134.3776 263.80875 L 1160.7584 211.047 L 1160.7584 184.66612 L 1081.6158 184.66612 L 976.09235 184.66612 L 976.09235 131.90437 Q 976.09235 79.142624 1055.235 79.142624 Q 1134.3776 79.142624 1134.3776 52.76175 z" svg:height="7.9142623mm" draw:style-name="style-468" svg:viewBox="0.0 0.0 1424.5673 791.4262" svg:width="14.245672mm" svg:x="169.62901mm" svg:y="168.8376mm"/>
          <draw:path svg:d="M 1477.329 237.42787 L 1477.329 211.047 L 1530.0907 211.047 Q 1556.4716 211.047 1556.4716 184.66612 L 1556.4716 158.28525 L 1582.8524 158.28525 L 1609.2333 158.28525 L 1609.2333 184.66612 L 1609.2333 211.047 L 1635.6141 211.047 L 1661.9951 237.42787 L 1635.6141 237.42787 L 1609.2333 237.42787 L 1609.2333 342.95135 Q 1609.2333 422.094 1661.9951 448.47485 Q 1688.376 448.47485 1714.7568 474.85574 Q 1714.7568 501.2366 1688.376 501.2366 Q 1661.9951 501.2366 1661.9951 527.6175 L 1661.9951 527.6175 L 1635.6141 527.6175 Q 1635.6141 553.99835 1635.6141 553.99835 L 1635.6141 553.99835 L 1635.6141 553.99835 Q 1609.2333 553.99835 1609.2333 580.3792 L 1609.2333 580.3792 L 1582.8524 685.9027 Q 1582.8524 791.4262 1609.2333 791.4262 L 1635.6141 791.4262 L 1635.6141 817.80707 L 1635.6141 817.80707 L 1635.6141 817.80707 Q 1609.2333 817.80707 1609.2333 844.188 L 1609.2333 844.188 L 1582.8524 817.80707 Q 1530.0907 817.80707 1530.0907 1028.8541 Q 1503.7098 1213.5203 1450.9481 1239.9011 Q 1424.5673 1266.282 1398.1863 1266.282 L 1398.1863 1292.6628 L 1371.8054 1292.6628 L 1345.4246 1292.6628 L 1345.4246 1319.0437 Q 1345.4246 1345.4246 1371.8054 1345.4246 L 1398.1863 1345.4246 L 1398.1863 1345.4246 Q 1371.8054 1371.8054 1371.8054 1371.8054 L 1371.8054 1371.8054 L 1371.8054 1398.1863 Q 1371.8054 1424.5673 1398.1863 1450.9481 L 1398.1863 1450.9481 L 1371.8054 1450.9481 Q 1319.0437 1477.329 1345.4246 1530.0907 Q 1345.4246 1609.2333 1371.8054 1609.2333 Q 1398.1863 1609.2333 1398.1863 1635.6141 L 1398.1863 1635.6141 L 1371.8054 1635.6141 Q 1371.8054 1661.9951 1424.5673 1661.9951 L 1477.329 1661.9951 L 1477.329 1688.376 L 1477.329 1714.7568 L 1450.9481 1741.1377 L 1424.5673 1767.5186 L 1424.5673 1793.8994 L 1424.5673 1820.2803 L 1398.1863 1767.5186 L 1398.1863 1714.7568 L 1345.4246 1714.7568 L 1292.6628 1714.7568 L 1266.282 1741.1377 L 1213.5203 1741.1377 L 1213.5203 1767.5186 L 1213.5203 1820.2803 L 1213.5203 1820.2803 Q 1213.5203 1820.2803 1187.1393 1793.8994 Q 1160.7584 1767.5186 1160.7584 1793.8994 Q 1160.7584 1820.2803 1107.9967 1793.8994 Q 1055.235 1767.5186 976.09235 1609.2333 Q 896.9497 1477.329 791.4262 1398.1863 L 712.2836 1345.4246 L 712.2836 1345.4246 L 712.2836 1345.4246 L 791.4262 1292.6628 Q 844.188 1292.6628 791.4262 1266.282 Q 765.04535 1266.282 791.4262 1187.1393 Q 791.4262 1107.9967 817.80707 1134.3776 Q 844.188 1160.7584 844.188 1187.1393 L 844.188 1213.5203 L 844.188 1160.7584 L 844.188 1107.9967 L 844.188 1107.9967 L 844.188 1081.6158 L 791.4262 1081.6158 Q 765.04535 1081.6158 712.2836 1028.8541 Q 659.52185 1028.8541 474.85574 870.56885 L 316.5705 738.6645 L 316.5705 712.2836 L 316.5705 712.2836 L 316.5705 712.2836 Q 316.5705 685.9027 263.80875 606.76013 Q 263.80875 527.6175 131.90437 448.47485 L 26.380875 342.95135 L 26.380875 342.95135 L 0.0 316.5705 L 0.0 316.5705 L 0.0 316.5705 L 0.0 316.5705 L 0.0 290.1896 L 0.0 290.1896 L 0.0 290.1896 L 0.0 263.80875 L 0.0 237.42787 L 0.0 184.66612 L 0.0 158.28525 L 26.380875 158.28525 L 52.76175 184.66612 L 52.76175 184.66612 L 52.76175 184.66612 L 79.142624 184.66612 Q 105.5235 211.047 105.5235 211.047 L 105.5235 184.66612 L 105.5235 184.66612 L 131.90437 184.66612 L 131.90437 184.66612 L 158.28525 184.66612 L 158.28525 184.66612 L 158.28525 158.28525 L 158.28525 158.28525 Q 184.66612 131.90437 184.66612 131.90437 L 211.047 131.90437 L 211.047 79.142624 Q 211.047 52.76175 369.33224 0.0 Q 553.99835 -26.380875 580.3792 26.380875 Q 580.3792 79.142624 685.9027 79.142624 Q 791.4262 79.142624 791.4262 105.5235 Q 817.80707 131.90437 844.188 131.90437 Q 870.56885 131.90437 870.56885 105.5235 Q 870.56885 79.142624 1134.3776 158.28525 Q 1398.1863 237.42787 1424.5673 237.42787 Q 1450.9481 237.42787 1450.9481 263.80875 Q 1477.329 290.1896 1477.329 237.42787 z M 1266.282 1398.1863 Q 1266.282 1371.8054 1292.6628 1371.8054 Q 1319.0437 1371.8054 1319.0437 1398.1863 Q 1319.0437 1424.5673 1292.6628 1424.5673 Q 1266.282 1424.5673 1266.282 1398.1863 z" svg:height="18.202803mm" draw:style-name="style-469" svg:viewBox="0.0 0.0 1714.7568 1820.2803" svg:width="17.147568mm" svg:x="99.7197mm" svg:y="49.332233mm"/>
          <draw:path svg:d="M 422.094 26.380875 L 422.094 0.0 L 448.47485 0.0 L 448.47485 0.0 L 448.47485 0.0 Q 448.47485 26.380875 474.85574 26.380875 L 501.2366 26.380875 L 501.2366 52.76175 Q 501.2366 79.142624 474.85574 79.142624 Q 448.47485 79.142624 448.47485 237.42787 Q 448.47485 422.094 474.85574 448.47485 Q 501.2366 448.47485 501.2366 474.85574 L 501.2366 501.2366 L 474.85574 501.2366 Q 448.47485 501.2366 448.47485 474.85574 Q 448.47485 448.47485 290.1896 448.47485 L 105.5235 474.85574 L 105.5235 527.6175 Q 79.142624 580.3792 79.142624 580.3792 L 79.142624 580.3792 L 79.142624 501.2366 Q 79.142624 448.47485 52.76175 448.47485 L 26.380875 422.094 L 26.380875 395.7131 Q 26.380875 369.33224 -1.8189894E-12 369.33224 L -1.8189894E-12 369.33224 L -1.8189894E-12 342.95135 Q -1.8189894E-12 316.5705 131.90437 290.1896 Q 290.1896 290.1896 342.95135 184.66612 Q 395.7131 79.142624 422.094 26.380875 z" svg:height="5.8037925mm" draw:style-name="style-470" svg:viewBox="0.0 0.0 501.2366 580.3792" svg:width="5.0123663mm" svg:x="163.82523mm" svg:y="154.85573mm"/>
          <draw:path svg:d="M 26.380875 131.90437 L 52.76175 0.0 L 79.142624 79.142624 Q 131.90437 184.66612 131.90437 184.66612 L 131.90437 184.66612 L 131.90437 290.1896 L 131.90437 395.7131 L 131.90437 553.99835 L 131.90437 712.2836 L 105.5235 712.2836 L 105.5235 712.2836 L 105.5235 712.2836 Q 79.142624 685.9027 79.142624 685.9027 Q 79.142624 659.52185 52.76175 580.3792 L 26.380875 474.85574 L 0.0 422.094 L 0.0 369.33224 L 0.0 342.95135 Q 26.380875 290.1896 26.380875 131.90437 z" svg:height="7.122836mm" draw:style-name="style-471" svg:viewBox="0.0 0.0 131.90437 712.2836" svg:width="1.3190438mm" svg:x="5.5399837mm" svg:y="30.338005mm"/>
          <draw:path svg:d="M 791.4262 105.5235 L 817.80707 0.0 L 844.188 0.0 L 870.56885 0.0 L 923.33057 52.76175 Q 976.09235 105.5235 1002.4732 131.90437 L 1002.4732 158.28525 L 923.33057 158.28525 Q 844.188 131.90437 870.56885 184.66612 Q 896.9497 263.80875 949.7115 263.80875 L 1002.4732 263.80875 L 976.09235 316.5705 Q 923.33057 369.33224 923.33057 395.7131 L 923.33057 395.7131 L 896.9497 422.094 L 870.56885 448.47485 L 870.56885 527.6175 L 870.56885 606.76013 L 870.56885 633.141 L 870.56885 659.52185 L 870.56885 659.52185 L 870.56885 659.52185 L 817.80707 659.52185 Q 738.6645 685.9027 712.2836 685.9027 Q 712.2836 685.9027 685.9027 685.9027 Q 659.52185 659.52185 633.141 633.141 L 580.3792 633.141 L 580.3792 633.141 Q 553.99835 633.141 553.99835 633.141 L 553.99835 659.52185 L 527.6175 659.52185 L 501.2366 659.52185 L 395.7131 659.52185 L 290.1896 659.52185 L 290.1896 659.52185 Q 290.1896 633.141 237.42787 633.141 Q 158.28525 633.141 105.5235 633.141 L 52.76175 633.141 L 52.76175 606.76013 L 79.142624 580.3792 L 79.142624 553.99835 L 79.142624 527.6175 L 79.142624 474.85574 L 79.142624 448.47485 L 52.76175 448.47485 L 52.76175 422.094 L 52.76175 422.094 L 52.76175 422.094 L 52.76175 395.7131 L 26.380875 369.33224 L 26.380875 369.33224 L 26.380875 369.33224 L 26.380875 342.95135 L 26.380875 342.95135 L 0.0 342.95135 L 0.0 316.5705 L 0.0 316.5705 L 26.380875 316.5705 L 26.380875 316.5705 L 26.380875 316.5705 L 26.380875 290.1896 L 26.380875 290.1896 L 52.76175 290.1896 L 52.76175 263.80875 L 52.76175 263.80875 L 79.142624 263.80875 L 79.142624 263.80875 L 79.142624 263.80875 L 158.28525 263.80875 Q 237.42787 263.80875 237.42787 237.42787 Q 263.80875 211.047 342.95135 237.42787 Q 395.7131 237.42787 422.094 237.42787 L 422.094 237.42787 L 448.47485 237.42787 Q 474.85574 263.80875 553.99835 263.80875 Q 659.52185 263.80875 712.2836 211.047 Q 765.04535 184.66612 791.4262 105.5235 z" svg:height="6.8590274mm" draw:style-name="style-472" svg:viewBox="0.0 0.0 1002.4732 685.9027" svg:width="10.024733mm" svg:x="77.29596mm" svg:y="242.17642mm"/>
          <draw:path svg:d="M 0.0 0.0 L 0.0 0.0 L 52.76175 0.0 L 105.5235 0.0 L 211.047 79.142624 Q 342.95135 158.28525 342.95135 263.80875 Q 342.95135 369.33224 342.95135 422.094 Q 342.95135 448.47485 342.95135 580.3792 L 342.95135 712.2836 L 342.95135 712.2836 L 342.95135 738.6645 L 342.95135 738.6645 L 342.95135 738.6645 L 316.5705 765.04535 L 290.1896 791.4262 L 290.1896 738.6645 L 290.1896 685.9027 L 263.80875 685.9027 L 263.80875 685.9027 L 263.80875 659.52185 L 237.42787 633.141 L 237.42787 501.2366 Q 237.42787 369.33224 211.047 342.95135 Q 184.66612 316.5705 158.28525 316.5705 L 131.90437 342.95135 L 131.90437 316.5705 Q 131.90437 316.5705 79.142624 184.66612 L 26.380875 52.76175 L 26.380875 52.76175 Q 26.380875 26.380875 0.0 0.0 z" svg:height="7.9142623mm" draw:style-name="style-473" svg:viewBox="0.0 0.0 342.95135 791.4262" svg:width="3.4295137mm" svg:x="83.62737mm" svg:y="88.63974mm"/>
          <draw:path svg:d="M 0.0 26.380875 L 26.380875 -3.6379788E-12 L 105.5235 -3.6379788E-12 Q 211.047 -3.6379788E-12 211.047 52.76175 Q 184.66612 105.5235 211.047 105.5235 L 237.42787 105.5235 L 237.42787 131.90437 L 237.42787 158.28525 L 211.047 158.28525 Q 158.28525 184.66612 158.28525 211.047 Q 158.28525 237.42787 184.66612 237.42787 Q 211.047 237.42787 211.047 263.80875 Q 211.047 290.1896 105.5235 290.1896 L 26.380875 290.1896 L 26.380875 211.047 Q 0.0 131.90437 0.0 131.90437 L 0.0 131.90437 L 0.0 105.5235 Q 0.0 105.5235 0.0 52.76175 L 0.0 26.380875 L 0.0 26.380875 z" svg:height="2.9018962mm" draw:style-name="style-474" svg:viewBox="0.0 0.0 237.42787 290.1896" svg:width="2.3742788mm" svg:x="74.394066mm" svg:y="270.66776mm"/>
          <draw:path svg:d="M 527.6175 0.0 L 659.52185 0.0 L 659.52185 0.0 Q 659.52185 0.0 685.9027 26.380875 L 685.9027 26.380875 L 685.9027 26.380875 Q 685.9027 52.76175 685.9027 52.76175 L 712.2836 52.76175 L 712.2836 52.76175 Q 738.6645 79.142624 738.6645 79.142624 L 738.6645 105.5235 L 738.6645 105.5235 L 738.6645 105.5235 L 765.04535 105.5235 L 765.04535 105.5235 L 765.04535 131.90437 L 791.4262 131.90437 L 817.80707 184.66612 Q 844.188 211.047 817.80707 237.42787 Q 791.4262 237.42787 791.4262 263.80875 Q 791.4262 290.1896 765.04535 290.1896 Q 738.6645 290.1896 712.2836 369.33224 Q 685.9027 448.47485 659.52185 448.47485 L 659.52185 474.85574 L 659.52185 474.85574 L 685.9027 474.85574 L 712.2836 527.6175 Q 738.6645 553.99835 765.04535 553.99835 L 765.04535 580.3792 L 791.4262 580.3792 L 817.80707 580.3792 L 791.4262 606.76013 L 791.4262 606.76013 L 712.2836 606.76013 Q 633.141 580.3792 474.85574 580.3792 Q 290.1896 580.3792 263.80875 580.3792 Q 211.047 527.6175 184.66612 501.2366 Q 158.28525 448.47485 131.90437 422.094 Q 105.5235 422.094 105.5235 395.7131 Q 105.5235 369.33224 79.142624 369.33224 Q 52.76175 369.33224 52.76175 316.5705 L 52.76175 237.42787 L 26.380875 158.28525 L 0.0 52.76175 L 0.0 52.76175 L 0.0 52.76175 L 0.0 26.380875 L 0.0 26.380875 L 26.380875 26.380875 L 52.76175 52.76175 L 52.76175 52.76175 L 52.76175 52.76175 L 105.5235 105.5235 Q 158.28525 158.28525 211.047 158.28525 Q 237.42787 158.28525 263.80875 105.5235 Q 290.1896 52.76175 290.1896 52.76175 L 290.1896 52.76175 L 316.5705 52.76175 Q 316.5705 52.76175 316.5705 26.380875 L 316.5705 26.380875 L 342.95135 26.380875 Q 369.33224 0.0 527.6175 0.0 z" svg:height="6.067601mm" draw:style-name="style-475" svg:viewBox="0.0 0.0 817.80707 606.76013" svg:width="8.178071mm" svg:x="110.79967mm" svg:y="246.92499mm"/>
          <draw:path svg:d="M 501.2366 105.5235 L 527.6175 105.5235 L 527.6175 105.5235 Q 527.6175 131.90437 553.99835 158.28525 L 553.99835 158.28525 L 553.99835 158.28525 Q 527.6175 158.28525 527.6175 211.047 L 527.6175 237.42787 L 501.2366 237.42787 L 474.85574 263.80875 L 474.85574 263.80875 L 474.85574 263.80875 L 474.85574 263.80875 L 474.85574 290.1896 L 474.85574 316.5705 L 474.85574 316.5705 L 448.47485 342.95135 Q 422.094 369.33224 422.094 316.5705 Q 422.094 290.1896 422.094 369.33224 Q 422.094 448.47485 422.094 448.47485 L 422.094 474.85574 L 422.094 474.85574 L 422.094 474.85574 L 422.094 474.85574 L 422.094 501.2366 L 422.094 501.2366 L 422.094 527.6175 L 422.094 527.6175 L 422.094 527.6175 L 395.7131 527.6175 L 395.7131 527.6175 L 369.33224 501.2366 Q 316.5705 501.2366 290.1896 448.47485 Q 263.80875 422.094 211.047 448.47485 L 158.28525 474.85574 L 158.28525 474.85574 Q 158.28525 474.85574 131.90437 316.5705 Q 105.5235 158.28525 105.5235 131.90437 L 79.142624 105.5235 L 79.142624 105.5235 L 52.76175 105.5235 L 52.76175 105.5235 L 52.76175 105.5235 L 26.380875 131.90437 L -1.8189894E-12 131.90437 L -1.8189894E-12 105.5235 L -1.8189894E-12 79.142624 L 52.76175 79.142624 L 105.5235 79.142624 L 105.5235 79.142624 L 105.5235 105.5235 L 105.5235 105.5235 L 105.5235 105.5235 L 131.90437 105.5235 L 131.90437 79.142624 L 131.90437 79.142624 L 158.28525 79.142624 L 158.28525 79.142624 L 158.28525 52.76175 L 211.047 52.76175 Q 237.42787 52.76175 237.42787 26.380875 Q 237.42787 0.0 263.80875 0.0 Q 316.5705 -26.380875 316.5705 52.76175 Q 342.95135 158.28525 422.094 131.90437 Q 474.85574 105.5235 501.2366 105.5235 z" svg:height="5.276175mm" draw:style-name="style-476" svg:viewBox="0.0 0.0 553.99835 527.6175" svg:width="5.5399837mm" svg:x="160.92332mm" svg:y="97.08162mm"/>
          <draw:path svg:d="M 79.142624 0.0 L 105.5235 0.0 L 105.5235 131.90437 Q 105.5235 263.80875 79.142624 263.80875 L 79.142624 263.80875 L 52.76175 263.80875 Q 52.76175 237.42787 0.0 263.80875 Q -26.380875 290.1896 26.380875 131.90437 Q 52.76175 0.0 79.142624 0.0 z" svg:height="2.6380875mm" draw:style-name="style-477" svg:viewBox="0.0 0.0 105.5235 263.80875" svg:width="1.0552349mm" svg:x="21.1047mm" svg:y="164.35284mm"/>
          <draw:path svg:d="M 316.5705 105.5235 L 342.95135 105.5235 L 395.7131 105.5235 Q 448.47485 105.5235 448.47485 105.5235 L 448.47485 105.5235 L 501.2366 131.90437 Q 553.99835 158.28525 685.9027 184.66612 Q 844.188 211.047 870.56885 184.66612 L 896.9497 184.66612 L 896.9497 184.66612 Q 896.9497 184.66612 896.9497 211.047 Q 896.9497 211.047 685.9027 316.5705 L 474.85574 395.7131 L 422.094 395.7131 Q 395.7131 422.094 211.047 448.47485 L 26.380875 474.85574 L 26.380875 474.85574 Q 1.8189894E-12 448.47485 1.8189894E-12 448.47485 Q 1.8189894E-12 422.094 1.8189894E-12 316.5705 L 1.8189894E-12 211.047 L 1.8189894E-12 184.66612 Q 1.8189894E-12 184.66612 1.8189894E-12 158.28525 L 1.8189894E-12 158.28525 L 1.8189894E-12 131.90437 L 1.8189894E-12 131.90437 L 26.380875 131.90437 L 26.380875 105.5235 L 26.380875 105.5235 L 52.76175 105.5235 L 52.76175 105.5235 L 52.76175 105.5235 L 52.76175 79.142624 L 52.76175 79.142624 L 52.76175 52.76175 L 52.76175 52.76175 L 52.76175 52.76175 L 52.76175 52.76175 L 52.76175 26.380875 L 52.76175 26.380875 L 26.380875 26.380875 L 26.380875 26.380875 L 26.380875 0.0 L 26.380875 0.0 L 79.142624 26.380875 Q 131.90437 52.76175 131.90437 26.380875 Q 158.28525 26.380875 158.28525 0.0 L 158.28525 0.0 L 211.047 0.0 Q 263.80875 -26.380875 263.80875 52.76175 Q 263.80875 105.5235 316.5705 105.5235 z" svg:height="4.7485576mm" draw:style-name="style-478" svg:viewBox="0.0 0.0 896.9497 474.85574" svg:width="8.969497mm" svg:x="142.98434mm" svg:y="110.79967mm"/>
          <draw:path svg:d="M 26.380875 26.380875 L 26.380875 0.0 L 211.047 0.0 Q 422.094 0.0 422.094 26.380875 L 422.094 52.76175 L 422.094 105.5235 Q 422.094 158.28525 369.33224 158.28525 L 316.5705 158.28525 L 316.5705 237.42787 Q 316.5705 290.1896 369.33224 290.1896 Q 422.094 290.1896 448.47485 395.7131 L 448.47485 501.2366 L 395.7131 501.2366 Q 342.95135 527.6175 342.95135 527.6175 L 342.95135 527.6175 L 342.95135 527.6175 Q 316.5705 527.6175 316.5705 738.6645 L 316.5705 976.09235 L 290.1896 976.09235 L 290.1896 1002.4732 L 158.28525 1002.4732 L 26.380875 1002.4732 L 26.380875 976.09235 L 0.0 976.09235 L 0.0 976.09235 L 0.0 949.7115 L 0.0 949.7115 L 0.0 949.7115 L 0.0 949.7115 L 0.0 949.7115 L 26.380875 949.7115 L 26.380875 923.33057 L 26.380875 553.99835 L 26.380875 184.66612 L 26.380875 105.5235 Q 0.0 52.76175 26.380875 26.380875 z" svg:height="10.024733mm" draw:style-name="style-479" svg:viewBox="0.0 0.0 448.47485 1002.4732" svg:width="4.4847484mm" svg:x="122.40726mm" svg:y="88.11212mm"/>
          <draw:path svg:d="M 131.90437 0.0 L 158.28525 0.0 L 184.66612 0.0 Q 211.047 0.0 237.42787 26.380875 Q 263.80875 52.76175 290.1896 52.76175 Q 316.5705 52.76175 342.95135 105.5235 Q 369.33224 184.66612 474.85574 211.047 Q 580.3792 211.047 580.3792 237.42787 L 580.3792 237.42787 L 501.2366 263.80875 Q 422.094 263.80875 553.99835 422.094 Q 685.9027 527.6175 712.2836 553.99835 Q 738.6645 580.3792 896.9497 580.3792 L 1055.235 580.3792 L 1055.235 580.3792 L 1055.235 606.76013 L 1055.235 606.76013 L 1055.235 633.141 L 923.33057 633.141 L 791.4262 633.141 L 738.6645 633.141 Q 685.9027 633.141 659.52185 606.76013 Q 606.76013 580.3792 448.47485 474.85574 Q 263.80875 369.33224 158.28525 369.33224 L 52.76175 369.33224 L 26.380875 369.33224 L 0.0 369.33224 L 0.0 342.95135 L 0.0 316.5705 L 26.380875 316.5705 L 52.76175 316.5705 L 79.142624 290.1896 L 105.5235 263.80875 L 105.5235 263.80875 L 131.90437 263.80875 L 131.90437 237.42787 L 131.90437 211.047 L 105.5235 184.66612 L 79.142624 158.28525 L 79.142624 158.28525 Q 79.142624 158.28525 79.142624 79.142624 Q 79.142624 26.380875 131.90437 0.0 z" svg:height="6.33141mm" draw:style-name="style-480" svg:viewBox="0.0 0.0 1055.235 633.141" svg:width="10.55235mm" svg:x="61.995052mm" svg:y="233.20692mm"/>
          <draw:path svg:d="M 184.66612 79.142624 L 158.28525 0.0 L 237.42787 0.0 Q 290.1896 0.0 316.5705 26.380875 Q 342.95135 79.142624 395.7131 52.76175 Q 474.85574 26.380875 501.2366 52.76175 L 501.2366 52.76175 L 501.2366 52.76175 L 501.2366 52.76175 L 580.3792 105.5235 Q 659.52185 184.66612 685.9027 184.66612 Q 712.2836 237.42787 870.56885 211.047 Q 1028.8541 184.66612 1081.6158 211.047 Q 1134.3776 237.42787 1134.3776 263.80875 Q 1107.9967 290.1896 1160.7584 290.1896 Q 1213.5203 237.42787 1239.9011 237.42787 L 1266.282 237.42787 L 1266.282 263.80875 L 1239.9011 290.1896 L 1239.9011 342.95135 Q 1187.1393 395.7131 1213.5203 395.7131 Q 1239.9011 422.094 1239.9011 553.99835 L 1239.9011 685.9027 L 1187.1393 844.188 Q 1134.3776 1002.4732 1055.235 1107.9967 Q 976.09235 1187.1393 976.09235 1213.5203 L 949.7115 1213.5203 L 817.80707 1213.5203 Q 685.9027 1213.5203 685.9027 1239.9011 Q 659.52185 1266.282 606.76013 1292.6628 Q 553.99835 1292.6628 553.99835 1319.0437 Q 553.99835 1345.4246 501.2366 1345.4246 Q 422.094 1345.4246 395.7131 1398.1863 Q 395.7131 1424.5673 342.95135 1450.9481 Q 290.1896 1450.9481 290.1896 1503.7098 Q 290.1896 1530.0907 263.80875 1530.0907 L 237.42787 1503.7098 L 237.42787 1503.7098 L 237.42787 1503.7098 L 211.047 1503.7098 L 211.047 1503.7098 L 184.66612 1530.0907 L 158.28525 1530.0907 L 158.28525 1503.7098 L 131.90437 1477.329 L 131.90437 1477.329 L 131.90437 1450.9481 L 131.90437 1450.9481 L 131.90437 1450.9481 L 105.5235 1450.9481 L 105.5235 1450.9481 L 105.5235 1424.5673 L 79.142624 1424.5673 L 79.142624 1398.1863 Q 79.142624 1345.4246 26.380875 1292.6628 L 3.6379788E-12 1213.5203 L 3.6379788E-12 1187.1393 L 3.6379788E-12 1187.1393 L 3.6379788E-12 1160.7584 Q 26.380875 1134.3776 52.76175 1002.4732 L 105.5235 870.56885 L 105.5235 870.56885 L 131.90437 870.56885 L 131.90437 844.188 L 131.90437 817.80707 L 158.28525 765.04535 L 184.66612 712.2836 L 184.66612 659.52185 Q 184.66612 633.141 211.047 395.7131 Q 237.42787 158.28525 184.66612 79.142624 z" svg:height="15.300907mm" draw:style-name="style-481" svg:viewBox="0.0 0.0 1266.282 1530.0907" svg:width="12.66282mm" svg:x="165.40808mm" svg:y="231.88788mm"/>
          <draw:path svg:d="M 79.142624 105.5235 L 79.142624 0.0 L 211.047 26.380875 Q 369.33224 52.76175 369.33224 79.142624 L 395.7131 79.142624 L 422.094 79.142624 L 422.094 79.142624 L 527.6175 105.5235 Q 633.141 105.5235 633.141 131.90437 L 633.141 158.28525 L 633.141 211.047 Q 633.141 237.42787 606.76013 237.42787 L 606.76013 237.42787 L 606.76013 184.66612 Q 606.76013 131.90437 527.6175 131.90437 Q 422.094 131.90437 448.47485 290.1896 Q 474.85574 422.094 501.2366 395.7131 Q 527.6175 369.33224 553.99835 369.33224 L 553.99835 369.33224 L 553.99835 369.33224 L 553.99835 369.33224 L 553.99835 395.7131 L 580.3792 395.7131 L 580.3792 448.47485 L 580.3792 501.2366 L 553.99835 527.6175 L 553.99835 553.99835 L 553.99835 633.141 L 553.99835 685.9027 L 527.6175 685.9027 L 501.2366 685.9027 L 474.85574 659.52185 L 422.094 633.141 L 422.094 633.141 L 422.094 633.141 L 395.7131 633.141 L 395.7131 633.141 L 369.33224 606.76013 Q 342.95135 580.3792 158.28525 474.85574 L 0.0 369.33224 L 0.0 342.95135 L 0.0 342.95135 L 0.0 316.5705 L 0.0 316.5705 L 26.380875 316.5705 L 26.380875 316.5705 L 26.380875 290.1896 L 52.76175 290.1896 L 52.76175 263.80875 L 52.76175 237.42787 L 79.142624 211.047 Q 105.5235 184.66612 79.142624 105.5235 z" svg:height="6.8590274mm" draw:style-name="style-482" svg:viewBox="0.0 0.0 633.141 685.9027" svg:width="6.33141mm" svg:x="42.2094mm" svg:y="148.78813mm"/>
          <draw:path svg:d="M 290.1896 0.0 L 290.1896 0.0 L 342.95135 0.0 Q 395.7131 0.0 448.47485 26.380875 L 474.85574 26.380875 L 474.85574 52.76175 L 448.47485 105.5235 L 448.47485 131.90437 L 448.47485 158.28525 L 395.7131 158.28525 Q 316.5705 158.28525 316.5705 184.66612 Q 290.1896 184.66612 290.1896 316.5705 L 290.1896 422.094 L 290.1896 448.47485 L 290.1896 474.85574 L 316.5705 474.85574 L 316.5705 474.85574 L 369.33224 501.2366 L 422.094 501.2366 L 448.47485 501.2366 L 474.85574 527.6175 L 474.85574 527.6175 L 501.2366 527.6175 L 501.2366 553.99835 L 501.2366 580.3792 L 501.2366 580.3792 L 501.2366 606.76013 L 501.2366 606.76013 L 501.2366 633.141 L 501.2366 633.141 L 501.2366 633.141 L 474.85574 633.141 Q 474.85574 633.141 395.7131 659.52185 L 316.5705 685.9027 L 290.1896 685.9027 Q 263.80875 685.9027 158.28525 580.3792 Q 79.142624 501.2366 26.380875 501.2366 L 0.0 501.2366 L 0.0 422.094 L 0.0 369.33224 L 0.0 369.33224 Q 26.380875 369.33224 26.380875 369.33224 L 26.380875 342.95135 L 52.76175 237.42787 Q 79.142624 158.28525 131.90437 105.5235 Q 184.66612 52.76175 237.42787 26.380875 Q 290.1896 0.0 290.1896 0.0 z" svg:height="6.8590274mm" draw:style-name="style-483" svg:viewBox="0.0 0.0 501.2366 685.9027" svg:width="5.0123663mm" svg:x="143.77576mm" svg:y="61.731247mm"/>
          <draw:path svg:d="M 52.76175 3.6379788E-12 L 105.5235 3.6379788E-12 L 184.66612 3.6379788E-12 L 263.80875 3.6379788E-12 L 263.80875 26.380875 L 290.1896 26.380875 L 290.1896 26.380875 L 290.1896 52.76175 L 316.5705 79.142624 Q 342.95135 131.90437 369.33224 131.90437 L 369.33224 131.90437 L 369.33224 263.80875 Q 342.95135 369.33224 369.33224 422.094 L 369.33224 448.47485 L 369.33224 448.47485 Q 342.95135 448.47485 290.1896 448.47485 Q 211.047 422.094 184.66612 448.47485 Q 184.66612 474.85574 105.5235 474.85574 L 26.380875 474.85574 L 26.380875 474.85574 Q 26.380875 448.47485 9.094947E-13 422.094 L 9.094947E-13 422.094 L 9.094947E-13 211.047 Q 9.094947E-13 3.6379788E-12 52.76175 3.6379788E-12 z" svg:height="4.7485576mm" draw:style-name="style-484" svg:viewBox="0.0 0.0 369.33224 474.85574" svg:width="3.6933224mm" svg:x="77.82358mm" svg:y="240.06595mm"/>
          <draw:path svg:d="M 52.76175 0.0 L 105.5235 0.0 L 316.5705 26.380875 Q 527.6175 79.142624 580.3792 105.5235 Q 659.52185 131.90437 659.52185 131.90437 L 659.52185 158.28525 L 659.52185 158.28525 L 659.52185 184.66612 L 659.52185 184.66612 L 659.52185 184.66612 L 685.9027 237.42787 L 685.9027 263.80875 L 659.52185 263.80875 Q 659.52185 237.42787 580.3792 211.047 Q 501.2366 158.28525 527.6175 290.1896 Q 553.99835 395.7131 501.2366 395.7131 L 474.85574 395.7131 L 474.85574 395.7131 Q 474.85574 395.7131 448.47485 369.33224 Q 395.7131 342.95135 342.95135 316.5705 Q 263.80875 290.1896 263.80875 263.80875 Q 263.80875 237.42787 237.42787 237.42787 Q 211.047 237.42787 184.66612 290.1896 L 184.66612 316.5705 L 131.90437 316.5705 L 105.5235 316.5705 L 105.5235 290.1896 L 79.142624 263.80875 L 79.142624 237.42787 Q 79.142624 184.66612 79.142624 131.90437 Q 79.142624 79.142624 26.380875 52.76175 L 1.8189894E-12 26.380875 L 1.8189894E-12 26.380875 Q 1.8189894E-12 26.380875 52.76175 0.0 z" svg:height="3.9571311mm" draw:style-name="style-485" svg:viewBox="0.0 0.0 685.9027 395.7131" svg:width="6.8590274mm" svg:x="153.80049mm" svg:y="195.48227mm"/>
          <draw:path svg:d="M 26.380875 0.0 L 52.76175 0.0 L 211.047 105.5235 Q 369.33224 237.42787 448.47485 369.33224 Q 553.99835 527.6175 553.99835 553.99835 Q 553.99835 580.3792 685.9027 580.3792 Q 817.80707 580.3792 817.80707 553.99835 Q 817.80707 527.6175 844.188 527.6175 L 844.188 527.6175 L 844.188 580.3792 Q 844.188 633.141 870.56885 633.141 Q 896.9497 633.141 896.9497 685.9027 L 870.56885 738.6645 L 844.188 896.9497 Q 817.80707 1055.235 738.6645 1081.6158 Q 659.52185 1134.3776 685.9027 1134.3776 Q 685.9027 1134.3776 659.52185 1160.7584 L 633.141 1160.7584 L 633.141 1187.1393 L 606.76013 1213.5203 L 606.76013 1239.9011 L 606.76013 1266.282 L 580.3792 1266.282 L 553.99835 1266.282 L 553.99835 1292.6628 L 553.99835 1319.0437 L 527.6175 1319.0437 L 527.6175 1345.4246 L 527.6175 1345.4246 L 501.2366 1345.4246 L 501.2366 1292.6628 L 501.2366 1266.282 L 527.6175 1239.9011 L 527.6175 1187.1393 L 527.6175 1187.1393 L 553.99835 1187.1393 L 553.99835 1028.8541 Q 553.99835 844.188 501.2366 870.56885 L 448.47485 870.56885 L 448.47485 844.188 Q 448.47485 817.80707 474.85574 765.04535 L 474.85574 738.6645 L 474.85574 738.6645 Q 474.85574 712.2836 448.47485 712.2836 Q 422.094 712.2836 448.47485 685.9027 Q 474.85574 659.52185 448.47485 659.52185 Q 448.47485 633.141 448.47485 580.3792 L 448.47485 527.6175 L 448.47485 501.2366 Q 448.47485 474.85574 395.7131 395.7131 Q 342.95135 316.5705 158.28525 184.66612 L 9.094947E-13 52.76175 L 9.094947E-13 26.380875 Q 9.094947E-13 0.0 26.380875 0.0 z" svg:height="13.454246mm" draw:style-name="style-486" svg:viewBox="0.0 0.0 896.9497 1345.4246" svg:width="8.969497mm" svg:x="79.93405mm" svg:y="219.22507mm"/>
          <draw:path svg:d="M 1319.0437 79.142624 L 1345.4246 105.5235 L 1345.4246 105.5235 L 1345.4246 105.5235 L 1239.9011 369.33224 Q 1134.3776 606.76013 1134.3776 633.141 L 1134.3776 633.141 L 1081.6158 738.6645 Q 1028.8541 870.56885 1002.4732 896.9497 Q 1002.4732 923.33057 976.09235 923.33057 Q 949.7115 923.33057 896.9497 1055.235 Q 870.56885 1160.7584 817.80707 1213.5203 Q 765.04535 1292.6628 765.04535 1319.0437 L 765.04535 1345.4246 L 738.6645 1345.4246 L 738.6645 1371.8054 L 738.6645 1371.8054 L 712.2836 1371.8054 L 712.2836 1371.8054 L 712.2836 1398.1863 L 633.141 1503.7098 Q 553.99835 1635.6141 527.6175 1635.6141 Q 501.2366 1661.9951 474.85574 1741.1377 Q 448.47485 1793.8994 395.7131 1793.8994 Q 342.95135 1820.2803 342.95135 1846.6611 Q 342.95135 1899.423 316.5705 1925.8038 L 290.1896 1952.1847 L 290.1896 1952.1847 L 290.1896 1952.1847 L 290.1896 1978.5656 L 290.1896 1978.5656 L 263.80875 1978.5656 L 263.80875 2004.9464 L 237.42787 2004.9464 L 237.42787 2004.9464 L 237.42787 2004.9464 L 237.42787 2004.9464 L 211.047 1978.5656 L 184.66612 1952.1847 L 184.66612 1925.8038 L 184.66612 1899.423 L 158.28525 1899.423 L 158.28525 1899.423 L 131.90437 1899.423 L 131.90437 1899.423 L 131.90437 1899.423 L 131.90437 1899.423 L 105.5235 1899.423 L 105.5235 1899.423 L 105.5235 1873.0421 L 131.90437 1873.0421 L 131.90437 1820.2803 Q 131.90437 1767.5186 105.5235 1741.1377 L 79.142624 1741.1377 L 79.142624 1714.7568 L 79.142624 1714.7568 L 52.76175 1741.1377 Q 52.76175 1767.5186 26.380875 1767.5186 L 1.8189894E-12 1767.5186 L 1.8189894E-12 1741.1377 L 26.380875 1714.7568 L 26.380875 1714.7568 L 26.380875 1688.376 L 52.76175 1688.376 Q 79.142624 1688.376 184.66612 1582.8524 Q 263.80875 1477.329 316.5705 1424.5673 Q 342.95135 1345.4246 501.2366 1107.9967 L 633.141 896.9497 L 659.52185 896.9497 Q 659.52185 896.9497 659.52185 870.56885 L 659.52185 870.56885 L 659.52185 870.56885 Q 685.9027 844.188 712.2836 844.188 Q 765.04535 844.188 791.4262 712.2836 L 817.80707 580.3792 L 817.80707 527.6175 Q 817.80707 501.2366 844.188 474.85574 Q 870.56885 448.47485 870.56885 369.33224 Q 896.9497 290.1896 870.56885 263.80875 L 817.80707 263.80875 L 817.80707 263.80875 L 817.80707 263.80875 L 817.80707 237.42787 L 817.80707 237.42787 L 791.4262 211.047 L 791.4262 184.66612 L 817.80707 184.66612 L 844.188 211.047 L 844.188 211.047 L 870.56885 211.047 L 870.56885 237.42787 Q 896.9497 263.80875 923.33057 263.80875 L 949.7115 263.80875 L 976.09235 211.047 Q 976.09235 158.28525 1028.8541 131.90437 Q 1107.9967 105.5235 1107.9967 79.142624 Q 1081.6158 52.76175 1134.3776 26.380875 Q 1160.7584 0.0 1187.1393 0.0 Q 1213.5203 0.0 1239.9011 26.380875 Q 1239.9011 52.76175 1266.282 26.380875 Q 1292.6628 0.0 1292.6628 26.380875 Q 1292.6628 52.76175 1319.0437 79.142624 z M 263.80875 1899.423 Q 290.1896 1899.423 290.1896 1899.423 Q 290.1896 1899.423 290.1896 1899.423 Q 263.80875 1899.423 263.80875 1899.423 z" svg:height="20.049465mm" draw:style-name="style-487" svg:viewBox="0.0 0.0 1345.4246 2004.9464" svg:width="13.454246mm" svg:x="98.928276mm" svg:y="127.155815mm"/>
          <draw:path svg:d="M 1002.4732 26.380875 L 1002.4732 26.380875 L 1002.4732 52.76175 L 1002.4732 79.142624 L 976.09235 79.142624 L 976.09235 105.5235 L 976.09235 105.5235 Q 949.7115 105.5235 949.7115 105.5235 L 949.7115 131.90437 L 949.7115 131.90437 Q 923.33057 158.28525 923.33057 158.28525 L 923.33057 158.28525 L 896.9497 158.28525 Q 896.9497 158.28525 870.56885 184.66612 Q 844.188 211.047 712.2836 316.5705 L 580.3792 422.094 L 580.3792 448.47485 L 580.3792 448.47485 L 553.99835 448.47485 L 553.99835 474.85574 L 553.99835 474.85574 L 527.6175 474.85574 L 527.6175 501.2366 L 527.6175 527.6175 L 501.2366 553.99835 Q 474.85574 580.3792 474.85574 606.76013 L 474.85574 606.76013 L 474.85574 606.76013 Q 448.47485 633.141 448.47485 633.141 L 448.47485 633.141 L 448.47485 738.6645 Q 448.47485 870.56885 474.85574 870.56885 L 527.6175 896.9497 L 527.6175 896.9497 L 527.6175 896.9497 L 527.6175 949.7115 L 527.6175 976.09235 L 527.6175 976.09235 L 527.6175 1002.4732 L 474.85574 1002.4732 Q 448.47485 1002.4732 422.094 976.09235 L 369.33224 949.7115 L 395.7131 1002.4732 Q 422.094 1055.235 448.47485 1107.9967 Q 474.85574 1160.7584 422.094 1160.7584 Q 369.33224 1160.7584 369.33224 1239.9011 L 369.33224 1319.0437 L 369.33224 1319.0437 L 369.33224 1345.4246 L 369.33224 1345.4246 L 342.95135 1371.8054 L 342.95135 1371.8054 L 316.5705 1371.8054 L 316.5705 1398.1863 L 316.5705 1424.5673 L 316.5705 1424.5673 L 290.1896 1424.5673 L 263.80875 1450.9481 L 237.42787 1450.9481 L 237.42787 1424.5673 L 211.047 1398.1863 L 211.047 1371.8054 L 211.047 1319.0437 L 237.42787 1319.0437 L 237.42787 1319.0437 L 237.42787 1292.6628 L 263.80875 1292.6628 L 263.80875 1266.282 Q 263.80875 1239.9011 211.047 1266.282 Q 158.28525 1266.282 158.28525 1213.5203 Q 158.28525 1187.1393 105.5235 1160.7584 Q 79.142624 1160.7584 52.76175 1081.6158 L 0.0 1002.4732 L 0.0 1002.4732 Q 0.0 1002.4732 0.0 1002.4732 L 0.0 976.09235 L 0.0 949.7115 L 0.0 949.7115 L 52.76175 949.7115 L 105.5235 949.7115 L 105.5235 923.33057 L 105.5235 923.33057 L 105.5235 844.188 L 105.5235 765.04535 L 105.5235 712.2836 Q 105.5235 659.52185 105.5235 580.3792 L 105.5235 474.85574 L 131.90437 474.85574 L 158.28525 474.85574 L 158.28525 448.47485 L 158.28525 448.47485 L 158.28525 422.094 L 158.28525 422.094 L 158.28525 422.094 L 131.90437 422.094 L 131.90437 395.7131 L 131.90437 395.7131 L 131.90437 369.33224 L 158.28525 342.95135 L 158.28525 342.95135 L 158.28525 369.33224 L 158.28525 369.33224 L 158.28525 369.33224 L 184.66612 422.094 L 211.047 448.47485 L 211.047 474.85574 L 211.047 501.2366 L 237.42787 501.2366 L 263.80875 474.85574 L 263.80875 474.85574 L 263.80875 474.85574 L 395.7131 342.95135 Q 527.6175 211.047 606.76013 158.28525 Q 685.9027 131.90437 738.6645 52.76175 Q 817.80707 0.0 896.9497 0.0 Q 949.7115 0.0 976.09235 0.0 Q 976.09235 0.0 1002.4732 26.380875 z" svg:height="14.50948mm" draw:style-name="style-488" svg:viewBox="0.0 0.0 1002.4732 1450.9481" svg:width="10.024733mm" svg:x="121.35202mm" svg:y="58.03792mm"/>
          <draw:path svg:d="M 263.80875 0.0 L 263.80875 0.0 L 342.95135 79.142624 Q 422.094 131.90437 527.6175 158.28525 Q 606.76013 184.66612 606.76013 184.66612 L 606.76013 184.66612 L 580.3792 184.66612 Q 553.99835 184.66612 553.99835 211.047 L 553.99835 211.047 L 448.47485 211.047 Q 369.33224 211.047 342.95135 316.5705 Q 316.5705 422.094 263.80875 422.094 L 237.42787 422.094 L 237.42787 395.7131 Q 263.80875 395.7131 263.80875 342.95135 Q 263.80875 316.5705 211.047 290.1896 L 184.66612 290.1896 L 184.66612 263.80875 L 158.28525 263.80875 L 158.28525 263.80875 L 158.28525 290.1896 L 79.142624 290.1896 L 0.0 290.1896 L 0.0 290.1896 L 0.0 290.1896 L 26.380875 263.80875 L 52.76175 263.80875 L 52.76175 263.80875 L 79.142624 237.42787 L 79.142624 237.42787 L 79.142624 237.42787 L 79.142624 237.42787 L 105.5235 237.42787 L 105.5235 184.66612 L 105.5235 105.5235 L 131.90437 105.5235 L 158.28525 131.90437 L 211.047 131.90437 Q 263.80875 131.90437 263.80875 79.142624 L 237.42787 26.380875 L 263.80875 26.380875 Q 263.80875 26.380875 263.80875 0.0 z" svg:height="4.2209396mm" draw:style-name="style-489" svg:viewBox="0.0 0.0 606.76013 422.094" svg:width="6.067601mm" svg:x="120.8244mm" svg:y="193.37181mm"/>
          <draw:path svg:d="M 0.0 237.42787 L 0.0 184.66612 L 26.380875 158.28525 Q 52.76175 158.28525 52.76175 79.142624 Q 52.76175 0.0 158.28525 0.0 Q 263.80875 0.0 263.80875 52.76175 Q 263.80875 105.5235 263.80875 184.66612 Q 263.80875 263.80875 158.28525 263.80875 Q 26.380875 263.80875 0.0 237.42787 z" svg:height="2.6380875mm" draw:style-name="style-490" svg:viewBox="0.0 0.0 263.80875 263.80875" svg:width="2.6380875mm" svg:x="150.8986mm" svg:y="103.413025mm"/>
          <draw:path svg:d="M 263.80875 52.76175 L 316.5705 3.6379788E-12 L 448.47485 211.047 Q 580.3792 448.47485 580.3792 474.85574 L 580.3792 527.6175 L 606.76013 553.99835 L 633.141 580.3792 L 633.141 606.76013 L 633.141 633.141 L 501.2366 633.141 Q 369.33224 633.141 369.33224 606.76013 Q 369.33224 580.3792 263.80875 580.3792 Q 158.28525 553.99835 158.28525 580.3792 Q 158.28525 633.141 79.142624 633.141 L 0.0 633.141 L 0.0 633.141 L 0.0 606.76013 L 26.380875 580.3792 L 26.380875 553.99835 L 26.380875 527.6175 L 52.76175 474.85574 L 52.76175 448.47485 Q 52.76175 422.094 158.28525 263.80875 Q 211.047 79.142624 263.80875 52.76175 z" svg:height="6.33141mm" draw:style-name="style-491" svg:viewBox="0.0 0.0 633.141 633.141" svg:width="6.33141mm" svg:x="92.33306mm" svg:y="254.83925mm"/>
          <draw:path svg:d="M 369.33224 26.380875 L 369.33224 0.0 L 422.094 0.0 L 448.47485 0.0 L 633.141 105.5235 Q 817.80707 158.28525 817.80707 184.66612 L 844.188 184.66612 L 844.188 184.66612 L 844.188 211.047 L 870.56885 211.047 L 896.9497 211.047 L 896.9497 237.42787 L 923.33057 237.42787 L 949.7115 290.1896 Q 949.7115 316.5705 976.09235 342.95135 L 1002.4732 342.95135 L 1002.4732 395.7131 Q 1002.4732 448.47485 1028.8541 527.6175 Q 1055.235 606.76013 1107.9967 685.9027 Q 1134.3776 738.6645 1160.7584 738.6645 Q 1213.5203 765.04535 1213.5203 844.188 Q 1266.282 949.7115 1292.6628 1002.4732 Q 1319.0437 1081.6158 1266.282 1081.6158 Q 1239.9011 1107.9967 1266.282 1107.9967 Q 1292.6628 1107.9967 1292.6628 1213.5203 Q 1292.6628 1319.0437 1239.9011 1319.0437 Q 1213.5203 1292.6628 1213.5203 1371.8054 Q 1213.5203 1424.5673 1239.9011 1477.329 L 1266.282 1530.0907 L 1266.282 1530.0907 L 1266.282 1530.0907 L 1266.282 1556.4716 L 1266.282 1556.4716 L 1292.6628 1556.4716 L 1292.6628 1582.8524 L 1292.6628 1582.8524 L 1319.0437 1582.8524 L 1319.0437 1635.6141 L 1319.0437 1661.9951 L 1319.0437 1661.9951 L 1319.0437 1661.9951 L 1292.6628 1688.376 L 1292.6628 1714.7568 L 1292.6628 1714.7568 L 1266.282 1714.7568 L 1266.282 1688.376 L 1266.282 1661.9951 L 1239.9011 1635.6141 L 1213.5203 1609.2333 L 1213.5203 1609.2333 L 1213.5203 1582.8524 L 1213.5203 1582.8524 L 1213.5203 1582.8524 L 1187.1393 1556.4716 Q 1187.1393 1530.0907 1107.9967 1477.329 Q 1028.8541 1424.5673 896.9497 1424.5673 L 765.04535 1424.5673 L 738.6645 1424.5673 L 712.2836 1424.5673 L 685.9027 1424.5673 L 659.52185 1424.5673 L 580.3792 1424.5673 L 501.2366 1424.5673 L 474.85574 1424.5673 Q 448.47485 1424.5673 422.094 1450.9481 Q 369.33224 1450.9481 369.33224 1424.5673 L 342.95135 1398.1863 L 342.95135 1371.8054 L 316.5705 1371.8054 L 316.5705 1345.4246 L 316.5705 1319.0437 L 290.1896 1292.6628 L 263.80875 1266.282 L 263.80875 1266.282 Q 263.80875 1266.282 263.80875 1160.7584 Q 263.80875 1055.235 237.42787 1055.235 Q 211.047 1055.235 211.047 949.7115 Q 184.66612 817.80707 158.28525 817.80707 Q 131.90437 791.4262 184.66612 791.4262 Q 237.42787 791.4262 211.047 738.6645 Q 158.28525 659.52185 131.90437 659.52185 Q 105.5235 685.9027 52.76175 606.76013 L 0.0 527.6175 L 0.0 474.85574 L 0.0 395.7131 L 26.380875 395.7131 L 26.380875 369.33224 L 52.76175 369.33224 L 79.142624 369.33224 L 79.142624 395.7131 Q 105.5235 395.7131 105.5235 316.5705 Q 158.28525 237.42787 184.66612 211.047 L 211.047 211.047 L 211.047 211.047 Q 237.42787 211.047 237.42787 237.42787 L 263.80875 237.42787 L 263.80875 237.42787 L 263.80875 263.80875 L 290.1896 263.80875 L 316.5705 263.80875 L 316.5705 290.1896 L 316.5705 316.5705 L 342.95135 158.28525 L 369.33224 26.380875 L 369.33224 26.380875 z M 211.047 633.141 L 211.047 633.141 L 237.42787 633.141 Q 237.42787 633.141 211.047 633.141 Q 211.047 633.141 211.047 633.141 z" svg:height="17.147568mm" draw:style-name="style-492" svg:viewBox="0.0 0.0 1319.0437 1714.7568" svg:width="13.190437mm" svg:x="75.97692mm" svg:y="72.28359mm"/>
          <draw:path svg:d="M 263.80875 0.0 L 395.7131 0.0 L 395.7131 0.0 L 395.7131 0.0 L 422.094 26.380875 L 422.094 26.380875 L 422.094 79.142624 Q 422.094 131.90437 395.7131 158.28525 L 395.7131 184.66612 L 395.7131 211.047 L 369.33224 211.047 L 369.33224 211.047 L 369.33224 211.047 L 369.33224 237.42787 L 369.33224 237.42787 L 342.95135 237.42787 L 342.95135 263.80875 L 342.95135 263.80875 L 369.33224 263.80875 L 369.33224 290.1896 L 369.33224 316.5705 L 395.7131 316.5705 L 395.7131 316.5705 L 395.7131 342.95135 L 422.094 342.95135 L 474.85574 422.094 Q 527.6175 501.2366 501.2366 685.9027 Q 474.85574 844.188 448.47485 870.56885 Q 422.094 896.9497 316.5705 923.33057 Q 237.42787 949.7115 211.047 923.33057 L 158.28525 923.33057 L 158.28525 923.33057 L 158.28525 896.9497 L 131.90437 896.9497 L 105.5235 896.9497 L 105.5235 870.56885 L 105.5235 870.56885 L 79.142624 844.188 L 52.76175 817.80707 L 52.76175 817.80707 L 52.76175 791.4262 L 52.76175 791.4262 L 52.76175 791.4262 L 52.76175 791.4262 L 52.76175 765.04535 L 26.380875 738.6645 Q -1.8189894E-12 712.2836 -1.8189894E-12 712.2836 L -1.8189894E-12 712.2836 L -1.8189894E-12 685.9027 L -1.8189894E-12 659.52185 L 26.380875 659.52185 L 26.380875 633.141 L 52.76175 633.141 L 105.5235 633.141 L 131.90437 606.76013 Q 158.28525 606.76013 105.5235 527.6175 Q 52.76175 422.094 52.76175 290.1896 Q 52.76175 158.28525 105.5235 79.142624 Q 158.28525 0.0 263.80875 0.0 z" svg:height="9.233306mm" draw:style-name="style-493" svg:viewBox="0.0 0.0 501.2366 923.33057" svg:width="5.0123663mm" svg:x="131.37675mm" svg:y="88.63974mm"/>
          <draw:path svg:d="M 290.1896 26.380875 L 290.1896 0.0 L 422.094 52.76175 Q 527.6175 105.5235 580.3792 158.28525 Q 606.76013 211.047 685.9027 263.80875 Q 791.4262 316.5705 817.80707 316.5705 L 844.188 316.5705 L 844.188 316.5705 L 870.56885 316.5705 L 870.56885 316.5705 L 896.9497 316.5705 L 896.9497 316.5705 L 896.9497 316.5705 L 896.9497 316.5705 L 896.9497 316.5705 L 923.33057 316.5705 Q 949.7115 342.95135 949.7115 369.33224 L 949.7115 369.33224 L 949.7115 369.33224 L 949.7115 369.33224 L 949.7115 422.094 L 949.7115 448.47485 L 949.7115 448.47485 L 949.7115 474.85574 L 976.09235 474.85574 L 1002.4732 474.85574 L 1002.4732 501.2366 L 1002.4732 527.6175 L 976.09235 527.6175 L 949.7115 527.6175 L 949.7115 553.99835 L 949.7115 553.99835 L 923.33057 553.99835 L 923.33057 580.3792 L 923.33057 580.3792 L 896.9497 580.3792 L 923.33057 633.141 Q 923.33057 685.9027 949.7115 685.9027 Q 1002.4732 685.9027 1002.4732 712.2836 L 1002.4732 712.2836 L 1028.8541 738.6645 L 1028.8541 738.6645 L 1002.4732 738.6645 L 949.7115 738.6645 L 949.7115 765.04535 L 949.7115 765.04535 L 976.09235 765.04535 L 976.09235 791.4262 L 976.09235 791.4262 L 949.7115 791.4262 L 949.7115 791.4262 L 949.7115 791.4262 L 949.7115 817.80707 L 949.7115 817.80707 L 923.33057 817.80707 L 923.33057 844.188 L 896.9497 844.188 Q 870.56885 844.188 791.4262 817.80707 Q 738.6645 791.4262 633.141 817.80707 Q 501.2366 844.188 395.7131 923.33057 L 316.5705 1028.8541 L 290.1896 1028.8541 L 290.1896 1055.235 L 263.80875 1055.235 L 211.047 1055.235 L 158.28525 1081.6158 L 131.90437 1107.9967 L 131.90437 1107.9967 L 105.5235 1107.9967 L 105.5235 1081.6158 L 105.5235 1055.235 L 79.142624 1055.235 L 79.142624 1055.235 L 79.142624 1028.8541 L 105.5235 1028.8541 L 105.5235 1028.8541 L 105.5235 1002.4732 L 105.5235 1002.4732 L 105.5235 1002.4732 L 131.90437 1002.4732 L 131.90437 1002.4732 L 131.90437 976.09235 L 158.28525 976.09235 L 158.28525 976.09235 L 158.28525 949.7115 L 158.28525 949.7115 L 158.28525 949.7115 L 184.66612 949.7115 Q 184.66612 949.7115 211.047 870.56885 L 237.42787 791.4262 L 184.66612 791.4262 L 131.90437 791.4262 L 131.90437 765.04535 L 105.5235 765.04535 L 105.5235 738.6645 L 105.5235 685.9027 L 79.142624 685.9027 L 79.142624 685.9027 L 105.5235 685.9027 Q 158.28525 685.9027 158.28525 659.52185 L 158.28525 659.52185 L 158.28525 633.141 L 158.28525 606.76013 L 158.28525 527.6175 Q 158.28525 448.47485 79.142624 474.85574 L 0.0 474.85574 L 0.0 448.47485 Q 0.0 422.094 0.0 422.094 Q 0.0 395.7131 52.76175 369.33224 Q 79.142624 369.33224 79.142624 290.1896 Q 79.142624 211.047 52.76175 211.047 L 0.0 211.047 L 26.380875 184.66612 L 52.76175 158.28525 L 79.142624 158.28525 Q 105.5235 158.28525 184.66612 158.28525 Q 263.80875 158.28525 263.80875 105.5235 Q 211.047 79.142624 263.80875 52.76175 Q 290.1896 52.76175 290.1896 26.380875 z M 316.5705 52.76175 Q 316.5705 52.76175 342.95135 52.76175 Q 342.95135 52.76175 316.5705 52.76175 Q 316.5705 52.76175 316.5705 52.76175 z" svg:height="11.0799675mm" draw:style-name="style-494" svg:viewBox="0.0 0.0 1028.8541 1107.9967" svg:width="10.288541mm" svg:x="116.60346mm" svg:y="287.0239mm"/>
          <draw:path svg:d="M 844.188 26.380875 L 844.188 0.0 L 844.188 0.0 L 844.188 26.380875 L 870.56885 26.380875 L 896.9497 26.380875 L 896.9497 26.380875 L 923.33057 26.380875 L 949.7115 26.380875 L 1002.4732 26.380875 L 949.7115 131.90437 Q 896.9497 263.80875 896.9497 290.1896 L 896.9497 342.95135 L 923.33057 395.7131 L 923.33057 422.094 L 923.33057 422.094 Q 896.9497 422.094 896.9497 448.47485 L 896.9497 448.47485 L 896.9497 448.47485 Q 896.9497 448.47485 870.56885 448.47485 L 870.56885 474.85574 L 580.3792 1134.3776 Q 263.80875 1767.5186 263.80875 1820.2803 L 263.80875 1846.6611 L 237.42787 1873.0421 L 237.42787 1899.423 L 211.047 1952.1847 Q 158.28525 2004.9464 158.28525 2031.3273 L 158.28525 2057.7083 L 131.90437 2057.7083 L 131.90437 2084.089 L 131.90437 2084.089 L 105.5235 2084.089 L 105.5235 2110.47 L 105.5235 2136.8508 L 79.142624 2163.2317 L 52.76175 2189.6125 L 52.76175 2189.6125 L 52.76175 2215.9934 L 52.76175 2215.9934 L 26.380875 2215.9934 L 26.380875 2215.9934 L 0.0 2215.9934 L 0.0 2189.6125 L 0.0 2136.8508 L 26.380875 2084.089 L 26.380875 2031.3273 L 52.76175 2031.3273 L 52.76175 2031.3273 L 52.76175 2004.9464 L 52.76175 2004.9464 L 52.76175 1952.1847 L 52.76175 1899.423 L 52.76175 1899.423 Q 79.142624 1873.0421 79.142624 1873.0421 L 79.142624 1873.0421 L 79.142624 1793.8994 Q 105.5235 1714.7568 105.5235 1661.9951 L 105.5235 1609.2333 L 105.5235 1609.2333 Q 105.5235 1582.8524 131.90437 1556.4716 L 158.28525 1503.7098 L 158.28525 1503.7098 Q 158.28525 1477.329 158.28525 1450.9481 Q 158.28525 1450.9481 158.28525 1371.8054 Q 158.28525 1292.6628 211.047 1292.6628 Q 263.80875 1319.0437 263.80875 1266.282 Q 237.42787 1213.5203 263.80875 1213.5203 Q 290.1896 1213.5203 316.5705 1107.9967 L 342.95135 1002.4732 L 342.95135 1002.4732 Q 369.33224 1002.4732 395.7131 949.7115 Q 448.47485 923.33057 501.2366 765.04535 Q 553.99835 606.76013 527.6175 606.76013 Q 501.2366 606.76013 501.2366 553.99835 L 501.2366 527.6175 L 527.6175 527.6175 Q 527.6175 501.2366 527.6175 501.2366 Q 527.6175 474.85574 580.3792 395.7131 Q 580.3792 342.95135 659.52185 290.1896 Q 738.6645 211.047 738.6645 184.66612 Q 738.6645 131.90437 791.4262 105.5235 Q 844.188 79.142624 844.188 26.380875 z" svg:height="22.159935mm" draw:style-name="style-495" svg:viewBox="0.0 0.0 1002.4732 2215.9934" svg:width="10.024733mm" svg:x="155.11954mm" svg:y="268.2935mm"/>
          <draw:path svg:d="M 501.2366 0.0 L 527.6175 0.0 L 527.6175 79.142624 Q 527.6175 158.28525 553.99835 158.28525 Q 606.76013 158.28525 606.76013 158.28525 L 633.141 158.28525 L 659.52185 158.28525 L 659.52185 158.28525 L 659.52185 184.66612 Q 659.52185 211.047 633.141 211.047 L 606.76013 211.047 L 606.76013 237.42787 L 606.76013 237.42787 L 580.3792 237.42787 Q 580.3792 263.80875 501.2366 316.5705 L 422.094 369.33224 L 422.094 395.7131 L 395.7131 395.7131 L 395.7131 395.7131 L 395.7131 422.094 L 395.7131 422.094 L 395.7131 422.094 L 369.33224 422.094 Q 342.95135 422.094 290.1896 474.85574 L 211.047 527.6175 L 184.66612 527.6175 L 158.28525 527.6175 L 158.28525 474.85574 L 131.90437 448.47485 L 131.90437 448.47485 L 131.90437 422.094 L 131.90437 422.094 L 131.90437 422.094 L 105.5235 422.094 L 105.5235 422.094 L 105.5235 422.094 L 79.142624 395.7131 L 79.142624 369.33224 Q 79.142624 316.5705 52.76175 316.5705 L 26.380875 316.5705 L 26.380875 316.5705 Q 26.380875 290.1896 26.380875 263.80875 L 26.380875 211.047 L 26.380875 211.047 Q 26.380875 211.047 52.76175 211.047 L 52.76175 184.66612 L 52.76175 105.5235 Q 26.380875 52.76175 26.380875 26.380875 L 1.8189894E-12 0.0 L 52.76175 0.0 Q 79.142624 0.0 105.5235 26.380875 Q 131.90437 52.76175 184.66612 52.76175 Q 237.42787 79.142624 237.42787 52.76175 Q 237.42787 26.380875 290.1896 26.380875 Q 342.95135 26.380875 369.33224 26.380875 Q 395.7131 52.76175 422.094 26.380875 Q 448.47485 0.0 501.2366 0.0 z" svg:height="5.276175mm" draw:style-name="style-496" svg:viewBox="0.0 0.0 659.52185 527.6175" svg:width="6.5952187mm" svg:x="151.69003mm" svg:y="107.106346mm"/>
          <draw:path svg:d="M 105.5235 0.0 L 184.66612 0.0 L 211.047 0.0 Q 237.42787 0.0 263.80875 237.42787 Q 263.80875 501.2366 316.5705 501.2366 Q 316.5705 501.2366 342.95135 237.42787 Q 369.33224 0.0 395.7131 0.0 L 422.094 0.0 L 422.094 0.0 Q 448.47485 26.380875 448.47485 26.380875 L 474.85574 26.380875 L 474.85574 52.76175 L 474.85574 79.142624 L 474.85574 290.1896 L 474.85574 474.85574 L 448.47485 501.2366 L 448.47485 527.6175 L 448.47485 553.99835 Q 422.094 580.3792 422.094 606.76013 Q 422.094 606.76013 316.5705 633.141 Q 211.047 659.52185 158.28525 606.76013 L 105.5235 580.3792 L 105.5235 580.3792 Q 105.5235 553.99835 79.142624 448.47485 Q 52.76175 316.5705 26.380875 290.1896 L 1.8189894E-12 290.1896 L 1.8189894E-12 290.1896 Q 1.8189894E-12 290.1896 1.8189894E-12 211.047 L 26.380875 131.90437 L 52.76175 79.142624 Q 52.76175 0.0 105.5235 0.0 z" svg:height="6.33141mm" draw:style-name="style-497" svg:viewBox="0.0 0.0 474.85574 633.141" svg:width="4.7485576mm" svg:x="134.54247mm" svg:y="61.995052mm"/>
          <draw:path svg:d="M 211.047 -9.094947E-13 L 263.80875 -9.094947E-13 L 263.80875 -9.094947E-13 Q 263.80875 26.380875 263.80875 26.380875 L 290.1896 26.380875 L 290.1896 131.90437 L 290.1896 237.42787 L 290.1896 448.47485 L 290.1896 659.52185 L 263.80875 659.52185 Q 263.80875 659.52185 263.80875 685.9027 L 263.80875 685.9027 L 158.28525 685.9027 L 26.380875 685.9027 L 26.380875 395.7131 L 0.0 131.90437 L 0.0 79.142624 Q 0.0 26.380875 52.76175 26.380875 Q 131.90437 26.380875 211.047 -9.094947E-13 z" svg:height="6.8590274mm" draw:style-name="style-498" svg:viewBox="0.0 0.0 290.1896 685.9027" svg:width="2.9018962mm" svg:x="117.6587mm" svg:y="79.40643mm"/>
          <draw:path svg:d="M 263.80875 26.380875 L 290.1896 0.0 L 422.094 52.76175 Q 527.6175 105.5235 580.3792 184.66612 Q 633.141 290.1896 659.52185 316.5705 L 659.52185 369.33224 L 659.52185 395.7131 Q 633.141 422.094 633.141 448.47485 Q 633.141 474.85574 553.99835 553.99835 Q 474.85574 633.141 369.33224 633.141 Q 237.42787 633.141 158.28525 580.3792 L 52.76175 501.2366 L 52.76175 501.2366 L 52.76175 474.85574 L 52.76175 474.85574 L 52.76175 474.85574 L 26.380875 474.85574 L 26.380875 474.85574 L 26.380875 422.094 L -1.8189894E-12 395.7131 L 52.76175 263.80875 Q 52.76175 158.28525 105.5235 105.5235 Q 158.28525 52.76175 184.66612 52.76175 L 211.047 52.76175 L 263.80875 26.380875 z" svg:height="6.33141mm" draw:style-name="style-499" svg:viewBox="0.0 0.0 659.52185 633.141" svg:width="6.5952187mm" svg:x="148.26051mm" svg:y="61.731247mm"/>
          <draw:path svg:d="M 765.04535 0.0 L 765.04535 0.0 L 791.4262 26.380875 Q 791.4262 79.142624 817.80707 79.142624 L 844.188 79.142624 L 844.188 105.5235 L 870.56885 105.5235 L 870.56885 131.90437 Q 870.56885 158.28525 870.56885 263.80875 Q 817.80707 369.33224 870.56885 395.7131 Q 870.56885 448.47485 870.56885 501.2366 Q 870.56885 553.99835 870.56885 606.76013 Q 870.56885 633.141 896.9497 712.2836 Q 896.9497 765.04535 870.56885 791.4262 Q 844.188 791.4262 870.56885 923.33057 Q 896.9497 1028.8541 844.188 1028.8541 Q 791.4262 1028.8541 791.4262 1081.6158 Q 791.4262 1107.9967 844.188 1134.3776 Q 896.9497 1134.3776 896.9497 1160.7584 Q 896.9497 1187.1393 870.56885 1187.1393 L 844.188 1187.1393 L 844.188 1213.5203 L 870.56885 1239.9011 L 870.56885 1239.9011 L 870.56885 1239.9011 L 923.33057 1213.5203 Q 949.7115 1213.5203 949.7115 1239.9011 Q 949.7115 1266.282 976.09235 1266.282 L 1028.8541 1266.282 L 1028.8541 1266.282 L 1028.8541 1292.6628 L 1028.8541 1292.6628 L 1028.8541 1292.6628 L 1002.4732 1292.6628 L 1002.4732 1292.6628 L 976.09235 1319.0437 L 949.7115 1345.4246 L 923.33057 1345.4246 Q 896.9497 1345.4246 870.56885 1371.8054 L 817.80707 1398.1863 L 817.80707 1398.1863 L 817.80707 1398.1863 L 817.80707 1424.5673 L 791.4262 1424.5673 L 791.4262 1424.5673 Q 765.04535 1424.5673 765.04535 1450.9481 L 765.04535 1450.9481 L 738.6645 1450.9481 Q 712.2836 1450.9481 474.85574 1582.8524 L 237.42787 1688.376 L 237.42787 1688.376 L 211.047 1661.9951 L 211.047 1661.9951 L 237.42787 1661.9951 L 237.42787 1635.6141 Q 237.42787 1609.2333 184.66612 1582.8524 L 158.28525 1556.4716 L 131.90437 1556.4716 L 79.142624 1556.4716 L 79.142624 1556.4716 L 52.76175 1556.4716 L 26.380875 1556.4716 L 0.0 1556.4716 L 0.0 1530.0907 L 0.0 1530.0907 L 0.0 1503.7098 L 26.380875 1477.329 L 26.380875 1450.9481 Q 26.380875 1398.1863 342.95135 765.04535 L 633.141 105.5235 L 659.52185 105.5235 Q 659.52185 79.142624 659.52185 79.142624 L 659.52185 79.142624 L 659.52185 79.142624 Q 685.9027 79.142624 685.9027 52.76175 L 685.9027 52.76175 L 712.2836 26.380875 Q 738.6645 26.380875 765.04535 26.380875 Q 765.04535 26.380875 765.04535 0.0 z" svg:height="16.883759mm" draw:style-name="style-500" svg:viewBox="0.0 0.0 1028.8541 1688.376" svg:width="10.288541mm" svg:x="157.49382mm" svg:y="271.98682mm"/>
          <draw:path svg:d="M 765.04535 79.142624 L 817.80707 79.142624 L 817.80707 79.142624 L 817.80707 79.142624 L 870.56885 105.5235 L 949.7115 131.90437 L 949.7115 131.90437 L 949.7115 131.90437 L 949.7115 131.90437 Q 923.33057 131.90437 870.56885 158.28525 Q 817.80707 184.66612 765.04535 237.42787 Q 712.2836 290.1896 606.76013 290.1896 Q 501.2366 290.1896 474.85574 342.95135 Q 448.47485 395.7131 448.47485 342.95135 Q 422.094 316.5705 342.95135 316.5705 Q 263.80875 342.95135 237.42787 316.5705 Q 237.42787 290.1896 184.66612 290.1896 Q 158.28525 290.1896 105.5235 237.42787 L 52.76175 211.047 L 52.76175 184.66612 Q 26.380875 184.66612 26.380875 131.90437 L 0.0 105.5235 L 26.380875 105.5235 L 52.76175 79.142624 L 52.76175 79.142624 L 79.142624 79.142624 L 79.142624 79.142624 L 79.142624 79.142624 L 79.142624 52.76175 L 79.142624 52.76175 L 105.5235 52.76175 L 131.90437 26.380875 L 131.90437 26.380875 L 131.90437 26.380875 L 158.28525 26.380875 L 158.28525 26.380875 L 158.28525 26.380875 L 184.66612 26.380875 L 184.66612 26.380875 L 184.66612 26.380875 L 263.80875 52.76175 Q 342.95135 52.76175 369.33224 52.76175 L 369.33224 52.76175 L 395.7131 52.76175 Q 395.7131 26.380875 395.7131 26.380875 L 395.7131 26.380875 L 422.094 -1.8189894E-12 Q 448.47485 -26.380875 606.76013 26.380875 Q 738.6645 79.142624 765.04535 79.142624 z" svg:height="3.4295137mm" draw:style-name="style-501" svg:viewBox="0.0 0.0 949.7115 342.95135" svg:width="9.497115mm" svg:x="46.16653mm" svg:y="84.68261mm"/>
          <draw:path svg:d="M 527.6175 131.90437 L 553.99835 290.1896 L 580.3792 158.28525 Q 633.141 26.380875 685.9027 26.380875 Q 738.6645 26.380875 738.6645 52.76175 Q 765.04535 79.142624 765.04535 184.66612 L 765.04535 290.1896 L 765.04535 290.1896 Q 765.04535 316.5705 738.6645 342.95135 L 712.2836 369.33224 L 712.2836 369.33224 Q 712.2836 395.7131 553.99835 369.33224 Q 369.33224 342.95135 237.42787 342.95135 L 79.142624 342.95135 L 79.142624 342.95135 L 79.142624 342.95135 L 79.142624 342.95135 L 79.142624 316.5705 L 52.76175 316.5705 L 52.76175 316.5705 L 52.76175 290.1896 L 26.380875 290.1896 L 26.380875 290.1896 L 26.380875 290.1896 L 26.380875 263.80875 L 26.380875 237.42787 L 0.0 184.66612 L 0.0 105.5235 L 52.76175 52.76175 Q 105.5235 26.380875 184.66612 26.380875 Q 263.80875 26.380875 316.5705 52.76175 Q 395.7131 79.142624 395.7131 52.76175 Q 422.094 26.380875 474.85574 3.6379788E-12 Q 527.6175 3.6379788E-12 527.6175 131.90437 z" svg:height="3.6933224mm" draw:style-name="style-502" svg:viewBox="0.0 0.0 765.04535 369.33224" svg:width="7.6504536mm" svg:x="170.68425mm" svg:y="172.79472mm"/>
          <draw:path svg:d="M 263.80875 26.380875 L 290.1896 -3.6379788E-12 L 395.7131 26.380875 Q 501.2366 52.76175 501.2366 105.5235 Q 501.2366 211.047 527.6175 211.047 Q 580.3792 211.047 580.3792 237.42787 Q 553.99835 263.80875 580.3792 290.1896 Q 633.141 316.5705 685.9027 316.5705 L 738.6645 316.5705 L 738.6645 316.5705 L 738.6645 316.5705 L 738.6645 342.95135 L 738.6645 342.95135 L 765.04535 342.95135 L 765.04535 369.33224 L 844.188 369.33224 Q 923.33057 369.33224 1002.4732 395.7131 L 1107.9967 422.094 L 1107.9967 422.094 L 1107.9967 422.094 L 1081.6158 448.47485 L 1081.6158 474.85574 L 976.09235 474.85574 L 870.56885 474.85574 L 844.188 501.2366 Q 817.80707 527.6175 817.80707 527.6175 L 817.80707 527.6175 L 791.4262 527.6175 Q 738.6645 527.6175 580.3792 474.85574 Q 448.47485 474.85574 316.5705 422.094 L 158.28525 369.33224 L 79.142624 342.95135 L 0.0 316.5705 L 52.76175 316.5705 L 105.5235 316.5705 L 105.5235 290.1896 L 105.5235 290.1896 L 131.90437 290.1896 L 131.90437 263.80875 L 105.5235 263.80875 L 79.142624 263.80875 L 79.142624 237.42787 L 79.142624 237.42787 L 105.5235 237.42787 Q 158.28525 211.047 211.047 211.047 L 237.42787 211.047 L 237.42787 184.66612 L 211.047 184.66612 L 211.047 184.66612 L 211.047 158.28525 L 263.80875 158.28525 L 290.1896 158.28525 L 316.5705 131.90437 L 369.33224 105.5235 L 342.95135 105.5235 L 316.5705 105.5235 L 316.5705 79.142624 L 316.5705 79.142624 L 290.1896 79.142624 L 290.1896 52.76175 L 263.80875 52.76175 Q 211.047 52.76175 263.80875 26.380875 z" svg:height="5.276175mm" draw:style-name="style-503" svg:viewBox="0.0 0.0 1107.9967 527.6175" svg:width="11.0799675mm" svg:x="48.01319mm" svg:y="217.90602mm"/>
          <draw:path svg:d="M 712.2836 26.380875 L 870.56885 26.380875 L 870.56885 26.380875 L 870.56885 52.76175 L 870.56885 52.76175 L 870.56885 52.76175 L 896.9497 79.142624 L 896.9497 105.5235 L 844.188 105.5235 Q 791.4262 105.5235 791.4262 316.5705 L 791.4262 527.6175 L 765.04535 527.6175 L 765.04535 527.6175 L 765.04535 474.85574 Q 765.04535 448.47485 712.2836 263.80875 Q 659.52185 105.5235 606.76013 105.5235 Q 527.6175 105.5235 501.2366 290.1896 L 448.47485 448.47485 L 448.47485 448.47485 Q 448.47485 448.47485 422.094 263.80875 L 422.094 105.5235 L 342.95135 105.5235 Q 263.80875 105.5235 237.42787 131.90437 Q 237.42787 158.28525 211.047 131.90437 Q 184.66612 105.5235 131.90437 105.5235 L 79.142624 105.5235 L 79.142624 131.90437 L 52.76175 131.90437 L 26.380875 131.90437 L -9.094947E-13 131.90437 L -9.094947E-13 105.5235 L -9.094947E-13 105.5235 L 26.380875 105.5235 L 26.380875 105.5235 L 26.380875 79.142624 L 26.380875 79.142624 L -9.094947E-13 79.142624 L -9.094947E-13 52.76175 L -9.094947E-13 52.76175 L -9.094947E-13 52.76175 L 131.90437 52.76175 L 263.80875 52.76175 L 263.80875 26.380875 L 263.80875 26.380875 L 290.1896 26.380875 L 342.95135 0.0 L 422.094 0.0 Q 501.2366 -52.76175 553.99835 0.0 Q 580.3792 0.0 712.2836 26.380875 z" svg:height="5.276175mm" draw:style-name="style-504" svg:viewBox="0.0 0.0 896.9497 527.6175" svg:width="8.969497mm" svg:x="69.90932mm" svg:y="239.01071mm"/>
          <draw:path svg:d="M 316.5705 0.0 L 342.95135 26.380875 L 342.95135 26.380875 L 342.95135 26.380875 L 369.33224 26.380875 L 369.33224 26.380875 L 369.33224 52.76175 L 395.7131 52.76175 L 395.7131 79.142624 L 395.7131 105.5235 L 395.7131 131.90437 L 395.7131 158.28525 L 342.95135 184.66612 Q 290.1896 237.42787 263.80875 237.42787 L 237.42787 237.42787 L 237.42787 263.80875 L 237.42787 263.80875 L 237.42787 290.1896 L 237.42787 316.5705 L 237.42787 316.5705 L 237.42787 342.95135 L 290.1896 316.5705 Q 369.33224 290.1896 422.094 290.1896 L 474.85574 290.1896 L 474.85574 342.95135 L 448.47485 369.33224 L 448.47485 369.33224 L 448.47485 395.7131 L 448.47485 395.7131 L 448.47485 395.7131 L 422.094 395.7131 L 422.094 395.7131 L 395.7131 422.094 L 369.33224 448.47485 L 263.80875 448.47485 Q 158.28525 448.47485 105.5235 369.33224 L 26.380875 316.5705 L 26.380875 263.80875 L 26.380875 211.047 L 0.0 211.047 L 0.0 211.047 L 0.0 184.66612 Q 26.380875 158.28525 52.76175 79.142624 L 105.5235 26.380875 L 131.90437 26.380875 Q 131.90437 26.380875 131.90437 0.0 L 131.90437 0.0 L 211.047 0.0 Q 290.1896 -26.380875 316.5705 0.0 z" svg:height="4.4847484mm" draw:style-name="style-505" svg:viewBox="0.0 0.0 474.85574 448.47485" svg:width="4.7485576mm" svg:x="66.215996mm" svg:y="189.67848mm"/>
          <draw:path svg:d="M 448.47485 0.0 L 448.47485 0.0 L 448.47485 52.76175 Q 448.47485 79.142624 501.2366 79.142624 Q 527.6175 52.76175 553.99835 79.142624 L 553.99835 79.142624 L 553.99835 105.5235 L 553.99835 131.90437 L 474.85574 158.28525 Q 395.7131 158.28525 395.7131 184.66612 L 395.7131 211.047 L 422.094 237.42787 L 422.094 263.80875 L 395.7131 263.80875 L 369.33224 263.80875 L 290.1896 290.1896 L 211.047 316.5705 L 211.047 316.5705 L 211.047 316.5705 L 105.5235 316.5705 L 0.0 316.5705 L 0.0 316.5705 Q 26.380875 290.1896 26.380875 263.80875 L 52.76175 211.047 L 52.76175 211.047 Q 79.142624 184.66612 52.76175 131.90437 L 52.76175 79.142624 L 79.142624 79.142624 Q 79.142624 52.76175 79.142624 52.76175 L 79.142624 52.76175 L 79.142624 52.76175 L 105.5235 52.76175 L 105.5235 105.5235 Q 105.5235 131.90437 263.80875 105.5235 Q 422.094 105.5235 422.094 52.76175 Q 448.47485 0.0 448.47485 0.0 z" svg:height="3.165705mm" draw:style-name="style-506" svg:viewBox="0.0 0.0 553.99835 316.5705" svg:width="5.5399837mm" svg:x="49.332233mm" svg:y="146.67766mm"/>
          <draw:path svg:d="M 395.7131 52.76175 L 580.3792 0.0 L 606.76013 26.380875 Q 633.141 79.142624 738.6645 79.142624 L 817.80707 79.142624 L 817.80707 79.142624 L 817.80707 79.142624 L 791.4262 105.5235 L 738.6645 105.5235 L 738.6645 131.90437 L 738.6645 184.66612 L 791.4262 184.66612 L 817.80707 184.66612 L 896.9497 211.047 L 949.7115 211.047 L 949.7115 237.42787 L 949.7115 263.80875 L 923.33057 263.80875 Q 896.9497 290.1896 896.9497 290.1896 L 896.9497 290.1896 L 896.9497 290.1896 Q 870.56885 290.1896 844.188 263.80875 L 844.188 263.80875 L 817.80707 263.80875 Q 791.4262 290.1896 527.6175 263.80875 Q 263.80875 237.42787 184.66612 237.42787 L 105.5235 263.80875 L 105.5235 263.80875 Q 105.5235 263.80875 79.142624 290.1896 L 79.142624 290.1896 L 52.76175 290.1896 L 52.76175 290.1896 L 52.76175 290.1896 L 26.380875 290.1896 L 26.380875 290.1896 Q 0.0 290.1896 0.0 263.80875 L 0.0 237.42787 L 26.380875 237.42787 L 52.76175 237.42787 L 52.76175 211.047 L 52.76175 211.047 L 79.142624 211.047 L 79.142624 184.66612 L 79.142624 184.66612 L 105.5235 184.66612 L 105.5235 184.66612 L 105.5235 184.66612 L 105.5235 158.28525 L 105.5235 158.28525 L 131.90437 158.28525 L 131.90437 131.90437 L 131.90437 131.90437 L 158.28525 131.90437 L 158.28525 131.90437 L 158.28525 131.90437 L 184.66612 105.5235 Q 211.047 79.142624 395.7131 52.76175 z" svg:height="2.9018962mm" draw:style-name="style-507" svg:viewBox="0.0 0.0 949.7115 290.1896" svg:width="9.497115mm" svg:x="33.239902mm" svg:y="226.61171mm"/>
          <draw:path svg:d="M 316.5705 369.33224 L 316.5705 422.094 L 316.5705 448.47485 Q 316.5705 474.85574 237.42787 474.85574 Q 158.28525 448.47485 79.142624 474.85574 L 0.0 474.85574 L 0.0 474.85574 Q 0.0 448.47485 0.0 395.7131 L 0.0 342.95135 L 52.76175 184.66612 Q 79.142624 3.6379788E-12 158.28525 3.6379788E-12 Q 211.047 3.6379788E-12 263.80875 158.28525 Q 316.5705 342.95135 316.5705 369.33224 z" svg:height="4.7485576mm" draw:style-name="style-508" svg:viewBox="0.0 0.0 316.5705 474.85574" svg:width="3.165705mm" svg:x="74.394066mm" svg:y="240.06595mm"/>
          <draw:path svg:d="M 131.90437 0.0 L 158.28525 0.0 L 158.28525 0.0 L 158.28525 26.380875 L 158.28525 26.380875 L 184.66612 26.380875 L 211.047 0.0 Q 237.42787 0.0 263.80875 26.380875 Q 263.80875 79.142624 369.33224 52.76175 Q 448.47485 26.380875 501.2366 26.380875 L 553.99835 26.380875 L 553.99835 26.380875 L 553.99835 26.380875 L 527.6175 52.76175 L 501.2366 79.142624 L 501.2366 79.142624 Q 474.85574 79.142624 474.85574 79.142624 L 474.85574 105.5235 L 474.85574 105.5235 Q 474.85574 105.5235 448.47485 131.90437 L 448.47485 131.90437 L 448.47485 131.90437 Q 422.094 131.90437 422.094 131.90437 L 422.094 158.28525 L 316.5705 237.42787 Q 184.66612 342.95135 131.90437 342.95135 L 79.142624 342.95135 L 79.142624 369.33224 L 52.76175 369.33224 L 52.76175 369.33224 L 52.76175 395.7131 L 52.76175 395.7131 L 52.76175 395.7131 L 26.380875 395.7131 L 26.380875 395.7131 L 0.0 422.094 L 0.0 422.094 L 0.0 395.7131 L 0.0 342.95135 L 26.380875 290.1896 L 52.76175 263.80875 L 52.76175 211.047 Q 52.76175 158.28525 79.142624 105.5235 L 79.142624 52.76175 L 105.5235 52.76175 Q 105.5235 26.380875 105.5235 26.380875 L 105.5235 26.380875 L 105.5235 26.380875 Q 131.90437 26.380875 131.90437 0.0 z" svg:height="4.2209396mm" draw:style-name="style-509" svg:viewBox="0.0 0.0 553.99835 422.094" svg:width="5.5399837mm" svg:x="152.48145mm" svg:y="269.87634mm"/>
          <draw:path svg:d="M 105.5235 -3.6379788E-12 L 131.90437 -3.6379788E-12 L 131.90437 26.380875 Q 131.90437 52.76175 158.28525 52.76175 Q 211.047 52.76175 211.047 105.5235 Q 211.047 184.66612 211.047 211.047 L 211.047 237.42787 L 237.42787 263.80875 L 263.80875 290.1896 L 263.80875 316.5705 L 263.80875 342.95135 L 290.1896 342.95135 L 290.1896 369.33224 L 316.5705 369.33224 L 342.95135 369.33224 L 369.33224 369.33224 Q 395.7131 369.33224 395.7131 422.094 L 395.7131 448.47485 L 369.33224 448.47485 L 342.95135 474.85574 L 263.80875 474.85574 Q 211.047 474.85574 131.90437 369.33224 L 52.76175 263.80875 L 52.76175 263.80875 L 52.76175 263.80875 L 52.76175 237.42787 L 52.76175 237.42787 L 26.380875 237.42787 L 26.380875 237.42787 L 26.380875 237.42787 Q 26.380875 211.047 0.0 211.047 Q -26.380875 211.047 26.380875 105.5235 Q 105.5235 -26.380875 105.5235 -3.6379788E-12 z" svg:height="4.7485576mm" draw:style-name="style-510" svg:viewBox="0.0 0.0 395.7131 474.85574" svg:width="3.9571311mm" svg:x="97.60924mm" svg:y="173.58615mm"/>
          <draw:path svg:d="M 105.5235 26.380875 L 211.047 -3.6379788E-12 L 237.42787 26.380875 Q 263.80875 26.380875 263.80875 52.76175 Q 263.80875 79.142624 237.42787 79.142624 L 237.42787 79.142624 L 211.047 105.5235 Q 211.047 131.90437 263.80875 184.66612 Q 316.5705 263.80875 290.1896 369.33224 Q 263.80875 448.47485 263.80875 474.85574 L 237.42787 474.85574 L 237.42787 474.85574 Q 211.047 474.85574 184.66612 501.2366 L 131.90437 501.2366 L 79.142624 501.2366 Q 26.380875 501.2366 0.0 422.094 Q -26.380875 369.33224 52.76175 395.7131 L 131.90437 395.7131 L 131.90437 369.33224 Q 105.5235 342.95135 52.76175 290.1896 L 0.0 237.42787 L 0.0 237.42787 Q 0.0 211.047 0.0 131.90437 Q 0.0 26.380875 105.5235 26.380875 z" svg:height="5.0123663mm" draw:style-name="style-511" svg:viewBox="0.0 0.0 290.1896 501.2366" svg:width="2.9018962mm" svg:x="86.00165mm" svg:y="239.80214mm"/>
          <draw:path svg:d="M 0.0 105.5235 L 0.0 0.0 L 26.380875 0.0 Q 52.76175 0.0 52.76175 26.380875 L 52.76175 26.380875 L 79.142624 26.380875 L 79.142624 52.76175 L 105.5235 52.76175 L 131.90437 52.76175 L 131.90437 79.142624 Q 131.90437 105.5235 158.28525 105.5235 Q 184.66612 105.5235 158.28525 263.80875 Q 105.5235 395.7131 105.5235 395.7131 L 105.5235 395.7131 L 105.5235 369.33224 Q 105.5235 342.95135 52.76175 342.95135 Q 0.0 342.95135 0.0 290.1896 Q -26.380875 211.047 0.0 105.5235 z" svg:height="3.9571311mm" draw:style-name="style-512" svg:viewBox="0.0 0.0 158.28525 395.7131" svg:width="1.5828525mm" svg:x="176.22424mm" svg:y="109.21682mm"/>
          <draw:path svg:d="M 0.0 105.5235 L 0.0 -3.6379788E-12 L 52.76175 -3.6379788E-12 L 105.5235 -3.6379788E-12 L 105.5235 -3.6379788E-12 L 105.5235 26.380875 L 105.5235 26.380875 L 105.5235 26.380875 L 131.90437 26.380875 L 131.90437 26.380875 L 158.28525 52.76175 L 158.28525 52.76175 L 158.28525 52.76175 Q 158.28525 52.76175 184.66612 79.142624 L 211.047 105.5235 L 211.047 131.90437 L 211.047 158.28525 L 237.42787 184.66612 L 263.80875 211.047 L 263.80875 237.42787 L 263.80875 237.42787 L 237.42787 237.42787 L 211.047 237.42787 L 158.28525 237.42787 L 131.90437 237.42787 L 52.76175 237.42787 Q 0.0 237.42787 0.0 211.047 L 0.0 211.047 L 0.0 105.5235 z" svg:height="2.3742788mm" draw:style-name="style-513" svg:viewBox="0.0 0.0 263.80875 237.42787" svg:width="2.6380875mm" svg:x="51.178894mm" svg:y="258.26877mm"/>
          <draw:path svg:d="M 131.90437 26.380875 L 131.90437 26.380875 L 131.90437 0.0 L 131.90437 0.0 L 158.28525 26.380875 L 184.66612 52.76175 L 184.66612 52.76175 L 184.66612 79.142624 L 237.42787 79.142624 L 263.80875 79.142624 L 263.80875 105.5235 L 237.42787 105.5235 L 237.42787 105.5235 L 237.42787 131.90437 L 263.80875 131.90437 L 290.1896 131.90437 L 316.5705 105.5235 L 342.95135 79.142624 L 342.95135 79.142624 L 369.33224 79.142624 L 395.7131 105.5235 Q 395.7131 131.90437 342.95135 184.66612 Q 290.1896 263.80875 290.1896 342.95135 Q 290.1896 448.47485 342.95135 474.85574 Q 369.33224 501.2366 369.33224 553.99835 Q 342.95135 633.141 342.95135 606.76013 L 342.95135 553.99835 L 316.5705 553.99835 L 316.5705 553.99835 L 263.80875 553.99835 L 211.047 553.99835 L 211.047 553.99835 L 184.66612 553.99835 L 184.66612 606.76013 L 184.66612 633.141 L 184.66612 659.52185 L 184.66612 659.52185 L 158.28525 659.52185 L 158.28525 659.52185 L 158.28525 633.141 L 131.90437 633.141 L 131.90437 580.3792 Q 131.90437 527.6175 158.28525 501.2366 Q 184.66612 501.2366 184.66612 422.094 Q 158.28525 369.33224 79.142624 395.7131 Q 26.380875 395.7131 26.380875 369.33224 L 26.380875 342.95135 L 52.76175 342.95135 Q 52.76175 342.95135 26.380875 316.5705 L 0.0 290.1896 L 0.0 290.1896 L 0.0 290.1896 L 0.0 290.1896 L 0.0 290.1896 L 26.380875 263.80875 Q 52.76175 237.42787 131.90437 184.66612 Q 184.66612 105.5235 158.28525 105.5235 Q 131.90437 79.142624 131.90437 52.76175 L 105.5235 26.380875 L 105.5235 26.380875 L 131.90437 26.380875 L 131.90437 26.380875 z" svg:height="6.5952187mm" draw:style-name="style-514" svg:viewBox="0.0 0.0 395.7131 659.52185" svg:width="3.9571311mm" svg:x="174.37758mm" svg:y="96.81781mm"/>
          <draw:path svg:d="M 105.5235 0.0 L 158.28525 0.0 L 184.66612 131.90437 L 211.047 263.80875 L 211.047 316.5705 Q 211.047 342.95135 263.80875 342.95135 Q 316.5705 316.5705 316.5705 316.5705 L 316.5705 316.5705 L 342.95135 158.28525 L 342.95135 0.0 L 395.7131 0.0 L 448.47485 0.0 L 448.47485 158.28525 Q 422.094 342.95135 422.094 369.33224 L 422.094 395.7131 L 422.094 395.7131 Q 422.094 395.7131 395.7131 422.094 L 395.7131 422.094 L 395.7131 422.094 Q 369.33224 422.094 369.33224 422.094 L 369.33224 448.47485 L 342.95135 448.47485 L 316.5705 448.47485 L 316.5705 448.47485 Q 316.5705 448.47485 290.1896 448.47485 Q 290.1896 474.85574 184.66612 422.094 L 79.142624 422.094 L 79.142624 395.7131 Q 52.76175 395.7131 52.76175 395.7131 Q 52.76175 369.33224 26.380875 290.1896 L 0.0 184.66612 L 0.0 105.5235 Q 0.0 0.0 105.5235 0.0 z" svg:height="4.4847484mm" draw:style-name="style-515" svg:viewBox="0.0 0.0 448.47485 448.47485" svg:width="4.4847484mm" svg:x="166.72713mm" svg:y="167.25475mm"/>
          <draw:path svg:d="M 738.6645 0.0 L 738.6645 0.0 L 738.6645 52.76175 Q 738.6645 79.142624 685.9027 105.5235 Q 685.9027 158.28525 659.52185 184.66612 L 659.52185 211.047 L 659.52185 211.047 Q 659.52185 211.047 633.141 263.80875 Q 606.76013 316.5705 527.6175 316.5705 L 448.47485 316.5705 L 448.47485 316.5705 Q 448.47485 316.5705 395.7131 290.1896 Q 342.95135 263.80875 158.28525 290.1896 Q 1.8189894E-12 316.5705 1.8189894E-12 263.80875 L 1.8189894E-12 237.42787 L 263.80875 158.28525 Q 527.6175 79.142624 580.3792 52.76175 Q 633.141 26.380875 633.141 52.76175 Q 633.141 79.142624 659.52185 79.142624 Q 685.9027 79.142624 712.2836 52.76175 Q 738.6645 0.0 738.6645 0.0 z" svg:height="3.165705mm" draw:style-name="style-516" svg:viewBox="0.0 0.0 738.6645 316.5705" svg:width="7.386645mm" svg:x="138.7634mm" svg:y="284.91345mm"/>
          <draw:path svg:d="M 105.5235 131.90437 L 1.8189894E-12 0.0 L 26.380875 0.0 L 26.380875 0.0 L 131.90437 105.5235 Q 237.42787 184.66612 263.80875 211.047 L 263.80875 211.047 L 290.1896 316.5705 Q 290.1896 448.47485 290.1896 553.99835 Q 263.80875 633.141 237.42787 659.52185 Q 237.42787 685.9027 237.42787 685.9027 L 211.047 685.9027 L 211.047 685.9027 Q 184.66612 685.9027 211.047 633.141 Q 237.42787 580.3792 184.66612 527.6175 L 158.28525 501.2366 L 158.28525 474.85574 Q 184.66612 422.094 184.66612 342.95135 Q 184.66612 263.80875 105.5235 131.90437 z" svg:height="6.8590274mm" draw:style-name="style-517" svg:viewBox="0.0 0.0 290.1896 685.9027" svg:width="2.9018962mm" svg:x="144.30338mm" svg:y="209.99176mm"/>
          <draw:path svg:d="M 316.5705 52.76175 L 290.1896 0.0 L 316.5705 0.0 Q 342.95135 0.0 342.95135 26.380875 Q 342.95135 52.76175 395.7131 79.142624 Q 422.094 105.5235 448.47485 131.90437 L 448.47485 158.28525 L 422.094 158.28525 Q 395.7131 131.90437 369.33224 131.90437 L 369.33224 131.90437 L 369.33224 131.90437 L 369.33224 158.28525 L 369.33224 211.047 Q 369.33224 263.80875 342.95135 237.42787 Q 316.5705 211.047 316.5705 263.80875 Q 316.5705 316.5705 290.1896 316.5705 Q 263.80875 316.5705 263.80875 342.95135 Q 263.80875 395.7131 211.047 395.7131 Q 184.66612 395.7131 158.28525 395.7131 L 131.90437 422.094 L 105.5235 422.094 Q 105.5235 395.7131 105.5235 395.7131 L 105.5235 395.7131 L 105.5235 395.7131 Q 105.5235 395.7131 52.76175 369.33224 Q -26.380875 342.95135 0.0 237.42787 Q 0.0 158.28525 105.5235 158.28525 Q 184.66612 131.90437 263.80875 131.90437 Q 316.5705 131.90437 316.5705 52.76175 z" svg:height="4.2209396mm" draw:style-name="style-518" svg:viewBox="0.0 0.0 448.47485 422.094" svg:width="4.4847484mm" svg:x="116.60346mm" svg:y="94.70734mm"/>
          <draw:path svg:d="M 158.28525 -3.6379788E-12 L 184.66612 -3.6379788E-12 L 211.047 -3.6379788E-12 L 237.42787 -3.6379788E-12 L 263.80875 -3.6379788E-12 L 290.1896 -3.6379788E-12 L 290.1896 26.380875 L 290.1896 52.76175 L 316.5705 52.76175 L 316.5705 52.76175 L 316.5705 79.142624 L 342.95135 79.142624 L 342.95135 105.5235 L 342.95135 158.28525 L 369.33224 184.66612 L 395.7131 211.047 L 395.7131 237.42787 L 395.7131 263.80875 L 369.33224 263.80875 L 369.33224 263.80875 L 342.95135 263.80875 L 316.5705 263.80875 L 316.5705 263.80875 L 290.1896 263.80875 L 290.1896 237.42787 Q 290.1896 211.047 237.42787 158.28525 L 237.42787 131.90437 L 211.047 131.90437 L 211.047 105.5235 L 184.66612 105.5235 L 158.28525 105.5235 L 158.28525 131.90437 L 184.66612 158.28525 L 184.66612 184.66612 L 184.66612 211.047 L 184.66612 290.1896 Q 184.66612 369.33224 184.66612 369.33224 L 184.66612 395.7131 L 158.28525 395.7131 L 131.90437 395.7131 L 131.90437 369.33224 L 131.90437 369.33224 L 105.5235 369.33224 L 105.5235 369.33224 L 105.5235 342.95135 L 79.142624 316.5705 L 79.142624 290.1896 L 79.142624 263.80875 L 52.76175 237.42787 L 26.380875 211.047 L 26.380875 184.66612 L 26.380875 158.28525 L 9.094947E-13 105.5235 L 9.094947E-13 52.76175 L 52.76175 52.76175 L 105.5235 52.76175 L 105.5235 26.380875 L 131.90437 26.380875 L 131.90437 26.380875 L 131.90437 -3.6379788E-12 L 158.28525 -3.6379788E-12 z" svg:height="3.9571311mm" draw:style-name="style-519" svg:viewBox="0.0 0.0 395.7131 395.7131" svg:width="3.9571311mm" svg:x="80.98928mm" svg:y="203.13274mm"/>
          <draw:path svg:d="M 976.09235 52.76175 L 1002.4732 52.76175 L 976.09235 211.047 Q 949.7115 369.33224 923.33057 369.33224 Q 923.33057 395.7131 923.33057 395.7131 L 896.9497 395.7131 L 896.9497 422.094 L 896.9497 448.47485 L 844.188 448.47485 L 817.80707 448.47485 L 791.4262 448.47485 Q 738.6645 448.47485 580.3792 422.094 L 448.47485 395.7131 L 448.47485 395.7131 Q 448.47485 395.7131 422.094 369.33224 L 369.33224 342.95135 L 369.33224 342.95135 Q 395.7131 342.95135 369.33224 316.5705 Q 369.33224 290.1896 263.80875 263.80875 L 158.28525 237.42787 L 131.90437 211.047 L 105.5235 184.66612 L 52.76175 184.66612 L 0.0 184.66612 L 0.0 158.28525 L 0.0 131.90437 L 26.380875 131.90437 L 26.380875 131.90437 L 26.380875 105.5235 L 26.380875 105.5235 L 52.76175 105.5235 L 52.76175 105.5235 L 52.76175 105.5235 L 52.76175 105.5235 L 79.142624 105.5235 L 79.142624 131.90437 L 79.142624 131.90437 L 105.5235 131.90437 L 105.5235 131.90437 L 105.5235 131.90437 L 131.90437 131.90437 L 158.28525 131.90437 L 184.66612 131.90437 L 211.047 131.90437 L 211.047 131.90437 L 237.42787 131.90437 L 237.42787 131.90437 L 263.80875 131.90437 L 263.80875 131.90437 L 263.80875 131.90437 L 474.85574 105.5235 Q 685.9027 52.76175 685.9027 26.380875 Q 685.9027 1.8189894E-12 712.2836 1.8189894E-12 Q 738.6645 1.8189894E-12 738.6645 52.76175 Q 765.04535 79.142624 844.188 105.5235 Q 896.9497 131.90437 923.33057 105.5235 Q 949.7115 79.142624 976.09235 52.76175 z" svg:height="4.4847484mm" draw:style-name="style-520" svg:viewBox="0.0 0.0 1002.4732 448.47485" svg:width="10.024733mm" svg:x="61.20363mm" svg:y="147.46909mm"/>
          <draw:path svg:d="M 211.047 1.8189894E-12 L 237.42787 1.8189894E-12 L 263.80875 26.380875 Q 290.1896 26.380875 369.33224 52.76175 L 422.094 52.76175 L 422.094 79.142624 Q 422.094 79.142624 448.47485 79.142624 L 448.47485 52.76175 L 448.47485 52.76175 Q 474.85574 52.76175 474.85574 26.380875 L 474.85574 26.380875 L 474.85574 26.380875 Q 474.85574 26.380875 501.2366 79.142624 L 501.2366 105.5235 L 501.2366 131.90437 Q 474.85574 184.66612 422.094 290.1896 Q 369.33224 395.7131 211.047 395.7131 Q 79.142624 422.094 79.142624 448.47485 L 79.142624 474.85574 L 52.76175 474.85574 Q 52.76175 448.47485 26.380875 422.094 Q -1.8189894E-12 369.33224 26.380875 369.33224 Q 52.76175 369.33224 26.380875 290.1896 L -1.8189894E-12 237.42787 L 26.380875 158.28525 Q 52.76175 79.142624 79.142624 79.142624 Q 105.5235 79.142624 158.28525 52.76175 Q 184.66612 52.76175 184.66612 26.380875 Q 184.66612 1.8189894E-12 211.047 1.8189894E-12 z M 79.142624 158.28525 Q 79.142624 131.90437 105.5235 131.90437 Q 105.5235 158.28525 105.5235 184.66612 Q 105.5235 184.66612 79.142624 158.28525 z" svg:height="4.7485576mm" draw:style-name="style-521" svg:viewBox="0.0 0.0 501.2366 474.85574" svg:width="5.0123663mm" svg:x="163.0338mm" svg:y="153.80049mm"/>
          <draw:path svg:d="M 369.33224 52.76175 L 369.33224 3.6379788E-12 L 369.33224 3.6379788E-12 L 369.33224 3.6379788E-12 L 369.33224 26.380875 L 369.33224 26.380875 L 395.7131 52.76175 L 422.094 79.142624 L 422.094 79.142624 L 422.094 105.5235 L 422.094 105.5235 L 422.094 105.5235 L 448.47485 105.5235 L 448.47485 105.5235 L 448.47485 131.90437 L 474.85574 131.90437 L 474.85574 131.90437 L 474.85574 158.28525 L 474.85574 158.28525 L 474.85574 158.28525 L 844.188 527.6175 Q 1213.5203 896.9497 1213.5203 923.33057 L 1213.5203 923.33057 L 1239.9011 923.33057 L 1239.9011 949.7115 L 1266.282 949.7115 L 1266.282 949.7115 L 1266.282 923.33057 L 1266.282 923.33057 L 1292.6628 923.33057 L 1292.6628 896.9497 L 1292.6628 896.9497 L 1319.0437 896.9497 L 1319.0437 896.9497 L 1319.0437 896.9497 L 1319.0437 870.56885 L 1319.0437 870.56885 L 1345.4246 870.56885 L 1345.4246 844.188 L 1345.4246 844.188 L 1371.8054 844.188 L 1371.8054 844.188 L 1371.8054 844.188 L 1371.8054 817.80707 L 1371.8054 817.80707 L 1398.1863 791.4262 L 1424.5673 765.04535 L 1424.5673 765.04535 L 1424.5673 738.6645 L 1424.5673 738.6645 L 1424.5673 738.6645 L 1450.9481 738.6645 L 1450.9481 738.6645 L 1450.9481 712.2836 L 1477.329 712.2836 L 1477.329 712.2836 L 1477.329 685.9027 L 1477.329 685.9027 L 1477.329 685.9027 L 1503.7098 685.9027 L 1503.7098 685.9027 L 1530.0907 659.52185 L 1556.4716 659.52185 L 1556.4716 633.141 L 1556.4716 606.76013 L 1582.8524 633.141 Q 1609.2333 633.141 1609.2333 633.141 Q 1635.6141 633.141 1635.6141 633.141 L 1635.6141 659.52185 L 1609.2333 738.6645 Q 1582.8524 817.80707 1661.9951 896.9497 Q 1714.7568 1002.4732 1741.1377 1002.4732 Q 1767.5186 1002.4732 1793.8994 1028.8541 L 1846.6611 1055.235 L 1846.6611 1055.235 L 1846.6611 1055.235 L 1873.0421 1055.235 L 1873.0421 1055.235 L 1873.0421 1081.6158 L 1899.423 1081.6158 L 1899.423 1107.9967 L 1899.423 1134.3776 L 1846.6611 1134.3776 Q 1793.8994 1107.9967 1793.8994 1107.9967 L 1767.5186 1107.9967 L 1767.5186 1134.3776 L 1741.1377 1134.3776 L 1741.1377 1160.7584 L 1741.1377 1213.5203 L 1793.8994 1213.5203 L 1820.2803 1213.5203 L 1873.0421 1213.5203 L 1925.8038 1213.5203 L 1952.1847 1213.5203 Q 1978.5656 1213.5203 2004.9464 1187.1393 Q 2031.3273 1160.7584 2057.7083 1081.6158 L 2084.089 976.09235 L 2084.089 949.7115 L 2110.47 949.7115 L 2110.47 949.7115 L 2110.47 949.7115 L 2110.47 949.7115 L 2110.47 949.7115 L 2110.47 976.09235 L 2136.8508 976.09235 L 2163.2317 976.09235 L 2189.6125 1002.4732 L 2215.9934 1002.4732 L 2215.9934 1002.4732 L 2215.9934 1002.4732 L 2215.9934 1002.4732 L 2215.9934 1028.8541 L 2215.9934 1028.8541 L 2215.9934 1055.235 L 2215.9934 1081.6158 L 2215.9934 1107.9967 L 2215.9934 1134.3776 L 2189.6125 1134.3776 L 2189.6125 1160.7584 L 2189.6125 1160.7584 L 2215.9934 1160.7584 L 2215.9934 1160.7584 L 2215.9934 1160.7584 L 2215.9934 1160.7584 L 2242.3743 1160.7584 L 2268.7551 1160.7584 L 2295.136 1160.7584 L 2295.136 1187.1393 L 2268.7551 1213.5203 L 2268.7551 1266.282 L 2268.7551 1345.4246 L 2242.3743 1345.4246 Q 2215.9934 1319.0437 2136.8508 1319.0437 L 2057.7083 1266.282 L 2031.3273 1292.6628 L 2004.9464 1292.6628 L 2004.9464 1319.0437 L 2004.9464 1371.8054 L 2031.3273 1398.1863 L 2057.7083 1424.5673 L 2057.7083 1450.9481 L 2057.7083 1477.329 L 2084.089 1503.7098 L 2110.47 1530.0907 L 2110.47 1556.4716 L 2110.47 1582.8524 L 2136.8508 1609.2333 Q 2163.2317 1635.6141 2163.2317 1661.9951 L 2163.2317 1661.9951 L 2189.6125 1688.376 L 2215.9934 1714.7568 L 2215.9934 1741.1377 L 2215.9934 1767.5186 L 2215.9934 1793.8994 L 2215.9934 1820.2803 L 2189.6125 1820.2803 L 2163.2317 1846.6611 L 2163.2317 1846.6611 L 2163.2317 1846.6611 L 2163.2317 1846.6611 L 2136.8508 1846.6611 L 2136.8508 1820.2803 L 2110.47 1820.2803 L 2110.47 1820.2803 L 2110.47 1820.2803 L 2110.47 1793.8994 L 2110.47 1793.8994 L 2084.089 1793.8994 L 2084.089 1793.8994 L 2084.089 1793.8994 L 2084.089 1793.8994 L 2057.7083 1767.5186 L 2031.3273 1741.1377 L 2004.9464 1741.1377 Q 1978.5656 1741.1377 1899.423 1714.7568 L 1846.6611 1688.376 L 1846.6611 1688.376 Q 1846.6611 1661.9951 1846.6611 1609.2333 Q 1873.0421 1556.4716 1635.6141 1582.8524 Q 1371.8054 1582.8524 1213.5203 1688.376 Q 1028.8541 1793.8994 1002.4732 1741.1377 Q 1002.4732 1714.7568 976.09235 1714.7568 Q 949.7115 1714.7568 923.33057 1793.8994 Q 896.9497 1873.0421 817.80707 1873.0421 L 738.6645 1873.0421 L 685.9027 1873.0421 Q 633.141 1846.6611 369.33224 1741.1377 L 79.142624 1635.6141 L 79.142624 1635.6141 Q 52.76175 1609.2333 52.76175 1609.2333 L 52.76175 1609.2333 L 52.76175 1582.8524 Q 52.76175 1582.8524 26.380875 1582.8524 L 26.380875 1582.8524 L 26.380875 1582.8524 L 0.0 1556.4716 L 0.0 1556.4716 L 0.0 1530.0907 L 0.0 1530.0907 L 0.0 1530.0907 L 26.380875 1530.0907 Q 26.380875 1530.0907 52.76175 1530.0907 L 52.76175 1530.0907 L 79.142624 1530.0907 L 105.5235 1530.0907 L 105.5235 1503.7098 Q 105.5235 1503.7098 105.5235 1450.9481 Q 105.5235 1398.1863 131.90437 1371.8054 Q 158.28525 1371.8054 105.5235 1345.4246 Q 79.142624 1345.4246 105.5235 1266.282 Q 158.28525 1187.1393 184.66612 1160.7584 Q 237.42787 1107.9967 263.80875 1134.3776 Q 316.5705 1134.3776 316.5705 1081.6158 L 316.5705 1028.8541 L 316.5705 1028.8541 Q 316.5705 1028.8541 342.95135 1081.6158 L 369.33224 1134.3776 L 369.33224 1134.3776 L 369.33224 1160.7584 L 369.33224 1160.7584 L 395.7131 1160.7584 L 422.094 1134.3776 L 448.47485 1107.9967 L 474.85574 1107.9967 L 501.2366 1107.9967 L 501.2366 1081.6158 L 527.6175 1081.6158 L 527.6175 1081.6158 L 527.6175 1055.235 L 553.99835 1055.235 L 580.3792 1055.235 L 606.76013 1028.8541 L 633.141 1002.4732 L 659.52185 1002.4732 L 685.9027 1002.4732 L 685.9027 976.09235 L 685.9027 976.09235 L 712.2836 976.09235 L 712.2836 949.7115 L 738.6645 949.7115 L 765.04535 949.7115 L 765.04535 923.33057 Q 738.6645 896.9497 580.3792 553.99835 L 422.094 211.047 L 422.094 211.047 L 422.094 211.047 L 422.094 184.66612 L 422.094 184.66612 L 395.7131 158.28525 L 369.33224 131.90437 L 369.33224 105.5235 L 369.33224 79.142624 L 369.33224 52.76175 z" svg:height="18.730421mm" draw:style-name="style-522" svg:viewBox="0.0 0.0 2295.136 1873.0421" svg:width="22.95136mm" svg:x="39.571312mm" svg:y="187.3042mm"/>
          <draw:path svg:d="M 606.76013 0.0 L 633.141 0.0 L 633.141 0.0 L 633.141 0.0 L 659.52185 26.380875 L 685.9027 26.380875 L 712.2836 158.28525 Q 712.2836 263.80875 712.2836 263.80875 Q 712.2836 290.1896 738.6645 316.5705 L 738.6645 316.5705 L 738.6645 369.33224 Q 738.6645 422.094 659.52185 422.094 Q 553.99835 422.094 501.2366 448.47485 L 474.85574 474.85574 L 474.85574 474.85574 Q 474.85574 474.85574 448.47485 448.47485 Q 422.094 422.094 342.95135 448.47485 Q 263.80875 474.85574 237.42787 369.33224 Q 237.42787 290.1896 184.66612 316.5705 Q 158.28525 316.5705 158.28525 342.95135 Q 158.28525 369.33224 131.90437 369.33224 L 79.142624 369.33224 L 79.142624 395.7131 L 79.142624 395.7131 L 52.76175 395.7131 L 52.76175 395.7131 L 26.380875 395.7131 L 26.380875 395.7131 L 26.380875 369.33224 L 26.380875 369.33224 L -1.8189894E-12 316.5705 L -1.8189894E-12 290.1896 L -1.8189894E-12 263.80875 L 26.380875 237.42787 L 26.380875 211.047 L 26.380875 158.28525 L 52.76175 158.28525 L 52.76175 158.28525 L 52.76175 131.90437 L 79.142624 131.90437 L 79.142624 131.90437 L 79.142624 105.5235 L 79.142624 105.5235 L 79.142624 105.5235 L 105.5235 105.5235 L 105.5235 105.5235 L 184.66612 52.76175 Q 263.80875 52.76175 448.47485 26.380875 Q 606.76013 0.0 606.76013 0.0 z M 501.2366 369.33224 Q 553.99835 369.33224 474.85574 369.33224 Q 422.094 369.33224 448.47485 369.33224 Q 448.47485 342.95135 501.2366 369.33224 z" svg:height="4.7485576mm" draw:style-name="style-523" svg:viewBox="0.0 0.0 738.6645 474.85574" svg:width="7.386645mm" svg:x="161.71475mm" svg:y="93.91591mm"/>
          <draw:path svg:d="M 685.9027 52.76175 L 685.9027 52.76175 L 712.2836 52.76175 L 712.2836 52.76175 L 712.2836 52.76175 Q 712.2836 79.142624 738.6645 52.76175 L 738.6645 52.76175 L 791.4262 105.5235 Q 817.80707 184.66612 870.56885 290.1896 Q 923.33057 395.7131 949.7115 422.094 L 949.7115 422.094 L 896.9497 685.9027 Q 870.56885 976.09235 791.4262 1002.4732 Q 738.6645 1002.4732 738.6645 1002.4732 L 712.2836 1002.4732 L 712.2836 1002.4732 L 712.2836 1002.4732 L 712.2836 1028.8541 L 712.2836 1028.8541 L 685.9027 1028.8541 L 685.9027 1055.235 L 685.9027 1055.235 L 685.9027 1055.235 L 659.52185 1055.235 Q 633.141 1055.235 633.141 1002.4732 Q 633.141 1002.4732 606.76013 1002.4732 Q 606.76013 1028.8541 580.3792 1028.8541 Q 553.99835 1055.235 553.99835 1081.6158 Q 580.3792 1134.3776 553.99835 1134.3776 L 527.6175 1160.7584 L 501.2366 1160.7584 L 474.85574 1160.7584 L 448.47485 1160.7584 L 422.094 1160.7584 L 422.094 1160.7584 L 395.7131 1160.7584 L 395.7131 1160.7584 L 395.7131 1160.7584 L 395.7131 1107.9967 Q 395.7131 1055.235 395.7131 1002.4732 Q 395.7131 949.7115 263.80875 949.7115 L 105.5235 949.7115 L 52.76175 923.33057 L 0.0 896.9497 L 0.0 896.9497 L 0.0 896.9497 L 0.0 844.188 L 0.0 817.80707 L 26.380875 817.80707 L 52.76175 791.4262 L 79.142624 791.4262 L 131.90437 791.4262 L 158.28525 765.04535 L 184.66612 738.6645 L 184.66612 738.6645 L 184.66612 738.6645 L 211.047 738.6645 Q 211.047 738.6645 211.047 765.04535 Q 237.42787 765.04535 395.7131 791.4262 Q 553.99835 844.188 633.141 765.04535 Q 712.2836 712.2836 712.2836 501.2366 Q 712.2836 290.1896 659.52185 211.047 L 606.76013 105.5235 L 580.3792 79.142624 L 553.99835 52.76175 L 553.99835 1.8189894E-12 Q 527.6175 -52.76175 606.76013 1.8189894E-12 Q 659.52185 79.142624 685.9027 52.76175 z M 738.6645 448.47485 Q 738.6645 422.094 738.6645 422.094 Q 765.04535 422.094 765.04535 422.094 Q 765.04535 448.47485 738.6645 448.47485 z" svg:height="11.607585mm" draw:style-name="style-524" svg:viewBox="0.0 0.0 949.7115 1160.7584" svg:width="9.497115mm" svg:x="180.70898mm" svg:y="142.98434mm"/>
          <draw:path svg:d="M 263.80875 26.380875 L 263.80875 26.380875 L 290.1896 26.380875 L 316.5705 26.380875 L 527.6175 105.5235 Q 738.6645 184.66612 791.4262 316.5705 Q 844.188 422.094 870.56885 474.85574 L 870.56885 527.6175 L 870.56885 527.6175 L 870.56885 553.99835 L 844.188 553.99835 Q 791.4262 553.99835 791.4262 580.3792 Q 791.4262 633.141 791.4262 659.52185 L 791.4262 685.9027 L 791.4262 685.9027 L 791.4262 685.9027 L 738.6645 712.2836 Q 685.9027 712.2836 685.9027 738.6645 L 685.9027 765.04535 L 659.52185 765.04535 Q 633.141 738.6645 553.99835 738.6645 L 474.85574 738.6645 L 474.85574 712.2836 L 474.85574 712.2836 L 501.2366 712.2836 Q 501.2366 685.9027 527.6175 659.52185 Q 527.6175 633.141 474.85574 633.141 L 422.094 659.52185 L 422.094 633.141 Q 422.094 633.141 395.7131 633.141 L 395.7131 633.141 L 395.7131 633.141 Q 369.33224 606.76013 369.33224 606.76013 L 369.33224 606.76013 L 369.33224 606.76013 L 342.95135 606.76013 L 342.95135 580.3792 L 316.5705 580.3792 L 316.5705 580.3792 L 316.5705 580.3792 L 316.5705 527.6175 Q 316.5705 501.2366 342.95135 474.85574 Q 369.33224 422.094 395.7131 395.7131 Q 422.094 369.33224 342.95135 369.33224 Q 263.80875 369.33224 263.80875 316.5705 Q 290.1896 290.1896 158.28525 316.5705 L 52.76175 342.95135 L 52.76175 342.95135 L 52.76175 342.95135 L 26.380875 316.5705 L 26.380875 290.1896 L 52.76175 290.1896 L 79.142624 290.1896 L 79.142624 263.80875 L 52.76175 237.42787 L 52.76175 237.42787 L 52.76175 211.047 L 26.380875 211.047 L 0.0 211.047 L 0.0 184.66612 L 0.0 158.28525 L 0.0 131.90437 L 0.0 105.5235 L 26.380875 105.5235 L 52.76175 105.5235 L 52.76175 79.142624 L 52.76175 79.142624 L 26.380875 79.142624 L 26.380875 52.76175 L 26.380875 52.76175 L 26.380875 52.76175 L 52.76175 52.76175 Q 105.5235 52.76175 105.5235 26.380875 Q 105.5235 0.0 131.90437 0.0 Q 158.28525 26.380875 184.66612 0.0 Q 211.047 0.0 211.047 0.0 Q 237.42787 0.0 263.80875 26.380875 z" svg:height="7.6504536mm" draw:style-name="style-525" svg:viewBox="0.0 0.0 870.56885 765.04535" svg:width="8.705688mm" svg:x="92.86068mm" svg:y="270.14014mm"/>
          <draw:path svg:d="M 1319.0437 26.380875 L 1345.4246 26.380875 L 1371.8054 26.380875 L 1398.1863 26.380875 L 1398.1863 52.76175 L 1398.1863 52.76175 L 1371.8054 52.76175 Q 1319.0437 79.142624 1266.282 79.142624 Q 1239.9011 79.142624 1239.9011 105.5235 Q 1213.5203 131.90437 1187.1393 131.90437 L 1134.3776 131.90437 L 1134.3776 158.28525 L 1160.7584 158.28525 L 1160.7584 184.66612 L 1160.7584 184.66612 L 1134.3776 184.66612 L 1134.3776 184.66612 L 1134.3776 211.047 L 1107.9967 211.047 L 1107.9967 211.047 L 1107.9967 237.42787 L 1107.9967 237.42787 L 1107.9967 237.42787 L 1081.6158 237.42787 L 1081.6158 237.42787 L 1081.6158 263.80875 L 1107.9967 263.80875 L 1107.9967 290.1896 L 1107.9967 316.5705 L 1081.6158 316.5705 L 1081.6158 342.95135 L 1107.9967 342.95135 L 1160.7584 342.95135 L 1160.7584 342.95135 Q 1160.7584 342.95135 1107.9967 369.33224 Q 1055.235 395.7131 1002.4732 448.47485 Q 949.7115 501.2366 923.33057 580.3792 L 896.9497 685.9027 L 896.9497 685.9027 L 870.56885 712.2836 L 870.56885 712.2836 L 870.56885 712.2836 L 870.56885 712.2836 L 844.188 712.2836 L 844.188 685.9027 L 844.188 659.52185 L 817.80707 659.52185 L 817.80707 659.52185 L 817.80707 633.141 L 791.4262 633.141 L 791.4262 633.141 L 791.4262 606.76013 L 791.4262 606.76013 L 791.4262 606.76013 L 765.04535 606.76013 L 765.04535 606.76013 L 765.04535 580.3792 L 738.6645 580.3792 L 738.6645 580.3792 L 738.6645 553.99835 L 738.6645 553.99835 L 738.6645 553.99835 L 712.2836 553.99835 L 712.2836 553.99835 L 712.2836 527.6175 L 685.9027 527.6175 L 685.9027 501.2366 L 685.9027 474.85574 L 738.6645 501.2366 Q 817.80707 501.2366 817.80707 474.85574 L 844.188 448.47485 L 844.188 395.7131 L 844.188 369.33224 L 817.80707 369.33224 L 791.4262 342.95135 L 685.9027 342.95135 Q 580.3792 342.95135 527.6175 422.094 L 474.85574 474.85574 L 474.85574 474.85574 Q 448.47485 448.47485 422.094 448.47485 L 422.094 448.47485 L 422.094 422.094 L 422.094 395.7131 L 395.7131 395.7131 Q 395.7131 395.7131 369.33224 369.33224 L 369.33224 369.33224 L 369.33224 369.33224 Q 369.33224 342.95135 263.80875 316.5705 L 158.28525 290.1896 L 131.90437 290.1896 Q 105.5235 290.1896 79.142624 237.42787 L 52.76175 211.047 L 52.76175 184.66612 L 52.76175 158.28525 L 26.380875 158.28525 L 26.380875 131.90437 L 52.76175 131.90437 L 79.142624 131.90437 L 79.142624 105.5235 Q 52.76175 79.142624 26.380875 79.142624 Q 0.0 52.76175 0.0 26.380875 L 0.0 0.0 L 158.28525 0.0 Q 316.5705 26.380875 422.094 79.142624 Q 553.99835 131.90437 606.76013 131.90437 Q 685.9027 105.5235 817.80707 52.76175 Q 976.09235 26.380875 1134.3776 26.380875 Q 1292.6628 26.380875 1319.0437 26.380875 z" svg:height="7.122836mm" draw:style-name="style-526" svg:viewBox="0.0 0.0 1398.1863 712.2836" svg:width="13.981863mm" svg:x="135.07007mm" svg:y="58.30173mm"/>
          <draw:path svg:d="M 79.142624 26.380875 L 105.5235 0.0 L 158.28525 0.0 L 211.047 0.0 L 211.047 26.380875 Q 211.047 52.76175 237.42787 26.380875 Q 290.1896 26.380875 290.1896 26.380875 L 290.1896 26.380875 L 316.5705 79.142624 Q 342.95135 105.5235 316.5705 131.90437 L 316.5705 158.28525 L 316.5705 184.66612 Q 342.95135 211.047 316.5705 211.047 L 316.5705 211.047 L 290.1896 211.047 L 290.1896 211.047 L 263.80875 211.047 Q 237.42787 237.42787 237.42787 237.42787 L 237.42787 237.42787 L 211.047 237.42787 Q 184.66612 237.42787 184.66612 237.42787 Q 158.28525 263.80875 79.142624 237.42787 L 26.380875 237.42787 L 26.380875 237.42787 Q 52.76175 237.42787 52.76175 211.047 L 52.76175 211.047 L 79.142624 211.047 Q 79.142624 184.66612 26.380875 184.66612 Q 1.8189894E-12 158.28525 1.8189894E-12 131.90437 Q 1.8189894E-12 105.5235 26.380875 105.5235 Q 79.142624 79.142624 52.76175 79.142624 Q 26.380875 52.76175 79.142624 26.380875 z" svg:height="2.3742788mm" draw:style-name="style-527" svg:viewBox="0.0 0.0 316.5705 237.42787" svg:width="3.165705mm" svg:x="149.57956mm" svg:y="285.17725mm"/>
          <draw:path svg:d="M 0.0 26.380875 L 26.380875 -1.8189894E-12 L 79.142624 52.76175 Q 158.28525 105.5235 158.28525 105.5235 L 158.28525 131.90437 L 211.047 131.90437 Q 290.1896 158.28525 290.1896 184.66612 Q 290.1896 211.047 316.5705 211.047 Q 342.95135 237.42787 422.094 237.42787 L 527.6175 237.42787 L 553.99835 290.1896 Q 580.3792 316.5705 606.76013 395.7131 Q 606.76013 474.85574 553.99835 474.85574 Q 501.2366 501.2366 501.2366 501.2366 L 501.2366 501.2366 L 474.85574 501.2366 Q 474.85574 501.2366 263.80875 448.47485 L 26.380875 448.47485 L 26.380875 448.47485 Q 0.0 448.47485 0.0 448.47485 L 0.0 448.47485 L 0.0 448.47485 Q -26.380875 448.47485 0.0 342.95135 L 0.0 237.42787 L 26.380875 211.047 Q 52.76175 184.66612 0.0 105.5235 Q 0.0 26.380875 0.0 26.380875 z" svg:height="5.0123663mm" draw:style-name="style-528" svg:viewBox="0.0 0.0 606.76013 501.2366" svg:width="6.067601mm" svg:x="158.28525mm" svg:y="120.56059mm"/>
          <draw:path svg:d="M 527.6175 26.380875 L 553.99835 0.0 L 580.3792 0.0 Q 606.76013 0.0 633.141 237.42787 Q 659.52185 501.2366 738.6645 527.6175 Q 791.4262 580.3792 817.80707 659.52185 L 817.80707 712.2836 L 765.04535 844.188 Q 738.6645 976.09235 712.2836 1002.4732 L 712.2836 1028.8541 L 712.2836 1028.8541 Q 685.9027 1028.8541 685.9027 1028.8541 L 685.9027 1055.235 L 685.9027 1055.235 Q 685.9027 1055.235 659.52185 1081.6158 L 659.52185 1081.6158 L 633.141 1081.6158 L 633.141 1081.6158 L 633.141 1081.6158 Q 633.141 1081.6158 606.76013 1028.8541 Q 580.3792 1002.4732 553.99835 1002.4732 Q 501.2366 976.09235 369.33224 1028.8541 Q 237.42787 1028.8541 263.80875 1028.8541 Q 263.80875 1002.4732 131.90437 976.09235 L 0.0 976.09235 L 0.0 949.7115 L 0.0 949.7115 L 26.380875 949.7115 L 52.76175 923.33057 L 52.76175 923.33057 L 52.76175 923.33057 L 26.380875 923.33057 L 26.380875 923.33057 L 26.380875 896.9497 L 52.76175 896.9497 L 52.76175 896.9497 L 52.76175 870.56885 L 79.142624 870.56885 Q 105.5235 870.56885 105.5235 791.4262 Q 105.5235 712.2836 211.047 712.2836 Q 290.1896 685.9027 290.1896 659.52185 Q 263.80875 633.141 316.5705 553.99835 L 342.95135 501.2366 L 342.95135 501.2366 Q 369.33224 501.2366 369.33224 474.85574 Q 369.33224 448.47485 290.1896 395.7131 L 237.42787 316.5705 L 237.42787 290.1896 L 211.047 290.1896 L 211.047 290.1896 L 211.047 290.1896 L 211.047 290.1896 L 211.047 290.1896 L 237.42787 263.80875 Q 263.80875 237.42787 316.5705 237.42787 Q 369.33224 237.42787 422.094 131.90437 Q 474.85574 26.380875 527.6175 26.380875 z" svg:height="10.816158mm" draw:style-name="style-529" svg:viewBox="0.0 0.0 817.80707 1081.6158" svg:width="8.178071mm" svg:x="158.28525mm" svg:y="233.47073mm"/>
          <draw:path svg:d="M 158.28525 -1.8189894E-12 L 237.42787 -1.8189894E-12 L 263.80875 -1.8189894E-12 L 290.1896 -1.8189894E-12 L 290.1896 -1.8189894E-12 L 290.1896 26.380875 L 316.5705 26.380875 L 342.95135 26.380875 L 342.95135 52.76175 L 369.33224 52.76175 L 369.33224 131.90437 L 369.33224 237.42787 L 369.33224 237.42787 L 369.33224 237.42787 L 342.95135 237.42787 L 342.95135 263.80875 L 342.95135 263.80875 Q 316.5705 263.80875 237.42787 263.80875 L 158.28525 237.42787 L 158.28525 237.42787 L 158.28525 237.42787 L 131.90437 237.42787 L 131.90437 237.42787 L 131.90437 211.047 L 131.90437 184.66612 L 105.5235 184.66612 L 79.142624 184.66612 L 52.76175 211.047 L 26.380875 211.047 L 26.380875 158.28525 Q 0.0 105.5235 0.0 79.142624 L 0.0 79.142624 L 26.380875 52.76175 Q 52.76175 26.380875 158.28525 -1.8189894E-12 z" svg:height="2.6380875mm" draw:style-name="style-530" svg:viewBox="0.0 0.0 369.33224 263.80875" svg:width="3.6933224mm" svg:x="46.43034mm" svg:y="82.572136mm"/>
          <draw:path svg:d="M 527.6175 316.5705 L 553.99835 316.5705 L 553.99835 316.5705 L 553.99835 316.5705 L 553.99835 342.95135 L 580.3792 342.95135 L 580.3792 342.95135 L 580.3792 369.33224 L 580.3792 369.33224 L 580.3792 369.33224 L 606.76013 395.7131 L 633.141 422.094 L 633.141 422.094 Q 633.141 448.47485 606.76013 448.47485 L 606.76013 474.85574 L 606.76013 474.85574 L 633.141 474.85574 L 633.141 501.2366 L 633.141 527.6175 L 606.76013 553.99835 Q 606.76013 580.3792 633.141 580.3792 Q 659.52185 580.3792 659.52185 606.76013 L 659.52185 606.76013 L 659.52185 606.76013 L 633.141 606.76013 L 633.141 633.141 L 633.141 633.141 L 580.3792 685.9027 Q 527.6175 738.6645 501.2366 765.04535 L 501.2366 791.4262 L 501.2366 791.4262 L 474.85574 791.4262 L 474.85574 817.80707 Q 474.85574 844.188 448.47485 844.188 L 448.47485 844.188 L 448.47485 844.188 Q 422.094 817.80707 422.094 817.80707 L 422.094 817.80707 L 422.094 817.80707 Q 395.7131 791.4262 342.95135 791.4262 Q 290.1896 791.4262 211.047 844.188 L 131.90437 896.9497 L 105.5235 896.9497 L 79.142624 896.9497 L 79.142624 949.7115 L 52.76175 976.09235 L 52.76175 976.09235 L 52.76175 976.09235 L 52.76175 949.7115 L 52.76175 949.7115 L 26.380875 949.7115 L 26.380875 949.7115 L 26.380875 923.33057 L 26.380875 923.33057 L 26.380875 896.9497 L 52.76175 870.56885 L 52.76175 844.188 L 52.76175 817.80707 L 52.76175 765.04535 Q 52.76175 712.2836 52.76175 685.9027 L 26.380875 633.141 L 52.76175 633.141 L 52.76175 633.141 L 52.76175 606.76013 L 52.76175 606.76013 L 79.142624 606.76013 L 79.142624 580.3792 L 79.142624 580.3792 L 105.5235 580.3792 L 105.5235 580.3792 L 105.5235 580.3792 L 131.90437 553.99835 L 158.28525 527.6175 L 158.28525 527.6175 L 158.28525 527.6175 L 184.66612 527.6175 L 184.66612 527.6175 L 184.66612 501.2366 L 211.047 501.2366 L 211.047 474.85574 L 211.047 448.47485 L 184.66612 448.47485 L 184.66612 422.094 L 184.66612 422.094 L 158.28525 422.094 L 158.28525 395.7131 L 158.28525 369.33224 L 131.90437 342.95135 Q 105.5235 316.5705 79.142624 316.5705 L 52.76175 290.1896 L 52.76175 290.1896 L 26.380875 290.1896 L 26.380875 263.80875 Q 0.0 263.80875 0.0 263.80875 L 0.0 263.80875 L 0.0 263.80875 Q 0.0 237.42787 26.380875 158.28525 Q 52.76175 52.76175 26.380875 26.380875 L 0.0 0.0 L 26.380875 0.0 Q 52.76175 0.0 184.66612 131.90437 Q 342.95135 263.80875 422.094 263.80875 Q 474.85574 316.5705 527.6175 316.5705 z" svg:height="9.760923mm" draw:style-name="style-531" svg:viewBox="0.0 0.0 659.52185 976.09235" svg:width="6.5952187mm" svg:x="74.921684mm" svg:y="176.75186mm"/>
          <draw:path svg:d="M 79.142624 3.6379788E-12 L 79.142624 3.6379788E-12 L 105.5235 3.6379788E-12 L 105.5235 3.6379788E-12 L 105.5235 26.380875 L 131.90437 26.380875 L 131.90437 26.380875 L 131.90437 52.76175 L 131.90437 52.76175 L 131.90437 52.76175 L 158.28525 105.5235 L 158.28525 131.90437 L 158.28525 131.90437 Q 131.90437 131.90437 131.90437 158.28525 L 131.90437 158.28525 L 105.5235 158.28525 Q 79.142624 158.28525 79.142624 211.047 L 79.142624 237.42787 L 79.142624 237.42787 Q 79.142624 237.42787 26.380875 184.66612 L -1.8189894E-12 131.90437 L -1.8189894E-12 105.5235 Q 26.380875 79.142624 26.380875 52.76175 L 26.380875 26.380875 L 52.76175 26.380875 L 79.142624 3.6379788E-12 L 79.142624 3.6379788E-12 z" svg:height="2.3742788mm" draw:style-name="style-532" svg:viewBox="0.0 0.0 158.28525 237.42787" svg:width="1.5828525mm" svg:x="122.67107mm" svg:y="197.85655mm"/>
          <draw:path svg:d="M 26.380875 26.380875 L 26.380875 0.0 L 158.28525 0.0 L 290.1896 0.0 L 290.1896 211.047 L 290.1896 448.47485 L 290.1896 474.85574 L 290.1896 501.2366 L 422.094 501.2366 L 553.99835 501.2366 L 553.99835 580.3792 L 553.99835 659.52185 L 290.1896 659.52185 Q 26.380875 633.141 26.380875 580.3792 L 26.380875 527.6175 L 26.380875 290.1896 L 26.380875 52.76175 L 0.0 52.76175 L 0.0 52.76175 L 0.0 26.380875 L 26.380875 26.380875 L 26.380875 26.380875 z" svg:height="6.5952187mm" draw:style-name="style-533" svg:viewBox="0.0 0.0 553.99835 659.52185" svg:width="5.5399837mm" svg:x="166.99094mm" svg:y="79.142624mm"/>
          <draw:path svg:d="M 474.85574 158.28525 L 474.85574 0.0 L 501.2366 26.380875 L 527.6175 52.76175 L 527.6175 105.5235 L 527.6175 158.28525 L 606.76013 316.5705 Q 685.9027 501.2366 685.9027 527.6175 L 685.9027 527.6175 L 659.52185 580.3792 Q 633.141 633.141 606.76013 633.141 Q 580.3792 633.141 580.3792 659.52185 Q 580.3792 685.9027 553.99835 738.6645 L 553.99835 791.4262 L 553.99835 791.4262 Q 527.6175 791.4262 527.6175 817.80707 Q 501.2366 844.188 474.85574 844.188 Q 474.85574 817.80707 448.47485 817.80707 Q 422.094 791.4262 448.47485 765.04535 Q 474.85574 738.6645 422.094 738.6645 Q 369.33224 738.6645 369.33224 685.9027 Q 369.33224 606.76013 263.80875 712.2836 Q 131.90437 791.4262 79.142624 791.4262 L 26.380875 765.04535 L 26.380875 738.6645 Q 0.0 738.6645 0.0 738.6645 L 0.0 738.6645 L 0.0 738.6645 L 0.0 712.2836 L 26.380875 712.2836 L 26.380875 685.9027 L 79.142624 685.9027 L 131.90437 685.9027 L 131.90437 633.141 Q 158.28525 606.76013 158.28525 553.99835 Q 158.28525 501.2366 158.28525 448.47485 L 158.28525 395.7131 L 158.28525 369.33224 L 158.28525 369.33224 L 158.28525 316.5705 L 158.28525 290.1896 L 158.28525 263.80875 L 158.28525 263.80875 L 184.66612 263.80875 L 184.66612 263.80875 L 184.66612 290.1896 L 211.047 290.1896 L 211.047 316.5705 L 211.047 369.33224 L 211.047 369.33224 Q 211.047 369.33224 211.047 395.7131 L 237.42787 395.7131 L 263.80875 395.7131 Q 290.1896 422.094 290.1896 422.094 L 316.5705 422.094 L 316.5705 422.094 L 316.5705 422.094 L 342.95135 422.094 L 369.33224 422.094 L 369.33224 422.094 L 369.33224 422.094 L 395.7131 395.7131 L 422.094 369.33224 L 422.094 369.33224 L 422.094 369.33224 L 422.094 342.95135 L 422.094 342.95135 L 422.094 342.95135 L 422.094 342.95135 L 448.47485 316.5705 L 474.85574 290.1896 L 474.85574 158.28525 z" svg:height="8.441879mm" draw:style-name="style-534" svg:viewBox="0.0 0.0 685.9027 844.188" svg:width="6.8590274mm" svg:x="62.25886mm" svg:y="208.4089mm"/>
          <draw:path svg:d="M 237.42787 0.0 L 263.80875 0.0 L 263.80875 0.0 Q 263.80875 0.0 263.80875 26.380875 L 290.1896 26.380875 L 316.5705 79.142624 Q 342.95135 105.5235 369.33224 131.90437 L 395.7131 131.90437 L 422.094 211.047 Q 448.47485 290.1896 474.85574 290.1896 Q 501.2366 316.5705 501.2366 316.5705 L 501.2366 316.5705 L 448.47485 316.5705 Q 422.094 342.95135 422.094 422.094 Q 474.85574 501.2366 474.85574 527.6175 L 474.85574 553.99835 L 501.2366 580.3792 Q 527.6175 633.141 553.99835 633.141 Q 606.76013 633.141 606.76013 553.99835 L 606.76013 501.2366 L 606.76013 474.85574 L 606.76013 474.85574 L 633.141 474.85574 Q 659.52185 448.47485 685.9027 474.85574 Q 685.9027 527.6175 685.9027 527.6175 L 712.2836 527.6175 L 712.2836 527.6175 Q 712.2836 527.6175 738.6645 553.99835 L 738.6645 553.99835 L 765.04535 553.99835 L 791.4262 553.99835 L 817.80707 580.3792 Q 844.188 633.141 870.56885 659.52185 Q 870.56885 685.9027 817.80707 685.9027 Q 765.04535 685.9027 765.04535 712.2836 L 765.04535 738.6645 L 844.188 738.6645 Q 923.33057 738.6645 949.7115 765.04535 L 976.09235 765.04535 L 976.09235 765.04535 Q 1002.4732 765.04535 1002.4732 791.4262 L 1002.4732 791.4262 L 1002.4732 791.4262 Q 1002.4732 791.4262 976.09235 791.4262 L 976.09235 817.80707 L 896.9497 791.4262 Q 791.4262 791.4262 791.4262 817.80707 Q 738.6645 844.188 738.6645 896.9497 Q 738.6645 976.09235 765.04535 1002.4732 L 765.04535 1028.8541 L 738.6645 1028.8541 Q 712.2836 1002.4732 712.2836 1002.4732 L 712.2836 1002.4732 L 712.2836 1002.4732 Q 685.9027 1002.4732 659.52185 896.9497 Q 633.141 765.04535 580.3792 765.04535 Q 553.99835 738.6645 553.99835 844.188 Q 527.6175 923.33057 501.2366 870.56885 Q 474.85574 817.80707 448.47485 896.9497 Q 422.094 949.7115 422.094 923.33057 L 369.33224 896.9497 L 369.33224 896.9497 L 369.33224 896.9497 L 316.5705 896.9497 L 290.1896 896.9497 L 290.1896 896.9497 L 263.80875 896.9497 L 263.80875 923.33057 L 263.80875 949.7115 L 290.1896 976.09235 L 316.5705 1002.4732 L 369.33224 1055.235 Q 422.094 1134.3776 422.094 1134.3776 L 422.094 1160.7584 L 422.094 1160.7584 L 422.094 1160.7584 L 448.47485 1160.7584 L 448.47485 1160.7584 L 474.85574 1187.1393 L 501.2366 1187.1393 L 501.2366 1213.5203 L 501.2366 1239.9011 L 474.85574 1239.9011 L 448.47485 1213.5203 L 422.094 1213.5203 L 395.7131 1213.5203 L 395.7131 1187.1393 L 369.33224 1187.1393 L 369.33224 1187.1393 L 369.33224 1160.7584 L 369.33224 1160.7584 L 369.33224 1160.7584 L 342.95135 1160.7584 L 342.95135 1160.7584 L 342.95135 1187.1393 L 316.5705 1187.1393 L 316.5705 1187.1393 L 316.5705 1213.5203 L 316.5705 1213.5203 L 316.5705 1213.5203 L 290.1896 1266.282 L 290.1896 1292.6628 L 290.1896 1292.6628 L 263.80875 1292.6628 L 263.80875 1266.282 L 263.80875 1239.9011 L 237.42787 1187.1393 Q 211.047 1134.3776 131.90437 949.7115 Q 52.76175 765.04535 26.380875 685.9027 L 26.380875 606.76013 L 26.380875 580.3792 Q 0.0 580.3792 0.0 580.3792 L 0.0 580.3792 L 0.0 553.99835 Q 0.0 527.6175 26.380875 527.6175 Q 52.76175 527.6175 52.76175 422.094 L 26.380875 290.1896 L 52.76175 290.1896 Q 79.142624 290.1896 79.142624 237.42787 L 52.76175 184.66612 L 52.76175 158.28525 L 52.76175 131.90437 L 52.76175 105.5235 L 52.76175 79.142624 L 79.142624 79.142624 L 79.142624 105.5235 L 79.142624 105.5235 L 105.5235 105.5235 L 105.5235 131.90437 Q 105.5235 158.28525 184.66612 184.66612 Q 237.42787 211.047 211.047 105.5235 L 211.047 26.380875 L 211.047 26.380875 Q 211.047 0.0 237.42787 0.0 z" svg:height="12.926628mm" draw:style-name="style-535" svg:viewBox="0.0 0.0 1002.4732 1292.6628" svg:width="10.024733mm" svg:x="74.921684mm" svg:y="201.54988mm"/>
          <draw:path svg:d="M 2796.3726 0.0 L 2822.7534 0.0 L 2849.1345 26.380875 Q 2849.1345 52.76175 2901.8962 52.76175 L 2954.658 52.76175 L 3033.8005 105.5235 Q 3112.943 131.90437 3112.943 158.28525 Q 3112.943 184.66612 3086.5623 211.047 Q 3060.1814 211.047 3086.5623 263.80875 Q 3086.5623 290.1896 3139.324 342.95135 Q 3218.4666 395.7131 3218.4666 527.6175 Q 3244.8474 685.9027 3271.2283 712.2836 Q 3271.2283 738.6645 3271.2283 791.4262 Q 3271.2283 817.80707 3297.6094 817.80707 Q 3323.9902 844.188 3403.1328 844.188 L 3482.2754 844.188 L 3482.2754 870.56885 L 3482.2754 870.56885 L 3455.8945 870.56885 L 3455.8945 896.9497 L 3455.8945 896.9497 Q 3429.5137 896.9497 3403.1328 949.7115 Q 3376.752 1002.4732 3376.752 1028.8541 L 3376.752 1055.235 L 3403.1328 1055.235 Q 3429.5137 1055.235 3429.5137 1055.235 Q 3429.5137 1081.6158 3403.1328 1081.6158 L 3403.1328 1107.9967 L 3429.5137 1107.9967 L 3429.5137 1107.9967 L 3429.5137 1107.9967 Q 3429.5137 1134.3776 3323.9902 1266.282 Q 3218.4666 1424.5673 3165.7048 1530.0907 L 3165.7048 1635.6141 L 3139.324 1635.6141 L 3139.324 1635.6141 L 3139.324 1635.6141 L 3112.943 1609.2333 L 3112.943 1609.2333 L 3112.943 1609.2333 L 3112.943 1582.8524 L 3112.943 1582.8524 L 3086.5623 1609.2333 L 3086.5623 1635.6141 L 3086.5623 1688.376 L 3086.5623 1741.1377 L 3060.1814 1741.1377 Q 3060.1814 1741.1377 3007.4197 1741.1377 L 2954.658 1741.1377 L 2928.277 1741.1377 L 2901.8962 1741.1377 L 2901.8962 1767.5186 L 2901.8962 1767.5186 L 2875.5154 1767.5186 L 2875.5154 1793.8994 L 2875.5154 1793.8994 L 2849.1345 1793.8994 L 2849.1345 1846.6611 L 2849.1345 1899.423 L 2928.277 2004.9464 Q 3007.4197 2136.8508 3033.8005 2136.8508 Q 3060.1814 2136.8508 3060.1814 2163.2317 Q 3060.1814 2189.6125 3060.1814 2295.136 L 3060.1814 2400.6594 L 3060.1814 2400.6594 L 3060.1814 2427.0405 L 3060.1814 2427.0405 L 3060.1814 2427.0405 L 3060.1814 2427.0405 L 3060.1814 2427.0405 L 3033.8005 2453.4214 Q 3007.4197 2479.8022 2849.1345 2479.8022 Q 2664.4683 2479.8022 2690.849 2506.183 Q 2717.23 2558.9448 2585.3257 2585.3257 Q 2453.4214 2585.3257 2268.7551 2558.9448 Q 2110.47 2532.564 2110.47 2479.8022 Q 2110.47 2453.4214 2084.089 2479.8022 Q 2084.089 2506.183 1978.5656 2506.183 Q 1873.0421 2479.8022 1846.6611 2400.6594 L 1793.8994 2295.136 L 1793.8994 2295.136 L 1793.8994 2268.7551 L 1793.8994 2268.7551 L 1793.8994 2268.7551 L 1767.5186 2347.8977 Q 1767.5186 2427.0405 1741.1377 2427.0405 Q 1714.7568 2427.0405 1714.7568 2453.4214 L 1688.376 2479.8022 L 1688.376 2479.8022 L 1688.376 2479.8022 L 1661.9951 2479.8022 L 1635.6141 2479.8022 L 1635.6141 2479.8022 L 1635.6141 2479.8022 L 1609.2333 2479.8022 L 1609.2333 2479.8022 L 1609.2333 2453.4214 L 1582.8524 2453.4214 L 1582.8524 2427.0405 L 1582.8524 2374.2786 L 1556.4716 2374.2786 L 1556.4716 2374.2786 L 1556.4716 2268.7551 Q 1530.0907 2163.2317 1530.0907 2189.6125 Q 1530.0907 2215.9934 1477.329 2215.9934 Q 1450.9481 2215.9934 1424.5673 2110.47 L 1424.5673 1978.5656 L 1398.1863 1978.5656 L 1398.1863 1952.1847 L 1371.8054 1952.1847 L 1345.4246 1952.1847 L 1319.0437 1952.1847 L 1266.282 1952.1847 L 1266.282 1952.1847 L 1266.282 1952.1847 L 1239.9011 1978.5656 L 1213.5203 2004.9464 L 1213.5203 2163.2317 L 1213.5203 2347.8977 L 1187.1393 2347.8977 L 1160.7584 2347.8977 L 1160.7584 2321.5168 L 1160.7584 2295.136 L 1160.7584 2268.7551 L 1160.7584 2215.9934 L 1160.7584 2215.9934 L 1160.7584 2215.9934 L 1160.7584 2242.3743 L 1160.7584 2242.3743 L 1134.3776 2215.9934 L 1107.9967 2189.6125 L 1107.9967 2110.47 Q 1107.9967 2057.7083 1081.6158 1952.1847 L 1081.6158 1846.6611 L 1055.235 1846.6611 L 1028.8541 1846.6611 L 1002.4732 1846.6611 L 976.09235 1846.6611 L 976.09235 1846.6611 L 949.7115 1846.6611 L 949.7115 1846.6611 L 949.7115 1846.6611 L 949.7115 1873.0421 L 949.7115 1873.0421 L 923.33057 1873.0421 L 923.33057 1846.6611 L 896.9497 1846.6611 Q 870.56885 1846.6611 870.56885 1899.423 Q 844.188 1952.1847 844.188 2004.9464 L 844.188 2057.7083 L 817.80707 2057.7083 L 817.80707 2057.7083 L 817.80707 2031.3273 L 791.4262 2031.3273 L 791.4262 2031.3273 L 791.4262 2031.3273 L 791.4262 2004.9464 L 791.4262 1952.1847 L 765.04535 1899.423 Q 738.6645 1846.6611 712.2836 1793.8994 L 685.9027 1714.7568 L 685.9027 1688.376 Q 685.9027 1688.376 659.52185 1688.376 L 659.52185 1688.376 L 659.52185 1688.376 Q 633.141 1661.9951 633.141 1661.9951 L 633.141 1661.9951 L 633.141 1635.6141 Q 633.141 1635.6141 606.76013 1635.6141 L 606.76013 1635.6141 L 606.76013 1635.6141 Q 580.3792 1609.2333 580.3792 1609.2333 Q 580.3792 1582.8524 553.99835 1477.329 Q 527.6175 1371.8054 448.47485 1371.8054 L 369.33224 1371.8054 L 369.33224 1345.4246 L 369.33224 1345.4246 L 395.7131 1345.4246 L 422.094 1319.0437 L 422.094 1319.0437 L 422.094 1319.0437 L 448.47485 1266.282 Q 474.85574 1213.5203 527.6175 1187.1393 Q 580.3792 1187.1393 580.3792 1160.7584 Q 580.3792 1107.9967 606.76013 1107.9967 Q 633.141 1107.9967 633.141 1055.235 Q 633.141 1028.8541 659.52185 1028.8541 Q 685.9027 1028.8541 685.9027 1002.4732 Q 659.52185 949.7115 685.9027 949.7115 Q 712.2836 949.7115 738.6645 923.33057 L 765.04535 896.9497 L 791.4262 896.9497 L 844.188 896.9497 L 870.56885 870.56885 L 896.9497 844.188 L 896.9497 844.188 L 896.9497 844.188 L 923.33057 844.188 L 923.33057 844.188 L 896.9497 844.188 L 870.56885 844.188 L 844.188 844.188 L 817.80707 844.188 L 817.80707 817.80707 L 791.4262 817.80707 L 791.4262 817.80707 L 791.4262 844.188 L 791.4262 844.188 L 791.4262 844.188 L 765.04535 844.188 L 765.04535 844.188 L 738.6645 844.188 L 685.9027 844.188 L 659.52185 844.188 Q 633.141 844.188 580.3792 870.56885 Q 527.6175 896.9497 501.2366 976.09235 Q 474.85574 1055.235 448.47485 1055.235 Q 422.094 1055.235 422.094 1081.6158 Q 422.094 1107.9967 369.33224 1134.3776 L 290.1896 1160.7584 L 263.80875 1160.7584 L 237.42787 1160.7584 L 237.42787 1134.3776 L 211.047 1134.3776 L 211.047 1134.3776 L 211.047 1160.7584 L 158.28525 1160.7584 L 131.90437 1160.7584 L 131.90437 1134.3776 L 105.5235 1134.3776 L 105.5235 1107.9967 L 105.5235 1081.6158 L 79.142624 1081.6158 L 52.76175 1081.6158 L 52.76175 1055.235 L 52.76175 1028.8541 L 26.380875 1002.4732 L 0.0 976.09235 L 0.0 976.09235 L 0.0 949.7115 L 52.76175 949.7115 L 79.142624 949.7115 L 79.142624 923.33057 L 105.5235 923.33057 L 131.90437 896.9497 Q 184.66612 844.188 237.42787 844.188 Q 316.5705 844.188 316.5705 791.4262 Q 316.5705 738.6645 342.95135 712.2836 Q 369.33224 712.2836 369.33224 633.141 Q 395.7131 527.6175 448.47485 527.6175 Q 501.2366 527.6175 527.6175 474.85574 Q 553.99835 422.094 606.76013 395.7131 Q 659.52185 369.33224 791.4262 369.33224 Q 896.9497 369.33224 1028.8541 369.33224 Q 1160.7584 369.33224 1319.0437 342.95135 Q 1477.329 316.5705 1477.329 290.1896 Q 1477.329 263.80875 1556.4716 263.80875 Q 1635.6141 263.80875 1609.2333 237.42787 Q 1609.2333 211.047 1556.4716 211.047 Q 1503.7098 211.047 1582.8524 184.66612 Q 1635.6141 158.28525 1635.6141 131.90437 Q 1635.6141 105.5235 1767.5186 79.142624 Q 1899.423 52.76175 1899.423 52.76175 L 1899.423 52.76175 L 2321.5168 26.380875 Q 2769.9917 0.0 2796.3726 0.0 z M 3244.8474 870.56885 Q 3244.8474 844.188 3244.8474 844.188 Q 3271.2283 844.188 3271.2283 844.188 Q 3271.2283 870.56885 3244.8474 870.56885 z M 1002.4732 896.9497 L 1002.4732 896.9497 L 976.09235 896.9497 L 976.09235 896.9497 L 976.09235 923.33057 L 949.7115 923.33057 L 949.7115 923.33057 L 949.7115 949.7115 L 949.7115 949.7115 L 949.7115 949.7115 L 923.33057 949.7115 L 923.33057 949.7115 L 896.9497 923.33057 Q 896.9497 896.9497 949.7115 896.9497 Q 1002.4732 896.9497 1002.4732 896.9497 z M 2031.3273 2427.0405 Q 2057.7083 2427.0405 2057.7083 2453.4214 Q 2057.7083 2479.8022 2031.3273 2479.8022 Q 2004.9464 2479.8022 2004.9464 2453.4214 Q 2004.9464 2427.0405 2031.3273 2427.0405 z" svg:height="25.853256mm" draw:style-name="style-536" svg:viewBox="0.0 0.0 3482.2754 2585.3257" svg:width="34.822754mm" svg:x="40.09893mm" svg:y="12.66282mm"/>
          <draw:path svg:d="M 184.66612 26.380875 L 211.047 1.8189894E-12 L 237.42787 1.8189894E-12 L 263.80875 1.8189894E-12 L 263.80875 26.380875 L 290.1896 26.380875 L 290.1896 26.380875 L 290.1896 52.76175 L 290.1896 52.76175 L 290.1896 52.76175 L 553.99835 553.99835 Q 817.80707 1055.235 817.80707 1081.6158 L 817.80707 1107.9967 L 844.188 1107.9967 L 844.188 1107.9967 L 870.56885 1107.9967 L 896.9497 1107.9967 L 923.33057 1107.9967 Q 949.7115 1107.9967 976.09235 1081.6158 L 1002.4732 1081.6158 L 1002.4732 1107.9967 Q 1002.4732 1134.3776 1055.235 1160.7584 Q 1081.6158 1187.1393 1081.6158 1213.5203 L 1081.6158 1239.9011 L 1081.6158 1239.9011 L 1081.6158 1213.5203 L 1081.6158 1213.5203 L 1081.6158 1213.5203 L 1081.6158 1239.9011 L 1081.6158 1266.282 L 1081.6158 1292.6628 L 1081.6158 1319.0437 L 1081.6158 1371.8054 L 1081.6158 1398.1863 L 1081.6158 1398.1863 L 1081.6158 1398.1863 L 1081.6158 1424.5673 Q 1081.6158 1450.9481 1107.9967 1477.329 L 1134.3776 1503.7098 L 1134.3776 1530.0907 L 1134.3776 1556.4716 L 1160.7584 1582.8524 L 1160.7584 1582.8524 L 1160.7584 1582.8524 L 1160.7584 1582.8524 L 1134.3776 1609.2333 L 1107.9967 1609.2333 L 1107.9967 1582.8524 L 1081.6158 1582.8524 L 1081.6158 1582.8524 L 1081.6158 1582.8524 L 1081.6158 1556.4716 L 1081.6158 1556.4716 L 1055.235 1556.4716 Q 1055.235 1530.0907 1028.8541 1530.0907 Q 1028.8541 1530.0907 923.33057 1503.7098 L 817.80707 1477.329 L 791.4262 1503.7098 L 765.04535 1530.0907 L 765.04535 1530.0907 L 765.04535 1530.0907 L 738.6645 1530.0907 L 738.6645 1530.0907 L 738.6645 1556.4716 L 712.2836 1556.4716 L 712.2836 1688.376 L 712.2836 1820.2803 L 738.6645 1846.6611 L 738.6645 1846.6611 L 738.6645 1846.6611 L 738.6645 1846.6611 L 765.04535 1873.0421 L 765.04535 1873.0421 L 765.04535 1873.0421 L 765.04535 1899.423 L 765.04535 1899.423 L 791.4262 1899.423 L 791.4262 1899.423 L 791.4262 1899.423 L 765.04535 1925.8038 L 738.6645 1952.1847 L 738.6645 1952.1847 L 738.6645 1952.1847 L 712.2836 1952.1847 L 685.9027 1952.1847 L 685.9027 1925.8038 L 659.52185 1925.8038 L 659.52185 1899.423 L 659.52185 1873.0421 L 633.141 1846.6611 L 606.76013 1820.2803 L 606.76013 1793.8994 Q 606.76013 1767.5186 606.76013 1688.376 Q 606.76013 1635.6141 553.99835 1635.6141 Q 527.6175 1635.6141 527.6175 1609.2333 L 527.6175 1582.8524 L 527.6175 1530.0907 Q 527.6175 1503.7098 501.2366 1477.329 Q 448.47485 1477.329 448.47485 1424.5673 L 448.47485 1371.8054 L 448.47485 1371.8054 L 448.47485 1371.8054 L 474.85574 1345.4246 L 501.2366 1319.0437 L 501.2366 1319.0437 L 501.2366 1319.0437 L 527.6175 1319.0437 L 527.6175 1319.0437 L 527.6175 1292.6628 L 553.99835 1292.6628 L 553.99835 1292.6628 L 553.99835 1266.282 L 553.99835 1266.282 L 553.99835 1266.282 L 527.6175 1266.282 L 527.6175 1266.282 L 527.6175 1239.9011 Q 501.2366 1239.9011 263.80875 738.6645 L 26.380875 263.80875 L 26.380875 237.42787 L 26.380875 237.42787 L 1.8189894E-12 184.66612 L 1.8189894E-12 131.90437 L 26.380875 131.90437 L 52.76175 105.5235 L 52.76175 105.5235 L 79.142624 105.5235 L 79.142624 105.5235 L 79.142624 105.5235 L 79.142624 79.142624 L 79.142624 79.142624 L 105.5235 79.142624 L 105.5235 52.76175 L 131.90437 52.76175 L 158.28525 52.76175 L 184.66612 26.380875 z" svg:height="19.521847mm" draw:style-name="style-537" svg:viewBox="0.0 0.0 1160.7584 1952.1847" svg:width="11.607585mm" svg:x="93.6521mm" svg:y="157.75763mm"/>
          <draw:path svg:d="M 184.66612 26.380875 L 211.047 0.0 L 211.047 0.0 Q 211.047 0.0 237.42787 26.380875 L 237.42787 52.76175 L 237.42787 237.42787 Q 211.047 422.094 237.42787 422.094 L 237.42787 422.094 L 237.42787 474.85574 Q 237.42787 527.6175 211.047 553.99835 Q 184.66612 580.3792 158.28525 580.3792 Q 105.5235 580.3792 105.5235 633.141 Q 105.5235 659.52185 79.142624 606.76013 L 52.76175 553.99835 L 52.76175 633.141 L 52.76175 685.9027 L 52.76175 685.9027 L 52.76175 685.9027 L 26.380875 659.52185 L 0.0 633.141 L 0.0 553.99835 Q 0.0 474.85574 0.0 369.33224 L 0.0 263.80875 L 0.0 263.80875 L 0.0 263.80875 L 26.380875 158.28525 L 52.76175 26.380875 L 52.76175 26.380875 L 52.76175 26.380875 L 52.76175 52.76175 L 52.76175 105.5235 L 79.142624 105.5235 L 79.142624 105.5235 L 79.142624 131.90437 L 105.5235 131.90437 L 105.5235 79.142624 Q 105.5235 26.380875 131.90437 26.380875 Q 158.28525 52.76175 184.66612 26.380875 z" svg:height="6.8590274mm" draw:style-name="style-538" svg:viewBox="0.0 0.0 237.42787 685.9027" svg:width="2.3742788mm" svg:x="18.466612mm" svg:y="175.169mm"/>
          <draw:path svg:d="M 422.094 0.0 L 422.094 0.0 L 422.094 131.90437 L 422.094 263.80875 L 369.33224 290.1896 Q 342.95135 316.5705 342.95135 342.95135 Q 342.95135 369.33224 369.33224 369.33224 Q 395.7131 369.33224 474.85574 395.7131 L 553.99835 395.7131 L 553.99835 395.7131 L 553.99835 422.094 L 553.99835 422.094 L 527.6175 422.094 L 527.6175 422.094 L 527.6175 422.094 L 474.85574 448.47485 L 448.47485 474.85574 L 474.85574 474.85574 L 501.2366 474.85574 L 606.76013 501.2366 Q 712.2836 527.6175 685.9027 606.76013 Q 633.141 685.9027 659.52185 685.9027 Q 685.9027 685.9027 685.9027 738.6645 Q 659.52185 791.4262 659.52185 791.4262 L 685.9027 791.4262 L 685.9027 791.4262 L 685.9027 791.4262 L 712.2836 817.80707 L 738.6645 817.80707 L 738.6645 844.188 L 738.6645 870.56885 L 712.2836 870.56885 L 685.9027 844.188 L 606.76013 844.188 L 527.6175 844.188 L 527.6175 817.80707 Q 527.6175 791.4262 501.2366 791.4262 Q 474.85574 765.04535 369.33224 765.04535 Q 263.80875 738.6645 263.80875 712.2836 Q 290.1896 685.9027 211.047 659.52185 L 158.28525 633.141 L 105.5235 659.52185 Q 52.76175 685.9027 52.76175 738.6645 L 52.76175 791.4262 L 26.380875 791.4262 L 26.380875 791.4262 L 0.0 817.80707 L 0.0 817.80707 L 0.0 738.6645 L 0.0 659.52185 L 26.380875 633.141 L 26.380875 606.76013 L 26.380875 606.76013 L 52.76175 606.76013 L 52.76175 553.99835 Q 52.76175 501.2366 105.5235 395.7131 Q 131.90437 263.80875 263.80875 263.80875 L 395.7131 237.42787 L 395.7131 158.28525 L 395.7131 52.76175 L 395.7131 26.380875 Q 422.094 0.0 422.094 0.0 z" svg:height="8.705688mm" draw:style-name="style-539" svg:viewBox="0.0 0.0 738.6645 870.56885" svg:width="7.386645mm" svg:x="42.737015mm" svg:y="138.23578mm"/>
          <draw:path svg:d="M 211.047 26.380875 L 211.047 0.0 L 263.80875 26.380875 Q 316.5705 26.380875 316.5705 211.047 Q 290.1896 395.7131 290.1896 422.094 L 290.1896 422.094 L 263.80875 422.094 Q 263.80875 395.7131 211.047 422.094 Q 158.28525 448.47485 79.142624 422.094 L 0.0 395.7131 L 0.0 369.33224 Q 0.0 342.95135 79.142624 290.1896 Q 158.28525 263.80875 184.66612 184.66612 Q 211.047 105.5235 211.047 79.142624 Q 211.047 52.76175 211.047 26.380875 z" svg:height="4.2209396mm" draw:style-name="style-540" svg:viewBox="0.0 0.0 316.5705 422.094" svg:width="3.165705mm" svg:x="123.462494mm" svg:y="30.865623mm"/>
          <draw:path svg:d="M 765.04535 26.380875 L 870.56885 0.0 L 870.56885 26.380875 Q 844.188 79.142624 817.80707 79.142624 Q 791.4262 79.142624 765.04535 158.28525 Q 712.2836 237.42787 712.2836 369.33224 Q 712.2836 501.2366 685.9027 501.2366 L 685.9027 501.2366 L 685.9027 501.2366 Q 659.52185 474.85574 659.52185 501.2366 L 659.52185 501.2366 L 606.76013 553.99835 Q 553.99835 633.141 553.99835 659.52185 Q 553.99835 685.9027 553.99835 765.04535 Q 553.99835 817.80707 553.99835 870.56885 Q 553.99835 923.33057 553.99835 949.7115 L 580.3792 949.7115 L 580.3792 949.7115 Q 580.3792 976.09235 553.99835 976.09235 Q 527.6175 976.09235 448.47485 896.9497 Q 369.33224 817.80707 290.1896 765.04535 L 237.42787 712.2836 L 211.047 712.2836 L 211.047 712.2836 L 184.66612 685.9027 L 158.28525 659.52185 L 158.28525 659.52185 L 158.28525 659.52185 L 158.28525 659.52185 L 158.28525 659.52185 L 211.047 633.141 Q 263.80875 606.76013 290.1896 606.76013 Q 290.1896 606.76013 290.1896 474.85574 Q 316.5705 316.5705 237.42787 290.1896 L 158.28525 237.42787 L 131.90437 237.42787 L 105.5235 237.42787 L 105.5235 237.42787 L 105.5235 237.42787 L 79.142624 211.047 L 52.76175 184.66612 L 26.380875 184.66612 L 0.0 184.66612 L 0.0 158.28525 L 26.380875 131.90437 L 26.380875 131.90437 L 26.380875 131.90437 L 26.380875 131.90437 L 52.76175 131.90437 L 52.76175 131.90437 L 79.142624 131.90437 L 79.142624 131.90437 L 79.142624 131.90437 L 79.142624 158.28525 L 79.142624 158.28525 L 105.5235 158.28525 L 105.5235 184.66612 L 131.90437 184.66612 L 184.66612 184.66612 L 290.1896 184.66612 Q 369.33224 184.66612 395.7131 184.66612 Q 395.7131 184.66612 395.7131 158.28525 L 395.7131 158.28525 L 422.094 158.28525 L 422.094 131.90437 L 422.094 131.90437 L 448.47485 131.90437 L 448.47485 131.90437 L 448.47485 131.90437 L 474.85574 105.5235 L 501.2366 105.5235 L 527.6175 105.5235 L 553.99835 79.142624 L 580.3792 79.142624 L 606.76013 79.142624 L 659.52185 52.76175 Q 685.9027 26.380875 765.04535 26.380875 z" svg:height="9.760923mm" draw:style-name="style-541" svg:viewBox="0.0 0.0 870.56885 976.09235" svg:width="8.705688mm" svg:x="41.94559mm" svg:y="206.56224mm"/>
          <draw:path svg:d="M 211.047 -3.6379788E-12 L 237.42787 -3.6379788E-12 L 237.42787 -3.6379788E-12 Q 237.42787 -3.6379788E-12 263.80875 26.380875 L 263.80875 26.380875 L 316.5705 79.142624 Q 342.95135 105.5235 395.7131 131.90437 Q 474.85574 131.90437 527.6175 131.90437 Q 580.3792 131.90437 606.76013 158.28525 Q 633.141 158.28525 633.141 184.66612 Q 633.141 211.047 685.9027 211.047 Q 765.04535 184.66612 765.04535 211.047 Q 765.04535 237.42787 896.9497 211.047 Q 1028.8541 211.047 1055.235 211.047 L 1081.6158 211.047 L 1081.6158 237.42787 L 1107.9967 237.42787 L 1107.9967 263.80875 L 1107.9967 290.1896 L 1134.3776 290.1896 L 1134.3776 316.5705 L 1160.7584 316.5705 L 1160.7584 316.5705 L 1160.7584 342.95135 Q 1160.7584 369.33224 1187.1393 448.47485 L 1213.5203 527.6175 L 1213.5203 580.3792 L 1213.5203 606.76013 L 1239.9011 659.52185 L 1239.9011 712.2836 L 1213.5203 712.2836 L 1187.1393 738.6645 L 1160.7584 738.6645 L 1107.9967 738.6645 L 1107.9967 765.04535 L 1107.9967 791.4262 L 1107.9967 791.4262 L 1081.6158 791.4262 L 1055.235 765.04535 L 1028.8541 765.04535 L 1028.8541 738.6645 Q 1002.4732 712.2836 1002.4732 685.9027 Q 976.09235 633.141 949.7115 633.141 Q 923.33057 633.141 844.188 633.141 Q 765.04535 580.3792 738.6645 553.99835 Q 738.6645 527.6175 633.141 527.6175 Q 553.99835 527.6175 527.6175 474.85574 L 474.85574 395.7131 L 448.47485 395.7131 L 422.094 395.7131 L 422.094 448.47485 Q 422.094 501.2366 395.7131 527.6175 L 369.33224 580.3792 L 369.33224 527.6175 Q 369.33224 501.2366 342.95135 501.2366 Q 342.95135 474.85574 263.80875 474.85574 L 158.28525 474.85574 L 158.28525 448.47485 L 158.28525 422.094 L 131.90437 422.094 L 131.90437 422.094 L 131.90437 395.7131 L 105.5235 395.7131 L 105.5235 395.7131 L 105.5235 369.33224 L 52.76175 369.33224 L 26.380875 369.33224 L 26.380875 342.95135 L 26.380875 342.95135 L 3.6379788E-12 342.95135 L 3.6379788E-12 316.5705 L 3.6379788E-12 316.5705 L 3.6379788E-12 316.5705 L 3.6379788E-12 316.5705 L 3.6379788E-12 316.5705 L 52.76175 290.1896 Q 105.5235 290.1896 105.5235 237.42787 Q 131.90437 211.047 158.28525 184.66612 L 184.66612 184.66612 L 184.66612 158.28525 Q 211.047 105.5235 211.047 79.142624 L 237.42787 52.76175 L 211.047 52.76175 Q 184.66612 52.76175 158.28525 79.142624 Q 105.5235 105.5235 131.90437 52.76175 Q 158.28525 -3.6379788E-12 211.047 -3.6379788E-12 z" svg:height="7.9142623mm" draw:style-name="style-542" svg:viewBox="0.0 0.0 1239.9011 791.4262" svg:width="12.399011mm" svg:x="168.30998mm" svg:y="207.35367mm"/>
          <draw:path svg:d="M 52.76175 712.2836 L 79.142624 0.0 L 105.5235 26.380875 Q 131.90437 52.76175 131.90437 131.90437 L 131.90437 184.66612 L 158.28525 290.1896 L 184.66612 395.7131 L 184.66612 395.7131 L 184.66612 395.7131 L 184.66612 369.33224 L 184.66612 369.33224 L 211.047 369.33224 L 211.047 369.33224 L 211.047 659.52185 L 211.047 976.09235 L 184.66612 1582.8524 Q 184.66612 2189.6125 158.28525 2400.6594 L 131.90437 2585.3257 L 131.90437 2585.3257 L 131.90437 2585.3257 L 131.90437 2558.9448 L 131.90437 2532.564 L 105.5235 2532.564 L 105.5235 2558.9448 L 105.5235 2558.9448 L 79.142624 2558.9448 L 79.142624 2400.6594 Q 79.142624 2242.3743 52.76175 2242.3743 Q 26.380875 2242.3743 26.380875 2031.3273 L 0.0 1846.6611 L 0.0 1609.2333 Q 26.380875 1398.1863 52.76175 712.2836 z" svg:height="25.853256mm" draw:style-name="style-543" svg:viewBox="0.0 0.0 211.047 2585.3257" svg:width="2.1104698mm" svg:x="2.9018962mm" svg:y="51.97032mm"/>
          <draw:path svg:d="M 580.3792 52.76175 L 580.3792 52.76175 L 633.141 79.142624 Q 685.9027 105.5235 738.6645 131.90437 L 765.04535 158.28525 L 844.188 211.047 Q 896.9497 263.80875 896.9497 263.80875 L 923.33057 263.80875 L 923.33057 263.80875 Q 923.33057 263.80875 949.7115 290.1896 L 949.7115 290.1896 L 949.7115 290.1896 Q 949.7115 290.1896 976.09235 316.5705 L 976.09235 316.5705 L 1002.4732 369.33224 Q 1055.235 395.7131 1055.235 422.094 L 1055.235 422.094 L 1002.4732 422.094 Q 949.7115 395.7131 923.33057 474.85574 Q 896.9497 580.3792 923.33057 633.141 L 923.33057 659.52185 L 817.80707 712.2836 Q 685.9027 765.04535 685.9027 791.4262 L 685.9027 791.4262 L 685.9027 791.4262 L 685.9027 791.4262 L 685.9027 817.80707 L 659.52185 817.80707 L 633.141 817.80707 L 633.141 817.80707 L 633.141 791.4262 L 633.141 791.4262 L 633.141 791.4262 Q 633.141 765.04535 659.52185 765.04535 L 659.52185 765.04535 L 659.52185 738.6645 Q 659.52185 712.2836 685.9027 712.2836 Q 712.2836 685.9027 738.6645 633.141 L 765.04535 553.99835 L 685.9027 553.99835 L 606.76013 553.99835 L 606.76013 580.3792 L 580.3792 606.76013 L 580.3792 633.141 Q 580.3792 659.52185 580.3792 765.04535 L 580.3792 870.56885 L 580.3792 896.9497 L 580.3792 923.33057 L 580.3792 923.33057 L 553.99835 923.33057 L 553.99835 923.33057 L 527.6175 923.33057 L 527.6175 896.9497 L 527.6175 870.56885 L 501.2366 870.56885 L 501.2366 844.188 L 501.2366 844.188 L 474.85574 844.188 L 474.85574 817.80707 L 474.85574 791.4262 L 448.47485 791.4262 L 448.47485 791.4262 L 448.47485 765.04535 L 422.094 765.04535 L 422.094 765.04535 L 422.094 738.6645 L 422.094 738.6645 L 422.094 738.6645 L 422.094 738.6645 Q 422.094 712.2836 342.95135 527.6175 L 263.80875 369.33224 L 263.80875 316.5705 L 263.80875 263.80875 L 237.42787 237.42787 L 211.047 211.047 L 211.047 369.33224 L 211.047 501.2366 L 184.66612 527.6175 L 158.28525 553.99835 L 158.28525 553.99835 L 158.28525 553.99835 L 158.28525 422.094 L 158.28525 316.5705 L 131.90437 263.80875 Q 105.5235 237.42787 79.142624 158.28525 L 52.76175 105.5235 L 0.0 52.76175 Q -52.76175 3.6379788E-12 211.047 3.6379788E-12 Q 448.47485 3.6379788E-12 501.2366 26.380875 Q 553.99835 52.76175 580.3792 52.76175 z" svg:height="9.233306mm" draw:style-name="style-544" svg:viewBox="0.0 0.0 1055.235 923.33057" svg:width="10.55235mm" svg:x="64.89695mm" svg:y="206.29843mm"/>
          <draw:path svg:d="M 131.90437 26.380875 L 105.5235 -3.6379788E-12 L 105.5235 -3.6379788E-12 L 131.90437 -3.6379788E-12 L 527.6175 26.380875 Q 949.7115 26.380875 1002.4732 79.142624 Q 1055.235 105.5235 1055.235 131.90437 L 1055.235 131.90437 L 1002.4732 131.90437 Q 976.09235 131.90437 949.7115 158.28525 L 949.7115 184.66612 L 923.33057 237.42787 Q 896.9497 316.5705 896.9497 316.5705 L 896.9497 316.5705 L 896.9497 290.1896 Q 896.9497 290.1896 870.56885 290.1896 Q 870.56885 290.1896 527.6175 316.5705 Q 158.28525 342.95135 158.28525 395.7131 L 158.28525 422.094 L 131.90437 395.7131 Q 105.5235 369.33224 105.5235 290.1896 L 105.5235 211.047 L 79.142624 290.1896 L 79.142624 342.95135 L 52.76175 342.95135 L 26.380875 342.95135 L 26.380875 290.1896 L 26.380875 263.80875 L 26.380875 237.42787 L 0.0 184.66612 L 0.0 184.66612 L 0.0 184.66612 L 0.0 131.90437 L 0.0 105.5235 L 26.380875 105.5235 L 26.380875 79.142624 L 26.380875 79.142624 L 52.76175 79.142624 L 52.76175 79.142624 Q 52.76175 79.142624 105.5235 79.142624 Q 158.28525 79.142624 158.28525 52.76175 Q 158.28525 26.380875 131.90437 26.380875 z" svg:height="4.2209396mm" draw:style-name="style-545" svg:viewBox="0.0 0.0 1055.235 422.094" svg:width="10.55235mm" svg:x="137.18054mm" svg:y="280.9563mm"/>
          <draw:path svg:d="M 131.90437 158.28525 L 131.90437 158.28525 L 158.28525 184.66612 Q 158.28525 184.66612 158.28525 211.047 L 158.28525 211.047 L 131.90437 211.047 L 131.90437 237.42787 L 52.76175 237.42787 L 0.0 237.42787 L 0.0 211.047 L 0.0 211.047 L 0.0 184.66612 L 0.0 158.28525 L 0.0 79.142624 Q 26.380875 -26.380875 52.76175 0.0 Q 105.5235 0.0 105.5235 79.142624 Q 105.5235 158.28525 131.90437 158.28525 z" svg:height="2.3742788mm" draw:style-name="style-546" svg:viewBox="0.0 0.0 158.28525 237.42787" svg:width="1.5828525mm" svg:x="75.4493mm" svg:y="274.6249mm"/>
          <draw:path svg:d="M 580.3792 79.142624 L 791.4262 26.380875 L 817.80707 0.0 L 844.188 0.0 L 1002.4732 79.142624 Q 1187.1393 131.90437 1266.282 237.42787 Q 1345.4246 369.33224 1371.8054 395.7131 Q 1398.1863 422.094 1398.1863 606.76013 L 1398.1863 791.4262 L 1292.6628 976.09235 Q 1187.1393 1160.7584 1503.7098 1398.1863 Q 1793.8994 1661.9951 1793.8994 1661.9951 L 1820.2803 1661.9951 L 1820.2803 1661.9951 L 1820.2803 1661.9951 L 1873.0421 1714.7568 Q 1925.8038 1767.5186 1952.1847 1767.5186 L 1978.5656 1767.5186 L 1978.5656 1767.5186 L 1978.5656 1767.5186 L 1978.5656 1793.8994 L 1978.5656 1793.8994 L 2004.9464 1793.8994 L 2004.9464 1820.2803 L 2004.9464 1820.2803 L 2031.3273 1820.2803 L 2031.3273 1820.2803 L 2031.3273 1820.2803 L 2031.3273 1846.6611 L 2031.3273 1846.6611 L 2057.7083 1846.6611 L 2057.7083 1873.0421 L 2057.7083 1873.0421 L 2084.089 1873.0421 L 2084.089 1873.0421 L 2084.089 1873.0421 L 2084.089 1899.423 L 2084.089 1899.423 L 2110.47 1899.423 L 2110.47 1925.8038 L 2110.47 1925.8038 L 2136.8508 1925.8038 L 2136.8508 1925.8038 L 2136.8508 1925.8038 L 2136.8508 1952.1847 L 2136.8508 1952.1847 L 2163.2317 1952.1847 Q 2163.2317 1978.5656 2189.6125 1978.5656 L 2215.9934 1978.5656 L 2215.9934 2004.9464 L 2215.9934 2004.9464 L 2215.9934 2031.3273 L 2215.9934 2057.7083 L 2189.6125 2057.7083 L 2163.2317 2084.089 L 2163.2317 2084.089 L 2136.8508 2084.089 L 2136.8508 2084.089 L 2136.8508 2084.089 L 2136.8508 2110.47 L 2136.8508 2110.47 L 2110.47 2110.47 L 2110.47 2136.8508 L 2110.47 2136.8508 L 2084.089 2136.8508 L 2084.089 2136.8508 L 2084.089 2136.8508 L 2084.089 2163.2317 L 2084.089 2163.2317 L 2057.7083 2189.6125 L 2031.3273 2215.9934 L 2031.3273 2215.9934 L 2031.3273 2242.3743 L 2031.3273 2242.3743 L 2031.3273 2242.3743 L 2004.9464 2242.3743 L 2004.9464 2242.3743 L 2004.9464 2268.7551 L 1978.5656 2268.7551 L 1978.5656 2268.7551 L 1978.5656 2295.136 L 1978.5656 2295.136 L 1978.5656 2295.136 L 1952.1847 2295.136 L 1952.1847 2295.136 L 1952.1847 2321.5168 L 1925.8038 2321.5168 L 1925.8038 2321.5168 L 1925.8038 2347.8977 L 1925.8038 2347.8977 L 1899.423 2347.8977 L 1899.423 2321.5168 L 1873.0421 2321.5168 L 1873.0421 2321.5168 Q 1873.0421 2295.136 1503.7098 1925.8038 L 1134.3776 1556.4716 L 1134.3776 1556.4716 L 1134.3776 1556.4716 L 1134.3776 1530.0907 L 1134.3776 1530.0907 L 1107.9967 1530.0907 L 1107.9967 1503.7098 L 1107.9967 1503.7098 L 1081.6158 1503.7098 L 1081.6158 1503.7098 L 1081.6158 1503.7098 L 1081.6158 1477.329 L 1081.6158 1477.329 L 1055.235 1450.9481 L 1028.8541 1424.5673 L 1028.8541 1424.5673 L 1028.8541 1398.1863 L 1028.8541 1398.1863 L 1028.8541 1398.1863 L 1028.8541 1450.9481 L 1028.8541 1477.329 L 1028.8541 1503.7098 L 1028.8541 1530.0907 L 1055.235 1556.4716 L 1081.6158 1582.8524 L 1081.6158 1582.8524 L 1081.6158 1609.2333 L 1081.6158 1609.2333 L 1081.6158 1609.2333 L 1239.9011 1952.1847 Q 1398.1863 2295.136 1424.5673 2321.5168 L 1424.5673 2347.8977 L 1398.1863 2347.8977 L 1371.8054 2347.8977 L 1371.8054 2374.2786 L 1345.4246 2374.2786 L 1345.4246 2374.2786 L 1345.4246 2400.6594 L 1319.0437 2400.6594 L 1292.6628 2400.6594 L 1266.282 2427.0405 L 1239.9011 2453.4214 L 1213.5203 2453.4214 L 1187.1393 2453.4214 L 1187.1393 2479.8022 L 1187.1393 2479.8022 L 1160.7584 2479.8022 L 1160.7584 2506.183 L 1134.3776 2506.183 L 1107.9967 2506.183 L 1081.6158 2532.564 L 1055.235 2558.9448 L 1028.8541 2558.9448 L 1028.8541 2558.9448 L 1028.8541 2532.564 L 1028.8541 2532.564 L 1002.4732 2479.8022 Q 976.09235 2427.0405 976.09235 2427.0405 L 976.09235 2427.0405 L 976.09235 2400.6594 Q 976.09235 2400.6594 606.76013 1661.9951 L 237.42787 949.7115 L 237.42787 923.33057 L 237.42787 896.9497 L 211.047 870.56885 Q 184.66612 844.188 158.28525 765.04535 Q 131.90437 685.9027 52.76175 633.141 Q 0.0 553.99835 0.0 501.2366 Q 0.0 448.47485 184.66612 290.1896 Q 395.7131 158.28525 580.3792 79.142624 z M 896.9497 1107.9967 L 870.56885 1134.3776 L 870.56885 1134.3776 Q 870.56885 1134.3776 817.80707 1055.235 L 765.04535 976.09235 L 606.76013 659.52185 Q 448.47485 342.95135 606.76013 342.95135 Q 765.04535 342.95135 844.188 448.47485 Q 923.33057 553.99835 923.33057 791.4262 Q 923.33057 1028.8541 923.33057 1055.235 Q 923.33057 1081.6158 896.9497 1107.9967 z" svg:height="25.589447mm" draw:style-name="style-547" svg:viewBox="0.0 0.0 2215.9934 2558.9448" svg:width="22.159935mm" svg:x="32.976093mm" svg:y="173.32234mm"/>
          <draw:path svg:d="M 606.76013 -3.6379788E-12 L 633.141 -3.6379788E-12 L 685.9027 -3.6379788E-12 Q 738.6645 -3.6379788E-12 738.6645 26.380875 L 738.6645 79.142624 L 765.04535 79.142624 L 765.04535 79.142624 L 791.4262 105.5235 L 817.80707 131.90437 L 1002.4732 131.90437 Q 1213.5203 131.90437 1292.6628 79.142624 Q 1371.8054 52.76175 1398.1863 26.380875 Q 1424.5673 26.380875 1582.8524 -3.6379788E-12 L 1741.1377 -3.6379788E-12 L 1793.8994 26.380875 Q 1873.0421 26.380875 1925.8038 52.76175 L 1978.5656 52.76175 L 1978.5656 52.76175 Q 1978.5656 79.142624 2004.9464 79.142624 L 2004.9464 79.142624 L 2004.9464 105.5235 Q 2004.9464 131.90437 1925.8038 131.90437 Q 1846.6611 158.28525 1846.6611 211.047 Q 1820.2803 237.42787 1741.1377 237.42787 Q 1688.376 237.42787 1714.7568 342.95135 Q 1741.1377 422.094 1714.7568 395.7131 Q 1688.376 395.7131 1714.7568 501.2366 Q 1714.7568 606.76013 1793.8994 606.76013 L 1846.6611 606.76013 L 1846.6611 633.141 L 1846.6611 633.141 L 1820.2803 633.141 L 1820.2803 659.52185 L 1793.8994 659.52185 L 1741.1377 659.52185 L 1741.1377 685.9027 L 1741.1377 685.9027 L 1688.376 685.9027 L 1661.9951 685.9027 L 1635.6141 685.9027 L 1635.6141 685.9027 L 1609.2333 685.9027 Q 1582.8524 659.52185 1477.329 659.52185 Q 1398.1863 659.52185 1398.1863 685.9027 Q 1398.1863 712.2836 1371.8054 712.2836 Q 1319.0437 712.2836 1107.9967 685.9027 Q 923.33057 659.52185 896.9497 685.9027 Q 870.56885 712.2836 844.188 738.6645 Q 844.188 791.4262 712.2836 791.4262 Q 606.76013 817.80707 527.6175 817.80707 Q 474.85574 817.80707 474.85574 765.04535 Q 474.85574 685.9027 422.094 659.52185 Q 395.7131 633.141 395.7131 606.76013 Q 369.33224 553.99835 369.33224 553.99835 Q 342.95135 553.99835 237.42787 501.2366 L 131.90437 448.47485 L 131.90437 448.47485 L 105.5235 422.094 L 105.5235 422.094 Q 105.5235 395.7131 52.76175 395.7131 Q 26.380875 395.7131 26.380875 342.95135 L 0.0 290.1896 L 26.380875 290.1896 L 26.380875 290.1896 L 26.380875 263.80875 L 52.76175 263.80875 L 52.76175 263.80875 L 52.76175 237.42787 L 79.142624 237.42787 L 105.5235 237.42787 L 105.5235 211.047 L 105.5235 184.66612 L 79.142624 184.66612 L 52.76175 184.66612 L 52.76175 158.28525 L 52.76175 158.28525 L 52.76175 131.90437 L 52.76175 79.142624 L 52.76175 79.142624 L 52.76175 79.142624 L 52.76175 79.142624 L 52.76175 79.142624 L 211.047 79.142624 Q 395.7131 79.142624 422.094 79.142624 Q 474.85574 79.142624 474.85574 52.76175 L 474.85574 52.76175 L 527.6175 26.380875 Q 580.3792 26.380875 606.76013 -3.6379788E-12 z" svg:height="8.178071mm" draw:style-name="style-548" svg:viewBox="0.0 0.0 2004.9464 817.80707" svg:width="20.049465mm" svg:x="125.57296mm" svg:y="289.9258mm"/>
          <draw:path svg:d="M -3.6379788E-12 105.5235 Q -3.6379788E-12 -26.380875 52.76175 3.6379788E-12 Q 105.5235 3.6379788E-12 105.5235 105.5235 Q 105.5235 211.047 52.76175 237.42787 Q -3.6379788E-12 263.80875 -3.6379788E-12 105.5235 z" svg:height="2.3742788mm" draw:style-name="style-549" svg:viewBox="0.0 0.0 105.5235 237.42787" svg:width="1.0552349mm" svg:x="173.58615mm" svg:y="168.30998mm"/>
          <draw:path svg:d="M 0.0 52.76175 L 26.380875 1.8189894E-12 L 316.5705 395.7131 Q 633.141 791.4262 712.2836 844.188 Q 765.04535 870.56885 765.04535 896.9497 Q 765.04535 923.33057 817.80707 923.33057 Q 844.188 949.7115 870.56885 949.7115 L 923.33057 949.7115 L 923.33057 949.7115 L 923.33057 949.7115 L 949.7115 949.7115 L 949.7115 949.7115 L 949.7115 976.09235 L 976.09235 976.09235 L 976.09235 976.09235 L 976.09235 1002.4732 L 976.09235 1002.4732 L 976.09235 1002.4732 L 1002.4732 1002.4732 L 1002.4732 1028.8541 L 976.09235 1028.8541 L 949.7115 1055.235 L 923.33057 1055.235 L 896.9497 1055.235 L 896.9497 1081.6158 L 870.56885 1081.6158 L 870.56885 1081.6158 L 870.56885 1107.9967 L 870.56885 1107.9967 L 870.56885 1107.9967 L 844.188 1134.3776 L 817.80707 1160.7584 L 817.80707 1160.7584 L 817.80707 1160.7584 L 817.80707 1160.7584 L 817.80707 1134.3776 L 817.80707 1107.9967 Q 817.80707 1081.6158 765.04535 1107.9967 Q 685.9027 1134.3776 712.2836 1081.6158 Q 765.04535 1002.4732 659.52185 1055.235 L 580.3792 1107.9967 L 580.3792 1081.6158 Q 606.76013 1055.235 606.76013 1002.4732 Q 606.76013 976.09235 580.3792 949.7115 L 553.99835 949.7115 L 553.99835 949.7115 L 553.99835 923.33057 L 527.6175 896.9497 L 501.2366 870.56885 L 501.2366 870.56885 L 501.2366 844.188 L 501.2366 844.188 Q 501.2366 844.188 290.1896 527.6175 L 79.142624 237.42787 L 52.76175 211.047 Q 26.380875 184.66612 26.380875 158.28525 L 0.0 105.5235 L 0.0 52.76175 z" svg:height="11.607585mm" draw:style-name="style-550" svg:viewBox="0.0 0.0 1002.4732 1160.7584" svg:width="10.024733mm" svg:x="52.49794mm" svg:y="130.32152mm"/>
          <draw:path svg:d="M 1239.9011 0.0 L 1239.9011 0.0 L 1239.9011 0.0 Q 1266.282 0.0 1266.282 26.380875 L 1266.282 52.76175 L 1266.282 52.76175 L 1266.282 79.142624 L 1266.282 79.142624 L 1266.282 105.5235 L 1266.282 105.5235 L 1266.282 105.5235 L 1239.9011 105.5235 L 1239.9011 105.5235 L 1239.9011 131.90437 L 1213.5203 131.90437 L 1213.5203 131.90437 L 1213.5203 158.28525 L 1213.5203 158.28525 Q 1213.5203 184.66612 1213.5203 184.66612 L 1213.5203 211.047 L 1213.5203 316.5705 Q 1213.5203 422.094 1213.5203 448.47485 Q 1213.5203 448.47485 1239.9011 474.85574 L 1239.9011 474.85574 L 1107.9967 474.85574 Q 976.09235 474.85574 685.9027 474.85574 Q 395.7131 474.85574 211.047 395.7131 L 52.76175 316.5705 L 52.76175 316.5705 L 52.76175 316.5705 L 26.380875 316.5705 L 26.380875 316.5705 L 26.380875 316.5705 L 0.0 290.1896 L 0.0 290.1896 L 0.0 263.80875 L 0.0 263.80875 L 0.0 263.80875 L 26.380875 263.80875 L 26.380875 263.80875 L 26.380875 237.42787 L 52.76175 237.42787 L 52.76175 184.66612 L 52.76175 131.90437 L 52.76175 131.90437 L 52.76175 131.90437 L 79.142624 79.142624 L 105.5235 26.380875 L 105.5235 105.5235 Q 105.5235 184.66612 158.28525 184.66612 Q 211.047 184.66612 237.42787 184.66612 L 237.42787 211.047 L 263.80875 211.047 L 290.1896 211.047 L 290.1896 184.66612 Q 263.80875 184.66612 290.1896 158.28525 L 316.5705 158.28525 L 474.85574 184.66612 Q 659.52185 211.047 685.9027 184.66612 Q 738.6645 184.66612 738.6645 158.28525 Q 738.6645 131.90437 791.4262 158.28525 Q 870.56885 211.047 870.56885 184.66612 Q 896.9497 184.66612 896.9497 158.28525 L 896.9497 131.90437 L 923.33057 105.5235 Q 949.7115 105.5235 1055.235 105.5235 Q 1187.1393 105.5235 1213.5203 52.76175 Q 1213.5203 0.0 1239.9011 0.0 z" svg:height="4.7485576mm" draw:style-name="style-551" svg:viewBox="0.0 0.0 1266.282 474.85574" svg:width="12.66282mm" svg:x="130.84914mm" svg:y="110.79967mm"/>
          <draw:path svg:d="M 4933.2236 0.0 L 5117.8896 0.0 L 5117.8896 0.0 Q 5117.8896 0.0 5065.128 26.380875 Q 5012.366 26.380875 5012.366 52.76175 Q 4985.9854 105.5235 4959.6045 131.90437 Q 4933.2236 158.28525 4933.2236 263.80875 Q 4933.2236 395.7131 4880.462 395.7131 Q 4854.081 395.7131 4854.081 448.47485 Q 4827.7 501.2366 4801.319 527.6175 Q 4774.938 527.6175 4774.938 553.99835 Q 4748.557 580.3792 4643.0337 633.141 Q 4537.5103 685.9027 4537.5103 817.80707 Q 4511.1294 923.33057 4537.5103 976.09235 Q 4537.5103 1028.8541 4616.653 1055.235 Q 4722.1763 1107.9967 4722.1763 1134.3776 L 4748.557 1187.1393 L 4722.1763 1187.1393 Q 4722.1763 1160.7584 4722.1763 1160.7584 L 4695.7954 1160.7584 L 4695.7954 1160.7584 Q 4695.7954 1160.7584 4669.4146 1134.3776 Q 4643.0337 1134.3776 4669.4146 1160.7584 L 4669.4146 1187.1393 L 4669.4146 1213.5203 Q 4669.4146 1213.5203 4616.653 1213.5203 Q 4590.272 1213.5203 4563.891 1266.282 Q 4511.1294 1319.0437 4484.7485 1319.0437 L 4458.3677 1319.0437 L 4405.606 1319.0437 L 4379.225 1319.0437 L 4352.844 1319.0437 L 4326.4634 1319.0437 L 4300.0825 1292.6628 L 4247.321 1292.6628 L 4194.559 1292.6628 Q 4168.178 1292.6628 4168.178 1266.282 Q 4168.178 1239.9011 4300.0825 1187.1393 Q 4405.606 1107.9967 4300.0825 1107.9967 Q 4194.559 1107.9967 4115.4165 1160.7584 L 4036.2737 1213.5203 L 4009.8928 1239.9011 Q 3983.512 1266.282 4009.8928 1266.282 Q 4036.2737 1292.6628 4036.2737 1292.6628 L 4036.2737 1319.0437 L 4141.7974 1319.0437 Q 4247.321 1371.8054 4273.7017 1371.8054 L 4300.0825 1371.8054 L 4300.0825 1371.8054 L 4300.0825 1371.8054 L 4379.225 1398.1863 L 4458.3677 1424.5673 L 4458.3677 1424.5673 L 4458.3677 1424.5673 L 4458.3677 1450.9481 L 4458.3677 1477.329 L 4458.3677 1503.7098 L 4458.3677 1530.0907 L 4431.987 1582.8524 L 4431.987 1609.2333 L 4405.606 1609.2333 L 4379.225 1582.8524 L 4352.844 1582.8524 L 4326.4634 1582.8524 L 4247.321 1609.2333 Q 4194.559 1635.6141 4141.7974 1635.6141 L 4115.4165 1661.9951 L 4089.0354 1661.9951 Q 4089.0354 1635.6141 4009.8928 1635.6141 Q 3930.7502 1582.8524 3904.3694 1635.6141 Q 3877.9885 1661.9951 3825.2268 1635.6141 Q 3772.465 1635.6141 3772.465 1635.6141 L 3746.0842 1661.9951 L 3719.7031 1661.9951 L 3693.3223 1661.9951 L 3666.9414 1661.9951 Q 3614.1797 1661.9951 3614.1797 1688.376 Q 3614.1797 1741.1377 3561.418 1688.376 Q 3508.6562 1661.9951 3376.752 1688.376 Q 3218.4666 1688.376 3192.0857 1767.5186 L 3139.324 1846.6611 L 3139.324 1873.0421 L 3139.324 1899.423 L 3112.943 1899.423 L 3112.943 1899.423 L 3086.5623 1899.423 L 3086.5623 1899.423 L 3086.5623 1925.8038 L 3086.5623 1925.8038 L 3060.1814 1899.423 L 3033.8005 1846.6611 L 3033.8005 1741.1377 L 3033.8005 1661.9951 L 2928.277 1661.9951 Q 2849.1345 1661.9951 2849.1345 1741.1377 Q 2849.1345 1793.8994 2822.7534 1793.8994 Q 2796.3726 1793.8994 2769.9917 1741.1377 Q 2743.6108 1688.376 2664.4683 1688.376 Q 2558.9448 1688.376 2558.9448 1741.1377 L 2558.9448 1767.5186 L 2532.564 1793.8994 L 2532.564 1846.6611 L 2532.564 1873.0421 L 2506.183 1899.423 L 2506.183 1925.8038 L 2506.183 1952.1847 L 2479.8022 1952.1847 L 2479.8022 1952.1847 L 2479.8022 1925.8038 L 2453.4214 1925.8038 L 2453.4214 1793.8994 Q 2453.4214 1688.376 2427.0405 1688.376 Q 2427.0405 1688.376 2400.6594 1688.376 Q 2400.6594 1661.9951 2295.136 1661.9951 L 2163.2317 1688.376 L 2136.8508 1688.376 L 2110.47 1688.376 L 2110.47 1688.376 Q 2084.089 1688.376 2084.089 1582.8524 Q 2084.089 1477.329 2004.9464 1450.9481 Q 1952.1847 1424.5673 1978.5656 1398.1863 Q 2031.3273 1398.1863 2031.3273 1371.8054 L 2057.7083 1319.0437 L 2057.7083 1319.0437 L 2084.089 1319.0437 L 2084.089 1319.0437 L 2084.089 1319.0437 L 2084.089 1292.6628 L 2084.089 1292.6628 L 2084.089 1266.282 L 2084.089 1239.9011 L 2084.089 1239.9011 L 2084.089 1266.282 L 2031.3273 1266.282 L 2004.9464 1266.282 L 2004.9464 1292.6628 L 2004.9464 1319.0437 L 1978.5656 1319.0437 Q 1952.1847 1319.0437 1952.1847 1292.6628 L 1925.8038 1292.6628 L 1925.8038 1292.6628 Q 1925.8038 1319.0437 1899.423 1319.0437 Q 1873.0421 1319.0437 1846.6611 1319.0437 Q 1820.2803 1345.4246 1714.7568 1345.4246 Q 1635.6141 1345.4246 1635.6141 1371.8054 L 1609.2333 1424.5673 L 1609.2333 1371.8054 Q 1609.2333 1345.4246 1582.8524 1345.4246 L 1582.8524 1345.4246 L 1582.8524 1266.282 L 1582.8524 1160.7584 L 1582.8524 1160.7584 Q 1556.4716 1134.3776 1556.4716 1134.3776 L 1556.4716 1134.3776 L 1556.4716 1107.9967 Q 1556.4716 1081.6158 1530.0907 1081.6158 L 1530.0907 1081.6158 L 1530.0907 1055.235 Q 1503.7098 1028.8541 1503.7098 1028.8541 Q 1503.7098 1002.4732 1345.4246 1028.8541 L 1160.7584 1055.235 L 1160.7584 1028.8541 L 1134.3776 1028.8541 L 1134.3776 1028.8541 L 1134.3776 1002.4732 L 1134.3776 1002.4732 L 1134.3776 1002.4732 L 1107.9967 949.7115 Q 1107.9967 923.33057 1081.6158 896.9497 Q 1028.8541 896.9497 1081.6158 870.56885 Q 1107.9967 844.188 1134.3776 817.80707 L 1134.3776 765.04535 L 1081.6158 765.04535 Q 1028.8541 738.6645 870.56885 738.6645 Q 685.9027 738.6645 659.52185 659.52185 Q 633.141 580.3792 501.2366 580.3792 L 395.7131 580.3792 L 395.7131 553.99835 L 395.7131 553.99835 L 369.33224 553.99835 L 369.33224 527.6175 L 369.33224 527.6175 L 395.7131 527.6175 L 422.094 501.2366 Q 474.85574 474.85574 448.47485 474.85574 L 395.7131 474.85574 L 395.7131 448.47485 L 395.7131 448.47485 L 422.094 422.094 L 422.094 395.7131 L 369.33224 395.7131 Q 316.5705 395.7131 316.5705 422.094 Q 342.95135 474.85574 316.5705 474.85574 Q 290.1896 474.85574 263.80875 448.47485 Q 237.42787 422.094 184.66612 342.95135 L 105.5235 263.80875 L 52.76175 263.80875 L -9.094947E-13 263.80875 L 26.380875 237.42787 L 52.76175 237.42787 L 52.76175 211.047 L 52.76175 184.66612 L 131.90437 184.66612 Q 211.047 158.28525 184.66612 158.28525 L 158.28525 158.28525 L 158.28525 131.90437 Q 184.66612 131.90437 184.66612 105.5235 L 184.66612 105.5235 L 342.95135 105.5235 Q 501.2366 105.5235 1107.9967 79.142624 Q 1714.7568 52.76175 2031.3273 52.76175 Q 2347.8977 26.380875 2374.2786 52.76175 Q 2374.2786 79.142624 2558.9448 105.5235 Q 2743.6108 158.28525 2822.7534 105.5235 Q 2901.8962 105.5235 3323.9902 105.5235 Q 3746.0842 105.5235 4036.2737 52.76175 Q 4326.4634 0.0 4537.5103 0.0 Q 4748.557 0.0 4933.2236 0.0 z M 2084.089 1371.8054 Q 2110.47 1371.8054 2110.47 1398.1863 Q 2110.47 1424.5673 2084.089 1424.5673 Q 2057.7083 1424.5673 2057.7083 1398.1863 Q 2057.7083 1371.8054 2084.089 1371.8054 z" svg:height="19.521847mm" draw:style-name="style-552" svg:viewBox="0.0 0.0 5117.8896 1952.1847" svg:width="51.178894mm" svg:x="78.3512mm" svg:y="11.607585mm"/>
          <draw:path svg:d="M 1292.6628 1107.9967 L 1292.6628 1107.9967 L 1292.6628 1160.7584 Q 1292.6628 1187.1393 1266.282 1160.7584 Q 1239.9011 1134.3776 1239.9011 1187.1393 Q 1239.9011 1239.9011 1213.5203 1239.9011 Q 1187.1393 1239.9011 1187.1393 1213.5203 Q 1187.1393 1187.1393 1160.7584 1187.1393 Q 1134.3776 1187.1393 1107.9967 1266.282 Q 1081.6158 1319.0437 1028.8541 1319.0437 Q 976.09235 1319.0437 817.80707 1319.0437 Q 633.141 1319.0437 633.141 1292.6628 Q 606.76013 1266.282 553.99835 1319.0437 Q 501.2366 1398.1863 474.85574 1424.5673 L 448.47485 1424.5673 L 448.47485 1371.8054 Q 448.47485 1345.4246 395.7131 1345.4246 L 342.95135 1371.8054 L 369.33224 1371.8054 L 395.7131 1371.8054 L 395.7131 1477.329 Q 395.7131 1556.4716 395.7131 1582.8524 L 395.7131 1635.6141 L 369.33224 1661.9951 L 342.95135 1688.376 L 342.95135 1688.376 L 342.95135 1688.376 L 342.95135 1661.9951 L 342.95135 1661.9951 L 316.5705 1661.9951 L 316.5705 1635.6141 L 316.5705 1635.6141 L 290.1896 1635.6141 L 290.1896 1688.376 L 290.1896 1714.7568 L 263.80875 1714.7568 L 237.42787 1714.7568 L 237.42787 1688.376 L 237.42787 1661.9951 L 237.42787 1635.6141 L 237.42787 1635.6141 L 237.42787 1635.6141 L 237.42787 1635.6141 L 237.42787 1609.2333 L 237.42787 1609.2333 L 211.047 1609.2333 Q 211.047 1582.8524 184.66612 1582.8524 Q 158.28525 1582.8524 158.28525 1503.7098 Q 158.28525 1424.5673 105.5235 1424.5673 Q 52.76175 1424.5673 26.380875 1398.1863 L 26.380875 1371.8054 L 26.380875 1371.8054 Q 26.380875 1345.4246 0.0 1213.5203 L 0.0 1055.235 L 0.0 1055.235 Q 26.380875 1055.235 26.380875 1055.235 L 26.380875 1081.6158 L 26.380875 1081.6158 Q 26.380875 1081.6158 52.76175 1107.9967 L 52.76175 1107.9967 L 79.142624 1107.9967 Q 105.5235 1107.9967 131.90437 1055.235 Q 131.90437 1002.4732 184.66612 896.9497 Q 237.42787 817.80707 211.047 765.04535 Q 184.66612 685.9027 184.66612 633.141 L 184.66612 580.3792 L 184.66612 580.3792 Q 184.66612 553.99835 158.28525 527.6175 Q 131.90437 527.6175 184.66612 474.85574 L 211.047 395.7131 L 211.047 316.5705 L 211.047 237.42787 L 237.42787 211.047 Q 290.1896 211.047 290.1896 158.28525 Q 290.1896 131.90437 342.95135 105.5235 Q 395.7131 105.5235 395.7131 79.142624 Q 422.094 52.76175 553.99835 0.0 Q 659.52185 0.0 633.141 0.0 Q 606.76013 0.0 738.6645 0.0 Q 870.56885 0.0 976.09235 79.142624 Q 1081.6158 131.90437 1081.6158 211.047 Q 1107.9967 290.1896 1134.3776 316.5705 Q 1134.3776 316.5705 1107.9967 448.47485 Q 1081.6158 580.3792 1107.9967 606.76013 Q 1134.3776 633.141 1160.7584 659.52185 Q 1187.1393 685.9027 1239.9011 685.9027 Q 1292.6628 685.9027 1292.6628 817.80707 Q 1292.6628 949.7115 1292.6628 1002.4732 Q 1292.6628 1081.6158 1292.6628 1081.6158 Q 1292.6628 1107.9967 1292.6628 1107.9967 z" svg:height="17.147568mm" draw:style-name="style-553" svg:viewBox="0.0 0.0 1292.6628 1714.7568" svg:width="12.926628mm" svg:x="175.96043mm" svg:y="63.841717mm"/>
          <draw:path svg:d="M 448.47485 342.95135 L 448.47485 422.094 L 448.47485 422.094 Q 422.094 422.094 422.094 448.47485 Q 422.094 474.85574 369.33224 474.85574 Q 342.95135 501.2366 342.95135 448.47485 Q 369.33224 395.7131 342.95135 395.7131 Q 316.5705 395.7131 237.42787 395.7131 Q 158.28525 395.7131 79.142624 316.5705 L 0.0 211.047 L 0.0 131.90437 L 0.0 79.142624 L 26.380875 79.142624 L 52.76175 79.142624 L 79.142624 52.76175 L 105.5235 52.76175 L 131.90437 131.90437 Q 158.28525 184.66612 184.66612 211.047 L 211.047 237.42787 L 211.047 237.42787 L 211.047 237.42787 L 211.047 263.80875 L 211.047 263.80875 L 237.42787 263.80875 L 237.42787 290.1896 L 237.42787 290.1896 L 263.80875 290.1896 L 237.42787 131.90437 Q 211.047 -26.380875 263.80875 0.0 Q 316.5705 0.0 369.33224 131.90437 Q 422.094 290.1896 448.47485 342.95135 z" svg:height="4.7485576mm" draw:style-name="style-554" svg:viewBox="0.0 0.0 448.47485 474.85574" svg:width="4.4847484mm" svg:x="94.971146mm" svg:y="183.34708mm"/>
          <draw:path svg:d="M 580.3792 0.0 L 606.76013 0.0 L 765.04535 0.0 Q 896.9497 0.0 896.9497 26.380875 L 896.9497 26.380875 L 870.56885 26.380875 Q 844.188 52.76175 712.2836 79.142624 Q 580.3792 105.5235 580.3792 158.28525 L 580.3792 184.66612 L 553.99835 184.66612 Q 553.99835 158.28525 553.99835 158.28525 L 553.99835 158.28525 L 501.2366 158.28525 Q 448.47485 158.28525 342.95135 158.28525 L 237.42787 158.28525 L 131.90437 131.90437 L 52.76175 105.5235 L 26.380875 105.5235 L 0.0 105.5235 L 0.0 105.5235 L 0.0 79.142624 L 184.66612 79.142624 Q 342.95135 79.142624 342.95135 52.76175 Q 342.95135 26.380875 448.47485 26.380875 Q 553.99835 0.0 580.3792 0.0 z" svg:height="1.8466612mm" draw:style-name="style-555" svg:viewBox="0.0 0.0 896.9497 184.66612" svg:width="8.969497mm" svg:x="137.97197mm" svg:y="193.108mm"/>
          <draw:path svg:d="M 79.142624 52.76175 L -1.8189894E-12 0.0 L 290.1896 26.380875 Q 553.99835 26.380875 580.3792 52.76175 Q 606.76013 79.142624 633.141 79.142624 L 633.141 105.5235 L 606.76013 105.5235 L 606.76013 105.5235 L 553.99835 105.5235 Q 501.2366 131.90437 474.85574 131.90437 L 448.47485 131.90437 L 395.7131 131.90437 Q 369.33224 131.90437 237.42787 105.5235 Q 131.90437 79.142624 79.142624 52.76175 z" svg:height="1.3190438mm" draw:style-name="style-556" svg:viewBox="0.0 0.0 633.141 131.90437" svg:width="6.33141mm" svg:x="127.94724mm" svg:y="219.75269mm"/>
          <draw:path svg:d="M 184.66612 26.380875 L 184.66612 26.380875 L 263.80875 0.0 Q 369.33224 0.0 369.33224 52.76175 L 369.33224 105.5235 L 342.95135 131.90437 Q 316.5705 184.66612 342.95135 184.66612 Q 369.33224 184.66612 369.33224 290.1896 Q 395.7131 369.33224 369.33224 369.33224 Q 342.95135 369.33224 342.95135 395.7131 Q 342.95135 422.094 369.33224 422.094 Q 395.7131 422.094 422.094 474.85574 Q 422.094 501.2366 422.094 501.2366 Q 422.094 501.2366 448.47485 659.52185 L 448.47485 791.4262 L 448.47485 791.4262 Q 422.094 791.4262 422.094 765.04535 L 422.094 712.2836 L 395.7131 712.2836 L 369.33224 712.2836 L 342.95135 738.6645 L 316.5705 738.6645 L 316.5705 765.04535 L 316.5705 791.4262 L 290.1896 791.4262 L 290.1896 791.4262 L 263.80875 791.4262 L 263.80875 765.04535 L 263.80875 765.04535 L 263.80875 765.04535 L 237.42787 765.04535 L 237.42787 765.04535 L 211.047 765.04535 Q 158.28525 765.04535 131.90437 765.04535 Q 105.5235 765.04535 52.76175 738.6645 L 0.0 712.2836 L 0.0 685.9027 L 0.0 685.9027 L 26.380875 685.9027 L 26.380875 659.52185 L 26.380875 659.52185 L 0.0 659.52185 L 0.0 659.52185 L 0.0 659.52185 L 0.0 633.141 L 0.0 633.141 L 26.380875 633.141 L 26.380875 606.76013 L 26.380875 606.76013 L 0.0 606.76013 L 0.0 606.76013 L 0.0 606.76013 L 0.0 580.3792 Q 0.0 580.3792 26.380875 553.99835 Q 52.76175 553.99835 79.142624 422.094 Q 105.5235 290.1896 131.90437 342.95135 Q 158.28525 395.7131 158.28525 211.047 L 158.28525 26.380875 L 184.66612 26.380875 z" svg:height="7.9142623mm" draw:style-name="style-557" svg:viewBox="0.0 0.0 448.47485 791.4262" svg:width="4.4847484mm" svg:x="24.270405mm" svg:y="28.755154mm"/>
          <draw:path svg:d="M 184.66612 26.380875 L 184.66612 0.0 L 263.80875 26.380875 Q 342.95135 26.380875 448.47485 26.380875 L 553.99835 26.380875 L 553.99835 26.380875 L 553.99835 26.380875 L 580.3792 26.380875 L 580.3792 26.380875 L 580.3792 52.76175 L 553.99835 52.76175 L 553.99835 52.76175 L 553.99835 79.142624 L 553.99835 79.142624 L 553.99835 79.142624 L 580.3792 79.142624 L 580.3792 79.142624 L 606.76013 105.5235 L 633.141 131.90437 L 633.141 131.90437 L 659.52185 131.90437 L 659.52185 131.90437 L 659.52185 131.90437 L 712.2836 158.28525 L 791.4262 158.28525 L 791.4262 158.28525 L 791.4262 184.66612 L 791.4262 184.66612 L 765.04535 184.66612 L 765.04535 184.66612 L 765.04535 184.66612 L 765.04535 211.047 L 765.04535 211.047 L 738.6645 211.047 L 738.6645 237.42787 L 738.6645 237.42787 L 765.04535 237.42787 L 765.04535 237.42787 L 765.04535 237.42787 L 765.04535 263.80875 L 765.04535 263.80875 L 791.4262 290.1896 Q 817.80707 342.95135 791.4262 342.95135 Q 791.4262 342.95135 870.56885 369.33224 L 949.7115 395.7131 L 949.7115 395.7131 L 976.09235 395.7131 L 976.09235 395.7131 L 976.09235 395.7131 L 976.09235 422.094 L 976.09235 422.094 L 949.7115 422.094 L 949.7115 448.47485 L 896.9497 474.85574 Q 870.56885 501.2366 844.188 501.2366 Q 817.80707 527.6175 817.80707 553.99835 L 817.80707 606.76013 L 844.188 606.76013 Q 870.56885 633.141 844.188 659.52185 Q 844.188 712.2836 896.9497 712.2836 Q 923.33057 712.2836 870.56885 765.04535 Q 817.80707 817.80707 844.188 844.188 Q 870.56885 870.56885 870.56885 896.9497 L 870.56885 923.33057 L 870.56885 923.33057 Q 870.56885 949.7115 870.56885 976.09235 L 870.56885 1002.4732 L 844.188 1081.6158 Q 817.80707 1134.3776 791.4262 1134.3776 L 791.4262 1134.3776 L 791.4262 1134.3776 Q 791.4262 1134.3776 765.04535 1134.3776 Q 738.6645 1134.3776 738.6645 1187.1393 Q 738.6645 1239.9011 685.9027 1239.9011 Q 633.141 1292.6628 606.76013 1239.9011 Q 606.76013 1213.5203 501.2366 1213.5203 Q 395.7131 1239.9011 422.094 1239.9011 Q 448.47485 1292.6628 422.094 1292.6628 L 395.7131 1292.6628 L 369.33224 1292.6628 L 369.33224 1292.6628 L 369.33224 1266.282 L 342.95135 1266.282 L 342.95135 1266.282 L 342.95135 1239.9011 L 342.95135 1239.9011 L 342.95135 1239.9011 L 316.5705 1239.9011 L 316.5705 1239.9011 L 316.5705 1239.9011 Q 316.5705 1239.9011 290.1896 1213.5203 Q 263.80875 1187.1393 184.66612 1081.6158 Q 79.142624 949.7115 52.76175 949.7115 Q 26.380875 923.33057 26.380875 870.56885 L -1.8189894E-12 791.4262 L 26.380875 791.4262 L 26.380875 765.04535 L 26.380875 765.04535 Q 26.380875 765.04535 52.76175 659.52185 Q 79.142624 580.3792 131.90437 606.76013 Q 184.66612 633.141 211.047 553.99835 Q 237.42787 448.47485 263.80875 448.47485 Q 290.1896 474.85574 290.1896 316.5705 L 290.1896 158.28525 L 290.1896 131.90437 Q 290.1896 131.90437 263.80875 131.90437 L 263.80875 131.90437 L 263.80875 131.90437 Q 237.42787 105.5235 237.42787 105.5235 L 237.42787 105.5235 L 237.42787 79.142624 Q 237.42787 79.142624 211.047 79.142624 L 211.047 79.142624 L 211.047 79.142624 Q 184.66612 52.76175 184.66612 26.380875 z" svg:height="12.926628mm" draw:style-name="style-558" svg:viewBox="0.0 0.0 976.09235 1292.6628" svg:width="9.760923mm" svg:x="146.94147mm" svg:y="212.89365mm"/>
          <draw:path svg:d="M 0.0 79.142624 L 52.76175 0.0 L 52.76175 0.0 L 52.76175 0.0 L 79.142624 131.90437 Q 105.5235 263.80875 158.28525 290.1896 Q 211.047 316.5705 263.80875 395.7131 Q 342.95135 474.85574 422.094 474.85574 Q 474.85574 474.85574 527.6175 553.99835 Q 606.76013 633.141 685.9027 685.9027 Q 738.6645 738.6645 896.9497 738.6645 L 1055.235 738.6645 L 1055.235 712.2836 L 1055.235 712.2836 L 1107.9967 712.2836 L 1187.1393 712.2836 L 1213.5203 712.2836 L 1266.282 738.6645 L 1213.5203 738.6645 L 1160.7584 738.6645 L 1107.9967 765.04535 L 1081.6158 791.4262 L 1081.6158 791.4262 L 1055.235 791.4262 L 1055.235 817.80707 L 1055.235 844.188 L 1028.8541 896.9497 Q 1002.4732 923.33057 1002.4732 949.7115 Q 1028.8541 949.7115 1002.4732 976.09235 L 949.7115 976.09235 L 949.7115 1002.4732 L 949.7115 1028.8541 L 976.09235 1055.235 L 976.09235 1107.9967 L 1002.4732 1107.9967 L 1055.235 1107.9967 L 1055.235 1134.3776 L 1055.235 1134.3776 L 1028.8541 1134.3776 L 1002.4732 1134.3776 L 1002.4732 1160.7584 L 1002.4732 1187.1393 L 976.09235 1187.1393 L 949.7115 1187.1393 L 949.7115 1160.7584 L 949.7115 1134.3776 L 896.9497 1134.3776 L 870.56885 1107.9967 L 844.188 1107.9967 Q 791.4262 1107.9967 765.04535 1055.235 Q 738.6645 1028.8541 633.141 949.7115 Q 527.6175 896.9497 422.094 870.56885 Q 316.5705 844.188 342.95135 870.56885 Q 369.33224 923.33057 316.5705 896.9497 Q 263.80875 844.188 184.66612 791.4262 Q 105.5235 765.04535 105.5235 712.2836 Q 105.5235 659.52185 158.28525 659.52185 Q 158.28525 659.52185 131.90437 553.99835 Q 79.142624 448.47485 52.76175 448.47485 Q 26.380875 422.094 26.380875 342.95135 L 0.0 237.42787 L 0.0 211.047 L 0.0 184.66612 L 0.0 158.28525 Q 0.0 158.28525 0.0 79.142624 z" svg:height="11.871393mm" draw:style-name="style-559" svg:viewBox="0.0 0.0 1266.282 1187.1393" svg:width="12.66282mm" svg:x="108.6892mm" svg:y="275.41632mm"/>
          <draw:path svg:d="M 474.85574 52.76175 L 527.6175 52.76175 L 527.6175 52.76175 L 553.99835 52.76175 L 553.99835 52.76175 L 553.99835 79.142624 L 553.99835 79.142624 L 580.3792 79.142624 L 580.3792 79.142624 L 580.3792 79.142624 L 606.76013 105.5235 Q 633.141 131.90437 685.9027 131.90437 L 765.04535 131.90437 L 765.04535 158.28525 L 765.04535 184.66612 L 738.6645 184.66612 L 685.9027 184.66612 L 685.9027 237.42787 Q 685.9027 290.1896 633.141 290.1896 Q 580.3792 316.5705 580.3792 369.33224 Q 553.99835 422.094 527.6175 422.094 Q 474.85574 422.094 448.47485 501.2366 Q 422.094 553.99835 422.094 553.99835 L 422.094 553.99835 L 422.094 527.6175 Q 422.094 501.2366 422.094 448.47485 Q 395.7131 395.7131 369.33224 422.094 Q 369.33224 448.47485 342.95135 422.094 Q 316.5705 395.7131 184.66612 395.7131 L 52.76175 342.95135 L 52.76175 342.95135 L 52.76175 342.95135 L 26.380875 290.1896 L 3.6379788E-12 263.80875 L 3.6379788E-12 263.80875 L 3.6379788E-12 263.80875 L 3.6379788E-12 237.42787 L 3.6379788E-12 237.42787 L 3.6379788E-12 184.66612 L 3.6379788E-12 105.5235 L 3.6379788E-12 105.5235 L 3.6379788E-12 79.142624 L 3.6379788E-12 79.142624 L 3.6379788E-12 79.142624 L 26.380875 79.142624 L 26.380875 79.142624 L 26.380875 52.76175 L 52.76175 52.76175 L 52.76175 52.76175 L 52.76175 26.380875 L 79.142624 26.380875 L 105.5235 26.380875 L 211.047 26.380875 Q 290.1896 26.380875 369.33224 0.0 Q 422.094 -26.380875 422.094 26.380875 Q 422.094 52.76175 474.85574 52.76175 z" svg:height="5.5399837mm" draw:style-name="style-560" svg:viewBox="0.0 0.0 765.04535 553.99835" svg:width="7.6504536mm" svg:x="187.3042mm" svg:y="173.84996mm"/>
          <draw:path svg:d="M 158.28525 26.380875 L 184.66612 0.0 L 184.66612 26.380875 L 184.66612 52.76175 L 158.28525 79.142624 L 158.28525 105.5235 L 211.047 105.5235 Q 263.80875 105.5235 342.95135 105.5235 Q 395.7131 105.5235 395.7131 131.90437 L 395.7131 131.90437 L 395.7131 158.28525 Q 395.7131 158.28525 369.33224 369.33224 L 369.33224 606.76013 L 342.95135 606.76013 L 342.95135 606.76013 L 342.95135 580.3792 Q 342.95135 527.6175 290.1896 527.6175 Q 263.80875 527.6175 263.80875 342.95135 Q 263.80875 158.28525 184.66612 158.28525 L 105.5235 158.28525 L 105.5235 158.28525 Q 79.142624 158.28525 79.142624 211.047 L 79.142624 237.42787 L 79.142624 237.42787 Q 79.142624 237.42787 52.76175 211.047 L 26.380875 158.28525 L 26.380875 158.28525 L 26.380875 158.28525 L 26.380875 131.90437 L 26.380875 131.90437 L 0.0 131.90437 Q 0.0 105.5235 26.380875 105.5235 L 52.76175 79.142624 L 79.142624 79.142624 Q 79.142624 52.76175 79.142624 52.76175 L 79.142624 52.76175 L 105.5235 52.76175 Q 131.90437 52.76175 158.28525 26.380875 z" svg:height="6.067601mm" draw:style-name="style-561" svg:viewBox="0.0 0.0 395.7131 606.76013" svg:width="3.9571311mm" svg:x="76.24072mm" svg:y="247.4526mm"/>
          <draw:path svg:d="M 184.66612 52.76175 L 263.80875 0.0 L 263.80875 0.0 L 263.80875 0.0 L 290.1896 52.76175 L 316.5705 79.142624 L 316.5705 79.142624 L 316.5705 105.5235 L 316.5705 105.5235 L 342.95135 105.5235 L 342.95135 105.5235 Q 342.95135 105.5235 316.5705 131.90437 Q 290.1896 158.28525 263.80875 211.047 Q 237.42787 263.80875 105.5235 290.1896 L -1.8189894E-12 316.5705 L -1.8189894E-12 316.5705 Q -1.8189894E-12 290.1896 26.380875 263.80875 Q 26.380875 237.42787 52.76175 237.42787 Q 105.5235 211.047 105.5235 158.28525 Q 105.5235 105.5235 184.66612 52.76175 z" svg:height="3.165705mm" draw:style-name="style-562" svg:viewBox="0.0 0.0 342.95135 316.5705" svg:width="3.4295137mm" svg:x="156.7024mm" svg:y="155.11954mm"/>
          <draw:path svg:d="M 606.76013 52.76175 L 633.141 0.0 L 633.141 0.0 L 659.52185 0.0 L 659.52185 0.0 L 659.52185 0.0 L 659.52185 26.380875 L 659.52185 26.380875 L 685.9027 52.76175 L 685.9027 105.5235 L 712.2836 105.5235 L 738.6645 105.5235 L 817.80707 52.76175 Q 870.56885 0.0 896.9497 0.0 L 923.33057 0.0 L 923.33057 0.0 L 923.33057 0.0 L 949.7115 0.0 L 949.7115 0.0 L 1002.4732 26.380875 Q 1081.6158 26.380875 1055.235 79.142624 Q 1028.8541 131.90437 1055.235 131.90437 L 1055.235 131.90437 L 1055.235 158.28525 L 1028.8541 158.28525 L 1028.8541 158.28525 L 1028.8541 158.28525 L 1028.8541 158.28525 Q 1002.4732 158.28525 844.188 263.80875 Q 685.9027 342.95135 659.52185 422.094 L 659.52185 474.85574 L 633.141 474.85574 L 633.141 474.85574 L 633.141 501.2366 Q 659.52185 501.2366 659.52185 527.6175 L 659.52185 553.99835 L 633.141 553.99835 Q 606.76013 553.99835 606.76013 527.6175 Q 606.76013 501.2366 580.3792 501.2366 L 553.99835 527.6175 L 553.99835 527.6175 L 553.99835 527.6175 L 553.99835 527.6175 Q 527.6175 527.6175 342.95135 553.99835 L 131.90437 580.3792 L 79.142624 580.3792 L 0.0 580.3792 L 26.380875 553.99835 L 79.142624 527.6175 L 105.5235 527.6175 L 131.90437 527.6175 L 131.90437 501.2366 L 131.90437 501.2366 L 158.28525 474.85574 L 158.28525 474.85574 L 158.28525 474.85574 L 184.66612 474.85574 L 184.66612 448.47485 L 184.66612 422.094 L 158.28525 422.094 Q 158.28525 422.094 158.28525 395.7131 Q 184.66612 395.7131 158.28525 369.33224 L 131.90437 342.95135 L 342.95135 263.80875 Q 553.99835 158.28525 553.99835 158.28525 Q 553.99835 131.90437 553.99835 131.90437 L 553.99835 131.90437 L 553.99835 131.90437 Q 553.99835 105.5235 580.3792 105.5235 Q 606.76013 105.5235 606.76013 52.76175 z" svg:height="5.8037925mm" draw:style-name="style-563" svg:viewBox="0.0 0.0 1055.235 580.3792" svg:width="10.55235mm" svg:x="146.41385mm" svg:y="111.327286mm"/>
          <draw:path svg:d="M 131.90437 0.0 L 158.28525 0.0 L 184.66612 52.76175 Q 237.42787 105.5235 263.80875 105.5235 L 290.1896 105.5235 L 290.1896 105.5235 Q 290.1896 105.5235 290.1896 131.90437 L 316.5705 131.90437 L 395.7131 131.90437 Q 448.47485 131.90437 448.47485 158.28525 Q 448.47485 184.66612 580.3792 184.66612 Q 712.2836 158.28525 765.04535 184.66612 L 844.188 184.66612 L 844.188 184.66612 L 844.188 211.047 L 870.56885 211.047 L 923.33057 211.047 L 1187.1393 369.33224 Q 1450.9481 501.2366 1503.7098 580.3792 Q 1556.4716 633.141 1582.8524 633.141 L 1582.8524 633.141 L 1582.8524 659.52185 L 1609.2333 659.52185 L 1609.2333 659.52185 L 1609.2333 685.9027 L 1609.2333 685.9027 L 1609.2333 685.9027 L 1635.6141 685.9027 L 1635.6141 685.9027 L 1661.9951 712.2836 L 1661.9951 712.2836 L 1661.9951 738.6645 L 1661.9951 765.04535 L 1688.376 765.04535 L 1688.376 765.04535 L 1688.376 791.4262 Q 1714.7568 791.4262 1714.7568 791.4262 L 1714.7568 817.80707 L 1714.7568 817.80707 Q 1714.7568 844.188 1714.7568 844.188 L 1741.1377 844.188 L 1741.1377 844.188 Q 1741.1377 844.188 1767.5186 870.56885 L 1767.5186 870.56885 L 1767.5186 896.9497 L 1767.5186 896.9497 L 1767.5186 896.9497 Q 1767.5186 896.9497 1767.5186 923.33057 L 1793.8994 923.33057 L 1793.8994 976.09235 L 1793.8994 1028.8541 L 1793.8994 1081.6158 L 1793.8994 1134.3776 L 1661.9951 1134.3776 L 1503.7098 1160.7584 L 1450.9481 1160.7584 L 1398.1863 1160.7584 L 1398.1863 1134.3776 L 1398.1863 1134.3776 L 1371.8054 1160.7584 L 1345.4246 1187.1393 L 1345.4246 1187.1393 L 1345.4246 1187.1393 L 1345.4246 949.7115 L 1345.4246 738.6645 L 1213.5203 738.6645 L 1081.6158 738.6645 L 1081.6158 765.04535 L 1081.6158 765.04535 L 1055.235 765.04535 L 1055.235 791.4262 L 1055.235 791.4262 L 1081.6158 791.4262 L 1081.6158 1028.8541 L 1081.6158 1266.282 L 1081.6158 1266.282 L 1055.235 1266.282 L 1055.235 1239.9011 L 1028.8541 1239.9011 L 1028.8541 1239.9011 L 1028.8541 1239.9011 L 1028.8541 1213.5203 L 1028.8541 1213.5203 L 1002.4732 1213.5203 L 1002.4732 1213.5203 L 1002.4732 1239.9011 L 1002.4732 1239.9011 L 923.33057 1239.9011 L 844.188 1239.9011 L 844.188 1187.1393 L 844.188 1134.3776 L 923.33057 1134.3776 Q 1002.4732 1134.3776 1002.4732 1055.235 L 1002.4732 949.7115 L 923.33057 949.7115 L 844.188 949.7115 L 844.188 923.33057 L 844.188 896.9497 L 923.33057 896.9497 L 1002.4732 896.9497 L 1002.4732 817.80707 L 1002.4732 738.6645 L 791.4262 738.6645 L 580.3792 738.6645 L 580.3792 791.4262 Q 606.76013 844.188 606.76013 1002.4732 L 606.76013 1187.1393 L 580.3792 1187.1393 L 580.3792 1213.5203 L 580.3792 1213.5203 L 553.99835 1213.5203 L 553.99835 1213.5203 L 553.99835 1213.5203 L 553.99835 1213.5203 L 553.99835 1187.1393 L 527.6175 1187.1393 L 527.6175 1160.7584 L 501.2366 1160.7584 L 474.85574 1160.7584 L 474.85574 1134.3776 L 501.2366 1134.3776 L 501.2366 1107.9967 L 501.2366 1081.6158 L 501.2366 1002.4732 Q 501.2366 896.9497 448.47485 844.188 Q 369.33224 791.4262 184.66612 765.04535 L -1.8189894E-12 738.6645 L -1.8189894E-12 738.6645 L -1.8189894E-12 738.6645 L -1.8189894E-12 712.2836 L 26.380875 712.2836 L 26.380875 712.2836 L 26.380875 685.9027 L 52.76175 685.9027 L 79.142624 685.9027 L 79.142624 659.52185 Q 79.142624 633.141 52.76175 606.76013 L 26.380875 580.3792 L 79.142624 580.3792 Q 105.5235 580.3792 158.28525 527.6175 Q 184.66612 501.2366 211.047 395.7131 Q 237.42787 290.1896 158.28525 211.047 Q 79.142624 131.90437 105.5235 105.5235 Q 131.90437 105.5235 131.90437 52.76175 L 131.90437 26.380875 L 131.90437 26.380875 Q 131.90437 0.0 131.90437 0.0 z" svg:height="12.66282mm" draw:style-name="style-564" svg:viewBox="0.0 0.0 1793.8994 1266.282" svg:width="17.938993mm" svg:x="156.43858mm" svg:y="71.755974mm"/>
          <draw:path svg:d="M 105.5235 26.380875 L 158.28525 0.0 L 211.047 26.380875 Q 237.42787 52.76175 263.80875 26.380875 Q 290.1896 26.380875 290.1896 263.80875 L 290.1896 527.6175 L 290.1896 527.6175 Q 263.80875 527.6175 263.80875 474.85574 L 263.80875 395.7131 L 237.42787 395.7131 Q 237.42787 422.094 184.66612 448.47485 L 131.90437 501.2366 L 131.90437 474.85574 Q 158.28525 448.47485 158.28525 422.094 Q 158.28525 422.094 158.28525 316.5705 Q 158.28525 211.047 52.76175 131.90437 Q -52.76175 52.76175 0.0 52.76175 Q 26.380875 52.76175 105.5235 26.380875 z" svg:height="5.276175mm" draw:style-name="style-565" svg:viewBox="0.0 0.0 290.1896 527.6175" svg:width="2.9018962mm" svg:x="148.78813mm" svg:y="80.19786mm"/>
          <draw:path svg:d="M 52.76175 79.142624 L 79.142624 3.6379788E-12 L 79.142624 26.380875 L 79.142624 52.76175 L 105.5235 52.76175 L 105.5235 79.142624 L 131.90437 79.142624 L 131.90437 79.142624 L 158.28525 79.142624 L 184.66612 79.142624 L 184.66612 79.142624 L 184.66612 79.142624 L 158.28525 79.142624 L 158.28525 79.142624 L 211.047 79.142624 L 263.80875 79.142624 L 316.5705 79.142624 Q 369.33224 79.142624 369.33224 79.142624 L 369.33224 79.142624 L 369.33224 79.142624 Q 369.33224 79.142624 342.95135 105.5235 L 342.95135 105.5235 L 290.1896 184.66612 Q 237.42787 237.42787 184.66612 290.1896 Q 105.5235 342.95135 105.5235 342.95135 L 79.142624 342.95135 L 79.142624 342.95135 L 79.142624 342.95135 L 79.142624 369.33224 L 79.142624 369.33224 L 52.76175 395.7131 L 26.380875 422.094 L 26.380875 422.094 L 26.380875 422.094 L 26.380875 395.7131 L 26.380875 395.7131 L 1.8189894E-12 395.7131 L 1.8189894E-12 395.7131 L 1.8189894E-12 369.33224 L 26.380875 342.95135 L 26.380875 237.42787 Q 26.380875 158.28525 52.76175 79.142624 z" svg:height="4.2209396mm" draw:style-name="style-566" svg:viewBox="0.0 0.0 369.33224 422.094" svg:width="3.6933224mm" svg:x="151.69003mm" svg:y="275.68015mm"/>
          <draw:path svg:d="M 606.76013 184.66612 L 606.76013 184.66612 L 633.141 184.66612 Q 659.52185 184.66612 659.52185 158.28525 L 659.52185 105.5235 L 712.2836 158.28525 Q 765.04535 237.42787 791.4262 263.80875 Q 817.80707 316.5705 817.80707 316.5705 L 817.80707 316.5705 L 817.80707 316.5705 Q 817.80707 316.5705 765.04535 342.95135 Q 712.2836 342.95135 633.141 316.5705 Q 553.99835 263.80875 553.99835 290.1896 Q 553.99835 316.5705 501.2366 369.33224 Q 448.47485 422.094 395.7131 342.95135 Q 369.33224 290.1896 263.80875 316.5705 L 158.28525 316.5705 L 158.28525 342.95135 L 158.28525 342.95135 L 158.28525 342.95135 L 131.90437 342.95135 L 131.90437 342.95135 L 131.90437 369.33224 L 131.90437 369.33224 L 131.90437 369.33224 L 105.5235 342.95135 L 79.142624 316.5705 L 79.142624 316.5705 L 79.142624 316.5705 L 79.142624 290.1896 L 79.142624 290.1896 L 52.76175 263.80875 L 26.380875 237.42787 L 26.380875 237.42787 L 26.380875 237.42787 L 26.380875 211.047 L 26.380875 211.047 L -9.094947E-13 211.047 L -9.094947E-13 211.047 L -9.094947E-13 184.66612 L 26.380875 184.66612 L 26.380875 158.28525 L 26.380875 131.90437 L 52.76175 131.90437 L 79.142624 158.28525 L 131.90437 131.90437 Q 184.66612 105.5235 290.1896 52.76175 Q 395.7131 3.6379788E-12 501.2366 3.6379788E-12 Q 606.76013 3.6379788E-12 606.76013 105.5235 Q 606.76013 184.66612 606.76013 184.66612 z" svg:height="3.6933224mm" draw:style-name="style-567" svg:viewBox="0.0 0.0 817.80707 369.33224" svg:width="8.178071mm" svg:x="69.90932mm" svg:y="281.74774mm"/>
          <draw:path svg:d="M 0.0 316.5705 L 0.0 -9.094947E-13 L 105.5235 -9.094947E-13 L 237.42787 -9.094947E-13 L 237.42787 342.95135 L 237.42787 659.52185 L 105.5235 659.52185 L 0.0 659.52185 L 0.0 633.141 L 0.0 633.141 L 0.0 316.5705 z" svg:height="6.5952187mm" draw:style-name="style-568" svg:viewBox="0.0 0.0 237.42787 659.52185" svg:width="2.3742788mm" svg:x="137.70816mm" svg:y="79.40643mm"/>
          <draw:path svg:d="M 422.094 105.5235 L 422.094 105.5235 L 422.094 158.28525 Q 422.094 211.047 422.094 263.80875 L 422.094 316.5705 L 422.094 369.33224 L 422.094 422.094 L 422.094 448.47485 Q 422.094 448.47485 342.95135 501.2366 L 290.1896 527.6175 L 237.42787 527.6175 Q 184.66612 501.2366 158.28525 501.2366 L 131.90437 501.2366 L 131.90437 501.2366 Q 105.5235 501.2366 52.76175 448.47485 L 0.0 395.7131 L 0.0 395.7131 Q 0.0 395.7131 0.0 237.42787 L 0.0 79.142624 L 52.76175 26.380875 Q 79.142624 -26.380875 158.28525 26.380875 Q 263.80875 52.76175 263.80875 79.142624 Q 263.80875 79.142624 290.1896 26.380875 Q 290.1896 0.0 342.95135 0.0 Q 395.7131 0.0 395.7131 52.76175 Q 422.094 105.5235 422.094 105.5235 z" svg:height="5.276175mm" draw:style-name="style-569" svg:viewBox="0.0 0.0 422.094 527.6175" svg:width="4.2209396mm" svg:x="170.42044mm" svg:y="155.91096mm"/>
          <draw:path svg:d="M 1398.1863 0.0 L 1398.1863 0.0 L 1582.8524 26.380875 Q 1767.5186 52.76175 1793.8994 52.76175 Q 1820.2803 52.76175 1846.6611 158.28525 Q 1873.0421 263.80875 1899.423 263.80875 Q 1899.423 290.1896 1899.423 422.094 Q 1899.423 580.3792 1873.0421 633.141 Q 1846.6611 685.9027 1793.8994 738.6645 Q 1741.1377 791.4262 1714.7568 896.9497 Q 1661.9951 1002.4732 1582.8524 1028.8541 Q 1477.329 1055.235 1345.4246 1107.9967 Q 1213.5203 1187.1393 1187.1393 1213.5203 Q 1134.3776 1213.5203 1055.235 1292.6628 Q 1002.4732 1371.8054 949.7115 1398.1863 Q 923.33057 1424.5673 765.04535 1424.5673 L 606.76013 1424.5673 L 606.76013 1424.5673 Q 606.76013 1424.5673 580.3792 1424.5673 L 553.99835 1424.5673 L 553.99835 1424.5673 L 527.6175 1424.5673 L 527.6175 1398.1863 Q 527.6175 1371.8054 474.85574 1371.8054 Q 422.094 1371.8054 369.33224 1160.7584 Q 316.5705 949.7115 263.80875 896.9497 Q 211.047 844.188 105.5235 685.9027 Q 0.0 501.2366 0.0 369.33224 L 0.0 211.047 L 26.380875 184.66612 L 52.76175 158.28525 L 52.76175 158.28525 L 52.76175 158.28525 L 52.76175 131.90437 L 52.76175 131.90437 L 79.142624 131.90437 L 79.142624 105.5235 L 79.142624 105.5235 L 105.5235 105.5235 L 105.5235 105.5235 L 105.5235 105.5235 L 105.5235 79.142624 L 105.5235 79.142624 L 131.90437 79.142624 L 131.90437 105.5235 L 211.047 105.5235 Q 290.1896 158.28525 316.5705 158.28525 L 316.5705 158.28525 L 422.094 237.42787 Q 501.2366 316.5705 685.9027 316.5705 Q 870.56885 316.5705 1055.235 211.047 Q 1239.9011 105.5235 1319.0437 52.76175 Q 1371.8054 0.0 1398.1863 0.0 z" svg:height="14.245672mm" draw:style-name="style-570" svg:viewBox="0.0 0.0 1899.423 1424.5673" svg:width="18.99423mm" svg:x="44.31987mm" svg:y="87.5845mm"/>
          <draw:path svg:d="M 237.42787 131.90437 L 237.42787 131.90437 L 237.42787 131.90437 Q 211.047 131.90437 211.047 184.66612 Q 211.047 211.047 184.66612 211.047 Q 158.28525 211.047 158.28525 184.66612 L 158.28525 158.28525 L 131.90437 158.28525 Q 105.5235 184.66612 52.76175 184.66612 Q -26.380875 184.66612 0.0 131.90437 L 26.380875 79.142624 L 52.76175 26.380875 Q 79.142624 -26.380875 158.28525 0.0 Q 237.42787 26.380875 237.42787 79.142624 Q 237.42787 131.90437 237.42787 131.90437 z" svg:height="2.1104698mm" draw:style-name="style-571" svg:viewBox="0.0 0.0 237.42787 211.047" svg:width="2.3742788mm" svg:x="112.38252mm" svg:y="93.12449mm"/>
          <draw:path svg:d="M 1081.6158 0.0 L 1134.3776 0.0 L 1134.3776 0.0 L 1134.3776 26.380875 L 1134.3776 26.380875 L 1134.3776 26.380875 L 1107.9967 26.380875 L 1107.9967 26.380875 L 1081.6158 52.76175 L 1055.235 79.142624 L 1055.235 79.142624 L 1028.8541 79.142624 L 1028.8541 105.5235 L 1028.8541 131.90437 L 1055.235 131.90437 L 1055.235 131.90437 L 1028.8541 158.28525 L 1002.4732 184.66612 L 1028.8541 184.66612 L 1081.6158 184.66612 L 1081.6158 211.047 L 1081.6158 237.42787 L 1028.8541 237.42787 Q 1002.4732 237.42787 949.7115 263.80875 L 896.9497 290.1896 L 870.56885 290.1896 L 844.188 290.1896 L 844.188 316.5705 L 817.80707 316.5705 L 817.80707 316.5705 L 817.80707 342.95135 L 791.4262 342.95135 Q 765.04535 369.33224 765.04535 395.7131 L 765.04535 395.7131 L 738.6645 395.7131 Q 712.2836 395.7131 553.99835 448.47485 L 422.094 448.47485 L 422.094 474.85574 L 395.7131 474.85574 L 395.7131 474.85574 L 395.7131 501.2366 L 395.7131 501.2366 L 395.7131 501.2366 L 369.33224 553.99835 L 369.33224 580.3792 L 448.47485 580.3792 Q 501.2366 606.76013 501.2366 606.76013 L 501.2366 606.76013 L 474.85574 606.76013 L 448.47485 606.76013 L 448.47485 633.141 L 448.47485 659.52185 L 474.85574 659.52185 L 501.2366 659.52185 L 501.2366 685.9027 L 501.2366 685.9027 L 448.47485 685.9027 L 369.33224 712.2836 L 369.33224 712.2836 L 395.7131 712.2836 L 395.7131 712.2836 L 395.7131 712.2836 L 422.094 738.6645 L 448.47485 765.04535 L 448.47485 765.04535 L 448.47485 765.04535 L 342.95135 765.04535 Q 237.42787 765.04535 131.90437 659.52185 L 0.0 580.3792 L 0.0 580.3792 Q 0.0 553.99835 26.380875 553.99835 L 52.76175 553.99835 L 131.90437 527.6175 Q 184.66612 501.2366 211.047 474.85574 L 237.42787 474.85574 L 237.42787 448.47485 L 237.42787 422.094 L 211.047 422.094 L 211.047 395.7131 L 211.047 395.7131 L 184.66612 395.7131 L 184.66612 395.7131 Q 184.66612 395.7131 184.66612 369.33224 Q 184.66612 369.33224 105.5235 342.95135 L 26.380875 316.5705 L 26.380875 290.1896 L 26.380875 290.1896 L 26.380875 290.1896 L 26.380875 290.1896 L 105.5235 263.80875 Q 184.66612 263.80875 184.66612 211.047 L 184.66612 158.28525 L 158.28525 158.28525 L 158.28525 131.90437 L 237.42787 131.90437 Q 290.1896 131.90437 290.1896 105.5235 L 290.1896 105.5235 L 316.5705 105.5235 L 342.95135 131.90437 L 369.33224 131.90437 L 395.7131 131.90437 L 553.99835 131.90437 Q 685.9027 131.90437 870.56885 79.142624 Q 1028.8541 26.380875 1081.6158 0.0 z" svg:height="7.6504536mm" draw:style-name="style-572" svg:viewBox="0.0 0.0 1134.3776 765.04535" svg:width="11.343776mm" svg:x="126.36439mm" svg:y="189.67848mm"/>
          <draw:path svg:d="M 976.09235 3.6379788E-12 L 976.09235 3.6379788E-12 L 976.09235 3.6379788E-12 Q 976.09235 3.6379788E-12 976.09235 26.380875 L 1002.4732 26.380875 L 1213.5203 211.047 Q 1424.5673 369.33224 1661.9951 501.2366 Q 1873.0421 633.141 1899.423 633.141 L 1925.8038 633.141 L 1925.8038 633.141 L 1925.8038 633.141 L 1952.1847 659.52185 L 1978.5656 659.52185 L 1978.5656 659.52185 L 1978.5656 685.9027 L 1978.5656 685.9027 L 2004.9464 685.9027 L 2004.9464 685.9027 L 2004.9464 685.9027 L 2004.9464 712.2836 L 2031.3273 712.2836 L 2031.3273 738.6645 L 2031.3273 765.04535 L 2004.9464 765.04535 L 2004.9464 791.4262 L 2004.9464 791.4262 L 1978.5656 791.4262 L 1978.5656 817.80707 L 1978.5656 844.188 L 1952.1847 844.188 L 1952.1847 844.188 L 1925.8038 870.56885 L 1899.423 896.9497 L 1899.423 896.9497 L 1873.0421 896.9497 L 1873.0421 896.9497 L 1873.0421 923.33057 L 1820.2803 976.09235 Q 1793.8994 1002.4732 1714.7568 1002.4732 Q 1609.2333 1002.4732 1134.3776 1398.1863 Q 659.52185 1793.8994 553.99835 1846.6611 Q 448.47485 1899.423 422.094 1925.8038 L 395.7131 1925.8038 L 342.95135 1925.8038 Q 316.5705 1925.8038 316.5705 1899.423 Q 316.5705 1873.0421 290.1896 1873.0421 L 237.42787 1899.423 L 237.42787 1899.423 L 237.42787 1899.423 L 211.047 1873.0421 L 211.047 1846.6611 L 237.42787 1846.6611 Q 263.80875 1846.6611 263.80875 1820.2803 Q 263.80875 1793.8994 211.047 1793.8994 Q 158.28525 1767.5186 158.28525 1741.1377 Q 158.28525 1688.376 211.047 1688.376 Q 263.80875 1688.376 237.42787 1582.8524 Q 211.047 1450.9481 237.42787 1450.9481 Q 263.80875 1424.5673 263.80875 1371.8054 Q 237.42787 1292.6628 237.42787 1266.282 Q 237.42787 1213.5203 237.42787 1160.7584 Q 237.42787 1107.9967 237.42787 1055.235 Q 184.66612 1028.8541 237.42787 923.33057 Q 237.42787 817.80707 237.42787 791.4262 L 237.42787 765.04535 L 211.047 765.04535 L 211.047 738.6645 L 184.66612 738.6645 Q 158.28525 738.6645 158.28525 685.9027 L 131.90437 659.52185 L 131.90437 659.52185 Q 79.142624 659.52185 79.142624 685.9027 Q 79.142624 738.6645 52.76175 738.6645 L 52.76175 738.6645 L 26.380875 765.04535 L -1.8189894E-12 765.04535 L -1.8189894E-12 738.6645 L 26.380875 712.2836 L 26.380875 712.2836 L 26.380875 685.9027 L 26.380875 685.9027 L 26.380875 685.9027 L 26.380875 659.52185 L 26.380875 633.141 L 26.380875 580.3792 Q 26.380875 553.99835 79.142624 422.094 L 131.90437 316.5705 L 158.28525 316.5705 L 184.66612 316.5705 L 184.66612 263.80875 Q 184.66612 237.42787 237.42787 158.28525 L 263.80875 105.5235 L 395.7131 131.90437 Q 527.6175 158.28525 553.99835 184.66612 Q 553.99835 211.047 553.99835 237.42787 Q 553.99835 263.80875 580.3792 263.80875 L 580.3792 263.80875 L 606.76013 290.1896 L 633.141 290.1896 L 659.52185 237.42787 Q 685.9027 158.28525 765.04535 131.90437 Q 870.56885 105.5235 923.33057 105.5235 L 949.7115 105.5235 L 949.7115 52.76175 Q 976.09235 3.6379788E-12 976.09235 3.6379788E-12 z" svg:height="19.258038mm" draw:style-name="style-573" svg:viewBox="0.0 0.0 2031.3273 1925.8038" svg:width="20.313272mm" svg:x="163.82523mm" svg:y="265.3916mm"/>
          <draw:path svg:d="M 369.33224 211.047 L 474.85574 0.0 L 501.2366 52.76175 Q 527.6175 105.5235 580.3792 131.90437 L 633.141 131.90437 L 659.52185 131.90437 Q 659.52185 158.28525 712.2836 158.28525 L 765.04535 158.28525 L 817.80707 158.28525 L 870.56885 158.28525 L 870.56885 158.28525 L 896.9497 158.28525 L 896.9497 158.28525 L 923.33057 158.28525 L 923.33057 158.28525 L 923.33057 158.28525 L 976.09235 184.66612 Q 1028.8541 211.047 1028.8541 263.80875 Q 1081.6158 290.1896 1081.6158 316.5705 L 1081.6158 369.33224 L 1081.6158 369.33224 Q 1055.235 369.33224 976.09235 316.5705 L 896.9497 316.5705 L 896.9497 290.1896 L 870.56885 290.1896 L 870.56885 290.1896 L 870.56885 316.5705 L 870.56885 316.5705 L 870.56885 316.5705 L 844.188 316.5705 L 844.188 316.5705 L 844.188 342.95135 L 817.80707 342.95135 L 817.80707 342.95135 L 817.80707 369.33224 L 817.80707 369.33224 L 817.80707 369.33224 L 791.4262 395.7131 L 765.04535 422.094 L 765.04535 580.3792 Q 765.04535 712.2836 870.56885 896.9497 Q 976.09235 1055.235 1028.8541 1107.9967 Q 1081.6158 1160.7584 1134.3776 1371.8054 Q 1187.1393 1582.8524 1239.9011 1582.8524 Q 1292.6628 1582.8524 1292.6628 1609.2333 L 1292.6628 1635.6141 L 1319.0437 1635.6141 L 1319.0437 1635.6141 L 1345.4246 1635.6141 L 1371.8054 1635.6141 L 1371.8054 1635.6141 L 1371.8054 1635.6141 L 1398.1863 1661.9951 L 1450.9481 1688.376 L 1398.1863 1688.376 L 1345.4246 1688.376 L 1292.6628 1661.9951 Q 1239.9011 1635.6141 1239.9011 1661.9951 Q 1213.5203 1688.376 1187.1393 1688.376 L 1134.3776 1688.376 L 1134.3776 1741.1377 Q 1134.3776 1793.8994 1134.3776 1793.8994 Q 1134.3776 1793.8994 1160.7584 1820.2803 L 1187.1393 1846.6611 L 1187.1393 1873.0421 L 1187.1393 1899.423 L 1160.7584 1899.423 L 1160.7584 1899.423 L 1160.7584 1873.0421 L 1134.3776 1873.0421 L 1134.3776 1873.0421 L 1134.3776 1899.423 L 1107.9967 1899.423 L 1081.6158 1899.423 L 1081.6158 1873.0421 L 1081.6158 1873.0421 L 1055.235 1873.0421 L 1055.235 1873.0421 L 1055.235 1846.6611 L 1028.8541 1846.6611 L 1028.8541 1846.6611 L 1028.8541 1846.6611 L 1028.8541 1846.6611 L 1028.8541 1820.2803 L 1002.4732 1793.8994 L 976.09235 1767.5186 L 976.09235 1767.5186 L 976.09235 1741.1377 L 976.09235 1741.1377 Q 976.09235 1741.1377 896.9497 1688.376 L 844.188 1635.6141 L 844.188 1635.6141 Q 817.80707 1609.2333 817.80707 1609.2333 L 817.80707 1609.2333 L 817.80707 1582.8524 Q 817.80707 1582.8524 791.4262 1530.0907 Q 765.04535 1450.9481 817.80707 1424.5673 Q 870.56885 1371.8054 870.56885 1266.282 L 870.56885 1160.7584 L 870.56885 1160.7584 L 870.56885 1160.7584 L 870.56885 1134.3776 L 870.56885 1134.3776 L 844.188 1107.9967 L 817.80707 1081.6158 L 817.80707 1081.6158 L 817.80707 1055.235 L 791.4262 1055.235 Q 765.04535 1055.235 738.6645 1055.235 Q 712.2836 1055.235 606.76013 1107.9967 L 474.85574 1107.9967 L 448.47485 1107.9967 L 422.094 1107.9967 L 395.7131 1107.9967 Q 395.7131 1107.9967 369.33224 1081.6158 Q 342.95135 1055.235 184.66612 1055.235 L 0.0 1028.8541 L 0.0 1028.8541 L 0.0 1002.4732 L 26.380875 1002.4732 L 52.76175 1002.4732 L 52.76175 976.09235 L 79.142624 976.09235 L 79.142624 976.09235 L 79.142624 949.7115 L 105.5235 949.7115 Q 131.90437 949.7115 211.047 923.33057 Q 290.1896 896.9497 290.1896 738.6645 Q 263.80875 527.6175 263.80875 474.85574 Q 290.1896 422.094 369.33224 211.047 z M 369.33224 896.9497 Q 369.33224 844.188 395.7131 844.188 Q 422.094 844.188 422.094 896.9497 L 422.094 923.33057 L 395.7131 923.33057 Q 369.33224 923.33057 369.33224 896.9497 z" svg:height="18.99423mm" draw:style-name="style-574" svg:viewBox="0.0 0.0 1450.9481 1899.423" svg:width="14.50948mm" svg:x="36.669415mm" svg:y="85.47403mm"/>
          <draw:path svg:d="M 52.76175 26.380875 L 52.76175 0.0 L 105.5235 0.0 L 131.90437 0.0 L 131.90437 0.0 L 131.90437 26.380875 L 131.90437 26.380875 L 158.28525 26.380875 L 158.28525 26.380875 L 158.28525 26.380875 L 263.80875 79.142624 Q 369.33224 131.90437 342.95135 184.66612 Q 316.5705 211.047 342.95135 237.42787 Q 369.33224 263.80875 369.33224 290.1896 L 369.33224 316.5705 L 342.95135 316.5705 L 342.95135 342.95135 L 316.5705 342.95135 Q 316.5705 342.95135 316.5705 369.33224 L 316.5705 369.33224 L 316.5705 369.33224 Q 290.1896 395.7131 290.1896 395.7131 L 290.1896 395.7131 L 263.80875 395.7131 L 237.42787 395.7131 L 158.28525 395.7131 L 52.76175 395.7131 L 52.76175 369.33224 L 52.76175 369.33224 L 26.380875 369.33224 L 26.380875 342.95135 L 26.380875 342.95135 L 0.0 342.95135 L 0.0 211.047 Q 0.0 79.142624 26.380875 79.142624 L 52.76175 52.76175 L 52.76175 52.76175 Q 52.76175 52.76175 52.76175 26.380875 L 52.76175 26.380875 L 52.76175 26.380875 z" svg:height="3.9571311mm" draw:style-name="style-575" svg:viewBox="0.0 0.0 369.33224 395.7131" svg:width="3.6933224mm" svg:x="136.1253mm" svg:y="102.6216mm"/>
          <draw:path svg:d="M 0.0 26.380875 L 0.0 0.0 L 105.5235 0.0 L 184.66612 0.0 L 263.80875 52.76175 Q 316.5705 79.142624 422.094 105.5235 Q 553.99835 131.90437 580.3792 131.90437 L 633.141 131.90437 L 659.52185 131.90437 Q 685.9027 131.90437 738.6645 105.5235 L 791.4262 105.5235 L 949.7115 237.42787 Q 1107.9967 395.7131 1107.9967 422.094 L 1107.9967 448.47485 L 1055.235 448.47485 L 1028.8541 448.47485 L 1002.4732 474.85574 L 976.09235 474.85574 L 949.7115 474.85574 L 923.33057 448.47485 L 896.9497 448.47485 Q 844.188 448.47485 659.52185 369.33224 Q 474.85574 290.1896 316.5705 290.1896 L 184.66612 263.80875 L 131.90437 263.80875 L 79.142624 263.80875 L 79.142624 237.42787 L 79.142624 211.047 L 52.76175 211.047 L 26.380875 211.047 L 26.380875 184.66612 Q 0.0 131.90437 0.0 131.90437 Q 0.0 105.5235 0.0 79.142624 Q -26.380875 79.142624 0.0 26.380875 z" svg:height="4.7485576mm" draw:style-name="style-576" svg:viewBox="0.0 0.0 1107.9967 474.85574" svg:width="11.0799675mm" svg:x="126.10058mm" svg:y="219.75269mm"/>
          <draw:path svg:d="M 474.85574 474.85574 L 474.85574 474.85574 L 474.85574 474.85574 L 474.85574 501.2366 L 474.85574 501.2366 Q 474.85574 527.6175 448.47485 527.6175 L 448.47485 527.6175 L 448.47485 527.6175 L 448.47485 553.99835 L 448.47485 553.99835 Q 448.47485 580.3792 448.47485 580.3792 L 422.094 580.3792 L 395.7131 580.3792 Q 369.33224 580.3792 290.1896 580.3792 Q 211.047 580.3792 211.047 553.99835 Q 184.66612 501.2366 237.42787 501.2366 Q 290.1896 527.6175 316.5705 474.85574 Q 342.95135 448.47485 290.1896 448.47485 Q 211.047 422.094 158.28525 395.7131 L 105.5235 342.95135 L 105.5235 316.5705 Q 79.142624 316.5705 79.142624 316.5705 L 79.142624 316.5705 L 79.142624 316.5705 Q 79.142624 290.1896 26.380875 184.66612 L -1.8189894E-12 79.142624 L 26.380875 79.142624 L 52.76175 52.76175 L 52.76175 52.76175 L 79.142624 52.76175 L 79.142624 52.76175 L 79.142624 52.76175 L 105.5235 79.142624 L 131.90437 79.142624 L 158.28525 131.90437 Q 184.66612 184.66612 184.66612 211.047 L 184.66612 237.42787 L 211.047 263.80875 L 237.42787 290.1896 L 237.42787 290.1896 L 237.42787 316.5705 L 290.1896 316.5705 L 316.5705 316.5705 L 316.5705 290.1896 L 290.1896 290.1896 L 290.1896 263.80875 L 290.1896 237.42787 L 263.80875 237.42787 L 263.80875 211.047 L 263.80875 211.047 L 237.42787 211.047 L 237.42787 105.5235 Q 184.66612 0.0 263.80875 0.0 Q 316.5705 -26.380875 369.33224 105.5235 Q 448.47485 263.80875 448.47485 369.33224 Q 448.47485 474.85574 474.85574 474.85574 z" svg:height="5.8037925mm" draw:style-name="style-577" svg:viewBox="0.0 0.0 474.85574 580.3792" svg:width="4.7485576mm" svg:x="146.94147mm" svg:y="157.23001mm"/>
          <draw:path svg:d="M 263.80875 52.76175 L 263.80875 105.5235 L 263.80875 211.047 L 263.80875 290.1896 L 263.80875 474.85574 L 263.80875 633.141 L 263.80875 633.141 L 263.80875 633.141 L 237.42787 633.141 L 237.42787 633.141 L 237.42787 633.141 L 237.42787 633.141 L 211.047 606.76013 Q 184.66612 580.3792 158.28525 501.2366 L 131.90437 422.094 L 105.5235 527.6175 L 105.5235 659.52185 L 52.76175 659.52185 L 9.094947E-13 659.52185 L 9.094947E-13 580.3792 L 9.094947E-13 501.2366 L 9.094947E-13 263.80875 Q -26.380875 52.76175 26.380875 26.380875 Q 52.76175 -3.6379788E-12 131.90437 26.380875 Q 184.66612 52.76175 184.66612 26.380875 Q 184.66612 -3.6379788E-12 237.42787 -3.6379788E-12 Q 263.80875 -26.380875 263.80875 52.76175 z" svg:height="6.5952187mm" draw:style-name="style-578" svg:viewBox="0.0 0.0 263.80875 659.52185" svg:width="2.6380875mm" svg:x="68.32646mm" svg:y="262.7535mm"/>
          <draw:path svg:d="M 949.7115 0.0 L 1002.4732 0.0 L 1002.4732 26.380875 Q 976.09235 52.76175 1002.4732 52.76175 Q 1055.235 52.76175 1028.8541 158.28525 Q 1002.4732 263.80875 1002.4732 316.5705 Q 1002.4732 369.33224 1002.4732 422.094 Q 976.09235 448.47485 949.7115 448.47485 L 923.33057 448.47485 L 923.33057 422.094 Q 949.7115 395.7131 949.7115 369.33224 Q 976.09235 316.5705 844.188 290.1896 L 712.2836 263.80875 L 685.9027 316.5705 Q 685.9027 395.7131 765.04535 422.094 Q 844.188 422.094 870.56885 422.094 L 870.56885 448.47485 L 844.188 448.47485 L 844.188 448.47485 L 791.4262 448.47485 Q 765.04535 474.85574 685.9027 448.47485 Q 633.141 448.47485 633.141 474.85574 Q 606.76013 527.6175 422.094 474.85574 Q 263.80875 474.85574 263.80875 501.2366 Q 290.1896 527.6175 211.047 527.6175 L 158.28525 553.99835 L 158.28525 527.6175 Q 158.28525 501.2366 158.28525 474.85574 Q 158.28525 474.85574 79.142624 448.47485 L 0.0 422.094 L 0.0 395.7131 L 0.0 395.7131 L 26.380875 395.7131 L 26.380875 369.33224 L 26.380875 369.33224 L 52.76175 369.33224 L 52.76175 369.33224 L 52.76175 369.33224 L 52.76175 342.95135 L 52.76175 342.95135 L 79.142624 342.95135 L 79.142624 316.5705 L 79.142624 316.5705 L 105.5235 316.5705 L 105.5235 316.5705 L 105.5235 290.1896 L 105.5235 290.1896 L 105.5235 290.1896 L 131.90437 263.80875 L 131.90437 263.80875 L 501.2366 131.90437 Q 870.56885 0.0 949.7115 0.0 z" svg:height="5.5399837mm" draw:style-name="style-579" svg:viewBox="0.0 0.0 1028.8541 553.99835" svg:width="10.288541mm" svg:x="51.706512mm" svg:y="48.01319mm"/>
          <draw:path svg:d="M 527.6175 0.0 L 553.99835 26.380875 L 606.76013 26.380875 L 659.52185 26.380875 L 738.6645 26.380875 Q 791.4262 52.76175 791.4262 79.142624 Q 817.80707 79.142624 844.188 79.142624 L 870.56885 79.142624 L 896.9497 79.142624 Q 923.33057 105.5235 923.33057 211.047 Q 923.33057 290.1896 896.9497 316.5705 L 844.188 342.95135 L 844.188 342.95135 L 844.188 342.95135 L 844.188 342.95135 L 844.188 342.95135 L 817.80707 342.95135 L 817.80707 369.33224 L 791.4262 369.33224 Q 765.04535 369.33224 765.04535 395.7131 Q 791.4262 448.47485 791.4262 448.47485 L 791.4262 474.85574 L 791.4262 474.85574 Q 765.04535 501.2366 738.6645 501.2366 L 712.2836 501.2366 L 712.2836 474.85574 L 712.2836 448.47485 L 606.76013 448.47485 Q 501.2366 448.47485 342.95135 422.094 L 184.66612 395.7131 L 131.90437 395.7131 L 79.142624 395.7131 L 79.142624 342.95135 L 79.142624 316.5705 L 105.5235 316.5705 L 131.90437 342.95135 L 237.42787 342.95135 L 342.95135 342.95135 L 342.95135 316.5705 L 369.33224 290.1896 L 369.33224 290.1896 L 369.33224 290.1896 L 263.80875 263.80875 Q 184.66612 237.42787 105.5235 237.42787 L 26.380875 237.42787 L 26.380875 211.047 L 0.0 211.047 L 0.0 211.047 L 0.0 184.66612 L 0.0 184.66612 L 0.0 184.66612 L 52.76175 184.66612 L 79.142624 184.66612 L 105.5235 184.66612 L 158.28525 184.66612 L 263.80875 184.66612 Q 369.33224 184.66612 422.094 158.28525 Q 474.85574 158.28525 474.85574 79.142624 Q 474.85574 0.0 527.6175 0.0 z" svg:height="5.0123663mm" draw:style-name="style-580" svg:viewBox="0.0 0.0 923.33057 501.2366" svg:width="9.233306mm" svg:x="55.399834mm" svg:y="219.22507mm"/>
          <draw:path svg:d="M 211.047 1.8189894E-12 L 211.047 1.8189894E-12 L 290.1896 1.8189894E-12 L 342.95135 1.8189894E-12 L 342.95135 1.8189894E-12 L 342.95135 26.380875 L 369.33224 26.380875 L 395.7131 26.380875 L 395.7131 52.76175 L 395.7131 79.142624 L 448.47485 131.90437 Q 448.47485 158.28525 474.85574 184.66612 L 474.85574 184.66612 L 448.47485 184.66612 Q 422.094 184.66612 422.094 211.047 L 395.7131 211.047 L 395.7131 211.047 L 395.7131 237.42787 L 395.7131 237.42787 L 422.094 237.42787 L 395.7131 369.33224 Q 342.95135 501.2366 290.1896 501.2366 L 263.80875 501.2366 L 237.42787 501.2366 Q 237.42787 501.2366 184.66612 422.094 L 131.90437 369.33224 L 131.90437 342.95135 L 131.90437 316.5705 L 105.5235 316.5705 L 105.5235 290.1896 L 105.5235 290.1896 L 79.142624 290.1896 L 79.142624 290.1896 L 79.142624 290.1896 L 79.142624 263.80875 L 79.142624 237.42787 L 26.380875 237.42787 Q 0.0 237.42787 0.0 211.047 L 0.0 211.047 L 52.76175 211.047 Q 105.5235 211.047 105.5235 184.66612 Q 131.90437 158.28525 131.90437 131.90437 L 131.90437 105.5235 L 158.28525 79.142624 L 184.66612 52.76175 L 184.66612 26.380875 Q 184.66612 1.8189894E-12 211.047 1.8189894E-12 z" svg:height="5.0123663mm" draw:style-name="style-581" svg:viewBox="0.0 0.0 474.85574 501.2366" svg:width="4.7485576mm" svg:x="184.92993mm" svg:y="159.07668mm"/>
          <draw:path svg:d="M 52.76175 0.0 L 52.76175 0.0 L 79.142624 0.0 L 105.5235 0.0 L 105.5235 0.0 L 105.5235 0.0 L 131.90437 0.0 L 131.90437 26.380875 L 131.90437 26.380875 Q 131.90437 52.76175 158.28525 52.76175 L 158.28525 52.76175 L 158.28525 52.76175 L 158.28525 52.76175 L 158.28525 79.142624 L 184.66612 79.142624 L 184.66612 105.5235 Q 211.047 105.5235 211.047 105.5235 L 211.047 105.5235 L 211.047 131.90437 L 211.047 131.90437 L 237.42787 131.90437 L 237.42787 158.28525 L 316.5705 237.42787 Q 369.33224 342.95135 395.7131 369.33224 L 422.094 395.7131 L 422.094 395.7131 L 422.094 422.094 L 422.094 422.094 L 422.094 422.094 L 448.47485 422.094 L 448.47485 422.094 L 448.47485 448.47485 L 474.85574 448.47485 L 474.85574 474.85574 L 474.85574 501.2366 L 422.094 501.2366 Q 369.33224 474.85574 342.95135 474.85574 L 316.5705 448.47485 L 316.5705 448.47485 L 316.5705 422.094 L 316.5705 422.094 L 316.5705 422.094 L 290.1896 448.47485 L 290.1896 474.85574 L 263.80875 474.85574 Q 211.047 474.85574 211.047 422.094 Q 211.047 369.33224 184.66612 369.33224 Q 158.28525 369.33224 158.28525 395.7131 Q 158.28525 422.094 79.142624 395.7131 L 0.0 369.33224 L 0.0 342.95135 L 0.0 342.95135 L 0.0 316.5705 Q 0.0 290.1896 26.380875 316.5705 Q 52.76175 316.5705 52.76175 263.80875 L 52.76175 237.42787 L 26.380875 158.28525 L 26.380875 105.5235 L 26.380875 52.76175 Q 52.76175 26.380875 52.76175 0.0 L 52.76175 0.0 L 52.76175 0.0 z" svg:height="5.0123663mm" draw:style-name="style-582" svg:viewBox="0.0 0.0 474.85574 501.2366" svg:width="4.7485576mm" svg:x="73.86645mm" svg:y="225.82028mm"/>
          <draw:path svg:d="M 2004.9464 52.76175 L 2031.3273 0.0 L 2057.7083 0.0 Q 2057.7083 26.380875 2057.7083 26.380875 L 2084.089 26.380875 L 2110.47 131.90437 Q 2110.47 237.42787 2163.2317 290.1896 Q 2215.9934 342.95135 2268.7551 342.95135 L 2321.5168 342.95135 L 2321.5168 342.95135 L 2321.5168 342.95135 L 2321.5168 369.33224 L 2321.5168 369.33224 L 2347.8977 369.33224 L 2347.8977 395.7131 L 2347.8977 395.7131 L 2374.2786 395.7131 L 2374.2786 395.7131 L 2374.2786 395.7131 L 2400.6594 422.094 L 2427.0405 448.47485 L 2427.0405 448.47485 L 2427.0405 448.47485 L 2453.4214 501.2366 L 2479.8022 527.6175 L 2479.8022 527.6175 L 2479.8022 553.99835 L 2479.8022 553.99835 L 2506.183 553.99835 L 2506.183 527.6175 L 2532.564 527.6175 L 2532.564 527.6175 L 2532.564 553.99835 L 2532.564 553.99835 L 2532.564 553.99835 L 2558.9448 553.99835 L 2558.9448 553.99835 L 2558.9448 580.3792 L 2532.564 580.3792 L 2532.564 606.76013 Q 2532.564 633.141 2638.0874 606.76013 Q 2743.6108 606.76013 2769.9917 580.3792 Q 2796.3726 553.99835 2796.3726 553.99835 L 2796.3726 553.99835 L 2796.3726 580.3792 Q 2796.3726 606.76013 2822.7534 606.76013 Q 2849.1345 606.76013 2849.1345 633.141 L 2849.1345 659.52185 L 2901.8962 659.52185 L 2981.0388 659.52185 L 2981.0388 633.141 L 3007.4197 633.141 L 3007.4197 633.141 L 3007.4197 633.141 L 3007.4197 659.52185 L 3007.4197 659.52185 L 3007.4197 659.52185 L 3007.4197 659.52185 L 3007.4197 685.9027 L 3007.4197 685.9027 L 2981.0388 685.9027 L 2981.0388 712.2836 L 2981.0388 712.2836 L 2954.658 712.2836 L 2954.658 712.2836 L 2954.658 712.2836 L 2954.658 738.6645 Q 2928.277 765.04535 2928.277 765.04535 L 2901.8962 765.04535 L 2901.8962 765.04535 L 2901.8962 765.04535 L 2875.5154 791.4262 L 2849.1345 791.4262 L 2849.1345 817.80707 L 2849.1345 844.188 L 2822.7534 870.56885 L 2822.7534 870.56885 L 2822.7534 870.56885 Q 2796.3726 870.56885 2769.9917 1028.8541 Q 2743.6108 1160.7584 2690.849 1160.7584 Q 2664.4683 1160.7584 2664.4683 1187.1393 Q 2638.0874 1239.9011 2585.3257 1292.6628 Q 2532.564 1345.4246 2506.183 1477.329 Q 2479.8022 1609.2333 2479.8022 1661.9951 Q 2427.0405 1714.7568 2374.2786 1714.7568 Q 2295.136 1714.7568 2295.136 1741.1377 Q 2295.136 1767.5186 2242.3743 1820.2803 Q 2163.2317 1873.0421 2084.089 1952.1847 Q 2004.9464 2031.3273 1925.8038 2084.089 Q 1846.6611 2136.8508 1635.6141 2189.6125 Q 1424.5673 2242.3743 1319.0437 2321.5168 Q 1213.5203 2400.6594 1213.5203 2374.2786 Q 1187.1393 2347.8977 1134.3776 2374.2786 Q 1081.6158 2400.6594 976.09235 2400.6594 Q 870.56885 2400.6594 870.56885 2374.2786 Q 870.56885 2347.8977 844.188 2347.8977 Q 817.80707 2347.8977 817.80707 2321.5168 Q 791.4262 2295.136 659.52185 2295.136 Q 527.6175 2268.7551 527.6175 2295.136 Q 527.6175 2321.5168 422.094 2347.8977 Q 316.5705 2400.6594 290.1896 2427.0405 Q 263.80875 2453.4214 263.80875 2427.0405 Q 263.80875 2400.6594 211.047 2400.6594 L 158.28525 2427.0405 L 158.28525 2427.0405 L 158.28525 2427.0405 L 131.90437 2453.4214 L 131.90437 2453.4214 L 105.5235 2453.4214 L 105.5235 2453.4214 L 105.5235 2427.0405 L 105.5235 2427.0405 L 79.142624 2400.6594 Q 52.76175 2347.8977 26.380875 2347.8977 Q 0.0 2321.5168 0.0 2084.089 L 26.380875 1846.6611 L 26.380875 1820.2803 L 26.380875 1820.2803 L 26.380875 1820.2803 L 52.76175 1820.2803 L 52.76175 1873.0421 Q 52.76175 1952.1847 79.142624 1978.5656 L 105.5235 2004.9464 L 105.5235 2004.9464 L 105.5235 1978.5656 L 158.28525 1978.5656 Q 184.66612 1978.5656 211.047 1925.8038 Q 211.047 1899.423 290.1896 1899.423 Q 369.33224 1899.423 369.33224 1873.0421 Q 369.33224 1846.6611 474.85574 1846.6611 Q 580.3792 1846.6611 580.3792 1820.2803 Q 580.3792 1793.8994 923.33057 1820.2803 Q 1266.282 1820.2803 1477.329 1741.1377 Q 1688.376 1661.9951 1688.376 1609.2333 Q 1688.376 1582.8524 1741.1377 1530.0907 Q 1793.8994 1503.7098 1793.8994 1424.5673 Q 1793.8994 1371.8054 1873.0421 1187.1393 Q 1925.8038 1002.4732 1952.1847 1002.4732 Q 1978.5656 1002.4732 1978.5656 976.09235 Q 1978.5656 923.33057 2004.9464 949.7115 Q 2057.7083 976.09235 2084.089 870.56885 Q 2110.47 765.04535 2110.47 633.141 Q 2110.47 501.2366 2031.3273 316.5705 Q 1925.8038 131.90437 1952.1847 131.90437 Q 1978.5656 131.90437 2004.9464 52.76175 z" svg:height="24.534212mm" draw:style-name="style-583" svg:viewBox="0.0 0.0 3007.4197 2453.4214" svg:width="30.074196mm" svg:x="49.596043mm" svg:y="90.4864mm"/>
          <draw:path svg:d="M 316.5705 26.380875 L 342.95135 1.8189894E-12 L 369.33224 1.8189894E-12 L 422.094 1.8189894E-12 L 422.094 26.380875 L 422.094 26.380875 L 448.47485 52.76175 L 474.85574 79.142624 L 553.99835 263.80875 Q 633.141 448.47485 659.52185 448.47485 L 659.52185 448.47485 L 659.52185 448.47485 Q 659.52185 474.85574 580.3792 501.2366 L 527.6175 527.6175 L 527.6175 527.6175 L 501.2366 527.6175 L 501.2366 527.6175 L 474.85574 527.6175 L 474.85574 527.6175 L 474.85574 527.6175 L 474.85574 527.6175 Q 474.85574 501.2366 448.47485 474.85574 Q 422.094 422.094 395.7131 474.85574 Q 369.33224 501.2366 316.5705 501.2366 Q 237.42787 474.85574 263.80875 580.3792 L 316.5705 633.141 L 316.5705 659.52185 L 316.5705 659.52185 L 290.1896 659.52185 L 290.1896 685.9027 L 263.80875 685.9027 L 211.047 685.9027 L 211.047 659.52185 Q 211.047 659.52185 184.66612 659.52185 L 184.66612 659.52185 L 184.66612 633.141 Q 158.28525 606.76013 105.5235 501.2366 L 52.76175 395.7131 L 52.76175 369.33224 L 52.76175 342.95135 L 26.380875 316.5705 L 0.0 290.1896 L 0.0 263.80875 L 0.0 237.42787 L 0.0 211.047 L 0.0 184.66612 L 0.0 184.66612 L 0.0 158.28525 L 26.380875 158.28525 L 52.76175 158.28525 L 105.5235 158.28525 Q 158.28525 158.28525 158.28525 184.66612 L 184.66612 184.66612 L 184.66612 184.66612 Q 184.66612 211.047 211.047 211.047 L 211.047 211.047 L 211.047 211.047 Q 211.047 211.047 211.047 237.42787 L 237.42787 237.42787 L 237.42787 237.42787 L 263.80875 237.42787 L 263.80875 158.28525 Q 263.80875 52.76175 290.1896 52.76175 L 290.1896 52.76175 L 316.5705 26.380875 z" svg:height="6.8590274mm" draw:style-name="style-584" svg:viewBox="0.0 0.0 659.52185 685.9027" svg:width="6.5952187mm" svg:x="121.35202mm" svg:y="159.8681mm"/>
          <draw:path svg:d="M 26.380875 0.0 L 79.142624 0.0 L 79.142624 0.0 Q 79.142624 0.0 105.5235 26.380875 L 105.5235 26.380875 L 131.90437 105.5235 Q 158.28525 158.28525 131.90437 290.1896 Q 105.5235 422.094 105.5235 448.47485 Q 105.5235 474.85574 105.5235 474.85574 Q 105.5235 501.2366 131.90437 527.6175 L 131.90437 580.3792 L 105.5235 580.3792 Q 105.5235 580.3792 105.5235 606.76013 L 105.5235 606.76013 L 105.5235 606.76013 Q 79.142624 633.141 79.142624 633.141 L 79.142624 633.141 L 52.76175 633.141 L 0.0 633.141 L 0.0 633.141 Q 0.0 606.76013 0.0 527.6175 L 0.0 474.85574 L 0.0 448.47485 Q 0.0 422.094 0.0 422.094 Q 0.0 395.7131 0.0 211.047 Q 0.0 26.380875 26.380875 0.0 z" svg:height="6.33141mm" draw:style-name="style-585" svg:viewBox="0.0 0.0 131.90437 633.141" svg:width="1.3190438mm" svg:x="176.22424mm" svg:y="59.620777mm"/>
          <draw:path svg:d="M 422.094 0.0 L 422.094 0.0 L 422.094 211.047 L 422.094 448.47485 L 395.7131 448.47485 L 369.33224 422.094 L 369.33224 422.094 Q 369.33224 422.094 290.1896 369.33224 L 211.047 342.95135 L 211.047 316.5705 Q 211.047 316.5705 184.66612 290.1896 L 158.28525 263.80875 L 131.90437 263.80875 L 105.5235 263.80875 L 105.5235 369.33224 L 105.5235 448.47485 L 52.76175 448.47485 L 26.380875 422.094 L 26.380875 422.094 L 0.0 422.094 L 0.0 290.1896 L 0.0 158.28525 L 0.0 79.142624 Q 26.380875 0.0 131.90437 0.0 Q 237.42787 52.76175 263.80875 79.142624 Q 316.5705 105.5235 316.5705 52.76175 Q 342.95135 0.0 369.33224 0.0 Q 422.094 0.0 422.094 0.0 z" svg:height="4.4847484mm" draw:style-name="style-586" svg:viewBox="0.0 0.0 422.094 448.47485" svg:width="4.2209396mm" svg:x="181.50041mm" svg:y="167.25475mm"/>
          <draw:path svg:d="M 1398.1863 0.0 L 1398.1863 0.0 L 1450.9481 105.5235 Q 1503.7098 211.047 1530.0907 237.42787 L 1530.0907 263.80875 L 1503.7098 263.80875 Q 1477.329 290.1896 1134.3776 422.094 Q 765.04535 553.99835 738.6645 606.76013 Q 712.2836 606.76013 448.47485 685.9027 L 184.66612 765.04535 L 184.66612 765.04535 L 184.66612 738.6645 L 211.047 712.2836 L 211.047 685.9027 L 184.66612 685.9027 L 158.28525 659.52185 L 131.90437 659.52185 L 79.142624 659.52185 L 26.380875 685.9027 L -9.094947E-13 685.9027 L -9.094947E-13 659.52185 L 26.380875 633.141 L 26.380875 606.76013 L 26.380875 580.3792 L 79.142624 580.3792 Q 131.90437 553.99835 131.90437 553.99835 L 131.90437 553.99835 L 131.90437 553.99835 L 158.28525 553.99835 L 211.047 527.6175 Q 237.42787 501.2366 316.5705 501.2366 Q 395.7131 474.85574 395.7131 448.47485 Q 395.7131 422.094 448.47485 395.7131 Q 527.6175 395.7131 553.99835 369.33224 L 580.3792 342.95135 L 685.9027 342.95135 Q 765.04535 342.95135 765.04535 316.5705 Q 765.04535 290.1896 817.80707 290.1896 Q 896.9497 290.1896 949.7115 237.42787 Q 1002.4732 184.66612 1055.235 131.90437 Q 1134.3776 105.5235 1134.3776 79.142624 Q 1134.3776 52.76175 1266.282 26.380875 Q 1398.1863 26.380875 1398.1863 0.0 z M 606.76013 422.094 Q 633.141 395.7131 633.141 422.094 Q 633.141 448.47485 606.76013 448.47485 Q 553.99835 448.47485 606.76013 422.094 z" svg:height="7.6504536mm" draw:style-name="style-587" svg:viewBox="0.0 0.0 1530.0907 765.04535" svg:width="15.300907mm" svg:x="73.07502mm" svg:y="155.91096mm"/>
          <draw:path svg:d="M 316.5705 263.80875 L 316.5705 263.80875 L 342.95135 290.1896 L 369.33224 316.5705 L 395.7131 316.5705 L 422.094 316.5705 L 448.47485 263.80875 Q 448.47485 211.047 501.2366 211.047 L 527.6175 211.047 L 527.6175 158.28525 Q 553.99835 105.5235 553.99835 105.5235 L 553.99835 105.5235 L 580.3792 131.90437 Q 606.76013 158.28525 606.76013 158.28525 L 633.141 158.28525 L 633.141 158.28525 Q 633.141 158.28525 659.52185 184.66612 L 659.52185 184.66612 L 765.04535 211.047 Q 896.9497 237.42787 870.56885 263.80875 Q 870.56885 316.5705 870.56885 316.5705 L 870.56885 316.5705 L 844.188 316.5705 Q 817.80707 342.95135 765.04535 422.094 Q 765.04535 501.2366 738.6645 501.2366 L 738.6645 474.85574 L 712.2836 474.85574 L 685.9027 474.85574 L 685.9027 501.2366 L 659.52185 501.2366 L 659.52185 580.3792 L 659.52185 633.141 L 738.6645 685.9027 Q 791.4262 738.6645 817.80707 738.6645 Q 870.56885 738.6645 870.56885 738.6645 L 870.56885 738.6645 L 896.9497 817.80707 Q 896.9497 896.9497 844.188 896.9497 Q 791.4262 896.9497 817.80707 923.33057 Q 844.188 923.33057 870.56885 1055.235 Q 870.56885 1160.7584 896.9497 1160.7584 Q 923.33057 1160.7584 923.33057 1266.282 Q 923.33057 1371.8054 923.33057 1371.8054 L 923.33057 1371.8054 L 949.7115 1398.1863 L 976.09235 1424.5673 L 976.09235 1450.9481 L 976.09235 1477.329 L 1002.4732 1477.329 L 1002.4732 1503.7098 L 1002.4732 1503.7098 L 1002.4732 1530.0907 L 1002.4732 1530.0907 L 976.09235 1530.0907 L 976.09235 1530.0907 L 976.09235 1530.0907 L 976.09235 1530.0907 L 949.7115 1530.0907 L 949.7115 1530.0907 L 923.33057 1530.0907 L 923.33057 1530.0907 L 923.33057 1530.0907 L 896.9497 1503.7098 Q 870.56885 1477.329 817.80707 1477.329 L 765.04535 1450.9481 L 738.6645 1424.5673 L 712.2836 1398.1863 L 685.9027 1530.0907 Q 659.52185 1635.6141 712.2836 1661.9951 Q 738.6645 1661.9951 712.2836 1688.376 Q 712.2836 1741.1377 633.141 1741.1377 Q 553.99835 1741.1377 553.99835 1767.5186 Q 553.99835 1793.8994 501.2366 1793.8994 Q 448.47485 1793.8994 448.47485 1820.2803 L 448.47485 1846.6611 L 422.094 1846.6611 L 422.094 1846.6611 L 395.7131 1873.0421 L 369.33224 1873.0421 L 369.33224 1846.6611 Q 395.7131 1846.6611 395.7131 1793.8994 Q 395.7131 1714.7568 342.95135 1714.7568 Q 316.5705 1688.376 263.80875 1714.7568 L 211.047 1714.7568 L 211.047 1688.376 Q 237.42787 1661.9951 184.66612 1292.6628 Q 184.66612 923.33057 158.28525 896.9497 L 131.90437 896.9497 L 131.90437 896.9497 Q 131.90437 870.56885 158.28525 844.188 Q 158.28525 817.80707 184.66612 817.80707 Q 237.42787 817.80707 237.42787 738.6645 Q 211.047 659.52185 131.90437 633.141 Q 52.76175 633.141 26.380875 501.2366 Q -26.380875 369.33224 9.094947E-13 369.33224 Q 26.380875 369.33224 26.380875 263.80875 L 9.094947E-13 158.28525 L 9.094947E-13 105.5235 Q 26.380875 52.76175 26.380875 26.380875 L 26.380875 0.0 L 79.142624 0.0 Q 158.28525 0.0 237.42787 131.90437 Q 290.1896 263.80875 290.1896 263.80875 Q 290.1896 263.80875 316.5705 263.80875 z" svg:height="18.730421mm" draw:style-name="style-588" svg:viewBox="0.0 0.0 1002.4732 1873.0421" svg:width="10.024733mm" svg:x="69.3817mm" svg:y="71.22836mm"/>
          <draw:path svg:d="M 448.47485 211.047 L 474.85574 237.42787 L 474.85574 263.80875 L 474.85574 290.1896 L 501.2366 316.5705 L 527.6175 342.95135 L 527.6175 342.95135 L 527.6175 342.95135 L 527.6175 369.33224 Q 527.6175 395.7131 474.85574 395.7131 Q 395.7131 422.094 316.5705 290.1896 Q 237.42787 158.28525 237.42787 211.047 Q 211.047 237.42787 263.80875 342.95135 Q 316.5705 448.47485 290.1896 474.85574 L 237.42787 527.6175 L 211.047 527.6175 L 211.047 527.6175 L 211.047 501.2366 Q 211.047 501.2366 105.5235 316.5705 L 0.0 105.5235 L 0.0 52.76175 Q 0.0 0.0 52.76175 0.0 Q 105.5235 -26.380875 105.5235 26.380875 Q 131.90437 79.142624 263.80875 79.142624 Q 369.33224 105.5235 395.7131 131.90437 Q 422.094 184.66612 448.47485 211.047 z" svg:height="5.276175mm" draw:style-name="style-589" svg:viewBox="0.0 0.0 527.6175 527.6175" svg:width="5.276175mm" svg:x="127.68343mm" svg:y="166.19951mm"/>
          <draw:path svg:d="M 79.142624 0.0 L 105.5235 0.0 L 237.42787 0.0 Q 342.95135 0.0 422.094 79.142624 Q 501.2366 131.90437 501.2366 158.28525 Q 501.2366 211.047 527.6175 211.047 L 527.6175 211.047 L 501.2366 290.1896 Q 501.2366 369.33224 501.2366 369.33224 L 501.2366 369.33224 L 448.47485 448.47485 Q 422.094 527.6175 448.47485 527.6175 L 501.2366 527.6175 L 501.2366 553.99835 L 501.2366 553.99835 L 501.2366 606.76013 Q 501.2366 685.9027 501.2366 685.9027 L 501.2366 685.9027 L 474.85574 685.9027 L 474.85574 685.9027 L 474.85574 712.2836 L 448.47485 712.2836 L 448.47485 712.2836 L 448.47485 738.6645 L 422.094 738.6645 L 395.7131 738.6645 L 369.33224 738.6645 Q 342.95135 738.6645 290.1896 659.52185 Q 237.42787 606.76013 237.42787 659.52185 Q 237.42787 712.2836 131.90437 712.2836 L 52.76175 738.6645 L 52.76175 712.2836 L 26.380875 712.2836 L 26.380875 712.2836 L 26.380875 685.9027 L 26.380875 685.9027 L 26.380875 685.9027 L 0.0 659.52185 L 0.0 633.141 L 0.0 342.95135 L 26.380875 52.76175 L 26.380875 26.380875 L 26.380875 0.0 L 79.142624 0.0 z" svg:height="7.386645mm" draw:style-name="style-590" svg:viewBox="0.0 0.0 527.6175 738.6645" svg:width="5.276175mm" svg:x="129.53009mm" svg:y="61.20363mm"/>
          <draw:path svg:d="M 131.90437 -1.8189894E-12 L 131.90437 -1.8189894E-12 L 237.42787 -1.8189894E-12 Q 316.5705 -1.8189894E-12 316.5705 26.380875 L 316.5705 79.142624 L 448.47485 131.90437 Q 553.99835 158.28525 633.141 184.66612 Q 685.9027 184.66612 685.9027 211.047 L 685.9027 211.047 L 685.9027 211.047 Q 659.52185 211.047 527.6175 211.047 Q 369.33224 184.66612 237.42787 211.047 Q 131.90437 237.42787 131.90437 263.80875 L 131.90437 290.1896 L 105.5235 316.5705 L 79.142624 342.95135 L 79.142624 342.95135 L 79.142624 342.95135 L 79.142624 369.33224 L 79.142624 369.33224 L 52.76175 369.33224 L 52.76175 395.7131 L 52.76175 395.7131 L 26.380875 395.7131 L 26.380875 395.7131 L 26.380875 395.7131 L 26.380875 422.094 L 0.0 422.094 L 0.0 395.7131 L 26.380875 369.33224 L 26.380875 316.5705 L 26.380875 263.80875 L 0.0 263.80875 L 0.0 237.42787 L 0.0 237.42787 L 0.0 237.42787 L 0.0 237.42787 L 26.380875 211.047 L 26.380875 184.66612 Q 26.380875 158.28525 52.76175 131.90437 L 52.76175 105.5235 L 52.76175 105.5235 Q 79.142624 105.5235 79.142624 79.142624 L 79.142624 26.380875 L 79.142624 26.380875 Q 105.5235 26.380875 131.90437 -1.8189894E-12 z" svg:height="4.2209396mm" draw:style-name="style-591" svg:viewBox="0.0 0.0 685.9027 422.094" svg:width="6.8590274mm" svg:x="47.749382mm" svg:y="150.10718mm"/>
          <draw:path svg:d="M 105.5235 26.380875 L 184.66612 0.0 L 263.80875 0.0 L 316.5705 0.0 L 316.5705 26.380875 Q 290.1896 79.142624 316.5705 79.142624 Q 316.5705 105.5235 316.5705 131.90437 Q 316.5705 131.90437 342.95135 184.66612 L 342.95135 211.047 L 369.33224 211.047 L 395.7131 211.047 L 395.7131 237.42787 L 395.7131 263.80875 L 395.7131 290.1896 L 395.7131 290.1896 L 369.33224 342.95135 Q 342.95135 395.7131 369.33224 395.7131 Q 395.7131 395.7131 395.7131 448.47485 L 395.7131 474.85574 L 474.85574 474.85574 Q 553.99835 501.2366 553.99835 501.2366 L 553.99835 501.2366 L 527.6175 580.3792 Q 501.2366 659.52185 474.85574 659.52185 Q 474.85574 685.9027 448.47485 712.2836 L 448.47485 712.2836 L 448.47485 712.2836 Q 448.47485 712.2836 422.094 712.2836 Q 395.7131 712.2836 369.33224 685.9027 Q 369.33224 633.141 316.5705 633.141 Q 263.80875 633.141 237.42787 580.3792 Q 211.047 501.2366 184.66612 422.094 Q 158.28525 342.95135 79.142624 290.1896 L 0.0 211.047 L 0.0 211.047 L 0.0 211.047 L 0.0 184.66612 Q 0.0 184.66612 0.0 131.90437 Q 0.0 52.76175 105.5235 26.380875 z" svg:height="7.122836mm" draw:style-name="style-592" svg:viewBox="0.0 0.0 553.99835 712.2836" svg:width="5.5399837mm" svg:x="122.934875mm" svg:y="219.75269mm"/>
          <draw:path svg:d="M 79.142624 26.380875 L 131.90437 0.0 L 131.90437 0.0 L 131.90437 0.0 L 105.5235 211.047 Q 79.142624 422.094 52.76175 553.99835 Q 26.380875 685.9027 26.380875 685.9027 L 26.380875 685.9027 L 26.380875 659.52185 L 26.380875 633.141 L 26.380875 580.3792 L 26.380875 527.6175 L 0.0 501.2366 Q -26.380875 448.47485 0.0 290.1896 L 0.0 158.28525 L 26.380875 158.28525 L 26.380875 131.90437 L 26.380875 131.90437 L 26.380875 131.90437 L 52.76175 105.5235 Q 79.142624 79.142624 79.142624 26.380875 z" svg:height="6.8590274mm" draw:style-name="style-593" svg:viewBox="0.0 0.0 131.90437 685.9027" svg:width="1.3190438mm" svg:x="44.05606mm" svg:y="129.00247mm"/>
          <draw:path svg:d="M 976.09235 369.33224 L 976.09235 659.52185 L 1002.4732 659.52185 L 1002.4732 685.9027 L 1002.4732 685.9027 L 1028.8541 685.9027 L 1028.8541 712.2836 L 1028.8541 738.6645 L 1055.235 765.04535 L 1055.235 791.4262 L 1055.235 870.56885 Q 1028.8541 949.7115 1028.8541 976.09235 L 1028.8541 1002.4732 L 1028.8541 1028.8541 Q 1028.8541 1055.235 1002.4732 1055.235 Q 976.09235 1055.235 976.09235 1002.4732 Q 976.09235 923.33057 949.7115 1055.235 L 923.33057 1160.7584 L 923.33057 1160.7584 L 923.33057 1160.7584 L 896.9497 1187.1393 L 870.56885 1213.5203 L 870.56885 1213.5203 L 870.56885 1213.5203 L 844.188 1213.5203 L 844.188 1213.5203 L 844.188 1239.9011 L 844.188 1239.9011 L 738.6645 1239.9011 Q 633.141 1239.9011 606.76013 1107.9967 Q 606.76013 976.09235 527.6175 1002.4732 Q 474.85574 1028.8541 474.85574 1055.235 Q 474.85574 1081.6158 448.47485 1081.6158 Q 422.094 1081.6158 422.094 1160.7584 Q 422.094 1239.9011 395.7131 1239.9011 L 369.33224 1266.282 L 369.33224 1266.282 L 369.33224 1266.282 L 342.95135 1266.282 L 342.95135 1266.282 L 342.95135 1292.6628 L 342.95135 1292.6628 L 316.5705 1292.6628 L 316.5705 1266.282 L 316.5705 1266.282 L 290.1896 1266.282 L 290.1896 1266.282 L 290.1896 1266.282 L 237.42787 1239.9011 L 158.28525 1239.9011 L 158.28525 1081.6158 Q 131.90437 923.33057 131.90437 817.80707 Q 131.90437 712.2836 52.76175 738.6645 L 1.8189894E-12 738.6645 L 1.8189894E-12 738.6645 L 1.8189894E-12 738.6645 L 26.380875 712.2836 L 52.76175 712.2836 L 52.76175 712.2836 L 52.76175 685.9027 L 79.142624 685.9027 L 79.142624 685.9027 L 79.142624 685.9027 Q 79.142624 685.9027 105.5235 685.9027 Q 131.90437 659.52185 158.28525 395.7131 L 184.66612 131.90437 L 184.66612 105.5235 L 184.66612 105.5235 L 184.66612 105.5235 L 211.047 105.5235 L 211.047 105.5235 L 237.42787 105.5235 L 237.42787 105.5235 L 237.42787 105.5235 L 342.95135 131.90437 Q 422.094 131.90437 422.094 105.5235 Q 448.47485 79.142624 448.47485 79.142624 L 448.47485 79.142624 L 448.47485 131.90437 L 448.47485 184.66612 L 474.85574 184.66612 L 501.2366 184.66612 L 501.2366 131.90437 Q 501.2366 79.142624 580.3792 52.76175 Q 659.52185 26.380875 685.9027 0.0 Q 712.2836 -52.76175 712.2836 0.0 Q 738.6645 52.76175 844.188 79.142624 Q 976.09235 105.5235 976.09235 369.33224 z" svg:height="12.926628mm" draw:style-name="style-594" svg:viewBox="0.0 0.0 1055.235 1292.6628" svg:width="10.55235mm" svg:x="136.91673mm" svg:y="24.798021mm"/>
          <draw:path svg:d="M 369.33224 -3.6379788E-12 L 395.7131 -3.6379788E-12 L 395.7131 -3.6379788E-12 Q 395.7131 -3.6379788E-12 395.7131 26.380875 L 422.094 26.380875 L 422.094 26.380875 Q 422.094 52.76175 448.47485 52.76175 L 448.47485 52.76175 L 448.47485 52.76175 Q 474.85574 52.76175 501.2366 79.142624 L 501.2366 79.142624 L 501.2366 79.142624 Q 501.2366 105.5235 501.2366 105.5235 L 527.6175 105.5235 L 527.6175 105.5235 Q 553.99835 131.90437 553.99835 131.90437 L 553.99835 158.28525 L 553.99835 158.28525 L 553.99835 158.28525 L 580.3792 158.28525 L 580.3792 158.28525 L 580.3792 184.66612 Q 553.99835 184.66612 553.99835 211.047 L 553.99835 211.047 L 553.99835 211.047 Q 553.99835 211.047 501.2366 290.1896 Q 474.85574 369.33224 448.47485 290.1896 Q 395.7131 237.42787 342.95135 211.047 L 290.1896 211.047 L 290.1896 211.047 Q 290.1896 184.66612 263.80875 211.047 L 263.80875 211.047 L 263.80875 211.047 Q 237.42787 211.047 237.42787 211.047 Q 237.42787 211.047 237.42787 211.047 Q 237.42787 184.66612 184.66612 158.28525 L 158.28525 158.28525 L 79.142624 131.90437 L 0.0 105.5235 L 0.0 105.5235 L 0.0 105.5235 L 26.380875 105.5235 L 26.380875 105.5235 L 26.380875 79.142624 L 26.380875 79.142624 L 79.142624 79.142624 L 131.90437 105.5235 L 184.66612 105.5235 Q 237.42787 105.5235 290.1896 105.5235 Q 316.5705 105.5235 342.95135 26.380875 Q 342.95135 -26.380875 369.33224 -3.6379788E-12 z" svg:height="2.9018962mm" draw:style-name="style-595" svg:viewBox="0.0 0.0 580.3792 290.1896" svg:width="5.8037925mm" svg:x="58.82935mm" svg:y="260.11542mm"/>
          <draw:path svg:d="M 659.52185 0.0 L 659.52185 0.0 L 685.9027 0.0 Q 712.2836 0.0 765.04535 79.142624 Q 791.4262 158.28525 870.56885 211.047 Q 949.7115 263.80875 976.09235 263.80875 L 976.09235 263.80875 L 976.09235 263.80875 L 976.09235 290.1896 L 976.09235 316.5705 Q 976.09235 342.95135 976.09235 342.95135 L 976.09235 342.95135 L 923.33057 422.094 Q 870.56885 501.2366 870.56885 501.2366 L 870.56885 501.2366 L 870.56885 501.2366 Q 870.56885 474.85574 659.52185 501.2366 Q 448.47485 527.6175 395.7131 527.6175 Q 316.5705 580.3792 263.80875 659.52185 Q 237.42787 765.04535 211.047 738.6645 L 184.66612 738.6645 L 184.66612 685.9027 L 184.66612 633.141 L 131.90437 633.141 L 105.5235 633.141 L 79.142624 606.76013 L 52.76175 606.76013 L 52.76175 580.3792 L 79.142624 553.99835 L 79.142624 527.6175 L 79.142624 501.2366 L 26.380875 501.2366 L 0.0 474.85574 L 0.0 474.85574 L 26.380875 474.85574 L 26.380875 474.85574 L 26.380875 448.47485 L 0.0 448.47485 L 0.0 448.47485 L 0.0 422.094 L 0.0 422.094 L 0.0 422.094 L 0.0 422.094 L 26.380875 422.094 L 52.76175 422.094 L 184.66612 369.33224 Q 342.95135 342.95135 448.47485 263.80875 Q 606.76013 211.047 606.76013 184.66612 Q 606.76013 158.28525 580.3792 131.90437 L 580.3792 105.5235 L 580.3792 105.5235 Q 606.76013 105.5235 580.3792 105.5235 L 580.3792 79.142624 L 580.3792 52.76175 Q 580.3792 26.380875 606.76013 26.380875 Q 659.52185 0.0 659.52185 0.0 z" svg:height="7.386645mm" draw:style-name="style-596" svg:viewBox="0.0 0.0 976.09235 738.6645" svg:width="9.760923mm" svg:x="167.51855mm" svg:y="136.1253mm"/>
          <draw:path svg:d="M 237.42787 26.380875 L 237.42787 52.76175 L 237.42787 52.76175 L 237.42787 79.142624 L 237.42787 105.5235 L 237.42787 131.90437 L 211.047 211.047 Q 184.66612 263.80875 211.047 263.80875 Q 237.42787 290.1896 237.42787 316.5705 L 237.42787 342.95135 L 211.047 342.95135 Q 184.66612 316.5705 158.28525 290.1896 Q 131.90437 263.80875 79.142624 263.80875 Q -9.094947E-13 237.42787 -9.094947E-13 211.047 L -9.094947E-13 184.66612 L 26.380875 184.66612 Q 52.76175 211.047 52.76175 211.047 Q 79.142624 211.047 26.380875 131.90437 L 26.380875 52.76175 L 26.380875 26.380875 Q 26.380875 0.0 105.5235 26.380875 Q 184.66612 52.76175 184.66612 26.380875 Q 211.047 0.0 211.047 0.0 Q 237.42787 0.0 237.42787 26.380875 z" svg:height="3.4295137mm" draw:style-name="style-597" svg:viewBox="0.0 0.0 237.42787 342.95135" svg:width="2.3742788mm" svg:x="72.01978mm" svg:y="203.66035mm"/>
          <draw:path svg:d="M 52.76175 0.0 L 79.142624 0.0 L 158.28525 0.0 L 237.42787 26.380875 L 263.80875 26.380875 L 263.80875 26.380875 L 263.80875 26.380875 Q 263.80875 26.380875 263.80875 52.76175 L 237.42787 52.76175 L 211.047 52.76175 Q 184.66612 52.76175 158.28525 158.28525 Q 158.28525 290.1896 105.5235 290.1896 L 79.142624 290.1896 L 79.142624 263.80875 L 52.76175 263.80875 L 52.76175 184.66612 L 52.76175 131.90437 L 52.76175 79.142624 Q 52.76175 52.76175 26.380875 52.76175 Q 0.0 52.76175 0.0 26.380875 Q 0.0 0.0 52.76175 0.0 z" svg:height="2.9018962mm" draw:style-name="style-598" svg:viewBox="0.0 0.0 263.80875 290.1896" svg:width="2.6380875mm" svg:x="77.03215mm" svg:y="274.0973mm"/>
          <draw:path svg:d="M 79.142624 0.0 L 79.142624 0.0 L 105.5235 0.0 L 131.90437 0.0 L 263.80875 52.76175 Q 422.094 105.5235 474.85574 158.28525 Q 527.6175 263.80875 527.6175 263.80875 L 553.99835 263.80875 L 580.3792 316.5705 Q 580.3792 342.95135 606.76013 369.33224 L 633.141 395.7131 L 844.188 685.9027 Q 1055.235 1002.4732 1055.235 1002.4732 L 1055.235 1002.4732 L 1055.235 1028.8541 L 1055.235 1028.8541 L 1081.6158 1055.235 L 1107.9967 1081.6158 L 1107.9967 1107.9967 L 1107.9967 1107.9967 L 1107.9967 1134.3776 L 1107.9967 1160.7584 L 1081.6158 1160.7584 L 1055.235 1160.7584 L 1002.4732 1187.1393 L 976.09235 1187.1393 L 976.09235 1187.1393 L 949.7115 1187.1393 L 949.7115 1187.1393 L 949.7115 1213.5203 L 791.4262 1213.5203 L 633.141 1213.5203 L 606.76013 1239.9011 L 580.3792 1239.9011 L 501.2366 1239.9011 Q 422.094 1213.5203 211.047 1213.5203 L 0.0 1213.5203 L 0.0 1081.6158 L 0.0 949.7115 L 0.0 791.4262 Q 0.0 606.76013 26.380875 474.85574 L 26.380875 316.5705 L 26.380875 263.80875 L 52.76175 211.047 L 52.76175 105.5235 L 52.76175 0.0 L 79.142624 0.0 z" svg:height="12.399011mm" draw:style-name="style-599" svg:viewBox="0.0 0.0 1107.9967 1239.9011" svg:width="11.0799675mm" svg:x="46.957954mm" svg:y="128.73866mm"/>
          <draw:path svg:d="M 9.094947E-13 79.142624 L 9.094947E-13 0.0 L 184.66612 0.0 L 342.95135 26.380875 L 342.95135 26.380875 L 342.95135 26.380875 L 342.95135 79.142624 Q 342.95135 131.90437 290.1896 158.28525 Q 237.42787 184.66612 290.1896 184.66612 L 316.5705 184.66612 L 316.5705 211.047 L 342.95135 211.047 L 342.95135 263.80875 L 342.95135 316.5705 L 342.95135 316.5705 Q 342.95135 316.5705 316.5705 342.95135 L 316.5705 342.95135 L 290.1896 342.95135 Q 237.42787 342.95135 237.42787 369.33224 Q 237.42787 395.7131 290.1896 395.7131 L 369.33224 395.7131 L 369.33224 474.85574 L 369.33224 553.99835 L 184.66612 553.99835 L 26.380875 553.99835 L 26.380875 527.6175 L 26.380875 527.6175 L 9.094947E-13 342.95135 L 9.094947E-13 131.90437 L 9.094947E-13 79.142624 z" svg:height="5.5399837mm" draw:style-name="style-600" svg:viewBox="0.0 0.0 369.33224 553.99835" svg:width="3.6933224mm" svg:x="68.32646mm" svg:y="255.63068mm"/>
          <draw:path svg:d="M 501.2366 26.380875 L 527.6175 26.380875 L 553.99835 79.142624 Q 580.3792 131.90437 659.52185 131.90437 Q 738.6645 131.90437 738.6645 105.5235 L 738.6645 105.5235 L 738.6645 105.5235 L 765.04535 79.142624 L 791.4262 79.142624 L 817.80707 79.142624 L 844.188 79.142624 Q 870.56885 79.142624 896.9497 26.380875 L 923.33057 0.0 L 949.7115 26.380875 Q 949.7115 52.76175 1002.4732 52.76175 Q 1028.8541 79.142624 1028.8541 79.142624 L 1028.8541 79.142624 L 1002.4732 79.142624 Q 949.7115 105.5235 1002.4732 184.66612 Q 1002.4732 290.1896 1028.8541 316.5705 L 1055.235 342.95135 L 1055.235 369.33224 L 1055.235 395.7131 L 1081.6158 448.47485 Q 1107.9967 501.2366 1107.9967 501.2366 L 1107.9967 501.2366 L 1134.3776 553.99835 Q 1160.7584 633.141 1187.1393 659.52185 L 1187.1393 659.52185 L 1160.7584 685.9027 Q 1160.7584 712.2836 1160.7584 765.04535 Q 1160.7584 791.4262 1134.3776 791.4262 L 1107.9967 817.80707 L 1107.9967 817.80707 L 1107.9967 817.80707 L 1081.6158 817.80707 Q 1055.235 844.188 1055.235 923.33057 Q 1055.235 1002.4732 1081.6158 1002.4732 Q 1107.9967 1002.4732 1107.9967 1028.8541 L 1107.9967 1055.235 L 1081.6158 1055.235 Q 1055.235 1028.8541 1055.235 1028.8541 L 1055.235 1028.8541 L 1055.235 1028.8541 Q 1055.235 1028.8541 1002.4732 923.33057 Q 949.7115 791.4262 896.9497 817.80707 Q 844.188 817.80707 896.9497 923.33057 L 923.33057 1055.235 L 923.33057 1055.235 L 896.9497 1055.235 L 896.9497 1055.235 L 896.9497 1081.6158 L 896.9497 1081.6158 L 870.56885 1081.6158 L 870.56885 1028.8541 Q 844.188 1002.4732 738.6645 1028.8541 Q 633.141 1028.8541 633.141 1081.6158 L 606.76013 1107.9967 L 606.76013 1107.9967 Q 633.141 1107.9967 633.141 1134.3776 L 633.141 1134.3776 L 633.141 1134.3776 Q 633.141 1160.7584 659.52185 1187.1393 L 659.52185 1213.5203 L 633.141 1213.5203 L 633.141 1213.5203 L 633.141 1213.5203 Q 633.141 1213.5203 606.76013 1187.1393 L 606.76013 1160.7584 L 580.3792 1160.7584 Q 580.3792 1134.3776 580.3792 1134.3776 L 580.3792 1134.3776 L 580.3792 1134.3776 Q 580.3792 1107.9967 474.85574 1081.6158 L 395.7131 1081.6158 L 395.7131 1055.235 Q 395.7131 1028.8541 448.47485 1028.8541 Q 501.2366 1028.8541 501.2366 1002.4732 Q 474.85574 976.09235 448.47485 923.33057 L 422.094 896.9497 L 422.094 870.56885 Q 422.094 870.56885 422.094 791.4262 L 422.094 712.2836 L 422.094 685.9027 L 422.094 659.52185 L 395.7131 633.141 L 395.7131 606.76013 L 422.094 606.76013 L 448.47485 606.76013 L 448.47485 633.141 L 474.85574 633.141 L 474.85574 659.52185 Q 527.6175 712.2836 527.6175 738.6645 L 527.6175 765.04535 L 553.99835 765.04535 L 553.99835 765.04535 L 580.3792 765.04535 L 606.76013 765.04535 L 606.76013 765.04535 L 633.141 765.04535 L 633.141 738.6645 L 633.141 712.2836 L 606.76013 685.9027 L 580.3792 659.52185 L 580.3792 606.76013 L 580.3792 580.3792 L 553.99835 580.3792 L 553.99835 553.99835 L 553.99835 553.99835 L 527.6175 553.99835 L 527.6175 527.6175 L 527.6175 501.2366 L 501.2366 501.2366 L 474.85574 501.2366 L 448.47485 501.2366 L 422.094 501.2366 L 395.7131 501.2366 L 369.33224 501.2366 L 369.33224 527.6175 L 369.33224 527.6175 L 342.95135 527.6175 L 342.95135 553.99835 L 290.1896 553.99835 L 237.42787 553.99835 L 237.42787 606.76013 L 263.80875 659.52185 L 263.80875 685.9027 L 263.80875 712.2836 L 290.1896 738.6645 L 316.5705 765.04535 L 316.5705 791.4262 L 316.5705 817.80707 L 342.95135 817.80707 L 342.95135 817.80707 L 342.95135 844.188 L 369.33224 844.188 L 369.33224 870.56885 L 369.33224 896.9497 L 342.95135 896.9497 L 316.5705 896.9497 L 316.5705 870.56885 L 316.5705 844.188 L 263.80875 844.188 L 237.42787 844.188 L 237.42787 817.80707 L 237.42787 817.80707 L 211.047 817.80707 L 211.047 817.80707 L 211.047 791.4262 L 211.047 791.4262 L 184.66612 765.04535 Q 158.28525 738.6645 158.28525 712.2836 L 131.90437 659.52185 L 131.90437 659.52185 Q 131.90437 659.52185 105.5235 633.141 Q 79.142624 633.141 52.76175 553.99835 L 26.380875 474.85574 L 52.76175 474.85574 Q 52.76175 448.47485 52.76175 422.094 L 52.76175 369.33224 L 52.76175 342.95135 L 52.76175 316.5705 L 26.380875 290.1896 L 0.0 263.80875 L 0.0 237.42787 L 0.0 184.66612 L 26.380875 184.66612 L 52.76175 184.66612 L 52.76175 211.047 L 52.76175 211.047 L 79.142624 211.047 L 79.142624 237.42787 L 105.5235 290.1896 Q 158.28525 342.95135 158.28525 342.95135 L 158.28525 342.95135 L 184.66612 342.95135 L 211.047 342.95135 L 211.047 342.95135 L 211.047 342.95135 L 211.047 290.1896 Q 211.047 263.80875 211.047 237.42787 L 211.047 237.42787 L 263.80875 237.42787 L 290.1896 237.42787 L 290.1896 211.047 L 290.1896 184.66612 L 316.5705 184.66612 Q 342.95135 184.66612 316.5705 237.42787 Q 316.5705 290.1896 369.33224 290.1896 L 422.094 290.1896 L 448.47485 263.80875 L 474.85574 237.42787 L 474.85574 237.42787 L 474.85574 237.42787 L 501.2366 211.047 Q 527.6175 184.66612 501.2366 131.90437 L 474.85574 52.76175 L 474.85574 26.380875 Q 474.85574 0.0 501.2366 26.380875 z M 896.9497 527.6175 L 791.4262 448.47485 L 765.04535 395.7131 Q 712.2836 369.33224 738.6645 290.1896 Q 791.4262 237.42787 844.188 237.42787 Q 923.33057 290.1896 923.33057 342.95135 Q 949.7115 422.094 949.7115 448.47485 Q 976.09235 501.2366 1002.4732 501.2366 Q 1055.235 501.2366 1028.8541 553.99835 Q 1002.4732 606.76013 896.9497 527.6175 z" svg:height="12.135202mm" draw:style-name="style-601" svg:viewBox="0.0 0.0 1187.1393 1213.5203" svg:width="11.871393mm" svg:x="78.615005mm" svg:y="198.12036mm"/>
          <draw:path svg:d="M 52.76175 26.380875 L 105.5235 0.0 L 211.047 0.0 Q 316.5705 0.0 316.5705 26.380875 Q 316.5705 26.380875 342.95135 52.76175 L 342.95135 52.76175 L 342.95135 105.5235 Q 342.95135 158.28525 263.80875 158.28525 Q 184.66612 158.28525 211.047 184.66612 Q 237.42787 184.66612 237.42787 211.047 Q 237.42787 237.42787 211.047 237.42787 L 184.66612 263.80875 L 158.28525 263.80875 L 105.5235 263.80875 L 105.5235 263.80875 L 79.142624 263.80875 L 52.76175 263.80875 L 52.76175 263.80875 L 52.76175 237.42787 Q 52.76175 211.047 26.380875 211.047 L 26.380875 211.047 L 0.0 211.047 L 0.0 211.047 L 0.0 184.66612 L 0.0 184.66612 L 0.0 158.28525 Q 0.0 158.28525 0.0 131.90437 L 0.0 105.5235 L 0.0 105.5235 L 0.0 105.5235 L 0.0 79.142624 Q 0.0 52.76175 52.76175 26.380875 z" svg:height="2.6380875mm" draw:style-name="style-602" svg:viewBox="0.0 0.0 342.95135 263.80875" svg:width="3.4295137mm" svg:x="28.491344mm" svg:y="134.01485mm"/>
          <draw:path svg:d="M 131.90437 -3.6379788E-12 L 211.047 26.380875 L 211.047 52.76175 L 211.047 79.142624 L 184.66612 79.142624 Q 158.28525 105.5235 211.047 131.90437 Q 237.42787 158.28525 237.42787 211.047 L 237.42787 263.80875 L 237.42787 263.80875 L 237.42787 263.80875 L 237.42787 290.1896 L 237.42787 290.1896 L 211.047 290.1896 L 211.047 316.5705 L 131.90437 316.5705 Q 79.142624 316.5705 26.380875 263.80875 L 9.094947E-13 211.047 L 26.380875 211.047 L 26.380875 211.047 L 79.142624 211.047 Q 105.5235 211.047 79.142624 184.66612 Q 26.380875 158.28525 26.380875 79.142624 Q 26.380875 -3.6379788E-12 131.90437 -3.6379788E-12 z" svg:height="3.165705mm" draw:style-name="style-603" svg:viewBox="0.0 0.0 237.42787 316.5705" svg:width="2.3742788mm" svg:x="68.32646mm" svg:y="270.66776mm"/>
          <draw:path svg:d="M 501.2366 79.142624 L 527.6175 52.76175 L 553.99835 52.76175 Q 553.99835 26.380875 553.99835 26.380875 L 553.99835 26.380875 L 659.52185 52.76175 Q 765.04535 79.142624 765.04535 105.5235 L 765.04535 105.5235 L 765.04535 105.5235 L 765.04535 105.5235 L 712.2836 131.90437 Q 712.2836 158.28525 633.141 237.42787 Q 553.99835 342.95135 553.99835 342.95135 L 553.99835 369.33224 L 448.47485 501.2366 Q 342.95135 659.52185 290.1896 659.52185 Q 237.42787 685.9027 184.66612 765.04535 Q 131.90437 844.188 131.90437 870.56885 L 131.90437 923.33057 L 105.5235 949.7115 L 79.142624 976.09235 L 79.142624 1002.4732 L 79.142624 1028.8541 L 52.76175 1081.6158 L 52.76175 1107.9967 L 26.380875 1107.9967 L 0.0 1107.9967 L 0.0 1081.6158 L 26.380875 1055.235 L 26.380875 1028.8541 L 26.380875 1002.4732 L 0.0 1002.4732 L 0.0 1002.4732 L 0.0 976.09235 L 26.380875 949.7115 L 26.380875 896.9497 Q 26.380875 844.188 79.142624 606.76013 Q 79.142624 369.33224 52.76175 395.7131 Q 26.380875 395.7131 26.380875 369.33224 Q 26.380875 342.95135 52.76175 342.95135 Q 79.142624 342.95135 79.142624 290.1896 Q 105.5235 211.047 131.90437 211.047 Q 158.28525 211.047 158.28525 237.42787 Q 184.66612 263.80875 184.66612 237.42787 L 211.047 237.42787 L 237.42787 237.42787 L 263.80875 237.42787 L 290.1896 211.047 Q 316.5705 211.047 395.7131 52.76175 Q 448.47485 -105.5235 474.85574 1.8189894E-12 Q 501.2366 105.5235 501.2366 79.142624 z" svg:height="11.0799675mm" draw:style-name="style-604" svg:viewBox="0.0 0.0 765.04535 1107.9967" svg:width="7.6504536mm" svg:x="20.84089mm" svg:y="140.08244mm"/>
          <draw:path svg:d="M 131.90437 0.0 L 158.28525 0.0 L 184.66612 0.0 L 211.047 0.0 L 263.80875 0.0 L 290.1896 0.0 L 290.1896 26.380875 L 316.5705 26.380875 L 316.5705 52.76175 L 316.5705 105.5235 L 342.95135 105.5235 L 342.95135 105.5235 L 342.95135 131.90437 L 369.33224 131.90437 L 369.33224 158.28525 L 369.33224 158.28525 L 342.95135 211.047 Q 342.95135 290.1896 263.80875 263.80875 L 184.66612 263.80875 L 184.66612 263.80875 L 158.28525 263.80875 L 158.28525 316.5705 L 158.28525 342.95135 L 131.90437 342.95135 Q 105.5235 342.95135 105.5235 316.5705 Q 105.5235 263.80875 79.142624 263.80875 L 52.76175 237.42787 L 52.76175 237.42787 Q 52.76175 211.047 26.380875 211.047 Q 0.0 211.047 0.0 263.80875 Q 0.0 290.1896 0.0 211.047 L 0.0 158.28525 L 0.0 158.28525 L 0.0 131.90437 L 0.0 105.5235 L 0.0 52.76175 L 0.0 26.380875 L 0.0 0.0 L 0.0 26.380875 Q 26.380875 52.76175 52.76175 26.380875 Q 105.5235 0.0 131.90437 0.0 z" svg:height="3.4295137mm" draw:style-name="style-605" svg:viewBox="0.0 0.0 369.33224 342.95135" svg:width="3.6933224mm" svg:x="129.7939mm" svg:y="23.21517mm"/>
          <draw:path svg:d="M 1398.1863 131.90437 L 1424.5673 158.28525 L 1424.5673 184.66612 L 1424.5673 184.66612 L 1424.5673 237.42787 Q 1424.5673 316.5705 1319.0437 422.094 Q 1213.5203 527.6175 1107.9967 553.99835 Q 1002.4732 606.76013 580.3792 606.76013 L 184.66612 606.76013 L 184.66612 633.141 L 158.28525 633.141 L 158.28525 633.141 L 158.28525 659.52185 L 131.90437 659.52185 L 105.5235 659.52185 L 105.5235 712.2836 L 105.5235 765.04535 L 105.5235 765.04535 L 79.142624 765.04535 L 79.142624 738.6645 L 52.76175 738.6645 L 52.76175 712.2836 L 52.76175 685.9027 L 26.380875 633.141 L 0.0 580.3792 L 0.0 501.2366 L 0.0 395.7131 L 0.0 395.7131 L 26.380875 395.7131 L 26.380875 369.33224 L 26.380875 369.33224 L 52.76175 369.33224 L 52.76175 342.95135 L 52.76175 342.95135 L 52.76175 342.95135 L 79.142624 342.95135 L 79.142624 342.95135 L 131.90437 316.5705 Q 184.66612 290.1896 369.33224 342.95135 Q 580.3792 395.7131 738.6645 369.33224 L 870.56885 342.95135 L 870.56885 342.95135 L 896.9497 342.95135 L 896.9497 342.95135 Q 896.9497 342.95135 949.7115 316.5705 L 976.09235 290.1896 L 976.09235 290.1896 L 1002.4732 290.1896 L 1002.4732 263.80875 L 1002.4732 237.42787 L 976.09235 184.66612 Q 949.7115 158.28525 896.9497 79.142624 L 844.188 0.0 L 896.9497 0.0 Q 923.33057 -26.380875 1081.6158 52.76175 Q 1239.9011 131.90437 1266.282 131.90437 Q 1319.0437 131.90437 1319.0437 184.66612 Q 1319.0437 211.047 1371.8054 158.28525 Q 1371.8054 105.5235 1398.1863 131.90437 z" svg:height="7.6504536mm" draw:style-name="style-606" svg:viewBox="0.0 0.0 1424.5673 765.04535" svg:width="14.245672mm" svg:x="35.350372mm" svg:y="114.22919mm"/>
          <draw:path svg:d="M 158.28525 -3.6379788E-12 L 158.28525 26.380875 L 158.28525 263.80875 L 158.28525 527.6175 L 211.047 527.6175 L 263.80875 527.6175 L 263.80875 553.99835 L 263.80875 580.3792 L 237.42787 606.76013 Q 211.047 633.141 105.5235 659.52185 L 26.380875 659.52185 L 26.380875 633.141 Q 0.0 633.141 0.0 633.141 L 0.0 633.141 L 0.0 369.33224 L 0.0 79.142624 L 0.0 52.76175 Q 0.0 -3.6379788E-12 79.142624 -3.6379788E-12 Q 131.90437 -3.6379788E-12 158.28525 -3.6379788E-12 z" svg:height="6.5952187mm" draw:style-name="style-607" svg:viewBox="0.0 0.0 263.80875 659.52185" svg:width="2.6380875mm" svg:x="83.89118mm" svg:y="262.7535mm"/>
          <draw:path svg:d="M 79.142624 316.5705 L 0.0 0.0 L 0.0 0.0 L 0.0 0.0 L 26.380875 26.380875 L 26.380875 52.76175 L 26.380875 52.76175 Q 52.76175 79.142624 52.76175 105.5235 L 52.76175 105.5235 L 79.142624 105.5235 Q 105.5235 131.90437 105.5235 105.5235 Q 131.90437 105.5235 211.047 342.95135 Q 263.80875 606.76013 290.1896 738.6645 L 290.1896 844.188 L 263.80875 844.188 L 263.80875 844.188 L 263.80875 817.80707 Q 263.80875 817.80707 211.047 791.4262 Q 184.66612 791.4262 184.66612 765.04535 Q 184.66612 738.6645 211.047 738.6645 Q 237.42787 738.6645 237.42787 738.6645 L 263.80875 712.2836 L 237.42787 659.52185 Q 211.047 606.76013 211.047 580.3792 Q 211.047 527.6175 158.28525 580.3792 Q 158.28525 606.76013 79.142624 316.5705 z" svg:height="8.441879mm" draw:style-name="style-608" svg:viewBox="0.0 0.0 290.1896 844.188" svg:width="2.9018962mm" svg:x="18.466612mm" svg:y="115.548225mm"/>
          <draw:path svg:d="M 237.42787 52.76175 L 237.42787 79.142624 L 211.047 105.5235 Q 184.66612 105.5235 184.66612 131.90437 Q 184.66612 158.28525 211.047 184.66612 Q 237.42787 184.66612 237.42787 237.42787 Q 237.42787 290.1896 211.047 316.5705 Q 184.66612 316.5705 158.28525 422.094 L 158.28525 527.6175 L 184.66612 527.6175 Q 237.42787 527.6175 237.42787 580.3792 L 237.42787 633.141 L 237.42787 633.141 Q 237.42787 633.141 211.047 633.141 L 211.047 659.52185 L 131.90437 659.52185 L 26.380875 633.141 L 26.380875 633.141 L 26.380875 633.141 L 9.094947E-13 633.141 L 9.094947E-13 633.141 L 9.094947E-13 606.76013 L 9.094947E-13 606.76013 L 9.094947E-13 369.33224 L 9.094947E-13 105.5235 L 26.380875 52.76175 Q 26.380875 -3.6379788E-12 131.90437 -3.6379788E-12 Q 237.42787 -3.6379788E-12 237.42787 26.380875 Q 237.42787 52.76175 237.42787 52.76175 z" svg:height="6.5952187mm" draw:style-name="style-609" svg:viewBox="0.0 0.0 237.42787 659.52185" svg:width="2.3742788mm" svg:x="80.98928mm" svg:y="262.7535mm"/>
          <draw:path svg:d="M 896.9497 52.76175 L 896.9497 52.76175 L 896.9497 105.5235 Q 896.9497 158.28525 923.33057 158.28525 Q 949.7115 158.28525 976.09235 316.5705 Q 1028.8541 448.47485 1028.8541 580.3792 L 1028.8541 738.6645 L 1028.8541 844.188 L 1028.8541 949.7115 L 1028.8541 949.7115 Q 1002.4732 949.7115 1002.4732 976.09235 L 1002.4732 976.09235 L 949.7115 1213.5203 Q 923.33057 1424.5673 896.9497 1503.7098 L 870.56885 1582.8524 L 870.56885 1609.2333 L 870.56885 1635.6141 L 844.188 1635.6141 L 844.188 1635.6141 L 844.188 1556.4716 L 844.188 1477.329 L 817.80707 1477.329 Q 791.4262 1477.329 765.04535 1477.329 Q 738.6645 1477.329 659.52185 1424.5673 Q 580.3792 1371.8054 553.99835 1319.0437 Q 501.2366 1266.282 474.85574 1266.282 Q 448.47485 1266.282 395.7131 1213.5203 Q 342.95135 1213.5203 290.1896 1213.5203 Q 237.42787 1213.5203 211.047 1160.7584 Q 184.66612 1134.3776 158.28525 1134.3776 Q 105.5235 1107.9967 79.142624 1134.3776 L 79.142624 1160.7584 L 26.380875 1160.7584 L -1.8189894E-12 1160.7584 L -1.8189894E-12 1055.235 L -1.8189894E-12 923.33057 L -1.8189894E-12 923.33057 L 26.380875 923.33057 L 26.380875 896.9497 L 26.380875 870.56885 L 26.380875 870.56885 Q 52.76175 844.188 131.90437 844.188 L 184.66612 844.188 L 237.42787 817.80707 Q 263.80875 791.4262 237.42787 791.4262 Q 237.42787 791.4262 290.1896 738.6645 Q 342.95135 685.9027 369.33224 580.3792 Q 395.7131 501.2366 395.7131 501.2366 Q 422.094 474.85574 448.47485 448.47485 Q 448.47485 422.094 501.2366 369.33224 Q 553.99835 342.95135 553.99835 211.047 Q 580.3792 79.142624 606.76013 52.76175 L 633.141 52.76175 L 633.141 52.76175 Q 659.52185 52.76175 659.52185 52.76175 L 659.52185 26.380875 L 659.52185 26.380875 L 685.9027 26.380875 L 685.9027 52.76175 Q 685.9027 79.142624 738.6645 52.76175 Q 817.80707 52.76175 817.80707 0.0 Q 870.56885 -26.380875 870.56885 0.0 Q 870.56885 52.76175 896.9497 52.76175 z" svg:height="16.356142mm" draw:style-name="style-610" svg:viewBox="0.0 0.0 1028.8541 1635.6141" svg:width="10.288541mm" svg:x="88.90355mm" svg:y="80.19786mm"/>
          <draw:path svg:d="M 52.76175 26.380875 L 105.5235 0.0 L 131.90437 0.0 L 158.28525 26.380875 L 158.28525 26.380875 L 158.28525 26.380875 L 158.28525 52.76175 L 158.28525 79.142624 L 158.28525 131.90437 L 158.28525 158.28525 L 184.66612 184.66612 L 184.66612 211.047 L 184.66612 237.42787 Q 158.28525 263.80875 158.28525 263.80875 Q 158.28525 290.1896 105.5235 290.1896 Q 26.380875 290.1896 26.380875 237.42787 Q 0.0 211.047 26.380875 237.42787 Q 52.76175 237.42787 26.380875 184.66612 L 0.0 158.28525 L 0.0 105.5235 Q 0.0 52.76175 52.76175 26.380875 z" svg:height="2.9018962mm" draw:style-name="style-611" svg:viewBox="0.0 0.0 184.66612 290.1896" svg:width="1.8466612mm" svg:x="82.835945mm" svg:y="277.79062mm"/>
          <draw:path svg:d="M 395.7131 0.0 L 422.094 0.0 L 474.85574 52.76175 Q 527.6175 131.90437 527.6175 158.28525 L 527.6175 211.047 L 527.6175 211.047 L 527.6175 211.047 L 527.6175 237.42787 L 527.6175 237.42787 L 501.2366 316.5705 L 474.85574 369.33224 L 448.47485 422.094 Q 422.094 474.85574 395.7131 474.85574 L 369.33224 474.85574 L 369.33224 448.47485 Q 369.33224 422.094 395.7131 422.094 Q 422.094 395.7131 422.094 290.1896 Q 422.094 184.66612 395.7131 211.047 L 369.33224 211.047 L 369.33224 211.047 Q 369.33224 211.047 184.66612 237.42787 L 0.0 237.42787 L 0.0 211.047 L 0.0 211.047 L 0.0 211.047 L 0.0 184.66612 L 158.28525 158.28525 Q 316.5705 105.5235 316.5705 79.142624 Q 342.95135 26.380875 369.33224 26.380875 L 395.7131 0.0 L 395.7131 0.0 z" svg:height="4.7485576mm" draw:style-name="style-612" svg:viewBox="0.0 0.0 527.6175 474.85574" svg:width="5.276175mm" svg:x="119.769165mm" svg:y="235.3174mm"/>
          <draw:path svg:d="M 1661.9951 0.0 L 1793.8994 0.0 L 1925.8038 26.380875 Q 2084.089 52.76175 2136.8508 52.76175 L 2163.2317 52.76175 L 2215.9934 52.76175 Q 2268.7551 79.142624 2268.7551 105.5235 Q 2295.136 131.90437 2295.136 158.28525 L 2295.136 158.28525 L 2189.6125 316.5705 Q 2084.089 501.2366 2136.8508 527.6175 Q 2189.6125 553.99835 2163.2317 606.76013 Q 2136.8508 633.141 2136.8508 659.52185 L 2136.8508 659.52185 L 2110.47 712.2836 L 2110.47 765.04535 L 2110.47 844.188 L 2110.47 949.7115 L 2084.089 949.7115 L 2057.7083 949.7115 L 2031.3273 949.7115 Q 1978.5656 949.7115 1978.5656 870.56885 Q 1978.5656 791.4262 1952.1847 817.80707 L 1925.8038 844.188 L 1846.6611 896.9497 Q 1767.5186 923.33057 1714.7568 976.09235 Q 1661.9951 1002.4732 1556.4716 1028.8541 Q 1450.9481 1055.235 1450.9481 1107.9967 L 1450.9481 1134.3776 L 1424.5673 1134.3776 Q 1398.1863 1134.3776 1345.4246 1081.6158 Q 1319.0437 1002.4732 1239.9011 1002.4732 Q 1187.1393 1002.4732 1134.3776 1028.8541 L 1055.235 1055.235 L 1055.235 1055.235 L 1028.8541 1055.235 L 1028.8541 1055.235 L 1028.8541 1055.235 L 1002.4732 1081.6158 Q 976.09235 1081.6158 976.09235 1107.9967 Q 976.09235 1134.3776 870.56885 1160.7584 Q 765.04535 1160.7584 738.6645 1107.9967 Q 712.2836 1028.8541 606.76013 1055.235 L 501.2366 1055.235 L 501.2366 1002.4732 Q 501.2366 949.7115 474.85574 923.33057 Q 448.47485 896.9497 290.1896 844.188 L 158.28525 791.4262 L 158.28525 712.2836 L 184.66612 633.141 L 184.66612 633.141 L 184.66612 633.141 L 184.66612 606.76013 L 184.66612 606.76013 L 211.047 606.76013 L 211.047 580.3792 L 211.047 580.3792 L 184.66612 580.3792 L 184.66612 553.99835 L 184.66612 527.6175 L 158.28525 527.6175 Q 131.90437 527.6175 79.142624 474.85574 L 0.0 422.094 L 0.0 369.33224 L 0.0 290.1896 L 26.380875 290.1896 L 26.380875 263.80875 L 26.380875 263.80875 L 26.380875 263.80875 L 52.76175 263.80875 L 52.76175 263.80875 L 52.76175 237.42787 L 79.142624 237.42787 L 79.142624 237.42787 L 79.142624 211.047 L 79.142624 211.047 L 79.142624 211.047 L 105.5235 184.66612 L 131.90437 158.28525 L 131.90437 131.90437 Q 131.90437 105.5235 237.42787 79.142624 Q 369.33224 52.76175 527.6175 79.142624 Q 659.52185 79.142624 685.9027 79.142624 L 685.9027 79.142624 L 712.2836 79.142624 Q 712.2836 105.5235 738.6645 105.5235 L 765.04535 105.5235 L 765.04535 105.5235 Q 765.04535 105.5235 765.04535 131.90437 L 791.4262 131.90437 L 870.56885 79.142624 Q 949.7115 0.0 1239.9011 0.0 Q 1503.7098 0.0 1661.9951 0.0 z" svg:height="11.607585mm" draw:style-name="style-613" svg:viewBox="0.0 0.0 2295.136 1160.7584" svg:width="22.95136mm" svg:x="47.749382mm" svg:y="151.42622mm"/>
          <draw:path svg:d="M 342.95135 0.0 L 422.094 26.380875 L 448.47485 26.380875 L 474.85574 26.380875 L 474.85574 131.90437 Q 474.85574 263.80875 527.6175 237.42787 Q 580.3792 237.42787 606.76013 237.42787 L 633.141 237.42787 L 633.141 237.42787 Q 606.76013 263.80875 527.6175 342.95135 L 422.094 395.7131 L 422.094 395.7131 Q 395.7131 369.33224 263.80875 369.33224 L 131.90437 342.95135 L 131.90437 342.95135 L 131.90437 342.95135 L 105.5235 342.95135 L 105.5235 342.95135 L 52.76175 316.5705 L 0.0 290.1896 L 0.0 290.1896 L 0.0 290.1896 L 26.380875 290.1896 L 79.142624 290.1896 L 105.5235 263.80875 L 131.90437 263.80875 L 131.90437 237.42787 L 131.90437 184.66612 L 105.5235 184.66612 L 105.5235 184.66612 L 105.5235 158.28525 L 79.142624 158.28525 L 79.142624 158.28525 L 79.142624 131.90437 L 79.142624 131.90437 L 79.142624 131.90437 L 105.5235 131.90437 L 105.5235 131.90437 L 131.90437 105.5235 L 158.28525 105.5235 L 158.28525 105.5235 L 158.28525 131.90437 L 158.28525 131.90437 L 184.66612 131.90437 L 184.66612 105.5235 Q 184.66612 79.142624 211.047 79.142624 Q 237.42787 52.76175 263.80875 26.380875 Q 263.80875 0.0 342.95135 0.0 z" svg:height="3.9571311mm" draw:style-name="style-614" svg:viewBox="0.0 0.0 633.141 395.7131" svg:width="6.33141mm" svg:x="180.18137mm" svg:y="135.8615mm"/>
          <draw:path svg:d="M 184.66612 52.76175 L 184.66612 0.0 L 237.42787 105.5235 Q 263.80875 211.047 316.5705 263.80875 Q 369.33224 342.95135 342.95135 474.85574 Q 342.95135 606.76013 369.33224 606.76013 L 395.7131 606.76013 L 369.33224 817.80707 Q 369.33224 1028.8541 342.95135 1213.5203 L 342.95135 1371.8054 L 316.5705 1371.8054 L 290.1896 1371.8054 L 290.1896 1345.4246 L 290.1896 1319.0437 L 290.1896 1055.235 Q 290.1896 817.80707 263.80875 817.80707 Q 237.42787 817.80707 237.42787 844.188 Q 211.047 870.56885 184.66612 791.4262 Q 158.28525 738.6645 105.5235 685.9027 Q 79.142624 633.141 52.76175 606.76013 L 0.0 553.99835 L 0.0 527.6175 Q 0.0 474.85574 52.76175 474.85574 L 79.142624 448.47485 L 79.142624 448.47485 Q 105.5235 448.47485 105.5235 316.5705 L 105.5235 184.66612 L 105.5235 184.66612 Q 105.5235 184.66612 131.90437 158.28525 L 158.28525 105.5235 L 158.28525 105.5235 Q 158.28525 105.5235 158.28525 105.5235 L 184.66612 79.142624 L 184.66612 52.76175 z" svg:height="13.718055mm" draw:style-name="style-615" svg:viewBox="0.0 0.0 395.7131 1371.8054" svg:width="3.9571311mm" svg:x="21.1047mm" svg:y="162.50618mm"/>
          <draw:path svg:d="M 237.42787 0.0 L 342.95135 0.0 L 474.85574 79.142624 Q 580.3792 184.66612 685.9027 184.66612 L 791.4262 184.66612 L 791.4262 184.66612 L 817.80707 184.66612 L 817.80707 211.047 Q 817.80707 237.42787 896.9497 237.42787 Q 949.7115 237.42787 949.7115 263.80875 L 949.7115 263.80875 L 633.141 263.80875 L 290.1896 263.80875 L 237.42787 290.1896 Q 158.28525 342.95135 158.28525 369.33224 L 158.28525 395.7131 L 131.90437 395.7131 L 105.5235 395.7131 L 105.5235 369.33224 L 105.5235 342.95135 L 105.5235 316.5705 L 105.5235 290.1896 L 105.5235 290.1896 L 105.5235 290.1896 L 105.5235 263.80875 L 105.5235 263.80875 L 79.142624 263.80875 L 79.142624 237.42787 L 79.142624 237.42787 L 52.76175 237.42787 L 52.76175 237.42787 L 52.76175 237.42787 L 26.380875 263.80875 L 0.0 263.80875 L 0.0 237.42787 L 0.0 211.047 L 26.380875 211.047 L 26.380875 211.047 L 52.76175 211.047 Q 105.5235 211.047 131.90437 105.5235 Q 158.28525 0.0 237.42787 0.0 z" svg:height="3.9571311mm" draw:style-name="style-616" svg:viewBox="0.0 0.0 949.7115 395.7131" svg:width="9.497115mm" svg:x="122.934875mm" svg:y="195.48227mm"/>
          <draw:path svg:d="M 976.09235 131.90437 L 976.09235 131.90437 L 1134.3776 211.047 Q 1266.282 263.80875 1398.1863 263.80875 Q 1503.7098 263.80875 1530.0907 211.047 L 1556.4716 184.66612 L 1556.4716 131.90437 L 1556.4716 79.142624 L 1556.4716 79.142624 L 1582.8524 79.142624 L 1556.4716 316.5705 Q 1556.4716 553.99835 1582.8524 580.3792 Q 1609.2333 580.3792 1635.6141 633.141 Q 1635.6141 659.52185 1661.9951 659.52185 L 1714.7568 659.52185 L 1714.7568 685.9027 L 1714.7568 712.2836 L 1688.376 712.2836 L 1661.9951 738.6645 L 1661.9951 738.6645 L 1661.9951 738.6645 L 1635.6141 738.6645 L 1635.6141 738.6645 L 1635.6141 765.04535 L 1609.2333 765.04535 L 1609.2333 765.04535 L 1609.2333 791.4262 L 1582.8524 791.4262 L 1556.4716 791.4262 L 1556.4716 791.4262 L 1556.4716 765.04535 L 1530.0907 738.6645 Q 1503.7098 712.2836 1503.7098 765.04535 Q 1450.9481 817.80707 1450.9481 791.4262 Q 1450.9481 738.6645 1398.1863 738.6645 Q 1371.8054 738.6645 1213.5203 659.52185 Q 1055.235 580.3792 1028.8541 606.76013 L 976.09235 606.76013 L 976.09235 606.76013 Q 949.7115 580.3792 606.76013 580.3792 Q 237.42787 580.3792 211.047 553.99835 L 184.66612 501.2366 L 184.66612 474.85574 Q 184.66612 422.094 158.28525 316.5705 Q 131.90437 211.047 79.142624 211.047 L 52.76175 211.047 L 26.380875 184.66612 L 0.0 158.28525 L 0.0 158.28525 L 0.0 158.28525 L 79.142624 158.28525 Q 131.90437 158.28525 131.90437 131.90437 L 131.90437 131.90437 L 131.90437 131.90437 L 131.90437 131.90437 L 158.28525 131.90437 L 158.28525 158.28525 L 184.66612 158.28525 L 237.42787 158.28525 L 237.42787 105.5235 Q 263.80875 52.76175 290.1896 26.380875 Q 342.95135 0.0 501.2366 0.0 Q 633.141 0.0 791.4262 52.76175 Q 949.7115 105.5235 976.09235 131.90437 z" svg:height="7.9142623mm" draw:style-name="style-617" svg:viewBox="0.0 0.0 1714.7568 791.4262" svg:width="17.147568mm" svg:x="34.031326mm" svg:y="108.16158mm"/>
          <draw:path svg:d="M 1371.8054 0.0 L 1371.8054 0.0 L 1450.9481 26.380875 Q 1503.7098 26.380875 1503.7098 79.142624 Q 1503.7098 105.5235 1503.7098 131.90437 Q 1503.7098 131.90437 1477.329 184.66612 L 1450.9481 211.047 L 1450.9481 211.047 L 1450.9481 237.42787 L 1477.329 237.42787 L 1503.7098 237.42787 L 1503.7098 237.42787 Q 1503.7098 237.42787 1503.7098 263.80875 L 1477.329 263.80875 L 1477.329 263.80875 L 1477.329 290.1896 L 1450.9481 290.1896 L 1450.9481 290.1896 L 1450.9481 342.95135 Q 1450.9481 395.7131 1371.8054 448.47485 Q 1292.6628 527.6175 1187.1393 765.04535 Q 1081.6158 1002.4732 870.56885 1503.7098 Q 606.76013 1978.5656 606.76013 1978.5656 L 606.76013 2004.9464 L 580.3792 2004.9464 Q 553.99835 2031.3273 448.47485 2084.089 Q 342.95135 2136.8508 263.80875 2163.2317 L 184.66612 2189.6125 L 184.66612 2215.9934 L 184.66612 2215.9934 L 158.28525 2215.9934 L 158.28525 2242.3743 L 131.90437 2242.3743 L 131.90437 2242.3743 L 79.142624 2215.9934 L 9.094947E-13 2215.9934 L 9.094947E-13 2189.6125 L 9.094947E-13 2136.8508 L 26.380875 2136.8508 L 52.76175 2136.8508 L 52.76175 2110.47 L 26.380875 2110.47 L 26.380875 2057.7083 Q 26.380875 2004.9464 52.76175 1925.8038 L 79.142624 1873.0421 L 79.142624 1873.0421 L 79.142624 1846.6611 L 79.142624 1820.2803 Q 79.142624 1820.2803 158.28525 1767.5186 Q 237.42787 1688.376 237.42787 1661.9951 Q 263.80875 1661.9951 290.1896 1556.4716 Q 342.95135 1424.5673 395.7131 1424.5673 Q 422.094 1424.5673 422.094 1292.6628 Q 448.47485 1134.3776 395.7131 1134.3776 Q 369.33224 1134.3776 342.95135 1055.235 L 342.95135 976.09235 L 342.95135 923.33057 Q 342.95135 844.188 395.7131 659.52185 L 422.094 448.47485 L 448.47485 448.47485 L 474.85574 448.47485 L 501.2366 448.47485 L 527.6175 448.47485 L 527.6175 448.47485 L 553.99835 448.47485 L 553.99835 448.47485 L 553.99835 448.47485 L 553.99835 422.094 L 553.99835 422.094 L 580.3792 422.094 L 580.3792 395.7131 L 633.141 369.33224 Q 685.9027 342.95135 870.56885 237.42787 Q 1055.235 131.90437 1160.7584 105.5235 Q 1239.9011 79.142624 1266.282 105.5235 Q 1292.6628 131.90437 1292.6628 79.142624 Q 1319.0437 26.380875 1345.4246 26.380875 Q 1371.8054 26.380875 1371.8054 0.0 z" svg:height="22.423742mm" draw:style-name="style-618" svg:viewBox="0.0 0.0 1503.7098 2242.3743" svg:width="15.037098mm" svg:x="73.60264mm" svg:y="129.00247mm"/>
          <draw:path svg:d="M 26.380875 26.380875 L 26.380875 26.380875 L 184.66612 0.0 L 369.33224 0.0 L 369.33224 0.0 L 369.33224 26.380875 L 369.33224 26.380875 L 395.7131 26.380875 L 395.7131 79.142624 L 395.7131 105.5235 L 369.33224 105.5235 L 369.33224 131.90437 L 369.33224 131.90437 L 395.7131 131.90437 L 395.7131 158.28525 L 395.7131 184.66612 L 395.7131 237.42787 Q 395.7131 263.80875 316.5705 263.80875 Q 237.42787 263.80875 237.42787 316.5705 L 237.42787 369.33224 L 342.95135 369.33224 L 422.094 369.33224 L 422.094 395.7131 L 395.7131 448.47485 L 395.7131 448.47485 L 395.7131 448.47485 L 211.047 474.85574 L 26.380875 474.85574 L 26.380875 448.47485 L 26.380875 422.094 L 3.6379788E-12 342.95135 L 3.6379788E-12 290.1896 L 3.6379788E-12 237.42787 L 3.6379788E-12 158.28525 L 3.6379788E-12 79.142624 Q 26.380875 26.380875 26.380875 26.380875 z" svg:height="4.7485576mm" draw:style-name="style-619" svg:viewBox="0.0 0.0 422.094 474.85574" svg:width="4.2209396mm" svg:x="177.01567mm" svg:y="166.99094mm"/>
          <draw:path svg:d="M 738.6645 158.28525 L 738.6645 211.047 L 738.6645 237.42787 L 712.2836 263.80875 L 712.2836 211.047 Q 685.9027 184.66612 659.52185 290.1896 Q 659.52185 395.7131 633.141 395.7131 Q 606.76013 395.7131 606.76013 342.95135 Q 606.76013 316.5705 553.99835 369.33224 Q 501.2366 422.094 501.2366 448.47485 L 501.2366 501.2366 L 474.85574 501.2366 Q 448.47485 527.6175 448.47485 501.2366 Q 448.47485 448.47485 395.7131 527.6175 Q 342.95135 606.76013 316.5705 633.141 Q 290.1896 633.141 290.1896 606.76013 Q 316.5705 553.99835 263.80875 580.3792 Q 211.047 606.76013 131.90437 606.76013 L 79.142624 606.76013 L 52.76175 633.141 L 26.380875 659.52185 L 26.380875 659.52185 L 0.0 659.52185 L 0.0 633.141 L 0.0 633.141 L 0.0 606.76013 L 26.380875 606.76013 L 26.380875 553.99835 L 26.380875 527.6175 L 52.76175 501.2366 L 79.142624 448.47485 L 79.142624 395.7131 Q 79.142624 369.33224 131.90437 342.95135 Q 184.66612 316.5705 237.42787 237.42787 Q 290.1896 131.90437 342.95135 131.90437 Q 369.33224 131.90437 501.2366 79.142624 L 606.76013 26.380875 L 633.141 26.380875 L 633.141 26.380875 L 633.141 1.8189894E-12 L 633.141 1.8189894E-12 L 685.9027 1.8189894E-12 Q 712.2836 1.8189894E-12 765.04535 52.76175 Q 791.4262 105.5235 765.04535 105.5235 Q 738.6645 105.5235 738.6645 158.28525 z" svg:height="6.5952187mm" draw:style-name="style-620" svg:viewBox="0.0 0.0 765.04535 659.52185" svg:width="7.6504536mm" svg:x="21.896126mm" svg:y="147.46909mm"/>
          <draw:path svg:d="M 158.28525 0.0 L 158.28525 0.0 L 184.66612 0.0 L 237.42787 26.380875 L 263.80875 26.380875 L 290.1896 26.380875 L 290.1896 52.76175 L 290.1896 52.76175 L 316.5705 52.76175 L 316.5705 79.142624 L 342.95135 79.142624 L 369.33224 79.142624 L 369.33224 105.5235 L 369.33224 105.5235 L 369.33224 105.5235 Q 369.33224 131.90437 395.7131 131.90437 L 395.7131 131.90437 L 395.7131 237.42787 Q 395.7131 369.33224 395.7131 369.33224 L 395.7131 395.7131 L 395.7131 395.7131 L 395.7131 395.7131 L 369.33224 395.7131 L 369.33224 395.7131 L 342.95135 422.094 L 316.5705 448.47485 L 237.42787 448.47485 Q 131.90437 448.47485 79.142624 395.7131 Q 26.380875 369.33224 26.380875 290.1896 L 9.094947E-13 184.66612 L 9.094947E-13 158.28525 Q 26.380875 131.90437 79.142624 79.142624 L 131.90437 26.380875 L 131.90437 26.380875 Q 158.28525 26.380875 158.28525 0.0 z M 131.90437 158.28525 Q 131.90437 131.90437 184.66612 131.90437 Q 237.42787 158.28525 237.42787 263.80875 Q 263.80875 342.95135 211.047 316.5705 Q 131.90437 290.1896 131.90437 237.42787 Q 131.90437 184.66612 131.90437 158.28525 z" svg:height="4.4847484mm" draw:style-name="style-621" svg:viewBox="0.0 0.0 395.7131 448.47485" svg:width="3.9571311mm" svg:x="79.93405mm" svg:y="182.81946mm"/>
          <draw:path svg:d="M 448.47485 0.0 L 448.47485 0.0 L 474.85574 0.0 Q 501.2366 0.0 501.2366 52.76175 L 501.2366 79.142624 L 527.6175 105.5235 L 527.6175 105.5235 L 501.2366 158.28525 Q 501.2366 211.047 474.85574 211.047 Q 448.47485 211.047 448.47485 237.42787 L 448.47485 237.42787 L 422.094 237.42787 Q 395.7131 263.80875 237.42787 237.42787 Q 105.5235 211.047 52.76175 184.66612 L 1.8189894E-12 158.28525 L 26.380875 131.90437 Q 26.380875 105.5235 52.76175 79.142624 Q 52.76175 52.76175 105.5235 105.5235 Q 131.90437 158.28525 158.28525 158.28525 L 158.28525 158.28525 L 184.66612 184.66612 L 211.047 184.66612 L 211.047 105.5235 Q 211.047 0.0 316.5705 0.0 Q 448.47485 26.380875 448.47485 0.0 z" svg:height="2.3742788mm" draw:style-name="style-622" svg:viewBox="0.0 0.0 527.6175 237.42787" svg:width="5.276175mm" svg:x="147.46909mm" svg:y="110.27206mm"/>
          <draw:path svg:d="M 290.1896 26.380875 L 290.1896 26.380875 L 342.95135 3.6379788E-12 L 395.7131 3.6379788E-12 L 580.3792 184.66612 Q 791.4262 395.7131 791.4262 395.7131 L 791.4262 422.094 L 791.4262 422.094 Q 791.4262 422.094 765.04535 448.47485 L 738.6645 474.85574 L 738.6645 501.2366 L 738.6645 501.2366 L 712.2836 501.2366 Q 685.9027 501.2366 659.52185 553.99835 Q 633.141 606.76013 580.3792 553.99835 L 527.6175 527.6175 L 527.6175 501.2366 Q 527.6175 501.2366 527.6175 448.47485 Q 527.6175 422.094 474.85574 448.47485 L 448.47485 448.47485 L 422.094 448.47485 Q 422.094 448.47485 369.33224 422.094 L 316.5705 395.7131 L 316.5705 395.7131 L 316.5705 395.7131 L 342.95135 369.33224 L 369.33224 342.95135 L 369.33224 342.95135 L 369.33224 342.95135 L 342.95135 342.95135 L 342.95135 342.95135 L 342.95135 316.5705 L 316.5705 316.5705 L 316.5705 290.1896 L 316.5705 263.80875 L 263.80875 263.80875 Q 237.42787 237.42787 184.66612 237.42787 L 131.90437 184.66612 L 105.5235 184.66612 L 79.142624 184.66612 L 79.142624 158.28525 L 52.76175 158.28525 L 52.76175 158.28525 L 52.76175 131.90437 L 52.76175 131.90437 L 52.76175 131.90437 L 26.380875 131.90437 L 26.380875 131.90437 L 26.380875 105.5235 L 52.76175 105.5235 L 52.76175 105.5235 L 52.76175 79.142624 L 52.76175 79.142624 L 52.76175 79.142624 L 26.380875 79.142624 L 26.380875 79.142624 L 26.380875 52.76175 L -1.8189894E-12 52.76175 L -1.8189894E-12 52.76175 L -1.8189894E-12 26.380875 L 79.142624 26.380875 L 158.28525 26.380875 L 158.28525 26.380875 L 158.28525 26.380875 L 211.047 52.76175 Q 211.047 79.142624 237.42787 79.142624 L 237.42787 79.142624 L 263.80875 105.5235 L 316.5705 131.90437 L 316.5705 131.90437 L 316.5705 131.90437 L 342.95135 131.90437 L 342.95135 131.90437 L 342.95135 158.28525 L 369.33224 158.28525 L 369.33224 131.90437 L 369.33224 105.5235 L 342.95135 105.5235 L 342.95135 79.142624 L 342.95135 79.142624 L 316.5705 79.142624 L 316.5705 52.76175 L 316.5705 26.380875 L 290.1896 26.380875 z" svg:height="5.5399837mm" draw:style-name="style-623" svg:viewBox="0.0 0.0 791.4262 553.99835" svg:width="7.9142623mm" svg:x="156.7024mm" svg:y="203.39655mm"/>
          <draw:path svg:d="M 211.047 0.0 L 237.42787 0.0 L 211.047 26.380875 Q 211.047 52.76175 211.047 79.142624 L 211.047 79.142624 L 184.66612 79.142624 L 184.66612 105.5235 L 237.42787 105.5235 L 290.1896 105.5235 L 316.5705 131.90437 L 316.5705 131.90437 L 316.5705 131.90437 Q 316.5705 158.28525 263.80875 158.28525 L 184.66612 158.28525 L 184.66612 184.66612 L 211.047 184.66612 L 211.047 237.42787 Q 211.047 290.1896 131.90437 290.1896 L 52.76175 316.5705 L 52.76175 316.5705 L 52.76175 316.5705 L 26.380875 316.5705 L 0.0 316.5705 L 0.0 263.80875 Q 0.0 237.42787 52.76175 184.66612 L 79.142624 158.28525 L 79.142624 131.90437 Q 105.5235 131.90437 105.5235 105.5235 L 131.90437 52.76175 L 158.28525 52.76175 Q 184.66612 52.76175 184.66612 26.380875 Q 184.66612 0.0 211.047 0.0 z" svg:height="3.165705mm" draw:style-name="style-624" svg:viewBox="0.0 0.0 316.5705 316.5705" svg:width="3.165705mm" svg:x="126.10058mm" svg:y="189.41467mm"/>
          <draw:path svg:d="M 0.0 0.0 L 0.0 0.0 L 105.5235 0.0 Q 211.047 0.0 211.047 79.142624 L 211.047 158.28525 L 237.42787 79.142624 Q 263.80875 0.0 369.33224 0.0 L 448.47485 0.0 L 448.47485 211.047 L 448.47485 395.7131 L 448.47485 527.6175 Q 448.47485 633.141 369.33224 633.141 Q 263.80875 633.141 237.42787 474.85574 L 211.047 342.95135 L 211.047 474.85574 L 211.047 633.141 L 184.66612 633.141 L 184.66612 633.141 L 105.5235 633.141 L 26.380875 633.141 L 26.380875 633.141 L 0.0 633.141 L 0.0 316.5705 L 0.0 26.380875 L 0.0 0.0 z" svg:height="6.33141mm" draw:style-name="style-625" svg:viewBox="0.0 0.0 448.47485 633.141" svg:width="4.4847484mm" svg:x="125.04534mm" svg:y="71.22836mm"/>
          <draw:path svg:d="M 474.85574 26.380875 L 553.99835 3.6379788E-12 L 606.76013 3.6379788E-12 L 659.52185 3.6379788E-12 L 633.141 52.76175 Q 633.141 105.5235 685.9027 79.142624 Q 738.6645 79.142624 738.6645 52.76175 Q 738.6645 26.380875 791.4262 79.142624 Q 844.188 105.5235 870.56885 316.5705 Q 896.9497 527.6175 896.9497 580.3792 Q 923.33057 606.76013 949.7115 606.76013 Q 976.09235 606.76013 976.09235 580.3792 L 1002.4732 527.6175 L 1002.4732 527.6175 L 1002.4732 527.6175 L 1028.8541 553.99835 L 1055.235 580.3792 L 1055.235 580.3792 L 1055.235 580.3792 L 1055.235 633.141 Q 1055.235 659.52185 1028.8541 685.9027 L 1028.8541 712.2836 L 1028.8541 712.2836 Q 1028.8541 738.6645 1055.235 738.6645 L 1055.235 738.6645 L 1055.235 791.4262 Q 1055.235 844.188 923.33057 791.4262 Q 791.4262 765.04535 817.80707 738.6645 Q 844.188 738.6645 765.04535 738.6645 Q 685.9027 738.6645 580.3792 870.56885 Q 474.85574 1002.4732 448.47485 1055.235 L 422.094 1081.6158 L 422.094 1107.9967 L 422.094 1134.3776 L 395.7131 1134.3776 L 395.7131 1107.9967 L 395.7131 1107.9967 Q 369.33224 1107.9967 369.33224 1055.235 Q 316.5705 976.09235 290.1896 1002.4732 Q 263.80875 1055.235 237.42787 1028.8541 Q 211.047 1002.4732 158.28525 1002.4732 L 105.5235 1002.4732 L 105.5235 1002.4732 L 105.5235 1002.4732 L 131.90437 1028.8541 L 131.90437 1055.235 L 79.142624 1055.235 L 26.380875 1055.235 L 26.380875 1028.8541 L 0.0 1002.4732 L 0.0 1002.4732 L 0.0 1002.4732 L 0.0 976.09235 L 0.0 976.09235 L 0.0 976.09235 L 26.380875 949.7115 L 26.380875 949.7115 L 0.0 949.7115 L 0.0 949.7115 L 0.0 949.7115 L 0.0 923.33057 L 0.0 923.33057 L 26.380875 923.33057 L 26.380875 896.9497 L 26.380875 896.9497 L 52.76175 896.9497 L 52.76175 896.9497 L 52.76175 896.9497 L 52.76175 870.56885 L 52.76175 870.56885 L 79.142624 870.56885 Q 79.142624 896.9497 131.90437 870.56885 Q 184.66612 844.188 263.80875 738.6645 Q 316.5705 633.141 342.95135 474.85574 L 369.33224 316.5705 L 342.95135 316.5705 L 342.95135 316.5705 L 263.80875 290.1896 L 184.66612 290.1896 L 184.66612 263.80875 L 158.28525 263.80875 L 158.28525 237.42787 L 158.28525 211.047 L 237.42787 211.047 Q 316.5705 211.047 316.5705 184.66612 Q 316.5705 158.28525 342.95135 158.28525 Q 369.33224 158.28525 369.33224 105.5235 L 342.95135 79.142624 L 369.33224 79.142624 Q 422.094 52.76175 474.85574 26.380875 z" svg:height="11.343776mm" draw:style-name="style-626" svg:viewBox="0.0 0.0 1055.235 1134.3776" svg:width="10.55235mm" svg:x="77.55977mm" svg:y="281.74774mm"/>
          <draw:path svg:d="M 158.28525 26.380875 L 158.28525 26.380875 L 290.1896 0.0 L 422.094 0.0 L 448.47485 131.90437 Q 474.85574 237.42787 474.85574 290.1896 L 474.85574 342.95135 L 501.2366 395.7131 L 527.6175 422.094 L 527.6175 422.094 L 527.6175 422.094 L 553.99835 606.76013 Q 580.3792 817.80707 580.3792 870.56885 L 580.3792 896.9497 L 580.3792 896.9497 L 580.3792 923.33057 L 580.3792 923.33057 L 580.3792 923.33057 L 606.76013 923.33057 L 606.76013 949.7115 L 501.2366 949.7115 Q 395.7131 923.33057 369.33224 923.33057 Q 369.33224 923.33057 263.80875 896.9497 L 184.66612 870.56885 L 184.66612 870.56885 Q 184.66612 870.56885 184.66612 817.80707 Q 211.047 791.4262 158.28525 817.80707 Q 158.28525 870.56885 79.142624 896.9497 L 26.380875 923.33057 L 26.380875 896.9497 L 1.8189894E-12 896.9497 L 1.8189894E-12 896.9497 L 1.8189894E-12 870.56885 L 1.8189894E-12 870.56885 L 1.8189894E-12 870.56885 L 1.8189894E-12 791.4262 Q 1.8189894E-12 712.2836 1.8189894E-12 712.2836 L 1.8189894E-12 712.2836 L 1.8189894E-12 685.9027 Q 1.8189894E-12 659.52185 26.380875 580.3792 L 26.380875 501.2366 L 26.380875 501.2366 L 52.76175 501.2366 L 52.76175 448.47485 L 52.76175 395.7131 L 105.5235 290.1896 Q 105.5235 158.28525 131.90437 79.142624 L 158.28525 26.380875 L 158.28525 26.380875 z" svg:height="9.497115mm" draw:style-name="style-627" svg:viewBox="0.0 0.0 606.76013 949.7115" svg:width="6.067601mm" svg:x="147.20528mm" svg:y="27.699917mm"/>
          <draw:path svg:d="M 26.380875 26.380875 L 52.76175 26.380875 L 184.66612 0.0 Q 290.1896 0.0 290.1896 26.380875 Q 316.5705 26.380875 316.5705 26.380875 Q 342.95135 26.380875 342.95135 131.90437 L 342.95135 263.80875 L 369.33224 263.80875 L 369.33224 290.1896 L 369.33224 290.1896 L 395.7131 290.1896 L 395.7131 263.80875 L 395.7131 237.42787 L 422.094 211.047 L 422.094 184.66612 L 422.094 184.66612 Q 448.47485 184.66612 448.47485 501.2366 L 448.47485 844.188 L 395.7131 844.188 Q 369.33224 870.56885 342.95135 896.9497 Q 342.95135 949.7115 211.047 949.7115 L 79.142624 923.33057 L 79.142624 923.33057 L 79.142624 923.33057 L 52.76175 923.33057 L 52.76175 923.33057 L 52.76175 896.9497 L 52.76175 896.9497 L 52.76175 896.9497 L 79.142624 896.9497 L 79.142624 896.9497 Q 79.142624 870.56885 52.76175 870.56885 L 26.380875 870.56885 L 26.380875 844.188 Q 26.380875 817.80707 52.76175 765.04535 Q 52.76175 738.6645 26.380875 738.6645 Q -1.8189894E-12 738.6645 -1.8189894E-12 395.7131 L -1.8189894E-12 26.380875 L 26.380875 26.380875 z" svg:height="9.497115mm" draw:style-name="style-628" svg:viewBox="0.0 0.0 448.47485 949.7115" svg:width="4.4847484mm" svg:x="99.455894mm" svg:y="28.227535mm"/>
          <draw:path svg:d="M 211.047 290.1896 L 211.047 263.80875 L 237.42787 342.95135 Q 237.42787 422.094 263.80875 422.094 L 290.1896 422.094 L 290.1896 422.094 Q 290.1896 448.47485 158.28525 448.47485 L 26.380875 448.47485 L 26.380875 422.094 L 26.380875 422.094 L 0.0 211.047 Q 0.0 0.0 79.142624 0.0 Q 184.66612 0.0 184.66612 131.90437 Q 184.66612 290.1896 211.047 290.1896 z" svg:height="4.4847484mm" draw:style-name="style-629" svg:viewBox="0.0 0.0 290.1896 448.47485" svg:width="2.9018962mm" svg:x="178.59851mm" svg:y="155.91096mm"/>
          <draw:path svg:d="M 105.5235 395.7131 L 105.5235 0.0 L 105.5235 0.0 L 131.90437 0.0 L 131.90437 0.0 Q 158.28525 0.0 158.28525 342.95135 L 158.28525 685.9027 L 184.66612 765.04535 Q 211.047 844.188 237.42787 844.188 Q 263.80875 817.80707 263.80875 791.4262 L 263.80875 738.6645 L 290.1896 738.6645 L 290.1896 765.04535 L 290.1896 1002.4732 Q 263.80875 1239.9011 263.80875 1266.282 L 263.80875 1319.0437 L 263.80875 1319.0437 Q 263.80875 1319.0437 237.42787 1319.0437 L 237.42787 1345.4246 L 211.047 1319.0437 Q 184.66612 1319.0437 158.28525 1345.4246 Q 158.28525 1371.8054 131.90437 1556.4716 L 105.5235 1741.1377 L 105.5235 1793.8994 L 105.5235 1820.2803 L 105.5235 1820.2803 L 105.5235 1820.2803 L 79.142624 1741.1377 L 52.76175 1635.6141 L 52.76175 1582.8524 Q 52.76175 1556.4716 26.380875 1530.0907 L 0.0 1530.0907 L 0.0 1371.8054 Q 0.0 1213.5203 52.76175 1002.4732 Q 79.142624 791.4262 105.5235 395.7131 z" svg:height="18.202803mm" draw:style-name="style-630" svg:viewBox="0.0 0.0 290.1896 1820.2803" svg:width="2.9018962mm" svg:x="5.276175mm" svg:y="0.0mm"/>
          <draw:path svg:d="M 0.0 52.76175 L 0.0 0.0 L 52.76175 0.0 L 105.5235 0.0 L 290.1896 26.380875 Q 474.85574 52.76175 553.99835 105.5235 Q 606.76013 158.28525 606.76013 263.80875 L 606.76013 342.95135 L 606.76013 369.33224 L 606.76013 395.7131 L 580.3792 395.7131 L 580.3792 422.094 L 606.76013 422.094 L 633.141 422.094 L 633.141 448.47485 L 659.52185 448.47485 L 659.52185 474.85574 L 659.52185 474.85574 L 659.52185 527.6175 L 659.52185 580.3792 L 659.52185 606.76013 L 659.52185 633.141 L 633.141 633.141 L 633.141 633.141 L 606.76013 659.52185 L 580.3792 685.9027 L 527.6175 685.9027 Q 474.85574 685.9027 422.094 633.141 L 342.95135 580.3792 L 342.95135 580.3792 L 342.95135 580.3792 L 342.95135 553.99835 L 342.95135 553.99835 L 316.5705 553.99835 L 316.5705 553.99835 L 316.5705 553.99835 L 290.1896 553.99835 L 290.1896 606.76013 L 290.1896 659.52185 L 184.66612 659.52185 L 52.76175 659.52185 L 52.76175 369.33224 Q 26.380875 79.142624 26.380875 79.142624 L 26.380875 79.142624 L 26.380875 79.142624 Q 26.380875 79.142624 0.0 52.76175 z" svg:height="6.8590274mm" draw:style-name="style-631" svg:viewBox="0.0 0.0 659.52185 685.9027" svg:width="6.5952187mm" svg:x="155.38335mm" svg:y="79.142624mm"/>
          <draw:path svg:d="M 26.380875 26.380875 L -1.8189894E-12 0.0 L 342.95135 0.0 L 659.52185 0.0 L 685.9027 26.380875 Q 712.2836 26.380875 685.9027 26.380875 L 685.9027 52.76175 L 685.9027 52.76175 Q 659.52185 52.76175 659.52185 79.142624 Q 633.141 131.90437 474.85574 131.90437 Q 316.5705 131.90437 211.047 105.5235 L 79.142624 52.76175 L 79.142624 52.76175 L 79.142624 52.76175 L 79.142624 52.76175 Q 79.142624 26.380875 26.380875 26.380875 z" svg:height="1.3190438mm" draw:style-name="style-632" svg:viewBox="0.0 0.0 685.9027 131.90437" svg:width="6.8590274mm" svg:x="125.83677mm" svg:y="198.12036mm"/>
          <draw:path svg:d="M 79.142624 79.142624 Q 211.047 26.380875 263.80875 0.0 Q 342.95135 0.0 316.5705 131.90437 Q 290.1896 290.1896 184.66612 237.42787 Q 105.5235 184.66612 79.142624 158.28525 Q 79.142624 131.90437 0.0 131.90437 Q -52.76175 158.28525 79.142624 79.142624 z" svg:height="2.3742788mm" draw:style-name="style-633" svg:viewBox="0.0 0.0 316.5705 237.42787" svg:width="3.165705mm" svg:x="35.350372mm" svg:y="151.16241mm"/>
          <draw:path svg:d="M 395.7131 131.90437 L 448.47485 131.90437 L 448.47485 131.90437 Q 448.47485 158.28525 342.95135 158.28525 Q 263.80875 158.28525 131.90437 184.66612 Q 0.0 211.047 0.0 158.28525 L 0.0 131.90437 L 0.0 52.76175 Q 0.0 -26.380875 105.5235 -3.6379788E-12 Q 237.42787 26.380875 237.42787 79.142624 Q 237.42787 131.90437 290.1896 131.90437 Q 369.33224 105.5235 395.7131 131.90437 z" svg:height="1.8466612mm" draw:style-name="style-634" svg:viewBox="0.0 0.0 448.47485 184.66612" svg:width="4.4847484mm" svg:x="176.48805mm" svg:y="188.35944mm"/>
          <draw:path svg:d="M 158.28525 1.8189894E-12 L 184.66612 1.8189894E-12 L 184.66612 1.8189894E-12 Q 184.66612 26.380875 211.047 26.380875 L 211.047 26.380875 L 211.047 52.76175 L 211.047 79.142624 L 263.80875 79.142624 L 290.1896 79.142624 L 290.1896 131.90437 L 290.1896 158.28525 L 316.5705 158.28525 Q 369.33224 184.66612 369.33224 184.66612 L 369.33224 184.66612 L 342.95135 184.66612 Q 316.5705 211.047 316.5705 290.1896 Q 342.95135 342.95135 369.33224 342.95135 Q 369.33224 342.95135 395.7131 316.5705 L 422.094 316.5705 L 422.094 342.95135 Q 422.094 369.33224 395.7131 369.33224 Q 369.33224 395.7131 369.33224 395.7131 L 369.33224 395.7131 L 342.95135 395.7131 L 342.95135 395.7131 L 316.5705 422.094 L 290.1896 448.47485 L 290.1896 448.47485 L 263.80875 448.47485 L 263.80875 501.2366 L 263.80875 527.6175 L 263.80875 527.6175 L 237.42787 527.6175 L 237.42787 501.2366 Q 211.047 448.47485 211.047 448.47485 L 211.047 448.47485 L 211.047 448.47485 Q 211.047 474.85574 184.66612 474.85574 L 184.66612 474.85574 L 158.28525 474.85574 L 158.28525 474.85574 L 158.28525 448.47485 Q 158.28525 422.094 184.66612 395.7131 Q 211.047 342.95135 105.5235 342.95135 Q 26.380875 316.5705 26.380875 237.42787 L 26.380875 184.66612 L 26.380875 184.66612 L 52.76175 184.66612 L 52.76175 184.66612 L 52.76175 158.28525 L 52.76175 131.90437 L 52.76175 105.5235 L 26.380875 105.5235 L 0.0 79.142624 L 79.142624 52.76175 Q 158.28525 26.380875 158.28525 1.8189894E-12 z" svg:height="5.276175mm" draw:style-name="style-635" svg:viewBox="0.0 0.0 422.094 527.6175" svg:width="4.2209396mm" svg:x="165.67189mm" svg:y="149.57956mm"/>
          <draw:path svg:d="M 1873.0421 26.380875 L 1873.0421 0.0 L 1978.5656 0.0 Q 2084.089 0.0 2084.089 6225.886 L 2084.089 12478.153 L 1978.5656 15300.907 Q 1873.0421 18123.66 1741.1377 23056.885 Q 1609.2333 27990.107 1582.8524 28016.488 L 1582.8524 28069.25 L 1582.8524 28069.25 L 1556.4716 28069.25 L 1556.4716 28069.25 L 1556.4716 28069.25 L 1556.4716 28095.63 L 1556.4716 28095.63 L 1530.0907 28122.012 Q 1530.0907 28148.393 1503.7098 28148.393 Q 1477.329 28148.393 1477.329 28122.012 Q 1450.9481 28095.63 1450.9481 28148.393 Q 1424.5673 28227.535 1398.1863 28174.773 Q 1345.4246 28174.773 1292.6628 28069.25 Q 1266.282 27963.727 1239.9011 27831.822 Q 1187.1393 27726.299 1160.7584 27699.918 Q 1107.9967 27647.156 1134.3776 27647.156 Q 1187.1393 27647.156 1187.1393 27620.775 Q 1187.1393 27594.395 1134.3776 27594.395 Q 1081.6158 27568.014 1081.6158 27594.395 Q 1081.6158 27647.156 1055.235 27541.633 Q 1028.8541 27462.49 1002.4732 27462.49 Q 976.09235 27436.11 1002.4732 27436.11 L 1028.8541 27436.11 L 1002.4732 27409.729 Q 976.09235 27409.729 976.09235 27383.348 Q 976.09235 27356.967 923.33057 27436.11 L 923.33057 27488.871 L 896.9497 27488.871 L 896.9497 27488.871 L 896.9497 27225.062 Q 923.33057 26934.873 896.9497 26750.207 Q 870.56885 26591.922 870.56885 25958.78 Q 870.56885 25325.639 896.9497 25246.496 Q 923.33057 25167.354 896.9497 25114.592 L 896.9497 25035.45 L 896.9497 25009.068 Q 923.33057 24982.688 923.33057 23056.885 Q 923.33057 21157.46 923.33057 20234.13 Q 923.33057 19310.8 896.9497 18123.66 Q 870.56885 16936.521 870.56885 16619.951 Q 844.188 16303.38 817.80707 16145.095 L 817.80707 15986.81 L 844.188 15986.81 L 870.56885 15986.81 L 870.56885 15960.429 Q 870.56885 15934.048 844.188 15907.667 Q 817.80707 15881.286 817.80707 15353.669 Q 817.80707 14826.051 817.80707 14456.719 Q 817.80707 14087.387 765.04535 13691.674 Q 712.2836 13295.961 712.2836 13190.4375 Q 712.2836 13111.294 712.2836 13084.913 Q 712.2836 13058.532 738.6645 13005.7705 Q 738.6645 12953.009 765.04535 12953.009 Q 791.4262 12953.009 817.80707 12689.2 Q 817.80707 12399.011 817.80707 12267.106 Q 791.4262 12108.821 765.04535 12108.821 Q 738.6645 12082.44 712.2836 11924.155 Q 659.52185 11765.87 685.9027 11765.87 Q 712.2836 11739.489 712.2836 11660.347 Q 712.2836 11607.585 685.9027 11607.585 Q 659.52185 11581.204 685.9027 11554.823 Q 712.2836 11554.823 712.2836 11528.442 Q 712.2836 11502.062 659.52185 11502.062 Q 606.76013 11502.062 606.76013 11422.919 Q 633.141 11343.775 659.52185 11343.775 Q 685.9027 11343.775 685.9027 11317.395 Q 659.52185 11291.014 659.52185 11185.49 Q 659.52185 11079.967 712.2836 11079.967 Q 738.6645 11079.967 738.6645 10816.158 Q 712.2836 10552.35 765.04535 10552.35 Q 791.4262 10578.73 817.80707 10367.684 Q 817.80707 10156.637 817.80707 9655.4 Q 817.80707 9180.544 844.188 9022.259 Q 870.56885 8837.593 817.80707 8600.165 Q 817.80707 8362.737 738.6645 8336.356 Q 659.52185 8336.356 633.141 8230.833 Q 606.76013 8178.071 606.76013 8125.309 Q 606.76013 8072.5474 580.3792 8072.5474 Q 553.99835 8072.5474 606.76013 7993.405 Q 633.141 7914.262 659.52185 7914.262 L 685.9027 7914.262 L 685.9027 7940.643 L 712.2836 7940.643 L 712.2836 7861.5005 L 712.2836 7808.739 L 765.04535 7808.739 Q 791.4262 7808.739 817.80707 7703.2153 Q 870.56885 7571.311 870.56885 7043.6934 Q 870.56885 6516.0757 870.56885 6384.1714 Q 870.56885 6278.648 870.56885 5803.7925 Q 870.56885 5328.9365 896.9497 3957.131 Q 923.33057 2558.9448 976.09235 2558.9448 Q 1028.8541 2585.3257 1028.8541 2532.564 L 1028.8541 2479.8022 L 1002.4732 2479.8022 Q 976.09235 2479.8022 976.09235 2506.183 Q 976.09235 2532.564 949.7115 2479.8022 Q 923.33057 2453.4214 870.56885 1925.8038 Q 817.80707 1398.1863 765.04535 1345.4246 Q 712.2836 1292.6628 712.2836 1187.1393 Q 738.6645 1081.6158 606.76013 1055.235 Q 474.85574 1055.235 448.47485 1002.4732 Q 448.47485 976.09235 474.85574 976.09235 Q 501.2366 976.09235 501.2366 949.7115 Q 501.2366 923.33057 369.33224 896.9497 Q 237.42787 896.9497 184.66612 844.188 L 158.28525 844.188 L 131.90437 844.188 L 105.5235 844.188 L 52.76175 817.80707 L 0.0 791.4262 L 0.0 791.4262 L 26.380875 791.4262 L 26.380875 791.4262 L 26.380875 791.4262 L 79.142624 765.04535 L 158.28525 738.6645 L 184.66612 738.6645 Q 237.42787 738.6645 237.42787 685.9027 Q 237.42787 633.141 263.80875 633.141 Q 290.1896 633.141 290.1896 580.3792 L 290.1896 527.6175 L 316.5705 527.6175 L 342.95135 527.6175 L 342.95135 580.3792 Q 369.33224 633.141 395.7131 633.141 Q 448.47485 606.76013 527.6175 606.76013 Q 633.141 633.141 817.80707 606.76013 Q 976.09235 580.3792 976.09235 580.3792 L 976.09235 580.3792 L 1002.4732 580.3792 L 1002.4732 580.3792 L 1028.8541 606.76013 L 1081.6158 633.141 L 1081.6158 633.141 Q 1107.9967 633.141 1055.235 659.52185 Q 1002.4732 659.52185 1028.8541 685.9027 Q 1028.8541 685.9027 1081.6158 712.2836 Q 1134.3776 712.2836 1160.7584 738.6645 L 1160.7584 765.04535 L 1239.9011 765.04535 Q 1292.6628 765.04535 1292.6628 738.6645 Q 1292.6628 712.2836 1345.4246 685.9027 Q 1424.5673 685.9027 1424.5673 659.52185 Q 1424.5673 633.141 1450.9481 633.141 Q 1503.7098 606.76013 1503.7098 580.3792 Q 1503.7098 553.99835 1530.0907 553.99835 Q 1556.4716 553.99835 1556.4716 527.6175 Q 1556.4716 501.2366 1635.6141 527.6175 Q 1714.7568 553.99835 1714.7568 527.6175 Q 1741.1377 474.85574 1793.8994 474.85574 Q 1846.6611 474.85574 1873.0421 448.47485 L 1899.423 422.094 L 1899.423 422.094 L 1925.8038 422.094 L 1925.8038 422.094 L 1925.8038 395.7131 L 1899.423 369.33224 Q 1899.423 342.95135 1925.8038 342.95135 L 1952.1847 342.95135 L 1952.1847 263.80875 Q 1952.1847 211.047 1925.8038 211.047 Q 1899.423 211.047 1873.0421 158.28525 Q 1846.6611 105.5235 1820.2803 105.5235 Q 1767.5186 105.5235 1820.2803 52.76175 Q 1899.423 52.76175 1873.0421 26.380875 z M 1081.6158 738.6645 Q 1081.6158 738.6645 1081.6158 712.2836 Q 1081.6158 712.2836 1081.6158 738.6645 Q 1081.6158 738.6645 1081.6158 738.6645 z" svg:height="281.74774mm" draw:style-name="style-636" svg:viewBox="0.0 0.0 2084.089 28174.773" svg:width="20.84089mm" svg:x="196.5375mm" svg:y="0.0mm"/>
          <draw:path svg:d="M 105.5235 158.28525 L 52.76175 158.28525 L 52.76175 131.90437 L 52.76175 131.90437 L 0.0 105.5235 Q 0.0 79.142624 0.0 0.0 Q 0.0 -79.142624 52.76175 0.0 Q 105.5235 52.76175 131.90437 105.5235 Q 131.90437 158.28525 105.5235 158.28525 z" svg:height="1.5828525mm" draw:style-name="style-637" svg:viewBox="0.0 0.0 131.90437 158.28525" svg:width="1.3190438mm" svg:x="61.731247mm" svg:y="194.69086mm"/>
          <draw:path svg:d="M 369.33224 0.0 L 369.33224 0.0 L 395.7131 0.0 L 395.7131 0.0 L 369.33224 158.28525 Q 342.95135 316.5705 369.33224 342.95135 Q 369.33224 342.95135 369.33224 448.47485 Q 369.33224 553.99835 342.95135 527.6175 Q 316.5705 501.2366 316.5705 527.6175 L 316.5705 553.99835 L 290.1896 606.76013 L 290.1896 633.141 L 263.80875 659.52185 Q 263.80875 659.52185 237.42787 685.9027 L 211.047 685.9027 L 211.047 685.9027 Q 184.66612 659.52185 158.28525 685.9027 Q 105.5235 685.9027 105.5235 659.52185 L 105.5235 606.76013 L 105.5235 553.99835 L 105.5235 527.6175 L 105.5235 527.6175 Q 131.90437 501.2366 105.5235 501.2366 L 105.5235 501.2366 L 105.5235 501.2366 Q 105.5235 474.85574 105.5235 448.47485 Q 131.90437 395.7131 79.142624 342.95135 Q 26.380875 290.1896 52.76175 290.1896 Q 52.76175 263.80875 79.142624 211.047 L 79.142624 158.28525 L 105.5235 158.28525 Q 105.5235 131.90437 105.5235 131.90437 L 105.5235 131.90437 L 105.5235 131.90437 Q 131.90437 131.90437 131.90437 105.5235 Q 158.28525 105.5235 79.142624 79.142624 L 0.0 79.142624 L 0.0 52.76175 L 0.0 52.76175 L 26.380875 52.76175 L 52.76175 26.380875 L 211.047 26.380875 L 369.33224 26.380875 L 369.33224 0.0 z" svg:height="6.8590274mm" draw:style-name="style-638" svg:viewBox="0.0 0.0 395.7131 685.9027" svg:width="3.9571311mm" svg:x="52.76175mm" svg:y="140.61006mm"/>
          <draw:path svg:d="M 0.0 79.142624 L 0.0 3.6379788E-12 L 52.76175 26.380875 Q 105.5235 26.380875 105.5235 184.66612 L 105.5235 342.95135 L 79.142624 342.95135 L 79.142624 342.95135 L 79.142624 237.42787 Q 79.142624 158.28525 52.76175 158.28525 Q 26.380875 158.28525 0.0 79.142624 z" svg:height="3.4295137mm" draw:style-name="style-639" svg:viewBox="0.0 0.0 105.5235 342.95135" svg:width="1.0552349mm" svg:x="197.32893mm" svg:y="165.40808mm"/>
          <draw:path svg:d="M 52.76175 26.380875 L 79.142624 0.0 L 158.28525 0.0 L 211.047 0.0 L 211.047 0.0 Q 211.047 0.0 211.047 26.380875 L 237.42787 26.380875 L 237.42787 52.76175 Q 263.80875 52.76175 263.80875 105.5235 L 263.80875 158.28525 L 237.42787 158.28525 L 237.42787 158.28525 L 237.42787 184.66612 L 211.047 184.66612 L 211.047 184.66612 L 211.047 211.047 L 211.047 211.047 L 211.047 211.047 L 184.66612 211.047 L 184.66612 211.047 L 184.66612 237.42787 L 158.28525 237.42787 L 158.28525 263.80875 L 158.28525 263.80875 L 105.5235 263.80875 Q 52.76175 263.80875 52.76175 184.66612 L 52.76175 131.90437 L 79.142624 131.90437 L 79.142624 105.5235 L 52.76175 105.5235 L 0.0 105.5235 L 0.0 79.142624 L 0.0 52.76175 L 26.380875 52.76175 L 26.380875 52.76175 L 52.76175 26.380875 z" svg:height="2.6380875mm" draw:style-name="style-640" svg:viewBox="0.0 0.0 263.80875 263.80875" svg:width="2.6380875mm" svg:x="112.91014mm" svg:y="167.25475mm"/>
          <draw:path svg:d="M 0.0 211.047 L 0.0 0.0 L 52.76175 26.380875 Q 105.5235 52.76175 158.28525 52.76175 Q 211.047 79.142624 237.42787 26.380875 Q 263.80875 -26.380875 316.5705 0.0 Q 369.33224 52.76175 369.33224 184.66612 Q 369.33224 316.5705 290.1896 342.95135 Q 237.42787 369.33224 211.047 316.5705 Q 211.047 263.80875 184.66612 290.1896 Q 184.66612 316.5705 158.28525 316.5705 Q 105.5235 316.5705 105.5235 369.33224 Q 105.5235 395.7131 52.76175 422.094 Q 0.0 422.094 0.0 211.047 z" svg:height="4.2209396mm" draw:style-name="style-641" svg:viewBox="0.0 0.0 369.33224 422.094" svg:width="3.6933224mm" svg:x="180.44518mm" svg:y="29.01896mm"/>
          <draw:path svg:d="M 105.5235 79.142624 L 184.66612 184.66612 L 184.66612 184.66612 Q 184.66612 211.047 211.047 211.047 L 211.047 211.047 L 211.047 237.42787 L 211.047 263.80875 L 263.80875 316.5705 Q 263.80875 369.33224 290.1896 422.094 L 316.5705 448.47485 L 316.5705 474.85574 L 316.5705 501.2366 L 290.1896 501.2366 L 263.80875 527.6175 L 211.047 527.6175 L 184.66612 527.6175 L 184.66612 501.2366 L 158.28525 501.2366 L 158.28525 501.2366 Q 158.28525 474.85574 131.90437 422.094 L 105.5235 369.33224 L 79.142624 369.33224 L 79.142624 369.33224 L 79.142624 342.95135 Q 52.76175 316.5705 0.0 158.28525 Q -79.142624 0.0 0.0 0.0 Q 52.76175 -52.76175 105.5235 79.142624 z" svg:height="5.276175mm" draw:style-name="style-642" svg:viewBox="0.0 0.0 316.5705 527.6175" svg:width="3.165705mm" svg:x="63.841717mm" svg:y="190.46991mm"/>
          <draw:path svg:d="M 342.95135 0.0 L 369.33224 26.380875 L 369.33224 26.380875 L 369.33224 52.76175 L 369.33224 52.76175 L 369.33224 52.76175 L 369.33224 105.5235 L 369.33224 131.90437 L 369.33224 131.90437 L 369.33224 158.28525 L 342.95135 158.28525 L 316.5705 158.28525 L 316.5705 184.66612 L 316.5705 184.66612 L 290.1896 184.66612 L 290.1896 211.047 L 263.80875 211.047 L 237.42787 211.047 L 237.42787 237.42787 L 211.047 237.42787 L 211.047 263.80875 L 211.047 290.1896 L 342.95135 263.80875 Q 474.85574 263.80875 474.85574 263.80875 Q 474.85574 290.1896 448.47485 316.5705 L 448.47485 316.5705 L 448.47485 316.5705 Q 422.094 316.5705 395.7131 342.95135 Q 369.33224 369.33224 263.80875 395.7131 Q 158.28525 422.094 105.5235 369.33224 L 79.142624 369.33224 L 79.142624 342.95135 L 52.76175 342.95135 L 52.76175 342.95135 L 52.76175 316.5705 L 52.76175 316.5705 L 52.76175 316.5705 L 26.380875 316.5705 L 26.380875 316.5705 L 26.380875 290.1896 L 26.380875 290.1896 L 26.380875 263.80875 L 0.0 237.42787 L 0.0 184.66612 Q 0.0 131.90437 52.76175 79.142624 Q 79.142624 0.0 211.047 0.0 Q 316.5705 0.0 342.95135 0.0 z" svg:height="3.9571311mm" draw:style-name="style-643" svg:viewBox="0.0 0.0 474.85574 395.7131" svg:width="4.7485576mm" svg:x="93.91591mm" svg:y="176.22424mm"/>
          <draw:path svg:d="M 501.2366 26.380875 L 501.2366 0.0 L 606.76013 0.0 Q 685.9027 26.380875 712.2836 0.0 L 712.2836 0.0 L 765.04535 52.76175 Q 844.188 105.5235 844.188 131.90437 L 844.188 158.28525 L 817.80707 263.80875 Q 791.4262 395.7131 791.4262 580.3792 Q 738.6645 765.04535 738.6645 791.4262 L 738.6645 844.188 L 738.6645 844.188 Q 738.6645 844.188 712.2836 896.9497 Q 685.9027 949.7115 659.52185 923.33057 Q 633.141 896.9497 606.76013 976.09235 Q 580.3792 1028.8541 448.47485 1213.5203 L 290.1896 1371.8054 L 263.80875 1371.8054 L 263.80875 1371.8054 L 237.42787 1398.1863 L 211.047 1424.5673 L 184.66612 1424.5673 L 158.28525 1424.5673 L 158.28525 1398.1863 L 158.28525 1398.1863 L 184.66612 1398.1863 L 184.66612 1371.8054 L 158.28525 1371.8054 L 105.5235 1371.8054 L 105.5235 1345.4246 L 105.5235 1345.4246 L 79.142624 1319.0437 L 52.76175 1292.6628 L 52.76175 1292.6628 L 52.76175 1319.0437 L 52.76175 1319.0437 L 52.76175 1319.0437 L 26.380875 1319.0437 L 26.380875 1319.0437 L 26.380875 1292.6628 L 0.0 1266.282 L 0.0 1266.282 L 0.0 1266.282 L 0.0 1239.9011 L 0.0 1239.9011 L 26.380875 1213.5203 Q 52.76175 1187.1393 79.142624 1107.9967 Q 105.5235 1028.8541 79.142624 1028.8541 Q 52.76175 1002.4732 79.142624 1002.4732 L 105.5235 976.09235 L 105.5235 949.7115 L 105.5235 949.7115 L 105.5235 949.7115 L 105.5235 923.33057 L 131.90437 923.33057 Q 158.28525 949.7115 184.66612 923.33057 Q 211.047 923.33057 211.047 844.188 Q 211.047 738.6645 211.047 685.9027 L 237.42787 606.76013 L 237.42787 553.99835 Q 237.42787 501.2366 342.95135 474.85574 Q 474.85574 448.47485 474.85574 422.094 L 474.85574 369.33224 L 474.85574 342.95135 Q 474.85574 316.5705 474.85574 316.5705 L 474.85574 290.1896 L 501.2366 290.1896 L 501.2366 263.80875 L 527.6175 263.80875 L 553.99835 263.80875 L 580.3792 290.1896 L 606.76013 290.1896 L 606.76013 263.80875 L 580.3792 237.42787 L 580.3792 237.42787 L 580.3792 211.047 L 527.6175 211.047 Q 501.2366 211.047 474.85574 237.42787 L 422.094 263.80875 L 422.094 263.80875 L 422.094 263.80875 L 422.094 237.42787 L 422.094 211.047 L 422.094 211.047 L 422.094 184.66612 L 422.094 184.66612 L 422.094 158.28525 L 422.094 158.28525 Q 422.094 158.28525 422.094 105.5235 Q 422.094 79.142624 448.47485 52.76175 Q 501.2366 52.76175 501.2366 26.380875 z M 712.2836 685.9027 Q 712.2836 685.9027 712.2836 659.52185 Q 738.6645 659.52185 738.6645 685.9027 Q 738.6645 685.9027 712.2836 685.9027 z" svg:height="14.245672mm" draw:style-name="style-644" svg:viewBox="0.0 0.0 844.188 1424.5673" svg:width="8.441879mm" svg:x="175.169mm" svg:y="83.89118mm"/>
          <draw:path svg:d="M 817.80707 52.76175 L 949.7115 52.76175 L 949.7115 79.142624 Q 976.09235 105.5235 949.7115 131.90437 L 949.7115 158.28525 L 949.7115 158.28525 Q 923.33057 158.28525 923.33057 184.66612 L 923.33057 184.66612 L 791.4262 184.66612 Q 659.52185 211.047 738.6645 369.33224 Q 817.80707 527.6175 870.56885 606.76013 Q 923.33057 659.52185 923.33057 659.52185 L 923.33057 659.52185 L 870.56885 765.04535 Q 844.188 844.188 870.56885 844.188 Q 923.33057 844.188 923.33057 896.9497 Q 949.7115 923.33057 976.09235 949.7115 Q 1028.8541 949.7115 1028.8541 976.09235 Q 1028.8541 1002.4732 1002.4732 1002.4732 L 1002.4732 1002.4732 L 976.09235 1002.4732 Q 976.09235 976.09235 949.7115 976.09235 L 923.33057 976.09235 L 765.04535 1107.9967 Q 606.76013 1239.9011 553.99835 1239.9011 Q 501.2366 1292.6628 448.47485 1292.6628 L 395.7131 1292.6628 L 395.7131 1319.0437 L 369.33224 1319.0437 L 369.33224 1319.0437 L 369.33224 1292.6628 L 342.95135 1292.6628 L 316.5705 1292.6628 L 290.1896 1266.282 L 237.42787 1239.9011 L 237.42787 1239.9011 L 237.42787 1239.9011 L 290.1896 1239.9011 Q 369.33224 1239.9011 501.2366 1160.7584 L 659.52185 1081.6158 L 659.52185 1081.6158 L 659.52185 1081.6158 L 685.9027 1081.6158 L 685.9027 1081.6158 L 685.9027 1055.235 L 712.2836 1055.235 L 712.2836 1055.235 L 712.2836 1028.8541 L 712.2836 1028.8541 L 712.2836 1028.8541 L 738.6645 1028.8541 L 738.6645 1028.8541 L 738.6645 1002.4732 L 765.04535 1002.4732 L 765.04535 1002.4732 L 765.04535 976.09235 L 765.04535 976.09235 L 765.04535 976.09235 L 791.4262 949.7115 L 791.4262 923.33057 L 765.04535 923.33057 L 738.6645 923.33057 L 659.52185 896.9497 L 606.76013 870.56885 L 474.85574 870.56885 Q 342.95135 870.56885 342.95135 896.9497 L 316.5705 896.9497 L 316.5705 896.9497 L 316.5705 870.56885 L 237.42787 870.56885 Q 184.66612 870.56885 184.66612 844.188 L 158.28525 817.80707 L 131.90437 817.80707 L 79.142624 817.80707 L 79.142624 817.80707 L 79.142624 817.80707 L 79.142624 765.04535 L 79.142624 738.6645 L 79.142624 712.2836 L 79.142624 685.9027 L 79.142624 659.52185 L 79.142624 606.76013 L 79.142624 606.76013 L 79.142624 606.76013 L 79.142624 580.3792 L 79.142624 553.99835 L 105.5235 553.99835 L 131.90437 553.99835 L 158.28525 580.3792 L 184.66612 606.76013 L 184.66612 606.76013 L 184.66612 606.76013 L 211.047 606.76013 L 211.047 606.76013 L 237.42787 606.76013 L 263.80875 606.76013 L 263.80875 606.76013 L 237.42787 606.76013 L 237.42787 606.76013 L 237.42787 606.76013 L 290.1896 580.3792 L 316.5705 553.99835 L 316.5705 553.99835 L 290.1896 553.99835 L 290.1896 553.99835 L 290.1896 553.99835 L 263.80875 527.6175 L 237.42787 501.2366 L 211.047 501.2366 L 184.66612 501.2366 L 184.66612 474.85574 L 184.66612 474.85574 L 158.28525 474.85574 L 158.28525 448.47485 L 158.28525 448.47485 L 158.28525 448.47485 L 158.28525 422.094 L 184.66612 395.7131 L 184.66612 395.7131 L 184.66612 395.7131 L 184.66612 422.094 L 184.66612 422.094 L 211.047 448.47485 Q 237.42787 448.47485 290.1896 474.85574 L 342.95135 474.85574 L 342.95135 448.47485 L 342.95135 422.094 L 316.5705 422.094 L 316.5705 395.7131 L 316.5705 395.7131 L 290.1896 395.7131 L 290.1896 395.7131 L 290.1896 395.7131 L 290.1896 369.33224 L 290.1896 369.33224 L 263.80875 342.95135 Q 237.42787 316.5705 184.66612 211.047 L 105.5235 131.90437 L 105.5235 105.5235 L 79.142624 105.5235 L 79.142624 105.5235 L 79.142624 79.142624 L 52.76175 79.142624 L 26.380875 79.142624 L 26.380875 52.76175 L 26.380875 52.76175 L -9.094947E-13 26.380875 L -9.094947E-13 0.0 L 52.76175 26.380875 Q 131.90437 26.380875 131.90437 0.0 Q 158.28525 -26.380875 184.66612 26.380875 Q 211.047 26.380875 395.7131 79.142624 Q 553.99835 79.142624 606.76013 79.142624 Q 685.9027 79.142624 817.80707 52.76175 z" svg:height="13.190437mm" draw:style-name="style-645" svg:viewBox="0.0 0.0 1028.8541 1319.0437" svg:width="10.288541mm" svg:x="75.18549mm" svg:y="226.08409mm"/>
          <draw:path svg:d="M 791.4262 -3.6379788E-12 L 817.80707 -3.6379788E-12 L 791.4262 26.380875 Q 791.4262 79.142624 765.04535 105.5235 L 765.04535 131.90437 L 765.04535 131.90437 Q 738.6645 131.90437 738.6645 131.90437 L 738.6645 158.28525 L 738.6645 158.28525 Q 738.6645 158.28525 712.2836 184.66612 L 712.2836 184.66612 L 580.3792 290.1896 Q 448.47485 395.7131 448.47485 422.094 Q 448.47485 448.47485 342.95135 527.6175 Q 211.047 606.76013 211.047 606.76013 L 211.047 606.76013 L 158.28525 633.141 L 131.90437 659.52185 L 105.5235 659.52185 L 52.76175 659.52185 L 26.380875 685.9027 L -1.8189894E-12 685.9027 L -1.8189894E-12 659.52185 L -1.8189894E-12 633.141 L 26.380875 633.141 L 26.380875 606.76013 L 52.76175 606.76013 L 79.142624 606.76013 L 105.5235 580.3792 L 131.90437 553.99835 L 131.90437 553.99835 L 131.90437 553.99835 L 158.28525 553.99835 L 184.66612 553.99835 L 184.66612 527.6175 Q 211.047 527.6175 422.094 342.95135 L 633.141 131.90437 L 659.52185 131.90437 Q 659.52185 131.90437 712.2836 52.76175 Q 765.04535 -3.6379788E-12 791.4262 -3.6379788E-12 z" svg:height="6.8590274mm" draw:style-name="style-646" svg:viewBox="0.0 0.0 817.80707 685.9027" svg:width="8.178071mm" svg:x="156.7024mm" svg:y="264.60016mm"/>
          <draw:path svg:d="M 0.0 52.76175 L 0.0 0.0 L 131.90437 0.0 Q 237.42787 0.0 237.42787 52.76175 Q 237.42787 79.142624 263.80875 79.142624 L 290.1896 79.142624 L 290.1896 105.5235 Q 263.80875 158.28525 263.80875 158.28525 L 263.80875 158.28525 L 237.42787 158.28525 Q 237.42787 158.28525 237.42787 184.66612 L 263.80875 184.66612 L 263.80875 184.66612 Q 290.1896 184.66612 290.1896 211.047 L 290.1896 211.047 L 290.1896 211.047 Q 290.1896 237.42787 263.80875 263.80875 Q 263.80875 290.1896 131.90437 290.1896 L 26.380875 263.80875 L 26.380875 263.80875 L 26.380875 263.80875 L 0.0 158.28525 L 0.0 79.142624 L 0.0 52.76175 z" svg:height="2.9018962mm" draw:style-name="style-647" svg:viewBox="0.0 0.0 290.1896 290.1896" svg:width="2.9018962mm" svg:x="139.55482mm" svg:y="99.7197mm"/>
          <draw:path svg:d="M 158.28525 79.142624 L 184.66612 0.0 L 211.047 0.0 L 211.047 0.0 L 211.047 79.142624 L 211.047 184.66612 L 369.33224 184.66612 Q 527.6175 184.66612 527.6175 158.28525 L 527.6175 158.28525 L 527.6175 158.28525 Q 527.6175 158.28525 553.99835 158.28525 L 553.99835 184.66612 L 738.6645 184.66612 L 896.9497 184.66612 L 949.7115 131.90437 Q 1028.8541 79.142624 1107.9967 131.90437 Q 1187.1393 184.66612 1266.282 184.66612 L 1371.8054 184.66612 L 1371.8054 158.28525 L 1371.8054 158.28525 L 1371.8054 158.28525 L 1398.1863 158.28525 L 1398.1863 158.28525 Q 1398.1863 184.66612 1424.5673 184.66612 L 1424.5673 184.66612 L 1424.5673 184.66612 L 1450.9481 184.66612 L 1450.9481 184.66612 Q 1450.9481 184.66612 1398.1863 263.80875 Q 1345.4246 316.5705 1266.282 316.5705 L 1187.1393 342.95135 L 1187.1393 342.95135 L 1187.1393 342.95135 L 1160.7584 448.47485 Q 1160.7584 527.6175 1134.3776 527.6175 L 1107.9967 527.6175 L 1107.9967 501.2366 Q 1107.9967 474.85574 1055.235 448.47485 Q 1028.8541 395.7131 949.7115 395.7131 L 844.188 395.7131 L 844.188 395.7131 L 844.188 395.7131 L 817.80707 395.7131 L 817.80707 395.7131 L 817.80707 422.094 L 844.188 422.094 L 844.188 712.2836 Q 844.188 976.09235 870.56885 1002.4732 L 870.56885 1028.8541 L 844.188 1028.8541 Q 817.80707 1028.8541 791.4262 1028.8541 L 791.4262 1028.8541 L 765.04535 1028.8541 L 765.04535 1028.8541 L 765.04535 712.2836 L 765.04535 369.33224 L 633.141 369.33224 L 527.6175 369.33224 L 527.6175 685.9027 L 527.6175 1002.4732 L 474.85574 1002.4732 L 448.47485 1002.4732 L 448.47485 659.52185 L 448.47485 290.1896 L 342.95135 290.1896 Q 237.42787 290.1896 211.047 290.1896 Q 184.66612 290.1896 158.28525 342.95135 L 105.5235 395.7131 L 105.5235 422.094 L 105.5235 448.47485 L 79.142624 448.47485 L 79.142624 448.47485 L 79.142624 474.85574 L 52.76175 474.85574 L 52.76175 448.47485 L 52.76175 422.094 L 26.380875 422.094 L 26.380875 395.7131 L 26.380875 395.7131 L 26.380875 395.7131 L 26.380875 342.95135 L 0.0 290.1896 L 0.0 290.1896 L 0.0 290.1896 L 0.0 263.80875 L 0.0 263.80875 L 26.380875 263.80875 L 26.380875 237.42787 L 26.380875 237.42787 L 52.76175 237.42787 L 52.76175 237.42787 L 52.76175 211.047 L 52.76175 211.047 L 52.76175 211.047 L 79.142624 184.66612 L 79.142624 184.66612 L 79.142624 184.66612 Q 105.5235 184.66612 105.5235 184.66612 L 105.5235 158.28525 L 105.5235 158.28525 Q 105.5235 131.90437 158.28525 79.142624 z" svg:height="10.288541mm" draw:style-name="style-648" svg:viewBox="0.0 0.0 1450.9481 1028.8541" svg:width="14.50948mm" svg:x="132.43199mm" svg:y="75.71311mm"/>
          <draw:path svg:d="M 184.66612 26.380875 L 211.047 -3.6379788E-12 L 290.1896 158.28525 Q 369.33224 316.5705 395.7131 316.5705 L 395.7131 316.5705 L 395.7131 316.5705 Q 395.7131 316.5705 342.95135 342.95135 L 290.1896 342.95135 L 290.1896 342.95135 Q 290.1896 316.5705 184.66612 316.5705 Q 105.5235 316.5705 158.28525 290.1896 Q 237.42787 237.42787 211.047 184.66612 Q 184.66612 158.28525 131.90437 131.90437 L 79.142624 131.90437 L 52.76175 131.90437 L 52.76175 158.28525 L 26.380875 158.28525 L -1.8189894E-12 158.28525 L -1.8189894E-12 131.90437 L 26.380875 105.5235 L 26.380875 105.5235 L 26.380875 105.5235 L 26.380875 105.5235 Q 26.380875 105.5235 79.142624 79.142624 Q 158.28525 52.76175 184.66612 26.380875 z" svg:height="3.4295137mm" draw:style-name="style-649" svg:viewBox="0.0 0.0 395.7131 342.95135" svg:width="3.9571311mm" svg:x="88.90355mm" svg:y="192.58038mm"/>
          <draw:path svg:d="M 738.6645 0.0 L 765.04535 0.0 L 738.6645 52.76175 Q 738.6645 105.5235 765.04535 131.90437 Q 817.80707 158.28525 817.80707 184.66612 L 817.80707 211.047 L 765.04535 211.047 Q 712.2836 184.66612 712.2836 158.28525 Q 712.2836 105.5235 606.76013 158.28525 Q 527.6175 211.047 422.094 316.5705 Q 290.1896 448.47485 263.80875 553.99835 Q 237.42787 659.52185 211.047 685.9027 L 184.66612 712.2836 L 184.66612 712.2836 L 184.66612 738.6645 L 184.66612 738.6645 L 184.66612 738.6645 L 158.28525 765.04535 L 158.28525 791.4262 L 131.90437 791.4262 L 105.5235 791.4262 L 105.5235 817.80707 L 79.142624 817.80707 L 79.142624 817.80707 L 79.142624 844.188 L 79.142624 844.188 L 79.142624 844.188 L 52.76175 817.80707 L 52.76175 791.4262 L 52.76175 791.4262 L 52.76175 791.4262 L 26.380875 765.04535 L 9.094947E-13 738.6645 L 9.094947E-13 738.6645 L 9.094947E-13 738.6645 L 26.380875 738.6645 L 26.380875 738.6645 L 26.380875 712.2836 L 26.380875 712.2836 L 52.76175 712.2836 L 52.76175 685.9027 L 52.76175 685.9027 L 79.142624 685.9027 L 79.142624 685.9027 L 79.142624 685.9027 L 79.142624 659.52185 L 79.142624 659.52185 L 105.5235 633.141 Q 131.90437 606.76013 131.90437 580.3792 Q 158.28525 527.6175 105.5235 448.47485 L 52.76175 342.95135 L 105.5235 342.95135 Q 158.28525 342.95135 158.28525 316.5705 Q 158.28525 263.80875 184.66612 263.80875 Q 237.42787 263.80875 263.80875 211.047 Q 290.1896 158.28525 342.95135 105.5235 L 422.094 26.380875 L 422.094 26.380875 L 448.47485 26.380875 L 448.47485 26.380875 L 448.47485 52.76175 L 474.85574 52.76175 L 501.2366 52.76175 L 527.6175 105.5235 Q 553.99835 131.90437 553.99835 105.5235 Q 580.3792 52.76175 606.76013 52.76175 Q 659.52185 52.76175 712.2836 26.380875 L 738.6645 0.0 L 738.6645 0.0 z" svg:height="8.441879mm" draw:style-name="style-650" svg:viewBox="0.0 0.0 817.80707 844.188" svg:width="8.178071mm" svg:x="73.60264mm" svg:y="151.95384mm"/>
          <draw:path svg:d="M 26.380875 290.1896 L 79.142624 0.0 L 105.5235 290.1896 Q 131.90437 580.3792 184.66612 633.141 Q 184.66612 712.2836 211.047 738.6645 L 211.047 765.04535 L 184.66612 765.04535 Q 158.28525 738.6645 131.90437 738.6645 Q 131.90437 738.6645 79.142624 659.52185 L 0.0 580.3792 L 0.0 580.3792 Q 0.0 580.3792 26.380875 290.1896 z" svg:height="7.6504536mm" draw:style-name="style-651" svg:viewBox="0.0 0.0 211.047 765.04535" svg:width="2.1104698mm" svg:x="97.87304mm" svg:y="70.700745mm"/>
          <draw:path svg:d="M 79.142624 26.380875 L 158.28525 0.0 L 263.80875 0.0 Q 369.33224 26.380875 369.33224 26.380875 L 395.7131 26.380875 L 395.7131 52.76175 L 369.33224 79.142624 L 369.33224 79.142624 L 369.33224 105.5235 L 342.95135 105.5235 Q 316.5705 105.5235 316.5705 290.1896 L 316.5705 448.47485 L 290.1896 448.47485 L 290.1896 448.47485 L 211.047 474.85574 L 131.90437 474.85574 L 131.90437 290.1896 Q 105.5235 131.90437 79.142624 105.5235 Q 26.380875 79.142624 0.0 52.76175 Q 0.0 26.380875 79.142624 26.380875 z" svg:height="4.7485576mm" draw:style-name="style-652" svg:viewBox="0.0 0.0 395.7131 474.85574" svg:width="3.9571311mm" svg:x="162.50618mm" svg:y="166.99094mm"/>
          <draw:path svg:d="M 580.3792 131.90437 L 580.3792 158.28525 L 580.3792 184.66612 Q 580.3792 211.047 553.99835 211.047 Q 553.99835 237.42787 474.85574 184.66612 Q 422.094 158.28525 422.094 184.66612 Q 422.094 211.047 369.33224 211.047 Q 342.95135 237.42787 158.28525 211.047 L 0.0 184.66612 L 52.76175 131.90437 Q 105.5235 105.5235 79.142624 79.142624 Q 52.76175 52.76175 105.5235 52.76175 Q 158.28525 79.142624 158.28525 79.142624 Q 184.66612 79.142624 184.66612 105.5235 L 211.047 105.5235 L 211.047 105.5235 L 211.047 131.90437 L 211.047 131.90437 Q 211.047 131.90437 237.42787 79.142624 L 237.42787 26.380875 L 237.42787 26.380875 Q 263.80875 26.380875 263.80875 26.380875 L 263.80875 1.8189894E-12 L 395.7131 1.8189894E-12 Q 527.6175 1.8189894E-12 553.99835 79.142624 Q 580.3792 131.90437 580.3792 131.90437 z" svg:height="2.1104698mm" draw:style-name="style-653" svg:viewBox="0.0 0.0 580.3792 211.047" svg:width="5.8037925mm" svg:x="134.01485mm" svg:y="110.535866mm"/>
          <draw:path svg:d="M 211.047 0.0 L 237.42787 0.0 L 237.42787 0.0 Q 237.42787 26.380875 263.80875 26.380875 L 263.80875 26.380875 L 263.80875 79.142624 Q 263.80875 131.90437 237.42787 131.90437 Q 211.047 158.28525 211.047 211.047 Q 211.047 263.80875 237.42787 290.1896 L 237.42787 316.5705 L 211.047 342.95135 Q 184.66612 395.7131 158.28525 395.7131 L 131.90437 395.7131 L 131.90437 395.7131 Q 105.5235 369.33224 105.5235 290.1896 L 52.76175 237.42787 L 52.76175 211.047 L 52.76175 184.66612 L 26.380875 158.28525 Q 0.0 131.90437 0.0 105.5235 Q 0.0 79.142624 52.76175 52.76175 L 131.90437 26.380875 L 158.28525 26.380875 Q 158.28525 26.380875 211.047 0.0 z" svg:height="3.9571311mm" draw:style-name="style-654" svg:viewBox="0.0 0.0 263.80875 395.7131" svg:width="2.6380875mm" svg:x="85.47403mm" svg:y="194.95467mm"/>
          <draw:path svg:d="M 184.66612 0.0 L 263.80875 0.0 L 184.66612 26.380875 Q 131.90437 52.76175 131.90437 79.142624 Q 131.90437 105.5235 158.28525 131.90437 L 184.66612 158.28525 L 184.66612 184.66612 L 184.66612 211.047 L 237.42787 263.80875 Q 237.42787 342.95135 263.80875 369.33224 L 263.80875 369.33224 L 237.42787 369.33224 L 211.047 369.33224 L 184.66612 395.7131 L 184.66612 395.7131 L 184.66612 369.33224 L 184.66612 369.33224 L 158.28525 369.33224 L 158.28525 369.33224 L 131.90437 342.95135 Q 105.5235 316.5705 79.142624 237.42787 Q 79.142624 158.28525 26.380875 131.90437 Q 1.8189894E-12 105.5235 1.8189894E-12 79.142624 L 1.8189894E-12 52.76175 L 52.76175 52.76175 Q 105.5235 79.142624 131.90437 52.76175 Q 131.90437 0.0 184.66612 0.0 z" svg:height="3.9571311mm" draw:style-name="style-655" svg:viewBox="0.0 0.0 263.80875 395.7131" svg:width="2.6380875mm" svg:x="84.15499mm" svg:y="195.21848mm"/>
          <draw:path svg:d="M 52.76175 501.2366 L 79.142624 0.0 L 105.5235 0.0 Q 131.90437 26.380875 131.90437 52.76175 L 131.90437 105.5235 L 158.28525 211.047 L 184.66612 290.1896 L 184.66612 290.1896 L 184.66612 290.1896 L 184.66612 791.4262 Q 184.66612 1266.282 158.28525 1371.8054 L 158.28525 1503.7098 L 131.90437 1635.6141 Q 131.90437 1793.8994 105.5235 1846.6611 L 105.5235 1873.0421 L 79.142624 1899.423 Q 52.76175 1952.1847 26.380875 1925.8038 Q 26.380875 1899.423 0.0 1899.423 L 0.0 1899.423 L 0.0 1450.9481 Q 26.380875 1002.4732 52.76175 501.2366 z" svg:height="19.258038mm" draw:style-name="style-656" svg:viewBox="0.0 0.0 184.66612 1925.8038" svg:width="1.8466612mm" svg:x="4.4847484mm" svg:y="15.300907mm"/>
          <draw:path svg:d="M 474.85574 0.0 L 474.85574 0.0 L 501.2366 0.0 L 527.6175 0.0 L 527.6175 0.0 L 527.6175 26.380875 L 553.99835 26.380875 L 553.99835 26.380875 L 553.99835 79.142624 Q 527.6175 158.28525 501.2366 184.66612 Q 501.2366 184.66612 501.2366 211.047 Q 501.2366 237.42787 448.47485 237.42787 Q 395.7131 263.80875 342.95135 290.1896 Q 316.5705 290.1896 342.95135 395.7131 Q 342.95135 501.2366 342.95135 527.6175 Q 316.5705 580.3792 342.95135 580.3792 Q 369.33224 606.76013 342.95135 606.76013 Q 342.95135 633.141 369.33224 685.9027 Q 395.7131 738.6645 422.094 738.6645 Q 448.47485 765.04535 448.47485 765.04535 L 448.47485 765.04535 L 448.47485 765.04535 L 448.47485 791.4262 L 448.47485 791.4262 L 422.094 791.4262 L 395.7131 791.4262 Q 369.33224 791.4262 369.33224 817.80707 Q 395.7131 844.188 395.7131 844.188 L 395.7131 870.56885 L 395.7131 870.56885 L 395.7131 870.56885 L 369.33224 896.9497 L 369.33224 923.33057 L 342.95135 923.33057 L 342.95135 923.33057 L 342.95135 896.9497 L 342.95135 896.9497 L 316.5705 896.9497 L 316.5705 870.56885 L 316.5705 870.56885 L 290.1896 870.56885 L 290.1896 817.80707 L 290.1896 791.4262 L 263.80875 791.4262 Q 263.80875 765.04535 131.90437 606.76013 L 0.0 422.094 L 0.0 342.95135 L 0.0 290.1896 L 0.0 290.1896 L 0.0 263.80875 L 26.380875 211.047 Q 79.142624 158.28525 184.66612 105.5235 Q 316.5705 79.142624 369.33224 79.142624 Q 422.094 79.142624 448.47485 26.380875 Q 474.85574 26.380875 474.85574 0.0 z" svg:height="9.233306mm" draw:style-name="style-657" svg:viewBox="0.0 0.0 553.99835 923.33057" svg:width="5.5399837mm" svg:x="140.61006mm" svg:y="200.23083mm"/>
          <draw:path svg:d="M 79.142624 26.380875 L 79.142624 26.380875 L 290.1896 0.0 Q 527.6175 0.0 527.6175 26.380875 L 553.99835 79.142624 L 553.99835 79.142624 L 553.99835 79.142624 L 553.99835 79.142624 Q 553.99835 105.5235 527.6175 131.90437 L 527.6175 158.28525 L 501.2366 184.66612 Q 448.47485 184.66612 448.47485 553.99835 L 448.47485 949.7115 L 316.5705 949.7115 L 184.66612 949.7115 L 184.66612 712.2836 Q 184.66612 448.47485 158.28525 342.95135 L 158.28525 211.047 L 105.5235 211.047 L 52.76175 184.66612 L 52.76175 184.66612 L 26.380875 184.66612 L 26.380875 184.66612 L 26.380875 184.66612 L 26.380875 211.047 L 26.380875 211.047 L -1.8189894E-12 211.047 L -1.8189894E-12 211.047 L -1.8189894E-12 184.66612 Q 26.380875 158.28525 26.380875 105.5235 L 26.380875 52.76175 L 26.380875 52.76175 L 26.380875 52.76175 L 52.76175 52.76175 L 52.76175 26.380875 L 52.76175 26.380875 L 79.142624 26.380875 L 79.142624 26.380875 z" svg:height="9.497115mm" draw:style-name="style-658" svg:viewBox="0.0 0.0 553.99835 949.7115" svg:width="5.5399837mm" svg:x="135.33388mm" svg:y="88.37593mm"/>
          <draw:path svg:d="M 369.33224 0.0 L 395.7131 0.0 L 553.99835 0.0 Q 685.9027 0.0 738.6645 26.380875 L 791.4262 26.380875 L 791.4262 52.76175 L 791.4262 52.76175 L 765.04535 52.76175 Q 765.04535 79.142624 765.04535 105.5235 L 765.04535 105.5235 L 712.2836 105.5235 Q 685.9027 105.5235 580.3792 105.5235 Q 474.85574 105.5235 342.95135 131.90437 L 237.42787 158.28525 L 211.047 184.66612 L 184.66612 211.047 L 158.28525 211.047 L 131.90437 211.047 L 131.90437 211.047 Q 131.90437 211.047 79.142624 184.66612 L -1.8189894E-12 184.66612 L -1.8189894E-12 158.28525 L 26.380875 105.5235 L 26.380875 105.5235 L 26.380875 105.5235 L 26.380875 79.142624 L 26.380875 79.142624 L 52.76175 79.142624 L 52.76175 52.76175 L 184.66612 52.76175 Q 342.95135 0.0 369.33224 0.0 z" svg:height="2.1104698mm" draw:style-name="style-659" svg:viewBox="0.0 0.0 791.4262 211.047" svg:width="7.9142623mm" svg:x="130.05771mm" svg:y="193.63562mm"/>
          <draw:path svg:d="M 237.42787 1.8189894E-12 L 290.1896 1.8189894E-12 L 290.1896 1.8189894E-12 Q 290.1896 26.380875 316.5705 26.380875 L 369.33224 26.380875 L 369.33224 52.76175 L 369.33224 79.142624 L 369.33224 79.142624 L 369.33224 105.5235 L 369.33224 131.90437 L 369.33224 158.28525 L 369.33224 184.66612 Q 369.33224 237.42787 342.95135 237.42787 Q 316.5705 237.42787 316.5705 290.1896 Q 316.5705 369.33224 342.95135 395.7131 Q 369.33224 395.7131 369.33224 422.094 L 369.33224 448.47485 L 369.33224 448.47485 L 369.33224 448.47485 L 263.80875 448.47485 L 184.66612 448.47485 L 184.66612 448.47485 L 158.28525 448.47485 L 158.28525 448.47485 L 158.28525 448.47485 L 105.5235 448.47485 L 26.380875 448.47485 L 26.380875 448.47485 L 0.0 448.47485 L 0.0 237.42787 L 0.0 52.76175 L 0.0 52.76175 Q 0.0 52.76175 26.380875 26.380875 L 26.380875 26.380875 L 105.5235 26.380875 Q 184.66612 26.380875 237.42787 1.8189894E-12 z" svg:height="4.4847484mm" draw:style-name="style-660" svg:viewBox="0.0 0.0 369.33224 448.47485" svg:width="3.6933224mm" svg:x="182.02803mm" svg:y="161.18713mm"/>
          <draw:path svg:d="M 1266.282 -1.8189894E-12 L 1292.6628 26.380875 L 1319.0437 26.380875 L 1345.4246 26.380875 L 1345.4246 158.28525 L 1345.4246 290.1896 L 1239.9011 501.2366 Q 1160.7584 712.2836 1134.3776 765.04535 Q 1134.3776 817.80707 1160.7584 976.09235 Q 1160.7584 1107.9967 1239.9011 1134.3776 Q 1292.6628 1134.3776 1292.6628 1187.1393 L 1292.6628 1213.5203 L 1266.282 1213.5203 L 1239.9011 1187.1393 L 1213.5203 1187.1393 Q 1160.7584 1187.1393 1055.235 1239.9011 L 949.7115 1239.9011 L 949.7115 1266.282 L 949.7115 1266.282 L 923.33057 1266.282 L 923.33057 1292.6628 L 896.9497 1292.6628 L 870.56885 1292.6628 L 870.56885 1319.0437 L 870.56885 1319.0437 L 870.56885 1319.0437 Q 844.188 1319.0437 738.6645 1345.4246 L 633.141 1345.4246 L 580.3792 1345.4246 L 527.6175 1345.4246 L 527.6175 1371.8054 L 527.6175 1371.8054 L 527.6175 1398.1863 L 527.6175 1424.5673 L 553.99835 1503.7098 Q 580.3792 1556.4716 580.3792 1582.8524 L 606.76013 1582.8524 L 606.76013 1582.8524 L 606.76013 1609.2333 L 606.76013 1609.2333 L 633.141 1609.2333 L 633.141 1609.2333 L 633.141 1635.6141 L 633.141 1635.6141 L 633.141 1635.6141 L 606.76013 1635.6141 L 606.76013 1661.9951 L 606.76013 1661.9951 L 580.3792 1661.9951 L 580.3792 1661.9951 L 580.3792 1661.9951 L 553.99835 1688.376 L 527.6175 1688.376 L 527.6175 1661.9951 L 527.6175 1635.6141 L 501.2366 1635.6141 L 501.2366 1661.9951 L 474.85574 1661.9951 L 422.094 1661.9951 L 422.094 1635.6141 L 422.094 1635.6141 L 395.7131 1635.6141 L 395.7131 1609.2333 L 369.33224 1609.2333 Q 342.95135 1609.2333 316.5705 1609.2333 Q 263.80875 1609.2333 237.42787 1556.4716 Q 211.047 1503.7098 184.66612 1450.9481 Q 158.28525 1398.1863 158.28525 1398.1863 Q 131.90437 1371.8054 105.5235 1371.8054 Q 79.142624 1345.4246 52.76175 1371.8054 L 26.380875 1398.1863 L 26.380875 1319.0437 Q 0.0 1239.9011 0.0 1239.9011 Q 0.0 1239.9011 26.380875 1107.9967 Q 52.76175 976.09235 158.28525 870.56885 Q 263.80875 791.4262 474.85574 765.04535 Q 685.9027 765.04535 685.9027 712.2836 Q 685.9027 685.9027 738.6645 659.52185 Q 765.04535 659.52185 817.80707 474.85574 L 870.56885 316.5705 L 870.56885 316.5705 Q 896.9497 316.5705 896.9497 342.95135 Q 896.9497 369.33224 949.7115 369.33224 Q 1002.4732 342.95135 1081.6158 237.42787 L 1160.7584 105.5235 L 1160.7584 105.5235 L 1160.7584 105.5235 L 1187.1393 79.142624 Q 1213.5203 52.76175 1213.5203 26.380875 Q 1213.5203 -1.8189894E-12 1266.282 -1.8189894E-12 z" svg:height="16.883759mm" draw:style-name="style-661" svg:viewBox="0.0 0.0 1345.4246 1688.376" svg:width="13.454246mm" svg:x="27.963726mm" svg:y="82.572136mm"/>
          <draw:path svg:d="M 395.7131 26.380875 L 527.6175 0.0 L 527.6175 0.0 Q 527.6175 0.0 527.6175 26.380875 L 553.99835 26.380875 L 580.3792 26.380875 Q 580.3792 0.0 580.3792 0.0 L 580.3792 0.0 L 606.76013 0.0 L 633.141 0.0 L 633.141 26.380875 L 633.141 26.380875 L 659.52185 52.76175 L 685.9027 79.142624 L 685.9027 79.142624 L 685.9027 105.5235 L 712.2836 105.5235 L 738.6645 105.5235 L 712.2836 131.90437 L 685.9027 158.28525 L 685.9027 158.28525 Q 659.52185 158.28525 712.2836 184.66612 Q 765.04535 211.047 791.4262 184.66612 L 817.80707 184.66612 L 817.80707 211.047 Q 844.188 211.047 844.188 211.047 L 844.188 237.42787 L 791.4262 290.1896 Q 738.6645 316.5705 738.6645 342.95135 L 738.6645 342.95135 L 712.2836 342.95135 L 712.2836 369.33224 L 580.3792 369.33224 Q 448.47485 369.33224 422.094 316.5705 Q 369.33224 263.80875 237.42787 290.1896 L 105.5235 316.5705 L 105.5235 316.5705 L 105.5235 316.5705 L 158.28525 290.1896 Q 184.66612 263.80875 211.047 263.80875 L 237.42787 211.047 L 105.5235 211.047 L 0.0 211.047 L 0.0 184.66612 L 0.0 158.28525 L 26.380875 158.28525 L 26.380875 158.28525 L 105.5235 131.90437 Q 211.047 131.90437 211.047 105.5235 L 211.047 79.142624 L 211.047 79.142624 Q 237.42787 52.76175 263.80875 52.76175 Q 263.80875 52.76175 395.7131 26.380875 z" svg:height="3.6933224mm" draw:style-name="style-662" svg:viewBox="0.0 0.0 844.188 369.33224" svg:width="8.441879mm" svg:x="36.405605mm" svg:y="230.56883mm"/>
          <draw:path svg:d="M 263.80875 26.380875 L 290.1896 1.8189894E-12 L 290.1896 79.142624 Q 290.1896 131.90437 316.5705 131.90437 Q 342.95135 158.28525 237.42787 237.42787 Q 131.90437 290.1896 79.142624 290.1896 Q 52.76175 316.5705 52.76175 422.094 L 52.76175 527.6175 L 26.380875 527.6175 L 26.380875 527.6175 L 26.380875 501.2366 L 26.380875 474.85574 L 0.0 474.85574 L 0.0 474.85574 L 0.0 369.33224 Q 26.380875 263.80875 26.380875 184.66612 L 79.142624 131.90437 L 79.142624 131.90437 Q 79.142624 131.90437 79.142624 105.5235 L 105.5235 79.142624 L 158.28525 79.142624 L 211.047 79.142624 L 211.047 52.76175 Q 237.42787 26.380875 263.80875 26.380875 z" svg:height="5.276175mm" draw:style-name="style-663" svg:viewBox="0.0 0.0 316.5705 527.6175" svg:width="3.165705mm" svg:x="77.29596mm" svg:y="98.928276mm"/>
          <draw:path svg:d="M 263.80875 105.5235 L 263.80875 131.90437 L 237.42787 211.047 Q 211.047 263.80875 158.28525 263.80875 Q 79.142624 263.80875 52.76175 263.80875 L 26.380875 263.80875 L 26.380875 263.80875 Q 0.0 237.42787 0.0 237.42787 L 0.0 237.42787 L 0.0 105.5235 Q 0.0 0.0 105.5235 0.0 Q 211.047 0.0 237.42787 26.380875 Q 263.80875 52.76175 263.80875 105.5235 z" svg:height="2.6380875mm" draw:style-name="style-664" svg:viewBox="0.0 0.0 263.80875 263.80875" svg:width="2.6380875mm" svg:x="156.17477mm" svg:y="291.77246mm"/>
          <draw:path svg:d="M 105.5235 -3.6379788E-12 L 131.90437 -3.6379788E-12 L 105.5235 105.5235 Q 105.5235 211.047 131.90437 290.1896 Q 184.66612 369.33224 184.66612 395.7131 L 211.047 395.7131 L 237.42787 448.47485 Q 263.80875 474.85574 184.66612 501.2366 Q 105.5235 501.2366 105.5235 527.6175 L 105.5235 527.6175 L 52.76175 527.6175 L 0.0 527.6175 L 0.0 263.80875 L 0.0 26.380875 L 52.76175 26.380875 Q 79.142624 -3.6379788E-12 105.5235 -3.6379788E-12 z" svg:height="5.276175mm" draw:style-name="style-665" svg:viewBox="0.0 0.0 237.42787 527.6175" svg:width="2.3742788mm" svg:x="85.47403mm" svg:y="262.7535mm"/>
          <draw:path svg:d="M 290.1896 26.380875 L 342.95135 26.380875 L 395.7131 26.380875 Q 448.47485 0.0 448.47485 0.0 Q 474.85574 0.0 474.85574 0.0 L 474.85574 0.0 L 422.094 105.5235 Q 369.33224 211.047 211.047 342.95135 Q 52.76175 474.85574 52.76175 474.85574 Q 26.380875 474.85574 26.380875 474.85574 L 0.0 474.85574 L 0.0 474.85574 L 0.0 474.85574 L 0.0 422.094 L 0.0 342.95135 L 0.0 316.5705 L 0.0 290.1896 L 0.0 290.1896 L 0.0 263.80875 L 0.0 263.80875 L 0.0 263.80875 L 26.380875 263.80875 L 26.380875 263.80875 L 52.76175 263.80875 Q 79.142624 263.80875 79.142624 263.80875 Q 105.5235 263.80875 52.76175 263.80875 Q 0.0 237.42787 0.0 184.66612 L 0.0 131.90437 L 0.0 131.90437 L 0.0 131.90437 L 26.380875 131.90437 L 26.380875 158.28525 L 52.76175 158.28525 L 79.142624 158.28525 L 79.142624 158.28525 Q 79.142624 158.28525 105.5235 184.66612 L 105.5235 184.66612 L 158.28525 184.66612 Q 184.66612 158.28525 211.047 105.5235 Q 263.80875 26.380875 290.1896 26.380875 z" svg:height="4.7485576mm" draw:style-name="style-666" svg:viewBox="0.0 0.0 474.85574 474.85574" svg:width="4.7485576mm" svg:x="115.548225mm" svg:y="223.70981mm"/>
          <draw:path svg:d="M 211.047 0.0 L 211.047 0.0 L 237.42787 0.0 Q 237.42787 26.380875 263.80875 26.380875 L 263.80875 52.76175 L 263.80875 52.76175 L 290.1896 52.76175 L 290.1896 131.90437 Q 290.1896 211.047 237.42787 263.80875 Q 237.42787 316.5705 211.047 316.5705 L 211.047 316.5705 L 184.66612 316.5705 Q 131.90437 316.5705 79.142624 263.80875 Q 3.6379788E-12 237.42787 3.6379788E-12 211.047 L 3.6379788E-12 158.28525 L 105.5235 105.5235 Q 184.66612 26.380875 211.047 0.0 z" svg:height="3.165705mm" draw:style-name="style-667" svg:viewBox="0.0 0.0 290.1896 316.5705" svg:width="2.9018962mm" svg:x="184.40231mm" svg:y="138.23578mm"/>
          <draw:path svg:d="M 0.0 0.0 L 26.380875 0.0 L 79.142624 26.380875 Q 105.5235 52.76175 158.28525 105.5235 Q 158.28525 158.28525 184.66612 184.66612 L 211.047 211.047 L 211.047 211.047 L 211.047 211.047 L 211.047 237.42787 L 211.047 237.42787 L 237.42787 263.80875 L 263.80875 290.1896 L 263.80875 316.5705 L 263.80875 369.33224 L 290.1896 369.33224 L 290.1896 369.33224 L 290.1896 422.094 Q 316.5705 501.2366 290.1896 501.2366 L 290.1896 501.2366 L 290.1896 501.2366 Q 263.80875 501.2366 263.80875 527.6175 L 263.80875 527.6175 L 263.80875 527.6175 Q 263.80875 527.6175 237.42787 527.6175 L 237.42787 553.99835 L 211.047 553.99835 Q 184.66612 527.6175 158.28525 501.2366 Q 158.28525 474.85574 52.76175 263.80875 Q -26.380875 26.380875 0.0 0.0 z" svg:height="5.5399837mm" draw:style-name="style-668" svg:viewBox="0.0 0.0 290.1896 553.99835" svg:width="2.9018962mm" svg:x="99.192085mm" svg:y="180.44518mm"/>
          <draw:path svg:d="M 211.047 1.8189894E-12 L 237.42787 26.380875 L 237.42787 26.380875 L 263.80875 26.380875 L 263.80875 26.380875 L 263.80875 26.380875 L 263.80875 52.76175 L 263.80875 52.76175 L 290.1896 79.142624 L 316.5705 105.5235 L 316.5705 131.90437 L 316.5705 158.28525 L 342.95135 158.28525 L 342.95135 158.28525 L 369.33224 263.80875 Q 369.33224 342.95135 316.5705 369.33224 Q 263.80875 369.33224 211.047 237.42787 Q 158.28525 131.90437 158.28525 237.42787 Q 211.047 316.5705 211.047 342.95135 L 211.047 369.33224 L 237.42787 395.7131 L 237.42787 448.47485 L 211.047 448.47485 L 184.66612 448.47485 L 158.28525 448.47485 L 131.90437 448.47485 L 131.90437 448.47485 Q 105.5235 448.47485 105.5235 395.7131 L 52.76175 369.33224 L 52.76175 369.33224 L 52.76175 342.95135 L 52.76175 342.95135 L 52.76175 342.95135 L 52.76175 342.95135 Q 52.76175 316.5705 -1.8189894E-12 184.66612 Q -52.76175 79.142624 26.380875 26.380875 L 105.5235 1.8189894E-12 L 158.28525 1.8189894E-12 Q 184.66612 -26.380875 211.047 1.8189894E-12 z" svg:height="4.4847484mm" draw:style-name="style-669" svg:viewBox="0.0 0.0 369.33224 448.47485" svg:width="3.6933224mm" svg:x="144.03957mm" svg:y="159.07668mm"/>
          <draw:path svg:d="M 211.047 0.0 L 237.42787 0.0 L 342.95135 79.142624 Q 474.85574 158.28525 712.2836 580.3792 Q 976.09235 976.09235 1002.4732 976.09235 L 1028.8541 976.09235 L 1028.8541 1002.4732 L 1028.8541 1028.8541 L 1002.4732 1028.8541 Q 976.09235 1028.8541 976.09235 1055.235 L 976.09235 1107.9967 L 949.7115 1107.9967 Q 896.9497 1107.9967 791.4262 1134.3776 Q 712.2836 1160.7584 685.9027 1239.9011 L 659.52185 1292.6628 L 633.141 1292.6628 L 606.76013 1266.282 L 606.76013 1266.282 Q 580.3792 1266.282 580.3792 1239.9011 Q 580.3792 1213.5203 580.3792 1187.1393 Q 553.99835 1160.7584 422.094 1134.3776 L 290.1896 1107.9967 L 263.80875 1160.7584 Q 211.047 1239.9011 211.047 1266.282 L 211.047 1319.0437 L 184.66612 1319.0437 L 158.28525 1319.0437 L 105.5235 1319.0437 L 79.142624 1319.0437 L 52.76175 1319.0437 L 52.76175 1319.0437 L 26.380875 1319.0437 L 0.0 1319.0437 L 0.0 1292.6628 L 0.0 1292.6628 L 0.0 1266.282 L 0.0 1239.9011 L 0.0 1213.5203 L 0.0 1187.1393 L 0.0 1187.1393 L 0.0 1160.7584 L 0.0 1160.7584 L 0.0 1160.7584 L 26.380875 1134.3776 L 26.380875 1107.9967 L 52.76175 1107.9967 Q 52.76175 1107.9967 52.76175 1081.6158 L 52.76175 1081.6158 L 52.76175 1081.6158 Q 79.142624 1055.235 79.142624 1055.235 L 79.142624 1055.235 L 79.142624 1028.8541 Q 105.5235 1002.4732 105.5235 976.09235 L 105.5235 949.7115 L 105.5235 949.7115 Q 131.90437 949.7115 131.90437 923.33057 L 131.90437 923.33057 L 131.90437 896.9497 Q 158.28525 870.56885 158.28525 817.80707 Q 211.047 765.04535 211.047 527.6175 Q 211.047 316.5705 184.66612 211.047 L 158.28525 105.5235 L 158.28525 52.76175 Q 158.28525 0.0 211.047 0.0 z" svg:height="13.190437mm" draw:style-name="style-670" svg:viewBox="0.0 0.0 1028.8541 1319.0437" svg:width="10.288541mm" svg:x="163.56142mm" svg:y="255.36687mm"/>
          <draw:path svg:d="M 263.80875 26.380875 L 263.80875 79.142624 L 290.1896 131.90437 Q 290.1896 211.047 211.047 237.42787 Q 131.90437 290.1896 131.90437 290.1896 Q 105.5235 290.1896 105.5235 290.1896 L 105.5235 290.1896 L 79.142624 290.1896 Q 52.76175 290.1896 52.76175 316.5705 Q 52.76175 342.95135 26.380875 342.95135 Q 3.6379788E-12 342.95135 3.6379788E-12 316.5705 L 3.6379788E-12 290.1896 L 3.6379788E-12 290.1896 Q 26.380875 290.1896 3.6379788E-12 263.80875 L 3.6379788E-12 237.42787 L 26.380875 131.90437 Q 79.142624 52.76175 131.90437 52.76175 L 158.28525 52.76175 L 184.66612 26.380875 Q 237.42787 -26.380875 237.42787 1.8189894E-12 Q 237.42787 1.8189894E-12 263.80875 26.380875 z" svg:height="3.4295137mm" draw:style-name="style-671" svg:viewBox="0.0 0.0 290.1896 342.95135" svg:width="2.9018962mm" svg:x="177.01567mm" svg:y="132.6958mm"/>
          <draw:path svg:d="M 26.380875 0.0 L 26.380875 0.0 L 79.142624 0.0 Q 105.5235 26.380875 131.90437 52.76175 Q 158.28525 52.76175 158.28525 52.76175 Q 184.66612 52.76175 263.80875 26.380875 L 316.5705 26.380875 L 316.5705 26.380875 L 316.5705 52.76175 L 316.5705 52.76175 L 316.5705 52.76175 L 342.95135 79.142624 L 342.95135 105.5235 L 316.5705 131.90437 Q 316.5705 158.28525 342.95135 211.047 Q 369.33224 263.80875 369.33224 369.33224 L 369.33224 448.47485 L 369.33224 448.47485 L 369.33224 474.85574 L 369.33224 474.85574 L 369.33224 474.85574 L 342.95135 474.85574 L 342.95135 474.85574 L 316.5705 501.2366 Q 316.5705 527.6175 263.80875 527.6175 L 237.42787 527.6175 L 211.047 527.6175 Q 184.66612 527.6175 158.28525 501.2366 Q 131.90437 474.85574 131.90437 422.094 Q 131.90437 369.33224 184.66612 395.7131 Q 237.42787 422.094 158.28525 263.80875 Q 105.5235 131.90437 79.142624 131.90437 Q 52.76175 105.5235 26.380875 79.142624 L 0.0 26.380875 L 0.0 26.380875 Q 26.380875 0.0 26.380875 0.0 z" svg:height="5.276175mm" draw:style-name="style-672" svg:viewBox="0.0 0.0 369.33224 527.6175" svg:width="3.6933224mm" svg:x="82.835945mm" svg:y="248.50783mm"/>
          <draw:path svg:d="M 184.66612 105.5235 L 184.66612 211.047 L 184.66612 211.047 L 184.66612 237.42787 L 158.28525 237.42787 L 131.90437 237.42787 L 131.90437 211.047 Q 131.90437 211.047 105.5235 211.047 Q 79.142624 184.66612 26.380875 211.047 L 0.0 211.047 L 0.0 105.5235 Q 0.0 0.0 26.380875 0.0 L 52.76175 0.0 L 105.5235 0.0 Q 158.28525 -26.380875 184.66612 0.0 Q 184.66612 0.0 184.66612 105.5235 z" svg:height="2.3742788mm" draw:style-name="style-673" svg:viewBox="0.0 0.0 184.66612 237.42787" svg:width="1.8466612mm" svg:x="85.21022mm" svg:y="274.6249mm"/>
          <draw:path svg:d="M 659.52185 26.380875 L 659.52185 26.380875 L 659.52185 26.380875 Q 685.9027 26.380875 738.6645 0.0 L 791.4262 0.0 L 870.56885 0.0 L 949.7115 26.380875 L 949.7115 26.380875 L 976.09235 26.380875 L 949.7115 184.66612 Q 923.33057 342.95135 870.56885 448.47485 Q 791.4262 553.99835 738.6645 580.3792 Q 685.9027 606.76013 685.9027 580.3792 L 659.52185 580.3792 L 659.52185 580.3792 L 659.52185 606.76013 L 659.52185 606.76013 L 659.52185 606.76013 L 633.141 606.76013 L 633.141 606.76013 L 633.141 633.141 L 606.76013 633.141 L 606.76013 633.141 L 606.76013 659.52185 L 606.76013 659.52185 L 606.76013 659.52185 L 633.141 659.52185 L 633.141 659.52185 L 606.76013 685.9027 L 606.76013 685.9027 L 553.99835 685.9027 Q 527.6175 659.52185 553.99835 659.52185 L 580.3792 659.52185 L 448.47485 633.141 Q 290.1896 606.76013 263.80875 606.76013 Q 237.42787 606.76013 237.42787 553.99835 Q 263.80875 527.6175 184.66612 501.2366 Q 105.5235 474.85574 79.142624 395.7131 Q 26.380875 316.5705 26.380875 184.66612 L 9.094947E-13 52.76175 L 9.094947E-13 52.76175 L 9.094947E-13 26.380875 L 105.5235 26.380875 Q 211.047 0.0 237.42787 52.76175 Q 290.1896 131.90437 342.95135 79.142624 Q 395.7131 26.380875 395.7131 0.0 Q 395.7131 -26.380875 474.85574 26.380875 Q 553.99835 52.76175 606.76013 52.76175 Q 659.52185 26.380875 659.52185 26.380875 z" svg:height="6.8590274mm" draw:style-name="style-674" svg:viewBox="0.0 0.0 976.09235 685.9027" svg:width="9.760923mm" svg:x="71.49217mm" svg:y="284.64963mm"/>
          <draw:path svg:d="M 79.142624 158.28525 L 131.90437 0.0 L 158.28525 79.142624 Q 211.047 131.90437 211.047 184.66612 L 211.047 211.047 L 237.42787 211.047 L 237.42787 237.42787 L 237.42787 237.42787 L 263.80875 237.42787 L 263.80875 237.42787 L 263.80875 237.42787 L 263.80875 263.80875 L 263.80875 263.80875 L 290.1896 290.1896 L 290.1896 316.5705 L 316.5705 316.5705 L 342.95135 290.1896 L 342.95135 290.1896 L 369.33224 290.1896 L 369.33224 290.1896 L 369.33224 290.1896 L 395.7131 316.5705 Q 422.094 316.5705 422.094 290.1896 Q 422.094 237.42787 474.85574 237.42787 Q 527.6175 211.047 527.6175 184.66612 Q 553.99835 131.90437 633.141 131.90437 Q 685.9027 131.90437 685.9027 105.5235 Q 685.9027 79.142624 738.6645 79.142624 Q 791.4262 52.76175 817.80707 26.380875 Q 817.80707 0.0 949.7115 0.0 L 1081.6158 0.0 L 1081.6158 0.0 L 1081.6158 26.380875 L 1055.235 26.380875 L 1028.8541 26.380875 L 1028.8541 52.76175 L 1002.4732 52.76175 L 1002.4732 52.76175 L 1002.4732 79.142624 L 1002.4732 79.142624 L 1002.4732 79.142624 L 976.09235 79.142624 L 976.09235 79.142624 L 976.09235 105.5235 L 949.7115 105.5235 L 949.7115 105.5235 L 949.7115 131.90437 L 896.9497 211.047 Q 844.188 290.1896 712.2836 474.85574 Q 606.76013 659.52185 448.47485 791.4262 Q 290.1896 923.33057 263.80875 923.33057 Q 237.42787 923.33057 211.047 949.7115 L 158.28525 976.09235 L 158.28525 976.09235 L 131.90437 976.09235 L 79.142624 976.09235 L 26.380875 976.09235 L 26.380875 949.7115 L 3.6379788E-12 923.33057 L 3.6379788E-12 923.33057 L 3.6379788E-12 923.33057 L 3.6379788E-12 765.04535 Q 3.6379788E-12 633.141 26.380875 474.85574 Q 52.76175 316.5705 79.142624 158.28525 z" svg:height="9.760923mm" draw:style-name="style-675" svg:viewBox="0.0 0.0 1081.6158 976.09235" svg:width="10.816158mm" svg:x="164.08904mm" svg:y="244.02309mm"/>
          <draw:path svg:d="M 26.380875 26.380875 L 26.380875 0.0 L 131.90437 0.0 L 237.42787 0.0 L 237.42787 52.76175 Q 263.80875 105.5235 237.42787 105.5235 L 211.047 131.90437 L 211.047 131.90437 L 184.66612 131.90437 L 184.66612 131.90437 L 184.66612 131.90437 L 237.42787 158.28525 Q 263.80875 158.28525 263.80875 211.047 Q 263.80875 263.80875 237.42787 290.1896 Q 184.66612 290.1896 184.66612 342.95135 Q 184.66612 395.7131 237.42787 395.7131 Q 290.1896 395.7131 290.1896 448.47485 L 290.1896 501.2366 L 184.66612 501.2366 L 52.76175 501.2366 L 26.380875 501.2366 L 9.094947E-13 501.2366 L 9.094947E-13 474.85574 L 9.094947E-13 474.85574 L 9.094947E-13 237.42787 Q 26.380875 26.380875 26.380875 26.380875 z" svg:height="5.0123663mm" draw:style-name="style-676" svg:viewBox="0.0 0.0 290.1896 501.2366" svg:width="2.9018962mm" svg:x="79.93405mm" svg:y="248.77164mm"/>
          <draw:path svg:d="M 422.094 26.380875 L 474.85574 0.0 L 474.85574 26.380875 Q 474.85574 52.76175 501.2366 52.76175 L 501.2366 52.76175 L 422.094 131.90437 Q 369.33224 237.42787 316.5705 369.33224 Q 263.80875 501.2366 263.80875 606.76013 L 263.80875 685.9027 L 290.1896 685.9027 L 316.5705 659.52185 L 369.33224 685.9027 Q 448.47485 712.2836 501.2366 765.04535 Q 527.6175 844.188 553.99835 844.188 L 553.99835 844.188 L 553.99835 870.56885 Q 527.6175 870.56885 527.6175 923.33057 L 527.6175 976.09235 L 553.99835 976.09235 L 553.99835 976.09235 L 527.6175 976.09235 Q 501.2366 1002.4732 501.2366 1081.6158 Q 474.85574 1134.3776 474.85574 1134.3776 L 474.85574 1134.3776 L 474.85574 1081.6158 Q 474.85574 1028.8541 369.33224 1055.235 Q 290.1896 1081.6158 263.80875 1081.6158 Q 263.80875 1081.6158 316.5705 1107.9967 Q 369.33224 1107.9967 369.33224 1160.7584 L 369.33224 1213.5203 L 316.5705 1213.5203 Q 237.42787 1187.1393 211.047 1187.1393 L 158.28525 1160.7584 L 158.28525 1187.1393 L 158.28525 1239.9011 L 184.66612 1239.9011 L 211.047 1239.9011 L 211.047 1266.282 L 211.047 1292.6628 L 184.66612 1292.6628 L 158.28525 1292.6628 L 158.28525 1266.282 L 158.28525 1266.282 L 131.90437 1266.282 L 131.90437 1292.6628 L 105.5235 1292.6628 L 52.76175 1292.6628 L 52.76175 1239.9011 L 52.76175 1213.5203 L 52.76175 1187.1393 Q 52.76175 1160.7584 26.380875 1134.3776 Q 0.0 1081.6158 0.0 1055.235 Q 0.0 1028.8541 0.0 1002.4732 Q 0.0 976.09235 0.0 923.33057 Q 0.0 844.188 0.0 633.141 L 0.0 422.094 L 0.0 422.094 L 0.0 422.094 L 26.380875 448.47485 L 52.76175 501.2366 L 52.76175 501.2366 L 52.76175 501.2366 L 52.76175 527.6175 L 52.76175 527.6175 L 79.142624 448.47485 L 105.5235 395.7131 L 105.5235 369.33224 L 105.5235 342.95135 L 131.90437 316.5705 Q 158.28525 290.1896 158.28525 237.42787 Q 158.28525 211.047 211.047 211.047 Q 263.80875 211.047 263.80875 158.28525 L 263.80875 131.90437 L 263.80875 105.5235 Q 263.80875 105.5235 316.5705 79.142624 Q 369.33224 79.142624 422.094 26.380875 z" svg:height="12.926628mm" draw:style-name="style-677" svg:viewBox="0.0 0.0 553.99835 1292.6628" svg:width="5.5399837mm" svg:x="54.3446mm" svg:y="238.74692mm"/>
          <draw:path svg:d="M 26.380875 26.380875 L 9.094947E-13 0.0 L 52.76175 26.380875 Q 105.5235 26.380875 184.66612 26.380875 Q 263.80875 26.380875 290.1896 26.380875 L 342.95135 26.380875 L 395.7131 26.380875 Q 474.85574 26.380875 527.6175 26.380875 L 580.3792 26.380875 L 580.3792 52.76175 L 580.3792 52.76175 L 527.6175 52.76175 Q 474.85574 79.142624 422.094 79.142624 L 369.33224 105.5235 L 342.95135 105.5235 Q 342.95135 131.90437 342.95135 131.90437 L 342.95135 131.90437 L 316.5705 131.90437 Q 290.1896 131.90437 184.66612 158.28525 Q 79.142624 184.66612 79.142624 131.90437 Q 79.142624 79.142624 52.76175 79.142624 Q 26.380875 79.142624 26.380875 26.380875 z" svg:height="1.5828525mm" draw:style-name="style-678" svg:viewBox="0.0 0.0 580.3792 158.28525" svg:width="5.8037925mm" svg:x="67.27123mm" svg:y="48.277mm"/>
          <draw:path svg:d="M 0.0 105.5235 L 0.0 -3.6379788E-12 L 105.5235 -3.6379788E-12 L 184.66612 -3.6379788E-12 L 184.66612 26.380875 L 158.28525 52.76175 L 158.28525 79.142624 L 158.28525 105.5235 L 184.66612 158.28525 Q 184.66612 184.66612 158.28525 184.66612 Q 131.90437 211.047 158.28525 211.047 Q 211.047 211.047 211.047 263.80875 L 211.047 290.1896 L 211.047 290.1896 Q 211.047 290.1896 184.66612 316.5705 L 184.66612 316.5705 L 158.28525 316.5705 Q 158.28525 316.5705 105.5235 316.5705 L 52.76175 316.5705 L 26.380875 290.1896 L 0.0 290.1896 L 0.0 263.80875 L 0.0 211.047 L 0.0 105.5235 z" svg:height="3.165705mm" draw:style-name="style-679" svg:viewBox="0.0 0.0 211.047 316.5705" svg:width="2.1104698mm" svg:x="84.4188mm" svg:y="270.66776mm"/>
          <draw:path svg:d="M 342.95135 52.76175 L 369.33224 105.5235 L 369.33224 263.80875 L 342.95135 448.47485 L 342.95135 474.85574 L 342.95135 527.6175 L 369.33224 527.6175 L 395.7131 527.6175 L 448.47485 527.6175 L 474.85574 527.6175 L 580.3792 527.6175 Q 685.9027 527.6175 685.9027 501.2366 L 685.9027 501.2366 L 712.2836 501.2366 L 738.6645 501.2366 L 738.6645 501.2366 L 738.6645 527.6175 L 738.6645 527.6175 L 765.04535 527.6175 L 765.04535 527.6175 L 765.04535 527.6175 L 870.56885 553.99835 L 949.7115 553.99835 L 976.09235 553.99835 Q 976.09235 527.6175 976.09235 527.6175 L 976.09235 527.6175 L 1002.4732 527.6175 L 1028.8541 527.6175 L 1028.8541 527.6175 Q 1028.8541 527.6175 1028.8541 553.99835 L 1055.235 553.99835 L 1134.3776 553.99835 Q 1239.9011 527.6175 1266.282 501.2366 L 1292.6628 474.85574 L 1292.6628 474.85574 Q 1292.6628 474.85574 1319.0437 501.2366 Q 1345.4246 527.6175 1450.9481 527.6175 Q 1530.0907 527.6175 1556.4716 422.094 L 1582.8524 316.5705 L 1582.8524 316.5705 L 1609.2333 316.5705 L 1609.2333 316.5705 L 1609.2333 316.5705 L 1609.2333 316.5705 Q 1635.6141 316.5705 1661.9951 316.5705 L 1714.7568 290.1896 L 1688.376 342.95135 Q 1661.9951 395.7131 1635.6141 474.85574 Q 1635.6141 553.99835 1609.2333 553.99835 Q 1582.8524 553.99835 1582.8524 765.04535 L 1582.8524 976.09235 L 1582.8524 976.09235 Q 1556.4716 976.09235 1556.4716 1002.4732 L 1556.4716 1002.4732 L 1530.0907 1134.3776 Q 1503.7098 1266.282 1477.329 1292.6628 L 1450.9481 1319.0437 L 1450.9481 1345.4246 L 1450.9481 1371.8054 L 1345.4246 1503.7098 Q 1239.9011 1635.6141 1213.5203 1635.6141 L 1187.1393 1635.6141 L 1187.1393 1661.9951 L 1160.7584 1661.9951 L 1160.7584 1661.9951 L 1134.3776 1661.9951 L 1134.3776 1635.6141 L 1134.3776 1609.2333 L 1107.9967 1609.2333 L 1107.9967 1609.2333 L 1107.9967 1582.8524 L 1081.6158 1556.4716 L 1081.6158 1530.0907 L 1081.6158 1477.329 L 1081.6158 1450.9481 L 1081.6158 1424.5673 L 1081.6158 1424.5673 L 1081.6158 1424.5673 L 1055.235 1398.1863 L 1028.8541 1398.1863 L 1028.8541 1371.8054 L 1028.8541 1371.8054 L 1002.4732 1371.8054 L 1002.4732 1371.8054 L 1002.4732 1345.4246 L 976.09235 1345.4246 L 976.09235 1345.4246 L 976.09235 1319.0437 L 976.09235 1319.0437 L 976.09235 1319.0437 L 1028.8541 1319.0437 L 1107.9967 1319.0437 L 1134.3776 1319.0437 Q 1134.3776 1319.0437 1134.3776 1292.6628 L 1134.3776 1292.6628 L 1134.3776 1292.6628 L 1160.7584 1292.6628 L 1187.1393 1292.6628 Q 1239.9011 1266.282 1266.282 1292.6628 Q 1292.6628 1292.6628 1292.6628 1292.6628 L 1292.6628 1319.0437 L 1319.0437 1319.0437 L 1345.4246 1319.0437 L 1345.4246 1292.6628 L 1345.4246 1292.6628 L 1345.4246 1187.1393 Q 1345.4246 1081.6158 1345.4246 1081.6158 Q 1319.0437 1055.235 1266.282 1081.6158 L 1213.5203 1081.6158 L 1213.5203 1055.235 Q 1239.9011 1055.235 1239.9011 1028.8541 L 1266.282 1002.4732 L 1292.6628 1002.4732 Q 1292.6628 1002.4732 1292.6628 976.09235 L 1292.6628 976.09235 L 1292.6628 949.7115 Q 1292.6628 896.9497 1239.9011 896.9497 Q 1213.5203 896.9497 1239.9011 870.56885 Q 1266.282 870.56885 1266.282 844.188 L 1239.9011 791.4262 L 1239.9011 765.04535 L 1239.9011 738.6645 L 1266.282 712.2836 L 1266.282 685.9027 L 1187.1393 685.9027 L 1081.6158 685.9027 L 1081.6158 791.4262 L 1081.6158 896.9497 L 1055.235 896.9497 L 1028.8541 896.9497 L 1028.8541 870.56885 L 1028.8541 870.56885 L 1002.4732 791.4262 Q 1002.4732 685.9027 923.33057 685.9027 Q 870.56885 685.9027 870.56885 712.2836 L 844.188 738.6645 L 844.188 738.6645 Q 817.80707 712.2836 817.80707 712.2836 L 817.80707 712.2836 L 817.80707 712.2836 Q 791.4262 685.9027 712.2836 685.9027 Q 659.52185 685.9027 606.76013 712.2836 L 580.3792 765.04535 L 580.3792 738.6645 Q 553.99835 738.6645 553.99835 738.6645 Q 553.99835 738.6645 448.47485 712.2836 Q 369.33224 685.9027 342.95135 738.6645 L 316.5705 791.4262 L 290.1896 791.4262 Q 263.80875 791.4262 290.1896 738.6645 Q 290.1896 685.9027 184.66612 685.9027 L 105.5235 685.9027 L 79.142624 712.2836 L 79.142624 712.2836 L 79.142624 685.9027 L 79.142624 685.9027 L 79.142624 685.9027 L 79.142624 659.52185 L 52.76175 659.52185 L 52.76175 659.52185 L 52.76175 633.141 L 26.380875 633.141 L 26.380875 633.141 L 26.380875 633.141 L 26.380875 606.76013 L 26.380875 606.76013 L 9.094947E-13 606.76013 L 9.094947E-13 580.3792 L 9.094947E-13 580.3792 L 26.380875 580.3792 L 26.380875 580.3792 L 26.380875 580.3792 L 26.380875 553.99835 L 26.380875 553.99835 L 52.76175 553.99835 L 52.76175 527.6175 L 52.76175 527.6175 L 79.142624 527.6175 L 79.142624 527.6175 L 79.142624 527.6175 L 79.142624 501.2366 L 79.142624 501.2366 L 79.142624 474.85574 L 79.142624 474.85574 L 79.142624 474.85574 L 79.142624 474.85574 L 105.5235 501.2366 Q 131.90437 527.6175 131.90437 527.6175 L 131.90437 527.6175 L 131.90437 527.6175 L 131.90437 527.6175 L 184.66612 553.99835 L 263.80875 553.99835 L 263.80875 263.80875 Q 290.1896 0.0 316.5705 0.0 Q 342.95135 -26.380875 342.95135 52.76175 z" svg:height="16.619951mm" draw:style-name="style-680" svg:viewBox="0.0 0.0 1714.7568 1661.9951" svg:width="17.147568mm" svg:x="73.60264mm" svg:y="263.80875mm"/>
          <draw:path svg:d="M 158.28525 52.76175 L 237.42787 0.0 L 263.80875 26.380875 Q 316.5705 26.380875 316.5705 52.76175 L 316.5705 52.76175 L 263.80875 52.76175 L 211.047 52.76175 L 211.047 105.5235 L 211.047 158.28525 L 184.66612 158.28525 L 184.66612 184.66612 L 158.28525 184.66612 L 131.90437 184.66612 L 131.90437 211.047 L 131.90437 237.42787 L 158.28525 237.42787 L 184.66612 237.42787 L 211.047 263.80875 L 237.42787 290.1896 L 448.47485 290.1896 Q 659.52185 290.1896 817.80707 316.5705 L 976.09235 316.5705 L 976.09235 316.5705 L 976.09235 342.95135 L 949.7115 342.95135 L 923.33057 342.95135 L 923.33057 369.33224 L 923.33057 369.33224 L 896.9497 369.33224 Q 870.56885 395.7131 765.04535 395.7131 L 659.52185 422.094 L 369.33224 422.094 Q 105.5235 395.7131 105.5235 395.7131 Q 105.5235 395.7131 79.142624 369.33224 L 52.76175 342.95135 L 26.380875 316.5705 L 0.0 316.5705 L 0.0 263.80875 L 0.0 211.047 L 0.0 184.66612 Q 0.0 131.90437 26.380875 131.90437 L 52.76175 131.90437 L 52.76175 131.90437 Q 79.142624 131.90437 79.142624 105.5235 L 79.142624 105.5235 L 105.5235 105.5235 Q 105.5235 79.142624 158.28525 52.76175 z" svg:height="4.2209396mm" draw:style-name="style-681" svg:viewBox="0.0 0.0 976.09235 422.094" svg:width="9.760923mm" svg:x="123.462494mm" svg:y="198.12036mm"/>
          <draw:path svg:d="M 237.42787 0.0 L 237.42787 0.0 L 237.42787 26.380875 Q 237.42787 26.380875 263.80875 26.380875 L 263.80875 52.76175 L 290.1896 158.28525 Q 342.95135 263.80875 342.95135 263.80875 L 342.95135 290.1896 L 342.95135 290.1896 L 342.95135 290.1896 L 316.5705 290.1896 L 316.5705 290.1896 L 290.1896 290.1896 L 237.42787 290.1896 L 237.42787 290.1896 L 237.42787 290.1896 L 211.047 263.80875 Q 184.66612 237.42787 184.66612 211.047 L 184.66612 184.66612 L 158.28525 184.66612 L 158.28525 184.66612 L 158.28525 158.28525 L 131.90437 158.28525 L 131.90437 158.28525 L 131.90437 131.90437 L 105.5235 131.90437 L 79.142624 131.90437 L 79.142624 158.28525 L 79.142624 158.28525 L 79.142624 158.28525 Q 79.142624 158.28525 52.76175 131.90437 Q 52.76175 105.5235 26.380875 105.5235 L 0.0 105.5235 L 26.380875 79.142624 Q 79.142624 26.380875 158.28525 26.380875 Q 237.42787 0.0 237.42787 0.0 z" svg:height="2.9018962mm" draw:style-name="style-682" svg:viewBox="0.0 0.0 342.95135 290.1896" svg:width="3.4295137mm" svg:x="102.09398mm" svg:y="186.51279mm"/>
          <draw:path svg:d="M 342.95135 52.76175 L 369.33224 52.76175 L 369.33224 131.90437 L 342.95135 211.047 L 342.95135 237.42787 L 342.95135 263.80875 L 342.95135 263.80875 L 342.95135 263.80875 L 316.5705 263.80875 L 316.5705 290.1896 L 316.5705 290.1896 L 342.95135 290.1896 L 342.95135 290.1896 L 342.95135 290.1896 L 342.95135 316.5705 L 342.95135 316.5705 L 342.95135 342.95135 L 342.95135 395.7131 L 342.95135 448.47485 L 342.95135 474.85574 L 316.5705 474.85574 L 290.1896 501.2366 L 290.1896 501.2366 L 290.1896 501.2366 L 316.5705 501.2366 L 316.5705 501.2366 L 316.5705 527.6175 L 290.1896 527.6175 L 290.1896 553.99835 L 290.1896 606.76013 L 316.5705 606.76013 L 316.5705 606.76013 L 342.95135 633.141 L 342.95135 633.141 L 342.95135 633.141 Q 342.95135 659.52185 290.1896 659.52185 L 211.047 659.52185 L 184.66612 659.52185 Q 184.66612 659.52185 131.90437 606.76013 Q 79.142624 580.3792 52.76175 369.33224 L 0.0 158.28525 L 26.380875 158.28525 L 26.380875 131.90437 L 26.380875 131.90437 L 26.380875 131.90437 L 52.76175 131.90437 L 52.76175 131.90437 L 52.76175 105.5235 L 79.142624 105.5235 L 79.142624 105.5235 L 79.142624 79.142624 L 79.142624 79.142624 L 79.142624 79.142624 L 105.5235 79.142624 L 105.5235 79.142624 L 105.5235 52.76175 L 131.90437 52.76175 L 131.90437 52.76175 L 131.90437 26.380875 L 131.90437 26.380875 L 131.90437 26.380875 L 158.28525 26.380875 L 158.28525 26.380875 L 237.42787 1.8189894E-12 Q 290.1896 -26.380875 316.5705 1.8189894E-12 Q 342.95135 26.380875 342.95135 52.76175 z" svg:height="6.5952187mm" draw:style-name="style-683" svg:viewBox="0.0 0.0 369.33224 659.52185" svg:width="3.6933224mm" svg:x="31.920858mm" svg:y="103.149216mm"/>
          <draw:path svg:d="M 184.66612 0.0 L 263.80875 0.0 L 263.80875 0.0 L 290.1896 0.0 L 290.1896 0.0 L 290.1896 0.0 L 316.5705 26.380875 L 342.95135 26.380875 L 369.33224 131.90437 Q 395.7131 237.42787 422.094 237.42787 Q 448.47485 263.80875 448.47485 263.80875 L 448.47485 263.80875 L 422.094 263.80875 Q 395.7131 263.80875 395.7131 290.1896 L 395.7131 290.1896 L 395.7131 290.1896 Q 395.7131 290.1896 369.33224 316.5705 L 369.33224 342.95135 L 342.95135 342.95135 Q 316.5705 316.5705 342.95135 263.80875 L 342.95135 184.66612 L 290.1896 184.66612 L 263.80875 211.047 L 263.80875 211.047 L 237.42787 211.047 L 237.42787 237.42787 Q 237.42787 263.80875 211.047 263.80875 Q 211.047 263.80875 131.90437 263.80875 Q 26.380875 263.80875 26.380875 237.42787 L 52.76175 211.047 L 52.76175 211.047 L 26.380875 211.047 L 26.380875 211.047 L 26.380875 211.047 L 26.380875 184.66612 L 26.380875 184.66612 L 0.0 184.66612 L 0.0 184.66612 L 0.0 158.28525 L 26.380875 158.28525 L 26.380875 131.90437 Q 26.380875 105.5235 52.76175 105.5235 Q 79.142624 105.5235 79.142624 52.76175 Q 105.5235 0.0 184.66612 0.0 z" svg:height="3.4295137mm" draw:style-name="style-684" svg:viewBox="0.0 0.0 448.47485 342.95135" svg:width="4.4847484mm" svg:x="55.663643mm" svg:y="264.33636mm"/>
          <draw:path svg:d="M 580.3792 3.6379788E-12 L 633.141 3.6379788E-12 L 817.80707 3.6379788E-12 Q 976.09235 52.76175 1160.7584 184.66612 Q 1345.4246 316.5705 1371.8054 422.094 Q 1398.1863 501.2366 1424.5673 553.99835 L 1450.9481 606.76013 L 1450.9481 633.141 L 1450.9481 685.9027 L 1424.5673 896.9497 Q 1398.1863 1134.3776 1319.0437 1213.5203 Q 1266.282 1319.0437 1134.3776 1371.8054 Q 1002.4732 1424.5673 817.80707 1424.5673 Q 633.141 1424.5673 606.76013 1398.1863 Q 553.99835 1371.8054 553.99835 1319.0437 L 553.99835 1266.282 L 580.3792 1213.5203 L 580.3792 1187.1393 L 553.99835 1187.1393 L 501.2366 1213.5203 L 501.2366 1213.5203 L 501.2366 1213.5203 L 474.85574 1213.5203 L 474.85574 1213.5203 L 474.85574 1239.9011 L 448.47485 1239.9011 L 448.47485 1239.9011 L 448.47485 1266.282 L 448.47485 1266.282 L 448.47485 1266.282 L 448.47485 1398.1863 Q 448.47485 1530.0907 474.85574 1556.4716 L 474.85574 1582.8524 L 474.85574 1582.8524 L 474.85574 1609.2333 L 395.7131 1609.2333 L 290.1896 1609.2333 L 290.1896 1609.2333 L 290.1896 1609.2333 L 263.80875 1635.6141 L 263.80875 1635.6141 L 263.80875 1635.6141 L 237.42787 1635.6141 L 237.42787 1635.6141 L 237.42787 1661.9951 L 211.047 1661.9951 L 184.66612 1635.6141 L 184.66612 1635.6141 L 184.66612 1635.6141 L 158.28525 1635.6141 L 158.28525 1635.6141 L 158.28525 1582.8524 Q 131.90437 1530.0907 79.142624 1424.5673 L 0.0 1292.6628 L 26.380875 1292.6628 Q 79.142624 1319.0437 79.142624 1319.0437 L 105.5235 1319.0437 L 131.90437 1319.0437 Q 131.90437 1319.0437 131.90437 1292.6628 L 131.90437 1292.6628 L 131.90437 1292.6628 Q 131.90437 1292.6628 131.90437 1213.5203 Q 131.90437 1160.7584 158.28525 1107.9967 Q 184.66612 1055.235 237.42787 1081.6158 L 290.1896 1107.9967 L 290.1896 1081.6158 L 290.1896 1081.6158 L 263.80875 1081.6158 L 263.80875 1055.235 L 263.80875 1055.235 L 263.80875 1055.235 L 342.95135 1055.235 L 448.47485 1055.235 L 527.6175 1055.235 Q 606.76013 1055.235 606.76013 1002.4732 Q 606.76013 976.09235 712.2836 1002.4732 Q 817.80707 1002.4732 817.80707 1028.8541 Q 817.80707 1055.235 949.7115 1055.235 L 1081.6158 1055.235 L 1081.6158 1028.8541 L 1081.6158 1002.4732 L 1055.235 976.09235 L 1028.8541 949.7115 L 1028.8541 896.9497 Q 1028.8541 870.56885 896.9497 633.141 L 765.04535 422.094 L 765.04535 422.094 Q 765.04535 422.094 817.80707 422.094 Q 870.56885 448.47485 844.188 395.7131 Q 817.80707 369.33224 896.9497 290.1896 L 976.09235 211.047 L 976.09235 158.28525 L 976.09235 131.90437 L 949.7115 131.90437 L 949.7115 105.5235 L 896.9497 105.5235 Q 844.188 105.5235 765.04535 105.5235 L 659.52185 105.5235 L 659.52185 79.142624 L 659.52185 79.142624 L 633.141 79.142624 L 633.141 79.142624 L 633.141 52.76175 L 606.76013 52.76175 L 606.76013 52.76175 L 606.76013 52.76175 L 606.76013 26.380875 L 606.76013 26.380875 L 580.3792 26.380875 L 580.3792 52.76175 L 553.99835 52.76175 Q 553.99835 52.76175 553.99835 79.142624 L 553.99835 79.142624 L 527.6175 52.76175 L 527.6175 3.6379788E-12 L 580.3792 3.6379788E-12 z" svg:height="16.619951mm" draw:style-name="style-685" svg:viewBox="0.0 0.0 1450.9481 1661.9951" svg:width="14.50948mm" svg:x="87.84831mm" svg:y="250.6183mm"/>
          <draw:path svg:d="M 184.66612 26.380875 L 184.66612 9.094947E-13 L 211.047 26.380875 Q 263.80875 26.380875 316.5705 211.047 Q 422.094 395.7131 422.094 422.094 L 422.094 448.47485 L 448.47485 474.85574 L 474.85574 501.2366 L 474.85574 553.99835 L 474.85574 580.3792 L 474.85574 580.3792 L 474.85574 606.76013 L 369.33224 606.76013 Q 290.1896 606.76013 211.047 553.99835 Q 131.90437 501.2366 52.76175 553.99835 L 0.0 606.76013 L 0.0 606.76013 Q 0.0 580.3792 0.0 527.6175 L 0.0 474.85574 L 0.0 474.85574 L 0.0 448.47485 L 0.0 448.47485 L 0.0 448.47485 L 26.380875 422.094 Q 52.76175 395.7131 105.5235 237.42787 L 158.28525 52.76175 L 158.28525 52.76175 Q 158.28525 52.76175 184.66612 26.380875 z" svg:height="6.067601mm" draw:style-name="style-686" svg:viewBox="0.0 0.0 474.85574 606.76013" svg:width="4.7485576mm" svg:x="141.40149mm" svg:y="71.49217mm"/>
          <draw:path svg:d="M 422.094 0.0 L 422.094 0.0 L 422.094 26.380875 L 422.094 52.76175 L 448.47485 26.380875 Q 474.85574 0.0 474.85574 26.380875 Q 474.85574 52.76175 474.85574 52.76175 L 474.85574 79.142624 L 316.5705 131.90437 Q 131.90437 211.047 131.90437 237.42787 Q 105.5235 290.1896 105.5235 290.1896 L 105.5235 290.1896 L 105.5235 290.1896 Q 79.142624 263.80875 79.142624 263.80875 L 52.76175 263.80875 L 52.76175 211.047 L 52.76175 184.66612 L 79.142624 184.66612 L 79.142624 158.28525 L 79.142624 158.28525 L 52.76175 158.28525 L 52.76175 131.90437 L 52.76175 105.5235 L 26.380875 105.5235 L 0.0 105.5235 L 0.0 105.5235 L 0.0 105.5235 L 211.047 52.76175 Q 395.7131 0.0 422.094 0.0 z" svg:height="2.9018962mm" draw:style-name="style-687" svg:viewBox="0.0 0.0 474.85574 290.1896" svg:width="4.7485576mm" svg:x="128.73866mm" svg:y="287.0239mm"/>
          <draw:path svg:d="M 369.33224 131.90437 L 395.7131 0.0 L 422.094 26.380875 L 448.47485 52.76175 L 501.2366 79.142624 Q 553.99835 79.142624 580.3792 105.5235 L 606.76013 131.90437 L 606.76013 131.90437 L 606.76013 131.90437 L 633.141 131.90437 L 633.141 131.90437 L 659.52185 131.90437 L 659.52185 131.90437 L 659.52185 131.90437 L 659.52185 131.90437 L 685.9027 131.90437 L 685.9027 131.90437 L 685.9027 105.5235 L 685.9027 105.5235 L 712.2836 131.90437 Q 712.2836 158.28525 765.04535 158.28525 Q 791.4262 131.90437 817.80707 131.90437 L 844.188 131.90437 L 923.33057 131.90437 L 1002.4732 131.90437 L 1002.4732 131.90437 L 1002.4732 131.90437 L 949.7115 158.28525 L 896.9497 184.66612 L 870.56885 184.66612 L 817.80707 184.66612 L 712.2836 316.5705 Q 606.76013 422.094 553.99835 580.3792 Q 501.2366 738.6645 448.47485 817.80707 Q 395.7131 870.56885 237.42787 870.56885 L 52.76175 870.56885 L 52.76175 844.188 L 52.76175 817.80707 L 26.380875 817.80707 L 9.094947E-13 817.80707 L 9.094947E-13 659.52185 Q 26.380875 527.6175 26.380875 501.2366 L 52.76175 474.85574 L 79.142624 474.85574 L 105.5235 448.47485 L 105.5235 448.47485 L 131.90437 448.47485 L 131.90437 422.094 Q 131.90437 395.7131 184.66612 395.7131 Q 237.42787 395.7131 237.42787 369.33224 Q 237.42787 342.95135 316.5705 342.95135 Q 395.7131 342.95135 395.7131 290.1896 Q 422.094 263.80875 395.7131 263.80875 Q 342.95135 237.42787 369.33224 131.90437 z" svg:height="8.705688mm" draw:style-name="style-688" svg:viewBox="0.0 0.0 1002.4732 870.56885" svg:width="10.024733mm" svg:x="72.5474mm" svg:y="85.21022mm"/>
          <draw:path svg:d="M 263.80875 0.0 L 263.80875 52.76175 L 263.80875 52.76175 L 263.80875 52.76175 L 237.42787 79.142624 L 184.66612 79.142624 L 211.047 158.28525 Q 237.42787 211.047 237.42787 263.80875 L 237.42787 316.5705 L 211.047 316.5705 L 184.66612 316.5705 L 184.66612 316.5705 L 158.28525 316.5705 L 158.28525 316.5705 L 131.90437 316.5705 L 131.90437 316.5705 Q 131.90437 316.5705 105.5235 237.42787 L 79.142624 184.66612 L 52.76175 184.66612 L 52.76175 184.66612 L 52.76175 158.28525 Q 26.380875 131.90437 26.380875 105.5235 L 26.380875 105.5235 L 26.380875 105.5235 Q 26.380875 79.142624 -1.8189894E-12 79.142624 L -1.8189894E-12 79.142624 L 26.380875 52.76175 Q 26.380875 0.0 131.90437 0.0 Q 237.42787 -26.380875 263.80875 0.0 z" svg:height="3.165705mm" draw:style-name="style-689" svg:viewBox="0.0 0.0 263.80875 316.5705" svg:width="2.6380875mm" svg:x="84.68261mm" svg:y="208.4089mm"/>
          <draw:path svg:d="M 1661.9951 0.0 L 1714.7568 52.76175 L 1714.7568 26.380875 L 1714.7568 26.380875 L 1741.1377 26.380875 L 1741.1377 0.0 L 1767.5186 0.0 L 1793.8994 0.0 L 1793.8994 26.380875 L 1820.2803 26.380875 L 1820.2803 26.380875 Q 1820.2803 52.76175 1873.0421 52.76175 L 1899.423 52.76175 L 1899.423 52.76175 L 1899.423 79.142624 L 1899.423 105.5235 L 1899.423 105.5235 L 1925.8038 158.28525 Q 1952.1847 211.047 1978.5656 211.047 Q 2031.3273 211.047 2031.3273 184.66612 L 2031.3273 184.66612 L 2057.7083 184.66612 L 2057.7083 211.047 L 2057.7083 211.047 L 2084.089 211.047 L 2084.089 211.047 L 2084.089 237.42787 L 2084.089 237.42787 Q 2084.089 263.80875 2084.089 263.80875 L 2110.47 263.80875 L 2110.47 263.80875 L 2110.47 263.80875 L 2136.8508 290.1896 L 2136.8508 290.1896 L 2189.6125 395.7131 Q 2242.3743 501.2366 2268.7551 553.99835 Q 2295.136 633.141 2321.5168 633.141 Q 2347.8977 659.52185 2374.2786 659.52185 L 2374.2786 685.9027 L 2374.2786 685.9027 L 2400.6594 685.9027 L 2400.6594 685.9027 L 2400.6594 685.9027 L 2400.6594 712.2836 L 2400.6594 712.2836 L 2427.0405 712.2836 L 2427.0405 738.6645 L 2427.0405 738.6645 L 2453.4214 738.6645 L 2453.4214 738.6645 L 2453.4214 738.6645 L 2453.4214 738.6645 L 2479.8022 738.6645 L 2479.8022 738.6645 L 2506.183 738.6645 L 2506.183 738.6645 L 2506.183 738.6645 L 2506.183 765.04535 L 2532.564 765.04535 L 2611.7065 844.188 Q 2717.23 923.33057 2717.23 976.09235 Q 2717.23 1002.4732 2954.658 1187.1393 Q 3192.0857 1371.8054 3297.6094 1450.9481 Q 3376.752 1530.0907 3508.6562 1635.6141 Q 3614.1797 1714.7568 3640.5605 1741.1377 Q 3666.9414 1793.8994 3666.9414 1741.1377 Q 3693.3223 1688.376 3772.465 1688.376 Q 3851.6077 1688.376 3877.9885 1741.1377 Q 3930.7502 1741.1377 3930.7502 1767.5186 L 3957.131 1767.5186 L 3957.131 1767.5186 L 3957.131 1793.8994 L 3983.512 1793.8994 L 4009.8928 1793.8994 L 4009.8928 1820.2803 L 3983.512 1820.2803 L 3983.512 1820.2803 L 3983.512 1846.6611 L 3930.7502 1846.6611 L 3877.9885 1846.6611 L 3957.131 1873.0421 L 4036.2737 1899.423 L 4194.559 1952.1847 Q 4326.4634 2004.9464 4511.1294 2004.9464 Q 4669.4146 2004.9464 4669.4146 2031.3273 Q 4669.4146 2057.7083 4695.7954 2057.7083 L 4695.7954 2057.7083 L 4748.557 2057.7083 L 4801.319 2057.7083 L 4959.6045 2084.089 Q 5117.8896 2110.47 5223.413 2110.47 L 5328.9365 2110.47 L 5328.9365 2136.8508 L 5328.9365 2163.2317 L 5328.9365 2163.2317 L 5328.9365 2163.2317 L 5328.9365 2189.6125 L 5302.5557 2189.6125 L 5302.5557 2215.9934 L 5302.5557 2215.9934 L 5249.794 2374.2786 Q 5197.032 2506.183 5197.032 2664.4683 Q 5197.032 2822.7534 5197.032 2875.5154 L 5197.032 2928.277 L 5223.413 2954.658 L 5223.413 2954.658 L 5223.413 3007.4197 Q 5223.413 3060.1814 5038.747 3218.4666 Q 4880.462 3350.371 4722.1763 3587.7988 Q 4563.891 3798.846 4563.891 3851.6077 L 4563.891 3877.9885 L 4537.5103 3904.3694 L 4511.1294 3957.131 L 4511.1294 4009.8928 L 4511.1294 4036.2737 L 4511.1294 4247.321 Q 4511.1294 4458.3677 4511.1294 4537.5103 Q 4511.1294 4590.272 4511.1294 4616.653 Q 4511.1294 4643.0337 4511.1294 4669.4146 Q 4511.1294 4695.7954 4537.5103 4748.557 Q 4563.891 4774.938 4563.891 4801.319 L 4563.891 4827.7 L 4563.891 4854.081 L 4563.891 4906.843 L 4616.653 4906.843 L 4643.0337 4906.843 L 4669.4146 4880.462 L 4695.7954 4880.462 L 4695.7954 4880.462 L 4695.7954 4906.843 L 4722.1763 4906.843 L 4722.1763 4906.843 L 4722.1763 4959.6045 L 4722.1763 4985.9854 L 4669.4146 4985.9854 L 4616.653 5012.366 L 4616.653 5012.366 L 4616.653 5012.366 L 4590.272 5012.366 L 4590.272 5012.366 L 4590.272 5038.747 L 4563.891 5038.747 L 4563.891 5038.747 L 4563.891 5065.128 L 4484.7485 5065.128 Q 4405.606 5065.128 4405.606 5012.366 Q 4379.225 4985.9854 4247.321 5038.747 L 4115.4165 5065.128 L 4089.0354 5091.509 L 4062.6545 5117.8896 L 4062.6545 5117.8896 L 4062.6545 5117.8896 L 4009.8928 5170.6514 Q 3930.7502 5197.032 3930.7502 5302.5557 Q 3877.9885 5408.079 3877.9885 5487.2217 L 3877.9885 5539.9834 L 3930.7502 5751.031 Q 3983.512 5988.4585 4168.178 6146.7437 Q 4326.4634 6331.4097 4352.844 6331.4097 Q 4379.225 6331.4097 4405.606 6357.7905 L 4431.987 6384.1714 L 4511.1294 6384.1714 L 4616.653 6384.1714 L 4616.653 6357.7905 L 4616.653 6357.7905 L 4616.653 6357.7905 L 4643.0337 6357.7905 L 4643.0337 6357.7905 L 4669.4146 6357.7905 L 4669.4146 6357.7905 L 4669.4146 6384.1714 L 4669.4146 6384.1714 L 4669.4146 6384.1714 L 4695.7954 6384.1714 L 4695.7954 6384.1714 L 4669.4146 6410.5522 Q 4669.4146 6436.933 4774.938 6436.933 Q 4854.081 6436.933 4854.081 6436.933 Q 4880.462 6436.933 4880.462 6410.5522 L 4880.462 6384.1714 L 4906.843 6384.1714 L 4906.843 6384.1714 L 4933.2236 6357.7905 L 4985.9854 6357.7905 L 4985.9854 6410.5522 L 4985.9854 6463.314 L 5012.366 6463.314 L 5038.747 6463.314 L 5038.747 6463.314 L 5038.747 6463.314 L 5065.128 6463.314 L 5065.128 6489.695 L 5065.128 6489.695 L 5038.747 6489.695 L 5038.747 6516.0757 Q 5012.366 6542.4565 4933.2236 6568.8374 L 4880.462 6595.2188 L 4880.462 6595.2188 L 4880.462 6595.2188 L 4906.843 6595.2188 L 4906.843 6595.2188 L 4906.843 6674.3613 Q 4880.462 6727.123 4906.843 6753.504 Q 4933.2236 6753.504 4933.2236 6832.6465 Q 4959.6045 6911.789 4985.9854 6911.789 Q 5038.747 6911.789 5012.366 6964.551 L 5012.366 7043.6934 L 5038.747 7043.6934 L 5065.128 7070.074 L 5065.128 7070.074 L 5091.509 7070.074 L 5091.509 7043.6934 Q 5091.509 7017.3125 5117.8896 7017.3125 L 5117.8896 7017.3125 L 5144.2705 7149.217 Q 5144.2705 7281.121 5197.032 7386.6445 Q 5249.794 7518.5493 5197.032 7518.5493 Q 5197.032 7518.5493 5249.794 7650.4536 Q 5302.5557 7755.977 5355.3174 7808.739 Q 5408.079 7861.5005 5434.46 7835.1196 Q 5434.46 7808.739 5460.841 7808.739 Q 5513.6025 7835.1196 5513.6025 7861.5005 Q 5513.6025 7887.8813 5619.126 7940.643 Q 5724.65 7993.405 5724.65 7967.024 Q 5724.65 7940.643 5803.7925 7993.405 Q 5882.935 8046.1665 5882.935 8072.5474 Q 5882.935 8072.5474 5935.697 8072.5474 Q 5988.4585 8072.5474 5988.4585 8098.928 Q 5988.4585 8125.309 6014.8394 8125.309 L 6041.22 8125.309 L 6067.601 8151.69 L 6093.982 8151.69 L 6093.982 8151.69 L 6093.982 8151.69 L 6120.363 8178.071 L 6146.7437 8204.452 L 6146.7437 8204.452 L 6146.7437 8230.833 L 6146.7437 8230.833 L 6146.7437 8230.833 L 6173.1245 8257.214 L 6199.5054 8283.595 L 6199.5054 8283.595 L 6199.5054 8283.595 L 6199.5054 8257.214 L 6199.5054 8257.214 L 6225.886 8257.214 L 6225.886 8257.214 L 6252.267 8389.118 Q 6252.267 8521.022 6331.4097 8573.784 Q 6384.1714 8626.546 6410.5522 8679.308 Q 6410.5522 8705.688 6463.314 8732.069 Q 6489.695 8732.069 6463.314 8758.45 Q 6463.314 8811.212 6489.695 8811.212 Q 6516.0757 8811.212 6674.3613 8837.593 L 6806.2656 8863.974 L 6779.885 8863.974 Q 6753.504 8863.974 6779.885 8890.3545 L 6832.6465 8890.3545 L 6832.6465 8890.3545 L 6832.6465 8916.735 L 6832.6465 8916.735 L 6832.6465 8916.735 L 6859.0273 8943.116 L 6859.0273 8969.497 L 6832.6465 8995.878 Q 6779.885 9022.259 6779.885 9048.64 L 6779.885 9048.64 L 6753.504 9048.64 L 6753.504 9075.0205 L 6753.504 9075.0205 L 6779.885 9075.0205 L 6779.885 9075.0205 L 6779.885 9075.0205 L 6753.504 9101.401 L 6727.123 9127.782 L 6727.123 9127.782 L 6727.123 9127.782 L 6779.885 9180.544 Q 6779.885 9206.925 6779.885 9286.067 Q 6779.885 9391.591 6806.2656 9391.591 Q 6832.6465 9391.591 6885.408 9365.21 L 6938.17 9338.829 L 6964.551 9338.829 L 6990.9316 9338.829 L 6990.9316 9365.21 L 6990.9316 9391.591 L 6938.17 9391.591 Q 6859.0273 9417.972 6885.408 9470.733 Q 6885.408 9549.876 6938.17 9549.876 Q 6990.9316 9602.638 6990.9316 9602.638 L 6990.9316 9602.638 L 7017.3125 9602.638 L 7017.3125 9602.638 L 7017.3125 9629.019 L 6990.9316 9629.019 L 6990.9316 9629.019 L 6990.9316 9655.4 L 6911.789 9655.4 Q 6832.6465 9681.781 6832.6465 9708.162 L 6832.6465 9734.543 L 6885.408 9708.162 Q 6938.17 9708.162 6938.17 9813.686 Q 6911.789 9919.209 6911.789 9919.209 Q 6885.408 9919.209 6885.408 9919.209 L 6885.408 9919.209 L 6885.408 9945.59 L 6885.408 9945.59 L 6911.789 9945.59 Q 6938.17 9971.971 7043.6934 9971.971 L 7122.836 9971.971 L 7122.836 9971.971 L 7149.217 9971.971 L 7149.217 9971.971 L 7149.217 9971.971 L 7149.217 9998.352 L 7149.217 9998.352 L 7122.836 10024.732 Q 7096.455 10024.732 7149.217 10051.113 Q 7201.9785 10051.113 7175.5977 10077.494 L 7175.5977 10103.875 L 7149.217 10103.875 L 7122.836 10130.256 L 7201.9785 10130.256 L 7254.74 10130.256 L 7254.74 10103.875 Q 7254.74 10103.875 7281.121 10077.494 L 7307.502 10024.732 L 7333.883 10024.732 L 7360.2637 10024.732 L 7360.2637 9998.352 L 7360.2637 9971.971 L 7386.6445 9971.971 L 7413.0254 9971.971 L 7413.0254 9998.352 L 7413.0254 9998.352 L 7413.0254 9998.352 L 7413.0254 10024.732 L 7413.0254 10024.732 L 7413.0254 10024.732 L 7413.0254 10077.494 L 7413.0254 10103.875 L 7413.0254 10103.875 L 7413.0254 10130.256 L 7386.6445 10130.256 L 7360.2637 10130.256 L 7360.2637 10130.256 L 7333.883 10130.256 L 7333.883 10130.256 L 7307.502 10130.256 L 7307.502 10130.256 L 7307.502 10130.256 L 7254.74 10156.637 Q 7228.3594 10183.018 7201.9785 10183.018 Q 7175.5977 10183.018 7149.217 10235.779 Q 7149.217 10288.541 7096.455 10288.541 Q 7070.074 10288.541 7043.6934 10314.922 Q 7043.6934 10341.303 7070.074 10341.303 Q 7096.455 10341.303 6990.9316 10367.684 Q 6911.789 10394.064 6885.408 10420.445 Q 6885.408 10446.826 6041.22 10446.826 Q 5197.032 10446.826 5197.032 10367.684 Q 5197.032 10288.541 5117.8896 10262.16 Q 5065.128 10235.779 5065.128 10183.018 Q 5065.128 10130.256 5091.509 10130.256 Q 5144.2705 10130.256 5144.2705 10077.494 Q 5117.8896 10024.732 5038.747 9971.971 Q 4985.9854 9919.209 4985.9854 9866.447 Q 4985.9854 9840.066 4880.462 9813.686 Q 4748.557 9813.686 4748.557 9787.305 Q 4748.557 9760.924 4669.4146 9760.924 Q 4563.891 9760.924 4431.987 9734.543 Q 4300.0825 9708.162 4247.321 9681.781 Q 4194.559 9629.019 4141.7974 9576.257 Q 4089.0354 9549.876 3983.512 9523.495 Q 3851.6077 9497.114 3851.6077 9470.733 Q 3851.6077 9444.353 3798.846 9444.353 Q 3746.0842 9444.353 3719.7031 9444.353 Q 3666.9414 9444.353 3666.9414 9497.114 Q 3693.3223 9523.495 3535.037 9523.495 Q 3376.752 9523.495 3376.752 9497.114 Q 3350.371 9444.353 3323.9902 9444.353 Q 3271.2283 9444.353 3244.8474 9417.972 Q 3244.8474 9391.591 3218.4666 9391.591 Q 3192.0857 9391.591 3139.324 9312.448 Q 3112.943 9233.306 3086.5623 9259.687 Q 3086.5623 9286.067 3007.4197 9259.687 Q 2928.277 9233.306 2928.277 9206.925 Q 2901.8962 9180.544 2796.3726 9206.925 L 2690.849 9233.306 L 2664.4683 9233.306 L 2638.0874 9233.306 L 2638.0874 9206.925 L 2611.7065 9180.544 L 2611.7065 9154.163 L 2611.7065 9127.782 L 2638.0874 9127.782 L 2638.0874 9127.782 L 2611.7065 9101.401 L 2585.3257 9075.0205 L 2585.3257 9075.0205 L 2558.9448 9075.0205 L 2558.9448 9048.64 Q 2558.9448 9022.259 2664.4683 8969.497 L 2743.6108 8943.116 L 2743.6108 8916.735 L 2743.6108 8890.3545 L 2717.23 8890.3545 L 2690.849 8916.735 L 2611.7065 8916.735 L 2558.9448 8916.735 L 2479.8022 8916.735 L 2400.6594 8916.735 L 2453.4214 8916.735 Q 2479.8022 8916.735 2506.183 8943.116 L 2558.9448 8943.116 L 2558.9448 8969.497 L 2558.9448 8995.878 L 2532.564 8995.878 L 2532.564 9022.259 L 2506.183 8995.878 Q 2506.183 8995.878 2479.8022 9022.259 Q 2479.8022 9048.64 2453.4214 9048.64 Q 2400.6594 9048.64 2400.6594 9154.163 Q 2400.6594 9259.687 2268.7551 9286.067 Q 2136.8508 9312.448 2136.8508 9338.829 Q 2136.8508 9365.21 2110.47 9338.829 Q 2084.089 9338.829 2057.7083 9365.21 Q 2057.7083 9391.591 2031.3273 9391.591 L 1978.5656 9391.591 L 1952.1847 9365.21 L 1925.8038 9365.21 L 1925.8038 9338.829 L 1925.8038 9312.448 L 1873.0421 9312.448 L 1820.2803 9286.067 L 1820.2803 9286.067 L 1820.2803 9286.067 L 1846.6611 9286.067 L 1846.6611 9286.067 L 1846.6611 9259.687 L 1820.2803 9259.687 L 1820.2803 9259.687 L 1820.2803 9233.306 L 1820.2803 9233.306 L 1820.2803 9233.306 L 1793.8994 9233.306 L 1793.8994 9233.306 L 1793.8994 9206.925 L 1820.2803 9206.925 L 1820.2803 9206.925 L 1820.2803 9180.544 L 1873.0421 9180.544 Q 1899.423 9180.544 1925.8038 9180.544 Q 1925.8038 9180.544 1925.8038 9154.163 Q 1925.8038 9101.401 1978.5656 9075.0205 L 2031.3273 9075.0205 L 2031.3273 9075.0205 L 2031.3273 9075.0205 L 2031.3273 9048.64 L 2031.3273 9048.64 L 2031.3273 9022.259 Q 2031.3273 8969.497 2031.3273 8969.497 L 2031.3273 8969.497 L 2031.3273 8943.116 L 2031.3273 8943.116 L 2057.7083 8943.116 L 2057.7083 8916.735 L 2004.9464 8916.735 Q 1952.1847 8916.735 1899.423 8890.3545 Q 1846.6611 8863.974 1873.0421 8863.974 Q 1899.423 8863.974 1899.423 8837.593 Q 1873.0421 8811.212 1846.6611 8811.212 Q 1820.2803 8784.831 1820.2803 8758.45 Q 1820.2803 8705.688 1820.2803 8679.308 Q 1820.2803 8652.927 1767.5186 8652.927 Q 1714.7568 8652.927 1714.7568 8600.165 Q 1688.376 8547.403 1661.9951 8547.403 Q 1635.6141 8547.403 1635.6141 8600.165 Q 1609.2333 8626.546 1609.2333 8547.403 Q 1609.2333 8494.642 1582.8524 8494.642 Q 1530.0907 8468.261 1530.0907 8494.642 Q 1503.7098 8521.022 1424.5673 8547.403 Q 1319.0437 8573.784 1319.0437 8600.165 Q 1319.0437 8626.546 1292.6628 8626.546 Q 1266.282 8626.546 1266.282 8652.927 Q 1266.282 8679.308 1134.3776 8679.308 Q 1028.8541 8679.308 1028.8541 8705.688 Q 1028.8541 8732.069 1002.4732 8732.069 Q 976.09235 8705.688 923.33057 8732.069 Q 870.56885 8758.45 870.56885 8705.688 Q 870.56885 8679.308 870.56885 8705.688 Q 844.188 8705.688 712.2836 8732.069 L 580.3792 8758.45 L 580.3792 8732.069 Q 553.99835 8705.688 553.99835 8705.688 Q 553.99835 8679.308 553.99835 8573.784 Q 553.99835 8468.261 395.7131 8178.071 Q 237.42787 7914.262 237.42787 7755.977 Q 184.66612 7597.692 184.66612 7281.121 Q 131.90437 6938.17 131.90437 6542.4565 Q 131.90437 6120.363 105.5235 5988.4585 Q 79.142624 5856.554 105.5235 5539.9834 Q 105.5235 5249.794 79.142624 5249.794 Q 52.76175 5249.794 26.380875 5170.6514 Q 26.380875 5117.8896 26.380875 5065.128 Q 26.380875 4985.9854 0.0 4880.462 Q -26.380875 4774.938 0.0 4801.319 Q 26.380875 4827.7 26.380875 4748.557 Q 79.142624 4669.4146 79.142624 4379.225 Q 79.142624 4089.0354 52.76175 4062.6545 Q 26.380875 4062.6545 52.76175 3957.131 Q 79.142624 3877.9885 79.142624 3403.1328 Q 105.5235 2928.277 79.142624 2901.8962 Q 79.142624 2901.8962 79.142624 2638.0874 L 105.5235 2347.8977 L 131.90437 2347.8977 L 131.90437 2321.5168 L 131.90437 2321.5168 L 131.90437 2321.5168 L 158.28525 2321.5168 L 158.28525 2321.5168 L 158.28525 2347.8977 L 184.66612 2347.8977 L 184.66612 2374.2786 L 184.66612 2400.6594 L 211.047 2347.8977 Q 211.047 2295.136 237.42787 2295.136 Q 263.80875 2295.136 290.1896 2347.8977 Q 316.5705 2427.0405 316.5705 2427.0405 L 342.95135 2427.0405 L 342.95135 2347.8977 Q 342.95135 2268.7551 395.7131 2242.3743 Q 422.094 2215.9934 633.141 2215.9934 Q 844.188 2268.7551 870.56885 2242.3743 L 870.56885 2215.9934 L 923.33057 2215.9934 L 949.7115 2215.9934 L 949.7115 2242.3743 L 923.33057 2268.7551 L 923.33057 2268.7551 L 923.33057 2268.7551 L 923.33057 2295.136 L 923.33057 2295.136 L 949.7115 2295.136 L 949.7115 2321.5168 L 949.7115 2321.5168 L 923.33057 2321.5168 L 923.33057 2321.5168 L 923.33057 2321.5168 L 896.9497 2374.2786 Q 870.56885 2427.0405 870.56885 2400.6594 Q 870.56885 2374.2786 870.56885 2427.0405 Q 870.56885 2479.8022 896.9497 2453.4214 Q 923.33057 2453.4214 923.33057 2479.8022 Q 923.33057 2532.564 896.9497 2532.564 Q 870.56885 2558.9448 870.56885 2638.0874 L 870.56885 2717.23 L 870.56885 2717.23 L 870.56885 2690.849 L 870.56885 2690.849 L 870.56885 2690.849 L 896.9497 2664.4683 Q 923.33057 2638.0874 923.33057 2690.849 L 923.33057 2717.23 L 949.7115 2690.849 L 949.7115 2664.4683 L 976.09235 2664.4683 Q 1028.8541 2690.849 1055.235 2690.849 Q 1081.6158 2690.849 1134.3776 2717.23 Q 1213.5203 2717.23 1239.9011 2638.0874 L 1239.9011 2532.564 L 1266.282 2585.3257 L 1292.6628 2611.7065 L 1292.6628 2611.7065 L 1292.6628 2585.3257 L 1292.6628 2585.3257 L 1292.6628 2585.3257 L 1319.0437 2532.564 L 1345.4246 2506.183 L 1345.4246 2506.183 L 1345.4246 2532.564 L 1345.4246 2532.564 L 1345.4246 2532.564 L 1371.8054 2638.0874 Q 1371.8054 2743.6108 1398.1863 2743.6108 L 1450.9481 2743.6108 L 1450.9481 2717.23 L 1450.9481 2717.23 L 1477.329 2717.23 L 1477.329 2690.849 L 1477.329 2690.849 L 1503.7098 2690.849 L 1503.7098 2717.23 L 1503.7098 2743.6108 L 1530.0907 2743.6108 L 1556.4716 2743.6108 L 1609.2333 2717.23 L 1635.6141 2717.23 L 1635.6141 2664.4683 Q 1609.2333 2611.7065 1609.2333 2427.0405 Q 1609.2333 2268.7551 1609.2333 2004.9464 Q 1609.2333 1767.5186 1635.6141 1714.7568 Q 1688.376 1688.376 1688.376 1635.6141 Q 1714.7568 1609.2333 1714.7568 1582.8524 Q 1741.1377 1582.8524 1714.7568 1530.0907 Q 1688.376 1477.329 1714.7568 1477.329 Q 1741.1377 1477.329 1767.5186 1371.8054 Q 1767.5186 1266.282 1741.1377 1266.282 Q 1714.7568 1266.282 1714.7568 1187.1393 Q 1714.7568 1107.9967 1661.9951 1055.235 Q 1635.6141 1002.4732 1688.376 976.09235 Q 1741.1377 949.7115 1714.7568 923.33057 Q 1714.7568 896.9497 1688.376 817.80707 Q 1661.9951 712.2836 1688.376 712.2836 Q 1714.7568 712.2836 1714.7568 685.9027 Q 1714.7568 633.141 1714.7568 633.141 Q 1688.376 606.76013 1688.376 580.3792 Q 1688.376 553.99835 1661.9951 553.99835 Q 1635.6141 553.99835 1635.6141 527.6175 Q 1661.9951 474.85574 1661.9951 501.2366 Q 1661.9951 527.6175 1688.376 474.85574 Q 1688.376 448.47485 1661.9951 422.094 Q 1661.9951 422.094 1635.6141 422.094 Q 1609.2333 395.7131 1609.2333 369.33224 Q 1609.2333 342.95135 1661.9951 290.1896 Q 1714.7568 263.80875 1714.7568 211.047 Q 1714.7568 184.66612 1714.7568 184.66612 L 1661.9951 184.66612 L 1661.9951 105.5235 Q 1661.9951 52.76175 1635.6141 0.0 Q 1609.2333 -52.76175 1661.9951 0.0 z M 3297.6094 2374.2786 L 3508.6562 2374.2786 L 3535.037 2374.2786 L 3561.418 2374.2786 L 3587.7988 2374.2786 Q 3614.1797 2374.2786 3614.1797 2400.6594 L 3640.5605 2400.6594 L 3798.846 2427.0405 Q 3957.131 2479.8022 4089.0354 2558.9448 Q 4194.559 2638.0874 4194.559 2690.849 Q 4194.559 2717.23 4194.559 2717.23 L 4194.559 2717.23 L 4194.559 2743.6108 L 4194.559 2796.3726 L 4168.178 2796.3726 Q 4168.178 2796.3726 4168.178 2822.7534 L 4194.559 2822.7534 L 4194.559 2822.7534 L 4194.559 2849.1345 L 4141.7974 2849.1345 Q 4089.0354 2849.1345 4036.2737 2954.658 Q 3957.131 3060.1814 3772.465 3060.1814 Q 3587.7988 3060.1814 3587.7988 3033.8005 Q 3561.418 3033.8005 3561.418 3033.8005 L 3561.418 3033.8005 L 3508.6562 3086.5623 Q 3455.8945 3112.943 3455.8945 3139.324 L 3455.8945 3139.324 L 3429.5137 3139.324 L 3429.5137 3165.7048 L 3297.6094 3165.7048 Q 3165.7048 3165.7048 3139.324 3112.943 Q 3086.5623 3060.1814 2954.658 3086.5623 L 2822.7534 3112.943 L 2769.9917 3112.943 Q 2743.6108 3112.943 2664.4683 3060.1814 Q 2611.7065 3060.1814 2558.9448 2954.658 L 2506.183 2901.8962 L 2453.4214 2875.5154 L 2427.0405 2875.5154 L 2427.0405 2849.1345 L 2400.6594 2822.7534 L 2400.6594 2743.6108 L 2400.6594 2638.0874 L 2427.0405 2638.0874 L 2453.4214 2638.0874 L 2453.4214 2611.7065 L 2453.4214 2611.7065 L 2479.8022 2611.7065 L 2479.8022 2585.3257 L 2479.8022 2585.3257 L 2506.183 2585.3257 L 2506.183 2585.3257 L 2506.183 2585.3257 L 2506.183 2558.9448 L 2506.183 2558.9448 L 2532.564 2558.9448 L 2532.564 2532.564 L 2532.564 2532.564 L 2558.9448 2532.564 L 2558.9448 2532.564 L 2558.9448 2532.564 L 2585.3257 2506.183 Q 2611.7065 2479.8022 2796.3726 2453.4214 L 2981.0388 2400.6594 L 3033.8005 2374.2786 Q 3112.943 2374.2786 3297.6094 2374.2786 z" svg:height="104.46826mm" draw:style-name="style-690" svg:viewBox="0.0 0.0 7413.0254 10446.826" svg:width="74.13026mm" svg:x="9.233306mm" svg:y="202.60512mm"/>
          <draw:path svg:d="M 1213.5203 79.142624 L 1239.9011 79.142624 L 1239.9011 79.142624 L 1239.9011 79.142624 L 1292.6628 105.5235 L 1345.4246 131.90437 L 1503.7098 131.90437 Q 1635.6141 131.90437 1635.6141 184.66612 Q 1635.6141 237.42787 1635.6141 290.1896 L 1635.6141 342.95135 L 1635.6141 395.7131 L 1635.6141 422.094 L 1688.376 501.2366 Q 1741.1377 606.76013 1741.1377 606.76013 L 1741.1377 606.76013 L 1767.5186 606.76013 L 1767.5186 606.76013 L 1820.2803 685.9027 Q 1899.423 765.04535 1873.0421 765.04535 L 1873.0421 765.04535 L 1873.0421 791.4262 L 1873.0421 791.4262 L 1873.0421 791.4262 Q 1846.6611 791.4262 1846.6611 817.80707 L 1846.6611 844.188 L 1820.2803 870.56885 L 1793.8994 896.9497 L 1793.8994 923.33057 Q 1793.8994 949.7115 1767.5186 976.09235 Q 1767.5186 1002.4732 1714.7568 1002.4732 L 1661.9951 1002.4732 L 1609.2333 1002.4732 Q 1556.4716 1028.8541 1477.329 1028.8541 L 1398.1863 1028.8541 L 1371.8054 1028.8541 Q 1371.8054 1028.8541 1371.8054 1055.235 L 1371.8054 1055.235 L 1371.8054 1055.235 Q 1371.8054 1055.235 1345.4246 1213.5203 L 1319.0437 1371.8054 L 1319.0437 1213.5203 L 1319.0437 1055.235 L 1292.6628 1055.235 L 1292.6628 1055.235 L 1292.6628 1028.8541 Q 1266.282 1028.8541 1266.282 1028.8541 L 1266.282 1028.8541 L 1081.6158 1002.4732 L 896.9497 976.09235 L 896.9497 976.09235 L 896.9497 976.09235 L 870.56885 976.09235 L 870.56885 976.09235 L 870.56885 976.09235 L 870.56885 976.09235 L 896.9497 949.7115 Q 949.7115 923.33057 949.7115 923.33057 Q 949.7115 923.33057 949.7115 712.2836 L 949.7115 501.2366 L 949.7115 501.2366 L 949.7115 501.2366 L 949.7115 474.85574 L 949.7115 474.85574 L 923.33057 474.85574 L 923.33057 501.2366 L 923.33057 501.2366 L 896.9497 501.2366 L 896.9497 501.2366 L 896.9497 501.2366 L 896.9497 527.6175 L 896.9497 527.6175 L 870.56885 553.99835 Q 870.56885 580.3792 844.188 580.3792 Q 791.4262 553.99835 817.80707 527.6175 Q 844.188 474.85574 765.04535 474.85574 Q 685.9027 501.2366 659.52185 527.6175 L 633.141 580.3792 L 633.141 580.3792 Q 633.141 580.3792 606.76013 527.6175 Q 606.76013 474.85574 553.99835 474.85574 Q 501.2366 474.85574 501.2366 501.2366 Q 474.85574 553.99835 474.85574 553.99835 Q 474.85574 527.6175 369.33224 501.2366 Q 290.1896 448.47485 263.80875 501.2366 L 211.047 553.99835 L 211.047 501.2366 Q 211.047 474.85574 131.90437 448.47485 L 52.76175 395.7131 L 52.76175 395.7131 L 26.380875 395.7131 L 26.380875 422.094 L 26.380875 422.094 L 26.380875 422.094 L 3.6379788E-12 422.094 L 3.6379788E-12 395.7131 L 3.6379788E-12 369.33224 L 3.6379788E-12 342.95135 L 3.6379788E-12 290.1896 L 26.380875 290.1896 L 26.380875 290.1896 L 52.76175 263.80875 L 79.142624 237.42787 L 79.142624 237.42787 L 105.5235 237.42787 L 105.5235 237.42787 Q 105.5235 237.42787 105.5235 211.047 L 131.90437 184.66612 L 131.90437 184.66612 Q 158.28525 184.66612 158.28525 184.66612 L 158.28525 158.28525 L 158.28525 131.90437 L 158.28525 105.5235 L 316.5705 79.142624 Q 474.85574 79.142624 474.85574 52.76175 L 474.85574 52.76175 L 580.3792 26.380875 Q 712.2836 0.0 738.6645 52.76175 Q 791.4262 105.5235 791.4262 105.5235 L 791.4262 131.90437 L 817.80707 131.90437 L 844.188 131.90437 L 844.188 105.5235 L 844.188 105.5235 L 870.56885 79.142624 Q 896.9497 26.380875 870.56885 26.380875 Q 844.188 26.380875 844.188 0.0 Q 844.188 -26.380875 923.33057 0.0 Q 1002.4732 26.380875 1081.6158 26.380875 Q 1160.7584 79.142624 1213.5203 79.142624 z M 1239.9011 765.04535 L 1239.9011 738.6645 L 1239.9011 738.6645 Q 1239.9011 712.2836 1266.282 606.76013 L 1292.6628 474.85574 L 1345.4246 474.85574 Q 1398.1863 474.85574 1398.1863 553.99835 Q 1424.5673 606.76013 1424.5673 685.9027 L 1424.5673 765.04535 L 1450.9481 765.04535 Q 1477.329 765.04535 1477.329 606.76013 Q 1477.329 474.85574 1530.0907 501.2366 Q 1582.8524 501.2366 1609.2333 659.52185 Q 1609.2333 791.4262 1635.6141 791.4262 Q 1688.376 791.4262 1688.376 844.188 Q 1688.376 896.9497 1635.6141 896.9497 Q 1609.2333 923.33057 1477.329 923.33057 L 1371.8054 923.33057 L 1371.8054 896.9497 L 1371.8054 896.9497 L 1345.4246 896.9497 L 1319.0437 896.9497 L 1319.0437 896.9497 Q 1319.0437 923.33057 1187.1393 923.33057 L 1055.235 923.33057 L 1055.235 896.9497 L 1055.235 896.9497 L 1028.8541 685.9027 Q 1028.8541 474.85574 1107.9967 474.85574 Q 1213.5203 474.85574 1213.5203 606.76013 Q 1213.5203 765.04535 1239.9011 765.04535 z" svg:height="13.718055mm" draw:style-name="style-691" svg:viewBox="0.0 0.0 1873.0421 1371.8054" svg:width="18.730421mm" svg:x="168.30998mm" svg:y="151.16241mm"/>
          <draw:path svg:d="M 448.47485 0.0 L 501.2366 0.0 L 501.2366 26.380875 L 501.2366 52.76175 L 527.6175 52.76175 L 527.6175 79.142624 L 527.6175 79.142624 L 553.99835 79.142624 L 553.99835 79.142624 L 553.99835 79.142624 L 553.99835 52.76175 L 553.99835 52.76175 L 580.3792 52.76175 L 580.3792 79.142624 L 580.3792 79.142624 L 606.76013 79.142624 L 606.76013 79.142624 L 606.76013 79.142624 L 606.76013 52.76175 L 633.141 52.76175 L 633.141 105.5235 Q 606.76013 158.28525 606.76013 158.28525 Q 606.76013 184.66612 606.76013 184.66612 L 606.76013 184.66612 L 606.76013 184.66612 Q 606.76013 184.66612 553.99835 290.1896 Q 501.2366 422.094 395.7131 474.85574 Q 290.1896 501.2366 211.047 474.85574 Q 131.90437 422.094 79.142624 290.1896 L 1.8189894E-12 131.90437 L 26.380875 131.90437 Q 52.76175 131.90437 52.76175 105.5235 L 79.142624 79.142624 L 79.142624 79.142624 L 79.142624 79.142624 L 79.142624 52.76175 L 105.5235 52.76175 L 105.5235 52.76175 L 105.5235 79.142624 L 105.5235 79.142624 L 131.90437 79.142624 L 131.90437 79.142624 L 131.90437 79.142624 L 263.80875 105.5235 Q 395.7131 105.5235 395.7131 52.76175 Q 422.094 26.380875 448.47485 0.0 z" svg:height="4.7485576mm" draw:style-name="style-692" svg:viewBox="0.0 0.0 633.141 474.85574" svg:width="6.33141mm" svg:x="98.928276mm" svg:y="36.669415mm"/>
          <draw:path svg:d="M 1266.282 0.0 L 1292.6628 0.0 L 1292.6628 0.0 L 1292.6628 26.380875 L 1160.7584 184.66612 Q 1055.235 342.95135 1055.235 553.99835 Q 1107.9967 765.04535 1107.9967 791.4262 L 1107.9967 844.188 L 1134.3776 896.9497 Q 1160.7584 949.7115 1160.7584 949.7115 L 1160.7584 949.7115 L 1160.7584 949.7115 L 1160.7584 949.7115 L 1187.1393 976.09235 L 1187.1393 1002.4732 L 1239.9011 1002.4732 L 1292.6628 1002.4732 L 1292.6628 1002.4732 L 1292.6628 1002.4732 L 1292.6628 1028.8541 L 1266.282 1028.8541 L 1266.282 1028.8541 L 1266.282 1055.235 L 1266.282 1055.235 L 1266.282 1055.235 L 1239.9011 1081.6158 L 1239.9011 1107.9967 L 1266.282 1107.9967 L 1319.0437 1107.9967 L 1319.0437 1134.3776 L 1319.0437 1134.3776 L 1345.4246 1160.7584 L 1345.4246 1160.7584 L 1319.0437 1160.7584 Q 1266.282 1160.7584 1266.282 1213.5203 L 1266.282 1266.282 L 1266.282 1266.282 Q 1266.282 1266.282 1239.9011 1213.5203 Q 1213.5203 1134.3776 1187.1393 1134.3776 Q 1160.7584 1160.7584 1107.9967 1239.9011 L 1028.8541 1319.0437 L 1028.8541 1319.0437 Q 1002.4732 1319.0437 1002.4732 1319.0437 L 1002.4732 1345.4246 L 1002.4732 1345.4246 Q 1002.4732 1345.4246 976.09235 1371.8054 L 976.09235 1371.8054 L 976.09235 1371.8054 Q 949.7115 1371.8054 949.7115 1371.8054 L 949.7115 1398.1863 L 896.9497 1398.1863 L 870.56885 1424.5673 L 870.56885 1424.5673 L 844.188 1424.5673 L 844.188 1424.5673 Q 844.188 1424.5673 844.188 1450.9481 Q 844.188 1450.9481 738.6645 1477.329 Q 633.141 1503.7098 633.141 1530.0907 L 633.141 1556.4716 L 606.76013 1530.0907 Q 580.3792 1477.329 580.3792 1450.9481 Q 580.3792 1424.5673 553.99835 1424.5673 Q 527.6175 1424.5673 474.85574 1424.5673 Q 422.094 1371.8054 422.094 1292.6628 Q 422.094 1213.5203 395.7131 1213.5203 Q 369.33224 1213.5203 369.33224 1160.7584 Q 369.33224 1107.9967 369.33224 1081.6158 Q 342.95135 1055.235 316.5705 1002.4732 Q 290.1896 923.33057 237.42787 896.9497 L 184.66612 870.56885 L 184.66612 844.188 Q 158.28525 844.188 158.28525 844.188 L 158.28525 844.188 L 158.28525 791.4262 L 158.28525 765.04535 L 184.66612 765.04535 L 184.66612 738.6645 L 158.28525 738.6645 Q 131.90437 738.6645 105.5235 685.9027 L 79.142624 685.9027 L 79.142624 659.52185 L 52.76175 659.52185 L 52.76175 633.141 L 52.76175 606.76013 L 26.380875 606.76013 L 26.380875 580.3792 L 26.380875 580.3792 L 0.0 580.3792 L 0.0 580.3792 L 0.0 580.3792 L 0.0 553.99835 L 0.0 553.99835 L 26.380875 527.6175 L 52.76175 474.85574 L 52.76175 474.85574 L 52.76175 474.85574 L 52.76175 448.47485 L 52.76175 448.47485 L 79.142624 448.47485 L 79.142624 474.85574 L 105.5235 474.85574 L 105.5235 474.85574 L 105.5235 474.85574 L 105.5235 474.85574 L 105.5235 501.2366 L 131.90437 501.2366 L 131.90437 501.2366 L 131.90437 527.6175 L 158.28525 527.6175 L 158.28525 527.6175 L 158.28525 527.6175 Q 158.28525 527.6175 184.66612 553.99835 L 211.047 553.99835 L 422.094 527.6175 Q 633.141 474.85574 738.6645 422.094 Q 870.56885 369.33224 896.9497 316.5705 Q 949.7115 263.80875 1028.8541 211.047 Q 1107.9967 158.28525 1107.9967 158.28525 L 1107.9967 158.28525 L 1134.3776 131.90437 Q 1160.7584 131.90437 1187.1393 105.5235 L 1213.5203 52.76175 L 1213.5203 26.380875 Q 1239.9011 0.0 1266.282 0.0 z" svg:height="15.564715mm" draw:style-name="style-693" svg:viewBox="0.0 0.0 1345.4246 1556.4716" svg:width="13.454246mm" svg:x="152.48145mm" svg:y="243.75928mm"/>
          <draw:path svg:d="M 580.3792 52.76175 L 606.76013 52.76175 L 606.76013 52.76175 L 633.141 52.76175 L 633.141 52.76175 L 633.141 52.76175 L 685.9027 79.142624 L 712.2836 105.5235 L 765.04535 105.5235 Q 817.80707 105.5235 896.9497 211.047 Q 949.7115 316.5705 976.09235 316.5705 L 1002.4732 316.5705 L 1055.235 316.5705 L 1081.6158 316.5705 L 1081.6158 316.5705 L 1107.9967 316.5705 L 1107.9967 316.5705 L 1107.9967 316.5705 L 1134.3776 316.5705 L 1160.7584 316.5705 L 1187.1393 316.5705 L 1213.5203 316.5705 L 1213.5203 290.1896 L 1213.5203 290.1896 L 1239.9011 237.42787 L 1239.9011 184.66612 L 1239.9011 184.66612 L 1266.282 184.66612 L 1266.282 184.66612 L 1266.282 211.047 L 1371.8054 211.047 Q 1450.9481 211.047 1503.7098 211.047 L 1556.4716 211.047 L 1556.4716 237.42787 L 1582.8524 237.42787 L 1582.8524 263.80875 L 1582.8524 316.5705 L 1503.7098 395.7131 Q 1424.5673 474.85574 1450.9481 501.2366 Q 1477.329 553.99835 1424.5673 527.6175 Q 1371.8054 527.6175 1371.8054 527.6175 L 1371.8054 527.6175 L 1319.0437 580.3792 Q 1266.282 606.76013 1213.5203 791.4262 Q 1107.9967 949.7115 1107.9967 976.09235 L 1107.9967 1002.4732 L 1081.6158 1055.235 L 1081.6158 1081.6158 L 1081.6158 1081.6158 Q 1055.235 1081.6158 1055.235 844.188 L 1055.235 606.76013 L 949.7115 633.141 Q 844.188 633.141 817.80707 791.4262 L 817.80707 949.7115 L 791.4262 949.7115 L 791.4262 949.7115 L 791.4262 923.33057 L 791.4262 923.33057 L 765.04535 923.33057 L 765.04535 923.33057 L 765.04535 844.188 Q 765.04535 791.4262 659.52185 791.4262 L 553.99835 791.4262 L 553.99835 896.9497 L 553.99835 1002.4732 L 527.6175 1002.4732 L 501.2366 1002.4732 L 501.2366 976.09235 L 474.85574 976.09235 L 474.85574 896.9497 L 474.85574 791.4262 L 501.2366 765.04535 Q 527.6175 738.6645 606.76013 738.6645 L 685.9027 738.6645 L 685.9027 712.2836 L 685.9027 712.2836 L 685.9027 659.52185 L 685.9027 606.76013 L 685.9027 606.76013 L 685.9027 580.3792 L 633.141 580.3792 L 580.3792 580.3792 L 527.6175 580.3792 L 474.85574 580.3792 L 369.33224 633.141 Q 263.80875 685.9027 263.80875 712.2836 L 263.80875 738.6645 L 237.42787 765.04535 L 237.42787 791.4262 L 237.42787 791.4262 L 211.047 791.4262 L 211.047 738.6645 L 211.047 712.2836 L 184.66612 712.2836 L 184.66612 685.9027 L 184.66612 685.9027 L 158.28525 685.9027 L 158.28525 685.9027 L 158.28525 685.9027 L 158.28525 659.52185 L 158.28525 659.52185 L 131.90437 659.52185 L 131.90437 633.141 L 131.90437 633.141 L 105.5235 633.141 L 105.5235 633.141 L 105.5235 633.141 L 52.76175 606.76013 L 26.380875 580.3792 L 26.380875 580.3792 L 0.0 580.3792 L 0.0 580.3792 L 0.0 580.3792 L 0.0 580.3792 L 0.0 553.99835 L 0.0 527.6175 L 0.0 474.85574 L 0.0 474.85574 L 0.0 474.85574 L 0.0 448.47485 L 0.0 448.47485 L 105.5235 422.094 Q 184.66612 422.094 211.047 422.094 L 237.42787 422.094 L 290.1896 422.094 Q 342.95135 422.094 342.95135 422.094 L 342.95135 422.094 L 369.33224 422.094 Q 422.094 422.094 422.094 395.7131 L 448.47485 369.33224 L 448.47485 369.33224 L 474.85574 369.33224 L 474.85574 369.33224 L 474.85574 369.33224 L 474.85574 342.95135 L 474.85574 342.95135 L 474.85574 263.80875 Q 474.85574 158.28525 448.47485 105.5235 Q 422.094 52.76175 422.094 26.380875 L 448.47485 0.0 L 474.85574 0.0 Q 527.6175 0.0 527.6175 26.380875 Q 553.99835 52.76175 580.3792 52.76175 z" svg:height="10.816158mm" draw:style-name="style-694" svg:viewBox="0.0 0.0 1582.8524 1081.6158" svg:width="15.828525mm" svg:x="81.78071mm" svg:y="249.56306mm"/>
          <draw:path svg:d="M 263.80875 184.66612 L 263.80875 211.047 L 237.42787 211.047 Q 237.42787 237.42787 237.42787 237.42787 L 263.80875 237.42787 L 263.80875 290.1896 L 263.80875 369.33224 L 237.42787 395.7131 Q 237.42787 448.47485 211.047 422.094 Q 184.66612 395.7131 184.66612 422.094 Q 184.66612 448.47485 158.28525 527.6175 L 158.28525 606.76013 L 131.90437 606.76013 L 131.90437 606.76013 L 131.90437 606.76013 L 131.90437 580.3792 L 105.5235 553.99835 L 79.142624 527.6175 L 79.142624 501.2366 L 79.142624 474.85574 L 79.142624 395.7131 L 79.142624 316.5705 L 105.5235 263.80875 Q 131.90437 211.047 131.90437 211.047 Q 184.66612 211.047 131.90437 131.90437 L 131.90437 52.76175 L 105.5235 52.76175 L 105.5235 26.380875 L 105.5235 26.380875 L 79.142624 26.380875 L 79.142624 26.380875 L 79.142624 26.380875 L 79.142624 0.0 Q 79.142624 0.0 26.380875 0.0 L 0.0 0.0 L 79.142624 0.0 Q 158.28525 26.380875 184.66612 26.380875 Q 237.42787 26.380875 237.42787 79.142624 Q 237.42787 131.90437 263.80875 184.66612 z" svg:height="6.067601mm" draw:style-name="style-695" svg:viewBox="0.0 0.0 263.80875 606.76013" svg:width="2.6380875mm" svg:x="137.97197mm" svg:y="200.75845mm"/>
          <draw:path svg:d="M 105.5235 0.0 L 184.66612 0.0 L 237.42787 105.5235 Q 290.1896 184.66612 263.80875 237.42787 Q 263.80875 263.80875 237.42787 290.1896 L 211.047 316.5705 L 211.047 316.5705 L 211.047 342.95135 L 211.047 342.95135 L 211.047 342.95135 L 184.66612 342.95135 L 184.66612 342.95135 L 184.66612 369.33224 L 158.28525 369.33224 L 158.28525 369.33224 L 158.28525 395.7131 L 158.28525 395.7131 L 131.90437 395.7131 L 131.90437 395.7131 Q 131.90437 395.7131 105.5235 369.33224 Q 52.76175 369.33224 52.76175 263.80875 Q 52.76175 131.90437 26.380875 158.28525 L 0.0 184.66612 L 0.0 79.142624 Q 0.0 0.0 105.5235 0.0 z" svg:height="3.9571311mm" draw:style-name="style-696" svg:viewBox="0.0 0.0 263.80875 395.7131" svg:width="2.6380875mm" svg:x="72.28359mm" svg:y="155.38335mm"/>
          <draw:path svg:d="M 211.047 0.0 L 211.047 0.0 L 237.42787 0.0 L 237.42787 0.0 L 237.42787 26.380875 L 263.80875 26.380875 L 263.80875 26.380875 L 263.80875 52.76175 L 290.1896 52.76175 L 316.5705 52.76175 L 342.95135 52.76175 Q 369.33224 52.76175 369.33224 105.5235 L 369.33224 131.90437 L 369.33224 131.90437 Q 342.95135 105.5235 316.5705 131.90437 L 263.80875 131.90437 L 263.80875 131.90437 Q 237.42787 105.5235 211.047 105.5235 Q 184.66612 105.5235 184.66612 131.90437 Q 184.66612 158.28525 105.5235 158.28525 L 0.0 158.28525 L 0.0 131.90437 L 0.0 131.90437 L 0.0 105.5235 L 0.0 79.142624 L 26.380875 79.142624 Q 52.76175 52.76175 52.76175 52.76175 L 79.142624 26.380875 L 79.142624 26.380875 L 105.5235 26.380875 L 105.5235 26.380875 L 105.5235 52.76175 L 105.5235 52.76175 L 105.5235 52.76175 L 131.90437 52.76175 L 131.90437 52.76175 L 158.28525 52.76175 L 158.28525 52.76175 L 158.28525 52.76175 L 158.28525 52.76175 L 184.66612 52.76175 L 184.66612 52.76175 L 184.66612 26.380875 L 211.047 26.380875 L 211.047 26.380875 L 211.047 0.0 L 211.047 0.0 z" svg:height="1.5828525mm" draw:style-name="style-697" svg:viewBox="0.0 0.0 369.33224 158.28525" svg:width="3.6933224mm" svg:x="54.87222mm" svg:y="146.67766mm"/>
          <draw:path svg:d="M 290.1896 26.380875 L 290.1896 26.380875 L 316.5705 1.8189894E-12 L 316.5705 1.8189894E-12 L 316.5705 26.380875 Q 342.95135 26.380875 342.95135 52.76175 L 369.33224 52.76175 L 342.95135 79.142624 Q 342.95135 131.90437 422.094 131.90437 Q 527.6175 131.90437 527.6175 105.5235 Q 553.99835 79.142624 606.76013 52.76175 Q 659.52185 26.380875 685.9027 26.380875 L 685.9027 26.380875 L 685.9027 26.380875 Q 685.9027 26.380875 685.9027 52.76175 L 712.2836 52.76175 L 896.9497 158.28525 Q 1081.6158 290.1896 1107.9967 290.1896 L 1107.9967 290.1896 L 1239.9011 501.2366 Q 1371.8054 685.9027 1345.4246 817.80707 Q 1345.4246 949.7115 1371.8054 949.7115 Q 1398.1863 949.7115 1398.1863 1028.8541 L 1398.1863 1081.6158 L 1398.1863 1081.6158 Q 1371.8054 1107.9967 1398.1863 1134.3776 L 1398.1863 1134.3776 L 1398.1863 1160.7584 Q 1371.8054 1187.1393 1371.8054 1187.1393 L 1371.8054 1187.1393 L 1371.8054 1213.5203 Q 1371.8054 1239.9011 1371.8054 1239.9011 L 1371.8054 1266.282 L 1371.8054 1292.6628 Q 1371.8054 1292.6628 1345.4246 1292.6628 L 1345.4246 1292.6628 L 1319.0437 1292.6628 Q 1292.6628 1292.6628 1292.6628 1239.9011 Q 1266.282 1213.5203 1239.9011 1345.4246 L 1213.5203 1450.9481 L 1187.1393 1477.329 L 1160.7584 1503.7098 L 1160.7584 1503.7098 L 1160.7584 1503.7098 L 1160.7584 1530.0907 L 1160.7584 1530.0907 L 1134.3776 1450.9481 L 1107.9967 1345.4246 L 1107.9967 1371.8054 L 1107.9967 1398.1863 L 1081.6158 1398.1863 L 1081.6158 1398.1863 L 1081.6158 1424.5673 L 1055.235 1424.5673 L 1055.235 1477.329 Q 1002.4732 1530.0907 1002.4732 1530.0907 L 1002.4732 1530.0907 L 1002.4732 1503.7098 L 1002.4732 1503.7098 L 976.09235 1503.7098 L 976.09235 1503.7098 L 976.09235 1530.0907 L 949.7115 1530.0907 L 949.7115 1530.0907 L 949.7115 1556.4716 L 949.7115 1556.4716 L 949.7115 1556.4716 L 923.33057 1556.4716 L 923.33057 1556.4716 L 923.33057 1582.8524 L 896.9497 1582.8524 L 896.9497 1582.8524 L 896.9497 1609.2333 L 844.188 1609.2333 L 817.80707 1609.2333 L 791.4262 1635.6141 L 765.04535 1635.6141 L 765.04535 1609.2333 L 791.4262 1582.8524 L 791.4262 1582.8524 L 791.4262 1556.4716 L 791.4262 1556.4716 L 791.4262 1556.4716 L 817.80707 1556.4716 L 817.80707 1556.4716 L 817.80707 1530.0907 L 844.188 1530.0907 L 844.188 1530.0907 L 844.188 1503.7098 L 844.188 1503.7098 L 844.188 1503.7098 L 870.56885 1503.7098 L 870.56885 1503.7098 L 870.56885 1477.329 Q 896.9497 1477.329 923.33057 1345.4246 L 976.09235 1187.1393 L 976.09235 1187.1393 L 1002.4732 1187.1393 L 1002.4732 1028.8541 Q 1002.4732 870.56885 949.7115 870.56885 L 896.9497 844.188 L 896.9497 817.80707 Q 896.9497 817.80707 765.04535 659.52185 Q 633.141 527.6175 501.2366 474.85574 L 342.95135 422.094 L 316.5705 422.094 Q 290.1896 448.47485 237.42787 422.094 Q 184.66612 395.7131 131.90437 422.094 L 79.142624 448.47485 L 52.76175 448.47485 L 52.76175 448.47485 L 52.76175 422.094 L 52.76175 422.094 L 79.142624 422.094 Q 79.142624 395.7131 79.142624 342.95135 L 52.76175 290.1896 L 52.76175 263.80875 L 52.76175 237.42787 L 26.380875 237.42787 L -3.6379788E-12 237.42787 L -3.6379788E-12 211.047 L -3.6379788E-12 211.047 L -3.6379788E-12 211.047 L -3.6379788E-12 211.047 L 26.380875 211.047 L 26.380875 184.66612 L 26.380875 184.66612 L 52.76175 184.66612 L 52.76175 158.28525 L 52.76175 131.90437 L 79.142624 131.90437 L 79.142624 131.90437 L 52.76175 105.5235 L -3.6379788E-12 79.142624 L 131.90437 79.142624 Q 263.80875 26.380875 263.80875 26.380875 L 263.80875 26.380875 L 290.1896 26.380875 z" svg:height="16.356142mm" draw:style-name="style-698" svg:viewBox="0.0 0.0 1398.1863 1635.6141" svg:width="13.981863mm" svg:x="188.35944mm" svg:y="156.9662mm"/>
          <draw:path svg:d="M 26.380875 0.0 L 26.380875 0.0 L 131.90437 0.0 L 237.42787 0.0 L 422.094 26.380875 Q 580.3792 52.76175 580.3792 79.142624 L 580.3792 105.5235 L 553.99835 131.90437 Q 527.6175 158.28525 527.6175 158.28525 L 527.6175 158.28525 L 553.99835 158.28525 L 553.99835 158.28525 L 553.99835 184.66612 L 580.3792 184.66612 L 580.3792 184.66612 L 580.3792 211.047 L 580.3792 211.047 L 580.3792 211.047 L 606.76013 211.047 L 606.76013 211.047 L 633.141 237.42787 Q 659.52185 237.42787 659.52185 263.80875 L 659.52185 290.1896 L 633.141 290.1896 Q 606.76013 263.80875 580.3792 263.80875 L 553.99835 237.42787 L 553.99835 237.42787 Q 553.99835 211.047 501.2366 211.047 Q 422.094 184.66612 316.5705 158.28525 L 184.66612 105.5235 L 184.66612 52.76175 Q 184.66612 26.380875 105.5235 26.380875 L 0.0 26.380875 L 0.0 0.0 Q 0.0 0.0 26.380875 0.0 z" svg:height="2.9018962mm" draw:style-name="style-699" svg:viewBox="0.0 0.0 659.52185 290.1896" svg:width="6.5952187mm" svg:x="49.068424mm" svg:y="149.84337mm"/>
          <draw:path svg:d="M 1741.1377 105.5235 L 1714.7568 -3.6379788E-12 L 1741.1377 -3.6379788E-12 Q 1767.5186 -3.6379788E-12 1793.8994 79.142624 Q 1846.6611 184.66612 1873.0421 184.66612 Q 1899.423 184.66612 1899.423 211.047 L 1899.423 237.42787 L 1741.1377 395.7131 Q 1609.2333 553.99835 1582.8524 553.99835 Q 1556.4716 553.99835 1530.0907 633.141 Q 1503.7098 712.2836 1345.4246 870.56885 Q 1213.5203 1055.235 1187.1393 1107.9967 Q 1160.7584 1134.3776 1134.3776 1160.7584 Q 1107.9967 1160.7584 1002.4732 1345.4246 Q 896.9497 1530.0907 896.9497 1556.4716 Q 896.9497 1609.2333 870.56885 1609.2333 L 844.188 1609.2333 L 844.188 1582.8524 Q 844.188 1556.4716 844.188 1503.7098 Q 844.188 1424.5673 791.4262 1424.5673 L 738.6645 1424.5673 L 738.6645 1424.5673 Q 738.6645 1398.1863 817.80707 1319.0437 Q 896.9497 1239.9011 791.4262 1266.282 Q 659.52185 1292.6628 659.52185 1266.282 Q 659.52185 1239.9011 738.6645 1187.1393 Q 791.4262 1160.7584 791.4262 1107.9967 Q 765.04535 1081.6158 685.9027 1055.235 Q 580.3792 1028.8541 553.99835 1081.6158 Q 527.6175 1107.9967 527.6175 1213.5203 L 527.6175 1319.0437 L 527.6175 1319.0437 L 527.6175 1345.4246 L 527.6175 1345.4246 L 527.6175 1345.4246 L 553.99835 1345.4246 L 553.99835 1371.8054 L 527.6175 1371.8054 Q 501.2366 1371.8054 501.2366 1398.1863 L 501.2366 1424.5673 L 501.2366 1424.5673 Q 474.85574 1424.5673 422.094 1345.4246 Q 369.33224 1239.9011 290.1896 1239.9011 Q 211.047 1239.9011 158.28525 1213.5203 L 131.90437 1187.1393 L 131.90437 1187.1393 Q 131.90437 1187.1393 105.5235 1160.7584 Q 52.76175 1160.7584 52.76175 1134.3776 L 26.380875 1107.9967 L 26.380875 1081.6158 Q 0.0 1055.235 0.0 1002.4732 Q 0.0 949.7115 26.380875 923.33057 Q 52.76175 923.33057 52.76175 896.9497 Q 52.76175 870.56885 52.76175 870.56885 Q 26.380875 844.188 26.380875 817.80707 L 26.380875 791.4262 L 52.76175 791.4262 Q 79.142624 817.80707 105.5235 817.80707 L 105.5235 817.80707 L 105.5235 870.56885 L 105.5235 923.33057 L 131.90437 923.33057 L 131.90437 923.33057 L 131.90437 949.7115 L 158.28525 949.7115 L 158.28525 949.7115 L 158.28525 976.09235 L 158.28525 976.09235 L 158.28525 976.09235 L 184.66612 976.09235 L 184.66612 976.09235 L 263.80875 976.09235 L 316.5705 976.09235 L 342.95135 976.09235 Q 369.33224 976.09235 395.7131 923.33057 L 422.094 896.9497 L 474.85574 896.9497 Q 527.6175 870.56885 527.6175 870.56885 L 527.6175 870.56885 L 553.99835 870.56885 Q 580.3792 870.56885 580.3792 817.80707 L 580.3792 791.4262 L 580.3792 765.04535 Q 580.3792 712.2836 527.6175 633.141 L 474.85574 553.99835 L 474.85574 527.6175 Q 474.85574 501.2366 422.094 501.2366 Q 369.33224 501.2366 369.33224 527.6175 L 342.95135 553.99835 L 316.5705 580.3792 Q 290.1896 606.76013 237.42787 633.141 Q 184.66612 659.52185 184.66612 659.52185 L 184.66612 659.52185 L 158.28525 659.52185 L 158.28525 659.52185 L 158.28525 659.52185 Q 158.28525 633.141 131.90437 633.141 Q 131.90437 606.76013 131.90437 553.99835 L 131.90437 474.85574 L 158.28525 474.85574 L 211.047 448.47485 L 211.047 448.47485 L 211.047 448.47485 L 211.047 422.094 L 211.047 395.7131 L 211.047 369.33224 L 211.047 342.95135 L 184.66612 290.1896 L 158.28525 263.80875 L 158.28525 263.80875 L 158.28525 237.42787 L 158.28525 237.42787 L 158.28525 237.42787 L 131.90437 184.66612 L 131.90437 158.28525 L 158.28525 158.28525 L 184.66612 184.66612 L 184.66612 184.66612 L 211.047 184.66612 L 211.047 184.66612 L 211.047 184.66612 L 211.047 211.047 L 211.047 211.047 L 237.42787 211.047 L 237.42787 237.42787 L 237.42787 237.42787 L 263.80875 237.42787 L 263.80875 290.1896 Q 263.80875 316.5705 290.1896 342.95135 L 290.1896 395.7131 L 316.5705 395.7131 L 369.33224 395.7131 L 395.7131 369.33224 L 422.094 342.95135 L 422.094 342.95135 L 422.094 342.95135 L 422.094 290.1896 Q 422.094 263.80875 422.094 211.047 L 395.7131 158.28525 L 422.094 158.28525 L 422.094 158.28525 L 422.094 158.28525 L 422.094 158.28525 L 448.47485 158.28525 L 448.47485 184.66612 L 448.47485 184.66612 L 474.85574 184.66612 L 474.85574 184.66612 L 474.85574 184.66612 L 501.2366 211.047 L 527.6175 237.42787 L 527.6175 237.42787 L 553.99835 237.42787 L 553.99835 237.42787 L 553.99835 237.42787 L 606.76013 263.80875 L 659.52185 290.1896 L 659.52185 290.1896 L 633.141 290.1896 L 633.141 290.1896 L 633.141 316.5705 L 633.141 316.5705 Q 633.141 316.5705 606.76013 342.95135 L 606.76013 342.95135 L 606.76013 395.7131 Q 580.3792 422.094 606.76013 448.47485 L 633.141 474.85574 L 633.141 501.2366 Q 633.141 553.99835 659.52185 580.3792 L 685.9027 606.76013 L 685.9027 633.141 L 685.9027 659.52185 L 712.2836 685.9027 L 738.6645 712.2836 L 738.6645 712.2836 L 738.6645 712.2836 L 738.6645 738.6645 L 738.6645 738.6645 L 765.04535 738.6645 L 765.04535 765.04535 L 791.4262 765.04535 L 791.4262 765.04535 L 817.80707 738.6645 L 844.188 712.2836 L 844.188 712.2836 L 844.188 712.2836 L 870.56885 712.2836 L 870.56885 712.2836 L 870.56885 685.9027 L 896.9497 685.9027 L 896.9497 685.9027 L 896.9497 659.52185 L 896.9497 659.52185 L 896.9497 659.52185 L 870.56885 659.52185 L 870.56885 659.52185 L 870.56885 633.141 L 844.188 633.141 L 844.188 606.76013 Q 844.188 553.99835 844.188 474.85574 L 870.56885 395.7131 L 844.188 395.7131 L 817.80707 395.7131 L 817.80707 395.7131 L 817.80707 395.7131 L 844.188 369.33224 L 896.9497 342.95135 L 896.9497 342.95135 L 896.9497 342.95135 L 923.33057 342.95135 L 923.33057 342.95135 L 949.7115 422.094 Q 1002.4732 501.2366 1002.4732 553.99835 L 1002.4732 580.3792 L 1028.8541 580.3792 L 1028.8541 606.76013 L 1055.235 606.76013 L 1081.6158 606.76013 L 1081.6158 580.3792 L 1107.9967 580.3792 L 1107.9967 580.3792 L 1107.9967 553.99835 L 1107.9967 553.99835 L 1107.9967 553.99835 L 1107.9967 527.6175 L 1107.9967 501.2366 L 1107.9967 474.85574 Q 1107.9967 448.47485 1081.6158 395.7131 L 1055.235 369.33224 L 1081.6158 369.33224 L 1107.9967 369.33224 L 1107.9967 342.95135 L 1107.9967 316.5705 L 1107.9967 316.5705 L 1107.9967 316.5705 L 1160.7584 369.33224 Q 1160.7584 422.094 1187.1393 448.47485 L 1213.5203 474.85574 L 1213.5203 474.85574 L 1213.5203 501.2366 L 1266.282 501.2366 L 1292.6628 501.2366 L 1292.6628 474.85574 L 1319.0437 474.85574 L 1319.0437 448.47485 L 1319.0437 395.7131 L 1292.6628 369.33224 Q 1266.282 342.95135 1266.282 342.95135 Q 1266.282 342.95135 1319.0437 316.5705 Q 1371.8054 290.1896 1371.8054 237.42787 L 1371.8054 184.66612 L 1371.8054 184.66612 L 1371.8054 184.66612 L 1345.4246 158.28525 L 1319.0437 131.90437 L 1319.0437 131.90437 L 1319.0437 131.90437 L 1319.0437 131.90437 L 1319.0437 105.5235 L 1345.4246 105.5235 L 1371.8054 131.90437 L 1371.8054 131.90437 L 1398.1863 131.90437 L 1398.1863 131.90437 L 1424.5673 131.90437 L 1424.5673 158.28525 L 1424.5673 184.66612 L 1450.9481 237.42787 Q 1477.329 263.80875 1477.329 290.1896 L 1477.329 316.5705 L 1503.7098 342.95135 L 1503.7098 369.33224 L 1530.0907 369.33224 L 1556.4716 342.95135 L 1582.8524 342.95135 L 1609.2333 342.95135 L 1609.2333 290.1896 Q 1582.8524 263.80875 1582.8524 211.047 L 1530.0907 158.28525 L 1530.0907 131.90437 L 1530.0907 105.5235 L 1530.0907 105.5235 L 1530.0907 79.142624 L 1556.4716 79.142624 L 1582.8524 79.142624 L 1582.8524 105.5235 L 1582.8524 105.5235 L 1609.2333 105.5235 L 1609.2333 131.90437 L 1609.2333 131.90437 L 1635.6141 131.90437 L 1635.6141 158.28525 Q 1635.6141 184.66612 1661.9951 211.047 L 1688.376 237.42787 L 1688.376 237.42787 L 1688.376 237.42787 L 1741.1377 237.42787 L 1767.5186 237.42787 L 1767.5186 237.42787 L 1793.8994 237.42787 L 1793.8994 237.42787 L 1793.8994 237.42787 L 1793.8994 211.047 Q 1793.8994 211.047 1741.1377 105.5235 z" svg:height="16.092333mm" draw:style-name="style-700" svg:viewBox="0.0 0.0 1899.423 1609.2333" svg:width="18.99423mm" svg:x="87.5845mm" svg:y="187.04039mm"/>
          <draw:path svg:d="M 870.56885 0.0 L 870.56885 0.0 L 896.9497 0.0 L 896.9497 0.0 L 1002.4732 0.0 L 1107.9967 0.0 L 1107.9967 52.76175 L 1107.9967 79.142624 L 1055.235 184.66612 Q 976.09235 290.1896 976.09235 316.5705 L 976.09235 342.95135 L 976.09235 342.95135 Q 976.09235 342.95135 949.7115 369.33224 L 949.7115 369.33224 L 949.7115 369.33224 Q 923.33057 369.33224 817.80707 448.47485 L 712.2836 527.6175 L 659.52185 527.6175 Q 606.76013 527.6175 606.76013 501.2366 Q 606.76013 474.85574 580.3792 474.85574 L 553.99835 501.2366 L 501.2366 501.2366 Q 474.85574 474.85574 395.7131 501.2366 Q 342.95135 501.2366 342.95135 448.47485 Q 342.95135 395.7131 211.047 369.33224 Q 105.5235 342.95135 105.5235 422.094 L 105.5235 501.2366 L 79.142624 501.2366 L 52.76175 501.2366 L 52.76175 474.85574 L 26.380875 448.47485 L 26.380875 422.094 L 26.380875 395.7131 L -3.6379788E-12 369.33224 L -3.6379788E-12 342.95135 L -3.6379788E-12 342.95135 L 26.380875 342.95135 L 26.380875 316.5705 L 26.380875 290.1896 L -3.6379788E-12 290.1896 L -3.6379788E-12 263.80875 L -3.6379788E-12 263.80875 L -3.6379788E-12 263.80875 L 26.380875 263.80875 L 52.76175 263.80875 L 79.142624 263.80875 L 105.5235 263.80875 L 237.42787 263.80875 L 395.7131 263.80875 L 501.2366 263.80875 L 633.141 263.80875 L 685.9027 263.80875 Q 765.04535 263.80875 765.04535 263.80875 L 765.04535 263.80875 L 791.4262 263.80875 L 817.80707 263.80875 L 870.56885 290.1896 L 949.7115 290.1896 L 949.7115 263.80875 L 976.09235 211.047 L 976.09235 158.28525 L 976.09235 79.142624 L 949.7115 79.142624 L 949.7115 52.76175 L 870.56885 52.76175 Q 817.80707 52.76175 765.04535 52.76175 L 712.2836 52.76175 L 712.2836 52.76175 L 712.2836 52.76175 L 685.9027 52.76175 L 685.9027 52.76175 L 633.141 52.76175 L 580.3792 52.76175 L 553.99835 52.76175 L 527.6175 52.76175 L 527.6175 26.380875 L 527.6175 26.380875 L 712.2836 26.380875 Q 870.56885 0.0 870.56885 0.0 z" svg:height="5.276175mm" draw:style-name="style-701" svg:viewBox="0.0 0.0 1107.9967 527.6175" svg:width="11.0799675mm" svg:x="175.43282mm" svg:y="184.66612mm"/>
          <draw:path svg:d="M 237.42787 26.380875 L 237.42787 3.6379788E-12 L 263.80875 26.380875 Q 316.5705 52.76175 422.094 52.76175 Q 527.6175 52.76175 553.99835 52.76175 L 580.3792 52.76175 L 580.3792 52.76175 L 580.3792 52.76175 L 606.76013 79.142624 L 633.141 105.5235 L 580.3792 105.5235 L 553.99835 105.5235 L 633.141 131.90437 Q 738.6645 158.28525 738.6645 158.28525 L 738.6645 158.28525 L 738.6645 158.28525 L 738.6645 184.66612 L 685.9027 184.66612 Q 659.52185 211.047 633.141 211.047 Q 580.3792 237.42787 553.99835 263.80875 L 527.6175 263.80875 L 527.6175 290.1896 L 527.6175 316.5705 L 527.6175 316.5705 Q 527.6175 316.5705 263.80875 290.1896 L 26.380875 263.80875 L 26.380875 263.80875 L 52.76175 263.80875 L 52.76175 263.80875 L 52.76175 263.80875 L 52.76175 237.42787 L 52.76175 237.42787 L 79.142624 237.42787 L 79.142624 211.047 L 52.76175 211.047 L 0.0 211.047 L 0.0 184.66612 L 0.0 158.28525 L 26.380875 158.28525 L 26.380875 158.28525 L 52.76175 131.90437 L 105.5235 105.5235 L 158.28525 105.5235 L 211.047 105.5235 L 158.28525 79.142624 L 131.90437 79.142624 L 131.90437 79.142624 L 131.90437 52.76175 L 184.66612 52.76175 L 237.42787 52.76175 L 237.42787 26.380875 z" svg:height="3.165705mm" draw:style-name="style-702" svg:viewBox="0.0 0.0 738.6645 316.5705" svg:width="7.386645mm" svg:x="119.241554mm" svg:y="281.74774mm"/>
          <draw:path svg:d="M 316.5705 52.76175 L 369.33224 -1.8189894E-12 L 369.33224 -1.8189894E-12 Q 369.33224 -1.8189894E-12 369.33224 26.380875 L 395.7131 26.380875 L 553.99835 184.66612 Q 738.6645 342.95135 738.6645 342.95135 L 738.6645 369.33224 L 738.6645 369.33224 L 738.6645 369.33224 L 765.04535 369.33224 L 765.04535 369.33224 L 791.4262 395.7131 L 817.80707 422.094 L 844.188 422.094 Q 844.188 422.094 844.188 448.47485 L 870.56885 448.47485 L 870.56885 448.47485 Q 870.56885 474.85574 896.9497 474.85574 L 896.9497 474.85574 L 896.9497 474.85574 Q 896.9497 474.85574 896.9497 501.2366 L 923.33057 501.2366 L 949.7115 501.2366 L 949.7115 501.2366 L 949.7115 501.2366 Q 949.7115 527.6175 949.7115 527.6175 L 976.09235 527.6175 L 976.09235 527.6175 L 1002.4732 527.6175 L 1002.4732 527.6175 L 1002.4732 527.6175 L 1028.8541 553.99835 L 1055.235 580.3792 L 1055.235 580.3792 Q 1081.6158 580.3792 1107.9967 606.76013 L 1107.9967 606.76013 L 1107.9967 606.76013 L 1107.9967 633.141 L 1266.282 738.6645 Q 1450.9481 844.188 1477.329 870.56885 L 1503.7098 896.9497 L 1503.7098 896.9497 L 1530.0907 896.9497 L 1530.0907 896.9497 L 1530.0907 896.9497 L 1582.8524 923.33057 L 1609.2333 949.7115 L 1635.6141 949.7115 L 1661.9951 949.7115 L 1741.1377 1002.4732 Q 1793.8994 1055.235 1820.2803 1055.235 L 1846.6611 1055.235 L 1846.6611 1081.6158 L 1846.6611 1107.9967 L 1873.0421 1107.9967 L 1873.0421 1107.9967 L 1873.0421 1134.3776 L 1846.6611 1134.3776 L 1846.6611 1134.3776 L 1846.6611 1160.7584 L 1846.6611 1160.7584 L 1846.6611 1160.7584 L 1820.2803 1239.9011 L 1820.2803 1319.0437 L 1820.2803 1345.4246 L 1793.8994 1371.8054 L 1793.8994 1371.8054 L 1793.8994 1371.8054 L 1793.8994 1398.1863 L 1793.8994 1398.1863 L 1767.5186 1398.1863 L 1767.5186 1424.5673 L 1688.376 1424.5673 L 1609.2333 1424.5673 L 1609.2333 1398.1863 L 1582.8524 1398.1863 L 1582.8524 1398.1863 Q 1582.8524 1371.8054 1582.8524 1292.6628 L 1582.8524 1187.1393 L 1556.4716 1187.1393 L 1556.4716 1213.5203 L 1556.4716 1213.5203 L 1530.0907 1213.5203 L 1530.0907 1239.9011 Q 1503.7098 1266.282 1450.9481 1266.282 Q 1398.1863 1266.282 1398.1863 1292.6628 L 1398.1863 1319.0437 L 1371.8054 1319.0437 L 1345.4246 1319.0437 L 1345.4246 1292.6628 L 1319.0437 1292.6628 L 1319.0437 1292.6628 L 1319.0437 1266.282 L 1319.0437 1266.282 L 1319.0437 1266.282 L 1292.6628 1266.282 L 1292.6628 1266.282 L 1292.6628 1239.9011 L 1292.6628 1239.9011 L 1292.6628 1213.5203 L 1292.6628 1187.1393 L 1345.4246 1187.1393 Q 1398.1863 1160.7584 1398.1863 1160.7584 Q 1424.5673 1160.7584 1424.5673 1055.235 L 1424.5673 976.09235 L 1424.5673 976.09235 L 1424.5673 949.7115 L 1424.5673 949.7115 L 1424.5673 949.7115 L 1398.1863 949.7115 L 1398.1863 949.7115 L 1371.8054 923.33057 L 1345.4246 896.9497 L 1345.4246 896.9497 L 1319.0437 896.9497 L 1319.0437 896.9497 L 1319.0437 896.9497 L 1266.282 896.9497 L 1213.5203 896.9497 L 1213.5203 896.9497 L 1213.5203 896.9497 L 1187.1393 896.9497 L 1187.1393 896.9497 L 1187.1393 923.33057 L 1160.7584 923.33057 L 1160.7584 949.7115 L 1160.7584 976.09235 L 1134.3776 1002.4732 L 1107.9967 1028.8541 L 1107.9967 1028.8541 L 1107.9967 1055.235 L 1107.9967 1055.235 L 1107.9967 1055.235 L 1081.6158 1081.6158 L 1081.6158 1107.9967 L 1134.3776 1107.9967 Q 1160.7584 1134.3776 1187.1393 1160.7584 Q 1213.5203 1187.1393 1213.5203 1213.5203 L 1213.5203 1239.9011 L 1239.9011 1239.9011 L 1239.9011 1239.9011 L 1239.9011 1266.282 L 1266.282 1319.0437 L 1266.282 1319.0437 L 1266.282 1319.0437 L 1266.282 1345.4246 L 1266.282 1345.4246 L 1292.6628 1345.4246 L 1292.6628 1371.8054 L 1266.282 1371.8054 L 1239.9011 1371.8054 L 1213.5203 1371.8054 L 1187.1393 1371.8054 L 1160.7584 1345.4246 L 1134.3776 1319.0437 L 1134.3776 1319.0437 L 1107.9967 1319.0437 L 1107.9967 1319.0437 L 1107.9967 1319.0437 L 1081.6158 1292.6628 Q 1055.235 1266.282 976.09235 1213.5203 Q 896.9497 1160.7584 553.99835 896.9497 L 211.047 633.141 L 211.047 633.141 Q 211.047 606.76013 184.66612 606.76013 L 184.66612 606.76013 L 184.66612 580.3792 Q 158.28525 580.3792 105.5235 474.85574 L 0.0 395.7131 L 0.0 395.7131 L 0.0 369.33224 L 0.0 369.33224 L 0.0 369.33224 L 26.380875 369.33224 Q 52.76175 369.33224 79.142624 316.5705 Q 105.5235 290.1896 158.28525 211.047 Q 211.047 105.5235 263.80875 105.5235 Q 290.1896 105.5235 316.5705 52.76175 z M 501.2366 580.3792 Q 633.141 527.6175 685.9027 501.2366 Q 765.04535 501.2366 738.6645 633.141 Q 712.2836 791.4262 606.76013 738.6645 Q 527.6175 685.9027 501.2366 659.52185 Q 501.2366 633.141 422.094 633.141 Q 369.33224 659.52185 501.2366 580.3792 z" svg:height="14.245672mm" draw:style-name="style-703" svg:viewBox="0.0 0.0 1873.0421 1424.5673" svg:width="18.730421mm" svg:x="31.12943mm" svg:y="146.15004mm"/>
          <draw:path svg:d="M 342.95135 26.380875 L 342.95135 0.0 L 369.33224 0.0 L 369.33224 26.380875 L 369.33224 26.380875 L 395.7131 26.380875 L 395.7131 105.5235 Q 395.7131 184.66612 422.094 184.66612 L 422.094 184.66612 L 422.094 237.42787 L 422.094 263.80875 L 422.094 263.80875 Q 395.7131 263.80875 395.7131 290.1896 L 395.7131 290.1896 L 369.33224 342.95135 Q 342.95135 369.33224 342.95135 369.33224 L 342.95135 369.33224 L 316.5705 369.33224 Q 290.1896 369.33224 263.80875 501.2366 Q 211.047 659.52185 237.42787 633.141 Q 290.1896 606.76013 290.1896 633.141 L 316.5705 633.141 L 290.1896 659.52185 Q 237.42787 659.52185 237.42787 712.2836 L 237.42787 738.6645 L 211.047 791.4262 Q 184.66612 844.188 184.66612 844.188 L 184.66612 844.188 L 184.66612 817.80707 Q 184.66612 817.80707 158.28525 817.80707 L 158.28525 844.188 L 158.28525 844.188 Q 131.90437 844.188 131.90437 870.56885 L 131.90437 870.56885 L 131.90437 870.56885 L 131.90437 896.9497 L 131.90437 896.9497 L 131.90437 896.9497 L 105.5235 923.33057 L 105.5235 923.33057 L 105.5235 923.33057 L 105.5235 923.33057 L 105.5235 949.7115 L 79.142624 949.7115 L 79.142624 949.7115 L 79.142624 976.09235 L 52.76175 976.09235 L 26.380875 976.09235 L 26.380875 923.33057 L 26.380875 870.56885 L 52.76175 870.56885 L 52.76175 870.56885 L 52.76175 844.188 L 79.142624 844.188 L 79.142624 844.188 L 79.142624 817.80707 L 79.142624 817.80707 Q 79.142624 817.80707 79.142624 791.4262 Q 79.142624 765.04535 52.76175 765.04535 Q 0.0 791.4262 0.0 659.52185 L 0.0 527.6175 L 0.0 474.85574 Q 26.380875 422.094 26.380875 342.95135 Q 52.76175 237.42787 79.142624 237.42787 Q 105.5235 237.42787 105.5235 211.047 L 105.5235 184.66612 L 105.5235 184.66612 L 131.90437 184.66612 L 131.90437 211.047 L 131.90437 237.42787 L 158.28525 237.42787 L 158.28525 237.42787 L 158.28525 211.047 L 184.66612 211.047 L 184.66612 211.047 L 184.66612 184.66612 L 184.66612 184.66612 L 184.66612 184.66612 L 211.047 158.28525 Q 211.047 131.90437 263.80875 105.5235 L 316.5705 79.142624 L 316.5705 52.76175 L 342.95135 52.76175 L 342.95135 26.380875 z" svg:height="9.760923mm" draw:style-name="style-704" svg:viewBox="0.0 0.0 422.094 976.09235" svg:width="4.2209396mm" svg:x="18.730421mm" svg:y="160.65953mm"/>
          <draw:path svg:d="M 422.094 79.142624 L 422.094 105.5235 L 422.094 105.5235 L 448.47485 105.5235 L 448.47485 211.047 Q 448.47485 342.95135 501.2366 369.33224 Q 580.3792 395.7131 553.99835 474.85574 Q 527.6175 527.6175 501.2366 553.99835 Q 448.47485 580.3792 448.47485 606.76013 L 422.094 606.76013 L 422.094 633.141 L 422.094 633.141 L 369.33224 633.141 Q 342.95135 633.141 263.80875 659.52185 L 158.28525 659.52185 L 158.28525 633.141 Q 158.28525 606.76013 263.80875 580.3792 Q 369.33224 580.3792 369.33224 553.99835 L 369.33224 553.99835 L 395.7131 553.99835 Q 395.7131 527.6175 395.7131 501.2366 Q 422.094 474.85574 316.5705 474.85574 Q 237.42787 474.85574 131.90437 395.7131 L 26.380875 316.5705 L 26.380875 316.5705 L 1.8189894E-12 316.5705 L 1.8189894E-12 316.5705 L 1.8189894E-12 316.5705 L 1.8189894E-12 316.5705 L 1.8189894E-12 290.1896 L 26.380875 158.28525 Q 52.76175 52.76175 158.28525 0.0 Q 263.80875 0.0 342.95135 26.380875 Q 422.094 79.142624 422.094 79.142624 z" svg:height="6.5952187mm" draw:style-name="style-705" svg:viewBox="0.0 0.0 553.99835 659.52185" svg:width="5.5399837mm" svg:x="140.87387mm" svg:y="152.48145mm"/>
          <draw:path svg:d="M 105.5235 3.6379788E-12 L 184.66612 3.6379788E-12 L 184.66612 105.5235 L 184.66612 237.42787 L 184.66612 263.80875 L 184.66612 316.5705 L 158.28525 395.7131 Q 158.28525 474.85574 105.5235 474.85574 Q 52.76175 474.85574 26.380875 448.47485 Q 0.0 422.094 0.0 422.094 L 0.0 422.094 L 0.0 369.33224 L 0.0 342.95135 L 0.0 342.95135 L 0.0 342.95135 L 26.380875 158.28525 Q 26.380875 3.6379788E-12 105.5235 3.6379788E-12 z" svg:height="4.7485576mm" draw:style-name="style-706" svg:viewBox="0.0 0.0 184.66612 474.85574" svg:width="1.8466612mm" svg:x="64.36933mm" svg:y="240.06595mm"/>
          <draw:path svg:d="M 1345.4246 105.5235 L 1319.0437 0.0 L 1319.0437 0.0 L 1345.4246 0.0 L 1345.4246 0.0 Q 1345.4246 0.0 1371.8054 26.380875 L 1371.8054 26.380875 L 1424.5673 52.76175 Q 1450.9481 105.5235 1503.7098 105.5235 L 1556.4716 105.5235 L 1582.8524 105.5235 Q 1582.8524 105.5235 1582.8524 79.142624 L 1582.8524 79.142624 L 1635.6141 52.76175 Q 1688.376 26.380875 1714.7568 26.380875 L 1714.7568 26.380875 L 1714.7568 52.76175 L 1714.7568 79.142624 L 1609.2333 369.33224 Q 1530.0907 633.141 1503.7098 659.52185 L 1477.329 685.9027 L 1477.329 738.6645 L 1477.329 791.4262 L 1477.329 817.80707 L 1477.329 844.188 L 1371.8054 1028.8541 Q 1319.0437 1213.5203 1266.282 1371.8054 Q 1266.282 1556.4716 1239.9011 1582.8524 L 1239.9011 1609.2333 L 1239.9011 1609.2333 Q 1213.5203 1609.2333 1213.5203 1635.6141 Q 1213.5203 1661.9951 1081.6158 1661.9951 Q 949.7115 1661.9951 949.7115 1635.6141 Q 949.7115 1609.2333 844.188 1450.9481 Q 765.04535 1319.0437 606.76013 1187.1393 L 448.47485 1081.6158 L 448.47485 1081.6158 Q 448.47485 1055.235 369.33224 1028.8541 Q 263.80875 1002.4732 263.80875 923.33057 Q 263.80875 844.188 211.047 870.56885 Q 158.28525 896.9497 79.142624 896.9497 L 0.0 896.9497 L 0.0 896.9497 L 0.0 896.9497 L 0.0 896.9497 L 26.380875 896.9497 L 26.380875 870.56885 L 26.380875 870.56885 L 52.76175 870.56885 L 52.76175 844.188 L 52.76175 844.188 L 52.76175 844.188 L 79.142624 844.188 L 79.142624 844.188 L 79.142624 817.80707 L 105.5235 817.80707 L 105.5235 791.4262 L 105.5235 738.6645 L 131.90437 712.2836 L 158.28525 685.9027 L 158.28525 685.9027 L 158.28525 685.9027 L 158.28525 659.52185 L 158.28525 659.52185 L 184.66612 633.141 L 184.66612 606.76013 L 184.66612 580.3792 L 211.047 527.6175 L 211.047 527.6175 L 211.047 527.6175 L 211.047 501.2366 L 211.047 501.2366 L 237.42787 501.2366 L 237.42787 474.85574 L 237.42787 474.85574 L 263.80875 474.85574 L 263.80875 474.85574 L 263.80875 474.85574 L 263.80875 501.2366 L 263.80875 501.2366 L 290.1896 501.2366 L 290.1896 527.6175 L 316.5705 527.6175 L 369.33224 527.6175 L 369.33224 527.6175 Q 369.33224 527.6175 369.33224 553.99835 L 395.7131 553.99835 L 422.094 580.3792 Q 422.094 606.76013 448.47485 606.76013 L 448.47485 633.141 L 448.47485 633.141 L 474.85574 633.141 L 474.85574 633.141 L 474.85574 633.141 L 474.85574 659.52185 L 474.85574 659.52185 L 501.2366 659.52185 L 501.2366 685.9027 L 501.2366 685.9027 L 527.6175 685.9027 L 527.6175 633.141 Q 527.6175 553.99835 501.2366 527.6175 L 501.2366 501.2366 L 553.99835 527.6175 Q 633.141 580.3792 633.141 580.3792 L 633.141 580.3792 L 659.52185 606.76013 L 685.9027 606.76013 L 685.9027 580.3792 L 685.9027 527.6175 L 659.52185 501.2366 Q 633.141 474.85574 633.141 422.094 L 633.141 395.7131 L 606.76013 369.33224 L 606.76013 316.5705 L 633.141 316.5705 L 633.141 316.5705 L 633.141 316.5705 L 633.141 316.5705 L 633.141 342.95135 L 659.52185 342.95135 L 659.52185 342.95135 L 659.52185 369.33224 L 659.52185 369.33224 L 685.9027 369.33224 L 712.2836 395.7131 Q 738.6645 422.094 791.4262 422.094 L 844.188 422.094 L 870.56885 422.094 L 896.9497 422.094 L 896.9497 395.7131 Q 896.9497 369.33224 896.9497 316.5705 L 896.9497 237.42787 L 896.9497 211.047 L 896.9497 184.66612 L 896.9497 184.66612 L 923.33057 184.66612 L 923.33057 184.66612 L 949.7115 184.66612 L 976.09235 237.42787 Q 1002.4732 316.5705 1002.4732 316.5705 L 1002.4732 316.5705 L 1028.8541 316.5705 L 1028.8541 316.5705 L 1055.235 316.5705 L 1055.235 316.5705 L 1081.6158 316.5705 L 1107.9967 316.5705 L 1107.9967 263.80875 Q 1107.9967 211.047 1081.6158 158.28525 L 1055.235 79.142624 L 1107.9967 79.142624 L 1134.3776 52.76175 L 1134.3776 52.76175 L 1134.3776 52.76175 L 1160.7584 52.76175 L 1160.7584 52.76175 L 1160.7584 26.380875 L 1160.7584 26.380875 L 1187.1393 26.380875 L 1187.1393 26.380875 L 1187.1393 26.380875 L 1187.1393 52.76175 L 1213.5203 52.76175 Q 1213.5203 52.76175 1213.5203 79.142624 L 1213.5203 79.142624 L 1239.9011 105.5235 Q 1266.282 131.90437 1266.282 158.28525 L 1266.282 184.66612 L 1319.0437 184.66612 Q 1371.8054 184.66612 1345.4246 105.5235 z" svg:height="16.619951mm" draw:style-name="style-707" svg:viewBox="0.0 0.0 1714.7568 1661.9951" svg:width="17.147568mm" svg:x="75.97692mm" svg:y="208.4089mm"/>
          <draw:path svg:d="M -9.094947E-13 26.380875 L -9.094947E-13 0.0 L 131.90437 52.76175 Q 237.42787 105.5235 290.1896 131.90437 Q 316.5705 158.28525 342.95135 263.80875 Q 395.7131 369.33224 395.7131 395.7131 L 395.7131 422.094 L 422.094 474.85574 Q 448.47485 501.2366 395.7131 580.3792 Q 395.7131 659.52185 369.33224 659.52185 L 369.33224 659.52185 L 369.33224 580.3792 Q 342.95135 527.6175 316.5705 474.85574 L 290.1896 395.7131 L 290.1896 369.33224 Q 290.1896 369.33224 211.047 263.80875 L 131.90437 158.28525 L 131.90437 158.28525 Q 131.90437 158.28525 79.142624 105.5235 Q -9.094947E-13 52.76175 -9.094947E-13 26.380875 z" svg:height="6.5952187mm" draw:style-name="style-708" svg:viewBox="0.0 0.0 422.094 659.52185" svg:width="4.2209396mm" svg:x="64.63314mm" svg:y="56.98269mm"/>
          <draw:path svg:d="M 580.3792 52.76175 L 606.76013 52.76175 L 606.76013 52.76175 L 606.76013 52.76175 L 633.141 79.142624 L 659.52185 105.5235 L 659.52185 105.5235 L 685.9027 105.5235 L 685.9027 105.5235 L 685.9027 105.5235 L 685.9027 131.90437 L 685.9027 131.90437 L 844.188 422.094 Q 1002.4732 685.9027 1107.9967 844.188 Q 1213.5203 1028.8541 1213.5203 1081.6158 L 1213.5203 1134.3776 L 1187.1393 1134.3776 Q 1160.7584 1160.7584 1160.7584 1160.7584 L 1160.7584 1160.7584 L 1134.3776 1160.7584 Q 1107.9967 1160.7584 1107.9967 1187.1393 Q 1107.9967 1187.1393 1002.4732 1213.5203 Q 896.9497 1266.282 791.4262 1319.0437 Q 712.2836 1371.8054 580.3792 1398.1863 L 422.094 1398.1863 L 422.094 1398.1863 L 422.094 1371.8054 L 395.7131 1371.8054 L 369.33224 1371.8054 L 369.33224 1345.4246 L 369.33224 1345.4246 L 342.95135 1345.4246 L 342.95135 1319.0437 L 342.95135 1319.0437 L 316.5705 1319.0437 L 316.5705 1319.0437 L 316.5705 1319.0437 L 316.5705 1292.6628 Q 316.5705 1292.6628 290.1896 1266.282 Q 263.80875 1213.5203 263.80875 1055.235 Q 263.80875 870.56885 263.80875 791.4262 Q 316.5705 685.9027 369.33224 553.99835 L 474.85574 422.094 L 474.85574 422.094 L 474.85574 422.094 L 474.85574 395.7131 L 474.85574 395.7131 L 448.47485 369.33224 L 422.094 342.95135 L 422.094 342.95135 L 422.094 316.5705 L 422.094 316.5705 L 422.094 316.5705 L 395.7131 290.1896 L 369.33224 263.80875 L 369.33224 263.80875 L 369.33224 263.80875 L 342.95135 237.42787 L 316.5705 211.047 L 263.80875 211.047 L 237.42787 211.047 L 237.42787 237.42787 L 263.80875 237.42787 L 263.80875 237.42787 L 263.80875 263.80875 L 263.80875 263.80875 L 263.80875 263.80875 L 290.1896 263.80875 L 290.1896 263.80875 L 290.1896 290.1896 L 316.5705 290.1896 L 316.5705 369.33224 Q 316.5705 422.094 316.5705 448.47485 L 316.5705 474.85574 L 290.1896 474.85574 L 290.1896 474.85574 L 290.1896 501.2366 L 263.80875 501.2366 L 263.80875 501.2366 L 263.80875 527.6175 L 263.80875 527.6175 L 263.80875 527.6175 L 237.42787 527.6175 L 237.42787 527.6175 L 158.28525 527.6175 L 79.142624 527.6175 L 52.76175 527.6175 L 26.380875 527.6175 L 26.380875 501.2366 L 0.0 501.2366 L 0.0 474.85574 L 0.0 448.47485 L 0.0 342.95135 L 0.0 237.42787 L 0.0 211.047 L 0.0 184.66612 L 26.380875 184.66612 L 26.380875 158.28525 L 26.380875 158.28525 Q 52.76175 158.28525 52.76175 131.90437 L 52.76175 105.5235 L 52.76175 105.5235 Q 79.142624 105.5235 79.142624 79.142624 L 79.142624 79.142624 L 184.66612 26.380875 Q 290.1896 0.0 422.094 0.0 Q 527.6175 0.0 553.99835 26.380875 Q 580.3792 52.76175 580.3792 52.76175 z M 527.6175 738.6645 Q 527.6175 633.141 580.3792 685.9027 Q 633.141 712.2836 685.9027 896.9497 Q 791.4262 1081.6158 712.2836 1081.6158 Q 633.141 1055.235 580.3792 976.09235 Q 527.6175 870.56885 527.6175 738.6645 z" svg:height="13.981863mm" draw:style-name="style-709" svg:viewBox="0.0 0.0 1213.5203 1398.1863" svg:width="12.135202mm" svg:x="121.35202mm" svg:y="142.45673mm"/>
          <draw:path svg:d="M -1.8189894E-12 79.142624 L -1.8189894E-12 0.0 L 131.90437 0.0 Q 263.80875 0.0 263.80875 26.380875 L 263.80875 26.380875 L 263.80875 26.380875 L 263.80875 26.380875 L 237.42787 26.380875 L 237.42787 52.76175 L 290.1896 52.76175 L 342.95135 52.76175 L 342.95135 79.142624 L 369.33224 79.142624 L 369.33224 105.5235 L 369.33224 131.90437 L 342.95135 158.28525 Q 316.5705 184.66612 316.5705 211.047 Q 342.95135 211.047 316.5705 237.42787 L 290.1896 237.42787 L 290.1896 237.42787 Q 290.1896 211.047 158.28525 211.047 L -1.8189894E-12 211.047 L -1.8189894E-12 184.66612 Q -1.8189894E-12 158.28525 26.380875 158.28525 Q 26.380875 158.28525 -1.8189894E-12 79.142624 z" svg:height="2.3742788mm" draw:style-name="style-710" svg:viewBox="0.0 0.0 369.33224 237.42787" svg:width="3.6933224mm" svg:x="144.03957mm" svg:y="190.99753mm"/>
          <draw:path svg:d="M 0.0 52.76175 L 0.0 0.0 L 158.28525 26.380875 Q 290.1896 26.380875 316.5705 79.142624 Q 342.95135 105.5235 342.95135 131.90437 L 342.95135 184.66612 L 369.33224 184.66612 L 369.33224 184.66612 L 369.33224 211.047 L 395.7131 211.047 L 395.7131 184.66612 Q 395.7131 131.90437 422.094 79.142624 L 448.47485 0.0 L 527.6175 0.0 L 606.76013 0.0 L 606.76013 52.76175 L 606.76013 105.5235 L 580.3792 184.66612 L 553.99835 237.42787 L 553.99835 290.1896 L 553.99835 316.5705 L 501.2366 501.2366 Q 448.47485 712.2836 422.094 765.04535 L 395.7131 817.80707 L 395.7131 870.56885 L 395.7131 923.33057 L 369.33224 923.33057 L 369.33224 923.33057 L 342.95135 923.33057 L 316.5705 923.33057 L 316.5705 923.33057 L 290.1896 923.33057 L 290.1896 870.56885 L 290.1896 817.80707 L 263.80875 765.04535 Q 237.42787 738.6645 158.28525 422.094 Q 52.76175 105.5235 26.380875 105.5235 L 0.0 105.5235 L 0.0 52.76175 z" svg:height="9.233306mm" draw:style-name="style-711" svg:viewBox="0.0 0.0 606.76013 923.33057" svg:width="6.067601mm" svg:x="143.77576mm" svg:y="88.37593mm"/>
          <draw:path svg:d="M 158.28525 0.0 L 184.66612 0.0 L 184.66612 26.380875 Q 158.28525 52.76175 158.28525 79.142624 L 158.28525 105.5235 L 184.66612 105.5235 L 184.66612 105.5235 L 184.66612 131.90437 L 211.047 131.90437 L 211.047 184.66612 L 211.047 237.42787 L 237.42787 237.42787 L 237.42787 237.42787 L 211.047 316.5705 Q 158.28525 369.33224 184.66612 369.33224 Q 211.047 395.7131 211.047 422.094 L 211.047 422.094 L 211.047 422.094 Q 211.047 422.094 184.66612 448.47485 Q 158.28525 474.85574 131.90437 474.85574 L 105.5235 474.85574 L 105.5235 474.85574 L 79.142624 474.85574 L 79.142624 474.85574 Q 52.76175 448.47485 52.76175 448.47485 L 52.76175 448.47485 L 52.76175 448.47485 L 26.380875 448.47485 L 26.380875 422.094 Q 52.76175 369.33224 26.380875 316.5705 L 0.0 290.1896 L 0.0 263.80875 Q 0.0 237.42787 0.0 184.66612 Q 0.0 131.90437 26.380875 105.5235 L 52.76175 52.76175 L 105.5235 26.380875 Q 131.90437 0.0 158.28525 0.0 z" svg:height="4.7485576mm" draw:style-name="style-712" svg:viewBox="0.0 0.0 237.42787 474.85574" svg:width="2.3742788mm" svg:x="175.69662mm" svg:y="65.42457mm"/>
          <draw:path svg:d="M 79.142624 52.76175 L 105.5235 -3.6379788E-12 L 158.28525 -3.6379788E-12 L 184.66612 -3.6379788E-12 L 184.66612 26.380875 L 158.28525 26.380875 L 158.28525 26.380875 L 158.28525 52.76175 L 158.28525 52.76175 L 158.28525 52.76175 L 131.90437 52.76175 L 131.90437 52.76175 L 369.33224 79.142624 Q 633.141 105.5235 633.141 105.5235 L 633.141 105.5235 L 685.9027 105.5235 L 712.2836 105.5235 L 712.2836 131.90437 L 738.6645 131.90437 L 738.6645 131.90437 L 738.6645 158.28525 L 712.2836 158.28525 Q 685.9027 184.66612 685.9027 184.66612 Q 685.9027 211.047 685.9027 211.047 L 712.2836 211.047 L 712.2836 211.047 L 712.2836 211.047 L 712.2836 237.42787 L 738.6645 237.42787 L 738.6645 237.42787 L 738.6645 263.80875 L 765.04535 263.80875 L 791.4262 263.80875 L 817.80707 237.42787 L 844.188 237.42787 L 844.188 263.80875 L 844.188 290.1896 L 817.80707 290.1896 L 791.4262 290.1896 L 791.4262 316.5705 L 791.4262 342.95135 L 765.04535 342.95135 Q 738.6645 369.33224 791.4262 369.33224 Q 817.80707 369.33224 844.188 342.95135 L 896.9497 342.95135 L 896.9497 342.95135 L 896.9497 369.33224 L 896.9497 369.33224 L 896.9497 369.33224 L 870.56885 369.33224 L 870.56885 369.33224 L 844.188 395.7131 Q 817.80707 395.7131 817.80707 422.094 Q 817.80707 448.47485 791.4262 474.85574 Q 738.6645 474.85574 738.6645 501.2366 Q 738.6645 527.6175 791.4262 527.6175 L 817.80707 527.6175 L 765.04535 553.99835 L 712.2836 580.3792 L 738.6645 580.3792 L 765.04535 580.3792 L 765.04535 606.76013 L 738.6645 606.76013 L 738.6645 633.141 L 738.6645 633.141 L 738.6645 633.141 L 738.6645 633.141 L 712.2836 633.141 L 712.2836 633.141 L 685.9027 633.141 L 685.9027 633.141 L 659.52185 633.141 Q 633.141 633.141 527.6175 580.3792 Q 448.47485 527.6175 422.094 474.85574 Q 369.33224 422.094 263.80875 369.33224 L 158.28525 342.95135 L 158.28525 316.5705 Q 158.28525 316.5705 131.90437 316.5705 L 131.90437 316.5705 L 131.90437 316.5705 Q 105.5235 290.1896 105.5235 290.1896 L 105.5235 290.1896 L 105.5235 290.1896 L 105.5235 263.80875 L 52.76175 263.80875 L 26.380875 263.80875 L 26.380875 211.047 L 0.0 184.66612 L 0.0 158.28525 L 0.0 131.90437 L 52.76175 131.90437 Q 79.142624 105.5235 52.76175 105.5235 Q 52.76175 79.142624 79.142624 52.76175 z" svg:height="6.33141mm" draw:style-name="style-713" svg:viewBox="0.0 0.0 896.9497 633.141" svg:width="8.969497mm" svg:x="118.18632mm" svg:y="283.85822mm"/>
          <draw:path svg:d="M 896.9497 553.99835 L 923.33057 580.3792 L 923.33057 580.3792 L 923.33057 606.76013 L 896.9497 606.76013 L 870.56885 606.76013 L 870.56885 633.141 L 870.56885 659.52185 L 844.188 659.52185 L 844.188 659.52185 L 844.188 685.9027 L 844.188 685.9027 L 844.188 685.9027 L 817.80707 685.9027 L 817.80707 659.52185 L 817.80707 633.141 L 817.80707 633.141 L 791.4262 606.76013 L 791.4262 606.76013 L 765.04535 606.76013 L 765.04535 606.76013 L 765.04535 606.76013 L 765.04535 580.3792 L 765.04535 580.3792 L 738.6645 580.3792 L 738.6645 553.99835 L 738.6645 553.99835 Q 712.2836 553.99835 659.52185 501.2366 Q 606.76013 422.094 342.95135 290.1896 L 79.142624 131.90437 L 26.380875 131.90437 L -3.6379788E-12 131.90437 L -3.6379788E-12 105.5235 L -3.6379788E-12 105.5235 L -3.6379788E-12 79.142624 L -3.6379788E-12 26.380875 L 26.380875 26.380875 L 52.76175 26.380875 L 105.5235 26.380875 Q 131.90437 26.380875 184.66612 9.094947E-13 Q 211.047 -26.380875 448.47485 131.90437 Q 659.52185 290.1896 765.04535 395.7131 Q 870.56885 527.6175 896.9497 553.99835 z" svg:height="6.8590274mm" draw:style-name="style-714" svg:viewBox="0.0 0.0 923.33057 685.9027" svg:width="9.233306mm" svg:x="164.88046mm" svg:y="72.5474mm"/>
          <draw:path svg:d="M 26.380875 52.76175 L 26.380875 0.0 L 52.76175 0.0 Q 79.142624 0.0 79.142624 26.380875 L 79.142624 52.76175 L 52.76175 52.76175 Q 52.76175 52.76175 52.76175 79.142624 L 79.142624 79.142624 L 105.5235 105.5235 Q 105.5235 158.28525 131.90437 158.28525 L 158.28525 158.28525 L 184.66612 211.047 Q 211.047 237.42787 211.047 316.5705 L 211.047 422.094 L 184.66612 422.094 L 158.28525 422.094 L 131.90437 422.094 Q 105.5235 422.094 52.76175 395.7131 L 26.380875 395.7131 L 26.380875 369.33224 Q 0.0 316.5705 0.0 316.5705 Q 0.0 290.1896 0.0 184.66612 Q 0.0 79.142624 26.380875 52.76175 z" svg:height="4.2209396mm" draw:style-name="style-715" svg:viewBox="0.0 0.0 211.047 422.094" svg:width="2.1104698mm" svg:x="73.86645mm" svg:y="208.93652mm"/>
          <draw:path svg:d="M 52.76175 765.04535 L 79.142624 9.094947E-13 L 105.5235 184.66612 Q 105.5235 395.7131 131.90437 395.7131 Q 158.28525 395.7131 158.28525 553.99835 L 158.28525 712.2836 L 184.66612 712.2836 L 184.66612 712.2836 L 184.66612 685.9027 L 211.047 685.9027 L 211.047 712.2836 L 211.047 738.6645 L 184.66612 1503.7098 Q 158.28525 2295.136 158.28525 2400.6594 L 158.28525 2479.8022 L 131.90437 2453.4214 Q 105.5235 2453.4214 105.5235 2506.183 L 105.5235 2532.564 L 79.142624 2532.564 L 79.142624 2558.9448 L 79.142624 2558.9448 L 52.76175 2558.9448 L 52.76175 2532.564 L 52.76175 2506.183 L 26.380875 2400.6594 Q 0.0 2321.5168 0.0 2321.5168 L 0.0 2321.5168 L 0.0 1925.8038 Q 0.0 1556.4716 52.76175 765.04535 z" svg:height="25.589447mm" draw:style-name="style-716" svg:viewBox="0.0 0.0 211.047 2558.9448" svg:width="2.1104698mm" svg:x="2.1104698mm" svg:y="70.436935mm"/>
          <draw:path svg:d="M 79.142624 0.0 L 79.142624 0.0 L 184.66612 26.380875 Q 290.1896 52.76175 422.094 131.90437 Q 553.99835 211.047 580.3792 211.047 L 580.3792 211.047 L 580.3792 237.42787 L 606.76013 237.42787 L 606.76013 237.42787 L 606.76013 263.80875 L 606.76013 263.80875 L 606.76013 263.80875 L 633.141 290.1896 L 659.52185 316.5705 L 659.52185 316.5705 L 659.52185 316.5705 L 659.52185 342.95135 L 659.52185 342.95135 L 685.9027 342.95135 L 685.9027 369.33224 L 606.76013 369.33224 L 501.2366 369.33224 L 448.47485 369.33224 Q 422.094 369.33224 290.1896 316.5705 Q 131.90437 263.80875 131.90437 290.1896 L 105.5235 342.95135 L 79.142624 342.95135 L 52.76175 342.95135 L 52.76175 316.5705 L 79.142624 290.1896 L 79.142624 211.047 L 79.142624 131.90437 L 52.76175 131.90437 L 52.76175 105.5235 L 26.380875 105.5235 L 0.0 105.5235 L 0.0 79.142624 L 0.0 79.142624 L 79.142624 79.142624 Q 158.28525 52.76175 131.90437 52.76175 Q 105.5235 52.76175 105.5235 26.380875 L 79.142624 26.380875 L 79.142624 26.380875 Q 79.142624 0.0 79.142624 0.0 z" svg:height="3.6933224mm" draw:style-name="style-717" svg:viewBox="0.0 0.0 685.9027 369.33224" svg:width="6.8590274mm" svg:x="49.332233mm" svg:y="81.78071mm"/>
          <draw:path svg:d="M 342.95135 105.5235 L 342.95135 79.142624 L 342.95135 52.76175 Q 342.95135 26.380875 369.33224 26.380875 L 395.7131 26.380875 L 474.85574 52.76175 Q 553.99835 52.76175 580.3792 79.142624 L 580.3792 79.142624 L 633.141 79.142624 Q 685.9027 79.142624 685.9027 105.5235 Q 685.9027 131.90437 712.2836 184.66612 L 712.2836 237.42787 L 712.2836 237.42787 Q 685.9027 237.42787 685.9027 263.80875 L 685.9027 263.80875 L 606.76013 422.094 Q 527.6175 553.99835 501.2366 633.141 L 501.2366 738.6645 L 474.85574 738.6645 L 448.47485 738.6645 L 448.47485 765.04535 L 422.094 765.04535 L 422.094 791.4262 L 422.094 817.80707 L 422.094 817.80707 L 395.7131 817.80707 L 395.7131 791.4262 L 369.33224 765.04535 L 369.33224 738.6645 L 369.33224 685.9027 L 342.95135 685.9027 L 342.95135 685.9027 L 342.95135 659.52185 Q 316.5705 659.52185 263.80875 527.6175 Q 211.047 422.094 158.28525 422.094 L 131.90437 422.094 L 131.90437 422.094 Q 105.5235 395.7131 105.5235 369.33224 Q 105.5235 316.5705 52.76175 316.5705 L 26.380875 290.1896 L 26.380875 263.80875 L 0.0 237.42787 L 0.0 237.42787 L 0.0 237.42787 L 0.0 211.047 L 0.0 158.28525 L 0.0 158.28525 L 0.0 158.28525 L 52.76175 211.047 Q 79.142624 263.80875 105.5235 263.80875 L 158.28525 263.80875 L 158.28525 237.42787 L 158.28525 237.42787 L 184.66612 237.42787 L 184.66612 211.047 L 184.66612 211.047 L 158.28525 211.047 L 158.28525 158.28525 Q 158.28525 131.90437 105.5235 52.76175 Q 105.5235 -26.380875 131.90437 0.0 Q 158.28525 0.0 211.047 79.142624 Q 237.42787 158.28525 290.1896 158.28525 Q 342.95135 158.28525 342.95135 105.5235 z" svg:height="8.178071mm" draw:style-name="style-718" svg:viewBox="0.0 0.0 712.2836 817.80707" svg:width="7.122836mm" svg:x="89.16735mm" svg:y="200.49464mm"/>
          <draw:path svg:d="M 1107.9967 26.380875 L 1134.3776 26.380875 L 1002.4732 211.047 Q 870.56885 369.33224 685.9027 448.47485 Q 527.6175 527.6175 527.6175 580.3792 Q 527.6175 659.52185 422.094 738.6645 Q 316.5705 791.4262 316.5705 791.4262 L 316.5705 791.4262 L 316.5705 817.80707 L 316.5705 817.80707 L 290.1896 817.80707 L 290.1896 844.188 L 263.80875 844.188 L 263.80875 844.188 L 263.80875 817.80707 L 263.80875 817.80707 L 237.42787 791.4262 L 211.047 765.04535 L 211.047 765.04535 L 211.047 738.6645 L 158.28525 738.6645 L 131.90437 738.6645 L 105.5235 738.6645 L 52.76175 738.6645 L 26.380875 712.2836 L 0.0 685.9027 L 26.380875 685.9027 L 52.76175 685.9027 L 52.76175 659.52185 L 52.76175 659.52185 L 79.142624 659.52185 L 79.142624 633.141 L 79.142624 633.141 L 105.5235 633.141 L 105.5235 633.141 L 105.5235 633.141 L 131.90437 659.52185 Q 158.28525 659.52185 158.28525 633.141 Q 158.28525 580.3792 184.66612 580.3792 Q 211.047 580.3792 263.80875 501.2366 Q 290.1896 422.094 316.5705 422.094 Q 342.95135 422.094 369.33224 316.5705 Q 422.094 237.42787 448.47485 211.047 Q 474.85574 158.28525 553.99835 131.90437 Q 606.76013 105.5235 633.141 79.142624 L 659.52185 52.76175 L 791.4262 0.0 Q 896.9497 -52.76175 1002.4732 0.0 Q 1081.6158 52.76175 1107.9967 26.380875 z" svg:height="8.441879mm" draw:style-name="style-719" svg:viewBox="0.0 0.0 1134.3776 844.188" svg:width="11.343776mm" svg:x="87.5845mm" svg:y="144.56718mm"/>
          <draw:path svg:d="M 976.09235 0.0 L 1002.4732 0.0 L 1002.4732 52.76175 Q 1002.4732 105.5235 1002.4732 131.90437 Q 1002.4732 184.66612 1055.235 211.047 Q 1107.9967 211.047 1134.3776 237.42787 Q 1160.7584 263.80875 1160.7584 263.80875 L 1160.7584 263.80875 L 1107.9967 263.80875 Q 1055.235 263.80875 949.7115 316.5705 L 870.56885 369.33224 L 870.56885 369.33224 Q 844.188 369.33224 844.188 369.33224 L 844.188 395.7131 L 844.188 395.7131 Q 844.188 395.7131 817.80707 448.47485 Q 817.80707 501.2366 765.04535 501.2366 L 712.2836 501.2366 L 633.141 527.6175 Q 553.99835 527.6175 501.2366 606.76013 Q 448.47485 659.52185 527.6175 659.52185 Q 580.3792 659.52185 553.99835 712.2836 Q 527.6175 765.04535 501.2366 844.188 L 501.2366 949.7115 L 527.6175 949.7115 Q 553.99835 949.7115 553.99835 976.09235 L 553.99835 976.09235 L 527.6175 976.09235 Q 501.2366 976.09235 501.2366 1002.4732 L 501.2366 1028.8541 L 501.2366 1028.8541 Q 474.85574 1028.8541 395.7131 844.188 L 316.5705 659.52185 L 290.1896 633.141 L 263.80875 606.76013 L 263.80875 606.76013 L 263.80875 580.3792 L 211.047 580.3792 L 184.66612 580.3792 L 158.28525 606.76013 L 131.90437 633.141 L 131.90437 633.141 Q 105.5235 633.141 105.5235 738.6645 L 105.5235 817.80707 L 79.142624 817.80707 L 79.142624 817.80707 L 79.142624 791.4262 L 52.76175 791.4262 L 52.76175 791.4262 L 52.76175 791.4262 L 52.76175 791.4262 L 52.76175 765.04535 L 26.380875 765.04535 L 26.380875 765.04535 L 26.380875 738.6645 L 52.76175 738.6645 L 52.76175 685.9027 L 52.76175 633.141 L 26.380875 633.141 L 26.380875 633.141 L 26.380875 606.76013 L 0.0 606.76013 L 0.0 580.3792 Q 0.0 527.6175 26.380875 501.2366 L 52.76175 474.85574 L 52.76175 474.85574 Q 79.142624 474.85574 79.142624 448.47485 L 79.142624 448.47485 L 105.5235 448.47485 L 105.5235 422.094 L 131.90437 422.094 L 158.28525 422.094 L 158.28525 369.33224 L 158.28525 342.95135 L 131.90437 316.5705 L 131.90437 290.1896 L 131.90437 290.1896 L 158.28525 290.1896 L 158.28525 263.80875 L 158.28525 211.047 L 184.66612 211.047 L 184.66612 211.047 L 211.047 237.42787 L 263.80875 237.42787 L 422.094 237.42787 Q 553.99835 211.047 633.141 158.28525 Q 738.6645 105.5235 844.188 52.76175 Q 949.7115 26.380875 949.7115 26.380875 Q 949.7115 0.0 976.09235 0.0 z" svg:height="10.288541mm" draw:style-name="style-720" svg:viewBox="0.0 0.0 1160.7584 1028.8541" svg:width="11.607585mm" svg:x="122.934875mm" svg:y="154.0643mm"/>
          <draw:path svg:d="M 949.7115 659.52185 L 976.09235 9.094947E-13 L 976.09235 9.094947E-13 L 1002.4732 9.094947E-13 L 1002.4732 26.380875 L 1002.4732 79.142624 L 1028.8541 79.142624 L 1028.8541 79.142624 L 1028.8541 105.5235 L 1055.235 105.5235 L 1055.235 105.5235 L 1055.235 131.90437 L 1055.235 131.90437 L 1055.235 131.90437 L 1081.6158 131.90437 L 1081.6158 158.28525 L 1055.235 184.66612 Q 1055.235 184.66612 1081.6158 211.047 Q 1107.9967 211.047 1160.7584 448.47485 Q 1213.5203 712.2836 1213.5203 765.04535 Q 1213.5203 791.4262 1239.9011 923.33057 Q 1266.282 1055.235 1239.9011 1134.3776 Q 1239.9011 1187.1393 1266.282 1187.1393 Q 1266.282 1213.5203 1292.6628 1239.9011 Q 1292.6628 1292.6628 1292.6628 1292.6628 L 1319.0437 1292.6628 L 1319.0437 1319.0437 L 1319.0437 1345.4246 L 1292.6628 1371.8054 L 1292.6628 1398.1863 L 1319.0437 1398.1863 L 1345.4246 1398.1863 L 1371.8054 1371.8054 L 1398.1863 1371.8054 L 1398.1863 1345.4246 Q 1424.5673 1319.0437 1424.5673 1266.282 Q 1424.5673 1213.5203 1450.9481 1239.9011 Q 1450.9481 1292.6628 1477.329 1292.6628 Q 1503.7098 1292.6628 1503.7098 1266.282 Q 1503.7098 1239.9011 1530.0907 1239.9011 Q 1556.4716 1239.9011 1582.8524 1213.5203 Q 1609.2333 1187.1393 1635.6141 1187.1393 L 1661.9951 1187.1393 L 1582.8524 1661.9951 Q 1530.0907 2110.47 1477.329 2347.8977 Q 1477.329 2611.7065 1477.329 2717.23 Q 1477.329 2822.7534 1477.329 2928.277 Q 1477.329 3033.8005 1477.329 3192.0857 Q 1477.329 3350.371 1477.329 3403.1328 Q 1477.329 3455.8945 1503.7098 3455.8945 Q 1530.0907 3482.2754 1582.8524 3772.465 Q 1635.6141 4089.0354 1635.6141 4247.321 L 1635.6141 4431.987 L 1661.9951 4458.3677 L 1688.376 4484.7485 L 1688.376 4458.3677 Q 1688.376 4405.606 1714.7568 4379.225 Q 1741.1377 4352.844 1741.1377 4405.606 L 1741.1377 4431.987 L 1767.5186 4458.3677 L 1793.8994 4484.7485 L 1793.8994 4511.1294 L 1793.8994 4511.1294 L 1793.8994 4537.5103 Q 1820.2803 4563.891 1820.2803 4563.891 L 1820.2803 4563.891 L 1846.6611 4563.891 L 1846.6611 4563.891 L 1846.6611 4590.272 L 1846.6611 4616.653 L 1846.6611 4643.0337 Q 1846.6611 4669.4146 1899.423 4880.462 Q 1952.1847 5117.8896 1952.1847 5091.509 Q 2004.9464 5038.747 2004.9464 5091.509 Q 2004.9464 5117.8896 2031.3273 5170.6514 L 2057.7083 5223.413 L 2057.7083 5276.175 Q 2057.7083 5328.9365 2057.7083 5328.9365 L 2057.7083 5355.3174 L 2057.7083 5355.3174 L 2084.089 5355.3174 L 2110.47 5355.3174 Q 2163.2317 5381.698 2163.2317 5539.9834 Q 2163.2317 5671.8877 2189.6125 5777.4116 Q 2215.9934 5882.935 2268.7551 5935.697 Q 2321.5168 5988.4585 2321.5168 6041.22 Q 2347.8977 6093.982 2374.2786 6146.7437 Q 2427.0405 6225.886 2400.6594 6225.886 Q 2374.2786 6225.886 2400.6594 6305.029 Q 2427.0405 6410.5522 2453.4214 6410.5522 Q 2479.8022 6410.5522 2479.8022 6463.314 Q 2479.8022 6516.0757 2479.8022 6516.0757 L 2506.183 6516.0757 L 2506.183 6516.0757 Q 2506.183 6516.0757 2532.564 6542.4565 L 2532.564 6542.4565 L 2532.564 6595.2188 L 2532.564 6647.9805 L 2506.183 6674.3613 Q 2479.8022 6674.3613 2479.8022 6674.3613 L 2479.8022 6700.742 L 2400.6594 6700.742 Q 2321.5168 6700.742 2268.7551 6753.504 Q 2268.7551 6806.2656 2268.7551 6832.6465 Q 2268.7551 6859.0273 2242.3743 6859.0273 Q 2215.9934 6859.0273 2215.9934 6885.408 Q 2215.9934 6938.17 2215.9934 6990.9316 L 2215.9934 7017.3125 L 2215.9934 7096.455 Q 2215.9934 7175.5977 2242.3743 7201.9785 L 2242.3743 7201.9785 L 2215.9934 7201.9785 Q 2215.9934 7228.3594 2189.6125 7201.9785 Q 2189.6125 7175.5977 2163.2317 7175.5977 Q 2136.8508 7175.5977 2110.47 7254.74 Q 2110.47 7307.502 2084.089 7307.502 Q 2057.7083 7307.502 2057.7083 7333.883 Q 2057.7083 7360.2637 2084.089 7360.2637 Q 2110.47 7333.883 2110.47 7571.311 Q 2057.7083 7808.739 2057.7083 7861.5005 L 2057.7083 7914.262 L 2031.3273 7940.643 L 2031.3273 7967.024 L 2004.9464 8178.071 Q 1978.5656 8362.737 2004.9464 8415.499 Q 2004.9464 8468.261 2004.9464 8521.022 L 2004.9464 8573.784 L 1978.5656 8626.546 L 1952.1847 8652.927 L 1952.1847 8732.069 L 1952.1847 8784.831 L 1978.5656 8784.831 L 1978.5656 8784.831 L 1978.5656 8784.831 L 1978.5656 8784.831 L 1978.5656 8811.212 L 1952.1847 8811.212 L 1952.1847 8890.3545 L 1952.1847 8969.497 L 1978.5656 8995.878 L 1978.5656 8995.878 L 1978.5656 8995.878 L 1952.1847 8995.878 L 1952.1847 8995.878 L 1952.1847 8995.878 L 1952.1847 9022.259 L 1952.1847 9022.259 L 1925.8038 9075.0205 L 1899.423 9127.782 L 1899.423 9154.163 L 1899.423 9206.925 L 1925.8038 9206.925 L 1925.8038 9206.925 L 1925.8038 9233.306 Q 1925.8038 9259.687 1899.423 9259.687 Q 1873.0421 9259.687 1846.6611 9365.21 Q 1846.6611 9444.353 1820.2803 9497.114 L 1820.2803 9549.876 L 1820.2803 9549.876 L 1793.8994 9549.876 L 1767.5186 9971.971 Q 1741.1377 10394.064 1741.1377 10420.445 Q 1741.1377 10420.445 1767.5186 10578.73 L 1793.8994 10710.635 L 1793.8994 10737.016 L 1793.8994 10737.016 L 1793.8994 10842.539 Q 1793.8994 10948.0625 1793.8994 11027.205 L 1793.8994 11106.348 L 1820.2803 11132.729 L 1846.6611 11159.109 L 1846.6611 11159.109 L 1846.6611 11159.109 L 1899.423 11370.156 Q 1952.1847 11607.585 2004.9464 11713.108 Q 2057.7083 11845.013 2057.7083 11818.632 Q 2057.7083 11818.632 2084.089 11818.632 L 2084.089 11818.632 L 2084.089 11845.013 L 2084.089 11871.394 L 2110.47 11950.536 Q 2163.2317 12003.298 2163.2317 12056.06 L 2163.2317 12108.821 L 2189.6125 12161.583 L 2215.9934 12187.964 L 2215.9934 12214.345 L 2215.9934 12240.726 L 2242.3743 12240.726 L 2242.3743 12240.726 L 2242.3743 12267.106 L 2268.7551 12293.487 L 2268.7551 12319.868 L 2268.7551 12346.249 L 2295.136 12346.249 L 2295.136 12346.249 L 2321.5168 12451.772 Q 2374.2786 12530.915 2374.2786 12689.2 Q 2374.2786 12847.485 2400.6594 12847.485 Q 2427.0405 12847.485 2427.0405 12873.866 Q 2427.0405 12900.247 2453.4214 12926.628 L 2453.4214 12953.009 L 2479.8022 12953.009 L 2506.183 12953.009 L 2506.183 12979.39 L 2532.564 12979.39 L 2532.564 12979.39 L 2532.564 13005.7705 L 2585.3257 13005.7705 L 2638.0874 13005.7705 L 2690.849 13084.913 Q 2743.6108 13164.057 2743.6108 13190.4375 L 2743.6108 13190.4375 L 2769.9917 13216.818 L 2796.3726 13243.199 L 2796.3726 13243.199 L 2796.3726 13269.58 L 2796.3726 13269.58 L 2796.3726 13269.58 L 2822.7534 13269.58 L 2822.7534 13269.58 L 2822.7534 13295.961 L 2849.1345 13295.961 L 2849.1345 13322.342 L 2849.1345 13348.723 L 2875.5154 13375.104 L 2875.5154 13401.484 L 2849.1345 13401.484 L 2822.7534 13401.484 L 2822.7534 13375.104 L 2796.3726 13348.723 L 2796.3726 13348.723 L 2796.3726 13322.342 L 2796.3726 13322.342 L 2796.3726 13322.342 L 2769.9917 13322.342 L 2769.9917 13322.342 L 2743.6108 13322.342 Q 2743.6108 13322.342 2717.23 13269.58 L 2690.849 13243.199 L 2664.4683 13243.199 L 2664.4683 13216.818 L 2638.0874 13216.818 L 2611.7065 13216.818 L 2611.7065 13243.199 L 2585.3257 13243.199 L 2585.3257 13243.199 L 2585.3257 13269.58 L 2558.9448 13269.58 L 2532.564 13269.58 L 2532.564 13322.342 L 2532.564 13401.484 L 2585.3257 13401.484 Q 2585.3257 13401.484 2585.3257 13427.865 Q 2585.3257 13480.627 2532.564 13507.008 Q 2479.8022 13559.77 2479.8022 13586.15 Q 2479.8022 13612.531 2506.183 13638.912 Q 2532.564 13638.912 2532.564 13638.912 Q 2558.9448 13665.293 2558.9448 13691.674 Q 2532.564 13744.436 2532.564 13718.055 Q 2532.564 13691.674 2506.183 13744.436 Q 2506.183 13770.816 2532.564 13770.816 Q 2558.9448 13770.816 2558.9448 13797.197 Q 2558.9448 13823.578 2585.3257 13849.959 Q 2585.3257 13849.959 2585.3257 13902.721 Q 2585.3257 13929.102 2558.9448 13929.102 Q 2532.564 13929.102 2558.9448 14034.625 Q 2585.3257 14113.768 2585.3257 14140.148 Q 2611.7065 14166.529 2558.9448 14192.91 Q 2506.183 14219.291 2532.564 14272.053 Q 2585.3257 14324.814 2585.3257 14403.957 Q 2585.3257 14483.1 2611.7065 14483.1 Q 2638.0874 14483.1 2638.0874 14588.623 Q 2611.7065 14694.146 2585.3257 14694.146 Q 2558.9448 14694.146 2585.3257 14746.908 Q 2611.7065 14799.67 2585.3257 14799.67 Q 2585.3257 14826.051 2558.9448 14852.432 Q 2558.9448 14905.194 2506.183 14931.575 Q 2479.8022 14984.337 2479.8022 15221.765 Q 2479.8022 15485.573 2479.8022 15643.858 Q 2479.8022 15828.524 2506.183 15881.286 L 2506.183 15934.048 L 2479.8022 15934.048 L 2427.0405 15960.429 L 2400.6594 15960.429 L 2374.2786 15960.429 L 2374.2786 15934.048 L 2374.2786 15907.667 L 2347.8977 15907.667 L 2347.8977 15907.667 L 2347.8977 15934.048 L 2321.5168 15934.048 L 2321.5168 15934.048 L 2321.5168 15960.429 L 2268.7551 15960.429 Q 2242.3743 15960.429 2242.3743 15881.286 Q 2215.9934 15828.524 2189.6125 15828.524 L 2163.2317 15802.144 L 2163.2317 15828.524 L 2163.2317 15828.524 L 2136.8508 15802.144 L 2110.47 15749.382 L 2110.47 15854.905 Q 2084.089 15934.048 2004.9464 15934.048 Q 1952.1847 15907.667 1925.8038 15907.667 Q 1899.423 15907.667 1846.6611 15881.286 L 1820.2803 15881.286 L 1820.2803 15907.667 L 1793.8994 15934.048 L 1793.8994 15907.667 Q 1793.8994 15854.905 1767.5186 15881.286 L 1741.1377 15907.667 L 1741.1377 15907.667 L 1741.1377 15907.667 L 1741.1377 15934.048 L 1741.1377 15934.048 L 1741.1377 15854.905 Q 1741.1377 15775.763 1767.5186 15749.382 Q 1793.8994 15749.382 1793.8994 15696.62 Q 1793.8994 15670.239 1767.5186 15670.239 Q 1741.1377 15696.62 1741.1377 15643.858 Q 1741.1377 15591.097 1741.1377 15617.478 Q 1741.1377 15643.858 1767.5186 15591.097 L 1793.8994 15538.335 L 1793.8994 15538.335 L 1793.8994 15538.335 L 1820.2803 15538.335 L 1820.2803 15538.335 L 1793.8994 15511.954 L 1767.5186 15485.573 L 1661.9951 15459.192 Q 1530.0907 15432.812 1424.5673 15432.812 Q 1266.282 15432.812 1266.282 15459.192 Q 1213.5203 15485.573 1213.5203 15564.716 L 1213.5203 15643.858 L 1187.1393 15643.858 Q 1187.1393 15643.858 1160.7584 15564.716 Q 1134.3776 15511.954 1107.9967 15511.954 Q 1081.6158 15511.954 1081.6158 15564.716 L 1055.235 15617.478 L 1055.235 15591.097 L 1055.235 15564.716 L 1028.8541 15564.716 L 1028.8541 15538.335 L 1028.8541 15538.335 L 1002.4732 15538.335 L 1002.4732 15538.335 L 1002.4732 15538.335 L 1002.4732 15564.716 L 976.09235 15564.716 L 976.09235 15274.526 Q 949.7115 15010.718 949.7115 14694.146 Q 949.7115 14351.195 923.33057 14324.814 Q 896.9497 14324.814 923.33057 14166.529 Q 949.7115 14008.244 923.33057 13849.959 Q 896.9497 13691.674 923.33057 13691.674 Q 949.7115 13691.674 949.7115 13401.484 Q 949.7115 13111.294 896.9497 12953.009 Q 844.188 12794.724 896.9497 12636.438 Q 949.7115 12478.153 896.9497 12399.011 Q 896.9497 12319.868 896.9497 12240.726 Q 949.7115 12161.583 896.9497 12082.44 Q 844.188 12003.298 844.188 12029.679 Q 817.80707 12056.06 817.80707 11924.155 L 791.4262 11818.632 L 817.80707 11818.632 L 817.80707 11792.251 L 844.188 11792.251 L 896.9497 11792.251 L 896.9497 11765.87 L 896.9497 11765.87 L 896.9497 11739.489 L 896.9497 11713.108 L 896.9497 11713.108 L 896.9497 11686.728 L 896.9497 11686.728 L 896.9497 11686.728 L 870.56885 11713.108 L 844.188 11739.489 L 844.188 11739.489 L 844.188 11739.489 L 817.80707 11739.489 L 791.4262 11739.489 L 791.4262 11739.489 L 791.4262 11739.489 L 765.04535 11765.87 L 738.6645 11792.251 L 738.6645 11792.251 L 738.6645 11792.251 L 738.6645 11818.632 L 738.6645 11818.632 L 712.2836 11845.013 Q 712.2836 11871.394 685.9027 11871.394 Q 633.141 11871.394 633.141 12029.679 Q 606.76013 12161.583 580.3792 12267.106 Q 553.99835 12372.63 474.85574 12399.011 Q 369.33224 12425.392 369.33224 12504.534 Q 369.33224 12583.677 342.95135 12583.677 Q 316.5705 12583.677 316.5705 12530.915 Q 316.5705 12504.534 263.80875 12689.2 Q 211.047 12847.485 184.66612 12847.485 Q 158.28525 12873.866 158.28525 12953.009 L 158.28525 13032.151 L 131.90437 13058.532 L 105.5235 13084.913 L 105.5235 13084.913 L 105.5235 13058.532 L 79.142624 13058.532 L 52.76175 13058.532 L 52.76175 13111.294 L 52.76175 13137.675 L 26.380875 13137.675 L 26.380875 13137.675 L 26.380875 13111.294 L 0.0 13084.913 L 0.0 13058.532 L 0.0 13005.7705 L 26.380875 12530.915 Q 52.76175 12056.06 52.76175 11792.251 Q 52.76175 11528.442 105.5235 11502.062 Q 158.28525 11475.681 158.28525 11449.3 L 158.28525 11422.919 L 158.28525 11317.395 Q 158.28525 11211.871 131.90437 10868.92 L 105.5235 10525.969 L 105.5235 10473.207 Q 105.5235 10394.064 158.28525 9206.925 L 184.66612 7993.405 L 184.66612 7993.405 L 211.047 7993.405 L 211.047 7940.643 L 211.047 7887.8813 L 237.42787 7887.8813 L 263.80875 7887.8813 L 263.80875 7861.5005 L 263.80875 7861.5005 L 290.1896 7861.5005 L 290.1896 7887.8813 L 290.1896 7887.8813 L 316.5705 7887.8813 L 316.5705 7808.739 Q 316.5705 7729.596 369.33224 7624.0728 Q 395.7131 7544.93 422.094 7544.93 Q 448.47485 7544.93 448.47485 7518.5493 Q 422.094 7492.1685 422.094 7360.2637 L 395.7131 7201.9785 L 395.7131 7201.9785 Q 422.094 7201.9785 448.47485 7201.9785 Q 474.85574 7175.5977 474.85574 7149.217 Q 474.85574 7096.455 501.2366 7096.455 Q 527.6175 7096.455 527.6175 7149.217 Q 527.6175 7175.5977 553.99835 7175.5977 Q 580.3792 7175.5977 606.76013 7017.3125 Q 633.141 6859.0273 659.52185 6779.885 Q 659.52185 6674.3613 633.141 6674.3613 Q 606.76013 6674.3613 580.3792 6595.2188 Q 580.3792 6516.0757 527.6175 6568.8374 L 501.2366 6621.5996 L 501.2366 6595.2188 L 474.85574 6595.2188 L 474.85574 6568.8374 L 474.85574 6516.0757 L 501.2366 6463.314 Q 527.6175 6436.933 580.3792 6410.5522 Q 633.141 6357.7905 685.9027 6225.886 Q 712.2836 6067.601 765.04535 6041.22 Q 817.80707 6041.22 844.188 5777.4116 Q 896.9497 5539.9834 870.56885 5302.5557 Q 844.188 5038.747 896.9497 4511.1294 Q 896.9497 3983.512 896.9497 2664.4683 Q 896.9497 1345.4246 949.7115 659.52185 z M 2611.7065 13084.913 L 2611.7065 13058.532 L 2638.0874 13111.294 Q 2664.4683 13164.057 2638.0874 13164.057 L 2611.7065 13164.057 L 2611.7065 13137.675 Q 2585.3257 13111.294 2611.7065 13084.913 z M 2479.8022 13190.4375 Q 2479.8022 13164.057 2506.183 13190.4375 Q 2532.564 13216.818 2506.183 13216.818 Q 2479.8022 13216.818 2479.8022 13190.4375 z M 1793.8994 15432.812 Q 1793.8994 15432.812 1820.2803 15432.812 Q 1820.2803 15432.812 1793.8994 15432.812 Q 1793.8994 15432.812 1793.8994 15432.812 z M 2189.6125 15723.001 L 2215.9934 15723.001 L 2215.9934 15723.001 L 2215.9934 15749.382 L 2215.9934 15749.382 Q 2189.6125 15749.382 2189.6125 15723.001 z" svg:height="159.6043mm" draw:style-name="style-721" svg:viewBox="0.0 0.0 2875.5154 15960.429" svg:width="28.755154mm" svg:x="0.52761745mm" svg:y="70.436935mm"/>
          <draw:path svg:d="M 26.380875 26.380875 L 26.380875 0.0 L 26.380875 0.0 L 52.76175 0.0 L 79.142624 0.0 L 105.5235 0.0 L 105.5235 0.0 L 105.5235 26.380875 L 131.90437 26.380875 L 158.28525 26.380875 L 184.66612 184.66612 Q 237.42787 316.5705 237.42787 342.95135 L 237.42787 342.95135 L 211.047 342.95135 Q 184.66612 342.95135 184.66612 369.33224 L 184.66612 369.33224 L 158.28525 369.33224 L 158.28525 395.7131 L 184.66612 395.7131 L 184.66612 395.7131 L 158.28525 422.094 Q 131.90437 448.47485 131.90437 474.85574 Q 131.90437 501.2366 105.5235 501.2366 L 105.5235 501.2366 L 105.5235 501.2366 L 79.142624 501.2366 L 79.142624 448.47485 Q 79.142624 422.094 52.76175 395.7131 Q 26.380875 369.33224 26.380875 237.42787 L -3.6379788E-12 131.90437 L -3.6379788E-12 105.5235 L -3.6379788E-12 79.142624 L -3.6379788E-12 79.142624 L -3.6379788E-12 52.76175 L -3.6379788E-12 52.76175 Q -3.6379788E-12 26.380875 26.380875 26.380875 z" svg:height="5.0123663mm" draw:style-name="style-722" svg:viewBox="0.0 0.0 237.42787 501.2366" svg:width="2.3742788mm" svg:x="172.2671mm" svg:y="132.16818mm"/>
          <draw:path svg:d="M 844.188 0.0 L 1028.8541 0.0 L 1028.8541 0.0 Q 1028.8541 0.0 923.33057 52.76175 L 817.80707 105.5235 L 817.80707 105.5235 L 791.4262 105.5235 L 791.4262 131.90437 Q 791.4262 158.28525 765.04535 158.28525 L 738.6645 158.28525 L 738.6645 316.5705 L 738.6645 474.85574 L 738.6645 501.2366 Q 738.6645 527.6175 738.6645 633.141 L 738.6645 712.2836 L 738.6645 844.188 Q 738.6645 949.7115 765.04535 976.09235 L 765.04535 1002.4732 L 791.4262 1002.4732 Q 817.80707 1002.4732 817.80707 1028.8541 L 817.80707 1028.8541 L 765.04535 1028.8541 Q 712.2836 1002.4732 685.9027 949.7115 L 659.52185 896.9497 L 659.52185 765.04535 L 659.52185 633.141 L 633.141 633.141 L 606.76013 633.141 L 580.3792 606.76013 Q 527.6175 606.76013 527.6175 633.141 Q 527.6175 659.52185 501.2366 685.9027 L 474.85574 712.2836 L 474.85574 712.2836 L 474.85574 712.2836 L 474.85574 580.3792 Q 474.85574 448.47485 448.47485 448.47485 L 448.47485 448.47485 L 448.47485 422.094 Q 422.094 395.7131 422.094 369.33224 Q 422.094 342.95135 263.80875 263.80875 L 131.90437 158.28525 L 131.90437 158.28525 L 105.5235 158.28525 L 105.5235 158.28525 L 105.5235 158.28525 L 105.5235 131.90437 L 105.5235 131.90437 L 79.142624 131.90437 L 79.142624 105.5235 L 79.142624 105.5235 L 52.76175 105.5235 L 52.76175 105.5235 L 52.76175 105.5235 L 26.380875 79.142624 L 0.0 79.142624 L 0.0 79.142624 L 0.0 52.76175 L 290.1896 26.380875 Q 580.3792 0.0 633.141 0.0 Q 659.52185 0.0 844.188 0.0 z" svg:height="10.288541mm" draw:style-name="style-723" svg:viewBox="0.0 0.0 1028.8541 1028.8541" svg:width="10.288541mm" svg:x="34.822754mm" svg:y="76.50453mm"/>
          <draw:path svg:d="M 52.76175 0.0 L 105.5235 0.0 L 105.5235 26.380875 Q 131.90437 52.76175 158.28525 79.142624 Q 211.047 79.142624 184.66612 105.5235 Q 158.28525 131.90437 105.5235 131.90437 L 79.142624 131.90437 L 52.76175 131.90437 Q 0.0 131.90437 0.0 105.5235 Q 26.380875 79.142624 26.380875 52.76175 L 26.380875 26.380875 L 26.380875 26.380875 Q 26.380875 26.380875 52.76175 0.0 z" svg:height="1.3190438mm" draw:style-name="style-724" svg:viewBox="0.0 0.0 184.66612 131.90437" svg:width="1.8466612mm" svg:x="62.25886mm" svg:y="143.77576mm"/>
          <draw:path svg:d="M 395.7131 26.380875 L 395.7131 0.0 L 448.47485 26.380875 Q 474.85574 26.380875 501.2366 52.76175 L 527.6175 52.76175 L 553.99835 105.5235 Q 606.76013 158.28525 606.76013 184.66612 L 606.76013 184.66612 L 606.76013 184.66612 Q 580.3792 184.66612 553.99835 211.047 Q 527.6175 211.047 553.99835 263.80875 Q 553.99835 316.5705 474.85574 316.5705 L 395.7131 342.95135 L 342.95135 316.5705 L 263.80875 316.5705 L 263.80875 316.5705 Q 263.80875 290.1896 211.047 263.80875 L 158.28525 237.42787 L 158.28525 237.42787 Q 131.90437 211.047 131.90437 211.047 L 131.90437 211.047 L 131.90437 184.66612 Q 131.90437 184.66612 105.5235 184.66612 L 105.5235 211.047 L 79.142624 211.047 L 52.76175 211.047 L 52.76175 184.66612 L 26.380875 158.28525 L 26.380875 131.90437 L 26.380875 105.5235 L 0.0 79.142624 L 0.0 26.380875 L 26.380875 26.380875 L 79.142624 26.380875 L 237.42787 52.76175 L 395.7131 52.76175 L 395.7131 26.380875 z" svg:height="3.4295137mm" draw:style-name="style-725" svg:viewBox="0.0 0.0 606.76013 342.95135" svg:width="6.067601mm" svg:x="155.91096mm" svg:y="116.86727mm"/>
          <draw:path svg:d="M 580.3792 105.5235 L 580.3792 158.28525 L 527.6175 158.28525 L 501.2366 158.28525 L 501.2366 211.047 Q 474.85574 290.1896 474.85574 290.1896 Q 474.85574 316.5705 369.33224 290.1896 Q 290.1896 263.80875 263.80875 290.1896 Q 263.80875 290.1896 237.42787 369.33224 Q 237.42787 422.094 184.66612 395.7131 L 131.90437 369.33224 L 131.90437 342.95135 L 105.5235 342.95135 L 105.5235 342.95135 L 105.5235 316.5705 L 79.142624 342.95135 Q 52.76175 342.95135 79.142624 369.33224 Q 105.5235 369.33224 105.5235 395.7131 L 105.5235 422.094 L 79.142624 422.094 Q 52.76175 422.094 26.380875 369.33224 L 1.8189894E-12 342.95135 L 1.8189894E-12 342.95135 L 1.8189894E-12 316.5705 L 1.8189894E-12 316.5705 L 1.8189894E-12 316.5705 L 1.8189894E-12 316.5705 L 1.8189894E-12 316.5705 L 26.380875 316.5705 L 26.380875 316.5705 L 26.380875 290.1896 L 52.76175 290.1896 L 52.76175 290.1896 L 52.76175 263.80875 L 52.76175 263.80875 L 52.76175 263.80875 L 79.142624 263.80875 L 79.142624 263.80875 L 237.42787 131.90437 Q 395.7131 0.0 395.7131 0.0 L 422.094 0.0 L 501.2366 0.0 Q 580.3792 26.380875 580.3792 105.5235 z M 422.094 52.76175 Q 422.094 52.76175 422.094 26.380875 Q 422.094 26.380875 422.094 52.76175 L 422.094 52.76175 L 422.094 52.76175 z M 527.6175 79.142624 L 527.6175 52.76175 L 527.6175 52.76175 Q 527.6175 79.142624 527.6175 105.5235 L 527.6175 131.90437 L 527.6175 131.90437 L 527.6175 105.5235 L 527.6175 105.5235 L 527.6175 105.5235 L 527.6175 79.142624 z" svg:height="4.2209396mm" draw:style-name="style-726" svg:viewBox="0.0 0.0 580.3792 422.094" svg:width="5.8037925mm" svg:x="157.75763mm" svg:y="109.74444mm"/>
          <draw:path svg:d="M 501.2366 -3.6379788E-12 L 712.2836 -3.6379788E-12 L 712.2836 26.380875 Q 685.9027 79.142624 659.52185 79.142624 Q 633.141 79.142624 633.141 105.5235 Q 633.141 131.90437 580.3792 131.90437 Q 553.99835 158.28525 448.47485 184.66612 Q 342.95135 237.42787 342.95135 263.80875 L 342.95135 290.1896 L 316.5705 290.1896 L 290.1896 290.1896 L 290.1896 263.80875 L 290.1896 263.80875 L 263.80875 290.1896 L 263.80875 316.5705 L 316.5705 342.95135 Q 395.7131 369.33224 395.7131 395.7131 Q 395.7131 422.094 422.094 448.47485 Q 448.47485 474.85574 448.47485 474.85574 Q 448.47485 501.2366 448.47485 501.2366 L 422.094 501.2366 L 395.7131 501.2366 Q 395.7131 501.2366 237.42787 395.7131 L 79.142624 290.1896 L 79.142624 290.1896 L 79.142624 290.1896 L 79.142624 263.80875 L 79.142624 263.80875 L 52.76175 263.80875 L 52.76175 237.42787 L 52.76175 237.42787 L 26.380875 237.42787 L 26.380875 237.42787 L 26.380875 237.42787 L 26.380875 211.047 L 26.380875 211.047 L 0.0 131.90437 Q 0.0 26.380875 131.90437 26.380875 Q 263.80875 26.380875 501.2366 -3.6379788E-12 z" svg:height="5.0123663mm" draw:style-name="style-727" svg:viewBox="0.0 0.0 712.2836 501.2366" svg:width="7.122836mm" svg:x="112.64633mm" svg:y="258.26877mm"/>
          <draw:path svg:d="M 237.42787 105.5235 L 237.42787 184.66612 L 263.80875 184.66612 L 263.80875 211.047 L 290.1896 211.047 L 290.1896 211.047 L 290.1896 263.80875 L 290.1896 290.1896 L 184.66612 290.1896 L 79.142624 290.1896 L 79.142624 290.1896 Q 79.142624 290.1896 52.76175 263.80875 L 26.380875 211.047 L 26.380875 184.66612 Q 26.380875 158.28525 52.76175 105.5235 Q 52.76175 79.142624 26.380875 79.142624 Q 0.0 79.142624 0.0 52.76175 L 0.0 26.380875 L 131.90437 0.0 Q 237.42787 0.0 237.42787 105.5235 z" svg:height="2.9018962mm" draw:style-name="style-728" svg:viewBox="0.0 0.0 290.1896 290.1896" svg:width="2.9018962mm" svg:x="148.52432mm" svg:y="99.7197mm"/>
          <draw:path svg:d="M 949.7115 0.0 L 949.7115 0.0 L 949.7115 79.142624 Q 949.7115 131.90437 896.9497 131.90437 Q 870.56885 131.90437 896.9497 158.28525 Q 923.33057 184.66612 976.09235 211.047 Q 1028.8541 211.047 1028.8541 237.42787 Q 1028.8541 263.80875 1002.4732 263.80875 Q 976.09235 263.80875 976.09235 316.5705 Q 1002.4732 369.33224 976.09235 395.7131 L 976.09235 448.47485 L 949.7115 448.47485 Q 949.7115 448.47485 949.7115 422.094 L 923.33057 422.094 L 923.33057 395.7131 Q 923.33057 369.33224 844.188 342.95135 L 791.4262 342.95135 L 791.4262 342.95135 Q 791.4262 342.95135 738.6645 316.5705 Q 712.2836 290.1896 685.9027 263.80875 Q 659.52185 237.42787 633.141 211.047 L 580.3792 211.047 L 580.3792 211.047 Q 553.99835 237.42787 553.99835 237.42787 L 553.99835 237.42787 L 527.6175 237.42787 Q 527.6175 237.42787 527.6175 263.80875 L 527.6175 263.80875 L 527.6175 342.95135 Q 501.2366 395.7131 474.85574 422.094 Q 422.094 448.47485 448.47485 448.47485 L 448.47485 474.85574 L 369.33224 474.85574 Q 316.5705 474.85574 316.5705 501.2366 Q 342.95135 553.99835 316.5705 553.99835 Q 290.1896 553.99835 290.1896 606.76013 Q 290.1896 633.141 263.80875 633.141 Q 211.047 633.141 237.42787 659.52185 Q 263.80875 712.2836 263.80875 738.6645 L 263.80875 765.04535 L 237.42787 765.04535 L 237.42787 765.04535 L 237.42787 738.6645 L 211.047 738.6645 L 211.047 738.6645 L 211.047 765.04535 L 184.66612 765.04535 L 158.28525 765.04535 L 158.28525 791.4262 L 158.28525 791.4262 L 131.90437 791.4262 L 131.90437 817.80707 L 131.90437 817.80707 L 105.5235 817.80707 L 105.5235 817.80707 L 105.5235 817.80707 L 105.5235 844.188 L 105.5235 844.188 L 105.5235 844.188 L 79.142624 844.188 L 79.142624 844.188 L 79.142624 817.80707 L 52.76175 817.80707 L 26.380875 817.80707 L 26.380875 791.4262 L 0.0 791.4262 L 0.0 765.04535 L 0.0 712.2836 L 0.0 685.9027 L 0.0 659.52185 L 0.0 553.99835 Q 0.0 474.85574 0.0 448.47485 Q -26.380875 448.47485 0.0 395.7131 Q 52.76175 342.95135 105.5235 316.5705 Q 131.90437 290.1896 211.047 290.1896 Q 263.80875 290.1896 263.80875 263.80875 L 263.80875 237.42787 L 290.1896 237.42787 Q 316.5705 263.80875 316.5705 184.66612 Q 316.5705 79.142624 369.33224 79.142624 Q 369.33224 79.142624 448.47485 52.76175 Q 527.6175 26.380875 738.6645 0.0 Q 949.7115 -26.380875 949.7115 0.0 z" svg:height="8.441879mm" draw:style-name="style-729" svg:viewBox="0.0 0.0 1028.8541 844.188" svg:width="10.288541mm" svg:x="166.72713mm" svg:y="141.13768mm"/>
          <draw:path svg:d="M 26.380875 52.76175 L 0.0 0.0 L 0.0 0.0 L 0.0 0.0 L 26.380875 0.0 L 26.380875 0.0 L 211.047 105.5235 Q 422.094 184.66612 422.094 211.047 L 422.094 211.047 L 422.094 211.047 L 422.094 237.42787 L 395.7131 263.80875 Q 369.33224 263.80875 395.7131 263.80875 Q 422.094 290.1896 422.094 316.5705 L 422.094 342.95135 L 395.7131 342.95135 Q 369.33224 316.5705 342.95135 316.5705 Q 316.5705 290.1896 237.42787 263.80875 L 131.90437 211.047 L 131.90437 211.047 Q 105.5235 184.66612 105.5235 184.66612 L 105.5235 184.66612 L 105.5235 158.28525 Q 105.5235 158.28525 79.142624 158.28525 L 79.142624 158.28525 L 79.142624 158.28525 Q 52.76175 131.90437 52.76175 131.90437 L 52.76175 131.90437 L 52.76175 105.5235 Q 52.76175 105.5235 26.380875 52.76175 z" svg:height="3.4295137mm" draw:style-name="style-730" svg:viewBox="0.0 0.0 422.094 342.95135" svg:width="4.2209396mm" svg:x="52.23413mm" svg:y="77.55977mm"/>
          <draw:path svg:d="M 290.1896 0.0 L 369.33224 0.0 L 342.95135 52.76175 Q 342.95135 79.142624 316.5705 105.5235 L 316.5705 105.5235 L 316.5705 105.5235 Q 290.1896 105.5235 290.1896 105.5235 L 290.1896 131.90437 L 290.1896 131.90437 Q 263.80875 158.28525 237.42787 158.28525 L 237.42787 158.28525 L 237.42787 131.90437 Q 237.42787 105.5235 131.90437 105.5235 L 0.0 105.5235 L 0.0 79.142624 L 0.0 79.142624 L 52.76175 79.142624 Q 105.5235 79.142624 105.5235 52.76175 Q 105.5235 26.380875 158.28525 26.380875 Q 211.047 0.0 290.1896 0.0 z" svg:height="1.5828525mm" draw:style-name="style-731" svg:viewBox="0.0 0.0 369.33224 158.28525" svg:width="3.6933224mm" svg:x="46.16653mm" svg:y="148.78813mm"/>
          <draw:path svg:d="M 1134.3776 26.380875 L 1187.1393 0.0 L 1187.1393 0.0 L 1187.1393 26.380875 L 1187.1393 26.380875 L 1187.1393 26.380875 L 1213.5203 26.380875 L 1213.5203 26.380875 L 1239.9011 52.76175 Q 1239.9011 79.142624 1266.282 79.142624 L 1292.6628 79.142624 L 1292.6628 131.90437 L 1292.6628 158.28525 L 1266.282 184.66612 Q 1266.282 211.047 1319.0437 237.42787 Q 1345.4246 290.1896 1319.0437 290.1896 Q 1292.6628 263.80875 1239.9011 395.7131 Q 1187.1393 501.2366 1213.5203 501.2366 Q 1239.9011 527.6175 1239.9011 606.76013 Q 1266.282 659.52185 1345.4246 712.2836 Q 1398.1863 738.6645 1398.1863 765.04535 Q 1424.5673 765.04535 1503.7098 817.80707 Q 1609.2333 817.80707 1609.2333 844.188 L 1609.2333 844.188 L 1609.2333 844.188 L 1609.2333 870.56885 L 1556.4716 870.56885 L 1530.0907 870.56885 L 1530.0907 896.9497 L 1503.7098 896.9497 L 1503.7098 923.33057 L 1503.7098 949.7115 L 1530.0907 949.7115 L 1530.0907 923.33057 L 1582.8524 923.33057 Q 1635.6141 923.33057 1635.6141 949.7115 Q 1635.6141 976.09235 1661.9951 976.09235 Q 1688.376 976.09235 1714.7568 976.09235 L 1714.7568 976.09235 L 1714.7568 976.09235 L 1714.7568 976.09235 L 1741.1377 976.09235 L 1741.1377 976.09235 L 1741.1377 949.7115 L 1767.5186 949.7115 L 1767.5186 976.09235 L 1767.5186 1002.4732 L 1741.1377 1002.4732 L 1741.1377 1028.8541 L 1741.1377 1028.8541 L 1714.7568 1028.8541 L 1714.7568 1028.8541 L 1714.7568 1028.8541 L 1714.7568 1055.235 L 1714.7568 1055.235 L 1688.376 1055.235 Q 1688.376 1081.6158 1688.376 1081.6158 L 1714.7568 1081.6158 L 1714.7568 1081.6158 L 1714.7568 1081.6158 L 1714.7568 1107.9967 L 1714.7568 1107.9967 L 1635.6141 1134.3776 Q 1582.8524 1134.3776 1609.2333 1160.7584 Q 1635.6141 1160.7584 1635.6141 1187.1393 Q 1635.6141 1213.5203 1609.2333 1213.5203 L 1582.8524 1213.5203 L 1582.8524 1239.9011 L 1556.4716 1266.282 L 1556.4716 1266.282 L 1556.4716 1239.9011 L 1556.4716 1239.9011 L 1556.4716 1239.9011 L 1556.4716 1292.6628 L 1556.4716 1319.0437 L 1556.4716 1319.0437 L 1556.4716 1345.4246 L 1556.4716 1345.4246 L 1556.4716 1345.4246 L 1582.8524 1345.4246 L 1582.8524 1345.4246 L 1582.8524 1371.8054 L 1609.2333 1371.8054 L 1609.2333 1371.8054 L 1609.2333 1398.1863 L 1609.2333 1398.1863 L 1609.2333 1398.1863 L 1635.6141 1424.5673 L 1635.6141 1450.9481 L 1609.2333 1477.329 Q 1582.8524 1503.7098 1530.0907 1530.0907 Q 1450.9481 1556.4716 1424.5673 1609.2333 Q 1398.1863 1635.6141 1345.4246 1714.7568 Q 1319.0437 1820.2803 1292.6628 1820.2803 Q 1266.282 1820.2803 1239.9011 1899.423 Q 1187.1393 1978.5656 1160.7584 1978.5656 Q 1134.3776 1978.5656 1134.3776 2031.3273 Q 1134.3776 2057.7083 1107.9967 2057.7083 L 1081.6158 2031.3273 L 1081.6158 2031.3273 L 1081.6158 2031.3273 L 1055.235 2031.3273 L 1055.235 2031.3273 L 1055.235 2057.7083 L 1028.8541 2057.7083 L 1028.8541 2057.7083 L 1028.8541 2084.089 L 1002.4732 2084.089 L 976.09235 2084.089 L 1002.4732 2110.47 L 1028.8541 2136.8508 L 1081.6158 2136.8508 L 1107.9967 2136.8508 L 1107.9967 2136.8508 Q 1107.9967 2136.8508 1002.4732 2189.6125 L 896.9497 2242.3743 L 870.56885 2268.7551 L 844.188 2295.136 L 844.188 2295.136 L 817.80707 2295.136 L 817.80707 2321.5168 L 817.80707 2347.8977 L 817.80707 2347.8977 Q 817.80707 2347.8977 817.80707 2374.2786 Q 791.4262 2400.6594 712.2836 2400.6594 Q 606.76013 2400.6594 606.76013 2427.0405 Q 606.76013 2453.4214 553.99835 2453.4214 Q 501.2366 2453.4214 501.2366 2427.0405 Q 501.2366 2400.6594 448.47485 2374.2786 L 395.7131 2347.8977 L 395.7131 2347.8977 Q 395.7131 2321.5168 369.33224 2321.5168 L 369.33224 2321.5168 L 369.33224 2295.136 Q 342.95135 2268.7551 342.95135 2295.136 L 316.5705 2295.136 L 316.5705 2268.7551 Q 342.95135 2242.3743 342.95135 2189.6125 L 342.95135 2136.8508 L 316.5705 2136.8508 L 316.5705 2136.8508 L 237.42787 2189.6125 Q 131.90437 2215.9934 131.90437 2242.3743 Q 131.90437 2268.7551 105.5235 2268.7551 L 105.5235 2295.136 L 79.142624 2295.136 L 52.76175 2295.136 L 52.76175 2268.7551 L 79.142624 2242.3743 L 79.142624 2215.9934 L 79.142624 2189.6125 L 52.76175 2189.6125 L 26.380875 2189.6125 L 26.380875 2163.2317 L 26.380875 2163.2317 L 9.094947E-13 2163.2317 L 9.094947E-13 2163.2317 L 9.094947E-13 2136.8508 L 26.380875 2136.8508 L 26.380875 2136.8508 L 26.380875 2136.8508 L 26.380875 2110.47 L 26.380875 2110.47 L 9.094947E-13 2110.47 L 9.094947E-13 2084.089 L 9.094947E-13 2084.089 L 26.380875 2084.089 L 26.380875 2084.089 L 26.380875 2084.089 L 26.380875 2057.7083 Q 26.380875 2057.7083 105.5235 1952.1847 L 184.66612 1846.6611 L 184.66612 1820.2803 Q 184.66612 1820.2803 448.47485 1345.4246 Q 659.52185 844.188 765.04535 606.76013 Q 870.56885 369.33224 949.7115 290.1896 Q 1028.8541 237.42787 1028.8541 184.66612 L 1028.8541 131.90437 L 1028.8541 131.90437 L 1055.235 131.90437 L 1055.235 105.5235 L 1055.235 105.5235 L 1081.6158 105.5235 Q 1081.6158 79.142624 1081.6158 79.142624 L 1081.6158 79.142624 L 1081.6158 79.142624 Q 1107.9967 79.142624 1134.3776 26.380875 z" svg:height="24.534212mm" draw:style-name="style-732" svg:viewBox="0.0 0.0 1767.5186 2453.4214" svg:width="17.675186mm" svg:x="77.82358mm" svg:y="130.58533mm"/>
          <draw:path svg:d="M 237.42787 131.90437 L 263.80875 0.0 L 316.5705 237.42787 Q 369.33224 448.47485 369.33224 580.3792 Q 369.33224 712.2836 395.7131 765.04535 L 422.094 844.188 L 422.094 844.188 L 422.094 870.56885 L 527.6175 870.56885 L 606.76013 870.56885 L 606.76013 870.56885 Q 606.76013 870.56885 474.85574 870.56885 L 369.33224 870.56885 L 316.5705 870.56885 Q 237.42787 870.56885 131.90437 817.80707 L 26.380875 765.04535 L 26.380875 765.04535 L 0.0 765.04535 L 0.0 765.04535 L 0.0 765.04535 L 0.0 738.6645 L 0.0 738.6645 L 0.0 659.52185 Q 0.0 553.99835 26.380875 448.47485 L 26.380875 369.33224 L 52.76175 369.33224 Q 52.76175 342.95135 52.76175 342.95135 L 52.76175 342.95135 L 79.142624 316.5705 Q 79.142624 290.1896 158.28525 290.1896 Q 211.047 263.80875 237.42787 131.90437 z" svg:height="8.705688mm" draw:style-name="style-733" svg:viewBox="0.0 0.0 606.76013 870.56885" svg:width="6.067601mm" svg:x="147.7329mm" svg:y="227.13933mm"/>
          <draw:path svg:d="M 26.380875 131.90437 L 52.76175 0.0 L 105.5235 0.0 Q 158.28525 0.0 158.28525 79.142624 Q 184.66612 131.90437 184.66612 211.047 L 184.66612 290.1896 L 184.66612 342.95135 Q 211.047 422.094 184.66612 422.094 L 131.90437 422.094 L 105.5235 422.094 L 79.142624 422.094 L 52.76175 422.094 Q 26.380875 422.094 26.380875 342.95135 L 0.0 263.80875 L 0.0 263.80875 Q 0.0 237.42787 26.380875 131.90437 z" svg:height="4.2209396mm" draw:style-name="style-734" svg:viewBox="0.0 0.0 184.66612 422.094" svg:width="1.8466612mm" svg:x="180.70898mm" svg:y="155.91096mm"/>
          <draw:path svg:d="M 79.142624 26.380875 L 79.142624 0.0 L 105.5235 0.0 L 131.90437 0.0 L 131.90437 26.380875 L 158.28525 26.380875 L 158.28525 52.76175 L 158.28525 79.142624 L 184.66612 105.5235 L 211.047 131.90437 L 211.047 131.90437 L 211.047 131.90437 L 211.047 211.047 Q 237.42787 316.5705 184.66612 290.1896 Q 105.5235 263.80875 105.5235 237.42787 L 105.5235 211.047 L 79.142624 211.047 L 79.142624 211.047 L 79.142624 184.66612 L 52.76175 184.66612 L 52.76175 211.047 L 52.76175 237.42787 L 52.76175 237.42787 Q 52.76175 237.42787 26.380875 158.28525 L 0.0 79.142624 L 0.0 79.142624 L 26.380875 52.76175 L 26.380875 52.76175 L 52.76175 52.76175 L 52.76175 52.76175 L 52.76175 52.76175 L 52.76175 26.380875 L 52.76175 26.380875 L 79.142624 26.380875 z" svg:height="2.9018962mm" draw:style-name="style-735" svg:viewBox="0.0 0.0 211.047 290.1896" svg:width="2.1104698mm" svg:x="74.921684mm" svg:y="200.49464mm"/>
          <draw:path svg:d="M 342.95135 26.380875 L 342.95135 3.6379788E-12 L 448.47485 52.76175 Q 527.6175 105.5235 527.6175 131.90437 Q 527.6175 158.28525 501.2366 184.66612 Q 448.47485 184.66612 606.76013 316.5705 Q 765.04535 448.47485 765.04535 474.85574 Q 738.6645 501.2366 791.4262 553.99835 Q 844.188 553.99835 844.188 580.3792 L 844.188 580.3792 L 844.188 633.141 Q 817.80707 685.9027 765.04535 685.9027 Q 685.9027 659.52185 553.99835 659.52185 L 422.094 606.76013 L 422.094 633.141 L 448.47485 633.141 L 448.47485 659.52185 L 448.47485 685.9027 L 474.85574 685.9027 L 474.85574 712.2836 L 474.85574 712.2836 L 501.2366 712.2836 L 501.2366 712.2836 L 501.2366 712.2836 L 501.2366 738.6645 L 501.2366 738.6645 L 501.2366 765.04535 L 501.2366 791.4262 L 501.2366 817.80707 Q 501.2366 870.56885 501.2366 976.09235 L 501.2366 1055.235 L 501.2366 1055.235 L 501.2366 1081.6158 L 501.2366 1081.6158 L 501.2366 1081.6158 L 527.6175 1081.6158 L 527.6175 1107.9967 L 501.2366 1107.9967 L 474.85574 1107.9967 L 448.47485 1107.9967 L 448.47485 1081.6158 L 448.47485 1081.6158 L 448.47485 1081.6158 L 422.094 1081.6158 L 422.094 1081.6158 L 395.7131 1081.6158 L 395.7131 1081.6158 L 395.7131 1081.6158 L 395.7131 1081.6158 L 369.33224 1081.6158 L 369.33224 1081.6158 L 369.33224 1055.235 L 342.95135 1055.235 L 342.95135 1055.235 L 342.95135 1028.8541 L 342.95135 1028.8541 L 342.95135 1028.8541 L 316.5705 1028.8541 L 316.5705 1028.8541 L 316.5705 1002.4732 Q 290.1896 1002.4732 263.80875 976.09235 Q 237.42787 949.7115 211.047 870.56885 Q 184.66612 791.4262 105.5235 685.9027 L 26.380875 580.3792 L 52.76175 580.3792 Q 79.142624 580.3792 79.142624 422.094 L 79.142624 263.80875 L 79.142624 237.42787 L 79.142624 211.047 L 52.76175 211.047 L 52.76175 184.66612 L 52.76175 184.66612 L 26.380875 184.66612 L 26.380875 158.28525 L 26.380875 131.90437 L 0.0 131.90437 L 0.0 131.90437 L 26.380875 105.5235 L 52.76175 79.142624 L 52.76175 79.142624 L 79.142624 79.142624 L 79.142624 79.142624 L 79.142624 79.142624 L 79.142624 105.5235 L 79.142624 105.5235 L 105.5235 105.5235 L 105.5235 131.90437 L 105.5235 131.90437 L 131.90437 131.90437 L 184.66612 184.66612 Q 237.42787 211.047 263.80875 237.42787 L 263.80875 263.80875 L 316.5705 263.80875 L 369.33224 263.80875 L 369.33224 237.42787 Q 395.7131 211.047 369.33224 131.90437 L 342.95135 26.380875 L 342.95135 26.380875 z M 765.04535 606.76013 Q 765.04535 606.76013 791.4262 606.76013 Q 791.4262 606.76013 765.04535 606.76013 Q 765.04535 606.76013 765.04535 606.76013 z" svg:height="11.0799675mm" draw:style-name="style-736" svg:viewBox="0.0 0.0 844.188 1107.9967" svg:width="8.441879mm" svg:x="29.810389mm" svg:y="199.1756mm"/>
          <draw:path svg:d="M 211.047 0.0 L 316.5705 0.0 L 316.5705 0.0 L 316.5705 0.0 L 342.95135 52.76175 L 342.95135 79.142624 L 263.80875 105.5235 Q 211.047 131.90437 211.047 211.047 L 211.047 290.1896 L 211.047 290.1896 L 211.047 316.5705 L 211.047 316.5705 L 211.047 316.5705 L 237.42787 211.047 L 237.42787 131.90437 L 316.5705 131.90437 L 395.7131 131.90437 L 395.7131 211.047 L 395.7131 263.80875 L 395.7131 316.5705 L 395.7131 369.33224 L 395.7131 395.7131 Q 369.33224 422.094 369.33224 422.094 Q 369.33224 422.094 263.80875 448.47485 Q 131.90437 474.85574 105.5235 448.47485 Q 52.76175 422.094 26.380875 369.33224 L 0.0 290.1896 L 0.0 211.047 L 0.0 158.28525 L 0.0 131.90437 Q 0.0 105.5235 26.380875 52.76175 Q 52.76175 26.380875 79.142624 26.380875 Q 105.5235 0.0 211.047 0.0 z" svg:height="4.4847484mm" draw:style-name="style-737" svg:viewBox="0.0 0.0 395.7131 448.47485" svg:width="3.9571311mm" svg:x="72.81121mm" svg:y="249.03545mm"/>
          <draw:path svg:d="M 211.047 26.380875 L 211.047 26.380875 L 342.95135 0.0 Q 474.85574 0.0 553.99835 342.95135 Q 633.141 712.2836 659.52185 765.04535 L 685.9027 844.188 L 685.9027 870.56885 L 685.9027 896.9497 L 685.9027 923.33057 Q 685.9027 949.7115 527.6175 923.33057 L 369.33224 923.33057 L 369.33224 896.9497 L 369.33224 870.56885 L 316.5705 870.56885 L 263.80875 870.56885 L 263.80875 870.56885 Q 263.80875 844.188 237.42787 844.188 L 237.42787 844.188 L 237.42787 817.80707 Q 211.047 817.80707 211.047 817.80707 L 211.047 817.80707 L 211.047 844.188 L 211.047 844.188 L 211.047 870.56885 Q 211.047 923.33057 105.5235 923.33057 L 26.380875 923.33057 L 26.380875 923.33057 L 0.0 923.33057 L 0.0 896.9497 L 0.0 870.56885 L 26.380875 817.80707 Q 52.76175 738.6645 79.142624 553.99835 L 105.5235 342.95135 L 105.5235 342.95135 L 105.5235 342.95135 L 131.90437 290.1896 L 158.28525 237.42787 L 158.28525 184.66612 L 158.28525 131.90437 L 184.66612 79.142624 L 184.66612 26.380875 L 184.66612 26.380875 Q 211.047 26.380875 211.047 26.380875 z" svg:height="9.233306mm" draw:style-name="style-738" svg:viewBox="0.0 0.0 685.9027 923.33057" svg:width="6.8590274mm" svg:x="148.78813mm" svg:y="88.37593mm"/>
          <draw:path svg:d="M 237.42787 131.90437 L 263.80875 0.0 L 263.80875 0.0 L 263.80875 26.380875 L 263.80875 26.380875 L 263.80875 26.380875 L 290.1896 158.28525 Q 316.5705 290.1896 395.7131 290.1896 L 474.85574 290.1896 L 553.99835 290.1896 Q 633.141 263.80875 712.2836 290.1896 Q 791.4262 290.1896 791.4262 263.80875 L 791.4262 237.42787 L 791.4262 237.42787 L 817.80707 237.42787 L 817.80707 237.42787 Q 844.188 263.80875 844.188 290.1896 L 844.188 290.1896 L 844.188 290.1896 L 844.188 290.1896 L 817.80707 290.1896 L 817.80707 290.1896 L 817.80707 316.5705 L 791.4262 316.5705 L 791.4262 316.5705 L 791.4262 342.95135 L 791.4262 342.95135 L 791.4262 342.95135 L 765.04535 342.95135 L 765.04535 342.95135 L 765.04535 369.33224 L 791.4262 369.33224 L 791.4262 369.33224 L 791.4262 395.7131 L 791.4262 395.7131 L 791.4262 395.7131 L 817.80707 422.094 L 817.80707 448.47485 L 712.2836 422.094 Q 606.76013 395.7131 580.3792 422.094 Q 580.3792 474.85574 580.3792 501.2366 L 580.3792 527.6175 L 580.3792 527.6175 Q 580.3792 527.6175 527.6175 527.6175 L 527.6175 527.6175 L 501.2366 527.6175 L 501.2366 527.6175 L 501.2366 448.47485 Q 501.2366 395.7131 474.85574 395.7131 Q 448.47485 395.7131 448.47485 422.094 Q 448.47485 448.47485 369.33224 422.094 Q 263.80875 395.7131 263.80875 474.85574 L 263.80875 553.99835 L 263.80875 553.99835 Q 237.42787 553.99835 237.42787 527.6175 Q 211.047 527.6175 158.28525 501.2366 L 105.5235 448.47485 L 52.76175 474.85574 L 26.380875 474.85574 L 26.380875 422.094 L 52.76175 369.33224 L 52.76175 342.95135 L 52.76175 316.5705 L 26.380875 316.5705 L 0.0 290.1896 L 0.0 290.1896 L 0.0 290.1896 L 0.0 290.1896 L 0.0 290.1896 L 26.380875 263.80875 Q 52.76175 237.42787 52.76175 237.42787 L 79.142624 237.42787 L 79.142624 237.42787 L 79.142624 237.42787 L 79.142624 263.80875 L 105.5235 263.80875 L 105.5235 263.80875 L 105.5235 290.1896 L 158.28525 290.1896 L 211.047 290.1896 L 211.047 263.80875 L 211.047 263.80875 L 237.42787 131.90437 z" svg:height="5.5399837mm" draw:style-name="style-739" svg:viewBox="0.0 0.0 844.188 553.99835" svg:width="8.441879mm" svg:x="69.64551mm" svg:y="241.91261mm"/>
          <draw:path svg:d="M 158.28525 0.0 L 211.047 0.0 L 211.047 26.380875 L 211.047 52.76175 L 211.047 105.5235 Q 211.047 131.90437 263.80875 158.28525 Q 316.5705 158.28525 395.7131 158.28525 L 448.47485 158.28525 L 474.85574 158.28525 Q 501.2366 158.28525 527.6175 131.90437 Q 553.99835 105.5235 553.99835 79.142624 Q 527.6175 52.76175 501.2366 52.76175 Q 474.85574 52.76175 474.85574 26.380875 L 474.85574 0.0 L 501.2366 0.0 Q 527.6175 0.0 553.99835 26.380875 L 580.3792 26.380875 L 580.3792 26.380875 Q 580.3792 52.76175 606.76013 52.76175 L 606.76013 52.76175 L 606.76013 52.76175 Q 606.76013 52.76175 606.76013 79.142624 L 633.141 79.142624 L 659.52185 105.5235 Q 685.9027 105.5235 659.52185 158.28525 Q 606.76013 211.047 633.141 263.80875 Q 659.52185 316.5705 685.9027 395.7131 Q 712.2836 448.47485 685.9027 474.85574 Q 659.52185 527.6175 606.76013 527.6175 Q 527.6175 527.6175 553.99835 580.3792 Q 553.99835 633.141 580.3792 633.141 Q 606.76013 633.141 606.76013 791.4262 L 606.76013 923.33057 L 580.3792 949.7115 L 553.99835 976.09235 L 553.99835 976.09235 L 553.99835 1002.4732 L 553.99835 1002.4732 L 553.99835 1002.4732 L 527.6175 1002.4732 L 527.6175 1002.4732 L 527.6175 1002.4732 L 527.6175 1002.4732 L 501.2366 976.09235 Q 448.47485 949.7115 422.094 949.7115 L 395.7131 949.7115 L 395.7131 976.09235 L 395.7131 1002.4732 L 369.33224 1002.4732 L 369.33224 1002.4732 L 369.33224 1028.8541 L 342.95135 1028.8541 L 342.95135 1028.8541 L 342.95135 1002.4732 L 316.5705 1002.4732 L 290.1896 1002.4732 L 290.1896 1002.4732 L 263.80875 1002.4732 L 263.80875 976.09235 L 263.80875 976.09235 L 263.80875 949.7115 Q 237.42787 923.33057 237.42787 949.7115 L 237.42787 976.09235 L 237.42787 976.09235 L 211.047 949.7115 L 211.047 949.7115 Q 184.66612 949.7115 237.42787 923.33057 Q 263.80875 896.9497 237.42787 791.4262 Q 184.66612 685.9027 131.90437 633.141 Q 52.76175 580.3792 26.380875 527.6175 L -9.094947E-13 448.47485 L -9.094947E-13 448.47485 Q -9.094947E-13 422.094 26.380875 369.33224 Q 26.380875 316.5705 52.76175 316.5705 Q 79.142624 342.95135 79.142624 263.80875 Q 79.142624 184.66612 79.142624 105.5235 Q 79.142624 26.380875 158.28525 0.0 z M 52.76175 501.2366 Q 52.76175 474.85574 52.76175 474.85574 Q 79.142624 474.85574 79.142624 474.85574 Q 79.142624 501.2366 52.76175 501.2366 z" svg:height="10.288541mm" draw:style-name="style-740" svg:viewBox="0.0 0.0 685.9027 1028.8541" svg:width="6.8590274mm" svg:x="69.90932mm" svg:y="56.98269mm"/>
          <draw:path svg:d="M 316.5705 26.380875 L 395.7131 3.6379788E-12 L 501.2366 52.76175 Q 580.3792 79.142624 580.3792 105.5235 Q 580.3792 131.90437 527.6175 158.28525 Q 501.2366 158.28525 474.85574 158.28525 L 474.85574 184.66612 L 448.47485 211.047 Q 395.7131 211.047 342.95135 316.5705 Q 290.1896 422.094 237.42787 422.094 Q 184.66612 448.47485 158.28525 474.85574 L 158.28525 501.2366 L 131.90437 501.2366 Q 105.5235 501.2366 105.5235 474.85574 Q 105.5235 448.47485 52.76175 474.85574 L 1.8189894E-12 474.85574 L 1.8189894E-12 448.47485 Q 1.8189894E-12 422.094 26.380875 422.094 Q 52.76175 422.094 52.76175 395.7131 L 79.142624 369.33224 L 79.142624 369.33224 L 79.142624 369.33224 L 79.142624 342.95135 L 79.142624 342.95135 L 52.76175 342.95135 L 52.76175 316.5705 L 52.76175 316.5705 L 79.142624 316.5705 L 79.142624 290.1896 Q 79.142624 263.80875 184.66612 158.28525 Q 237.42787 52.76175 316.5705 26.380875 z" svg:height="5.0123663mm" draw:style-name="style-741" svg:viewBox="0.0 0.0 580.3792 501.2366" svg:width="5.8037925mm" svg:x="159.07668mm" svg:y="231.62407mm"/>
          <draw:path svg:d="M 395.7131 -3.6379788E-12 L 395.7131 -3.6379788E-12 L 448.47485 26.380875 Q 501.2366 26.380875 527.6175 26.380875 L 527.6175 52.76175 L 527.6175 79.142624 L 527.6175 105.5235 L 501.2366 105.5235 L 474.85574 105.5235 L 474.85574 131.90437 L 474.85574 158.28525 L 448.47485 158.28525 Q 448.47485 131.90437 395.7131 131.90437 Q 342.95135 131.90437 290.1896 184.66612 L 237.42787 211.047 L 211.047 211.047 Q 184.66612 237.42787 131.90437 237.42787 L 79.142624 263.80875 L 52.76175 263.80875 Q 26.380875 263.80875 26.380875 237.42787 L 26.380875 211.047 L 26.380875 211.047 Q 52.76175 184.66612 26.380875 184.66612 L 26.380875 184.66612 L 26.380875 184.66612 Q 26.380875 158.28525 0.0 158.28525 L 0.0 158.28525 L 52.76175 131.90437 Q 105.5235 79.142624 237.42787 52.76175 Q 395.7131 26.380875 395.7131 -3.6379788E-12 z" svg:height="2.6380875mm" draw:style-name="style-742" svg:viewBox="0.0 0.0 527.6175 263.80875" svg:width="5.276175mm" svg:x="129.53009mm" svg:y="287.81534mm"/>
          <draw:path svg:d="M 422.094 0.0 L 448.47485 26.380875 L 448.47485 52.76175 Q 448.47485 105.5235 606.76013 79.142624 Q 791.4262 52.76175 844.188 79.142624 Q 896.9497 105.5235 896.9497 105.5235 L 896.9497 105.5235 L 896.9497 105.5235 L 896.9497 105.5235 L 870.56885 131.90437 L 817.80707 158.28525 L 817.80707 158.28525 L 817.80707 158.28525 L 791.4262 158.28525 L 791.4262 158.28525 L 817.80707 184.66612 L 844.188 211.047 L 817.80707 211.047 L 791.4262 211.047 L 765.04535 237.42787 L 765.04535 237.42787 L 606.76013 237.42787 Q 474.85574 263.80875 316.5705 263.80875 L 158.28525 263.80875 L 131.90437 263.80875 L 105.5235 263.80875 L 52.76175 237.42787 L 0.0 237.42787 L 0.0 211.047 L 0.0 184.66612 L 26.380875 184.66612 L 52.76175 184.66612 L 52.76175 158.28525 L 52.76175 131.90437 L 52.76175 131.90437 L 79.142624 131.90437 L 79.142624 131.90437 L 79.142624 158.28525 L 79.142624 158.28525 L 79.142624 158.28525 L 105.5235 158.28525 L 105.5235 158.28525 L 184.66612 184.66612 Q 237.42787 184.66612 237.42787 158.28525 Q 237.42787 131.90437 290.1896 131.90437 Q 316.5705 131.90437 316.5705 105.5235 Q 342.95135 79.142624 342.95135 79.142624 L 342.95135 79.142624 L 342.95135 79.142624 L 369.33224 79.142624 L 395.7131 79.142624 L 395.7131 52.76175 L 395.7131 52.76175 L 395.7131 52.76175 L 395.7131 26.380875 Q 395.7131 0.0 422.094 0.0 z" svg:height="2.6380875mm" draw:style-name="style-743" svg:viewBox="0.0 0.0 896.9497 263.80875" svg:width="8.969497mm" svg:x="134.27866mm" svg:y="287.0239mm"/>
          <draw:path svg:d="M 712.2836 79.142624 L 685.9027 0.0 L 685.9027 0.0 L 712.2836 0.0 L 712.2836 0.0 L 712.2836 26.380875 L 712.2836 26.380875 L 738.6645 26.380875 L 738.6645 26.380875 L 738.6645 26.380875 L 738.6645 52.76175 L 738.6645 52.76175 L 765.04535 52.76175 L 765.04535 79.142624 L 791.4262 79.142624 Q 844.188 131.90437 949.7115 105.5235 Q 1055.235 79.142624 1081.6158 52.76175 Q 1107.9967 26.380875 1134.3776 26.380875 L 1134.3776 26.380875 L 1160.7584 79.142624 Q 1160.7584 131.90437 1213.5203 131.90437 L 1239.9011 131.90437 L 1213.5203 131.90437 Q 1187.1393 158.28525 1266.282 395.7131 Q 1371.8054 606.76013 1398.1863 633.141 Q 1424.5673 659.52185 1424.5673 659.52185 Q 1450.9481 659.52185 1477.329 633.141 L 1503.7098 633.141 L 1477.329 712.2836 Q 1424.5673 791.4262 1450.9481 817.80707 L 1450.9481 870.56885 L 1450.9481 896.9497 L 1450.9481 923.33057 L 1424.5673 923.33057 L 1398.1863 923.33057 L 1398.1863 923.33057 Q 1371.8054 896.9497 1371.8054 896.9497 L 1371.8054 896.9497 L 1319.0437 896.9497 Q 1292.6628 923.33057 1266.282 923.33057 L 1266.282 949.7115 L 1266.282 949.7115 Q 1266.282 949.7115 1239.9011 896.9497 L 1239.9011 844.188 L 1239.9011 765.04535 Q 1213.5203 712.2836 1160.7584 553.99835 Q 1107.9967 422.094 1055.235 422.094 Q 1002.4732 395.7131 1028.8541 553.99835 L 1055.235 712.2836 L 1028.8541 712.2836 L 1028.8541 712.2836 L 1028.8541 685.9027 L 1002.4732 685.9027 L 1002.4732 685.9027 L 1002.4732 659.52185 L 1002.4732 659.52185 L 1002.4732 659.52185 L 976.09235 633.141 Q 949.7115 606.76013 923.33057 553.99835 L 896.9497 474.85574 L 870.56885 474.85574 L 844.188 501.2366 L 817.80707 501.2366 L 791.4262 501.2366 L 791.4262 553.99835 L 791.4262 633.141 L 791.4262 659.52185 Q 791.4262 685.9027 765.04535 685.9027 L 765.04535 685.9027 L 765.04535 659.52185 Q 738.6645 659.52185 738.6645 659.52185 L 738.6645 659.52185 L 738.6645 659.52185 Q 712.2836 659.52185 685.9027 633.141 Q 659.52185 606.76013 553.99835 633.141 Q 448.47485 659.52185 422.094 738.6645 L 422.094 817.80707 L 422.094 870.56885 L 422.094 896.9497 L 448.47485 923.33057 L 448.47485 923.33057 L 448.47485 923.33057 L 448.47485 949.7115 L 422.094 949.7115 L 422.094 923.33057 L 422.094 923.33057 L 422.094 923.33057 L 395.7131 923.33057 L 395.7131 923.33057 L 395.7131 896.9497 L 369.33224 896.9497 L 369.33224 896.9497 L 369.33224 870.56885 L 369.33224 870.56885 L 369.33224 870.56885 L 342.95135 870.56885 L 342.95135 870.56885 L 316.5705 844.188 L 290.1896 817.80707 L 237.42787 817.80707 L 184.66612 817.80707 L 158.28525 844.188 L 131.90437 844.188 L 105.5235 844.188 L 105.5235 817.80707 L 105.5235 817.80707 L 105.5235 817.80707 L 79.142624 791.4262 L 52.76175 765.04535 L 52.76175 765.04535 L 52.76175 765.04535 L 52.76175 765.04535 L 52.76175 738.6645 L 26.380875 712.2836 L 0.0 659.52185 L 0.0 633.141 L 0.0 606.76013 L 52.76175 606.76013 L 79.142624 606.76013 L 79.142624 580.3792 L 105.5235 580.3792 L 105.5235 580.3792 L 105.5235 553.99835 L 105.5235 553.99835 Q 105.5235 553.99835 131.90437 448.47485 L 158.28525 369.33224 L 158.28525 342.95135 L 158.28525 342.95135 L 184.66612 342.95135 L 184.66612 342.95135 L 211.047 369.33224 L 211.047 369.33224 L 211.047 369.33224 Q 211.047 395.7131 211.047 395.7131 L 237.42787 395.7131 L 263.80875 448.47485 Q 263.80875 474.85574 290.1896 474.85574 L 316.5705 448.47485 L 342.95135 448.47485 L 369.33224 448.47485 L 369.33224 422.094 L 369.33224 422.094 L 395.7131 422.094 L 395.7131 395.7131 L 395.7131 395.7131 L 422.094 395.7131 L 422.094 395.7131 L 422.094 395.7131 L 422.094 369.33224 L 422.094 369.33224 L 395.7131 342.95135 Q 369.33224 316.5705 342.95135 237.42787 L 316.5705 158.28525 L 369.33224 158.28525 L 422.094 131.90437 L 422.094 131.90437 L 422.094 131.90437 L 448.47485 131.90437 L 448.47485 131.90437 L 448.47485 105.5235 L 474.85574 105.5235 L 474.85574 79.142624 L 474.85574 26.380875 L 474.85574 26.380875 L 501.2366 26.380875 L 501.2366 26.380875 L 501.2366 26.380875 L 501.2366 52.76175 L 527.6175 52.76175 L 553.99835 131.90437 Q 580.3792 184.66612 606.76013 237.42787 L 633.141 263.80875 L 633.141 263.80875 L 633.141 290.1896 L 659.52185 290.1896 L 685.9027 290.1896 L 685.9027 263.80875 L 685.9027 263.80875 L 712.2836 263.80875 L 712.2836 237.42787 L 738.6645 237.42787 L 765.04535 237.42787 L 765.04535 184.66612 Q 738.6645 158.28525 712.2836 79.142624 z" svg:height="9.497115mm" draw:style-name="style-744" svg:viewBox="0.0 0.0 1503.7098 949.7115" svg:width="15.037098mm" svg:x="87.056885mm" svg:y="179.12613mm"/>
          <draw:path svg:d="M 1002.4732 105.5235 L 1002.4732 105.5235 L 1002.4732 105.5235 Q 1002.4732 105.5235 1002.4732 131.90437 L 1028.8541 131.90437 L 1028.8541 158.28525 L 1055.235 184.66612 L 1134.3776 369.33224 Q 1213.5203 553.99835 1239.9011 685.9027 L 1239.9011 844.188 L 1239.9011 896.9497 L 1213.5203 976.09235 L 1213.5203 1002.4732 L 1213.5203 1028.8541 L 1239.9011 1028.8541 L 1239.9011 1002.4732 L 1266.282 1002.4732 L 1292.6628 1002.4732 L 1292.6628 976.09235 Q 1319.0437 976.09235 1345.4246 923.33057 L 1398.1863 896.9497 L 1424.5673 870.56885 L 1477.329 870.56885 L 1477.329 896.9497 L 1477.329 923.33057 L 1503.7098 976.09235 L 1503.7098 1028.8541 L 1477.329 1028.8541 L 1450.9481 1055.235 L 1450.9481 1055.235 L 1424.5673 1055.235 L 1424.5673 1055.235 L 1424.5673 1055.235 L 1398.1863 1081.6158 L 1371.8054 1107.9967 L 1371.8054 1107.9967 Q 1371.8054 1107.9967 1213.5203 1160.7584 L 1081.6158 1239.9011 L 1055.235 1239.9011 L 1055.235 1213.5203 L 1055.235 1213.5203 L 1055.235 1213.5203 L 1028.8541 1134.3776 Q 1002.4732 1055.235 949.7115 844.188 Q 896.9497 633.141 765.04535 474.85574 L 659.52185 316.5705 L 659.52185 290.1896 L 633.141 290.1896 L 633.141 290.1896 L 633.141 263.80875 L 633.141 263.80875 L 633.141 263.80875 L 606.76013 263.80875 L 606.76013 263.80875 L 580.3792 237.42787 L 553.99835 211.047 L 527.6175 211.047 L 501.2366 211.047 L 474.85574 184.66612 L 422.094 184.66612 L 422.094 237.42787 L 422.094 290.1896 L 448.47485 316.5705 L 474.85574 342.95135 L 474.85574 369.33224 L 474.85574 395.7131 L 685.9027 791.4262 Q 896.9497 1160.7584 896.9497 1213.5203 L 896.9497 1239.9011 L 896.9497 1266.282 L 896.9497 1319.0437 L 896.9497 1319.0437 L 896.9497 1345.4246 L 870.56885 1345.4246 L 844.188 1371.8054 L 844.188 1371.8054 L 817.80707 1371.8054 L 817.80707 1371.8054 L 791.4262 1371.8054 L 791.4262 1371.8054 L 791.4262 1398.1863 L 765.04535 1398.1863 L 738.6645 1424.5673 L 712.2836 1424.5673 L 685.9027 1424.5673 L 659.52185 1424.5673 L 633.141 1424.5673 L 633.141 1424.5673 L 633.141 1424.5673 L 606.76013 1398.1863 L 580.3792 1371.8054 L 580.3792 1345.4246 Q 580.3792 1319.0437 316.5705 844.188 L 79.142624 395.7131 L 79.142624 369.33224 Q 52.76175 342.95135 52.76175 316.5705 L 0.0 263.80875 L 0.0 237.42787 L 0.0 211.047 L 26.380875 211.047 L 26.380875 211.047 L 237.42787 105.5235 Q 448.47485 0.0 633.141 0.0 Q 844.188 0.0 896.9497 52.76175 Q 976.09235 105.5235 1002.4732 105.5235 z" svg:height="14.245672mm" draw:style-name="style-745" svg:viewBox="0.0 0.0 1503.7098 1424.5673" svg:width="15.037098mm" svg:x="128.73866mm" svg:y="138.23578mm"/>
          <draw:path svg:d="M 105.5235 26.380875 L 105.5235 0.0 L 184.66612 0.0 L 237.42787 0.0 L 263.80875 52.76175 Q 290.1896 131.90437 316.5705 158.28525 L 342.95135 184.66612 L 342.95135 184.66612 L 342.95135 211.047 L 342.95135 211.047 L 369.33224 211.047 L 369.33224 211.047 Q 342.95135 237.42787 342.95135 263.80875 L 342.95135 290.1896 L 342.95135 290.1896 Q 316.5705 316.5705 290.1896 316.5705 L 237.42787 316.5705 L 184.66612 290.1896 L 158.28525 290.1896 L 158.28525 263.80875 Q 131.90437 263.80875 131.90437 263.80875 L 131.90437 263.80875 L 105.5235 263.80875 Q 79.142624 263.80875 79.142624 290.1896 L 52.76175 290.1896 L 26.380875 290.1896 L 1.8189894E-12 290.1896 L 1.8189894E-12 263.80875 Q 26.380875 211.047 52.76175 131.90437 L 79.142624 52.76175 L 105.5235 26.380875 z" svg:height="3.165705mm" draw:style-name="style-746" svg:viewBox="0.0 0.0 369.33224 316.5705" svg:width="3.6933224mm" svg:x="140.08244mm" svg:y="103.413025mm"/>
          <draw:path svg:d="M 26.380875 0.0 L 52.76175 0.0 L 52.76175 0.0 L 52.76175 0.0 L 79.142624 0.0 L 79.142624 0.0 L 79.142624 26.380875 L 105.5235 26.380875 L 105.5235 26.380875 L 105.5235 52.76175 L 131.90437 52.76175 L 158.28525 52.76175 L 158.28525 26.380875 L 158.28525 0.0 L 263.80875 211.047 Q 369.33224 395.7131 369.33224 395.7131 L 369.33224 422.094 L 369.33224 422.094 L 395.7131 422.094 L 395.7131 422.094 Q 395.7131 422.094 369.33224 448.47485 Q 342.95135 448.47485 342.95135 474.85574 Q 316.5705 501.2366 263.80875 527.6175 L 211.047 527.6175 L 211.047 527.6175 L 211.047 501.2366 L 263.80875 474.85574 Q 290.1896 474.85574 290.1896 448.47485 L 316.5705 448.47485 L 316.5705 422.094 Q 316.5705 395.7131 263.80875 395.7131 Q 211.047 369.33224 184.66612 316.5705 Q 158.28525 237.42787 131.90437 158.28525 Q 105.5235 105.5235 79.142624 105.5235 Q 52.76175 79.142624 52.76175 52.76175 Q 52.76175 26.380875 26.380875 26.380875 L 0.0 26.380875 L 0.0 26.380875 Q 0.0 0.0 26.380875 0.0 z" svg:height="5.276175mm" draw:style-name="style-747" svg:viewBox="0.0 0.0 395.7131 527.6175" svg:width="3.9571311mm" svg:x="126.10058mm" svg:y="167.25475mm"/>
          <draw:path svg:d="M 52.76175 158.28525 L 105.5235 0.0 L 131.90437 0.0 Q 158.28525 26.380875 184.66612 211.047 Q 211.047 369.33224 211.047 501.2366 L 211.047 633.141 L 237.42787 685.9027 L 237.42787 712.2836 L 237.42787 738.6645 Q 237.42787 791.4262 211.047 791.4262 L 211.047 791.4262 L 211.047 791.4262 Q 211.047 791.4262 184.66612 791.4262 L 184.66612 817.80707 L 158.28525 817.80707 Q 105.5235 817.80707 105.5235 791.4262 Q 105.5235 738.6645 79.142624 765.04535 Q 52.76175 791.4262 52.76175 765.04535 L 26.380875 738.6645 L 26.380875 738.6645 L 0.0 712.2836 L 0.0 659.52185 Q 0.0 606.76013 0.0 448.47485 Q 0.0 290.1896 52.76175 158.28525 z" svg:height="8.178071mm" draw:style-name="style-748" svg:viewBox="0.0 0.0 237.42787 817.80707" svg:width="2.3742788mm" svg:x="61.20363mm" svg:y="224.76505mm"/>
          <draw:path svg:d="M 79.142624 79.142624 L 79.142624 0.0 L 211.047 131.90437 Q 342.95135 263.80875 395.7131 263.80875 Q 474.85574 316.5705 527.6175 316.5705 Q 553.99835 342.95135 553.99835 342.95135 Q 553.99835 369.33224 580.3792 369.33224 L 606.76013 369.33224 L 606.76013 395.7131 L 606.76013 395.7131 L 606.76013 474.85574 Q 606.76013 580.3792 580.3792 606.76013 Q 553.99835 633.141 553.99835 633.141 L 553.99835 633.141 L 553.99835 633.141 Q 553.99835 633.141 501.2366 633.141 L 474.85574 633.141 L 474.85574 633.141 L 474.85574 633.141 L 474.85574 633.141 L 448.47485 633.141 L 448.47485 659.52185 L 448.47485 685.9027 L 448.47485 712.2836 L 448.47485 738.6645 L 448.47485 738.6645 L 448.47485 738.6645 L 448.47485 765.04535 L 448.47485 765.04535 L 422.094 765.04535 L 422.094 765.04535 L 422.094 765.04535 L 395.7131 765.04535 L 395.7131 738.6645 Q 395.7131 685.9027 369.33224 685.9027 Q 342.95135 685.9027 263.80875 553.99835 Q 184.66612 422.094 131.90437 369.33224 L 79.142624 342.95135 L 79.142624 290.1896 L 79.142624 237.42787 L 52.76175 237.42787 L 52.76175 211.047 L 26.380875 211.047 L 0.0 211.047 L 0.0 184.66612 Q 0.0 158.28525 26.380875 158.28525 Q 52.76175 158.28525 79.142624 79.142624 z M 553.99835 474.85574 Q 553.99835 395.7131 580.3792 474.85574 Q 580.3792 553.99835 553.99835 553.99835 Q 527.6175 553.99835 553.99835 474.85574 z" svg:height="7.6504536mm" draw:style-name="style-749" svg:viewBox="0.0 0.0 606.76013 765.04535" svg:width="6.067601mm" svg:x="102.09398mm" svg:y="56.45507mm"/>
          <draw:path svg:d="M 26.380875 342.95135 L 79.142624 0.0 L 79.142624 0.0 L 79.142624 0.0 L 52.76175 712.2836 Q 26.380875 1398.1863 26.380875 1477.329 Q 26.380875 1556.4716 0.0 1556.4716 L 0.0 1556.4716 L 0.0 1239.9011 L 0.0 949.7115 L 0.0 817.80707 Q 26.380875 712.2836 26.380875 342.95135 z" svg:height="15.564715mm" draw:style-name="style-750" svg:viewBox="0.0 0.0 79.142624 1556.4716" svg:width="0.79142624mm" svg:x="5.0123663mm" svg:y="46.16653mm"/>
          <draw:path svg:d="M 263.80875 3.6379788E-12 L 263.80875 3.6379788E-12 L 263.80875 3.6379788E-12 L 263.80875 3.6379788E-12 L 263.80875 26.380875 L 263.80875 26.380875 L 290.1896 26.380875 L 290.1896 52.76175 L 316.5705 52.76175 L 369.33224 52.76175 L 369.33224 79.142624 L 369.33224 79.142624 L 395.7131 79.142624 L 395.7131 105.5235 L 395.7131 105.5235 L 422.094 105.5235 L 422.094 105.5235 L 422.094 105.5235 L 448.47485 158.28525 Q 474.85574 184.66612 527.6175 237.42787 Q 553.99835 316.5705 633.141 448.47485 Q 685.9027 580.3792 712.2836 580.3792 L 712.2836 580.3792 L 712.2836 633.141 L 738.6645 712.2836 L 738.6645 738.6645 Q 738.6645 791.4262 712.2836 791.4262 Q 685.9027 765.04535 685.9027 791.4262 L 685.9027 817.80707 L 685.9027 817.80707 L 685.9027 844.188 L 765.04535 870.56885 Q 844.188 896.9497 844.188 870.56885 Q 844.188 844.188 870.56885 844.188 Q 896.9497 844.188 896.9497 896.9497 Q 896.9497 949.7115 949.7115 949.7115 L 976.09235 949.7115 L 976.09235 949.7115 L 976.09235 949.7115 L 976.09235 976.09235 L 1002.4732 976.09235 L 1002.4732 976.09235 L 1002.4732 1002.4732 L 1028.8541 1002.4732 L 1055.235 1002.4732 L 1081.6158 1028.8541 L 1107.9967 1055.235 L 1107.9967 1055.235 L 1107.9967 1055.235 L 1134.3776 1107.9967 L 1134.3776 1134.3776 L 1081.6158 1134.3776 L 1028.8541 1107.9967 L 1028.8541 1107.9967 L 1002.4732 1107.9967 L 1002.4732 1107.9967 L 1002.4732 1107.9967 L 976.09235 1081.6158 L 949.7115 1055.235 L 923.33057 1055.235 L 896.9497 1055.235 L 896.9497 1081.6158 L 896.9497 1107.9967 L 896.9497 1107.9967 Q 896.9497 1107.9967 870.56885 1055.235 Q 844.188 1028.8541 817.80707 1002.4732 Q 791.4262 949.7115 633.141 923.33057 Q 501.2366 896.9497 290.1896 949.7115 L 79.142624 949.7115 L 79.142624 949.7115 L 52.76175 949.7115 L 52.76175 844.188 L 52.76175 765.04535 L 26.380875 765.04535 L 26.380875 738.6645 L 26.380875 738.6645 L 52.76175 738.6645 L 52.76175 712.2836 Q 52.76175 685.9027 52.76175 633.141 Q 52.76175 606.76013 26.380875 580.3792 L 0.0 553.99835 L 26.380875 553.99835 Q 52.76175 527.6175 105.5235 527.6175 L 184.66612 474.85574 L 184.66612 501.2366 L 211.047 501.2366 L 211.047 474.85574 L 211.047 448.47485 L 184.66612 448.47485 Q 184.66612 422.094 158.28525 422.094 Q 131.90437 369.33224 105.5235 316.5705 L 79.142624 237.42787 L 79.142624 211.047 Q 105.5235 211.047 105.5235 158.28525 L 158.28525 131.90437 L 158.28525 131.90437 Q 158.28525 105.5235 158.28525 105.5235 L 131.90437 79.142624 L 131.90437 79.142624 L 158.28525 79.142624 L 158.28525 52.76175 L 158.28525 26.380875 L 211.047 3.6379788E-12 Q 263.80875 -26.380875 263.80875 3.6379788E-12 z M 1055.235 1081.6158 Q 1055.235 1081.6158 1081.6158 1081.6158 Q 1081.6158 1107.9967 1055.235 1107.9967 L 1055.235 1107.9967 L 1055.235 1081.6158 z" svg:height="11.343776mm" draw:style-name="style-751" svg:viewBox="0.0 0.0 1134.3776 1134.3776" svg:width="11.343776mm" svg:x="67.00742mm" svg:y="221.07173mm"/>
          <draw:path svg:d="M 263.80875 0.0 L 263.80875 0.0 L 263.80875 0.0 L 263.80875 0.0 L 290.1896 0.0 L 290.1896 0.0 L 316.5705 0.0 Q 342.95135 0.0 369.33224 0.0 L 422.094 0.0 L 422.094 0.0 Q 422.094 0.0 422.094 26.380875 L 448.47485 26.380875 L 448.47485 52.76175 L 448.47485 52.76175 L 448.47485 105.5235 Q 422.094 184.66612 422.094 158.28525 Q 369.33224 131.90437 369.33224 158.28525 Q 369.33224 211.047 342.95135 211.047 L 342.95135 211.047 L 316.5705 211.047 Q 290.1896 211.047 158.28525 184.66612 L 0.0 184.66612 L 0.0 105.5235 L 0.0 52.76175 L 0.0 52.76175 Q 0.0 52.76175 79.142624 52.76175 L 158.28525 52.76175 L 158.28525 52.76175 L 158.28525 52.76175 L 211.047 52.76175 Q 211.047 52.76175 237.42787 52.76175 Q 263.80875 26.380875 263.80875 0.0 z" svg:height="2.1104698mm" draw:style-name="style-752" svg:viewBox="0.0 0.0 448.47485 211.047" svg:width="4.4847484mm" svg:x="127.155815mm" svg:y="107.106346mm"/>
          <draw:path svg:d="M 105.5235 79.142624 L 79.142624 0.0 L 158.28525 26.380875 Q 263.80875 52.76175 263.80875 52.76175 L 263.80875 52.76175 L 290.1896 79.142624 L 316.5705 105.5235 L 316.5705 105.5235 L 316.5705 131.90437 L 290.1896 184.66612 Q 263.80875 211.047 211.047 237.42787 Q 158.28525 263.80875 158.28525 290.1896 L 158.28525 316.5705 L 158.28525 316.5705 Q 158.28525 316.5705 105.5235 263.80875 L 52.76175 237.42787 L 52.76175 211.047 Q 52.76175 211.047 26.380875 211.047 L 26.380875 211.047 L 26.380875 211.047 Q 0.0 184.66612 0.0 184.66612 L 0.0 184.66612 L 0.0 184.66612 L 0.0 158.28525 L 52.76175 158.28525 Q 105.5235 158.28525 105.5235 79.142624 z" svg:height="3.165705mm" draw:style-name="style-753" svg:viewBox="0.0 0.0 316.5705 316.5705" svg:width="3.165705mm" svg:x="154.0643mm" svg:y="134.01485mm"/>
          <draw:path svg:d="M 184.66612 26.380875 L 184.66612 52.76175 L 237.42787 131.90437 Q 290.1896 211.047 263.80875 211.047 Q 211.047 211.047 211.047 263.80875 Q 211.047 342.95135 211.047 342.95135 L 211.047 342.95135 L 211.047 342.95135 Q 211.047 369.33224 131.90437 369.33224 L 52.76175 369.33224 L 26.380875 369.33224 Q 0.0 369.33224 26.380875 342.95135 Q 52.76175 316.5705 26.380875 290.1896 L 0.0 263.80875 L 0.0 237.42787 L 0.0 211.047 L 0.0 211.047 Q 26.380875 211.047 26.380875 184.66612 L 26.380875 184.66612 L 26.380875 158.28525 Q 52.76175 105.5235 79.142624 52.76175 Q 105.5235 1.8189894E-12 158.28525 1.8189894E-12 Q 184.66612 1.8189894E-12 184.66612 26.380875 z" svg:height="3.6933224mm" draw:style-name="style-754" svg:viewBox="0.0 0.0 263.80875 369.33224" svg:width="2.6380875mm" svg:x="67.00742mm" svg:y="140.87387mm"/>
          <draw:path svg:d="M 0.0 9.094947E-13 L 26.380875 9.094947E-13 L 26.380875 9.094947E-13 L 26.380875 9.094947E-13 L 105.5235 9.094947E-13 L 184.66612 9.094947E-13 L 184.66612 9.094947E-13 Q 184.66612 26.380875 211.047 26.380875 L 237.42787 26.380875 L 211.047 79.142624 Q 184.66612 105.5235 184.66612 105.5235 Q 184.66612 131.90437 237.42787 131.90437 L 316.5705 131.90437 L 316.5705 158.28525 L 316.5705 158.28525 L 237.42787 158.28525 L 131.90437 158.28525 L 131.90437 184.66612 L 131.90437 237.42787 L 105.5235 237.42787 L 105.5235 237.42787 L 79.142624 237.42787 L 79.142624 237.42787 L 52.76175 237.42787 Q 26.380875 237.42787 26.380875 158.28525 L 26.380875 79.142624 L 26.380875 52.76175 L 26.380875 26.380875 L 0.0 26.380875 L 0.0 26.380875 L 0.0 9.094947E-13 z" svg:height="2.3742788mm" draw:style-name="style-755" svg:viewBox="0.0 0.0 316.5705 237.42787" svg:width="3.165705mm" svg:x="45.638912mm" svg:y="80.98928mm"/>
          <draw:path svg:d="M 158.28525 26.380875 L 316.5705 0.0 L 316.5705 0.0 Q 316.5705 26.380875 316.5705 26.380875 L 342.95135 26.380875 L 369.33224 26.380875 L 369.33224 26.380875 L 395.7131 26.380875 Q 422.094 26.380875 422.094 52.76175 L 448.47485 52.76175 L 448.47485 52.76175 L 448.47485 79.142624 L 448.47485 79.142624 L 474.85574 79.142624 L 474.85574 79.142624 L 474.85574 105.5235 L 474.85574 131.90437 Q 474.85574 158.28525 501.2366 158.28525 L 501.2366 158.28525 L 501.2366 211.047 L 474.85574 263.80875 L 474.85574 290.1896 L 474.85574 342.95135 L 448.47485 395.7131 L 448.47485 422.094 L 422.094 448.47485 Q 422.094 474.85574 448.47485 474.85574 Q 474.85574 474.85574 474.85574 553.99835 Q 474.85574 659.52185 448.47485 659.52185 Q 448.47485 659.52185 422.094 685.9027 L 395.7131 685.9027 L 369.33224 685.9027 Q 342.95135 659.52185 316.5705 659.52185 L 263.80875 659.52185 L 263.80875 633.141 L 263.80875 633.141 L 237.42787 633.141 L 237.42787 606.76013 L 237.42787 606.76013 L 211.047 606.76013 L 211.047 580.3792 Q 211.047 553.99835 105.5235 369.33224 L 0.0 184.66612 L 0.0 131.90437 Q 0.0 79.142624 158.28525 26.380875 z" svg:height="6.8590274mm" draw:style-name="style-756" svg:viewBox="0.0 0.0 501.2366 685.9027" svg:width="5.0123663mm" svg:x="70.700745mm" svg:y="185.45755mm"/>
          <draw:path svg:d="M 52.76175 26.380875 L 52.76175 0.0 L 158.28525 26.380875 Q 290.1896 52.76175 316.5705 52.76175 Q 316.5705 52.76175 316.5705 79.142624 L 342.95135 79.142624 L 342.95135 79.142624 Q 342.95135 105.5235 369.33224 105.5235 L 369.33224 105.5235 L 369.33224 211.047 Q 395.7131 316.5705 369.33224 342.95135 Q 369.33224 369.33224 342.95135 369.33224 L 316.5705 369.33224 L 290.1896 395.7131 Q 263.80875 422.094 158.28525 422.094 L 79.142624 448.47485 L 52.76175 448.47485 L 52.76175 422.094 L 52.76175 422.094 L 52.76175 422.094 L 26.380875 369.33224 L 26.380875 316.5705 L 26.380875 290.1896 L 52.76175 263.80875 L 52.76175 237.42787 L 52.76175 211.047 L 79.142624 184.66612 L 105.5235 158.28525 L 105.5235 131.90437 L 105.5235 105.5235 L 79.142624 105.5235 Q 52.76175 105.5235 0.0 131.90437 Q -52.76175 158.28525 0.0 105.5235 L 26.380875 26.380875 L 52.76175 26.380875 z" svg:height="4.4847484mm" draw:style-name="style-757" svg:viewBox="0.0 0.0 369.33224 448.47485" svg:width="3.6933224mm" svg:x="137.18054mm" svg:y="154.59192mm"/>
          <draw:path svg:d="M 105.5235 52.76175 L 184.66612 0.0 L 184.66612 0.0 L 184.66612 0.0 L 184.66612 26.380875 L 158.28525 26.380875 L 158.28525 26.380875 L 158.28525 52.76175 L 158.28525 52.76175 L 158.28525 52.76175 L 131.90437 79.142624 L 105.5235 105.5235 L 105.5235 158.28525 L 105.5235 184.66612 L 131.90437 184.66612 L 158.28525 158.28525 L 158.28525 158.28525 L 158.28525 158.28525 L 184.66612 158.28525 L 184.66612 158.28525 L 290.1896 184.66612 L 395.7131 184.66612 L 316.5705 211.047 Q 263.80875 237.42787 263.80875 263.80875 Q 290.1896 316.5705 290.1896 316.5705 L 316.5705 316.5705 L 316.5705 316.5705 L 316.5705 316.5705 L 316.5705 342.95135 L 316.5705 342.95135 L 290.1896 342.95135 L 290.1896 369.33224 L 342.95135 369.33224 L 395.7131 369.33224 L 395.7131 395.7131 L 422.094 422.094 L 422.094 422.094 L 422.094 448.47485 L 369.33224 448.47485 L 316.5705 448.47485 L 290.1896 448.47485 Q 263.80875 422.094 158.28525 422.094 L 79.142624 395.7131 L 79.142624 369.33224 Q 79.142624 342.95135 52.76175 342.95135 L 26.380875 342.95135 L 26.380875 369.33224 Q 0.0 422.094 0.0 422.094 L 0.0 422.094 L 0.0 369.33224 Q 0.0 290.1896 26.380875 211.047 Q 52.76175 158.28525 26.380875 158.28525 Q 0.0 158.28525 0.0 131.90437 Q 0.0 105.5235 105.5235 52.76175 z" svg:height="4.4847484mm" draw:style-name="style-758" svg:viewBox="0.0 0.0 422.094 448.47485" svg:width="4.2209396mm" svg:x="48.01319mm" svg:y="253.78401mm"/>
          <draw:path svg:d="M 1978.5656 52.76175 L 1978.5656 0.0 L 1978.5656 0.0 L 2004.9464 0.0 L 2004.9464 0.0 L 2004.9464 26.380875 L 2031.3273 184.66612 Q 2057.7083 342.95135 2057.7083 448.47485 L 2057.7083 553.99835 L 2057.7083 580.3792 L 2057.7083 580.3792 L 2031.3273 685.9027 Q 2004.9464 791.4262 2110.47 949.7115 Q 2163.2317 1107.9967 2189.6125 1266.282 L 2215.9934 1424.5673 L 2215.9934 1424.5673 L 2215.9934 1424.5673 L 2268.7551 1688.376 Q 2321.5168 1952.1847 2295.136 2004.9464 Q 2268.7551 2057.7083 2295.136 2163.2317 L 2295.136 2242.3743 L 2268.7551 2295.136 Q 2242.3743 2374.2786 2215.9934 2374.2786 Q 2189.6125 2374.2786 2295.136 2558.9448 Q 2374.2786 2743.6108 2374.2786 2875.5154 Q 2374.2786 3007.4197 2347.8977 3112.943 Q 2321.5168 3218.4666 2268.7551 3192.0857 Q 2242.3743 3165.7048 2242.3743 3218.4666 Q 2242.3743 3244.8474 2215.9934 3244.8474 Q 2189.6125 3244.8474 2136.8508 3429.5137 Q 2057.7083 3614.1797 2057.7083 3666.9414 Q 2057.7083 3746.0842 2004.9464 3772.465 Q 1952.1847 3825.2268 1952.1847 3851.6077 Q 1952.1847 3904.3694 1741.1377 3983.512 Q 1530.0907 4062.6545 1187.1393 4062.6545 Q 844.188 4036.2737 844.188 4062.6545 Q 844.188 4089.0354 738.6645 4089.0354 Q 633.141 4089.0354 633.141 4115.4165 Q 633.141 4141.7974 580.3792 4141.7974 Q 553.99835 4141.7974 553.99835 4168.178 Q 553.99835 4194.559 501.2366 4194.559 Q 474.85574 4194.559 448.47485 4194.559 Q 448.47485 4220.94 422.094 4220.94 L 369.33224 4220.94 L 369.33224 4247.321 L 369.33224 4247.321 L 342.95135 4220.94 Q 316.5705 4194.559 316.5705 4115.4165 L 316.5705 4062.6545 L 290.1896 4062.6545 L 290.1896 4062.6545 L 290.1896 4036.2737 Q 263.80875 4009.8928 158.28525 3851.6077 L 52.76175 3666.9414 L 26.380875 3666.9414 L 26.380875 3640.5605 L 26.380875 3640.5605 L 0.0 3640.5605 L 0.0 3614.1797 L 0.0 3587.7988 L 26.380875 3587.7988 Q 52.76175 3587.7988 52.76175 3614.1797 Q 52.76175 3640.5605 79.142624 3640.5605 L 105.5235 3640.5605 L 105.5235 3614.1797 L 105.5235 3614.1797 L 131.90437 3614.1797 L 131.90437 3640.5605 L 131.90437 3640.5605 L 158.28525 3640.5605 L 158.28525 3614.1797 L 158.28525 3587.7988 L 131.90437 3561.418 Q 105.5235 3535.037 105.5235 3535.037 Q 105.5235 3508.6562 105.5235 3429.5137 L 105.5235 3323.9902 L 131.90437 3350.371 L 158.28525 3376.752 L 158.28525 3403.1328 Q 158.28525 3429.5137 184.66612 3403.1328 Q 211.047 3376.752 263.80875 3376.752 Q 290.1896 3376.752 290.1896 3376.752 L 290.1896 3376.752 L 290.1896 3376.752 Q 290.1896 3376.752 527.6175 3350.371 Q 738.6645 3323.9902 791.4262 3244.8474 Q 870.56885 3165.7048 923.33057 3165.7048 Q 949.7115 3139.324 1081.6158 3060.1814 Q 1213.5203 3007.4197 1319.0437 2981.0388 Q 1398.1863 2954.658 1450.9481 2849.1345 Q 1477.329 2743.6108 1530.0907 2690.849 Q 1582.8524 2638.0874 1609.2333 2585.3257 Q 1635.6141 2532.564 1635.6141 2374.2786 Q 1635.6141 2242.3743 1635.6141 2215.9934 Q 1609.2333 2215.9934 1582.8524 2110.47 Q 1556.4716 2004.9464 1530.0907 2004.9464 Q 1503.7098 2004.9464 1319.0437 1978.5656 L 1134.3776 1952.1847 L 1134.3776 1952.1847 L 1107.9967 1925.8038 L 1107.9967 1925.8038 L 1107.9967 1899.423 L 1107.9967 1899.423 L 1107.9967 1899.423 L 1134.3776 1873.0421 L 1134.3776 1846.6611 L 1160.7584 1846.6611 L 1160.7584 1846.6611 L 1187.1393 1820.2803 L 1213.5203 1793.8994 L 1239.9011 1793.8994 Q 1266.282 1793.8994 1292.6628 1767.5186 Q 1319.0437 1741.1377 1319.0437 1688.376 L 1345.4246 1609.2333 L 1371.8054 1609.2333 Q 1371.8054 1582.8524 1371.8054 1582.8524 L 1371.8054 1582.8524 L 1371.8054 1582.8524 Q 1371.8054 1582.8524 1371.8054 1477.329 Q 1345.4246 1371.8054 1266.282 1319.0437 Q 1187.1393 1266.282 1187.1393 1239.9011 Q 1160.7584 1213.5203 1055.235 1187.1393 L 949.7115 1160.7584 L 949.7115 1160.7584 Q 949.7115 1134.3776 738.6645 1055.235 L 553.99835 949.7115 L 553.99835 949.7115 L 527.6175 949.7115 L 527.6175 949.7115 L 527.6175 949.7115 L 527.6175 949.7115 L 501.2366 949.7115 L 501.2366 923.33057 L 474.85574 923.33057 L 474.85574 923.33057 L 474.85574 896.9497 L 422.094 896.9497 L 395.7131 896.9497 L 395.7131 870.56885 L 395.7131 844.188 L 422.094 844.188 L 448.47485 844.188 L 685.9027 844.188 Q 923.33057 844.188 1055.235 765.04535 Q 1160.7584 712.2836 1213.5203 659.52185 Q 1266.282 580.3792 1371.8054 580.3792 Q 1477.329 553.99835 1477.329 527.6175 Q 1477.329 501.2366 1582.8524 474.85574 Q 1661.9951 474.85574 1661.9951 448.47485 Q 1661.9951 422.094 1767.5186 369.33224 Q 1846.6611 342.95135 1899.423 211.047 Q 1952.1847 79.142624 1978.5656 52.76175 z" svg:height="42.473206mm" draw:style-name="style-759" svg:viewBox="0.0 0.0 2374.2786 4247.321" svg:width="23.742786mm" svg:x="46.957954mm" svg:y="68.06265mm"/>
          <draw:path svg:d="M 738.6645 0.0 L 791.4262 0.0 L 817.80707 26.380875 Q 870.56885 52.76175 870.56885 105.5235 Q 870.56885 158.28525 870.56885 211.047 L 870.56885 237.42787 L 896.9497 263.80875 L 896.9497 290.1896 L 923.33057 290.1896 L 976.09235 290.1896 L 923.33057 316.5705 Q 870.56885 369.33224 870.56885 448.47485 L 870.56885 527.6175 L 949.7115 580.3792 Q 1028.8541 659.52185 1028.8541 685.9027 L 1028.8541 685.9027 L 976.09235 685.9027 Q 949.7115 685.9027 923.33057 659.52185 Q 896.9497 633.141 791.4262 580.3792 Q 712.2836 501.2366 501.2366 501.2366 Q 290.1896 474.85574 263.80875 527.6175 Q 237.42787 553.99835 211.047 553.99835 L 184.66612 527.6175 L 184.66612 527.6175 L 184.66612 527.6175 L 158.28525 527.6175 L 158.28525 527.6175 L 158.28525 501.2366 L 131.90437 501.2366 L 131.90437 501.2366 L 131.90437 474.85574 L 79.142624 474.85574 L 26.380875 474.85574 L 26.380875 474.85574 L 0.0 474.85574 L 0.0 448.47485 L 0.0 448.47485 L 52.76175 448.47485 L 105.5235 422.094 L 105.5235 422.094 L 79.142624 422.094 L 79.142624 422.094 L 79.142624 422.094 L 79.142624 395.7131 L 79.142624 395.7131 L 105.5235 369.33224 Q 131.90437 316.5705 158.28525 290.1896 Q 184.66612 263.80875 211.047 211.047 Q 237.42787 131.90437 263.80875 105.5235 Q 290.1896 105.5235 316.5705 79.142624 L 342.95135 52.76175 L 369.33224 52.76175 Q 395.7131 52.76175 395.7131 105.5235 Q 395.7131 158.28525 422.094 105.5235 Q 448.47485 52.76175 553.99835 26.380875 Q 685.9027 0.0 738.6645 0.0 z" svg:height="6.8590274mm" draw:style-name="style-760" svg:viewBox="0.0 0.0 1028.8541 685.9027" svg:width="10.288541mm" svg:x="145.88623mm" svg:y="195.74608mm"/>
          <draw:path svg:d="M 1556.4716 0.0 L 1556.4716 0.0 L 1556.4716 158.28525 L 1556.4716 316.5705 L 1556.4716 369.33224 L 1556.4716 422.094 L 1530.0907 527.6175 Q 1503.7098 659.52185 1503.7098 738.6645 L 1503.7098 791.4262 L 1477.329 844.188 L 1477.329 896.9497 L 1477.329 976.09235 L 1477.329 1055.235 L 1450.9481 1266.282 Q 1398.1863 1450.9481 1398.1863 1530.0907 L 1398.1863 1582.8524 L 1345.4246 1767.5186 Q 1319.0437 1952.1847 1239.9011 1952.1847 Q 1187.1393 1952.1847 1134.3776 1952.1847 L 1055.235 1952.1847 L 1002.4732 1952.1847 Q 949.7115 1952.1847 817.80707 1925.8038 Q 712.2836 1899.423 712.2836 1767.5186 L 712.2836 1635.6141 L 712.2836 1635.6141 Q 712.2836 1635.6141 659.52185 1582.8524 Q 606.76013 1556.4716 553.99835 1609.2333 Q 501.2366 1661.9951 316.5705 1688.376 L 131.90437 1688.376 L 79.142624 1714.7568 L 52.76175 1714.7568 L 26.380875 1714.7568 L 0.0 1688.376 L 0.0 1688.376 L 26.380875 1688.376 L 26.380875 1688.376 L 26.380875 1688.376 L 26.380875 1661.9951 L 26.380875 1661.9951 L 52.76175 1661.9951 L 52.76175 1635.6141 L 52.76175 1635.6141 L 79.142624 1635.6141 L 79.142624 1635.6141 L 79.142624 1635.6141 L 79.142624 1609.2333 L 79.142624 1609.2333 L 105.5235 1609.2333 L 105.5235 1582.8524 L 105.5235 1582.8524 L 131.90437 1582.8524 L 131.90437 1582.8524 L 131.90437 1582.8524 L 131.90437 1556.4716 L 131.90437 1556.4716 L 158.28525 1556.4716 Q 158.28525 1530.0907 369.33224 1292.6628 Q 553.99835 1055.235 659.52185 949.7115 Q 765.04535 870.56885 1028.8541 527.6175 L 1319.0437 211.047 L 1345.4246 211.047 Q 1345.4246 211.047 1345.4246 184.66612 L 1345.4246 184.66612 L 1345.4246 184.66612 Q 1371.8054 158.28525 1371.8054 158.28525 L 1371.8054 158.28525 L 1398.1863 158.28525 L 1424.5673 158.28525 L 1424.5673 131.90437 Q 1450.9481 131.90437 1450.9481 105.5235 L 1503.7098 79.142624 L 1503.7098 79.142624 L 1503.7098 52.76175 L 1503.7098 52.76175 L 1503.7098 52.76175 L 1530.0907 52.76175 L 1530.0907 52.76175 L 1530.0907 26.380875 L 1556.4716 26.380875 L 1556.4716 26.380875 L 1556.4716 0.0 L 1556.4716 0.0 z" svg:height="19.521847mm" draw:style-name="style-761" svg:viewBox="0.0 0.0 1556.4716 1952.1847" svg:width="15.564715mm" svg:x="63.05029mm" svg:y="122.934875mm"/>
          <draw:path svg:d="M 79.142624 26.380875 L 79.142624 3.6379788E-12 L 131.90437 3.6379788E-12 L 184.66612 3.6379788E-12 L 211.047 26.380875 Q 237.42787 52.76175 237.42787 52.76175 L 237.42787 79.142624 L 237.42787 158.28525 Q 237.42787 263.80875 263.80875 290.1896 L 263.80875 316.5705 L 237.42787 316.5705 L 211.047 316.5705 L 211.047 290.1896 Q 184.66612 263.80875 105.5235 263.80875 L 0.0 263.80875 L 0.0 237.42787 L 0.0 211.047 L 0.0 211.047 L 26.380875 184.66612 L 26.380875 184.66612 L 26.380875 211.047 L 26.380875 211.047 L 26.380875 211.047 L 52.76175 211.047 L 52.76175 211.047 L 52.76175 237.42787 L 79.142624 237.42787 L 79.142624 211.047 Q 79.142624 184.66612 52.76175 105.5235 L 26.380875 52.76175 L 52.76175 52.76175 L 52.76175 52.76175 L 52.76175 26.380875 L 79.142624 26.380875 L 79.142624 26.380875 z M 184.66612 131.90437 Q 158.28525 105.5235 184.66612 105.5235 Q 211.047 105.5235 184.66612 131.90437 Q 184.66612 158.28525 184.66612 131.90437 z" svg:height="3.165705mm" draw:style-name="style-762" svg:viewBox="0.0 0.0 263.80875 316.5705" svg:width="2.6380875mm" svg:x="63.577908mm" svg:y="273.83347mm"/>
          <draw:path svg:d="M 633.141 105.5235 L 633.141 105.5235 L 633.141 105.5235 L 659.52185 105.5235 L 633.141 158.28525 Q 606.76013 184.66612 553.99835 211.047 Q 501.2366 211.047 474.85574 290.1896 Q 422.094 342.95135 316.5705 369.33224 Q 184.66612 395.7131 158.28525 395.7131 L 131.90437 395.7131 L 131.90437 422.094 L 131.90437 448.47485 L 105.5235 448.47485 L 79.142624 448.47485 L 79.142624 422.094 L 79.142624 395.7131 L 52.76175 395.7131 L 26.380875 395.7131 L 0.0 422.094 L 0.0 422.094 L 0.0 395.7131 L 0.0 369.33224 L 26.380875 290.1896 L 26.380875 211.047 L 26.380875 158.28525 L 52.76175 105.5235 L 52.76175 105.5235 L 52.76175 79.142624 L 105.5235 79.142624 Q 184.66612 79.142624 211.047 26.380875 L 211.047 -1.8189894E-12 L 263.80875 -1.8189894E-12 Q 316.5705 -1.8189894E-12 290.1896 26.380875 Q 290.1896 52.76175 422.094 52.76175 Q 527.6175 79.142624 580.3792 79.142624 Q 606.76013 79.142624 633.141 105.5235 z" svg:height="4.4847484mm" draw:style-name="style-763" svg:viewBox="0.0 0.0 659.52185 448.47485" svg:width="6.5952187mm" svg:x="35.350372mm" svg:y="101.56637mm"/>
          <draw:path svg:d="M 52.76175 26.380875 L 26.380875 0.0 L 79.142624 26.380875 Q 105.5235 52.76175 131.90437 52.76175 L 131.90437 79.142624 L 158.28525 79.142624 L 211.047 79.142624 L 211.047 52.76175 L 211.047 26.380875 L 237.42787 26.380875 L 237.42787 26.380875 L 237.42787 0.0 L 263.80875 0.0 L 263.80875 0.0 L 263.80875 0.0 L 290.1896 0.0 L 316.5705 26.380875 L 342.95135 26.380875 L 369.33224 26.380875 L 369.33224 52.76175 L 369.33224 52.76175 L 395.7131 52.76175 L 395.7131 79.142624 L 527.6175 79.142624 Q 685.9027 79.142624 685.9027 79.142624 Q 685.9027 79.142624 712.2836 79.142624 L 712.2836 79.142624 L 712.2836 105.5235 L 738.6645 105.5235 L 738.6645 237.42787 Q 738.6645 369.33224 685.9027 422.094 Q 633.141 474.85574 633.141 553.99835 Q 633.141 659.52185 659.52185 712.2836 L 659.52185 765.04535 L 659.52185 817.80707 L 659.52185 844.188 L 633.141 844.188 Q 580.3792 817.80707 553.99835 817.80707 Q 527.6175 765.04535 501.2366 765.04535 L 474.85574 738.6645 L 474.85574 765.04535 L 474.85574 791.4262 L 448.47485 791.4262 L 422.094 791.4262 L 422.094 765.04535 Q 422.094 765.04535 369.33224 659.52185 Q 342.95135 553.99835 290.1896 553.99835 Q 237.42787 553.99835 263.80875 527.6175 Q 290.1896 501.2366 263.80875 448.47485 Q 263.80875 369.33224 158.28525 369.33224 L 52.76175 395.7131 L 52.76175 369.33224 L 52.76175 369.33224 L 26.380875 369.33224 L 26.380875 369.33224 L 26.380875 342.95135 L 52.76175 342.95135 L 52.76175 342.95135 L 52.76175 342.95135 L 52.76175 316.5705 L 52.76175 316.5705 L 26.380875 316.5705 L 26.380875 316.5705 L 26.380875 290.1896 L 0.0 290.1896 L 0.0 290.1896 L 0.0 290.1896 L 0.0 290.1896 L 0.0 290.1896 L 131.90437 263.80875 L 263.80875 263.80875 L 263.80875 237.42787 L 263.80875 211.047 L 237.42787 211.047 L 211.047 184.66612 L 184.66612 184.66612 Q 158.28525 184.66612 131.90437 131.90437 Q 105.5235 79.142624 79.142624 79.142624 Q 52.76175 79.142624 52.76175 26.380875 z" svg:height="8.441879mm" draw:style-name="style-764" svg:viewBox="0.0 0.0 738.6645 844.188" svg:width="7.386645mm" svg:x="156.17477mm" svg:y="173.32234mm"/>
          <draw:path svg:d="M 976.09235 26.380875 L 1055.235 0.0 L 1081.6158 26.380875 Q 1134.3776 79.142624 1107.9967 131.90437 Q 1081.6158 184.66612 1107.9967 184.66612 L 1107.9967 184.66612 L 1081.6158 290.1896 Q 1055.235 395.7131 1028.8541 395.7131 Q 1028.8541 395.7131 1028.8541 422.094 L 1028.8541 422.094 L 1028.8541 474.85574 L 1028.8541 527.6175 L 1028.8541 527.6175 L 1028.8541 527.6175 L 1081.6158 659.52185 Q 1134.3776 765.04535 1187.1393 870.56885 Q 1292.6628 949.7115 1292.6628 976.09235 L 1292.6628 976.09235 L 1319.0437 1081.6158 Q 1345.4246 1187.1393 1319.0437 1319.0437 Q 1292.6628 1450.9481 1292.6628 1450.9481 Q 1292.6628 1450.9481 1266.282 1503.7098 L 1266.282 1582.8524 L 1266.282 1661.9951 Q 1239.9011 1767.5186 1239.9011 1873.0421 L 1239.9011 1952.1847 L 1239.9011 1952.1847 L 1239.9011 1952.1847 L 1239.9011 1978.5656 L 1239.9011 2004.9464 L 1239.9011 2004.9464 L 1239.9011 2031.3273 L 1239.9011 2031.3273 L 1239.9011 2031.3273 L 1266.282 2031.3273 L 1266.282 2031.3273 L 1239.9011 2057.7083 L 1187.1393 2084.089 L 1187.1393 2084.089 L 1187.1393 2084.089 L 1213.5203 2084.089 L 1213.5203 2084.089 L 1213.5203 2110.47 L 1239.9011 2110.47 L 1239.9011 2189.6125 Q 1239.9011 2242.3743 1266.282 2321.5168 L 1266.282 2400.6594 L 1266.282 2400.6594 L 1239.9011 2400.6594 L 1239.9011 2347.8977 Q 1239.9011 2295.136 1213.5203 2347.8977 Q 1213.5203 2400.6594 1134.3776 2453.4214 Q 1055.235 2506.183 1055.235 2453.4214 Q 1028.8541 2427.0405 1028.8541 2453.4214 L 976.09235 2506.183 L 976.09235 2506.183 L 976.09235 2506.183 L 976.09235 2532.564 L 976.09235 2532.564 L 949.7115 2532.564 L 949.7115 2558.9448 L 923.33057 2558.9448 L 923.33057 2558.9448 L 923.33057 2558.9448 L 923.33057 2558.9448 L 896.9497 2453.4214 Q 870.56885 2347.8977 870.56885 2295.136 Q 844.188 2242.3743 817.80707 2295.136 Q 817.80707 2321.5168 765.04535 2189.6125 L 712.2836 2057.7083 L 712.2836 2031.3273 Q 712.2836 2031.3273 738.6645 1820.2803 Q 738.6645 1635.6141 712.2836 1635.6141 Q 685.9027 1609.2333 659.52185 1582.8524 Q 659.52185 1530.0907 448.47485 1503.7098 L 211.047 1503.7098 L 105.5235 1477.329 L -1.8189894E-12 1477.329 L -1.8189894E-12 1477.329 L -1.8189894E-12 1450.9481 L 52.76175 1450.9481 L 105.5235 1450.9481 L 131.90437 1424.5673 L 158.28525 1424.5673 L 211.047 1424.5673 L 263.80875 1424.5673 L 263.80875 1398.1863 L 290.1896 1371.8054 L 290.1896 1345.4246 L 290.1896 1319.0437 L 316.5705 1319.0437 L 342.95135 1319.0437 L 342.95135 1292.6628 L 342.95135 1266.282 L 369.33224 1266.282 L 369.33224 1239.9011 L 369.33224 1239.9011 L 395.7131 1239.9011 L 395.7131 1239.9011 L 395.7131 1239.9011 L 395.7131 1213.5203 L 395.7131 1213.5203 L 422.094 1213.5203 L 422.094 1187.1393 L 422.094 1187.1393 L 448.47485 1187.1393 L 448.47485 1187.1393 L 448.47485 1187.1393 L 448.47485 1160.7584 L 448.47485 1160.7584 L 422.094 1134.3776 Q 395.7131 1107.9967 395.7131 1081.6158 L 369.33224 1028.8541 L 369.33224 976.09235 Q 342.95135 949.7115 263.80875 844.188 L 184.66612 765.04535 L 184.66612 738.6645 L 184.66612 738.6645 L 158.28525 738.6645 L 158.28525 712.2836 L 131.90437 712.2836 L 105.5235 712.2836 L 105.5235 685.9027 L 105.5235 685.9027 L 131.90437 685.9027 L 131.90437 659.52185 L 263.80875 633.141 Q 395.7131 580.3792 422.094 580.3792 L 422.094 580.3792 L 448.47485 580.3792 L 501.2366 580.3792 L 501.2366 553.99835 L 501.2366 527.6175 L 527.6175 501.2366 L 553.99835 474.85574 L 553.99835 474.85574 L 553.99835 448.47485 L 553.99835 448.47485 L 553.99835 448.47485 L 580.3792 422.094 Q 606.76013 395.7131 659.52185 342.95135 Q 738.6645 290.1896 765.04535 237.42787 Q 765.04535 158.28525 817.80707 158.28525 Q 844.188 158.28525 844.188 131.90437 Q 844.188 105.5235 870.56885 105.5235 Q 896.9497 105.5235 896.9497 79.142624 Q 896.9497 52.76175 976.09235 26.380875 z M 1134.3776 2347.8977 Q 1134.3776 2347.8977 1160.7584 2347.8977 Q 1160.7584 2347.8977 1134.3776 2347.8977 Q 1134.3776 2347.8977 1134.3776 2347.8977 z" svg:height="25.589447mm" draw:style-name="style-765" svg:viewBox="0.0 0.0 1319.0437 2558.9448" svg:width="13.190437mm" svg:x="135.33388mm" svg:y="215.00412mm"/>
          <draw:path svg:d="M 501.2366 26.380875 L 580.3792 0.0 L 606.76013 0.0 L 633.141 0.0 L 633.141 0.0 L 606.76013 26.380875 L 606.76013 26.380875 L 606.76013 52.76175 L 580.3792 52.76175 L 553.99835 52.76175 L 501.2366 79.142624 L 474.85574 105.5235 L 553.99835 105.5235 L 606.76013 105.5235 L 606.76013 105.5235 Q 606.76013 105.5235 553.99835 131.90437 Q 474.85574 158.28525 237.42787 158.28525 L 0.0 184.66612 L 0.0 184.66612 Q 0.0 158.28525 0.0 158.28525 L 26.380875 158.28525 L 0.0 131.90437 Q 0.0 105.5235 237.42787 79.142624 Q 448.47485 52.76175 501.2366 26.380875 z" svg:height="1.8466612mm" draw:style-name="style-766" svg:viewBox="0.0 0.0 633.141 184.66612" svg:width="6.33141mm" svg:x="141.6653mm" svg:y="116.07584mm"/>
          <draw:path svg:d="M 26.380875 52.76175 L 52.76175 -3.6379788E-12 L 131.90437 26.380875 Q 211.047 52.76175 211.047 184.66612 Q 211.047 316.5705 184.66612 342.95135 Q 158.28525 369.33224 105.5235 342.95135 Q 26.380875 316.5705 26.380875 316.5705 L 26.380875 316.5705 L 26.380875 316.5705 L 3.6379788E-12 290.1896 L 3.6379788E-12 263.80875 Q 3.6379788E-12 237.42787 3.6379788E-12 158.28525 Q 3.6379788E-12 105.5235 26.380875 52.76175 z" svg:height="3.4295137mm" draw:style-name="style-767" svg:viewBox="0.0 0.0 211.047 342.95135" svg:width="2.1104698mm" svg:x="183.08327mm" svg:y="177.8071mm"/>
          <draw:path svg:d="M 1899.423 -3.6379788E-12 L 1899.423 -3.6379788E-12 L 1952.1847 131.90437 Q 2004.9464 263.80875 2004.9464 237.42787 Q 2031.3273 184.66612 2057.7083 237.42787 Q 2057.7083 290.1896 2084.089 395.7131 L 2110.47 501.2366 L 2110.47 501.2366 L 2110.47 501.2366 L 2110.47 553.99835 Q 2110.47 633.141 2110.47 659.52185 Q 2110.47 712.2836 2084.089 765.04535 Q 2057.7083 817.80707 2084.089 844.188 Q 2110.47 870.56885 2110.47 923.33057 Q 2084.089 976.09235 2057.7083 976.09235 Q 2031.3273 976.09235 2031.3273 1081.6158 Q 2031.3273 1187.1393 1952.1847 1239.9011 Q 1899.423 1292.6628 1741.1377 1398.1863 Q 1582.8524 1450.9481 1556.4716 1450.9481 Q 1530.0907 1424.5673 1424.5673 1477.329 Q 1292.6628 1503.7098 1213.5203 1503.7098 Q 1134.3776 1450.9481 1055.235 1477.329 Q 1002.4732 1503.7098 949.7115 1450.9481 Q 923.33057 1398.1863 817.80707 1398.1863 Q 712.2836 1398.1863 685.9027 1424.5673 Q 685.9027 1450.9481 580.3792 1450.9481 Q 501.2366 1450.9481 474.85574 1450.9481 Q 474.85574 1424.5673 395.7131 1371.8054 L 316.5705 1319.0437 L 316.5705 1266.282 L 316.5705 1213.5203 L 290.1896 1213.5203 L 290.1896 1213.5203 L 290.1896 1160.7584 L 290.1896 1107.9967 L 290.1896 1055.235 Q 263.80875 1002.4732 263.80875 923.33057 Q 263.80875 870.56885 158.28525 765.04535 L 79.142624 685.9027 L 79.142624 659.52185 L 79.142624 659.52185 L 79.142624 606.76013 Q 52.76175 580.3792 52.76175 580.3792 Q 52.76175 553.99835 26.380875 501.2366 L 0.0 448.47485 L 0.0 448.47485 L 0.0 448.47485 L 0.0 448.47485 L 26.380875 448.47485 L 26.380875 422.094 L 26.380875 422.094 L 52.76175 422.094 L 52.76175 395.7131 L 52.76175 395.7131 L 52.76175 395.7131 L 52.76175 395.7131 L 79.142624 395.7131 L 79.142624 369.33224 L 79.142624 369.33224 L 105.5235 369.33224 L 105.5235 342.95135 L 105.5235 342.95135 L 105.5235 342.95135 L 131.90437 290.1896 L 158.28525 211.047 L 158.28525 211.047 L 158.28525 184.66612 L 158.28525 184.66612 L 158.28525 184.66612 L 158.28525 184.66612 L 184.66612 184.66612 L 184.66612 184.66612 L 184.66612 184.66612 L 184.66612 211.047 L 211.047 211.047 L 211.047 237.42787 L 211.047 290.1896 L 316.5705 501.2366 Q 422.094 712.2836 448.47485 712.2836 Q 501.2366 738.6645 527.6175 765.04535 Q 527.6175 765.04535 553.99835 765.04535 Q 580.3792 765.04535 791.4262 685.9027 Q 1002.4732 606.76013 1134.3776 553.99835 Q 1266.282 474.85574 1266.282 422.094 Q 1292.6628 369.33224 1319.0437 369.33224 Q 1345.4246 369.33224 1345.4246 342.95135 Q 1345.4246 316.5705 1371.8054 316.5705 Q 1398.1863 316.5705 1398.1863 263.80875 Q 1398.1863 211.047 1424.5673 211.047 L 1450.9481 211.047 L 1450.9481 211.047 L 1450.9481 237.42787 L 1477.329 237.42787 L 1477.329 237.42787 L 1477.329 211.047 L 1477.329 211.047 L 1503.7098 211.047 L 1503.7098 184.66612 L 1503.7098 184.66612 L 1530.0907 184.66612 L 1530.0907 184.66612 L 1530.0907 184.66612 L 1530.0907 158.28525 L 1530.0907 158.28525 L 1556.4716 184.66612 Q 1582.8524 237.42787 1661.9951 184.66612 Q 1741.1377 131.90437 1767.5186 79.142624 Q 1793.8994 26.380875 1846.6611 26.380875 Q 1899.423 -3.6379788E-12 1899.423 -3.6379788E-12 z" svg:height="15.037098mm" draw:style-name="style-768" svg:viewBox="0.0 0.0 2110.47 1503.7098" svg:width="21.1047mm" svg:x="123.462494mm" svg:y="235.5812mm"/>
          <draw:path svg:d="M 1635.6141 -1.8189894E-12 L 1661.9951 -1.8189894E-12 L 1688.376 -1.8189894E-12 Q 1714.7568 -1.8189894E-12 1741.1377 26.380875 L 1741.1377 26.380875 L 1741.1377 26.380875 Q 1741.1377 52.76175 1741.1377 52.76175 L 1767.5186 52.76175 L 1767.5186 52.76175 Q 1767.5186 52.76175 1793.8994 79.142624 L 1793.8994 79.142624 L 1846.6611 105.5235 Q 1899.423 158.28525 1899.423 158.28525 L 1899.423 158.28525 L 1899.423 184.66612 L 1899.423 211.047 L 1925.8038 211.047 L 1925.8038 211.047 L 1978.5656 316.5705 Q 2057.7083 395.7131 2057.7083 395.7131 L 2057.7083 422.094 L 2057.7083 422.094 L 2057.7083 422.094 L 2136.8508 474.85574 Q 2189.6125 527.6175 2215.9934 553.99835 L 2215.9934 553.99835 L 2215.9934 553.99835 Q 2215.9934 580.3792 2215.9934 580.3792 L 2242.3743 580.3792 L 2242.3743 580.3792 Q 2242.3743 580.3792 2163.2317 580.3792 Q 2084.089 580.3792 2084.089 606.76013 L 2084.089 633.141 L 2110.47 633.141 Q 2136.8508 633.141 2136.8508 685.9027 Q 2136.8508 738.6645 2110.47 765.04535 Q 2057.7083 791.4262 2084.089 791.4262 Q 2110.47 791.4262 2031.3273 896.9497 Q 1952.1847 1028.8541 1952.1847 1081.6158 Q 1952.1847 1134.3776 1925.8038 1160.7584 Q 1899.423 1160.7584 1873.0421 1160.7584 L 1873.0421 1160.7584 L 1873.0421 1160.7584 Q 1846.6611 1160.7584 1873.0421 1107.9967 Q 1899.423 1055.235 1793.8994 1081.6158 Q 1688.376 1107.9967 1688.376 1213.5203 L 1714.7568 1292.6628 L 1688.376 1292.6628 Q 1661.9951 1292.6628 1661.9951 1319.0437 L 1635.6141 1345.4246 L 1635.6141 1345.4246 L 1635.6141 1345.4246 L 1635.6141 1319.0437 Q 1635.6141 1266.282 1609.2333 1266.282 Q 1609.2333 1266.282 1530.0907 1239.9011 Q 1450.9481 1213.5203 1371.8054 1266.282 Q 1266.282 1319.0437 1266.282 1371.8054 L 1266.282 1424.5673 L 1319.0437 1530.0907 Q 1371.8054 1609.2333 1398.1863 1635.6141 L 1398.1863 1661.9951 L 1371.8054 1661.9951 Q 1345.4246 1635.6141 1319.0437 1609.2333 Q 1319.0437 1582.8524 1292.6628 1582.8524 L 1266.282 1609.2333 L 1239.9011 1609.2333 L 1239.9011 1635.6141 L 1213.5203 1635.6141 L 1187.1393 1635.6141 L 1187.1393 1635.6141 Q 1213.5203 1609.2333 1213.5203 1582.8524 Q 1213.5203 1530.0907 1160.7584 1503.7098 L 1081.6158 1477.329 L 1081.6158 1450.9481 L 1055.235 1450.9481 L 1055.235 1450.9481 L 1055.235 1477.329 L 1002.4732 1477.329 L 976.09235 1477.329 L 976.09235 1503.7098 L 949.7115 1503.7098 L 949.7115 1503.7098 L 949.7115 1530.0907 L 949.7115 1530.0907 L 949.7115 1530.0907 L 896.9497 1556.4716 Q 896.9497 1582.8524 870.56885 1688.376 L 870.56885 1767.5186 L 896.9497 1767.5186 L 923.33057 1767.5186 L 923.33057 1793.8994 L 923.33057 1820.2803 L 896.9497 1820.2803 L 870.56885 1793.8994 L 870.56885 1793.8994 L 870.56885 1793.8994 L 844.188 1793.8994 L 844.188 1793.8994 L 844.188 1767.5186 Q 844.188 1767.5186 765.04535 1714.7568 Q 685.9027 1688.376 580.3792 1688.376 Q 474.85574 1741.1377 448.47485 1846.6611 L 422.094 1978.5656 L 422.094 1978.5656 L 395.7131 1978.5656 L 369.33224 1978.5656 Q 369.33224 1952.1847 369.33224 1952.1847 Q 342.95135 1952.1847 211.047 1925.8038 L 105.5235 1899.423 L 105.5235 1925.8038 L 79.142624 1925.8038 L 52.76175 1925.8038 L 1.8189894E-12 1899.423 L 1.8189894E-12 1899.423 L 1.8189894E-12 1899.423 L 1.8189894E-12 1873.0421 L 1.8189894E-12 1846.6611 L 1.8189894E-12 1846.6611 L 1.8189894E-12 1846.6611 L 1.8189894E-12 1820.2803 L 1.8189894E-12 1820.2803 L 26.380875 1793.8994 L 52.76175 1767.5186 L 52.76175 1767.5186 L 52.76175 1741.1377 L 26.380875 1741.1377 L 1.8189894E-12 1741.1377 L 1.8189894E-12 1688.376 L 1.8189894E-12 1661.9951 L 1.8189894E-12 1661.9951 L 26.380875 1635.6141 L 26.380875 1635.6141 L 26.380875 1635.6141 L 52.76175 1635.6141 L 52.76175 1635.6141 L 79.142624 1609.2333 L 105.5235 1609.2333 L 131.90437 1609.2333 L 158.28525 1582.8524 L 158.28525 1582.8524 L 158.28525 1582.8524 L 184.66612 1530.0907 L 184.66612 1503.7098 L 211.047 1503.7098 L 237.42787 1530.0907 L 263.80875 1530.0907 L 290.1896 1530.0907 L 290.1896 1503.7098 L 290.1896 1503.7098 L 422.094 1424.5673 Q 580.3792 1371.8054 580.3792 1371.8054 L 580.3792 1371.8054 L 606.76013 1345.4246 L 633.141 1319.0437 L 633.141 1319.0437 L 633.141 1319.0437 L 659.52185 1319.0437 L 659.52185 1319.0437 L 685.9027 1292.6628 L 712.2836 1292.6628 L 712.2836 1239.9011 L 685.9027 1187.1393 L 685.9027 1160.7584 L 685.9027 1134.3776 L 633.141 1134.3776 L 606.76013 1160.7584 L 553.99835 1187.1393 Q 527.6175 1239.9011 501.2366 1239.9011 L 501.2366 1266.282 L 474.85574 1266.282 L 448.47485 1266.282 L 448.47485 1292.6628 L 422.094 1292.6628 L 422.094 1266.282 L 422.094 1239.9011 L 448.47485 1160.7584 L 448.47485 1107.9967 L 474.85574 1107.9967 L 474.85574 1107.9967 L 474.85574 1081.6158 L 474.85574 1081.6158 L 501.2366 1002.4732 L 501.2366 949.7115 L 527.6175 949.7115 L 553.99835 949.7115 L 553.99835 923.33057 L 580.3792 923.33057 L 580.3792 923.33057 L 580.3792 896.9497 L 606.76013 896.9497 L 633.141 896.9497 L 633.141 896.9497 Q 633.141 896.9497 633.141 923.33057 L 659.52185 923.33057 L 659.52185 923.33057 Q 659.52185 949.7115 685.9027 949.7115 L 685.9027 949.7115 L 844.188 1002.4732 Q 976.09235 1055.235 1160.7584 1002.4732 Q 1345.4246 1002.4732 1477.329 923.33057 Q 1582.8524 844.188 1582.8524 844.188 L 1582.8524 844.188 L 1609.2333 844.188 L 1609.2333 844.188 L 1609.2333 817.80707 L 1635.6141 817.80707 L 1635.6141 791.4262 Q 1635.6141 765.04535 1503.7098 527.6175 L 1371.8054 263.80875 L 1371.8054 263.80875 L 1371.8054 263.80875 L 1398.1863 263.80875 L 1398.1863 263.80875 L 1424.5673 237.42787 L 1450.9481 237.42787 L 1450.9481 211.047 L 1477.329 184.66612 L 1477.329 184.66612 L 1477.329 158.28525 L 1503.7098 158.28525 L 1530.0907 158.28525 L 1530.0907 131.90437 L 1530.0907 131.90437 L 1556.4716 131.90437 L 1556.4716 105.5235 L 1582.8524 105.5235 L 1609.2333 105.5235 L 1609.2333 79.142624 L 1635.6141 79.142624 L 1635.6141 52.76175 L 1635.6141 52.76175 L 1609.2333 52.76175 L 1609.2333 52.76175 L 1582.8524 26.380875 Q 1582.8524 -1.8189894E-12 1635.6141 -1.8189894E-12 z" svg:height="19.785656mm" draw:style-name="style-769" svg:viewBox="0.0 0.0 2242.3743 1978.5656" svg:width="22.423742mm" svg:x="136.65292mm" svg:y="135.59769mm"/>
          <draw:path svg:d="M 263.80875 52.76175 L 237.42787 -1.8189894E-12 L 290.1896 79.142624 Q 369.33224 158.28525 369.33224 211.047 Q 369.33224 263.80875 422.094 263.80875 Q 448.47485 263.80875 448.47485 316.5705 L 448.47485 342.95135 L 422.094 342.95135 L 395.7131 369.33224 L 395.7131 369.33224 L 369.33224 369.33224 L 369.33224 369.33224 L 369.33224 369.33224 L 369.33224 395.7131 L 369.33224 395.7131 L 395.7131 395.7131 L 395.7131 422.094 L 395.7131 422.094 L 422.094 422.094 L 422.094 474.85574 L 422.094 501.2366 L 395.7131 501.2366 L 369.33224 527.6175 L 316.5705 527.6175 L 290.1896 527.6175 L 263.80875 527.6175 Q 263.80875 527.6175 131.90437 553.99835 L 0.0 580.3792 L 0.0 580.3792 L 0.0 553.99835 L 0.0 553.99835 Q 0.0 553.99835 0.0 527.6175 L 0.0 527.6175 L 0.0 527.6175 Q 0.0 527.6175 0.0 501.2366 L 0.0 501.2366 L 26.380875 501.2366 Q 26.380875 474.85574 26.380875 474.85574 Q 52.76175 474.85574 52.76175 342.95135 L 79.142624 211.047 L 79.142624 211.047 Q 79.142624 211.047 105.5235 211.047 Q 105.5235 211.047 184.66612 158.28525 Q 263.80875 131.90437 263.80875 52.76175 z" svg:height="5.8037925mm" draw:style-name="style-770" svg:viewBox="0.0 0.0 448.47485 580.3792" svg:width="4.4847484mm" svg:x="177.27948mm" svg:y="133.48723mm"/>
          <draw:path svg:d="M 474.85574 0.0 L 474.85574 0.0 L 501.2366 52.76175 Q 501.2366 105.5235 527.6175 105.5235 Q 553.99835 105.5235 553.99835 158.28525 Q 553.99835 184.66612 580.3792 184.66612 Q 606.76013 184.66612 606.76013 237.42787 Q 606.76013 316.5705 633.141 342.95135 Q 659.52185 395.7131 685.9027 369.33224 Q 712.2836 369.33224 791.4262 422.094 Q 870.56885 474.85574 923.33057 474.85574 L 1002.4732 474.85574 L 1002.4732 527.6175 L 1002.4732 606.76013 L 1002.4732 606.76013 L 976.09235 606.76013 L 976.09235 633.141 L 976.09235 633.141 L 976.09235 633.141 L 976.09235 633.141 L 844.188 765.04535 Q 712.2836 896.9497 685.9027 923.33057 Q 685.9027 949.7115 553.99835 1055.235 Q 422.094 1160.7584 395.7131 1160.7584 L 369.33224 1160.7584 L 290.1896 1160.7584 L 184.66612 1160.7584 L 184.66612 1134.3776 L 184.66612 1134.3776 L 158.28525 1055.235 Q 131.90437 1002.4732 131.90437 870.56885 Q 131.90437 738.6645 79.142624 527.6175 L 26.380875 290.1896 L 26.380875 263.80875 Q 26.380875 263.80875 -1.8189894E-12 237.42787 L -1.8189894E-12 211.047 L -1.8189894E-12 158.28525 L -1.8189894E-12 105.5235 L -1.8189894E-12 105.5235 L 26.380875 105.5235 L 26.380875 105.5235 L 26.380875 105.5235 L 26.380875 131.90437 L 26.380875 131.90437 L 52.76175 131.90437 L 52.76175 158.28525 L 52.76175 158.28525 L 79.142624 158.28525 L 105.5235 158.28525 Q 131.90437 158.28525 105.5235 105.5235 Q 79.142624 105.5235 184.66612 79.142624 Q 290.1896 79.142624 290.1896 105.5235 Q 316.5705 158.28525 369.33224 105.5235 Q 422.094 105.5235 422.094 52.76175 Q 422.094 0.0 448.47485 0.0 Q 474.85574 0.0 474.85574 0.0 z" svg:height="11.607585mm" draw:style-name="style-771" svg:viewBox="0.0 0.0 1002.4732 1160.7584" svg:width="10.024733mm" svg:x="150.10718mm" svg:y="224.23743mm"/>
          <draw:path svg:d="M 342.95135 1.8189894E-12 L 342.95135 1.8189894E-12 L 369.33224 52.76175 Q 369.33224 79.142624 395.7131 158.28525 Q 395.7131 263.80875 422.094 263.80875 L 422.094 263.80875 L 422.094 263.80875 L 422.094 290.1896 L 422.094 290.1896 Q 422.094 316.5705 422.094 316.5705 L 448.47485 316.5705 L 474.85574 316.5705 L 474.85574 316.5705 L 501.2366 395.7131 Q 527.6175 474.85574 527.6175 474.85574 Q 553.99835 474.85574 527.6175 501.2366 Q 501.2366 501.2366 527.6175 527.6175 Q 527.6175 580.3792 553.99835 580.3792 Q 580.3792 580.3792 580.3792 606.76013 Q 580.3792 633.141 606.76013 633.141 L 606.76013 659.52185 L 580.3792 659.52185 Q 553.99835 659.52185 553.99835 685.9027 Q 553.99835 712.2836 501.2366 738.6645 Q 422.094 738.6645 474.85574 765.04535 Q 501.2366 791.4262 474.85574 817.80707 Q 474.85574 844.188 422.094 817.80707 Q 395.7131 791.4262 369.33224 844.188 L 369.33224 896.9497 L 369.33224 896.9497 Q 342.95135 896.9497 263.80875 923.33057 L 211.047 949.7115 L 184.66612 949.7115 Q 184.66612 949.7115 158.28525 949.7115 L 105.5235 949.7115 L 105.5235 923.33057 L 105.5235 896.9497 L 79.142624 896.9497 L 79.142624 896.9497 L 52.76175 896.9497 L 52.76175 896.9497 L 52.76175 870.56885 L 52.76175 870.56885 L 26.380875 870.56885 L 26.380875 844.188 L 26.380875 844.188 L 0.0 844.188 L 0.0 844.188 L 0.0 844.188 L 0.0 817.80707 L 0.0 817.80707 L 0.0 817.80707 L 0.0 817.80707 L 0.0 791.4262 L 0.0 791.4262 L 0.0 791.4262 L 0.0 791.4262 L 0.0 791.4262 L 0.0 765.04535 L 0.0 685.9027 Q 0.0 580.3792 52.76175 527.6175 Q 105.5235 501.2366 211.047 448.47485 Q 342.95135 395.7131 316.5705 211.047 L 316.5705 26.380875 L 316.5705 26.380875 Q 316.5705 26.380875 342.95135 1.8189894E-12 z" svg:height="9.497115mm" draw:style-name="style-772" svg:viewBox="0.0 0.0 606.76013 949.7115" svg:width="6.067601mm" svg:x="159.34048mm" svg:y="147.20528mm"/>
          <draw:path svg:d="M 1741.1377 0.0 L 1767.5186 0.0 L 1767.5186 0.0 L 1767.5186 0.0 L 1820.2803 0.0 Q 1873.0421 0.0 1846.6611 26.380875 Q 1846.6611 52.76175 1899.423 79.142624 Q 1925.8038 79.142624 1952.1847 131.90437 Q 1952.1847 211.047 1925.8038 211.047 Q 1899.423 237.42787 1899.423 290.1896 L 1899.423 342.95135 L 1925.8038 342.95135 L 1925.8038 369.33224 L 1925.8038 369.33224 L 1952.1847 369.33224 L 1952.1847 369.33224 L 1952.1847 342.95135 L 1978.5656 369.33224 Q 2004.9464 422.094 2004.9464 474.85574 Q 2004.9464 501.2366 2031.3273 501.2366 Q 2057.7083 501.2366 2057.7083 527.6175 L 2057.7083 553.99835 L 2057.7083 553.99835 Q 2031.3273 580.3792 2031.3273 580.3792 L 2031.3273 580.3792 L 2004.9464 633.141 Q 2004.9464 659.52185 2004.9464 659.52185 Q 2004.9464 685.9027 2031.3273 685.9027 L 2057.7083 685.9027 L 2057.7083 685.9027 Q 2057.7083 685.9027 2057.7083 712.2836 L 2084.089 712.2836 L 2084.089 738.6645 Q 2084.089 765.04535 2031.3273 791.4262 Q 1952.1847 817.80707 1952.1847 844.188 Q 1952.1847 870.56885 1952.1847 896.9497 L 1952.1847 949.7115 L 1952.1847 1055.235 Q 1925.8038 1160.7584 1952.1847 1239.9011 Q 1952.1847 1292.6628 2004.9464 1292.6628 Q 2057.7083 1292.6628 2057.7083 1319.0437 L 2057.7083 1345.4246 L 2004.9464 1424.5673 Q 1952.1847 1477.329 1978.5656 1530.0907 Q 1978.5656 1582.8524 2004.9464 1609.2333 Q 2031.3273 1635.6141 2004.9464 1635.6141 Q 1978.5656 1635.6141 1978.5656 1767.5186 Q 1952.1847 1899.423 1952.1847 1952.1847 Q 1952.1847 2004.9464 2004.9464 2004.9464 Q 2057.7083 2004.9464 2004.9464 2031.3273 Q 1978.5656 2031.3273 1978.5656 2163.2317 Q 1952.1847 2268.7551 1978.5656 2268.7551 Q 2004.9464 2295.136 2004.9464 2321.5168 Q 2004.9464 2374.2786 2031.3273 2374.2786 Q 2057.7083 2374.2786 2004.9464 2427.0405 Q 1952.1847 2453.4214 1952.1847 2585.3257 Q 1952.1847 2717.23 2004.9464 2743.6108 Q 2057.7083 2769.9917 2004.9464 2822.7534 Q 2004.9464 2875.5154 2004.9464 2954.658 Q 2004.9464 3007.4197 1978.5656 3060.1814 L 1978.5656 3086.5623 L 1978.5656 3086.5623 Q 1952.1847 3086.5623 1952.1847 3060.1814 Q 1952.1847 3033.8005 1925.8038 3086.5623 L 1899.423 3139.324 L 1899.423 3139.324 Q 1873.0421 3165.7048 1873.0421 3165.7048 L 1873.0421 3165.7048 L 1846.6611 3165.7048 Q 1846.6611 3165.7048 1793.8994 3139.324 L 1741.1377 3139.324 L 1741.1377 3192.0857 Q 1714.7568 3218.4666 1714.7568 3218.4666 L 1688.376 3218.4666 L 1688.376 3218.4666 L 1688.376 3218.4666 L 1688.376 3192.0857 L 1688.376 3192.0857 L 1661.9951 3218.4666 L 1661.9951 3244.8474 L 1635.6141 3244.8474 L 1609.2333 3244.8474 L 1609.2333 3218.4666 Q 1582.8524 3218.4666 1582.8524 3218.4666 L 1582.8524 3244.8474 L 1582.8524 3244.8474 Q 1556.4716 3218.4666 1530.0907 3192.0857 Q 1530.0907 3139.324 1477.329 3112.943 Q 1450.9481 3112.943 1424.5673 3060.1814 Q 1424.5673 3007.4197 1319.0437 3007.4197 L 1213.5203 2981.0388 L 1213.5203 2981.0388 Q 1213.5203 2954.658 1239.9011 2954.658 Q 1266.282 2928.277 1187.1393 2928.277 Q 1081.6158 2928.277 1055.235 2849.1345 Q 1055.235 2743.6108 1002.4732 2743.6108 L 976.09235 2743.6108 L 976.09235 2743.6108 Q 949.7115 2717.23 976.09235 2664.4683 Q 1002.4732 2611.7065 976.09235 2585.3257 Q 949.7115 2585.3257 896.9497 2427.0405 Q 817.80707 2268.7551 791.4262 2268.7551 L 765.04535 2295.136 L 738.6645 2295.136 L 738.6645 2295.136 L 738.6645 2295.136 L 712.2836 2295.136 L 712.2836 2268.7551 Q 738.6645 2242.3743 738.6645 2242.3743 L 738.6645 2242.3743 L 738.6645 2242.3743 Q 738.6645 2242.3743 738.6645 2215.9934 L 738.6645 2215.9934 L 738.6645 2215.9934 Q 738.6645 2215.9934 712.2836 2163.2317 Q 712.2836 2110.47 712.2836 2084.089 Q 738.6645 2031.3273 685.9027 1978.5656 Q 633.141 1899.423 606.76013 1925.8038 Q 580.3792 1952.1847 553.99835 1925.8038 L 527.6175 1899.423 L 527.6175 1899.423 Q 527.6175 1873.0421 474.85574 1820.2803 L 448.47485 1767.5186 L 448.47485 1741.1377 Q 422.094 1741.1377 342.95135 1635.6141 Q 237.42787 1530.0907 237.42787 1503.7098 L 211.047 1450.9481 L 211.047 1450.9481 L 211.047 1424.5673 L 211.047 1424.5673 L 211.047 1424.5673 L 211.047 1424.5673 L 211.047 1398.1863 L 184.66612 1398.1863 L 184.66612 1398.1863 L 184.66612 1371.8054 L 158.28525 1371.8054 L 158.28525 1371.8054 L 158.28525 1371.8054 L 158.28525 1345.4246 L 158.28525 1319.0437 L 184.66612 1319.0437 L 211.047 1319.0437 L 211.047 1345.4246 L 211.047 1345.4246 L 237.42787 1345.4246 L 237.42787 1371.8054 L 316.5705 1319.0437 Q 395.7131 1266.282 474.85574 1292.6628 Q 580.3792 1319.0437 580.3792 1292.6628 Q 580.3792 1292.6628 606.76013 1213.5203 L 606.76013 1160.7584 L 633.141 1160.7584 L 685.9027 1160.7584 L 685.9027 1107.9967 L 685.9027 1081.6158 L 659.52185 1107.9967 L 633.141 1134.3776 L 633.141 1134.3776 L 633.141 1107.9967 L 633.141 1107.9967 L 633.141 1107.9967 L 633.141 1081.6158 L 633.141 1055.235 L 633.141 1028.8541 L 633.141 1002.4732 L 606.76013 1002.4732 L 580.3792 1002.4732 L 580.3792 1028.8541 L 580.3792 1028.8541 L 553.99835 1028.8541 L 553.99835 1055.235 L 553.99835 1055.235 L 527.6175 1055.235 L 527.6175 1028.8541 L 527.6175 1002.4732 L 501.2366 1002.4732 Q 501.2366 1002.4732 342.95135 1134.3776 L 184.66612 1266.282 L 184.66612 1266.282 L 158.28525 1266.282 L 158.28525 1266.282 L 158.28525 1266.282 L 158.28525 1292.6628 L 158.28525 1292.6628 L 131.90437 1292.6628 L 131.90437 1319.0437 L 131.90437 1319.0437 L 105.5235 1319.0437 L 105.5235 1319.0437 L 105.5235 1319.0437 L 105.5235 1319.0437 L 79.142624 1319.0437 L 52.76175 1319.0437 L -1.8189894E-12 1319.0437 L -1.8189894E-12 1319.0437 L -1.8189894E-12 1319.0437 L -1.8189894E-12 1319.0437 L -1.8189894E-12 1319.0437 L 26.380875 1319.0437 L 26.380875 1292.6628 L 26.380875 1292.6628 L 52.76175 1292.6628 L 52.76175 1292.6628 L 52.76175 1266.282 L 79.142624 1266.282 L 105.5235 1266.282 L 105.5235 1239.9011 L 105.5235 1239.9011 L 131.90437 1239.9011 L 131.90437 1213.5203 L 131.90437 1213.5203 L 158.28525 1213.5203 L 158.28525 1213.5203 L 158.28525 1213.5203 L 184.66612 1187.1393 Q 211.047 1187.1393 263.80875 1107.9967 Q 290.1896 1055.235 342.95135 1002.4732 Q 422.094 976.09235 527.6175 817.80707 Q 633.141 659.52185 606.76013 606.76013 Q 606.76013 580.3792 633.141 580.3792 Q 685.9027 580.3792 685.9027 553.99835 L 685.9027 527.6175 L 765.04535 448.47485 Q 844.188 369.33224 896.9497 369.33224 Q 949.7115 369.33224 949.7115 395.7131 Q 949.7115 422.094 976.09235 395.7131 Q 976.09235 369.33224 1187.1393 316.5705 Q 1398.1863 263.80875 1398.1863 263.80875 Q 1398.1863 211.047 1398.1863 211.047 Q 1424.5673 211.047 1424.5673 184.66612 L 1424.5673 158.28525 L 1424.5673 158.28525 L 1424.5673 131.90437 L 1424.5673 105.5235 L 1424.5673 105.5235 L 1424.5673 105.5235 L 1450.9481 105.5235 L 1450.9481 105.5235 Q 1450.9481 105.5235 1477.329 79.142624 L 1477.329 79.142624 L 1477.329 105.5235 Q 1477.329 131.90437 1503.7098 131.90437 L 1530.0907 105.5235 L 1635.6141 52.76175 Q 1741.1377 0.0 1741.1377 0.0 z M 1925.8038 738.6645 Q 1925.8038 738.6645 1925.8038 712.2836 Q 1952.1847 712.2836 1952.1847 738.6645 Q 1952.1847 738.6645 1925.8038 738.6645 z M 316.5705 1424.5673 Q 316.5705 1424.5673 316.5705 1398.1863 Q 316.5705 1398.1863 316.5705 1424.5673 Q 316.5705 1424.5673 316.5705 1424.5673 z M 765.04535 2189.6125 Q 765.04535 2163.2317 765.04535 2163.2317 Q 791.4262 2163.2317 791.4262 2163.2317 Q 791.4262 2189.6125 765.04535 2189.6125 z" svg:height="32.448475mm" draw:style-name="style-773" svg:viewBox="0.0 0.0 2084.089 3244.8474" svg:width="20.84089mm" svg:x="156.7024mm" svg:y="99.7197mm"/>
          <draw:path svg:d="M 342.95135 158.28525 L 342.95135 158.28525 L 342.95135 184.66612 L 342.95135 211.047 L 369.33224 290.1896 Q 369.33224 369.33224 316.5705 369.33224 Q 263.80875 369.33224 263.80875 395.7131 L 237.42787 395.7131 L 237.42787 395.7131 L 237.42787 422.094 L 237.42787 422.094 L 237.42787 422.094 L 211.047 422.094 L 211.047 422.094 L 131.90437 422.094 L 79.142624 422.094 L 79.142624 422.094 L 79.142624 422.094 L 52.76175 395.7131 L 26.380875 369.33224 L 26.380875 342.95135 L 26.380875 316.5705 L 52.76175 263.80875 Q 79.142624 237.42787 79.142624 211.047 L 131.90437 158.28525 L 131.90437 131.90437 L 131.90437 105.5235 L 105.5235 105.5235 L 105.5235 105.5235 L 79.142624 105.5235 L 52.76175 105.5235 L 52.76175 105.5235 L 26.380875 105.5235 L 26.380875 105.5235 L 26.380875 131.90437 L 0.0 105.5235 Q -26.380875 79.142624 26.380875 26.380875 Q 79.142624 -1.8189894E-12 158.28525 -1.8189894E-12 Q 237.42787 -1.8189894E-12 290.1896 79.142624 Q 342.95135 158.28525 342.95135 158.28525 z" svg:height="4.2209396mm" draw:style-name="style-774" svg:viewBox="0.0 0.0 369.33224 422.094" svg:width="3.6933224mm" svg:x="140.61006mm" svg:y="160.92332mm"/>
          <draw:path svg:d="M 474.85574 105.5235 L 474.85574 184.66612 L 474.85574 184.66612 Q 448.47485 184.66612 448.47485 211.047 L 448.47485 211.047 L 448.47485 211.047 Q 448.47485 211.047 422.094 211.047 L 422.094 237.42787 L 422.094 237.42787 Q 395.7131 237.42787 395.7131 263.80875 L 395.7131 263.80875 L 395.7131 263.80875 L 395.7131 263.80875 L 422.094 316.5705 Q 448.47485 369.33224 448.47485 395.7131 Q 448.47485 395.7131 474.85574 422.094 L 474.85574 474.85574 L 448.47485 474.85574 Q 448.47485 474.85574 395.7131 422.094 L 316.5705 369.33224 L 316.5705 369.33224 Q 290.1896 342.95135 290.1896 316.5705 Q 290.1896 316.5705 290.1896 263.80875 Q 342.95135 211.047 237.42787 158.28525 L 131.90437 105.5235 L 131.90437 105.5235 L 131.90437 105.5235 L 105.5235 105.5235 L 105.5235 105.5235 L 79.142624 79.142624 L 52.76175 52.76175 L 26.380875 52.76175 L 0.0 52.76175 L 0.0 26.380875 L 0.0 26.380875 L 0.0 0.0 L 26.380875 0.0 L 26.380875 0.0 L 26.380875 0.0 L 26.380875 0.0 L 26.380875 0.0 L 52.76175 0.0 L 52.76175 0.0 L 237.42787 0.0 Q 395.7131 0.0 395.7131 0.0 L 395.7131 0.0 L 422.094 0.0 Q 448.47485 -26.380875 448.47485 0.0 Q 448.47485 26.380875 474.85574 105.5235 z" svg:height="4.7485576mm" draw:style-name="style-775" svg:viewBox="0.0 0.0 474.85574 474.85574" svg:width="4.7485576mm" svg:x="119.505356mm" svg:y="237.42787mm"/>
          <draw:path svg:d="M 448.47485 158.28525 L 448.47485 0.0 L 501.2366 0.0 L 527.6175 0.0 L 527.6175 52.76175 L 553.99835 131.90437 L 553.99835 131.90437 L 553.99835 158.28525 L 580.3792 158.28525 L 606.76013 158.28525 L 606.76013 105.5235 L 606.76013 52.76175 L 633.141 52.76175 L 633.141 52.76175 L 633.141 26.380875 L 659.52185 26.380875 L 659.52185 26.380875 L 659.52185 26.380875 L 659.52185 263.80875 Q 659.52185 474.85574 685.9027 1107.9967 Q 712.2836 1741.1377 712.2836 1793.8994 L 712.2836 1820.2803 L 738.6645 1899.423 L 738.6645 2004.9464 L 738.6645 2295.136 Q 712.2836 2585.3257 738.6645 2743.6108 Q 765.04535 2901.8962 765.04535 3165.7048 Q 765.04535 3403.1328 791.4262 3508.6562 L 791.4262 3614.1797 L 765.04535 4273.7017 Q 712.2836 4959.6045 712.2836 6278.648 Q 712.2836 7597.692 712.2836 8125.309 Q 659.52185 8652.927 685.9027 8916.735 Q 712.2836 9154.163 659.52185 9391.591 Q 633.141 9655.4 580.3792 9655.4 Q 527.6175 9681.781 501.2366 9840.066 Q 448.47485 9971.971 395.7131 10024.732 Q 342.95135 10051.113 316.5705 10077.494 L 290.1896 10130.256 L 290.1896 10183.018 L 290.1896 10209.398 L 316.5705 10209.398 L 316.5705 10235.779 L 342.95135 10183.018 Q 395.7131 10130.256 395.7131 10209.398 Q 422.094 10288.541 448.47485 10288.541 Q 474.85574 10288.541 474.85574 10394.064 Q 448.47485 10473.207 422.094 10631.492 Q 395.7131 10789.777 316.5705 10789.777 Q 237.42787 10816.158 237.42787 10816.158 Q 237.42787 10816.158 211.047 10816.158 L 211.047 10816.158 L 237.42787 10974.443 Q 237.42787 11106.348 263.80875 11132.729 Q 263.80875 11159.109 237.42787 11159.109 Q 211.047 11159.109 184.66612 11238.252 Q 131.90437 11343.775 131.90437 11422.919 L 131.90437 11502.062 L 105.5235 11502.062 L 105.5235 11502.062 L 105.5235 11475.681 L 79.142624 11475.681 L 79.142624 11475.681 L 79.142624 11502.062 L 52.76175 11502.062 L 26.380875 11502.062 L 26.380875 11554.823 L 26.380875 11607.585 L 0.0 11607.585 L 0.0 11607.585 L 0.0 11502.062 L 0.0 11370.156 L 0.0 10974.443 Q 26.380875 10605.111 26.380875 9813.686 L 52.76175 8995.878 L 52.76175 8732.069 Q 79.142624 8468.261 105.5235 7281.121 L 131.90437 6093.982 L 131.90437 6014.8394 Q 131.90437 5909.316 158.28525 5117.8896 L 184.66612 4352.844 L 184.66612 4352.844 L 184.66612 4352.844 L 211.047 4168.178 Q 237.42787 3957.131 237.42787 3350.371 L 263.80875 2743.6108 L 263.80875 2743.6108 Q 290.1896 2743.6108 290.1896 2664.4683 Q 290.1896 2585.3257 316.5705 1899.423 L 342.95135 1187.1393 L 342.95135 1081.6158 Q 342.95135 976.09235 369.33224 949.7115 L 369.33224 896.9497 L 369.33224 896.9497 L 395.7131 896.9497 L 395.7131 738.6645 L 395.7131 606.76013 L 422.094 474.85574 L 422.094 369.33224 L 422.094 342.95135 L 422.094 316.5705 L 422.094 316.5705 L 448.47485 316.5705 L 448.47485 158.28525 z" svg:height="116.07584mm" draw:style-name="style-776" svg:viewBox="0.0 0.0 791.4262 11607.585" svg:width="7.9142623mm" svg:x="2.3742788mm" svg:y="34.295135mm"/>
          <draw:path svg:d="M 976.09235 290.1896 L 1028.8541 290.1896 L 1028.8541 290.1896 L 1028.8541 290.1896 L 1055.235 316.5705 Q 1081.6158 342.95135 1081.6158 342.95135 L 1081.6158 342.95135 L 1055.235 342.95135 L 1028.8541 342.95135 L 896.9497 369.33224 Q 791.4262 395.7131 738.6645 448.47485 Q 685.9027 501.2366 685.9027 553.99835 L 685.9027 580.3792 L 659.52185 580.3792 L 659.52185 580.3792 L 659.52185 448.47485 L 659.52185 342.95135 L 580.3792 342.95135 Q 501.2366 342.95135 501.2366 501.2366 L 474.85574 685.9027 L 474.85574 685.9027 L 474.85574 685.9027 L 474.85574 685.9027 L 448.47485 659.52185 L 422.094 659.52185 L 369.33224 659.52185 L 369.33224 633.141 L 369.33224 633.141 L 395.7131 633.141 L 395.7131 606.76013 L 395.7131 606.76013 L 422.094 606.76013 L 422.094 606.76013 L 422.094 606.76013 L 422.094 580.3792 L 422.094 580.3792 L 422.094 501.2366 Q 422.094 395.7131 395.7131 369.33224 Q 369.33224 342.95135 237.42787 290.1896 L 105.5235 263.80875 L 79.142624 263.80875 L 52.76175 290.1896 L 52.76175 290.1896 L 52.76175 290.1896 L 52.76175 290.1896 L 26.380875 290.1896 L 26.380875 263.80875 L 0.0 263.80875 L 0.0 237.42787 L 0.0 211.047 L 0.0 211.047 L 26.380875 184.66612 L 26.380875 184.66612 L 26.380875 184.66612 L 52.76175 184.66612 L 52.76175 184.66612 L 52.76175 158.28525 L 52.76175 158.28525 L 52.76175 158.28525 L 79.142624 131.90437 L 79.142624 131.90437 L 79.142624 131.90437 L 105.5235 131.90437 L 105.5235 131.90437 L 105.5235 105.5235 L 105.5235 105.5235 L 105.5235 105.5235 L 131.90437 79.142624 L 131.90437 79.142624 Q 158.28525 79.142624 184.66612 52.76175 L 237.42787 26.380875 L 263.80875 26.380875 Q 263.80875 26.380875 263.80875 0.0 L 263.80875 0.0 L 369.33224 0.0 Q 501.2366 26.380875 685.9027 131.90437 Q 844.188 237.42787 896.9497 263.80875 Q 923.33057 290.1896 976.09235 290.1896 z" svg:height="6.8590274mm" draw:style-name="style-777" svg:viewBox="0.0 0.0 1081.6158 685.9027" svg:width="10.816158mm" svg:x="59.620777mm" svg:y="236.63644mm"/>
          <draw:path svg:d="M 52.76175 26.380875 L 79.142624 0.0 L 158.28525 79.142624 Q 211.047 158.28525 237.42787 158.28525 L 263.80875 158.28525 L 263.80875 158.28525 Q 263.80875 158.28525 263.80875 184.66612 L 290.1896 184.66612 L 290.1896 448.47485 Q 263.80875 712.2836 263.80875 844.188 L 263.80875 949.7115 L 237.42787 1028.8541 L 211.047 1107.9967 L 211.047 1107.9967 L 211.047 1107.9967 L 211.047 949.7115 Q 211.047 817.80707 158.28525 685.9027 Q 131.90437 527.6175 105.5235 527.6175 Q 79.142624 527.6175 79.142624 474.85574 L 79.142624 422.094 L 79.142624 369.33224 Q 52.76175 316.5705 52.76175 237.42787 Q 52.76175 158.28525 0.0 158.28525 Q -26.380875 158.28525 0.0 79.142624 Q 0.0 0.0 26.380875 26.380875 Q 52.76175 52.76175 52.76175 26.380875 z" svg:height="11.0799675mm" draw:style-name="style-778" svg:viewBox="0.0 0.0 290.1896 1107.9967" svg:width="2.9018962mm" svg:x="97.08162mm" svg:y="76.50453mm"/>
          <draw:path svg:d="M 395.7131 342.95135 L 395.7131 342.95135 L 395.7131 342.95135 Q 395.7131 369.33224 395.7131 422.094 Q 395.7131 474.85574 263.80875 474.85574 L 158.28525 474.85574 L 131.90437 474.85574 L 105.5235 474.85574 L 105.5235 474.85574 Q 105.5235 448.47485 79.142624 448.47485 L 79.142624 448.47485 L 79.142624 422.094 Q 52.76175 422.094 52.76175 422.094 L 52.76175 422.094 L 52.76175 422.094 Q 52.76175 395.7131 26.380875 290.1896 L 0.0 184.66612 L 26.380875 184.66612 L 26.380875 158.28525 L 26.380875 158.28525 L 52.76175 158.28525 L 52.76175 158.28525 L 52.76175 158.28525 L 79.142624 131.90437 Q 105.5235 131.90437 105.5235 52.76175 Q 105.5235 -3.6379788E-12 158.28525 -3.6379788E-12 Q 237.42787 -3.6379788E-12 316.5705 184.66612 Q 369.33224 342.95135 395.7131 342.95135 z" svg:height="4.7485576mm" draw:style-name="style-779" svg:viewBox="0.0 0.0 395.7131 474.85574" svg:width="3.9571311mm" svg:x="121.35202mm" svg:y="169.36522mm"/>
          <draw:path svg:d="M 211.047 184.66612 L 211.047 316.5705 L 211.047 316.5705 L 211.047 316.5705 L 184.66612 316.5705 L 184.66612 342.95135 L 105.5235 342.95135 L 52.76175 342.95135 L 52.76175 316.5705 Q 52.76175 290.1896 26.380875 290.1896 Q 0.0 290.1896 0.0 263.80875 L 0.0 237.42787 L 52.76175 131.90437 Q 105.5235 26.380875 131.90437 1.8189894E-12 Q 158.28525 -26.380875 184.66612 1.8189894E-12 Q 211.047 26.380875 211.047 184.66612 z" svg:height="3.4295137mm" draw:style-name="style-780" svg:viewBox="0.0 0.0 211.047 342.95135" svg:width="2.1104698mm" svg:x="77.55977mm" svg:y="93.6521mm"/>
          <draw:path svg:d="M 131.90437 0.0 L 158.28525 0.0 L 158.28525 26.380875 Q 158.28525 79.142624 158.28525 79.142624 Q 158.28525 79.142624 184.66612 79.142624 L 184.66612 105.5235 L 158.28525 105.5235 L 131.90437 105.5235 L 131.90437 131.90437 L 158.28525 158.28525 L 158.28525 184.66612 L 158.28525 211.047 L 211.047 263.80875 Q 211.047 316.5705 211.047 369.33224 L 211.047 422.094 L 211.047 422.094 L 211.047 448.47485 L 211.047 448.47485 L 211.047 448.47485 L 184.66612 448.47485 L 184.66612 448.47485 L 158.28525 474.85574 Q 105.5235 474.85574 105.5235 448.47485 L 79.142624 395.7131 L 79.142624 395.7131 Q 52.76175 369.33224 52.76175 369.33224 L 52.76175 369.33224 L 52.76175 342.95135 L 52.76175 316.5705 L 26.380875 290.1896 Q 0.0 237.42787 0.0 158.28525 L 0.0 79.142624 L 0.0 79.142624 L 0.0 79.142624 L 52.76175 26.380875 Q 105.5235 26.380875 131.90437 0.0 z" svg:height="4.7485576mm" draw:style-name="style-781" svg:viewBox="0.0 0.0 211.047 474.85574" svg:width="2.1104698mm" svg:x="101.83018mm" svg:y="180.18137mm"/>
          <draw:path svg:d="M 26.380875 26.380875 L 52.76175 0.0 L 184.66612 0.0 L 290.1896 0.0 L 290.1896 0.0 L 290.1896 0.0 L 316.5705 0.0 L 316.5705 0.0 L 342.95135 26.380875 L 395.7131 52.76175 L 395.7131 52.76175 L 395.7131 52.76175 L 422.094 52.76175 L 422.094 52.76175 L 422.094 79.142624 L 448.47485 79.142624 L 448.47485 79.142624 L 448.47485 105.5235 L 448.47485 105.5235 L 448.47485 105.5235 L 474.85574 105.5235 L 474.85574 105.5235 L 474.85574 131.90437 L 501.2366 131.90437 L 501.2366 158.28525 L 501.2366 211.047 L 527.6175 211.047 L 527.6175 211.047 L 527.6175 263.80875 L 527.6175 290.1896 L 448.47485 342.95135 Q 395.7131 422.094 448.47485 395.7131 Q 501.2366 369.33224 501.2366 395.7131 L 527.6175 395.7131 L 527.6175 422.094 L 553.99835 448.47485 L 553.99835 501.2366 L 553.99835 553.99835 L 527.6175 553.99835 L 527.6175 580.3792 L 501.2366 580.3792 L 474.85574 580.3792 L 448.47485 580.3792 Q 395.7131 580.3792 316.5705 527.6175 Q 237.42787 474.85574 237.42787 527.6175 Q 211.047 580.3792 105.5235 580.3792 L 9.094947E-13 580.3792 L 9.094947E-13 527.6175 Q 26.380875 501.2366 9.094947E-13 474.85574 L 9.094947E-13 474.85574 L 9.094947E-13 448.47485 L 26.380875 448.47485 L 26.380875 369.33224 L 26.380875 290.1896 L 26.380875 184.66612 Q 26.380875 79.142624 9.094947E-13 52.76175 Q 9.094947E-13 26.380875 26.380875 26.380875 z" svg:height="5.8037925mm" draw:style-name="style-782" svg:viewBox="0.0 0.0 553.99835 580.3792" svg:width="5.5399837mm" svg:x="78.878815mm" svg:y="255.36687mm"/>
          <draw:path svg:d="M 527.6175 131.90437 L 633.141 0.0 L 685.9027 131.90437 Q 765.04535 237.42787 791.4262 237.42787 Q 817.80707 237.42787 817.80707 290.1896 Q 791.4262 316.5705 817.80707 342.95135 L 817.80707 369.33224 L 817.80707 369.33224 L 817.80707 395.7131 L 817.80707 395.7131 L 791.4262 395.7131 L 685.9027 448.47485 Q 553.99835 501.2366 527.6175 501.2366 Q 474.85574 501.2366 422.094 606.76013 Q 369.33224 685.9027 316.5705 712.2836 Q 263.80875 738.6645 263.80875 765.04535 L 263.80875 817.80707 L 237.42787 870.56885 L 211.047 896.9497 L 211.047 923.33057 L 211.047 976.09235 L 184.66612 976.09235 L 184.66612 1002.4732 L 131.90437 1107.9967 Q 105.5235 1213.5203 79.142624 1239.9011 L 52.76175 1292.6628 L 52.76175 1345.4246 L 52.76175 1398.1863 L 26.380875 1424.5673 L 26.380875 1450.9481 L 26.380875 1450.9481 L 0.0 1450.9481 L 0.0 1398.1863 L 0.0 1319.0437 L 26.380875 1292.6628 L 52.76175 1239.9011 L 52.76175 1187.1393 Q 52.76175 1134.3776 52.76175 1081.6158 Q 26.380875 1028.8541 52.76175 844.188 L 79.142624 633.141 L 79.142624 633.141 L 105.5235 633.141 L 105.5235 659.52185 Q 131.90437 659.52185 131.90437 659.52185 L 158.28525 659.52185 L 158.28525 633.141 L 158.28525 606.76013 L 184.66612 580.3792 L 211.047 553.99835 L 211.047 501.2366 Q 211.047 474.85574 263.80875 395.7131 Q 316.5705 316.5705 369.33224 290.1896 Q 422.094 290.1896 527.6175 131.90437 z" svg:height="14.50948mm" draw:style-name="style-783" svg:viewBox="0.0 0.0 817.80707 1450.9481" svg:width="8.178071mm" svg:x="20.049465mm" svg:y="143.77576mm"/>
          <draw:path svg:d="M 1688.376 52.76175 L 1688.376 1.8189894E-12 L 1714.7568 105.5235 Q 1767.5186 211.047 1741.1377 422.094 Q 1714.7568 633.141 1714.7568 712.2836 Q 1661.9951 791.4262 1661.9951 817.80707 L 1661.9951 870.56885 L 1661.9951 870.56885 Q 1635.6141 870.56885 1635.6141 896.9497 L 1635.6141 896.9497 L 1635.6141 923.33057 Q 1609.2333 923.33057 1582.8524 1002.4732 Q 1530.0907 1081.6158 1398.1863 1134.3776 Q 1292.6628 1187.1393 1292.6628 1160.7584 Q 1266.282 1134.3776 1160.7584 1134.3776 L 1055.235 1134.3776 L 1055.235 1160.7584 L 1055.235 1187.1393 L 1028.8541 1187.1393 Q 1028.8541 1187.1393 870.56885 1213.5203 Q 685.9027 1239.9011 606.76013 1239.9011 L 527.6175 1292.6628 L 527.6175 1292.6628 L 501.2366 1292.6628 L 501.2366 1292.6628 L 501.2366 1292.6628 L 501.2366 1319.0437 L 501.2366 1319.0437 L 474.85574 1319.0437 L 474.85574 1345.4246 L 474.85574 1345.4246 L 448.47485 1345.4246 L 448.47485 1398.1863 L 448.47485 1424.5673 L 422.094 1450.9481 L 422.094 1477.329 L 395.7131 1477.329 Q 395.7131 1503.7098 395.7131 1503.7098 L 395.7131 1503.7098 L 369.33224 1503.7098 L 369.33224 1503.7098 L 369.33224 1530.0907 L 342.95135 1530.0907 L 342.95135 1530.0907 L 342.95135 1503.7098 L 342.95135 1503.7098 L 342.95135 1503.7098 L 316.5705 1477.329 L 290.1896 1450.9481 L 290.1896 1424.5673 L 290.1896 1398.1863 L 263.80875 1398.1863 L 263.80875 1398.1863 L 263.80875 1398.1863 L 263.80875 1398.1863 L 184.66612 1371.8054 L 131.90437 1371.8054 L 131.90437 1002.4732 Q 131.90437 633.141 105.5235 633.141 L 105.5235 633.141 L 105.5235 606.76013 Q 79.142624 606.76013 52.76175 580.3792 Q 0.0 553.99835 0.0 501.2366 L 26.380875 448.47485 L 0.0 448.47485 L 0.0 448.47485 L 26.380875 422.094 L 52.76175 395.7131 L 52.76175 395.7131 L 79.142624 395.7131 L 79.142624 395.7131 L 79.142624 369.33224 L 79.142624 369.33224 L 79.142624 369.33224 L 105.5235 316.5705 L 105.5235 263.80875 L 105.5235 263.80875 L 131.90437 263.80875 L 131.90437 263.80875 L 131.90437 290.1896 L 131.90437 290.1896 L 131.90437 290.1896 L 211.047 342.95135 Q 263.80875 395.7131 316.5705 395.7131 L 369.33224 395.7131 L 395.7131 369.33224 L 422.094 342.95135 L 422.094 342.95135 L 448.47485 342.95135 L 448.47485 316.5705 L 448.47485 290.1896 L 474.85574 290.1896 Q 501.2366 316.5705 501.2366 342.95135 L 501.2366 369.33224 L 712.2836 342.95135 Q 923.33057 342.95135 923.33057 290.1896 L 923.33057 237.42787 L 896.9497 237.42787 L 896.9497 237.42787 L 896.9497 211.047 L 896.9497 211.047 L 896.9497 211.047 L 896.9497 184.66612 L 923.33057 184.66612 L 949.7115 184.66612 L 949.7115 211.047 L 976.09235 237.42787 L 976.09235 237.42787 L 976.09235 237.42787 L 976.09235 290.1896 Q 976.09235 342.95135 1239.9011 369.33224 L 1503.7098 369.33224 L 1503.7098 290.1896 L 1503.7098 211.047 L 1371.8054 211.047 L 1239.9011 211.047 L 1239.9011 184.66612 L 1239.9011 158.28525 L 1239.9011 158.28525 L 1239.9011 158.28525 L 1266.282 131.90437 L 1292.6628 105.5235 L 1292.6628 105.5235 L 1292.6628 131.90437 L 1345.4246 131.90437 L 1398.1863 131.90437 L 1556.4716 105.5235 L 1688.376 105.5235 L 1688.376 52.76175 z" svg:height="15.300907mm" draw:style-name="style-784" svg:viewBox="0.0 0.0 1741.1377 1530.0907" svg:width="17.411377mm" svg:x="157.49382mm" svg:y="82.04452mm"/>
          <draw:path svg:d="M 844.188 26.380875 L 844.188 0.0 L 870.56885 0.0 L 896.9497 0.0 L 976.09235 184.66612 Q 1081.6158 369.33224 1160.7584 342.95135 Q 1239.9011 290.1896 1239.9011 290.1896 L 1239.9011 290.1896 L 1239.9011 290.1896 L 1239.9011 290.1896 L 1266.282 316.5705 L 1292.6628 342.95135 L 1292.6628 342.95135 L 1292.6628 342.95135 L 1292.6628 369.33224 L 1319.0437 369.33224 L 1266.282 395.7131 Q 1239.9011 422.094 1239.9011 527.6175 Q 1292.6628 633.141 1292.6628 659.52185 L 1292.6628 659.52185 L 1292.6628 659.52185 L 1266.282 659.52185 L 1187.1393 606.76013 Q 1107.9967 553.99835 1028.8541 553.99835 Q 923.33057 580.3792 923.33057 712.2836 Q 923.33057 870.56885 949.7115 870.56885 Q 976.09235 870.56885 976.09235 896.9497 L 976.09235 923.33057 L 949.7115 923.33057 Q 923.33057 923.33057 923.33057 949.7115 L 923.33057 949.7115 L 923.33057 949.7115 Q 923.33057 949.7115 791.4262 765.04535 Q 685.9027 553.99835 606.76013 580.3792 Q 553.99835 606.76013 553.99835 712.2836 L 553.99835 817.80707 L 527.6175 817.80707 Q 501.2366 817.80707 422.094 765.04535 L 342.95135 712.2836 L 316.5705 738.6645 L 290.1896 738.6645 L 290.1896 765.04535 L 290.1896 817.80707 L 237.42787 817.80707 Q 211.047 817.80707 211.047 765.04535 Q 184.66612 712.2836 158.28525 712.2836 Q 105.5235 685.9027 105.5235 659.52185 Q 105.5235 606.76013 79.142624 606.76013 L 26.380875 580.3792 L 26.380875 580.3792 L 26.380875 606.76013 L 26.380875 606.76013 L -9.094947E-13 606.76013 L -9.094947E-13 580.3792 L -9.094947E-13 580.3792 L -9.094947E-13 553.99835 L 26.380875 501.2366 L 26.380875 448.47485 L 26.380875 422.094 L 52.76175 369.33224 L 52.76175 316.5705 L 52.76175 290.1896 L 79.142624 290.1896 L 79.142624 290.1896 L 79.142624 290.1896 L 79.142624 316.5705 L 79.142624 316.5705 L 105.5235 342.95135 L 131.90437 369.33224 L 158.28525 448.47485 Q 184.66612 527.6175 211.047 527.6175 L 211.047 553.99835 L 211.047 553.99835 L 237.42787 553.99835 L 237.42787 580.3792 L 237.42787 606.76013 L 263.80875 606.76013 L 290.1896 606.76013 L 316.5705 580.3792 L 342.95135 553.99835 L 342.95135 553.99835 L 342.95135 553.99835 L 342.95135 501.2366 L 342.95135 448.47485 L 342.95135 422.094 Q 342.95135 395.7131 316.5705 342.95135 Q 290.1896 290.1896 342.95135 263.80875 L 395.7131 237.42787 L 395.7131 237.42787 L 395.7131 237.42787 L 395.7131 184.66612 L 395.7131 158.28525 L 395.7131 131.90437 L 395.7131 105.5235 L 422.094 105.5235 L 448.47485 79.142624 L 448.47485 79.142624 L 448.47485 79.142624 L 474.85574 79.142624 L 474.85574 79.142624 L 501.2366 184.66612 Q 501.2366 263.80875 553.99835 290.1896 Q 606.76013 342.95135 712.2836 342.95135 L 791.4262 342.95135 L 817.80707 316.5705 L 844.188 290.1896 L 844.188 290.1896 L 870.56885 290.1896 L 870.56885 290.1896 L 870.56885 290.1896 L 870.56885 263.80875 Q 870.56885 263.80875 896.9497 158.28525 Q 896.9497 52.76175 870.56885 52.76175 Q 844.188 52.76175 844.188 26.380875 z" svg:height="9.497115mm" draw:style-name="style-785" svg:viewBox="0.0 0.0 1319.0437 949.7115" svg:width="13.190437mm" svg:x="75.18549mm" svg:y="183.8747mm"/>
          <draw:path svg:d="M 290.1896 26.380875 L 369.33224 79.142624 L 369.33224 79.142624 Q 369.33224 105.5235 395.7131 105.5235 L 395.7131 105.5235 L 395.7131 131.90437 L 395.7131 158.28525 L 395.7131 263.80875 Q 395.7131 342.95135 369.33224 369.33224 L 369.33224 395.7131 L 342.95135 395.7131 Q 316.5705 422.094 237.42787 422.094 L 131.90437 422.094 L 131.90437 422.094 L 105.5235 422.094 L 79.142624 395.7131 L 52.76175 395.7131 L 52.76175 369.33224 Q 26.380875 369.33224 26.380875 369.33224 L 26.380875 369.33224 L 26.380875 369.33224 Q 26.380875 342.95135 0.0 211.047 Q -26.380875 79.142624 0.0 52.76175 Q 26.380875 52.76175 105.5235 0.0 Q 184.66612 0.0 290.1896 26.380875 z M 237.42787 316.5705 L 184.66612 316.5705 L 184.66612 290.1896 L 184.66612 290.1896 L 131.90437 263.80875 Q 131.90437 237.42787 131.90437 158.28525 Q 131.90437 79.142624 184.66612 158.28525 Q 237.42787 211.047 263.80875 263.80875 Q 263.80875 316.5705 237.42787 316.5705 z" svg:height="4.2209396mm" draw:style-name="style-786" svg:viewBox="0.0 0.0 395.7131 422.094" svg:width="3.9571311mm" svg:x="60.4122mm" svg:y="193.108mm"/>
          <draw:path svg:d="M 26.380875 131.90437 L 26.380875 0.0 L 52.76175 0.0 L 105.5235 26.380875 L 105.5235 26.380875 L 105.5235 26.380875 L 131.90437 52.76175 L 158.28525 79.142624 L 158.28525 79.142624 L 158.28525 79.142624 L 158.28525 105.5235 L 158.28525 105.5235 L 211.047 184.66612 Q 263.80875 290.1896 263.80875 316.5705 L 263.80875 342.95135 L 263.80875 342.95135 L 263.80875 369.33224 L 263.80875 395.7131 L 263.80875 422.094 L 263.80875 448.47485 L 263.80875 474.85574 L 263.80875 527.6175 Q 263.80875 580.3792 237.42787 580.3792 Q 237.42787 606.76013 211.047 553.99835 Q 211.047 527.6175 184.66612 527.6175 Q 158.28525 501.2366 131.90437 448.47485 Q 105.5235 395.7131 52.76175 395.7131 L 0.0 395.7131 L 0.0 395.7131 Q 0.0 395.7131 0.0 369.33224 Q 0.0 369.33224 26.380875 316.5705 L 26.380875 263.80875 L 26.380875 131.90437 z" svg:height="5.8037925mm" draw:style-name="style-787" svg:viewBox="0.0 0.0 263.80875 580.3792" svg:width="2.6380875mm" svg:x="104.99588mm" svg:y="34.558945mm"/>
          <draw:path svg:d="M 211.047 0.0 L 211.047 0.0 L 211.047 0.0 Q 211.047 0.0 237.42787 26.380875 L 237.42787 52.76175 L 237.42787 184.66612 Q 263.80875 316.5705 263.80875 316.5705 L 263.80875 316.5705 L 263.80875 448.47485 L 263.80875 606.76013 L 263.80875 606.76013 Q 263.80875 606.76013 237.42787 606.76013 L 237.42787 633.141 L 237.42787 659.52185 Q 263.80875 712.2836 263.80875 712.2836 L 263.80875 712.2836 L 237.42787 817.80707 Q 211.047 896.9497 237.42787 923.33057 L 237.42787 949.7115 L 237.42787 976.09235 Q 211.047 976.09235 237.42787 976.09235 L 237.42787 1002.4732 L 237.42787 1002.4732 Q 237.42787 1028.8541 211.047 1028.8541 Q 184.66612 1028.8541 131.90437 870.56885 Q 105.5235 738.6645 52.76175 501.2366 L 0.0 290.1896 L 0.0 237.42787 L 0.0 158.28525 L 26.380875 211.047 Q 52.76175 263.80875 52.76175 237.42787 Q 52.76175 184.66612 105.5235 184.66612 Q 131.90437 184.66612 158.28525 158.28525 Q 184.66612 131.90437 184.66612 79.142624 L 184.66612 26.380875 L 211.047 26.380875 Q 211.047 26.380875 211.047 0.0 z" svg:height="10.288541mm" draw:style-name="style-788" svg:viewBox="0.0 0.0 263.80875 1028.8541" svg:width="2.6380875mm" svg:x="18.99423mm" svg:y="179.12613mm"/>
          <draw:path svg:d="M 158.28525 52.76175 L 158.28525 105.5235 L 158.28525 131.90437 Q 131.90437 158.28525 131.90437 184.66612 L 131.90437 211.047 L 105.5235 237.42787 L 105.5235 237.42787 L 105.5235 237.42787 Q 79.142624 237.42787 52.76175 263.80875 Q 26.380875 290.1896 0.0 158.28525 Q -26.380875 -1.8189894E-12 79.142624 -1.8189894E-12 Q 158.28525 -1.8189894E-12 158.28525 52.76175 z" svg:height="2.6380875mm" draw:style-name="style-789" svg:viewBox="0.0 0.0 158.28525 263.80875" svg:width="1.5828525mm" svg:x="46.694145mm" svg:y="150.10718mm"/>
          <draw:path svg:d="M 131.90437 0.0 L 184.66612 0.0 L 316.5705 79.142624 Q 474.85574 158.28525 474.85574 158.28525 L 501.2366 158.28525 L 501.2366 211.047 Q 527.6175 237.42787 527.6175 263.80875 L 527.6175 263.80875 L 527.6175 263.80875 Q 527.6175 263.80875 501.2366 290.1896 Q 501.2366 316.5705 474.85574 316.5705 Q 448.47485 316.5705 448.47485 290.1896 Q 448.47485 263.80875 422.094 263.80875 L 395.7131 263.80875 L 369.33224 237.42787 Q 342.95135 211.047 290.1896 211.047 Q 237.42787 211.047 131.90437 131.90437 L 26.380875 79.142624 L 26.380875 52.76175 Q 0.0 52.76175 0.0 52.76175 L 0.0 52.76175 L 52.76175 26.380875 Q 79.142624 0.0 131.90437 0.0 z" svg:height="3.165705mm" draw:style-name="style-790" svg:viewBox="0.0 0.0 527.6175 316.5705" svg:width="5.276175mm" svg:x="82.835945mm" svg:y="52.76175mm"/>
          <draw:path svg:d="M 1345.4246 158.28525 L 1345.4246 0.0 L 1371.8054 105.5235 Q 1398.1863 184.66612 1398.1863 211.047 L 1398.1863 263.80875 L 1345.4246 553.99835 Q 1319.0437 844.188 1319.0437 844.188 L 1319.0437 844.188 L 1292.6628 870.56885 Q 1292.6628 896.9497 1266.282 870.56885 Q 1239.9011 844.188 1239.9011 923.33057 Q 1213.5203 1002.4732 1239.9011 1002.4732 Q 1292.6628 1002.4732 1292.6628 1081.6158 Q 1292.6628 1160.7584 1319.0437 1213.5203 L 1319.0437 1266.282 L 1319.0437 1266.282 Q 1292.6628 1266.282 1292.6628 1213.5203 Q 1292.6628 1187.1393 1239.9011 1213.5203 Q 1239.9011 1266.282 1160.7584 1266.282 Q 1107.9967 1292.6628 1107.9967 1266.282 L 1107.9967 1239.9011 L 1107.9967 1213.5203 Q 1081.6158 1213.5203 1081.6158 1213.5203 L 1081.6158 1239.9011 L 1081.6158 1266.282 Q 1081.6158 1266.282 1055.235 1266.282 L 1055.235 1266.282 L 1055.235 1266.282 Q 1028.8541 1266.282 1028.8541 1213.5203 Q 1028.8541 1187.1393 1002.4732 1187.1393 Q 976.09235 1160.7584 976.09235 1134.3776 Q 949.7115 1107.9967 896.9497 1107.9967 Q 844.188 1107.9967 791.4262 1055.235 Q 738.6645 949.7115 712.2836 923.33057 Q 712.2836 896.9497 685.9027 870.56885 Q 659.52185 844.188 606.76013 791.4262 Q 580.3792 738.6645 580.3792 791.4262 Q 580.3792 791.4262 527.6175 791.4262 Q 474.85574 738.6645 342.95135 712.2836 Q 211.047 685.9027 158.28525 659.52185 L 105.5235 659.52185 L 105.5235 606.76013 L 79.142624 553.99835 L 79.142624 553.99835 L 79.142624 527.6175 L 79.142624 527.6175 L 79.142624 527.6175 L 52.76175 501.2366 L 26.380875 474.85574 L 26.380875 474.85574 L 26.380875 474.85574 L 26.380875 448.47485 L 26.380875 448.47485 L -1.8189894E-12 448.47485 L -1.8189894E-12 422.094 L -1.8189894E-12 422.094 L 26.380875 422.094 L 26.380875 422.094 L 26.380875 422.094 L 26.380875 395.7131 L 26.380875 395.7131 L 52.76175 395.7131 L 52.76175 369.33224 L 52.76175 369.33224 L 79.142624 369.33224 L 79.142624 369.33224 L 79.142624 369.33224 L 131.90437 342.95135 Q 158.28525 342.95135 184.66612 290.1896 Q 184.66612 237.42787 211.047 237.42787 Q 237.42787 263.80875 316.5705 237.42787 L 395.7131 211.047 L 395.7131 211.047 L 395.7131 211.047 L 474.85574 211.047 Q 553.99835 184.66612 527.6175 158.28525 Q 527.6175 105.5235 553.99835 105.5235 L 580.3792 105.5235 L 606.76013 158.28525 Q 606.76013 211.047 659.52185 211.047 Q 712.2836 211.047 712.2836 237.42787 Q 712.2836 263.80875 685.9027 263.80875 L 685.9027 263.80875 L 685.9027 290.1896 L 712.2836 290.1896 L 712.2836 290.1896 L 712.2836 316.5705 L 712.2836 316.5705 L 712.2836 316.5705 L 738.6645 316.5705 L 738.6645 316.5705 L 791.4262 290.1896 Q 844.188 263.80875 817.80707 237.42787 Q 817.80707 211.047 870.56885 184.66612 Q 923.33057 184.66612 923.33057 158.28525 Q 949.7115 105.5235 1002.4732 105.5235 Q 1055.235 79.142624 1055.235 105.5235 Q 1055.235 131.90437 1134.3776 105.5235 Q 1239.9011 105.5235 1239.9011 158.28525 Q 1239.9011 184.66612 1239.9011 211.047 L 1239.9011 263.80875 L 1266.282 263.80875 L 1292.6628 263.80875 L 1319.0437 290.1896 L 1345.4246 290.1896 L 1345.4246 158.28525 z M 1160.7584 158.28525 Q 1160.7584 158.28525 1160.7584 131.90437 Q 1187.1393 131.90437 1187.1393 158.28525 Q 1187.1393 158.28525 1160.7584 158.28525 z" svg:height="12.66282mm" draw:style-name="style-791" svg:viewBox="0.0 0.0 1398.1863 1266.282" svg:width="13.981863mm" svg:x="84.68261mm" svg:y="68.06265mm"/>
          <draw:path svg:d="M 26.380875 26.380875 L 0.0 0.0 L 158.28525 26.380875 Q 316.5705 79.142624 448.47485 158.28525 Q 553.99835 237.42787 553.99835 290.1896 Q 553.99835 316.5705 553.99835 316.5705 L 553.99835 316.5705 L 553.99835 316.5705 Q 553.99835 290.1896 501.2366 290.1896 L 474.85574 290.1896 L 474.85574 290.1896 Q 474.85574 290.1896 237.42787 263.80875 L 0.0 263.80875 L 0.0 237.42787 Q -26.380875 237.42787 26.380875 211.047 Q 52.76175 184.66612 52.76175 131.90437 Q 79.142624 52.76175 26.380875 26.380875 z" svg:height="3.165705mm" draw:style-name="style-792" svg:viewBox="0.0 0.0 553.99835 316.5705" svg:width="5.5399837mm" svg:x="45.638912mm" svg:y="226.61171mm"/>
          <draw:path svg:d="M 237.42787 0.0 L 342.95135 0.0 L 369.33224 26.380875 L 395.7131 26.380875 L 395.7131 52.76175 L 395.7131 105.5235 L 369.33224 131.90437 Q 369.33224 158.28525 290.1896 158.28525 L 237.42787 131.90437 L 237.42787 158.28525 L 237.42787 184.66612 L 263.80875 184.66612 L 263.80875 211.047 L 263.80875 211.047 L 290.1896 211.047 L 290.1896 211.047 L 290.1896 211.047 L 290.1896 237.42787 L 290.1896 237.42787 L 316.5705 237.42787 L 316.5705 263.80875 L 316.5705 263.80875 L 342.95135 263.80875 L 342.95135 263.80875 L 342.95135 263.80875 L 342.95135 290.1896 L 342.95135 290.1896 L 369.33224 290.1896 L 369.33224 316.5705 L 369.33224 316.5705 L 395.7131 316.5705 L 395.7131 316.5705 Q 395.7131 316.5705 422.094 342.95135 L 448.47485 342.95135 L 448.47485 369.33224 Q 448.47485 395.7131 422.094 448.47485 L 422.094 501.2366 L 422.094 527.6175 Q 395.7131 580.3792 369.33224 633.141 L 316.5705 685.9027 L 290.1896 685.9027 L 263.80875 685.9027 L 263.80875 712.2836 L 263.80875 712.2836 L 184.66612 712.2836 Q 131.90437 685.9027 79.142624 633.141 L 0.0 553.99835 L 26.380875 527.6175 Q 26.380875 474.85574 79.142624 474.85574 Q 131.90437 474.85574 131.90437 501.2366 Q 131.90437 527.6175 158.28525 527.6175 L 184.66612 527.6175 L 184.66612 553.99835 L 184.66612 553.99835 L 211.047 553.99835 L 211.047 527.6175 L 211.047 527.6175 L 237.42787 527.6175 L 237.42787 501.2366 L 237.42787 474.85574 L 211.047 474.85574 L 211.047 474.85574 L 211.047 448.47485 L 184.66612 448.47485 L 184.66612 448.47485 L 184.66612 422.094 L 184.66612 422.094 Q 184.66612 422.094 131.90437 395.7131 Q 79.142624 369.33224 52.76175 237.42787 L 26.380875 131.90437 L 79.142624 79.142624 Q 131.90437 0.0 237.42787 0.0 z" svg:height="7.122836mm" draw:style-name="style-793" svg:viewBox="0.0 0.0 448.47485 712.2836" svg:width="4.4847484mm" svg:x="139.55482mm" svg:y="61.731247mm"/>
          <draw:path svg:d="M 290.1896 263.80875 L 290.1896 290.1896 L 290.1896 316.5705 Q 290.1896 316.5705 290.1896 342.95135 Q 316.5705 342.95135 316.5705 316.5705 L 316.5705 290.1896 L 316.5705 290.1896 Q 316.5705 290.1896 342.95135 316.5705 L 342.95135 316.5705 L 342.95135 316.5705 Q 369.33224 316.5705 369.33224 316.5705 L 369.33224 342.95135 L 369.33224 342.95135 Q 369.33224 369.33224 290.1896 369.33224 Q 211.047 369.33224 184.66612 316.5705 L 158.28525 290.1896 L 158.28525 316.5705 L 158.28525 369.33224 L 131.90437 369.33224 L 131.90437 369.33224 L 105.5235 395.7131 L 79.142624 395.7131 L 79.142624 369.33224 Q 105.5235 369.33224 105.5235 316.5705 Q 105.5235 290.1896 79.142624 290.1896 Q 52.76175 263.80875 52.76175 237.42787 L 52.76175 184.66612 L 52.76175 158.28525 L 52.76175 131.90437 L 79.142624 131.90437 L 79.142624 105.5235 L 79.142624 105.5235 L 105.5235 105.5235 L 105.5235 105.5235 Q 105.5235 105.5235 52.76175 52.76175 L 0.0 26.380875 L 105.5235 3.6379788E-12 Q 237.42787 -26.380875 211.047 3.6379788E-12 Q 211.047 52.76175 290.1896 52.76175 Q 369.33224 52.76175 342.95135 79.142624 Q 316.5705 105.5235 290.1896 158.28525 Q 263.80875 237.42787 290.1896 263.80875 z" svg:height="3.9571311mm" draw:style-name="style-794" svg:viewBox="0.0 0.0 369.33224 395.7131" svg:width="3.6933224mm" svg:x="93.38829mm" svg:y="273.30585mm"/>
          <draw:path svg:d="M 659.52185 237.42787 L 659.52185 263.80875 L 633.141 342.95135 Q 606.76013 448.47485 580.3792 448.47485 Q 580.3792 448.47485 580.3792 474.85574 L 553.99835 474.85574 L 553.99835 474.85574 L 553.99835 501.2366 L 553.99835 501.2366 L 553.99835 501.2366 L 527.6175 501.2366 L 527.6175 501.2366 L 501.2366 527.6175 L 474.85574 553.99835 L 448.47485 553.99835 L 422.094 553.99835 L 316.5705 553.99835 Q 211.047 553.99835 184.66612 527.6175 Q 158.28525 501.2366 79.142624 422.094 L -9.094947E-13 316.5705 L -9.094947E-13 237.42787 Q 26.380875 184.66612 26.380875 158.28525 L 26.380875 131.90437 L 52.76175 131.90437 L 52.76175 131.90437 L 158.28525 52.76175 Q 263.80875 -26.380875 369.33224 0.0 Q 501.2366 26.380875 553.99835 105.5235 Q 659.52185 184.66612 659.52185 237.42787 z M 369.33224 395.7131 L 342.95135 395.7131 L 290.1896 395.7131 Q 263.80875 395.7131 263.80875 290.1896 Q 290.1896 184.66612 342.95135 184.66612 Q 395.7131 184.66612 395.7131 290.1896 Q 395.7131 395.7131 369.33224 395.7131 z" svg:height="5.5399837mm" draw:style-name="style-795" svg:viewBox="0.0 0.0 659.52185 553.99835" svg:width="6.5952187mm" svg:x="72.01978mm" svg:y="255.63068mm"/>
          <draw:path svg:d="M 1002.4732 52.76175 L 1055.235 52.76175 L 1055.235 52.76175 Q 1055.235 52.76175 1055.235 79.142624 Q 1028.8541 105.5235 765.04535 158.28525 L 501.2366 211.047 L 316.5705 211.047 L 131.90437 211.047 L 52.76175 184.66612 L 0.0 158.28525 L 0.0 158.28525 L 0.0 158.28525 L 0.0 131.90437 L 0.0 105.5235 L 105.5235 105.5235 L 211.047 105.5235 L 316.5705 79.142624 Q 395.7131 79.142624 395.7131 52.76175 L 395.7131 26.380875 L 422.094 26.380875 L 448.47485 26.380875 L 448.47485 52.76175 Q 448.47485 105.5235 580.3792 79.142624 Q 712.2836 52.76175 791.4262 52.76175 Q 896.9497 52.76175 896.9497 26.380875 L 896.9497 26.380875 L 923.33057 0.0 Q 949.7115 0.0 949.7115 26.380875 Q 949.7115 52.76175 1002.4732 52.76175 z" svg:height="2.1104698mm" draw:style-name="style-796" svg:viewBox="0.0 0.0 1055.235 211.047" svg:width="10.55235mm" svg:x="172.0033mm" svg:y="189.41467mm"/>
          <draw:path svg:d="M 211.047 0.0 L 263.80875 0.0 L 263.80875 0.0 L 290.1896 0.0 L 290.1896 0.0 L 290.1896 0.0 L 290.1896 26.380875 L 290.1896 26.380875 L 316.5705 26.380875 L 316.5705 52.76175 L 316.5705 52.76175 L 342.95135 52.76175 L 342.95135 52.76175 L 342.95135 52.76175 L 342.95135 79.142624 L 342.95135 79.142624 L 369.33224 79.142624 L 369.33224 105.5235 L 342.95135 105.5235 Q 316.5705 105.5235 290.1896 131.90437 L 290.1896 158.28525 L 184.66612 158.28525 Q 105.5235 158.28525 79.142624 158.28525 L 26.380875 158.28525 L 26.380875 158.28525 Q 26.380875 158.28525 9.094947E-13 105.5235 L 9.094947E-13 79.142624 L 9.094947E-13 79.142624 Q 9.094947E-13 52.76175 105.5235 52.76175 L 211.047 52.76175 L 184.66612 0.0 Q 158.28525 0.0 211.047 0.0 z" svg:height="1.5828525mm" draw:style-name="style-797" svg:viewBox="0.0 0.0 369.33224 158.28525" svg:width="3.6933224mm" svg:x="73.60264mm" svg:y="53.816982mm"/>
          <draw:path svg:d="M 9.094947E-13 52.76175 Q 9.094947E-13 0.0 52.76175 0.0 Q 131.90437 26.380875 131.90437 105.5235 Q 131.90437 158.28525 79.142624 131.90437 Q 26.380875 105.5235 9.094947E-13 52.76175 z" svg:height="1.3190438mm" draw:style-name="style-798" svg:viewBox="0.0 0.0 131.90437 131.90437" svg:width="1.3190438mm" svg:x="67.27123mm" svg:y="199.4394mm"/>
          <draw:path svg:d="M 105.5235 0.0 L 105.5235 0.0 L 105.5235 26.380875 L 131.90437 26.380875 L 131.90437 26.380875 Q 131.90437 52.76175 131.90437 52.76175 L 158.28525 52.76175 L 158.28525 79.142624 Q 184.66612 105.5235 184.66612 105.5235 L 184.66612 105.5235 L 184.66612 131.90437 Q 184.66612 158.28525 211.047 158.28525 L 211.047 158.28525 L 237.42787 263.80875 Q 237.42787 395.7131 263.80875 580.3792 Q 263.80875 791.4262 237.42787 791.4262 Q 237.42787 817.80707 237.42787 870.56885 Q 263.80875 896.9497 290.1896 923.33057 Q 316.5705 923.33057 316.5705 949.7115 L 316.5705 976.09235 L 290.1896 976.09235 Q 263.80875 949.7115 211.047 896.9497 L 158.28525 844.188 L 158.28525 791.4262 Q 131.90437 765.04535 131.90437 685.9027 Q 131.90437 633.141 79.142624 633.141 Q 26.380875 633.141 -1.8189894E-12 553.99835 Q -26.380875 501.2366 -1.8189894E-12 474.85574 Q 26.380875 474.85574 26.380875 316.5705 L 26.380875 158.28525 L 26.380875 158.28525 L 26.380875 158.28525 L 26.380875 131.90437 Q 26.380875 105.5235 -1.8189894E-12 79.142624 L -1.8189894E-12 52.76175 L 26.380875 52.76175 Q 26.380875 79.142624 79.142624 52.76175 Q 79.142624 0.0 105.5235 0.0 z" svg:height="9.760923mm" draw:style-name="style-799" svg:viewBox="0.0 0.0 316.5705 976.09235" svg:width="3.165705mm" svg:x="156.43858mm" svg:y="63.3141mm"/>
          <draw:path svg:d="M 369.33224 131.90437 L 290.1896 3.6379788E-12 L 316.5705 3.6379788E-12 Q 342.95135 3.6379788E-12 369.33224 26.380875 Q 395.7131 79.142624 422.094 52.76175 L 448.47485 52.76175 L 448.47485 105.5235 L 474.85574 158.28525 L 501.2366 211.047 Q 553.99835 290.1896 606.76013 290.1896 Q 659.52185 290.1896 659.52185 290.1896 L 685.9027 290.1896 L 685.9027 290.1896 Q 685.9027 290.1896 738.6645 290.1896 Q 791.4262 290.1896 844.188 211.047 L 923.33057 131.90437 L 923.33057 184.66612 Q 923.33057 211.047 949.7115 211.047 Q 976.09235 237.42787 976.09235 237.42787 L 976.09235 237.42787 L 976.09235 237.42787 L 976.09235 237.42787 L 976.09235 263.80875 L 949.7115 263.80875 L 949.7115 316.5705 L 949.7115 369.33224 L 976.09235 395.7131 L 1002.4732 422.094 L 1002.4732 448.47485 L 1002.4732 501.2366 L 1028.8541 527.6175 L 1055.235 553.99835 L 1055.235 580.3792 L 1055.235 606.76013 L 1081.6158 606.76013 L 1081.6158 633.141 L 1081.6158 633.141 Q 1081.6158 659.52185 1107.9967 659.52185 L 1107.9967 659.52185 L 1160.7584 685.9027 Q 1239.9011 712.2836 1266.282 738.6645 L 1266.282 738.6645 L 1266.282 738.6645 Q 1266.282 765.04535 1266.282 765.04535 L 1292.6628 765.04535 L 1292.6628 765.04535 Q 1292.6628 765.04535 1319.0437 791.4262 L 1319.0437 791.4262 L 1319.0437 817.80707 L 1319.0437 844.188 L 1319.0437 844.188 Q 1319.0437 844.188 1266.282 844.188 L 1239.9011 870.56885 L 1213.5203 844.188 L 1187.1393 817.80707 L 1160.7584 817.80707 L 1134.3776 817.80707 L 1107.9967 791.4262 Q 1081.6158 765.04535 1028.8541 765.04535 L 976.09235 738.6645 L 976.09235 738.6645 Q 976.09235 712.2836 896.9497 712.2836 Q 791.4262 659.52185 395.7131 659.52185 L 0.0 659.52185 L 0.0 659.52185 L 0.0 659.52185 L 0.0 659.52185 L 0.0 659.52185 L 26.380875 633.141 L 52.76175 633.141 L 52.76175 606.76013 L 52.76175 580.3792 L 52.76175 580.3792 L 52.76175 580.3792 L 79.142624 580.3792 L 79.142624 606.76013 L 105.5235 606.76013 L 131.90437 606.76013 L 131.90437 580.3792 L 158.28525 580.3792 L 158.28525 553.99835 L 158.28525 527.6175 L 131.90437 527.6175 L 131.90437 501.2366 L 131.90437 501.2366 L 105.5235 501.2366 L 105.5235 474.85574 L 105.5235 448.47485 L 184.66612 448.47485 Q 263.80875 474.85574 263.80875 422.094 Q 263.80875 342.95135 316.5705 395.7131 Q 342.95135 448.47485 369.33224 448.47485 L 395.7131 448.47485 L 422.094 448.47485 L 448.47485 448.47485 L 448.47485 422.094 L 474.85574 422.094 L 474.85574 395.7131 L 474.85574 342.95135 L 448.47485 316.5705 Q 422.094 290.1896 369.33224 131.90437 z" svg:height="8.705688mm" draw:style-name="style-800" svg:viewBox="0.0 0.0 1319.0437 870.56885" svg:width="13.190437mm" svg:x="61.20363mm" svg:y="199.1756mm"/>
          <draw:path svg:d="M 633.141 79.142624 L 659.52185 0.0 L 685.9027 52.76175 Q 712.2836 105.5235 844.188 131.90437 Q 949.7115 158.28525 976.09235 158.28525 L 1002.4732 158.28525 L 1002.4732 158.28525 L 1002.4732 158.28525 L 1028.8541 184.66612 L 1055.235 184.66612 L 1055.235 211.047 L 1055.235 237.42787 L 1028.8541 290.1896 L 1028.8541 342.95135 L 976.09235 395.7131 Q 949.7115 448.47485 949.7115 474.85574 L 949.7115 501.2366 L 949.7115 527.6175 L 949.7115 580.3792 L 949.7115 633.141 L 949.7115 712.2836 L 949.7115 712.2836 Q 949.7115 712.2836 923.33057 738.6645 L 923.33057 765.04535 L 923.33057 765.04535 Q 896.9497 765.04535 896.9497 685.9027 L 896.9497 580.3792 L 870.56885 580.3792 L 870.56885 580.3792 L 817.80707 580.3792 Q 738.6645 580.3792 738.6645 633.141 Q 738.6645 685.9027 712.2836 685.9027 L 712.2836 685.9027 L 712.2836 685.9027 Q 685.9027 659.52185 685.9027 633.141 Q 633.141 606.76013 501.2366 580.3792 Q 369.33224 580.3792 369.33224 659.52185 L 342.95135 738.6645 L 316.5705 738.6645 L 316.5705 738.6645 L 316.5705 685.9027 L 316.5705 659.52185 L 290.1896 659.52185 Q 290.1896 633.141 263.80875 606.76013 Q 263.80875 580.3792 158.28525 553.99835 L 26.380875 527.6175 L 26.380875 527.6175 L 0.0 527.6175 L 0.0 474.85574 Q 0.0 422.094 26.380875 422.094 L 26.380875 395.7131 L 26.380875 316.5705 L 0.0 263.80875 L 0.0 263.80875 L 0.0 263.80875 L 0.0 237.42787 L 0.0 237.42787 L 26.380875 237.42787 L 26.380875 211.047 L 79.142624 211.047 Q 131.90437 211.047 131.90437 184.66612 L 131.90437 184.66612 L 158.28525 184.66612 L 184.66612 158.28525 L 211.047 158.28525 L 237.42787 158.28525 L 263.80875 131.90437 Q 263.80875 105.5235 290.1896 158.28525 Q 316.5705 158.28525 369.33224 158.28525 Q 448.47485 158.28525 474.85574 131.90437 Q 474.85574 105.5235 474.85574 105.5235 L 474.85574 105.5235 L 474.85574 105.5235 Q 474.85574 105.5235 501.2366 131.90437 Q 527.6175 158.28525 580.3792 158.28525 Q 633.141 158.28525 633.141 79.142624 z" svg:height="7.6504536mm" draw:style-name="style-801" svg:viewBox="0.0 0.0 1055.235 765.04535" svg:width="10.55235mm" svg:x="59.620777mm" svg:y="243.23166mm"/>
          <draw:path svg:d="M 79.142624 26.380875 L 105.5235 0.0 L 184.66612 0.0 L 237.42787 0.0 L 237.42787 0.0 Q 237.42787 0.0 237.42787 26.380875 L 263.80875 26.380875 L 290.1896 26.380875 L 342.95135 26.380875 L 369.33224 52.76175 Q 395.7131 52.76175 395.7131 79.142624 Q 395.7131 105.5235 342.95135 105.5235 Q 290.1896 105.5235 290.1896 105.5235 L 290.1896 105.5235 L 263.80875 105.5235 L 263.80875 105.5235 L 263.80875 131.90437 L 237.42787 131.90437 L 237.42787 158.28525 L 237.42787 211.047 L 237.42787 211.047 Q 237.42787 211.047 237.42787 316.5705 Q 211.047 395.7131 184.66612 395.7131 Q 158.28525 369.33224 131.90437 290.1896 L 131.90437 211.047 L 105.5235 263.80875 L 79.142624 290.1896 L 79.142624 290.1896 L 79.142624 316.5705 L 79.142624 316.5705 L 79.142624 316.5705 L 52.76175 263.80875 L 52.76175 211.047 L 52.76175 158.28525 Q 26.380875 105.5235 26.380875 105.5235 Q -26.380875 105.5235 1.8189894E-12 52.76175 L 26.380875 26.380875 L 79.142624 26.380875 z M 131.90437 131.90437 Q 131.90437 131.90437 158.28525 131.90437 Q 158.28525 158.28525 131.90437 158.28525 Q 131.90437 158.28525 131.90437 131.90437 z" svg:height="3.9571311mm" draw:style-name="style-802" svg:viewBox="0.0 0.0 395.7131 395.7131" svg:width="3.9571311mm" svg:x="134.80626mm" svg:y="280.6925mm"/>
          <draw:path svg:d="M 422.094 26.380875 L 422.094 0.0 L 633.141 131.90437 Q 844.188 290.1896 844.188 290.1896 L 844.188 290.1896 L 844.188 316.5705 Q 817.80707 342.95135 844.188 342.95135 L 844.188 342.95135 L 870.56885 369.33224 L 896.9497 395.7131 L 896.9497 395.7131 L 896.9497 395.7131 L 896.9497 395.7131 Q 896.9497 395.7131 870.56885 422.094 Q 870.56885 448.47485 712.2836 422.094 L 553.99835 395.7131 L 553.99835 448.47485 Q 553.99835 527.6175 553.99835 553.99835 Q 606.76013 580.3792 606.76013 606.76013 L 606.76013 633.141 L 633.141 659.52185 Q 659.52185 712.2836 659.52185 738.6645 L 659.52185 765.04535 L 659.52185 765.04535 L 633.141 765.04535 L 606.76013 765.04535 L 580.3792 765.04535 L 580.3792 765.04535 L 553.99835 765.04535 L 553.99835 791.4262 L 553.99835 817.80707 L 501.2366 817.80707 L 448.47485 817.80707 L 448.47485 791.4262 L 448.47485 791.4262 L 422.094 791.4262 L 422.094 765.04535 L 422.094 765.04535 L 395.7131 765.04535 L 395.7131 765.04535 Q 395.7131 765.04535 237.42787 633.141 L 105.5235 527.6175 L 105.5235 501.2366 L 79.142624 501.2366 L 79.142624 501.2366 L 79.142624 501.2366 L 79.142624 474.85574 L 79.142624 474.85574 L 79.142624 395.7131 Q 79.142624 290.1896 79.142624 237.42787 L 79.142624 211.047 L 79.142624 184.66612 L 79.142624 158.28525 L 79.142624 158.28525 L 79.142624 131.90437 L 79.142624 131.90437 L 79.142624 131.90437 L 52.76175 131.90437 L 52.76175 131.90437 L 52.76175 105.5235 L 26.380875 105.5235 L 26.380875 79.142624 L 26.380875 52.76175 L 0.0 52.76175 L 0.0 26.380875 L 131.90437 79.142624 Q 263.80875 79.142624 316.5705 79.142624 Q 369.33224 79.142624 342.95135 52.76175 Q 342.95135 26.380875 369.33224 26.380875 Q 395.7131 52.76175 422.094 26.380875 z" svg:height="8.178071mm" draw:style-name="style-803" svg:viewBox="0.0 0.0 896.9497 817.80707" svg:width="8.969497mm" svg:x="34.031326mm" svg:y="204.97939mm"/>
          <draw:path svg:d="M 52.76175 26.380875 L 79.142624 0.0 L 184.66612 26.380875 Q 290.1896 52.76175 316.5705 79.142624 Q 342.95135 131.90437 369.33224 105.5235 L 369.33224 105.5235 L 369.33224 158.28525 Q 369.33224 211.047 369.33224 211.047 L 369.33224 211.047 L 342.95135 211.047 Q 342.95135 211.047 290.1896 263.80875 L 237.42787 263.80875 L 184.66612 263.80875 Q 105.5235 263.80875 79.142624 237.42787 L 26.380875 211.047 L 26.380875 211.047 Q 26.380875 184.66612 1.8189894E-12 184.66612 L 1.8189894E-12 184.66612 L 1.8189894E-12 158.28525 L 1.8189894E-12 158.28525 L 1.8189894E-12 131.90437 L 1.8189894E-12 105.5235 L 1.8189894E-12 105.5235 Q 26.380875 105.5235 26.380875 105.5235 L 26.380875 79.142624 L 26.380875 79.142624 Q 26.380875 52.76175 52.76175 26.380875 z" svg:height="2.6380875mm" draw:style-name="style-804" svg:viewBox="0.0 0.0 369.33224 263.80875" svg:width="3.6933224mm" svg:x="142.19292mm" svg:y="99.7197mm"/>
          <draw:path svg:d="M 870.56885 0.0 L 896.9497 0.0 L 896.9497 0.0 L 923.33057 0.0 L 923.33057 52.76175 Q 896.9497 105.5235 896.9497 184.66612 Q 870.56885 237.42787 844.188 237.42787 Q 791.4262 263.80875 817.80707 342.95135 Q 844.188 395.7131 896.9497 395.7131 Q 949.7115 395.7131 976.09235 474.85574 Q 1002.4732 553.99835 1160.7584 553.99835 Q 1319.0437 580.3792 1319.0437 606.76013 Q 1345.4246 606.76013 1398.1863 606.76013 Q 1450.9481 606.76013 1450.9481 633.141 L 1450.9481 659.52185 L 1398.1863 659.52185 Q 1345.4246 659.52185 1319.0437 685.9027 Q 1319.0437 712.2836 1213.5203 712.2836 L 1081.6158 765.04535 L 1002.4732 738.6645 L 896.9497 738.6645 L 896.9497 738.6645 Q 870.56885 712.2836 712.2836 659.52185 Q 553.99835 606.76013 422.094 606.76013 Q 263.80875 606.76013 211.047 633.141 Q 184.66612 659.52185 158.28525 712.2836 L 158.28525 765.04535 L 105.5235 765.04535 L 79.142624 765.04535 L 79.142624 738.6645 L 52.76175 738.6645 L 52.76175 738.6645 L 52.76175 738.6645 L 52.76175 738.6645 L 26.380875 712.2836 L 26.380875 712.2836 L 0.0 712.2836 L 0.0 659.52185 L 0.0 633.141 L 26.380875 633.141 L 26.380875 606.76013 L 26.380875 606.76013 L 0.0 606.76013 L 0.0 606.76013 L 0.0 606.76013 L 26.380875 580.3792 L 52.76175 580.3792 L 52.76175 553.99835 L 52.76175 501.2366 L 52.76175 448.47485 L 52.76175 422.094 L 52.76175 422.094 L 52.76175 395.7131 L 52.76175 395.7131 L 52.76175 395.7131 L 26.380875 395.7131 L 26.380875 395.7131 L 26.380875 369.33224 L 52.76175 369.33224 L 52.76175 369.33224 L 52.76175 369.33224 L 52.76175 369.33224 L 79.142624 342.95135 L 105.5235 342.95135 L 131.90437 342.95135 L 131.90437 369.33224 L 131.90437 395.7131 L 158.28525 395.7131 L 184.66612 395.7131 L 184.66612 369.33224 L 184.66612 342.95135 L 211.047 342.95135 Q 237.42787 342.95135 369.33224 316.5705 Q 474.85574 290.1896 527.6175 237.42787 Q 553.99835 158.28525 606.76013 158.28525 Q 659.52185 131.90437 685.9027 105.5235 L 685.9027 52.76175 L 765.04535 26.380875 Q 844.188 -26.380875 870.56885 0.0 z" svg:height="7.6504536mm" draw:style-name="style-805" svg:viewBox="0.0 0.0 1450.9481 765.04535" svg:width="14.50948mm" svg:x="34.822754mm" svg:y="102.09398mm"/>
          <draw:path svg:d="M 527.6175 422.094 L 527.6175 422.094 L 527.6175 422.094 Q 527.6175 422.094 527.6175 448.47485 L 553.99835 448.47485 L 553.99835 448.47485 Q 553.99835 474.85574 580.3792 474.85574 L 580.3792 474.85574 L 844.188 1002.4732 Q 1107.9967 1530.0907 1107.9967 1556.4716 L 1107.9967 1582.8524 L 1134.3776 1609.2333 L 1160.7584 1635.6141 L 1160.7584 1661.9951 L 1160.7584 1688.376 L 1187.1393 1688.376 L 1187.1393 1688.376 L 1187.1393 1714.7568 Q 1213.5203 1741.1377 1213.5203 1767.5186 L 1213.5203 1793.8994 L 1239.9011 1820.2803 L 1239.9011 1846.6611 L 1213.5203 1846.6611 L 1187.1393 1846.6611 L 1187.1393 1873.0421 L 1160.7584 1873.0421 L 1160.7584 1873.0421 L 1160.7584 1899.423 L 1134.3776 1899.423 L 1107.9967 1899.423 L 1055.235 1925.8038 L 1028.8541 1952.1847 L 1028.8541 1952.1847 L 1002.4732 1952.1847 L 1002.4732 1952.1847 L 1002.4732 1952.1847 L 949.7115 1952.1847 L 923.33057 1952.1847 L 923.33057 1952.1847 L 896.9497 1952.1847 L 896.9497 1925.8038 Q 896.9497 1899.423 712.2836 1609.2333 L 553.99835 1319.0437 L 553.99835 1292.6628 L 527.6175 1266.282 L 527.6175 1239.9011 Q 527.6175 1213.5203 263.80875 685.9027 L 0.0 158.28525 L 0.0 105.5235 L 0.0 79.142624 L 0.0 79.142624 L 0.0 52.76175 L 0.0 52.76175 L 0.0 52.76175 L 26.380875 52.76175 L 52.76175 52.76175 L 158.28525 -1.8189894E-12 Q 290.1896 -52.76175 395.7131 158.28525 Q 527.6175 395.7131 527.6175 422.094 z" svg:height="19.521847mm" draw:style-name="style-806" svg:viewBox="0.0 0.0 1239.9011 1952.1847" svg:width="12.399011mm" svg:x="107.633965mm" svg:y="141.92911mm"/>
          <draw:path svg:d="M 52.76175 26.380875 L 52.76175 -1.8189894E-12 L 158.28525 26.380875 Q 263.80875 26.380875 263.80875 79.142624 L 263.80875 105.5235 L 290.1896 105.5235 L 290.1896 131.90437 L 290.1896 131.90437 L 316.5705 131.90437 L 316.5705 131.90437 L 316.5705 158.28525 L 316.5705 184.66612 L 316.5705 237.42787 L 316.5705 263.80875 L 316.5705 290.1896 L 290.1896 290.1896 L 290.1896 290.1896 L 158.28525 316.5705 L 0.0 316.5705 L 0.0 290.1896 L 0.0 237.42787 L 0.0 237.42787 L 0.0 237.42787 L 26.380875 131.90437 L 26.380875 26.380875 L 26.380875 26.380875 Q 52.76175 26.380875 52.76175 26.380875 z" svg:height="3.165705mm" draw:style-name="style-807" svg:viewBox="0.0 0.0 316.5705 316.5705" svg:width="3.165705mm" svg:x="151.42622mm" svg:y="99.455894mm"/>
          <draw:path svg:d="M 1239.9011 79.142624 L 1239.9011 211.047 L 1292.6628 211.047 Q 1345.4246 211.047 1345.4246 158.28525 Q 1345.4246 131.90437 1371.8054 131.90437 Q 1398.1863 131.90437 1424.5673 158.28525 Q 1424.5673 211.047 1450.9481 211.047 Q 1477.329 211.047 1477.329 184.66612 L 1503.7098 184.66612 L 1477.329 237.42787 Q 1477.329 290.1896 1450.9481 316.5705 L 1450.9481 342.95135 L 1266.282 342.95135 L 1107.9967 369.33224 L 1107.9967 369.33224 Q 1107.9967 369.33224 1081.6158 422.094 L 1081.6158 501.2366 L 1055.235 501.2366 Q 1055.235 474.85574 1002.4732 422.094 Q 923.33057 369.33224 738.6645 369.33224 L 553.99835 342.95135 L 553.99835 553.99835 Q 580.3792 765.04535 580.3792 791.4262 L 580.3792 817.80707 L 553.99835 817.80707 Q 527.6175 817.80707 527.6175 791.4262 Q 527.6175 765.04535 474.85574 791.4262 L 422.094 817.80707 L 422.094 791.4262 Q 422.094 765.04535 448.47485 738.6645 Q 474.85574 738.6645 474.85574 553.99835 L 501.2366 369.33224 L 448.47485 369.33224 L 395.7131 369.33224 L 395.7131 527.6175 L 369.33224 685.9027 L 369.33224 685.9027 Q 369.33224 685.9027 316.5705 712.2836 Q 263.80875 712.2836 263.80875 685.9027 L 263.80875 633.141 L 237.42787 501.2366 L 211.047 369.33224 L 158.28525 369.33224 Q 52.76175 369.33224 52.76175 474.85574 L 52.76175 553.99835 L 52.76175 553.99835 L 52.76175 553.99835 L 26.380875 501.2366 L 0.0 448.47485 L 0.0 448.47485 L 0.0 448.47485 L 0.0 422.094 L 0.0 422.094 L 26.380875 395.7131 L 26.380875 369.33224 L 26.380875 369.33224 L 52.76175 342.95135 L 52.76175 342.95135 L 52.76175 316.5705 L 105.5235 316.5705 Q 184.66612 316.5705 158.28525 237.42787 L 158.28525 158.28525 L 158.28525 158.28525 Q 158.28525 158.28525 184.66612 158.28525 L 184.66612 184.66612 L 184.66612 184.66612 Q 184.66612 211.047 211.047 211.047 L 211.047 211.047 L 263.80875 211.047 Q 316.5705 237.42787 316.5705 211.047 Q 316.5705 184.66612 422.094 211.047 Q 527.6175 211.047 553.99835 211.047 L 580.3792 211.047 L 580.3792 211.047 Q 580.3792 211.047 580.3792 237.42787 L 606.76013 237.42787 L 633.141 237.42787 Q 685.9027 211.047 712.2836 211.047 L 738.6645 211.047 L 738.6645 211.047 L 738.6645 211.047 L 791.4262 211.047 L 844.188 211.047 L 870.56885 211.047 L 896.9497 211.047 L 949.7115 237.42787 L 1002.4732 237.42787 L 1002.4732 131.90437 L 1002.4732 26.380875 L 1002.4732 26.380875 L 1002.4732 26.380875 L 1028.8541 26.380875 L 1028.8541 0.0 L 1028.8541 0.0 L 1055.235 0.0 L 1055.235 52.76175 Q 1107.9967 131.90437 1107.9967 158.28525 L 1107.9967 211.047 L 1134.3776 211.047 L 1160.7584 211.047 L 1187.1393 79.142624 Q 1213.5203 -52.76175 1239.9011 79.142624 z" svg:height="8.178071mm" draw:style-name="style-808" svg:viewBox="0.0 0.0 1503.7098 817.80707" svg:width="15.037098mm" svg:x="166.19951mm" svg:y="163.56142mm"/>
          <draw:path svg:d="M 474.85574 0.0 L 474.85574 0.0 L 474.85574 0.0 L 474.85574 0.0 L 527.6175 0.0 L 553.99835 0.0 L 580.3792 0.0 L 580.3792 0.0 L 580.3792 0.0 L 580.3792 0.0 L 580.3792 26.380875 L 580.3792 26.380875 L 606.76013 26.380875 Q 606.76013 52.76175 633.141 52.76175 L 633.141 52.76175 L 633.141 52.76175 Q 633.141 52.76175 633.141 79.142624 L 659.52185 79.142624 L 659.52185 79.142624 Q 659.52185 105.5235 685.9027 105.5235 L 685.9027 105.5235 L 685.9027 105.5235 L 685.9027 105.5235 L 712.2836 131.90437 Q 738.6645 158.28525 765.04535 211.047 Q 765.04535 263.80875 844.188 342.95135 Q 896.9497 422.094 923.33057 422.094 L 923.33057 448.47485 L 896.9497 448.47485 Q 870.56885 422.094 844.188 422.094 L 791.4262 395.7131 L 791.4262 422.094 L 791.4262 448.47485 L 633.141 448.47485 L 474.85574 422.094 L 422.094 422.094 L 395.7131 422.094 L 395.7131 422.094 Q 395.7131 422.094 369.33224 395.7131 Q 316.5705 369.33224 290.1896 474.85574 Q 263.80875 553.99835 211.047 553.99835 L 158.28525 527.6175 L 131.90437 527.6175 L 105.5235 527.6175 L 105.5235 527.6175 L 105.5235 501.2366 L 79.142624 501.2366 L 79.142624 501.2366 L 79.142624 474.85574 L 52.76175 474.85574 L 52.76175 474.85574 L 52.76175 474.85574 L 52.76175 448.47485 L 52.76175 448.47485 L 26.380875 422.094 L 0.0 395.7131 L 0.0 395.7131 L 0.0 369.33224 L 0.0 369.33224 L 0.0 369.33224 L 0.0 369.33224 L 0.0 369.33224 L 52.76175 342.95135 L 79.142624 316.5705 L 79.142624 316.5705 L 105.5235 316.5705 L 105.5235 263.80875 Q 131.90437 184.66612 290.1896 105.5235 Q 448.47485 0.0 474.85574 0.0 z" svg:height="5.5399837mm" draw:style-name="style-809" svg:viewBox="0.0 0.0 923.33057 553.99835" svg:width="9.233306mm" svg:x="151.95384mm" svg:y="112.91014mm"/>
          <draw:path svg:d="M 1213.5203 79.142624 L 1187.1393 0.0 L 1213.5203 0.0 Q 1239.9011 0.0 1266.282 26.380875 Q 1266.282 52.76175 1266.282 26.380875 L 1266.282 26.380875 L 1319.0437 52.76175 Q 1345.4246 105.5235 1424.5673 105.5235 Q 1477.329 131.90437 1503.7098 158.28525 Q 1503.7098 184.66612 1424.5673 184.66612 Q 1371.8054 184.66612 1371.8054 211.047 Q 1398.1863 263.80875 1477.329 263.80875 L 1556.4716 263.80875 L 1556.4716 237.42787 Q 1582.8524 237.42787 1609.2333 211.047 L 1635.6141 184.66612 L 1635.6141 184.66612 L 1661.9951 158.28525 L 1661.9951 158.28525 L 1688.376 158.28525 L 1688.376 158.28525 L 1688.376 158.28525 L 1688.376 184.66612 L 1714.7568 184.66612 L 1714.7568 184.66612 L 1714.7568 211.047 L 1714.7568 211.047 L 1741.1377 211.047 L 1741.1377 237.42787 L 1741.1377 263.80875 L 1714.7568 263.80875 L 1714.7568 263.80875 L 1741.1377 290.1896 L 1767.5186 316.5705 L 1793.8994 316.5705 L 1846.6611 316.5705 L 1873.0421 316.5705 Q 1899.423 316.5705 1925.8038 290.1896 L 1952.1847 290.1896 L 1952.1847 316.5705 Q 1952.1847 342.95135 1925.8038 342.95135 Q 1899.423 342.95135 1899.423 369.33224 Q 1899.423 422.094 1925.8038 422.094 L 1925.8038 448.47485 L 1899.423 448.47485 L 1873.0421 474.85574 L 1846.6611 474.85574 L 1846.6611 474.85574 L 1846.6611 474.85574 Q 1846.6611 474.85574 1793.8994 474.85574 Q 1714.7568 474.85574 1688.376 527.6175 L 1635.6141 606.76013 L 1609.2333 633.141 Q 1582.8524 685.9027 1582.8524 685.9027 L 1582.8524 685.9027 L 1582.8524 685.9027 Q 1582.8524 659.52185 1556.4716 659.52185 L 1556.4716 659.52185 L 1477.329 633.141 Q 1424.5673 633.141 1371.8054 659.52185 Q 1319.0437 685.9027 1292.6628 791.4262 Q 1266.282 896.9497 1292.6628 923.33057 L 1292.6628 949.7115 L 1266.282 949.7115 Q 1239.9011 949.7115 1239.9011 1028.8541 L 1239.9011 1107.9967 L 1239.9011 1107.9967 Q 1213.5203 1107.9967 1213.5203 923.33057 Q 1160.7584 738.6645 1160.7584 844.188 Q 1107.9967 923.33057 1107.9967 896.9497 L 1081.6158 896.9497 L 1081.6158 870.56885 L 1055.235 870.56885 L 1055.235 870.56885 L 1055.235 844.188 L 1002.4732 870.56885 Q 923.33057 896.9497 923.33057 923.33057 Q 896.9497 949.7115 923.33057 949.7115 L 923.33057 976.09235 L 923.33057 1002.4732 L 923.33057 1028.8541 L 896.9497 1028.8541 Q 896.9497 1002.4732 896.9497 1002.4732 Q 870.56885 1002.4732 791.4262 976.09235 L 738.6645 976.09235 L 712.2836 976.09235 Q 685.9027 1002.4732 633.141 1002.4732 L 580.3792 1055.235 L 580.3792 1055.235 L 580.3792 1055.235 L 580.3792 1134.3776 Q 580.3792 1213.5203 606.76013 1266.282 L 633.141 1292.6628 L 633.141 1292.6628 L 633.141 1319.0437 L 633.141 1319.0437 L 633.141 1319.0437 L 659.52185 1345.4246 L 659.52185 1371.8054 L 633.141 1371.8054 L 606.76013 1371.8054 L 606.76013 1371.8054 L 580.3792 1371.8054 L 580.3792 1319.0437 L 580.3792 1292.6628 L 553.99835 1266.282 L 527.6175 1239.9011 L 527.6175 1239.9011 L 527.6175 1213.5203 L 527.6175 1213.5203 L 527.6175 1213.5203 L 501.2366 1187.1393 Q 474.85574 1160.7584 474.85574 1107.9967 Q 422.094 1055.235 395.7131 1028.8541 L 342.95135 1002.4732 L 316.5705 1002.4732 Q 263.80875 1002.4732 263.80875 949.7115 L 237.42787 896.9497 L 237.42787 896.9497 Q 263.80875 870.56885 263.80875 844.188 Q 263.80875 844.188 131.90437 844.188 L 0.0 870.56885 L 0.0 844.188 L 0.0 817.80707 L 26.380875 817.80707 L 26.380875 791.4262 L 52.76175 791.4262 L 79.142624 791.4262 L 79.142624 765.04535 L 105.5235 765.04535 L 105.5235 765.04535 L 105.5235 738.6645 L 131.90437 738.6645 L 158.28525 738.6645 L 158.28525 712.2836 L 158.28525 712.2836 L 158.28525 685.9027 L 158.28525 633.141 L 158.28525 633.141 L 158.28525 633.141 L 158.28525 606.76013 L 158.28525 606.76013 L 158.28525 580.3792 L 158.28525 553.99835 L 184.66612 553.99835 L 184.66612 553.99835 L 184.66612 553.99835 L 211.047 553.99835 L 211.047 553.99835 L 211.047 580.3792 L 211.047 580.3792 L 211.047 580.3792 L 290.1896 685.9027 Q 369.33224 791.4262 422.094 791.4262 L 501.2366 791.4262 L 527.6175 765.04535 L 553.99835 765.04535 L 553.99835 738.6645 Q 553.99835 685.9027 527.6175 685.9027 L 501.2366 685.9027 L 501.2366 685.9027 Q 527.6175 659.52185 527.6175 633.141 L 527.6175 633.141 L 501.2366 606.76013 L 501.2366 580.3792 L 527.6175 580.3792 L 553.99835 580.3792 L 553.99835 606.76013 L 580.3792 606.76013 L 580.3792 633.141 Q 580.3792 659.52185 606.76013 659.52185 Q 633.141 685.9027 712.2836 685.9027 L 791.4262 685.9027 L 791.4262 659.52185 L 791.4262 659.52185 L 817.80707 659.52185 L 817.80707 633.141 L 817.80707 633.141 Q 844.188 633.141 844.188 633.141 Q 844.188 606.76013 870.56885 474.85574 L 896.9497 369.33224 L 870.56885 369.33224 L 870.56885 369.33224 L 870.56885 342.95135 L 870.56885 342.95135 L 896.9497 342.95135 L 923.33057 316.5705 L 923.33057 316.5705 L 923.33057 316.5705 L 923.33057 316.5705 L 949.7115 316.5705 L 949.7115 369.33224 Q 1002.4732 422.094 1002.4732 448.47485 L 1002.4732 474.85574 L 1028.8541 474.85574 L 1028.8541 474.85574 L 1055.235 474.85574 L 1081.6158 474.85574 L 1107.9967 474.85574 L 1134.3776 474.85574 L 1134.3776 448.47485 L 1160.7584 448.47485 L 1160.7584 422.094 Q 1160.7584 369.33224 1107.9967 263.80875 Q 1081.6158 184.66612 1160.7584 158.28525 Q 1213.5203 158.28525 1213.5203 79.142624 z" svg:height="13.718055mm" draw:style-name="style-810" svg:viewBox="0.0 0.0 1952.1847 1371.8054" svg:width="19.521847mm" svg:x="96.02638mm" svg:y="170.42044mm"/>
          <draw:path svg:d="M 1556.4716 52.76175 L 1635.6141 1.8189894E-12 L 1609.2333 52.76175 Q 1582.8524 131.90437 1582.8524 263.80875 L 1582.8524 369.33224 L 1556.4716 448.47485 L 1556.4716 527.6175 L 1556.4716 553.99835 Q 1530.0907 580.3792 1530.0907 580.3792 Q 1530.0907 580.3792 1424.5673 606.76013 Q 1319.0437 633.141 949.7115 580.3792 Q 606.76013 527.6175 316.5705 422.094 L 0.0 316.5705 L 0.0 316.5705 Q 26.380875 316.5705 26.380875 290.1896 Q 52.76175 290.1896 26.380875 263.80875 Q 0.0 237.42787 26.380875 211.047 Q 52.76175 211.047 131.90437 211.047 L 211.047 211.047 L 316.5705 211.047 Q 422.094 184.66612 448.47485 263.80875 Q 474.85574 316.5705 580.3792 316.5705 Q 685.9027 290.1896 685.9027 263.80875 Q 685.9027 237.42787 712.2836 237.42787 L 738.6645 211.047 L 738.6645 211.047 L 738.6645 211.047 L 765.04535 211.047 L 765.04535 211.047 L 791.4262 316.5705 Q 791.4262 395.7131 817.80707 422.094 Q 844.188 422.094 870.56885 448.47485 L 896.9497 474.85574 L 949.7115 474.85574 Q 1028.8541 474.85574 1055.235 448.47485 Q 1081.6158 422.094 1107.9967 369.33224 L 1160.7584 290.1896 L 1160.7584 263.80875 Q 1160.7584 211.047 1266.282 184.66612 Q 1371.8054 158.28525 1424.5673 131.90437 Q 1477.329 79.142624 1556.4716 52.76175 z" svg:height="6.067601mm" draw:style-name="style-811" svg:viewBox="0.0 0.0 1635.6141 606.76013" svg:width="16.356142mm" svg:x="50.65128mm" svg:y="159.8681mm"/>
          <draw:path svg:d="M 2558.9448 26.380875 L 2611.7065 26.380875 L 2611.7065 26.380875 Q 2611.7065 52.76175 2638.0874 52.76175 L 2664.4683 52.76175 L 2717.23 105.5235 Q 2743.6108 158.28525 2769.9917 184.66612 Q 2822.7534 211.047 2822.7534 211.047 L 2822.7534 211.047 L 2769.9917 211.047 Q 2743.6108 211.047 2664.4683 263.80875 Q 2585.3257 316.5705 2506.183 342.95135 L 2427.0405 369.33224 L 2427.0405 395.7131 L 2400.6594 395.7131 L 2400.6594 395.7131 L 2400.6594 422.094 L 2347.8977 422.094 L 2321.5168 422.094 L 2189.6125 501.2366 Q 2084.089 580.3792 2004.9464 606.76013 Q 1925.8038 633.141 1899.423 659.52185 Q 1899.423 685.9027 1820.2803 712.2836 Q 1714.7568 738.6645 1661.9951 791.4262 Q 1609.2333 844.188 1530.0907 896.9497 Q 1450.9481 949.7115 1319.0437 1028.8541 Q 1187.1393 1107.9967 1107.9967 1213.5203 Q 1028.8541 1266.282 949.7115 1319.0437 Q 870.56885 1371.8054 844.188 1424.5673 Q 817.80707 1477.329 765.04535 1503.7098 Q 712.2836 1530.0907 685.9027 1582.8524 Q 659.52185 1635.6141 633.141 1635.6141 Q 606.76013 1635.6141 606.76013 1661.9951 L 580.3792 1661.9951 L 580.3792 1635.6141 Q 553.99835 1635.6141 527.6175 1530.0907 Q 474.85574 1424.5673 395.7131 1424.5673 Q 316.5705 1424.5673 290.1896 1424.5673 L 290.1896 1450.9481 L 290.1896 1450.9481 Q 290.1896 1450.9481 211.047 1477.329 Q 131.90437 1477.329 79.142624 1530.0907 L 52.76175 1556.4716 L 52.76175 1556.4716 Q 26.380875 1556.4716 26.380875 1582.8524 L -1.8189894E-12 1582.8524 L -1.8189894E-12 1530.0907 Q -26.380875 1503.7098 -1.8189894E-12 1450.9481 L -1.8189894E-12 1398.1863 L 26.380875 1398.1863 Q 26.380875 1371.8054 26.380875 1371.8054 L 26.380875 1371.8054 L 26.380875 1371.8054 Q 52.76175 1371.8054 52.76175 1345.4246 L 52.76175 1345.4246 L 52.76175 1345.4246 Q 79.142624 1345.4246 52.76175 1266.282 L 52.76175 1213.5203 L 52.76175 1213.5203 Q 79.142624 1187.1393 79.142624 1187.1393 L 79.142624 1187.1393 L 79.142624 1187.1393 Q 79.142624 1213.5203 79.142624 1213.5203 L 105.5235 1213.5203 L 131.90437 1266.282 Q 131.90437 1292.6628 184.66612 1292.6628 L 211.047 1266.282 L 211.047 1266.282 L 237.42787 1266.282 L 237.42787 1266.282 L 237.42787 1266.282 L 237.42787 1239.9011 L 237.42787 1239.9011 L 237.42787 1187.1393 Q 237.42787 1134.3776 237.42787 1081.6158 L 184.66612 1028.8541 L 184.66612 1002.4732 L 184.66612 976.09235 L 158.28525 949.7115 L 158.28525 923.33057 L 184.66612 923.33057 L 211.047 923.33057 L 211.047 923.33057 L 211.047 949.7115 L 211.047 949.7115 L 237.42787 949.7115 L 237.42787 949.7115 L 237.42787 949.7115 L 237.42787 976.09235 L 237.42787 976.09235 L 263.80875 976.09235 L 263.80875 1002.4732 L 263.80875 1002.4732 L 290.1896 1002.4732 L 290.1896 1055.235 Q 342.95135 1107.9967 342.95135 1134.3776 L 342.95135 1160.7584 L 395.7131 1160.7584 L 422.094 1160.7584 L 448.47485 1134.3776 L 474.85574 1107.9967 L 474.85574 1107.9967 L 501.2366 1107.9967 L 501.2366 1107.9967 L 501.2366 1107.9967 L 501.2366 1081.6158 L 501.2366 1081.6158 L 474.85574 1055.235 Q 448.47485 1028.8541 422.094 949.7115 L 395.7131 896.9497 L 369.33224 896.9497 L 369.33224 896.9497 L 369.33224 870.56885 L 369.33224 870.56885 L 369.33224 844.188 L 369.33224 817.80707 L 369.33224 817.80707 L 395.7131 817.80707 L 395.7131 817.80707 L 395.7131 844.188 L 422.094 844.188 L 448.47485 844.188 L 448.47485 870.56885 L 448.47485 870.56885 L 527.6175 923.33057 Q 580.3792 949.7115 580.3792 976.09235 L 606.76013 976.09235 L 606.76013 976.09235 L 606.76013 1002.4732 L 659.52185 1002.4732 L 685.9027 1002.4732 L 685.9027 976.09235 L 685.9027 949.7115 L 685.9027 844.188 L 712.2836 765.04535 L 712.2836 765.04535 L 712.2836 765.04535 L 712.2836 765.04535 L 712.2836 791.4262 L 712.2836 791.4262 L 738.6645 791.4262 L 738.6645 791.4262 L 765.04535 791.4262 L 765.04535 817.80707 L 765.04535 844.188 L 870.56885 870.56885 Q 1002.4732 896.9497 1055.235 844.188 Q 1107.9967 791.4262 1107.9967 791.4262 L 1107.9967 791.4262 L 1134.3776 765.04535 Q 1134.3776 738.6645 1213.5203 738.6645 Q 1292.6628 738.6645 1292.6628 712.2836 L 1292.6628 712.2836 L 1345.4246 712.2836 Q 1371.8054 685.9027 1398.1863 659.52185 L 1398.1863 633.141 L 1424.5673 606.76013 L 1450.9481 580.3792 L 1450.9481 580.3792 L 1450.9481 580.3792 L 1450.9481 553.99835 L 1450.9481 553.99835 L 1424.5673 527.6175 Q 1398.1863 501.2366 1398.1863 474.85574 Q 1398.1863 448.47485 1319.0437 422.094 L 1239.9011 422.094 L 1239.9011 395.7131 L 1239.9011 369.33224 L 1266.282 369.33224 L 1266.282 369.33224 L 1266.282 342.95135 L 1292.6628 342.95135 L 1292.6628 342.95135 L 1292.6628 316.5705 L 1292.6628 316.5705 L 1292.6628 316.5705 L 1292.6628 316.5705 L 1319.0437 316.5705 L 1345.4246 290.1896 L 1371.8054 290.1896 L 1371.8054 290.1896 L 1398.1863 290.1896 L 1398.1863 316.5705 L 1398.1863 342.95135 L 1450.9481 422.094 Q 1503.7098 474.85574 1503.7098 501.2366 L 1503.7098 501.2366 L 1530.0907 501.2366 L 1530.0907 527.6175 L 1530.0907 527.6175 L 1556.4716 527.6175 L 1556.4716 527.6175 L 1556.4716 527.6175 L 1609.2333 527.6175 L 1688.376 527.6175 L 1688.376 527.6175 L 1714.7568 527.6175 L 1714.7568 474.85574 L 1714.7568 448.47485 L 1661.9951 448.47485 Q 1635.6141 422.094 1609.2333 395.7131 L 1556.4716 342.95135 L 1556.4716 316.5705 L 1556.4716 290.1896 L 1530.0907 290.1896 L 1530.0907 263.80875 L 1530.0907 263.80875 L 1530.0907 263.80875 L 1530.0907 263.80875 L 1556.4716 263.80875 L 1556.4716 237.42787 L 1556.4716 211.047 L 1582.8524 211.047 L 1609.2333 211.047 L 1609.2333 211.047 L 1609.2333 211.047 L 1609.2333 237.42787 L 1635.6141 237.42787 L 1635.6141 263.80875 L 1661.9951 316.5705 L 1661.9951 316.5705 L 1661.9951 316.5705 L 1714.7568 369.33224 Q 1741.1377 422.094 1767.5186 422.094 L 1820.2803 422.094 L 1846.6611 422.094 L 1873.0421 422.094 L 1925.8038 422.094 L 1952.1847 422.094 L 1952.1847 395.7131 L 1978.5656 395.7131 L 1978.5656 395.7131 L 1978.5656 369.33224 L 1978.5656 369.33224 L 1978.5656 369.33224 L 2004.9464 369.33224 L 2004.9464 369.33224 L 2004.9464 342.95135 L 2031.3273 342.95135 L 2031.3273 316.5705 L 2031.3273 290.1896 L 2004.9464 290.1896 L 1978.5656 316.5705 L 1952.1847 316.5705 Q 1925.8038 316.5705 1899.423 316.5705 L 1873.0421 316.5705 L 1846.6611 316.5705 L 1820.2803 316.5705 L 1820.2803 263.80875 L 1820.2803 237.42787 L 1846.6611 237.42787 L 1846.6611 211.047 L 1873.0421 211.047 L 1899.423 211.047 L 1899.423 184.66612 L 1925.8038 184.66612 L 1925.8038 184.66612 L 1925.8038 184.66612 L 1952.1847 184.66612 L 1978.5656 158.28525 L 2004.9464 158.28525 L 2031.3273 158.28525 L 2031.3273 158.28525 Q 2031.3273 158.28525 2031.3273 184.66612 L 2057.7083 184.66612 L 2057.7083 184.66612 Q 2057.7083 211.047 2084.089 211.047 L 2084.089 211.047 L 2110.47 211.047 L 2136.8508 211.047 L 2242.3743 211.047 Q 2374.2786 211.047 2374.2786 158.28525 Q 2374.2786 105.5235 2374.2786 79.142624 L 2374.2786 79.142624 L 2427.0405 52.76175 Q 2479.8022 52.76175 2506.183 26.380875 Q 2506.183 0.0 2506.183 0.0 Q 2532.564 0.0 2558.9448 26.380875 z" svg:height="16.619951mm" draw:style-name="style-812" svg:viewBox="0.0 0.0 2822.7534 1661.9951" svg:width="28.227535mm" svg:x="101.56637mm" svg:y="172.0033mm"/>
          <draw:path svg:d="M 158.28525 52.76175 L 263.80875 0.0 L 290.1896 0.0 Q 342.95135 26.380875 369.33224 26.380875 L 395.7131 26.380875 L 342.95135 52.76175 Q 316.5705 79.142624 290.1896 79.142624 L 263.80875 79.142624 L 263.80875 105.5235 L 290.1896 131.90437 L 290.1896 131.90437 L 290.1896 131.90437 L 342.95135 131.90437 Q 395.7131 131.90437 369.33224 184.66612 Q 342.95135 237.42787 369.33224 237.42787 Q 395.7131 237.42787 395.7131 263.80875 L 395.7131 263.80875 L 395.7131 263.80875 Q 395.7131 290.1896 342.95135 290.1896 L 263.80875 290.1896 L 211.047 290.1896 L 158.28525 290.1896 L 105.5235 290.1896 L 52.76175 290.1896 L 52.76175 290.1896 L 26.380875 290.1896 L 26.380875 290.1896 L 26.380875 290.1896 L 26.380875 316.5705 L 26.380875 316.5705 L 9.094947E-13 237.42787 L 9.094947E-13 158.28525 L 26.380875 158.28525 L 26.380875 131.90437 L 26.380875 131.90437 L 26.380875 131.90437 L 26.380875 131.90437 Q 26.380875 105.5235 158.28525 52.76175 z" svg:height="3.165705mm" draw:style-name="style-813" svg:viewBox="0.0 0.0 395.7131 316.5705" svg:width="3.9571311mm" svg:x="71.49217mm" svg:y="212.89365mm"/>
          <draw:path svg:d="M 290.1896 0.0 L 316.5705 0.0 L 290.1896 26.380875 Q 290.1896 52.76175 290.1896 52.76175 L 316.5705 52.76175 L 316.5705 79.142624 Q 316.5705 105.5235 342.95135 105.5235 Q 369.33224 105.5235 369.33224 79.142624 Q 369.33224 52.76175 395.7131 52.76175 L 422.094 52.76175 L 395.7131 184.66612 Q 395.7131 316.5705 369.33224 369.33224 Q 342.95135 395.7131 342.95135 395.7131 L 342.95135 395.7131 L 342.95135 422.094 L 342.95135 422.094 L 342.95135 422.094 L 342.95135 448.47485 L 342.95135 448.47485 Q 342.95135 448.47485 316.5705 395.7131 Q 316.5705 342.95135 237.42787 316.5705 Q 158.28525 263.80875 131.90437 184.66612 Q 79.142624 105.5235 52.76175 105.5235 L 26.380875 105.5235 L 26.380875 105.5235 L 0.0 105.5235 L 0.0 79.142624 L 26.380875 79.142624 L 26.380875 79.142624 Q 26.380875 52.76175 52.76175 52.76175 L 79.142624 52.76175 L 184.66612 26.380875 Q 263.80875 0.0 290.1896 0.0 z" svg:height="4.4847484mm" draw:style-name="style-814" svg:viewBox="0.0 0.0 422.094 448.47485" svg:width="4.2209396mm" svg:x="173.84996mm" svg:y="135.07007mm"/>
          <draw:path svg:d="M 290.1896 0.0 L 316.5705 0.0 L 316.5705 52.76175 L 316.5705 79.142624 L 316.5705 79.142624 L 316.5705 105.5235 L 316.5705 105.5235 L 342.95135 105.5235 L 342.95135 131.90437 Q 369.33224 158.28525 369.33224 158.28525 L 369.33224 158.28525 L 369.33224 158.28525 L 395.7131 158.28525 L 422.094 158.28525 L 422.094 158.28525 L 422.094 184.66612 Q 422.094 211.047 395.7131 211.047 L 395.7131 211.047 L 474.85574 263.80875 Q 553.99835 316.5705 633.141 316.5705 L 685.9027 316.5705 L 685.9027 342.95135 L 685.9027 342.95135 L 712.2836 342.95135 L 712.2836 369.33224 L 712.2836 369.33224 L 738.6645 369.33224 L 738.6645 369.33224 L 738.6645 369.33224 L 738.6645 395.7131 L 738.6645 395.7131 L 765.04535 422.094 L 791.4262 448.47485 L 791.4262 474.85574 L 791.4262 527.6175 L 738.6645 527.6175 L 659.52185 527.6175 L 659.52185 501.2366 L 633.141 501.2366 L 633.141 501.2366 L 633.141 474.85574 L 633.141 474.85574 Q 633.141 474.85574 553.99835 474.85574 L 501.2366 474.85574 L 501.2366 474.85574 L 474.85574 474.85574 L 474.85574 474.85574 L 474.85574 474.85574 L 474.85574 501.2366 L 474.85574 501.2366 L 501.2366 527.6175 L 501.2366 527.6175 L 448.47485 580.3792 Q 395.7131 633.141 369.33224 633.141 Q 316.5705 633.141 316.5705 606.76013 L 316.5705 606.76013 L 316.5705 606.76013 Q 316.5705 580.3792 237.42787 580.3792 Q 158.28525 553.99835 131.90437 553.99835 L 79.142624 553.99835 L 79.142624 527.6175 Q 79.142624 501.2366 105.5235 501.2366 Q 131.90437 501.2366 105.5235 474.85574 Q 105.5235 422.094 52.76175 316.5705 L 0.0 237.42787 L 0.0 211.047 Q 0.0 211.047 26.380875 211.047 L 52.76175 184.66612 L 52.76175 131.90437 L 52.76175 79.142624 L 52.76175 52.76175 Q 52.76175 52.76175 26.380875 52.76175 L 26.380875 52.76175 L 52.76175 26.380875 Q 52.76175 0.0 105.5235 52.76175 Q 131.90437 105.5235 184.66612 52.76175 Q 263.80875 26.380875 263.80875 26.380875 Q 263.80875 0.0 290.1896 0.0 z" svg:height="6.33141mm" draw:style-name="style-815" svg:viewBox="0.0 0.0 791.4262 633.141" svg:width="7.9142623mm" svg:x="25.32564mm" svg:y="135.07007mm"/>
          <draw:path svg:d="M 290.1896 79.142624 L 290.1896 105.5235 L 290.1896 105.5235 Q 290.1896 105.5235 263.80875 131.90437 L 263.80875 131.90437 L 237.42787 131.90437 Q 237.42787 131.90437 184.66612 105.5235 L 158.28525 105.5235 L 237.42787 237.42787 Q 290.1896 342.95135 316.5705 395.7131 L 316.5705 448.47485 L 290.1896 553.99835 Q 263.80875 659.52185 184.66612 659.52185 Q 79.142624 659.52185 52.76175 633.141 Q 26.380875 606.76013 26.380875 606.76013 L 26.380875 606.76013 L 26.380875 580.3792 L 26.380875 553.99835 L 26.380875 553.99835 Q 26.380875 527.6175 105.5235 527.6175 Q 184.66612 501.2366 158.28525 474.85574 L 131.90437 422.094 L 105.5235 422.094 Q 105.5235 395.7131 79.142624 395.7131 Q 79.142624 369.33224 26.380875 237.42787 L 1.8189894E-12 79.142624 L 26.380875 79.142624 Q 26.380875 79.142624 26.380875 52.76175 L 26.380875 52.76175 L 26.380875 52.76175 Q 52.76175 26.380875 52.76175 26.380875 L 52.76175 26.380875 L 131.90437 0.0 Q 184.66612 -26.380875 237.42787 0.0 Q 263.80875 0.0 263.80875 26.380875 Q 290.1896 52.76175 290.1896 79.142624 z" svg:height="6.5952187mm" draw:style-name="style-816" svg:viewBox="0.0 0.0 316.5705 659.52185" svg:width="3.165705mm" svg:x="86.26546mm" svg:y="262.4897mm"/>
          <draw:path svg:d="M 316.5705 131.90437 L 342.95135 0.0 L 342.95135 0.0 L 342.95135 0.0 L 342.95135 26.380875 L 342.95135 26.380875 L 369.33224 26.380875 L 369.33224 52.76175 L 395.7131 105.5235 Q 448.47485 158.28525 474.85574 158.28525 Q 501.2366 158.28525 501.2366 184.66612 L 501.2366 211.047 L 501.2366 211.047 Q 501.2366 211.047 501.2366 237.42787 L 501.2366 263.80875 L 527.6175 290.1896 Q 553.99835 316.5705 527.6175 342.95135 Q 501.2366 342.95135 501.2366 369.33224 Q 527.6175 422.094 553.99835 422.094 Q 580.3792 422.094 580.3792 448.47485 L 580.3792 474.85574 L 553.99835 448.47485 Q 501.2366 422.094 395.7131 448.47485 Q 263.80875 474.85574 237.42787 501.2366 Q 184.66612 553.99835 237.42787 659.52185 Q 237.42787 765.04535 290.1896 791.4262 Q 342.95135 844.188 369.33224 844.188 L 395.7131 844.188 L 395.7131 870.56885 L 395.7131 870.56885 L 422.094 896.9497 L 422.094 949.7115 L 342.95135 949.7115 Q 290.1896 949.7115 263.80875 896.9497 L 237.42787 844.188 L 211.047 844.188 L 211.047 844.188 L 184.66612 870.56885 L 158.28525 896.9497 L 158.28525 896.9497 L 131.90437 896.9497 L 131.90437 896.9497 L 131.90437 896.9497 L 131.90437 923.33057 L 131.90437 923.33057 L 131.90437 923.33057 L 105.5235 923.33057 L 105.5235 685.9027 Q 79.142624 448.47485 52.76175 422.094 L 1.8189894E-12 422.094 L 1.8189894E-12 422.094 L 1.8189894E-12 422.094 L 79.142624 395.7131 Q 158.28525 395.7131 211.047 342.95135 Q 263.80875 263.80875 263.80875 263.80875 L 263.80875 263.80875 L 290.1896 263.80875 L 316.5705 263.80875 L 316.5705 131.90437 z" svg:height="9.497115mm" draw:style-name="style-817" svg:viewBox="0.0 0.0 580.3792 949.7115" svg:width="5.8037925mm" svg:x="144.30338mm" svg:y="74.921684mm"/>
          <draw:path svg:d="M 290.1896 131.90437 L 263.80875 0.0 L 290.1896 0.0 L 290.1896 0.0 L 342.95135 52.76175 Q 422.094 131.90437 501.2366 131.90437 Q 606.76013 184.66612 659.52185 184.66612 Q 712.2836 184.66612 685.9027 211.047 Q 685.9027 237.42787 685.9027 263.80875 L 659.52185 263.80875 L 659.52185 263.80875 Q 659.52185 290.1896 553.99835 290.1896 Q 448.47485 316.5705 448.47485 342.95135 L 448.47485 369.33224 L 553.99835 369.33224 Q 633.141 342.95135 659.52185 342.95135 L 712.2836 342.95135 L 712.2836 342.95135 L 712.2836 369.33224 L 633.141 395.7131 Q 553.99835 448.47485 606.76013 553.99835 Q 659.52185 685.9027 659.52185 712.2836 L 659.52185 712.2836 L 633.141 712.2836 L 606.76013 712.2836 L 606.76013 712.2836 Q 606.76013 712.2836 553.99835 633.141 Q 501.2366 553.99835 422.094 553.99835 Q 342.95135 553.99835 290.1896 580.3792 Q 237.42787 633.141 263.80875 659.52185 L 290.1896 685.9027 L 290.1896 685.9027 L 290.1896 712.2836 L 263.80875 712.2836 L 237.42787 712.2836 L 237.42787 685.9027 L 237.42787 685.9027 L 211.047 685.9027 L 211.047 659.52185 L 211.047 659.52185 L 184.66612 659.52185 L 184.66612 659.52185 L 184.66612 659.52185 L 184.66612 633.141 L 184.66612 633.141 L 158.28525 633.141 L 158.28525 633.141 L 158.28525 606.76013 Q 158.28525 580.3792 184.66612 580.3792 Q 211.047 580.3792 211.047 553.99835 Q 211.047 501.2366 158.28525 501.2366 Q 105.5235 501.2366 105.5235 448.47485 Q 105.5235 422.094 79.142624 422.094 L 26.380875 395.7131 L 26.380875 395.7131 L 26.380875 395.7131 L 0.0 395.7131 L 0.0 395.7131 L 0.0 369.33224 L 0.0 369.33224 L 79.142624 342.95135 Q 184.66612 342.95135 211.047 316.5705 L 237.42787 290.1896 L 263.80875 290.1896 Q 290.1896 290.1896 316.5705 263.80875 Q 342.95135 237.42787 290.1896 131.90437 z" svg:height="7.122836mm" draw:style-name="style-818" svg:viewBox="0.0 0.0 712.2836 712.2836" svg:width="7.122836mm" svg:x="137.97197mm" svg:y="155.38335mm"/>
          <draw:path svg:d="M 184.66612 -3.6379788E-12 L 211.047 -3.6379788E-12 L 237.42787 -3.6379788E-12 Q 263.80875 26.380875 263.80875 79.142624 Q 263.80875 158.28525 290.1896 158.28525 Q 316.5705 211.047 342.95135 211.047 L 369.33224 211.047 L 422.094 211.047 L 448.47485 211.047 L 422.094 237.42787 Q 369.33224 263.80875 395.7131 290.1896 Q 422.094 316.5705 422.094 290.1896 Q 422.094 263.80875 448.47485 263.80875 Q 474.85574 263.80875 448.47485 316.5705 Q 422.094 395.7131 422.094 474.85574 L 422.094 580.3792 L 422.094 580.3792 Q 395.7131 580.3792 369.33224 580.3792 Q 369.33224 606.76013 316.5705 580.3792 Q 290.1896 580.3792 263.80875 580.3792 L 237.42787 580.3792 L 237.42787 580.3792 Q 211.047 580.3792 211.047 606.76013 L 211.047 633.141 L 184.66612 633.141 L 184.66612 633.141 L 158.28525 606.76013 L 131.90437 606.76013 L 131.90437 527.6175 Q 158.28525 474.85574 105.5235 474.85574 Q 79.142624 474.85574 52.76175 395.7131 Q 52.76175 316.5705 26.380875 316.5705 Q 0.0 290.1896 26.380875 237.42787 L 26.380875 158.28525 L 26.380875 158.28525 L 0.0 158.28525 L 0.0 158.28525 L 0.0 158.28525 L 52.76175 131.90437 Q 131.90437 131.90437 131.90437 105.5235 L 131.90437 79.142624 L 158.28525 79.142624 Q 158.28525 52.76175 158.28525 52.76175 L 158.28525 52.76175 L 184.66612 52.76175 L 184.66612 52.76175 L 184.66612 26.380875 L 158.28525 26.380875 L 158.28525 26.380875 L 158.28525 26.380875 L 158.28525 26.380875 Q 158.28525 -3.6379788E-12 184.66612 -3.6379788E-12 z" svg:height="6.33141mm" draw:style-name="style-819" svg:viewBox="0.0 0.0 448.47485 633.141" svg:width="4.4847484mm" svg:x="58.03792mm" svg:y="266.97446mm"/>
          <draw:path svg:d="M 26.380875 26.380875 L 0.0 3.6379788E-12 L 131.90437 26.380875 Q 263.80875 26.380875 342.95135 131.90437 Q 395.7131 211.047 422.094 211.047 L 422.094 211.047 L 422.094 211.047 Q 422.094 237.42787 448.47485 237.42787 L 448.47485 237.42787 L 474.85574 290.1896 Q 501.2366 369.33224 474.85574 606.76013 Q 448.47485 844.188 448.47485 870.56885 L 448.47485 923.33057 L 422.094 976.09235 L 395.7131 1028.8541 L 395.7131 1055.235 L 395.7131 1081.6158 L 369.33224 1081.6158 L 369.33224 1081.6158 L 369.33224 1028.8541 L 369.33224 949.7115 L 342.95135 949.7115 L 290.1896 923.33057 L 290.1896 923.33057 L 290.1896 923.33057 L 263.80875 896.9497 Q 263.80875 870.56885 237.42787 870.56885 Q 211.047 870.56885 184.66612 606.76013 Q 158.28525 369.33224 131.90437 369.33224 L 105.5235 369.33224 L 105.5235 342.95135 Q 131.90437 342.95135 158.28525 342.95135 Q 211.047 316.5705 211.047 290.1896 Q 211.047 263.80875 131.90437 237.42787 L 26.380875 184.66612 L 26.380875 131.90437 Q 26.380875 105.5235 52.76175 79.142624 Q 79.142624 79.142624 26.380875 26.380875 z" svg:height="10.816158mm" draw:style-name="style-820" svg:viewBox="0.0 0.0 474.85574 1081.6158" svg:width="4.7485576mm" svg:x="162.76999mm" svg:y="229.77742mm"/>
          <draw:path svg:d="M 290.1896 0.0 L 316.5705 0.0 L 316.5705 26.380875 Q 316.5705 52.76175 342.95135 52.76175 L 369.33224 79.142624 L 369.33224 79.142624 L 369.33224 79.142624 L 395.7131 79.142624 L 395.7131 79.142624 L 395.7131 105.5235 Q 422.094 105.5235 422.094 290.1896 L 422.094 448.47485 L 448.47485 448.47485 L 448.47485 448.47485 L 448.47485 474.85574 L 474.85574 501.2366 L 474.85574 501.2366 L 474.85574 501.2366 L 474.85574 527.6175 L 474.85574 527.6175 L 501.2366 527.6175 L 501.2366 553.99835 L 580.3792 527.6175 Q 685.9027 527.6175 685.9027 474.85574 Q 685.9027 422.094 738.6645 474.85574 Q 791.4262 553.99835 817.80707 553.99835 L 844.188 553.99835 L 791.4262 606.76013 Q 738.6645 633.141 738.6645 659.52185 Q 738.6645 685.9027 765.04535 791.4262 L 765.04535 896.9497 L 685.9027 896.9497 Q 633.141 923.33057 580.3792 976.09235 Q 527.6175 1028.8541 501.2366 1107.9967 L 474.85574 1213.5203 L 474.85574 1213.5203 L 448.47485 1213.5203 L 448.47485 1028.8541 L 448.47485 817.80707 L 369.33224 817.80707 Q 263.80875 817.80707 237.42787 896.9497 L 211.047 976.09235 L 211.047 896.9497 Q 211.047 817.80707 105.5235 817.80707 L 0.0 817.80707 L 0.0 738.6645 Q 0.0 659.52185 52.76175 659.52185 Q 105.5235 659.52185 79.142624 606.76013 Q 52.76175 553.99835 26.380875 501.2366 L 0.0 448.47485 L 52.76175 474.85574 Q 79.142624 501.2366 105.5235 501.2366 L 158.28525 501.2366 L 158.28525 474.85574 L 158.28525 474.85574 L 158.28525 448.47485 L 158.28525 395.7131 L 158.28525 395.7131 L 158.28525 395.7131 L 105.5235 369.33224 Q 79.142624 369.33224 79.142624 237.42787 L 79.142624 131.90437 L 79.142624 131.90437 L 105.5235 131.90437 L 105.5235 131.90437 L 105.5235 105.5235 L 131.90437 105.5235 L 158.28525 79.142624 L 211.047 52.76175 Q 290.1896 26.380875 290.1896 0.0 z" svg:height="12.135202mm" draw:style-name="style-821" svg:viewBox="0.0 0.0 844.188 1213.5203" svg:width="8.441879mm" svg:x="125.04534mm" svg:y="63.05029mm"/>
          <draw:path svg:d="M 395.7131 52.76175 L 422.094 0.0 L 422.094 0.0 L 448.47485 0.0 L 474.85574 0.0 L 501.2366 0.0 L 501.2366 0.0 L 527.6175 0.0 L 527.6175 26.380875 L 527.6175 26.380875 L 501.2366 26.380875 L 501.2366 26.380875 L 553.99835 52.76175 Q 580.3792 79.142624 580.3792 131.90437 Q 580.3792 158.28525 606.76013 158.28525 L 606.76013 184.66612 L 633.141 184.66612 L 685.9027 184.66612 L 685.9027 237.42787 L 685.9027 290.1896 L 685.9027 316.5705 Q 685.9027 342.95135 633.141 342.95135 Q 553.99835 342.95135 527.6175 369.33224 Q 474.85574 395.7131 422.094 448.47485 Q 395.7131 501.2366 422.094 501.2366 Q 422.094 527.6175 422.094 606.76013 L 422.094 712.2836 L 422.094 738.6645 L 422.094 765.04535 L 422.094 817.80707 L 422.094 844.188 L 448.47485 844.188 L 448.47485 870.56885 L 474.85574 870.56885 L 527.6175 870.56885 L 527.6175 896.9497 L 527.6175 896.9497 L 527.6175 923.33057 L 527.6175 923.33057 L 474.85574 923.33057 Q 448.47485 923.33057 369.33224 976.09235 L 316.5705 976.09235 L 342.95135 1002.4732 L 369.33224 1002.4732 L 369.33224 1028.8541 L 369.33224 1055.235 L 369.33224 1081.6158 L 369.33224 1081.6158 L 342.95135 1081.6158 L 342.95135 1081.6158 L 342.95135 1081.6158 L 316.5705 1081.6158 L 316.5705 1055.235 L 316.5705 1028.8541 L 263.80875 1028.8541 Q 237.42787 1028.8541 211.047 1002.4732 L 158.28525 976.09235 L 158.28525 976.09235 L 131.90437 976.09235 L 105.5235 976.09235 Q 105.5235 976.09235 105.5235 949.7115 L 105.5235 949.7115 L 105.5235 949.7115 Q 105.5235 949.7115 79.142624 817.80707 Q 79.142624 685.9027 52.76175 685.9027 L 0.0 685.9027 L 0.0 659.52185 Q 0.0 633.141 79.142624 501.2366 L 158.28525 369.33224 L 158.28525 395.7131 Q 158.28525 422.094 263.80875 290.1896 Q 369.33224 158.28525 395.7131 131.90437 Q 422.094 131.90437 395.7131 105.5235 Q 369.33224 105.5235 395.7131 52.76175 z" svg:height="10.816158mm" draw:style-name="style-822" svg:viewBox="0.0 0.0 685.9027 1081.6158" svg:width="6.8590274mm" svg:x="162.50618mm" svg:y="140.61006mm"/>
          <draw:path svg:d="M 422.094 26.380875 L 422.094 -3.6379788E-12 L 448.47485 -3.6379788E-12 Q 474.85574 -3.6379788E-12 474.85574 26.380875 L 501.2366 26.380875 L 527.6175 52.76175 Q 580.3792 79.142624 553.99835 158.28525 Q 553.99835 211.047 527.6175 237.42787 Q 474.85574 263.80875 501.2366 263.80875 L 501.2366 290.1896 L 474.85574 290.1896 Q 422.094 290.1896 422.094 263.80875 Q 422.094 237.42787 342.95135 263.80875 Q 263.80875 263.80875 211.047 316.5705 Q 158.28525 342.95135 158.28525 369.33224 L 158.28525 422.094 L 158.28525 422.094 L 131.90437 422.094 L 105.5235 422.094 L 105.5235 422.094 L 105.5235 369.33224 L 105.5235 290.1896 L 158.28525 290.1896 L 211.047 290.1896 L 211.047 263.80875 L 211.047 237.42787 L 158.28525 237.42787 L 79.142624 211.047 L 52.76175 211.047 L 0.0 211.047 L 0.0 158.28525 L 0.0 131.90437 L 52.76175 131.90437 L 79.142624 105.5235 L 79.142624 105.5235 L 79.142624 105.5235 L 211.047 105.5235 Q 342.95135 105.5235 395.7131 79.142624 Q 448.47485 52.76175 422.094 26.380875 z" svg:height="4.2209396mm" draw:style-name="style-823" svg:viewBox="0.0 0.0 553.99835 422.094" svg:width="5.5399837mm" svg:x="40.626545mm" svg:y="226.3479mm"/>
          <draw:path svg:d="M 263.80875 52.76175 L 342.95135 105.5235 L 316.5705 211.047 Q 316.5705 316.5705 263.80875 342.95135 Q 211.047 369.33224 158.28525 369.33224 Q 105.5235 369.33224 79.142624 369.33224 L 52.76175 369.33224 L 52.76175 369.33224 Q 52.76175 342.95135 26.380875 342.95135 L 26.380875 342.95135 L 26.380875 316.5705 Q 0.0 316.5705 0.0 158.28525 Q 0.0 26.380875 105.5235 0.0 Q 184.66612 0.0 263.80875 52.76175 z" svg:height="3.6933224mm" draw:style-name="style-824" svg:viewBox="0.0 0.0 342.95135 369.33224" svg:width="3.4295137mm" svg:x="84.4188mm" svg:y="189.41467mm"/>
          <draw:path svg:d="M 949.7115 79.142624 L 1002.4732 79.142624 L 1002.4732 105.5235 Q 1002.4732 105.5235 949.7115 158.28525 Q 896.9497 211.047 844.188 369.33224 Q 791.4262 553.99835 817.80707 791.4262 Q 870.56885 1002.4732 791.4262 1002.4732 L 712.2836 1028.8541 L 633.141 1028.8541 Q 580.3792 1002.4732 580.3792 976.09235 Q 553.99835 923.33057 474.85574 923.33057 Q 369.33224 949.7115 369.33224 976.09235 Q 342.95135 1028.8541 158.28525 1028.8541 L 0.0 1002.4732 L 0.0 1002.4732 L 0.0 1002.4732 L 0.0 1002.4732 L 0.0 1002.4732 L 52.76175 976.09235 L 79.142624 976.09235 L 79.142624 870.56885 Q 105.5235 765.04535 105.5235 448.47485 L 105.5235 131.90437 L 131.90437 131.90437 L 131.90437 131.90437 L 131.90437 211.047 Q 158.28525 263.80875 158.28525 290.1896 L 158.28525 316.5705 L 184.66612 316.5705 L 211.047 316.5705 L 237.42787 290.1896 L 263.80875 263.80875 L 263.80875 263.80875 L 263.80875 263.80875 L 290.1896 158.28525 Q 316.5705 52.76175 501.2366 52.76175 Q 685.9027 52.76175 738.6645 105.5235 Q 791.4262 158.28525 817.80707 79.142624 Q 844.188 0.0 896.9497 0.0 Q 949.7115 0.0 949.7115 26.380875 Q 923.33057 52.76175 949.7115 79.142624 z" svg:height="10.288541mm" draw:style-name="style-825" svg:viewBox="0.0 0.0 1002.4732 1028.8541" svg:width="10.024733mm" svg:x="158.28525mm" svg:y="26.908491mm"/>
          <draw:path svg:d="M 527.6175 237.42787 L 527.6175 237.42787 L 527.6175 237.42787 L 527.6175 237.42787 L 553.99835 263.80875 L 580.3792 290.1896 L 580.3792 290.1896 L 580.3792 290.1896 L 580.3792 290.1896 L 553.99835 290.1896 L 553.99835 342.95135 L 553.99835 369.33224 L 580.3792 369.33224 L 606.76013 369.33224 L 606.76013 395.7131 L 606.76013 448.47485 L 606.76013 448.47485 Q 606.76013 448.47485 553.99835 474.85574 L 501.2366 474.85574 L 501.2366 501.2366 L 501.2366 527.6175 L 474.85574 553.99835 L 474.85574 580.3792 L 501.2366 580.3792 L 553.99835 553.99835 L 606.76013 553.99835 L 633.141 553.99835 L 659.52185 580.3792 L 685.9027 580.3792 L 685.9027 606.76013 L 659.52185 633.141 L 659.52185 659.52185 L 659.52185 659.52185 L 606.76013 685.9027 Q 553.99835 712.2836 553.99835 712.2836 L 553.99835 712.2836 L 474.85574 712.2836 Q 395.7131 712.2836 290.1896 685.9027 L 158.28525 685.9027 L 158.28525 659.52185 Q 131.90437 659.52185 105.5235 553.99835 L 79.142624 448.47485 L 52.76175 448.47485 L 52.76175 448.47485 L 26.380875 422.094 L 9.094947E-13 395.7131 L 9.094947E-13 395.7131 L 9.094947E-13 395.7131 L 26.380875 395.7131 L 52.76175 395.7131 L 52.76175 290.1896 L 52.76175 211.047 L 52.76175 211.047 L 79.142624 211.047 L 79.142624 211.047 L 79.142624 237.42787 L 105.5235 237.42787 L 131.90437 237.42787 L 158.28525 263.80875 L 184.66612 290.1896 L 211.047 290.1896 L 237.42787 290.1896 L 290.1896 290.1896 L 316.5705 290.1896 L 316.5705 290.1896 L 342.95135 290.1896 L 342.95135 237.42787 L 342.95135 211.047 L 369.33224 131.90437 Q 395.7131 52.76175 395.7131 26.380875 L 395.7131 26.380875 L 422.094 1.8189894E-12 Q 448.47485 -26.380875 448.47485 105.5235 Q 448.47485 211.047 501.2366 211.047 Q 527.6175 237.42787 527.6175 237.42787 z" svg:height="7.122836mm" draw:style-name="style-826" svg:viewBox="0.0 0.0 685.9027 712.2836" svg:width="6.8590274mm" svg:x="68.32646mm" svg:y="156.9662mm"/>
          <draw:path svg:d="M 0.0 26.380875 L 0.0 0.0 L 105.5235 52.76175 Q 211.047 105.5235 211.047 131.90437 Q 211.047 158.28525 237.42787 184.66612 L 237.42787 184.66612 L 237.42787 211.047 L 263.80875 237.42787 L 263.80875 290.1896 L 263.80875 316.5705 L 263.80875 342.95135 L 263.80875 342.95135 L 263.80875 342.95135 Q 237.42787 342.95135 158.28525 263.80875 L 105.5235 211.047 L 79.142624 184.66612 Q 52.76175 131.90437 26.380875 79.142624 L 0.0 52.76175 L 0.0 52.76175 Q 26.380875 26.380875 0.0 26.380875 z" svg:height="3.4295137mm" draw:style-name="style-827" svg:viewBox="0.0 0.0 263.80875 342.95135" svg:width="2.6380875mm" svg:x="117.6587mm" svg:y="217.1146mm"/>
          <draw:path svg:d="M 105.5235 422.094 L 0.0 422.094 L 0.0 395.7131 L 0.0 395.7131 L 52.76175 395.7131 Q 79.142624 395.7131 52.76175 316.5705 L 52.76175 263.80875 L 79.142624 263.80875 Q 105.5235 263.80875 105.5235 105.5235 Q 105.5235 -26.380875 158.28525 0.0 Q 211.047 0.0 237.42787 158.28525 Q 237.42787 290.1896 263.80875 290.1896 Q 316.5705 290.1896 316.5705 342.95135 Q 316.5705 395.7131 263.80875 395.7131 Q 237.42787 422.094 105.5235 422.094 z" svg:height="4.2209396mm" draw:style-name="style-828" svg:viewBox="0.0 0.0 316.5705 422.094" svg:width="3.165705mm" svg:x="182.02803mm" svg:y="156.17477mm"/>
          <draw:path svg:d="M 52.76175 0.0 L 52.76175 0.0 L 184.66612 26.380875 Q 316.5705 79.142624 342.95135 105.5235 Q 369.33224 131.90437 369.33224 237.42787 L 369.33224 316.5705 L 369.33224 316.5705 L 369.33224 342.95135 L 369.33224 342.95135 L 369.33224 342.95135 L 342.95135 342.95135 L 342.95135 342.95135 L 342.95135 369.33224 L 316.5705 369.33224 L 316.5705 369.33224 L 316.5705 395.7131 L 369.33224 395.7131 L 395.7131 395.7131 L 422.094 422.094 L 422.094 422.094 L 422.094 448.47485 L 422.094 501.2366 L 422.094 501.2366 Q 422.094 501.2366 422.094 527.6175 Q 395.7131 553.99835 316.5705 553.99835 Q 263.80875 553.99835 237.42787 553.99835 Q 211.047 501.2366 211.047 527.6175 L 184.66612 553.99835 L 158.28525 553.99835 L 131.90437 553.99835 L 105.5235 580.3792 L 79.142624 580.3792 L 79.142624 580.3792 L 79.142624 553.99835 L 52.76175 553.99835 L 0.0 553.99835 L 0.0 290.1896 L 0.0 26.380875 L 26.380875 26.380875 Q 52.76175 26.380875 52.76175 0.0 z" svg:height="5.8037925mm" draw:style-name="style-829" svg:viewBox="0.0 0.0 422.094 580.3792" svg:width="4.2209396mm" svg:x="60.14839mm" svg:y="239.27452mm"/>
          <draw:path svg:d="M 79.142624 3.6379788E-12 L 131.90437 26.380875 L 158.28525 26.380875 Q 158.28525 52.76175 263.80875 52.76175 L 395.7131 52.76175 L 395.7131 52.76175 L 395.7131 52.76175 L 474.85574 79.142624 L 553.99835 105.5235 L 606.76013 105.5235 Q 685.9027 131.90437 685.9027 158.28525 L 685.9027 158.28525 L 685.9027 263.80875 Q 685.9027 342.95135 685.9027 580.3792 L 685.9027 844.188 L 659.52185 844.188 Q 633.141 844.188 606.76013 791.4262 Q 580.3792 791.4262 580.3792 712.2836 Q 580.3792 659.52185 553.99835 633.141 L 527.6175 633.141 L 527.6175 633.141 Q 527.6175 633.141 501.2366 606.76013 Q 474.85574 606.76013 448.47485 501.2366 L 422.094 395.7131 L 395.7131 395.7131 L 369.33224 369.33224 L 369.33224 369.33224 L 369.33224 369.33224 L 342.95135 369.33224 L 342.95135 369.33224 L 263.80875 369.33224 Q 184.66612 369.33224 158.28525 422.094 Q 158.28525 474.85574 131.90437 474.85574 Q 105.5235 474.85574 105.5235 501.2366 L 105.5235 527.6175 L 79.142624 527.6175 L 79.142624 553.99835 L 52.76175 553.99835 L 52.76175 553.99835 L 26.380875 553.99835 L 0.0 527.6175 L 0.0 527.6175 L 0.0 527.6175 L 26.380875 527.6175 L 26.380875 527.6175 L 26.380875 501.2366 L 52.76175 501.2366 L 52.76175 474.85574 L 52.76175 448.47485 L 79.142624 448.47485 L 79.142624 422.094 L 79.142624 422.094 L 52.76175 422.094 L 52.76175 422.094 L 52.76175 422.094 L 52.76175 395.7131 L 52.76175 395.7131 L 26.380875 369.33224 Q 0.0 316.5705 26.380875 263.80875 Q 26.380875 211.047 26.380875 131.90437 Q 26.380875 79.142624 0.0 79.142624 Q -26.380875 52.76175 0.0 52.76175 Q 26.380875 52.76175 26.380875 26.380875 Q 26.380875 3.6379788E-12 79.142624 3.6379788E-12 z M 606.76013 158.28525 Q 633.141 158.28525 633.141 158.28525 Q 633.141 158.28525 633.141 158.28525 Q 606.76013 158.28525 606.76013 158.28525 z" svg:height="8.441879mm" draw:style-name="style-830" svg:viewBox="0.0 0.0 685.9027 844.188" svg:width="6.8590274mm" svg:x="54.87222mm" svg:y="260.64304mm"/>
          <draw:path svg:d="M 0.0 26.380875 L 0.0 0.0 L 26.380875 0.0 L 79.142624 0.0 L 263.80875 105.5235 Q 448.47485 184.66612 474.85574 211.047 Q 527.6175 263.80875 580.3792 263.80875 Q 633.141 263.80875 685.9027 342.95135 Q 738.6645 422.094 844.188 474.85574 Q 923.33057 553.99835 976.09235 580.3792 Q 1028.8541 580.3792 1055.235 606.76013 L 1081.6158 606.76013 L 1081.6158 633.141 L 1081.6158 659.52185 L 1107.9967 659.52185 L 1107.9967 633.141 L 1134.3776 633.141 L 1160.7584 633.141 L 1160.7584 659.52185 L 1187.1393 659.52185 L 1187.1393 659.52185 L 1187.1393 685.9027 L 1213.5203 685.9027 L 1239.9011 685.9027 L 1345.4246 712.2836 Q 1424.5673 738.6645 1450.9481 765.04535 L 1450.9481 765.04535 L 1450.9481 765.04535 Q 1450.9481 791.4262 1450.9481 791.4262 L 1477.329 791.4262 L 1582.8524 896.9497 Q 1714.7568 976.09235 1714.7568 1055.235 Q 1767.5186 1134.3776 1767.5186 1160.7584 L 1767.5186 1160.7584 L 1767.5186 1160.7584 Q 1741.1377 1160.7584 1767.5186 1187.1393 L 1767.5186 1187.1393 L 1793.8994 1213.5203 Q 1820.2803 1266.282 1820.2803 1266.282 L 1820.2803 1266.282 L 1767.5186 1292.6628 L 1741.1377 1292.6628 L 1741.1377 1345.4246 L 1767.5186 1398.1863 L 1767.5186 1450.9481 L 1767.5186 1503.7098 L 1767.5186 1503.7098 L 1741.1377 1477.329 L 1688.376 1477.329 L 1635.6141 1477.329 L 1635.6141 1450.9481 L 1609.2333 1424.5673 L 1609.2333 1424.5673 Q 1609.2333 1424.5673 1503.7098 1292.6628 Q 1398.1863 1187.1393 1371.8054 1213.5203 Q 1345.4246 1213.5203 1345.4246 1160.7584 Q 1345.4246 1134.3776 1292.6628 1107.9967 Q 1266.282 1107.9967 1266.282 1081.6158 Q 1239.9011 1055.235 1239.9011 1055.235 Q 1239.9011 1081.6158 1187.1393 1002.4732 Q 1187.1393 949.7115 1107.9967 923.33057 Q 1055.235 896.9497 1028.8541 844.188 Q 1028.8541 765.04535 949.7115 738.6645 Q 896.9497 738.6645 817.80707 633.141 Q 765.04535 553.99835 685.9027 527.6175 Q 633.141 501.2366 633.141 474.85574 Q 606.76013 422.094 553.99835 422.094 Q 474.85574 395.7131 448.47485 342.95135 Q 395.7131 290.1896 316.5705 263.80875 Q 237.42787 211.047 211.047 184.66612 L 184.66612 158.28525 L 158.28525 131.90437 Q 131.90437 105.5235 105.5235 105.5235 L 79.142624 105.5235 L 79.142624 105.5235 L 79.142624 105.5235 L 52.76175 79.142624 L 26.380875 79.142624 L 26.380875 52.76175 L 26.380875 26.380875 L 0.0 26.380875 z" svg:height="15.037098mm" draw:style-name="style-831" svg:viewBox="0.0 0.0 1820.2803 1503.7098" svg:width="18.202803mm" svg:x="85.21022mm" svg:y="44.847485mm"/>
          <draw:path svg:d="M 448.47485 0.0 L 448.47485 0.0 L 448.47485 0.0 Q 448.47485 0.0 448.47485 26.380875 L 448.47485 79.142624 L 448.47485 79.142624 L 448.47485 79.142624 L 553.99835 105.5235 L 659.52185 105.5235 L 685.9027 105.5235 L 712.2836 131.90437 L 712.2836 131.90437 Q 738.6645 131.90437 817.80707 105.5235 L 870.56885 105.5235 L 870.56885 131.90437 Q 870.56885 158.28525 844.188 184.66612 Q 817.80707 184.66612 791.4262 184.66612 L 791.4262 211.047 L 765.04535 211.047 Q 738.6645 211.047 738.6645 316.5705 L 738.6645 422.094 L 738.6645 422.094 Q 738.6645 448.47485 712.2836 448.47485 L 685.9027 448.47485 L 685.9027 422.094 Q 712.2836 395.7131 685.9027 290.1896 Q 685.9027 211.047 659.52185 211.047 Q 633.141 237.42787 606.76013 290.1896 Q 606.76013 369.33224 553.99835 290.1896 Q 553.99835 211.047 501.2366 211.047 Q 448.47485 184.66612 448.47485 263.80875 L 422.094 316.5705 L 395.7131 316.5705 Q 395.7131 290.1896 369.33224 263.80875 Q 342.95135 237.42787 263.80875 211.047 L 184.66612 184.66612 L 184.66612 184.66612 L 158.28525 184.66612 L 79.142624 158.28525 L 9.094947E-13 158.28525 L 9.094947E-13 131.90437 L 9.094947E-13 105.5235 L 52.76175 105.5235 L 105.5235 79.142624 L 105.5235 79.142624 L 131.90437 79.142624 L 131.90437 79.142624 L 131.90437 79.142624 L 131.90437 52.76175 L 131.90437 52.76175 L 158.28525 52.76175 L 158.28525 26.380875 L 158.28525 26.380875 L 184.66612 26.380875 L 184.66612 26.380875 L 184.66612 26.380875 L 184.66612 26.380875 L 184.66612 26.380875 L 184.66612 52.76175 L 184.66612 52.76175 L 211.047 79.142624 Q 211.047 105.5235 263.80875 105.5235 Q 316.5705 105.5235 316.5705 79.142624 Q 316.5705 52.76175 369.33224 26.380875 Q 448.47485 0.0 448.47485 0.0 z" svg:height="4.4847484mm" draw:style-name="style-832" svg:viewBox="0.0 0.0 870.56885 448.47485" svg:width="8.705688mm" svg:x="77.82358mm" svg:y="272.51443mm"/>
          <draw:path svg:d="M 26.380875 -3.6379788E-12 L 52.76175 -3.6379788E-12 L 79.142624 -3.6379788E-12 L 131.90437 -3.6379788E-12 L 131.90437 -3.6379788E-12 L 131.90437 -3.6379788E-12 L 158.28525 237.42787 L 158.28525 474.85574 L 158.28525 553.99835 L 131.90437 633.141 L 131.90437 633.141 Q 131.90437 633.141 79.142624 633.141 Q 26.380875 633.141 26.380875 606.76013 L 0.0 553.99835 L 0.0 263.80875 L 0.0 -3.6379788E-12 L 26.380875 -3.6379788E-12 z" svg:height="6.33141mm" draw:style-name="style-833" svg:viewBox="0.0 0.0 158.28525 633.141" svg:width="1.5828525mm" svg:x="66.215996mm" svg:y="262.7535mm"/>
          <draw:path svg:d="M 211.047 369.33224 L 211.047 369.33224 L 211.047 369.33224 Q 184.66612 342.95135 105.5235 342.95135 L 26.380875 316.5705 L 26.380875 290.1896 L 0.0 290.1896 L 0.0 290.1896 L 0.0 290.1896 L 0.0 263.80875 L 0.0 263.80875 L 0.0 158.28525 Q 0.0 52.76175 26.380875 26.380875 Q 52.76175 -26.380875 158.28525 0.0 Q 237.42787 26.380875 263.80875 52.76175 Q 263.80875 105.5235 211.047 131.90437 Q 131.90437 184.66612 131.90437 211.047 Q 131.90437 237.42787 263.80875 211.047 Q 369.33224 184.66612 290.1896 263.80875 Q 211.047 342.95135 211.047 369.33224 z" svg:height="3.6933224mm" draw:style-name="style-834" svg:viewBox="0.0 0.0 290.1896 369.33224" svg:width="2.9018962mm" svg:x="92.86068mm" svg:y="197.59274mm"/>
          <draw:path svg:d="M 263.80875 26.380875 L 342.95135 -3.6379788E-12 L 342.95135 26.380875 L 342.95135 79.142624 L 316.5705 105.5235 Q 316.5705 131.90437 369.33224 184.66612 Q 422.094 237.42787 422.094 237.42787 L 422.094 237.42787 L 474.85574 342.95135 Q 527.6175 448.47485 553.99835 501.2366 Q 553.99835 553.99835 580.3792 580.3792 Q 606.76013 580.3792 606.76013 712.2836 Q 580.3792 844.188 580.3792 870.56885 L 580.3792 923.33057 L 580.3792 949.7115 L 580.3792 976.09235 L 553.99835 976.09235 L 527.6175 976.09235 L 527.6175 1028.8541 L 527.6175 1081.6158 L 474.85574 1081.6158 L 448.47485 1081.6158 L 448.47485 1055.235 L 474.85574 1055.235 L 474.85574 1055.235 L 474.85574 1028.8541 L 474.85574 1028.8541 L 474.85574 1028.8541 L 448.47485 1028.8541 L 448.47485 1028.8541 L 448.47485 1002.4732 L 422.094 1002.4732 L 422.094 1002.4732 L 422.094 976.09235 L 422.094 976.09235 Q 422.094 976.09235 395.7131 976.09235 L 395.7131 976.09235 L 395.7131 1002.4732 L 369.33224 1002.4732 L 369.33224 1002.4732 L 369.33224 1028.8541 L 369.33224 1028.8541 L 342.95135 1028.8541 L 342.95135 1002.4732 L 316.5705 1002.4732 L 316.5705 1002.4732 L 316.5705 1002.4732 L 316.5705 976.09235 Q 316.5705 923.33057 290.1896 923.33057 Q 263.80875 923.33057 263.80875 870.56885 Q 263.80875 844.188 131.90437 712.2836 L 0.0 553.99835 L 0.0 553.99835 Q 0.0 553.99835 26.380875 527.6175 Q 52.76175 527.6175 52.76175 395.7131 Q 52.76175 290.1896 105.5235 211.047 L 158.28525 131.90437 L 158.28525 131.90437 L 158.28525 131.90437 L 158.28525 105.5235 L 158.28525 105.5235 L 158.28525 105.5235 Q 184.66612 79.142624 184.66612 79.142624 L 184.66612 79.142624 L 211.047 79.142624 Q 211.047 79.142624 211.047 52.76175 L 211.047 52.76175 L 211.047 52.76175 Q 211.047 26.380875 263.80875 26.380875 z M 501.2366 606.76013 Q 527.6175 606.76013 527.6175 606.76013 Q 527.6175 606.76013 527.6175 606.76013 Q 501.2366 606.76013 501.2366 606.76013 z" svg:height="10.816158mm" draw:style-name="style-835" svg:viewBox="0.0 0.0 606.76013 1081.6158" svg:width="6.067601mm" svg:x="48.54081mm" svg:y="206.03462mm"/>
          <draw:path svg:d="M 3376.752 0.0 L 3403.1328 0.0 L 3403.1328 0.0 L 3403.1328 26.380875 L 3455.8945 26.380875 Q 3482.2754 26.380875 3482.2754 0.0 L 3482.2754 0.0 L 3508.6562 26.380875 Q 3561.418 26.380875 3587.7988 131.90437 Q 3614.1797 237.42787 3666.9414 290.1896 Q 3719.7031 316.5705 3719.7031 342.95135 L 3719.7031 369.33224 L 3614.1797 316.5705 Q 3535.037 237.42787 3455.8945 263.80875 Q 3350.371 290.1896 3350.371 342.95135 Q 3323.9902 422.094 3297.6094 422.094 Q 3271.2283 422.094 3244.8474 501.2366 Q 3244.8474 553.99835 3244.8474 765.04535 Q 3244.8474 949.7115 3297.6094 1028.8541 Q 3323.9902 1081.6158 3323.9902 1107.9967 L 3350.371 1107.9967 L 3350.371 1107.9967 L 3350.371 1134.3776 L 3350.371 1134.3776 L 3350.371 1134.3776 L 3376.752 1134.3776 L 3376.752 1134.3776 L 3376.752 1160.7584 L 3403.1328 1160.7584 L 3403.1328 1160.7584 L 3403.1328 1187.1393 L 3508.6562 1187.1393 L 3640.5605 1187.1393 L 3640.5605 1160.7584 L 3666.9414 1160.7584 L 3666.9414 1160.7584 L 3666.9414 1134.3776 L 3666.9414 1134.3776 Q 3666.9414 1134.3776 3719.7031 1055.235 Q 3772.465 976.09235 3798.846 817.80707 L 3825.2268 685.9027 L 3825.2268 685.9027 L 3825.2268 685.9027 L 3851.6077 685.9027 L 3851.6077 712.2836 L 3851.6077 712.2836 L 3877.9885 712.2836 L 3877.9885 659.52185 Q 3877.9885 606.76013 3904.3694 553.99835 Q 3904.3694 501.2366 3930.7502 501.2366 L 3957.131 501.2366 L 3957.131 527.6175 L 3983.512 527.6175 L 3983.512 527.6175 L 3983.512 501.2366 L 3983.512 501.2366 L 3983.512 501.2366 L 4009.8928 501.2366 L 4009.8928 501.2366 L 4036.2737 501.2366 L 4062.6545 501.2366 L 4089.0354 501.2366 L 4115.4165 501.2366 L 4115.4165 606.76013 Q 4141.7974 712.2836 4141.7974 765.04535 L 4141.7974 844.188 L 4168.178 870.56885 L 4194.559 896.9497 L 4194.559 896.9497 L 4194.559 870.56885 L 4194.559 870.56885 L 4194.559 870.56885 L 4194.559 923.33057 L 4194.559 949.7115 L 4194.559 976.09235 L 4194.559 1002.4732 L 4220.94 1002.4732 L 4247.321 1002.4732 L 4247.321 817.80707 L 4247.321 659.52185 L 4273.7017 633.141 L 4300.0825 606.76013 L 4300.0825 606.76013 L 4300.0825 606.76013 L 4352.844 606.76013 L 4379.225 606.76013 L 4405.606 606.76013 L 4431.987 606.76013 L 4431.987 633.141 L 4458.3677 633.141 L 4458.3677 765.04535 Q 4484.7485 870.56885 4511.1294 870.56885 Q 4563.891 870.56885 4563.891 844.188 Q 4563.891 817.80707 4590.272 923.33057 L 4590.272 1028.8541 L 4590.272 1028.8541 L 4563.891 1055.235 L 4563.891 1055.235 L 4563.891 1081.6158 L 4563.891 1081.6158 L 4563.891 1081.6158 L 4563.891 1134.3776 Q 4563.891 1187.1393 4563.891 1239.9011 Q 4563.891 1266.282 4537.5103 1266.282 Q 4511.1294 1239.9011 4511.1294 1292.6628 Q 4537.5103 1319.0437 4484.7485 1345.4246 Q 4431.987 1345.4246 4405.606 1345.4246 Q 4405.606 1345.4246 4326.4634 1398.1863 Q 4247.321 1477.329 4220.94 1477.329 Q 4194.559 1503.7098 4141.7974 1503.7098 Q 4115.4165 1556.4716 4036.2737 1556.4716 Q 3983.512 1556.4716 3983.512 1582.8524 L 4009.8928 1609.2333 L 3983.512 1609.2333 Q 3983.512 1609.2333 3983.512 1635.6141 L 3983.512 1635.6141 L 3983.512 1635.6141 Q 3957.131 1661.9951 3957.131 1661.9951 L 3957.131 1661.9951 L 3930.7502 1661.9951 Q 3904.3694 1661.9951 3877.9885 1661.9951 Q 3825.2268 1661.9951 3825.2268 1688.376 Q 3798.846 1714.7568 3666.9414 1793.8994 Q 3561.418 1846.6611 3561.418 1873.0421 Q 3561.418 1899.423 3429.5137 1899.423 Q 3323.9902 1925.8038 3297.6094 1899.423 Q 3297.6094 1873.0421 3192.0857 1873.0421 Q 3086.5623 1873.0421 2928.277 1873.0421 Q 2743.6108 1873.0421 2743.6108 1846.6611 Q 2743.6108 1820.2803 2690.849 1820.2803 Q 2664.4683 1820.2803 2506.183 1820.2803 Q 2347.8977 1846.6611 2136.8508 1846.6611 Q 1899.423 1820.2803 1925.8038 1846.6611 Q 1925.8038 1873.0421 1767.5186 1873.0421 Q 1609.2333 1873.0421 1556.4716 1925.8038 Q 1530.0907 1925.8038 1556.4716 2004.9464 Q 1556.4716 2057.7083 1530.0907 2084.089 Q 1477.329 2084.089 1477.329 2031.3273 Q 1450.9481 2004.9464 1450.9481 2031.3273 Q 1450.9481 2084.089 1398.1863 2084.089 Q 1371.8054 2084.089 1371.8054 2057.7083 L 1345.4246 2031.3273 L 1345.4246 2110.47 Q 1345.4246 2189.6125 1319.0437 2242.3743 L 1292.6628 2295.136 L 1292.6628 2295.136 L 1292.6628 2295.136 L 1239.9011 2268.7551 L 1213.5203 2268.7551 L 1213.5203 2215.9934 Q 1187.1393 2163.2317 1187.1393 2163.2317 L 1187.1393 2189.6125 L 1187.1393 2189.6125 L 1187.1393 2189.6125 L 1160.7584 2242.3743 L 1134.3776 2268.7551 L 1134.3776 2242.3743 L 1134.3776 2189.6125 L 1107.9967 2189.6125 Q 1107.9967 2189.6125 1107.9967 2163.2317 Q 1134.3776 2163.2317 1081.6158 2163.2317 L 1081.6158 2163.2317 L 1081.6158 2084.089 Q 1081.6158 2031.3273 1081.6158 1978.5656 Q 1081.6158 1952.1847 1081.6158 1952.1847 Q 1107.9967 1925.8038 1107.9967 1873.0421 L 1134.3776 1820.2803 L 1107.9967 1820.2803 L 1107.9967 1820.2803 L 1081.6158 1793.8994 L 1055.235 1793.8994 L 1055.235 1767.5186 L 1028.8541 1714.7568 L 1028.8541 1714.7568 L 1028.8541 1714.7568 L 1002.4732 1741.1377 L 976.09235 1767.5186 L 976.09235 1767.5186 L 976.09235 1767.5186 L 949.7115 1820.2803 L 923.33057 1846.6611 L 923.33057 1978.5656 Q 870.56885 2110.47 870.56885 2189.6125 Q 844.188 2242.3743 817.80707 2268.7551 Q 765.04535 2295.136 738.6645 2374.2786 Q 712.2836 2453.4214 553.99835 2506.183 Q 395.7131 2532.564 342.95135 2638.0874 Q 290.1896 2743.6108 342.95135 2928.277 Q 369.33224 3139.324 395.7131 3139.324 Q 422.094 3139.324 422.094 3218.4666 Q 422.094 3297.6094 474.85574 3323.9902 Q 501.2366 3323.9902 527.6175 3376.752 Q 553.99835 3429.5137 501.2366 3455.8945 Q 474.85574 3455.8945 553.99835 3508.6562 Q 606.76013 3535.037 606.76013 3561.418 Q 606.76013 3587.7988 606.76013 3614.1797 L 606.76013 3666.9414 L 633.141 3666.9414 L 633.141 3666.9414 L 633.141 3693.3223 L 606.76013 3693.3223 L 606.76013 3719.7031 L 606.76013 3746.0842 L 580.3792 3719.7031 Q 553.99835 3666.9414 527.6175 3693.3223 Q 501.2366 3693.3223 501.2366 3719.7031 Q 474.85574 3719.7031 474.85574 3772.465 Q 474.85574 3798.846 395.7131 3798.846 Q 316.5705 3798.846 316.5705 3851.6077 Q 316.5705 3877.9885 290.1896 3930.7502 Q 290.1896 3983.512 316.5705 3983.512 Q 342.95135 4009.8928 290.1896 4194.559 Q 237.42787 4379.225 263.80875 4379.225 L 263.80875 4405.606 L 263.80875 4405.606 L 237.42787 4405.606 L 237.42787 4405.606 L 237.42787 4405.606 L 237.42787 4431.987 L 237.42787 4431.987 L 211.047 4458.3677 L 184.66612 4511.1294 L 184.66612 4563.891 L 184.66612 4590.272 L 158.28525 4590.272 L 158.28525 4590.272 L 158.28525 4563.891 L 131.90437 4563.891 L 131.90437 4563.891 L 131.90437 4563.891 L 131.90437 4537.5103 L 131.90437 4537.5103 L 105.5235 4537.5103 L 105.5235 4511.1294 L 105.5235 4511.1294 L 79.142624 4511.1294 L 79.142624 4458.3677 L 79.142624 4431.987 L 52.76175 4431.987 L 52.76175 4431.987 L 52.76175 4326.4634 Q 26.380875 4220.94 26.380875 3983.512 Q 26.380875 3719.7031 0.0 3561.418 Q -26.380875 3403.1328 0.0 3112.943 L 0.0 2822.7534 L 26.380875 2822.7534 L 26.380875 2822.7534 L 26.380875 2796.3726 L 26.380875 2796.3726 L 52.76175 2796.3726 L 52.76175 2769.9917 L 52.76175 2769.9917 L 79.142624 2769.9917 L 79.142624 2769.9917 L 79.142624 2769.9917 L 79.142624 2743.6108 L 79.142624 2743.6108 L 105.5235 2743.6108 L 105.5235 2717.23 L 105.5235 2717.23 L 131.90437 2717.23 L 131.90437 2717.23 L 131.90437 2717.23 L 131.90437 2690.849 L 131.90437 2690.849 L 158.28525 2611.7065 Q 184.66612 2506.183 184.66612 2506.183 Q 184.66612 2479.8022 263.80875 2479.8022 Q 316.5705 2453.4214 369.33224 2374.2786 Q 422.094 2295.136 501.2366 2295.136 Q 553.99835 2268.7551 553.99835 2242.3743 Q 553.99835 2215.9934 580.3792 2215.9934 Q 606.76013 2215.9934 738.6645 1952.1847 Q 870.56885 1688.376 896.9497 1556.4716 Q 923.33057 1450.9481 1002.4732 1450.9481 Q 1055.235 1424.5673 1055.235 1398.1863 Q 1055.235 1371.8054 1081.6158 1371.8054 Q 1107.9967 1371.8054 1107.9967 1345.4246 Q 1134.3776 1292.6628 1187.1393 1319.0437 Q 1239.9011 1345.4246 1424.5673 1345.4246 Q 1609.2333 1345.4246 1661.9951 1371.8054 L 1688.376 1371.8054 L 1688.376 1345.4246 L 1661.9951 1292.6628 L 1661.9951 1187.1393 L 1661.9951 1107.9967 L 1688.376 1107.9967 L 1714.7568 1134.3776 L 1714.7568 1134.3776 L 1741.1377 1134.3776 L 1741.1377 1107.9967 L 1767.5186 1107.9967 L 1767.5186 1107.9967 L 1767.5186 1081.6158 L 1767.5186 1081.6158 L 1767.5186 1081.6158 L 1741.1377 1081.6158 L 1741.1377 1081.6158 L 1741.1377 1055.235 L 1741.1377 1055.235 L 1741.1377 1055.235 L 1767.5186 1055.235 L 1767.5186 1028.8541 L 1767.5186 1002.4732 L 1793.8994 1002.4732 L 1820.2803 976.09235 L 1846.6611 976.09235 L 1873.0421 976.09235 L 1873.0421 1028.8541 Q 1873.0421 1055.235 1899.423 1055.235 L 1899.423 1055.235 L 1899.423 1134.3776 L 1925.8038 1187.1393 L 1925.8038 1187.1393 L 1925.8038 1187.1393 L 2084.089 1187.1393 L 2215.9934 1187.1393 L 2215.9934 1187.1393 L 2242.3743 1187.1393 L 2242.3743 1187.1393 L 2242.3743 1187.1393 L 2242.3743 1160.7584 Q 2242.3743 1160.7584 2242.3743 1028.8541 Q 2242.3743 896.9497 2347.8977 817.80707 Q 2479.8022 765.04535 2506.183 553.99835 L 2558.9448 342.95135 L 2585.3257 290.1896 Q 2611.7065 237.42787 2796.3726 237.42787 Q 2981.0388 211.047 3033.8005 184.66612 Q 3112.943 158.28525 3112.943 131.90437 Q 3112.943 79.142624 3165.7048 79.142624 L 3218.4666 79.142624 L 3218.4666 52.76175 L 3244.8474 52.76175 L 3244.8474 52.76175 L 3244.8474 26.380875 L 3244.8474 26.380875 L 3244.8474 26.380875 L 3271.2283 26.380875 L 3271.2283 26.380875 L 3271.2283 52.76175 L 3297.6094 52.76175 L 3297.6094 52.76175 L 3297.6094 26.380875 L 3323.9902 26.380875 Q 3350.371 26.380875 3376.752 0.0 z M 3297.6094 105.5235 L 3350.371 79.142624 L 3403.1328 105.5235 L 3429.5137 131.90437 L 3323.9902 131.90437 Q 3218.4666 131.90437 3297.6094 105.5235 z M 3455.8945 1873.0421 Q 3455.8945 1846.6611 3482.2754 1873.0421 Q 3508.6562 1873.0421 3482.2754 1873.0421 Q 3455.8945 1899.423 3455.8945 1873.0421 z" svg:height="45.90272mm" draw:style-name="style-836" svg:viewBox="0.0 0.0 4590.272 4590.272" svg:width="45.90272mm" svg:x="9.760923mm" svg:y="26.117065mm"/>
          <draw:path svg:d="M 0.0 26.380875 Q 0.0 -3.6379788E-12 52.76175 -3.6379788E-12 Q 105.5235 26.380875 105.5235 131.90437 Q 131.90437 211.047 79.142624 184.66612 Q 0.0 158.28525 0.0 105.5235 Q 0.0 52.76175 0.0 26.380875 z" svg:height="1.8466612mm" draw:style-name="style-837" svg:viewBox="0.0 0.0 105.5235 184.66612" svg:width="1.0552349mm" svg:x="81.25309mm" svg:y="184.1385mm"/>
          <draw:path svg:d="M 105.5235 211.047 L 79.142624 211.047 L 26.380875 211.047 Q 0.0 211.047 0.0 105.5235 Q 26.380875 0.0 79.142624 0.0 Q 131.90437 0.0 131.90437 105.5235 Q 131.90437 211.047 105.5235 211.047 z" svg:height="2.1104698mm" draw:style-name="style-838" svg:viewBox="0.0 0.0 131.90437 211.047" svg:width="1.3190438mm" svg:x="74.657875mm" svg:y="257.47733mm"/>
          <draw:path svg:d="M 184.66612 0.0 L 211.047 0.0 L 211.047 26.380875 Q 237.42787 79.142624 237.42787 79.142624 L 237.42787 79.142624 L 290.1896 79.142624 Q 316.5705 79.142624 395.7131 79.142624 L 501.2366 79.142624 L 474.85574 131.90437 Q 448.47485 158.28525 422.094 184.66612 L 422.094 237.42787 L 422.094 237.42787 L 448.47485 237.42787 L 448.47485 237.42787 L 448.47485 263.80875 L 448.47485 263.80875 Q 448.47485 263.80875 474.85574 290.1896 L 474.85574 316.5705 L 448.47485 316.5705 Q 422.094 290.1896 395.7131 290.1896 L 342.95135 263.80875 L 342.95135 237.42787 Q 342.95135 237.42787 316.5705 237.42787 L 316.5705 237.42787 L 237.42787 237.42787 Q 184.66612 237.42787 131.90437 263.80875 L 52.76175 290.1896 L 52.76175 263.80875 L 52.76175 237.42787 L 79.142624 237.42787 L 105.5235 237.42787 L 105.5235 211.047 L 79.142624 211.047 L 79.142624 211.047 L 79.142624 184.66612 L 52.76175 184.66612 L 26.380875 184.66612 L 26.380875 158.28525 L 26.380875 158.28525 L 9.094947E-13 158.28525 L 9.094947E-13 131.90437 L 9.094947E-13 131.90437 Q 26.380875 131.90437 26.380875 105.5235 L 26.380875 79.142624 L 105.5235 26.380875 Q 184.66612 -26.380875 184.66612 0.0 z" svg:height="3.165705mm" draw:style-name="style-839" svg:viewBox="0.0 0.0 501.2366 316.5705" svg:width="5.0123663mm" svg:x="71.49217mm" svg:y="54.60841mm"/>
          <draw:path svg:d="M 290.1896 211.047 L 290.1896 237.42787 L 263.80875 263.80875 Q 237.42787 316.5705 211.047 316.5705 L 211.047 316.5705 L 211.047 290.1896 Q 211.047 263.80875 184.66612 263.80875 Q 158.28525 263.80875 105.5235 158.28525 Q 79.142624 79.142624 52.76175 79.142624 L 26.380875 79.142624 L 26.380875 52.76175 Q 0.0 52.76175 0.0 52.76175 L 0.0 26.380875 L 0.0 0.0 Q 26.380875 0.0 105.5235 0.0 Q 184.66612 0.0 237.42787 105.5235 Q 263.80875 211.047 290.1896 211.047 z" svg:height="3.165705mm" draw:style-name="style-840" svg:viewBox="0.0 0.0 290.1896 316.5705" svg:width="2.9018962mm" svg:x="104.46826mm" svg:y="186.24898mm"/>
          <draw:path svg:d="M 105.5235 105.5235 L 211.047 0.0 L 131.90437 211.047 Q 52.76175 422.094 52.76175 474.85574 L 52.76175 501.2366 L 26.380875 527.6175 Q 0.0 580.3792 0.0 580.3792 L 0.0 580.3792 L 0.0 422.094 L 0.0 237.42787 L 26.380875 237.42787 Q 26.380875 211.047 105.5235 105.5235 z" svg:height="5.8037925mm" draw:style-name="style-841" svg:viewBox="0.0 0.0 211.047 580.3792" svg:width="2.1104698mm" svg:x="94.971146mm" svg:y="98.66447mm"/>
          <draw:path svg:d="M 0.0 26.380875 L 0.0 0.0 L 52.76175 0.0 L 105.5235 0.0 L 105.5235 0.0 L 105.5235 0.0 L 105.5235 26.380875 L 105.5235 26.380875 L 131.90437 26.380875 L 131.90437 52.76175 L 211.047 52.76175 Q 263.80875 79.142624 290.1896 105.5235 L 290.1896 105.5235 L 290.1896 105.5235 Q 290.1896 105.5235 237.42787 131.90437 L 184.66612 158.28525 L 158.28525 158.28525 L 131.90437 158.28525 L 105.5235 184.66612 L 79.142624 184.66612 L 79.142624 211.047 L 79.142624 237.42787 L 52.76175 237.42787 Q 52.76175 211.047 26.380875 158.28525 L 0.0 79.142624 L 0.0 52.76175 L 0.0 26.380875 L 0.0 26.380875 z" svg:height="2.3742788mm" draw:style-name="style-842" svg:viewBox="0.0 0.0 290.1896 237.42787" svg:width="2.9018962mm" svg:x="33.239902mm" svg:y="96.02638mm"/>
          <draw:path svg:d="M 448.47485 52.76175 L 474.85574 105.5235 L 633.141 316.5705 Q 817.80707 527.6175 844.188 553.99835 L 870.56885 553.99835 L 870.56885 580.3792 L 870.56885 606.76013 L 817.80707 633.141 Q 738.6645 685.9027 738.6645 712.2836 Q 738.6645 738.6645 685.9027 738.6645 Q 659.52185 738.6645 633.141 817.80707 Q 580.3792 896.9497 553.99835 896.9497 Q 527.6175 949.7115 501.2366 949.7115 L 474.85574 949.7115 L 474.85574 949.7115 L 448.47485 949.7115 L 448.47485 923.33057 L 422.094 923.33057 L 422.094 949.7115 L 422.094 976.09235 L 395.7131 949.7115 L 369.33224 923.33057 L 369.33224 923.33057 Q 369.33224 896.9497 316.5705 923.33057 L 290.1896 923.33057 L 290.1896 870.56885 Q 290.1896 817.80707 316.5705 817.80707 Q 342.95135 817.80707 316.5705 765.04535 Q 263.80875 712.2836 237.42787 712.2836 L 184.66612 712.2836 L 184.66612 685.9027 Q 184.66612 659.52185 158.28525 659.52185 Q 131.90437 659.52185 131.90437 633.141 Q 158.28525 606.76013 79.142624 474.85574 L 0.0 342.95135 L 0.0 316.5705 Q 0.0 316.5705 79.142624 211.047 Q 158.28525 131.90437 158.28525 105.5235 L 211.047 79.142624 L 211.047 79.142624 L 211.047 79.142624 L 211.047 79.142624 Q 211.047 105.5235 263.80875 105.5235 Q 290.1896 105.5235 342.95135 52.76175 L 395.7131 0.0 L 422.094 0.0 Q 448.47485 -26.380875 448.47485 52.76175 z" svg:height="9.760923mm" draw:style-name="style-843" svg:viewBox="0.0 0.0 870.56885 976.09235" svg:width="8.705688mm" svg:x="26.380875mm" svg:y="140.34625mm"/>
          <draw:path svg:d="M 26.380875 52.76175 L 52.76175 -1.8189894E-12 L 79.142624 -1.8189894E-12 Q 105.5235 -1.8189894E-12 158.28525 26.380875 L 211.047 26.380875 L 184.66612 105.5235 Q 158.28525 158.28525 158.28525 184.66612 L 184.66612 184.66612 L 184.66612 263.80875 Q 237.42787 369.33224 237.42787 422.094 L 237.42787 474.85574 L 211.047 474.85574 Q 184.66612 474.85574 131.90437 501.2366 L 105.5235 501.2366 L 105.5235 474.85574 Q 79.142624 474.85574 79.142624 474.85574 L 79.142624 474.85574 L 79.142624 474.85574 Q 79.142624 448.47485 52.76175 422.094 Q 26.380875 422.094 79.142624 422.094 Q 105.5235 395.7131 79.142624 369.33224 Q 79.142624 316.5705 26.380875 237.42787 L 0.0 131.90437 L 0.0 131.90437 Q 0.0 105.5235 26.380875 52.76175 z" svg:height="5.0123663mm" draw:style-name="style-844" svg:viewBox="0.0 0.0 237.42787 501.2366" svg:width="2.3742788mm" svg:x="171.21187mm" svg:y="160.92332mm"/>
          <draw:path svg:d="M 290.1896 26.380875 L 369.33224 3.6379788E-12 L 342.95135 105.5235 Q 316.5705 211.047 290.1896 211.047 Q 263.80875 211.047 290.1896 263.80875 Q 290.1896 316.5705 237.42787 290.1896 Q 184.66612 290.1896 184.66612 369.33224 Q 184.66612 448.47485 184.66612 448.47485 Q 184.66612 474.85574 184.66612 501.2366 L 184.66612 501.2366 L 184.66612 501.2366 Q 158.28525 501.2366 79.142624 422.094 L 0.0 369.33224 L 0.0 342.95135 L 0.0 290.1896 L 26.380875 290.1896 Q 26.380875 290.1896 26.380875 263.80875 L 26.380875 263.80875 L 26.380875 263.80875 Q 52.76175 237.42787 131.90437 211.047 Q 184.66612 184.66612 184.66612 131.90437 Q 184.66612 79.142624 290.1896 26.380875 z" svg:height="5.0123663mm" draw:style-name="style-845" svg:viewBox="0.0 0.0 369.33224 501.2366" svg:width="3.6933224mm" svg:x="154.85573mm" svg:y="278.3182mm"/>
          <draw:path svg:d="M 158.28525 52.76175 L 184.66612 52.76175 L 184.66612 52.76175 L 184.66612 79.142624 L 184.66612 79.142624 L 211.047 79.142624 L 237.42787 131.90437 Q 263.80875 211.047 290.1896 237.42787 L 316.5705 263.80875 L 316.5705 263.80875 L 316.5705 290.1896 L 316.5705 290.1896 L 316.5705 290.1896 L 290.1896 290.1896 L 290.1896 290.1896 L 263.80875 316.5705 L 237.42787 342.95135 L 211.047 342.95135 L 158.28525 342.95135 L 158.28525 316.5705 Q 158.28525 290.1896 105.5235 237.42787 L 105.5235 184.66612 L 79.142624 184.66612 L 79.142624 184.66612 L 79.142624 158.28525 L 52.76175 158.28525 L 52.76175 158.28525 L 52.76175 131.90437 L 52.76175 131.90437 L 52.76175 131.90437 L 26.380875 131.90437 L 26.380875 131.90437 L 26.380875 105.5235 L 26.380875 105.5235 L 26.380875 79.142624 Q 0.0 79.142624 0.0 79.142624 Q 0.0 79.142624 0.0 26.380875 L 0.0 0.0 L 52.76175 0.0 Q 131.90437 26.380875 158.28525 26.380875 Q 158.28525 26.380875 158.28525 52.76175 z" svg:height="3.4295137mm" draw:style-name="style-846" svg:viewBox="0.0 0.0 316.5705 342.95135" svg:width="3.165705mm" svg:x="103.413025mm" svg:y="180.18137mm"/>
          <draw:path svg:d="M 422.094 26.380875 L 448.47485 0.0 L 474.85574 105.5235 Q 501.2366 184.66612 527.6175 184.66612 L 527.6175 184.66612 L 422.094 527.6175 Q 342.95135 844.188 237.42787 1002.4732 Q 131.90437 1134.3776 105.5235 1160.7584 L 79.142624 1187.1393 L 79.142624 1213.5203 L 79.142624 1239.9011 L 52.76175 1292.6628 L 26.380875 1345.4246 L 26.380875 1345.4246 L 26.380875 1345.4246 L 26.380875 1213.5203 Q 26.380875 1081.6158 0.0 1055.235 Q -26.380875 1055.235 0.0 1002.4732 L 26.380875 923.33057 L 26.380875 923.33057 Q 52.76175 896.9497 52.76175 896.9497 L 52.76175 896.9497 L 79.142624 896.9497 Q 79.142624 896.9497 105.5235 712.2836 Q 131.90437 527.6175 158.28525 527.6175 Q 184.66612 527.6175 211.047 474.85574 Q 237.42787 395.7131 290.1896 263.80875 Q 342.95135 131.90437 369.33224 105.5235 Q 395.7131 52.76175 422.094 26.380875 z" svg:height="13.454246mm" draw:style-name="style-847" svg:viewBox="0.0 0.0 527.6175 1345.4246" svg:width="5.276175mm" svg:x="177.54329mm" svg:y="225.29266mm"/>
          <draw:path svg:d="M 79.142624 26.380875 L 158.28525 3.6379788E-12 L 158.28525 3.6379788E-12 Q 158.28525 3.6379788E-12 158.28525 26.380875 L 184.66612 26.380875 L 184.66612 26.380875 L 211.047 26.380875 L 211.047 26.380875 L 211.047 52.76175 L 211.047 52.76175 L 211.047 52.76175 L 237.42787 79.142624 L 263.80875 105.5235 L 263.80875 105.5235 L 263.80875 105.5235 L 263.80875 131.90437 Q 263.80875 131.90437 237.42787 158.28525 L 237.42787 158.28525 L 211.047 184.66612 Q 184.66612 211.047 211.047 237.42787 Q 263.80875 237.42787 263.80875 290.1896 L 263.80875 342.95135 L 158.28525 342.95135 L 26.380875 316.5705 L 26.380875 316.5705 Q 0.0 316.5705 0.0 290.1896 L 0.0 263.80875 L 0.0 237.42787 Q 0.0 211.047 52.76175 158.28525 Q 105.5235 131.90437 52.76175 105.5235 Q 26.380875 105.5235 26.380875 79.142624 Q 0.0 52.76175 79.142624 26.380875 z" svg:height="3.4295137mm" draw:style-name="style-848" svg:viewBox="0.0 0.0 263.80875 342.95135" svg:width="2.6380875mm" svg:x="67.535034mm" svg:y="277.5268mm"/>
          <draw:path svg:d="M 26.380875 0.0 L 26.380875 0.0 L 105.5235 0.0 L 211.047 0.0 L 211.047 0.0 L 211.047 26.380875 L 237.42787 26.380875 L 263.80875 26.380875 L 263.80875 26.380875 Q 263.80875 52.76175 290.1896 131.90437 L 290.1896 237.42787 L 263.80875 184.66612 Q 263.80875 105.5235 237.42787 131.90437 Q 211.047 131.90437 184.66612 395.7131 L 184.66612 685.9027 L 105.5235 685.9027 L 52.76175 659.52185 L 52.76175 659.52185 L 52.76175 659.52185 L 52.76175 633.141 L 52.76175 606.76013 L 52.76175 553.99835 Q 52.76175 474.85574 52.76175 290.1896 L 26.380875 105.5235 L 26.380875 79.142624 Q 0.0 79.142624 0.0 79.142624 L 0.0 79.142624 L 0.0 52.76175 L 0.0 26.380875 L 0.0 26.380875 Q 26.380875 26.380875 26.380875 0.0 z" svg:height="6.8590274mm" draw:style-name="style-849" svg:viewBox="0.0 0.0 290.1896 685.9027" svg:width="2.9018962mm" svg:x="74.394066mm" svg:y="262.4897mm"/>
          <draw:path svg:d="M 52.76175 3.6379788E-12 L 79.142624 3.6379788E-12 L 131.90437 26.380875 Q 211.047 52.76175 211.047 158.28525 Q 211.047 263.80875 211.047 290.1896 L 211.047 316.5705 L 184.66612 316.5705 L 184.66612 342.95135 L 184.66612 342.95135 L 158.28525 342.95135 L 158.28525 342.95135 L 158.28525 342.95135 L 158.28525 369.33224 L 158.28525 369.33224 L 131.90437 369.33224 L 131.90437 395.7131 L 131.90437 395.7131 L 131.90437 395.7131 L 79.142624 395.7131 Q 26.380875 395.7131 3.6379788E-12 369.33224 L 3.6379788E-12 369.33224 L 3.6379788E-12 184.66612 L 3.6379788E-12 26.380875 L 3.6379788E-12 26.380875 Q 3.6379788E-12 26.380875 52.76175 3.6379788E-12 z" svg:height="3.9571311mm" draw:style-name="style-850" svg:viewBox="0.0 0.0 211.047 395.7131" svg:width="2.1104698mm" svg:x="183.08327mm" svg:y="172.79472mm"/>
          <draw:path svg:d="M 316.5705 -3.6379788E-12 L 527.6175 -3.6379788E-12 L 553.99835 -3.6379788E-12 L 580.3792 -3.6379788E-12 L 580.3792 26.380875 Q 606.76013 52.76175 553.99835 79.142624 Q 501.2366 105.5235 369.33224 105.5235 L 237.42787 105.5235 L 105.5235 105.5235 Q 0.0 105.5235 0.0 52.76175 L 0.0 26.380875 L 52.76175 -3.6379788E-12 Q 131.90437 -3.6379788E-12 316.5705 -3.6379788E-12 z" svg:height="1.0552349mm" draw:style-name="style-851" svg:viewBox="0.0 0.0 580.3792 105.5235" svg:width="5.8037925mm" svg:x="39.043694mm" svg:y="226.3479mm"/>
          <draw:path svg:d="M 131.90437 131.90437 L 0.0 0.0 L 26.380875 0.0 L 52.76175 0.0 L 237.42787 105.5235 Q 448.47485 184.66612 474.85574 211.047 Q 501.2366 237.42787 501.2366 237.42787 L 501.2366 263.80875 L 474.85574 263.80875 Q 448.47485 290.1896 342.95135 263.80875 Q 237.42787 237.42787 131.90437 131.90437 z" svg:height="2.6380875mm" draw:style-name="style-852" svg:viewBox="0.0 0.0 501.2366 263.80875" svg:width="5.0123663mm" svg:x="119.505356mm" svg:y="248.24402mm"/>
          <draw:path svg:d="M 26.380875 0.0 L 79.142624 0.0 L 105.5235 52.76175 Q 105.5235 79.142624 131.90437 105.5235 L 158.28525 131.90437 L 158.28525 131.90437 L 158.28525 158.28525 L 158.28525 158.28525 L 184.66612 158.28525 L 184.66612 158.28525 L 184.66612 184.66612 L 184.66612 237.42787 Q 184.66612 316.5705 131.90437 316.5705 Q 105.5235 316.5705 79.142624 263.80875 L 52.76175 237.42787 L 52.76175 211.047 Q 52.76175 184.66612 0.0 105.5235 Q 0.0 26.380875 26.380875 0.0 z" svg:height="3.165705mm" draw:style-name="style-853" svg:viewBox="0.0 0.0 184.66612 316.5705" svg:width="1.8466612mm" svg:x="79.142624mm" svg:y="204.71558mm"/>
          <draw:path svg:d="M 79.142624 0.0 L 79.142624 0.0 L 290.1896 52.76175 Q 474.85574 105.5235 553.99835 131.90437 L 659.52185 131.90437 L 738.6645 158.28525 Q 817.80707 184.66612 817.80707 211.047 Q 817.80707 237.42787 817.80707 237.42787 L 817.80707 263.80875 L 844.188 263.80875 L 870.56885 263.80875 L 949.7115 211.047 Q 1028.8541 158.28525 1055.235 158.28525 L 1081.6158 158.28525 L 1028.8541 237.42787 Q 976.09235 316.5705 1002.4732 342.95135 Q 1028.8541 342.95135 1028.8541 369.33224 Q 1028.8541 395.7131 976.09235 422.094 Q 896.9497 474.85574 896.9497 474.85574 L 870.56885 474.85574 L 870.56885 474.85574 L 870.56885 474.85574 L 844.188 501.2366 L 817.80707 527.6175 L 817.80707 527.6175 L 817.80707 527.6175 L 712.2836 527.6175 Q 606.76013 527.6175 553.99835 527.6175 Q 527.6175 527.6175 553.99835 606.76013 L 553.99835 659.52185 L 527.6175 659.52185 L 501.2366 633.141 L 501.2366 633.141 L 501.2366 633.141 L 474.85574 633.141 L 474.85574 633.141 L 474.85574 606.76013 L 448.47485 606.76013 L 448.47485 580.3792 Q 448.47485 553.99835 342.95135 474.85574 L 263.80875 422.094 L 263.80875 422.094 Q 237.42787 395.7131 131.90437 316.5705 L 26.380875 211.047 L 26.380875 211.047 L 26.380875 184.66612 L 1.8189894E-12 184.66612 L 1.8189894E-12 158.28525 L 1.8189894E-12 158.28525 L 1.8189894E-12 158.28525 L 1.8189894E-12 131.90437 L 26.380875 105.5235 L 26.380875 105.5235 L 26.380875 105.5235 L 26.380875 79.142624 Q 26.380875 79.142624 1.8189894E-12 52.76175 Q 1.8189894E-12 26.380875 26.380875 26.380875 L 52.76175 26.380875 L 79.142624 26.380875 Q 79.142624 52.76175 79.142624 26.380875 L 79.142624 26.380875 L 79.142624 0.0 z" svg:height="6.5952187mm" draw:style-name="style-854" svg:viewBox="0.0 0.0 1081.6158 659.52185" svg:width="10.816158mm" svg:x="144.30338mm" svg:y="207.88129mm"/>
          <draw:path svg:d="M 1503.7098 211.047 L 1371.8054 1.8189894E-12 L 1450.9481 1.8189894E-12 Q 1530.0907 26.380875 1530.0907 26.380875 Q 1582.8524 26.380875 1714.7568 26.380875 Q 1846.6611 1.8189894E-12 1873.0421 1.8189894E-12 L 1899.423 1.8189894E-12 L 1899.423 158.28525 Q 1925.8038 316.5705 1952.1847 633.141 Q 1952.1847 949.7115 1978.5656 2136.8508 Q 2004.9464 3323.9902 2004.9464 4247.321 Q 2004.9464 5170.6514 2004.9464 7070.074 Q 2004.9464 8995.878 1978.5656 9022.259 L 1978.5656 9048.64 L 1925.8038 9127.782 Q 1846.6611 9233.306 1846.6611 9286.067 L 1846.6611 9338.829 L 1820.2803 9338.829 L 1820.2803 9338.829 L 1793.8994 9365.21 Q 1767.5186 9365.21 1741.1377 9312.448 L 1741.1377 9233.306 L 1741.1377 9233.306 L 1741.1377 9233.306 L 1688.376 9391.591 Q 1635.6141 9576.257 1609.2333 9602.638 Q 1582.8524 9602.638 1582.8524 9655.4 Q 1530.0907 9681.781 1530.0907 9681.781 L 1530.0907 9708.162 L 1503.7098 9708.162 L 1477.329 9708.162 L 1477.329 9681.781 L 1477.329 9681.781 L 1450.9481 9681.781 L 1450.9481 9708.162 L 1424.5673 9708.162 L 1398.1863 9708.162 L 1371.8054 9681.781 L 1319.0437 9655.4 L 1292.6628 9655.4 L 1266.282 9655.4 L 1239.9011 9629.019 L 1213.5203 9602.638 L 1213.5203 9602.638 L 1213.5203 9602.638 L 1239.9011 9602.638 L 1239.9011 9602.638 L 1239.9011 9576.257 Q 1266.282 9576.257 1213.5203 9576.257 Q 1213.5203 9576.257 1213.5203 9470.733 Q 1239.9011 9365.21 1266.282 9365.21 L 1292.6628 9365.21 L 1292.6628 9338.829 L 1292.6628 9312.448 L 1266.282 9312.448 L 1239.9011 9286.067 L 1239.9011 9286.067 L 1213.5203 9286.067 L 1213.5203 9259.687 L 1213.5203 9233.306 L 1187.1393 9206.925 L 1160.7584 9180.544 L 1160.7584 9180.544 L 1160.7584 9180.544 L 1160.7584 9127.782 Q 1160.7584 9048.64 1160.7584 9022.259 Q 1160.7584 8969.497 1160.7584 8995.878 Q 1134.3776 9022.259 1134.3776 8969.497 Q 1134.3776 8969.497 1134.3776 8916.735 L 1134.3776 8863.974 L 1134.3776 8811.212 Q 1160.7584 8784.831 1187.1393 8784.831 Q 1213.5203 8758.45 1239.9011 8652.927 Q 1266.282 8521.022 1266.282 8441.88 Q 1266.282 8389.118 1266.282 8019.7856 Q 1266.282 7676.8345 1239.9011 7597.692 Q 1213.5203 7518.5493 1239.9011 7518.5493 Q 1266.282 7518.5493 1239.9011 7333.883 Q 1213.5203 7175.5977 1160.7584 7017.3125 Q 1081.6158 6859.0273 1081.6158 6779.885 L 1081.6158 6700.742 L 1055.235 6700.742 Q 1028.8541 6700.742 1002.4732 6674.3613 L 1002.4732 6647.9805 L 976.09235 6700.742 Q 949.7115 6753.504 949.7115 6753.504 L 923.33057 6753.504 L 923.33057 6700.742 Q 896.9497 6647.9805 896.9497 6568.8374 Q 896.9497 6489.695 870.56885 6489.695 Q 844.188 6489.695 844.188 6384.1714 Q 844.188 6305.029 844.188 6278.648 Q 870.56885 6278.648 817.80707 6120.363 Q 765.04535 5962.0776 738.6645 5962.0776 Q 712.2836 5962.0776 712.2836 5935.697 Q 712.2836 5909.316 738.6645 5909.316 Q 765.04535 5909.316 765.04535 5882.935 Q 765.04535 5856.554 738.6645 5856.554 Q 712.2836 5856.554 685.9027 5698.269 Q 659.52185 5539.9834 633.141 5539.9834 Q 606.76013 5539.9834 527.6175 5381.698 Q 474.85574 5223.413 448.47485 5223.413 Q 422.094 5223.413 422.094 5170.6514 Q 422.094 5144.2705 369.33224 5038.747 L 316.5705 4906.843 L 316.5705 4906.843 L 316.5705 4906.843 L 290.1896 4906.843 L 290.1896 4906.843 L 290.1896 4880.462 L 290.1896 4880.462 L 290.1896 4880.462 L 316.5705 4880.462 L 316.5705 4854.081 L 316.5705 4801.319 L 369.33224 4801.319 Q 395.7131 4801.319 395.7131 4827.7 L 422.094 4827.7 L 422.094 4827.7 L 422.094 4854.081 L 422.094 4854.081 L 422.094 4854.081 L 448.47485 4854.081 L 448.47485 4854.081 L 474.85574 4854.081 L 474.85574 4854.081 L 474.85574 4854.081 L 474.85574 4854.081 L 501.2366 4854.081 L 501.2366 4854.081 L 501.2366 4827.7 L 527.6175 4827.7 L 527.6175 4801.319 L 527.6175 4774.938 L 501.2366 4774.938 L 474.85574 4748.557 L 474.85574 4748.557 Q 474.85574 4748.557 422.094 4643.0337 Q 369.33224 4563.891 422.094 4563.891 Q 501.2366 4563.891 501.2366 4537.5103 L 474.85574 4511.1294 L 474.85574 4511.1294 L 474.85574 4484.7485 L 474.85574 4484.7485 L 474.85574 4484.7485 L 448.47485 4484.7485 L 448.47485 4484.7485 L 448.47485 4458.3677 Q 422.094 4458.3677 422.094 4405.606 Q 395.7131 4379.225 369.33224 4405.606 Q 369.33224 4431.987 342.95135 4326.4634 Q 316.5705 4247.321 290.1896 4247.321 Q 263.80875 4273.7017 211.047 4220.94 Q 184.66612 4168.178 158.28525 4089.0354 Q 158.28525 4009.8928 79.142624 3904.3694 L 0.0 3772.465 L 0.0 3746.0842 L 0.0 3719.7031 L 26.380875 3693.3223 Q 52.76175 3666.9414 52.76175 3614.1797 Q 105.5235 3561.418 105.5235 3429.5137 Q 158.28525 3323.9902 211.047 3165.7048 L 263.80875 3033.8005 L 290.1896 3033.8005 Q 316.5705 3007.4197 342.95135 2954.658 Q 369.33224 2875.5154 448.47485 2585.3257 L 527.6175 2295.136 L 527.6175 2295.136 Q 527.6175 2268.7551 553.99835 2110.47 L 580.3792 1952.1847 L 580.3792 1952.1847 Q 580.3792 1952.1847 606.76013 1899.423 Q 633.141 1820.2803 685.9027 1820.2803 Q 712.2836 1820.2803 738.6645 1767.5186 Q 738.6645 1714.7568 791.4262 1688.376 Q 844.188 1688.376 844.188 1635.6141 L 844.188 1582.8524 L 896.9497 1582.8524 L 923.33057 1582.8524 L 923.33057 1556.4716 L 923.33057 1530.0907 L 844.188 1530.0907 Q 791.4262 1530.0907 765.04535 1503.7098 L 738.6645 1477.329 L 738.6645 1477.329 L 738.6645 1477.329 L 712.2836 1477.329 L 712.2836 1477.329 L 712.2836 1450.9481 L 712.2836 1450.9481 L 791.4262 1450.9481 L 844.188 1424.5673 L 896.9497 1398.1863 Q 976.09235 1371.8054 1002.4732 1345.4246 L 1028.8541 1345.4246 L 1028.8541 1345.4246 Q 1055.235 1345.4246 1055.235 1319.0437 L 1055.235 1319.0437 L 1055.235 1319.0437 Q 1055.235 1319.0437 1081.6158 1319.0437 L 1081.6158 1292.6628 L 1107.9967 1292.6628 Q 1107.9967 1319.0437 1134.3776 1319.0437 L 1160.7584 1319.0437 L 1160.7584 1292.6628 L 1160.7584 1292.6628 L 1187.1393 1292.6628 L 1187.1393 1266.282 L 1187.1393 1266.282 L 1213.5203 1266.282 L 1213.5203 1266.282 L 1213.5203 1266.282 L 1213.5203 1239.9011 L 1213.5203 1239.9011 L 1239.9011 1239.9011 L 1239.9011 1213.5203 L 1239.9011 1213.5203 L 1266.282 1213.5203 L 1266.282 1213.5203 L 1266.282 1239.9011 L 1239.9011 1292.6628 Q 1213.5203 1345.4246 1187.1393 1345.4246 L 1187.1393 1371.8054 L 1187.1393 1371.8054 L 1213.5203 1371.8054 L 1213.5203 1371.8054 L 1213.5203 1371.8054 L 1213.5203 1398.1863 L 1213.5203 1398.1863 L 1239.9011 1398.1863 L 1239.9011 1371.8054 L 1266.282 1371.8054 L 1319.0437 1371.8054 L 1371.8054 1371.8054 L 1398.1863 1371.8054 L 1398.1863 1371.8054 L 1424.5673 1371.8054 L 1424.5673 1371.8054 L 1424.5673 1371.8054 L 1424.5673 1345.4246 L 1424.5673 1345.4246 L 1450.9481 1345.4246 L 1450.9481 1319.0437 L 1450.9481 1319.0437 L 1477.329 1319.0437 L 1477.329 1292.6628 Q 1477.329 1266.282 1503.7098 1266.282 Q 1503.7098 1266.282 1556.4716 1134.3776 L 1609.2333 1002.4732 L 1609.2333 1002.4732 Q 1635.6141 1002.4732 1635.6141 1002.4732 L 1635.6141 976.09235 L 1635.6141 949.7115 L 1635.6141 896.9497 L 1635.6141 896.9497 Q 1635.6141 896.9497 1661.9951 870.56885 L 1661.9951 844.188 L 1661.9951 817.80707 L 1661.9951 791.4262 L 1661.9951 738.6645 Q 1661.9951 659.52185 1635.6141 659.52185 Q 1609.2333 659.52185 1609.2333 527.6175 Q 1635.6141 395.7131 1503.7098 211.047 z M 1661.9951 131.90437 Q 1661.9951 105.5235 1661.9951 105.5235 Q 1688.376 105.5235 1688.376 105.5235 Q 1688.376 131.90437 1661.9951 131.90437 z M 685.9027 2638.0874 L 685.9027 2611.7065 L 659.52185 2611.7065 L 659.52185 2638.0874 L 659.52185 2638.0874 L 633.141 2638.0874 L 633.141 2585.3257 Q 633.141 2506.183 633.141 2453.4214 Q 633.141 2427.0405 685.9027 2427.0405 Q 738.6645 2427.0405 712.2836 2479.8022 Q 685.9027 2558.9448 685.9027 2611.7065 Q 685.9027 2664.4683 685.9027 2638.0874 z M 870.56885 6410.5522 Q 896.9497 6410.5522 896.9497 6410.5522 Q 896.9497 6436.933 896.9497 6436.933 Q 870.56885 6436.933 870.56885 6410.5522 z M 1187.1393 8811.212 Q 1213.5203 8811.212 1213.5203 8811.212 Q 1213.5203 8811.212 1213.5203 8811.212 Q 1187.1393 8811.212 1187.1393 8811.212 z" svg:height="97.08162mm" draw:style-name="style-855" svg:viewBox="0.0 0.0 2004.9464 9708.162" svg:width="20.049465mm" svg:x="185.72136mm" svg:y="159.8681mm"/>
          <draw:path svg:d="M 184.66612 26.380875 L 184.66612 0.0 L 184.66612 0.0 Q 184.66612 0.0 184.66612 79.142624 L 184.66612 158.28525 L 184.66612 158.28525 L 184.66612 158.28525 L 184.66612 184.66612 L 184.66612 184.66612 L 211.047 184.66612 L 211.047 211.047 L 263.80875 184.66612 Q 342.95135 158.28525 342.95135 105.5235 Q 395.7131 79.142624 369.33224 105.5235 Q 369.33224 158.28525 369.33224 158.28525 L 369.33224 158.28525 L 369.33224 184.66612 Q 342.95135 211.047 184.66612 211.047 L 0.0 237.42787 L 0.0 237.42787 L 0.0 211.047 L 0.0 211.047 L 26.380875 211.047 L 26.380875 211.047 L 26.380875 211.047 L 52.76175 184.66612 L 79.142624 158.28525 L 79.142624 158.28525 L 79.142624 158.28525 L 105.5235 52.76175 Q 131.90437 -79.142624 131.90437 0.0 Q 131.90437 52.76175 158.28525 52.76175 Q 184.66612 52.76175 184.66612 26.380875 z" svg:height="2.3742788mm" draw:style-name="style-856" svg:viewBox="0.0 0.0 369.33224 237.42787" svg:width="3.6933224mm" svg:x="145.35861mm" svg:y="34.822754mm"/>
          <draw:path svg:d="M 316.5705 105.5235 L 342.95135 0.0 L 342.95135 0.0 L 369.33224 0.0 L 369.33224 52.76175 L 369.33224 105.5235 L 395.7131 79.142624 L 422.094 52.76175 L 422.094 52.76175 L 422.094 52.76175 L 422.094 26.380875 L 422.094 26.380875 L 422.094 26.380875 L 422.094 26.380875 L 448.47485 52.76175 L 448.47485 79.142624 L 474.85574 79.142624 L 501.2366 79.142624 L 448.47485 237.42787 Q 369.33224 395.7131 290.1896 501.2366 Q 211.047 633.141 184.66612 633.141 Q 158.28525 633.141 158.28525 659.52185 Q 158.28525 685.9027 131.90437 685.9027 L 105.5235 685.9027 L 105.5235 659.52185 L 105.5235 633.141 L 131.90437 633.141 L 131.90437 633.141 L 131.90437 606.76013 L 158.28525 606.76013 L 158.28525 580.3792 L 158.28525 553.99835 L 105.5235 553.99835 L 26.380875 527.6175 L 26.380875 527.6175 L 0.0 527.6175 L 0.0 501.2366 L 0.0 474.85574 L 26.380875 474.85574 L 26.380875 474.85574 L 26.380875 448.47485 Q 52.76175 448.47485 79.142624 422.094 L 105.5235 369.33224 L 105.5235 369.33224 Q 131.90437 369.33224 131.90437 342.95135 L 131.90437 342.95135 L 158.28525 342.95135 Q 158.28525 316.5705 158.28525 316.5705 L 158.28525 316.5705 L 158.28525 316.5705 Q 184.66612 316.5705 211.047 263.80875 Q 263.80875 211.047 316.5705 105.5235 z" svg:height="6.8590274mm" draw:style-name="style-857" svg:viewBox="0.0 0.0 501.2366 685.9027" svg:width="5.0123663mm" svg:x="82.835945mm" svg:y="95.498764mm"/>
          <draw:path svg:d="M 448.47485 26.380875 L 474.85574 26.380875 L 448.47485 131.90437 Q 448.47485 237.42787 448.47485 316.5705 Q 474.85574 395.7131 448.47485 422.094 Q 448.47485 422.094 448.47485 606.76013 Q 474.85574 791.4262 448.47485 817.80707 Q 395.7131 844.188 395.7131 870.56885 Q 395.7131 896.9497 395.7131 870.56885 Q 395.7131 870.56885 369.33224 896.9497 L 369.33224 923.33057 L 422.094 923.33057 L 474.85574 923.33057 L 474.85574 923.33057 L 474.85574 949.7115 L 448.47485 949.7115 L 422.094 949.7115 L 290.1896 976.09235 L 131.90437 1002.4732 L 131.90437 1002.4732 L 131.90437 1002.4732 L 105.5235 1002.4732 L 105.5235 1002.4732 L 105.5235 1028.8541 L 105.5235 1028.8541 L 79.142624 1028.8541 L 52.76175 1028.8541 L 52.76175 1028.8541 L 52.76175 1002.4732 L 52.76175 1002.4732 L 79.142624 1002.4732 L 79.142624 1002.4732 L 79.142624 1002.4732 L 79.142624 976.09235 L 79.142624 976.09235 L 105.5235 976.09235 Q 105.5235 949.7115 105.5235 844.188 Q 105.5235 738.6645 79.142624 738.6645 Q 79.142624 765.04535 26.380875 738.6645 L 0.0 685.9027 L 0.0 633.141 Q 26.380875 606.76013 26.380875 606.76013 Q 79.142624 606.76013 79.142624 422.094 Q 79.142624 237.42787 26.380875 237.42787 Q 0.0 237.42787 26.380875 158.28525 L 26.380875 52.76175 L 52.76175 52.76175 L 52.76175 26.380875 L 79.142624 26.380875 L 105.5235 26.380875 L 131.90437 0.0 Q 131.90437 0.0 184.66612 0.0 Q 237.42787 26.380875 263.80875 0.0 Q 290.1896 -52.76175 369.33224 0.0 Q 448.47485 0.0 448.47485 26.380875 z" svg:height="10.288541mm" draw:style-name="style-858" svg:viewBox="0.0 0.0 474.85574 1028.8541" svg:width="4.7485576mm" svg:x="114.756805mm" svg:y="27.963726mm"/>
          <draw:path svg:d="M 52.76175 26.380875 L 52.76175 0.0 L 184.66612 0.0 L 316.5705 0.0 L 316.5705 52.76175 L 316.5705 105.5235 L 316.5705 527.6175 Q 316.5705 949.7115 237.42787 949.7115 L 158.28525 949.7115 L 105.5235 949.7115 L 52.76175 923.33057 L 52.76175 923.33057 L 26.380875 923.33057 L 26.380875 923.33057 L 26.380875 923.33057 L 26.380875 896.9497 L 26.380875 896.9497 L 26.380875 712.2836 Q 26.380875 501.2366 26.380875 395.7131 Q 26.380875 290.1896 26.380875 237.42787 L 0.0 158.28525 L 0.0 131.90437 Q 26.380875 105.5235 26.380875 79.142624 L 26.380875 79.142624 L 26.380875 79.142624 Q 26.380875 79.142624 52.76175 26.380875 z" svg:height="9.497115mm" draw:style-name="style-859" svg:viewBox="0.0 0.0 316.5705 949.7115" svg:width="3.165705mm" svg:x="140.61006mm" svg:y="88.37593mm"/>
          <draw:path svg:d="M 105.5235 0.0 L 105.5235 0.0 L 105.5235 0.0 Q 131.90437 0.0 131.90437 26.380875 L 131.90437 26.380875 L 131.90437 26.380875 L 131.90437 26.380875 L 131.90437 52.76175 L 105.5235 52.76175 L 105.5235 131.90437 L 131.90437 211.047 L 131.90437 211.047 L 131.90437 184.66612 L 131.90437 184.66612 L 131.90437 184.66612 L 158.28525 184.66612 L 158.28525 184.66612 L 211.047 184.66612 L 263.80875 184.66612 L 316.5705 184.66612 L 369.33224 184.66612 L 448.47485 184.66612 Q 501.2366 184.66612 501.2366 158.28525 L 501.2366 158.28525 L 501.2366 158.28525 L 527.6175 131.90437 L 553.99835 131.90437 L 580.3792 131.90437 L 580.3792 184.66612 L 553.99835 211.047 L 553.99835 211.047 L 553.99835 237.42787 L 553.99835 237.42787 Q 553.99835 237.42787 474.85574 237.42787 L 395.7131 237.42787 L 395.7131 290.1896 L 395.7131 316.5705 L 395.7131 342.95135 L 395.7131 369.33224 L 395.7131 369.33224 L 395.7131 369.33224 L 342.95135 369.33224 Q 263.80875 342.95135 263.80875 342.95135 Q 237.42787 342.95135 184.66612 316.5705 Q 131.90437 290.1896 79.142624 237.42787 L 9.094947E-13 158.28525 L 26.380875 158.28525 L 26.380875 158.28525 L 26.380875 158.28525 L 26.380875 158.28525 L 52.76175 105.5235 Q 79.142624 52.76175 79.142624 52.76175 L 79.142624 52.76175 L 79.142624 26.380875 L 79.142624 26.380875 L 79.142624 26.380875 Q 79.142624 0.0 105.5235 0.0 z" svg:height="3.6933224mm" draw:style-name="style-860" svg:viewBox="0.0 0.0 580.3792 369.33224" svg:width="5.8037925mm" svg:x="70.436935mm" svg:y="213.94888mm"/>
          <draw:path svg:d="M 422.094 26.380875 L 448.47485 0.0 L 448.47485 26.380875 L 448.47485 52.76175 L 474.85574 52.76175 L 474.85574 79.142624 L 474.85574 79.142624 L 501.2366 79.142624 L 501.2366 131.90437 Q 501.2366 158.28525 553.99835 158.28525 Q 580.3792 158.28525 606.76013 237.42787 Q 633.141 290.1896 685.9027 290.1896 Q 738.6645 316.5705 738.6645 342.95135 Q 765.04535 369.33224 765.04535 395.7131 L 765.04535 395.7131 L 738.6645 395.7131 Q 712.2836 395.7131 659.52185 422.094 L 606.76013 448.47485 L 606.76013 448.47485 L 606.76013 448.47485 L 606.76013 474.85574 L 606.76013 474.85574 L 580.3792 474.85574 L 580.3792 501.2366 L 527.6175 553.99835 Q 501.2366 633.141 501.2366 870.56885 Q 501.2366 1134.3776 606.76013 1292.6628 Q 712.2836 1450.9481 738.6645 1477.329 Q 765.04535 1503.7098 765.04535 1530.0907 L 765.04535 1530.0907 L 791.4262 1530.0907 L 791.4262 1556.4716 L 791.4262 1556.4716 L 817.80707 1556.4716 L 817.80707 1556.4716 L 817.80707 1556.4716 L 817.80707 1582.8524 L 817.80707 1582.8524 L 844.188 1582.8524 L 844.188 1609.2333 L 844.188 1609.2333 L 870.56885 1609.2333 L 870.56885 1609.2333 L 870.56885 1635.6141 L 844.188 1635.6141 L 817.80707 1609.2333 L 817.80707 1609.2333 L 817.80707 1609.2333 L 791.4262 1609.2333 L 791.4262 1609.2333 L 791.4262 1582.8524 L 765.04535 1582.8524 L 765.04535 1582.8524 L 765.04535 1556.4716 L 765.04535 1556.4716 L 765.04535 1556.4716 L 738.6645 1556.4716 L 738.6645 1556.4716 L 738.6645 1530.0907 L 712.2836 1530.0907 L 712.2836 1530.0907 L 712.2836 1503.7098 L 685.9027 1503.7098 L 659.52185 1503.7098 L 659.52185 1556.4716 L 659.52185 1582.8524 L 659.52185 1582.8524 Q 659.52185 1582.8524 633.141 1556.4716 Q 606.76013 1530.0907 553.99835 1450.9481 Q 501.2366 1398.1863 290.1896 1292.6628 L 79.142624 1187.1393 L 79.142624 1160.7584 L 79.142624 1160.7584 L 52.76175 1081.6158 Q 52.76175 1028.8541 131.90437 1028.8541 Q 184.66612 1002.4732 131.90437 870.56885 Q 105.5235 765.04535 79.142624 765.04535 L 52.76175 765.04535 L 52.76175 738.6645 Q 52.76175 712.2836 0.0 659.52185 Q -26.380875 633.141 26.380875 606.76013 Q 79.142624 553.99835 52.76175 553.99835 Q 26.380875 527.6175 26.380875 448.47485 Q 26.380875 395.7131 79.142624 316.5705 Q 105.5235 237.42787 131.90437 211.047 Q 131.90437 184.66612 237.42787 184.66612 Q 316.5705 158.28525 316.5705 184.66612 Q 316.5705 211.047 342.95135 211.047 L 369.33224 184.66612 L 369.33224 184.66612 Q 395.7131 184.66612 369.33224 158.28525 Q 342.95135 131.90437 395.7131 131.90437 Q 422.094 105.5235 422.094 79.142624 Q 395.7131 52.76175 422.094 26.380875 z" svg:height="16.356142mm" draw:style-name="style-861" svg:viewBox="0.0 0.0 870.56885 1635.6141" svg:width="8.705688mm" svg:x="61.995052mm" svg:y="165.9357mm"/>
          <draw:path svg:d="M 290.1896 52.76175 L 316.5705 52.76175 L 342.95135 52.76175 L 342.95135 26.380875 L 342.95135 26.380875 L 342.95135 26.380875 L 369.33224 26.380875 L 369.33224 26.380875 L 395.7131 26.380875 L 422.094 26.380875 L 422.094 26.380875 L 448.47485 26.380875 L 448.47485 26.380875 L 448.47485 26.380875 L 501.2366 52.76175 Q 553.99835 79.142624 659.52185 105.5235 Q 738.6645 131.90437 817.80707 131.90437 Q 870.56885 184.66612 1028.8541 184.66612 Q 1160.7584 184.66612 1187.1393 211.047 L 1187.1393 211.047 L 1187.1393 211.047 Q 1187.1393 237.42787 1319.0437 237.42787 L 1450.9481 237.42787 L 1503.7098 263.80875 L 1530.0907 263.80875 L 1530.0907 237.42787 L 1530.0907 184.66612 L 1530.0907 184.66612 L 1556.4716 184.66612 L 1556.4716 184.66612 L 1556.4716 184.66612 L 1846.6611 580.3792 Q 2136.8508 949.7115 2136.8508 976.09235 L 2136.8508 976.09235 L 2136.8508 976.09235 Q 2136.8508 976.09235 2136.8508 1002.4732 L 2163.2317 1002.4732 L 2163.2317 1002.4732 Q 2163.2317 1028.8541 2189.6125 1028.8541 L 2189.6125 1028.8541 L 2189.6125 1081.6158 L 2189.6125 1107.9967 L 2215.9934 1134.3776 L 2242.3743 1160.7584 L 2242.3743 1239.9011 L 2242.3743 1292.6628 L 2242.3743 1292.6628 L 2215.9934 1292.6628 L 2215.9934 1266.282 L 2189.6125 1266.282 L 2189.6125 1239.9011 L 2189.6125 1213.5203 L 2163.2317 1213.5203 L 2163.2317 1187.1393 L 2136.8508 1187.1393 Q 2110.47 1187.1393 1978.5656 1187.1393 Q 1846.6611 1213.5203 1846.6611 1187.1393 Q 1846.6611 1160.7584 1767.5186 1187.1393 Q 1714.7568 1187.1393 1714.7568 1160.7584 Q 1714.7568 1134.3776 1688.376 1134.3776 Q 1661.9951 1107.9967 1609.2333 1107.9967 Q 1556.4716 1107.9967 1477.329 1107.9967 Q 1424.5673 1081.6158 1398.1863 1055.235 L 1345.4246 1002.4732 L 1345.4246 976.09235 Q 1345.4246 976.09235 1319.0437 976.09235 L 1319.0437 976.09235 L 1319.0437 949.7115 Q 1319.0437 923.33057 1213.5203 896.9497 Q 1107.9967 870.56885 976.09235 870.56885 Q 870.56885 844.188 870.56885 949.7115 L 844.188 1055.235 L 817.80707 1055.235 L 765.04535 1028.8541 L 765.04535 1028.8541 L 765.04535 1028.8541 L 738.6645 1028.8541 L 738.6645 1028.8541 L 738.6645 1002.4732 L 712.2836 1002.4732 L 712.2836 1002.4732 L 712.2836 1002.4732 L 712.2836 976.09235 Q 712.2836 976.09235 501.2366 765.04535 L 316.5705 580.3792 L 316.5705 580.3792 Q 316.5705 553.99835 290.1896 553.99835 Q 263.80875 553.99835 263.80875 527.6175 Q 263.80875 501.2366 158.28525 395.7131 L 26.380875 316.5705 L 26.380875 290.1896 L 26.380875 263.80875 L 0.0 237.42787 L 0.0 211.047 L 52.76175 184.66612 Q 79.142624 184.66612 105.5235 184.66612 L 105.5235 184.66612 L 131.90437 184.66612 Q 184.66612 184.66612 158.28525 79.142624 Q 131.90437 -52.76175 211.047 0.0 Q 290.1896 26.380875 290.1896 52.76175 z" svg:height="12.926628mm" draw:style-name="style-862" svg:viewBox="0.0 0.0 2242.3743 1292.6628" svg:width="22.423742mm" svg:x="157.49382mm" svg:y="197.59274mm"/>
          <draw:path svg:d="M 263.80875 26.380875 L 263.80875 26.380875 L 263.80875 26.380875 Q 263.80875 26.380875 290.1896 52.76175 L 316.5705 52.76175 L 395.7131 79.142624 Q 474.85574 105.5235 474.85574 105.5235 Q 474.85574 131.90437 474.85574 131.90437 L 474.85574 131.90437 L 501.2366 131.90437 L 501.2366 131.90437 L 501.2366 158.28525 L 527.6175 158.28525 L 527.6175 184.66612 L 527.6175 211.047 L 501.2366 211.047 Q 474.85574 237.42787 422.094 263.80875 L 342.95135 290.1896 L 342.95135 290.1896 Q 342.95135 290.1896 263.80875 263.80875 Q 158.28525 237.42787 79.142624 184.66612 L 0.0 105.5235 L 0.0 79.142624 L 0.0 79.142624 L 52.76175 79.142624 Q 105.5235 79.142624 105.5235 26.380875 Q 131.90437 -26.380875 184.66612 0.0 Q 237.42787 26.380875 263.80875 26.380875 z" svg:height="2.9018962mm" draw:style-name="style-863" svg:viewBox="0.0 0.0 527.6175 290.1896" svg:width="5.276175mm" svg:x="123.462494mm" svg:y="192.31657mm"/>
          <draw:path svg:d="M 211.047 184.66612 L 263.80875 184.66612 L 263.80875 184.66612 L 263.80875 211.047 L 290.1896 211.047 L 316.5705 211.047 L 316.5705 237.42787 L 316.5705 237.42787 L 316.5705 263.80875 L 316.5705 263.80875 L 316.5705 263.80875 L 316.5705 263.80875 L 290.1896 263.80875 Q 263.80875 263.80875 158.28525 211.047 L 52.76175 211.047 L 52.76175 184.66612 Q 52.76175 184.66612 26.380875 158.28525 Q 0.0 158.28525 0.0 105.5235 Q 0.0 26.380875 0.0 52.76175 L 0.0 79.142624 L 26.380875 79.142624 L 26.380875 105.5235 L 26.380875 105.5235 L 52.76175 105.5235 L 52.76175 52.76175 Q 52.76175 26.380875 105.5235 26.380875 Q 158.28525 26.380875 184.66612 0.0 Q 211.047 0.0 316.5705 0.0 Q 422.094 0.0 316.5705 79.142624 Q 184.66612 131.90437 184.66612 158.28525 Q 184.66612 184.66612 211.047 184.66612 z" svg:height="2.6380875mm" draw:style-name="style-864" svg:viewBox="0.0 0.0 316.5705 263.80875" svg:width="3.165705mm" svg:x="118.18632mm" svg:y="22.687551mm"/>
          <draw:path svg:d="M 369.33224 0.0 L 395.7131 0.0 L 369.33224 52.76175 Q 342.95135 105.5235 395.7131 131.90437 Q 395.7131 158.28525 422.094 184.66612 L 422.094 237.42787 L 395.7131 237.42787 L 342.95135 237.42787 L 342.95135 263.80875 L 342.95135 263.80875 L 369.33224 290.1896 L 395.7131 316.5705 L 395.7131 316.5705 L 395.7131 342.95135 L 395.7131 342.95135 L 395.7131 342.95135 L 422.094 342.95135 L 422.094 369.33224 L 422.094 395.7131 Q 395.7131 422.094 395.7131 422.094 Q 395.7131 448.47485 290.1896 448.47485 Q 184.66612 448.47485 158.28525 395.7131 Q 131.90437 342.95135 131.90437 369.33224 Q 79.142624 395.7131 52.76175 395.7131 Q 0.0 395.7131 0.0 369.33224 Q 0.0 342.95135 26.380875 342.95135 Q 52.76175 342.95135 26.380875 316.5705 L 26.380875 290.1896 L 26.380875 290.1896 L 26.380875 290.1896 L 0.0 290.1896 L 0.0 290.1896 L 0.0 290.1896 L 0.0 290.1896 L 0.0 263.80875 L 26.380875 263.80875 L 26.380875 184.66612 L 26.380875 131.90437 L 52.76175 131.90437 L 52.76175 131.90437 L 79.142624 105.5235 L 105.5235 79.142624 L 105.5235 79.142624 L 131.90437 79.142624 L 237.42787 52.76175 Q 342.95135 26.380875 369.33224 0.0 z" svg:height="4.4847484mm" draw:style-name="style-865" svg:viewBox="0.0 0.0 422.094 448.47485" svg:width="4.2209396mm" svg:x="135.8615mm" svg:y="51.97032mm"/>
          <draw:path svg:d="M 606.76013 52.76175 L 606.76013 0.0 L 712.2836 26.380875 Q 791.4262 52.76175 817.80707 79.142624 L 870.56885 105.5235 L 896.9497 105.5235 L 923.33057 105.5235 L 976.09235 131.90437 L 1028.8541 131.90437 L 1028.8541 184.66612 Q 1028.8541 237.42787 1028.8541 263.80875 Q 1055.235 263.80875 1028.8541 290.1896 Q 1002.4732 316.5705 1028.8541 316.5705 Q 1055.235 316.5705 1055.235 342.95135 L 1055.235 342.95135 L 923.33057 342.95135 Q 791.4262 369.33224 712.2836 369.33224 Q 659.52185 369.33224 501.2366 369.33224 Q 316.5705 316.5705 290.1896 316.5705 Q 263.80875 263.80875 237.42787 290.1896 Q 211.047 316.5705 184.66612 316.5705 L 158.28525 342.95135 L 131.90437 342.95135 L 131.90437 316.5705 L 131.90437 316.5705 L 131.90437 316.5705 L 131.90437 316.5705 L 131.90437 290.1896 L 105.5235 290.1896 L 105.5235 290.1896 L 105.5235 263.80875 L 79.142624 263.80875 L 79.142624 263.80875 L 79.142624 263.80875 L 52.76175 263.80875 L 26.380875 263.80875 L 26.380875 263.80875 L 26.380875 263.80875 L 26.380875 263.80875 L 26.380875 263.80875 L -9.094947E-13 211.047 L -9.094947E-13 158.28525 L 26.380875 158.28525 L 52.76175 158.28525 L 79.142624 131.90437 L 131.90437 131.90437 L 131.90437 158.28525 Q 131.90437 211.047 342.95135 158.28525 Q 580.3792 105.5235 580.3792 105.5235 Q 606.76013 105.5235 606.76013 52.76175 z" svg:height="3.6933224mm" draw:style-name="style-866" svg:viewBox="0.0 0.0 1055.235 369.33224" svg:width="10.55235mm" svg:x="74.13026mm" svg:y="223.18219mm"/>
          <draw:path svg:d="M 0.0 0.0 L 0.0 0.0 L 79.142624 0.0 L 158.28525 0.0 L 158.28525 369.33224 Q 184.66612 765.04535 158.28525 765.04535 L 158.28525 765.04535 L 158.28525 738.6645 L 131.90437 738.6645 L 131.90437 791.4262 Q 131.90437 817.80707 105.5235 844.188 Q 79.142624 844.188 52.76175 765.04535 L 26.380875 685.9027 L 26.380875 369.33224 Q 26.380875 26.380875 0.0 26.380875 L 0.0 26.380875 L 0.0 0.0 z" svg:height="8.441879mm" draw:style-name="style-867" svg:viewBox="0.0 0.0 158.28525 844.188" svg:width="1.5828525mm" svg:x="6.5952187mm" svg:y="0.0mm"/>
          <draw:path svg:d="M 448.47485 184.66612 L 474.85574 184.66612 L 474.85574 184.66612 L 474.85574 184.66612 L 553.99835 211.047 L 659.52185 211.047 L 633.141 290.1896 Q 606.76013 395.7131 606.76013 448.47485 Q 580.3792 474.85574 606.76013 474.85574 Q 633.141 474.85574 633.141 501.2366 Q 606.76013 527.6175 606.76013 527.6175 L 606.76013 527.6175 L 606.76013 527.6175 L 580.3792 527.6175 L 501.2366 527.6175 Q 422.094 527.6175 422.094 765.04535 L 448.47485 1028.8541 L 448.47485 1055.235 L 448.47485 1081.6158 L 422.094 1081.6158 L 395.7131 1081.6158 L 395.7131 1055.235 L 395.7131 1055.235 L 395.7131 1028.8541 L 395.7131 976.09235 L 369.33224 949.7115 L 342.95135 923.33057 L 342.95135 896.9497 Q 342.95135 870.56885 237.42787 685.9027 Q 184.66612 501.2366 131.90437 501.2366 L 105.5235 474.85574 L 105.5235 501.2366 Q 79.142624 527.6175 79.142624 527.6175 L 79.142624 527.6175 L 79.142624 501.2366 Q 79.142624 448.47485 26.380875 342.95135 L 26.380875 211.047 L 1.8189894E-12 211.047 L 1.8189894E-12 211.047 L 1.8189894E-12 211.047 L 1.8189894E-12 184.66612 L 26.380875 184.66612 L 52.76175 184.66612 L 105.5235 131.90437 Q 131.90437 79.142624 158.28525 26.380875 L 158.28525 -9.094947E-13 L 184.66612 -9.094947E-13 Q 237.42787 -9.094947E-13 316.5705 79.142624 Q 422.094 184.66612 448.47485 184.66612 z" svg:height="10.816158mm" draw:style-name="style-868" svg:viewBox="0.0 0.0 659.52185 1081.6158" svg:width="6.5952187mm" svg:x="142.19292mm" svg:y="66.743614mm"/>
          <draw:path svg:d="M 131.90437 0.0 L 158.28525 0.0 L 184.66612 0.0 Q 211.047 0.0 237.42787 26.380875 Q 237.42787 52.76175 237.42787 79.142624 L 263.80875 79.142624 L 263.80875 79.142624 Q 263.80875 105.5235 290.1896 105.5235 L 290.1896 105.5235 L 290.1896 105.5235 Q 290.1896 105.5235 290.1896 131.90437 L 316.5705 131.90437 L 316.5705 158.28525 Q 316.5705 184.66612 290.1896 211.047 Q 237.42787 211.047 263.80875 211.047 Q 263.80875 211.047 263.80875 237.42787 L 290.1896 237.42787 L 290.1896 237.42787 L 290.1896 263.80875 L 342.95135 263.80875 Q 422.094 263.80875 422.094 290.1896 Q 422.094 316.5705 448.47485 316.5705 Q 501.2366 342.95135 501.2366 395.7131 Q 501.2366 448.47485 501.2366 474.85574 L 501.2366 474.85574 L 527.6175 553.99835 Q 553.99835 633.141 553.99835 633.141 Q 553.99835 633.141 553.99835 659.52185 L 553.99835 685.9027 L 553.99835 712.2836 L 553.99835 738.6645 L 527.6175 738.6645 L 527.6175 738.6645 L 527.6175 765.04535 L 501.2366 765.04535 L 501.2366 765.04535 L 501.2366 791.4262 L 501.2366 791.4262 L 501.2366 791.4262 L 448.47485 791.4262 L 422.094 791.4262 L 395.7131 765.04535 L 369.33224 738.6645 L 369.33224 738.6645 L 342.95135 738.6645 L 342.95135 765.04535 L 342.95135 791.4262 L 316.5705 791.4262 L 316.5705 791.4262 L 290.1896 765.04535 Q 263.80875 738.6645 131.90437 659.52185 Q 0.0 553.99835 0.0 527.6175 Q 0.0 501.2366 52.76175 501.2366 Q 105.5235 527.6175 79.142624 474.85574 Q 26.380875 448.47485 52.76175 369.33224 L 79.142624 290.1896 L 79.142624 263.80875 Q 79.142624 237.42787 79.142624 158.28525 L 52.76175 79.142624 L 105.5235 105.5235 Q 158.28525 105.5235 158.28525 79.142624 Q 158.28525 52.76175 131.90437 52.76175 Q 105.5235 52.76175 105.5235 26.380875 Q 105.5235 0.0 131.90437 0.0 z" svg:height="7.9142623mm" draw:style-name="style-869" svg:viewBox="0.0 0.0 553.99835 791.4262" svg:width="5.5399837mm" svg:x="107.89777mm" svg:y="92.86068mm"/>
          <draw:path svg:d="M 79.142624 131.90437 L 105.5235 0.0 L 105.5235 26.380875 L 105.5235 52.76175 L 131.90437 52.76175 L 131.90437 52.76175 L 131.90437 26.380875 L 158.28525 26.380875 L 158.28525 52.76175 L 158.28525 79.142624 L 211.047 79.142624 L 237.42787 79.142624 L 237.42787 105.5235 L 211.047 131.90437 L 211.047 211.047 L 211.047 290.1896 L 211.047 290.1896 Q 211.047 316.5705 211.047 316.5705 L 211.047 316.5705 L 211.047 342.95135 L 211.047 369.33224 L 211.047 369.33224 L 211.047 369.33224 L 211.047 395.7131 L 211.047 395.7131 L 184.66612 422.094 L 158.28525 448.47485 L 158.28525 448.47485 L 158.28525 474.85574 L 158.28525 474.85574 L 158.28525 474.85574 L 184.66612 474.85574 L 184.66612 474.85574 L 211.047 501.2366 L 237.42787 527.6175 L 237.42787 527.6175 L 237.42787 527.6175 L 237.42787 633.141 Q 263.80875 712.2836 237.42787 738.6645 L 211.047 765.04535 L 211.047 791.4262 L 211.047 817.80707 L 184.66612 817.80707 L 184.66612 844.188 L 184.66612 844.188 L 158.28525 844.188 L 158.28525 844.188 L 158.28525 870.56885 L 158.28525 870.56885 Q 131.90437 844.188 105.5235 844.188 L 105.5235 844.188 L 79.142624 817.80707 L 52.76175 791.4262 L 52.76175 791.4262 L 52.76175 791.4262 L 26.380875 791.4262 L 26.380875 791.4262 L 26.380875 791.4262 L 0.0 765.04535 L 0.0 765.04535 L 0.0 765.04535 L 0.0 738.6645 L 0.0 712.2836 L 0.0 685.9027 Q 0.0 633.141 0.0 606.76013 Q 0.0 580.3792 0.0 422.094 L 26.380875 263.80875 L 26.380875 263.80875 Q 52.76175 263.80875 79.142624 131.90437 z" svg:height="8.705688mm" draw:style-name="style-870" svg:viewBox="0.0 0.0 237.42787 870.56885" svg:width="2.3742788mm" svg:x="40.626545mm" svg:y="143.51195mm"/>
          <draw:path svg:d="M 369.33224 52.76175 L 369.33224 52.76175 L 369.33224 131.90437 L 369.33224 184.66612 L 369.33224 184.66612 Q 369.33224 184.66612 342.95135 237.42787 Q 342.95135 263.80875 263.80875 237.42787 Q 184.66612 184.66612 158.28525 211.047 Q 158.28525 237.42787 105.5235 237.42787 L 52.76175 237.42787 L 26.380875 237.42787 L 26.380875 237.42787 L 26.380875 263.80875 L 0.0 263.80875 L 0.0 263.80875 L 0.0 263.80875 L 0.0 237.42787 Q 0.0 211.047 26.380875 184.66612 L 26.380875 184.66612 L 52.76175 79.142624 Q 52.76175 -26.380875 131.90437 -1.8189894E-12 Q 211.047 26.380875 263.80875 -1.8189894E-12 Q 342.95135 -26.380875 342.95135 26.380875 Q 369.33224 52.76175 369.33224 52.76175 z" svg:height="2.6380875mm" draw:style-name="style-871" svg:viewBox="0.0 0.0 369.33224 263.80875" svg:width="3.6933224mm" svg:x="143.51195mm" svg:y="103.676834mm"/>
          <draw:path svg:d="M 1450.9481 0.0 L 1450.9481 0.0 L 1450.9481 0.0 L 1450.9481 0.0 L 1450.9481 26.380875 L 1450.9481 26.380875 L 1477.329 52.76175 L 1503.7098 79.142624 L 1503.7098 79.142624 L 1503.7098 105.5235 L 1503.7098 105.5235 L 1503.7098 105.5235 L 1530.0907 105.5235 L 1530.0907 131.90437 L 1530.0907 131.90437 Q 1530.0907 158.28525 1556.4716 158.28525 L 1556.4716 158.28525 L 1556.4716 184.66612 L 1556.4716 211.047 L 1661.9951 422.094 Q 1767.5186 659.52185 1793.8994 659.52185 L 1793.8994 659.52185 L 1793.8994 712.2836 Q 1820.2803 765.04535 1820.2803 765.04535 L 1820.2803 765.04535 L 1820.2803 791.4262 L 1820.2803 791.4262 L 1820.2803 844.188 L 1820.2803 870.56885 L 1820.2803 949.7115 Q 1820.2803 1028.8541 1688.376 1081.6158 Q 1556.4716 1134.3776 1503.7098 1213.5203 Q 1398.1863 1319.0437 1398.1863 1477.329 Q 1398.1863 1609.2333 1398.1863 1635.6141 L 1398.1863 1688.376 L 1424.5673 1714.7568 L 1450.9481 1741.1377 L 1450.9481 1741.1377 L 1450.9481 1741.1377 L 1450.9481 1767.5186 L 1450.9481 1767.5186 L 1477.329 1767.5186 L 1477.329 1793.8994 L 1477.329 1793.8994 L 1503.7098 1793.8994 L 1503.7098 1793.8994 L 1503.7098 1793.8994 L 1503.7098 1820.2803 L 1503.7098 1820.2803 L 1530.0907 1820.2803 L 1530.0907 1846.6611 L 1530.0907 1846.6611 L 1556.4716 1846.6611 L 1556.4716 1846.6611 L 1556.4716 1846.6611 L 1556.4716 1873.0421 L 1582.8524 1873.0421 L 1582.8524 1899.423 L 1582.8524 1899.423 L 1556.4716 1899.423 Q 1503.7098 1899.423 1503.7098 1925.8038 L 1530.0907 1952.1847 L 1530.0907 1952.1847 L 1556.4716 1952.1847 L 1556.4716 1952.1847 L 1556.4716 1978.5656 L 1530.0907 1978.5656 L 1530.0907 2004.9464 L 1503.7098 2004.9464 L 1477.329 2004.9464 L 1477.329 2031.3273 L 1450.9481 2031.3273 L 1450.9481 2031.3273 L 1450.9481 2057.7083 L 1424.5673 2057.7083 L 1398.1863 2057.7083 L 1398.1863 2084.089 L 1398.1863 2084.089 L 1371.8054 2110.47 L 1371.8054 2136.8508 L 1345.4246 2136.8508 L 1319.0437 2163.2317 L 1319.0437 2163.2317 L 1292.6628 2163.2317 L 1292.6628 2163.2317 L 1292.6628 2163.2317 L 1292.6628 2163.2317 L 1292.6628 2163.2317 L 1266.282 2136.8508 L 1239.9011 2110.47 L 1239.9011 2084.089 Q 1239.9011 2057.7083 791.4262 1160.7584 Q 342.95135 263.80875 237.42787 316.5705 L 131.90437 369.33224 L 105.5235 369.33224 L 79.142624 369.33224 L 79.142624 342.95135 L 79.142624 316.5705 L 79.142624 290.1896 L 79.142624 263.80875 L 79.142624 263.80875 L 79.142624 263.80875 L 79.142624 237.42787 L 79.142624 237.42787 L 105.5235 211.047 L 105.5235 184.66612 L 79.142624 184.66612 L 26.380875 158.28525 L 26.380875 158.28525 L 26.380875 158.28525 L -1.8189894E-12 158.28525 L -1.8189894E-12 158.28525 L 26.380875 131.90437 L 26.380875 131.90437 L 237.42787 131.90437 L 422.094 131.90437 L 659.52185 105.5235 Q 896.9497 105.5235 976.09235 79.142624 Q 1028.8541 52.76175 1028.8541 52.76175 L 1028.8541 52.76175 L 1239.9011 26.380875 Q 1424.5673 0.0 1450.9481 0.0 z" svg:height="21.632317mm" draw:style-name="style-872" svg:viewBox="0.0 0.0 1820.2803 2163.2317" svg:width="18.202803mm" svg:x="137.44435mm" svg:y="116.60346mm"/>
          <draw:path svg:d="M 606.76013 26.380875 L 606.76013 26.380875 L 659.52185 0.0 L 738.6645 0.0 L 765.04535 0.0 L 817.80707 26.380875 L 817.80707 26.380875 L 817.80707 26.380875 L 1002.4732 105.5235 Q 1187.1393 184.66612 1187.1393 211.047 L 1213.5203 211.047 L 1239.9011 290.1896 Q 1292.6628 342.95135 1239.9011 369.33224 Q 1160.7584 395.7131 1160.7584 395.7131 Q 1160.7584 448.47485 1187.1393 448.47485 Q 1239.9011 501.2366 1213.5203 527.6175 Q 1187.1393 553.99835 1160.7584 606.76013 Q 1160.7584 659.52185 1055.235 738.6645 Q 923.33057 817.80707 923.33057 844.188 Q 923.33057 870.56885 870.56885 870.56885 Q 844.188 870.56885 844.188 844.188 Q 844.188 817.80707 817.80707 817.80707 Q 765.04535 817.80707 765.04535 844.188 Q 765.04535 870.56885 738.6645 870.56885 Q 712.2836 870.56885 712.2836 923.33057 Q 712.2836 949.7115 606.76013 949.7115 Q 527.6175 949.7115 527.6175 976.09235 Q 527.6175 1002.4732 474.85574 1002.4732 L 422.094 1002.4732 L 395.7131 1002.4732 L 395.7131 976.09235 L 369.33224 976.09235 Q 342.95135 976.09235 342.95135 949.7115 L 316.5705 923.33057 L 342.95135 923.33057 Q 369.33224 923.33057 395.7131 896.9497 Q 422.094 870.56885 342.95135 870.56885 Q 290.1896 870.56885 290.1896 817.80707 Q 316.5705 738.6645 290.1896 712.2836 Q 237.42787 712.2836 263.80875 685.9027 Q 290.1896 659.52185 237.42787 633.141 Q 211.047 606.76013 131.90437 553.99835 L 79.142624 474.85574 L 26.380875 474.85574 L 0.0 448.47485 L 0.0 448.47485 L 0.0 448.47485 L 26.380875 448.47485 L 26.380875 448.47485 L 26.380875 422.094 L 26.380875 422.094 L 52.76175 422.094 Q 52.76175 448.47485 131.90437 422.094 Q 211.047 395.7131 211.047 342.95135 Q 237.42787 263.80875 263.80875 237.42787 Q 290.1896 237.42787 290.1896 184.66612 Q 290.1896 158.28525 369.33224 184.66612 Q 448.47485 211.047 448.47485 131.90437 Q 501.2366 52.76175 527.6175 26.380875 Q 553.99835 26.380875 553.99835 52.76175 Q 553.99835 79.142624 580.3792 52.76175 L 606.76013 26.380875 L 606.76013 26.380875 z" svg:height="10.024733mm" draw:style-name="style-873" svg:viewBox="0.0 0.0 1239.9011 1002.4732" svg:width="12.399011mm" svg:x="36.141796mm" svg:y="160.13191mm"/>
          <draw:path svg:d="M 79.142624 0.0 L 158.28525 0.0 L 263.80875 0.0 L 395.7131 0.0 L 395.7131 26.380875 L 422.094 52.76175 L 422.094 79.142624 L 422.094 105.5235 L 395.7131 131.90437 Q 395.7131 158.28525 316.5705 184.66612 L 263.80875 211.047 L 342.95135 211.047 Q 422.094 237.42787 422.094 369.33224 Q 422.094 474.85574 369.33224 474.85574 Q 290.1896 474.85574 290.1896 606.76013 L 290.1896 738.6645 L 369.33224 738.6645 L 422.094 738.6645 L 422.094 712.2836 L 422.094 712.2836 L 422.094 712.2836 Q 422.094 712.2836 448.47485 738.6645 L 474.85574 765.04535 L 474.85574 791.4262 L 474.85574 791.4262 L 474.85574 791.4262 L 474.85574 791.4262 L 448.47485 844.188 L 422.094 896.9497 L 422.094 896.9497 L 422.094 896.9497 L 211.047 923.33057 L 0.0 923.33057 L 0.0 685.9027 L 0.0 448.47485 L 0.0 237.42787 Q 0.0 26.380875 79.142624 0.0 z" svg:height="9.233306mm" draw:style-name="style-874" svg:viewBox="0.0 0.0 474.85574 923.33057" svg:width="4.7485576mm" svg:x="127.155815mm" svg:y="88.63974mm"/>
          <draw:path svg:d="M 1398.1863 52.76175 L 1371.8054 0.0 L 3772.465 0.0 L 6146.7437 0.0 L 6146.7437 26.380875 Q 6173.1245 52.76175 6093.982 52.76175 Q 6041.22 105.5235 6093.982 105.5235 Q 6120.363 105.5235 6146.7437 158.28525 Q 6173.1245 211.047 6199.5054 211.047 Q 6225.886 211.047 6225.886 263.80875 L 6225.886 342.95135 L 6199.5054 342.95135 Q 6173.1245 342.95135 6173.1245 369.33224 L 6199.5054 395.7131 L 6199.5054 422.094 L 6199.5054 422.094 L 6173.1245 422.094 L 6173.1245 422.094 L 6146.7437 448.47485 Q 6120.363 474.85574 6067.601 474.85574 Q 6014.8394 474.85574 5988.4585 527.6175 Q 5988.4585 553.99835 5882.935 553.99835 Q 5777.4116 553.99835 5777.4116 580.3792 Q 5777.4116 606.76013 5724.65 633.141 Q 5698.269 633.141 5698.269 659.52185 Q 5698.269 685.9027 5671.8877 685.9027 Q 5645.507 685.9027 5619.126 738.6645 Q 5619.126 765.04535 5513.6025 765.04535 L 5434.46 765.04535 L 5434.46 738.6645 Q 5408.079 712.2836 5408.079 712.2836 Q 5355.3174 712.2836 5328.9365 712.2836 Q 5302.5557 738.6645 5302.5557 685.9027 Q 5276.175 659.52185 5328.9365 659.52185 Q 5381.698 633.141 5355.3174 633.141 L 5355.3174 633.141 L 5302.5557 606.76013 L 5276.175 580.3792 L 5276.175 580.3792 L 5249.794 580.3792 L 5249.794 580.3792 Q 5249.794 580.3792 5091.509 606.76013 Q 4933.2236 633.141 4827.7 606.76013 Q 4695.7954 580.3792 4722.1763 606.76013 Q 4774.938 606.76013 4774.938 633.141 Q 4774.938 659.52185 4643.0337 633.141 Q 4511.1294 633.141 4511.1294 685.9027 Q 4511.1294 738.6645 4458.3677 738.6645 L 4431.987 738.6645 L 4352.844 765.04535 L 4300.0825 791.4262 L 4300.0825 791.4262 L 4300.0825 791.4262 L 4273.7017 791.4262 L 4273.7017 791.4262 L 4326.4634 817.80707 L 4379.225 844.188 L 4405.606 844.188 L 4431.987 844.188 L 4458.3677 844.188 Q 4511.1294 896.9497 4643.0337 896.9497 Q 4774.938 923.33057 4748.557 976.09235 Q 4748.557 1055.235 4880.462 1055.235 Q 5012.366 1081.6158 4985.9854 1187.1393 Q 4985.9854 1292.6628 5038.747 1345.4246 Q 5091.509 1398.1863 5144.2705 1925.8038 Q 5197.032 2453.4214 5223.413 2479.8022 Q 5249.794 2532.564 5249.794 2506.183 Q 5249.794 2479.8022 5276.175 2479.8022 L 5302.5557 2479.8022 L 5302.5557 2532.564 Q 5302.5557 2585.3257 5249.794 2558.9448 Q 5197.032 2558.9448 5170.6514 3957.131 Q 5144.2705 5328.9365 5144.2705 5803.7925 Q 5144.2705 6278.648 5144.2705 6384.1714 Q 5144.2705 6516.0757 5144.2705 7043.6934 Q 5144.2705 7571.311 5091.509 7703.2153 Q 5065.128 7808.739 5038.747 7808.739 L 4985.9854 7808.739 L 4985.9854 7808.739 L 4959.6045 7808.739 L 4959.6045 7782.358 Q 4933.2236 7782.358 4933.2236 7782.358 Q 4933.2236 7755.977 4906.843 7808.739 Q 4880.462 7835.1196 4827.7 7861.5005 Q 4774.938 7861.5005 4722.1763 7861.5005 Q 4669.4146 7861.5005 4643.0337 7914.262 Q 4616.653 7940.643 4484.7485 7967.024 Q 4326.4634 7967.024 4326.4634 7993.405 Q 4326.4634 8019.7856 4194.559 8019.7856 Q 4062.6545 8019.7856 4062.6545 7967.024 Q 4036.2737 7940.643 3983.512 7914.262 Q 3904.3694 7914.262 3877.9885 7861.5005 Q 3877.9885 7808.739 3825.2268 7808.739 Q 3798.846 7808.739 3798.846 7782.358 Q 3825.2268 7755.977 3772.465 7755.977 Q 3746.0842 7729.596 3746.0842 7755.977 Q 3746.0842 7782.358 3693.3223 7808.739 L 3666.9414 7808.739 L 3640.5605 7808.739 L 3640.5605 7808.739 L 3640.5605 7782.358 L 3614.1797 7782.358 L 3614.1797 7755.977 Q 3614.1797 7729.596 3614.1797 7703.2153 Q 3614.1797 7703.2153 3587.7988 7597.692 Q 3561.418 7518.5493 3561.418 7544.93 Q 3561.418 7571.311 3535.037 7544.93 L 3508.6562 7492.1685 L 3508.6562 7492.1685 Q 3508.6562 7492.1685 3508.6562 7465.7876 Q 3508.6562 7465.7876 3508.6562 7386.6445 Q 3508.6562 7333.883 3508.6562 7201.9785 Q 3508.6562 7070.074 3455.8945 7070.074 Q 3403.1328 7070.074 3376.752 7043.6934 Q 3350.371 7017.3125 3350.371 7017.3125 L 3323.9902 7043.6934 L 3297.6094 7043.6934 L 3271.2283 7043.6934 L 3271.2283 7017.3125 Q 3244.8474 6964.551 3244.8474 6964.551 Q 3244.8474 6964.551 3297.6094 6938.17 Q 3350.371 6911.789 3350.371 6885.408 Q 3350.371 6859.0273 3350.371 6779.885 Q 3350.371 6700.742 3350.371 6700.742 Q 3323.9902 6674.3613 3297.6094 6595.2188 Q 3297.6094 6516.0757 3192.0857 6463.314 Q 3086.5623 6384.1714 2954.658 6384.1714 Q 2822.7534 6384.1714 2849.1345 6384.1714 Q 2875.5154 6384.1714 2769.9917 6384.1714 Q 2664.4683 6410.5522 2664.4683 6436.933 Q 2664.4683 6463.314 2585.3257 6489.695 Q 2506.183 6516.0757 2506.183 6542.4565 Q 2506.183 6595.2188 2453.4214 6595.2188 L 2427.0405 6621.5996 L 2427.0405 6700.742 L 2427.0405 6779.885 L 2427.0405 6779.885 L 2400.6594 6779.885 L 2400.6594 6727.123 L 2400.6594 6674.3613 L 2374.2786 6674.3613 L 2374.2786 6647.9805 L 2374.2786 6647.9805 L 2347.8977 6647.9805 L 2347.8977 6647.9805 L 2347.8977 6647.9805 L 2347.8977 6621.5996 L 2347.8977 6621.5996 L 2321.5168 6621.5996 L 2321.5168 6595.2188 L 2321.5168 6595.2188 L 2321.5168 6595.2188 L 2321.5168 6595.2188 L 2347.8977 6595.2188 L 2347.8977 6595.2188 L 2347.8977 6568.8374 L 2347.8977 6568.8374 Q 2347.8977 6568.8374 2374.2786 6542.4565 L 2374.2786 6542.4565 L 2374.2786 6489.695 Q 2347.8977 6463.314 2347.8977 6436.933 Q 2347.8977 6436.933 2347.8977 6410.5522 Q 2347.8977 6384.1714 2374.2786 6252.267 Q 2400.6594 6120.363 2374.2786 6067.601 L 2347.8977 5988.4585 L 2347.8977 5962.0776 Q 2347.8977 5962.0776 2321.5168 5962.0776 L 2321.5168 5962.0776 L 2347.8977 5935.697 Q 2347.8977 5909.316 2347.8977 5909.316 L 2347.8977 5909.316 L 2347.8977 5882.935 Q 2347.8977 5856.554 2295.136 5856.554 Q 2242.3743 5856.554 2242.3743 5803.7925 Q 2242.3743 5751.031 2268.7551 5751.031 Q 2295.136 5724.65 2295.136 5698.269 L 2295.136 5671.8877 L 2295.136 5645.507 L 2295.136 5645.507 L 2268.7551 5645.507 L 2268.7551 5645.507 L 2268.7551 5645.507 Q 2295.136 5619.126 2295.136 5592.745 L 2295.136 5566.3643 L 2295.136 5566.3643 L 2295.136 5566.3643 L 2321.5168 5592.745 Q 2321.5168 5619.126 2347.8977 5619.126 Q 2374.2786 5619.126 2347.8977 5539.9834 Q 2347.8977 5487.2217 2347.8977 5460.841 L 2347.8977 5460.841 L 2374.2786 5460.841 L 2374.2786 5434.46 L 2374.2786 5434.46 L 2400.6594 5434.46 L 2400.6594 5381.698 L 2400.6594 5355.3174 L 2374.2786 5381.698 Q 2347.8977 5408.079 2295.136 5434.46 L 2242.3743 5434.46 L 2242.3743 5381.698 L 2242.3743 5328.9365 L 2268.7551 5328.9365 Q 2295.136 5328.9365 2321.5168 5302.5557 Q 2347.8977 5276.175 2347.8977 5249.794 Q 2347.8977 5197.032 2347.8977 5012.366 Q 2347.8977 4854.081 2347.8977 4801.319 Q 2347.8977 4722.1763 2295.136 4722.1763 L 2268.7551 4722.1763 L 2268.7551 4695.7954 Q 2242.3743 4669.4146 2242.3743 4643.0337 Q 2242.3743 4616.653 2295.136 4590.272 Q 2321.5168 4590.272 2295.136 4563.891 Q 2242.3743 4537.5103 2215.9934 4484.7485 Q 2189.6125 4405.606 2136.8508 4405.606 L 2110.47 4405.606 L 2110.47 4379.225 Q 2084.089 4379.225 2084.089 4379.225 L 2084.089 4379.225 L 2084.089 4326.4634 Q 2084.089 4300.0825 2163.2317 4273.7017 Q 2242.3743 4247.321 2215.9934 4168.178 Q 2189.6125 4062.6545 2189.6125 3983.512 L 2189.6125 3904.3694 L 2215.9934 3904.3694 Q 2242.3743 3904.3694 2268.7551 3877.9885 Q 2295.136 3851.6077 2321.5168 3851.6077 Q 2347.8977 3851.6077 2347.8977 3825.2268 L 2347.8977 3798.846 L 2347.8977 3746.0842 L 2347.8977 3666.9414 L 2347.8977 3666.9414 L 2347.8977 3640.5605 L 2295.136 3640.5605 Q 2215.9934 3640.5605 2163.2317 3640.5605 Q 2110.47 3640.5605 2084.089 3587.7988 L 2084.089 3561.418 L 2084.089 3165.7048 Q 2084.089 2796.3726 2084.089 2796.3726 L 2084.089 2769.9917 L 2084.089 2769.9917 L 2084.089 2743.6108 L 1978.5656 2743.6108 Q 1846.6611 2743.6108 1714.7568 2743.6108 Q 1556.4716 2743.6108 1503.7098 2743.6108 L 1450.9481 2769.9917 L 1398.1863 2769.9917 Q 1371.8054 2743.6108 1398.1863 2717.23 Q 1398.1863 2690.849 1345.4246 2690.849 Q 1292.6628 2690.849 1266.282 2769.9917 Q 1239.9011 2849.1345 1187.1393 2796.3726 Q 1134.3776 2743.6108 949.7115 2743.6108 Q 765.04535 2743.6108 738.6645 2849.1345 L 712.2836 2954.658 L 712.2836 2954.658 L 712.2836 2954.658 L 685.9027 2981.0388 L 659.52185 3007.4197 L 633.141 3007.4197 L 606.76013 3007.4197 L 606.76013 2981.0388 Q 606.76013 2954.658 580.3792 2901.8962 L 580.3792 2822.7534 L 580.3792 2796.3726 Q 553.99835 2796.3726 448.47485 2796.3726 L 316.5705 2796.3726 L 316.5705 2769.9917 Q 316.5705 2743.6108 342.95135 2743.6108 Q 395.7131 2743.6108 395.7131 2717.23 L 395.7131 2690.849 L 369.33224 2690.849 L 342.95135 2690.849 L 237.42787 2690.849 Q 158.28525 2690.849 184.66612 2690.849 Q 211.047 2690.849 184.66612 2717.23 L 184.66612 2743.6108 L 131.90437 2769.9917 L 105.5235 2769.9917 L 105.5235 2769.9917 L 105.5235 2743.6108 L 105.5235 2743.6108 L 131.90437 2743.6108 L 131.90437 2743.6108 L 131.90437 2743.6108 L 105.5235 2717.23 L 79.142624 2717.23 L 79.142624 2690.849 L 79.142624 2664.4683 L 105.5235 2664.4683 L 131.90437 2664.4683 L 131.90437 2611.7065 Q 131.90437 2558.9448 158.28525 2532.564 Q 158.28525 2479.8022 184.66612 2479.8022 Q 211.047 2479.8022 184.66612 2453.4214 Q 158.28525 2427.0405 184.66612 2427.0405 Q 237.42787 2374.2786 211.047 2321.5168 Q 184.66612 2242.3743 158.28525 2163.2317 Q 158.28525 2084.089 131.90437 2084.089 Q 105.5235 2057.7083 131.90437 2057.7083 Q 158.28525 2057.7083 79.142624 2004.9464 L 1.8189894E-12 1952.1847 L 1.8189894E-12 1952.1847 L 26.380875 1952.1847 L 26.380875 1952.1847 L 26.380875 1952.1847 L 26.380875 1925.8038 L 26.380875 1925.8038 L 52.76175 1899.423 L 79.142624 1846.6611 L 79.142624 1846.6611 L 79.142624 1846.6611 L 184.66612 1820.2803 Q 290.1896 1793.8994 342.95135 1793.8994 Q 395.7131 1793.8994 395.7131 1767.5186 Q 422.094 1741.1377 501.2366 1714.7568 Q 553.99835 1688.376 553.99835 1661.9951 Q 580.3792 1635.6141 633.141 1582.8524 Q 712.2836 1530.0907 712.2836 1503.7098 Q 738.6645 1477.329 765.04535 1450.9481 Q 765.04535 1398.1863 765.04535 1371.8054 Q 738.6645 1319.0437 817.80707 1319.0437 L 870.56885 1319.0437 L 870.56885 1292.6628 L 870.56885 1266.282 L 844.188 1266.282 L 817.80707 1266.282 L 765.04535 1239.9011 Q 738.6645 1213.5203 527.6175 1160.7584 L 316.5705 1107.9967 L 316.5705 1107.9967 L 316.5705 1107.9967 L 395.7131 1107.9967 L 448.47485 1107.9967 L 448.47485 1055.235 L 448.47485 1028.8541 L 501.2366 1002.4732 Q 553.99835 1002.4732 501.2366 976.09235 Q 448.47485 949.7115 474.85574 896.9497 Q 501.2366 870.56885 606.76013 844.188 Q 712.2836 817.80707 685.9027 738.6645 Q 659.52185 633.141 685.9027 633.141 Q 712.2836 633.141 712.2836 606.76013 L 712.2836 580.3792 L 817.80707 580.3792 Q 923.33057 580.3792 949.7115 553.99835 Q 949.7115 527.6175 1002.4732 527.6175 Q 1055.235 527.6175 1055.235 553.99835 Q 1081.6158 580.3792 1081.6158 553.99835 Q 1107.9967 527.6175 1239.9011 527.6175 Q 1371.8054 474.85574 1450.9481 474.85574 Q 1503.7098 474.85574 1556.4716 448.47485 Q 1609.2333 448.47485 1609.2333 474.85574 Q 1635.6141 474.85574 1688.376 448.47485 Q 1741.1377 422.094 1741.1377 395.7131 L 1767.5186 395.7131 L 1767.5186 395.7131 L 1767.5186 369.33224 L 1793.8994 369.33224 L 1820.2803 369.33224 L 1873.0421 342.95135 L 1925.8038 316.5705 L 1925.8038 316.5705 L 1925.8038 316.5705 L 1925.8038 316.5705 L 1925.8038 290.1896 L 1925.8038 290.1896 L 1925.8038 263.80875 L 1925.8038 263.80875 L 1925.8038 263.80875 L 1899.423 263.80875 L 1899.423 263.80875 L 1820.2803 237.42787 Q 1741.1377 237.42787 1741.1377 211.047 Q 1714.7568 184.66612 1688.376 158.28525 Q 1661.9951 158.28525 1661.9951 131.90437 Q 1661.9951 105.5235 1609.2333 105.5235 Q 1582.8524 131.90437 1582.8524 105.5235 Q 1556.4716 79.142624 1530.0907 105.5235 L 1503.7098 105.5235 L 1503.7098 79.142624 Q 1503.7098 52.76175 1450.9481 52.76175 Q 1398.1863 79.142624 1398.1863 52.76175 z M 4590.272 527.6175 L 4616.653 527.6175 L 4616.653 553.99835 Q 4616.653 580.3792 4590.272 580.3792 Q 4563.891 580.3792 4563.891 553.99835 L 4563.891 527.6175 L 4590.272 527.6175 z M 2664.4683 3112.943 L 2664.4683 2901.8962 L 2717.23 2928.277 Q 2769.9917 2954.658 2822.7534 2954.658 Q 2875.5154 2981.0388 2901.8962 2928.277 Q 2928.277 2875.5154 2981.0388 2901.8962 Q 3033.8005 2954.658 3033.8005 3086.5623 Q 3033.8005 3218.4666 2954.658 3244.8474 Q 2901.8962 3271.2283 2875.5154 3218.4666 Q 2875.5154 3165.7048 2849.1345 3192.0857 Q 2849.1345 3218.4666 2822.7534 3218.4666 Q 2769.9917 3218.4666 2769.9917 3271.2283 Q 2769.9917 3297.6094 2717.23 3323.9902 Q 2664.4683 3323.9902 2664.4683 3112.943 z M 3218.4666 3455.8945 L 3112.943 3482.2754 L 3086.5623 3455.8945 Q 3033.8005 3429.5137 3060.1814 3403.1328 Q 3060.1814 3376.752 3165.7048 3297.6094 Q 3244.8474 3218.4666 3271.2283 3192.0857 Q 3297.6094 3165.7048 3297.6094 3271.2283 Q 3297.6094 3376.752 3297.6094 3429.5137 Q 3323.9902 3455.8945 3218.4666 3455.8945 z" svg:height="80.19786mm" draw:style-name="style-875" svg:viewBox="0.0 0.0 6225.886 8019.7856" svg:width="62.25886mm" svg:x="153.80049mm" svg:y="0.0mm"/>
          <draw:path svg:d="M 1450.9481 0.0 L 1450.9481 0.0 L 1450.9481 26.380875 Q 1477.329 79.142624 1556.4716 79.142624 Q 1609.2333 79.142624 1661.9951 105.5235 L 1688.376 131.90437 L 1714.7568 131.90437 L 1714.7568 131.90437 L 1767.5186 105.5235 L 1846.6611 105.5235 L 1846.6611 131.90437 L 1846.6611 131.90437 L 1846.6611 131.90437 Q 1846.6611 131.90437 1820.2803 158.28525 L 1767.5186 158.28525 L 1767.5186 184.66612 L 1767.5186 211.047 L 1741.1377 211.047 L 1714.7568 237.42787 L 1714.7568 237.42787 Q 1714.7568 237.42787 1688.376 237.42787 L 1688.376 263.80875 L 1661.9951 263.80875 Q 1635.6141 290.1896 1635.6141 290.1896 L 1635.6141 290.1896 L 1635.6141 290.1896 Q 1609.2333 290.1896 1477.329 342.95135 L 1345.4246 395.7131 L 1345.4246 422.094 L 1345.4246 422.094 L 1319.0437 422.094 L 1319.0437 448.47485 L 1292.6628 448.47485 L 1239.9011 448.47485 L 1187.1393 474.85574 L 1160.7584 501.2366 L 1160.7584 501.2366 L 1160.7584 501.2366 L 1134.3776 501.2366 Q 1081.6158 501.2366 976.09235 553.99835 L 844.188 580.3792 L 685.9027 580.3792 Q 527.6175 553.99835 316.5705 553.99835 L 105.5235 553.99835 L 79.142624 527.6175 L 52.76175 501.2366 L 26.380875 501.2366 L 0.0 501.2366 L 0.0 474.85574 L 0.0 448.47485 L 26.380875 448.47485 L 52.76175 448.47485 L 52.76175 422.094 L 79.142624 422.094 L 79.142624 369.33224 L 79.142624 316.5705 L 131.90437 316.5705 L 184.66612 316.5705 L 184.66612 316.5705 L 184.66612 316.5705 L 316.5705 369.33224 Q 422.094 395.7131 580.3792 395.7131 Q 738.6645 395.7131 765.04535 342.95135 Q 765.04535 316.5705 791.4262 316.5705 L 791.4262 316.5705 L 870.56885 316.5705 L 923.33057 290.1896 L 976.09235 290.1896 L 1055.235 290.1896 L 1081.6158 263.80875 L 1107.9967 263.80875 L 1107.9967 237.42787 L 1081.6158 211.047 L 1081.6158 211.047 L 1081.6158 184.66612 L 870.56885 184.66612 L 633.141 184.66612 L 606.76013 184.66612 L 606.76013 184.66612 L 606.76013 184.66612 L 606.76013 184.66612 L 580.3792 158.28525 L 553.99835 131.90437 L 553.99835 131.90437 L 553.99835 131.90437 L 527.6175 131.90437 L 527.6175 131.90437 L 606.76013 105.5235 L 659.52185 105.5235 L 976.09235 79.142624 Q 1292.6628 79.142624 1371.8054 26.380875 Q 1450.9481 26.380875 1450.9481 0.0 z" svg:height="5.8037925mm" draw:style-name="style-876" svg:viewBox="0.0 0.0 1846.6611 580.3792" svg:width="18.466612mm" svg:x="124.78153mm" svg:y="195.48227mm"/>
          <draw:path svg:d="M 474.85574 1.8189894E-12 L 474.85574 1.8189894E-12 L 501.2366 1.8189894E-12 L 527.6175 1.8189894E-12 L 527.6175 1.8189894E-12 Q 527.6175 26.380875 527.6175 26.380875 L 553.99835 26.380875 L 553.99835 26.380875 L 553.99835 26.380875 L 580.3792 52.76175 L 580.3792 52.76175 L 580.3792 105.5235 L 580.3792 158.28525 L 553.99835 184.66612 Q 527.6175 237.42787 422.094 237.42787 Q 290.1896 237.42787 158.28525 184.66612 L 0.0 105.5235 L 105.5235 105.5235 L 184.66612 131.90437 L 316.5705 79.142624 Q 422.094 79.142624 448.47485 26.380875 Q 474.85574 26.380875 474.85574 1.8189894E-12 z" svg:height="2.3742788mm" draw:style-name="style-877" svg:viewBox="0.0 0.0 580.3792 237.42787" svg:width="5.8037925mm" svg:x="43.79225mm" svg:y="108.42539mm"/>
          <draw:path svg:d="M -9.094947E-13 26.380875 L -9.094947E-13 0.0 L 316.5705 131.90437 Q 633.141 263.80875 633.141 263.80875 L 633.141 263.80875 L 580.3792 263.80875 Q 527.6175 263.80875 501.2366 290.1896 L 448.47485 316.5705 L 448.47485 316.5705 Q 422.094 316.5705 342.95135 263.80875 Q 290.1896 263.80875 211.047 211.047 L 131.90437 184.66612 L 131.90437 158.28525 Q 131.90437 131.90437 79.142624 105.5235 Q 52.76175 105.5235 52.76175 79.142624 Q 52.76175 52.76175 26.380875 52.76175 Q -9.094947E-13 52.76175 -9.094947E-13 26.380875 z" svg:height="3.165705mm" draw:style-name="style-878" svg:viewBox="0.0 0.0 633.141 316.5705" svg:width="6.33141mm" svg:x="78.3512mm" svg:y="50.12366mm"/>
          <draw:path svg:d="M 263.80875 26.380875 L 263.80875 52.76175 L 263.80875 79.142624 Q 290.1896 79.142624 290.1896 131.90437 L 290.1896 184.66612 L 290.1896 184.66612 L 290.1896 184.66612 L 263.80875 184.66612 L 263.80875 184.66612 L 263.80875 211.047 L 237.42787 211.047 L 237.42787 211.047 L 237.42787 237.42787 L 237.42787 237.42787 L 237.42787 237.42787 L 211.047 237.42787 L 211.047 237.42787 L 158.28525 263.80875 L 105.5235 263.80875 L 79.142624 263.80875 Q 79.142624 237.42787 26.380875 184.66612 L 9.094947E-13 131.90437 L 9.094947E-13 105.5235 L 9.094947E-13 79.142624 L 26.380875 26.380875 Q 52.76175 -26.380875 131.90437 0.0 Q 237.42787 26.380875 237.42787 26.380875 Q 237.42787 26.380875 263.80875 26.380875 z" svg:height="2.6380875mm" draw:style-name="style-879" svg:viewBox="0.0 0.0 290.1896 263.80875" svg:width="2.9018962mm" svg:x="76.76834mm" svg:y="270.93158mm"/>
          <draw:path svg:d="M 1213.5203 844.188 L 1213.5203 844.188 L 1213.5203 844.188 Q 1213.5203 844.188 1213.5203 870.56885 L 1239.9011 870.56885 L 1239.9011 870.56885 L 1239.9011 896.9497 L 1239.9011 896.9497 L 1266.282 896.9497 L 1266.282 896.9497 L 1266.282 896.9497 L 1266.282 923.33057 L 1266.282 923.33057 L 1266.282 949.7115 L 1266.282 976.09235 L 1266.282 976.09235 L 1266.282 1002.4732 L 1266.282 1002.4732 L 1266.282 1002.4732 L 1239.9011 1055.235 L 1239.9011 1107.9967 L 1213.5203 1107.9967 L 1187.1393 1107.9967 L 1187.1393 1134.3776 L 1160.7584 1134.3776 L 1160.7584 1134.3776 L 1160.7584 1160.7584 L 1107.9967 1160.7584 Q 1081.6158 1160.7584 1055.235 1187.1393 Q 1055.235 1213.5203 1002.4732 1213.5203 Q 949.7115 1187.1393 949.7115 1213.5203 Q 949.7115 1239.9011 923.33057 1239.9011 Q 896.9497 1239.9011 896.9497 1213.5203 Q 896.9497 1160.7584 844.188 1134.3776 Q 817.80707 1107.9967 738.6645 1160.7584 Q 659.52185 1213.5203 685.9027 1213.5203 Q 712.2836 1213.5203 685.9027 1266.282 Q 659.52185 1319.0437 633.141 1319.0437 Q 606.76013 1319.0437 553.99835 1319.0437 Q 501.2366 1266.282 369.33224 1292.6628 Q 263.80875 1319.0437 263.80875 1371.8054 Q 263.80875 1424.5673 184.66612 1424.5673 L 105.5235 1424.5673 L 105.5235 1398.1863 L 105.5235 1398.1863 L 79.142624 1398.1863 L 79.142624 1371.8054 L 52.76175 1371.8054 L 0.0 1371.8054 L 0.0 1292.6628 L 0.0 1213.5203 L 0.0 1107.9967 Q 0.0 1002.4732 79.142624 659.52185 Q 158.28525 316.5705 158.28525 158.28525 L 158.28525 0.0 L 184.66612 0.0 Q 211.047 0.0 369.33224 184.66612 Q 501.2366 369.33224 738.6645 527.6175 Q 1002.4732 738.6645 1107.9967 791.4262 Q 1187.1393 844.188 1213.5203 844.188 z" svg:height="14.245672mm" draw:style-name="style-880" svg:viewBox="0.0 0.0 1266.282 1424.5673" svg:width="12.66282mm" svg:x="115.548225mm" svg:y="106.05112mm"/>
          <draw:path svg:d="M 52.76175 26.380875 L 105.5235 0.0 L 131.90437 79.142624 Q 158.28525 158.28525 158.28525 184.66612 L 158.28525 211.047 L 131.90437 211.047 L 131.90437 211.047 L 105.5235 237.42787 L 52.76175 237.42787 L 52.76175 211.047 L 52.76175 211.047 L 26.380875 211.047 L 26.380875 211.047 L 26.380875 211.047 Q 0.0 211.047 0.0 131.90437 L 0.0 52.76175 L 0.0 52.76175 Q 0.0 52.76175 52.76175 26.380875 z" svg:height="2.3742788mm" draw:style-name="style-881" svg:viewBox="0.0 0.0 158.28525 237.42787" svg:width="1.5828525mm" svg:x="73.86645mm" svg:y="163.56142mm"/>
          <draw:path svg:d="M 184.66612 26.380875 L 237.42787 0.0 L 263.80875 26.380875 Q 316.5705 52.76175 290.1896 79.142624 Q 290.1896 105.5235 342.95135 105.5235 Q 395.7131 105.5235 395.7131 131.90437 Q 395.7131 184.66612 448.47485 184.66612 Q 501.2366 184.66612 527.6175 158.28525 L 553.99835 158.28525 L 553.99835 184.66612 L 580.3792 237.42787 L 527.6175 501.2366 Q 527.6175 738.6645 527.6175 765.04535 L 527.6175 791.4262 L 474.85574 791.4262 L 448.47485 817.80707 L 448.47485 817.80707 L 422.094 817.80707 L 422.094 817.80707 L 422.094 817.80707 L 422.094 844.188 L 422.094 844.188 L 395.7131 844.188 L 395.7131 870.56885 L 395.7131 870.56885 L 369.33224 870.56885 L 369.33224 870.56885 L 369.33224 870.56885 L 342.95135 896.9497 L 316.5705 896.9497 L 316.5705 896.9497 L 290.1896 870.56885 L 263.80875 870.56885 L 211.047 870.56885 L 211.047 844.188 L 211.047 844.188 L 184.66612 844.188 L 184.66612 817.80707 L 184.66612 817.80707 L 158.28525 817.80707 L 158.28525 817.80707 Q 158.28525 817.80707 131.90437 738.6645 L 105.5235 685.9027 L 105.5235 659.52185 Q 105.5235 606.76013 79.142624 580.3792 Q 52.76175 553.99835 52.76175 553.99835 Q 26.380875 553.99835 0.0 342.95135 L 0.0 105.5235 L 52.76175 105.5235 L 105.5235 79.142624 L 105.5235 79.142624 L 105.5235 79.142624 L 105.5235 79.142624 Q 131.90437 79.142624 184.66612 26.380875 z M 211.047 131.90437 Q 211.047 131.90437 237.42787 131.90437 Q 237.42787 131.90437 211.047 131.90437 Q 211.047 131.90437 211.047 131.90437 z M 52.76175 158.28525 Q 52.76175 158.28525 79.142624 158.28525 Q 79.142624 184.66612 52.76175 184.66612 Q 52.76175 184.66612 52.76175 158.28525 z" svg:height="8.969497mm" draw:style-name="style-882" svg:viewBox="0.0 0.0 580.3792 896.9497" svg:width="5.8037925mm" svg:x="96.554mm" svg:y="280.42868mm"/>
          <draw:path svg:d="M 52.76175 26.380875 L 52.76175 0.0 L 79.142624 26.380875 Q 105.5235 26.380875 131.90437 79.142624 Q 158.28525 79.142624 211.047 105.5235 L 237.42787 105.5235 L 237.42787 79.142624 L 237.42787 26.380875 L 237.42787 26.380875 Q 263.80875 26.380875 263.80875 79.142624 L 263.80875 131.90437 L 290.1896 131.90437 L 290.1896 131.90437 L 316.5705 131.90437 Q 342.95135 131.90437 474.85574 131.90437 L 580.3792 131.90437 L 580.3792 158.28525 L 580.3792 158.28525 L 606.76013 184.66612 L 606.76013 184.66612 L 580.3792 184.66612 Q 553.99835 184.66612 527.6175 158.28525 L 501.2366 158.28525 L 474.85574 263.80875 Q 474.85574 395.7131 422.094 395.7131 L 395.7131 395.7131 L 553.99835 606.76013 Q 712.2836 817.80707 738.6645 817.80707 L 765.04535 817.80707 L 765.04535 844.188 L 791.4262 844.188 L 791.4262 844.188 L 791.4262 870.56885 L 817.80707 870.56885 L 844.188 870.56885 L 870.56885 896.9497 L 896.9497 923.33057 L 896.9497 923.33057 L 896.9497 923.33057 L 923.33057 923.33057 L 923.33057 949.7115 L 923.33057 949.7115 L 896.9497 949.7115 L 896.9497 949.7115 L 896.9497 976.09235 L 896.9497 976.09235 L 896.9497 976.09235 L 870.56885 976.09235 L 870.56885 976.09235 L 844.188 1002.4732 L 817.80707 1002.4732 L 791.4262 1002.4732 L 765.04535 976.09235 L 765.04535 976.09235 L 738.6645 976.09235 L 738.6645 976.09235 L 738.6645 976.09235 L 712.2836 949.7115 L 685.9027 923.33057 L 685.9027 923.33057 L 685.9027 923.33057 L 659.52185 923.33057 Q 659.52185 923.33057 633.141 896.9497 Q 606.76013 870.56885 501.2366 791.4262 Q 422.094 685.9027 237.42787 448.47485 L 52.76175 211.047 L 52.76175 184.66612 Q 52.76175 158.28525 26.380875 105.5235 L 0.0 52.76175 L 26.380875 52.76175 L 52.76175 52.76175 L 52.76175 26.380875 z" svg:height="10.024733mm" draw:style-name="style-883" svg:viewBox="0.0 0.0 923.33057 1002.4732" svg:width="9.233306mm" svg:x="160.39572mm" svg:y="180.70898mm"/>
          <draw:path svg:d="M 1371.8054 26.380875 L 1371.8054 0.0 L 1398.1863 0.0 Q 1424.5673 0.0 1424.5673 26.380875 Q 1424.5673 52.76175 1530.0907 105.5235 Q 1635.6141 131.90437 1793.8994 184.66612 Q 1952.1847 211.047 1925.8038 263.80875 Q 1899.423 290.1896 1899.423 316.5705 L 1899.423 316.5705 L 1846.6611 448.47485 Q 1793.8994 553.99835 1767.5186 580.3792 L 1767.5186 606.76013 L 1741.1377 606.76013 Q 1741.1377 606.76013 1741.1377 633.141 L 1741.1377 633.141 L 1741.1377 817.80707 Q 1767.5186 1002.4732 1635.6141 1055.235 Q 1530.0907 1107.9967 1477.329 1134.3776 Q 1424.5673 1187.1393 1424.5673 1292.6628 L 1424.5673 1371.8054 L 1424.5673 1398.1863 L 1424.5673 1398.1863 L 1424.5673 1398.1863 L 1424.5673 1424.5673 L 1345.4246 1450.9481 Q 1266.282 1503.7098 1266.282 1556.4716 Q 1266.282 1609.2333 1213.5203 1635.6141 Q 1187.1393 1635.6141 1187.1393 1661.9951 Q 1160.7584 1688.376 1160.7584 1714.7568 L 1160.7584 1714.7568 L 1134.3776 1714.7568 Q 1107.9967 1714.7568 1081.6158 1741.1377 Q 1055.235 1767.5186 896.9497 1873.0421 L 738.6645 2004.9464 L 712.2836 2004.9464 L 712.2836 2031.3273 L 712.2836 2031.3273 L 685.9027 2031.3273 L 685.9027 2031.3273 L 685.9027 2031.3273 L 685.9027 2057.7083 L 685.9027 2057.7083 L 659.52185 2084.089 L 659.52185 2084.089 L 659.52185 2084.089 Q 633.141 2084.089 633.141 1978.5656 Q 633.141 1873.0421 553.99835 1714.7568 Q 501.2366 1582.8524 448.47485 1609.2333 Q 369.33224 1609.2333 422.094 1714.7568 L 422.094 1820.2803 L 448.47485 1820.2803 L 448.47485 1820.2803 L 448.47485 1846.6611 L 474.85574 1846.6611 L 474.85574 1873.0421 L 474.85574 1899.423 L 501.2366 1899.423 L 501.2366 1925.8038 L 474.85574 1925.8038 L 422.094 1925.8038 L 422.094 1899.423 L 422.094 1899.423 L 395.7131 1873.0421 L 369.33224 1846.6611 L 369.33224 1820.2803 Q 369.33224 1793.8994 342.95135 1741.1377 L 316.5705 1688.376 L 290.1896 1688.376 L 263.80875 1661.9951 L 263.80875 1661.9951 L 263.80875 1661.9951 L 237.42787 1661.9951 L 237.42787 1661.9951 L 211.047 1688.376 L 184.66612 1688.376 L 211.047 1767.5186 Q 211.047 1846.6611 237.42787 1873.0421 L 237.42787 1899.423 L 263.80875 1899.423 L 290.1896 1899.423 L 290.1896 1925.8038 L 290.1896 1952.1847 L 263.80875 1952.1847 L 237.42787 1952.1847 L 237.42787 1952.1847 L 211.047 1952.1847 L 211.047 1925.8038 L 211.047 1899.423 L 184.66612 1873.0421 L 158.28525 1846.6611 L 158.28525 1846.6611 L 158.28525 1820.2803 L 158.28525 1820.2803 L 158.28525 1820.2803 L 131.90437 1820.2803 L 131.90437 1820.2803 L 105.5235 1793.8994 Q 79.142624 1767.5186 52.76175 1793.8994 L 1.8189894E-12 1793.8994 L 1.8189894E-12 1767.5186 L 1.8189894E-12 1767.5186 L 1.8189894E-12 1767.5186 L 1.8189894E-12 1741.1377 L 26.380875 1741.1377 Q 26.380875 1714.7568 79.142624 1688.376 Q 105.5235 1661.9951 131.90437 1609.2333 Q 158.28525 1530.0907 79.142624 1503.7098 Q 26.380875 1477.329 26.380875 1345.4246 L 26.380875 1239.9011 L 52.76175 1239.9011 L 52.76175 1239.9011 L 52.76175 1239.9011 L 52.76175 1239.9011 L 52.76175 1266.282 L 79.142624 1266.282 L 105.5235 1292.6628 Q 158.28525 1292.6628 237.42787 1292.6628 L 316.5705 1292.6628 L 342.95135 1292.6628 L 369.33224 1292.6628 L 369.33224 1266.282 L 369.33224 1266.282 L 395.7131 1266.282 L 395.7131 1239.9011 L 395.7131 1239.9011 L 422.094 1239.9011 L 422.094 1239.9011 L 422.094 1239.9011 L 422.094 1213.5203 L 422.094 1213.5203 L 448.47485 1187.1393 L 448.47485 1160.7584 L 422.094 1160.7584 L 395.7131 1187.1393 L 369.33224 1187.1393 Q 316.5705 1187.1393 290.1896 1187.1393 L 263.80875 1187.1393 L 237.42787 1187.1393 L 211.047 1187.1393 L 211.047 1160.7584 L 211.047 1134.3776 L 237.42787 1134.3776 L 263.80875 1134.3776 L 263.80875 1107.9967 L 263.80875 1107.9967 L 290.1896 1107.9967 L 290.1896 1081.6158 L 316.5705 1081.6158 L 342.95135 1081.6158 L 369.33224 1081.6158 L 395.7131 1081.6158 L 395.7131 1055.235 L 422.094 1055.235 L 448.47485 1055.235 Q 474.85574 1028.8541 474.85574 1055.235 L 501.2366 1055.235 L 501.2366 1055.235 Q 501.2366 1081.6158 527.6175 1081.6158 L 527.6175 1081.6158 L 527.6175 1081.6158 Q 527.6175 1081.6158 527.6175 1107.9967 L 553.99835 1107.9967 L 580.3792 1134.3776 Q 580.3792 1134.3776 633.141 1134.3776 L 659.52185 1134.3776 L 685.9027 1134.3776 L 712.2836 1134.3776 L 712.2836 1081.6158 Q 685.9027 1028.8541 659.52185 949.7115 Q 633.141 870.56885 685.9027 870.56885 Q 738.6645 870.56885 765.04535 817.80707 L 791.4262 791.4262 L 791.4262 791.4262 L 791.4262 791.4262 L 817.80707 765.04535 L 844.188 712.2836 L 844.188 712.2836 L 844.188 712.2836 L 844.188 712.2836 L 844.188 712.2836 L 844.188 738.6645 L 870.56885 738.6645 L 870.56885 738.6645 L 896.9497 738.6645 L 896.9497 738.6645 Q 896.9497 765.04535 949.7115 765.04535 L 1028.8541 765.04535 L 1055.235 817.80707 Q 1055.235 844.188 1002.4732 844.188 Q 976.09235 844.188 976.09235 870.56885 L 1002.4732 923.33057 L 1002.4732 923.33057 L 1002.4732 923.33057 L 1055.235 923.33057 L 1081.6158 923.33057 L 1107.9967 923.33057 L 1134.3776 923.33057 L 1134.3776 896.9497 L 1160.7584 896.9497 L 1160.7584 896.9497 L 1160.7584 870.56885 L 1160.7584 870.56885 L 1160.7584 870.56885 L 1187.1393 870.56885 L 1187.1393 870.56885 L 1187.1393 844.188 L 1213.5203 844.188 L 1213.5203 765.04535 Q 1213.5203 685.9027 1107.9967 659.52185 L 1028.8541 606.76013 L 1028.8541 606.76013 L 1028.8541 580.3792 L 1028.8541 580.3792 Q 1055.235 580.3792 1055.235 553.99835 L 1055.235 553.99835 L 1055.235 553.99835 Q 1055.235 553.99835 1081.6158 553.99835 Q 1081.6158 553.99835 1081.6158 501.2366 Q 1107.9967 448.47485 1134.3776 448.47485 Q 1160.7584 422.094 1160.7584 395.7131 Q 1160.7584 342.95135 1213.5203 290.1896 Q 1266.282 237.42787 1239.9011 237.42787 Q 1213.5203 237.42787 1266.282 211.047 Q 1292.6628 184.66612 1292.6628 131.90437 Q 1292.6628 79.142624 1266.282 79.142624 L 1239.9011 79.142624 L 1239.9011 52.76175 Q 1239.9011 26.380875 1319.0437 26.380875 Q 1371.8054 52.76175 1371.8054 26.380875 z" svg:height="20.84089mm" draw:style-name="style-884" svg:viewBox="0.0 0.0 1925.8038 2084.089" svg:width="19.258038mm" svg:x="145.0948mm" svg:y="141.13768mm"/>
          <draw:path svg:d="M 606.76013 237.42787 L 712.2836 237.42787 L 896.9497 211.047 Q 1055.235 211.047 1081.6158 184.66612 L 1081.6158 158.28525 L 1160.7584 184.66612 Q 1266.282 211.047 1266.282 211.047 Q 1292.6628 211.047 1398.1863 237.42787 L 1503.7098 237.42787 L 1530.0907 237.42787 L 1582.8524 263.80875 L 1661.9951 263.80875 L 1741.1377 263.80875 L 1767.5186 237.42787 Q 1793.8994 237.42787 1793.8994 131.90437 L 1767.5186 26.380875 L 1793.8994 26.380875 L 1820.2803 0.0 L 1820.2803 0.0 L 1846.6611 0.0 L 1846.6611 0.0 L 1846.6611 0.0 L 1846.6611 26.380875 L 1846.6611 26.380875 L 1873.0421 26.380875 L 1873.0421 52.76175 L 1925.8038 131.90437 Q 2004.9464 211.047 2004.9464 211.047 L 2004.9464 211.047 L 2004.9464 211.047 L 2004.9464 211.047 L 2163.2317 237.42787 Q 2347.8977 237.42787 2374.2786 184.66612 Q 2374.2786 158.28525 2479.8022 131.90437 Q 2558.9448 131.90437 2585.3257 184.66612 Q 2585.3257 211.047 2638.0874 237.42787 L 2717.23 237.42787 L 2717.23 263.80875 L 2690.849 290.1896 L 2690.849 290.1896 L 2690.849 316.5705 L 2690.849 316.5705 L 2690.849 316.5705 L 2717.23 369.33224 L 2743.6108 395.7131 L 2743.6108 369.33224 Q 2743.6108 316.5705 2769.9917 369.33224 Q 2769.9917 395.7131 2796.3726 395.7131 Q 2822.7534 395.7131 2849.1345 448.47485 Q 2875.5154 474.85574 2875.5154 474.85574 L 2901.8962 474.85574 L 2901.8962 474.85574 L 2901.8962 474.85574 L 2954.658 501.2366 L 2981.0388 527.6175 L 2954.658 527.6175 L 2928.277 527.6175 L 2928.277 553.99835 L 2901.8962 553.99835 L 2901.8962 553.99835 L 2901.8962 580.3792 L 2901.8962 580.3792 Q 2901.8962 580.3792 2875.5154 606.76013 Q 2875.5154 633.141 2849.1345 633.141 Q 2796.3726 633.141 2743.6108 633.141 L 2690.849 685.9027 L 2690.849 685.9027 L 2690.849 685.9027 L 2690.849 712.2836 L 2690.849 738.6645 L 2690.849 765.04535 L 2690.849 791.4262 L 2664.4683 791.4262 L 2638.0874 791.4262 L 2743.6108 844.188 Q 2849.1345 844.188 2901.8962 844.188 Q 2928.277 844.188 2954.658 844.188 Q 3007.4197 844.188 3033.8005 870.56885 Q 3060.1814 896.9497 3112.943 870.56885 Q 3139.324 844.188 3139.324 870.56885 Q 3139.324 896.9497 3218.4666 896.9497 Q 3271.2283 870.56885 3350.371 870.56885 Q 3403.1328 896.9497 3482.2754 896.9497 Q 3561.418 896.9497 3587.7988 896.9497 L 3640.5605 896.9497 L 3640.5605 896.9497 Q 3640.5605 896.9497 3640.5605 923.33057 L 3666.9414 923.33057 L 3693.3223 923.33057 Q 3746.0842 923.33057 3772.465 1002.4732 Q 3798.846 1055.235 3851.6077 1081.6158 Q 3877.9885 1107.9967 3851.6077 1107.9967 Q 3798.846 1134.3776 3798.846 1160.7584 Q 3798.846 1187.1393 3825.2268 1213.5203 L 3825.2268 1239.9011 L 3798.846 1319.0437 Q 3746.0842 1371.8054 3746.0842 1582.8524 Q 3772.465 1793.8994 3772.465 1899.423 Q 3798.846 1978.5656 3798.846 2004.9464 Q 3798.846 2057.7083 3798.846 2110.47 L 3798.846 2136.8508 L 3798.846 2110.47 L 3798.846 2084.089 L 3825.2268 2084.089 L 3851.6077 2084.089 L 3851.6077 2110.47 Q 3851.6077 2136.8508 3825.2268 2163.2317 L 3825.2268 2163.2317 L 3825.2268 2163.2317 L 3825.2268 2163.2317 L 3851.6077 2189.6125 L 3851.6077 2189.6125 L 3851.6077 2215.9934 Q 3851.6077 2242.3743 3825.2268 2268.7551 Q 3798.846 2268.7551 3798.846 2321.5168 Q 3798.846 2374.2786 3851.6077 2374.2786 Q 3904.3694 2374.2786 3904.3694 2400.6594 L 3904.3694 2427.0405 L 3904.3694 2479.8022 L 3904.3694 2506.183 L 3851.6077 2506.183 Q 3798.846 2506.183 3798.846 2690.849 Q 3798.846 2875.5154 3798.846 2901.8962 Q 3798.846 2901.8962 3798.846 2928.277 L 3798.846 2954.658 L 3798.846 3007.4197 Q 3798.846 3086.5623 3798.846 3112.943 L 3798.846 3112.943 L 3772.465 3165.7048 Q 3746.0842 3192.0857 3746.0842 3244.8474 Q 3746.0842 3297.6094 3746.0842 3323.9902 L 3746.0842 3350.371 L 3772.465 3376.752 Q 3798.846 3429.5137 3772.465 3482.2754 L 3772.465 3508.6562 L 3798.846 3508.6562 L 3798.846 3508.6562 L 3798.846 3508.6562 Q 3798.846 3508.6562 3825.2268 3535.037 L 3825.2268 3535.037 L 3851.6077 3535.037 L 3851.6077 3535.037 L 3851.6077 3587.7988 Q 3825.2268 3614.1797 3798.846 3640.5605 Q 3746.0842 3640.5605 3772.465 3746.0842 Q 3798.846 3825.2268 3798.846 3851.6077 Q 3798.846 3904.3694 3772.465 3930.7502 L 3772.465 3957.131 L 3772.465 3957.131 Q 3772.465 3957.131 3798.846 3983.512 L 3798.846 3983.512 L 3798.846 3983.512 Q 3798.846 3983.512 3825.2268 4009.8928 L 3825.2268 4009.8928 L 3798.846 4062.6545 Q 3746.0842 4115.4165 3772.465 4168.178 Q 3798.846 4247.321 3798.846 4273.7017 L 3798.846 4273.7017 L 3798.846 4352.844 Q 3798.846 4431.987 3798.846 4431.987 L 3798.846 4431.987 L 3798.846 4458.3677 L 3798.846 4458.3677 L 3798.846 4484.7485 L 3798.846 4484.7485 L 3798.846 4484.7485 L 3798.846 4484.7485 L 3746.0842 4511.1294 L 3666.9414 4511.1294 L 3666.9414 4537.5103 L 3666.9414 4590.272 L 3640.5605 4590.272 L 3614.1797 4590.272 L 3614.1797 4590.272 L 3587.7988 4563.891 L 3587.7988 4563.891 L 3587.7988 4563.891 L 3587.7988 4537.5103 L 3587.7988 4537.5103 L 3561.418 4537.5103 L 3561.418 4537.5103 L 3561.418 4537.5103 L 3535.037 4511.1294 L 3535.037 4511.1294 L 3535.037 4511.1294 L 3535.037 4484.7485 Q 3535.037 4484.7485 3508.6562 4484.7485 L 3508.6562 4458.3677 L 3508.6562 4431.987 Q 3482.2754 4431.987 3482.2754 4431.987 L 3482.2754 4405.606 L 3482.2754 4405.606 Q 3482.2754 4379.225 3535.037 4379.225 L 3587.7988 4379.225 L 3587.7988 4352.844 L 3587.7988 4352.844 L 3561.418 4326.4634 Q 3535.037 4300.0825 3429.5137 4168.178 Q 3323.9902 4062.6545 3112.943 3904.3694 Q 2875.5154 3746.0842 2849.1345 3772.465 Q 2796.3726 3798.846 2743.6108 3851.6077 L 2664.4683 3877.9885 L 2585.3257 3877.9885 Q 2532.564 3851.6077 2400.6594 3877.9885 Q 2268.7551 3877.9885 2268.7551 3851.6077 Q 2268.7551 3825.2268 2215.9934 3825.2268 L 2136.8508 3825.2268 L 2136.8508 3798.846 Q 2110.47 3798.846 2110.47 3798.846 L 2110.47 3798.846 L 2110.47 3798.846 Q 2110.47 3772.465 2057.7083 3693.3223 Q 2031.3273 3587.7988 2057.7083 3587.7988 Q 2084.089 3587.7988 2084.089 3429.5137 Q 2057.7083 3244.8474 2057.7083 3112.943 L 2031.3273 3007.4197 L 2031.3273 2981.0388 Q 2004.9464 2954.658 2004.9464 2954.658 L 2004.9464 2954.658 L 2004.9464 2928.277 Q 2004.9464 2901.8962 1978.5656 2901.8962 L 1978.5656 2901.8962 L 1978.5656 2901.8962 Q 1978.5656 2901.8962 2004.9464 2901.8962 L 2031.3273 2901.8962 L 2031.3273 2901.8962 L 2057.7083 2901.8962 L 2057.7083 2875.5154 Q 2057.7083 2849.1345 1952.1847 2743.6108 Q 1846.6611 2611.7065 1714.7568 2506.183 Q 1556.4716 2374.2786 1319.0437 2295.136 L 1081.6158 2215.9934 L 1055.235 2215.9934 Q 1055.235 2215.9934 949.7115 2189.6125 Q 844.188 2163.2317 844.188 2110.47 Q 844.188 2057.7083 817.80707 2057.7083 Q 791.4262 2057.7083 791.4262 2031.3273 Q 817.80707 2004.9464 817.80707 1952.1847 Q 844.188 1925.8038 765.04535 1873.0421 L 685.9027 1820.2803 L 633.141 1820.2803 Q 580.3792 1793.8994 395.7131 1741.1377 L 211.047 1661.9951 L 211.047 1635.6141 Q 211.047 1635.6141 184.66612 1635.6141 L 184.66612 1635.6141 L 184.66612 1609.2333 L 184.66612 1582.8524 L 184.66612 1556.4716 L 184.66612 1530.0907 L 184.66612 1530.0907 Q 211.047 1530.0907 211.047 1424.5673 Q 211.047 1319.0437 263.80875 1266.282 Q 263.80875 1239.9011 290.1896 1160.7584 L 316.5705 1055.235 L 290.1896 1055.235 L 290.1896 1055.235 L 263.80875 1055.235 Q 211.047 1055.235 184.66612 1055.235 Q 158.28525 1107.9967 184.66612 1028.8541 Q 211.047 949.7115 105.5235 949.7115 L 26.380875 949.7115 L 26.380875 923.33057 L 0.0 923.33057 L 0.0 923.33057 L 0.0 896.9497 L 26.380875 896.9497 L 52.76175 896.9497 L 79.142624 896.9497 L 105.5235 896.9497 L 158.28525 870.56885 Q 211.047 844.188 184.66612 844.188 Q 184.66612 844.188 211.047 817.80707 L 263.80875 791.4262 L 237.42787 791.4262 Q 211.047 791.4262 211.047 765.04535 Q 211.047 765.04535 211.047 685.9027 Q 211.047 633.141 211.047 606.76013 Q 158.28525 580.3792 211.047 474.85574 Q 211.047 395.7131 263.80875 369.33224 Q 290.1896 369.33224 290.1896 316.5705 Q 290.1896 263.80875 263.80875 263.80875 L 237.42787 263.80875 L 237.42787 263.80875 L 237.42787 263.80875 L 263.80875 237.42787 Q 290.1896 237.42787 290.1896 158.28525 Q 290.1896 79.142624 316.5705 79.142624 Q 342.95135 79.142624 342.95135 52.76175 Q 342.95135 26.380875 395.7131 0.0 Q 474.85574 -26.380875 474.85574 105.5235 Q 501.2366 237.42787 606.76013 237.42787 z M 2558.9448 844.188 L 2558.9448 844.188 L 2558.9448 817.80707 L 2585.3257 817.80707 L 2585.3257 844.188 Q 2585.3257 844.188 2558.9448 844.188 z" svg:height="45.90272mm" draw:style-name="style-885" svg:viewBox="0.0 0.0 3904.3694 4590.272" svg:width="39.043694mm" svg:x="138.23578mm" svg:y="34.822754mm"/>
          <draw:path svg:d="M 3244.8474 26.380875 L 3244.8474 79.142624 L 3271.2283 79.142624 L 3271.2283 79.142624 L 3297.6094 52.76175 Q 3323.9902 26.380875 3350.371 237.42787 Q 3403.1328 395.7131 3403.1328 448.47485 Q 3429.5137 501.2366 3403.1328 501.2366 Q 3403.1328 527.6175 3403.1328 553.99835 Q 3403.1328 580.3792 3429.5137 765.04535 Q 3429.5137 949.7115 3455.8945 976.09235 Q 3455.8945 976.09235 3455.8945 1081.6158 Q 3455.8945 1160.7584 3508.6562 1187.1393 Q 3561.418 1213.5203 3614.1797 1239.9011 Q 3666.9414 1292.6628 3719.7031 1292.6628 Q 3772.465 1292.6628 3772.465 1319.0437 L 3772.465 1345.4246 L 3798.846 1345.4246 L 3798.846 1345.4246 L 3825.2268 1371.8054 Q 3851.6077 1398.1863 3877.9885 1398.1863 L 3877.9885 1398.1863 L 3877.9885 1398.1863 Q 3877.9885 1398.1863 3877.9885 1424.5673 L 3904.3694 1424.5673 L 3957.131 1450.9481 Q 4009.8928 1477.329 4036.2737 1556.4716 Q 4062.6545 1609.2333 4089.0354 1635.6141 Q 4089.0354 1661.9951 4089.0354 1714.7568 Q 4089.0354 1767.5186 4115.4165 1767.5186 Q 4141.7974 1767.5186 4141.7974 1846.6611 Q 4141.7974 1925.8038 4194.559 1978.5656 Q 4247.321 1978.5656 4273.7017 1978.5656 Q 4300.0825 1978.5656 4300.0825 2004.9464 Q 4300.0825 2031.3273 4326.4634 2084.089 L 4352.844 2110.47 L 4352.844 2084.089 Q 4352.844 2057.7083 4458.3677 2031.3273 Q 4563.891 2004.9464 4563.891 2004.9464 Q 4563.891 1978.5656 4563.891 1978.5656 L 4563.891 1978.5656 L 4590.272 1978.5656 L 4590.272 1978.5656 L 4616.653 1952.1847 L 4643.0337 1925.8038 L 4643.0337 1925.8038 L 4669.4146 1925.8038 L 4669.4146 1925.8038 L 4669.4146 1925.8038 L 4669.4146 1899.423 L 4669.4146 1899.423 L 4695.7954 1899.423 L 4695.7954 1873.0421 L 4722.1763 1873.0421 L 4748.557 1873.0421 L 4748.557 1899.423 L 4722.1763 1925.8038 L 4722.1763 1925.8038 L 4722.1763 1925.8038 L 4722.1763 1952.1847 L 4722.1763 1952.1847 L 4695.7954 1952.1847 L 4695.7954 1978.5656 L 4669.4146 1978.5656 L 4643.0337 1978.5656 L 4643.0337 2004.9464 L 4616.653 2004.9464 L 4616.653 2004.9464 L 4616.653 2031.3273 L 4616.653 2031.3273 L 4616.653 2031.3273 L 4563.891 2084.089 Q 4537.5103 2136.8508 4511.1294 2163.2317 Q 4484.7485 2163.2317 4405.606 2268.7551 Q 4300.0825 2347.8977 4089.0354 2506.183 Q 3904.3694 2664.4683 3877.9885 2690.849 L 3851.6077 2717.23 L 3851.6077 2717.23 L 3825.2268 2717.23 L 3825.2268 2717.23 L 3825.2268 2717.23 L 3825.2268 2743.6108 L 3825.2268 2743.6108 L 3798.846 2743.6108 L 3798.846 2769.9917 L 3798.846 2769.9917 L 3772.465 2769.9917 L 3772.465 2769.9917 L 3772.465 2769.9917 L 3772.465 2796.3726 Q 3772.465 2796.3726 3746.0842 2822.7534 L 3746.0842 2822.7534 L 3746.0842 2822.7534 Q 3719.7031 2822.7534 3719.7031 2822.7534 L 3719.7031 2849.1345 L 3719.7031 2849.1345 Q 3719.7031 2849.1345 3693.3223 2875.5154 L 3693.3223 2875.5154 L 3455.8945 3112.943 Q 3192.0857 3350.371 3060.1814 3403.1328 Q 2928.277 3455.8945 2901.8962 3429.5137 Q 2875.5154 3429.5137 2875.5154 3482.2754 Q 2849.1345 3508.6562 2822.7534 3535.037 Q 2769.9917 3561.418 2822.7534 3561.418 Q 2822.7534 3561.418 2849.1345 3587.7988 Q 2849.1345 3614.1797 2822.7534 3614.1797 Q 2769.9917 3640.5605 2717.23 3746.0842 Q 2664.4683 3877.9885 2558.9448 3930.7502 Q 2453.4214 3983.512 2453.4214 4009.8928 Q 2453.4214 4036.2737 2427.0405 4062.6545 L 2400.6594 4089.0354 L 2400.6594 4089.0354 L 2400.6594 4089.0354 L 2400.6594 4115.4165 L 2400.6594 4115.4165 L 2374.2786 4115.4165 L 2374.2786 4141.7974 L 2374.2786 4141.7974 L 2347.8977 4141.7974 L 2347.8977 4168.178 L 2347.8977 4194.559 L 2321.5168 4194.559 L 2321.5168 4194.559 L 2321.5168 4220.94 L 2295.136 4220.94 L 2295.136 4220.94 L 2295.136 4247.321 L 2295.136 4247.321 L 2295.136 4247.321 L 2321.5168 4247.321 L 2321.5168 4273.7017 L 2295.136 4273.7017 L 2295.136 4273.7017 L 2242.3743 4273.7017 L 2215.9934 4273.7017 L 2215.9934 4247.321 Q 2189.6125 4247.321 2189.6125 4247.321 L 2189.6125 4247.321 L 2189.6125 4247.321 Q 2189.6125 4247.321 2136.8508 4220.94 Q 2084.089 4194.559 2031.3273 4141.7974 Q 1952.1847 4089.0354 1899.423 4009.8928 Q 1820.2803 3930.7502 1767.5186 3877.9885 Q 1714.7568 3798.846 1556.4716 3746.0842 Q 1424.5673 3693.3223 1424.5673 3719.7031 L 1424.5673 3746.0842 L 1398.1863 3746.0842 Q 1371.8054 3746.0842 1345.4246 3666.9414 Q 1292.6628 3561.418 1160.7584 3482.2754 Q 1028.8541 3403.1328 870.56885 3323.9902 Q 712.2836 3244.8474 685.9027 3323.9902 L 659.52185 3403.1328 L 659.52185 3403.1328 L 659.52185 3403.1328 L 659.52185 3350.371 L 659.52185 3297.6094 L 659.52185 3244.8474 Q 659.52185 3218.4666 659.52185 3192.0857 Q 659.52185 3139.324 606.76013 3086.5623 L 527.6175 3060.1814 L 527.6175 3060.1814 Q 527.6175 3033.8005 474.85574 3033.8005 Q 422.094 3033.8005 422.094 3007.4197 Q 395.7131 2981.0388 395.7131 2954.658 Q 369.33224 2928.277 342.95135 2928.277 L 342.95135 2901.8962 L 342.95135 2875.5154 Q 342.95135 2875.5154 342.95135 2849.1345 Q 342.95135 2822.7534 263.80875 2664.4683 L 158.28525 2506.183 L 184.66612 2506.183 Q 184.66612 2506.183 184.66612 2479.8022 Q 184.66612 2479.8022 158.28525 2453.4214 Q 131.90437 2427.0405 131.90437 2400.6594 Q 131.90437 2374.2786 52.76175 2347.8977 L 0.0 2321.5168 L 0.0 2295.136 L 26.380875 2268.7551 L 26.380875 2268.7551 L 26.380875 2295.136 L 52.76175 2295.136 L 79.142624 2295.136 L 79.142624 2268.7551 Q 79.142624 2242.3743 184.66612 2189.6125 Q 290.1896 2163.2317 316.5705 2136.8508 Q 369.33224 2136.8508 369.33224 2110.47 Q 369.33224 2084.089 395.7131 2084.089 Q 422.094 2084.089 448.47485 2031.3273 L 448.47485 2004.9464 L 474.85574 2004.9464 Q 501.2366 2004.9464 501.2366 1978.5656 Q 501.2366 1952.1847 606.76013 1925.8038 Q 712.2836 1925.8038 712.2836 1899.423 Q 712.2836 1899.423 738.6645 1899.423 L 738.6645 1873.0421 L 765.04535 1873.0421 L 817.80707 1873.0421 L 817.80707 1846.6611 L 817.80707 1846.6611 L 791.4262 1820.2803 L 765.04535 1793.8994 L 765.04535 1793.8994 L 765.04535 1767.5186 L 765.04535 1767.5186 L 765.04535 1767.5186 L 738.6645 1714.7568 L 712.2836 1688.376 L 712.2836 1661.9951 Q 712.2836 1635.6141 685.9027 1635.6141 Q 685.9027 1609.2333 501.2366 1556.4716 L 342.95135 1477.329 L 342.95135 1477.329 L 369.33224 1450.9481 L 342.95135 1450.9481 L 316.5705 1450.9481 L 316.5705 1424.5673 Q 290.1896 1424.5673 263.80875 1398.1863 L 237.42787 1345.4246 L 211.047 1345.4246 L 211.047 1345.4246 L 211.047 1319.0437 Q 237.42787 1319.0437 263.80875 1239.9011 Q 290.1896 1160.7584 316.5705 1160.7584 Q 342.95135 1160.7584 342.95135 1134.3776 Q 342.95135 1107.9967 369.33224 1107.9967 Q 395.7131 1081.6158 369.33224 1055.235 L 342.95135 1002.4732 L 316.5705 1002.4732 L 316.5705 976.09235 L 316.5705 976.09235 L 290.1896 976.09235 L 290.1896 976.09235 L 290.1896 976.09235 L 263.80875 949.7115 L 237.42787 923.33057 L 237.42787 923.33057 L 237.42787 923.33057 L 211.047 896.9497 L 211.047 870.56885 L 237.42787 870.56885 L 263.80875 870.56885 L 263.80875 896.9497 L 290.1896 896.9497 L 290.1896 896.9497 L 290.1896 923.33057 L 290.1896 923.33057 L 290.1896 923.33057 L 316.5705 923.33057 L 316.5705 923.33057 L 316.5705 949.7115 L 342.95135 949.7115 L 342.95135 949.7115 L 342.95135 976.09235 L 342.95135 976.09235 L 342.95135 976.09235 L 369.33224 976.09235 L 369.33224 976.09235 L 395.7131 1002.4732 L 422.094 1002.4732 L 553.99835 1134.3776 Q 659.52185 1239.9011 765.04535 1266.282 Q 870.56885 1292.6628 896.9497 1266.282 L 923.33057 1266.282 L 976.09235 1292.6628 Q 1028.8541 1292.6628 1055.235 1292.6628 L 1081.6158 1292.6628 L 1081.6158 1292.6628 L 1081.6158 1292.6628 L 1107.9967 1134.3776 L 1107.9967 949.7115 L 1107.9967 949.7115 L 1134.3776 949.7115 L 1134.3776 1002.4732 L 1134.3776 1055.235 L 1213.5203 1107.9967 Q 1292.6628 1160.7584 1292.6628 1187.1393 Q 1319.0437 1187.1393 1398.1863 1187.1393 Q 1503.7098 1187.1393 1503.7098 1160.7584 Q 1530.0907 1134.3776 1635.6141 1134.3776 Q 1741.1377 1134.3776 1767.5186 1187.1393 Q 1820.2803 1239.9011 1873.0421 1213.5203 Q 1952.1847 1187.1393 2031.3273 1239.9011 Q 2110.47 1239.9011 2242.3743 1213.5203 Q 2347.8977 1160.7584 2374.2786 1187.1393 Q 2400.6594 1187.1393 2558.9448 1134.3776 Q 2717.23 1028.8541 2769.9917 976.09235 Q 2849.1345 923.33057 2849.1345 817.80707 Q 2849.1345 712.2836 2875.5154 712.2836 Q 2901.8962 712.2836 2928.277 659.52185 Q 2928.277 606.76013 2901.8962 580.3792 Q 2875.5154 553.99835 2901.8962 501.2366 Q 2928.277 448.47485 2928.277 395.7131 Q 2928.277 369.33224 2928.277 290.1896 L 2928.277 237.42787 L 2928.277 237.42787 L 2954.658 237.42787 L 2954.658 211.047 L 2981.0388 211.047 L 2981.0388 211.047 L 2981.0388 184.66612 L 2981.0388 184.66612 L 2981.0388 184.66612 L 3033.8005 131.90437 Q 3033.8005 105.5235 3060.1814 131.90437 Q 3060.1814 184.66612 3112.943 131.90437 Q 3165.7048 79.142624 3139.324 52.76175 Q 3139.324 26.380875 3192.0857 26.380875 Q 3218.4666 26.380875 3218.4666 0.0 Q 3244.8474 -26.380875 3244.8474 26.380875 z M 3192.0857 52.76175 Q 3192.0857 52.76175 3218.4666 52.76175 Q 3218.4666 79.142624 3192.0857 79.142624 Q 3192.0857 79.142624 3192.0857 52.76175 z M 3666.9414 1345.4246 Q 3666.9414 1319.0437 3693.3223 1319.0437 Q 3719.7031 1319.0437 3719.7031 1345.4246 Q 3719.7031 1371.8054 3693.3223 1371.8054 Q 3666.9414 1371.8054 3666.9414 1345.4246 z" svg:height="42.737015mm" draw:style-name="style-886" svg:viewBox="0.0 0.0 4748.557 4273.7017" svg:width="47.485573mm" svg:x="115.28442mm" svg:y="238.2193mm"/>
          <draw:path svg:d="M 184.66612 105.5235 L 211.047 184.66612 L 211.047 184.66612 L 211.047 211.047 L 237.42787 211.047 L 263.80875 211.047 L 263.80875 263.80875 L 263.80875 290.1896 L 158.28525 290.1896 L 52.76175 263.80875 L 52.76175 263.80875 L 52.76175 263.80875 L 52.76175 211.047 Q 52.76175 184.66612 52.76175 184.66612 L 52.76175 184.66612 L 52.76175 131.90437 Q 52.76175 79.142624 26.380875 79.142624 Q 0.0 79.142624 0.0 52.76175 L 0.0 26.380875 L 105.5235 -3.6379788E-12 Q 184.66612 -3.6379788E-12 184.66612 105.5235 z" svg:height="2.9018962mm" draw:style-name="style-887" svg:viewBox="0.0 0.0 263.80875 290.1896" svg:width="2.6380875mm" svg:x="81.78071mm" svg:y="270.66776mm"/>
          <draw:path svg:d="M 184.66612 158.28525 L 184.66612 290.1896 L 184.66612 290.1896 Q 184.66612 316.5705 184.66612 316.5705 L 211.047 316.5705 L 211.047 395.7131 L 211.047 474.85574 L 211.047 474.85574 Q 211.047 474.85574 237.42787 501.2366 L 237.42787 501.2366 L 237.42787 580.3792 Q 237.42787 633.141 211.047 633.141 Q 184.66612 659.52185 184.66612 685.9027 L 184.66612 712.2836 L 158.28525 712.2836 Q 131.90437 685.9027 131.90437 659.52185 Q 105.5235 633.141 79.142624 633.141 L 52.76175 633.141 L 52.76175 633.141 L 52.76175 606.76013 L 52.76175 606.76013 L 79.142624 606.76013 L 79.142624 580.3792 L 79.142624 527.6175 L 52.76175 501.2366 L 26.380875 474.85574 L 26.380875 474.85574 L 26.380875 474.85574 L 26.380875 448.47485 L 26.380875 448.47485 L 52.76175 422.094 Q 52.76175 395.7131 79.142624 395.7131 Q 105.5235 395.7131 105.5235 369.33224 Q 105.5235 316.5705 52.76175 316.5705 Q 0.0 316.5705 0.0 237.42787 Q 26.380875 158.28525 52.76175 105.5235 L 79.142624 26.380875 L 131.90437 -1.8189894E-12 Q 184.66612 -1.8189894E-12 184.66612 158.28525 z" svg:height="7.122836mm" draw:style-name="style-888" svg:viewBox="0.0 0.0 237.42787 712.2836" svg:width="2.3742788mm" svg:x="152.74525mm" svg:y="129.26628mm"/>
          <draw:path svg:d="M 237.42787 0.0 L 263.80875 0.0 L 290.1896 0.0 L 316.5705 0.0 L 316.5705 0.0 L 316.5705 0.0 L 342.95135 0.0 L 342.95135 0.0 L 342.95135 26.380875 L 369.33224 26.380875 L 369.33224 26.380875 L 369.33224 52.76175 L 369.33224 52.76175 L 369.33224 52.76175 L 395.7131 52.76175 L 395.7131 52.76175 L 395.7131 79.142624 L 422.094 79.142624 L 369.33224 131.90437 Q 316.5705 184.66612 369.33224 263.80875 Q 422.094 316.5705 369.33224 342.95135 Q 316.5705 369.33224 342.95135 448.47485 Q 342.95135 527.6175 422.094 527.6175 Q 527.6175 527.6175 553.99835 474.85574 Q 580.3792 422.094 527.6175 369.33224 Q 527.6175 316.5705 527.6175 290.1896 Q 553.99835 263.80875 633.141 237.42787 Q 685.9027 237.42787 685.9027 263.80875 L 685.9027 290.1896 L 659.52185 316.5705 Q 633.141 316.5705 633.141 474.85574 Q 633.141 659.52185 580.3792 685.9027 Q 527.6175 738.6645 501.2366 738.6645 L 474.85574 738.6645 L 342.95135 738.6645 L 211.047 738.6645 L 184.66612 738.6645 L 158.28525 738.6645 L 158.28525 712.2836 L 158.28525 712.2836 L 131.90437 712.2836 L 131.90437 685.9027 L 131.90437 685.9027 L 105.5235 685.9027 L 105.5235 685.9027 L 105.5235 685.9027 L 105.5235 685.9027 L 105.5235 659.52185 L 79.142624 659.52185 L 79.142624 633.141 L 79.142624 633.141 L 52.76175 633.141 L 52.76175 527.6175 Q 52.76175 448.47485 105.5235 395.7131 Q 158.28525 342.95135 79.142624 263.80875 L 0.0 211.047 L 0.0 184.66612 L 0.0 184.66612 L 0.0 158.28525 L 0.0 131.90437 L 0.0 131.90437 L 0.0 105.5235 L 26.380875 105.5235 L 52.76175 105.5235 L 79.142624 79.142624 L 105.5235 52.76175 L 131.90437 52.76175 L 158.28525 52.76175 L 184.66612 26.380875 L 211.047 0.0 L 237.42787 0.0 z" svg:height="7.386645mm" draw:style-name="style-889" svg:viewBox="0.0 0.0 685.9027 738.6645" svg:width="6.8590274mm" svg:x="84.4188mm" svg:y="165.67189mm"/>
          <draw:path svg:d="M 290.1896 79.142624 L 316.5705 79.142624 L 316.5705 79.142624 L 316.5705 105.5235 L 316.5705 131.90437 Q 316.5705 131.90437 342.95135 184.66612 Q 369.33224 237.42787 395.7131 263.80875 Q 448.47485 290.1896 448.47485 290.1896 L 448.47485 316.5705 L 422.094 342.95135 Q 395.7131 342.95135 422.094 422.094 Q 448.47485 501.2366 474.85574 553.99835 Q 501.2366 606.76013 448.47485 633.141 Q 395.7131 659.52185 395.7131 712.2836 Q 395.7131 738.6645 369.33224 738.6645 Q 342.95135 738.6645 342.95135 817.80707 L 342.95135 896.9497 L 369.33224 896.9497 L 369.33224 923.33057 L 342.95135 923.33057 L 342.95135 923.33057 L 342.95135 923.33057 L 342.95135 923.33057 L 316.5705 949.7115 L 316.5705 976.09235 L 316.5705 976.09235 L 316.5705 1002.4732 L 290.1896 1002.4732 L 290.1896 976.09235 L 290.1896 976.09235 L 290.1896 976.09235 L 263.80875 949.7115 L 237.42787 923.33057 L 237.42787 923.33057 L 237.42787 923.33057 L 237.42787 896.9497 L 237.42787 896.9497 L 211.047 896.9497 L 211.047 870.56885 L 184.66612 870.56885 L 158.28525 870.56885 L 158.28525 844.188 Q 131.90437 817.80707 131.90437 791.4262 Q 131.90437 765.04535 105.5235 765.04535 Q 79.142624 765.04535 79.142624 606.76013 Q 79.142624 448.47485 26.380875 369.33224 L 0.0 263.80875 L 26.380875 263.80875 L 26.380875 237.42787 L 26.380875 237.42787 L 26.380875 237.42787 L 52.76175 131.90437 L 79.142624 26.380875 L 79.142624 0.0 Q 105.5235 -26.380875 158.28525 26.380875 Q 184.66612 105.5235 211.047 52.76175 Q 211.047 26.380875 237.42787 26.380875 Q 263.80875 79.142624 290.1896 79.142624 z M 369.33224 527.6175 Q 395.7131 501.2366 395.7131 527.6175 Q 422.094 553.99835 395.7131 553.99835 Q 369.33224 553.99835 369.33224 527.6175 z" svg:height="10.024733mm" draw:style-name="style-890" svg:viewBox="0.0 0.0 474.85574 1002.4732" svg:width="4.7485576mm" svg:x="23.478977mm" svg:y="191.26134mm"/>
          <draw:path svg:d="M 79.142624 158.28525 L 79.142624 158.28525 L 52.76175 184.66612 Q 26.380875 184.66612 0.0 79.142624 Q -52.76175 -26.380875 0.0 0.0 Q 52.76175 0.0 52.76175 79.142624 Q 105.5235 158.28525 79.142624 158.28525 z" svg:height="1.8466612mm" draw:style-name="style-891" svg:viewBox="0.0 0.0 79.142624 184.66612" svg:width="0.79142624mm" svg:x="86.00165mm" svg:y="182.55565mm"/>
          <draw:path svg:d="M 738.6645 501.2366 L 817.80707 501.2366 L 817.80707 527.6175 L 817.80707 553.99835 L 791.4262 553.99835 L 765.04535 527.6175 L 712.2836 527.6175 L 659.52185 527.6175 L 633.141 553.99835 L 580.3792 553.99835 L 580.3792 553.99835 L 580.3792 553.99835 L 553.99835 527.6175 Q 527.6175 501.2366 527.6175 474.85574 L 501.2366 474.85574 L 501.2366 474.85574 Q 474.85574 448.47485 474.85574 448.47485 L 474.85574 448.47485 L 474.85574 448.47485 L 448.47485 422.094 L 448.47485 422.094 L 422.094 422.094 L 422.094 422.094 L 422.094 422.094 L 422.094 395.7131 L 422.094 395.7131 L 395.7131 395.7131 Q 395.7131 369.33224 263.80875 263.80875 L 158.28525 158.28525 L 158.28525 131.90437 Q 158.28525 131.90437 79.142624 79.142624 L 26.380875 26.380875 L 26.380875 0.0 Q -1.8189894E-12 0.0 -1.8189894E-12 0.0 L -1.8189894E-12 0.0 L 105.5235 0.0 Q 184.66612 0.0 316.5705 105.5235 Q 448.47485 211.047 422.094 211.047 Q 422.094 211.047 474.85574 237.42787 Q 501.2366 237.42787 501.2366 290.1896 Q 501.2366 316.5705 580.3792 422.094 Q 685.9027 474.85574 738.6645 501.2366 z" svg:height="5.5399837mm" draw:style-name="style-892" svg:viewBox="0.0 0.0 817.80707 553.99835" svg:width="8.178071mm" svg:x="129.26628mm" svg:y="275.41632mm"/>
          <draw:path svg:d="M 263.80875 26.380875 L 369.33224 0.0 L 395.7131 79.142624 Q 395.7131 158.28525 395.7131 158.28525 Q 395.7131 158.28525 422.094 184.66612 L 448.47485 211.047 L 422.094 211.047 Q 395.7131 237.42787 527.6175 316.5705 Q 659.52185 369.33224 659.52185 395.7131 Q 685.9027 422.094 712.2836 422.094 L 712.2836 422.094 L 712.2836 422.094 L 712.2836 448.47485 L 685.9027 448.47485 Q 659.52185 422.094 606.76013 448.47485 Q 553.99835 474.85574 553.99835 474.85574 L 527.6175 501.2366 L 527.6175 474.85574 Q 501.2366 474.85574 501.2366 474.85574 L 501.2366 501.2366 L 501.2366 501.2366 Q 474.85574 474.85574 448.47485 474.85574 Q 395.7131 474.85574 290.1896 448.47485 Q 158.28525 448.47485 158.28525 422.094 Q 184.66612 395.7131 131.90437 395.7131 L 79.142624 395.7131 L 79.142624 369.33224 L 79.142624 369.33224 L 52.76175 369.33224 L 52.76175 369.33224 L 26.380875 395.7131 L 0.0 395.7131 L 0.0 369.33224 L 0.0 342.95135 L 26.380875 342.95135 L 52.76175 342.95135 L 52.76175 316.5705 L 26.380875 290.1896 L 26.380875 290.1896 L 26.380875 263.80875 L 26.380875 263.80875 L 26.380875 263.80875 L 52.76175 263.80875 Q 52.76175 263.80875 79.142624 211.047 Q 79.142624 184.66612 131.90437 158.28525 Q 184.66612 158.28525 211.047 158.28525 Q 237.42787 131.90437 237.42787 105.5235 Q 237.42787 79.142624 184.66612 79.142624 Q 158.28525 52.76175 263.80875 26.380875 z" svg:height="5.0123663mm" draw:style-name="style-893" svg:viewBox="0.0 0.0 712.2836 501.2366" svg:width="7.122836mm" svg:x="36.669415mm" svg:y="97.60924mm"/>
          <draw:path svg:d="M 26.380875 26.380875 L 26.380875 0.0 L 105.5235 0.0 L 184.66612 0.0 L 158.28525 79.142624 Q 131.90437 131.90437 105.5235 158.28525 Q 79.142624 158.28525 79.142624 184.66612 L 79.142624 211.047 L 79.142624 211.047 Q 52.76175 211.047 52.76175 237.42787 L 52.76175 237.42787 L 52.76175 237.42787 L 52.76175 263.80875 L 52.76175 263.80875 Q 52.76175 263.80875 26.380875 316.5705 L 0.0 369.33224 L 0.0 369.33224 L 0.0 369.33224 L 0.0 342.95135 L 0.0 316.5705 L 0.0 211.047 Q 0.0 105.5235 0.0 79.142624 L 0.0 52.76175 L 26.380875 26.380875 z" svg:height="3.6933224mm" draw:style-name="style-894" svg:viewBox="0.0 0.0 184.66612 369.33224" svg:width="1.8466612mm" svg:x="70.700745mm" svg:y="211.83842mm"/>
          <draw:path svg:d="M 131.90437 0.0 L 237.42787 26.380875 L 237.42787 26.380875 L 237.42787 26.380875 L 237.42787 52.76175 L 263.80875 52.76175 L 263.80875 79.142624 L 263.80875 131.90437 L 237.42787 158.28525 Q 211.047 184.66612 184.66612 184.66612 L 158.28525 184.66612 L 158.28525 184.66612 Q 158.28525 184.66612 131.90437 184.66612 L 131.90437 211.047 L 105.5235 211.047 Q 52.76175 184.66612 26.380875 184.66612 Q 0.0 184.66612 0.0 131.90437 L 0.0 105.5235 L 0.0 79.142624 Q 0.0 52.76175 0.0 0.0 Q 26.380875 -26.380875 131.90437 0.0 z" svg:height="2.1104698mm" draw:style-name="style-895" svg:viewBox="0.0 0.0 263.80875 211.047" svg:width="2.6380875mm" svg:x="75.4493mm" svg:y="246.13356mm"/>
          <draw:path svg:d="M 52.76175 79.142624 L 79.142624 0.0 L 105.5235 0.0 Q 158.28525 0.0 158.28525 79.142624 Q 158.28525 131.90437 158.28525 290.1896 Q 158.28525 474.85574 158.28525 501.2366 Q 131.90437 553.99835 158.28525 553.99835 Q 211.047 580.3792 211.047 659.52185 L 211.047 712.2836 L 184.66612 712.2836 L 184.66612 712.2836 L 184.66612 738.6645 L 158.28525 738.6645 L 158.28525 844.188 Q 158.28525 949.7115 131.90437 949.7115 L 105.5235 949.7115 L 105.5235 949.7115 L 79.142624 923.33057 L 79.142624 923.33057 L 79.142624 923.33057 L 79.142624 923.33057 L 105.5235 923.33057 L 105.5235 923.33057 L 105.5235 923.33057 L 105.5235 896.9497 L 105.5235 896.9497 L 105.5235 870.56885 L 105.5235 844.188 L 105.5235 844.188 L 105.5235 844.188 L 79.142624 844.188 L 52.76175 844.188 L 52.76175 870.56885 L 52.76175 896.9497 L 52.76175 870.56885 Q 52.76175 817.80707 52.76175 765.04535 Q 52.76175 738.6645 26.380875 659.52185 Q 26.380875 553.99835 0.0 342.95135 Q 0.0 131.90437 52.76175 79.142624 z M 105.5235 712.2836 L 52.76175 712.2836 L 52.76175 659.52185 L 52.76175 606.76013 L 105.5235 606.76013 Q 158.28525 606.76013 158.28525 659.52185 Q 158.28525 712.2836 105.5235 712.2836 z" svg:height="9.497115mm" draw:style-name="style-896" svg:viewBox="0.0 0.0 211.047 949.7115" svg:width="2.1104698mm" svg:x="175.69662mm" svg:y="47.221764mm"/>
          <draw:path svg:d="M 369.33224 0.0 L 369.33224 0.0 L 395.7131 0.0 Q 422.094 0.0 422.094 26.380875 Q 422.094 52.76175 448.47485 158.28525 L 474.85574 290.1896 L 474.85574 290.1896 L 474.85574 316.5705 L 474.85574 316.5705 L 474.85574 316.5705 L 501.2366 316.5705 L 501.2366 316.5705 L 501.2366 342.95135 L 527.6175 342.95135 L 527.6175 369.33224 L 527.6175 395.7131 L 553.99835 395.7131 L 580.3792 395.7131 L 580.3792 422.094 Q 553.99835 474.85574 633.141 527.6175 Q 685.9027 606.76013 738.6645 633.141 Q 738.6645 685.9027 765.04535 685.9027 L 765.04535 712.2836 L 765.04535 712.2836 Q 765.04535 738.6645 791.4262 738.6645 L 791.4262 738.6645 L 791.4262 765.04535 L 791.4262 791.4262 L 817.80707 791.4262 L 817.80707 791.4262 L 817.80707 817.80707 L 844.188 817.80707 L 844.188 817.80707 L 844.188 844.188 L 844.188 844.188 L 844.188 844.188 L 1055.235 1002.4732 Q 1266.282 1160.7584 1292.6628 1187.1393 L 1319.0437 1213.5203 L 1319.0437 1213.5203 L 1319.0437 1213.5203 L 1345.4246 1213.5203 L 1345.4246 1213.5203 L 1371.8054 1239.9011 L 1371.8054 1239.9011 L 1371.8054 1266.282 L 1371.8054 1319.0437 L 1398.1863 1319.0437 L 1424.5673 1319.0437 L 1424.5673 1345.4246 L 1424.5673 1371.8054 L 1371.8054 1371.8054 L 1345.4246 1371.8054 L 1319.0437 1398.1863 L 1292.6628 1398.1863 L 1266.282 1398.1863 L 1239.9011 1371.8054 L 1239.9011 1371.8054 L 1213.5203 1371.8054 L 1213.5203 1371.8054 L 1213.5203 1371.8054 L 1160.7584 1345.4246 L 1134.3776 1345.4246 L 1134.3776 1319.0437 Q 1107.9967 1319.0437 1107.9967 1319.0437 L 1107.9967 1319.0437 L 1107.9967 1319.0437 Q 1081.6158 1319.0437 1002.4732 1266.282 Q 896.9497 1213.5203 633.141 1002.4732 Q 395.7131 844.188 263.80875 659.52185 Q 105.5235 474.85574 79.142624 474.85574 L 52.76175 474.85574 L 52.76175 448.47485 Q 52.76175 422.094 0.0 316.5705 L 0.0 211.047 L 0.0 184.66612 L 0.0 158.28525 L 0.0 158.28525 L 0.0 131.90437 L 0.0 131.90437 L 0.0 105.5235 L 0.0 105.5235 L 0.0 105.5235 L 26.380875 105.5235 L 26.380875 105.5235 L 52.76175 79.142624 Q 105.5235 52.76175 131.90437 79.142624 Q 158.28525 105.5235 158.28525 52.76175 Q 158.28525 0.0 237.42787 26.380875 Q 316.5705 52.76175 342.95135 52.76175 Q 369.33224 26.380875 369.33224 0.0 z" svg:height="13.981863mm" draw:style-name="style-897" svg:viewBox="0.0 0.0 1424.5673 1398.1863" svg:width="14.245672mm" svg:x="116.60346mm" svg:y="101.30256mm"/>
          <draw:path svg:d="M 26.380875 105.5235 L 52.76175 0.0 L 79.142624 52.76175 Q 105.5235 79.142624 105.5235 131.90437 L 105.5235 184.66612 L 131.90437 184.66612 L 131.90437 211.047 L 131.90437 211.047 L 158.28525 211.047 L 158.28525 158.28525 Q 158.28525 131.90437 158.28525 105.5235 Q 158.28525 105.5235 158.28525 131.90437 L 184.66612 158.28525 L 211.047 158.28525 L 263.80875 158.28525 L 263.80875 184.66612 L 263.80875 184.66612 L 290.1896 211.047 Q 290.1896 237.42787 263.80875 237.42787 Q 237.42787 237.42787 211.047 316.5705 Q 211.047 422.094 263.80875 422.094 Q 316.5705 448.47485 369.33224 501.2366 Q 395.7131 580.3792 527.6175 580.3792 Q 633.141 580.3792 633.141 606.76013 Q 659.52185 633.141 685.9027 633.141 L 738.6645 633.141 L 738.6645 633.141 Q 738.6645 659.52185 712.2836 685.9027 Q 685.9027 685.9027 685.9027 685.9027 L 633.141 685.9027 L 633.141 685.9027 L 633.141 685.9027 L 553.99835 685.9027 Q 474.85574 685.9027 474.85574 685.9027 L 474.85574 685.9027 L 474.85574 685.9027 Q 448.47485 685.9027 422.094 738.6645 Q 395.7131 791.4262 369.33224 765.04535 Q 316.5705 738.6645 316.5705 791.4262 L 316.5705 844.188 L 290.1896 844.188 L 263.80875 844.188 L 263.80875 817.80707 L 263.80875 817.80707 L 237.42787 817.80707 Q 237.42787 791.4262 211.047 791.4262 L 211.047 791.4262 L 211.047 791.4262 Q 211.047 765.04535 184.66612 765.04535 L 184.66612 765.04535 L 184.66612 738.6645 Q 158.28525 738.6645 158.28525 685.9027 Q 105.5235 659.52185 52.76175 580.3792 Q -26.380875 527.6175 0.0 474.85574 L 0.0 448.47485 L 0.0 422.094 Q 0.0 395.7131 0.0 316.5705 L 0.0 237.42787 L 0.0 211.047 L 0.0 211.047 L 0.0 211.047 Q 0.0 211.047 0.0 184.66612 Q 0.0 184.66612 26.380875 105.5235 z" svg:height="8.441879mm" draw:style-name="style-898" svg:viewBox="0.0 0.0 738.6645 844.188" svg:width="7.386645mm" svg:x="122.40726mm" svg:y="100.77494mm"/>
          <draw:path svg:d="M 316.5705 26.380875 L 316.5705 26.380875 L 316.5705 79.142624 L 342.95135 105.5235 L 342.95135 131.90437 L 342.95135 158.28525 L 369.33224 184.66612 Q 395.7131 184.66612 422.094 184.66612 Q 448.47485 184.66612 448.47485 211.047 L 448.47485 211.047 L 448.47485 211.047 Q 448.47485 211.047 474.85574 237.42787 L 474.85574 237.42787 L 448.47485 237.42787 Q 395.7131 237.42787 369.33224 395.7131 Q 342.95135 580.3792 290.1896 580.3792 Q 290.1896 580.3792 263.80875 606.76013 L 263.80875 633.141 L 263.80875 633.141 Q 237.42787 633.141 131.90437 395.7131 L 26.380875 184.66612 L 26.380875 184.66612 L 26.380875 184.66612 L 26.380875 158.28525 L 26.380875 158.28525 L 0.0 131.90437 L 0.0 105.5235 L 0.0 105.5235 L 26.380875 105.5235 L 26.380875 105.5235 L 26.380875 79.142624 L 79.142624 79.142624 L 105.5235 79.142624 L 105.5235 105.5235 L 131.90437 105.5235 L 131.90437 131.90437 L 131.90437 158.28525 L 158.28525 158.28525 Q 184.66612 158.28525 211.047 79.142624 Q 237.42787 -26.380875 290.1896 0.0 Q 316.5705 26.380875 316.5705 26.380875 z" svg:height="6.33141mm" draw:style-name="style-899" svg:viewBox="0.0 0.0 474.85574 633.141" svg:width="4.7485576mm" svg:x="152.74525mm" svg:y="116.86727mm"/>
          <draw:path svg:d="M 237.42787 52.76175 L 342.95135 -3.6379788E-12 L 369.33224 -3.6379788E-12 Q 395.7131 -3.6379788E-12 422.094 105.5235 Q 474.85574 237.42787 422.094 263.80875 Q 342.95135 263.80875 342.95135 316.5705 L 369.33224 395.7131 L 369.33224 395.7131 L 369.33224 422.094 L 580.3792 527.6175 Q 791.4262 633.141 844.188 685.9027 Q 896.9497 765.04535 923.33057 791.4262 Q 949.7115 817.80707 949.7115 817.80707 L 949.7115 817.80707 L 976.09235 949.7115 Q 1002.4732 1107.9967 976.09235 1160.7584 Q 949.7115 1213.5203 949.7115 1213.5203 L 949.7115 1239.9011 L 949.7115 1239.9011 Q 949.7115 1239.9011 923.33057 1266.282 L 923.33057 1292.6628 L 923.33057 1292.6628 Q 896.9497 1292.6628 896.9497 1319.0437 L 896.9497 1319.0437 L 844.188 1345.4246 Q 817.80707 1371.8054 791.4262 1371.8054 L 765.04535 1371.8054 L 738.6645 1398.1863 L 712.2836 1424.5673 L 580.3792 1424.5673 L 474.85574 1424.5673 L 474.85574 1398.1863 L 474.85574 1371.8054 L 448.47485 1319.0437 L 422.094 1292.6628 L 422.094 1239.9011 Q 422.094 1187.1393 501.2366 1187.1393 Q 580.3792 1160.7584 606.76013 1160.7584 L 633.141 1134.3776 L 633.141 1081.6158 L 633.141 1028.8541 L 606.76013 1028.8541 L 606.76013 1002.4732 L 606.76013 1002.4732 L 580.3792 1002.4732 L 580.3792 1002.4732 L 580.3792 1002.4732 L 580.3792 976.09235 L 580.3792 976.09235 L 553.99835 976.09235 Q 553.99835 949.7115 369.33224 844.188 L 158.28525 738.6645 L 158.28525 738.6645 L 158.28525 712.2836 L 131.90437 712.2836 L 131.90437 685.9027 L 131.90437 685.9027 L 105.5235 685.9027 L 105.5235 685.9027 L 105.5235 685.9027 L 105.5235 659.52185 L 105.5235 659.52185 L 79.142624 659.52185 L 79.142624 633.141 L 79.142624 633.141 Q 52.76175 633.141 26.380875 527.6175 Q 0.0 422.094 0.0 290.1896 L 52.76175 158.28525 L 52.76175 158.28525 L 52.76175 158.28525 L 52.76175 131.90437 L 52.76175 131.90437 L 79.142624 131.90437 L 79.142624 105.5235 L 105.5235 105.5235 Q 131.90437 105.5235 237.42787 52.76175 z" svg:height="14.245672mm" draw:style-name="style-900" svg:viewBox="0.0 0.0 976.09235 1424.5673" svg:width="9.760923mm" svg:x="59.09316mm" svg:y="173.58615mm"/>
          <draw:path svg:d="M 263.80875 26.380875 L 263.80875 3.6379788E-12 L 290.1896 3.6379788E-12 Q 316.5705 3.6379788E-12 316.5705 26.380875 Q 316.5705 52.76175 342.95135 79.142624 L 369.33224 105.5235 L 369.33224 105.5235 L 369.33224 105.5235 L 342.95135 131.90437 Q 316.5705 184.66612 369.33224 184.66612 Q 369.33224 184.66612 395.7131 237.42787 L 395.7131 290.1896 L 369.33224 290.1896 L 369.33224 290.1896 L 369.33224 263.80875 L 369.33224 263.80875 L 316.5705 369.33224 Q 263.80875 474.85574 263.80875 448.47485 Q 237.42787 448.47485 211.047 501.2366 Q 184.66612 553.99835 158.28525 553.99835 L 131.90437 553.99835 L 131.90437 501.2366 Q 105.5235 474.85574 105.5235 501.2366 Q 105.5235 553.99835 52.76175 527.6175 L -1.8189894E-12 501.2366 L -1.8189894E-12 448.47485 L -1.8189894E-12 395.7131 L -1.8189894E-12 342.95135 Q -1.8189894E-12 290.1896 -1.8189894E-12 237.42787 L -1.8189894E-12 158.28525 L -1.8189894E-12 158.28525 L -1.8189894E-12 131.90437 L 105.5235 131.90437 L 211.047 131.90437 L 263.80875 105.5235 L 290.1896 105.5235 L 290.1896 79.142624 Q 263.80875 52.76175 263.80875 26.380875 z" svg:height="5.5399837mm" draw:style-name="style-901" svg:viewBox="0.0 0.0 395.7131 553.99835" svg:width="3.9571311mm" svg:x="131.37675mm" svg:y="279.90106mm"/>
          <draw:path svg:d="M 606.76013 0.0 L 633.141 0.0 L 633.141 0.0 L 633.141 0.0 L 633.141 26.380875 L 633.141 26.380875 L 685.9027 105.5235 Q 685.9027 158.28525 712.2836 131.90437 Q 738.6645 105.5235 791.4262 105.5235 Q 844.188 105.5235 870.56885 131.90437 Q 896.9497 158.28525 923.33057 184.66612 Q 949.7115 211.047 949.7115 211.047 L 949.7115 211.047 L 949.7115 659.52185 Q 949.7115 1107.9967 1002.4732 1134.3776 L 1028.8541 1160.7584 L 1028.8541 1160.7584 L 1055.235 1160.7584 L 1055.235 1213.5203 L 1055.235 1292.6628 L 1081.6158 1292.6628 L 1081.6158 1292.6628 L 1081.6158 1319.0437 L 1081.6158 1345.4246 L 1081.6158 1345.4246 Q 1055.235 1345.4246 1055.235 1477.329 L 1055.235 1609.2333 L 1028.8541 1609.2333 L 1028.8541 1635.6141 L 1002.4732 1635.6141 L 976.09235 1635.6141 L 976.09235 1609.2333 L 949.7115 1609.2333 L 949.7115 1609.2333 L 949.7115 1635.6141 L 949.7115 1635.6141 L 949.7115 1635.6141 L 923.33057 1582.8524 Q 896.9497 1530.0907 896.9497 1530.0907 Q 870.56885 1530.0907 791.4262 1503.7098 Q 738.6645 1477.329 685.9027 1530.0907 Q 606.76013 1582.8524 580.3792 1556.4716 Q 580.3792 1530.0907 553.99835 1530.0907 Q 527.6175 1530.0907 527.6175 1556.4716 Q 501.2366 1582.8524 501.2366 1635.6141 Q 474.85574 1688.376 501.2366 1714.7568 L 527.6175 1741.1377 L 527.6175 1767.5186 L 527.6175 1793.8994 L 501.2366 1793.8994 L 474.85574 1793.8994 L 474.85574 1767.5186 L 474.85574 1741.1377 L 422.094 1741.1377 L 395.7131 1741.1377 L 395.7131 1741.1377 L 369.33224 1714.7568 L 369.33224 1714.7568 L 369.33224 1714.7568 L 369.33224 1688.376 L 369.33224 1688.376 L 342.95135 1688.376 L 342.95135 1688.376 L 316.5705 1661.9951 L 290.1896 1661.9951 L 290.1896 1609.2333 Q 263.80875 1556.4716 237.42787 1530.0907 Q 211.047 1530.0907 184.66612 1477.329 Q 158.28525 1424.5673 158.28525 1398.1863 Q 131.90437 1371.8054 105.5235 1292.6628 Q 105.5235 1187.1393 52.76175 1160.7584 L 0.0 1134.3776 L 0.0 1055.235 L 0.0 976.09235 L 26.380875 976.09235 L 26.380875 1002.4732 L 26.380875 1002.4732 L 52.76175 1002.4732 L 52.76175 1055.235 Q 79.142624 1107.9967 105.5235 1107.9967 L 131.90437 1107.9967 L 131.90437 1081.6158 L 158.28525 1081.6158 L 158.28525 1055.235 Q 158.28525 1002.4732 211.047 738.6645 L 263.80875 474.85574 L 263.80875 474.85574 L 263.80875 474.85574 L 290.1896 422.094 Q 290.1896 342.95135 316.5705 342.95135 Q 342.95135 342.95135 369.33224 263.80875 Q 395.7131 158.28525 422.094 105.5235 Q 448.47485 52.76175 501.2366 52.76175 Q 553.99835 79.142624 580.3792 52.76175 Q 580.3792 0.0 606.76013 0.0 z" svg:height="17.938993mm" draw:style-name="style-902" svg:viewBox="0.0 0.0 1081.6158 1793.8994" svg:width="10.816158mm" svg:x="82.30833mm" svg:y="26.380875mm"/>
          <draw:path svg:d="M 79.142624 26.380875 L 131.90437 0.0 L 158.28525 26.380875 Q 184.66612 79.142624 211.047 131.90437 L 237.42787 158.28525 L 290.1896 211.047 Q 369.33224 290.1896 395.7131 290.1896 L 395.7131 290.1896 L 395.7131 342.95135 Q 395.7131 369.33224 263.80875 316.5705 L 131.90437 263.80875 L 131.90437 237.42787 Q 131.90437 237.42787 105.5235 237.42787 L 105.5235 237.42787 L 105.5235 237.42787 Q 79.142624 211.047 79.142624 211.047 L 79.142624 211.047 L 79.142624 184.66612 Q 79.142624 184.66612 52.76175 184.66612 L 52.76175 184.66612 L 52.76175 184.66612 Q 26.380875 158.28525 26.380875 158.28525 L 26.380875 158.28525 L 26.380875 131.90437 Q 26.380875 131.90437 -1.8189894E-12 131.90437 L -1.8189894E-12 131.90437 L -1.8189894E-12 79.142624 Q 26.380875 26.380875 79.142624 26.380875 z" svg:height="3.4295137mm" draw:style-name="style-903" svg:viewBox="0.0 0.0 395.7131 342.95135" svg:width="3.9571311mm" svg:x="116.33965mm" svg:y="217.64221mm"/>
          <draw:path svg:d="M 342.95135 105.5235 L 369.33224 0.0 L 422.094 0.0 Q 448.47485 26.380875 474.85574 263.80875 L 474.85574 501.2366 L 474.85574 580.3792 Q 474.85574 685.9027 316.5705 580.3792 Q 158.28525 448.47485 158.28525 553.99835 Q 131.90437 659.52185 105.5235 685.9027 L 52.76175 685.9027 L 52.76175 685.9027 L 26.380875 659.52185 L 26.380875 659.52185 L 26.380875 659.52185 L 26.380875 369.33224 L 26.380875 79.142624 L 0.0 79.142624 L 0.0 52.76175 L 0.0 52.76175 L 26.380875 52.76175 L 26.380875 52.76175 L 26.380875 52.76175 L 131.90437 52.76175 Q 211.047 52.76175 237.42787 105.5235 Q 290.1896 131.90437 290.1896 158.28525 L 290.1896 184.66612 L 316.5705 184.66612 Q 342.95135 184.66612 342.95135 105.5235 z" svg:height="6.8590274mm" draw:style-name="style-904" svg:viewBox="0.0 0.0 474.85574 685.9027" svg:width="4.7485576mm" svg:x="140.61006mm" svg:y="79.142624mm"/>
          <draw:path svg:d="M 131.90437 -3.6379788E-12 L 131.90437 -3.6379788E-12 L 184.66612 -3.6379788E-12 L 237.42787 -3.6379788E-12 L 237.42787 26.380875 L 263.80875 26.380875 L 290.1896 79.142624 Q 290.1896 131.90437 290.1896 211.047 Q 290.1896 263.80875 316.5705 290.1896 Q 342.95135 290.1896 342.95135 316.5705 L 342.95135 342.95135 L 316.5705 342.95135 Q 290.1896 316.5705 290.1896 316.5705 L 263.80875 316.5705 L 263.80875 290.1896 L 237.42787 290.1896 L 237.42787 290.1896 L 237.42787 290.1896 L 237.42787 263.80875 Q 237.42787 263.80875 131.90437 184.66612 L 26.380875 105.5235 L 26.380875 105.5235 Q 26.380875 105.5235 -1.8189894E-12 79.142624 Q -1.8189894E-12 52.76175 26.380875 52.76175 L 79.142624 52.76175 L 79.142624 52.76175 Q 105.5235 52.76175 105.5235 26.380875 L 105.5235 26.380875 L 131.90437 26.380875 Q 131.90437 -3.6379788E-12 131.90437 -3.6379788E-12 z" svg:height="3.4295137mm" draw:style-name="style-905" svg:viewBox="0.0 0.0 342.95135 342.95135" svg:width="3.4295137mm" svg:x="113.17395mm" svg:y="222.12695mm"/>
          <draw:path svg:d="M 0.0 131.90437 L 0.0 0.0 L 26.380875 0.0 Q 52.76175 26.380875 79.142624 0.0 L 105.5235 0.0 L 158.28525 237.42787 Q 211.047 474.85574 184.66612 659.52185 Q 158.28525 844.188 131.90437 844.188 L 131.90437 844.188 L 131.90437 844.188 Q 105.5235 844.188 79.142624 765.04535 L 52.76175 659.52185 L 52.76175 659.52185 Q 52.76175 659.52185 52.76175 606.76013 Q 52.76175 553.99835 52.76175 395.7131 Q 52.76175 237.42787 26.380875 237.42787 Q 0.0 237.42787 0.0 131.90437 z" svg:height="8.441879mm" draw:style-name="style-906" svg:viewBox="0.0 0.0 184.66612 844.188" svg:width="1.8466612mm" svg:x="181.50041mm" svg:y="218.69745mm"/>
          <draw:path svg:d="M 527.6175 1.8189894E-12 L 553.99835 1.8189894E-12 L 553.99835 26.380875 L 553.99835 26.380875 L 527.6175 52.76175 Q 527.6175 79.142624 527.6175 79.142624 L 553.99835 79.142624 L 580.3792 184.66612 Q 580.3792 316.5705 633.141 369.33224 Q 633.141 422.094 659.52185 422.094 L 659.52185 422.094 L 659.52185 448.47485 L 659.52185 448.47485 L 659.52185 474.85574 Q 685.9027 501.2366 685.9027 527.6175 Q 685.9027 553.99835 527.6175 606.76013 Q 422.094 685.9027 263.80875 712.2836 L 131.90437 765.04535 L 105.5235 765.04535 L 79.142624 765.04535 L 79.142624 765.04535 L 79.142624 765.04535 L 52.76175 765.04535 L 26.380875 765.04535 L 26.380875 765.04535 L 0.0 738.6645 L 0.0 738.6645 L 0.0 738.6645 L 0.0 712.2836 L 0.0 659.52185 L 26.380875 659.52185 L 26.380875 659.52185 L 26.380875 633.141 L 52.76175 633.141 L 52.76175 633.141 L 52.76175 606.76013 L 52.76175 606.76013 L 52.76175 606.76013 L 79.142624 606.76013 L 79.142624 606.76013 L 79.142624 580.3792 Q 105.5235 580.3792 105.5235 527.6175 Q 105.5235 474.85574 105.5235 448.47485 Q 131.90437 448.47485 131.90437 369.33224 Q 131.90437 290.1896 211.047 290.1896 L 263.80875 290.1896 L 263.80875 290.1896 Q 263.80875 290.1896 290.1896 290.1896 L 290.1896 263.80875 L 316.5705 290.1896 Q 316.5705 290.1896 342.95135 290.1896 L 342.95135 290.1896 L 342.95135 263.80875 L 369.33224 263.80875 L 369.33224 237.42787 Q 369.33224 184.66612 342.95135 184.66612 Q 316.5705 184.66612 369.33224 158.28525 Q 395.7131 131.90437 448.47485 79.142624 Q 501.2366 1.8189894E-12 527.6175 1.8189894E-12 z" svg:height="7.6504536mm" draw:style-name="style-907" svg:viewBox="0.0 0.0 685.9027 765.04535" svg:width="6.8590274mm" svg:x="166.72713mm" svg:y="132.6958mm"/>
          <draw:path svg:d="M 131.90437 0.0 L 184.66612 0.0 L 184.66612 26.380875 Q 184.66612 52.76175 158.28525 52.76175 Q 131.90437 52.76175 105.5235 738.6645 Q 79.142624 1398.1863 79.142624 1635.6141 L 79.142624 1899.423 L 79.142624 1899.423 Q 79.142624 1899.423 26.380875 1793.8994 L 0.0 1714.7568 L 0.0 1582.8524 Q 26.380875 1477.329 26.380875 1002.4732 L 26.380875 501.2366 L 26.380875 474.85574 L 26.380875 422.094 L 52.76175 237.42787 Q 79.142624 52.76175 79.142624 26.380875 Q 79.142624 0.0 131.90437 0.0 z" svg:height="18.99423mm" draw:style-name="style-908" svg:viewBox="0.0 0.0 184.66612 1899.423" svg:width="1.8466612mm" svg:x="6.067601mm" svg:y="13.190437mm"/>
          <draw:path svg:d="M 79.142624 79.142624 L 131.90437 0.0 L 211.047 26.380875 Q 316.5705 26.380875 342.95135 52.76175 L 369.33224 52.76175 L 369.33224 79.142624 L 369.33224 105.5235 L 395.7131 105.5235 L 395.7131 131.90437 L 395.7131 131.90437 L 369.33224 131.90437 L 316.5705 158.28525 Q 263.80875 184.66612 263.80875 211.047 L 263.80875 211.047 L 237.42787 211.047 L 237.42787 237.42787 L 237.42787 237.42787 L 211.047 237.42787 L 211.047 263.80875 L 211.047 290.1896 L 237.42787 290.1896 L 237.42787 290.1896 L 316.5705 290.1896 Q 369.33224 290.1896 369.33224 263.80875 Q 369.33224 263.80875 395.7131 263.80875 L 395.7131 237.42787 L 422.094 237.42787 L 448.47485 237.42787 L 448.47485 263.80875 L 474.85574 263.80875 L 474.85574 263.80875 L 474.85574 290.1896 L 474.85574 290.1896 L 474.85574 290.1896 L 448.47485 316.5705 L 448.47485 342.95135 L 422.094 342.95135 L 395.7131 342.95135 L 395.7131 369.33224 L 369.33224 369.33224 L 369.33224 369.33224 L 369.33224 395.7131 L 263.80875 422.094 Q 158.28525 448.47485 158.28525 474.85574 L 158.28525 474.85574 L 158.28525 474.85574 Q 131.90437 448.47485 105.5235 448.47485 L 52.76175 422.094 L 52.76175 395.7131 Q 52.76175 395.7131 52.76175 342.95135 L 0.0 290.1896 L 0.0 237.42787 L 0.0 211.047 L 0.0 184.66612 Q 0.0 131.90437 79.142624 79.142624 z" svg:height="4.7485576mm" draw:style-name="style-909" svg:viewBox="0.0 0.0 474.85574 474.85574" svg:width="4.7485576mm" svg:x="73.86645mm" svg:y="193.89943mm"/>
          <draw:path svg:d="M 52.76175 79.142624 L 105.5235 0.0 L 105.5235 0.0 L 105.5235 0.0 L 263.80875 26.380875 Q 395.7131 26.380875 422.094 79.142624 Q 474.85574 79.142624 474.85574 105.5235 L 501.2366 105.5235 L 527.6175 131.90437 Q 527.6175 184.66612 501.2366 184.66612 Q 474.85574 184.66612 474.85574 211.047 Q 474.85574 237.42787 395.7131 237.42787 L 316.5705 237.42787 L 316.5705 263.80875 L 316.5705 290.1896 L 342.95135 290.1896 L 342.95135 316.5705 L 290.1896 316.5705 Q 237.42787 342.95135 211.047 342.95135 L 211.047 342.95135 L 211.047 342.95135 Q 211.047 342.95135 184.66612 290.1896 Q 158.28525 263.80875 105.5235 211.047 Q 52.76175 158.28525 52.76175 184.66612 Q 52.76175 211.047 26.380875 211.047 L 0.0 211.047 L 0.0 184.66612 Q 0.0 184.66612 52.76175 79.142624 z" svg:height="3.4295137mm" draw:style-name="style-910" svg:viewBox="0.0 0.0 527.6175 342.95135" svg:width="5.276175mm" svg:x="75.97692mm" svg:y="281.48392mm"/>
          <draw:path svg:d="M 633.141 -1.8189894E-12 L 659.52185 -1.8189894E-12 L 633.141 79.142624 Q 606.76013 158.28525 606.76013 158.28525 Q 580.3792 158.28525 633.141 211.047 Q 685.9027 263.80875 659.52185 316.5705 Q 633.141 316.5705 659.52185 342.95135 Q 685.9027 342.95135 685.9027 369.33224 Q 659.52185 395.7131 659.52185 395.7131 L 659.52185 395.7131 L 553.99835 422.094 Q 448.47485 422.094 501.2366 448.47485 Q 527.6175 474.85574 448.47485 501.2366 L 342.95135 527.6175 L 342.95135 527.6175 L 316.5705 527.6175 L 316.5705 527.6175 L 316.5705 527.6175 L 290.1896 553.99835 L 263.80875 553.99835 L 263.80875 527.6175 L 290.1896 501.2366 L 290.1896 501.2366 L 290.1896 501.2366 L 290.1896 474.85574 L 290.1896 474.85574 L 263.80875 474.85574 L 263.80875 474.85574 L 263.80875 474.85574 Q 237.42787 448.47485 237.42787 448.47485 L 237.42787 422.094 L 237.42787 422.094 L 237.42787 422.094 L 211.047 422.094 Q 211.047 422.094 237.42787 369.33224 Q 237.42787 316.5705 211.047 316.5705 Q 184.66612 316.5705 237.42787 237.42787 Q 263.80875 158.28525 158.28525 131.90437 L 52.76175 105.5235 L 26.380875 105.5235 L 0.0 105.5235 L 26.380875 79.142624 L 79.142624 52.76175 L 79.142624 52.76175 L 79.142624 52.76175 L 105.5235 52.76175 L 105.5235 52.76175 L 105.5235 26.380875 L 105.5235 26.380875 L 342.95135 26.380875 Q 606.76013 -1.8189894E-12 633.141 -1.8189894E-12 z" svg:height="5.5399837mm" draw:style-name="style-911" svg:viewBox="0.0 0.0 685.9027 553.99835" svg:width="6.8590274mm" svg:x="47.221764mm" svg:y="141.92911mm"/>
          <draw:path svg:d="M 1292.6628 0.0 L 1292.6628 0.0 L 1319.0437 26.380875 Q 1345.4246 26.380875 1345.4246 26.380875 L 1345.4246 52.76175 L 1239.9011 184.66612 Q 1134.3776 290.1896 1160.7584 316.5705 Q 1187.1393 342.95135 1187.1393 553.99835 Q 1187.1393 765.04535 1187.1393 817.80707 L 1187.1393 870.56885 L 1239.9011 870.56885 Q 1239.9011 870.56885 1292.6628 896.9497 Q 1319.0437 923.33057 1345.4246 949.7115 L 1345.4246 949.7115 L 1424.5673 1081.6158 Q 1503.7098 1187.1393 1503.7098 1266.282 Q 1530.0907 1345.4246 1556.4716 1398.1863 Q 1609.2333 1450.9481 1609.2333 1398.1863 Q 1609.2333 1371.8054 1635.6141 1371.8054 Q 1661.9951 1371.8054 1688.376 1503.7098 Q 1714.7568 1609.2333 1714.7568 1582.8524 Q 1741.1377 1556.4716 1767.5186 1582.8524 Q 1767.5186 1635.6141 1793.8994 1635.6141 L 1793.8994 1661.9951 L 1793.8994 1661.9951 L 1820.2803 1661.9951 L 1820.2803 1661.9951 L 1820.2803 1661.9951 L 1820.2803 1688.376 L 1820.2803 1688.376 L 1846.6611 1714.7568 Q 1846.6611 1741.1377 1820.2803 1714.7568 Q 1767.5186 1714.7568 1767.5186 1820.2803 Q 1767.5186 1899.423 1793.8994 1925.8038 Q 1820.2803 1925.8038 1820.2803 1925.8038 L 1820.2803 1925.8038 L 1846.6611 1952.1847 L 1873.0421 1952.1847 L 1873.0421 1978.5656 L 1873.0421 2004.9464 L 1846.6611 2004.9464 L 1846.6611 2031.3273 L 1846.6611 2031.3273 L 1820.2803 2031.3273 L 1820.2803 2031.3273 L 1820.2803 2031.3273 L 1820.2803 2031.3273 L 1793.8994 2031.3273 L 1793.8994 2031.3273 L 1767.5186 2031.3273 L 1767.5186 2031.3273 L 1767.5186 2031.3273 L 1767.5186 2004.9464 L 1767.5186 2004.9464 L 1741.1377 2004.9464 Q 1741.1377 1978.5656 1714.7568 1978.5656 L 1661.9951 1978.5656 L 1661.9951 2031.3273 L 1661.9951 2057.7083 L 1635.6141 2057.7083 L 1635.6141 2057.7083 L 1635.6141 2031.3273 Q 1609.2333 1978.5656 1582.8524 2031.3273 Q 1530.0907 2084.089 1503.7098 2031.3273 Q 1503.7098 1978.5656 1450.9481 1978.5656 Q 1398.1863 1978.5656 1398.1863 1925.8038 Q 1371.8054 1873.0421 1345.4246 1873.0421 Q 1319.0437 1873.0421 1319.0437 1925.8038 Q 1319.0437 1952.1847 1266.282 1978.5656 Q 1213.5203 1978.5656 1055.235 2031.3273 Q 896.9497 2084.089 870.56885 2084.089 Q 870.56885 2110.47 844.188 2110.47 Q 817.80707 2110.47 791.4262 2057.7083 L 765.04535 2004.9464 L 765.04535 2004.9464 L 765.04535 1978.5656 L 738.6645 1978.5656 L 712.2836 1978.5656 L 712.2836 1978.5656 Q 712.2836 1952.1847 685.9027 1952.1847 L 685.9027 1952.1847 L 685.9027 1925.8038 Q 659.52185 1925.8038 659.52185 1925.8038 L 659.52185 1925.8038 L 659.52185 1925.8038 Q 659.52185 1899.423 369.33224 1530.0907 L 79.142624 1134.3776 L 79.142624 1134.3776 L 79.142624 1134.3776 L 52.76175 1134.3776 L 52.76175 1134.3776 L 52.76175 1134.3776 L 52.76175 1134.3776 L 26.380875 1107.9967 L -3.6379788E-12 1107.9967 L -3.6379788E-12 1081.6158 L -3.6379788E-12 1055.235 L 26.380875 1055.235 L 52.76175 1081.6158 L 52.76175 1081.6158 L 79.142624 1081.6158 L 79.142624 1081.6158 L 79.142624 1081.6158 L 105.5235 1081.6158 Q 131.90437 1081.6158 158.28525 1081.6158 Q 184.66612 1081.6158 211.047 1055.235 Q 237.42787 1002.4732 369.33224 976.09235 Q 474.85574 976.09235 448.47485 923.33057 Q 448.47485 896.9497 501.2366 817.80707 Q 553.99835 738.6645 527.6175 606.76013 Q 501.2366 448.47485 501.2366 448.47485 Q 474.85574 422.094 474.85574 395.7131 L 474.85574 342.95135 L 738.6645 290.1896 Q 1002.4732 237.42787 1028.8541 211.047 Q 1028.8541 184.66612 1028.8541 184.66612 L 1028.8541 184.66612 L 1134.3776 105.5235 Q 1239.9011 26.380875 1266.282 26.380875 L 1266.282 26.380875 L 1292.6628 26.380875 Q 1292.6628 26.380875 1292.6628 0.0 z" svg:height="21.1047mm" draw:style-name="style-912" svg:viewBox="0.0 0.0 1873.0421 2110.47" svg:width="18.730421mm" svg:x="172.2671mm" svg:y="188.09563mm"/>
          <draw:path svg:d="M 158.28525 105.5235 L 237.42787 0.0 L 237.42787 52.76175 Q 237.42787 131.90437 369.33224 184.66612 Q 474.85574 237.42787 501.2366 263.80875 L 501.2366 263.80875 L 422.094 263.80875 Q 342.95135 237.42787 342.95135 474.85574 L 316.5705 685.9027 L 316.5705 738.6645 L 316.5705 765.04535 L 290.1896 765.04535 L 290.1896 765.04535 L 290.1896 633.141 Q 263.80875 527.6175 237.42787 422.094 Q 211.047 342.95135 158.28525 316.5705 Q 131.90437 316.5705 52.76175 290.1896 L 0.0 290.1896 L 0.0 263.80875 Q 0.0 263.80875 52.76175 237.42787 L 52.76175 211.047 L 79.142624 211.047 L 79.142624 211.047 L 79.142624 184.66612 Q 105.5235 184.66612 158.28525 105.5235 z" svg:height="7.6504536mm" draw:style-name="style-913" svg:viewBox="0.0 0.0 501.2366 765.04535" svg:width="5.0123663mm" svg:x="88.11212mm" svg:y="112.91014mm"/>
          <draw:path svg:d="M 1371.8054 26.380875 L 1424.5673 26.380875 L 1477.329 3.6379788E-12 L 1556.4716 3.6379788E-12 L 1582.8524 26.380875 Q 1635.6141 79.142624 1609.2333 79.142624 Q 1582.8524 105.5235 1582.8524 131.90437 L 1582.8524 184.66612 L 1503.7098 211.047 Q 1424.5673 237.42787 1371.8054 342.95135 Q 1266.282 448.47485 1266.282 474.85574 L 1266.282 501.2366 L 1239.9011 501.2366 L 1239.9011 501.2366 L 1239.9011 527.6175 L 1266.282 527.6175 L 1266.282 527.6175 L 1266.282 553.99835 L 1266.282 553.99835 L 1266.282 553.99835 L 1239.9011 580.3792 Q 1239.9011 606.76013 1213.5203 606.76013 Q 1187.1393 606.76013 1187.1393 633.141 L 1187.1393 659.52185 L 1187.1393 765.04535 Q 1213.5203 870.56885 1213.5203 896.9497 L 1213.5203 923.33057 L 1266.282 923.33057 L 1319.0437 923.33057 L 1319.0437 896.9497 Q 1345.4246 870.56885 1398.1863 870.56885 L 1450.9481 870.56885 L 1424.5673 923.33057 Q 1371.8054 1002.4732 1398.1863 1028.8541 Q 1398.1863 1055.235 1319.0437 1081.6158 Q 1213.5203 1081.6158 1213.5203 1160.7584 Q 1213.5203 1239.9011 1187.1393 1239.9011 L 1160.7584 1239.9011 L 1160.7584 1266.282 L 1160.7584 1266.282 L 1134.3776 1266.282 L 1134.3776 1292.6628 L 1134.3776 1292.6628 L 1160.7584 1292.6628 L 1160.7584 1292.6628 L 1160.7584 1292.6628 L 1134.3776 1319.0437 L 1107.9967 1319.0437 L 923.33057 1319.0437 Q 738.6645 1292.6628 712.2836 1319.0437 Q 685.9027 1345.4246 633.141 1503.7098 Q 580.3792 1661.9951 580.3792 1688.376 Q 580.3792 1714.7568 606.76013 1767.5186 L 633.141 1820.2803 L 633.141 1820.2803 Q 633.141 1846.6611 659.52185 1846.6611 L 659.52185 1873.0421 L 659.52185 1873.0421 L 685.9027 1873.0421 L 685.9027 1873.0421 L 685.9027 1873.0421 L 685.9027 1899.423 L 685.9027 1899.423 L 712.2836 1899.423 L 712.2836 1925.8038 L 712.2836 1925.8038 L 738.6645 1925.8038 L 738.6645 1925.8038 L 738.6645 1952.1847 L 685.9027 1952.1847 L 659.52185 1925.8038 L 659.52185 1925.8038 Q 633.141 1925.8038 633.141 1873.0421 L 580.3792 1846.6611 L 580.3792 1846.6611 L 580.3792 1873.0421 L 580.3792 1873.0421 L 580.3792 1873.0421 L 553.99835 1925.8038 L 527.6175 1952.1847 L 527.6175 1952.1847 L 527.6175 1978.5656 L 527.6175 1978.5656 L 527.6175 1978.5656 L 553.99835 1978.5656 L 553.99835 1978.5656 L 553.99835 2004.9464 L 580.3792 2004.9464 L 580.3792 2031.3273 L 580.3792 2057.7083 L 606.76013 2057.7083 L 606.76013 2084.089 L 633.141 2084.089 Q 659.52185 2136.8508 685.9027 2136.8508 L 712.2836 2136.8508 L 712.2836 2163.2317 L 685.9027 2163.2317 L 685.9027 2189.6125 L 685.9027 2215.9934 L 712.2836 2242.3743 L 712.2836 2268.7551 L 685.9027 2268.7551 L 659.52185 2268.7551 L 659.52185 2242.3743 L 659.52185 2215.9934 L 633.141 2215.9934 L 606.76013 2189.6125 L 606.76013 2189.6125 L 580.3792 2189.6125 L 580.3792 2163.2317 L 580.3792 2136.8508 L 553.99835 2163.2317 Q 527.6175 2189.6125 527.6175 2189.6125 Q 527.6175 2189.6125 501.2366 2189.6125 Q 474.85574 2163.2317 422.094 2110.47 Q 369.33224 2057.7083 316.5705 2031.3273 Q 263.80875 2004.9464 263.80875 1925.8038 Q 263.80875 1820.2803 263.80875 1820.2803 Q 237.42787 1793.8994 237.42787 1767.5186 Q 263.80875 1714.7568 237.42787 1714.7568 Q 211.047 1688.376 211.047 1556.4716 Q 211.047 1424.5673 211.047 1398.1863 Q 211.047 1371.8054 211.047 1345.4246 Q 237.42787 1345.4246 211.047 1292.6628 Q 211.047 1239.9011 158.28525 1081.6158 Q 131.90437 870.56885 105.5235 896.9497 L 79.142624 923.33057 L 79.142624 844.188 Q 52.76175 765.04535 52.76175 712.2836 L 52.76175 633.141 L 26.380875 633.141 L 26.380875 606.76013 L 26.380875 606.76013 L 1.8189894E-12 606.76013 L 1.8189894E-12 606.76013 L 1.8189894E-12 606.76013 L 52.76175 580.3792 L 79.142624 553.99835 L 79.142624 553.99835 L 52.76175 553.99835 L 52.76175 553.99835 L 52.76175 553.99835 L 52.76175 527.6175 L 52.76175 527.6175 L 52.76175 501.2366 L 52.76175 474.85574 L 52.76175 474.85574 L 52.76175 474.85574 L 52.76175 474.85574 L 52.76175 501.2366 L 52.76175 501.2366 L 52.76175 501.2366 L 79.142624 501.2366 L 79.142624 501.2366 L 184.66612 553.99835 Q 290.1896 606.76013 369.33224 606.76013 L 422.094 606.76013 L 527.6175 606.76013 Q 659.52185 606.76013 659.52185 606.76013 L 659.52185 606.76013 L 685.9027 606.76013 Q 712.2836 606.76013 844.188 501.2366 Q 976.09235 395.7131 976.09235 369.33224 Q 1002.4732 342.95135 1134.3776 211.047 L 1266.282 79.142624 L 1266.282 79.142624 L 1266.282 79.142624 L 1266.282 79.142624 Q 1292.6628 79.142624 1292.6628 52.76175 L 1292.6628 52.76175 L 1319.0437 52.76175 Q 1345.4246 26.380875 1371.8054 26.380875 z" svg:height="22.687551mm" draw:style-name="style-914" svg:viewBox="0.0 0.0 1609.2333 2268.7551" svg:width="16.092333mm" svg:x="147.20528mm" svg:y="229.77742mm"/>
          <draw:path svg:d="M 1319.0437 26.380875 L 1371.8054 26.380875 L 1371.8054 26.380875 Q 1371.8054 26.380875 1398.1863 52.76175 L 1398.1863 52.76175 L 1398.1863 79.142624 Q 1398.1863 105.5235 1371.8054 131.90437 Q 1345.4246 184.66612 1239.9011 211.047 L 1134.3776 237.42787 L 1081.6158 237.42787 L 1055.235 237.42787 L 1028.8541 263.80875 L 1028.8541 263.80875 L 1028.8541 263.80875 Q 1028.8541 237.42787 896.9497 237.42787 L 765.04535 237.42787 L 738.6645 237.42787 Q 712.2836 237.42787 553.99835 211.047 Q 422.094 184.66612 342.95135 237.42787 Q 237.42787 290.1896 237.42787 290.1896 Q 263.80875 290.1896 184.66612 316.5705 L 79.142624 342.95135 L 79.142624 316.5705 L 79.142624 290.1896 L 26.380875 290.1896 L 0.0 290.1896 L 26.380875 263.80875 L 52.76175 237.42787 L 52.76175 237.42787 L 26.380875 237.42787 L 26.380875 211.047 L 26.380875 184.66612 L 52.76175 184.66612 L 52.76175 184.66612 L 79.142624 158.28525 L 105.5235 131.90437 L 105.5235 131.90437 L 131.90437 131.90437 L 131.90437 131.90437 L 131.90437 131.90437 L 131.90437 105.5235 L 131.90437 105.5235 L 131.90437 105.5235 L 131.90437 79.142624 L 369.33224 26.380875 Q 606.76013 -26.380875 923.33057 0.0 Q 1266.282 26.380875 1319.0437 26.380875 z" svg:height="3.4295137mm" draw:style-name="style-915" svg:viewBox="0.0 0.0 1398.1863 342.95135" svg:width="13.981863mm" svg:x="136.38911mm" svg:y="188.62325mm"/>
          <draw:path svg:d="M 52.76175 105.5235 L 52.76175 0.0 L 79.142624 0.0 L 105.5235 0.0 L 105.5235 263.80875 L 105.5235 501.2366 L 79.142624 501.2366 L 52.76175 501.2366 L 52.76175 474.85574 Q 79.142624 474.85574 79.142624 422.094 Q 79.142624 395.7131 9.094947E-13 316.5705 Q -52.76175 263.80875 9.094947E-13 237.42787 Q 26.380875 211.047 52.76175 105.5235 z" svg:height="5.0123663mm" draw:style-name="style-916" svg:viewBox="0.0 0.0 105.5235 501.2366" svg:width="1.0552349mm" svg:x="79.93405mm" svg:y="263.80875mm"/>
          <draw:path svg:d="M 0.0 237.42787 L 0.0 -9.094947E-13 L 105.5235 26.380875 Q 237.42787 26.380875 263.80875 52.76175 Q 290.1896 79.142624 316.5705 79.142624 L 316.5705 79.142624 L 342.95135 131.90437 Q 369.33224 184.66612 369.33224 290.1896 Q 369.33224 395.7131 369.33224 422.094 L 369.33224 448.47485 L 342.95135 448.47485 L 342.95135 448.47485 L 342.95135 474.85574 Q 316.5705 474.85574 290.1896 501.2366 Q 237.42787 553.99835 131.90437 553.99835 L 0.0 553.99835 L 0.0 501.2366 L 0.0 474.85574 L 0.0 237.42787 z" svg:height="5.5399837mm" draw:style-name="style-917" svg:viewBox="0.0 0.0 369.33224 553.99835" svg:width="3.6933224mm" svg:x="150.8986mm" svg:y="72.01978mm"/>
          <draw:path svg:d="M 105.5235 26.380875 L 131.90437 0.0 L 158.28525 0.0 L 158.28525 0.0 L 158.28525 52.76175 L 158.28525 105.5235 L 211.047 184.66612 Q 211.047 237.42787 237.42787 290.1896 L 237.42787 342.95135 L 237.42787 395.7131 Q 211.047 422.094 211.047 527.6175 L 211.047 633.141 L 211.047 633.141 L 211.047 633.141 L 158.28525 976.09235 Q 158.28525 1345.4246 131.90437 1450.9481 L 131.90437 1582.8524 L 131.90437 1582.8524 L 105.5235 1582.8524 L 105.5235 1582.8524 L 105.5235 1609.2333 L 105.5235 1609.2333 L 105.5235 1609.2333 L 79.142624 1503.7098 L 52.76175 1398.1863 L 52.76175 1345.4246 Q 52.76175 1266.282 26.380875 1239.9011 L 0.0 1213.5203 L 0.0 923.33057 Q 0.0 606.76013 26.380875 316.5705 Q 52.76175 26.380875 105.5235 26.380875 z" svg:height="16.092333mm" draw:style-name="style-918" svg:viewBox="0.0 0.0 237.42787 1609.2333" svg:width="2.3742788mm" svg:x="3.6933224mm" svg:y="39.83512mm"/>
          <draw:path svg:d="M 474.85574 184.66612 L 474.85574 316.5705 L 501.2366 342.95135 L 501.2366 369.33224 L 474.85574 474.85574 Q 422.094 580.3792 369.33224 659.52185 Q 316.5705 738.6645 290.1896 738.6645 L 263.80875 738.6645 L 263.80875 712.2836 Q 263.80875 685.9027 263.80875 659.52185 Q 263.80875 633.141 263.80875 633.141 L 263.80875 659.52185 L 237.42787 659.52185 L 237.42787 685.9027 L 211.047 685.9027 L 184.66612 685.9027 L 105.5235 659.52185 L 0.0 659.52185 L 0.0 659.52185 L 0.0 633.141 L 105.5235 633.141 Q 184.66612 633.141 184.66612 580.3792 Q 211.047 527.6175 237.42787 422.094 Q 263.80875 316.5705 263.80875 211.047 L 237.42787 105.5235 L 290.1896 105.5235 Q 342.95135 105.5235 369.33224 79.142624 Q 369.33224 52.76175 369.33224 26.380875 L 369.33224 26.380875 L 395.7131 0.0 Q 422.094 0.0 448.47485 26.380875 Q 474.85574 52.76175 474.85574 184.66612 z" svg:height="7.386645mm" draw:style-name="style-919" svg:viewBox="0.0 0.0 501.2366 738.6645" svg:width="5.0123663mm" svg:x="81.25309mm" svg:y="91.80544mm"/>
          <draw:path svg:d="M 633.141 131.90437 L 817.80707 0.0 L 844.188 26.380875 Q 870.56885 26.380875 844.188 158.28525 Q 791.4262 290.1896 791.4262 342.95135 Q 765.04535 395.7131 712.2836 422.094 Q 685.9027 474.85574 659.52185 474.85574 L 659.52185 474.85574 L 580.3792 501.2366 Q 474.85574 553.99835 474.85574 606.76013 Q 474.85574 659.52185 422.094 685.9027 Q 342.95135 712.2836 316.5705 738.6645 L 316.5705 738.6645 L 316.5705 738.6645 Q 316.5705 738.6645 290.1896 765.04535 L 290.1896 765.04535 L 263.80875 765.04535 Q 237.42787 765.04535 211.047 765.04535 Q 211.047 765.04535 184.66612 738.6645 L 158.28525 712.2836 L 158.28525 712.2836 L 158.28525 712.2836 L 184.66612 685.9027 L 184.66612 659.52185 L 158.28525 659.52185 L 131.90437 659.52185 L 131.90437 633.141 L 105.5235 633.141 L 105.5235 633.141 L 105.5235 659.52185 L 52.76175 659.52185 L 26.380875 659.52185 L 26.380875 685.9027 L 0.0 685.9027 L 0.0 659.52185 L 0.0 633.141 L 0.0 633.141 L 0.0 633.141 L 26.380875 606.76013 L 52.76175 580.3792 L 52.76175 580.3792 L 52.76175 553.99835 L 52.76175 553.99835 L 52.76175 553.99835 L 79.142624 553.99835 Q 79.142624 553.99835 158.28525 501.2366 Q 211.047 448.47485 263.80875 395.7131 L 316.5705 316.5705 L 316.5705 316.5705 Q 342.95135 290.1896 342.95135 290.1896 L 342.95135 290.1896 L 369.33224 290.1896 Q 369.33224 290.1896 422.094 263.80875 Q 448.47485 237.42787 633.141 131.90437 z" svg:height="7.6504536mm" draw:style-name="style-920" svg:viewBox="0.0 0.0 844.188 765.04535" svg:width="8.441879mm" svg:x="151.95384mm" svg:y="273.56967mm"/>
          <draw:path svg:d="M 633.141 0.0 L 659.52185 0.0 L 685.9027 26.380875 L 712.2836 26.380875 L 712.2836 26.380875 Q 712.2836 52.76175 738.6645 52.76175 L 738.6645 52.76175 L 844.188 158.28525 Q 949.7115 237.42787 949.7115 263.80875 Q 923.33057 263.80875 896.9497 290.1896 L 896.9497 290.1896 L 896.9497 290.1896 Q 870.56885 263.80875 738.6645 263.80875 Q 580.3792 263.80875 527.6175 211.047 Q 448.47485 211.047 369.33224 184.66612 Q 263.80875 158.28525 211.047 131.90437 L 158.28525 105.5235 L 158.28525 105.5235 L 158.28525 105.5235 L 131.90437 105.5235 L 131.90437 105.5235 L 105.5235 105.5235 L 79.142624 105.5235 L 79.142624 105.5235 L 52.76175 105.5235 L 52.76175 105.5235 L 52.76175 105.5235 L 52.76175 131.90437 L 26.380875 131.90437 L 26.380875 105.5235 L 0.0 52.76175 L 0.0 52.76175 L 0.0 52.76175 L 0.0 26.380875 L 0.0 26.380875 L 0.0 26.380875 L 26.380875 0.0 L 316.5705 0.0 Q 606.76013 0.0 633.141 0.0 z" svg:height="2.9018962mm" draw:style-name="style-921" svg:viewBox="0.0 0.0 949.7115 290.1896" svg:width="9.497115mm" svg:x="160.39572mm" svg:y="196.80132mm"/>
          <draw:path svg:d="M 1398.1863 0.0 L 1398.1863 0.0 L 1424.5673 0.0 Q 1450.9481 0.0 1424.5673 79.142624 Q 1398.1863 158.28525 1424.5673 131.90437 Q 1424.5673 105.5235 1424.5673 158.28525 Q 1424.5673 184.66612 1424.5673 263.80875 L 1424.5673 316.5705 L 1424.5673 369.33224 L 1424.5673 422.094 L 1398.1863 422.094 L 1398.1863 422.094 L 1398.1863 448.47485 L 1424.5673 448.47485 L 1424.5673 448.47485 L 1424.5673 474.85574 L 1424.5673 474.85574 L 1424.5673 474.85574 L 1371.8054 501.2366 Q 1371.8054 527.6175 1266.282 844.188 Q 1213.5203 1134.3776 1134.3776 1292.6628 Q 1081.6158 1477.329 1055.235 1530.0907 Q 1055.235 1582.8524 1002.4732 1582.8524 Q 923.33057 1609.2333 896.9497 1688.376 Q 844.188 1741.1377 817.80707 1767.5186 Q 791.4262 1767.5186 765.04535 1846.6611 Q 738.6645 1899.423 738.6645 1925.8038 Q 738.6645 1925.8038 712.2836 1978.5656 L 685.9027 2031.3273 L 685.9027 2031.3273 L 685.9027 2057.7083 L 633.141 2057.7083 Q 580.3792 2057.7083 553.99835 2031.3273 Q 527.6175 2004.9464 501.2366 2004.9464 Q 448.47485 2004.9464 422.094 2031.3273 Q 422.094 2057.7083 395.7131 2057.7083 Q 369.33224 2057.7083 316.5705 2163.2317 Q 263.80875 2268.7551 263.80875 2268.7551 L 237.42787 2268.7551 L 237.42787 2268.7551 Q 211.047 2268.7551 211.047 2321.5168 L 211.047 2347.8977 L 184.66612 2347.8977 L 158.28525 2374.2786 L 105.5235 2374.2786 L 79.142624 2374.2786 L 79.142624 2374.2786 L 52.76175 2347.8977 L 52.76175 2347.8977 L 52.76175 2347.8977 L 26.380875 2347.8977 L 3.6379788E-12 2321.5168 L 3.6379788E-12 2321.5168 L 3.6379788E-12 2321.5168 L 3.6379788E-12 2321.5168 L 3.6379788E-12 2321.5168 L 26.380875 2295.136 L 52.76175 2268.7551 L 52.76175 2242.3743 L 52.76175 2215.9934 L 79.142624 2215.9934 L 105.5235 2215.9934 L 105.5235 2189.6125 Q 105.5235 2189.6125 184.66612 2110.47 Q 263.80875 2004.9464 263.80875 2004.9464 Q 290.1896 1978.5656 290.1896 1741.1377 Q 316.5705 1530.0907 342.95135 1398.1863 Q 369.33224 1266.282 474.85574 1107.9967 Q 527.6175 923.33057 580.3792 870.56885 Q 633.141 844.188 685.9027 738.6645 Q 738.6645 633.141 738.6645 580.3792 Q 765.04535 527.6175 791.4262 527.6175 Q 844.188 527.6175 870.56885 474.85574 Q 896.9497 448.47485 923.33057 369.33224 L 976.09235 290.1896 L 976.09235 290.1896 L 1002.4732 290.1896 L 1002.4732 263.80875 L 1002.4732 237.42787 L 1081.6158 158.28525 Q 1160.7584 105.5235 1187.1393 105.5235 Q 1213.5203 105.5235 1213.5203 79.142624 Q 1213.5203 52.76175 1266.282 79.142624 Q 1292.6628 105.5235 1345.4246 52.76175 Q 1371.8054 0.0 1398.1863 0.0 z M 474.85574 1873.0421 L 501.2366 1873.0421 L 501.2366 1899.423 Q 501.2366 1925.8038 474.85574 1925.8038 Q 448.47485 1925.8038 448.47485 1899.423 L 448.47485 1873.0421 L 474.85574 1873.0421 z M 580.3792 1952.1847 Q 580.3792 1952.1847 606.76013 1952.1847 Q 606.76013 1952.1847 580.3792 1952.1847 Q 580.3792 1952.1847 580.3792 1952.1847 z" svg:height="23.742786mm" draw:style-name="style-922" svg:viewBox="0.0 0.0 1424.5673 2374.2786" svg:width="14.245672mm" svg:x="183.08327mm" svg:y="248.50783mm"/>
          <draw:path svg:d="M 158.28525 26.380875 L 158.28525 -3.6379788E-12 L 501.2366 -3.6379788E-12 L 817.80707 -3.6379788E-12 L 1055.235 105.5235 Q 1292.6628 211.047 1292.6628 211.047 L 1319.0437 211.047 L 1319.0437 211.047 Q 1319.0437 211.047 1345.4246 237.42787 L 1345.4246 237.42787 L 1398.1863 316.5705 Q 1450.9481 422.094 1450.9481 448.47485 L 1450.9481 474.85574 L 1424.5673 474.85574 Q 1398.1863 474.85574 1398.1863 448.47485 L 1371.8054 422.094 L 1345.4246 422.094 Q 1319.0437 422.094 1028.8541 422.094 L 738.6645 422.094 L 712.2836 448.47485 L 712.2836 448.47485 L 712.2836 422.094 Q 712.2836 422.094 633.141 395.7131 Q 580.3792 369.33224 369.33224 316.5705 L 158.28525 290.1896 L 158.28525 290.1896 Q 158.28525 263.80875 131.90437 263.80875 L 105.5235 263.80875 L 105.5235 237.42787 L 79.142624 237.42787 L 79.142624 237.42787 L 79.142624 211.047 L 26.380875 211.047 L 0.0 211.047 L 0.0 184.66612 L 26.380875 184.66612 L 26.380875 184.66612 L 26.380875 158.28525 L 105.5235 158.28525 Q 184.66612 105.5235 184.66612 105.5235 L 184.66612 105.5235 L 184.66612 79.142624 Q 184.66612 52.76175 158.28525 26.380875 z" svg:height="4.7485576mm" draw:style-name="style-923" svg:viewBox="0.0 0.0 1450.9481 474.85574" svg:width="14.50948mm" svg:x="153.27287mm" svg:y="192.58038mm"/>
          <draw:path svg:d="M 158.28525 184.66612 L 184.66612 184.66612 L 158.28525 211.047 Q 158.28525 263.80875 131.90437 237.42787 Q 105.5235 211.047 79.142624 263.80875 Q 79.142624 316.5705 79.142624 316.5705 Q 79.142624 342.95135 105.5235 369.33224 L 105.5235 369.33224 L 79.142624 369.33224 Q 52.76175 369.33224 26.380875 369.33224 L -9.094947E-13 369.33224 L -9.094947E-13 211.047 L -9.094947E-13 26.380875 L 26.380875 3.6379788E-12 Q 26.380875 3.6379788E-12 105.5235 79.142624 Q 158.28525 158.28525 158.28525 184.66612 z" svg:height="3.6933224mm" draw:style-name="style-924" svg:viewBox="0.0 0.0 184.66612 369.33224" svg:width="1.8466612mm" svg:x="70.964554mm" svg:y="265.3916mm"/>
          <draw:path svg:d="M 131.90437 26.380875 L 131.90437 26.380875 L 211.047 0.0 L 263.80875 0.0 L 263.80875 184.66612 L 263.80875 342.95135 L 290.1896 342.95135 L 290.1896 342.95135 L 290.1896 501.2366 Q 263.80875 633.141 263.80875 817.80707 L 263.80875 976.09235 L 263.80875 976.09235 Q 263.80875 976.09235 237.42787 1002.4732 L 237.42787 1028.8541 L 237.42787 1028.8541 Q 211.047 1028.8541 184.66612 1081.6158 Q 158.28525 1160.7584 131.90437 1081.6158 L 105.5235 1028.8541 L 105.5235 1002.4732 Q 105.5235 976.09235 105.5235 976.09235 Q 105.5235 949.7115 105.5235 923.33057 Q 105.5235 896.9497 105.5235 870.56885 Q 105.5235 817.80707 52.76175 765.04535 L 0.0 738.6645 L 0.0 738.6645 Q 0.0 738.6645 26.380875 606.76013 Q 52.76175 474.85574 79.142624 263.80875 L 105.5235 52.76175 L 105.5235 26.380875 Q 105.5235 26.380875 131.90437 26.380875 z" svg:height="10.816158mm" draw:style-name="style-925" svg:viewBox="0.0 0.0 290.1896 1081.6158" svg:width="2.9018962mm" svg:x="44.31987mm" svg:y="128.47485mm"/>
          <draw:path svg:d="M 79.142624 0.0 L 131.90437 26.380875 L 263.80875 158.28525 Q 395.7131 263.80875 422.094 263.80875 Q 448.47485 263.80875 448.47485 290.1896 Q 474.85574 316.5705 501.2366 316.5705 L 501.2366 316.5705 L 501.2366 316.5705 L 501.2366 316.5705 L 580.3792 369.33224 Q 633.141 422.094 659.52185 448.47485 L 659.52185 448.47485 L 659.52185 474.85574 L 659.52185 501.2366 L 659.52185 501.2366 Q 633.141 527.6175 659.52185 527.6175 L 659.52185 527.6175 L 685.9027 633.141 Q 712.2836 712.2836 685.9027 738.6645 L 685.9027 765.04535 L 633.141 765.04535 L 580.3792 765.04535 L 580.3792 738.6645 Q 553.99835 712.2836 501.2366 685.9027 L 448.47485 633.141 L 422.094 633.141 L 422.094 633.141 L 422.094 606.76013 L 395.7131 606.76013 L 395.7131 606.76013 L 395.7131 580.3792 L 395.7131 580.3792 L 395.7131 580.3792 L 369.33224 580.3792 L 369.33224 580.3792 L 342.95135 606.76013 L 316.5705 633.141 L 316.5705 633.141 L 342.95135 633.141 L 342.95135 659.52185 L 342.95135 685.9027 L 369.33224 685.9027 L 369.33224 685.9027 L 369.33224 712.2836 L 395.7131 712.2836 L 395.7131 738.6645 L 395.7131 765.04535 L 395.7131 791.4262 Q 395.7131 844.188 395.7131 949.7115 L 395.7131 1081.6158 L 395.7131 1107.9967 L 395.7131 1134.3776 L 395.7131 1134.3776 L 395.7131 1134.3776 L 395.7131 1134.3776 L 369.33224 1107.9967 L 369.33224 1107.9967 L 369.33224 1107.9967 L 369.33224 1107.9967 L 342.95135 1081.6158 L 342.95135 1081.6158 L 342.95135 1081.6158 L 342.95135 1055.235 L 342.95135 1055.235 L 316.5705 1055.235 L 316.5705 1055.235 L 316.5705 1028.8541 L 290.1896 1028.8541 L 290.1896 1055.235 L 290.1896 1107.9967 L 263.80875 1107.9967 L 237.42787 1107.9967 L 237.42787 1081.6158 Q 237.42787 1055.235 184.66612 1002.4732 L 158.28525 949.7115 L 158.28525 949.7115 L 158.28525 923.33057 L 158.28525 896.9497 L 158.28525 896.9497 L 158.28525 844.188 L 131.90437 817.80707 L 131.90437 817.80707 Q 131.90437 791.4262 105.5235 765.04535 Q 79.142624 712.2836 52.76175 712.2836 Q 26.380875 738.6645 26.380875 765.04535 Q 52.76175 791.4262 26.380875 791.4262 L 0.0 791.4262 L 0.0 738.6645 L 0.0 712.2836 L 0.0 685.9027 L 0.0 685.9027 L 0.0 685.9027 Q 26.380875 659.52185 26.380875 633.141 L 26.380875 633.141 L 26.380875 633.141 L 52.76175 633.141 L 52.76175 606.76013 L 26.380875 606.76013 L 26.380875 527.6175 Q 26.380875 448.47485 52.76175 448.47485 Q 79.142624 448.47485 79.142624 316.5705 Q 79.142624 211.047 105.5235 211.047 Q 131.90437 211.047 79.142624 184.66612 Q 26.380875 131.90437 26.380875 105.5235 Q 26.380875 79.142624 52.76175 79.142624 Q 79.142624 52.76175 79.142624 26.380875 Q 52.76175 0.0 79.142624 0.0 z M 158.28525 290.1896 Q 184.66612 290.1896 184.66612 290.1896 Q 184.66612 316.5705 184.66612 316.5705 Q 158.28525 316.5705 158.28525 290.1896 z M 237.42787 949.7115 L 237.42787 976.09235 L 263.80875 1002.4732 L 263.80875 1028.8541 L 237.42787 1028.8541 L 211.047 1028.8541 L 211.047 1002.4732 Q 237.42787 949.7115 237.42787 949.7115 z" svg:height="11.343776mm" draw:style-name="style-926" svg:viewBox="0.0 0.0 685.9027 1134.3776" svg:width="6.8590274mm" svg:x="26.644682mm" svg:y="194.16324mm"/>
          <draw:path svg:d="M 765.04535 26.380875 L 791.4262 26.380875 L 844.188 3.6379788E-12 L 870.56885 3.6379788E-12 L 949.7115 184.66612 Q 1002.4732 342.95135 1028.8541 342.95135 L 1028.8541 342.95135 L 1028.8541 369.33224 L 1055.235 369.33224 L 1055.235 395.7131 L 1055.235 395.7131 L 1239.9011 765.04535 Q 1424.5673 1134.3776 1424.5673 1187.1393 L 1424.5673 1239.9011 L 1398.1863 1239.9011 Q 1371.8054 1239.9011 1319.0437 1292.6628 Q 1239.9011 1292.6628 1160.7584 1319.0437 Q 1081.6158 1319.0437 1055.235 1371.8054 Q 1002.4732 1450.9481 817.80707 1450.9481 L 633.141 1450.9481 L 606.76013 1424.5673 L 580.3792 1398.1863 L 580.3792 1398.1863 L 580.3792 1398.1863 L 553.99835 1398.1863 L 553.99835 1398.1863 L 553.99835 1371.8054 L 527.6175 1371.8054 L 527.6175 1371.8054 L 527.6175 1371.8054 L 527.6175 1345.4246 Q 527.6175 1345.4246 501.2366 1345.4246 Q 501.2366 1345.4246 263.80875 896.9497 L 52.76175 474.85574 L 52.76175 448.47485 Q 52.76175 448.47485 26.380875 448.47485 L 26.380875 448.47485 L 26.380875 448.47485 L 0.0 422.094 L 0.0 422.094 L 0.0 422.094 L 0.0 395.7131 L 0.0 395.7131 L 26.380875 395.7131 L 26.380875 395.7131 L 52.76175 369.33224 L 79.142624 342.95135 L 79.142624 342.95135 L 105.5235 342.95135 L 105.5235 342.95135 L 105.5235 342.95135 L 158.28525 316.5705 L 184.66612 290.1896 L 184.66612 290.1896 L 211.047 290.1896 L 211.047 290.1896 L 211.047 290.1896 L 237.42787 263.80875 L 263.80875 237.42787 L 290.1896 237.42787 L 316.5705 237.42787 L 342.95135 211.047 L 369.33224 211.047 L 553.99835 606.76013 Q 738.6645 976.09235 738.6645 1002.4732 L 738.6645 1028.8541 L 765.04535 1055.235 L 791.4262 1081.6158 L 791.4262 1081.6158 L 791.4262 1081.6158 L 791.4262 1107.9967 L 791.4262 1107.9967 L 817.80707 1107.9967 L 817.80707 1134.3776 L 817.80707 1134.3776 L 844.188 1134.3776 L 844.188 1134.3776 L 844.188 1134.3776 L 896.9497 1160.7584 L 976.09235 1160.7584 L 976.09235 1081.6158 L 949.7115 1028.8541 L 949.7115 1002.4732 L 949.7115 976.09235 L 923.33057 949.7115 Q 896.9497 923.33057 738.6645 553.99835 L 527.6175 211.047 L 527.6175 158.28525 L 527.6175 105.5235 L 553.99835 105.5235 L 580.3792 79.142624 L 606.76013 79.142624 L 633.141 79.142624 L 685.9027 52.76175 L 738.6645 26.380875 L 765.04535 26.380875 z" svg:height="14.50948mm" draw:style-name="style-927" svg:viewBox="0.0 0.0 1424.5673 1450.9481" svg:width="14.245672mm" svg:x="48.01319mm" svg:y="177.01567mm"/>
          <draw:path svg:d="M 290.1896 0.0 L 290.1896 0.0 L 290.1896 52.76175 L 290.1896 131.90437 L 448.47485 131.90437 Q 580.3792 158.28525 606.76013 158.28525 L 633.141 158.28525 L 659.52185 211.047 Q 659.52185 263.80875 633.141 263.80875 L 606.76013 263.80875 L 606.76013 290.1896 L 606.76013 290.1896 L 580.3792 290.1896 L 580.3792 316.5705 L 580.3792 316.5705 L 606.76013 316.5705 L 606.76013 316.5705 Q 606.76013 342.95135 633.141 369.33224 L 659.52185 395.7131 L 659.52185 422.094 L 659.52185 422.094 L 633.141 448.47485 L 633.141 474.85574 L 659.52185 474.85574 L 685.9027 474.85574 L 685.9027 448.47485 Q 712.2836 422.094 712.2836 422.094 L 712.2836 448.47485 L 712.2836 501.2366 L 712.2836 553.99835 L 685.9027 553.99835 L 685.9027 580.3792 L 685.9027 580.3792 L 659.52185 580.3792 L 659.52185 580.3792 L 659.52185 580.3792 L 659.52185 606.76013 L 659.52185 606.76013 L 685.9027 633.141 L 685.9027 633.141 L 659.52185 633.141 Q 633.141 633.141 606.76013 606.76013 L 606.76013 606.76013 L 606.76013 606.76013 L 580.3792 580.3792 L 580.3792 580.3792 L 553.99835 580.3792 L 553.99835 580.3792 L 553.99835 580.3792 L 527.6175 553.99835 Q 501.2366 527.6175 290.1896 369.33224 L 79.142624 211.047 L 79.142624 211.047 L 79.142624 211.047 L 79.142624 184.66612 L 79.142624 184.66612 L 52.76175 184.66612 L 52.76175 158.28525 L 52.76175 158.28525 L 26.380875 158.28525 L 26.380875 158.28525 L 26.380875 158.28525 L 26.380875 131.90437 L 26.380875 131.90437 L 0.0 105.5235 L 0.0 79.142624 L 26.380875 79.142624 L 52.76175 79.142624 L 52.76175 105.5235 L 79.142624 131.90437 L 79.142624 131.90437 L 79.142624 158.28525 L 105.5235 158.28525 L 131.90437 158.28525 L 131.90437 105.5235 Q 131.90437 52.76175 184.66612 79.142624 Q 211.047 105.5235 237.42787 52.76175 Q 263.80875 0.0 290.1896 0.0 z" svg:height="6.33141mm" draw:style-name="style-928" svg:viewBox="0.0 0.0 712.2836 633.141" svg:width="7.122836mm" svg:x="124.253914mm" svg:y="107.633965mm"/>
          <draw:path svg:d="M 52.76175 0.0 L 105.5235 0.0 L 290.1896 79.142624 Q 474.85574 158.28525 501.2366 184.66612 Q 501.2366 211.047 527.6175 184.66612 Q 553.99835 158.28525 580.3792 131.90437 L 580.3792 105.5235 L 606.76013 105.5235 Q 659.52185 105.5235 659.52185 211.047 Q 685.9027 290.1896 791.4262 290.1896 Q 870.56885 290.1896 844.188 316.5705 Q 817.80707 316.5705 817.80707 342.95135 L 817.80707 342.95135 L 817.80707 342.95135 Q 791.4262 369.33224 712.2836 422.094 L 633.141 527.6175 L 606.76013 527.6175 L 580.3792 527.6175 L 580.3792 553.99835 L 606.76013 580.3792 L 606.76013 659.52185 Q 633.141 738.6645 633.141 765.04535 L 633.141 765.04535 L 553.99835 765.04535 Q 501.2366 791.4262 474.85574 791.4262 L 448.47485 817.80707 L 448.47485 844.188 L 448.47485 870.56885 L 422.094 870.56885 L 422.094 896.9497 L 422.094 896.9497 L 395.7131 896.9497 L 395.7131 896.9497 L 395.7131 896.9497 L 395.7131 923.33057 L 395.7131 923.33057 L 369.33224 896.9497 L 369.33224 870.56885 L 369.33224 844.188 L 342.95135 844.188 L 342.95135 817.80707 Q 342.95135 791.4262 369.33224 765.04535 L 395.7131 738.6645 L 395.7131 738.6645 L 395.7131 738.6645 L 395.7131 712.2836 L 395.7131 712.2836 L 422.094 685.9027 L 422.094 659.52185 L 395.7131 659.52185 L 369.33224 685.9027 L 369.33224 685.9027 L 342.95135 685.9027 L 342.95135 685.9027 L 342.95135 685.9027 L 342.95135 712.2836 Q 342.95135 712.2836 316.5705 738.6645 L 290.1896 765.04535 L 290.1896 765.04535 L 290.1896 791.4262 L 237.42787 791.4262 L 211.047 791.4262 L 211.047 765.04535 L 237.42787 765.04535 L 237.42787 765.04535 L 237.42787 738.6645 L 237.42787 738.6645 L 237.42787 738.6645 L 263.80875 738.6645 L 263.80875 738.6645 L 263.80875 712.2836 L 290.1896 712.2836 L 290.1896 712.2836 L 290.1896 685.9027 L 290.1896 685.9027 L 290.1896 685.9027 L 316.5705 685.9027 L 316.5705 659.52185 L 316.5705 659.52185 Q 342.95135 659.52185 342.95135 633.141 Q 342.95135 580.3792 290.1896 527.6175 Q 237.42787 501.2366 237.42787 422.094 Q 211.047 316.5705 184.66612 316.5705 Q 158.28525 316.5705 131.90437 237.42787 Q 131.90437 184.66612 105.5235 184.66612 L 79.142624 184.66612 L 52.76175 184.66612 Q 26.380875 184.66612 0.0 105.5235 Q -26.380875 52.76175 26.380875 52.76175 Q 52.76175 52.76175 26.380875 26.380875 Q 0.0 0.0 52.76175 0.0 z" svg:height="9.233306mm" draw:style-name="style-929" svg:viewBox="0.0 0.0 844.188 923.33057" svg:width="8.441879mm" svg:x="160.65953mm" svg:y="126.10058mm"/>
          <draw:path svg:d="M 26.380875 0.0 L 26.380875 0.0 L 52.76175 0.0 L 52.76175 0.0 L 52.76175 0.0 L 52.76175 26.380875 L 52.76175 52.76175 Q 26.380875 52.76175 52.76175 79.142624 L 52.76175 79.142624 L 105.5235 79.142624 L 158.28525 105.5235 L 211.047 105.5235 Q 263.80875 158.28525 395.7131 131.90437 Q 527.6175 131.90437 527.6175 158.28525 L 527.6175 184.66612 L 527.6175 211.047 Q 527.6175 237.42787 422.094 237.42787 L 342.95135 263.80875 L 342.95135 263.80875 L 316.5705 263.80875 L 316.5705 290.1896 L 316.5705 316.5705 L 422.094 316.5705 L 553.99835 316.5705 L 527.6175 369.33224 Q 501.2366 369.33224 474.85574 395.7131 L 422.094 422.094 L 422.094 422.094 L 422.094 422.094 L 369.33224 422.094 Q 342.95135 422.094 263.80875 369.33224 Q 211.047 369.33224 158.28525 263.80875 L 105.5235 211.047 L 52.76175 184.66612 L 26.380875 184.66612 L 26.380875 158.28525 L 0.0 131.90437 L 0.0 52.76175 Q 0.0 0.0 26.380875 0.0 z" svg:height="4.2209396mm" draw:style-name="style-930" svg:viewBox="0.0 0.0 553.99835 422.094" svg:width="5.5399837mm" svg:x="33.239902mm" svg:y="229.51361mm"/>
          <draw:path svg:d="M 1081.6158 105.5235 L 1187.1393 0.0 L 1160.7584 52.76175 Q 1134.3776 105.5235 1134.3776 105.5235 L 1107.9967 105.5235 L 1107.9967 105.5235 L 1107.9967 105.5235 L 1107.9967 131.90437 L 1107.9967 131.90437 L 1107.9967 158.28525 L 1107.9967 184.66612 L 1107.9967 211.047 L 1107.9967 237.42787 L 1107.9967 263.80875 Q 1107.9967 316.5705 1055.235 342.95135 Q 1002.4732 369.33224 1002.4732 422.094 Q 1002.4732 448.47485 923.33057 527.6175 Q 844.188 580.3792 844.188 633.141 Q 791.4262 712.2836 791.4262 738.6645 Q 791.4262 738.6645 791.4262 765.04535 L 765.04535 765.04535 L 580.3792 896.9497 Q 395.7131 1002.4732 369.33224 1028.8541 Q 316.5705 1028.8541 316.5705 1055.235 Q 316.5705 1081.6158 290.1896 1081.6158 L 263.80875 1081.6158 L 263.80875 1081.6158 Q 263.80875 1055.235 211.047 1055.235 L 184.66612 1055.235 L 131.90437 1055.235 L 79.142624 1055.235 L 79.142624 1055.235 L 105.5235 1055.235 L 105.5235 1055.235 L 105.5235 1055.235 L 79.142624 1055.235 L 52.76175 1055.235 L 52.76175 1055.235 L 26.380875 1055.235 L 26.380875 1028.8541 L 0.0 1028.8541 L 0.0 1002.4732 L 0.0 976.09235 L 0.0 896.9497 L 0.0 817.80707 L 0.0 817.80707 L 26.380875 791.4262 L 26.380875 791.4262 L 52.76175 791.4262 L 52.76175 791.4262 L 52.76175 791.4262 L 52.76175 765.04535 L 52.76175 765.04535 L 79.142624 765.04535 L 79.142624 738.6645 L 131.90437 738.6645 Q 184.66612 738.6645 316.5705 633.141 L 422.094 553.99835 L 422.094 553.99835 Q 448.47485 527.6175 448.47485 527.6175 L 448.47485 527.6175 L 474.85574 527.6175 Q 474.85574 527.6175 474.85574 501.2366 L 474.85574 501.2366 L 474.85574 501.2366 Q 501.2366 527.6175 527.6175 527.6175 L 553.99835 527.6175 L 580.3792 501.2366 L 633.141 474.85574 L 633.141 474.85574 Q 633.141 474.85574 765.04535 395.7131 Q 870.56885 316.5705 870.56885 290.1896 Q 870.56885 263.80875 923.33057 211.047 Q 1002.4732 184.66612 1081.6158 105.5235 z" svg:height="10.816158mm" draw:style-name="style-931" svg:viewBox="0.0 0.0 1187.1393 1081.6158" svg:width="11.871393mm" svg:x="152.48145mm" svg:y="265.91922mm"/>
          <draw:path svg:d="M 474.85574 0.0 L 659.52185 0.0 L 659.52185 0.0 Q 659.52185 26.380875 685.9027 26.380875 L 685.9027 26.380875 L 712.2836 79.142624 Q 738.6645 105.5235 738.6645 131.90437 L 738.6645 131.90437 L 738.6645 131.90437 L 738.6645 158.28525 L 712.2836 158.28525 Q 685.9027 131.90437 633.141 131.90437 Q 580.3792 131.90437 501.2366 131.90437 Q 395.7131 131.90437 369.33224 237.42787 Q 342.95135 342.95135 422.094 369.33224 L 474.85574 395.7131 L 474.85574 395.7131 Q 474.85574 395.7131 474.85574 422.094 L 501.2366 422.094 L 501.2366 474.85574 Q 501.2366 527.6175 474.85574 527.6175 Q 448.47485 527.6175 448.47485 580.3792 L 422.094 633.141 L 422.094 633.141 L 422.094 659.52185 L 422.094 659.52185 L 422.094 659.52185 L 395.7131 659.52185 L 395.7131 659.52185 L 395.7131 685.9027 L 369.33224 685.9027 L 369.33224 685.9027 L 369.33224 712.2836 L 369.33224 712.2836 L 369.33224 712.2836 L 369.33224 738.6645 L 369.33224 765.04535 L 369.33224 765.04535 L 369.33224 791.4262 L 369.33224 817.80707 L 369.33224 817.80707 L 342.95135 817.80707 L 316.5705 817.80707 L 316.5705 791.4262 L 316.5705 791.4262 L 290.1896 791.4262 L 290.1896 765.04535 L 290.1896 765.04535 L 263.80875 765.04535 L 263.80875 765.04535 L 263.80875 765.04535 L 263.80875 738.6645 L 263.80875 738.6645 L 263.80875 712.2836 L 263.80875 712.2836 L 263.80875 712.2836 L 263.80875 712.2836 L 158.28525 685.9027 Q 79.142624 659.52185 52.76175 633.141 L 0.0 606.76013 L 0.0 553.99835 Q 0.0 527.6175 52.76175 501.2366 Q 79.142624 501.2366 52.76175 474.85574 Q 52.76175 448.47485 26.380875 369.33224 L 0.0 290.1896 L 52.76175 290.1896 Q 105.5235 263.80875 131.90437 184.66612 Q 158.28525 79.142624 184.66612 79.142624 Q 211.047 52.76175 237.42787 26.380875 L 237.42787 26.380875 L 263.80875 26.380875 Q 263.80875 26.380875 474.85574 0.0 z" svg:height="8.178071mm" draw:style-name="style-932" svg:viewBox="0.0 0.0 738.6645 817.80707" svg:width="7.386645mm" svg:x="112.91014mm" svg:y="94.70734mm"/>
          <draw:path svg:d="M 0.0 105.5235 L 26.380875 0.0 L 52.76175 0.0 Q 79.142624 26.380875 105.5235 26.380875 L 105.5235 26.380875 L 131.90437 52.76175 Q 158.28525 79.142624 158.28525 184.66612 Q 158.28525 290.1896 158.28525 290.1896 L 158.28525 316.5705 L 158.28525 316.5705 Q 158.28525 342.95135 105.5235 316.5705 L 26.380875 316.5705 L 26.380875 290.1896 L 0.0 237.42787 L 0.0 237.42787 Q 0.0 237.42787 0.0 211.047 Q 0.0 211.047 0.0 105.5235 z" svg:height="3.165705mm" draw:style-name="style-933" svg:viewBox="0.0 0.0 158.28525 316.5705" svg:width="1.5828525mm" svg:x="73.86645mm" svg:y="176.48805mm"/>
          <draw:path svg:d="M 5962.0776 52.76175 L 5962.0776 52.76175 L 5962.0776 52.76175 L 5962.0776 52.76175 L 6041.22 105.5235 Q 6120.363 158.28525 6278.648 263.80875 Q 6436.933 369.33224 6489.695 395.7131 Q 6516.0757 395.7131 6516.0757 422.094 Q 6516.0757 448.47485 6542.4565 422.094 Q 6595.2188 422.094 6595.2188 422.094 L 6595.2188 422.094 L 6595.2188 422.094 L 6595.2188 422.094 L 6621.5996 422.094 L 6621.5996 448.47485 L 6595.2188 474.85574 Q 6595.2188 474.85574 6595.2188 501.2366 L 6621.5996 501.2366 L 6621.5996 501.2366 L 6647.9805 501.2366 L 6647.9805 501.2366 L 6647.9805 527.6175 L 6753.504 501.2366 Q 6859.0273 501.2366 6859.0273 580.3792 Q 6885.408 633.141 6859.0273 659.52185 Q 6832.6465 685.9027 6885.408 685.9027 Q 6938.17 685.9027 6964.551 791.4262 Q 7017.3125 896.9497 7017.3125 896.9497 L 7017.3125 923.33057 L 7043.6934 976.09235 Q 7070.074 1028.8541 7070.074 1055.235 L 7070.074 1081.6158 L 7254.74 1319.0437 Q 7439.4062 1556.4716 7518.5493 1661.9951 Q 7624.0728 1741.1377 7650.4536 1767.5186 Q 7676.8345 1793.8994 7676.8345 1793.8994 L 7703.2153 1793.8994 L 7703.2153 1793.8994 L 7703.2153 1793.8994 L 7729.596 1820.2803 L 7755.977 1846.6611 L 7755.977 1846.6611 L 7755.977 1846.6611 L 7782.358 1846.6611 L 7782.358 1846.6611 L 7808.739 1873.0421 L 7835.1196 1873.0421 L 7835.1196 1873.0421 L 7835.1196 1899.423 L 7835.1196 1899.423 L 7861.5005 1899.423 L 7861.5005 1899.423 L 7861.5005 1899.423 L 7887.8813 1925.8038 L 7914.262 1952.1847 L 7861.5005 2004.9464 Q 7808.739 2057.7083 7755.977 2084.089 Q 7703.2153 2110.47 7729.596 2110.47 Q 7755.977 2110.47 7755.977 2163.2317 Q 7755.977 2215.9934 7755.977 2268.7551 L 7755.977 2295.136 L 7782.358 2295.136 L 7782.358 2321.5168 L 7808.739 2321.5168 L 7835.1196 2321.5168 L 7835.1196 2347.8977 L 7835.1196 2374.2786 L 7808.739 2374.2786 L 7782.358 2374.2786 L 7782.358 2347.8977 L 7755.977 2347.8977 L 7755.977 2347.8977 L 7755.977 2321.5168 L 7729.596 2321.5168 L 7703.2153 2321.5168 L 7676.8345 2295.136 L 7650.4536 2295.136 L 7650.4536 2268.7551 Q 7650.4536 2268.7551 7624.0728 2268.7551 L 7624.0728 2268.7551 L 7597.692 2268.7551 Q 7597.692 2268.7551 7360.2637 2163.2317 L 7122.836 2057.7083 L 7122.836 2057.7083 Q 7122.836 2057.7083 6832.6465 1952.1847 L 6542.4565 1873.0421 L 6542.4565 1873.0421 Q 6542.4565 1846.6611 6516.0757 1846.6611 Q 6489.695 1846.6611 6252.267 1767.5186 L 6014.8394 1714.7568 L 6014.8394 1688.376 Q 6014.8394 1688.376 5988.4585 1688.376 L 5988.4585 1688.376 L 5935.697 1688.376 Q 5882.935 1688.376 5539.9834 1661.9951 Q 5223.413 1635.6141 4985.9854 1688.376 L 4748.557 1741.1377 L 4748.557 1767.5186 L 4748.557 1767.5186 L 4695.7954 1767.5186 Q 4643.0337 1793.8994 4484.7485 1846.6611 Q 4300.0825 1899.423 4168.178 1899.423 L 4009.8928 1899.423 L 3983.512 1899.423 L 3957.131 1899.423 L 3930.7502 1873.0421 L 3904.3694 1873.0421 L 3904.3694 1873.0421 L 3877.9885 1846.6611 L 3825.2268 1846.6611 L 3772.465 1846.6611 L 3772.465 1820.2803 L 3798.846 1820.2803 L 3798.846 1793.8994 L 3798.846 1767.5186 L 3798.846 1767.5186 L 3825.2268 1741.1377 L 3825.2268 1741.1377 L 3825.2268 1741.1377 L 3851.6077 1741.1377 Q 3877.9885 1741.1377 3957.131 1714.7568 L 4062.6545 1688.376 L 4036.2737 1688.376 L 4009.8928 1688.376 L 4009.8928 1661.9951 L 4009.8928 1661.9951 L 3983.512 1661.9951 L 3983.512 1635.6141 L 3798.846 1635.6141 Q 3640.5605 1635.6141 3535.037 1688.376 L 3429.5137 1714.7568 L 3350.371 1793.8994 Q 3271.2283 1873.0421 3244.8474 1899.423 L 3244.8474 1899.423 L 3165.7048 2004.9464 Q 3112.943 2110.47 3086.5623 2189.6125 Q 3060.1814 2268.7551 3112.943 2295.136 Q 3112.943 2321.5168 3139.324 2347.8977 L 3139.324 2374.2786 L 3139.324 2374.2786 Q 3112.943 2374.2786 3112.943 2374.2786 L 3112.943 2400.6594 L 3086.5623 2400.6594 L 3060.1814 2427.0405 L 3060.1814 2427.0405 L 3060.1814 2427.0405 L 3007.4197 2427.0405 L 2981.0388 2427.0405 L 2981.0388 2453.4214 L 2954.658 2453.4214 L 2901.8962 2558.9448 Q 2849.1345 2664.4683 2822.7534 2743.6108 L 2822.7534 2796.3726 L 2822.7534 2849.1345 L 2849.1345 2875.5154 L 2849.1345 2901.8962 L 2849.1345 2928.277 L 2901.8962 2954.658 Q 2901.8962 3007.4197 2928.277 3007.4197 L 2928.277 3033.8005 L 2928.277 3060.1814 L 2954.658 3112.943 L 2954.658 3165.7048 Q 2981.0388 3244.8474 2875.5154 3323.9902 Q 2743.6108 3429.5137 2690.849 3508.6562 Q 2611.7065 3587.7988 2585.3257 3587.7988 Q 2585.3257 3614.1797 2506.183 3772.465 Q 2427.0405 3957.131 2427.0405 3983.512 Q 2400.6594 4009.8928 2374.2786 4009.8928 Q 2347.8977 4009.8928 2347.8977 4062.6545 Q 2347.8977 4089.0354 2374.2786 4115.4165 Q 2374.2786 4115.4165 2374.2786 4220.94 Q 2374.2786 4352.844 2400.6594 4379.225 L 2427.0405 4431.987 L 2427.0405 4431.987 L 2427.0405 4431.987 L 2427.0405 4458.3677 L 2427.0405 4458.3677 L 2400.6594 4484.7485 L 2400.6594 4537.5103 L 2400.6594 4537.5103 L 2400.6594 4563.891 L 2400.6594 4748.557 Q 2374.2786 4959.6045 2400.6594 5012.366 L 2400.6594 5038.747 L 2400.6594 5038.747 Q 2374.2786 5038.747 2374.2786 5065.128 L 2374.2786 5065.128 L 2321.5168 5065.128 Q 2295.136 5065.128 2295.136 5091.509 Q 2321.5168 5117.8896 2321.5168 5117.8896 L 2321.5168 5117.8896 L 2427.0405 5197.032 Q 2532.564 5276.175 2532.564 5276.175 L 2532.564 5302.5557 L 2532.564 5355.3174 Q 2532.564 5408.079 2585.3257 5434.46 Q 2638.0874 5434.46 2611.7065 5434.46 Q 2611.7065 5434.46 2585.3257 5434.46 L 2558.9448 5434.46 L 2558.9448 5434.46 L 2532.564 5434.46 L 2532.564 5434.46 L 2532.564 5434.46 L 2532.564 5460.841 L 2532.564 5460.841 L 2532.564 5487.2217 L 2532.564 5513.6025 L 2532.564 5592.745 L 2532.564 5645.507 L 2558.9448 5698.269 Q 2585.3257 5751.031 2585.3257 5777.4116 Q 2611.7065 5803.7925 2638.0874 5803.7925 L 2664.4683 5803.7925 L 2664.4683 5803.7925 L 2638.0874 5803.7925 L 2638.0874 5830.1733 L 2638.0874 5856.554 L 2585.3257 5909.316 Q 2585.3257 5935.697 2532.564 5962.0776 Q 2479.8022 6014.8394 2453.4214 6014.8394 Q 2427.0405 6014.8394 2427.0405 6041.22 Q 2400.6594 6067.601 2321.5168 6067.601 Q 2268.7551 6120.363 2215.9934 6120.363 L 2189.6125 6120.363 L 2163.2317 6146.7437 L 2136.8508 6146.7437 L 2136.8508 6225.886 L 2163.2317 6331.4097 L 2163.2317 6331.4097 L 2163.2317 6331.4097 L 2163.2317 6357.7905 L 2163.2317 6384.1714 L 2189.6125 6384.1714 L 2189.6125 6384.1714 L 2242.3743 6436.933 Q 2268.7551 6516.0757 2295.136 6516.0757 L 2295.136 6542.4565 L 2295.136 6568.8374 Q 2321.5168 6595.2188 2295.136 6595.2188 L 2295.136 6595.2188 L 2189.6125 6674.3613 Q 2110.47 6753.504 2084.089 6753.504 L 2084.089 6779.885 L 2084.089 6779.885 Q 2057.7083 6779.885 2057.7083 6806.2656 L 2057.7083 6806.2656 L 2057.7083 6806.2656 Q 2057.7083 6806.2656 2031.3273 6806.2656 L 2031.3273 6832.6465 L 2031.3273 6832.6465 Q 2004.9464 6832.6465 2004.9464 6859.0273 L 2004.9464 6859.0273 L 1952.1847 6911.789 Q 1899.423 6990.9316 1846.6611 6964.551 Q 1793.8994 6938.17 1767.5186 6964.551 Q 1741.1377 6990.9316 1741.1377 6964.551 Q 1741.1377 6938.17 1688.376 7017.3125 Q 1635.6141 7122.836 1635.6141 7096.455 Q 1635.6141 7070.074 1609.2333 7122.836 Q 1609.2333 7149.217 1582.8524 7149.217 L 1556.4716 7175.5977 L 1556.4716 7175.5977 L 1530.0907 7175.5977 L 1530.0907 7149.217 Q 1530.0907 7122.836 1530.0907 7096.455 Q 1530.0907 7070.074 1530.0907 7096.455 Q 1503.7098 7122.836 1477.329 7122.836 Q 1450.9481 7122.836 1450.9481 7070.074 Q 1424.5673 7017.3125 1424.5673 7017.3125 Q 1424.5673 7043.6934 1345.4246 7070.074 L 1266.282 7122.836 L 1266.282 7070.074 Q 1266.282 7017.3125 1292.6628 7017.3125 Q 1319.0437 7017.3125 1266.282 6938.17 Q 1187.1393 6859.0273 1055.235 6859.0273 Q 949.7115 6859.0273 949.7115 6832.6465 Q 976.09235 6806.2656 844.188 6832.6465 Q 738.6645 6859.0273 738.6645 6832.6465 Q 738.6645 6806.2656 712.2836 6832.6465 Q 685.9027 6859.0273 633.141 6859.0273 Q 580.3792 6859.0273 527.6175 6832.6465 Q 474.85574 6806.2656 448.47485 6779.885 Q 422.094 6753.504 342.95135 6727.123 L 263.80875 6700.742 L 263.80875 6647.9805 Q 263.80875 6568.8374 211.047 6542.4565 Q 158.28525 6489.695 105.5235 6436.933 Q 52.76175 6357.7905 52.76175 5962.0776 Q 52.76175 5566.3643 0.0 5566.3643 Q -26.380875 5592.745 0.0 5539.9834 Q 0.0 5513.6025 26.380875 5513.6025 Q 52.76175 5513.6025 79.142624 5381.698 Q 105.5235 5276.175 105.5235 5197.032 Q 105.5235 5117.8896 131.90437 4959.6045 Q 158.28525 4774.938 184.66612 4774.938 Q 211.047 4748.557 184.66612 4722.1763 Q 158.28525 4669.4146 211.047 4563.891 L 263.80875 4458.3677 L 263.80875 4431.987 L 263.80875 4431.987 L 263.80875 4405.606 Q 263.80875 4379.225 316.5705 4300.0825 Q 316.5705 4220.94 342.95135 4220.94 Q 369.33224 4220.94 395.7131 4115.4165 Q 422.094 4009.8928 474.85574 4009.8928 Q 501.2366 3983.512 553.99835 3877.9885 Q 606.76013 3746.0842 738.6645 3535.037 Q 844.188 3297.6094 1055.235 3007.4197 Q 1266.282 2690.849 1371.8054 2585.3257 Q 1477.329 2506.183 1530.0907 2400.6594 Q 1582.8524 2295.136 1609.2333 2268.7551 Q 1635.6141 2268.7551 1714.7568 2163.2317 Q 1793.8994 2057.7083 2031.3273 1820.2803 Q 2268.7551 1582.8524 2374.2786 1477.329 Q 2453.4214 1371.8054 2532.564 1345.4246 Q 2611.7065 1319.0437 2664.4683 1213.5203 Q 2743.6108 1134.3776 2849.1345 1107.9967 Q 2954.658 1081.6158 2954.658 1055.235 Q 2954.658 1028.8541 2928.277 1028.8541 Q 2901.8962 1002.4732 2954.658 1002.4732 Q 2981.0388 949.7115 3007.4197 976.09235 Q 3060.1814 976.09235 3086.5623 923.33057 Q 3112.943 870.56885 3192.0857 817.80707 Q 3297.6094 738.6645 3429.5137 712.2836 Q 3535.037 659.52185 3535.037 633.141 L 3561.418 580.3792 L 3561.418 580.3792 L 3587.7988 580.3792 L 3587.7988 553.99835 L 3587.7988 527.6175 L 3614.1797 527.6175 L 3614.1797 527.6175 L 3614.1797 553.99835 L 3640.5605 553.99835 L 3640.5605 527.6175 L 3640.5605 501.2366 L 3614.1797 501.2366 Q 3614.1797 474.85574 3535.037 474.85574 L 3482.2754 474.85574 L 3482.2754 448.47485 L 3482.2754 448.47485 L 3455.8945 448.47485 L 3455.8945 422.094 L 3455.8945 422.094 L 3455.8945 422.094 L 3482.2754 422.094 L 3535.037 422.094 L 3535.037 395.7131 L 3535.037 395.7131 L 3561.418 395.7131 L 3561.418 369.33224 L 3640.5605 342.95135 Q 3719.7031 316.5705 3798.846 263.80875 Q 3877.9885 211.047 3904.3694 211.047 L 3957.131 211.047 L 4115.4165 158.28525 Q 4300.0825 105.5235 4511.1294 52.76175 Q 4722.1763 52.76175 4748.557 0.0 Q 4774.938 0.0 5328.9365 0.0 Q 5909.316 0.0 5909.316 26.380875 Q 5935.697 52.76175 5962.0776 52.76175 z M 3666.9414 448.47485 Q 3693.3223 448.47485 3693.3223 448.47485 Q 3693.3223 474.85574 3693.3223 474.85574 Q 3666.9414 474.85574 3666.9414 448.47485 z" svg:height="71.755974mm" draw:style-name="style-934" svg:viewBox="0.0 0.0 7914.262 7175.5977" svg:width="79.142624mm" svg:x="90.22259mm" svg:y="172.0033mm"/>
          <draw:path svg:d="M 52.76175 0.0 L 79.142624 0.0 L 79.142624 26.380875 L 79.142624 52.76175 L 79.142624 52.76175 Q 52.76175 79.142624 79.142624 105.5235 L 79.142624 105.5235 L 79.142624 105.5235 Q 105.5235 105.5235 105.5235 105.5235 L 105.5235 131.90437 L 290.1896 211.047 Q 474.85574 263.80875 527.6175 290.1896 L 580.3792 290.1896 L 580.3792 290.1896 Q 580.3792 316.5705 580.3792 316.5705 Q 580.3792 316.5705 474.85574 316.5705 Q 342.95135 316.5705 316.5705 369.33224 Q 316.5705 395.7131 263.80875 395.7131 Q 211.047 422.094 211.047 448.47485 Q 184.66612 474.85574 158.28525 474.85574 Q 131.90437 474.85574 131.90437 527.6175 Q 105.5235 580.3792 105.5235 580.3792 L 79.142624 553.99835 L 79.142624 527.6175 L 52.76175 527.6175 L 52.76175 527.6175 L 52.76175 527.6175 L 52.76175 501.2366 L 52.76175 501.2366 L 26.380875 474.85574 L 0.0 448.47485 L 0.0 448.47485 L 0.0 422.094 L 52.76175 422.094 L 79.142624 422.094 L 79.142624 369.33224 Q 52.76175 342.95135 52.76175 316.5705 Q 0.0 290.1896 26.380875 237.42787 L 52.76175 184.66612 L 52.76175 184.66612 Q 52.76175 184.66612 52.76175 105.5235 Q 52.76175 26.380875 52.76175 0.0 z" svg:height="5.8037925mm" draw:style-name="style-935" svg:viewBox="0.0 0.0 580.3792 580.3792" svg:width="5.8037925mm" svg:x="139.29102mm" svg:y="50.12366mm"/>
          <draw:path svg:d="M 237.42787 0.0 L 237.42787 0.0 L 290.1896 0.0 L 342.95135 0.0 L 369.33224 0.0 L 422.094 0.0 L 422.094 105.5235 L 422.094 237.42787 L 422.094 237.42787 Q 422.094 237.42787 369.33224 342.95135 Q 316.5705 448.47485 263.80875 422.094 Q 211.047 422.094 184.66612 422.094 L 158.28525 422.094 L 158.28525 422.094 Q 131.90437 422.094 79.142624 369.33224 L 26.380875 369.33224 L 26.380875 342.95135 L 0.0 342.95135 L 0.0 316.5705 L 0.0 263.80875 L 26.380875 263.80875 L 26.380875 263.80875 L 26.380875 237.42787 L 52.76175 237.42787 L 52.76175 237.42787 L 52.76175 211.047 L 52.76175 211.047 Q 52.76175 211.047 79.142624 237.42787 Q 105.5235 263.80875 131.90437 237.42787 Q 158.28525 184.66612 131.90437 158.28525 Q 79.142624 158.28525 105.5235 105.5235 L 105.5235 52.76175 L 131.90437 52.76175 L 131.90437 52.76175 L 131.90437 26.380875 L 158.28525 26.380875 L 158.28525 26.380875 L 158.28525 0.0 L 158.28525 0.0 L 158.28525 0.0 L 184.66612 0.0 L 184.66612 0.0 L 184.66612 26.380875 L 211.047 26.380875 L 211.047 26.380875 L 211.047 0.0 L 211.047 0.0 L 211.047 0.0 L 237.42787 0.0 z" svg:height="4.2209396mm" draw:style-name="style-936" svg:viewBox="0.0 0.0 422.094 422.094" svg:width="4.2209396mm" svg:x="102.88541mm" svg:y="80.19786mm"/>
          <draw:path svg:d="M 1160.7584 52.76175 L 1134.3776 0.0 L 1160.7584 0.0 Q 1187.1393 0.0 1213.5203 26.380875 Q 1239.9011 79.142624 1424.5673 131.90437 Q 1609.2333 237.42787 1582.8524 237.42787 Q 1530.0907 290.1896 1582.8524 290.1896 L 1661.9951 290.1896 L 1661.9951 316.5705 L 1661.9951 316.5705 L 1661.9951 316.5705 L 1661.9951 342.95135 L 1688.376 342.95135 L 1714.7568 342.95135 L 1714.7568 369.33224 L 1741.1377 369.33224 L 1793.8994 501.2366 Q 1846.6611 633.141 1820.2803 659.52185 L 1793.8994 685.9027 L 1793.8994 685.9027 L 1793.8994 685.9027 L 1767.5186 685.9027 L 1741.1377 685.9027 L 1741.1377 712.2836 L 1741.1377 765.04535 L 1714.7568 765.04535 L 1714.7568 765.04535 L 1714.7568 791.4262 L 1741.1377 791.4262 L 1741.1377 791.4262 L 1741.1377 817.80707 L 1741.1377 817.80707 L 1741.1377 817.80707 L 1767.5186 817.80707 L 1767.5186 817.80707 L 1767.5186 844.188 L 1793.8994 844.188 L 1899.423 870.56885 Q 2004.9464 923.33057 2004.9464 896.9497 L 2004.9464 896.9497 L 2057.7083 870.56885 Q 2084.089 870.56885 2084.089 896.9497 Q 2057.7083 923.33057 2057.7083 949.7115 L 2057.7083 976.09235 L 2031.3273 976.09235 L 2031.3273 976.09235 L 1978.5656 1107.9967 Q 1925.8038 1213.5203 1899.423 1239.9011 Q 1899.423 1239.9011 1899.423 1266.282 Q 1899.423 1292.6628 1952.1847 1292.6628 Q 1978.5656 1319.0437 1978.5656 1345.4246 Q 1952.1847 1371.8054 1952.1847 1371.8054 L 1952.1847 1398.1863 L 1952.1847 1398.1863 L 1952.1847 1398.1863 L 1925.8038 1398.1863 L 1925.8038 1398.1863 L 1899.423 1424.5673 L 1873.0421 1450.9481 L 1873.0421 1450.9481 L 1846.6611 1450.9481 L 1846.6611 1450.9481 L 1846.6611 1450.9481 L 1846.6611 1477.329 L 1846.6611 1477.329 L 1873.0421 1477.329 L 1873.0421 1503.7098 L 1846.6611 1503.7098 Q 1820.2803 1503.7098 1793.8994 1477.329 Q 1767.5186 1450.9481 1793.8994 1450.9481 L 1820.2803 1398.1863 L 1793.8994 1398.1863 L 1767.5186 1398.1863 L 1741.1377 1424.5673 L 1688.376 1450.9481 L 1688.376 1450.9481 L 1688.376 1450.9481 L 1714.7568 1450.9481 L 1714.7568 1450.9481 L 1714.7568 1477.329 L 1741.1377 1477.329 L 1741.1377 1503.7098 L 1741.1377 1530.0907 L 1793.8994 1530.0907 L 1820.2803 1556.4716 L 1846.6611 1556.4716 Q 1846.6611 1582.8524 1899.423 1609.2333 Q 1952.1847 1661.9951 2057.7083 1661.9951 L 2163.2317 1661.9951 L 2163.2317 1688.376 L 2163.2317 1688.376 L 2136.8508 1688.376 L 2136.8508 1714.7568 L 2136.8508 1714.7568 L 2110.47 1714.7568 L 2110.47 1714.7568 L 2110.47 1714.7568 L 2163.2317 1741.1377 L 2215.9934 1767.5186 L 2189.6125 1767.5186 L 2163.2317 1767.5186 L 2057.7083 1793.8994 Q 1978.5656 1820.2803 1978.5656 1820.2803 L 1978.5656 1820.2803 L 1978.5656 1820.2803 Q 1952.1847 1820.2803 1899.423 1820.2803 Q 1846.6611 1820.2803 1793.8994 1793.8994 Q 1741.1377 1767.5186 1661.9951 1741.1377 L 1556.4716 1714.7568 L 1530.0907 1714.7568 L 1503.7098 1714.7568 L 1582.8524 1688.376 L 1661.9951 1661.9951 L 1635.6141 1661.9951 L 1609.2333 1661.9951 L 1609.2333 1635.6141 L 1582.8524 1635.6141 L 1582.8524 1635.6141 L 1582.8524 1661.9951 L 1530.0907 1661.9951 Q 1503.7098 1661.9951 1371.8054 1635.6141 Q 1266.282 1609.2333 1239.9011 1530.0907 Q 1213.5203 1450.9481 1107.9967 1398.1863 Q 1028.8541 1345.4246 896.9497 1345.4246 Q 765.04535 1345.4246 738.6645 1371.8054 L 685.9027 1371.8054 L 685.9027 1371.8054 L 685.9027 1345.4246 L 659.52185 1345.4246 L 633.141 1345.4246 L 633.141 1371.8054 L 633.141 1398.1863 L 606.76013 1398.1863 L 580.3792 1398.1863 L 553.99835 1450.9481 Q 527.6175 1477.329 527.6175 1477.329 L 527.6175 1503.7098 L 474.85574 1503.7098 L 395.7131 1503.7098 L 369.33224 1530.0907 L 342.95135 1530.0907 L 342.95135 1503.7098 L 342.95135 1477.329 L 369.33224 1477.329 Q 395.7131 1477.329 395.7131 1450.9481 Q 369.33224 1424.5673 395.7131 1398.1863 L 422.094 1371.8054 L 422.094 1371.8054 L 422.094 1345.4246 L 422.094 1345.4246 L 422.094 1345.4246 L 395.7131 1345.4246 L 395.7131 1345.4246 L 316.5705 1345.4246 Q 211.047 1345.4246 184.66612 1319.0437 L 158.28525 1319.0437 L 158.28525 1319.0437 L 158.28525 1292.6628 L 158.28525 1292.6628 Q 158.28525 1292.6628 184.66612 1292.6628 Q 211.047 1266.282 184.66612 1187.1393 Q 158.28525 1134.3776 131.90437 1134.3776 L 105.5235 1107.9967 L 105.5235 1081.6158 Q 105.5235 1055.235 184.66612 1028.8541 L 263.80875 1028.8541 L 263.80875 1002.4732 L 263.80875 1002.4732 L 290.1896 1002.4732 L 290.1896 976.09235 L 290.1896 976.09235 L 263.80875 976.09235 L 263.80875 976.09235 Q 263.80875 976.09235 211.047 923.33057 Q 158.28525 923.33057 158.28525 844.188 Q 131.90437 791.4262 211.047 765.04535 L 263.80875 765.04535 L 263.80875 738.6645 L 263.80875 712.2836 L 237.42787 712.2836 L 211.047 712.2836 L 158.28525 738.6645 Q 105.5235 765.04535 79.142624 765.04535 Q 52.76175 765.04535 52.76175 659.52185 Q 52.76175 580.3792 52.76175 553.99835 L 0.0 501.2366 L 0.0 501.2366 L 0.0 501.2366 L 26.380875 474.85574 L 52.76175 448.47485 L 52.76175 448.47485 L 52.76175 448.47485 L 26.380875 448.47485 L 26.380875 448.47485 L 26.380875 422.094 L 52.76175 422.094 L 52.76175 422.094 Q 52.76175 395.7131 105.5235 369.33224 L 131.90437 342.95135 L 158.28525 342.95135 Q 184.66612 342.95135 184.66612 316.5705 L 211.047 290.1896 L 211.047 290.1896 L 211.047 290.1896 L 263.80875 290.1896 Q 316.5705 290.1896 342.95135 316.5705 Q 369.33224 342.95135 395.7131 290.1896 Q 422.094 263.80875 474.85574 342.95135 Q 474.85574 395.7131 501.2366 395.7131 L 501.2366 395.7131 L 501.2366 422.094 L 527.6175 422.094 L 527.6175 395.7131 L 527.6175 369.33224 L 553.99835 342.95135 Q 580.3792 290.1896 685.9027 158.28525 Q 791.4262 26.380875 870.56885 26.380875 Q 949.7115 26.380875 923.33057 26.380875 Q 896.9497 52.76175 1055.235 79.142624 Q 1160.7584 105.5235 1160.7584 52.76175 z M 1767.5186 580.3792 Q 1793.8994 580.3792 1767.5186 606.76013 Q 1741.1377 659.52185 1741.1377 633.141 Q 1741.1377 606.76013 1767.5186 606.76013 Q 1767.5186 606.76013 1767.5186 580.3792 z" svg:height="18.202803mm" draw:style-name="style-937" svg:viewBox="0.0 0.0 2215.9934 1820.2803" svg:width="22.159935mm" svg:x="76.50453mm" svg:y="288.87057mm"/>
          <draw:path svg:d="M 52.76175 765.04535 L 79.142624 1.8189894E-12 L 79.142624 1.8189894E-12 Q 79.142624 1.8189894E-12 105.5235 79.142624 L 131.90437 184.66612 L 131.90437 211.047 L 131.90437 237.42787 L 158.28525 237.42787 L 158.28525 237.42787 L 158.28525 211.047 L 184.66612 211.047 L 184.66612 184.66612 Q 184.66612 131.90437 211.047 131.90437 L 237.42787 158.28525 L 211.047 1345.4246 Q 184.66612 2532.564 158.28525 2796.3726 L 158.28525 3060.1814 L 131.90437 3060.1814 L 131.90437 3033.8005 L 131.90437 3033.8005 L 131.90437 3033.8005 L 105.5235 3086.5623 L 79.142624 3112.943 L 79.142624 3033.8005 L 79.142624 2981.0388 L 52.76175 2981.0388 L 52.76175 2981.0388 L 52.76175 2954.658 L 26.380875 2954.658 L 26.380875 2822.7534 Q 26.380875 2717.23 0.0 2717.23 L 0.0 2717.23 L 0.0 2136.8508 Q 26.380875 1530.0907 52.76175 765.04535 z" svg:height="31.12943mm" draw:style-name="style-938" svg:viewBox="0.0 0.0 237.42787 3112.943" svg:width="2.3742788mm" svg:x="1.3190438mm" svg:y="93.6521mm"/>
          <draw:path svg:d="M 0.0 26.380875 L 0.0 0.0 L 79.142624 26.380875 Q 184.66612 26.380875 211.047 52.76175 L 237.42787 52.76175 L 237.42787 158.28525 L 237.42787 263.80875 L 237.42787 263.80875 Q 237.42787 263.80875 211.047 237.42787 Q 184.66612 211.047 184.66612 237.42787 Q 184.66612 290.1896 131.90437 290.1896 L 79.142624 263.80875 L 52.76175 237.42787 Q 26.380875 211.047 26.380875 131.90437 Q -26.380875 26.380875 0.0 26.380875 z" svg:height="2.9018962mm" draw:style-name="style-939" svg:viewBox="0.0 0.0 237.42787 290.1896" svg:width="2.3742788mm" svg:x="48.80462mm" svg:y="257.74115mm"/>
          <draw:path svg:d="M 52.76175 79.142624 L 52.76175 0.0 L 105.5235 79.142624 Q 158.28525 131.90437 184.66612 158.28525 L 211.047 184.66612 L 263.80875 184.66612 L 316.5705 184.66612 L 342.95135 211.047 Q 395.7131 237.42787 422.094 184.66612 Q 448.47485 131.90437 474.85574 131.90437 Q 501.2366 131.90437 527.6175 131.90437 L 527.6175 131.90437 L 580.3792 184.66612 Q 633.141 237.42787 659.52185 237.42787 L 659.52185 237.42787 L 685.9027 263.80875 Q 712.2836 290.1896 606.76013 316.5705 L 527.6175 316.5705 L 527.6175 342.95135 L 553.99835 369.33224 L 553.99835 369.33224 L 553.99835 395.7131 L 553.99835 395.7131 L 553.99835 395.7131 L 580.3792 395.7131 L 580.3792 395.7131 L 580.3792 422.094 L 606.76013 422.094 L 606.76013 422.094 L 606.76013 448.47485 L 606.76013 448.47485 L 606.76013 448.47485 L 633.141 448.47485 L 633.141 448.47485 L 633.141 474.85574 L 659.52185 474.85574 L 659.52185 474.85574 L 659.52185 501.2366 L 659.52185 501.2366 L 659.52185 501.2366 L 685.9027 501.2366 L 685.9027 501.2366 L 712.2836 527.6175 L 738.6645 553.99835 L 765.04535 553.99835 L 791.4262 553.99835 L 791.4262 553.99835 L 791.4262 553.99835 L 817.80707 580.3792 L 870.56885 580.3792 L 870.56885 606.76013 L 870.56885 633.141 L 765.04535 633.141 L 659.52185 606.76013 L 606.76013 606.76013 Q 580.3792 606.76013 553.99835 553.99835 Q 527.6175 553.99835 448.47485 448.47485 Q 342.95135 342.95135 290.1896 342.95135 L 211.047 316.5705 L 184.66612 316.5705 Q 184.66612 290.1896 131.90437 263.80875 L 79.142624 237.42787 L 52.76175 211.047 L 52.76175 184.66612 L 26.380875 184.66612 Q -1.8189894E-12 184.66612 -1.8189894E-12 158.28525 L -1.8189894E-12 131.90437 L 26.380875 131.90437 Q 52.76175 131.90437 52.76175 79.142624 z" svg:height="6.33141mm" draw:style-name="style-940" svg:viewBox="0.0 0.0 870.56885 633.141" svg:width="8.705688mm" svg:x="122.67107mm" svg:y="226.08409mm"/>
          <draw:path svg:d="M 316.5705 3.6379788E-12 L 316.5705 26.380875 L 316.5705 79.142624 Q 316.5705 131.90437 237.42787 131.90437 Q 158.28525 131.90437 211.047 290.1896 Q 237.42787 422.094 158.28525 422.094 Q 105.5235 395.7131 105.5235 395.7131 Q 79.142624 395.7131 79.142624 369.33224 L 79.142624 369.33224 L 79.142624 342.95135 L 52.76175 342.95135 L 52.76175 316.5705 Q 52.76175 290.1896 0.0 184.66612 Q -26.380875 79.142624 52.76175 52.76175 Q 131.90437 26.380875 211.047 3.6379788E-12 Q 290.1896 -26.380875 316.5705 3.6379788E-12 z" svg:height="4.2209396mm" draw:style-name="style-941" svg:viewBox="0.0 0.0 316.5705 422.094" svg:width="3.165705mm" svg:x="70.17313mm" svg:y="196.00989mm"/>
          <draw:path svg:d="M 26.380875 0.0 L 26.380875 0.0 L 79.142624 0.0 L 131.90437 0.0 L 131.90437 0.0 L 131.90437 26.380875 L 131.90437 26.380875 L 105.5235 26.380875 L 105.5235 52.76175 L 105.5235 79.142624 L 158.28525 79.142624 L 211.047 79.142624 L 237.42787 105.5235 L 263.80875 131.90437 L 369.33224 158.28525 Q 474.85574 184.66612 474.85574 211.047 Q 501.2366 237.42787 474.85574 237.42787 L 474.85574 237.42787 L 342.95135 237.42787 Q 211.047 237.42787 105.5235 184.66612 Q 0.0 131.90437 0.0 79.142624 L 0.0 26.380875 L 0.0 26.380875 Q 26.380875 26.380875 26.380875 0.0 z" svg:height="2.3742788mm" draw:style-name="style-942" svg:viewBox="0.0 0.0 474.85574 237.42787" svg:width="4.7485576mm" svg:x="60.14839mm" svg:y="148.52432mm"/>
          <draw:path svg:d="M 501.2366 2822.7534 L 606.76013 0.0 L 606.76013 9760.924 L 606.76013 19521.848 L 290.1896 19521.848 L 0.0 19521.848 L 0.0 19126.133 Q 26.380875 18704.04 52.76175 17147.568 L 105.5235 15591.097 L 105.5235 15538.335 Q 131.90437 15511.954 263.80875 10578.73 Q 395.7131 5645.507 501.2366 2822.7534 z" svg:height="195.21848mm" draw:style-name="style-943" svg:viewBox="0.0 0.0 606.76013 19521.848" svg:width="6.067601mm" svg:x="211.3108mm" svg:y="124.78153mm"/>
          <draw:path svg:d="M 52.76175 26.380875 L 79.142624 3.6379788E-12 L 105.5235 3.6379788E-12 L 131.90437 3.6379788E-12 L 131.90437 263.80875 L 131.90437 527.6175 L 158.28525 553.99835 L 158.28525 580.3792 L 105.5235 580.3792 L 52.76175 580.3792 L 52.76175 553.99835 Q 79.142624 527.6175 79.142624 501.2366 Q 79.142624 448.47485 26.380875 448.47485 L -1.8189894E-12 448.47485 L -1.8189894E-12 342.95135 Q 26.380875 237.42787 52.76175 237.42787 Q 79.142624 211.047 79.142624 158.28525 Q 79.142624 105.5235 52.76175 105.5235 Q 26.380875 79.142624 26.380875 52.76175 Q 26.380875 26.380875 52.76175 26.380875 z" svg:height="5.8037925mm" draw:style-name="style-944" svg:viewBox="0.0 0.0 158.28525 580.3792" svg:width="1.5828525mm" svg:x="82.572136mm" svg:y="263.54492mm"/>
          <draw:path svg:d="M 474.85574 26.380875 L 474.85574 26.380875 L 501.2366 9.094947E-13 L 501.2366 9.094947E-13 L 501.2366 290.1896 L 501.2366 606.76013 L 527.6175 606.76013 L 527.6175 606.76013 L 606.76013 606.76013 L 685.9027 606.76013 L 685.9027 606.76013 L 712.2836 606.76013 L 712.2836 448.47485 L 712.2836 316.5705 L 738.6645 448.47485 Q 765.04535 606.76013 870.56885 606.76013 Q 949.7115 606.76013 949.7115 501.2366 L 949.7115 369.33224 L 976.09235 369.33224 L 976.09235 369.33224 L 976.09235 369.33224 L 976.09235 395.7131 L 976.09235 395.7131 L 976.09235 395.7131 L 1028.8541 474.85574 Q 1081.6158 553.99835 1134.3776 606.76013 Q 1160.7584 606.76013 1239.9011 606.76013 Q 1292.6628 606.76013 1319.0437 580.3792 L 1345.4246 580.3792 L 1345.4246 606.76013 Q 1345.4246 633.141 1292.6628 659.52185 L 1266.282 659.52185 L 1266.282 685.9027 L 1239.9011 685.9027 L 1239.9011 685.9027 L 1239.9011 712.2836 L 1239.9011 712.2836 L 1239.9011 712.2836 L 1266.282 765.04535 L 1266.282 817.80707 L 1266.282 817.80707 Q 1239.9011 817.80707 1239.9011 765.04535 Q 1187.1393 712.2836 1107.9967 712.2836 Q 1002.4732 712.2836 976.09235 896.9497 L 976.09235 1107.9967 L 949.7115 1107.9967 Q 923.33057 1134.3776 870.56885 1134.3776 Q 791.4262 1160.7584 791.4262 1134.3776 Q 765.04535 1107.9967 765.04535 1134.3776 L 738.6645 1134.3776 L 738.6645 1134.3776 L 738.6645 1107.9967 L 738.6645 1028.8541 Q 712.2836 976.09235 712.2836 923.33057 L 685.9027 896.9497 L 685.9027 870.56885 Q 659.52185 844.188 633.141 817.80707 Q 606.76013 817.80707 422.094 817.80707 Q 237.42787 817.80707 184.66612 870.56885 L 131.90437 923.33057 L 105.5235 976.09235 L 105.5235 1002.4732 L 79.142624 1002.4732 L 79.142624 1028.8541 L 79.142624 1028.8541 L 79.142624 1028.8541 L 79.142624 1028.8541 L 52.76175 1028.8541 L 52.76175 923.33057 L 52.76175 817.80707 L 52.76175 817.80707 L 52.76175 791.4262 L 52.76175 765.04535 Q 26.380875 738.6645 26.380875 633.141 Q 26.380875 527.6175 52.76175 501.2366 Q 79.142624 501.2366 79.142624 448.47485 Q 79.142624 369.33224 26.380875 316.5705 L 1.8189894E-12 290.1896 L 1.8189894E-12 263.80875 L 26.380875 263.80875 L 26.380875 263.80875 L 26.380875 237.42787 L 79.142624 237.42787 Q 131.90437 237.42787 131.90437 211.047 L 131.90437 211.047 L 184.66612 211.047 Q 237.42787 184.66612 342.95135 158.28525 Q 448.47485 105.5235 448.47485 79.142624 L 448.47485 79.142624 L 448.47485 52.76175 L 448.47485 26.380875 L 474.85574 26.380875 z" svg:height="11.343776mm" draw:style-name="style-945" svg:viewBox="0.0 0.0 1345.4246 1134.3776" svg:width="13.454246mm" svg:x="120.032974mm" svg:y="71.49217mm"/>
          <draw:path svg:d="M 184.66612 0.0 L 263.80875 0.0 L 237.42787 52.76175 Q 237.42787 105.5235 211.047 131.90437 Q 184.66612 158.28525 237.42787 184.66612 Q 290.1896 211.047 316.5705 211.047 L 342.95135 211.047 L 395.7131 290.1896 Q 448.47485 342.95135 474.85574 342.95135 L 474.85574 342.95135 L 448.47485 448.47485 Q 422.094 527.6175 395.7131 553.99835 Q 369.33224 580.3792 342.95135 580.3792 L 316.5705 580.3792 L 263.80875 580.3792 L 211.047 580.3792 L 184.66612 580.3792 L 131.90437 580.3792 L 131.90437 527.6175 L 131.90437 501.2366 L 158.28525 501.2366 L 158.28525 474.85574 L 184.66612 474.85574 Q 184.66612 474.85574 237.42787 501.2366 L 290.1896 501.2366 L 290.1896 474.85574 L 290.1896 448.47485 L 263.80875 448.47485 L 263.80875 422.094 L 263.80875 422.094 L 237.42787 422.094 L 237.42787 422.094 L 237.42787 422.094 L 184.66612 395.7131 Q 158.28525 369.33224 131.90437 369.33224 Q 105.5235 369.33224 52.76175 263.80875 Q -26.380875 184.66612 0.0 105.5235 L 26.380875 26.380875 L 52.76175 26.380875 Q 79.142624 0.0 184.66612 0.0 z" svg:height="5.8037925mm" draw:style-name="style-946" svg:viewBox="0.0 0.0 474.85574 580.3792" svg:width="4.7485576mm" svg:x="55.663643mm" svg:y="193.63562mm"/>
          <draw:path svg:d="M 580.3792 26.380875 L 606.76013 26.380875 L 633.141 26.380875 L 633.141 26.380875 L 633.141 52.76175 Q 633.141 52.76175 659.52185 52.76175 L 659.52185 52.76175 L 685.9027 79.142624 L 712.2836 105.5235 L 712.2836 105.5235 L 738.6645 105.5235 L 738.6645 105.5235 L 738.6645 105.5235 L 844.188 158.28525 Q 949.7115 211.047 896.9497 263.80875 Q 896.9497 316.5705 896.9497 316.5705 Q 896.9497 342.95135 923.33057 369.33224 L 923.33057 369.33224 L 923.33057 448.47485 Q 923.33057 527.6175 896.9497 501.2366 Q 844.188 501.2366 844.188 501.2366 L 844.188 474.85574 L 791.4262 474.85574 L 738.6645 474.85574 L 738.6645 474.85574 Q 738.6645 448.47485 712.2836 448.47485 L 712.2836 448.47485 L 712.2836 422.094 Q 685.9027 422.094 685.9027 422.094 Q 685.9027 422.094 633.141 474.85574 Q 580.3792 527.6175 501.2366 422.094 Q 422.094 342.95135 369.33224 316.5705 Q 316.5705 263.80875 158.28525 290.1896 L 0.0 316.5705 L 0.0 290.1896 L 0.0 263.80875 L 0.0 237.42787 L 0.0 211.047 L 0.0 158.28525 L 0.0 131.90437 L 26.380875 131.90437 L 26.380875 105.5235 L 26.380875 105.5235 L 26.380875 105.5235 L 52.76175 105.5235 L 79.142624 105.5235 L 211.047 52.76175 Q 316.5705 0.0 448.47485 0.0 Q 580.3792 0.0 580.3792 26.380875 z" svg:height="5.0123663mm" draw:style-name="style-947" svg:viewBox="0.0 0.0 923.33057 501.2366" svg:width="9.233306mm" svg:x="113.43776mm" svg:y="237.42787mm"/>
          <draw:path svg:d="M 659.52185 0.0 L 712.2836 0.0 L 712.2836 52.76175 L 712.2836 79.142624 L 685.9027 79.142624 L 685.9027 105.5235 L 738.6645 105.5235 Q 791.4262 105.5235 791.4262 158.28525 Q 791.4262 184.66612 896.9497 158.28525 Q 1002.4732 158.28525 1107.9967 184.66612 Q 1213.5203 211.047 1213.5203 237.42787 Q 1187.1393 237.42787 1187.1393 263.80875 L 1187.1393 263.80875 L 1160.7584 263.80875 Q 1134.3776 263.80875 1134.3776 316.5705 Q 1160.7584 395.7131 1134.3776 422.094 Q 1081.6158 422.094 1081.6158 448.47485 Q 1081.6158 474.85574 1187.1393 474.85574 Q 1292.6628 448.47485 1319.0437 448.47485 Q 1345.4246 474.85574 1398.1863 448.47485 L 1450.9481 448.47485 L 1450.9481 527.6175 Q 1424.5673 606.76013 1450.9481 606.76013 Q 1477.329 606.76013 1477.329 633.141 Q 1477.329 659.52185 1556.4716 685.9027 Q 1661.9951 685.9027 1688.376 685.9027 L 1714.7568 685.9027 L 1714.7568 712.2836 L 1714.7568 738.6645 L 1688.376 738.6645 Q 1688.376 738.6645 1688.376 765.04535 L 1714.7568 765.04535 L 1714.7568 765.04535 L 1714.7568 791.4262 L 1688.376 765.04535 Q 1661.9951 765.04535 1661.9951 791.4262 Q 1661.9951 844.188 1661.9951 844.188 L 1661.9951 844.188 L 1661.9951 896.9497 Q 1661.9951 896.9497 1635.6141 923.33057 Q 1609.2333 923.33057 1609.2333 949.7115 Q 1609.2333 976.09235 1582.8524 976.09235 Q 1556.4716 976.09235 1556.4716 1002.4732 Q 1582.8524 1055.235 1582.8524 1055.235 L 1556.4716 1055.235 L 1556.4716 1055.235 L 1556.4716 1081.6158 L 1556.4716 1081.6158 Q 1530.0907 1055.235 1450.9481 1081.6158 Q 1398.1863 1107.9967 1371.8054 1055.235 Q 1345.4246 1028.8541 1292.6628 1055.235 L 1239.9011 1055.235 L 1239.9011 1055.235 Q 1239.9011 1028.8541 1213.5203 1028.8541 L 1213.5203 1028.8541 L 1213.5203 1028.8541 Q 1187.1393 1028.8541 1134.3776 949.7115 Q 1055.235 844.188 923.33057 844.188 L 791.4262 817.80707 L 712.2836 817.80707 L 659.52185 844.188 L 606.76013 844.188 Q 580.3792 844.188 553.99835 870.56885 L 501.2366 896.9497 L 501.2366 896.9497 Q 501.2366 870.56885 501.2366 791.4262 L 527.6175 738.6645 L 448.47485 738.6645 Q 395.7131 738.6645 316.5705 685.9027 Q 237.42787 633.141 211.047 633.141 Q 184.66612 659.52185 131.90437 606.76013 Q 79.142624 553.99835 105.5235 527.6175 Q 131.90437 474.85574 105.5235 474.85574 Q 79.142624 448.47485 79.142624 422.094 Q 79.142624 369.33224 52.76175 369.33224 Q 26.380875 369.33224 26.380875 316.5705 L 0.0 263.80875 L 0.0 263.80875 Q 26.380875 263.80875 26.380875 211.047 Q 79.142624 184.66612 52.76175 158.28525 L 26.380875 158.28525 L 26.380875 131.90437 L 26.380875 105.5235 L 52.76175 105.5235 L 52.76175 105.5235 L 52.76175 105.5235 L 79.142624 105.5235 L 79.142624 105.5235 L 79.142624 131.90437 L 79.142624 131.90437 L 79.142624 131.90437 L 105.5235 105.5235 L 105.5235 79.142624 L 342.95135 52.76175 Q 553.99835 52.76175 606.76013 52.76175 Q 659.52185 79.142624 659.52185 52.76175 Q 633.141 0.0 659.52185 0.0 z" svg:height="10.816158mm" draw:style-name="style-948" svg:viewBox="0.0 0.0 1714.7568 1081.6158" svg:width="17.147568mm" svg:x="154.85573mm" svg:y="221.59933mm"/>
          <draw:path svg:d="M 211.047 26.380875 L 263.80875 0.0 L 263.80875 26.380875 L 263.80875 26.380875 L 263.80875 184.66612 Q 263.80875 342.95135 237.42787 422.094 L 211.047 501.2366 L 211.047 553.99835 L 211.047 606.76013 L 184.66612 606.76013 L 184.66612 633.141 L 158.28525 633.141 Q 131.90437 606.76013 105.5235 633.141 L 52.76175 633.141 L 52.76175 606.76013 Q 52.76175 553.99835 26.380875 553.99835 L 0.0 553.99835 L 0.0 501.2366 L 0.0 422.094 L 26.380875 422.094 Q 52.76175 448.47485 79.142624 342.95135 Q 105.5235 237.42787 131.90437 131.90437 Q 158.28525 52.76175 211.047 26.380875 z" svg:height="6.33141mm" draw:style-name="style-949" svg:viewBox="0.0 0.0 263.80875 633.141" svg:width="2.6380875mm" svg:x="58.03792mm" svg:y="141.6653mm"/>
          <draw:path svg:d="M 1134.3776 0.0 L 1134.3776 0.0 L 1160.7584 0.0 L 1187.1393 0.0 L 1187.1393 26.380875 L 1213.5203 26.380875 L 1213.5203 26.380875 L 1213.5203 52.76175 L 1319.0437 52.76175 L 1398.1863 52.76175 L 1398.1863 79.142624 L 1371.8054 105.5235 L 1371.8054 105.5235 L 1371.8054 105.5235 L 1371.8054 131.90437 L 1371.8054 131.90437 L 1398.1863 158.28525 L 1398.1863 158.28525 L 1398.1863 158.28525 Q 1371.8054 158.28525 1319.0437 211.047 Q 1239.9011 263.80875 1055.235 369.33224 Q 870.56885 474.85574 685.9027 474.85574 Q 501.2366 474.85574 422.094 395.7131 L 316.5705 316.5705 L 316.5705 263.80875 Q 316.5705 237.42787 263.80875 211.047 Q 263.80875 158.28525 211.047 131.90437 L 158.28525 105.5235 L 158.28525 105.5235 L 158.28525 105.5235 L 131.90437 105.5235 L 131.90437 105.5235 L 105.5235 105.5235 L 105.5235 105.5235 L 52.76175 105.5235 L 0.0 105.5235 L 0.0 105.5235 L 0.0 105.5235 L 26.380875 79.142624 L 52.76175 52.76175 L 105.5235 52.76175 L 184.66612 52.76175 L 184.66612 79.142624 L 211.047 79.142624 L 211.047 79.142624 L 211.047 105.5235 L 211.047 105.5235 L 237.42787 105.5235 L 237.42787 79.142624 L 237.42787 79.142624 L 290.1896 105.5235 Q 342.95135 158.28525 369.33224 158.28525 Q 422.094 158.28525 422.094 184.66612 Q 448.47485 211.047 527.6175 184.66612 Q 606.76013 184.66612 633.141 211.047 Q 633.141 263.80875 659.52185 211.047 Q 685.9027 158.28525 791.4262 158.28525 Q 896.9497 158.28525 949.7115 105.5235 Q 1002.4732 52.76175 1055.235 26.380875 Q 1107.9967 0.0 1134.3776 0.0 z" svg:height="4.7485576mm" draw:style-name="style-950" svg:viewBox="0.0 0.0 1398.1863 474.85574" svg:width="13.981863mm" svg:x="44.31987mm" svg:y="86.00165mm"/>
          <draw:path svg:d="M 342.95135 -3.6379788E-12 L 527.6175 -3.6379788E-12 L 527.6175 -3.6379788E-12 L 527.6175 26.380875 L 659.52185 26.380875 Q 791.4262 52.76175 791.4262 79.142624 Q 765.04535 79.142624 896.9497 79.142624 Q 1028.8541 26.380875 1081.6158 52.76175 Q 1107.9967 52.76175 1134.3776 79.142624 Q 1160.7584 131.90437 1160.7584 131.90437 L 1160.7584 131.90437 L 1160.7584 131.90437 L 1160.7584 158.28525 L 1160.7584 158.28525 Q 1160.7584 158.28525 1134.3776 184.66612 L 1134.3776 184.66612 L 1134.3776 184.66612 Q 1107.9967 184.66612 1081.6158 211.047 L 1055.235 237.42787 L 1055.235 237.42787 Q 1055.235 237.42787 976.09235 290.1896 Q 896.9497 342.95135 844.188 395.7131 Q 817.80707 448.47485 685.9027 501.2366 Q 580.3792 553.99835 369.33224 606.76013 L 158.28525 633.141 L 158.28525 633.141 L 158.28525 606.76013 L 131.90437 606.76013 L 105.5235 606.76013 L 105.5235 606.76013 L 105.5235 580.3792 L 79.142624 580.3792 L 79.142624 580.3792 L 79.142624 553.99835 L 52.76175 553.99835 L 52.76175 553.99835 L 52.76175 553.99835 L 52.76175 527.6175 L 52.76175 501.2366 L 26.380875 448.47485 Q 0.0 395.7131 0.0 369.33224 Q 0.0 342.95135 52.76175 184.66612 Q 105.5235 26.380875 131.90437 -3.6379788E-12 Q 158.28525 -26.380875 342.95135 -3.6379788E-12 z" svg:height="6.33141mm" draw:style-name="style-951" svg:viewBox="0.0 0.0 1160.7584 633.141" svg:width="11.607585mm" svg:x="153.00906mm" svg:y="242.96785mm"/>
          <draw:path svg:d="M -3.6379788E-12 0.0 Q -3.6379788E-12 -26.380875 79.142624 0.0 Q 184.66612 0.0 211.047 26.380875 Q 237.42787 52.76175 211.047 131.90437 Q 211.047 211.047 184.66612 184.66612 Q 184.66612 184.66612 158.28525 211.047 Q 131.90437 211.047 52.76175 131.90437 Q -26.380875 52.76175 -3.6379788E-12 0.0 z" svg:height="2.1104698mm" draw:style-name="style-952" svg:viewBox="0.0 0.0 211.047 211.047" svg:width="2.1104698mm" svg:x="179.65375mm" svg:y="278.0544mm"/>
          <draw:path svg:d="M 501.2366 184.66612 L 501.2366 211.047 L 501.2366 211.047 L 474.85574 211.047 L 474.85574 211.047 Q 474.85574 211.047 316.5705 237.42787 L 131.90437 237.42787 L 105.5235 237.42787 L 105.5235 237.42787 L 105.5235 237.42787 Q 79.142624 211.047 52.76175 184.66612 L 52.76175 158.28525 L 26.380875 158.28525 L 0.0 158.28525 L 0.0 158.28525 Q 0.0 131.90437 26.380875 131.90437 L 26.380875 131.90437 L 52.76175 131.90437 Q 52.76175 105.5235 52.76175 105.5235 L 52.76175 105.5235 L 52.76175 52.76175 Q 52.76175 0.0 263.80875 0.0 Q 474.85574 26.380875 474.85574 105.5235 Q 474.85574 158.28525 501.2366 184.66612 z" svg:height="2.3742788mm" draw:style-name="style-953" svg:viewBox="0.0 0.0 501.2366 237.42787" svg:width="5.0123663mm" svg:x="179.38994mm" svg:y="182.55565mm"/>
          <draw:path svg:d="M 184.66612 26.380875 L 211.047 26.380875 L 237.42787 0.0 L 263.80875 0.0 L 290.1896 0.0 L 290.1896 0.0 L 290.1896 26.380875 L 290.1896 26.380875 L 211.047 105.5235 Q 131.90437 184.66612 131.90437 290.1896 Q 158.28525 369.33224 184.66612 369.33224 L 211.047 342.95135 L 237.42787 342.95135 L 263.80875 342.95135 L 263.80875 369.33224 Q 263.80875 395.7131 237.42787 422.094 Q 237.42787 448.47485 290.1896 448.47485 L 316.5705 448.47485 L 342.95135 474.85574 Q 369.33224 501.2366 290.1896 527.6175 Q 184.66612 580.3792 184.66612 606.76013 L 184.66612 633.141 L 158.28525 633.141 L 158.28525 659.52185 L 158.28525 659.52185 L 131.90437 659.52185 L 131.90437 659.52185 L 131.90437 659.52185 L 131.90437 685.9027 L 131.90437 685.9027 L 105.5235 685.9027 L 105.5235 712.2836 L 105.5235 712.2836 L 79.142624 712.2836 L 79.142624 712.2836 L 79.142624 712.2836 L 79.142624 738.6645 L 79.142624 738.6645 L 52.76175 765.04535 L 52.76175 791.4262 L 52.76175 791.4262 Q 52.76175 817.80707 26.380875 817.80707 L 26.380875 817.80707 L 26.380875 791.4262 L 26.380875 765.04535 L 0.0 765.04535 L 0.0 765.04535 L 0.0 738.6645 L 0.0 738.6645 L 0.0 712.2836 L 26.380875 712.2836 L 26.380875 659.52185 L 26.380875 606.76013 L 52.76175 527.6175 Q 79.142624 448.47485 79.142624 290.1896 L 79.142624 131.90437 L 79.142624 131.90437 L 79.142624 131.90437 L 105.5235 105.5235 L 131.90437 79.142624 L 131.90437 79.142624 L 131.90437 79.142624 L 131.90437 52.76175 L 131.90437 52.76175 L 158.28525 52.76175 L 158.28525 26.380875 L 184.66612 26.380875 z" svg:height="8.178071mm" draw:style-name="style-954" svg:viewBox="0.0 0.0 342.95135 817.80707" svg:width="3.4295137mm" svg:x="59.884583mm" svg:y="140.61006mm"/>
          <draw:path svg:d="M 52.76175 26.380875 L 52.76175 0.0 L 131.90437 105.5235 Q 211.047 211.047 211.047 237.42787 L 211.047 237.42787 L 211.047 263.80875 Q 211.047 290.1896 211.047 448.47485 L 211.047 580.3792 L 211.047 580.3792 L 211.047 606.76013 L 184.66612 606.76013 Q 158.28525 606.76013 105.5235 553.99835 L 26.380875 527.6175 L 52.76175 527.6175 Q 52.76175 501.2366 79.142624 422.094 Q 105.5235 316.5705 52.76175 237.42787 Q 0.0 184.66612 0.0 158.28525 L 26.380875 131.90437 L 26.380875 131.90437 Q 52.76175 131.90437 52.76175 105.5235 Q 52.76175 79.142624 26.380875 79.142624 L 0.0 52.76175 L 26.380875 52.76175 Q 52.76175 52.76175 52.76175 26.380875 z" svg:height="6.067601mm" draw:style-name="style-955" svg:viewBox="0.0 0.0 211.047 606.76013" svg:width="2.1104698mm" svg:x="88.11212mm" svg:y="239.27452mm"/>
          <draw:path svg:d="M 237.42787 79.142624 L 237.42787 0.0 L 263.80875 0.0 Q 290.1896 26.380875 316.5705 26.380875 L 316.5705 26.380875 L 342.95135 0.0 Q 369.33224 0.0 369.33224 52.76175 Q 369.33224 105.5235 395.7131 52.76175 Q 422.094 0.0 422.094 26.380875 Q 448.47485 79.142624 474.85574 79.142624 L 474.85574 79.142624 L 474.85574 105.5235 L 474.85574 131.90437 L 501.2366 131.90437 L 527.6175 131.90437 L 527.6175 158.28525 L 527.6175 158.28525 L 553.99835 184.66612 L 553.99835 211.047 L 527.6175 211.047 L 501.2366 211.047 L 501.2366 237.42787 L 527.6175 263.80875 L 527.6175 263.80875 L 527.6175 263.80875 L 580.3792 290.1896 Q 633.141 342.95135 633.141 342.95135 L 633.141 342.95135 L 606.76013 342.95135 L 606.76013 342.95135 L 606.76013 369.33224 L 580.3792 369.33224 L 580.3792 395.7131 L 580.3792 422.094 L 580.3792 474.85574 Q 580.3792 501.2366 606.76013 527.6175 Q 633.141 527.6175 633.141 553.99835 Q 633.141 606.76013 606.76013 606.76013 L 606.76013 633.141 L 606.76013 633.141 L 606.76013 659.52185 L 633.141 659.52185 L 685.9027 659.52185 L 685.9027 659.52185 L 685.9027 659.52185 L 685.9027 685.9027 L 685.9027 685.9027 L 659.52185 685.9027 L 659.52185 712.2836 L 633.141 712.2836 Q 580.3792 712.2836 553.99835 738.6645 Q 527.6175 765.04535 501.2366 791.4262 Q 474.85574 817.80707 448.47485 791.4262 Q 395.7131 765.04535 395.7131 791.4262 Q 369.33224 817.80707 290.1896 817.80707 Q 184.66612 817.80707 158.28525 712.2836 Q 105.5235 606.76013 105.5235 659.52185 Q 79.142624 685.9027 52.76175 685.9027 L 0.0 659.52185 L 0.0 659.52185 L 0.0 659.52185 L 0.0 633.141 L 0.0 606.76013 L 26.380875 580.3792 Q 52.76175 553.99835 79.142624 422.094 L 105.5235 290.1896 L 105.5235 290.1896 Q 131.90437 290.1896 131.90437 263.80875 L 131.90437 263.80875 L 158.28525 263.80875 L 184.66612 290.1896 L 184.66612 290.1896 L 211.047 290.1896 L 211.047 237.42787 L 211.047 184.66612 L 237.42787 79.142624 z" svg:height="8.178071mm" draw:style-name="style-956" svg:viewBox="0.0 0.0 685.9027 817.80707" svg:width="6.8590274mm" svg:x="88.11212mm" svg:y="270.93158mm"/>
          <draw:path svg:d="M 474.85574 26.380875 L 474.85574 26.380875 L 501.2366 158.28525 Q 527.6175 290.1896 527.6175 316.5705 Q 580.3792 342.95135 580.3792 369.33224 L 580.3792 395.7131 L 553.99835 395.7131 Q 527.6175 395.7131 501.2366 342.95135 Q 474.85574 316.5705 474.85574 369.33224 Q 474.85574 422.094 369.33224 422.094 L 263.80875 448.47485 L 211.047 448.47485 Q 184.66612 448.47485 158.28525 448.47485 L 131.90437 448.47485 L 131.90437 422.094 Q 105.5235 395.7131 105.5235 369.33224 L 52.76175 342.95135 L 52.76175 316.5705 Q 52.76175 290.1896 26.380875 290.1896 Q 0.0 290.1896 0.0 263.80875 L 26.380875 237.42787 L 26.380875 237.42787 Q 52.76175 211.047 52.76175 158.28525 L 52.76175 105.5235 L 52.76175 105.5235 L 79.142624 79.142624 L 79.142624 79.142624 L 79.142624 79.142624 L 79.142624 52.76175 L 79.142624 26.380875 L 105.5235 26.380875 L 131.90437 26.380875 L 158.28525 79.142624 Q 158.28525 105.5235 184.66612 105.5235 Q 211.047 105.5235 211.047 52.76175 Q 211.047 -26.380875 263.80875 26.380875 Q 316.5705 79.142624 316.5705 26.380875 Q 290.1896 -52.76175 369.33224 3.6379788E-12 Q 448.47485 26.380875 448.47485 26.380875 Q 474.85574 26.380875 474.85574 26.380875 z" svg:height="4.4847484mm" draw:style-name="style-957" svg:viewBox="0.0 0.0 580.3792 448.47485" svg:width="5.8037925mm" svg:x="57.510307mm" svg:y="256.6859mm"/>
          <draw:path svg:d="M 422.094 1.8189894E-12 L 448.47485 1.8189894E-12 L 448.47485 1.8189894E-12 L 448.47485 1.8189894E-12 L 501.2366 26.380875 L 553.99835 52.76175 L 553.99835 52.76175 L 580.3792 52.76175 L 580.3792 52.76175 L 580.3792 52.76175 L 712.2836 79.142624 Q 844.188 79.142624 870.56885 105.5235 L 870.56885 105.5235 L 870.56885 158.28525 Q 870.56885 184.66612 949.7115 211.047 Q 1002.4732 263.80875 1055.235 263.80875 L 1081.6158 263.80875 L 1107.9967 316.5705 Q 1134.3776 369.33224 1134.3776 369.33224 L 1160.7584 369.33224 L 1160.7584 369.33224 L 1160.7584 369.33224 L 1187.1393 395.7131 L 1213.5203 422.094 L 1213.5203 422.094 L 1213.5203 422.094 L 1239.9011 448.47485 L 1239.9011 474.85574 L 1213.5203 474.85574 L 1213.5203 474.85574 L 1213.5203 474.85574 L 1187.1393 474.85574 L 1187.1393 474.85574 Q 1160.7584 501.2366 1107.9967 474.85574 L 1055.235 474.85574 L 1055.235 474.85574 L 1055.235 474.85574 L 1081.6158 501.2366 L 1107.9967 527.6175 L 1160.7584 659.52185 Q 1266.282 791.4262 1239.9011 817.80707 Q 1239.9011 844.188 1213.5203 1002.4732 Q 1160.7584 1160.7584 1107.9967 1213.5203 Q 1055.235 1266.282 896.9497 1213.5203 Q 738.6645 1187.1393 712.2836 1187.1393 Q 712.2836 1160.7584 712.2836 1160.7584 L 685.9027 1160.7584 L 685.9027 1160.7584 L 685.9027 1160.7584 L 659.52185 1187.1393 L 633.141 1213.5203 L 580.3792 1213.5203 L 553.99835 1213.5203 L 527.6175 1239.9011 L 501.2366 1239.9011 L 474.85574 1239.9011 Q 474.85574 1213.5203 448.47485 1213.5203 Q 422.094 1213.5203 422.094 1187.1393 L 422.094 1160.7584 L 395.7131 1160.7584 L 395.7131 1160.7584 L 369.33224 1134.3776 Q 342.95135 1134.3776 342.95135 1055.235 Q 316.5705 976.09235 369.33224 949.7115 Q 395.7131 949.7115 395.7131 896.9497 Q 422.094 870.56885 342.95135 844.188 Q 290.1896 817.80707 290.1896 791.4262 Q 290.1896 765.04535 263.80875 765.04535 Q 237.42787 765.04535 237.42787 738.6645 Q 237.42787 712.2836 184.66612 685.9027 Q 158.28525 685.9027 105.5235 685.9027 L 79.142624 685.9027 L 79.142624 633.141 Q 105.5235 606.76013 79.142624 527.6175 Q 79.142624 474.85574 52.76175 474.85574 Q 26.380875 474.85574 0.0 422.094 Q -26.380875 369.33224 0.0 369.33224 Q 52.76175 369.33224 52.76175 316.5705 L 52.76175 237.42787 L 52.76175 237.42787 Q 52.76175 237.42787 105.5235 158.28525 L 158.28525 79.142624 L 158.28525 52.76175 L 158.28525 52.76175 L 290.1896 26.380875 Q 422.094 1.8189894E-12 422.094 1.8189894E-12 z M 1028.8541 395.7131 Q 1028.8541 369.33224 1028.8541 369.33224 Q 1055.235 369.33224 1055.235 369.33224 Q 1055.235 395.7131 1028.8541 395.7131 z" svg:height="12.399011mm" draw:style-name="style-958" svg:viewBox="0.0 0.0 1239.9011 1239.9011" svg:width="12.399011mm" svg:x="175.69662mm" svg:y="138.7634mm"/>
          <draw:path svg:d="M 580.3792 0.0 L 606.76013 0.0 L 527.6175 290.1896 Q 448.47485 580.3792 422.094 659.52185 Q 395.7131 712.2836 369.33224 738.6645 L 342.95135 738.6645 L 316.5705 738.6645 Q 290.1896 738.6645 263.80875 817.80707 Q 237.42787 870.56885 211.047 738.6645 Q 184.66612 606.76013 131.90437 606.76013 Q 105.5235 606.76013 79.142624 606.76013 L 79.142624 580.3792 L 79.142624 580.3792 Q 79.142624 553.99835 26.380875 553.99835 L 0.0 553.99835 L 0.0 527.6175 Q 26.380875 501.2366 79.142624 395.7131 L 158.28525 263.80875 L 158.28525 263.80875 L 184.66612 263.80875 L 184.66612 237.42787 L 184.66612 211.047 L 184.66612 184.66612 Q 184.66612 184.66612 131.90437 184.66612 Q 79.142624 158.28525 79.142624 79.142624 L 79.142624 26.380875 L 105.5235 26.380875 L 131.90437 26.380875 L 131.90437 52.76175 L 131.90437 79.142624 L 158.28525 52.76175 L 184.66612 26.380875 L 184.66612 26.380875 L 184.66612 26.380875 L 184.66612 52.76175 L 184.66612 52.76175 L 211.047 79.142624 Q 237.42787 131.90437 237.42787 105.5235 Q 237.42787 79.142624 263.80875 79.142624 L 263.80875 79.142624 L 290.1896 79.142624 Q 316.5705 79.142624 316.5705 79.142624 L 342.95135 79.142624 L 342.95135 79.142624 L 342.95135 79.142624 L 342.95135 105.5235 L 342.95135 105.5235 L 369.33224 105.5235 L 369.33224 131.90437 L 369.33224 131.90437 L 395.7131 131.90437 L 395.7131 79.142624 Q 448.47485 52.76175 448.47485 79.142624 Q 448.47485 105.5235 474.85574 79.142624 Q 474.85574 52.76175 501.2366 26.380875 Q 553.99835 26.380875 580.3792 0.0 z" svg:height="8.178071mm" draw:style-name="style-959" svg:viewBox="0.0 0.0 606.76013 817.80707" svg:width="6.067601mm" svg:x="184.92993mm" svg:y="182.81946mm"/>
          <draw:path svg:d="M 263.80875 52.76175 L 369.33224 52.76175 L 369.33224 52.76175 L 369.33224 52.76175 L 369.33224 79.142624 L 395.7131 79.142624 L 395.7131 79.142624 L 395.7131 105.5235 L 422.094 105.5235 L 474.85574 105.5235 L 474.85574 131.90437 L 474.85574 131.90437 L 501.2366 131.90437 L 501.2366 158.28525 L 501.2366 158.28525 L 527.6175 158.28525 L 527.6175 184.66612 L 527.6175 211.047 L 633.141 211.047 Q 712.2836 211.047 712.2836 237.42787 Q 738.6645 237.42787 738.6645 263.80875 L 738.6645 316.5705 L 765.04535 263.80875 Q 791.4262 237.42787 791.4262 184.66612 L 791.4262 131.90437 L 817.80707 131.90437 L 844.188 131.90437 L 896.9497 211.047 Q 923.33057 263.80875 1002.4732 263.80875 Q 1107.9967 263.80875 1107.9967 290.1896 Q 1134.3776 316.5705 1213.5203 369.33224 Q 1292.6628 369.33224 1319.0437 369.33224 Q 1345.4246 369.33224 1371.8054 422.094 Q 1371.8054 448.47485 1398.1863 474.85574 L 1398.1863 501.2366 L 1424.5673 501.2366 L 1450.9481 527.6175 L 1477.329 527.6175 L 1477.329 527.6175 L 1503.7098 580.3792 Q 1530.0907 633.141 1556.4716 659.52185 L 1582.8524 685.9027 L 1582.8524 712.2836 Q 1582.8524 738.6645 1635.6141 791.4262 Q 1688.376 817.80707 1688.376 844.188 L 1688.376 870.56885 L 1688.376 1002.4732 Q 1688.376 1107.9967 1714.7568 1107.9967 Q 1741.1377 1107.9967 1741.1377 1266.282 Q 1741.1377 1424.5673 1741.1377 1477.329 Q 1741.1377 1530.0907 1741.1377 1530.0907 L 1741.1377 1530.0907 L 1714.7568 1556.4716 Q 1688.376 1582.8524 1661.9951 1635.6141 Q 1635.6141 1661.9951 1582.8524 1793.8994 Q 1530.0907 1925.8038 1503.7098 2004.9464 Q 1477.329 2057.7083 1450.9481 2057.7083 Q 1424.5673 2057.7083 1398.1863 2242.3743 Q 1371.8054 2427.0405 1371.8054 2427.0405 L 1345.4246 2427.0405 L 1345.4246 2427.0405 L 1319.0437 2427.0405 L 1319.0437 2427.0405 L 1319.0437 2453.4214 L 1292.6628 2453.4214 Q 1266.282 2479.8022 1213.5203 2479.8022 Q 1187.1393 2479.8022 1213.5203 2453.4214 Q 1213.5203 2427.0405 1160.7584 2400.6594 Q 1107.9967 2374.2786 949.7115 2400.6594 Q 791.4262 2427.0405 765.04535 2374.2786 Q 738.6645 2374.2786 659.52185 2295.136 L 580.3792 2242.3743 L 580.3792 2242.3743 L 580.3792 2242.3743 L 580.3792 2215.9934 L 580.3792 2215.9934 L 606.76013 2215.9934 Q 606.76013 2215.9934 580.3792 2163.2317 Q 580.3792 2136.8508 606.76013 2136.8508 Q 633.141 2136.8508 633.141 2110.47 Q 633.141 2084.089 659.52185 2084.089 Q 685.9027 2057.7083 685.9027 2057.7083 L 685.9027 2004.9464 L 685.9027 2004.9464 Q 685.9027 2004.9464 685.9027 1952.1847 Q 685.9027 1925.8038 712.2836 1925.8038 L 738.6645 1952.1847 L 738.6645 1925.8038 L 738.6645 1925.8038 L 712.2836 1925.8038 Q 712.2836 1899.423 712.2836 1899.423 L 738.6645 1899.423 L 738.6645 1873.0421 L 738.6645 1846.6611 L 712.2836 1846.6611 Q 685.9027 1846.6611 580.3792 1846.6611 Q 501.2366 1820.2803 501.2366 1793.8994 Q 501.2366 1767.5186 474.85574 1767.5186 Q 448.47485 1767.5186 474.85574 1688.376 L 474.85574 1609.2333 L 474.85574 1609.2333 Q 474.85574 1609.2333 501.2366 1582.8524 L 527.6175 1530.0907 L 527.6175 1530.0907 L 527.6175 1530.0907 L 501.2366 1530.0907 Q 501.2366 1530.0907 395.7131 1477.329 L 290.1896 1477.329 L 290.1896 1450.9481 L 263.80875 1450.9481 L 263.80875 1450.9481 L 263.80875 1424.5673 L 263.80875 1424.5673 L 263.80875 1424.5673 L 316.5705 1424.5673 L 342.95135 1424.5673 L 369.33224 1424.5673 L 395.7131 1424.5673 L 448.47485 1398.1863 Q 501.2366 1371.8054 580.3792 1371.8054 L 685.9027 1371.8054 L 685.9027 1345.4246 L 685.9027 1345.4246 L 712.2836 1345.4246 L 712.2836 1371.8054 L 712.2836 1371.8054 L 738.6645 1371.8054 L 738.6645 1345.4246 L 738.6645 1319.0437 L 712.2836 1266.282 L 712.2836 1239.9011 L 659.52185 1239.9011 Q 606.76013 1213.5203 527.6175 1187.1393 L 474.85574 1160.7584 L 474.85574 1107.9967 L 474.85574 1081.6158 L 448.47485 1081.6158 L 448.47485 1055.235 L 448.47485 1055.235 L 474.85574 1055.235 L 474.85574 1055.235 L 474.85574 1055.235 L 553.99835 1055.235 L 633.141 1055.235 L 633.141 1055.235 L 633.141 1055.235 L 659.52185 1028.8541 L 659.52185 1002.4732 L 633.141 1002.4732 L 606.76013 1002.4732 L 580.3792 976.09235 L 553.99835 949.7115 L 553.99835 949.7115 L 527.6175 949.7115 L 527.6175 949.7115 L 527.6175 949.7115 L 501.2366 949.7115 Q 474.85574 949.7115 422.094 949.7115 Q 342.95135 949.7115 263.80875 1002.4732 L 184.66612 1055.235 L 158.28525 1055.235 L 131.90437 1055.235 L 131.90437 1028.8541 L 158.28525 1028.8541 L 158.28525 1028.8541 L 158.28525 1002.4732 L 158.28525 1002.4732 L 158.28525 1002.4732 L 158.28525 949.7115 Q 158.28525 896.9497 131.90437 896.9497 Q 105.5235 896.9497 105.5235 844.188 Q 79.142624 791.4262 131.90437 791.4262 Q 184.66612 791.4262 184.66612 685.9027 Q 158.28525 580.3792 105.5235 553.99835 Q 52.76175 527.6175 52.76175 501.2366 Q 52.76175 474.85574 79.142624 474.85574 Q 105.5235 474.85574 52.76175 448.47485 Q 26.380875 422.094 0.0 395.7131 Q -26.380875 342.95135 0.0 316.5705 Q 52.76175 316.5705 26.380875 211.047 Q 0.0 131.90437 79.142624 105.5235 Q 131.90437 105.5235 131.90437 79.142624 Q 131.90437 52.76175 105.5235 52.76175 L 79.142624 52.76175 L 52.76175 0.0 Q 52.76175 -26.380875 105.5235 0.0 Q 184.66612 52.76175 263.80875 52.76175 z M 52.76175 184.66612 Q 52.76175 184.66612 79.142624 184.66612 Q 79.142624 211.047 52.76175 211.047 Q 52.76175 211.047 52.76175 184.66612 z M 26.380875 395.7131 Q 26.380875 369.33224 52.76175 369.33224 Q 79.142624 369.33224 79.142624 395.7131 Q 79.142624 422.094 52.76175 422.094 Q 26.380875 422.094 26.380875 395.7131 z" svg:height="24.798021mm" draw:style-name="style-960" svg:viewBox="0.0 0.0 1741.1377 2479.8022" svg:width="17.411377mm" svg:x="164.61665mm" svg:y="209.99176mm"/>
          <draw:path svg:d="M 26.380875 26.380875 L 52.76175 26.380875 L 131.90437 1.8189894E-12 L 211.047 1.8189894E-12 L 263.80875 26.380875 Q 316.5705 79.142624 316.5705 158.28525 L 316.5705 237.42787 L 316.5705 263.80875 L 316.5705 290.1896 L 290.1896 290.1896 Q 263.80875 290.1896 158.28525 316.5705 L 52.76175 342.95135 L 52.76175 342.95135 Q 52.76175 342.95135 26.380875 316.5705 L 1.8189894E-12 290.1896 L 1.8189894E-12 263.80875 L 1.8189894E-12 237.42787 L 1.8189894E-12 184.66612 L 1.8189894E-12 105.5235 L 1.8189894E-12 79.142624 Q 1.8189894E-12 26.380875 26.380875 26.380875 z" svg:height="3.4295137mm" draw:style-name="style-961" svg:viewBox="0.0 0.0 316.5705 342.95135" svg:width="3.165705mm" svg:x="147.20528mm" svg:y="103.149216mm"/>
          <draw:path svg:d="M 738.6645 0.0 L 738.6645 0.0 L 765.04535 0.0 Q 791.4262 26.380875 765.04535 131.90437 Q 765.04535 263.80875 791.4262 263.80875 L 791.4262 263.80875 L 791.4262 290.1896 Q 791.4262 316.5705 738.6645 316.5705 Q 712.2836 316.5705 712.2836 342.95135 Q 738.6645 395.7131 633.141 553.99835 Q 527.6175 712.2836 474.85574 738.6645 Q 422.094 738.6645 395.7131 817.80707 Q 369.33224 870.56885 316.5705 896.9497 L 263.80875 949.7115 L 263.80875 949.7115 L 263.80875 949.7115 L 237.42787 949.7115 L 237.42787 949.7115 L 237.42787 976.09235 L 211.047 976.09235 L 211.047 976.09235 L 211.047 1002.4732 L 184.66612 1002.4732 L 158.28525 1002.4732 L 158.28525 1028.8541 L 158.28525 1028.8541 L 131.90437 1028.8541 L 131.90437 1028.8541 L 131.90437 1028.8541 Q 105.5235 1028.8541 131.90437 976.09235 Q 158.28525 923.33057 79.142624 923.33057 L 26.380875 896.9497 L 26.380875 896.9497 L 1.8189894E-12 896.9497 L 1.8189894E-12 896.9497 L 1.8189894E-12 896.9497 L 1.8189894E-12 896.9497 L 1.8189894E-12 896.9497 L 1.8189894E-12 870.56885 L 1.8189894E-12 870.56885 L 26.380875 870.56885 L 26.380875 844.188 L 105.5235 791.4262 Q 184.66612 738.6645 184.66612 712.2836 L 211.047 712.2836 L 211.047 685.9027 Q 211.047 659.52185 158.28525 659.52185 Q 131.90437 633.141 105.5235 580.3792 L 105.5235 501.2366 L 105.5235 501.2366 L 105.5235 501.2366 L 131.90437 474.85574 L 131.90437 474.85574 L 131.90437 474.85574 L 158.28525 474.85574 L 158.28525 474.85574 L 158.28525 474.85574 L 211.047 501.2366 Q 237.42787 501.2366 237.42787 580.3792 L 237.42787 633.141 L 263.80875 633.141 L 263.80875 633.141 L 263.80875 633.141 L 263.80875 633.141 L 290.1896 633.141 L 290.1896 633.141 L 290.1896 606.76013 L 316.5705 606.76013 L 316.5705 580.3792 L 316.5705 553.99835 L 342.95135 553.99835 Q 342.95135 527.6175 422.094 369.33224 L 501.2366 184.66612 L 501.2366 211.047 L 527.6175 263.80875 L 527.6175 263.80875 L 527.6175 263.80875 L 527.6175 290.1896 L 527.6175 290.1896 L 580.3792 184.66612 Q 633.141 79.142624 685.9027 105.5235 Q 712.2836 105.5235 712.2836 52.76175 Q 738.6645 26.380875 738.6645 0.0 z" svg:height="10.288541mm" draw:style-name="style-962" svg:viewBox="0.0 0.0 791.4262 1028.8541" svg:width="7.9142623mm" svg:x="155.64716mm" svg:y="102.35779mm"/>
          <draw:path svg:d="M 131.90437 26.380875 L 131.90437 -1.8189894E-12 L 158.28525 -1.8189894E-12 Q 184.66612 -1.8189894E-12 184.66612 52.76175 Q 211.047 131.90437 263.80875 105.5235 Q 316.5705 105.5235 316.5705 131.90437 Q 316.5705 158.28525 290.1896 184.66612 Q 290.1896 184.66612 316.5705 211.047 Q 369.33224 237.42787 369.33224 263.80875 Q 369.33224 290.1896 342.95135 316.5705 Q 290.1896 342.95135 342.95135 369.33224 Q 395.7131 395.7131 395.7131 448.47485 Q 395.7131 474.85574 369.33224 474.85574 L 369.33224 474.85574 L 369.33224 474.85574 Q 369.33224 448.47485 290.1896 448.47485 Q 184.66612 448.47485 131.90437 395.7131 Q 105.5235 395.7131 79.142624 290.1896 L 79.142624 184.66612 L 52.76175 184.66612 L 52.76175 184.66612 L 52.76175 158.28525 L 26.380875 131.90437 L 26.380875 131.90437 L 26.380875 131.90437 L 26.380875 105.5235 L 26.380875 105.5235 L 0.0 79.142624 L 0.0 52.76175 L 26.380875 52.76175 Q 52.76175 52.76175 52.76175 79.142624 Q 52.76175 105.5235 79.142624 105.5235 Q 105.5235 105.5235 105.5235 79.142624 Q 131.90437 26.380875 131.90437 26.380875 z" svg:height="4.7485576mm" draw:style-name="style-963" svg:viewBox="0.0 0.0 395.7131 474.85574" svg:width="3.9571311mm" svg:x="160.13191mm" svg:y="127.94724mm"/>
          <draw:path svg:d="M 923.33057 26.380875 L 949.7115 3.6379788E-12 L 949.7115 3.6379788E-12 L 949.7115 3.6379788E-12 L 949.7115 26.380875 L 949.7115 26.380875 L 949.7115 52.76175 L 949.7115 79.142624 L 949.7115 79.142624 L 949.7115 105.5235 L 923.33057 105.5235 Q 896.9497 105.5235 896.9497 237.42787 Q 870.56885 369.33224 896.9497 342.95135 Q 896.9497 316.5705 949.7115 395.7131 Q 1002.4732 474.85574 949.7115 553.99835 Q 949.7115 633.141 949.7115 712.2836 Q 1002.4732 791.4262 949.7115 949.7115 Q 896.9497 1107.9967 949.7115 1266.282 Q 1002.4732 1424.5673 1002.4732 1714.7568 Q 1002.4732 2004.9464 976.09235 2004.9464 Q 949.7115 2004.9464 976.09235 2163.2317 Q 1002.4732 2321.5168 976.09235 2479.8022 Q 949.7115 2638.0874 976.09235 2638.0874 Q 1002.4732 2664.4683 1002.4732 3007.4197 Q 1002.4732 3323.9902 1028.8541 3587.7988 L 1028.8541 3877.9885 L 1002.4732 4168.178 Q 1002.4732 4431.987 1002.4732 4431.987 Q 1028.8541 4458.3677 1002.4732 4933.2236 Q 1002.4732 5408.079 976.09235 5487.2217 Q 949.7115 5592.745 976.09235 5592.745 Q 1002.4732 5619.126 1002.4732 5909.316 Q 1002.4732 6199.5054 949.7115 6278.648 Q 949.7115 6357.7905 923.33057 6331.4097 Q 896.9497 6305.029 923.33057 6410.5522 Q 949.7115 6516.0757 949.7115 6595.2188 Q 949.7115 6647.9805 949.7115 6700.742 Q 976.09235 6779.885 1002.4732 6779.885 Q 1028.8541 6779.885 1028.8541 7070.074 Q 1002.4732 7386.6445 1028.8541 7518.5493 Q 1055.235 7650.4536 1055.235 8072.5474 Q 1055.235 8468.261 1107.9967 8811.212 Q 1107.9967 9127.782 1160.7584 9286.067 Q 1160.7584 9444.353 1319.0437 9708.162 Q 1477.329 9998.352 1477.329 10103.875 Q 1477.329 10209.398 1477.329 10235.779 Q 1477.329 10235.779 1503.7098 10262.16 L 1503.7098 10288.541 L 1609.2333 10288.541 Q 1714.7568 10288.541 1741.1377 10235.779 Q 1793.8994 10235.779 1793.8994 10235.779 Q 1793.8994 10262.16 1820.2803 10262.16 Q 1846.6611 10288.541 1846.6611 10235.779 Q 1873.0421 10209.398 2031.3273 10209.398 Q 2189.6125 10209.398 2189.6125 10183.018 Q 2189.6125 10156.637 2215.9934 10156.637 Q 2242.3743 10156.637 2242.3743 10130.256 Q 2242.3743 10103.875 2321.5168 10077.494 Q 2427.0405 10077.494 2453.4214 9998.352 L 2479.8022 9945.59 L 2479.8022 9945.59 L 2479.8022 9919.209 L 2506.183 9919.209 L 2532.564 9919.209 L 2532.564 9945.59 L 2532.564 9945.59 L 2585.3257 10024.732 Q 2611.7065 10130.256 2690.849 10183.018 Q 2769.9917 10235.779 2743.6108 10262.16 Q 2743.6108 10314.922 2769.9917 10341.303 Q 2796.3726 10341.303 2822.7534 10367.684 Q 2822.7534 10394.064 2796.3726 10394.064 Q 2769.9917 10394.064 2822.7534 10420.445 Q 2875.5154 10446.826 2928.277 10446.826 L 2981.0388 10446.826 L 2981.0388 10473.207 L 2954.658 10473.207 L 2954.658 10473.207 L 2954.658 10499.588 L 2954.658 10499.588 Q 2954.658 10499.588 2954.658 10552.35 L 2954.658 10578.73 L 2954.658 10578.73 L 2954.658 10605.111 L 2954.658 10605.111 L 2954.658 10605.111 L 2901.8962 10605.111 Q 2849.1345 10631.492 2849.1345 10684.254 Q 2849.1345 10710.635 2849.1345 10710.635 Q 2822.7534 10710.635 2796.3726 10710.635 L 2743.6108 10710.635 L 2743.6108 10737.016 L 2743.6108 10737.016 L 2717.23 10737.016 L 2717.23 10763.396 L 2717.23 10763.396 L 2743.6108 10763.396 L 2743.6108 10763.396 L 2743.6108 10763.396 L 2743.6108 10789.777 L 2743.6108 10789.777 L 2769.9917 10789.777 L 2769.9917 10816.158 L 2769.9917 10816.158 L 2743.6108 10816.158 L 2743.6108 10816.158 L 2743.6108 10816.158 L 2796.3726 10842.539 L 2849.1345 10842.539 L 2849.1345 10868.92 L 2849.1345 10895.301 L 2875.5154 10895.301 L 2901.8962 10921.682 L 2954.658 10921.682 Q 2981.0388 10921.682 2981.0388 10895.301 Q 3007.4197 10868.92 3033.8005 10868.92 Q 3060.1814 10895.301 3060.1814 10868.92 Q 3060.1814 10842.539 3112.943 10816.158 Q 3139.324 10816.158 3139.324 10763.396 Q 3139.324 10737.016 3165.7048 10737.016 Q 3192.0857 10737.016 3192.0857 10763.396 Q 3192.0857 10789.777 3271.2283 10789.777 Q 3323.9902 10789.777 3323.9902 10684.254 Q 3323.9902 10578.73 3376.752 10578.73 Q 3403.1328 10578.73 3403.1328 10552.35 Q 3429.5137 10525.969 3429.5137 10525.969 L 3455.8945 10552.35 L 3455.8945 10525.969 L 3482.2754 10525.969 L 3482.2754 10499.588 L 3482.2754 10473.207 L 3429.5137 10473.207 Q 3403.1328 10446.826 3376.752 10446.826 L 3323.9902 10446.826 L 3403.1328 10446.826 L 3482.2754 10446.826 L 3535.037 10446.826 L 3614.1797 10446.826 L 3640.5605 10420.445 L 3666.9414 10420.445 L 3666.9414 10446.826 L 3666.9414 10473.207 L 3587.7988 10499.588 Q 3482.2754 10552.35 3482.2754 10578.73 L 3482.2754 10605.111 L 3508.6562 10605.111 L 3508.6562 10605.111 L 3535.037 10631.492 L 3561.418 10657.873 L 3561.418 10657.873 L 3535.037 10657.873 L 3535.037 10684.254 L 3535.037 10710.635 L 3587.7988 10710.635 L 3614.1797 10710.635 L 3693.3223 10710.635 Q 3772.465 10710.635 3772.465 10684.254 Q 3772.465 10657.873 3798.846 10657.873 Q 3825.2268 10657.873 3851.6077 10710.635 Q 3851.6077 10763.396 3930.7502 10789.777 Q 4009.8928 10816.158 4009.8928 10789.777 Q 4036.2737 10763.396 4062.6545 10842.539 Q 4115.4165 10921.682 4141.7974 10921.682 Q 4168.178 10921.682 4168.178 10948.0625 Q 4194.559 10974.443 4247.321 10974.443 Q 4273.7017 10974.443 4300.0825 11027.205 Q 4300.0825 11053.586 4458.3677 11053.586 Q 4616.653 11053.586 4590.272 11027.205 Q 4590.272 10974.443 4643.0337 10974.443 Q 4669.4146 10974.443 4722.1763 10974.443 Q 4774.938 10974.443 4774.938 11000.824 Q 4774.938 11027.205 4906.843 11053.586 Q 5012.366 11079.967 5065.128 11106.348 Q 5117.8896 11159.109 5170.6514 11211.871 Q 5223.413 11238.252 5355.3174 11264.633 Q 5487.2217 11291.014 5592.745 11291.014 Q 5671.8877 11291.014 5671.8877 11317.395 Q 5671.8877 11343.775 5803.7925 11343.775 Q 5909.316 11370.156 5909.316 11396.538 Q 5909.316 11449.3 5962.0776 11502.062 Q 6041.22 11554.823 6067.601 11607.585 Q 6067.601 11660.347 6014.8394 11660.347 Q 5988.4585 11660.347 6014.8394 11686.728 Q 6014.8394 11713.108 6041.22 11686.728 Q 6067.601 11686.728 6067.601 11713.108 Q 6067.601 11739.489 6014.8394 11739.489 Q 5988.4585 11765.87 6041.22 11792.251 Q 6120.363 11818.632 6120.363 11897.774 Q 6120.363 11976.917 6964.551 11976.917 Q 7808.739 11976.917 7808.739 11950.536 Q 7835.1196 11924.155 7914.262 11897.774 Q 8019.7856 11871.394 7993.405 11871.394 Q 7967.024 11871.394 7967.024 11845.013 Q 7993.405 11818.632 8019.7856 11818.632 Q 8072.5474 11818.632 8072.5474 11765.87 Q 8098.928 11713.108 8125.309 11713.108 Q 8151.69 11713.108 8178.071 11686.728 L 8230.833 11660.347 L 8230.833 11660.347 L 8230.833 11660.347 L 8257.214 11660.347 L 8257.214 11660.347 L 8283.595 11660.347 L 8283.595 11660.347 L 8309.976 11660.347 L 8336.356 11660.347 L 8336.356 11633.966 L 8336.356 11633.966 L 8336.356 11607.585 L 8336.356 11554.823 L 8336.356 11554.823 L 8336.356 11554.823 L 8336.356 11528.442 L 8336.356 11528.442 L 8389.118 11528.442 Q 8415.499 11502.062 8547.403 11502.062 Q 8679.308 11502.062 8758.45 11554.823 Q 8863.974 11607.585 8890.3545 11686.728 Q 8916.735 11765.87 9022.259 11792.251 Q 9154.163 11818.632 9180.544 11818.632 L 9233.306 11818.632 L 9233.306 11792.251 L 9233.306 11792.251 L 9259.687 11792.251 L 9259.687 11818.632 L 9286.067 11818.632 L 9312.448 11818.632 L 9233.306 11845.013 L 9154.163 11871.394 L 9180.544 11871.394 L 9206.925 11871.394 L 9312.448 11897.774 Q 9391.591 11924.155 9444.353 11950.536 Q 9497.114 11976.917 9549.876 11976.917 Q 9602.638 11976.917 9629.019 11976.917 L 9629.019 11976.917 L 9919.209 12003.298 Q 10209.398 12029.679 10499.588 12029.679 Q 10789.777 12029.679 10789.777 12003.298 Q 10789.777 11976.917 11185.49 12003.298 Q 11607.585 12029.679 12240.726 11976.917 Q 12847.485 11976.917 12873.866 11976.917 Q 12900.247 11976.917 12979.39 11976.917 Q 13084.913 12029.679 13243.199 12029.679 Q 13401.484 12029.679 13507.008 12029.679 Q 13612.531 12029.679 13876.34 12029.679 Q 14140.148 12082.44 16514.428 12082.44 Q 18915.086 12082.44 19046.99 12056.06 L 19205.275 12056.06 L 19205.275 12056.06 L 19205.275 12082.44 L 19205.275 12082.44 L 19205.275 12082.44 L 19178.895 12082.44 L 19178.895 12082.44 L 19178.895 12108.821 L 19152.514 12108.821 L 19152.514 12108.821 L 19152.514 12135.202 L 19152.514 12135.202 L 19152.514 12135.202 L 19099.752 12214.345 Q 19099.752 12293.487 19046.99 12293.487 Q 19020.61 12319.868 19020.61 12346.249 Q 19020.61 12372.63 19046.99 12372.63 Q 19073.371 12372.63 19073.371 12451.772 Q 19099.752 12504.534 19073.371 12530.915 L 19073.371 12557.296 L 18941.467 12610.058 Q 18809.562 12662.819 18730.42 12715.581 Q 18651.277 12768.343 18624.896 12794.724 Q 18624.896 12821.1045 18624.896 12847.485 L 18624.896 12847.485 L 18598.516 12847.485 L 18598.516 12873.866 L 18598.516 12873.866 L 18572.135 12873.866 L 18572.135 12926.628 L 18572.135 13005.7705 L 18598.516 13005.7705 L 18598.516 13032.151 L 18598.516 13032.151 L 18624.896 13032.151 L 18624.896 13032.151 L 18624.896 13032.151 L 18624.896 13058.532 L 18624.896 13058.532 L 18651.277 13058.532 L 18651.277 13084.913 L 18677.658 13058.532 Q 18677.658 13032.151 18730.42 13084.913 Q 18783.182 13137.675 18783.182 13111.294 Q 18809.562 13084.913 18888.705 13137.675 Q 18967.848 13190.4375 18994.229 13190.4375 L 19020.61 13190.4375 L 19073.371 13216.818 L 19126.133 13243.199 L 19178.895 13243.199 L 19231.656 13243.199 L 19231.656 13269.58 L 19231.656 13269.58 L 9602.638 13269.58 L 0.0 13269.58 L 0.0 7914.262 L 0.0 2532.564 L 0.0 2532.564 L 0.0 2532.564 L 26.380875 2427.0405 L 52.76175 2295.136 L 52.76175 2295.136 Q 52.76175 2268.7551 52.76175 1873.0421 L 79.142624 1450.9481 L 79.142624 1450.9481 L 105.5235 1450.9481 L 105.5235 1424.5673 L 105.5235 1371.8054 L 131.90437 1371.8054 L 158.28525 1371.8054 L 158.28525 1398.1863 L 158.28525 1398.1863 L 184.66612 1371.8054 L 211.047 1345.4246 L 211.047 1266.282 Q 211.047 1187.1393 237.42787 1160.7584 Q 263.80875 1160.7584 316.5705 1002.4732 Q 369.33224 817.80707 369.33224 844.188 Q 369.33224 896.9497 395.7131 896.9497 Q 422.094 896.9497 422.094 817.80707 Q 422.094 738.6645 527.6175 712.2836 Q 606.76013 685.9027 633.141 580.3792 Q 659.52185 474.85574 685.9027 342.95135 Q 685.9027 184.66612 738.6645 184.66612 Q 765.04535 184.66612 765.04535 158.28525 L 791.4262 131.90437 L 791.4262 131.90437 L 791.4262 105.5235 L 791.4262 105.5235 L 791.4262 105.5235 L 817.80707 79.142624 L 844.188 52.76175 L 844.188 52.76175 L 844.188 52.76175 L 870.56885 52.76175 L 896.9497 52.76175 L 896.9497 52.76175 L 896.9497 52.76175 L 923.33057 26.380875 z" svg:height="132.6958mm" draw:style-name="style-964" svg:viewBox="0.0 0.0 19231.656 13269.58" svg:width="192.31657mm" svg:x="0.0mm" svg:y="187.3042mm"/>
          <draw:path svg:d="M 474.85574 79.142624 L 553.99835 0.0 L 395.7131 342.95135 Q 237.42787 659.52185 184.66612 685.9027 Q 158.28525 712.2836 131.90437 738.6645 L 131.90437 738.6645 L 131.90437 738.6645 Q 105.5235 712.2836 79.142624 765.04535 Q 26.380875 765.04535 26.380875 685.9027 L 1.8189894E-12 580.3792 L 1.8189894E-12 580.3792 L 26.380875 580.3792 L 26.380875 580.3792 L 26.380875 606.76013 L 52.76175 606.76013 L 79.142624 606.76013 L 79.142624 580.3792 L 79.142624 580.3792 L 105.5235 553.99835 L 131.90437 527.6175 L 131.90437 501.2366 Q 131.90437 448.47485 158.28525 395.7131 Q 184.66612 342.95135 211.047 342.95135 Q 237.42787 342.95135 237.42787 290.1896 Q 237.42787 263.80875 290.1896 211.047 L 369.33224 184.66612 L 369.33224 158.28525 Q 395.7131 158.28525 474.85574 79.142624 z" svg:height="7.6504536mm" draw:style-name="style-965" svg:viewBox="0.0 0.0 553.99835 765.04535" svg:width="5.5399837mm" svg:x="89.43116mm" svg:y="104.73207mm"/>
          <draw:path svg:d="M 527.6175 158.28525 L 553.99835 158.28525 L 580.3792 237.42787 Q 606.76013 290.1896 633.141 342.95135 Q 659.52185 342.95135 659.52185 369.33224 L 685.9027 369.33224 L 685.9027 395.7131 L 685.9027 422.094 L 659.52185 422.094 L 659.52185 395.7131 L 580.3792 448.47485 Q 527.6175 448.47485 501.2366 474.85574 L 474.85574 474.85574 L 422.094 448.47485 Q 395.7131 448.47485 316.5705 553.99835 Q 263.80875 659.52185 237.42787 712.2836 Q 211.047 765.04535 211.047 817.80707 L 211.047 896.9497 L 184.66612 949.7115 L 184.66612 1002.4732 L 158.28525 1002.4732 L 131.90437 1002.4732 L 131.90437 976.09235 L 105.5235 923.33057 L 105.5235 791.4262 Q 105.5235 659.52185 79.142624 501.2366 Q 79.142624 342.95135 52.76175 316.5705 L 0.0 290.1896 L 0.0 290.1896 L 0.0 263.80875 L 26.380875 263.80875 L 26.380875 237.42787 L 26.380875 237.42787 L 26.380875 237.42787 L 52.76175 237.42787 Q 79.142624 237.42787 105.5235 211.047 L 105.5235 211.047 L 105.5235 211.047 Q 105.5235 211.047 131.90437 211.047 L 131.90437 237.42787 L 158.28525 237.42787 Q 158.28525 237.42787 158.28525 211.047 Q 158.28525 211.047 158.28525 158.28525 L 131.90437 105.5235 L 131.90437 79.142624 L 158.28525 79.142624 L 158.28525 79.142624 L 158.28525 79.142624 L 158.28525 79.142624 L 158.28525 79.142624 L 184.66612 79.142624 L 184.66612 79.142624 L 263.80875 79.142624 Q 369.33224 79.142624 369.33224 52.76175 L 369.33224 52.76175 L 395.7131 26.380875 Q 395.7131 0.0 422.094 0.0 Q 448.47485 0.0 448.47485 79.142624 Q 448.47485 158.28525 474.85574 158.28525 Q 527.6175 131.90437 527.6175 158.28525 z" svg:height="10.024733mm" draw:style-name="style-966" svg:viewBox="0.0 0.0 685.9027 1002.4732" svg:width="6.8590274mm" svg:x="62.25886mm" svg:y="221.86314mm"/>
          <draw:path svg:d="M 79.142624 105.5235 L 158.28525 0.0 L 158.28525 105.5235 Q 184.66612 184.66612 184.66612 184.66612 L 184.66612 211.047 L 184.66612 211.047 L 184.66612 211.047 L 211.047 237.42787 L 211.047 263.80875 L 237.42787 316.5705 Q 237.42787 369.33224 184.66612 369.33224 L 131.90437 369.33224 L 105.5235 342.95135 L 79.142624 342.95135 L 79.142624 422.094 Q 79.142624 501.2366 52.76175 501.2366 L 26.380875 501.2366 L 26.380875 474.85574 Q 26.380875 448.47485 26.380875 422.094 Q -26.380875 369.33224 0.0 290.1896 Q 26.380875 211.047 79.142624 105.5235 z" svg:height="5.0123663mm" draw:style-name="style-967" svg:viewBox="0.0 0.0 237.42787 501.2366" svg:width="2.3742788mm" svg:x="121.08821mm" svg:y="190.99753mm"/>
          <draw:path svg:d="M 369.33224 52.76175 L 369.33224 0.0 L 659.52185 79.142624 Q 923.33057 158.28525 923.33057 184.66612 L 923.33057 184.66612 L 870.56885 184.66612 Q 817.80707 184.66612 817.80707 211.047 Q 817.80707 263.80875 712.2836 290.1896 L 633.141 316.5705 L 633.141 316.5705 L 659.52185 316.5705 L 659.52185 316.5705 L 659.52185 316.5705 L 659.52185 342.95135 L 659.52185 342.95135 L 685.9027 342.95135 L 685.9027 369.33224 L 633.141 369.33224 Q 580.3792 369.33224 553.99835 395.7131 L 501.2366 422.094 L 501.2366 422.094 Q 501.2366 422.094 501.2366 474.85574 Q 501.2366 501.2366 342.95135 422.094 L 158.28525 369.33224 L 158.28525 342.95135 L 131.90437 342.95135 L 131.90437 342.95135 L 131.90437 342.95135 L 131.90437 316.5705 L 131.90437 290.1896 L 105.5235 290.1896 L 105.5235 263.80875 L 52.76175 263.80875 L 0.0 263.80875 L 0.0 237.42787 L 26.380875 237.42787 L 26.380875 237.42787 L 26.380875 237.42787 L 26.380875 237.42787 L 52.76175 211.047 L 79.142624 211.047 L 131.90437 211.047 L 184.66612 184.66612 Q 211.047 158.28525 290.1896 158.28525 Q 342.95135 158.28525 342.95135 131.90437 Q 369.33224 105.5235 369.33224 52.76175 z" svg:height="4.7485576mm" draw:style-name="style-968" svg:viewBox="0.0 0.0 923.33057 474.85574" svg:width="9.233306mm" svg:x="146.41385mm" svg:y="188.88705mm"/>
          <draw:path svg:d="M 422.094 0.0 L 422.094 0.0 L 474.85574 0.0 Q 501.2366 -26.380875 527.6175 0.0 L 553.99835 0.0 L 553.99835 0.0 L 553.99835 26.380875 L 553.99835 26.380875 L 580.3792 26.380875 L 580.3792 52.76175 L 580.3792 79.142624 L 580.3792 131.90437 Q 580.3792 184.66612 685.9027 237.42787 Q 791.4262 290.1896 923.33057 290.1896 L 1055.235 290.1896 L 1107.9967 316.5705 Q 1134.3776 342.95135 1134.3776 342.95135 L 1134.3776 342.95135 L 1002.4732 342.95135 Q 844.188 342.95135 580.3792 342.95135 Q 290.1896 342.95135 211.047 422.094 L 131.90437 474.85574 L 131.90437 448.47485 Q 105.5235 448.47485 105.5235 448.47485 L 105.5235 448.47485 L 105.5235 448.47485 L 105.5235 422.094 L 79.142624 422.094 L 79.142624 395.7131 L 79.142624 395.7131 L 52.76175 395.7131 L 52.76175 395.7131 L 52.76175 395.7131 L 52.76175 369.33224 L 52.76175 369.33224 L 26.380875 369.33224 L 26.380875 342.95135 L 26.380875 342.95135 L 0.0 342.95135 L 0.0 290.1896 L 0.0 263.80875 L 26.380875 263.80875 L 26.380875 263.80875 L 26.380875 263.80875 L 52.76175 263.80875 L 52.76175 290.1896 L 52.76175 290.1896 L 158.28525 290.1896 Q 237.42787 290.1896 263.80875 263.80875 Q 290.1896 263.80875 290.1896 237.42787 Q 263.80875 184.66612 316.5705 184.66612 Q 342.95135 158.28525 316.5705 79.142624 L 316.5705 0.0 L 369.33224 0.0 Q 395.7131 -26.380875 422.094 0.0 z" svg:height="4.7485576mm" draw:style-name="style-969" svg:viewBox="0.0 0.0 1134.3776 474.85574" svg:width="11.343776mm" svg:x="54.3446mm" svg:y="147.9967mm"/>
          <draw:path svg:d="M 263.80875 79.142624 L 290.1896 0.0 L 369.33224 52.76175 Q 448.47485 105.5235 448.47485 131.90437 Q 448.47485 158.28525 606.76013 184.66612 Q 765.04535 184.66612 791.4262 211.047 L 817.80707 211.047 L 817.80707 211.047 Q 817.80707 237.42787 870.56885 237.42787 L 896.9497 237.42787 L 896.9497 263.80875 L 896.9497 263.80875 L 870.56885 263.80875 L 844.188 290.1896 L 791.4262 290.1896 L 738.6645 290.1896 L 738.6645 316.5705 L 738.6645 316.5705 L 738.6645 316.5705 Q 712.2836 316.5705 712.2836 342.95135 Q 712.2836 342.95135 580.3792 422.094 L 422.094 501.2366 L 395.7131 501.2366 L 395.7131 501.2366 L 395.7131 474.85574 L 395.7131 474.85574 L 369.33224 474.85574 L 369.33224 501.2366 L 316.5705 501.2366 L 263.80875 501.2366 L 237.42787 501.2366 L 211.047 501.2366 L 184.66612 474.85574 L 158.28525 448.47485 L 158.28525 448.47485 L 131.90437 448.47485 L 131.90437 448.47485 L 131.90437 448.47485 L 131.90437 422.094 L 131.90437 422.094 L 105.5235 422.094 L 105.5235 395.7131 L 105.5235 395.7131 L 79.142624 395.7131 L 79.142624 395.7131 L 79.142624 395.7131 L 79.142624 369.33224 L 79.142624 369.33224 L 52.76175 369.33224 L 52.76175 342.95135 L 52.76175 342.95135 L 26.380875 342.95135 L 26.380875 342.95135 L 26.380875 342.95135 L 26.380875 316.5705 L 26.380875 316.5705 L -1.8189894E-12 290.1896 L -1.8189894E-12 263.80875 L 79.142624 263.80875 Q 184.66612 237.42787 158.28525 211.047 L 131.90437 184.66612 L 158.28525 184.66612 Q 184.66612 184.66612 211.047 158.28525 Q 237.42787 158.28525 263.80875 79.142624 z" svg:height="5.0123663mm" draw:style-name="style-970" svg:viewBox="0.0 0.0 896.9497 501.2366" svg:width="8.969497mm" svg:x="127.94724mm" svg:y="226.61171mm"/>
          <draw:path svg:d="M 369.33224 0.0 L 422.094 0.0 L 448.47485 52.76175 Q 474.85574 131.90437 474.85574 131.90437 L 474.85574 131.90437 L 501.2366 131.90437 L 501.2366 131.90437 L 501.2366 158.28525 L 527.6175 158.28525 L 527.6175 158.28525 L 527.6175 184.66612 L 580.3792 184.66612 L 606.76013 184.66612 L 633.141 211.047 L 633.141 211.047 L 633.141 211.047 L 633.141 237.42787 L 633.141 237.42787 L 633.141 237.42787 L 659.52185 237.42787 L 659.52185 263.80875 L 527.6175 369.33224 Q 369.33224 448.47485 369.33224 474.85574 L 369.33224 474.85574 L 316.5705 474.85574 Q 290.1896 448.47485 237.42787 448.47485 Q 184.66612 448.47485 184.66612 501.2366 Q 184.66612 527.6175 158.28525 527.6175 L 131.90437 501.2366 L 131.90437 501.2366 L 105.5235 501.2366 L 105.5235 501.2366 L 105.5235 501.2366 L 105.5235 501.2366 L 79.142624 501.2366 L 79.142624 501.2366 L 52.76175 501.2366 L 52.76175 501.2366 L 52.76175 501.2366 L 52.76175 474.85574 L 52.76175 474.85574 L 26.380875 474.85574 L 26.380875 448.47485 L 26.380875 448.47485 L 0.0 448.47485 L 0.0 448.47485 L 0.0 448.47485 L 0.0 422.094 Q 0.0 395.7131 52.76175 369.33224 L 52.76175 342.95135 L 52.76175 316.5705 L 52.76175 290.1896 L 79.142624 290.1896 Q 105.5235 290.1896 158.28525 290.1896 Q 184.66612 290.1896 263.80875 158.28525 Q 316.5705 0.0 369.33224 0.0 z" svg:height="5.276175mm" draw:style-name="style-971" svg:viewBox="0.0 0.0 659.52185 527.6175" svg:width="6.5952187mm" svg:x="93.38829mm" svg:y="287.28772mm"/>
          <draw:path svg:d="M 976.09235 0.0 L 976.09235 0.0 L 1002.4732 0.0 L 1028.8541 0.0 L 949.7115 79.142624 Q 896.9497 158.28525 870.56885 211.047 Q 870.56885 237.42787 949.7115 237.42787 Q 1002.4732 211.047 1055.235 211.047 L 1081.6158 211.047 L 1081.6158 211.047 Q 1107.9967 237.42787 1107.9967 263.80875 L 1107.9967 263.80875 L 1028.8541 316.5705 Q 949.7115 342.95135 896.9497 474.85574 Q 791.4262 606.76013 791.4262 685.9027 Q 791.4262 738.6645 765.04535 738.6645 Q 738.6645 738.6645 738.6645 791.4262 Q 738.6645 844.188 712.2836 949.7115 L 685.9027 1055.235 L 685.9027 1055.235 L 685.9027 1055.235 L 685.9027 1055.235 L 685.9027 1028.8541 L 685.9027 896.9497 Q 685.9027 738.6645 659.52185 712.2836 Q 633.141 685.9027 606.76013 712.2836 Q 580.3792 738.6645 527.6175 844.188 L 474.85574 949.7115 L 474.85574 949.7115 Q 474.85574 949.7115 448.47485 976.09235 Q 422.094 1002.4732 395.7131 1002.4732 Q 369.33224 1002.4732 369.33224 1028.8541 Q 342.95135 1055.235 263.80875 1055.235 Q 211.047 1028.8541 211.047 1002.4732 L 211.047 976.09235 L 237.42787 976.09235 L 237.42787 949.7115 L 237.42787 949.7115 L 211.047 949.7115 L 211.047 949.7115 L 211.047 949.7115 L 211.047 923.33057 L 211.047 923.33057 L 184.66612 923.33057 L 184.66612 949.7115 L 158.28525 949.7115 L 158.28525 949.7115 L 158.28525 923.33057 L 158.28525 923.33057 L 131.90437 896.9497 L 105.5235 844.188 L 105.5235 844.188 L 105.5235 844.188 L 79.142624 817.80707 L 52.76175 791.4262 L 52.76175 791.4262 L 52.76175 791.4262 L 26.380875 791.4262 L 26.380875 791.4262 L 26.380875 765.04535 L 0.0 765.04535 L 0.0 765.04535 L 0.0 738.6645 L 0.0 738.6645 L 0.0 738.6645 L 0.0 738.6645 L 26.380875 738.6645 L 211.047 738.6645 Q 369.33224 738.6645 422.094 685.9027 Q 474.85574 606.76013 527.6175 448.47485 Q 580.3792 290.1896 685.9027 184.66612 L 791.4262 52.76175 L 844.188 52.76175 L 870.56885 52.76175 L 923.33057 26.380875 L 976.09235 0.0 L 976.09235 0.0 z" svg:height="10.55235mm" draw:style-name="style-972" svg:viewBox="0.0 0.0 1107.9967 1055.235" svg:width="11.0799675mm" svg:x="72.81121mm" svg:y="86.52927mm"/>
          <draw:path svg:d="M 131.90437 52.76175 L 158.28525 -3.6379788E-12 L 211.047 52.76175 Q 237.42787 79.142624 263.80875 131.90437 Q 316.5705 184.66612 342.95135 237.42787 Q 369.33224 316.5705 395.7131 290.1896 Q 395.7131 263.80875 422.094 263.80875 Q 448.47485 263.80875 448.47485 501.2366 L 448.47485 765.04535 L 422.094 765.04535 L 422.094 765.04535 L 422.094 765.04535 Q 422.094 738.6645 395.7131 738.6645 L 395.7131 738.6645 L 395.7131 765.04535 L 395.7131 765.04535 L 395.7131 765.04535 L 395.7131 791.4262 L 369.33224 791.4262 Q 369.33224 765.04535 369.33224 765.04535 L 369.33224 765.04535 L 369.33224 765.04535 Q 342.95135 765.04535 342.95135 738.6645 L 342.95135 738.6645 L 316.5705 738.6645 Q 316.5705 712.2836 316.5705 712.2836 L 316.5705 712.2836 L 316.5705 712.2836 Q 316.5705 712.2836 342.95135 685.9027 Q 342.95135 659.52185 316.5705 659.52185 L 290.1896 659.52185 L 263.80875 659.52185 Q 263.80875 659.52185 263.80875 633.141 L 263.80875 633.141 L 263.80875 633.141 Q 263.80875 633.141 211.047 395.7131 Q 158.28525 184.66612 158.28525 263.80875 Q 131.90437 342.95135 105.5235 342.95135 Q 79.142624 342.95135 79.142624 369.33224 L 52.76175 395.7131 L 52.76175 448.47485 Q 26.380875 501.2366 0.0 501.2366 L 0.0 501.2366 L 0.0 448.47485 Q 0.0 422.094 26.380875 342.95135 L 52.76175 290.1896 L 52.76175 290.1896 L 52.76175 290.1896 L 52.76175 263.80875 L 52.76175 263.80875 L 79.142624 263.80875 Q 79.142624 237.42787 52.76175 237.42787 L 26.380875 184.66612 L 26.380875 184.66612 L 26.380875 184.66612 L 26.380875 184.66612 L 52.76175 158.28525 L 52.76175 158.28525 L 52.76175 158.28525 L 52.76175 131.90437 L 52.76175 131.90437 L 52.76175 131.90437 Q 52.76175 105.5235 79.142624 105.5235 L 79.142624 105.5235 L 105.5235 105.5235 L 105.5235 105.5235 L 105.5235 105.5235 Q 105.5235 105.5235 131.90437 52.76175 z" svg:height="7.9142623mm" draw:style-name="style-973" svg:viewBox="0.0 0.0 448.47485 791.4262" svg:width="4.4847484mm" svg:x="19.521847mm" svg:y="168.04617mm"/>
          <draw:path svg:d="M 105.5235 79.142624 L 184.66612 0.0 L 184.66612 0.0 Q 184.66612 0.0 211.047 79.142624 L 211.047 158.28525 L 290.1896 158.28525 Q 395.7131 158.28525 395.7131 131.90437 Q 395.7131 105.5235 369.33224 105.5235 Q 342.95135 105.5235 342.95135 79.142624 Q 342.95135 52.76175 395.7131 26.380875 L 422.094 26.380875 L 448.47485 79.142624 Q 501.2366 131.90437 501.2366 158.28525 L 527.6175 158.28525 L 527.6175 184.66612 L 527.6175 211.047 L 501.2366 211.047 Q 448.47485 211.047 448.47485 237.42787 Q 448.47485 263.80875 474.85574 263.80875 Q 501.2366 263.80875 501.2366 290.1896 L 501.2366 342.95135 L 501.2366 342.95135 L 501.2366 342.95135 L 474.85574 369.33224 Q 448.47485 395.7131 448.47485 395.7131 Q 448.47485 395.7131 422.094 395.7131 L 422.094 422.094 L 422.094 422.094 Q 395.7131 422.094 395.7131 342.95135 Q 395.7131 263.80875 342.95135 263.80875 Q 316.5705 237.42787 290.1896 342.95135 L 290.1896 422.094 L 290.1896 422.094 Q 263.80875 395.7131 237.42787 316.5705 Q 211.047 237.42787 158.28525 237.42787 Q 105.5235 237.42787 79.142624 316.5705 L 79.142624 369.33224 L 52.76175 395.7131 L 26.380875 422.094 L 26.380875 342.95135 L 26.380875 290.1896 L 26.380875 263.80875 L 26.380875 237.42787 L 9.094947E-13 211.047 L 9.094947E-13 184.66612 L 26.380875 184.66612 L 26.380875 184.66612 L 26.380875 158.28525 L 26.380875 158.28525 L 26.380875 158.28525 Q 26.380875 158.28525 105.5235 79.142624 z" svg:height="4.2209396mm" draw:style-name="style-974" svg:viewBox="0.0 0.0 527.6175 422.094" svg:width="5.276175mm" svg:x="72.5474mm" svg:y="271.98682mm"/>
          <draw:path svg:d="M 422.094 26.380875 L 422.094 52.76175 L 422.094 52.76175 L 422.094 52.76175 L 395.7131 79.142624 L 369.33224 105.5235 L 369.33224 105.5235 L 369.33224 105.5235 L 395.7131 105.5235 L 395.7131 105.5235 L 422.094 131.90437 L 422.094 131.90437 L 448.47485 211.047 Q 474.85574 290.1896 474.85574 290.1896 L 474.85574 290.1896 L 474.85574 316.5705 L 474.85574 342.95135 L 501.2366 395.7131 Q 501.2366 448.47485 474.85574 448.47485 L 448.47485 448.47485 L 422.094 474.85574 Q 395.7131 474.85574 369.33224 501.2366 L 369.33224 501.2366 L 369.33224 474.85574 L 369.33224 448.47485 L 369.33224 422.094 L 369.33224 422.094 L 369.33224 395.7131 Q 369.33224 369.33224 342.95135 369.33224 Q 342.95135 369.33224 316.5705 395.7131 Q 316.5705 422.094 237.42787 395.7131 Q 158.28525 369.33224 158.28525 395.7131 L 158.28525 422.094 L 184.66612 501.2366 Q 211.047 580.3792 184.66612 580.3792 L 158.28525 580.3792 L 158.28525 580.3792 L 158.28525 553.99835 L 131.90437 553.99835 L 131.90437 553.99835 L 131.90437 527.6175 L 105.5235 527.6175 L 105.5235 501.2366 L 105.5235 474.85574 L 79.142624 448.47485 L 52.76175 422.094 L 52.76175 369.33224 L 52.76175 342.95135 L 26.380875 316.5705 L 0.0 290.1896 L 0.0 237.42787 L 0.0 184.66612 L 26.380875 184.66612 L 26.380875 158.28525 L 26.380875 158.28525 L 26.380875 158.28525 L 52.76175 158.28525 Q 79.142624 158.28525 158.28525 211.047 Q 211.047 237.42787 211.047 158.28525 Q 211.047 79.142624 290.1896 52.76175 L 342.95135 26.380875 L 369.33224 0.0 Q 422.094 0.0 422.094 26.380875 z" svg:height="5.8037925mm" draw:style-name="style-975" svg:viewBox="0.0 0.0 501.2366 580.3792" svg:width="5.0123663mm" svg:x="70.700745mm" svg:y="199.96703mm"/>
          <draw:path svg:d="M 79.142624 79.142624 L 105.5235 0.0 L 131.90437 79.142624 Q 158.28525 131.90437 184.66612 184.66612 L 184.66612 263.80875 L 211.047 448.47485 Q 237.42787 606.76013 158.28525 606.76013 Q 105.5235 606.76013 79.142624 659.52185 L 79.142624 712.2836 L 79.142624 712.2836 Q 79.142624 712.2836 52.76175 738.6645 L 52.76175 738.6645 L 52.76175 712.2836 L 52.76175 712.2836 L 26.380875 712.2836 L 26.380875 712.2836 L 26.380875 659.52185 Q 0.0 606.76013 0.0 606.76013 L 0.0 580.3792 L 0.0 501.2366 L 0.0 422.094 L 26.380875 395.7131 L 52.76175 342.95135 L 52.76175 263.80875 Q 52.76175 184.66612 79.142624 79.142624 z" svg:height="7.386645mm" draw:style-name="style-976" svg:viewBox="0.0 0.0 211.047 738.6645" svg:width="2.1104698mm" svg:x="66.479805mm" svg:y="60.93982mm"/>
          <draw:path svg:d="M 422.094 26.380875 L 422.094 52.76175 L 395.7131 52.76175 Q 395.7131 52.76175 395.7131 79.142624 L 395.7131 79.142624 L 342.95135 79.142624 Q 316.5705 79.142624 316.5705 263.80875 L 316.5705 448.47485 L 211.047 448.47485 L 105.5235 448.47485 L 105.5235 263.80875 Q 79.142624 105.5235 52.76175 52.76175 L 0.0 0.0 L 211.047 0.0 Q 422.094 0.0 422.094 26.380875 z" svg:height="4.4847484mm" draw:style-name="style-977" svg:viewBox="0.0 0.0 422.094 448.47485" svg:width="4.2209396mm" svg:x="185.98517mm" svg:y="167.25475mm"/>
          <draw:path svg:d="M 26.380875 3.6379788E-12 L 52.76175 3.6379788E-12 L 79.142624 3.6379788E-12 Q 105.5235 3.6379788E-12 158.28525 131.90437 Q 211.047 263.80875 237.42787 263.80875 Q 263.80875 263.80875 263.80875 290.1896 L 263.80875 290.1896 L 263.80875 290.1896 Q 263.80875 290.1896 237.42787 316.5705 L 237.42787 316.5705 L 184.66612 316.5705 Q 131.90437 316.5705 105.5235 263.80875 L 52.76175 237.42787 L 52.76175 211.047 Q 52.76175 211.047 26.380875 211.047 L 26.380875 211.047 L 26.380875 211.047 Q 0.0 184.66612 0.0 105.5235 Q 0.0 26.380875 26.380875 3.6379788E-12 z" svg:height="3.165705mm" draw:style-name="style-978" svg:viewBox="0.0 0.0 263.80875 316.5705" svg:width="2.6380875mm" svg:x="89.16735mm" svg:y="206.29843mm"/>
          <draw:path svg:d="M 369.33224 685.9027 L 342.95135 659.52185 L 342.95135 659.52185 L 316.5705 659.52185 L 316.5705 659.52185 L 316.5705 659.52185 L 290.1896 633.141 L 263.80875 633.141 L 263.80875 606.76013 L 263.80875 580.3792 L 158.28525 501.2366 Q 52.76175 395.7131 26.380875 290.1896 Q -1.8189894E-12 158.28525 -1.8189894E-12 1.8189894E-12 Q -1.8189894E-12 -158.28525 237.42787 290.1896 Q 474.85574 712.2836 448.47485 712.2836 Q 422.094 712.2836 369.33224 685.9027 z" svg:height="7.122836mm" draw:style-name="style-979" svg:viewBox="0.0 0.0 448.47485 712.2836" svg:width="4.4847484mm" svg:x="144.03957mm" svg:y="136.91673mm"/>
          <draw:path svg:d="M 131.90437 79.142624 L 184.66612 0.0 L 158.28525 131.90437 Q 131.90437 263.80875 79.142624 263.80875 Q 52.76175 263.80875 52.76175 290.1896 Q 52.76175 316.5705 26.380875 316.5705 L 0.0 316.5705 L 0.0 290.1896 Q 26.380875 263.80875 26.380875 211.047 Q 52.76175 158.28525 79.142624 158.28525 Q 105.5235 158.28525 131.90437 79.142624 z" svg:height="3.165705mm" draw:style-name="style-980" svg:viewBox="0.0 0.0 184.66612 316.5705" svg:width="1.8466612mm" svg:x="105.25969mm" svg:y="132.95961mm"/>
          <draw:path svg:d="M 237.42787 0.0 L 237.42787 0.0 L 422.094 26.380875 Q 580.3792 26.380875 606.76013 52.76175 Q 633.141 79.142624 633.141 79.142624 L 659.52185 79.142624 L 659.52185 79.142624 L 659.52185 79.142624 L 659.52185 105.5235 L 633.141 105.5235 L 633.141 105.5235 L 633.141 131.90437 L 633.141 131.90437 L 606.76013 131.90437 L 501.2366 131.90437 Q 395.7131 131.90437 290.1896 131.90437 L 184.66612 131.90437 L 184.66612 131.90437 Q 158.28525 105.5235 105.5235 79.142624 L 26.380875 79.142624 L 26.380875 52.76175 L 0.0 52.76175 L 0.0 52.76175 L 0.0 26.380875 L 0.0 26.380875 L 0.0 26.380875 L 105.5235 26.380875 Q 211.047 0.0 237.42787 0.0 z" svg:height="1.3190438mm" draw:style-name="style-981" svg:viewBox="0.0 0.0 659.52185 131.90437" svg:width="6.5952187mm" svg:x="34.295135mm" svg:y="95.76257mm"/>
          <draw:path svg:d="M 26.380875 422.094 L 52.76175 0.0 L 79.142624 0.0 L 79.142624 0.0 L 79.142624 131.90437 Q 79.142624 263.80875 131.90437 237.42787 Q 158.28525 237.42787 158.28525 263.80875 Q 158.28525 290.1896 158.28525 290.1896 L 158.28525 290.1896 L 158.28525 316.5705 L 158.28525 316.5705 L 131.90437 316.5705 L 131.90437 342.95135 L 131.90437 342.95135 L 105.5235 342.95135 L 105.5235 395.7131 L 105.5235 448.47485 L 131.90437 448.47485 L 158.28525 448.47485 L 158.28525 422.094 L 158.28525 422.094 L 184.66612 422.094 L 184.66612 395.7131 L 184.66612 395.7131 L 184.66612 395.7131 L 184.66612 395.7131 L 211.047 369.33224 L 211.047 369.33224 L 211.047 369.33224 L 211.047 342.95135 L 211.047 342.95135 L 211.047 342.95135 Q 211.047 316.5705 237.42787 316.5705 L 237.42787 316.5705 L 237.42787 290.1896 Q 263.80875 290.1896 263.80875 290.1896 L 263.80875 316.5705 L 237.42787 395.7131 Q 211.047 448.47485 237.42787 448.47485 Q 237.42787 448.47485 237.42787 474.85574 L 211.047 474.85574 L 211.047 474.85574 L 211.047 501.2366 L 211.047 501.2366 L 211.047 501.2366 L 184.66612 553.99835 Q 158.28525 633.141 158.28525 659.52185 L 158.28525 712.2836 L 131.90437 712.2836 Q 105.5235 738.6645 105.5235 817.80707 L 105.5235 870.56885 L 131.90437 870.56885 L 131.90437 870.56885 L 131.90437 896.9497 L 105.5235 896.9497 L 105.5235 923.33057 L 105.5235 949.7115 L 105.5235 949.7115 L 105.5235 949.7115 L 79.142624 1081.6158 L 52.76175 1187.1393 L 52.76175 1187.1393 L 52.76175 1187.1393 L 52.76175 1187.1393 L 52.76175 1160.7584 L 26.380875 1028.8541 Q 0.0 870.56885 0.0 870.56885 Q 0.0 844.188 26.380875 422.094 z" svg:height="11.871393mm" draw:style-name="style-982" svg:viewBox="0.0 0.0 263.80875 1187.1393" svg:width="2.6380875mm" svg:x="17.938993mm" svg:y="165.9357mm"/>
          <draw:path svg:d="M 290.1896 26.380875 L 290.1896 79.142624 L 316.5705 79.142624 Q 342.95135 79.142624 369.33224 131.90437 Q 422.094 184.66612 422.094 184.66612 Q 422.094 211.047 422.094 237.42787 L 422.094 290.1896 L 395.7131 474.85574 Q 369.33224 659.52185 474.85574 844.188 Q 527.6175 1028.8541 580.3792 1081.6158 Q 633.141 1134.3776 633.141 1160.7584 L 659.52185 1160.7584 L 659.52185 1160.7584 Q 659.52185 1187.1393 685.9027 1187.1393 L 685.9027 1187.1393 L 685.9027 1187.1393 Q 685.9027 1187.1393 685.9027 1213.5203 L 712.2836 1213.5203 L 738.6645 1266.282 Q 791.4262 1345.4246 817.80707 1345.4246 L 844.188 1345.4246 L 870.56885 1371.8054 L 896.9497 1371.8054 L 896.9497 1398.1863 L 896.9497 1424.5673 L 765.04535 1424.5673 L 633.141 1450.9481 L 633.141 1450.9481 L 633.141 1450.9481 L 633.141 1450.9481 L 633.141 1450.9481 L 659.52185 1450.9481 L 659.52185 1477.329 L 659.52185 1477.329 L 685.9027 1477.329 L 685.9027 1477.329 L 685.9027 1503.7098 L 685.9027 1503.7098 L 685.9027 1503.7098 L 659.52185 1503.7098 L 659.52185 1530.0907 L 633.141 1530.0907 Q 606.76013 1503.7098 553.99835 1503.7098 Q 501.2366 1477.329 501.2366 1450.9481 Q 474.85574 1424.5673 316.5705 1292.6628 Q 158.28525 1187.1393 79.142624 1134.3776 L 0.0 1081.6158 L 0.0 1081.6158 L 0.0 1081.6158 L 52.76175 1081.6158 Q 105.5235 1081.6158 105.5235 1055.235 Q 105.5235 1055.235 79.142624 949.7115 Q 52.76175 844.188 0.0 659.52185 Q 0.0 474.85574 52.76175 290.1896 L 131.90437 131.90437 L 158.28525 131.90437 Q 158.28525 131.90437 158.28525 105.5235 L 158.28525 105.5235 L 158.28525 79.142624 L 158.28525 79.142624 L 158.28525 79.142624 Q 184.66612 79.142624 184.66612 52.76175 L 184.66612 52.76175 L 211.047 52.76175 L 211.047 26.380875 L 211.047 26.380875 L 211.047 26.380875 L 263.80875 -1.8189894E-12 Q 263.80875 -26.380875 290.1896 26.380875 z" svg:height="15.300907mm" draw:style-name="style-983" svg:viewBox="0.0 0.0 896.9497 1530.0907" svg:width="8.969497mm" svg:x="149.84337mm" svg:y="161.71475mm"/>
          <draw:path svg:d="M 52.76175 105.5235 L 0.0 0.0 L 52.76175 0.0 L 79.142624 0.0 L 79.142624 26.380875 L 79.142624 52.76175 L 184.66612 52.76175 Q 290.1896 52.76175 316.5705 79.142624 L 316.5705 79.142624 L 316.5705 79.142624 Q 316.5705 105.5235 316.5705 105.5235 L 342.95135 105.5235 L 369.33224 105.5235 Q 369.33224 105.5235 422.094 52.76175 L 448.47485 52.76175 L 474.85574 26.380875 Q 527.6175 0.0 527.6175 52.76175 Q 553.99835 105.5235 580.3792 79.142624 Q 633.141 79.142624 633.141 52.76175 L 633.141 26.380875 L 633.141 26.380875 L 659.52185 26.380875 L 659.52185 52.76175 L 659.52185 52.76175 L 659.52185 52.76175 L 685.9027 52.76175 L 685.9027 79.142624 Q 685.9027 105.5235 659.52185 105.5235 Q 633.141 131.90437 659.52185 158.28525 L 659.52185 184.66612 L 580.3792 184.66612 Q 474.85574 211.047 474.85574 237.42787 Q 501.2366 263.80875 527.6175 263.80875 Q 580.3792 290.1896 527.6175 316.5705 Q 474.85574 369.33224 474.85574 395.7131 L 474.85574 422.094 L 474.85574 422.094 L 474.85574 422.094 L 448.47485 474.85574 L 448.47485 501.2366 L 422.094 501.2366 L 395.7131 474.85574 L 369.33224 474.85574 L 342.95135 474.85574 L 316.5705 474.85574 L 316.5705 474.85574 L 316.5705 448.47485 L 316.5705 448.47485 L 290.1896 448.47485 L 290.1896 422.094 L 290.1896 422.094 L 263.80875 422.094 L 263.80875 422.094 Q 263.80875 422.094 184.66612 316.5705 L 105.5235 211.047 L 105.5235 211.047 Q 105.5235 211.047 52.76175 105.5235 z" svg:height="5.0123663mm" draw:style-name="style-984" svg:viewBox="0.0 0.0 685.9027 501.2366" svg:width="6.8590274mm" svg:x="62.78648mm" svg:y="275.94394mm"/>
          <draw:path svg:d="M 395.7131 158.28525 L 395.7131 158.28525 L 395.7131 158.28525 Q 369.33224 158.28525 342.95135 158.28525 L 290.1896 184.66612 L 290.1896 211.047 L 316.5705 237.42787 L 316.5705 263.80875 L 316.5705 290.1896 L 448.47485 369.33224 Q 553.99835 474.85574 553.99835 501.2366 Q 553.99835 527.6175 580.3792 527.6175 Q 606.76013 527.6175 606.76013 553.99835 L 606.76013 553.99835 L 553.99835 553.99835 L 501.2366 580.3792 L 501.2366 580.3792 L 527.6175 580.3792 L 527.6175 606.76013 L 527.6175 633.141 L 553.99835 633.141 L 553.99835 633.141 L 553.99835 659.52185 L 580.3792 659.52185 L 580.3792 685.9027 L 580.3792 712.2836 L 553.99835 712.2836 L 553.99835 685.9027 L 553.99835 685.9027 L 527.6175 685.9027 L 527.6175 685.9027 L 527.6175 685.9027 L 474.85574 659.52185 L 448.47485 633.141 L 448.47485 633.141 Q 422.094 633.141 422.094 606.76013 L 369.33224 580.3792 L 369.33224 580.3792 L 369.33224 580.3792 L 369.33224 580.3792 L 369.33224 580.3792 L 316.5705 553.99835 L 290.1896 527.6175 L 263.80875 527.6175 Q 211.047 527.6175 184.66612 501.2366 L 158.28525 474.85574 L 158.28525 474.85574 Q 158.28525 448.47485 79.142624 369.33224 L 0.0 316.5705 L 0.0 237.42787 Q 0.0 158.28525 52.76175 105.5235 L 105.5235 79.142624 L 105.5235 52.76175 Q 131.90437 3.6379788E-12 158.28525 3.6379788E-12 Q 184.66612 3.6379788E-12 184.66612 26.380875 Q 184.66612 52.76175 263.80875 79.142624 Q 316.5705 105.5235 369.33224 131.90437 Q 395.7131 158.28525 395.7131 158.28525 z" svg:height="7.122836mm" draw:style-name="style-985" svg:viewBox="0.0 0.0 606.76013 712.2836" svg:width="6.067601mm" svg:x="154.59192mm" svg:y="197.85655mm"/>
          <draw:path svg:d="M 52.76175 26.380875 L 79.142624 0.0 L 105.5235 0.0 L 131.90437 0.0 L 131.90437 52.76175 Q 131.90437 52.76175 105.5235 79.142624 Q 105.5235 105.5235 131.90437 105.5235 L 158.28525 105.5235 L 184.66612 131.90437 L 211.047 131.90437 L 237.42787 211.047 Q 263.80875 263.80875 237.42787 290.1896 L 211.047 316.5705 L 211.047 316.5705 L 211.047 316.5705 L 184.66612 342.95135 L 158.28525 369.33224 L 105.5235 369.33224 Q 52.76175 369.33224 52.76175 316.5705 Q 79.142624 263.80875 52.76175 263.80875 L 26.380875 263.80875 L 26.380875 263.80875 Q 0.0 237.42787 0.0 158.28525 L 0.0 79.142624 L 0.0 79.142624 L 0.0 52.76175 L 0.0 52.76175 L 0.0 52.76175 L 26.380875 52.76175 L 26.380875 52.76175 L 52.76175 26.380875 z" svg:height="3.6933224mm" draw:style-name="style-986" svg:viewBox="0.0 0.0 237.42787 369.33224" svg:width="2.3742788mm" svg:x="81.25309mm" svg:y="197.32893mm"/>
          <draw:path svg:d="M 79.142624 105.5235 L 105.5235 0.0 L 131.90437 0.0 Q 158.28525 26.380875 184.66612 26.380875 L 211.047 26.380875 L 211.047 26.380875 L 211.047 26.380875 L 237.42787 52.76175 L 263.80875 52.76175 L 263.80875 52.76175 L 290.1896 52.76175 L 290.1896 52.76175 L 290.1896 79.142624 L 290.1896 79.142624 L 290.1896 79.142624 L 316.5705 79.142624 L 316.5705 79.142624 L 316.5705 105.5235 L 342.95135 105.5235 L 342.95135 79.142624 L 342.95135 52.76175 L 369.33224 52.76175 L 369.33224 26.380875 L 369.33224 26.380875 L 395.7131 26.380875 L 395.7131 26.380875 L 395.7131 26.380875 L 553.99835 26.380875 Q 712.2836 26.380875 712.2836 52.76175 L 738.6645 52.76175 L 765.04535 131.90437 Q 765.04535 237.42787 1055.235 211.047 Q 1345.4246 184.66612 1424.5673 184.66612 L 1503.7098 184.66612 L 1530.0907 184.66612 L 1556.4716 184.66612 L 1556.4716 211.047 Q 1582.8524 237.42787 1609.2333 263.80875 L 1609.2333 263.80875 L 1582.8524 290.1896 Q 1556.4716 290.1896 1556.4716 316.5705 L 1556.4716 342.95135 L 1530.0907 369.33224 L 1530.0907 395.7131 L 1503.7098 395.7131 L 1477.329 395.7131 L 1477.329 342.95135 L 1477.329 316.5705 L 1450.9481 316.5705 Q 1424.5673 290.1896 1266.282 342.95135 L 1107.9967 342.95135 L 1081.6158 342.95135 L 1028.8541 342.95135 L 1028.8541 395.7131 Q 1028.8541 448.47485 1081.6158 448.47485 Q 1107.9967 448.47485 1107.9967 474.85574 L 1107.9967 501.2366 L 1107.9967 501.2366 L 1107.9967 501.2366 L 1107.9967 527.6175 L 1134.3776 527.6175 L 1134.3776 553.99835 L 1134.3776 580.3792 L 1107.9967 580.3792 L 1107.9967 580.3792 L 1055.235 580.3792 Q 1002.4732 606.76013 976.09235 633.141 L 976.09235 685.9027 L 949.7115 685.9027 L 949.7115 712.2836 L 949.7115 712.2836 L 923.33057 712.2836 L 923.33057 712.2836 L 923.33057 712.2836 L 870.56885 712.2836 L 844.188 712.2836 L 844.188 712.2836 L 817.80707 712.2836 L 817.80707 685.9027 Q 817.80707 659.52185 870.56885 659.52185 Q 896.9497 633.141 896.9497 606.76013 L 896.9497 580.3792 L 817.80707 580.3792 L 738.6645 606.76013 L 712.2836 606.76013 L 685.9027 606.76013 L 685.9027 633.141 L 659.52185 659.52185 L 685.9027 712.2836 Q 712.2836 765.04535 712.2836 765.04535 L 712.2836 765.04535 L 712.2836 791.4262 L 712.2836 791.4262 L 738.6645 791.4262 L 738.6645 817.80707 L 765.04535 817.80707 L 765.04535 817.80707 L 765.04535 844.188 L 765.04535 870.56885 L 712.2836 870.56885 L 685.9027 870.56885 L 659.52185 844.188 L 633.141 817.80707 L 606.76013 817.80707 L 553.99835 817.80707 L 553.99835 791.4262 L 553.99835 791.4262 L 527.6175 791.4262 L 527.6175 791.4262 L 527.6175 765.04535 L 501.2366 765.04535 L 501.2366 765.04535 L 501.2366 765.04535 L 474.85574 738.6645 L 448.47485 712.2836 L 422.094 712.2836 L 395.7131 712.2836 L 395.7131 685.9027 L 395.7131 685.9027 L 369.33224 685.9027 L 369.33224 659.52185 L 342.95135 659.52185 Q 316.5705 659.52185 158.28525 448.47485 L 0.0 237.42787 L 26.380875 237.42787 Q 79.142624 237.42787 79.142624 105.5235 z" svg:height="8.705688mm" draw:style-name="style-987" svg:viewBox="0.0 0.0 1609.2333 870.56885" svg:width="16.092333mm" svg:x="164.35284mm" svg:y="182.29184mm"/>
          <draw:path svg:d="M 211.047 52.76175 L 211.047 0.0 L 263.80875 0.0 L 316.5705 0.0 L 316.5705 26.380875 L 316.5705 26.380875 L 342.95135 26.380875 L 342.95135 52.76175 L 342.95135 52.76175 L 369.33224 52.76175 L 369.33224 52.76175 L 369.33224 52.76175 L 395.7131 79.142624 Q 422.094 79.142624 448.47485 52.76175 Q 474.85574 0.0 685.9027 26.380875 Q 896.9497 26.380875 976.09235 105.5235 Q 1081.6158 158.28525 1107.9967 184.66612 Q 1134.3776 211.047 1160.7584 211.047 L 1213.5203 211.047 L 1239.9011 237.42787 Q 1266.282 263.80875 1319.0437 263.80875 L 1345.4246 263.80875 L 1371.8054 290.1896 L 1424.5673 316.5705 L 1424.5673 316.5705 L 1424.5673 316.5705 L 1345.4246 316.5705 L 1266.282 316.5705 L 1266.282 342.95135 L 1266.282 342.95135 L 1292.6628 342.95135 L 1292.6628 369.33224 L 1292.6628 369.33224 L 1319.0437 369.33224 L 1319.0437 369.33224 L 1319.0437 369.33224 L 1319.0437 395.7131 L 1319.0437 395.7131 L 1292.6628 395.7131 L 1292.6628 422.094 L 1292.6628 422.094 L 1319.0437 422.094 L 1319.0437 422.094 L 1319.0437 422.094 L 1319.0437 448.47485 L 1319.0437 448.47485 L 1345.4246 448.47485 L 1345.4246 474.85574 L 1371.8054 474.85574 L 1398.1863 474.85574 L 1450.9481 527.6175 Q 1503.7098 527.6175 1530.0907 553.99835 L 1582.8524 553.99835 L 1582.8524 580.3792 L 1582.8524 606.76013 L 1609.2333 606.76013 L 1609.2333 633.141 L 1609.2333 633.141 L 1635.6141 633.141 L 1635.6141 633.141 L 1635.6141 633.141 L 1609.2333 659.52185 L 1582.8524 685.9027 L 1582.8524 685.9027 L 1582.8524 685.9027 L 1582.8524 685.9027 L 1582.8524 685.9027 L 1582.8524 712.2836 L 1582.8524 738.6645 L 1582.8524 765.04535 L 1582.8524 791.4262 L 1530.0907 791.4262 L 1503.7098 791.4262 L 1503.7098 765.04535 Q 1477.329 765.04535 1371.8054 738.6645 Q 1239.9011 738.6645 1239.9011 765.04535 Q 1213.5203 791.4262 1213.5203 765.04535 Q 1213.5203 738.6645 1187.1393 817.80707 L 1160.7584 896.9497 L 1134.3776 896.9497 L 1107.9967 896.9497 L 1107.9967 870.56885 Q 1107.9967 844.188 1134.3776 844.188 L 1134.3776 817.80707 L 1134.3776 817.80707 Q 1107.9967 817.80707 1107.9967 791.4262 Q 1107.9967 765.04535 1028.8541 765.04535 Q 923.33057 791.4262 896.9497 738.6645 Q 896.9497 712.2836 844.188 712.2836 Q 791.4262 738.6645 738.6645 738.6645 Q 685.9027 791.4262 712.2836 791.4262 Q 738.6645 817.80707 712.2836 844.188 L 685.9027 870.56885 L 580.3792 870.56885 Q 501.2366 844.188 342.95135 791.4262 Q 184.66612 738.6645 158.28525 765.04535 Q 158.28525 791.4262 105.5235 791.4262 L 79.142624 765.04535 L 105.5235 765.04535 L 105.5235 765.04535 L 105.5235 738.6645 L 105.5235 738.6645 L 105.5235 738.6645 Q 105.5235 738.6645 79.142624 712.2836 Q 52.76175 712.2836 26.380875 659.52185 Q -1.8189894E-12 606.76013 -1.8189894E-12 580.3792 Q 26.380875 580.3792 -1.8189894E-12 553.99835 Q -26.380875 553.99835 -1.8189894E-12 501.2366 Q -1.8189894E-12 474.85574 -1.8189894E-12 369.33224 Q -26.380875 263.80875 -1.8189894E-12 263.80875 Q 52.76175 237.42787 105.5235 211.047 Q 158.28525 211.047 158.28525 184.66612 Q 158.28525 158.28525 158.28525 158.28525 Q 184.66612 131.90437 211.047 52.76175 z" svg:height="8.969497mm" draw:style-name="style-988" svg:viewBox="0.0 0.0 1635.6141 896.9497" svg:width="16.356142mm" svg:x="144.03957mm" svg:y="200.49464mm"/>
          <draw:path svg:d="M 1134.3776 105.5235 L 1134.3776 105.5235 L 1028.8541 105.5235 Q 896.9497 105.5235 765.04535 158.28525 L 659.52185 211.047 L 633.141 237.42787 L 606.76013 263.80875 L 580.3792 263.80875 L 553.99835 263.80875 L 553.99835 290.1896 L 527.6175 290.1896 L 527.6175 290.1896 Q 501.2366 290.1896 501.2366 316.5705 L 501.2366 316.5705 L 448.47485 316.5705 Q 395.7131 316.5705 395.7131 342.95135 L 395.7131 342.95135 L 395.7131 342.95135 Q 395.7131 342.95135 369.33224 369.33224 L 369.33224 369.33224 L 369.33224 369.33224 Q 342.95135 369.33224 342.95135 369.33224 L 342.95135 395.7131 L 342.95135 395.7131 Q 316.5705 369.33224 237.42787 395.7131 L 131.90437 422.094 L 105.5235 422.094 L 79.142624 422.094 L 52.76175 448.47485 L 26.380875 448.47485 L 26.380875 422.094 L 26.380875 422.094 L 0.0 422.094 L 0.0 422.094 L 26.380875 395.7131 L 52.76175 369.33224 L 79.142624 369.33224 L 131.90437 369.33224 L 131.90437 342.95135 L 131.90437 316.5705 L 79.142624 316.5705 L 26.380875 316.5705 L 26.380875 290.1896 L 26.380875 290.1896 L 105.5235 290.1896 Q 184.66612 290.1896 211.047 211.047 Q 237.42787 131.90437 263.80875 131.90437 Q 290.1896 131.90437 290.1896 158.28525 Q 316.5705 211.047 501.2366 105.5235 Q 659.52185 -3.6379788E-12 923.33057 -3.6379788E-12 Q 1160.7584 -26.380875 1134.3776 26.380875 Q 1134.3776 79.142624 1134.3776 105.5235 z" svg:height="4.4847484mm" draw:style-name="style-989" svg:viewBox="0.0 0.0 1134.3776 448.47485" svg:width="11.343776mm" svg:x="46.694145mm" svg:y="203.13274mm"/>
          <draw:path svg:d="M 0.0 237.42787 L 0.0 0.0 L 184.66612 26.380875 Q 369.33224 26.380875 448.47485 79.142624 Q 501.2366 131.90437 501.2366 158.28525 L 527.6175 158.28525 L 527.6175 237.42787 L 527.6175 290.1896 L 527.6175 290.1896 L 501.2366 290.1896 L 501.2366 316.5705 L 501.2366 342.95135 L 474.85574 342.95135 Q 474.85574 342.95135 395.7131 395.7131 Q 342.95135 448.47485 211.047 474.85574 L 79.142624 501.2366 L 52.76175 474.85574 L 26.380875 474.85574 L 26.380875 448.47485 L 26.380875 448.47485 L 0.0 448.47485 L 0.0 448.47485 L 0.0 237.42787 z M 184.66612 237.42787 Q 184.66612 105.5235 237.42787 131.90437 Q 290.1896 131.90437 290.1896 237.42787 Q 290.1896 342.95135 237.42787 369.33224 Q 184.66612 395.7131 184.66612 237.42787 z" svg:height="5.0123663mm" draw:style-name="style-990" svg:viewBox="0.0 0.0 527.6175 501.2366" svg:width="5.276175mm" svg:x="171.73949mm" svg:y="166.99094mm"/>
          <draw:path svg:d="M 1292.6628 26.380875 L 1292.6628 26.380875 L 1292.6628 26.380875 Q 1292.6628 26.380875 1292.6628 52.76175 L 1319.0437 52.76175 L 1371.8054 184.66612 Q 1450.9481 316.5705 1450.9481 342.95135 L 1450.9481 369.33224 L 1477.329 369.33224 L 1477.329 395.7131 L 1530.0907 395.7131 L 1582.8524 395.7131 L 1582.8524 369.33224 L 1609.2333 369.33224 L 1609.2333 369.33224 L 1609.2333 342.95135 L 1635.6141 342.95135 L 1661.9951 342.95135 L 1688.376 316.5705 L 1714.7568 290.1896 L 1741.1377 290.1896 L 1767.5186 290.1896 L 1767.5186 342.95135 Q 1767.5186 395.7131 1820.2803 395.7131 Q 1846.6611 422.094 1846.6611 448.47485 L 1846.6611 501.2366 L 1820.2803 501.2366 Q 1820.2803 474.85574 1741.1377 606.76013 Q 1688.376 712.2836 1714.7568 712.2836 Q 1741.1377 712.2836 1741.1377 738.6645 L 1741.1377 738.6645 L 1741.1377 738.6645 L 1714.7568 738.6645 L 1714.7568 765.04535 L 1714.7568 791.4262 L 1688.376 765.04535 Q 1661.9951 765.04535 1556.4716 765.04535 Q 1424.5673 765.04535 1398.1863 844.188 Q 1345.4246 896.9497 1345.4246 949.7115 L 1345.4246 1002.4732 L 1371.8054 1028.8541 L 1371.8054 1055.235 L 1345.4246 1055.235 L 1345.4246 1055.235 L 1345.4246 1055.235 Q 1345.4246 1055.235 1292.6628 976.09235 Q 1292.6628 923.33057 1187.1393 923.33057 Q 1107.9967 923.33057 1134.3776 1002.4732 L 1160.7584 1081.6158 L 1134.3776 1081.6158 L 1134.3776 1081.6158 L 1134.3776 1081.6158 Q 1107.9967 1081.6158 1081.6158 1028.8541 Q 1055.235 1028.8541 949.7115 1028.8541 Q 844.188 1081.6158 791.4262 1107.9967 L 765.04535 1160.7584 L 791.4262 1239.9011 Q 817.80707 1319.0437 844.188 1345.4246 L 870.56885 1371.8054 L 870.56885 1371.8054 L 870.56885 1398.1863 L 870.56885 1398.1863 L 870.56885 1398.1863 L 896.9497 1424.5673 L 896.9497 1450.9481 L 870.56885 1450.9481 L 844.188 1450.9481 L 844.188 1424.5673 L 817.80707 1398.1863 L 817.80707 1398.1863 L 817.80707 1424.5673 L 817.80707 1424.5673 L 817.80707 1424.5673 L 791.4262 1398.1863 L 765.04535 1345.4246 L 765.04535 1345.4246 Q 765.04535 1345.4246 738.6645 1319.0437 Q 712.2836 1292.6628 633.141 1266.282 Q 527.6175 1239.9011 448.47485 1292.6628 Q 342.95135 1345.4246 342.95135 1371.8054 L 342.95135 1398.1863 L 342.95135 1424.5673 L 342.95135 1450.9481 L 369.33224 1503.7098 L 369.33224 1530.0907 L 369.33224 1530.0907 L 369.33224 1556.4716 L 342.95135 1556.4716 L 342.95135 1556.4716 L 342.95135 1556.4716 L 342.95135 1530.0907 L 316.5705 1530.0907 L 316.5705 1530.0907 L 316.5705 1530.0907 L 316.5705 1503.7098 L 290.1896 1503.7098 L 263.80875 1503.7098 L 263.80875 1477.329 L 237.42787 1477.329 L 237.42787 1477.329 L 237.42787 1450.9481 L 211.047 1450.9481 L 184.66612 1450.9481 L 158.28525 1450.9481 L 131.90437 1450.9481 L 105.5235 1450.9481 L 79.142624 1450.9481 L 79.142624 1424.5673 L 79.142624 1398.1863 L 79.142624 1371.8054 L 79.142624 1345.4246 L 79.142624 1319.0437 L 79.142624 1292.6628 L 52.76175 1292.6628 L 52.76175 1292.6628 L 52.76175 1266.282 Q 79.142624 1266.282 79.142624 1239.9011 L 79.142624 1239.9011 L 52.76175 1213.5203 L 26.380875 1187.1393 L 26.380875 1187.1393 L 26.380875 1187.1393 L 26.380875 1160.7584 L 26.380875 1160.7584 L -9.094947E-13 1160.7584 L -9.094947E-13 1134.3776 L -9.094947E-13 1134.3776 L -9.094947E-13 1134.3776 L 79.142624 1134.3776 Q 158.28525 1134.3776 184.66612 1107.9967 Q 211.047 1081.6158 290.1896 976.09235 Q 395.7131 870.56885 395.7131 659.52185 L 422.094 474.85574 L 422.094 422.094 L 448.47485 369.33224 L 448.47485 369.33224 L 448.47485 395.7131 L 474.85574 395.7131 L 501.2366 395.7131 L 501.2366 395.7131 L 501.2366 395.7131 L 527.6175 395.7131 L 527.6175 395.7131 L 527.6175 422.094 L 553.99835 422.094 L 553.99835 422.094 L 553.99835 448.47485 L 580.3792 448.47485 L 606.76013 448.47485 L 738.6645 448.47485 L 870.56885 448.47485 L 896.9497 448.47485 Q 923.33057 448.47485 976.09235 395.7131 Q 1028.8541 369.33224 1028.8541 184.66612 Q 1028.8541 26.380875 1055.235 26.380875 L 1081.6158 0.0 L 1134.3776 0.0 Q 1213.5203 -26.380875 1239.9011 0.0 Q 1266.282 26.380875 1292.6628 26.380875 z" svg:height="15.564715mm" draw:style-name="style-991" svg:viewBox="0.0 0.0 1846.6611 1556.4716" svg:width="18.466612mm" svg:x="80.46166mm" svg:y="168.57379mm"/>
          <draw:path svg:d="M 369.33224 0.0 L 422.094 0.0 L 712.2836 79.142624 Q 1002.4732 184.66612 1002.4732 184.66612 L 1002.4732 184.66612 L 685.9027 184.66612 L 342.95135 184.66612 L 342.95135 211.047 Q 369.33224 237.42787 369.33224 263.80875 L 369.33224 290.1896 L 263.80875 290.1896 Q 184.66612 290.1896 105.5235 263.80875 L 0.0 237.42787 L 52.76175 211.047 Q 79.142624 184.66612 131.90437 184.66612 L 184.66612 184.66612 L 184.66612 158.28525 L 158.28525 158.28525 L 158.28525 158.28525 L 158.28525 131.90437 L 158.28525 131.90437 L 158.28525 131.90437 L 131.90437 131.90437 L 131.90437 131.90437 L 211.047 105.5235 Q 316.5705 79.142624 316.5705 26.380875 Q 316.5705 0.0 369.33224 0.0 z" svg:height="2.9018962mm" draw:style-name="style-992" svg:viewBox="0.0 0.0 1002.4732 290.1896" svg:width="10.024733mm" svg:x="151.42622mm" svg:y="190.73372mm"/>
          <draw:path svg:d="M 237.42787 79.142624 L 263.80875 -3.6379788E-12 L 290.1896 -3.6379788E-12 L 316.5705 -3.6379788E-12 L 316.5705 79.142624 L 316.5705 158.28525 L 290.1896 158.28525 L 290.1896 184.66612 L 290.1896 184.66612 Q 316.5705 211.047 290.1896 237.42787 L 290.1896 290.1896 L 395.7131 290.1896 Q 501.2366 290.1896 527.6175 237.42787 Q 527.6175 184.66612 606.76013 237.42787 Q 685.9027 290.1896 738.6645 290.1896 L 765.04535 290.1896 L 791.4262 290.1896 L 817.80707 290.1896 L 817.80707 263.80875 L 844.188 263.80875 L 844.188 211.047 L 844.188 158.28525 L 817.80707 158.28525 Q 817.80707 131.90437 791.4262 105.5235 Q 791.4262 79.142624 738.6645 105.5235 Q 685.9027 131.90437 738.6645 52.76175 L 817.80707 -3.6379788E-12 L 870.56885 131.90437 Q 949.7115 237.42787 976.09235 263.80875 Q 1002.4732 290.1896 1134.3776 290.1896 L 1266.282 290.1896 L 1266.282 263.80875 L 1266.282 263.80875 L 1292.6628 263.80875 L 1292.6628 237.42787 L 1292.6628 237.42787 L 1319.0437 237.42787 L 1319.0437 237.42787 L 1319.0437 237.42787 L 1319.0437 211.047 L 1319.0437 211.047 L 1345.4246 131.90437 L 1345.4246 52.76175 L 1345.4246 52.76175 L 1371.8054 52.76175 L 1371.8054 52.76175 L 1371.8054 79.142624 L 1371.8054 79.142624 L 1398.1863 79.142624 L 1398.1863 131.90437 L 1424.5673 211.047 L 1424.5673 237.42787 L 1424.5673 290.1896 L 1450.9481 290.1896 L 1450.9481 290.1896 L 1450.9481 290.1896 L 1450.9481 290.1896 L 1450.9481 316.5705 L 1477.329 316.5705 L 1477.329 316.5705 L 1477.329 342.95135 L 1424.5673 316.5705 Q 1371.8054 290.1896 1345.4246 342.95135 Q 1319.0437 395.7131 1345.4246 474.85574 L 1345.4246 553.99835 L 1319.0437 553.99835 L 1292.6628 553.99835 L 1292.6628 527.6175 L 1319.0437 501.2366 L 1319.0437 501.2366 L 1319.0437 501.2366 L 1319.0437 474.85574 Q 1319.0437 474.85574 1292.6628 448.47485 Q 1292.6628 422.094 1266.282 422.094 Q 1213.5203 395.7131 1160.7584 422.094 L 1081.6158 448.47485 L 1081.6158 448.47485 Q 1055.235 448.47485 1055.235 448.47485 L 1055.235 474.85574 L 1055.235 474.85574 Q 1055.235 474.85574 1028.8541 501.2366 L 1028.8541 501.2366 L 1002.4732 501.2366 Q 976.09235 501.2366 949.7115 474.85574 L 949.7115 474.85574 L 949.7115 448.47485 Q 923.33057 448.47485 870.56885 448.47485 Q 791.4262 448.47485 791.4262 501.2366 L 791.4262 527.6175 L 765.04535 527.6175 L 738.6645 527.6175 L 738.6645 501.2366 Q 738.6645 501.2366 738.6645 474.85574 Q 738.6645 448.47485 633.141 448.47485 Q 527.6175 448.47485 527.6175 501.2366 L 501.2366 553.99835 L 474.85574 553.99835 L 448.47485 553.99835 L 448.47485 553.99835 Q 422.094 527.6175 422.094 501.2366 Q 395.7131 448.47485 263.80875 448.47485 L 105.5235 448.47485 L 105.5235 448.47485 L 105.5235 448.47485 L 79.142624 448.47485 L 52.76175 448.47485 L 52.76175 422.094 L 52.76175 422.094 L 52.76175 422.094 L 52.76175 395.7131 L 26.380875 395.7131 L 0.0 395.7131 L 0.0 369.33224 L 0.0 342.95135 L 26.380875 316.5705 L 26.380875 290.1896 L 52.76175 290.1896 L 79.142624 290.1896 L 105.5235 263.80875 L 131.90437 237.42787 L 131.90437 237.42787 L 158.28525 237.42787 L 158.28525 237.42787 L 158.28525 237.42787 L 158.28525 211.047 L 158.28525 211.047 L 184.66612 211.047 Q 184.66612 184.66612 184.66612 184.66612 Q 211.047 184.66612 237.42787 79.142624 z" svg:height="5.5399837mm" draw:style-name="style-993" svg:viewBox="0.0 0.0 1477.329 553.99835" svg:width="14.77329mm" svg:x="75.97692mm" svg:y="258.26877mm"/>
          <draw:path svg:d="M 422.094 79.142624 L 422.094 79.142624 L 448.47485 131.90437 L 474.85574 158.28525 L 474.85574 158.28525 L 474.85574 158.28525 L 448.47485 237.42787 Q 422.094 342.95135 422.094 342.95135 L 422.094 342.95135 L 422.094 369.33224 L 422.094 369.33224 L 395.7131 369.33224 L 395.7131 395.7131 L 369.33224 395.7131 L 316.5705 395.7131 L 316.5705 422.094 L 316.5705 448.47485 L 342.95135 501.2366 L 369.33224 527.6175 L 369.33224 553.99835 L 369.33224 553.99835 L 369.33224 553.99835 Q 369.33224 553.99835 290.1896 606.76013 Q 211.047 633.141 105.5235 448.47485 L 26.380875 263.80875 L 26.380875 237.42787 L 0.0 184.66612 L 0.0 158.28525 L 0.0 131.90437 L 0.0 105.5235 Q 0.0 79.142624 105.5235 26.380875 Q 184.66612 -26.380875 290.1896 0.0 Q 369.33224 26.380875 395.7131 52.76175 Q 422.094 79.142624 422.094 79.142624 z M 290.1896 290.1896 L 290.1896 290.1896 L 263.80875 316.5705 Q 237.42787 316.5705 211.047 211.047 Q 158.28525 105.5235 211.047 131.90437 Q 263.80875 131.90437 263.80875 211.047 Q 316.5705 290.1896 290.1896 290.1896 z" svg:height="6.067601mm" draw:style-name="style-994" svg:viewBox="0.0 0.0 474.85574 606.76013" svg:width="4.7485576mm" svg:x="83.89118mm" svg:y="181.2366mm"/>
          <draw:path svg:d="M 1688.376 52.76175 L 1741.1377 0.0 L 1741.1377 26.380875 L 1741.1377 52.76175 L 1793.8994 52.76175 Q 1846.6611 79.142624 1899.423 158.28525 Q 1978.5656 237.42787 2057.7083 290.1896 Q 2110.47 342.95135 2110.47 342.95135 L 2110.47 342.95135 L 2136.8508 342.95135 L 2136.8508 369.33224 L 2136.8508 369.33224 L 2136.8508 395.7131 L 2163.2317 395.7131 L 2163.2317 395.7131 L 2163.2317 422.094 L 2163.2317 448.47485 L 2110.47 448.47485 Q 2084.089 448.47485 2084.089 501.2366 L 2057.7083 527.6175 L 2057.7083 501.2366 Q 2057.7083 474.85574 2004.9464 501.2366 Q 1952.1847 553.99835 1952.1847 580.3792 Q 1952.1847 606.76013 1873.0421 580.3792 Q 1820.2803 553.99835 1609.2333 738.6645 Q 1424.5673 923.33057 1345.4246 976.09235 Q 1266.282 1002.4732 1239.9011 976.09235 Q 1213.5203 923.33057 1134.3776 923.33057 Q 1028.8541 923.33057 1028.8541 976.09235 Q 1028.8541 1055.235 949.7115 1081.6158 Q 870.56885 1081.6158 844.188 1055.235 L 791.4262 1028.8541 L 791.4262 1028.8541 L 791.4262 1028.8541 L 791.4262 1002.4732 L 791.4262 1002.4732 L 791.4262 1081.6158 Q 817.80707 1187.1393 791.4262 1187.1393 L 765.04535 1187.1393 L 765.04535 1213.5203 L 738.6645 1213.5203 L 738.6645 1213.5203 L 738.6645 1239.9011 L 738.6645 1239.9011 L 738.6645 1239.9011 L 712.2836 1239.9011 L 712.2836 1239.9011 L 685.9027 1239.9011 Q 633.141 1239.9011 606.76013 1239.9011 Q 580.3792 1239.9011 580.3792 1266.282 Q 553.99835 1292.6628 527.6175 1319.0437 L 501.2366 1345.4246 L 501.2366 1345.4246 Q 474.85574 1319.0437 474.85574 1266.282 Q 422.094 1213.5203 342.95135 1187.1393 L 237.42787 1187.1393 L 211.047 1187.1393 Q 158.28525 1213.5203 158.28525 1292.6628 L 158.28525 1345.4246 L 158.28525 1345.4246 L 158.28525 1345.4246 L 131.90437 1398.1863 L 105.5235 1424.5673 L 105.5235 1424.5673 L 105.5235 1398.1863 L 105.5235 1398.1863 L 105.5235 1398.1863 L 79.142624 1398.1863 L 79.142624 1398.1863 L 79.142624 1371.8054 L 52.76175 1371.8054 L 52.76175 1371.8054 L 52.76175 1345.4246 L 52.76175 1345.4246 L 52.76175 1345.4246 L 26.380875 1292.6628 L -3.6379788E-12 1266.282 L -3.6379788E-12 1239.9011 L -3.6379788E-12 1187.1393 L -3.6379788E-12 1187.1393 L 26.380875 1187.1393 L 26.380875 1160.7584 L 26.380875 1160.7584 L 52.76175 1160.7584 L 52.76175 1134.3776 L 52.76175 1134.3776 L 52.76175 1134.3776 L 105.5235 1107.9967 Q 131.90437 1081.6158 158.28525 1081.6158 L 184.66612 1081.6158 L 211.047 1055.235 L 237.42787 1028.8541 L 237.42787 1028.8541 L 263.80875 1028.8541 L 263.80875 1028.8541 L 263.80875 1028.8541 L 263.80875 1002.4732 L 263.80875 1002.4732 L 290.1896 1002.4732 Q 316.5705 976.09235 422.094 923.33057 Q 527.6175 870.56885 1002.4732 474.85574 Q 1477.329 79.142624 1582.8524 79.142624 Q 1661.9951 79.142624 1688.376 52.76175 z M 1450.9481 342.95135 Q 1450.9481 316.5705 1530.0907 342.95135 Q 1635.6141 342.95135 1661.9951 369.33224 Q 1688.376 395.7131 1661.9951 474.85574 Q 1661.9951 553.99835 1635.6141 527.6175 Q 1635.6141 527.6175 1609.2333 553.99835 Q 1582.8524 553.99835 1503.7098 474.85574 Q 1424.5673 395.7131 1450.9481 342.95135 z M 1978.5656 448.47485 Q 2004.9464 448.47485 2004.9464 448.47485 Q 2004.9464 448.47485 2004.9464 448.47485 Q 1978.5656 448.47485 1978.5656 448.47485 z M 527.6175 1160.7584 Q 527.6175 1160.7584 553.99835 1160.7584 Q 553.99835 1187.1393 527.6175 1187.1393 Q 527.6175 1187.1393 527.6175 1160.7584 z" svg:height="14.245672mm" draw:style-name="style-995" svg:viewBox="0.0 0.0 2163.2317 1424.5673" svg:width="21.632317mm" svg:x="165.14427mm" svg:y="274.6249mm"/>
          <draw:path svg:d="M 184.66612 26.380875 L 184.66612 0.0 L 237.42787 211.047 Q 316.5705 422.094 342.95135 501.2366 Q 395.7131 553.99835 422.094 580.3792 Q 474.85574 606.76013 474.85574 633.141 L 474.85574 659.52185 L 448.47485 659.52185 Q 422.094 659.52185 395.7131 633.141 L 369.33224 606.76013 L 369.33224 633.141 L 369.33224 633.141 L 342.95135 633.141 L 342.95135 659.52185 L 316.5705 659.52185 L 290.1896 659.52185 L 290.1896 712.2836 L 263.80875 791.4262 L 263.80875 791.4262 L 263.80875 817.80707 L 263.80875 817.80707 L 237.42787 817.80707 L 237.42787 659.52185 Q 211.047 527.6175 131.90437 342.95135 L 52.76175 158.28525 L 26.380875 158.28525 L 26.380875 131.90437 L 26.380875 131.90437 L 1.8189894E-12 131.90437 L 1.8189894E-12 105.5235 L 1.8189894E-12 79.142624 L 26.380875 79.142624 L 52.76175 79.142624 L 52.76175 105.5235 L 52.76175 131.90437 L 79.142624 131.90437 L 79.142624 131.90437 L 79.142624 158.28525 L 105.5235 158.28525 L 105.5235 158.28525 L 105.5235 184.66612 L 131.90437 184.66612 L 158.28525 184.66612 L 158.28525 131.90437 L 158.28525 79.142624 L 184.66612 26.380875 z" svg:height="8.178071mm" draw:style-name="style-996" svg:viewBox="0.0 0.0 474.85574 817.80707" svg:width="4.7485576mm" svg:x="138.7634mm" svg:y="138.49959mm"/>
          <draw:path svg:d="M 0.0 -3.6379788E-12 L 26.380875 -3.6379788E-12 L 52.76175 26.380875 Q 105.5235 52.76175 184.66612 52.76175 Q 263.80875 52.76175 316.5705 158.28525 Q 369.33224 237.42787 395.7131 237.42787 L 395.7131 237.42787 L 395.7131 263.80875 Q 395.7131 316.5705 342.95135 316.5705 Q 290.1896 316.5705 263.80875 237.42787 Q 211.047 158.28525 184.66612 158.28525 Q 158.28525 131.90437 158.28525 211.047 Q 211.047 290.1896 211.047 316.5705 L 211.047 369.33224 L 237.42787 369.33224 L 237.42787 369.33224 L 237.42787 395.7131 L 211.047 395.7131 L 211.047 395.7131 L 211.047 422.094 L 158.28525 422.094 L 105.5235 422.094 L 105.5235 395.7131 Q 105.5235 369.33224 79.142624 342.95135 L 52.76175 316.5705 L 52.76175 316.5705 L 52.76175 316.5705 L 52.76175 290.1896 L 52.76175 263.80875 L 26.380875 237.42787 Q 0.0 211.047 0.0 105.5235 Q -52.76175 26.380875 0.0 -3.6379788E-12 z" svg:height="4.2209396mm" draw:style-name="style-997" svg:viewBox="0.0 0.0 395.7131 422.094" svg:width="3.9571311mm" svg:x="88.63974mm" svg:y="198.91179mm"/>
          <draw:path svg:d="M 79.142624 0.0 L 105.5235 0.0 L 158.28525 26.380875 Q 211.047 79.142624 211.047 52.76175 Q 211.047 26.380875 263.80875 26.380875 Q 342.95135 26.380875 342.95135 105.5235 L 369.33224 184.66612 L 369.33224 184.66612 L 369.33224 184.66612 L 369.33224 237.42787 L 369.33224 316.5705 L 342.95135 422.094 Q 316.5705 553.99835 237.42787 448.47485 Q 158.28525 342.95135 131.90437 422.094 Q 105.5235 501.2366 52.76175 501.2366 L 26.380875 501.2366 L 26.380875 474.85574 L 0.0 474.85574 L 0.0 316.5705 L 0.0 158.28525 L 0.0 79.142624 L 0.0 26.380875 L 52.76175 26.380875 L 79.142624 26.380875 L 79.142624 0.0 z" svg:height="5.0123663mm" draw:style-name="style-998" svg:viewBox="0.0 0.0 369.33224 501.2366" svg:width="3.6933224mm" svg:x="69.11789mm" svg:y="248.77164mm"/>
          <draw:path svg:d="M 79.142624 79.142624 L 131.90437 0.0 L 131.90437 105.5235 L 105.5235 237.42787 L 105.5235 369.33224 L 105.5235 527.6175 L 79.142624 527.6175 L 79.142624 527.6175 L 79.142624 474.85574 Q 52.76175 422.094 52.76175 369.33224 L 0.0 290.1896 L 0.0 237.42787 L 0.0 184.66612 L 0.0 184.66612 Q 26.380875 158.28525 79.142624 79.142624 z" svg:height="5.276175mm" draw:style-name="style-999" svg:viewBox="0.0 0.0 131.90437 527.6175" svg:width="1.3190438mm" svg:x="5.276175mm" svg:y="37.98846mm"/>
          <draw:path svg:d="M 1319.0437 237.42787 L 1345.4246 237.42787 L 1345.4246 263.80875 L 1371.8054 263.80875 L 1371.8054 263.80875 L 1371.8054 290.1896 L 1424.5673 290.1896 L 1450.9481 290.1896 L 1477.329 263.80875 Q 1530.0907 237.42787 1556.4716 263.80875 L 1582.8524 263.80875 L 1635.6141 290.1896 Q 1714.7568 342.95135 1714.7568 342.95135 L 1741.1377 342.95135 L 1741.1377 342.95135 L 1741.1377 342.95135 L 1741.1377 369.33224 L 1741.1377 369.33224 L 1714.7568 369.33224 L 1714.7568 395.7131 L 1688.376 395.7131 L 1661.9951 395.7131 L 1661.9951 422.094 L 1635.6141 422.094 L 1635.6141 422.094 L 1635.6141 448.47485 L 1556.4716 527.6175 Q 1477.329 606.76013 1450.9481 633.141 L 1424.5673 659.52185 L 1424.5673 659.52185 L 1424.5673 659.52185 L 1424.5673 685.9027 L 1424.5673 685.9027 L 1398.1863 712.2836 L 1371.8054 738.6645 L 1371.8054 765.04535 L 1371.8054 791.4262 L 1345.4246 817.80707 L 1345.4246 844.188 L 1398.1863 1055.235 Q 1424.5673 1266.282 1477.329 1292.6628 Q 1530.0907 1345.4246 1530.0907 1345.4246 L 1556.4716 1345.4246 L 1556.4716 1345.4246 L 1556.4716 1345.4246 L 1582.8524 1371.8054 L 1609.2333 1398.1863 L 1635.6141 1398.1863 Q 1688.376 1398.1863 1714.7568 1503.7098 Q 1741.1377 1609.2333 1741.1377 1661.9951 L 1741.1377 1688.376 L 1741.1377 1873.0421 L 1741.1377 2057.7083 L 1714.7568 2110.47 L 1714.7568 2163.2317 L 1714.7568 2163.2317 Q 1688.376 2163.2317 1688.376 2189.6125 L 1688.376 2189.6125 L 1688.376 2295.136 L 1688.376 2374.2786 L 1714.7568 2427.0405 L 1741.1377 2479.8022 L 1741.1377 2506.183 L 1741.1377 2532.564 L 1767.5186 2532.564 L 1767.5186 2558.9448 L 1793.8994 2558.9448 L 1793.8994 2558.9448 L 1793.8994 2558.9448 L 1793.8994 2558.9448 L 1793.8994 2585.3257 L 1793.8994 2585.3257 L 1820.2803 2611.7065 L 1846.6611 2638.0874 L 1846.6611 2638.0874 L 1846.6611 2664.4683 L 1846.6611 2664.4683 L 1846.6611 2664.4683 L 1873.0421 2664.4683 L 1873.0421 2664.4683 L 1873.0421 2690.849 L 1899.423 2690.849 L 2110.47 2796.3726 Q 2321.5168 2928.277 2374.2786 2981.0388 Q 2453.4214 3033.8005 2479.8022 3033.8005 L 2506.183 3033.8005 L 2532.564 3060.1814 L 2558.9448 3060.1814 L 2558.9448 3112.943 L 2532.564 3165.7048 L 2532.564 3192.0857 L 2532.564 3192.0857 L 2479.8022 3218.4666 Q 2453.4214 3244.8474 2453.4214 3271.2283 L 2453.4214 3271.2283 L 2268.7551 3403.1328 Q 2110.47 3561.418 1899.423 3640.5605 Q 1688.376 3746.0842 1582.8524 3798.846 Q 1477.329 3877.9885 1424.5673 3851.6077 Q 1371.8054 3825.2268 1345.4246 3825.2268 L 1345.4246 3825.2268 L 1345.4246 3825.2268 Q 1319.0437 3798.846 1319.0437 3798.846 Q 1319.0437 3772.465 1213.5203 3772.465 L 1107.9967 3772.465 L 1055.235 3798.846 Q 1002.4732 3825.2268 1002.4732 3851.6077 L 1002.4732 3877.9885 L 1002.4732 3877.9885 Q 1002.4732 3877.9885 976.09235 3877.9885 L 976.09235 3904.3694 L 896.9497 3930.7502 Q 817.80707 3983.512 791.4262 3930.7502 Q 738.6645 3877.9885 738.6645 3930.7502 L 738.6645 3957.131 L 712.2836 3957.131 L 685.9027 3957.131 L 685.9027 3930.7502 Q 685.9027 3904.3694 659.52185 3904.3694 Q 633.141 3904.3694 633.141 3877.9885 Q 633.141 3851.6077 606.76013 3746.0842 Q 580.3792 3640.5605 606.76013 3640.5605 Q 633.141 3640.5605 580.3792 3561.418 Q 553.99835 3508.6562 527.6175 3455.8945 Q 527.6175 3403.1328 474.85574 3350.371 Q 422.094 3297.6094 395.7131 3192.0857 Q 369.33224 3086.5623 369.33224 2981.0388 Q 369.33224 2849.1345 342.95135 2849.1345 Q 316.5705 2875.5154 316.5705 2822.7534 L 290.1896 2769.9917 L 290.1896 2664.4683 Q 263.80875 2532.564 211.047 2268.7551 Q 131.90437 2031.3273 105.5235 2031.3273 Q 105.5235 2057.7083 79.142624 2031.3273 L 52.76175 2031.3273 L 52.76175 2004.9464 L 52.76175 1978.5656 L 52.76175 1952.1847 L 52.76175 1925.8038 L 79.142624 1925.8038 L 105.5235 1925.8038 L 105.5235 1873.0421 L 105.5235 1820.2803 L 79.142624 1793.8994 Q 52.76175 1767.5186 52.76175 1661.9951 Q 52.76175 1582.8524 26.380875 1398.1863 Q 0.0 1239.9011 0.0 1028.8541 L 0.0 844.188 L 0.0 765.04535 L 0.0 712.2836 L 0.0 712.2836 L 0.0 712.2836 L 26.380875 738.6645 L 52.76175 765.04535 L 52.76175 765.04535 L 52.76175 765.04535 L 52.76175 791.4262 L 52.76175 791.4262 L 79.142624 817.80707 L 105.5235 844.188 L 105.5235 844.188 L 105.5235 870.56885 L 105.5235 870.56885 L 105.5235 870.56885 L 131.90437 844.188 Q 131.90437 817.80707 158.28525 817.80707 Q 211.047 817.80707 211.047 765.04535 L 211.047 712.2836 L 211.047 712.2836 L 211.047 712.2836 L 237.42787 765.04535 Q 237.42787 791.4262 316.5705 791.4262 Q 369.33224 791.4262 369.33224 738.6645 Q 369.33224 685.9027 422.094 659.52185 Q 474.85574 606.76013 474.85574 606.76013 Q 474.85574 553.99835 527.6175 501.2366 Q 606.76013 448.47485 633.141 395.7131 Q 633.141 316.5705 685.9027 290.1896 Q 738.6645 290.1896 791.4262 211.047 Q 844.188 131.90437 896.9497 131.90437 Q 923.33057 131.90437 949.7115 79.142624 L 976.09235 26.380875 L 1002.4732 -1.8189894E-12 Q 1028.8541 -26.380875 1055.235 -1.8189894E-12 Q 1081.6158 -1.8189894E-12 1107.9967 26.380875 Q 1107.9967 26.380875 1134.3776 79.142624 Q 1160.7584 131.90437 1187.1393 184.66612 Q 1213.5203 237.42787 1266.282 237.42787 Q 1292.6628 237.42787 1319.0437 237.42787 z" svg:height="39.571312mm" draw:style-name="style-1000" svg:viewBox="0.0 0.0 2558.9448 3957.131" svg:width="25.589447mm" svg:x="18.466612mm" svg:y="96.29019mm"/>
          <draw:path svg:d="M 26.380875 237.42787 L 26.380875 0.0 L 52.76175 52.76175 Q 52.76175 79.142624 105.5235 105.5235 Q 131.90437 131.90437 158.28525 131.90437 L 211.047 131.90437 L 211.047 131.90437 Q 211.047 131.90437 211.047 158.28525 L 237.42787 158.28525 L 237.42787 158.28525 Q 237.42787 184.66612 263.80875 184.66612 L 263.80875 184.66612 L 263.80875 184.66612 Q 263.80875 184.66612 263.80875 211.047 L 290.1896 211.047 L 316.5705 237.42787 Q 316.5705 290.1896 342.95135 290.1896 L 369.33224 290.1896 L 211.047 316.5705 L 52.76175 316.5705 L 52.76175 369.33224 L 52.76175 422.094 L 52.76175 448.47485 L 52.76175 448.47485 L 52.76175 474.85574 Q 52.76175 501.2366 26.380875 501.2366 L 0.0 501.2366 L 0.0 474.85574 Q 0.0 448.47485 26.380875 237.42787 z" svg:height="5.0123663mm" draw:style-name="style-1001" svg:viewBox="0.0 0.0 369.33224 501.2366" svg:width="3.6933224mm" svg:x="113.96538mm" svg:y="217.64221mm"/>
          <draw:path svg:d="M 316.5705 26.380875 L 316.5705 26.380875 L 342.95135 79.142624 Q 342.95135 158.28525 395.7131 158.28525 Q 448.47485 158.28525 448.47485 184.66612 Q 422.094 211.047 474.85574 237.42787 Q 527.6175 237.42787 527.6175 263.80875 L 527.6175 290.1896 L 501.2366 290.1896 Q 448.47485 290.1896 422.094 369.33224 Q 395.7131 448.47485 395.7131 474.85574 Q 395.7131 527.6175 369.33224 527.6175 L 369.33224 527.6175 L 369.33224 527.6175 Q 342.95135 527.6175 342.95135 501.2366 Q 316.5705 474.85574 237.42787 501.2366 L 131.90437 527.6175 L 131.90437 527.6175 Q 131.90437 501.2366 79.142624 369.33224 L 52.76175 211.047 L 26.380875 211.047 L 0.0 211.047 L 0.0 184.66612 L 0.0 184.66612 L 0.0 158.28525 L 26.380875 131.90437 L 26.380875 131.90437 L 26.380875 158.28525 L 26.380875 158.28525 L 26.380875 158.28525 L 52.76175 158.28525 Q 52.76175 158.28525 79.142624 131.90437 L 79.142624 79.142624 L 131.90437 105.5235 Q 158.28525 105.5235 211.047 52.76175 Q 290.1896 -26.380875 290.1896 1.8189894E-12 Q 290.1896 26.380875 316.5705 26.380875 z M 237.42787 105.5235 L 237.42787 79.142624 L 237.42787 79.142624 L 237.42787 79.142624 L 263.80875 105.5235 Q 263.80875 131.90437 237.42787 131.90437 L 211.047 105.5235 L 211.047 105.5235 L 211.047 105.5235 L 211.047 105.5235 L 237.42787 105.5235 L 237.42787 105.5235 z" svg:height="5.276175mm" draw:style-name="style-1002" svg:viewBox="0.0 0.0 527.6175 527.6175" svg:width="5.276175mm" svg:x="173.32234mm" svg:y="130.32152mm"/>
          <draw:path svg:d="M 369.33224 52.76175 L 369.33224 52.76175 L 369.33224 105.5235 L 369.33224 131.90437 L 342.95135 131.90437 L 342.95135 158.28525 L 342.95135 158.28525 L 316.5705 158.28525 L 316.5705 158.28525 L 316.5705 158.28525 L 263.80875 184.66612 L 211.047 184.66612 L 237.42787 263.80875 Q 263.80875 342.95135 290.1896 369.33224 L 316.5705 395.7131 L 316.5705 395.7131 L 316.5705 422.094 L 316.5705 422.094 L 316.5705 422.094 L 290.1896 422.094 L 290.1896 422.094 L 290.1896 448.47485 L 263.80875 448.47485 L 263.80875 448.47485 L 263.80875 474.85574 L 237.42787 474.85574 L 211.047 474.85574 L 184.66612 501.2366 Q 158.28525 501.2366 158.28525 474.85574 L 131.90437 422.094 L 131.90437 422.094 Q 105.5235 395.7131 105.5235 395.7131 L 105.5235 395.7131 L 105.5235 369.33224 L 105.5235 342.95135 L 79.142624 316.5705 Q 52.76175 290.1896 26.380875 211.047 L 0.0 131.90437 L 26.380875 79.142624 Q 79.142624 52.76175 184.66612 3.6379788E-12 Q 290.1896 3.6379788E-12 316.5705 3.6379788E-12 Q 342.95135 52.76175 369.33224 52.76175 z" svg:height="5.0123663mm" draw:style-name="style-1003" svg:viewBox="0.0 0.0 369.33224 501.2366" svg:width="3.6933224mm" svg:x="88.11212mm" svg:y="178.86232mm"/>
          <draw:path svg:d="M 184.66612 0.0 L 184.66612 0.0 L 211.047 0.0 L 211.047 0.0 L 211.047 0.0 L 237.42787 0.0 L 237.42787 0.0 L 237.42787 26.380875 L 290.1896 26.380875 L 316.5705 26.380875 L 342.95135 52.76175 L 369.33224 79.142624 L 395.7131 79.142624 L 448.47485 79.142624 L 448.47485 79.142624 L 448.47485 79.142624 L 501.2366 105.5235 L 580.3792 131.90437 L 765.04535 131.90437 L 949.7115 131.90437 L 949.7115 184.66612 Q 949.7115 211.047 976.09235 237.42787 Q 976.09235 237.42787 1002.4732 395.7131 Q 1028.8541 527.6175 976.09235 553.99835 Q 976.09235 606.76013 976.09235 633.141 Q 976.09235 659.52185 949.7115 659.52185 Q 923.33057 685.9027 923.33057 712.2836 Q 949.7115 765.04535 844.188 765.04535 Q 712.2836 791.4262 685.9027 844.188 Q 659.52185 870.56885 633.141 870.56885 Q 606.76013 870.56885 580.3792 870.56885 L 553.99835 870.56885 L 527.6175 870.56885 L 501.2366 870.56885 L 501.2366 870.56885 Q 501.2366 844.188 474.85574 844.188 L 474.85574 844.188 L 448.47485 844.188 Q 448.47485 817.80707 290.1896 685.9027 L 105.5235 553.99835 L 105.5235 553.99835 Q 79.142624 527.6175 79.142624 527.6175 L 79.142624 527.6175 L 79.142624 501.2366 Q 79.142624 501.2366 52.76175 501.2366 L 52.76175 501.2366 L 52.76175 474.85574 L 26.380875 474.85574 L 26.380875 448.47485 Q 26.380875 395.7131 26.380875 342.95135 Q 26.380875 290.1896 0.0 290.1896 Q -26.380875 290.1896 26.380875 263.80875 Q 79.142624 237.42787 131.90437 184.66612 L 184.66612 131.90437 L 158.28525 105.5235 L 131.90437 79.142624 L 131.90437 79.142624 L 131.90437 79.142624 L 105.5235 79.142624 L 105.5235 79.142624 L 105.5235 52.76175 L 105.5235 52.76175 L 131.90437 52.76175 L 158.28525 26.380875 L 158.28525 26.380875 L 184.66612 26.380875 L 184.66612 26.380875 L 184.66612 26.380875 L 184.66612 0.0 z" svg:height="8.705688mm" draw:style-name="style-1004" svg:viewBox="0.0 0.0 1002.4732 870.56885" svg:width="10.024733mm" svg:x="167.51855mm" svg:y="190.2061mm"/>
          <draw:path svg:d="M 949.7115 9.094947E-13 L 1055.235 9.094947E-13 L 1055.235 9.094947E-13 Q 1055.235 26.380875 1002.4732 26.380875 L 949.7115 26.380875 L 949.7115 52.76175 L 949.7115 52.76175 L 923.33057 52.76175 L 923.33057 79.142624 L 949.7115 105.5235 Q 1002.4732 158.28525 1002.4732 237.42787 Q 1002.4732 290.1896 976.09235 290.1896 Q 949.7115 316.5705 949.7115 422.094 Q 949.7115 527.6175 976.09235 553.99835 L 976.09235 580.3792 L 949.7115 580.3792 L 949.7115 580.3792 L 949.7115 580.3792 Q 949.7115 553.99835 791.4262 553.99835 Q 659.52185 553.99835 633.141 606.76013 Q 580.3792 606.76013 580.3792 659.52185 Q 580.3792 685.9027 580.3792 659.52185 L 553.99835 659.52185 L 553.99835 659.52185 Q 527.6175 633.141 527.6175 633.141 L 527.6175 633.141 L 527.6175 633.141 Q 501.2366 606.76013 474.85574 606.76013 Q 448.47485 553.99835 316.5705 527.6175 L 211.047 501.2366 L 211.047 501.2366 Q 211.047 501.2366 105.5235 474.85574 L 0.0 448.47485 L 0.0 448.47485 L 0.0 448.47485 L 26.380875 448.47485 L 26.380875 448.47485 L 26.380875 422.094 L 52.76175 422.094 L 52.76175 422.094 L 52.76175 395.7131 L 52.76175 395.7131 L 52.76175 395.7131 L 79.142624 395.7131 L 79.142624 395.7131 L 79.142624 369.33224 L 105.5235 369.33224 L 105.5235 369.33224 L 105.5235 342.95135 L 105.5235 342.95135 L 105.5235 342.95135 L 131.90437 342.95135 L 131.90437 342.95135 L 131.90437 316.5705 L 158.28525 316.5705 L 158.28525 290.1896 L 158.28525 290.1896 L 158.28525 290.1896 Q 158.28525 290.1896 184.66612 290.1896 L 184.66612 263.80875 L 184.66612 263.80875 Q 211.047 263.80875 211.047 237.42787 L 211.047 237.42787 L 211.047 237.42787 L 211.047 237.42787 L 237.42787 237.42787 L 237.42787 237.42787 L 263.80875 211.047 L 290.1896 184.66612 L 553.99835 105.5235 Q 817.80707 26.380875 949.7115 9.094947E-13 z" svg:height="6.5952187mm" draw:style-name="style-1005" svg:viewBox="0.0 0.0 1055.235 659.52185" svg:width="10.55235mm" svg:x="110.79967mm" svg:y="73.60264mm"/>
          <draw:path svg:d="M 79.142624 26.380875 L 131.90437 0.0 L 211.047 26.380875 Q 263.80875 26.380875 369.33224 131.90437 Q 448.47485 237.42787 474.85574 237.42787 Q 501.2366 290.1896 527.6175 290.1896 L 580.3792 290.1896 L 685.9027 316.5705 L 791.4262 316.5705 L 1055.235 316.5705 Q 1319.0437 290.1896 1398.1863 342.95135 Q 1477.329 395.7131 1477.329 395.7131 L 1477.329 395.7131 L 1503.7098 422.094 L 1530.0907 448.47485 L 1530.0907 606.76013 Q 1530.0907 738.6645 1503.7098 765.04535 Q 1477.329 765.04535 1477.329 791.4262 L 1477.329 817.80707 L 1450.9481 817.80707 L 1450.9481 844.188 L 1424.5673 844.188 Q 1398.1863 844.188 1398.1863 896.9497 Q 1398.1863 949.7115 1371.8054 949.7115 Q 1345.4246 949.7115 1345.4246 976.09235 Q 1345.4246 1002.4732 1319.0437 1002.4732 Q 1292.6628 1002.4732 1266.282 1055.235 Q 1266.282 1107.9967 1134.3776 1187.1393 Q 1002.4732 1239.9011 791.4262 1319.0437 Q 580.3792 1398.1863 553.99835 1398.1863 Q 527.6175 1398.1863 527.6175 1398.1863 Q 501.2366 1371.8054 448.47485 1345.4246 Q 422.094 1345.4246 316.5705 1134.3776 L 211.047 923.33057 L 211.047 870.56885 L 211.047 844.188 L 184.66612 844.188 L 184.66612 817.80707 L 184.66612 817.80707 L 184.66612 817.80707 L 184.66612 765.04535 Q 158.28525 685.9027 105.5235 553.99835 Q 0.0 395.7131 0.0 290.1896 L 0.0 211.047 L 0.0 158.28525 Q 0.0 105.5235 26.380875 79.142624 Q 26.380875 52.76175 79.142624 26.380875 z" svg:height="13.981863mm" draw:style-name="style-1006" svg:viewBox="0.0 0.0 1530.0907 1398.1863" svg:width="15.300907mm" svg:x="123.462494mm" svg:y="229.2498mm"/>
          <draw:path svg:d="M 395.7131 1.8189894E-12 L 395.7131 52.76175 L 422.094 26.380875 L 422.094 1.8189894E-12 L 448.47485 1.8189894E-12 Q 501.2366 -26.380875 501.2366 1.8189894E-12 L 501.2366 1.8189894E-12 L 527.6175 26.380875 L 553.99835 52.76175 L 553.99835 26.380875 L 553.99835 1.8189894E-12 L 580.3792 1.8189894E-12 L 580.3792 26.380875 L 606.76013 26.380875 L 606.76013 26.380875 L 606.76013 26.380875 L 606.76013 26.380875 L 606.76013 52.76175 L 606.76013 52.76175 L 685.9027 131.90437 Q 765.04535 237.42787 791.4262 237.42787 L 817.80707 237.42787 L 817.80707 263.80875 L 817.80707 290.1896 L 765.04535 290.1896 Q 712.2836 290.1896 553.99835 501.2366 Q 395.7131 738.6645 316.5705 923.33057 Q 237.42787 1081.6158 211.047 1134.3776 L 184.66612 1213.5203 L 184.66612 1239.9011 L 184.66612 1239.9011 L 184.66612 1266.282 L 184.66612 1292.6628 L 158.28525 1345.4246 L 131.90437 1371.8054 L 131.90437 1398.1863 L 131.90437 1424.5673 L 105.5235 1424.5673 L 105.5235 1424.5673 L 105.5235 1398.1863 L 105.5235 1371.8054 L 79.142624 1371.8054 L 52.76175 1371.8054 L 52.76175 1292.6628 L 79.142624 1239.9011 L 79.142624 1187.1393 Q 79.142624 1160.7584 105.5235 1107.9967 Q 105.5235 1055.235 79.142624 1055.235 Q 52.76175 1055.235 26.380875 896.9497 L 0.0 738.6645 L 0.0 659.52185 Q 26.380875 580.3792 26.380875 553.99835 Q 79.142624 501.2366 79.142624 527.6175 Q 105.5235 553.99835 131.90437 448.47485 Q 131.90437 342.95135 158.28525 342.95135 Q 184.66612 342.95135 184.66612 316.5705 L 184.66612 290.1896 L 184.66612 237.42787 Q 184.66612 211.047 237.42787 158.28525 Q 290.1896 105.5235 290.1896 131.90437 Q 290.1896 184.66612 316.5705 184.66612 Q 342.95135 184.66612 342.95135 79.142624 Q 369.33224 -26.380875 395.7131 1.8189894E-12 z" svg:height="14.245672mm" draw:style-name="style-1007" svg:viewBox="0.0 0.0 817.80707 1424.5673" svg:width="8.178071mm" svg:x="25.06183mm" svg:y="149.57956mm"/>
          <draw:path svg:d="M 158.28525 0.0 L 184.66612 0.0 L 184.66612 52.76175 Q 184.66612 79.142624 211.047 184.66612 Q 263.80875 263.80875 342.95135 290.1896 L 422.094 290.1896 L 422.094 290.1896 Q 422.094 316.5705 237.42787 395.7131 L 79.142624 474.85574 L 79.142624 501.2366 L 79.142624 501.2366 L 52.76175 501.2366 L 52.76175 527.6175 L 52.76175 527.6175 L 26.380875 527.6175 L 26.380875 553.99835 L 26.380875 580.3792 L 9.094947E-13 580.3792 L 9.094947E-13 580.3792 L 9.094947E-13 527.6175 L 26.380875 474.85574 L 26.380875 422.094 Q 26.380875 342.95135 52.76175 211.047 L 79.142624 105.5235 L 79.142624 105.5235 Q 105.5235 105.5235 131.90437 52.76175 Q 131.90437 0.0 158.28525 0.0 z" svg:height="5.8037925mm" draw:style-name="style-1008" svg:viewBox="0.0 0.0 422.094 580.3792" svg:width="4.2209396mm" svg:x="77.82358mm" svg:y="126.10058mm"/>
          <draw:path svg:d="M 422.094 26.380875 L 448.47485 0.0 L 448.47485 26.380875 L 474.85574 52.76175 L 474.85574 105.5235 L 474.85574 184.66612 L 448.47485 184.66612 L 448.47485 211.047 L 448.47485 211.047 L 422.094 211.047 L 422.094 211.047 L 422.094 211.047 L 422.094 237.42787 L 422.094 237.42787 L 395.7131 263.80875 L 369.33224 290.1896 L 369.33224 316.5705 L 369.33224 342.95135 L 342.95135 342.95135 L 342.95135 369.33224 L 342.95135 369.33224 L 316.5705 369.33224 L 316.5705 369.33224 L 316.5705 369.33224 L 316.5705 369.33224 L 290.1896 369.33224 L 290.1896 369.33224 Q 263.80875 369.33224 211.047 342.95135 Q 158.28525 316.5705 158.28525 342.95135 Q 158.28525 369.33224 105.5235 369.33224 L 26.380875 342.95135 L 26.380875 316.5705 Q 0.0 290.1896 0.0 290.1896 L 0.0 290.1896 L 0.0 290.1896 Q 0.0 263.80875 158.28525 184.66612 L 290.1896 79.142624 L 316.5705 79.142624 L 316.5705 52.76175 L 342.95135 52.76175 Q 369.33224 52.76175 422.094 26.380875 z" svg:height="3.6933224mm" draw:style-name="style-1009" svg:viewBox="0.0 0.0 474.85574 369.33224" svg:width="4.7485576mm" svg:x="97.08162mm" svg:y="289.13437mm"/>
          <draw:path svg:d="M 1213.5203 0.0 L 1239.9011 0.0 L 1398.1863 131.90437 Q 1582.8524 237.42787 1582.8524 263.80875 Q 1582.8524 263.80875 1609.2333 263.80875 L 1609.2333 263.80875 L 1609.2333 290.1896 L 1635.6141 290.1896 L 1635.6141 290.1896 L 1635.6141 316.5705 L 1661.9951 290.1896 Q 1688.376 290.1896 1714.7568 263.80875 Q 1741.1377 211.047 1741.1377 211.047 L 1767.5186 211.047 L 1767.5186 263.80875 Q 1741.1377 290.1896 1741.1377 316.5705 Q 1741.1377 342.95135 1661.9951 342.95135 Q 1609.2333 316.5705 1609.2333 395.7131 Q 1582.8524 474.85574 1556.4716 527.6175 L 1530.0907 553.99835 L 1530.0907 580.3792 Q 1530.0907 633.141 1477.329 633.141 Q 1424.5673 606.76013 1187.1393 527.6175 Q 923.33057 422.094 923.33057 448.47485 Q 923.33057 474.85574 896.9497 474.85574 Q 870.56885 474.85574 844.188 448.47485 Q 844.188 422.094 738.6645 422.094 Q 633.141 422.094 633.141 369.33224 Q 633.141 316.5705 501.2366 342.95135 Q 395.7131 369.33224 369.33224 395.7131 Q 316.5705 448.47485 290.1896 448.47485 L 263.80875 474.85574 L 263.80875 474.85574 L 263.80875 474.85574 L 237.42787 501.2366 L 237.42787 527.6175 L 211.047 527.6175 L 184.66612 527.6175 L 184.66612 527.6175 L 184.66612 527.6175 L 158.28525 501.2366 L 131.90437 474.85574 L 131.90437 474.85574 L 158.28525 474.85574 L 158.28525 474.85574 L 158.28525 474.85574 L 158.28525 448.47485 L 158.28525 448.47485 L 184.66612 448.47485 L 184.66612 422.094 L 184.66612 422.094 L 211.047 422.094 L 211.047 422.094 L 211.047 422.094 L 211.047 395.7131 L 211.047 395.7131 L 237.42787 369.33224 L 237.42787 342.95135 L 184.66612 342.95135 L 131.90437 369.33224 L 105.5235 369.33224 L 79.142624 369.33224 L 52.76175 369.33224 L 26.380875 369.33224 L 26.380875 369.33224 L 0.0 369.33224 L 0.0 369.33224 L 0.0 369.33224 L 0.0 342.95135 L 0.0 342.95135 L 26.380875 342.95135 L 26.380875 316.5705 L 52.76175 316.5705 L 79.142624 316.5705 L 79.142624 290.1896 L 105.5235 290.1896 L 105.5235 290.1896 L 105.5235 263.80875 L 131.90437 263.80875 L 158.28525 263.80875 L 184.66612 237.42787 L 211.047 211.047 L 237.42787 211.047 L 263.80875 211.047 L 501.2366 158.28525 Q 738.6645 105.5235 949.7115 105.5235 Q 1187.1393 105.5235 1160.7584 52.76175 Q 1160.7584 26.380875 1160.7584 26.380875 Q 1160.7584 0.0 1213.5203 0.0 z" svg:height="6.33141mm" draw:style-name="style-1010" svg:viewBox="0.0 0.0 1767.5186 633.141" svg:width="17.675186mm" svg:x="99.192085mm" svg:y="45.90272mm"/>
          <draw:path svg:d="M 263.80875 -9.094947E-13 L 290.1896 -9.094947E-13 L 316.5705 26.380875 Q 316.5705 79.142624 342.95135 131.90437 L 342.95135 211.047 L 342.95135 211.047 Q 316.5705 211.047 316.5705 184.66612 Q 316.5705 131.90437 184.66612 131.90437 L 52.76175 158.28525 L 52.76175 237.42787 Q 26.380875 342.95135 0.0 237.42787 Q 0.0 158.28525 26.380875 105.5235 Q 52.76175 26.380875 158.28525 26.380875 Q 263.80875 26.380875 263.80875 -9.094947E-13 z" svg:height="2.3742788mm" draw:style-name="style-1011" svg:viewBox="0.0 0.0 342.95135 237.42787" svg:width="3.4295137mm" svg:x="123.990105mm" svg:y="80.46166mm"/>
          <draw:path svg:d="M 79.142624 844.188 L 131.90437 0.0 L 131.90437 0.0 Q 158.28525 0.0 158.28525 105.5235 L 158.28525 237.42787 L 184.66612 237.42787 L 184.66612 263.80875 L 184.66612 263.80875 L 211.047 263.80875 L 211.047 316.5705 L 211.047 395.7131 L 237.42787 369.33224 L 263.80875 316.5705 L 263.80875 316.5705 L 263.80875 316.5705 L 263.80875 342.95135 L 290.1896 342.95135 L 263.80875 1160.7584 Q 263.80875 1952.1847 237.42787 2321.5168 L 237.42787 2717.23 L 237.42787 2717.23 L 211.047 2717.23 L 211.047 2901.8962 L 211.047 3086.5623 L 184.66612 3086.5623 L 184.66612 3060.1814 L 184.66612 3060.1814 L 158.28525 3060.1814 L 158.28525 3060.1814 L 158.28525 3060.1814 L 158.28525 3086.5623 L 158.28525 3086.5623 L 131.90437 3112.943 L 131.90437 3139.324 L 105.5235 3139.324 L 79.142624 3139.324 L 79.142624 3033.8005 Q 52.76175 2928.277 26.380875 2690.849 L 0.0 2479.8022 L 0.0 2295.136 L 0.0 2110.47 L 0.0 2110.47 L 0.0 2110.47 L 26.380875 1899.423 Q 52.76175 1661.9951 79.142624 844.188 z" svg:height="31.39324mm" draw:style-name="style-1012" svg:viewBox="0.0 0.0 290.1896 3139.324" svg:width="2.9018962mm" svg:x="0.0mm" svg:y="120.8244mm"/>
          <draw:path svg:d="M 580.3792 26.380875 L 580.3792 26.380875 L 580.3792 52.76175 L 580.3792 52.76175 L 553.99835 52.76175 Q 527.6175 52.76175 395.7131 52.76175 Q 290.1896 52.76175 290.1896 105.5235 L 290.1896 158.28525 L 316.5705 422.094 L 316.5705 712.2836 L 422.094 712.2836 Q 527.6175 685.9027 553.99835 685.9027 L 580.3792 685.9027 L 580.3792 712.2836 Q 553.99835 738.6645 553.99835 738.6645 L 553.99835 738.6645 L 422.094 738.6645 Q 290.1896 738.6645 211.047 738.6645 Q 131.90437 765.04535 79.142624 791.4262 L 0.0 817.80707 L 0.0 817.80707 Q 0.0 791.4262 79.142624 738.6645 Q 184.66612 659.52185 184.66612 527.6175 Q 184.66612 422.094 131.90437 369.33224 Q 79.142624 342.95135 105.5235 290.1896 Q 131.90437 237.42787 131.90437 158.28525 L 131.90437 79.142624 L 184.66612 52.76175 Q 263.80875 0.0 422.094 0.0 Q 580.3792 0.0 580.3792 26.380875 z M 184.66612 131.90437 Q 184.66612 105.5235 184.66612 105.5235 Q 184.66612 105.5235 184.66612 105.5235 Q 184.66612 131.90437 184.66612 131.90437 z" svg:height="8.178071mm" draw:style-name="style-1013" svg:viewBox="0.0 0.0 580.3792 817.80707" svg:width="5.8037925mm" svg:x="114.756805mm" svg:y="79.142624mm"/>
          <draw:path svg:d="M 79.142624 79.142624 L 105.5235 0.0 L 131.90437 0.0 L 131.90437 0.0 L 131.90437 0.0 Q 131.90437 0.0 184.66612 26.380875 L 211.047 52.76175 L 237.42787 52.76175 L 263.80875 52.76175 L 263.80875 79.142624 L 290.1896 79.142624 L 290.1896 131.90437 Q 316.5705 158.28525 316.5705 158.28525 Q 342.95135 158.28525 342.95135 158.28525 L 342.95135 184.66612 L 316.5705 263.80875 Q 290.1896 342.95135 263.80875 342.95135 Q 237.42787 369.33224 211.047 369.33224 L 184.66612 369.33224 L 184.66612 369.33224 Q 158.28525 369.33224 105.5235 316.5705 L 52.76175 263.80875 L 52.76175 237.42787 Q 52.76175 211.047 26.380875 211.047 L 1.8189894E-12 211.047 L 1.8189894E-12 211.047 Q 26.380875 184.66612 26.380875 158.28525 Q 52.76175 158.28525 79.142624 79.142624 z" svg:height="3.6933224mm" draw:style-name="style-1014" svg:viewBox="0.0 0.0 342.95135 369.33224" svg:width="3.4295137mm" svg:x="127.419624mm" svg:y="224.76505mm"/>
          <draw:path svg:d="M 263.80875 52.76175 L 290.1896 105.5235 L 263.80875 211.047 Q 263.80875 290.1896 211.047 263.80875 Q 184.66612 263.80875 184.66612 237.42787 L 158.28525 237.42787 L 158.28525 237.42787 L 158.28525 211.047 L 131.90437 211.047 L 105.5235 211.047 L 105.5235 263.80875 L 105.5235 290.1896 L 52.76175 290.1896 L 0.0 290.1896 L 0.0 263.80875 L 0.0 237.42787 L 26.380875 237.42787 Q 26.380875 211.047 26.380875 211.047 L 26.380875 211.047 L 26.380875 105.5235 Q 26.380875 0.0 158.28525 0.0 Q 263.80875 0.0 263.80875 52.76175 z" svg:height="2.9018962mm" draw:style-name="style-1015" svg:viewBox="0.0 0.0 290.1896 290.1896" svg:width="2.9018962mm" svg:x="76.50453mm" svg:y="278.0544mm"/>
          <draw:path svg:d="M 791.4262 0.0 L 817.80707 0.0 L 817.80707 0.0 L 817.80707 0.0 L 844.188 0.0 L 844.188 0.0 L 870.56885 26.380875 L 896.9497 52.76175 L 923.33057 52.76175 L 949.7115 52.76175 L 949.7115 79.142624 L 923.33057 105.5235 L 923.33057 105.5235 L 923.33057 105.5235 L 844.188 105.5235 L 765.04535 105.5235 L 765.04535 105.5235 L 765.04535 105.5235 L 738.6645 105.5235 L 738.6645 105.5235 L 738.6645 131.90437 L 765.04535 131.90437 L 765.04535 158.28525 L 765.04535 211.047 L 817.80707 237.42787 Q 896.9497 263.80875 949.7115 290.1896 L 1002.4732 290.1896 L 1002.4732 316.5705 L 1028.8541 369.33224 L 1028.8541 395.7131 L 1028.8541 422.094 L 1002.4732 422.094 L 1002.4732 422.094 L 1002.4732 395.7131 L 976.09235 395.7131 L 976.09235 395.7131 L 976.09235 422.094 L 870.56885 422.094 Q 791.4262 422.094 738.6645 448.47485 L 685.9027 474.85574 L 659.52185 474.85574 L 633.141 474.85574 L 606.76013 474.85574 L 553.99835 474.85574 L 527.6175 474.85574 L 501.2366 474.85574 L 501.2366 474.85574 Q 501.2366 448.47485 474.85574 422.094 Q 448.47485 369.33224 237.42787 369.33224 L 52.76175 369.33224 L 52.76175 342.95135 L 52.76175 316.5705 L 26.380875 316.5705 L -1.8189894E-12 316.5705 L -1.8189894E-12 290.1896 L 26.380875 290.1896 L 26.380875 263.80875 L 26.380875 211.047 L 26.380875 211.047 L 52.76175 211.047 L 52.76175 184.66612 L 79.142624 184.66612 L 79.142624 158.28525 L 79.142624 131.90437 L 52.76175 105.5235 L 52.76175 79.142624 L 79.142624 79.142624 L 105.5235 79.142624 L 105.5235 105.5235 Q 105.5235 131.90437 184.66612 131.90437 Q 290.1896 131.90437 290.1896 105.5235 Q 290.1896 79.142624 342.95135 79.142624 Q 369.33224 52.76175 395.7131 52.76175 L 448.47485 52.76175 L 448.47485 52.76175 L 448.47485 52.76175 L 448.47485 79.142624 L 448.47485 79.142624 L 422.094 79.142624 L 422.094 105.5235 L 448.47485 105.5235 L 474.85574 105.5235 L 553.99835 52.76175 Q 633.141 0.0 712.2836 0.0 Q 765.04535 0.0 791.4262 0.0 z" svg:height="4.7485576mm" draw:style-name="style-1016" svg:viewBox="0.0 0.0 1028.8541 474.85574" svg:width="10.288541mm" svg:x="161.71475mm" svg:y="219.48888mm"/>
          <draw:path svg:d="M 131.90437 1.8189894E-12 L 211.047 1.8189894E-12 L 263.80875 1.8189894E-12 Q 316.5705 1.8189894E-12 290.1896 52.76175 Q 263.80875 79.142624 316.5705 131.90437 Q 342.95135 158.28525 342.95135 237.42787 Q 342.95135 290.1896 316.5705 316.5705 Q 290.1896 342.95135 237.42787 342.95135 L 184.66612 342.95135 L 131.90437 342.95135 Q 52.76175 342.95135 26.380875 263.80875 Q -26.380875 184.66612 0.0 184.66612 Q 26.380875 211.047 105.5235 237.42787 Q 184.66612 263.80875 184.66612 237.42787 Q 184.66612 211.047 158.28525 184.66612 Q 131.90437 158.28525 131.90437 131.90437 Q 131.90437 105.5235 105.5235 79.142624 Q 79.142624 52.76175 79.142624 26.380875 Q 79.142624 1.8189894E-12 131.90437 1.8189894E-12 z" svg:height="3.4295137mm" draw:style-name="style-1017" svg:viewBox="0.0 0.0 342.95135 342.95135" svg:width="3.4295137mm" svg:x="129.53009mm" svg:y="103.149216mm"/>
          <draw:path svg:d="M 1635.6141 3.6379788E-12 L 1635.6141 3.6379788E-12 L 1635.6141 52.76175 L 1635.6141 105.5235 L 1582.8524 263.80875 Q 1530.0907 395.7131 1530.0907 422.094 L 1530.0907 474.85574 L 1530.0907 474.85574 Q 1530.0907 474.85574 1503.7098 474.85574 L 1503.7098 501.2366 L 1503.7098 553.99835 Q 1477.329 606.76013 1477.329 659.52185 L 1477.329 712.2836 L 1450.9481 738.6645 L 1424.5673 791.4262 L 1424.5673 844.188 L 1424.5673 870.56885 L 1424.5673 949.7115 L 1424.5673 1028.8541 L 1398.1863 1107.9967 Q 1371.8054 1187.1393 1371.8054 1266.282 L 1371.8054 1371.8054 L 1345.4246 1398.1863 L 1345.4246 1424.5673 L 1345.4246 1477.329 Q 1319.0437 1556.4716 1319.0437 1635.6141 L 1319.0437 1688.376 L 1134.3776 1688.376 L 949.7115 1688.376 L 949.7115 1688.376 Q 949.7115 1688.376 923.33057 1661.9951 L 896.9497 1661.9951 L 896.9497 1635.6141 Q 896.9497 1635.6141 870.56885 1609.2333 Q 844.188 1582.8524 422.094 1582.8524 L 26.380875 1556.4716 L 26.380875 1530.0907 L 0.0 1530.0907 L 0.0 1530.0907 L 0.0 1530.0907 L 0.0 1503.7098 L 0.0 1503.7098 L 26.380875 1503.7098 L 26.380875 1477.329 L 26.380875 1477.329 L 52.76175 1477.329 L 52.76175 1450.9481 L 52.76175 1424.5673 L 79.142624 1424.5673 L 79.142624 1424.5673 L 79.142624 1398.1863 L 105.5235 1398.1863 L 105.5235 1398.1863 L 105.5235 1371.8054 L 105.5235 1371.8054 L 105.5235 1371.8054 L 131.90437 1345.4246 Q 158.28525 1319.0437 158.28525 1292.6628 Q 158.28525 1266.282 263.80875 1213.5203 Q 369.33224 1160.7584 422.094 1028.8541 Q 474.85574 923.33057 527.6175 896.9497 Q 553.99835 896.9497 553.99835 870.56885 Q 527.6175 844.188 527.6175 844.188 Q 474.85574 844.188 527.6175 817.80707 Q 553.99835 791.4262 580.3792 765.04535 Q 580.3792 712.2836 606.76013 712.2836 Q 633.141 738.6645 765.04535 685.9027 Q 896.9497 633.141 1160.7584 395.7131 L 1398.1863 158.28525 L 1424.5673 158.28525 Q 1424.5673 158.28525 1424.5673 131.90437 L 1424.5673 131.90437 L 1424.5673 131.90437 L 1450.9481 105.5235 L 1450.9481 105.5235 L 1450.9481 105.5235 L 1477.329 79.142624 Q 1530.0907 52.76175 1582.8524 52.76175 L 1609.2333 52.76175 L 1609.2333 26.380875 L 1635.6141 26.380875 L 1635.6141 26.380875 L 1635.6141 3.6379788E-12 L 1635.6141 3.6379788E-12 z" svg:height="16.883759mm" draw:style-name="style-1018" svg:viewBox="0.0 0.0 1635.6141 1688.376" svg:width="16.356142mm" svg:x="138.23578mm" svg:y="265.3916mm"/>
          <draw:path svg:d="M 158.28525 -1.8189894E-12 L 158.28525 -1.8189894E-12 L 184.66612 -1.8189894E-12 L 184.66612 26.380875 L 263.80875 52.76175 Q 316.5705 79.142624 316.5705 131.90437 Q 316.5705 158.28525 290.1896 184.66612 L 290.1896 184.66612 L 263.80875 184.66612 L 237.42787 184.66612 L 237.42787 211.047 L 211.047 211.047 L 211.047 211.047 L 211.047 237.42787 L 184.66612 237.42787 L 158.28525 237.42787 L 158.28525 263.80875 L 158.28525 290.1896 L 184.66612 290.1896 L 211.047 290.1896 L 237.42787 290.1896 Q 263.80875 290.1896 316.5705 290.1896 L 342.95135 290.1896 L 369.33224 263.80875 L 395.7131 263.80875 L 395.7131 290.1896 L 369.33224 316.5705 L 369.33224 316.5705 L 369.33224 342.95135 L 369.33224 342.95135 L 369.33224 342.95135 L 342.95135 342.95135 L 342.95135 342.95135 L 342.95135 369.33224 L 316.5705 369.33224 L 316.5705 369.33224 L 316.5705 395.7131 L 290.1896 395.7131 L 263.80875 395.7131 L 184.66612 395.7131 Q 105.5235 395.7131 52.76175 395.7131 L 26.380875 369.33224 L 26.380875 342.95135 L 0.0 342.95135 L 0.0 342.95135 L 0.0 342.95135 L 0.0 342.95135 L 0.0 316.5705 L 0.0 237.42787 Q 0.0 131.90437 0.0 105.5235 L 52.76175 79.142624 L 52.76175 79.142624 L 52.76175 79.142624 L 52.76175 52.76175 L 52.76175 52.76175 L 79.142624 52.76175 L 79.142624 26.380875 L 105.5235 26.380875 L 158.28525 26.380875 L 158.28525 -1.8189894E-12 z" svg:height="3.9571311mm" draw:style-name="style-1019" svg:viewBox="0.0 0.0 395.7131 395.7131" svg:width="3.9571311mm" svg:x="145.62242mm" svg:y="150.10718mm"/>
          <draw:path svg:d="M 448.47485 0.0 L 580.3792 0.0 L 633.141 26.380875 L 712.2836 52.76175 L 738.6645 52.76175 L 765.04535 52.76175 L 765.04535 79.142624 L 738.6645 105.5235 L 738.6645 105.5235 L 738.6645 105.5235 L 738.6645 131.90437 L 738.6645 131.90437 L 712.2836 131.90437 L 712.2836 158.28525 L 712.2836 158.28525 L 685.9027 158.28525 L 685.9027 158.28525 L 685.9027 158.28525 L 685.9027 184.66612 L 685.9027 184.66612 L 659.52185 184.66612 L 659.52185 211.047 L 659.52185 211.047 L 633.141 211.047 L 633.141 211.047 L 633.141 211.047 L 474.85574 290.1896 Q 342.95135 369.33224 263.80875 369.33224 L 211.047 369.33224 L 105.5235 369.33224 L 26.380875 369.33224 L 26.380875 342.95135 L 0.0 342.95135 L 0.0 290.1896 L 0.0 237.42787 L 26.380875 237.42787 L 26.380875 211.047 L 105.5235 211.047 Q 184.66612 211.047 184.66612 158.28525 Q 158.28525 131.90437 131.90437 105.5235 L 105.5235 79.142624 L 131.90437 52.76175 Q 184.66612 52.76175 237.42787 26.380875 L 290.1896 26.380875 L 316.5705 26.380875 Q 316.5705 0.0 448.47485 0.0 z" svg:height="3.6933224mm" draw:style-name="style-1020" svg:viewBox="0.0 0.0 765.04535 369.33224" svg:width="7.6504536mm" svg:x="75.4493mm" svg:y="234.78978mm"/>
          <draw:path svg:d="M 448.47485 105.5235 L 448.47485 105.5235 L 448.47485 131.90437 L 448.47485 184.66612 L 448.47485 184.66612 L 448.47485 211.047 L 395.7131 211.047 Q 342.95135 211.047 316.5705 263.80875 Q 290.1896 342.95135 263.80875 342.95135 Q 237.42787 342.95135 237.42787 422.094 Q 237.42787 501.2366 211.047 501.2366 L 211.047 501.2366 L 211.047 501.2366 Q 184.66612 474.85574 184.66612 474.85574 L 184.66612 474.85574 L 131.90437 474.85574 Q 79.142624 474.85574 79.142624 448.47485 Q 79.142624 422.094 131.90437 395.7131 Q 158.28525 395.7131 79.142624 395.7131 L 0.0 395.7131 L 0.0 369.33224 L 26.380875 369.33224 L 26.380875 342.95135 Q 26.380875 316.5705 52.76175 290.1896 L 79.142624 290.1896 L 105.5235 290.1896 Q 131.90437 290.1896 158.28525 237.42787 Q 184.66612 237.42787 237.42787 131.90437 L 290.1896 26.380875 L 290.1896 0.0 Q 316.5705 -26.380875 369.33224 26.380875 Q 395.7131 52.76175 422.094 79.142624 Q 448.47485 105.5235 448.47485 105.5235 z" svg:height="5.0123663mm" draw:style-name="style-1021" svg:viewBox="0.0 0.0 448.47485 501.2366" svg:width="4.4847484mm" svg:x="59.356968mm" svg:y="210.255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