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09.2979mm" fo:page-width="226.2187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e1c8bc" draw:opacity="100.0%" draw:stroke="solid" svg:stroke-color="#e1c8bc" draw:stroke-linejoin="miter" svg:stroke-opacity="100.0%" svg:stroke-width="0.26458332mm"/>
    </style:style>
    <style:style style:family="graphic" style:name="style-3">
      <style:graphic-properties draw:fill="solid" draw:fill-color="#6c5b46" draw:opacity="100.0%" draw:stroke="solid" svg:stroke-color="#6c5b46" draw:stroke-linejoin="miter" svg:stroke-opacity="100.0%" svg:stroke-width="0.26458332mm"/>
    </style:style>
    <style:style style:family="graphic" style:name="style-4">
      <style:graphic-properties draw:fill="solid" draw:fill-color="#473b2d" draw:opacity="100.0%" draw:stroke="solid" svg:stroke-color="#473b2d" draw:stroke-linejoin="miter" svg:stroke-opacity="100.0%" svg:stroke-width="0.26458332mm"/>
    </style:style>
    <style:style style:family="graphic" style:name="style-5">
      <style:graphic-properties draw:fill="solid" draw:fill-color="#95856b" draw:opacity="100.0%" draw:stroke="solid" svg:stroke-color="#95856b" draw:stroke-linejoin="miter" svg:stroke-opacity="100.0%" svg:stroke-width="0.26458332mm"/>
    </style:style>
    <style:style style:family="graphic" style:name="style-6">
      <style:graphic-properties draw:fill="solid" draw:fill-color="#a0907a" draw:opacity="100.0%" draw:stroke="solid" svg:stroke-color="#a0907a" draw:stroke-linejoin="miter" svg:stroke-opacity="100.0%" svg:stroke-width="0.26458332mm"/>
    </style:style>
    <style:style style:family="graphic" style:name="style-7">
      <style:graphic-properties draw:fill="solid" draw:fill-color="#715e46" draw:opacity="100.0%" draw:stroke="solid" svg:stroke-color="#715e46" draw:stroke-linejoin="miter" svg:stroke-opacity="100.0%" svg:stroke-width="0.26458332mm"/>
    </style:style>
    <style:style style:family="graphic" style:name="style-8">
      <style:graphic-properties draw:fill="solid" draw:fill-color="#cec3bf" draw:opacity="100.0%" draw:stroke="solid" svg:stroke-color="#cec3bf" draw:stroke-linejoin="miter" svg:stroke-opacity="100.0%" svg:stroke-width="0.26458332mm"/>
    </style:style>
    <style:style style:family="graphic" style:name="style-9">
      <style:graphic-properties draw:fill="solid" draw:fill-color="#7a6b54" draw:opacity="100.0%" draw:stroke="solid" svg:stroke-color="#7a6b54" draw:stroke-linejoin="miter" svg:stroke-opacity="100.0%" svg:stroke-width="0.26458332mm"/>
    </style:style>
    <style:style style:family="graphic" style:name="style-10">
      <style:graphic-properties draw:fill="solid" draw:fill-color="#ac9b85" draw:opacity="100.0%" draw:stroke="solid" svg:stroke-color="#ac9b85" draw:stroke-linejoin="miter" svg:stroke-opacity="100.0%" svg:stroke-width="0.26458332mm"/>
    </style:style>
    <style:style style:family="graphic" style:name="style-11">
      <style:graphic-properties draw:fill="solid" draw:fill-color="#8b785d" draw:opacity="100.0%" draw:stroke="solid" svg:stroke-color="#8b785d" draw:stroke-linejoin="miter" svg:stroke-opacity="100.0%" svg:stroke-width="0.26458332mm"/>
    </style:style>
    <style:style style:family="graphic" style:name="style-12">
      <style:graphic-properties draw:fill="solid" draw:fill-color="#5d4936" draw:opacity="100.0%" draw:stroke="solid" svg:stroke-color="#5d4936" draw:stroke-linejoin="miter" svg:stroke-opacity="100.0%" svg:stroke-width="0.26458332mm"/>
    </style:style>
    <style:style style:family="graphic" style:name="style-13">
      <style:graphic-properties draw:fill="solid" draw:fill-color="#e7dee3" draw:opacity="100.0%" draw:stroke="solid" svg:stroke-color="#e7dee3" draw:stroke-linejoin="miter" svg:stroke-opacity="100.0%" svg:stroke-width="0.26458332mm"/>
    </style:style>
    <style:style style:family="graphic" style:name="style-14">
      <style:graphic-properties draw:fill="solid" draw:fill-color="#b2a397" draw:opacity="100.0%" draw:stroke="solid" svg:stroke-color="#b2a397" draw:stroke-linejoin="miter" svg:stroke-opacity="100.0%" svg:stroke-width="0.26458332mm"/>
    </style:style>
    <style:style style:family="graphic" style:name="style-15">
      <style:graphic-properties draw:fill="solid" draw:fill-color="#6b5a44" draw:opacity="100.0%" draw:stroke="solid" svg:stroke-color="#6b5a44" draw:stroke-linejoin="miter" svg:stroke-opacity="100.0%" svg:stroke-width="0.26458332mm"/>
    </style:style>
    <style:style style:family="graphic" style:name="style-16">
      <style:graphic-properties draw:fill="solid" draw:fill-color="#e2d6d8" draw:opacity="100.0%" draw:stroke="solid" svg:stroke-color="#e2d6d8" draw:stroke-linejoin="miter" svg:stroke-opacity="100.0%" svg:stroke-width="0.26458332mm"/>
    </style:style>
    <style:style style:family="graphic" style:name="style-17">
      <style:graphic-properties draw:fill="solid" draw:fill-color="#9f9178" draw:opacity="100.0%" draw:stroke="solid" svg:stroke-color="#9f9178" draw:stroke-linejoin="miter" svg:stroke-opacity="100.0%" svg:stroke-width="0.26458332mm"/>
    </style:style>
    <style:style style:family="graphic" style:name="style-18">
      <style:graphic-properties draw:fill="solid" draw:fill-color="#a5937c" draw:opacity="100.0%" draw:stroke="solid" svg:stroke-color="#a5937c" draw:stroke-linejoin="miter" svg:stroke-opacity="100.0%" svg:stroke-width="0.26458332mm"/>
    </style:style>
    <style:style style:family="graphic" style:name="style-19">
      <style:graphic-properties draw:fill="solid" draw:fill-color="#a18d74" draw:opacity="100.0%" draw:stroke="solid" svg:stroke-color="#a18d74" draw:stroke-linejoin="miter" svg:stroke-opacity="100.0%" svg:stroke-width="0.26458332mm"/>
    </style:style>
    <style:style style:family="graphic" style:name="style-20">
      <style:graphic-properties draw:fill="solid" draw:fill-color="#ddd0cc" draw:opacity="100.0%" draw:stroke="solid" svg:stroke-color="#ddd0cc" draw:stroke-linejoin="miter" svg:stroke-opacity="100.0%" svg:stroke-width="0.26458332mm"/>
    </style:style>
    <style:style style:family="graphic" style:name="style-21">
      <style:graphic-properties draw:fill="solid" draw:fill-color="#907c69" draw:opacity="100.0%" draw:stroke="solid" svg:stroke-color="#907c69" draw:stroke-linejoin="miter" svg:stroke-opacity="100.0%" svg:stroke-width="0.26458332mm"/>
    </style:style>
    <style:style style:family="graphic" style:name="style-22">
      <style:graphic-properties draw:fill="solid" draw:fill-color="#9b866d" draw:opacity="100.0%" draw:stroke="solid" svg:stroke-color="#9b866d" draw:stroke-linejoin="miter" svg:stroke-opacity="100.0%" svg:stroke-width="0.26458332mm"/>
    </style:style>
    <style:style style:family="graphic" style:name="style-23">
      <style:graphic-properties draw:fill="solid" draw:fill-color="#b4a493" draw:opacity="100.0%" draw:stroke="solid" svg:stroke-color="#b4a493" draw:stroke-linejoin="miter" svg:stroke-opacity="100.0%" svg:stroke-width="0.26458332mm"/>
    </style:style>
    <style:style style:family="graphic" style:name="style-24">
      <style:graphic-properties draw:fill="solid" draw:fill-color="#3d3123" draw:opacity="100.0%" draw:stroke="solid" svg:stroke-color="#3d3123" draw:stroke-linejoin="miter" svg:stroke-opacity="100.0%" svg:stroke-width="0.26458332mm"/>
    </style:style>
    <style:style style:family="graphic" style:name="style-25">
      <style:graphic-properties draw:fill="solid" draw:fill-color="#d5c3c0" draw:opacity="100.0%" draw:stroke="solid" svg:stroke-color="#d5c3c0" draw:stroke-linejoin="miter" svg:stroke-opacity="100.0%" svg:stroke-width="0.26458332mm"/>
    </style:style>
    <style:style style:family="graphic" style:name="style-26">
      <style:graphic-properties draw:fill="solid" draw:fill-color="#65543e" draw:opacity="100.0%" draw:stroke="solid" svg:stroke-color="#65543e" draw:stroke-linejoin="miter" svg:stroke-opacity="100.0%" svg:stroke-width="0.26458332mm"/>
    </style:style>
    <style:style style:family="graphic" style:name="style-27">
      <style:graphic-properties draw:fill="solid" draw:fill-color="#9e927d" draw:opacity="100.0%" draw:stroke="solid" svg:stroke-color="#9e927d" draw:stroke-linejoin="miter" svg:stroke-opacity="100.0%" svg:stroke-width="0.26458332mm"/>
    </style:style>
    <style:style style:family="graphic" style:name="style-28">
      <style:graphic-properties draw:fill="solid" draw:fill-color="#e5dad9" draw:opacity="100.0%" draw:stroke="solid" svg:stroke-color="#e5dad9" draw:stroke-linejoin="miter" svg:stroke-opacity="100.0%" svg:stroke-width="0.26458332mm"/>
    </style:style>
    <style:style style:family="graphic" style:name="style-29">
      <style:graphic-properties draw:fill="solid" draw:fill-color="#817256" draw:opacity="100.0%" draw:stroke="solid" svg:stroke-color="#817256" draw:stroke-linejoin="miter" svg:stroke-opacity="100.0%" svg:stroke-width="0.26458332mm"/>
    </style:style>
    <style:style style:family="graphic" style:name="style-30">
      <style:graphic-properties draw:fill="solid" draw:fill-color="#d5c5bd" draw:opacity="100.0%" draw:stroke="solid" svg:stroke-color="#d5c5bd" draw:stroke-linejoin="miter" svg:stroke-opacity="100.0%" svg:stroke-width="0.26458332mm"/>
    </style:style>
    <style:style style:family="graphic" style:name="style-31">
      <style:graphic-properties draw:fill="solid" draw:fill-color="#bdac9a" draw:opacity="100.0%" draw:stroke="solid" svg:stroke-color="#bdac9a" draw:stroke-linejoin="miter" svg:stroke-opacity="100.0%" svg:stroke-width="0.26458332mm"/>
    </style:style>
    <style:style style:family="graphic" style:name="style-32">
      <style:graphic-properties draw:fill="solid" draw:fill-color="#ae9b89" draw:opacity="100.0%" draw:stroke="solid" svg:stroke-color="#ae9b89" draw:stroke-linejoin="miter" svg:stroke-opacity="100.0%" svg:stroke-width="0.26458332mm"/>
    </style:style>
    <style:style style:family="graphic" style:name="style-33">
      <style:graphic-properties draw:fill="solid" draw:fill-color="#ab9c89" draw:opacity="100.0%" draw:stroke="solid" svg:stroke-color="#ab9c89" draw:stroke-linejoin="miter" svg:stroke-opacity="100.0%" svg:stroke-width="0.26458332mm"/>
    </style:style>
    <style:style style:family="graphic" style:name="style-34">
      <style:graphic-properties draw:fill="solid" draw:fill-color="#7e6f57" draw:opacity="100.0%" draw:stroke="solid" svg:stroke-color="#7e6f57" draw:stroke-linejoin="miter" svg:stroke-opacity="100.0%" svg:stroke-width="0.26458332mm"/>
    </style:style>
    <style:style style:family="graphic" style:name="style-35">
      <style:graphic-properties draw:fill="solid" draw:fill-color="#5b4b36" draw:opacity="100.0%" draw:stroke="solid" svg:stroke-color="#5b4b36" draw:stroke-linejoin="miter" svg:stroke-opacity="100.0%" svg:stroke-width="0.26458332mm"/>
    </style:style>
    <style:style style:family="graphic" style:name="style-36">
      <style:graphic-properties draw:fill="solid" draw:fill-color="#bcab9c" draw:opacity="100.0%" draw:stroke="solid" svg:stroke-color="#bcab9c" draw:stroke-linejoin="miter" svg:stroke-opacity="100.0%" svg:stroke-width="0.26458332mm"/>
    </style:style>
    <style:style style:family="graphic" style:name="style-37">
      <style:graphic-properties draw:fill="solid" draw:fill-color="#816d53" draw:opacity="100.0%" draw:stroke="solid" svg:stroke-color="#816d53" draw:stroke-linejoin="miter" svg:stroke-opacity="100.0%" svg:stroke-width="0.26458332mm"/>
    </style:style>
    <style:style style:family="graphic" style:name="style-38">
      <style:graphic-properties draw:fill="solid" draw:fill-color="#bfad9e" draw:opacity="100.0%" draw:stroke="solid" svg:stroke-color="#bfad9e" draw:stroke-linejoin="miter" svg:stroke-opacity="100.0%" svg:stroke-width="0.26458332mm"/>
    </style:style>
    <style:style style:family="graphic" style:name="style-39">
      <style:graphic-properties draw:fill="solid" draw:fill-color="#c9b8af" draw:opacity="100.0%" draw:stroke="solid" svg:stroke-color="#c9b8af" draw:stroke-linejoin="miter" svg:stroke-opacity="100.0%" svg:stroke-width="0.26458332mm"/>
    </style:style>
    <style:style style:family="graphic" style:name="style-40">
      <style:graphic-properties draw:fill="solid" draw:fill-color="#5c4839" draw:opacity="100.0%" draw:stroke="solid" svg:stroke-color="#5c4839" draw:stroke-linejoin="miter" svg:stroke-opacity="100.0%" svg:stroke-width="0.26458332mm"/>
    </style:style>
    <style:style style:family="graphic" style:name="style-41">
      <style:graphic-properties draw:fill="solid" draw:fill-color="#d0bdb2" draw:opacity="100.0%" draw:stroke="solid" svg:stroke-color="#d0bdb2" draw:stroke-linejoin="miter" svg:stroke-opacity="100.0%" svg:stroke-width="0.26458332mm"/>
    </style:style>
    <style:style style:family="graphic" style:name="style-42">
      <style:graphic-properties draw:fill="solid" draw:fill-color="#79624e" draw:opacity="100.0%" draw:stroke="solid" svg:stroke-color="#79624e" draw:stroke-linejoin="miter" svg:stroke-opacity="100.0%" svg:stroke-width="0.26458332mm"/>
    </style:style>
    <style:style style:family="graphic" style:name="style-43">
      <style:graphic-properties draw:fill="solid" draw:fill-color="#725f48" draw:opacity="100.0%" draw:stroke="solid" svg:stroke-color="#725f48" draw:stroke-linejoin="miter" svg:stroke-opacity="100.0%" svg:stroke-width="0.26458332mm"/>
    </style:style>
    <style:style style:family="graphic" style:name="style-44">
      <style:graphic-properties draw:fill="solid" draw:fill-color="#493a29" draw:opacity="100.0%" draw:stroke="solid" svg:stroke-color="#493a29" draw:stroke-linejoin="miter" svg:stroke-opacity="100.0%" svg:stroke-width="0.26458332mm"/>
    </style:style>
    <style:style style:family="graphic" style:name="style-45">
      <style:graphic-properties draw:fill="solid" draw:fill-color="#d6c4bf" draw:opacity="100.0%" draw:stroke="solid" svg:stroke-color="#d6c4bf" draw:stroke-linejoin="miter" svg:stroke-opacity="100.0%" svg:stroke-width="0.26458332mm"/>
    </style:style>
    <style:style style:family="graphic" style:name="style-46">
      <style:graphic-properties draw:fill="solid" draw:fill-color="#8c7d63" draw:opacity="100.0%" draw:stroke="solid" svg:stroke-color="#8c7d63" draw:stroke-linejoin="miter" svg:stroke-opacity="100.0%" svg:stroke-width="0.26458332mm"/>
    </style:style>
    <style:style style:family="graphic" style:name="style-47">
      <style:graphic-properties draw:fill="solid" draw:fill-color="#e9e6e7" draw:opacity="100.0%" draw:stroke="solid" svg:stroke-color="#e9e6e7" draw:stroke-linejoin="miter" svg:stroke-opacity="100.0%" svg:stroke-width="0.26458332mm"/>
    </style:style>
    <style:style style:family="graphic" style:name="style-48">
      <style:graphic-properties draw:fill="solid" draw:fill-color="#88785d" draw:opacity="100.0%" draw:stroke="solid" svg:stroke-color="#88785d" draw:stroke-linejoin="miter" svg:stroke-opacity="100.0%" svg:stroke-width="0.26458332mm"/>
    </style:style>
    <style:style style:family="graphic" style:name="style-49">
      <style:graphic-properties draw:fill="solid" draw:fill-color="#705f46" draw:opacity="100.0%" draw:stroke="solid" svg:stroke-color="#705f46" draw:stroke-linejoin="miter" svg:stroke-opacity="100.0%" svg:stroke-width="0.26458332mm"/>
    </style:style>
    <style:style style:family="graphic" style:name="style-50">
      <style:graphic-properties draw:fill="solid" draw:fill-color="#bdab9b" draw:opacity="100.0%" draw:stroke="solid" svg:stroke-color="#bdab9b" draw:stroke-linejoin="miter" svg:stroke-opacity="100.0%" svg:stroke-width="0.26458332mm"/>
    </style:style>
    <style:style style:family="graphic" style:name="style-51">
      <style:graphic-properties draw:fill="solid" draw:fill-color="#ae9e88" draw:opacity="100.0%" draw:stroke="solid" svg:stroke-color="#ae9e88" draw:stroke-linejoin="miter" svg:stroke-opacity="100.0%" svg:stroke-width="0.26458332mm"/>
    </style:style>
    <style:style style:family="graphic" style:name="style-52">
      <style:graphic-properties draw:fill="solid" draw:fill-color="#4f3f2d" draw:opacity="100.0%" draw:stroke="solid" svg:stroke-color="#4f3f2d" draw:stroke-linejoin="miter" svg:stroke-opacity="100.0%" svg:stroke-width="0.26458332mm"/>
    </style:style>
    <style:style style:family="graphic" style:name="style-53">
      <style:graphic-properties draw:fill="solid" draw:fill-color="#7c634c" draw:opacity="100.0%" draw:stroke="solid" svg:stroke-color="#7c634c" draw:stroke-linejoin="miter" svg:stroke-opacity="100.0%" svg:stroke-width="0.26458332mm"/>
    </style:style>
    <style:style style:family="graphic" style:name="style-54">
      <style:graphic-properties draw:fill="solid" draw:fill-color="#efedf0" draw:opacity="100.0%" draw:stroke="solid" svg:stroke-color="#efedf0" draw:stroke-linejoin="miter" svg:stroke-opacity="100.0%" svg:stroke-width="0.26458332mm"/>
    </style:style>
    <style:style style:family="graphic" style:name="style-55">
      <style:graphic-properties draw:fill="solid" draw:fill-color="#e7dad7" draw:opacity="100.0%" draw:stroke="solid" svg:stroke-color="#e7dad7" draw:stroke-linejoin="miter" svg:stroke-opacity="100.0%" svg:stroke-width="0.26458332mm"/>
    </style:style>
    <style:style style:family="graphic" style:name="style-56">
      <style:graphic-properties draw:fill="solid" draw:fill-color="#bdab9c" draw:opacity="100.0%" draw:stroke="solid" svg:stroke-color="#bdab9c" draw:stroke-linejoin="miter" svg:stroke-opacity="100.0%" svg:stroke-width="0.26458332mm"/>
    </style:style>
    <style:style style:family="graphic" style:name="style-57">
      <style:graphic-properties draw:fill="solid" draw:fill-color="#ad9c85" draw:opacity="100.0%" draw:stroke="solid" svg:stroke-color="#ad9c85" draw:stroke-linejoin="miter" svg:stroke-opacity="100.0%" svg:stroke-width="0.26458332mm"/>
    </style:style>
    <style:style style:family="graphic" style:name="style-58">
      <style:graphic-properties draw:fill="solid" draw:fill-color="#6e5e48" draw:opacity="100.0%" draw:stroke="solid" svg:stroke-color="#6e5e48" draw:stroke-linejoin="miter" svg:stroke-opacity="100.0%" svg:stroke-width="0.26458332mm"/>
    </style:style>
    <style:style style:family="graphic" style:name="style-59">
      <style:graphic-properties draw:fill="solid" draw:fill-color="#dacfcb" draw:opacity="100.0%" draw:stroke="solid" svg:stroke-color="#dacfcb" draw:stroke-linejoin="miter" svg:stroke-opacity="100.0%" svg:stroke-width="0.26458332mm"/>
    </style:style>
    <style:style style:family="graphic" style:name="style-60">
      <style:graphic-properties draw:fill="solid" draw:fill-color="#6d5c45" draw:opacity="100.0%" draw:stroke="solid" svg:stroke-color="#6d5c45" draw:stroke-linejoin="miter" svg:stroke-opacity="100.0%" svg:stroke-width="0.26458332mm"/>
    </style:style>
    <style:style style:family="graphic" style:name="style-61">
      <style:graphic-properties draw:fill="solid" draw:fill-color="#9e8e75" draw:opacity="100.0%" draw:stroke="solid" svg:stroke-color="#9e8e75" draw:stroke-linejoin="miter" svg:stroke-opacity="100.0%" svg:stroke-width="0.26458332mm"/>
    </style:style>
    <style:style style:family="graphic" style:name="style-62">
      <style:graphic-properties draw:fill="solid" draw:fill-color="#c4bbae" draw:opacity="100.0%" draw:stroke="solid" svg:stroke-color="#c4bbae" draw:stroke-linejoin="miter" svg:stroke-opacity="100.0%" svg:stroke-width="0.26458332mm"/>
    </style:style>
    <style:style style:family="graphic" style:name="style-63">
      <style:graphic-properties draw:fill="solid" draw:fill-color="#85775d" draw:opacity="100.0%" draw:stroke="solid" svg:stroke-color="#85775d" draw:stroke-linejoin="miter" svg:stroke-opacity="100.0%" svg:stroke-width="0.26458332mm"/>
    </style:style>
    <style:style style:family="graphic" style:name="style-64">
      <style:graphic-properties draw:fill="solid" draw:fill-color="#c7b5a8" draw:opacity="100.0%" draw:stroke="solid" svg:stroke-color="#c7b5a8" draw:stroke-linejoin="miter" svg:stroke-opacity="100.0%" svg:stroke-width="0.26458332mm"/>
    </style:style>
    <style:style style:family="graphic" style:name="style-65">
      <style:graphic-properties draw:fill="solid" draw:fill-color="#988b71" draw:opacity="100.0%" draw:stroke="solid" svg:stroke-color="#988b71" draw:stroke-linejoin="miter" svg:stroke-opacity="100.0%" svg:stroke-width="0.26458332mm"/>
    </style:style>
    <style:style style:family="graphic" style:name="style-66">
      <style:graphic-properties draw:fill="solid" draw:fill-color="#6c5a42" draw:opacity="100.0%" draw:stroke="solid" svg:stroke-color="#6c5a42" draw:stroke-linejoin="miter" svg:stroke-opacity="100.0%" svg:stroke-width="0.26458332mm"/>
    </style:style>
    <style:style style:family="graphic" style:name="style-67">
      <style:graphic-properties draw:fill="solid" draw:fill-color="#9b8b72" draw:opacity="100.0%" draw:stroke="solid" svg:stroke-color="#9b8b72" draw:stroke-linejoin="miter" svg:stroke-opacity="100.0%" svg:stroke-width="0.26458332mm"/>
    </style:style>
    <style:style style:family="graphic" style:name="style-68">
      <style:graphic-properties draw:fill="solid" draw:fill-color="#8f7d68" draw:opacity="100.0%" draw:stroke="solid" svg:stroke-color="#8f7d68" draw:stroke-linejoin="miter" svg:stroke-opacity="100.0%" svg:stroke-width="0.26458332mm"/>
    </style:style>
    <style:style style:family="graphic" style:name="style-69">
      <style:graphic-properties draw:fill="solid" draw:fill-color="#927d6a" draw:opacity="100.0%" draw:stroke="solid" svg:stroke-color="#927d6a" draw:stroke-linejoin="miter" svg:stroke-opacity="100.0%" svg:stroke-width="0.26458332mm"/>
    </style:style>
    <style:style style:family="graphic" style:name="style-70">
      <style:graphic-properties draw:fill="solid" draw:fill-color="#b6a597" draw:opacity="100.0%" draw:stroke="solid" svg:stroke-color="#b6a597" draw:stroke-linejoin="miter" svg:stroke-opacity="100.0%" svg:stroke-width="0.26458332mm"/>
    </style:style>
    <style:style style:family="graphic" style:name="style-71">
      <style:graphic-properties draw:fill="solid" draw:fill-color="#9a8d72" draw:opacity="100.0%" draw:stroke="solid" svg:stroke-color="#9a8d72" draw:stroke-linejoin="miter" svg:stroke-opacity="100.0%" svg:stroke-width="0.26458332mm"/>
    </style:style>
    <style:style style:family="graphic" style:name="style-72">
      <style:graphic-properties draw:fill="solid" draw:fill-color="#aa9d85" draw:opacity="100.0%" draw:stroke="solid" svg:stroke-color="#aa9d85" draw:stroke-linejoin="miter" svg:stroke-opacity="100.0%" svg:stroke-width="0.26458332mm"/>
    </style:style>
    <style:style style:family="graphic" style:name="style-73">
      <style:graphic-properties draw:fill="solid" draw:fill-color="#79694f" draw:opacity="100.0%" draw:stroke="solid" svg:stroke-color="#79694f" draw:stroke-linejoin="miter" svg:stroke-opacity="100.0%" svg:stroke-width="0.26458332mm"/>
    </style:style>
    <style:style style:family="graphic" style:name="style-74">
      <style:graphic-properties draw:fill="solid" draw:fill-color="#816950" draw:opacity="100.0%" draw:stroke="solid" svg:stroke-color="#816950" draw:stroke-linejoin="miter" svg:stroke-opacity="100.0%" svg:stroke-width="0.26458332mm"/>
    </style:style>
    <style:style style:family="graphic" style:name="style-75">
      <style:graphic-properties draw:fill="solid" draw:fill-color="#d4c4c3" draw:opacity="100.0%" draw:stroke="solid" svg:stroke-color="#d4c4c3" draw:stroke-linejoin="miter" svg:stroke-opacity="100.0%" svg:stroke-width="0.26458332mm"/>
    </style:style>
    <style:style style:family="graphic" style:name="style-76">
      <style:graphic-properties draw:fill="solid" draw:fill-color="#7c6d53" draw:opacity="100.0%" draw:stroke="solid" svg:stroke-color="#7c6d53" draw:stroke-linejoin="miter" svg:stroke-opacity="100.0%" svg:stroke-width="0.26458332mm"/>
    </style:style>
    <style:style style:family="graphic" style:name="style-77">
      <style:graphic-properties draw:fill="solid" draw:fill-color="#756247" draw:opacity="100.0%" draw:stroke="solid" svg:stroke-color="#756247" draw:stroke-linejoin="miter" svg:stroke-opacity="100.0%" svg:stroke-width="0.26458332mm"/>
    </style:style>
    <style:style style:family="graphic" style:name="style-78">
      <style:graphic-properties draw:fill="solid" draw:fill-color="#988a6f" draw:opacity="100.0%" draw:stroke="solid" svg:stroke-color="#988a6f" draw:stroke-linejoin="miter" svg:stroke-opacity="100.0%" svg:stroke-width="0.26458332mm"/>
    </style:style>
    <style:style style:family="graphic" style:name="style-79">
      <style:graphic-properties draw:fill="solid" draw:fill-color="#a8967f" draw:opacity="100.0%" draw:stroke="solid" svg:stroke-color="#a8967f" draw:stroke-linejoin="miter" svg:stroke-opacity="100.0%" svg:stroke-width="0.26458332mm"/>
    </style:style>
    <style:style style:family="graphic" style:name="style-80">
      <style:graphic-properties draw:fill="solid" draw:fill-color="#614d3c" draw:opacity="100.0%" draw:stroke="solid" svg:stroke-color="#614d3c" draw:stroke-linejoin="miter" svg:stroke-opacity="100.0%" svg:stroke-width="0.26458332mm"/>
    </style:style>
    <style:style style:family="graphic" style:name="style-81">
      <style:graphic-properties draw:fill="solid" draw:fill-color="#5a4634" draw:opacity="100.0%" draw:stroke="solid" svg:stroke-color="#5a4634" draw:stroke-linejoin="miter" svg:stroke-opacity="100.0%" svg:stroke-width="0.26458332mm"/>
    </style:style>
    <style:style style:family="graphic" style:name="style-82">
      <style:graphic-properties draw:fill="solid" draw:fill-color="#ac9c86" draw:opacity="100.0%" draw:stroke="solid" svg:stroke-color="#ac9c86" draw:stroke-linejoin="miter" svg:stroke-opacity="100.0%" svg:stroke-width="0.26458332mm"/>
    </style:style>
    <style:style style:family="graphic" style:name="style-83">
      <style:graphic-properties draw:fill="solid" draw:fill-color="#a69179" draw:opacity="100.0%" draw:stroke="solid" svg:stroke-color="#a69179" draw:stroke-linejoin="miter" svg:stroke-opacity="100.0%" svg:stroke-width="0.26458332mm"/>
    </style:style>
    <style:style style:family="graphic" style:name="style-84">
      <style:graphic-properties draw:fill="solid" draw:fill-color="#5c4c38" draw:opacity="100.0%" draw:stroke="solid" svg:stroke-color="#5c4c38" draw:stroke-linejoin="miter" svg:stroke-opacity="100.0%" svg:stroke-width="0.26458332mm"/>
    </style:style>
    <style:style style:family="graphic" style:name="style-85">
      <style:graphic-properties draw:fill="solid" draw:fill-color="#6d5a42" draw:opacity="100.0%" draw:stroke="solid" svg:stroke-color="#6d5a42" draw:stroke-linejoin="miter" svg:stroke-opacity="100.0%" svg:stroke-width="0.26458332mm"/>
    </style:style>
    <style:style style:family="graphic" style:name="style-86">
      <style:graphic-properties draw:fill="solid" draw:fill-color="#b7a692" draw:opacity="100.0%" draw:stroke="solid" svg:stroke-color="#b7a692" draw:stroke-linejoin="miter" svg:stroke-opacity="100.0%" svg:stroke-width="0.26458332mm"/>
    </style:style>
    <style:style style:family="graphic" style:name="style-87">
      <style:graphic-properties draw:fill="solid" draw:fill-color="#a4957e" draw:opacity="100.0%" draw:stroke="solid" svg:stroke-color="#a4957e" draw:stroke-linejoin="miter" svg:stroke-opacity="100.0%" svg:stroke-width="0.26458332mm"/>
    </style:style>
    <style:style style:family="graphic" style:name="style-88">
      <style:graphic-properties draw:fill="solid" draw:fill-color="#c7b3a8" draw:opacity="100.0%" draw:stroke="solid" svg:stroke-color="#c7b3a8" draw:stroke-linejoin="miter" svg:stroke-opacity="100.0%" svg:stroke-width="0.26458332mm"/>
    </style:style>
    <style:style style:family="graphic" style:name="style-89">
      <style:graphic-properties draw:fill="solid" draw:fill-color="#c3b2a8" draw:opacity="100.0%" draw:stroke="solid" svg:stroke-color="#c3b2a8" draw:stroke-linejoin="miter" svg:stroke-opacity="100.0%" svg:stroke-width="0.26458332mm"/>
    </style:style>
    <style:style style:family="graphic" style:name="style-90">
      <style:graphic-properties draw:fill="solid" draw:fill-color="#7e7058" draw:opacity="100.0%" draw:stroke="solid" svg:stroke-color="#7e7058" draw:stroke-linejoin="miter" svg:stroke-opacity="100.0%" svg:stroke-width="0.26458332mm"/>
    </style:style>
    <style:style style:family="graphic" style:name="style-91">
      <style:graphic-properties draw:fill="solid" draw:fill-color="#d3c9c8" draw:opacity="100.0%" draw:stroke="solid" svg:stroke-color="#d3c9c8" draw:stroke-linejoin="miter" svg:stroke-opacity="100.0%" svg:stroke-width="0.26458332mm"/>
    </style:style>
    <style:style style:family="graphic" style:name="style-92">
      <style:graphic-properties draw:fill="solid" draw:fill-color="#a59880" draw:opacity="100.0%" draw:stroke="solid" svg:stroke-color="#a59880" draw:stroke-linejoin="miter" svg:stroke-opacity="100.0%" svg:stroke-width="0.26458332mm"/>
    </style:style>
    <style:style style:family="graphic" style:name="style-93">
      <style:graphic-properties draw:fill="solid" draw:fill-color="#e3d6d6" draw:opacity="100.0%" draw:stroke="solid" svg:stroke-color="#e3d6d6" draw:stroke-linejoin="miter" svg:stroke-opacity="100.0%" svg:stroke-width="0.26458332mm"/>
    </style:style>
    <style:style style:family="graphic" style:name="style-94">
      <style:graphic-properties draw:fill="solid" draw:fill-color="#33281c" draw:opacity="100.0%" draw:stroke="solid" svg:stroke-color="#33281c" draw:stroke-linejoin="miter" svg:stroke-opacity="100.0%" svg:stroke-width="0.26458332mm"/>
    </style:style>
    <style:style style:family="graphic" style:name="style-95">
      <style:graphic-properties draw:fill="solid" draw:fill-color="#837458" draw:opacity="100.0%" draw:stroke="solid" svg:stroke-color="#837458" draw:stroke-linejoin="miter" svg:stroke-opacity="100.0%" svg:stroke-width="0.26458332mm"/>
    </style:style>
    <style:style style:family="graphic" style:name="style-96">
      <style:graphic-properties draw:fill="solid" draw:fill-color="#9f8b72" draw:opacity="100.0%" draw:stroke="solid" svg:stroke-color="#9f8b72" draw:stroke-linejoin="miter" svg:stroke-opacity="100.0%" svg:stroke-width="0.26458332mm"/>
    </style:style>
    <style:style style:family="graphic" style:name="style-97">
      <style:graphic-properties draw:fill="solid" draw:fill-color="#aa9983" draw:opacity="100.0%" draw:stroke="solid" svg:stroke-color="#aa9983" draw:stroke-linejoin="miter" svg:stroke-opacity="100.0%" svg:stroke-width="0.26458332mm"/>
    </style:style>
    <style:style style:family="graphic" style:name="style-98">
      <style:graphic-properties draw:fill="solid" draw:fill-color="#634f3e" draw:opacity="100.0%" draw:stroke="solid" svg:stroke-color="#634f3e" draw:stroke-linejoin="miter" svg:stroke-opacity="100.0%" svg:stroke-width="0.26458332mm"/>
    </style:style>
    <style:style style:family="graphic" style:name="style-99">
      <style:graphic-properties draw:fill="solid" draw:fill-color="#5e4a37" draw:opacity="100.0%" draw:stroke="solid" svg:stroke-color="#5e4a37" draw:stroke-linejoin="miter" svg:stroke-opacity="100.0%" svg:stroke-width="0.26458332mm"/>
    </style:style>
    <style:style style:family="graphic" style:name="style-100">
      <style:graphic-properties draw:fill="solid" draw:fill-color="#b8a897" draw:opacity="100.0%" draw:stroke="solid" svg:stroke-color="#b8a897" draw:stroke-linejoin="miter" svg:stroke-opacity="100.0%" svg:stroke-width="0.26458332mm"/>
    </style:style>
    <style:style style:family="graphic" style:name="style-101">
      <style:graphic-properties draw:fill="solid" draw:fill-color="#d8c6c5" draw:opacity="100.0%" draw:stroke="solid" svg:stroke-color="#d8c6c5" draw:stroke-linejoin="miter" svg:stroke-opacity="100.0%" svg:stroke-width="0.26458332mm"/>
    </style:style>
    <style:style style:family="graphic" style:name="style-102">
      <style:graphic-properties draw:fill="solid" draw:fill-color="#877561" draw:opacity="100.0%" draw:stroke="solid" svg:stroke-color="#877561" draw:stroke-linejoin="miter" svg:stroke-opacity="100.0%" svg:stroke-width="0.26458332mm"/>
    </style:style>
    <style:style style:family="graphic" style:name="style-103">
      <style:graphic-properties draw:fill="solid" draw:fill-color="#f1f3f6" draw:opacity="100.0%" draw:stroke="solid" svg:stroke-color="#f1f3f6" draw:stroke-linejoin="miter" svg:stroke-opacity="100.0%" svg:stroke-width="0.26458332mm"/>
    </style:style>
    <style:style style:family="graphic" style:name="style-104">
      <style:graphic-properties draw:fill="solid" draw:fill-color="#d6cbca" draw:opacity="100.0%" draw:stroke="solid" svg:stroke-color="#d6cbca" draw:stroke-linejoin="miter" svg:stroke-opacity="100.0%" svg:stroke-width="0.26458332mm"/>
    </style:style>
    <style:style style:family="graphic" style:name="style-105">
      <style:graphic-properties draw:fill="solid" draw:fill-color="#a89882" draw:opacity="100.0%" draw:stroke="solid" svg:stroke-color="#a89882" draw:stroke-linejoin="miter" svg:stroke-opacity="100.0%" svg:stroke-width="0.26458332mm"/>
    </style:style>
    <style:style style:family="graphic" style:name="style-106">
      <style:graphic-properties draw:fill="solid" draw:fill-color="#534430" draw:opacity="100.0%" draw:stroke="solid" svg:stroke-color="#534430" draw:stroke-linejoin="miter" svg:stroke-opacity="100.0%" svg:stroke-width="0.26458332mm"/>
    </style:style>
    <style:style style:family="graphic" style:name="style-107">
      <style:graphic-properties draw:fill="solid" draw:fill-color="#86735b" draw:opacity="100.0%" draw:stroke="solid" svg:stroke-color="#86735b" draw:stroke-linejoin="miter" svg:stroke-opacity="100.0%" svg:stroke-width="0.26458332mm"/>
    </style:style>
    <style:style style:family="graphic" style:name="style-108">
      <style:graphic-properties draw:fill="solid" draw:fill-color="#948368" draw:opacity="100.0%" draw:stroke="solid" svg:stroke-color="#948368" draw:stroke-linejoin="miter" svg:stroke-opacity="100.0%" svg:stroke-width="0.26458332mm"/>
    </style:style>
    <style:style style:family="graphic" style:name="style-109">
      <style:graphic-properties draw:fill="solid" draw:fill-color="#b7a899" draw:opacity="100.0%" draw:stroke="solid" svg:stroke-color="#b7a899" draw:stroke-linejoin="miter" svg:stroke-opacity="100.0%" svg:stroke-width="0.26458332mm"/>
    </style:style>
    <style:style style:family="graphic" style:name="style-110">
      <style:graphic-properties draw:fill="solid" draw:fill-color="#776854" draw:opacity="100.0%" draw:stroke="solid" svg:stroke-color="#776854" draw:stroke-linejoin="miter" svg:stroke-opacity="100.0%" svg:stroke-width="0.26458332mm"/>
    </style:style>
    <style:style style:family="graphic" style:name="style-111">
      <style:graphic-properties draw:fill="solid" draw:fill-color="#88795d" draw:opacity="100.0%" draw:stroke="solid" svg:stroke-color="#88795d" draw:stroke-linejoin="miter" svg:stroke-opacity="100.0%" svg:stroke-width="0.26458332mm"/>
    </style:style>
    <style:style style:family="graphic" style:name="style-112">
      <style:graphic-properties draw:fill="solid" draw:fill-color="#e4d5d5" draw:opacity="100.0%" draw:stroke="solid" svg:stroke-color="#e4d5d5" draw:stroke-linejoin="miter" svg:stroke-opacity="100.0%" svg:stroke-width="0.26458332mm"/>
    </style:style>
    <style:style style:family="graphic" style:name="style-113">
      <style:graphic-properties draw:fill="solid" draw:fill-color="#bbac9d" draw:opacity="100.0%" draw:stroke="solid" svg:stroke-color="#bbac9d" draw:stroke-linejoin="miter" svg:stroke-opacity="100.0%" svg:stroke-width="0.26458332mm"/>
    </style:style>
    <style:style style:family="graphic" style:name="style-114">
      <style:graphic-properties draw:fill="solid" draw:fill-color="#c8bbb3" draw:opacity="100.0%" draw:stroke="solid" svg:stroke-color="#c8bbb3" draw:stroke-linejoin="miter" svg:stroke-opacity="100.0%" svg:stroke-width="0.26458332mm"/>
    </style:style>
    <style:style style:family="graphic" style:name="style-115">
      <style:graphic-properties draw:fill="solid" draw:fill-color="#8f7a66" draw:opacity="100.0%" draw:stroke="solid" svg:stroke-color="#8f7a66" draw:stroke-linejoin="miter" svg:stroke-opacity="100.0%" svg:stroke-width="0.26458332mm"/>
    </style:style>
    <style:style style:family="graphic" style:name="style-116">
      <style:graphic-properties draw:fill="solid" draw:fill-color="#eae7e9" draw:opacity="100.0%" draw:stroke="solid" svg:stroke-color="#eae7e9" draw:stroke-linejoin="miter" svg:stroke-opacity="100.0%" svg:stroke-width="0.26458332mm"/>
    </style:style>
    <style:style style:family="graphic" style:name="style-117">
      <style:graphic-properties draw:fill="solid" draw:fill-color="#99876e" draw:opacity="100.0%" draw:stroke="solid" svg:stroke-color="#99876e" draw:stroke-linejoin="miter" svg:stroke-opacity="100.0%" svg:stroke-width="0.26458332mm"/>
    </style:style>
    <style:style style:family="graphic" style:name="style-118">
      <style:graphic-properties draw:fill="solid" draw:fill-color="#9f9279" draw:opacity="100.0%" draw:stroke="solid" svg:stroke-color="#9f9279" draw:stroke-linejoin="miter" svg:stroke-opacity="100.0%" svg:stroke-width="0.26458332mm"/>
    </style:style>
    <style:style style:family="graphic" style:name="style-119">
      <style:graphic-properties draw:fill="solid" draw:fill-color="#938169" draw:opacity="100.0%" draw:stroke="solid" svg:stroke-color="#938169" draw:stroke-linejoin="miter" svg:stroke-opacity="100.0%" svg:stroke-width="0.26458332mm"/>
    </style:style>
    <style:style style:family="graphic" style:name="style-120">
      <style:graphic-properties draw:fill="solid" draw:fill-color="#c9b7ad" draw:opacity="100.0%" draw:stroke="solid" svg:stroke-color="#c9b7ad" draw:stroke-linejoin="miter" svg:stroke-opacity="100.0%" svg:stroke-width="0.26458332mm"/>
    </style:style>
    <style:style style:family="graphic" style:name="style-121">
      <style:graphic-properties draw:fill="solid" draw:fill-color="#5c4c35" draw:opacity="100.0%" draw:stroke="solid" svg:stroke-color="#5c4c35" draw:stroke-linejoin="miter" svg:stroke-opacity="100.0%" svg:stroke-width="0.26458332mm"/>
    </style:style>
    <style:style style:family="graphic" style:name="style-122">
      <style:graphic-properties draw:fill="solid" draw:fill-color="#584a34" draw:opacity="100.0%" draw:stroke="solid" svg:stroke-color="#584a34" draw:stroke-linejoin="miter" svg:stroke-opacity="100.0%" svg:stroke-width="0.26458332mm"/>
    </style:style>
    <style:style style:family="graphic" style:name="style-123">
      <style:graphic-properties draw:fill="solid" draw:fill-color="#5f4b39" draw:opacity="100.0%" draw:stroke="solid" svg:stroke-color="#5f4b39" draw:stroke-linejoin="miter" svg:stroke-opacity="100.0%" svg:stroke-width="0.26458332mm"/>
    </style:style>
    <style:style style:family="graphic" style:name="style-124">
      <style:graphic-properties draw:fill="solid" draw:fill-color="#e8e0e1" draw:opacity="100.0%" draw:stroke="solid" svg:stroke-color="#e8e0e1" draw:stroke-linejoin="miter" svg:stroke-opacity="100.0%" svg:stroke-width="0.26458332mm"/>
    </style:style>
    <style:style style:family="graphic" style:name="style-125">
      <style:graphic-properties draw:fill="solid" draw:fill-color="#76664c" draw:opacity="100.0%" draw:stroke="solid" svg:stroke-color="#76664c" draw:stroke-linejoin="miter" svg:stroke-opacity="100.0%" svg:stroke-width="0.26458332mm"/>
    </style:style>
    <style:style style:family="graphic" style:name="style-126">
      <style:graphic-properties draw:fill="solid" draw:fill-color="#584732" draw:opacity="100.0%" draw:stroke="solid" svg:stroke-color="#584732" draw:stroke-linejoin="miter" svg:stroke-opacity="100.0%" svg:stroke-width="0.26458332mm"/>
    </style:style>
    <style:style style:family="graphic" style:name="style-127">
      <style:graphic-properties draw:fill="solid" draw:fill-color="#b3a594" draw:opacity="100.0%" draw:stroke="solid" svg:stroke-color="#b3a594" draw:stroke-linejoin="miter" svg:stroke-opacity="100.0%" svg:stroke-width="0.26458332mm"/>
    </style:style>
    <style:style style:family="graphic" style:name="style-128">
      <style:graphic-properties draw:fill="solid" draw:fill-color="#cbbbae" draw:opacity="100.0%" draw:stroke="solid" svg:stroke-color="#cbbbae" draw:stroke-linejoin="miter" svg:stroke-opacity="100.0%" svg:stroke-width="0.26458332mm"/>
    </style:style>
    <style:style style:family="graphic" style:name="style-129">
      <style:graphic-properties draw:fill="solid" draw:fill-color="#decdcb" draw:opacity="100.0%" draw:stroke="solid" svg:stroke-color="#decdcb" draw:stroke-linejoin="miter" svg:stroke-opacity="100.0%" svg:stroke-width="0.26458332mm"/>
    </style:style>
    <style:style style:family="graphic" style:name="style-130">
      <style:graphic-properties draw:fill="solid" draw:fill-color="#a99b85" draw:opacity="100.0%" draw:stroke="solid" svg:stroke-color="#a99b85" draw:stroke-linejoin="miter" svg:stroke-opacity="100.0%" svg:stroke-width="0.26458332mm"/>
    </style:style>
    <style:style style:family="graphic" style:name="style-131">
      <style:graphic-properties draw:fill="solid" draw:fill-color="#beac9d" draw:opacity="100.0%" draw:stroke="solid" svg:stroke-color="#beac9d" draw:stroke-linejoin="miter" svg:stroke-opacity="100.0%" svg:stroke-width="0.26458332mm"/>
    </style:style>
    <style:style style:family="graphic" style:name="style-132">
      <style:graphic-properties draw:fill="solid" draw:fill-color="#d4c3c4" draw:opacity="100.0%" draw:stroke="solid" svg:stroke-color="#d4c3c4" draw:stroke-linejoin="miter" svg:stroke-opacity="100.0%" svg:stroke-width="0.26458332mm"/>
    </style:style>
    <style:style style:family="graphic" style:name="style-133">
      <style:graphic-properties draw:fill="solid" draw:fill-color="#a29079" draw:opacity="100.0%" draw:stroke="solid" svg:stroke-color="#a29079" draw:stroke-linejoin="miter" svg:stroke-opacity="100.0%" svg:stroke-width="0.26458332mm"/>
    </style:style>
    <style:style style:family="graphic" style:name="style-134">
      <style:graphic-properties draw:fill="solid" draw:fill-color="#e1ddda" draw:opacity="100.0%" draw:stroke="solid" svg:stroke-color="#e1ddda" draw:stroke-linejoin="miter" svg:stroke-opacity="100.0%" svg:stroke-width="0.26458332mm"/>
    </style:style>
    <style:style style:family="graphic" style:name="style-135">
      <style:graphic-properties draw:fill="solid" draw:fill-color="#b19e81" draw:opacity="100.0%" draw:stroke="solid" svg:stroke-color="#b19e81" draw:stroke-linejoin="miter" svg:stroke-opacity="100.0%" svg:stroke-width="0.26458332mm"/>
    </style:style>
    <style:style style:family="graphic" style:name="style-136">
      <style:graphic-properties draw:fill="solid" draw:fill-color="#e8dde2" draw:opacity="100.0%" draw:stroke="solid" svg:stroke-color="#e8dde2" draw:stroke-linejoin="miter" svg:stroke-opacity="100.0%" svg:stroke-width="0.26458332mm"/>
    </style:style>
    <style:style style:family="graphic" style:name="style-137">
      <style:graphic-properties draw:fill="solid" draw:fill-color="#817058" draw:opacity="100.0%" draw:stroke="solid" svg:stroke-color="#817058" draw:stroke-linejoin="miter" svg:stroke-opacity="100.0%" svg:stroke-width="0.26458332mm"/>
    </style:style>
    <style:style style:family="graphic" style:name="style-138">
      <style:graphic-properties draw:fill="solid" draw:fill-color="#806a51" draw:opacity="100.0%" draw:stroke="solid" svg:stroke-color="#806a51" draw:stroke-linejoin="miter" svg:stroke-opacity="100.0%" svg:stroke-width="0.26458332mm"/>
    </style:style>
    <style:style style:family="graphic" style:name="style-139">
      <style:graphic-properties draw:fill="solid" draw:fill-color="#d0c0bd" draw:opacity="100.0%" draw:stroke="solid" svg:stroke-color="#d0c0bd" draw:stroke-linejoin="miter" svg:stroke-opacity="100.0%" svg:stroke-width="0.26458332mm"/>
    </style:style>
    <style:style style:family="graphic" style:name="style-140">
      <style:graphic-properties draw:fill="solid" draw:fill-color="#95866d" draw:opacity="100.0%" draw:stroke="solid" svg:stroke-color="#95866d" draw:stroke-linejoin="miter" svg:stroke-opacity="100.0%" svg:stroke-width="0.26458332mm"/>
    </style:style>
    <style:style style:family="graphic" style:name="style-141">
      <style:graphic-properties draw:fill="solid" draw:fill-color="#d8c8c6" draw:opacity="100.0%" draw:stroke="solid" svg:stroke-color="#d8c8c6" draw:stroke-linejoin="miter" svg:stroke-opacity="100.0%" svg:stroke-width="0.26458332mm"/>
    </style:style>
    <style:style style:family="graphic" style:name="style-142">
      <style:graphic-properties draw:fill="solid" draw:fill-color="#b6a896" draw:opacity="100.0%" draw:stroke="solid" svg:stroke-color="#b6a896" draw:stroke-linejoin="miter" svg:stroke-opacity="100.0%" svg:stroke-width="0.26458332mm"/>
    </style:style>
    <style:style style:family="graphic" style:name="style-143">
      <style:graphic-properties draw:fill="solid" draw:fill-color="#87785d" draw:opacity="100.0%" draw:stroke="solid" svg:stroke-color="#87785d" draw:stroke-linejoin="miter" svg:stroke-opacity="100.0%" svg:stroke-width="0.26458332mm"/>
    </style:style>
    <style:style style:family="graphic" style:name="style-144">
      <style:graphic-properties draw:fill="solid" draw:fill-color="#534331" draw:opacity="100.0%" draw:stroke="solid" svg:stroke-color="#534331" draw:stroke-linejoin="miter" svg:stroke-opacity="100.0%" svg:stroke-width="0.26458332mm"/>
    </style:style>
    <style:style style:family="graphic" style:name="style-145">
      <style:graphic-properties draw:fill="solid" draw:fill-color="#ecebea" draw:opacity="100.0%" draw:stroke="solid" svg:stroke-color="#ecebea" draw:stroke-linejoin="miter" svg:stroke-opacity="100.0%" svg:stroke-width="0.26458332mm"/>
    </style:style>
    <style:style style:family="graphic" style:name="style-146">
      <style:graphic-properties draw:fill="solid" draw:fill-color="#d8cac6" draw:opacity="100.0%" draw:stroke="solid" svg:stroke-color="#d8cac6" draw:stroke-linejoin="miter" svg:stroke-opacity="100.0%" svg:stroke-width="0.26458332mm"/>
    </style:style>
    <style:style style:family="graphic" style:name="style-147">
      <style:graphic-properties draw:fill="solid" draw:fill-color="#574330" draw:opacity="100.0%" draw:stroke="solid" svg:stroke-color="#574330" draw:stroke-linejoin="miter" svg:stroke-opacity="100.0%" svg:stroke-width="0.26458332mm"/>
    </style:style>
    <style:style style:family="graphic" style:name="style-148">
      <style:graphic-properties draw:fill="solid" draw:fill-color="#b8a792" draw:opacity="100.0%" draw:stroke="solid" svg:stroke-color="#b8a792" draw:stroke-linejoin="miter" svg:stroke-opacity="100.0%" svg:stroke-width="0.26458332mm"/>
    </style:style>
    <style:style style:family="graphic" style:name="style-149">
      <style:graphic-properties draw:fill="solid" draw:fill-color="#564534" draw:opacity="100.0%" draw:stroke="solid" svg:stroke-color="#564534" draw:stroke-linejoin="miter" svg:stroke-opacity="100.0%" svg:stroke-width="0.26458332mm"/>
    </style:style>
    <style:style style:family="graphic" style:name="style-150">
      <style:graphic-properties draw:fill="solid" draw:fill-color="#d1bfb6" draw:opacity="100.0%" draw:stroke="solid" svg:stroke-color="#d1bfb6" draw:stroke-linejoin="miter" svg:stroke-opacity="100.0%" svg:stroke-width="0.26458332mm"/>
    </style:style>
    <style:style style:family="graphic" style:name="style-151">
      <style:graphic-properties draw:fill="solid" draw:fill-color="#372a1d" draw:opacity="100.0%" draw:stroke="solid" svg:stroke-color="#372a1d" draw:stroke-linejoin="miter" svg:stroke-opacity="100.0%" svg:stroke-width="0.26458332mm"/>
    </style:style>
    <style:style style:family="graphic" style:name="style-152">
      <style:graphic-properties draw:fill="solid" draw:fill-color="#827165" draw:opacity="100.0%" draw:stroke="solid" svg:stroke-color="#827165" draw:stroke-linejoin="miter" svg:stroke-opacity="100.0%" svg:stroke-width="0.26458332mm"/>
    </style:style>
    <style:style style:family="graphic" style:name="style-153">
      <style:graphic-properties draw:fill="solid" draw:fill-color="#ac9d91" draw:opacity="100.0%" draw:stroke="solid" svg:stroke-color="#ac9d91" draw:stroke-linejoin="miter" svg:stroke-opacity="100.0%" svg:stroke-width="0.26458332mm"/>
    </style:style>
    <style:style style:family="graphic" style:name="style-154">
      <style:graphic-properties draw:fill="solid" draw:fill-color="#8b765d" draw:opacity="100.0%" draw:stroke="solid" svg:stroke-color="#8b765d" draw:stroke-linejoin="miter" svg:stroke-opacity="100.0%" svg:stroke-width="0.26458332mm"/>
    </style:style>
    <style:style style:family="graphic" style:name="style-155">
      <style:graphic-properties draw:fill="solid" draw:fill-color="#63513b" draw:opacity="100.0%" draw:stroke="solid" svg:stroke-color="#63513b" draw:stroke-linejoin="miter" svg:stroke-opacity="100.0%" svg:stroke-width="0.26458332mm"/>
    </style:style>
    <style:style style:family="graphic" style:name="style-156">
      <style:graphic-properties draw:fill="solid" draw:fill-color="#8f8269" draw:opacity="100.0%" draw:stroke="solid" svg:stroke-color="#8f8269" draw:stroke-linejoin="miter" svg:stroke-opacity="100.0%" svg:stroke-width="0.26458332mm"/>
    </style:style>
    <style:style style:family="graphic" style:name="style-157">
      <style:graphic-properties draw:fill="solid" draw:fill-color="#b8a794" draw:opacity="100.0%" draw:stroke="solid" svg:stroke-color="#b8a794" draw:stroke-linejoin="miter" svg:stroke-opacity="100.0%" svg:stroke-width="0.26458332mm"/>
    </style:style>
    <style:style style:family="graphic" style:name="style-158">
      <style:graphic-properties draw:fill="solid" draw:fill-color="#634d3a" draw:opacity="100.0%" draw:stroke="solid" svg:stroke-color="#634d3a" draw:stroke-linejoin="miter" svg:stroke-opacity="100.0%" svg:stroke-width="0.26458332mm"/>
    </style:style>
    <style:style style:family="graphic" style:name="style-159">
      <style:graphic-properties draw:fill="solid" draw:fill-color="#94836e" draw:opacity="100.0%" draw:stroke="solid" svg:stroke-color="#94836e" draw:stroke-linejoin="miter" svg:stroke-opacity="100.0%" svg:stroke-width="0.26458332mm"/>
    </style:style>
    <style:style style:family="graphic" style:name="style-160">
      <style:graphic-properties draw:fill="solid" draw:fill-color="#d7c6c1" draw:opacity="100.0%" draw:stroke="solid" svg:stroke-color="#d7c6c1" draw:stroke-linejoin="miter" svg:stroke-opacity="100.0%" svg:stroke-width="0.26458332mm"/>
    </style:style>
    <style:style style:family="graphic" style:name="style-161">
      <style:graphic-properties draw:fill="solid" draw:fill-color="#e8e4e6" draw:opacity="100.0%" draw:stroke="solid" svg:stroke-color="#e8e4e6" draw:stroke-linejoin="miter" svg:stroke-opacity="100.0%" svg:stroke-width="0.26458332mm"/>
    </style:style>
    <style:style style:family="graphic" style:name="style-162">
      <style:graphic-properties draw:fill="solid" draw:fill-color="#a0927a" draw:opacity="100.0%" draw:stroke="solid" svg:stroke-color="#a0927a" draw:stroke-linejoin="miter" svg:stroke-opacity="100.0%" svg:stroke-width="0.26458332mm"/>
    </style:style>
    <style:style style:family="graphic" style:name="style-163">
      <style:graphic-properties draw:fill="solid" draw:fill-color="#d8c6c2" draw:opacity="100.0%" draw:stroke="solid" svg:stroke-color="#d8c6c2" draw:stroke-linejoin="miter" svg:stroke-opacity="100.0%" svg:stroke-width="0.26458332mm"/>
    </style:style>
    <style:style style:family="graphic" style:name="style-164">
      <style:graphic-properties draw:fill="solid" draw:fill-color="#7f664e" draw:opacity="100.0%" draw:stroke="solid" svg:stroke-color="#7f664e" draw:stroke-linejoin="miter" svg:stroke-opacity="100.0%" svg:stroke-width="0.26458332mm"/>
    </style:style>
    <style:style style:family="graphic" style:name="style-165">
      <style:graphic-properties draw:fill="solid" draw:fill-color="#7d694f" draw:opacity="100.0%" draw:stroke="solid" svg:stroke-color="#7d694f" draw:stroke-linejoin="miter" svg:stroke-opacity="100.0%" svg:stroke-width="0.26458332mm"/>
    </style:style>
    <style:style style:family="graphic" style:name="style-166">
      <style:graphic-properties draw:fill="solid" draw:fill-color="#d3c1bb" draw:opacity="100.0%" draw:stroke="solid" svg:stroke-color="#d3c1bb" draw:stroke-linejoin="miter" svg:stroke-opacity="100.0%" svg:stroke-width="0.26458332mm"/>
    </style:style>
    <style:style style:family="graphic" style:name="style-167">
      <style:graphic-properties draw:fill="solid" draw:fill-color="#6e5c46" draw:opacity="100.0%" draw:stroke="solid" svg:stroke-color="#6e5c46" draw:stroke-linejoin="miter" svg:stroke-opacity="100.0%" svg:stroke-width="0.26458332mm"/>
    </style:style>
    <style:style style:family="graphic" style:name="style-168">
      <style:graphic-properties draw:fill="solid" draw:fill-color="#5f4c3a" draw:opacity="100.0%" draw:stroke="solid" svg:stroke-color="#5f4c3a" draw:stroke-linejoin="miter" svg:stroke-opacity="100.0%" svg:stroke-width="0.26458332mm"/>
    </style:style>
    <style:style style:family="graphic" style:name="style-169">
      <style:graphic-properties draw:fill="solid" draw:fill-color="#6a594b" draw:opacity="100.0%" draw:stroke="solid" svg:stroke-color="#6a594b" draw:stroke-linejoin="miter" svg:stroke-opacity="100.0%" svg:stroke-width="0.26458332mm"/>
    </style:style>
    <style:style style:family="graphic" style:name="style-170">
      <style:graphic-properties draw:fill="solid" draw:fill-color="#ccc2bd" draw:opacity="100.0%" draw:stroke="solid" svg:stroke-color="#ccc2bd" draw:stroke-linejoin="miter" svg:stroke-opacity="100.0%" svg:stroke-width="0.26458332mm"/>
    </style:style>
    <style:style style:family="graphic" style:name="style-171">
      <style:graphic-properties draw:fill="solid" draw:fill-color="#ccb8ad" draw:opacity="100.0%" draw:stroke="solid" svg:stroke-color="#ccb8ad" draw:stroke-linejoin="miter" svg:stroke-opacity="100.0%" svg:stroke-width="0.26458332mm"/>
    </style:style>
    <style:style style:family="graphic" style:name="style-172">
      <style:graphic-properties draw:fill="solid" draw:fill-color="#87775b" draw:opacity="100.0%" draw:stroke="solid" svg:stroke-color="#87775b" draw:stroke-linejoin="miter" svg:stroke-opacity="100.0%" svg:stroke-width="0.26458332mm"/>
    </style:style>
    <style:style style:family="graphic" style:name="style-173">
      <style:graphic-properties draw:fill="solid" draw:fill-color="#b4a595" draw:opacity="100.0%" draw:stroke="solid" svg:stroke-color="#b4a595" draw:stroke-linejoin="miter" svg:stroke-opacity="100.0%" svg:stroke-width="0.26458332mm"/>
    </style:style>
    <style:style style:family="graphic" style:name="style-174">
      <style:graphic-properties draw:fill="solid" draw:fill-color="#5f4a33" draw:opacity="100.0%" draw:stroke="solid" svg:stroke-color="#5f4a33" draw:stroke-linejoin="miter" svg:stroke-opacity="100.0%" svg:stroke-width="0.26458332mm"/>
    </style:style>
    <style:style style:family="graphic" style:name="style-175">
      <style:graphic-properties draw:fill="solid" draw:fill-color="#c0b1ac" draw:opacity="100.0%" draw:stroke="solid" svg:stroke-color="#c0b1ac" draw:stroke-linejoin="miter" svg:stroke-opacity="100.0%" svg:stroke-width="0.26458332mm"/>
    </style:style>
    <style:style style:family="graphic" style:name="style-176">
      <style:graphic-properties draw:fill="solid" draw:fill-color="#715f46" draw:opacity="100.0%" draw:stroke="solid" svg:stroke-color="#715f46" draw:stroke-linejoin="miter" svg:stroke-opacity="100.0%" svg:stroke-width="0.26458332mm"/>
    </style:style>
    <style:style style:family="graphic" style:name="style-177">
      <style:graphic-properties draw:fill="solid" draw:fill-color="#d5c8c7" draw:opacity="100.0%" draw:stroke="solid" svg:stroke-color="#d5c8c7" draw:stroke-linejoin="miter" svg:stroke-opacity="100.0%" svg:stroke-width="0.26458332mm"/>
    </style:style>
    <style:style style:family="graphic" style:name="style-178">
      <style:graphic-properties draw:fill="solid" draw:fill-color="#75644b" draw:opacity="100.0%" draw:stroke="solid" svg:stroke-color="#75644b" draw:stroke-linejoin="miter" svg:stroke-opacity="100.0%" svg:stroke-width="0.26458332mm"/>
    </style:style>
    <style:style style:family="graphic" style:name="style-179">
      <style:graphic-properties draw:fill="solid" draw:fill-color="#d0bcb3" draw:opacity="100.0%" draw:stroke="solid" svg:stroke-color="#d0bcb3" draw:stroke-linejoin="miter" svg:stroke-opacity="100.0%" svg:stroke-width="0.26458332mm"/>
    </style:style>
    <style:style style:family="graphic" style:name="style-180">
      <style:graphic-properties draw:fill="solid" draw:fill-color="#978a71" draw:opacity="100.0%" draw:stroke="solid" svg:stroke-color="#978a71" draw:stroke-linejoin="miter" svg:stroke-opacity="100.0%" svg:stroke-width="0.26458332mm"/>
    </style:style>
    <style:style style:family="graphic" style:name="style-181">
      <style:graphic-properties draw:fill="solid" draw:fill-color="#cec6c2" draw:opacity="100.0%" draw:stroke="solid" svg:stroke-color="#cec6c2" draw:stroke-linejoin="miter" svg:stroke-opacity="100.0%" svg:stroke-width="0.26458332mm"/>
    </style:style>
    <style:style style:family="graphic" style:name="style-182">
      <style:graphic-properties draw:fill="solid" draw:fill-color="#433628" draw:opacity="100.0%" draw:stroke="solid" svg:stroke-color="#433628" draw:stroke-linejoin="miter" svg:stroke-opacity="100.0%" svg:stroke-width="0.26458332mm"/>
    </style:style>
    <style:style style:family="graphic" style:name="style-183">
      <style:graphic-properties draw:fill="solid" draw:fill-color="#53402f" draw:opacity="100.0%" draw:stroke="solid" svg:stroke-color="#53402f" draw:stroke-linejoin="miter" svg:stroke-opacity="100.0%" svg:stroke-width="0.26458332mm"/>
    </style:style>
    <style:style style:family="graphic" style:name="style-184">
      <style:graphic-properties draw:fill="solid" draw:fill-color="#7a6c54" draw:opacity="100.0%" draw:stroke="solid" svg:stroke-color="#7a6c54" draw:stroke-linejoin="miter" svg:stroke-opacity="100.0%" svg:stroke-width="0.26458332mm"/>
    </style:style>
    <style:style style:family="graphic" style:name="style-185">
      <style:graphic-properties draw:fill="solid" draw:fill-color="#736148" draw:opacity="100.0%" draw:stroke="solid" svg:stroke-color="#736148" draw:stroke-linejoin="miter" svg:stroke-opacity="100.0%" svg:stroke-width="0.26458332mm"/>
    </style:style>
    <style:style style:family="graphic" style:name="style-186">
      <style:graphic-properties draw:fill="solid" draw:fill-color="#846f54" draw:opacity="100.0%" draw:stroke="solid" svg:stroke-color="#846f54" draw:stroke-linejoin="miter" svg:stroke-opacity="100.0%" svg:stroke-width="0.26458332mm"/>
    </style:style>
    <style:style style:family="graphic" style:name="style-187">
      <style:graphic-properties draw:fill="solid" draw:fill-color="#c2b0a1" draw:opacity="100.0%" draw:stroke="solid" svg:stroke-color="#c2b0a1" draw:stroke-linejoin="miter" svg:stroke-opacity="100.0%" svg:stroke-width="0.26458332mm"/>
    </style:style>
    <style:style style:family="graphic" style:name="style-188">
      <style:graphic-properties draw:fill="solid" draw:fill-color="#604a36" draw:opacity="100.0%" draw:stroke="solid" svg:stroke-color="#604a36" draw:stroke-linejoin="miter" svg:stroke-opacity="100.0%" svg:stroke-width="0.26458332mm"/>
    </style:style>
    <style:style style:family="graphic" style:name="style-189">
      <style:graphic-properties draw:fill="solid" draw:fill-color="#433525" draw:opacity="100.0%" draw:stroke="solid" svg:stroke-color="#433525" draw:stroke-linejoin="miter" svg:stroke-opacity="100.0%" svg:stroke-width="0.26458332mm"/>
    </style:style>
    <style:style style:family="graphic" style:name="style-190">
      <style:graphic-properties draw:fill="solid" draw:fill-color="#705d4d" draw:opacity="100.0%" draw:stroke="solid" svg:stroke-color="#705d4d" draw:stroke-linejoin="miter" svg:stroke-opacity="100.0%" svg:stroke-width="0.26458332mm"/>
    </style:style>
    <style:style style:family="graphic" style:name="style-191">
      <style:graphic-properties draw:fill="solid" draw:fill-color="#efeef1" draw:opacity="100.0%" draw:stroke="solid" svg:stroke-color="#efeef1" draw:stroke-linejoin="miter" svg:stroke-opacity="100.0%" svg:stroke-width="0.26458332mm"/>
    </style:style>
    <style:style style:family="graphic" style:name="style-192">
      <style:graphic-properties draw:fill="solid" draw:fill-color="#574330" draw:opacity="100.0%" draw:stroke="solid" svg:stroke-color="#574330" draw:stroke-linejoin="miter" svg:stroke-opacity="100.0%" svg:stroke-width="0.26458332mm"/>
    </style:style>
    <style:style style:family="graphic" style:name="style-193">
      <style:graphic-properties draw:fill="solid" draw:fill-color="#9a8a72" draw:opacity="100.0%" draw:stroke="solid" svg:stroke-color="#9a8a72" draw:stroke-linejoin="miter" svg:stroke-opacity="100.0%" svg:stroke-width="0.26458332mm"/>
    </style:style>
    <style:style style:family="graphic" style:name="style-194">
      <style:graphic-properties draw:fill="solid" draw:fill-color="#c9b7ab" draw:opacity="100.0%" draw:stroke="solid" svg:stroke-color="#c9b7ab" draw:stroke-linejoin="miter" svg:stroke-opacity="100.0%" svg:stroke-width="0.26458332mm"/>
    </style:style>
    <style:style style:family="graphic" style:name="style-195">
      <style:graphic-properties draw:fill="solid" draw:fill-color="#79684f" draw:opacity="100.0%" draw:stroke="solid" svg:stroke-color="#79684f" draw:stroke-linejoin="miter" svg:stroke-opacity="100.0%" svg:stroke-width="0.26458332mm"/>
    </style:style>
    <style:style style:family="graphic" style:name="style-196">
      <style:graphic-properties draw:fill="solid" draw:fill-color="#afa18e" draw:opacity="100.0%" draw:stroke="solid" svg:stroke-color="#afa18e" draw:stroke-linejoin="miter" svg:stroke-opacity="100.0%" svg:stroke-width="0.26458332mm"/>
    </style:style>
    <style:style style:family="graphic" style:name="style-197">
      <style:graphic-properties draw:fill="solid" draw:fill-color="#d3cbca" draw:opacity="100.0%" draw:stroke="solid" svg:stroke-color="#d3cbca" draw:stroke-linejoin="miter" svg:stroke-opacity="100.0%" svg:stroke-width="0.26458332mm"/>
    </style:style>
    <style:style style:family="graphic" style:name="style-198">
      <style:graphic-properties draw:fill="solid" draw:fill-color="#948369" draw:opacity="100.0%" draw:stroke="solid" svg:stroke-color="#948369" draw:stroke-linejoin="miter" svg:stroke-opacity="100.0%" svg:stroke-width="0.26458332mm"/>
    </style:style>
    <style:style style:family="graphic" style:name="style-199">
      <style:graphic-properties draw:fill="solid" draw:fill-color="#7a684e" draw:opacity="100.0%" draw:stroke="solid" svg:stroke-color="#7a684e" draw:stroke-linejoin="miter" svg:stroke-opacity="100.0%" svg:stroke-width="0.26458332mm"/>
    </style:style>
    <style:style style:family="graphic" style:name="style-200">
      <style:graphic-properties draw:fill="solid" draw:fill-color="#7d664f" draw:opacity="100.0%" draw:stroke="solid" svg:stroke-color="#7d664f" draw:stroke-linejoin="miter" svg:stroke-opacity="100.0%" svg:stroke-width="0.26458332mm"/>
    </style:style>
    <style:style style:family="graphic" style:name="style-201">
      <style:graphic-properties draw:fill="solid" draw:fill-color="#514230" draw:opacity="100.0%" draw:stroke="solid" svg:stroke-color="#514230" draw:stroke-linejoin="miter" svg:stroke-opacity="100.0%" svg:stroke-width="0.26458332mm"/>
    </style:style>
    <style:style style:family="graphic" style:name="style-202">
      <style:graphic-properties draw:fill="solid" draw:fill-color="#8c7962" draw:opacity="100.0%" draw:stroke="solid" svg:stroke-color="#8c7962" draw:stroke-linejoin="miter" svg:stroke-opacity="100.0%" svg:stroke-width="0.26458332mm"/>
    </style:style>
    <style:style style:family="graphic" style:name="style-203">
      <style:graphic-properties draw:fill="solid" draw:fill-color="#907f66" draw:opacity="100.0%" draw:stroke="solid" svg:stroke-color="#907f66" draw:stroke-linejoin="miter" svg:stroke-opacity="100.0%" svg:stroke-width="0.26458332mm"/>
    </style:style>
    <style:style style:family="graphic" style:name="style-204">
      <style:graphic-properties draw:fill="solid" draw:fill-color="#584832" draw:opacity="100.0%" draw:stroke="solid" svg:stroke-color="#584832" draw:stroke-linejoin="miter" svg:stroke-opacity="100.0%" svg:stroke-width="0.26458332mm"/>
    </style:style>
    <style:style style:family="graphic" style:name="style-205">
      <style:graphic-properties draw:fill="solid" draw:fill-color="#655845" draw:opacity="100.0%" draw:stroke="solid" svg:stroke-color="#655845" draw:stroke-linejoin="miter" svg:stroke-opacity="100.0%" svg:stroke-width="0.26458332mm"/>
    </style:style>
    <style:style style:family="graphic" style:name="style-206">
      <style:graphic-properties draw:fill="solid" draw:fill-color="#b09f8b" draw:opacity="100.0%" draw:stroke="solid" svg:stroke-color="#b09f8b" draw:stroke-linejoin="miter" svg:stroke-opacity="100.0%" svg:stroke-width="0.26458332mm"/>
    </style:style>
    <style:style style:family="graphic" style:name="style-207">
      <style:graphic-properties draw:fill="solid" draw:fill-color="#cbbcb5" draw:opacity="100.0%" draw:stroke="solid" svg:stroke-color="#cbbcb5" draw:stroke-linejoin="miter" svg:stroke-opacity="100.0%" svg:stroke-width="0.26458332mm"/>
    </style:style>
    <style:style style:family="graphic" style:name="style-208">
      <style:graphic-properties draw:fill="solid" draw:fill-color="#897a5f" draw:opacity="100.0%" draw:stroke="solid" svg:stroke-color="#897a5f" draw:stroke-linejoin="miter" svg:stroke-opacity="100.0%" svg:stroke-width="0.26458332mm"/>
    </style:style>
    <style:style style:family="graphic" style:name="style-209">
      <style:graphic-properties draw:fill="solid" draw:fill-color="#68523e" draw:opacity="100.0%" draw:stroke="solid" svg:stroke-color="#68523e" draw:stroke-linejoin="miter" svg:stroke-opacity="100.0%" svg:stroke-width="0.26458332mm"/>
    </style:style>
    <style:style style:family="graphic" style:name="style-210">
      <style:graphic-properties draw:fill="solid" draw:fill-color="#513f2c" draw:opacity="100.0%" draw:stroke="solid" svg:stroke-color="#513f2c" draw:stroke-linejoin="miter" svg:stroke-opacity="100.0%" svg:stroke-width="0.26458332mm"/>
    </style:style>
    <style:style style:family="graphic" style:name="style-211">
      <style:graphic-properties draw:fill="solid" draw:fill-color="#604f3a" draw:opacity="100.0%" draw:stroke="solid" svg:stroke-color="#604f3a" draw:stroke-linejoin="miter" svg:stroke-opacity="100.0%" svg:stroke-width="0.26458332mm"/>
    </style:style>
    <style:style style:family="graphic" style:name="style-212">
      <style:graphic-properties draw:fill="solid" draw:fill-color="#cebdb3" draw:opacity="100.0%" draw:stroke="solid" svg:stroke-color="#cebdb3" draw:stroke-linejoin="miter" svg:stroke-opacity="100.0%" svg:stroke-width="0.26458332mm"/>
    </style:style>
    <style:style style:family="graphic" style:name="style-213">
      <style:graphic-properties draw:fill="solid" draw:fill-color="#7b624b" draw:opacity="100.0%" draw:stroke="solid" svg:stroke-color="#7b624b" draw:stroke-linejoin="miter" svg:stroke-opacity="100.0%" svg:stroke-width="0.26458332mm"/>
    </style:style>
    <style:style style:family="graphic" style:name="style-214">
      <style:graphic-properties draw:fill="solid" draw:fill-color="#b5a48f" draw:opacity="100.0%" draw:stroke="solid" svg:stroke-color="#b5a48f" draw:stroke-linejoin="miter" svg:stroke-opacity="100.0%" svg:stroke-width="0.26458332mm"/>
    </style:style>
    <style:style style:family="graphic" style:name="style-215">
      <style:graphic-properties draw:fill="solid" draw:fill-color="#7e7159" draw:opacity="100.0%" draw:stroke="solid" svg:stroke-color="#7e7159" draw:stroke-linejoin="miter" svg:stroke-opacity="100.0%" svg:stroke-width="0.26458332mm"/>
    </style:style>
    <style:style style:family="graphic" style:name="style-216">
      <style:graphic-properties draw:fill="solid" draw:fill-color="#d9c8cc" draw:opacity="100.0%" draw:stroke="solid" svg:stroke-color="#d9c8cc" draw:stroke-linejoin="miter" svg:stroke-opacity="100.0%" svg:stroke-width="0.26458332mm"/>
    </style:style>
    <style:style style:family="graphic" style:name="style-217">
      <style:graphic-properties draw:fill="solid" draw:fill-color="#e8e1e4" draw:opacity="100.0%" draw:stroke="solid" svg:stroke-color="#e8e1e4" draw:stroke-linejoin="miter" svg:stroke-opacity="100.0%" svg:stroke-width="0.26458332mm"/>
    </style:style>
    <style:style style:family="graphic" style:name="style-218">
      <style:graphic-properties draw:fill="solid" draw:fill-color="#7b6a51" draw:opacity="100.0%" draw:stroke="solid" svg:stroke-color="#7b6a51" draw:stroke-linejoin="miter" svg:stroke-opacity="100.0%" svg:stroke-width="0.26458332mm"/>
    </style:style>
    <style:style style:family="graphic" style:name="style-219">
      <style:graphic-properties draw:fill="solid" draw:fill-color="#817158" draw:opacity="100.0%" draw:stroke="solid" svg:stroke-color="#817158" draw:stroke-linejoin="miter" svg:stroke-opacity="100.0%" svg:stroke-width="0.26458332mm"/>
    </style:style>
    <style:style style:family="graphic" style:name="style-220">
      <style:graphic-properties draw:fill="solid" draw:fill-color="#634e3b" draw:opacity="100.0%" draw:stroke="solid" svg:stroke-color="#634e3b" draw:stroke-linejoin="miter" svg:stroke-opacity="100.0%" svg:stroke-width="0.26458332mm"/>
    </style:style>
    <style:style style:family="graphic" style:name="style-221">
      <style:graphic-properties draw:fill="solid" draw:fill-color="#e5dedd" draw:opacity="100.0%" draw:stroke="solid" svg:stroke-color="#e5dedd" draw:stroke-linejoin="miter" svg:stroke-opacity="100.0%" svg:stroke-width="0.26458332mm"/>
    </style:style>
    <style:style style:family="graphic" style:name="style-222">
      <style:graphic-properties draw:fill="solid" draw:fill-color="#8e7c60" draw:opacity="100.0%" draw:stroke="solid" svg:stroke-color="#8e7c60" draw:stroke-linejoin="miter" svg:stroke-opacity="100.0%" svg:stroke-width="0.26458332mm"/>
    </style:style>
    <style:style style:family="graphic" style:name="style-223">
      <style:graphic-properties draw:fill="solid" draw:fill-color="#dac9c6" draw:opacity="100.0%" draw:stroke="solid" svg:stroke-color="#dac9c6" draw:stroke-linejoin="miter" svg:stroke-opacity="100.0%" svg:stroke-width="0.26458332mm"/>
    </style:style>
    <style:style style:family="graphic" style:name="style-224">
      <style:graphic-properties draw:fill="solid" draw:fill-color="#dac5bf" draw:opacity="100.0%" draw:stroke="solid" svg:stroke-color="#dac5bf" draw:stroke-linejoin="miter" svg:stroke-opacity="100.0%" svg:stroke-width="0.26458332mm"/>
    </style:style>
    <style:style style:family="graphic" style:name="style-225">
      <style:graphic-properties draw:fill="solid" draw:fill-color="#a69380" draw:opacity="100.0%" draw:stroke="solid" svg:stroke-color="#a69380" draw:stroke-linejoin="miter" svg:stroke-opacity="100.0%" svg:stroke-width="0.26458332mm"/>
    </style:style>
    <style:style style:family="graphic" style:name="style-226">
      <style:graphic-properties draw:fill="solid" draw:fill-color="#9b8c76" draw:opacity="100.0%" draw:stroke="solid" svg:stroke-color="#9b8c76" draw:stroke-linejoin="miter" svg:stroke-opacity="100.0%" svg:stroke-width="0.26458332mm"/>
    </style:style>
    <style:style style:family="graphic" style:name="style-227">
      <style:graphic-properties draw:fill="solid" draw:fill-color="#96886e" draw:opacity="100.0%" draw:stroke="solid" svg:stroke-color="#96886e" draw:stroke-linejoin="miter" svg:stroke-opacity="100.0%" svg:stroke-width="0.26458332mm"/>
    </style:style>
    <style:style style:family="graphic" style:name="style-228">
      <style:graphic-properties draw:fill="solid" draw:fill-color="#70604b" draw:opacity="100.0%" draw:stroke="solid" svg:stroke-color="#70604b" draw:stroke-linejoin="miter" svg:stroke-opacity="100.0%" svg:stroke-width="0.26458332mm"/>
    </style:style>
    <style:style style:family="graphic" style:name="style-229">
      <style:graphic-properties draw:fill="solid" draw:fill-color="#cbb8ac" draw:opacity="100.0%" draw:stroke="solid" svg:stroke-color="#cbb8ac" draw:stroke-linejoin="miter" svg:stroke-opacity="100.0%" svg:stroke-width="0.26458332mm"/>
    </style:style>
    <style:style style:family="graphic" style:name="style-230">
      <style:graphic-properties draw:fill="solid" draw:fill-color="#564434" draw:opacity="100.0%" draw:stroke="solid" svg:stroke-color="#564434" draw:stroke-linejoin="miter" svg:stroke-opacity="100.0%" svg:stroke-width="0.26458332mm"/>
    </style:style>
    <style:style style:family="graphic" style:name="style-231">
      <style:graphic-properties draw:fill="solid" draw:fill-color="#d7c4be" draw:opacity="100.0%" draw:stroke="solid" svg:stroke-color="#d7c4be" draw:stroke-linejoin="miter" svg:stroke-opacity="100.0%" svg:stroke-width="0.26458332mm"/>
    </style:style>
    <style:style style:family="graphic" style:name="style-232">
      <style:graphic-properties draw:fill="solid" draw:fill-color="#a9967d" draw:opacity="100.0%" draw:stroke="solid" svg:stroke-color="#a9967d" draw:stroke-linejoin="miter" svg:stroke-opacity="100.0%" svg:stroke-width="0.26458332mm"/>
    </style:style>
    <style:style style:family="graphic" style:name="style-233">
      <style:graphic-properties draw:fill="solid" draw:fill-color="#66533f" draw:opacity="100.0%" draw:stroke="solid" svg:stroke-color="#66533f" draw:stroke-linejoin="miter" svg:stroke-opacity="100.0%" svg:stroke-width="0.26458332mm"/>
    </style:style>
    <style:style style:family="graphic" style:name="style-234">
      <style:graphic-properties draw:fill="solid" draw:fill-color="#e4d8e0" draw:opacity="100.0%" draw:stroke="solid" svg:stroke-color="#e4d8e0" draw:stroke-linejoin="miter" svg:stroke-opacity="100.0%" svg:stroke-width="0.26458332mm"/>
    </style:style>
    <style:style style:family="graphic" style:name="style-235">
      <style:graphic-properties draw:fill="solid" draw:fill-color="#a59882" draw:opacity="100.0%" draw:stroke="solid" svg:stroke-color="#a59882" draw:stroke-linejoin="miter" svg:stroke-opacity="100.0%" svg:stroke-width="0.26458332mm"/>
    </style:style>
    <style:style style:family="graphic" style:name="style-236">
      <style:graphic-properties draw:fill="solid" draw:fill-color="#78654d" draw:opacity="100.0%" draw:stroke="solid" svg:stroke-color="#78654d" draw:stroke-linejoin="miter" svg:stroke-opacity="100.0%" svg:stroke-width="0.26458332mm"/>
    </style:style>
    <style:style style:family="graphic" style:name="style-237">
      <style:graphic-properties draw:fill="solid" draw:fill-color="#726149" draw:opacity="100.0%" draw:stroke="solid" svg:stroke-color="#726149" draw:stroke-linejoin="miter" svg:stroke-opacity="100.0%" svg:stroke-width="0.26458332mm"/>
    </style:style>
    <style:style style:family="graphic" style:name="style-238">
      <style:graphic-properties draw:fill="solid" draw:fill-color="#5b4b35" draw:opacity="100.0%" draw:stroke="solid" svg:stroke-color="#5b4b35" draw:stroke-linejoin="miter" svg:stroke-opacity="100.0%" svg:stroke-width="0.26458332mm"/>
    </style:style>
    <style:style style:family="graphic" style:name="style-239">
      <style:graphic-properties draw:fill="solid" draw:fill-color="#dbd3d0" draw:opacity="100.0%" draw:stroke="solid" svg:stroke-color="#dbd3d0" draw:stroke-linejoin="miter" svg:stroke-opacity="100.0%" svg:stroke-width="0.26458332mm"/>
    </style:style>
    <style:style style:family="graphic" style:name="style-240">
      <style:graphic-properties draw:fill="solid" draw:fill-color="#bba996" draw:opacity="100.0%" draw:stroke="solid" svg:stroke-color="#bba996" draw:stroke-linejoin="miter" svg:stroke-opacity="100.0%" svg:stroke-width="0.26458332mm"/>
    </style:style>
    <style:style style:family="graphic" style:name="style-241">
      <style:graphic-properties draw:fill="solid" draw:fill-color="#6c5b41" draw:opacity="100.0%" draw:stroke="solid" svg:stroke-color="#6c5b41" draw:stroke-linejoin="miter" svg:stroke-opacity="100.0%" svg:stroke-width="0.26458332mm"/>
    </style:style>
    <style:style style:family="graphic" style:name="style-242">
      <style:graphic-properties draw:fill="solid" draw:fill-color="#b6a592" draw:opacity="100.0%" draw:stroke="solid" svg:stroke-color="#b6a592" draw:stroke-linejoin="miter" svg:stroke-opacity="100.0%" svg:stroke-width="0.26458332mm"/>
    </style:style>
    <style:style style:family="graphic" style:name="style-243">
      <style:graphic-properties draw:fill="solid" draw:fill-color="#5d4835" draw:opacity="100.0%" draw:stroke="solid" svg:stroke-color="#5d4835" draw:stroke-linejoin="miter" svg:stroke-opacity="100.0%" svg:stroke-width="0.26458332mm"/>
    </style:style>
    <style:style style:family="graphic" style:name="style-244">
      <style:graphic-properties draw:fill="solid" draw:fill-color="#a0917a" draw:opacity="100.0%" draw:stroke="solid" svg:stroke-color="#a0917a" draw:stroke-linejoin="miter" svg:stroke-opacity="100.0%" svg:stroke-width="0.26458332mm"/>
    </style:style>
    <style:style style:family="graphic" style:name="style-245">
      <style:graphic-properties draw:fill="solid" draw:fill-color="#d1b9ad" draw:opacity="100.0%" draw:stroke="solid" svg:stroke-color="#d1b9ad" draw:stroke-linejoin="miter" svg:stroke-opacity="100.0%" svg:stroke-width="0.26458332mm"/>
    </style:style>
    <style:style style:family="graphic" style:name="style-246">
      <style:graphic-properties draw:fill="solid" draw:fill-color="#7e6f55" draw:opacity="100.0%" draw:stroke="solid" svg:stroke-color="#7e6f55" draw:stroke-linejoin="miter" svg:stroke-opacity="100.0%" svg:stroke-width="0.26458332mm"/>
    </style:style>
    <style:style style:family="graphic" style:name="style-247">
      <style:graphic-properties draw:fill="solid" draw:fill-color="#e6dee0" draw:opacity="100.0%" draw:stroke="solid" svg:stroke-color="#e6dee0" draw:stroke-linejoin="miter" svg:stroke-opacity="100.0%" svg:stroke-width="0.26458332mm"/>
    </style:style>
    <style:style style:family="graphic" style:name="style-248">
      <style:graphic-properties draw:fill="solid" draw:fill-color="#816e53" draw:opacity="100.0%" draw:stroke="solid" svg:stroke-color="#816e53" draw:stroke-linejoin="miter" svg:stroke-opacity="100.0%" svg:stroke-width="0.26458332mm"/>
    </style:style>
    <style:style style:family="graphic" style:name="style-249">
      <style:graphic-properties draw:fill="solid" draw:fill-color="#695740" draw:opacity="100.0%" draw:stroke="solid" svg:stroke-color="#695740" draw:stroke-linejoin="miter" svg:stroke-opacity="100.0%" svg:stroke-width="0.26458332mm"/>
    </style:style>
    <style:style style:family="graphic" style:name="style-250">
      <style:graphic-properties draw:fill="solid" draw:fill-color="#5d4939" draw:opacity="100.0%" draw:stroke="solid" svg:stroke-color="#5d4939" draw:stroke-linejoin="miter" svg:stroke-opacity="100.0%" svg:stroke-width="0.26458332mm"/>
    </style:style>
    <style:style style:family="graphic" style:name="style-251">
      <style:graphic-properties draw:fill="solid" draw:fill-color="#cebab2" draw:opacity="100.0%" draw:stroke="solid" svg:stroke-color="#cebab2" draw:stroke-linejoin="miter" svg:stroke-opacity="100.0%" svg:stroke-width="0.26458332mm"/>
    </style:style>
    <style:style style:family="graphic" style:name="style-252">
      <style:graphic-properties draw:fill="solid" draw:fill-color="#5a4834" draw:opacity="100.0%" draw:stroke="solid" svg:stroke-color="#5a4834" draw:stroke-linejoin="miter" svg:stroke-opacity="100.0%" svg:stroke-width="0.26458332mm"/>
    </style:style>
    <style:style style:family="graphic" style:name="style-253">
      <style:graphic-properties draw:fill="solid" draw:fill-color="#a1937d" draw:opacity="100.0%" draw:stroke="solid" svg:stroke-color="#a1937d" draw:stroke-linejoin="miter" svg:stroke-opacity="100.0%" svg:stroke-width="0.26458332mm"/>
    </style:style>
    <style:style style:family="graphic" style:name="style-254">
      <style:graphic-properties draw:fill="solid" draw:fill-color="#d8d0cf" draw:opacity="100.0%" draw:stroke="solid" svg:stroke-color="#d8d0cf" draw:stroke-linejoin="miter" svg:stroke-opacity="100.0%" svg:stroke-width="0.26458332mm"/>
    </style:style>
    <style:style style:family="graphic" style:name="style-255">
      <style:graphic-properties draw:fill="solid" draw:fill-color="#50402d" draw:opacity="100.0%" draw:stroke="solid" svg:stroke-color="#50402d" draw:stroke-linejoin="miter" svg:stroke-opacity="100.0%" svg:stroke-width="0.26458332mm"/>
    </style:style>
    <style:style style:family="graphic" style:name="style-256">
      <style:graphic-properties draw:fill="solid" draw:fill-color="#79664c" draw:opacity="100.0%" draw:stroke="solid" svg:stroke-color="#79664c" draw:stroke-linejoin="miter" svg:stroke-opacity="100.0%" svg:stroke-width="0.26458332mm"/>
    </style:style>
    <style:style style:family="graphic" style:name="style-257">
      <style:graphic-properties draw:fill="solid" draw:fill-color="#ddd0ce" draw:opacity="100.0%" draw:stroke="solid" svg:stroke-color="#ddd0ce" draw:stroke-linejoin="miter" svg:stroke-opacity="100.0%" svg:stroke-width="0.26458332mm"/>
    </style:style>
    <style:style style:family="graphic" style:name="style-258">
      <style:graphic-properties draw:fill="solid" draw:fill-color="#827158" draw:opacity="100.0%" draw:stroke="solid" svg:stroke-color="#827158" draw:stroke-linejoin="miter" svg:stroke-opacity="100.0%" svg:stroke-width="0.26458332mm"/>
    </style:style>
    <style:style style:family="graphic" style:name="style-259">
      <style:graphic-properties draw:fill="solid" draw:fill-color="#d0c6c2" draw:opacity="100.0%" draw:stroke="solid" svg:stroke-color="#d0c6c2" draw:stroke-linejoin="miter" svg:stroke-opacity="100.0%" svg:stroke-width="0.26458332mm"/>
    </style:style>
    <style:style style:family="graphic" style:name="style-260">
      <style:graphic-properties draw:fill="solid" draw:fill-color="#574732" draw:opacity="100.0%" draw:stroke="solid" svg:stroke-color="#574732" draw:stroke-linejoin="miter" svg:stroke-opacity="100.0%" svg:stroke-width="0.26458332mm"/>
    </style:style>
    <style:style style:family="graphic" style:name="style-261">
      <style:graphic-properties draw:fill="solid" draw:fill-color="#ebe4e5" draw:opacity="100.0%" draw:stroke="solid" svg:stroke-color="#ebe4e5" draw:stroke-linejoin="miter" svg:stroke-opacity="100.0%" svg:stroke-width="0.26458332mm"/>
    </style:style>
    <style:style style:family="graphic" style:name="style-262">
      <style:graphic-properties draw:fill="solid" draw:fill-color="#c7babc" draw:opacity="100.0%" draw:stroke="solid" svg:stroke-color="#c7babc" draw:stroke-linejoin="miter" svg:stroke-opacity="100.0%" svg:stroke-width="0.26458332mm"/>
    </style:style>
    <style:style style:family="graphic" style:name="style-263">
      <style:graphic-properties draw:fill="solid" draw:fill-color="#33291d" draw:opacity="100.0%" draw:stroke="solid" svg:stroke-color="#33291d" draw:stroke-linejoin="miter" svg:stroke-opacity="100.0%" svg:stroke-width="0.26458332mm"/>
    </style:style>
    <style:style style:family="graphic" style:name="style-264">
      <style:graphic-properties draw:fill="solid" draw:fill-color="#b5a492" draw:opacity="100.0%" draw:stroke="solid" svg:stroke-color="#b5a492" draw:stroke-linejoin="miter" svg:stroke-opacity="100.0%" svg:stroke-width="0.26458332mm"/>
    </style:style>
    <style:style style:family="graphic" style:name="style-265">
      <style:graphic-properties draw:fill="solid" draw:fill-color="#ceb5a7" draw:opacity="100.0%" draw:stroke="solid" svg:stroke-color="#ceb5a7" draw:stroke-linejoin="miter" svg:stroke-opacity="100.0%" svg:stroke-width="0.26458332mm"/>
    </style:style>
    <style:style style:family="graphic" style:name="style-266">
      <style:graphic-properties draw:fill="solid" draw:fill-color="#ede6e7" draw:opacity="100.0%" draw:stroke="solid" svg:stroke-color="#ede6e7" draw:stroke-linejoin="miter" svg:stroke-opacity="100.0%" svg:stroke-width="0.26458332mm"/>
    </style:style>
    <style:style style:family="graphic" style:name="style-267">
      <style:graphic-properties draw:fill="solid" draw:fill-color="#9d8f76" draw:opacity="100.0%" draw:stroke="solid" svg:stroke-color="#9d8f76" draw:stroke-linejoin="miter" svg:stroke-opacity="100.0%" svg:stroke-width="0.26458332mm"/>
    </style:style>
    <style:style style:family="graphic" style:name="style-268">
      <style:graphic-properties draw:fill="solid" draw:fill-color="#e6e0dd" draw:opacity="100.0%" draw:stroke="solid" svg:stroke-color="#e6e0dd" draw:stroke-linejoin="miter" svg:stroke-opacity="100.0%" svg:stroke-width="0.26458332mm"/>
    </style:style>
    <style:style style:family="graphic" style:name="style-269">
      <style:graphic-properties draw:fill="solid" draw:fill-color="#5a4635" draw:opacity="100.0%" draw:stroke="solid" svg:stroke-color="#5a4635" draw:stroke-linejoin="miter" svg:stroke-opacity="100.0%" svg:stroke-width="0.26458332mm"/>
    </style:style>
    <style:style style:family="graphic" style:name="style-270">
      <style:graphic-properties draw:fill="solid" draw:fill-color="#d1c0ba" draw:opacity="100.0%" draw:stroke="solid" svg:stroke-color="#d1c0ba" draw:stroke-linejoin="miter" svg:stroke-opacity="100.0%" svg:stroke-width="0.26458332mm"/>
    </style:style>
    <style:style style:family="graphic" style:name="style-271">
      <style:graphic-properties draw:fill="solid" draw:fill-color="#d4cacc" draw:opacity="100.0%" draw:stroke="solid" svg:stroke-color="#d4cacc" draw:stroke-linejoin="miter" svg:stroke-opacity="100.0%" svg:stroke-width="0.26458332mm"/>
    </style:style>
    <style:style style:family="graphic" style:name="style-272">
      <style:graphic-properties draw:fill="solid" draw:fill-color="#d7ccce" draw:opacity="100.0%" draw:stroke="solid" svg:stroke-color="#d7ccce" draw:stroke-linejoin="miter" svg:stroke-opacity="100.0%" svg:stroke-width="0.26458332mm"/>
    </style:style>
    <style:style style:family="graphic" style:name="style-273">
      <style:graphic-properties draw:fill="solid" draw:fill-color="#88785f" draw:opacity="100.0%" draw:stroke="solid" svg:stroke-color="#88785f" draw:stroke-linejoin="miter" svg:stroke-opacity="100.0%" svg:stroke-width="0.26458332mm"/>
    </style:style>
    <style:style style:family="graphic" style:name="style-274">
      <style:graphic-properties draw:fill="solid" draw:fill-color="#bcab9c" draw:opacity="100.0%" draw:stroke="solid" svg:stroke-color="#bcab9c" draw:stroke-linejoin="miter" svg:stroke-opacity="100.0%" svg:stroke-width="0.26458332mm"/>
    </style:style>
    <style:style style:family="graphic" style:name="style-275">
      <style:graphic-properties draw:fill="solid" draw:fill-color="#75654b" draw:opacity="100.0%" draw:stroke="solid" svg:stroke-color="#75654b" draw:stroke-linejoin="miter" svg:stroke-opacity="100.0%" svg:stroke-width="0.26458332mm"/>
    </style:style>
    <style:style style:family="graphic" style:name="style-276">
      <style:graphic-properties draw:fill="solid" draw:fill-color="#88785d" draw:opacity="100.0%" draw:stroke="solid" svg:stroke-color="#88785d" draw:stroke-linejoin="miter" svg:stroke-opacity="100.0%" svg:stroke-width="0.26458332mm"/>
    </style:style>
    <style:style style:family="graphic" style:name="style-277">
      <style:graphic-properties draw:fill="solid" draw:fill-color="#eeebee" draw:opacity="100.0%" draw:stroke="solid" svg:stroke-color="#eeebee" draw:stroke-linejoin="miter" svg:stroke-opacity="100.0%" svg:stroke-width="0.26458332mm"/>
    </style:style>
    <style:style style:family="graphic" style:name="style-278">
      <style:graphic-properties draw:fill="solid" draw:fill-color="#5b4b36" draw:opacity="100.0%" draw:stroke="solid" svg:stroke-color="#5b4b36" draw:stroke-linejoin="miter" svg:stroke-opacity="100.0%" svg:stroke-width="0.26458332mm"/>
    </style:style>
    <style:style style:family="graphic" style:name="style-279">
      <style:graphic-properties draw:fill="solid" draw:fill-color="#907d62" draw:opacity="100.0%" draw:stroke="solid" svg:stroke-color="#907d62" draw:stroke-linejoin="miter" svg:stroke-opacity="100.0%" svg:stroke-width="0.26458332mm"/>
    </style:style>
    <style:style style:family="graphic" style:name="style-280">
      <style:graphic-properties draw:fill="solid" draw:fill-color="#67563f" draw:opacity="100.0%" draw:stroke="solid" svg:stroke-color="#67563f" draw:stroke-linejoin="miter" svg:stroke-opacity="100.0%" svg:stroke-width="0.26458332mm"/>
    </style:style>
    <style:style style:family="graphic" style:name="style-281">
      <style:graphic-properties draw:fill="solid" draw:fill-color="#7b6b51" draw:opacity="100.0%" draw:stroke="solid" svg:stroke-color="#7b6b51" draw:stroke-linejoin="miter" svg:stroke-opacity="100.0%" svg:stroke-width="0.26458332mm"/>
    </style:style>
    <style:style style:family="graphic" style:name="style-282">
      <style:graphic-properties draw:fill="solid" draw:fill-color="#d9cac9" draw:opacity="100.0%" draw:stroke="solid" svg:stroke-color="#d9cac9" draw:stroke-linejoin="miter" svg:stroke-opacity="100.0%" svg:stroke-width="0.26458332mm"/>
    </style:style>
    <style:style style:family="graphic" style:name="style-283">
      <style:graphic-properties draw:fill="solid" draw:fill-color="#c3b1a5" draw:opacity="100.0%" draw:stroke="solid" svg:stroke-color="#c3b1a5" draw:stroke-linejoin="miter" svg:stroke-opacity="100.0%" svg:stroke-width="0.26458332mm"/>
    </style:style>
    <style:style style:family="graphic" style:name="style-284">
      <style:graphic-properties draw:fill="solid" draw:fill-color="#4c3d2b" draw:opacity="100.0%" draw:stroke="solid" svg:stroke-color="#4c3d2b" draw:stroke-linejoin="miter" svg:stroke-opacity="100.0%" svg:stroke-width="0.26458332mm"/>
    </style:style>
    <style:style style:family="graphic" style:name="style-285">
      <style:graphic-properties draw:fill="solid" draw:fill-color="#8c7f68" draw:opacity="100.0%" draw:stroke="solid" svg:stroke-color="#8c7f68" draw:stroke-linejoin="miter" svg:stroke-opacity="100.0%" svg:stroke-width="0.26458332mm"/>
    </style:style>
    <style:style style:family="graphic" style:name="style-286">
      <style:graphic-properties draw:fill="solid" draw:fill-color="#8d7d63" draw:opacity="100.0%" draw:stroke="solid" svg:stroke-color="#8d7d63" draw:stroke-linejoin="miter" svg:stroke-opacity="100.0%" svg:stroke-width="0.26458332mm"/>
    </style:style>
    <style:style style:family="graphic" style:name="style-287">
      <style:graphic-properties draw:fill="solid" draw:fill-color="#a6977f" draw:opacity="100.0%" draw:stroke="solid" svg:stroke-color="#a6977f" draw:stroke-linejoin="miter" svg:stroke-opacity="100.0%" svg:stroke-width="0.26458332mm"/>
    </style:style>
    <style:style style:family="graphic" style:name="style-288">
      <style:graphic-properties draw:fill="solid" draw:fill-color="#776651" draw:opacity="100.0%" draw:stroke="solid" svg:stroke-color="#776651" draw:stroke-linejoin="miter" svg:stroke-opacity="100.0%" svg:stroke-width="0.26458332mm"/>
    </style:style>
    <style:style style:family="graphic" style:name="style-289">
      <style:graphic-properties draw:fill="solid" draw:fill-color="#8f8168" draw:opacity="100.0%" draw:stroke="solid" svg:stroke-color="#8f8168" draw:stroke-linejoin="miter" svg:stroke-opacity="100.0%" svg:stroke-width="0.26458332mm"/>
    </style:style>
    <style:style style:family="graphic" style:name="style-290">
      <style:graphic-properties draw:fill="solid" draw:fill-color="#a69680" draw:opacity="100.0%" draw:stroke="solid" svg:stroke-color="#a69680" draw:stroke-linejoin="miter" svg:stroke-opacity="100.0%" svg:stroke-width="0.26458332mm"/>
    </style:style>
    <style:style style:family="graphic" style:name="style-291">
      <style:graphic-properties draw:fill="solid" draw:fill-color="#aea08c" draw:opacity="100.0%" draw:stroke="solid" svg:stroke-color="#aea08c" draw:stroke-linejoin="miter" svg:stroke-opacity="100.0%" svg:stroke-width="0.26458332mm"/>
    </style:style>
    <style:style style:family="graphic" style:name="style-292">
      <style:graphic-properties draw:fill="solid" draw:fill-color="#918167" draw:opacity="100.0%" draw:stroke="solid" svg:stroke-color="#918167" draw:stroke-linejoin="miter" svg:stroke-opacity="100.0%" svg:stroke-width="0.26458332mm"/>
    </style:style>
    <style:style style:family="graphic" style:name="style-293">
      <style:graphic-properties draw:fill="solid" draw:fill-color="#baa897" draw:opacity="100.0%" draw:stroke="solid" svg:stroke-color="#baa897" draw:stroke-linejoin="miter" svg:stroke-opacity="100.0%" svg:stroke-width="0.26458332mm"/>
    </style:style>
    <style:style style:family="graphic" style:name="style-294">
      <style:graphic-properties draw:fill="solid" draw:fill-color="#5d4b3c" draw:opacity="100.0%" draw:stroke="solid" svg:stroke-color="#5d4b3c" draw:stroke-linejoin="miter" svg:stroke-opacity="100.0%" svg:stroke-width="0.26458332mm"/>
    </style:style>
    <style:style style:family="graphic" style:name="style-295">
      <style:graphic-properties draw:fill="solid" draw:fill-color="#928064" draw:opacity="100.0%" draw:stroke="solid" svg:stroke-color="#928064" draw:stroke-linejoin="miter" svg:stroke-opacity="100.0%" svg:stroke-width="0.26458332mm"/>
    </style:style>
    <style:style style:family="graphic" style:name="style-296">
      <style:graphic-properties draw:fill="solid" draw:fill-color="#5e4a39" draw:opacity="100.0%" draw:stroke="solid" svg:stroke-color="#5e4a39" draw:stroke-linejoin="miter" svg:stroke-opacity="100.0%" svg:stroke-width="0.26458332mm"/>
    </style:style>
    <style:style style:family="graphic" style:name="style-297">
      <style:graphic-properties draw:fill="solid" draw:fill-color="#baaa9c" draw:opacity="100.0%" draw:stroke="solid" svg:stroke-color="#baaa9c" draw:stroke-linejoin="miter" svg:stroke-opacity="100.0%" svg:stroke-width="0.26458332mm"/>
    </style:style>
    <style:style style:family="graphic" style:name="style-298">
      <style:graphic-properties draw:fill="solid" draw:fill-color="#c5b2a6" draw:opacity="100.0%" draw:stroke="solid" svg:stroke-color="#c5b2a6" draw:stroke-linejoin="miter" svg:stroke-opacity="100.0%" svg:stroke-width="0.26458332mm"/>
    </style:style>
    <style:style style:family="graphic" style:name="style-299">
      <style:graphic-properties draw:fill="solid" draw:fill-color="#a4947b" draw:opacity="100.0%" draw:stroke="solid" svg:stroke-color="#a4947b" draw:stroke-linejoin="miter" svg:stroke-opacity="100.0%" svg:stroke-width="0.26458332mm"/>
    </style:style>
    <style:style style:family="graphic" style:name="style-300">
      <style:graphic-properties draw:fill="solid" draw:fill-color="#d8c9c4" draw:opacity="100.0%" draw:stroke="solid" svg:stroke-color="#d8c9c4" draw:stroke-linejoin="miter" svg:stroke-opacity="100.0%" svg:stroke-width="0.26458332mm"/>
    </style:style>
    <style:style style:family="graphic" style:name="style-301">
      <style:graphic-properties draw:fill="solid" draw:fill-color="#8f8065" draw:opacity="100.0%" draw:stroke="solid" svg:stroke-color="#8f8065" draw:stroke-linejoin="miter" svg:stroke-opacity="100.0%" svg:stroke-width="0.26458332mm"/>
    </style:style>
    <style:style style:family="graphic" style:name="style-302">
      <style:graphic-properties draw:fill="solid" draw:fill-color="#c6b4a9" draw:opacity="100.0%" draw:stroke="solid" svg:stroke-color="#c6b4a9" draw:stroke-linejoin="miter" svg:stroke-opacity="100.0%" svg:stroke-width="0.26458332mm"/>
    </style:style>
    <style:style style:family="graphic" style:name="style-303">
      <style:graphic-properties draw:fill="solid" draw:fill-color="#9b8e79" draw:opacity="100.0%" draw:stroke="solid" svg:stroke-color="#9b8e79" draw:stroke-linejoin="miter" svg:stroke-opacity="100.0%" svg:stroke-width="0.26458332mm"/>
    </style:style>
    <style:style style:family="graphic" style:name="style-304">
      <style:graphic-properties draw:fill="solid" draw:fill-color="#8a7c62" draw:opacity="100.0%" draw:stroke="solid" svg:stroke-color="#8a7c62" draw:stroke-linejoin="miter" svg:stroke-opacity="100.0%" svg:stroke-width="0.26458332mm"/>
    </style:style>
    <style:style style:family="graphic" style:name="style-305">
      <style:graphic-properties draw:fill="solid" draw:fill-color="#77684e" draw:opacity="100.0%" draw:stroke="solid" svg:stroke-color="#77684e" draw:stroke-linejoin="miter" svg:stroke-opacity="100.0%" svg:stroke-width="0.26458332mm"/>
    </style:style>
    <style:style style:family="graphic" style:name="style-306">
      <style:graphic-properties draw:fill="solid" draw:fill-color="#d7c7c3" draw:opacity="100.0%" draw:stroke="solid" svg:stroke-color="#d7c7c3" draw:stroke-linejoin="miter" svg:stroke-opacity="100.0%" svg:stroke-width="0.26458332mm"/>
    </style:style>
    <style:style style:family="graphic" style:name="style-307">
      <style:graphic-properties draw:fill="solid" draw:fill-color="#6f5a41" draw:opacity="100.0%" draw:stroke="solid" svg:stroke-color="#6f5a41" draw:stroke-linejoin="miter" svg:stroke-opacity="100.0%" svg:stroke-width="0.26458332mm"/>
    </style:style>
    <style:style style:family="graphic" style:name="style-308">
      <style:graphic-properties draw:fill="solid" draw:fill-color="#7c6e55" draw:opacity="100.0%" draw:stroke="solid" svg:stroke-color="#7c6e55" draw:stroke-linejoin="miter" svg:stroke-opacity="100.0%" svg:stroke-width="0.26458332mm"/>
    </style:style>
    <style:style style:family="graphic" style:name="style-309">
      <style:graphic-properties draw:fill="solid" draw:fill-color="#78664c" draw:opacity="100.0%" draw:stroke="solid" svg:stroke-color="#78664c" draw:stroke-linejoin="miter" svg:stroke-opacity="100.0%" svg:stroke-width="0.26458332mm"/>
    </style:style>
    <style:style style:family="graphic" style:name="style-310">
      <style:graphic-properties draw:fill="solid" draw:fill-color="#61533d" draw:opacity="100.0%" draw:stroke="solid" svg:stroke-color="#61533d" draw:stroke-linejoin="miter" svg:stroke-opacity="100.0%" svg:stroke-width="0.26458332mm"/>
    </style:style>
    <style:style style:family="graphic" style:name="style-311">
      <style:graphic-properties draw:fill="solid" draw:fill-color="#cdc0c1" draw:opacity="100.0%" draw:stroke="solid" svg:stroke-color="#cdc0c1" draw:stroke-linejoin="miter" svg:stroke-opacity="100.0%" svg:stroke-width="0.26458332mm"/>
    </style:style>
    <style:style style:family="graphic" style:name="style-312">
      <style:graphic-properties draw:fill="solid" draw:fill-color="#87795f" draw:opacity="100.0%" draw:stroke="solid" svg:stroke-color="#87795f" draw:stroke-linejoin="miter" svg:stroke-opacity="100.0%" svg:stroke-width="0.26458332mm"/>
    </style:style>
    <style:style style:family="graphic" style:name="style-313">
      <style:graphic-properties draw:fill="solid" draw:fill-color="#ab9b89" draw:opacity="100.0%" draw:stroke="solid" svg:stroke-color="#ab9b89" draw:stroke-linejoin="miter" svg:stroke-opacity="100.0%" svg:stroke-width="0.26458332mm"/>
    </style:style>
    <style:style style:family="graphic" style:name="style-314">
      <style:graphic-properties draw:fill="solid" draw:fill-color="#372e22" draw:opacity="100.0%" draw:stroke="solid" svg:stroke-color="#372e22" draw:stroke-linejoin="miter" svg:stroke-opacity="100.0%" svg:stroke-width="0.26458332mm"/>
    </style:style>
    <style:style style:family="graphic" style:name="style-315">
      <style:graphic-properties draw:fill="solid" draw:fill-color="#5e4b34" draw:opacity="100.0%" draw:stroke="solid" svg:stroke-color="#5e4b34" draw:stroke-linejoin="miter" svg:stroke-opacity="100.0%" svg:stroke-width="0.26458332mm"/>
    </style:style>
    <style:style style:family="graphic" style:name="style-316">
      <style:graphic-properties draw:fill="solid" draw:fill-color="#837459" draw:opacity="100.0%" draw:stroke="solid" svg:stroke-color="#837459" draw:stroke-linejoin="miter" svg:stroke-opacity="100.0%" svg:stroke-width="0.26458332mm"/>
    </style:style>
    <style:style style:family="graphic" style:name="style-317">
      <style:graphic-properties draw:fill="solid" draw:fill-color="#7c644c" draw:opacity="100.0%" draw:stroke="solid" svg:stroke-color="#7c644c" draw:stroke-linejoin="miter" svg:stroke-opacity="100.0%" svg:stroke-width="0.26458332mm"/>
    </style:style>
    <style:style style:family="graphic" style:name="style-318">
      <style:graphic-properties draw:fill="solid" draw:fill-color="#5c4a37" draw:opacity="100.0%" draw:stroke="solid" svg:stroke-color="#5c4a37" draw:stroke-linejoin="miter" svg:stroke-opacity="100.0%" svg:stroke-width="0.26458332mm"/>
    </style:style>
    <style:style style:family="graphic" style:name="style-319">
      <style:graphic-properties draw:fill="solid" draw:fill-color="#907e65" draw:opacity="100.0%" draw:stroke="solid" svg:stroke-color="#907e65" draw:stroke-linejoin="miter" svg:stroke-opacity="100.0%" svg:stroke-width="0.26458332mm"/>
    </style:style>
    <style:style style:family="graphic" style:name="style-320">
      <style:graphic-properties draw:fill="solid" draw:fill-color="#a5977f" draw:opacity="100.0%" draw:stroke="solid" svg:stroke-color="#a5977f" draw:stroke-linejoin="miter" svg:stroke-opacity="100.0%" svg:stroke-width="0.26458332mm"/>
    </style:style>
    <style:style style:family="graphic" style:name="style-321">
      <style:graphic-properties draw:fill="solid" draw:fill-color="#695740" draw:opacity="100.0%" draw:stroke="solid" svg:stroke-color="#695740" draw:stroke-linejoin="miter" svg:stroke-opacity="100.0%" svg:stroke-width="0.26458332mm"/>
    </style:style>
    <style:style style:family="graphic" style:name="style-322">
      <style:graphic-properties draw:fill="solid" draw:fill-color="#9b896f" draw:opacity="100.0%" draw:stroke="solid" svg:stroke-color="#9b896f" draw:stroke-linejoin="miter" svg:stroke-opacity="100.0%" svg:stroke-width="0.26458332mm"/>
    </style:style>
    <style:style style:family="graphic" style:name="style-323">
      <style:graphic-properties draw:fill="solid" draw:fill-color="#8c7960" draw:opacity="100.0%" draw:stroke="solid" svg:stroke-color="#8c7960" draw:stroke-linejoin="miter" svg:stroke-opacity="100.0%" svg:stroke-width="0.26458332mm"/>
    </style:style>
    <style:style style:family="graphic" style:name="style-324">
      <style:graphic-properties draw:fill="solid" draw:fill-color="#c4b2a4" draw:opacity="100.0%" draw:stroke="solid" svg:stroke-color="#c4b2a4" draw:stroke-linejoin="miter" svg:stroke-opacity="100.0%" svg:stroke-width="0.26458332mm"/>
    </style:style>
    <style:style style:family="graphic" style:name="style-325">
      <style:graphic-properties draw:fill="solid" draw:fill-color="#e5dede" draw:opacity="100.0%" draw:stroke="solid" svg:stroke-color="#e5dede" draw:stroke-linejoin="miter" svg:stroke-opacity="100.0%" svg:stroke-width="0.26458332mm"/>
    </style:style>
    <style:style style:family="graphic" style:name="style-326">
      <style:graphic-properties draw:fill="solid" draw:fill-color="#968268" draw:opacity="100.0%" draw:stroke="solid" svg:stroke-color="#968268" draw:stroke-linejoin="miter" svg:stroke-opacity="100.0%" svg:stroke-width="0.26458332mm"/>
    </style:style>
    <style:style style:family="graphic" style:name="style-327">
      <style:graphic-properties draw:fill="solid" draw:fill-color="#a69884" draw:opacity="100.0%" draw:stroke="solid" svg:stroke-color="#a69884" draw:stroke-linejoin="miter" svg:stroke-opacity="100.0%" svg:stroke-width="0.26458332mm"/>
    </style:style>
    <style:style style:family="graphic" style:name="style-328">
      <style:graphic-properties draw:fill="solid" draw:fill-color="#8a7a62" draw:opacity="100.0%" draw:stroke="solid" svg:stroke-color="#8a7a62" draw:stroke-linejoin="miter" svg:stroke-opacity="100.0%" svg:stroke-width="0.26458332mm"/>
    </style:style>
    <style:style style:family="graphic" style:name="style-329">
      <style:graphic-properties draw:fill="solid" draw:fill-color="#6b5940" draw:opacity="100.0%" draw:stroke="solid" svg:stroke-color="#6b5940" draw:stroke-linejoin="miter" svg:stroke-opacity="100.0%" svg:stroke-width="0.26458332mm"/>
    </style:style>
    <style:style style:family="graphic" style:name="style-330">
      <style:graphic-properties draw:fill="solid" draw:fill-color="#9c8b72" draw:opacity="100.0%" draw:stroke="solid" svg:stroke-color="#9c8b72" draw:stroke-linejoin="miter" svg:stroke-opacity="100.0%" svg:stroke-width="0.26458332mm"/>
    </style:style>
    <style:style style:family="graphic" style:name="style-331">
      <style:graphic-properties draw:fill="solid" draw:fill-color="#837258" draw:opacity="100.0%" draw:stroke="solid" svg:stroke-color="#837258" draw:stroke-linejoin="miter" svg:stroke-opacity="100.0%" svg:stroke-width="0.26458332mm"/>
    </style:style>
    <style:style style:family="graphic" style:name="style-332">
      <style:graphic-properties draw:fill="solid" draw:fill-color="#d2c8c4" draw:opacity="100.0%" draw:stroke="solid" svg:stroke-color="#d2c8c4" draw:stroke-linejoin="miter" svg:stroke-opacity="100.0%" svg:stroke-width="0.26458332mm"/>
    </style:style>
    <style:style style:family="graphic" style:name="style-333">
      <style:graphic-properties draw:fill="solid" draw:fill-color="#c9b8b0" draw:opacity="100.0%" draw:stroke="solid" svg:stroke-color="#c9b8b0" draw:stroke-linejoin="miter" svg:stroke-opacity="100.0%" svg:stroke-width="0.26458332mm"/>
    </style:style>
    <style:style style:family="graphic" style:name="style-334">
      <style:graphic-properties draw:fill="solid" draw:fill-color="#aa9c85" draw:opacity="100.0%" draw:stroke="solid" svg:stroke-color="#aa9c85" draw:stroke-linejoin="miter" svg:stroke-opacity="100.0%" svg:stroke-width="0.26458332mm"/>
    </style:style>
    <style:style style:family="graphic" style:name="style-335">
      <style:graphic-properties draw:fill="solid" draw:fill-color="#e7dce3" draw:opacity="100.0%" draw:stroke="solid" svg:stroke-color="#e7dce3" draw:stroke-linejoin="miter" svg:stroke-opacity="100.0%" svg:stroke-width="0.26458332mm"/>
    </style:style>
    <style:style style:family="graphic" style:name="style-336">
      <style:graphic-properties draw:fill="solid" draw:fill-color="#4e3f2d" draw:opacity="100.0%" draw:stroke="solid" svg:stroke-color="#4e3f2d" draw:stroke-linejoin="miter" svg:stroke-opacity="100.0%" svg:stroke-width="0.26458332mm"/>
    </style:style>
    <style:style style:family="graphic" style:name="style-337">
      <style:graphic-properties draw:fill="solid" draw:fill-color="#98876e" draw:opacity="100.0%" draw:stroke="solid" svg:stroke-color="#98876e" draw:stroke-linejoin="miter" svg:stroke-opacity="100.0%" svg:stroke-width="0.26458332mm"/>
    </style:style>
    <style:style style:family="graphic" style:name="style-338">
      <style:graphic-properties draw:fill="solid" draw:fill-color="#ebe3e4" draw:opacity="100.0%" draw:stroke="solid" svg:stroke-color="#ebe3e4" draw:stroke-linejoin="miter" svg:stroke-opacity="100.0%" svg:stroke-width="0.26458332mm"/>
    </style:style>
    <style:style style:family="graphic" style:name="style-339">
      <style:graphic-properties draw:fill="solid" draw:fill-color="#726047" draw:opacity="100.0%" draw:stroke="solid" svg:stroke-color="#726047" draw:stroke-linejoin="miter" svg:stroke-opacity="100.0%" svg:stroke-width="0.26458332mm"/>
    </style:style>
    <style:style style:family="graphic" style:name="style-340">
      <style:graphic-properties draw:fill="solid" draw:fill-color="#826c59" draw:opacity="100.0%" draw:stroke="solid" svg:stroke-color="#826c59" draw:stroke-linejoin="miter" svg:stroke-opacity="100.0%" svg:stroke-width="0.26458332mm"/>
    </style:style>
    <style:style style:family="graphic" style:name="style-341">
      <style:graphic-properties draw:fill="solid" draw:fill-color="#594935" draw:opacity="100.0%" draw:stroke="solid" svg:stroke-color="#594935" draw:stroke-linejoin="miter" svg:stroke-opacity="100.0%" svg:stroke-width="0.26458332mm"/>
    </style:style>
    <style:style style:family="graphic" style:name="style-342">
      <style:graphic-properties draw:fill="solid" draw:fill-color="#34281b" draw:opacity="100.0%" draw:stroke="solid" svg:stroke-color="#34281b" draw:stroke-linejoin="miter" svg:stroke-opacity="100.0%" svg:stroke-width="0.26458332mm"/>
    </style:style>
    <style:style style:family="graphic" style:name="style-343">
      <style:graphic-properties draw:fill="solid" draw:fill-color="#ded0d2" draw:opacity="100.0%" draw:stroke="solid" svg:stroke-color="#ded0d2" draw:stroke-linejoin="miter" svg:stroke-opacity="100.0%" svg:stroke-width="0.26458332mm"/>
    </style:style>
    <style:style style:family="graphic" style:name="style-344">
      <style:graphic-properties draw:fill="solid" draw:fill-color="#a0917a" draw:opacity="100.0%" draw:stroke="solid" svg:stroke-color="#a0917a" draw:stroke-linejoin="miter" svg:stroke-opacity="100.0%" svg:stroke-width="0.26458332mm"/>
    </style:style>
    <style:style style:family="graphic" style:name="style-345">
      <style:graphic-properties draw:fill="solid" draw:fill-color="#d8c4be" draw:opacity="100.0%" draw:stroke="solid" svg:stroke-color="#d8c4be" draw:stroke-linejoin="miter" svg:stroke-opacity="100.0%" svg:stroke-width="0.26458332mm"/>
    </style:style>
    <style:style style:family="graphic" style:name="style-346">
      <style:graphic-properties draw:fill="solid" draw:fill-color="#8c7968" draw:opacity="100.0%" draw:stroke="solid" svg:stroke-color="#8c7968" draw:stroke-linejoin="miter" svg:stroke-opacity="100.0%" svg:stroke-width="0.26458332mm"/>
    </style:style>
    <style:style style:family="graphic" style:name="style-347">
      <style:graphic-properties draw:fill="solid" draw:fill-color="#7e6550" draw:opacity="100.0%" draw:stroke="solid" svg:stroke-color="#7e6550" draw:stroke-linejoin="miter" svg:stroke-opacity="100.0%" svg:stroke-width="0.26458332mm"/>
    </style:style>
    <style:style style:family="graphic" style:name="style-348">
      <style:graphic-properties draw:fill="solid" draw:fill-color="#9b8972" draw:opacity="100.0%" draw:stroke="solid" svg:stroke-color="#9b8972" draw:stroke-linejoin="miter" svg:stroke-opacity="100.0%" svg:stroke-width="0.26458332mm"/>
    </style:style>
    <style:style style:family="graphic" style:name="style-349">
      <style:graphic-properties draw:fill="solid" draw:fill-color="#a99a83" draw:opacity="100.0%" draw:stroke="solid" svg:stroke-color="#a99a83" draw:stroke-linejoin="miter" svg:stroke-opacity="100.0%" svg:stroke-width="0.26458332mm"/>
    </style:style>
    <style:style style:family="graphic" style:name="style-350">
      <style:graphic-properties draw:fill="solid" draw:fill-color="#dbc8c4" draw:opacity="100.0%" draw:stroke="solid" svg:stroke-color="#dbc8c4" draw:stroke-linejoin="miter" svg:stroke-opacity="100.0%" svg:stroke-width="0.26458332mm"/>
    </style:style>
    <style:style style:family="graphic" style:name="style-351">
      <style:graphic-properties draw:fill="solid" draw:fill-color="#eee6ea" draw:opacity="100.0%" draw:stroke="solid" svg:stroke-color="#eee6ea" draw:stroke-linejoin="miter" svg:stroke-opacity="100.0%" svg:stroke-width="0.26458332mm"/>
    </style:style>
    <style:style style:family="graphic" style:name="style-352">
      <style:graphic-properties draw:fill="solid" draw:fill-color="#b9a99b" draw:opacity="100.0%" draw:stroke="solid" svg:stroke-color="#b9a99b" draw:stroke-linejoin="miter" svg:stroke-opacity="100.0%" svg:stroke-width="0.26458332mm"/>
    </style:style>
    <style:style style:family="graphic" style:name="style-353">
      <style:graphic-properties draw:fill="solid" draw:fill-color="#b3a38b" draw:opacity="100.0%" draw:stroke="solid" svg:stroke-color="#b3a38b" draw:stroke-linejoin="miter" svg:stroke-opacity="100.0%" svg:stroke-width="0.26458332mm"/>
    </style:style>
    <style:style style:family="graphic" style:name="style-354">
      <style:graphic-properties draw:fill="solid" draw:fill-color="#7d694f" draw:opacity="100.0%" draw:stroke="solid" svg:stroke-color="#7d694f" draw:stroke-linejoin="miter" svg:stroke-opacity="100.0%" svg:stroke-width="0.26458332mm"/>
    </style:style>
    <style:style style:family="graphic" style:name="style-355">
      <style:graphic-properties draw:fill="solid" draw:fill-color="#d3c9c3" draw:opacity="100.0%" draw:stroke="solid" svg:stroke-color="#d3c9c3" draw:stroke-linejoin="miter" svg:stroke-opacity="100.0%" svg:stroke-width="0.26458332mm"/>
    </style:style>
    <style:style style:family="graphic" style:name="style-356">
      <style:graphic-properties draw:fill="solid" draw:fill-color="#ccbbb3" draw:opacity="100.0%" draw:stroke="solid" svg:stroke-color="#ccbbb3" draw:stroke-linejoin="miter" svg:stroke-opacity="100.0%" svg:stroke-width="0.26458332mm"/>
    </style:style>
    <style:style style:family="graphic" style:name="style-357">
      <style:graphic-properties draw:fill="solid" draw:fill-color="#e0d6d7" draw:opacity="100.0%" draw:stroke="solid" svg:stroke-color="#e0d6d7" draw:stroke-linejoin="miter" svg:stroke-opacity="100.0%" svg:stroke-width="0.26458332mm"/>
    </style:style>
    <style:style style:family="graphic" style:name="style-358">
      <style:graphic-properties draw:fill="solid" draw:fill-color="#c0b0a5" draw:opacity="100.0%" draw:stroke="solid" svg:stroke-color="#c0b0a5" draw:stroke-linejoin="miter" svg:stroke-opacity="100.0%" svg:stroke-width="0.26458332mm"/>
    </style:style>
    <style:style style:family="graphic" style:name="style-359">
      <style:graphic-properties draw:fill="solid" draw:fill-color="#705e46" draw:opacity="100.0%" draw:stroke="solid" svg:stroke-color="#705e46" draw:stroke-linejoin="miter" svg:stroke-opacity="100.0%" svg:stroke-width="0.26458332mm"/>
    </style:style>
    <style:style style:family="graphic" style:name="style-360">
      <style:graphic-properties draw:fill="solid" draw:fill-color="#bbaa9a" draw:opacity="100.0%" draw:stroke="solid" svg:stroke-color="#bbaa9a" draw:stroke-linejoin="miter" svg:stroke-opacity="100.0%" svg:stroke-width="0.26458332mm"/>
    </style:style>
    <style:style style:family="graphic" style:name="style-361">
      <style:graphic-properties draw:fill="solid" draw:fill-color="#bfad9f" draw:opacity="100.0%" draw:stroke="solid" svg:stroke-color="#bfad9f" draw:stroke-linejoin="miter" svg:stroke-opacity="100.0%" svg:stroke-width="0.26458332mm"/>
    </style:style>
    <style:style style:family="graphic" style:name="style-362">
      <style:graphic-properties draw:fill="solid" draw:fill-color="#5e4d37" draw:opacity="100.0%" draw:stroke="solid" svg:stroke-color="#5e4d37" draw:stroke-linejoin="miter" svg:stroke-opacity="100.0%" svg:stroke-width="0.26458332mm"/>
    </style:style>
    <style:style style:family="graphic" style:name="style-363">
      <style:graphic-properties draw:fill="solid" draw:fill-color="#d7bdaf" draw:opacity="100.0%" draw:stroke="solid" svg:stroke-color="#d7bdaf" draw:stroke-linejoin="miter" svg:stroke-opacity="100.0%" svg:stroke-width="0.26458332mm"/>
    </style:style>
    <style:style style:family="graphic" style:name="style-364">
      <style:graphic-properties draw:fill="solid" draw:fill-color="#d9cbc8" draw:opacity="100.0%" draw:stroke="solid" svg:stroke-color="#d9cbc8" draw:stroke-linejoin="miter" svg:stroke-opacity="100.0%" svg:stroke-width="0.26458332mm"/>
    </style:style>
    <style:style style:family="graphic" style:name="style-365">
      <style:graphic-properties draw:fill="solid" draw:fill-color="#736349" draw:opacity="100.0%" draw:stroke="solid" svg:stroke-color="#736349" draw:stroke-linejoin="miter" svg:stroke-opacity="100.0%" svg:stroke-width="0.26458332mm"/>
    </style:style>
    <style:style style:family="graphic" style:name="style-366">
      <style:graphic-properties draw:fill="solid" draw:fill-color="#7f7055" draw:opacity="100.0%" draw:stroke="solid" svg:stroke-color="#7f7055" draw:stroke-linejoin="miter" svg:stroke-opacity="100.0%" svg:stroke-width="0.26458332mm"/>
    </style:style>
    <style:style style:family="graphic" style:name="style-367">
      <style:graphic-properties draw:fill="solid" draw:fill-color="#52422f" draw:opacity="100.0%" draw:stroke="solid" svg:stroke-color="#52422f" draw:stroke-linejoin="miter" svg:stroke-opacity="100.0%" svg:stroke-width="0.26458332mm"/>
    </style:style>
    <style:style style:family="graphic" style:name="style-368">
      <style:graphic-properties draw:fill="solid" draw:fill-color="#a2907a" draw:opacity="100.0%" draw:stroke="solid" svg:stroke-color="#a2907a" draw:stroke-linejoin="miter" svg:stroke-opacity="100.0%" svg:stroke-width="0.26458332mm"/>
    </style:style>
    <style:style style:family="graphic" style:name="style-369">
      <style:graphic-properties draw:fill="solid" draw:fill-color="#dbcbcb" draw:opacity="100.0%" draw:stroke="solid" svg:stroke-color="#dbcbcb" draw:stroke-linejoin="miter" svg:stroke-opacity="100.0%" svg:stroke-width="0.26458332mm"/>
    </style:style>
    <style:style style:family="graphic" style:name="style-370">
      <style:graphic-properties draw:fill="solid" draw:fill-color="#6e5c44" draw:opacity="100.0%" draw:stroke="solid" svg:stroke-color="#6e5c44" draw:stroke-linejoin="miter" svg:stroke-opacity="100.0%" svg:stroke-width="0.26458332mm"/>
    </style:style>
    <style:style style:family="graphic" style:name="style-371">
      <style:graphic-properties draw:fill="solid" draw:fill-color="#bcaa97" draw:opacity="100.0%" draw:stroke="solid" svg:stroke-color="#bcaa97" draw:stroke-linejoin="miter" svg:stroke-opacity="100.0%" svg:stroke-width="0.26458332mm"/>
    </style:style>
    <style:style style:family="graphic" style:name="style-372">
      <style:graphic-properties draw:fill="solid" draw:fill-color="#92836a" draw:opacity="100.0%" draw:stroke="solid" svg:stroke-color="#92836a" draw:stroke-linejoin="miter" svg:stroke-opacity="100.0%" svg:stroke-width="0.26458332mm"/>
    </style:style>
    <style:style style:family="graphic" style:name="style-373">
      <style:graphic-properties draw:fill="solid" draw:fill-color="#e8dee0" draw:opacity="100.0%" draw:stroke="solid" svg:stroke-color="#e8dee0" draw:stroke-linejoin="miter" svg:stroke-opacity="100.0%" svg:stroke-width="0.26458332mm"/>
    </style:style>
    <style:style style:family="graphic" style:name="style-374">
      <style:graphic-properties draw:fill="solid" draw:fill-color="#dccdca" draw:opacity="100.0%" draw:stroke="solid" svg:stroke-color="#dccdca" draw:stroke-linejoin="miter" svg:stroke-opacity="100.0%" svg:stroke-width="0.26458332mm"/>
    </style:style>
    <style:style style:family="graphic" style:name="style-375">
      <style:graphic-properties draw:fill="solid" draw:fill-color="#aa9c88" draw:opacity="100.0%" draw:stroke="solid" svg:stroke-color="#aa9c88" draw:stroke-linejoin="miter" svg:stroke-opacity="100.0%" svg:stroke-width="0.26458332mm"/>
    </style:style>
    <style:style style:family="graphic" style:name="style-376">
      <style:graphic-properties draw:fill="solid" draw:fill-color="#6b5b43" draw:opacity="100.0%" draw:stroke="solid" svg:stroke-color="#6b5b43" draw:stroke-linejoin="miter" svg:stroke-opacity="100.0%" svg:stroke-width="0.26458332mm"/>
    </style:style>
    <style:style style:family="graphic" style:name="style-377">
      <style:graphic-properties draw:fill="solid" draw:fill-color="#423426" draw:opacity="100.0%" draw:stroke="solid" svg:stroke-color="#423426" draw:stroke-linejoin="miter" svg:stroke-opacity="100.0%" svg:stroke-width="0.26458332mm"/>
    </style:style>
    <style:style style:family="graphic" style:name="style-378">
      <style:graphic-properties draw:fill="solid" draw:fill-color="#e4d7db" draw:opacity="100.0%" draw:stroke="solid" svg:stroke-color="#e4d7db" draw:stroke-linejoin="miter" svg:stroke-opacity="100.0%" svg:stroke-width="0.26458332mm"/>
    </style:style>
    <style:style style:family="graphic" style:name="style-379">
      <style:graphic-properties draw:fill="solid" draw:fill-color="#aa9782" draw:opacity="100.0%" draw:stroke="solid" svg:stroke-color="#aa9782" draw:stroke-linejoin="miter" svg:stroke-opacity="100.0%" svg:stroke-width="0.26458332mm"/>
    </style:style>
    <style:style style:family="graphic" style:name="style-380">
      <style:graphic-properties draw:fill="solid" draw:fill-color="#8c7b61" draw:opacity="100.0%" draw:stroke="solid" svg:stroke-color="#8c7b61" draw:stroke-linejoin="miter" svg:stroke-opacity="100.0%" svg:stroke-width="0.26458332mm"/>
    </style:style>
    <style:style style:family="graphic" style:name="style-381">
      <style:graphic-properties draw:fill="solid" draw:fill-color="#ded7d7" draw:opacity="100.0%" draw:stroke="solid" svg:stroke-color="#ded7d7" draw:stroke-linejoin="miter" svg:stroke-opacity="100.0%" svg:stroke-width="0.26458332mm"/>
    </style:style>
    <style:style style:family="graphic" style:name="style-382">
      <style:graphic-properties draw:fill="solid" draw:fill-color="#514331" draw:opacity="100.0%" draw:stroke="solid" svg:stroke-color="#514331" draw:stroke-linejoin="miter" svg:stroke-opacity="100.0%" svg:stroke-width="0.26458332mm"/>
    </style:style>
    <style:style style:family="graphic" style:name="style-383">
      <style:graphic-properties draw:fill="solid" draw:fill-color="#c9b6a9" draw:opacity="100.0%" draw:stroke="solid" svg:stroke-color="#c9b6a9" draw:stroke-linejoin="miter" svg:stroke-opacity="100.0%" svg:stroke-width="0.26458332mm"/>
    </style:style>
    <style:style style:family="graphic" style:name="style-384">
      <style:graphic-properties draw:fill="solid" draw:fill-color="#9b8d74" draw:opacity="100.0%" draw:stroke="solid" svg:stroke-color="#9b8d74" draw:stroke-linejoin="miter" svg:stroke-opacity="100.0%" svg:stroke-width="0.26458332mm"/>
    </style:style>
    <style:style style:family="graphic" style:name="style-385">
      <style:graphic-properties draw:fill="solid" draw:fill-color="#534430" draw:opacity="100.0%" draw:stroke="solid" svg:stroke-color="#534430" draw:stroke-linejoin="miter" svg:stroke-opacity="100.0%" svg:stroke-width="0.26458332mm"/>
    </style:style>
    <style:style style:family="graphic" style:name="style-386">
      <style:graphic-properties draw:fill="solid" draw:fill-color="#534534" draw:opacity="100.0%" draw:stroke="solid" svg:stroke-color="#534534" draw:stroke-linejoin="miter" svg:stroke-opacity="100.0%" svg:stroke-width="0.26458332mm"/>
    </style:style>
    <style:style style:family="graphic" style:name="style-387">
      <style:graphic-properties draw:fill="solid" draw:fill-color="#8b785c" draw:opacity="100.0%" draw:stroke="solid" svg:stroke-color="#8b785c" draw:stroke-linejoin="miter" svg:stroke-opacity="100.0%" svg:stroke-width="0.26458332mm"/>
    </style:style>
    <style:style style:family="graphic" style:name="style-388">
      <style:graphic-properties draw:fill="solid" draw:fill-color="#ae9d88" draw:opacity="100.0%" draw:stroke="solid" svg:stroke-color="#ae9d88" draw:stroke-linejoin="miter" svg:stroke-opacity="100.0%" svg:stroke-width="0.26458332mm"/>
    </style:style>
    <style:style style:family="graphic" style:name="style-389">
      <style:graphic-properties draw:fill="solid" draw:fill-color="#675741" draw:opacity="100.0%" draw:stroke="solid" svg:stroke-color="#675741" draw:stroke-linejoin="miter" svg:stroke-opacity="100.0%" svg:stroke-width="0.26458332mm"/>
    </style:style>
    <style:style style:family="graphic" style:name="style-390">
      <style:graphic-properties draw:fill="solid" draw:fill-color="#827259" draw:opacity="100.0%" draw:stroke="solid" svg:stroke-color="#827259" draw:stroke-linejoin="miter" svg:stroke-opacity="100.0%" svg:stroke-width="0.26458332mm"/>
    </style:style>
    <style:style style:family="graphic" style:name="style-391">
      <style:graphic-properties draw:fill="solid" draw:fill-color="#a1927f" draw:opacity="100.0%" draw:stroke="solid" svg:stroke-color="#a1927f" draw:stroke-linejoin="miter" svg:stroke-opacity="100.0%" svg:stroke-width="0.26458332mm"/>
    </style:style>
    <style:style style:family="graphic" style:name="style-392">
      <style:graphic-properties draw:fill="solid" draw:fill-color="#85735a" draw:opacity="100.0%" draw:stroke="solid" svg:stroke-color="#85735a" draw:stroke-linejoin="miter" svg:stroke-opacity="100.0%" svg:stroke-width="0.26458332mm"/>
    </style:style>
    <style:style style:family="graphic" style:name="style-393">
      <style:graphic-properties draw:fill="solid" draw:fill-color="#62513a" draw:opacity="100.0%" draw:stroke="solid" svg:stroke-color="#62513a" draw:stroke-linejoin="miter" svg:stroke-opacity="100.0%" svg:stroke-width="0.26458332mm"/>
    </style:style>
    <style:style style:family="graphic" style:name="style-394">
      <style:graphic-properties draw:fill="solid" draw:fill-color="#685943" draw:opacity="100.0%" draw:stroke="solid" svg:stroke-color="#685943" draw:stroke-linejoin="miter" svg:stroke-opacity="100.0%" svg:stroke-width="0.26458332mm"/>
    </style:style>
    <style:style style:family="graphic" style:name="style-395">
      <style:graphic-properties draw:fill="solid" draw:fill-color="#ad9c85" draw:opacity="100.0%" draw:stroke="solid" svg:stroke-color="#ad9c85" draw:stroke-linejoin="miter" svg:stroke-opacity="100.0%" svg:stroke-width="0.26458332mm"/>
    </style:style>
    <style:style style:family="graphic" style:name="style-396">
      <style:graphic-properties draw:fill="solid" draw:fill-color="#96886f" draw:opacity="100.0%" draw:stroke="solid" svg:stroke-color="#96886f" draw:stroke-linejoin="miter" svg:stroke-opacity="100.0%" svg:stroke-width="0.26458332mm"/>
    </style:style>
    <style:style style:family="graphic" style:name="style-397">
      <style:graphic-properties draw:fill="solid" draw:fill-color="#614b37" draw:opacity="100.0%" draw:stroke="solid" svg:stroke-color="#614b37" draw:stroke-linejoin="miter" svg:stroke-opacity="100.0%" svg:stroke-width="0.26458332mm"/>
    </style:style>
    <style:style style:family="graphic" style:name="style-398">
      <style:graphic-properties draw:fill="solid" draw:fill-color="#765e47" draw:opacity="100.0%" draw:stroke="solid" svg:stroke-color="#765e47" draw:stroke-linejoin="miter" svg:stroke-opacity="100.0%" svg:stroke-width="0.26458332mm"/>
    </style:style>
    <style:style style:family="graphic" style:name="style-399">
      <style:graphic-properties draw:fill="solid" draw:fill-color="#e9e3e3" draw:opacity="100.0%" draw:stroke="solid" svg:stroke-color="#e9e3e3" draw:stroke-linejoin="miter" svg:stroke-opacity="100.0%" svg:stroke-width="0.26458332mm"/>
    </style:style>
    <style:style style:family="graphic" style:name="style-400">
      <style:graphic-properties draw:fill="solid" draw:fill-color="#eae1e4" draw:opacity="100.0%" draw:stroke="solid" svg:stroke-color="#eae1e4" draw:stroke-linejoin="miter" svg:stroke-opacity="100.0%" svg:stroke-width="0.26458332mm"/>
    </style:style>
    <style:style style:family="graphic" style:name="style-401">
      <style:graphic-properties draw:fill="solid" draw:fill-color="#89775d" draw:opacity="100.0%" draw:stroke="solid" svg:stroke-color="#89775d" draw:stroke-linejoin="miter" svg:stroke-opacity="100.0%" svg:stroke-width="0.26458332mm"/>
    </style:style>
    <style:style style:family="graphic" style:name="style-402">
      <style:graphic-properties draw:fill="solid" draw:fill-color="#c8b19f" draw:opacity="100.0%" draw:stroke="solid" svg:stroke-color="#c8b19f" draw:stroke-linejoin="miter" svg:stroke-opacity="100.0%" svg:stroke-width="0.26458332mm"/>
    </style:style>
    <style:style style:family="graphic" style:name="style-403">
      <style:graphic-properties draw:fill="solid" draw:fill-color="#bdac9e" draw:opacity="100.0%" draw:stroke="solid" svg:stroke-color="#bdac9e" draw:stroke-linejoin="miter" svg:stroke-opacity="100.0%" svg:stroke-width="0.26458332mm"/>
    </style:style>
    <style:style style:family="graphic" style:name="style-404">
      <style:graphic-properties draw:fill="solid" draw:fill-color="#bdafa2" draw:opacity="100.0%" draw:stroke="solid" svg:stroke-color="#bdafa2" draw:stroke-linejoin="miter" svg:stroke-opacity="100.0%" svg:stroke-width="0.26458332mm"/>
    </style:style>
    <style:style style:family="graphic" style:name="style-405">
      <style:graphic-properties draw:fill="solid" draw:fill-color="#5b4b35" draw:opacity="100.0%" draw:stroke="solid" svg:stroke-color="#5b4b35" draw:stroke-linejoin="miter" svg:stroke-opacity="100.0%" svg:stroke-width="0.26458332mm"/>
    </style:style>
    <style:style style:family="graphic" style:name="style-406">
      <style:graphic-properties draw:fill="solid" draw:fill-color="#b5a38c" draw:opacity="100.0%" draw:stroke="solid" svg:stroke-color="#b5a38c" draw:stroke-linejoin="miter" svg:stroke-opacity="100.0%" svg:stroke-width="0.26458332mm"/>
    </style:style>
    <style:style style:family="graphic" style:name="style-407">
      <style:graphic-properties draw:fill="solid" draw:fill-color="#d4c8c6" draw:opacity="100.0%" draw:stroke="solid" svg:stroke-color="#d4c8c6" draw:stroke-linejoin="miter" svg:stroke-opacity="100.0%" svg:stroke-width="0.26458332mm"/>
    </style:style>
    <style:style style:family="graphic" style:name="style-408">
      <style:graphic-properties draw:fill="solid" draw:fill-color="#8f8066" draw:opacity="100.0%" draw:stroke="solid" svg:stroke-color="#8f8066" draw:stroke-linejoin="miter" svg:stroke-opacity="100.0%" svg:stroke-width="0.26458332mm"/>
    </style:style>
    <style:style style:family="graphic" style:name="style-409">
      <style:graphic-properties draw:fill="solid" draw:fill-color="#ede5e8" draw:opacity="100.0%" draw:stroke="solid" svg:stroke-color="#ede5e8" draw:stroke-linejoin="miter" svg:stroke-opacity="100.0%" svg:stroke-width="0.26458332mm"/>
    </style:style>
    <style:style style:family="graphic" style:name="style-410">
      <style:graphic-properties draw:fill="solid" draw:fill-color="#71614a" draw:opacity="100.0%" draw:stroke="solid" svg:stroke-color="#71614a" draw:stroke-linejoin="miter" svg:stroke-opacity="100.0%" svg:stroke-width="0.26458332mm"/>
    </style:style>
    <style:style style:family="graphic" style:name="style-411">
      <style:graphic-properties draw:fill="solid" draw:fill-color="#64513a" draw:opacity="100.0%" draw:stroke="solid" svg:stroke-color="#64513a" draw:stroke-linejoin="miter" svg:stroke-opacity="100.0%" svg:stroke-width="0.26458332mm"/>
    </style:style>
    <style:style style:family="graphic" style:name="style-412">
      <style:graphic-properties draw:fill="solid" draw:fill-color="#998c75" draw:opacity="100.0%" draw:stroke="solid" svg:stroke-color="#998c75" draw:stroke-linejoin="miter" svg:stroke-opacity="100.0%" svg:stroke-width="0.26458332mm"/>
    </style:style>
    <style:style style:family="graphic" style:name="style-413">
      <style:graphic-properties draw:fill="solid" draw:fill-color="#71614b" draw:opacity="100.0%" draw:stroke="solid" svg:stroke-color="#71614b" draw:stroke-linejoin="miter" svg:stroke-opacity="100.0%" svg:stroke-width="0.26458332mm"/>
    </style:style>
    <style:style style:family="graphic" style:name="style-414">
      <style:graphic-properties draw:fill="solid" draw:fill-color="#9a8a73" draw:opacity="100.0%" draw:stroke="solid" svg:stroke-color="#9a8a73" draw:stroke-linejoin="miter" svg:stroke-opacity="100.0%" svg:stroke-width="0.26458332mm"/>
    </style:style>
    <style:style style:family="graphic" style:name="style-415">
      <style:graphic-properties draw:fill="solid" draw:fill-color="#89775e" draw:opacity="100.0%" draw:stroke="solid" svg:stroke-color="#89775e" draw:stroke-linejoin="miter" svg:stroke-opacity="100.0%" svg:stroke-width="0.26458332mm"/>
    </style:style>
    <style:style style:family="graphic" style:name="style-416">
      <style:graphic-properties draw:fill="solid" draw:fill-color="#88725d" draw:opacity="100.0%" draw:stroke="solid" svg:stroke-color="#88725d" draw:stroke-linejoin="miter" svg:stroke-opacity="100.0%" svg:stroke-width="0.26458332mm"/>
    </style:style>
    <style:style style:family="graphic" style:name="style-417">
      <style:graphic-properties draw:fill="solid" draw:fill-color="#d3c0bb" draw:opacity="100.0%" draw:stroke="solid" svg:stroke-color="#d3c0bb" draw:stroke-linejoin="miter" svg:stroke-opacity="100.0%" svg:stroke-width="0.26458332mm"/>
    </style:style>
    <style:style style:family="graphic" style:name="style-418">
      <style:graphic-properties draw:fill="solid" draw:fill-color="#9a8c72" draw:opacity="100.0%" draw:stroke="solid" svg:stroke-color="#9a8c72" draw:stroke-linejoin="miter" svg:stroke-opacity="100.0%" svg:stroke-width="0.26458332mm"/>
    </style:style>
    <style:style style:family="graphic" style:name="style-419">
      <style:graphic-properties draw:fill="solid" draw:fill-color="#86775e" draw:opacity="100.0%" draw:stroke="solid" svg:stroke-color="#86775e" draw:stroke-linejoin="miter" svg:stroke-opacity="100.0%" svg:stroke-width="0.26458332mm"/>
    </style:style>
    <style:style style:family="graphic" style:name="style-420">
      <style:graphic-properties draw:fill="solid" draw:fill-color="#6a5a44" draw:opacity="100.0%" draw:stroke="solid" svg:stroke-color="#6a5a44" draw:stroke-linejoin="miter" svg:stroke-opacity="100.0%" svg:stroke-width="0.26458332mm"/>
    </style:style>
    <style:style style:family="graphic" style:name="style-421">
      <style:graphic-properties draw:fill="solid" draw:fill-color="#d5c8c7" draw:opacity="100.0%" draw:stroke="solid" svg:stroke-color="#d5c8c7" draw:stroke-linejoin="miter" svg:stroke-opacity="100.0%" svg:stroke-width="0.26458332mm"/>
    </style:style>
    <style:style style:family="graphic" style:name="style-422">
      <style:graphic-properties draw:fill="solid" draw:fill-color="#d2c1c2" draw:opacity="100.0%" draw:stroke="solid" svg:stroke-color="#d2c1c2" draw:stroke-linejoin="miter" svg:stroke-opacity="100.0%" svg:stroke-width="0.26458332mm"/>
    </style:style>
    <style:style style:family="graphic" style:name="style-423">
      <style:graphic-properties draw:fill="solid" draw:fill-color="#7b6c52" draw:opacity="100.0%" draw:stroke="solid" svg:stroke-color="#7b6c52" draw:stroke-linejoin="miter" svg:stroke-opacity="100.0%" svg:stroke-width="0.26458332mm"/>
    </style:style>
    <style:style style:family="graphic" style:name="style-424">
      <style:graphic-properties draw:fill="solid" draw:fill-color="#efedf1" draw:opacity="100.0%" draw:stroke="solid" svg:stroke-color="#efedf1" draw:stroke-linejoin="miter" svg:stroke-opacity="100.0%" svg:stroke-width="0.26458332mm"/>
    </style:style>
    <style:style style:family="graphic" style:name="style-425">
      <style:graphic-properties draw:fill="solid" draw:fill-color="#a69884" draw:opacity="100.0%" draw:stroke="solid" svg:stroke-color="#a69884" draw:stroke-linejoin="miter" svg:stroke-opacity="100.0%" svg:stroke-width="0.26458332mm"/>
    </style:style>
    <style:style style:family="graphic" style:name="style-426">
      <style:graphic-properties draw:fill="solid" draw:fill-color="#a19483" draw:opacity="100.0%" draw:stroke="solid" svg:stroke-color="#a19483" draw:stroke-linejoin="miter" svg:stroke-opacity="100.0%" svg:stroke-width="0.26458332mm"/>
    </style:style>
    <style:style style:family="graphic" style:name="style-427">
      <style:graphic-properties draw:fill="solid" draw:fill-color="#e5dfdd" draw:opacity="100.0%" draw:stroke="solid" svg:stroke-color="#e5dfdd" draw:stroke-linejoin="miter" svg:stroke-opacity="100.0%" svg:stroke-width="0.26458332mm"/>
    </style:style>
    <style:style style:family="graphic" style:name="style-428">
      <style:graphic-properties draw:fill="solid" draw:fill-color="#9c8e76" draw:opacity="100.0%" draw:stroke="solid" svg:stroke-color="#9c8e76" draw:stroke-linejoin="miter" svg:stroke-opacity="100.0%" svg:stroke-width="0.26458332mm"/>
    </style:style>
    <style:style style:family="graphic" style:name="style-429">
      <style:graphic-properties draw:fill="solid" draw:fill-color="#756449" draw:opacity="100.0%" draw:stroke="solid" svg:stroke-color="#756449" draw:stroke-linejoin="miter" svg:stroke-opacity="100.0%" svg:stroke-width="0.26458332mm"/>
    </style:style>
    <style:style style:family="graphic" style:name="style-430">
      <style:graphic-properties draw:fill="solid" draw:fill-color="#3c2f21" draw:opacity="100.0%" draw:stroke="solid" svg:stroke-color="#3c2f21" draw:stroke-linejoin="miter" svg:stroke-opacity="100.0%" svg:stroke-width="0.26458332mm"/>
    </style:style>
    <style:style style:family="graphic" style:name="style-431">
      <style:graphic-properties draw:fill="solid" draw:fill-color="#86785f" draw:opacity="100.0%" draw:stroke="solid" svg:stroke-color="#86785f" draw:stroke-linejoin="miter" svg:stroke-opacity="100.0%" svg:stroke-width="0.26458332mm"/>
    </style:style>
    <style:style style:family="graphic" style:name="style-432">
      <style:graphic-properties draw:fill="solid" draw:fill-color="#b3a28d" draw:opacity="100.0%" draw:stroke="solid" svg:stroke-color="#b3a28d" draw:stroke-linejoin="miter" svg:stroke-opacity="100.0%" svg:stroke-width="0.26458332mm"/>
    </style:style>
    <style:style style:family="graphic" style:name="style-433">
      <style:graphic-properties draw:fill="solid" draw:fill-color="#4a3a29" draw:opacity="100.0%" draw:stroke="solid" svg:stroke-color="#4a3a29" draw:stroke-linejoin="miter" svg:stroke-opacity="100.0%" svg:stroke-width="0.26458332mm"/>
    </style:style>
    <style:style style:family="graphic" style:name="style-434">
      <style:graphic-properties draw:fill="solid" draw:fill-color="#7f7155" draw:opacity="100.0%" draw:stroke="solid" svg:stroke-color="#7f7155" draw:stroke-linejoin="miter" svg:stroke-opacity="100.0%" svg:stroke-width="0.26458332mm"/>
    </style:style>
    <style:style style:family="graphic" style:name="style-435">
      <style:graphic-properties draw:fill="solid" draw:fill-color="#82735a" draw:opacity="100.0%" draw:stroke="solid" svg:stroke-color="#82735a" draw:stroke-linejoin="miter" svg:stroke-opacity="100.0%" svg:stroke-width="0.26458332mm"/>
    </style:style>
    <style:style style:family="graphic" style:name="style-436">
      <style:graphic-properties draw:fill="solid" draw:fill-color="#9a8872" draw:opacity="100.0%" draw:stroke="solid" svg:stroke-color="#9a8872" draw:stroke-linejoin="miter" svg:stroke-opacity="100.0%" svg:stroke-width="0.26458332mm"/>
    </style:style>
    <style:style style:family="graphic" style:name="style-437">
      <style:graphic-properties draw:fill="solid" draw:fill-color="#dec8c2" draw:opacity="100.0%" draw:stroke="solid" svg:stroke-color="#dec8c2" draw:stroke-linejoin="miter" svg:stroke-opacity="100.0%" svg:stroke-width="0.26458332mm"/>
    </style:style>
    <style:style style:family="graphic" style:name="style-438">
      <style:graphic-properties draw:fill="solid" draw:fill-color="#c7b4a5" draw:opacity="100.0%" draw:stroke="solid" svg:stroke-color="#c7b4a5" draw:stroke-linejoin="miter" svg:stroke-opacity="100.0%" svg:stroke-width="0.26458332mm"/>
    </style:style>
    <style:style style:family="graphic" style:name="style-439">
      <style:graphic-properties draw:fill="solid" draw:fill-color="#d1c9c6" draw:opacity="100.0%" draw:stroke="solid" svg:stroke-color="#d1c9c6" draw:stroke-linejoin="miter" svg:stroke-opacity="100.0%" svg:stroke-width="0.26458332mm"/>
    </style:style>
    <style:style style:family="graphic" style:name="style-440">
      <style:graphic-properties draw:fill="solid" draw:fill-color="#604a38" draw:opacity="100.0%" draw:stroke="solid" svg:stroke-color="#604a38" draw:stroke-linejoin="miter" svg:stroke-opacity="100.0%" svg:stroke-width="0.26458332mm"/>
    </style:style>
    <style:style style:family="graphic" style:name="style-441">
      <style:graphic-properties draw:fill="solid" draw:fill-color="#dac6c2" draw:opacity="100.0%" draw:stroke="solid" svg:stroke-color="#dac6c2" draw:stroke-linejoin="miter" svg:stroke-opacity="100.0%" svg:stroke-width="0.26458332mm"/>
    </style:style>
    <style:style style:family="graphic" style:name="style-442">
      <style:graphic-properties draw:fill="solid" draw:fill-color="#cebdb5" draw:opacity="100.0%" draw:stroke="solid" svg:stroke-color="#cebdb5" draw:stroke-linejoin="miter" svg:stroke-opacity="100.0%" svg:stroke-width="0.26458332mm"/>
    </style:style>
    <style:style style:family="graphic" style:name="style-443">
      <style:graphic-properties draw:fill="solid" draw:fill-color="#a19383" draw:opacity="100.0%" draw:stroke="solid" svg:stroke-color="#a19383" draw:stroke-linejoin="miter" svg:stroke-opacity="100.0%" svg:stroke-width="0.26458332mm"/>
    </style:style>
    <style:style style:family="graphic" style:name="style-444">
      <style:graphic-properties draw:fill="solid" draw:fill-color="#a1937d" draw:opacity="100.0%" draw:stroke="solid" svg:stroke-color="#a1937d" draw:stroke-linejoin="miter" svg:stroke-opacity="100.0%" svg:stroke-width="0.26458332mm"/>
    </style:style>
    <style:style style:family="graphic" style:name="style-445">
      <style:graphic-properties draw:fill="solid" draw:fill-color="#938067" draw:opacity="100.0%" draw:stroke="solid" svg:stroke-color="#938067" draw:stroke-linejoin="miter" svg:stroke-opacity="100.0%" svg:stroke-width="0.26458332mm"/>
    </style:style>
    <style:style style:family="graphic" style:name="style-446">
      <style:graphic-properties draw:fill="solid" draw:fill-color="#86745a" draw:opacity="100.0%" draw:stroke="solid" svg:stroke-color="#86745a" draw:stroke-linejoin="miter" svg:stroke-opacity="100.0%" svg:stroke-width="0.26458332mm"/>
    </style:style>
    <style:style style:family="graphic" style:name="style-447">
      <style:graphic-properties draw:fill="solid" draw:fill-color="#876f57" draw:opacity="100.0%" draw:stroke="solid" svg:stroke-color="#876f57" draw:stroke-linejoin="miter" svg:stroke-opacity="100.0%" svg:stroke-width="0.26458332mm"/>
    </style:style>
    <style:style style:family="graphic" style:name="style-448">
      <style:graphic-properties draw:fill="solid" draw:fill-color="#d9bdae" draw:opacity="100.0%" draw:stroke="solid" svg:stroke-color="#d9bdae" draw:stroke-linejoin="miter" svg:stroke-opacity="100.0%" svg:stroke-width="0.26458332mm"/>
    </style:style>
    <style:style style:family="graphic" style:name="style-449">
      <style:graphic-properties draw:fill="solid" draw:fill-color="#7f6d54" draw:opacity="100.0%" draw:stroke="solid" svg:stroke-color="#7f6d54" draw:stroke-linejoin="miter" svg:stroke-opacity="100.0%" svg:stroke-width="0.26458332mm"/>
    </style:style>
    <style:style style:family="graphic" style:name="style-450">
      <style:graphic-properties draw:fill="solid" draw:fill-color="#5e4b3a" draw:opacity="100.0%" draw:stroke="solid" svg:stroke-color="#5e4b3a" draw:stroke-linejoin="miter" svg:stroke-opacity="100.0%" svg:stroke-width="0.26458332mm"/>
    </style:style>
    <style:style style:family="graphic" style:name="style-451">
      <style:graphic-properties draw:fill="solid" draw:fill-color="#6b5c43" draw:opacity="100.0%" draw:stroke="solid" svg:stroke-color="#6b5c43" draw:stroke-linejoin="miter" svg:stroke-opacity="100.0%" svg:stroke-width="0.26458332mm"/>
    </style:style>
    <style:style style:family="graphic" style:name="style-452">
      <style:graphic-properties draw:fill="solid" draw:fill-color="#837357" draw:opacity="100.0%" draw:stroke="solid" svg:stroke-color="#837357" draw:stroke-linejoin="miter" svg:stroke-opacity="100.0%" svg:stroke-width="0.26458332mm"/>
    </style:style>
    <style:style style:family="graphic" style:name="style-453">
      <style:graphic-properties draw:fill="solid" draw:fill-color="#e0d6d2" draw:opacity="100.0%" draw:stroke="solid" svg:stroke-color="#e0d6d2" draw:stroke-linejoin="miter" svg:stroke-opacity="100.0%" svg:stroke-width="0.26458332mm"/>
    </style:style>
    <style:style style:family="graphic" style:name="style-454">
      <style:graphic-properties draw:fill="solid" draw:fill-color="#5e4a38" draw:opacity="100.0%" draw:stroke="solid" svg:stroke-color="#5e4a38" draw:stroke-linejoin="miter" svg:stroke-opacity="100.0%" svg:stroke-width="0.26458332mm"/>
    </style:style>
    <style:style style:family="graphic" style:name="style-455">
      <style:graphic-properties draw:fill="solid" draw:fill-color="#dbc8c3" draw:opacity="100.0%" draw:stroke="solid" svg:stroke-color="#dbc8c3" draw:stroke-linejoin="miter" svg:stroke-opacity="100.0%" svg:stroke-width="0.26458332mm"/>
    </style:style>
    <style:style style:family="graphic" style:name="style-456">
      <style:graphic-properties draw:fill="solid" draw:fill-color="#e6d6d3" draw:opacity="100.0%" draw:stroke="solid" svg:stroke-color="#e6d6d3" draw:stroke-linejoin="miter" svg:stroke-opacity="100.0%" svg:stroke-width="0.26458332mm"/>
    </style:style>
    <style:style style:family="graphic" style:name="style-457">
      <style:graphic-properties draw:fill="solid" draw:fill-color="#c6b3a5" draw:opacity="100.0%" draw:stroke="solid" svg:stroke-color="#c6b3a5" draw:stroke-linejoin="miter" svg:stroke-opacity="100.0%" svg:stroke-width="0.26458332mm"/>
    </style:style>
    <style:style style:family="graphic" style:name="style-458">
      <style:graphic-properties draw:fill="solid" draw:fill-color="#c3b4a9" draw:opacity="100.0%" draw:stroke="solid" svg:stroke-color="#c3b4a9" draw:stroke-linejoin="miter" svg:stroke-opacity="100.0%" svg:stroke-width="0.26458332mm"/>
    </style:style>
    <style:style style:family="graphic" style:name="style-459">
      <style:graphic-properties draw:fill="solid" draw:fill-color="#c5b1a5" draw:opacity="100.0%" draw:stroke="solid" svg:stroke-color="#c5b1a5" draw:stroke-linejoin="miter" svg:stroke-opacity="100.0%" svg:stroke-width="0.26458332mm"/>
    </style:style>
    <style:style style:family="graphic" style:name="style-460">
      <style:graphic-properties draw:fill="solid" draw:fill-color="#ebe3e5" draw:opacity="100.0%" draw:stroke="solid" svg:stroke-color="#ebe3e5" draw:stroke-linejoin="miter" svg:stroke-opacity="100.0%" svg:stroke-width="0.26458332mm"/>
    </style:style>
    <style:style style:family="graphic" style:name="style-461">
      <style:graphic-properties draw:fill="solid" draw:fill-color="#bfb5c5" draw:opacity="100.0%" draw:stroke="solid" svg:stroke-color="#bfb5c5" draw:stroke-linejoin="miter" svg:stroke-opacity="100.0%" svg:stroke-width="0.26458332mm"/>
    </style:style>
    <style:style style:family="graphic" style:name="style-462">
      <style:graphic-properties draw:fill="solid" draw:fill-color="#e9e3e3" draw:opacity="100.0%" draw:stroke="solid" svg:stroke-color="#e9e3e3" draw:stroke-linejoin="miter" svg:stroke-opacity="100.0%" svg:stroke-width="0.26458332mm"/>
    </style:style>
    <style:style style:family="graphic" style:name="style-463">
      <style:graphic-properties draw:fill="solid" draw:fill-color="#d8c7c1" draw:opacity="100.0%" draw:stroke="solid" svg:stroke-color="#d8c7c1" draw:stroke-linejoin="miter" svg:stroke-opacity="100.0%" svg:stroke-width="0.26458332mm"/>
    </style:style>
    <style:style style:family="graphic" style:name="style-464">
      <style:graphic-properties draw:fill="solid" draw:fill-color="#eae0e2" draw:opacity="100.0%" draw:stroke="solid" svg:stroke-color="#eae0e2" draw:stroke-linejoin="miter" svg:stroke-opacity="100.0%" svg:stroke-width="0.26458332mm"/>
    </style:style>
    <style:style style:family="graphic" style:name="style-465">
      <style:graphic-properties draw:fill="solid" draw:fill-color="#d0c7c4" draw:opacity="100.0%" draw:stroke="solid" svg:stroke-color="#d0c7c4" draw:stroke-linejoin="miter" svg:stroke-opacity="100.0%" svg:stroke-width="0.26458332mm"/>
    </style:style>
    <style:style style:family="graphic" style:name="style-466">
      <style:graphic-properties draw:fill="solid" draw:fill-color="#d5c4c1" draw:opacity="100.0%" draw:stroke="solid" svg:stroke-color="#d5c4c1" draw:stroke-linejoin="miter" svg:stroke-opacity="100.0%" svg:stroke-width="0.26458332mm"/>
    </style:style>
    <style:style style:family="graphic" style:name="style-467">
      <style:graphic-properties draw:fill="solid" draw:fill-color="#705e44" draw:opacity="100.0%" draw:stroke="solid" svg:stroke-color="#705e44" draw:stroke-linejoin="miter" svg:stroke-opacity="100.0%" svg:stroke-width="0.26458332mm"/>
    </style:style>
    <style:style style:family="graphic" style:name="style-468">
      <style:graphic-properties draw:fill="solid" draw:fill-color="#63503a" draw:opacity="100.0%" draw:stroke="solid" svg:stroke-color="#63503a" draw:stroke-linejoin="miter" svg:stroke-opacity="100.0%" svg:stroke-width="0.26458332mm"/>
    </style:style>
    <style:style style:family="graphic" style:name="style-469">
      <style:graphic-properties draw:fill="solid" draw:fill-color="#a89a84" draw:opacity="100.0%" draw:stroke="solid" svg:stroke-color="#a89a84" draw:stroke-linejoin="miter" svg:stroke-opacity="100.0%" svg:stroke-width="0.26458332mm"/>
    </style:style>
    <style:style style:family="graphic" style:name="style-470">
      <style:graphic-properties draw:fill="solid" draw:fill-color="#7e705a" draw:opacity="100.0%" draw:stroke="solid" svg:stroke-color="#7e705a" draw:stroke-linejoin="miter" svg:stroke-opacity="100.0%" svg:stroke-width="0.26458332mm"/>
    </style:style>
    <style:style style:family="graphic" style:name="style-471">
      <style:graphic-properties draw:fill="solid" draw:fill-color="#917b61" draw:opacity="100.0%" draw:stroke="solid" svg:stroke-color="#917b61" draw:stroke-linejoin="miter" svg:stroke-opacity="100.0%" svg:stroke-width="0.26458332mm"/>
    </style:style>
    <style:style style:family="graphic" style:name="style-472">
      <style:graphic-properties draw:fill="solid" draw:fill-color="#a08f78" draw:opacity="100.0%" draw:stroke="solid" svg:stroke-color="#a08f78" draw:stroke-linejoin="miter" svg:stroke-opacity="100.0%" svg:stroke-width="0.26458332mm"/>
    </style:style>
    <style:style style:family="graphic" style:name="style-473">
      <style:graphic-properties draw:fill="solid" draw:fill-color="#5e4c38" draw:opacity="100.0%" draw:stroke="solid" svg:stroke-color="#5e4c38" draw:stroke-linejoin="miter" svg:stroke-opacity="100.0%" svg:stroke-width="0.26458332mm"/>
    </style:style>
    <style:style style:family="graphic" style:name="style-474">
      <style:graphic-properties draw:fill="solid" draw:fill-color="#94876c" draw:opacity="100.0%" draw:stroke="solid" svg:stroke-color="#94876c" draw:stroke-linejoin="miter" svg:stroke-opacity="100.0%" svg:stroke-width="0.26458332mm"/>
    </style:style>
    <style:style style:family="graphic" style:name="style-475">
      <style:graphic-properties draw:fill="solid" draw:fill-color="#d3c1ba" draw:opacity="100.0%" draw:stroke="solid" svg:stroke-color="#d3c1ba" draw:stroke-linejoin="miter" svg:stroke-opacity="100.0%" svg:stroke-width="0.26458332mm"/>
    </style:style>
    <style:style style:family="graphic" style:name="style-476">
      <style:graphic-properties draw:fill="solid" draw:fill-color="#b5a086" draw:opacity="100.0%" draw:stroke="solid" svg:stroke-color="#b5a086" draw:stroke-linejoin="miter" svg:stroke-opacity="100.0%" svg:stroke-width="0.26458332mm"/>
    </style:style>
    <style:style style:family="graphic" style:name="style-477">
      <style:graphic-properties draw:fill="solid" draw:fill-color="#ddccc9" draw:opacity="100.0%" draw:stroke="solid" svg:stroke-color="#ddccc9" draw:stroke-linejoin="miter" svg:stroke-opacity="100.0%" svg:stroke-width="0.26458332mm"/>
    </style:style>
    <style:style style:family="graphic" style:name="style-478">
      <style:graphic-properties draw:fill="solid" draw:fill-color="#d3c5c8" draw:opacity="100.0%" draw:stroke="solid" svg:stroke-color="#d3c5c8" draw:stroke-linejoin="miter" svg:stroke-opacity="100.0%" svg:stroke-width="0.26458332mm"/>
    </style:style>
    <style:style style:family="graphic" style:name="style-479">
      <style:graphic-properties draw:fill="solid" draw:fill-color="#827155" draw:opacity="100.0%" draw:stroke="solid" svg:stroke-color="#827155" draw:stroke-linejoin="miter" svg:stroke-opacity="100.0%" svg:stroke-width="0.26458332mm"/>
    </style:style>
    <style:style style:family="graphic" style:name="style-480">
      <style:graphic-properties draw:fill="solid" draw:fill-color="#c5b6b1" draw:opacity="100.0%" draw:stroke="solid" svg:stroke-color="#c5b6b1" draw:stroke-linejoin="miter" svg:stroke-opacity="100.0%" svg:stroke-width="0.26458332mm"/>
    </style:style>
    <style:style style:family="graphic" style:name="style-481">
      <style:graphic-properties draw:fill="solid" draw:fill-color="#847257" draw:opacity="100.0%" draw:stroke="solid" svg:stroke-color="#847257" draw:stroke-linejoin="miter" svg:stroke-opacity="100.0%" svg:stroke-width="0.26458332mm"/>
    </style:style>
    <style:style style:family="graphic" style:name="style-482">
      <style:graphic-properties draw:fill="solid" draw:fill-color="#ad9a89" draw:opacity="100.0%" draw:stroke="solid" svg:stroke-color="#ad9a89" draw:stroke-linejoin="miter" svg:stroke-opacity="100.0%" svg:stroke-width="0.26458332mm"/>
    </style:style>
    <style:style style:family="graphic" style:name="style-483">
      <style:graphic-properties draw:fill="solid" draw:fill-color="#dcd1cf" draw:opacity="100.0%" draw:stroke="solid" svg:stroke-color="#dcd1cf" draw:stroke-linejoin="miter" svg:stroke-opacity="100.0%" svg:stroke-width="0.26458332mm"/>
    </style:style>
    <style:style style:family="graphic" style:name="style-484">
      <style:graphic-properties draw:fill="solid" draw:fill-color="#bdab9c" draw:opacity="100.0%" draw:stroke="solid" svg:stroke-color="#bdab9c" draw:stroke-linejoin="miter" svg:stroke-opacity="100.0%" svg:stroke-width="0.26458332mm"/>
    </style:style>
    <style:style style:family="graphic" style:name="style-485">
      <style:graphic-properties draw:fill="solid" draw:fill-color="#e6e1e2" draw:opacity="100.0%" draw:stroke="solid" svg:stroke-color="#e6e1e2" draw:stroke-linejoin="miter" svg:stroke-opacity="100.0%" svg:stroke-width="0.26458332mm"/>
    </style:style>
    <style:style style:family="graphic" style:name="style-486">
      <style:graphic-properties draw:fill="solid" draw:fill-color="#836f56" draw:opacity="100.0%" draw:stroke="solid" svg:stroke-color="#836f56" draw:stroke-linejoin="miter" svg:stroke-opacity="100.0%" svg:stroke-width="0.26458332mm"/>
    </style:style>
    <style:style style:family="graphic" style:name="style-487">
      <style:graphic-properties draw:fill="solid" draw:fill-color="#af9c87" draw:opacity="100.0%" draw:stroke="solid" svg:stroke-color="#af9c87" draw:stroke-linejoin="miter" svg:stroke-opacity="100.0%" svg:stroke-width="0.26458332mm"/>
    </style:style>
    <style:style style:family="graphic" style:name="style-488">
      <style:graphic-properties draw:fill="solid" draw:fill-color="#3e3121" draw:opacity="100.0%" draw:stroke="solid" svg:stroke-color="#3e3121" draw:stroke-linejoin="miter" svg:stroke-opacity="100.0%" svg:stroke-width="0.26458332mm"/>
    </style:style>
    <style:style style:family="graphic" style:name="style-489">
      <style:graphic-properties draw:fill="solid" draw:fill-color="#c6b4aa" draw:opacity="100.0%" draw:stroke="solid" svg:stroke-color="#c6b4aa" draw:stroke-linejoin="miter" svg:stroke-opacity="100.0%" svg:stroke-width="0.26458332mm"/>
    </style:style>
    <style:style style:family="graphic" style:name="style-490">
      <style:graphic-properties draw:fill="solid" draw:fill-color="#524533" draw:opacity="100.0%" draw:stroke="solid" svg:stroke-color="#524533" draw:stroke-linejoin="miter" svg:stroke-opacity="100.0%" svg:stroke-width="0.26458332mm"/>
    </style:style>
    <style:style style:family="graphic" style:name="style-491">
      <style:graphic-properties draw:fill="solid" draw:fill-color="#72624b" draw:opacity="100.0%" draw:stroke="solid" svg:stroke-color="#72624b" draw:stroke-linejoin="miter" svg:stroke-opacity="100.0%" svg:stroke-width="0.26458332mm"/>
    </style:style>
    <style:style style:family="graphic" style:name="style-492">
      <style:graphic-properties draw:fill="solid" draw:fill-color="#9a8d74" draw:opacity="100.0%" draw:stroke="solid" svg:stroke-color="#9a8d74" draw:stroke-linejoin="miter" svg:stroke-opacity="100.0%" svg:stroke-width="0.26458332mm"/>
    </style:style>
    <style:style style:family="graphic" style:name="style-493">
      <style:graphic-properties draw:fill="solid" draw:fill-color="#806d53" draw:opacity="100.0%" draw:stroke="solid" svg:stroke-color="#806d53" draw:stroke-linejoin="miter" svg:stroke-opacity="100.0%" svg:stroke-width="0.26458332mm"/>
    </style:style>
    <style:style style:family="graphic" style:name="style-494">
      <style:graphic-properties draw:fill="solid" draw:fill-color="#948172" draw:opacity="100.0%" draw:stroke="solid" svg:stroke-color="#948172" draw:stroke-linejoin="miter" svg:stroke-opacity="100.0%" svg:stroke-width="0.26458332mm"/>
    </style:style>
    <style:style style:family="graphic" style:name="style-495">
      <style:graphic-properties draw:fill="solid" draw:fill-color="#614b39" draw:opacity="100.0%" draw:stroke="solid" svg:stroke-color="#614b39" draw:stroke-linejoin="miter" svg:stroke-opacity="100.0%" svg:stroke-width="0.26458332mm"/>
    </style:style>
    <style:style style:family="graphic" style:name="style-496">
      <style:graphic-properties draw:fill="solid" draw:fill-color="#dbcfcd" draw:opacity="100.0%" draw:stroke="solid" svg:stroke-color="#dbcfcd" draw:stroke-linejoin="miter" svg:stroke-opacity="100.0%" svg:stroke-width="0.26458332mm"/>
    </style:style>
    <style:style style:family="graphic" style:name="style-497">
      <style:graphic-properties draw:fill="solid" draw:fill-color="#d9c8c3" draw:opacity="100.0%" draw:stroke="solid" svg:stroke-color="#d9c8c3" draw:stroke-linejoin="miter" svg:stroke-opacity="100.0%" svg:stroke-width="0.26458332mm"/>
    </style:style>
    <style:style style:family="graphic" style:name="style-498">
      <style:graphic-properties draw:fill="solid" draw:fill-color="#cab9af" draw:opacity="100.0%" draw:stroke="solid" svg:stroke-color="#cab9af" draw:stroke-linejoin="miter" svg:stroke-opacity="100.0%" svg:stroke-width="0.26458332mm"/>
    </style:style>
    <style:style style:family="graphic" style:name="style-499">
      <style:graphic-properties draw:fill="solid" draw:fill-color="#9f8c7a" draw:opacity="100.0%" draw:stroke="solid" svg:stroke-color="#9f8c7a" draw:stroke-linejoin="miter" svg:stroke-opacity="100.0%" svg:stroke-width="0.26458332mm"/>
    </style:style>
    <style:style style:family="graphic" style:name="style-500">
      <style:graphic-properties draw:fill="solid" draw:fill-color="#eee8ec" draw:opacity="100.0%" draw:stroke="solid" svg:stroke-color="#eee8ec" draw:stroke-linejoin="miter" svg:stroke-opacity="100.0%" svg:stroke-width="0.26458332mm"/>
    </style:style>
    <style:style style:family="graphic" style:name="style-501">
      <style:graphic-properties draw:fill="solid" draw:fill-color="#b3a391" draw:opacity="100.0%" draw:stroke="solid" svg:stroke-color="#b3a391" draw:stroke-linejoin="miter" svg:stroke-opacity="100.0%" svg:stroke-width="0.26458332mm"/>
    </style:style>
    <style:style style:family="graphic" style:name="style-502">
      <style:graphic-properties draw:fill="solid" draw:fill-color="#77644b" draw:opacity="100.0%" draw:stroke="solid" svg:stroke-color="#77644b" draw:stroke-linejoin="miter" svg:stroke-opacity="100.0%" svg:stroke-width="0.26458332mm"/>
    </style:style>
    <style:style style:family="graphic" style:name="style-503">
      <style:graphic-properties draw:fill="solid" draw:fill-color="#b4a694" draw:opacity="100.0%" draw:stroke="solid" svg:stroke-color="#b4a694" draw:stroke-linejoin="miter" svg:stroke-opacity="100.0%" svg:stroke-width="0.26458332mm"/>
    </style:style>
    <style:style style:family="graphic" style:name="style-504">
      <style:graphic-properties draw:fill="solid" draw:fill-color="#89795e" draw:opacity="100.0%" draw:stroke="solid" svg:stroke-color="#89795e" draw:stroke-linejoin="miter" svg:stroke-opacity="100.0%" svg:stroke-width="0.26458332mm"/>
    </style:style>
    <style:style style:family="graphic" style:name="style-505">
      <style:graphic-properties draw:fill="solid" draw:fill-color="#d5c6c2" draw:opacity="100.0%" draw:stroke="solid" svg:stroke-color="#d5c6c2" draw:stroke-linejoin="miter" svg:stroke-opacity="100.0%" svg:stroke-width="0.26458332mm"/>
    </style:style>
    <style:style style:family="graphic" style:name="style-506">
      <style:graphic-properties draw:fill="solid" draw:fill-color="#efecf1" draw:opacity="100.0%" draw:stroke="solid" svg:stroke-color="#efecf1" draw:stroke-linejoin="miter" svg:stroke-opacity="100.0%" svg:stroke-width="0.26458332mm"/>
    </style:style>
    <style:style style:family="graphic" style:name="style-507">
      <style:graphic-properties draw:fill="solid" draw:fill-color="#d9c5c0" draw:opacity="100.0%" draw:stroke="solid" svg:stroke-color="#d9c5c0" draw:stroke-linejoin="miter" svg:stroke-opacity="100.0%" svg:stroke-width="0.26458332mm"/>
    </style:style>
    <style:style style:family="graphic" style:name="style-508">
      <style:graphic-properties draw:fill="solid" draw:fill-color="#765e47" draw:opacity="100.0%" draw:stroke="solid" svg:stroke-color="#765e47" draw:stroke-linejoin="miter" svg:stroke-opacity="100.0%" svg:stroke-width="0.26458332mm"/>
    </style:style>
    <style:style style:family="graphic" style:name="style-509">
      <style:graphic-properties draw:fill="solid" draw:fill-color="#eeebf0" draw:opacity="100.0%" draw:stroke="solid" svg:stroke-color="#eeebf0" draw:stroke-linejoin="miter" svg:stroke-opacity="100.0%" svg:stroke-width="0.26458332mm"/>
    </style:style>
    <style:style style:family="graphic" style:name="style-510">
      <style:graphic-properties draw:fill="solid" draw:fill-color="#807158" draw:opacity="100.0%" draw:stroke="solid" svg:stroke-color="#807158" draw:stroke-linejoin="miter" svg:stroke-opacity="100.0%" svg:stroke-width="0.26458332mm"/>
    </style:style>
    <style:style style:family="graphic" style:name="style-511">
      <style:graphic-properties draw:fill="solid" draw:fill-color="#cdbbb5" draw:opacity="100.0%" draw:stroke="solid" svg:stroke-color="#cdbbb5" draw:stroke-linejoin="miter" svg:stroke-opacity="100.0%" svg:stroke-width="0.26458332mm"/>
    </style:style>
    <style:style style:family="graphic" style:name="style-512">
      <style:graphic-properties draw:fill="solid" draw:fill-color="#9f8f77" draw:opacity="100.0%" draw:stroke="solid" svg:stroke-color="#9f8f77" draw:stroke-linejoin="miter" svg:stroke-opacity="100.0%" svg:stroke-width="0.26458332mm"/>
    </style:style>
    <style:style style:family="graphic" style:name="style-513">
      <style:graphic-properties draw:fill="solid" draw:fill-color="#dac9c6" draw:opacity="100.0%" draw:stroke="solid" svg:stroke-color="#dac9c6" draw:stroke-linejoin="miter" svg:stroke-opacity="100.0%" svg:stroke-width="0.26458332mm"/>
    </style:style>
    <style:style style:family="graphic" style:name="style-514">
      <style:graphic-properties draw:fill="solid" draw:fill-color="#76644c" draw:opacity="100.0%" draw:stroke="solid" svg:stroke-color="#76644c" draw:stroke-linejoin="miter" svg:stroke-opacity="100.0%" svg:stroke-width="0.26458332mm"/>
    </style:style>
    <style:style style:family="graphic" style:name="style-515">
      <style:graphic-properties draw:fill="solid" draw:fill-color="#baaca3" draw:opacity="100.0%" draw:stroke="solid" svg:stroke-color="#baaca3" draw:stroke-linejoin="miter" svg:stroke-opacity="100.0%" svg:stroke-width="0.26458332mm"/>
    </style:style>
    <style:style style:family="graphic" style:name="style-516">
      <style:graphic-properties draw:fill="solid" draw:fill-color="#cab8af" draw:opacity="100.0%" draw:stroke="solid" svg:stroke-color="#cab8af" draw:stroke-linejoin="miter" svg:stroke-opacity="100.0%" svg:stroke-width="0.26458332mm"/>
    </style:style>
    <style:style style:family="graphic" style:name="style-517">
      <style:graphic-properties draw:fill="solid" draw:fill-color="#cfc4c6" draw:opacity="100.0%" draw:stroke="solid" svg:stroke-color="#cfc4c6" draw:stroke-linejoin="miter" svg:stroke-opacity="100.0%" svg:stroke-width="0.26458332mm"/>
    </style:style>
    <style:style style:family="graphic" style:name="style-518">
      <style:graphic-properties draw:fill="solid" draw:fill-color="#b3a491" draw:opacity="100.0%" draw:stroke="solid" svg:stroke-color="#b3a491" draw:stroke-linejoin="miter" svg:stroke-opacity="100.0%" svg:stroke-width="0.26458332mm"/>
    </style:style>
    <style:style style:family="graphic" style:name="style-519">
      <style:graphic-properties draw:fill="solid" draw:fill-color="#624e38" draw:opacity="100.0%" draw:stroke="solid" svg:stroke-color="#624e38" draw:stroke-linejoin="miter" svg:stroke-opacity="100.0%" svg:stroke-width="0.26458332mm"/>
    </style:style>
    <style:style style:family="graphic" style:name="style-520">
      <style:graphic-properties draw:fill="solid" draw:fill-color="#9f927a" draw:opacity="100.0%" draw:stroke="solid" svg:stroke-color="#9f927a" draw:stroke-linejoin="miter" svg:stroke-opacity="100.0%" svg:stroke-width="0.26458332mm"/>
    </style:style>
    <style:style style:family="graphic" style:name="style-521">
      <style:graphic-properties draw:fill="solid" draw:fill-color="#95866b" draw:opacity="100.0%" draw:stroke="solid" svg:stroke-color="#95866b" draw:stroke-linejoin="miter" svg:stroke-opacity="100.0%" svg:stroke-width="0.26458332mm"/>
    </style:style>
    <style:style style:family="graphic" style:name="style-522">
      <style:graphic-properties draw:fill="solid" draw:fill-color="#82725a" draw:opacity="100.0%" draw:stroke="solid" svg:stroke-color="#82725a" draw:stroke-linejoin="miter" svg:stroke-opacity="100.0%" svg:stroke-width="0.26458332mm"/>
    </style:style>
    <style:style style:family="graphic" style:name="style-523">
      <style:graphic-properties draw:fill="solid" draw:fill-color="#6f563f" draw:opacity="100.0%" draw:stroke="solid" svg:stroke-color="#6f563f" draw:stroke-linejoin="miter" svg:stroke-opacity="100.0%" svg:stroke-width="0.26458332mm"/>
    </style:style>
    <style:style style:family="graphic" style:name="style-524">
      <style:graphic-properties draw:fill="solid" draw:fill-color="#644f3f" draw:opacity="100.0%" draw:stroke="solid" svg:stroke-color="#644f3f" draw:stroke-linejoin="miter" svg:stroke-opacity="100.0%" svg:stroke-width="0.26458332mm"/>
    </style:style>
    <style:style style:family="graphic" style:name="style-525">
      <style:graphic-properties draw:fill="solid" draw:fill-color="#433728" draw:opacity="100.0%" draw:stroke="solid" svg:stroke-color="#433728" draw:stroke-linejoin="miter" svg:stroke-opacity="100.0%" svg:stroke-width="0.26458332mm"/>
    </style:style>
    <style:style style:family="graphic" style:name="style-526">
      <style:graphic-properties draw:fill="solid" draw:fill-color="#93856b" draw:opacity="100.0%" draw:stroke="solid" svg:stroke-color="#93856b" draw:stroke-linejoin="miter" svg:stroke-opacity="100.0%" svg:stroke-width="0.26458332mm"/>
    </style:style>
    <style:style style:family="graphic" style:name="style-527">
      <style:graphic-properties draw:fill="solid" draw:fill-color="#5a4838" draw:opacity="100.0%" draw:stroke="solid" svg:stroke-color="#5a4838" draw:stroke-linejoin="miter" svg:stroke-opacity="100.0%" svg:stroke-width="0.26458332mm"/>
    </style:style>
    <style:style style:family="graphic" style:name="style-528">
      <style:graphic-properties draw:fill="solid" draw:fill-color="#9a866d" draw:opacity="100.0%" draw:stroke="solid" svg:stroke-color="#9a866d" draw:stroke-linejoin="miter" svg:stroke-opacity="100.0%" svg:stroke-width="0.26458332mm"/>
    </style:style>
    <style:style style:family="graphic" style:name="style-529">
      <style:graphic-properties draw:fill="solid" draw:fill-color="#c1ad9a" draw:opacity="100.0%" draw:stroke="solid" svg:stroke-color="#c1ad9a" draw:stroke-linejoin="miter" svg:stroke-opacity="100.0%" svg:stroke-width="0.26458332mm"/>
    </style:style>
    <style:style style:family="graphic" style:name="style-530">
      <style:graphic-properties draw:fill="solid" draw:fill-color="#6e5d45" draw:opacity="100.0%" draw:stroke="solid" svg:stroke-color="#6e5d45" draw:stroke-linejoin="miter" svg:stroke-opacity="100.0%" svg:stroke-width="0.26458332mm"/>
    </style:style>
    <style:style style:family="graphic" style:name="style-531">
      <style:graphic-properties draw:fill="solid" draw:fill-color="#53422e" draw:opacity="100.0%" draw:stroke="solid" svg:stroke-color="#53422e" draw:stroke-linejoin="miter" svg:stroke-opacity="100.0%" svg:stroke-width="0.26458332mm"/>
    </style:style>
    <style:style style:family="graphic" style:name="style-532">
      <style:graphic-properties draw:fill="solid" draw:fill-color="#726147" draw:opacity="100.0%" draw:stroke="solid" svg:stroke-color="#726147" draw:stroke-linejoin="miter" svg:stroke-opacity="100.0%" svg:stroke-width="0.26458332mm"/>
    </style:style>
    <style:style style:family="graphic" style:name="style-533">
      <style:graphic-properties draw:fill="solid" draw:fill-color="#685540" draw:opacity="100.0%" draw:stroke="solid" svg:stroke-color="#685540" draw:stroke-linejoin="miter" svg:stroke-opacity="100.0%" svg:stroke-width="0.26458332mm"/>
    </style:style>
    <style:style style:family="graphic" style:name="style-534">
      <style:graphic-properties draw:fill="solid" draw:fill-color="#6f6049" draw:opacity="100.0%" draw:stroke="solid" svg:stroke-color="#6f6049" draw:stroke-linejoin="miter" svg:stroke-opacity="100.0%" svg:stroke-width="0.26458332mm"/>
    </style:style>
    <style:style style:family="graphic" style:name="style-535">
      <style:graphic-properties draw:fill="solid" draw:fill-color="#c4b2a5" draw:opacity="100.0%" draw:stroke="solid" svg:stroke-color="#c4b2a5" draw:stroke-linejoin="miter" svg:stroke-opacity="100.0%" svg:stroke-width="0.26458332mm"/>
    </style:style>
    <style:style style:family="graphic" style:name="style-536">
      <style:graphic-properties draw:fill="solid" draw:fill-color="#8e7b6b" draw:opacity="100.0%" draw:stroke="solid" svg:stroke-color="#8e7b6b" draw:stroke-linejoin="miter" svg:stroke-opacity="100.0%" svg:stroke-width="0.26458332mm"/>
    </style:style>
    <style:style style:family="graphic" style:name="style-537">
      <style:graphic-properties draw:fill="solid" draw:fill-color="#7d6d56" draw:opacity="100.0%" draw:stroke="solid" svg:stroke-color="#7d6d56" draw:stroke-linejoin="miter" svg:stroke-opacity="100.0%" svg:stroke-width="0.26458332mm"/>
    </style:style>
    <style:style style:family="graphic" style:name="style-538">
      <style:graphic-properties draw:fill="solid" draw:fill-color="#c5ad97" draw:opacity="100.0%" draw:stroke="solid" svg:stroke-color="#c5ad97" draw:stroke-linejoin="miter" svg:stroke-opacity="100.0%" svg:stroke-width="0.26458332mm"/>
    </style:style>
    <style:style style:family="graphic" style:name="style-539">
      <style:graphic-properties draw:fill="solid" draw:fill-color="#ad9f89" draw:opacity="100.0%" draw:stroke="solid" svg:stroke-color="#ad9f89" draw:stroke-linejoin="miter" svg:stroke-opacity="100.0%" svg:stroke-width="0.26458332mm"/>
    </style:style>
    <style:style style:family="graphic" style:name="style-540">
      <style:graphic-properties draw:fill="solid" draw:fill-color="#907f64" draw:opacity="100.0%" draw:stroke="solid" svg:stroke-color="#907f64" draw:stroke-linejoin="miter" svg:stroke-opacity="100.0%" svg:stroke-width="0.26458332mm"/>
    </style:style>
    <style:style style:family="graphic" style:name="style-541">
      <style:graphic-properties draw:fill="solid" draw:fill-color="#89755b" draw:opacity="100.0%" draw:stroke="solid" svg:stroke-color="#89755b" draw:stroke-linejoin="miter" svg:stroke-opacity="100.0%" svg:stroke-width="0.26458332mm"/>
    </style:style>
    <style:style style:family="graphic" style:name="style-542">
      <style:graphic-properties draw:fill="solid" draw:fill-color="#ae9f8a" draw:opacity="100.0%" draw:stroke="solid" svg:stroke-color="#ae9f8a" draw:stroke-linejoin="miter" svg:stroke-opacity="100.0%" svg:stroke-width="0.26458332mm"/>
    </style:style>
    <style:style style:family="graphic" style:name="style-543">
      <style:graphic-properties draw:fill="solid" draw:fill-color="#cfc6c2" draw:opacity="100.0%" draw:stroke="solid" svg:stroke-color="#cfc6c2" draw:stroke-linejoin="miter" svg:stroke-opacity="100.0%" svg:stroke-width="0.26458332mm"/>
    </style:style>
    <style:style style:family="graphic" style:name="style-544">
      <style:graphic-properties draw:fill="solid" draw:fill-color="#dcd3d9" draw:opacity="100.0%" draw:stroke="solid" svg:stroke-color="#dcd3d9" draw:stroke-linejoin="miter" svg:stroke-opacity="100.0%" svg:stroke-width="0.26458332mm"/>
    </style:style>
    <style:style style:family="graphic" style:name="style-545">
      <style:graphic-properties draw:fill="solid" draw:fill-color="#9d8f75" draw:opacity="100.0%" draw:stroke="solid" svg:stroke-color="#9d8f75" draw:stroke-linejoin="miter" svg:stroke-opacity="100.0%" svg:stroke-width="0.26458332mm"/>
    </style:style>
    <style:style style:family="graphic" style:name="style-546">
      <style:graphic-properties draw:fill="solid" draw:fill-color="#a2937b" draw:opacity="100.0%" draw:stroke="solid" svg:stroke-color="#a2937b" draw:stroke-linejoin="miter" svg:stroke-opacity="100.0%" svg:stroke-width="0.26458332mm"/>
    </style:style>
    <style:style style:family="graphic" style:name="style-547">
      <style:graphic-properties draw:fill="solid" draw:fill-color="#9e8f76" draw:opacity="100.0%" draw:stroke="solid" svg:stroke-color="#9e8f76" draw:stroke-linejoin="miter" svg:stroke-opacity="100.0%" svg:stroke-width="0.26458332mm"/>
    </style:style>
    <style:style style:family="graphic" style:name="style-548">
      <style:graphic-properties draw:fill="solid" draw:fill-color="#a08e76" draw:opacity="100.0%" draw:stroke="solid" svg:stroke-color="#a08e76" draw:stroke-linejoin="miter" svg:stroke-opacity="100.0%" svg:stroke-width="0.26458332mm"/>
    </style:style>
    <style:style style:family="graphic" style:name="style-549">
      <style:graphic-properties draw:fill="solid" draw:fill-color="#9a8a70" draw:opacity="100.0%" draw:stroke="solid" svg:stroke-color="#9a8a70" draw:stroke-linejoin="miter" svg:stroke-opacity="100.0%" svg:stroke-width="0.26458332mm"/>
    </style:style>
    <style:style style:family="graphic" style:name="style-550">
      <style:graphic-properties draw:fill="solid" draw:fill-color="#30281d" draw:opacity="100.0%" draw:stroke="solid" svg:stroke-color="#30281d" draw:stroke-linejoin="miter" svg:stroke-opacity="100.0%" svg:stroke-width="0.26458332mm"/>
    </style:style>
    <style:style style:family="graphic" style:name="style-551">
      <style:graphic-properties draw:fill="solid" draw:fill-color="#ccbcb5" draw:opacity="100.0%" draw:stroke="solid" svg:stroke-color="#ccbcb5" draw:stroke-linejoin="miter" svg:stroke-opacity="100.0%" svg:stroke-width="0.26458332mm"/>
    </style:style>
    <style:style style:family="graphic" style:name="style-552">
      <style:graphic-properties draw:fill="solid" draw:fill-color="#b6a696" draw:opacity="100.0%" draw:stroke="solid" svg:stroke-color="#b6a696" draw:stroke-linejoin="miter" svg:stroke-opacity="100.0%" svg:stroke-width="0.26458332mm"/>
    </style:style>
    <style:style style:family="graphic" style:name="style-553">
      <style:graphic-properties draw:fill="solid" draw:fill-color="#bcaa9a" draw:opacity="100.0%" draw:stroke="solid" svg:stroke-color="#bcaa9a" draw:stroke-linejoin="miter" svg:stroke-opacity="100.0%" svg:stroke-width="0.26458332mm"/>
    </style:style>
    <style:style style:family="graphic" style:name="style-554">
      <style:graphic-properties draw:fill="solid" draw:fill-color="#9e8c7a" draw:opacity="100.0%" draw:stroke="solid" svg:stroke-color="#9e8c7a" draw:stroke-linejoin="miter" svg:stroke-opacity="100.0%" svg:stroke-width="0.26458332mm"/>
    </style:style>
    <style:style style:family="graphic" style:name="style-555">
      <style:graphic-properties draw:fill="solid" draw:fill-color="#443626" draw:opacity="100.0%" draw:stroke="solid" svg:stroke-color="#443626" draw:stroke-linejoin="miter" svg:stroke-opacity="100.0%" svg:stroke-width="0.26458332mm"/>
    </style:style>
    <style:style style:family="graphic" style:name="style-556">
      <style:graphic-properties draw:fill="solid" draw:fill-color="#79614a" draw:opacity="100.0%" draw:stroke="solid" svg:stroke-color="#79614a" draw:stroke-linejoin="miter" svg:stroke-opacity="100.0%" svg:stroke-width="0.26458332mm"/>
    </style:style>
    <style:style style:family="graphic" style:name="style-557">
      <style:graphic-properties draw:fill="solid" draw:fill-color="#69583f" draw:opacity="100.0%" draw:stroke="solid" svg:stroke-color="#69583f" draw:stroke-linejoin="miter" svg:stroke-opacity="100.0%" svg:stroke-width="0.26458332mm"/>
    </style:style>
    <style:style style:family="graphic" style:name="style-558">
      <style:graphic-properties draw:fill="solid" draw:fill-color="#c0afa1" draw:opacity="100.0%" draw:stroke="solid" svg:stroke-color="#c0afa1" draw:stroke-linejoin="miter" svg:stroke-opacity="100.0%" svg:stroke-width="0.26458332mm"/>
    </style:style>
    <style:style style:family="graphic" style:name="style-559">
      <style:graphic-properties draw:fill="solid" draw:fill-color="#7b6b52" draw:opacity="100.0%" draw:stroke="solid" svg:stroke-color="#7b6b52" draw:stroke-linejoin="miter" svg:stroke-opacity="100.0%" svg:stroke-width="0.26458332mm"/>
    </style:style>
    <style:style style:family="graphic" style:name="style-560">
      <style:graphic-properties draw:fill="solid" draw:fill-color="#907f66" draw:opacity="100.0%" draw:stroke="solid" svg:stroke-color="#907f66" draw:stroke-linejoin="miter" svg:stroke-opacity="100.0%" svg:stroke-width="0.26458332mm"/>
    </style:style>
    <style:style style:family="graphic" style:name="style-561">
      <style:graphic-properties draw:fill="solid" draw:fill-color="#7a6b51" draw:opacity="100.0%" draw:stroke="solid" svg:stroke-color="#7a6b51" draw:stroke-linejoin="miter" svg:stroke-opacity="100.0%" svg:stroke-width="0.26458332mm"/>
    </style:style>
    <style:style style:family="graphic" style:name="style-562">
      <style:graphic-properties draw:fill="solid" draw:fill-color="#362c1f" draw:opacity="100.0%" draw:stroke="solid" svg:stroke-color="#362c1f" draw:stroke-linejoin="miter" svg:stroke-opacity="100.0%" svg:stroke-width="0.26458332mm"/>
    </style:style>
    <style:style style:family="graphic" style:name="style-563">
      <style:graphic-properties draw:fill="solid" draw:fill-color="#92816c" draw:opacity="100.0%" draw:stroke="solid" svg:stroke-color="#92816c" draw:stroke-linejoin="miter" svg:stroke-opacity="100.0%" svg:stroke-width="0.26458332mm"/>
    </style:style>
    <style:style style:family="graphic" style:name="style-564">
      <style:graphic-properties draw:fill="solid" draw:fill-color="#3a2e20" draw:opacity="100.0%" draw:stroke="solid" svg:stroke-color="#3a2e20" draw:stroke-linejoin="miter" svg:stroke-opacity="100.0%" svg:stroke-width="0.26458332mm"/>
    </style:style>
    <style:style style:family="graphic" style:name="style-565">
      <style:graphic-properties draw:fill="solid" draw:fill-color="#c4b2a7" draw:opacity="100.0%" draw:stroke="solid" svg:stroke-color="#c4b2a7" draw:stroke-linejoin="miter" svg:stroke-opacity="100.0%" svg:stroke-width="0.26458332mm"/>
    </style:style>
    <style:style style:family="graphic" style:name="style-566">
      <style:graphic-properties draw:fill="solid" draw:fill-color="#a59782" draw:opacity="100.0%" draw:stroke="solid" svg:stroke-color="#a59782" draw:stroke-linejoin="miter" svg:stroke-opacity="100.0%" svg:stroke-width="0.26458332mm"/>
    </style:style>
    <style:style style:family="graphic" style:name="style-567">
      <style:graphic-properties draw:fill="solid" draw:fill-color="#94856d" draw:opacity="100.0%" draw:stroke="solid" svg:stroke-color="#94856d" draw:stroke-linejoin="miter" svg:stroke-opacity="100.0%" svg:stroke-width="0.26458332mm"/>
    </style:style>
    <style:style style:family="graphic" style:name="style-568">
      <style:graphic-properties draw:fill="solid" draw:fill-color="#54402f" draw:opacity="100.0%" draw:stroke="solid" svg:stroke-color="#54402f" draw:stroke-linejoin="miter" svg:stroke-opacity="100.0%" svg:stroke-width="0.26458332mm"/>
    </style:style>
    <style:style style:family="graphic" style:name="style-569">
      <style:graphic-properties draw:fill="solid" draw:fill-color="#89775d" draw:opacity="100.0%" draw:stroke="solid" svg:stroke-color="#89775d" draw:stroke-linejoin="miter" svg:stroke-opacity="100.0%" svg:stroke-width="0.26458332mm"/>
    </style:style>
    <style:style style:family="graphic" style:name="style-570">
      <style:graphic-properties draw:fill="solid" draw:fill-color="#bcab9b" draw:opacity="100.0%" draw:stroke="solid" svg:stroke-color="#bcab9b" draw:stroke-linejoin="miter" svg:stroke-opacity="100.0%" svg:stroke-width="0.26458332mm"/>
    </style:style>
    <style:style style:family="graphic" style:name="style-571">
      <style:graphic-properties draw:fill="solid" draw:fill-color="#e3d5d6" draw:opacity="100.0%" draw:stroke="solid" svg:stroke-color="#e3d5d6" draw:stroke-linejoin="miter" svg:stroke-opacity="100.0%" svg:stroke-width="0.26458332mm"/>
    </style:style>
    <style:style style:family="graphic" style:name="style-572">
      <style:graphic-properties draw:fill="solid" draw:fill-color="#9b8c75" draw:opacity="100.0%" draw:stroke="solid" svg:stroke-color="#9b8c75" draw:stroke-linejoin="miter" svg:stroke-opacity="100.0%" svg:stroke-width="0.26458332mm"/>
    </style:style>
    <style:style style:family="graphic" style:name="style-573">
      <style:graphic-properties draw:fill="solid" draw:fill-color="#b9a69b" draw:opacity="100.0%" draw:stroke="solid" svg:stroke-color="#b9a69b" draw:stroke-linejoin="miter" svg:stroke-opacity="100.0%" svg:stroke-width="0.26458332mm"/>
    </style:style>
    <style:style style:family="graphic" style:name="style-574">
      <style:graphic-properties draw:fill="solid" draw:fill-color="#ad9e8c" draw:opacity="100.0%" draw:stroke="solid" svg:stroke-color="#ad9e8c" draw:stroke-linejoin="miter" svg:stroke-opacity="100.0%" svg:stroke-width="0.26458332mm"/>
    </style:style>
    <style:style style:family="graphic" style:name="style-575">
      <style:graphic-properties draw:fill="solid" draw:fill-color="#9e8f76" draw:opacity="100.0%" draw:stroke="solid" svg:stroke-color="#9e8f76" draw:stroke-linejoin="miter" svg:stroke-opacity="100.0%" svg:stroke-width="0.26458332mm"/>
    </style:style>
    <style:style style:family="graphic" style:name="style-576">
      <style:graphic-properties draw:fill="solid" draw:fill-color="#ae9d8b" draw:opacity="100.0%" draw:stroke="solid" svg:stroke-color="#ae9d8b" draw:stroke-linejoin="miter" svg:stroke-opacity="100.0%" svg:stroke-width="0.26458332mm"/>
    </style:style>
    <style:style style:family="graphic" style:name="style-577">
      <style:graphic-properties draw:fill="solid" draw:fill-color="#73634c" draw:opacity="100.0%" draw:stroke="solid" svg:stroke-color="#73634c" draw:stroke-linejoin="miter" svg:stroke-opacity="100.0%" svg:stroke-width="0.26458332mm"/>
    </style:style>
    <style:style style:family="graphic" style:name="style-578">
      <style:graphic-properties draw:fill="solid" draw:fill-color="#ece5ed" draw:opacity="100.0%" draw:stroke="solid" svg:stroke-color="#ece5ed" draw:stroke-linejoin="miter" svg:stroke-opacity="100.0%" svg:stroke-width="0.26458332mm"/>
    </style:style>
    <style:style style:family="graphic" style:name="style-579">
      <style:graphic-properties draw:fill="solid" draw:fill-color="#6b5a42" draw:opacity="100.0%" draw:stroke="solid" svg:stroke-color="#6b5a42" draw:stroke-linejoin="miter" svg:stroke-opacity="100.0%" svg:stroke-width="0.26458332mm"/>
    </style:style>
    <style:style style:family="graphic" style:name="style-580">
      <style:graphic-properties draw:fill="solid" draw:fill-color="#d8d0ce" draw:opacity="100.0%" draw:stroke="solid" svg:stroke-color="#d8d0ce" draw:stroke-linejoin="miter" svg:stroke-opacity="100.0%" svg:stroke-width="0.26458332mm"/>
    </style:style>
    <style:style style:family="graphic" style:name="style-581">
      <style:graphic-properties draw:fill="solid" draw:fill-color="#a3957f" draw:opacity="100.0%" draw:stroke="solid" svg:stroke-color="#a3957f" draw:stroke-linejoin="miter" svg:stroke-opacity="100.0%" svg:stroke-width="0.26458332mm"/>
    </style:style>
    <style:style style:family="graphic" style:name="style-582">
      <style:graphic-properties draw:fill="solid" draw:fill-color="#e1dae0" draw:opacity="100.0%" draw:stroke="solid" svg:stroke-color="#e1dae0" draw:stroke-linejoin="miter" svg:stroke-opacity="100.0%" svg:stroke-width="0.26458332mm"/>
    </style:style>
    <style:style style:family="graphic" style:name="style-583">
      <style:graphic-properties draw:fill="solid" draw:fill-color="#d2c1bd" draw:opacity="100.0%" draw:stroke="solid" svg:stroke-color="#d2c1bd" draw:stroke-linejoin="miter" svg:stroke-opacity="100.0%" svg:stroke-width="0.26458332mm"/>
    </style:style>
    <style:style style:family="graphic" style:name="style-584">
      <style:graphic-properties draw:fill="solid" draw:fill-color="#eae1e5" draw:opacity="100.0%" draw:stroke="solid" svg:stroke-color="#eae1e5" draw:stroke-linejoin="miter" svg:stroke-opacity="100.0%" svg:stroke-width="0.26458332mm"/>
    </style:style>
    <style:style style:family="graphic" style:name="style-585">
      <style:graphic-properties draw:fill="solid" draw:fill-color="#b8a897" draw:opacity="100.0%" draw:stroke="solid" svg:stroke-color="#b8a897" draw:stroke-linejoin="miter" svg:stroke-opacity="100.0%" svg:stroke-width="0.26458332mm"/>
    </style:style>
    <style:style style:family="graphic" style:name="style-586">
      <style:graphic-properties draw:fill="solid" draw:fill-color="#98866d" draw:opacity="100.0%" draw:stroke="solid" svg:stroke-color="#98866d" draw:stroke-linejoin="miter" svg:stroke-opacity="100.0%" svg:stroke-width="0.26458332mm"/>
    </style:style>
    <style:style style:family="graphic" style:name="style-587">
      <style:graphic-properties draw:fill="solid" draw:fill-color="#c0b0a3" draw:opacity="100.0%" draw:stroke="solid" svg:stroke-color="#c0b0a3" draw:stroke-linejoin="miter" svg:stroke-opacity="100.0%" svg:stroke-width="0.26458332mm"/>
    </style:style>
    <style:style style:family="graphic" style:name="style-588">
      <style:graphic-properties draw:fill="solid" draw:fill-color="#8c7d63" draw:opacity="100.0%" draw:stroke="solid" svg:stroke-color="#8c7d63" draw:stroke-linejoin="miter" svg:stroke-opacity="100.0%" svg:stroke-width="0.26458332mm"/>
    </style:style>
    <style:style style:family="graphic" style:name="style-589">
      <style:graphic-properties draw:fill="solid" draw:fill-color="#7c6c53" draw:opacity="100.0%" draw:stroke="solid" svg:stroke-color="#7c6c53" draw:stroke-linejoin="miter" svg:stroke-opacity="100.0%" svg:stroke-width="0.26458332mm"/>
    </style:style>
    <style:style style:family="graphic" style:name="style-590">
      <style:graphic-properties draw:fill="solid" draw:fill-color="#a4957c" draw:opacity="100.0%" draw:stroke="solid" svg:stroke-color="#a4957c" draw:stroke-linejoin="miter" svg:stroke-opacity="100.0%" svg:stroke-width="0.26458332mm"/>
    </style:style>
    <style:style style:family="graphic" style:name="style-591">
      <style:graphic-properties draw:fill="solid" draw:fill-color="#9a8e76" draw:opacity="100.0%" draw:stroke="solid" svg:stroke-color="#9a8e76" draw:stroke-linejoin="miter" svg:stroke-opacity="100.0%" svg:stroke-width="0.26458332mm"/>
    </style:style>
    <style:style style:family="graphic" style:name="style-592">
      <style:graphic-properties draw:fill="solid" draw:fill-color="#d2c6c4" draw:opacity="100.0%" draw:stroke="solid" svg:stroke-color="#d2c6c4" draw:stroke-linejoin="miter" svg:stroke-opacity="100.0%" svg:stroke-width="0.26458332mm"/>
    </style:style>
    <style:style style:family="graphic" style:name="style-593">
      <style:graphic-properties draw:fill="solid" draw:fill-color="#3d3021" draw:opacity="100.0%" draw:stroke="solid" svg:stroke-color="#3d3021" draw:stroke-linejoin="miter" svg:stroke-opacity="100.0%" svg:stroke-width="0.26458332mm"/>
    </style:style>
    <style:style style:family="graphic" style:name="style-594">
      <style:graphic-properties draw:fill="solid" draw:fill-color="#89765e" draw:opacity="100.0%" draw:stroke="solid" svg:stroke-color="#89765e" draw:stroke-linejoin="miter" svg:stroke-opacity="100.0%" svg:stroke-width="0.26458332mm"/>
    </style:style>
    <style:style style:family="graphic" style:name="style-595">
      <style:graphic-properties draw:fill="solid" draw:fill-color="#73634a" draw:opacity="100.0%" draw:stroke="solid" svg:stroke-color="#73634a" draw:stroke-linejoin="miter" svg:stroke-opacity="100.0%" svg:stroke-width="0.26458332mm"/>
    </style:style>
    <style:style style:family="graphic" style:name="style-596">
      <style:graphic-properties draw:fill="solid" draw:fill-color="#5d4d38" draw:opacity="100.0%" draw:stroke="solid" svg:stroke-color="#5d4d38" draw:stroke-linejoin="miter" svg:stroke-opacity="100.0%" svg:stroke-width="0.26458332mm"/>
    </style:style>
    <style:style style:family="graphic" style:name="style-597">
      <style:graphic-properties draw:fill="solid" draw:fill-color="#c4b2a6" draw:opacity="100.0%" draw:stroke="solid" svg:stroke-color="#c4b2a6" draw:stroke-linejoin="miter" svg:stroke-opacity="100.0%" svg:stroke-width="0.26458332mm"/>
    </style:style>
    <style:style style:family="graphic" style:name="style-598">
      <style:graphic-properties draw:fill="solid" draw:fill-color="#443728" draw:opacity="100.0%" draw:stroke="solid" svg:stroke-color="#443728" draw:stroke-linejoin="miter" svg:stroke-opacity="100.0%" svg:stroke-width="0.26458332mm"/>
    </style:style>
    <style:style style:family="graphic" style:name="style-599">
      <style:graphic-properties draw:fill="solid" draw:fill-color="#d2c6c7" draw:opacity="100.0%" draw:stroke="solid" svg:stroke-color="#d2c6c7" draw:stroke-linejoin="miter" svg:stroke-opacity="100.0%" svg:stroke-width="0.26458332mm"/>
    </style:style>
    <style:style style:family="graphic" style:name="style-600">
      <style:graphic-properties draw:fill="solid" draw:fill-color="#cbb8ae" draw:opacity="100.0%" draw:stroke="solid" svg:stroke-color="#cbb8ae" draw:stroke-linejoin="miter" svg:stroke-opacity="100.0%" svg:stroke-width="0.26458332mm"/>
    </style:style>
    <style:style style:family="graphic" style:name="style-601">
      <style:graphic-properties draw:fill="solid" draw:fill-color="#7c6a5c" draw:opacity="100.0%" draw:stroke="solid" svg:stroke-color="#7c6a5c" draw:stroke-linejoin="miter" svg:stroke-opacity="100.0%" svg:stroke-width="0.26458332mm"/>
    </style:style>
    <style:style style:family="graphic" style:name="style-602">
      <style:graphic-properties draw:fill="solid" draw:fill-color="#ece5e7" draw:opacity="100.0%" draw:stroke="solid" svg:stroke-color="#ece5e7" draw:stroke-linejoin="miter" svg:stroke-opacity="100.0%" svg:stroke-width="0.26458332mm"/>
    </style:style>
    <style:style style:family="graphic" style:name="style-603">
      <style:graphic-properties draw:fill="solid" draw:fill-color="#beb0a8" draw:opacity="100.0%" draw:stroke="solid" svg:stroke-color="#beb0a8" draw:stroke-linejoin="miter" svg:stroke-opacity="100.0%" svg:stroke-width="0.26458332mm"/>
    </style:style>
    <style:style style:family="graphic" style:name="style-604">
      <style:graphic-properties draw:fill="solid" draw:fill-color="#d7cbca" draw:opacity="100.0%" draw:stroke="solid" svg:stroke-color="#d7cbca" draw:stroke-linejoin="miter" svg:stroke-opacity="100.0%" svg:stroke-width="0.26458332mm"/>
    </style:style>
    <style:style style:family="graphic" style:name="style-605">
      <style:graphic-properties draw:fill="solid" draw:fill-color="#aa9a86" draw:opacity="100.0%" draw:stroke="solid" svg:stroke-color="#aa9a86" draw:stroke-linejoin="miter" svg:stroke-opacity="100.0%" svg:stroke-width="0.26458332mm"/>
    </style:style>
    <style:style style:family="graphic" style:name="style-606">
      <style:graphic-properties draw:fill="solid" draw:fill-color="#c7b3a5" draw:opacity="100.0%" draw:stroke="solid" svg:stroke-color="#c7b3a5" draw:stroke-linejoin="miter" svg:stroke-opacity="100.0%" svg:stroke-width="0.26458332mm"/>
    </style:style>
    <style:style style:family="graphic" style:name="style-607">
      <style:graphic-properties draw:fill="solid" draw:fill-color="#91846a" draw:opacity="100.0%" draw:stroke="solid" svg:stroke-color="#91846a" draw:stroke-linejoin="miter" svg:stroke-opacity="100.0%" svg:stroke-width="0.26458332mm"/>
    </style:style>
    <style:style style:family="graphic" style:name="style-608">
      <style:graphic-properties draw:fill="solid" draw:fill-color="#917f63" draw:opacity="100.0%" draw:stroke="solid" svg:stroke-color="#917f63" draw:stroke-linejoin="miter" svg:stroke-opacity="100.0%" svg:stroke-width="0.26458332mm"/>
    </style:style>
    <style:style style:family="graphic" style:name="style-609">
      <style:graphic-properties draw:fill="solid" draw:fill-color="#d4c2be" draw:opacity="100.0%" draw:stroke="solid" svg:stroke-color="#d4c2be" draw:stroke-linejoin="miter" svg:stroke-opacity="100.0%" svg:stroke-width="0.26458332mm"/>
    </style:style>
    <style:style style:family="graphic" style:name="style-610">
      <style:graphic-properties draw:fill="solid" draw:fill-color="#e9e2e5" draw:opacity="100.0%" draw:stroke="solid" svg:stroke-color="#e9e2e5" draw:stroke-linejoin="miter" svg:stroke-opacity="100.0%" svg:stroke-width="0.26458332mm"/>
    </style:style>
    <style:style style:family="graphic" style:name="style-611">
      <style:graphic-properties draw:fill="solid" draw:fill-color="#53422d" draw:opacity="100.0%" draw:stroke="solid" svg:stroke-color="#53422d" draw:stroke-linejoin="miter" svg:stroke-opacity="100.0%" svg:stroke-width="0.26458332mm"/>
    </style:style>
    <style:style style:family="graphic" style:name="style-612">
      <style:graphic-properties draw:fill="solid" draw:fill-color="#e6dddf" draw:opacity="100.0%" draw:stroke="solid" svg:stroke-color="#e6dddf" draw:stroke-linejoin="miter" svg:stroke-opacity="100.0%" svg:stroke-width="0.26458332mm"/>
    </style:style>
    <style:style style:family="graphic" style:name="style-613">
      <style:graphic-properties draw:fill="solid" draw:fill-color="#6f5941" draw:opacity="100.0%" draw:stroke="solid" svg:stroke-color="#6f5941" draw:stroke-linejoin="miter" svg:stroke-opacity="100.0%" svg:stroke-width="0.26458332mm"/>
    </style:style>
    <style:style style:family="graphic" style:name="style-614">
      <style:graphic-properties draw:fill="solid" draw:fill-color="#ab9c89" draw:opacity="100.0%" draw:stroke="solid" svg:stroke-color="#ab9c89" draw:stroke-linejoin="miter" svg:stroke-opacity="100.0%" svg:stroke-width="0.26458332mm"/>
    </style:style>
    <style:style style:family="graphic" style:name="style-615">
      <style:graphic-properties draw:fill="solid" draw:fill-color="#d8ccca" draw:opacity="100.0%" draw:stroke="solid" svg:stroke-color="#d8ccca" draw:stroke-linejoin="miter" svg:stroke-opacity="100.0%" svg:stroke-width="0.26458332mm"/>
    </style:style>
    <style:style style:family="graphic" style:name="style-616">
      <style:graphic-properties draw:fill="solid" draw:fill-color="#3c2f21" draw:opacity="100.0%" draw:stroke="solid" svg:stroke-color="#3c2f21" draw:stroke-linejoin="miter" svg:stroke-opacity="100.0%" svg:stroke-width="0.26458332mm"/>
    </style:style>
    <style:style style:family="graphic" style:name="style-617">
      <style:graphic-properties draw:fill="solid" draw:fill-color="#62523d" draw:opacity="100.0%" draw:stroke="solid" svg:stroke-color="#62523d" draw:stroke-linejoin="miter" svg:stroke-opacity="100.0%" svg:stroke-width="0.26458332mm"/>
    </style:style>
    <style:style style:family="graphic" style:name="style-618">
      <style:graphic-properties draw:fill="solid" draw:fill-color="#e3d6d9" draw:opacity="100.0%" draw:stroke="solid" svg:stroke-color="#e3d6d9" draw:stroke-linejoin="miter" svg:stroke-opacity="100.0%" svg:stroke-width="0.26458332mm"/>
    </style:style>
    <style:style style:family="graphic" style:name="style-619">
      <style:graphic-properties draw:fill="solid" draw:fill-color="#6a5747" draw:opacity="100.0%" draw:stroke="solid" svg:stroke-color="#6a5747" draw:stroke-linejoin="miter" svg:stroke-opacity="100.0%" svg:stroke-width="0.26458332mm"/>
    </style:style>
    <style:style style:family="graphic" style:name="style-620">
      <style:graphic-properties draw:fill="solid" draw:fill-color="#7f7058" draw:opacity="100.0%" draw:stroke="solid" svg:stroke-color="#7f7058" draw:stroke-linejoin="miter" svg:stroke-opacity="100.0%" svg:stroke-width="0.26458332mm"/>
    </style:style>
    <style:style style:family="graphic" style:name="style-621">
      <style:graphic-properties draw:fill="solid" draw:fill-color="#a7967f" draw:opacity="100.0%" draw:stroke="solid" svg:stroke-color="#a7967f" draw:stroke-linejoin="miter" svg:stroke-opacity="100.0%" svg:stroke-width="0.26458332mm"/>
    </style:style>
    <style:style style:family="graphic" style:name="style-622">
      <style:graphic-properties draw:fill="solid" draw:fill-color="#dfd6da" draw:opacity="100.0%" draw:stroke="solid" svg:stroke-color="#dfd6da" draw:stroke-linejoin="miter" svg:stroke-opacity="100.0%" svg:stroke-width="0.26458332mm"/>
    </style:style>
    <style:style style:family="graphic" style:name="style-623">
      <style:graphic-properties draw:fill="solid" draw:fill-color="#d3c1b9" draw:opacity="100.0%" draw:stroke="solid" svg:stroke-color="#d3c1b9" draw:stroke-linejoin="miter" svg:stroke-opacity="100.0%" svg:stroke-width="0.26458332mm"/>
    </style:style>
    <style:style style:family="graphic" style:name="style-624">
      <style:graphic-properties draw:fill="solid" draw:fill-color="#7d6e54" draw:opacity="100.0%" draw:stroke="solid" svg:stroke-color="#7d6e54" draw:stroke-linejoin="miter" svg:stroke-opacity="100.0%" svg:stroke-width="0.26458332mm"/>
    </style:style>
    <style:style style:family="graphic" style:name="style-625">
      <style:graphic-properties draw:fill="solid" draw:fill-color="#e4dcdc" draw:opacity="100.0%" draw:stroke="solid" svg:stroke-color="#e4dcdc" draw:stroke-linejoin="miter" svg:stroke-opacity="100.0%" svg:stroke-width="0.26458332mm"/>
    </style:style>
    <style:style style:family="graphic" style:name="style-626">
      <style:graphic-properties draw:fill="solid" draw:fill-color="#4e402d" draw:opacity="100.0%" draw:stroke="solid" svg:stroke-color="#4e402d" draw:stroke-linejoin="miter" svg:stroke-opacity="100.0%" svg:stroke-width="0.26458332mm"/>
    </style:style>
    <style:style style:family="graphic" style:name="style-627">
      <style:graphic-properties draw:fill="solid" draw:fill-color="#decbc6" draw:opacity="100.0%" draw:stroke="solid" svg:stroke-color="#decbc6" draw:stroke-linejoin="miter" svg:stroke-opacity="100.0%" svg:stroke-width="0.26458332mm"/>
    </style:style>
    <style:style style:family="graphic" style:name="style-628">
      <style:graphic-properties draw:fill="solid" draw:fill-color="#5e4a3a" draw:opacity="100.0%" draw:stroke="solid" svg:stroke-color="#5e4a3a" draw:stroke-linejoin="miter" svg:stroke-opacity="100.0%" svg:stroke-width="0.26458332mm"/>
    </style:style>
    <style:style style:family="graphic" style:name="style-629">
      <style:graphic-properties draw:fill="solid" draw:fill-color="#a99b85" draw:opacity="100.0%" draw:stroke="solid" svg:stroke-color="#a99b85" draw:stroke-linejoin="miter" svg:stroke-opacity="100.0%" svg:stroke-width="0.26458332mm"/>
    </style:style>
    <style:style style:family="graphic" style:name="style-630">
      <style:graphic-properties draw:fill="solid" draw:fill-color="#52412d" draw:opacity="100.0%" draw:stroke="solid" svg:stroke-color="#52412d" draw:stroke-linejoin="miter" svg:stroke-opacity="100.0%" svg:stroke-width="0.26458332mm"/>
    </style:style>
    <style:style style:family="graphic" style:name="style-631">
      <style:graphic-properties draw:fill="solid" draw:fill-color="#bdab9b" draw:opacity="100.0%" draw:stroke="solid" svg:stroke-color="#bdab9b" draw:stroke-linejoin="miter" svg:stroke-opacity="100.0%" svg:stroke-width="0.26458332mm"/>
    </style:style>
    <style:style style:family="graphic" style:name="style-632">
      <style:graphic-properties draw:fill="solid" draw:fill-color="#918368" draw:opacity="100.0%" draw:stroke="solid" svg:stroke-color="#918368" draw:stroke-linejoin="miter" svg:stroke-opacity="100.0%" svg:stroke-width="0.26458332mm"/>
    </style:style>
    <style:style style:family="graphic" style:name="style-633">
      <style:graphic-properties draw:fill="solid" draw:fill-color="#897b61" draw:opacity="100.0%" draw:stroke="solid" svg:stroke-color="#897b61" draw:stroke-linejoin="miter" svg:stroke-opacity="100.0%" svg:stroke-width="0.26458332mm"/>
    </style:style>
    <style:style style:family="graphic" style:name="style-634">
      <style:graphic-properties draw:fill="solid" draw:fill-color="#b4a392" draw:opacity="100.0%" draw:stroke="solid" svg:stroke-color="#b4a392" draw:stroke-linejoin="miter" svg:stroke-opacity="100.0%" svg:stroke-width="0.26458332mm"/>
    </style:style>
    <style:style style:family="graphic" style:name="style-635">
      <style:graphic-properties draw:fill="solid" draw:fill-color="#817163" draw:opacity="100.0%" draw:stroke="solid" svg:stroke-color="#817163" draw:stroke-linejoin="miter" svg:stroke-opacity="100.0%" svg:stroke-width="0.26458332mm"/>
    </style:style>
    <style:style style:family="graphic" style:name="style-636">
      <style:graphic-properties draw:fill="solid" draw:fill-color="#b5a48f" draw:opacity="100.0%" draw:stroke="solid" svg:stroke-color="#b5a48f" draw:stroke-linejoin="miter" svg:stroke-opacity="100.0%" svg:stroke-width="0.26458332mm"/>
    </style:style>
    <style:style style:family="graphic" style:name="style-637">
      <style:graphic-properties draw:fill="solid" draw:fill-color="#e0dcd7" draw:opacity="100.0%" draw:stroke="solid" svg:stroke-color="#e0dcd7" draw:stroke-linejoin="miter" svg:stroke-opacity="100.0%" svg:stroke-width="0.26458332mm"/>
    </style:style>
    <style:style style:family="graphic" style:name="style-638">
      <style:graphic-properties draw:fill="solid" draw:fill-color="#a79680" draw:opacity="100.0%" draw:stroke="solid" svg:stroke-color="#a79680" draw:stroke-linejoin="miter" svg:stroke-opacity="100.0%" svg:stroke-width="0.26458332mm"/>
    </style:style>
    <style:style style:family="graphic" style:name="style-639">
      <style:graphic-properties draw:fill="solid" draw:fill-color="#ddd3cf" draw:opacity="100.0%" draw:stroke="solid" svg:stroke-color="#ddd3cf" draw:stroke-linejoin="miter" svg:stroke-opacity="100.0%" svg:stroke-width="0.26458332mm"/>
    </style:style>
    <style:style style:family="graphic" style:name="style-640">
      <style:graphic-properties draw:fill="solid" draw:fill-color="#2a2117" draw:opacity="100.0%" draw:stroke="solid" svg:stroke-color="#2a2117" draw:stroke-linejoin="miter" svg:stroke-opacity="100.0%" svg:stroke-width="0.26458332mm"/>
    </style:style>
    <style:style style:family="graphic" style:name="style-641">
      <style:graphic-properties draw:fill="solid" draw:fill-color="#6d5e46" draw:opacity="100.0%" draw:stroke="solid" svg:stroke-color="#6d5e46" draw:stroke-linejoin="miter" svg:stroke-opacity="100.0%" svg:stroke-width="0.26458332mm"/>
    </style:style>
    <style:style style:family="graphic" style:name="style-642">
      <style:graphic-properties draw:fill="solid" draw:fill-color="#77604b" draw:opacity="100.0%" draw:stroke="solid" svg:stroke-color="#77604b" draw:stroke-linejoin="miter" svg:stroke-opacity="100.0%" svg:stroke-width="0.26458332mm"/>
    </style:style>
    <style:style style:family="graphic" style:name="style-643">
      <style:graphic-properties draw:fill="solid" draw:fill-color="#c1afa2" draw:opacity="100.0%" draw:stroke="solid" svg:stroke-color="#c1afa2" draw:stroke-linejoin="miter" svg:stroke-opacity="100.0%" svg:stroke-width="0.26458332mm"/>
    </style:style>
    <style:style style:family="graphic" style:name="style-644">
      <style:graphic-properties draw:fill="solid" draw:fill-color="#d8cac5" draw:opacity="100.0%" draw:stroke="solid" svg:stroke-color="#d8cac5" draw:stroke-linejoin="miter" svg:stroke-opacity="100.0%" svg:stroke-width="0.26458332mm"/>
    </style:style>
    <style:style style:family="graphic" style:name="style-645">
      <style:graphic-properties draw:fill="solid" draw:fill-color="#74644b" draw:opacity="100.0%" draw:stroke="solid" svg:stroke-color="#74644b" draw:stroke-linejoin="miter" svg:stroke-opacity="100.0%" svg:stroke-width="0.26458332mm"/>
    </style:style>
    <style:style style:family="graphic" style:name="style-646">
      <style:graphic-properties draw:fill="solid" draw:fill-color="#94836a" draw:opacity="100.0%" draw:stroke="solid" svg:stroke-color="#94836a" draw:stroke-linejoin="miter" svg:stroke-opacity="100.0%" svg:stroke-width="0.26458332mm"/>
    </style:style>
    <style:style style:family="graphic" style:name="style-647">
      <style:graphic-properties draw:fill="solid" draw:fill-color="#c0ae9f" draw:opacity="100.0%" draw:stroke="solid" svg:stroke-color="#c0ae9f" draw:stroke-linejoin="miter" svg:stroke-opacity="100.0%" svg:stroke-width="0.26458332mm"/>
    </style:style>
    <style:style style:family="graphic" style:name="style-648">
      <style:graphic-properties draw:fill="solid" draw:fill-color="#bfae9f" draw:opacity="100.0%" draw:stroke="solid" svg:stroke-color="#bfae9f" draw:stroke-linejoin="miter" svg:stroke-opacity="100.0%" svg:stroke-width="0.26458332mm"/>
    </style:style>
    <style:style style:family="graphic" style:name="style-649">
      <style:graphic-properties draw:fill="solid" draw:fill-color="#6f5c4c" draw:opacity="100.0%" draw:stroke="solid" svg:stroke-color="#6f5c4c" draw:stroke-linejoin="miter" svg:stroke-opacity="100.0%" svg:stroke-width="0.26458332mm"/>
    </style:style>
    <style:style style:family="graphic" style:name="style-650">
      <style:graphic-properties draw:fill="solid" draw:fill-color="#8f7f65" draw:opacity="100.0%" draw:stroke="solid" svg:stroke-color="#8f7f65" draw:stroke-linejoin="miter" svg:stroke-opacity="100.0%" svg:stroke-width="0.26458332mm"/>
    </style:style>
    <style:style style:family="graphic" style:name="style-651">
      <style:graphic-properties draw:fill="solid" draw:fill-color="#94846c" draw:opacity="100.0%" draw:stroke="solid" svg:stroke-color="#94846c" draw:stroke-linejoin="miter" svg:stroke-opacity="100.0%" svg:stroke-width="0.26458332mm"/>
    </style:style>
    <style:style style:family="graphic" style:name="style-652">
      <style:graphic-properties draw:fill="solid" draw:fill-color="#b1a191" draw:opacity="100.0%" draw:stroke="solid" svg:stroke-color="#b1a191" draw:stroke-linejoin="miter" svg:stroke-opacity="100.0%" svg:stroke-width="0.26458332mm"/>
    </style:style>
    <style:style style:family="graphic" style:name="style-653">
      <style:graphic-properties draw:fill="solid" draw:fill-color="#e1d2d9" draw:opacity="100.0%" draw:stroke="solid" svg:stroke-color="#e1d2d9" draw:stroke-linejoin="miter" svg:stroke-opacity="100.0%" svg:stroke-width="0.26458332mm"/>
    </style:style>
    <style:style style:family="graphic" style:name="style-654">
      <style:graphic-properties draw:fill="solid" draw:fill-color="#dfc3b6" draw:opacity="100.0%" draw:stroke="solid" svg:stroke-color="#dfc3b6" draw:stroke-linejoin="miter" svg:stroke-opacity="100.0%" svg:stroke-width="0.26458332mm"/>
    </style:style>
    <style:style style:family="graphic" style:name="style-655">
      <style:graphic-properties draw:fill="solid" draw:fill-color="#816f62" draw:opacity="100.0%" draw:stroke="solid" svg:stroke-color="#816f62" draw:stroke-linejoin="miter" svg:stroke-opacity="100.0%" svg:stroke-width="0.26458332mm"/>
    </style:style>
    <style:style style:family="graphic" style:name="style-656">
      <style:graphic-properties draw:fill="solid" draw:fill-color="#e0d4d4" draw:opacity="100.0%" draw:stroke="solid" svg:stroke-color="#e0d4d4" draw:stroke-linejoin="miter" svg:stroke-opacity="100.0%" svg:stroke-width="0.26458332mm"/>
    </style:style>
    <style:style style:family="graphic" style:name="style-657">
      <style:graphic-properties draw:fill="solid" draw:fill-color="#baa897" draw:opacity="100.0%" draw:stroke="solid" svg:stroke-color="#baa897" draw:stroke-linejoin="miter" svg:stroke-opacity="100.0%" svg:stroke-width="0.26458332mm"/>
    </style:style>
    <style:style style:family="graphic" style:name="style-658">
      <style:graphic-properties draw:fill="solid" draw:fill-color="#7a6952" draw:opacity="100.0%" draw:stroke="solid" svg:stroke-color="#7a6952" draw:stroke-linejoin="miter" svg:stroke-opacity="100.0%" svg:stroke-width="0.26458332mm"/>
    </style:style>
    <style:style style:family="graphic" style:name="style-659">
      <style:graphic-properties draw:fill="solid" draw:fill-color="#94876f" draw:opacity="100.0%" draw:stroke="solid" svg:stroke-color="#94876f" draw:stroke-linejoin="miter" svg:stroke-opacity="100.0%" svg:stroke-width="0.26458332mm"/>
    </style:style>
    <style:style style:family="graphic" style:name="style-660">
      <style:graphic-properties draw:fill="solid" draw:fill-color="#83745b" draw:opacity="100.0%" draw:stroke="solid" svg:stroke-color="#83745b" draw:stroke-linejoin="miter" svg:stroke-opacity="100.0%" svg:stroke-width="0.26458332mm"/>
    </style:style>
    <style:style style:family="graphic" style:name="style-661">
      <style:graphic-properties draw:fill="solid" draw:fill-color="#9b8e78" draw:opacity="100.0%" draw:stroke="solid" svg:stroke-color="#9b8e78" draw:stroke-linejoin="miter" svg:stroke-opacity="100.0%" svg:stroke-width="0.26458332mm"/>
    </style:style>
    <style:style style:family="graphic" style:name="style-662">
      <style:graphic-properties draw:fill="solid" draw:fill-color="#493a28" draw:opacity="100.0%" draw:stroke="solid" svg:stroke-color="#493a28" draw:stroke-linejoin="miter" svg:stroke-opacity="100.0%" svg:stroke-width="0.26458332mm"/>
    </style:style>
    <style:style style:family="graphic" style:name="style-663">
      <style:graphic-properties draw:fill="solid" draw:fill-color="#988a71" draw:opacity="100.0%" draw:stroke="solid" svg:stroke-color="#988a71" draw:stroke-linejoin="miter" svg:stroke-opacity="100.0%" svg:stroke-width="0.26458332mm"/>
    </style:style>
    <style:style style:family="graphic" style:name="style-664">
      <style:graphic-properties draw:fill="solid" draw:fill-color="#f0eff1" draw:opacity="100.0%" draw:stroke="solid" svg:stroke-color="#f0eff1" draw:stroke-linejoin="miter" svg:stroke-opacity="100.0%" svg:stroke-width="0.26458332mm"/>
    </style:style>
    <style:style style:family="graphic" style:name="style-665">
      <style:graphic-properties draw:fill="solid" draw:fill-color="#c8b6aa" draw:opacity="100.0%" draw:stroke="solid" svg:stroke-color="#c8b6aa" draw:stroke-linejoin="miter" svg:stroke-opacity="100.0%" svg:stroke-width="0.26458332mm"/>
    </style:style>
    <style:style style:family="graphic" style:name="style-666">
      <style:graphic-properties draw:fill="solid" draw:fill-color="#90836b" draw:opacity="100.0%" draw:stroke="solid" svg:stroke-color="#90836b" draw:stroke-linejoin="miter" svg:stroke-opacity="100.0%" svg:stroke-width="0.26458332mm"/>
    </style:style>
    <style:style style:family="graphic" style:name="style-667">
      <style:graphic-properties draw:fill="solid" draw:fill-color="#443626" draw:opacity="100.0%" draw:stroke="solid" svg:stroke-color="#443626" draw:stroke-linejoin="miter" svg:stroke-opacity="100.0%" svg:stroke-width="0.26458332mm"/>
    </style:style>
    <style:style style:family="graphic" style:name="style-668">
      <style:graphic-properties draw:fill="solid" draw:fill-color="#817165" draw:opacity="100.0%" draw:stroke="solid" svg:stroke-color="#817165" draw:stroke-linejoin="miter" svg:stroke-opacity="100.0%" svg:stroke-width="0.26458332mm"/>
    </style:style>
    <style:style style:family="graphic" style:name="style-669">
      <style:graphic-properties draw:fill="solid" draw:fill-color="#4c3c2b" draw:opacity="100.0%" draw:stroke="solid" svg:stroke-color="#4c3c2b" draw:stroke-linejoin="miter" svg:stroke-opacity="100.0%" svg:stroke-width="0.26458332mm"/>
    </style:style>
    <style:style style:family="graphic" style:name="style-670">
      <style:graphic-properties draw:fill="solid" draw:fill-color="#a99983" draw:opacity="100.0%" draw:stroke="solid" svg:stroke-color="#a99983" draw:stroke-linejoin="miter" svg:stroke-opacity="100.0%" svg:stroke-width="0.26458332mm"/>
    </style:style>
    <style:style style:family="graphic" style:name="style-671">
      <style:graphic-properties draw:fill="solid" draw:fill-color="#dfd9da" draw:opacity="100.0%" draw:stroke="solid" svg:stroke-color="#dfd9da" draw:stroke-linejoin="miter" svg:stroke-opacity="100.0%" svg:stroke-width="0.26458332mm"/>
    </style:style>
    <style:style style:family="graphic" style:name="style-672">
      <style:graphic-properties draw:fill="solid" draw:fill-color="#4d4030" draw:opacity="100.0%" draw:stroke="solid" svg:stroke-color="#4d4030" draw:stroke-linejoin="miter" svg:stroke-opacity="100.0%" svg:stroke-width="0.26458332mm"/>
    </style:style>
    <style:style style:family="graphic" style:name="style-673">
      <style:graphic-properties draw:fill="solid" draw:fill-color="#cdc1c3" draw:opacity="100.0%" draw:stroke="solid" svg:stroke-color="#cdc1c3" draw:stroke-linejoin="miter" svg:stroke-opacity="100.0%" svg:stroke-width="0.26458332mm"/>
    </style:style>
    <style:style style:family="graphic" style:name="style-674">
      <style:graphic-properties draw:fill="solid" draw:fill-color="#89755c" draw:opacity="100.0%" draw:stroke="solid" svg:stroke-color="#89755c" draw:stroke-linejoin="miter" svg:stroke-opacity="100.0%" svg:stroke-width="0.26458332mm"/>
    </style:style>
    <style:style style:family="graphic" style:name="style-675">
      <style:graphic-properties draw:fill="solid" draw:fill-color="#dac3bc" draw:opacity="100.0%" draw:stroke="solid" svg:stroke-color="#dac3bc" draw:stroke-linejoin="miter" svg:stroke-opacity="100.0%" svg:stroke-width="0.26458332mm"/>
    </style:style>
    <style:style style:family="graphic" style:name="style-676">
      <style:graphic-properties draw:fill="solid" draw:fill-color="#9b8c74" draw:opacity="100.0%" draw:stroke="solid" svg:stroke-color="#9b8c74" draw:stroke-linejoin="miter" svg:stroke-opacity="100.0%" svg:stroke-width="0.26458332mm"/>
    </style:style>
    <style:style style:family="graphic" style:name="style-677">
      <style:graphic-properties draw:fill="solid" draw:fill-color="#9d8e74" draw:opacity="100.0%" draw:stroke="solid" svg:stroke-color="#9d8e74" draw:stroke-linejoin="miter" svg:stroke-opacity="100.0%" svg:stroke-width="0.26458332mm"/>
    </style:style>
    <style:style style:family="graphic" style:name="style-678">
      <style:graphic-properties draw:fill="solid" draw:fill-color="#908166" draw:opacity="100.0%" draw:stroke="solid" svg:stroke-color="#908166" draw:stroke-linejoin="miter" svg:stroke-opacity="100.0%" svg:stroke-width="0.26458332mm"/>
    </style:style>
    <style:style style:family="graphic" style:name="style-679">
      <style:graphic-properties draw:fill="solid" draw:fill-color="#baa997" draw:opacity="100.0%" draw:stroke="solid" svg:stroke-color="#baa997" draw:stroke-linejoin="miter" svg:stroke-opacity="100.0%" svg:stroke-width="0.26458332mm"/>
    </style:style>
    <style:style style:family="graphic" style:name="style-680">
      <style:graphic-properties draw:fill="solid" draw:fill-color="#816f54" draw:opacity="100.0%" draw:stroke="solid" svg:stroke-color="#816f54" draw:stroke-linejoin="miter" svg:stroke-opacity="100.0%" svg:stroke-width="0.26458332mm"/>
    </style:style>
    <style:style style:family="graphic" style:name="style-681">
      <style:graphic-properties draw:fill="solid" draw:fill-color="#816f55" draw:opacity="100.0%" draw:stroke="solid" svg:stroke-color="#816f55" draw:stroke-linejoin="miter" svg:stroke-opacity="100.0%" svg:stroke-width="0.26458332mm"/>
    </style:style>
    <style:style style:family="graphic" style:name="style-682">
      <style:graphic-properties draw:fill="solid" draw:fill-color="#726148" draw:opacity="100.0%" draw:stroke="solid" svg:stroke-color="#726148" draw:stroke-linejoin="miter" svg:stroke-opacity="100.0%" svg:stroke-width="0.26458332mm"/>
    </style:style>
    <style:style style:family="graphic" style:name="style-683">
      <style:graphic-properties draw:fill="solid" draw:fill-color="#dac0b3" draw:opacity="100.0%" draw:stroke="solid" svg:stroke-color="#dac0b3" draw:stroke-linejoin="miter" svg:stroke-opacity="100.0%" svg:stroke-width="0.26458332mm"/>
    </style:style>
    <style:style style:family="graphic" style:name="style-684">
      <style:graphic-properties draw:fill="solid" draw:fill-color="#80664f" draw:opacity="100.0%" draw:stroke="solid" svg:stroke-color="#80664f" draw:stroke-linejoin="miter" svg:stroke-opacity="100.0%" svg:stroke-width="0.26458332mm"/>
    </style:style>
    <style:style style:family="graphic" style:name="style-685">
      <style:graphic-properties draw:fill="solid" draw:fill-color="#cfbcb2" draw:opacity="100.0%" draw:stroke="solid" svg:stroke-color="#cfbcb2" draw:stroke-linejoin="miter" svg:stroke-opacity="100.0%" svg:stroke-width="0.26458332mm"/>
    </style:style>
    <style:style style:family="graphic" style:name="style-686">
      <style:graphic-properties draw:fill="solid" draw:fill-color="#cdbcb4" draw:opacity="100.0%" draw:stroke="solid" svg:stroke-color="#cdbcb4" draw:stroke-linejoin="miter" svg:stroke-opacity="100.0%" svg:stroke-width="0.26458332mm"/>
    </style:style>
    <style:style style:family="graphic" style:name="style-687">
      <style:graphic-properties draw:fill="solid" draw:fill-color="#807157" draw:opacity="100.0%" draw:stroke="solid" svg:stroke-color="#807157" draw:stroke-linejoin="miter" svg:stroke-opacity="100.0%" svg:stroke-width="0.26458332mm"/>
    </style:style>
    <style:style style:family="graphic" style:name="style-688">
      <style:graphic-properties draw:fill="solid" draw:fill-color="#7a664d" draw:opacity="100.0%" draw:stroke="solid" svg:stroke-color="#7a664d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1508.1249 26.458332 L 1534.5833 26.458332 L 1534.5833 26.458332 L 1534.5833 26.458332 L 1508.1249 26.458332 L 1508.1249 26.458332 L 1534.5833 52.916664 Q 1534.5833 79.37499 1561.0416 26.458332 Q 1561.0416 0.0 1587.4999 0.0 Q 1613.9583 0.0 1613.9583 52.916664 Q 1613.9583 79.37499 1640.4166 79.37499 Q 1640.4166 79.37499 1666.8749 79.37499 L 1693.3333 79.37499 L 1693.3333 105.83333 Q 1693.3333 132.29166 1666.8749 132.29166 Q 1640.4166 132.29166 1640.4166 185.20833 Q 1666.8749 238.12498 1640.4166 238.12498 L 1613.9583 238.12498 L 1613.9583 264.5833 L 1587.4999 264.5833 L 1587.4999 264.5833 L 1587.4999 291.04166 L 1587.4999 291.04166 L 1587.4999 291.04166 L 1587.4999 343.9583 L 1587.4999 370.41666 L 1587.4999 370.41666 L 1587.4999 396.87497 L 1640.4166 396.87497 L 1666.8749 396.87497 L 1666.8749 370.41666 L 1693.3333 370.41666 L 1693.3333 370.41666 L 1693.3333 396.87497 L 1931.4583 396.87497 Q 2169.5833 396.87497 2301.875 423.3333 L 2434.1665 423.3333 L 2434.1665 449.79166 L 2434.1665 476.24997 L 2487.0833 476.24997 L 2513.5415 449.79166 L 2539.9998 449.79166 L 2566.4583 449.79166 L 2566.4583 476.24997 L 2566.4583 502.7083 L 2539.9998 502.7083 L 2487.0833 502.7083 L 2434.1665 529.1666 L 2354.7915 555.625 L 2354.7915 555.625 L 2328.3333 555.625 L 2328.3333 555.625 L 2328.3333 555.625 L 2328.3333 582.0833 L 2328.3333 582.0833 L 2301.875 582.0833 L 2301.875 608.5416 L 2301.875 608.5416 L 2328.3333 608.5416 L 2328.3333 608.5416 L 2328.3333 608.5416 L 2434.1665 634.99994 Q 2513.5415 661.4583 2619.3748 661.4583 L 2725.2083 661.4583 L 2751.6665 687.9166 L 2804.5833 714.37494 L 2804.5833 714.37494 L 2804.5833 714.37494 L 2778.1248 714.37494 L 2778.1248 714.37494 L 2778.1248 740.8333 L 2804.5833 740.8333 L 2804.5833 767.2916 L 2804.5833 793.74994 L 2831.0415 793.74994 L 2831.0415 820.2083 L 2778.1248 820.2083 L 2725.2083 820.2083 L 2725.2083 846.6666 L 2698.7498 846.6666 L 2698.7498 873.12494 L 2698.7498 873.12494 L 2645.8333 873.12494 Q 2619.3748 873.12494 2592.9165 873.12494 L 2566.4583 873.12494 L 2487.0833 873.12494 Q 2407.7083 873.12494 2222.5 820.2083 Q 2063.75 820.2083 1852.0833 793.74994 Q 1613.9583 793.74994 1640.4166 767.2916 Q 1640.4166 714.37494 1375.8333 661.4583 Q 1137.7083 608.5416 793.74994 608.5416 Q 423.3333 582.0833 423.3333 555.625 Q 423.3333 529.1666 476.24997 529.1666 Q 502.7083 502.7083 396.87497 476.24997 Q 291.04166 449.79166 264.5833 396.87497 Q 211.66666 343.9583 158.74998 343.9583 L 132.29166 343.9583 L 132.29166 396.87497 L 132.29166 423.3333 L 52.916664 423.3333 L 0.0 396.87497 L 0.0 396.87497 L 0.0 396.87497 L 0.0 396.87497 L 26.458332 396.87497 L 52.916664 370.41666 L 79.37499 370.41666 L 79.37499 343.9583 L 79.37499 317.49997 L 238.12498 291.04166 Q 396.87497 291.04166 582.0833 211.66666 Q 740.8333 132.29166 820.2083 105.83333 Q 899.5833 79.37499 952.49994 79.37499 Q 1005.4166 79.37499 1164.1666 79.37499 Q 1322.9166 79.37499 1349.3749 26.458332 Q 1375.8333 -52.916664 1375.8333 0.0 Q 1402.2916 26.458332 1428.7499 26.458332 Q 1481.6666 26.458332 1508.1249 26.458332 z M 1587.4999 185.20833 L 1587.4999 238.12498 L 1561.0416 238.12498 L 1561.0416 238.12498 L 1561.0416 211.66666 L 1534.5833 211.66666 L 1534.5833 158.74998 Q 1534.5833 105.83333 1561.0416 105.83333 Q 1587.4999 105.83333 1587.4999 185.20833 z" svg:height="8.73125mm" draw:style-name="style-2" svg:viewBox="0.0 0.0 2831.0415 873.12494" svg:width="28.310415mm" svg:x="88.37083mm" svg:y="297.65622mm"/>
          <draw:path svg:d="M 79.37499 0.0 L 158.74998 26.458332 L 158.74998 26.458332 Q 158.74998 52.916664 158.74998 52.916664 L 185.20833 52.916664 L 264.5833 105.83333 Q 317.49997 132.29166 396.87497 158.74998 Q 449.79166 211.66666 476.24997 211.66666 L 502.7083 211.66666 L 502.7083 211.66666 Q 502.7083 211.66666 529.1666 238.12498 L 529.1666 238.12498 L 529.1666 238.12498 Q 529.1666 264.5833 555.625 264.5833 L 582.0833 264.5833 L 687.9166 317.49997 Q 793.74994 396.87497 820.2083 396.87497 L 820.2083 423.3333 L 952.49994 423.3333 L 1058.3333 423.3333 L 1058.3333 423.3333 Q 1058.3333 423.3333 1058.3333 449.79166 L 1084.7916 449.79166 L 1111.25 449.79166 Q 1137.7083 449.79166 1137.7083 476.24997 L 1164.1666 529.1666 L 1164.1666 555.625 Q 1164.1666 582.0833 1190.6249 582.0833 L 1190.6249 582.0833 L 1190.6249 582.0833 L 1190.6249 608.5416 L 1190.6249 608.5416 Q 1190.6249 634.99994 1111.25 634.99994 L 1031.875 634.99994 L 1031.875 661.4583 L 1031.875 661.4583 L 1031.875 661.4583 L 1031.875 687.9166 L 1031.875 687.9166 L 1058.3333 687.9166 L 1058.3333 687.9166 L 1058.3333 687.9166 L 1058.3333 714.37494 L 1058.3333 714.37494 L 1084.7916 714.37494 L 1084.7916 740.8333 L 1084.7916 740.8333 L 1111.25 740.8333 L 1111.25 740.8333 L 1111.25 740.8333 L 1111.25 767.2916 L 1111.25 767.2916 L 1137.7083 793.74994 Q 1164.1666 793.74994 1164.1666 793.74994 L 1164.1666 793.74994 L 1217.0833 820.2083 L 1243.5416 846.6666 L 1269.9999 846.6666 L 1296.4583 846.6666 L 1296.4583 873.12494 L 1296.4583 899.5833 L 1269.9999 899.5833 L 1217.0833 899.5833 L 1190.6249 873.12494 L 1164.1666 846.6666 L 1111.25 846.6666 L 1084.7916 846.6666 L 1031.875 820.2083 Q 978.95825 793.74994 529.1666 582.0833 L 52.916664 343.9583 L 52.916664 317.49997 Q 52.916664 291.04166 0.0 238.12498 L 0.0 185.20833 L 0.0 185.20833 L 0.0 211.66666 L 26.458332 211.66666 Q 52.916664 211.66666 52.916664 185.20833 L 52.916664 158.74998 L 26.458332 158.74998 Q 26.458332 158.74998 26.458332 105.83333 Q 52.916664 79.37499 0.0 52.916664 Q -26.458332 52.916664 0.0 26.458332 Q 0.0 0.0 79.37499 0.0 z" svg:height="8.995832mm" draw:style-name="style-3" svg:viewBox="0.0 0.0 1296.4583 899.5833" svg:width="12.964582mm" svg:x="20.108332mm" svg:y="252.94165mm"/>
          <draw:path svg:d="M 502.7083 0.0 L 529.1666 0.0 L 502.7083 52.916664 Q 502.7083 105.83333 555.625 105.83333 Q 634.99994 105.83333 661.4583 132.29166 Q 687.9166 185.20833 846.6666 185.20833 Q 978.95825 185.20833 1005.4166 185.20833 Q 1005.4166 185.20833 1058.3333 211.66666 L 1137.7083 211.66666 L 1243.5416 264.5833 Q 1349.3749 291.04166 1375.8333 317.49997 L 1375.8333 317.49997 L 1402.2916 343.9583 Q 1428.7499 396.87497 1508.1249 396.87497 L 1587.4999 396.87497 L 1640.4166 423.3333 Q 1693.3333 449.79166 1719.7916 502.7083 Q 1746.2499 555.625 1825.6249 502.7083 Q 1904.9999 476.24997 1931.4583 502.7083 Q 1957.9165 555.625 1984.3749 555.625 Q 2010.8333 555.625 2116.6665 529.1666 L 2196.0415 529.1666 L 2196.0415 555.625 L 2222.5 582.0833 L 2222.5 582.0833 L 2222.5 582.0833 L 2222.5 582.0833 L 2222.5 608.5416 L 2222.5 608.5416 L 2222.5 608.5416 L 2196.0415 608.5416 L 2196.0415 608.5416 L 2169.5833 634.99994 L 2143.125 661.4583 L 1984.3749 661.4583 L 1825.6249 661.4583 L 1825.6249 687.9166 L 1825.6249 714.37494 L 2063.75 714.37494 L 2328.3333 714.37494 L 2328.3333 740.8333 L 2354.7915 740.8333 L 2354.7915 740.8333 L 2381.2498 740.8333 L 2381.2498 740.8333 L 2381.2498 767.2916 L 2407.7083 767.2916 L 2434.1665 767.2916 L 2460.6248 793.74994 L 2487.0833 820.2083 L 2487.0833 820.2083 L 2487.0833 820.2083 L 2460.6248 820.2083 L 2460.6248 820.2083 L 2354.7915 846.6666 L 2248.9583 873.12494 L 2169.5833 873.12494 Q 2090.2083 873.12494 1693.3333 820.2083 Q 1322.9166 767.2916 926.0416 687.9166 Q 529.1666 608.5416 264.5833 555.625 L 0.0 502.7083 L 0.0 449.79166 L 0.0 423.3333 L 26.458332 423.3333 L 26.458332 396.87497 L 26.458332 396.87497 L 52.916664 396.87497 L 52.916664 396.87497 L 52.916664 396.87497 L 52.916664 370.41666 L 52.916664 370.41666 L 79.37499 370.41666 L 79.37499 343.9583 L 79.37499 343.9583 L 105.83333 343.9583 L 105.83333 343.9583 L 105.83333 343.9583 L 105.83333 317.49997 L 105.83333 317.49997 L 132.29166 317.49997 L 132.29166 291.04166 L 132.29166 291.04166 L 158.74998 291.04166 L 158.74998 291.04166 L 158.74998 291.04166 L 158.74998 264.5833 L 158.74998 264.5833 L 185.20833 264.5833 L 185.20833 238.12498 L 185.20833 238.12498 L 211.66666 238.12498 L 211.66666 238.12498 L 211.66666 238.12498 L 211.66666 238.12498 Q 238.12498 238.12498 317.49997 132.29166 L 423.3333 26.458332 L 476.24997 26.458332 L 502.7083 26.458332 L 502.7083 0.0 z" svg:height="8.73125mm" draw:style-name="style-4" svg:viewBox="0.0 0.0 2487.0833 873.12494" svg:width="24.870832mm" svg:x="149.75417mm" svg:y="225.68958mm"/>
          <draw:path svg:d="M 52.916664 26.458332 L 105.83333 0.0 L 396.87497 26.458332 Q 687.9166 52.916664 740.8333 26.458332 L 767.2916 26.458332 L 820.2083 52.916664 Q 899.5833 105.83333 899.5833 158.74998 Q 899.5833 185.20833 899.5833 185.20833 L 899.5833 211.66666 L 926.0416 211.66666 L 952.49994 211.66666 L 952.49994 238.12498 L 952.49994 264.5833 L 873.12494 264.5833 Q 793.74994 264.5833 740.8333 238.12498 L 714.37494 211.66666 L 714.37494 211.66666 L 687.9166 211.66666 L 687.9166 211.66666 L 687.9166 211.66666 L 687.9166 185.20833 L 687.9166 185.20833 L 661.4583 264.5833 L 661.4583 343.9583 L 661.4583 370.41666 L 661.4583 370.41666 L 634.99994 370.41666 Q 634.99994 370.41666 634.99994 396.87497 L 608.5416 423.3333 L 608.5416 423.3333 L 582.0833 423.3333 L 582.0833 423.3333 L 582.0833 423.3333 L 555.625 396.87497 Q 529.1666 370.41666 529.1666 370.41666 Q 529.1666 370.41666 370.41666 317.49997 L 211.66666 291.04166 L 211.66666 264.5833 Q 211.66666 264.5833 185.20833 264.5833 L 185.20833 264.5833 L 185.20833 264.5833 Q 158.74998 238.12498 158.74998 238.12498 L 158.74998 238.12498 L 158.74998 211.66666 L 158.74998 211.66666 L 132.29166 211.66666 L 132.29166 211.66666 L 105.83333 185.20833 L 79.37499 158.74998 L 52.916664 158.74998 L 26.458332 158.74998 L 26.458332 158.74998 Q 0.0 132.29166 0.0 132.29166 L 0.0 132.29166 L 0.0 105.83333 Q 0.0 52.916664 52.916664 26.458332 z" svg:height="4.233333mm" draw:style-name="style-5" svg:viewBox="0.0 0.0 952.49994 423.3333" svg:width="9.525mm" svg:x="60.854164mm" svg:y="51.329163mm"/>
          <draw:path svg:d="M 132.29166 396.87497 L 158.74998 0.0 L 158.74998 0.0 Q 158.74998 0.0 185.20833 238.12498 L 211.66666 449.79166 L 211.66666 449.79166 L 211.66666 449.79166 L 211.66666 740.8333 Q 211.66666 1031.875 158.74998 1031.875 Q 105.83333 1031.875 79.37499 1058.3333 L 52.916664 1058.3333 L 26.458332 1058.3333 L 0.0 1058.3333 L 0.0 1031.875 L 0.0 1031.875 L 0.0 1031.875 Q 26.458332 1031.875 52.916664 899.5833 Q 105.83333 793.74994 132.29166 396.87497 z" svg:height="10.583333mm" draw:style-name="style-6" svg:viewBox="0.0 0.0 211.66666 1058.3333" svg:width="2.1166666mm" svg:x="109.00833mm" svg:y="181.76874mm"/>
          <draw:path svg:d="M 661.4583 26.458332 L 767.2916 0.0 L 793.74994 0.0 L 820.2083 0.0 L 820.2083 0.0 L 820.2083 0.0 L 846.6666 26.458332 Q 846.6666 52.916664 793.74994 105.83333 Q 767.2916 132.29166 793.74994 158.74998 Q 846.6666 158.74998 899.5833 185.20833 L 952.49994 185.20833 L 952.49994 211.66666 Q 952.49994 238.12498 899.5833 211.66666 Q 846.6666 211.66666 846.6666 238.12498 L 846.6666 264.5833 L 873.12494 264.5833 L 899.5833 264.5833 L 926.0416 291.04166 Q 952.49994 317.49997 978.95825 317.49997 L 1031.875 317.49997 L 1190.6249 423.3333 Q 1322.9166 529.1666 1349.3749 529.1666 L 1402.2916 529.1666 L 1402.2916 529.1666 Q 1402.2916 529.1666 1402.2916 555.625 L 1428.7499 555.625 L 1428.7499 555.625 Q 1428.7499 582.0833 1455.2083 582.0833 L 1508.1249 582.0833 L 1508.1249 608.5416 L 1508.1249 608.5416 L 1534.5833 608.5416 Q 1534.5833 634.99994 1561.0416 634.99994 L 1587.4999 634.99994 L 1613.9583 661.4583 L 1640.4166 687.9166 L 1693.3333 687.9166 L 1746.2499 687.9166 L 1746.2499 714.37494 L 1746.2499 740.8333 L 1719.7916 740.8333 L 1693.3333 740.8333 L 1666.8749 740.8333 L 1640.4166 740.8333 L 1587.4999 740.8333 L 1534.5833 740.8333 L 1508.1249 740.8333 L 1455.2083 740.8333 L 1428.7499 740.8333 Q 1402.2916 740.8333 1296.4583 687.9166 Q 1190.6249 634.99994 767.2916 502.7083 L 370.41666 396.87497 L 370.41666 396.87497 Q 370.41666 370.41666 211.66666 317.49997 L 52.916664 211.66666 L 52.916664 211.66666 L 26.458332 211.66666 L 26.458332 211.66666 L 26.458332 211.66666 L 26.458332 185.20833 L 26.458332 158.74998 L 0.0 132.29166 L 0.0 105.83333 L 26.458332 105.83333 L 52.916664 105.83333 L 105.83333 132.29166 L 158.74998 158.74998 L 185.20833 158.74998 Q 211.66666 158.74998 185.20833 132.29166 Q 185.20833 105.83333 185.20833 79.37499 L 185.20833 52.916664 L 370.41666 79.37499 Q 555.625 105.83333 555.625 79.37499 Q 582.0833 52.916664 661.4583 26.458332 z" svg:height="7.408333mm" draw:style-name="style-7" svg:viewBox="0.0 0.0 1746.2499 740.8333" svg:width="17.4625mm" svg:x="36.247913mm" svg:y="254.52916mm"/>
          <draw:path svg:d="M 0.0 132.29166 L 0.0 0.0 L 449.79166 0.0 L 926.0416 0.0 L 926.0416 26.458332 L 926.0416 26.458332 L 926.0416 52.916664 Q 926.0416 52.916664 926.0416 185.20833 L 926.0416 317.49997 L 926.0416 370.41666 Q 926.0416 449.79166 820.2083 449.79166 Q 687.9166 449.79166 687.9166 1111.25 L 687.9166 1746.2499 L 476.24997 1746.2499 L 264.5833 1746.2499 L 264.5833 1719.7916 L 238.12498 1719.7916 L 238.12498 1084.7916 Q 238.12498 449.79166 105.83333 423.3333 Q 0.0 423.3333 0.0 343.9583 L 0.0 264.5833 L 0.0 132.29166 z" svg:height="17.4625mm" draw:style-name="style-8" svg:viewBox="0.0 0.0 926.0416 1746.2499" svg:width="9.260416mm" svg:x="84.931244mm" svg:y="28.574999mm"/>
          <draw:path svg:d="M 26.458332 26.458332 L 79.37499 0.0 L 105.83333 0.0 L 105.83333 0.0 L 158.74998 26.458332 Q 185.20833 26.458332 158.74998 52.916664 Q 132.29166 79.37499 105.83333 79.37499 L 105.83333 79.37499 L 52.916664 79.37499 Q 0.0 79.37499 0.0 52.916664 Q -26.458332 26.458332 26.458332 26.458332 z" svg:height="0.7937499mm" draw:style-name="style-9" svg:viewBox="0.0 0.0 158.74998 79.37499" svg:width="1.5874999mm" svg:x="65.61666mm" svg:y="236.80208mm"/>
          <draw:path svg:d="M 211.66666 52.916664 L 211.66666 0.0 L 291.04166 26.458332 Q 370.41666 52.916664 449.79166 52.916664 Q 529.1666 52.916664 899.5833 52.916664 L 1269.9999 52.916664 L 1322.9166 52.916664 L 1402.2916 52.916664 L 1402.2916 79.37499 L 1402.2916 105.83333 L 1269.9999 105.83333 Q 1111.25 105.83333 793.74994 132.29166 L 449.79166 158.74998 L 423.3333 185.20833 L 370.41666 185.20833 L 370.41666 211.66666 L 370.41666 238.12498 L 396.87497 291.04166 L 396.87497 343.9583 L 423.3333 343.9583 L 476.24997 370.41666 L 502.7083 370.41666 L 529.1666 370.41666 L 529.1666 396.87497 L 529.1666 396.87497 L 476.24997 396.87497 L 396.87497 396.87497 L 370.41666 396.87497 Q 370.41666 370.41666 238.12498 343.9583 L 105.83333 317.49997 L 105.83333 291.04166 Q 105.83333 264.5833 52.916664 264.5833 L 0.0 264.5833 L 52.916664 238.12498 L 79.37499 211.66666 L 79.37499 211.66666 L 79.37499 211.66666 L 158.74998 211.66666 L 264.5833 211.66666 L 291.04166 185.20833 L 317.49997 185.20833 L 317.49997 158.74998 L 317.49997 132.29166 L 291.04166 132.29166 Q 291.04166 105.83333 238.12498 105.83333 L 185.20833 105.83333 L 185.20833 105.83333 L 185.20833 105.83333 L 185.20833 105.83333 Q 211.66666 79.37499 211.66666 52.916664 z" svg:height="3.9687498mm" draw:style-name="style-10" svg:viewBox="0.0 0.0 1402.2916 396.87497" svg:width="14.022916mm" svg:x="42.8625mm" svg:y="85.725mm"/>
          <draw:path svg:d="M 1402.2916 26.458332 L 1428.7499 26.458332 L 1428.7499 26.458332 Q 1428.7499 52.916664 1481.6666 52.916664 L 1534.5833 52.916664 L 1534.5833 105.83333 Q 1534.5833 158.74998 1481.6666 158.74998 L 1402.2916 158.74998 L 1402.2916 185.20833 L 1375.8333 185.20833 L 1375.8333 211.66666 L 1375.8333 238.12498 L 1322.9166 238.12498 Q 1296.4583 264.5833 1111.25 291.04166 L 926.0416 317.49997 L 926.0416 291.04166 Q 952.49994 264.5833 793.74994 238.12498 Q 634.99994 211.66666 582.0833 158.74998 Q 529.1666 105.83333 370.41666 79.37499 L 211.66666 52.916664 L 105.83333 26.458332 L 0.0 0.0 L 0.0 0.0 L 0.0 0.0 L 661.4583 0.0 Q 1322.9166 -26.458332 1349.3749 0.0 Q 1375.8333 0.0 1402.2916 26.458332 z" svg:height="3.1749997mm" draw:style-name="style-11" svg:viewBox="0.0 0.0 1534.5833 317.49997" svg:width="15.345833mm" svg:x="43.391663mm" svg:y="238.65416mm"/>
          <draw:path svg:d="M 634.99994 52.916664 L 634.99994 105.83333 L 582.0833 238.12498 Q 502.7083 370.41666 502.7083 423.3333 L 502.7083 449.79166 L 476.24997 476.24997 L 476.24997 502.7083 L 449.79166 502.7083 L 423.3333 476.24997 L 423.3333 476.24997 L 396.87497 476.24997 L 396.87497 449.79166 Q 396.87497 423.3333 370.41666 370.41666 L 343.9583 317.49997 L 343.9583 317.49997 L 343.9583 317.49997 L 317.49997 317.49997 L 317.49997 317.49997 L 317.49997 291.04166 L 291.04166 291.04166 L 291.04166 317.49997 L 291.04166 343.9583 L 264.5833 370.41666 Q 238.12498 423.3333 238.12498 476.24997 L 238.12498 502.7083 L 211.66666 502.7083 L 211.66666 529.1666 L 185.20833 529.1666 L 158.74998 529.1666 L 158.74998 502.7083 L 132.29166 502.7083 L 132.29166 476.24997 L 132.29166 449.79166 L 105.83333 396.87497 L 79.37499 343.9583 L 79.37499 317.49997 L 79.37499 264.5833 L 52.916664 211.66666 L 26.458332 185.20833 L 26.458332 185.20833 L 26.458332 185.20833 L 0.0 79.37499 Q -26.458332 -26.458332 79.37499 0.0 Q 185.20833 0.0 185.20833 79.37499 Q 211.66666 158.74998 238.12498 158.74998 Q 264.5833 158.74998 291.04166 79.37499 Q 343.9583 0.0 370.41666 0.0 Q 396.87497 0.0 449.79166 105.83333 Q 476.24997 185.20833 502.7083 185.20833 Q 529.1666 185.20833 582.0833 79.37499 Q 608.5416 -26.458332 634.99994 52.916664 z" svg:height="5.2916665mm" draw:style-name="style-12" svg:viewBox="0.0 0.0 634.99994 529.1666" svg:width="6.3499994mm" svg:x="27.252083mm" svg:y="19.05mm"/>
          <draw:path svg:d="M 13573.124 0.0 L 14552.083 0.0 L 14604.999 26.458332 Q 14684.374 79.37499 14657.916 79.37499 Q 14631.458 79.37499 14657.916 105.83333 Q 14684.374 105.83333 14816.666 449.79166 Q 14975.416 793.74994 15028.333 873.12494 Q 15081.249 978.95825 15107.708 1031.875 Q 15134.166 1084.7916 15160.624 1084.7916 Q 15187.083 1084.7916 15213.541 1190.6249 Q 15239.999 1296.4583 15239.999 1402.2916 Q 15266.458 1455.2083 15292.916 1561.0416 Q 15345.833 1666.8749 15292.916 2116.6665 Q 15239.999 2566.4583 15239.999 2619.3748 Q 15239.999 2645.8333 15239.999 3254.3748 Q 15239.999 3889.3748 15239.999 3995.208 Q 15239.999 4127.5 15239.999 4339.1665 Q 15239.999 4550.833 15213.541 4550.833 Q 15187.083 4550.833 15160.624 4868.333 Q 15134.166 5159.3745 15134.166 5741.458 Q 15134.166 6323.5415 15134.166 6455.833 Q 15187.083 6588.1245 15160.624 6693.958 Q 15134.166 6826.2495 15160.624 6852.708 Q 15160.624 6905.6245 15134.166 6905.6245 Q 15107.708 6905.6245 15081.249 7064.3745 Q 15081.249 7223.1245 15054.791 7223.1245 L 15054.791 7223.1245 L 15054.791 7170.208 Q 15028.333 7143.7495 15081.249 6958.5415 Q 15081.249 6773.333 15081.249 6799.7915 Q 15054.791 6799.7915 15028.333 6693.958 Q 15028.333 6561.6665 15001.874 6455.833 Q 14975.416 6349.9995 14922.499 6349.9995 Q 14896.041 6349.9995 14896.041 6323.5415 Q 14869.583 6270.6245 14869.583 6270.6245 Q 14843.124 6244.1665 14843.124 6217.708 Q 14816.666 6164.7915 14763.749 6111.8745 Q 14710.833 6032.4995 14763.749 5794.3745 Q 14816.666 5582.708 14816.666 5582.708 Q 14790.208 5582.708 14790.208 5582.708 Q 14763.749 5609.1665 14737.291 5688.5415 Q 14710.833 5794.3745 14684.374 5767.9165 Q 14657.916 5741.458 14657.916 5794.3745 Q 14657.916 5847.2915 14631.458 5847.2915 Q 14604.999 5847.2915 14604.999 5741.458 Q 14604.999 5609.1665 14604.999 5476.8745 Q 14604.999 5344.583 14578.541 5371.0415 Q 14552.083 5397.4995 14578.541 5423.958 Q 14578.541 5476.8745 14552.083 5476.8745 Q 14525.624 5476.8745 14525.624 5450.4165 Q 14499.166 5423.958 14446.249 5450.4165 Q 14393.333 5476.8745 14393.333 5503.333 Q 14393.333 5529.7915 14446.249 5529.7915 Q 14472.708 5503.333 14472.708 5529.7915 Q 14446.249 5556.2495 14419.791 5556.2495 Q 14366.874 5556.2495 14366.874 5476.8745 Q 14366.874 5371.0415 14419.791 5371.0415 Q 14446.249 5371.0415 14472.708 5291.6665 Q 14472.708 5212.2915 14552.083 5212.2915 Q 14604.999 5212.2915 14604.999 5132.9165 Q 14604.999 5079.9995 14552.083 5106.458 Q 14525.624 5106.458 14525.624 5079.9995 Q 14525.624 5053.5415 14552.083 5053.5415 Q 14578.541 5053.5415 14604.999 4974.1665 Q 14604.999 4894.7915 14578.541 4894.7915 Q 14552.083 4894.7915 14552.083 4762.4995 Q 14552.083 4630.208 14552.083 4471.458 Q 14552.083 4339.1665 14552.083 4312.708 Q 14578.541 4312.708 14552.083 4048.1248 Q 14552.083 3809.9998 14499.166 3783.5415 Q 14446.249 3783.5415 14446.249 3836.4583 Q 14446.249 3862.9165 14419.791 3889.3748 Q 14393.333 3942.2915 14393.333 4048.1248 Q 14366.874 4153.958 14366.874 4206.875 Q 14366.874 4259.7915 14340.416 4259.7915 Q 14287.499 4259.7915 14287.499 4153.958 Q 14287.499 4048.1248 14261.041 4048.1248 Q 14234.583 4048.1248 14261.041 4021.6665 Q 14287.499 4021.6665 14287.499 3995.208 Q 14287.499 3968.7498 14261.041 3968.7498 Q 14234.583 3968.7498 14234.583 3889.3748 Q 14234.583 3809.9998 14261.041 3783.5415 Q 14287.499 3783.5415 14261.041 3757.0833 Q 14234.583 3730.6248 14234.583 3624.7915 Q 14234.583 3492.4998 14181.666 3518.9583 Q 14102.291 3545.4165 14075.833 3466.0415 Q 14049.374 3413.1248 14075.833 3413.1248 Q 14102.291 3413.1248 14075.833 3360.2083 Q 14049.374 3307.2915 14022.916 3360.2083 Q 14022.916 3413.1248 13969.999 3360.2083 Q 13969.999 3280.8333 13917.083 3360.2083 L 13890.624 3466.0415 L 13890.624 3466.0415 Q 13864.166 3439.5833 13864.166 3307.2915 Q 13811.249 3148.5415 13705.416 2936.8748 L 13546.666 2751.6665 L 13546.666 2751.6665 L 13546.666 2725.2083 L 13546.666 2725.2083 L 13546.666 2725.2083 L 13520.208 2672.2915 L 13520.208 2645.8333 L 13599.583 2672.2915 Q 13678.958 2672.2915 13705.416 2619.3748 Q 13758.333 2566.4583 13758.333 2539.9998 L 13758.333 2513.5415 L 13784.791 2487.0833 L 13811.249 2460.6248 L 13811.249 2407.7083 L 13811.249 2381.2498 L 13784.791 2381.2498 L 13784.791 2354.7915 L 13784.791 2354.7915 L 13758.333 2354.7915 L 13758.333 2354.7915 L 13758.333 2354.7915 L 13758.333 2328.3333 L 13758.333 2328.3333 L 13731.874 2328.3333 L 13731.874 2301.875 L 13705.416 2301.875 L 13678.958 2301.875 L 13652.499 2275.4165 L 13626.041 2248.9583 L 13573.124 2248.9583 Q 13520.208 2248.9583 13440.833 2248.9583 Q 13334.999 2248.9583 13229.166 2301.875 Q 13149.791 2354.7915 13096.874 2487.0833 L 13017.499 2619.3748 L 13017.499 2672.2915 L 13017.499 2725.2083 L 13017.499 2725.2083 L 12991.041 2725.2083 L 12991.041 2698.7498 L 12964.583 2698.7498 L 12964.583 2698.7498 L 12964.583 2725.2083 L 12911.666 2725.2083 L 12858.749 2725.2083 L 12858.749 2698.7498 L 12858.749 2698.7498 L 12911.666 2698.7498 L 12938.124 2698.7498 L 12938.124 2539.9998 Q 12964.583 2381.2498 12964.583 2301.875 L 12964.583 2248.9583 L 12805.833 2248.9583 Q 12673.541 2248.9583 12356.041 2275.4165 L 12038.541 2275.4165 L 12038.541 2354.7915 L 12038.541 2434.1665 L 12038.541 2434.1665 Q 12012.083 2434.1665 12012.083 2407.7083 Q 12012.083 2381.2498 11985.624 2434.1665 L 11959.166 2487.0833 L 11959.166 2487.0833 L 11959.166 2513.5415 L 11959.166 2513.5415 L 11959.166 2513.5415 L 11932.708 2513.5415 L 11932.708 2513.5415 L 11932.708 2381.2498 L 11906.249 2248.9583 L 11906.249 2248.9583 L 11906.249 2248.9583 L 11747.499 2275.4165 L 11615.208 2275.4165 L 11588.749 2275.4165 L 11588.749 2301.875 L 11588.749 2301.875 L 11588.749 2301.875 L 11588.749 2301.875 Q 11588.749 2301.875 11562.291 2487.0833 L 11562.291 2672.2915 L 11535.833 2672.2915 L 11509.374 2672.2915 L 11509.374 2645.8333 L 11482.916 2645.8333 L 11482.916 2619.3748 L 11482.916 2592.9165 L 11456.458 2566.4583 L 11429.999 2539.9998 L 11429.999 2539.9998 Q 11429.999 2513.5415 11377.083 2407.7083 Q 11324.166 2301.875 11218.333 2301.875 L 11112.499 2275.4165 L 11033.124 2275.4165 L 10953.749 2275.4165 L 10927.291 2989.7915 Q 10900.833 3677.7083 10900.833 3836.4583 L 10900.833 4021.6665 L 10927.291 4021.6665 L 10927.291 4048.1248 L 10980.208 4048.1248 L 11033.124 4048.1248 L 11033.124 4048.1248 L 11033.124 4048.1248 L 10953.749 4048.1248 L 10900.833 4048.1248 L 10874.374 4048.1248 L 10847.916 4048.1248 L 10794.999 4048.1248 L 10768.541 4048.1248 L 10768.541 4048.1248 L 10768.541 4048.1248 L 10794.999 4048.1248 L 10821.458 4048.1248 L 10821.458 3995.208 L 10794.999 3968.7498 L 10794.999 3915.833 Q 10794.999 3862.9165 10609.791 3095.6248 Q 10451.041 2301.875 10212.916 2301.875 Q 9948.333 2301.875 9789.583 3148.5415 L 9630.833 3995.208 L 9604.374 4021.6665 L 9604.374 4048.1248 L 9710.208 4048.1248 L 9816.041 4048.1248 L 9816.041 4048.1248 L 9816.041 4048.1248 L 9683.749 4048.1248 L 9577.916 4048.1248 L 9577.916 4048.1248 L 9577.916 4048.1248 L 9551.458 4048.1248 L 9551.458 4048.1248 L 9498.541 4074.583 L 9445.624 4074.583 L 9445.624 4074.583 L 9445.624 4048.1248 L 9472.083 4048.1248 L 9498.541 4048.1248 L 9498.541 3995.208 L 9472.083 3968.7498 L 9472.083 3942.2915 Q 9472.083 3889.3748 9366.249 3624.7915 Q 9286.875 3386.6665 9313.333 3386.6665 Q 9339.791 3360.2083 9419.166 3280.8333 Q 9524.999 3174.9998 9524.999 2936.8748 Q 9524.999 2725.2083 9524.999 2672.2915 Q 9472.083 2592.9165 9392.708 2513.5415 Q 9313.333 2407.7083 9128.125 2354.7915 Q 8969.375 2301.875 8731.25 2328.3333 Q 8519.583 2354.7915 8519.583 3201.4583 L 8519.583 4048.1248 L 8519.583 4048.1248 L 8519.583 4048.1248 L 8519.583 4074.583 L 8546.041 4074.583 L 8546.041 4074.583 L 8546.041 4101.0415 L 8519.583 4101.0415 L 8466.666 4101.0415 L 8466.666 4074.583 L 8466.666 4074.583 L 8440.208 4074.583 L 8440.208 4048.1248 L 8413.75 4048.1248 L 8387.291 4048.1248 L 8387.291 4074.583 L 8360.833 4074.583 L 8360.833 4074.583 L 8360.833 4048.1248 L 8334.375 4048.1248 L 8307.916 4048.1248 L 8255.0 4048.1248 L 8228.541 4048.1248 L 8228.541 4048.1248 L 8228.541 4048.1248 L 8228.541 4048.1248 L 8255.0 4048.1248 L 8255.0 4048.1248 L 8255.0 4021.6665 L 8255.0 4021.6665 L 8255.0 4021.6665 L 8281.458 4021.6665 L 8281.458 3995.208 L 8281.458 3995.208 Q 8307.916 3995.208 8307.916 3439.5833 L 8334.375 2883.9583 L 8149.166 2883.9583 L 7937.4995 2883.9583 L 7937.4995 2910.4165 L 7937.4995 2910.4165 L 7911.041 3254.3748 L 7884.583 3598.3333 L 7884.583 3598.3333 L 7884.583 3624.7915 L 7884.583 3624.7915 L 7884.583 3624.7915 L 7858.1245 3624.7915 L 7858.1245 3624.7915 L 7858.1245 3598.3333 L 7831.666 3598.3333 L 7831.666 3598.3333 L 7831.666 3571.8748 L 7831.666 3571.8748 L 7831.666 3571.8748 L 7805.208 3545.4165 L 7778.7495 3518.9583 L 7778.7495 3466.0415 L 7778.7495 3413.1248 L 7778.7495 3122.0833 Q 7778.7495 2831.0415 7831.666 2778.1248 Q 7884.583 2725.2083 8016.8745 2698.7498 Q 8149.166 2672.2915 8175.6245 2645.8333 Q 8202.083 2619.3748 8202.083 2619.3748 L 8202.083 2619.3748 L 8202.083 2592.9165 L 8202.083 2592.9165 L 8228.541 2566.4583 L 8255.0 2539.9998 L 8255.0 2539.9998 L 8255.0 2513.5415 L 8255.0 2513.5415 L 8255.0 2513.5415 L 8281.458 2513.5415 L 8281.458 2513.5415 L 8281.458 2487.0833 L 8307.916 2487.0833 L 8307.916 2460.6248 L 8307.916 2407.7083 L 8281.458 2407.7083 L 8281.458 2407.7083 L 8281.458 2381.2498 L 8255.0 2381.2498 L 8255.0 2381.2498 L 8255.0 2354.7915 L 8228.541 2354.7915 L 8202.083 2354.7915 L 8149.166 2328.3333 L 8122.708 2301.875 L 8096.2495 2301.875 L 8069.791 2301.875 L 7937.4995 2328.3333 Q 7831.666 2354.7915 7699.3745 2434.1665 Q 7567.083 2513.5415 7461.2495 2672.2915 Q 7381.8745 2857.4998 7355.4165 2857.4998 Q 7328.958 2857.4998 7328.958 3148.5415 Q 7302.4995 3413.1248 7355.4165 3518.9583 Q 7355.4165 3624.7915 7434.7915 3783.5415 L 7514.1665 3915.833 L 7461.2495 3915.833 L 7381.8745 3915.833 L 7381.8745 3995.208 L 7381.8745 4101.0415 L 7355.4165 4101.0415 L 7302.4995 4101.0415 L 7302.4995 4074.583 L 7302.4995 4074.583 L 7302.4995 4074.583 L 7302.4995 4074.583 L 7328.958 4074.583 L 7328.958 4048.1248 L 7328.958 4048.1248 L 7355.4165 4048.1248 L 7355.4165 4048.1248 L 7355.4165 4021.6665 L 7328.958 3968.7498 Q 7302.4995 3915.833 7223.1245 3571.8748 Q 7143.7495 3227.9165 7117.2915 3227.9165 Q 7090.833 3227.9165 7090.833 3122.0833 Q 7090.833 3016.2498 6984.9995 2698.7498 Q 6879.1665 2381.2498 6773.333 2354.7915 L 6693.958 2354.7915 L 6588.1245 2354.7915 L 6482.2915 2354.7915 L 6482.2915 2354.7915 L 6455.833 2354.7915 L 6455.833 2354.7915 Q 6455.833 2354.7915 6217.708 3174.9998 L 5979.583 3995.208 L 5979.583 4048.1248 L 5979.583 4074.583 L 6138.333 4074.583 L 6297.083 4074.583 L 6297.083 4074.583 L 6297.083 4101.0415 L 6297.083 4101.0415 L 6297.083 4101.0415 L 6323.5415 4101.0415 L 6323.5415 4101.0415 L 6323.5415 4127.5 L 6349.9995 4127.5 L 6349.9995 4127.5 L 6349.9995 4153.958 L 6455.833 4153.958 L 6535.208 4153.958 L 6535.208 4180.4165 L 6535.208 4206.875 L 6455.833 4206.875 L 6376.458 4206.875 L 6402.9165 4233.333 Q 6455.833 4233.333 6455.833 4259.7915 Q 6455.833 4286.25 6508.7495 4312.708 Q 6561.6665 4312.708 6508.7495 4312.708 Q 6508.7495 4312.708 6482.2915 4365.625 Q 6455.833 4418.5415 6508.7495 4418.5415 Q 6535.208 4418.5415 6508.7495 4445.0 Q 6508.7495 4471.458 6508.7495 4497.9165 Q 6508.7495 4524.375 6482.2915 4577.2915 Q 6455.833 4630.208 6482.2915 4630.208 Q 6508.7495 4656.6665 6508.7495 4683.1245 Q 6508.7495 4709.583 6482.2915 4762.4995 L 6455.833 4815.4165 L 6455.833 4815.4165 L 6455.833 4788.958 L 6455.833 4788.958 L 6455.833 4788.958 L 6429.3745 4788.958 L 6429.3745 4788.958 L 6429.3745 4815.4165 L 6402.9165 4815.4165 L 6402.9165 4815.4165 L 6402.9165 4841.8745 L 6349.9995 4841.8745 L 6323.5415 4841.8745 L 6297.083 4841.8745 L 6270.6245 4841.8745 L 6244.1665 4841.8745 L 6191.2495 4841.8745 L 6164.7915 4815.4165 L 6138.333 4788.958 L 6138.333 4788.958 Q 6138.333 4788.958 6111.8745 4736.0415 Q 6085.4165 4709.583 6058.958 4683.1245 Q 6032.4995 4683.1245 6032.4995 4656.6665 Q 6032.4995 4630.208 6032.4995 4603.75 Q 6006.0415 4577.2915 6006.0415 4497.9165 Q 5979.583 4418.5415 5926.6665 4365.625 Q 5847.2915 4312.708 5820.833 4259.7915 Q 5767.9165 4206.875 5741.458 4153.958 L 5688.5415 4101.0415 L 5714.9995 4101.0415 L 5741.458 4101.0415 L 5741.458 4074.583 L 5767.9165 4074.583 L 5767.9165 4048.1248 Q 5767.9165 4021.6665 5953.1245 3439.5833 L 6111.8745 2857.4998 L 6111.8745 2831.0415 L 6111.8745 2778.1248 L 6111.8745 2778.1248 Q 6138.333 2778.1248 6138.333 2778.1248 L 6138.333 2751.6665 L 6191.2495 2566.4583 Q 6244.1665 2354.7915 6270.6245 2328.3333 L 6297.083 2301.875 L 6297.083 2248.9583 L 6297.083 2169.5833 L 6085.4165 2169.5833 Q 5847.2915 2196.0415 5767.9165 2407.7083 L 5662.083 2645.8333 L 5662.083 2672.2915 L 5662.083 2725.2083 L 5635.6245 2778.1248 L 5635.6245 2831.0415 L 5609.1665 2831.0415 L 5582.708 2831.0415 L 5582.708 2804.5833 L 5556.2495 2804.5833 L 5556.2495 2778.1248 L 5556.2495 2725.2083 L 5529.7915 2672.2915 L 5503.333 2645.8333 L 5503.333 2619.3748 Q 5503.333 2566.4583 5450.4165 2381.2498 Q 5397.4995 2196.0415 5159.3745 2196.0415 L 4947.708 2196.0415 L 4921.2495 2196.0415 L 4894.7915 2196.0415 L 4894.7915 2222.5 L 4921.2495 2248.9583 L 4974.1665 2407.7083 Q 5027.083 2592.9165 5027.083 2619.3748 L 5027.083 2645.8333 L 5027.083 2645.8333 L 5027.083 2672.2915 L 5027.083 2672.2915 L 5053.5415 2672.2915 L 5053.5415 2725.2083 L 5079.9995 2751.6665 L 5079.9995 2778.1248 L 5079.9995 2831.0415 L 5106.458 2831.0415 L 5106.458 2857.4998 L 5185.833 3201.4583 Q 5291.6665 3518.9583 5291.6665 3571.8748 L 5291.6665 3598.3333 L 5318.1245 3651.2498 L 5344.583 3704.1665 L 5344.583 3730.6248 L 5344.583 3757.0833 L 5344.583 3757.0833 L 5318.1245 3730.6248 L 5291.6665 3730.6248 L 5265.208 3730.6248 L 5238.7495 3704.1665 L 5212.2915 3677.7083 L 5212.2915 3677.7083 Q 5185.833 3677.7083 5185.833 3677.7083 Q 5185.833 3677.7083 5132.9165 3651.2498 Q 5079.9995 3624.7915 5053.5415 3624.7915 Q 5027.083 3651.2498 5027.083 3677.7083 Q 5027.083 3730.6248 5000.6245 3704.1665 Q 4974.1665 3677.7083 4921.2495 3677.7083 Q 4841.8745 3677.7083 4841.8745 3730.6248 Q 4841.8745 3757.0833 4762.4995 3783.5415 L 4709.583 3783.5415 L 4709.583 3730.6248 L 4709.583 3651.2498 L 4550.833 3651.2498 L 4365.625 3651.2498 L 4365.625 3492.4998 Q 4365.625 3333.7498 4497.9165 3307.2915 Q 4630.208 3307.2915 4630.208 3095.6248 Q 4630.208 2883.9583 4497.9165 2883.9583 L 4392.083 2883.9583 L 4392.083 2857.4998 L 4392.083 2857.4998 L 4365.625 2804.5833 L 4365.625 2751.6665 L 4497.9165 2751.6665 L 4630.208 2751.6665 L 4630.208 2566.4583 L 4630.208 2354.7915 L 4550.833 2354.7915 Q 4497.9165 2354.7915 4233.333 2354.7915 L 3942.2915 2354.7915 L 3942.2915 2354.7915 L 3915.833 2354.7915 L 3915.833 2883.9583 Q 3915.833 3439.5833 3889.3748 3730.6248 L 3889.3748 3995.208 L 3862.9165 3995.208 L 3862.9165 3995.208 L 3862.9165 3968.7498 L 3862.9165 3968.7498 L 3836.4583 3995.208 L 3809.9998 4021.6665 L 3809.9998 4048.1248 L 3809.9998 4074.583 L 3783.5415 4074.583 L 3783.5415 4074.583 L 3783.5415 3995.208 L 3809.9998 3915.833 L 3809.9998 3889.3748 L 3809.9998 3889.3748 L 3783.5415 3757.0833 L 3783.5415 3624.7915 L 3757.0833 3624.7915 Q 3730.6248 3624.7915 3598.3333 3624.7915 L 3492.4998 3624.7915 L 3492.4998 3624.7915 L 3492.4998 3624.7915 L 3492.4998 3598.3333 Q 3492.4998 3571.8748 3492.4998 2963.3333 L 3492.4998 2354.7915 L 3254.3748 2354.7915 L 3016.2498 2354.7915 L 3016.2498 2407.7083 Q 3016.2498 2460.6248 2989.7915 2592.9165 L 2989.7915 2725.2083 L 2989.7915 2725.2083 L 2963.3333 2725.2083 L 2963.3333 2672.2915 L 2963.3333 2645.8333 L 2936.8748 2645.8333 L 2936.8748 2672.2915 L 2936.8748 2672.2915 L 2910.4165 2672.2915 L 2910.4165 2672.2915 L 2910.4165 2672.2915 L 2910.4165 2539.9998 Q 2910.4165 2407.7083 2910.4165 2407.7083 L 2910.4165 2381.2498 L 2910.4165 2381.2498 L 2910.4165 2354.7915 L 2434.1665 2354.7915 L 1984.3749 2354.7915 L 1984.3749 2487.0833 L 1984.3749 2619.3748 L 1984.3749 2619.3748 L 1957.9165 2619.3748 L 1957.9165 2592.9165 L 1957.9165 2566.4583 L 1931.4583 2566.4583 L 1904.9999 2566.4583 L 1904.9999 2460.6248 Q 1904.9999 2354.7915 1428.7499 2354.7915 L 952.49994 2354.7915 L 952.49994 2381.2498 Q 952.49994 2407.7083 952.49994 2566.4583 L 952.49994 2751.6665 L 952.49994 2751.6665 L 952.49994 2778.1248 L 952.49994 2778.1248 L 978.95825 2778.1248 L 978.95825 2778.1248 L 978.95825 2778.1248 L 926.0416 2804.5833 L 873.12494 2804.5833 L 873.12494 2592.9165 L 846.6666 2381.2498 L 846.6666 2381.2498 L 846.6666 2354.7915 L 634.99994 2354.7915 L 396.87497 2354.7915 L 396.87497 2381.2498 L 370.41666 2381.2498 L 370.41666 2778.1248 L 370.41666 3148.5415 L 370.41666 3148.5415 L 343.9583 3148.5415 L 343.9583 3122.0833 L 317.49997 3122.0833 L 317.49997 3095.6248 L 317.49997 3069.1665 L 291.04166 3069.1665 L 291.04166 3042.7083 L 291.04166 3042.7083 L 264.5833 3042.7083 L 264.5833 2778.1248 Q 264.5833 2539.9998 238.12498 2487.0833 Q 211.66666 2434.1665 211.66666 2434.1665 Q 185.20833 2460.6248 185.20833 2381.2498 Q 158.74998 2328.3333 158.74998 2301.875 Q 105.83333 2275.4165 132.29166 2248.9583 Q 158.74998 2248.9583 132.29166 2222.5 Q 105.83333 2196.0415 105.83333 2169.5833 Q 132.29166 2143.125 132.29166 2116.6665 Q 132.29166 2063.75 52.916664 2063.75 Q 0.0 2063.75 0.0 2037.2915 L 0.0 1984.3749 L 0.0 1984.3749 L 0.0 1984.3749 L 26.458332 1957.9165 L 52.916664 1931.4583 L 52.916664 1878.5416 Q 52.916664 1852.0833 79.37499 1799.1666 L 105.83333 1746.2499 L 105.83333 1719.7916 L 105.83333 1693.3333 L 132.29166 1666.8749 L 158.74998 1640.4166 L 158.74998 1613.9583 L 158.74998 1587.4999 L 185.20833 1587.4999 L 185.20833 1613.9583 L 185.20833 1613.9583 L 211.66666 1613.9583 L 211.66666 1666.8749 L 211.66666 1693.3333 L 264.5833 1772.7083 Q 264.5833 1825.6249 291.04166 1878.5416 L 317.49997 1931.4583 L 317.49997 1931.4583 L 317.49997 1931.4583 L 343.9583 1957.9165 L 370.41666 1957.9165 L 370.41666 1931.4583 L 370.41666 1904.9999 L 396.87497 1878.5416 L 423.3333 1825.6249 L 423.3333 1799.1666 L 423.3333 1772.7083 L 476.24997 1640.4166 Q 529.1666 1508.1249 555.625 1455.2083 L 582.0833 1428.7499 L 582.0833 1349.3749 L 582.0833 1296.4583 L 582.0833 1296.4583 L 582.0833 1269.9999 L 582.0833 1269.9999 L 582.0833 1243.5416 L 555.625 1243.5416 L 529.1666 1243.5416 L 529.1666 1296.4583 L 529.1666 1349.3749 L 502.7083 1402.2916 Q 476.24997 1428.7499 476.24997 1455.2083 L 476.24997 1508.1249 L 449.79166 1534.5833 L 449.79166 1561.0416 L 423.3333 1561.0416 L 396.87497 1561.0416 L 396.87497 1534.5833 L 370.41666 1508.1249 L 370.41666 1481.6666 L 370.41666 1455.2083 L 343.9583 1428.7499 L 343.9583 1402.2916 L 370.41666 1322.9166 Q 396.87497 1243.5416 423.3333 1190.6249 Q 423.3333 1137.7083 370.41666 1084.7916 Q 343.9583 1084.7916 370.41666 1058.3333 Q 423.3333 1058.3333 423.3333 952.49994 Q 396.87497 873.12494 423.3333 846.6666 Q 449.79166 846.6666 449.79166 714.37494 Q 476.24997 608.5416 502.7083 555.625 Q 555.625 502.7083 634.99994 502.7083 Q 714.37494 502.7083 740.8333 476.24997 L 793.74994 476.24997 L 793.74994 449.79166 L 793.74994 423.3333 L 740.8333 423.3333 L 714.37494 423.3333 L 714.37494 396.87497 L 740.8333 370.41666 L 740.8333 370.41666 L 740.8333 343.9583 L 740.8333 343.9583 L 740.8333 343.9583 L 767.2916 343.9583 L 767.2916 343.9583 L 634.99994 317.49997 L 476.24997 291.04166 L 529.1666 291.04166 L 608.5416 291.04166 L 608.5416 264.5833 L 582.0833 264.5833 L 582.0833 264.5833 L 582.0833 238.12498 L 582.0833 238.12498 L 582.0833 238.12498 L 555.625 238.12498 L 555.625 238.12498 L 555.625 264.5833 L 529.1666 264.5833 L 529.1666 238.12498 L 529.1666 211.66666 L 555.625 211.66666 L 555.625 185.20833 L 634.99994 185.20833 Q 714.37494 185.20833 714.37494 132.29166 L 714.37494 105.83333 L 4127.5 105.83333 Q 7567.083 79.37499 8837.083 79.37499 Q 10107.083 79.37499 10159.999 52.916664 L 10186.458 52.916664 L 10900.833 52.916664 Q 11641.666 26.458332 11800.416 26.458332 L 11932.708 26.458332 L 12276.666 26.458332 Q 12594.166 26.458332 13573.124 0.0 z M 8255.0 1243.5416 L 8307.916 1243.5416 L 8360.833 1217.0833 L 8440.208 1217.0833 L 8598.958 1269.9999 Q 8757.708 1296.4583 8810.625 1375.8333 Q 8837.083 1455.2083 8837.083 1534.5833 Q 8784.166 1613.9583 8784.166 1613.9583 Q 8784.166 1613.9583 8784.166 1640.4166 L 8784.166 1640.4166 L 8757.708 1640.4166 Q 8757.708 1666.8749 8678.333 1666.8749 L 8625.416 1693.3333 L 8625.416 1693.3333 L 8625.416 1719.7916 L 8546.041 1719.7916 Q 8466.666 1719.7916 8466.666 1825.6249 L 8466.666 1904.9999 L 8440.208 1904.9999 L 8440.208 1931.4583 L 8334.375 1931.4583 L 8228.541 1931.4583 L 8228.541 1587.4999 Q 8228.541 1243.5416 8255.0 1243.5416 z M 3466.0415 1613.9583 L 3466.0415 1243.5416 L 3598.3333 1243.5416 Q 3704.1665 1243.5416 3704.1665 1269.9999 L 3730.6248 1269.9999 L 3836.4583 1322.9166 Q 3968.7498 1375.8333 3995.208 1455.2083 Q 4021.6665 1534.5833 4021.6665 1666.8749 Q 4021.6665 1772.7083 3968.7498 1825.6249 Q 3915.833 1878.5416 3889.3748 1904.9999 L 3862.9165 1904.9999 L 3862.9165 1904.9999 L 3862.9165 1931.4583 L 3809.9998 1931.4583 L 3757.0833 1931.4583 L 3598.3333 1957.9165 L 3466.0415 1957.9165 L 3466.0415 1613.9583 z M 13573.124 1561.0416 L 13546.666 1561.0416 L 13546.666 1561.0416 L 13546.666 1561.0416 L 13546.666 1534.5833 L 13546.666 1534.5833 L 13520.208 1534.5833 L 13520.208 1508.1249 L 13493.749 1508.1249 L 13467.291 1508.1249 L 13467.291 1666.8749 L 13467.291 1852.0833 L 13440.833 1852.0833 L 13387.916 1852.0833 L 13387.916 1561.0416 Q 13387.916 1296.4583 13493.749 1296.4583 Q 13599.583 1296.4583 13652.499 1402.2916 Q 13705.416 1481.6666 13758.333 1481.6666 Q 13784.791 1481.6666 13784.791 1375.8333 Q 13784.791 1296.4583 13811.249 1269.9999 Q 13864.166 1269.9999 13864.166 1561.0416 Q 13837.708 1852.0833 13811.249 1852.0833 Q 13758.333 1852.0833 13731.874 1772.7083 Q 13705.416 1719.7916 13652.499 1640.4166 Q 13573.124 1561.0416 13573.124 1561.0416 z M 11906.249 1375.8333 L 11853.333 1349.3749 L 11853.333 1349.3749 L 11853.333 1349.3749 L 11879.791 1349.3749 L 11879.791 1349.3749 L 12012.083 1322.9166 Q 12144.374 1296.4583 12223.749 1296.4583 Q 12276.666 1296.4583 12276.666 1349.3749 Q 12303.124 1375.8333 12250.208 1375.8333 Q 12197.291 1402.2916 12170.833 1640.4166 Q 12170.833 1878.5416 12064.999 1878.5416 Q 11985.624 1878.5416 11985.624 1640.4166 Q 11959.166 1402.2916 11906.249 1375.8333 z M 12488.333 1878.5416 L 12408.958 1878.5416 L 12382.499 1587.4999 Q 12382.499 1322.9166 12488.333 1296.4583 Q 12594.166 1296.4583 12594.166 1587.4999 Q 12594.166 1878.5416 12488.333 1878.5416 z M 12964.583 1296.4583 L 13017.499 1296.4583 L 13123.333 1349.3749 Q 13229.166 1375.8333 13255.624 1455.2083 Q 13282.083 1508.1249 13282.083 1613.9583 Q 13282.083 1719.7916 13255.624 1719.7916 L 13255.624 1719.7916 L 13255.624 1746.2499 Q 13229.166 1746.2499 13229.166 1772.7083 Q 13202.708 1825.6249 13123.333 1852.0833 L 13017.499 1878.5416 L 12964.583 1878.5416 Q 12938.124 1878.5416 12911.666 1852.0833 L 12858.749 1825.6249 L 12832.291 1825.6249 Q 12805.833 1825.6249 12779.374 1772.7083 L 12752.916 1746.2499 L 12752.916 1746.2499 Q 12752.916 1719.7916 12726.458 1693.3333 L 12699.999 1666.8749 L 12726.458 1561.0416 Q 12752.916 1428.7499 12805.833 1375.8333 Q 12885.208 1296.4583 12964.583 1296.4583 z M 10477.499 1349.3749 L 10503.958 1349.3749 L 10609.791 1375.8333 Q 10689.166 1402.2916 10742.083 1402.2916 Q 10768.541 1428.7499 10794.999 1561.0416 Q 10794.999 1719.7916 10794.999 1746.2499 L 10794.999 1772.7083 L 10768.541 1772.7083 Q 10768.541 1772.7083 10742.083 1825.6249 Q 10715.624 1825.6249 10583.333 1878.5416 L 10451.041 1904.9999 L 10371.666 1904.9999 L 10265.833 1904.9999 L 10265.833 1613.9583 Q 10265.833 1349.3749 10371.666 1349.3749 Q 10451.041 1349.3749 10477.499 1349.3749 z M 11086.041 1534.5833 L 11112.499 1746.2499 L 11165.416 1772.7083 Q 11218.333 1799.1666 11244.791 1587.4999 Q 11271.249 1375.8333 11271.249 1349.3749 Q 11271.249 1349.3749 11271.249 1349.3749 L 11271.249 1349.3749 L 11297.708 1322.9166 Q 11324.166 1322.9166 11324.166 1534.5833 Q 11324.166 1746.2499 11271.249 1799.1666 Q 11244.791 1878.5416 11112.499 1878.5416 Q 11006.666 1878.5416 10953.749 1825.6249 Q 10900.833 1772.7083 10900.833 1561.0416 Q 10874.374 1349.3749 10980.208 1349.3749 Q 11086.041 1349.3749 11086.041 1534.5833 z M 11641.666 1878.5416 L 11509.374 1825.6249 L 11482.916 1799.1666 Q 11429.999 1746.2499 11456.458 1613.9583 Q 11482.916 1455.2083 11535.833 1402.2916 Q 11588.749 1349.3749 11694.583 1349.3749 Q 11800.416 1349.3749 11800.416 1402.2916 Q 11826.874 1455.2083 11747.499 1428.7499 Q 11641.666 1428.7499 11641.666 1613.9583 Q 11641.666 1799.1666 11694.583 1825.6249 Q 11747.499 1825.6249 11773.958 1799.1666 Q 11800.416 1746.2499 11826.874 1772.7083 Q 11853.333 1799.1666 11826.874 1852.0833 Q 11773.958 1878.5416 11641.666 1878.5416 z M 8942.916 1349.3749 L 8995.833 1349.3749 L 9181.041 1375.8333 Q 9366.249 1402.2916 9419.166 1455.2083 Q 9472.083 1508.1249 9445.624 1561.0416 Q 9419.166 1640.4166 9419.166 1666.8749 Q 9366.249 1719.7916 9419.166 1772.7083 Q 9419.166 1825.6249 9445.624 1825.6249 L 9445.624 1825.6249 L 9445.624 1852.0833 L 9472.083 1852.0833 L 9472.083 1878.5416 L 9472.083 1904.9999 L 9419.166 1904.9999 L 9339.791 1931.4583 L 9313.333 1931.4583 L 9286.875 1931.4583 L 9286.875 1904.9999 L 9260.416 1904.9999 L 9260.416 1904.9999 L 9260.416 1878.5416 L 9260.416 1878.5416 L 9260.416 1878.5416 L 9233.958 1852.0833 L 9207.5 1825.6249 L 9207.5 1799.1666 L 9207.5 1772.7083 L 9207.5 1772.7083 L 9181.041 1772.7083 L 9181.041 1746.2499 L 9154.583 1746.2499 L 9154.583 1746.2499 L 9154.583 1719.7916 L 9154.583 1719.7916 L 9154.583 1719.7916 L 9128.125 1825.6249 L 9101.666 1904.9999 L 9101.666 1904.9999 L 9101.666 1931.4583 L 9022.291 1931.4583 L 8942.916 1931.4583 L 8942.916 1904.9999 L 8942.916 1904.9999 L 8916.458 1613.9583 Q 8916.458 1349.3749 8942.916 1349.3749 z M 9630.833 1428.7499 L 9710.208 1349.3749 L 9789.583 1349.3749 L 9895.416 1349.3749 L 10001.249 1402.2916 Q 10080.624 1455.2083 10107.083 1508.1249 Q 10159.999 1587.4999 10107.083 1719.7916 Q 10107.083 1825.6249 10080.624 1825.6249 L 10080.624 1825.6249 L 10054.166 1852.0833 Q 10027.708 1878.5416 9948.333 1904.9999 L 9868.958 1931.4583 L 9842.499 1931.4583 L 9789.583 1931.4583 L 9736.666 1904.9999 Q 9710.208 1878.5416 9657.291 1825.6249 Q 9577.916 1746.2499 9577.916 1613.9583 Q 9577.916 1508.1249 9630.833 1428.7499 z M 2857.4998 1825.6249 L 2857.4998 1825.6249 L 2857.4998 1799.1666 L 2857.4998 1799.1666 L 2831.0415 1799.1666 L 2831.0415 1772.7083 L 2831.0415 1772.7083 L 2804.5833 1772.7083 L 2804.5833 1772.7083 Q 2804.5833 1772.7083 2725.2083 1666.8749 L 2645.8333 1587.4999 L 2645.8333 1508.1249 Q 2645.8333 1428.7499 2778.1248 1402.2916 Q 2910.4165 1402.2916 2936.8748 1402.2916 Q 2963.3333 1402.2916 2936.8748 1428.7499 Q 2910.4165 1455.2083 2857.4998 1455.2083 Q 2831.0415 1455.2083 2831.0415 1481.6666 Q 2857.4998 1534.5833 2910.4165 1561.0416 Q 2963.3333 1587.4999 2989.7915 1666.8749 Q 3016.2498 1719.7916 3016.2498 1799.1666 Q 3016.2498 1878.5416 2963.3333 1931.4583 Q 2910.4165 1984.3749 2804.5833 1957.9165 Q 2672.2915 1931.4583 2645.8333 1931.4583 Q 2592.9165 1904.9999 2592.9165 1878.5416 Q 2592.9165 1825.6249 2645.8333 1878.5416 Q 2725.2083 1931.4583 2804.5833 1904.9999 Q 2857.4998 1878.5416 2857.4998 1852.0833 Q 2857.4998 1825.6249 2857.4998 1825.6249 z M 4127.5 1666.8749 L 4127.5 1375.8333 L 4233.333 1375.8333 L 4312.708 1375.8333 L 4445.0 1402.2916 Q 4577.2915 1455.2083 4630.208 1481.6666 Q 4656.6665 1534.5833 4656.6665 1613.9583 Q 4630.208 1719.7916 4603.75 1719.7916 Q 4550.833 1746.2499 4577.2915 1799.1666 Q 4603.75 1852.0833 4603.75 1878.5416 L 4603.75 1904.9999 L 4630.208 1931.4583 L 4630.208 1957.9165 L 4550.833 1957.9165 Q 4445.0 1931.4583 4418.5415 1878.5416 L 4392.083 1825.6249 L 4365.625 1825.6249 L 4365.625 1825.6249 L 4365.625 1799.1666 L 4365.625 1799.1666 L 4339.1665 1799.1666 L 4312.708 1799.1666 L 4312.708 1878.5416 L 4312.708 1957.9165 L 4233.333 1957.9165 L 4153.958 1931.4583 L 4153.958 1931.4583 L 4127.5 1931.4583 L 4127.5 1666.8749 z M 5027.083 1878.5416 L 5027.083 1852.0833 L 5027.083 1852.0833 Q 5000.6245 1825.6249 5000.6245 1825.6249 L 5000.6245 1825.6249 L 4974.1665 1825.6249 Q 4974.1665 1825.6249 4868.333 1852.0833 L 4762.4995 1878.5416 L 4762.4995 1931.4583 L 4762.4995 1957.9165 L 4736.0415 1957.9165 L 4709.583 1957.9165 L 4709.583 1878.5416 L 4709.583 1825.6249 L 4736.0415 1772.7083 L 4762.4995 1746.2499 L 4788.958 1640.4166 Q 4815.4165 1534.5833 4841.8745 1534.5833 L 4841.8745 1534.5833 L 4868.333 1455.2083 Q 4894.7915 1402.2916 4974.1665 1402.2916 Q 5079.9995 1402.2916 5159.3745 1666.8749 Q 5238.7495 1957.9165 5132.9165 1931.4583 Q 5027.083 1931.4583 5027.083 1878.5416 z M 5900.208 1666.8749 L 5900.208 1931.4583 L 5820.833 1931.4583 Q 5741.458 1931.4583 5741.458 1799.1666 Q 5741.458 1666.8749 5714.9995 1666.8749 Q 5688.5415 1666.8749 5662.083 1799.1666 Q 5609.1665 1904.9999 5582.708 1904.9999 Q 5556.2495 1904.9999 5503.333 1799.1666 L 5450.4165 1693.3333 L 5450.4165 1693.3333 L 5450.4165 1666.8749 L 5450.4165 1666.8749 L 5450.4165 1666.8749 L 5423.958 1825.6249 L 5423.958 1957.9165 L 5397.4995 1957.9165 L 5371.0415 1931.4583 L 5371.0415 1931.4583 L 5344.583 1931.4583 L 5344.583 1666.8749 Q 5344.583 1375.8333 5450.4165 1375.8333 Q 5556.2495 1375.8333 5582.708 1455.2083 Q 5609.1665 1561.0416 5662.083 1455.2083 Q 5714.9995 1375.8333 5820.833 1375.8333 Q 5900.208 1375.8333 5900.208 1666.8749 z M 6138.333 1428.7499 L 6138.333 1375.8333 L 6244.1665 1375.8333 Q 6376.458 1402.2916 6455.833 1666.8749 Q 6561.6665 1931.4583 6455.833 1931.4583 Q 6349.9995 1931.4583 6349.9995 1878.5416 Q 6349.9995 1852.0833 6191.2495 1852.0833 Q 6058.958 1852.0833 6058.958 1878.5416 L 6032.4995 1904.9999 L 6032.4995 1904.9999 L 6032.4995 1931.4583 L 6032.4995 1931.4583 L 6032.4995 1931.4583 L 6032.4995 1878.5416 L 6032.4995 1799.1666 L 6032.4995 1772.7083 L 6032.4995 1719.7916 L 6085.4165 1613.9583 Q 6138.333 1481.6666 6138.333 1428.7499 z M 6561.6665 1402.2916 L 6561.6665 1375.8333 L 6773.333 1375.8333 Q 7011.458 1375.8333 7011.458 1402.2916 Q 7011.458 1428.7499 6958.5415 1428.7499 Q 6905.6245 1428.7499 6905.6245 1561.0416 Q 6879.1665 1693.3333 6905.6245 1825.6249 L 6905.6245 1931.4583 L 6799.7915 1931.4583 L 6693.958 1931.4583 L 6693.958 1693.3333 Q 6667.4995 1455.2083 6614.583 1455.2083 Q 6561.6665 1428.7499 6561.6665 1402.2916 z M 7196.6665 1931.4583 L 7117.2915 1931.4583 L 7117.2915 1666.8749 Q 7117.2915 1375.8333 7196.6665 1375.8333 Q 7302.4995 1375.8333 7302.4995 1666.8749 Q 7302.4995 1957.9165 7196.6665 1931.4583 z M 7831.666 1852.0833 L 7805.208 1931.4583 L 7672.9165 1931.4583 Q 7540.6245 1931.4583 7487.708 1878.5416 Q 7461.2495 1852.0833 7461.2495 1666.8749 Q 7461.2495 1508.1249 7514.1665 1455.2083 Q 7567.083 1402.2916 7672.9165 1402.2916 Q 7805.208 1402.2916 7831.666 1455.2083 Q 7831.666 1481.6666 7725.833 1481.6666 Q 7646.458 1508.1249 7619.9995 1613.9583 Q 7619.9995 1746.2499 7619.9995 1799.1666 Q 7646.458 1825.6249 7699.3745 1852.0833 Q 7752.291 1878.5416 7778.7495 1852.0833 Q 7805.208 1852.0833 7805.208 1825.6249 Q 7805.208 1799.1666 7831.666 1799.1666 Q 7858.1245 1799.1666 7831.666 1852.0833 z M 846.6666 1799.1666 L 846.6666 1957.9165 L 740.8333 1957.9165 L 661.4583 1931.4583 L 661.4583 1931.4583 L 634.99994 1931.4583 L 634.99994 1931.4583 L 634.99994 1931.4583 L 634.99994 1904.9999 L 634.99994 1904.9999 L 661.4583 1666.8749 Q 661.4583 1402.2916 740.8333 1402.2916 Q 846.6666 1402.2916 846.6666 1455.2083 Q 846.6666 1508.1249 899.5833 1508.1249 Q 952.49994 1508.1249 952.49994 1455.2083 Q 952.49994 1402.2916 1058.3333 1402.2916 Q 1164.1666 1402.2916 1164.1666 1666.8749 Q 1164.1666 1957.9165 1058.3333 1957.9165 Q 952.49994 1957.9165 926.0416 1772.7083 Q 899.5833 1613.9583 873.12494 1613.9583 Q 846.6666 1640.4166 846.6666 1799.1666 z M 1508.1249 1904.9999 L 1508.1249 1984.3749 L 1428.7499 1984.3749 Q 1322.9166 1984.3749 1322.9166 1693.3333 Q 1296.4583 1402.2916 1402.2916 1402.2916 Q 1508.1249 1402.2916 1508.1249 1613.9583 Q 1481.6666 1825.6249 1508.1249 1904.9999 z M 1587.4999 1455.2083 L 1587.4999 1402.2916 L 1799.1666 1402.2916 Q 2010.8333 1402.2916 2010.8333 1455.2083 Q 2010.8333 1481.6666 1957.9165 1508.1249 Q 1904.9999 1508.1249 1878.5416 1719.7916 L 1878.5416 1957.9165 L 1799.1666 1957.9165 L 1693.3333 1957.9165 L 1693.3333 1719.7916 Q 1693.3333 1481.6666 1640.4166 1481.6666 Q 1587.4999 1455.2083 1587.4999 1455.2083 z M 2063.75 1561.0416 L 2063.75 1402.2916 L 2222.5 1402.2916 Q 2407.7083 1402.2916 2381.2498 1428.7499 Q 2381.2498 1455.2083 2328.3333 1481.6666 Q 2275.4165 1481.6666 2275.4165 1508.1249 Q 2275.4165 1561.0416 2328.3333 1561.0416 Q 2407.7083 1561.0416 2407.7083 1613.9583 Q 2407.7083 1640.4166 2328.3333 1640.4166 Q 2275.4165 1640.4166 2275.4165 1772.7083 Q 2301.875 1878.5416 2354.7915 1878.5416 L 2407.7083 1878.5416 L 2407.7083 1878.5416 L 2434.1665 1878.5416 L 2434.1665 1931.4583 L 2434.1665 1957.9165 L 2275.4165 1957.9165 L 2090.2083 1957.9165 L 2090.2083 1852.0833 Q 2063.75 1746.2499 2063.75 1561.0416 z M 14419.791 3651.2498 Q 14446.249 3571.8748 14446.249 3651.2498 Q 14472.708 3730.6248 14446.249 3730.6248 Q 14419.791 3730.6248 14419.791 3651.2498 z" svg:height="72.23125mm" draw:style-name="style-13" svg:viewBox="0.0 0.0 15292.916 7223.1245" svg:width="152.92915mm" svg:x="65.087494mm" svg:y="5.027083mm"/>
          <draw:path svg:d="M 793.74994 0.0 L 793.74994 0.0 L 820.2083 52.916664 Q 873.12494 105.83333 873.12494 105.83333 L 873.12494 132.29166 L 873.12494 132.29166 L 873.12494 132.29166 L 873.12494 185.20833 Q 873.12494 264.5833 740.8333 343.9583 Q 608.5416 396.87497 555.625 423.3333 L 529.1666 423.3333 L 529.1666 449.79166 L 529.1666 476.24997 L 502.7083 476.24997 L 502.7083 449.79166 L 238.12498 449.79166 L 0.0 449.79166 L 0.0 423.3333 L 0.0 396.87497 L 158.74998 396.87497 L 317.49997 396.87497 L 343.9583 370.41666 L 370.41666 343.9583 L 370.41666 343.9583 L 396.87497 343.9583 L 396.87497 343.9583 L 396.87497 343.9583 L 396.87497 317.49997 L 396.87497 317.49997 L 396.87497 291.04166 L 396.87497 238.12498 L 396.87497 238.12498 Q 396.87497 238.12498 370.41666 211.66666 Q 343.9583 185.20833 343.9583 132.29166 L 343.9583 52.916664 L 343.9583 52.916664 L 343.9583 26.458332 L 502.7083 26.458332 Q 661.4583 -26.458332 714.37494 0.0 Q 767.2916 0.0 793.74994 0.0 z" svg:height="4.7625mm" draw:style-name="style-14" svg:viewBox="0.0 0.0 873.12494 476.24997" svg:width="8.73125mm" svg:x="168.0104mm" svg:y="228.3354mm"/>
          <draw:path svg:d="M 26.458332 26.458332 L 0.0 0.0 L 26.458332 0.0 L 52.916664 0.0 L 105.83333 26.458332 Q 132.29166 26.458332 238.12498 26.458332 Q 343.9583 26.458332 343.9583 52.916664 L 370.41666 52.916664 L 449.79166 26.458332 Q 529.1666 26.458332 555.625 26.458332 Q 582.0833 0.0 582.0833 0.0 L 582.0833 0.0 L 634.99994 0.0 Q 661.4583 0.0 661.4583 79.37499 Q 661.4583 132.29166 714.37494 158.74998 Q 767.2916 185.20833 793.74994 185.20833 L 846.6666 185.20833 L 846.6666 238.12498 L 846.6666 264.5833 L 846.6666 264.5833 L 846.6666 264.5833 L 820.2083 238.12498 L 820.2083 211.66666 L 740.8333 211.66666 Q 634.99994 238.12498 608.5416 238.12498 Q 582.0833 238.12498 555.625 185.20833 Q 529.1666 158.74998 449.79166 185.20833 Q 370.41666 238.12498 343.9583 185.20833 Q 317.49997 132.29166 264.5833 105.83333 L 211.66666 79.37499 L 132.29166 79.37499 Q 52.916664 79.37499 26.458332 26.458332 z" svg:height="2.6458333mm" draw:style-name="style-15" svg:viewBox="0.0 0.0 846.6666 264.5833" svg:width="8.466666mm" svg:x="163.5125mm" svg:y="228.86458mm"/>
          <draw:path svg:d="M 582.0833 26.458332 L 608.5416 26.458332 L 608.5416 26.458332 Q 608.5416 26.458332 529.1666 52.916664 Q 449.79166 79.37499 449.79166 79.37499 Q 476.24997 105.83333 476.24997 132.29166 L 502.7083 132.29166 L 502.7083 158.74998 L 476.24997 158.74998 L 476.24997 185.20833 L 476.24997 211.66666 L 502.7083 238.12498 Q 529.1666 238.12498 529.1666 264.5833 L 529.1666 291.04166 L 502.7083 291.04166 Q 476.24997 291.04166 449.79166 317.49997 Q 423.3333 343.9583 370.41666 343.9583 L 343.9583 343.9583 L 317.49997 343.9583 L 264.5833 343.9583 L 238.12498 317.49997 Q 211.66666 291.04166 158.74998 291.04166 L 132.29166 291.04166 L 105.83333 291.04166 L 79.37499 291.04166 L 52.916664 291.04166 L 26.458332 291.04166 L 26.458332 264.5833 L 0.0 264.5833 L 0.0 264.5833 L 0.0 238.12498 L 0.0 238.12498 L 0.0 238.12498 L 0.0 158.74998 L 0.0 79.37499 L 26.458332 52.916664 L 26.458332 26.458332 L 211.66666 0.0 Q 396.87497 -26.458332 476.24997 0.0 Q 529.1666 26.458332 582.0833 26.458332 z" svg:height="3.439583mm" draw:style-name="style-16" svg:viewBox="0.0 0.0 608.5416 343.9583" svg:width="6.0854163mm" svg:x="159.27916mm" svg:y="50.535416mm"/>
          <draw:path svg:d="M 1217.0833 132.29166 L 1243.5416 132.29166 L 1243.5416 317.49997 Q 1269.9999 529.1666 1296.4583 529.1666 Q 1296.4583 555.625 1296.4583 582.0833 L 1296.4583 634.99994 L 1269.9999 634.99994 Q 1243.5416 634.99994 1243.5416 687.9166 Q 1217.0833 740.8333 1190.6249 740.8333 Q 1137.7083 740.8333 1137.7083 767.2916 Q 1111.25 793.74994 1058.3333 793.74994 Q 1005.4166 793.74994 978.95825 820.2083 Q 978.95825 846.6666 926.0416 846.6666 Q 899.5833 846.6666 873.12494 873.12494 Q 873.12494 899.5833 846.6666 926.0416 Q 820.2083 926.0416 820.2083 1111.25 Q 820.2083 1322.9166 820.2083 1375.8333 L 820.2083 1428.7499 L 820.2083 1481.6666 L 820.2083 1508.1249 L 820.2083 1508.1249 L 793.74994 1481.6666 L 793.74994 1481.6666 L 767.2916 1481.6666 L 767.2916 1481.6666 L 767.2916 1481.6666 L 767.2916 1455.2083 L 767.2916 1455.2083 L 740.8333 1455.2083 L 740.8333 1428.7499 L 714.37494 1428.7499 Q 687.9166 1428.7499 582.0833 1402.2916 Q 476.24997 1375.8333 370.41666 1322.9166 L 291.04166 1269.9999 L 291.04166 1322.9166 Q 291.04166 1375.8333 317.49997 1375.8333 L 317.49997 1402.2916 L 264.5833 1402.2916 L 211.66666 1402.2916 L 211.66666 1375.8333 L 185.20833 1375.8333 L 185.20833 1375.8333 Q 185.20833 1375.8333 158.74998 1349.3749 L 132.29166 1322.9166 L 132.29166 1322.9166 L 132.29166 1322.9166 L 105.83333 1322.9166 L 105.83333 1322.9166 L 105.83333 1296.4583 L 132.29166 1296.4583 L 132.29166 1296.4583 L 132.29166 1269.9999 L 132.29166 1269.9999 Q 132.29166 1269.9999 79.37499 1243.5416 Q 0.0 1217.0833 0.0 1164.1666 Q 26.458332 1137.7083 52.916664 1084.7916 Q 105.83333 1031.875 132.29166 1031.875 Q 158.74998 1005.4166 158.74998 767.2916 Q 158.74998 502.7083 185.20833 502.7083 Q 211.66666 502.7083 238.12498 423.3333 Q 291.04166 370.41666 291.04166 291.04166 L 317.49997 211.66666 L 343.9583 211.66666 L 370.41666 211.66666 L 396.87497 211.66666 L 396.87497 211.66666 L 396.87497 211.66666 L 396.87497 211.66666 L 476.24997 291.04166 Q 555.625 370.41666 555.625 370.41666 L 582.0833 370.41666 L 582.0833 370.41666 L 582.0833 370.41666 L 608.5416 370.41666 L 634.99994 370.41666 L 634.99994 370.41666 L 634.99994 370.41666 L 634.99994 370.41666 Q 661.4583 343.9583 687.9166 291.04166 Q 714.37494 238.12498 793.74994 211.66666 Q 846.6666 158.74998 873.12494 132.29166 Q 873.12494 105.83333 899.5833 105.83333 Q 926.0416 105.83333 926.0416 132.29166 Q 926.0416 158.74998 1005.4166 105.83333 Q 1058.3333 52.916664 1058.3333 26.458332 Q 1084.7916 0.0 1111.25 0.0 Q 1137.7083 26.458332 1137.7083 52.916664 Q 1137.7083 79.37499 1164.1666 79.37499 Q 1190.6249 79.37499 1190.6249 105.83333 Q 1190.6249 132.29166 1217.0833 132.29166 z M 343.9583 291.04166 Q 343.9583 264.5833 370.41666 264.5833 Q 396.87497 264.5833 396.87497 291.04166 Q 396.87497 317.49997 370.41666 317.49997 Q 343.9583 317.49997 343.9583 291.04166 z M 820.2083 846.6666 Q 820.2083 846.6666 846.6666 846.6666 Q 846.6666 846.6666 820.2083 846.6666 Q 820.2083 846.6666 820.2083 846.6666 z" svg:height="15.081249mm" draw:style-name="style-17" svg:viewBox="0.0 0.0 1296.4583 1508.1249" svg:width="12.964582mm" svg:x="43.656246mm" svg:y="203.72916mm"/>
          <draw:path svg:d="M 0.0 52.916664 L 0.0 0.0 L 0.0 26.458332 L 0.0 52.916664 L 26.458332 52.916664 L 79.37499 79.37499 L 185.20833 79.37499 Q 264.5833 79.37499 291.04166 52.916664 L 291.04166 52.916664 L 291.04166 79.37499 Q 291.04166 132.29166 343.9583 132.29166 L 370.41666 132.29166 L 343.9583 158.74998 Q 343.9583 185.20833 343.9583 211.66666 L 343.9583 211.66666 L 343.9583 211.66666 Q 317.49997 238.12498 317.49997 238.12498 L 317.49997 238.12498 L 291.04166 238.12498 L 291.04166 238.12498 L 264.5833 238.12498 Q 238.12498 238.12498 132.29166 211.66666 L 0.0 158.74998 L 0.0 132.29166 Q -26.458332 105.83333 0.0 52.916664 z" svg:height="2.38125mm" draw:style-name="style-18" svg:viewBox="0.0 0.0 370.41666 238.12498" svg:width="3.7041664mm" svg:x="121.44374mm" svg:y="82.814575mm"/>
          <draw:path svg:d="M 158.74998 0.0 L 264.5833 0.0 L 264.5833 0.0 Q 291.04166 26.458332 370.41666 26.458332 L 449.79166 26.458332 L 476.24997 52.916664 L 529.1666 79.37499 L 582.0833 79.37499 L 634.99994 79.37499 L 634.99994 105.83333 L 634.99994 105.83333 L 582.0833 105.83333 L 529.1666 105.83333 L 502.7083 105.83333 L 476.24997 132.29166 L 423.3333 132.29166 L 370.41666 132.29166 L 370.41666 158.74998 L 370.41666 185.20833 L 423.3333 185.20833 L 449.79166 185.20833 L 476.24997 211.66666 Q 476.24997 238.12498 502.7083 238.12498 L 502.7083 264.5833 L 449.79166 264.5833 Q 396.87497 238.12498 264.5833 211.66666 L 158.74998 158.74998 L 158.74998 132.29166 Q 158.74998 132.29166 79.37499 79.37499 L 0.0 0.0 L 26.458332 0.0 Q 52.916664 -26.458332 158.74998 0.0 z" svg:height="2.6458333mm" draw:style-name="style-19" svg:viewBox="0.0 0.0 634.99994 264.5833" svg:width="6.3499994mm" svg:x="44.979164mm" svg:y="110.331245mm"/>
          <draw:path svg:d="M 634.99994 0.0 L 767.2916 0.0 L 820.2083 0.0 Q 873.12494 0.0 926.0416 26.458332 L 978.95825 52.916664 L 978.95825 52.916664 L 1005.4166 52.916664 L 1005.4166 52.916664 L 1005.4166 52.916664 L 1005.4166 79.37499 L 1005.4166 79.37499 L 978.95825 79.37499 L 978.95825 105.83333 L 978.95825 105.83333 L 952.49994 105.83333 L 661.4583 608.5416 Q 343.9583 1111.25 264.5833 1137.7083 Q 211.66666 1190.6249 211.66666 1217.0833 Q 211.66666 1243.5416 211.66666 1269.9999 L 211.66666 1296.4583 L 185.20833 1296.4583 L 158.74998 1322.9166 L 158.74998 1322.9166 L 158.74998 1322.9166 L 158.74998 1349.3749 L 158.74998 1375.8333 L 158.74998 1375.8333 L 158.74998 1375.8333 L 158.74998 1349.3749 L 158.74998 1349.3749 L 132.29166 1349.3749 L 132.29166 1349.3749 L 105.83333 1349.3749 L 79.37499 1322.9166 L 79.37499 1322.9166 L 52.916664 1322.9166 L 52.916664 1322.9166 L 52.916664 1322.9166 L 105.83333 1296.4583 L 132.29166 1269.9999 L 132.29166 1269.9999 L 105.83333 1269.9999 L 105.83333 1269.9999 L 105.83333 1269.9999 L 79.37499 1243.5416 L 52.916664 1243.5416 L 52.916664 1217.0833 Q 52.916664 1190.6249 52.916664 1084.7916 Q 52.916664 978.95825 26.458332 978.95825 Q 0.0 952.49994 52.916664 952.49994 Q 79.37499 926.0416 52.916664 529.1666 L 0.0 105.83333 L 0.0 79.37499 L 0.0 52.916664 L 79.37499 52.916664 L 158.74998 52.916664 L 264.5833 26.458332 L 370.41666 26.458332 L 370.41666 158.74998 L 370.41666 264.5833 L 396.87497 264.5833 L 423.3333 264.5833 L 423.3333 238.12498 Q 423.3333 211.66666 476.24997 105.83333 Q 529.1666 0.0 634.99994 0.0 z" svg:height="13.758332mm" draw:style-name="style-20" svg:viewBox="0.0 0.0 1005.4166 1375.8333" svg:width="10.054166mm" svg:x="109.00833mm" svg:y="278.34164mm"/>
          <draw:path svg:d="M 0.0 105.83333 L 26.458332 0.0 L 132.29166 26.458332 Q 211.66666 79.37499 238.12498 158.74998 Q 238.12498 238.12498 185.20833 291.04166 Q 158.74998 317.49997 211.66666 396.87497 Q 264.5833 476.24997 211.66666 476.24997 Q 132.29166 449.79166 52.916664 396.87497 Q 0.0 291.04166 0.0 291.04166 L 0.0 291.04166 L 0.0 238.12498 Q 0.0 211.66666 0.0 105.83333 z" svg:height="4.7625mm" draw:style-name="style-21" svg:viewBox="0.0 0.0 238.12498 476.24997" svg:width="2.38125mm" svg:x="54.504166mm" svg:y="278.60623mm"/>
          <draw:path svg:d="M 52.916664 0.0 L 105.83333 0.0 L 238.12498 52.916664 Q 343.9583 105.83333 476.24997 211.66666 Q 608.5416 317.49997 608.5416 317.49997 L 634.99994 317.49997 L 634.99994 317.49997 Q 634.99994 317.49997 661.4583 343.9583 L 661.4583 343.9583 L 661.4583 343.9583 Q 661.4583 343.9583 687.9166 370.41666 L 687.9166 370.41666 L 687.9166 370.41666 Q 687.9166 370.41666 608.5416 343.9583 Q 529.1666 317.49997 343.9583 211.66666 L 158.74998 158.74998 L 132.29166 132.29166 Q 105.83333 105.83333 79.37499 105.83333 L 52.916664 105.83333 L 52.916664 105.83333 Q 26.458332 79.37499 26.458332 79.37499 L 26.458332 79.37499 L 26.458332 52.916664 Q 26.458332 52.916664 0.0 26.458332 Q 0.0 0.0 52.916664 0.0 z" svg:height="3.7041664mm" draw:style-name="style-22" svg:viewBox="0.0 0.0 687.9166 370.41666" svg:width="6.879166mm" svg:x="142.08124mm" svg:y="146.04999mm"/>
          <draw:path svg:d="M 502.7083 0.0 L 529.1666 0.0 L 529.1666 26.458332 Q 529.1666 52.916664 502.7083 52.916664 Q 449.79166 52.916664 423.3333 132.29166 L 396.87497 211.66666 L 423.3333 211.66666 L 423.3333 211.66666 L 423.3333 238.12498 L 449.79166 238.12498 L 449.79166 238.12498 L 449.79166 264.5833 L 634.99994 264.5833 Q 820.2083 264.5833 820.2083 291.04166 L 820.2083 291.04166 L 767.2916 291.04166 L 740.8333 291.04166 L 714.37494 291.04166 L 714.37494 291.04166 L 714.37494 291.04166 L 687.9166 291.04166 L 555.625 291.04166 Q 396.87497 317.49997 185.20833 317.49997 Q -52.916664 343.9583 0.0 264.5833 L 52.916664 185.20833 L 264.5833 105.83333 Q 476.24997 0.0 502.7083 0.0 z" svg:height="3.1749997mm" draw:style-name="style-23" svg:viewBox="0.0 0.0 820.2083 317.49997" svg:width="8.202083mm" svg:x="106.627075mm" svg:y="58.737495mm"/>
          <draw:path svg:d="M 608.5416 26.458332 L 661.4583 26.458332 L 767.2916 0.0 L 846.6666 0.0 L 846.6666 0.0 L 873.12494 0.0 L 873.12494 0.0 L 873.12494 26.458332 L 952.49994 26.458332 Q 1031.875 52.916664 1031.875 52.916664 Q 1031.875 79.37499 1031.875 79.37499 L 1031.875 79.37499 L 1031.875 79.37499 Q 1005.4166 79.37499 1005.4166 105.83333 L 1005.4166 105.83333 L 978.95825 105.83333 Q 978.95825 132.29166 952.49994 132.29166 Q 926.0416 132.29166 926.0416 158.74998 L 926.0416 185.20833 L 873.12494 185.20833 Q 820.2083 185.20833 740.8333 238.12498 Q 661.4583 238.12498 396.87497 264.5833 L 105.83333 264.5833 L 105.83333 291.04166 L 79.37499 343.9583 L 79.37499 343.9583 L 79.37499 343.9583 L 79.37499 370.41666 L 52.916664 370.41666 L 52.916664 343.9583 L 52.916664 343.9583 L 52.916664 343.9583 L 26.458332 317.49997 L 26.458332 317.49997 L 26.458332 317.49997 L 26.458332 291.04166 L 26.458332 291.04166 L 0.0 291.04166 L 0.0 291.04166 L 0.0 291.04166 L 0.0 264.5833 L 0.0 185.20833 L 26.458332 105.83333 L 26.458332 105.83333 L 26.458332 79.37499 L 26.458332 79.37499 L 26.458332 79.37499 L 52.916664 52.916664 Q 79.37499 26.458332 291.04166 26.458332 Q 529.1666 26.458332 608.5416 26.458332 z" svg:height="3.7041664mm" draw:style-name="style-24" svg:viewBox="0.0 0.0 1031.875 370.41666" svg:width="10.318749mm" svg:x="122.502075mm" svg:y="129.91042mm"/>
          <draw:path svg:d="M 0.0 26.458332 L 0.0 0.0 L 158.74998 0.0 Q 317.49997 0.0 555.625 132.29166 Q 793.74994 264.5833 899.5833 291.04166 Q 978.95825 317.49997 1005.4166 343.9583 L 1005.4166 343.9583 L 1058.3333 423.3333 Q 1084.7916 476.24997 1111.25 502.7083 Q 1111.25 529.1666 1137.7083 555.625 L 1164.1666 582.0833 L 1164.1666 634.99994 L 1164.1666 687.9166 L 1190.6249 687.9166 L 1190.6249 687.9166 L 1111.25 714.37494 L 1031.875 714.37494 L 952.49994 714.37494 Q 899.5833 687.9166 820.2083 687.9166 Q 740.8333 687.9166 714.37494 687.9166 Q 687.9166 740.8333 582.0833 767.2916 L 502.7083 793.74994 L 423.3333 793.74994 L 343.9583 793.74994 L 343.9583 767.2916 L 317.49997 767.2916 L 317.49997 661.4583 Q 317.49997 555.625 317.49997 476.24997 Q 317.49997 370.41666 264.5833 370.41666 L 211.66666 343.9583 L 211.66666 343.9583 L 211.66666 317.49997 L 185.20833 317.49997 L 158.74998 317.49997 L 158.74998 291.04166 L 158.74998 291.04166 L 238.12498 291.04166 L 317.49997 264.5833 L 317.49997 264.5833 L 317.49997 264.5833 L 317.49997 264.5833 L 317.49997 238.12498 L 317.49997 238.12498 L 317.49997 211.66666 L 317.49997 211.66666 L 317.49997 211.66666 L 291.04166 211.66666 L 291.04166 211.66666 L 291.04166 185.20833 L 264.5833 185.20833 L 264.5833 185.20833 Q 264.5833 158.74998 185.20833 158.74998 L 105.83333 132.29166 L 105.83333 79.37499 Q 105.83333 26.458332 52.916664 26.458332 L 0.0 26.458332 L 0.0 26.458332 z" svg:height="7.9374995mm" draw:style-name="style-25" svg:viewBox="0.0 0.0 1190.6249 793.74994" svg:width="11.906249mm" svg:x="117.47499mm" svg:y="57.149998mm"/>
          <draw:path svg:d="M 1137.7083 0.0 L 1164.1666 0.0 L 1164.1666 52.916664 Q 1164.1666 105.83333 1164.1666 105.83333 L 1164.1666 105.83333 L 1164.1666 105.83333 Q 1164.1666 105.83333 1058.3333 158.74998 L 978.95825 211.66666 L 978.95825 238.12498 L 952.49994 238.12498 L 952.49994 238.12498 L 952.49994 264.5833 L 926.0416 264.5833 L 899.5833 264.5833 L 846.6666 291.04166 L 820.2083 317.49997 L 820.2083 317.49997 L 793.74994 317.49997 L 793.74994 317.49997 L 793.74994 317.49997 L 873.12494 343.9583 L 952.49994 343.9583 L 952.49994 343.9583 Q 952.49994 370.41666 926.0416 370.41666 L 899.5833 370.41666 L 873.12494 396.87497 L 846.6666 423.3333 L 820.2083 423.3333 L 793.74994 423.3333 L 767.2916 449.79166 L 740.8333 476.24997 L 740.8333 476.24997 L 740.8333 476.24997 L 714.37494 476.24997 L 714.37494 476.24997 L 714.37494 502.7083 L 687.9166 502.7083 L 687.9166 502.7083 L 687.9166 529.1666 L 740.8333 529.1666 L 767.2916 529.1666 L 767.2916 529.1666 Q 767.2916 529.1666 740.8333 582.0833 Q 687.9166 582.0833 582.0833 608.5416 Q 449.79166 634.99994 317.49997 582.0833 L 158.74998 529.1666 L 132.29166 555.625 L 105.83333 582.0833 L 79.37499 582.0833 L 52.916664 582.0833 L 52.916664 608.5416 L 52.916664 634.99994 L 52.916664 634.99994 L 26.458332 634.99994 L 26.458332 608.5416 L 0.0 582.0833 L 0.0 582.0833 L 0.0 582.0833 L 0.0 555.625 L 0.0 555.625 L 26.458332 555.625 L 26.458332 529.1666 L 52.916664 529.1666 L 79.37499 529.1666 L 105.83333 502.7083 L 132.29166 476.24997 L 132.29166 476.24997 L 158.74998 476.24997 L 158.74998 476.24997 Q 158.74998 476.24997 211.66666 396.87497 L 238.12498 343.9583 L 264.5833 343.9583 Q 264.5833 317.49997 370.41666 317.49997 Q 449.79166 264.5833 423.3333 158.74998 L 423.3333 52.916664 L 423.3333 52.916664 L 423.3333 52.916664 L 449.79166 52.916664 L 449.79166 52.916664 L 449.79166 79.37499 L 476.24997 79.37499 L 476.24997 79.37499 L 476.24997 105.83333 L 476.24997 105.83333 L 476.24997 105.83333 L 502.7083 105.83333 L 502.7083 105.83333 L 740.8333 105.83333 Q 978.95825 105.83333 1031.875 105.83333 Q 1084.7916 79.37499 1111.25 52.916664 Q 1111.25 0.0 1137.7083 0.0 z" svg:height="6.3499994mm" draw:style-name="style-26" svg:viewBox="0.0 0.0 1164.1666 634.99994" svg:width="11.641666mm" svg:x="119.06249mm" svg:y="134.40833mm"/>
          <draw:path svg:d="M 52.916664 238.12498 L 0.0 0.0 L 52.916664 26.458332 Q 132.29166 26.458332 158.74998 132.29166 Q 185.20833 238.12498 238.12498 238.12498 Q 291.04166 264.5833 343.9583 370.41666 Q 396.87497 476.24997 396.87497 502.7083 L 396.87497 529.1666 L 396.87497 555.625 L 396.87497 582.0833 L 423.3333 608.5416 L 423.3333 634.99994 L 449.79166 634.99994 L 502.7083 661.4583 L 555.625 661.4583 Q 608.5416 661.4583 608.5416 687.9166 L 608.5416 714.37494 L 582.0833 714.37494 L 555.625 714.37494 L 555.625 767.2916 L 555.625 846.6666 L 529.1666 846.6666 L 529.1666 846.6666 L 502.7083 846.6666 L 502.7083 820.2083 L 502.7083 820.2083 L 502.7083 820.2083 L 476.24997 793.74994 L 449.79166 767.2916 L 449.79166 767.2916 L 449.79166 767.2916 L 449.79166 740.8333 L 449.79166 740.8333 L 423.3333 714.37494 Q 423.3333 687.9166 396.87497 714.37494 L 370.41666 714.37494 L 370.41666 714.37494 Q 343.9583 714.37494 343.9583 714.37494 L 343.9583 740.8333 L 343.9583 740.8333 Q 343.9583 740.8333 291.04166 740.8333 Q 264.5833 767.2916 185.20833 608.5416 L 105.83333 476.24997 L 105.83333 449.79166 Q 79.37499 449.79166 52.916664 238.12498 z" svg:height="8.466666mm" draw:style-name="style-27" svg:viewBox="0.0 0.0 608.5416 846.6666" svg:width="6.0854163mm" svg:x="151.60625mm" svg:y="206.11041mm"/>
          <draw:path svg:d="M 211.66666 26.458332 L 211.66666 0.0 L 238.12498 0.0 Q 264.5833 26.458332 291.04166 0.0 L 317.49997 0.0 L 291.04166 52.916664 Q 264.5833 105.83333 343.9583 105.83333 Q 396.87497 105.83333 396.87497 158.74998 Q 423.3333 211.66666 423.3333 317.49997 L 423.3333 423.3333 L 423.3333 449.79166 L 423.3333 449.79166 L 396.87497 529.1666 Q 370.41666 608.5416 370.41666 634.99994 L 370.41666 634.99994 L 343.9583 634.99994 Q 343.9583 661.4583 317.49997 661.4583 L 291.04166 661.4583 L 264.5833 661.4583 Q 238.12498 661.4583 185.20833 634.99994 L 132.29166 608.5416 L 132.29166 555.625 Q 105.83333 502.7083 52.916664 449.79166 L 0.0 396.87497 L 0.0 343.9583 L 0.0 264.5833 L 26.458332 264.5833 L 26.458332 238.12498 L 26.458332 238.12498 L 52.916664 238.12498 L 52.916664 132.29166 Q 52.916664 52.916664 105.83333 52.916664 Q 185.20833 79.37499 211.66666 26.458332 z" svg:height="6.614583mm" draw:style-name="style-28" svg:viewBox="0.0 0.0 423.3333 661.4583" svg:width="4.233333mm" svg:x="110.06666mm" svg:y="197.11458mm"/>
          <draw:path svg:d="M 529.1666 79.37499 L 582.0833 0.0 L 582.0833 79.37499 Q 582.0833 158.74998 634.99994 158.74998 Q 687.9166 132.29166 687.9166 264.5833 L 714.37494 396.87497 L 714.37494 423.3333 L 714.37494 423.3333 L 714.37494 476.24997 Q 714.37494 555.625 687.9166 582.0833 L 687.9166 582.0833 L 661.4583 582.0833 Q 608.5416 608.5416 529.1666 767.2916 Q 449.79166 926.0416 423.3333 1005.4166 Q 396.87497 1058.3333 370.41666 1084.7916 L 343.9583 1111.25 L 343.9583 1111.25 L 343.9583 1111.25 L 343.9583 1137.7083 L 343.9583 1137.7083 L 317.49997 1137.7083 L 317.49997 1164.1666 L 291.04166 1217.0833 Q 291.04166 1269.9999 264.5833 1296.4583 L 264.5833 1322.9166 L 238.12498 1375.8333 Q 238.12498 1428.7499 211.66666 1481.6666 L 185.20833 1508.1249 L 185.20833 1534.5833 L 185.20833 1587.4999 L 158.74998 1587.4999 L 158.74998 1587.4999 L 158.74998 1561.0416 L 132.29166 1534.5833 L 132.29166 1481.6666 L 132.29166 1455.2083 L 105.83333 1455.2083 L 79.37499 1455.2083 L 79.37499 1481.6666 L 79.37499 1508.1249 L 52.916664 1481.6666 L 26.458332 1455.2083 L 26.458332 1428.7499 L 26.458332 1402.2916 L 0.0 1402.2916 Q 0.0 1375.8333 0.0 1375.8333 L 0.0 1375.8333 L 0.0 1349.3749 Q 26.458332 1322.9166 52.916664 1137.7083 L 105.83333 952.49994 L 105.83333 952.49994 L 105.83333 926.0416 L 105.83333 899.5833 L 105.83333 899.5833 L 105.83333 899.5833 Q 132.29166 899.5833 132.29166 846.6666 Q 185.20833 767.2916 264.5833 529.1666 L 370.41666 264.5833 L 396.87497 264.5833 Q 396.87497 264.5833 396.87497 211.66666 Q 423.3333 185.20833 449.79166 185.20833 Q 476.24997 158.74998 529.1666 79.37499 z" svg:height="15.874999mm" draw:style-name="style-29" svg:viewBox="0.0 0.0 714.37494 1587.4999" svg:width="7.1437497mm" svg:x="47.88958mm" svg:y="144.4625mm"/>
          <draw:path svg:d="M 185.20833 0.0 L 211.66666 0.0 L 211.66666 52.916664 L 211.66666 105.83333 L 185.20833 132.29166 L 185.20833 158.74998 L 211.66666 158.74998 Q 264.5833 185.20833 423.3333 185.20833 L 555.625 185.20833 L 608.5416 185.20833 L 661.4583 185.20833 L 634.99994 185.20833 L 608.5416 185.20833 L 582.0833 211.66666 L 529.1666 238.12498 L 476.24997 238.12498 L 449.79166 238.12498 L 396.87497 264.5833 L 343.9583 264.5833 L 211.66666 264.5833 Q 105.83333 264.5833 105.83333 238.12498 Q 105.83333 211.66666 52.916664 185.20833 L 0.0 132.29166 L 0.0 132.29166 Q 0.0 105.83333 52.916664 79.37499 L 105.83333 52.916664 L 105.83333 52.916664 Q 132.29166 26.458332 132.29166 26.458332 L 132.29166 26.458332 L 158.74998 26.458332 L 185.20833 26.458332 L 185.20833 0.0 z" svg:height="2.6458333mm" draw:style-name="style-30" svg:viewBox="0.0 0.0 661.4583 264.5833" svg:width="6.614583mm" svg:x="117.47499mm" svg:y="234.15623mm"/>
          <draw:path svg:d="M 370.41666 0.0 L 423.3333 0.0 L 370.41666 26.458332 Q 317.49997 52.916664 317.49997 79.37499 Q 317.49997 105.83333 343.9583 132.29166 L 343.9583 158.74998 L 317.49997 158.74998 Q 291.04166 158.74998 291.04166 132.29166 Q 264.5833 105.83333 264.5833 158.74998 Q 264.5833 185.20833 238.12498 185.20833 Q 211.66666 185.20833 211.66666 264.5833 Q 211.66666 317.49997 158.74998 317.49997 Q 79.37499 317.49997 26.458332 264.5833 Q 0.0 185.20833 0.0 105.83333 L 0.0 52.916664 L 26.458332 52.916664 L 26.458332 52.916664 L 52.916664 26.458332 L 79.37499 26.458332 L 211.66666 26.458332 Q 317.49997 0.0 370.41666 0.0 z" svg:height="3.1749997mm" draw:style-name="style-31" svg:viewBox="0.0 0.0 423.3333 317.49997" svg:width="4.233333mm" svg:x="57.679165mm" svg:y="51.329163mm"/>
          <draw:path svg:d="M 26.458332 26.458332 L 0.0 0.0 L 52.916664 0.0 Q 79.37499 0.0 79.37499 26.458332 Q 79.37499 52.916664 105.83333 52.916664 L 132.29166 52.916664 L 158.74998 52.916664 L 158.74998 52.916664 L 158.74998 52.916664 Q 158.74998 52.916664 185.20833 26.458332 Q 185.20833 0.0 211.66666 0.0 L 264.5833 0.0 L 264.5833 0.0 L 264.5833 0.0 L 264.5833 0.0 L 264.5833 0.0 L 291.04166 0.0 L 291.04166 0.0 L 317.49997 0.0 L 343.9583 0.0 L 370.41666 0.0 Q 423.3333 0.0 634.99994 0.0 L 820.2083 0.0 L 820.2083 26.458332 L 793.74994 52.916664 L 793.74994 158.74998 L 793.74994 238.12498 L 793.74994 238.12498 L 793.74994 238.12498 L 767.2916 238.12498 L 767.2916 264.5833 L 740.8333 264.5833 L 714.37494 264.5833 L 687.9166 264.5833 Q 634.99994 264.5833 608.5416 291.04166 Q 582.0833 291.04166 582.0833 264.5833 Q 582.0833 238.12498 529.1666 238.12498 L 449.79166 238.12498 L 449.79166 211.66666 L 449.79166 185.20833 L 317.49997 185.20833 Q 211.66666 158.74998 158.74998 158.74998 L 79.37499 132.29166 L 79.37499 105.83333 L 52.916664 79.37499 L 52.916664 79.37499 L 52.916664 52.916664 L 52.916664 52.916664 Q 52.916664 52.916664 26.458332 26.458332 z" svg:height="2.9104166mm" draw:style-name="style-32" svg:viewBox="0.0 0.0 820.2083 291.04166" svg:width="8.202083mm" svg:x="23.812498mm" svg:y="209.02083mm"/>
          <draw:path svg:d="M 899.5833 0.0 L 926.0416 0.0 L 926.0416 26.458332 Q 899.5833 52.916664 899.5833 79.37499 L 899.5833 105.83333 L 899.5833 105.83333 L 873.12494 105.83333 L 873.12494 132.29166 Q 873.12494 158.74998 820.2083 158.74998 Q 767.2916 158.74998 687.9166 211.66666 L 608.5416 264.5833 L 608.5416 264.5833 Q 582.0833 264.5833 582.0833 264.5833 L 582.0833 291.04166 L 582.0833 291.04166 Q 582.0833 291.04166 555.625 317.49997 Q 529.1666 317.49997 370.41666 370.41666 Q 211.66666 423.3333 105.83333 423.3333 L 0.0 449.79166 L 0.0 423.3333 Q 0.0 396.87497 26.458332 370.41666 L 52.916664 343.9583 L 52.916664 343.9583 Q 79.37499 317.49997 79.37499 317.49997 L 79.37499 317.49997 L 105.83333 317.49997 Q 132.29166 317.49997 158.74998 291.04166 L 185.20833 264.5833 L 317.49997 211.66666 Q 476.24997 158.74998 502.7083 158.74998 L 529.1666 158.74998 L 687.9166 79.37499 Q 873.12494 0.0 899.5833 0.0 z" svg:height="4.497916mm" draw:style-name="style-33" svg:viewBox="0.0 0.0 926.0416 449.79166" svg:width="9.260416mm" svg:x="129.64583mm" svg:y="133.87917mm"/>
          <draw:path svg:d="M 317.49997 79.37499 L 343.9583 52.916664 L 264.5833 158.74998 Q 211.66666 238.12498 158.74998 291.04166 Q 132.29166 343.9583 79.37499 343.9583 L 26.458332 343.9583 L 26.458332 343.9583 Q 0.0 343.9583 0.0 317.49997 L 0.0 291.04166 L 0.0 264.5833 Q 0.0 238.12498 0.0 238.12498 L 0.0 238.12498 L 26.458332 264.5833 Q 52.916664 291.04166 52.916664 291.04166 L 52.916664 291.04166 L 52.916664 264.5833 L 52.916664 264.5833 L 79.37499 238.12498 L 105.83333 185.20833 L 105.83333 185.20833 L 105.83333 185.20833 L 105.83333 158.74998 L 105.83333 158.74998 L 79.37499 158.74998 L 79.37499 132.29166 L 105.83333 132.29166 Q 132.29166 132.29166 158.74998 79.37499 Q 158.74998 26.458332 211.66666 0.0 Q 238.12498 -26.458332 264.5833 26.458332 Q 317.49997 79.37499 317.49997 79.37499 z" svg:height="3.439583mm" draw:style-name="style-34" svg:viewBox="0.0 0.0 343.9583 343.9583" svg:width="3.439583mm" svg:x="62.97083mm" svg:y="229.9229mm"/>
          <draw:path svg:d="M 820.2083 52.916664 L 846.6666 52.916664 L 846.6666 52.916664 Q 846.6666 52.916664 820.2083 79.37499 Q 793.74994 105.83333 793.74994 132.29166 Q 820.2083 185.20833 740.8333 211.66666 L 687.9166 211.66666 L 687.9166 238.12498 L 687.9166 238.12498 L 661.4583 238.12498 L 661.4583 264.5833 L 661.4583 264.5833 L 634.99994 264.5833 L 661.4583 396.87497 Q 687.9166 529.1666 714.37494 555.625 Q 740.8333 582.0833 740.8333 582.0833 L 740.8333 582.0833 L 687.9166 582.0833 Q 634.99994 582.0833 582.0833 502.7083 Q 529.1666 423.3333 423.3333 423.3333 L 291.04166 423.3333 L 158.74998 423.3333 L 0.0 423.3333 L 0.0 423.3333 L 0.0 423.3333 L 0.0 396.87497 L 0.0 396.87497 L 26.458332 396.87497 L 26.458332 370.41666 L 26.458332 370.41666 L 52.916664 370.41666 L 52.916664 370.41666 L 52.916664 370.41666 L 132.29166 343.9583 Q 211.66666 317.49997 185.20833 264.5833 Q 185.20833 211.66666 158.74998 185.20833 Q 132.29166 185.20833 158.74998 158.74998 Q 158.74998 105.83333 185.20833 105.83333 Q 211.66666 105.83333 211.66666 79.37499 Q 238.12498 52.916664 370.41666 0.0 Q 529.1666 -52.916664 634.99994 0.0 Q 740.8333 0.0 767.2916 26.458332 Q 793.74994 52.916664 820.2083 52.916664 z" svg:height="5.820833mm" draw:style-name="style-35" svg:viewBox="0.0 0.0 846.6666 582.0833" svg:width="8.466666mm" svg:x="113.24166mm" svg:y="67.20416mm"/>
          <draw:path svg:d="M 211.66666 0.0 L 238.12498 0.0 L 238.12498 0.0 L 238.12498 0.0 L 238.12498 132.29166 Q 264.5833 291.04166 291.04166 291.04166 Q 317.49997 291.04166 423.3333 449.79166 Q 502.7083 582.0833 529.1666 608.5416 L 555.625 661.4583 L 555.625 661.4583 L 555.625 661.4583 L 555.625 687.9166 L 555.625 687.9166 L 582.0833 687.9166 L 582.0833 714.37494 L 582.0833 714.37494 L 608.5416 714.37494 L 608.5416 740.8333 L 608.5416 767.2916 L 582.0833 793.74994 L 555.625 820.2083 L 555.625 820.2083 L 555.625 820.2083 L 555.625 820.2083 L 529.1666 820.2083 L 502.7083 820.2083 L 476.24997 820.2083 L 449.79166 793.74994 L 423.3333 767.2916 L 423.3333 767.2916 L 396.87497 767.2916 L 396.87497 767.2916 L 396.87497 767.2916 L 396.87497 740.8333 Q 396.87497 740.8333 370.41666 740.8333 L 370.41666 714.37494 L 343.9583 714.37494 L 317.49997 714.37494 L 317.49997 740.8333 L 317.49997 767.2916 L 291.04166 767.2916 Q 291.04166 767.2916 132.29166 661.4583 L 0.0 555.625 L 0.0 449.79166 L 0.0 370.41666 L 0.0 370.41666 Q 26.458332 370.41666 26.458332 396.87497 Q 26.458332 449.79166 105.83333 238.12498 L 158.74998 52.916664 L 185.20833 26.458332 Q 211.66666 26.458332 211.66666 0.0 z" svg:height="8.202083mm" draw:style-name="style-36" svg:viewBox="0.0 0.0 608.5416 820.2083" svg:width="6.0854163mm" svg:x="137.31874mm" svg:y="150.01874mm"/>
          <draw:path svg:d="M 582.0833 79.37499 L 608.5416 79.37499 L 608.5416 79.37499 Q 608.5416 79.37499 634.99994 105.83333 L 634.99994 105.83333 L 661.4583 132.29166 Q 687.9166 158.74998 687.9166 185.20833 L 687.9166 211.66666 L 634.99994 211.66666 L 608.5416 211.66666 L 582.0833 211.66666 Q 555.625 185.20833 370.41666 185.20833 Q 211.66666 185.20833 158.74998 185.20833 L 79.37499 158.74998 L 105.83333 158.74998 L 105.83333 132.29166 L 105.83333 132.29166 L 105.83333 132.29166 L 79.37499 132.29166 L 79.37499 132.29166 L 79.37499 105.83333 L 52.916664 105.83333 L 52.916664 105.83333 L 52.916664 79.37499 L 52.916664 79.37499 L 52.916664 79.37499 L 26.458332 79.37499 L 26.458332 79.37499 L 26.458332 52.916664 L 0.0 52.916664 L 0.0 52.916664 L 0.0 26.458332 L 26.458332 26.458332 L 52.916664 26.458332 L 105.83333 0.0 L 158.74998 0.0 L 317.49997 0.0 Q 476.24997 26.458332 529.1666 26.458332 Q 582.0833 79.37499 582.0833 79.37499 z" svg:height="2.1166666mm" draw:style-name="style-37" svg:viewBox="0.0 0.0 687.9166 211.66666" svg:width="6.879166mm" svg:x="31.749998mm" svg:y="85.46041mm"/>
          <draw:path svg:d="M 0.0 26.458332 L 0.0 0.0 L 26.458332 0.0 Q 52.916664 26.458332 79.37499 26.458332 L 132.29166 26.458332 L 238.12498 26.458332 L 317.49997 26.458332 L 449.79166 26.458332 Q 555.625 26.458332 555.625 26.458332 L 555.625 26.458332 L 529.1666 26.458332 Q 502.7083 26.458332 449.79166 79.37499 Q 396.87497 105.83333 317.49997 132.29166 Q 264.5833 185.20833 238.12498 105.83333 Q 238.12498 52.916664 185.20833 79.37499 L 132.29166 105.83333 L 105.83333 105.83333 Q 105.83333 132.29166 79.37499 132.29166 L 26.458332 132.29166 L 26.458332 132.29166 Q 26.458332 105.83333 52.916664 79.37499 Q 52.916664 52.916664 26.458332 52.916664 Q 0.0 52.916664 0.0 26.458332 z" svg:height="1.3229166mm" draw:style-name="style-38" svg:viewBox="0.0 0.0 555.625 132.29166" svg:width="5.5562496mm" svg:x="4.497916mm" svg:y="5.027083mm"/>
          <draw:path svg:d="M 0.0 0.0 L 0.0 0.0 L 211.66666 26.458332 Q 423.3333 52.916664 582.0833 52.916664 Q 714.37494 52.916664 714.37494 79.37499 L 714.37494 79.37499 L 687.9166 79.37499 Q 634.99994 105.83333 582.0833 105.83333 Q 555.625 105.83333 529.1666 211.66666 L 476.24997 291.04166 L 476.24997 291.04166 L 476.24997 317.49997 L 476.24997 317.49997 L 476.24997 317.49997 L 449.79166 317.49997 L 449.79166 317.49997 L 449.79166 343.9583 L 449.79166 343.9583 L 449.79166 396.87497 Q 423.3333 449.79166 449.79166 476.24997 L 449.79166 502.7083 L 423.3333 502.7083 Q 423.3333 476.24997 396.87497 423.3333 L 370.41666 370.41666 L 317.49997 370.41666 L 291.04166 370.41666 L 291.04166 396.87497 L 264.5833 396.87497 L 264.5833 396.87497 Q 264.5833 423.3333 264.5833 423.3333 L 238.12498 423.3333 L 238.12498 423.3333 Q 211.66666 396.87497 211.66666 317.49997 L 185.20833 238.12498 L 185.20833 211.66666 Q 158.74998 211.66666 158.74998 211.66666 L 158.74998 211.66666 L 158.74998 158.74998 Q 158.74998 132.29166 79.37499 79.37499 L 0.0 26.458332 L 0.0 0.0 z" svg:height="5.027083mm" draw:style-name="style-39" svg:viewBox="0.0 0.0 714.37494 502.7083" svg:width="7.1437497mm" svg:x="116.94582mm" svg:y="79.37499mm"/>
          <draw:path svg:d="M 52.916664 79.37499 L 0.0 52.916664 L 0.0 52.916664 L 0.0 52.916664 L 26.458332 52.916664 L 26.458332 52.916664 L 158.74998 26.458332 Q 291.04166 0.0 370.41666 0.0 Q 423.3333 0.0 423.3333 52.916664 Q 449.79166 79.37499 396.87497 79.37499 Q 343.9583 105.83333 317.49997 343.9583 Q 317.49997 582.0833 211.66666 582.0833 Q 132.29166 582.0833 132.29166 343.9583 Q 105.83333 105.83333 52.916664 79.37499 z" svg:height="5.820833mm" draw:style-name="style-40" svg:viewBox="0.0 0.0 423.3333 582.0833" svg:width="4.233333mm" svg:x="183.62082mm" svg:y="17.991665mm"/>
          <draw:path svg:d="M 291.04166 26.458332 L 291.04166 0.0 L 317.49997 0.0 Q 317.49997 26.458332 343.9583 52.916664 L 343.9583 79.37499 L 370.41666 79.37499 L 423.3333 105.83333 L 449.79166 105.83333 L 476.24997 105.83333 L 476.24997 105.83333 Q 476.24997 105.83333 476.24997 132.29166 L 476.24997 132.29166 L 449.79166 132.29166 L 449.79166 158.74998 L 529.1666 185.20833 Q 582.0833 211.66666 582.0833 238.12498 L 582.0833 238.12498 L 582.0833 264.5833 Q 555.625 264.5833 582.0833 291.04166 Q 634.99994 291.04166 634.99994 317.49997 L 634.99994 343.9583 L 608.5416 343.9583 Q 582.0833 317.49997 529.1666 317.49997 L 449.79166 317.49997 L 423.3333 317.49997 Q 423.3333 317.49997 370.41666 317.49997 Q 291.04166 264.5833 264.5833 238.12498 Q 264.5833 211.66666 185.20833 211.66666 L 105.83333 211.66666 L 105.83333 238.12498 L 105.83333 238.12498 L 79.37499 238.12498 L 79.37499 264.5833 L 52.916664 264.5833 L 0.0 264.5833 L 0.0 238.12498 L 0.0 211.66666 L 26.458332 211.66666 L 26.458332 211.66666 L 26.458332 185.20833 L 52.916664 185.20833 L 52.916664 158.74998 L 52.916664 105.83333 L 158.74998 79.37499 Q 291.04166 52.916664 291.04166 26.458332 z" svg:height="3.439583mm" draw:style-name="style-41" svg:viewBox="0.0 0.0 634.99994 343.9583" svg:width="6.3499994mm" svg:x="57.149998mm" svg:y="108.479164mm"/>
          <draw:path svg:d="M 211.66666 0.0 L 238.12498 0.0 L 291.04166 52.916664 Q 343.9583 132.29166 343.9583 211.66666 Q 317.49997 264.5833 291.04166 291.04166 Q 264.5833 317.49997 158.74998 317.49997 L 52.916664 317.49997 L 26.458332 343.9583 L 0.0 343.9583 L 0.0 317.49997 Q 0.0 291.04166 26.458332 291.04166 Q 52.916664 291.04166 52.916664 264.5833 Q 52.916664 238.12498 105.83333 211.66666 Q 185.20833 185.20833 185.20833 105.83333 Q 185.20833 0.0 211.66666 0.0 z" svg:height="3.439583mm" draw:style-name="style-42" svg:viewBox="0.0 0.0 343.9583 343.9583" svg:width="3.439583mm" svg:x="31.485415mm" svg:y="278.87082mm"/>
          <draw:path svg:d="M 740.8333 26.458332 L 820.2083 0.0 L 846.6666 0.0 L 873.12494 26.458332 L 873.12494 26.458332 L 846.6666 26.458332 L 846.6666 26.458332 L 846.6666 26.458332 L 820.2083 52.916664 L 793.74994 79.37499 L 767.2916 79.37499 L 740.8333 79.37499 L 740.8333 79.37499 Q 740.8333 79.37499 714.37494 79.37499 L 714.37494 105.83333 L 661.4583 132.29166 Q 582.0833 158.74998 582.0833 185.20833 Q 582.0833 211.66666 582.0833 238.12498 L 582.0833 264.5833 L 582.0833 291.04166 L 582.0833 291.04166 L 502.7083 317.49997 Q 423.3333 343.9583 423.3333 370.41666 Q 423.3333 396.87497 396.87497 396.87497 Q 370.41666 396.87497 370.41666 423.3333 L 370.41666 423.3333 L 343.9583 423.3333 L 343.9583 449.79166 L 317.49997 449.79166 L 291.04166 449.79166 L 291.04166 476.24997 L 291.04166 476.24997 L 211.66666 476.24997 L 132.29166 502.7083 L 132.29166 502.7083 L 132.29166 502.7083 L 132.29166 502.7083 Q 105.83333 502.7083 105.83333 502.7083 L 105.83333 529.1666 L 105.83333 529.1666 Q 105.83333 529.1666 79.37499 555.625 L 79.37499 555.625 L 52.916664 555.625 Q 52.916664 555.625 52.916664 582.0833 L 26.458332 582.0833 L 26.458332 555.625 Q 0.0 555.625 0.0 555.625 L 0.0 555.625 L 0.0 555.625 Q 0.0 529.1666 26.458332 502.7083 L 26.458332 476.24997 L 26.458332 476.24997 Q 52.916664 476.24997 52.916664 449.79166 L 52.916664 423.3333 L 79.37499 423.3333 L 79.37499 396.87497 L 79.37499 396.87497 L 105.83333 396.87497 L 105.83333 396.87497 L 105.83333 396.87497 L 105.83333 370.41666 L 105.83333 370.41666 L 132.29166 370.41666 Q 132.29166 343.9583 158.74998 291.04166 L 211.66666 238.12498 L 264.5833 238.12498 Q 291.04166 238.12498 343.9583 158.74998 Q 396.87497 105.83333 476.24997 79.37499 L 529.1666 79.37499 L 555.625 79.37499 Q 582.0833 79.37499 608.5416 52.916664 Q 634.99994 26.458332 740.8333 26.458332 z" svg:height="5.820833mm" draw:style-name="style-43" svg:viewBox="0.0 0.0 873.12494 582.0833" svg:width="8.73125mm" svg:x="18.520832mm" svg:y="230.45207mm"/>
          <draw:path svg:d="M 396.87497 0.0 L 396.87497 0.0 L 423.3333 0.0 L 476.24997 0.0 L 529.1666 52.916664 Q 555.625 52.916664 582.0833 79.37499 L 634.99994 79.37499 L 661.4583 132.29166 Q 687.9166 185.20833 634.99994 211.66666 Q 582.0833 264.5833 582.0833 264.5833 L 582.0833 264.5833 L 582.0833 291.04166 L 582.0833 291.04166 L 555.625 291.04166 L 555.625 317.49997 L 555.625 317.49997 L 555.625 317.49997 L 529.1666 317.49997 Q 502.7083 317.49997 502.7083 291.04166 Q 502.7083 264.5833 423.3333 264.5833 Q 343.9583 291.04166 343.9583 317.49997 Q 343.9583 370.41666 317.49997 370.41666 Q 291.04166 370.41666 291.04166 370.41666 L 264.5833 396.87497 L 291.04166 423.3333 L 317.49997 476.24997 L 317.49997 476.24997 L 317.49997 476.24997 L 396.87497 476.24997 Q 476.24997 423.3333 502.7083 423.3333 L 529.1666 423.3333 L 529.1666 423.3333 L 529.1666 449.79166 L 502.7083 449.79166 L 502.7083 476.24997 L 502.7083 476.24997 L 476.24997 476.24997 L 476.24997 502.7083 L 476.24997 529.1666 L 502.7083 529.1666 L 502.7083 529.1666 L 476.24997 555.625 L 449.79166 582.0833 L 449.79166 582.0833 L 449.79166 582.0833 L 423.3333 582.0833 Q 423.3333 582.0833 396.87497 608.5416 Q 370.41666 634.99994 238.12498 661.4583 L 105.83333 687.9166 L 105.83333 687.9166 Q 105.83333 687.9166 79.37499 661.4583 Q 52.916664 634.99994 26.458332 502.7083 L 0.0 370.41666 L 26.458332 370.41666 L 26.458332 370.41666 L 26.458332 343.9583 L 52.916664 343.9583 L 52.916664 343.9583 L 52.916664 317.49997 L 105.83333 317.49997 Q 185.20833 291.04166 158.74998 238.12498 Q 158.74998 211.66666 185.20833 185.20833 Q 211.66666 158.74998 211.66666 158.74998 L 211.66666 158.74998 L 317.49997 185.20833 Q 396.87497 211.66666 449.79166 185.20833 Q 502.7083 185.20833 476.24997 105.83333 Q 449.79166 52.916664 423.3333 26.458332 Q 396.87497 0.0 396.87497 0.0 z" svg:height="6.879166mm" draw:style-name="style-44" svg:viewBox="0.0 0.0 661.4583 687.9166" svg:width="6.614583mm" svg:x="119.59166mm" svg:y="66.14583mm"/>
          <draw:path svg:d="M 317.49997 238.12498 L 449.79166 0.0 L 449.79166 26.458332 Q 449.79166 79.37499 476.24997 79.37499 Q 502.7083 79.37499 502.7083 52.916664 Q 502.7083 26.458332 529.1666 26.458332 L 555.625 26.458332 L 555.625 79.37499 Q 555.625 132.29166 608.5416 79.37499 Q 661.4583 26.458332 687.9166 26.458332 Q 714.37494 26.458332 714.37494 52.916664 L 714.37494 52.916664 L 714.37494 105.83333 L 714.37494 158.74998 L 714.37494 158.74998 Q 714.37494 158.74998 687.9166 211.66666 L 687.9166 264.5833 L 661.4583 449.79166 Q 661.4583 634.99994 555.625 820.2083 Q 449.79166 1031.875 449.79166 1111.25 L 449.79166 1190.6249 L 423.3333 1190.6249 L 423.3333 1190.6249 L 423.3333 1217.0833 L 396.87497 1217.0833 L 396.87497 1243.5416 L 396.87497 1269.9999 L 370.41666 1296.4583 L 370.41666 1349.3749 L 370.41666 1349.3749 L 343.9583 1349.3749 L 343.9583 1349.3749 L 343.9583 1375.8333 L 291.04166 1375.8333 L 264.5833 1349.3749 L 238.12498 1349.3749 L 211.66666 1349.3749 L 211.66666 1296.4583 L 211.66666 1269.9999 L 185.20833 1269.9999 L 158.74998 1243.5416 L 158.74998 1243.5416 L 132.29166 1243.5416 L 132.29166 1243.5416 L 132.29166 1243.5416 L 132.29166 1217.0833 L 132.29166 1217.0833 L 158.74998 1190.6249 L 158.74998 1164.1666 L 185.20833 1164.1666 Q 211.66666 1137.7083 238.12498 1137.7083 Q 264.5833 1137.7083 291.04166 1084.7916 L 291.04166 1005.4166 L 317.49997 1005.4166 L 317.49997 978.95825 L 317.49997 978.95825 L 291.04166 978.95825 L 291.04166 926.0416 L 291.04166 899.5833 L 238.12498 899.5833 L 185.20833 899.5833 L 79.37499 899.5833 L 0.0 873.12494 L 0.0 873.12494 L 26.458332 873.12494 L 26.458332 846.6666 L 26.458332 820.2083 L 52.916664 793.74994 Q 79.37499 767.2916 132.29166 608.5416 L 185.20833 476.24997 L 185.20833 476.24997 Q 185.20833 476.24997 317.49997 238.12498 z" svg:height="13.758332mm" draw:style-name="style-45" svg:viewBox="0.0 0.0 714.37494 1375.8333" svg:width="7.1437497mm" svg:x="98.689575mm" svg:y="130.96875mm"/>
          <draw:path svg:d="M 52.916664 211.66666 L 0.0 0.0 L 26.458332 0.0 L 26.458332 0.0 L 105.83333 105.83333 Q 185.20833 211.66666 185.20833 317.49997 Q 185.20833 396.87497 211.66666 423.3333 Q 238.12498 449.79166 238.12498 529.1666 L 238.12498 582.0833 L 238.12498 582.0833 Q 238.12498 582.0833 211.66666 529.1666 L 185.20833 502.7083 L 185.20833 476.24997 Q 185.20833 449.79166 158.74998 423.3333 L 132.29166 423.3333 L 132.29166 423.3333 Q 105.83333 423.3333 52.916664 211.66666 z" svg:height="5.820833mm" draw:style-name="style-46" svg:viewBox="0.0 0.0 238.12498 582.0833" svg:width="2.38125mm" svg:x="60.58958mm" svg:y="170.92082mm"/>
          <draw:path svg:d="M 132.29166 0.0 L 132.29166 0.0 L 211.66666 26.458332 Q 264.5833 52.916664 291.04166 26.458332 Q 291.04166 0.0 343.9583 52.916664 Q 370.41666 105.83333 396.87497 105.83333 L 423.3333 105.83333 L 423.3333 105.83333 Q 423.3333 105.83333 449.79166 132.29166 L 449.79166 132.29166 L 449.79166 132.29166 Q 449.79166 158.74998 449.79166 158.74998 L 476.24997 158.74998 L 476.24997 158.74998 L 476.24997 185.20833 L 476.24997 211.66666 L 502.7083 238.12498 L 502.7083 264.5833 L 502.7083 317.49997 L 502.7083 423.3333 Q 529.1666 529.1666 449.79166 582.0833 Q 343.9583 582.0833 343.9583 608.5416 L 317.49997 608.5416 L 238.12498 608.5416 Q 185.20833 582.0833 132.29166 555.625 Q 79.37499 529.1666 52.916664 529.1666 Q 26.458332 529.1666 26.458332 423.3333 L 0.0 317.49997 L 0.0 317.49997 Q 26.458332 291.04166 52.916664 185.20833 L 79.37499 79.37499 L 79.37499 79.37499 Q 79.37499 79.37499 105.83333 52.916664 L 105.83333 26.458332 L 132.29166 26.458332 Q 132.29166 0.0 132.29166 0.0 z" svg:height="6.0854163mm" draw:style-name="style-47" svg:viewBox="0.0 0.0 502.7083 608.5416" svg:width="5.027083mm" svg:x="118.268745mm" svg:y="131.7625mm"/>
          <draw:path svg:d="M 661.4583 26.458332 L 714.37494 26.458332 L 714.37494 26.458332 L 740.8333 26.458332 L 740.8333 26.458332 L 740.8333 26.458332 L 740.8333 52.916664 L 740.8333 52.916664 L 767.2916 52.916664 L 767.2916 79.37499 L 767.2916 79.37499 L 793.74994 79.37499 L 793.74994 26.458332 L 793.74994 0.0 L 793.74994 26.458332 Q 820.2083 79.37499 846.6666 79.37499 Q 873.12494 79.37499 952.49994 158.74998 Q 1005.4166 238.12498 1005.4166 264.5833 L 1031.875 264.5833 L 1058.3333 291.04166 Q 1111.25 343.9583 1111.25 343.9583 L 1111.25 370.41666 L 1084.7916 370.41666 Q 1058.3333 370.41666 1111.25 449.79166 Q 1137.7083 502.7083 1164.1666 529.1666 Q 1217.0833 529.1666 1217.0833 555.625 Q 1217.0833 582.0833 1243.5416 608.5416 L 1269.9999 661.4583 L 1269.9999 687.9166 L 1269.9999 714.37494 L 1243.5416 714.37494 L 1243.5416 714.37494 L 1217.0833 740.8333 L 1164.1666 767.2916 L 1137.7083 767.2916 L 1111.25 767.2916 L 1111.25 767.2916 L 1084.7916 767.2916 L 1058.3333 767.2916 Q 1031.875 767.2916 687.9166 767.2916 Q 370.41666 767.2916 211.66666 767.2916 L 79.37499 767.2916 L 52.916664 793.74994 L 26.458332 793.74994 L 26.458332 767.2916 L 52.916664 740.8333 L 52.916664 740.8333 L 52.916664 714.37494 L 26.458332 714.37494 L 0.0 714.37494 L 0.0 661.4583 L 0.0 608.5416 L 0.0 608.5416 L 0.0 608.5416 L 26.458332 608.5416 L 26.458332 608.5416 L 211.66666 608.5416 Q 370.41666 608.5416 423.3333 582.0833 L 502.7083 555.625 L 529.1666 555.625 L 555.625 555.625 L 582.0833 529.1666 L 608.5416 502.7083 L 634.99994 502.7083 L 661.4583 502.7083 L 661.4583 449.79166 L 634.99994 396.87497 L 634.99994 396.87497 L 634.99994 396.87497 L 634.99994 370.41666 L 634.99994 370.41666 L 608.5416 370.41666 L 608.5416 396.87497 L 582.0833 396.87497 L 582.0833 396.87497 L 555.625 370.41666 Q 529.1666 343.9583 423.3333 370.41666 L 343.9583 396.87497 L 317.49997 396.87497 L 291.04166 396.87497 L 291.04166 370.41666 L 291.04166 343.9583 L 317.49997 343.9583 L 343.9583 343.9583 L 370.41666 317.49997 L 396.87497 317.49997 L 396.87497 291.04166 L 396.87497 264.5833 L 423.3333 264.5833 Q 476.24997 238.12498 476.24997 238.12498 L 476.24997 238.12498 L 502.7083 238.12498 L 502.7083 238.12498 L 502.7083 211.66666 L 476.24997 211.66666 L 476.24997 185.20833 Q 476.24997 158.74998 502.7083 132.29166 Q 502.7083 105.83333 529.1666 105.83333 Q 555.625 105.83333 555.625 79.37499 L 555.625 52.916664 L 582.0833 26.458332 Q 608.5416 26.458332 661.4583 26.458332 z" svg:height="7.9374995mm" draw:style-name="style-48" svg:viewBox="0.0 0.0 1269.9999 793.74994" svg:width="12.699999mm" svg:x="68.2625mm" svg:y="132.02707mm"/>
          <draw:path svg:d="M 687.9166 52.916664 L 740.8333 52.916664 L 740.8333 52.916664 Q 740.8333 79.37499 687.9166 105.83333 L 661.4583 132.29166 L 634.99994 132.29166 Q 608.5416 158.74998 449.79166 211.66666 Q 317.49997 264.5833 264.5833 423.3333 Q 211.66666 582.0833 132.29166 661.4583 L 52.916664 740.8333 L 26.458332 767.2916 L 0.0 767.2916 L 0.0 740.8333 L 0.0 714.37494 L 26.458332 714.37494 L 26.458332 687.9166 L 26.458332 687.9166 L 52.916664 687.9166 L 52.916664 687.9166 L 52.916664 687.9166 L 52.916664 661.4583 L 52.916664 661.4583 L 79.37499 661.4583 L 79.37499 634.99994 L 79.37499 634.99994 L 105.83333 634.99994 L 105.83333 634.99994 L 105.83333 634.99994 L 105.83333 608.5416 L 105.83333 608.5416 L 158.74998 370.41666 Q 158.74998 132.29166 211.66666 105.83333 Q 264.5833 79.37499 264.5833 52.916664 Q 264.5833 0.0 317.49997 0.0 Q 343.9583 0.0 476.24997 0.0 Q 608.5416 52.916664 687.9166 52.916664 z" svg:height="7.6729164mm" draw:style-name="style-49" svg:viewBox="0.0 0.0 740.8333 767.2916" svg:width="7.408333mm" svg:x="105.83333mm" svg:y="70.90833mm"/>
          <draw:path svg:d="M 52.916664 26.458332 L 52.916664 0.0 L 79.37499 0.0 Q 105.83333 0.0 132.29166 26.458332 Q 158.74998 79.37499 185.20833 52.916664 Q 211.66666 52.916664 211.66666 79.37499 Q 211.66666 105.83333 185.20833 105.83333 L 185.20833 105.83333 L 185.20833 105.83333 L 158.74998 105.83333 L 158.74998 132.29166 L 158.74998 185.20833 L 185.20833 185.20833 L 185.20833 185.20833 L 238.12498 185.20833 L 291.04166 185.20833 L 423.3333 185.20833 Q 555.625 185.20833 529.1666 158.74998 Q 529.1666 132.29166 634.99994 132.29166 Q 740.8333 132.29166 767.2916 105.83333 L 793.74994 105.83333 L 793.74994 132.29166 Q 767.2916 132.29166 793.74994 158.74998 Q 846.6666 158.74998 846.6666 185.20833 Q 846.6666 211.66666 899.5833 211.66666 Q 952.49994 211.66666 978.95825 185.20833 Q 1005.4166 132.29166 1005.4166 132.29166 L 1005.4166 132.29166 L 1005.4166 158.74998 L 1005.4166 185.20833 L 1005.4166 185.20833 L 1005.4166 185.20833 L 1005.4166 211.66666 L 1005.4166 211.66666 L 1005.4166 264.5833 L 1005.4166 317.49997 L 1005.4166 343.9583 L 1005.4166 370.41666 L 1005.4166 555.625 Q 1058.3333 740.8333 1058.3333 846.6666 L 1058.3333 952.49994 L 1031.875 978.95825 L 1005.4166 1005.4166 L 1005.4166 1005.4166 L 1005.4166 1005.4166 L 1005.4166 978.95825 Q 1005.4166 926.0416 978.95825 873.12494 L 952.49994 820.2083 L 952.49994 873.12494 Q 926.0416 926.0416 899.5833 926.0416 L 899.5833 926.0416 L 899.5833 926.0416 Q 899.5833 926.0416 873.12494 926.0416 L 873.12494 952.49994 L 873.12494 952.49994 Q 846.6666 952.49994 767.2916 952.49994 Q 661.4583 926.0416 582.0833 846.6666 L 529.1666 740.8333 L 502.7083 740.8333 L 502.7083 714.37494 L 476.24997 740.8333 Q 449.79166 740.8333 449.79166 767.2916 Q 423.3333 793.74994 423.3333 820.2083 L 423.3333 820.2083 L 423.3333 820.2083 Q 396.87497 820.2083 396.87497 793.74994 L 396.87497 793.74994 L 370.41666 793.74994 Q 370.41666 767.2916 343.9583 767.2916 L 317.49997 767.2916 L 158.74998 740.8333 L 26.458332 740.8333 L 26.458332 740.8333 L 26.458332 714.37494 L 52.916664 714.37494 Q 79.37499 714.37494 79.37499 687.9166 Q 105.83333 687.9166 105.83333 608.5416 Q 105.83333 502.7083 79.37499 476.24997 Q 52.916664 449.79166 52.916664 423.3333 Q 79.37499 396.87497 105.83333 396.87497 Q 132.29166 396.87497 79.37499 291.04166 L 26.458332 158.74998 L 52.916664 158.74998 Q 52.916664 132.29166 52.916664 132.29166 L 52.916664 132.29166 L 52.916664 132.29166 Q 52.916664 105.83333 26.458332 79.37499 L 0.0 52.916664 L 0.0 52.916664 Q 26.458332 26.458332 52.916664 26.458332 z" svg:height="10.054166mm" draw:style-name="style-50" svg:viewBox="0.0 0.0 1058.3333 1005.4166" svg:width="10.583333mm" svg:x="64.55833mm" svg:y="247.3854mm"/>
          <draw:path svg:d="M 26.458332 52.916664 L 52.916664 0.0 L 105.83333 0.0 L 158.74998 0.0 L 158.74998 0.0 Q 158.74998 0.0 158.74998 26.458332 L 185.20833 26.458332 L 185.20833 26.458332 Q 185.20833 52.916664 211.66666 52.916664 L 211.66666 52.916664 L 211.66666 52.916664 Q 211.66666 52.916664 211.66666 79.37499 L 238.12498 79.37499 L 238.12498 105.83333 Q 238.12498 132.29166 158.74998 158.74998 L 52.916664 158.74998 L 52.916664 158.74998 Q 52.916664 158.74998 0.0 105.83333 Q 0.0 79.37499 26.458332 52.916664 z" svg:height="1.5874999mm" draw:style-name="style-51" svg:viewBox="0.0 0.0 238.12498 158.74998" svg:width="2.38125mm" svg:x="55.03333mm" svg:y="61.38333mm"/>
          <draw:path svg:d="M 158.74998 211.66666 L 185.20833 0.0 L 317.49997 105.83333 Q 476.24997 211.66666 476.24997 211.66666 L 502.7083 211.66666 L 502.7083 238.12498 L 529.1666 264.5833 L 529.1666 317.49997 L 529.1666 396.87497 L 582.0833 396.87497 L 634.99994 423.3333 L 687.9166 423.3333 Q 767.2916 423.3333 846.6666 423.3333 L 899.5833 423.3333 L 899.5833 423.3333 Q 899.5833 423.3333 899.5833 449.79166 Q 873.12494 476.24997 767.2916 476.24997 L 661.4583 502.7083 L 661.4583 529.1666 L 661.4583 555.625 L 634.99994 555.625 L 582.0833 529.1666 L 555.625 529.1666 L 529.1666 529.1666 L 529.1666 555.625 L 529.1666 582.0833 L 555.625 608.5416 L 582.0833 634.99994 L 634.99994 687.9166 Q 687.9166 740.8333 687.9166 740.8333 L 687.9166 740.8333 L 634.99994 740.8333 L 608.5416 740.8333 L 582.0833 714.37494 L 555.625 714.37494 L 555.625 687.9166 L 555.625 661.4583 L 529.1666 661.4583 Q 502.7083 634.99994 423.3333 634.99994 Q 370.41666 634.99994 343.9583 582.0833 Q 317.49997 555.625 264.5833 555.625 Q 185.20833 529.1666 158.74998 582.0833 L 105.83333 582.0833 L 105.83333 608.5416 L 105.83333 608.5416 L 79.37499 608.5416 L 79.37499 634.99994 L 52.916664 634.99994 L 0.0 634.99994 L 0.0 608.5416 L 0.0 582.0833 L 52.916664 582.0833 L 79.37499 582.0833 L 79.37499 555.625 L 105.83333 529.1666 L 105.83333 476.24997 Q 105.83333 449.79166 158.74998 211.66666 z" svg:height="7.408333mm" draw:style-name="style-52" svg:viewBox="0.0 0.0 899.5833 740.8333" svg:width="8.995832mm" svg:x="135.46666mm" svg:y="155.575mm"/>
          <draw:path svg:d="M 211.66666 26.458332 L 211.66666 26.458332 L 238.12498 0.0 L 264.5833 0.0 L 291.04166 132.29166 Q 291.04166 238.12498 317.49997 291.04166 L 343.9583 317.49997 L 343.9583 370.41666 L 343.9583 423.3333 L 370.41666 423.3333 L 370.41666 449.79166 L 370.41666 449.79166 L 396.87497 449.79166 L 396.87497 449.79166 L 396.87497 449.79166 L 396.87497 423.3333 L 396.87497 423.3333 L 423.3333 370.41666 L 449.79166 317.49997 L 449.79166 264.5833 Q 449.79166 211.66666 502.7083 132.29166 L 502.7083 26.458332 L 529.1666 26.458332 L 529.1666 26.458332 L 634.99994 0.0 L 740.8333 0.0 L 767.2916 132.29166 Q 767.2916 238.12498 793.74994 291.04166 L 820.2083 343.9583 L 820.2083 396.87497 L 820.2083 423.3333 L 846.6666 423.3333 L 846.6666 449.79166 L 846.6666 449.79166 L 873.12494 449.79166 L 873.12494 423.3333 L 873.12494 396.87497 L 899.5833 370.41666 L 899.5833 343.9583 L 899.5833 343.9583 Q 926.0416 343.9583 926.0416 396.87497 L 926.0416 449.79166 L 899.5833 502.7083 L 873.12494 555.625 L 873.12494 555.625 L 873.12494 555.625 L 846.6666 555.625 L 820.2083 555.625 L 820.2083 555.625 L 820.2083 555.625 L 793.74994 502.7083 L 767.2916 423.3333 L 767.2916 370.41666 Q 767.2916 317.49997 714.37494 211.66666 L 714.37494 105.83333 L 687.9166 105.83333 L 687.9166 79.37499 L 608.5416 79.37499 L 555.625 79.37499 L 555.625 105.83333 L 555.625 105.83333 L 502.7083 291.04166 Q 449.79166 449.79166 449.79166 502.7083 L 449.79166 555.625 L 423.3333 608.5416 L 396.87497 661.4583 L 396.87497 687.9166 L 396.87497 714.37494 L 370.41666 687.9166 L 343.9583 661.4583 L 343.9583 608.5416 L 343.9583 582.0833 L 317.49997 529.1666 Q 291.04166 476.24997 264.5833 291.04166 L 238.12498 105.83333 L 185.20833 105.83333 L 105.83333 132.29166 L 52.916664 132.29166 L 0.0 132.29166 L 0.0 105.83333 L 0.0 105.83333 L 79.37499 79.37499 Q 185.20833 26.458332 185.20833 26.458332 L 185.20833 26.458332 L 211.66666 26.458332 z" svg:height="7.1437497mm" draw:style-name="style-53" svg:viewBox="0.0 0.0 926.0416 714.37494" svg:width="9.260416mm" svg:x="28.839582mm" svg:y="28.310415mm"/>
          <draw:path svg:d="M 264.5833 0.0 L 264.5833 0.0 L 370.41666 0.0 L 476.24997 0.0 L 476.24997 26.458332 Q 476.24997 26.458332 476.24997 79.37499 Q 476.24997 79.37499 582.0833 132.29166 Q 687.9166 132.29166 714.37494 132.29166 Q 714.37494 132.29166 714.37494 158.74998 L 740.8333 158.74998 L 740.8333 158.74998 L 740.8333 185.20833 L 767.2916 185.20833 L 793.74994 185.20833 L 820.2083 238.12498 Q 846.6666 291.04166 873.12494 291.04166 L 899.5833 291.04166 L 899.5833 317.49997 L 926.0416 317.49997 L 926.0416 317.49997 L 926.0416 343.9583 L 926.0416 343.9583 L 926.0416 343.9583 L 899.5833 343.9583 L 899.5833 343.9583 L 899.5833 370.41666 L 873.12494 370.41666 L 873.12494 343.9583 Q 873.12494 317.49997 820.2083 343.9583 L 793.74994 396.87497 L 767.2916 396.87497 L 740.8333 396.87497 L 740.8333 423.3333 L 767.2916 449.79166 L 767.2916 449.79166 L 767.2916 449.79166 L 793.74994 449.79166 L 820.2083 449.79166 L 820.2083 449.79166 L 820.2083 449.79166 L 899.5833 476.24997 Q 952.49994 502.7083 1031.875 529.1666 Q 1084.7916 555.625 1296.4583 661.4583 Q 1481.6666 767.2916 1508.1249 793.74994 Q 1508.1249 820.2083 1587.4999 846.6666 Q 1666.8749 873.12494 1852.0833 873.12494 Q 2037.2915 873.12494 2010.8333 846.6666 Q 1984.3749 820.2083 2196.0415 820.2083 Q 2407.7083 820.2083 2460.6248 820.2083 L 2513.5415 820.2083 L 2513.5415 820.2083 L 2513.5415 820.2083 L 2539.9998 820.2083 L 2539.9998 820.2083 L 2539.9998 793.74994 L 2513.5415 793.74994 L 2513.5415 793.74994 L 2513.5415 767.2916 L 2566.4583 767.2916 L 2619.3748 767.2916 L 2725.2083 767.2916 L 2857.4998 767.2916 L 2883.9583 793.74994 L 2936.8748 820.2083 L 2989.7915 820.2083 L 3042.7083 820.2083 L 3201.4583 846.6666 Q 3333.7498 873.12494 3360.2083 873.12494 L 3386.6665 873.12494 L 3386.6665 899.5833 L 3413.1248 899.5833 L 3413.1248 978.95825 L 3413.1248 1084.7916 L 3439.5833 1084.7916 L 3439.5833 1084.7916 L 3413.1248 1402.2916 Q 3360.2083 1746.2499 3307.2915 1825.6249 Q 3254.3748 1931.4583 3254.3748 1931.4583 L 3254.3748 1931.4583 L 3307.2915 1931.4583 Q 3333.7498 1931.4583 3360.2083 1931.4583 Q 3386.6665 1931.4583 3413.1248 1984.3749 Q 3413.1248 2037.2915 3518.9583 2116.6665 Q 3624.7915 2169.5833 3624.7915 2169.5833 L 3624.7915 2196.0415 L 3624.7915 2196.0415 L 3651.2498 2196.0415 L 3651.2498 2222.5 Q 3651.2498 2248.9583 3624.7915 2248.9583 Q 3571.8748 2275.4165 3598.3333 2275.4165 Q 3598.3333 2301.875 3624.7915 2301.875 L 3677.7083 2301.875 L 3677.7083 2328.3333 L 3677.7083 2328.3333 L 3704.1665 2354.7915 L 3704.1665 2381.2498 L 3677.7083 2381.2498 L 3651.2498 2354.7915 L 3598.3333 2354.7915 Q 3545.4165 2354.7915 3518.9583 2407.7083 Q 3518.9583 2460.6248 3439.5833 2434.1665 L 3360.2083 2407.7083 L 3360.2083 2407.7083 Q 3360.2083 2407.7083 3307.2915 2381.2498 Q 3280.8333 2354.7915 3201.4583 2354.7915 Q 3122.0833 2354.7915 3122.0833 2328.3333 Q 3122.0833 2301.875 3042.7083 2301.875 Q 2936.8748 2275.4165 2963.3333 2248.9583 Q 2989.7915 2248.9583 2989.7915 2222.5 Q 2989.7915 2196.0415 2910.4165 2196.0415 Q 2831.0415 2169.5833 2831.0415 2143.125 Q 2831.0415 2116.6665 2513.5415 2090.2083 L 2196.0415 2090.2083 L 2169.5833 2090.2083 L 2143.125 2090.2083 L 2143.125 2010.8333 Q 2143.125 1931.4583 2169.5833 1931.4583 L 2196.0415 1904.9999 L 2196.0415 1904.9999 L 2196.0415 1878.5416 L 2169.5833 1878.5416 L 2143.125 1878.5416 L 2090.2083 1878.5416 Q 2037.2915 1878.5416 2010.8333 1904.9999 L 2010.8333 1931.4583 L 1984.3749 1931.4583 Q 1957.9165 1931.4583 1931.4583 1904.9999 Q 1878.5416 1878.5416 1666.8749 1878.5416 L 1428.7499 1852.0833 L 1428.7499 1852.0833 Q 1402.2916 1852.0833 1375.8333 1852.0833 L 1322.9166 1852.0833 L 1322.9166 1825.6249 Q 1322.9166 1772.7083 1296.4583 1772.7083 L 1269.9999 1799.1666 L 1269.9999 1799.1666 Q 1243.5416 1799.1666 1243.5416 1825.6249 L 1243.5416 1825.6249 L 1243.5416 1825.6249 Q 1243.5416 1825.6249 1217.0833 1825.6249 L 1217.0833 1852.0833 L 1164.1666 1852.0833 Q 1111.25 1878.5416 767.2916 1878.5416 L 396.87497 1904.9999 L 185.20833 1904.9999 L 0.0 1904.9999 L 0.0 1878.5416 L 0.0 1852.0833 L 26.458332 1852.0833 L 26.458332 1825.6249 L 26.458332 1825.6249 L 26.458332 1825.6249 L 52.916664 1825.6249 L 79.37499 1825.6249 L 105.83333 1799.1666 L 132.29166 1772.7083 L 132.29166 1772.7083 L 132.29166 1772.7083 L 158.74998 1772.7083 L 158.74998 1772.7083 L 132.29166 1746.2499 L 105.83333 1746.2499 L 105.83333 1746.2499 L 105.83333 1719.7916 L 158.74998 1719.7916 Q 211.66666 1719.7916 238.12498 1666.8749 L 264.5833 1613.9583 L 291.04166 1613.9583 Q 291.04166 1613.9583 396.87497 1561.0416 Q 502.7083 1534.5833 449.79166 1508.1249 Q 396.87497 1508.1249 396.87497 1481.6666 L 396.87497 1455.2083 L 449.79166 1481.6666 Q 529.1666 1508.1249 555.625 1508.1249 L 582.0833 1508.1249 L 582.0833 1481.6666 L 608.5416 1481.6666 L 608.5416 1481.6666 L 608.5416 1455.2083 L 608.5416 1455.2083 L 608.5416 1455.2083 L 634.99994 1455.2083 L 634.99994 1455.2083 L 634.99994 1428.7499 L 661.4583 1428.7499 L 661.4583 1428.7499 L 661.4583 1402.2916 L 661.4583 1402.2916 L 661.4583 1402.2916 L 634.99994 1402.2916 L 634.99994 1402.2916 L 634.99994 1375.8333 L 661.4583 1375.8333 L 661.4583 1375.8333 L 661.4583 1349.3749 L 687.9166 1349.3749 L 714.37494 1349.3749 L 767.2916 1322.9166 L 793.74994 1296.4583 L 740.8333 1296.4583 L 687.9166 1296.4583 L 687.9166 1269.9999 L 661.4583 1243.5416 L 661.4583 1269.9999 L 661.4583 1296.4583 L 634.99994 1269.9999 L 634.99994 1243.5416 L 608.5416 1243.5416 L 582.0833 1243.5416 L 582.0833 1269.9999 L 555.625 1296.4583 L 555.625 1296.4583 L 555.625 1296.4583 L 555.625 1269.9999 L 555.625 1269.9999 L 529.1666 1243.5416 L 529.1666 1217.0833 L 608.5416 1217.0833 L 714.37494 1190.6249 L 714.37494 1190.6249 L 714.37494 1190.6249 L 687.9166 1190.6249 L 687.9166 1190.6249 L 608.5416 1164.1666 Q 555.625 1164.1666 529.1666 1137.7083 Q 502.7083 1084.7916 502.7083 1058.3333 Q 502.7083 1005.4166 476.24997 978.95825 Q 449.79166 978.95825 449.79166 899.5833 Q 449.79166 820.2083 449.79166 767.2916 Q 449.79166 714.37494 423.3333 714.37494 Q 396.87497 740.8333 317.49997 714.37494 Q 238.12498 714.37494 185.20833 502.7083 Q 132.29166 317.49997 132.29166 291.04166 Q 132.29166 264.5833 79.37499 185.20833 L 79.37499 132.29166 L 52.916664 132.29166 L 52.916664 132.29166 L 52.916664 105.83333 L 79.37499 105.83333 L 79.37499 105.83333 Q 79.37499 79.37499 132.29166 79.37499 L 211.66666 79.37499 L 211.66666 52.916664 L 238.12498 52.916664 L 238.12498 52.916664 L 238.12498 26.458332 L 238.12498 26.458332 L 238.12498 26.458332 L 264.5833 26.458332 L 264.5833 26.458332 L 264.5833 0.0 z M 370.41666 687.9166 Q 396.87497 687.9166 396.87497 687.9166 Q 396.87497 714.37494 396.87497 714.37494 Q 370.41666 714.37494 370.41666 687.9166 z" svg:height="24.341665mm" draw:style-name="style-54" svg:viewBox="0.0 0.0 3704.1665 2434.1665" svg:width="37.041664mm" svg:x="25.664581mm" svg:y="212.98958mm"/>
          <draw:path svg:d="M 1005.4166 26.458332 L 1005.4166 0.0 L 1190.6249 0.0 Q 1349.3749 0.0 1402.2916 105.83333 Q 1455.2083 238.12498 1455.2083 264.5833 L 1455.2083 291.04166 L 1481.6666 317.49997 L 1481.6666 343.9583 L 1508.1249 343.9583 L 1534.5833 343.9583 L 1534.5833 317.49997 L 1561.0416 264.5833 L 1561.0416 238.12498 L 1561.0416 211.66666 L 1587.4999 185.20833 Q 1613.9583 158.74998 1613.9583 105.83333 L 1640.4166 52.916664 L 1640.4166 26.458332 L 1640.4166 0.0 L 1825.6249 0.0 L 2037.2915 0.0 L 2037.2915 26.458332 L 2037.2915 26.458332 L 2063.75 26.458332 L 2063.75 52.916664 L 2063.75 52.916664 L 2037.2915 52.916664 L 2037.2915 52.916664 L 2037.2915 52.916664 L 2037.2915 79.37499 L 2037.2915 79.37499 L 1984.3749 158.74998 Q 1931.4583 264.5833 1931.4583 317.49997 L 1931.4583 370.41666 L 1984.3749 370.41666 L 2010.8333 370.41666 L 2010.8333 343.9583 L 2037.2915 343.9583 L 2037.2915 343.9583 L 2037.2915 370.41666 L 2063.75 370.41666 L 2090.2083 370.41666 L 2090.2083 423.3333 L 2090.2083 476.24997 L 2116.6665 476.24997 L 2116.6665 476.24997 L 2063.75 634.99994 Q 2010.8333 793.74994 1931.4583 899.5833 Q 1878.5416 1031.875 1852.0833 1111.25 L 1825.6249 1190.6249 L 1825.6249 1190.6249 L 1825.6249 1217.0833 L 1825.6249 1217.0833 L 1825.6249 1217.0833 L 1825.6249 1243.5416 L 1825.6249 1269.9999 L 1825.6249 1269.9999 L 1825.6249 1269.9999 L 1904.9999 1269.9999 Q 1984.3749 1269.9999 1984.3749 1296.4583 Q 2010.8333 1322.9166 2090.2083 1349.3749 Q 2143.125 1375.8333 2196.0415 1375.8333 L 2248.9583 1375.8333 L 2248.9583 1402.2916 L 2248.9583 1402.2916 L 2222.5 1402.2916 L 2222.5 1428.7499 L 2196.0415 1428.7499 L 2169.5833 1428.7499 L 2248.9583 1455.2083 L 2301.875 1481.6666 L 2248.9583 1481.6666 Q 2169.5833 1481.6666 2143.125 1561.0416 Q 2116.6665 1640.4166 2037.2915 1666.8749 Q 1984.3749 1693.3333 1931.4583 1746.2499 Q 1904.9999 1799.1666 1825.6249 1772.7083 Q 1772.7083 1746.2499 1693.3333 1799.1666 Q 1613.9583 1825.6249 1561.0416 1878.5416 Q 1561.0416 1931.4583 1534.5833 1904.9999 Q 1534.5833 1878.5416 1508.1249 1904.9999 Q 1508.1249 1904.9999 1455.2083 1957.9165 Q 1428.7499 2010.8333 1296.4583 2063.75 Q 1164.1666 2116.6665 978.95825 2143.125 Q 767.2916 2169.5833 608.5416 2169.5833 Q 423.3333 2222.5 396.87497 2196.0415 Q 370.41666 2169.5833 317.49997 2169.5833 L 264.5833 2169.5833 L 264.5833 2169.5833 L 238.12498 2143.125 L 238.12498 2143.125 L 238.12498 2116.6665 L 238.12498 2116.6665 L 238.12498 2116.6665 L 211.66666 2116.6665 L 211.66666 2116.6665 L 185.20833 2116.6665 L 158.74998 2116.6665 L 158.74998 2116.6665 L 132.29166 2116.6665 L 132.29166 2116.6665 L 132.29166 2116.6665 L 79.37499 2143.125 L 0.0 2143.125 L 0.0 2116.6665 L 0.0 2090.2083 L 26.458332 2090.2083 L 52.916664 2063.75 L 79.37499 2063.75 Q 132.29166 2063.75 185.20833 1957.9165 Q 238.12498 1852.0833 264.5833 1693.3333 Q 291.04166 1534.5833 396.87497 1428.7499 Q 476.24997 1322.9166 555.625 1164.1666 Q 661.4583 1005.4166 820.2083 582.0833 Q 978.95825 185.20833 978.95825 105.83333 L 978.95825 52.916664 L 978.95825 26.458332 L 978.95825 26.458332 L 1005.4166 26.458332 z" svg:height="21.960415mm" draw:style-name="style-55" svg:viewBox="0.0 0.0 2301.875 2196.0415" svg:width="23.01875mm" svg:x="80.16875mm" svg:y="276.22498mm"/>
          <draw:path svg:d="M 105.83333 0.0 L 0.0 0.0 L 158.74998 0.0 L 317.49997 0.0 L 317.49997 26.458332 L 343.9583 26.458332 L 343.9583 105.83333 L 343.9583 158.74998 L 264.5833 291.04166 Q 185.20833 423.3333 185.20833 423.3333 L 185.20833 423.3333 L 185.20833 317.49997 Q 185.20833 211.66666 211.66666 105.83333 Q 211.66666 26.458332 105.83333 0.0 z" svg:height="4.233333mm" draw:style-name="style-56" svg:viewBox="0.0 0.0 343.9583 423.3333" svg:width="3.439583mm" svg:x="85.98958mm" svg:y="51.329163mm"/>
          <draw:path svg:d="M 264.5833 0.0 L 264.5833 0.0 L 264.5833 26.458332 L 291.04166 52.916664 L 291.04166 52.916664 L 291.04166 52.916664 L 291.04166 52.916664 L 291.04166 79.37499 L 291.04166 79.37499 L 291.04166 79.37499 L 317.49997 79.37499 L 317.49997 79.37499 L 317.49997 105.83333 L 343.9583 105.83333 L 343.9583 105.83333 L 343.9583 132.29166 L 343.9583 132.29166 L 343.9583 132.29166 L 370.41666 132.29166 L 370.41666 132.29166 L 370.41666 158.74998 L 396.87497 158.74998 L 396.87497 158.74998 L 396.87497 185.20833 L 396.87497 185.20833 L 396.87497 185.20833 L 423.3333 185.20833 L 423.3333 185.20833 L 423.3333 211.66666 L 449.79166 211.66666 L 449.79166 211.66666 L 449.79166 238.12498 L 555.625 264.5833 Q 634.99994 317.49997 634.99994 343.9583 Q 634.99994 370.41666 687.9166 396.87497 Q 767.2916 423.3333 767.2916 396.87497 Q 767.2916 343.9583 846.6666 343.9583 L 926.0416 343.9583 L 926.0416 343.9583 L 926.0416 343.9583 L 926.0416 370.41666 L 926.0416 370.41666 L 926.0416 396.87497 Q 926.0416 423.3333 926.0416 449.79166 L 926.0416 476.24997 L 926.0416 476.24997 L 926.0416 502.7083 L 926.0416 502.7083 L 926.0416 502.7083 L 899.5833 502.7083 L 899.5833 502.7083 L 899.5833 529.1666 L 926.0416 529.1666 L 926.0416 529.1666 L 926.0416 555.625 L 926.0416 555.625 L 952.49994 555.625 L 952.49994 529.1666 L 978.95825 529.1666 L 978.95825 529.1666 L 978.95825 502.7083 L 1031.875 502.7083 L 1058.3333 502.7083 L 1058.3333 502.7083 L 1058.3333 502.7083 L 1058.3333 529.1666 L 1031.875 529.1666 L 1031.875 529.1666 L 1031.875 555.625 L 1031.875 555.625 L 1031.875 555.625 L 1005.4166 555.625 L 1005.4166 555.625 L 952.49994 582.0833 L 899.5833 608.5416 L 899.5833 608.5416 L 926.0416 608.5416 L 926.0416 634.99994 L 926.0416 661.4583 L 873.12494 661.4583 L 846.6666 661.4583 L 846.6666 634.99994 Q 820.2083 634.99994 820.2083 608.5416 Q 820.2083 555.625 767.2916 555.625 L 714.37494 529.1666 L 714.37494 502.7083 Q 714.37494 502.7083 687.9166 502.7083 L 687.9166 502.7083 L 634.99994 502.7083 Q 582.0833 502.7083 502.7083 449.79166 Q 449.79166 423.3333 449.79166 396.87497 Q 449.79166 370.41666 370.41666 317.49997 Q 291.04166 264.5833 291.04166 238.12498 Q 291.04166 211.66666 238.12498 185.20833 Q 211.66666 185.20833 211.66666 158.74998 Q 185.20833 132.29166 105.83333 105.83333 L 0.0 79.37499 L 0.0 79.37499 L 0.0 79.37499 L 132.29166 79.37499 L 238.12498 79.37499 L 238.12498 26.458332 Q 238.12498 0.0 264.5833 0.0 z" svg:height="6.614583mm" draw:style-name="style-57" svg:viewBox="0.0 0.0 1058.3333 661.4583" svg:width="10.583333mm" svg:x="59.531246mm" svg:y="92.33958mm"/>
          <draw:path svg:d="M 555.625 79.37499 L 608.5416 79.37499 L 608.5416 105.83333 Q 634.99994 132.29166 634.99994 132.29166 L 634.99994 132.29166 L 634.99994 132.29166 Q 634.99994 158.74998 634.99994 158.74998 L 661.4583 158.74998 L 687.9166 211.66666 Q 687.9166 238.12498 714.37494 317.49997 L 714.37494 370.41666 L 634.99994 370.41666 Q 582.0833 370.41666 582.0833 423.3333 Q 582.0833 449.79166 555.625 449.79166 L 529.1666 449.79166 L 529.1666 423.3333 Q 529.1666 396.87497 529.1666 291.04166 Q 529.1666 185.20833 449.79166 158.74998 Q 396.87497 158.74998 370.41666 238.12498 Q 370.41666 317.49997 423.3333 370.41666 L 502.7083 449.79166 L 502.7083 449.79166 Q 502.7083 476.24997 476.24997 476.24997 Q 423.3333 476.24997 317.49997 502.7083 Q 238.12498 529.1666 238.12498 502.7083 L 211.66666 476.24997 L 211.66666 449.79166 L 211.66666 423.3333 L 211.66666 396.87497 Q 211.66666 370.41666 158.74998 370.41666 L 105.83333 370.41666 L 52.916664 343.9583 L 26.458332 343.9583 L 26.458332 317.49997 L 0.0 291.04166 L 0.0 264.5833 L 0.0 238.12498 L 0.0 238.12498 L 26.458332 211.66666 L 26.458332 211.66666 L 52.916664 211.66666 L 52.916664 211.66666 L 52.916664 211.66666 L 52.916664 185.20833 L 52.916664 185.20833 L 26.458332 185.20833 L 26.458332 158.74998 L 26.458332 158.74998 L 52.916664 158.74998 L 52.916664 158.74998 L 52.916664 158.74998 L 79.37499 158.74998 L 105.83333 158.74998 L 158.74998 105.83333 Q 211.66666 79.37499 264.5833 52.916664 Q 317.49997 52.916664 317.49997 26.458332 Q 317.49997 0.0 370.41666 0.0 Q 423.3333 0.0 449.79166 26.458332 Q 502.7083 52.916664 555.625 79.37499 z" svg:height="5.027083mm" draw:style-name="style-58" svg:viewBox="0.0 0.0 714.37494 502.7083" svg:width="7.1437497mm" svg:x="155.575mm" svg:y="209.02083mm"/>
          <draw:path svg:d="M 158.74998 1058.3333 L 0.0 1058.3333 L 0.0 1031.875 L 0.0 1005.4166 L 26.458332 978.95825 L 52.916664 952.49994 L 52.916664 926.0416 L 52.916664 899.5833 L 79.37499 899.5833 L 79.37499 899.5833 L 264.5833 582.0833 Q 476.24997 264.5833 423.3333 264.5833 Q 370.41666 264.5833 423.3333 158.74998 Q 476.24997 26.458332 820.2083 0.0 Q 1137.7083 0.0 1058.3333 529.1666 Q 978.95825 1058.3333 793.74994 1031.875 Q 582.0833 1005.4166 582.0833 978.95825 Q 608.5416 952.49994 502.7083 952.49994 Q 370.41666 952.49994 343.9583 1005.4166 Q 317.49997 1058.3333 158.74998 1058.3333 z" svg:height="10.583333mm" draw:style-name="style-59" svg:viewBox="0.0 0.0 1058.3333 1058.3333" svg:width="10.583333mm" svg:x="115.35833mm" svg:y="278.87082mm"/>
          <draw:path svg:d="M 582.0833 423.3333 L 714.37494 0.0 L 714.37494 211.66666 Q 740.8333 423.3333 767.2916 396.87497 Q 767.2916 370.41666 793.74994 370.41666 L 793.74994 370.41666 L 793.74994 423.3333 L 793.74994 449.79166 L 740.8333 634.99994 Q 687.9166 846.6666 634.99994 1005.4166 Q 555.625 1190.6249 555.625 1269.9999 L 555.625 1375.8333 L 529.1666 1375.8333 L 529.1666 1375.8333 L 529.1666 1402.2916 L 502.7083 1402.2916 L 502.7083 1428.7499 L 502.7083 1428.7499 L 502.7083 1428.7499 Q 502.7083 1428.7499 476.24997 1428.7499 Q 476.24997 1428.7499 396.87497 1481.6666 Q 317.49997 1481.6666 343.9583 1455.2083 Q 343.9583 1428.7499 317.49997 1428.7499 Q 291.04166 1428.7499 238.12498 1481.6666 L 158.74998 1534.5833 L 158.74998 1534.5833 L 132.29166 1534.5833 L 132.29166 1534.5833 L 132.29166 1534.5833 L 132.29166 1561.0416 L 132.29166 1561.0416 L 105.83333 1561.0416 L 105.83333 1587.4999 L 105.83333 1587.4999 L 79.37499 1587.4999 L 79.37499 1613.9583 L 79.37499 1640.4166 L 52.916664 1640.4166 L 52.916664 1640.4166 L 26.458332 1666.8749 L 0.0 1666.8749 L 0.0 1640.4166 L 0.0 1640.4166 L 0.0 1640.4166 L 26.458332 1613.9583 L 26.458332 1613.9583 L 26.458332 1587.4999 L 26.458332 1587.4999 L 26.458332 1587.4999 L 52.916664 1587.4999 L 52.916664 1587.4999 L 52.916664 1561.0416 L 79.37499 1561.0416 L 79.37499 1534.5833 L 79.37499 1508.1249 L 105.83333 1481.6666 L 132.29166 1455.2083 L 132.29166 1455.2083 L 132.29166 1428.7499 L 132.29166 1428.7499 L 132.29166 1428.7499 L 158.74998 1402.2916 L 158.74998 1375.8333 L 185.20833 1375.8333 Q 185.20833 1375.8333 185.20833 1349.3749 L 185.20833 1349.3749 L 185.20833 1349.3749 Q 211.66666 1322.9166 211.66666 1322.9166 L 211.66666 1322.9166 L 211.66666 1322.9166 L 238.12498 1296.4583 L 238.12498 1296.4583 L 238.12498 1269.9999 L 238.12498 1269.9999 L 238.12498 1269.9999 L 264.5833 1217.0833 Q 291.04166 1190.6249 370.41666 1031.875 Q 449.79166 873.12494 582.0833 423.3333 z" svg:height="16.668749mm" draw:style-name="style-60" svg:viewBox="0.0 0.0 793.74994 1666.8749" svg:width="7.9374995mm" svg:x="108.743744mm" svg:y="124.35416mm"/>
          <draw:path svg:d="M 52.916664 26.458332 L 52.916664 0.0 L 79.37499 0.0 L 105.83333 0.0 L 105.83333 79.37499 Q 105.83333 158.74998 132.29166 211.66666 L 158.74998 264.5833 L 158.74998 264.5833 L 158.74998 264.5833 L 158.74998 291.04166 L 158.74998 291.04166 L 185.20833 291.04166 L 185.20833 264.5833 L 211.66666 211.66666 Q 238.12498 158.74998 264.5833 185.20833 Q 264.5833 211.66666 291.04166 211.66666 L 291.04166 211.66666 L 343.9583 238.12498 L 396.87497 264.5833 L 370.41666 291.04166 Q 370.41666 317.49997 343.9583 370.41666 L 343.9583 423.3333 L 291.04166 529.1666 Q 238.12498 634.99994 238.12498 634.99994 L 238.12498 634.99994 L 211.66666 634.99994 Q 211.66666 634.99994 185.20833 634.99994 Q 158.74998 661.4583 132.29166 661.4583 L 79.37499 661.4583 L 79.37499 687.9166 L 52.916664 740.8333 L 52.916664 740.8333 L 52.916664 740.8333 L 52.916664 687.9166 L 52.916664 634.99994 L 26.458332 634.99994 L 26.458332 634.99994 L 26.458332 608.5416 L 26.458332 608.5416 L 26.458332 582.0833 Q 0.0 582.0833 26.458332 555.625 L 26.458332 529.1666 L 26.458332 529.1666 Q 0.0 502.7083 0.0 502.7083 L 0.0 502.7083 L 0.0 370.41666 Q 0.0 238.12498 26.458332 158.74998 L 26.458332 52.916664 L 26.458332 52.916664 Q 26.458332 52.916664 52.916664 26.458332 z" svg:height="7.408333mm" draw:style-name="style-61" svg:viewBox="0.0 0.0 396.87497 740.8333" svg:width="3.9687498mm" svg:x="125.41249mm" svg:y="99.48333mm"/>
          <draw:path svg:d="M 449.79166 0.0 L 449.79166 0.0 L 449.79166 264.5833 L 449.79166 502.7083 L 449.79166 502.7083 L 449.79166 502.7083 L 423.3333 608.5416 Q 396.87497 714.37494 396.87497 767.2916 L 396.87497 820.2083 L 396.87497 820.2083 Q 370.41666 793.74994 317.49997 767.2916 Q 291.04166 714.37494 264.5833 793.74994 L 238.12498 846.6666 L 238.12498 846.6666 L 211.66666 846.6666 L 211.66666 793.74994 L 185.20833 714.37494 L 158.74998 740.8333 Q 132.29166 793.74994 105.83333 793.74994 L 105.83333 793.74994 L 105.83333 820.2083 L 79.37499 820.2083 L 79.37499 820.2083 L 79.37499 846.6666 L 79.37499 846.6666 L 79.37499 846.6666 L 52.916664 846.6666 L 52.916664 846.6666 L 52.916664 873.12494 L 26.458332 873.12494 L 26.458332 873.12494 L 26.458332 899.5833 L 26.458332 899.5833 L 0.0 899.5833 L 0.0 873.12494 L 26.458332 846.6666 L 26.458332 767.2916 Q 26.458332 687.9166 105.83333 423.3333 Q 158.74998 185.20833 132.29166 158.74998 L 105.83333 158.74998 L 132.29166 158.74998 L 132.29166 158.74998 L 132.29166 132.29166 L 132.29166 132.29166 L 158.74998 105.83333 L 158.74998 79.37499 L 185.20833 79.37499 L 238.12498 79.37499 L 238.12498 52.916664 L 238.12498 26.458332 L 264.5833 26.458332 L 291.04166 26.458332 L 291.04166 79.37499 Q 317.49997 105.83333 343.9583 105.83333 Q 396.87497 105.83333 396.87497 52.916664 Q 449.79166 0.0 449.79166 0.0 z" svg:height="8.995832mm" draw:style-name="style-62" svg:viewBox="0.0 0.0 449.79166 899.5833" svg:width="4.497916mm" svg:x="104.510414mm" svg:y="118.533325mm"/>
          <draw:path svg:d="M 238.12498 0.0 L 264.5833 0.0 L 185.20833 52.916664 Q 132.29166 132.29166 132.29166 211.66666 Q 132.29166 264.5833 132.29166 317.49997 L 132.29166 370.41666 L 132.29166 370.41666 L 105.83333 370.41666 L 105.83333 370.41666 Q 79.37499 343.9583 52.916664 264.5833 L 26.458332 185.20833 L 26.458332 158.74998 Q 26.458332 132.29166 0.0 105.83333 Q -26.458332 52.916664 52.916664 52.916664 L 132.29166 26.458332 L 185.20833 26.458332 Q 211.66666 0.0 238.12498 0.0 z" svg:height="3.7041664mm" draw:style-name="style-63" svg:viewBox="0.0 0.0 264.5833 370.41666" svg:width="2.6458333mm" svg:x="59.531246mm" svg:y="167.21666mm"/>
          <draw:path svg:d="M 555.625 79.37499 L 555.625 79.37499 L 396.87497 79.37499 L 238.12498 79.37499 L 264.5833 105.83333 Q 264.5833 158.74998 185.20833 158.74998 Q 105.83333 158.74998 105.83333 185.20833 L 105.83333 185.20833 L 105.83333 185.20833 Q 79.37499 158.74998 52.916664 158.74998 Q 0.0 158.74998 0.0 105.83333 L 26.458332 79.37499 L 26.458332 52.916664 Q 26.458332 52.916664 0.0 0.0 Q 0.0 -26.458332 264.5833 26.458332 Q 555.625 52.916664 555.625 79.37499 z" svg:height="1.8520832mm" draw:style-name="style-64" svg:viewBox="0.0 0.0 555.625 185.20833" svg:width="5.5562496mm" svg:x="132.29166mm" svg:y="226.48332mm"/>
          <draw:path svg:d="M 608.5416 0.0 L 634.99994 0.0 L 714.37494 0.0 L 767.2916 0.0 L 873.12494 26.458332 Q 978.95825 26.458332 978.95825 52.916664 L 978.95825 79.37499 L 926.0416 79.37499 L 873.12494 79.37499 L 873.12494 105.83333 L 873.12494 105.83333 L 846.6666 132.29166 L 846.6666 132.29166 L 846.6666 132.29166 Q 820.2083 132.29166 714.37494 185.20833 L 608.5416 211.66666 L 502.7083 211.66666 Q 396.87497 238.12498 343.9583 238.12498 L 264.5833 238.12498 L 185.20833 238.12498 L 132.29166 238.12498 L 132.29166 211.66666 L 132.29166 211.66666 L 105.83333 211.66666 L 105.83333 238.12498 L 79.37499 238.12498 L 79.37499 238.12498 L 26.458332 211.66666 L 0.0 211.66666 L 0.0 185.20833 L 26.458332 158.74998 L 26.458332 158.74998 L 26.458332 132.29166 L 26.458332 132.29166 L 26.458332 132.29166 L 52.916664 132.29166 L 52.916664 132.29166 L 79.37499 105.83333 L 105.83333 79.37499 L 105.83333 79.37499 L 105.83333 79.37499 L 343.9583 52.916664 Q 582.0833 26.458332 608.5416 0.0 z" svg:height="2.38125mm" draw:style-name="style-65" svg:viewBox="0.0 0.0 978.95825 238.12498" svg:width="9.789583mm" svg:x="69.58541mm" svg:y="146.31458mm"/>
          <draw:path svg:d="M 264.5833 0.0 L 264.5833 0.0 L 291.04166 0.0 L 291.04166 0.0 L 370.41666 52.916664 Q 449.79166 105.83333 449.79166 132.29166 L 449.79166 185.20833 L 449.79166 185.20833 Q 449.79166 185.20833 449.79166 211.66666 L 476.24997 211.66666 L 476.24997 291.04166 Q 449.79166 370.41666 396.87497 370.41666 L 343.9583 370.41666 L 317.49997 370.41666 L 317.49997 370.41666 L 291.04166 370.41666 Q 264.5833 343.9583 211.66666 317.49997 Q 185.20833 264.5833 105.83333 238.12498 Q 52.916664 211.66666 52.916664 238.12498 L 52.916664 291.04166 L 26.458332 291.04166 Q 0.0 291.04166 0.0 238.12498 L 26.458332 211.66666 L 26.458332 211.66666 L 26.458332 185.20833 L 26.458332 185.20833 L 26.458332 185.20833 L 52.916664 185.20833 L 52.916664 185.20833 L 26.458332 158.74998 L 0.0 132.29166 L 26.458332 132.29166 L 52.916664 132.29166 L 52.916664 79.37499 L 26.458332 52.916664 L 26.458332 52.916664 L 26.458332 26.458332 L 132.29166 26.458332 Q 264.5833 26.458332 264.5833 0.0 z" svg:height="3.7041664mm" draw:style-name="style-66" svg:viewBox="0.0 0.0 476.24997 370.41666" svg:width="4.7625mm" svg:x="114.03541mm" svg:y="79.63958mm"/>
          <draw:path svg:d="M 317.49997 105.83333 L 317.49997 132.29166 L 343.9583 132.29166 L 370.41666 132.29166 L 343.9583 238.12498 Q 343.9583 343.9583 317.49997 396.87497 L 317.49997 449.79166 L 396.87497 449.79166 Q 449.79166 423.3333 502.7083 423.3333 L 555.625 423.3333 L 555.625 449.79166 L 555.625 476.24997 L 502.7083 476.24997 Q 423.3333 476.24997 343.9583 529.1666 L 291.04166 555.625 L 264.5833 555.625 Q 238.12498 582.0833 132.29166 582.0833 Q 0.0 582.0833 0.0 555.625 L 0.0 529.1666 L 0.0 529.1666 Q 26.458332 502.7083 26.458332 476.24997 Q 79.37499 449.79166 105.83333 238.12498 L 158.74998 26.458332 L 185.20833 0.0 Q 238.12498 0.0 238.12498 26.458332 Q 238.12498 52.916664 291.04166 52.916664 Q 317.49997 52.916664 317.49997 105.83333 z" svg:height="5.820833mm" draw:style-name="style-67" svg:viewBox="0.0 0.0 555.625 582.0833" svg:width="5.5562496mm" svg:x="72.23125mm" svg:y="79.90416mm"/>
          <draw:path svg:d="M 79.37499 26.458332 L 79.37499 0.0 L 132.29166 0.0 L 158.74998 0.0 L 185.20833 26.458332 L 211.66666 52.916664 L 396.87497 158.74998 Q 555.625 264.5833 555.625 264.5833 L 582.0833 264.5833 L 582.0833 264.5833 Q 582.0833 264.5833 396.87497 291.04166 Q 211.66666 317.49997 185.20833 317.49997 Q 132.29166 343.9583 79.37499 370.41666 L 0.0 396.87497 L 0.0 396.87497 Q 0.0 370.41666 26.458332 370.41666 Q 52.916664 370.41666 26.458332 343.9583 L 26.458332 317.49997 L 79.37499 291.04166 Q 105.83333 264.5833 105.83333 264.5833 L 105.83333 264.5833 L 132.29166 264.5833 L 132.29166 264.5833 L 132.29166 238.12498 L 132.29166 238.12498 L 132.29166 211.66666 L 132.29166 185.20833 L 132.29166 158.74998 Q 132.29166 132.29166 79.37499 105.83333 L 79.37499 52.916664 L 52.916664 52.916664 L 52.916664 52.916664 L 52.916664 26.458332 L 79.37499 26.458332 L 79.37499 26.458332 z" svg:height="3.9687498mm" draw:style-name="style-68" svg:viewBox="0.0 0.0 582.0833 396.87497" svg:width="5.820833mm" svg:x="159.54375mm" svg:y="220.13332mm"/>
          <draw:path svg:d="M 0.0 317.49997 L 0.0 291.04166 L 52.916664 158.74998 Q 105.83333 52.916664 79.37499 26.458332 Q 52.916664 0.0 185.20833 0.0 Q 317.49997 -26.458332 317.49997 0.0 Q 317.49997 52.916664 343.9583 264.5833 Q 396.87497 449.79166 343.9583 449.79166 Q 291.04166 449.79166 264.5833 396.87497 Q 264.5833 370.41666 132.29166 370.41666 Q 0.0 370.41666 0.0 317.49997 z" svg:height="4.497916mm" draw:style-name="style-69" svg:viewBox="0.0 0.0 343.9583 449.79166" svg:width="3.439583mm" svg:x="59.266663mm" svg:y="278.87082mm"/>
          <draw:path svg:d="M 238.12498 0.0 L 238.12498 0.0 L 264.5833 0.0 L 264.5833 0.0 L 343.9583 0.0 Q 396.87497 0.0 396.87497 26.458332 Q 396.87497 52.916664 423.3333 52.916664 Q 449.79166 26.458332 502.7083 26.458332 L 529.1666 26.458332 L 529.1666 52.916664 L 555.625 79.37499 L 555.625 79.37499 L 555.625 79.37499 L 555.625 105.83333 L 555.625 105.83333 L 502.7083 132.29166 Q 476.24997 132.29166 476.24997 158.74998 L 476.24997 158.74998 L 370.41666 158.74998 L 264.5833 158.74998 L 132.29166 158.74998 L 26.458332 158.74998 L 26.458332 132.29166 L 26.458332 105.83333 L 0.0 105.83333 L 0.0 79.37499 L 0.0 79.37499 L 26.458332 79.37499 L 26.458332 79.37499 L 26.458332 79.37499 L 132.29166 52.916664 L 211.66666 26.458332 L 211.66666 26.458332 L 238.12498 26.458332 L 238.12498 26.458332 L 238.12498 26.458332 L 238.12498 0.0 z" svg:height="1.5874999mm" draw:style-name="style-70" svg:viewBox="0.0 0.0 555.625 158.74998" svg:width="5.5562496mm" svg:x="25.664581mm" svg:y="211.40207mm"/>
          <draw:path svg:d="M 555.625 0.0 L 582.0833 26.458332 L 582.0833 26.458332 L 608.5416 26.458332 L 608.5416 0.0 L 634.99994 0.0 L 634.99994 0.0 L 634.99994 26.458332 L 634.99994 26.458332 L 634.99994 26.458332 L 661.4583 79.37499 L 661.4583 132.29166 L 634.99994 132.29166 L 608.5416 132.29166 L 582.0833 158.74998 L 555.625 185.20833 L 529.1666 185.20833 L 502.7083 185.20833 L 423.3333 211.66666 Q 370.41666 238.12498 211.66666 238.12498 L 26.458332 238.12498 L 26.458332 238.12498 L 0.0 238.12498 L 0.0 238.12498 L 0.0 238.12498 L 0.0 211.66666 Q 0.0 185.20833 52.916664 132.29166 L 79.37499 79.37499 L 158.74998 52.916664 Q 211.66666 26.458332 264.5833 26.458332 L 291.04166 26.458332 L 317.49997 26.458332 Q 317.49997 26.458332 317.49997 0.0 L 317.49997 0.0 L 423.3333 0.0 Q 529.1666 -26.458332 555.625 0.0 z" svg:height="2.38125mm" draw:style-name="style-71" svg:viewBox="0.0 0.0 661.4583 238.12498" svg:width="6.614583mm" svg:x="68.2625mm" svg:y="135.73125mm"/>
          <draw:path svg:d="M 873.12494 1799.1666 L 873.12494 1931.4583 L 846.6666 2063.75 Q 846.6666 2169.5833 820.2083 2169.5833 Q 793.74994 2169.5833 793.74994 2275.4165 Q 820.2083 2381.2498 820.2083 2407.7083 Q 846.6666 2434.1665 820.2083 2460.6248 Q 793.74994 2487.0833 793.74994 2513.5415 L 793.74994 2513.5415 L 820.2083 2513.5415 L 820.2083 2539.9998 L 793.74994 2539.9998 Q 767.2916 2539.9998 767.2916 2566.4583 L 767.2916 2566.4583 L 740.8333 2566.4583 Q 740.8333 2539.9998 370.41666 2539.9998 L 26.458332 2513.5415 L 26.458332 2539.9998 L 0.0 2592.9165 L 0.0 2592.9165 L 0.0 2592.9165 L 0.0 2513.5415 Q 0.0 2434.1665 52.916664 1693.3333 L 105.83333 926.0416 L 105.83333 899.5833 Q 105.83333 899.5833 158.74998 502.7083 L 211.66666 105.83333 L 211.66666 105.83333 L 211.66666 105.83333 L 238.12498 79.37499 L 264.5833 52.916664 L 264.5833 52.916664 L 264.5833 52.916664 L 264.5833 26.458332 L 264.5833 26.458332 L 291.04166 26.458332 L 291.04166 0.0 L 317.49997 0.0 L 343.9583 0.0 L 423.3333 26.458332 Q 476.24997 52.916664 476.24997 0.0 Q 502.7083 -52.916664 555.625 52.916664 Q 608.5416 158.74998 634.99994 158.74998 Q 661.4583 158.74998 687.9166 211.66666 Q 687.9166 264.5833 740.8333 264.5833 Q 793.74994 291.04166 846.6666 449.79166 Q 952.49994 608.5416 926.0416 1111.25 Q 899.5833 1640.4166 926.0416 1666.8749 Q 926.0416 1693.3333 899.5833 1693.3333 Q 873.12494 1693.3333 873.12494 1799.1666 z" svg:height="25.929165mm" draw:style-name="style-72" svg:viewBox="0.0 0.0 926.0416 2592.9165" svg:width="9.260416mm" svg:x="76.2mm" svg:y="187.85416mm"/>
          <draw:path svg:d="M 158.74998 52.916664 L 158.74998 0.0 L 185.20833 0.0 Q 211.66666 0.0 238.12498 52.916664 Q 264.5833 105.83333 343.9583 158.74998 Q 423.3333 158.74998 529.1666 132.29166 Q 634.99994 105.83333 714.37494 79.37499 Q 767.2916 52.916664 820.2083 52.916664 L 846.6666 52.916664 L 846.6666 52.916664 L 846.6666 52.916664 L 820.2083 79.37499 L 793.74994 105.83333 L 793.74994 105.83333 L 767.2916 105.83333 L 767.2916 105.83333 L 767.2916 105.83333 L 767.2916 132.29166 L 767.2916 132.29166 L 740.8333 158.74998 L 740.8333 185.20833 L 767.2916 185.20833 L 820.2083 211.66666 L 820.2083 211.66666 L 846.6666 211.66666 L 846.6666 185.20833 L 873.12494 185.20833 L 873.12494 185.20833 L 873.12494 211.66666 L 926.0416 211.66666 L 1005.4166 211.66666 L 1005.4166 211.66666 Q 1005.4166 211.66666 714.37494 317.49997 L 423.3333 370.41666 L 396.87497 396.87497 L 370.41666 396.87497 L 370.41666 396.87497 Q 370.41666 370.41666 238.12498 370.41666 L 79.37499 370.41666 L 79.37499 370.41666 L 79.37499 370.41666 L 52.916664 370.41666 L 52.916664 370.41666 L 52.916664 343.9583 L 26.458332 343.9583 L 26.458332 343.9583 L 26.458332 317.49997 L 26.458332 317.49997 L 26.458332 317.49997 L 0.0 291.04166 L 0.0 264.5833 L 26.458332 264.5833 L 52.916664 264.5833 L 52.916664 291.04166 L 79.37499 317.49997 L 79.37499 317.49997 L 79.37499 317.49997 L 79.37499 291.04166 L 79.37499 291.04166 L 79.37499 264.5833 L 79.37499 211.66666 L 79.37499 211.66666 L 79.37499 211.66666 L 79.37499 185.20833 Q 79.37499 185.20833 132.29166 132.29166 Q 185.20833 79.37499 158.74998 52.916664 z" svg:height="3.9687498mm" draw:style-name="style-73" svg:viewBox="0.0 0.0 1005.4166 396.87497" svg:width="10.054166mm" svg:x="62.17708mm" svg:y="146.57916mm"/>
          <draw:path svg:d="M 370.41666 0.0 L 529.1666 0.0 L 529.1666 0.0 L 529.1666 0.0 L 634.99994 26.458332 L 714.37494 52.916664 L 740.8333 52.916664 L 767.2916 52.916664 L 767.2916 79.37499 L 740.8333 79.37499 L 740.8333 105.83333 L 740.8333 132.29166 L 687.9166 132.29166 L 608.5416 158.74998 L 555.625 158.74998 Q 502.7083 158.74998 423.3333 132.29166 Q 317.49997 105.83333 158.74998 132.29166 L 26.458332 158.74998 L 26.458332 158.74998 Q 0.0 132.29166 0.0 105.83333 L 0.0 79.37499 L 52.916664 79.37499 Q 132.29166 52.916664 185.20833 52.916664 Q 238.12498 0.0 370.41666 0.0 z" svg:height="1.5874999mm" draw:style-name="style-74" svg:viewBox="0.0 0.0 767.2916 158.74998" svg:width="7.6729164mm" svg:x="73.55416mm" svg:y="95.77916mm"/>
          <draw:path svg:d="M 238.12498 0.0 L 264.5833 0.0 L 291.04166 211.66666 Q 317.49997 423.3333 291.04166 1005.4166 Q 264.5833 1613.9583 264.5833 1640.4166 L 264.5833 1666.8749 L 238.12498 1666.8749 Q 211.66666 1666.8749 185.20833 1587.4999 Q 158.74998 1481.6666 158.74998 1428.7499 Q 132.29166 1349.3749 158.74998 1349.3749 Q 185.20833 1349.3749 158.74998 1243.5416 Q 105.83333 1137.7083 79.37499 1137.7083 Q 26.458332 1137.7083 0.0 1005.4166 Q 0.0 899.5833 0.0 873.12494 Q 26.458332 846.6666 52.916664 820.2083 Q 52.916664 767.2916 79.37499 767.2916 Q 105.83333 767.2916 105.83333 634.99994 Q 105.83333 502.7083 132.29166 317.49997 Q 158.74998 105.83333 158.74998 52.916664 Q 211.66666 -26.458332 238.12498 0.0 z" svg:height="16.668749mm" draw:style-name="style-75" svg:viewBox="0.0 0.0 291.04166 1666.8749" svg:width="2.9104166mm" svg:x="178.85832mm" svg:y="98.95416mm"/>
          <draw:path svg:d="M 899.5833 132.29166 L 926.0416 132.29166 L 926.0416 185.20833 L 926.0416 211.66666 L 846.6666 211.66666 L 767.2916 238.12498 L 767.2916 238.12498 L 767.2916 238.12498 L 714.37494 238.12498 Q 661.4583 238.12498 423.3333 211.66666 L 158.74998 185.20833 L 158.74998 185.20833 Q 158.74998 158.74998 105.83333 132.29166 L 52.916664 132.29166 L 52.916664 132.29166 Q 52.916664 105.83333 26.458332 105.83333 L 26.458332 105.83333 L 0.0 52.916664 Q 0.0 0.0 211.66666 0.0 Q 423.3333 26.458332 634.99994 79.37499 Q 873.12494 132.29166 899.5833 132.29166 z" svg:height="2.38125mm" draw:style-name="style-76" svg:viewBox="0.0 0.0 926.0416 238.12498" svg:width="9.260416mm" svg:x="69.85mm" svg:y="151.07707mm"/>
          <draw:path svg:d="M 26.458332 211.66666 L 52.916664 0.0 L 79.37499 0.0 L 105.83333 0.0 L 105.83333 0.0 Q 105.83333 0.0 105.83333 26.458332 L 132.29166 26.458332 L 132.29166 26.458332 Q 132.29166 52.916664 158.74998 52.916664 L 158.74998 52.916664 L 132.29166 238.12498 Q 105.83333 423.3333 105.83333 423.3333 Q 105.83333 449.79166 79.37499 476.24997 L 79.37499 529.1666 L 79.37499 529.1666 L 79.37499 555.625 L 79.37499 555.625 Q 52.916664 555.625 52.916664 582.0833 Q 26.458332 582.0833 0.0 555.625 L 0.0 502.7083 L 0.0 449.79166 Q 0.0 396.87497 26.458332 211.66666 z" svg:height="5.820833mm" draw:style-name="style-77" svg:viewBox="0.0 0.0 158.74998 582.0833" svg:width="1.5874999mm" svg:x="107.95mm" svg:y="128.5875mm"/>
          <draw:path svg:d="M 1058.3333 0.0 L 1084.7916 0.0 L 1111.25 0.0 L 1111.25 0.0 L 1111.25 0.0 L 1111.25 0.0 L 1111.25 26.458332 L 1111.25 26.458332 L 1084.7916 52.916664 L 1084.7916 79.37499 L 1058.3333 79.37499 Q 1031.875 105.83333 1005.4166 105.83333 L 978.95825 132.29166 L 899.5833 132.29166 Q 793.74994 158.74998 476.24997 185.20833 L 158.74998 238.12498 L 105.83333 238.12498 Q 79.37499 211.66666 26.458332 185.20833 Q -26.458332 158.74998 0.0 105.83333 L 26.458332 26.458332 L 52.916664 26.458332 Q 52.916664 0.0 52.916664 0.0 L 52.916664 0.0 L 211.66666 0.0 Q 370.41666 0.0 687.9166 0.0 Q 1031.875 0.0 1058.3333 0.0 z" svg:height="2.38125mm" draw:style-name="style-78" svg:viewBox="0.0 0.0 1111.25 238.12498" svg:width="11.112499mm" svg:x="68.2625mm" svg:y="139.7mm"/>
          <draw:path svg:d="M 291.04166 26.458332 L 343.9583 0.0 L 343.9583 26.458332 L 370.41666 26.458332 L 423.3333 132.29166 Q 502.7083 211.66666 582.0833 238.12498 Q 687.9166 264.5833 687.9166 238.12498 Q 687.9166 211.66666 714.37494 211.66666 L 740.8333 211.66666 L 740.8333 238.12498 Q 740.8333 264.5833 714.37494 291.04166 Q 714.37494 317.49997 582.0833 317.49997 Q 476.24997 317.49997 449.79166 317.49997 L 423.3333 264.5833 L 396.87497 291.04166 Q 370.41666 291.04166 343.9583 317.49997 L 343.9583 343.9583 L 343.9583 343.9583 Q 317.49997 343.9583 264.5833 343.9583 L 211.66666 317.49997 L 211.66666 317.49997 L 211.66666 317.49997 L 185.20833 317.49997 L 185.20833 317.49997 L 105.83333 291.04166 L 0.0 291.04166 L 0.0 291.04166 L 0.0 264.5833 L 52.916664 264.5833 L 132.29166 264.5833 L 132.29166 238.12498 L 132.29166 238.12498 L 211.66666 238.12498 L 291.04166 238.12498 L 291.04166 185.20833 Q 264.5833 132.29166 264.5833 105.83333 L 264.5833 105.83333 L 264.5833 105.83333 Q 238.12498 105.83333 238.12498 79.37499 L 238.12498 79.37499 L 238.12498 52.916664 Q 264.5833 52.916664 264.5833 52.916664 Q 264.5833 26.458332 291.04166 26.458332 z" svg:height="3.439583mm" draw:style-name="style-79" svg:viewBox="0.0 0.0 740.8333 343.9583" svg:width="7.408333mm" svg:x="66.14583mm" svg:y="254.52916mm"/>
          <draw:path svg:d="M 185.20833 291.04166 L 158.74998 291.04166 L 158.74998 291.04166 L 158.74998 291.04166 L 158.74998 264.5833 L 158.74998 264.5833 L 132.29166 264.5833 L 132.29166 238.12498 L 105.83333 238.12498 L 79.37499 238.12498 L 79.37499 396.87497 L 79.37499 582.0833 L 52.916664 582.0833 L 0.0 582.0833 L 0.0 291.04166 Q 0.0 26.458332 105.83333 26.458332 Q 211.66666 26.458332 264.5833 132.29166 Q 317.49997 211.66666 370.41666 211.66666 Q 396.87497 211.66666 396.87497 105.83333 Q 396.87497 26.458332 423.3333 0.0 Q 476.24997 0.0 476.24997 291.04166 Q 449.79166 582.0833 423.3333 582.0833 Q 370.41666 582.0833 343.9583 502.7083 Q 317.49997 449.79166 264.5833 370.41666 Q 185.20833 291.04166 185.20833 291.04166 z" svg:height="5.820833mm" draw:style-name="style-80" svg:viewBox="0.0 0.0 476.24997 582.0833" svg:width="4.7625mm" svg:x="198.96666mm" svg:y="17.727083mm"/>
          <draw:path svg:d="M 396.87497 396.87497 L 396.87497 423.3333 L 396.87497 423.3333 Q 396.87497 423.3333 396.87497 502.7083 Q 423.3333 555.625 317.49997 529.1666 Q 238.12498 529.1666 211.66666 476.24997 L 211.66666 423.3333 L 211.66666 423.3333 Q 211.66666 396.87497 185.20833 396.87497 L 185.20833 396.87497 L 185.20833 370.41666 Q 158.74998 370.41666 132.29166 264.5833 Q 105.83333 158.74998 52.916664 158.74998 Q 26.458332 158.74998 0.0 132.29166 L 0.0 105.83333 L 26.458332 52.916664 Q 52.916664 0.0 132.29166 0.0 Q 211.66666 0.0 317.49997 185.20833 Q 370.41666 370.41666 396.87497 396.87497 z" svg:height="5.2916665mm" draw:style-name="style-81" svg:viewBox="0.0 0.0 396.87497 529.1666" svg:width="3.9687498mm" svg:x="34.925mm" svg:y="19.05mm"/>
          <draw:path svg:d="M 0.0 0.0 L 26.458332 0.0 L 264.5833 185.20833 Q 529.1666 370.41666 608.5416 449.79166 Q 687.9166 529.1666 714.37494 529.1666 L 714.37494 529.1666 L 714.37494 555.625 L 740.8333 555.625 L 740.8333 555.625 L 740.8333 582.0833 L 740.8333 582.0833 L 740.8333 582.0833 L 767.2916 608.5416 L 767.2916 634.99994 L 767.2916 634.99994 Q 767.2916 634.99994 714.37494 634.99994 L 687.9166 608.5416 L 661.4583 608.5416 L 661.4583 582.0833 L 634.99994 582.0833 L 608.5416 582.0833 L 608.5416 555.625 L 582.0833 555.625 L 582.0833 555.625 L 582.0833 582.0833 L 582.0833 582.0833 L 555.625 582.0833 L 529.1666 582.0833 Q 502.7083 582.0833 476.24997 555.625 Q 423.3333 529.1666 370.41666 476.24997 Q 317.49997 423.3333 238.12498 423.3333 Q 158.74998 370.41666 105.83333 343.9583 L 79.37499 317.49997 L 79.37499 317.49997 Q 105.83333 317.49997 79.37499 264.5833 L 52.916664 211.66666 L 52.916664 211.66666 Q 52.916664 211.66666 0.0 105.83333 Q -52.916664 26.458332 0.0 0.0 z" svg:height="6.3499994mm" draw:style-name="style-82" svg:viewBox="0.0 0.0 767.2916 634.99994" svg:width="7.6729164mm" svg:x="85.725mm" svg:y="105.30416mm"/>
          <draw:path svg:d="M 0.0 0.0 L 26.458332 0.0 L 264.5833 26.458332 Q 502.7083 52.916664 608.5416 52.916664 Q 714.37494 105.83333 767.2916 105.83333 L 820.2083 105.83333 L 793.74994 185.20833 Q 793.74994 264.5833 767.2916 264.5833 L 740.8333 264.5833 L 740.8333 211.66666 L 740.8333 185.20833 L 687.9166 185.20833 Q 608.5416 158.74998 529.1666 158.74998 Q 423.3333 158.74998 185.20833 79.37499 Q -52.916664 0.0 0.0 0.0 z" svg:height="2.6458333mm" draw:style-name="style-83" svg:viewBox="0.0 0.0 820.2083 264.5833" svg:width="8.202083mm" svg:x="53.44583mm" svg:y="246.06248mm"/>
          <draw:path svg:d="M 211.66666 0.0 L 211.66666 0.0 L 238.12498 0.0 L 238.12498 26.458332 L 291.04166 26.458332 L 343.9583 26.458332 L 343.9583 26.458332 Q 370.41666 52.916664 370.41666 26.458332 L 370.41666 26.458332 L 396.87497 26.458332 L 423.3333 26.458332 L 423.3333 52.916664 L 423.3333 52.916664 L 449.79166 52.916664 L 449.79166 79.37499 L 476.24997 79.37499 Q 529.1666 79.37499 555.625 105.83333 L 582.0833 105.83333 L 582.0833 105.83333 L 582.0833 132.29166 L 634.99994 132.29166 L 714.37494 132.29166 L 793.74994 158.74998 L 873.12494 185.20833 L 899.5833 185.20833 L 952.49994 185.20833 L 899.5833 211.66666 L 873.12494 211.66666 L 873.12494 238.12498 L 846.6666 264.5833 L 846.6666 291.04166 Q 846.6666 317.49997 740.8333 343.9583 L 661.4583 396.87497 L 634.99994 396.87497 L 608.5416 396.87497 L 608.5416 423.3333 L 582.0833 449.79166 L 582.0833 449.79166 L 582.0833 449.79166 L 661.4583 476.24997 L 740.8333 502.7083 L 793.74994 502.7083 L 873.12494 502.7083 L 873.12494 502.7083 L 873.12494 529.1666 L 793.74994 529.1666 L 687.9166 555.625 L 634.99994 555.625 Q 555.625 555.625 317.49997 555.625 Q 105.83333 555.625 79.37499 582.0833 L 52.916664 608.5416 L 52.916664 608.5416 L 52.916664 608.5416 L 52.916664 634.99994 L 52.916664 634.99994 L 26.458332 714.37494 L 26.458332 793.74994 L 0.0 793.74994 L 0.0 767.2916 L 0.0 767.2916 L 0.0 767.2916 L 0.0 714.37494 L 0.0 661.4583 L 0.0 634.99994 L 0.0 608.5416 L 26.458332 555.625 Q 52.916664 529.1666 105.83333 291.04166 L 185.20833 26.458332 L 211.66666 26.458332 L 211.66666 26.458332 L 211.66666 0.0 z" svg:height="7.9374995mm" draw:style-name="style-84" svg:viewBox="0.0 0.0 952.49994 793.74994" svg:width="9.525mm" svg:x="122.237495mm" svg:y="124.618744mm"/>
          <draw:path svg:d="M 608.5416 0.0 L 608.5416 0.0 L 608.5416 0.0 L 608.5416 0.0 L 714.37494 26.458332 L 820.2083 52.916664 L 978.95825 79.37499 Q 1137.7083 105.83333 1190.6249 158.74998 Q 1243.5416 211.66666 1402.2916 238.12498 Q 1561.0416 264.5833 1534.5833 291.04166 L 1534.5833 317.49997 L 1508.1249 317.49997 Q 1455.2083 317.49997 1375.8333 343.9583 Q 1296.4583 370.41666 1005.4166 370.41666 L 714.37494 396.87497 L 608.5416 396.87497 Q 502.7083 370.41666 396.87497 370.41666 Q 291.04166 370.41666 291.04166 343.9583 Q 317.49997 317.49997 317.49997 317.49997 Q 317.49997 264.5833 238.12498 264.5833 L 185.20833 264.5833 L 185.20833 264.5833 Q 185.20833 264.5833 105.83333 238.12498 L 26.458332 211.66666 L 26.458332 211.66666 L 26.458332 211.66666 L 52.916664 211.66666 L 52.916664 211.66666 L 52.916664 185.20833 L 26.458332 185.20833 L 26.458332 185.20833 L 26.458332 158.74998 L 26.458332 158.74998 L 26.458332 158.74998 L 0.0 158.74998 L 0.0 158.74998 L 0.0 132.29166 L 0.0 132.29166 L 26.458332 132.29166 L 26.458332 105.83333 L 79.37499 105.83333 L 158.74998 105.83333 L 158.74998 79.37499 L 185.20833 79.37499 L 185.20833 79.37499 L 185.20833 52.916664 L 396.87497 52.916664 Q 582.0833 0.0 582.0833 0.0 Q 608.5416 0.0 608.5416 0.0 z" svg:height="3.9687498mm" draw:style-name="style-85" svg:viewBox="0.0 0.0 1534.5833 396.87497" svg:width="15.345833mm" svg:x="37.306248mm" svg:y="238.65416mm"/>
          <draw:path svg:d="M 502.7083 105.83333 L 476.24997 0.0 L 555.625 26.458332 Q 608.5416 52.916664 608.5416 105.83333 Q 608.5416 132.29166 634.99994 132.29166 L 634.99994 158.74998 L 661.4583 158.74998 L 714.37494 158.74998 L 714.37494 132.29166 L 714.37494 105.83333 L 687.9166 105.83333 L 687.9166 105.83333 L 714.37494 79.37499 Q 767.2916 52.916664 767.2916 52.916664 L 767.2916 52.916664 L 767.2916 52.916664 Q 793.74994 52.916664 793.74994 26.458332 L 793.74994 26.458332 L 820.2083 26.458332 L 846.6666 0.0 L 846.6666 0.0 L 846.6666 0.0 L 873.12494 26.458332 Q 926.0416 52.916664 978.95825 52.916664 Q 1031.875 52.916664 1058.3333 52.916664 L 1084.7916 52.916664 L 1084.7916 52.916664 L 1084.7916 52.916664 L 1084.7916 79.37499 L 1084.7916 79.37499 L 978.95825 423.3333 Q 873.12494 740.8333 873.12494 952.49994 L 873.12494 1164.1666 L 873.12494 1269.9999 Q 873.12494 1375.8333 820.2083 1375.8333 Q 793.74994 1375.8333 793.74994 1402.2916 Q 793.74994 1428.7499 740.8333 1481.6666 Q 714.37494 1508.1249 687.9166 1534.5833 Q 661.4583 1587.4999 634.99994 1587.4999 L 608.5416 1587.4999 L 608.5416 1613.9583 L 608.5416 1613.9583 L 582.0833 1640.4166 L 555.625 1666.8749 L 555.625 1666.8749 L 555.625 1666.8749 L 555.625 1640.4166 Q 555.625 1587.4999 582.0833 1587.4999 Q 582.0833 1587.4999 582.0833 1534.5833 Q 582.0833 1534.5833 555.625 1534.5833 Q 555.625 1561.0416 476.24997 1587.4999 Q 423.3333 1587.4999 423.3333 1561.0416 Q 423.3333 1534.5833 396.87497 1534.5833 L 343.9583 1534.5833 L 343.9583 1561.0416 L 343.9583 1561.0416 L 343.9583 1561.0416 Q 343.9583 1561.0416 317.49997 1508.1249 Q 291.04166 1455.2083 264.5833 1428.7499 Q 211.66666 1402.2916 211.66666 1375.8333 Q 185.20833 1349.3749 158.74998 1349.3749 L 132.29166 1349.3749 L 132.29166 1322.9166 Q 132.29166 1322.9166 105.83333 1322.9166 L 105.83333 1349.3749 L 105.83333 1349.3749 Q 79.37499 1349.3749 52.916664 1296.4583 L 0.0 1269.9999 L 0.0 1243.5416 L 26.458332 1243.5416 L 26.458332 1243.5416 Q 26.458332 1217.0833 26.458332 1217.0833 L 26.458332 1217.0833 L 26.458332 1217.0833 L 26.458332 1190.6249 L 0.0 1164.1666 L 0.0 1137.7083 L 26.458332 1137.7083 L 79.37499 1111.25 L 79.37499 1111.25 Q 79.37499 1111.25 132.29166 1058.3333 Q 132.29166 1005.4166 132.29166 952.49994 Q 132.29166 899.5833 158.74998 820.2083 Q 185.20833 740.8333 211.66666 740.8333 Q 238.12498 740.8333 238.12498 634.99994 Q 264.5833 529.1666 343.9583 529.1666 Q 396.87497 529.1666 423.3333 423.3333 Q 449.79166 317.49997 476.24997 317.49997 Q 502.7083 317.49997 502.7083 264.5833 L 502.7083 238.12498 L 529.1666 238.12498 L 529.1666 211.66666 L 529.1666 211.66666 Q 502.7083 211.66666 502.7083 105.83333 z" svg:height="16.668749mm" draw:style-name="style-86" svg:viewBox="0.0 0.0 1084.7916 1666.8749" svg:width="10.847916mm" svg:x="61.647915mm" svg:y="97.36666mm"/>
          <draw:path svg:d="M 158.74998 26.458332 L 132.29166 0.0 L 291.04166 0.0 L 449.79166 0.0 L 476.24997 0.0 L 529.1666 0.0 L 529.1666 0.0 Q 529.1666 26.458332 370.41666 26.458332 L 238.12498 26.458332 L 238.12498 52.916664 L 264.5833 79.37499 L 264.5833 79.37499 L 264.5833 79.37499 L 423.3333 158.74998 Q 555.625 238.12498 555.625 238.12498 L 555.625 238.12498 L 423.3333 238.12498 L 264.5833 238.12498 L 264.5833 238.12498 L 264.5833 211.66666 L 238.12498 211.66666 Q 238.12498 185.20833 132.29166 158.74998 L 0.0 105.83333 L 0.0 105.83333 L 0.0 105.83333 L 0.0 105.83333 Q 0.0 79.37499 79.37499 79.37499 Q 158.74998 79.37499 158.74998 26.458332 z" svg:height="2.38125mm" draw:style-name="style-87" svg:viewBox="0.0 0.0 555.625 238.12498" svg:width="5.5562496mm" svg:x="133.34999mm" svg:y="227.27707mm"/>
          <draw:path svg:d="M 1931.4583 52.916664 L 2010.8333 0.0 L 1957.9165 79.37499 Q 1878.5416 185.20833 1878.5416 238.12498 Q 1878.5416 317.49997 1904.9999 317.49997 Q 1931.4583 317.49997 1931.4583 449.79166 Q 1931.4583 608.5416 1878.5416 582.0833 Q 1825.6249 555.625 1852.0833 608.5416 Q 1878.5416 634.99994 1878.5416 661.4583 L 1878.5416 687.9166 L 1852.0833 687.9166 L 1852.0833 714.37494 L 1852.0833 714.37494 L 1878.5416 714.37494 L 1878.5416 714.37494 L 1878.5416 714.37494 L 1878.5416 740.8333 L 1878.5416 740.8333 L 1904.9999 740.8333 L 1904.9999 767.2916 L 1904.9999 767.2916 L 1931.4583 767.2916 L 1931.4583 767.2916 L 1931.4583 767.2916 L 1931.4583 793.74994 L 1931.4583 793.74994 L 1904.9999 793.74994 L 1904.9999 820.2083 L 1904.9999 846.6666 Q 1878.5416 873.12494 1904.9999 873.12494 L 1904.9999 873.12494 L 1904.9999 873.12494 L 1904.9999 873.12494 L 1878.5416 899.5833 Q 1825.6249 899.5833 1825.6249 873.12494 Q 1825.6249 846.6666 1746.2499 767.2916 L 1666.8749 714.37494 L 1666.8749 767.2916 Q 1666.8749 820.2083 1640.4166 820.2083 Q 1613.9583 820.2083 1613.9583 767.2916 Q 1613.9583 740.8333 1534.5833 873.12494 Q 1481.6666 1005.4166 1455.2083 1005.4166 Q 1428.7499 1005.4166 1428.7499 1269.9999 Q 1428.7499 1508.1249 1402.2916 1534.5833 Q 1375.8333 1534.5833 1322.9166 1587.4999 Q 1296.4583 1640.4166 1269.9999 1666.8749 Q 1269.9999 1719.7916 1349.3749 1746.2499 Q 1402.2916 1772.7083 1402.2916 1772.7083 L 1402.2916 1772.7083 L 1402.2916 1799.1666 L 1402.2916 1799.1666 L 1375.8333 1799.1666 L 1375.8333 1825.6249 L 1375.8333 1825.6249 L 1402.2916 1825.6249 L 1402.2916 1825.6249 L 1402.2916 1825.6249 L 1428.7499 1852.0833 Q 1455.2083 1878.5416 1455.2083 1878.5416 L 1455.2083 1878.5416 L 1481.6666 1878.5416 L 1481.6666 1904.9999 L 1428.7499 1904.9999 Q 1375.8333 1878.5416 1269.9999 1878.5416 Q 1164.1666 1878.5416 1164.1666 1852.0833 Q 1164.1666 1825.6249 1031.875 1825.6249 Q 926.0416 1799.1666 926.0416 1772.7083 Q 926.0416 1746.2499 873.12494 1746.2499 Q 820.2083 1746.2499 820.2083 1719.7916 Q 820.2083 1666.8749 767.2916 1666.8749 Q 740.8333 1666.8749 634.99994 1561.0416 L 529.1666 1508.1249 L 502.7083 1508.1249 L 449.79166 1508.1249 L 449.79166 1508.1249 L 423.3333 1508.1249 L 423.3333 1455.2083 L 449.79166 1428.7499 L 449.79166 1428.7499 L 449.79166 1402.2916 L 502.7083 1402.2916 Q 555.625 1402.2916 608.5416 1402.2916 L 634.99994 1402.2916 L 634.99994 1375.8333 L 608.5416 1349.3749 L 608.5416 1349.3749 L 608.5416 1349.3749 L 502.7083 1322.9166 L 396.87497 1322.9166 L 396.87497 1296.4583 L 396.87497 1269.9999 L 423.3333 1269.9999 L 423.3333 1243.5416 L 423.3333 1243.5416 L 423.3333 1243.5416 L 423.3333 1243.5416 L 423.3333 1243.5416 L 502.7083 1217.0833 L 555.625 1190.6249 L 555.625 1190.6249 L 555.625 1190.6249 L 529.1666 1190.6249 L 529.1666 1190.6249 L 529.1666 1164.1666 L 529.1666 1164.1666 L 608.5416 1190.6249 Q 687.9166 1243.5416 714.37494 1217.0833 Q 714.37494 1190.6249 687.9166 1190.6249 Q 661.4583 1190.6249 820.2083 1164.1666 L 952.49994 1137.7083 L 978.95825 1137.7083 L 1031.875 1137.7083 L 1031.875 1111.25 L 1031.875 1084.7916 L 1058.3333 1058.3333 L 1058.3333 1031.875 L 1031.875 1031.875 L 978.95825 1031.875 L 978.95825 1058.3333 L 978.95825 1058.3333 L 952.49994 1058.3333 L 952.49994 1084.7916 L 926.0416 1084.7916 L 926.0416 1084.7916 L 926.0416 1058.3333 L 926.0416 1058.3333 L 899.5833 1058.3333 L 899.5833 1031.875 L 873.12494 1031.875 Q 846.6666 1031.875 661.4583 1031.875 Q 449.79166 1031.875 449.79166 1005.4166 Q 449.79166 978.95825 476.24997 978.95825 Q 502.7083 978.95825 449.79166 952.49994 Q 396.87497 952.49994 396.87497 978.95825 L 396.87497 1005.4166 L 396.87497 1005.4166 L 396.87497 1005.4166 L 370.41666 978.95825 L 343.9583 926.0416 L 343.9583 926.0416 L 343.9583 926.0416 L 317.49997 899.5833 L 291.04166 899.5833 L 291.04166 899.5833 L 291.04166 873.12494 L 370.41666 873.12494 L 449.79166 873.12494 L 449.79166 846.6666 L 449.79166 846.6666 L 423.3333 846.6666 L 423.3333 820.2083 L 396.87497 820.2083 L 370.41666 820.2083 L 317.49997 793.74994 Q 264.5833 767.2916 238.12498 767.2916 Q 238.12498 767.2916 185.20833 767.2916 L 132.29166 767.2916 L 105.83333 767.2916 L 79.37499 767.2916 L 26.458332 740.8333 L 0.0 740.8333 L 0.0 714.37494 L 26.458332 714.37494 L 26.458332 714.37494 L 26.458332 714.37494 L 52.916664 687.9166 L 79.37499 661.4583 L 132.29166 661.4583 Q 211.66666 661.4583 238.12498 634.99994 Q 264.5833 634.99994 291.04166 449.79166 Q 291.04166 264.5833 370.41666 238.12498 Q 449.79166 238.12498 449.79166 185.20833 Q 476.24997 105.83333 502.7083 105.83333 Q 555.625 79.37499 820.2083 105.83333 L 1111.25 132.29166 L 1111.25 185.20833 Q 1111.25 211.66666 1084.7916 185.20833 Q 1031.875 185.20833 1031.875 211.66666 L 1031.875 238.12498 L 1084.7916 238.12498 L 1111.25 238.12498 L 1111.25 264.5833 L 1137.7083 264.5833 L 1137.7083 264.5833 L 1137.7083 291.04166 L 1137.7083 291.04166 L 1137.7083 291.04166 L 1111.25 291.04166 L 1111.25 291.04166 L 1137.7083 291.04166 L 1190.6249 291.04166 L 1190.6249 291.04166 Q 1190.6249 291.04166 1217.0833 211.66666 Q 1243.5416 132.29166 1296.4583 132.29166 Q 1375.8333 105.83333 1375.8333 132.29166 Q 1375.8333 158.74998 1481.6666 132.29166 Q 1587.4999 79.37499 1719.7916 79.37499 Q 1852.0833 79.37499 1931.4583 52.916664 z M 634.99994 926.0416 Q 634.99994 873.12494 740.8333 899.5833 Q 846.6666 926.0416 873.12494 952.49994 Q 873.12494 978.95825 767.2916 978.95825 Q 634.99994 978.95825 634.99994 926.0416 z" svg:height="19.05mm" draw:style-name="style-88" svg:viewBox="0.0 0.0 2010.8333 1904.9999" svg:width="20.108332mm" svg:x="30.95625mm" svg:y="198.70207mm"/>
          <draw:path svg:d="M 370.41666 0.0 L 370.41666 0.0 L 529.1666 0.0 L 661.4583 0.0 L 661.4583 0.0 Q 661.4583 0.0 529.1666 52.916664 L 423.3333 105.83333 L 423.3333 211.66666 Q 423.3333 343.9583 529.1666 529.1666 Q 634.99994 687.9166 634.99994 687.9166 L 634.99994 687.9166 L 634.99994 714.37494 L 634.99994 714.37494 L 661.4583 714.37494 L 661.4583 740.8333 L 687.9166 740.8333 L 714.37494 740.8333 L 714.37494 767.2916 L 740.8333 767.2916 L 740.8333 793.74994 L 740.8333 793.74994 L 740.8333 793.74994 L 740.8333 820.2083 L 740.8333 820.2083 L 714.37494 820.2083 L 529.1666 820.2083 L 317.49997 820.2083 L 317.49997 820.2083 Q 317.49997 793.74994 264.5833 793.74994 Q 211.66666 793.74994 132.29166 714.37494 L 52.916664 661.4583 L 26.458332 634.99994 Q 0.0 582.0833 0.0 476.24997 Q 0.0 370.41666 26.458332 370.41666 Q 52.916664 370.41666 158.74998 211.66666 L 291.04166 79.37499 L 317.49997 52.916664 Q 370.41666 26.458332 370.41666 0.0 z" svg:height="8.202083mm" draw:style-name="style-89" svg:viewBox="0.0 0.0 740.8333 820.2083" svg:width="7.408333mm" svg:x="109.53749mm" svg:y="71.4375mm"/>
          <draw:path svg:d="M 26.458332 105.83333 L 0.0 0.0 L 79.37499 79.37499 Q 132.29166 158.74998 317.49997 158.74998 L 502.7083 185.20833 L 529.1666 185.20833 L 555.625 185.20833 L 555.625 185.20833 Q 555.625 185.20833 502.7083 211.66666 L 449.79166 238.12498 L 343.9583 238.12498 Q 264.5833 238.12498 264.5833 264.5833 Q 264.5833 291.04166 238.12498 291.04166 L 211.66666 291.04166 L 211.66666 317.49997 L 211.66666 317.49997 L 185.20833 317.49997 Q 185.20833 291.04166 185.20833 291.04166 Q 158.74998 291.04166 105.83333 238.12498 Q 52.916664 185.20833 26.458332 105.83333 z" svg:height="3.1749997mm" draw:style-name="style-90" svg:viewBox="0.0 0.0 555.625 317.49997" svg:width="5.5562496mm" svg:x="88.10625mm" svg:y="161.66042mm"/>
          <draw:path svg:d="M 1084.7916 740.8333 L 1058.3333 767.2916 L 1058.3333 793.74994 L 1058.3333 846.6666 L 1031.875 873.12494 L 1031.875 899.5833 L 793.74994 899.5833 L 582.0833 899.5833 L 582.0833 926.0416 L 582.0833 926.0416 L 582.0833 899.5833 L 582.0833 873.12494 L 582.0833 873.12494 L 582.0833 846.6666 L 582.0833 846.6666 L 582.0833 846.6666 L 608.5416 793.74994 Q 634.99994 767.2916 687.9166 582.0833 L 793.74994 396.87497 L 793.74994 317.49997 L 793.74994 238.12498 L 740.8333 238.12498 L 661.4583 264.5833 L 661.4583 264.5833 L 634.99994 264.5833 L 634.99994 264.5833 L 634.99994 264.5833 L 634.99994 291.04166 L 634.99994 291.04166 L 608.5416 317.49997 L 582.0833 343.9583 L 476.24997 608.5416 Q 370.41666 873.12494 343.9583 899.5833 L 343.9583 926.0416 L 158.74998 926.0416 L 0.0 926.0416 L 0.0 899.5833 L 0.0 873.12494 L 26.458332 846.6666 L 52.916664 793.74994 L 185.20833 476.24997 Q 317.49997 132.29166 343.9583 52.916664 Q 343.9583 0.0 529.1666 0.0 Q 687.9166 0.0 687.9166 26.458332 Q 687.9166 52.916664 846.6666 26.458332 Q 1005.4166 0.0 1084.7916 52.916664 Q 1164.1666 79.37499 1164.1666 158.74998 Q 1217.0833 238.12498 1164.1666 343.9583 Q 1111.25 476.24997 1031.875 555.625 Q 952.49994 634.99994 952.49994 687.9166 Q 952.49994 714.37494 1005.4166 714.37494 Q 1084.7916 714.37494 1084.7916 740.8333 z" svg:height="9.260416mm" draw:style-name="style-91" svg:viewBox="0.0 0.0 1164.1666 926.0416" svg:width="11.641666mm" svg:x="151.34166mm" svg:y="260.34998mm"/>
          <draw:path svg:d="M 476.24997 0.0 L 502.7083 0.0 L 502.7083 0.0 L 502.7083 26.458332 L 502.7083 26.458332 L 529.1666 26.458332 L 529.1666 79.37499 L 529.1666 132.29166 L 529.1666 185.20833 Q 529.1666 211.66666 555.625 238.12498 L 555.625 238.12498 L 502.7083 502.7083 Q 423.3333 767.2916 423.3333 820.2083 L 423.3333 873.12494 L 423.3333 873.12494 Q 396.87497 873.12494 396.87497 899.5833 L 396.87497 899.5833 L 370.41666 978.95825 Q 317.49997 1084.7916 317.49997 1084.7916 L 317.49997 1084.7916 L 317.49997 1058.3333 Q 317.49997 1031.875 291.04166 1005.4166 L 264.5833 978.95825 L 264.5833 952.49994 L 264.5833 926.0416 L 264.5833 820.2083 Q 264.5833 687.9166 264.5833 687.9166 Q 264.5833 661.4583 238.12498 582.0833 L 211.66666 476.24997 L 185.20833 502.7083 L 185.20833 529.1666 L 185.20833 529.1666 Q 158.74998 529.1666 158.74998 502.7083 Q 158.74998 476.24997 132.29166 476.24997 Q 105.83333 476.24997 105.83333 502.7083 Q 105.83333 529.1666 79.37499 529.1666 L 52.916664 529.1666 L 52.916664 449.79166 L 52.916664 343.9583 L 52.916664 238.12498 L 52.916664 132.29166 L 26.458332 132.29166 L 0.0 132.29166 L 0.0 105.83333 L 0.0 79.37499 L 26.458332 79.37499 L 52.916664 79.37499 L 52.916664 105.83333 L 52.916664 105.83333 L 79.37499 105.83333 Q 79.37499 132.29166 105.83333 132.29166 L 105.83333 132.29166 L 105.83333 132.29166 L 105.83333 132.29166 L 158.74998 132.29166 L 185.20833 132.29166 L 211.66666 132.29166 L 238.12498 132.29166 L 291.04166 132.29166 Q 370.41666 105.83333 370.41666 52.916664 Q 423.3333 0.0 423.3333 26.458332 Q 449.79166 79.37499 449.79166 26.458332 Q 449.79166 26.458332 476.24997 0.0 z" svg:height="10.847916mm" draw:style-name="style-92" svg:viewBox="0.0 0.0 555.625 1084.7916" svg:width="5.5562496mm" svg:x="120.649994mm" svg:y="105.56874mm"/>
          <draw:path svg:d="M 185.20833 0.0 L 185.20833 0.0 L 423.3333 26.458332 Q 661.4583 26.458332 687.9166 52.916664 L 687.9166 52.916664 L 687.9166 52.916664 L 687.9166 79.37499 L 1005.4166 79.37499 Q 1322.9166 132.29166 1375.8333 132.29166 L 1402.2916 132.29166 L 1402.2916 185.20833 L 1402.2916 211.66666 L 1402.2916 211.66666 L 1375.8333 211.66666 L 1375.8333 396.87497 Q 1349.3749 608.5416 1322.9166 608.5416 Q 1296.4583 661.4583 1269.9999 661.4583 L 1243.5416 661.4583 L 1243.5416 661.4583 Q 1217.0833 634.99994 1217.0833 634.99994 L 1217.0833 634.99994 L 1164.1666 634.99994 Q 1137.7083 608.5416 899.5833 555.625 L 634.99994 502.7083 L 582.0833 502.7083 Q 555.625 502.7083 529.1666 476.24997 L 502.7083 449.79166 L 476.24997 449.79166 L 449.79166 449.79166 L 449.79166 423.3333 Q 449.79166 396.87497 502.7083 396.87497 Q 555.625 423.3333 555.625 396.87497 L 555.625 370.41666 L 502.7083 370.41666 Q 449.79166 343.9583 396.87497 343.9583 Q 370.41666 317.49997 396.87497 291.04166 Q 449.79166 238.12498 449.79166 211.66666 L 423.3333 185.20833 L 423.3333 185.20833 L 423.3333 185.20833 L 423.3333 185.20833 L 423.3333 185.20833 L 317.49997 158.74998 Q 185.20833 132.29166 158.74998 132.29166 L 105.83333 132.29166 L 52.916664 105.83333 L 26.458332 79.37499 L 26.458332 79.37499 L 26.458332 79.37499 L 26.458332 79.37499 L 0.0 52.916664 L 0.0 52.916664 L 0.0 26.458332 L 105.83333 26.458332 L 185.20833 26.458332 L 185.20833 0.0 z" svg:height="6.614583mm" draw:style-name="style-93" svg:viewBox="0.0 0.0 1402.2916 661.4583" svg:width="14.022916mm" svg:x="40.216663mm" svg:y="252.67706mm"/>
          <draw:path svg:d="M 1243.5416 26.458332 L 1296.4583 0.0 L 1322.9166 0.0 L 1349.3749 0.0 L 1349.3749 52.916664 L 1322.9166 79.37499 L 1322.9166 79.37499 L 1322.9166 105.83333 L 1322.9166 105.83333 L 1322.9166 105.83333 L 1296.4583 105.83333 L 1296.4583 105.83333 L 1296.4583 132.29166 L 1269.9999 132.29166 L 1269.9999 132.29166 L 1269.9999 158.74998 L 1269.9999 158.74998 L 1269.9999 158.74998 L 1243.5416 158.74998 L 1243.5416 158.74998 L 1243.5416 185.20833 L 1217.0833 185.20833 L 1005.4166 396.87497 Q 793.74994 634.99994 793.74994 634.99994 L 793.74994 634.99994 L 767.2916 634.99994 L 767.2916 634.99994 L 767.2916 661.4583 L 740.8333 661.4583 L 740.8333 687.9166 L 740.8333 714.37494 L 714.37494 740.8333 L 687.9166 767.2916 L 687.9166 793.74994 L 687.9166 793.74994 L 661.4583 846.6666 Q 634.99994 926.0416 608.5416 926.0416 Q 582.0833 926.0416 555.625 1005.4166 Q 529.1666 1058.3333 529.1666 1058.3333 L 529.1666 1084.7916 L 502.7083 1084.7916 Q 476.24997 1084.7916 476.24997 1111.25 Q 476.24997 1137.7083 396.87497 1217.0833 Q 317.49997 1296.4583 291.04166 1322.9166 Q 264.5833 1349.3749 264.5833 1402.2916 L 264.5833 1455.2083 L 238.12498 1455.2083 L 238.12498 1428.7499 L 238.12498 1428.7499 L 211.66666 1428.7499 L 211.66666 1428.7499 L 211.66666 1428.7499 L 185.20833 1402.2916 L 158.74998 1402.2916 L 158.74998 1402.2916 L 158.74998 1375.8333 L 132.29166 1375.8333 L 105.83333 1375.8333 L 79.37499 1402.2916 L 52.916664 1402.2916 L 52.916664 1375.8333 L 52.916664 1349.3749 L 79.37499 1349.3749 L 105.83333 1349.3749 L 105.83333 1322.9166 Q 105.83333 1296.4583 52.916664 1296.4583 L 0.0 1322.9166 L 0.0 1296.4583 L 0.0 1296.4583 L 26.458332 1296.4583 Q 26.458332 1269.9999 26.458332 1269.9999 Q 52.916664 1269.9999 52.916664 1217.0833 Q 52.916664 1137.7083 52.916664 1111.25 Q 52.916664 1084.7916 52.916664 1058.3333 Q 26.458332 1058.3333 52.916664 1031.875 Q 79.37499 1031.875 79.37499 978.95825 Q 52.916664 926.0416 79.37499 873.12494 Q 105.83333 820.2083 52.916664 820.2083 Q 0.0 820.2083 0.0 793.74994 L 0.0 740.8333 L 0.0 687.9166 L 0.0 634.99994 L 0.0 634.99994 L 0.0 634.99994 L 0.0 608.5416 L 0.0 608.5416 L 0.0 608.5416 L 0.0 608.5416 L 26.458332 608.5416 L 26.458332 634.99994 L 132.29166 661.4583 Q 238.12498 714.37494 264.5833 687.9166 Q 264.5833 634.99994 291.04166 634.99994 Q 317.49997 634.99994 317.49997 608.5416 Q 343.9583 582.0833 370.41666 555.625 L 396.87497 555.625 L 423.3333 555.625 Q 476.24997 529.1666 502.7083 502.7083 Q 529.1666 476.24997 476.24997 317.49997 L 423.3333 158.74998 L 423.3333 158.74998 L 423.3333 158.74998 L 423.3333 132.29166 L 423.3333 105.83333 L 449.79166 105.83333 L 476.24997 105.83333 L 502.7083 79.37499 L 529.1666 52.916664 L 687.9166 105.83333 Q 820.2083 158.74998 952.49994 132.29166 Q 1058.3333 105.83333 1111.25 105.83333 Q 1137.7083 52.916664 1137.7083 52.916664 L 1137.7083 52.916664 L 1164.1666 52.916664 Q 1190.6249 52.916664 1243.5416 26.458332 z M 158.74998 1296.4583 Q 158.74998 1296.4583 185.20833 1296.4583 L 185.20833 1322.9166 L 158.74998 1322.9166 Q 158.74998 1322.9166 158.74998 1296.4583 z" svg:height="14.552083mm" draw:style-name="style-94" svg:viewBox="0.0 0.0 1349.3749 1455.2083" svg:width="13.49375mm" svg:x="115.35833mm" svg:y="139.17082mm"/>
          <draw:path svg:d="M 343.9583 0.0 L 343.9583 0.0 L 370.41666 0.0 L 370.41666 0.0 L 370.41666 26.458332 L 396.87497 26.458332 L 396.87497 52.916664 Q 396.87497 105.83333 423.3333 105.83333 L 449.79166 105.83333 L 449.79166 132.29166 L 449.79166 132.29166 L 423.3333 132.29166 Q 396.87497 158.74998 343.9583 158.74998 L 291.04166 211.66666 L 291.04166 211.66666 L 291.04166 211.66666 L 264.5833 211.66666 L 264.5833 211.66666 L 238.12498 238.12498 L 211.66666 264.5833 L 211.66666 264.5833 L 185.20833 264.5833 L 185.20833 291.04166 L 185.20833 317.49997 L 158.74998 317.49997 Q 132.29166 343.9583 132.29166 370.41666 L 132.29166 370.41666 L 132.29166 370.41666 Q 132.29166 370.41666 52.916664 370.41666 L 0.0 396.87497 L 0.0 317.49997 L 26.458332 264.5833 L 26.458332 264.5833 Q 26.458332 264.5833 26.458332 238.12498 L 26.458332 238.12498 L 26.458332 238.12498 L 26.458332 238.12498 L 52.916664 211.66666 L 79.37499 185.20833 L 79.37499 185.20833 L 79.37499 158.74998 L 132.29166 158.74998 L 158.74998 158.74998 L 158.74998 132.29166 L 185.20833 132.29166 L 185.20833 132.29166 L 185.20833 105.83333 L 185.20833 105.83333 L 185.20833 105.83333 L 211.66666 105.83333 L 211.66666 105.83333 L 211.66666 79.37499 L 238.12498 79.37499 L 238.12498 79.37499 L 238.12498 52.916664 L 238.12498 52.916664 L 238.12498 52.916664 L 264.5833 52.916664 Q 264.5833 52.916664 291.04166 26.458332 L 317.49997 26.458332 L 343.9583 26.458332 L 343.9583 0.0 L 343.9583 0.0 z" svg:height="3.9687498mm" draw:style-name="style-95" svg:viewBox="0.0 0.0 449.79166 396.87497" svg:width="4.497916mm" svg:x="60.060413mm" svg:y="142.875mm"/>
          <draw:path svg:d="M 26.458332 26.458332 L 0.0 0.0 L 238.12498 26.458332 Q 449.79166 26.458332 502.7083 52.916664 L 555.625 52.916664 L 555.625 52.916664 Q 555.625 79.37499 555.625 79.37499 L 582.0833 79.37499 L 608.5416 79.37499 Q 634.99994 79.37499 634.99994 105.83333 Q 634.99994 132.29166 582.0833 158.74998 Q 529.1666 185.20833 502.7083 185.20833 L 449.79166 185.20833 L 449.79166 185.20833 L 423.3333 185.20833 L 370.41666 158.74998 Q 317.49997 132.29166 185.20833 132.29166 L 79.37499 132.29166 L 79.37499 79.37499 Q 79.37499 52.916664 26.458332 26.458332 z" svg:height="1.8520832mm" draw:style-name="style-96" svg:viewBox="0.0 0.0 634.99994 185.20833" svg:width="6.3499994mm" svg:x="39.95208mm" svg:y="231.5104mm"/>
          <draw:path svg:d="M 502.7083 0.0 L 529.1666 0.0 L 529.1666 52.916664 Q 529.1666 79.37499 555.625 158.74998 Q 608.5416 264.5833 582.0833 264.5833 Q 555.625 264.5833 529.1666 291.04166 Q 529.1666 317.49997 555.625 343.9583 Q 582.0833 370.41666 582.0833 476.24997 Q 582.0833 555.625 555.625 555.625 Q 555.625 582.0833 529.1666 582.0833 L 502.7083 582.0833 L 502.7083 608.5416 L 502.7083 608.5416 L 423.3333 634.99994 Q 343.9583 687.9166 423.3333 714.37494 Q 476.24997 740.8333 529.1666 767.2916 L 582.0833 793.74994 L 634.99994 793.74994 Q 661.4583 793.74994 714.37494 820.2083 L 767.2916 820.2083 L 767.2916 820.2083 L 767.2916 846.6666 L 687.9166 846.6666 L 634.99994 846.6666 L 634.99994 873.12494 L 634.99994 873.12494 L 582.0833 873.12494 L 555.625 899.5833 L 476.24997 899.5833 Q 396.87497 899.5833 396.87497 926.0416 L 396.87497 926.0416 L 343.9583 926.0416 Q 291.04166 952.49994 211.66666 926.0416 L 132.29166 899.5833 L 105.83333 899.5833 L 79.37499 899.5833 L 52.916664 873.12494 L 26.458332 873.12494 L 26.458332 846.6666 L 52.916664 793.74994 L 52.916664 767.2916 L 52.916664 740.8333 L 26.458332 740.8333 L 0.0 740.8333 L 0.0 714.37494 L 0.0 714.37494 L 0.0 687.9166 L 0.0 634.99994 L 26.458332 634.99994 Q 52.916664 634.99994 158.74998 608.5416 Q 238.12498 582.0833 238.12498 529.1666 Q 238.12498 502.7083 264.5833 502.7083 Q 291.04166 476.24997 317.49997 396.87497 Q 370.41666 317.49997 396.87497 317.49997 Q 449.79166 291.04166 449.79166 158.74998 Q 476.24997 26.458332 502.7083 0.0 z" svg:height="9.260416mm" draw:style-name="style-97" svg:viewBox="0.0 0.0 767.2916 926.0416" svg:width="7.6729164mm" svg:x="59.79583mm" svg:y="248.70831mm"/>
          <draw:path svg:d="M 185.20833 211.66666 L 211.66666 423.3333 L 264.5833 449.79166 Q 317.49997 476.24997 343.9583 264.5833 Q 370.41666 52.916664 370.41666 26.458332 Q 370.41666 26.458332 370.41666 26.458332 L 370.41666 26.458332 L 396.87497 0.0 Q 423.3333 0.0 423.3333 211.66666 Q 423.3333 423.3333 370.41666 476.24997 Q 343.9583 555.625 211.66666 555.625 Q 105.83333 555.625 52.916664 502.7083 Q 0.0 449.79166 0.0 238.12498 Q -26.458332 26.458332 79.37499 26.458332 Q 185.20833 26.458332 185.20833 211.66666 z" svg:height="5.5562496mm" draw:style-name="style-98" svg:viewBox="0.0 0.0 423.3333 555.625" svg:width="4.233333mm" svg:x="174.09583mm" svg:y="18.256248mm"/>
          <draw:path svg:d="M 529.1666 158.74998 L 529.1666 158.74998 L 529.1666 185.20833 L 555.625 211.66666 L 555.625 238.12498 L 555.625 264.5833 L 582.0833 291.04166 L 582.0833 317.49997 L 608.5416 317.49997 L 634.99994 317.49997 L 634.99994 291.04166 L 661.4583 264.5833 L 661.4583 211.66666 Q 661.4583 185.20833 687.9166 158.74998 L 714.37494 105.83333 L 714.37494 52.916664 L 714.37494 0.0 L 740.8333 0.0 L 767.2916 0.0 L 767.2916 26.458332 L 767.2916 26.458332 L 767.2916 52.916664 L 767.2916 52.916664 L 767.2916 105.83333 L 767.2916 185.20833 L 740.8333 211.66666 Q 714.37494 264.5833 661.4583 396.87497 L 608.5416 529.1666 L 608.5416 555.625 L 608.5416 582.0833 L 582.0833 634.99994 L 555.625 661.4583 L 555.625 687.9166 L 555.625 714.37494 L 529.1666 714.37494 L 502.7083 687.9166 L 502.7083 687.9166 L 502.7083 687.9166 L 476.24997 634.99994 Q 449.79166 582.0833 449.79166 529.1666 L 396.87497 449.79166 L 396.87497 423.3333 L 396.87497 370.41666 L 370.41666 370.41666 L 370.41666 370.41666 L 370.41666 343.9583 L 343.9583 343.9583 L 343.9583 370.41666 L 343.9583 396.87497 L 317.49997 423.3333 L 291.04166 449.79166 L 291.04166 476.24997 L 291.04166 502.7083 L 264.5833 555.625 Q 238.12498 608.5416 238.12498 634.99994 L 238.12498 687.9166 L 211.66666 714.37494 L 185.20833 740.8333 L 185.20833 740.8333 L 185.20833 740.8333 L 185.20833 740.8333 L 158.74998 740.8333 L 158.74998 714.37494 L 132.29166 714.37494 L 132.29166 714.37494 L 132.29166 687.9166 L 132.29166 687.9166 L 132.29166 687.9166 L 105.83333 634.99994 L 79.37499 582.0833 L 79.37499 529.1666 L 79.37499 502.7083 L 79.37499 476.24997 Q 79.37499 476.24997 52.916664 476.24997 L 52.916664 476.24997 L 0.0 264.5833 Q -79.37499 26.458332 26.458332 26.458332 Q 132.29166 26.458332 185.20833 158.74998 Q 238.12498 317.49997 317.49997 158.74998 Q 370.41666 0.0 423.3333 0.0 Q 449.79166 26.458332 502.7083 105.83333 Q 502.7083 158.74998 529.1666 158.74998 z" svg:height="7.408333mm" draw:style-name="style-99" svg:viewBox="0.0 0.0 767.2916 740.8333" svg:width="7.6729164mm" svg:x="63.235413mm" svg:y="17.4625mm"/>
          <draw:path svg:d="M 26.458332 105.83333 L 52.916664 0.0 L 52.916664 0.0 L 52.916664 0.0 L 79.37499 185.20833 Q 105.83333 396.87497 158.74998 449.79166 Q 211.66666 502.7083 238.12498 423.3333 Q 264.5833 343.9583 291.04166 343.9583 L 291.04166 343.9583 L 291.04166 634.99994 Q 264.5833 926.0416 238.12498 1084.7916 Q 211.66666 1243.5416 185.20833 1296.4583 L 158.74998 1349.3749 L 158.74998 1375.8333 Q 158.74998 1402.2916 211.66666 1402.2916 L 238.12498 1402.2916 L 211.66666 1455.2083 Q 185.20833 1508.1249 185.20833 1508.1249 L 158.74998 1508.1249 L 158.74998 1508.1249 L 158.74998 1508.1249 L 158.74998 1534.5833 L 158.74998 1534.5833 L 132.29166 1561.0416 L 105.83333 1587.4999 L 105.83333 1613.9583 L 105.83333 1640.4166 L 79.37499 1666.8749 L 79.37499 1693.3333 L 79.37499 1693.3333 L 52.916664 1693.3333 L 52.916664 1719.7916 L 52.916664 1719.7916 L 52.916664 1719.7916 L 26.458332 1719.7916 L 26.458332 1666.8749 L 52.916664 1640.4166 L 52.916664 1561.0416 Q 52.916664 1455.2083 52.916664 1455.2083 Q 52.916664 1428.7499 79.37499 1190.6249 Q 105.83333 952.49994 52.916664 978.95825 L 26.458332 1031.875 L 26.458332 978.95825 Q 52.916664 952.49994 52.916664 926.0416 Q 52.916664 926.0416 79.37499 740.8333 L 105.83333 555.625 L 105.83333 555.625 Q 105.83333 529.1666 79.37499 529.1666 L 79.37499 529.1666 L 79.37499 502.7083 Q 52.916664 502.7083 52.916664 502.7083 L 52.916664 502.7083 L 52.916664 502.7083 L 52.916664 476.24997 L 52.916664 449.79166 Q 52.916664 449.79166 26.458332 449.79166 L 26.458332 449.79166 L 26.458332 396.87497 Q 0.0 370.41666 0.0 370.41666 L 0.0 370.41666 L 0.0 343.9583 L 0.0 317.49997 L 0.0 264.5833 Q 0.0 211.66666 26.458332 105.83333 z M 132.29166 1455.2083 Q 158.74998 1455.2083 158.74998 1455.2083 L 158.74998 1455.2083 L 158.74998 1455.2083 Q 132.29166 1455.2083 132.29166 1455.2083 z" svg:height="17.197916mm" draw:style-name="style-100" svg:viewBox="0.0 0.0 291.04166 1719.7916" svg:width="2.9104166mm" svg:x="108.479164mm" svg:y="123.56041mm"/>
          <draw:path svg:d="M 343.9583 211.66666 L 343.9583 370.41666 L 317.49997 1111.25 Q 317.49997 1825.6249 291.04166 1852.0833 L 291.04166 1904.9999 L 291.04166 1904.9999 Q 264.5833 1904.9999 264.5833 1984.3749 Q 238.12498 2063.75 211.66666 2063.75 Q 158.74998 2063.75 132.29166 1957.9165 Q 105.83333 1878.5416 105.83333 1799.1666 Q 105.83333 1746.2499 52.916664 1746.2499 Q 26.458332 1719.7916 0.0 1375.8333 Q -26.458332 1058.3333 0.0 687.9166 L 0.0 317.49997 L 52.916664 211.66666 Q 79.37499 105.83333 105.83333 52.916664 Q 105.83333 0.0 132.29166 0.0 Q 158.74998 0.0 158.74998 26.458332 Q 158.74998 52.916664 211.66666 0.0 Q 264.5833 -26.458332 264.5833 0.0 Q 264.5833 52.916664 317.49997 52.916664 Q 343.9583 52.916664 343.9583 211.66666 z" svg:height="20.637499mm" draw:style-name="style-101" svg:viewBox="0.0 0.0 343.9583 2063.75" svg:width="3.439583mm" svg:x="161.39583mm" svg:y="106.362495mm"/>
          <draw:path svg:d="M 555.625 0.0 L 555.625 0.0 L 608.5416 26.458332 Q 634.99994 52.916664 608.5416 105.83333 Q 582.0833 158.74998 582.0833 185.20833 Q 582.0833 238.12498 582.0833 238.12498 L 582.0833 238.12498 L 529.1666 291.04166 Q 502.7083 343.9583 502.7083 370.41666 L 476.24997 370.41666 L 476.24997 370.41666 L 476.24997 396.87497 L 476.24997 396.87497 L 476.24997 396.87497 L 449.79166 396.87497 L 449.79166 396.87497 L 449.79166 423.3333 L 423.3333 423.3333 L 423.3333 449.79166 Q 423.3333 476.24997 396.87497 476.24997 L 396.87497 476.24997 L 291.04166 502.7083 Q 211.66666 555.625 158.74998 582.0833 Q 158.74998 608.5416 132.29166 634.99994 L 105.83333 661.4583 L 105.83333 687.9166 L 105.83333 714.37494 L 79.37499 740.8333 L 79.37499 767.2916 L 79.37499 767.2916 L 52.916664 767.2916 L 52.916664 793.74994 L 52.916664 820.2083 L 26.458332 820.2083 L 26.458332 820.2083 L 26.458332 846.6666 L 0.0 846.6666 L 0.0 767.2916 L 0.0 687.9166 L 0.0 661.4583 L 0.0 608.5416 L 26.458332 555.625 L 52.916664 529.1666 L 52.916664 529.1666 L 52.916664 502.7083 L 52.916664 502.7083 L 52.916664 502.7083 L 79.37499 502.7083 Q 79.37499 502.7083 132.29166 423.3333 Q 158.74998 370.41666 211.66666 370.41666 Q 238.12498 396.87497 370.41666 211.66666 L 502.7083 52.916664 L 529.1666 52.916664 Q 529.1666 26.458332 529.1666 26.458332 L 529.1666 26.458332 L 529.1666 26.458332 Q 529.1666 0.0 555.625 0.0 z" svg:height="8.466666mm" draw:style-name="style-102" svg:viewBox="0.0 0.0 608.5416 846.6666" svg:width="6.0854163mm" svg:x="14.816666mm" svg:y="230.45207mm"/>
          <draw:path svg:d="M 2645.8333 0.0 L 2778.1248 0.0 L 2804.5833 0.0 L 2831.0415 0.0 L 2857.4998 26.458332 L 2883.9583 52.916664 L 2804.5833 79.37499 Q 2751.6665 105.83333 2804.5833 158.74998 Q 2883.9583 211.66666 2857.4998 211.66666 Q 2857.4998 211.66666 2883.9583 264.5833 Q 2910.4165 291.04166 2936.8748 343.9583 Q 2963.3333 423.3333 3122.0833 476.24997 Q 3307.2915 529.1666 3307.2915 582.0833 Q 3307.2915 608.5416 3545.4165 582.0833 Q 3783.5415 582.0833 3862.9165 582.0833 Q 3915.833 634.99994 3889.3748 634.99994 Q 3862.9165 687.9166 3915.833 740.8333 Q 3968.7498 793.74994 4021.6665 793.74994 Q 4074.583 793.74994 4048.1248 793.74994 Q 4021.6665 820.2083 4021.6665 846.6666 Q 4048.1248 899.5833 4127.5 899.5833 L 4180.4165 899.5833 L 4180.4165 926.0416 Q 4180.4165 952.49994 4127.5 952.49994 L 4074.583 952.49994 L 4021.6665 926.0416 L 3995.208 926.0416 L 3995.208 952.49994 L 4021.6665 978.95825 L 4021.6665 978.95825 L 4021.6665 1005.4166 L 4021.6665 1005.4166 L 4021.6665 1005.4166 L 4074.583 1058.3333 Q 4127.5 1084.7916 4127.5 1111.25 Q 4127.5 1164.1666 4153.958 1164.1666 Q 4180.4165 1164.1666 4180.4165 1217.0833 L 4180.4165 1243.5416 L 4180.4165 1269.9999 L 4180.4165 1322.9166 L 4180.4165 1322.9166 L 4180.4165 1322.9166 L 4180.4165 1349.3749 L 4180.4165 1349.3749 L 4153.958 1349.3749 L 4153.958 1375.8333 L 4153.958 1375.8333 L 4127.5 1375.8333 L 4127.5 1375.8333 L 4127.5 1375.8333 L 4021.6665 1375.8333 Q 3889.3748 1375.8333 3889.3748 1375.8333 L 3862.9165 1375.8333 L 3862.9165 1375.8333 L 3862.9165 1375.8333 L 3836.4583 1375.8333 L 3809.9998 1375.8333 L 3809.9998 1375.8333 L 3783.5415 1375.8333 L 3783.5415 1349.3749 L 3757.0833 1349.3749 L 3757.0833 1375.8333 L 3757.0833 1402.2916 L 3783.5415 1402.2916 L 3809.9998 1428.7499 L 3809.9998 1428.7499 L 3809.9998 1428.7499 L 3783.5415 1428.7499 L 3783.5415 1428.7499 L 3783.5415 1455.2083 L 3809.9998 1455.2083 L 3809.9998 1455.2083 L 3809.9998 1481.6666 L 3889.3748 1508.1249 Q 3968.7498 1534.5833 4074.583 1587.4999 Q 4153.958 1640.4166 4233.333 1640.4166 Q 4339.1665 1640.4166 4339.1665 1640.4166 L 4339.1665 1640.4166 L 4339.1665 1640.4166 Q 4339.1665 1640.4166 4180.4165 1640.4166 L 4048.1248 1640.4166 L 4021.6665 1640.4166 L 4021.6665 1640.4166 L 4021.6665 1640.4166 L 4021.6665 1640.4166 L 3995.208 1640.4166 L 3995.208 1640.4166 L 3995.208 1613.9583 L 3968.7498 1613.9583 L 3968.7498 1613.9583 L 3968.7498 1587.4999 L 3942.2915 1587.4999 L 3915.833 1587.4999 L 3915.833 1613.9583 L 3915.833 1640.4166 L 3915.833 1666.8749 L 3915.833 1693.3333 L 3915.833 1693.3333 L 3915.833 1693.3333 L 3915.833 1719.7916 L 3915.833 1719.7916 L 3889.3748 1719.7916 L 3889.3748 1746.2499 L 3889.3748 1746.2499 L 3915.833 1746.2499 L 3915.833 1746.2499 L 3915.833 1746.2499 L 3915.833 1799.1666 Q 3942.2915 1852.0833 3968.7498 1852.0833 Q 3968.7498 1878.5416 3995.208 1904.9999 Q 4021.6665 1904.9999 3995.208 1957.9165 Q 3968.7498 2037.2915 3995.208 2063.75 Q 3995.208 2116.6665 4074.583 2116.6665 Q 4127.5 2090.2083 4127.5 2116.6665 Q 4127.5 2143.125 4101.0415 2143.125 Q 4074.583 2143.125 4074.583 2196.0415 Q 4101.0415 2275.4165 4127.5 2301.875 Q 4180.4165 2354.7915 4233.333 2354.7915 Q 4286.25 2354.7915 4312.708 2381.2498 Q 4312.708 2407.7083 4286.25 2434.1665 Q 4286.25 2434.1665 4312.708 2434.1665 Q 4365.625 2434.1665 4339.1665 2460.6248 Q 4339.1665 2487.0833 4418.5415 2513.5415 Q 4497.9165 2513.5415 4524.375 2487.0833 Q 4550.833 2460.6248 4550.833 2487.0833 L 4550.833 2539.9998 L 4577.2915 2539.9998 L 4603.75 2539.9998 L 4603.75 2513.5415 Q 4603.75 2513.5415 4603.75 2487.0833 Q 4630.208 2487.0833 4603.75 2434.1665 Q 4603.75 2407.7083 4603.75 2381.2498 L 4630.208 2381.2498 L 4656.6665 2354.7915 L 4683.1245 2354.7915 L 4656.6665 2381.2498 Q 4656.6665 2434.1665 4683.1245 2434.1665 L 4709.583 2434.1665 L 4709.583 2407.7083 L 4709.583 2407.7083 L 4736.0415 2407.7083 L 4736.0415 2381.2498 L 4788.958 2381.2498 L 4841.8745 2381.2498 L 4894.7915 2539.9998 Q 4921.2495 2725.2083 4947.708 2804.5833 Q 4974.1665 2883.9583 5000.6245 2883.9583 Q 5027.083 2883.9583 5079.9995 2936.8748 Q 5106.458 2963.3333 5132.9165 2989.7915 Q 5185.833 3016.2498 5185.833 3042.7083 Q 5185.833 3069.1665 5212.2915 3069.1665 Q 5238.7495 3095.6248 5291.6665 3201.4583 Q 5344.583 3307.2915 5318.1245 3307.2915 Q 5318.1245 3333.7498 5344.583 3333.7498 L 5371.0415 3333.7498 L 5344.583 3360.2083 L 5318.1245 3360.2083 L 5318.1245 3386.6665 L 5344.583 3439.5833 L 5344.583 3439.5833 L 5344.583 3439.5833 L 5291.6665 3466.0415 L 5265.208 3466.0415 L 5265.208 3492.4998 L 5265.208 3518.9583 L 5238.7495 3518.9583 L 5185.833 3545.4165 L 5132.9165 3545.4165 Q 5106.458 3545.4165 5027.083 3518.9583 Q 4947.708 3518.9583 4947.708 3492.4998 L 4921.2495 3439.5833 L 4921.2495 3439.5833 Q 4921.2495 3439.5833 4921.2495 3413.1248 L 4894.7915 3413.1248 L 4894.7915 3386.6665 Q 4868.333 3386.6665 4868.333 3386.6665 L 4868.333 3386.6665 L 4762.4995 3360.2083 Q 4683.1245 3333.7498 4339.1665 3333.7498 Q 4021.6665 3333.7498 3915.833 3651.2498 Q 3809.9998 3968.7498 3783.5415 4021.6665 L 3757.0833 4048.1248 L 3757.0833 4048.1248 L 3757.0833 4074.583 L 3757.0833 4074.583 L 3757.0833 4074.583 L 3730.6248 4074.583 L 3730.6248 4074.583 L 3730.6248 4101.0415 L 3704.1665 4101.0415 L 3704.1665 4101.0415 L 3704.1665 4127.5 L 3704.1665 4127.5 L 3704.1665 4127.5 L 3677.7083 4127.5 L 3677.7083 4127.5 L 3677.7083 4153.958 L 3651.2498 4153.958 L 3651.2498 4127.5 L 3651.2498 4101.0415 L 3624.7915 4101.0415 L 3624.7915 4074.583 L 3624.7915 4074.583 L 3598.3333 4074.583 L 3598.3333 4074.583 L 3598.3333 4074.583 L 3598.3333 4021.6665 L 3598.3333 3995.208 L 3571.8748 3809.9998 Q 3545.4165 3651.2498 3545.4165 3598.3333 Q 3545.4165 3518.9583 3439.5833 3439.5833 Q 3360.2083 3333.7498 3174.9998 3333.7498 L 2989.7915 3333.7498 L 2963.3333 3333.7498 L 2936.8748 3333.7498 L 2936.8748 3360.2083 L 2910.4165 3360.2083 L 2910.4165 3360.2083 L 2910.4165 3386.6665 L 2910.4165 3386.6665 L 2910.4165 3386.6665 L 2910.4165 3439.5833 Q 2936.8748 3492.4998 2936.8748 3518.9583 L 2963.3333 3518.9583 L 2963.3333 3518.9583 L 2963.3333 3545.4165 L 2963.3333 3545.4165 L 2963.3333 3545.4165 L 2989.7915 3545.4165 L 2989.7915 3571.8748 L 2989.7915 3571.8748 L 2989.7915 3598.3333 L 2963.3333 3598.3333 L 2936.8748 3598.3333 L 2936.8748 3571.8748 L 2910.4165 3571.8748 L 2910.4165 3571.8748 L 2910.4165 3545.4165 L 2910.4165 3545.4165 L 2910.4165 3545.4165 L 2883.9583 3518.9583 L 2883.9583 3492.4998 L 2857.4998 3492.4998 L 2804.5833 3492.4998 L 2778.1248 3466.0415 L 2751.6665 3466.0415 L 2751.6665 3439.5833 Q 2751.6665 3413.1248 2725.2083 3386.6665 L 2698.7498 3386.6665 L 2698.7498 3386.6665 Q 2698.7498 3386.6665 2778.1248 3227.9165 L 2857.4998 3069.1665 L 2857.4998 3069.1665 L 2857.4998 3069.1665 L 2857.4998 3042.7083 L 2857.4998 3042.7083 L 2831.0415 3042.7083 L 2831.0415 3016.2498 L 2725.2083 3016.2498 Q 2619.3748 3016.2498 2328.3333 3042.7083 Q 2063.75 3042.7083 2010.8333 3174.9998 L 1984.3749 3307.2915 L 1984.3749 3307.2915 L 1957.9165 3307.2915 L 1957.9165 3307.2915 L 1957.9165 3333.7498 L 1957.9165 3333.7498 L 1957.9165 3333.7498 L 1931.4583 3333.7498 L 1931.4583 3333.7498 L 1931.4583 3360.2083 L 1904.9999 3360.2083 L 1904.9999 3360.2083 L 1904.9999 3386.6665 L 1904.9999 3386.6665 Q 1904.9999 3386.6665 1878.5416 3413.1248 L 1878.5416 3439.5833 L 1852.0833 3439.5833 L 1825.6249 3439.5833 L 1825.6249 3413.1248 Q 1825.6249 3386.6665 1719.7916 3386.6665 Q 1587.4999 3386.6665 1587.4999 3280.8333 L 1561.0416 3174.9998 L 1534.5833 3174.9998 Q 1508.1249 3174.9998 1508.1249 3201.4583 Q 1481.6666 3227.9165 1455.2083 3227.9165 Q 1428.7499 3254.3748 1375.8333 3201.4583 Q 1349.3749 3174.9998 1322.9166 3174.9998 Q 1296.4583 3174.9998 1190.6249 3201.4583 Q 1111.25 3201.4583 1084.7916 3174.9998 L 1058.3333 3174.9998 L 1058.3333 3148.5415 L 1058.3333 3148.5415 L 1031.875 3174.9998 L 1005.4166 3227.9165 L 1005.4166 3174.9998 L 1005.4166 3148.5415 L 978.95825 3148.5415 L 952.49994 3122.0833 L 1005.4166 3122.0833 L 1084.7916 3122.0833 L 1084.7916 3095.6248 Q 1058.3333 3095.6248 1058.3333 3069.1665 L 1058.3333 3042.7083 L 1111.25 3042.7083 L 1137.7083 3016.2498 L 1031.875 3016.2498 Q 926.0416 3016.2498 926.0416 2963.3333 Q 926.0416 2936.8748 899.5833 2936.8748 Q 873.12494 2910.4165 846.6666 2883.9583 Q 846.6666 2857.4998 873.12494 2857.4998 Q 899.5833 2857.4998 846.6666 2831.0415 Q 767.2916 2804.5833 767.2916 2751.6665 Q 793.74994 2725.2083 767.2916 2698.7498 Q 740.8333 2645.8333 714.37494 2645.8333 Q 661.4583 2645.8333 661.4583 2619.3748 Q 661.4583 2592.9165 634.99994 2592.9165 Q 582.0833 2592.9165 582.0833 2566.4583 Q 582.0833 2539.9998 555.625 2539.9998 Q 529.1666 2539.9998 502.7083 2539.9998 Q 476.24997 2513.5415 423.3333 2513.5415 Q 370.41666 2513.5415 370.41666 2539.9998 Q 370.41666 2566.4583 317.49997 2487.0833 Q 317.49997 2407.7083 264.5833 2434.1665 Q 211.66666 2487.0833 211.66666 2487.0833 L 211.66666 2539.9998 L 211.66666 2539.9998 L 211.66666 2539.9998 L 185.20833 2487.0833 Q 158.74998 2407.7083 158.74998 2328.3333 L 158.74998 2275.4165 L 132.29166 2222.5 L 105.83333 2196.0415 L 105.83333 2196.0415 L 105.83333 2169.5833 L 105.83333 2169.5833 L 105.83333 2169.5833 L 79.37499 2196.0415 L 52.916664 2222.5 L 52.916664 2222.5 L 52.916664 2222.5 L 52.916664 2196.0415 L 52.916664 2169.5833 L 52.916664 2090.2083 Q 52.916664 2010.8333 79.37499 1904.9999 L 79.37499 1799.1666 L 79.37499 1799.1666 Q 105.83333 1799.1666 105.83333 1534.5833 Q 105.83333 1243.5416 52.916664 1164.1666 Q 52.916664 1084.7916 26.458332 873.12494 L 0.0 661.4583 L 0.0 661.4583 L 0.0 661.4583 L 0.0 608.5416 L 0.0 555.625 L 26.458332 529.1666 L 52.916664 502.7083 L 52.916664 476.24997 L 52.916664 449.79166 L 79.37499 449.79166 L 105.83333 449.79166 L 105.83333 529.1666 L 105.83333 608.5416 L 105.83333 661.4583 L 105.83333 714.37494 L 132.29166 714.37494 L 158.74998 714.37494 L 158.74998 687.9166 L 158.74998 634.99994 L 185.20833 608.5416 L 211.66666 582.0833 L 211.66666 582.0833 L 211.66666 582.0833 L 211.66666 555.625 L 211.66666 555.625 L 238.12498 529.1666 Q 264.5833 476.24997 264.5833 449.79166 Q 264.5833 423.3333 317.49997 423.3333 Q 370.41666 423.3333 396.87497 396.87497 L 423.3333 370.41666 L 423.3333 370.41666 L 423.3333 370.41666 L 449.79166 264.5833 Q 449.79166 158.74998 529.1666 158.74998 Q 582.0833 132.29166 582.0833 79.37499 Q 555.625 26.458332 793.74994 0.0 L 1031.875 0.0 L 1031.875 0.0 L 1031.875 0.0 L 1058.3333 26.458332 L 1084.7916 52.916664 L 1111.25 52.916664 L 1164.1666 52.916664 L 1164.1666 79.37499 L 1164.1666 79.37499 L 1137.7083 79.37499 L 1137.7083 105.83333 L 1322.9166 132.29166 Q 1508.1249 158.74998 1587.4999 158.74998 Q 1693.3333 158.74998 1852.0833 158.74998 Q 2037.2915 158.74998 2116.6665 158.74998 L 2222.5 158.74998 L 2222.5 185.20833 L 2222.5 185.20833 L 2248.9583 158.74998 L 2248.9583 132.29166 L 2275.4165 132.29166 L 2301.875 132.29166 L 2301.875 105.83333 Q 2275.4165 79.37499 2222.5 79.37499 L 2169.5833 52.916664 L 2222.5 52.916664 L 2275.4165 52.916664 L 2381.2498 26.458332 Q 2460.6248 0.0 2487.0833 0.0 Q 2513.5415 0.0 2645.8333 0.0 z M 2883.9583 873.12494 L 2831.0415 846.6666 L 3174.9998 846.6666 Q 3518.9583 899.5833 3439.5833 926.0416 Q 3360.2083 952.49994 3148.5415 952.49994 Q 2936.8748 899.5833 2883.9583 873.12494 z" svg:height="41.53958mm" draw:style-name="style-103" svg:viewBox="0.0 0.0 5371.0415 4153.958" svg:width="53.710415mm" svg:x="74.08333mm" svg:y="227.01248mm"/>
          <draw:path svg:d="M 26.458332 0.0 L 52.916664 0.0 L 105.83333 26.458332 Q 132.29166 79.37499 132.29166 132.29166 L 132.29166 211.66666 L 132.29166 211.66666 L 132.29166 238.12498 L 105.83333 238.12498 Q 79.37499 238.12498 26.458332 264.5833 L 0.0 264.5833 L 0.0 238.12498 L 0.0 185.20833 L 0.0 79.37499 Q 0.0 0.0 26.458332 0.0 z" svg:height="2.6458333mm" draw:style-name="style-104" svg:viewBox="0.0 0.0 132.29166 264.5833" svg:width="1.3229166mm" svg:x="42.06875mm" svg:y="19.314583mm"/>
          <draw:path svg:d="M 476.24997 52.916664 L 502.7083 52.916664 L 529.1666 105.83333 Q 582.0833 132.29166 555.625 211.66666 Q 529.1666 317.49997 529.1666 317.49997 L 529.1666 317.49997 L 502.7083 317.49997 L 502.7083 317.49997 L 476.24997 343.9583 L 449.79166 370.41666 L 449.79166 370.41666 L 423.3333 370.41666 L 423.3333 370.41666 L 423.3333 370.41666 L 423.3333 396.87497 L 423.3333 396.87497 L 396.87497 396.87497 L 396.87497 423.3333 L 396.87497 423.3333 L 370.41666 423.3333 L 370.41666 423.3333 Q 370.41666 423.3333 343.9583 396.87497 Q 317.49997 396.87497 317.49997 370.41666 L 317.49997 343.9583 L 317.49997 343.9583 Q 317.49997 343.9583 343.9583 317.49997 L 343.9583 317.49997 L 343.9583 317.49997 Q 370.41666 317.49997 370.41666 317.49997 L 370.41666 291.04166 L 370.41666 264.5833 Q 370.41666 211.66666 343.9583 185.20833 Q 317.49997 158.74998 211.66666 211.66666 L 105.83333 238.12498 L 105.83333 211.66666 Q 105.83333 185.20833 52.916664 185.20833 Q 26.458332 158.74998 0.0 132.29166 L 0.0 105.83333 L 26.458332 105.83333 L 52.916664 105.83333 L 52.916664 132.29166 L 52.916664 132.29166 L 79.37499 132.29166 L 79.37499 158.74998 L 105.83333 158.74998 L 158.74998 158.74998 L 211.66666 105.83333 Q 264.5833 79.37499 317.49997 26.458332 Q 343.9583 -52.916664 423.3333 0.0 Q 476.24997 52.916664 476.24997 52.916664 z" svg:height="4.233333mm" draw:style-name="style-105" svg:viewBox="0.0 0.0 555.625 423.3333" svg:width="5.5562496mm" svg:x="119.59166mm" svg:y="88.899994mm"/>
          <draw:path svg:d="M 449.79166 52.916664 L 502.7083 0.0 L 529.1666 0.0 L 555.625 0.0 L 582.0833 26.458332 L 608.5416 52.916664 L 634.99994 52.916664 L 634.99994 52.916664 L 687.9166 52.916664 L 714.37494 52.916664 L 687.9166 52.916664 Q 634.99994 79.37499 634.99994 105.83333 Q 634.99994 132.29166 661.4583 158.74998 L 661.4583 158.74998 L 634.99994 185.20833 Q 634.99994 211.66666 634.99994 211.66666 Q 608.5416 238.12498 634.99994 264.5833 Q 687.9166 264.5833 687.9166 343.9583 Q 687.9166 423.3333 634.99994 449.79166 Q 634.99994 476.24997 634.99994 582.0833 Q 661.4583 661.4583 634.99994 687.9166 Q 634.99994 687.9166 661.4583 767.2916 Q 687.9166 846.6666 714.37494 899.5833 L 714.37494 926.0416 L 687.9166 926.0416 L 661.4583 926.0416 L 661.4583 1005.4166 L 634.99994 1084.7916 L 634.99994 1084.7916 L 634.99994 1084.7916 L 634.99994 1058.3333 L 634.99994 1058.3333 L 608.5416 1058.3333 L 608.5416 1058.3333 L 608.5416 1031.875 Q 582.0833 1031.875 582.0833 1005.4166 Q 582.0833 952.49994 502.7083 926.0416 L 423.3333 899.5833 L 423.3333 899.5833 L 423.3333 899.5833 L 396.87497 899.5833 L 396.87497 899.5833 L 396.87497 873.12494 L 370.41666 873.12494 L 370.41666 952.49994 Q 343.9583 1005.4166 317.49997 1031.875 Q 291.04166 1031.875 264.5833 1190.6249 Q 264.5833 1322.9166 238.12498 1322.9166 Q 211.66666 1322.9166 211.66666 1375.8333 Q 211.66666 1402.2916 238.12498 1402.2916 Q 264.5833 1402.2916 264.5833 1428.7499 L 264.5833 1455.2083 L 238.12498 1455.2083 L 211.66666 1428.7499 L 211.66666 1428.7499 L 211.66666 1428.7499 L 185.20833 1428.7499 L 185.20833 1428.7499 L 158.74998 1455.2083 L 132.29166 1455.2083 L 132.29166 1481.6666 L 105.83333 1508.1249 L 105.83333 1534.5833 L 105.83333 1561.0416 L 52.916664 1561.0416 L 26.458332 1561.0416 L 26.458332 1534.5833 L 0.0 1481.6666 L 0.0 1481.6666 L 0.0 1481.6666 L 0.0 1322.9166 Q 0.0 1137.7083 0.0 952.49994 L 0.0 767.2916 L 0.0 687.9166 Q 0.0 582.0833 26.458332 582.0833 L 26.458332 555.625 L 26.458332 555.625 L 52.916664 555.625 L 52.916664 582.0833 L 52.916664 608.5416 L 79.37499 608.5416 L 79.37499 582.0833 L 79.37499 582.0833 L 105.83333 582.0833 L 105.83333 502.7083 L 105.83333 423.3333 L 132.29166 423.3333 Q 158.74998 423.3333 185.20833 343.9583 Q 211.66666 291.04166 264.5833 238.12498 Q 317.49997 185.20833 317.49997 185.20833 Q 343.9583 158.74998 370.41666 158.74998 Q 396.87497 105.83333 449.79166 52.916664 z" svg:height="15.610415mm" draw:style-name="style-106" svg:viewBox="0.0 0.0 714.37494 1561.0416" svg:width="7.1437497mm" svg:x="59.79583mm" svg:y="205.31665mm"/>
          <draw:path svg:d="M 0.0 26.458332 L 0.0 0.0 L 105.83333 0.0 L 185.20833 0.0 L 185.20833 26.458332 L 211.66666 26.458332 L 211.66666 26.458332 L 211.66666 52.916664 L 211.66666 52.916664 L 211.66666 52.916664 L 343.9583 185.20833 Q 476.24997 317.49997 502.7083 317.49997 Q 529.1666 317.49997 529.1666 343.9583 L 529.1666 343.9583 L 529.1666 343.9583 Q 529.1666 370.41666 529.1666 370.41666 L 555.625 370.41666 L 555.625 423.3333 Q 582.0833 449.79166 555.625 476.24997 L 555.625 502.7083 L 529.1666 502.7083 Q 502.7083 476.24997 317.49997 370.41666 L 105.83333 211.66666 L 105.83333 211.66666 L 105.83333 211.66666 L 79.37499 211.66666 L 79.37499 211.66666 L 52.916664 185.20833 L 26.458332 158.74998 L 26.458332 158.74998 L 0.0 158.74998 L 0.0 158.74998 L 0.0 158.74998 L 0.0 132.29166 L 0.0 132.29166 L 0.0 79.37499 L 0.0 26.458332 L 0.0 26.458332 z" svg:height="5.027083mm" draw:style-name="style-107" svg:viewBox="0.0 0.0 555.625 502.7083" svg:width="5.5562496mm" svg:x="17.991665mm" svg:y="73.024994mm"/>
          <draw:path svg:d="M 79.37499 26.458332 L 158.74998 0.0 L 158.74998 0.0 Q 158.74998 0.0 158.74998 26.458332 L 185.20833 26.458332 L 185.20833 52.916664 Q 211.66666 52.916664 211.66666 158.74998 L 211.66666 264.5833 L 211.66666 264.5833 Q 185.20833 264.5833 158.74998 317.49997 Q 158.74998 343.9583 105.83333 343.9583 Q 79.37499 343.9583 52.916664 291.04166 L 26.458332 238.12498 L 26.458332 158.74998 Q 0.0 79.37499 0.0 52.916664 Q 0.0 52.916664 79.37499 26.458332 z" svg:height="3.439583mm" draw:style-name="style-108" svg:viewBox="0.0 0.0 211.66666 343.9583" svg:width="2.1166666mm" svg:x="119.06249mm" svg:y="106.362495mm"/>
          <draw:path svg:d="M 238.12498 52.916664 L 264.5833 0.0 L 396.87497 132.29166 Q 529.1666 264.5833 529.1666 264.5833 L 555.625 264.5833 L 555.625 317.49997 L 555.625 370.41666 L 582.0833 370.41666 L 582.0833 370.41666 L 582.0833 396.87497 L 608.5416 396.87497 L 608.5416 423.3333 L 608.5416 449.79166 L 634.99994 449.79166 L 634.99994 449.79166 L 634.99994 529.1666 L 661.4583 582.0833 L 661.4583 608.5416 L 661.4583 634.99994 L 634.99994 634.99994 Q 608.5416 661.4583 608.5416 740.8333 Q 634.99994 793.74994 608.5416 793.74994 L 582.0833 793.74994 L 582.0833 767.2916 L 555.625 740.8333 L 555.625 740.8333 L 555.625 740.8333 L 555.625 714.37494 L 555.625 714.37494 L 529.1666 687.9166 L 502.7083 661.4583 L 502.7083 661.4583 L 502.7083 634.99994 L 502.7083 634.99994 Q 502.7083 634.99994 423.3333 476.24997 Q 343.9583 343.9583 291.04166 291.04166 Q 211.66666 264.5833 105.83333 238.12498 L 0.0 211.66666 L 0.0 211.66666 L 0.0 185.20833 L 52.916664 185.20833 L 105.83333 158.74998 L 158.74998 158.74998 L 211.66666 158.74998 L 211.66666 158.74998 Q 238.12498 158.74998 238.12498 132.29166 Q 238.12498 105.83333 238.12498 52.916664 z" svg:height="7.9374995mm" draw:style-name="style-109" svg:viewBox="0.0 0.0 661.4583 793.74994" svg:width="6.614583mm" svg:x="65.35208mm" svg:y="164.57083mm"/>
          <draw:path svg:d="M 449.79166 52.916664 L 476.24997 52.916664 L 502.7083 52.916664 L 502.7083 52.916664 L 502.7083 52.916664 Q 502.7083 52.916664 502.7083 79.37499 L 529.1666 79.37499 L 529.1666 105.83333 Q 529.1666 132.29166 502.7083 132.29166 Q 449.79166 132.29166 449.79166 105.83333 L 449.79166 79.37499 L 396.87497 79.37499 L 343.9583 79.37499 L 343.9583 105.83333 L 343.9583 132.29166 L 370.41666 185.20833 L 370.41666 238.12498 L 343.9583 238.12498 Q 317.49997 238.12498 317.49997 211.66666 Q 291.04166 158.74998 291.04166 211.66666 Q 264.5833 291.04166 185.20833 291.04166 L 79.37499 264.5833 L 79.37499 291.04166 L 79.37499 291.04166 L 79.37499 291.04166 L 52.916664 264.5833 L 52.916664 264.5833 L 26.458332 264.5833 L 26.458332 264.5833 L 26.458332 264.5833 L 26.458332 211.66666 L 26.458332 185.20833 L 0.0 158.74998 L 0.0 132.29166 L 52.916664 132.29166 L 105.83333 105.83333 L 105.83333 105.83333 L 132.29166 105.83333 L 158.74998 105.83333 Q 211.66666 132.29166 238.12498 52.916664 Q 238.12498 0.0 343.9583 0.0 Q 423.3333 52.916664 449.79166 52.916664 z" svg:height="2.9104166mm" draw:style-name="style-110" svg:viewBox="0.0 0.0 529.1666 291.04166" svg:width="5.2916665mm" svg:x="152.66458mm" svg:y="216.42915mm"/>
          <draw:path svg:d="M 343.9583 0.0 L 423.3333 26.458332 L 423.3333 26.458332 Q 423.3333 52.916664 449.79166 52.916664 L 502.7083 52.916664 L 502.7083 79.37499 L 502.7083 79.37499 L 529.1666 105.83333 L 555.625 132.29166 L 661.4583 264.5833 Q 767.2916 423.3333 820.2083 582.0833 Q 926.0416 714.37494 926.0416 767.2916 L 926.0416 820.2083 L 952.49994 846.6666 L 978.95825 873.12494 L 978.95825 899.5833 L 978.95825 926.0416 L 1031.875 926.0416 L 1084.7916 952.49994 L 1111.25 952.49994 L 1137.7083 952.49994 L 1137.7083 926.0416 L 1137.7083 899.5833 L 1137.7083 820.2083 L 1137.7083 740.8333 L 1137.7083 687.9166 L 1137.7083 608.5416 L 1111.25 582.0833 L 1111.25 529.1666 L 1111.25 529.1666 L 1137.7083 529.1666 L 1137.7083 529.1666 L 1137.7083 529.1666 L 1137.7083 529.1666 L 1164.1666 529.1666 L 1217.0833 529.1666 L 1269.9999 529.1666 L 1269.9999 529.1666 L 1269.9999 555.625 L 1243.5416 555.625 L 1217.0833 582.0833 L 1217.0833 582.0833 L 1190.6249 582.0833 L 1190.6249 608.5416 L 1190.6249 634.99994 L 1243.5416 740.8333 Q 1243.5416 873.12494 1269.9999 899.5833 L 1269.9999 952.49994 L 1269.9999 952.49994 Q 1243.5416 952.49994 1243.5416 952.49994 L 1243.5416 978.95825 L 1217.0833 1005.4166 Q 1190.6249 1058.3333 1031.875 1058.3333 Q 873.12494 1084.7916 873.12494 1137.7083 Q 846.6666 1190.6249 873.12494 1190.6249 Q 899.5833 1217.0833 846.6666 1217.0833 Q 793.74994 1243.5416 793.74994 1269.9999 Q 793.74994 1322.9166 767.2916 1322.9166 Q 740.8333 1322.9166 740.8333 1349.3749 L 714.37494 1349.3749 L 714.37494 1455.2083 L 714.37494 1561.0416 L 714.37494 1561.0416 L 687.9166 1534.5833 L 661.4583 1534.5833 L 608.5416 1534.5833 L 608.5416 1508.1249 L 608.5416 1508.1249 L 582.0833 1508.1249 L 582.0833 1481.6666 L 555.625 1481.6666 Q 529.1666 1481.6666 396.87497 1349.3749 L 238.12498 1243.5416 L 238.12498 1217.0833 Q 238.12498 1217.0833 185.20833 1164.1666 L 158.74998 1137.7083 L 185.20833 1137.7083 Q 185.20833 1111.25 185.20833 1031.875 Q 211.66666 926.0416 185.20833 926.0416 Q 158.74998 899.5833 158.74998 846.6666 Q 132.29166 793.74994 79.37499 634.99994 L 26.458332 502.7083 L 26.458332 476.24997 Q 26.458332 476.24997 0.0 476.24997 L 0.0 476.24997 L 0.0 423.3333 Q 26.458332 370.41666 26.458332 211.66666 Q 52.916664 79.37499 79.37499 79.37499 Q 105.83333 52.916664 132.29166 26.458332 Q 132.29166 0.0 185.20833 52.916664 Q 238.12498 79.37499 238.12498 52.916664 Q 238.12498 0.0 343.9583 0.0 z" svg:height="15.610415mm" draw:style-name="style-111" svg:viewBox="0.0 0.0 1269.9999 1561.0416" svg:width="12.699999mm" svg:x="76.993744mm" svg:y="123.29583mm"/>
          <draw:path svg:d="M 0.0 26.458332 L 79.37499 0.0 L 211.66666 0.0 L 370.41666 26.458332 L 396.87497 26.458332 Q 423.3333 26.458332 423.3333 52.916664 L 449.79166 52.916664 L 449.79166 52.916664 Q 449.79166 79.37499 476.24997 79.37499 L 476.24997 79.37499 L 476.24997 79.37499 Q 476.24997 105.83333 502.7083 158.74998 L 502.7083 211.66666 L 423.3333 211.66666 L 343.9583 211.66666 L 291.04166 211.66666 Q 238.12498 185.20833 211.66666 185.20833 L 158.74998 185.20833 L 105.83333 158.74998 Q 52.916664 132.29166 0.0 105.83333 Q -79.37499 79.37499 0.0 26.458332 z" svg:height="2.1166666mm" draw:style-name="style-112" svg:viewBox="0.0 0.0 502.7083 211.66666" svg:width="5.027083mm" svg:x="64.02916mm" svg:y="254.79373mm"/>
          <draw:path svg:d="M 238.12498 0.0 L 264.5833 26.458332 L 291.04166 132.29166 Q 291.04166 238.12498 317.49997 529.1666 L 317.49997 820.2083 L 317.49997 899.5833 L 291.04166 1005.4166 L 291.04166 1111.25 L 291.04166 1190.6249 L 291.04166 1190.6249 Q 291.04166 1190.6249 264.5833 1190.6249 L 264.5833 1217.0833 L 238.12498 1217.0833 Q 238.12498 1217.0833 211.66666 1190.6249 Q 185.20833 1164.1666 158.74998 1084.7916 L 132.29166 1005.4166 L 132.29166 978.95825 Q 132.29166 952.49994 132.29166 899.5833 Q 132.29166 846.6666 79.37499 793.74994 Q 26.458332 740.8333 0.0 582.0833 Q -26.458332 396.87497 26.458332 317.49997 L 79.37499 238.12498 L 79.37499 238.12498 Q 79.37499 238.12498 132.29166 105.83333 Q 185.20833 -26.458332 238.12498 0.0 z" svg:height="12.170833mm" draw:style-name="style-113" svg:viewBox="0.0 0.0 317.49997 1217.0833" svg:width="3.1749997mm" svg:x="102.393745mm" svg:y="107.95mm"/>
          <draw:path svg:d="M 105.83333 0.0 Q 185.20833 0.0 185.20833 79.37499 Q 185.20833 158.74998 185.20833 185.20833 Q 158.74998 211.66666 79.37499 185.20833 Q 0.0 158.74998 0.0 79.37499 Q 26.458332 -26.458332 105.83333 0.0 z" svg:height="1.8520832mm" draw:style-name="style-114" svg:viewBox="0.0 0.0 185.20833 185.20833" svg:width="1.8520832mm" svg:x="145.25624mm" svg:y="265.64166mm"/>
          <draw:path svg:d="M 185.20833 238.12498 L 211.66666 291.04166 L 211.66666 343.9583 L 211.66666 423.3333 L 185.20833 423.3333 L 185.20833 449.79166 L 105.83333 449.79166 L 0.0 449.79166 L 0.0 423.3333 L 0.0 423.3333 L 26.458332 211.66666 Q 52.916664 0.0 105.83333 0.0 Q 105.83333 0.0 158.74998 79.37499 Q 158.74998 185.20833 185.20833 238.12498 z" svg:height="4.497916mm" draw:style-name="style-115" svg:viewBox="0.0 0.0 211.66666 449.79166" svg:width="2.1166666mm" svg:x="130.70416mm" svg:y="35.71875mm"/>
          <draw:path svg:d="M 3148.5415 26.458332 L 3254.3748 52.916664 L 3254.3748 52.916664 Q 3254.3748 52.916664 3254.3748 79.37499 L 3280.8333 79.37499 L 3280.8333 105.83333 L 3307.2915 132.29166 L 3280.8333 264.5833 Q 3254.3748 423.3333 3201.4583 476.24997 Q 3148.5415 555.625 3122.0833 555.625 L 3122.0833 582.0833 L 3122.0833 582.0833 L 3095.6248 582.0833 L 3095.6248 582.0833 L 3095.6248 582.0833 L 3095.6248 608.5416 L 3095.6248 608.5416 L 3069.1665 608.5416 L 3069.1665 634.99994 L 3069.1665 634.99994 L 3042.7083 634.99994 L 3042.7083 634.99994 L 3042.7083 634.99994 L 3148.5415 661.4583 Q 3280.8333 661.4583 3280.8333 793.74994 Q 3307.2915 952.49994 3307.2915 952.49994 Q 3307.2915 952.49994 3307.2915 978.95825 L 3307.2915 978.95825 L 3333.7498 978.95825 L 3333.7498 1005.4166 L 3333.7498 1005.4166 Q 3360.2083 1005.4166 3360.2083 1058.3333 L 3360.2083 1084.7916 L 3307.2915 1084.7916 Q 3254.3748 1084.7916 3254.3748 1111.25 Q 3254.3748 1164.1666 3148.5415 1164.1666 Q 3042.7083 1164.1666 3042.7083 1217.0833 Q 3042.7083 1269.9999 2963.3333 1322.9166 Q 2883.9583 1375.8333 2831.0415 1428.7499 Q 2778.1248 1508.1249 2831.0415 1534.5833 Q 2883.9583 1561.0416 2831.0415 1613.9583 Q 2804.5833 1693.3333 2778.1248 1719.7916 Q 2751.6665 1746.2499 2698.7498 1772.7083 L 2645.8333 1799.1666 L 2645.8333 1799.1666 L 2645.8333 1799.1666 L 2513.5415 1799.1666 Q 2407.7083 1799.1666 2354.7915 1904.9999 Q 2301.875 2010.8333 2301.875 2037.2915 L 2301.875 2063.75 L 2275.4165 2063.75 L 2248.9583 2063.75 L 2248.9583 1957.9165 L 2248.9583 1825.6249 L 2143.125 1825.6249 L 2037.2915 1852.0833 L 1957.9165 1852.0833 L 1878.5416 1852.0833 L 1878.5416 1878.5416 L 1878.5416 1904.9999 L 1852.0833 1904.9999 Q 1825.6249 1904.9999 1825.6249 1878.5416 Q 1825.6249 1852.0833 1481.6666 1878.5416 Q 1137.7083 1904.9999 1137.7083 1984.3749 L 1111.25 2063.75 L 1111.25 2063.75 L 1084.7916 2063.75 L 1084.7916 2010.8333 L 1084.7916 1957.9165 L 1058.3333 1957.9165 L 1031.875 1957.9165 L 1031.875 1931.4583 L 1031.875 1931.4583 L 1005.4166 1931.4583 L 1005.4166 1957.9165 L 978.95825 1957.9165 L 926.0416 1957.9165 L 926.0416 1904.9999 Q 926.0416 1852.0833 978.95825 1746.2499 L 1031.875 1666.8749 L 1031.875 1666.8749 L 1031.875 1640.4166 L 1031.875 1640.4166 L 1031.875 1640.4166 L 1058.3333 1640.4166 L 1058.3333 1640.4166 L 1058.3333 1613.9583 L 1031.875 1613.9583 L 1031.875 1613.9583 L 1031.875 1587.4999 L 846.6666 1587.4999 L 661.4583 1587.4999 L 661.4583 1613.9583 L 661.4583 1613.9583 L 634.99994 1640.4166 L 634.99994 1640.4166 L 634.99994 1640.4166 L 608.5416 1640.4166 L 608.5416 1587.4999 L 608.5416 1561.0416 L 661.4583 1561.0416 L 714.37494 1561.0416 L 714.37494 1534.5833 Q 714.37494 1508.1249 767.2916 1481.6666 Q 846.6666 1481.6666 846.6666 1455.2083 L 873.12494 1428.7499 L 873.12494 1402.2916 L 873.12494 1375.8333 L 846.6666 1375.8333 Q 820.2083 1375.8333 820.2083 1349.3749 L 846.6666 1322.9166 L 846.6666 1322.9166 L 820.2083 1322.9166 L 820.2083 1322.9166 L 820.2083 1322.9166 L 820.2083 1296.4583 L 820.2083 1296.4583 L 793.74994 1296.4583 L 793.74994 1269.9999 L 793.74994 1269.9999 L 820.2083 1269.9999 L 820.2083 1269.9999 L 820.2083 1269.9999 L 820.2083 1243.5416 Q 820.2083 1243.5416 714.37494 1217.0833 Q 634.99994 1217.0833 661.4583 1190.6249 Q 687.9166 1190.6249 687.9166 1164.1666 Q 687.9166 1137.7083 661.4583 1137.7083 Q 608.5416 1111.25 582.0833 1137.7083 Q 555.625 1164.1666 529.1666 1137.7083 Q 502.7083 1111.25 476.24997 1111.25 Q 449.79166 1084.7916 238.12498 1084.7916 L 26.458332 1058.3333 L 26.458332 1058.3333 L 26.458332 1058.3333 L 26.458332 1005.4166 L 26.458332 978.95825 L 26.458332 978.95825 L 26.458332 1005.4166 L 26.458332 1005.4166 L 52.916664 1005.4166 L 79.37499 978.95825 L 105.83333 952.49994 L 105.83333 952.49994 L 79.37499 952.49994 L 79.37499 952.49994 L 79.37499 952.49994 L 26.458332 926.0416 L 0.0 926.0416 L 0.0 899.5833 L 26.458332 873.12494 L 26.458332 873.12494 L 26.458332 873.12494 L 26.458332 873.12494 L 26.458332 873.12494 L 52.916664 873.12494 L 52.916664 899.5833 L 264.5833 899.5833 Q 476.24997 899.5833 529.1666 740.8333 Q 608.5416 555.625 740.8333 555.625 Q 899.5833 555.625 899.5833 502.7083 L 926.0416 449.79166 L 926.0416 423.3333 L 926.0416 370.41666 L 952.49994 317.49997 L 978.95825 291.04166 L 978.95825 264.5833 L 978.95825 211.66666 L 846.6666 211.66666 L 714.37494 211.66666 L 714.37494 185.20833 L 714.37494 158.74998 L 740.8333 132.29166 L 767.2916 105.83333 L 767.2916 52.916664 L 767.2916 26.458332 L 926.0416 26.458332 Q 1058.3333 52.916664 1084.7916 52.916664 L 1084.7916 52.916664 L 1111.25 52.916664 Q 1137.7083 79.37499 1137.7083 105.83333 L 1137.7083 132.29166 L 1164.1666 132.29166 L 1190.6249 158.74998 L 1243.5416 158.74998 Q 1269.9999 158.74998 1296.4583 185.20833 L 1296.4583 185.20833 L 1296.4583 185.20833 Q 1296.4583 211.66666 1296.4583 211.66666 L 1322.9166 211.66666 L 1322.9166 211.66666 Q 1322.9166 211.66666 1349.3749 238.12498 L 1349.3749 238.12498 L 1349.3749 238.12498 L 1349.3749 264.5833 L 1349.3749 264.5833 L 1375.8333 264.5833 L 1375.8333 238.12498 L 1375.8333 238.12498 L 1402.2916 238.12498 L 1402.2916 211.66666 L 1455.2083 211.66666 L 1508.1249 211.66666 L 1508.1249 238.12498 L 1508.1249 238.12498 L 1534.5833 264.5833 L 1534.5833 317.49997 L 1375.8333 343.9583 Q 1217.0833 370.41666 1164.1666 423.3333 Q 1137.7083 476.24997 1111.25 502.7083 L 1084.7916 529.1666 L 1084.7916 634.99994 L 1084.7916 714.37494 L 1111.25 740.8333 L 1137.7083 793.74994 L 1137.7083 820.2083 L 1137.7083 846.6666 L 1164.1666 846.6666 L 1164.1666 846.6666 L 1164.1666 873.12494 L 1190.6249 873.12494 L 1217.0833 899.5833 Q 1243.5416 899.5833 1455.2083 899.5833 Q 1693.3333 899.5833 1825.6249 926.0416 Q 1984.3749 926.0416 1984.3749 846.6666 L 1984.3749 740.8333 L 1984.3749 740.8333 L 1984.3749 740.8333 L 2010.8333 740.8333 L 2010.8333 740.8333 L 2010.8333 767.2916 L 2037.2915 767.2916 L 2037.2915 793.74994 L 2037.2915 820.2083 L 2063.75 820.2083 L 2063.75 793.74994 L 2063.75 793.74994 L 2090.2083 793.74994 L 2090.2083 793.74994 L 2090.2083 793.74994 L 2090.2083 767.2916 L 2090.2083 767.2916 L 2116.6665 767.2916 L 2116.6665 740.8333 L 2116.6665 740.8333 L 2143.125 740.8333 L 2143.125 740.8333 L 2143.125 740.8333 L 2143.125 714.37494 L 2143.125 714.37494 L 2169.5833 687.9166 Q 2196.0415 634.99994 2301.875 317.49997 Q 2407.7083 0.0 2725.2083 0.0 Q 3069.1665 0.0 3148.5415 26.458332 z" svg:height="20.637499mm" draw:style-name="style-116" svg:viewBox="0.0 0.0 3360.2083 2063.75" svg:width="33.60208mm" svg:x="90.222916mm" svg:y="260.34998mm"/>
          <draw:path svg:d="M 132.29166 52.916664 L 211.66666 0.0 L 211.66666 26.458332 Q 185.20833 52.916664 370.41666 79.37499 L 582.0833 79.37499 L 582.0833 79.37499 L 582.0833 105.83333 L 740.8333 105.83333 Q 873.12494 105.83333 873.12494 158.74998 Q 873.12494 211.66666 926.0416 211.66666 Q 978.95825 211.66666 978.95825 238.12498 L 978.95825 238.12498 L 952.49994 238.12498 Q 926.0416 264.5833 899.5833 238.12498 Q 846.6666 238.12498 423.3333 264.5833 L 0.0 264.5833 L 0.0 264.5833 L 0.0 264.5833 L 26.458332 264.5833 L 26.458332 264.5833 L 26.458332 238.12498 L 52.916664 238.12498 L 52.916664 238.12498 L 52.916664 211.66666 L 52.916664 211.66666 L 52.916664 211.66666 L 52.916664 211.66666 L 52.916664 185.20833 L 52.916664 158.74998 Q 52.916664 132.29166 52.916664 105.83333 Q 52.916664 79.37499 132.29166 52.916664 z" svg:height="2.6458333mm" draw:style-name="style-117" svg:viewBox="0.0 0.0 978.95825 264.5833" svg:width="9.789583mm" svg:x="23.812498mm" svg:y="231.24582mm"/>
          <draw:path svg:d="M 0.0 0.0 L 26.458332 0.0 L 185.20833 105.83333 Q 317.49997 238.12498 343.9583 238.12498 L 370.41666 238.12498 L 370.41666 264.5833 L 396.87497 264.5833 L 396.87497 264.5833 L 396.87497 291.04166 L 449.79166 291.04166 L 476.24997 291.04166 L 502.7083 317.49997 L 502.7083 317.49997 L 502.7083 317.49997 L 502.7083 343.9583 L 502.7083 343.9583 L 502.7083 343.9583 L 529.1666 343.9583 L 529.1666 343.9583 L 661.4583 343.9583 Q 820.2083 317.49997 793.74994 396.87497 Q 767.2916 476.24997 767.2916 502.7083 L 767.2916 502.7083 L 740.8333 502.7083 L 714.37494 502.7083 L 555.625 502.7083 Q 370.41666 502.7083 238.12498 502.7083 L 79.37499 502.7083 L 26.458332 476.24997 L 0.0 476.24997 L 0.0 449.79166 L 26.458332 423.3333 L 26.458332 423.3333 L 26.458332 396.87497 L 26.458332 396.87497 L 26.458332 396.87497 L 52.916664 396.87497 L 79.37499 396.87497 L 132.29166 370.41666 L 158.74998 343.9583 L 158.74998 343.9583 L 185.20833 343.9583 L 185.20833 317.49997 L 185.20833 291.04166 L 158.74998 238.12498 Q 132.29166 211.66666 132.29166 185.20833 Q 132.29166 158.74998 79.37499 158.74998 Q 52.916664 132.29166 26.458332 79.37499 Q -26.458332 0.0 0.0 0.0 z" svg:height="5.027083mm" draw:style-name="style-118" svg:viewBox="0.0 0.0 793.74994 502.7083" svg:width="7.9374995mm" svg:x="79.11041mm" svg:y="135.73125mm"/>
          <draw:path svg:d="M 52.916664 0.0 L 79.37499 0.0 L 132.29166 0.0 L 185.20833 0.0 L 211.66666 0.0 L 238.12498 0.0 L 343.9583 26.458332 Q 449.79166 52.916664 476.24997 26.458332 L 529.1666 26.458332 L 529.1666 26.458332 L 529.1666 26.458332 L 714.37494 105.83333 Q 873.12494 158.74998 926.0416 185.20833 L 978.95825 185.20833 L 1005.4166 185.20833 L 1031.875 185.20833 L 1031.875 211.66666 L 1005.4166 238.12498 L 1005.4166 264.5833 L 1005.4166 264.5833 L 899.5833 264.5833 L 820.2083 264.5833 L 740.8333 238.12498 Q 661.4583 211.66666 423.3333 158.74998 L 211.66666 105.83333 L 158.74998 79.37499 Q 132.29166 52.916664 52.916664 26.458332 L 0.0 0.0 L 52.916664 0.0 z" svg:height="2.6458333mm" draw:style-name="style-119" svg:viewBox="0.0 0.0 1031.875 264.5833" svg:width="10.318749mm" svg:x="50.799995mm" svg:y="261.9375mm"/>
          <draw:path svg:d="M 634.99994 26.458332 L 661.4583 26.458332 L 661.4583 26.458332 L 687.9166 26.458332 L 687.9166 26.458332 L 687.9166 26.458332 L 687.9166 52.916664 L 687.9166 52.916664 L 714.37494 52.916664 L 714.37494 79.37499 L 740.8333 79.37499 Q 793.74994 132.29166 820.2083 132.29166 L 846.6666 132.29166 L 899.5833 132.29166 Q 926.0416 158.74998 926.0416 185.20833 Q 952.49994 211.66666 952.49994 211.66666 L 952.49994 238.12498 L 978.95825 238.12498 L 1005.4166 238.12498 L 1005.4166 264.5833 Q 1005.4166 291.04166 1031.875 291.04166 Q 1058.3333 317.49997 1084.7916 343.9583 L 1084.7916 370.41666 L 1111.25 396.87497 Q 1111.25 449.79166 1111.25 449.79166 L 1137.7083 449.79166 L 1137.7083 608.5416 Q 1111.25 793.74994 1084.7916 926.0416 Q 1058.3333 1031.875 1005.4166 1058.3333 Q 978.95825 1084.7916 926.0416 1058.3333 Q 873.12494 1058.3333 846.6666 1111.25 Q 820.2083 1137.7083 820.2083 1164.1666 L 793.74994 1164.1666 L 793.74994 1243.5416 Q 793.74994 1296.4583 846.6666 1322.9166 Q 899.5833 1349.3749 899.5833 1402.2916 Q 899.5833 1428.7499 846.6666 1428.7499 Q 820.2083 1428.7499 820.2083 1455.2083 Q 846.6666 1508.1249 846.6666 1561.0416 L 846.6666 1587.4999 L 820.2083 1613.9583 L 820.2083 1666.8749 L 820.2083 1666.8749 L 793.74994 1666.8749 L 793.74994 1719.7916 L 793.74994 1746.2499 L 793.74994 1772.7083 L 793.74994 1799.1666 L 820.2083 1799.1666 L 846.6666 1799.1666 L 846.6666 1825.6249 L 846.6666 1852.0833 L 820.2083 1852.0833 L 793.74994 1825.6249 L 793.74994 1825.6249 L 793.74994 1825.6249 L 767.2916 1772.7083 L 740.8333 1719.7916 L 740.8333 1666.8749 Q 740.8333 1640.4166 634.99994 1613.9583 L 555.625 1613.9583 L 582.0833 1613.9583 Q 608.5416 1613.9583 608.5416 1508.1249 Q 608.5416 1402.2916 634.99994 1402.2916 Q 661.4583 1402.2916 582.0833 1269.9999 Q 529.1666 1137.7083 449.79166 1137.7083 L 370.41666 1111.25 L 370.41666 1084.7916 Q 370.41666 1084.7916 343.9583 1084.7916 L 343.9583 1084.7916 L 343.9583 1031.875 Q 343.9583 978.95825 317.49997 978.95825 Q 264.5833 978.95825 211.66666 952.49994 Q 158.74998 926.0416 105.83333 952.49994 L 52.916664 1005.4166 L 26.458332 1005.4166 L 26.458332 1005.4166 L 26.458332 978.95825 L 0.0 952.49994 L 0.0 767.2916 L 0.0 608.5416 L 79.37499 608.5416 Q 158.74998 634.99994 211.66666 555.625 Q 264.5833 449.79166 291.04166 317.49997 Q 317.49997 185.20833 423.3333 158.74998 Q 555.625 132.29166 582.0833 79.37499 Q 634.99994 0.0 634.99994 0.0 Q 634.99994 26.458332 634.99994 26.458332 z" svg:height="18.520832mm" draw:style-name="style-120" svg:viewBox="0.0 0.0 1137.7083 1852.0833" svg:width="11.377083mm" svg:x="68.791664mm" svg:y="52.65208mm"/>
          <draw:path svg:d="M 899.5833 26.458332 L 952.49994 0.0 L 952.49994 26.458332 L 952.49994 52.916664 L 978.95825 52.916664 L 978.95825 79.37499 L 978.95825 79.37499 L 1005.4166 79.37499 L 1005.4166 105.83333 L 1005.4166 132.29166 L 1031.875 132.29166 L 1031.875 132.29166 L 1031.875 158.74998 L 1058.3333 158.74998 L 1005.4166 343.9583 Q 978.95825 502.7083 978.95825 529.1666 Q 952.49994 529.1666 952.49994 634.99994 L 952.49994 740.8333 L 926.0416 926.0416 Q 899.5833 1111.25 820.2083 1322.9166 Q 740.8333 1561.0416 793.74994 1534.5833 Q 846.6666 1534.5833 846.6666 1613.9583 Q 846.6666 1719.7916 793.74994 1719.7916 L 740.8333 1719.7916 L 740.8333 1746.2499 L 740.8333 1746.2499 L 714.37494 1746.2499 L 714.37494 1772.7083 L 714.37494 1772.7083 L 740.8333 1772.7083 L 740.8333 1772.7083 L 740.8333 1772.7083 L 767.2916 1772.7083 L 793.74994 1772.7083 L 793.74994 1772.7083 L 793.74994 1772.7083 L 820.2083 1772.7083 L 820.2083 1772.7083 L 846.6666 1772.7083 Q 899.5833 1772.7083 899.5833 1799.1666 Q 926.0416 1825.6249 952.49994 1799.1666 Q 978.95825 1772.7083 1005.4166 1825.6249 Q 1058.3333 1825.6249 1058.3333 1852.0833 L 1084.7916 1852.0833 L 1084.7916 1878.5416 Q 1084.7916 1904.9999 1058.3333 1904.9999 Q 1031.875 1904.9999 1031.875 1931.4583 Q 1005.4166 1957.9165 1005.4166 1984.3749 L 1005.4166 2010.8333 L 1031.875 2010.8333 L 1031.875 2037.2915 L 1031.875 2037.2915 L 1005.4166 2037.2915 L 1005.4166 2037.2915 Q 1005.4166 2037.2915 952.49994 2063.75 L 926.0416 2063.75 L 926.0416 2090.2083 L 926.0416 2116.6665 L 899.5833 2116.6665 L 873.12494 2143.125 L 873.12494 2143.125 Q 846.6666 2143.125 846.6666 2143.125 L 846.6666 2169.5833 L 846.6666 2169.5833 Q 846.6666 2169.5833 820.2083 2196.0415 L 820.2083 2196.0415 L 793.74994 2196.0415 Q 740.8333 2196.0415 687.9166 2222.5 L 608.5416 2248.9583 L 582.0833 2248.9583 Q 555.625 2248.9583 423.3333 2301.875 L 317.49997 2328.3333 L 291.04166 2328.3333 Q 264.5833 2301.875 238.12498 2248.9583 Q 211.66666 2196.0415 158.74998 2222.5 L 132.29166 2248.9583 L 105.83333 2248.9583 L 105.83333 2248.9583 L 105.83333 2222.5 L 105.83333 2222.5 L 79.37499 2222.5 L 79.37499 2248.9583 L 52.916664 2248.9583 L 26.458332 2248.9583 L 26.458332 2222.5 L 0.0 2196.0415 L 0.0 2196.0415 L 0.0 2196.0415 L 0.0 2169.5833 L 0.0 2169.5833 L 26.458332 2169.5833 L 26.458332 2143.125 L 26.458332 2143.125 L 52.916664 2143.125 L 52.916664 2143.125 Q 52.916664 2143.125 79.37499 2063.75 Q 105.83333 2010.8333 105.83333 1746.2499 Q 105.83333 1481.6666 158.74998 1349.3749 Q 211.66666 1243.5416 185.20833 1243.5416 L 185.20833 1217.0833 L 185.20833 1190.6249 L 211.66666 1164.1666 L 211.66666 1164.1666 L 211.66666 1137.7083 L 211.66666 1137.7083 L 211.66666 1137.7083 L 211.66666 1137.7083 L 211.66666 1137.7083 L 238.12498 1111.25 L 264.5833 1084.7916 L 264.5833 1084.7916 L 264.5833 1084.7916 L 264.5833 1058.3333 L 264.5833 1058.3333 L 291.04166 1031.875 Q 317.49997 1005.4166 423.3333 846.6666 Q 529.1666 687.9166 555.625 555.625 Q 582.0833 449.79166 608.5416 449.79166 Q 634.99994 449.79166 687.9166 291.04166 L 767.2916 158.74998 L 793.74994 158.74998 Q 793.74994 132.29166 793.74994 132.29166 L 793.74994 132.29166 L 793.74994 132.29166 L 820.2083 132.29166 L 820.2083 105.83333 L 846.6666 105.83333 L 846.6666 105.83333 L 846.6666 79.37499 L 846.6666 79.37499 Q 846.6666 79.37499 899.5833 26.458332 z" svg:height="23.283333mm" draw:style-name="style-121" svg:viewBox="0.0 0.0 1084.7916 2328.3333" svg:width="10.847916mm" svg:x="62.97083mm" svg:y="114.03541mm"/>
          <draw:path svg:d="M 396.87497 0.0 L 423.3333 0.0 L 370.41666 211.66666 Q 343.9583 396.87497 185.20833 555.625 Q 26.458332 740.8333 26.458332 740.8333 L 0.0 740.8333 L 0.0 714.37494 Q 26.458332 687.9166 26.458332 634.99994 L 52.916664 582.0833 L 52.916664 555.625 L 79.37499 555.625 L 79.37499 555.625 L 79.37499 529.1666 L 79.37499 529.1666 L 79.37499 529.1666 L 105.83333 502.7083 Q 132.29166 476.24997 158.74998 423.3333 Q 185.20833 343.9583 264.5833 185.20833 Q 343.9583 26.458332 396.87497 0.0 z" svg:height="7.408333mm" draw:style-name="style-122" svg:viewBox="0.0 0.0 423.3333 740.8333" svg:width="4.233333mm" svg:x="50.535416mm" svg:y="150.28333mm"/>
          <draw:path svg:d="M 0.0 52.916664 L 0.0 0.0 L 211.66666 0.0 Q 423.3333 0.0 423.3333 52.916664 Q 423.3333 79.37499 370.41666 105.83333 Q 317.49997 105.83333 291.04166 317.49997 L 291.04166 555.625 L 211.66666 555.625 L 105.83333 555.625 L 105.83333 317.49997 Q 105.83333 79.37499 52.916664 79.37499 Q 0.0 52.916664 0.0 52.916664 z" svg:height="5.5562496mm" draw:style-name="style-123" svg:viewBox="0.0 0.0 423.3333 555.625" svg:width="4.233333mm" svg:x="80.962494mm" svg:y="19.05mm"/>
          <draw:path svg:d="M 476.24997 26.458332 L 502.7083 26.458332 L 529.1666 211.66666 Q 529.1666 396.87497 582.0833 449.79166 Q 634.99994 502.7083 687.9166 529.1666 Q 714.37494 529.1666 714.37494 555.625 L 687.9166 608.5416 L 687.9166 608.5416 L 687.9166 608.5416 L 687.9166 634.99994 L 687.9166 634.99994 L 661.4583 714.37494 L 661.4583 793.74994 L 634.99994 1058.3333 Q 582.0833 1322.9166 582.0833 1402.2916 L 582.0833 1455.2083 L 449.79166 1878.5416 Q 317.49997 2328.3333 238.12498 2487.0833 Q 158.74998 2645.8333 132.29166 2672.2915 L 105.83333 2725.2083 L 105.83333 2725.2083 L 105.83333 2725.2083 L 105.83333 2751.6665 L 105.83333 2751.6665 L 79.37499 2778.1248 L 79.37499 2778.1248 L 79.37499 2778.1248 L 52.916664 2778.1248 L 52.916664 2778.1248 L 52.916664 2804.5833 L 52.916664 2804.5833 L 52.916664 2804.5833 L 26.458332 2831.0415 L 26.458332 2831.0415 L 26.458332 2831.0415 L 0.0 2831.0415 L 0.0 2831.0415 L 0.0 2831.0415 L 0.0 2857.4998 L 0.0 2857.4998 L 0.0 2831.0415 L 0.0 2804.5833 L 0.0 2778.1248 L 0.0 2725.2083 L 26.458332 2672.2915 Q 52.916664 2619.3748 79.37499 2460.6248 Q 105.83333 2301.875 132.29166 2010.8333 L 132.29166 1719.7916 L 132.29166 1640.4166 Q 158.74998 1561.0416 185.20833 1322.9166 Q 211.66666 1084.7916 185.20833 1084.7916 Q 158.74998 1058.3333 158.74998 820.2083 Q 158.74998 608.5416 132.29166 555.625 L 105.83333 529.1666 L 105.83333 502.7083 Q 105.83333 502.7083 158.74998 502.7083 Q 185.20833 476.24997 185.20833 449.79166 Q 158.74998 423.3333 211.66666 343.9583 Q 211.66666 264.5833 264.5833 185.20833 L 291.04166 79.37499 L 343.9583 26.458332 Q 396.87497 -26.458332 423.3333 0.0 Q 476.24997 26.458332 476.24997 26.458332 z" svg:height="28.574999mm" draw:style-name="style-124" svg:viewBox="0.0 0.0 714.37494 2857.4998" svg:width="7.1437497mm" svg:x="110.06666mm" svg:y="109.80208mm"/>
          <draw:path svg:d="M 687.9166 26.458332 L 793.74994 0.0 L 740.8333 767.2916 Q 687.9166 1508.1249 687.9166 1587.4999 L 687.9166 1666.8749 L 687.9166 1852.0833 Q 687.9166 2037.2915 687.9166 2063.75 L 687.9166 2090.2083 L 634.99994 2090.2083 Q 582.0833 2116.6665 582.0833 2143.125 Q 582.0833 2169.5833 555.625 2169.5833 Q 529.1666 2169.5833 529.1666 2196.0415 L 529.1666 2222.5 L 476.24997 2222.5 L 449.79166 2222.5 L 449.79166 2248.9583 L 449.79166 2301.875 L 423.3333 2301.875 L 423.3333 2301.875 L 423.3333 2275.4165 L 423.3333 2275.4165 L 396.87497 2275.4165 L 396.87497 2248.9583 L 396.87497 2248.9583 Q 370.41666 2248.9583 370.41666 2196.0415 Q 343.9583 2169.5833 291.04166 2196.0415 L 264.5833 2248.9583 L 238.12498 2248.9583 L 238.12498 2248.9583 L 238.12498 2248.9583 Q 211.66666 2222.5 211.66666 2037.2915 Q 211.66666 1878.5416 132.29166 1455.2083 L 52.916664 1058.3333 L 52.916664 952.49994 Q 52.916664 846.6666 26.458332 793.74994 L 0.0 767.2916 L 0.0 740.8333 L 0.0 740.8333 L 26.458332 740.8333 L 52.916664 767.2916 L 52.916664 767.2916 L 52.916664 767.2916 L 79.37499 767.2916 L 79.37499 767.2916 L 105.83333 767.2916 L 158.74998 767.2916 L 158.74998 767.2916 L 158.74998 767.2916 L 185.20833 714.37494 L 211.66666 687.9166 L 211.66666 661.4583 Q 211.66666 634.99994 185.20833 582.0833 Q 185.20833 555.625 211.66666 529.1666 Q 211.66666 502.7083 238.12498 529.1666 Q 238.12498 555.625 264.5833 555.625 Q 291.04166 555.625 291.04166 529.1666 Q 291.04166 502.7083 317.49997 502.7083 Q 370.41666 502.7083 370.41666 449.79166 Q 370.41666 423.3333 449.79166 423.3333 Q 529.1666 449.79166 555.625 238.12498 Q 582.0833 26.458332 687.9166 26.458332 z" svg:height="23.01875mm" draw:style-name="style-125" svg:viewBox="0.0 0.0 793.74994 2301.875" svg:width="7.9374995mm" svg:x="69.32083mm" svg:y="197.11458mm"/>
          <draw:path svg:d="M 158.74998 0.0 L 158.74998 0.0 L 158.74998 26.458332 Q 158.74998 52.916664 132.29166 79.37499 Q 105.83333 105.83333 132.29166 105.83333 Q 158.74998 105.83333 185.20833 158.74998 Q 211.66666 238.12498 238.12498 264.5833 L 238.12498 264.5833 L 238.12498 264.5833 Q 238.12498 264.5833 264.5833 291.04166 L 264.5833 291.04166 L 264.5833 317.49997 L 264.5833 343.9583 L 291.04166 343.9583 L 291.04166 370.41666 L 291.04166 370.41666 L 317.49997 370.41666 L 317.49997 370.41666 L 317.49997 370.41666 L 476.24997 370.41666 Q 608.5416 370.41666 608.5416 396.87497 L 608.5416 396.87497 L 582.0833 396.87497 L 555.625 423.3333 L 582.0833 423.3333 L 634.99994 423.3333 L 634.99994 449.79166 L 634.99994 449.79166 L 582.0833 449.79166 Q 555.625 476.24997 529.1666 502.7083 Q 476.24997 529.1666 370.41666 529.1666 Q 264.5833 529.1666 264.5833 555.625 Q 264.5833 582.0833 238.12498 582.0833 Q 211.66666 582.0833 105.83333 476.24997 L 0.0 343.9583 L 0.0 211.66666 L 0.0 105.83333 L 0.0 105.83333 L 0.0 105.83333 L 26.458332 52.916664 L 26.458332 26.458332 L 79.37499 0.0 Q 158.74998 0.0 158.74998 0.0 z" svg:height="5.820833mm" draw:style-name="style-126" svg:viewBox="0.0 0.0 634.99994 582.0833" svg:width="6.3499994mm" svg:x="59.79583mm" svg:y="146.57916mm"/>
          <draw:path svg:d="M 26.458332 26.458332 L 52.916664 26.458332 L 79.37499 0.0 L 105.83333 0.0 L 264.5833 52.916664 Q 423.3333 79.37499 582.0833 185.20833 Q 740.8333 238.12498 793.74994 264.5833 Q 846.6666 264.5833 846.6666 291.04166 Q 846.6666 317.49997 873.12494 317.49997 Q 899.5833 343.9583 899.5833 343.9583 L 899.5833 343.9583 L 899.5833 343.9583 Q 899.5833 343.9583 687.9166 370.41666 Q 502.7083 370.41666 502.7083 396.87497 Q 529.1666 423.3333 449.79166 423.3333 Q 396.87497 423.3333 370.41666 449.79166 L 370.41666 476.24997 L 370.41666 476.24997 Q 370.41666 476.24997 343.9583 502.7083 Q 317.49997 529.1666 317.49997 502.7083 Q 317.49997 476.24997 291.04166 476.24997 Q 264.5833 476.24997 264.5833 396.87497 Q 291.04166 317.49997 317.49997 291.04166 L 370.41666 291.04166 L 370.41666 291.04166 L 370.41666 291.04166 L 317.49997 264.5833 Q 291.04166 238.12498 211.66666 211.66666 Q 105.83333 185.20833 105.83333 132.29166 Q 105.83333 105.83333 52.916664 79.37499 L 0.0 26.458332 L 26.458332 26.458332 z" svg:height="5.027083mm" draw:style-name="style-127" svg:viewBox="0.0 0.0 899.5833 502.7083" svg:width="8.995832mm" svg:x="89.95833mm" svg:y="215.10623mm"/>
          <draw:path svg:d="M 52.916664 132.29166 L 52.916664 0.0 L 79.37499 0.0 L 79.37499 0.0 L 79.37499 396.87497 L 79.37499 767.2916 L 79.37499 1322.9166 Q 79.37499 1878.5416 52.916664 1878.5416 Q 52.916664 1878.5416 26.458332 1852.0833 Q 0.0 1825.6249 0.0 1825.6249 L 0.0 1825.6249 L 0.0 1508.1249 Q 0.0 1164.1666 26.458332 873.12494 L 26.458332 582.0833 L 26.458332 449.79166 Q 52.916664 291.04166 52.916664 132.29166 z" svg:height="18.785416mm" draw:style-name="style-128" svg:viewBox="0.0 0.0 79.37499 1878.5416" svg:width="0.7937499mm" svg:x="116.94582mm" svg:y="194.46873mm"/>
          <draw:path svg:d="M 52.916664 423.3333 L 105.83333 0.0 L 105.83333 0.0 L 105.83333 0.0 L 105.83333 132.29166 L 105.83333 264.5833 L 132.29166 264.5833 L 132.29166 264.5833 L 158.74998 370.41666 Q 211.66666 449.79166 158.74998 714.37494 Q 158.74998 978.95825 132.29166 1031.875 L 105.83333 1084.7916 L 105.83333 1111.25 L 105.83333 1164.1666 L 79.37499 1164.1666 L 79.37499 1164.1666 L 52.916664 1190.6249 L 26.458332 1190.6249 L 26.458332 1217.0833 L 0.0 1243.5416 L 0.0 1217.0833 L 0.0 1164.1666 L 0.0 1005.4166 Q 0.0 820.2083 52.916664 423.3333 z" svg:height="12.435416mm" draw:style-name="style-129" svg:viewBox="0.0 0.0 158.74998 1243.5416" svg:width="1.5874999mm" svg:x="152.92915mm" svg:y="104.24583mm"/>
          <draw:path svg:d="M 158.74998 158.74998 L 264.5833 0.0 L 291.04166 0.0 L 291.04166 0.0 L 291.04166 105.83333 L 291.04166 211.66666 L 264.5833 264.5833 L 264.5833 343.9583 L 238.12498 396.87497 Q 211.66666 423.3333 185.20833 449.79166 L 185.20833 449.79166 L 185.20833 449.79166 Q 185.20833 423.3333 158.74998 423.3333 Q 132.29166 423.3333 79.37499 476.24997 Q 26.458332 529.1666 26.458332 502.7083 L 0.0 449.79166 L 26.458332 449.79166 Q 26.458332 423.3333 26.458332 423.3333 L 26.458332 423.3333 L 26.458332 423.3333 L 26.458332 396.87497 L 52.916664 370.41666 Q 79.37499 343.9583 158.74998 158.74998 z" svg:height="5.027083mm" draw:style-name="style-130" svg:viewBox="0.0 0.0 291.04166 502.7083" svg:width="2.9104166mm" svg:x="103.98125mm" svg:y="126.99999mm"/>
          <draw:path svg:d="M 26.458332 0.0 L 26.458332 0.0 L 79.37499 0.0 L 105.83333 0.0 L 105.83333 105.83333 Q 132.29166 185.20833 132.29166 211.66666 L 132.29166 238.12498 L 158.74998 238.12498 Q 185.20833 238.12498 185.20833 105.83333 L 185.20833 0.0 L 185.20833 0.0 L 211.66666 0.0 L 211.66666 0.0 L 238.12498 0.0 L 238.12498 158.74998 Q 238.12498 291.04166 238.12498 317.49997 L 238.12498 343.9583 L 238.12498 370.41666 Q 211.66666 423.3333 132.29166 396.87497 Q 79.37499 396.87497 79.37499 476.24997 L 79.37499 582.0833 L 52.916664 582.0833 L 52.916664 582.0833 L 52.916664 608.5416 L 26.458332 608.5416 L 26.458332 687.9166 L 26.458332 740.8333 L 26.458332 740.8333 L 26.458332 740.8333 L 0.0 423.3333 L 0.0 105.83333 L 0.0 52.916664 L 0.0 26.458332 L 26.458332 26.458332 Q 26.458332 0.0 26.458332 0.0 z" svg:height="7.408333mm" draw:style-name="style-131" svg:viewBox="0.0 0.0 238.12498 740.8333" svg:width="2.38125mm" svg:x="109.80208mm" svg:y="193.67499mm"/>
          <draw:path svg:d="M 767.2916 0.0 L 767.2916 0.0 L 873.12494 26.458332 Q 978.95825 52.916664 1217.0833 132.29166 Q 1428.7499 238.12498 1455.2083 264.5833 L 1455.2083 264.5833 L 1508.1249 317.49997 Q 1561.0416 370.41666 1375.8333 423.3333 Q 1217.0833 449.79166 1190.6249 502.7083 L 1190.6249 555.625 L 1137.7083 555.625 L 1084.7916 555.625 L 1058.3333 555.625 Q 1031.875 582.0833 978.95825 582.0833 Q 926.0416 582.0833 899.5833 529.1666 Q 846.6666 529.1666 740.8333 555.625 L 634.99994 608.5416 L 608.5416 608.5416 L 582.0833 608.5416 L 582.0833 608.5416 Q 555.625 582.0833 449.79166 555.625 L 343.9583 502.7083 L 343.9583 502.7083 Q 343.9583 476.24997 264.5833 449.79166 Q 185.20833 423.3333 185.20833 370.41666 Q 185.20833 343.9583 158.74998 343.9583 L 105.83333 317.49997 L 79.37499 317.49997 L 52.916664 317.49997 L 26.458332 291.04166 L 0.0 264.5833 L 0.0 264.5833 L 0.0 264.5833 L 26.458332 238.12498 L 52.916664 211.66666 L 52.916664 211.66666 L 52.916664 211.66666 L 52.916664 185.20833 L 52.916664 185.20833 L 79.37499 185.20833 L 79.37499 158.74998 L 105.83333 158.74998 L 132.29166 158.74998 L 158.74998 132.29166 L 185.20833 132.29166 L 264.5833 105.83333 Q 317.49997 79.37499 370.41666 52.916664 Q 396.87497 52.916664 582.0833 26.458332 Q 767.2916 0.0 767.2916 0.0 z" svg:height="6.0854163mm" draw:style-name="style-132" svg:viewBox="0.0 0.0 1508.1249 608.5416" svg:width="15.081249mm" svg:x="157.69167mm" svg:y="222.77916mm"/>
          <draw:path svg:d="M 105.83333 52.916664 L 105.83333 0.0 L 132.29166 26.458332 Q 158.74998 52.916664 185.20833 52.916664 L 185.20833 79.37499 L 291.04166 79.37499 Q 396.87497 79.37499 423.3333 79.37499 L 449.79166 79.37499 L 370.41666 105.83333 Q 291.04166 132.29166 291.04166 185.20833 Q 291.04166 211.66666 264.5833 211.66666 Q 238.12498 238.12498 238.12498 238.12498 L 238.12498 238.12498 L 211.66666 238.12498 L 185.20833 238.12498 L 158.74998 238.12498 L 132.29166 238.12498 L 132.29166 211.66666 L 105.83333 211.66666 L 105.83333 211.66666 Q 105.83333 185.20833 52.916664 185.20833 L 26.458332 185.20833 L 26.458332 158.74998 L 0.0 158.74998 L 0.0 158.74998 L 0.0 132.29166 L 0.0 132.29166 Q 0.0 132.29166 79.37499 132.29166 Q 132.29166 105.83333 105.83333 52.916664 z" svg:height="2.38125mm" draw:style-name="style-133" svg:viewBox="0.0 0.0 449.79166 238.12498" svg:width="4.497916mm" svg:x="57.149998mm" svg:y="251.61874mm"/>
          <draw:path svg:d="M 264.5833 0.0 L 291.04166 0.0 L 476.24997 0.0 Q 661.4583 0.0 740.8333 105.83333 Q 846.6666 185.20833 846.6666 264.5833 Q 846.6666 317.49997 873.12494 476.24997 L 899.5833 661.4583 L 899.5833 687.9166 L 899.5833 740.8333 L 899.5833 846.6666 Q 899.5833 926.0416 740.8333 926.0416 Q 608.5416 899.5833 370.41666 899.5833 Q 158.74998 899.5833 132.29166 899.5833 L 105.83333 873.12494 L 79.37499 873.12494 L 79.37499 846.6666 L 79.37499 846.6666 L 52.916664 846.6666 L 52.916664 820.2083 L 52.916664 793.74994 L 26.458332 740.8333 L 0.0 714.37494 L 0.0 634.99994 L 0.0 529.1666 L 26.458332 502.7083 Q 52.916664 476.24997 79.37499 423.3333 Q 132.29166 370.41666 291.04166 343.9583 L 449.79166 317.49997 L 449.79166 264.5833 L 423.3333 238.12498 L 423.3333 238.12498 L 423.3333 211.66666 L 370.41666 211.66666 L 317.49997 211.66666 L 317.49997 238.12498 L 291.04166 238.12498 L 264.5833 238.12498 L 264.5833 238.12498 L 264.5833 211.66666 Q 264.5833 211.66666 238.12498 211.66666 L 238.12498 211.66666 L 238.12498 211.66666 L 211.66666 185.20833 L 211.66666 185.20833 L 211.66666 185.20833 L 211.66666 158.74998 Q 211.66666 132.29166 211.66666 105.83333 L 211.66666 52.916664 L 211.66666 52.916664 L 211.66666 52.916664 L 211.66666 26.458332 L 211.66666 26.458332 L 238.12498 26.458332 L 238.12498 0.0 L 264.5833 0.0 z" svg:height="9.260416mm" draw:style-name="style-134" svg:viewBox="0.0 0.0 899.5833 926.0416" svg:width="8.995832mm" svg:x="101.07083mm" svg:y="260.34998mm"/>
          <draw:path svg:d="M 4947.708 264.5833 L 5106.458 264.5833 L 5000.6245 291.04166 L 4894.7915 317.49997 L 4736.0415 317.49997 L 4550.833 317.49997 L 4206.875 317.49997 Q 3836.4583 317.49997 3174.9998 291.04166 Q 2513.5415 264.5833 1534.5833 291.04166 L 555.625 317.49997 L 555.625 317.49997 Q 555.625 317.49997 449.79166 317.49997 L 317.49997 317.49997 L 238.12498 317.49997 L 132.29166 317.49997 L 79.37499 317.49997 L 26.458332 317.49997 L 26.458332 317.49997 L 26.458332 291.04166 L 0.0 291.04166 L 0.0 291.04166 L 0.0 291.04166 L 0.0 264.5833 L 26.458332 264.5833 L 52.916664 264.5833 L 79.37499 238.12498 L 105.83333 211.66666 L 132.29166 211.66666 L 185.20833 211.66666 L 608.5416 132.29166 Q 1005.4166 52.916664 1878.5416 26.458332 Q 2751.6665 0.0 2989.7915 0.0 Q 3254.3748 0.0 4048.1248 132.29166 Q 4815.4165 264.5833 4947.708 264.5833 z" svg:height="3.1749997mm" draw:style-name="style-135" svg:viewBox="0.0 0.0 5106.458 317.49997" svg:width="51.06458mm" svg:x="4.497916mm" svg:y="2.1166666mm"/>
          <draw:path svg:d="M 1587.4999 79.37499 L 1587.4999 0.0 L 1587.4999 0.0 L 1613.9583 0.0 L 1666.8749 185.20833 Q 1719.7916 396.87497 1746.2499 396.87497 Q 1772.7083 396.87497 1772.7083 687.9166 Q 1799.1666 978.95825 1799.1666 1084.7916 L 1799.1666 1164.1666 L 1799.1666 1164.1666 Q 1799.1666 1164.1666 1772.7083 1243.5416 Q 1746.2499 1349.3749 1746.2499 1322.9166 L 1719.7916 1296.4583 L 1719.7916 1296.4583 L 1693.3333 1296.4583 L 1640.4166 1296.4583 Q 1587.4999 1296.4583 1534.5833 1481.6666 Q 1481.6666 1666.8749 1428.7499 1666.8749 Q 1428.7499 1666.8749 1402.2916 1825.6249 Q 1375.8333 1957.9165 1375.8333 2169.5833 L 1375.8333 2381.2498 L 1402.2916 2301.875 Q 1402.2916 2248.9583 1428.7499 2248.9583 Q 1455.2083 2248.9583 1455.2083 2222.5 L 1481.6666 2222.5 L 1481.6666 2222.5 L 1481.6666 2248.9583 L 1508.1249 2248.9583 L 1534.5833 2248.9583 L 1534.5833 2275.4165 L 1534.5833 2275.4165 L 1561.0416 2354.7915 Q 1587.4999 2460.6248 1587.4999 2513.5415 L 1587.4999 2539.9998 L 1613.9583 2566.4583 L 1613.9583 2619.3748 L 1640.4166 2619.3748 L 1666.8749 2619.3748 L 1666.8749 2645.8333 L 1693.3333 2645.8333 L 1693.3333 2645.8333 L 1693.3333 2672.2915 L 1693.3333 2672.2915 L 1719.7916 2672.2915 L 1799.1666 2936.8748 Q 1904.9999 3201.4583 2010.8333 3677.7083 Q 2116.6665 4127.5 2116.6665 4180.4165 Q 2116.6665 4233.333 2116.6665 4259.7915 L 2116.6665 4286.25 L 2116.6665 4365.625 L 2116.6665 4418.5415 L 2116.6665 4445.0 L 2116.6665 4471.458 L 2116.6665 4471.458 L 2116.6665 4497.9165 L 2090.2083 4497.9165 L 2063.75 4471.458 L 2063.75 4471.458 L 2063.75 4471.458 L 2063.75 4418.5415 L 2063.75 4339.1665 L 2063.75 4312.708 L 2063.75 4312.708 L 2037.2915 4286.25 Q 2010.8333 4259.7915 1984.3749 4259.7915 Q 1931.4583 4259.7915 1904.9999 4021.6665 Q 1852.0833 3783.5415 1825.6249 3783.5415 Q 1799.1666 3783.5415 1772.7083 3677.7083 Q 1746.2499 3571.8748 1719.7916 3571.8748 L 1693.3333 3545.4165 L 1693.3333 3518.9583 L 1693.3333 3492.4998 L 1693.3333 3466.0415 L 1693.3333 3466.0415 L 1693.3333 3466.0415 L 1693.3333 3466.0415 L 1666.8749 3439.5833 L 1640.4166 3413.1248 L 1640.4166 3413.1248 L 1640.4166 3413.1248 L 1613.9583 3439.5833 L 1587.4999 3466.0415 L 1587.4999 3492.4998 L 1587.4999 3518.9583 L 1561.0416 3518.9583 L 1561.0416 3518.9583 L 1561.0416 3492.4998 L 1534.5833 3492.4998 L 1534.5833 3492.4998 L 1534.5833 3518.9583 L 1534.5833 3518.9583 L 1534.5833 3518.9583 L 1534.5833 3545.4165 L 1534.5833 3571.8748 L 1534.5833 3677.7083 Q 1534.5833 3783.5415 1481.6666 3968.7498 Q 1455.2083 4153.958 1481.6666 4153.958 Q 1508.1249 4153.958 1428.7499 4206.875 Q 1349.3749 4233.333 1349.3749 4259.7915 Q 1349.3749 4286.25 1269.9999 4286.25 Q 1190.6249 4312.708 1217.0833 4312.708 Q 1217.0833 4312.708 1190.6249 4339.1665 Q 1164.1666 4365.625 1137.7083 4365.625 L 1111.25 4365.625 L 1111.25 4445.0 Q 1111.25 4524.375 1137.7083 4524.375 Q 1164.1666 4524.375 1164.1666 4550.833 L 1164.1666 4550.833 L 1084.7916 4603.75 Q 1005.4166 4630.208 899.5833 4683.1245 Q 767.2916 4683.1245 740.8333 4736.0415 Q 714.37494 4736.0415 740.8333 4762.4995 Q 767.2916 4762.4995 767.2916 4788.958 Q 767.2916 4815.4165 661.4583 4894.7915 Q 582.0833 4947.708 555.625 5027.083 Q 555.625 5106.458 529.1666 5106.458 Q 502.7083 5106.458 502.7083 5159.3745 Q 502.7083 5238.7495 555.625 5265.208 Q 582.0833 5318.1245 608.5416 5371.0415 Q 634.99994 5450.4165 661.4583 5450.4165 L 687.9166 5450.4165 L 687.9166 5529.7915 L 687.9166 5609.1665 L 687.9166 5609.1665 L 687.9166 5635.6245 L 661.4583 5635.6245 L 634.99994 5635.6245 L 634.99994 5582.708 L 634.99994 5529.7915 L 582.0833 5529.7915 Q 555.625 5529.7915 529.1666 5556.2495 Q 502.7083 5556.2495 449.79166 5450.4165 L 396.87497 5371.0415 L 396.87497 5344.583 L 370.41666 5344.583 L 370.41666 5371.0415 L 370.41666 5397.4995 L 343.9583 5397.4995 Q 343.9583 5423.958 343.9583 5423.958 Q 317.49997 5423.958 317.49997 5423.958 Q 264.5833 5423.958 238.12498 5503.333 L 211.66666 5582.708 L 158.74998 5582.708 L 132.29166 5582.708 L 132.29166 5556.2495 L 105.83333 5556.2495 L 105.83333 5556.2495 L 105.83333 5529.7915 L 105.83333 5529.7915 L 105.83333 5529.7915 L 79.37499 5529.7915 L 79.37499 5529.7915 L 79.37499 5529.7915 L 52.916664 5529.7915 L 52.916664 5397.4995 L 52.916664 5265.208 L 52.916664 5265.208 Q 52.916664 5265.208 105.83333 5185.833 Q 158.74998 5106.458 185.20833 5106.458 Q 238.12498 5106.458 211.66666 4894.7915 Q 185.20833 4709.583 105.83333 4683.1245 Q 52.916664 4683.1245 52.916664 4577.2915 Q 52.916664 4471.458 52.916664 4392.083 Q 79.37499 4312.708 52.916664 4312.708 Q 0.0 4312.708 0.0 4180.4165 Q 0.0 4048.1248 26.458332 4074.583 Q 52.916664 4101.0415 52.916664 3995.208 Q 79.37499 3915.833 52.916664 3915.833 Q 26.458332 3889.3748 0.0 3862.9165 Q 0.0 3836.4583 26.458332 3836.4583 Q 52.916664 3836.4583 52.916664 3783.5415 Q 52.916664 3704.1665 26.458332 3704.1665 Q 0.0 3704.1665 0.0 3598.3333 Q 0.0 3492.4998 0.0 3307.2915 L 52.916664 3122.0833 L 52.916664 3095.6248 L 52.916664 3042.7083 L 79.37499 3042.7083 Q 105.83333 3069.1665 105.83333 3122.0833 L 105.83333 3174.9998 L 105.83333 3174.9998 L 105.83333 3148.5415 L 105.83333 3148.5415 L 105.83333 3148.5415 L 132.29166 3148.5415 L 132.29166 3148.5415 L 132.29166 3122.0833 L 158.74998 3122.0833 L 158.74998 3069.1665 Q 158.74998 3016.2498 158.74998 2936.8748 Q 158.74998 2857.4998 158.74998 2619.3748 Q 158.74998 2407.7083 211.66666 2354.7915 Q 264.5833 2301.875 264.5833 2196.0415 Q 291.04166 2063.75 264.5833 2063.75 Q 238.12498 2037.2915 238.12498 1984.3749 Q 211.66666 1931.4583 238.12498 1931.4583 Q 264.5833 1904.9999 291.04166 1825.6249 Q 317.49997 1746.2499 317.49997 1481.6666 Q 317.49997 1217.0833 317.49997 952.49994 Q 317.49997 687.9166 343.9583 687.9166 Q 396.87497 661.4583 396.87497 608.5416 Q 370.41666 555.625 423.3333 529.1666 Q 449.79166 502.7083 476.24997 449.79166 Q 502.7083 396.87497 529.1666 396.87497 Q 555.625 396.87497 529.1666 343.9583 Q 529.1666 317.49997 555.625 317.49997 Q 582.0833 317.49997 582.0833 238.12498 L 582.0833 132.29166 L 582.0833 132.29166 L 582.0833 132.29166 L 582.0833 132.29166 L 582.0833 132.29166 L 582.0833 158.74998 L 582.0833 158.74998 L 608.5416 158.74998 L 608.5416 185.20833 L 634.99994 185.20833 L 661.4583 185.20833 L 687.9166 185.20833 L 714.37494 185.20833 L 740.8333 185.20833 Q 793.74994 185.20833 820.2083 211.66666 L 846.6666 238.12498 L 899.5833 238.12498 L 926.0416 238.12498 L 952.49994 238.12498 Q 1005.4166 238.12498 1005.4166 185.20833 Q 1031.875 158.74998 1058.3333 158.74998 L 1084.7916 158.74998 L 1084.7916 158.74998 Q 1084.7916 185.20833 1111.25 185.20833 L 1111.25 185.20833 L 1111.25 211.66666 Q 1137.7083 238.12498 1217.0833 238.12498 Q 1322.9166 238.12498 1349.3749 185.20833 Q 1375.8333 158.74998 1375.8333 185.20833 Q 1375.8333 211.66666 1481.6666 185.20833 Q 1561.0416 185.20833 1561.0416 158.74998 Q 1587.4999 158.74998 1587.4999 79.37499 z M 1984.3749 4127.5 Q 1957.9165 4127.5 1984.3749 4153.958 Q 2010.8333 4153.958 2010.8333 4127.5 Q 1984.3749 4101.0415 1984.3749 4127.5 z" svg:height="56.356247mm" draw:style-name="style-136" svg:viewBox="0.0 0.0 2116.6665 5635.6245" svg:width="21.166666mm" svg:x="153.45833mm" svg:y="51.593746mm"/>
          <draw:path svg:d="M 52.916664 26.458332 L 79.37499 0.0 L 105.83333 26.458332 Q 158.74998 26.458332 185.20833 52.916664 L 211.66666 52.916664 L 370.41666 132.29166 Q 555.625 238.12498 634.99994 238.12498 Q 740.8333 238.12498 793.74994 238.12498 L 846.6666 238.12498 L 846.6666 238.12498 L 846.6666 238.12498 L 873.12494 238.12498 L 873.12494 238.12498 L 952.49994 291.04166 Q 1031.875 291.04166 1031.875 317.49997 L 1031.875 317.49997 L 1005.4166 317.49997 Q 952.49994 317.49997 952.49994 343.9583 Q 952.49994 370.41666 978.95825 370.41666 Q 1005.4166 370.41666 1005.4166 396.87497 Q 1005.4166 423.3333 1031.875 449.79166 L 1031.875 449.79166 L 1005.4166 449.79166 Q 952.49994 476.24997 952.49994 502.7083 L 952.49994 555.625 L 978.95825 555.625 L 1005.4166 555.625 L 978.95825 582.0833 L 952.49994 608.5416 L 952.49994 608.5416 L 926.0416 608.5416 L 873.12494 608.5416 L 820.2083 608.5416 L 820.2083 608.5416 Q 793.74994 582.0833 687.9166 529.1666 L 582.0833 476.24997 L 582.0833 476.24997 Q 555.625 449.79166 317.49997 343.9583 L 79.37499 185.20833 L 79.37499 185.20833 L 52.916664 185.20833 L 52.916664 185.20833 L 52.916664 185.20833 L 26.458332 158.74998 L 0.0 132.29166 L 0.0 132.29166 L 0.0 132.29166 L 0.0 132.29166 L 0.0 105.83333 L 52.916664 105.83333 Q 79.37499 79.37499 52.916664 79.37499 Q 52.916664 52.916664 52.916664 26.458332 z" svg:height="6.0854163mm" draw:style-name="style-137" svg:viewBox="0.0 0.0 1031.875 608.5416" svg:width="10.318749mm" svg:x="19.579166mm" svg:y="247.3854mm"/>
          <draw:path svg:d="M 211.66666 0.0 L 343.9583 0.0 L 370.41666 52.916664 Q 370.41666 105.83333 370.41666 105.83333 L 370.41666 105.83333 L 264.5833 105.83333 Q 158.74998 105.83333 105.83333 105.83333 L 52.916664 105.83333 L 52.916664 105.83333 Q 52.916664 79.37499 26.458332 52.916664 L 0.0 52.916664 L 0.0 52.916664 Q 0.0 52.916664 52.916664 26.458332 Q 105.83333 0.0 211.66666 0.0 z" svg:height="1.0583333mm" draw:style-name="style-138" svg:viewBox="0.0 0.0 370.41666 105.83333" svg:width="3.7041664mm" svg:x="23.812498mm" svg:y="227.01248mm"/>
          <draw:path svg:d="M 0.0 0.0 L 26.458332 0.0 L 105.83333 26.458332 Q 158.74998 52.916664 423.3333 132.29166 Q 714.37494 211.66666 714.37494 211.66666 L 714.37494 211.66666 L 687.9166 238.12498 Q 661.4583 264.5833 634.99994 264.5833 L 634.99994 264.5833 L 423.3333 264.5833 Q 185.20833 264.5833 105.83333 291.04166 L 52.916664 291.04166 L 52.916664 264.5833 Q 52.916664 264.5833 79.37499 211.66666 Q 105.83333 158.74998 52.916664 105.83333 Q 0.0 26.458332 0.0 0.0 z" svg:height="2.9104166mm" draw:style-name="style-139" svg:viewBox="0.0 0.0 714.37494 291.04166" svg:width="7.1437497mm" svg:x="107.95mm" svg:y="221.19165mm"/>
          <draw:path svg:d="M 132.29166 132.29166 L 158.74998 0.0 L 158.74998 52.916664 Q 185.20833 105.83333 238.12498 105.83333 Q 291.04166 105.83333 291.04166 211.66666 Q 264.5833 291.04166 264.5833 317.49997 Q 264.5833 370.41666 317.49997 343.9583 Q 343.9583 317.49997 370.41666 317.49997 L 396.87497 317.49997 L 317.49997 423.3333 Q 264.5833 529.1666 238.12498 555.625 L 211.66666 582.0833 L 211.66666 582.0833 L 211.66666 582.0833 L 211.66666 608.5416 L 211.66666 608.5416 L 185.20833 634.99994 L 158.74998 687.9166 L 158.74998 714.37494 L 158.74998 740.8333 L 132.29166 740.8333 L 132.29166 740.8333 L 132.29166 687.9166 L 105.83333 661.4583 L 105.83333 661.4583 L 105.83333 634.99994 L 105.83333 634.99994 L 105.83333 634.99994 L 79.37499 634.99994 L 79.37499 634.99994 L 79.37499 634.99994 L 79.37499 634.99994 L 79.37499 608.5416 L 105.83333 608.5416 L 105.83333 555.625 Q 105.83333 502.7083 52.916664 476.24997 Q 26.458332 476.24997 0.0 423.3333 L 0.0 370.41666 L 0.0 370.41666 L 0.0 370.41666 L 0.0 343.9583 L 0.0 343.9583 L 26.458332 343.9583 L 26.458332 317.49997 L 52.916664 317.49997 L 79.37499 317.49997 L 79.37499 291.04166 Q 105.83333 264.5833 132.29166 132.29166 z" svg:height="7.408333mm" draw:style-name="style-140" svg:viewBox="0.0 0.0 396.87497 740.8333" svg:width="3.9687498mm" svg:x="83.07916mm" svg:y="53.975mm"/>
          <draw:path svg:d="M 211.66666 132.29166 L 264.5833 0.0 L 264.5833 52.916664 Q 291.04166 105.83333 370.41666 132.29166 Q 476.24997 132.29166 582.0833 132.29166 Q 687.9166 132.29166 740.8333 264.5833 Q 793.74994 396.87497 793.74994 449.79166 L 793.74994 502.7083 L 767.2916 529.1666 Q 740.8333 555.625 740.8333 555.625 L 740.8333 555.625 L 740.8333 529.1666 Q 740.8333 502.7083 687.9166 449.79166 Q 687.9166 396.87497 608.5416 370.41666 Q 555.625 343.9583 476.24997 396.87497 L 370.41666 476.24997 L 370.41666 476.24997 Q 370.41666 476.24997 343.9583 502.7083 L 343.9583 502.7083 L 317.49997 502.7083 Q 291.04166 502.7083 238.12498 555.625 L 185.20833 555.625 L 132.29166 555.625 L 79.37499 555.625 L 52.916664 555.625 L 26.458332 555.625 L 26.458332 529.1666 L 0.0 529.1666 L 0.0 476.24997 L 0.0 423.3333 L 0.0 423.3333 L 26.458332 396.87497 L 26.458332 396.87497 L 52.916664 396.87497 L 52.916664 396.87497 L 52.916664 396.87497 L 52.916664 370.41666 L 52.916664 370.41666 L 79.37499 343.9583 Q 105.83333 317.49997 132.29166 291.04166 Q 158.74998 291.04166 211.66666 132.29166 z" svg:height="5.5562496mm" draw:style-name="style-141" svg:viewBox="0.0 0.0 793.74994 555.625" svg:width="7.9374995mm" svg:x="107.95mm" svg:y="171.71457mm"/>
          <draw:path svg:d="M 0.0 79.37499 L 0.0 0.0 L 52.916664 52.916664 Q 132.29166 52.916664 158.74998 79.37499 L 211.66666 79.37499 L 211.66666 79.37499 L 211.66666 79.37499 L 238.12498 79.37499 L 238.12498 105.83333 L 238.12498 105.83333 L 264.5833 105.83333 L 264.5833 105.83333 L 264.5833 105.83333 L 264.5833 132.29166 L 264.5833 132.29166 L 529.1666 264.5833 Q 767.2916 370.41666 899.5833 423.3333 Q 1005.4166 423.3333 1005.4166 449.79166 L 1005.4166 449.79166 L 1031.875 449.79166 L 1031.875 476.24997 L 1058.3333 476.24997 L 1084.7916 476.24997 L 1111.25 502.7083 L 1137.7083 529.1666 L 1164.1666 529.1666 L 1164.1666 529.1666 L 1164.1666 582.0833 L 1164.1666 634.99994 L 1111.25 634.99994 L 1084.7916 634.99994 L 1084.7916 661.4583 L 1058.3333 661.4583 L 1058.3333 687.9166 L 1058.3333 714.37494 L 1005.4166 714.37494 Q 978.95825 740.8333 952.49994 740.8333 Q 952.49994 740.8333 846.6666 793.74994 L 714.37494 793.74994 L 714.37494 820.2083 L 714.37494 820.2083 L 687.9166 820.2083 Q 634.99994 846.6666 529.1666 846.6666 L 449.79166 846.6666 L 423.3333 846.6666 L 396.87497 846.6666 L 396.87497 820.2083 L 370.41666 820.2083 L 370.41666 793.74994 L 370.41666 767.2916 L 370.41666 740.8333 Q 370.41666 687.9166 343.9583 582.0833 Q 317.49997 502.7083 211.66666 423.3333 Q 132.29166 343.9583 105.83333 264.5833 L 52.916664 211.66666 L 52.916664 185.20833 L 52.916664 185.20833 L 52.916664 185.20833 Q 79.37499 158.74998 52.916664 158.74998 Q 26.458332 158.74998 0.0 79.37499 z" svg:height="8.466666mm" draw:style-name="style-142" svg:viewBox="0.0 0.0 1164.1666 846.6666" svg:width="11.641666mm" svg:x="75.14166mm" svg:y="168.80415mm"/>
          <draw:path svg:d="M 1058.3333 79.37499 L 1058.3333 79.37499 L 1058.3333 79.37499 Q 1058.3333 105.83333 1058.3333 105.83333 L 1084.7916 105.83333 L 1111.25 211.66666 Q 1111.25 291.04166 1137.7083 291.04166 L 1137.7083 317.49997 L 1164.1666 317.49997 Q 1190.6249 317.49997 1269.9999 423.3333 Q 1322.9166 529.1666 1322.9166 555.625 L 1349.3749 555.625 L 1375.8333 634.99994 Q 1375.8333 687.9166 1402.2916 740.8333 L 1402.2916 767.2916 L 1428.7499 899.5833 Q 1481.6666 1031.875 1534.5833 1111.25 Q 1587.4999 1217.0833 1613.9583 1349.3749 Q 1640.4166 1481.6666 1746.2499 1481.6666 Q 1825.6249 1481.6666 1852.0833 1481.6666 L 1852.0833 1481.6666 L 1852.0833 1534.5833 Q 1852.0833 1561.0416 1825.6249 1561.0416 L 1799.1666 1587.4999 L 1799.1666 1587.4999 L 1799.1666 1587.4999 L 1825.6249 1587.4999 L 1825.6249 1587.4999 L 1799.1666 1613.9583 L 1772.7083 1640.4166 L 1772.7083 1640.4166 L 1746.2499 1640.4166 L 1746.2499 1640.4166 L 1746.2499 1640.4166 L 1746.2499 1666.8749 L 1746.2499 1666.8749 L 1719.7916 1666.8749 L 1719.7916 1693.3333 L 1719.7916 1693.3333 L 1693.3333 1693.3333 L 1693.3333 1719.7916 L 1693.3333 1746.2499 L 1719.7916 1746.2499 L 1719.7916 1746.2499 L 1719.7916 1772.7083 L 1746.2499 1772.7083 L 1746.2499 1772.7083 L 1746.2499 1799.1666 L 1746.2499 1799.1666 L 1746.2499 1799.1666 L 1799.1666 1825.6249 Q 1825.6249 1852.0833 1957.9165 1878.5416 L 2063.75 1904.9999 L 2090.2083 1904.9999 L 2116.6665 1904.9999 L 2116.6665 1931.4583 L 2116.6665 1957.9165 L 2090.2083 1957.9165 L 2090.2083 1957.9165 L 2090.2083 1984.3749 L 2116.6665 1984.3749 L 2116.6665 2010.8333 L 2116.6665 2010.8333 L 2116.6665 2010.8333 L 2116.6665 2010.8333 L 2090.2083 2010.8333 L 2090.2083 2010.8333 L 2063.75 2010.8333 Q 2037.2915 2010.8333 2037.2915 2010.8333 L 2037.2915 1957.9165 L 2010.8333 1957.9165 L 1957.9165 1957.9165 L 1957.9165 1984.3749 L 1957.9165 1984.3749 L 1957.9165 2169.5833 Q 1957.9165 2381.2498 1931.4583 2513.5415 L 1904.9999 2645.8333 L 1904.9999 2645.8333 L 1904.9999 2645.8333 L 1904.9999 2592.9165 L 1904.9999 2539.9998 L 1878.5416 2513.5415 Q 1852.0833 2487.0833 1799.1666 2513.5415 Q 1746.2499 2539.9998 1746.2499 2566.4583 Q 1746.2499 2592.9165 1719.7916 2539.9998 Q 1719.7916 2487.0833 1666.8749 2487.0833 L 1640.4166 2460.6248 L 1613.9583 2460.6248 L 1613.9583 2434.1665 L 1613.9583 2434.1665 L 1587.4999 2434.1665 L 1587.4999 2434.1665 L 1587.4999 2434.1665 L 1587.4999 2460.6248 L 1587.4999 2460.6248 L 1561.0416 2487.0833 Q 1534.5833 2487.0833 1534.5833 2487.0833 L 1534.5833 2487.0833 L 1534.5833 2513.5415 L 1534.5833 2513.5415 L 1508.1249 2592.9165 Q 1508.1249 2645.8333 1481.6666 2645.8333 Q 1428.7499 2645.8333 1428.7499 2751.6665 Q 1428.7499 2831.0415 1428.7499 2857.4998 L 1428.7499 2910.4165 L 1428.7499 2936.8748 L 1428.7499 2963.3333 L 1402.2916 2963.3333 L 1375.8333 2963.3333 L 1375.8333 2936.8748 Q 1375.8333 2936.8748 1322.9166 2910.4165 L 1269.9999 2857.4998 L 1243.5416 2857.4998 L 1243.5416 2857.4998 L 1217.0833 2857.4998 L 1190.6249 2857.4998 L 1190.6249 2857.4998 L 1164.1666 2857.4998 L 1164.1666 2910.4165 L 1164.1666 2936.8748 L 1190.6249 2963.3333 Q 1217.0833 2963.3333 1243.5416 3016.2498 Q 1269.9999 3042.7083 1269.9999 3069.1665 L 1269.9999 3122.0833 L 1243.5416 3122.0833 L 1243.5416 3122.0833 L 1243.5416 3148.5415 L 1217.0833 3148.5415 L 1217.0833 3148.5415 L 1217.0833 3174.9998 L 1217.0833 3174.9998 L 1190.6249 3174.9998 L 1190.6249 3174.9998 L 1164.1666 3148.5415 L 1164.1666 3148.5415 L 1164.1666 3122.0833 L 1137.7083 3122.0833 L 1111.25 3122.0833 L 1111.25 3148.5415 L 1111.25 3148.5415 L 1137.7083 3148.5415 L 1137.7083 3174.9998 L 1111.25 3174.9998 L 1058.3333 3174.9998 L 1058.3333 3148.5415 L 1058.3333 3148.5415 L 1031.875 3122.0833 Q 1005.4166 3095.6248 1005.4166 3069.1665 Q 1005.4166 3069.1665 952.49994 2963.3333 Q 952.49994 2831.0415 899.5833 2804.5833 Q 846.6666 2751.6665 846.6666 2804.5833 Q 820.2083 2831.0415 793.74994 2831.0415 Q 767.2916 2831.0415 740.8333 2751.6665 L 740.8333 2645.8333 L 714.37494 2672.2915 Q 687.9166 2698.7498 687.9166 2698.7498 L 661.4583 2672.2915 L 661.4583 2539.9998 Q 661.4583 2434.1665 687.9166 2434.1665 Q 714.37494 2434.1665 714.37494 2407.7083 Q 687.9166 2381.2498 714.37494 1852.0833 Q 740.8333 1349.3749 634.99994 1190.6249 Q 582.0833 1031.875 529.1666 1005.4166 Q 476.24997 1005.4166 476.24997 952.49994 Q 449.79166 899.5833 423.3333 899.5833 Q 396.87497 899.5833 343.9583 793.74994 Q 291.04166 687.9166 264.5833 740.8333 Q 264.5833 793.74994 211.66666 767.2916 L 132.29166 740.8333 L 105.83333 740.8333 L 79.37499 740.8333 L 79.37499 767.2916 L 52.916664 767.2916 L 52.916664 767.2916 L 52.916664 793.74994 L 52.916664 793.74994 L 52.916664 793.74994 L 26.458332 820.2083 L 0.0 846.6666 L 0.0 846.6666 L 0.0 846.6666 L 0.0 687.9166 Q 0.0 555.625 52.916664 370.41666 L 105.83333 185.20833 L 132.29166 185.20833 Q 158.74998 158.74998 158.74998 158.74998 L 158.74998 158.74998 L 185.20833 105.83333 L 185.20833 79.37499 L 211.66666 79.37499 L 238.12498 79.37499 L 264.5833 158.74998 Q 264.5833 211.66666 370.41666 211.66666 Q 449.79166 211.66666 502.7083 211.66666 L 555.625 211.66666 L 555.625 158.74998 Q 529.1666 79.37499 529.1666 52.916664 L 529.1666 26.458332 L 555.625 26.458332 L 582.0833 26.458332 L 582.0833 52.916664 Q 582.0833 79.37499 634.99994 79.37499 L 687.9166 79.37499 L 793.74994 79.37499 Q 899.5833 52.916664 899.5833 52.916664 L 899.5833 52.916664 L 899.5833 52.916664 Q 926.0416 52.916664 926.0416 26.458332 L 926.0416 26.458332 L 952.49994 26.458332 Q 952.49994 0.0 952.49994 0.0 L 952.49994 0.0 L 1005.4166 0.0 Q 1031.875 -26.458332 1031.875 26.458332 Q 1058.3333 79.37499 1058.3333 79.37499 z" svg:height="31.749998mm" draw:style-name="style-143" svg:viewBox="0.0 0.0 2116.6665 3174.9998" svg:width="21.166666mm" svg:x="78.316666mm" svg:y="180.44583mm"/>
          <draw:path svg:d="M 687.9166 26.458332 L 714.37494 52.916664 L 714.37494 79.37499 L 740.8333 105.83333 L 740.8333 185.20833 L 740.8333 238.12498 L 767.2916 264.5833 L 793.74994 291.04166 L 793.74994 291.04166 L 793.74994 291.04166 L 793.74994 343.9583 Q 793.74994 370.41666 767.2916 396.87497 Q 740.8333 423.3333 740.8333 449.79166 L 740.8333 449.79166 L 714.37494 449.79166 Q 687.9166 449.79166 370.41666 502.7083 Q 79.37499 555.625 52.916664 555.625 L 0.0 529.1666 L 0.0 529.1666 Q 0.0 529.1666 26.458332 449.79166 L 26.458332 370.41666 L 52.916664 370.41666 L 52.916664 343.9583 L 52.916664 343.9583 L 52.916664 343.9583 L 79.37499 343.9583 L 79.37499 343.9583 L 79.37499 317.49997 L 105.83333 317.49997 L 105.83333 291.04166 L 105.83333 264.5833 L 132.29166 264.5833 L 132.29166 238.12498 L 132.29166 238.12498 L 132.29166 238.12498 L 132.29166 238.12498 L 158.74998 238.12498 L 158.74998 264.5833 L 158.74998 291.04166 L 185.20833 291.04166 L 211.66666 291.04166 L 238.12498 291.04166 L 264.5833 291.04166 L 264.5833 291.04166 L 264.5833 291.04166 L 291.04166 264.5833 L 291.04166 238.12498 L 317.49997 238.12498 Q 370.41666 238.12498 449.79166 132.29166 Q 529.1666 26.458332 582.0833 0.0 Q 634.99994 -26.458332 687.9166 26.458332 z" svg:height="5.5562496mm" draw:style-name="style-144" svg:viewBox="0.0 0.0 793.74994 555.625" svg:width="7.9374995mm" svg:x="46.566666mm" svg:y="161.66042mm"/>
          <draw:path svg:d="M 1428.7499 0.0 L 1428.7499 0.0 L 1428.7499 26.458332 Q 1428.7499 52.916664 1402.2916 52.916664 L 1375.8333 52.916664 L 1217.0833 185.20833 Q 1058.3333 317.49997 1005.4166 370.41666 Q 978.95825 423.3333 978.95825 423.3333 L 952.49994 423.3333 L 952.49994 423.3333 L 952.49994 423.3333 L 952.49994 449.79166 L 952.49994 449.79166 L 926.0416 449.79166 L 926.0416 476.24997 L 926.0416 476.24997 L 899.5833 476.24997 L 899.5833 476.24997 L 899.5833 476.24997 L 899.5833 502.7083 L 899.5833 502.7083 L 873.12494 502.7083 L 873.12494 529.1666 L 846.6666 529.1666 L 846.6666 529.1666 L 793.74994 555.625 Q 714.37494 582.0833 634.99994 687.9166 Q 582.0833 767.2916 582.0833 793.74994 Q 582.0833 820.2083 582.0833 846.6666 Q 582.0833 846.6666 555.625 846.6666 L 555.625 846.6666 L 555.625 873.12494 L 529.1666 873.12494 L 529.1666 899.5833 L 529.1666 926.0416 L 476.24997 978.95825 Q 476.24997 1031.875 449.79166 1058.3333 L 449.79166 1084.7916 L 396.87497 1269.9999 Q 317.49997 1481.6666 317.49997 1534.5833 Q 264.5833 1613.9583 264.5833 1640.4166 L 264.5833 1640.4166 L 264.5833 1640.4166 L 264.5833 1640.4166 L 238.12498 1640.4166 L 238.12498 1666.8749 L 238.12498 1666.8749 L 211.66666 1666.8749 L 211.66666 1666.8749 L 211.66666 1693.3333 L 211.66666 1693.3333 L 211.66666 1693.3333 L 185.20833 1693.3333 L 185.20833 1693.3333 L 185.20833 1719.7916 L 158.74998 1719.7916 L 158.74998 1719.7916 L 158.74998 1746.2499 L 158.74998 1746.2499 L 158.74998 1746.2499 L 132.29166 1746.2499 L 132.29166 1746.2499 L 105.83333 1772.7083 L 52.916664 1772.7083 L 52.916664 1719.7916 L 52.916664 1666.8749 L 26.458332 1534.5833 Q 0.0 1375.8333 0.0 1375.8333 L 0.0 1375.8333 L 0.0 1164.1666 Q 0.0 952.49994 105.83333 634.99994 L 211.66666 291.04166 L 211.66666 291.04166 L 211.66666 264.5833 L 211.66666 264.5833 L 211.66666 264.5833 L 264.5833 238.12498 Q 343.9583 211.66666 343.9583 211.66666 L 343.9583 211.66666 L 476.24997 185.20833 Q 634.99994 158.74998 740.8333 185.20833 Q 820.2083 211.66666 873.12494 211.66666 L 926.0416 211.66666 L 1005.4166 185.20833 L 1058.3333 185.20833 L 1058.3333 158.74998 L 1058.3333 132.29166 L 1084.7916 132.29166 L 1084.7916 105.83333 L 1058.3333 105.83333 L 1031.875 105.83333 L 952.49994 79.37499 L 846.6666 52.916664 L 846.6666 52.916664 L 846.6666 52.916664 L 1084.7916 52.916664 Q 1322.9166 79.37499 1322.9166 52.916664 Q 1322.9166 26.458332 1375.8333 0.0 Q 1428.7499 0.0 1428.7499 0.0 z" svg:height="17.727083mm" draw:style-name="style-145" svg:viewBox="0.0 0.0 1428.7499 1772.7083" svg:width="14.287499mm" svg:x="70.379166mm" svg:y="95.24999mm"/>
          <draw:path svg:d="M 423.3333 79.37499 L 423.3333 105.83333 L 423.3333 105.83333 Q 396.87497 132.29166 396.87497 132.29166 L 396.87497 132.29166 L 370.41666 132.29166 Q 370.41666 132.29166 370.41666 158.74998 L 370.41666 158.74998 L 370.41666 158.74998 Q 343.9583 185.20833 291.04166 211.66666 L 238.12498 238.12498 L 105.83333 238.12498 Q 0.0 238.12498 0.0 211.66666 L 0.0 211.66666 L 0.0 185.20833 Q 0.0 158.74998 0.0 132.29166 L 0.0 132.29166 L 52.916664 132.29166 Q 79.37499 132.29166 79.37499 105.83333 L 79.37499 105.83333 L 105.83333 79.37499 Q 132.29166 79.37499 158.74998 52.916664 L 158.74998 52.916664 L 264.5833 26.458332 Q 370.41666 -26.458332 396.87497 0.0 Q 423.3333 26.458332 423.3333 79.37499 z" svg:height="2.38125mm" draw:style-name="style-146" svg:viewBox="0.0 0.0 423.3333 238.12498" svg:width="4.233333mm" svg:x="119.06249mm" svg:y="90.752075mm"/>
          <draw:path svg:d="M 26.458332 26.458332 L 26.458332 26.458332 L 132.29166 0.0 L 264.5833 0.0 L 264.5833 26.458332 L 264.5833 52.916664 L 238.12498 52.916664 Q 211.66666 52.916664 211.66666 132.29166 L 211.66666 238.12498 L 211.66666 291.04166 Q 185.20833 317.49997 211.66666 317.49997 L 211.66666 317.49997 L 211.66666 396.87497 Q 185.20833 449.79166 211.66666 449.79166 L 211.66666 449.79166 L 211.66666 502.7083 Q 211.66666 582.0833 132.29166 582.0833 L 26.458332 555.625 L 26.458332 555.625 L 26.458332 555.625 L 0.0 449.79166 L 0.0 317.49997 L 0.0 185.20833 Q 26.458332 26.458332 26.458332 26.458332 z" svg:height="5.820833mm" draw:style-name="style-147" svg:viewBox="0.0 0.0 264.5833 582.0833" svg:width="2.6458333mm" svg:x="39.95208mm" svg:y="18.785416mm"/>
          <draw:path svg:d="M 105.83333 264.5833 L 185.20833 0.0 L 211.66666 0.0 L 211.66666 0.0 L 291.04166 79.37499 Q 370.41666 132.29166 370.41666 132.29166 L 370.41666 158.74998 L 343.9583 158.74998 Q 317.49997 158.74998 291.04166 343.9583 Q 264.5833 502.7083 264.5833 608.5416 L 264.5833 740.8333 L 238.12498 740.8333 L 238.12498 767.2916 L 238.12498 767.2916 L 211.66666 767.2916 L 211.66666 820.2083 L 211.66666 846.6666 L 185.20833 846.6666 L 158.74998 820.2083 L 158.74998 820.2083 Q 158.74998 820.2083 105.83333 767.2916 L 52.916664 740.8333 L 52.916664 740.8333 L 52.916664 714.37494 L 52.916664 714.37494 L 52.916664 714.37494 L 26.458332 714.37494 L 26.458332 714.37494 L 26.458332 687.9166 L 0.0 687.9166 L 0.0 687.9166 L 0.0 687.9166 L 0.0 608.5416 Q 0.0 529.1666 105.83333 264.5833 z" svg:height="8.466666mm" draw:style-name="style-148" svg:viewBox="0.0 0.0 370.41666 846.6666" svg:width="3.7041664mm" svg:x="42.8625mm" svg:y="110.331245mm"/>
          <draw:path svg:d="M 26.458332 0.0 L 79.37499 0.0 L 132.29166 26.458332 Q 185.20833 52.916664 185.20833 105.83333 Q 185.20833 132.29166 211.66666 132.29166 Q 238.12498 132.29166 238.12498 238.12498 Q 238.12498 343.9583 264.5833 370.41666 Q 291.04166 370.41666 291.04166 396.87497 L 291.04166 423.3333 L 291.04166 423.3333 L 264.5833 423.3333 L 264.5833 396.87497 L 238.12498 396.87497 L 238.12498 396.87497 L 238.12498 370.41666 L 238.12498 370.41666 L 238.12498 370.41666 L 211.66666 476.24997 L 185.20833 555.625 L 185.20833 555.625 L 185.20833 582.0833 L 105.83333 582.0833 L 26.458332 582.0833 L 26.458332 555.625 L 26.458332 555.625 L 0.0 264.5833 Q 0.0 0.0 26.458332 0.0 z" svg:height="5.820833mm" draw:style-name="style-149" svg:viewBox="0.0 0.0 291.04166 582.0833" svg:width="2.9104166mm" svg:x="154.25208mm" svg:y="18.520832mm"/>
          <draw:path svg:d="M 291.04166 0.0 L 317.49997 0.0 L 317.49997 26.458332 Q 317.49997 52.916664 291.04166 52.916664 L 264.5833 52.916664 L 264.5833 79.37499 L 264.5833 79.37499 L 238.12498 79.37499 L 238.12498 105.83333 L 238.12498 105.83333 L 264.5833 105.83333 L 264.5833 105.83333 L 264.5833 105.83333 L 291.04166 132.29166 L 317.49997 158.74998 L 370.41666 158.74998 L 423.3333 158.74998 L 423.3333 185.20833 L 423.3333 211.66666 L 529.1666 185.20833 Q 661.4583 158.74998 661.4583 158.74998 L 661.4583 158.74998 L 661.4583 158.74998 Q 634.99994 158.74998 634.99994 158.74998 L 634.99994 185.20833 L 502.7083 317.49997 Q 370.41666 476.24997 343.9583 529.1666 L 343.9583 608.5416 L 317.49997 608.5416 L 317.49997 608.5416 L 317.49997 608.5416 Q 317.49997 608.5416 291.04166 555.625 Q 291.04166 502.7083 264.5833 502.7083 Q 238.12498 502.7083 238.12498 529.1666 Q 211.66666 555.625 185.20833 582.0833 L 158.74998 582.0833 L 158.74998 555.625 Q 158.74998 529.1666 185.20833 502.7083 L 211.66666 476.24997 L 211.66666 476.24997 Q 211.66666 476.24997 291.04166 396.87497 L 370.41666 317.49997 L 370.41666 291.04166 L 370.41666 264.5833 L 343.9583 264.5833 L 317.49997 264.5833 L 317.49997 238.12498 L 317.49997 238.12498 L 291.04166 238.12498 L 291.04166 211.66666 L 158.74998 211.66666 L 52.916664 211.66666 L 52.916664 264.5833 L 52.916664 291.04166 L 26.458332 291.04166 L 0.0 291.04166 L 0.0 238.12498 L 0.0 185.20833 L 26.458332 185.20833 L 52.916664 158.74998 L 52.916664 158.74998 L 52.916664 158.74998 L 79.37499 158.74998 L 79.37499 158.74998 L 79.37499 132.29166 L 105.83333 132.29166 L 105.83333 132.29166 L 105.83333 105.83333 L 132.29166 105.83333 Q 158.74998 105.83333 185.20833 79.37499 L 211.66666 52.916664 L 211.66666 52.916664 Q 238.12498 52.916664 238.12498 26.458332 L 238.12498 26.458332 L 264.5833 26.458332 Q 264.5833 0.0 291.04166 0.0 z" svg:height="6.0854163mm" draw:style-name="style-150" svg:viewBox="0.0 0.0 661.4583 608.5416" svg:width="6.614583mm" svg:x="85.725mm" svg:y="175.15416mm"/>
          <draw:path svg:d="M 291.04166 0.0 L 317.49997 0.0 L 317.49997 0.0 L 317.49997 0.0 L 317.49997 26.458332 L 317.49997 26.458332 L 317.49997 52.916664 L 317.49997 79.37499 L 317.49997 79.37499 L 317.49997 105.83333 L 264.5833 105.83333 L 238.12498 105.83333 L 238.12498 132.29166 L 211.66666 132.29166 L 211.66666 132.29166 L 211.66666 158.74998 L 264.5833 158.74998 L 291.04166 158.74998 L 370.41666 158.74998 Q 476.24997 158.74998 476.24997 132.29166 Q 502.7083 105.83333 529.1666 105.83333 L 582.0833 105.83333 L 608.5416 264.5833 Q 634.99994 423.3333 634.99994 449.79166 Q 634.99994 502.7083 634.99994 555.625 L 634.99994 608.5416 L 634.99994 608.5416 Q 634.99994 608.5416 582.0833 555.625 Q 582.0833 502.7083 343.9583 370.41666 L 105.83333 264.5833 L 105.83333 238.12498 L 105.83333 238.12498 L 79.37499 238.12498 L 79.37499 211.66666 L 52.916664 211.66666 L 26.458332 211.66666 L 26.458332 185.20833 L 0.0 185.20833 L 0.0 158.74998 L 0.0 105.83333 L 26.458332 105.83333 L 26.458332 105.83333 L 52.916664 79.37499 Q 79.37499 52.916664 79.37499 52.916664 L 79.37499 52.916664 L 158.74998 26.458332 Q 264.5833 0.0 291.04166 0.0 z" svg:height="6.0854163mm" draw:style-name="style-151" svg:viewBox="0.0 0.0 634.99994 608.5416" svg:width="6.3499994mm" svg:x="78.84583mm" svg:y="147.10832mm"/>
          <draw:path svg:d="M 52.916664 211.66666 L 52.916664 0.0 L 158.74998 26.458332 Q 238.12498 52.916664 291.04166 52.916664 Q 317.49997 79.37499 343.9583 211.66666 Q 343.9583 370.41666 343.9583 396.87497 L 343.9583 423.3333 L 317.49997 423.3333 Q 317.49997 423.3333 291.04166 476.24997 Q 264.5833 476.24997 132.29166 529.1666 L 0.0 555.625 L 0.0 555.625 Q 0.0 529.1666 26.458332 476.24997 Q 26.458332 396.87497 52.916664 211.66666 z" svg:height="5.5562496mm" draw:style-name="style-152" svg:viewBox="0.0 0.0 343.9583 555.625" svg:width="3.439583mm" svg:x="169.5979mm" svg:y="18.520832mm"/>
          <draw:path svg:d="M 26.458332 26.458332 L 26.458332 0.0 L 52.916664 0.0 L 52.916664 0.0 L 52.916664 79.37499 L 52.916664 158.74998 L 79.37499 158.74998 L 79.37499 132.29166 L 79.37499 132.29166 L 105.83333 132.29166 L 105.83333 105.83333 L 105.83333 79.37499 L 132.29166 79.37499 L 132.29166 79.37499 L 158.74998 105.83333 Q 158.74998 132.29166 185.20833 132.29166 Q 211.66666 132.29166 211.66666 132.29166 L 238.12498 132.29166 L 158.74998 291.04166 Q 105.83333 423.3333 79.37499 476.24997 L 79.37499 529.1666 L 79.37499 529.1666 Q 52.916664 529.1666 52.916664 555.625 L 52.916664 555.625 L 52.916664 555.625 L 52.916664 555.625 L 52.916664 582.0833 L 52.916664 582.0833 L 26.458332 608.5416 L 26.458332 634.99994 L 26.458332 634.99994 L 0.0 634.99994 L 0.0 343.9583 Q 0.0 79.37499 26.458332 26.458332 z" svg:height="6.3499994mm" draw:style-name="style-153" svg:viewBox="0.0 0.0 238.12498 634.99994" svg:width="2.38125mm" svg:x="14.287499mm" svg:y="237.33124mm"/>
          <draw:path svg:d="M 476.24997 79.37499 L 502.7083 79.37499 L 502.7083 105.83333 L 529.1666 105.83333 L 529.1666 105.83333 L 529.1666 132.29166 L 529.1666 132.29166 L 555.625 132.29166 L 555.625 105.83333 L 582.0833 105.83333 L 582.0833 105.83333 L 582.0833 79.37499 L 634.99994 79.37499 L 661.4583 79.37499 L 661.4583 105.83333 L 634.99994 132.29166 L 634.99994 158.74998 L 634.99994 185.20833 L 582.0833 185.20833 L 555.625 185.20833 L 423.3333 211.66666 Q 264.5833 238.12498 291.04166 238.12498 Q 317.49997 238.12498 317.49997 264.5833 Q 291.04166 291.04166 211.66666 238.12498 L 132.29166 211.66666 L 79.37499 211.66666 Q 26.458332 185.20833 0.0 132.29166 L 0.0 52.916664 L 0.0 26.458332 Q 0.0 0.0 52.916664 0.0 Q 105.83333 26.458332 79.37499 26.458332 Q 52.916664 26.458332 52.916664 52.916664 Q 52.916664 79.37499 264.5833 79.37499 Q 449.79166 79.37499 476.24997 79.37499 z" svg:height="2.6458333mm" draw:style-name="style-154" svg:viewBox="0.0 0.0 661.4583 264.5833" svg:width="6.614583mm" svg:x="34.925mm" svg:y="208.22707mm"/>
          <draw:path svg:d="M 608.5416 52.916664 L 608.5416 52.916664 L 608.5416 105.83333 L 608.5416 158.74998 L 608.5416 158.74998 Q 608.5416 158.74998 582.0833 211.66666 Q 555.625 238.12498 396.87497 291.04166 L 238.12498 343.9583 L 238.12498 343.9583 Q 211.66666 343.9583 185.20833 370.41666 L 158.74998 370.41666 L 158.74998 343.9583 Q 158.74998 317.49997 185.20833 317.49997 Q 211.66666 291.04166 132.29166 291.04166 L 26.458332 291.04166 L 26.458332 264.5833 L 26.458332 264.5833 L 0.0 264.5833 L 0.0 264.5833 L 0.0 238.12498 L 0.0 238.12498 L 211.66666 185.20833 Q 423.3333 132.29166 476.24997 105.83333 Q 502.7083 52.916664 529.1666 0.0 Q 555.625 -26.458332 582.0833 0.0 Q 608.5416 52.916664 608.5416 52.916664 z" svg:height="3.7041664mm" draw:style-name="style-155" svg:viewBox="0.0 0.0 608.5416 370.41666" svg:width="6.0854163mm" svg:x="130.96875mm" svg:y="127.26458mm"/>
          <draw:path svg:d="M 0.0 52.916664 L 0.0 0.0 L 52.916664 0.0 Q 132.29166 0.0 132.29166 52.916664 L 158.74998 132.29166 L 158.74998 132.29166 L 158.74998 132.29166 L 158.74998 132.29166 Q 158.74998 158.74998 105.83333 158.74998 L 79.37499 158.74998 L 79.37499 158.74998 Q 79.37499 158.74998 52.916664 132.29166 Q 0.0 132.29166 0.0 52.916664 z" svg:height="1.5874999mm" draw:style-name="style-156" svg:viewBox="0.0 0.0 158.74998 158.74998" svg:width="1.5874999mm" svg:x="106.362495mm" svg:y="179.3875mm"/>
          <draw:path svg:d="M 343.9583 0.0 L 343.9583 0.0 L 343.9583 26.458332 Q 343.9583 79.37499 396.87497 52.916664 Q 476.24997 26.458332 476.24997 52.916664 L 476.24997 52.916664 L 476.24997 79.37499 Q 449.79166 132.29166 449.79166 238.12498 L 449.79166 370.41666 L 449.79166 370.41666 L 449.79166 396.87497 L 449.79166 396.87497 L 449.79166 396.87497 L 476.24997 396.87497 L 476.24997 396.87497 L 502.7083 396.87497 Q 555.625 370.41666 555.625 370.41666 L 555.625 370.41666 L 476.24997 529.1666 Q 396.87497 687.9166 396.87497 714.37494 L 396.87497 740.8333 L 370.41666 767.2916 Q 343.9583 820.2083 396.87497 899.5833 Q 423.3333 978.95825 502.7083 926.0416 Q 582.0833 873.12494 608.5416 846.6666 L 634.99994 846.6666 L 634.99994 873.12494 L 634.99994 873.12494 L 634.99994 873.12494 Q 634.99994 873.12494 555.625 926.0416 Q 502.7083 978.95825 396.87497 978.95825 Q 317.49997 978.95825 238.12498 1031.875 L 158.74998 1084.7916 L 158.74998 1084.7916 L 132.29166 1058.3333 L 132.29166 1058.3333 L 132.29166 1084.7916 L 105.83333 1084.7916 L 79.37499 1084.7916 L 79.37499 1111.25 L 79.37499 1111.25 L 52.916664 1111.25 L 52.916664 1137.7083 L 52.916664 1137.7083 L 26.458332 1137.7083 L 26.458332 1164.1666 L 26.458332 1190.6249 L 0.0 1190.6249 L 0.0 1190.6249 L 0.0 1137.7083 L 26.458332 1111.25 L 26.458332 1084.7916 L 26.458332 1058.3333 L 52.916664 1058.3333 L 52.916664 1031.875 L 52.916664 1031.875 L 79.37499 1031.875 L 79.37499 952.49994 Q 79.37499 873.12494 185.20833 661.4583 Q 291.04166 476.24997 291.04166 291.04166 L 317.49997 105.83333 L 317.49997 52.916664 Q 343.9583 0.0 343.9583 0.0 z" svg:height="11.906249mm" draw:style-name="style-157" svg:viewBox="0.0 0.0 634.99994 1190.6249" svg:width="6.3499994mm" svg:x="102.393745mm" svg:y="132.55624mm"/>
          <draw:path svg:d="M 476.24997 555.625 L 476.24997 582.0833 L 476.24997 582.0833 Q 449.79166 582.0833 449.79166 608.5416 L 449.79166 608.5416 L 423.3333 608.5416 Q 423.3333 634.99994 423.3333 634.99994 Q 396.87497 634.99994 291.04166 661.4583 Q 185.20833 687.9166 105.83333 608.5416 L 26.458332 529.1666 L 26.458332 529.1666 Q 0.0 502.7083 0.0 502.7083 L 0.0 502.7083 L 0.0 317.49997 Q 0.0 132.29166 79.37499 52.916664 Q 132.29166 0.0 264.5833 0.0 Q 396.87497 0.0 423.3333 26.458332 Q 449.79166 79.37499 370.41666 52.916664 Q 264.5833 0.0 238.12498 105.83333 Q 211.66666 211.66666 211.66666 370.41666 Q 211.66666 529.1666 238.12498 555.625 Q 264.5833 582.0833 317.49997 582.0833 Q 370.41666 582.0833 396.87497 529.1666 Q 396.87497 502.7083 423.3333 529.1666 Q 476.24997 529.1666 476.24997 555.625 z" svg:height="6.614583mm" draw:style-name="style-158" svg:viewBox="0.0 0.0 476.24997 661.4583" svg:width="4.7625mm" svg:x="55.03333mm" svg:y="17.991665mm"/>
          <draw:path svg:d="M 502.7083 26.458332 L 555.625 0.0 L 555.625 26.458332 L 555.625 52.916664 L 529.1666 52.916664 L 529.1666 52.916664 L 529.1666 79.37499 L 502.7083 79.37499 L 502.7083 79.37499 L 502.7083 105.83333 L 502.7083 105.83333 L 502.7083 105.83333 L 476.24997 158.74998 L 449.79166 185.20833 L 449.79166 211.66666 L 449.79166 238.12498 L 423.3333 238.12498 L 423.3333 264.5833 L 449.79166 264.5833 L 476.24997 264.5833 L 476.24997 238.12498 Q 502.7083 238.12498 529.1666 211.66666 L 555.625 211.66666 L 555.625 238.12498 Q 555.625 264.5833 449.79166 370.41666 Q 343.9583 449.79166 317.49997 502.7083 Q 264.5833 582.0833 238.12498 555.625 Q 185.20833 555.625 158.74998 608.5416 Q 105.83333 687.9166 105.83333 687.9166 L 79.37499 687.9166 L 79.37499 687.9166 L 79.37499 687.9166 L 79.37499 714.37494 L 79.37499 714.37494 L 52.916664 740.8333 L 26.458332 793.74994 L 26.458332 846.6666 L 26.458332 873.12494 L 26.458332 873.12494 L 0.0 873.12494 L 0.0 634.99994 Q 26.458332 370.41666 26.458332 343.9583 Q 26.458332 317.49997 105.83333 264.5833 Q 185.20833 185.20833 185.20833 158.74998 Q 185.20833 132.29166 343.9583 105.83333 Q 476.24997 52.916664 502.7083 26.458332 z" svg:height="8.73125mm" draw:style-name="style-159" svg:viewBox="0.0 0.0 555.625 873.12494" svg:width="5.5562496mm" svg:x="14.552083mm" svg:y="228.59999mm"/>
          <draw:path svg:d="M 370.41666 52.916664 L 370.41666 52.916664 L 343.9583 105.83333 Q 317.49997 132.29166 317.49997 158.74998 Q 370.41666 211.66666 370.41666 211.66666 L 370.41666 211.66666 L 396.87497 211.66666 Q 423.3333 211.66666 476.24997 211.66666 Q 555.625 158.74998 529.1666 105.83333 L 476.24997 52.916664 L 555.625 105.83333 Q 634.99994 132.29166 661.4583 185.20833 Q 687.9166 238.12498 661.4583 264.5833 Q 634.99994 317.49997 687.9166 317.49997 Q 714.37494 317.49997 661.4583 370.41666 Q 634.99994 396.87497 634.99994 423.3333 Q 634.99994 423.3333 661.4583 423.3333 L 661.4583 449.79166 L 476.24997 449.79166 Q 291.04166 476.24997 211.66666 476.24997 Q 132.29166 476.24997 132.29166 423.3333 Q 105.83333 396.87497 79.37499 370.41666 Q 52.916664 370.41666 52.916664 396.87497 Q 52.916664 423.3333 26.458332 370.41666 L 0.0 343.9583 L 0.0 317.49997 L 0.0 317.49997 L 26.458332 291.04166 L 52.916664 264.5833 L 52.916664 264.5833 L 52.916664 264.5833 L 52.916664 238.12498 Q 52.916664 238.12498 79.37499 211.66666 Q 105.83333 185.20833 79.37499 158.74998 L 79.37499 158.74998 L 105.83333 132.29166 L 132.29166 105.83333 L 264.5833 52.916664 Q 396.87497 -26.458332 396.87497 0.0 Q 370.41666 26.458332 370.41666 52.916664 z" svg:height="4.7625mm" draw:style-name="style-160" svg:viewBox="0.0 0.0 687.9166 476.24997" svg:width="6.879166mm" svg:x="51.85833mm" svg:y="60.854164mm"/>
          <draw:path svg:d="M 158.74998 26.458332 L 238.12498 0.0 L 264.5833 26.458332 Q 264.5833 52.916664 264.5833 185.20833 Q 264.5833 317.49997 211.66666 343.9583 Q 185.20833 370.41666 158.74998 396.87497 L 132.29166 396.87497 L 105.83333 396.87497 Q 52.916664 396.87497 52.916664 370.41666 L 52.916664 343.9583 L 26.458332 343.9583 L 26.458332 317.49997 L 26.458332 317.49997 L 0.0 317.49997 L 0.0 211.66666 Q 0.0 105.83333 26.458332 79.37499 Q 52.916664 52.916664 158.74998 26.458332 z" svg:height="3.9687498mm" draw:style-name="style-161" svg:viewBox="0.0 0.0 264.5833 396.87497" svg:width="2.6458333mm" svg:x="37.041664mm" svg:y="279.4mm"/>
          <draw:path svg:d="M 0.0 0.0 L 0.0 0.0 L 26.458332 0.0 L 26.458332 26.458332 L 52.916664 26.458332 L 52.916664 26.458332 L 79.37499 26.458332 L 105.83333 26.458332 L 105.83333 26.458332 L 105.83333 26.458332 L 132.29166 26.458332 L 132.29166 26.458332 L 211.66666 158.74998 Q 264.5833 291.04166 291.04166 291.04166 L 291.04166 291.04166 L 317.49997 343.9583 Q 317.49997 396.87497 343.9583 396.87497 L 343.9583 396.87497 L 370.41666 423.3333 Q 423.3333 449.79166 423.3333 396.87497 Q 423.3333 343.9583 449.79166 343.9583 Q 476.24997 343.9583 502.7083 396.87497 Q 529.1666 449.79166 529.1666 396.87497 L 529.1666 343.9583 L 555.625 396.87497 Q 582.0833 449.79166 608.5416 449.79166 Q 634.99994 449.79166 634.99994 476.24997 L 634.99994 476.24997 L 740.8333 661.4583 Q 820.2083 820.2083 846.6666 846.6666 L 899.5833 873.12494 L 899.5833 873.12494 L 899.5833 873.12494 L 926.0416 899.5833 L 952.49994 926.0416 L 952.49994 952.49994 L 952.49994 978.95825 L 978.95825 978.95825 L 978.95825 1005.4166 L 978.95825 1058.3333 L 978.95825 1111.25 L 952.49994 1084.7916 Q 899.5833 1058.3333 846.6666 1190.6249 Q 793.74994 1322.9166 793.74994 1322.9166 L 793.74994 1322.9166 L 740.8333 1322.9166 Q 687.9166 1349.3749 634.99994 1375.8333 L 582.0833 1428.7499 L 582.0833 1455.2083 L 582.0833 1508.1249 L 555.625 1508.1249 L 555.625 1508.1249 L 555.625 1534.5833 L 529.1666 1534.5833 L 529.1666 1534.5833 L 529.1666 1561.0416 L 502.7083 1561.0416 L 476.24997 1561.0416 L 476.24997 1534.5833 L 476.24997 1534.5833 L 449.79166 1534.5833 L 449.79166 1534.5833 L 449.79166 1534.5833 L 423.3333 1534.5833 L 423.3333 1508.1249 L 423.3333 1455.2083 L 396.87497 1455.2083 L 396.87497 1455.2083 L 396.87497 1428.7499 L 396.87497 1428.7499 L 396.87497 1296.4583 Q 370.41666 1190.6249 343.9583 1005.4166 L 291.04166 820.2083 L 291.04166 820.2083 Q 264.5833 793.74994 264.5833 793.74994 L 264.5833 793.74994 L 264.5833 767.2916 Q 264.5833 767.2916 238.12498 714.37494 L 211.66666 687.9166 L 211.66666 661.4583 Q 211.66666 608.5416 158.74998 502.7083 Q 158.74998 423.3333 79.37499 291.04166 L 26.458332 132.29166 L 26.458332 132.29166 Q 0.0 105.83333 0.0 105.83333 L 0.0 105.83333 L 0.0 79.37499 Q 0.0 79.37499 0.0 52.916664 L 0.0 26.458332 L 0.0 0.0 z" svg:height="15.610415mm" draw:style-name="style-162" svg:viewBox="0.0 0.0 978.95825 1561.0416" svg:width="9.789583mm" svg:x="95.24999mm" svg:y="97.10208mm"/>
          <draw:path svg:d="M 529.1666 52.916664 L 555.625 52.916664 L 529.1666 79.37499 Q 529.1666 132.29166 582.0833 132.29166 Q 608.5416 132.29166 634.99994 158.74998 L 634.99994 158.74998 L 634.99994 158.74998 L 634.99994 158.74998 L 767.2916 211.66666 Q 873.12494 238.12498 873.12494 264.5833 L 899.5833 264.5833 L 899.5833 291.04166 L 899.5833 291.04166 L 502.7083 291.04166 L 105.83333 291.04166 L 52.916664 264.5833 L 26.458332 238.12498 L 26.458332 238.12498 L 0.0 238.12498 L 0.0 185.20833 L 0.0 158.74998 L 26.458332 158.74998 L 26.458332 132.29166 L 26.458332 132.29166 L 26.458332 132.29166 L 52.916664 132.29166 L 52.916664 132.29166 L 52.916664 105.83333 L 52.916664 105.83333 L 79.37499 79.37499 L 79.37499 52.916664 L 158.74998 52.916664 Q 238.12498 52.916664 264.5833 0.0 Q 264.5833 -52.916664 396.87497 0.0 Q 502.7083 26.458332 529.1666 52.916664 z" svg:height="2.9104166mm" draw:style-name="style-163" svg:viewBox="0.0 0.0 899.5833 291.04166" svg:width="8.995832mm" svg:x="126.99999mm" svg:y="226.74791mm"/>
          <draw:path svg:d="M 105.83333 26.458332 L 185.20833 26.458332 L 317.49997 0.0 Q 476.24997 0.0 476.24997 26.458332 Q 476.24997 52.916664 370.41666 52.916664 Q 291.04166 52.916664 211.66666 264.5833 Q 158.74998 476.24997 105.83333 476.24997 Q 52.916664 476.24997 105.83333 264.5833 Q 158.74998 52.916664 79.37499 52.916664 Q 0.0 79.37499 0.0 52.916664 Q 26.458332 26.458332 105.83333 26.458332 z" svg:height="4.7625mm" draw:style-name="style-164" svg:viewBox="0.0 0.0 476.24997 476.24997" svg:width="4.7625mm" svg:x="47.624996mm" svg:y="278.60623mm"/>
          <draw:path svg:d="M 105.83333 0.0 L 105.83333 0.0 L 132.29166 26.458332 Q 132.29166 52.916664 158.74998 52.916664 L 158.74998 52.916664 L 211.66666 52.916664 Q 238.12498 52.916664 264.5833 52.916664 L 264.5833 52.916664 L 291.04166 79.37499 Q 343.9583 105.83333 343.9583 132.29166 L 343.9583 185.20833 L 343.9583 185.20833 Q 343.9583 185.20833 264.5833 185.20833 Q 185.20833 185.20833 158.74998 185.20833 L 132.29166 185.20833 L 105.83333 211.66666 L 79.37499 211.66666 L 79.37499 211.66666 Q 79.37499 211.66666 0.0 238.12498 Q -52.916664 238.12498 0.0 132.29166 L 52.916664 52.916664 L 79.37499 52.916664 Q 79.37499 26.458332 79.37499 26.458332 L 79.37499 26.458332 L 79.37499 26.458332 Q 105.83333 26.458332 105.83333 0.0 z" svg:height="2.38125mm" draw:style-name="style-165" svg:viewBox="0.0 0.0 343.9583 238.12498" svg:width="3.439583mm" svg:x="37.306248mm" svg:y="230.98123mm"/>
          <draw:path svg:d="M 767.2916 0.0 L 899.5833 26.458332 L 873.12494 26.458332 Q 846.6666 52.916664 873.12494 52.916664 Q 926.0416 105.83333 873.12494 105.83333 L 846.6666 105.83333 L 714.37494 105.83333 Q 608.5416 105.83333 555.625 132.29166 Q 502.7083 158.74998 502.7083 158.74998 L 502.7083 158.74998 L 396.87497 211.66666 Q 291.04166 238.12498 238.12498 317.49997 Q 185.20833 423.3333 158.74998 423.3333 L 158.74998 449.79166 L 158.74998 449.79166 Q 132.29166 449.79166 132.29166 476.24997 L 132.29166 476.24997 L 132.29166 476.24997 Q 132.29166 476.24997 105.83333 476.24997 L 105.83333 502.7083 L 79.37499 502.7083 L 52.916664 529.1666 L 26.458332 529.1666 L 0.0 529.1666 L 0.0 502.7083 L 26.458332 502.7083 L 26.458332 476.24997 L 26.458332 449.79166 L 52.916664 423.3333 L 79.37499 370.41666 L 79.37499 370.41666 L 79.37499 370.41666 L 79.37499 343.9583 L 79.37499 343.9583 L 105.83333 343.9583 L 105.83333 317.49997 L 105.83333 317.49997 L 132.29166 317.49997 L 132.29166 291.04166 L 132.29166 264.5833 L 132.29166 264.5833 Q 132.29166 238.12498 238.12498 158.74998 Q 343.9583 52.916664 502.7083 0.0 Q 634.99994 -52.916664 767.2916 0.0 z" svg:height="5.2916665mm" draw:style-name="style-166" svg:viewBox="0.0 0.0 899.5833 529.1666" svg:width="8.995832mm" svg:x="18.785416mm" svg:y="225.95415mm"/>
          <draw:path svg:d="M 185.20833 26.458332 L 238.12498 0.0 L 238.12498 0.0 L 238.12498 0.0 L 238.12498 26.458332 L 238.12498 26.458332 L 264.5833 52.916664 L 291.04166 105.83333 L 291.04166 105.83333 L 291.04166 105.83333 L 291.04166 132.29166 Q 291.04166 132.29166 317.49997 158.74998 L 317.49997 158.74998 L 238.12498 185.20833 Q 132.29166 211.66666 132.29166 264.5833 Q 132.29166 317.49997 158.74998 317.49997 L 158.74998 317.49997 L 185.20833 343.9583 L 238.12498 370.41666 L 370.41666 423.3333 Q 502.7083 476.24997 555.625 502.7083 L 582.0833 502.7083 L 555.625 529.1666 Q 555.625 555.625 555.625 582.0833 Q 582.0833 582.0833 555.625 608.5416 L 502.7083 608.5416 L 502.7083 608.5416 Q 476.24997 582.0833 449.79166 582.0833 Q 396.87497 529.1666 238.12498 529.1666 Q 79.37499 476.24997 26.458332 449.79166 L 0.0 423.3333 L 0.0 264.5833 L 0.0 132.29166 L 0.0 105.83333 L 26.458332 79.37499 L 26.458332 79.37499 L 26.458332 52.916664 L 26.458332 52.916664 L 26.458332 52.916664 L 26.458332 52.916664 Q 52.916664 52.916664 52.916664 26.458332 L 52.916664 26.458332 L 79.37499 26.458332 Q 79.37499 0.0 105.83333 26.458332 Q 132.29166 52.916664 185.20833 26.458332 z M 158.74998 79.37499 Q 185.20833 79.37499 185.20833 79.37499 Q 185.20833 105.83333 185.20833 105.83333 Q 158.74998 105.83333 158.74998 79.37499 z" svg:height="6.0854163mm" draw:style-name="style-167" svg:viewBox="0.0 0.0 582.0833 608.5416" svg:width="5.820833mm" svg:x="14.552083mm" svg:y="242.35832mm"/>
          <draw:path svg:d="M 0.0 291.04166 L 0.0 0.0 L 105.83333 0.0 L 185.20833 0.0 L 185.20833 105.83333 Q 211.66666 211.66666 211.66666 238.12498 L 211.66666 264.5833 L 211.66666 291.04166 Q 211.66666 343.9583 238.12498 396.87497 L 238.12498 423.3333 L 211.66666 423.3333 L 185.20833 423.3333 L 185.20833 502.7083 L 185.20833 582.0833 L 105.83333 582.0833 L 26.458332 555.625 L 26.458332 555.625 L 0.0 555.625 L 0.0 291.04166 z" svg:height="5.820833mm" draw:style-name="style-168" svg:viewBox="0.0 0.0 238.12498 582.0833" svg:width="2.38125mm" svg:x="106.362495mm" svg:y="18.785416mm"/>
          <draw:path svg:d="M 52.916664 26.458332 L 0.0 0.0 L 185.20833 26.458332 Q 370.41666 52.916664 423.3333 105.83333 Q 476.24997 158.74998 449.79166 211.66666 Q 423.3333 291.04166 423.3333 317.49997 Q 370.41666 370.41666 423.3333 423.3333 Q 423.3333 476.24997 449.79166 476.24997 L 449.79166 476.24997 L 449.79166 502.7083 L 476.24997 502.7083 L 476.24997 529.1666 L 476.24997 555.625 L 423.3333 555.625 L 343.9583 582.0833 L 317.49997 582.0833 L 291.04166 582.0833 L 291.04166 555.625 L 264.5833 555.625 L 264.5833 555.625 L 264.5833 529.1666 L 264.5833 529.1666 L 264.5833 529.1666 L 238.12498 502.7083 L 211.66666 476.24997 L 211.66666 449.79166 L 211.66666 423.3333 L 211.66666 396.87497 Q 211.66666 370.41666 185.20833 370.41666 Q 158.74998 343.9583 158.74998 238.12498 Q 158.74998 132.29166 132.29166 132.29166 Q 105.83333 132.29166 105.83333 105.83333 Q 105.83333 52.916664 52.916664 26.458332 z" svg:height="5.820833mm" draw:style-name="style-169" svg:viewBox="0.0 0.0 476.24997 582.0833" svg:width="4.7625mm" svg:x="155.04582mm" svg:y="18.520832mm"/>
          <draw:path svg:d="M 26.458332 26.458332 L 26.458332 0.0 L 264.5833 0.0 L 476.24997 0.0 L 476.24997 26.458332 L 476.24997 26.458332 L 502.7083 238.12498 L 502.7083 449.79166 L 502.7083 1111.25 L 502.7083 1746.2499 L 370.41666 1746.2499 Q 264.5833 1746.2499 211.66666 1772.7083 L 158.74998 1772.7083 L 158.74998 1746.2499 Q 158.74998 1746.2499 132.29166 1746.2499 Q 132.29166 1746.2499 79.37499 1746.2499 Q 26.458332 1746.2499 0.0 1269.9999 L 0.0 793.74994 L 0.0 423.3333 L 0.0 26.458332 L 26.458332 26.458332 z" svg:height="17.727083mm" draw:style-name="style-170" svg:viewBox="0.0 0.0 502.7083 1772.7083" svg:width="5.027083mm" svg:x="68.791664mm" svg:y="28.574999mm"/>
          <draw:path svg:d="M 52.916664 238.12498 L 0.0 0.0 L 79.37499 52.916664 Q 132.29166 105.83333 158.74998 79.37499 Q 185.20833 52.916664 211.66666 52.916664 L 211.66666 52.916664 L 211.66666 79.37499 Q 211.66666 105.83333 185.20833 105.83333 Q 158.74998 105.83333 185.20833 185.20833 Q 211.66666 264.5833 291.04166 317.49997 Q 343.9583 343.9583 343.9583 476.24997 Q 343.9583 582.0833 370.41666 608.5416 Q 396.87497 608.5416 396.87497 687.9166 Q 396.87497 740.8333 370.41666 846.6666 L 343.9583 978.95825 L 343.9583 978.95825 L 343.9583 952.49994 L 343.9583 952.49994 L 343.9583 952.49994 L 317.49997 952.49994 L 317.49997 952.49994 L 291.04166 978.95825 L 291.04166 978.95825 L 291.04166 926.0416 L 291.04166 873.12494 L 264.5833 846.6666 L 238.12498 820.2083 L 238.12498 793.74994 Q 238.12498 740.8333 185.20833 608.5416 Q 132.29166 476.24997 52.916664 238.12498 z" svg:height="9.789583mm" draw:style-name="style-171" svg:viewBox="0.0 0.0 396.87497 978.95825" svg:width="3.9687498mm" svg:x="41.010414mm" svg:y="132.29166mm"/>
          <draw:path svg:d="M 608.5416 105.83333 L 608.5416 105.83333 L 555.625 105.83333 Q 529.1666 105.83333 608.5416 211.66666 Q 714.37494 291.04166 740.8333 396.87497 Q 767.2916 476.24997 740.8333 502.7083 Q 714.37494 502.7083 740.8333 608.5416 Q 767.2916 714.37494 767.2916 767.2916 Q 793.74994 793.74994 820.2083 793.74994 Q 846.6666 793.74994 846.6666 820.2083 L 846.6666 873.12494 L 820.2083 873.12494 Q 820.2083 873.12494 820.2083 846.6666 L 820.2083 846.6666 L 793.74994 846.6666 L 793.74994 820.2083 L 793.74994 820.2083 L 767.2916 820.2083 L 767.2916 820.2083 L 767.2916 820.2083 L 767.2916 793.74994 L 767.2916 793.74994 L 740.8333 793.74994 L 740.8333 767.2916 L 740.8333 767.2916 L 714.37494 767.2916 L 714.37494 767.2916 L 714.37494 767.2916 L 714.37494 740.8333 L 714.37494 740.8333 L 687.9166 740.8333 L 687.9166 714.37494 L 687.9166 714.37494 Q 661.4583 714.37494 582.0833 634.99994 Q 502.7083 555.625 291.04166 423.3333 L 105.83333 291.04166 L 105.83333 291.04166 Q 79.37499 264.5833 79.37499 264.5833 L 79.37499 238.12498 L 79.37499 238.12498 L 79.37499 238.12498 L 52.916664 238.12498 L 52.916664 238.12498 L 52.916664 211.66666 L 26.458332 211.66666 L 26.458332 211.66666 L 26.458332 185.20833 L 26.458332 185.20833 L 26.458332 185.20833 L 0.0 185.20833 L 0.0 185.20833 L 0.0 158.74998 L 0.0 158.74998 L 0.0 105.83333 L 26.458332 52.916664 L 26.458332 26.458332 Q 26.458332 0.0 238.12498 0.0 Q 449.79166 26.458332 529.1666 52.916664 Q 608.5416 79.37499 608.5416 105.83333 z" svg:height="8.73125mm" draw:style-name="style-172" svg:viewBox="0.0 0.0 846.6666 873.12494" svg:width="8.466666mm" svg:x="83.34374mm" svg:y="99.21874mm"/>
          <draw:path svg:d="M 0.0 52.916664 L 0.0 0.0 L 79.37499 52.916664 Q 185.20833 105.83333 291.04166 132.29166 Q 396.87497 158.74998 423.3333 158.74998 L 449.79166 158.74998 L 449.79166 185.20833 L 476.24997 185.20833 L 476.24997 185.20833 L 476.24997 211.66666 L 476.24997 211.66666 L 476.24997 211.66666 L 502.7083 211.66666 L 502.7083 211.66666 L 529.1666 238.12498 L 529.1666 238.12498 L 714.37494 343.9583 Q 899.5833 423.3333 926.0416 449.79166 L 952.49994 476.24997 L 952.49994 476.24997 L 952.49994 476.24997 L 899.5833 476.24997 L 846.6666 476.24997 L 793.74994 449.79166 L 767.2916 423.3333 L 634.99994 423.3333 L 529.1666 423.3333 L 529.1666 423.3333 L 529.1666 396.87497 L 502.7083 370.41666 L 502.7083 317.49997 L 370.41666 317.49997 Q 264.5833 317.49997 185.20833 264.5833 L 105.83333 211.66666 L 105.83333 185.20833 Q 105.83333 185.20833 52.916664 158.74998 L 26.458332 132.29166 L 26.458332 105.83333 Q 0.0 105.83333 0.0 52.916664 z" svg:height="4.7625mm" draw:style-name="style-173" svg:viewBox="0.0 0.0 952.49994 476.24997" svg:width="9.525mm" svg:x="46.566666mm" svg:y="216.42915mm"/>
          <draw:path svg:d="M 105.83333 26.458332 L 132.29166 0.0 L 158.74998 0.0 L 211.66666 0.0 L 291.04166 26.458332 L 370.41666 52.916664 L 370.41666 52.916664 L 370.41666 52.916664 L 396.87497 52.916664 L 396.87497 52.916664 L 370.41666 105.83333 Q 317.49997 132.29166 317.49997 158.74998 L 317.49997 158.74998 L 291.04166 158.74998 Q 264.5833 158.74998 185.20833 132.29166 Q 105.83333 105.83333 26.458332 158.74998 Q -52.916664 185.20833 0.0 105.83333 L 79.37499 26.458332 L 105.83333 26.458332 L 105.83333 26.458332 L 105.83333 26.458332 z" svg:height="1.5874999mm" draw:style-name="style-174" svg:viewBox="0.0 0.0 396.87497 158.74998" svg:width="3.9687498mm" svg:x="87.31249mm" svg:y="92.075mm"/>
          <draw:path svg:d="M 26.458332 608.5416 L 0.0 555.625 L 79.37499 343.9583 Q 158.74998 158.74998 185.20833 132.29166 Q 211.66666 132.29166 238.12498 52.916664 Q 264.5833 0.0 317.49997 0.0 Q 370.41666 0.0 343.9583 105.83333 Q 317.49997 238.12498 238.12498 449.79166 Q 158.74998 687.9166 105.83333 687.9166 Q 26.458332 687.9166 26.458332 608.5416 z" svg:height="6.879166mm" draw:style-name="style-175" svg:viewBox="0.0 0.0 343.9583 687.9166" svg:width="3.439583mm" svg:x="184.15mm" svg:y="281.51666mm"/>
          <draw:path svg:d="M 26.458332 0.0 L 52.916664 0.0 L 52.916664 0.0 Q 52.916664 26.458332 52.916664 26.458332 L 79.37499 26.458332 L 132.29166 211.66666 Q 158.74998 396.87497 185.20833 502.7083 L 185.20833 634.99994 L 185.20833 634.99994 Q 158.74998 634.99994 158.74998 687.9166 Q 158.74998 740.8333 105.83333 687.9166 L 52.916664 634.99994 L 52.916664 555.625 Q 52.916664 476.24997 26.458332 476.24997 Q 0.0 476.24997 0.0 449.79166 Q 0.0 396.87497 0.0 264.5833 L 0.0 132.29166 L 0.0 79.37499 L 0.0 52.916664 L 0.0 26.458332 Q 0.0 0.0 26.458332 0.0 z" svg:height="6.879166mm" draw:style-name="style-176" svg:viewBox="0.0 0.0 185.20833 687.9166" svg:width="1.8520832mm" svg:x="97.36666mm" svg:y="105.03958mm"/>
          <draw:path svg:d="M 1164.1666 0.0 L 1164.1666 26.458332 L 1164.1666 26.458332 L 1164.1666 26.458332 L 1137.7083 26.458332 L 1137.7083 26.458332 L 1243.5416 52.916664 L 1349.3749 79.37499 L 1349.3749 79.37499 L 1375.8333 79.37499 L 1375.8333 79.37499 L 1375.8333 79.37499 L 1349.3749 105.83333 L 1322.9166 132.29166 L 1322.9166 132.29166 L 1322.9166 132.29166 L 1296.4583 132.29166 L 1296.4583 132.29166 L 1269.9999 158.74998 Q 1243.5416 185.20833 1164.1666 185.20833 L 1084.7916 185.20833 L 1058.3333 211.66666 L 1031.875 238.12498 L 1084.7916 238.12498 Q 1137.7083 238.12498 1137.7083 291.04166 L 1164.1666 317.49997 L 1164.1666 317.49997 L 1164.1666 343.9583 L 1058.3333 343.9583 Q 978.95825 343.9583 899.5833 291.04166 Q 820.2083 291.04166 476.24997 211.66666 L 105.83333 132.29166 L 52.916664 132.29166 L 0.0 132.29166 L 0.0 105.83333 L 0.0 105.83333 L 0.0 79.37499 L 0.0 79.37499 L 52.916664 79.37499 L 79.37499 79.37499 L 238.12498 79.37499 Q 423.3333 79.37499 423.3333 52.916664 Q 449.79166 26.458332 793.74994 26.458332 Q 1137.7083 -26.458332 1137.7083 0.0 Q 1164.1666 0.0 1164.1666 0.0 z" svg:height="3.439583mm" draw:style-name="style-177" svg:viewBox="0.0 0.0 1375.8333 343.9583" svg:width="13.758332mm" svg:x="147.10832mm" svg:y="236.2729mm"/>
          <draw:path svg:d="M 158.74998 0.0 L 185.20833 0.0 L 185.20833 132.29166 Q 185.20833 264.5833 211.66666 317.49997 Q 238.12498 370.41666 291.04166 423.3333 Q 343.9583 476.24997 370.41666 423.3333 L 370.41666 370.41666 L 396.87497 370.41666 L 396.87497 370.41666 L 396.87497 370.41666 L 396.87497 370.41666 L 449.79166 529.1666 Q 502.7083 687.9166 476.24997 714.37494 Q 449.79166 740.8333 396.87497 767.2916 L 370.41666 767.2916 L 370.41666 767.2916 Q 370.41666 740.8333 291.04166 740.8333 Q 185.20833 740.8333 158.74998 714.37494 L 132.29166 687.9166 L 132.29166 634.99994 Q 132.29166 555.625 52.916664 529.1666 Q 0.0 476.24997 0.0 449.79166 Q 0.0 423.3333 26.458332 423.3333 Q 52.916664 423.3333 26.458332 317.49997 L 26.458332 238.12498 L 26.458332 238.12498 L 26.458332 211.66666 L 26.458332 211.66666 L 26.458332 211.66666 L 52.916664 211.66666 L 52.916664 211.66666 L 52.916664 185.20833 L 79.37499 185.20833 L 79.37499 185.20833 Q 79.37499 158.74998 79.37499 132.29166 L 105.83333 105.83333 L 105.83333 79.37499 Q 132.29166 52.916664 132.29166 26.458332 Q 132.29166 0.0 158.74998 0.0 z" svg:height="7.6729164mm" draw:style-name="style-178" svg:viewBox="0.0 0.0 476.24997 767.2916" svg:width="4.7625mm" svg:x="115.62291mm" svg:y="137.05415mm"/>
          <draw:path svg:d="M 502.7083 0.0 L 529.1666 0.0 L 582.0833 26.458332 Q 608.5416 52.916664 661.4583 79.37499 L 714.37494 105.83333 L 714.37494 105.83333 L 740.8333 105.83333 L 740.8333 105.83333 L 740.8333 105.83333 L 767.2916 132.29166 L 793.74994 132.29166 L 793.74994 132.29166 Q 793.74994 158.74998 846.6666 158.74998 L 899.5833 158.74998 L 926.0416 185.20833 Q 952.49994 211.66666 978.95825 238.12498 L 1005.4166 238.12498 L 1084.7916 291.04166 Q 1164.1666 343.9583 1164.1666 423.3333 Q 1164.1666 502.7083 1190.6249 502.7083 L 1190.6249 502.7083 L 1137.7083 714.37494 Q 1111.25 926.0416 1058.3333 952.49994 Q 1058.3333 978.95825 1031.875 1005.4166 L 1031.875 1005.4166 L 1031.875 1005.4166 Q 1005.4166 1005.4166 952.49994 1058.3333 L 873.12494 1084.7916 L 873.12494 1084.7916 Q 846.6666 1084.7916 714.37494 1084.7916 L 555.625 1111.25 L 529.1666 1111.25 L 502.7083 1111.25 L 502.7083 1084.7916 L 476.24997 1084.7916 L 476.24997 1084.7916 L 476.24997 1084.7916 L 476.24997 1058.3333 L 476.24997 1058.3333 L 502.7083 1058.3333 Q 502.7083 1058.3333 529.1666 978.95825 Q 529.1666 926.0416 529.1666 846.6666 L 529.1666 793.74994 L 502.7083 793.74994 Q 476.24997 793.74994 449.79166 767.2916 Q 423.3333 740.8333 396.87497 767.2916 Q 370.41666 793.74994 185.20833 767.2916 L 0.0 740.8333 L 0.0 714.37494 L 0.0 714.37494 L 26.458332 714.37494 L 26.458332 687.9166 L 26.458332 687.9166 L 52.916664 687.9166 L 52.916664 661.4583 L 52.916664 634.99994 L 79.37499 634.99994 Q 105.83333 634.99994 158.74998 529.1666 Q 185.20833 449.79166 211.66666 449.79166 Q 238.12498 449.79166 264.5833 396.87497 Q 264.5833 343.9583 291.04166 264.5833 L 317.49997 158.74998 L 317.49997 158.74998 L 343.9583 158.74998 L 343.9583 132.29166 L 370.41666 132.29166 L 370.41666 105.83333 L 370.41666 79.37499 L 396.87497 79.37499 L 396.87497 52.916664 L 396.87497 52.916664 L 370.41666 52.916664 L 423.3333 26.458332 Q 476.24997 0.0 502.7083 0.0 z M 634.99994 317.49997 Q 661.4583 317.49997 793.74994 317.49997 Q 899.5833 317.49997 926.0416 529.1666 Q 952.49994 714.37494 873.12494 714.37494 Q 793.74994 687.9166 740.8333 687.9166 Q 687.9166 661.4583 634.99994 582.0833 Q 582.0833 476.24997 608.5416 423.3333 Q 634.99994 343.9583 634.99994 317.49997 z" svg:height="11.112499mm" draw:style-name="style-179" svg:viewBox="0.0 0.0 1190.6249 1111.25" svg:width="11.906249mm" svg:x="61.9125mm" svg:y="75.14166mm"/>
          <draw:path svg:d="M 1217.0833 0.0 L 1243.5416 0.0 L 1111.25 132.29166 Q 1005.4166 291.04166 978.95825 291.04166 Q 952.49994 291.04166 952.49994 396.87497 Q 952.49994 502.7083 978.95825 555.625 L 1005.4166 582.0833 L 1084.7916 634.99994 Q 1164.1666 714.37494 1217.0833 714.37494 Q 1269.9999 714.37494 1269.9999 740.8333 L 1269.9999 740.8333 L 1111.25 740.8333 L 952.49994 767.2916 L 926.0416 793.74994 Q 899.5833 820.2083 899.5833 899.5833 L 899.5833 978.95825 L 899.5833 978.95825 L 899.5833 978.95825 L 899.5833 1005.4166 L 899.5833 1005.4166 L 926.0416 1005.4166 L 926.0416 1031.875 L 952.49994 1031.875 L 978.95825 1031.875 L 1031.875 1084.7916 Q 1111.25 1111.25 1111.25 1137.7083 L 1111.25 1137.7083 L 1005.4166 1137.7083 Q 926.0416 1137.7083 952.49994 1349.3749 Q 1005.4166 1561.0416 1058.3333 1613.9583 Q 1111.25 1666.8749 1137.7083 1666.8749 L 1137.7083 1693.3333 L 1111.25 1693.3333 L 1084.7916 1693.3333 L 1084.7916 1772.7083 Q 1111.25 1825.6249 1084.7916 1931.4583 L 1084.7916 2010.8333 L 1084.7916 2010.8333 Q 1058.3333 2010.8333 1058.3333 2090.2083 L 1058.3333 2169.5833 L 1031.875 2143.125 L 1005.4166 2116.6665 L 1005.4166 2116.6665 Q 1005.4166 2090.2083 978.95825 2063.75 L 952.49994 2010.8333 L 926.0416 2010.8333 L 899.5833 1984.3749 L 899.5833 1984.3749 L 899.5833 1984.3749 L 899.5833 2090.2083 Q 899.5833 2196.0415 899.5833 2222.5 L 899.5833 2248.9583 L 926.0416 2275.4165 L 952.49994 2301.875 L 952.49994 2328.3333 L 952.49994 2354.7915 L 978.95825 2354.7915 L 978.95825 2354.7915 L 978.95825 2381.2498 L 1005.4166 2381.2498 L 1005.4166 2381.2498 L 1005.4166 2407.7083 L 1031.875 2407.7083 L 1058.3333 2407.7083 L 1058.3333 2434.1665 L 1058.3333 2460.6248 L 1031.875 2460.6248 L 1005.4166 2460.6248 L 1005.4166 2434.1665 L 1005.4166 2434.1665 L 978.95825 2434.1665 L 978.95825 2407.7083 L 978.95825 2407.7083 L 952.49994 2407.7083 L 952.49994 2407.7083 L 952.49994 2407.7083 L 952.49994 2381.2498 L 952.49994 2381.2498 L 926.0416 2381.2498 L 926.0416 2354.7915 L 926.0416 2354.7915 L 899.5833 2354.7915 L 899.5833 2354.7915 L 899.5833 2354.7915 L 899.5833 2328.3333 L 899.5833 2328.3333 L 873.12494 2301.875 Q 873.12494 2275.4165 793.74994 2248.9583 Q 740.8333 2248.9583 740.8333 2222.5 Q 740.8333 2196.0415 714.37494 2196.0415 Q 687.9166 2196.0415 608.5416 2090.2083 Q 529.1666 1984.3749 476.24997 1799.1666 L 396.87497 1587.4999 L 396.87497 1561.0416 Q 370.41666 1508.1249 370.41666 1455.2083 Q 370.41666 1428.7499 291.04166 1428.7499 Q 211.66666 1402.2916 158.74998 1375.8333 Q 105.83333 1322.9166 105.83333 1322.9166 L 52.916664 1322.9166 L 52.916664 1322.9166 L 52.916664 1349.3749 L 26.458332 1349.3749 L 0.0 1349.3749 L 0.0 1349.3749 L 0.0 1322.9166 L 0.0 1322.9166 L 0.0 1296.4583 L 0.0 1296.4583 L 26.458332 1296.4583 L 26.458332 1296.4583 L 26.458332 1296.4583 L 52.916664 1269.9999 L 79.37499 1269.9999 L 79.37499 1243.5416 Q 79.37499 1190.6249 105.83333 1190.6249 Q 158.74998 1164.1666 158.74998 1137.7083 L 185.20833 1111.25 L 238.12498 1137.7083 Q 291.04166 1137.7083 317.49997 1031.875 Q 317.49997 952.49994 396.87497 926.0416 Q 476.24997 873.12494 529.1666 820.2083 Q 529.1666 767.2916 555.625 714.37494 L 555.625 687.9166 L 555.625 687.9166 Q 555.625 661.4583 582.0833 661.4583 L 582.0833 634.99994 L 582.0833 634.99994 Q 582.0833 634.99994 608.5416 608.5416 L 608.5416 608.5416 L 608.5416 608.5416 Q 634.99994 608.5416 634.99994 608.5416 L 634.99994 582.0833 L 687.9166 555.625 Q 767.2916 502.7083 820.2083 317.49997 Q 899.5833 132.29166 1031.875 79.37499 Q 1190.6249 26.458332 1217.0833 0.0 z" svg:height="24.606249mm" draw:style-name="style-180" svg:viewBox="0.0 0.0 1269.9999 2460.6248" svg:width="12.699999mm" svg:x="100.0125mm" svg:y="72.23125mm"/>
          <draw:path svg:d="M 952.49994 1613.9583 L 952.49994 1640.4166 L 978.95825 1666.8749 L 978.95825 1719.7916 L 952.49994 1719.7916 L 926.0416 1719.7916 L 926.0416 1746.2499 L 926.0416 1746.2499 L 767.2916 1746.2499 Q 608.5416 1719.7916 555.625 1613.9583 L 476.24997 1481.6666 L 476.24997 1455.2083 L 476.24997 1402.2916 L 449.79166 1375.8333 L 423.3333 1349.3749 L 423.3333 1349.3749 L 423.3333 1349.3749 L 423.3333 1322.9166 L 423.3333 1322.9166 L 396.87497 1322.9166 L 396.87497 1349.3749 L 396.87497 1349.3749 L 370.41666 1349.3749 L 370.41666 1455.2083 Q 370.41666 1587.4999 370.41666 1666.8749 L 370.41666 1746.2499 L 211.66666 1746.2499 L 26.458332 1746.2499 L 0.0 1746.2499 L 0.0 1719.7916 L 0.0 1719.7916 L 0.0 1719.7916 L 0.0 873.12494 Q 0.0 26.458332 211.66666 0.0 Q 449.79166 -26.458332 608.5416 26.458332 Q 793.74994 79.37499 873.12494 185.20833 Q 952.49994 264.5833 1005.4166 343.9583 Q 1005.4166 396.87497 1005.4166 608.5416 Q 1005.4166 846.6666 899.5833 952.49994 Q 820.2083 1031.875 793.74994 1058.3333 Q 767.2916 1058.3333 846.6666 1296.4583 Q 952.49994 1561.0416 952.49994 1613.9583 z" svg:height="17.4625mm" draw:style-name="style-181" svg:viewBox="0.0 0.0 1005.4166 1746.2499" svg:width="10.054166mm" svg:x="150.28333mm" svg:y="28.310415mm"/>
          <draw:path svg:d="M 185.20833 211.66666 L 185.20833 264.5833 L 185.20833 264.5833 Q 158.74998 264.5833 158.74998 264.5833 L 158.74998 291.04166 L 158.74998 291.04166 L 132.29166 291.04166 L 105.83333 291.04166 L 79.37499 291.04166 L 26.458332 211.66666 Q 0.0 158.74998 0.0 79.37499 Q 26.458332 0.0 79.37499 0.0 Q 158.74998 26.458332 158.74998 79.37499 Q 158.74998 132.29166 185.20833 211.66666 z" svg:height="2.9104166mm" draw:style-name="style-182" svg:viewBox="0.0 0.0 185.20833 291.04166" svg:width="1.8520832mm" svg:x="159.27916mm" svg:y="210.60832mm"/>
          <draw:path svg:d="M 158.74998 0.0 L 211.66666 0.0 L 211.66666 26.458332 Q 211.66666 26.458332 238.12498 26.458332 L 238.12498 52.916664 L 238.12498 52.916664 Q 211.66666 52.916664 211.66666 264.5833 L 211.66666 476.24997 L 211.66666 502.7083 Q 211.66666 529.1666 158.74998 555.625 L 79.37499 582.0833 L 52.916664 582.0833 Q 26.458332 582.0833 0.0 449.79166 L 0.0 291.04166 L 0.0 158.74998 Q 0.0 26.458332 52.916664 26.458332 Q 79.37499 26.458332 158.74998 0.0 z" svg:height="5.820833mm" draw:style-name="style-183" svg:viewBox="0.0 0.0 238.12498 582.0833" svg:width="2.38125mm" svg:x="46.566666mm" svg:y="18.785416mm"/>
          <draw:path svg:d="M 0.0 79.37499 L 0.0 0.0 L 79.37499 132.29166 Q 158.74998 291.04166 185.20833 291.04166 Q 211.66666 291.04166 211.66666 264.5833 Q 211.66666 238.12498 238.12498 238.12498 L 264.5833 238.12498 L 264.5833 264.5833 Q 238.12498 291.04166 185.20833 343.9583 Q 132.29166 423.3333 79.37499 423.3333 Q 52.916664 396.87497 26.458332 370.41666 L 26.458332 317.49997 L 0.0 317.49997 L 0.0 317.49997 L 0.0 291.04166 L 0.0 291.04166 L 0.0 211.66666 Q -26.458332 132.29166 0.0 79.37499 z" svg:height="4.233333mm" draw:style-name="style-184" svg:viewBox="0.0 0.0 264.5833 423.3333" svg:width="2.6458333mm" svg:x="152.66458mm" svg:y="210.87291mm"/>
          <draw:path svg:d="M 132.29166 79.37499 L 132.29166 0.0 L 185.20833 52.916664 Q 238.12498 105.83333 238.12498 52.916664 Q 238.12498 0.0 264.5833 0.0 L 264.5833 0.0 L 264.5833 0.0 L 264.5833 26.458332 L 264.5833 26.458332 L 291.04166 26.458332 L 291.04166 79.37499 L 291.04166 105.83333 L 317.49997 105.83333 L 317.49997 105.83333 L 317.49997 317.49997 Q 291.04166 529.1666 291.04166 502.7083 Q 238.12498 449.79166 238.12498 449.79166 L 238.12498 449.79166 L 238.12498 423.3333 Q 238.12498 396.87497 211.66666 370.41666 Q 185.20833 343.9583 185.20833 343.9583 L 158.74998 370.41666 L 158.74998 343.9583 Q 132.29166 291.04166 132.29166 264.5833 Q 132.29166 238.12498 52.916664 238.12498 L 0.0 238.12498 L 26.458332 238.12498 L 26.458332 238.12498 L 26.458332 211.66666 L 26.458332 211.66666 L 52.916664 211.66666 L 52.916664 185.20833 L 79.37499 185.20833 L 105.83333 185.20833 L 105.83333 158.74998 L 132.29166 158.74998 L 132.29166 79.37499 z" svg:height="5.027083mm" draw:style-name="style-185" svg:viewBox="0.0 0.0 317.49997 502.7083" svg:width="3.1749997mm" svg:x="96.572914mm" svg:y="111.38958mm"/>
          <draw:path svg:d="M 740.8333 0.0 L 740.8333 0.0 L 767.2916 0.0 Q 793.74994 0.0 793.74994 26.458332 L 793.74994 26.458332 L 767.2916 26.458332 Q 740.8333 52.916664 634.99994 105.83333 Q 529.1666 158.74998 423.3333 158.74998 Q 317.49997 185.20833 317.49997 158.74998 Q 317.49997 132.29166 211.66666 132.29166 L 132.29166 105.83333 L 105.83333 105.83333 Q 52.916664 105.83333 26.458332 52.916664 L 0.0 26.458332 L 26.458332 26.458332 Q 52.916664 52.916664 105.83333 52.916664 L 132.29166 52.916664 L 370.41666 52.916664 Q 608.5416 52.916664 661.4583 26.458332 Q 740.8333 0.0 740.8333 0.0 z" svg:height="1.5874999mm" draw:style-name="style-186" svg:viewBox="0.0 0.0 793.74994 158.74998" svg:width="7.9374995mm" svg:x="50.270832mm" svg:y="250.82498mm"/>
          <draw:path svg:d="M 52.916664 52.916664 L 0.0 0.0 L 26.458332 26.458332 Q 52.916664 26.458332 79.37499 52.916664 Q 79.37499 79.37499 211.66666 105.83333 Q 343.9583 132.29166 370.41666 132.29166 Q 370.41666 132.29166 396.87497 158.74998 L 423.3333 185.20833 L 423.3333 185.20833 L 423.3333 185.20833 L 449.79166 185.20833 L 449.79166 185.20833 L 476.24997 158.74998 Q 476.24997 132.29166 476.24997 132.29166 L 502.7083 132.29166 L 476.24997 238.12498 Q 476.24997 317.49997 449.79166 343.9583 L 449.79166 396.87497 L 423.3333 396.87497 Q 423.3333 396.87497 423.3333 423.3333 L 423.3333 423.3333 L 423.3333 423.3333 Q 423.3333 423.3333 396.87497 396.87497 Q 370.41666 396.87497 317.49997 343.9583 Q 264.5833 291.04166 211.66666 238.12498 Q 158.74998 211.66666 158.74998 185.20833 Q 158.74998 158.74998 132.29166 132.29166 Q 79.37499 132.29166 52.916664 52.916664 z" svg:height="4.233333mm" draw:style-name="style-187" svg:viewBox="0.0 0.0 502.7083 423.3333" svg:width="5.027083mm" svg:x="62.44166mm" svg:y="53.710415mm"/>
          <draw:path svg:d="M 52.916664 26.458332 L 52.916664 0.0 L 185.20833 52.916664 Q 291.04166 105.83333 317.49997 132.29166 Q 343.9583 132.29166 343.9583 211.66666 L 343.9583 291.04166 L 343.9583 291.04166 Q 317.49997 291.04166 317.49997 317.49997 L 317.49997 317.49997 L 291.04166 317.49997 Q 264.5833 343.9583 264.5833 343.9583 Q 238.12498 343.9583 291.04166 449.79166 Q 343.9583 582.0833 238.12498 582.0833 Q 132.29166 555.625 79.37499 476.24997 Q 52.916664 396.87497 26.458332 396.87497 Q 0.0 396.87497 0.0 423.3333 L 0.0 449.79166 L 0.0 449.79166 Q -26.458332 449.79166 0.0 343.9583 L 0.0 238.12498 L 26.458332 264.5833 Q 26.458332 291.04166 52.916664 291.04166 Q 79.37499 291.04166 105.83333 291.04166 L 132.29166 291.04166 L 132.29166 264.5833 L 132.29166 264.5833 L 132.29166 185.20833 Q 132.29166 132.29166 105.83333 79.37499 L 52.916664 52.916664 L 52.916664 26.458332 z" svg:height="5.820833mm" draw:style-name="style-188" svg:viewBox="0.0 0.0 343.9583 582.0833" svg:width="3.439583mm" svg:x="42.06875mm" svg:y="18.785416mm"/>
          <draw:path svg:d="M 396.87497 0.0 L 423.3333 26.458332 L 449.79166 158.74998 Q 476.24997 291.04166 502.7083 317.49997 L 502.7083 317.49997 L 502.7083 317.49997 Q 502.7083 317.49997 529.1666 343.9583 L 529.1666 343.9583 L 582.0833 423.3333 Q 634.99994 529.1666 634.99994 582.0833 Q 634.99994 661.4583 608.5416 634.99994 Q 582.0833 634.99994 529.1666 634.99994 Q 502.7083 634.99994 502.7083 661.4583 Q 502.7083 687.9166 529.1666 687.9166 Q 555.625 687.9166 529.1666 714.37494 Q 529.1666 740.8333 476.24997 767.2916 Q 449.79166 793.74994 449.79166 767.2916 Q 423.3333 767.2916 423.3333 767.2916 L 423.3333 767.2916 L 423.3333 767.2916 Q 396.87497 740.8333 370.41666 714.37494 Q 370.41666 687.9166 264.5833 608.5416 L 158.74998 529.1666 L 158.74998 476.24997 Q 158.74998 423.3333 105.83333 343.9583 L 52.916664 264.5833 L 52.916664 238.12498 L 52.916664 211.66666 L 26.458332 211.66666 L 26.458332 211.66666 L 26.458332 185.20833 L 26.458332 185.20833 L 26.458332 158.74998 L 26.458332 158.74998 L 26.458332 132.29166 L 0.0 105.83333 L 0.0 79.37499 L 0.0 52.916664 L 26.458332 52.916664 L 52.916664 52.916664 L 79.37499 79.37499 L 105.83333 105.83333 L 158.74998 158.74998 Q 211.66666 211.66666 238.12498 211.66666 L 264.5833 211.66666 L 264.5833 238.12498 L 264.5833 238.12498 L 291.04166 211.66666 Q 317.49997 185.20833 317.49997 185.20833 Q 317.49997 158.74998 343.9583 79.37499 Q 370.41666 0.0 396.87497 0.0 z" svg:height="7.6729164mm" draw:style-name="style-189" svg:viewBox="0.0 0.0 634.99994 767.2916" svg:width="6.3499994mm" svg:x="98.95416mm" svg:y="94.720825mm"/>
          <draw:path svg:d="M 52.916664 211.66666 L 52.916664 0.0 L 158.74998 26.458332 Q 238.12498 52.916664 264.5833 79.37499 Q 264.5833 105.83333 291.04166 105.83333 L 291.04166 105.83333 L 291.04166 132.29166 L 317.49997 132.29166 L 317.49997 158.74998 L 317.49997 185.20833 L 343.9583 211.66666 L 343.9583 211.66666 L 343.9583 264.5833 Q 317.49997 343.9583 291.04166 396.87497 Q 264.5833 423.3333 158.74998 476.24997 L 26.458332 529.1666 L 26.458332 502.7083 Q 0.0 476.24997 0.0 423.3333 Q 0.0 396.87497 26.458332 423.3333 Q 52.916664 423.3333 52.916664 211.66666 z" svg:height="5.2916665mm" draw:style-name="style-190" svg:viewBox="0.0 0.0 343.9583 529.1666" svg:width="3.439583mm" svg:x="23.812498mm" svg:y="19.05mm"/>
          <draw:path svg:d="M 3042.7083 26.458332 L 3069.1665 0.0 L 3095.6248 0.0 L 3148.5415 0.0 L 3148.5415 26.458332 L 3174.9998 26.458332 L 3174.9998 26.458332 L 3174.9998 52.916664 L 3227.9165 52.916664 Q 3307.2915 79.37499 3360.2083 132.29166 Q 3439.5833 211.66666 3492.4998 264.5833 Q 3571.8748 317.49997 3571.8748 343.9583 Q 3571.8748 370.41666 3624.7915 370.41666 Q 3677.7083 370.41666 3730.6248 343.9583 L 3783.5415 343.9583 L 3783.5415 343.9583 L 3783.5415 370.41666 L 3783.5415 370.41666 L 3783.5415 370.41666 L 3809.9998 370.41666 L 3809.9998 370.41666 L 3836.4583 396.87497 L 3862.9165 423.3333 L 3862.9165 423.3333 L 3889.3748 423.3333 L 3889.3748 449.79166 Q 3889.3748 476.24997 3836.4583 476.24997 Q 3783.5415 449.79166 3783.5415 476.24997 Q 3783.5415 502.7083 3836.4583 502.7083 Q 3862.9165 502.7083 3862.9165 529.1666 Q 3862.9165 555.625 3889.3748 555.625 Q 3915.833 555.625 3889.3748 661.4583 Q 3889.3748 793.74994 3836.4583 899.5833 Q 3809.9998 1058.3333 3757.0833 1058.3333 Q 3677.7083 1058.3333 3677.7083 1031.875 Q 3677.7083 1005.4166 3624.7915 1005.4166 Q 3598.3333 1005.4166 3624.7915 1031.875 Q 3651.2498 1058.3333 3624.7915 1058.3333 Q 3571.8748 1058.3333 3518.9583 1058.3333 L 3492.4998 1058.3333 L 3492.4998 1058.3333 L 3466.0415 1058.3333 L 3466.0415 1058.3333 L 3466.0415 1058.3333 L 3466.0415 1084.7916 Q 3466.0415 1084.7916 3439.5833 1111.25 L 3439.5833 1111.25 L 3439.5833 1111.25 Q 3413.1248 1111.25 3413.1248 1111.25 L 3413.1248 1137.7083 L 3360.2083 1164.1666 Q 3307.2915 1190.6249 3307.2915 1217.0833 L 3307.2915 1217.0833 L 3307.2915 1217.0833 Q 3307.2915 1217.0833 3227.9165 1243.5416 L 3148.5415 1269.9999 L 3095.6248 1269.9999 Q 3016.2498 1269.9999 2989.7915 1243.5416 Q 2936.8748 1217.0833 2936.8748 1164.1666 Q 2936.8748 1111.25 2883.9583 1084.7916 Q 2831.0415 1058.3333 2831.0415 1031.875 Q 2857.4998 1005.4166 2857.4998 1005.4166 Q 2857.4998 952.49994 2513.5415 952.49994 Q 2169.5833 952.49994 2222.5 952.49994 Q 2275.4165 899.5833 2090.2083 846.6666 Q 1931.4583 793.74994 1904.9999 714.37494 Q 1878.5416 661.4583 1852.0833 634.99994 Q 1825.6249 582.0833 1825.6249 582.0833 Q 1852.0833 582.0833 1772.7083 529.1666 Q 1719.7916 476.24997 1772.7083 449.79166 L 1852.0833 423.3333 L 1825.6249 396.87497 L 1799.1666 370.41666 L 1772.7083 370.41666 L 1746.2499 370.41666 L 1613.9583 370.41666 Q 1481.6666 370.41666 1455.2083 370.41666 Q 1428.7499 370.41666 1349.3749 396.87497 L 1243.5416 423.3333 L 1190.6249 423.3333 L 1137.7083 423.3333 L 1190.6249 449.79166 Q 1243.5416 449.79166 1269.9999 476.24997 L 1269.9999 502.7083 L 1243.5416 502.7083 L 1217.0833 502.7083 L 1217.0833 529.1666 L 1190.6249 555.625 L 1190.6249 555.625 L 1190.6249 529.1666 L 1084.7916 529.1666 Q 1005.4166 529.1666 820.2083 529.1666 Q 661.4583 529.1666 555.625 529.1666 Q 476.24997 529.1666 291.04166 502.7083 L 105.83333 476.24997 L 105.83333 449.79166 L 132.29166 449.79166 L 132.29166 449.79166 L 132.29166 423.3333 L 79.37499 423.3333 L 52.916664 423.3333 L 26.458332 396.87497 L 0.0 370.41666 L 0.0 370.41666 L 0.0 370.41666 L 26.458332 370.41666 L 26.458332 370.41666 L 26.458332 343.9583 L 26.458332 343.9583 L 26.458332 317.49997 L 26.458332 291.04166 L 26.458332 291.04166 L 26.458332 264.5833 L 52.916664 264.5833 L 79.37499 264.5833 L 158.74998 238.12498 Q 238.12498 211.66666 291.04166 185.20833 L 317.49997 158.74998 L 661.4583 158.74998 Q 1005.4166 158.74998 1031.875 158.74998 L 1058.3333 158.74998 L 1084.7916 158.74998 L 1137.7083 158.74998 L 1137.7083 158.74998 L 1137.7083 158.74998 L 1508.1249 158.74998 Q 1878.5416 158.74998 1878.5416 132.29166 L 1878.5416 132.29166 L 2434.1665 132.29166 Q 2989.7915 132.29166 2989.7915 105.83333 L 2989.7915 52.916664 L 2989.7915 52.916664 Q 3016.2498 52.916664 3042.7083 26.458332 z M 2989.7915 1164.1666 Q 2989.7915 1137.7083 3016.2498 1164.1666 Q 3042.7083 1164.1666 3016.2498 1190.6249 Q 2989.7915 1190.6249 2989.7915 1164.1666 z" svg:height="12.699999mm" draw:style-name="style-191" svg:viewBox="0.0 0.0 3889.3748 1269.9999" svg:width="38.89375mm" svg:x="84.40208mm" svg:y="223.30832mm"/>
          <draw:path svg:d="M 211.66666 396.87497 L 211.66666 555.625 L 105.83333 555.625 L 26.458332 529.1666 L 26.458332 529.1666 L 0.0 529.1666 L 0.0 529.1666 L 0.0 529.1666 L 0.0 502.7083 L 0.0 502.7083 L 26.458332 264.5833 Q 26.458332 0.0 105.83333 0.0 Q 211.66666 0.0 211.66666 52.916664 Q 211.66666 105.83333 264.5833 105.83333 Q 317.49997 105.83333 317.49997 52.916664 Q 317.49997 0.0 423.3333 0.0 Q 529.1666 0.0 529.1666 264.5833 Q 529.1666 555.625 423.3333 555.625 Q 317.49997 555.625 291.04166 370.41666 Q 264.5833 211.66666 238.12498 211.66666 Q 211.66666 238.12498 211.66666 396.87497 z" svg:height="5.5562496mm" draw:style-name="style-192" svg:viewBox="0.0 0.0 529.1666 555.625" svg:width="5.2916665mm" svg:x="71.4375mm" svg:y="19.05mm"/>
          <draw:path svg:d="M 423.3333 26.458332 L 449.79166 26.458332 L 449.79166 26.458332 L 449.79166 52.916664 L 476.24997 52.916664 L 529.1666 52.916664 L 529.1666 79.37499 L 529.1666 79.37499 L 529.1666 79.37499 Q 529.1666 79.37499 502.7083 105.83333 Q 476.24997 105.83333 396.87497 105.83333 L 317.49997 132.29166 L 291.04166 132.29166 Q 291.04166 105.83333 185.20833 105.83333 Q 79.37499 105.83333 52.916664 105.83333 L 0.0 79.37499 L 105.83333 26.458332 Q 211.66666 0.0 264.5833 0.0 Q 291.04166 52.916664 343.9583 52.916664 Q 396.87497 52.916664 423.3333 26.458332 z" svg:height="1.3229166mm" draw:style-name="style-193" svg:viewBox="0.0 0.0 529.1666 132.29166" svg:width="5.2916665mm" svg:x="164.04166mm" svg:y="228.07082mm"/>
          <draw:path svg:d="M 52.916664 26.458332 L 0.0 0.0 L 343.9583 0.0 Q 687.9166 52.916664 608.5416 79.37499 Q 529.1666 105.83333 317.49997 105.83333 Q 105.83333 52.916664 52.916664 26.458332 z" svg:height="1.0583333mm" draw:style-name="style-194" svg:viewBox="0.0 0.0 608.5416 105.83333" svg:width="6.0854163mm" svg:x="102.393745mm" svg:y="235.47916mm"/>
          <draw:path svg:d="M 52.916664 26.458332 L 79.37499 0.0 L 105.83333 0.0 L 132.29166 0.0 L 238.12498 0.0 Q 343.9583 26.458332 343.9583 105.83333 Q 317.49997 211.66666 317.49997 317.49997 L 317.49997 423.3333 L 264.5833 502.7083 Q 238.12498 582.0833 238.12498 582.0833 L 238.12498 582.0833 L 211.66666 582.0833 Q 185.20833 582.0833 158.74998 608.5416 Q 105.83333 634.99994 105.83333 582.0833 Q 105.83333 555.625 132.29166 476.24997 Q 132.29166 370.41666 79.37499 370.41666 Q 26.458332 370.41666 0.0 317.49997 L 0.0 264.5833 L 0.0 185.20833 Q 0.0 105.83333 26.458332 52.916664 L 26.458332 26.458332 L 52.916664 26.458332 z" svg:height="6.0854163mm" draw:style-name="style-195" svg:viewBox="0.0 0.0 343.9583 608.5416" svg:width="3.439583mm" svg:x="84.666664mm" svg:y="51.329163mm"/>
          <draw:path svg:d="M 317.49997 79.37499 L 291.04166 0.0 L 370.41666 79.37499 Q 476.24997 185.20833 502.7083 132.29166 Q 529.1666 79.37499 529.1666 79.37499 L 555.625 79.37499 L 555.625 132.29166 L 529.1666 158.74998 L 529.1666 185.20833 L 529.1666 211.66666 L 582.0833 211.66666 L 608.5416 211.66666 L 608.5416 185.20833 L 634.99994 158.74998 L 634.99994 132.29166 L 634.99994 132.29166 L 634.99994 185.20833 Q 661.4583 238.12498 687.9166 238.12498 Q 740.8333 264.5833 740.8333 317.49997 L 740.8333 370.41666 L 714.37494 370.41666 L 714.37494 396.87497 L 714.37494 396.87497 L 714.37494 396.87497 L 634.99994 449.79166 Q 582.0833 502.7083 502.7083 634.99994 Q 423.3333 767.2916 317.49997 926.0416 Q 211.66666 1084.7916 211.66666 1084.7916 L 211.66666 1084.7916 L 185.20833 1111.25 Q 158.74998 1137.7083 158.74998 1164.1666 L 158.74998 1190.6249 L 132.29166 1190.6249 L 132.29166 1190.6249 L 132.29166 1217.0833 L 105.83333 1217.0833 L 105.83333 1217.0833 L 105.83333 1243.5416 L 105.83333 1243.5416 L 105.83333 1243.5416 L 79.37499 1243.5416 L 79.37499 1243.5416 L 79.37499 1269.9999 L 52.916664 1269.9999 L 52.916664 1296.4583 L 52.916664 1322.9166 L 26.458332 1349.3749 L 0.0 1375.8333 L 0.0 1375.8333 L 0.0 1375.8333 L 0.0 1322.9166 L 0.0 1269.9999 L 26.458332 1243.5416 L 52.916664 1217.0833 L 52.916664 1190.6249 Q 52.916664 1137.7083 26.458332 1084.7916 Q 26.458332 1058.3333 52.916664 1058.3333 Q 105.83333 1058.3333 105.83333 1031.875 Q 105.83333 978.95825 52.916664 952.49994 Q 0.0 926.0416 0.0 873.12494 L 0.0 793.74994 L 26.458332 793.74994 Q 26.458332 767.2916 52.916664 740.8333 Q 79.37499 687.9166 132.29166 687.9166 Q 185.20833 714.37494 211.66666 687.9166 Q 264.5833 661.4583 291.04166 555.625 Q 317.49997 423.3333 343.9583 291.04166 Q 370.41666 158.74998 317.49997 79.37499 z" svg:height="13.758332mm" draw:style-name="style-196" svg:viewBox="0.0 0.0 740.8333 1375.8333" svg:width="7.408333mm" svg:x="76.729164mm" svg:y="56.356247mm"/>
          <draw:path svg:d="M 1190.6249 1613.9583 L 1190.6249 1666.8749 L 1217.0833 1693.3333 L 1217.0833 1746.2499 L 1190.6249 1746.2499 L 1164.1666 1746.2499 L 1058.3333 1746.2499 L 952.49994 1746.2499 L 873.12494 1746.2499 Q 793.74994 1746.2499 767.2916 1666.8749 Q 767.2916 1587.4999 608.5416 1587.4999 Q 449.79166 1587.4999 449.79166 1666.8749 Q 423.3333 1746.2499 317.49997 1746.2499 L 211.66666 1746.2499 L 105.83333 1746.2499 L 0.0 1746.2499 L 0.0 1719.7916 L 26.458332 1693.3333 L 185.20833 846.6666 Q 343.9583 0.0 608.5416 0.0 Q 846.6666 0.0 1005.4166 793.74994 Q 1190.6249 1561.0416 1190.6249 1613.9583 z M 714.37494 1111.25 L 714.37494 1190.6249 L 608.5416 1190.6249 Q 502.7083 1164.1666 502.7083 1137.7083 L 502.7083 1084.7916 L 555.625 846.6666 Q 608.5416 634.99994 661.4583 846.6666 Q 714.37494 1058.3333 714.37494 1111.25 z" svg:height="17.4625mm" draw:style-name="style-197" svg:viewBox="0.0 0.0 1217.0833 1746.2499" svg:width="12.170833mm" svg:x="161.13124mm" svg:y="28.045832mm"/>
          <draw:path svg:d="M 185.20833 185.20833 L 185.20833 264.5833 L 185.20833 264.5833 Q 185.20833 264.5833 158.74998 317.49997 Q 132.29166 370.41666 132.29166 343.9583 L 105.83333 343.9583 L 105.83333 343.9583 Q 79.37499 317.49997 52.916664 185.20833 L 0.0 79.37499 L 26.458332 26.458332 Q 79.37499 -26.458332 105.83333 0.0 Q 132.29166 0.0 158.74998 79.37499 Q 185.20833 132.29166 185.20833 185.20833 z" svg:height="3.439583mm" draw:style-name="style-198" svg:viewBox="0.0 0.0 185.20833 343.9583" svg:width="1.8520832mm" svg:x="122.502075mm" svg:y="96.04375mm"/>
          <draw:path svg:d="M 185.20833 52.916664 L 185.20833 52.916664 L 185.20833 79.37499 L 185.20833 105.83333 L 185.20833 132.29166 Q 185.20833 158.74998 211.66666 185.20833 L 211.66666 185.20833 L 211.66666 185.20833 Q 211.66666 185.20833 238.12498 211.66666 L 238.12498 211.66666 L 264.5833 238.12498 Q 291.04166 238.12498 291.04166 264.5833 L 291.04166 291.04166 L 264.5833 291.04166 Q 238.12498 291.04166 211.66666 264.5833 L 185.20833 238.12498 L 158.74998 238.12498 Q 132.29166 211.66666 105.83333 264.5833 Q 79.37499 317.49997 79.37499 343.9583 L 79.37499 370.41666 L 52.916664 396.87497 L 52.916664 449.79166 L 26.458332 449.79166 L 0.0 449.79166 L 0.0 423.3333 L 0.0 423.3333 L 0.0 343.9583 L 26.458332 291.04166 L 26.458332 185.20833 L 26.458332 79.37499 L 52.916664 26.458332 Q 79.37499 -52.916664 105.83333 0.0 Q 158.74998 26.458332 185.20833 52.916664 z" svg:height="4.497916mm" draw:style-name="style-199" svg:viewBox="0.0 0.0 291.04166 449.79166" svg:width="2.9104166mm" svg:x="106.627075mm" svg:y="126.206245mm"/>
          <draw:path svg:d="M 158.74998 343.9583 L 132.29166 343.9583 L 132.29166 370.41666 L 132.29166 396.87497 L 79.37499 396.87497 L 26.458332 370.41666 L 26.458332 370.41666 L 26.458332 370.41666 L 0.0 370.41666 L 0.0 370.41666 L 0.0 343.9583 L 26.458332 343.9583 L 26.458332 317.49997 L 26.458332 291.04166 L 52.916664 264.5833 L 79.37499 238.12498 L 26.458332 105.83333 Q -26.458332 0.0 52.916664 0.0 Q 105.83333 -26.458332 158.74998 52.916664 Q 211.66666 105.83333 317.49997 52.916664 Q 423.3333 -26.458332 291.04166 158.74998 Q 158.74998 317.49997 158.74998 343.9583 z" svg:height="3.9687498mm" draw:style-name="style-200" svg:viewBox="0.0 0.0 317.49997 396.87497" svg:width="3.1749997mm" svg:x="56.356247mm" svg:y="285.22083mm"/>
          <draw:path svg:d="M 1455.2083 0.0 L 1455.2083 0.0 L 1428.7499 105.83333 Q 1375.8333 211.66666 1375.8333 423.3333 L 1375.8333 634.99994 L 1375.8333 767.2916 L 1375.8333 873.12494 L 1349.3749 926.0416 Q 1322.9166 952.49994 1296.4583 1005.4166 Q 1296.4583 1058.3333 1269.9999 1058.3333 Q 1243.5416 1031.875 1243.5416 1031.875 L 1243.5416 1031.875 L 1243.5416 1031.875 Q 1269.9999 1005.4166 1243.5416 978.95825 Q 1217.0833 978.95825 1217.0833 899.5833 Q 1243.5416 820.2083 1217.0833 820.2083 Q 1217.0833 793.74994 1190.6249 793.74994 Q 1164.1666 767.2916 1137.7083 714.37494 Q 1111.25 661.4583 1058.3333 634.99994 Q 1031.875 608.5416 978.95825 502.7083 Q 952.49994 423.3333 634.99994 343.9583 L 317.49997 291.04166 L 317.49997 291.04166 Q 317.49997 291.04166 158.74998 238.12498 L 0.0 238.12498 L 0.0 211.66666 L 0.0 211.66666 L 52.916664 211.66666 L 79.37499 185.20833 L 79.37499 185.20833 L 105.83333 185.20833 L 105.83333 185.20833 L 105.83333 185.20833 L 105.83333 158.74998 L 105.83333 158.74998 L 79.37499 158.74998 L 79.37499 132.29166 L 52.916664 132.29166 L 26.458332 132.29166 L 79.37499 132.29166 L 132.29166 132.29166 L 211.66666 105.83333 Q 291.04166 79.37499 317.49997 79.37499 Q 370.41666 79.37499 529.1666 105.83333 Q 687.9166 132.29166 687.9166 105.83333 Q 714.37494 79.37499 767.2916 52.916664 Q 820.2083 52.916664 820.2083 79.37499 Q 820.2083 132.29166 899.5833 132.29166 Q 1005.4166 105.83333 1005.4166 105.83333 Q 1058.3333 105.83333 1058.3333 79.37499 Q 1058.3333 79.37499 1111.25 79.37499 Q 1164.1666 79.37499 1164.1666 132.29166 Q 1164.1666 158.74998 1217.0833 158.74998 Q 1269.9999 158.74998 1269.9999 105.83333 Q 1296.4583 79.37499 1349.3749 52.916664 Q 1428.7499 26.458332 1428.7499 26.458332 Q 1428.7499 0.0 1455.2083 0.0 z M 158.74998 158.74998 Q 158.74998 158.74998 185.20833 158.74998 Q 185.20833 185.20833 158.74998 185.20833 Q 158.74998 185.20833 158.74998 158.74998 z M 1137.7083 608.5416 Q 1164.1666 608.5416 1164.1666 608.5416 Q 1164.1666 608.5416 1164.1666 608.5416 Q 1137.7083 608.5416 1137.7083 608.5416 z M 1164.1666 661.4583 Q 1164.1666 661.4583 1190.6249 661.4583 Q 1190.6249 661.4583 1164.1666 661.4583 Q 1164.1666 661.4583 1164.1666 661.4583 z" svg:height="10.583333mm" draw:style-name="style-201" svg:viewBox="0.0 0.0 1455.2083 1058.3333" svg:width="14.552083mm" svg:x="96.837494mm" svg:y="161.66042mm"/>
          <draw:path svg:d="M 158.74998 0.0 L 158.74998 0.0 L 158.74998 0.0 L 185.20833 0.0 L 185.20833 0.0 L 185.20833 26.458332 L 185.20833 26.458332 L 185.20833 26.458332 L 211.66666 26.458332 L 211.66666 26.458332 L 291.04166 52.916664 Q 343.9583 52.916664 343.9583 26.458332 Q 343.9583 0.0 502.7083 26.458332 Q 661.4583 26.458332 687.9166 52.916664 Q 714.37494 79.37499 740.8333 79.37499 L 767.2916 79.37499 L 767.2916 79.37499 L 767.2916 105.83333 L 767.2916 105.83333 Q 767.2916 105.83333 740.8333 132.29166 L 740.8333 132.29166 L 740.8333 132.29166 Q 714.37494 132.29166 714.37494 158.74998 Q 687.9166 185.20833 449.79166 132.29166 L 185.20833 79.37499 L 185.20833 79.37499 L 185.20833 79.37499 L 158.74998 79.37499 L 158.74998 79.37499 L 79.37499 52.916664 L 0.0 52.916664 L 0.0 52.916664 L 0.0 26.458332 L 79.37499 26.458332 Q 158.74998 26.458332 158.74998 0.0 z" svg:height="1.5874999mm" draw:style-name="style-202" svg:viewBox="0.0 0.0 767.2916 158.74998" svg:width="7.6729164mm" svg:x="30.427082mm" svg:y="259.02707mm"/>
          <draw:path svg:d="M 211.66666 0.0 L 238.12498 0.0 L 238.12498 105.83333 L 238.12498 211.66666 L 238.12498 317.49997 Q 211.66666 423.3333 211.66666 502.7083 L 211.66666 582.0833 L 211.66666 582.0833 Q 211.66666 582.0833 185.20833 634.99994 Q 158.74998 661.4583 105.83333 661.4583 Q 52.916664 661.4583 52.916664 634.99994 Q 52.916664 608.5416 0.0 608.5416 Q -26.458332 582.0833 0.0 582.0833 L 0.0 555.625 L 0.0 555.625 Q 0.0 555.625 26.458332 502.7083 L 52.916664 449.79166 L 52.916664 449.79166 L 52.916664 449.79166 L 79.37499 370.41666 L 105.83333 317.49997 L 105.83333 317.49997 Q 105.83333 317.49997 105.83333 211.66666 Q 105.83333 105.83333 158.74998 105.83333 Q 185.20833 79.37499 185.20833 26.458332 Q 211.66666 -26.458332 211.66666 0.0 z" svg:height="6.614583mm" draw:style-name="style-203" svg:viewBox="0.0 0.0 238.12498 661.4583" svg:width="2.38125mm" svg:x="72.49583mm" svg:y="242.88748mm"/>
          <draw:path svg:d="M 661.4583 529.1666 L 661.4583 608.5416 L 661.4583 608.5416 Q 661.4583 634.99994 661.4583 634.99994 L 661.4583 634.99994 L 634.99994 687.9166 L 634.99994 767.2916 L 634.99994 793.74994 L 608.5416 846.6666 L 608.5416 846.6666 L 608.5416 846.6666 L 608.5416 793.74994 Q 608.5416 740.8333 582.0833 687.9166 L 555.625 661.4583 L 555.625 687.9166 Q 529.1666 740.8333 502.7083 714.37494 Q 449.79166 714.37494 449.79166 767.2916 Q 423.3333 820.2083 370.41666 846.6666 Q 317.49997 846.6666 343.9583 820.2083 Q 343.9583 793.74994 291.04166 793.74994 Q 238.12498 820.2083 211.66666 846.6666 Q 185.20833 873.12494 185.20833 899.5833 L 185.20833 926.0416 L 158.74998 926.0416 L 158.74998 952.49994 L 132.29166 952.49994 L 132.29166 952.49994 L 132.29166 952.49994 L 132.29166 926.0416 L 105.83333 793.74994 Q 105.83333 661.4583 52.916664 687.9166 Q 0.0 687.9166 0.0 608.5416 L 0.0 529.1666 L 0.0 476.24997 Q 26.458332 449.79166 26.458332 343.9583 L 52.916664 238.12498 L 52.916664 211.66666 Q 79.37499 158.74998 105.83333 105.83333 L 132.29166 26.458332 L 132.29166 26.458332 Q 158.74998 0.0 158.74998 0.0 L 158.74998 0.0 L 238.12498 0.0 Q 317.49997 -26.458332 476.24997 185.20833 Q 608.5416 396.87497 634.99994 423.3333 Q 661.4583 476.24997 661.4583 529.1666 z" svg:height="9.525mm" draw:style-name="style-204" svg:viewBox="0.0 0.0 661.4583 952.49994" svg:width="6.614583mm" svg:x="53.710415mm" svg:y="139.17082mm"/>
          <draw:path svg:d="M 185.20833 26.458332 L 185.20833 0.0 L 264.5833 0.0 L 317.49997 0.0 L 317.49997 0.0 L 317.49997 0.0 L 343.9583 0.0 L 343.9583 0.0 L 370.41666 26.458332 L 370.41666 26.458332 L 370.41666 26.458332 L 370.41666 52.916664 L 370.41666 52.916664 L 370.41666 52.916664 L 396.87497 79.37499 L 396.87497 105.83333 L 370.41666 105.83333 L 343.9583 105.83333 L 343.9583 132.29166 L 317.49997 132.29166 L 317.49997 132.29166 L 317.49997 158.74998 L 317.49997 158.74998 L 317.49997 158.74998 L 317.49997 185.20833 L 317.49997 211.66666 L 317.49997 211.66666 L 317.49997 211.66666 L 449.79166 317.49997 Q 582.0833 423.3333 555.625 476.24997 Q 529.1666 529.1666 529.1666 555.625 L 555.625 555.625 L 555.625 555.625 L 555.625 582.0833 L 555.625 582.0833 L 529.1666 582.0833 L 529.1666 582.0833 L 529.1666 582.0833 L 502.7083 608.5416 L 476.24997 634.99994 L 476.24997 634.99994 L 476.24997 634.99994 L 449.79166 634.99994 L 449.79166 634.99994 L 449.79166 661.4583 L 423.3333 661.4583 L 423.3333 687.9166 L 423.3333 687.9166 L 317.49997 793.74994 Q 238.12498 899.5833 211.66666 899.5833 L 211.66666 899.5833 L 211.66666 873.12494 L 211.66666 846.6666 L 185.20833 846.6666 L 185.20833 846.6666 L 185.20833 873.12494 L 158.74998 873.12494 L 158.74998 873.12494 L 158.74998 899.5833 L 158.74998 899.5833 L 158.74998 899.5833 L 132.29166 899.5833 L 132.29166 899.5833 L 105.83333 926.0416 L 79.37499 952.49994 L 79.37499 952.49994 L 52.916664 952.49994 L 52.916664 952.49994 L 52.916664 952.49994 L 52.916664 978.95825 L 52.916664 978.95825 L 26.458332 978.95825 L 26.458332 1005.4166 L 0.0 1005.4166 L 0.0 1005.4166 L 0.0 978.95825 L 0.0 952.49994 L 26.458332 952.49994 L 26.458332 952.49994 L 26.458332 926.0416 L 52.916664 926.0416 L 52.916664 926.0416 L 52.916664 899.5833 L 52.916664 899.5833 L 52.916664 899.5833 L 79.37499 899.5833 L 79.37499 899.5833 L 79.37499 873.12494 Q 105.83333 873.12494 132.29166 793.74994 Q 185.20833 687.9166 158.74998 634.99994 Q 158.74998 555.625 105.83333 529.1666 Q 26.458332 476.24997 0.0 476.24997 L 0.0 449.79166 L 0.0 423.3333 L 0.0 396.87497 L 0.0 396.87497 L 0.0 370.41666 L 0.0 370.41666 L 0.0 370.41666 L 26.458332 370.41666 L 26.458332 370.41666 L 26.458332 343.9583 L 0.0 343.9583 L 0.0 343.9583 L 0.0 317.49997 L 26.458332 317.49997 Q 52.916664 317.49997 132.29166 317.49997 L 211.66666 317.49997 L 211.66666 317.49997 L 211.66666 317.49997 L 185.20833 317.49997 L 185.20833 317.49997 L 185.20833 291.04166 L 158.74998 291.04166 L 158.74998 185.20833 Q 158.74998 79.37499 132.29166 52.916664 L 132.29166 52.916664 L 158.74998 52.916664 L 158.74998 52.916664 L 158.74998 26.458332 L 158.74998 26.458332 L 185.20833 26.458332 z" svg:height="10.054166mm" draw:style-name="style-205" svg:viewBox="0.0 0.0 555.625 1005.4166" svg:width="5.5562496mm" svg:x="149.75417mm" svg:y="219.07498mm"/>
          <draw:path svg:d="M 476.24997 0.0 L 476.24997 0.0 L 476.24997 0.0 L 502.7083 0.0 L 502.7083 26.458332 L 476.24997 52.916664 L 476.24997 52.916664 L 476.24997 52.916664 L 476.24997 79.37499 L 476.24997 79.37499 L 449.79166 105.83333 L 449.79166 132.29166 L 423.3333 211.66666 Q 423.3333 264.5833 396.87497 264.5833 L 396.87497 291.04166 L 396.87497 291.04166 Q 370.41666 291.04166 370.41666 317.49997 L 370.41666 317.49997 L 370.41666 317.49997 Q 370.41666 317.49997 343.9583 317.49997 L 343.9583 343.9583 L 343.9583 343.9583 Q 317.49997 343.9583 291.04166 370.41666 Q 264.5833 423.3333 105.83333 423.3333 Q -26.458332 449.79166 0.0 317.49997 L 26.458332 211.66666 L 105.83333 158.74998 Q 185.20833 105.83333 264.5833 105.83333 Q 370.41666 105.83333 396.87497 79.37499 Q 423.3333 52.916664 423.3333 52.916664 L 423.3333 52.916664 L 423.3333 52.916664 Q 449.79166 52.916664 449.79166 26.458332 L 449.79166 26.458332 L 476.24997 26.458332 Q 476.24997 0.0 476.24997 0.0 z" svg:height="4.233333mm" draw:style-name="style-206" svg:viewBox="0.0 0.0 502.7083 423.3333" svg:width="5.027083mm" svg:x="103.71666mm" svg:y="141.28749mm"/>
          <draw:path svg:d="M 449.79166 26.458332 L 449.79166 0.0 L 476.24997 0.0 L 502.7083 0.0 L 502.7083 26.458332 L 502.7083 52.916664 L 502.7083 52.916664 L 502.7083 52.916664 L 502.7083 79.37499 L 529.1666 79.37499 L 529.1666 79.37499 L 529.1666 105.83333 L 582.0833 105.83333 L 608.5416 105.83333 L 608.5416 132.29166 L 608.5416 132.29166 L 582.0833 211.66666 Q 582.0833 317.49997 555.625 370.41666 L 555.625 449.79166 L 555.625 449.79166 Q 529.1666 449.79166 529.1666 423.3333 Q 529.1666 396.87497 476.24997 423.3333 L 423.3333 476.24997 L 423.3333 449.79166 Q 423.3333 423.3333 291.04166 423.3333 L 158.74998 423.3333 L 132.29166 423.3333 L 105.83333 423.3333 L 52.916664 423.3333 Q 0.0 423.3333 0.0 396.87497 L 0.0 396.87497 L 52.916664 396.87497 Q 79.37499 370.41666 79.37499 317.49997 Q 79.37499 238.12498 105.83333 211.66666 L 158.74998 211.66666 L 238.12498 238.12498 Q 317.49997 264.5833 317.49997 211.66666 Q 343.9583 158.74998 396.87497 158.74998 L 449.79166 158.74998 L 476.24997 185.20833 L 502.7083 185.20833 L 502.7083 158.74998 L 476.24997 132.29166 L 476.24997 132.29166 L 476.24997 105.83333 L 423.3333 105.83333 Q 396.87497 105.83333 396.87497 79.37499 Q 370.41666 79.37499 423.3333 52.916664 Q 449.79166 52.916664 449.79166 26.458332 z" svg:height="4.7625mm" draw:style-name="style-207" svg:viewBox="0.0 0.0 608.5416 476.24997" svg:width="6.0854163mm" svg:x="57.679165mm" svg:y="234.94998mm"/>
          <draw:path svg:d="M 767.2916 79.37499 L 767.2916 0.0 L 820.2083 0.0 L 873.12494 26.458332 L 873.12494 26.458332 L 899.5833 26.458332 L 899.5833 79.37499 Q 899.5833 105.83333 926.0416 132.29166 L 926.0416 158.74998 L 926.0416 185.20833 L 899.5833 211.66666 L 899.5833 238.12498 Q 899.5833 291.04166 899.5833 396.87497 L 899.5833 529.1666 L 899.5833 529.1666 Q 899.5833 529.1666 873.12494 476.24997 Q 846.6666 449.79166 820.2083 476.24997 Q 793.74994 529.1666 767.2916 582.0833 Q 714.37494 608.5416 502.7083 661.4583 L 291.04166 714.37494 L 211.66666 714.37494 L 158.74998 714.37494 L 79.37499 687.9166 L 0.0 661.4583 L 0.0 661.4583 L 0.0 661.4583 L 26.458332 634.99994 L 26.458332 608.5416 L 52.916664 608.5416 L 79.37499 608.5416 L 158.74998 555.625 Q 264.5833 529.1666 264.5833 502.7083 L 264.5833 476.24997 L 291.04166 449.79166 L 291.04166 423.3333 L 317.49997 423.3333 L 370.41666 396.87497 L 317.49997 396.87497 L 291.04166 396.87497 L 211.66666 370.41666 L 132.29166 343.9583 L 52.916664 343.9583 L 0.0 343.9583 L 0.0 317.49997 L 0.0 317.49997 L 0.0 317.49997 L 26.458332 317.49997 L 105.83333 317.49997 L 185.20833 291.04166 L 449.79166 264.5833 Q 740.8333 238.12498 740.8333 211.66666 Q 740.8333 185.20833 767.2916 79.37499 z" svg:height="7.1437497mm" draw:style-name="style-208" svg:viewBox="0.0 0.0 926.0416 714.37494" svg:width="9.260416mm" svg:x="128.05832mm" svg:y="122.502075mm"/>
          <draw:path svg:d="M 264.5833 423.3333 L 264.5833 423.3333 L 264.5833 396.87497 L 264.5833 396.87497 L 238.12498 396.87497 L 238.12498 370.41666 L 238.12498 370.41666 L 211.66666 370.41666 L 211.66666 370.41666 Q 211.66666 370.41666 132.29166 264.5833 L 52.916664 185.20833 L 52.916664 105.83333 Q 52.916664 26.458332 185.20833 0.0 Q 317.49997 0.0 343.9583 0.0 Q 370.41666 0.0 343.9583 26.458332 Q 317.49997 52.916664 264.5833 52.916664 Q 238.12498 52.916664 238.12498 79.37499 Q 264.5833 132.29166 317.49997 158.74998 Q 370.41666 185.20833 396.87497 264.5833 Q 423.3333 317.49997 423.3333 396.87497 Q 423.3333 476.24997 370.41666 529.1666 Q 317.49997 582.0833 211.66666 555.625 Q 79.37499 529.1666 52.916664 529.1666 Q 0.0 502.7083 0.0 476.24997 Q 0.0 423.3333 52.916664 476.24997 Q 132.29166 529.1666 211.66666 502.7083 Q 264.5833 476.24997 264.5833 449.79166 Q 264.5833 423.3333 264.5833 423.3333 z" svg:height="5.5562496mm" draw:style-name="style-209" svg:viewBox="0.0 0.0 423.3333 555.625" svg:width="4.233333mm" svg:x="91.01666mm" svg:y="19.05mm"/>
          <draw:path svg:d="M 158.74998 0.0 L 158.74998 0.0 L 343.9583 132.29166 Q 555.625 264.5833 634.99994 343.9583 Q 714.37494 423.3333 740.8333 423.3333 L 740.8333 423.3333 L 740.8333 449.79166 L 767.2916 449.79166 L 767.2916 449.79166 L 767.2916 476.24997 L 767.2916 476.24997 L 767.2916 476.24997 L 793.74994 476.24997 L 793.74994 476.24997 L 793.74994 502.7083 L 820.2083 502.7083 L 820.2083 502.7083 L 820.2083 529.1666 L 846.6666 529.1666 L 873.12494 529.1666 L 873.12494 555.625 Q 873.12494 582.0833 899.5833 582.0833 L 899.5833 582.0833 L 978.95825 661.4583 Q 1031.875 740.8333 1058.3333 767.2916 L 1084.7916 793.74994 L 1084.7916 793.74994 L 1084.7916 793.74994 L 1084.7916 820.2083 L 1084.7916 820.2083 L 1111.25 820.2083 L 1111.25 846.6666 L 1111.25 846.6666 L 1137.7083 846.6666 L 1137.7083 899.5833 L 1137.7083 926.0416 L 1164.1666 926.0416 L 1164.1666 952.49994 L 1164.1666 952.49994 L 1190.6249 952.49994 L 1190.6249 952.49994 L 1190.6249 978.95825 L 1137.7083 978.95825 L 1111.25 978.95825 L 1111.25 952.49994 L 1084.7916 952.49994 L 1084.7916 952.49994 L 1084.7916 952.49994 L 1084.7916 952.49994 L 1058.3333 952.49994 L 1058.3333 926.0416 L 1031.875 899.5833 L 1031.875 899.5833 L 1031.875 899.5833 L 1031.875 873.12494 L 1031.875 873.12494 L 1005.4166 873.12494 L 1005.4166 846.6666 L 1005.4166 846.6666 Q 978.95825 846.6666 899.5833 767.2916 Q 820.2083 687.9166 555.625 502.7083 L 317.49997 317.49997 L 317.49997 317.49997 Q 291.04166 291.04166 211.66666 238.12498 L 132.29166 158.74998 L 105.83333 158.74998 Q 79.37499 158.74998 52.916664 132.29166 L 26.458332 105.83333 L 0.0 79.37499 Q -26.458332 52.916664 26.458332 26.458332 Q 105.83333 0.0 132.29166 0.0 Q 132.29166 0.0 158.74998 0.0 z" svg:height="9.789583mm" draw:style-name="style-210" svg:viewBox="0.0 0.0 1190.6249 978.95825" svg:width="11.906249mm" svg:x="82.814575mm" svg:y="102.12916mm"/>
          <draw:path svg:d="M 26.458332 52.916664 L 52.916664 26.458332 L 211.66666 0.0 L 370.41666 0.0 L 582.0833 0.0 L 767.2916 0.0 L 767.2916 0.0 Q 767.2916 26.458332 634.99994 26.458332 L 529.1666 26.458332 L 529.1666 52.916664 L 529.1666 52.916664 L 555.625 79.37499 L 555.625 132.29166 L 529.1666 132.29166 L 502.7083 132.29166 L 529.1666 158.74998 L 555.625 185.20833 L 555.625 185.20833 L 529.1666 185.20833 L 529.1666 185.20833 L 529.1666 185.20833 L 529.1666 211.66666 L 529.1666 211.66666 L 529.1666 238.12498 Q 529.1666 264.5833 529.1666 264.5833 L 529.1666 264.5833 L 529.1666 264.5833 Q 529.1666 291.04166 529.1666 291.04166 L 555.625 291.04166 L 555.625 317.49997 L 555.625 343.9583 L 476.24997 343.9583 Q 396.87497 343.9583 317.49997 370.41666 L 238.12498 396.87497 L 211.66666 396.87497 L 211.66666 396.87497 L 211.66666 396.87497 Q 211.66666 370.41666 132.29166 343.9583 L 79.37499 291.04166 L 52.916664 291.04166 L 26.458332 291.04166 L 26.458332 264.5833 L 0.0 264.5833 L 0.0 264.5833 L 0.0 238.12498 L 0.0 238.12498 L 0.0 238.12498 L 0.0 158.74998 Q 0.0 79.37499 26.458332 52.916664 z" svg:height="3.9687498mm" draw:style-name="style-211" svg:viewBox="0.0 0.0 767.2916 396.87497" svg:width="7.6729164mm" svg:x="109.00833mm" svg:y="79.63958mm"/>
          <draw:path svg:d="M 26.458332 79.37499 L 0.0 0.0 L 52.916664 26.458332 Q 105.83333 26.458332 449.79166 52.916664 Q 793.74994 79.37499 793.74994 79.37499 L 793.74994 79.37499 L 767.2916 79.37499 Q 714.37494 79.37499 952.49994 158.74998 Q 1190.6249 238.12498 1349.3749 264.5833 Q 1508.1249 291.04166 1534.5833 291.04166 L 1534.5833 317.49997 L 1534.5833 317.49997 Q 1508.1249 317.49997 1508.1249 343.9583 L 1508.1249 343.9583 L 1508.1249 343.9583 Q 1508.1249 370.41666 1481.6666 370.41666 L 1481.6666 396.87497 L 1455.2083 396.87497 L 1402.2916 396.87497 L 1402.2916 370.41666 L 1402.2916 370.41666 L 1375.8333 370.41666 L 1375.8333 370.41666 L 1349.3749 370.41666 Q 1296.4583 343.9583 1269.9999 343.9583 L 1243.5416 343.9583 L 1243.5416 343.9583 L 1217.0833 343.9583 L 1137.7083 317.49997 Q 1084.7916 291.04166 608.5416 238.12498 L 105.83333 185.20833 L 79.37499 158.74998 Q 26.458332 158.74998 26.458332 79.37499 z" svg:height="3.9687498mm" draw:style-name="style-212" svg:viewBox="0.0 0.0 1534.5833 396.87497" svg:width="15.345833mm" svg:x="45.772915mm" svg:y="245.26874mm"/>
          <draw:path svg:d="M 132.29166 423.3333 L 132.29166 449.79166 L 79.37499 449.79166 L 0.0 449.79166 L 0.0 423.3333 L 26.458332 370.41666 L 26.458332 343.9583 L 26.458332 317.49997 L 52.916664 264.5833 L 79.37499 238.12498 L 52.916664 158.74998 Q 26.458332 105.83333 26.458332 52.916664 Q 0.0 -26.458332 52.916664 0.0 Q 132.29166 0.0 158.74998 52.916664 Q 211.66666 105.83333 291.04166 79.37499 Q 343.9583 26.458332 370.41666 0.0 Q 370.41666 -26.458332 423.3333 0.0 Q 476.24997 0.0 343.9583 79.37499 Q 238.12498 158.74998 185.20833 264.5833 Q 132.29166 370.41666 132.29166 423.3333 z" svg:height="4.497916mm" draw:style-name="style-213" svg:viewBox="0.0 0.0 423.3333 449.79166" svg:width="4.233333mm" svg:x="64.29375mm" svg:y="278.87082mm"/>
          <draw:path svg:d="M 26.458332 0.0 L 52.916664 0.0 L 105.83333 211.66666 Q 132.29166 396.87497 105.83333 396.87497 Q 79.37499 396.87497 79.37499 502.7083 L 52.916664 582.0833 L 52.916664 582.0833 L 52.916664 608.5416 L 52.916664 608.5416 L 52.916664 608.5416 L 26.458332 608.5416 L 0.0 608.5416 L 0.0 449.79166 Q 0.0 317.49997 0.0 158.74998 Q 0.0 0.0 26.458332 0.0 z" svg:height="6.0854163mm" draw:style-name="style-214" svg:viewBox="0.0 0.0 105.83333 608.5416" svg:width="1.0583333mm" svg:x="125.94166mm" svg:y="93.39791mm"/>
          <draw:path svg:d="M 370.41666 0.0 L 370.41666 0.0 L 423.3333 0.0 L 502.7083 0.0 L 502.7083 0.0 Q 502.7083 0.0 582.0833 26.458332 L 687.9166 26.458332 L 687.9166 26.458332 L 687.9166 52.916664 L 846.6666 52.916664 Q 1005.4166 105.83333 1005.4166 105.83333 L 1005.4166 105.83333 L 1005.4166 158.74998 Q 978.95825 211.66666 873.12494 238.12498 Q 767.2916 264.5833 767.2916 264.5833 L 767.2916 264.5833 L 740.8333 264.5833 Q 687.9166 264.5833 687.9166 291.04166 Q 661.4583 317.49997 634.99994 291.04166 Q 634.99994 264.5833 555.625 238.12498 Q 476.24997 211.66666 264.5833 211.66666 Q 52.916664 211.66666 52.916664 291.04166 L 52.916664 370.41666 L 52.916664 370.41666 L 52.916664 370.41666 L 26.458332 317.49997 L 0.0 238.12498 L 0.0 211.66666 L 0.0 185.20833 L 26.458332 185.20833 L 52.916664 185.20833 L 52.916664 158.74998 L 52.916664 132.29166 L 26.458332 132.29166 L 26.458332 132.29166 L 26.458332 132.29166 L 26.458332 105.83333 L 52.916664 105.83333 Q 79.37499 105.83333 79.37499 79.37499 Q 79.37499 52.916664 158.74998 52.916664 L 264.5833 52.916664 L 317.49997 26.458332 Q 370.41666 0.0 370.41666 0.0 z" svg:height="3.7041664mm" draw:style-name="style-215" svg:viewBox="0.0 0.0 1005.4166 370.41666" svg:width="10.054166mm" svg:x="89.95833mm" svg:y="163.5125mm"/>
          <draw:path svg:d="M 317.49997 449.79166 L 291.04166 476.24997 L 291.04166 502.7083 L 291.04166 529.1666 L 317.49997 555.625 L 317.49997 582.0833 L 291.04166 582.0833 Q 291.04166 582.0833 291.04166 608.5416 L 291.04166 608.5416 L 291.04166 608.5416 Q 264.5833 634.99994 264.5833 634.99994 L 264.5833 634.99994 L 264.5833 687.9166 Q 264.5833 767.2916 291.04166 767.2916 Q 317.49997 767.2916 317.49997 820.2083 L 317.49997 873.12494 L 317.49997 952.49994 Q 343.9583 1005.4166 343.9583 1005.4166 L 343.9583 1005.4166 L 317.49997 1508.1249 Q 291.04166 2010.8333 264.5833 2010.8333 Q 264.5833 2010.8333 264.5833 2037.2915 L 238.12498 2037.2915 L 238.12498 2037.2915 L 238.12498 2063.75 L 238.12498 2063.75 L 238.12498 2063.75 L 238.12498 2063.75 L 238.12498 2090.2083 L 238.12498 2090.2083 L 238.12498 2116.6665 L 211.66666 2116.6665 L 185.20833 2116.6665 L 185.20833 2143.125 L 185.20833 2143.125 L 158.74998 2169.5833 L 158.74998 2196.0415 L 132.29166 2196.0415 L 105.83333 2196.0415 L 105.83333 2169.5833 L 105.83333 2143.125 L 79.37499 2143.125 L 52.916664 2116.6665 L 52.916664 2116.6665 L 26.458332 2116.6665 L 26.458332 2010.8333 L 26.458332 1878.5416 L 0.0 1878.5416 L 0.0 1852.0833 L 0.0 1852.0833 L 0.0 1852.0833 L 0.0 1693.3333 Q 26.458332 1561.0416 52.916664 793.74994 L 105.83333 0.0 L 132.29166 0.0 Q 185.20833 0.0 238.12498 185.20833 Q 291.04166 370.41666 317.49997 396.87497 Q 343.9583 423.3333 317.49997 449.79166 z" svg:height="21.960415mm" draw:style-name="style-216" svg:viewBox="0.0 0.0 343.9583 2196.0415" svg:width="3.439583mm" svg:x="173.83124mm" svg:y="119.59166mm"/>
          <draw:path svg:d="M 238.12498 0.0 L 238.12498 0.0 L 370.41666 0.0 Q 476.24997 0.0 529.1666 79.37499 Q 582.0833 158.74998 634.99994 158.74998 L 687.9166 158.74998 L 820.2083 132.29166 Q 952.49994 105.83333 978.95825 79.37499 Q 1005.4166 52.916664 1005.4166 52.916664 L 1031.875 52.916664 L 1164.1666 105.83333 Q 1322.9166 158.74998 1375.8333 238.12498 Q 1428.7499 317.49997 1428.7499 529.1666 Q 1428.7499 714.37494 1402.2916 873.12494 L 1402.2916 1031.875 L 1375.8333 1031.875 L 1375.8333 1005.4166 L 1375.8333 1005.4166 L 1375.8333 1005.4166 L 1349.3749 1005.4166 L 1349.3749 1005.4166 L 1296.4583 978.95825 L 1243.5416 978.95825 L 1243.5416 978.95825 Q 1243.5416 952.49994 1269.9999 952.49994 Q 1322.9166 899.5833 1164.1666 899.5833 L 1031.875 873.12494 L 1031.875 873.12494 Q 1031.875 846.6666 899.5833 846.6666 Q 740.8333 846.6666 529.1666 820.2083 L 317.49997 793.74994 L 317.49997 793.74994 L 317.49997 767.2916 L 291.04166 767.2916 L 291.04166 740.8333 L 264.5833 740.8333 L 238.12498 740.8333 L 238.12498 714.37494 L 211.66666 714.37494 L 211.66666 714.37494 L 211.66666 687.9166 L 211.66666 687.9166 Q 211.66666 687.9166 105.83333 529.1666 Q 0.0 343.9583 0.0 211.66666 L 0.0 105.83333 L 105.83333 52.916664 Q 238.12498 0.0 238.12498 0.0 z" svg:height="10.318749mm" draw:style-name="style-217" svg:viewBox="0.0 0.0 1428.7499 1031.875" svg:width="14.287499mm" svg:x="113.77083mm" svg:y="71.4375mm"/>
          <draw:path svg:d="M 370.41666 0.0 L 370.41666 0.0 L 396.87497 26.458332 L 423.3333 52.916664 L 423.3333 291.04166 L 423.3333 529.1666 L 423.3333 687.9166 Q 423.3333 873.12494 396.87497 1005.4166 L 396.87497 1137.7083 L 396.87497 1137.7083 L 370.41666 1137.7083 L 370.41666 1269.9999 Q 370.41666 1428.7499 343.9583 1587.4999 L 343.9583 1719.7916 L 343.9583 1719.7916 L 317.49997 1719.7916 L 317.49997 1746.2499 L 317.49997 1772.7083 L 291.04166 1799.1666 L 264.5833 1852.0833 L 264.5833 1904.9999 Q 264.5833 1931.4583 211.66666 1904.9999 Q 158.74998 1904.9999 158.74998 1878.5416 Q 158.74998 1852.0833 132.29166 1852.0833 Q 105.83333 1852.0833 105.83333 1878.5416 Q 105.83333 1904.9999 79.37499 1878.5416 L 52.916664 1852.0833 L 52.916664 1852.0833 L 52.916664 1825.6249 L 52.916664 1825.6249 L 52.916664 1825.6249 L 52.916664 1640.4166 Q 52.916664 1481.6666 52.916664 1375.8333 L 52.916664 1269.9999 L 52.916664 1190.6249 Q 52.916664 1111.25 52.916664 1058.3333 L 52.916664 1005.4166 L 158.74998 1005.4166 L 238.12498 1005.4166 L 264.5833 978.95825 L 291.04166 952.49994 L 291.04166 952.49994 L 264.5833 952.49994 L 264.5833 952.49994 L 264.5833 952.49994 L 264.5833 926.0416 L 264.5833 926.0416 L 238.12498 926.0416 L 238.12498 899.5833 L 158.74998 899.5833 Q 105.83333 899.5833 52.916664 873.12494 Q 26.458332 846.6666 0.0 820.2083 L 0.0 767.2916 L 0.0 767.2916 L 0.0 767.2916 L 26.458332 529.1666 Q 26.458332 317.49997 105.83333 317.49997 Q 211.66666 317.49997 238.12498 264.5833 L 264.5833 185.20833 L 291.04166 158.74998 L 317.49997 105.83333 L 317.49997 105.83333 L 317.49997 105.83333 L 317.49997 79.37499 L 317.49997 79.37499 L 343.9583 52.916664 L 370.41666 26.458332 L 370.41666 26.458332 L 370.41666 0.0 L 370.41666 0.0 z" svg:height="19.05mm" draw:style-name="style-218" svg:viewBox="0.0 0.0 423.3333 1904.9999" svg:width="4.233333mm" svg:x="113.77083mm" svg:y="183.09166mm"/>
          <draw:path svg:d="M 52.916664 158.74998 L 105.83333 0.0 L 105.83333 0.0 Q 105.83333 0.0 105.83333 26.458332 L 132.29166 26.458332 L 132.29166 52.916664 L 132.29166 79.37499 L 158.74998 105.83333 L 185.20833 132.29166 L 185.20833 105.83333 L 185.20833 79.37499 L 211.66666 79.37499 L 238.12498 79.37499 L 238.12498 105.83333 L 238.12498 158.74998 L 264.5833 185.20833 L 264.5833 211.66666 L 238.12498 291.04166 Q 185.20833 370.41666 185.20833 423.3333 L 185.20833 449.79166 L 158.74998 476.24997 L 132.29166 502.7083 L 132.29166 529.1666 L 132.29166 555.625 L 105.83333 582.0833 L 105.83333 582.0833 L 105.83333 582.0833 L 105.83333 582.0833 L 105.83333 608.5416 L 79.37499 608.5416 L 79.37499 634.99994 L 79.37499 661.4583 L 52.916664 661.4583 L 52.916664 687.9166 L 52.916664 687.9166 L 26.458332 687.9166 L 26.458332 687.9166 L 26.458332 687.9166 L 26.458332 714.37494 L 0.0 714.37494 L 0.0 529.1666 Q 26.458332 317.49997 52.916664 158.74998 z" svg:height="7.1437497mm" draw:style-name="style-219" svg:viewBox="0.0 0.0 264.5833 714.37494" svg:width="2.6458333mm" svg:x="46.83125mm" svg:y="158.22083mm"/>
          <draw:path svg:d="M 0.0 158.74998 L 0.0 0.0 L 158.74998 0.0 Q 343.9583 0.0 317.49997 26.458332 Q 317.49997 52.916664 264.5833 79.37499 Q 211.66666 79.37499 211.66666 105.83333 Q 211.66666 158.74998 264.5833 158.74998 Q 343.9583 158.74998 343.9583 211.66666 Q 343.9583 238.12498 264.5833 238.12498 Q 211.66666 238.12498 211.66666 370.41666 Q 238.12498 476.24997 291.04166 476.24997 L 343.9583 476.24997 L 343.9583 476.24997 L 370.41666 476.24997 L 370.41666 529.1666 L 370.41666 555.625 L 211.66666 555.625 L 26.458332 555.625 L 26.458332 449.79166 Q 0.0 343.9583 0.0 158.74998 z" svg:height="5.5562496mm" draw:style-name="style-220" svg:viewBox="0.0 0.0 370.41666 555.625" svg:width="3.7041664mm" svg:x="85.725mm" svg:y="19.05mm"/>
          <draw:path svg:d="M 238.12498 26.458332 L 238.12498 52.916664 L 317.49997 211.66666 Q 370.41666 396.87497 370.41666 396.87497 L 370.41666 396.87497 L 396.87497 476.24997 Q 396.87497 555.625 396.87497 555.625 L 370.41666 555.625 L 370.41666 555.625 L 370.41666 555.625 L 370.41666 555.625 Q 343.9583 555.625 317.49997 529.1666 L 291.04166 529.1666 L 291.04166 502.7083 Q 264.5833 502.7083 264.5833 502.7083 L 264.5833 502.7083 L 185.20833 529.1666 Q 105.83333 555.625 105.83333 555.625 Q 105.83333 582.0833 132.29166 661.4583 L 132.29166 740.8333 L 105.83333 740.8333 L 105.83333 740.8333 L 105.83333 714.37494 L 105.83333 714.37494 L 79.37499 687.9166 L 52.916664 661.4583 L 52.916664 634.99994 L 52.916664 608.5416 L 26.458332 555.625 Q 0.0 476.24997 0.0 238.12498 Q 0.0 26.458332 0.0 26.458332 L 26.458332 0.0 L 132.29166 0.0 Q 211.66666 0.0 238.12498 26.458332 z" svg:height="7.408333mm" draw:style-name="style-221" svg:viewBox="0.0 0.0 396.87497 740.8333" svg:width="3.9687498mm" svg:x="118.00416mm" svg:y="101.33541mm"/>
          <draw:path svg:d="M 396.87497 52.916664 L 449.79166 52.916664 L 476.24997 52.916664 L 502.7083 52.916664 L 502.7083 79.37499 L 502.7083 79.37499 L 502.7083 79.37499 Q 502.7083 105.83333 502.7083 105.83333 L 529.1666 105.83333 L 529.1666 132.29166 L 529.1666 158.74998 L 529.1666 158.74998 Q 529.1666 158.74998 449.79166 185.20833 L 396.87497 211.66666 L 370.41666 211.66666 Q 343.9583 211.66666 291.04166 211.66666 Q 238.12498 211.66666 185.20833 185.20833 L 158.74998 158.74998 L 132.29166 158.74998 Q 105.83333 158.74998 105.83333 185.20833 L 105.83333 185.20833 L 105.83333 185.20833 Q 79.37499 185.20833 79.37499 211.66666 L 79.37499 211.66666 L 52.916664 211.66666 L 26.458332 211.66666 L 26.458332 185.20833 L 26.458332 185.20833 L 0.0 185.20833 L 0.0 158.74998 L 0.0 158.74998 L 26.458332 158.74998 L 26.458332 158.74998 L 26.458332 158.74998 L 26.458332 132.29166 L 26.458332 132.29166 L 26.458332 105.83333 Q 26.458332 79.37499 26.458332 52.916664 L 26.458332 26.458332 L 26.458332 26.458332 L 26.458332 0.0 L 26.458332 0.0 L 26.458332 0.0 L 52.916664 0.0 L 79.37499 0.0 L 185.20833 0.0 Q 317.49997 0.0 343.9583 26.458332 Q 370.41666 52.916664 396.87497 52.916664 z" svg:height="2.1166666mm" draw:style-name="style-222" svg:viewBox="0.0 0.0 529.1666 211.66666" svg:width="5.2916665mm" svg:x="68.52708mm" svg:y="95.77916mm"/>
          <draw:path svg:d="M 238.12498 26.458332 L 343.9583 0.0 L 343.9583 0.0 Q 343.9583 0.0 317.49997 26.458332 L 291.04166 52.916664 L 291.04166 52.916664 L 291.04166 52.916664 L 264.5833 52.916664 L 264.5833 52.916664 L 264.5833 79.37499 L 238.12498 79.37499 L 238.12498 105.83333 L 238.12498 132.29166 L 211.66666 185.20833 L 211.66666 238.12498 L 238.12498 238.12498 L 264.5833 238.12498 L 264.5833 264.5833 L 264.5833 291.04166 L 291.04166 291.04166 L 317.49997 291.04166 L 317.49997 317.49997 Q 317.49997 343.9583 502.7083 343.9583 Q 687.9166 370.41666 714.37494 370.41666 L 714.37494 370.41666 L 714.37494 423.3333 Q 740.8333 476.24997 767.2916 476.24997 L 793.74994 476.24997 L 714.37494 502.7083 L 608.5416 529.1666 L 555.625 529.1666 Q 529.1666 529.1666 449.79166 582.0833 Q 370.41666 582.0833 211.66666 582.0833 L 52.916664 555.625 L 26.458332 555.625 L 26.458332 529.1666 L 26.458332 529.1666 L 26.458332 529.1666 L 0.0 529.1666 L 0.0 529.1666 L 0.0 502.7083 L 26.458332 502.7083 L 26.458332 476.24997 Q 26.458332 423.3333 26.458332 370.41666 Q 26.458332 343.9583 26.458332 317.49997 Q 26.458332 291.04166 79.37499 158.74998 Q 132.29166 52.916664 238.12498 26.458332 z" svg:height="5.820833mm" draw:style-name="style-223" svg:viewBox="0.0 0.0 793.74994 582.0833" svg:width="7.9374995mm" svg:x="25.135416mm" svg:y="160.86665mm"/>
          <draw:path svg:d="M 926.0416 26.458332 L 952.49994 0.0 L 952.49994 158.74998 Q 978.95825 317.49997 978.95825 343.9583 Q 1005.4166 396.87497 1137.7083 502.7083 Q 1296.4583 608.5416 1455.2083 555.625 Q 1613.9583 502.7083 1613.9583 449.79166 Q 1640.4166 370.41666 1719.7916 317.49997 Q 1799.1666 291.04166 1772.7083 211.66666 Q 1719.7916 132.29166 1719.7916 132.29166 L 1719.7916 132.29166 L 1693.3333 132.29166 L 1693.3333 132.29166 L 1772.7083 105.83333 L 1825.6249 105.83333 L 1825.6249 105.83333 L 1825.6249 132.29166 L 1825.6249 132.29166 L 1825.6249 132.29166 L 1799.1666 132.29166 L 1799.1666 132.29166 L 1825.6249 158.74998 L 1878.5416 158.74998 L 1878.5416 185.20833 L 1878.5416 211.66666 L 1931.4583 211.66666 Q 1957.9165 211.66666 1957.9165 238.12498 L 1931.4583 291.04166 L 1931.4583 291.04166 L 1931.4583 291.04166 L 1957.9165 291.04166 L 1984.3749 291.04166 L 2010.8333 291.04166 L 2037.2915 291.04166 L 2037.2915 317.49997 L 2037.2915 317.49997 L 2037.2915 343.9583 L 2037.2915 370.41666 L 2063.75 423.3333 Q 2090.2083 476.24997 2090.2083 476.24997 L 2090.2083 476.24997 L 2090.2083 634.99994 Q 2116.6665 793.74994 2143.125 793.74994 Q 2169.5833 793.74994 2169.5833 846.6666 Q 2169.5833 926.0416 2196.0415 926.0416 Q 2248.9583 926.0416 2248.9583 978.95825 Q 2248.9583 1005.4166 2248.9583 1084.7916 L 2248.9583 1164.1666 L 2275.4165 1164.1666 L 2275.4165 1137.7083 L 2275.4165 1137.7083 L 2301.875 1137.7083 L 2301.875 1111.25 L 2301.875 1084.7916 L 2328.3333 1084.7916 L 2354.7915 1084.7916 L 2354.7915 1111.25 L 2354.7915 1137.7083 L 2354.7915 1137.7083 L 2354.7915 1137.7083 L 2354.7915 1164.1666 L 2354.7915 1164.1666 L 2328.3333 1190.6249 L 2328.3333 1217.0833 L 2143.125 1455.2083 Q 1931.4583 1666.8749 1772.7083 1931.4583 Q 1613.9583 2196.0415 1534.5833 2301.875 Q 1455.2083 2407.7083 1428.7499 2407.7083 L 1428.7499 2407.7083 L 1428.7499 2434.1665 L 1402.2916 2434.1665 L 1402.2916 2460.6248 Q 1402.2916 2487.0833 1375.8333 2513.5415 L 1375.8333 2513.5415 L 1375.8333 2513.5415 Q 1349.3749 2513.5415 1349.3749 2513.5415 L 1349.3749 2539.9998 L 1322.9166 2619.3748 Q 1296.4583 2672.2915 1269.9999 2725.2083 L 1269.9999 2751.6665 L 1190.6249 2883.9583 Q 1084.7916 3042.7083 1084.7916 3095.6248 Q 1031.875 3174.9998 1031.875 3201.4583 L 1031.875 3227.9165 L 1005.4166 3254.3748 L 1005.4166 3307.2915 L 899.5833 3571.8748 Q 820.2083 3809.9998 767.2916 3889.3748 Q 767.2916 3942.2915 740.8333 3942.2915 L 740.8333 3942.2915 L 740.8333 3942.2915 L 740.8333 3968.7498 L 740.8333 3995.208 L 740.8333 3995.208 L 714.37494 3995.208 L 687.9166 3995.208 L 687.9166 3968.7498 L 661.4583 3968.7498 L 661.4583 3968.7498 L 661.4583 3942.2915 L 661.4583 3942.2915 L 661.4583 3942.2915 L 634.99994 3942.2915 L 634.99994 3942.2915 L 608.5416 3942.2915 L 582.0833 3942.2915 L 555.625 3942.2915 L 529.1666 3942.2915 L 529.1666 3968.7498 L 502.7083 3968.7498 L 502.7083 3995.208 L 502.7083 4021.6665 L 476.24997 4021.6665 L 449.79166 4021.6665 L 449.79166 3995.208 Q 449.79166 3942.2915 370.41666 3466.0415 L 291.04166 2989.7915 L 291.04166 2936.8748 Q 291.04166 2910.4165 264.5833 2857.4998 L 238.12498 2804.5833 L 238.12498 2804.5833 L 264.5833 2778.1248 L 264.5833 2778.1248 L 291.04166 2778.1248 L 291.04166 2778.1248 L 291.04166 2778.1248 L 291.04166 2804.5833 L 291.04166 2804.5833 L 317.49997 2672.2915 Q 343.9583 2566.4583 343.9583 2513.5415 Q 343.9583 2434.1665 317.49997 2434.1665 Q 291.04166 2407.7083 291.04166 2301.875 Q 291.04166 2169.5833 238.12498 2143.125 Q 158.74998 2090.2083 132.29166 2010.8333 Q 105.83333 1931.4583 132.29166 1931.4583 Q 158.74998 1931.4583 158.74998 1904.9999 L 158.74998 1878.5416 L 158.74998 1852.0833 Q 185.20833 1825.6249 211.66666 1772.7083 Q 238.12498 1746.2499 211.66666 1613.9583 Q 185.20833 1508.1249 79.37499 1508.1249 L 0.0 1481.6666 L 0.0 1455.2083 Q 0.0 1428.7499 26.458332 1402.2916 Q 79.37499 1402.2916 79.37499 1269.9999 Q 105.83333 1137.7083 158.74998 1137.7083 Q 211.66666 1137.7083 264.5833 1031.875 L 317.49997 952.49994 L 343.9583 952.49994 L 370.41666 978.95825 L 396.87497 978.95825 L 396.87497 978.95825 L 396.87497 952.49994 L 396.87497 952.49994 L 423.3333 952.49994 L 423.3333 926.0416 L 423.3333 926.0416 L 449.79166 926.0416 L 449.79166 926.0416 L 449.79166 926.0416 L 476.24997 952.49994 L 502.7083 952.49994 L 502.7083 926.0416 Q 502.7083 873.12494 555.625 820.2083 Q 608.5416 767.2916 661.4583 714.37494 Q 714.37494 661.4583 714.37494 529.1666 Q 714.37494 396.87497 661.4583 370.41666 L 608.5416 343.9583 L 608.5416 343.9583 L 608.5416 343.9583 L 634.99994 343.9583 L 634.99994 343.9583 L 634.99994 317.49997 L 661.4583 317.49997 L 661.4583 317.49997 L 661.4583 291.04166 L 661.4583 291.04166 L 661.4583 291.04166 L 687.9166 291.04166 Q 687.9166 291.04166 714.37494 238.12498 Q 767.2916 238.12498 793.74994 264.5833 Q 820.2083 291.04166 873.12494 158.74998 Q 873.12494 26.458332 926.0416 26.458332 z M 926.0416 1561.0416 L 978.95825 1375.8333 L 978.95825 1613.9583 Q 978.95825 1825.6249 978.95825 2010.8333 Q 926.0416 2196.0415 926.0416 2248.9583 Q 926.0416 2328.3333 899.5833 2328.3333 Q 873.12494 2328.3333 820.2083 2566.4583 Q 767.2916 2778.1248 767.2916 2778.1248 Q 767.2916 2778.1248 714.37494 2804.5833 L 687.9166 2831.0415 L 687.9166 2831.0415 L 661.4583 2831.0415 L 661.4583 2831.0415 L 661.4583 2831.0415 L 634.99994 2857.4998 L 608.5416 2857.4998 L 608.5416 2831.0415 L 608.5416 2778.1248 L 634.99994 2725.2083 L 661.4583 2698.7498 L 661.4583 2566.4583 Q 661.4583 2407.7083 687.9166 2301.875 Q 714.37494 2169.5833 767.2916 1931.4583 Q 820.2083 1719.7916 926.0416 1561.0416 z" svg:height="40.216663mm" draw:style-name="style-224" svg:viewBox="0.0 0.0 2354.7915 4021.6665" svg:width="23.547915mm" svg:x="41.53958mm" svg:y="114.03541mm"/>
          <draw:path svg:d="M 211.66666 26.458332 L 211.66666 0.0 L 238.12498 0.0 L 264.5833 26.458332 L 264.5833 26.458332 L 264.5833 26.458332 L 291.04166 79.37499 L 317.49997 105.83333 L 317.49997 105.83333 L 317.49997 105.83333 L 317.49997 185.20833 Q 343.9583 238.12498 396.87497 264.5833 L 449.79166 264.5833 L 449.79166 264.5833 L 449.79166 291.04166 L 449.79166 291.04166 L 476.24997 291.04166 L 476.24997 291.04166 L 476.24997 291.04166 L 423.3333 317.49997 L 343.9583 343.9583 L 343.9583 343.9583 L 343.9583 343.9583 L 317.49997 343.9583 Q 317.49997 343.9583 291.04166 370.41666 Q 264.5833 396.87497 132.29166 396.87497 L 0.0 396.87497 L 0.0 370.41666 L 0.0 370.41666 L 0.0 291.04166 L 0.0 185.20833 L 26.458332 158.74998 L 26.458332 132.29166 L 52.916664 132.29166 Q 105.83333 132.29166 105.83333 105.83333 Q 79.37499 79.37499 132.29166 79.37499 Q 185.20833 52.916664 211.66666 26.458332 z" svg:height="3.9687498mm" draw:style-name="style-225" svg:viewBox="0.0 0.0 476.24997 396.87497" svg:width="4.7625mm" svg:x="31.749998mm" svg:y="207.6979mm"/>
          <draw:path svg:d="M 105.83333 26.458332 L 185.20833 0.0 L 343.9583 52.916664 Q 502.7083 105.83333 502.7083 132.29166 L 502.7083 132.29166 L 423.3333 158.74998 Q 343.9583 158.74998 423.3333 211.66666 Q 502.7083 264.5833 502.7083 291.04166 L 529.1666 317.49997 L 529.1666 317.49997 L 529.1666 317.49997 L 529.1666 343.9583 Q 555.625 370.41666 582.0833 370.41666 L 582.0833 370.41666 L 582.0833 370.41666 L 582.0833 396.87497 L 555.625 396.87497 Q 529.1666 370.41666 476.24997 370.41666 L 449.79166 343.9583 L 423.3333 343.9583 Q 370.41666 317.49997 238.12498 264.5833 L 105.83333 211.66666 L 52.916664 185.20833 L 26.458332 158.74998 L 26.458332 158.74998 Q 0.0 158.74998 0.0 105.83333 Q 0.0 52.916664 105.83333 26.458332 z" svg:height="3.9687498mm" draw:style-name="style-226" svg:viewBox="0.0 0.0 582.0833 396.87497" svg:width="5.820833mm" svg:x="15.874999mm" svg:y="243.94582mm"/>
          <draw:path svg:d="M 132.29166 132.29166 L 185.20833 0.0 L 211.66666 158.74998 Q 211.66666 317.49997 238.12498 343.9583 L 238.12498 370.41666 L 185.20833 370.41666 Q 132.29166 343.9583 79.37499 476.24997 Q 52.916664 634.99994 26.458332 634.99994 L 26.458332 634.99994 L 26.458332 582.0833 Q 0.0 555.625 0.0 582.0833 Q 0.0 582.0833 26.458332 423.3333 Q 52.916664 264.5833 132.29166 132.29166 z" svg:height="6.3499994mm" draw:style-name="style-227" svg:viewBox="0.0 0.0 238.12498 634.99994" svg:width="2.38125mm" svg:x="121.70833mm" svg:y="118.00416mm"/>
          <draw:path svg:d="M 582.0833 0.0 L 582.0833 0.0 L 582.0833 26.458332 Q 608.5416 52.916664 582.0833 52.916664 Q 555.625 52.916664 555.625 79.37499 L 555.625 79.37499 L 529.1666 79.37499 L 502.7083 105.83333 L 476.24997 105.83333 L 449.79166 105.83333 L 449.79166 132.29166 L 423.3333 132.29166 L 423.3333 132.29166 L 423.3333 158.74998 L 423.3333 158.74998 L 423.3333 158.74998 L 396.87497 185.20833 L 370.41666 211.66666 L 370.41666 211.66666 L 370.41666 211.66666 L 396.87497 238.12498 L 423.3333 264.5833 L 449.79166 264.5833 L 476.24997 264.5833 L 529.1666 291.04166 Q 555.625 291.04166 555.625 317.49997 Q 555.625 370.41666 634.99994 396.87497 Q 714.37494 423.3333 714.37494 449.79166 L 714.37494 449.79166 L 634.99994 449.79166 Q 582.0833 423.3333 582.0833 423.3333 Q 555.625 423.3333 423.3333 423.3333 Q 264.5833 423.3333 238.12498 370.41666 Q 211.66666 343.9583 132.29166 343.9583 Q 79.37499 343.9583 79.37499 291.04166 L 105.83333 238.12498 L 79.37499 238.12498 L 79.37499 264.5833 L 52.916664 264.5833 L 0.0 264.5833 L 0.0 264.5833 L 0.0 238.12498 L 26.458332 238.12498 L 26.458332 211.66666 L 26.458332 211.66666 L 52.916664 211.66666 L 52.916664 211.66666 L 52.916664 211.66666 L 79.37499 185.20833 L 105.83333 158.74998 L 105.83333 158.74998 L 105.83333 158.74998 L 132.29166 158.74998 L 132.29166 158.74998 L 132.29166 132.29166 L 132.29166 132.29166 L 158.74998 132.29166 Q 158.74998 105.83333 211.66666 79.37499 L 238.12498 26.458332 L 396.87497 26.458332 Q 555.625 0.0 555.625 0.0 Q 582.0833 0.0 582.0833 0.0 z" svg:height="4.497916mm" draw:style-name="style-228" svg:viewBox="0.0 0.0 714.37494 449.79166" svg:width="7.1437497mm" svg:x="153.98749mm" svg:y="223.30832mm"/>
          <draw:path svg:d="M 291.04166 0.0 L 343.9583 0.0 L 370.41666 52.916664 Q 370.41666 105.83333 370.41666 79.37499 L 370.41666 79.37499 L 396.87497 79.37499 L 396.87497 52.916664 L 396.87497 52.916664 L 423.3333 52.916664 L 449.79166 264.5833 Q 476.24997 449.79166 555.625 820.2083 Q 634.99994 1164.1666 714.37494 1243.5416 Q 793.74994 1322.9166 793.74994 1322.9166 L 793.74994 1349.3749 L 793.74994 1375.8333 L 793.74994 1375.8333 L 767.2916 1375.8333 Q 740.8333 1375.8333 582.0833 1164.1666 Q 423.3333 978.95825 396.87497 978.95825 Q 343.9583 952.49994 291.04166 899.5833 L 238.12498 846.6666 L 238.12498 846.6666 Q 211.66666 846.6666 211.66666 820.2083 Q 211.66666 793.74994 105.83333 767.2916 L 26.458332 740.8333 L 26.458332 714.37494 L 0.0 714.37494 L 0.0 687.9166 L 0.0 634.99994 L 0.0 634.99994 L 0.0 634.99994 L 26.458332 634.99994 L 26.458332 608.5416 L 105.83333 529.1666 Q 158.74998 449.79166 185.20833 423.3333 L 185.20833 423.3333 L 185.20833 423.3333 Q 211.66666 423.3333 264.5833 343.9583 Q 317.49997 264.5833 238.12498 238.12498 Q 185.20833 211.66666 185.20833 158.74998 L 185.20833 79.37499 L 211.66666 52.916664 Q 238.12498 0.0 291.04166 0.0 z" svg:height="13.758332mm" draw:style-name="style-229" svg:viewBox="0.0 0.0 793.74994 1375.8333" svg:width="7.9374995mm" svg:x="129.11665mm" svg:y="103.18749mm"/>
          <draw:path svg:d="M 105.83333 582.0833 L 26.458332 582.0833 L 0.0 291.04166 Q 0.0 26.458332 105.83333 0.0 Q 211.66666 0.0 211.66666 291.04166 Q 211.66666 582.0833 105.83333 582.0833 z" svg:height="5.820833mm" draw:style-name="style-230" svg:viewBox="0.0 0.0 211.66666 582.0833" svg:width="2.1166666mm" svg:x="188.91249mm" svg:y="17.991665mm"/>
          <draw:path svg:d="M 423.3333 52.916664 L 423.3333 0.0 L 423.3333 0.0 L 423.3333 0.0 L 449.79166 0.0 L 449.79166 26.458332 L 476.24997 26.458332 L 502.7083 26.458332 L 661.4583 0.0 Q 793.74994 0.0 820.2083 0.0 L 820.2083 0.0 L 846.6666 0.0 Q 873.12494 0.0 899.5833 132.29166 Q 899.5833 291.04166 926.0416 317.49997 Q 926.0416 343.9583 952.49994 343.9583 Q 978.95825 343.9583 899.5833 555.625 Q 793.74994 740.8333 767.2916 767.2916 Q 740.8333 767.2916 714.37494 873.12494 Q 687.9166 952.49994 687.9166 978.95825 L 687.9166 978.95825 L 661.4583 978.95825 L 634.99994 978.95825 L 555.625 978.95825 Q 476.24997 978.95825 476.24997 1031.875 Q 476.24997 1058.3333 396.87497 1031.875 Q 343.9583 1005.4166 343.9583 978.95825 Q 343.9583 952.49994 264.5833 899.5833 L 158.74998 873.12494 L 158.74998 846.6666 L 158.74998 846.6666 L 132.29166 846.6666 L 132.29166 820.2083 L 132.29166 820.2083 L 105.83333 820.2083 L 105.83333 820.2083 L 105.83333 820.2083 L 105.83333 793.74994 L 105.83333 793.74994 L 79.37499 793.74994 L 79.37499 767.2916 L 79.37499 767.2916 L 52.916664 767.2916 L 52.916664 767.2916 L 52.916664 767.2916 L 52.916664 740.8333 L 52.916664 740.8333 L 26.458332 740.8333 L 26.458332 714.37494 L 26.458332 714.37494 L 0.0 714.37494 L 0.0 714.37494 L 0.0 714.37494 L 0.0 687.9166 L 0.0 687.9166 L 0.0 687.9166 L 0.0 661.4583 L 26.458332 661.4583 L 52.916664 661.4583 L 52.916664 687.9166 L 52.916664 687.9166 L 79.37499 687.9166 L 79.37499 714.37494 L 79.37499 714.37494 L 105.83333 714.37494 L 105.83333 714.37494 L 105.83333 714.37494 L 105.83333 714.37494 L 132.29166 714.37494 L 158.74998 714.37494 L 185.20833 714.37494 L 185.20833 687.9166 L 211.66666 687.9166 L 211.66666 661.4583 L 211.66666 634.99994 L 238.12498 582.0833 Q 264.5833 529.1666 264.5833 449.79166 Q 264.5833 396.87497 211.66666 370.41666 Q 185.20833 343.9583 158.74998 291.04166 L 158.74998 238.12498 L 158.74998 238.12498 L 158.74998 238.12498 L 211.66666 238.12498 Q 238.12498 238.12498 264.5833 238.12498 Q 291.04166 238.12498 317.49997 185.20833 Q 343.9583 105.83333 370.41666 105.83333 Q 396.87497 79.37499 423.3333 52.916664 z" svg:height="10.318749mm" draw:style-name="style-231" svg:viewBox="0.0 0.0 952.49994 1031.875" svg:width="9.525mm" svg:x="62.44166mm" svg:y="85.98958mm"/>
          <draw:path svg:d="M 158.74998 105.83333 L 0.0 0.0 L 264.5833 52.916664 Q 502.7083 105.83333 529.1666 132.29166 L 582.0833 132.29166 L 582.0833 158.74998 L 582.0833 158.74998 L 555.625 158.74998 L 529.1666 158.74998 L 529.1666 185.20833 Q 529.1666 211.66666 502.7083 211.66666 Q 476.24997 211.66666 423.3333 238.12498 L 396.87497 238.12498 L 396.87497 211.66666 Q 370.41666 211.66666 370.41666 211.66666 L 370.41666 211.66666 L 317.49997 211.66666 Q 291.04166 211.66666 158.74998 105.83333 z" svg:height="2.38125mm" draw:style-name="style-232" svg:viewBox="0.0 0.0 582.0833 238.12498" svg:width="5.820833mm" svg:x="46.566666mm" svg:y="257.70416mm"/>
          <draw:path svg:d="M 26.458332 26.458332 L 26.458332 0.0 L 105.83333 0.0 L 185.20833 0.0 L 238.12498 0.0 L 291.04166 0.0 L 317.49997 0.0 L 343.9583 0.0 L 343.9583 26.458332 L 370.41666 26.458332 L 370.41666 52.916664 L 370.41666 52.916664 L 343.9583 52.916664 L 343.9583 52.916664 L 317.49997 79.37499 L 264.5833 105.83333 L 238.12498 105.83333 Q 211.66666 105.83333 211.66666 158.74998 Q 211.66666 185.20833 264.5833 211.66666 Q 343.9583 211.66666 343.9583 264.5833 L 343.9583 291.04166 L 264.5833 317.49997 Q 211.66666 317.49997 211.66666 370.41666 Q 211.66666 449.79166 211.66666 555.625 L 211.66666 661.4583 L 264.5833 661.4583 L 291.04166 687.9166 L 317.49997 687.9166 L 317.49997 687.9166 L 370.41666 687.9166 L 396.87497 687.9166 L 396.87497 714.37494 L 370.41666 714.37494 L 370.41666 740.8333 L 370.41666 767.2916 L 211.66666 767.2916 L 79.37499 767.2916 L 52.916664 767.2916 L 26.458332 767.2916 L 26.458332 582.0833 Q 0.0 396.87497 0.0 211.66666 L 0.0 26.458332 L 26.458332 26.458332 z" svg:height="7.6729164mm" draw:style-name="style-233" svg:viewBox="0.0 0.0 396.87497 767.2916" svg:width="3.9687498mm" svg:x="17.4625mm" svg:y="16.933332mm"/>
          <draw:path svg:d="M 396.87497 79.37499 L 396.87497 0.0 L 449.79166 79.37499 Q 529.1666 185.20833 502.7083 132.29166 Q 502.7083 79.37499 529.1666 79.37499 L 555.625 79.37499 L 582.0833 132.29166 Q 582.0833 185.20833 608.5416 211.66666 Q 634.99994 211.66666 661.4583 396.87497 Q 687.9166 608.5416 740.8333 608.5416 Q 767.2916 582.0833 820.2083 820.2083 Q 899.5833 1058.3333 952.49994 1534.5833 Q 1005.4166 2010.8333 1031.875 2169.5833 Q 1058.3333 2328.3333 1031.875 2354.7915 Q 978.95825 2354.7915 952.49994 2460.6248 Q 926.0416 2566.4583 899.5833 2566.4583 Q 846.6666 2539.9998 846.6666 2566.4583 Q 846.6666 2592.9165 793.74994 2592.9165 Q 740.8333 2592.9165 714.37494 2592.9165 Q 687.9166 2619.3748 529.1666 2566.4583 Q 370.41666 2539.9998 264.5833 2566.4583 Q 185.20833 2619.3748 185.20833 2645.8333 Q 185.20833 2672.2915 132.29166 2672.2915 L 79.37499 2672.2915 L 52.916664 2698.7498 L 0.0 2698.7498 L 0.0 2619.3748 L 0.0 2566.4583 L 26.458332 2513.5415 Q 52.916664 2487.0833 52.916664 2328.3333 Q 52.916664 2169.5833 52.916664 1693.3333 L 0.0 1217.0833 L 26.458332 1137.7083 L 52.916664 1058.3333 L 52.916664 1031.875 L 52.916664 978.95825 L 79.37499 978.95825 L 79.37499 978.95825 L 79.37499 978.95825 L 79.37499 978.95825 L 79.37499 1005.4166 L 105.83333 1005.4166 L 105.83333 1137.7083 L 105.83333 1243.5416 L 132.29166 1243.5416 L 132.29166 1243.5416 L 158.74998 1269.9999 L 185.20833 1269.9999 L 185.20833 1296.4583 L 185.20833 1322.9166 L 211.66666 1322.9166 L 238.12498 1322.9166 L 238.12498 1296.4583 L 264.5833 1269.9999 L 264.5833 1269.9999 L 264.5833 1243.5416 L 291.04166 1243.5416 L 317.49997 1243.5416 L 317.49997 1217.0833 L 317.49997 1217.0833 L 317.49997 1190.6249 L 317.49997 1190.6249 L 317.49997 1190.6249 L 317.49997 1190.6249 L 317.49997 1164.1666 L 317.49997 1164.1666 L 343.9583 1164.1666 Q 343.9583 1137.7083 343.9583 1137.7083 Q 370.41666 1137.7083 370.41666 873.12494 Q 423.3333 582.0833 423.3333 370.41666 Q 449.79166 158.74998 423.3333 158.74998 Q 396.87497 158.74998 396.87497 79.37499 z" svg:height="26.9875mm" draw:style-name="style-234" svg:viewBox="0.0 0.0 1031.875 2698.7498" svg:width="10.318749mm" svg:x="173.03749mm" svg:y="128.3229mm"/>
          <draw:path svg:d="M 449.79166 26.458332 L 529.1666 26.458332 L 529.1666 26.458332 L 529.1666 52.916664 L 555.625 52.916664 Q 582.0833 52.916664 634.99994 105.83333 Q 661.4583 185.20833 687.9166 211.66666 L 687.9166 238.12498 L 661.4583 238.12498 Q 634.99994 238.12498 634.99994 211.66666 L 634.99994 185.20833 L 608.5416 185.20833 Q 555.625 158.74998 291.04166 158.74998 L 26.458332 158.74998 L 26.458332 158.74998 L 26.458332 132.29166 L 0.0 132.29166 L 0.0 105.83333 L 0.0 105.83333 L 0.0 105.83333 L 79.37499 79.37499 Q 185.20833 52.916664 211.66666 0.0 Q 238.12498 0.0 317.49997 0.0 Q 396.87497 0.0 449.79166 26.458332 z" svg:height="2.38125mm" draw:style-name="style-235" svg:viewBox="0.0 0.0 687.9166 238.12498" svg:width="6.879166mm" svg:x="122.502075mm" svg:y="64.02916mm"/>
          <draw:path svg:d="M 211.66666 26.458332 L 291.04166 0.0 L 291.04166 0.0 L 291.04166 0.0 L 291.04166 26.458332 L 291.04166 26.458332 L 264.5833 26.458332 L 264.5833 52.916664 L 264.5833 52.916664 L 238.12498 52.916664 L 238.12498 52.916664 L 238.12498 52.916664 L 661.4583 52.916664 Q 1084.7916 26.458332 1137.7083 26.458332 Q 1164.1666 52.916664 1190.6249 26.458332 L 1217.0833 26.458332 L 1243.5416 26.458332 Q 1269.9999 52.916664 1322.9166 52.916664 L 1375.8333 52.916664 L 1375.8333 79.37499 L 1402.2916 79.37499 L 1402.2916 79.37499 L 1402.2916 105.83333 L 1375.8333 105.83333 L 1349.3749 105.83333 L 1296.4583 132.29166 L 1269.9999 132.29166 L 1190.6249 132.29166 L 1111.25 158.74998 L 1111.25 158.74998 L 1111.25 158.74998 L 926.0416 158.74998 Q 714.37494 158.74998 343.9583 185.20833 L 0.0 185.20833 L 0.0 185.20833 L 0.0 158.74998 L 26.458332 158.74998 L 52.916664 158.74998 L 52.916664 132.29166 L 79.37499 132.29166 L 79.37499 132.29166 Q 79.37499 105.83333 105.83333 105.83333 Q 132.29166 105.83333 132.29166 79.37499 Q 132.29166 52.916664 211.66666 26.458332 z" svg:height="1.8520832mm" draw:style-name="style-236" svg:viewBox="0.0 0.0 1402.2916 185.20833" svg:width="14.022916mm" svg:x="21.43125mm" svg:y="233.36249mm"/>
          <draw:path svg:d="M 476.24997 0.0 L 529.1666 0.0 L 502.7083 0.0 L 476.24997 0.0 L 476.24997 26.458332 L 476.24997 26.458332 L 449.79166 26.458332 L 449.79166 52.916664 L 449.79166 52.916664 L 476.24997 52.916664 L 476.24997 52.916664 L 476.24997 52.916664 L 502.7083 79.37499 L 529.1666 105.83333 L 529.1666 105.83333 L 555.625 105.83333 L 555.625 105.83333 L 555.625 105.83333 L 555.625 132.29166 L 529.1666 132.29166 L 529.1666 132.29166 L 529.1666 158.74998 L 502.7083 158.74998 L 476.24997 158.74998 L 476.24997 185.20833 L 476.24997 211.66666 L 502.7083 211.66666 L 529.1666 211.66666 L 529.1666 238.12498 L 529.1666 238.12498 L 555.625 238.12498 L 555.625 264.5833 L 555.625 264.5833 L 529.1666 264.5833 L 529.1666 264.5833 L 529.1666 291.04166 L 529.1666 370.41666 Q 502.7083 476.24997 396.87497 502.7083 Q 264.5833 529.1666 264.5833 555.625 Q 264.5833 582.0833 238.12498 634.99994 L 211.66666 661.4583 L 211.66666 661.4583 L 211.66666 634.99994 L 211.66666 634.99994 L 211.66666 634.99994 L 185.20833 634.99994 L 185.20833 634.99994 L 105.83333 661.4583 L 52.916664 661.4583 L 26.458332 661.4583 L 0.0 634.99994 L 0.0 634.99994 L 0.0 634.99994 L 0.0 555.625 L 0.0 476.24997 L 0.0 423.3333 L 0.0 370.41666 L 26.458332 370.41666 L 26.458332 370.41666 L 26.458332 423.3333 L 52.916664 449.79166 L 52.916664 476.24997 L 52.916664 502.7083 L 79.37499 476.24997 L 105.83333 423.3333 L 105.83333 423.3333 L 105.83333 423.3333 L 105.83333 396.87497 L 105.83333 396.87497 L 132.29166 396.87497 L 132.29166 370.41666 L 132.29166 370.41666 L 158.74998 370.41666 L 158.74998 343.9583 Q 158.74998 317.49997 185.20833 317.49997 Q 185.20833 317.49997 211.66666 211.66666 Q 264.5833 105.83333 343.9583 52.916664 Q 423.3333 0.0 476.24997 0.0 z" svg:height="6.614583mm" draw:style-name="style-237" svg:viewBox="0.0 0.0 555.625 661.4583" svg:width="5.5562496mm" svg:x="61.9125mm" svg:y="239.7125mm"/>
          <draw:path svg:d="M 79.37499 26.458332 L 79.37499 0.0 L 158.74998 79.37499 Q 264.5833 158.74998 291.04166 264.5833 Q 317.49997 370.41666 343.9583 396.87497 L 370.41666 423.3333 L 370.41666 476.24997 L 370.41666 502.7083 L 396.87497 502.7083 L 396.87497 529.1666 L 423.3333 529.1666 L 423.3333 529.1666 L 449.79166 634.99994 Q 476.24997 714.37494 502.7083 714.37494 L 502.7083 714.37494 L 555.625 873.12494 Q 634.99994 1031.875 634.99994 1058.3333 L 634.99994 1111.25 L 661.4583 1164.1666 L 687.9166 1190.6249 L 687.9166 1217.0833 L 687.9166 1217.0833 L 687.9166 1269.9999 L 687.9166 1296.4583 L 608.5416 1296.4583 L 529.1666 1269.9999 L 529.1666 1269.9999 L 529.1666 1269.9999 L 502.7083 1243.5416 L 502.7083 1217.0833 L 476.24997 1217.0833 L 449.79166 1217.0833 L 449.79166 1190.6249 Q 423.3333 1190.6249 343.9583 1058.3333 L 264.5833 952.49994 L 264.5833 926.0416 Q 264.5833 899.5833 132.29166 687.9166 L 0.0 449.79166 L 0.0 449.79166 Q 0.0 449.79166 26.458332 449.79166 Q 26.458332 476.24997 52.916664 449.79166 Q 105.83333 423.3333 105.83333 396.87497 Q 132.29166 370.41666 105.83333 370.41666 Q 79.37499 370.41666 79.37499 343.9583 Q 79.37499 317.49997 105.83333 317.49997 Q 158.74998 317.49997 185.20833 317.49997 Q 211.66666 343.9583 158.74998 211.66666 Q 158.74998 79.37499 105.83333 52.916664 Q 79.37499 52.916664 79.37499 26.458332 z" svg:height="12.964582mm" draw:style-name="style-238" svg:viewBox="0.0 0.0 687.9166 1296.4583" svg:width="6.879166mm" svg:x="103.18749mm" svg:y="97.89583mm"/>
          <draw:path svg:d="M 370.41666 1164.1666 L 264.5833 1164.1666 L 132.29166 1190.6249 L 0.0 1190.6249 L 0.0 1164.1666 L 0.0 1137.7083 L 26.458332 1137.7083 L 26.458332 1111.25 L 26.458332 1111.25 L 52.916664 1111.25 L 52.916664 1084.7916 L 52.916664 1058.3333 L 264.5833 529.1666 Q 476.24997 0.0 846.6666 0.0 Q 1217.0833 -26.458332 1190.6249 132.29166 Q 1137.7083 291.04166 978.95825 317.49997 Q 793.74994 317.49997 767.2916 370.41666 Q 740.8333 423.3333 846.6666 476.24997 Q 978.95825 476.24997 926.0416 634.99994 Q 873.12494 740.8333 820.2083 740.8333 Q 767.2916 740.8333 687.9166 740.8333 Q 634.99994 740.8333 582.0833 952.49994 Q 502.7083 1164.1666 370.41666 1164.1666 z" svg:height="11.906249mm" draw:style-name="style-239" svg:viewBox="0.0 0.0 1190.6249 1190.6249" svg:width="11.906249mm" svg:x="131.7625mm" svg:y="257.70416mm"/>
          <draw:path svg:d="M 26.458332 132.29166 L 0.0 0.0 L 79.37499 26.458332 Q 158.74998 79.37499 211.66666 185.20833 Q 264.5833 291.04166 291.04166 291.04166 Q 317.49997 291.04166 396.87497 502.7083 Q 502.7083 714.37494 529.1666 714.37494 Q 555.625 767.2916 608.5416 767.2916 L 687.9166 767.2916 L 687.9166 767.2916 L 687.9166 767.2916 L 608.5416 767.2916 L 529.1666 767.2916 L 529.1666 767.2916 L 502.7083 767.2916 L 502.7083 767.2916 L 502.7083 767.2916 L 502.7083 740.8333 L 502.7083 740.8333 L 476.24997 740.8333 L 476.24997 714.37494 L 476.24997 714.37494 L 449.79166 714.37494 L 449.79166 714.37494 L 449.79166 714.37494 L 449.79166 714.37494 Q 423.3333 714.37494 343.9583 714.37494 Q 238.12498 714.37494 211.66666 582.0833 Q 185.20833 449.79166 132.29166 343.9583 Q 79.37499 264.5833 26.458332 132.29166 z" svg:height="7.6729164mm" draw:style-name="style-240" svg:viewBox="0.0 0.0 687.9166 767.2916" svg:width="6.879166mm" svg:x="92.33958mm" svg:y="188.11874mm"/>
          <draw:path svg:d="M 793.74994 238.12498 L 978.95825 0.0 L 978.95825 26.458332 Q 1005.4166 26.458332 952.49994 132.29166 Q 899.5833 264.5833 899.5833 529.1666 Q 899.5833 793.74994 873.12494 846.6666 Q 846.6666 926.0416 846.6666 926.0416 L 846.6666 926.0416 L 820.2083 926.0416 L 820.2083 926.0416 L 820.2083 952.49994 L 793.74994 952.49994 L 793.74994 952.49994 L 793.74994 978.95825 L 793.74994 978.95825 L 793.74994 978.95825 L 820.2083 1005.4166 L 820.2083 1031.875 L 846.6666 1031.875 L 873.12494 1031.875 L 873.12494 1005.4166 L 899.5833 1005.4166 L 899.5833 1005.4166 L 899.5833 1031.875 L 899.5833 1031.875 L 926.0416 1031.875 L 952.49994 1005.4166 Q 1005.4166 978.95825 1031.875 1031.875 Q 1058.3333 1084.7916 1084.7916 1111.25 L 1111.25 1111.25 L 1058.3333 1137.7083 Q 978.95825 1164.1666 1005.4166 1190.6249 Q 1005.4166 1190.6249 1058.3333 1190.6249 Q 1084.7916 1190.6249 952.49994 1296.4583 Q 820.2083 1349.3749 793.74994 1375.8333 Q 767.2916 1375.8333 740.8333 1402.2916 Q 740.8333 1455.2083 714.37494 1455.2083 L 714.37494 1455.2083 L 714.37494 1481.6666 L 687.9166 1481.6666 L 687.9166 1561.0416 L 687.9166 1613.9583 L 714.37494 1613.9583 L 714.37494 1613.9583 L 714.37494 1640.4166 L 740.8333 1640.4166 L 740.8333 1640.4166 L 740.8333 1666.8749 L 793.74994 1666.8749 L 820.2083 1666.8749 L 820.2083 1693.3333 L 820.2083 1693.3333 L 793.74994 1693.3333 Q 767.2916 1719.7916 767.2916 1719.7916 L 740.8333 1719.7916 L 740.8333 1719.7916 L 740.8333 1719.7916 L 740.8333 1746.2499 L 740.8333 1746.2499 L 714.37494 1746.2499 L 714.37494 1772.7083 L 714.37494 1772.7083 L 687.9166 1772.7083 L 687.9166 1772.7083 L 687.9166 1772.7083 L 687.9166 1799.1666 L 687.9166 1799.1666 L 661.4583 1799.1666 L 661.4583 1825.6249 L 634.99994 1825.6249 L 582.0833 1825.6249 L 582.0833 1852.0833 L 582.0833 1852.0833 L 555.625 1878.5416 L 529.1666 1904.9999 L 529.1666 1904.9999 L 529.1666 1904.9999 L 529.1666 1825.6249 Q 529.1666 1772.7083 502.7083 1719.7916 Q 476.24997 1693.3333 343.9583 1481.6666 Q 185.20833 1269.9999 132.29166 1296.4583 L 52.916664 1296.4583 L 52.916664 1296.4583 L 52.916664 1296.4583 L 26.458332 1322.9166 L 0.0 1322.9166 L 0.0 1296.4583 L 0.0 1269.9999 L 26.458332 1269.9999 L 52.916664 1269.9999 L 52.916664 1243.5416 L 52.916664 1217.0833 L 79.37499 1217.0833 L 79.37499 1190.6249 L 79.37499 1190.6249 Q 105.83333 1190.6249 185.20833 1084.7916 Q 264.5833 978.95825 423.3333 714.37494 Q 582.0833 449.79166 793.74994 238.12498 z" svg:height="19.05mm" draw:style-name="style-241" svg:viewBox="0.0 0.0 1111.25 1904.9999" svg:width="11.112499mm" svg:x="55.03333mm" svg:y="126.206245mm"/>
          <draw:path svg:d="M 158.74998 211.66666 L 211.66666 0.0 L 211.66666 52.916664 Q 211.66666 132.29166 238.12498 132.29166 L 264.5833 105.83333 L 264.5833 105.83333 L 291.04166 105.83333 L 291.04166 132.29166 L 291.04166 158.74998 L 264.5833 264.5833 Q 211.66666 343.9583 211.66666 423.3333 Q 158.74998 502.7083 185.20833 529.1666 Q 185.20833 555.625 158.74998 582.0833 Q 105.83333 582.0833 105.83333 582.0833 L 105.83333 608.5416 L 105.83333 608.5416 Q 105.83333 608.5416 79.37499 582.0833 Q 52.916664 529.1666 26.458332 555.625 L 0.0 582.0833 L 0.0 529.1666 Q 0.0 502.7083 52.916664 449.79166 Q 79.37499 423.3333 158.74998 211.66666 z" svg:height="6.0854163mm" draw:style-name="style-242" svg:viewBox="0.0 0.0 291.04166 608.5416" svg:width="2.9104166mm" svg:x="110.06666mm" svg:y="109.00833mm"/>
          <draw:path svg:d="M 185.20833 502.7083 L 185.20833 582.0833 L 105.83333 582.0833 Q 0.0 582.0833 0.0 291.04166 Q -26.458332 0.0 79.37499 0.0 Q 185.20833 0.0 185.20833 211.66666 Q 158.74998 423.3333 185.20833 502.7083 z" svg:height="5.820833mm" draw:style-name="style-243" svg:viewBox="0.0 0.0 185.20833 582.0833" svg:width="1.8520832mm" svg:x="78.316666mm" svg:y="19.05mm"/>
          <draw:path svg:d="M 132.29166 0.0 L 185.20833 0.0 L 238.12498 26.458332 Q 291.04166 26.458332 291.04166 132.29166 Q 291.04166 211.66666 291.04166 317.49997 L 291.04166 423.3333 L 317.49997 423.3333 L 317.49997 449.79166 L 396.87497 449.79166 L 476.24997 449.79166 L 476.24997 449.79166 L 476.24997 449.79166 L 476.24997 476.24997 L 502.7083 476.24997 L 502.7083 502.7083 L 502.7083 502.7083 L 502.7083 502.7083 L 476.24997 502.7083 L 343.9583 502.7083 L 238.12498 502.7083 L 238.12498 476.24997 Q 238.12498 476.24997 158.74998 449.79166 Q 79.37499 396.87497 52.916664 449.79166 L 26.458332 476.24997 L 26.458332 476.24997 L 26.458332 476.24997 L 26.458332 396.87497 L 26.458332 291.04166 L 0.0 158.74998 Q 0.0 26.458332 26.458332 26.458332 Q 79.37499 26.458332 132.29166 0.0 z" svg:height="5.027083mm" draw:style-name="style-244" svg:viewBox="0.0 0.0 502.7083 502.7083" svg:width="5.027083mm" svg:x="117.73958mm" svg:y="60.58958mm"/>
          <draw:path svg:d="M 11086.041 0.0 L 11112.499 0.0 L 11138.958 0.0 L 11165.416 0.0 L 11165.416 0.0 L 11191.874 0.0 L 11191.874 79.37499 L 11191.874 158.74998 L 11191.874 185.20833 L 11191.874 211.66666 L 11191.874 211.66666 L 11191.874 238.12498 L 11165.416 238.12498 L 11165.416 264.5833 L 11165.416 264.5833 L 11191.874 264.5833 L 11191.874 264.5833 L 11191.874 264.5833 L 11191.874 291.04166 L 11218.333 291.04166 L 11218.333 5238.7495 L 11218.333 10186.458 L 5873.7495 10186.458 L 529.1666 10186.458 L 529.1666 10186.458 Q 529.1666 10159.999 502.7083 10159.999 Q 476.24997 10159.999 476.24997 10133.541 Q 449.79166 10107.083 396.87497 10107.083 Q 317.49997 10107.083 291.04166 10054.166 Q 291.04166 10027.708 211.66666 10027.708 Q 132.29166 10001.249 79.37499 9948.333 L 0.0 9895.416 L 26.458332 9895.416 Q 52.916664 9895.416 79.37499 9895.416 L 132.29166 9895.416 L 423.3333 9921.874 Q 714.37494 9948.333 714.37494 9895.416 Q 714.37494 9868.958 846.6666 9842.499 Q 978.95825 9789.583 1005.4166 9789.583 Q 1031.875 9736.666 1243.5416 9736.666 Q 1455.2083 9710.208 1455.2083 9683.749 Q 1455.2083 9657.291 1561.0416 9630.833 Q 1666.8749 9577.916 1825.6249 9577.916 Q 2010.8333 9577.916 2010.8333 9551.458 L 2010.8333 9551.458 L 3174.9998 9577.916 Q 4339.1665 9577.916 4683.1245 9604.374 Q 5000.6245 9630.833 5000.6245 9630.833 L 5000.6245 9630.833 L 4947.708 9630.833 Q 4921.2495 9630.833 4894.7915 9657.291 L 4894.7915 9683.749 L 4947.708 9683.749 L 5000.6245 9683.749 L 5053.5415 9710.208 L 5079.9995 9736.666 L 5900.208 9736.666 Q 6693.958 9789.583 6852.708 9736.666 Q 7011.458 9710.208 7011.458 9710.208 L 7011.458 9683.749 L 7117.2915 9683.749 L 7249.583 9683.749 L 7249.583 9657.291 L 7249.583 9657.291 L 7328.958 9657.291 Q 7434.7915 9683.749 8466.666 9683.749 Q 9498.541 9683.749 9498.541 9657.291 Q 9524.999 9630.833 9551.458 9630.833 Q 9577.916 9630.833 9736.666 9524.999 Q 9895.416 9472.083 9868.958 9419.166 Q 9868.958 9392.708 9921.874 9313.333 Q 9974.791 9260.416 10027.708 9207.5 Q 10027.708 9181.041 10080.624 9101.666 Q 10080.624 9048.75 10159.999 8837.083 Q 10239.374 8651.875 10239.374 8572.5 Q 10292.291 8519.583 10292.291 8175.6245 Q 10345.208 7831.666 10398.124 7567.083 Q 10451.041 7328.958 10503.958 7090.833 Q 10503.958 6879.1665 10530.416 6852.708 Q 10556.874 6826.2495 10556.874 6667.4995 Q 10556.874 6508.7495 10556.874 6455.833 Q 10556.874 6402.9165 10556.874 6297.083 Q 10556.874 6164.7915 10556.874 6085.4165 Q 10556.874 6006.0415 10556.874 5873.7495 Q 10556.874 5714.9995 10583.333 5688.5415 Q 10609.791 5662.083 10583.333 5662.083 Q 10556.874 5635.6245 10583.333 5609.1665 Q 10609.791 5556.2495 10636.249 5185.833 Q 10662.708 4841.8745 10662.708 4815.4165 Q 10636.249 4815.4165 10636.249 4709.583 Q 10636.249 4603.75 10662.708 4603.75 Q 10689.166 4603.75 10662.708 4577.2915 Q 10662.708 4550.833 10662.708 4392.083 Q 10715.624 4259.7915 10715.624 4101.0415 Q 10715.624 3942.2915 10715.624 3783.5415 Q 10715.624 3624.7915 10715.624 2910.4165 Q 10715.624 2196.0415 10742.083 1322.9166 Q 10768.541 449.79166 10768.541 370.41666 Q 10794.999 291.04166 10821.458 291.04166 Q 10874.374 291.04166 10874.374 264.5833 Q 10874.374 238.12498 10874.374 211.66666 Q 10900.833 211.66666 10874.374 185.20833 Q 10847.916 185.20833 10847.916 105.83333 L 10874.374 52.916664 L 10874.374 26.458332 L 10874.374 0.0 L 10900.833 0.0 L 10927.291 0.0 L 10927.291 52.916664 L 10927.291 79.37499 L 10953.749 79.37499 L 10953.749 52.916664 L 10953.749 52.916664 L 10980.208 52.916664 L 10980.208 79.37499 Q 11033.124 105.83333 11033.124 52.916664 Q 11059.583 0.0 11086.041 0.0 z M 820.2083 9895.416 Q 820.2083 9895.416 846.6666 9895.416 Q 846.6666 9895.416 820.2083 9895.416 Q 820.2083 9895.416 820.2083 9895.416 z" svg:height="101.86458mm" draw:style-name="style-245" svg:viewBox="0.0 0.0 11218.333 10186.458" svg:width="112.18333mm" svg:x="114.03541mm" svg:y="207.43332mm"/>
          <draw:path svg:d="M 132.29166 0.0 L 158.74998 0.0 L 211.66666 79.37499 Q 264.5833 158.74998 317.49997 132.29166 Q 343.9583 132.29166 343.9583 370.41666 Q 343.9583 608.5416 370.41666 608.5416 Q 396.87497 634.99994 396.87497 634.99994 L 396.87497 634.99994 L 343.9583 634.99994 Q 317.49997 634.99994 317.49997 608.5416 Q 291.04166 608.5416 291.04166 740.8333 Q 264.5833 846.6666 185.20833 873.12494 Q 132.29166 899.5833 132.29166 846.6666 Q 105.83333 793.74994 79.37499 846.6666 Q 26.458332 899.5833 26.458332 820.2083 Q 26.458332 767.2916 26.458332 740.8333 Q 79.37499 687.9166 52.916664 608.5416 L 26.458332 529.1666 L 26.458332 529.1666 Q 0.0 529.1666 0.0 502.7083 L 0.0 502.7083 L 0.0 476.24997 L 0.0 476.24997 L 79.37499 529.1666 Q 132.29166 582.0833 185.20833 582.0833 L 211.66666 582.0833 L 211.66666 555.625 L 238.12498 555.625 L 238.12498 555.625 L 238.12498 529.1666 L 238.12498 529.1666 L 238.12498 529.1666 L 211.66666 529.1666 L 211.66666 529.1666 L 211.66666 502.7083 L 238.12498 502.7083 L 238.12498 476.24997 L 238.12498 449.79166 L 211.66666 423.3333 Q 185.20833 396.87497 185.20833 317.49997 L 132.29166 211.66666 L 132.29166 158.74998 Q 132.29166 132.29166 105.83333 79.37499 L 105.83333 26.458332 L 132.29166 26.458332 Q 132.29166 0.0 132.29166 0.0 z" svg:height="8.73125mm" draw:style-name="style-246" svg:viewBox="0.0 0.0 396.87497 873.12494" svg:width="3.9687498mm" svg:x="72.760414mm" svg:y="178.85832mm"/>
          <draw:path svg:d="M 396.87497 52.916664 L 423.3333 52.916664 L 423.3333 52.916664 Q 423.3333 52.916664 449.79166 79.37499 L 449.79166 79.37499 L 449.79166 105.83333 L 449.79166 132.29166 L 449.79166 185.20833 Q 449.79166 238.12498 449.79166 608.5416 L 449.79166 978.95825 L 449.79166 1084.7916 L 449.79166 1190.6249 L 449.79166 1243.5416 Q 476.24997 1269.9999 502.7083 1296.4583 Q 555.625 1322.9166 608.5416 1322.9166 L 687.9166 1322.9166 L 687.9166 1349.3749 L 714.37494 1349.3749 L 714.37494 1349.3749 L 714.37494 1375.8333 L 714.37494 1375.8333 L 714.37494 1375.8333 L 740.8333 1375.8333 L 740.8333 1375.8333 L 714.37494 1402.2916 L 687.9166 1428.7499 L 608.5416 1428.7499 L 502.7083 1428.7499 L 423.3333 1428.7499 Q 343.9583 1428.7499 343.9583 1455.2083 Q 343.9583 1481.6666 291.04166 1481.6666 L 264.5833 1481.6666 L 238.12498 1481.6666 L 238.12498 1481.6666 L 238.12498 1481.6666 Q 211.66666 1481.6666 185.20833 1481.6666 L 158.74998 1481.6666 L 132.29166 1481.6666 L 79.37499 1481.6666 L 26.458332 1481.6666 L 0.0 1481.6666 L 0.0 1428.7499 L 26.458332 1375.8333 L 26.458332 1375.8333 L 26.458332 1375.8333 L 26.458332 1349.3749 L 26.458332 1349.3749 L 52.916664 1349.3749 Q 79.37499 1322.9166 132.29166 1322.9166 Q 185.20833 1322.9166 185.20833 1031.875 L 185.20833 740.8333 L 185.20833 661.4583 L 185.20833 582.0833 L 211.66666 370.41666 L 238.12498 158.74998 L 238.12498 105.83333 Q 238.12498 79.37499 291.04166 52.916664 Q 343.9583 52.916664 343.9583 0.0 Q 343.9583 -26.458332 370.41666 0.0 Q 396.87497 52.916664 396.87497 52.916664 z" svg:height="14.816666mm" draw:style-name="style-247" svg:viewBox="0.0 0.0 740.8333 1481.6666" svg:width="7.408333mm" svg:x="109.27291mm" svg:y="178.85832mm"/>
          <draw:path svg:d="M 185.20833 264.5833 L 211.66666 264.5833 L 211.66666 291.04166 Q 238.12498 317.49997 238.12498 370.41666 L 238.12498 423.3333 L 185.20833 555.625 Q 158.74998 687.9166 132.29166 740.8333 Q 79.37499 793.74994 79.37499 767.2916 Q 79.37499 767.2916 52.916664 767.2916 L 52.916664 767.2916 L 52.916664 740.8333 L 26.458332 740.8333 L 26.458332 740.8333 L 26.458332 740.8333 L 26.458332 634.99994 Q 26.458332 529.1666 0.0 423.3333 L 0.0 291.04166 L 0.0 185.20833 L 0.0 79.37499 L 26.458332 0.0 Q 79.37499 -79.37499 105.83333 79.37499 Q 158.74998 211.66666 185.20833 238.12498 Q 185.20833 264.5833 185.20833 264.5833 z" svg:height="7.6729164mm" draw:style-name="style-248" svg:viewBox="0.0 0.0 238.12498 767.2916" svg:width="2.38125mm" svg:x="44.71458mm" svg:y="74.08333mm"/>
          <draw:path svg:d="M 26.458332 52.916664 L 0.0 0.0 L 26.458332 0.0 Q 52.916664 0.0 79.37499 26.458332 L 105.83333 26.458332 L 132.29166 52.916664 Q 158.74998 105.83333 158.74998 105.83333 L 158.74998 105.83333 L 185.20833 105.83333 L 185.20833 105.83333 L 185.20833 132.29166 L 211.66666 132.29166 L 211.66666 132.29166 L 211.66666 158.74998 L 211.66666 158.74998 L 211.66666 158.74998 L 238.12498 158.74998 L 238.12498 158.74998 L 238.12498 185.20833 L 264.5833 185.20833 L 264.5833 185.20833 L 264.5833 211.66666 L 264.5833 211.66666 L 291.04166 211.66666 L 343.9583 211.66666 Q 423.3333 211.66666 423.3333 238.12498 Q 423.3333 264.5833 449.79166 317.49997 L 449.79166 343.9583 L 423.3333 423.3333 Q 423.3333 476.24997 396.87497 529.1666 L 370.41666 555.625 L 370.41666 582.0833 L 370.41666 634.99994 L 370.41666 634.99994 Q 370.41666 634.99994 343.9583 582.0833 Q 317.49997 529.1666 264.5833 529.1666 Q 211.66666 529.1666 105.83333 370.41666 L 26.458332 211.66666 L 79.37499 238.12498 Q 105.83333 264.5833 105.83333 238.12498 L 105.83333 211.66666 L 105.83333 185.20833 L 105.83333 158.74998 L 79.37499 132.29166 L 52.916664 105.83333 L 52.916664 105.83333 Q 52.916664 105.83333 26.458332 52.916664 z" svg:height="6.3499994mm" draw:style-name="style-249" svg:viewBox="0.0 0.0 449.79166 634.99994" svg:width="4.497916mm" svg:x="93.6625mm" svg:y="111.65416mm"/>
          <draw:path svg:d="M 264.5833 0.0 L 317.49997 0.0 L 317.49997 26.458332 L 317.49997 52.916664 L 291.04166 52.916664 Q 264.5833 52.916664 238.12498 105.83333 Q 211.66666 132.29166 211.66666 264.5833 L 211.66666 396.87497 L 211.66666 423.3333 L 211.66666 476.24997 L 238.12498 502.7083 Q 238.12498 529.1666 264.5833 529.1666 L 291.04166 529.1666 L 291.04166 529.1666 Q 317.49997 555.625 317.49997 582.0833 L 317.49997 582.0833 L 264.5833 582.0833 Q 238.12498 582.0833 211.66666 555.625 L 158.74998 529.1666 L 132.29166 529.1666 Q 105.83333 529.1666 79.37499 476.24997 L 52.916664 449.79166 L 52.916664 449.79166 Q 52.916664 423.3333 26.458332 396.87497 L 0.0 370.41666 L 26.458332 264.5833 Q 52.916664 132.29166 105.83333 79.37499 Q 185.20833 0.0 264.5833 0.0 z" svg:height="5.820833mm" draw:style-name="style-250" svg:viewBox="0.0 0.0 317.49997 582.0833" svg:width="3.1749997mm" svg:x="192.0875mm" svg:y="17.991665mm"/>
          <draw:path svg:d="M 740.8333 52.916664 L 767.2916 52.916664 L 978.95825 132.29166 Q 1190.6249 238.12498 1269.9999 238.12498 L 1375.8333 238.12498 L 1428.7499 291.04166 Q 1481.6666 317.49997 1481.6666 343.9583 Q 1481.6666 396.87497 1587.4999 423.3333 Q 1666.8749 449.79166 1693.3333 476.24997 L 1746.2499 502.7083 L 1746.2499 502.7083 L 1746.2499 502.7083 L 1693.3333 502.7083 Q 1666.8749 529.1666 1640.4166 608.5416 Q 1640.4166 687.9166 1666.8749 687.9166 Q 1693.3333 687.9166 1693.3333 714.37494 Q 1693.3333 740.8333 1719.7916 714.37494 Q 1746.2499 687.9166 1746.2499 687.9166 L 1746.2499 687.9166 L 1746.2499 714.37494 Q 1746.2499 714.37494 1746.2499 767.2916 L 1746.2499 793.74994 L 1746.2499 820.2083 Q 1746.2499 846.6666 1666.8749 873.12494 Q 1613.9583 873.12494 1613.9583 899.5833 L 1587.4999 899.5833 L 1587.4999 899.5833 L 1587.4999 926.0416 L 1587.4999 926.0416 L 1587.4999 926.0416 L 1613.9583 926.0416 Q 1613.9583 926.0416 1561.0416 952.49994 L 1508.1249 978.95825 L 1508.1249 978.95825 L 1534.5833 978.95825 L 1534.5833 978.95825 L 1534.5833 978.95825 L 1534.5833 1005.4166 L 1534.5833 1005.4166 L 1561.0416 1005.4166 L 1561.0416 1031.875 L 1587.4999 1031.875 L 1613.9583 1031.875 L 1613.9583 1058.3333 L 1613.9583 1084.7916 L 1587.4999 1084.7916 L 1561.0416 1084.7916 L 1561.0416 1058.3333 L 1534.5833 1058.3333 L 1534.5833 1058.3333 L 1534.5833 1031.875 L 1217.0833 1031.875 Q 926.0416 1031.875 978.95825 1084.7916 Q 1031.875 1084.7916 899.5833 1111.25 L 767.2916 1137.7083 L 767.2916 1137.7083 Q 767.2916 1137.7083 740.8333 1111.25 Q 687.9166 1111.25 687.9166 1084.7916 L 687.9166 1031.875 L 634.99994 1031.875 L 608.5416 1031.875 L 449.79166 1031.875 Q 291.04166 1031.875 238.12498 1084.7916 Q 211.66666 1137.7083 211.66666 1137.7083 L 211.66666 1164.1666 L 185.20833 1164.1666 L 158.74998 1164.1666 L 158.74998 1217.0833 L 158.74998 1269.9999 L 158.74998 1269.9999 L 158.74998 1269.9999 L 132.29166 1217.0833 L 132.29166 1164.1666 L 132.29166 1111.25 Q 105.83333 1058.3333 52.916664 767.2916 L 0.0 502.7083 L 0.0 476.24997 Q 0.0 449.79166 0.0 264.5833 L 0.0 79.37499 L 0.0 79.37499 L 0.0 79.37499 L 26.458332 26.458332 L 26.458332 0.0 L 158.74998 26.458332 Q 291.04166 26.458332 291.04166 0.0 Q 291.04166 -26.458332 529.1666 0.0 Q 740.8333 26.458332 740.8333 52.916664 z" svg:height="12.699999mm" draw:style-name="style-251" svg:viewBox="0.0 0.0 1746.2499 1269.9999" svg:width="17.4625mm" svg:x="76.2mm" svg:y="212.98958mm"/>
          <draw:path svg:d="M 79.37499 1217.0833 L 79.37499 1269.9999 L 79.37499 1269.9999 Q 52.916664 1269.9999 52.916664 1296.4583 Q 26.458332 1322.9166 0.0 1111.25 L 0.0 899.5833 L 0.0 846.6666 Q 0.0 767.2916 52.916664 502.7083 L 79.37499 238.12498 L 79.37499 238.12498 L 105.83333 238.12498 L 105.83333 158.74998 L 105.83333 105.83333 L 132.29166 105.83333 L 132.29166 105.83333 L 132.29166 79.37499 L 158.74998 79.37499 L 158.74998 79.37499 L 158.74998 52.916664 L 158.74998 52.916664 L 158.74998 52.916664 L 185.20833 52.916664 L 185.20833 52.916664 L 211.66666 26.458332 L 211.66666 26.458332 L 211.66666 26.458332 Q 211.66666 26.458332 238.12498 0.0 L 238.12498 0.0 L 264.5833 0.0 Q 264.5833 -26.458332 211.66666 423.3333 Q 158.74998 899.5833 105.83333 1031.875 Q 105.83333 1164.1666 79.37499 1217.0833 z" svg:height="12.964582mm" draw:style-name="style-252" svg:viewBox="0.0 0.0 264.5833 1296.4583" svg:width="2.6458333mm" svg:x="115.8875mm" svg:y="115.35833mm"/>
          <draw:path svg:d="M 105.83333 26.458332 L 105.83333 0.0 L 211.66666 52.916664 Q 317.49997 105.83333 343.9583 132.29166 L 343.9583 132.29166 L 343.9583 185.20833 Q 370.41666 264.5833 396.87497 291.04166 Q 423.3333 291.04166 423.3333 317.49997 L 423.3333 317.49997 L 529.1666 396.87497 Q 608.5416 449.79166 634.99994 476.24997 Q 661.4583 476.24997 661.4583 502.7083 L 661.4583 529.1666 L 634.99994 529.1666 Q 608.5416 502.7083 502.7083 502.7083 L 396.87497 502.7083 L 396.87497 476.24997 Q 370.41666 476.24997 264.5833 396.87497 L 158.74998 343.9583 L 158.74998 343.9583 Q 158.74998 343.9583 132.29166 317.49997 L 105.83333 317.49997 L 105.83333 291.04166 Q 105.83333 291.04166 79.37499 291.04166 L 79.37499 291.04166 L 79.37499 291.04166 Q 52.916664 264.5833 79.37499 211.66666 L 105.83333 158.74998 L 79.37499 158.74998 L 79.37499 132.29166 L 79.37499 132.29166 L 52.916664 132.29166 L 52.916664 132.29166 L 52.916664 132.29166 L 26.458332 105.83333 Q 0.0 79.37499 0.0 79.37499 L 0.0 79.37499 L 52.916664 79.37499 Q 132.29166 79.37499 105.83333 26.458332 z" svg:height="5.2916665mm" draw:style-name="style-253" svg:viewBox="0.0 0.0 661.4583 529.1666" svg:width="6.614583mm" svg:x="24.341665mm" svg:y="252.1479mm"/>
          <draw:path svg:d="M 502.7083 0.0 L 502.7083 0.0 L 608.5416 0.0 L 714.37494 0.0 L 793.74994 0.0 Q 899.5833 26.458332 1005.4166 343.9583 Q 1111.25 661.4583 1111.25 767.2916 Q 1111.25 873.12494 1137.7083 873.12494 Q 1164.1666 873.12494 1243.5416 1217.0833 Q 1322.9166 1561.0416 1349.3749 1613.9583 L 1375.8333 1666.8749 L 1375.8333 1693.3333 L 1375.8333 1719.7916 L 1349.3749 1719.7916 L 1322.9166 1719.7916 L 1111.25 1719.7916 Q 926.0416 1693.3333 899.5833 1640.4166 Q 846.6666 1561.0416 687.9166 1534.5833 L 502.7083 1534.5833 L 502.7083 1561.0416 Q 476.24997 1587.4999 476.24997 1640.4166 Q 476.24997 1693.3333 396.87497 1693.3333 L 317.49997 1719.7916 L 158.74998 1719.7916 L 0.0 1719.7916 L 0.0 1693.3333 L 0.0 1640.4166 L 238.12498 820.2083 Q 476.24997 0.0 476.24997 0.0 L 476.24997 0.0 L 502.7083 0.0 z M 767.2916 952.49994 L 793.74994 1005.4166 L 793.74994 1058.3333 L 793.74994 1137.7083 L 767.2916 1137.7083 L 767.2916 1164.1666 L 687.9166 1164.1666 L 582.0833 1164.1666 L 582.0833 1137.7083 L 582.0833 1137.7083 L 608.5416 926.0416 Q 634.99994 714.37494 687.9166 714.37494 Q 687.9166 714.37494 740.8333 793.74994 Q 740.8333 899.5833 767.2916 952.49994 z" svg:height="17.197916mm" draw:style-name="style-254" svg:viewBox="0.0 0.0 1375.8333 1719.7916" svg:width="13.758332mm" svg:x="124.88332mm" svg:y="28.574999mm"/>
          <draw:path svg:d="M 926.0416 0.0 L 1031.875 0.0 L 1031.875 0.0 L 1031.875 26.458332 L 1084.7916 26.458332 L 1137.7083 26.458332 L 1137.7083 52.916664 L 1137.7083 52.916664 L 1164.1666 79.37499 L 1190.6249 105.83333 L 1190.6249 105.83333 L 1190.6249 132.29166 L 1349.3749 185.20833 Q 1481.6666 291.04166 1508.1249 291.04166 L 1534.5833 291.04166 L 1534.5833 317.49997 L 1561.0416 317.49997 L 1561.0416 317.49997 L 1561.0416 343.9583 L 1587.4999 343.9583 L 1613.9583 343.9583 L 1640.4166 370.41666 L 1666.8749 396.87497 L 1693.3333 396.87497 L 1719.7916 396.87497 L 1719.7916 423.3333 L 1719.7916 449.79166 L 1666.8749 449.79166 L 1587.4999 449.79166 L 1508.1249 423.3333 Q 1428.7499 396.87497 1402.2916 396.87497 L 1375.8333 396.87497 L 1349.3749 396.87497 Q 1322.9166 396.87497 1084.7916 343.9583 Q 873.12494 291.04166 661.4583 264.5833 Q 449.79166 264.5833 449.79166 291.04166 Q 449.79166 343.9583 476.24997 343.9583 Q 502.7083 343.9583 502.7083 370.41666 L 502.7083 396.87497 L 476.24997 396.87497 L 449.79166 396.87497 L 449.79166 370.41666 L 449.79166 370.41666 L 423.3333 370.41666 L 423.3333 343.9583 L 370.41666 343.9583 Q 317.49997 343.9583 264.5833 291.04166 L 211.66666 291.04166 L 185.20833 291.04166 L 158.74998 291.04166 L 132.29166 291.04166 L 132.29166 291.04166 L 105.83333 264.5833 L 79.37499 264.5833 L 79.37499 264.5833 L 79.37499 238.12498 L 26.458332 238.12498 L 0.0 238.12498 L 26.458332 211.66666 L 52.916664 211.66666 L 79.37499 211.66666 L 105.83333 185.20833 L 396.87497 132.29166 Q 687.9166 26.458332 687.9166 26.458332 L 687.9166 26.458332 L 767.2916 26.458332 Q 820.2083 26.458332 926.0416 0.0 z" svg:height="4.497916mm" draw:style-name="style-255" svg:viewBox="0.0 0.0 1719.7916 449.79166" svg:width="17.197916mm" svg:x="65.35208mm" svg:y="148.43124mm"/>
          <draw:path svg:d="M 899.5833 0.0 L 899.5833 0.0 L 952.49994 0.0 L 1005.4166 0.0 L 1005.4166 26.458332 L 1005.4166 79.37499 L 1031.875 79.37499 L 1031.875 79.37499 L 1031.875 105.83333 L 1005.4166 105.83333 L 1005.4166 185.20833 Q 978.95825 238.12498 952.49994 238.12498 Q 926.0416 238.12498 899.5833 264.5833 L 873.12494 264.5833 L 846.6666 264.5833 Q 820.2083 291.04166 687.9166 291.04166 L 555.625 317.49997 L 423.3333 317.49997 L 291.04166 343.9583 L 264.5833 343.9583 Q 211.66666 343.9583 105.83333 343.9583 L 0.0 343.9583 L 0.0 343.9583 Q 0.0 343.9583 105.83333 264.5833 L 185.20833 211.66666 L 185.20833 238.12498 Q 185.20833 264.5833 317.49997 238.12498 Q 423.3333 185.20833 502.7083 158.74998 Q 582.0833 132.29166 582.0833 132.29166 L 582.0833 132.29166 L 582.0833 158.74998 L 608.5416 158.74998 L 634.99994 158.74998 Q 634.99994 132.29166 634.99994 132.29166 L 634.99994 132.29166 L 767.2916 79.37499 Q 899.5833 26.458332 899.5833 0.0 z" svg:height="3.439583mm" draw:style-name="style-256" svg:viewBox="0.0 0.0 1031.875 343.9583" svg:width="10.318749mm" svg:x="91.54583mm" svg:y="139.96457mm"/>
          <draw:path svg:d="M 793.74994 52.916664 L 767.2916 0.0 L 820.2083 26.458332 Q 899.5833 52.916664 899.5833 79.37499 Q 899.5833 105.83333 952.49994 105.83333 Q 1005.4166 105.83333 1005.4166 132.29166 L 1005.4166 132.29166 L 978.95825 211.66666 Q 952.49994 264.5833 952.49994 317.49997 L 952.49994 396.87497 L 926.0416 396.87497 Q 899.5833 396.87497 899.5833 555.625 Q 899.5833 714.37494 899.5833 846.6666 L 899.5833 1005.4166 L 899.5833 1031.875 Q 873.12494 1058.3333 873.12494 1058.3333 L 873.12494 1058.3333 L 846.6666 1058.3333 Q 820.2083 1058.3333 793.74994 1005.4166 L 740.8333 978.95825 L 740.8333 952.49994 L 740.8333 926.0416 L 740.8333 846.6666 Q 740.8333 793.74994 714.37494 740.8333 Q 687.9166 661.4583 661.4583 661.4583 Q 634.99994 634.99994 582.0833 687.9166 L 555.625 740.8333 L 529.1666 740.8333 Q 529.1666 740.8333 423.3333 899.5833 L 291.04166 1031.875 L 211.66666 1031.875 Q 158.74998 1005.4166 105.83333 978.95825 L 79.37499 926.0416 L 52.916664 926.0416 L 26.458332 899.5833 L 26.458332 899.5833 L 52.916664 899.5833 L 52.916664 899.5833 L 52.916664 873.12494 L 26.458332 873.12494 L 26.458332 846.6666 L 26.458332 846.6666 L 0.0 846.6666 L 0.0 846.6666 L 0.0 846.6666 L 52.916664 820.2083 Q 105.83333 793.74994 132.29166 793.74994 L 158.74998 793.74994 L 158.74998 767.2916 L 158.74998 767.2916 L 158.74998 767.2916 Q 158.74998 767.2916 264.5833 687.9166 Q 370.41666 634.99994 423.3333 502.7083 Q 502.7083 370.41666 476.24997 370.41666 L 449.79166 370.41666 L 502.7083 343.9583 Q 555.625 317.49997 555.625 291.04166 L 582.0833 264.5833 L 582.0833 264.5833 L 582.0833 264.5833 L 608.5416 238.12498 L 634.99994 238.12498 L 608.5416 291.04166 Q 582.0833 317.49997 608.5416 343.9583 Q 634.99994 370.41666 634.99994 370.41666 L 634.99994 370.41666 L 661.4583 370.41666 L 661.4583 370.41666 L 661.4583 343.9583 L 687.9166 343.9583 L 687.9166 343.9583 L 687.9166 317.49997 L 687.9166 317.49997 L 687.9166 317.49997 L 714.37494 317.49997 L 714.37494 317.49997 L 740.8333 291.04166 L 767.2916 264.5833 L 767.2916 264.5833 L 793.74994 264.5833 L 793.74994 264.5833 Q 793.74994 264.5833 820.2083 158.74998 Q 846.6666 79.37499 793.74994 52.916664 z" svg:height="10.583333mm" draw:style-name="style-257" svg:viewBox="0.0 0.0 1005.4166 1058.3333" svg:width="10.054166mm" svg:x="116.94582mm" svg:y="89.42916mm"/>
          <draw:path svg:d="M 423.3333 52.916664 L 502.7083 0.0 L 502.7083 0.0 L 529.1666 0.0 L 529.1666 0.0 L 529.1666 0.0 L 529.1666 26.458332 L 529.1666 26.458332 L 555.625 52.916664 L 555.625 105.83333 L 396.87497 396.87497 Q 211.66666 687.9166 211.66666 687.9166 L 211.66666 687.9166 L 185.20833 687.9166 Q 158.74998 687.9166 105.83333 740.8333 Q 79.37499 740.8333 52.916664 714.37494 L 0.0 687.9166 L 0.0 687.9166 Q 0.0 687.9166 105.83333 529.1666 Q 211.66666 370.41666 291.04166 238.12498 Q 370.41666 105.83333 423.3333 52.916664 z" svg:height="7.408333mm" draw:style-name="style-258" svg:viewBox="0.0 0.0 555.625 740.8333" svg:width="5.5562496mm" svg:x="78.84583mm" svg:y="60.324997mm"/>
          <draw:path svg:d="M 740.8333 1428.7499 L 899.5833 1428.7499 L 899.5833 1666.8749 L 899.5833 1904.9999 L 687.9166 1904.9999 Q 449.79166 1904.9999 211.66666 1904.9999 L 0.0 1904.9999 L 0.0 952.49994 Q 0.0 0.0 264.5833 0.0 Q 502.7083 0.0 529.1666 714.37494 Q 555.625 1428.7499 740.8333 1428.7499 z" svg:height="19.05mm" draw:style-name="style-259" svg:viewBox="0.0 0.0 899.5833 1904.9999" svg:width="8.995832mm" svg:x="58.737495mm" svg:y="26.9875mm"/>
          <draw:path svg:d="M 502.7083 0.0 L 502.7083 0.0 L 502.7083 0.0 L 529.1666 0.0 L 502.7083 52.916664 Q 449.79166 132.29166 423.3333 238.12498 Q 396.87497 317.49997 291.04166 423.3333 Q 185.20833 502.7083 185.20833 502.7083 L 185.20833 529.1666 L 185.20833 529.1666 L 185.20833 529.1666 L 291.04166 634.99994 Q 396.87497 714.37494 396.87497 793.74994 L 396.87497 846.6666 L 423.3333 873.12494 L 449.79166 899.5833 L 449.79166 926.0416 L 449.79166 952.49994 L 449.79166 952.49994 L 449.79166 952.49994 L 449.79166 978.95825 L 476.24997 978.95825 L 476.24997 1005.4166 L 476.24997 1058.3333 L 449.79166 1058.3333 L 449.79166 1058.3333 L 449.79166 1058.3333 L 449.79166 1031.875 L 423.3333 1031.875 L 423.3333 1005.4166 L 423.3333 1005.4166 L 396.87497 1005.4166 L 396.87497 1005.4166 L 396.87497 1005.4166 L 396.87497 978.95825 L 396.87497 978.95825 L 370.41666 978.95825 L 370.41666 952.49994 L 370.41666 952.49994 L 343.9583 952.49994 L 343.9583 952.49994 L 343.9583 952.49994 L 343.9583 926.0416 L 343.9583 926.0416 L 317.49997 926.0416 L 317.49997 899.5833 L 317.49997 899.5833 Q 291.04166 899.5833 238.12498 873.12494 Q 185.20833 846.6666 185.20833 820.2083 Q 185.20833 793.74994 132.29166 767.2916 Q 52.916664 740.8333 0.0 661.4583 Q -26.458332 555.625 26.458332 449.79166 L 105.83333 343.9583 L 105.83333 343.9583 Q 132.29166 343.9583 132.29166 317.49997 L 132.29166 317.49997 L 291.04166 185.20833 Q 423.3333 52.916664 449.79166 26.458332 Q 476.24997 0.0 502.7083 0.0 z" svg:height="10.583333mm" draw:style-name="style-260" svg:viewBox="0.0 0.0 529.1666 1058.3333" svg:width="5.2916665mm" svg:x="94.456245mm" svg:y="85.725mm"/>
          <draw:path svg:d="M 449.79166 26.458332 L 476.24997 26.458332 L 476.24997 26.458332 Q 476.24997 52.916664 502.7083 52.916664 L 502.7083 52.916664 L 502.7083 52.916664 Q 502.7083 52.916664 502.7083 79.37499 L 529.1666 79.37499 L 529.1666 79.37499 Q 529.1666 105.83333 555.625 105.83333 L 555.625 105.83333 L 555.625 105.83333 Q 555.625 105.83333 555.625 132.29166 L 582.0833 132.29166 L 582.0833 132.29166 Q 582.0833 158.74998 608.5416 158.74998 L 608.5416 158.74998 L 846.6666 449.79166 Q 1084.7916 740.8333 1296.4583 952.49994 Q 1534.5833 1164.1666 1534.5833 1190.6249 L 1561.0416 1190.6249 L 1561.0416 1190.6249 L 1561.0416 1217.0833 L 1561.0416 1217.0833 L 1561.0416 1217.0833 L 1587.4999 1217.0833 L 1587.4999 1217.0833 L 1613.9583 1243.5416 L 1640.4166 1243.5416 L 1640.4166 1243.5416 Q 1640.4166 1269.9999 1666.8749 1269.9999 L 1666.8749 1269.9999 L 1666.8749 1269.9999 Q 1666.8749 1269.9999 1666.8749 1296.4583 L 1693.3333 1296.4583 L 1693.3333 1296.4583 Q 1693.3333 1322.9166 1719.7916 1322.9166 L 1719.7916 1322.9166 L 1719.7916 1322.9166 L 1719.7916 1349.3749 L 1719.7916 1349.3749 Q 1719.7916 1375.8333 1719.7916 1375.8333 L 1746.2499 1375.8333 L 1746.2499 1428.7499 L 1719.7916 1508.1249 L 1719.7916 1508.1249 L 1719.7916 1534.5833 L 1693.3333 1534.5833 Q 1666.8749 1534.5833 1666.8749 1561.0416 L 1640.4166 1561.0416 L 1561.0416 1613.9583 Q 1455.2083 1693.3333 1375.8333 1693.3333 Q 1296.4583 1693.3333 1269.9999 1772.7083 Q 1243.5416 1852.0833 1137.7083 1825.6249 Q 1031.875 1825.6249 1031.875 1852.0833 Q 1031.875 1904.9999 1005.4166 1904.9999 L 1005.4166 1904.9999 L 926.0416 1904.9999 Q 873.12494 1904.9999 846.6666 1852.0833 Q 820.2083 1852.0833 714.37494 1640.4166 Q 634.99994 1428.7499 608.5416 1428.7499 Q 582.0833 1428.7499 529.1666 1322.9166 Q 476.24997 1217.0833 396.87497 1164.1666 L 317.49997 1137.7083 L 317.49997 1111.25 Q 291.04166 1058.3333 291.04166 1005.4166 L 264.5833 926.0416 L 264.5833 873.12494 Q 264.5833 820.2083 291.04166 793.74994 Q 343.9583 793.74994 211.66666 687.9166 Q 79.37499 608.5416 26.458332 529.1666 L 0.0 476.24997 L 0.0 476.24997 L 0.0 449.79166 L 0.0 370.41666 Q 26.458332 317.49997 158.74998 158.74998 L 291.04166 26.458332 L 291.04166 26.458332 Q 317.49997 0.0 317.49997 0.0 L 317.49997 0.0 L 396.87497 0.0 Q 449.79166 0.0 449.79166 26.458332 z" svg:height="19.05mm" draw:style-name="style-261" svg:viewBox="0.0 0.0 1746.2499 1904.9999" svg:width="17.4625mm" svg:x="89.16458mm" svg:y="176.74165mm"/>
          <draw:path svg:d="M 608.5416 0.0 L 661.4583 0.0 L 687.9166 26.458332 L 714.37494 52.916664 L 740.8333 52.916664 L 767.2916 52.916664 L 767.2916 79.37499 L 793.74994 79.37499 L 793.74994 79.37499 L 793.74994 105.83333 L 793.74994 105.83333 L 793.74994 105.83333 L 820.2083 105.83333 L 820.2083 105.83333 L 820.2083 132.29166 L 846.6666 132.29166 L 846.6666 158.74998 L 846.6666 211.66666 L 820.2083 238.12498 L 793.74994 264.5833 L 793.74994 291.04166 Q 793.74994 317.49997 740.8333 370.41666 Q 714.37494 423.3333 634.99994 423.3333 L 555.625 396.87497 L 555.625 423.3333 L 582.0833 476.24997 L 582.0833 476.24997 L 582.0833 476.24997 L 582.0833 502.7083 L 582.0833 502.7083 L 740.8333 687.9166 Q 846.6666 899.5833 899.5833 1058.3333 Q 899.5833 1190.6249 926.0416 1217.0833 L 926.0416 1217.0833 L 926.0416 1243.5416 Q 899.5833 1269.9999 899.5833 1402.2916 Q 846.6666 1534.5833 740.8333 1640.4166 Q 634.99994 1746.2499 476.24997 1772.7083 Q 291.04166 1799.1666 158.74998 1693.3333 L 26.458332 1587.4999 L 26.458332 1587.4999 L 0.0 1587.4999 L 0.0 1587.4999 L 0.0 1587.4999 L 0.0 1561.0416 L 0.0 1561.0416 L 0.0 1481.6666 L 0.0 1428.7499 L 0.0 1428.7499 L 0.0 1428.7499 L 0.0 1402.2916 L 0.0 1402.2916 L 26.458332 1375.8333 L 52.916664 1349.3749 L 52.916664 1322.9166 L 52.916664 1296.4583 L 79.37499 1269.9999 L 105.83333 1217.0833 L 105.83333 1217.0833 L 105.83333 1217.0833 L 105.83333 1190.6249 L 105.83333 1190.6249 L 185.20833 1243.5416 Q 264.5833 1322.9166 317.49997 1322.9166 L 396.87497 1322.9166 L 396.87497 1296.4583 L 423.3333 1269.9999 L 423.3333 1217.0833 L 423.3333 1164.1666 L 396.87497 1111.25 L 370.41666 1084.7916 L 370.41666 1084.7916 Q 370.41666 1058.3333 291.04166 952.49994 Q 211.66666 820.2083 132.29166 634.99994 L 52.916664 476.24997 L 52.916664 423.3333 L 52.916664 370.41666 L 132.29166 238.12498 Q 185.20833 105.83333 264.5833 52.916664 Q 370.41666 0.0 476.24997 0.0 Q 555.625 0.0 608.5416 0.0 z" svg:height="17.727083mm" draw:style-name="style-262" svg:viewBox="0.0 0.0 926.0416 1772.7083" svg:width="9.260416mm" svg:x="194.73332mm" svg:y="27.516665mm"/>
          <draw:path svg:d="M 820.2083 0.0 L 873.12494 0.0 L 899.5833 26.458332 Q 926.0416 52.916664 899.5833 132.29166 Q 873.12494 211.66666 820.2083 211.66666 Q 793.74994 264.5833 767.2916 264.5833 L 767.2916 264.5833 L 767.2916 264.5833 Q 767.2916 264.5833 740.8333 264.5833 L 740.8333 291.04166 L 740.8333 291.04166 Q 714.37494 291.04166 714.37494 317.49997 L 714.37494 317.49997 L 714.37494 317.49997 Q 714.37494 317.49997 634.99994 343.9583 Q 582.0833 370.41666 343.9583 370.41666 L 105.83333 370.41666 L 105.83333 370.41666 L 79.37499 370.41666 L 79.37499 370.41666 L 79.37499 370.41666 L 79.37499 343.9583 L 79.37499 343.9583 L 52.916664 343.9583 L 52.916664 317.49997 L 52.916664 317.49997 L 26.458332 317.49997 L 26.458332 317.49997 L 26.458332 317.49997 L 26.458332 264.5833 L 26.458332 238.12498 L 0.0 211.66666 L 0.0 185.20833 L 26.458332 185.20833 L 26.458332 158.74998 L 26.458332 158.74998 L 26.458332 158.74998 L 52.916664 105.83333 L 52.916664 79.37499 L 343.9583 79.37499 Q 608.5416 52.916664 687.9166 52.916664 Q 767.2916 0.0 820.2083 0.0 z" svg:height="3.7041664mm" draw:style-name="style-263" svg:viewBox="0.0 0.0 899.5833 370.41666" svg:width="8.995832mm" svg:x="123.03124mm" svg:y="131.7625mm"/>
          <draw:path svg:d="M 79.37499 52.916664 L 0.0 0.0 L 211.66666 52.916664 Q 396.87497 105.83333 502.7083 105.83333 L 608.5416 105.83333 L 608.5416 105.83333 L 608.5416 105.83333 L 634.99994 132.29166 L 687.9166 158.74998 L 740.8333 158.74998 Q 767.2916 158.74998 899.5833 185.20833 L 1005.4166 211.66666 L 1005.4166 211.66666 L 1005.4166 211.66666 L 978.95825 211.66666 L 952.49994 211.66666 L 846.6666 238.12498 Q 767.2916 264.5833 740.8333 291.04166 Q 740.8333 317.49997 555.625 291.04166 L 370.41666 264.5833 L 370.41666 264.5833 Q 370.41666 264.5833 264.5833 211.66666 L 185.20833 185.20833 L 185.20833 158.74998 L 158.74998 158.74998 L 158.74998 158.74998 L 158.74998 158.74998 L 158.74998 158.74998 Q 158.74998 132.29166 79.37499 52.916664 z" svg:height="2.9104166mm" draw:style-name="style-264" svg:viewBox="0.0 0.0 1005.4166 291.04166" svg:width="10.054166mm" svg:x="34.395832mm" svg:y="252.41249mm"/>
          <draw:path svg:d="M 79.37499 79.37499 L 52.916664 0.0 L 1825.6249 0.0 L 3598.3333 0.0 L 3598.3333 555.625 L 3598.3333 1111.25 L 3571.8748 1111.25 L 3571.8748 1111.25 L 3571.8748 1137.7083 L 3571.8748 1137.7083 L 3545.4165 1137.7083 L 3545.4165 1164.1666 L 3545.4165 1164.1666 L 3518.9583 1164.1666 L 3518.9583 1164.1666 L 3518.9583 1164.1666 L 3518.9583 1190.6249 L 3518.9583 1190.6249 L 3492.4998 1190.6249 Q 3492.4998 1217.0833 3413.1248 1217.0833 Q 3333.7498 1217.0833 3307.2915 1269.9999 Q 3307.2915 1322.9166 3280.8333 1322.9166 Q 3254.3748 1322.9166 3254.3748 1269.9999 Q 3254.3748 1243.5416 3201.4583 1217.0833 Q 3174.9998 1217.0833 3148.5415 1190.6249 Q 3095.6248 1164.1666 3016.2498 1058.3333 Q 2936.8748 952.49994 2831.0415 793.74994 Q 2725.2083 634.99994 2698.7498 608.5416 L 2645.8333 582.0833 L 2645.8333 582.0833 L 2619.3748 582.0833 L 2619.3748 582.0833 L 2619.3748 582.0833 L 2566.4583 555.625 L 2539.9998 529.1666 L 2539.9998 529.1666 L 2539.9998 529.1666 L 2698.7498 529.1666 Q 2857.4998 529.1666 2989.7915 502.7083 L 3122.0833 476.24997 L 3095.6248 476.24997 L 3069.1665 476.24997 L 3042.7083 449.79166 L 3016.2498 423.3333 L 2963.3333 423.3333 L 2910.4165 423.3333 L 2883.9583 396.87497 Q 2831.0415 370.41666 2513.5415 317.49997 Q 2222.5 264.5833 1746.2499 211.66666 Q 1269.9999 158.74998 793.74994 185.20833 Q 317.49997 211.66666 317.49997 238.12498 Q 317.49997 264.5833 185.20833 291.04166 L 52.916664 317.49997 L 26.458332 317.49997 L 0.0 317.49997 L 0.0 264.5833 L 0.0 238.12498 L 26.458332 238.12498 L 52.916664 211.66666 L 52.916664 211.66666 L 79.37499 211.66666 L 79.37499 211.66666 L 79.37499 211.66666 L 79.37499 185.20833 Q 79.37499 185.20833 105.83333 185.20833 Q 105.83333 158.74998 79.37499 79.37499 z" svg:height="13.229166mm" draw:style-name="style-265" svg:viewBox="0.0 0.0 3598.3333 1322.9166" svg:width="35.98333mm" svg:x="190.23541mm" svg:y="0.0mm"/>
          <draw:path svg:d="M 1137.7083 343.9583 L 1137.7083 343.9583 L 1137.7083 370.41666 Q 1137.7083 396.87497 1005.4166 423.3333 L 899.5833 449.79166 L 899.5833 502.7083 L 899.5833 529.1666 L 873.12494 529.1666 L 873.12494 555.625 L 873.12494 555.625 L 846.6666 555.625 L 846.6666 582.0833 L 846.6666 608.5416 L 899.5833 608.5416 L 926.0416 608.5416 L 926.0416 582.0833 L 952.49994 582.0833 L 952.49994 582.0833 L 952.49994 555.625 L 1031.875 555.625 Q 1111.25 555.625 1111.25 582.0833 Q 1137.7083 608.5416 1217.0833 661.4583 Q 1269.9999 661.4583 1269.9999 661.4583 L 1296.4583 661.4583 L 1375.8333 661.4583 L 1455.2083 661.4583 L 1455.2083 661.4583 L 1455.2083 661.4583 L 1481.6666 687.9166 L 1481.6666 687.9166 L 1481.6666 714.37494 L 1481.6666 767.2916 L 1481.6666 820.2083 L 1481.6666 846.6666 L 1481.6666 846.6666 L 1481.6666 873.12494 L 1481.6666 873.12494 L 1481.6666 873.12494 L 1455.2083 899.5833 L 1428.7499 926.0416 L 1428.7499 926.0416 L 1428.7499 926.0416 L 1402.2916 952.49994 Q 1375.8333 978.95825 1243.5416 978.95825 L 1111.25 1005.4166 L 1058.3333 1005.4166 L 978.95825 1031.875 L 978.95825 1031.875 L 1005.4166 1031.875 L 1005.4166 1031.875 Q 1005.4166 1031.875 1058.3333 1111.25 Q 1084.7916 1190.6249 1005.4166 1217.0833 Q 926.0416 1269.9999 899.5833 1349.3749 Q 899.5833 1402.2916 740.8333 1455.2083 Q 582.0833 1508.1249 423.3333 1402.2916 Q 291.04166 1296.4583 264.5833 1243.5416 Q 264.5833 1217.0833 238.12498 1058.3333 L 238.12498 899.5833 L 264.5833 899.5833 Q 291.04166 899.5833 291.04166 873.12494 Q 264.5833 846.6666 211.66666 820.2083 L 132.29166 793.74994 L 132.29166 767.2916 Q 105.83333 767.2916 105.83333 740.8333 L 79.37499 714.37494 L 52.916664 714.37494 L 0.0 714.37494 L 0.0 687.9166 L 0.0 661.4583 L 52.916664 661.4583 L 105.83333 661.4583 L 132.29166 634.99994 L 158.74998 634.99994 L 158.74998 634.99994 L 158.74998 661.4583 L 211.66666 661.4583 L 264.5833 661.4583 L 264.5833 634.99994 L 264.5833 634.99994 L 264.5833 634.99994 L 264.5833 634.99994 L 264.5833 476.24997 Q 264.5833 317.49997 370.41666 158.74998 Q 476.24997 26.458332 555.625 0.0 Q 634.99994 -26.458332 793.74994 52.916664 Q 926.0416 132.29166 1031.875 211.66666 Q 1111.25 317.49997 1137.7083 343.9583 z" svg:height="14.552083mm" draw:style-name="style-266" svg:viewBox="0.0 0.0 1481.6666 1455.2083" svg:width="14.816666mm" svg:x="48.68333mm" svg:y="105.03958mm"/>
          <draw:path svg:d="M 264.5833 185.20833 L 317.49997 0.0 L 317.49997 26.458332 L 317.49997 52.916664 L 343.9583 52.916664 Q 370.41666 52.916664 370.41666 79.37499 L 396.87497 105.83333 L 396.87497 105.83333 L 396.87497 79.37499 L 396.87497 79.37499 L 396.87497 79.37499 L 423.3333 79.37499 L 423.3333 79.37499 L 423.3333 52.916664 L 449.79166 52.916664 L 449.79166 52.916664 L 449.79166 79.37499 L 476.24997 79.37499 L 502.7083 79.37499 L 502.7083 52.916664 Q 502.7083 52.916664 529.1666 79.37499 L 529.1666 132.29166 L 396.87497 449.79166 Q 291.04166 740.8333 264.5833 767.2916 L 264.5833 767.2916 L 185.20833 873.12494 Q 79.37499 978.95825 79.37499 1005.4166 L 79.37499 1005.4166 L 52.916664 1031.875 L 52.916664 1058.3333 L 26.458332 1058.3333 L 0.0 1031.875 L 0.0 1031.875 L 26.458332 1031.875 L 26.458332 1005.4166 L 26.458332 978.95825 L 26.458332 978.95825 L 26.458332 952.49994 L 52.916664 952.49994 L 52.916664 926.0416 L 52.916664 926.0416 L 79.37499 926.0416 L 79.37499 820.2083 Q 79.37499 740.8333 158.74998 555.625 Q 211.66666 396.87497 264.5833 185.20833 z" svg:height="10.583333mm" draw:style-name="style-267" svg:viewBox="0.0 0.0 529.1666 1058.3333" svg:width="5.2916665mm" svg:x="113.50624mm" svg:y="128.85208mm"/>
          <draw:path svg:d="M 105.83333 555.625 L 105.83333 0.0 L 132.29166 0.0 Q 132.29166 26.458332 185.20833 238.12498 Q 185.20833 449.79166 211.66666 423.3333 Q 238.12498 370.41666 238.12498 793.74994 Q 291.04166 1190.6249 291.04166 1217.0833 Q 291.04166 1269.9999 291.04166 1296.4583 Q 264.5833 1322.9166 317.49997 1322.9166 Q 370.41666 1322.9166 343.9583 1375.8333 Q 343.9583 1428.7499 343.9583 1455.2083 L 343.9583 1455.2083 L 343.9583 1534.5833 L 343.9583 1587.4999 L 343.9583 1534.5833 Q 343.9583 1508.1249 291.04166 1508.1249 Q 238.12498 1508.1249 185.20833 1613.9583 Q 132.29166 1746.2499 132.29166 1719.7916 Q 132.29166 1719.7916 105.83333 1904.9999 L 105.83333 2063.75 L 79.37499 2063.75 L 52.916664 2063.75 L 52.916664 2037.2915 L 26.458332 2010.8333 L 26.458332 2010.8333 L 26.458332 2010.8333 L 26.458332 2037.2915 L 0.0 2037.2915 L 0.0 1931.4583 L 0.0 1825.6249 L 0.0 1613.9583 L 0.0 1402.2916 L 0.0 1375.8333 Q 26.458332 1375.8333 26.458332 1269.9999 L 26.458332 1137.7083 L 26.458332 1111.25 L 26.458332 1058.3333 L 26.458332 1058.3333 Q 26.458332 1058.3333 52.916664 1084.7916 Q 79.37499 1111.25 79.37499 1111.25 Q 105.83333 1111.25 105.83333 555.625 z" svg:height="20.637499mm" draw:style-name="style-268" svg:viewBox="0.0 0.0 343.9583 2063.75" svg:width="3.439583mm" svg:x="116.681244mm" svg:y="202.14166mm"/>
          <draw:path svg:d="M 0.0 26.458332 L 0.0 0.0 L 211.66666 0.0 Q 449.79166 0.0 449.79166 26.458332 Q 449.79166 52.916664 396.87497 52.916664 Q 343.9583 52.916664 343.9583 185.20833 Q 317.49997 317.49997 343.9583 449.79166 L 343.9583 555.625 L 238.12498 555.625 L 132.29166 555.625 L 132.29166 317.49997 Q 105.83333 79.37499 52.916664 79.37499 Q 0.0 52.916664 0.0 26.458332 z" svg:height="5.5562496mm" draw:style-name="style-269" svg:viewBox="0.0 0.0 449.79166 555.625" svg:width="4.497916mm" svg:x="130.70416mm" svg:y="18.785416mm"/>
          <draw:path svg:d="M 582.0833 26.458332 L 582.0833 0.0 L 661.4583 0.0 L 767.2916 26.458332 L 767.2916 26.458332 L 793.74994 26.458332 L 767.2916 105.83333 Q 714.37494 185.20833 714.37494 211.66666 L 714.37494 211.66666 L 582.0833 396.87497 Q 449.79166 582.0833 449.79166 608.5416 L 449.79166 661.4583 L 423.3333 687.9166 L 396.87497 714.37494 L 396.87497 740.8333 L 396.87497 767.2916 L 343.9583 978.95825 Q 264.5833 1190.6249 238.12498 1217.0833 Q 185.20833 1269.9999 185.20833 1296.4583 L 185.20833 1349.3749 L 185.20833 1402.2916 L 185.20833 1428.7499 L 158.74998 1455.2083 L 132.29166 1508.1249 L 132.29166 1534.5833 L 132.29166 1561.0416 L 132.29166 1561.0416 L 132.29166 1561.0416 L 132.29166 1508.1249 L 132.29166 1481.6666 L 132.29166 1349.3749 L 132.29166 1190.6249 L 132.29166 1190.6249 Q 132.29166 1164.1666 105.83333 1164.1666 L 105.83333 1164.1666 L 105.83333 1137.7083 Q 105.83333 1084.7916 158.74998 1084.7916 Q 211.66666 1084.7916 211.66666 1084.7916 L 238.12498 1084.7916 L 238.12498 1084.7916 L 238.12498 1084.7916 L 238.12498 1058.3333 L 238.12498 1058.3333 L 211.66666 1058.3333 L 211.66666 1031.875 L 185.20833 1031.875 Q 158.74998 1031.875 185.20833 978.95825 L 185.20833 952.49994 L 185.20833 952.49994 Q 185.20833 952.49994 185.20833 926.0416 L 185.20833 873.12494 L 185.20833 873.12494 L 185.20833 846.6666 L 158.74998 820.2083 L 132.29166 767.2916 L 132.29166 714.37494 Q 132.29166 687.9166 52.916664 529.1666 L 0.0 370.41666 L 0.0 343.9583 Q 0.0 291.04166 79.37499 317.49997 Q 132.29166 343.9583 185.20833 264.5833 Q 211.66666 185.20833 370.41666 105.83333 Q 555.625 52.916664 555.625 26.458332 Q 555.625 26.458332 582.0833 26.458332 z" svg:height="15.610415mm" draw:style-name="style-270" svg:viewBox="0.0 0.0 793.74994 1561.0416" svg:width="7.9374995mm" svg:x="108.21458mm" svg:y="101.33541mm"/>
          <draw:path svg:d="M 291.04166 158.74998 L 343.9583 0.0 L 529.1666 0.0 L 714.37494 0.0 L 714.37494 26.458332 L 687.9166 52.916664 L 687.9166 105.83333 L 687.9166 132.29166 L 476.24997 529.1666 Q 317.49997 952.49994 291.04166 1005.4166 L 291.04166 1031.875 L 158.74998 1031.875 L 26.458332 1031.875 L 26.458332 1005.4166 L 0.0 1005.4166 L 0.0 952.49994 L 0.0 899.5833 L 26.458332 899.5833 L 26.458332 899.5833 L 26.458332 873.12494 L 52.916664 873.12494 L 52.916664 846.6666 Q 52.916664 793.74994 105.83333 687.9166 Q 158.74998 555.625 185.20833 449.79166 L 211.66666 343.9583 L 211.66666 343.9583 Q 238.12498 317.49997 238.12498 317.49997 L 238.12498 317.49997 L 238.12498 317.49997 Q 264.5833 291.04166 291.04166 158.74998 z" svg:height="10.318749mm" draw:style-name="style-271" svg:viewBox="0.0 0.0 714.37494 1031.875" svg:width="7.1437497mm" svg:x="168.275mm" svg:y="279.4mm"/>
          <draw:path svg:d="M 978.95825 185.20833 L 1031.875 264.5833 L 1031.875 264.5833 Q 1031.875 291.04166 1031.875 291.04166 L 1058.3333 291.04166 L 1031.875 449.79166 Q 1005.4166 582.0833 873.12494 661.4583 Q 714.37494 740.8333 714.37494 846.6666 L 714.37494 952.49994 L 767.2916 952.49994 L 820.2083 952.49994 L 820.2083 978.95825 L 820.2083 1031.875 L 793.74994 1031.875 L 793.74994 1031.875 L 793.74994 1058.3333 L 820.2083 1058.3333 L 820.2083 1084.7916 L 820.2083 1111.25 L 820.2083 1111.25 L 793.74994 1111.25 L 793.74994 1111.25 L 793.74994 1137.7083 L 767.2916 1137.7083 L 714.37494 1137.7083 L 582.0833 1111.25 L 449.79166 1111.25 L 449.79166 1084.7916 Q 449.79166 1058.3333 476.24997 978.95825 L 476.24997 873.12494 L 449.79166 873.12494 L 423.3333 873.12494 L 423.3333 899.5833 L 396.87497 926.0416 L 396.87497 952.49994 Q 396.87497 978.95825 370.41666 1031.875 Q 343.9583 1084.7916 185.20833 1084.7916 L 0.0 1111.25 L 0.0 1084.7916 L 26.458332 1058.3333 L 26.458332 1058.3333 L 26.458332 1031.875 L 26.458332 1031.875 L 26.458332 1031.875 L 52.916664 978.95825 Q 79.37499 952.49994 211.66666 608.5416 Q 343.9583 264.5833 370.41666 132.29166 Q 370.41666 26.458332 555.625 0.0 Q 740.8333 -26.458332 846.6666 26.458332 Q 952.49994 79.37499 978.95825 185.20833 z" svg:height="11.377083mm" draw:style-name="style-272" svg:viewBox="0.0 0.0 1058.3333 1137.7083" svg:width="10.583333mm" svg:x="159.01457mm" svg:y="278.60623mm"/>
          <draw:path svg:d="M 264.5833 0.0 L 291.04166 0.0 L 291.04166 26.458332 Q 291.04166 52.916664 264.5833 52.916664 Q 238.12498 52.916664 238.12498 105.83333 L 238.12498 158.74998 L 264.5833 158.74998 L 264.5833 185.20833 L 264.5833 185.20833 L 291.04166 185.20833 L 291.04166 264.5833 Q 317.49997 343.9583 343.9583 343.9583 Q 370.41666 343.9583 396.87497 370.41666 Q 396.87497 396.87497 555.625 449.79166 Q 714.37494 502.7083 714.37494 529.1666 L 714.37494 529.1666 L 634.99994 529.1666 Q 555.625 529.1666 555.625 555.625 L 555.625 582.0833 L 555.625 582.0833 L 529.1666 582.0833 L 396.87497 582.0833 L 264.5833 582.0833 L 264.5833 555.625 Q 291.04166 555.625 132.29166 555.625 L 0.0 529.1666 L 0.0 502.7083 L 0.0 476.24997 L 0.0 449.79166 L 26.458332 423.3333 L 26.458332 423.3333 L 26.458332 396.87497 L 26.458332 396.87497 Q 26.458332 396.87497 79.37499 264.5833 L 132.29166 132.29166 L 132.29166 105.83333 L 132.29166 79.37499 L 185.20833 52.916664 Q 238.12498 26.458332 264.5833 0.0 z" svg:height="5.820833mm" draw:style-name="style-273" svg:viewBox="0.0 0.0 714.37494 582.0833" svg:width="7.1437497mm" svg:x="118.268745mm" svg:y="152.66458mm"/>
          <draw:path svg:d="M 0.0 185.20833 L 0.0 0.0 L 52.916664 26.458332 Q 79.37499 79.37499 105.83333 79.37499 L 132.29166 79.37499 L 132.29166 291.04166 Q 105.83333 502.7083 132.29166 529.1666 L 132.29166 555.625 L 105.83333 555.625 Q 79.37499 555.625 79.37499 502.7083 Q 79.37499 449.79166 52.916664 449.79166 Q 26.458332 449.79166 0.0 396.87497 L 0.0 343.9583 L 0.0 185.20833 z" svg:height="5.5562496mm" draw:style-name="style-274" svg:viewBox="0.0 0.0 132.29166 555.625" svg:width="1.3229166mm" svg:x="124.35416mm" svg:y="99.21874mm"/>
          <draw:path svg:d="M 238.12498 26.458332 L 370.41666 0.0 L 661.4583 26.458332 Q 952.49994 26.458332 1031.875 79.37499 Q 1084.7916 79.37499 1031.875 105.83333 Q 1005.4166 132.29166 1084.7916 158.74998 Q 1137.7083 185.20833 1164.1666 211.66666 Q 1190.6249 238.12498 1137.7083 238.12498 Q 1084.7916 238.12498 1137.7083 264.5833 L 1217.0833 291.04166 L 1217.0833 291.04166 L 1217.0833 291.04166 L 1111.25 291.04166 Q 1005.4166 291.04166 1005.4166 264.5833 Q 978.95825 238.12498 926.0416 211.66666 Q 873.12494 185.20833 873.12494 158.74998 Q 873.12494 132.29166 793.74994 105.83333 Q 714.37494 79.37499 714.37494 132.29166 Q 687.9166 185.20833 529.1666 238.12498 Q 370.41666 264.5833 370.41666 317.49997 L 343.9583 370.41666 L 343.9583 396.87497 L 343.9583 449.79166 L 317.49997 449.79166 L 317.49997 449.79166 L 317.49997 476.24997 L 291.04166 476.24997 L 291.04166 476.24997 L 291.04166 502.7083 L 291.04166 502.7083 L 291.04166 502.7083 L 317.49997 502.7083 L 317.49997 502.7083 L 317.49997 529.1666 L 291.04166 529.1666 L 291.04166 529.1666 L 291.04166 555.625 L 291.04166 555.625 L 291.04166 555.625 L 370.41666 582.0833 Q 423.3333 608.5416 449.79166 634.99994 L 476.24997 661.4583 L 476.24997 661.4583 L 502.7083 661.4583 L 502.7083 661.4583 L 502.7083 661.4583 L 502.7083 687.9166 L 502.7083 687.9166 L 529.1666 687.9166 L 529.1666 714.37494 L 529.1666 714.37494 L 555.625 714.37494 L 555.625 714.37494 L 555.625 740.8333 L 555.625 767.2916 L 555.625 767.2916 L 476.24997 767.2916 L 396.87497 767.2916 L 317.49997 740.8333 Q 238.12498 714.37494 238.12498 687.9166 Q 211.66666 661.4583 132.29166 608.5416 Q 52.916664 582.0833 26.458332 502.7083 Q -26.458332 396.87497 0.0 370.41666 Q 26.458332 343.9583 0.0 238.12498 Q -26.458332 132.29166 26.458332 105.83333 Q 79.37499 79.37499 79.37499 52.916664 Q 79.37499 26.458332 238.12498 26.458332 z" svg:height="7.6729164mm" draw:style-name="style-275" svg:viewBox="0.0 0.0 1217.0833 767.2916" svg:width="12.170833mm" svg:x="69.58541mm" svg:y="155.83957mm"/>
          <draw:path svg:d="M 714.37494 0.0 L 740.8333 0.0 L 661.4583 105.83333 Q 582.0833 238.12498 608.5416 343.9583 Q 661.4583 423.3333 740.8333 449.79166 Q 793.74994 476.24997 793.74994 502.7083 Q 793.74994 529.1666 846.6666 555.625 Q 899.5833 582.0833 926.0416 582.0833 L 926.0416 582.0833 L 926.0416 608.5416 L 952.49994 608.5416 L 952.49994 608.5416 L 952.49994 634.99994 L 952.49994 634.99994 L 952.49994 634.99994 L 978.95825 634.99994 L 978.95825 634.99994 L 978.95825 661.4583 L 1005.4166 661.4583 L 1005.4166 661.4583 L 1005.4166 687.9166 L 1005.4166 687.9166 L 1005.4166 687.9166 L 1031.875 687.9166 L 1031.875 687.9166 L 1058.3333 714.37494 Q 1084.7916 740.8333 1084.7916 740.8333 L 1084.7916 740.8333 L 1084.7916 740.8333 L 1084.7916 767.2916 L 1005.4166 740.8333 Q 952.49994 740.8333 952.49994 793.74994 Q 926.0416 846.6666 952.49994 846.6666 Q 1005.4166 873.12494 1005.4166 1005.4166 Q 1031.875 1111.25 1005.4166 1111.25 L 978.95825 1111.25 L 978.95825 1111.25 Q 952.49994 1111.25 899.5833 978.95825 L 820.2083 846.6666 L 820.2083 846.6666 L 793.74994 846.6666 L 793.74994 846.6666 L 793.74994 846.6666 L 767.2916 846.6666 L 740.8333 846.6666 L 740.8333 846.6666 L 714.37494 846.6666 L 714.37494 820.2083 L 687.9166 820.2083 L 687.9166 820.2083 L 687.9166 846.6666 L 687.9166 873.12494 Q 661.4583 899.5833 687.9166 899.5833 Q 714.37494 899.5833 714.37494 926.0416 L 714.37494 952.49994 L 687.9166 952.49994 L 661.4583 952.49994 L 661.4583 926.0416 L 634.99994 926.0416 L 634.99994 926.0416 L 634.99994 899.5833 L 634.99994 899.5833 Q 634.99994 899.5833 529.1666 820.2083 L 449.79166 740.8333 L 449.79166 740.8333 Q 423.3333 740.8333 423.3333 687.9166 Q 423.3333 634.99994 370.41666 634.99994 Q 343.9583 634.99994 343.9583 608.5416 Q 343.9583 582.0833 264.5833 555.625 Q 211.66666 529.1666 211.66666 502.7083 L 211.66666 476.24997 L 211.66666 476.24997 Q 211.66666 449.79166 264.5833 423.3333 L 291.04166 370.41666 L 291.04166 370.41666 L 264.5833 370.41666 L 264.5833 370.41666 L 264.5833 370.41666 L 185.20833 343.9583 L 105.83333 317.49997 L 52.916664 317.49997 L 26.458332 317.49997 L 0.0 343.9583 L 0.0 343.9583 L 0.0 317.49997 L 0.0 317.49997 L 0.0 317.49997 L 0.0 291.04166 L 26.458332 291.04166 L 26.458332 264.5833 L 52.916664 264.5833 L 79.37499 264.5833 L 79.37499 238.12498 L 105.83333 238.12498 L 105.83333 238.12498 L 105.83333 211.66666 L 105.83333 211.66666 L 105.83333 211.66666 L 132.29166 211.66666 L 132.29166 211.66666 L 370.41666 158.74998 Q 608.5416 105.83333 634.99994 79.37499 Q 634.99994 26.458332 661.4583 26.458332 Q 687.9166 0.0 714.37494 0.0 z" svg:height="11.112499mm" draw:style-name="style-276" svg:viewBox="0.0 0.0 1084.7916 1111.25" svg:width="10.847916mm" svg:x="88.37083mm" svg:y="88.899994mm"/>
          <draw:path svg:d="M 1481.6666 105.83333 L 1481.6666 0.0 L 1508.1249 0.0 L 1534.5833 0.0 L 1534.5833 26.458332 L 1534.5833 52.916664 L 1561.0416 52.916664 L 1561.0416 52.916664 L 1561.0416 132.29166 Q 1561.0416 211.66666 1666.8749 211.66666 Q 1799.1666 238.12498 1799.1666 873.12494 L 1799.1666 1508.1249 L 1825.6249 1508.1249 L 1825.6249 1534.5833 L 2037.2915 1534.5833 L 2248.9583 1534.5833 L 2248.9583 899.5833 Q 2248.9583 238.12498 2381.2498 238.12498 Q 2487.0833 238.12498 2487.0833 158.74998 L 2487.0833 105.83333 L 2487.0833 105.83333 L 2487.0833 105.83333 L 2513.5415 105.83333 L 2513.5415 105.83333 L 2513.5415 79.37499 L 2539.9998 79.37499 L 2539.9998 105.83333 L 2539.9998 158.74998 L 2566.4583 158.74998 L 2566.4583 158.74998 L 2566.4583 846.6666 L 2566.4583 1534.5833 L 2963.3333 1534.5833 L 3360.2083 1534.5833 L 3360.2083 1508.1249 L 3360.2083 1508.1249 L 3360.2083 1508.1249 L 3386.6665 1508.1249 L 3386.6665 1481.6666 L 3386.6665 1455.2083 L 3413.1248 1428.7499 L 3439.5833 1402.2916 L 3439.5833 1402.2916 L 3439.5833 1428.7499 L 3439.5833 1428.7499 L 3466.0415 1428.7499 L 3466.0415 1481.6666 L 3492.4998 1508.1249 L 3492.4998 1508.1249 L 3492.4998 1534.5833 L 3862.9165 1534.5833 L 4259.7915 1534.5833 L 4259.7915 1508.1249 L 4286.25 1508.1249 L 4286.25 1375.8333 L 4286.25 1217.0833 L 4339.1665 1217.0833 Q 4418.5415 1190.6249 4418.5415 1164.1666 Q 4418.5415 1111.25 4497.9165 1111.25 Q 4550.833 1111.25 4577.2915 1137.7083 Q 4603.75 1164.1666 4603.75 1111.25 Q 4603.75 1084.7916 4630.208 1058.3333 Q 4656.6665 1058.3333 4709.583 1084.7916 Q 4762.4995 1111.25 4762.4995 1111.25 Q 4762.4995 1111.25 4788.958 1111.25 L 4788.958 1111.25 L 4815.4165 1137.7083 L 4841.8745 1164.1666 L 4868.333 1164.1666 L 4894.7915 1164.1666 L 4921.2495 1190.6249 L 4921.2495 1190.6249 L 4947.708 1322.9166 Q 4974.1665 1428.7499 5000.6245 1481.6666 L 5000.6245 1508.1249 L 5000.6245 1534.5833 L 5027.083 1561.0416 L 5027.083 1561.0416 L 5027.083 1587.4999 L 5079.9995 1587.4999 Q 5132.9165 1587.4999 5079.9995 1640.4166 Q 5000.6245 1640.4166 5027.083 1666.8749 Q 5027.083 1693.3333 5000.6245 1719.7916 Q 4947.708 1746.2499 4947.708 1772.7083 Q 4974.1665 1799.1666 4921.2495 1852.0833 Q 4868.333 1904.9999 4894.7915 1904.9999 Q 4921.2495 1931.4583 4894.7915 2037.2915 Q 4868.333 2143.125 4841.8745 2143.125 Q 4815.4165 2143.125 4762.4995 2196.0415 Q 4736.0415 2222.5 4709.583 2275.4165 Q 4656.6665 2328.3333 4550.833 2301.875 Q 4418.5415 2275.4165 4392.083 2301.875 Q 4392.083 2328.3333 4312.708 2275.4165 Q 4233.333 2248.9583 4233.333 2275.4165 Q 4206.875 2328.3333 4180.4165 2275.4165 Q 4153.958 2248.9583 4074.583 2222.5 Q 3995.208 2222.5 3995.208 2275.4165 Q 4021.6665 2301.875 3889.3748 2354.7915 Q 3783.5415 2381.2498 3730.6248 2487.0833 Q 3704.1665 2566.4583 3598.3333 2592.9165 L 3492.4998 2619.3748 L 3492.4998 2645.8333 L 3492.4998 2672.2915 L 3466.0415 2645.8333 L 3439.5833 2619.3748 L 3439.5833 2645.8333 L 3439.5833 2698.7498 L 3413.1248 2698.7498 L 3413.1248 2698.7498 L 3413.1248 2725.2083 L 3386.6665 2725.2083 L 3386.6665 2725.2083 L 3386.6665 2751.6665 L 3413.1248 2751.6665 L 3439.5833 2751.6665 L 3466.0415 2725.2083 Q 3492.4998 2698.7498 3518.9583 2698.7498 L 3545.4165 2698.7498 L 3571.8748 2698.7498 L 3598.3333 2698.7498 L 3598.3333 2698.7498 L 3598.3333 2698.7498 L 3571.8748 2698.7498 L 3571.8748 2698.7498 L 3545.4165 2725.2083 L 3518.9583 2725.2083 L 3518.9583 2751.6665 L 3518.9583 2778.1248 L 3492.4998 2778.1248 Q 3439.5833 2778.1248 3439.5833 2804.5833 Q 3439.5833 2831.0415 3413.1248 2831.0415 Q 3386.6665 2857.4998 3333.7498 2936.8748 Q 3280.8333 3042.7083 3333.7498 3042.7083 Q 3360.2083 3042.7083 3360.2083 3069.1665 Q 3360.2083 3095.6248 3280.8333 3095.6248 L 3227.9165 3122.0833 L 3227.9165 3122.0833 L 3227.9165 3122.0833 L 3201.4583 3148.5415 L 3201.4583 3174.9998 L 3227.9165 3174.9998 L 3280.8333 3174.9998 L 3280.8333 3201.4583 L 3280.8333 3201.4583 L 3280.8333 3227.9165 L 3280.8333 3227.9165 L 3280.8333 3254.3748 L 3280.8333 3280.8333 L 3280.8333 3307.2915 Q 3280.8333 3333.7498 3254.3748 3333.7498 L 3254.3748 3333.7498 L 3254.3748 3360.2083 Q 3227.9165 3360.2083 3227.9165 3386.6665 L 3227.9165 3386.6665 L 3227.9165 3386.6665 Q 3227.9165 3386.6665 3201.4583 3413.1248 L 3201.4583 3439.5833 L 3095.6248 3624.7915 Q 2963.3333 3809.9998 2963.3333 3889.3748 Q 2963.3333 3968.7498 2963.3333 4259.7915 L 2963.3333 4550.833 L 2963.3333 4550.833 L 2963.3333 4550.833 L 2989.7915 4603.75 Q 3016.2498 4656.6665 3016.2498 4709.583 Q 3016.2498 4762.4995 3016.2498 4762.4995 L 3016.2498 4762.4995 L 2989.7915 4762.4995 L 2989.7915 4762.4995 L 2989.7915 4788.958 L 2963.3333 4788.958 L 2963.3333 4841.8745 L 2963.3333 4894.7915 L 2989.7915 4921.2495 L 2989.7915 4947.708 L 2989.7915 4974.1665 L 3016.2498 5027.083 L 3042.7083 5159.3745 Q 3069.1665 5291.6665 3095.6248 5371.0415 L 3095.6248 5450.4165 L 3069.1665 5450.4165 L 3069.1665 5450.4165 L 3069.1665 5476.8745 L 3069.1665 5476.8745 L 3042.7083 5476.8745 Q 3016.2498 5503.333 3016.2498 5503.333 L 3016.2498 5503.333 L 3016.2498 5503.333 Q 2989.7915 5503.333 2963.3333 5529.7915 Q 2936.8748 5556.2495 2804.5833 5688.5415 L 2645.8333 5820.833 L 2645.8333 5820.833 Q 2619.3748 5820.833 2619.3748 5847.2915 L 2619.3748 5847.2915 L 2592.9165 5847.2915 Q 2539.9998 5847.2915 2539.9998 5900.208 Q 2513.5415 5926.6665 2275.4165 5979.583 L 2037.2915 6032.4995 L 2037.2915 6032.4995 L 2010.8333 6032.4995 L 2010.8333 6032.4995 L 2010.8333 6032.4995 L 2010.8333 6058.958 L 2010.8333 6058.958 L 1984.3749 6058.958 L 1984.3749 6085.4165 L 1957.9165 6085.4165 L 1931.4583 6085.4165 L 1931.4583 6111.8745 L 1904.9999 6111.8745 L 1904.9999 6138.333 L 1904.9999 6138.333 L 1904.9999 6138.333 Q 1904.9999 6138.333 1878.5416 6138.333 L 1878.5416 6164.7915 L 1852.0833 6164.7915 Q 1825.6249 6191.2495 1746.2499 6217.708 Q 1666.8749 6270.6245 1640.4166 6323.5415 L 1640.4166 6376.458 L 1640.4166 6376.458 Q 1640.4166 6376.458 1613.9583 6402.9165 L 1613.9583 6402.9165 L 1587.4999 6402.9165 Q 1534.5833 6402.9165 1534.5833 6429.3745 L 1534.5833 6455.833 L 1534.5833 6455.833 Q 1534.5833 6455.833 1481.6666 6455.833 Q 1428.7499 6482.2915 1428.7499 6508.7495 Q 1428.7499 6535.208 1190.6249 6508.7495 L 952.49994 6508.7495 L 793.74994 6508.7495 Q 661.4583 6508.7495 555.625 6561.6665 L 449.79166 6614.583 L 449.79166 6614.583 L 423.3333 6588.1245 L 423.3333 6588.1245 L 423.3333 6588.1245 L 423.3333 6588.1245 L 423.3333 6561.6665 L 396.87497 6561.6665 L 370.41666 6561.6665 L 370.41666 6561.6665 L 370.41666 6535.208 L 370.41666 6508.7495 L 370.41666 6455.833 L 370.41666 6429.3745 Q 370.41666 6402.9165 423.3333 6244.1665 Q 423.3333 6085.4165 502.7083 5767.9165 L 582.0833 5476.8745 L 634.99994 5450.4165 Q 714.37494 5397.4995 793.74994 5397.4995 L 846.6666 5397.4995 L 846.6666 5371.0415 L 846.6666 5344.583 L 793.74994 5344.583 Q 740.8333 5344.583 687.9166 5371.0415 L 608.5416 5371.0415 L 608.5416 5318.1245 Q 634.99994 5265.208 634.99994 5185.833 L 634.99994 5079.9995 L 634.99994 5079.9995 Q 661.4583 5079.9995 661.4583 5053.5415 L 661.4583 5053.5415 L 661.4583 4974.1665 Q 634.99994 4921.2495 634.99994 4841.8745 L 608.5416 4762.4995 L 608.5416 4762.4995 Q 582.0833 4736.0415 582.0833 4736.0415 L 582.0833 4736.0415 L 582.0833 4709.583 Q 582.0833 4683.1245 608.5416 4550.833 L 634.99994 4445.0 L 661.4583 4365.625 L 661.4583 4286.25 L 634.99994 4286.25 L 608.5416 4286.25 L 608.5416 4312.708 L 582.0833 4312.708 L 582.0833 4312.708 L 582.0833 4339.1665 L 582.0833 4339.1665 L 582.0833 4339.1665 L 555.625 4365.625 Q 529.1666 4392.083 502.7083 4392.083 Q 476.24997 4418.5415 476.24997 4445.0 Q 476.24997 4471.458 423.3333 4497.9165 Q 370.41666 4497.9165 370.41666 4471.458 Q 370.41666 4445.0 264.5833 4392.083 L 185.20833 4312.708 L 185.20833 4286.25 Q 158.74998 4286.25 158.74998 4286.25 L 158.74998 4286.25 L 158.74998 4286.25 Q 158.74998 4259.7915 132.29166 4259.7915 L 132.29166 4259.7915 L 132.29166 4233.333 Q 105.83333 4233.333 105.83333 4233.333 L 105.83333 4233.333 L 105.83333 4233.333 Q 105.83333 4206.875 79.37499 4206.875 L 79.37499 4206.875 L 79.37499 4180.4165 Q 52.916664 4180.4165 52.916664 4180.4165 L 52.916664 4180.4165 L 52.916664 4180.4165 L 52.916664 4153.958 L 52.916664 4074.583 Q 52.916664 3995.208 105.83333 3968.7498 Q 132.29166 3915.833 185.20833 3809.9998 L 211.66666 3704.1665 L 238.12498 3677.7083 L 264.5833 3651.2498 L 264.5833 3651.2498 L 264.5833 3651.2498 L 264.5833 3677.7083 L 264.5833 3677.7083 L 291.04166 3677.7083 L 291.04166 3651.2498 L 317.49997 3651.2498 L 343.9583 3651.2498 L 343.9583 3624.7915 L 343.9583 3624.7915 L 370.41666 3624.7915 L 396.87497 3651.2498 L 396.87497 3651.2498 L 423.3333 3651.2498 L 423.3333 3651.2498 L 423.3333 3651.2498 L 449.79166 3677.7083 L 476.24997 3677.7083 L 476.24997 3704.1665 Q 476.24997 3757.0833 502.7083 3783.5415 L 502.7083 3809.9998 L 582.0833 3809.9998 Q 687.9166 3836.4583 687.9166 3862.9165 L 687.9166 3915.833 L 714.37494 3968.7498 Q 714.37494 4021.6665 740.8333 4021.6665 L 767.2916 4021.6665 L 767.2916 4021.6665 L 767.2916 4021.6665 L 793.74994 4048.1248 L 793.74994 4048.1248 L 793.74994 4048.1248 L 793.74994 4074.583 L 820.2083 4074.583 L 846.6666 4074.583 L 846.6666 4048.1248 L 846.6666 4021.6665 L 873.12494 4021.6665 Q 873.12494 4021.6665 926.0416 3968.7498 Q 978.95825 3942.2915 1058.3333 3809.9998 L 1164.1666 3651.2498 L 1164.1666 3651.2498 Q 1164.1666 3651.2498 1349.3749 3360.2083 L 1508.1249 3069.1665 L 1508.1249 3069.1665 L 1534.5833 3069.1665 L 1534.5833 3042.7083 L 1534.5833 3016.2498 L 1561.0416 2963.3333 L 1587.4999 2936.8748 L 1587.4999 2936.8748 L 1587.4999 2910.4165 L 1587.4999 2910.4165 L 1587.4999 2910.4165 L 1613.9583 2883.9583 Q 1640.4166 2857.4998 1693.3333 2751.6665 L 1772.7083 2645.8333 L 1772.7083 2645.8333 Q 1772.7083 2645.8333 1799.1666 2566.4583 L 1852.0833 2487.0833 L 1852.0833 2487.0833 Q 1852.0833 2487.0833 1931.4583 2354.7915 L 2010.8333 2222.5 L 2010.8333 2169.5833 L 2010.8333 2090.2083 L 1984.3749 2090.2083 L 1984.3749 2063.75 L 1825.6249 2063.75 L 1666.8749 2063.75 L 1640.4166 2063.75 L 1613.9583 2063.75 L 1587.4999 2090.2083 L 1561.0416 2090.2083 L 1561.0416 2116.6665 Q 1534.5833 2169.5833 1534.5833 2248.9583 L 1534.5833 2328.3333 L 1508.1249 2460.6248 Q 1481.6666 2592.9165 1455.2083 2619.3748 L 1455.2083 2645.8333 L 1428.7499 2645.8333 L 1402.2916 2645.8333 L 1402.2916 2672.2915 L 1375.8333 2672.2915 L 1375.8333 2672.2915 L 1375.8333 2698.7498 L 1375.8333 2698.7498 L 1375.8333 2698.7498 L 1375.8333 2698.7498 L 1375.8333 2725.2083 L 1349.3749 2751.6665 L 1349.3749 2778.1248 L 1322.9166 2778.1248 L 1269.9999 2778.1248 L 1269.9999 2751.6665 L 1269.9999 2725.2083 L 1296.4583 2698.7498 L 1296.4583 2645.8333 L 1296.4583 2487.0833 Q 1269.9999 2328.3333 1269.9999 2328.3333 L 1269.9999 2328.3333 L 1269.9999 2301.875 Q 1269.9999 2275.4165 1269.9999 2169.5833 L 1243.5416 2090.2083 L 1243.5416 2090.2083 Q 1243.5416 2063.75 952.49994 2090.2083 L 687.9166 2090.2083 L 502.7083 2090.2083 L 317.49997 2090.2083 L 317.49997 2090.2083 L 317.49997 2063.75 L 291.04166 2063.75 L 264.5833 2063.75 L 238.12498 2037.2915 L 211.66666 2010.8333 L 211.66666 2010.8333 L 211.66666 2010.8333 L 238.12498 2010.8333 L 238.12498 2010.8333 L 238.12498 1984.3749 L 264.5833 1984.3749 L 264.5833 1984.3749 L 264.5833 1957.9165 L 238.12498 1957.9165 Q 211.66666 1957.9165 185.20833 1904.9999 Q 158.74998 1878.5416 105.83333 1852.0833 Q 52.916664 1852.0833 105.83333 1825.6249 Q 132.29166 1825.6249 158.74998 1799.1666 Q 158.74998 1746.2499 79.37499 1746.2499 L 0.0 1746.2499 L 0.0 1719.7916 L 0.0 1693.3333 L 52.916664 1693.3333 Q 132.29166 1693.3333 105.83333 1666.8749 L 79.37499 1666.8749 L 79.37499 1640.4166 Q 105.83333 1587.4999 105.83333 1587.4999 L 105.83333 1561.0416 L 158.74998 1561.0416 Q 211.66666 1534.5833 317.49997 1534.5833 L 449.79166 1534.5833 L 449.79166 899.5833 L 449.79166 238.12498 L 449.79166 238.12498 L 476.24997 238.12498 L 476.24997 238.12498 L 476.24997 211.66666 L 476.24997 211.66666 L 502.7083 211.66666 L 502.7083 211.66666 L 502.7083 211.66666 L 529.1666 211.66666 L 555.625 211.66666 L 555.625 211.66666 L 555.625 211.66666 L 634.99994 211.66666 L 714.37494 211.66666 L 714.37494 238.12498 L 740.8333 238.12498 L 740.8333 238.12498 L 740.8333 264.5833 L 740.8333 264.5833 L 740.8333 264.5833 L 767.2916 899.5833 L 767.2916 1534.5833 L 1005.4166 1534.5833 L 1243.5416 1534.5833 L 1243.5416 899.5833 Q 1243.5416 238.12498 1375.8333 238.12498 Q 1481.6666 238.12498 1481.6666 105.83333 z M 3677.7083 2434.1665 Q 3677.7083 2434.1665 3677.7083 2407.7083 Q 3704.1665 2407.7083 3704.1665 2434.1665 Q 3704.1665 2434.1665 3677.7083 2434.1665 z" svg:height="66.14583mm" draw:style-name="style-277" svg:viewBox="0.0 0.0 5079.9995 6614.583" svg:width="50.799995mm" svg:x="69.32083mm" svg:y="30.691666mm"/>
          <draw:path svg:d="M 608.5416 26.458332 L 634.99994 0.0 L 634.99994 0.0 Q 661.4583 0.0 661.4583 52.916664 L 661.4583 79.37499 L 661.4583 211.66666 L 661.4583 343.9583 L 634.99994 740.8333 Q 608.5416 1137.7083 555.625 1243.5416 Q 529.1666 1375.8333 502.7083 1375.8333 L 502.7083 1375.8333 L 502.7083 1375.8333 Q 502.7083 1375.8333 476.24997 1375.8333 L 476.24997 1402.2916 L 396.87497 1402.2916 Q 343.9583 1375.8333 291.04166 1296.4583 L 264.5833 1217.0833 L 264.5833 1217.0833 Q 238.12498 1190.6249 238.12498 1190.6249 L 238.12498 1190.6249 L 238.12498 1164.1666 L 238.12498 1164.1666 L 238.12498 1164.1666 Q 238.12498 1137.7083 211.66666 1137.7083 L 211.66666 1137.7083 L 211.66666 1111.25 Q 185.20833 1111.25 185.20833 1111.25 L 185.20833 1111.25 L 185.20833 1111.25 Q 185.20833 1084.7916 158.74998 1084.7916 L 158.74998 1084.7916 L 158.74998 1058.3333 Q 132.29166 1058.3333 158.74998 978.95825 Q 158.74998 899.5833 79.37499 846.6666 Q 26.458332 793.74994 26.458332 767.2916 Q 26.458332 740.8333 26.458332 582.0833 L 0.0 449.79166 L 26.458332 449.79166 Q 52.916664 449.79166 52.916664 476.24997 Q 52.916664 529.1666 79.37499 529.1666 Q 105.83333 529.1666 105.83333 396.87497 Q 132.29166 291.04166 158.74998 264.5833 Q 185.20833 264.5833 238.12498 264.5833 L 317.49997 264.5833 L 343.9583 264.5833 Q 396.87497 264.5833 396.87497 238.12498 L 396.87497 238.12498 L 396.87497 238.12498 Q 423.3333 211.66666 423.3333 211.66666 L 423.3333 211.66666 L 449.79166 211.66666 Q 449.79166 211.66666 502.7083 132.29166 L 555.625 79.37499 L 555.625 79.37499 Q 582.0833 52.916664 582.0833 52.916664 L 582.0833 52.916664 L 608.5416 52.916664 Q 608.5416 52.916664 608.5416 26.458332 z" svg:height="14.022916mm" draw:style-name="style-278" svg:viewBox="0.0 0.0 661.4583 1402.2916" svg:width="6.614583mm" svg:x="103.98125mm" svg:y="178.32916mm"/>
          <draw:path svg:d="M 158.74998 26.458332 L 158.74998 0.0 L 185.20833 0.0 L 211.66666 0.0 L 211.66666 26.458332 L 211.66666 79.37499 L 211.66666 79.37499 L 211.66666 79.37499 L 211.66666 105.83333 L 211.66666 105.83333 L 185.20833 105.83333 L 185.20833 132.29166 L 238.12498 132.29166 L 291.04166 132.29166 L 449.79166 158.74998 L 608.5416 158.74998 L 608.5416 158.74998 Q 608.5416 185.20833 634.99994 185.20833 L 634.99994 185.20833 L 820.2083 238.12498 Q 1005.4166 291.04166 1058.3333 291.04166 L 1111.25 291.04166 L 1111.25 317.49997 L 1111.25 317.49997 L 952.49994 317.49997 Q 820.2083 291.04166 687.9166 291.04166 Q 555.625 291.04166 343.9583 238.12498 L 132.29166 185.20833 L 79.37499 158.74998 L 26.458332 132.29166 L 26.458332 132.29166 L 0.0 132.29166 L 0.0 132.29166 L 0.0 132.29166 L 52.916664 105.83333 Q 105.83333 79.37499 158.74998 79.37499 Q 185.20833 79.37499 158.74998 26.458332 z" svg:height="3.1749997mm" draw:style-name="style-279" svg:viewBox="0.0 0.0 1111.25 317.49997" svg:width="11.112499mm" svg:x="38.629166mm" svg:y="247.91457mm"/>
          <draw:path svg:d="M 238.12498 26.458332 L 264.5833 26.458332 L 264.5833 0.0 L 291.04166 0.0 L 291.04166 105.83333 Q 291.04166 211.66666 317.49997 238.12498 Q 343.9583 264.5833 343.9583 291.04166 L 343.9583 291.04166 L 343.9583 291.04166 L 343.9583 291.04166 L 343.9583 317.49997 L 343.9583 317.49997 L 343.9583 343.9583 L 343.9583 343.9583 L 343.9583 423.3333 Q 370.41666 502.7083 396.87497 502.7083 Q 449.79166 502.7083 449.79166 582.0833 Q 423.3333 661.4583 449.79166 740.8333 Q 449.79166 793.74994 476.24997 820.2083 Q 502.7083 846.6666 502.7083 873.12494 Q 502.7083 873.12494 529.1666 899.5833 L 555.625 926.0416 L 555.625 952.49994 L 555.625 978.95825 L 502.7083 978.95825 L 476.24997 978.95825 L 423.3333 1005.4166 Q 370.41666 1031.875 291.04166 1031.875 Q 238.12498 1031.875 238.12498 1058.3333 L 238.12498 1084.7916 L 238.12498 1084.7916 L 238.12498 1084.7916 L 211.66666 1084.7916 L 185.20833 1084.7916 L 132.29166 1084.7916 L 105.83333 1084.7916 L 105.83333 1058.3333 L 79.37499 1058.3333 L 79.37499 1058.3333 L 79.37499 1084.7916 L 79.37499 1084.7916 L 52.916664 1084.7916 L 52.916664 926.0416 L 52.916664 767.2916 L 52.916664 740.8333 Q 26.458332 714.37494 26.458332 555.625 L 0.0 396.87497 L 0.0 370.41666 Q 26.458332 343.9583 26.458332 291.04166 L 26.458332 238.12498 L 26.458332 238.12498 Q 26.458332 238.12498 79.37499 132.29166 L 105.83333 52.916664 L 105.83333 52.916664 Q 132.29166 52.916664 132.29166 26.458332 L 132.29166 26.458332 L 158.74998 0.0 Q 185.20833 -26.458332 211.66666 0.0 Q 211.66666 26.458332 238.12498 26.458332 z" svg:height="10.847916mm" draw:style-name="style-280" svg:viewBox="0.0 0.0 555.625 1084.7916" svg:width="5.5562496mm" svg:x="123.56041mm" svg:y="114.03541mm"/>
          <draw:path svg:d="M 370.41666 0.0 L 396.87497 0.0 L 476.24997 0.0 L 582.0833 26.458332 L 582.0833 26.458332 L 582.0833 26.458332 L 608.5416 26.458332 L 608.5416 26.458332 L 608.5416 52.916664 L 634.99994 52.916664 L 634.99994 79.37499 L 634.99994 105.83333 L 582.0833 105.83333 Q 502.7083 132.29166 502.7083 132.29166 L 476.24997 132.29166 L 476.24997 132.29166 L 476.24997 132.29166 L 476.24997 158.74998 L 476.24997 158.74998 L 476.24997 185.20833 Q 476.24997 211.66666 476.24997 211.66666 L 476.24997 211.66666 L 476.24997 211.66666 Q 476.24997 238.12498 476.24997 238.12498 L 502.7083 238.12498 L 502.7083 264.5833 L 502.7083 291.04166 L 582.0833 343.9583 Q 687.9166 396.87497 687.9166 396.87497 L 687.9166 423.3333 L 634.99994 423.3333 L 555.625 423.3333 L 555.625 502.7083 L 555.625 555.625 L 502.7083 555.625 Q 449.79166 555.625 370.41666 555.625 Q 264.5833 555.625 264.5833 502.7083 L 238.12498 423.3333 L 211.66666 423.3333 L 185.20833 423.3333 L 185.20833 449.79166 L 158.74998 502.7083 L 158.74998 502.7083 Q 158.74998 502.7083 132.29166 529.1666 L 105.83333 529.1666 L 105.83333 449.79166 Q 105.83333 396.87497 132.29166 238.12498 Q 132.29166 105.83333 52.916664 79.37499 L 0.0 79.37499 L 0.0 79.37499 L 0.0 79.37499 L 52.916664 52.916664 L 132.29166 26.458332 L 132.29166 26.458332 L 132.29166 26.458332 L 211.66666 26.458332 Q 317.49997 26.458332 370.41666 0.0 z" svg:height="5.5562496mm" draw:style-name="style-281" svg:viewBox="0.0 0.0 687.9166 555.625" svg:width="6.879166mm" svg:x="78.316666mm" svg:y="177.00624mm"/>
          <draw:path svg:d="M 291.04166 26.458332 L 317.49997 0.0 L 343.9583 79.37499 L 343.9583 132.29166 L 238.12498 291.04166 Q 158.74998 476.24997 132.29166 502.7083 L 105.83333 529.1666 L 105.83333 555.625 L 105.83333 555.625 L 105.83333 555.625 Q 105.83333 555.625 79.37499 555.625 L 79.37499 582.0833 L 79.37499 582.0833 Q 52.916664 582.0833 26.458332 608.5416 Q 0.0 608.5416 0.0 555.625 L 0.0 529.1666 L 0.0 502.7083 Q 0.0 449.79166 79.37499 317.49997 L 132.29166 185.20833 L 158.74998 185.20833 L 158.74998 185.20833 L 158.74998 158.74998 L 158.74998 158.74998 L 185.20833 158.74998 L 185.20833 132.29166 L 185.20833 132.29166 L 211.66666 132.29166 L 211.66666 132.29166 L 211.66666 132.29166 L 211.66666 105.83333 L 211.66666 105.83333 L 238.12498 105.83333 L 238.12498 79.37499 L 238.12498 79.37499 Q 264.5833 79.37499 291.04166 26.458332 z" svg:height="6.0854163mm" draw:style-name="style-282" svg:viewBox="0.0 0.0 343.9583 608.5416" svg:width="3.439583mm" svg:x="103.18749mm" svg:y="125.67708mm"/>
          <draw:path svg:d="M 634.99994 264.5833 L 634.99994 291.04166 L 661.4583 317.49997 L 687.9166 343.9583 L 687.9166 370.41666 L 687.9166 396.87497 L 661.4583 449.79166 Q 634.99994 502.7083 634.99994 502.7083 L 634.99994 502.7083 L 608.5416 502.7083 Q 582.0833 529.1666 476.24997 529.1666 Q 370.41666 529.1666 370.41666 555.625 Q 396.87497 582.0833 264.5833 582.0833 L 132.29166 582.0833 L 79.37499 582.0833 L 26.458332 582.0833 L 26.458332 582.0833 L 0.0 582.0833 L 0.0 529.1666 L 0.0 502.7083 L 26.458332 502.7083 L 26.458332 502.7083 L 26.458332 502.7083 L 26.458332 529.1666 L 52.916664 529.1666 L 105.83333 529.1666 L 132.29166 502.7083 Q 158.74998 476.24997 158.74998 476.24997 Q 158.74998 476.24997 132.29166 423.3333 Q 105.83333 343.9583 158.74998 317.49997 Q 185.20833 317.49997 211.66666 238.12498 Q 211.66666 185.20833 264.5833 185.20833 Q 291.04166 185.20833 264.5833 105.83333 L 238.12498 26.458332 L 238.12498 0.0 Q 238.12498 -52.916664 423.3333 0.0 Q 634.99994 26.458332 634.99994 105.83333 Q 634.99994 211.66666 634.99994 264.5833 z" svg:height="5.820833mm" draw:style-name="style-283" svg:viewBox="0.0 0.0 687.9166 582.0833" svg:width="6.879166mm" svg:x="66.14583mm" svg:y="243.41666mm"/>
          <draw:path svg:d="M 714.37494 105.83333 L 793.74994 0.0 L 820.2083 79.37499 Q 820.2083 158.74998 846.6666 158.74998 L 846.6666 158.74998 L 820.2083 185.20833 Q 820.2083 211.66666 820.2083 238.12498 L 820.2083 238.12498 L 793.74994 238.12498 L 793.74994 264.5833 L 793.74994 264.5833 L 767.2916 264.5833 L 767.2916 264.5833 L 767.2916 264.5833 L 767.2916 291.04166 L 767.2916 291.04166 L 767.2916 370.41666 Q 793.74994 476.24997 767.2916 476.24997 Q 740.8333 476.24997 740.8333 502.7083 Q 740.8333 529.1666 793.74994 582.0833 Q 873.12494 608.5416 873.12494 687.9166 L 873.12494 740.8333 L 899.5833 767.2916 Q 926.0416 793.74994 1031.875 793.74994 Q 1111.25 793.74994 1111.25 820.2083 L 1111.25 820.2083 L 1084.7916 820.2083 Q 1058.3333 846.6666 1031.875 873.12494 Q 1031.875 899.5833 1005.4166 899.5833 Q 978.95825 899.5833 978.95825 952.49994 Q 952.49994 978.95825 846.6666 926.0416 L 740.8333 899.5833 L 740.8333 873.12494 L 714.37494 873.12494 L 714.37494 873.12494 L 714.37494 873.12494 L 714.37494 846.6666 Q 714.37494 846.6666 687.9166 740.8333 Q 661.4583 661.4583 608.5416 661.4583 Q 555.625 687.9166 555.625 608.5416 Q 555.625 529.1666 502.7083 582.0833 Q 502.7083 608.5416 423.3333 634.99994 L 370.41666 661.4583 L 370.41666 634.99994 Q 370.41666 582.0833 343.9583 582.0833 Q 317.49997 582.0833 291.04166 529.1666 L 291.04166 476.24997 L 291.04166 449.79166 L 291.04166 449.79166 L 264.5833 449.79166 L 264.5833 423.3333 L 238.12498 423.3333 L 185.20833 423.3333 L 185.20833 449.79166 L 185.20833 449.79166 L 158.74998 449.79166 L 158.74998 476.24997 L 158.74998 476.24997 L 132.29166 476.24997 L 132.29166 476.24997 L 132.29166 476.24997 L 132.29166 502.7083 Q 132.29166 502.7083 105.83333 502.7083 L 105.83333 529.1666 L 105.83333 529.1666 L 79.37499 529.1666 L 79.37499 529.1666 L 79.37499 529.1666 L 79.37499 555.625 L 79.37499 555.625 L 52.916664 555.625 L 52.916664 582.0833 L 52.916664 582.0833 L 26.458332 582.0833 L 26.458332 582.0833 L 26.458332 582.0833 L 26.458332 608.5416 L 0.0 608.5416 L 0.0 582.0833 L 26.458332 555.625 L 26.458332 555.625 L 26.458332 529.1666 L 26.458332 529.1666 L 26.458332 529.1666 L 52.916664 502.7083 L 52.916664 476.24997 L 52.916664 476.24997 L 52.916664 449.79166 L 79.37499 449.79166 L 79.37499 423.3333 L 79.37499 423.3333 L 79.37499 423.3333 L 79.37499 423.3333 L 105.83333 423.3333 L 105.83333 396.87497 L 105.83333 396.87497 L 132.29166 396.87497 L 132.29166 370.41666 L 132.29166 370.41666 L 132.29166 370.41666 L 158.74998 370.41666 L 158.74998 370.41666 L 158.74998 343.9583 L 185.20833 343.9583 L 185.20833 343.9583 L 185.20833 317.49997 L 185.20833 317.49997 L 185.20833 317.49997 L 211.66666 317.49997 L 211.66666 317.49997 L 291.04166 264.5833 Q 343.9583 211.66666 370.41666 211.66666 Q 396.87497 211.66666 396.87497 238.12498 Q 370.41666 264.5833 449.79166 264.5833 Q 529.1666 211.66666 529.1666 211.66666 Q 555.625 211.66666 555.625 211.66666 L 555.625 211.66666 L 555.625 238.12498 L 555.625 264.5833 L 529.1666 264.5833 L 529.1666 264.5833 L 555.625 291.04166 L 582.0833 291.04166 L 582.0833 264.5833 L 608.5416 238.12498 L 608.5416 238.12498 Q 608.5416 211.66666 714.37494 105.83333 z" svg:height="9.525mm" draw:style-name="style-284" svg:viewBox="0.0 0.0 1111.25 952.49994" svg:width="11.112499mm" svg:x="108.21458mm" svg:y="136.525mm"/>
          <draw:path svg:d="M 634.99994 26.458332 L 714.37494 26.458332 L 714.37494 26.458332 Q 714.37494 52.916664 555.625 52.916664 L 423.3333 105.83333 L 423.3333 105.83333 L 423.3333 105.83333 L 343.9583 105.83333 Q 291.04166 105.83333 132.29166 158.74998 L 0.0 211.66666 L 26.458332 185.20833 Q 26.458332 158.74998 52.916664 158.74998 L 52.916664 132.29166 L 132.29166 79.37499 Q 211.66666 0.0 396.87497 0.0 Q 555.625 0.0 634.99994 26.458332 z" svg:height="2.1166666mm" draw:style-name="style-285" svg:viewBox="0.0 0.0 714.37494 211.66666" svg:width="7.1437497mm" svg:x="110.86041mm" svg:y="65.087494mm"/>
          <draw:path svg:d="M 370.41666 0.0 L 423.3333 0.0 L 370.41666 79.37499 Q 317.49997 158.74998 343.9583 343.9583 Q 370.41666 502.7083 423.3333 555.625 Q 476.24997 608.5416 476.24997 661.4583 Q 476.24997 714.37494 476.24997 740.8333 L 476.24997 767.2916 L 476.24997 793.74994 Q 449.79166 820.2083 423.3333 820.2083 Q 396.87497 820.2083 396.87497 873.12494 L 370.41666 952.49994 L 370.41666 978.95825 L 370.41666 1005.4166 L 343.9583 1005.4166 L 317.49997 1031.875 L 238.12498 1031.875 L 158.74998 1031.875 L 158.74998 978.95825 L 158.74998 926.0416 L 158.74998 873.12494 Q 158.74998 846.6666 158.74998 820.2083 Q 158.74998 793.74994 105.83333 793.74994 Q 52.916664 793.74994 26.458332 661.4583 L 0.0 555.625 L 0.0 555.625 Q 0.0 555.625 52.916664 608.5416 Q 52.916664 634.99994 79.37499 423.3333 L 79.37499 211.66666 L 79.37499 211.66666 L 105.83333 211.66666 L 105.83333 211.66666 L 105.83333 238.12498 L 132.29166 238.12498 L 158.74998 238.12498 L 158.74998 211.66666 L 158.74998 211.66666 L 185.20833 211.66666 L 185.20833 185.20833 L 185.20833 185.20833 L 211.66666 185.20833 L 211.66666 132.29166 L 211.66666 105.83333 L 264.5833 52.916664 Q 317.49997 26.458332 370.41666 0.0 z" svg:height="10.318749mm" draw:style-name="style-286" svg:viewBox="0.0 0.0 476.24997 1031.875" svg:width="4.7625mm" svg:x="98.95416mm" svg:y="110.331245mm"/>
          <draw:path svg:d="M 0.0 0.0 L 52.916664 0.0 L 52.916664 0.0 Q 52.916664 0.0 79.37499 0.0 L 79.37499 26.458332 L 105.83333 26.458332 L 132.29166 26.458332 L 158.74998 52.916664 Q 158.74998 79.37499 185.20833 79.37499 L 185.20833 79.37499 L 370.41666 264.5833 Q 529.1666 449.79166 582.0833 502.7083 Q 608.5416 555.625 608.5416 555.625 L 634.99994 555.625 L 634.99994 555.625 L 634.99994 555.625 L 661.4583 582.0833 L 687.9166 582.0833 L 687.9166 608.5416 L 687.9166 634.99994 L 714.37494 634.99994 L 714.37494 661.4583 L 714.37494 661.4583 L 740.8333 661.4583 L 740.8333 661.4583 L 740.8333 661.4583 L 740.8333 687.9166 L 740.8333 687.9166 L 767.2916 687.9166 L 767.2916 714.37494 L 767.2916 714.37494 L 793.74994 714.37494 L 793.74994 661.4583 Q 793.74994 634.99994 767.2916 608.5416 L 767.2916 582.0833 L 793.74994 582.0833 L 820.2083 582.0833 L 820.2083 555.625 L 820.2083 529.1666 L 846.6666 529.1666 L 846.6666 529.1666 L 846.6666 555.625 L 846.6666 608.5416 L 846.6666 740.8333 Q 846.6666 873.12494 846.6666 926.0416 Q 846.6666 952.49994 873.12494 952.49994 Q 899.5833 952.49994 899.5833 1031.875 L 899.5833 1111.25 L 899.5833 1190.6249 L 899.5833 1269.9999 L 873.12494 1269.9999 L 873.12494 1296.4583 L 846.6666 1296.4583 L 820.2083 1296.4583 L 820.2083 1322.9166 L 793.74994 1322.9166 L 793.74994 1322.9166 L 793.74994 1349.3749 L 793.74994 1349.3749 L 767.2916 1349.3749 L 740.8333 1349.3749 L 740.8333 1349.3749 L 740.8333 1322.9166 L 740.8333 1322.9166 L 714.37494 1322.9166 L 714.37494 1296.4583 L 714.37494 1296.4583 L 687.9166 1296.4583 L 687.9166 1296.4583 L 687.9166 1296.4583 L 687.9166 1269.9999 L 687.9166 1269.9999 L 661.4583 1269.9999 L 661.4583 1243.5416 L 661.4583 1243.5416 L 634.99994 1243.5416 L 634.99994 1243.5416 Q 634.99994 1243.5416 608.5416 1190.6249 L 582.0833 1164.1666 L 582.0833 1137.7083 L 582.0833 1137.7083 L 555.625 1137.7083 L 555.625 1137.7083 L 555.625 1111.25 L 529.1666 1111.25 L 529.1666 1084.7916 L 529.1666 1031.875 L 502.7083 1031.875 L 502.7083 1031.875 L 502.7083 1005.4166 L 476.24997 1005.4166 L 476.24997 1005.4166 L 476.24997 978.95825 L 476.24997 978.95825 L 476.24997 978.95825 L 449.79166 952.49994 Q 423.3333 926.0416 370.41666 846.6666 L 291.04166 767.2916 L 291.04166 740.8333 Q 264.5833 714.37494 264.5833 714.37494 L 264.5833 714.37494 L 264.5833 714.37494 Q 264.5833 687.9166 238.12498 661.4583 Q 211.66666 608.5416 185.20833 502.7083 Q 158.74998 396.87497 185.20833 396.87497 Q 211.66666 370.41666 185.20833 291.04166 Q 158.74998 185.20833 52.916664 105.83333 Q -26.458332 0.0 0.0 0.0 z" svg:height="13.49375mm" draw:style-name="style-287" svg:viewBox="0.0 0.0 899.5833 1349.3749" svg:width="8.995832mm" svg:x="88.899994mm" svg:y="100.27708mm"/>
          <draw:path svg:d="M 211.66666 0.0 L 238.12498 0.0 L 238.12498 52.916664 Q 211.66666 105.83333 211.66666 132.29166 Q 185.20833 132.29166 105.83333 158.74998 Q 0.0 185.20833 0.0 132.29166 L 0.0 105.83333 L 26.458332 52.916664 Q 79.37499 26.458332 79.37499 0.0 L 79.37499 0.0 L 132.29166 0.0 Q 185.20833 -26.458332 211.66666 0.0 z" svg:height="1.5874999mm" draw:style-name="style-288" svg:viewBox="0.0 0.0 238.12498 158.74998" svg:width="2.38125mm" svg:x="180.44583mm" svg:y="51.06458mm"/>
          <draw:path svg:d="M 714.37494 264.5833 L 714.37494 264.5833 L 873.12494 1005.4166 Q 1005.4166 1719.7916 1111.25 2169.5833 Q 1217.0833 2619.3748 1217.0833 2698.7498 L 1217.0833 2804.5833 L 1243.5416 2831.0415 L 1243.5416 2857.4998 L 1217.0833 2857.4998 L 1190.6249 2857.4998 L 1190.6249 2804.5833 L 1190.6249 2778.1248 L 1137.7083 2778.1248 Q 1084.7916 2751.6665 1031.875 2725.2083 Q 1005.4166 2698.7498 952.49994 2698.7498 Q 899.5833 2698.7498 899.5833 2725.2083 Q 899.5833 2751.6665 846.6666 2751.6665 Q 793.74994 2778.1248 740.8333 2804.5833 L 687.9166 2857.4998 L 661.4583 2857.4998 L 634.99994 2857.4998 L 634.99994 2857.4998 L 634.99994 2857.4998 L 608.5416 2857.4998 L 608.5416 2857.4998 L 608.5416 2883.9583 L 634.99994 2883.9583 L 634.99994 2883.9583 L 634.99994 2910.4165 L 634.99994 2910.4165 L 634.99994 2910.4165 L 608.5416 2910.4165 L 608.5416 2910.4165 L 582.0833 2936.8748 L 582.0833 2936.8748 L 582.0833 2910.4165 Q 582.0833 2883.9583 529.1666 2778.1248 Q 476.24997 2672.2915 423.3333 2645.8333 Q 370.41666 2645.8333 343.9583 2539.9998 Q 317.49997 2434.1665 238.12498 2434.1665 L 185.20833 2407.7083 L 185.20833 2381.2498 Q 158.74998 2381.2498 158.74998 2328.3333 Q 132.29166 2275.4165 79.37499 1931.4583 Q 0.0 1561.0416 26.458332 1534.5833 L 26.458332 1481.6666 L 26.458332 1402.2916 Q 0.0 1322.9166 0.0 1322.9166 L 0.0 1322.9166 L 0.0 1296.4583 Q 0.0 1269.9999 26.458332 1217.0833 L 52.916664 1164.1666 L 52.916664 1164.1666 L 52.916664 1164.1666 L 79.37499 1111.25 L 79.37499 1058.3333 L 105.83333 1058.3333 L 132.29166 1058.3333 L 158.74998 1058.3333 L 185.20833 1058.3333 L 185.20833 1058.3333 L 211.66666 1058.3333 L 211.66666 1005.4166 Q 211.66666 926.0416 211.66666 846.6666 Q 211.66666 740.8333 211.66666 661.4583 Q 264.5833 582.0833 264.5833 317.49997 L 291.04166 79.37499 L 317.49997 105.83333 Q 317.49997 105.83333 343.9583 52.916664 Q 343.9583 0.0 396.87497 0.0 Q 423.3333 0.0 476.24997 79.37499 Q 529.1666 158.74998 582.0833 291.04166 Q 634.99994 423.3333 661.4583 396.87497 Q 687.9166 396.87497 687.9166 317.49997 Q 687.9166 264.5833 714.37494 264.5833 z" svg:height="29.368748mm" draw:style-name="style-289" svg:viewBox="0.0 0.0 1243.5416 2936.8748" svg:width="12.435416mm" svg:x="149.75417mm" svg:y="182.03333mm"/>
          <draw:path svg:d="M 0.0 0.0 L 0.0 0.0 L 211.66666 52.916664 Q 423.3333 132.29166 449.79166 158.74998 Q 476.24997 158.74998 529.1666 185.20833 L 608.5416 185.20833 L 608.5416 185.20833 L 634.99994 185.20833 L 634.99994 211.66666 L 634.99994 211.66666 L 582.0833 211.66666 Q 529.1666 211.66666 423.3333 211.66666 Q 343.9583 211.66666 158.74998 105.83333 L 0.0 26.458332 L 0.0 0.0 z" svg:height="2.1166666mm" draw:style-name="style-290" svg:viewBox="0.0 0.0 634.99994 211.66666" svg:width="6.3499994mm" svg:x="21.695831mm" svg:y="247.65mm"/>
          <draw:path svg:d="M 846.6666 79.37499 L 873.12494 79.37499 L 926.0416 185.20833 Q 952.49994 264.5833 978.95825 291.04166 L 978.95825 317.49997 L 1005.4166 423.3333 Q 1031.875 502.7083 1084.7916 555.625 Q 1137.7083 608.5416 1164.1666 608.5416 Q 1164.1666 608.5416 1164.1666 634.99994 L 1190.6249 634.99994 L 1190.6249 634.99994 L 1217.0833 634.99994 L 1217.0833 661.4583 L 1217.0833 687.9166 L 1190.6249 687.9166 L 1164.1666 687.9166 L 1164.1666 714.37494 L 1164.1666 740.8333 L 1190.6249 820.2083 L 1217.0833 873.12494 L 1217.0833 873.12494 L 1217.0833 873.12494 L 1217.0833 899.5833 L 1217.0833 926.0416 L 1243.5416 952.49994 L 1269.9999 978.95825 L 1269.9999 978.95825 Q 1269.9999 1005.4166 1296.4583 1084.7916 L 1322.9166 1137.7083 L 1322.9166 1137.7083 L 1322.9166 1137.7083 L 1322.9166 1164.1666 L 1322.9166 1164.1666 L 1349.3749 1190.6249 L 1349.3749 1190.6249 L 1375.8333 1243.5416 Q 1428.7499 1322.9166 1428.7499 1402.2916 L 1428.7499 1508.1249 L 1455.2083 1508.1249 L 1455.2083 1508.1249 L 1455.2083 1534.5833 L 1481.6666 1534.5833 L 1481.6666 1534.5833 L 1481.6666 1561.0416 L 1481.6666 1561.0416 L 1481.6666 1561.0416 L 1508.1249 1587.4999 L 1508.1249 1613.9583 L 1481.6666 1613.9583 L 1455.2083 1613.9583 L 1455.2083 1587.4999 L 1428.7499 1561.0416 L 1428.7499 1561.0416 Q 1428.7499 1561.0416 1428.7499 1534.5833 Q 1402.2916 1508.1249 1269.9999 1561.0416 L 1137.7083 1613.9583 L 1111.25 1640.4166 L 1084.7916 1666.8749 L 1058.3333 1666.8749 L 1058.3333 1666.8749 L 1058.3333 1666.8749 Q 1058.3333 1666.8749 1031.875 1666.8749 L 1031.875 1693.3333 L 1031.875 1693.3333 L 1005.4166 1693.3333 L 1005.4166 1693.3333 L 1005.4166 1719.7916 L 978.95825 1719.7916 L 952.49994 1719.7916 L 952.49994 1666.8749 Q 952.49994 1640.4166 926.0416 1561.0416 L 899.5833 1508.1249 L 899.5833 1455.2083 Q 899.5833 1402.2916 608.5416 1243.5416 L 343.9583 1058.3333 L 343.9583 1031.875 Q 317.49997 1031.875 317.49997 1031.875 L 317.49997 1031.875 L 317.49997 1031.875 Q 317.49997 1005.4166 291.04166 899.5833 Q 264.5833 793.74994 264.5833 767.2916 Q 238.12498 767.2916 238.12498 740.8333 Q 211.66666 714.37494 158.74998 634.99994 L 79.37499 555.625 L 79.37499 555.625 L 52.916664 529.1666 L 52.916664 529.1666 L 52.916664 529.1666 L 52.916664 502.7083 L 52.916664 502.7083 L 26.458332 502.7083 L 26.458332 502.7083 L 26.458332 476.24997 L 0.0 476.24997 L 0.0 449.79166 L 0.0 423.3333 L 26.458332 423.3333 L 52.916664 396.87497 L 158.74998 396.87497 Q 291.04166 396.87497 370.41666 370.41666 L 476.24997 343.9583 L 582.0833 343.9583 L 661.4583 343.9583 L 661.4583 317.49997 L 634.99994 317.49997 L 634.99994 291.04166 L 634.99994 264.5833 L 608.5416 264.5833 L 608.5416 238.12498 L 608.5416 238.12498 L 582.0833 238.12498 L 582.0833 238.12498 Q 582.0833 238.12498 502.7083 211.66666 L 423.3333 185.20833 L 423.3333 158.74998 L 423.3333 132.29166 L 396.87497 132.29166 L 396.87497 132.29166 L 396.87497 105.83333 L 423.3333 105.83333 L 423.3333 105.83333 Q 423.3333 79.37499 476.24997 52.916664 L 502.7083 26.458332 L 634.99994 0.0 Q 767.2916 -26.458332 793.74994 26.458332 Q 846.6666 79.37499 846.6666 79.37499 z M 978.95825 1640.4166 Q 1005.4166 1640.4166 1005.4166 1640.4166 Q 1005.4166 1666.8749 1005.4166 1666.8749 Q 978.95825 1666.8749 978.95825 1640.4166 z" svg:height="17.197916mm" draw:style-name="style-291" svg:viewBox="0.0 0.0 1508.1249 1719.7916" svg:width="15.081249mm" svg:x="78.316666mm" svg:y="158.48541mm"/>
          <draw:path svg:d="M 211.66666 0.0 L 264.5833 0.0 L 317.49997 264.5833 Q 370.41666 555.625 396.87497 608.5416 L 396.87497 661.4583 L 396.87497 661.4583 Q 370.41666 661.4583 370.41666 634.99994 Q 370.41666 608.5416 317.49997 608.5416 Q 264.5833 582.0833 211.66666 476.24997 Q 158.74998 317.49997 105.83333 370.41666 L 79.37499 423.3333 L 79.37499 423.3333 Q 52.916664 396.87497 52.916664 343.9583 Q 52.916664 291.04166 26.458332 291.04166 Q 0.0 291.04166 0.0 264.5833 L 0.0 211.66666 L 26.458332 211.66666 L 26.458332 211.66666 L 26.458332 158.74998 L 26.458332 132.29166 L 52.916664 132.29166 L 105.83333 132.29166 L 105.83333 105.83333 Q 105.83333 79.37499 132.29166 79.37499 Q 158.74998 79.37499 158.74998 52.916664 Q 158.74998 26.458332 211.66666 0.0 z" svg:height="6.614583mm" draw:style-name="style-292" svg:viewBox="0.0 0.0 396.87497 661.4583" svg:width="3.9687498mm" svg:x="73.55416mm" svg:y="218.01666mm"/>
          <draw:path svg:d="M 449.79166 0.0 L 449.79166 0.0 L 449.79166 26.458332 L 449.79166 26.458332 L 423.3333 52.916664 Q 423.3333 79.37499 529.1666 79.37499 Q 608.5416 79.37499 634.99994 185.20833 Q 687.9166 317.49997 714.37494 343.9583 Q 740.8333 343.9583 740.8333 449.79166 Q 740.8333 582.0833 661.4583 714.37494 Q 555.625 820.2083 529.1666 873.12494 Q 476.24997 926.0416 423.3333 926.0416 L 396.87497 926.0416 L 396.87497 952.49994 L 370.41666 952.49994 L 370.41666 952.49994 L 370.41666 978.95825 L 343.9583 978.95825 L 317.49997 978.95825 L 264.5833 1005.4166 L 238.12498 1031.875 L 264.5833 1031.875 L 291.04166 1031.875 L 291.04166 1031.875 L 291.04166 1031.875 L 264.5833 1031.875 L 211.66666 1031.875 L 211.66666 1031.875 L 211.66666 1031.875 L 211.66666 978.95825 Q 211.66666 899.5833 185.20833 873.12494 Q 158.74998 846.6666 158.74998 767.2916 Q 158.74998 661.4583 79.37499 555.625 L 0.0 449.79166 L 0.0 396.87497 Q 0.0 343.9583 0.0 291.04166 Q 0.0 211.66666 52.916664 132.29166 L 132.29166 79.37499 L 291.04166 26.458332 Q 423.3333 0.0 449.79166 0.0 z" svg:height="10.318749mm" draw:style-name="style-293" svg:viewBox="0.0 0.0 740.8333 1031.875" svg:width="7.408333mm" svg:x="60.854164mm" svg:y="166.42291mm"/>
          <draw:path svg:d="M 211.66666 0.0 L 238.12498 0.0 L 238.12498 211.66666 Q 211.66666 396.87497 211.66666 476.24997 Q 185.20833 529.1666 185.20833 555.625 L 185.20833 555.625 L 105.83333 555.625 L 0.0 555.625 L 0.0 264.5833 Q 0.0 0.0 105.83333 0.0 Q 185.20833 0.0 211.66666 0.0 z" svg:height="5.5562496mm" draw:style-name="style-294" svg:viewBox="0.0 0.0 238.12498 555.625" svg:width="2.38125mm" svg:x="167.74582mm" svg:y="18.520832mm"/>
          <draw:path svg:d="M 158.74998 26.458332 L 158.74998 0.0 L 185.20833 0.0 L 211.66666 0.0 L 211.66666 0.0 L 238.12498 0.0 L 238.12498 0.0 Q 238.12498 0.0 264.5833 26.458332 L 317.49997 52.916664 L 370.41666 52.916664 Q 449.79166 105.83333 476.24997 105.83333 L 529.1666 105.83333 L 529.1666 158.74998 L 529.1666 238.12498 L 555.625 238.12498 L 555.625 264.5833 L 555.625 264.5833 L 582.0833 264.5833 L 582.0833 264.5833 L 582.0833 291.04166 L 529.1666 291.04166 Q 502.7083 317.49997 396.87497 291.04166 L 291.04166 264.5833 L 317.49997 264.5833 L 343.9583 264.5833 L 343.9583 238.12498 L 343.9583 211.66666 L 291.04166 211.66666 L 238.12498 211.66666 L 211.66666 185.20833 L 185.20833 158.74998 L 158.74998 158.74998 Q 132.29166 158.74998 132.29166 132.29166 L 105.83333 132.29166 L 105.83333 132.29166 L 105.83333 105.83333 L 52.916664 105.83333 L 0.0 105.83333 L 0.0 79.37499 L 0.0 52.916664 L 26.458332 52.916664 Q 52.916664 52.916664 105.83333 52.916664 Q 158.74998 52.916664 158.74998 26.458332 z" svg:height="2.9104166mm" draw:style-name="style-295" svg:viewBox="0.0 0.0 582.0833 291.04166" svg:width="5.820833mm" svg:x="50.270832mm" svg:y="259.29166mm"/>
          <draw:path svg:d="M 185.20833 476.24997 L 185.20833 449.79166 L 185.20833 423.3333 Q 185.20833 423.3333 158.74998 423.3333 L 158.74998 423.3333 L 158.74998 423.3333 Q 132.29166 396.87497 105.83333 264.5833 Q 79.37499 158.74998 52.916664 158.74998 Q 26.458332 158.74998 26.458332 158.74998 L 0.0 132.29166 L 26.458332 52.916664 Q 52.916664 0.0 132.29166 0.0 Q 238.12498 0.0 317.49997 264.5833 Q 396.87497 555.625 291.04166 529.1666 Q 185.20833 529.1666 185.20833 476.24997 z" svg:height="5.2916665mm" draw:style-name="style-296" svg:viewBox="0.0 0.0 317.49997 529.1666" svg:width="3.1749997mm" svg:x="113.50624mm" svg:y="19.05mm"/>
          <draw:path svg:d="M 264.5833 132.29166 L 291.04166 132.29166 L 291.04166 158.74998 L 291.04166 185.20833 L 264.5833 185.20833 Q 238.12498 211.66666 105.83333 238.12498 L 0.0 291.04166 L 0.0 291.04166 Q 0.0 264.5833 0.0 264.5833 Q 0.0 264.5833 26.458332 185.20833 L 26.458332 105.83333 L 26.458332 105.83333 Q 52.916664 105.83333 26.458332 79.37499 L 26.458332 52.916664 L 26.458332 52.916664 Q 0.0 26.458332 0.0 26.458332 L 0.0 26.458332 L 0.0 0.0 Q 26.458332 0.0 79.37499 0.0 Q 158.74998 26.458332 185.20833 79.37499 Q 238.12498 105.83333 264.5833 132.29166 z" svg:height="2.9104166mm" draw:style-name="style-297" svg:viewBox="0.0 0.0 291.04166 291.04166" svg:width="2.9104166mm" svg:x="114.299995mm" svg:y="82.02083mm"/>
          <draw:path svg:d="M 423.3333 0.0 L 423.3333 0.0 L 423.3333 26.458332 L 423.3333 79.37499 L 502.7083 79.37499 Q 582.0833 79.37499 634.99994 79.37499 L 661.4583 79.37499 L 661.4583 79.37499 L 661.4583 79.37499 L 687.9166 79.37499 Q 740.8333 79.37499 740.8333 185.20833 L 740.8333 291.04166 L 714.37494 291.04166 Q 687.9166 291.04166 634.99994 291.04166 L 555.625 291.04166 L 529.1666 291.04166 L 502.7083 291.04166 L 476.24997 317.49997 L 423.3333 343.9583 L 423.3333 343.9583 L 423.3333 343.9583 L 370.41666 343.9583 Q 343.9583 343.9583 264.5833 370.41666 L 158.74998 396.87497 L 132.29166 396.87497 L 105.83333 396.87497 L 105.83333 370.41666 L 105.83333 370.41666 L 79.37499 343.9583 L 79.37499 317.49997 L 52.916664 317.49997 L 26.458332 291.04166 L 26.458332 291.04166 L 0.0 291.04166 L 0.0 264.5833 L 0.0 238.12498 L 26.458332 238.12498 L 26.458332 238.12498 L 26.458332 211.66666 L 52.916664 211.66666 L 52.916664 185.20833 L 52.916664 185.20833 L 211.66666 132.29166 Q 370.41666 79.37499 396.87497 52.916664 Q 423.3333 0.0 423.3333 0.0 z" svg:height="3.9687498mm" draw:style-name="style-298" svg:viewBox="0.0 0.0 740.8333 396.87497" svg:width="7.408333mm" svg:x="132.82083mm" svg:y="128.85208mm"/>
          <draw:path svg:d="M 105.83333 26.458332 L 105.83333 52.916664 L 105.83333 52.916664 Q 105.83333 79.37499 132.29166 79.37499 L 132.29166 79.37499 L 132.29166 79.37499 Q 132.29166 79.37499 132.29166 105.83333 L 158.74998 105.83333 L 158.74998 105.83333 Q 158.74998 132.29166 185.20833 132.29166 L 185.20833 132.29166 L 185.20833 132.29166 Q 185.20833 132.29166 185.20833 158.74998 L 211.66666 158.74998 L 211.66666 158.74998 Q 211.66666 185.20833 238.12498 185.20833 L 238.12498 185.20833 L 238.12498 185.20833 Q 238.12498 185.20833 238.12498 211.66666 L 264.5833 211.66666 L 264.5833 238.12498 L 264.5833 291.04166 L 238.12498 291.04166 L 185.20833 291.04166 L 158.74998 264.5833 L 132.29166 264.5833 L 132.29166 238.12498 Q 132.29166 211.66666 79.37499 132.29166 L 26.458332 79.37499 L 0.0 79.37499 L 0.0 79.37499 L 0.0 26.458332 Q 0.0 0.0 52.916664 0.0 Q 79.37499 0.0 105.83333 26.458332 z" svg:height="2.9104166mm" draw:style-name="style-299" svg:viewBox="0.0 0.0 264.5833 291.04166" svg:width="2.6458333mm" svg:x="68.52708mm" svg:y="71.70208mm"/>
          <draw:path svg:d="M 52.916664 0.0 L 52.916664 0.0 L 79.37499 0.0 Q 105.83333 0.0 158.74998 26.458332 L 185.20833 26.458332 L 185.20833 26.458332 L 185.20833 52.916664 L 158.74998 52.916664 L 132.29166 52.916664 L 158.74998 79.37499 L 185.20833 105.83333 L 291.04166 158.74998 Q 396.87497 211.66666 396.87497 211.66666 L 423.3333 211.66666 L 423.3333 238.12498 L 423.3333 264.5833 L 423.3333 317.49997 Q 423.3333 370.41666 423.3333 370.41666 L 396.87497 370.41666 L 370.41666 370.41666 Q 343.9583 370.41666 238.12498 370.41666 L 132.29166 370.41666 L 132.29166 343.9583 Q 105.83333 343.9583 79.37499 317.49997 L 52.916664 291.04166 L 52.916664 264.5833 L 52.916664 238.12498 L 52.916664 238.12498 Q 52.916664 211.66666 26.458332 211.66666 L 0.0 211.66666 L 0.0 211.66666 Q 0.0 185.20833 26.458332 158.74998 Q 52.916664 158.74998 52.916664 105.83333 L 52.916664 26.458332 L 52.916664 0.0 z" svg:height="3.7041664mm" draw:style-name="style-300" svg:viewBox="0.0 0.0 423.3333 370.41666" svg:width="4.233333mm" svg:x="57.679165mm" svg:y="248.70831mm"/>
          <draw:path svg:d="M 793.74994 26.458332 L 793.74994 0.0 L 820.2083 79.37499 Q 846.6666 158.74998 873.12494 185.20833 Q 899.5833 211.66666 899.5833 211.66666 L 926.0416 211.66666 L 926.0416 185.20833 Q 952.49994 185.20833 952.49994 185.20833 L 952.49994 185.20833 L 952.49994 185.20833 L 952.49994 185.20833 L 978.95825 211.66666 L 978.95825 211.66666 L 1005.4166 211.66666 Q 1031.875 238.12498 978.95825 476.24997 Q 899.5833 740.8333 899.5833 820.2083 L 899.5833 899.5833 L 873.12494 926.0416 L 873.12494 952.49994 L 820.2083 1084.7916 Q 740.8333 1217.0833 740.8333 1269.9999 L 740.8333 1296.4583 L 608.5416 1534.5833 Q 476.24997 1772.7083 476.24997 1772.7083 L 476.24997 1772.7083 L 476.24997 1746.2499 Q 476.24997 1693.3333 449.79166 1693.3333 Q 423.3333 1693.3333 423.3333 1746.2499 Q 396.87497 1772.7083 370.41666 1772.7083 Q 317.49997 1772.7083 317.49997 1799.1666 Q 317.49997 1852.0833 238.12498 1904.9999 L 185.20833 1957.9165 L 158.74998 1984.3749 L 132.29166 2010.8333 L 105.83333 2010.8333 L 52.916664 2010.8333 L 52.916664 2037.2915 L 52.916664 2037.2915 L 26.458332 2037.2915 L 26.458332 2063.75 L 26.458332 2063.75 L 0.0 2063.75 L 0.0 1957.9165 L 0.0 1852.0833 L 0.0 1799.1666 Q 0.0 1719.7916 52.916664 1534.5833 Q 52.916664 1375.8333 158.74998 1005.4166 L 264.5833 661.4583 L 291.04166 634.99994 L 317.49997 582.0833 L 317.49997 582.0833 L 317.49997 582.0833 L 317.49997 634.99994 L 317.49997 714.37494 L 343.9583 687.9166 L 370.41666 634.99994 L 370.41666 582.0833 L 370.41666 555.625 L 396.87497 529.1666 Q 423.3333 476.24997 449.79166 370.41666 L 476.24997 264.5833 L 555.625 264.5833 L 634.99994 264.5833 L 661.4583 238.12498 L 687.9166 238.12498 L 687.9166 211.66666 L 687.9166 185.20833 L 714.37494 105.83333 Q 714.37494 52.916664 740.8333 52.916664 Q 767.2916 52.916664 793.74994 26.458332 z" svg:height="20.637499mm" draw:style-name="style-301" svg:viewBox="0.0 0.0 1005.4166 2063.75" svg:width="10.054166mm" svg:x="95.77916mm" svg:y="118.00416mm"/>
          <draw:path svg:d="M 317.49997 0.0 L 343.9583 0.0 L 396.87497 105.83333 Q 423.3333 238.12498 449.79166 264.5833 L 449.79166 264.5833 L 449.79166 343.9583 Q 423.3333 423.3333 423.3333 423.3333 Q 423.3333 423.3333 423.3333 449.79166 L 423.3333 449.79166 L 423.3333 449.79166 Q 396.87497 476.24997 396.87497 476.24997 L 396.87497 476.24997 L 370.41666 476.24997 Q 370.41666 476.24997 343.9583 502.7083 Q 317.49997 502.7083 317.49997 396.87497 Q 291.04166 291.04166 238.12498 291.04166 L 185.20833 291.04166 L 158.74998 291.04166 Q 158.74998 317.49997 79.37499 317.49997 L 0.0 343.9583 L 0.0 343.9583 L 0.0 317.49997 L 52.916664 317.49997 L 79.37499 317.49997 L 79.37499 291.04166 L 79.37499 291.04166 L 211.66666 158.74998 Q 317.49997 0.0 317.49997 0.0 z" svg:height="5.027083mm" draw:style-name="style-302" svg:viewBox="0.0 0.0 449.79166 502.7083" svg:width="4.497916mm" svg:x="119.06249mm" svg:y="96.837494mm"/>
          <draw:path svg:d="M 714.37494 158.74998 L 740.8333 158.74998 L 767.2916 185.20833 L 793.74994 185.20833 L 793.74994 185.20833 L 793.74994 211.66666 L 820.2083 211.66666 L 873.12494 211.66666 L 873.12494 238.12498 L 873.12494 238.12498 L 820.2083 238.12498 L 740.8333 211.66666 L 714.37494 211.66666 L 687.9166 211.66666 L 634.99994 185.20833 Q 582.0833 158.74998 396.87497 105.83333 L 185.20833 52.916664 L 132.29166 52.916664 Q 105.83333 52.916664 52.916664 26.458332 L 0.0 0.0 L 211.66666 0.0 Q 423.3333 0.0 555.625 79.37499 Q 687.9166 158.74998 714.37494 158.74998 z" svg:height="2.38125mm" draw:style-name="style-303" svg:viewBox="0.0 0.0 873.12494 238.12498" svg:width="8.73125mm" svg:x="99.21874mm" svg:y="218.54582mm"/>
          <draw:path svg:d="M 158.74998 52.916664 L 158.74998 52.916664 L 158.74998 79.37499 L 185.20833 79.37499 L 185.20833 79.37499 L 185.20833 105.83333 L 185.20833 105.83333 L 211.66666 105.83333 L 238.12498 132.29166 Q 238.12498 158.74998 238.12498 211.66666 Q 238.12498 291.04166 264.5833 317.49997 L 264.5833 317.49997 L 264.5833 423.3333 Q 264.5833 529.1666 238.12498 529.1666 L 185.20833 529.1666 L 185.20833 502.7083 Q 185.20833 476.24997 132.29166 476.24997 L 132.29166 476.24997 L 105.83333 476.24997 L 105.83333 502.7083 L 79.37499 502.7083 Q 52.916664 476.24997 26.458332 449.79166 L 26.458332 423.3333 L 0.0 370.41666 Q -26.458332 317.49997 0.0 185.20833 L 0.0 52.916664 L 0.0 52.916664 L 26.458332 52.916664 L 52.916664 0.0 Q 105.83333 -26.458332 132.29166 0.0 Q 132.29166 52.916664 158.74998 52.916664 z M 185.20833 158.74998 Q 185.20833 158.74998 211.66666 158.74998 Q 211.66666 158.74998 185.20833 158.74998 Q 185.20833 158.74998 185.20833 158.74998 z" svg:height="5.2916665mm" draw:style-name="style-304" svg:viewBox="0.0 0.0 264.5833 529.1666" svg:width="2.6458333mm" svg:x="71.70208mm" svg:y="219.07498mm"/>
          <draw:path svg:d="M 52.916664 132.29166 L 79.37499 0.0 L 158.74998 211.66666 Q 211.66666 396.87497 291.04166 502.7083 Q 370.41666 608.5416 396.87497 608.5416 Q 423.3333 608.5416 423.3333 634.99994 Q 423.3333 661.4583 476.24997 661.4583 Q 555.625 687.9166 555.625 714.37494 L 582.0833 740.8333 L 582.0833 740.8333 L 582.0833 767.2916 L 582.0833 767.2916 L 582.0833 767.2916 L 608.5416 767.2916 L 608.5416 767.2916 L 608.5416 793.74994 L 634.99994 793.74994 L 634.99994 793.74994 L 634.99994 820.2083 L 634.99994 820.2083 L 634.99994 820.2083 L 661.4583 820.2083 L 661.4583 820.2083 L 687.9166 846.6666 L 714.37494 846.6666 L 714.37494 846.6666 Q 714.37494 873.12494 740.8333 873.12494 L 740.8333 873.12494 L 793.74994 873.12494 Q 820.2083 899.5833 846.6666 952.49994 Q 899.5833 1031.875 952.49994 1031.875 L 978.95825 1031.875 L 1111.25 1111.25 Q 1243.5416 1190.6249 1322.9166 1217.0833 L 1402.2916 1217.0833 L 1402.2916 1217.0833 L 1402.2916 1243.5416 L 1402.2916 1243.5416 L 1428.7499 1243.5416 L 1428.7499 1243.5416 L 1428.7499 1269.9999 L 1375.8333 1269.9999 L 1322.9166 1269.9999 L 1322.9166 1296.4583 L 1322.9166 1349.3749 L 1296.4583 1349.3749 L 1296.4583 1349.3749 L 1269.9999 1349.3749 L 1269.9999 1349.3749 L 1164.1666 1322.9166 L 1084.7916 1322.9166 L 1058.3333 1322.9166 Q 1005.4166 1349.3749 740.8333 1349.3749 L 502.7083 1349.3749 L 476.24997 1375.8333 L 423.3333 1375.8333 L 423.3333 1455.2083 L 423.3333 1508.1249 L 423.3333 1508.1249 L 396.87497 1508.1249 L 396.87497 1481.6666 L 370.41666 1481.6666 L 370.41666 1455.2083 L 370.41666 1402.2916 L 343.9583 1375.8333 Q 317.49997 1349.3749 291.04166 1243.5416 Q 264.5833 1137.7083 185.20833 1084.7916 L 105.83333 1005.4166 L 105.83333 978.95825 Q 105.83333 978.95825 79.37499 978.95825 L 79.37499 978.95825 L 79.37499 978.95825 Q 52.916664 952.49994 26.458332 820.2083 L 0.0 687.9166 L 0.0 502.7083 Q 0.0 291.04166 26.458332 291.04166 Q 52.916664 291.04166 52.916664 132.29166 z" svg:height="15.081249mm" draw:style-name="style-305" svg:viewBox="0.0 0.0 1428.7499 1508.1249" svg:width="14.287499mm" svg:x="103.18749mm" svg:y="88.10625mm"/>
          <draw:path svg:d="M 529.1666 132.29166 L 634.99994 132.29166 L 634.99994 132.29166 L 634.99994 158.74998 L 634.99994 158.74998 L 634.99994 158.74998 L 608.5416 158.74998 L 608.5416 158.74998 L 608.5416 185.20833 L 582.0833 185.20833 L 582.0833 211.66666 L 582.0833 238.12498 L 608.5416 264.5833 L 634.99994 317.49997 L 634.99994 317.49997 L 634.99994 317.49997 L 634.99994 343.9583 L 634.99994 343.9583 L 661.4583 343.9583 L 661.4583 370.41666 L 687.9166 370.41666 L 740.8333 370.41666 L 740.8333 396.87497 L 740.8333 396.87497 L 555.625 396.87497 Q 370.41666 396.87497 370.41666 476.24997 Q 317.49997 529.1666 317.49997 582.0833 L 317.49997 608.5416 L 238.12498 608.5416 L 158.74998 608.5416 L 158.74998 608.5416 L 132.29166 582.0833 L 132.29166 582.0833 L 105.83333 582.0833 L 105.83333 582.0833 L 105.83333 582.0833 L 105.83333 555.625 L 105.83333 555.625 L 79.37499 529.1666 L 52.916664 502.7083 L 52.916664 476.24997 L 52.916664 449.79166 L 26.458332 423.3333 L 0.0 396.87497 L 0.0 264.5833 Q 0.0 158.74998 52.916664 79.37499 L 105.83333 0.0 L 158.74998 0.0 Q 238.12498 0.0 264.5833 52.916664 Q 291.04166 105.83333 370.41666 105.83333 Q 423.3333 105.83333 529.1666 132.29166 z M 211.66666 105.83333 Q 185.20833 105.83333 211.66666 79.37499 Q 238.12498 79.37499 211.66666 105.83333 Q 211.66666 105.83333 211.66666 105.83333 z" svg:height="6.0854163mm" draw:style-name="style-306" svg:viewBox="0.0 0.0 740.8333 608.5416" svg:width="7.408333mm" svg:x="38.1mm" svg:y="241.29999mm"/>
          <draw:path svg:d="M 52.916664 26.458332 L 26.458332 0.0 L 105.83333 0.0 L 158.74998 0.0 L 211.66666 0.0 Q 238.12498 26.458332 264.5833 26.458332 L 317.49997 26.458332 L 317.49997 52.916664 Q 343.9583 79.37499 634.99994 132.29166 Q 926.0416 185.20833 952.49994 211.66666 L 952.49994 211.66666 L 1058.3333 238.12498 Q 1137.7083 238.12498 1164.1666 264.5833 L 1217.0833 291.04166 L 1217.0833 291.04166 Q 1217.0833 291.04166 1243.5416 317.49997 L 1243.5416 343.9583 L 1217.0833 343.9583 Q 1190.6249 343.9583 1084.7916 291.04166 Q 978.95825 291.04166 634.99994 238.12498 L 264.5833 185.20833 L 264.5833 185.20833 Q 264.5833 185.20833 132.29166 158.74998 L 0.0 158.74998 L 0.0 158.74998 Q 0.0 132.29166 26.458332 132.29166 Q 52.916664 132.29166 52.916664 105.83333 Q 52.916664 79.37499 52.916664 26.458332 z" svg:height="3.439583mm" draw:style-name="style-307" svg:viewBox="0.0 0.0 1243.5416 343.9583" svg:width="12.435416mm" svg:x="46.566666mm" svg:y="89.69375mm"/>
          <draw:path svg:d="M 264.5833 79.37499 L 264.5833 0.0 L 291.04166 0.0 L 291.04166 26.458332 L 291.04166 26.458332 L 317.49997 26.458332 L 317.49997 26.458332 L 317.49997 26.458332 L 396.87497 52.916664 Q 476.24997 79.37499 476.24997 132.29166 Q 476.24997 158.74998 502.7083 158.74998 L 502.7083 185.20833 L 502.7083 185.20833 L 529.1666 185.20833 L 529.1666 185.20833 L 529.1666 211.66666 L 555.625 264.5833 Q 582.0833 317.49997 634.99994 370.41666 Q 687.9166 423.3333 687.9166 873.12494 Q 687.9166 1349.3749 714.37494 1349.3749 Q 740.8333 1349.3749 740.8333 1402.2916 Q 740.8333 1428.7499 767.2916 1508.1249 L 793.74994 1561.0416 L 793.74994 1561.0416 L 793.74994 1561.0416 L 793.74994 1587.4999 L 793.74994 1587.4999 L 767.2916 1587.4999 L 767.2916 1613.9583 L 714.37494 1613.9583 L 661.4583 1613.9583 L 661.4583 1640.4166 L 661.4583 1640.4166 L 661.4583 1640.4166 L 634.99994 1640.4166 L 634.99994 1561.0416 L 634.99994 1508.1249 L 608.5416 1508.1249 L 582.0833 1508.1249 L 582.0833 1534.5833 L 582.0833 1534.5833 L 555.625 1587.4999 L 555.625 1640.4166 L 529.1666 1666.8749 Q 529.1666 1666.8749 476.24997 1613.9583 Q 449.79166 1561.0416 423.3333 1587.4999 Q 370.41666 1613.9583 370.41666 1666.8749 Q 343.9583 1719.7916 317.49997 1719.7916 L 291.04166 1719.7916 L 291.04166 1746.2499 L 317.49997 1746.2499 L 317.49997 1746.2499 L 317.49997 1772.7083 L 317.49997 1772.7083 L 317.49997 1772.7083 L 291.04166 1825.6249 L 264.5833 1852.0833 L 264.5833 1852.0833 L 264.5833 1878.5416 L 264.5833 1878.5416 L 238.12498 1878.5416 L 238.12498 1852.0833 L 211.66666 1852.0833 L 211.66666 1852.0833 L 211.66666 1852.0833 L 211.66666 1825.6249 L 211.66666 1825.6249 L 211.66666 1719.7916 Q 211.66666 1640.4166 185.20833 1296.4583 Q 158.74998 978.95825 105.83333 820.2083 Q 52.916664 687.9166 26.458332 687.9166 L 0.0 687.9166 L 0.0 661.4583 L 0.0 634.99994 L 26.458332 608.5416 L 26.458332 582.0833 L 52.916664 582.0833 L 79.37499 555.625 L 79.37499 555.625 L 105.83333 555.625 L 105.83333 502.7083 Q 105.83333 449.79166 132.29166 449.79166 Q 158.74998 449.79166 158.74998 317.49997 Q 185.20833 158.74998 211.66666 158.74998 Q 238.12498 132.29166 264.5833 79.37499 z" svg:height="18.785416mm" draw:style-name="style-308" svg:viewBox="0.0 0.0 793.74994 1878.5416" svg:width="7.9374995mm" svg:x="60.854164mm" svg:y="214.04791mm"/>
          <draw:path svg:d="M 661.4583 52.916664 L 661.4583 79.37499 L 608.5416 211.66666 Q 555.625 370.41666 529.1666 396.87497 L 502.7083 423.3333 L 502.7083 449.79166 L 502.7083 476.24997 L 476.24997 476.24997 L 476.24997 476.24997 L 555.625 502.7083 L 661.4583 502.7083 L 661.4583 502.7083 Q 661.4583 529.1666 555.625 555.625 Q 423.3333 608.5416 423.3333 634.99994 Q 423.3333 661.4583 396.87497 661.4583 L 370.41666 661.4583 L 370.41666 634.99994 Q 370.41666 608.5416 185.20833 634.99994 L 0.0 634.99994 L 0.0 634.99994 Q 26.458332 608.5416 52.916664 582.0833 Q 79.37499 582.0833 79.37499 529.1666 L 105.83333 449.79166 L 105.83333 449.79166 L 132.29166 449.79166 L 132.29166 423.3333 L 132.29166 370.41666 L 158.74998 264.5833 L 185.20833 158.74998 L 185.20833 158.74998 L 185.20833 158.74998 L 185.20833 264.5833 L 185.20833 370.41666 L 211.66666 370.41666 L 211.66666 370.41666 L 211.66666 343.9583 L 238.12498 343.9583 L 238.12498 343.9583 L 238.12498 317.49997 L 291.04166 317.49997 L 317.49997 317.49997 L 343.9583 291.04166 L 370.41666 264.5833 L 423.3333 211.66666 Q 502.7083 158.74998 502.7083 105.83333 Q 502.7083 79.37499 555.625 79.37499 Q 582.0833 79.37499 608.5416 52.916664 Q 608.5416 0.0 634.99994 0.0 Q 661.4583 0.0 661.4583 52.916664 z" svg:height="6.614583mm" draw:style-name="style-309" svg:viewBox="0.0 0.0 661.4583 661.4583" svg:width="6.614583mm" svg:x="93.92708mm" svg:y="134.9375mm"/>
          <draw:path svg:d="M 52.916664 238.12498 L 79.37499 0.0 L 105.83333 291.04166 Q 105.83333 608.5416 132.29166 978.95825 L 132.29166 1322.9166 L 132.29166 1349.3749 Q 105.83333 1349.3749 105.83333 1455.2083 L 105.83333 1534.5833 L 79.37499 1534.5833 L 52.916664 1534.5833 L 52.916664 1481.6666 L 52.916664 1428.7499 L 26.458332 1428.7499 L 26.458332 1428.7499 L 26.458332 1296.4583 Q 0.0 1137.7083 0.0 820.2083 Q 0.0 476.24997 52.916664 238.12498 z" svg:height="15.345833mm" draw:style-name="style-310" svg:viewBox="0.0 0.0 132.29166 1534.5833" svg:width="1.3229166mm" svg:x="58.737495mm" svg:y="197.64374mm"/>
          <draw:path svg:d="M 1005.4166 26.458332 L 1084.7916 26.458332 L 1084.7916 26.458332 L 1111.25 26.458332 L 1111.25 26.458332 L 1111.25 26.458332 L 1111.25 0.0 L 1111.25 0.0 L 1137.7083 132.29166 Q 1137.7083 264.5833 1111.25 291.04166 Q 1058.3333 291.04166 1005.4166 317.49997 L 926.0416 343.9583 L 926.0416 343.9583 L 926.0416 343.9583 L 873.12494 343.9583 L 820.2083 343.9583 L 820.2083 1164.1666 L 793.74994 1984.3749 L 793.74994 1984.3749 L 793.74994 1984.3749 L 740.8333 1984.3749 L 661.4583 1984.3749 L 608.5416 1984.3749 L 555.625 1984.3749 L 529.1666 1984.3749 L 529.1666 1984.3749 L 449.79166 1984.3749 L 370.41666 1984.3749 L 370.41666 1719.7916 Q 370.41666 1428.7499 370.41666 899.5833 L 370.41666 370.41666 L 343.9583 370.41666 L 343.9583 343.9583 L 238.12498 343.9583 Q 132.29166 343.9583 79.37499 370.41666 L 26.458332 370.41666 L 26.458332 317.49997 L 0.0 264.5833 L 0.0 158.74998 L 0.0 52.916664 L 52.916664 26.458332 Q 105.83333 26.458332 105.83333 0.0 L 105.83333 0.0 L 105.83333 0.0 L 105.83333 0.0 L 132.29166 0.0 L 132.29166 26.458332 L 158.74998 26.458332 Q 185.20833 26.458332 185.20833 0.0 Q 185.20833 -26.458332 582.0833 0.0 Q 952.49994 26.458332 1005.4166 26.458332 z" svg:height="19.843748mm" draw:style-name="style-311" svg:viewBox="0.0 0.0 1137.7083 1984.3749" svg:width="11.377083mm" svg:x="17.4625mm" svg:y="26.193748mm"/>
          <draw:path svg:d="M 529.1666 132.29166 L 555.625 132.29166 L 529.1666 185.20833 Q 529.1666 264.5833 661.4583 343.9583 Q 793.74994 396.87497 820.2083 449.79166 Q 873.12494 529.1666 1005.4166 555.625 Q 1111.25 608.5416 1137.7083 661.4583 Q 1164.1666 714.37494 1190.6249 714.37494 Q 1217.0833 740.8333 1217.0833 687.9166 Q 1217.0833 661.4583 1296.4583 634.99994 Q 1375.8333 608.5416 1375.8333 555.625 Q 1402.2916 502.7083 1428.7499 502.7083 Q 1455.2083 502.7083 1455.2083 476.24997 L 1455.2083 449.79166 L 1508.1249 449.79166 Q 1561.0416 449.79166 1561.0416 449.79166 L 1561.0416 449.79166 L 1587.4999 449.79166 Q 1613.9583 449.79166 1613.9583 423.3333 L 1640.4166 423.3333 L 1640.4166 423.3333 Q 1640.4166 396.87497 1666.8749 317.49997 L 1693.3333 238.12498 L 1719.7916 264.5833 Q 1746.2499 291.04166 1746.2499 264.5833 Q 1746.2499 238.12498 1772.7083 238.12498 Q 1799.1666 238.12498 1799.1666 264.5833 Q 1799.1666 291.04166 1852.0833 291.04166 Q 1904.9999 317.49997 1904.9999 291.04166 L 1904.9999 238.12498 L 1931.4583 185.20833 L 1957.9165 158.74998 L 1957.9165 132.29166 L 1957.9165 105.83333 L 1984.3749 105.83333 L 1984.3749 105.83333 L 1984.3749 396.87497 Q 1957.9165 687.9166 1957.9165 1031.875 L 1957.9165 1349.3749 L 1957.9165 1402.2916 L 1957.9165 1428.7499 L 1957.9165 1428.7499 L 1957.9165 1428.7499 L 1931.4583 1428.7499 L 1931.4583 1455.2083 L 1931.4583 1455.2083 L 1904.9999 1455.2083 L 1904.9999 1455.2083 L 1904.9999 1455.2083 L 1904.9999 1455.2083 L 1878.5416 1455.2083 L 1852.0833 1455.2083 Q 1825.6249 1455.2083 1772.7083 1402.2916 L 1693.3333 1349.3749 L 1693.3333 1349.3749 L 1693.3333 1349.3749 L 1693.3333 1349.3749 L 1666.8749 1349.3749 L 1640.4166 1349.3749 L 1613.9583 1349.3749 L 1613.9583 1402.2916 L 1640.4166 1455.2083 L 1640.4166 1455.2083 L 1640.4166 1455.2083 L 1640.4166 1481.6666 L 1640.4166 1481.6666 L 1666.8749 1508.1249 L 1693.3333 1561.0416 L 1693.3333 1561.0416 L 1693.3333 1561.0416 L 1746.2499 1561.0416 Q 1772.7083 1561.0416 1799.1666 1587.4999 L 1825.6249 1613.9583 L 1852.0833 1613.9583 Q 1904.9999 1613.9583 1904.9999 1666.8749 Q 1904.9999 1693.3333 1931.4583 1693.3333 L 1931.4583 1693.3333 L 1931.4583 1904.9999 L 1931.4583 2116.6665 L 1904.9999 2116.6665 L 1904.9999 2090.2083 L 1904.9999 2090.2083 L 1904.9999 2090.2083 L 1878.5416 2090.2083 L 1878.5416 2090.2083 L 1878.5416 2063.75 L 1852.0833 2063.75 L 1852.0833 2063.75 L 1852.0833 2090.2083 L 1852.0833 2090.2083 L 1852.0833 2090.2083 L 1825.6249 2037.2915 L 1799.1666 1984.3749 L 1799.1666 1931.4583 Q 1799.1666 1878.5416 1825.6249 1878.5416 Q 1852.0833 1852.0833 1799.1666 1825.6249 Q 1719.7916 1825.6249 1640.4166 1746.2499 L 1534.5833 1666.8749 L 1534.5833 1666.8749 L 1534.5833 1666.8749 L 1534.5833 1640.4166 L 1534.5833 1640.4166 L 1508.1249 1666.8749 L 1508.1249 1693.3333 L 1481.6666 1719.7916 Q 1428.7499 1719.7916 1455.2083 1772.7083 Q 1481.6666 1825.6249 1455.2083 1825.6249 Q 1428.7499 1825.6249 1428.7499 1852.0833 Q 1428.7499 1878.5416 1375.8333 1878.5416 Q 1349.3749 1878.5416 1322.9166 1852.0833 Q 1322.9166 1825.6249 1269.9999 1852.0833 L 1190.6249 1878.5416 L 1217.0833 1878.5416 Q 1243.5416 1878.5416 1243.5416 1931.4583 Q 1269.9999 1957.9165 1269.9999 1984.3749 L 1269.9999 2010.8333 L 1243.5416 2010.8333 L 1243.5416 1984.3749 L 1243.5416 1984.3749 L 1217.0833 1984.3749 L 1217.0833 1984.3749 L 1217.0833 1984.3749 L 1190.6249 1984.3749 L 1164.1666 1984.3749 L 1164.1666 1984.3749 L 1164.1666 1984.3749 L 1137.7083 1984.3749 L 1137.7083 1984.3749 L 1111.25 1957.9165 L 1058.3333 1957.9165 L 1058.3333 1931.4583 L 1058.3333 1931.4583 L 1031.875 1931.4583 L 1031.875 1931.4583 L 1031.875 1904.9999 L 1005.4166 1904.9999 L 1005.4166 1904.9999 L 1005.4166 1878.5416 L 1005.4166 1878.5416 Q 1005.4166 1878.5416 767.2916 1772.7083 Q 529.1666 1666.8749 555.625 1561.0416 Q 582.0833 1455.2083 555.625 1455.2083 Q 529.1666 1428.7499 529.1666 1349.3749 Q 555.625 1269.9999 582.0833 1269.9999 Q 608.5416 1269.9999 608.5416 1217.0833 Q 582.0833 1164.1666 555.625 1137.7083 Q 529.1666 1084.7916 476.24997 1031.875 Q 423.3333 952.49994 370.41666 978.95825 Q 343.9583 1031.875 317.49997 1005.4166 Q 317.49997 978.95825 264.5833 978.95825 Q 238.12498 978.95825 158.74998 978.95825 L 52.916664 1005.4166 L 52.916664 978.95825 L 52.916664 926.0416 L 26.458332 873.12494 Q 0.0 793.74994 0.0 767.2916 L 0.0 767.2916 L 0.0 767.2916 L 0.0 767.2916 L 26.458332 634.99994 Q 52.916664 502.7083 52.916664 291.04166 L 52.916664 105.83333 L 52.916664 105.83333 L 52.916664 79.37499 L 105.83333 79.37499 L 132.29166 79.37499 L 132.29166 132.29166 Q 132.29166 132.29166 158.74998 132.29166 L 185.20833 132.29166 L 185.20833 132.29166 L 211.66666 132.29166 L 211.66666 132.29166 L 211.66666 132.29166 L 211.66666 132.29166 Q 211.66666 132.29166 238.12498 158.74998 L 264.5833 185.20833 L 264.5833 158.74998 L 264.5833 132.29166 L 291.04166 79.37499 Q 291.04166 26.458332 317.49997 26.458332 Q 370.41666 26.458332 370.41666 0.0 Q 370.41666 -26.458332 423.3333 26.458332 Q 449.79166 79.37499 476.24997 105.83333 Q 502.7083 132.29166 529.1666 132.29166 z M 1719.7916 1640.4166 Q 1693.3333 1613.9583 1746.2499 1613.9583 Q 1772.7083 1613.9583 1772.7083 1640.4166 Q 1746.2499 1666.8749 1746.2499 1666.8749 Q 1746.2499 1666.8749 1719.7916 1640.4166 z" svg:height="21.166666mm" draw:style-name="style-312" svg:viewBox="0.0 0.0 1984.3749 2116.6665" svg:width="19.843748mm" svg:x="97.36666mm" svg:y="199.23125mm"/>
          <draw:path svg:d="M 423.3333 52.916664 L 370.41666 0.0 L 502.7083 52.916664 Q 608.5416 132.29166 661.4583 211.66666 Q 714.37494 264.5833 740.8333 264.5833 L 740.8333 291.04166 L 740.8333 291.04166 Q 714.37494 291.04166 661.4583 291.04166 Q 608.5416 264.5833 449.79166 317.49997 L 291.04166 317.49997 L 291.04166 343.9583 L 291.04166 343.9583 L 291.04166 423.3333 Q 291.04166 476.24997 317.49997 502.7083 Q 343.9583 529.1666 343.9583 529.1666 L 343.9583 529.1666 L 291.04166 529.1666 Q 264.5833 529.1666 211.66666 502.7083 Q 158.74998 476.24997 158.74998 423.3333 Q 158.74998 343.9583 132.29166 343.9583 L 79.37499 343.9583 L 79.37499 343.9583 L 79.37499 317.49997 L 26.458332 317.49997 L 0.0 317.49997 L 0.0 291.04166 L 0.0 291.04166 L 52.916664 291.04166 L 105.83333 291.04166 L 105.83333 238.12498 Q 132.29166 185.20833 291.04166 158.74998 Q 476.24997 105.83333 423.3333 52.916664 z" svg:height="5.2916665mm" draw:style-name="style-313" svg:viewBox="0.0 0.0 740.8333 529.1666" svg:width="7.408333mm" svg:x="168.53958mm" svg:y="225.42499mm"/>
          <draw:path svg:d="M 79.37499 0.0 L 105.83333 0.0 L 105.83333 0.0 L 105.83333 0.0 L 158.74998 0.0 L 185.20833 0.0 L 185.20833 0.0 L 211.66666 0.0 L 211.66666 52.916664 Q 211.66666 105.83333 238.12498 132.29166 L 264.5833 158.74998 L 264.5833 158.74998 L 264.5833 158.74998 L 264.5833 185.20833 L 264.5833 185.20833 L 291.04166 158.74998 L 291.04166 132.29166 L 291.04166 132.29166 L 317.49997 132.29166 L 343.9583 132.29166 Q 396.87497 105.83333 423.3333 158.74998 Q 476.24997 185.20833 449.79166 211.66666 Q 423.3333 264.5833 449.79166 264.5833 Q 476.24997 264.5833 476.24997 291.04166 Q 476.24997 317.49997 502.7083 317.49997 Q 529.1666 317.49997 529.1666 343.9583 L 529.1666 343.9583 L 555.625 608.5416 Q 582.0833 873.12494 555.625 873.12494 L 555.625 899.5833 L 555.625 899.5833 L 582.0833 899.5833 L 582.0833 899.5833 L 582.0833 899.5833 L 634.99994 899.5833 L 687.9166 899.5833 L 793.74994 899.5833 Q 899.5833 899.5833 952.49994 899.5833 Q 1005.4166 899.5833 1005.4166 873.12494 L 1005.4166 873.12494 L 1005.4166 846.6666 Q 1005.4166 846.6666 978.95825 846.6666 L 978.95825 846.6666 L 978.95825 793.74994 Q 1005.4166 714.37494 1031.875 740.8333 Q 1084.7916 767.2916 1084.7916 687.9166 L 1084.7916 634.99994 L 1111.25 634.99994 L 1137.7083 634.99994 L 1137.7083 608.5416 L 1111.25 608.5416 L 1111.25 582.0833 L 1111.25 555.625 L 1137.7083 555.625 L 1164.1666 582.0833 L 1164.1666 582.0833 L 1164.1666 582.0833 L 1190.6249 608.5416 L 1217.0833 634.99994 L 1217.0833 634.99994 L 1217.0833 634.99994 L 1243.5416 661.4583 L 1269.9999 687.9166 L 1269.9999 687.9166 L 1296.4583 687.9166 L 1296.4583 687.9166 L 1296.4583 714.37494 L 1322.9166 820.2083 Q 1322.9166 926.0416 1269.9999 1005.4166 Q 1164.1666 1058.3333 1164.1666 1111.25 L 1164.1666 1137.7083 L 1137.7083 1137.7083 L 1137.7083 1164.1666 L 1137.7083 1164.1666 L 1111.25 1164.1666 L 1111.25 1164.1666 L 1111.25 1164.1666 L 1111.25 1190.6249 L 1111.25 1190.6249 L 1137.7083 1217.0833 L 1137.7083 1269.9999 L 1137.7083 1269.9999 Q 1164.1666 1296.4583 1164.1666 1402.2916 L 1164.1666 1508.1249 L 1190.6249 1508.1249 L 1190.6249 1534.5833 L 1190.6249 1534.5833 L 1217.0833 1534.5833 L 1217.0833 1534.5833 L 1217.0833 1534.5833 L 1137.7083 1534.5833 Q 1058.3333 1534.5833 1031.875 1534.5833 L 1005.4166 1534.5833 L 1005.4166 1561.0416 L 1005.4166 1561.0416 L 1058.3333 1613.9583 Q 1084.7916 1640.4166 1058.3333 1666.8749 L 1005.4166 1666.8749 L 1005.4166 1693.3333 Q 1031.875 1693.3333 1111.25 1746.2499 Q 1164.1666 1772.7083 1164.1666 1852.0833 Q 1190.6249 1904.9999 1137.7083 2010.8333 Q 1111.25 2090.2083 1084.7916 2090.2083 L 1084.7916 2116.6665 L 1084.7916 2116.6665 L 1058.3333 2116.6665 L 1058.3333 2116.6665 L 1058.3333 2116.6665 L 1058.3333 2143.125 L 1058.3333 2143.125 L 1031.875 2143.125 L 1031.875 2169.5833 L 1031.875 2169.5833 L 1005.4166 2169.5833 L 1005.4166 2196.0415 L 1005.4166 2222.5 L 1005.4166 2222.5 Q 1005.4166 2222.5 952.49994 2275.4165 Q 899.5833 2328.3333 582.0833 2328.3333 L 264.5833 2301.875 L 264.5833 2301.875 Q 264.5833 2275.4165 211.66666 2248.9583 Q 158.74998 2222.5 105.83333 2116.6665 L 26.458332 1984.3749 L 26.458332 1904.9999 Q 0.0 1852.0833 0.0 1719.7916 Q 0.0 1587.4999 26.458332 1455.2083 Q 52.916664 1322.9166 105.83333 1164.1666 Q 158.74998 1005.4166 105.83333 1005.4166 Q 52.916664 1005.4166 52.916664 1005.4166 Q 52.916664 978.95825 26.458332 634.99994 L 0.0 291.04166 L 0.0 291.04166 L 0.0 291.04166 L 26.458332 238.12498 L 52.916664 185.20833 L 52.916664 105.83333 L 52.916664 26.458332 L 79.37499 26.458332 L 79.37499 0.0 L 79.37499 0.0 z" svg:height="23.283333mm" draw:style-name="style-314" svg:viewBox="0.0 0.0 1322.9166 2328.3333" svg:width="13.229166mm" svg:x="139.7mm" svg:y="206.90416mm"/>
          <draw:path svg:d="M 396.87497 26.458332 L 476.24997 26.458332 L 476.24997 26.458332 L 476.24997 52.916664 L 476.24997 52.916664 L 502.7083 52.916664 L 502.7083 52.916664 L 502.7083 52.916664 L 502.7083 79.37499 L 502.7083 79.37499 L 529.1666 79.37499 L 529.1666 105.83333 L 529.1666 105.83333 L 502.7083 105.83333 L 502.7083 105.83333 L 502.7083 105.83333 L 582.0833 132.29166 Q 661.4583 158.74998 661.4583 158.74998 L 661.4583 158.74998 L 608.5416 238.12498 Q 555.625 317.49997 555.625 423.3333 L 555.625 555.625 L 582.0833 582.0833 L 608.5416 608.5416 L 608.5416 634.99994 L 608.5416 661.4583 L 634.99994 687.9166 L 661.4583 714.37494 L 661.4583 714.37494 L 661.4583 740.8333 L 661.4583 740.8333 L 661.4583 740.8333 L 687.9166 740.8333 L 687.9166 740.8333 L 714.37494 767.2916 L 714.37494 767.2916 L 714.37494 793.74994 L 714.37494 793.74994 L 687.9166 793.74994 Q 661.4583 793.74994 502.7083 687.9166 L 343.9583 608.5416 L 343.9583 582.0833 Q 343.9583 582.0833 317.49997 582.0833 Q 291.04166 555.625 317.49997 529.1666 Q 343.9583 476.24997 317.49997 423.3333 Q 291.04166 396.87497 343.9583 370.41666 Q 370.41666 343.9583 370.41666 317.49997 L 370.41666 291.04166 L 317.49997 291.04166 Q 264.5833 291.04166 264.5833 264.5833 Q 264.5833 211.66666 238.12498 211.66666 Q 185.20833 238.12498 132.29166 264.5833 L 79.37499 264.5833 L 79.37499 264.5833 L 79.37499 264.5833 L 52.916664 264.5833 L 52.916664 264.5833 L 52.916664 238.12498 L 26.458332 238.12498 L 26.458332 238.12498 L 26.458332 211.66666 L 26.458332 211.66666 L 26.458332 211.66666 L 52.916664 211.66666 L 52.916664 211.66666 L 52.916664 185.20833 L 79.37499 185.20833 L 79.37499 158.74998 L 79.37499 132.29166 L 105.83333 105.83333 L 132.29166 79.37499 L 132.29166 79.37499 L 132.29166 52.916664 L 79.37499 52.916664 Q 26.458332 52.916664 26.458332 26.458332 L 0.0 0.0 L 79.37499 0.0 Q 185.20833 0.0 238.12498 0.0 Q 317.49997 0.0 396.87497 26.458332 z" svg:height="7.9374995mm" draw:style-name="style-315" svg:viewBox="0.0 0.0 714.37494 793.74994" svg:width="7.1437497mm" svg:x="32.543747mm" svg:y="239.7125mm"/>
          <draw:path svg:d="M 79.37499 0.0 L 132.29166 0.0 L 132.29166 0.0 L 158.74998 0.0 L 158.74998 26.458332 L 158.74998 52.916664 L 185.20833 52.916664 L 185.20833 52.916664 L 185.20833 79.37499 L 211.66666 79.37499 L 264.5833 449.79166 Q 370.41666 820.2083 343.9583 846.6666 Q 317.49997 846.6666 291.04166 846.6666 Q 264.5833 846.6666 264.5833 873.12494 L 264.5833 873.12494 L 264.5833 873.12494 Q 264.5833 873.12494 211.66666 740.8333 Q 211.66666 582.0833 105.83333 370.41666 L 0.0 132.29166 L 0.0 52.916664 Q 0.0 0.0 79.37499 0.0 z" svg:height="8.73125mm" draw:style-name="style-316" svg:viewBox="0.0 0.0 343.9583 873.12494" svg:width="3.439583mm" svg:x="63.499996mm" svg:y="181.50415mm"/>
          <draw:path svg:d="M 317.49997 0.0 L 343.9583 26.458332 L 343.9583 26.458332 Q 317.49997 26.458332 317.49997 52.916664 L 317.49997 52.916664 L 264.5833 52.916664 Q 238.12498 52.916664 185.20833 158.74998 Q 158.74998 291.04166 132.29166 317.49997 L 105.83333 370.41666 L 105.83333 396.87497 Q 105.83333 423.3333 158.74998 423.3333 L 185.20833 423.3333 L 185.20833 423.3333 Q 185.20833 423.3333 264.5833 449.79166 L 317.49997 449.79166 L 317.49997 449.79166 Q 317.49997 476.24997 211.66666 476.24997 L 105.83333 476.24997 L 52.916664 449.79166 L 26.458332 423.3333 L 26.458332 423.3333 L 0.0 423.3333 L 0.0 423.3333 Q 0.0 423.3333 0.0 396.87497 Q 0.0 396.87497 0.0 317.49997 L 52.916664 211.66666 L 52.916664 185.20833 Q 52.916664 158.74998 105.83333 79.37499 Q 105.83333 0.0 211.66666 0.0 Q 291.04166 0.0 317.49997 0.0 z" svg:height="4.7625mm" draw:style-name="style-317" svg:viewBox="0.0 0.0 343.9583 476.24997" svg:width="3.439583mm" svg:x="74.08333mm" svg:y="278.87082mm"/>
          <draw:path svg:d="M 211.66666 52.916664 L 185.20833 0.0 L 291.04166 26.458332 Q 396.87497 79.37499 423.3333 158.74998 Q 449.79166 238.12498 502.7083 291.04166 Q 555.625 343.9583 555.625 370.41666 L 582.0833 370.41666 L 555.625 767.2916 Q 555.625 1137.7083 502.7083 1296.4583 Q 449.79166 1455.2083 423.3333 1481.6666 L 423.3333 1508.1249 L 396.87497 1508.1249 Q 370.41666 1508.1249 370.41666 1481.6666 L 370.41666 1481.6666 L 370.41666 1322.9166 Q 396.87497 1164.1666 396.87497 978.95825 Q 396.87497 767.2916 343.9583 687.9166 Q 291.04166 608.5416 132.29166 555.625 L 0.0 502.7083 L 0.0 502.7083 L 0.0 502.7083 L 26.458332 476.24997 L 52.916664 449.79166 L 52.916664 449.79166 L 26.458332 449.79166 L 26.458332 423.3333 L 26.458332 396.87497 L 52.916664 396.87497 L 52.916664 396.87497 L 52.916664 370.41666 L 79.37499 370.41666 L 79.37499 343.9583 L 79.37499 343.9583 L 132.29166 370.41666 Q 185.20833 396.87497 185.20833 396.87497 L 185.20833 396.87497 L 211.66666 396.87497 L 211.66666 396.87497 L 238.12498 370.41666 L 291.04166 370.41666 L 291.04166 343.9583 L 291.04166 317.49997 L 264.5833 317.49997 L 264.5833 291.04166 L 264.5833 291.04166 L 238.12498 291.04166 L 238.12498 291.04166 Q 238.12498 291.04166 185.20833 264.5833 L 105.83333 238.12498 L 105.83333 238.12498 L 105.83333 238.12498 L 105.83333 211.66666 L 132.29166 211.66666 L 132.29166 211.66666 L 132.29166 185.20833 L 132.29166 185.20833 Q 132.29166 185.20833 132.29166 132.29166 L 132.29166 105.83333 L 158.74998 105.83333 Q 185.20833 132.29166 211.66666 105.83333 Q 238.12498 105.83333 211.66666 52.916664 z" svg:height="15.081249mm" draw:style-name="style-318" svg:viewBox="0.0 0.0 582.0833 1508.1249" svg:width="5.820833mm" svg:x="124.08958mm" svg:y="66.93958mm"/>
          <draw:path svg:d="M 449.79166 52.916664 L 449.79166 0.0 L 476.24997 52.916664 Q 502.7083 105.83333 502.7083 158.74998 L 502.7083 185.20833 L 476.24997 264.5833 Q 449.79166 317.49997 396.87497 370.41666 Q 317.49997 423.3333 291.04166 423.3333 L 291.04166 423.3333 L 291.04166 423.3333 Q 291.04166 396.87497 211.66666 370.41666 L 132.29166 343.9583 L 132.29166 317.49997 Q 132.29166 291.04166 79.37499 264.5833 L 0.0 238.12498 L 0.0 211.66666 Q 26.458332 185.20833 52.916664 185.20833 L 79.37499 158.74998 L 105.83333 211.66666 Q 132.29166 211.66666 238.12498 211.66666 Q 370.41666 211.66666 370.41666 158.74998 L 370.41666 132.29166 L 396.87497 132.29166 Q 396.87497 105.83333 396.87497 105.83333 L 396.87497 105.83333 L 396.87497 105.83333 Q 423.3333 105.83333 449.79166 52.916664 z" svg:height="4.233333mm" draw:style-name="style-319" svg:viewBox="0.0 0.0 502.7083 423.3333" svg:width="5.027083mm" svg:x="69.58541mm" svg:y="255.5875mm"/>
          <draw:path svg:d="M 158.74998 26.458332 L 211.66666 26.458332 L 211.66666 52.916664 Q 211.66666 52.916664 238.12498 52.916664 L 238.12498 26.458332 L 317.49997 52.916664 Q 370.41666 52.916664 423.3333 105.83333 Q 449.79166 158.74998 449.79166 132.29166 Q 476.24997 132.29166 476.24997 52.916664 L 476.24997 0.0 L 476.24997 0.0 Q 476.24997 0.0 502.7083 158.74998 L 502.7083 317.49997 L 476.24997 317.49997 Q 476.24997 317.49997 449.79166 370.41666 Q 423.3333 423.3333 343.9583 370.41666 L 291.04166 317.49997 L 291.04166 291.04166 Q 264.5833 264.5833 264.5833 264.5833 L 238.12498 238.12498 L 238.12498 211.66666 Q 211.66666 185.20833 185.20833 158.74998 Q 158.74998 158.74998 158.74998 132.29166 L 158.74998 105.83333 L 132.29166 105.83333 L 105.83333 105.83333 L 105.83333 79.37499 Q 105.83333 79.37499 79.37499 52.916664 Q 79.37499 26.458332 52.916664 0.0 L 0.0 0.0 L 52.916664 0.0 Q 105.83333 0.0 132.29166 0.0 Q 132.29166 0.0 158.74998 26.458332 z" svg:height="3.7041664mm" draw:style-name="style-320" svg:viewBox="0.0 0.0 502.7083 370.41666" svg:width="5.027083mm" svg:x="77.25833mm" svg:y="53.975mm"/>
          <draw:path svg:d="M 105.83333 0.0 L 158.74998 0.0 L 158.74998 0.0 Q 158.74998 0.0 185.20833 0.0 L 185.20833 26.458332 L 185.20833 158.74998 L 185.20833 264.5833 L 317.49997 264.5833 Q 423.3333 264.5833 476.24997 238.12498 L 529.1666 238.12498 L 555.625 238.12498 Q 582.0833 264.5833 634.99994 264.5833 L 661.4583 264.5833 L 687.9166 291.04166 L 740.8333 291.04166 L 714.37494 317.49997 Q 687.9166 343.9583 687.9166 370.41666 Q 714.37494 370.41666 582.0833 396.87497 Q 476.24997 423.3333 476.24997 476.24997 Q 476.24997 502.7083 343.9583 529.1666 Q 211.66666 529.1666 211.66666 555.625 Q 185.20833 582.0833 158.74998 529.1666 Q 105.83333 476.24997 105.83333 476.24997 L 105.83333 476.24997 L 105.83333 476.24997 Q 105.83333 449.79166 79.37499 449.79166 L 79.37499 449.79166 L 79.37499 423.3333 Q 105.83333 423.3333 105.83333 370.41666 Q 158.74998 343.9583 105.83333 264.5833 Q 79.37499 185.20833 52.916664 185.20833 L 0.0 185.20833 L 0.0 158.74998 Q 0.0 132.29166 26.458332 132.29166 Q 52.916664 105.83333 52.916664 79.37499 Q 79.37499 26.458332 105.83333 0.0 z" svg:height="5.5562496mm" draw:style-name="style-321" svg:viewBox="0.0 0.0 740.8333 555.625" svg:width="7.408333mm" svg:x="16.933332mm" svg:y="236.00832mm"/>
          <draw:path svg:d="M 0.0 26.458332 L 26.458332 0.0 L 52.916664 0.0 Q 79.37499 26.458332 79.37499 26.458332 L 79.37499 26.458332 L 105.83333 26.458332 L 105.83333 26.458332 L 132.29166 52.916664 L 158.74998 79.37499 L 185.20833 79.37499 L 211.66666 79.37499 L 211.66666 79.37499 L 211.66666 79.37499 L 238.12498 105.83333 L 264.5833 132.29166 L 291.04166 132.29166 L 317.49997 132.29166 L 343.9583 158.74998 L 396.87497 158.74998 L 396.87497 158.74998 Q 396.87497 185.20833 396.87497 185.20833 L 423.3333 185.20833 L 423.3333 185.20833 Q 449.79166 211.66666 449.79166 211.66666 L 449.79166 238.12498 L 449.79166 238.12498 L 449.79166 238.12498 L 476.24997 238.12498 L 476.24997 238.12498 L 476.24997 264.5833 L 502.7083 264.5833 L 502.7083 264.5833 L 502.7083 291.04166 L 529.1666 291.04166 Q 555.625 291.04166 582.0833 343.9583 Q 608.5416 396.87497 661.4583 396.87497 Q 714.37494 449.79166 767.2916 449.79166 L 793.74994 449.79166 L 793.74994 476.24997 L 767.2916 502.7083 L 767.2916 502.7083 L 767.2916 502.7083 L 767.2916 502.7083 L 740.8333 502.7083 L 714.37494 476.24997 L 661.4583 476.24997 L 634.99994 476.24997 L 608.5416 449.79166 L 608.5416 449.79166 L 608.5416 449.79166 L 582.0833 449.79166 L 582.0833 449.79166 L 529.1666 423.3333 Q 476.24997 396.87497 449.79166 370.41666 L 396.87497 343.9583 L 396.87497 343.9583 Q 396.87497 343.9583 185.20833 185.20833 Q -26.458332 26.458332 0.0 26.458332 z" svg:height="5.027083mm" draw:style-name="style-322" svg:viewBox="0.0 0.0 793.74994 502.7083" svg:width="7.9374995mm" svg:x="63.235413mm" svg:y="71.70208mm"/>
          <draw:path svg:d="M 0.0 0.0 L 0.0 0.0 L 79.37499 79.37499 Q 185.20833 132.29166 238.12498 132.29166 Q 291.04166 132.29166 291.04166 79.37499 L 291.04166 52.916664 L 449.79166 238.12498 Q 608.5416 396.87497 634.99994 396.87497 Q 634.99994 396.87497 661.4583 423.3333 L 661.4583 423.3333 L 714.37494 502.7083 Q 793.74994 608.5416 820.2083 608.5416 Q 873.12494 608.5416 873.12494 634.99994 L 873.12494 634.99994 L 820.2083 634.99994 L 767.2916 661.4583 L 740.8333 661.4583 L 714.37494 661.4583 L 714.37494 687.9166 L 714.37494 687.9166 L 740.8333 687.9166 L 740.8333 714.37494 L 740.8333 714.37494 L 767.2916 714.37494 L 767.2916 714.37494 L 767.2916 714.37494 L 767.2916 740.8333 L 767.2916 740.8333 L 793.74994 740.8333 L 793.74994 767.2916 L 793.74994 767.2916 L 820.2083 767.2916 L 820.2083 767.2916 L 820.2083 767.2916 L 820.2083 793.74994 L 793.74994 793.74994 L 767.2916 793.74994 L 740.8333 767.2916 L 714.37494 767.2916 L 687.9166 767.2916 L 687.9166 740.8333 L 661.4583 740.8333 L 661.4583 714.37494 Q 661.4583 687.9166 396.87497 423.3333 L 158.74998 185.20833 L 158.74998 158.74998 Q 132.29166 158.74998 79.37499 105.83333 L 26.458332 52.916664 L 26.458332 26.458332 L 26.458332 26.458332 L 0.0 26.458332 L 0.0 26.458332 L 0.0 0.0 z" svg:height="7.9374995mm" draw:style-name="style-323" svg:viewBox="0.0 0.0 873.12494 793.74994" svg:width="8.73125mm" svg:x="24.606249mm" svg:y="79.11041mm"/>
          <draw:path svg:d="M 317.49997 79.37499 L 238.12498 0.0 L 264.5833 0.0 L 264.5833 0.0 L 423.3333 185.20833 Q 582.0833 343.9583 634.99994 343.9583 Q 687.9166 317.49997 687.9166 291.04166 Q 687.9166 264.5833 714.37494 238.12498 Q 740.8333 238.12498 767.2916 211.66666 L 793.74994 185.20833 L 793.74994 185.20833 L 793.74994 185.20833 L 793.74994 158.74998 L 793.74994 158.74998 L 820.2083 158.74998 L 820.2083 132.29166 L 846.6666 132.29166 L 873.12494 132.29166 L 873.12494 211.66666 L 846.6666 291.04166 L 820.2083 396.87497 Q 793.74994 529.1666 793.74994 555.625 Q 793.74994 555.625 820.2083 582.0833 L 820.2083 608.5416 L 793.74994 608.5416 Q 767.2916 608.5416 740.8333 582.0833 Q 740.8333 555.625 582.0833 502.7083 Q 449.79166 449.79166 476.24997 502.7083 L 476.24997 529.1666 L 449.79166 529.1666 Q 423.3333 502.7083 343.9583 476.24997 L 264.5833 423.3333 L 317.49997 423.3333 Q 370.41666 396.87497 291.04166 370.41666 Q 211.66666 343.9583 185.20833 291.04166 Q 158.74998 238.12498 132.29166 238.12498 L 105.83333 238.12498 L 105.83333 211.66666 L 105.83333 211.66666 L 79.37499 211.66666 L 79.37499 185.20833 L 79.37499 185.20833 L 52.916664 185.20833 L 52.916664 185.20833 L 52.916664 185.20833 L 26.458332 158.74998 L 0.0 158.74998 L 0.0 132.29166 L 0.0 105.83333 L 26.458332 105.83333 L 52.916664 132.29166 L 52.916664 132.29166 L 79.37499 132.29166 L 79.37499 105.83333 L 105.83333 105.83333 L 105.83333 105.83333 L 105.83333 79.37499 L 105.83333 79.37499 L 105.83333 79.37499 L 132.29166 52.916664 L 132.29166 26.458332 L 132.29166 26.458332 L 158.74998 26.458332 L 211.66666 79.37499 Q 264.5833 158.74998 264.5833 185.20833 L 264.5833 211.66666 L 291.04166 211.66666 L 317.49997 238.12498 L 370.41666 238.12498 L 396.87497 238.12498 L 396.87497 211.66666 L 370.41666 185.20833 L 370.41666 185.20833 Q 370.41666 185.20833 317.49997 79.37499 z" svg:height="6.0854163mm" draw:style-name="style-324" svg:viewBox="0.0 0.0 873.12494 608.5416" svg:width="8.73125mm" svg:x="67.20416mm" svg:y="72.23125mm"/>
          <draw:path svg:d="M 449.79166 26.458332 L 449.79166 26.458332 L 476.24997 26.458332 Q 476.24997 26.458332 502.7083 52.916664 L 502.7083 52.916664 L 502.7083 52.916664 Q 502.7083 79.37499 502.7083 79.37499 L 529.1666 79.37499 L 555.625 185.20833 Q 555.625 264.5833 634.99994 343.9583 Q 714.37494 396.87497 714.37494 423.3333 L 714.37494 449.79166 L 687.9166 449.79166 Q 661.4583 449.79166 608.5416 370.41666 Q 555.625 291.04166 502.7083 291.04166 Q 449.79166 264.5833 449.79166 291.04166 Q 449.79166 317.49997 423.3333 317.49997 L 396.87497 317.49997 L 396.87497 291.04166 Q 396.87497 264.5833 291.04166 291.04166 L 185.20833 343.9583 L 185.20833 317.49997 L 185.20833 291.04166 L 132.29166 291.04166 L 79.37499 291.04166 L 52.916664 264.5833 L 26.458332 238.12498 L 26.458332 238.12498 L 26.458332 238.12498 L 0.0 238.12498 L 0.0 238.12498 L 0.0 211.66666 L 26.458332 211.66666 L 26.458332 211.66666 L 26.458332 185.20833 L 26.458332 185.20833 L 26.458332 185.20833 L 52.916664 185.20833 L 52.916664 185.20833 L 52.916664 158.74998 L 52.916664 158.74998 L 79.37499 158.74998 L 79.37499 132.29166 L 79.37499 132.29166 L 79.37499 132.29166 L 79.37499 132.29166 L 105.83333 132.29166 L 132.29166 105.83333 L 158.74998 79.37499 L 291.04166 26.458332 Q 423.3333 -26.458332 449.79166 0.0 Q 449.79166 26.458332 449.79166 26.458332 z" svg:height="4.497916mm" draw:style-name="style-325" svg:viewBox="0.0 0.0 714.37494 449.79166" svg:width="7.1437497mm" svg:x="88.10625mm" svg:y="173.83124mm"/>
          <draw:path svg:d="M 0.0 79.37499 L 0.0 0.0 L 105.83333 52.916664 Q 211.66666 105.83333 238.12498 132.29166 L 238.12498 132.29166 L 238.12498 158.74998 L 238.12498 185.20833 L 185.20833 185.20833 Q 132.29166 185.20833 79.37499 158.74998 Q 26.458332 132.29166 0.0 79.37499 z" svg:height="1.8520832mm" draw:style-name="style-326" svg:viewBox="0.0 0.0 238.12498 185.20833" svg:width="2.38125mm" svg:x="51.329163mm" svg:y="66.410416mm"/>
          <draw:path svg:d="M 52.916664 0.0 L 105.83333 0.0 L 105.83333 0.0 Q 105.83333 0.0 105.83333 26.458332 L 132.29166 26.458332 L 132.29166 26.458332 L 132.29166 52.916664 L 132.29166 52.916664 L 158.74998 52.916664 L 158.74998 79.37499 L 158.74998 105.83333 L 211.66666 185.20833 Q 264.5833 264.5833 264.5833 317.49997 L 264.5833 370.41666 L 264.5833 396.87497 L 264.5833 423.3333 L 264.5833 476.24997 Q 264.5833 529.1666 238.12498 476.24997 Q 211.66666 423.3333 185.20833 423.3333 Q 158.74998 423.3333 158.74998 476.24997 Q 158.74998 529.1666 105.83333 502.7083 L 79.37499 476.24997 L 79.37499 476.24997 Q 52.916664 476.24997 52.916664 423.3333 L 26.458332 370.41666 L 52.916664 370.41666 Q 79.37499 370.41666 52.916664 264.5833 Q 52.916664 132.29166 0.0 105.83333 Q -26.458332 105.83333 0.0 52.916664 Q 0.0 0.0 52.916664 0.0 z" svg:height="5.027083mm" draw:style-name="style-327" svg:viewBox="0.0 0.0 264.5833 502.7083" svg:width="2.6458333mm" svg:x="97.89583mm" svg:y="96.30833mm"/>
          <draw:path svg:d="M 687.9166 0.0 L 714.37494 0.0 L 608.5416 132.29166 Q 529.1666 291.04166 476.24997 343.9583 Q 423.3333 396.87497 370.41666 449.79166 Q 317.49997 449.79166 291.04166 476.24997 L 264.5833 502.7083 L 264.5833 502.7083 L 238.12498 502.7083 L 238.12498 502.7083 L 238.12498 502.7083 L 238.12498 529.1666 L 238.12498 529.1666 L 211.66666 529.1666 L 211.66666 555.625 L 185.20833 555.625 L 158.74998 555.625 L 158.74998 582.0833 L 185.20833 582.0833 L 185.20833 608.5416 L 185.20833 634.99994 L 132.29166 634.99994 L 52.916664 661.4583 L 26.458332 661.4583 L 0.0 661.4583 L 0.0 661.4583 L 26.458332 634.99994 L 26.458332 634.99994 L 26.458332 608.5416 L 26.458332 608.5416 L 26.458332 608.5416 L 26.458332 608.5416 L 52.916664 608.5416 L 52.916664 582.0833 L 79.37499 582.0833 L 79.37499 582.0833 L 79.37499 555.625 L 79.37499 555.625 L 79.37499 555.625 L 105.83333 555.625 L 105.83333 555.625 L 105.83333 529.1666 L 132.29166 529.1666 L 132.29166 529.1666 L 132.29166 502.7083 L 132.29166 502.7083 L 132.29166 502.7083 L 158.74998 502.7083 Q 158.74998 502.7083 185.20833 449.79166 Q 238.12498 396.87497 396.87497 264.5833 L 555.625 132.29166 L 582.0833 132.29166 Q 608.5416 132.29166 608.5416 105.83333 L 608.5416 79.37499 L 608.5416 52.916664 Q 608.5416 26.458332 634.99994 26.458332 Q 661.4583 26.458332 687.9166 0.0 z" svg:height="6.614583mm" draw:style-name="style-328" svg:viewBox="0.0 0.0 714.37494 661.4583" svg:width="7.1437497mm" svg:x="78.581245mm" svg:y="94.456245mm"/>
          <draw:path svg:d="M 52.916664 0.0 L 105.83333 0.0 L 132.29166 26.458332 Q 158.74998 52.916664 185.20833 52.916664 L 211.66666 52.916664 L 291.04166 132.29166 Q 370.41666 185.20833 396.87497 211.66666 L 396.87497 211.66666 L 370.41666 211.66666 Q 317.49997 238.12498 370.41666 317.49997 Q 423.3333 423.3333 423.3333 423.3333 L 423.3333 423.3333 L 449.79166 476.24997 Q 476.24997 529.1666 449.79166 529.1666 L 449.79166 529.1666 L 423.3333 529.1666 L 396.87497 529.1666 L 370.41666 502.7083 L 317.49997 476.24997 L 291.04166 476.24997 L 264.5833 476.24997 L 264.5833 449.79166 L 264.5833 449.79166 L 238.12498 449.79166 L 238.12498 423.3333 L 211.66666 423.3333 L 185.20833 423.3333 L 185.20833 396.87497 Q 158.74998 370.41666 132.29166 317.49997 L 79.37499 264.5833 L 79.37499 264.5833 Q 105.83333 264.5833 105.83333 211.66666 Q 105.83333 185.20833 79.37499 185.20833 Q 52.916664 185.20833 0.0 105.83333 Q -26.458332 0.0 52.916664 0.0 z M 158.74998 291.04166 Q 158.74998 291.04166 185.20833 291.04166 Q 185.20833 317.49997 158.74998 317.49997 Q 158.74998 317.49997 158.74998 291.04166 z" svg:height="5.2916665mm" draw:style-name="style-329" svg:viewBox="0.0 0.0 449.79166 529.1666" svg:width="4.497916mm" svg:x="82.02083mm" svg:y="103.18749mm"/>
          <draw:path svg:d="M 291.04166 79.37499 L 317.49997 79.37499 L 317.49997 79.37499 Q 317.49997 105.83333 317.49997 105.83333 L 343.9583 105.83333 L 370.41666 185.20833 Q 370.41666 264.5833 396.87497 317.49997 L 396.87497 396.87497 L 396.87497 396.87497 Q 370.41666 396.87497 370.41666 423.3333 L 370.41666 423.3333 L 370.41666 423.3333 Q 370.41666 423.3333 343.9583 370.41666 Q 343.9583 317.49997 317.49997 317.49997 Q 264.5833 317.49997 264.5833 291.04166 Q 264.5833 264.5833 211.66666 264.5833 L 185.20833 291.04166 L 185.20833 291.04166 Q 158.74998 291.04166 158.74998 211.66666 Q 158.74998 132.29166 79.37499 79.37499 L 0.0 26.458332 L 0.0 0.0 Q -26.458332 -52.916664 105.83333 0.0 Q 264.5833 52.916664 264.5833 52.916664 Q 264.5833 52.916664 291.04166 79.37499 z" svg:height="4.233333mm" draw:style-name="style-330" svg:viewBox="0.0 0.0 396.87497 423.3333" svg:width="3.9687498mm" svg:x="71.96666mm" svg:y="77.25833mm"/>
          <draw:path svg:d="M 317.49997 0.0 L 449.79166 0.0 L 449.79166 0.0 L 476.24997 0.0 L 529.1666 79.37499 Q 582.0833 158.74998 582.0833 185.20833 L 582.0833 211.66666 L 555.625 211.66666 L 555.625 238.12498 L 555.625 238.12498 Q 529.1666 238.12498 476.24997 291.04166 L 423.3333 317.49997 L 423.3333 317.49997 Q 423.3333 291.04166 238.12498 291.04166 L 52.916664 291.04166 L 52.916664 264.5833 L 52.916664 264.5833 L 26.458332 264.5833 L 26.458332 238.12498 L 26.458332 238.12498 L 0.0 238.12498 L 0.0 185.20833 Q 0.0 158.74998 52.916664 105.83333 L 105.83333 52.916664 L 105.83333 52.916664 Q 105.83333 52.916664 132.29166 26.458332 L 132.29166 26.458332 L 158.74998 26.458332 Q 185.20833 26.458332 317.49997 0.0 z" svg:height="3.1749997mm" draw:style-name="style-331" svg:viewBox="0.0 0.0 582.0833 317.49997" svg:width="5.820833mm" svg:x="110.595825mm" svg:y="58.47291mm"/>
          <draw:path svg:d="M 608.5416 26.458332 L 740.8333 0.0 L 767.2916 0.0 L 793.74994 0.0 L 820.2083 26.458332 L 873.12494 52.916664 L 899.5833 52.916664 L 926.0416 52.916664 L 926.0416 79.37499 L 926.0416 79.37499 L 952.49994 79.37499 L 952.49994 105.83333 L 952.49994 105.83333 L 978.95825 105.83333 L 978.95825 158.74998 L 978.95825 185.20833 L 952.49994 185.20833 L 952.49994 211.66666 L 952.49994 211.66666 L 926.0416 211.66666 L 926.0416 211.66666 L 926.0416 211.66666 L 926.0416 238.12498 L 926.0416 238.12498 L 899.5833 264.5833 L 873.12494 291.04166 L 873.12494 291.04166 L 873.12494 317.49997 L 873.12494 317.49997 Q 873.12494 317.49997 846.6666 343.9583 Q 820.2083 370.41666 687.9166 396.87497 Q 555.625 423.3333 502.7083 476.24997 Q 449.79166 529.1666 449.79166 820.2083 L 449.79166 1111.25 L 449.79166 1164.1666 L 449.79166 1217.0833 L 476.24997 1243.5416 L 502.7083 1269.9999 L 502.7083 1269.9999 L 502.7083 1269.9999 L 502.7083 1296.4583 L 502.7083 1296.4583 L 529.1666 1296.4583 L 529.1666 1322.9166 L 529.1666 1322.9166 L 555.625 1322.9166 L 555.625 1322.9166 L 555.625 1322.9166 L 555.625 1296.4583 L 555.625 1296.4583 L 582.0833 952.49994 L 608.5416 608.5416 L 608.5416 608.5416 L 608.5416 582.0833 L 820.2083 582.0833 L 1005.4166 582.0833 L 978.95825 1137.7083 Q 978.95825 1693.3333 952.49994 1693.3333 L 952.49994 1693.3333 L 952.49994 1719.7916 L 926.0416 1719.7916 L 926.0416 1719.7916 L 926.0416 1719.7916 L 926.0416 1719.7916 Q 899.5833 1746.2499 899.5833 1746.2499 L 899.5833 1746.2499 L 873.12494 1746.2499 Q 846.6666 1746.2499 714.37494 1772.7083 L 608.5416 1799.1666 L 555.625 1799.1666 Q 476.24997 1799.1666 343.9583 1693.3333 L 185.20833 1613.9583 L 105.83333 1481.6666 Q 26.458332 1322.9166 26.458332 1217.0833 Q -26.458332 1111.25 0.0 846.6666 Q 0.0 555.625 26.458332 555.625 Q 52.916664 555.625 132.29166 370.41666 Q 238.12498 211.66666 370.41666 132.29166 Q 502.7083 52.916664 608.5416 26.458332 z" svg:height="17.991665mm" draw:style-name="style-332" svg:viewBox="0.0 0.0 1005.4166 1799.1666" svg:width="10.054166mm" svg:x="138.37708mm" svg:y="28.045832mm"/>
          <draw:path svg:d="M 0.0 26.458332 L 79.37499 0.0 L 185.20833 26.458332 Q 291.04166 79.37499 317.49997 79.37499 L 370.41666 79.37499 L 423.3333 105.83333 Q 449.79166 132.29166 476.24997 132.29166 L 502.7083 132.29166 L 529.1666 158.74998 L 555.625 185.20833 L 634.99994 185.20833 Q 740.8333 238.12498 740.8333 238.12498 L 740.8333 238.12498 L 714.37494 238.12498 Q 687.9166 238.12498 714.37494 291.04166 Q 740.8333 343.9583 740.8333 370.41666 Q 740.8333 396.87497 767.2916 396.87497 L 767.2916 423.3333 L 687.9166 423.3333 Q 634.99994 396.87497 608.5416 396.87497 Q 582.0833 370.41666 370.41666 291.04166 L 158.74998 238.12498 L 158.74998 238.12498 Q 132.29166 238.12498 105.83333 211.66666 L 105.83333 185.20833 L 105.83333 185.20833 L 105.83333 185.20833 L 79.37499 158.74998 Q 79.37499 132.29166 0.0 79.37499 Q -79.37499 26.458332 0.0 26.458332 z" svg:height="4.233333mm" draw:style-name="style-333" svg:viewBox="0.0 0.0 767.2916 423.3333" svg:width="7.6729164mm" svg:x="20.108332mm" svg:y="245.26874mm"/>
          <draw:path svg:d="M 343.9583 79.37499 L 343.9583 132.29166 L 343.9583 132.29166 Q 343.9583 132.29166 370.41666 158.74998 L 370.41666 158.74998 L 370.41666 185.20833 Q 370.41666 238.12498 317.49997 291.04166 Q 264.5833 317.49997 264.5833 291.04166 L 264.5833 264.5833 L 238.12498 264.5833 L 238.12498 291.04166 L 238.12498 291.04166 L 211.66666 291.04166 L 211.66666 343.9583 L 211.66666 370.41666 L 211.66666 370.41666 Q 185.20833 396.87497 185.20833 396.87497 L 185.20833 396.87497 L 158.74998 396.87497 Q 158.74998 396.87497 158.74998 423.3333 L 158.74998 423.3333 L 132.29166 423.3333 Q 105.83333 423.3333 105.83333 449.79166 Q 105.83333 502.7083 52.916664 502.7083 Q 0.0 502.7083 0.0 476.24997 Q 26.458332 449.79166 0.0 343.9583 L 0.0 211.66666 L 0.0 185.20833 Q 0.0 158.74998 26.458332 105.83333 L 26.458332 52.916664 L 26.458332 52.916664 L 52.916664 52.916664 L 105.83333 0.0 Q 158.74998 -26.458332 211.66666 0.0 Q 264.5833 26.458332 317.49997 26.458332 Q 343.9583 26.458332 343.9583 79.37499 z" svg:height="5.027083mm" draw:style-name="style-334" svg:viewBox="0.0 0.0 370.41666 502.7083" svg:width="3.7041664mm" svg:x="68.791664mm" svg:y="62.17708mm"/>
          <draw:path svg:d="M 423.3333 0.0 L 423.3333 0.0 L 449.79166 185.20833 Q 476.24997 370.41666 502.7083 502.7083 L 529.1666 608.5416 L 529.1666 634.99994 L 529.1666 661.4583 L 555.625 714.37494 L 555.625 740.8333 L 582.0833 740.8333 L 608.5416 714.37494 L 608.5416 714.37494 L 634.99994 714.37494 L 634.99994 714.37494 L 634.99994 714.37494 L 687.9166 714.37494 L 714.37494 714.37494 L 714.37494 714.37494 L 740.8333 714.37494 L 740.8333 714.37494 L 740.8333 714.37494 L 740.8333 687.9166 L 740.8333 687.9166 L 767.2916 687.9166 L 767.2916 661.4583 L 767.2916 661.4583 L 793.74994 661.4583 L 793.74994 634.99994 L 793.74994 608.5416 L 820.2083 608.5416 L 820.2083 608.5416 L 846.6666 846.6666 Q 846.6666 1084.7916 846.6666 1137.7083 L 846.6666 1164.1666 L 820.2083 1164.1666 L 820.2083 1190.6249 L 820.2083 1190.6249 L 793.74994 1190.6249 L 793.74994 1190.6249 L 793.74994 1190.6249 L 793.74994 1217.0833 L 793.74994 1217.0833 L 793.74994 1243.5416 L 793.74994 1269.9999 L 793.74994 1296.4583 L 793.74994 1322.9166 L 767.2916 1322.9166 L 767.2916 1296.4583 L 767.2916 1296.4583 L 740.8333 1296.4583 L 740.8333 1296.4583 L 740.8333 1296.4583 L 687.9166 1269.9999 Q 661.4583 1243.5416 608.5416 1164.1666 L 529.1666 1058.3333 L 529.1666 1058.3333 L 529.1666 1031.875 L 529.1666 1031.875 L 529.1666 1031.875 L 502.7083 1031.875 L 502.7083 1031.875 L 502.7083 1058.3333 L 476.24997 1058.3333 L 476.24997 1058.3333 L 476.24997 1084.7916 L 476.24997 1084.7916 L 476.24997 1084.7916 L 449.79166 1084.7916 L 449.79166 1084.7916 L 449.79166 1111.25 L 476.24997 1111.25 L 476.24997 1111.25 L 476.24997 1137.7083 L 476.24997 1137.7083 L 476.24997 1137.7083 L 502.7083 1190.6249 Q 502.7083 1243.5416 449.79166 1217.0833 L 396.87497 1190.6249 L 396.87497 1190.6249 L 370.41666 1190.6249 L 370.41666 1190.6249 L 370.41666 1190.6249 L 370.41666 1217.0833 Q 370.41666 1217.0833 343.9583 1349.3749 L 343.9583 1508.1249 L 317.49997 1508.1249 L 317.49997 1508.1249 L 317.49997 1481.6666 L 317.49997 1481.6666 L 291.04166 1481.6666 L 291.04166 1455.2083 L 264.5833 1455.2083 L 238.12498 1455.2083 L 238.12498 1402.2916 L 211.66666 1375.8333 L 211.66666 1349.3749 Q 211.66666 1296.4583 185.20833 1190.6249 L 158.74998 1111.25 L 158.74998 1111.25 L 158.74998 1084.7916 L 132.29166 1084.7916 L 105.83333 1084.7916 L 105.83333 1058.3333 L 105.83333 1058.3333 L 79.37499 1084.7916 Q 79.37499 1137.7083 52.916664 1137.7083 Q 26.458332 1137.7083 26.458332 1190.6249 L 0.0 1217.0833 L 0.0 1005.4166 Q 0.0 793.74994 26.458332 661.4583 Q 52.916664 502.7083 52.916664 502.7083 Q 105.83333 502.7083 158.74998 317.49997 Q 211.66666 132.29166 264.5833 132.29166 L 317.49997 132.29166 L 343.9583 132.29166 L 343.9583 132.29166 L 370.41666 158.74998 Q 370.41666 185.20833 396.87497 79.37499 Q 423.3333 0.0 423.3333 0.0 z" svg:height="15.081249mm" draw:style-name="style-335" svg:viewBox="0.0 0.0 846.6666 1508.1249" svg:width="8.466666mm" svg:x="167.21666mm" svg:y="63.235413mm"/>
          <draw:path svg:d="M 926.0416 52.916664 L 952.49994 26.458332 L 978.95825 79.37499 Q 978.95825 132.29166 978.95825 79.37499 Q 978.95825 26.458332 978.95825 26.458332 L 978.95825 26.458332 L 978.95825 26.458332 L 978.95825 0.0 L 1005.4166 0.0 Q 1031.875 0.0 1058.3333 26.458332 Q 1084.7916 79.37499 1084.7916 211.66666 Q 1084.7916 343.9583 1111.25 343.9583 Q 1137.7083 343.9583 1137.7083 343.9583 L 1137.7083 343.9583 L 1111.25 370.41666 Q 1084.7916 396.87497 1031.875 423.3333 Q 978.95825 449.79166 978.95825 502.7083 Q 978.95825 555.625 926.0416 555.625 Q 873.12494 582.0833 873.12494 555.625 Q 899.5833 502.7083 873.12494 502.7083 Q 820.2083 502.7083 793.74994 608.5416 Q 767.2916 714.37494 634.99994 714.37494 Q 502.7083 740.8333 476.24997 714.37494 L 476.24997 661.4583 L 449.79166 661.4583 L 423.3333 661.4583 L 423.3333 714.37494 L 423.3333 740.8333 L 396.87497 740.8333 L 370.41666 740.8333 L 370.41666 767.2916 L 370.41666 820.2083 L 370.41666 846.6666 Q 396.87497 873.12494 396.87497 899.5833 L 396.87497 926.0416 L 423.3333 926.0416 L 423.3333 926.0416 L 396.87497 952.49994 L 396.87497 952.49994 L 396.87497 952.49994 L 370.41666 952.49994 L 370.41666 952.49994 L 370.41666 926.0416 L 264.5833 926.0416 L 158.74998 926.0416 L 132.29166 899.5833 L 105.83333 899.5833 L 105.83333 899.5833 L 105.83333 873.12494 L 79.37499 873.12494 L 26.458332 873.12494 L 26.458332 846.6666 L 26.458332 846.6666 L 0.0 846.6666 L 0.0 820.2083 L 0.0 820.2083 L 0.0 820.2083 L 26.458332 820.2083 L 26.458332 820.2083 L 26.458332 793.74994 L 26.458332 793.74994 L 52.916664 767.2916 L 52.916664 740.8333 L 26.458332 740.8333 L 0.0 740.8333 L 0.0 714.37494 L 0.0 687.9166 L 26.458332 687.9166 Q 52.916664 661.4583 52.916664 634.99994 L 52.916664 608.5416 L 105.83333 608.5416 Q 158.74998 608.5416 185.20833 555.625 Q 238.12498 502.7083 291.04166 423.3333 L 370.41666 317.49997 L 370.41666 264.5833 L 396.87497 211.66666 L 396.87497 211.66666 L 396.87497 185.20833 L 423.3333 185.20833 L 449.79166 185.20833 L 449.79166 238.12498 L 449.79166 317.49997 L 476.24997 317.49997 L 476.24997 317.49997 L 555.625 317.49997 L 608.5416 291.04166 L 661.4583 291.04166 L 714.37494 291.04166 L 714.37494 264.5833 Q 714.37494 264.5833 767.2916 291.04166 Q 820.2083 291.04166 846.6666 132.29166 Q 873.12494 0.0 899.5833 26.458332 Q 926.0416 79.37499 926.0416 52.916664 z" svg:height="9.525mm" draw:style-name="style-336" svg:viewBox="0.0 0.0 1137.7083 952.49994" svg:width="11.377083mm" svg:x="62.706245mm" svg:y="227.27707mm"/>
          <draw:path svg:d="M 0.0 26.458332 L 0.0 0.0 L 317.49997 26.458332 Q 634.99994 52.916664 714.37494 79.37499 Q 793.74994 105.83333 793.74994 105.83333 L 793.74994 105.83333 L 793.74994 105.83333 Q 793.74994 105.83333 714.37494 105.83333 L 634.99994 132.29166 L 634.99994 158.74998 L 634.99994 185.20833 L 634.99994 185.20833 Q 608.5416 158.74998 317.49997 105.83333 Q 26.458332 52.916664 0.0 26.458332 z" svg:height="1.8520832mm" draw:style-name="style-337" svg:viewBox="0.0 0.0 793.74994 185.20833" svg:width="7.9374995mm" svg:x="49.741665mm" svg:y="89.95833mm"/>
          <draw:path svg:d="M 26.458332 0.0 Q 52.916664 0.0 185.20833 0.0 Q 291.04166 0.0 317.49997 211.66666 Q 343.9583 396.87497 264.5833 396.87497 Q 185.20833 370.41666 132.29166 370.41666 Q 79.37499 343.9583 26.458332 264.5833 Q -26.458332 158.74998 0.0 105.83333 Q 26.458332 26.458332 26.458332 0.0 z" svg:height="3.9687498mm" draw:style-name="style-338" svg:viewBox="0.0 0.0 317.49997 396.87497" svg:width="3.1749997mm" svg:x="67.99791mm" svg:y="78.316666mm"/>
          <draw:path svg:d="M 238.12498 0.0 L 238.12498 0.0 L 264.5833 0.0 L 291.04166 0.0 L 317.49997 26.458332 Q 317.49997 52.916664 264.5833 79.37499 Q 211.66666 105.83333 238.12498 105.83333 Q 264.5833 105.83333 264.5833 158.74998 Q 264.5833 185.20833 291.04166 185.20833 L 317.49997 185.20833 L 317.49997 185.20833 L 317.49997 211.66666 L 343.9583 211.66666 L 370.41666 211.66666 L 370.41666 238.12498 L 370.41666 264.5833 L 343.9583 317.49997 L 343.9583 343.9583 L 370.41666 343.9583 L 396.87497 370.41666 L 423.3333 370.41666 L 449.79166 370.41666 L 529.1666 396.87497 Q 608.5416 423.3333 661.4583 396.87497 L 714.37494 396.87497 L 820.2083 396.87497 Q 926.0416 423.3333 899.5833 423.3333 Q 846.6666 476.24997 899.5833 476.24997 L 926.0416 476.24997 L 926.0416 502.7083 Q 926.0416 529.1666 899.5833 529.1666 Q 846.6666 529.1666 793.74994 529.1666 L 714.37494 529.1666 L 714.37494 555.625 L 687.9166 582.0833 L 687.9166 582.0833 L 687.9166 582.0833 L 687.9166 608.5416 L 687.9166 608.5416 L 661.4583 634.99994 L 634.99994 661.4583 L 634.99994 661.4583 L 634.99994 687.9166 L 687.9166 687.9166 Q 740.8333 687.9166 793.74994 714.37494 L 846.6666 740.8333 L 846.6666 740.8333 L 846.6666 740.8333 L 820.2083 740.8333 L 820.2083 740.8333 L 793.74994 767.2916 L 740.8333 767.2916 L 740.8333 793.74994 L 740.8333 820.2083 L 661.4583 820.2083 L 582.0833 820.2083 L 423.3333 820.2083 Q 264.5833 793.74994 158.74998 714.37494 L 52.916664 634.99994 L 52.916664 634.99994 Q 52.916664 608.5416 26.458332 608.5416 L 26.458332 608.5416 L 26.458332 582.0833 Q 0.0 582.0833 0.0 582.0833 L 0.0 582.0833 L 0.0 582.0833 L 0.0 555.625 L 0.0 529.1666 Q 0.0 502.7083 0.0 476.24997 Q 0.0 423.3333 52.916664 264.5833 L 79.37499 132.29166 L 105.83333 132.29166 L 158.74998 105.83333 L 158.74998 105.83333 L 158.74998 105.83333 L 185.20833 79.37499 L 211.66666 52.916664 L 211.66666 52.916664 L 211.66666 52.916664 L 211.66666 26.458332 L 211.66666 26.458332 L 238.12498 26.458332 L 238.12498 0.0 L 238.12498 0.0 z" svg:height="8.202083mm" draw:style-name="style-339" svg:viewBox="0.0 0.0 926.0416 820.2083" svg:width="9.260416mm" svg:x="56.62083mm" svg:y="253.99998mm"/>
          <draw:path svg:d="M 211.66666 264.5833 L 211.66666 343.9583 L 105.83333 343.9583 Q 0.0 317.49997 0.0 291.04166 L 0.0 238.12498 L 52.916664 0.0 Q 105.83333 -211.66666 158.74998 0.0 Q 211.66666 211.66666 211.66666 264.5833 z" svg:height="3.439583mm" draw:style-name="style-340" svg:viewBox="0.0 0.0 211.66666 343.9583" svg:width="2.1166666mm" svg:x="166.15833mm" svg:y="36.512497mm"/>
          <draw:path svg:d="M 132.29166 79.37499 L 158.74998 0.0 L 185.20833 0.0 L 211.66666 26.458332 L 317.49997 26.458332 L 423.3333 26.458332 L 423.3333 52.916664 L 423.3333 52.916664 L 370.41666 79.37499 Q 317.49997 79.37499 343.9583 105.83333 Q 343.9583 132.29166 396.87497 132.29166 L 449.79166 132.29166 L 476.24997 185.20833 Q 502.7083 211.66666 502.7083 291.04166 Q 502.7083 343.9583 502.7083 343.9583 L 502.7083 343.9583 L 449.79166 343.9583 Q 396.87497 343.9583 317.49997 396.87497 Q 238.12498 449.79166 185.20833 555.625 Q 158.74998 661.4583 158.74998 661.4583 Q 132.29166 661.4583 132.29166 687.9166 L 132.29166 714.37494 L 105.83333 714.37494 L 105.83333 714.37494 L 105.83333 740.8333 L 79.37499 740.8333 L 79.37499 740.8333 L 79.37499 767.2916 L 79.37499 767.2916 L 79.37499 767.2916 L 52.916664 820.2083 L 26.458332 846.6666 L 26.458332 820.2083 L 26.458332 793.74994 L 0.0 767.2916 L 0.0 714.37494 L 0.0 661.4583 Q 26.458332 582.0833 52.916664 449.79166 L 105.83333 317.49997 L 105.83333 238.12498 Q 132.29166 185.20833 132.29166 79.37499 z" svg:height="8.466666mm" draw:style-name="style-341" svg:viewBox="0.0 0.0 502.7083 846.6666" svg:width="5.027083mm" svg:x="62.17708mm" svg:y="236.2729mm"/>
          <draw:path svg:d="M 476.24997 26.458332 L 476.24997 0.0 L 502.7083 0.0 L 502.7083 0.0 L 502.7083 26.458332 L 529.1666 26.458332 L 529.1666 26.458332 L 529.1666 52.916664 L 529.1666 52.916664 L 529.1666 52.916664 L 555.625 52.916664 L 555.625 52.916664 L 582.0833 79.37499 Q 582.0833 105.83333 582.0833 105.83333 L 608.5416 105.83333 L 608.5416 105.83333 Q 608.5416 105.83333 634.99994 132.29166 L 634.99994 132.29166 L 634.99994 132.29166 Q 634.99994 158.74998 634.99994 158.74998 L 661.4583 158.74998 L 714.37494 291.04166 Q 767.2916 423.3333 846.6666 423.3333 Q 899.5833 423.3333 926.0416 476.24997 Q 952.49994 529.1666 952.49994 529.1666 L 952.49994 529.1666 L 1058.3333 634.99994 Q 1137.7083 740.8333 1137.7083 846.6666 Q 1111.25 978.95825 1111.25 1058.3333 L 1111.25 1111.25 L 1111.25 1111.25 L 1111.25 1111.25 L 1084.7916 1164.1666 L 1058.3333 1190.6249 L 952.49994 1534.5833 Q 846.6666 1904.9999 846.6666 2063.75 Q 793.74994 2248.9583 793.74994 2328.3333 L 793.74994 2381.2498 L 793.74994 2381.2498 L 793.74994 2381.2498 L 767.2916 2487.0833 L 740.8333 2592.9165 L 740.8333 2645.8333 L 740.8333 2672.2915 L 714.37494 2672.2915 L 714.37494 2672.2915 L 714.37494 2672.2915 L 714.37494 2698.7498 L 687.9166 2698.7498 L 661.4583 2698.7498 L 661.4583 2672.2915 L 687.9166 2645.8333 L 687.9166 2645.8333 L 687.9166 2645.8333 L 687.9166 2619.3748 Q 687.9166 2619.3748 687.9166 2592.9165 Q 687.9166 2539.9998 634.99994 2539.9998 Q 555.625 2539.9998 502.7083 2539.9998 Q 476.24997 2513.5415 423.3333 2566.4583 Q 370.41666 2619.3748 291.04166 2619.3748 Q 238.12498 2619.3748 238.12498 2592.9165 Q 264.5833 2566.4583 185.20833 2539.9998 Q 105.83333 2539.9998 105.83333 2592.9165 L 105.83333 2619.3748 L 79.37499 2619.3748 L 52.916664 2592.9165 L 52.916664 2592.9165 L 52.916664 2592.9165 L 26.458332 2592.9165 L 26.458332 2592.9165 L 26.458332 2539.9998 L 0.0 2513.5415 L 0.0 2513.5415 L 0.0 2513.5415 L 0.0 2434.1665 Q 0.0 2381.2498 79.37499 2222.5 L 158.74998 2037.2915 L 158.74998 2037.2915 Q 185.20833 2010.8333 185.20833 2010.8333 L 185.20833 2010.8333 L 185.20833 1957.9165 Q 158.74998 1931.4583 158.74998 1799.1666 L 105.83333 1693.3333 L 105.83333 1666.8749 L 105.83333 1640.4166 L 132.29166 1640.4166 L 132.29166 1640.4166 L 158.74998 1613.9583 L 185.20833 1613.9583 L 264.5833 1613.9583 Q 317.49997 1587.4999 396.87497 1428.7499 Q 476.24997 1243.5416 555.625 1084.7916 Q 634.99994 926.0416 661.4583 740.8333 Q 687.9166 529.1666 661.4583 476.24997 L 634.99994 423.3333 L 634.99994 396.87497 Q 634.99994 370.41666 582.0833 264.5833 L 529.1666 132.29166 L 529.1666 105.83333 L 529.1666 79.37499 L 502.7083 79.37499 L 502.7083 52.916664 L 502.7083 52.916664 L 476.24997 52.916664 L 476.24997 26.458332 z" svg:height="26.9875mm" draw:style-name="style-342" svg:viewBox="0.0 0.0 1137.7083 2698.7498" svg:width="11.377083mm" svg:x="87.84166mm" svg:y="112.712494mm"/>
          <draw:path svg:d="M 1137.7083 0.0 L 1322.9166 0.0 L 1322.9166 0.0 L 1322.9166 0.0 L 1349.3749 26.458332 L 1375.8333 52.916664 L 1296.4583 52.916664 L 1243.5416 52.916664 L 1269.9999 79.37499 L 1296.4583 105.83333 L 1296.4583 105.83333 L 1296.4583 105.83333 L 1269.9999 105.83333 L 1269.9999 132.29166 L 1190.6249 132.29166 Q 1084.7916 158.74998 899.5833 158.74998 L 714.37494 211.66666 L 634.99994 211.66666 L 555.625 211.66666 L 555.625 238.12498 L 555.625 238.12498 L 529.1666 264.5833 L 529.1666 264.5833 L 502.7083 264.5833 L 476.24997 264.5833 L 449.79166 264.5833 Q 396.87497 264.5833 370.41666 264.5833 L 343.9583 264.5833 L 185.20833 264.5833 L 26.458332 264.5833 L 26.458332 238.12498 L 26.458332 238.12498 L 0.0 158.74998 L 0.0 105.83333 L 26.458332 105.83333 L 26.458332 105.83333 L 26.458332 79.37499 L 26.458332 79.37499 L 26.458332 79.37499 L 52.916664 52.916664 L 52.916664 52.916664 L 52.916664 52.916664 L 52.916664 52.916664 L 52.916664 52.916664 L 132.29166 26.458332 L 211.66666 26.458332 L 555.625 26.458332 Q 926.0416 0.0 1137.7083 0.0 z" svg:height="2.6458333mm" draw:style-name="style-343" svg:viewBox="0.0 0.0 1375.8333 264.5833" svg:width="13.758332mm" svg:x="19.314583mm" svg:y="234.94998mm"/>
          <draw:path svg:d="M 291.04166 26.458332 L 317.49997 26.458332 L 449.79166 0.0 L 582.0833 0.0 L 582.0833 0.0 Q 582.0833 26.458332 555.625 26.458332 L 529.1666 26.458332 L 502.7083 52.916664 L 476.24997 79.37499 L 449.79166 79.37499 L 423.3333 79.37499 L 423.3333 105.83333 L 396.87497 132.29166 L 396.87497 185.20833 L 396.87497 211.66666 L 370.41666 211.66666 L 370.41666 238.12498 L 370.41666 238.12498 L 396.87497 238.12498 L 396.87497 264.5833 L 396.87497 291.04166 L 555.625 291.04166 L 687.9166 291.04166 L 687.9166 291.04166 L 687.9166 317.49997 L 608.5416 317.49997 Q 529.1666 343.9583 449.79166 343.9583 Q 343.9583 343.9583 211.66666 238.12498 L 79.37499 158.74998 L 52.916664 158.74998 Q 52.916664 132.29166 26.458332 132.29166 Q -26.458332 105.83333 0.0 79.37499 L 26.458332 26.458332 L 132.29166 26.458332 Q 238.12498 26.458332 291.04166 26.458332 z" svg:height="3.439583mm" draw:style-name="style-344" svg:viewBox="0.0 0.0 687.9166 343.9583" svg:width="6.879166mm" svg:x="91.28124mm" svg:y="143.13957mm"/>
          <draw:path svg:d="M 370.41666 0.0 L 423.3333 0.0 L 793.74994 52.916664 Q 1137.7083 105.83333 1217.0833 105.83333 Q 1269.9999 105.83333 1322.9166 132.29166 L 1375.8333 132.29166 L 1375.8333 132.29166 Q 1375.8333 158.74998 1375.8333 158.74998 L 1402.2916 158.74998 L 1428.7499 158.74998 L 1455.2083 158.74998 L 1455.2083 158.74998 L 1455.2083 158.74998 L 1561.0416 185.20833 Q 1640.4166 211.66666 1666.8749 238.12498 Q 1666.8749 264.5833 1693.3333 264.5833 Q 1746.2499 291.04166 1746.2499 317.49997 Q 1746.2499 343.9583 1825.6249 396.87497 Q 1904.9999 449.79166 1904.9999 476.24997 Q 1904.9999 502.7083 1957.9165 529.1666 Q 2037.2915 582.0833 2090.2083 582.0833 L 2143.125 582.0833 L 2143.125 582.0833 Q 2143.125 582.0833 2169.5833 608.5416 L 2169.5833 608.5416 L 2169.5833 687.9166 Q 2169.5833 793.74994 2196.0415 793.74994 L 2196.0415 793.74994 L 2196.0415 820.2083 L 2169.5833 820.2083 L 2169.5833 846.6666 Q 2169.5833 899.5833 2143.125 899.5833 Q 2116.6665 899.5833 2090.2083 1005.4166 Q 2063.75 1111.25 2010.8333 1111.25 Q 1931.4583 1111.25 1904.9999 1217.0833 Q 1904.9999 1322.9166 1878.5416 1322.9166 Q 1852.0833 1322.9166 1825.6249 1402.2916 Q 1799.1666 1481.6666 1799.1666 1534.5833 Q 1799.1666 1587.4999 1799.1666 1640.4166 Q 1746.2499 1693.3333 1746.2499 1693.3333 L 1746.2499 1693.3333 L 1693.3333 1719.7916 L 1666.8749 1719.7916 L 1666.8749 1746.2499 L 1693.3333 1772.7083 L 1693.3333 1799.1666 L 1693.3333 1799.1666 L 1666.8749 1799.1666 L 1640.4166 1799.1666 L 1587.4999 1772.7083 L 1561.0416 1772.7083 L 1561.0416 1746.2499 Q 1534.5833 1719.7916 1534.5833 1693.3333 L 1508.1249 1693.3333 L 1508.1249 1693.3333 Q 1481.6666 1666.8749 1402.2916 1561.0416 Q 1296.4583 1481.6666 1164.1666 1402.2916 Q 1005.4166 1322.9166 926.0416 1349.3749 Q 846.6666 1375.8333 793.74994 1455.2083 Q 740.8333 1534.5833 687.9166 1666.8749 Q 634.99994 1799.1666 634.99994 1904.9999 L 661.4583 2010.8333 L 582.0833 2010.8333 L 529.1666 2010.8333 L 529.1666 1984.3749 L 529.1666 1984.3749 L 582.0833 1984.3749 L 608.5416 1957.9165 L 582.0833 1957.9165 L 529.1666 1957.9165 L 476.24997 1931.4583 L 449.79166 1904.9999 L 370.41666 1904.9999 Q 291.04166 1904.9999 264.5833 1878.5416 L 264.5833 1878.5416 L 264.5833 1878.5416 Q 264.5833 1852.0833 211.66666 1852.0833 Q 185.20833 1852.0833 185.20833 1799.1666 Q 185.20833 1746.2499 158.74998 1561.0416 Q 158.74998 1375.8333 79.37499 1375.8333 L 0.0 1375.8333 L 0.0 1349.3749 L 0.0 1322.9166 L 26.458332 1269.9999 Q 52.916664 1243.5416 105.83333 1111.25 Q 211.66666 978.95825 238.12498 952.49994 Q 264.5833 952.49994 291.04166 793.74994 Q 317.49997 608.5416 211.66666 608.5416 L 105.83333 582.0833 L 105.83333 582.0833 L 105.83333 582.0833 L 79.37499 582.0833 L 79.37499 582.0833 L 79.37499 555.625 L 79.37499 555.625 L 105.83333 555.625 L 158.74998 529.1666 L 158.74998 529.1666 L 158.74998 529.1666 L 185.20833 529.1666 Q 185.20833 529.1666 211.66666 476.24997 Q 264.5833 423.3333 291.04166 423.3333 Q 343.9583 396.87497 317.49997 211.66666 Q 317.49997 26.458332 370.41666 0.0 z" svg:height="20.108332mm" draw:style-name="style-345" svg:viewBox="0.0 0.0 2196.0415 2010.8333" svg:width="21.960415mm" svg:x="44.979164mm" svg:y="91.54583mm"/>
          <draw:path svg:d="M 264.5833 0.0 L 370.41666 0.0 L 343.9583 0.0 Q 317.49997 0.0 317.49997 105.83333 Q 317.49997 185.20833 264.5833 238.12498 Q 238.12498 291.04166 211.66666 291.04166 Q 158.74998 317.49997 158.74998 317.49997 L 158.74998 317.49997 L 158.74998 317.49997 Q 158.74998 317.49997 132.29166 317.49997 L 132.29166 343.9583 L 105.83333 423.3333 Q 105.83333 476.24997 52.916664 476.24997 L 0.0 476.24997 L 0.0 423.3333 L 0.0 370.41666 L 26.458332 343.9583 L 52.916664 317.49997 L 52.916664 264.5833 L 52.916664 238.12498 L 79.37499 211.66666 Q 105.83333 158.74998 105.83333 79.37499 Q 158.74998 0.0 264.5833 0.0 z" svg:height="4.7625mm" draw:style-name="style-346" svg:viewBox="0.0 0.0 370.41666 476.24997" svg:width="3.7041664mm" svg:x="30.162498mm" svg:y="278.87082mm"/>
          <draw:path svg:d="M 846.6666 26.458332 L 1005.4166 0.0 L 1005.4166 0.0 L 1005.4166 0.0 L 1031.875 132.29166 L 1031.875 264.5833 L 1031.875 846.6666 Q 1058.3333 1402.2916 1058.3333 1587.4999 L 1058.3333 1772.7083 L 1031.875 1772.7083 L 1031.875 1799.1666 L 899.5833 1799.1666 L 740.8333 1799.1666 L 740.8333 1772.7083 L 740.8333 1772.7083 L 714.37494 1746.2499 Q 687.9166 1719.7916 634.99994 1587.4999 L 582.0833 1455.2083 L 555.625 1428.7499 L 529.1666 1402.2916 L 529.1666 1402.2916 L 529.1666 1375.8333 L 529.1666 1375.8333 L 529.1666 1375.8333 L 502.7083 1349.3749 L 476.24997 1322.9166 L 476.24997 1322.9166 L 476.24997 1322.9166 L 476.24997 1296.4583 L 476.24997 1296.4583 L 449.79166 1375.8333 L 423.3333 1428.7499 L 423.3333 1428.7499 L 423.3333 1428.7499 L 423.3333 1455.2083 L 423.3333 1455.2083 L 449.79166 1640.4166 L 449.79166 1799.1666 L 291.04166 1799.1666 L 132.29166 1799.1666 L 79.37499 1799.1666 L 26.458332 1799.1666 L 26.458332 1772.7083 L 0.0 1772.7083 L 0.0 1587.4999 Q 0.0 1428.7499 26.458332 740.8333 L 52.916664 26.458332 L 132.29166 26.458332 L 211.66666 26.458332 L 211.66666 26.458332 L 211.66666 52.916664 L 158.74998 52.916664 L 105.83333 52.916664 L 105.83333 79.37499 L 105.83333 79.37499 L 79.37499 846.6666 Q 52.916664 1587.4999 79.37499 1666.8749 L 79.37499 1746.2499 L 211.66666 1746.2499 L 343.9583 1746.2499 L 343.9583 1719.7916 L 370.41666 1719.7916 L 370.41666 1375.8333 L 370.41666 1005.4166 L 396.87497 1005.4166 L 396.87497 1005.4166 L 396.87497 1031.875 L 423.3333 1031.875 L 423.3333 1058.3333 L 423.3333 1084.7916 L 449.79166 1084.7916 L 449.79166 1111.25 L 449.79166 1111.25 L 476.24997 1111.25 L 476.24997 1137.7083 L 476.24997 1164.1666 L 608.5416 1375.8333 Q 740.8333 1613.9583 740.8333 1640.4166 L 740.8333 1666.8749 L 767.2916 1693.3333 L 767.2916 1719.7916 L 873.12494 1719.7916 L 978.95825 1719.7916 L 978.95825 1640.4166 Q 1005.4166 1534.5833 1005.4166 793.74994 L 1005.4166 79.37499 L 978.95825 79.37499 L 978.95825 52.916664 L 846.6666 52.916664 L 740.8333 52.916664 L 714.37494 52.916664 L 687.9166 52.916664 L 687.9166 52.916664 L 687.9166 52.916664 L 687.9166 52.916664 L 687.9166 52.916664 L 687.9166 26.458332 L 714.37494 26.458332 L 846.6666 26.458332 z" svg:height="17.991665mm" draw:style-name="style-347" svg:viewBox="0.0 0.0 1058.3333 1799.1666" svg:width="10.583333mm" svg:x="174.09583mm" svg:y="27.516665mm"/>
          <draw:path svg:d="M 132.29166 52.916664 L 132.29166 0.0 L 132.29166 105.83333 Q 132.29166 211.66666 132.29166 370.41666 L 132.29166 555.625 L 132.29166 555.625 L 132.29166 555.625 L 132.29166 449.79166 Q 132.29166 343.9583 105.83333 291.04166 Q 105.83333 238.12498 52.916664 238.12498 Q 0.0 264.5833 0.0 211.66666 L 0.0 158.74998 L 26.458332 158.74998 Q 26.458332 158.74998 26.458332 132.29166 L 26.458332 132.29166 L 26.458332 105.83333 Q 26.458332 79.37499 52.916664 79.37499 Q 52.916664 52.916664 79.37499 79.37499 Q 105.83333 105.83333 132.29166 52.916664 z" svg:height="5.5562496mm" draw:style-name="style-348" svg:viewBox="0.0 0.0 132.29166 555.625" svg:width="1.3229166mm" svg:x="112.97707mm" svg:y="195.79166mm"/>
          <draw:path svg:d="M 79.37499 79.37499 L 52.916664 0.0 L 105.83333 0.0 Q 158.74998 0.0 185.20833 105.83333 Q 185.20833 211.66666 211.66666 211.66666 Q 238.12498 211.66666 238.12498 185.20833 Q 238.12498 158.74998 264.5833 158.74998 L 291.04166 158.74998 L 264.5833 238.12498 Q 238.12498 317.49997 317.49997 343.9583 Q 396.87497 396.87497 396.87497 343.9583 L 396.87497 291.04166 L 396.87497 343.9583 Q 423.3333 396.87497 449.79166 396.87497 Q 476.24997 396.87497 476.24997 449.79166 Q 502.7083 476.24997 502.7083 476.24997 L 502.7083 476.24997 L 502.7083 476.24997 Q 502.7083 502.7083 502.7083 502.7083 L 529.1666 502.7083 L 529.1666 529.1666 Q 502.7083 555.625 529.1666 555.625 L 529.1666 582.0833 L 502.7083 582.0833 Q 476.24997 608.5416 476.24997 608.5416 Q 476.24997 661.4583 449.79166 608.5416 Q 449.79166 582.0833 396.87497 634.99994 Q 396.87497 687.9166 317.49997 714.37494 L 264.5833 714.37494 L 238.12498 714.37494 L 211.66666 714.37494 L 185.20833 714.37494 L 132.29166 714.37494 L 132.29166 714.37494 L 132.29166 714.37494 L 132.29166 714.37494 L 132.29166 714.37494 L 158.74998 714.37494 Q 158.74998 714.37494 158.74998 634.99994 L 132.29166 555.625 L 132.29166 555.625 Q 132.29166 555.625 79.37499 370.41666 L 0.0 211.66666 L 0.0 211.66666 Q 26.458332 211.66666 26.458332 238.12498 Q 52.916664 238.12498 79.37499 211.66666 Q 79.37499 158.74998 79.37499 79.37499 z" svg:height="7.1437497mm" draw:style-name="style-349" svg:viewBox="0.0 0.0 529.1666 714.37494" svg:width="5.2916665mm" svg:x="120.385414mm" svg:y="99.74791mm"/>
          <draw:path svg:d="M 767.2916 0.0 L 767.2916 0.0 L 820.2083 0.0 Q 846.6666 26.458332 873.12494 52.916664 Q 899.5833 105.83333 899.5833 132.29166 Q 899.5833 158.74998 952.49994 158.74998 Q 1005.4166 158.74998 1005.4166 185.20833 L 1005.4166 185.20833 L 978.95825 211.66666 Q 952.49994 211.66666 1164.1666 370.41666 Q 1375.8333 529.1666 1375.8333 529.1666 L 1375.8333 529.1666 L 1349.3749 529.1666 Q 1322.9166 529.1666 1269.9999 555.625 L 1217.0833 582.0833 L 1243.5416 582.0833 L 1243.5416 582.0833 L 1243.5416 608.5416 L 1217.0833 608.5416 L 1217.0833 634.99994 L 1217.0833 661.4583 L 1190.6249 661.4583 L 1190.6249 687.9166 L 1164.1666 687.9166 L 1164.1666 687.9166 L 1164.1666 687.9166 Q 1164.1666 661.4583 1111.25 608.5416 Q 1058.3333 555.625 1031.875 529.1666 Q 1005.4166 502.7083 1005.4166 529.1666 Q 1005.4166 555.625 978.95825 529.1666 Q 952.49994 529.1666 899.5833 529.1666 Q 793.74994 529.1666 793.74994 608.5416 Q 740.8333 687.9166 714.37494 714.37494 Q 661.4583 740.8333 634.99994 820.2083 L 608.5416 873.12494 L 582.0833 873.12494 Q 529.1666 846.6666 502.7083 820.2083 Q 476.24997 793.74994 449.79166 793.74994 Q 396.87497 767.2916 396.87497 740.8333 Q 396.87497 714.37494 370.41666 714.37494 Q 343.9583 714.37494 343.9583 740.8333 Q 370.41666 767.2916 291.04166 740.8333 L 211.66666 740.8333 L 211.66666 714.37494 L 211.66666 687.9166 L 185.20833 687.9166 L 185.20833 687.9166 L 185.20833 714.37494 Q 158.74998 714.37494 158.74998 714.37494 L 158.74998 740.8333 L 158.74998 740.8333 L 132.29166 740.8333 L 132.29166 740.8333 L 105.83333 740.8333 L 105.83333 714.37494 Q 105.83333 687.9166 132.29166 661.4583 Q 158.74998 634.99994 158.74998 582.0833 Q 158.74998 529.1666 105.83333 396.87497 L 79.37499 264.5833 L 52.916664 264.5833 L 0.0 264.5833 L 0.0 211.66666 L 0.0 158.74998 L 26.458332 158.74998 L 26.458332 158.74998 L 26.458332 132.29166 L 52.916664 132.29166 L 52.916664 132.29166 L 52.916664 105.83333 L 52.916664 105.83333 L 52.916664 105.83333 L 52.916664 105.83333 L 52.916664 105.83333 L 79.37499 158.74998 L 105.83333 211.66666 L 105.83333 211.66666 L 105.83333 211.66666 L 132.29166 211.66666 Q 158.74998 211.66666 185.20833 264.5833 Q 185.20833 291.04166 264.5833 291.04166 Q 343.9583 291.04166 343.9583 264.5833 Q 343.9583 238.12498 370.41666 238.12498 Q 396.87497 238.12498 396.87497 264.5833 Q 396.87497 317.49997 476.24997 291.04166 Q 582.0833 264.5833 582.0833 211.66666 Q 608.5416 185.20833 634.99994 185.20833 Q 661.4583 185.20833 714.37494 105.83333 Q 767.2916 0.0 767.2916 0.0 z" svg:height="8.73125mm" draw:style-name="style-350" svg:viewBox="0.0 0.0 1375.8333 873.12494" svg:width="13.758332mm" svg:x="53.44583mm" svg:y="69.85mm"/>
          <draw:path svg:d="M 1957.9165 26.458332 L 2063.75 0.0 L 2116.6665 52.916664 Q 2169.5833 105.83333 2196.0415 105.83333 L 2196.0415 132.29166 L 2434.1665 370.41666 Q 2698.7498 634.99994 2698.7498 661.4583 L 2698.7498 687.9166 L 2725.2083 687.9166 L 2725.2083 714.37494 L 2751.6665 714.37494 L 2778.1248 714.37494 L 2804.5833 740.8333 L 2831.0415 740.8333 L 2910.4165 767.2916 Q 2963.3333 767.2916 3122.0833 767.2916 Q 3307.2915 767.2916 3333.7498 793.74994 L 3360.2083 793.74994 L 3545.4165 926.0416 Q 3704.1665 1084.7916 3730.6248 1084.7916 Q 3757.0833 1084.7916 3757.0833 1111.25 L 3783.5415 1111.25 L 3809.9998 1111.25 Q 3836.4583 1137.7083 3968.7498 1137.7083 L 4127.5 1137.7083 L 4153.958 1137.7083 Q 4180.4165 1164.1666 4180.4165 1322.9166 Q 4180.4165 1481.6666 4153.958 1508.1249 L 4127.5 1561.0416 L 4127.5 1666.8749 Q 4127.5 1746.2499 4153.958 1746.2499 L 4153.958 1746.2499 L 4153.958 1746.2499 L 4153.958 1772.7083 L 4153.958 1772.7083 L 4180.4165 1772.7083 L 4180.4165 1772.7083 L 4180.4165 1772.7083 L 4286.25 1799.1666 Q 4392.083 1799.1666 4365.625 1984.3749 Q 4339.1665 2143.125 4312.708 2143.125 Q 4286.25 2169.5833 4180.4165 2301.875 Q 4127.5 2434.1665 4101.0415 2460.6248 L 4074.583 2513.5415 L 4074.583 2539.9998 L 4074.583 2566.4583 L 4074.583 2698.7498 L 4074.583 2831.0415 L 4048.1248 2936.8748 Q 4021.6665 3069.1665 4048.1248 3069.1665 L 4048.1248 3069.1665 L 3968.7498 3333.7498 Q 3862.9165 3598.3333 3862.9165 3677.7083 L 3862.9165 3757.0833 L 3862.9165 3783.5415 L 3862.9165 3809.9998 L 3889.3748 3809.9998 L 3889.3748 3836.4583 L 3889.3748 3836.4583 L 3915.833 3836.4583 L 3915.833 3889.3748 L 3915.833 3915.833 L 4021.6665 4074.583 Q 4074.583 4233.333 4101.0415 4312.708 L 4101.0415 4365.625 L 4074.583 4365.625 L 4048.1248 4365.625 L 4048.1248 4392.083 L 4048.1248 4392.083 L 3995.208 4471.458 Q 3942.2915 4577.2915 3889.3748 4577.2915 Q 3836.4583 4577.2915 3809.9998 4709.583 Q 3809.9998 4841.8745 3783.5415 4841.8745 Q 3757.0833 4868.333 3757.0833 4894.7915 L 3757.0833 4894.7915 L 3757.0833 4894.7915 Q 3757.0833 4894.7915 3730.6248 4894.7915 L 3730.6248 4921.2495 L 3730.6248 4947.708 Q 3704.1665 5000.6245 3704.1665 5053.5415 L 3704.1665 5132.9165 L 3677.7083 5212.2915 L 3677.7083 5265.208 L 3730.6248 5503.333 Q 3809.9998 5741.458 3862.9165 5873.7495 Q 3915.833 6006.0415 3915.833 6058.958 L 3915.833 6085.4165 L 3942.2915 6111.8745 L 3968.7498 6138.333 L 3968.7498 6191.2495 L 3968.7498 6244.1665 L 3995.208 6297.083 Q 4021.6665 6349.9995 4021.6665 6376.458 L 4021.6665 6429.3745 L 4021.6665 6482.2915 Q 3995.208 6535.208 3968.7498 6535.208 Q 3915.833 6561.6665 3915.833 6588.1245 Q 3915.833 6641.0415 3889.3748 6641.0415 Q 3862.9165 6614.583 3862.9165 6588.1245 Q 3862.9165 6561.6665 3836.4583 6641.0415 Q 3809.9998 6693.958 3809.9998 6720.4165 L 3809.9998 6746.8745 L 3783.5415 6746.8745 L 3757.0833 6746.8745 L 3757.0833 6720.4165 Q 3757.0833 6720.4165 3730.6248 6720.4165 Q 3677.7083 6720.4165 3704.1665 6667.4995 Q 3704.1665 6614.583 3677.7083 6614.583 L 3651.2498 6614.583 L 3651.2498 6641.0415 L 3651.2498 6667.4995 L 3598.3333 6667.4995 L 3545.4165 6693.958 L 3545.4165 6693.958 L 3545.4165 6693.958 L 3518.9583 6693.958 L 3518.9583 6720.4165 L 3518.9583 6720.4165 L 3492.4998 6720.4165 L 3492.4998 6720.4165 Q 3492.4998 6746.8745 3439.5833 6746.8745 L 3386.6665 6746.8745 L 3174.9998 6826.2495 Q 2936.8748 6905.6245 2883.9583 6905.6245 L 2831.0415 6905.6245 L 2804.5833 6932.083 L 2778.1248 6958.5415 L 2778.1248 6958.5415 L 2751.6665 6958.5415 L 2751.6665 6958.5415 L 2751.6665 6984.9995 L 2672.2915 7037.9165 Q 2592.9165 7064.3745 2539.9998 7090.833 L 2460.6248 7117.2915 L 2434.1665 7117.2915 L 2407.7083 7117.2915 L 2381.2498 7143.7495 L 2354.7915 7170.208 L 2354.7915 7170.208 L 2328.3333 7170.208 L 2328.3333 7223.1245 L 2328.3333 7276.0415 L 2381.2498 7276.0415 L 2407.7083 7276.0415 L 2434.1665 7276.0415 L 2460.6248 7276.0415 L 2592.9165 7276.0415 Q 2698.7498 7276.0415 2831.0415 7276.0415 L 2963.3333 7276.0415 L 3016.2498 7276.0415 L 3042.7083 7276.0415 L 3042.7083 7302.4995 L 3016.2498 7302.4995 L 2963.3333 7487.708 Q 2910.4165 7646.458 3095.6248 7752.291 Q 3254.3748 7858.1245 3254.3748 7858.1245 L 3280.8333 7858.1245 L 3280.8333 7858.1245 L 3280.8333 7858.1245 L 3280.8333 7884.583 L 3280.8333 7884.583 L 3307.2915 7884.583 L 3307.2915 7911.041 L 3333.7498 7911.041 L 3333.7498 7911.041 L 3333.7498 7937.4995 L 3333.7498 7963.958 L 3360.2083 7963.958 L 3360.2083 7963.958 L 3307.2915 7990.416 L 3254.3748 8016.8745 L 3227.9165 8016.8745 L 3201.4583 8016.8745 L 3201.4583 8043.333 L 3201.4583 8069.791 L 3122.0833 8069.791 L 3042.7083 8069.791 L 3016.2498 8069.791 Q 2963.3333 8069.791 2804.5833 8016.8745 Q 2645.8333 7963.958 2619.3748 8016.8745 Q 2592.9165 8069.791 2513.5415 8096.2495 L 2434.1665 8122.708 L 2328.3333 8149.166 Q 2222.5 8175.6245 2169.5833 8281.458 Q 2116.6665 8413.75 2116.6665 8440.208 Q 2116.6665 8466.666 2116.6665 8493.125 Q 2116.6665 8546.041 2116.6665 8598.958 L 2116.6665 8625.416 L 2090.2083 8625.416 L 2090.2083 8651.875 L 2090.2083 8651.875 L 2116.6665 8651.875 L 2116.6665 8651.875 L 2116.6665 8651.875 L 2116.6665 8678.333 L 2143.125 8678.333 L 2143.125 8678.333 L 2143.125 8704.791 L 2090.2083 8704.791 Q 2037.2915 8704.791 2010.8333 8651.875 L 2010.8333 8598.958 L 1957.9165 8651.875 Q 1957.9165 8678.333 1931.4583 8704.791 L 1931.4583 8757.708 L 1904.9999 8757.708 L 1878.5416 8757.708 L 1878.5416 8784.166 L 1878.5416 8810.625 L 1852.0833 8810.625 L 1825.6249 8810.625 L 1825.6249 8784.166 L 1799.1666 8784.166 L 1799.1666 8784.166 L 1799.1666 8784.166 L 1799.1666 8784.166 L 1799.1666 8757.708 L 1825.6249 8757.708 L 1852.0833 8757.708 L 1852.0833 8704.791 Q 1852.0833 8678.333 1772.7083 8598.958 L 1693.3333 8493.125 L 1693.3333 8493.125 L 1693.3333 8493.125 L 1666.8749 8493.125 L 1666.8749 8493.125 L 1613.9583 8493.125 L 1561.0416 8493.125 L 1534.5833 8493.125 L 1508.1249 8493.125 L 1481.6666 8519.583 L 1455.2083 8546.041 L 1428.7499 8546.041 L 1402.2916 8546.041 L 1402.2916 8572.5 L 1375.8333 8572.5 L 1375.8333 8625.416 L 1375.8333 8678.333 L 1402.2916 8704.791 L 1428.7499 8757.708 L 1428.7499 8757.708 L 1428.7499 8757.708 L 1428.7499 8784.166 L 1428.7499 8784.166 L 1455.2083 8784.166 L 1455.2083 8810.625 L 1561.0416 8810.625 L 1666.8749 8810.625 L 1693.3333 8784.166 L 1719.7916 8784.166 L 1719.7916 8810.625 L 1719.7916 8837.083 L 1693.3333 8837.083 L 1640.4166 8837.083 L 1640.4166 8863.541 L 1640.4166 8890.0 L 1613.9583 8890.0 L 1613.9583 8916.458 L 1587.4999 8916.458 L 1561.0416 8916.458 L 1561.0416 8942.916 L 1561.0416 8969.375 L 1587.4999 8969.375 Q 1587.4999 8995.833 1613.9583 9022.291 L 1613.9583 9075.208 L 1587.4999 9075.208 L 1534.5833 9075.208 L 1534.5833 9048.75 L 1534.5833 9048.75 L 1561.0416 9048.75 Q 1561.0416 9022.291 1534.5833 8995.833 L 1508.1249 8969.375 L 1481.6666 8969.375 L 1455.2083 8969.375 L 1455.2083 8969.375 L 1481.6666 8969.375 L 1481.6666 9022.291 Q 1508.1249 9075.208 1481.6666 9075.208 Q 1428.7499 9075.208 1402.2916 9101.666 L 1375.8333 9128.125 L 1349.3749 9128.125 L 1322.9166 9128.125 L 1349.3749 9181.041 Q 1375.8333 9233.958 1428.7499 9233.958 Q 1455.2083 9233.958 1428.7499 9260.416 Q 1402.2916 9260.416 1402.2916 9339.791 Q 1428.7499 9445.624 1428.7499 9472.083 Q 1428.7499 9498.541 1428.7499 9524.999 Q 1428.7499 9551.458 1428.7499 9604.374 Q 1428.7499 9630.833 1455.2083 9657.291 Q 1481.6666 9683.749 1455.2083 9710.208 Q 1428.7499 9763.124 1402.2916 9895.416 Q 1375.8333 10027.708 1375.8333 10054.166 Q 1402.2916 10080.624 1375.8333 10054.166 Q 1322.9166 10054.166 1322.9166 10107.083 Q 1296.4583 10186.458 1269.9999 10186.458 Q 1269.9999 10212.916 1269.9999 10239.374 Q 1296.4583 10239.374 1269.9999 10265.833 Q 1243.5416 10265.833 1217.0833 10477.499 Q 1190.6249 10689.166 1164.1666 10689.166 Q 1111.25 10689.166 1111.25 10742.083 Q 1137.7083 10821.458 1164.1666 10794.999 Q 1164.1666 10794.999 1190.6249 10847.916 Q 1190.6249 10874.374 1243.5416 10900.833 Q 1296.4583 10927.291 1296.4583 10980.208 Q 1296.4583 11006.666 1534.5833 11059.583 Q 1746.2499 11086.041 1799.1666 11086.041 Q 1825.6249 11086.041 1904.9999 11112.499 L 1984.3749 11138.958 L 1904.9999 11138.958 L 1852.0833 11138.958 L 1904.9999 11165.416 L 1957.9165 11191.874 L 1931.4583 11191.874 L 1904.9999 11191.874 L 1904.9999 11218.333 L 1904.9999 11218.333 L 1878.5416 11218.333 L 1878.5416 11244.791 L 1746.2499 11271.249 Q 1587.4999 11324.166 1587.4999 11350.624 Q 1587.4999 11403.541 1508.1249 11429.999 Q 1428.7499 11456.458 1402.2916 11456.458 Q 1349.3749 11482.916 1296.4583 11615.208 Q 1243.5416 11747.499 1217.0833 11747.499 Q 1190.6249 11747.499 1190.6249 11773.958 L 1164.1666 11800.416 L 1164.1666 11800.416 L 1164.1666 11826.874 L 1164.1666 11826.874 L 1164.1666 11826.874 L 1190.6249 11826.874 L 1190.6249 11826.874 L 1217.0833 11853.333 Q 1269.9999 11853.333 1296.4583 11932.708 Q 1322.9166 12012.083 1375.8333 12038.541 Q 1428.7499 12064.999 1428.7499 12012.083 Q 1455.2083 11985.624 1613.9583 11985.624 Q 1746.2499 11985.624 1772.7083 12012.083 Q 1799.1666 12038.541 1852.0833 12012.083 Q 1878.5416 12012.083 1878.5416 12038.541 Q 1878.5416 12064.999 2010.8333 12064.999 Q 2116.6665 12064.999 2116.6665 12091.458 Q 2116.6665 12144.374 2169.5833 12170.833 Q 2222.5 12197.291 2222.5 12250.208 Q 2275.4165 12303.124 2248.9583 12435.416 Q 2248.9583 12567.708 2275.4165 12567.708 Q 2301.875 12567.708 2301.875 12673.541 L 2301.875 12752.916 L 2301.875 12752.916 Q 2301.875 12779.374 2222.5 12779.374 L 2169.5833 12779.374 L 2169.5833 12805.833 L 2169.5833 12832.291 L 2196.0415 12832.291 L 2222.5 12832.291 L 2248.9583 12858.749 L 2275.4165 12885.208 L 2275.4165 12885.208 L 2275.4165 12885.208 L 2301.875 12885.208 L 2301.875 12885.208 L 2275.4165 12911.666 L 2222.5 12938.124 L 2222.5 12938.124 L 2222.5 12938.124 L 2222.5 12938.124 L 2222.5 12938.124 L 2169.5833 12938.124 Q 2143.125 12938.124 2143.125 12964.583 Q 2116.6665 12991.041 2116.6665 12991.041 L 2116.6665 12991.041 L 2116.6665 12991.041 L 2090.2083 12991.041 L 2063.75 12991.041 L 2010.8333 12991.041 L 2010.8333 13017.499 L 2010.8333 13017.499 L 2037.2915 13043.958 L 2037.2915 13070.416 L 2116.6665 13096.874 Q 2169.5833 13096.874 2275.4165 13123.333 L 2407.7083 13123.333 L 2407.7083 13149.791 L 2407.7083 13176.249 L 2407.7083 13176.249 L 2381.2498 13176.249 L 2381.2498 13176.249 L 2381.2498 13202.708 L 2381.2498 13202.708 L 2381.2498 13202.708 L 2354.7915 13202.708 L 2354.7915 13202.708 L 2275.4165 13229.166 L 2169.5833 13255.624 L 2169.5833 13255.624 L 2169.5833 13255.624 L 2143.125 13255.624 L 2143.125 13255.624 L 2143.125 13282.083 L 2169.5833 13282.083 L 2169.5833 13308.541 L 2169.5833 13334.999 L 2275.4165 13334.999 L 2407.7083 13334.999 L 2407.7083 13334.999 L 2407.7083 13361.458 L 2407.7083 13361.458 L 2381.2498 13361.458 L 2381.2498 13361.458 L 2381.2498 13361.458 L 2381.2498 13387.916 L 2381.2498 13387.916 L 2354.7915 13387.916 L 2354.7915 13414.374 L 2275.4165 13414.374 Q 2222.5 13414.374 2222.5 13440.833 L 2222.5 13440.833 L 2196.0415 13440.833 L 2196.0415 13467.291 L 2196.0415 13467.291 L 2222.5 13467.291 L 2222.5 13520.208 Q 2275.4165 13599.583 2275.4165 13626.041 Q 2275.4165 13652.499 2328.3333 13837.708 Q 2381.2498 14049.374 2460.6248 14049.374 Q 2539.9998 14049.374 2513.5415 14075.833 Q 2487.0833 14102.291 2539.9998 14075.833 Q 2592.9165 14049.374 2592.9165 14102.291 Q 2592.9165 14155.208 2592.9165 14234.583 Q 2592.9165 14313.958 2619.3748 14313.958 Q 2645.8333 14340.416 2645.8333 14393.333 Q 2645.8333 14419.791 2672.2915 14472.708 Q 2698.7498 14499.166 2751.6665 14499.166 L 2831.0415 14525.624 L 2831.0415 14525.624 L 2857.4998 14525.624 L 2857.4998 14525.624 L 2857.4998 14525.624 L 2804.5833 14552.083 Q 2725.2083 14578.541 2751.6665 14578.541 L 2778.1248 14578.541 L 2778.1248 14604.999 L 2804.5833 14631.458 L 2804.5833 14604.999 L 2804.5833 14578.541 L 2831.0415 14604.999 L 2831.0415 14631.458 L 2883.9583 14631.458 L 2936.8748 14631.458 L 2910.4165 14657.916 L 2857.4998 14684.374 L 2831.0415 14684.374 L 2804.5833 14684.374 L 2804.5833 14710.833 L 2804.5833 14710.833 L 2778.1248 14710.833 L 2778.1248 14737.291 L 2778.1248 14737.291 L 2804.5833 14737.291 L 2804.5833 14737.291 L 2804.5833 14737.291 L 2804.5833 14763.749 L 2804.5833 14763.749 L 2778.1248 14763.749 L 2778.1248 14790.208 L 2778.1248 14790.208 L 2751.6665 14790.208 L 2751.6665 14790.208 L 2751.6665 14790.208 L 2751.6665 14816.666 L 2751.6665 14816.666 L 2725.2083 14816.666 L 2725.2083 14843.124 L 2698.7498 14843.124 Q 2672.2915 14843.124 2619.3748 14816.666 L 2566.4583 14816.666 L 2566.4583 14790.208 Q 2539.9998 14790.208 2539.9998 14790.208 L 2539.9998 14790.208 L 2539.9998 14790.208 Q 2539.9998 14763.749 2513.5415 14737.291 Q 2487.0833 14737.291 2434.1665 14684.374 L 2354.7915 14657.916 L 2222.5 14631.458 Q 2090.2083 14578.541 1957.9165 14631.458 Q 1799.1666 14684.374 1693.3333 14790.208 Q 1587.4999 14869.583 1587.4999 14896.041 L 1587.4999 14896.041 L 1534.5833 14922.499 Q 1508.1249 14948.958 1375.8333 15001.874 Q 1217.0833 15028.333 1217.0833 15054.791 Q 1217.0833 15081.249 1137.7083 15160.624 Q 1058.3333 15213.541 1058.3333 15239.999 Q 1058.3333 15266.458 1031.875 15531.041 L 1031.875 15769.166 L 1031.875 15795.624 Q 1005.4166 15848.541 1005.4166 16113.124 L 1005.4166 16404.166 L 1031.875 16404.166 L 1031.875 16404.166 L 1031.875 16536.457 L 1031.875 16695.207 L 1031.875 16853.957 L 1031.875 16986.25 L 1058.3333 17224.375 Q 1058.3333 17488.957 1111.25 17515.416 Q 1137.7083 17541.875 1164.1666 17541.875 L 1217.0833 17541.875 L 1269.9999 17568.332 L 1296.4583 17594.791 L 1322.9166 17594.791 L 1375.8333 17594.791 L 1428.7499 17621.25 Q 1455.2083 17647.707 1481.6666 17647.707 L 1508.1249 17647.707 L 1508.1249 17647.707 L 1534.5833 17647.707 L 1534.5833 17647.707 Q 1534.5833 17647.707 1587.4999 17674.166 L 1640.4166 17674.166 L 2116.6665 17912.291 Q 2566.4583 18123.957 2619.3748 18150.416 L 2672.2915 18176.875 L 2698.7498 18176.875 L 2751.6665 18176.875 L 2778.1248 18203.332 L 2804.5833 18229.791 L 2857.4998 18229.791 L 2883.9583 18229.791 L 2883.9583 18203.332 L 2883.9583 18176.875 L 2857.4998 18176.875 L 2831.0415 18176.875 L 2804.5833 18150.416 L 2751.6665 18123.957 L 2751.6665 18123.957 Q 2751.6665 18123.957 2725.2083 18123.957 L 2698.7498 18097.5 L 2698.7498 18097.5 L 2698.7498 18071.041 L 2698.7498 18071.041 L 2698.7498 18071.041 L 2672.2915 18071.041 L 2672.2915 18071.041 L 2672.2915 18044.582 L 2645.8333 18044.582 L 2645.8333 18044.582 L 2645.8333 18018.125 L 2645.8333 18018.125 L 2645.8333 18018.125 L 2619.3748 18018.125 L 2619.3748 18018.125 L 2619.3748 17991.666 L 2619.3748 17991.666 L 2698.7498 17991.666 L 2778.1248 18018.125 L 2778.1248 18018.125 L 2804.5833 18018.125 L 2804.5833 18018.125 L 2804.5833 18018.125 L 3069.1665 18071.041 Q 3307.2915 18123.957 3333.7498 18097.5 Q 3333.7498 18071.041 3360.2083 18071.041 L 3360.2083 18071.041 L 3386.6665 18071.041 Q 3386.6665 18071.041 3386.6665 18044.582 L 3386.6665 18044.582 L 3386.6665 18044.582 Q 3413.1248 18018.125 3386.6665 18018.125 L 3386.6665 18018.125 L 3386.6665 18018.125 Q 3386.6665 17991.666 3386.6665 17965.207 Q 3386.6665 17912.291 3492.4998 17912.291 L 3571.8748 17885.832 L 3968.7498 17991.666 Q 4392.083 18123.957 4497.9165 18176.875 Q 4603.75 18229.791 4630.208 18229.791 L 4656.6665 18229.791 L 4709.583 18256.25 Q 4788.958 18282.707 4815.4165 18309.166 L 4868.333 18335.625 L 5079.9995 18388.541 Q 5318.1245 18441.457 5397.4995 18467.916 L 5476.8745 18494.375 L 5556.2495 18494.375 L 5662.083 18494.375 L 5688.5415 18494.375 Q 5714.9995 18494.375 5847.2915 18362.082 L 5979.583 18256.25 L 6058.958 18256.25 Q 6138.333 18229.791 6482.2915 18123.957 L 6826.2495 18018.125 L 6826.2495 18018.125 Q 6852.708 18018.125 6932.083 17965.207 Q 6984.9995 17912.291 7011.458 17859.375 L 7037.9165 17780.0 L 7037.9165 17780.0 L 7037.9165 17780.0 L 7064.3745 17753.541 L 7090.833 17727.082 L 7090.833 17621.25 Q 7090.833 17515.416 7037.9165 17330.207 L 7037.9165 17145.0 L 7037.9165 17118.541 L 7037.9165 17092.082 L 7037.9165 17039.166 L 7037.9165 16986.25 L 7037.9165 16986.25 L 7037.9165 16959.791 L 7037.9165 16959.791 L 7037.9165 16959.791 L 7037.9165 16959.791 L 7037.9165 16959.791 L 7064.3745 16933.332 L 7090.833 16906.875 L 7090.833 16906.875 L 7090.833 16906.875 L 7090.833 16933.332 L 7090.833 16933.332 L 7117.2915 16959.791 L 7143.7495 17012.707 L 7143.7495 17065.625 Q 7143.7495 17145.0 7170.208 17224.375 L 7196.6665 17277.291 L 7196.6665 17277.291 L 7196.6665 17277.291 L 7196.6665 17224.375 Q 7196.6665 17224.375 7249.583 17171.457 Q 7302.4995 17145.0 7302.4995 17224.375 Q 7355.4165 17303.75 7355.4165 17277.291 Q 7355.4165 17250.832 7408.333 17250.832 Q 7461.2495 17250.832 7487.708 17277.291 Q 7514.1665 17277.291 7540.6245 17277.291 Q 7567.083 17277.291 7567.083 17303.75 Q 7567.083 17330.207 7619.9995 17330.207 Q 7646.458 17330.207 7646.458 17356.666 Q 7646.458 17383.125 7699.3745 17383.125 Q 7725.833 17383.125 7752.291 17436.041 Q 7778.7495 17462.5 7752.291 17488.957 Q 7752.291 17541.875 7831.666 17568.332 Q 7884.583 17594.791 7858.1245 17594.791 Q 7831.666 17594.791 7831.666 17621.25 Q 7858.1245 17647.707 7884.583 17674.166 Q 7911.041 17674.166 7911.041 17700.625 Q 7911.041 17753.541 8016.8745 17753.541 L 8122.708 17753.541 L 8096.2495 17780.0 L 8043.333 17780.0 L 8043.333 17806.457 Q 8043.333 17832.916 8069.791 17832.916 L 8069.791 17859.375 L 7990.416 17859.375 L 7937.4995 17859.375 L 7963.958 17885.832 L 7990.416 17885.832 L 7990.416 17912.291 L 7990.416 17965.207 L 8016.8745 17912.291 L 8043.333 17885.832 L 8043.333 17885.832 L 8043.333 17912.291 L 8069.791 17912.291 Q 8096.2495 17938.75 8175.6245 17938.75 Q 8281.458 17912.291 8307.916 17912.291 Q 8334.375 17912.291 8360.833 17938.75 Q 8413.75 17991.666 8440.208 17965.207 Q 8466.666 17965.207 8440.208 17938.75 Q 8440.208 17912.291 8493.125 17912.291 L 8546.041 17912.291 L 8546.041 17965.207 Q 8546.041 18044.582 8572.5 18044.582 Q 8598.958 18044.582 8598.958 18097.5 Q 8598.958 18123.957 8704.791 18123.957 Q 8810.625 18123.957 8810.625 18150.416 L 8810.625 18176.875 L 8837.083 18176.875 L 8863.541 18176.875 L 8863.541 18150.416 Q 8890.0 18123.957 8890.0 18123.957 L 8890.0 18123.957 L 8890.0 18097.5 L 8890.0 18097.5 L 8916.458 18097.5 L 8916.458 18071.041 L 8916.458 18071.041 L 8942.916 18071.041 L 8942.916 18071.041 L 8942.916 18071.041 L 8942.916 18044.582 L 8942.916 18044.582 L 8969.375 18044.582 L 8969.375 18044.582 L 8969.375 18071.041 L 8942.916 18097.5 L 8942.916 18123.957 L 8942.916 18150.416 L 8810.625 18494.375 Q 8678.333 18811.873 8678.333 18864.791 L 8678.333 18891.248 L 8651.875 18891.248 L 8651.875 18917.707 L 8651.875 18917.707 L 8625.416 18917.707 L 8625.416 18917.707 L 8625.416 18944.166 L 8625.416 18944.166 L 8625.416 18944.166 L 8598.958 18944.166 Q 8598.958 18970.623 8625.416 18970.623 L 8625.416 18970.623 L 8625.416 18970.623 Q 8625.416 18970.623 8651.875 18997.082 L 8678.333 19023.541 L 8678.333 19023.541 L 8678.333 19023.541 L 8704.791 19023.541 L 8704.791 19023.541 L 8678.333 19049.998 L 8651.875 19076.457 L 8625.416 19076.457 L 8625.416 19076.457 L 8625.416 19049.998 L 8625.416 19049.998 L 8625.416 19076.457 L 8625.416 19129.373 L 8625.416 19129.373 L 8625.416 19129.373 L 8837.083 19155.832 Q 9048.75 19155.832 9075.208 19182.291 Q 9101.666 19182.291 9128.125 19208.748 Q 9154.583 19235.207 9181.041 19208.748 Q 9207.5 19182.291 9260.416 19208.748 Q 9286.875 19208.748 9286.875 19235.207 Q 9286.875 19261.666 9260.416 19261.666 Q 9233.958 19288.123 9313.333 19288.123 Q 9419.166 19314.582 9419.166 19314.582 L 9419.166 19341.041 L 9419.166 19341.041 L 9419.166 19341.041 L 9392.708 19341.041 L 9392.708 19341.041 L 9392.708 19367.498 L 9419.166 19367.498 L 9419.166 19367.498 L 9419.166 19393.957 L 9419.166 19393.957 L 9419.166 19393.957 L 9445.624 19393.957 L 9445.624 19393.957 L 9419.166 19420.416 Q 9419.166 19446.873 9445.624 19446.873 L 9472.083 19446.873 L 9472.083 19473.332 L 9472.083 19499.791 L 9445.624 19526.248 Q 9445.624 19552.707 9366.249 19552.707 Q 9313.333 19579.166 9313.333 19605.623 L 9313.333 19632.082 L 9260.416 19632.082 Q 9233.958 19658.541 9233.958 19658.541 L 9233.958 19658.541 L 9233.958 19658.541 Q 9207.5 19658.541 9207.5 19684.998 L 9207.5 19711.457 L 9233.958 19711.457 L 9233.958 19711.457 L 9207.5 19764.373 Q 9207.5 19817.291 9181.041 19843.748 L 9154.583 19870.207 L 9154.583 19896.666 L 9154.583 19923.123 L 9128.125 19976.041 L 9128.125 20002.498 L 9101.666 20002.498 L 9075.208 20002.498 L 9075.208 19976.041 L 9048.75 19949.582 L 9048.75 19923.123 Q 9048.75 19896.666 8995.833 19764.373 Q 8942.916 19658.541 8784.166 19658.541 L 8598.958 19658.541 L 8598.958 19684.998 L 8572.5 19684.998 L 8572.5 19684.998 L 8572.5 19711.457 L 8572.5 19764.373 Q 8572.5 19843.748 8413.75 20240.623 Q 8255.0 20663.957 8149.166 20822.707 Q 8069.791 20981.457 7990.416 21087.291 Q 7884.583 21193.123 7858.1245 21351.873 Q 7831.666 21510.623 7778.7495 21616.457 Q 7725.833 21722.291 7672.9165 21722.291 L 7646.458 21722.291 L 7646.458 21775.207 L 7646.458 21801.666 L 7672.9165 21801.666 L 7725.833 21775.207 L 7725.833 21775.207 L 7725.833 21775.207 L 7752.291 21775.207 L 7752.291 21775.207 L 7778.7495 21775.207 L 7805.208 21775.207 L 7805.208 21775.207 L 7831.666 21775.207 L 7831.666 21775.207 L 7831.666 21775.207 L 7831.666 21801.666 L 7831.666 21801.666 L 7858.1245 21828.123 L 7858.1245 21828.123 L 7778.7495 21828.123 L 7725.833 21828.123 L 7725.833 21854.582 L 7725.833 21854.582 L 7699.3745 21881.041 L 7672.9165 21907.498 L 7672.9165 21933.957 L 7672.9165 21986.873 L 7672.9165 21986.873 L 7672.9165 21986.873 L 7646.458 21986.873 L 7646.458 21986.873 L 7646.458 22013.332 L 7619.9995 22013.332 L 7619.9995 22013.332 L 7619.9995 22039.791 L 7567.083 22039.791 Q 7514.1665 22039.791 7434.7915 22039.791 Q 7355.4165 22039.791 7276.0415 21933.957 Q 7196.6665 21854.582 7090.833 21828.123 Q 6958.5415 21828.123 6799.7915 21881.041 Q 6641.0415 21933.957 6535.208 22039.791 Q 6429.3745 22145.623 6455.833 22145.623 Q 6455.833 22145.623 6349.9995 22198.541 Q 6270.6245 22251.457 6244.1665 22251.457 Q 6191.2495 22251.457 5238.7495 22277.916 L 4312.708 22304.373 L 4312.708 22304.373 L 4312.708 22304.373 L 4180.4165 22277.916 Q 4074.583 22251.457 4074.583 22251.457 Q 4074.583 22251.457 3968.7498 22224.998 Q 3889.3748 22198.541 3598.3333 22145.623 Q 3307.2915 22145.623 3254.3748 22092.707 Q 3227.9165 22066.248 2989.7915 22039.791 Q 2778.1248 21986.873 2778.1248 21960.416 Q 2778.1248 21933.957 2698.7498 21933.957 Q 2592.9165 21907.498 2592.9165 21881.041 Q 2592.9165 21854.582 2539.9998 21854.582 Q 2539.9998 21854.582 2460.6248 21854.582 Q 2381.2498 21828.123 2222.5 21881.041 Q 2037.2915 21933.957 2037.2915 21907.498 Q 2010.8333 21881.041 1825.6249 21933.957 Q 1613.9583 21986.873 1455.2083 21986.873 L 1296.4583 21986.873 L 1296.4583 21986.873 L 1269.9999 21986.873 L 1269.9999 21986.873 Q 1269.9999 21986.873 1269.9999 21960.416 L 1243.5416 21960.416 L 1243.5416 21933.957 Q 1217.0833 21933.957 1217.0833 21933.957 L 1217.0833 21933.957 L 1217.0833 21907.498 L 1217.0833 21881.041 L 1190.6249 21881.041 L 1190.6249 21881.041 L 1164.1666 21881.041 Q 1137.7083 21881.041 1111.25 21828.123 Q 1111.25 21801.666 1058.3333 21801.666 Q 1031.875 21801.666 978.95825 21722.291 Q 952.49994 21616.457 926.0416 21510.623 Q 899.5833 21431.248 873.12494 21431.248 Q 846.6666 21431.248 846.6666 21404.791 Q 846.6666 21378.332 820.2083 21378.332 Q 793.74994 21351.873 740.8333 21298.957 Q 687.9166 21219.582 582.0833 21166.666 Q 449.79166 21113.748 449.79166 21060.832 Q 423.3333 21007.916 396.87497 20981.457 Q 370.41666 20981.457 317.49997 20875.623 Q 264.5833 20796.248 238.12498 20769.791 Q 185.20833 20716.873 185.20833 20663.957 Q 158.74998 20637.498 158.74998 20531.666 Q 158.74998 20425.832 132.29166 20399.373 Q 105.83333 20399.373 79.37499 20293.541 Q 52.916664 20214.166 52.916664 19949.582 Q 52.916664 19684.998 52.916664 19605.623 Q 52.916664 19552.707 79.37499 19552.707 Q 105.83333 19552.707 79.37499 19446.873 Q 52.916664 19367.498 0.0 19208.748 Q -26.458332 19023.541 0.0 18785.416 Q 0.0 18520.832 0.0 18441.457 Q 0.0 18335.625 0.0 17859.375 Q 0.0 17356.666 0.0 17118.541 Q 52.916664 16906.875 52.916664 16589.375 Q 52.916664 16298.332 52.916664 16060.207 Q 52.916664 15848.541 52.916664 15636.874 Q 52.916664 15398.749 26.458332 15319.374 Q 0.0 15266.458 26.458332 15107.708 Q 52.916664 14948.958 26.458332 14790.208 L 26.458332 14657.916 L 26.458332 14657.916 Q 52.916664 14657.916 52.916664 14631.458 L 52.916664 14578.541 L 52.916664 14578.541 Q 52.916664 14552.083 52.916664 14208.124 Q 52.916664 13890.624 79.37499 13731.874 Q 105.83333 13546.666 105.83333 13308.541 Q 105.83333 13070.416 105.83333 12779.374 Q 105.83333 12488.333 105.83333 12250.208 Q 105.83333 11985.624 105.83333 11615.208 Q 105.83333 11218.333 105.83333 11138.958 Q 52.916664 11033.124 105.83333 10821.458 Q 158.74998 10636.249 132.29166 10530.416 Q 132.29166 10424.583 158.74998 10424.583 Q 185.20833 10398.124 211.66666 10107.083 Q 264.5833 9789.583 238.12498 9524.999 Q 211.66666 9260.416 264.5833 9181.041 Q 264.5833 9075.208 291.04166 8863.541 Q 317.49997 8678.333 317.49997 8413.75 Q 370.41666 8149.166 370.41666 8043.333 Q 396.87497 7911.041 423.3333 7858.1245 Q 423.3333 7805.208 449.79166 7725.833 Q 476.24997 7646.458 502.7083 7699.3745 Q 529.1666 7752.291 529.1666 7593.5415 Q 529.1666 7461.2495 555.625 7381.8745 Q 582.0833 7276.0415 582.0833 7170.208 Q 582.0833 7037.9165 634.99994 6482.2915 Q 687.9166 5926.6665 687.9166 5900.208 Q 714.37494 5900.208 714.37494 5662.083 Q 687.9166 5423.958 687.9166 5371.0415 Q 687.9166 5344.583 687.9166 5185.833 Q 687.9166 5027.083 661.4583 5027.083 Q 634.99994 5027.083 634.99994 4921.2495 Q 608.5416 4841.8745 608.5416 4630.208 Q 582.0833 4445.0 582.0833 4418.5415 Q 555.625 4418.5415 555.625 4392.083 Q 582.0833 4365.625 582.0833 4312.708 Q 582.0833 4286.25 608.5416 4259.7915 Q 634.99994 4206.875 582.0833 4153.958 L 555.625 4074.583 L 582.0833 4074.583 L 582.0833 4048.1248 L 582.0833 4048.1248 L 582.0833 4048.1248 L 608.5416 3995.208 L 634.99994 3915.833 L 634.99994 3915.833 L 634.99994 3889.3748 L 634.99994 3889.3748 L 634.99994 3889.3748 L 661.4583 3836.4583 Q 661.4583 3783.5415 687.9166 3783.5415 Q 714.37494 3783.5415 714.37494 3836.4583 Q 740.8333 3862.9165 767.2916 3730.6248 Q 793.74994 3598.3333 846.6666 3571.8748 Q 899.5833 3518.9583 952.49994 3333.7498 Q 1005.4166 3148.5415 1005.4166 3042.7083 Q 1005.4166 2963.3333 1031.875 2963.3333 Q 1058.3333 2936.8748 1084.7916 2857.4998 Q 1111.25 2751.6665 1084.7916 2725.2083 Q 1058.3333 2725.2083 1084.7916 2672.2915 Q 1111.25 2619.3748 1084.7916 2513.5415 Q 1084.7916 2407.7083 1111.25 2407.7083 Q 1137.7083 2407.7083 1111.25 2275.4165 Q 1111.25 2143.125 1137.7083 2143.125 Q 1164.1666 2143.125 1164.1666 2116.6665 Q 1137.7083 2090.2083 1137.7083 2037.2915 Q 1137.7083 1957.9165 1164.1666 1957.9165 Q 1190.6249 1957.9165 1190.6249 1904.9999 Q 1217.0833 1852.0833 1217.0833 1772.7083 Q 1269.9999 1666.8749 1269.9999 1640.4166 Q 1296.4583 1613.9583 1375.8333 1508.1249 Q 1428.7499 1402.2916 1534.5833 1349.3749 Q 1640.4166 1269.9999 1666.8749 1190.6249 Q 1693.3333 1111.25 1719.7916 1111.25 Q 1746.2499 1084.7916 1746.2499 1058.3333 Q 1746.2499 1031.875 1799.1666 978.95825 Q 1852.0833 899.5833 1852.0833 820.2083 Q 1904.9999 740.8333 1984.3749 714.37494 L 2063.75 687.9166 L 2063.75 661.4583 L 2063.75 634.99994 L 2037.2915 634.99994 L 2037.2915 608.5416 L 2037.2915 608.5416 L 2010.8333 608.5416 L 2010.8333 608.5416 L 2010.8333 608.5416 L 2063.75 582.0833 L 2090.2083 582.0833 L 2090.2083 555.625 L 2090.2083 529.1666 L 2063.75 529.1666 L 2037.2915 555.625 L 1984.3749 555.625 Q 1931.4583 555.625 1931.4583 582.0833 L 1904.9999 608.5416 L 1904.9999 608.5416 L 1904.9999 608.5416 L 1904.9999 582.0833 L 1904.9999 582.0833 L 1878.5416 502.7083 Q 1852.0833 396.87497 1852.0833 343.9583 Q 1852.0833 291.04166 1878.5416 264.5833 Q 1904.9999 238.12498 1878.5416 211.66666 L 1852.0833 185.20833 L 1852.0833 132.29166 Q 1852.0833 79.37499 1957.9165 26.458332 z M 2037.2915 26.458332 Q 2063.75 26.458332 2063.75 52.916664 Q 2063.75 79.37499 2037.2915 79.37499 Q 2010.8333 79.37499 2010.8333 52.916664 Q 2010.8333 26.458332 2037.2915 26.458332 z M 2857.4998 1904.9999 L 2751.6665 1799.1666 L 2751.6665 1640.4166 Q 2751.6665 1508.1249 2804.5833 1587.4999 Q 2857.4998 1666.8749 2883.9583 1746.2499 Q 2910.4165 1825.6249 3016.2498 1957.9165 Q 3095.6248 2090.2083 3016.2498 2037.2915 Q 2963.3333 2010.8333 2857.4998 1904.9999 z M 1190.6249 11668.124 Q 1217.0833 11668.124 1217.0833 11668.124 Q 1217.0833 11668.124 1217.0833 11668.124 Q 1190.6249 11668.124 1190.6249 11668.124 z M 1957.9165 12938.124 Q 1957.9165 12938.124 1984.3749 12938.124 Q 1984.3749 12938.124 1957.9165 12938.124 L 1957.9165 12938.124 L 1957.9165 12938.124 z M 2698.7498 14604.999 Q 2698.7498 14604.999 2725.2083 14604.999 Q 2725.2083 14631.458 2698.7498 14631.458 L 2698.7498 14631.458 L 2698.7498 14604.999 z M 2857.4998 19923.123 L 2963.3333 19923.123 L 3016.2498 19976.041 Q 3069.1665 20055.416 3069.1665 20134.791 Q 3042.7083 20187.707 3016.2498 20214.166 Q 2989.7915 20240.623 2857.4998 20240.623 L 2751.6665 20240.623 L 2751.6665 20240.623 Q 2751.6665 20240.623 2751.6665 20267.082 L 2725.2083 20267.082 L 2698.7498 20346.457 Q 2698.7498 20399.373 2645.8333 20399.373 L 2592.9165 20399.373 L 2592.9165 20346.457 L 2592.9165 20293.541 L 2619.3748 20267.082 L 2645.8333 20240.623 L 2645.8333 20187.707 L 2645.8333 20161.248 L 2672.2915 20134.791 Q 2698.7498 20081.873 2698.7498 20002.498 Q 2751.6665 19923.123 2857.4998 19923.123 z M 3386.6665 19923.123 L 3518.9583 19923.123 L 3598.3333 19976.041 Q 3651.2498 20002.498 3704.1665 20081.873 Q 3704.1665 20161.248 3677.7083 20240.623 Q 3624.7915 20346.457 3571.8748 20346.457 Q 3518.9583 20399.373 3466.0415 20399.373 L 3413.1248 20399.373 L 3360.2083 20399.373 Q 3307.2915 20399.373 3280.8333 20372.916 L 3254.3748 20346.457 L 3254.3748 20346.457 Q 3227.9165 20346.457 3227.9165 20319.998 L 3174.9998 20293.541 L 3174.9998 20240.623 Q 3174.9998 20214.166 3174.9998 20134.791 L 3174.9998 20081.873 L 3174.9998 20028.957 Q 3174.9998 20002.498 3227.9165 19976.041 Q 3280.8333 19923.123 3386.6665 19923.123 z M 3942.2915 19923.123 L 3995.208 19896.666 L 4127.5 19949.582 Q 4259.7915 19976.041 4286.25 20002.498 Q 4286.25 20028.957 4286.25 20081.873 Q 4286.25 20161.248 4180.4165 20214.166 Q 4127.5 20267.082 4127.5 20293.541 L 4127.5 20319.998 L 4127.5 20319.998 Q 4127.5 20346.457 4127.5 20346.457 Q 4127.5 20346.457 4127.5 20372.916 Q 4101.0415 20399.373 4021.6665 20293.541 Q 3968.7498 20240.623 3942.2915 20293.541 L 3915.833 20346.457 L 3889.3748 20372.916 L 3889.3748 20399.373 L 3862.9165 20399.373 L 3809.9998 20399.373 L 3783.5415 20372.916 L 3757.0833 20372.916 L 3757.0833 20346.457 L 3757.0833 20319.998 L 3783.5415 20293.541 L 3809.9998 20267.082 L 3809.9998 20240.623 L 3809.9998 20187.707 L 3836.4583 20134.791 Q 3862.9165 20108.332 3862.9165 20028.957 Q 3915.833 19976.041 3942.2915 19923.123 z M 4445.0 19923.123 L 4524.375 19923.123 L 4656.6665 19896.666 Q 4815.4165 19896.666 4815.4165 19923.123 Q 4815.4165 19949.582 4709.583 19949.582 Q 4630.208 19949.582 4550.833 20161.248 Q 4497.9165 20372.916 4445.0 20372.916 Q 4392.083 20372.916 4445.0 20161.248 Q 4497.9165 19949.582 4418.5415 19949.582 Q 4339.1665 19976.041 4339.1665 19949.582 Q 4365.625 19923.123 4445.0 19923.123 z M 4974.1665 19896.666 L 5053.5415 19896.666 L 5159.3745 19923.123 Q 5238.7495 19976.041 5265.208 20055.416 Q 5265.208 20134.791 5212.2915 20187.707 Q 5185.833 20214.166 5238.7495 20293.541 Q 5291.6665 20372.916 5238.7495 20372.916 Q 5159.3745 20346.457 5079.9995 20293.541 Q 5027.083 20187.707 5027.083 20187.707 L 5027.083 20187.707 L 4974.1665 20187.707 Q 4947.708 20161.248 4921.2495 20240.623 Q 4921.2495 20293.541 4894.7915 20319.998 L 4868.333 20346.457 L 4868.333 20346.457 L 4868.333 20346.457 L 4815.4165 20372.916 L 4762.4995 20372.916 L 4762.4995 20346.457 L 4762.4995 20319.998 L 4788.958 20293.541 L 4815.4165 20240.623 L 4815.4165 20187.707 L 4815.4165 20134.791 L 4841.8745 20108.332 Q 4868.333 20081.873 4894.7915 19976.041 Q 4921.2495 19896.666 4974.1665 19896.666 z M 5503.333 20240.623 L 5503.333 20214.166 L 5556.2495 20081.873 Q 5609.1665 19976.041 5582.708 19949.582 Q 5556.2495 19923.123 5688.5415 19923.123 Q 5820.833 19896.666 5820.833 19923.123 Q 5820.833 19976.041 5847.2915 20187.707 Q 5900.208 20372.916 5847.2915 20372.916 Q 5794.3745 20372.916 5767.9165 20319.998 Q 5767.9165 20293.541 5635.6245 20293.541 Q 5503.333 20293.541 5503.333 20240.623 z M 6138.333 20346.457 L 6138.333 20372.916 L 6085.4165 20372.916 L 6006.0415 20372.916 L 6006.0415 20346.457 L 6032.4995 20293.541 L 6032.4995 20267.082 L 6032.4995 20240.623 L 6058.958 20187.707 L 6085.4165 20161.248 L 6058.958 20081.873 Q 6032.4995 20028.957 6032.4995 19976.041 Q 6006.0415 19896.666 6058.958 19923.123 Q 6138.333 19923.123 6164.7915 19976.041 Q 6217.708 20028.957 6297.083 20002.498 Q 6349.9995 19949.582 6376.458 19923.123 Q 6376.458 19896.666 6429.3745 19923.123 Q 6482.2915 19923.123 6349.9995 20002.498 Q 6244.1665 20081.873 6191.2495 20187.707 Q 6138.333 20293.541 6138.333 20346.457 z M 6535.208 20081.873 L 6588.1245 19896.666 L 6773.333 19923.123 Q 6958.5415 19923.123 6852.708 19949.582 Q 6720.4165 19976.041 6720.4165 20028.957 Q 6720.4165 20055.416 6773.333 20081.873 Q 6852.708 20081.873 6852.708 20108.332 Q 6852.708 20134.791 6773.333 20134.791 Q 6667.4995 20108.332 6667.4995 20134.791 Q 6667.4995 20161.248 6641.0415 20187.707 L 6614.583 20214.166 L 6614.583 20267.082 Q 6614.583 20319.998 6693.958 20319.998 Q 6773.333 20293.541 6826.2495 20293.541 L 6852.708 20293.541 L 6852.708 20319.998 Q 6826.2495 20346.457 6641.0415 20346.457 Q 6429.3745 20372.916 6455.833 20346.457 Q 6455.833 20293.541 6535.208 20081.873 z M 7302.4995 19923.123 L 7328.958 19949.582 L 7381.8745 19976.041 Q 7461.2495 20002.498 7461.2495 20108.332 Q 7514.1665 20214.166 7434.7915 20293.541 Q 7381.8745 20346.457 7355.4165 20372.916 L 7302.4995 20372.916 L 7302.4995 20372.916 Q 7302.4995 20399.373 7196.6665 20399.373 L 7090.833 20399.373 L 7037.9165 20372.916 L 7011.458 20346.457 L 7011.458 20346.457 L 6984.9995 20346.457 L 6984.9995 20346.457 Q 6984.9995 20346.457 6984.9995 20319.998 Q 6984.9995 20319.998 6984.9995 20240.623 L 7037.9165 20134.791 L 7037.9165 20108.332 Q 7037.9165 20081.873 7090.833 20002.498 Q 7090.833 19923.123 7196.6665 19923.123 Q 7276.0415 19923.123 7302.4995 19923.123 z M 4974.1665 20584.582 Q 4947.708 20558.123 5027.083 20558.123 Q 5106.458 20611.041 5106.458 20637.498 Q 5079.9995 20690.416 5079.9995 20769.791 Q 5079.9995 20822.707 5079.9995 20875.623 Q 5053.5415 20928.541 4921.2495 20928.541 Q 4815.4165 20981.457 4868.333 20902.082 Q 4921.2495 20822.707 4921.2495 20769.791 Q 4894.7915 20716.873 4841.8745 20716.873 Q 4815.4165 20743.332 4815.4165 20690.416 Q 4841.8745 20611.041 4921.2495 20637.498 Q 4974.1665 20637.498 4974.1665 20584.582 z M 5371.0415 20902.082 L 5344.583 20902.082 L 5344.583 20928.541 L 5344.583 20954.998 L 5291.6665 20954.998 L 5238.7495 20928.541 L 5238.7495 20928.541 L 5238.7495 20928.541 L 5212.2915 20928.541 L 5212.2915 20928.541 L 5212.2915 20902.082 L 5238.7495 20902.082 L 5238.7495 20875.623 L 5238.7495 20849.166 L 5265.208 20822.707 L 5291.6665 20796.248 L 5238.7495 20663.957 Q 5185.833 20558.123 5265.208 20558.123 Q 5318.1245 20531.666 5371.0415 20611.041 Q 5423.958 20663.957 5529.7915 20611.041 Q 5635.6245 20531.666 5503.333 20716.873 Q 5371.0415 20875.623 5371.0415 20902.082 z M 1640.4166 20928.541 L 1640.4166 20981.457 L 1587.4999 20981.457 Q 1561.0416 20981.457 1481.6666 20981.457 Q 1375.8333 20954.998 1375.8333 20928.541 Q 1375.8333 20875.623 1508.1249 20875.623 Q 1640.4166 20875.623 1640.4166 20928.541 z" svg:height="223.04373mm" draw:style-name="style-351" svg:viewBox="0.0 0.0 9472.083 22304.373" svg:width="94.720825mm" svg:x="4.233333mm" svg:y="79.63958mm"/>
          <draw:path svg:d="M 0.0 52.916664 L 0.0 0.0 L 52.916664 0.0 L 105.83333 0.0 L 105.83333 0.0 L 105.83333 0.0 L 158.74998 26.458332 L 211.66666 52.916664 L 476.24997 132.29166 Q 767.2916 211.66666 767.2916 264.5833 L 767.2916 291.04166 L 740.8333 291.04166 Q 714.37494 264.5833 608.5416 264.5833 L 502.7083 264.5833 L 476.24997 291.04166 Q 449.79166 291.04166 423.3333 343.9583 Q 396.87497 396.87497 423.3333 476.24997 L 423.3333 529.1666 L 423.3333 529.1666 Q 396.87497 529.1666 396.87497 502.7083 L 396.87497 476.24997 L 370.41666 423.3333 Q 370.41666 396.87497 343.9583 396.87497 L 317.49997 396.87497 L 317.49997 370.41666 Q 291.04166 370.41666 291.04166 370.41666 L 291.04166 370.41666 L 291.04166 370.41666 Q 291.04166 343.9583 185.20833 264.5833 L 79.37499 185.20833 L 79.37499 185.20833 Q 79.37499 158.74998 52.916664 158.74998 Q 26.458332 132.29166 0.0 52.916664 z" svg:height="5.2916665mm" draw:style-name="style-352" svg:viewBox="0.0 0.0 767.2916 529.1666" svg:width="7.6729164mm" svg:x="27.781248mm" svg:y="253.47083mm"/>
          <draw:path svg:d="M 317.49997 185.20833 L 370.41666 0.0 L 370.41666 238.12498 Q 370.41666 449.79166 370.41666 634.99994 Q 317.49997 820.2083 317.49997 873.12494 Q 317.49997 952.49994 291.04166 952.49994 Q 264.5833 952.49994 211.66666 1190.6249 Q 158.74998 1402.2916 158.74998 1402.2916 Q 158.74998 1402.2916 105.83333 1428.7499 L 79.37499 1455.2083 L 79.37499 1455.2083 L 52.916664 1455.2083 L 52.916664 1455.2083 L 52.916664 1455.2083 L 26.458332 1481.6666 L 0.0 1481.6666 L 0.0 1455.2083 L 0.0 1402.2916 L 26.458332 1349.3749 L 52.916664 1322.9166 L 52.916664 1190.6249 Q 52.916664 1031.875 79.37499 926.0416 Q 105.83333 793.74994 158.74998 555.625 Q 211.66666 343.9583 317.49997 185.20833 z" svg:height="14.816666mm" draw:style-name="style-353" svg:viewBox="0.0 0.0 370.41666 1481.6666" svg:width="3.7041664mm" svg:x="47.624996mm" svg:y="127.79375mm"/>
          <draw:path svg:d="M 0.0 105.83333 L 0.0 0.0 L 52.916664 0.0 Q 105.83333 26.458332 105.83333 79.37499 Q 105.83333 132.29166 132.29166 132.29166 L 132.29166 132.29166 L 132.29166 158.74998 Q 105.83333 211.66666 105.83333 211.66666 L 105.83333 238.12498 L 105.83333 238.12498 Q 105.83333 238.12498 26.458332 264.5833 Q -26.458332 317.49997 0.0 264.5833 L 0.0 211.66666 L 0.0 105.83333 z" svg:height="2.6458333mm" draw:style-name="style-354" svg:viewBox="0.0 0.0 132.29166 264.5833" svg:width="1.3229166mm" svg:x="152.4mm" svg:y="157.16249mm"/>
          <draw:path svg:d="M 185.20833 264.5833 L 79.37499 264.5833 L 26.458332 238.12498 L 0.0 238.12498 L 0.0 211.66666 L 26.458332 158.74998 L 26.458332 105.83333 L 26.458332 79.37499 L 52.916664 52.916664 Q 79.37499 0.0 343.9583 0.0 Q 608.5416 0.0 555.625 132.29166 Q 529.1666 264.5833 396.87497 264.5833 Q 291.04166 264.5833 185.20833 264.5833 z" svg:height="2.6458333mm" draw:style-name="style-355" svg:viewBox="0.0 0.0 555.625 264.5833" svg:width="5.5562496mm" svg:x="125.14791mm" svg:y="262.99582mm"/>
          <draw:path svg:d="M 52.916664 0.0 L 158.74998 0.0 L 158.74998 0.0 L 185.20833 0.0 L 211.66666 26.458332 Q 264.5833 52.916664 264.5833 79.37499 L 264.5833 79.37499 L 211.66666 79.37499 L 185.20833 105.83333 L 185.20833 105.83333 L 158.74998 105.83333 L 158.74998 132.29166 L 158.74998 158.74998 L 132.29166 158.74998 L 132.29166 158.74998 L 132.29166 185.20833 L 158.74998 185.20833 L 158.74998 211.66666 L 158.74998 238.12498 L 185.20833 317.49997 L 211.66666 370.41666 L 211.66666 370.41666 L 211.66666 370.41666 L 211.66666 396.87497 L 211.66666 396.87497 L 238.12498 396.87497 L 238.12498 423.3333 L 238.12498 423.3333 L 264.5833 423.3333 L 264.5833 423.3333 L 264.5833 423.3333 L 264.5833 449.79166 L 264.5833 449.79166 L 291.04166 449.79166 L 291.04166 476.24997 L 317.49997 476.24997 Q 343.9583 529.1666 423.3333 529.1666 L 476.24997 529.1666 L 476.24997 529.1666 Q 476.24997 529.1666 423.3333 555.625 L 396.87497 582.0833 L 370.41666 582.0833 L 317.49997 582.0833 L 317.49997 608.5416 L 317.49997 608.5416 L 291.04166 608.5416 L 291.04166 582.0833 L 264.5833 582.0833 L 211.66666 582.0833 L 211.66666 555.625 L 211.66666 555.625 L 185.20833 555.625 L 185.20833 555.625 L 185.20833 529.1666 Q 158.74998 529.1666 105.83333 476.24997 Q 52.916664 423.3333 0.0 211.66666 Q -26.458332 0.0 52.916664 0.0 z" svg:height="6.0854163mm" draw:style-name="style-356" svg:viewBox="0.0 0.0 476.24997 608.5416" svg:width="4.7625mm" svg:x="109.53749mm" svg:y="83.60833mm"/>
          <draw:path svg:d="M 0.0 0.0 L 26.458332 0.0 L 185.20833 52.916664 Q 343.9583 105.83333 370.41666 105.83333 L 396.87497 105.83333 L 423.3333 105.83333 Q 449.79166 105.83333 502.7083 132.29166 L 529.1666 132.29166 L 529.1666 132.29166 L 529.1666 158.74998 L 555.625 158.74998 L 608.5416 158.74998 L 767.2916 238.12498 Q 926.0416 317.49997 1137.7083 396.87497 Q 1349.3749 476.24997 1402.2916 502.7083 L 1481.6666 502.7083 L 1481.6666 502.7083 L 1481.6666 529.1666 L 1402.2916 529.1666 L 1296.4583 529.1666 L 1296.4583 555.625 L 1296.4583 555.625 L 1322.9166 582.0833 L 1322.9166 582.0833 L 1217.0833 582.0833 Q 1111.25 582.0833 926.0416 529.1666 L 714.37494 476.24997 L 661.4583 476.24997 Q 634.99994 476.24997 449.79166 370.41666 L 264.5833 291.04166 L 264.5833 291.04166 Q 264.5833 264.5833 185.20833 264.5833 L 105.83333 211.66666 L 105.83333 211.66666 L 79.37499 211.66666 L 79.37499 211.66666 L 79.37499 211.66666 L 79.37499 211.66666 L 79.37499 185.20833 L 52.916664 185.20833 L 52.916664 185.20833 L 52.916664 158.74998 Q 26.458332 158.74998 26.458332 132.29166 Q 26.458332 105.83333 0.0 52.916664 Q -26.458332 0.0 0.0 0.0 z" svg:height="5.820833mm" draw:style-name="style-357" svg:viewBox="0.0 0.0 1481.6666 582.0833" svg:width="14.816666mm" svg:x="27.252083mm" svg:y="247.65mm"/>
          <draw:path svg:d="M 317.49997 0.0 L 423.3333 0.0 L 423.3333 52.916664 Q 449.79166 79.37499 476.24997 79.37499 Q 502.7083 105.83333 502.7083 105.83333 L 502.7083 105.83333 L 476.24997 158.74998 Q 449.79166 211.66666 396.87497 211.66666 L 343.9583 211.66666 L 343.9583 238.12498 L 343.9583 238.12498 L 264.5833 264.5833 Q 158.74998 264.5833 132.29166 291.04166 Q 105.83333 317.49997 79.37499 317.49997 L 52.916664 317.49997 L 0.0 317.49997 Q -26.458332 317.49997 26.458332 264.5833 Q 52.916664 238.12498 52.916664 158.74998 Q 52.916664 105.83333 79.37499 52.916664 L 105.83333 0.0 L 158.74998 0.0 Q 211.66666 0.0 317.49997 0.0 z" svg:height="3.1749997mm" draw:style-name="style-358" svg:viewBox="0.0 0.0 502.7083 317.49997" svg:width="5.027083mm" svg:x="23.283333mm" svg:y="228.07082mm"/>
          <draw:path svg:d="M 211.66666 26.458332 L 264.5833 26.458332 L 291.04166 26.458332 Q 317.49997 0.0 343.9583 26.458332 Q 370.41666 52.916664 370.41666 52.916664 L 370.41666 52.916664 L 370.41666 52.916664 Q 370.41666 52.916664 370.41666 79.37499 L 396.87497 79.37499 L 396.87497 79.37499 Q 396.87497 105.83333 423.3333 105.83333 L 423.3333 105.83333 L 449.79166 105.83333 Q 476.24997 132.29166 476.24997 158.74998 L 476.24997 185.20833 L 476.24997 185.20833 Q 449.79166 211.66666 423.3333 211.66666 L 396.87497 238.12498 L 370.41666 238.12498 Q 317.49997 264.5833 317.49997 264.5833 L 317.49997 264.5833 L 264.5833 264.5833 Q 238.12498 264.5833 158.74998 211.66666 L 52.916664 158.74998 L 52.916664 158.74998 Q 52.916664 132.29166 26.458332 132.29166 L 26.458332 132.29166 L 26.458332 105.83333 Q 0.0 105.83333 0.0 105.83333 L 0.0 105.83333 L 0.0 26.458332 Q 0.0 -52.916664 52.916664 0.0 Q 132.29166 0.0 211.66666 26.458332 z" svg:height="2.6458333mm" draw:style-name="style-359" svg:viewBox="0.0 0.0 476.24997 264.5833" svg:width="4.7625mm" svg:x="115.8875mm" svg:y="89.42916mm"/>
          <draw:path svg:d="M 105.83333 0.0 L 105.83333 0.0 L 185.20833 26.458332 Q 238.12498 52.916664 264.5833 79.37499 Q 264.5833 132.29166 291.04166 132.29166 L 317.49997 132.29166 L 264.5833 132.29166 Q 211.66666 132.29166 158.74998 185.20833 Q 132.29166 238.12498 185.20833 238.12498 L 238.12498 238.12498 L 238.12498 238.12498 Q 238.12498 238.12498 211.66666 291.04166 Q 211.66666 317.49997 158.74998 317.49997 Q 105.83333 317.49997 52.916664 264.5833 L 26.458332 238.12498 L 26.458332 211.66666 L 0.0 211.66666 L 0.0 211.66666 L 0.0 211.66666 L 0.0 185.20833 Q 0.0 158.74998 26.458332 132.29166 L 52.916664 105.83333 L 52.916664 79.37499 L 52.916664 52.916664 L 79.37499 52.916664 L 79.37499 26.458332 L 79.37499 26.458332 L 105.83333 26.458332 L 105.83333 26.458332 L 105.83333 26.458332 L 105.83333 0.0 z" svg:height="3.1749997mm" draw:style-name="style-360" svg:viewBox="0.0 0.0 317.49997 317.49997" svg:width="3.1749997mm" svg:x="44.449997mm" svg:y="66.410416mm"/>
          <draw:path svg:d="M 529.1666 0.0 L 846.6666 0.0 L 873.12494 26.458332 L 899.5833 26.458332 L 899.5833 26.458332 Q 899.5833 52.916664 899.5833 52.916664 L 926.0416 52.916664 L 926.0416 52.916664 L 952.49994 52.916664 L 952.49994 52.916664 L 952.49994 52.916664 L 1084.7916 79.37499 Q 1217.0833 105.83333 1269.9999 105.83333 L 1296.4583 105.83333 L 1322.9166 79.37499 Q 1375.8333 79.37499 1375.8333 105.83333 Q 1375.8333 158.74998 1322.9166 158.74998 L 1269.9999 158.74998 L 1217.0833 158.74998 L 1190.6249 158.74998 L 1164.1666 158.74998 Q 1137.7083 158.74998 793.74994 158.74998 L 449.79166 158.74998 L 211.66666 158.74998 L 0.0 158.74998 L 0.0 158.74998 L 0.0 158.74998 L 52.916664 132.29166 L 79.37499 105.83333 L 79.37499 105.83333 L 79.37499 105.83333 L 211.66666 79.37499 Q 343.9583 52.916664 291.04166 52.916664 Q 238.12498 0.0 529.1666 0.0 z" svg:height="1.5874999mm" draw:style-name="style-361" svg:viewBox="0.0 0.0 1375.8333 158.74998" svg:width="13.758332mm" svg:x="83.07916mm" svg:y="223.30832mm"/>
          <draw:path svg:d="M 291.04166 26.458332 L 343.9583 0.0 L 502.7083 79.37499 Q 661.4583 185.20833 687.9166 185.20833 L 714.37494 185.20833 L 714.37494 185.20833 L 714.37494 185.20833 L 740.8333 185.20833 L 740.8333 185.20833 L 767.2916 211.66666 L 767.2916 211.66666 L 767.2916 238.12498 Q 793.74994 291.04166 767.2916 291.04166 Q 714.37494 291.04166 661.4583 317.49997 L 608.5416 343.9583 L 608.5416 343.9583 L 608.5416 343.9583 L 634.99994 343.9583 L 634.99994 343.9583 L 687.9166 370.41666 L 740.8333 396.87497 L 952.49994 449.79166 Q 1164.1666 502.7083 1296.4583 502.7083 Q 1428.7499 502.7083 1561.0416 529.1666 L 1719.7916 529.1666 L 1719.7916 529.1666 L 1719.7916 555.625 L 1693.3333 555.625 L 1666.8749 555.625 L 1666.8749 582.0833 L 1666.8749 582.0833 L 1693.3333 582.0833 L 1693.3333 608.5416 L 1693.3333 608.5416 L 1666.8749 608.5416 L 1666.8749 634.99994 L 1666.8749 661.4583 L 1613.9583 661.4583 L 1561.0416 661.4583 L 1561.0416 687.9166 L 1561.0416 714.37494 L 1534.5833 714.37494 L 1534.5833 714.37494 L 1508.1249 740.8333 L 1455.2083 740.8333 L 1455.2083 740.8333 Q 1428.7499 714.37494 1190.6249 714.37494 L 952.49994 687.9166 L 873.12494 687.9166 Q 820.2083 661.4583 608.5416 582.0833 Q 396.87497 502.7083 238.12498 423.3333 L 79.37499 343.9583 L 26.458332 343.9583 L 0.0 343.9583 L 0.0 317.49997 L 0.0 317.49997 L 79.37499 317.49997 Q 132.29166 291.04166 132.29166 211.66666 L 132.29166 132.29166 L 158.74998 132.29166 Q 158.74998 132.29166 238.12498 105.83333 Q 291.04166 79.37499 264.5833 79.37499 Q 238.12498 52.916664 291.04166 26.458332 z" svg:height="7.408333mm" draw:style-name="style-362" svg:viewBox="0.0 0.0 1719.7916 740.8333" svg:width="17.197916mm" svg:x="32.543747mm" svg:y="245.7979mm"/>
          <draw:path svg:d="M 0.0 502.7083 L 0.0 0.0 L 9524.999 0.0 L 19076.457 0.0 L 19102.916 79.37499 Q 19129.373 158.74998 19129.373 185.20833 Q 19102.916 185.20833 19102.916 185.20833 L 19102.916 211.66666 L 19102.916 211.66666 L 19102.916 211.66666 L 19076.457 211.66666 L 19076.457 211.66666 L 19049.998 238.12498 Q 19023.541 264.5833 19049.998 264.5833 L 19049.998 291.04166 L 19049.998 291.04166 Q 19023.541 317.49997 19023.541 317.49997 L 19023.541 317.49997 L 18944.166 317.49997 Q 18891.248 317.49997 18679.582 343.9583 L 18494.375 343.9583 L 18467.916 343.9583 Q 18415.0 370.41666 17885.832 370.41666 Q 17383.125 423.3333 17039.166 476.24997 Q 16668.75 529.1666 16668.75 529.1666 L 16695.207 555.625 L 16668.75 555.625 Q 16615.832 582.0833 15345.833 582.0833 Q 14075.833 582.0833 10636.249 608.5416 L 7223.1245 608.5416 L 6879.1665 608.5416 Q 6561.6665 582.0833 5767.9165 582.0833 L 5000.6245 529.1666 L 5000.6245 529.1666 L 5000.6245 529.1666 L 5185.833 529.1666 L 5344.583 529.1666 L 5450.4165 502.7083 L 5556.2495 476.24997 L 5397.4995 476.24997 Q 5265.208 476.24997 4497.9165 343.9583 Q 3704.1665 211.66666 3439.5833 211.66666 Q 3201.4583 211.66666 2328.3333 238.12498 Q 1455.2083 264.5833 1058.3333 343.9583 L 634.99994 423.3333 L 582.0833 423.3333 L 555.625 423.3333 L 529.1666 449.79166 L 502.7083 476.24997 L 476.24997 476.24997 L 449.79166 476.24997 L 449.79166 502.7083 L 449.79166 502.7083 L 449.79166 502.7083 Q 449.79166 529.1666 476.24997 529.1666 L 476.24997 529.1666 L 476.24997 582.0833 Q 476.24997 608.5416 476.24997 634.99994 L 476.24997 634.99994 L 423.3333 634.99994 Q 396.87497 634.99994 370.41666 740.8333 Q 370.41666 846.6666 317.49997 846.6666 Q 238.12498 846.6666 238.12498 899.5833 Q 238.12498 952.49994 238.12498 952.49994 L 211.66666 952.49994 L 211.66666 952.49994 L 211.66666 952.49994 L 185.20833 978.95825 L 158.74998 1005.4166 L 158.74998 1005.4166 L 158.74998 1005.4166 L 132.29166 1031.875 L 132.29166 1058.3333 L 105.83333 1058.3333 L 79.37499 1058.3333 L 52.916664 1031.875 L 26.458332 1005.4166 L 26.458332 1005.4166 L 0.0 1005.4166 L 0.0 1005.4166 L 0.0 1005.4166 L 0.0 502.7083 z" svg:height="10.583333mm" draw:style-name="style-363" svg:viewBox="0.0 0.0 19129.373 1058.3333" svg:width="191.29375mm" svg:x="0.0mm" svg:y="0.0mm"/>
          <draw:path svg:d="M 370.41666 52.916664 L 370.41666 79.37499 L 396.87497 79.37499 L 396.87497 105.83333 L 396.87497 105.83333 L 423.3333 105.83333 L 423.3333 105.83333 L 423.3333 105.83333 L 423.3333 132.29166 L 449.79166 132.29166 L 423.3333 211.66666 Q 396.87497 317.49997 396.87497 423.3333 Q 370.41666 555.625 370.41666 582.0833 L 370.41666 608.5416 L 370.41666 608.5416 Q 343.9583 582.0833 343.9583 582.0833 Q 317.49997 582.0833 158.74998 423.3333 L 0.0 238.12498 L 0.0 211.66666 Q 0.0 185.20833 0.0 158.74998 L 0.0 158.74998 L 0.0 158.74998 L 0.0 158.74998 L 0.0 132.29166 L 0.0 132.29166 L 26.458332 132.29166 L 26.458332 105.83333 L 52.916664 105.83333 L 105.83333 105.83333 L 158.74998 79.37499 Q 185.20833 52.916664 238.12498 52.916664 Q 264.5833 26.458332 238.12498 0.0 L 211.66666 0.0 L 291.04166 0.0 Q 370.41666 0.0 370.41666 52.916664 z" svg:height="6.0854163mm" draw:style-name="style-364" svg:viewBox="0.0 0.0 449.79166 608.5416" svg:width="4.497916mm" svg:x="27.516665mm" svg:y="77.25833mm"/>
          <draw:path svg:d="M 0.0 105.83333 L 0.0 0.0 L 26.458332 0.0 Q 52.916664 0.0 79.37499 52.916664 Q 105.83333 79.37499 343.9583 132.29166 Q 582.0833 185.20833 608.5416 238.12498 Q 634.99994 317.49997 608.5416 343.9583 Q 582.0833 343.9583 687.9166 449.79166 Q 767.2916 502.7083 793.74994 529.1666 Q 846.6666 529.1666 846.6666 608.5416 L 846.6666 661.4583 L 873.12494 661.4583 L 899.5833 661.4583 L 926.0416 634.99994 L 952.49994 608.5416 L 952.49994 608.5416 L 952.49994 608.5416 L 978.95825 608.5416 L 978.95825 608.5416 L 1005.4166 582.0833 L 1031.875 582.0833 L 1031.875 582.0833 Q 1031.875 608.5416 1058.3333 608.5416 L 1058.3333 608.5416 L 1058.3333 608.5416 L 1084.7916 608.5416 L 1084.7916 608.5416 Q 1084.7916 608.5416 1111.25 634.99994 L 1111.25 634.99994 L 1084.7916 714.37494 Q 1058.3333 793.74994 1058.3333 873.12494 Q 1058.3333 978.95825 1111.25 926.0416 Q 1137.7083 873.12494 1164.1666 926.0416 Q 1164.1666 978.95825 1217.0833 952.49994 Q 1296.4583 926.0416 1322.9166 820.2083 Q 1322.9166 687.9166 1349.3749 687.9166 Q 1349.3749 714.37494 1375.8333 714.37494 L 1428.7499 714.37494 L 1428.7499 767.2916 Q 1428.7499 793.74994 1455.2083 820.2083 L 1481.6666 846.6666 L 1481.6666 873.12494 L 1481.6666 926.0416 L 1508.1249 978.95825 L 1534.5833 1005.4166 L 1534.5833 1031.875 L 1534.5833 1058.3333 L 1561.0416 1058.3333 L 1561.0416 1084.7916 L 1587.4999 1084.7916 L 1587.4999 1084.7916 L 1534.5833 1481.6666 Q 1481.6666 1878.5416 1481.6666 1878.5416 L 1481.6666 1904.9999 L 1375.8333 1931.4583 Q 1269.9999 1931.4583 1243.5416 2143.125 Q 1217.0833 2354.7915 1137.7083 2328.3333 Q 1058.3333 2328.3333 1058.3333 2354.7915 Q 1058.3333 2407.7083 1005.4166 2407.7083 Q 978.95825 2407.7083 978.95825 2434.1665 Q 978.95825 2460.6248 952.49994 2460.6248 Q 926.0416 2460.6248 926.0416 2434.1665 Q 899.5833 2407.7083 899.5833 2434.1665 Q 873.12494 2460.6248 873.12494 2487.0833 Q 899.5833 2539.9998 899.5833 2566.4583 L 899.5833 2592.9165 L 873.12494 2619.3748 L 846.6666 2672.2915 L 846.6666 2672.2915 L 846.6666 2672.2915 L 793.74994 2672.2915 L 767.2916 2672.2915 L 767.2916 2672.2915 L 740.8333 2672.2915 L 740.8333 2672.2915 L 740.8333 2672.2915 L 714.37494 2645.8333 L 687.9166 2645.8333 L 687.9166 2619.3748 L 687.9166 2566.4583 L 661.4583 2460.6248 Q 634.99994 2354.7915 634.99994 2275.4165 Q 608.5416 2196.0415 476.24997 1693.3333 L 370.41666 1217.0833 L 370.41666 1217.0833 Q 370.41666 1190.6249 396.87497 1190.6249 Q 423.3333 1190.6249 449.79166 1190.6249 Q 476.24997 1164.1666 370.41666 793.74994 L 317.49997 423.3333 L 291.04166 423.3333 L 291.04166 396.87497 L 291.04166 396.87497 L 264.5833 396.87497 L 264.5833 370.41666 L 264.5833 343.9583 L 238.12498 343.9583 L 238.12498 343.9583 L 185.20833 343.9583 Q 105.83333 343.9583 105.83333 396.87497 L 105.83333 476.24997 L 105.83333 476.24997 L 105.83333 476.24997 L 79.37499 449.79166 L 52.916664 423.3333 L 52.916664 396.87497 L 52.916664 343.9583 L 26.458332 291.04166 L 0.0 238.12498 L 0.0 238.12498 Q 0.0 238.12498 0.0 105.83333 z" svg:height="26.722916mm" draw:style-name="style-365" svg:viewBox="0.0 0.0 1587.4999 2672.2915" svg:width="15.874999mm" svg:x="62.44166mm" svg:y="178.06458mm"/>
          <draw:path svg:d="M 52.916664 0.0 L 79.37499 0.0 L 79.37499 0.0 L 79.37499 0.0 L 158.74998 26.458332 Q 238.12498 52.916664 238.12498 52.916664 L 264.5833 52.916664 L 264.5833 52.916664 Q 264.5833 52.916664 291.04166 79.37499 L 291.04166 79.37499 L 238.12498 158.74998 Q 185.20833 238.12498 185.20833 238.12498 L 185.20833 264.5833 L 185.20833 264.5833 L 185.20833 264.5833 L 185.20833 317.49997 L 185.20833 343.9583 L 185.20833 343.9583 L 185.20833 370.41666 L 185.20833 370.41666 Q 158.74998 370.41666 132.29166 343.9583 L 132.29166 343.9583 L 132.29166 317.49997 Q 132.29166 317.49997 105.83333 317.49997 L 105.83333 317.49997 L 105.83333 317.49997 Q 79.37499 291.04166 52.916664 211.66666 Q 26.458332 158.74998 0.0 158.74998 Q -26.458332 158.74998 0.0 132.29166 Q 26.458332 105.83333 26.458332 79.37499 L 26.458332 52.916664 L 26.458332 52.916664 Q 26.458332 26.458332 52.916664 0.0 z" svg:height="3.7041664mm" draw:style-name="style-366" svg:viewBox="0.0 0.0 291.04166 370.41666" svg:width="2.9104166mm" svg:x="61.118748mm" svg:y="146.04999mm"/>
          <draw:path svg:d="M 26.458332 0.0 L 52.916664 26.458332 L 79.37499 105.83333 Q 105.83333 185.20833 132.29166 211.66666 L 132.29166 211.66666 L 185.20833 423.3333 Q 238.12498 634.99994 264.5833 634.99994 L 264.5833 634.99994 L 264.5833 661.4583 Q 264.5833 687.9166 291.04166 793.74994 L 291.04166 899.5833 L 264.5833 952.49994 Q 264.5833 1005.4166 238.12498 1031.875 Q 211.66666 1031.875 211.66666 1058.3333 L 211.66666 1111.25 L 185.20833 1058.3333 L 158.74998 1005.4166 L 158.74998 1005.4166 L 158.74998 1005.4166 L 158.74998 1031.875 L 132.29166 1031.875 L 132.29166 1005.4166 L 105.83333 1005.4166 L 105.83333 952.49994 Q 105.83333 899.5833 52.916664 793.74994 Q 0.0 714.37494 0.0 370.41666 Q 0.0 0.0 26.458332 0.0 z" svg:height="11.112499mm" draw:style-name="style-367" svg:viewBox="0.0 0.0 291.04166 1111.25" svg:width="2.9104166mm" svg:x="59.266663mm" svg:y="168.80415mm"/>
          <draw:path svg:d="M 52.916664 52.916664 L 105.83333 0.0 L 79.37499 52.916664 Q 79.37499 79.37499 79.37499 132.29166 L 79.37499 185.20833 L 79.37499 185.20833 L 79.37499 211.66666 L 238.12498 211.66666 L 396.87497 211.66666 L 423.3333 211.66666 Q 449.79166 211.66666 502.7083 211.66666 L 529.1666 211.66666 L 449.79166 238.12498 Q 343.9583 264.5833 343.9583 291.04166 L 343.9583 291.04166 L 291.04166 291.04166 Q 238.12498 317.49997 132.29166 317.49997 L 0.0 317.49997 L 0.0 211.66666 L 0.0 79.37499 L 0.0 79.37499 Q 26.458332 79.37499 52.916664 52.916664 z" svg:height="3.1749997mm" draw:style-name="style-368" svg:viewBox="0.0 0.0 529.1666 317.49997" svg:width="5.2916665mm" svg:x="18.785416mm" svg:y="235.47916mm"/>
          <draw:path svg:d="M 158.74998 0.0 L 158.74998 0.0 L 343.9583 26.458332 Q 555.625 52.916664 555.625 52.916664 L 555.625 79.37499 L 555.625 158.74998 Q 555.625 238.12498 529.1666 238.12498 Q 529.1666 264.5833 449.79166 264.5833 Q 343.9583 291.04166 343.9583 264.5833 Q 343.9583 238.12498 317.49997 264.5833 Q 291.04166 317.49997 185.20833 317.49997 Q 105.83333 317.49997 79.37499 291.04166 L 79.37499 264.5833 L 79.37499 264.5833 Q 79.37499 238.12498 52.916664 238.12498 L 52.916664 238.12498 L 52.916664 211.66666 L 26.458332 185.20833 L 26.458332 158.74998 L 26.458332 132.29166 L 52.916664 132.29166 L 52.916664 105.83333 L 26.458332 105.83333 Q 26.458332 79.37499 0.0 52.916664 Q 0.0 52.916664 79.37499 26.458332 Q 158.74998 0.0 158.74998 0.0 z" svg:height="3.1749997mm" draw:style-name="style-369" svg:viewBox="0.0 0.0 555.625 317.49997" svg:width="5.5562496mm" svg:x="163.77707mm" svg:y="50.799995mm"/>
          <draw:path svg:d="M 105.83333 26.458332 L 105.83333 0.0 L 158.74998 0.0 L 211.66666 0.0 L 264.5833 0.0 Q 291.04166 26.458332 291.04166 26.458332 L 291.04166 26.458332 L 264.5833 26.458332 Q 211.66666 52.916664 211.66666 291.04166 L 211.66666 502.7083 L 185.20833 502.7083 L 158.74998 502.7083 L 158.74998 476.24997 L 158.74998 476.24997 L 132.29166 449.79166 Q 105.83333 423.3333 105.83333 423.3333 Q 105.83333 449.79166 79.37499 396.87497 L 52.916664 370.41666 L 26.458332 370.41666 L 26.458332 343.9583 L 26.458332 343.9583 L 0.0 343.9583 L 0.0 343.9583 L 0.0 343.9583 L 0.0 317.49997 L 0.0 317.49997 L 0.0 291.04166 L 0.0 264.5833 L 0.0 264.5833 Q 0.0 238.12498 52.916664 158.74998 L 79.37499 79.37499 L 79.37499 79.37499 L 105.83333 79.37499 L 105.83333 26.458332 z" svg:height="5.027083mm" draw:style-name="style-370" svg:viewBox="0.0 0.0 291.04166 502.7083" svg:width="2.9104166mm" svg:x="115.35833mm" svg:y="100.806244mm"/>
          <draw:path svg:d="M 476.24997 105.83333 L 476.24997 132.29166 L 476.24997 158.74998 L 476.24997 185.20833 L 502.7083 211.66666 L 502.7083 264.5833 L 529.1666 264.5833 L 582.0833 264.5833 L 582.0833 238.12498 L 582.0833 238.12498 L 608.5416 238.12498 L 608.5416 211.66666 L 661.4583 185.20833 Q 740.8333 132.29166 714.37494 211.66666 Q 714.37494 264.5833 767.2916 264.5833 Q 820.2083 264.5833 820.2083 238.12498 L 820.2083 238.12498 L 820.2083 238.12498 L 846.6666 238.12498 L 846.6666 264.5833 L 846.6666 264.5833 L 846.6666 264.5833 Q 846.6666 264.5833 846.6666 291.04166 L 820.2083 291.04166 L 740.8333 423.3333 Q 687.9166 582.0833 661.4583 582.0833 Q 634.99994 582.0833 608.5416 687.9166 Q 582.0833 820.2083 476.24997 978.95825 Q 370.41666 1137.7083 343.9583 1164.1666 L 317.49997 1190.6249 L 317.49997 1190.6249 L 317.49997 1217.0833 L 317.49997 1217.0833 L 317.49997 1217.0833 L 291.04166 1243.5416 L 264.5833 1269.9999 L 264.5833 1269.9999 L 264.5833 1269.9999 L 264.5833 1243.5416 L 264.5833 1217.0833 L 238.12498 1217.0833 L 211.66666 1217.0833 L 211.66666 1243.5416 L 211.66666 1269.9999 L 185.20833 1269.9999 L 185.20833 1269.9999 L 185.20833 1296.4583 L 158.74998 1296.4583 L 158.74998 1217.0833 Q 158.74998 1137.7083 158.74998 1111.25 Q 158.74998 1058.3333 105.83333 1058.3333 Q 79.37499 1058.3333 79.37499 978.95825 Q 79.37499 926.0416 52.916664 926.0416 Q 26.458332 926.0416 0.0 767.2916 L 0.0 608.5416 L 0.0 608.5416 Q 0.0 608.5416 52.916664 529.1666 Q 52.916664 449.79166 52.916664 423.3333 Q 52.916664 396.87497 52.916664 343.9583 Q 105.83333 291.04166 185.20833 238.12498 Q 291.04166 185.20833 264.5833 105.83333 L 264.5833 26.458332 L 264.5833 26.458332 L 264.5833 0.0 L 317.49997 0.0 Q 343.9583 0.0 343.9583 26.458332 Q 343.9583 52.916664 396.87497 52.916664 Q 476.24997 26.458332 476.24997 0.0 Q 502.7083 0.0 502.7083 0.0 Q 502.7083 52.916664 502.7083 52.916664 Q 476.24997 52.916664 476.24997 105.83333 z" svg:height="12.964582mm" draw:style-name="style-371" svg:viewBox="0.0 0.0 846.6666 1296.4583" svg:width="8.466666mm" svg:x="62.44166mm" svg:y="112.712494mm"/>
          <draw:path svg:d="M 52.916664 79.37499 L 0.0 0.0 L 79.37499 26.458332 Q 185.20833 79.37499 185.20833 52.916664 Q 211.66666 26.458332 291.04166 26.458332 Q 370.41666 26.458332 396.87497 26.458332 L 423.3333 26.458332 L 449.79166 26.458332 Q 476.24997 26.458332 476.24997 52.916664 L 476.24997 52.916664 L 476.24997 52.916664 L 449.79166 52.916664 L 449.79166 79.37499 L 449.79166 105.83333 L 502.7083 105.83333 Q 529.1666 105.83333 529.1666 132.29166 Q 529.1666 185.20833 449.79166 185.20833 Q 343.9583 185.20833 343.9583 238.12498 Q 370.41666 291.04166 317.49997 291.04166 L 264.5833 291.04166 L 238.12498 291.04166 Q 238.12498 291.04166 185.20833 238.12498 L 132.29166 211.66666 L 132.29166 185.20833 Q 132.29166 158.74998 52.916664 79.37499 z" svg:height="2.9104166mm" draw:style-name="style-372" svg:viewBox="0.0 0.0 529.1666 291.04166" svg:width="5.2916665mm" svg:x="114.03541mm" svg:y="93.39791mm"/>
          <draw:path svg:d="M 132.29166 26.458332 L 132.29166 0.0 L 185.20833 26.458332 Q 238.12498 52.916664 238.12498 238.12498 L 238.12498 423.3333 L 238.12498 582.0833 L 238.12498 767.2916 L 264.5833 793.74994 L 264.5833 820.2083 L 264.5833 873.12494 Q 238.12498 926.0416 238.12498 952.49994 L 238.12498 978.95825 L 238.12498 978.95825 Q 238.12498 978.95825 185.20833 1084.7916 Q 132.29166 1190.6249 52.916664 899.5833 L 0.0 608.5416 L 0.0 529.1666 Q 26.458332 449.79166 26.458332 396.87497 L 26.458332 343.9583 L 26.458332 343.9583 Q 26.458332 343.9583 52.916664 317.49997 L 52.916664 317.49997 L 52.916664 264.5833 Q 79.37499 238.12498 79.37499 158.74998 L 105.83333 52.916664 L 105.83333 52.916664 L 105.83333 26.458332 L 105.83333 26.458332 Q 132.29166 26.458332 132.29166 26.458332 z" svg:height="10.847916mm" draw:style-name="style-373" svg:viewBox="0.0 0.0 264.5833 1084.7916" svg:width="2.6458333mm" svg:x="66.410416mm" svg:y="54.504166mm"/>
          <draw:path svg:d="M 423.3333 0.0 L 555.625 0.0 L 846.6666 26.458332 Q 1164.1666 79.37499 1269.9999 79.37499 L 1375.8333 79.37499 L 1428.7499 105.83333 L 1481.6666 105.83333 L 1481.6666 185.20833 Q 1481.6666 238.12498 1455.2083 238.12498 Q 1428.7499 264.5833 1428.7499 291.04166 L 1428.7499 291.04166 L 1428.7499 291.04166 Q 1428.7499 291.04166 1349.3749 317.49997 Q 1296.4583 343.9583 1058.3333 343.9583 L 820.2083 343.9583 L 793.74994 343.9583 Q 740.8333 343.9583 714.37494 317.49997 L 687.9166 317.49997 L 661.4583 317.49997 L 634.99994 317.49997 L 634.99994 317.49997 L 634.99994 291.04166 L 582.0833 291.04166 Q 529.1666 291.04166 343.9583 238.12498 L 158.74998 185.20833 L 158.74998 185.20833 L 158.74998 158.74998 L 132.29166 158.74998 L 132.29166 158.74998 L 132.29166 132.29166 L 132.29166 105.83333 L 105.83333 105.83333 L 79.37499 79.37499 L 52.916664 79.37499 L 0.0 79.37499 L 158.74998 26.458332 Q 317.49997 26.458332 423.3333 0.0 z" svg:height="3.439583mm" draw:style-name="style-374" svg:viewBox="0.0 0.0 1481.6666 343.9583" svg:width="14.816666mm" svg:x="43.391663mm" svg:y="247.91457mm"/>
          <draw:path svg:d="M 476.24997 0.0 L 502.7083 0.0 L 502.7083 26.458332 Q 476.24997 52.916664 476.24997 52.916664 L 476.24997 79.37499 L 423.3333 158.74998 Q 396.87497 211.66666 370.41666 238.12498 Q 343.9583 264.5833 317.49997 264.5833 L 317.49997 264.5833 L 317.49997 264.5833 Q 317.49997 264.5833 291.04166 264.5833 L 291.04166 291.04166 L 264.5833 291.04166 Q 238.12498 317.49997 211.66666 317.49997 Q 185.20833 317.49997 158.74998 317.49997 Q 158.74998 291.04166 79.37499 291.04166 L 0.0 291.04166 L 52.916664 264.5833 Q 79.37499 264.5833 132.29166 238.12498 L 185.20833 238.12498 L 185.20833 211.66666 Q 185.20833 185.20833 211.66666 185.20833 Q 264.5833 158.74998 291.04166 132.29166 Q 317.49997 105.83333 370.41666 79.37499 Q 423.3333 52.916664 423.3333 26.458332 Q 449.79166 0.0 476.24997 0.0 z" svg:height="3.1749997mm" draw:style-name="style-375" svg:viewBox="0.0 0.0 502.7083 317.49997" svg:width="5.027083mm" svg:x="68.2625mm" svg:y="174.62498mm"/>
          <draw:path svg:d="M 264.5833 26.458332 L 264.5833 0.0 L 476.24997 26.458332 Q 687.9166 26.458332 714.37494 26.458332 Q 740.8333 26.458332 873.12494 79.37499 Q 978.95825 132.29166 1005.4166 132.29166 L 1005.4166 158.74998 L 1005.4166 158.74998 Q 978.95825 158.74998 978.95825 185.20833 Q 978.95825 238.12498 926.0416 211.66666 Q 899.5833 185.20833 767.2916 185.20833 L 608.5416 185.20833 L 582.0833 238.12498 Q 555.625 317.49997 661.4583 317.49997 L 740.8333 291.04166 L 873.12494 317.49997 Q 978.95825 317.49997 1005.4166 343.9583 L 1005.4166 343.9583 L 952.49994 343.9583 L 899.5833 343.9583 L 846.6666 370.41666 L 793.74994 370.41666 L 793.74994 370.41666 Q 767.2916 370.41666 634.99994 396.87497 L 476.24997 449.79166 L 449.79166 449.79166 Q 423.3333 449.79166 396.87497 476.24997 L 343.9583 476.24997 L 343.9583 476.24997 Q 343.9583 449.79166 291.04166 449.79166 Q 211.66666 449.79166 185.20833 449.79166 Q 185.20833 476.24997 132.29166 476.24997 L 52.916664 476.24997 L 52.916664 449.79166 L 26.458332 396.87497 L 26.458332 370.41666 L 26.458332 343.9583 L 0.0 264.5833 L 0.0 185.20833 L 0.0 185.20833 L 26.458332 185.20833 L 26.458332 185.20833 L 26.458332 185.20833 L 52.916664 185.20833 Q 79.37499 185.20833 132.29166 185.20833 Q 185.20833 185.20833 185.20833 158.74998 L 211.66666 132.29166 L 211.66666 132.29166 L 238.12498 132.29166 L 238.12498 158.74998 L 238.12498 185.20833 L 264.5833 185.20833 L 291.04166 185.20833 L 291.04166 132.29166 Q 291.04166 52.916664 264.5833 26.458332 z" svg:height="4.7625mm" draw:style-name="style-376" svg:viewBox="0.0 0.0 1005.4166 476.24997" svg:width="10.054166mm" svg:x="57.41458mm" svg:y="162.71873mm"/>
          <draw:path svg:d="M 582.0833 52.916664 L 582.0833 0.0 L 608.5416 0.0 L 634.99994 0.0 L 661.4583 105.83333 Q 661.4583 211.66666 687.9166 211.66666 L 687.9166 211.66666 L 687.9166 238.12498 L 687.9166 264.5833 L 820.2083 291.04166 Q 978.95825 291.04166 952.49994 291.04166 L 952.49994 317.49997 L 873.12494 370.41666 Q 767.2916 396.87497 608.5416 661.4583 Q 423.3333 873.12494 423.3333 899.5833 L 396.87497 899.5833 L 396.87497 926.0416 L 396.87497 952.49994 L 370.41666 978.95825 L 370.41666 978.95825 L 370.41666 978.95825 L 343.9583 978.95825 L 343.9583 978.95825 L 343.9583 1005.4166 L 343.9583 1005.4166 L 343.9583 1005.4166 L 317.49997 1005.4166 L 317.49997 1031.875 L 317.49997 1031.875 L 291.04166 1031.875 L 291.04166 1031.875 L 291.04166 1031.875 L 291.04166 1058.3333 L 291.04166 1058.3333 L 264.5833 1031.875 L 238.12498 978.95825 L 238.12498 926.0416 Q 238.12498 873.12494 211.66666 767.2916 L 158.74998 661.4583 L 158.74998 661.4583 Q 132.29166 634.99994 132.29166 634.99994 L 132.29166 634.99994 L 132.29166 608.5416 Q 132.29166 608.5416 105.83333 608.5416 L 105.83333 608.5416 L 79.37499 608.5416 L 52.916664 608.5416 L 26.458332 634.99994 L 0.0 634.99994 L 0.0 608.5416 L 0.0 582.0833 L 26.458332 582.0833 Q 52.916664 555.625 105.83333 529.1666 Q 185.20833 502.7083 158.74998 449.79166 Q 132.29166 370.41666 185.20833 291.04166 L 185.20833 238.12498 L 211.66666 238.12498 L 211.66666 238.12498 L 211.66666 211.66666 L 185.20833 211.66666 L 185.20833 185.20833 L 185.20833 158.74998 L 211.66666 158.74998 L 211.66666 132.29166 L 238.12498 132.29166 L 264.5833 132.29166 L 264.5833 158.74998 Q 238.12498 185.20833 291.04166 238.12498 Q 317.49997 291.04166 317.49997 291.04166 L 343.9583 291.04166 L 343.9583 211.66666 Q 343.9583 132.29166 396.87497 158.74998 L 476.24997 185.20833 L 476.24997 185.20833 L 502.7083 185.20833 L 502.7083 132.29166 Q 502.7083 79.37499 529.1666 79.37499 L 555.625 105.83333 L 582.0833 52.916664 z" svg:height="10.583333mm" draw:style-name="style-377" svg:viewBox="0.0 0.0 952.49994 1058.3333" svg:width="9.525mm" svg:x="111.38958mm" svg:y="155.31041mm"/>
          <draw:path svg:d="M 4656.6665 26.458332 L 5000.6245 26.458332 L 5000.6245 26.458332 L 5000.6245 26.458332 L 5767.9165 79.37499 Q 6561.6665 79.37499 6879.1665 105.83333 L 7223.1245 105.83333 L 7223.1245 132.29166 Q 7223.1245 185.20833 7143.7495 185.20833 L 7064.3745 185.20833 L 7064.3745 211.66666 L 7037.9165 211.66666 L 7037.9165 238.12498 L 7037.9165 264.5833 L 7064.3745 264.5833 L 7064.3745 238.12498 L 7064.3745 238.12498 L 7090.833 238.12498 L 7090.833 238.12498 L 7090.833 238.12498 L 7090.833 264.5833 L 7090.833 264.5833 L 7117.2915 264.5833 L 7117.2915 291.04166 L 7037.9165 291.04166 L 6984.9995 291.04166 L 7143.7495 317.49997 L 7276.0415 343.9583 L 7276.0415 343.9583 L 7249.583 343.9583 L 7249.583 343.9583 L 7249.583 343.9583 L 7249.583 370.41666 L 7249.583 370.41666 L 7223.1245 396.87497 L 7223.1245 423.3333 L 7249.583 423.3333 L 7302.4995 423.3333 L 7302.4995 449.79166 L 7302.4995 476.24997 L 7249.583 476.24997 Q 7223.1245 502.7083 7143.7495 502.7083 Q 7064.3745 502.7083 7011.458 555.625 Q 6984.9995 608.5416 6958.5415 714.37494 Q 6958.5415 846.6666 6932.083 846.6666 Q 6905.6245 873.12494 6932.083 926.0416 Q 6932.083 978.95825 6932.083 1111.25 Q 6905.6245 1243.5416 6879.1665 1322.9166 L 6852.708 1402.2916 L 6852.708 1402.2916 Q 6826.2495 1402.2916 6826.2495 1349.3749 Q 6773.333 1269.9999 6746.8745 1243.5416 Q 6693.958 1243.5416 6641.0415 1402.2916 Q 6561.6665 1561.0416 6508.7495 1402.2916 Q 6455.833 1269.9999 6349.9995 1269.9999 Q 6244.1665 1269.9999 6323.5415 1508.1249 L 6402.9165 1746.2499 L 6376.458 1746.2499 Q 6349.9995 1746.2499 6349.9995 1719.7916 Q 6349.9995 1693.3333 6323.5415 1719.7916 Q 6297.083 1746.2499 6270.6245 1772.7083 Q 6217.708 1772.7083 6191.2495 1825.6249 Q 6164.7915 1904.9999 6058.958 1904.9999 L 5953.1245 1904.9999 L 5953.1245 1878.5416 Q 5979.583 1852.0833 5926.6665 1825.6249 Q 5900.208 1799.1666 5900.208 1825.6249 Q 5873.7495 1878.5416 5820.833 1878.5416 Q 5767.9165 1878.5416 5741.458 1852.0833 Q 5714.9995 1825.6249 5714.9995 1666.8749 Q 5714.9995 1508.1249 5741.458 1402.2916 Q 5767.9165 1296.4583 5873.7495 1349.3749 Q 5953.1245 1375.8333 5926.6665 1322.9166 Q 5900.208 1296.4583 5820.833 1269.9999 Q 5714.9995 1243.5416 5662.083 1296.4583 Q 5582.708 1349.3749 5529.7915 1455.2083 Q 5503.333 1561.0416 5503.333 1693.3333 L 5529.7915 1825.6249 L 5503.333 1825.6249 Q 5476.8745 1825.6249 5476.8745 1799.1666 Q 5450.4165 1772.7083 5423.958 1772.7083 Q 5371.0415 1772.7083 5344.583 1772.7083 Q 5344.583 1799.1666 5291.6665 1799.1666 Q 5265.208 1825.6249 5238.7495 1825.6249 Q 5238.7495 1852.0833 5212.2915 1852.0833 L 5185.833 1852.0833 L 5185.833 1825.6249 Q 5185.833 1799.1666 5212.2915 1693.3333 L 5238.7495 1587.4999 L 5212.2915 1587.4999 L 5212.2915 1561.0416 L 5212.2915 1561.0416 L 5185.833 1561.0416 L 5185.833 1534.5833 L 5185.833 1508.1249 L 5159.3745 1508.1249 L 5159.3745 1508.1249 L 5159.3745 1481.6666 Q 5132.9165 1481.6666 5132.9165 1481.6666 Q 5132.9165 1455.2083 5000.6245 1428.7499 L 4868.333 1375.8333 L 4815.4165 1375.8333 Q 4736.0415 1402.2916 4709.583 1402.2916 Q 4656.6665 1402.2916 4656.6665 1534.5833 L 4656.6665 1666.8749 L 4603.75 1666.8749 Q 4577.2915 1666.8749 4550.833 1693.3333 L 4524.375 1693.3333 L 4524.375 1666.8749 Q 4550.833 1640.4166 4524.375 1561.0416 Q 4497.9165 1481.6666 4392.083 1428.7499 L 4259.7915 1375.8333 L 4127.5 1375.8333 L 4021.6665 1402.2916 L 4021.6665 1402.2916 Q 4021.6665 1402.2916 3995.208 1561.0416 L 3995.208 1693.3333 L 3995.208 1693.3333 Q 3968.7498 1693.3333 3968.7498 1772.7083 Q 3942.2915 1825.6249 3915.833 1825.6249 L 3889.3748 1825.6249 L 3889.3748 1799.1666 Q 3862.9165 1772.7083 3809.9998 1587.4999 Q 3704.1665 1402.2916 3624.7915 1402.2916 Q 3545.4165 1402.2916 3518.9583 1455.2083 L 3492.4998 1508.1249 L 3492.4998 1508.1249 L 3466.0415 1508.1249 L 3466.0415 1508.1249 Q 3466.0415 1508.1249 3413.1248 1508.1249 L 3360.2083 1508.1249 L 3360.2083 1455.2083 Q 3333.7498 1375.8333 3307.2915 1481.6666 Q 3254.3748 1587.4999 3227.9165 1587.4999 Q 3201.4583 1587.4999 3174.9998 1508.1249 Q 3122.0833 1402.2916 3095.6248 1402.2916 Q 3069.1665 1402.2916 3016.2498 1481.6666 Q 2989.7915 1561.0416 2963.3333 1561.0416 Q 2936.8748 1561.0416 2910.4165 1481.6666 Q 2910.4165 1402.2916 2804.5833 1402.2916 Q 2698.7498 1375.8333 2725.2083 1481.6666 L 2751.6665 1587.4999 L 2751.6665 1613.9583 L 2751.6665 1613.9583 L 2725.2083 1613.9583 L 2725.2083 1613.9583 L 2725.2083 1613.9583 L 2698.7498 1587.4999 L 2698.7498 1561.0416 L 2698.7498 1534.5833 L 2672.2915 1534.5833 L 2672.2915 1508.1249 L 2672.2915 1508.1249 Q 2645.8333 1508.1249 2645.8333 1481.6666 Q 2619.3748 1455.2083 2539.9998 1428.7499 L 2434.1665 1402.2916 L 2434.1665 1402.2916 Q 2434.1665 1402.2916 2354.7915 1402.2916 L 2275.4165 1402.2916 L 2222.5 1402.2916 L 2196.0415 1402.2916 L 2196.0415 1508.1249 L 2196.0415 1587.4999 L 2196.0415 1587.4999 L 2169.5833 1587.4999 L 2169.5833 1719.7916 L 2169.5833 1825.6249 L 2143.125 1825.6249 L 2143.125 1825.6249 L 2116.6665 1852.0833 L 2063.75 1878.5416 L 2063.75 1878.5416 L 2063.75 1878.5416 L 2063.75 1878.5416 L 2037.2915 1878.5416 L 2010.8333 1852.0833 L 1957.9165 1852.0833 L 1957.9165 1746.2499 Q 1957.9165 1640.4166 1957.9165 1561.0416 Q 1957.9165 1508.1249 2010.8333 1508.1249 L 2090.2083 1481.6666 L 2090.2083 1455.2083 Q 2090.2083 1402.2916 2010.8333 1402.2916 Q 1957.9165 1375.8333 1957.9165 1349.3749 Q 1957.9165 1296.4583 1984.3749 1296.4583 L 2010.8333 1296.4583 L 2063.75 1269.9999 L 2090.2083 1243.5416 L 2090.2083 1243.5416 L 2116.6665 1243.5416 L 2116.6665 1243.5416 L 2116.6665 1217.0833 L 2090.2083 1217.0833 L 2090.2083 1190.6249 L 2063.75 1190.6249 L 2037.2915 1190.6249 L 1984.3749 1190.6249 L 1931.4583 1190.6249 L 1852.0833 1190.6249 L 1772.7083 1190.6249 L 1772.7083 1217.0833 L 1746.2499 1217.0833 L 1746.2499 1402.2916 Q 1746.2499 1587.4999 1772.7083 1772.7083 L 1772.7083 1957.9165 L 1799.1666 1957.9165 L 1825.6249 1957.9165 L 1825.6249 1957.9165 L 1825.6249 1984.3749 L 1825.6249 1984.3749 L 1852.0833 1984.3749 L 1852.0833 1984.3749 L 1852.0833 1984.3749 L 1852.0833 2010.8333 L 1852.0833 2010.8333 L 1825.6249 2010.8333 L 1825.6249 2037.2915 L 1852.0833 2037.2915 L 1904.9999 2037.2915 L 1904.9999 2063.75 L 1904.9999 2090.2083 L 1878.5416 2090.2083 Q 1852.0833 2090.2083 1852.0833 2116.6665 L 1852.0833 2116.6665 L 1852.0833 2116.6665 Q 1852.0833 2143.125 1799.1666 2143.125 L 1746.2499 2169.5833 L 1746.2499 2275.4165 L 1746.2499 2381.2498 L 1772.7083 2434.1665 L 1772.7083 2487.0833 L 1825.6249 2487.0833 Q 1878.5416 2460.6248 1984.3749 2460.6248 L 2090.2083 2460.6248 L 2090.2083 2487.0833 L 2116.6665 2487.0833 L 2116.6665 3016.2498 Q 2116.6665 3545.4165 2116.6665 3836.4583 L 2116.6665 4101.0415 L 2196.0415 4101.0415 L 2275.4165 4101.0415 L 2275.4165 4101.0415 L 2301.875 4101.0415 L 2354.7915 4101.0415 L 2407.7083 4101.0415 L 2487.0833 4101.0415 L 2539.9998 4101.0415 L 2539.9998 4101.0415 L 2539.9998 4101.0415 L 2566.4583 3280.8333 L 2566.4583 2460.6248 L 2619.3748 2460.6248 L 2672.2915 2460.6248 L 2698.7498 2460.6248 L 2751.6665 2460.6248 L 2751.6665 2487.0833 L 2751.6665 2487.0833 L 2751.6665 2487.0833 L 2751.6665 2487.0833 L 2725.2083 2513.5415 L 2725.2083 2513.5415 L 2725.2083 2539.9998 L 2751.6665 2566.4583 L 2910.4165 3254.3748 Q 3122.0833 3915.833 3122.0833 3942.2915 L 3122.0833 3995.208 L 3148.5415 4048.1248 L 3174.9998 4074.583 L 3174.9998 4074.583 L 3174.9998 4101.0415 L 3227.9165 4101.0415 L 3280.8333 4101.0415 L 3333.7498 4101.0415 L 3386.6665 4101.0415 L 3386.6665 4101.0415 L 3386.6665 4101.0415 L 3413.1248 4048.1248 Q 3439.5833 3995.208 3439.5833 3862.9165 L 3492.4998 3730.6248 L 3492.4998 3677.7083 L 3492.4998 3651.2498 L 3518.9583 3651.2498 L 3545.4165 3651.2498 L 3545.4165 3730.6248 L 3545.4165 3783.5415 L 3598.3333 3942.2915 Q 3651.2498 4101.0415 3704.1665 4101.0415 Q 3783.5415 4101.0415 3809.9998 4127.5 L 3862.9165 4127.5 L 3862.9165 4127.5 Q 3862.9165 4153.958 3809.9998 4153.958 L 3757.0833 4180.4165 L 3757.0833 4180.4165 L 3757.0833 4206.875 L 3836.4583 4206.875 Q 3915.833 4259.7915 3862.9165 4259.7915 Q 3836.4583 4259.7915 3862.9165 4286.25 Q 3862.9165 4312.708 3915.833 4312.708 Q 3968.7498 4312.708 3968.7498 4365.625 Q 3968.7498 4418.5415 3915.833 4445.0 Q 3889.3748 4471.458 3942.2915 4471.458 Q 3968.7498 4497.9165 3995.208 4524.375 Q 3995.208 4577.2915 4021.6665 4577.2915 Q 4048.1248 4577.2915 4021.6665 4603.75 Q 3995.208 4603.75 3995.208 4709.583 Q 4021.6665 4815.4165 4021.6665 4894.7915 Q 4021.6665 4974.1665 4021.6665 5079.9995 Q 3995.208 5159.3745 3968.7498 5185.833 Q 3968.7498 5212.2915 3942.2915 5185.833 Q 3915.833 5159.3745 3836.4583 5212.2915 Q 3757.0833 5265.208 3730.6248 5238.7495 Q 3704.1665 5238.7495 3677.7083 5291.6665 Q 3651.2498 5344.583 3624.7915 5344.583 L 3624.7915 5371.0415 L 3624.7915 5371.0415 L 3598.3333 5371.0415 L 3598.3333 5371.0415 L 3598.3333 5371.0415 L 3624.7915 5423.958 Q 3651.2498 5450.4165 3677.7083 5529.7915 Q 3704.1665 5609.1665 3730.6248 5635.6245 L 3757.0833 5662.083 L 3757.0833 5662.083 L 3757.0833 5688.5415 L 3757.0833 5688.5415 L 3757.0833 5688.5415 L 3783.5415 5688.5415 L 3783.5415 5688.5415 L 3783.5415 5714.9995 L 3809.9998 5714.9995 L 3809.9998 5741.458 L 3809.9998 5794.3745 L 3757.0833 5794.3745 L 3704.1665 5794.3745 L 3704.1665 5767.9165 L 3704.1665 5767.9165 L 3677.7083 5767.9165 L 3677.7083 5741.458 L 3677.7083 5741.458 L 3651.2498 5741.458 L 3651.2498 5741.458 L 3651.2498 5741.458 L 3545.4165 5688.5415 Q 3466.0415 5635.6245 3413.1248 5662.083 Q 3333.7498 5662.083 3360.2083 5688.5415 Q 3360.2083 5714.9995 3280.8333 5714.9995 Q 3201.4583 5741.458 3201.4583 5741.458 Q 3201.4583 5794.3745 3227.9165 5820.833 Q 3227.9165 5873.7495 3174.9998 5926.6665 Q 3122.0833 5979.583 3122.0833 6058.958 Q 3122.0833 6111.8745 3201.4583 6164.7915 Q 3254.3748 6217.708 3227.9165 6217.708 Q 3201.4583 6217.708 3254.3748 6270.6245 Q 3307.2915 6270.6245 3307.2915 6297.083 L 3333.7498 6297.083 L 3333.7498 6297.083 L 3333.7498 6323.5415 L 3333.7498 6323.5415 L 3333.7498 6323.5415 L 3280.8333 6323.5415 Q 3280.8333 6323.5415 3280.8333 6349.9995 L 3280.8333 6376.458 L 3280.8333 6402.9165 L 3280.8333 6429.3745 L 3307.2915 6429.3745 L 3307.2915 6429.3745 L 3307.2915 6455.833 L 3333.7498 6455.833 L 3333.7498 6455.833 L 3333.7498 6482.2915 L 3280.8333 6482.2915 L 3254.3748 6482.2915 L 3254.3748 6429.3745 Q 3227.9165 6402.9165 3227.9165 6402.9165 L 3227.9165 6376.458 L 3201.4583 6376.458 L 3174.9998 6376.458 L 3174.9998 6402.9165 L 3174.9998 6429.3745 L 3201.4583 6429.3745 L 3201.4583 6429.3745 L 3201.4583 6455.833 L 3227.9165 6455.833 L 3227.9165 6482.2915 L 3227.9165 6508.7495 L 3280.8333 6535.208 Q 3280.8333 6561.6665 3333.7498 6667.4995 Q 3386.6665 6773.333 3333.7498 6799.7915 Q 3333.7498 6826.2495 3280.8333 6905.6245 Q 3280.8333 6958.5415 3280.8333 7064.3745 Q 3280.8333 7143.7495 3227.9165 7117.2915 Q 3148.5415 7117.2915 3174.9998 7170.208 Q 3174.9998 7223.1245 3201.4583 7276.0415 L 3201.4583 7355.4165 L 3174.9998 7355.4165 L 3174.9998 7328.958 L 3174.9998 7328.958 L 3174.9998 7328.958 L 3148.5415 7328.958 L 3148.5415 7328.958 L 3148.5415 7302.4995 L 3122.0833 7302.4995 L 3122.0833 7276.0415 Q 3122.0833 7223.1245 3042.7083 7223.1245 L 2963.3333 7223.1245 L 2857.4998 7223.1245 Q 2751.6665 7223.1245 2619.3748 7249.583 Q 2487.0833 7276.0415 2434.1665 7223.1245 L 2354.7915 7170.208 L 2354.7915 7170.208 Q 2328.3333 7143.7495 2328.3333 7143.7495 L 2328.3333 7143.7495 L 2328.3333 7143.7495 Q 2328.3333 7117.2915 2301.875 7117.2915 Q 2275.4165 7117.2915 2143.125 6984.9995 L 2010.8333 6852.708 L 2010.8333 6852.708 L 2010.8333 6852.708 L 2010.8333 6826.2495 L 2010.8333 6826.2495 L 1984.3749 6826.2495 L 1984.3749 6799.7915 L 1904.9999 6799.7915 L 1799.1666 6799.7915 L 1799.1666 6826.2495 L 1799.1666 6826.2495 L 1799.1666 6879.1665 L 1799.1666 6932.083 L 1799.1666 6932.083 L 1799.1666 6958.5415 L 1799.1666 6958.5415 L 1799.1666 6958.5415 L 1825.6249 6958.5415 L 1825.6249 6958.5415 L 1852.0833 6984.9995 L 1878.5416 7011.458 L 1878.5416 7011.458 L 1904.9999 7011.458 L 1904.9999 7011.458 L 1904.9999 7011.458 L 2116.6665 7170.208 Q 2301.875 7276.0415 2328.3333 7302.4995 L 2354.7915 7302.4995 L 2381.2498 7328.958 Q 2381.2498 7328.958 2381.2498 7355.4165 L 2381.2498 7355.4165 L 2407.7083 7355.4165 L 2407.7083 7381.8745 L 2407.7083 7381.8745 L 2434.1665 7381.8745 L 2434.1665 7381.8745 L 2434.1665 7381.8745 L 2434.1665 7408.333 L 2460.6248 7408.333 L 2460.6248 7408.333 L 2460.6248 7434.7915 L 2460.6248 7434.7915 L 2487.0833 7434.7915 L 2487.0833 7434.7915 L 2487.0833 7461.2495 L 2487.0833 7487.708 L 2487.0833 7514.1665 L 2460.6248 7514.1665 L 2460.6248 7540.6245 L 2407.7083 7514.1665 Q 2354.7915 7487.708 2328.3333 7514.1665 Q 2328.3333 7540.6245 2301.875 7619.9995 Q 2301.875 7699.3745 2301.875 7778.7495 Q 2275.4165 7858.1245 2301.875 7963.958 L 2328.3333 8043.333 L 2328.3333 8043.333 L 2328.3333 8069.791 L 2328.3333 8069.791 L 2328.3333 8069.791 L 2354.7915 8016.8745 Q 2354.7915 7963.958 2381.2498 7963.958 Q 2407.7083 7963.958 2407.7083 7990.416 Q 2407.7083 8016.8745 2434.1665 8016.8745 L 2460.6248 8016.8745 L 2487.0833 7990.416 L 2513.5415 7990.416 L 2513.5415 8016.8745 L 2513.5415 8043.333 L 2487.0833 8043.333 L 2434.1665 8069.791 L 2434.1665 8069.791 L 2434.1665 8069.791 L 2460.6248 8069.791 L 2460.6248 8069.791 L 2460.6248 8096.2495 L 2487.0833 8096.2495 L 2487.0833 8122.708 L 2487.0833 8149.166 L 2407.7083 8175.6245 Q 2328.3333 8202.083 2275.4165 8281.458 Q 2275.4165 8360.833 2222.5 8440.208 Q 2169.5833 8493.125 2169.5833 8519.583 Q 2169.5833 8546.041 2143.125 8572.5 Q 2116.6665 8572.5 2090.2083 8651.875 Q 2063.75 8731.25 1957.9165 8810.625 Q 1852.0833 8863.541 1799.1666 8969.375 Q 1719.7916 9075.208 1693.3333 9101.666 Q 1693.3333 9128.125 1640.4166 9233.958 Q 1640.4166 9313.333 1613.9583 9392.708 Q 1613.9583 9472.083 1587.4999 9472.083 Q 1561.0416 9472.083 1561.0416 9524.999 Q 1561.0416 9551.458 1587.4999 9577.916 Q 1587.4999 9604.374 1561.0416 9604.374 Q 1534.5833 9604.374 1534.5833 9736.666 Q 1561.0416 9868.958 1534.5833 9868.958 Q 1508.1249 9868.958 1508.1249 9974.791 Q 1534.5833 10080.624 1508.1249 10133.541 Q 1481.6666 10186.458 1508.1249 10186.458 Q 1534.5833 10212.916 1508.1249 10318.749 Q 1481.6666 10398.124 1455.2083 10424.583 Q 1428.7499 10424.583 1428.7499 10503.958 Q 1428.7499 10609.791 1375.8333 10794.999 Q 1322.9166 10980.208 1269.9999 11033.124 Q 1217.0833 11059.583 1190.6249 11191.874 Q 1164.1666 11324.166 1137.7083 11297.708 Q 1137.7083 11244.791 1111.25 11244.791 Q 1084.7916 11244.791 1084.7916 11297.708 L 1058.3333 11350.624 L 1058.3333 11350.624 L 1058.3333 11350.624 L 1058.3333 11377.083 L 1058.3333 11377.083 L 1031.875 11456.458 L 1005.4166 11509.374 L 1005.4166 11509.374 L 1005.4166 11509.374 L 1005.4166 11535.833 L 978.95825 11535.833 L 978.95825 11509.374 L 1005.4166 11482.916 L 1005.4166 11403.541 L 1005.4166 11350.624 L 1031.875 11324.166 L 1058.3333 11297.708 L 1058.3333 11271.249 Q 1058.3333 11244.791 1031.875 11191.874 Q 1005.4166 11165.416 1031.875 11138.958 Q 1058.3333 11086.041 1137.7083 10927.291 L 1243.5416 10768.541 L 1243.5416 10768.541 L 1269.9999 10768.541 L 1269.9999 10768.541 L 1269.9999 10768.541 L 1269.9999 10742.083 L 1269.9999 10742.083 L 1243.5416 10715.624 L 1217.0833 10662.708 L 1217.0833 10662.708 L 1217.0833 10662.708 L 1217.0833 10636.249 L 1217.0833 10636.249 L 1243.5416 10636.249 L 1243.5416 10609.791 L 1243.5416 10609.791 L 1217.0833 10609.791 L 1217.0833 10609.791 L 1217.0833 10609.791 L 1164.1666 10609.791 Q 1111.25 10609.791 1111.25 10609.791 Q 1084.7916 10609.791 1031.875 10609.791 Q 978.95825 10662.708 952.49994 10609.791 Q 952.49994 10583.333 926.0416 10583.333 Q 899.5833 10583.333 899.5833 10556.874 Q 899.5833 10503.958 873.12494 10503.958 Q 820.2083 10503.958 793.74994 10239.374 Q 740.8333 9948.333 740.8333 9604.374 Q 687.9166 9233.958 687.9166 9022.291 Q 634.99994 8810.625 634.99994 8757.708 Q 634.99994 8731.25 634.99994 8704.791 Q 634.99994 8704.791 661.4583 8519.583 Q 687.9166 8360.833 687.9166 8149.166 Q 687.9166 7937.4995 687.9166 7911.041 Q 687.9166 7884.583 608.5416 7328.958 Q 529.1666 6773.333 529.1666 6535.208 Q 529.1666 6270.6245 529.1666 6164.7915 Q 529.1666 6032.4995 502.7083 5820.833 Q 476.24997 5609.1665 476.24997 5529.7915 Q 476.24997 5476.8745 449.79166 5423.958 Q 423.3333 5344.583 423.3333 5159.3745 Q 423.3333 4974.1665 423.3333 4841.8745 Q 423.3333 4709.583 423.3333 4577.2915 Q 370.41666 4445.0 370.41666 4418.5415 L 317.49997 4392.083 L 291.04166 4418.5415 Q 238.12498 4471.458 158.74998 4471.458 L 79.37499 4471.458 L 52.916664 4471.458 L 26.458332 4471.458 L 0.0 4471.458 L 0.0 4471.458 L 0.0 2487.0833 L 0.0 502.7083 L 0.0 502.7083 L 0.0 502.7083 L 26.458332 502.7083 L 26.458332 502.7083 L 52.916664 529.1666 L 79.37499 555.625 L 105.83333 555.625 L 132.29166 555.625 L 132.29166 529.1666 L 158.74998 502.7083 L 158.74998 502.7083 L 158.74998 502.7083 L 185.20833 476.24997 L 211.66666 449.79166 L 211.66666 449.79166 L 211.66666 449.79166 L 238.12498 449.79166 Q 238.12498 449.79166 238.12498 396.87497 Q 238.12498 343.9583 317.49997 343.9583 Q 370.41666 343.9583 370.41666 238.12498 Q 396.87497 132.29166 423.3333 132.29166 L 476.24997 132.29166 L 529.1666 132.29166 Q 555.625 132.29166 555.625 105.83333 L 582.0833 105.83333 L 634.99994 79.37499 Q 687.9166 52.916664 687.9166 105.83333 Q 714.37494 185.20833 767.2916 132.29166 Q 846.6666 105.83333 899.5833 79.37499 Q 952.49994 26.458332 978.95825 26.458332 L 1005.4166 26.458332 L 1984.3749 0.0 Q 2963.3333 -26.458332 3624.7915 0.0 Q 4286.25 26.458332 4656.6665 26.458332 z M 6852.708 1084.7916 Q 6852.708 1084.7916 6852.708 1058.3333 Q 6879.1665 1058.3333 6879.1665 1084.7916 Q 6879.1665 1084.7916 6852.708 1084.7916 z M 952.49994 10503.958 Q 952.49994 10503.958 978.95825 10503.958 Q 978.95825 10503.958 952.49994 10503.958 Q 952.49994 10503.958 952.49994 10503.958 z" svg:height="115.35833mm" draw:style-name="style-378" svg:viewBox="0.0 0.0 7302.4995 11535.833" svg:width="73.024994mm" svg:x="0.0mm" svg:y="5.027083mm"/>
          <draw:path svg:d="M 26.458332 0.0 L 52.916664 0.0 L 132.29166 26.458332 Q 185.20833 79.37499 211.66666 79.37499 Q 238.12498 105.83333 238.12498 132.29166 L 238.12498 132.29166 L 238.12498 132.29166 Q 238.12498 132.29166 238.12498 158.74998 L 264.5833 158.74998 L 291.04166 185.20833 Q 343.9583 211.66666 238.12498 238.12498 Q 132.29166 291.04166 132.29166 291.04166 L 105.83333 291.04166 L 105.83333 291.04166 Q 105.83333 291.04166 79.37499 264.5833 Q 52.916664 264.5833 26.458332 238.12498 L 26.458332 185.20833 L 26.458332 185.20833 Q 26.458332 185.20833 26.458332 132.29166 L 0.0 79.37499 L 26.458332 79.37499 Q 79.37499 79.37499 26.458332 26.458332 Q 0.0 26.458332 26.458332 0.0 z" svg:height="2.9104166mm" draw:style-name="style-379" svg:viewBox="0.0 0.0 291.04166 291.04166" svg:width="2.9104166mm" svg:x="27.252083mm" svg:y="226.21873mm"/>
          <draw:path svg:d="M 396.87497 105.83333 L 396.87497 105.83333 L 370.41666 105.83333 Q 370.41666 105.83333 370.41666 132.29166 L 370.41666 132.29166 L 370.41666 132.29166 Q 343.9583 158.74998 343.9583 158.74998 L 343.9583 158.74998 L 317.49997 158.74998 Q 317.49997 158.74998 317.49997 185.20833 L 317.49997 185.20833 L 317.49997 185.20833 Q 291.04166 211.66666 291.04166 211.66666 L 291.04166 211.66666 L 264.5833 211.66666 Q 264.5833 211.66666 264.5833 238.12498 L 238.12498 238.12498 L 211.66666 238.12498 Q 211.66666 264.5833 211.66666 264.5833 L 211.66666 264.5833 L 211.66666 264.5833 Q 185.20833 264.5833 185.20833 291.04166 L 185.20833 291.04166 L 185.20833 291.04166 Q 158.74998 291.04166 158.74998 317.49997 L 158.74998 317.49997 L 132.29166 317.49997 L 105.83333 317.49997 L 105.83333 343.9583 L 105.83333 343.9583 L 79.37499 343.9583 L 79.37499 370.41666 L 52.916664 370.41666 L 26.458332 370.41666 L 26.458332 370.41666 Q 0.0 370.41666 0.0 317.49997 L 0.0 238.12498 L 0.0 238.12498 Q 26.458332 211.66666 26.458332 211.66666 L 26.458332 211.66666 L 158.74998 158.74998 Q 264.5833 105.83333 264.5833 79.37499 L 264.5833 79.37499 L 264.5833 79.37499 Q 264.5833 79.37499 291.04166 52.916664 L 291.04166 52.916664 L 317.49997 52.916664 L 317.49997 52.916664 L 370.41666 0.0 Q 423.3333 -26.458332 423.3333 26.458332 Q 396.87497 105.83333 396.87497 105.83333 z" svg:height="3.7041664mm" draw:style-name="style-380" svg:viewBox="0.0 0.0 423.3333 370.41666" svg:width="4.233333mm" svg:x="135.46666mm" svg:y="134.40833mm"/>
          <draw:path svg:d="M 0.0 79.37499 L 0.0 0.0 L 158.74998 0.0 L 343.9583 26.458332 L 343.9583 26.458332 L 370.41666 26.458332 L 423.3333 291.04166 Q 529.1666 555.625 529.1666 608.5416 L 529.1666 634.99994 L 555.625 661.4583 L 582.0833 714.37494 L 582.0833 767.2916 L 582.0833 793.74994 L 608.5416 793.74994 L 608.5416 820.2083 L 608.5416 820.2083 L 634.99994 820.2083 L 634.99994 820.2083 L 634.99994 820.2083 L 634.99994 793.74994 L 634.99994 793.74994 L 661.4583 767.2916 L 687.9166 740.8333 L 687.9166 714.37494 L 687.9166 661.4583 L 793.74994 343.9583 Q 899.5833 52.916664 899.5833 26.458332 L 899.5833 0.0 L 1058.3333 0.0 L 1243.5416 26.458332 L 1243.5416 26.458332 L 1269.9999 26.458332 L 1269.9999 52.916664 L 1269.9999 79.37499 L 1217.0833 291.04166 Q 1164.1666 502.7083 1164.1666 502.7083 L 1164.1666 529.1666 L 1164.1666 555.625 Q 1164.1666 555.625 1137.7083 555.625 L 1137.7083 555.625 L 1137.7083 608.5416 Q 1111.25 634.99994 1137.7083 634.99994 L 1137.7083 634.99994 L 978.95825 1217.0833 Q 793.74994 1799.1666 793.74994 1825.6249 L 793.74994 1852.0833 L 767.2916 1852.0833 L 767.2916 1878.5416 L 740.8333 1878.5416 L 714.37494 1878.5416 L 582.0833 1878.5416 L 476.24997 1878.5416 L 476.24997 1852.0833 L 476.24997 1852.0833 L 449.79166 1852.0833 L 449.79166 1852.0833 L 449.79166 1825.6249 Q 423.3333 1772.7083 396.87497 1666.8749 L 370.41666 1534.5833 L 370.41666 1508.1249 L 370.41666 1481.6666 L 343.9583 1428.7499 L 317.49997 1375.8333 L 317.49997 1349.3749 Q 317.49997 1296.4583 211.66666 978.95825 L 132.29166 634.99994 L 132.29166 634.99994 L 158.74998 634.99994 L 158.74998 608.5416 L 158.74998 582.0833 L 132.29166 555.625 L 105.83333 502.7083 L 105.83333 476.24997 Q 105.83333 449.79166 79.37499 449.79166 L 79.37499 449.79166 L 52.916664 449.79166 L 52.916664 449.79166 L 52.916664 423.3333 L 52.916664 423.3333 L 52.916664 423.3333 Q 52.916664 396.87497 26.458332 264.5833 L 0.0 132.29166 L 0.0 79.37499 z" svg:height="18.785416mm" draw:style-name="style-381" svg:viewBox="0.0 0.0 1269.9999 1878.5416" svg:width="12.699999mm" svg:x="114.82916mm" svg:y="27.252083mm"/>
          <draw:path svg:d="M 502.7083 0.0 L 529.1666 26.458332 L 529.1666 26.458332 L 529.1666 52.916664 L 529.1666 52.916664 L 529.1666 52.916664 L 555.625 79.37499 L 582.0833 105.83333 L 582.0833 105.83333 L 582.0833 105.83333 L 582.0833 132.29166 L 608.5416 132.29166 L 608.5416 158.74998 L 634.99994 211.66666 L 634.99994 264.5833 Q 634.99994 291.04166 661.4583 317.49997 L 661.4583 343.9583 L 661.4583 370.41666 L 661.4583 370.41666 L 634.99994 370.41666 Q 608.5416 370.41666 529.1666 317.49997 Q 423.3333 317.49997 423.3333 370.41666 Q 396.87497 449.79166 343.9583 423.3333 L 317.49997 423.3333 L 291.04166 423.3333 L 291.04166 423.3333 L 238.12498 449.79166 L 185.20833 449.79166 L 185.20833 476.24997 L 211.66666 502.7083 L 211.66666 529.1666 L 211.66666 582.0833 L 211.66666 582.0833 Q 211.66666 582.0833 185.20833 608.5416 Q 185.20833 634.99994 158.74998 634.99994 Q 132.29166 634.99994 132.29166 608.5416 L 132.29166 582.0833 L 105.83333 582.0833 L 79.37499 582.0833 L 79.37499 608.5416 L 52.916664 608.5416 L 52.916664 608.5416 L 52.916664 634.99994 L 52.916664 634.99994 L 26.458332 634.99994 L 26.458332 582.0833 L 0.0 555.625 L 0.0 555.625 L 0.0 529.1666 L 0.0 529.1666 L 0.0 529.1666 L 26.458332 529.1666 L 26.458332 529.1666 L 26.458332 502.7083 L 52.916664 502.7083 L 52.916664 476.24997 Q 52.916664 423.3333 158.74998 370.41666 Q 211.66666 291.04166 211.66666 185.20833 L 185.20833 79.37499 L 185.20833 79.37499 L 211.66666 79.37499 L 211.66666 132.29166 Q 238.12498 158.74998 264.5833 185.20833 Q 317.49997 185.20833 370.41666 132.29166 Q 423.3333 79.37499 423.3333 52.916664 L 423.3333 26.458332 L 423.3333 26.458332 Q 449.79166 0.0 449.79166 0.0 L 449.79166 0.0 L 476.24997 0.0 Q 502.7083 -26.458332 502.7083 0.0 z" svg:height="6.3499994mm" draw:style-name="style-382" svg:viewBox="0.0 0.0 661.4583 634.99994" svg:width="6.614583mm" svg:x="150.81248mm" svg:y="213.25415mm"/>
          <draw:path svg:d="M 317.49997 105.83333 L 317.49997 0.0 L 317.49997 0.0 Q 317.49997 0.0 343.9583 158.74998 L 370.41666 291.04166 L 370.41666 343.9583 L 370.41666 396.87497 L 423.3333 396.87497 L 449.79166 370.41666 L 449.79166 370.41666 L 476.24997 370.41666 L 476.24997 370.41666 L 476.24997 370.41666 L 476.24997 343.9583 L 476.24997 343.9583 L 502.7083 343.9583 L 502.7083 317.49997 L 502.7083 317.49997 L 529.1666 317.49997 L 529.1666 291.04166 Q 529.1666 264.5833 555.625 264.5833 L 582.0833 264.5833 L 529.1666 370.41666 Q 449.79166 476.24997 449.79166 502.7083 L 423.3333 502.7083 L 423.3333 502.7083 L 423.3333 529.1666 L 423.3333 529.1666 L 423.3333 529.1666 L 396.87497 529.1666 L 396.87497 529.1666 L 396.87497 555.625 L 370.41666 555.625 L 370.41666 555.625 L 370.41666 582.0833 L 370.41666 582.0833 L 370.41666 582.0833 L 343.9583 582.0833 L 343.9583 608.5416 L 343.9583 634.99994 L 343.9583 661.4583 L 343.9583 661.4583 Q 343.9583 687.9166 317.49997 687.9166 Q 291.04166 687.9166 291.04166 661.4583 Q 264.5833 634.99994 264.5833 634.99994 Q 238.12498 634.99994 238.12498 582.0833 Q 264.5833 502.7083 185.20833 555.625 L 132.29166 582.0833 L 132.29166 608.5416 L 105.83333 608.5416 L 105.83333 608.5416 L 105.83333 634.99994 L 52.916664 634.99994 L 26.458332 634.99994 L 26.458332 582.0833 L 0.0 555.625 L 0.0 529.1666 L 0.0 502.7083 L 0.0 502.7083 L 0.0 502.7083 L 26.458332 476.24997 L 52.916664 449.79166 L 52.916664 449.79166 L 52.916664 423.3333 L 79.37499 423.3333 Q 105.83333 423.3333 132.29166 370.41666 Q 158.74998 343.9583 185.20833 317.49997 Q 238.12498 264.5833 238.12498 238.12498 Q 238.12498 211.66666 264.5833 211.66666 Q 317.49997 211.66666 317.49997 105.83333 z" svg:height="6.879166mm" draw:style-name="style-383" svg:viewBox="0.0 0.0 582.0833 687.9166" svg:width="5.820833mm" svg:x="67.20416mm" svg:y="109.00833mm"/>
          <draw:path svg:d="M 264.5833 185.20833 L 238.12498 0.0 L 238.12498 0.0 L 264.5833 0.0 L 291.04166 52.916664 Q 317.49997 105.83333 343.9583 105.83333 Q 396.87497 105.83333 396.87497 79.37499 Q 423.3333 26.458332 449.79166 26.458332 L 449.79166 26.458332 L 449.79166 132.29166 L 449.79166 211.66666 L 476.24997 211.66666 Q 502.7083 211.66666 502.7083 185.20833 Q 502.7083 158.74998 529.1666 158.74998 Q 555.625 158.74998 555.625 185.20833 Q 555.625 211.66666 582.0833 211.66666 L 582.0833 211.66666 L 582.0833 238.12498 Q 555.625 264.5833 555.625 396.87497 L 555.625 555.625 L 582.0833 634.99994 Q 582.0833 714.37494 608.5416 714.37494 Q 661.4583 687.9166 661.4583 661.4583 L 661.4583 661.4583 L 687.9166 687.9166 Q 714.37494 714.37494 714.37494 740.8333 L 714.37494 767.2916 L 714.37494 820.2083 Q 714.37494 873.12494 687.9166 899.5833 L 687.9166 926.0416 L 634.99994 1058.3333 Q 555.625 1190.6249 529.1666 1349.3749 Q 502.7083 1508.1249 502.7083 1508.1249 Q 502.7083 1481.6666 529.1666 1508.1249 L 529.1666 1561.0416 L 476.24997 1772.7083 Q 396.87497 1984.3749 370.41666 2037.2915 Q 343.9583 2090.2083 317.49997 2090.2083 L 317.49997 2090.2083 L 317.49997 2063.75 Q 291.04166 2037.2915 264.5833 2090.2083 L 238.12498 2143.125 L 211.66666 2143.125 L 211.66666 2143.125 L 211.66666 2090.2083 Q 185.20833 2063.75 185.20833 2063.75 L 185.20833 2090.2083 L 158.74998 2090.2083 L 132.29166 2090.2083 L 132.29166 2063.75 L 132.29166 2063.75 L 105.83333 2063.75 L 105.83333 2090.2083 L 105.83333 2090.2083 L 79.37499 2090.2083 L 79.37499 2090.2083 L 79.37499 2090.2083 L 79.37499 2116.6665 L 79.37499 2116.6665 L 52.916664 2090.2083 Q 52.916664 2063.75 26.458332 2063.75 L 0.0 2063.75 L 0.0 2037.2915 L 0.0 2010.8333 L 0.0 1984.3749 L 0.0 1931.4583 L 0.0 1878.5416 Q 26.458332 1825.6249 52.916664 1613.9583 Q 79.37499 1428.7499 132.29166 1058.3333 Q 185.20833 687.9166 158.74998 687.9166 L 132.29166 687.9166 L 132.29166 661.4583 Q 132.29166 634.99994 158.74998 555.625 L 185.20833 502.7083 L 185.20833 502.7083 Q 185.20833 502.7083 238.12498 423.3333 Q 291.04166 343.9583 264.5833 185.20833 z" svg:height="21.43125mm" draw:style-name="style-384" svg:viewBox="0.0 0.0 714.37494 2143.125" svg:width="7.1437497mm" svg:x="116.681244mm" svg:y="108.743744mm"/>
          <draw:path svg:d="M 0.0 26.458332 L 26.458332 0.0 L 52.916664 26.458332 Q 79.37499 52.916664 105.83333 26.458332 Q 132.29166 26.458332 132.29166 52.916664 L 158.74998 79.37499 L 158.74998 79.37499 L 158.74998 105.83333 L 158.74998 105.83333 L 158.74998 105.83333 L 185.20833 105.83333 L 185.20833 105.83333 L 238.12498 105.83333 L 291.04166 105.83333 L 291.04166 105.83333 L 317.49997 105.83333 L 317.49997 79.37499 L 317.49997 52.916664 L 343.9583 79.37499 L 370.41666 105.83333 L 370.41666 105.83333 L 370.41666 105.83333 L 370.41666 79.37499 L 370.41666 79.37499 L 449.79166 476.24997 Q 529.1666 899.5833 529.1666 1058.3333 Q 529.1666 1243.5416 555.625 1269.9999 L 555.625 1269.9999 L 555.625 1402.2916 Q 529.1666 1534.5833 555.625 1587.4999 L 582.0833 1640.4166 L 582.0833 1666.8749 Q 608.5416 1693.3333 634.99994 1719.7916 L 661.4583 1719.7916 L 661.4583 1719.7916 L 661.4583 1746.2499 L 687.9166 1799.1666 Q 687.9166 1904.9999 661.4583 1904.9999 Q 634.99994 1931.4583 634.99994 1984.3749 L 634.99994 2037.2915 L 634.99994 2063.75 L 634.99994 2063.75 L 634.99994 2063.75 L 608.5416 2063.75 L 582.0833 2090.2083 Q 582.0833 2116.6665 555.625 2063.75 Q 529.1666 2037.2915 502.7083 2169.5833 Q 476.24997 2328.3333 423.3333 2328.3333 Q 370.41666 2301.875 370.41666 2301.875 L 370.41666 2328.3333 L 317.49997 2328.3333 L 264.5833 2328.3333 L 211.66666 2354.7915 L 132.29166 2354.7915 L 132.29166 2354.7915 L 132.29166 2328.3333 L 185.20833 2328.3333 L 238.12498 2328.3333 L 238.12498 2301.875 L 264.5833 2301.875 L 264.5833 2301.875 L 264.5833 2275.4165 L 264.5833 2275.4165 L 264.5833 2275.4165 L 238.12498 2222.5 Q 211.66666 2143.125 211.66666 2116.6665 Q 211.66666 2063.75 185.20833 2063.75 Q 158.74998 2063.75 158.74998 1587.4999 Q 158.74998 1137.7083 105.83333 1084.7916 Q 52.916664 1031.875 26.458332 978.95825 L 0.0 926.0416 L 0.0 926.0416 L 0.0 926.0416 L 26.458332 846.6666 L 26.458332 767.2916 L 52.916664 767.2916 L 79.37499 767.2916 L 79.37499 740.8333 Q 52.916664 687.9166 26.458332 608.5416 Q 0.0 529.1666 0.0 529.1666 Q 26.458332 502.7083 0.0 423.3333 Q 0.0 317.49997 0.0 291.04166 Q 52.916664 264.5833 52.916664 185.20833 Q 52.916664 105.83333 0.0 105.83333 Q -26.458332 79.37499 0.0 52.916664 Q 0.0 52.916664 0.0 26.458332 z" svg:height="23.547915mm" draw:style-name="style-385" svg:viewBox="0.0 0.0 687.9166 2354.7915" svg:width="6.879166mm" svg:x="66.14583mm" svg:y="206.90416mm"/>
          <draw:path svg:d="M 555.625 0.0 L 555.625 0.0 L 582.0833 0.0 L 634.99994 26.458332 L 634.99994 26.458332 L 634.99994 26.458332 L 582.0833 79.37499 Q 529.1666 158.74998 582.0833 185.20833 Q 634.99994 185.20833 661.4583 185.20833 Q 687.9166 185.20833 687.9166 211.66666 Q 714.37494 238.12498 687.9166 264.5833 Q 687.9166 291.04166 687.9166 396.87497 Q 714.37494 502.7083 740.8333 555.625 Q 793.74994 555.625 820.2083 582.0833 L 846.6666 582.0833 L 846.6666 608.5416 L 846.6666 661.4583 L 873.12494 661.4583 L 899.5833 661.4583 L 899.5833 661.4583 Q 899.5833 687.9166 873.12494 687.9166 L 873.12494 714.37494 L 873.12494 714.37494 L 899.5833 714.37494 L 899.5833 714.37494 L 899.5833 714.37494 L 952.49994 740.8333 Q 1005.4166 740.8333 1005.4166 820.2083 L 1005.4166 873.12494 L 1031.875 873.12494 L 1031.875 873.12494 L 1058.3333 899.5833 L 1084.7916 926.0416 L 1111.25 926.0416 L 1137.7083 926.0416 L 1137.7083 952.49994 L 1164.1666 952.49994 L 1164.1666 978.95825 L 1164.1666 1005.4166 L 1137.7083 1005.4166 L 1111.25 978.95825 L 1111.25 978.95825 L 1111.25 978.95825 L 1084.7916 978.95825 L 1084.7916 978.95825 L 1058.3333 952.49994 L 1005.4166 926.0416 L 952.49994 926.0416 Q 926.0416 926.0416 529.1666 793.74994 L 132.29166 687.9166 L 132.29166 687.9166 L 132.29166 661.4583 L 105.83333 661.4583 L 52.916664 661.4583 L 26.458332 634.99994 L 0.0 634.99994 L 0.0 608.5416 L 0.0 582.0833 L 26.458332 582.0833 L 26.458332 555.625 L 26.458332 555.625 L 52.916664 555.625 L 52.916664 555.625 L 52.916664 555.625 L 52.916664 529.1666 L 52.916664 529.1666 L 79.37499 529.1666 L 79.37499 502.7083 L 79.37499 502.7083 L 105.83333 502.7083 L 105.83333 502.7083 Q 105.83333 502.7083 158.74998 396.87497 L 238.12498 291.04166 L 264.5833 291.04166 Q 264.5833 291.04166 264.5833 264.5833 L 264.5833 264.5833 L 264.5833 264.5833 Q 291.04166 238.12498 291.04166 238.12498 L 291.04166 238.12498 L 317.49997 238.12498 Q 317.49997 238.12498 370.41666 158.74998 L 449.79166 105.83333 L 476.24997 105.83333 Q 476.24997 79.37499 476.24997 79.37499 L 476.24997 79.37499 L 476.24997 79.37499 Q 502.7083 79.37499 502.7083 52.916664 L 502.7083 52.916664 L 529.1666 52.916664 Q 529.1666 26.458332 529.1666 26.458332 L 529.1666 26.458332 L 529.1666 26.458332 Q 555.625 26.458332 555.625 0.0 z" svg:height="10.054166mm" draw:style-name="style-386" svg:viewBox="0.0 0.0 1164.1666 1005.4166" svg:width="11.641666mm" svg:x="121.17916mm" svg:y="162.18958mm"/>
          <draw:path svg:d="M 555.625 26.458332 L 608.5416 26.458332 L 661.4583 79.37499 Q 740.8333 132.29166 740.8333 158.74998 L 740.8333 158.74998 L 661.4583 158.74998 Q 582.0833 132.29166 502.7083 132.29166 Q 449.79166 132.29166 343.9583 132.29166 L 264.5833 132.29166 L 185.20833 132.29166 L 105.83333 132.29166 L 79.37499 105.83333 L 52.916664 79.37499 L 26.458332 79.37499 L 0.0 79.37499 L 0.0 52.916664 L 0.0 52.916664 L 132.29166 26.458332 Q 291.04166 26.458332 291.04166 0.0 Q 291.04166 -26.458332 396.87497 0.0 Q 502.7083 26.458332 555.625 26.458332 z" svg:height="1.5874999mm" draw:style-name="style-387" svg:viewBox="0.0 0.0 740.8333 158.74998" svg:width="7.408333mm" svg:x="29.897915mm" svg:y="238.38957mm"/>
          <draw:path svg:d="M 26.458332 0.0 L 0.0 0.0 L 52.916664 0.0 Q 79.37499 0.0 105.83333 26.458332 L 105.83333 26.458332 L 238.12498 26.458332 Q 370.41666 52.916664 370.41666 52.916664 L 370.41666 52.916664 L 317.49997 52.916664 Q 264.5833 79.37499 264.5833 264.5833 Q 291.04166 449.79166 238.12498 476.24997 Q 211.66666 476.24997 158.74998 529.1666 Q 132.29166 582.0833 132.29166 582.0833 L 105.83333 582.0833 L 105.83333 582.0833 L 105.83333 582.0833 L 52.916664 608.5416 L 26.458332 608.5416 L 26.458332 608.5416 Q 0.0 608.5416 0.0 529.1666 L 0.0 423.3333 L 26.458332 370.41666 Q 52.916664 343.9583 52.916664 185.20833 Q 52.916664 26.458332 26.458332 0.0 z" svg:height="6.0854163mm" draw:style-name="style-388" svg:viewBox="0.0 0.0 370.41666 608.5416" svg:width="3.7041664mm" svg:x="45.50833mm" svg:y="91.01666mm"/>
          <draw:path svg:d="M 158.74998 79.37499 L 211.66666 0.0 L 211.66666 52.916664 Q 211.66666 105.83333 264.5833 105.83333 Q 317.49997 105.83333 317.49997 211.66666 Q 370.41666 317.49997 343.9583 343.9583 L 343.9583 343.9583 L 317.49997 343.9583 Q 317.49997 343.9583 317.49997 370.41666 L 291.04166 370.41666 L 264.5833 370.41666 Q 264.5833 343.9583 158.74998 396.87497 L 79.37499 449.79166 L 52.916664 449.79166 Q 52.916664 449.79166 52.916664 396.87497 Q 26.458332 370.41666 0.0 343.9583 Q -52.916664 343.9583 0.0 291.04166 L 26.458332 211.66666 L 52.916664 211.66666 Q 52.916664 185.20833 52.916664 185.20833 L 52.916664 185.20833 L 52.916664 185.20833 Q 79.37499 185.20833 105.83333 158.74998 Q 132.29166 132.29166 158.74998 79.37499 z" svg:height="4.497916mm" draw:style-name="style-389" svg:viewBox="0.0 0.0 343.9583 449.79166" svg:width="3.439583mm" svg:x="70.90833mm" svg:y="175.41875mm"/>
          <draw:path svg:d="M 0.0 52.916664 L 0.0 0.0 L 79.37499 26.458332 Q 158.74998 52.916664 238.12498 26.458332 L 317.49997 26.458332 L 317.49997 79.37499 L 317.49997 132.29166 L 291.04166 264.5833 Q 238.12498 423.3333 238.12498 476.24997 Q 238.12498 502.7083 238.12498 529.1666 L 238.12498 555.625 L 238.12498 555.625 L 211.66666 555.625 L 211.66666 529.1666 Q 185.20833 529.1666 132.29166 423.3333 Q 79.37499 317.49997 52.916664 317.49997 Q 26.458332 317.49997 26.458332 211.66666 L 0.0 79.37499 L 0.0 52.916664 z" svg:height="5.5562496mm" draw:style-name="style-390" svg:viewBox="0.0 0.0 317.49997 555.625" svg:width="3.1749997mm" svg:x="54.239582mm" svg:y="253.99998mm"/>
          <draw:path svg:d="M 0.0 26.458332 L 0.0 26.458332 L 211.66666 0.0 L 423.3333 0.0 L 423.3333 0.0 Q 423.3333 26.458332 370.41666 52.916664 L 343.9583 105.83333 L 343.9583 132.29166 Q 343.9583 185.20833 449.79166 158.74998 Q 529.1666 132.29166 555.625 132.29166 Q 555.625 105.83333 582.0833 52.916664 L 582.0833 0.0 L 582.0833 0.0 L 608.5416 0.0 L 608.5416 26.458332 L 608.5416 52.916664 L 608.5416 79.37499 L 608.5416 132.29166 L 582.0833 132.29166 L 582.0833 132.29166 L 582.0833 158.74998 L 555.625 158.74998 L 555.625 185.20833 L 555.625 238.12498 L 317.49997 238.12498 L 79.37499 238.12498 L 52.916664 264.5833 L 26.458332 264.5833 L 26.458332 238.12498 L 26.458332 211.66666 L 0.0 211.66666 L 0.0 211.66666 L 0.0 132.29166 Q 26.458332 52.916664 26.458332 26.458332 L 26.458332 26.458332 L 0.0 26.458332 z" svg:height="2.6458333mm" draw:style-name="style-391" svg:viewBox="0.0 0.0 608.5416 264.5833" svg:width="6.0854163mm" svg:x="177.00624mm" svg:y="51.06458mm"/>
          <draw:path svg:d="M 291.04166 26.458332 L 291.04166 0.0 L 502.7083 0.0 Q 714.37494 0.0 740.8333 26.458332 L 793.74994 26.458332 L 873.12494 52.916664 Q 952.49994 79.37499 952.49994 105.83333 L 952.49994 105.83333 L 608.5416 211.66666 Q 264.5833 317.49997 185.20833 343.9583 L 105.83333 343.9583 L 105.83333 317.49997 L 105.83333 291.04166 L 158.74998 291.04166 L 185.20833 264.5833 L 185.20833 264.5833 L 211.66666 264.5833 L 211.66666 264.5833 L 211.66666 264.5833 L 158.74998 238.12498 Q 105.83333 211.66666 52.916664 211.66666 L 0.0 211.66666 L 0.0 185.20833 L 0.0 185.20833 L 26.458332 158.74998 L 52.916664 132.29166 L 52.916664 132.29166 L 52.916664 105.83333 L 52.916664 105.83333 L 52.916664 105.83333 L 79.37499 79.37499 L 79.37499 52.916664 L 158.74998 52.916664 Q 211.66666 52.916664 264.5833 52.916664 Q 291.04166 52.916664 291.04166 26.458332 z" svg:height="3.439583mm" draw:style-name="style-392" svg:viewBox="0.0 0.0 952.49994 343.9583" svg:width="9.525mm" svg:x="62.97083mm" svg:y="258.76248mm"/>
          <draw:path svg:d="M 899.5833 0.0 L 978.95825 0.0 L 1058.3333 0.0 Q 1137.7083 26.458332 1164.1666 26.458332 L 1190.6249 26.458332 L 1269.9999 158.74998 Q 1375.8333 264.5833 1375.8333 264.5833 L 1375.8333 264.5833 L 1375.8333 264.5833 Q 1375.8333 291.04166 1375.8333 291.04166 Q 1375.8333 291.04166 1137.7083 264.5833 L 873.12494 238.12498 L 793.74994 238.12498 L 687.9166 238.12498 L 714.37494 238.12498 L 740.8333 238.12498 L 740.8333 264.5833 L 740.8333 264.5833 L 767.2916 264.5833 L 767.2916 291.04166 L 767.2916 291.04166 L 793.74994 291.04166 L 793.74994 291.04166 L 793.74994 317.49997 L 740.8333 317.49997 L 714.37494 291.04166 L 661.4583 291.04166 Q 608.5416 291.04166 529.1666 238.12498 Q 476.24997 238.12498 343.9583 185.20833 L 211.66666 185.20833 L 105.83333 158.74998 L 0.0 158.74998 L 0.0 158.74998 L 0.0 132.29166 L 79.37499 132.29166 L 158.74998 132.29166 L 158.74998 105.83333 L 158.74998 105.83333 L 476.24997 52.916664 Q 793.74994 26.458332 899.5833 0.0 z" svg:height="3.1749997mm" draw:style-name="style-393" svg:viewBox="0.0 0.0 1375.8333 317.49997" svg:width="13.758332mm" svg:x="68.2625mm" svg:y="141.0229mm"/>
          <draw:path svg:d="M 502.7083 26.458332 L 502.7083 52.916664 L 608.5416 52.916664 L 740.8333 52.916664 L 740.8333 52.916664 L 714.37494 79.37499 L 714.37494 79.37499 L 714.37494 79.37499 L 502.7083 79.37499 Q 317.49997 105.83333 158.74998 105.83333 L 0.0 105.83333 L 0.0 105.83333 L 0.0 105.83333 L 132.29166 52.916664 Q 291.04166 52.916664 291.04166 26.458332 L 291.04166 26.458332 L 291.04166 26.458332 L 291.04166 26.458332 L 317.49997 0.0 Q 343.9583 -52.916664 423.3333 0.0 Q 502.7083 26.458332 502.7083 26.458332 z" svg:height="1.0583333mm" draw:style-name="style-394" svg:viewBox="0.0 0.0 740.8333 105.83333" svg:width="7.408333mm" svg:x="115.09374mm" svg:y="65.087494mm"/>
          <draw:path svg:d="M 926.0416 26.458332 L 926.0416 52.916664 L 899.5833 52.916664 Q 846.6666 52.916664 820.2083 79.37499 Q 793.74994 79.37499 740.8333 158.74998 Q 714.37494 238.12498 767.2916 238.12498 Q 846.6666 211.66666 846.6666 211.66666 L 846.6666 211.66666 L 846.6666 291.04166 Q 846.6666 396.87497 820.2083 396.87497 L 820.2083 423.3333 L 820.2083 423.3333 Q 793.74994 423.3333 740.8333 423.3333 Q 687.9166 449.79166 582.0833 396.87497 L 449.79166 370.41666 L 476.24997 370.41666 L 529.1666 343.9583 L 555.625 343.9583 L 582.0833 343.9583 L 582.0833 317.49997 L 582.0833 317.49997 L 555.625 317.49997 L 555.625 291.04166 L 502.7083 291.04166 Q 449.79166 291.04166 423.3333 264.5833 L 396.87497 264.5833 L 396.87497 264.5833 Q 396.87497 238.12498 343.9583 238.12498 Q 291.04166 238.12498 291.04166 185.20833 Q 291.04166 132.29166 158.74998 132.29166 L 0.0 132.29166 L 0.0 105.83333 L 0.0 105.83333 L 396.87497 79.37499 Q 793.74994 26.458332 846.6666 0.0 Q 926.0416 -26.458332 926.0416 26.458332 z" svg:height="4.233333mm" draw:style-name="style-395" svg:viewBox="0.0 0.0 926.0416 423.3333" svg:width="9.260416mm" svg:x="29.633331mm" svg:y="230.98123mm"/>
          <draw:path svg:d="M 238.12498 105.83333 L 291.04166 0.0 L 317.49997 26.458332 Q 343.9583 52.916664 343.9583 79.37499 L 343.9583 105.83333 L 317.49997 105.83333 Q 291.04166 132.29166 291.04166 132.29166 L 291.04166 132.29166 L 264.5833 343.9583 Q 238.12498 529.1666 238.12498 582.0833 L 238.12498 634.99994 L 238.12498 634.99994 Q 238.12498 634.99994 211.66666 634.99994 Q 211.66666 661.4583 185.20833 608.5416 L 158.74998 582.0833 L 158.74998 582.0833 Q 158.74998 555.625 132.29166 555.625 Q 105.83333 555.625 79.37499 608.5416 Q 52.916664 661.4583 26.458332 661.4583 L 0.0 634.99994 L 0.0 608.5416 Q 26.458332 608.5416 26.458332 555.625 L 26.458332 529.1666 L 26.458332 476.24997 L 26.458332 423.3333 L 26.458332 423.3333 Q 52.916664 396.87497 79.37499 370.41666 L 105.83333 317.49997 L 105.83333 317.49997 L 105.83333 343.9583 L 132.29166 343.9583 L 158.74998 343.9583 L 158.74998 291.04166 L 185.20833 264.5833 L 185.20833 238.12498 Q 185.20833 211.66666 238.12498 105.83333 z" svg:height="6.614583mm" draw:style-name="style-396" svg:viewBox="0.0 0.0 343.9583 661.4583" svg:width="3.439583mm" svg:x="105.56874mm" svg:y="127.26458mm"/>
          <draw:path svg:d="M 132.29166 26.458332 L 132.29166 0.0 L 264.5833 52.916664 Q 396.87497 79.37499 396.87497 105.83333 Q 396.87497 105.83333 423.3333 105.83333 L 423.3333 132.29166 L 423.3333 132.29166 L 449.79166 132.29166 L 449.79166 158.74998 L 449.79166 185.20833 L 476.24997 185.20833 L 476.24997 185.20833 L 476.24997 211.66666 L 502.7083 211.66666 L 502.7083 291.04166 Q 502.7083 396.87497 476.24997 423.3333 L 476.24997 449.79166 L 449.79166 449.79166 Q 449.79166 449.79166 449.79166 476.24997 L 449.79166 476.24997 L 449.79166 476.24997 Q 423.3333 502.7083 396.87497 502.7083 Q 343.9583 555.625 185.20833 555.625 L 0.0 582.0833 L 79.37499 555.625 Q 132.29166 529.1666 132.29166 502.7083 L 132.29166 476.24997 L 132.29166 476.24997 Q 132.29166 476.24997 158.74998 476.24997 Q 158.74998 502.7083 211.66666 476.24997 Q 238.12498 449.79166 238.12498 291.04166 Q 238.12498 105.83333 211.66666 79.37499 L 158.74998 52.916664 L 158.74998 26.458332 Q 132.29166 26.458332 132.29166 26.458332 z" svg:height="5.820833mm" draw:style-name="style-397" svg:viewBox="0.0 0.0 502.7083 582.0833" svg:width="5.027083mm" svg:x="47.360413mm" svg:y="18.785416mm"/>
          <draw:path svg:d="M 211.66666 0.0 L 343.9583 0.0 L 343.9583 0.0 Q 317.49997 26.458332 343.9583 52.916664 L 343.9583 52.916664 L 264.5833 79.37499 Q 158.74998 105.83333 132.29166 132.29166 Q 105.83333 158.74998 105.83333 264.5833 L 105.83333 370.41666 L 132.29166 370.41666 L 132.29166 370.41666 L 132.29166 396.87497 L 158.74998 396.87497 L 158.74998 423.3333 Q 158.74998 449.79166 211.66666 449.79166 L 238.12498 449.79166 L 238.12498 476.24997 L 238.12498 476.24997 L 185.20833 476.24997 Q 132.29166 476.24997 105.83333 449.79166 L 79.37499 423.3333 L 79.37499 423.3333 Q 52.916664 423.3333 52.916664 396.87497 L 0.0 370.41666 L 0.0 317.49997 Q 0.0 291.04166 0.0 211.66666 L 0.0 158.74998 L 0.0 105.83333 Q 0.0 79.37499 52.916664 52.916664 Q 105.83333 0.0 211.66666 0.0 z" svg:height="4.7625mm" draw:style-name="style-398" svg:viewBox="0.0 0.0 343.9583 476.24997" svg:width="3.439583mm" svg:x="35.98333mm" svg:y="278.87082mm"/>
          <draw:path svg:d="M 1931.4583 26.458332 L 1931.4583 26.458332 L 1878.5416 158.74998 Q 1852.0833 291.04166 1825.6249 370.41666 L 1825.6249 423.3333 L 1825.6249 423.3333 L 1799.1666 423.3333 L 1799.1666 476.24997 L 1799.1666 529.1666 L 1799.1666 608.5416 L 1799.1666 687.9166 L 1799.1666 687.9166 L 1799.1666 687.9166 L 1825.6249 714.37494 L 1852.0833 714.37494 L 1852.0833 714.37494 L 1852.0833 740.8333 L 1904.9999 740.8333 L 1931.4583 740.8333 L 1957.9165 767.2916 L 1984.3749 793.74994 L 2010.8333 793.74994 Q 2063.75 793.74994 2090.2083 820.2083 L 2116.6665 820.2083 L 2116.6665 846.6666 Q 2090.2083 846.6666 2063.75 873.12494 L 2063.75 873.12494 L 2063.75 873.12494 Q 2037.2915 846.6666 1904.9999 820.2083 L 1772.7083 793.74994 L 1719.7916 793.74994 Q 1666.8749 793.74994 1561.0416 740.8333 Q 1455.2083 740.8333 1217.0833 714.37494 L 978.95825 687.9166 L 978.95825 687.9166 Q 978.95825 687.9166 608.5416 661.4583 L 238.12498 661.4583 L 238.12498 634.99994 Q 211.66666 634.99994 211.66666 634.99994 L 211.66666 634.99994 L 211.66666 634.99994 Q 211.66666 608.5416 185.20833 608.5416 L 185.20833 608.5416 L 158.74998 608.5416 L 158.74998 608.5416 L 158.74998 608.5416 L 158.74998 582.0833 L 105.83333 582.0833 L 79.37499 582.0833 L 79.37499 555.625 L 52.916664 555.625 L 52.916664 555.625 L 52.916664 529.1666 L 52.916664 529.1666 L 52.916664 529.1666 L 26.458332 476.24997 L 0.0 449.79166 L 0.0 423.3333 L 0.0 396.87497 L 26.458332 396.87497 L 26.458332 370.41666 L 26.458332 370.41666 L 52.916664 370.41666 L 52.916664 370.41666 L 52.916664 370.41666 L 52.916664 343.9583 L 52.916664 343.9583 L 343.9583 317.49997 Q 634.99994 317.49997 714.37494 291.04166 Q 793.74994 264.5833 846.6666 264.5833 L 873.12494 264.5833 L 1058.3333 238.12498 Q 1243.5416 211.66666 1269.9999 185.20833 L 1322.9166 185.20833 L 1349.3749 185.20833 L 1375.8333 211.66666 L 1402.2916 211.66666 Q 1428.7499 211.66666 1534.5833 158.74998 Q 1613.9583 158.74998 1693.3333 105.83333 L 1799.1666 52.916664 L 1852.0833 0.0 Q 1904.9999 -26.458332 1904.9999 0.0 Q 1904.9999 26.458332 1931.4583 26.458332 z" svg:height="8.73125mm" draw:style-name="style-399" svg:viewBox="0.0 0.0 2116.6665 873.12494" svg:width="21.166666mm" svg:x="43.92083mm" svg:y="239.18332mm"/>
          <draw:path svg:d="M 952.49994 52.916664 L 1031.875 0.0 L 1164.1666 0.0 L 1296.4583 0.0 L 1322.9166 79.37499 Q 1322.9166 132.29166 1269.9999 264.5833 Q 1217.0833 396.87497 1190.6249 449.79166 Q 1164.1666 502.7083 1137.7083 555.625 L 1137.7083 582.0833 L 1058.3333 714.37494 Q 1005.4166 820.2083 978.95825 926.0416 L 978.95825 1058.3333 L 1005.4166 1058.3333 L 1031.875 1058.3333 L 1005.4166 1296.4583 Q 1005.4166 1508.1249 952.49994 1719.7916 Q 899.5833 1931.4583 899.5833 1931.4583 L 899.5833 1931.4583 L 899.5833 1904.9999 L 899.5833 1878.5416 L 873.12494 1878.5416 Q 846.6666 1852.0833 846.6666 1878.5416 L 846.6666 1931.4583 L 793.74994 1931.4583 Q 767.2916 1931.4583 767.2916 1957.9165 L 767.2916 1984.3749 L 740.8333 1984.3749 L 714.37494 1984.3749 L 714.37494 2010.8333 L 714.37494 2037.2915 L 687.9166 2037.2915 L 634.99994 2037.2915 L 634.99994 2010.8333 L 634.99994 1984.3749 L 608.5416 1984.3749 L 608.5416 1984.3749 L 608.5416 1957.9165 L 582.0833 1957.9165 L 582.0833 1904.9999 Q 582.0833 1852.0833 555.625 1825.6249 L 529.1666 1825.6249 L 529.1666 1772.7083 Q 529.1666 1719.7916 476.24997 1587.4999 Q 423.3333 1455.2083 317.49997 1455.2083 Q 211.66666 1455.2083 105.83333 1455.2083 Q 26.458332 1428.7499 0.0 1375.8333 L 0.0 1322.9166 L 0.0 1243.5416 L 0.0 1190.6249 L 0.0 1084.7916 L 0.0 952.49994 L 0.0 952.49994 L 0.0 952.49994 L 26.458332 1031.875 L 52.916664 1111.25 L 52.916664 1111.25 L 52.916664 1137.7083 L 52.916664 1137.7083 L 52.916664 1137.7083 L 79.37499 1084.7916 Q 105.83333 1031.875 105.83333 1005.4166 Q 105.83333 978.95825 132.29166 978.95825 L 158.74998 978.95825 L 158.74998 978.95825 Q 158.74998 978.95825 185.20833 978.95825 Q 211.66666 978.95825 264.5833 926.0416 Q 317.49997 846.6666 343.9583 846.6666 Q 370.41666 846.6666 396.87497 767.2916 L 423.3333 687.9166 L 423.3333 687.9166 Q 449.79166 661.4583 449.79166 661.4583 L 449.79166 661.4583 L 449.79166 661.4583 L 476.24997 634.99994 L 476.24997 608.5416 L 476.24997 582.0833 L 502.7083 582.0833 Q 502.7083 555.625 687.9166 343.9583 Q 846.6666 79.37499 952.49994 52.916664 z M 132.29166 1031.875 Q 158.74998 1031.875 158.74998 1031.875 Q 158.74998 1031.875 158.74998 1031.875 Q 132.29166 1031.875 132.29166 1031.875 z" svg:height="20.372915mm" draw:style-name="style-400" svg:viewBox="0.0 0.0 1322.9166 2037.2915" svg:width="13.229166mm" svg:x="110.595825mm" svg:y="158.48541mm"/>
          <draw:path svg:d="M 26.458332 52.916664 L 0.0 0.0 L 132.29166 26.458332 Q 238.12498 52.916664 291.04166 79.37499 L 317.49997 105.83333 L 343.9583 105.83333 L 343.9583 105.83333 L 343.9583 105.83333 Q 343.9583 105.83333 370.41666 132.29166 L 396.87497 158.74998 L 396.87497 158.74998 L 396.87497 158.74998 L 423.3333 158.74998 L 423.3333 158.74998 L 423.3333 185.20833 L 449.79166 185.20833 L 423.3333 238.12498 Q 396.87497 264.5833 449.79166 317.49997 Q 502.7083 343.9583 502.7083 370.41666 L 502.7083 370.41666 L 449.79166 370.41666 Q 423.3333 370.41666 343.9583 291.04166 Q 238.12498 238.12498 185.20833 211.66666 L 105.83333 158.74998 L 105.83333 158.74998 Q 79.37499 132.29166 79.37499 132.29166 L 79.37499 132.29166 L 79.37499 105.83333 Q 79.37499 105.83333 26.458332 52.916664 z" svg:height="3.7041664mm" draw:style-name="style-401" svg:viewBox="0.0 0.0 502.7083 370.41666" svg:width="5.027083mm" svg:x="20.902082mm" svg:y="251.88332mm"/>
          <draw:path svg:d="M 2063.75 26.458332 L 2354.7915 26.458332 L 2354.7915 26.458332 L 2354.7915 52.916664 L 2222.5 52.916664 L 2116.6665 52.916664 L 2116.6665 79.37499 Q 2116.6665 79.37499 1957.9165 105.83333 Q 1799.1666 158.74998 1005.4166 105.83333 L 185.20833 105.83333 L 158.74998 79.37499 L 105.83333 52.916664 L 52.916664 52.916664 L 0.0 52.916664 L 0.0 26.458332 Q 26.458332 0.0 52.916664 0.0 L 105.83333 0.0 L 952.49994 0.0 Q 1772.7083 0.0 2063.75 26.458332 z" svg:height="1.0583333mm" draw:style-name="style-402" svg:viewBox="0.0 0.0 2354.7915 105.83333" svg:width="23.547915mm" svg:x="162.98332mm" svg:y="303.74164mm"/>
          <draw:path svg:d="M 608.5416 105.83333 L 661.4583 0.0 L 661.4583 582.0833 Q 661.4583 1164.1666 661.4583 1217.0833 L 661.4583 1296.4583 L 634.99994 1296.4583 Q 608.5416 1296.4583 608.5416 1269.9999 Q 608.5416 1243.5416 582.0833 1243.5416 Q 555.625 1243.5416 555.625 1217.0833 Q 555.625 1190.6249 529.1666 1164.1666 Q 502.7083 1164.1666 476.24997 1190.6249 Q 476.24997 1217.0833 423.3333 1269.9999 Q 343.9583 1322.9166 343.9583 1296.4583 Q 343.9583 1269.9999 317.49997 1269.9999 Q 291.04166 1269.9999 291.04166 1296.4583 Q 264.5833 1322.9166 211.66666 1375.8333 Q 132.29166 1402.2916 105.83333 1455.2083 Q 79.37499 1508.1249 52.916664 1534.5833 L 52.916664 1534.5833 L 26.458332 1534.5833 L 0.0 1534.5833 L 0.0 1534.5833 Q 26.458332 1508.1249 26.458332 1481.6666 L 52.916664 1481.6666 L 52.916664 1455.2083 L 79.37499 1455.2083 L 79.37499 1455.2083 L 79.37499 1428.7499 L 79.37499 1428.7499 L 79.37499 1428.7499 L 52.916664 1428.7499 L 52.916664 1428.7499 L 52.916664 1402.2916 L 26.458332 1402.2916 L 26.458332 1402.2916 L 26.458332 1375.8333 L 26.458332 1375.8333 L 26.458332 1375.8333 L 0.0 1375.8333 L 0.0 1375.8333 L 0.0 1349.3749 L 26.458332 1349.3749 L 26.458332 1322.9166 Q 26.458332 1296.4583 0.0 1269.9999 Q -26.458332 1217.0833 26.458332 1243.5416 Q 79.37499 1269.9999 79.37499 1111.25 Q 79.37499 978.95825 52.916664 978.95825 Q 26.458332 978.95825 26.458332 899.5833 Q 26.458332 846.6666 105.83333 740.8333 L 158.74998 661.4583 L 158.74998 661.4583 Q 185.20833 661.4583 185.20833 634.99994 Q 185.20833 582.0833 211.66666 502.7083 Q 211.66666 423.3333 264.5833 449.79166 Q 291.04166 476.24997 264.5833 423.3333 Q 238.12498 370.41666 238.12498 317.49997 L 238.12498 264.5833 L 291.04166 264.5833 Q 317.49997 264.5833 317.49997 238.12498 Q 343.9583 238.12498 449.79166 211.66666 Q 582.0833 211.66666 608.5416 105.83333 z" svg:height="15.345833mm" draw:style-name="style-403" svg:viewBox="0.0 0.0 661.4583 1534.5833" svg:width="6.614583mm" svg:x="49.47708mm" svg:y="192.0875mm"/>
          <draw:path svg:d="M 132.29166 52.916664 L 158.74998 52.916664 L 158.74998 105.83333 Q 132.29166 158.74998 79.37499 158.74998 Q 26.458332 185.20833 26.458332 158.74998 L 0.0 132.29166 L 26.458332 52.916664 Q 26.458332 -26.458332 79.37499 0.0 Q 132.29166 26.458332 132.29166 52.916664 z" svg:height="1.5874999mm" draw:style-name="style-404" svg:viewBox="0.0 0.0 158.74998 158.74998" svg:width="1.5874999mm" svg:x="106.627075mm" svg:y="114.03541mm"/>
          <draw:path svg:d="M 26.458332 52.916664 L 0.0 0.0 L 264.5833 26.458332 Q 502.7083 52.916664 555.625 52.916664 L 608.5416 52.916664 L 634.99994 52.916664 L 687.9166 52.916664 L 1005.4166 158.74998 Q 1349.3749 238.12498 1375.8333 264.5833 Q 1375.8333 264.5833 1375.8333 264.5833 Q 1375.8333 264.5833 1402.2916 211.66666 L 1402.2916 132.29166 L 1402.2916 132.29166 Q 1428.7499 132.29166 1428.7499 211.66666 L 1428.7499 291.04166 L 1481.6666 423.3333 Q 1534.5833 582.0833 1561.0416 608.5416 L 1561.0416 634.99994 L 1534.5833 634.99994 Q 1534.5833 634.99994 1481.6666 582.0833 Q 1455.2083 529.1666 1322.9166 555.625 L 1190.6249 582.0833 L 1111.25 582.0833 L 1031.875 582.0833 L 1031.875 582.0833 L 1031.875 582.0833 L 952.49994 555.625 Q 899.5833 529.1666 952.49994 529.1666 Q 1005.4166 529.1666 978.95825 502.7083 Q 952.49994 476.24997 899.5833 449.79166 Q 820.2083 423.3333 846.6666 396.87497 Q 899.5833 370.41666 846.6666 370.41666 Q 767.2916 317.49997 476.24997 317.49997 L 185.20833 291.04166 L 185.20833 291.04166 Q 185.20833 264.5833 158.74998 264.5833 Q 132.29166 264.5833 132.29166 238.12498 Q 105.83333 211.66666 79.37499 211.66666 L 52.916664 238.12498 L 52.916664 211.66666 L 52.916664 185.20833 L 79.37499 185.20833 L 79.37499 158.74998 L 79.37499 158.74998 L 52.916664 158.74998 L 52.916664 158.74998 Q 52.916664 158.74998 52.916664 105.83333 Q 52.916664 79.37499 26.458332 52.916664 z" svg:height="6.3499994mm" draw:style-name="style-405" svg:viewBox="0.0 0.0 1561.0416 634.99994" svg:width="15.610415mm" svg:x="71.4375mm" svg:y="152.92915mm"/>
          <draw:path svg:d="M 105.83333 185.20833 L 211.66666 0.0 L 238.12498 0.0 L 264.5833 0.0 L 291.04166 26.458332 Q 317.49997 26.458332 264.5833 158.74998 Q 211.66666 264.5833 185.20833 264.5833 Q 132.29166 291.04166 105.83333 370.41666 Q 52.916664 423.3333 52.916664 449.79166 L 26.458332 449.79166 L 0.0 449.79166 L 0.0 449.79166 L 0.0 423.3333 Q 0.0 370.41666 105.83333 185.20833 z" svg:height="4.497916mm" draw:style-name="style-406" svg:viewBox="0.0 0.0 291.04166 449.79166" svg:width="2.9104166mm" svg:x="35.454166mm" svg:y="147.6375mm"/>
          <draw:path svg:d="M 793.74994 952.49994 L 793.74994 1005.4166 L 767.2916 1031.875 L 740.8333 1058.3333 L 740.8333 1058.3333 L 740.8333 1058.3333 L 582.0833 1084.7916 L 449.79166 1084.7916 L 449.79166 952.49994 L 449.79166 820.2083 L 423.3333 820.2083 L 396.87497 820.2083 L 396.87497 846.6666 L 370.41666 873.12494 L 370.41666 952.49994 Q 343.9583 1058.3333 291.04166 1058.3333 L 238.12498 1058.3333 L 211.66666 1058.3333 L 211.66666 1058.3333 L 211.66666 1058.3333 L 211.66666 1058.3333 L 185.20833 1058.3333 L 185.20833 1058.3333 L 158.74998 1058.3333 L 132.29166 1058.3333 L 52.916664 1058.3333 L 0.0 1058.3333 L 0.0 1031.875 L 0.0 1005.4166 L 26.458332 978.95825 L 52.916664 952.49994 L 211.66666 476.24997 Q 396.87497 0.0 634.99994 0.0 Q 846.6666 0.0 899.5833 79.37499 Q 952.49994 132.29166 952.49994 317.49997 Q 952.49994 476.24997 899.5833 582.0833 Q 846.6666 687.9166 793.74994 714.37494 Q 714.37494 740.8333 714.37494 793.74994 Q 714.37494 846.6666 767.2916 846.6666 Q 820.2083 846.6666 820.2083 873.12494 Q 793.74994 899.5833 793.74994 952.49994 z" svg:height="10.847916mm" draw:style-name="style-407" svg:viewBox="0.0 0.0 952.49994 1084.7916" svg:width="9.525mm" svg:x="150.81248mm" svg:y="278.87082mm"/>
          <draw:path svg:d="M 0.0 52.916664 L 0.0 0.0 L 26.458332 0.0 Q 26.458332 26.458332 52.916664 26.458332 L 79.37499 26.458332 L 105.83333 52.916664 Q 132.29166 79.37499 185.20833 105.83333 Q 211.66666 105.83333 211.66666 158.74998 Q 211.66666 185.20833 238.12498 238.12498 Q 238.12498 264.5833 264.5833 264.5833 L 264.5833 291.04166 L 291.04166 291.04166 L 317.49997 291.04166 L 317.49997 317.49997 L 343.9583 343.9583 L 343.9583 343.9583 L 343.9583 343.9583 L 423.3333 343.9583 Q 502.7083 343.9583 502.7083 317.49997 L 502.7083 291.04166 L 502.7083 343.9583 Q 529.1666 396.87497 502.7083 396.87497 Q 476.24997 396.87497 476.24997 423.3333 Q 476.24997 449.79166 502.7083 449.79166 L 529.1666 449.79166 L 529.1666 476.24997 L 555.625 476.24997 L 555.625 476.24997 L 555.625 502.7083 L 555.625 502.7083 L 555.625 502.7083 L 476.24997 502.7083 Q 423.3333 502.7083 423.3333 529.1666 Q 449.79166 555.625 449.79166 582.0833 L 449.79166 608.5416 L 423.3333 608.5416 Q 396.87497 608.5416 396.87497 582.0833 Q 370.41666 555.625 343.9583 634.99994 Q 343.9583 687.9166 317.49997 714.37494 L 317.49997 740.8333 L 291.04166 740.8333 Q 291.04166 714.37494 238.12498 687.9166 Q 185.20833 661.4583 185.20833 740.8333 L 158.74998 820.2083 L 158.74998 820.2083 L 132.29166 820.2083 L 132.29166 820.2083 L 132.29166 820.2083 L 105.83333 846.6666 L 79.37499 846.6666 L 79.37499 873.12494 L 79.37499 899.5833 L 52.916664 899.5833 L 52.916664 899.5833 L 52.916664 608.5416 Q 26.458332 317.49997 26.458332 211.66666 L 0.0 105.83333 L 0.0 52.916664 z" svg:height="8.995832mm" draw:style-name="style-408" svg:viewBox="0.0 0.0 555.625 899.5833" svg:width="5.5562496mm" svg:x="105.03958mm" svg:y="107.15624mm"/>
          <draw:path svg:d="M 2910.4165 26.458332 L 2910.4165 0.0 L 2989.7915 476.24997 Q 3069.1665 952.49994 3069.1665 1005.4166 L 3069.1665 1031.875 L 2989.7915 1534.5833 Q 2910.4165 2063.75 2989.7915 2090.2083 Q 3069.1665 2116.6665 3069.1665 2222.5 Q 3122.0833 2301.875 3122.0833 2301.875 L 3122.0833 2301.875 L 3174.9998 2328.3333 Q 3201.4583 2328.3333 3492.4998 2275.4165 Q 3809.9998 2222.5 3836.4583 2222.5 L 3862.9165 2222.5 L 3915.833 2248.9583 Q 3995.208 2275.4165 4021.6665 2645.8333 Q 4074.583 2989.7915 4074.583 3122.0833 L 4074.583 3280.8333 L 4074.583 4021.6665 Q 4074.583 4762.4995 4074.583 4788.958 L 4074.583 4815.4165 L 4021.6665 4921.2495 Q 3995.208 5027.083 3862.9165 5027.083 Q 3757.0833 5053.5415 3730.6248 5053.5415 Q 3730.6248 5079.9995 3704.1665 5079.9995 L 3651.2498 5079.9995 L 3651.2498 5132.9165 Q 3651.2498 5185.833 3677.7083 5238.7495 Q 3704.1665 5291.6665 3677.7083 5265.208 Q 3624.7915 5238.7495 3624.7915 5318.1245 Q 3598.3333 5397.4995 3598.3333 5450.4165 Q 3598.3333 5476.8745 3571.8748 5476.8745 L 3571.8748 5476.8745 L 3492.4998 5529.7915 Q 3413.1248 5556.2495 3280.8333 5556.2495 Q 3148.5415 5556.2495 3042.7083 5609.1665 Q 2936.8748 5635.6245 2936.8748 5609.1665 Q 2936.8748 5582.708 2857.4998 5609.1665 Q 2804.5833 5609.1665 2778.1248 5688.5415 Q 2751.6665 5767.9165 2751.6665 5767.9165 L 2751.6665 5767.9165 L 2698.7498 5767.9165 L 2672.2915 5767.9165 L 2672.2915 5767.9165 L 2698.7498 5767.9165 L 2698.7498 5767.9165 L 2698.7498 5767.9165 L 2698.7498 5741.458 L 2698.7498 5741.458 L 2672.2915 5741.458 L 2672.2915 5714.9995 L 2645.8333 5714.9995 L 2592.9165 5714.9995 L 2592.9165 5662.083 Q 2592.9165 5635.6245 2619.3748 5635.6245 Q 2645.8333 5662.083 2645.8333 5635.6245 L 2672.2915 5609.1665 L 2381.2498 5582.708 Q 2116.6665 5556.2495 2063.75 5582.708 Q 2037.2915 5582.708 2010.8333 5662.083 Q 2010.8333 5714.9995 1931.4583 5714.9995 Q 1852.0833 5741.458 1852.0833 5926.6665 Q 1825.6249 6111.8745 1799.1666 6111.8745 Q 1772.7083 6138.333 1693.3333 6138.333 L 1640.4166 6138.333 L 1613.9583 6164.7915 L 1587.4999 6191.2495 L 1587.4999 6191.2495 L 1587.4999 6191.2495 L 1561.0416 6191.2495 L 1561.0416 6217.708 L 1428.7499 6244.1665 Q 1269.9999 6244.1665 1243.5416 6270.6245 L 1217.0833 6270.6245 L 1217.0833 6297.083 L 1217.0833 6323.5415 L 1190.6249 6323.5415 L 1190.6249 6323.5415 L 1190.6249 6244.1665 Q 1190.6249 6138.333 1164.1666 6138.333 Q 1137.7083 6138.333 1137.7083 6006.0415 Q 1164.1666 5873.7495 1111.25 5820.833 Q 1111.25 5767.9165 1058.3333 5741.458 Q 1005.4166 5714.9995 1005.4166 5662.083 Q 1005.4166 5635.6245 899.5833 5635.6245 Q 767.2916 5635.6245 767.2916 5609.1665 Q 767.2916 5582.708 740.8333 5582.708 Q 687.9166 5609.1665 661.4583 5582.708 Q 634.99994 5556.2495 502.7083 5556.2495 Q 343.9583 5556.2495 317.49997 5582.708 Q 317.49997 5635.6245 264.5833 5609.1665 Q 211.66666 5582.708 185.20833 5503.333 Q 158.74998 5423.958 105.83333 5423.958 L 79.37499 5397.4995 L 79.37499 5397.4995 L 52.916664 5397.4995 L 52.916664 5397.4995 L 52.916664 5397.4995 L 52.916664 5371.0415 L 52.916664 5371.0415 L 79.37499 5291.6665 Q 105.83333 5238.7495 105.83333 5238.7495 Q 105.83333 5238.7495 158.74998 5212.2915 Q 185.20833 5185.833 211.66666 5132.9165 Q 238.12498 5053.5415 291.04166 5027.083 Q 317.49997 5027.083 396.87497 5000.6245 Q 476.24997 4974.1665 476.24997 4921.2495 Q 476.24997 4894.7915 634.99994 4841.8745 L 767.2916 4815.4165 L 767.2916 4788.958 L 793.74994 4788.958 L 793.74994 4788.958 L 793.74994 4762.4995 L 820.2083 4762.4995 L 846.6666 4762.4995 L 793.74994 4736.0415 L 740.8333 4709.583 L 793.74994 4709.583 L 873.12494 4709.583 L 793.74994 4683.1245 Q 714.37494 4656.6665 687.9166 4656.6665 Q 634.99994 4656.6665 370.41666 4603.75 Q 132.29166 4550.833 105.83333 4497.9165 Q 79.37499 4445.0 79.37499 4418.5415 Q 52.916664 4365.625 52.916664 4365.625 Q 26.458332 4392.083 0.0 4312.708 Q 0.0 4259.7915 52.916664 4259.7915 Q 79.37499 4259.7915 105.83333 4048.1248 Q 132.29166 3836.4583 158.74998 3836.4583 Q 185.20833 3809.9998 158.74998 3809.9998 Q 158.74998 3783.5415 158.74998 3757.0833 Q 185.20833 3757.0833 211.66666 3677.7083 Q 211.66666 3624.7915 264.5833 3624.7915 Q 291.04166 3651.2498 264.5833 3624.7915 Q 264.5833 3598.3333 291.04166 3466.0415 Q 317.49997 3333.7498 343.9583 3280.8333 Q 370.41666 3254.3748 343.9583 3227.9165 Q 317.49997 3201.4583 317.49997 3174.9998 Q 317.49997 3122.0833 317.49997 3095.6248 Q 317.49997 3069.1665 317.49997 3042.7083 Q 317.49997 3016.2498 291.04166 2910.4165 Q 291.04166 2831.0415 317.49997 2831.0415 Q 343.9583 2804.5833 317.49997 2804.5833 Q 264.5833 2804.5833 238.12498 2751.6665 L 211.66666 2698.7498 L 238.12498 2698.7498 L 264.5833 2698.7498 L 291.04166 2672.2915 Q 317.49997 2645.8333 370.41666 2645.8333 Q 396.87497 2645.8333 370.41666 2592.9165 L 370.41666 2539.9998 L 343.9583 2539.9998 L 343.9583 2539.9998 L 370.41666 2539.9998 L 396.87497 2539.9998 L 423.3333 2539.9998 L 449.79166 2539.9998 L 476.24997 2539.9998 L 529.1666 2539.9998 L 582.0833 2513.5415 L 634.99994 2487.0833 L 714.37494 2513.5415 Q 793.74994 2513.5415 926.0416 2539.9998 Q 1058.3333 2539.9998 1137.7083 2539.9998 L 1217.0833 2539.9998 L 1217.0833 2539.9998 L 1217.0833 2539.9998 L 1243.5416 2539.9998 L 1243.5416 2539.9998 L 1243.5416 2566.4583 L 1269.9999 2566.4583 L 1269.9999 2566.4583 L 1269.9999 2592.9165 L 1269.9999 2592.9165 L 1269.9999 2592.9165 L 1269.9999 2698.7498 Q 1269.9999 2778.1248 1243.5416 2804.5833 Q 1217.0833 2804.5833 1243.5416 2831.0415 Q 1243.5416 2857.4998 1217.0833 2857.4998 L 1164.1666 2857.4998 L 1164.1666 2883.9583 L 1164.1666 2883.9583 L 1190.6249 2883.9583 L 1190.6249 2910.4165 L 1296.4583 2910.4165 Q 1402.2916 2963.3333 1428.7499 2936.8748 Q 1481.6666 2936.8748 1481.6666 2963.3333 Q 1481.6666 2989.7915 1508.1249 2989.7915 Q 1534.5833 2989.7915 1534.5833 3016.2498 Q 1561.0416 3016.2498 1666.8749 3016.2498 Q 1772.7083 2989.7915 1772.7083 2963.3333 Q 1772.7083 2936.8748 1852.0833 2963.3333 Q 1904.9999 2963.3333 1904.9999 2910.4165 Q 1931.4583 2831.0415 1984.3749 2804.5833 Q 2037.2915 2804.5833 2090.2083 2804.5833 Q 2116.6665 2831.0415 2169.5833 2778.1248 Q 2196.0415 2698.7498 2248.9583 2698.7498 Q 2301.875 2698.7498 2328.3333 2672.2915 L 2381.2498 2672.2915 L 2381.2498 2645.8333 Q 2381.2498 2619.3748 2301.875 2592.9165 Q 2248.9583 2592.9165 2275.4165 2566.4583 Q 2328.3333 2566.4583 2328.3333 2539.9998 Q 2328.3333 2513.5415 2354.7915 2513.5415 Q 2381.2498 2539.9998 2381.2498 2460.6248 Q 2407.7083 2381.2498 2381.2498 2381.2498 Q 2328.3333 2354.7915 2354.7915 2328.3333 Q 2381.2498 2275.4165 2381.2498 2143.125 L 2381.2498 2010.8333 L 2381.2498 1957.9165 Q 2381.2498 1931.4583 2381.2498 1852.0833 Q 2381.2498 1799.1666 2328.3333 1772.7083 Q 2275.4165 1746.2499 2169.5833 1693.3333 L 2063.75 1693.3333 L 2010.8333 1666.8749 L 1931.4583 1640.4166 L 1931.4583 1640.4166 L 1931.4583 1640.4166 L 2010.8333 1640.4166 L 2090.2083 1640.4166 L 2090.2083 1613.9583 L 2090.2083 1587.4999 L 2116.6665 1587.4999 L 2143.125 1587.4999 L 2196.0415 1561.0416 L 2248.9583 1534.5833 L 2248.9583 1534.5833 L 2222.5 1534.5833 L 2222.5 1508.1249 L 2222.5 1481.6666 L 2275.4165 1534.5833 Q 2328.3333 1587.4999 2381.2498 1587.4999 L 2460.6248 1587.4999 L 2460.6248 1561.0416 L 2487.0833 1561.0416 L 2487.0833 1375.8333 Q 2487.0833 1217.0833 2513.5415 1058.3333 Q 2539.9998 899.5833 2487.0833 582.0833 L 2460.6248 291.04166 L 2434.1665 291.04166 L 2407.7083 291.04166 L 2407.7083 264.5833 L 2434.1665 264.5833 L 2434.1665 264.5833 L 2434.1665 264.5833 L 2487.0833 238.12498 L 2539.9998 238.12498 L 2539.9998 211.66666 L 2539.9998 185.20833 L 2566.4583 185.20833 Q 2592.9165 185.20833 2619.3748 238.12498 Q 2645.8333 291.04166 2645.8333 291.04166 L 2645.8333 317.49997 L 2672.2915 317.49997 L 2698.7498 317.49997 L 2698.7498 291.04166 Q 2698.7498 264.5833 2725.2083 211.66666 Q 2751.6665 132.29166 2751.6665 158.74998 Q 2751.6665 185.20833 2778.1248 211.66666 Q 2804.5833 211.66666 2804.5833 158.74998 Q 2804.5833 132.29166 2857.4998 79.37499 Q 2883.9583 52.916664 2910.4165 26.458332 z M 2407.7083 2328.3333 Q 2434.1665 2328.3333 2434.1665 2328.3333 Q 2434.1665 2328.3333 2434.1665 2328.3333 Q 2407.7083 2328.3333 2407.7083 2328.3333 z M 502.7083 2592.9165 L 502.7083 2645.8333 L 476.24997 2645.8333 L 423.3333 2645.8333 L 423.3333 2619.3748 L 423.3333 2619.3748 L 476.24997 2592.9165 Q 476.24997 2566.4583 502.7083 2592.9165 z" svg:height="63.235413mm" draw:style-name="style-409" svg:viewBox="0.0 0.0 4074.583 6323.5415" svg:width="40.74583mm" svg:x="15.345833mm" svg:y="143.93332mm"/>
          <draw:path svg:d="M 820.2083 52.916664 L 820.2083 0.0 L 1137.7083 52.916664 Q 1455.2083 132.29166 1481.6666 211.66666 Q 1534.5833 317.49997 1613.9583 317.49997 Q 1666.8749 317.49997 1666.8749 343.9583 Q 1693.3333 370.41666 1640.4166 370.41666 Q 1587.4999 370.41666 1613.9583 423.3333 Q 1666.8749 476.24997 1693.3333 502.7083 Q 1719.7916 502.7083 1719.7916 529.1666 Q 1746.2499 529.1666 1719.7916 608.5416 Q 1719.7916 687.9166 1746.2499 687.9166 Q 1772.7083 687.9166 1772.7083 714.37494 L 1772.7083 740.8333 L 1772.7083 740.8333 L 1746.2499 740.8333 L 1666.8749 740.8333 Q 1587.4999 740.8333 1561.0416 846.6666 Q 1561.0416 926.0416 1561.0416 1005.4166 Q 1613.9583 1058.3333 1613.9583 1111.25 L 1613.9583 1137.7083 L 1587.4999 1164.1666 Q 1561.0416 1164.1666 1587.4999 1217.0833 Q 1613.9583 1296.4583 1613.9583 1322.9166 Q 1613.9583 1322.9166 1613.9583 1375.8333 L 1613.9583 1402.2916 L 1613.9583 1481.6666 L 1613.9583 1534.5833 L 1640.4166 1561.0416 L 1640.4166 1587.4999 L 1640.4166 1587.4999 L 1613.9583 1587.4999 L 1613.9583 1587.4999 L 1613.9583 1613.9583 L 1613.9583 1613.9583 L 1613.9583 1613.9583 L 1587.4999 1534.5833 Q 1587.4999 1481.6666 1508.1249 1481.6666 L 1455.2083 1481.6666 L 1455.2083 1534.5833 Q 1455.2083 1613.9583 1508.1249 1613.9583 Q 1534.5833 1640.4166 1534.5833 1640.4166 L 1534.5833 1640.4166 L 1455.2083 1640.4166 Q 1402.2916 1640.4166 1375.8333 1640.4166 Q 1349.3749 1666.8749 1322.9166 1772.7083 Q 1322.9166 1904.9999 1296.4583 1904.9999 Q 1269.9999 1904.9999 1269.9999 1852.0833 Q 1269.9999 1825.6249 1243.5416 1825.6249 L 1217.0833 1825.6249 L 1243.5416 1957.9165 Q 1243.5416 2116.6665 1243.5416 2143.125 Q 1243.5416 2169.5833 1296.4583 2222.5 Q 1375.8333 2275.4165 1375.8333 2301.875 Q 1349.3749 2301.875 1349.3749 2381.2498 L 1349.3749 2434.1665 L 1375.8333 2434.1665 L 1402.2916 2434.1665 L 1402.2916 2460.6248 L 1402.2916 2460.6248 L 1428.7499 2460.6248 L 1428.7499 2487.0833 L 1428.7499 2487.0833 L 1455.2083 2487.0833 L 1455.2083 2513.5415 L 1455.2083 2539.9998 L 1428.7499 2539.9998 L 1402.2916 2539.9998 L 1402.2916 2513.5415 L 1402.2916 2513.5415 L 1375.8333 2513.5415 L 1375.8333 2487.0833 L 1375.8333 2487.0833 L 1349.3749 2487.0833 L 1349.3749 2487.0833 L 1349.3749 2487.0833 L 1349.3749 2460.6248 L 1349.3749 2460.6248 L 1322.9166 2460.6248 L 1322.9166 2434.1665 L 1322.9166 2434.1665 L 1296.4583 2434.1665 L 1296.4583 2434.1665 L 1296.4583 2434.1665 L 1296.4583 2407.7083 L 1296.4583 2407.7083 L 1269.9999 2407.7083 Q 1269.9999 2381.2498 1031.875 2169.5833 Q 820.2083 1957.9165 582.0833 1666.8749 L 343.9583 1375.8333 L 343.9583 1375.8333 Q 343.9583 1349.3749 317.49997 1349.3749 L 317.49997 1349.3749 L 317.49997 1322.9166 Q 291.04166 1322.9166 291.04166 1322.9166 L 291.04166 1322.9166 L 291.04166 1322.9166 Q 291.04166 1296.4583 264.5833 1296.4583 L 264.5833 1296.4583 L 264.5833 1269.9999 Q 238.12498 1269.9999 238.12498 1269.9999 L 238.12498 1269.9999 L 238.12498 1269.9999 Q 238.12498 1243.5416 211.66666 1243.5416 L 211.66666 1243.5416 L 211.66666 1217.0833 Q 185.20833 1190.6249 185.20833 1111.25 L 158.74998 1005.4166 L 158.74998 1005.4166 Q 132.29166 978.95825 132.29166 978.95825 L 132.29166 978.95825 L 132.29166 952.49994 L 132.29166 926.0416 L 105.83333 926.0416 L 105.83333 899.5833 L 105.83333 899.5833 L 79.37499 899.5833 L 79.37499 793.74994 Q 79.37499 714.37494 26.458332 634.99994 L 0.0 582.0833 L 26.458332 582.0833 L 52.916664 582.0833 L 52.916664 555.625 L 52.916664 529.1666 L 79.37499 529.1666 Q 132.29166 529.1666 185.20833 502.7083 Q 238.12498 502.7083 238.12498 476.24997 Q 238.12498 449.79166 211.66666 449.79166 Q 185.20833 449.79166 185.20833 423.3333 Q 185.20833 396.87497 211.66666 396.87497 Q 238.12498 423.3333 264.5833 370.41666 Q 291.04166 317.49997 291.04166 343.9583 Q 317.49997 370.41666 343.9583 343.9583 Q 396.87497 317.49997 396.87497 343.9583 Q 423.3333 370.41666 449.79166 370.41666 Q 476.24997 370.41666 529.1666 264.5833 L 582.0833 158.74998 L 582.0833 158.74998 Q 582.0833 158.74998 687.9166 132.29166 Q 793.74994 105.83333 820.2083 52.916664 z M 158.74998 555.625 Q 185.20833 555.625 185.20833 582.0833 Q 185.20833 608.5416 158.74998 608.5416 Q 132.29166 608.5416 132.29166 582.0833 Q 132.29166 555.625 158.74998 555.625 z" svg:height="25.399998mm" draw:style-name="style-410" svg:viewBox="0.0 0.0 1772.7083 2539.9998" svg:width="17.727083mm" svg:x="91.81041mm" svg:y="164.57083mm"/>
          <draw:path svg:d="M 158.74998 0.0 L 185.20833 0.0 L 211.66666 0.0 Q 211.66666 0.0 211.66666 26.458332 L 211.66666 26.458332 L 238.12498 26.458332 L 238.12498 52.916664 L 264.5833 52.916664 L 291.04166 52.916664 L 423.3333 105.83333 Q 582.0833 132.29166 555.625 132.29166 Q 555.625 158.74998 555.625 158.74998 L 555.625 158.74998 L 529.1666 158.74998 Q 502.7083 158.74998 423.3333 158.74998 Q 343.9583 158.74998 317.49997 185.20833 Q 317.49997 211.66666 211.66666 158.74998 L 132.29166 132.29166 L 105.83333 132.29166 L 105.83333 132.29166 L 105.83333 132.29166 L 105.83333 105.83333 L 52.916664 105.83333 L 0.0 105.83333 L 0.0 52.916664 Q 0.0 0.0 52.916664 0.0 Q 105.83333 0.0 158.74998 0.0 z" svg:height="1.8520832mm" draw:style-name="style-411" svg:viewBox="0.0 0.0 555.625 185.20833" svg:width="5.5562496mm" svg:x="112.712494mm" svg:y="92.075mm"/>
          <draw:path svg:d="M 105.83333 26.458332 L 105.83333 0.0 L 238.12498 79.37499 Q 343.9583 185.20833 343.9583 264.5833 Q 343.9583 343.9583 317.49997 343.9583 L 317.49997 370.41666 L 317.49997 370.41666 Q 291.04166 370.41666 291.04166 396.87497 L 291.04166 396.87497 L 291.04166 396.87497 Q 291.04166 396.87497 264.5833 396.87497 L 264.5833 423.3333 L 264.5833 423.3333 Q 238.12498 423.3333 238.12498 449.79166 L 238.12498 449.79166 L 238.12498 449.79166 Q 238.12498 449.79166 211.66666 449.79166 L 211.66666 476.24997 L 132.29166 555.625 Q 52.916664 661.4583 26.458332 661.4583 L 0.0 661.4583 L 0.0 634.99994 Q 26.458332 608.5416 26.458332 608.5416 Q 26.458332 608.5416 105.83333 502.7083 Q 185.20833 396.87497 158.74998 343.9583 L 158.74998 317.49997 L 158.74998 291.04166 Q 185.20833 264.5833 185.20833 185.20833 Q 185.20833 105.83333 158.74998 79.37499 Q 105.83333 52.916664 105.83333 26.458332 z" svg:height="6.614583mm" draw:style-name="style-412" svg:viewBox="0.0 0.0 343.9583 661.4583" svg:width="3.439583mm" svg:x="123.56041mm" svg:y="158.48541mm"/>
          <draw:path svg:d="M 423.3333 26.458332 L 423.3333 0.0 L 502.7083 132.29166 Q 555.625 238.12498 608.5416 264.5833 Q 661.4583 291.04166 661.4583 317.49997 L 661.4583 317.49997 L 608.5416 317.49997 Q 555.625 291.04166 449.79166 291.04166 L 317.49997 291.04166 L 317.49997 291.04166 Q 317.49997 291.04166 185.20833 211.66666 L 26.458332 132.29166 L 26.458332 132.29166 L 26.458332 132.29166 L 0.0 105.83333 L 0.0 79.37499 L 132.29166 79.37499 Q 291.04166 79.37499 291.04166 52.916664 L 291.04166 52.916664 L 343.9583 52.916664 L 423.3333 52.916664 L 423.3333 26.458332 z" svg:height="3.1749997mm" draw:style-name="style-413" svg:viewBox="0.0 0.0 661.4583 317.49997" svg:width="6.614583mm" svg:x="135.73125mm" svg:y="226.74791mm"/>
          <draw:path svg:d="M 0.0 26.458332 L 26.458332 0.0 L 26.458332 52.916664 L 26.458332 105.83333 L 52.916664 105.83333 L 52.916664 132.29166 L 79.37499 132.29166 L 105.83333 132.29166 L 158.74998 132.29166 L 211.66666 132.29166 L 291.04166 105.83333 Q 343.9583 79.37499 370.41666 52.916664 L 396.87497 52.916664 L 396.87497 79.37499 Q 396.87497 105.83333 370.41666 132.29166 Q 343.9583 132.29166 317.49997 158.74998 L 291.04166 185.20833 L 291.04166 185.20833 L 291.04166 185.20833 L 291.04166 211.66666 Q 291.04166 211.66666 264.5833 238.12498 L 264.5833 238.12498 L 238.12498 238.12498 Q 211.66666 238.12498 211.66666 264.5833 L 211.66666 291.04166 L 211.66666 291.04166 Q 185.20833 291.04166 185.20833 291.04166 L 185.20833 317.49997 L 132.29166 396.87497 Q 79.37499 476.24997 52.916664 476.24997 L 26.458332 476.24997 L 26.458332 449.79166 L 26.458332 423.3333 L 52.916664 423.3333 L 52.916664 396.87497 L 52.916664 396.87497 L 26.458332 396.87497 L 26.458332 343.9583 L 26.458332 264.5833 L 26.458332 238.12498 Q 26.458332 185.20833 26.458332 185.20833 Q 26.458332 158.74998 0.0 79.37499 Q -26.458332 26.458332 0.0 26.458332 z" svg:height="4.7625mm" draw:style-name="style-414" svg:viewBox="0.0 0.0 396.87497 476.24997" svg:width="3.9687498mm" svg:x="107.68541mm" svg:y="175.9479mm"/>
          <draw:path svg:d="M 185.20833 26.458332 L 211.66666 0.0 L 264.5833 26.458332 Q 291.04166 52.916664 317.49997 52.916664 Q 370.41666 0.0 396.87497 0.0 L 423.3333 0.0 L 317.49997 158.74998 Q 238.12498 291.04166 185.20833 317.49997 Q 132.29166 370.41666 132.29166 370.41666 L 105.83333 370.41666 L 105.83333 396.87497 L 105.83333 423.3333 L 79.37499 423.3333 L 52.916664 423.3333 L 52.916664 396.87497 L 52.916664 396.87497 L 52.916664 370.41666 Q 52.916664 370.41666 26.458332 370.41666 L 26.458332 370.41666 L 26.458332 370.41666 Q 0.0 343.9583 0.0 317.49997 L 0.0 291.04166 L 0.0 291.04166 L 0.0 291.04166 L 26.458332 264.5833 L 26.458332 211.66666 L 52.916664 211.66666 Q 52.916664 211.66666 52.916664 185.20833 L 52.916664 185.20833 L 79.37499 185.20833 L 79.37499 158.74998 L 79.37499 158.74998 L 105.83333 158.74998 L 105.83333 158.74998 L 105.83333 158.74998 L 105.83333 132.29166 L 105.83333 132.29166 L 132.29166 132.29166 L 132.29166 105.83333 L 132.29166 105.83333 L 158.74998 105.83333 L 158.74998 79.37499 Q 158.74998 52.916664 185.20833 26.458332 z" svg:height="4.233333mm" draw:style-name="style-415" svg:viewBox="0.0 0.0 423.3333 423.3333" svg:width="4.233333mm" svg:x="76.729164mm" svg:y="67.20416mm"/>
          <draw:path svg:d="M 158.74998 26.458332 Q 132.29166 0.0 211.66666 0.0 Q 291.04166 52.916664 291.04166 79.37499 Q 264.5833 132.29166 264.5833 211.66666 Q 264.5833 264.5833 264.5833 317.49997 Q 238.12498 370.41666 105.83333 370.41666 Q 0.0 423.3333 52.916664 343.9583 Q 105.83333 264.5833 105.83333 211.66666 Q 79.37499 158.74998 26.458332 158.74998 Q 0.0 185.20833 0.0 132.29166 Q 26.458332 52.916664 105.83333 79.37499 Q 158.74998 79.37499 158.74998 26.458332 z" svg:height="3.7041664mm" draw:style-name="style-416" svg:viewBox="0.0 0.0 291.04166 370.41666" svg:width="2.9104166mm" svg:x="52.387497mm" svg:y="285.22083mm"/>
          <draw:path svg:d="M 158.74998 0.0 L 185.20833 0.0 L 238.12498 0.0 L 291.04166 0.0 L 291.04166 0.0 L 317.49997 0.0 L 317.49997 0.0 L 317.49997 0.0 L 396.87497 105.83333 Q 476.24997 185.20833 476.24997 211.66666 L 476.24997 264.5833 L 449.79166 264.5833 L 423.3333 264.5833 L 423.3333 291.04166 L 423.3333 291.04166 L 370.41666 291.04166 L 343.9583 291.04166 L 343.9583 291.04166 Q 317.49997 291.04166 317.49997 317.49997 L 317.49997 317.49997 L 211.66666 317.49997 L 79.37499 317.49997 L 79.37499 291.04166 L 52.916664 291.04166 L 52.916664 291.04166 L 52.916664 264.5833 L 52.916664 264.5833 L 52.916664 264.5833 L 26.458332 211.66666 L 0.0 185.20833 L 0.0 132.29166 L 0.0 79.37499 L 26.458332 79.37499 L 26.458332 52.916664 L 52.916664 52.916664 L 79.37499 52.916664 L 105.83333 26.458332 L 132.29166 0.0 L 158.74998 0.0 z" svg:height="3.1749997mm" draw:style-name="style-417" svg:viewBox="0.0 0.0 476.24997 317.49997" svg:width="4.7625mm" svg:x="17.991665mm" svg:y="164.57083mm"/>
          <draw:path svg:d="M 0.0 26.458332 L 0.0 0.0 L 26.458332 0.0 L 52.916664 26.458332 L 52.916664 26.458332 L 79.37499 26.458332 L 79.37499 26.458332 L 79.37499 26.458332 L 132.29166 52.916664 L 158.74998 79.37499 L 158.74998 79.37499 L 185.20833 79.37499 L 185.20833 79.37499 L 185.20833 79.37499 L 264.5833 158.74998 Q 343.9583 238.12498 343.9583 238.12498 L 343.9583 238.12498 L 343.9583 238.12498 L 343.9583 238.12498 L 343.9583 264.5833 L 343.9583 264.5833 L 370.41666 264.5833 L 370.41666 291.04166 L 370.41666 291.04166 L 396.87497 291.04166 L 396.87497 317.49997 L 396.87497 343.9583 L 423.3333 343.9583 L 423.3333 343.9583 L 423.3333 370.41666 L 449.79166 370.41666 L 555.625 476.24997 Q 661.4583 608.5416 714.37494 608.5416 Q 740.8333 608.5416 767.2916 634.99994 L 793.74994 661.4583 L 846.6666 661.4583 L 899.5833 661.4583 L 899.5833 687.9166 L 926.0416 687.9166 L 926.0416 687.9166 L 926.0416 714.37494 L 899.5833 714.37494 L 873.12494 714.37494 L 846.6666 740.8333 L 820.2083 767.2916 L 820.2083 767.2916 L 793.74994 767.2916 L 740.8333 767.2916 L 687.9166 767.2916 L 661.4583 767.2916 L 661.4583 767.2916 L 661.4583 767.2916 L 661.4583 767.2916 L 634.99994 767.2916 L 634.99994 767.2916 L 634.99994 767.2916 Q 608.5416 740.8333 582.0833 714.37494 Q 555.625 714.37494 449.79166 608.5416 L 370.41666 476.24997 L 370.41666 449.79166 Q 343.9583 449.79166 343.9583 449.79166 L 343.9583 449.79166 L 343.9583 449.79166 Q 343.9583 423.3333 317.49997 423.3333 L 317.49997 423.3333 L 317.49997 396.87497 Q 291.04166 396.87497 291.04166 396.87497 L 291.04166 396.87497 L 291.04166 396.87497 Q 291.04166 370.41666 264.5833 370.41666 L 264.5833 370.41666 L 264.5833 343.9583 Q 238.12498 343.9583 238.12498 343.9583 L 238.12498 343.9583 L 238.12498 343.9583 Q 238.12498 317.49997 211.66666 317.49997 L 211.66666 317.49997 L 211.66666 291.04166 Q 185.20833 291.04166 185.20833 291.04166 L 185.20833 291.04166 L 185.20833 291.04166 Q 185.20833 264.5833 158.74998 264.5833 L 158.74998 264.5833 L 158.74998 238.12498 Q 132.29166 238.12498 132.29166 238.12498 L 132.29166 238.12498 L 132.29166 238.12498 L 132.29166 211.66666 L 105.83333 211.66666 L 105.83333 185.20833 L 105.83333 185.20833 L 79.37499 185.20833 L 79.37499 158.74998 L 79.37499 132.29166 L 52.916664 105.83333 L 26.458332 79.37499 L 26.458332 79.37499 L 26.458332 79.37499 L 26.458332 52.916664 L 26.458332 52.916664 L 0.0 26.458332 z" svg:height="7.6729164mm" draw:style-name="style-418" svg:viewBox="0.0 0.0 926.0416 767.2916" svg:width="9.260416mm" svg:x="81.75625mm" svg:y="120.91457mm"/>
          <draw:path svg:d="M 423.3333 79.37499 L 423.3333 0.0 L 449.79166 0.0 L 449.79166 26.458332 L 449.79166 26.458332 L 476.24997 26.458332 L 476.24997 52.916664 L 476.24997 79.37499 L 476.24997 79.37499 Q 476.24997 79.37499 476.24997 105.83333 L 502.7083 105.83333 L 502.7083 132.29166 L 529.1666 158.74998 L 529.1666 158.74998 L 529.1666 185.20833 L 529.1666 185.20833 L 529.1666 185.20833 L 555.625 185.20833 L 555.625 185.20833 L 555.625 211.66666 L 582.0833 211.66666 L 582.0833 238.12498 L 582.0833 264.5833 L 555.625 264.5833 L 529.1666 264.5833 L 529.1666 291.04166 L 529.1666 317.49997 L 555.625 317.49997 L 555.625 343.9583 L 634.99994 343.9583 Q 740.8333 396.87497 820.2083 396.87497 Q 899.5833 396.87497 926.0416 396.87497 L 952.49994 396.87497 L 952.49994 396.87497 Q 952.49994 396.87497 767.2916 449.79166 Q 582.0833 502.7083 582.0833 529.1666 Q 582.0833 555.625 317.49997 767.2916 Q 52.916664 978.95825 52.916664 1005.4166 L 52.916664 1031.875 L 26.458332 1031.875 L 26.458332 1031.875 L 26.458332 1058.3333 L 0.0 1058.3333 L 0.0 1137.7083 L 0.0 1190.6249 L 0.0 1190.6249 L 0.0 1190.6249 L 0.0 899.5833 Q 0.0 608.5416 0.0 529.1666 Q 0.0 449.79166 132.29166 264.5833 L 238.12498 79.37499 L 238.12498 79.37499 L 264.5833 79.37499 L 264.5833 52.916664 L 264.5833 26.458332 L 291.04166 26.458332 L 317.49997 26.458332 L 317.49997 52.916664 L 317.49997 52.916664 L 343.9583 79.37499 L 370.41666 132.29166 L 370.41666 158.74998 L 370.41666 185.20833 L 396.87497 185.20833 L 423.3333 185.20833 L 423.3333 79.37499 z" svg:height="11.906249mm" draw:style-name="style-419" svg:viewBox="0.0 0.0 952.49994 1190.6249" svg:width="9.525mm" svg:x="98.95416mm" svg:y="64.29375mm"/>
          <draw:path svg:d="M 740.8333 26.458332 L 767.2916 0.0 L 820.2083 26.458332 Q 873.12494 52.916664 873.12494 158.74998 L 873.12494 238.12498 L 873.12494 238.12498 L 873.12494 238.12498 L 873.12494 158.74998 L 873.12494 79.37499 L 846.6666 79.37499 L 820.2083 79.37499 L 820.2083 105.83333 L 820.2083 132.29166 L 793.74994 158.74998 L 767.2916 185.20833 L 767.2916 238.12498 L 767.2916 291.04166 L 740.8333 396.87497 Q 714.37494 502.7083 661.4583 529.1666 Q 608.5416 529.1666 608.5416 502.7083 Q 582.0833 476.24997 502.7083 476.24997 L 396.87497 476.24997 L 396.87497 502.7083 L 396.87497 529.1666 L 423.3333 529.1666 L 423.3333 555.625 L 423.3333 555.625 Q 396.87497 555.625 370.41666 555.625 Q 343.9583 582.0833 238.12498 502.7083 L 132.29166 449.79166 L 105.83333 449.79166 L 105.83333 423.3333 L 79.37499 423.3333 L 52.916664 423.3333 L 52.916664 449.79166 L 26.458332 449.79166 L 26.458332 449.79166 L 26.458332 476.24997 L 26.458332 476.24997 L 0.0 476.24997 L 0.0 423.3333 L 0.0 396.87497 L 26.458332 396.87497 L 52.916664 396.87497 L 52.916664 370.41666 L 52.916664 317.49997 L 79.37499 317.49997 L 105.83333 317.49997 L 105.83333 370.41666 Q 132.29166 396.87497 264.5833 370.41666 Q 396.87497 370.41666 423.3333 264.5833 Q 449.79166 158.74998 529.1666 185.20833 Q 608.5416 211.66666 608.5416 158.74998 Q 608.5416 105.83333 661.4583 79.37499 Q 714.37494 52.916664 740.8333 26.458332 z" svg:height="5.5562496mm" draw:style-name="style-420" svg:viewBox="0.0 0.0 873.12494 555.625" svg:width="8.73125mm" svg:x="66.410416mm" svg:y="230.71666mm"/>
          <draw:path svg:d="M 1111.25 105.83333 L 1137.7083 0.0 L 1349.3749 0.0 L 1587.4999 0.0 L 1587.4999 52.916664 L 1561.0416 79.37499 L 1375.8333 899.5833 Q 1190.6249 1746.2499 1164.1666 1746.2499 Q 1164.1666 1746.2499 1137.7083 1772.7083 L 1137.7083 1772.7083 L 1084.7916 1772.7083 Q 1058.3333 1746.2499 978.95825 1746.2499 Q 926.0416 1746.2499 873.12494 1587.4999 L 820.2083 1428.7499 L 820.2083 1375.8333 L 820.2083 1296.4583 L 793.74994 1296.4583 L 767.2916 1296.4583 L 767.2916 1322.9166 L 767.2916 1375.8333 L 714.37494 1508.1249 Q 714.37494 1640.4166 687.9166 1693.3333 L 661.4583 1746.2499 L 661.4583 1746.2499 L 661.4583 1746.2499 L 608.5416 1746.2499 L 555.625 1746.2499 L 502.7083 1746.2499 L 449.79166 1746.2499 L 449.79166 1719.7916 L 449.79166 1719.7916 L 423.3333 1693.3333 L 396.87497 1640.4166 L 396.87497 1587.4999 Q 396.87497 1561.0416 185.20833 899.5833 L 26.458332 211.66666 L 0.0 185.20833 L 0.0 158.74998 L 26.458332 158.74998 L 26.458332 158.74998 L 26.458332 132.29166 L 26.458332 132.29166 L 52.916664 132.29166 L 79.37499 105.83333 L 105.83333 105.83333 L 132.29166 105.83333 L 132.29166 79.37499 L 132.29166 79.37499 L 158.74998 79.37499 L 158.74998 79.37499 L 158.74998 79.37499 L 158.74998 105.83333 L 211.66666 105.83333 L 264.5833 105.83333 L 343.9583 79.37499 L 396.87497 79.37499 L 423.3333 264.5833 Q 449.79166 449.79166 476.24997 502.7083 L 502.7083 555.625 L 502.7083 582.0833 L 502.7083 634.99994 L 529.1666 661.4583 L 555.625 687.9166 L 555.625 661.4583 L 555.625 634.99994 L 582.0833 582.0833 L 608.5416 529.1666 L 608.5416 476.24997 Q 608.5416 423.3333 661.4583 264.5833 L 714.37494 79.37499 L 714.37494 79.37499 L 714.37494 52.916664 L 767.2916 52.916664 L 846.6666 52.916664 L 846.6666 79.37499 L 873.12494 79.37499 L 873.12494 185.20833 Q 926.0416 291.04166 926.0416 343.9583 L 926.0416 396.87497 L 952.49994 476.24997 L 978.95825 529.1666 L 978.95825 529.1666 L 978.95825 529.1666 L 1005.4166 529.1666 L 1031.875 529.1666 L 1031.875 529.1666 L 1031.875 529.1666 L 1058.3333 476.24997 L 1084.7916 423.3333 L 1084.7916 370.41666 Q 1084.7916 317.49997 1058.3333 317.49997 L 1058.3333 317.49997 L 1058.3333 317.49997 L 1058.3333 317.49997 L 1058.3333 291.04166 L 1084.7916 291.04166 L 1084.7916 264.5833 Q 1084.7916 211.66666 1111.25 105.83333 z" svg:height="17.727083mm" draw:style-name="style-421" svg:viewBox="0.0 0.0 1587.4999 1772.7083" svg:width="15.874999mm" svg:x="27.252083mm" svg:y="28.574999mm"/>
          <draw:path svg:d="M 608.5416 26.458332 L 608.5416 0.0 L 608.5416 0.0 L 608.5416 0.0 L 582.0833 396.87497 Q 555.625 820.2083 529.1666 873.12494 Q 502.7083 899.5833 502.7083 978.95825 L 502.7083 1058.3333 L 502.7083 1058.3333 Q 476.24997 1084.7916 449.79166 1084.7916 Q 396.87497 1084.7916 343.9583 978.95825 Q 291.04166 873.12494 291.04166 661.4583 Q 238.12498 476.24997 211.66666 396.87497 Q 185.20833 343.9583 158.74998 343.9583 Q 132.29166 343.9583 79.37499 317.49997 L 26.458332 291.04166 L 26.458332 264.5833 L 26.458332 238.12498 L 0.0 185.20833 L 0.0 158.74998 L 0.0 158.74998 L 26.458332 158.74998 L 26.458332 158.74998 L 26.458332 185.20833 L 26.458332 185.20833 L 26.458332 185.20833 L 52.916664 185.20833 L 52.916664 185.20833 L 52.916664 211.66666 L 79.37499 211.66666 L 79.37499 211.66666 L 79.37499 185.20833 L 317.49997 185.20833 L 555.625 185.20833 L 555.625 132.29166 L 555.625 105.83333 L 582.0833 105.83333 L 582.0833 79.37499 L 582.0833 79.37499 L 608.5416 79.37499 L 608.5416 26.458332 z" svg:height="10.847916mm" draw:style-name="style-422" svg:viewBox="0.0 0.0 608.5416 1084.7916" svg:width="6.0854163mm" svg:x="177.00624mm" svg:y="51.593746mm"/>
          <draw:path svg:d="M 529.1666 0.0 L 529.1666 0.0 L 555.625 0.0 L 555.625 0.0 L 555.625 26.458332 L 582.0833 26.458332 L 608.5416 52.916664 Q 661.4583 52.916664 661.4583 105.83333 Q 687.9166 158.74998 687.9166 132.29166 Q 687.9166 105.83333 740.8333 79.37499 Q 793.74994 52.916664 820.2083 79.37499 L 846.6666 105.83333 L 846.6666 158.74998 L 846.6666 211.66666 L 846.6666 211.66666 Q 846.6666 238.12498 873.12494 317.49997 L 899.5833 370.41666 L 899.5833 423.3333 L 899.5833 449.79166 L 1005.4166 423.3333 Q 1084.7916 423.3333 1111.25 423.3333 Q 1164.1666 423.3333 1164.1666 449.79166 Q 1190.6249 476.24997 1217.0833 423.3333 Q 1269.9999 396.87497 1296.4583 423.3333 Q 1322.9166 476.24997 1375.8333 529.1666 Q 1428.7499 608.5416 1455.2083 661.4583 Q 1455.2083 714.37494 1428.7499 714.37494 Q 1402.2916 714.37494 1375.8333 793.74994 Q 1375.8333 873.12494 1402.2916 899.5833 Q 1428.7499 899.5833 1402.2916 1005.4166 Q 1375.8333 1111.25 1613.9583 1217.0833 Q 1852.0833 1322.9166 1852.0833 1322.9166 L 1852.0833 1322.9166 L 1852.0833 1349.3749 L 1852.0833 1349.3749 L 1878.5416 1349.3749 L 1878.5416 1375.8333 L 1878.5416 1375.8333 L 1904.9999 1375.8333 L 1904.9999 1375.8333 L 1904.9999 1402.2916 L 1852.0833 1402.2916 L 1772.7083 1428.7499 L 1772.7083 1428.7499 L 1799.1666 1428.7499 L 1799.1666 1455.2083 L 1799.1666 1481.6666 L 1825.6249 1481.6666 L 1825.6249 1481.6666 L 1825.6249 1508.1249 L 1852.0833 1508.1249 L 1852.0833 1508.1249 L 1852.0833 1534.5833 L 1852.0833 1534.5833 L 1852.0833 1534.5833 L 1878.5416 1534.5833 L 1878.5416 1534.5833 L 1852.0833 1561.0416 L 1825.6249 1561.0416 L 1799.1666 1561.0416 L 1772.7083 1534.5833 L 1746.2499 1534.5833 Q 1719.7916 1534.5833 1587.4999 1455.2083 Q 1455.2083 1375.8333 1243.5416 1375.8333 L 1031.875 1375.8333 L 1005.4166 1375.8333 L 1005.4166 1375.8333 L 1005.4166 1375.8333 Q 1005.4166 1375.8333 978.95825 1349.3749 Q 952.49994 1349.3749 952.49994 1322.9166 Q 952.49994 1296.4583 899.5833 1296.4583 Q 846.6666 1269.9999 687.9166 1217.0833 Q 529.1666 1111.25 370.41666 1084.7916 L 211.66666 1031.875 L 211.66666 1005.4166 L 211.66666 978.95825 L 185.20833 978.95825 L 158.74998 978.95825 L 158.74998 952.49994 L 158.74998 926.0416 L 132.29166 926.0416 Q 105.83333 926.0416 105.83333 899.5833 Q 105.83333 873.12494 52.916664 873.12494 L 26.458332 846.6666 L 26.458332 846.6666 L 0.0 846.6666 L 0.0 846.6666 L 0.0 846.6666 L 0.0 820.2083 L 0.0 820.2083 L 26.458332 820.2083 L 26.458332 793.74994 L 52.916664 793.74994 Q 105.83333 793.74994 105.83333 767.2916 L 132.29166 740.8333 L 132.29166 740.8333 L 132.29166 740.8333 L 158.74998 740.8333 L 158.74998 740.8333 L 158.74998 714.37494 L 158.74998 714.37494 L 185.20833 714.37494 L 185.20833 687.9166 L 185.20833 687.9166 L 211.66666 687.9166 L 211.66666 634.99994 Q 211.66666 608.5416 185.20833 582.0833 Q 158.74998 529.1666 132.29166 529.1666 L 105.83333 502.7083 L 105.83333 476.24997 L 105.83333 423.3333 L 132.29166 423.3333 L 132.29166 423.3333 L 158.74998 423.3333 L 185.20833 423.3333 L 185.20833 423.3333 L 211.66666 423.3333 L 211.66666 423.3333 Q 211.66666 423.3333 264.5833 449.79166 Q 343.9583 449.79166 370.41666 317.49997 Q 370.41666 211.66666 423.3333 211.66666 Q 449.79166 211.66666 449.79166 158.74998 L 476.24997 79.37499 L 476.24997 79.37499 L 476.24997 52.916664 L 476.24997 52.916664 Q 476.24997 52.916664 502.7083 52.916664 L 529.1666 26.458332 L 529.1666 26.458332 L 529.1666 0.0 L 529.1666 0.0 z M 343.9583 502.7083 Q 370.41666 502.7083 370.41666 502.7083 Q 370.41666 529.1666 370.41666 529.1666 Q 343.9583 529.1666 343.9583 502.7083 z" svg:height="15.610415mm" draw:style-name="style-423" svg:viewBox="0.0 0.0 1904.9999 1561.0416" svg:width="19.05mm" svg:x="88.899994mm" svg:y="204.78749mm"/>
          <draw:path svg:d="M 3016.2498 26.458332 L 3016.2498 26.458332 L 3016.2498 0.0 L 3042.7083 0.0 L 3042.7083 0.0 L 3042.7083 26.458332 L 3042.7083 26.458332 L 3042.7083 26.458332 L 3069.1665 52.916664 L 3095.6248 79.37499 L 3095.6248 132.29166 L 3095.6248 158.74998 L 3174.9998 291.04166 Q 3227.9165 396.87497 3386.6665 423.3333 L 3545.4165 423.3333 L 3598.3333 423.3333 L 3651.2498 396.87497 L 3651.2498 396.87497 L 3677.7083 396.87497 L 3677.7083 396.87497 L 3677.7083 396.87497 L 3783.5415 396.87497 L 3915.833 396.87497 L 3915.833 396.87497 L 3915.833 396.87497 L 4021.6665 396.87497 Q 4127.5 396.87497 4153.958 317.49997 Q 4153.958 238.12498 4312.708 238.12498 Q 4471.458 238.12498 4471.458 317.49997 Q 4497.9165 396.87497 4577.2915 396.87497 L 4656.6665 396.87497 L 4656.6665 396.87497 Q 4656.6665 396.87497 4577.2915 449.79166 Q 4497.9165 449.79166 4497.9165 476.24997 Q 4471.458 502.7083 4445.0 529.1666 L 4392.083 555.625 L 4392.083 555.625 L 4365.625 555.625 L 4365.625 555.625 L 4365.625 555.625 L 4312.708 582.0833 L 4286.25 608.5416 L 4365.625 608.5416 Q 4445.0 608.5416 4445.0 608.5416 L 4471.458 608.5416 L 4471.458 661.4583 L 4471.458 687.9166 L 4471.458 714.37494 L 4471.458 740.8333 L 4471.458 740.8333 L 4471.458 714.37494 L 4471.458 714.37494 Q 4471.458 714.37494 4392.083 714.37494 L 4312.708 714.37494 L 4312.708 740.8333 L 4312.708 767.2916 L 4339.1665 767.2916 L 4339.1665 767.2916 L 4418.5415 820.2083 Q 4497.9165 873.12494 4524.375 926.0416 Q 4524.375 952.49994 4550.833 978.95825 L 4550.833 1005.4166 L 4524.375 1005.4166 L 4524.375 1005.4166 L 4524.375 978.95825 Q 4524.375 978.95825 4312.708 952.49994 L 4127.5 926.0416 L 4101.0415 926.0416 Q 4048.1248 926.0416 3995.208 899.5833 Q 3915.833 873.12494 3730.6248 899.5833 L 3545.4165 926.0416 L 3545.4165 952.49994 L 3518.9583 978.95825 L 3518.9583 1058.3333 L 3518.9583 1137.7083 L 3518.9583 1137.7083 L 3518.9583 1137.7083 L 3492.4998 1269.9999 Q 3492.4998 1402.2916 3466.0415 1402.2916 Q 3439.5833 1402.2916 3413.1248 1455.2083 Q 3386.6665 1508.1249 3360.2083 1561.0416 Q 3307.2915 1613.9583 3333.7498 1613.9583 Q 3360.2083 1613.9583 3360.2083 1640.4166 Q 3333.7498 1666.8749 3280.8333 1693.3333 Q 3254.3748 1693.3333 3254.3748 1957.9165 Q 3254.3748 2222.5 3254.3748 2487.0833 Q 3254.3748 2751.6665 3227.9165 2831.0415 Q 3201.4583 2910.4165 3174.9998 2936.8748 Q 3148.5415 2936.8748 3174.9998 2989.7915 Q 3174.9998 3042.7083 3201.4583 3069.1665 Q 3227.9165 3069.1665 3201.4583 3201.4583 Q 3201.4583 3307.2915 3148.5415 3360.2083 Q 3095.6248 3413.1248 3095.6248 3624.7915 Q 3095.6248 3862.9165 3095.6248 3942.2915 Q 3095.6248 4021.6665 3095.6248 4074.583 L 3095.6248 4127.5 L 3069.1665 4127.5 L 3069.1665 4153.958 L 3069.1665 4153.958 L 3042.7083 4153.958 L 3042.7083 4153.958 L 3042.7083 4153.958 L 3016.2498 4180.4165 Q 2989.7915 4180.4165 2963.3333 4365.625 Q 2936.8748 4524.375 2936.8748 4630.208 Q 2936.8748 4709.583 2963.3333 4709.583 Q 2989.7915 4709.583 2989.7915 4788.958 Q 2989.7915 4841.8745 2963.3333 4841.8745 Q 2936.8748 4841.8745 2936.8748 4868.333 Q 2963.3333 4894.7915 2989.7915 4921.2495 Q 3016.2498 4921.2495 2989.7915 5000.6245 Q 2989.7915 5106.458 2963.3333 5079.9995 Q 2936.8748 5053.5415 2936.8748 5185.833 Q 2936.8748 5318.1245 2989.7915 5318.1245 Q 3016.2498 5318.1245 2989.7915 5397.4995 Q 2989.7915 5476.8745 2989.7915 5582.708 Q 2989.7915 5688.5415 3042.7083 5688.5415 Q 3122.0833 5714.9995 3148.5415 5900.208 Q 3174.9998 6111.8745 3122.0833 6111.8745 Q 3095.6248 6111.8745 3042.7083 6191.2495 Q 2989.7915 6270.6245 2989.7915 6270.6245 L 2989.7915 6270.6245 L 2989.7915 6270.6245 Q 2989.7915 6270.6245 2936.8748 6244.1665 Q 2910.4165 6244.1665 2857.4998 6376.458 L 2831.0415 6482.2915 L 2804.5833 6482.2915 L 2804.5833 6482.2915 L 2804.5833 6508.7495 L 2778.1248 6508.7495 L 2778.1248 6508.7495 Q 2778.1248 6482.2915 2725.2083 6508.7495 Q 2698.7498 6508.7495 2672.2915 6455.833 L 2672.2915 6402.9165 L 2645.8333 6455.833 Q 2619.3748 6482.2915 2645.8333 6508.7495 Q 2672.2915 6508.7495 2672.2915 6535.208 L 2672.2915 6561.6665 L 2645.8333 6561.6665 L 2619.3748 6535.208 L 2592.9165 6535.208 L 2566.4583 6535.208 L 2566.4583 6508.7495 Q 2566.4583 6482.2915 2513.5415 6508.7495 Q 2487.0833 6535.208 2460.6248 6455.833 Q 2460.6248 6402.9165 2434.1665 6402.9165 L 2407.7083 6402.9165 L 2407.7083 6376.458 L 2407.7083 6349.9995 L 2381.2498 6349.9995 L 2354.7915 6349.9995 L 2354.7915 6376.458 Q 2354.7915 6429.3745 2381.2498 6429.3745 Q 2407.7083 6429.3745 2354.7915 6482.2915 Q 2301.875 6535.208 2248.9583 6508.7495 L 2196.0415 6482.2915 L 2196.0415 6482.2915 L 2196.0415 6482.2915 L 2169.5833 6482.2915 L 2169.5833 6482.2915 L 2169.5833 6455.833 L 2143.125 6455.833 L 2143.125 6455.833 L 2143.125 6429.3745 L 2143.125 6429.3745 L 2143.125 6429.3745 L 2116.6665 6455.833 L 2090.2083 6482.2915 L 2090.2083 6535.208 L 2090.2083 6561.6665 L 2063.75 6561.6665 L 2063.75 6588.1245 L 2063.75 6588.1245 L 2090.2083 6588.1245 L 2090.2083 6614.583 L 2090.2083 6641.0415 L 2116.6665 6641.0415 L 2116.6665 6641.0415 L 2143.125 6641.0415 L 2169.5833 6641.0415 L 2196.0415 6614.583 Q 2248.9583 6614.583 2222.5 6588.1245 L 2222.5 6561.6665 L 2248.9583 6561.6665 L 2275.4165 6588.1245 L 2275.4165 6588.1245 L 2301.875 6588.1245 L 2301.875 6588.1245 L 2301.875 6588.1245 L 2301.875 6561.6665 L 2301.875 6561.6665 L 2328.3333 6588.1245 L 2328.3333 6641.0415 L 2301.875 6641.0415 L 2275.4165 6641.0415 L 2196.0415 6667.4995 L 2116.6665 6693.958 L 2090.2083 6693.958 L 2063.75 6693.958 L 2063.75 6720.4165 L 2090.2083 6720.4165 L 2090.2083 6746.8745 L 2090.2083 6746.8745 L 2063.75 6746.8745 L 2063.75 6746.8745 L 2116.6665 6773.333 Q 2169.5833 6773.333 2169.5833 6852.708 L 2143.125 6958.5415 L 2143.125 6958.5415 L 2143.125 6958.5415 L 2143.125 6984.9995 L 2143.125 6984.9995 L 2116.6665 6984.9995 L 2116.6665 7011.458 L 2090.2083 7011.458 L 2063.75 7011.458 L 2063.75 7037.9165 Q 2090.2083 7037.9165 2090.2083 7064.3745 L 2090.2083 7090.833 L 2037.2915 7090.833 L 1957.9165 7064.3745 L 1957.9165 7064.3745 L 1931.4583 7064.3745 L 1931.4583 7064.3745 L 1931.4583 7064.3745 L 1878.5416 7064.3745 Q 1852.0833 7064.3745 1825.6249 7090.833 L 1825.6249 7143.7495 L 1799.1666 7143.7495 L 1799.1666 7117.2915 L 1772.7083 7117.2915 Q 1719.7916 7117.2915 1693.3333 7064.3745 L 1666.8749 7064.3745 L 1666.8749 7037.9165 L 1666.8749 7037.9165 L 1640.4166 7090.833 Q 1640.4166 7143.7495 1666.8749 7143.7495 Q 1693.3333 7143.7495 1693.3333 7170.208 Q 1693.3333 7196.6665 1666.8749 7196.6665 Q 1640.4166 7196.6665 1640.4166 7276.0415 Q 1613.9583 7328.958 1613.9583 7355.4165 L 1613.9583 7381.8745 L 1613.9583 7381.8745 L 1613.9583 7381.8745 L 1613.9583 7408.333 L 1613.9583 7408.333 L 1613.9583 7434.7915 L 1613.9583 7461.2495 L 1613.9583 7461.2495 L 1613.9583 7487.708 L 1561.0416 7487.708 L 1534.5833 7487.708 L 1534.5833 7514.1665 L 1508.1249 7514.1665 L 1508.1249 7514.1665 L 1508.1249 7487.708 L 1508.1249 7487.708 L 1508.1249 7487.708 L 1481.6666 7487.708 L 1481.6666 7487.708 L 1481.6666 7461.2495 L 1455.2083 7461.2495 L 1455.2083 7461.2495 L 1455.2083 7434.7915 L 1455.2083 7434.7915 Q 1455.2083 7434.7915 1402.2916 7381.8745 Q 1375.8333 7328.958 1349.3749 7328.958 L 1349.3749 7302.4995 L 1322.9166 7276.0415 L 1296.4583 7223.1245 L 1296.4583 7223.1245 L 1296.4583 7223.1245 L 1296.4583 7196.6665 L 1296.4583 7196.6665 L 1296.4583 7223.1245 L 1296.4583 7249.583 L 1296.4583 7276.0415 L 1296.4583 7302.4995 L 1269.9999 7302.4995 L 1243.5416 7302.4995 L 1243.5416 7381.8745 L 1243.5416 7434.7915 L 1269.9999 7434.7915 L 1269.9999 7434.7915 L 1269.9999 7461.2495 L 1296.4583 7461.2495 L 1296.4583 7487.708 L 1296.4583 7514.1665 L 1296.4583 7514.1665 L 1269.9999 7514.1665 L 1269.9999 7487.708 L 1243.5416 7487.708 L 1243.5416 7487.708 L 1243.5416 7487.708 L 1243.5416 7487.708 L 1243.5416 7461.2495 L 1217.0833 7461.2495 L 1217.0833 7461.2495 L 1217.0833 7434.7915 L 1190.6249 7434.7915 L 1190.6249 7434.7915 L 1190.6249 7434.7915 L 1190.6249 7434.7915 L 1190.6249 7408.333 L 1164.1666 7408.333 L 1164.1666 7408.333 L 1164.1666 7381.8745 L 1137.7083 7381.8745 L 1137.7083 7381.8745 L 1137.7083 7381.8745 L 1137.7083 7381.8745 L 1137.7083 7355.4165 L 1111.25 7355.4165 L 1111.25 7355.4165 L 1111.25 7302.4995 Q 1084.7916 7249.583 1031.875 6932.083 Q 978.95825 6614.583 952.49994 6429.3745 L 926.0416 6217.708 L 899.5833 6217.708 L 899.5833 6217.708 L 899.5833 6244.1665 L 873.12494 6244.1665 L 873.12494 6244.1665 Q 873.12494 6270.6245 873.12494 6217.708 L 846.6666 6164.7915 L 793.74994 6164.7915 Q 740.8333 6164.7915 714.37494 6217.708 L 687.9166 6244.1665 L 661.4583 6244.1665 Q 661.4583 6270.6245 634.99994 6297.083 L 608.5416 6323.5415 L 582.0833 6323.5415 L 582.0833 6323.5415 L 555.625 6323.5415 L 529.1666 6323.5415 L 529.1666 6323.5415 L 502.7083 6323.5415 L 502.7083 6323.5415 L 502.7083 6323.5415 L 502.7083 6297.083 L 502.7083 6297.083 L 476.24997 6270.6245 L 476.24997 6217.708 L 476.24997 6164.7915 Q 502.7083 6111.8745 502.7083 6085.4165 L 529.1666 6058.958 L 476.24997 6032.4995 L 423.3333 6006.0415 L 423.3333 6006.0415 Q 396.87497 6006.0415 396.87497 5979.583 Q 370.41666 5953.1245 343.9583 6006.0415 L 317.49997 6058.958 L 317.49997 6085.4165 L 291.04166 6085.4165 L 291.04166 6085.4165 L 291.04166 6058.958 L 291.04166 6058.958 L 291.04166 6058.958 L 264.5833 6006.0415 Q 238.12498 5953.1245 238.12498 5873.7495 L 238.12498 5794.3745 L 238.12498 5794.3745 L 238.12498 5794.3745 L 238.12498 5767.9165 L 238.12498 5767.9165 L 264.5833 5688.5415 Q 264.5833 5582.708 291.04166 5582.708 Q 317.49997 5582.708 291.04166 5397.4995 L 238.12498 5185.833 L 238.12498 5106.458 Q 238.12498 5053.5415 264.5833 5000.6245 L 291.04166 4921.2495 L 317.49997 4921.2495 Q 343.9583 4921.2495 370.41666 4841.8745 L 396.87497 4762.4995 L 370.41666 4736.0415 L 343.9583 4709.583 L 343.9583 4683.1245 L 343.9583 4630.208 L 317.49997 4630.208 L 317.49997 4630.208 L 317.49997 4603.75 Q 291.04166 4603.75 264.5833 4630.208 Q 238.12498 4630.208 238.12498 4683.1245 Q 238.12498 4683.1245 211.66666 4656.6665 Q 185.20833 4630.208 132.29166 4630.208 L 79.37499 4603.75 L 79.37499 4577.2915 L 79.37499 4550.833 L 52.916664 4550.833 L 26.458332 4524.375 L 26.458332 4524.375 L 26.458332 4524.375 L 0.0 4524.375 L 0.0 4524.375 L 26.458332 4497.9165 L 79.37499 4497.9165 L 79.37499 4471.458 Q 79.37499 4445.0 105.83333 4418.5415 Q 158.74998 4418.5415 185.20833 4339.1665 Q 211.66666 4286.25 238.12498 4286.25 Q 264.5833 4259.7915 291.04166 4233.333 L 291.04166 4180.4165 L 343.9583 4153.958 Q 396.87497 4101.0415 423.3333 4074.583 L 423.3333 4048.1248 L 423.3333 4021.6665 Q 449.79166 3995.208 502.7083 3836.4583 Q 555.625 3677.7083 555.625 3307.2915 L 582.0833 2910.4165 L 582.0833 2883.9583 L 582.0833 2857.4998 L 582.0833 2831.0415 Q 555.625 2831.0415 555.625 2831.0415 L 555.625 2831.0415 L 555.625 2831.0415 Q 555.625 2804.5833 529.1666 2804.5833 L 529.1666 2804.5833 L 529.1666 2778.1248 L 529.1666 2725.2083 L 529.1666 2725.2083 Q 555.625 2725.2083 555.625 2725.2083 L 555.625 2698.7498 L 555.625 2698.7498 Q 555.625 2698.7498 582.0833 2672.2915 L 582.0833 2672.2915 L 582.0833 2672.2915 Q 608.5416 2672.2915 608.5416 2672.2915 L 608.5416 2645.8333 L 608.5416 2645.8333 Q 634.99994 2619.3748 634.99994 2619.3748 L 661.4583 2619.3748 L 661.4583 2619.3748 L 661.4583 2619.3748 L 661.4583 2592.9165 L 661.4583 2592.9165 L 687.9166 2592.9165 L 687.9166 2566.4583 L 687.9166 2566.4583 L 714.37494 2566.4583 L 714.37494 2539.9998 Q 740.8333 2513.5415 767.2916 2487.0833 Q 793.74994 2460.6248 820.2083 2407.7083 Q 873.12494 2328.3333 873.12494 2354.7915 Q 926.0416 2407.7083 978.95825 2301.875 Q 1031.875 2196.0415 1190.6249 2196.0415 Q 1375.8333 2196.0415 1402.2916 2222.5 Q 1402.2916 2248.9583 1455.2083 2248.9583 Q 1508.1249 2275.4165 1534.5833 2301.875 Q 1561.0416 2354.7915 1587.4999 2301.875 Q 1613.9583 2248.9583 1666.8749 2248.9583 Q 1693.3333 2248.9583 1719.7916 2275.4165 Q 1772.7083 2301.875 1772.7083 2248.9583 Q 1772.7083 2222.5 1825.6249 2222.5 Q 1904.9999 2196.0415 1957.9165 2169.5833 Q 2010.8333 2143.125 2090.2083 2143.125 Q 2143.125 2143.125 2169.5833 2090.2083 Q 2196.0415 2037.2915 2196.0415 2037.2915 Q 2248.9583 2037.2915 2248.9583 1984.3749 Q 2248.9583 1931.4583 2301.875 1931.4583 Q 2354.7915 1904.9999 2354.7915 1772.7083 Q 2381.2498 1666.8749 2354.7915 1640.4166 Q 2354.7915 1613.9583 2434.1665 1640.4166 Q 2513.5415 1640.4166 2539.9998 1561.0416 Q 2539.9998 1508.1249 2566.4583 1508.1249 Q 2619.3748 1534.5833 2619.3748 1508.1249 L 2619.3748 1481.6666 L 2645.8333 1481.6666 L 2645.8333 1455.2083 L 2645.8333 1455.2083 L 2672.2915 1455.2083 L 2672.2915 1455.2083 L 2672.2915 1428.7499 L 2645.8333 1428.7499 L 2645.8333 1402.2916 L 2619.3748 1402.2916 Q 2566.4583 1402.2916 2539.9998 1375.8333 Q 2513.5415 1375.8333 2513.5415 1322.9166 Q 2539.9998 1269.9999 2513.5415 1269.9999 Q 2487.0833 1243.5416 2460.6248 1269.9999 Q 2460.6248 1296.4583 2434.1665 1243.5416 Q 2434.1665 1217.0833 2407.7083 1217.0833 Q 2381.2498 1190.6249 2407.7083 1190.6249 Q 2434.1665 1190.6249 2354.7915 1164.1666 Q 2248.9583 1137.7083 2248.9583 1084.7916 Q 2248.9583 1005.4166 2222.5 1005.4166 Q 2196.0415 1005.4166 2196.0415 952.49994 Q 2196.0415 899.5833 2169.5833 846.6666 Q 2143.125 767.2916 2116.6665 793.74994 Q 2090.2083 820.2083 2090.2083 793.74994 Q 2063.75 767.2916 2063.75 687.9166 Q 2037.2915 608.5416 2010.8333 582.0833 L 1984.3749 555.625 L 1984.3749 555.625 L 1984.3749 555.625 L 1957.9165 555.625 L 1957.9165 555.625 L 2010.8333 529.1666 Q 2090.2083 502.7083 2063.75 502.7083 Q 2037.2915 476.24997 2037.2915 476.24997 L 2037.2915 449.79166 L 2037.2915 449.79166 L 2037.2915 449.79166 L 2169.5833 423.3333 Q 2301.875 396.87497 2328.3333 370.41666 L 2354.7915 370.41666 L 2354.7915 396.87497 Q 2354.7915 423.3333 2381.2498 423.3333 L 2407.7083 396.87497 L 2434.1665 396.87497 L 2460.6248 396.87497 L 2460.6248 423.3333 L 2460.6248 423.3333 L 2487.0833 423.3333 L 2487.0833 396.87497 L 2513.5415 396.87497 L 2539.9998 396.87497 L 2539.9998 423.3333 L 2566.4583 423.3333 L 2566.4583 423.3333 L 2566.4583 449.79166 L 2619.3748 449.79166 L 2645.8333 449.79166 L 2645.8333 423.3333 L 2645.8333 423.3333 L 2831.0415 423.3333 L 2989.7915 423.3333 L 2989.7915 343.9583 Q 2989.7915 264.5833 2989.7915 132.29166 L 2989.7915 26.458332 L 3016.2498 26.458332 z M 2989.7915 4101.0415 L 2989.7915 4048.1248 L 3016.2498 4048.1248 Q 3042.7083 4048.1248 3042.7083 4074.583 Q 3042.7083 4074.583 3016.2498 4101.0415 Q 2989.7915 4127.5 2989.7915 4101.0415 z M 185.20833 4524.375 Q 264.5833 4524.375 264.5833 4550.833 Q 264.5833 4577.2915 185.20833 4524.375 Q 132.29166 4497.9165 185.20833 4524.375 z M 1852.0833 6455.833 L 1878.5416 6429.3745 L 1904.9999 6429.3745 L 1931.4583 6429.3745 L 1931.4583 6455.833 L 1931.4583 6455.833 L 1957.9165 6455.833 L 1957.9165 6482.2915 L 1957.9165 6482.2915 L 1984.3749 6482.2915 L 1984.3749 6482.2915 L 1984.3749 6508.7495 L 1957.9165 6508.7495 L 1957.9165 6535.208 L 1931.4583 6535.208 L 1904.9999 6535.208 L 1904.9999 6561.6665 L 1931.4583 6588.1245 L 1931.4583 6588.1245 L 1931.4583 6614.583 L 1931.4583 6641.0415 Q 1931.4583 6693.958 1904.9999 6693.958 Q 1878.5416 6693.958 1878.5416 6746.8745 Q 1878.5416 6799.7915 1852.0833 6799.7915 Q 1825.6249 6799.7915 1825.6249 6826.2495 Q 1852.0833 6852.708 1878.5416 6826.2495 Q 1904.9999 6826.2495 1878.5416 6852.708 Q 1878.5416 6905.6245 1878.5416 6905.6245 L 1878.5416 6905.6245 L 1852.0833 6905.6245 Q 1852.0833 6905.6245 1772.7083 6932.083 Q 1719.7916 6932.083 1719.7916 6958.5415 Q 1719.7916 7011.458 1693.3333 7011.458 Q 1666.8749 7011.458 1666.8749 6984.9995 Q 1666.8749 6958.5415 1640.4166 6984.9995 Q 1613.9583 7011.458 1613.9583 6905.6245 Q 1587.4999 6826.2495 1561.0416 6826.2495 L 1534.5833 6826.2495 L 1534.5833 6746.8745 L 1561.0416 6641.0415 L 1561.0416 6641.0415 L 1561.0416 6641.0415 L 1561.0416 6614.583 L 1561.0416 6614.583 L 1587.4999 6641.0415 L 1613.9583 6667.4995 L 1613.9583 6641.0415 L 1613.9583 6614.583 L 1640.4166 6614.583 L 1640.4166 6588.1245 L 1666.8749 6588.1245 Q 1719.7916 6588.1245 1719.7916 6641.0415 Q 1719.7916 6693.958 1772.7083 6693.958 L 1825.6249 6693.958 L 1825.6249 6641.0415 Q 1825.6249 6561.6665 1825.6249 6535.208 L 1825.6249 6482.2915 L 1825.6249 6482.2915 L 1825.6249 6482.2915 L 1852.0833 6455.833 z M 1772.7083 6984.9995 Q 1772.7083 6958.5415 1799.1666 6984.9995 Q 1825.6249 7011.458 1799.1666 7011.458 Q 1772.7083 7011.458 1772.7083 6984.9995 z" svg:height="75.14166mm" draw:style-name="style-424" svg:viewBox="0.0 0.0 4656.6665 7514.1665" svg:width="46.566666mm" svg:x="124.08958mm" svg:y="41.53958mm"/>
          <draw:path svg:d="M 370.41666 105.83333 L 396.87497 0.0 L 396.87497 0.0 L 396.87497 0.0 L 423.3333 211.66666 Q 449.79166 423.3333 449.79166 502.7083 Q 502.7083 582.0833 502.7083 873.12494 Q 502.7083 1137.7083 476.24997 1137.7083 L 476.24997 1137.7083 L 476.24997 1031.875 L 476.24997 926.0416 L 476.24997 873.12494 Q 476.24997 820.2083 449.79166 820.2083 Q 423.3333 820.2083 423.3333 767.2916 Q 396.87497 740.8333 343.9583 714.37494 Q 291.04166 714.37494 238.12498 661.4583 Q 211.66666 608.5416 132.29166 555.625 L 79.37499 529.1666 L 79.37499 502.7083 Q 79.37499 502.7083 26.458332 502.7083 L 0.0 476.24997 L 0.0 449.79166 L 0.0 423.3333 L 79.37499 396.87497 Q 132.29166 396.87497 185.20833 370.41666 L 238.12498 370.41666 L 238.12498 343.9583 L 238.12498 317.49997 L 211.66666 317.49997 L 211.66666 291.04166 L 211.66666 291.04166 L 185.20833 291.04166 L 185.20833 291.04166 L 185.20833 291.04166 L 132.29166 264.5833 L 52.916664 264.5833 L 52.916664 238.12498 L 26.458332 238.12498 L 26.458332 211.66666 L 26.458332 185.20833 L 132.29166 185.20833 Q 211.66666 185.20833 238.12498 211.66666 Q 238.12498 238.12498 291.04166 238.12498 Q 343.9583 211.66666 370.41666 105.83333 z" svg:height="11.377083mm" draw:style-name="style-425" svg:viewBox="0.0 0.0 502.7083 1137.7083" svg:width="5.027083mm" svg:x="70.11458mm" svg:y="233.62708mm"/>
          <draw:path svg:d="M 317.49997 26.458332 L 343.9583 26.458332 L 343.9583 79.37499 Q 343.9583 105.83333 343.9583 158.74998 Q 343.9583 211.66666 370.41666 238.12498 Q 396.87497 264.5833 370.41666 264.5833 L 317.49997 264.5833 L 317.49997 291.04166 L 317.49997 291.04166 L 291.04166 317.49997 Q 291.04166 343.9583 317.49997 343.9583 Q 370.41666 343.9583 370.41666 370.41666 L 370.41666 423.3333 L 370.41666 423.3333 Q 370.41666 449.79166 343.9583 476.24997 L 343.9583 502.7083 L 317.49997 555.625 Q 264.5833 582.0833 264.5833 608.5416 L 238.12498 608.5416 L 211.66666 608.5416 Q 211.66666 582.0833 238.12498 529.1666 Q 264.5833 476.24997 132.29166 370.41666 L 0.0 264.5833 L 0.0 264.5833 L 0.0 264.5833 L 0.0 238.12498 L 0.0 211.66666 L 0.0 211.66666 L 0.0 211.66666 L 0.0 185.20833 L 0.0 185.20833 L 26.458332 185.20833 L 26.458332 158.74998 L 52.916664 158.74998 L 79.37499 158.74998 L 79.37499 132.29166 L 52.916664 105.83333 L 52.916664 105.83333 L 52.916664 105.83333 L 52.916664 79.37499 L 52.916664 79.37499 L 52.916664 79.37499 L 52.916664 52.916664 L 158.74998 79.37499 Q 238.12498 79.37499 264.5833 0.0 Q 264.5833 -52.916664 291.04166 0.0 Q 291.04166 26.458332 317.49997 26.458332 z" svg:height="6.0854163mm" draw:style-name="style-426" svg:viewBox="0.0 0.0 370.41666 608.5416" svg:width="3.7041664mm" svg:x="152.92915mm" svg:y="218.54582mm"/>
          <draw:path svg:d="M 291.04166 26.458332 L 291.04166 0.0 L 423.3333 0.0 L 555.625 0.0 L 555.625 26.458332 L 582.0833 26.458332 L 582.0833 26.458332 L 582.0833 52.916664 L 608.5416 52.916664 L 634.99994 52.916664 L 634.99994 79.37499 L 634.99994 105.83333 L 555.625 185.20833 Q 476.24997 264.5833 476.24997 291.04166 L 476.24997 317.49997 L 476.24997 317.49997 Q 476.24997 317.49997 449.79166 317.49997 L 449.79166 343.9583 L 449.79166 343.9583 Q 423.3333 343.9583 423.3333 370.41666 L 423.3333 370.41666 L 423.3333 370.41666 Q 423.3333 370.41666 317.49997 396.87497 L 211.66666 396.87497 L 211.66666 370.41666 Q 211.66666 370.41666 105.83333 317.49997 L 26.458332 264.5833 L 26.458332 238.12498 L 26.458332 211.66666 L 26.458332 211.66666 L 0.0 185.20833 L 0.0 185.20833 L 0.0 185.20833 L 0.0 158.74998 L 0.0 158.74998 L 26.458332 158.74998 L 26.458332 158.74998 L 185.20833 132.29166 Q 317.49997 105.83333 317.49997 105.83333 Q 317.49997 105.83333 317.49997 79.37499 L 317.49997 79.37499 L 317.49997 52.916664 Q 317.49997 52.916664 291.04166 52.916664 L 291.04166 52.916664 L 291.04166 26.458332 z" svg:height="3.9687498mm" draw:style-name="style-427" svg:viewBox="0.0 0.0 634.99994 396.87497" svg:width="6.3499994mm" svg:x="83.07916mm" svg:y="177.27083mm"/>
          <draw:path svg:d="M 767.2916 132.29166 L 767.2916 132.29166 L 714.37494 132.29166 Q 634.99994 105.83333 555.625 105.83333 Q 502.7083 52.916664 502.7083 132.29166 Q 476.24997 185.20833 502.7083 185.20833 Q 529.1666 211.66666 555.625 238.12498 L 555.625 264.5833 L 529.1666 264.5833 Q 502.7083 264.5833 502.7083 238.12498 Q 502.7083 238.12498 423.3333 264.5833 Q 343.9583 264.5833 343.9583 317.49997 L 370.41666 370.41666 L 264.5833 370.41666 Q 158.74998 370.41666 185.20833 423.3333 Q 211.66666 476.24997 238.12498 476.24997 L 291.04166 476.24997 L 291.04166 502.7083 L 291.04166 502.7083 L 291.04166 502.7083 L 264.5833 529.1666 L 238.12498 529.1666 L 211.66666 529.1666 L 185.20833 502.7083 L 158.74998 502.7083 L 158.74998 476.24997 Q 132.29166 449.79166 132.29166 396.87497 L 79.37499 343.9583 L 79.37499 343.9583 L 79.37499 317.49997 L 52.916664 317.49997 L 26.458332 317.49997 L 26.458332 423.3333 L 26.458332 529.1666 L 26.458332 529.1666 L 26.458332 529.1666 L 0.0 476.24997 L 0.0 396.87497 L 0.0 317.49997 Q 26.458332 211.66666 0.0 158.74998 L 0.0 79.37499 L 26.458332 79.37499 L 52.916664 79.37499 L 52.916664 79.37499 L 79.37499 79.37499 L 79.37499 79.37499 L 79.37499 105.83333 L 132.29166 105.83333 L 158.74998 105.83333 L 158.74998 132.29166 L 185.20833 132.29166 L 185.20833 132.29166 L 185.20833 105.83333 L 238.12498 105.83333 L 264.5833 105.83333 L 291.04166 79.37499 Q 343.9583 52.916664 343.9583 52.916664 L 343.9583 52.916664 L 476.24997 0.0 Q 608.5416 -52.916664 608.5416 0.0 Q 608.5416 52.916664 687.9166 79.37499 Q 767.2916 105.83333 767.2916 132.29166 z" svg:height="5.2916665mm" draw:style-name="style-428" svg:viewBox="0.0 0.0 767.2916 529.1666" svg:width="7.6729164mm" svg:x="110.86041mm" svg:y="88.37083mm"/>
          <draw:path svg:d="M 79.37499 0.0 L 105.83333 0.0 L 105.83333 0.0 Q 105.83333 26.458332 105.83333 26.458332 L 132.29166 26.458332 L 132.29166 26.458332 Q 132.29166 26.458332 158.74998 52.916664 L 158.74998 52.916664 L 211.66666 185.20833 Q 264.5833 343.9583 291.04166 396.87497 Q 291.04166 449.79166 317.49997 476.24997 Q 343.9583 476.24997 317.49997 582.0833 Q 317.49997 661.4583 317.49997 687.9166 L 291.04166 687.9166 L 264.5833 687.9166 Q 264.5833 661.4583 211.66666 582.0833 Q 132.29166 502.7083 105.83333 502.7083 Q 79.37499 502.7083 52.916664 449.79166 L 52.916664 423.3333 L 52.916664 370.41666 Q 52.916664 317.49997 26.458332 185.20833 L 0.0 79.37499 L 0.0 79.37499 L 26.458332 79.37499 L 26.458332 52.916664 L 52.916664 52.916664 L 52.916664 52.916664 L 52.916664 26.458332 L 52.916664 26.458332 L 52.916664 26.458332 L 79.37499 26.458332 L 79.37499 26.458332 L 79.37499 0.0 z" svg:height="6.879166mm" draw:style-name="style-429" svg:viewBox="0.0 0.0 317.49997 687.9166" svg:width="3.1749997mm" svg:x="75.67083mm" svg:y="127.79375mm"/>
          <draw:path svg:d="M 423.3333 0.0 L 423.3333 0.0 L 502.7083 52.916664 Q 582.0833 105.83333 661.4583 132.29166 Q 740.8333 132.29166 740.8333 158.74998 Q 740.8333 211.66666 767.2916 264.5833 L 767.2916 291.04166 L 740.8333 423.3333 Q 740.8333 582.0833 714.37494 582.0833 Q 687.9166 582.0833 687.9166 793.74994 L 687.9166 978.95825 L 661.4583 952.49994 Q 634.99994 952.49994 608.5416 1031.875 Q 582.0833 1111.25 582.0833 1137.7083 Q 582.0833 1137.7083 555.625 1164.1666 L 529.1666 1190.6249 L 529.1666 1190.6249 L 529.1666 1164.1666 L 502.7083 1164.1666 Q 476.24997 1164.1666 423.3333 1111.25 L 370.41666 1058.3333 L 317.49997 1031.875 L 291.04166 1031.875 L 291.04166 1005.4166 Q 264.5833 1005.4166 264.5833 1005.4166 L 264.5833 1005.4166 L 264.5833 978.95825 L 264.5833 952.49994 L 238.12498 926.0416 L 211.66666 899.5833 L 211.66666 846.6666 Q 211.66666 767.2916 105.83333 687.9166 L 0.0 582.0833 L 0.0 582.0833 L 0.0 582.0833 L 0.0 555.625 Q 0.0 555.625 105.83333 476.24997 Q 211.66666 370.41666 238.12498 291.04166 Q 264.5833 185.20833 317.49997 105.83333 L 343.9583 52.916664 L 370.41666 52.916664 L 370.41666 52.916664 L 370.41666 52.916664 Q 370.41666 52.916664 396.87497 52.916664 L 396.87497 26.458332 L 396.87497 26.458332 Q 423.3333 26.458332 423.3333 0.0 z" svg:height="11.906249mm" draw:style-name="style-430" svg:viewBox="0.0 0.0 767.2916 1190.6249" svg:width="7.6729164mm" svg:x="96.30833mm" svg:y="85.19583mm"/>
          <draw:path svg:d="M 158.74998 26.458332 L 238.12498 0.0 L 238.12498 52.916664 Q 238.12498 105.83333 291.04166 105.83333 Q 317.49997 132.29166 343.9583 158.74998 L 343.9583 158.74998 L 343.9583 238.12498 L 370.41666 317.49997 L 370.41666 343.9583 L 370.41666 370.41666 L 396.87497 423.3333 L 396.87497 449.79166 L 476.24997 449.79166 Q 529.1666 449.79166 529.1666 423.3333 Q 555.625 423.3333 634.99994 423.3333 Q 687.9166 423.3333 687.9166 449.79166 L 687.9166 449.79166 L 608.5416 476.24997 Q 529.1666 476.24997 555.625 529.1666 Q 582.0833 555.625 582.0833 582.0833 L 582.0833 608.5416 L 555.625 582.0833 Q 529.1666 582.0833 529.1666 952.49994 Q 529.1666 1296.4583 582.0833 1375.8333 Q 634.99994 1481.6666 634.99994 1534.5833 L 634.99994 1587.4999 L 661.4583 1587.4999 L 661.4583 1613.9583 L 661.4583 1613.9583 L 661.4583 1640.4166 L 661.4583 1640.4166 L 634.99994 1640.4166 L 634.99994 1640.4166 L 634.99994 1640.4166 L 634.99994 1666.8749 L 634.99994 1666.8749 L 608.5416 1693.3333 L 582.0833 1719.7916 L 582.0833 1746.2499 L 582.0833 1799.1666 L 555.625 1799.1666 L 555.625 1799.1666 L 555.625 1746.2499 L 529.1666 1693.3333 L 529.1666 1693.3333 L 529.1666 1693.3333 L 529.1666 1666.8749 L 529.1666 1666.8749 L 502.7083 1640.4166 Q 476.24997 1613.9583 476.24997 1613.9583 Q 476.24997 1640.4166 449.79166 1587.4999 Q 423.3333 1534.5833 396.87497 1534.5833 Q 370.41666 1534.5833 370.41666 1508.1249 Q 396.87497 1481.6666 317.49997 1428.7499 Q 264.5833 1375.8333 238.12498 1375.8333 L 211.66666 1375.8333 L 211.66666 1217.0833 Q 211.66666 1084.7916 158.74998 740.8333 Q 132.29166 370.41666 52.916664 343.9583 L 0.0 317.49997 L 0.0 317.49997 Q 0.0 291.04166 26.458332 264.5833 Q 52.916664 238.12498 52.916664 211.66666 L 52.916664 158.74998 L 52.916664 132.29166 Q 52.916664 105.83333 79.37499 79.37499 Q 105.83333 52.916664 158.74998 26.458332 z" svg:height="17.991665mm" draw:style-name="style-431" svg:viewBox="0.0 0.0 687.9166 1799.1666" svg:width="6.879166mm" svg:x="53.975mm" svg:y="162.98332mm"/>
          <draw:path svg:d="M 158.74998 132.29166 L 211.66666 0.0 L 238.12498 79.37499 Q 264.5833 158.74998 317.49997 291.04166 Q 343.9583 423.3333 343.9583 423.3333 L 370.41666 423.3333 L 370.41666 449.79166 L 370.41666 476.24997 L 370.41666 502.7083 L 370.41666 529.1666 L 370.41666 529.1666 L 370.41666 529.1666 L 370.41666 502.7083 L 370.41666 502.7083 L 343.9583 502.7083 L 343.9583 476.24997 L 343.9583 476.24997 L 317.49997 476.24997 L 317.49997 476.24997 Q 317.49997 476.24997 291.04166 449.79166 Q 264.5833 449.79166 211.66666 502.7083 Q 185.20833 582.0833 105.83333 555.625 L 52.916664 529.1666 L 52.916664 529.1666 Q 52.916664 502.7083 26.458332 502.7083 L 26.458332 502.7083 L 26.458332 423.3333 Q 0.0 370.41666 0.0 343.9583 L 0.0 317.49997 L 26.458332 317.49997 Q 52.916664 317.49997 52.916664 343.9583 Q 52.916664 370.41666 105.83333 317.49997 Q 132.29166 264.5833 158.74998 132.29166 z" svg:height="5.5562496mm" draw:style-name="style-432" svg:viewBox="0.0 0.0 370.41666 555.625" svg:width="3.7041664mm" svg:x="44.979164mm" svg:y="78.316666mm"/>
          <draw:path svg:d="M 687.9166 0.0 L 714.37494 0.0 L 820.2083 0.0 Q 926.0416 0.0 873.12494 79.37499 Q 820.2083 158.74998 820.2083 185.20833 L 793.74994 185.20833 L 793.74994 211.66666 L 793.74994 211.66666 L 767.2916 211.66666 Q 740.8333 211.66666 582.0833 264.5833 L 449.79166 317.49997 L 423.3333 343.9583 Q 396.87497 370.41666 370.41666 370.41666 L 343.9583 370.41666 L 343.9583 370.41666 Q 317.49997 370.41666 317.49997 370.41666 L 317.49997 396.87497 L 291.04166 396.87497 L 264.5833 423.3333 L 238.12498 423.3333 Q 211.66666 423.3333 185.20833 449.79166 L 158.74998 449.79166 L 79.37499 449.79166 L 0.0 423.3333 L 0.0 423.3333 L 0.0 423.3333 L 26.458332 423.3333 L 26.458332 423.3333 L 52.916664 396.87497 L 105.83333 370.41666 L 132.29166 370.41666 L 158.74998 370.41666 L 158.74998 343.9583 L 158.74998 343.9583 L 185.20833 343.9583 L 185.20833 317.49997 L 264.5833 264.5833 Q 370.41666 211.66666 370.41666 211.66666 L 370.41666 211.66666 L 529.1666 105.83333 Q 687.9166 0.0 687.9166 0.0 z" svg:height="4.497916mm" draw:style-name="style-433" svg:viewBox="0.0 0.0 873.12494 449.79166" svg:width="8.73125mm" svg:x="126.99999mm" svg:y="133.34999mm"/>
          <draw:path svg:d="M 291.04166 26.458332 L 291.04166 0.0 L 317.49997 52.916664 Q 317.49997 132.29166 343.9583 132.29166 Q 396.87497 132.29166 396.87497 211.66666 Q 396.87497 291.04166 449.79166 476.24997 Q 502.7083 661.4583 502.7083 687.9166 L 502.7083 714.37494 L 529.1666 714.37494 L 529.1666 740.8333 L 529.1666 740.8333 L 555.625 740.8333 L 555.625 740.8333 L 555.625 740.8333 L 555.625 767.2916 L 555.625 767.2916 L 529.1666 767.2916 L 529.1666 793.74994 L 555.625 793.74994 L 555.625 793.74994 L 582.0833 899.5833 Q 608.5416 1031.875 608.5416 1084.7916 L 608.5416 1137.7083 L 608.5416 1164.1666 L 608.5416 1217.0833 L 582.0833 1217.0833 L 582.0833 1217.0833 L 582.0833 1190.6249 L 555.625 1190.6249 L 555.625 1190.6249 L 555.625 1164.1666 L 555.625 1164.1666 L 555.625 1164.1666 L 529.1666 1164.1666 L 529.1666 1164.1666 L 476.24997 1164.1666 Q 423.3333 1164.1666 396.87497 1164.1666 L 370.41666 1190.6249 L 343.9583 1190.6249 Q 343.9583 1164.1666 291.04166 1164.1666 Q 264.5833 1111.25 238.12498 1137.7083 Q 211.66666 1164.1666 185.20833 1137.7083 Q 185.20833 1111.25 132.29166 1111.25 L 105.83333 1111.25 L 105.83333 1111.25 L 79.37499 1111.25 L 79.37499 1111.25 L 79.37499 1111.25 L 52.916664 1111.25 L 26.458332 1111.25 L 26.458332 1111.25 L 26.458332 1111.25 L 0.0 1111.25 L 0.0 1111.25 L 0.0 1084.7916 L 26.458332 1084.7916 L 26.458332 1084.7916 L 26.458332 1058.3333 L 79.37499 1058.3333 Q 132.29166 1058.3333 132.29166 952.49994 Q 132.29166 873.12494 79.37499 873.12494 Q 26.458332 899.5833 105.83333 661.4583 Q 185.20833 449.79166 211.66666 264.5833 L 238.12498 79.37499 L 238.12498 79.37499 Q 264.5833 52.916664 291.04166 26.458332 z" svg:height="12.170833mm" draw:style-name="style-434" svg:viewBox="0.0 0.0 608.5416 1217.0833" svg:width="6.0854163mm" svg:x="70.11458mm" svg:y="120.649994mm"/>
          <draw:path svg:d="M 1005.4166 0.0 L 1005.4166 0.0 L 1031.875 26.458332 Q 1058.3333 26.458332 1084.7916 105.83333 Q 1111.25 185.20833 1137.7083 185.20833 L 1164.1666 185.20833 L 1164.1666 238.12498 Q 1137.7083 291.04166 1190.6249 238.12498 Q 1269.9999 211.66666 1269.9999 211.66666 L 1269.9999 211.66666 L 1269.9999 449.79166 L 1269.9999 687.9166 L 1296.4583 687.9166 L 1296.4583 687.9166 L 1375.8333 1217.0833 Q 1428.7499 1746.2499 1455.2083 1825.6249 L 1455.2083 1878.5416 L 1455.2083 1878.5416 Q 1428.7499 1878.5416 1428.7499 1904.9999 Q 1428.7499 1931.4583 1375.8333 1931.4583 Q 1322.9166 1931.4583 1296.4583 1957.9165 L 1269.9999 2010.8333 L 1243.5416 2010.8333 L 1243.5416 1984.3749 L 1217.0833 1984.3749 L 1164.1666 1984.3749 L 1164.1666 2010.8333 L 1164.1666 2010.8333 L 1137.7083 1984.3749 L 1137.7083 1957.9165 L 1111.25 1957.9165 L 1084.7916 1984.3749 L 1084.7916 1984.3749 L 1084.7916 1984.3749 L 1058.3333 1984.3749 L 1058.3333 1984.3749 L 1058.3333 1957.9165 L 1058.3333 1957.9165 L 1031.875 1957.9165 Q 1031.875 1931.4583 1031.875 1931.4583 L 1005.4166 1904.9999 L 1031.875 1878.5416 L 1031.875 1852.0833 L 1005.4166 1852.0833 Q 978.95825 1825.6249 952.49994 1825.6249 Q 899.5833 1825.6249 873.12494 1693.3333 Q 846.6666 1534.5833 793.74994 1296.4583 Q 687.9166 1058.3333 582.0833 873.12494 L 476.24997 714.37494 L 476.24997 714.37494 L 476.24997 714.37494 L 449.79166 687.9166 L 423.3333 661.4583 L 396.87497 661.4583 L 370.41666 661.4583 L 370.41666 714.37494 Q 370.41666 740.8333 370.41666 767.2916 L 370.41666 820.2083 L 370.41666 820.2083 L 370.41666 820.2083 L 343.9583 793.74994 L 317.49997 767.2916 L 317.49997 767.2916 L 317.49997 767.2916 L 317.49997 740.8333 L 317.49997 740.8333 L 291.04166 740.8333 Q 291.04166 714.37494 211.66666 634.99994 L 158.74998 555.625 L 158.74998 555.625 Q 158.74998 555.625 105.83333 529.1666 L 52.916664 502.7083 L 52.916664 476.24997 L 52.916664 449.79166 L 26.458332 423.3333 L 0.0 396.87497 L 0.0 370.41666 L 0.0 343.9583 L 26.458332 343.9583 L 52.916664 343.9583 L 105.83333 370.41666 L 132.29166 370.41666 L 132.29166 343.9583 L 132.29166 317.49997 L 238.12498 291.04166 Q 343.9583 291.04166 370.41666 264.5833 Q 370.41666 238.12498 370.41666 238.12498 L 370.41666 238.12498 L 582.0833 211.66666 Q 793.74994 185.20833 899.5833 105.83333 Q 1005.4166 0.0 1005.4166 0.0 z M 1005.4166 1772.7083 Q 1005.4166 1772.7083 1031.875 1772.7083 Q 1031.875 1772.7083 1005.4166 1772.7083 Q 1005.4166 1772.7083 1005.4166 1772.7083 z" svg:height="20.108332mm" draw:style-name="style-435" svg:viewBox="0.0 0.0 1455.2083 2010.8333" svg:width="14.552083mm" svg:x="140.75833mm" svg:y="157.42708mm"/>
          <draw:path svg:d="M 185.20833 132.29166 L 0.0 0.0 L 26.458332 0.0 L 79.37499 0.0 L 158.74998 26.458332 Q 238.12498 26.458332 396.87497 26.458332 L 582.0833 26.458332 L 582.0833 26.458332 L 582.0833 26.458332 L 555.625 52.916664 L 502.7083 79.37499 L 555.625 79.37499 Q 608.5416 79.37499 608.5416 105.83333 L 608.5416 132.29166 L 529.1666 132.29166 Q 449.79166 158.74998 476.24997 185.20833 Q 502.7083 238.12498 449.79166 238.12498 Q 396.87497 264.5833 423.3333 291.04166 L 423.3333 317.49997 L 396.87497 317.49997 Q 396.87497 291.04166 370.41666 291.04166 Q 343.9583 291.04166 185.20833 132.29166 z" svg:height="3.1749997mm" draw:style-name="style-436" svg:viewBox="0.0 0.0 608.5416 317.49997" svg:width="6.0854163mm" svg:x="37.835415mm" svg:y="87.57708mm"/>
          <draw:path svg:d="M 291.04166 26.458332 L 317.49997 0.0 L 370.41666 26.458332 Q 370.41666 52.916664 423.3333 185.20833 Q 423.3333 317.49997 423.3333 449.79166 Q 423.3333 582.0833 423.3333 767.2916 Q 423.3333 952.49994 449.79166 1031.875 Q 476.24997 1084.7916 476.24997 1137.7083 Q 476.24997 1217.0833 502.7083 1428.7499 Q 529.1666 1640.4166 529.1666 1772.7083 Q 529.1666 1878.5416 529.1666 2143.125 Q 529.1666 2381.2498 608.5416 2936.8748 Q 687.9166 3492.4998 687.9166 3518.9583 Q 687.9166 3545.4165 687.9166 3757.0833 Q 687.9166 3968.7498 661.4583 4127.5 Q 634.99994 4312.708 634.99994 4312.708 Q 634.99994 4339.1665 634.99994 4365.625 Q 634.99994 4418.5415 687.9166 4630.208 Q 687.9166 4841.8745 740.8333 5212.2915 Q 740.8333 5556.2495 793.74994 5847.2915 Q 820.2083 6111.8745 846.6666 6111.8745 Q 899.5833 6111.8745 926.0416 6111.8745 Q 952.49994 6138.333 952.49994 6164.7915 Q 952.49994 6191.2495 952.49994 6217.708 Q 978.95825 6270.6245 1031.875 6217.708 Q 1084.7916 6217.708 1111.25 6217.708 Q 1111.25 6217.708 1164.1666 6217.708 L 1217.0833 6217.708 L 1217.0833 6217.708 L 1217.0833 6217.708 L 1243.5416 6217.708 L 1243.5416 6217.708 L 1243.5416 6244.1665 L 1217.0833 6244.1665 L 1217.0833 6244.1665 L 1217.0833 6270.6245 L 1217.0833 6270.6245 L 1217.0833 6270.6245 L 1243.5416 6323.5415 L 1269.9999 6349.9995 L 1269.9999 6349.9995 L 1269.9999 6376.458 L 1269.9999 6376.458 L 1269.9999 6376.458 L 1243.5416 6376.458 L 1243.5416 6376.458 L 1137.7083 6535.208 Q 1058.3333 6693.958 1031.875 6746.8745 Q 1005.4166 6773.333 1031.875 6799.7915 Q 1058.3333 6852.708 1058.3333 6879.1665 L 1058.3333 6905.6245 L 1031.875 6932.083 L 1005.4166 6958.5415 L 1005.4166 7011.458 L 1005.4166 7090.833 L 978.95825 7117.2915 L 978.95825 7143.7495 L 1005.4166 7223.1245 Q 1058.3333 7276.0415 1031.875 7328.958 Q 1005.4166 7355.4165 1005.4166 7381.8745 Q 1005.4166 7434.7915 978.95825 7461.2495 Q 978.95825 7487.708 1005.4166 7487.708 Q 1005.4166 7514.1665 1031.875 7699.3745 Q 1031.875 7911.041 1058.3333 7990.416 Q 1058.3333 8096.2495 1084.7916 8096.2495 Q 1111.25 8096.2495 1111.25 8255.0 Q 1111.25 8413.75 1111.25 8440.208 Q 1111.25 8493.125 1137.7083 8731.25 Q 1137.7083 8969.375 1111.25 8969.375 Q 1111.25 8995.833 1058.3333 9551.458 Q 1005.4166 10107.083 1005.4166 10239.374 Q 1005.4166 10345.208 978.95825 10451.041 Q 952.49994 10530.416 952.49994 10662.708 Q 952.49994 10821.458 899.5833 10821.458 Q 873.12494 10794.999 846.6666 10874.374 Q 846.6666 10980.208 820.2083 11006.666 Q 793.74994 11033.124 793.74994 11138.958 Q 793.74994 11218.333 740.8333 11482.916 Q 740.8333 11747.499 714.37494 11932.708 Q 687.9166 12144.374 687.9166 12250.208 Q 634.99994 12329.583 661.4583 12594.166 Q 687.9166 12858.749 634.99994 13176.249 Q 608.5416 13467.291 582.0833 13493.749 Q 555.625 13493.749 555.625 13599.583 Q 582.0833 13705.416 529.1666 13890.624 Q 476.24997 14102.291 529.1666 14208.124 Q 529.1666 14287.499 529.1666 14684.374 Q 529.1666 15054.791 529.1666 15319.374 Q 529.1666 15557.499 529.1666 15848.541 Q 529.1666 16139.582 529.1666 16377.707 Q 529.1666 16615.832 502.7083 16801.041 Q 476.24997 16959.791 476.24997 17277.291 Q 476.24997 17621.25 476.24997 17647.707 L 476.24997 17647.707 L 476.24997 17647.707 L 476.24997 17647.707 L 449.79166 17700.625 L 449.79166 17727.082 L 449.79166 17727.082 Q 423.3333 17727.082 423.3333 17806.457 L 423.3333 17912.291 L 396.87497 17991.666 L 370.41666 18071.041 L 370.41666 18071.041 L 370.41666 18071.041 L 343.9583 18097.5 L 317.49997 18097.5 L 317.49997 18018.125 Q 317.49997 17912.291 291.04166 17912.291 L 291.04166 17912.291 L 291.04166 17885.832 L 264.5833 17885.832 L 264.5833 17885.832 L 264.5833 17912.291 L 238.12498 17912.291 L 211.66666 17912.291 L 211.66666 17885.832 L 211.66666 17885.832 L 238.12498 17885.832 L 238.12498 17859.375 L 211.66666 17859.375 L 185.20833 17859.375 L 185.20833 17912.291 Q 158.74998 17938.75 158.74998 18018.125 L 158.74998 18097.5 L 132.29166 18123.957 L 105.83333 18176.875 L 105.83333 18176.875 L 105.83333 18176.875 L 105.83333 18150.416 L 105.83333 18150.416 L 105.83333 18123.957 L 105.83333 18097.5 L 105.83333 18097.5 L 105.83333 18071.041 L 52.916664 18071.041 L 26.458332 18071.041 L 26.458332 18044.582 L 52.916664 18018.125 L 52.916664 18018.125 L 52.916664 18018.125 L 52.916664 17991.666 L 52.916664 17991.666 L 26.458332 17912.291 L 0.0 17806.457 L 0.0 17806.457 L 0.0 17806.457 L 0.0 8942.916 L 0.0 79.37499 L 0.0 79.37499 L 26.458332 79.37499 L 52.916664 79.37499 L 79.37499 79.37499 L 158.74998 79.37499 Q 238.12498 79.37499 291.04166 26.458332 z M 899.5833 10715.624 Q 899.5833 10715.624 926.0416 10715.624 Q 926.0416 10715.624 899.5833 10715.624 Q 899.5833 10715.624 899.5833 10715.624 z" svg:height="181.76874mm" draw:style-name="style-437" svg:viewBox="0.0 0.0 1269.9999 18176.875" svg:width="12.699999mm" svg:x="0.0mm" svg:y="48.947914mm"/>
          <draw:path svg:d="M 105.83333 317.49997 L 0.0 211.66666 L 0.0 52.916664 Q 0.0 -79.37499 52.916664 0.0 Q 105.83333 79.37499 132.29166 158.74998 Q 158.74998 238.12498 264.5833 370.41666 Q 343.9583 502.7083 264.5833 449.79166 Q 211.66666 423.3333 105.83333 317.49997 z" svg:height="4.497916mm" draw:style-name="style-438" svg:viewBox="0.0 0.0 264.5833 449.79166" svg:width="2.6458333mm" svg:x="31.749998mm" svg:y="95.51458mm"/>
          <draw:path svg:d="M 26.458332 26.458332 L 26.458332 0.0 L 502.7083 0.0 Q 978.95825 0.0 978.95825 105.83333 L 978.95825 211.66666 L 978.95825 317.49997 Q 978.95825 449.79166 873.12494 449.79166 Q 740.8333 449.79166 740.8333 1111.25 L 740.8333 1746.2499 L 502.7083 1746.2499 L 264.5833 1746.2499 L 264.5833 1111.25 L 238.12498 476.24997 L 238.12498 476.24997 L 238.12498 476.24997 L 238.12498 449.79166 L 238.12498 449.79166 L 211.66666 449.79166 L 211.66666 423.3333 L 132.29166 423.3333 L 52.916664 423.3333 L 26.458332 423.3333 L 0.0 423.3333 L 0.0 238.12498 Q 26.458332 52.916664 26.458332 26.458332 z" svg:height="17.4625mm" draw:style-name="style-439" svg:viewBox="0.0 0.0 978.95825 1746.2499" svg:width="9.789583mm" svg:x="74.347916mm" svg:y="28.574999mm"/>
          <draw:path svg:d="M 370.41666 449.79166 L 343.9583 529.1666 L 211.66666 529.1666 Q 79.37499 529.1666 26.458332 476.24997 Q 0.0 449.79166 0.0 264.5833 Q 0.0 105.83333 52.916664 52.916664 Q 105.83333 0.0 211.66666 0.0 Q 343.9583 0.0 370.41666 52.916664 Q 370.41666 79.37499 264.5833 79.37499 Q 185.20833 105.83333 158.74998 211.66666 Q 158.74998 343.9583 158.74998 396.87497 Q 185.20833 423.3333 238.12498 449.79166 Q 291.04166 476.24997 317.49997 449.79166 Q 343.9583 449.79166 343.9583 423.3333 Q 343.9583 396.87497 370.41666 396.87497 Q 396.87497 396.87497 370.41666 449.79166 z" svg:height="5.2916665mm" draw:style-name="style-440" svg:viewBox="0.0 0.0 370.41666 529.1666" svg:width="3.7041664mm" svg:x="139.7mm" svg:y="19.05mm"/>
          <draw:path svg:d="M 952.49994 79.37499 L 978.95825 0.0 L 1058.3333 132.29166 Q 1111.25 238.12498 1137.7083 317.49997 Q 1137.7083 396.87497 1164.1666 423.3333 Q 1217.0833 449.79166 1322.9166 529.1666 Q 1428.7499 608.5416 1481.6666 634.99994 L 1508.1249 661.4583 L 1508.1249 661.4583 L 1534.5833 661.4583 L 1534.5833 661.4583 L 1534.5833 661.4583 L 1534.5833 687.9166 L 1534.5833 687.9166 L 1561.0416 714.37494 L 1561.0416 740.8333 L 1534.5833 740.8333 L 1508.1249 740.8333 L 1508.1249 714.37494 L 1508.1249 687.9166 L 1428.7499 687.9166 L 1349.3749 661.4583 L 1217.0833 661.4583 L 1111.25 661.4583 L 1111.25 661.4583 Q 1111.25 661.4583 1031.875 634.99994 Q 952.49994 608.5416 634.99994 582.0833 L 317.49997 555.625 L 264.5833 555.625 Q 238.12498 555.625 211.66666 529.1666 L 158.74998 529.1666 L 158.74998 529.1666 L 158.74998 502.7083 L 132.29166 502.7083 L 105.83333 502.7083 L 52.916664 476.24997 L 26.458332 476.24997 L 26.458332 423.3333 L 0.0 370.41666 L 0.0 343.9583 L 0.0 317.49997 L 52.916664 317.49997 L 79.37499 291.04166 L 423.3333 264.5833 Q 740.8333 238.12498 899.5833 238.12498 L 1031.875 238.12498 L 1031.875 211.66666 L 1031.875 185.20833 L 952.49994 185.20833 L 899.5833 185.20833 L 899.5833 158.74998 Q 899.5833 132.29166 926.0416 132.29166 Q 952.49994 132.29166 952.49994 79.37499 z" svg:height="7.408333mm" draw:style-name="style-441" svg:viewBox="0.0 0.0 1561.0416 740.8333" svg:width="15.610415mm" svg:x="46.566666mm" svg:y="84.40208mm"/>
          <draw:path svg:d="M 158.74998 79.37499 L 158.74998 52.916664 L 158.74998 52.916664 Q 158.74998 52.916664 185.20833 26.458332 L 211.66666 0.0 L 238.12498 0.0 Q 264.5833 26.458332 264.5833 79.37499 L 264.5833 132.29166 L 291.04166 132.29166 L 291.04166 158.74998 L 291.04166 158.74998 L 317.49997 158.74998 L 317.49997 185.20833 L 317.49997 211.66666 L 370.41666 211.66666 L 396.87497 211.66666 L 396.87497 185.20833 L 396.87497 158.74998 L 423.3333 158.74998 L 449.79166 158.74998 L 449.79166 132.29166 Q 449.79166 105.83333 476.24997 105.83333 L 529.1666 105.83333 L 529.1666 52.916664 Q 529.1666 26.458332 555.625 52.916664 L 582.0833 52.916664 L 582.0833 79.37499 L 582.0833 105.83333 L 555.625 211.66666 Q 529.1666 291.04166 502.7083 423.3333 Q 476.24997 529.1666 476.24997 555.625 Q 476.24997 582.0833 449.79166 873.12494 L 423.3333 1164.1666 L 423.3333 1164.1666 L 423.3333 1164.1666 L 423.3333 926.0416 L 423.3333 687.9166 L 396.87497 661.4583 L 370.41666 634.99994 L 370.41666 634.99994 L 370.41666 634.99994 L 370.41666 661.4583 L 370.41666 661.4583 L 343.9583 687.9166 L 317.49997 714.37494 L 317.49997 714.37494 L 317.49997 740.8333 L 317.49997 740.8333 L 317.49997 740.8333 L 291.04166 793.74994 L 264.5833 820.2083 L 238.12498 899.5833 Q 211.66666 952.49994 105.83333 952.49994 Q 26.458332 952.49994 26.458332 1164.1666 L 0.0 1402.2916 L 0.0 1402.2916 L 0.0 1402.2916 L 0.0 1296.4583 L 0.0 1190.6249 L 0.0 820.2083 Q 0.0 449.79166 0.0 396.87497 L 0.0 343.9583 L 0.0 343.9583 Q 0.0 343.9583 26.458332 343.9583 Q 52.916664 370.41666 52.916664 264.5833 Q 52.916664 185.20833 0.0 105.83333 Q -52.916664 0.0 52.916664 52.916664 Q 132.29166 105.83333 158.74998 79.37499 z" svg:height="14.022916mm" draw:style-name="style-442" svg:viewBox="0.0 0.0 582.0833 1402.2916" svg:width="5.820833mm" svg:x="113.77083mm" svg:y="176.74165mm"/>
          <draw:path svg:d="M 26.458332 238.12498 L 0.0 0.0 L 0.0 0.0 L 26.458332 0.0 L 26.458332 26.458332 L 26.458332 52.916664 L 52.916664 79.37499 L 79.37499 132.29166 L 79.37499 132.29166 L 79.37499 132.29166 L 105.83333 185.20833 Q 132.29166 238.12498 105.83333 264.5833 L 79.37499 291.04166 L 79.37499 291.04166 L 79.37499 291.04166 L 238.12498 370.41666 Q 370.41666 449.79166 370.41666 502.7083 Q 370.41666 555.625 396.87497 582.0833 Q 449.79166 608.5416 449.79166 608.5416 L 449.79166 608.5416 L 449.79166 634.99994 L 449.79166 634.99994 L 476.24997 661.4583 L 476.24997 661.4583 L 449.79166 661.4583 Q 423.3333 661.4583 396.87497 634.99994 L 343.9583 608.5416 L 291.04166 608.5416 L 264.5833 608.5416 L 238.12498 582.0833 L 185.20833 555.625 L 132.29166 555.625 Q 105.83333 555.625 79.37499 529.1666 Q 26.458332 502.7083 26.458332 238.12498 z" svg:height="6.614583mm" draw:style-name="style-443" svg:viewBox="0.0 0.0 476.24997 661.4583" svg:width="4.7625mm" svg:x="14.552083mm" svg:y="249.50208mm"/>
          <draw:path svg:d="M 158.74998 79.37499 L 158.74998 105.83333 L 185.20833 211.66666 Q 211.66666 343.9583 264.5833 343.9583 Q 317.49997 343.9583 317.49997 370.41666 Q 317.49997 396.87497 317.49997 423.3333 L 317.49997 476.24997 L 317.49997 529.1666 L 317.49997 582.0833 L 291.04166 687.9166 Q 264.5833 793.74994 238.12498 846.6666 L 211.66666 873.12494 L 211.66666 899.5833 L 211.66666 952.49994 L 185.20833 1005.4166 L 158.74998 1031.875 L 158.74998 952.49994 L 158.74998 899.5833 L 158.74998 846.6666 Q 158.74998 767.2916 185.20833 634.99994 Q 185.20833 529.1666 105.83333 423.3333 L 0.0 317.49997 L 0.0 264.5833 L 0.0 238.12498 L 26.458332 211.66666 Q 52.916664 158.74998 52.916664 105.83333 L 79.37499 26.458332 L 105.83333 0.0 Q 105.83333 0.0 132.29166 26.458332 Q 158.74998 52.916664 158.74998 79.37499 z" svg:height="10.318749mm" draw:style-name="style-444" svg:viewBox="0.0 0.0 317.49997 1031.875" svg:width="3.1749997mm" svg:x="97.36666mm" svg:y="114.82916mm"/>
          <draw:path svg:d="M 79.37499 0.0 L 79.37499 0.0 L 79.37499 0.0 Q 79.37499 0.0 79.37499 26.458332 L 105.83333 26.458332 L 105.83333 52.916664 L 105.83333 79.37499 L 79.37499 158.74998 Q 79.37499 238.12498 52.916664 238.12498 L 26.458332 238.12498 L 26.458332 211.66666 Q 26.458332 185.20833 0.0 105.83333 L 0.0 0.0 L 26.458332 0.0 Q 52.916664 0.0 79.37499 0.0 z" svg:height="2.38125mm" draw:style-name="style-445" svg:viewBox="0.0 0.0 105.83333 238.12498" svg:width="1.0583333mm" svg:x="110.86041mm" svg:y="193.67499mm"/>
          <draw:path svg:d="M 185.20833 0.0 L 211.66666 0.0 L 158.74998 185.20833 Q 79.37499 396.87497 79.37499 343.9583 Q 79.37499 317.49997 52.916664 317.49997 L 52.916664 317.49997 L 52.916664 291.04166 Q 52.916664 264.5833 26.458332 264.5833 Q 0.0 238.12498 0.0 211.66666 Q -26.458332 185.20833 79.37499 79.37499 Q 132.29166 0.0 185.20833 0.0 z" svg:height="3.439583mm" draw:style-name="style-446" svg:viewBox="0.0 0.0 211.66666 343.9583" svg:width="2.1166666mm" svg:x="136.78958mm" svg:y="150.54791mm"/>
          <draw:path svg:d="M 79.37499 185.20833 L 132.29166 0.0 L 317.49997 26.458332 Q 502.7083 26.458332 396.87497 52.916664 Q 264.5833 79.37499 264.5833 132.29166 Q 264.5833 158.74998 317.49997 185.20833 Q 396.87497 185.20833 396.87497 211.66666 Q 396.87497 238.12498 317.49997 238.12498 Q 211.66666 211.66666 211.66666 238.12498 Q 211.66666 264.5833 185.20833 291.04166 L 158.74998 317.49997 L 158.74998 370.41666 Q 158.74998 423.3333 238.12498 423.3333 Q 317.49997 396.87497 370.41666 396.87497 L 396.87497 396.87497 L 396.87497 423.3333 Q 370.41666 449.79166 185.20833 449.79166 Q -26.458332 476.24997 0.0 449.79166 Q 0.0 396.87497 79.37499 185.20833 z" svg:height="4.497916mm" draw:style-name="style-447" svg:viewBox="0.0 0.0 396.87497 449.79166" svg:width="3.9687498mm" svg:x="68.791664mm" svg:y="278.60623mm"/>
          <draw:path svg:d="M 449.79166 26.458332 L 476.24997 0.0 L 476.24997 0.0 L 476.24997 0.0 L 449.79166 317.49997 Q 423.3333 661.4583 449.79166 740.8333 Q 476.24997 793.74994 476.24997 1031.875 Q 476.24997 1269.9999 476.24997 1481.6666 Q 476.24997 1719.7916 476.24997 2010.8333 Q 476.24997 2328.3333 423.3333 2539.9998 Q 423.3333 2778.1248 423.3333 3280.8333 Q 423.3333 3757.0833 423.3333 3862.9165 Q 423.3333 3942.2915 423.3333 4206.875 Q 396.87497 4445.0 423.3333 4630.208 Q 476.24997 4788.958 502.7083 4868.333 Q 529.1666 4974.1665 502.7083 4974.1665 Q 476.24997 4974.1665 476.24997 5027.083 Q 476.24997 5106.458 476.24997 5371.0415 Q 476.24997 5635.6245 502.7083 5714.9995 Q 529.1666 5820.833 555.625 5820.833 Q 582.0833 5847.2915 582.0833 5953.1245 Q 582.0833 6058.958 608.5416 6085.4165 Q 608.5416 6138.333 661.4583 6191.2495 Q 687.9166 6217.708 740.8333 6297.083 Q 793.74994 6402.9165 820.2083 6402.9165 Q 846.6666 6429.3745 873.12494 6482.2915 Q 873.12494 6535.208 1005.4166 6588.1245 Q 1111.25 6641.0415 1164.1666 6720.4165 Q 1217.0833 6773.333 1243.5416 6799.7915 Q 1269.9999 6799.7915 1269.9999 6826.2495 Q 1269.9999 6852.708 1296.4583 6852.708 Q 1322.9166 6852.708 1349.3749 6932.083 Q 1375.8333 7037.9165 1402.2916 7143.7495 Q 1455.2083 7223.1245 1481.6666 7223.1245 Q 1534.5833 7223.1245 1534.5833 7249.583 Q 1561.0416 7302.4995 1587.4999 7302.4995 L 1613.9583 7302.4995 L 1613.9583 7328.958 Q 1640.4166 7355.4165 1640.4166 7355.4165 L 1640.4166 7355.4165 L 1640.4166 7355.4165 Q 1640.4166 7355.4165 1640.4166 7381.8745 L 1666.8749 7381.8745 L 1666.8749 7408.333 L 1693.3333 7434.7915 L 1693.3333 7434.7915 L 1693.3333 7461.2495 L 1719.7916 7461.2495 L 1746.2499 7461.2495 L 1746.2499 7487.708 L 1746.2499 7514.1665 L 1799.1666 7514.1665 L 1852.0833 7514.1665 L 1772.7083 7540.6245 L 1693.3333 7540.6245 L 1693.3333 7567.083 L 1693.3333 7593.5415 L 1746.2499 7593.5415 L 1772.7083 7619.9995 L 1852.0833 7619.9995 Q 1957.9165 7619.9995 1931.4583 7646.458 Q 1904.9999 7646.458 1904.9999 7672.9165 Q 1904.9999 7699.3745 1957.9165 7725.833 Q 2010.8333 7752.291 2037.2915 7778.7495 Q 2037.2915 7778.7495 2592.9165 7805.208 Q 3174.9998 7831.666 3280.8333 7884.583 Q 3413.1248 7937.4995 3942.2915 7911.041 Q 4471.458 7884.583 4550.833 7884.583 L 4630.208 7884.583 L 4630.208 7858.1245 L 4656.6665 7858.1245 L 4656.6665 7858.1245 L 4656.6665 7831.666 L 4656.6665 7831.666 L 4656.6665 7831.666 L 4683.1245 7831.666 L 4683.1245 7831.666 L 4630.208 7805.208 L 4577.2915 7778.7495 L 4603.75 7778.7495 L 4656.6665 7778.7495 L 4656.6665 7752.291 L 4656.6665 7752.291 L 4683.1245 7752.291 L 4683.1245 7725.833 L 4709.583 7725.833 L 4736.0415 7725.833 L 5662.083 7699.3745 Q 6614.583 7672.9165 6667.4995 7672.9165 Q 6693.958 7672.9165 6773.333 7619.9995 Q 6879.1665 7567.083 6879.1665 7567.083 Q 6852.708 7567.083 6958.5415 7461.2495 Q 7064.3745 7355.4165 7223.1245 7302.4995 Q 7381.8745 7249.583 7514.1665 7249.583 Q 7619.9995 7276.0415 7699.3745 7355.4165 Q 7778.7495 7461.2495 7858.1245 7461.2495 Q 7937.4995 7461.2495 7990.416 7461.2495 L 8043.333 7461.2495 L 8043.333 7434.7915 L 8043.333 7434.7915 L 8069.791 7434.7915 L 8069.791 7408.333 L 8069.791 7408.333 L 8096.2495 7408.333 L 8096.2495 7408.333 L 8096.2495 7408.333 L 8281.458 7434.7915 Q 8466.666 7461.2495 8466.666 7487.708 Q 8466.666 7514.1665 8519.583 7514.1665 Q 8546.041 7540.6245 8546.041 7567.083 Q 8546.041 7593.5415 8651.875 7593.5415 Q 8757.708 7567.083 8784.166 7593.5415 Q 8784.166 7619.9995 8810.625 7619.9995 L 8837.083 7619.9995 L 8837.083 7619.9995 L 8837.083 7619.9995 L 8890.0 7646.458 Q 8916.458 7646.458 8942.916 7619.9995 L 8942.916 7567.083 L 8995.833 7567.083 Q 9048.75 7567.083 9101.666 7619.9995 Q 9128.125 7672.9165 9233.958 7699.3745 Q 9339.791 7725.833 9313.333 7752.291 Q 9260.416 7752.291 9260.416 7778.7495 Q 9260.416 7805.208 9630.833 7831.666 Q 9974.791 7831.666 10212.916 7884.583 Q 10477.499 7937.4995 10477.499 7990.416 Q 10451.041 8016.8745 10689.166 8016.8745 Q 10900.833 8043.333 11059.583 8043.333 Q 11244.791 8096.2495 11324.166 8096.2495 L 11403.541 8096.2495 L 11482.916 8149.166 Q 11535.833 8202.083 11615.208 8228.541 Q 11694.583 8228.541 11694.583 8255.0 Q 11694.583 8281.458 11721.041 8255.0 Q 11721.041 8228.541 11747.499 8228.541 L 11773.958 8228.541 L 11773.958 8255.0 L 11773.958 8281.458 L 11800.416 8281.458 L 11826.874 8307.916 L 11879.791 8307.916 L 11932.708 8307.916 L 11932.708 8360.833 L 11932.708 8387.291 L 5979.583 8387.291 L 0.0 8387.291 L 0.0 4286.25 L 0.0 158.74998 L 0.0 158.74998 L 0.0 158.74998 L 26.458332 264.5833 L 52.916664 343.9583 L 52.916664 343.9583 L 52.916664 370.41666 L 52.916664 370.41666 Q 52.916664 370.41666 79.37499 396.87497 L 105.83333 423.3333 L 105.83333 423.3333 L 105.83333 423.3333 L 105.83333 449.79166 L 105.83333 449.79166 L 105.83333 476.24997 L 105.83333 502.7083 L 105.83333 502.7083 L 105.83333 529.1666 L 105.83333 529.1666 L 105.83333 529.1666 L 132.29166 476.24997 L 158.74998 449.79166 L 158.74998 370.41666 Q 158.74998 291.04166 185.20833 264.5833 L 185.20833 211.66666 L 211.66666 211.66666 L 238.12498 211.66666 L 238.12498 238.12498 L 211.66666 238.12498 L 211.66666 238.12498 L 211.66666 264.5833 L 238.12498 264.5833 L 264.5833 264.5833 L 264.5833 238.12498 L 264.5833 238.12498 L 291.04166 238.12498 L 291.04166 264.5833 L 291.04166 264.5833 Q 317.49997 264.5833 317.49997 370.41666 L 317.49997 449.79166 L 343.9583 449.79166 L 370.41666 423.3333 L 370.41666 423.3333 L 370.41666 423.3333 L 396.87497 343.9583 L 423.3333 264.5833 L 423.3333 158.74998 Q 423.3333 52.916664 449.79166 26.458332 z" svg:height="83.87291mm" draw:style-name="style-448" svg:viewBox="0.0 0.0 11932.708 8387.291" svg:width="119.32708mm" svg:x="0.0mm" svg:y="225.42499mm"/>
          <draw:path svg:d="M 211.66666 0.0 L 238.12498 0.0 L 264.5833 79.37499 Q 264.5833 185.20833 264.5833 211.66666 L 264.5833 238.12498 L 264.5833 291.04166 Q 264.5833 370.41666 238.12498 370.41666 Q 238.12498 396.87497 211.66666 343.9583 Q 158.74998 291.04166 79.37499 291.04166 L 0.0 264.5833 L 26.458332 185.20833 Q 52.916664 79.37499 105.83333 79.37499 Q 158.74998 79.37499 158.74998 52.916664 Q 185.20833 26.458332 211.66666 0.0 z" svg:height="3.7041664mm" draw:style-name="style-449" svg:viewBox="0.0 0.0 264.5833 370.41666" svg:width="2.6458333mm" svg:x="79.37499mm" svg:y="51.593746mm"/>
          <draw:path svg:d="M 555.625 291.04166 L 555.625 555.625 L 476.24997 555.625 Q 396.87497 555.625 396.87497 423.3333 Q 396.87497 291.04166 370.41666 291.04166 Q 343.9583 291.04166 317.49997 423.3333 Q 264.5833 529.1666 238.12498 529.1666 Q 211.66666 529.1666 158.74998 423.3333 L 105.83333 317.49997 L 105.83333 317.49997 L 105.83333 291.04166 L 105.83333 291.04166 L 105.83333 291.04166 L 79.37499 449.79166 L 79.37499 582.0833 L 52.916664 582.0833 L 26.458332 555.625 L 26.458332 555.625 L 0.0 555.625 L 0.0 291.04166 Q 0.0 0.0 105.83333 0.0 Q 211.66666 0.0 238.12498 79.37499 Q 264.5833 185.20833 317.49997 79.37499 Q 370.41666 0.0 476.24997 0.0 Q 555.625 0.0 555.625 291.04166 z" svg:height="5.820833mm" draw:style-name="style-450" svg:viewBox="0.0 0.0 555.625 582.0833" svg:width="5.5562496mm" svg:x="118.533325mm" svg:y="18.785416mm"/>
          <draw:path svg:d="M 529.1666 0.0 L 555.625 0.0 L 476.24997 185.20833 Q 370.41666 370.41666 370.41666 423.3333 L 370.41666 502.7083 L 370.41666 529.1666 Q 370.41666 582.0833 396.87497 582.0833 L 396.87497 582.0833 L 370.41666 687.9166 Q 317.49997 767.2916 317.49997 767.2916 Q 317.49997 793.74994 291.04166 793.74994 L 264.5833 793.74994 L 264.5833 793.74994 Q 264.5833 767.2916 291.04166 687.9166 Q 317.49997 608.5416 158.74998 634.99994 L 26.458332 634.99994 L 26.458332 634.99994 L 0.0 634.99994 L 0.0 634.99994 L 0.0 634.99994 L 0.0 608.5416 L 0.0 608.5416 L 0.0 502.7083 L 0.0 396.87497 L 26.458332 396.87497 Q 26.458332 370.41666 52.916664 370.41666 Q 79.37499 370.41666 79.37499 317.49997 Q 79.37499 291.04166 132.29166 264.5833 Q 185.20833 264.5833 158.74998 238.12498 Q 132.29166 238.12498 158.74998 185.20833 Q 158.74998 132.29166 317.49997 105.83333 Q 476.24997 105.83333 476.24997 52.916664 Q 502.7083 0.0 529.1666 0.0 z" svg:height="7.9374995mm" draw:style-name="style-451" svg:viewBox="0.0 0.0 555.625 793.74994" svg:width="5.5562496mm" svg:x="84.1375mm" svg:y="132.82083mm"/>
          <draw:path svg:d="M 687.9166 0.0 L 714.37494 0.0 L 687.9166 52.916664 Q 634.99994 105.83333 634.99994 132.29166 L 634.99994 158.74998 L 634.99994 211.66666 L 634.99994 264.5833 L 661.4583 264.5833 Q 687.9166 264.5833 687.9166 291.04166 L 687.9166 317.49997 L 687.9166 317.49997 Q 687.9166 317.49997 661.4583 317.49997 L 661.4583 343.9583 L 634.99994 423.3333 Q 608.5416 476.24997 661.4583 502.7083 Q 714.37494 529.1666 740.8333 555.625 L 793.74994 555.625 L 793.74994 555.625 L 793.74994 582.0833 L 714.37494 582.0833 L 634.99994 582.0833 L 634.99994 608.5416 L 634.99994 608.5416 L 634.99994 608.5416 Q 608.5416 582.0833 476.24997 608.5416 Q 370.41666 608.5416 370.41666 687.9166 Q 370.41666 740.8333 317.49997 740.8333 L 264.5833 767.2916 L 264.5833 767.2916 L 264.5833 740.8333 L 211.66666 740.8333 L 158.74998 740.8333 L 158.74998 714.37494 L 158.74998 687.9166 L 185.20833 687.9166 L 211.66666 687.9166 L 211.66666 661.4583 L 211.66666 661.4583 L 185.20833 661.4583 L 185.20833 634.99994 L 185.20833 634.99994 L 158.74998 634.99994 L 158.74998 634.99994 L 158.74998 634.99994 L 158.74998 661.4583 L 132.29166 661.4583 L 132.29166 661.4583 L 132.29166 634.99994 L 105.83333 634.99994 L 52.916664 634.99994 L 52.916664 608.5416 L 52.916664 608.5416 L 26.458332 608.5416 L 26.458332 582.0833 L 26.458332 582.0833 L 0.0 582.0833 L 0.0 529.1666 L 0.0 449.79166 L 26.458332 449.79166 L 26.458332 423.3333 L 26.458332 423.3333 Q 52.916664 423.3333 52.916664 370.41666 Q 79.37499 343.9583 105.83333 343.9583 Q 132.29166 317.49997 264.5833 264.5833 Q 396.87497 158.74998 370.41666 158.74998 Q 317.49997 158.74998 317.49997 158.74998 Q 291.04166 132.29166 370.41666 105.83333 L 423.3333 79.37499 L 529.1666 52.916664 Q 661.4583 0.0 687.9166 0.0 z" svg:height="7.6729164mm" draw:style-name="style-452" svg:viewBox="0.0 0.0 793.74994 767.2916" svg:width="7.9374995mm" svg:x="61.9125mm" svg:y="136.525mm"/>
          <draw:path svg:d="M 158.74998 0.0 L 211.66666 0.0 L 238.12498 105.83333 Q 264.5833 238.12498 211.66666 264.5833 Q 211.66666 317.49997 185.20833 317.49997 L 185.20833 317.49997 L 158.74998 343.9583 Q 132.29166 370.41666 105.83333 370.41666 L 79.37499 370.41666 L 52.916664 370.41666 Q 0.0 370.41666 0.0 343.9583 L 0.0 317.49997 L 26.458332 264.5833 Q 52.916664 238.12498 79.37499 105.83333 Q 132.29166 0.0 158.74998 0.0 z" svg:height="3.7041664mm" draw:style-name="style-453" svg:viewBox="0.0 0.0 238.12498 370.41666" svg:width="2.38125mm" svg:x="75.14166mm" svg:y="279.4mm"/>
          <draw:path svg:d="M 52.916664 26.458332 L 52.916664 0.0 L 158.74998 52.916664 Q 238.12498 105.83333 264.5833 158.74998 Q 317.49997 238.12498 264.5833 370.41666 Q 264.5833 476.24997 238.12498 476.24997 L 238.12498 476.24997 L 211.66666 502.7083 Q 185.20833 529.1666 105.83333 555.625 L 26.458332 582.0833 L 26.458332 582.0833 Q 0.0 555.625 0.0 529.1666 L 0.0 529.1666 L 52.916664 502.7083 Q 79.37499 476.24997 79.37499 449.79166 L 105.83333 449.79166 L 105.83333 291.04166 Q 105.83333 132.29166 79.37499 105.83333 L 79.37499 79.37499 L 79.37499 52.916664 Q 52.916664 52.916664 52.916664 52.916664 L 52.916664 52.916664 L 52.916664 26.458332 z" svg:height="5.820833mm" draw:style-name="style-454" svg:viewBox="0.0 0.0 264.5833 582.0833" svg:width="2.6458333mm" svg:x="163.5125mm" svg:y="18.520832mm"/>
          <draw:path svg:d="M 529.1666 0.0 L 529.1666 0.0 L 555.625 0.0 L 555.625 0.0 L 582.0833 0.0 L 608.5416 0.0 L 634.99994 291.04166 Q 687.9166 608.5416 661.4583 767.2916 Q 634.99994 926.0416 634.99994 1084.7916 L 634.99994 1269.9999 L 608.5416 1269.9999 L 608.5416 1296.4583 L 529.1666 1296.4583 Q 476.24997 1296.4583 423.3333 1243.5416 L 370.41666 1190.6249 L 370.41666 1190.6249 L 343.9583 1190.6249 L 343.9583 1164.1666 L 317.49997 1164.1666 L 317.49997 1164.1666 L 317.49997 1137.7083 L 317.49997 1137.7083 L 317.49997 1137.7083 L 291.04166 1137.7083 Q 291.04166 1137.7083 132.29166 1031.875 Q -52.916664 926.0416 0.0 767.2916 L 52.916664 582.0833 L 79.37499 582.0833 L 79.37499 555.625 L 52.916664 555.625 L 0.0 555.625 L 0.0 555.625 L 0.0 529.1666 L 26.458332 529.1666 L 26.458332 529.1666 L 52.916664 529.1666 Q 52.916664 502.7083 52.916664 502.7083 L 52.916664 502.7083 L 105.83333 502.7083 Q 132.29166 476.24997 132.29166 502.7083 Q 158.74998 529.1666 158.74998 529.1666 L 158.74998 529.1666 L 158.74998 529.1666 Q 185.20833 555.625 185.20833 529.1666 L 185.20833 529.1666 L 211.66666 529.1666 Q 211.66666 502.7083 264.5833 449.79166 Q 291.04166 370.41666 343.9583 343.9583 Q 370.41666 343.9583 423.3333 238.12498 Q 476.24997 105.83333 449.79166 105.83333 L 423.3333 79.37499 L 396.87497 79.37499 L 370.41666 79.37499 L 370.41666 79.37499 Q 370.41666 79.37499 396.87497 52.916664 L 423.3333 26.458332 L 476.24997 26.458332 Q 529.1666 26.458332 529.1666 0.0 z" svg:height="12.964582mm" draw:style-name="style-455" svg:viewBox="0.0 0.0 661.4583 1296.4583" svg:width="6.614583mm" svg:x="33.866665mm" svg:y="146.84373mm"/>
          <draw:path svg:d="M 2778.1248 26.458332 L 2804.5833 26.458332 L 2857.4998 449.79166 Q 2883.9583 846.6666 2857.4998 873.12494 Q 2804.5833 873.12494 2831.0415 899.5833 Q 2857.4998 899.5833 2857.4998 1005.4166 Q 2857.4998 1111.25 2857.4998 1137.7083 L 2857.4998 1164.1666 L 2883.9583 1164.1666 L 2910.4165 1190.6249 L 2910.4165 1190.6249 L 2910.4165 1190.6249 L 2936.8748 1190.6249 L 2936.8748 1190.6249 L 2910.4165 1217.0833 L 2857.4998 1243.5416 L 2857.4998 1243.5416 L 2857.4998 1243.5416 L 2883.9583 1243.5416 L 2883.9583 1243.5416 L 2910.4165 1269.9999 L 2936.8748 1269.9999 L 2936.8748 1322.9166 Q 2963.3333 1375.8333 2936.8748 1402.2916 Q 2910.4165 1455.2083 2857.4998 1428.7499 Q 2804.5833 1428.7499 2778.1248 1508.1249 Q 2751.6665 1613.9583 2698.7498 1613.9583 Q 2672.2915 1640.4166 2672.2915 1666.8749 Q 2672.2915 1693.3333 2619.3748 1693.3333 Q 2566.4583 1693.3333 2539.9998 1772.7083 Q 2539.9998 1825.6249 2487.0833 1878.5416 Q 2460.6248 1931.4583 2434.1665 1931.4583 L 2434.1665 1931.4583 L 2381.2498 1957.9165 Q 2328.3333 1984.3749 2328.3333 2037.2915 L 2328.3333 2090.2083 L 2301.875 2090.2083 L 2301.875 2090.2083 L 2301.875 2063.75 L 2275.4165 2063.75 L 2275.4165 2037.2915 L 2275.4165 2010.8333 L 2301.875 2010.8333 L 2301.875 1984.3749 L 2301.875 1984.3749 Q 2275.4165 1984.3749 2248.9583 1984.3749 Q 2222.5 1957.9165 2222.5 1931.4583 L 2248.9583 1878.5416 L 2248.9583 1878.5416 L 2275.4165 1878.5416 L 2275.4165 1878.5416 L 2275.4165 1878.5416 L 2248.9583 1878.5416 Q 2222.5 1878.5416 2169.5833 1878.5416 Q 2143.125 1931.4583 2063.75 1931.4583 Q 1984.3749 1931.4583 1852.0833 1931.4583 Q 1746.2499 1931.4583 1693.3333 1931.4583 Q 1640.4166 1931.4583 1561.0416 1957.9165 Q 1481.6666 1984.3749 1375.8333 2037.2915 Q 1269.9999 2090.2083 1058.3333 2143.125 L 846.6666 2196.0415 L 846.6666 2196.0415 Q 820.2083 2196.0415 793.74994 2222.5 L 767.2916 2248.9583 L 740.8333 2248.9583 L 740.8333 2248.9583 L 714.37494 2248.9583 Q 687.9166 2248.9583 687.9166 2222.5 Q 661.4583 2196.0415 555.625 2222.5 Q 449.79166 2222.5 449.79166 2196.0415 Q 449.79166 2169.5833 423.3333 2143.125 Q 370.41666 2143.125 370.41666 2116.6665 Q 370.41666 2090.2083 185.20833 2063.75 L 0.0 2037.2915 L 0.0 1984.3749 L 0.0 1957.9165 L 26.458332 1931.4583 L 52.916664 1904.9999 L 52.916664 1904.9999 L 52.916664 1878.5416 L 105.83333 1878.5416 L 185.20833 1878.5416 L 238.12498 1878.5416 Q 291.04166 1878.5416 317.49997 1904.9999 Q 343.9583 1931.4583 529.1666 1878.5416 Q 687.9166 1878.5416 899.5833 1852.0833 Q 1084.7916 1825.6249 1217.0833 1772.7083 Q 1349.3749 1719.7916 1375.8333 1666.8749 Q 1428.7499 1613.9583 1428.7499 1613.9583 Q 1455.2083 1587.4999 1455.2083 1613.9583 Q 1481.6666 1640.4166 1481.6666 1587.4999 Q 1534.5833 1534.5833 1613.9583 1508.1249 Q 1693.3333 1455.2083 1746.2499 1481.6666 Q 1825.6249 1508.1249 1852.0833 1455.2083 Q 1904.9999 1402.2916 1957.9165 1375.8333 Q 2037.2915 1349.3749 2063.75 1269.9999 Q 2090.2083 1190.6249 2169.5833 1190.6249 L 2222.5 1190.6249 L 2169.5833 1164.1666 L 2090.2083 1137.7083 L 2116.6665 1137.7083 L 2143.125 1137.7083 L 2143.125 1111.25 L 2169.5833 1111.25 L 2169.5833 1111.25 L 2169.5833 1084.7916 L 2116.6665 1084.7916 Q 2063.75 1084.7916 1904.9999 1031.875 L 1746.2499 978.95825 L 1746.2499 978.95825 L 1746.2499 978.95825 L 1746.2499 952.49994 L 1746.2499 926.0416 L 1746.2499 926.0416 L 1746.2499 926.0416 L 1746.2499 899.5833 L 1746.2499 899.5833 L 1772.7083 820.2083 Q 1799.1666 740.8333 1852.0833 608.5416 Q 1931.4583 502.7083 1984.3749 343.9583 L 2037.2915 185.20833 L 2063.75 105.83333 Q 2063.75 26.458332 2407.7083 0.0 Q 2751.6665 -26.458332 2751.6665 0.0 Q 2751.6665 26.458332 2778.1248 26.458332 z M 2328.3333 1852.0833 Q 2354.7915 1852.0833 2354.7915 1878.5416 Q 2354.7915 1904.9999 2328.3333 1904.9999 Q 2301.875 1904.9999 2301.875 1878.5416 Q 2301.875 1852.0833 2328.3333 1852.0833 z" svg:height="22.489582mm" draw:style-name="style-456" svg:viewBox="0.0 0.0 2936.8748 2248.9583" svg:width="29.368748mm" svg:x="80.962494mm" svg:y="279.1354mm"/>
          <draw:path svg:d="M 714.37494 52.916664 L 740.8333 52.916664 L 740.8333 52.916664 L 740.8333 52.916664 L 820.2083 79.37499 L 873.12494 105.83333 L 978.95825 105.83333 Q 1084.7916 158.74998 1137.7083 185.20833 Q 1190.6249 211.66666 1190.6249 264.5833 Q 1190.6249 343.9583 1190.6249 370.41666 L 1190.6249 423.3333 L 1164.1666 476.24997 Q 1137.7083 529.1666 1084.7916 582.0833 Q 1005.4166 634.99994 1005.4166 608.5416 Q 978.95825 608.5416 978.95825 634.99994 L 978.95825 661.4583 L 952.49994 661.4583 Q 926.0416 634.99994 899.5833 634.99994 Q 873.12494 634.99994 873.12494 582.0833 Q 873.12494 502.7083 714.37494 529.1666 L 555.625 555.625 L 555.625 529.1666 L 555.625 502.7083 L 529.1666 502.7083 L 529.1666 476.24997 L 529.1666 476.24997 L 502.7083 476.24997 L 502.7083 476.24997 L 502.7083 476.24997 L 502.7083 476.24997 Q 476.24997 476.24997 291.04166 449.79166 Q 105.83333 449.79166 105.83333 423.3333 L 105.83333 396.87497 L 79.37499 396.87497 L 52.916664 396.87497 L 52.916664 370.41666 L 52.916664 343.9583 L 26.458332 343.9583 L 0.0 343.9583 L 0.0 291.04166 L 26.458332 238.12498 L 26.458332 211.66666 L 26.458332 185.20833 L 52.916664 185.20833 L 52.916664 158.74998 L 52.916664 158.74998 L 79.37499 158.74998 L 79.37499 158.74998 L 79.37499 158.74998 L 105.83333 132.29166 Q 132.29166 105.83333 132.29166 105.83333 L 132.29166 105.83333 L 211.66666 79.37499 Q 291.04166 52.916664 317.49997 0.0 Q 343.9583 -52.916664 502.7083 0.0 Q 661.4583 52.916664 714.37494 52.916664 z" svg:height="6.614583mm" draw:style-name="style-457" svg:viewBox="0.0 0.0 1190.6249 661.4583" svg:width="11.906249mm" svg:x="27.252083mm" svg:y="159.80832mm"/>
          <draw:path svg:d="M 26.458332 26.458332 L 79.37499 0.0 L 105.83333 0.0 L 105.83333 0.0 L 132.29166 0.0 L 158.74998 0.0 L 158.74998 0.0 L 158.74998 26.458332 L 158.74998 26.458332 L 158.74998 26.458332 L 132.29166 79.37499 L 132.29166 132.29166 L 158.74998 132.29166 L 211.66666 132.29166 L 211.66666 132.29166 Q 211.66666 132.29166 211.66666 158.74998 L 185.20833 158.74998 L 105.83333 158.74998 Q 0.0 132.29166 0.0 105.83333 Q -26.458332 52.916664 26.458332 26.458332 z" svg:height="1.5874999mm" draw:style-name="style-458" svg:viewBox="0.0 0.0 211.66666 158.74998" svg:width="2.1166666mm" svg:x="107.95mm" svg:y="192.35207mm"/>
          <draw:path svg:d="M 846.6666 26.458332 L 846.6666 26.458332 L 714.37494 26.458332 Q 608.5416 52.916664 449.79166 52.916664 L 291.04166 105.83333 L 343.9583 105.83333 L 370.41666 105.83333 L 396.87497 132.29166 Q 449.79166 158.74998 449.79166 185.20833 L 449.79166 211.66666 L 423.3333 211.66666 Q 396.87497 211.66666 238.12498 185.20833 L 105.83333 158.74998 L 52.916664 158.74998 L 0.0 158.74998 L 0.0 132.29166 L 26.458332 132.29166 L 26.458332 132.29166 L 26.458332 105.83333 L 26.458332 105.83333 L 26.458332 105.83333 L 26.458332 105.83333 L 52.916664 105.83333 L 52.916664 79.37499 L 79.37499 79.37499 L 79.37499 79.37499 L 79.37499 52.916664 L 105.83333 52.916664 L 132.29166 52.916664 L 132.29166 26.458332 L 132.29166 26.458332 L 264.5833 0.0 Q 396.87497 0.0 608.5416 0.0 Q 846.6666 0.0 846.6666 26.458332 z" svg:height="2.1166666mm" draw:style-name="style-459" svg:viewBox="0.0 0.0 846.6666 211.66666" svg:width="8.466666mm" svg:x="40.481247mm" svg:y="247.65mm"/>
          <draw:path svg:d="M 1058.3333 158.74998 L 1058.3333 158.74998 L 1031.875 264.5833 Q 1005.4166 343.9583 1005.4166 396.87497 Q 978.95825 449.79166 952.49994 449.79166 Q 926.0416 449.79166 899.5833 529.1666 Q 846.6666 634.99994 820.2083 634.99994 L 793.74994 634.99994 L 793.74994 661.4583 L 793.74994 687.9166 L 767.2916 687.9166 L 767.2916 687.9166 L 767.2916 714.37494 L 740.8333 714.37494 L 740.8333 714.37494 L 740.8333 740.8333 L 926.0416 767.2916 Q 1111.25 793.74994 1137.7083 767.2916 Q 1164.1666 740.8333 1190.6249 767.2916 Q 1217.0833 793.74994 1243.5416 793.74994 L 1269.9999 793.74994 L 1269.9999 846.6666 Q 1269.9999 926.0416 1269.9999 978.95825 Q 1243.5416 1058.3333 1243.5416 1058.3333 L 1217.0833 1058.3333 L 1217.0833 1058.3333 L 1217.0833 1084.7916 L 1217.0833 1137.7083 Q 1190.6249 1164.1666 1164.1666 1190.6249 Q 1137.7083 1190.6249 1111.25 1269.9999 Q 1084.7916 1322.9166 1058.3333 1322.9166 Q 1031.875 1322.9166 1005.4166 1322.9166 L 952.49994 1322.9166 L 952.49994 1322.9166 L 952.49994 1322.9166 L 952.49994 1375.8333 Q 978.95825 1428.7499 1005.4166 1455.2083 Q 1058.3333 1481.6666 1058.3333 1534.5833 Q 1058.3333 1613.9583 1031.875 1666.8749 L 1005.4166 1719.7916 L 1005.4166 1746.2499 L 1005.4166 1772.7083 L 978.95825 1772.7083 L 978.95825 1799.1666 L 952.49994 1799.1666 L 926.0416 1799.1666 L 899.5833 1799.1666 L 899.5833 1799.1666 L 899.5833 1799.1666 L 899.5833 1799.1666 L 873.12494 1799.1666 L 873.12494 1799.1666 L 873.12494 1772.7083 L 846.6666 1772.7083 L 846.6666 1772.7083 L 846.6666 1746.2499 L 820.2083 1746.2499 L 793.74994 1746.2499 L 793.74994 1772.7083 L 793.74994 1772.7083 L 793.74994 1772.7083 L 793.74994 1772.7083 L 767.2916 1746.2499 L 767.2916 1719.7916 L 767.2916 1693.3333 L 767.2916 1666.8749 L 767.2916 1640.4166 Q 740.8333 1640.4166 740.8333 1640.4166 L 740.8333 1640.4166 L 740.8333 1613.9583 L 740.8333 1587.4999 L 714.37494 1587.4999 L 714.37494 1587.4999 L 687.9166 1561.0416 Q 634.99994 1534.5833 529.1666 1455.2083 Q 423.3333 1375.8333 370.41666 1349.3749 Q 343.9583 1322.9166 343.9583 1243.5416 Q 317.49997 1164.1666 264.5833 1058.3333 L 185.20833 926.0416 L 185.20833 926.0416 Q 185.20833 899.5833 132.29166 899.5833 Q 79.37499 873.12494 26.458332 687.9166 Q 0.0 529.1666 0.0 370.41666 L 0.0 238.12498 L 26.458332 238.12498 L 26.458332 211.66666 L 26.458332 211.66666 L 26.458332 211.66666 L 26.458332 211.66666 L 26.458332 185.20833 L 52.916664 185.20833 L 79.37499 158.74998 L 79.37499 158.74998 L 105.83333 158.74998 L 105.83333 185.20833 L 105.83333 211.66666 L 185.20833 211.66666 Q 264.5833 238.12498 238.12498 211.66666 Q 238.12498 185.20833 264.5833 185.20833 Q 291.04166 185.20833 291.04166 211.66666 Q 291.04166 238.12498 343.9583 264.5833 Q 370.41666 264.5833 396.87497 291.04166 Q 423.3333 317.49997 476.24997 343.9583 L 502.7083 343.9583 L 529.1666 291.04166 Q 555.625 211.66666 608.5416 185.20833 Q 634.99994 158.74998 687.9166 79.37499 Q 687.9166 0.0 793.74994 0.0 Q 846.6666 0.0 873.12494 0.0 Q 899.5833 26.458332 899.5833 0.0 Q 899.5833 -26.458332 926.0416 0.0 Q 952.49994 26.458332 1005.4166 79.37499 Q 1058.3333 132.29166 1058.3333 158.74998 z" svg:height="17.991665mm" draw:style-name="style-460" svg:viewBox="0.0 0.0 1269.9999 1799.1666" svg:width="12.699999mm" svg:x="54.504166mm" svg:y="75.14166mm"/>
          <draw:path svg:d="M 264.5833 52.916664 L 264.5833 105.83333 L 211.66666 105.83333 Q 185.20833 105.83333 105.83333 105.83333 Q 0.0 79.37499 0.0 52.916664 Q 0.0 0.0 132.29166 0.0 Q 264.5833 0.0 264.5833 52.916664 z" svg:height="1.0583333mm" draw:style-name="style-461" svg:viewBox="0.0 0.0 264.5833 105.83333" svg:width="2.6458333mm" svg:x="17.991665mm" svg:y="288.3958mm"/>
          <draw:path svg:d="M 582.0833 0.0 L 582.0833 0.0 L 634.99994 52.916664 Q 687.9166 79.37499 687.9166 105.83333 Q 687.9166 132.29166 793.74994 132.29166 L 926.0416 132.29166 L 899.5833 158.74998 Q 846.6666 185.20833 899.5833 211.66666 Q 926.0416 211.66666 846.6666 238.12498 Q 793.74994 264.5833 767.2916 317.49997 Q 740.8333 370.41666 793.74994 370.41666 Q 846.6666 370.41666 873.12494 370.41666 Q 899.5833 370.41666 873.12494 396.87497 Q 846.6666 396.87497 846.6666 423.3333 Q 820.2083 423.3333 793.74994 423.3333 Q 767.2916 423.3333 793.74994 476.24997 Q 793.74994 555.625 846.6666 529.1666 Q 899.5833 502.7083 899.5833 555.625 Q 926.0416 634.99994 926.0416 608.5416 Q 952.49994 608.5416 952.49994 634.99994 L 952.49994 661.4583 L 926.0416 661.4583 L 926.0416 687.9166 L 926.0416 687.9166 Q 899.5833 687.9166 899.5833 740.8333 L 899.5833 767.2916 L 899.5833 793.74994 Q 926.0416 793.74994 926.0416 820.2083 Q 899.5833 846.6666 899.5833 846.6666 L 899.5833 846.6666 L 873.12494 846.6666 L 846.6666 846.6666 L 820.2083 846.6666 Q 793.74994 846.6666 793.74994 820.2083 Q 793.74994 820.2083 767.2916 793.74994 Q 740.8333 793.74994 740.8333 820.2083 Q 740.8333 846.6666 687.9166 846.6666 Q 661.4583 873.12494 661.4583 846.6666 Q 634.99994 820.2083 634.99994 873.12494 L 634.99994 926.0416 L 608.5416 926.0416 Q 582.0833 899.5833 582.0833 846.6666 L 582.0833 793.74994 L 582.0833 793.74994 Q 582.0833 793.74994 476.24997 793.74994 Q 396.87497 793.74994 317.49997 740.8333 Q 211.66666 687.9166 132.29166 661.4583 L 52.916664 634.99994 L 52.916664 608.5416 L 52.916664 608.5416 L 26.458332 608.5416 L 26.458332 582.0833 L 26.458332 582.0833 L 52.916664 582.0833 L 52.916664 582.0833 L 52.916664 582.0833 L 26.458332 555.625 L 0.0 555.625 L 0.0 529.1666 L 0.0 502.7083 L 26.458332 502.7083 L 26.458332 529.1666 L 52.916664 529.1666 L 52.916664 529.1666 L 79.37499 529.1666 L 105.83333 529.1666 L 105.83333 529.1666 L 105.83333 529.1666 L 132.29166 529.1666 Q 132.29166 529.1666 264.5833 529.1666 L 370.41666 529.1666 L 370.41666 529.1666 L 370.41666 529.1666 L 396.87497 529.1666 L 396.87497 529.1666 L 396.87497 502.7083 L 423.3333 502.7083 L 423.3333 502.7083 L 423.3333 476.24997 L 423.3333 476.24997 L 423.3333 476.24997 L 423.3333 423.3333 L 423.3333 396.87497 L 423.3333 370.41666 Q 423.3333 317.49997 396.87497 317.49997 Q 370.41666 317.49997 370.41666 264.5833 Q 370.41666 238.12498 317.49997 211.66666 L 264.5833 158.74998 L 264.5833 158.74998 L 264.5833 158.74998 L 264.5833 132.29166 L 264.5833 132.29166 L 238.12498 105.83333 L 238.12498 79.37499 L 264.5833 79.37499 L 317.49997 105.83333 L 370.41666 105.83333 Q 423.3333 105.83333 423.3333 79.37499 L 423.3333 52.916664 L 502.7083 26.458332 Q 582.0833 0.0 582.0833 0.0 z" svg:height="9.260416mm" draw:style-name="style-462" svg:viewBox="0.0 0.0 952.49994 926.0416" svg:width="9.525mm" svg:x="111.65416mm" svg:y="235.47916mm"/>
          <draw:path svg:d="M 317.49997 0.0 L 317.49997 0.0 L 396.87497 0.0 L 476.24997 0.0 L 343.9583 105.83333 Q 211.66666 238.12498 185.20833 238.12498 L 158.74998 238.12498 L 158.74998 238.12498 L 158.74998 211.66666 L 185.20833 185.20833 L 185.20833 158.74998 L 158.74998 158.74998 L 132.29166 158.74998 L 132.29166 158.74998 L 132.29166 132.29166 L 105.83333 132.29166 L 79.37499 132.29166 L 52.916664 105.83333 L 26.458332 79.37499 L 26.458332 79.37499 L 0.0 79.37499 L 0.0 52.916664 L 0.0 26.458332 L 158.74998 26.458332 L 317.49997 26.458332 L 317.49997 0.0 z" svg:height="2.38125mm" draw:style-name="style-463" svg:viewBox="0.0 0.0 476.24997 238.12498" svg:width="4.7625mm" svg:x="59.266663mm" svg:y="262.20206mm"/>
          <draw:path svg:d="M 52.916664 79.37499 L 105.83333 0.0 L 132.29166 0.0 L 132.29166 0.0 L 158.74998 26.458332 Q 185.20833 79.37499 185.20833 52.916664 Q 185.20833 26.458332 211.66666 26.458332 Q 238.12498 52.916664 264.5833 79.37499 Q 264.5833 132.29166 343.9583 132.29166 Q 423.3333 132.29166 608.5416 105.83333 L 793.74994 105.83333 L 873.12494 158.74998 Q 978.95825 185.20833 1031.875 291.04166 Q 1084.7916 396.87497 1084.7916 449.79166 Q 1084.7916 529.1666 1058.3333 555.625 L 1058.3333 555.625 L 1058.3333 555.625 Q 1058.3333 555.625 1005.4166 661.4583 Q 952.49994 740.8333 926.0416 740.8333 Q 899.5833 740.8333 873.12494 767.2916 Q 873.12494 820.2083 767.2916 846.6666 Q 687.9166 873.12494 687.9166 820.2083 Q 687.9166 793.74994 661.4583 793.74994 Q 634.99994 793.74994 634.99994 820.2083 Q 634.99994 846.6666 555.625 846.6666 Q 476.24997 846.6666 476.24997 820.2083 Q 449.79166 767.2916 423.3333 767.2916 L 396.87497 767.2916 L 396.87497 767.2916 L 396.87497 767.2916 L 370.41666 714.37494 L 343.9583 661.4583 L 343.9583 661.4583 L 343.9583 661.4583 L 343.9583 634.99994 Q 343.9583 608.5416 291.04166 608.5416 Q 264.5833 608.5416 291.04166 502.7083 L 317.49997 396.87497 L 317.49997 396.87497 Q 343.9583 396.87497 317.49997 370.41666 L 317.49997 343.9583 L 317.49997 343.9583 Q 291.04166 317.49997 185.20833 264.5833 L 79.37499 211.66666 L 79.37499 211.66666 Q 79.37499 185.20833 26.458332 185.20833 L 0.0 185.20833 L 0.0 185.20833 Q 26.458332 158.74998 52.916664 79.37499 z" svg:height="8.466666mm" draw:style-name="style-464" svg:viewBox="0.0 0.0 1084.7916 846.6666" svg:width="10.847916mm" svg:x="50.535416mm" svg:y="64.29375mm"/>
          <draw:path svg:d="M 26.458332 52.916664 L 26.458332 0.0 L 264.5833 0.0 L 502.7083 0.0 L 502.7083 608.5416 Q 502.7083 1217.0833 502.7083 1243.5416 L 502.7083 1269.9999 L 502.7083 1269.9999 L 502.7083 1269.9999 L 608.5416 1269.9999 Q 740.8333 1269.9999 767.2916 1269.9999 L 793.74994 1269.9999 L 793.74994 1402.2916 L 820.2083 1534.5833 L 820.2083 1534.5833 L 820.2083 1561.0416 L 793.74994 1640.4166 L 793.74994 1719.7916 L 793.74994 1719.7916 L 793.74994 1746.2499 L 396.87497 1746.2499 L 0.0 1746.2499 L 0.0 1058.3333 L 0.0 370.41666 L 0.0 238.12498 Q 26.458332 105.83333 26.458332 52.916664 z" svg:height="17.4625mm" draw:style-name="style-465" svg:viewBox="0.0 0.0 820.2083 1746.2499" svg:width="8.202083mm" svg:x="94.98541mm" svg:y="28.574999mm"/>
          <draw:path svg:d="M 185.20833 79.37499 L 158.74998 0.0 L 185.20833 0.0 L 185.20833 0.0 L 238.12498 0.0 L 264.5833 0.0 L 264.5833 0.0 Q 264.5833 26.458332 291.04166 26.458332 L 291.04166 26.458332 L 317.49997 79.37499 Q 343.9583 105.83333 343.9583 185.20833 Q 343.9583 264.5833 317.49997 291.04166 L 317.49997 317.49997 L 185.20833 423.3333 Q 26.458332 529.1666 26.458332 555.625 Q 26.458332 582.0833 0.0 582.0833 L 0.0 582.0833 L 0.0 555.625 Q 26.458332 502.7083 52.916664 449.79166 Q 79.37499 396.87497 132.29166 264.5833 Q 185.20833 132.29166 185.20833 79.37499 z" svg:height="5.820833mm" draw:style-name="style-466" svg:viewBox="0.0 0.0 343.9583 582.0833" svg:width="3.439583mm" svg:x="121.97291mm" svg:y="158.48541mm"/>
          <draw:path svg:d="M 793.74994 0.0 L 820.2083 0.0 L 820.2083 0.0 L 820.2083 26.458332 L 767.2916 79.37499 Q 740.8333 132.29166 846.6666 132.29166 Q 978.95825 132.29166 978.95825 132.29166 Q 978.95825 158.74998 1005.4166 158.74998 L 1031.875 158.74998 L 1031.875 185.20833 Q 1031.875 211.66666 1084.7916 238.12498 Q 1164.1666 264.5833 1164.1666 291.04166 Q 1164.1666 317.49997 1190.6249 317.49997 Q 1243.5416 317.49997 1243.5416 370.41666 Q 1243.5416 423.3333 1269.9999 423.3333 L 1269.9999 423.3333 L 1217.0833 449.79166 Q 1137.7083 476.24997 1164.1666 502.7083 L 1164.1666 529.1666 L 1058.3333 529.1666 Q 952.49994 502.7083 978.95825 582.0833 Q 1031.875 687.9166 1058.3333 687.9166 Q 1084.7916 714.37494 1111.25 740.8333 L 1111.25 767.2916 L 1084.7916 767.2916 L 1058.3333 740.8333 L 1058.3333 740.8333 L 1031.875 740.8333 L 1031.875 740.8333 L 1031.875 740.8333 L 1031.875 714.37494 L 1031.875 714.37494 L 1005.4166 740.8333 L 978.95825 767.2916 L 978.95825 767.2916 L 978.95825 793.74994 L 978.95825 793.74994 L 978.95825 793.74994 L 1005.4166 820.2083 L 1005.4166 846.6666 L 978.95825 846.6666 L 952.49994 846.6666 L 952.49994 820.2083 Q 926.0416 820.2083 926.0416 820.2083 L 926.0416 820.2083 L 926.0416 820.2083 Q 926.0416 793.74994 846.6666 767.2916 Q 767.2916 740.8333 555.625 714.37494 Q 343.9583 714.37494 343.9583 740.8333 L 343.9583 767.2916 L 317.49997 820.2083 L 317.49997 873.12494 L 317.49997 873.12494 Q 291.04166 873.12494 291.04166 820.2083 Q 291.04166 767.2916 238.12498 793.74994 L 158.74998 793.74994 L 158.74998 820.2083 L 132.29166 846.6666 L 132.29166 846.6666 L 132.29166 846.6666 L 79.37499 873.12494 L 26.458332 873.12494 L 26.458332 846.6666 L 26.458332 820.2083 L 0.0 820.2083 L 0.0 793.74994 L 26.458332 793.74994 L 52.916664 793.74994 L 52.916664 767.2916 L 79.37499 767.2916 L 79.37499 767.2916 L 79.37499 740.8333 L 79.37499 740.8333 L 79.37499 740.8333 L 105.83333 740.8333 L 105.83333 740.8333 L 132.29166 714.37494 Q 158.74998 687.9166 211.66666 687.9166 Q 264.5833 634.99994 343.9583 555.625 Q 423.3333 476.24997 476.24997 370.41666 L 529.1666 264.5833 L 555.625 264.5833 Q 555.625 264.5833 555.625 238.12498 L 555.625 238.12498 L 555.625 185.20833 Q 582.0833 132.29166 661.4583 79.37499 Q 767.2916 0.0 793.74994 0.0 z M 661.4583 158.74998 Q 661.4583 158.74998 687.9166 158.74998 Q 687.9166 158.74998 661.4583 158.74998 Q 661.4583 158.74998 661.4583 158.74998 z" svg:height="8.73125mm" draw:style-name="style-467" svg:viewBox="0.0 0.0 1269.9999 873.12494" svg:width="12.699999mm" svg:x="80.16875mm" svg:y="92.075mm"/>
          <draw:path svg:d="M 264.5833 0.0 L 264.5833 0.0 L 291.04166 0.0 L 317.49997 0.0 L 343.9583 26.458332 Q 370.41666 79.37499 423.3333 79.37499 L 449.79166 79.37499 L 529.1666 105.83333 Q 634.99994 105.83333 634.99994 132.29166 Q 634.99994 158.74998 740.8333 132.29166 Q 846.6666 132.29166 952.49994 79.37499 Q 1058.3333 26.458332 1084.7916 0.0 L 1111.25 0.0 L 1111.25 26.458332 L 1111.25 52.916664 L 1111.25 105.83333 Q 1137.7083 158.74998 1084.7916 185.20833 Q 1005.4166 185.20833 1005.4166 185.20833 L 1005.4166 185.20833 L 1005.4166 211.66666 L 1005.4166 211.66666 L 1031.875 211.66666 L 1031.875 238.12498 L 1058.3333 238.12498 Q 1111.25 238.12498 1111.25 264.5833 L 1111.25 264.5833 L 1137.7083 264.5833 L 1137.7083 291.04166 L 1164.1666 291.04166 L 1190.6249 291.04166 L 1190.6249 291.04166 L 1190.6249 291.04166 L 1190.6249 317.49997 L 1164.1666 317.49997 L 1164.1666 317.49997 L 1164.1666 343.9583 L 1164.1666 343.9583 L 1164.1666 343.9583 L 1137.7083 370.41666 L 1111.25 396.87497 L 1111.25 396.87497 L 1111.25 396.87497 L 1058.3333 423.3333 L 1031.875 423.3333 L 1031.875 370.41666 L 1031.875 317.49997 L 952.49994 317.49997 Q 873.12494 343.9583 793.74994 317.49997 L 714.37494 291.04166 L 687.9166 291.04166 Q 634.99994 291.04166 317.49997 238.12498 L 0.0 238.12498 L 0.0 211.66666 L 0.0 211.66666 L 52.916664 211.66666 L 79.37499 185.20833 L 79.37499 185.20833 L 105.83333 185.20833 L 105.83333 158.74998 L 105.83333 132.29166 L 158.74998 132.29166 L 211.66666 132.29166 L 211.66666 105.83333 L 211.66666 79.37499 L 238.12498 79.37499 L 238.12498 79.37499 L 238.12498 52.916664 L 211.66666 52.916664 L 211.66666 52.916664 L 211.66666 26.458332 L 238.12498 26.458332 L 264.5833 26.458332 L 264.5833 0.0 z" svg:height="4.233333mm" draw:style-name="style-468" svg:viewBox="0.0 0.0 1190.6249 423.3333" svg:width="11.906249mm" svg:x="47.09583mm" svg:y="251.08957mm"/>
          <draw:path svg:d="M 0.0 52.916664 L 0.0 0.0 L 26.458332 0.0 L 52.916664 0.0 L 79.37499 0.0 L 79.37499 0.0 L 79.37499 0.0 L 79.37499 0.0 L 158.74998 52.916664 Q 211.66666 105.83333 238.12498 105.83333 L 264.5833 105.83333 L 291.04166 105.83333 L 291.04166 105.83333 L 291.04166 105.83333 L 291.04166 105.83333 L 317.49997 105.83333 L 317.49997 105.83333 L 317.49997 79.37499 L 343.9583 79.37499 L 343.9583 79.37499 L 343.9583 79.37499 L 343.9583 211.66666 Q 343.9583 317.49997 317.49997 317.49997 L 317.49997 343.9583 L 317.49997 343.9583 Q 291.04166 343.9583 291.04166 317.49997 Q 291.04166 264.5833 238.12498 264.5833 L 211.66666 264.5833 L 185.20833 238.12498 Q 158.74998 238.12498 158.74998 264.5833 Q 132.29166 317.49997 105.83333 291.04166 Q 79.37499 264.5833 52.916664 211.66666 L 26.458332 132.29166 L 26.458332 132.29166 L 26.458332 105.83333 L 26.458332 105.83333 L 26.458332 105.83333 L 0.0 52.916664 z M 79.37499 185.20833 Q 79.37499 185.20833 105.83333 185.20833 Q 105.83333 211.66666 79.37499 211.66666 L 79.37499 211.66666 L 79.37499 185.20833 z" svg:height="3.439583mm" draw:style-name="style-469" svg:viewBox="0.0 0.0 343.9583 343.9583" svg:width="3.439583mm" svg:x="113.50624mm" svg:y="212.72499mm"/>
          <draw:path svg:d="M 52.916664 0.0 L 105.83333 0.0 L 238.12498 0.0 Q 370.41666 52.916664 555.625 132.29166 Q 740.8333 238.12498 740.8333 264.5833 L 740.8333 264.5833 L 714.37494 264.5833 Q 687.9166 264.5833 529.1666 211.66666 L 370.41666 158.74998 L 370.41666 158.74998 Q 370.41666 158.74998 264.5833 105.83333 L 185.20833 105.83333 L 158.74998 79.37499 L 132.29166 52.916664 L 105.83333 52.916664 Q 79.37499 52.916664 52.916664 26.458332 L 0.0 0.0 L 52.916664 0.0 z" svg:height="2.6458333mm" draw:style-name="style-470" svg:viewBox="0.0 0.0 740.8333 264.5833" svg:width="7.408333mm" svg:x="23.812498mm" svg:y="246.06248mm"/>
          <draw:path svg:d="M 105.83333 0.0 L 158.74998 0.0 L 185.20833 0.0 Q 211.66666 0.0 264.5833 0.0 L 317.49997 0.0 L 317.49997 0.0 L 317.49997 0.0 L 291.04166 0.0 L 291.04166 0.0 L 291.04166 26.458332 L 264.5833 26.458332 L 264.5833 26.458332 L 264.5833 52.916664 L 211.66666 52.916664 Q 185.20833 52.916664 132.29166 79.37499 L 79.37499 105.83333 L 26.458332 105.83333 Q -26.458332 105.83333 0.0 52.916664 Q 52.916664 0.0 105.83333 0.0 z" svg:height="1.0583333mm" draw:style-name="style-471" svg:viewBox="0.0 0.0 317.49997 105.83333" svg:width="3.1749997mm" svg:x="46.0375mm" svg:y="67.73333mm"/>
          <draw:path svg:d="M 476.24997 79.37499 L 476.24997 0.0 L 476.24997 0.0 L 476.24997 0.0 L 502.7083 0.0 L 502.7083 26.458332 L 529.1666 26.458332 L 555.625 26.458332 L 582.0833 52.916664 Q 582.0833 79.37499 582.0833 105.83333 L 608.5416 105.83333 L 634.99994 185.20833 Q 661.4583 264.5833 634.99994 264.5833 Q 582.0833 264.5833 582.0833 317.49997 Q 555.625 396.87497 529.1666 396.87497 Q 476.24997 423.3333 502.7083 502.7083 Q 529.1666 555.625 529.1666 555.625 Q 529.1666 555.625 502.7083 582.0833 L 476.24997 608.5416 L 423.3333 608.5416 L 396.87497 608.5416 L 396.87497 582.0833 L 396.87497 582.0833 L 370.41666 582.0833 Q 370.41666 555.625 317.49997 582.0833 Q 291.04166 582.0833 317.49997 529.1666 Q 317.49997 476.24997 291.04166 476.24997 L 264.5833 476.24997 L 238.12498 476.24997 Q 211.66666 449.79166 158.74998 449.79166 L 132.29166 449.79166 L 105.83333 423.3333 L 79.37499 396.87497 L 52.916664 396.87497 L 0.0 396.87497 L 0.0 370.41666 L 0.0 370.41666 L 52.916664 370.41666 L 132.29166 343.9583 L 132.29166 343.9583 L 158.74998 343.9583 L 158.74998 343.9583 L 158.74998 343.9583 L 158.74998 370.41666 L 158.74998 370.41666 L 185.20833 343.9583 Q 211.66666 291.04166 211.66666 264.5833 Q 211.66666 238.12498 343.9583 211.66666 Q 449.79166 185.20833 476.24997 79.37499 z" svg:height="6.0854163mm" draw:style-name="style-472" svg:viewBox="0.0 0.0 634.99994 608.5416" svg:width="6.3499994mm" svg:x="62.44166mm" svg:y="242.62291mm"/>
          <draw:path svg:d="M 238.12498 0.0 L 238.12498 0.0 L 291.04166 52.916664 Q 370.41666 132.29166 317.49997 211.66666 Q 317.49997 264.5833 291.04166 264.5833 L 291.04166 291.04166 L 291.04166 291.04166 Q 291.04166 317.49997 317.49997 317.49997 L 317.49997 317.49997 L 317.49997 370.41666 L 317.49997 423.3333 L 291.04166 476.24997 Q 291.04166 502.7083 264.5833 476.24997 Q 211.66666 476.24997 211.66666 476.24997 L 211.66666 476.24997 L 158.74998 529.1666 Q 132.29166 582.0833 105.83333 529.1666 Q 52.916664 476.24997 52.916664 502.7083 Q 52.916664 529.1666 26.458332 529.1666 L 0.0 529.1666 L 0.0 502.7083 Q 0.0 476.24997 105.83333 291.04166 L 185.20833 105.83333 L 185.20833 105.83333 Q 211.66666 105.83333 211.66666 52.916664 L 211.66666 26.458332 L 211.66666 26.458332 Q 238.12498 0.0 238.12498 0.0 z" svg:height="5.2916665mm" draw:style-name="style-473" svg:viewBox="0.0 0.0 317.49997 529.1666" svg:width="3.1749997mm" svg:x="14.816666mm" svg:y="237.59583mm"/>
          <draw:path svg:d="M 820.2083 185.20833 L 926.0416 185.20833 L 1005.4166 185.20833 L 1084.7916 185.20833 L 1058.3333 211.66666 Q 1005.4166 238.12498 1005.4166 264.5833 L 1005.4166 264.5833 L 978.95825 264.5833 L 978.95825 291.04166 L 978.95825 291.04166 L 1005.4166 291.04166 L 1005.4166 317.49997 L 1005.4166 343.9583 L 1084.7916 370.41666 Q 1164.1666 396.87497 1164.1666 396.87497 L 1164.1666 396.87497 L 1190.6249 396.87497 L 1190.6249 396.87497 L 1190.6249 423.3333 L 1217.0833 423.3333 L 1217.0833 449.79166 L 1217.0833 476.24997 L 1243.5416 476.24997 L 1243.5416 502.7083 L 1164.1666 502.7083 L 1058.3333 502.7083 L 952.49994 529.1666 Q 873.12494 555.625 740.8333 555.625 L 634.99994 555.625 L 608.5416 582.0833 L 582.0833 582.0833 L 582.0833 608.5416 L 582.0833 634.99994 L 608.5416 634.99994 L 608.5416 661.4583 L 634.99994 661.4583 Q 661.4583 661.4583 661.4583 687.9166 L 661.4583 714.37494 L 634.99994 714.37494 L 608.5416 714.37494 L 529.1666 687.9166 Q 423.3333 661.4583 343.9583 661.4583 L 264.5833 634.99994 L 264.5833 608.5416 L 264.5833 608.5416 L 238.12498 608.5416 L 238.12498 608.5416 L 238.12498 582.0833 L 211.66666 582.0833 L 211.66666 582.0833 L 211.66666 555.625 L 211.66666 555.625 L 211.66666 555.625 L 185.20833 555.625 L 185.20833 555.625 L 158.74998 529.1666 Q 132.29166 502.7083 79.37499 476.24997 L 0.0 449.79166 L 0.0 449.79166 L 0.0 449.79166 L 0.0 423.3333 L 0.0 423.3333 L 26.458332 423.3333 L 26.458332 396.87497 L 26.458332 396.87497 L 0.0 396.87497 L 0.0 396.87497 L 0.0 396.87497 L 0.0 370.41666 L 0.0 370.41666 L 26.458332 370.41666 L 26.458332 343.9583 L 26.458332 343.9583 L 52.916664 343.9583 L 52.916664 291.04166 L 52.916664 264.5833 L 52.916664 185.20833 Q 52.916664 105.83333 211.66666 79.37499 Q 396.87497 79.37499 423.3333 26.458332 Q 423.3333 -26.458332 502.7083 0.0 Q 582.0833 26.458332 582.0833 52.916664 Q 582.0833 79.37499 634.99994 105.83333 Q 687.9166 132.29166 714.37494 158.74998 Q 714.37494 185.20833 820.2083 185.20833 z" svg:height="7.1437497mm" draw:style-name="style-474" svg:viewBox="0.0 0.0 1243.5416 714.37494" svg:width="12.435416mm" svg:x="72.49583mm" svg:y="156.8979mm"/>
          <draw:path svg:d="M 343.9583 52.916664 L 423.3333 0.0 L 423.3333 0.0 L 423.3333 0.0 L 449.79166 0.0 L 449.79166 26.458332 L 449.79166 26.458332 L 476.24997 26.458332 L 476.24997 26.458332 L 476.24997 26.458332 L 476.24997 52.916664 L 476.24997 52.916664 L 449.79166 52.916664 L 449.79166 79.37499 L 476.24997 79.37499 L 502.7083 79.37499 L 502.7083 105.83333 L 476.24997 105.83333 L 529.1666 132.29166 Q 582.0833 132.29166 634.99994 132.29166 Q 687.9166 132.29166 687.9166 158.74998 Q 687.9166 185.20833 687.9166 211.66666 L 687.9166 238.12498 L 687.9166 238.12498 Q 687.9166 238.12498 661.4583 238.12498 L 661.4583 264.5833 L 661.4583 264.5833 L 634.99994 264.5833 L 634.99994 291.04166 L 634.99994 291.04166 L 502.7083 291.04166 Q 370.41666 291.04166 264.5833 291.04166 L 132.29166 291.04166 L 105.83333 291.04166 L 79.37499 291.04166 L 52.916664 291.04166 L 0.0 291.04166 L 0.0 238.12498 L 0.0 185.20833 L 26.458332 185.20833 L 26.458332 185.20833 L 52.916664 158.74998 L 79.37499 132.29166 L 105.83333 132.29166 L 132.29166 132.29166 L 211.66666 105.83333 Q 264.5833 79.37499 343.9583 52.916664 z" svg:height="2.9104166mm" draw:style-name="style-475" svg:viewBox="0.0 0.0 687.9166 291.04166" svg:width="6.879166mm" svg:x="27.516665mm" svg:y="149.48958mm"/>
          <draw:path svg:d="M 3492.4998 211.66666 L 3518.9583 238.12498 L 3571.8748 238.12498 L 3624.7915 238.12498 L 3651.2498 264.5833 L 3677.7083 291.04166 L 3704.1665 291.04166 L 3730.6248 291.04166 L 3598.3333 317.49997 Q 3466.0415 343.9583 3307.2915 343.9583 L 3148.5415 343.9583 L 3122.0833 343.9583 Q 3122.0833 343.9583 2883.9583 317.49997 L 2645.8333 317.49997 L 1666.8749 317.49997 Q 687.9166 343.9583 370.41666 343.9583 L 26.458332 343.9583 L 26.458332 343.9583 L 0.0 317.49997 L 0.0 291.04166 L 0.0 264.5833 L 26.458332 264.5833 L 52.916664 238.12498 L 52.916664 238.12498 L 52.916664 238.12498 L 26.458332 238.12498 L 26.458332 238.12498 L 26.458332 211.66666 L 52.916664 211.66666 L 52.916664 211.66666 L 52.916664 185.20833 L 52.916664 185.20833 L 52.916664 185.20833 L 79.37499 185.20833 L 79.37499 158.74998 L 264.5833 158.74998 Q 476.24997 132.29166 529.1666 132.29166 L 608.5416 132.29166 L 608.5416 132.29166 Q 634.99994 132.29166 634.99994 132.29166 L 634.99994 105.83333 L 793.74994 79.37499 Q 926.0416 79.37499 926.0416 52.916664 Q 926.0416 26.458332 1402.2916 0.0 Q 1878.5416 -26.458332 2354.7915 26.458332 Q 2831.0415 79.37499 3122.0833 132.29166 Q 3439.5833 185.20833 3492.4998 211.66666 z" svg:height="3.439583mm" draw:style-name="style-476" svg:viewBox="0.0 0.0 3730.6248 343.9583" svg:width="37.306248mm" svg:x="184.15mm" svg:y="1.8520832mm"/>
          <draw:path svg:d="M 608.5416 26.458332 L 608.5416 0.0 L 634.99994 0.0 L 661.4583 26.458332 L 661.4583 26.458332 L 634.99994 26.458332 L 661.4583 52.916664 Q 661.4583 79.37499 740.8333 79.37499 Q 820.2083 79.37499 820.2083 105.83333 L 820.2083 105.83333 L 793.74994 105.83333 L 767.2916 132.29166 L 767.2916 132.29166 L 740.8333 132.29166 L 740.8333 185.20833 Q 740.8333 264.5833 767.2916 343.9583 Q 820.2083 396.87497 899.5833 396.87497 Q 952.49994 396.87497 952.49994 343.9583 Q 952.49994 264.5833 978.95825 264.5833 Q 1005.4166 264.5833 1005.4166 238.12498 Q 1031.875 185.20833 1058.3333 211.66666 L 1058.3333 211.66666 L 1058.3333 211.66666 Q 1058.3333 238.12498 1058.3333 238.12498 L 1084.7916 238.12498 L 1111.25 238.12498 L 1137.7083 238.12498 L 1164.1666 264.5833 L 1190.6249 291.04166 L 1190.6249 291.04166 L 1217.0833 291.04166 L 1217.0833 291.04166 L 1217.0833 317.49997 L 1217.0833 317.49997 Q 1217.0833 343.9583 1217.0833 343.9583 L 1243.5416 343.9583 L 1243.5416 343.9583 Q 1243.5416 343.9583 1269.9999 370.41666 L 1269.9999 370.41666 L 1269.9999 396.87497 Q 1296.4583 449.79166 1349.3749 449.79166 Q 1375.8333 476.24997 1375.8333 502.7083 Q 1375.8333 529.1666 1428.7499 555.625 Q 1481.6666 608.5416 1534.5833 661.4583 Q 1587.4999 714.37494 1587.4999 714.37494 Q 1613.9583 714.37494 1640.4166 714.37494 L 1666.8749 714.37494 L 1640.4166 767.2916 Q 1640.4166 846.6666 1613.9583 926.0416 L 1613.9583 1005.4166 L 1613.9583 1005.4166 Q 1587.4999 1005.4166 1587.4999 978.95825 L 1587.4999 952.49994 L 1534.5833 1349.3749 Q 1534.5833 1719.7916 1534.5833 1878.5416 Q 1587.4999 2010.8333 1587.4999 2037.2915 L 1587.4999 2063.75 L 1613.9583 2063.75 L 1613.9583 2090.2083 L 1613.9583 2090.2083 L 1640.4166 2090.2083 L 1640.4166 2143.125 L 1640.4166 2169.5833 L 1613.9583 2169.5833 L 1613.9583 2196.0415 L 1587.4999 2196.0415 L 1561.0416 2196.0415 L 1534.5833 2196.0415 L 1508.1249 2196.0415 L 1508.1249 2196.0415 L 1508.1249 2196.0415 L 1481.6666 2196.0415 L 1455.2083 2196.0415 L 1428.7499 2169.5833 L 1402.2916 2143.125 L 1402.2916 2143.125 L 1375.8333 2143.125 L 1375.8333 2143.125 Q 1375.8333 2143.125 1349.3749 2116.6665 L 1322.9166 2116.6665 L 1322.9166 2116.6665 Q 1322.9166 2090.2083 1269.9999 2090.2083 Q 1217.0833 2090.2083 1217.0833 2063.75 Q 1217.0833 2037.2915 1190.6249 1984.3749 Q 1164.1666 1957.9165 1137.7083 1931.4583 L 1084.7916 1931.4583 L 1084.7916 1931.4583 Q 1111.25 1904.9999 1111.25 1825.6249 Q 1111.25 1772.7083 1058.3333 1666.8749 Q 1005.4166 1561.0416 899.5833 1534.5833 L 820.2083 1481.6666 L 820.2083 1455.2083 Q 793.74994 1455.2083 793.74994 1455.2083 Q 793.74994 1428.7499 820.2083 1402.2916 Q 873.12494 1349.3749 846.6666 1349.3749 Q 793.74994 1349.3749 820.2083 1296.4583 Q 846.6666 1269.9999 820.2083 1217.0833 Q 793.74994 1164.1666 740.8333 1164.1666 L 714.37494 1164.1666 L 714.37494 1137.7083 Q 687.9166 1137.7083 687.9166 1137.7083 L 687.9166 1137.7083 L 687.9166 1137.7083 Q 687.9166 1111.25 661.4583 1111.25 L 661.4583 1111.25 L 661.4583 1084.7916 Q 634.99994 1084.7916 634.99994 1084.7916 L 634.99994 1084.7916 L 582.0833 1084.7916 L 529.1666 1084.7916 L 529.1666 1084.7916 Q 529.1666 1058.3333 555.625 1031.875 Q 555.625 1005.4166 423.3333 1084.7916 L 291.04166 1137.7083 L 264.5833 1164.1666 L 238.12498 1190.6249 L 238.12498 1190.6249 Q 264.5833 1217.0833 238.12498 1243.5416 Q 211.66666 1269.9999 211.66666 1269.9999 L 211.66666 1296.4583 L 211.66666 1296.4583 L 211.66666 1296.4583 L 185.20833 1322.9166 L 158.74998 1349.3749 L 158.74998 1349.3749 L 158.74998 1375.8333 L 158.74998 1375.8333 L 132.29166 1375.8333 L 132.29166 1375.8333 L 105.83333 1375.8333 L 105.83333 1349.3749 L 105.83333 1322.9166 L 79.37499 1322.9166 L 79.37499 1296.4583 L 79.37499 1296.4583 L 52.916664 1296.4583 L 52.916664 1243.5416 L 52.916664 1217.0833 L 79.37499 1217.0833 L 79.37499 1190.6249 L 79.37499 1190.6249 L 52.916664 1190.6249 L 52.916664 1190.6249 L 52.916664 1190.6249 L 26.458332 1164.1666 L 0.0 1137.7083 L 26.458332 1137.7083 Q 52.916664 1137.7083 52.916664 1031.875 Q 52.916664 952.49994 79.37499 952.49994 Q 105.83333 952.49994 105.83333 978.95825 Q 105.83333 1005.4166 132.29166 978.95825 Q 158.74998 978.95825 105.83333 952.49994 Q 79.37499 926.0416 238.12498 873.12494 Q 396.87497 846.6666 423.3333 767.2916 Q 449.79166 714.37494 476.24997 714.37494 Q 502.7083 714.37494 529.1666 634.99994 Q 582.0833 582.0833 582.0833 502.7083 Q 582.0833 396.87497 529.1666 449.79166 Q 529.1666 476.24997 502.7083 396.87497 Q 476.24997 343.9583 529.1666 291.04166 Q 582.0833 238.12498 582.0833 158.74998 L 582.0833 52.916664 L 608.5416 26.458332 z M 529.1666 370.41666 Q 529.1666 343.9583 529.1666 343.9583 Q 529.1666 343.9583 529.1666 343.9583 Q 529.1666 370.41666 529.1666 370.41666 z M 502.7083 767.2916 L 555.625 767.2916 L 555.625 793.74994 L 529.1666 820.2083 L 529.1666 820.2083 L 529.1666 820.2083 L 476.24997 846.6666 Q 449.79166 846.6666 449.79166 820.2083 Q 449.79166 793.74994 502.7083 767.2916 z M 158.74998 899.5833 Q 158.74998 899.5833 185.20833 899.5833 Q 185.20833 926.0416 158.74998 926.0416 Q 158.74998 926.0416 158.74998 899.5833 z M 158.74998 1031.875 Q 211.66666 1005.4166 211.66666 1031.875 Q 211.66666 1058.3333 158.74998 1058.3333 Q 132.29166 1031.875 158.74998 1031.875 z" svg:height="21.960415mm" draw:style-name="style-477" svg:viewBox="0.0 0.0 1666.8749 2196.0415" svg:width="16.668749mm" svg:x="50.270832mm" svg:y="50.535416mm"/>
          <draw:path svg:d="M 238.12498 396.87497 L 396.87497 0.0 L 555.625 0.0 Q 687.9166 0.0 714.37494 105.83333 Q 767.2916 185.20833 793.74994 185.20833 Q 820.2083 185.20833 820.2083 132.29166 Q 820.2083 105.83333 846.6666 79.37499 Q 873.12494 79.37499 899.5833 52.916664 Q 899.5833 26.458332 1005.4166 26.458332 Q 1111.25 26.458332 926.0416 529.1666 Q 740.8333 1031.875 714.37494 1031.875 L 661.4583 1031.875 L 661.4583 1005.4166 L 661.4583 1005.4166 L 634.99994 978.95825 L 608.5416 952.49994 L 608.5416 952.49994 Q 608.5416 926.0416 582.0833 926.0416 Q 555.625 926.0416 529.1666 846.6666 L 502.7083 767.2916 L 476.24997 714.37494 L 449.79166 687.9166 L 449.79166 687.9166 L 449.79166 661.4583 L 449.79166 661.4583 L 449.79166 661.4583 L 423.3333 687.9166 L 396.87497 714.37494 L 396.87497 740.8333 L 396.87497 767.2916 L 343.9583 873.12494 Q 291.04166 1005.4166 264.5833 1031.875 L 264.5833 1058.3333 L 211.66666 1058.3333 L 158.74998 1031.875 L 79.37499 1031.875 L 0.0 1031.875 L 0.0 978.95825 L 26.458332 952.49994 L 26.458332 926.0416 L 26.458332 899.5833 L 52.916664 873.12494 Q 79.37499 820.2083 238.12498 396.87497 z" svg:height="10.583333mm" draw:style-name="style-478" svg:viewBox="0.0 0.0 1005.4166 1058.3333" svg:width="10.054166mm" svg:x="189.70624mm" svg:y="279.66458mm"/>
          <draw:path svg:d="M 26.458332 26.458332 L 52.916664 0.0 L 52.916664 0.0 L 52.916664 26.458332 L 79.37499 26.458332 L 105.83333 26.458332 L 105.83333 26.458332 Q 105.83333 26.458332 105.83333 52.916664 L 132.29166 52.916664 L 211.66666 105.83333 Q 291.04166 158.74998 291.04166 185.20833 Q 291.04166 211.66666 396.87497 291.04166 Q 476.24997 396.87497 529.1666 423.3333 Q 529.1666 449.79166 555.625 502.7083 L 582.0833 529.1666 L 582.0833 529.1666 L 582.0833 555.625 L 582.0833 555.625 L 582.0833 555.625 L 608.5416 555.625 L 608.5416 555.625 L 608.5416 582.0833 L 634.99994 582.0833 L 634.99994 608.5416 L 634.99994 634.99994 L 661.4583 661.4583 L 661.4583 687.9166 L 661.4583 687.9166 Q 661.4583 714.37494 687.9166 714.37494 L 687.9166 714.37494 L 687.9166 767.2916 L 687.9166 820.2083 L 661.4583 820.2083 L 661.4583 820.2083 L 661.4583 793.74994 L 634.99994 793.74994 L 634.99994 793.74994 L 634.99994 767.2916 L 634.99994 767.2916 L 634.99994 767.2916 L 608.5416 767.2916 L 608.5416 767.2916 L 608.5416 740.8333 L 582.0833 740.8333 L 582.0833 714.37494 L 582.0833 687.9166 L 555.625 687.9166 L 529.1666 661.4583 L 529.1666 661.4583 L 529.1666 661.4583 L 502.7083 661.4583 Q 502.7083 661.4583 476.24997 608.5416 Q 423.3333 555.625 264.5833 370.41666 L 79.37499 185.20833 L 79.37499 185.20833 Q 52.916664 185.20833 52.916664 158.74998 L 26.458332 132.29166 L 26.458332 105.83333 L 0.0 79.37499 L 0.0 79.37499 L 0.0 79.37499 L 0.0 52.916664 L 0.0 52.916664 L 26.458332 26.458332 z" svg:height="8.202083mm" draw:style-name="style-479" svg:viewBox="0.0 0.0 687.9166 820.2083" svg:width="6.879166mm" svg:x="89.95833mm" svg:y="99.21874mm"/>
          <draw:path svg:d="M 317.49997 158.74998 L 317.49997 0.0 L 343.9583 0.0 Q 370.41666 0.0 370.41666 79.37499 Q 396.87497 132.29166 423.3333 132.29166 L 449.79166 132.29166 L 396.87497 238.12498 Q 370.41666 370.41666 317.49997 502.7083 Q 264.5833 608.5416 264.5833 661.4583 L 264.5833 687.9166 L 238.12498 687.9166 L 238.12498 714.37494 L 238.12498 714.37494 L 211.66666 714.37494 L 211.66666 767.2916 L 211.66666 820.2083 L 238.12498 820.2083 L 238.12498 846.6666 L 158.74998 846.6666 L 105.83333 846.6666 L 105.83333 846.6666 L 79.37499 846.6666 L 79.37499 846.6666 L 52.916664 846.6666 L 52.916664 820.2083 L 52.916664 793.74994 L 79.37499 793.74994 L 79.37499 767.2916 L 79.37499 767.2916 L 105.83333 767.2916 L 105.83333 714.37494 L 105.83333 687.9166 L 52.916664 687.9166 L 0.0 687.9166 L 0.0 582.0833 Q 0.0 476.24997 158.74998 396.87497 Q 291.04166 317.49997 317.49997 158.74998 z" svg:height="8.466666mm" draw:style-name="style-480" svg:viewBox="0.0 0.0 449.79166 846.6666" svg:width="4.497916mm" svg:x="166.15833mm" svg:y="281.25208mm"/>
          <draw:path svg:d="M 105.83333 26.458332 L 185.20833 0.0 L 211.66666 0.0 L 238.12498 0.0 L 317.49997 0.0 L 423.3333 0.0 L 555.625 52.916664 Q 687.9166 105.83333 714.37494 132.29166 L 740.8333 132.29166 L 740.8333 132.29166 Q 740.8333 158.74998 476.24997 132.29166 L 211.66666 132.29166 L 158.74998 132.29166 L 132.29166 105.83333 L 105.83333 105.83333 Q 52.916664 105.83333 26.458332 79.37499 L 0.0 79.37499 L 0.0 79.37499 Q 0.0 52.916664 105.83333 26.458332 z" svg:height="1.3229166mm" draw:style-name="style-481" svg:viewBox="0.0 0.0 740.8333 132.29166" svg:width="7.408333mm" svg:x="22.224998mm" svg:y="237.59583mm"/>
          <draw:path svg:d="M 449.79166 0.0 L 476.24997 0.0 L 476.24997 0.0 L 476.24997 0.0 L 476.24997 26.458332 L 449.79166 26.458332 L 449.79166 52.916664 L 449.79166 79.37499 L 555.625 79.37499 L 661.4583 105.83333 L 661.4583 105.83333 L 661.4583 105.83333 L 687.9166 132.29166 L 687.9166 158.74998 L 661.4583 158.74998 Q 608.5416 158.74998 555.625 158.74998 L 502.7083 158.74998 L 502.7083 185.20833 L 502.7083 185.20833 L 476.24997 211.66666 L 476.24997 264.5833 L 449.79166 291.04166 Q 449.79166 317.49997 396.87497 317.49997 Q 343.9583 317.49997 317.49997 317.49997 L 317.49997 317.49997 L 291.04166 343.9583 L 264.5833 343.9583 L 238.12498 343.9583 Q 238.12498 317.49997 238.12498 317.49997 Q 211.66666 317.49997 105.83333 317.49997 Q 0.0 264.5833 0.0 264.5833 Q 0.0 211.66666 0.0 211.66666 L 0.0 185.20833 L 0.0 185.20833 Q 0.0 158.74998 26.458332 158.74998 L 79.37499 132.29166 L 79.37499 132.29166 L 79.37499 105.83333 L 79.37499 105.83333 L 79.37499 105.83333 L 52.916664 79.37499 L 52.916664 52.916664 L 79.37499 52.916664 L 105.83333 52.916664 L 105.83333 26.458332 L 132.29166 26.458332 L 132.29166 26.458332 L 132.29166 26.458332 L 132.29166 26.458332 L 132.29166 52.916664 L 291.04166 0.0 Q 423.3333 0.0 449.79166 0.0 Q 449.79166 0.0 449.79166 0.0 z" svg:height="3.439583mm" draw:style-name="style-482" svg:viewBox="0.0 0.0 687.9166 343.9583" svg:width="6.879166mm" svg:x="30.427082mm" svg:y="211.13748mm"/>
          <draw:path svg:d="M 52.916664 26.458332 L 79.37499 0.0 L 185.20833 0.0 Q 291.04166 0.0 317.49997 26.458332 L 343.9583 26.458332 L 396.87497 26.458332 Q 423.3333 52.916664 449.79166 52.916664 L 449.79166 52.916664 L 449.79166 52.916664 L 449.79166 52.916664 L 476.24997 52.916664 L 476.24997 52.916664 L 634.99994 158.74998 Q 793.74994 211.66666 793.74994 238.12498 L 793.74994 238.12498 L 714.37494 264.5833 Q 608.5416 264.5833 608.5416 317.49997 Q 582.0833 343.9583 608.5416 343.9583 Q 634.99994 343.9583 634.99994 370.41666 Q 608.5416 396.87497 608.5416 396.87497 L 608.5416 396.87497 L 608.5416 396.87497 Q 608.5416 423.3333 608.5416 423.3333 L 582.0833 423.3333 L 582.0833 396.87497 Q 555.625 370.41666 529.1666 343.9583 Q 502.7083 317.49997 343.9583 317.49997 Q 185.20833 291.04166 185.20833 317.49997 Q 185.20833 343.9583 132.29166 343.9583 L 52.916664 317.49997 L 52.916664 317.49997 L 26.458332 317.49997 L 26.458332 317.49997 L 26.458332 317.49997 L 26.458332 291.04166 L 26.458332 291.04166 L 0.0 291.04166 L 0.0 291.04166 L 0.0 264.5833 L 0.0 264.5833 L 0.0 211.66666 Q -26.458332 132.29166 0.0 79.37499 Q 26.458332 26.458332 52.916664 26.458332 z" svg:height="4.233333mm" draw:style-name="style-483" svg:viewBox="0.0 0.0 793.74994 423.3333" svg:width="7.9374995mm" svg:x="32.01458mm" svg:y="256.11664mm"/>
          <draw:path svg:d="M 317.49997 79.37499 L 317.49997 0.0 L 370.41666 52.916664 Q 423.3333 105.83333 476.24997 132.29166 Q 502.7083 132.29166 582.0833 238.12498 Q 661.4583 317.49997 661.4583 343.9583 L 687.9166 343.9583 L 687.9166 343.9583 Q 687.9166 370.41666 714.37494 370.41666 L 714.37494 370.41666 L 714.37494 370.41666 Q 714.37494 370.41666 714.37494 396.87497 L 740.8333 396.87497 L 740.8333 396.87497 Q 740.8333 423.3333 767.2916 423.3333 L 767.2916 423.3333 L 767.2916 423.3333 Q 767.2916 423.3333 767.2916 449.79166 L 793.74994 449.79166 L 793.74994 449.79166 Q 793.74994 476.24997 820.2083 476.24997 L 820.2083 476.24997 L 820.2083 476.24997 Q 820.2083 476.24997 820.2083 502.7083 L 846.6666 502.7083 L 846.6666 502.7083 Q 846.6666 529.1666 873.12494 529.1666 L 873.12494 529.1666 L 899.5833 582.0833 Q 926.0416 661.4583 952.49994 846.6666 Q 978.95825 1058.3333 978.95825 1084.7916 L 978.95825 1111.25 L 1005.4166 1137.7083 L 1005.4166 1164.1666 L 1005.4166 1217.0833 L 978.95825 1269.9999 L 978.95825 1269.9999 L 978.95825 1269.9999 L 978.95825 1243.5416 L 978.95825 1243.5416 L 952.49994 1269.9999 L 926.0416 1296.4583 L 926.0416 1269.9999 L 926.0416 1243.5416 L 899.5833 1243.5416 L 899.5833 1243.5416 L 899.5833 1217.0833 Q 873.12494 1190.6249 873.12494 1164.1666 L 873.12494 1111.25 L 846.6666 1111.25 L 846.6666 1111.25 L 793.74994 1084.7916 L 740.8333 1084.7916 L 740.8333 1164.1666 Q 714.37494 1269.9999 714.37494 1296.4583 Q 714.37494 1322.9166 423.3333 1349.3749 L 158.74998 1375.8333 L 79.37499 1402.2916 L 0.0 1402.2916 L 0.0 1402.2916 L 0.0 1375.8333 L 26.458332 1375.8333 L 79.37499 1375.8333 L 79.37499 1349.3749 L 79.37499 1349.3749 L 52.916664 1349.3749 L 52.916664 1322.9166 L 79.37499 1322.9166 L 105.83333 1322.9166 L 158.74998 1296.4583 Q 211.66666 1269.9999 291.04166 1217.0833 Q 370.41666 1164.1666 343.9583 1084.7916 Q 343.9583 978.95825 317.49997 740.8333 Q 317.49997 476.24997 291.04166 476.24997 Q 238.12498 449.79166 264.5833 423.3333 L 291.04166 370.41666 L 291.04166 370.41666 Q 291.04166 370.41666 317.49997 343.9583 Q 343.9583 317.49997 370.41666 264.5833 Q 396.87497 211.66666 343.9583 185.20833 Q 343.9583 158.74998 317.49997 79.37499 z" svg:height="14.022916mm" draw:style-name="style-484" svg:viewBox="0.0 0.0 1005.4166 1402.2916" svg:width="10.054166mm" svg:x="128.3229mm" svg:y="111.65416mm"/>
          <draw:path svg:d="M 0.0 52.916664 L 0.0 0.0 L 26.458332 0.0 L 52.916664 0.0 L 52.916664 0.0 Q 52.916664 26.458332 291.04166 26.458332 L 529.1666 26.458332 L 740.8333 26.458332 L 978.95825 26.458332 L 952.49994 52.916664 Q 899.5833 79.37499 820.2083 105.83333 L 740.8333 132.29166 L 714.37494 132.29166 L 687.9166 132.29166 L 687.9166 158.74998 L 687.9166 158.74998 L 687.9166 185.20833 L 687.9166 211.66666 L 687.9166 211.66666 L 687.9166 238.12498 L 687.9166 238.12498 L 661.4583 238.12498 L 423.3333 238.12498 Q 185.20833 264.5833 211.66666 317.49997 Q 211.66666 370.41666 158.74998 396.87497 Q 79.37499 396.87497 79.37499 502.7083 L 52.916664 608.5416 L 52.916664 608.5416 L 52.916664 608.5416 L 52.916664 502.7083 L 52.916664 396.87497 L 26.458332 291.04166 Q 0.0 185.20833 0.0 132.29166 L 0.0 105.83333 L 0.0 52.916664 z" svg:height="6.0854163mm" draw:style-name="style-485" svg:viewBox="0.0 0.0 978.95825 608.5416" svg:width="9.789583mm" svg:x="77.7875mm" svg:y="224.63124mm"/>
          <draw:path svg:d="M 582.0833 158.74998 L 582.0833 185.20833 L 582.0833 211.66666 Q 555.625 238.12498 476.24997 185.20833 Q 370.41666 132.29166 423.3333 238.12498 Q 476.24997 317.49997 476.24997 396.87497 Q 476.24997 502.7083 449.79166 476.24997 Q 423.3333 476.24997 423.3333 476.24997 L 423.3333 476.24997 L 423.3333 449.79166 L 423.3333 423.3333 L 423.3333 396.87497 Q 423.3333 396.87497 396.87497 396.87497 L 396.87497 396.87497 L 396.87497 343.9583 Q 370.41666 264.5833 317.49997 238.12498 Q 238.12498 238.12498 158.74998 291.04166 L 105.83333 370.41666 L 105.83333 343.9583 Q 105.83333 317.49997 79.37499 317.49997 L 52.916664 317.49997 L 52.916664 343.9583 L 52.916664 370.41666 L 26.458332 370.41666 L 0.0 370.41666 L 0.0 343.9583 L 0.0 317.49997 L 26.458332 317.49997 L 26.458332 291.04166 L 26.458332 291.04166 L 52.916664 291.04166 L 52.916664 291.04166 L 52.916664 291.04166 L 79.37499 264.5833 L 105.83333 238.12498 L 105.83333 238.12498 L 105.83333 238.12498 L 132.29166 211.66666 Q 158.74998 185.20833 158.74998 158.74998 L 185.20833 132.29166 L 211.66666 132.29166 Q 211.66666 132.29166 211.66666 105.83333 L 211.66666 105.83333 L 317.49997 26.458332 Q 396.87497 -26.458332 449.79166 0.0 Q 529.1666 26.458332 529.1666 79.37499 Q 582.0833 132.29166 582.0833 158.74998 z" svg:height="4.7625mm" draw:style-name="style-486" svg:viewBox="0.0 0.0 582.0833 476.24997" svg:width="5.820833mm" svg:x="109.53749mm" svg:y="175.41875mm"/>
          <draw:path svg:d="M 291.04166 26.458332 L 343.9583 26.458332 L 396.87497 0.0 Q 449.79166 0.0 449.79166 26.458332 L 449.79166 52.916664 L 476.24997 185.20833 Q 476.24997 343.9583 449.79166 423.3333 Q 423.3333 502.7083 449.79166 582.0833 Q 476.24997 661.4583 449.79166 740.8333 L 449.79166 820.2083 L 449.79166 820.2083 Q 423.3333 846.6666 423.3333 846.6666 Q 423.3333 873.12494 370.41666 820.2083 L 343.9583 767.2916 L 343.9583 687.9166 Q 317.49997 608.5416 238.12498 687.9166 L 132.29166 767.2916 L 132.29166 740.8333 Q 158.74998 714.37494 211.66666 661.4583 Q 264.5833 634.99994 264.5833 582.0833 Q 264.5833 529.1666 211.66666 555.625 L 158.74998 608.5416 L 158.74998 608.5416 L 132.29166 608.5416 L 132.29166 608.5416 Q 105.83333 634.99994 105.83333 634.99994 L 105.83333 634.99994 L 105.83333 634.99994 Q 105.83333 634.99994 105.83333 608.5416 Q 105.83333 582.0833 132.29166 555.625 L 158.74998 529.1666 L 158.74998 529.1666 Q 158.74998 529.1666 185.20833 502.7083 L 185.20833 502.7083 L 185.20833 502.7083 Q 185.20833 502.7083 211.66666 476.24997 L 211.66666 449.79166 L 238.12498 449.79166 L 238.12498 449.79166 L 238.12498 423.3333 L 264.5833 423.3333 L 264.5833 396.87497 L 264.5833 370.41666 L 238.12498 370.41666 L 238.12498 343.9583 L 105.83333 343.9583 L 0.0 343.9583 L 0.0 343.9583 L 0.0 343.9583 L 52.916664 317.49997 L 79.37499 291.04166 L 105.83333 291.04166 L 132.29166 291.04166 L 211.66666 291.04166 Q 264.5833 291.04166 291.04166 291.04166 L 317.49997 291.04166 L 317.49997 185.20833 Q 317.49997 79.37499 264.5833 79.37499 L 238.12498 79.37499 L 211.66666 79.37499 L 211.66666 79.37499 L 211.66666 52.916664 L 211.66666 52.916664 L 238.12498 52.916664 Q 238.12498 26.458332 291.04166 26.458332 z" svg:height="8.466666mm" draw:style-name="style-487" svg:viewBox="0.0 0.0 476.24997 846.6666" svg:width="4.7625mm" svg:x="137.05415mm" svg:y="128.85208mm"/>
          <draw:path svg:d="M 1137.7083 26.458332 L 1137.7083 0.0 L 1164.1666 26.458332 Q 1190.6249 79.37499 1190.6249 132.29166 L 1190.6249 185.20833 L 1190.6249 291.04166 L 1190.6249 423.3333 L 1296.4583 555.625 Q 1402.2916 661.4583 1428.7499 661.4583 Q 1455.2083 661.4583 1455.2083 634.99994 Q 1455.2083 608.5416 1561.0416 608.5416 Q 1666.8749 608.5416 1719.7916 582.0833 Q 1746.2499 555.625 1772.7083 529.1666 L 1825.6249 529.1666 L 1852.0833 529.1666 L 1878.5416 555.625 L 1878.5416 555.625 L 1904.9999 555.625 L 1931.4583 555.625 L 1957.9165 555.625 L 2010.8333 555.625 Q 2063.75 608.5416 2116.6665 608.5416 L 2169.5833 608.5416 L 2196.0415 634.99994 L 2222.5 634.99994 L 2222.5 634.99994 Q 2222.5 661.4583 2248.9583 661.4583 L 2248.9583 661.4583 L 2301.875 661.4583 Q 2354.7915 687.9166 2354.7915 714.37494 L 2354.7915 714.37494 L 2381.2498 767.2916 Q 2407.7083 793.74994 2407.7083 820.2083 Q 2407.7083 873.12494 2407.7083 873.12494 L 2407.7083 873.12494 L 2434.1665 873.12494 L 2434.1665 873.12494 L 2434.1665 899.5833 L 2407.7083 899.5833 L 2407.7083 926.0416 L 2407.7083 952.49994 L 2434.1665 926.0416 Q 2460.6248 926.0416 2487.0833 952.49994 Q 2487.0833 978.95825 2513.5415 978.95825 Q 2539.9998 978.95825 2539.9998 1005.4166 L 2539.9998 1005.4166 L 2407.7083 1031.875 Q 2248.9583 1031.875 2248.9583 1058.3333 Q 2248.9583 1084.7916 2196.0415 1111.25 Q 2143.125 1137.7083 2169.5833 1243.5416 Q 2196.0415 1349.3749 2169.5833 1375.8333 Q 2143.125 1402.2916 2196.0415 1508.1249 Q 2222.5 1587.4999 2301.875 1613.9583 Q 2381.2498 1666.8749 2407.7083 1693.3333 Q 2407.7083 1719.7916 2487.0833 1746.2499 L 2566.4583 1772.7083 L 2645.8333 1772.7083 L 2725.2083 1772.7083 L 2804.5833 1825.6249 Q 2883.9583 1878.5416 2883.9583 1931.4583 Q 2883.9583 2010.8333 2936.8748 2063.75 Q 2989.7915 2116.6665 2989.7915 2143.125 L 2989.7915 2169.5833 L 3016.2498 2196.0415 L 3016.2498 2222.5 L 3016.2498 2222.5 L 3016.2498 2248.9583 L 3042.7083 2248.9583 L 3095.6248 2248.9583 L 3095.6248 2275.4165 L 3095.6248 2275.4165 L 3069.1665 2301.875 L 3042.7083 2328.3333 L 3042.7083 2328.3333 L 3042.7083 2301.875 L 3042.7083 2301.875 L 3042.7083 2301.875 L 3016.2498 2301.875 L 3016.2498 2301.875 L 2936.8748 2275.4165 L 2857.4998 2275.4165 L 2831.0415 2275.4165 Q 2831.0415 2248.9583 2672.2915 2143.125 L 2487.0833 2037.2915 L 2460.6248 2037.2915 L 2434.1665 2037.2915 L 2434.1665 2010.8333 L 2407.7083 2010.8333 L 2407.7083 2010.8333 L 2407.7083 1984.3749 L 2381.2498 1984.3749 L 2354.7915 1984.3749 L 2301.875 1984.3749 L 2275.4165 1984.3749 L 2275.4165 1984.3749 L 2301.875 1984.3749 L 2301.875 2010.8333 L 2301.875 2037.2915 L 2354.7915 2090.2083 Q 2354.7915 2169.5833 2381.2498 2196.0415 L 2381.2498 2196.0415 L 2381.2498 2196.0415 L 2381.2498 2196.0415 L 2407.7083 2222.5 L 2407.7083 2222.5 L 2407.7083 2248.9583 L 2407.7083 2301.875 L 2381.2498 2301.875 L 2381.2498 2328.3333 L 2381.2498 2328.3333 L 2354.7915 2328.3333 L 2354.7915 2301.875 L 2354.7915 2275.4165 L 2328.3333 2275.4165 L 2328.3333 2248.9583 L 2328.3333 2248.9583 L 2301.875 2248.9583 L 2301.875 2196.0415 L 2301.875 2143.125 L 2275.4165 2143.125 Q 2275.4165 2143.125 2143.125 2010.8333 L 2010.8333 1878.5416 L 2010.8333 1878.5416 Q 2010.8333 1878.5416 1984.3749 1852.0833 L 1957.9165 1852.0833 L 1957.9165 1825.6249 Q 1931.4583 1825.6249 1825.6249 1772.7083 Q 1693.3333 1719.7916 1666.8749 1719.7916 Q 1640.4166 1719.7916 1428.7499 1719.7916 L 1217.0833 1693.3333 L 1217.0833 1719.7916 Q 1243.5416 1746.2499 1243.5416 1825.6249 L 1243.5416 1878.5416 L 1217.0833 1878.5416 L 1190.6249 1878.5416 L 1190.6249 1852.0833 L 1190.6249 1825.6249 L 1164.1666 1825.6249 L 1164.1666 1825.6249 L 1164.1666 1825.6249 Q 1137.7083 1799.1666 1137.7083 1772.7083 Q 1137.7083 1746.2499 1084.7916 1772.7083 Q 1058.3333 1772.7083 1058.3333 1746.2499 Q 1058.3333 1693.3333 926.0416 1666.8749 Q 793.74994 1640.4166 767.2916 1561.0416 Q 767.2916 1481.6666 714.37494 1455.2083 L 687.9166 1455.2083 L 687.9166 1428.7499 L 661.4583 1428.7499 L 661.4583 1402.2916 L 661.4583 1375.8333 L 634.99994 1375.8333 L 608.5416 1375.8333 L 608.5416 1402.2916 Q 608.5416 1455.2083 582.0833 1561.0416 L 582.0833 1640.4166 L 555.625 1613.9583 Q 502.7083 1561.0416 449.79166 1587.4999 Q 396.87497 1613.9583 317.49997 1719.7916 Q 238.12498 1825.6249 185.20833 1825.6249 L 158.74998 1825.6249 L 158.74998 1852.0833 L 132.29166 1878.5416 L 132.29166 1878.5416 L 132.29166 1878.5416 L 105.83333 1878.5416 L 79.37499 1878.5416 L 52.916664 1878.5416 L 26.458332 1878.5416 L 26.458332 1852.0833 L 26.458332 1825.6249 L 0.0 1825.6249 L 0.0 1825.6249 L 0.0 1825.6249 L 26.458332 1799.1666 L 26.458332 1772.7083 L 26.458332 1746.2499 L 52.916664 1719.7916 L 79.37499 1693.3333 L 79.37499 1666.8749 Q 79.37499 1613.9583 132.29166 1534.5833 L 158.74998 1455.2083 L 158.74998 1455.2083 L 185.20833 1455.2083 L 185.20833 1402.2916 L 185.20833 1375.8333 L 211.66666 1349.3749 Q 238.12498 1296.4583 238.12498 1243.5416 L 264.5833 1190.6249 L 291.04166 1190.6249 Q 291.04166 1190.6249 449.79166 1005.4166 Q 608.5416 846.6666 634.99994 661.4583 L 687.9166 449.79166 L 687.9166 449.79166 Q 714.37494 423.3333 714.37494 343.9583 L 714.37494 291.04166 L 714.37494 291.04166 L 740.8333 291.04166 L 740.8333 264.5833 L 767.2916 264.5833 L 767.2916 238.12498 Q 767.2916 211.66666 820.2083 158.74998 Q 873.12494 132.29166 926.0416 132.29166 Q 1005.4166 158.74998 1031.875 105.83333 Q 1031.875 52.916664 1084.7916 52.916664 Q 1111.25 79.37499 1137.7083 26.458332 z" svg:height="23.283333mm" draw:style-name="style-488" svg:viewBox="0.0 0.0 3095.6248 2328.3333" svg:width="30.95625mm" svg:x="47.88958mm" svg:y="145.78542mm"/>
          <draw:path svg:d="M 52.916664 26.458332 L 52.916664 0.0 L 79.37499 26.458332 Q 105.83333 26.458332 132.29166 52.916664 Q 158.74998 105.83333 158.74998 105.83333 L 185.20833 105.83333 L 185.20833 132.29166 Q 211.66666 158.74998 211.66666 158.74998 L 211.66666 185.20833 L 211.66666 185.20833 Q 211.66666 211.66666 211.66666 211.66666 L 238.12498 211.66666 L 238.12498 238.12498 Q 238.12498 264.5833 158.74998 264.5833 L 105.83333 264.5833 L 105.83333 264.5833 L 105.83333 264.5833 L 79.37499 264.5833 L 79.37499 264.5833 L 79.37499 238.12498 L 52.916664 238.12498 L 52.916664 238.12498 L 52.916664 211.66666 L 52.916664 211.66666 L 52.916664 211.66666 L 26.458332 211.66666 L 26.458332 211.66666 L 26.458332 185.20833 L 0.0 185.20833 L 0.0 105.83333 L 0.0 52.916664 L 26.458332 52.916664 L 26.458332 52.916664 L 26.458332 26.458332 L 52.916664 26.458332 L 52.916664 26.458332 z" svg:height="2.6458333mm" draw:style-name="style-489" svg:viewBox="0.0 0.0 238.12498 264.5833" svg:width="2.38125mm" svg:x="161.39583mm" svg:y="153.98749mm"/>
          <draw:path svg:d="M 291.04166 502.7083 L 343.9583 529.1666 L 370.41666 529.1666 L 396.87497 529.1666 L 396.87497 502.7083 L 423.3333 502.7083 L 423.3333 502.7083 Q 423.3333 529.1666 423.3333 529.1666 L 449.79166 529.1666 L 449.79166 529.1666 Q 449.79166 529.1666 476.24997 555.625 L 476.24997 555.625 L 476.24997 555.625 Q 476.24997 582.0833 423.3333 582.0833 Q 370.41666 582.0833 264.5833 582.0833 L 158.74998 582.0833 L 105.83333 582.0833 L 52.916664 582.0833 L 52.916664 582.0833 L 52.916664 582.0833 L 26.458332 582.0833 L 26.458332 582.0833 L 26.458332 555.625 Q 52.916664 555.625 26.458332 291.04166 L 0.0 26.458332 L 26.458332 0.0 Q 52.916664 -26.458332 79.37499 79.37499 Q 105.83333 158.74998 132.29166 158.74998 Q 158.74998 158.74998 185.20833 317.49997 Q 238.12498 502.7083 291.04166 502.7083 z" svg:height="5.820833mm" draw:style-name="style-490" svg:viewBox="0.0 0.0 476.24997 582.0833" svg:width="4.7625mm" svg:x="144.99165mm" svg:y="210.07916mm"/>
          <draw:path svg:d="M 26.458332 0.0 L 26.458332 0.0 L 52.916664 0.0 L 52.916664 0.0 L 370.41666 26.458332 Q 661.4583 52.916664 687.9166 52.916664 L 687.9166 52.916664 L 687.9166 52.916664 Q 687.9166 52.916664 687.9166 79.37499 L 714.37494 79.37499 L 740.8333 105.83333 Q 793.74994 158.74998 740.8333 211.66666 Q 714.37494 264.5833 714.37494 264.5833 L 687.9166 264.5833 L 687.9166 317.49997 Q 687.9166 396.87497 714.37494 396.87497 L 714.37494 396.87497 L 714.37494 396.87497 Q 714.37494 423.3333 740.8333 423.3333 L 740.8333 423.3333 L 740.8333 423.3333 Q 740.8333 423.3333 740.8333 449.79166 L 767.2916 449.79166 L 767.2916 476.24997 L 767.2916 502.7083 L 740.8333 502.7083 Q 740.8333 476.24997 687.9166 423.3333 Q 634.99994 370.41666 608.5416 291.04166 Q 582.0833 211.66666 476.24997 158.74998 L 370.41666 132.29166 L 317.49997 132.29166 Q 291.04166 105.83333 264.5833 105.83333 L 211.66666 52.916664 L 158.74998 52.916664 L 132.29166 52.916664 L 52.916664 52.916664 Q 0.0 52.916664 0.0 26.458332 L 0.0 26.458332 L 0.0 26.458332 L 0.0 26.458332 L 26.458332 0.0 z" svg:height="5.027083mm" draw:style-name="style-491" svg:viewBox="0.0 0.0 767.2916 502.7083" svg:width="7.6729164mm" svg:x="122.237495mm" svg:y="65.61666mm"/>
          <draw:path svg:d="M 158.74998 26.458332 L 185.20833 0.0 L 185.20833 105.83333 Q 211.66666 185.20833 238.12498 185.20833 Q 264.5833 185.20833 291.04166 158.74998 Q 291.04166 105.83333 343.9583 158.74998 Q 396.87497 185.20833 396.87497 317.49997 Q 449.79166 423.3333 449.79166 423.3333 Q 449.79166 449.79166 476.24997 476.24997 L 502.7083 502.7083 L 502.7083 502.7083 L 502.7083 529.1666 L 555.625 529.1666 L 582.0833 529.1666 L 582.0833 502.7083 L 555.625 502.7083 L 555.625 502.7083 L 555.625 476.24997 L 582.0833 476.24997 L 608.5416 476.24997 L 608.5416 502.7083 L 608.5416 502.7083 L 634.99994 529.1666 L 634.99994 529.1666 L 634.99994 529.1666 L 634.99994 529.1666 L 608.5416 555.625 Q 608.5416 582.0833 555.625 582.0833 L 529.1666 582.0833 L 529.1666 608.5416 L 502.7083 608.5416 L 502.7083 608.5416 L 502.7083 634.99994 L 502.7083 634.99994 L 502.7083 634.99994 L 529.1666 634.99994 L 529.1666 634.99994 L 555.625 661.4583 Q 608.5416 661.4583 608.5416 687.9166 Q 608.5416 714.37494 634.99994 714.37494 L 661.4583 714.37494 L 661.4583 740.8333 L 661.4583 767.2916 L 687.9166 767.2916 L 714.37494 767.2916 L 714.37494 793.74994 L 714.37494 820.2083 L 687.9166 820.2083 L 661.4583 846.6666 L 634.99994 846.6666 L 608.5416 846.6666 L 502.7083 846.6666 Q 423.3333 846.6666 211.66666 740.8333 L 0.0 661.4583 L 0.0 661.4583 Q 0.0 634.99994 26.458332 634.99994 L 52.916664 634.99994 L 52.916664 608.5416 L 26.458332 608.5416 L 26.458332 608.5416 Q 26.458332 582.0833 52.916664 555.625 Q 79.37499 529.1666 52.916664 502.7083 Q 52.916664 476.24997 26.458332 370.41666 Q 26.458332 264.5833 52.916664 264.5833 Q 79.37499 264.5833 79.37499 158.74998 L 105.83333 26.458332 L 132.29166 52.916664 Q 132.29166 52.916664 158.74998 26.458332 z" svg:height="8.466666mm" draw:style-name="style-492" svg:viewBox="0.0 0.0 714.37494 846.6666" svg:width="7.1437497mm" svg:x="83.87291mm" svg:y="206.90416mm"/>
          <draw:path svg:d="M 158.74998 0.0 L 158.74998 0.0 L 264.5833 0.0 L 396.87497 0.0 L 476.24997 26.458332 Q 555.625 52.916664 582.0833 52.916664 L 582.0833 52.916664 L 582.0833 52.916664 Q 582.0833 52.916664 582.0833 79.37499 L 608.5416 79.37499 L 608.5416 105.83333 L 608.5416 132.29166 L 608.5416 132.29166 Q 582.0833 132.29166 582.0833 158.74998 L 582.0833 211.66666 L 476.24997 211.66666 L 343.9583 211.66666 L 317.49997 211.66666 L 291.04166 211.66666 L 291.04166 211.66666 Q 264.5833 185.20833 264.5833 185.20833 L 264.5833 185.20833 L 264.5833 158.74998 Q 264.5833 132.29166 132.29166 105.83333 L 0.0 79.37499 L 0.0 52.916664 L 0.0 26.458332 L 79.37499 0.0 Q 158.74998 0.0 158.74998 0.0 z" svg:height="2.1166666mm" draw:style-name="style-493" svg:viewBox="0.0 0.0 608.5416 211.66666" svg:width="6.0854163mm" svg:x="56.091663mm" svg:y="91.01666mm"/>
          <draw:path svg:d="M 132.29166 0.0 L 132.29166 0.0 L 158.74998 26.458332 Q 158.74998 26.458332 185.20833 26.458332 Q 211.66666 26.458332 238.12498 132.29166 Q 264.5833 264.5833 291.04166 264.5833 Q 317.49997 264.5833 317.49997 291.04166 L 317.49997 317.49997 L 264.5833 317.49997 Q 211.66666 343.9583 132.29166 343.9583 L 52.916664 343.9583 L 52.916664 396.87497 L 52.916664 423.3333 L 26.458332 423.3333 L 0.0 423.3333 L 0.0 343.9583 L 0.0 291.04166 L 26.458332 238.12498 L 52.916664 211.66666 L 79.37499 105.83333 Q 105.83333 0.0 132.29166 0.0 z" svg:height="4.233333mm" draw:style-name="style-494" svg:viewBox="0.0 0.0 317.49997 423.3333" svg:width="3.1749997mm" svg:x="112.18333mm" svg:y="20.372915mm"/>
          <draw:path svg:d="M 52.916664 79.37499 L 132.29166 0.0 L 211.66666 0.0 L 317.49997 0.0 L 317.49997 0.0 Q 317.49997 26.458332 343.9583 52.916664 L 343.9583 79.37499 L 317.49997 79.37499 Q 291.04166 52.916664 264.5833 52.916664 Q 211.66666 52.916664 185.20833 105.83333 Q 158.74998 132.29166 158.74998 317.49997 Q 158.74998 476.24997 211.66666 502.7083 L 264.5833 529.1666 L 264.5833 529.1666 Q 264.5833 555.625 291.04166 582.0833 L 291.04166 582.0833 L 264.5833 582.0833 L 211.66666 582.0833 L 158.74998 555.625 Q 132.29166 529.1666 79.37499 476.24997 Q 0.0 396.87497 0.0 264.5833 Q 0.0 158.74998 52.916664 79.37499 z" svg:height="5.820833mm" draw:style-name="style-495" svg:viewBox="0.0 0.0 343.9583 582.0833" svg:width="3.439583mm" svg:x="160.86665mm" svg:y="18.520832mm"/>
          <draw:path svg:d="M 476.24997 79.37499 L 476.24997 0.0 L 661.4583 0.0 Q 873.12494 0.0 820.2083 185.20833 Q 767.2916 370.41666 846.6666 370.41666 Q 926.0416 343.9583 978.95825 158.74998 Q 1031.875 0.0 1243.5416 0.0 Q 1455.2083 26.458332 1349.3749 211.66666 Q 1269.9999 423.3333 1349.3749 423.3333 Q 1402.2916 449.79166 1375.8333 582.0833 Q 1322.9166 687.9166 1217.0833 714.37494 Q 1137.7083 740.8333 1031.875 899.5833 Q 978.95825 1084.7916 952.49994 1164.1666 L 952.49994 1217.0833 L 767.2916 1217.0833 L 555.625 1217.0833 L 555.625 1190.6249 L 555.625 1164.1666 L 582.0833 1137.7083 Q 608.5416 1111.25 661.4583 978.95825 L 714.37494 846.6666 L 714.37494 820.2083 L 714.37494 793.74994 L 740.8333 740.8333 L 740.8333 687.9166 L 661.4583 687.9166 L 608.5416 687.9166 L 608.5416 714.37494 L 608.5416 740.8333 L 582.0833 767.2916 L 555.625 793.74994 L 476.24997 952.49994 Q 396.87497 1137.7083 370.41666 1164.1666 L 370.41666 1217.0833 L 185.20833 1217.0833 L 0.0 1217.0833 L 0.0 1190.6249 L 26.458332 1164.1666 L 26.458332 1137.7083 L 26.458332 1111.25 L 52.916664 1058.3333 Q 79.37499 1031.875 264.5833 582.0833 Q 449.79166 132.29166 476.24997 79.37499 z" svg:height="12.170833mm" draw:style-name="style-496" svg:viewBox="0.0 0.0 1375.8333 1217.0833" svg:width="13.758332mm" svg:x="128.85208mm" svg:y="277.28333mm"/>
          <draw:path svg:d="M 423.3333 79.37499 L 634.99994 0.0 L 608.5416 26.458332 Q 582.0833 52.916664 582.0833 52.916664 L 582.0833 52.916664 L 476.24997 264.5833 Q 370.41666 476.24997 396.87497 476.24997 L 396.87497 502.7083 L 396.87497 502.7083 Q 396.87497 529.1666 370.41666 529.1666 Q 343.9583 529.1666 343.9583 476.24997 Q 343.9583 449.79166 317.49997 449.79166 Q 291.04166 449.79166 291.04166 476.24997 Q 291.04166 502.7083 264.5833 502.7083 L 238.12498 502.7083 L 238.12498 476.24997 Q 264.5833 449.79166 264.5833 423.3333 Q 264.5833 370.41666 211.66666 370.41666 Q 158.74998 370.41666 105.83333 370.41666 L 52.916664 343.9583 L 79.37499 343.9583 L 79.37499 317.49997 L 52.916664 317.49997 L 26.458332 317.49997 L 26.458332 291.04166 L 52.916664 291.04166 L 52.916664 291.04166 L 52.916664 264.5833 L 52.916664 264.5833 L 52.916664 264.5833 L 26.458332 264.5833 L 26.458332 264.5833 L 26.458332 238.12498 L 0.0 238.12498 L 0.0 238.12498 L 0.0 238.12498 L 0.0 211.66666 L 0.0 211.66666 L 26.458332 211.66666 L 26.458332 211.66666 L 52.916664 185.20833 L 79.37499 158.74998 L 132.29166 158.74998 Q 185.20833 158.74998 423.3333 79.37499 z" svg:height="5.2916665mm" draw:style-name="style-497" svg:viewBox="0.0 0.0 634.99994 529.1666" svg:width="6.3499994mm" svg:x="31.749998mm" svg:y="147.10832mm"/>
          <draw:path svg:d="M 185.20833 26.458332 L 211.66666 52.916664 L 211.66666 79.37499 Q 238.12498 132.29166 238.12498 185.20833 L 238.12498 264.5833 L 238.12498 264.5833 Q 211.66666 291.04166 211.66666 291.04166 L 211.66666 291.04166 L 185.20833 291.04166 Q 185.20833 291.04166 132.29166 264.5833 Q 105.83333 238.12498 52.916664 291.04166 L 0.0 343.9583 L 0.0 317.49997 L 0.0 291.04166 L 0.0 291.04166 Q 0.0 291.04166 52.916664 158.74998 Q 79.37499 26.458332 132.29166 0.0 Q 185.20833 -26.458332 185.20833 26.458332 z" svg:height="3.439583mm" draw:style-name="style-498" svg:viewBox="0.0 0.0 238.12498 343.9583" svg:width="2.38125mm" svg:x="112.97707mm" svg:y="107.15624mm"/>
          <draw:path svg:d="M 26.458332 105.83333 L 0.0 0.0 L 132.29166 52.916664 Q 264.5833 79.37499 291.04166 105.83333 Q 291.04166 132.29166 291.04166 185.20833 Q 291.04166 264.5833 185.20833 317.49997 Q 132.29166 370.41666 132.29166 396.87497 L 132.29166 423.3333 L 132.29166 423.3333 Q 105.83333 396.87497 52.916664 343.9583 Q 26.458332 264.5833 26.458332 238.12498 Q 79.37499 211.66666 26.458332 105.83333 z" svg:height="4.233333mm" draw:style-name="style-499" svg:viewBox="0.0 0.0 291.04166 423.3333" svg:width="2.9104166mm" svg:x="44.185413mm" svg:y="278.60623mm"/>
          <draw:path svg:d="M 1746.2499 26.458332 L 1746.2499 26.458332 L 1746.2499 26.458332 L 1746.2499 26.458332 L 1693.3333 449.79166 Q 1640.4166 846.6666 1640.4166 1031.875 L 1640.4166 1190.6249 L 1640.4166 1243.5416 L 1640.4166 1269.9999 L 1666.8749 1243.5416 L 1666.8749 1217.0833 L 1693.3333 1217.0833 L 1719.7916 1190.6249 L 1719.7916 1190.6249 L 1746.2499 1190.6249 L 1746.2499 1137.7083 L 1746.2499 1111.25 L 1772.7083 1058.3333 Q 1799.1666 1005.4166 1799.1666 740.8333 Q 1852.0833 476.24997 1799.1666 396.87497 L 1772.7083 291.04166 L 1772.7083 291.04166 L 1799.1666 291.04166 L 1799.1666 291.04166 L 1799.1666 291.04166 L 1799.1666 317.49997 L 1799.1666 317.49997 L 1825.6249 317.49997 L 1825.6249 343.9583 L 1852.0833 343.9583 L 1904.9999 343.9583 L 1931.4583 264.5833 Q 1957.9165 185.20833 2010.8333 185.20833 Q 2010.8333 185.20833 2037.2915 185.20833 Q 2037.2915 185.20833 2037.2915 158.74998 L 2063.75 158.74998 L 2063.75 132.29166 L 2063.75 105.83333 L 2090.2083 105.83333 L 2090.2083 132.29166 L 2143.125 211.66666 Q 2196.0415 317.49997 2222.5 317.49997 Q 2248.9583 291.04166 2275.4165 291.04166 L 2328.3333 291.04166 L 2328.3333 343.9583 L 2328.3333 396.87497 L 2354.7915 396.87497 L 2381.2498 396.87497 L 2381.2498 370.41666 L 2381.2498 370.41666 L 2381.2498 370.41666 Q 2381.2498 370.41666 2407.7083 396.87497 L 2434.1665 423.3333 L 2434.1665 423.3333 L 2434.1665 449.79166 L 2434.1665 449.79166 L 2434.1665 449.79166 L 2460.6248 502.7083 L 2487.0833 555.625 L 2487.0833 555.625 L 2487.0833 555.625 L 2487.0833 926.0416 Q 2460.6248 1296.4583 2487.0833 1613.9583 Q 2513.5415 1957.9165 2539.9998 1984.3749 Q 2592.9165 1984.3749 2592.9165 2037.2915 Q 2592.9165 2116.6665 2619.3748 2196.0415 Q 2645.8333 2301.875 2698.7498 2301.875 Q 2725.2083 2301.875 2751.6665 2222.5 Q 2751.6665 2143.125 2778.1248 2143.125 L 2778.1248 2143.125 L 2804.5833 2460.6248 Q 2857.4998 2751.6665 2857.4998 2778.1248 Q 2910.4165 2831.0415 2910.4165 2989.7915 Q 2910.4165 3174.9998 2883.9583 3148.5415 Q 2857.4998 3148.5415 2883.9583 3254.3748 Q 2883.9583 3360.2083 2857.4998 3360.2083 Q 2831.0415 3360.2083 2804.5833 3466.0415 Q 2804.5833 3598.3333 2778.1248 3571.8748 Q 2751.6665 3518.9583 2751.6665 3571.8748 Q 2751.6665 3624.7915 2778.1248 3624.7915 Q 2804.5833 3624.7915 2778.1248 3915.833 Q 2751.6665 4206.875 2751.6665 4286.25 Q 2698.7498 4365.625 2725.2083 4524.375 Q 2751.6665 4683.1245 2778.1248 4736.0415 Q 2804.5833 4736.0415 2751.6665 4762.4995 Q 2698.7498 4788.958 2698.7498 4841.8745 Q 2698.7498 4921.2495 2672.2915 5000.6245 L 2672.2915 5106.458 L 2645.8333 5106.458 Q 2645.8333 5106.458 2619.3748 5053.5415 Q 2592.9165 5027.083 2566.4583 5027.083 L 2539.9998 5000.6245 L 2539.9998 5027.083 L 2539.9998 5027.083 L 2513.5415 5027.083 L 2513.5415 5053.5415 L 2513.5415 5053.5415 L 2487.0833 5053.5415 L 2487.0833 5106.458 L 2487.0833 5185.833 L 2513.5415 5185.833 L 2513.5415 5212.2915 L 2513.5415 5212.2915 L 2539.9998 5212.2915 L 2539.9998 5212.2915 L 2539.9998 5212.2915 L 2539.9998 5238.7495 L 2539.9998 5238.7495 L 2566.4583 5238.7495 L 2566.4583 5265.208 L 2566.4583 5265.208 L 2592.9165 5265.208 L 2592.9165 5265.208 L 2592.9165 5265.208 L 2645.8333 5265.208 Q 2698.7498 5238.7495 2698.7498 5212.2915 L 2698.7498 5185.833 L 2725.2083 5185.833 L 2751.6665 5185.833 L 2751.6665 5265.208 L 2751.6665 5318.1245 L 2725.2083 5318.1245 L 2725.2083 5318.1245 L 2725.2083 5344.583 L 2751.6665 5344.583 L 2751.6665 5371.0415 L 2751.6665 5423.958 L 2698.7498 5423.958 Q 2672.2915 5423.958 2672.2915 5450.4165 Q 2672.2915 5476.8745 2619.3748 5476.8745 Q 2566.4583 5476.8745 2513.5415 5529.7915 Q 2460.6248 5582.708 2381.2498 5688.5415 Q 2275.4165 5794.3745 2143.125 5794.3745 Q 2010.8333 5820.833 2010.8333 5847.2915 Q 2010.8333 5873.7495 1957.9165 5873.7495 Q 1878.5416 5900.208 1852.0833 5900.208 Q 1799.1666 5953.1245 1772.7083 5953.1245 L 1746.2499 5979.583 L 1746.2499 5979.583 L 1746.2499 5953.1245 L 1746.2499 5953.1245 L 1746.2499 5953.1245 L 1719.7916 6006.0415 L 1719.7916 6032.4995 L 1719.7916 6032.4995 L 1693.3333 6032.4995 L 1693.3333 5794.3745 L 1693.3333 5556.2495 L 1693.3333 5529.7915 Q 1693.3333 5529.7915 1719.7916 5476.8745 L 1719.7916 5450.4165 L 1719.7916 5450.4165 Q 1746.2499 5450.4165 1693.3333 5344.583 L 1666.8749 5238.7495 L 1666.8749 5212.2915 Q 1640.4166 5212.2915 1640.4166 5212.2915 L 1640.4166 5212.2915 L 1640.4166 5106.458 Q 1640.4166 5027.083 1428.7499 4788.958 L 1243.5416 4577.2915 L 1243.5416 4577.2915 Q 1217.0833 4550.833 1217.0833 4550.833 L 1217.0833 4550.833 L 1217.0833 4524.375 Q 1217.0833 4524.375 1190.6249 4524.375 L 1190.6249 4524.375 L 1164.1666 4524.375 Q 1164.1666 4524.375 1031.875 4418.5415 Q 899.5833 4312.708 793.74994 4259.7915 L 661.4583 4206.875 L 661.4583 4206.875 Q 661.4583 4206.875 608.5416 4153.958 Q 529.1666 4127.5 529.1666 3889.3748 Q 529.1666 3677.7083 555.625 3598.3333 Q 582.0833 3518.9583 529.1666 3413.1248 L 502.7083 3307.2915 L 502.7083 3227.9165 Q 529.1666 3148.5415 502.7083 3069.1665 Q 476.24997 2989.7915 502.7083 2910.4165 Q 529.1666 2831.0415 529.1666 2672.2915 L 502.7083 2539.9998 L 502.7083 2539.9998 Q 529.1666 2539.9998 529.1666 2460.6248 Q 529.1666 2407.7083 343.9583 2169.5833 L 185.20833 1931.4583 L 185.20833 1904.9999 L 158.74998 1878.5416 L 158.74998 1852.0833 Q 158.74998 1825.6249 132.29166 1613.9583 Q 105.83333 1428.7499 79.37499 1349.3749 L 52.916664 1296.4583 L 52.916664 1296.4583 L 52.916664 1269.9999 L 52.916664 1243.5416 L 52.916664 1217.0833 L 26.458332 1217.0833 L 26.458332 1190.6249 L 26.458332 1190.6249 L 0.0 1190.6249 L 0.0 1137.7083 L 0.0 1058.3333 L 26.458332 1058.3333 L 52.916664 1058.3333 L 52.916664 1031.875 L 52.916664 1005.4166 L 52.916664 978.95825 L 52.916664 952.49994 L 52.916664 952.49994 L 52.916664 978.95825 L 52.916664 978.95825 L 52.916664 978.95825 L 79.37499 1031.875 L 105.83333 1058.3333 L 105.83333 1084.7916 Q 132.29166 1084.7916 158.74998 1137.7083 Q 211.66666 1190.6249 211.66666 1190.6249 L 211.66666 1190.6249 L 211.66666 1217.0833 L 211.66666 1217.0833 L 238.12498 1217.0833 L 238.12498 1243.5416 L 238.12498 1243.5416 L 264.5833 1243.5416 L 264.5833 1243.5416 L 264.5833 1243.5416 L 264.5833 1269.9999 L 264.5833 1269.9999 L 291.04166 1269.9999 L 291.04166 1243.5416 L 317.49997 1243.5416 L 370.41666 1243.5416 L 370.41666 1217.0833 L 370.41666 1217.0833 L 370.41666 1190.6249 L 370.41666 1164.1666 L 370.41666 1164.1666 L 370.41666 1137.7083 L 370.41666 1137.7083 L 370.41666 1137.7083 L 370.41666 1111.25 Q 370.41666 1084.7916 396.87497 1031.875 Q 396.87497 952.49994 423.3333 952.49994 Q 449.79166 952.49994 449.79166 926.0416 Q 449.79166 899.5833 423.3333 899.5833 Q 396.87497 899.5833 396.87497 846.6666 L 423.3333 793.74994 L 423.3333 793.74994 L 423.3333 820.2083 L 449.79166 820.2083 Q 476.24997 873.12494 529.1666 873.12494 L 555.625 873.12494 L 555.625 899.5833 L 582.0833 899.5833 L 582.0833 873.12494 L 582.0833 846.6666 L 582.0833 820.2083 L 582.0833 793.74994 L 582.0833 793.74994 L 582.0833 767.2916 L 502.7083 767.2916 Q 423.3333 767.2916 423.3333 740.8333 Q 423.3333 714.37494 396.87497 740.8333 Q 370.41666 767.2916 370.41666 661.4583 Q 343.9583 582.0833 317.49997 582.0833 L 291.04166 582.0833 L 291.04166 502.7083 L 317.49997 396.87497 L 317.49997 396.87497 L 317.49997 396.87497 L 317.49997 370.41666 L 317.49997 370.41666 L 343.9583 396.87497 L 370.41666 423.3333 L 370.41666 396.87497 L 370.41666 370.41666 L 396.87497 370.41666 L 396.87497 343.9583 L 423.3333 343.9583 Q 476.24997 343.9583 476.24997 396.87497 Q 476.24997 449.79166 529.1666 449.79166 L 582.0833 449.79166 L 582.0833 396.87497 Q 582.0833 317.49997 582.0833 291.04166 L 582.0833 238.12498 L 582.0833 238.12498 L 582.0833 238.12498 L 608.5416 211.66666 L 634.99994 185.20833 L 661.4583 185.20833 L 687.9166 185.20833 L 687.9166 211.66666 L 687.9166 211.66666 L 714.37494 211.66666 L 714.37494 238.12498 L 714.37494 238.12498 L 740.8333 238.12498 L 740.8333 238.12498 L 740.8333 264.5833 L 714.37494 264.5833 L 714.37494 291.04166 L 687.9166 291.04166 L 661.4583 291.04166 L 661.4583 317.49997 L 687.9166 343.9583 L 687.9166 343.9583 L 687.9166 370.41666 L 687.9166 396.87497 Q 687.9166 449.79166 661.4583 449.79166 Q 634.99994 449.79166 634.99994 502.7083 Q 634.99994 555.625 608.5416 555.625 Q 582.0833 555.625 582.0833 582.0833 Q 608.5416 608.5416 634.99994 582.0833 Q 661.4583 582.0833 634.99994 608.5416 Q 634.99994 661.4583 634.99994 661.4583 L 634.99994 661.4583 L 634.99994 714.37494 L 634.99994 767.2916 L 634.99994 767.2916 L 634.99994 767.2916 L 661.4583 793.74994 L 687.9166 820.2083 L 687.9166 820.2083 L 687.9166 820.2083 L 714.37494 820.2083 L 714.37494 820.2083 L 740.8333 846.6666 L 793.74994 846.6666 L 793.74994 820.2083 L 793.74994 793.74994 L 820.2083 793.74994 L 820.2083 767.2916 L 846.6666 767.2916 L 873.12494 767.2916 L 873.12494 740.8333 L 899.5833 740.8333 L 899.5833 740.8333 L 899.5833 714.37494 L 899.5833 714.37494 L 899.5833 714.37494 L 926.0416 608.5416 Q 926.0416 529.1666 873.12494 529.1666 L 820.2083 502.7083 L 820.2083 502.7083 L 846.6666 502.7083 L 846.6666 502.7083 L 846.6666 476.24997 L 820.2083 476.24997 L 820.2083 449.79166 L 846.6666 449.79166 L 873.12494 449.79166 L 952.49994 423.3333 L 1031.875 396.87497 L 1058.3333 396.87497 L 1084.7916 396.87497 L 1084.7916 343.9583 L 1058.3333 317.49997 L 1058.3333 317.49997 L 1058.3333 343.9583 L 1058.3333 343.9583 L 1058.3333 343.9583 L 1031.875 343.9583 L 1031.875 343.9583 L 1005.4166 317.49997 L 978.95825 317.49997 L 978.95825 343.9583 Q 1005.4166 370.41666 952.49994 370.41666 L 926.0416 396.87497 L 899.5833 396.87497 L 873.12494 396.87497 L 873.12494 396.87497 L 846.6666 396.87497 L 846.6666 370.41666 L 846.6666 343.9583 L 820.2083 343.9583 L 820.2083 343.9583 L 820.2083 317.49997 L 846.6666 317.49997 L 846.6666 291.04166 L 846.6666 238.12498 L 873.12494 211.66666 L 899.5833 185.20833 L 899.5833 185.20833 L 899.5833 185.20833 L 899.5833 211.66666 L 899.5833 211.66666 L 926.0416 211.66666 L 926.0416 238.12498 L 926.0416 238.12498 L 952.49994 238.12498 L 952.49994 238.12498 L 952.49994 238.12498 L 1005.4166 264.5833 Q 1058.3333 291.04166 1111.25 238.12498 Q 1164.1666 185.20833 1137.7083 185.20833 Q 1111.25 185.20833 1111.25 132.29166 L 1111.25 105.83333 L 1137.7083 105.83333 L 1164.1666 105.83333 L 1164.1666 132.29166 L 1164.1666 158.74998 L 1190.6249 158.74998 Q 1217.0833 158.74998 1217.0833 211.66666 Q 1243.5416 291.04166 1269.9999 264.5833 Q 1322.9166 238.12498 1322.9166 264.5833 L 1322.9166 291.04166 L 1349.3749 291.04166 Q 1375.8333 291.04166 1402.2916 238.12498 L 1428.7499 158.74998 L 1428.7499 211.66666 Q 1455.2083 264.5833 1481.6666 264.5833 Q 1534.5833 238.12498 1534.5833 264.5833 L 1534.5833 264.5833 L 1561.0416 264.5833 L 1561.0416 238.12498 L 1561.0416 238.12498 L 1587.4999 238.12498 L 1613.9583 132.29166 Q 1666.8749 0.0 1693.3333 0.0 Q 1746.2499 26.458332 1746.2499 26.458332 z M 370.41666 582.0833 Q 370.41666 555.625 423.3333 555.625 Q 449.79166 582.0833 449.79166 608.5416 Q 449.79166 634.99994 423.3333 608.5416 Q 370.41666 608.5416 370.41666 582.0833 z" svg:height="60.324997mm" draw:style-name="style-500" svg:viewBox="0.0 0.0 2910.4165 6032.4995" svg:width="29.104166mm" svg:x="136.525mm" svg:y="103.98125mm"/>
          <draw:path svg:d="M 79.37499 52.916664 L 105.83333 0.0 L 132.29166 105.83333 Q 132.29166 211.66666 158.74998 211.66666 Q 185.20833 211.66666 238.12498 238.12498 Q 291.04166 264.5833 343.9583 291.04166 L 423.3333 291.04166 L 396.87497 343.9583 Q 343.9583 423.3333 343.9583 423.3333 L 343.9583 423.3333 L 317.49997 423.3333 L 317.49997 423.3333 L 291.04166 449.79166 L 264.5833 476.24997 L 238.12498 476.24997 L 211.66666 476.24997 L 211.66666 502.7083 L 185.20833 502.7083 L 185.20833 502.7083 L 185.20833 529.1666 L 185.20833 529.1666 L 185.20833 529.1666 L 211.66666 555.625 L 211.66666 582.0833 L 211.66666 634.99994 Q 185.20833 687.9166 132.29166 634.99994 Q 79.37499 582.0833 52.916664 529.1666 Q 26.458332 476.24997 26.458332 370.41666 L 0.0 238.12498 L 26.458332 238.12498 Q 26.458332 211.66666 26.458332 211.66666 L 26.458332 211.66666 L 26.458332 158.74998 Q 26.458332 132.29166 79.37499 52.916664 z" svg:height="6.3499994mm" draw:style-name="style-501" svg:viewBox="0.0 0.0 423.3333 634.99994" svg:width="4.233333mm" svg:x="117.21041mm" svg:y="134.9375mm"/>
          <draw:path svg:d="M 238.12498 0.0 L 291.04166 0.0 L 396.87497 0.0 L 529.1666 0.0 L 529.1666 26.458332 L 555.625 26.458332 L 555.625 52.916664 L 555.625 79.37499 L 529.1666 79.37499 L 529.1666 105.83333 L 529.1666 105.83333 L 502.7083 105.83333 L 502.7083 132.29166 Q 476.24997 158.74998 476.24997 158.74998 L 476.24997 158.74998 L 449.79166 158.74998 Q 449.79166 158.74998 449.79166 185.20833 L 449.79166 185.20833 L 423.3333 185.20833 Q 396.87497 211.66666 238.12498 264.5833 L 79.37499 317.49997 L 79.37499 317.49997 L 79.37499 291.04166 L 105.83333 291.04166 Q 105.83333 264.5833 158.74998 185.20833 Q 211.66666 105.83333 105.83333 105.83333 L 0.0 105.83333 L 0.0 105.83333 Q 0.0 105.83333 26.458332 79.37499 L 26.458332 52.916664 L 132.29166 26.458332 Q 211.66666 0.0 238.12498 0.0 z" svg:height="3.1749997mm" draw:style-name="style-502" svg:viewBox="0.0 0.0 555.625 317.49997" svg:width="5.5562496mm" svg:x="134.14374mm" svg:y="132.29166mm"/>
          <draw:path svg:d="M 26.458332 0.0 L 26.458332 0.0 L 52.916664 105.83333 Q 79.37499 211.66666 132.29166 211.66666 Q 132.29166 211.66666 185.20833 291.04166 Q 238.12498 370.41666 264.5833 396.87497 Q 291.04166 423.3333 291.04166 396.87497 Q 291.04166 370.41666 317.49997 370.41666 Q 343.9583 396.87497 343.9583 396.87497 L 343.9583 396.87497 L 343.9583 449.79166 Q 343.9583 502.7083 317.49997 529.1666 L 317.49997 555.625 L 291.04166 555.625 L 291.04166 555.625 L 291.04166 582.0833 L 291.04166 582.0833 L 291.04166 582.0833 L 264.5833 608.5416 L 264.5833 608.5416 L 238.12498 608.5416 L 238.12498 608.5416 L 238.12498 608.5416 L 238.12498 634.99994 L 238.12498 634.99994 L 211.66666 634.99994 L 211.66666 661.4583 L 211.66666 661.4583 L 185.20833 661.4583 L 185.20833 714.37494 L 185.20833 793.74994 L 158.74998 793.74994 L 158.74998 793.74994 L 158.74998 714.37494 L 185.20833 634.99994 L 185.20833 634.99994 L 185.20833 608.5416 L 185.20833 608.5416 L 185.20833 608.5416 L 211.66666 555.625 Q 211.66666 529.1666 185.20833 529.1666 Q 132.29166 502.7083 79.37499 449.79166 Q 26.458332 396.87497 26.458332 211.66666 L 0.0 26.458332 L 0.0 26.458332 Q 0.0 26.458332 26.458332 0.0 z" svg:height="7.9374995mm" draw:style-name="style-503" svg:viewBox="0.0 0.0 343.9583 793.74994" svg:width="3.439583mm" svg:x="115.09374mm" svg:y="109.80208mm"/>
          <draw:path svg:d="M 0.0 26.458332 L 0.0 0.0 L 26.458332 0.0 Q 52.916664 26.458332 52.916664 52.916664 L 52.916664 79.37499 L 79.37499 105.83333 Q 105.83333 158.74998 105.83333 158.74998 L 105.83333 158.74998 L 105.83333 158.74998 L 105.83333 158.74998 L 158.74998 158.74998 L 185.20833 158.74998 L 185.20833 158.74998 L 185.20833 158.74998 L 264.5833 158.74998 L 317.49997 158.74998 L 317.49997 132.29166 L 317.49997 132.29166 L 343.9583 132.29166 L 343.9583 158.74998 L 476.24997 185.20833 Q 582.0833 211.66666 608.5416 238.12498 L 634.99994 238.12498 L 714.37494 238.12498 Q 793.74994 238.12498 793.74994 264.5833 Q 820.2083 264.5833 846.6666 264.5833 Q 899.5833 211.66666 926.0416 211.66666 L 952.49994 211.66666 L 952.49994 238.12498 Q 952.49994 264.5833 899.5833 317.49997 Q 846.6666 370.41666 899.5833 370.41666 Q 926.0416 396.87497 952.49994 423.3333 Q 952.49994 476.24997 952.49994 476.24997 L 978.95825 476.24997 L 926.0416 529.1666 Q 899.5833 555.625 899.5833 634.99994 Q 899.5833 687.9166 952.49994 740.8333 Q 1005.4166 793.74994 1031.875 793.74994 L 1031.875 793.74994 L 1031.875 820.2083 L 1058.3333 820.2083 L 1058.3333 820.2083 L 1058.3333 846.6666 L 1058.3333 846.6666 L 1084.7916 846.6666 L 1084.7916 846.6666 L 1111.25 846.6666 L 1111.25 846.6666 L 1111.25 873.12494 L 1111.25 899.5833 L 1111.25 899.5833 L 1084.7916 899.5833 L 1058.3333 899.5833 L 1058.3333 873.12494 L 1058.3333 873.12494 L 1031.875 873.12494 L 1031.875 899.5833 L 1031.875 899.5833 L 1005.4166 899.5833 L 1005.4166 899.5833 L 1005.4166 899.5833 L 978.95825 926.0416 L 952.49994 952.49994 L 926.0416 952.49994 L 899.5833 952.49994 L 899.5833 899.5833 Q 899.5833 820.2083 846.6666 820.2083 Q 820.2083 793.74994 740.8333 740.8333 Q 634.99994 634.99994 661.4583 634.99994 Q 687.9166 608.5416 661.4583 529.1666 Q 634.99994 476.24997 423.3333 449.79166 Q 238.12498 423.3333 158.74998 370.41666 L 79.37499 317.49997 L 79.37499 317.49997 Q 52.916664 291.04166 52.916664 291.04166 L 52.916664 291.04166 L 52.916664 264.5833 L 52.916664 264.5833 L 26.458332 264.5833 L 26.458332 264.5833 L 26.458332 158.74998 Q 0.0 52.916664 0.0 26.458332 z" svg:height="9.525mm" draw:style-name="style-504" svg:viewBox="0.0 0.0 1111.25 952.49994" svg:width="11.112499mm" svg:x="61.9125mm" svg:y="175.15416mm"/>
          <draw:path svg:d="M 52.916664 79.37499 L 0.0 0.0 L 52.916664 26.458332 Q 132.29166 52.916664 158.74998 105.83333 Q 185.20833 132.29166 264.5833 185.20833 Q 343.9583 238.12498 370.41666 264.5833 Q 370.41666 291.04166 370.41666 449.79166 Q 317.49997 634.99994 317.49997 634.99994 L 317.49997 661.4583 L 317.49997 661.4583 L 317.49997 661.4583 L 291.04166 661.4583 L 291.04166 661.4583 L 291.04166 687.9166 L 264.5833 687.9166 L 264.5833 714.37494 L 264.5833 740.8333 L 264.5833 740.8333 Q 238.12498 767.2916 238.12498 767.2916 L 238.12498 767.2916 L 211.66666 767.2916 Q 211.66666 767.2916 211.66666 793.74994 L 211.66666 793.74994 L 211.66666 793.74994 Q 185.20833 820.2083 185.20833 820.2083 L 185.20833 820.2083 L 211.66666 873.12494 Q 211.66666 899.5833 238.12498 926.0416 L 238.12498 952.49994 L 211.66666 952.49994 Q 185.20833 926.0416 185.20833 846.6666 L 158.74998 767.2916 L 185.20833 767.2916 Q 185.20833 767.2916 211.66666 714.37494 Q 264.5833 661.4583 211.66666 608.5416 L 185.20833 582.0833 L 185.20833 555.625 Q 158.74998 555.625 158.74998 555.625 L 158.74998 555.625 L 158.74998 529.1666 Q 158.74998 502.7083 105.83333 449.79166 Q 79.37499 396.87497 52.916664 396.87497 L 26.458332 396.87497 L 26.458332 370.41666 L 26.458332 370.41666 L 105.83333 370.41666 L 185.20833 343.9583 L 185.20833 343.9583 L 158.74998 343.9583 L 158.74998 291.04166 L 158.74998 238.12498 L 132.29166 211.66666 Q 105.83333 185.20833 105.83333 158.74998 Q 79.37499 132.29166 52.916664 79.37499 z" svg:height="9.525mm" draw:style-name="style-505" svg:viewBox="0.0 0.0 370.41666 952.49994" svg:width="3.7041664mm" svg:x="127.52916mm" svg:y="60.58958mm"/>
          <draw:path svg:d="M 1904.9999 52.916664 L 1931.4583 0.0 L 1931.4583 132.29166 Q 1931.4583 264.5833 1931.4583 317.49997 Q 1984.3749 343.9583 1957.9165 449.79166 Q 1957.9165 555.625 1931.4583 555.625 Q 1878.5416 529.1666 1825.6249 555.625 Q 1799.1666 582.0833 1852.0833 582.0833 Q 1931.4583 608.5416 1931.4583 634.99994 L 1931.4583 661.4583 L 1825.6249 687.9166 Q 1719.7916 740.8333 1693.3333 767.2916 Q 1666.8749 793.74994 1613.9583 793.74994 Q 1561.0416 793.74994 1508.1249 793.74994 Q 1481.6666 820.2083 1455.2083 899.5833 Q 1455.2083 952.49994 1402.2916 952.49994 Q 1322.9166 926.0416 1322.9166 952.49994 Q 1322.9166 978.95825 1217.0833 1005.4166 Q 1084.7916 1031.875 1084.7916 1005.4166 Q 1084.7916 978.95825 1058.3333 978.95825 Q 1031.875 978.95825 1031.875 952.49994 Q 1031.875 926.0416 952.49994 952.49994 Q 873.12494 952.49994 820.2083 952.49994 L 793.74994 952.49994 L 793.74994 926.0416 Q 793.74994 899.5833 767.2916 899.5833 L 740.8333 899.5833 L 740.8333 873.12494 L 714.37494 873.12494 L 714.37494 873.12494 L 714.37494 846.6666 L 767.2916 846.6666 Q 793.74994 846.6666 793.74994 820.2083 Q 767.2916 793.74994 793.74994 793.74994 Q 820.2083 767.2916 820.2083 714.37494 Q 846.6666 661.4583 820.2083 661.4583 Q 793.74994 661.4583 793.74994 634.99994 Q 793.74994 608.5416 820.2083 608.5416 L 846.6666 582.0833 L 846.6666 582.0833 L 820.2083 582.0833 L 820.2083 582.0833 L 820.2083 582.0833 L 820.2083 555.625 L 820.2083 555.625 L 793.74994 555.625 L 793.74994 529.1666 L 793.74994 529.1666 L 767.2916 529.1666 L 767.2916 529.1666 L 767.2916 529.1666 L 687.9166 529.1666 Q 608.5416 529.1666 476.24997 529.1666 Q 343.9583 502.7083 264.5833 502.7083 L 185.20833 476.24997 L 132.29166 502.7083 L 79.37499 529.1666 L 26.458332 529.1666 L 0.0 529.1666 L 0.0 502.7083 L 0.0 476.24997 L 26.458332 476.24997 L 52.916664 476.24997 L 52.916664 449.79166 L 79.37499 449.79166 L 79.37499 423.3333 L 79.37499 396.87497 L 105.83333 396.87497 L 132.29166 370.41666 L 132.29166 370.41666 L 132.29166 370.41666 L 132.29166 370.41666 L 158.74998 370.41666 L 158.74998 343.9583 L 158.74998 343.9583 L 185.20833 343.9583 L 238.12498 343.9583 L 238.12498 343.9583 L 238.12498 343.9583 L 264.5833 343.9583 L 264.5833 370.41666 L 291.04166 370.41666 L 317.49997 370.41666 L 317.49997 343.9583 L 317.49997 317.49997 L 343.9583 317.49997 L 370.41666 317.49997 L 370.41666 264.5833 Q 396.87497 238.12498 396.87497 211.66666 L 449.79166 158.74998 L 449.79166 211.66666 Q 476.24997 264.5833 529.1666 264.5833 L 582.0833 264.5833 L 582.0833 238.12498 L 582.0833 238.12498 L 740.8333 264.5833 Q 899.5833 264.5833 978.95825 264.5833 Q 1058.3333 211.66666 1084.7916 211.66666 L 1137.7083 211.66666 L 1243.5416 185.20833 L 1322.9166 158.74998 L 1296.4583 158.74998 Q 1269.9999 158.74998 1243.5416 105.83333 L 1243.5416 52.916664 L 1243.5416 52.916664 L 1243.5416 52.916664 L 1269.9999 52.916664 L 1269.9999 52.916664 L 1269.9999 79.37499 L 1296.4583 79.37499 L 1296.4583 105.83333 L 1296.4583 132.29166 L 1455.2083 105.83333 Q 1613.9583 79.37499 1613.9583 158.74998 Q 1613.9583 211.66666 1640.4166 211.66666 Q 1666.8749 211.66666 1693.3333 238.12498 L 1719.7916 238.12498 L 1719.7916 211.66666 Q 1719.7916 185.20833 1746.2499 185.20833 Q 1746.2499 211.66666 1825.6249 158.74998 Q 1878.5416 105.83333 1904.9999 52.916664 z" svg:height="10.054166mm" draw:style-name="style-506" svg:viewBox="0.0 0.0 1957.9165 1005.4166" svg:width="19.579166mm" svg:x="19.843748mm" svg:y="164.04166mm"/>
          <draw:path svg:d="M 714.37494 0.0 L 714.37494 0.0 L 740.8333 0.0 Q 793.74994 0.0 793.74994 26.458332 L 793.74994 26.458332 L 793.74994 105.83333 Q 820.2083 158.74998 926.0416 158.74998 Q 1031.875 158.74998 1031.875 158.74998 L 1031.875 158.74998 L 1058.3333 211.66666 Q 1058.3333 238.12498 1031.875 238.12498 Q 1005.4166 238.12498 1005.4166 317.49997 Q 978.95825 423.3333 1005.4166 423.3333 Q 1058.3333 423.3333 1058.3333 449.79166 L 1058.3333 476.24997 L 1058.3333 476.24997 L 1058.3333 476.24997 L 1058.3333 502.7083 L 1058.3333 502.7083 L 1031.875 502.7083 L 1031.875 529.1666 L 1031.875 529.1666 L 1005.4166 529.1666 L 1005.4166 582.0833 L 1005.4166 634.99994 L 1058.3333 634.99994 L 1084.7916 634.99994 L 1111.25 767.2916 Q 1164.1666 899.5833 1164.1666 952.49994 Q 1164.1666 1005.4166 1137.7083 1058.3333 L 1137.7083 1084.7916 L 1111.25 1084.7916 Q 1111.25 1111.25 1111.25 1111.25 L 1137.7083 1111.25 L 1137.7083 1111.25 L 1137.7083 1111.25 L 1137.7083 1137.7083 L 1111.25 1137.7083 L 1111.25 1269.9999 Q 1111.25 1428.7499 1137.7083 1587.4999 Q 1190.6249 1772.7083 1243.5416 1799.1666 Q 1296.4583 1799.1666 1296.4583 1825.6249 L 1296.4583 1825.6249 L 1269.9999 1904.9999 Q 1269.9999 1957.9165 1243.5416 1957.9165 Q 1217.0833 1957.9165 1217.0833 1984.3749 L 1217.0833 2010.8333 L 846.6666 2010.8333 Q 476.24997 2010.8333 396.87497 2010.8333 Q 317.49997 2010.8333 238.12498 1984.3749 L 158.74998 1957.9165 L 158.74998 1957.9165 Q 158.74998 1931.4583 211.66666 1904.9999 L 238.12498 1904.9999 L 238.12498 1878.5416 L 211.66666 1878.5416 L 211.66666 1825.6249 L 211.66666 1772.7083 L 185.20833 1746.2499 L 185.20833 1719.7916 L 211.66666 1719.7916 L 238.12498 1719.7916 L 264.5833 1746.2499 Q 264.5833 1799.1666 317.49997 1772.7083 Q 370.41666 1746.2499 396.87497 1693.3333 Q 423.3333 1666.8749 449.79166 1666.8749 Q 476.24997 1693.3333 476.24997 1693.3333 L 476.24997 1693.3333 L 502.7083 1693.3333 L 502.7083 1693.3333 L 502.7083 1719.7916 L 529.1666 1719.7916 L 529.1666 1719.7916 L 529.1666 1746.2499 L 529.1666 1746.2499 L 529.1666 1746.2499 L 529.1666 1719.7916 L 529.1666 1693.3333 L 529.1666 1666.8749 L 529.1666 1640.4166 L 502.7083 1640.4166 Q 502.7083 1640.4166 476.24997 1508.1249 Q 423.3333 1375.8333 396.87497 1296.4583 L 370.41666 1217.0833 L 370.41666 1164.1666 Q 370.41666 1111.25 343.9583 1084.7916 L 343.9583 1058.3333 L 343.9583 899.5833 L 317.49997 767.2916 L 317.49997 687.9166 L 317.49997 608.5416 L 291.04166 608.5416 L 291.04166 582.0833 L 264.5833 582.0833 L 238.12498 582.0833 L 238.12498 608.5416 L 211.66666 608.5416 L 211.66666 608.5416 L 211.66666 634.99994 L 211.66666 634.99994 L 211.66666 634.99994 L 185.20833 634.99994 L 185.20833 634.99994 L 185.20833 661.4583 L 158.74998 661.4583 L 158.74998 661.4583 L 158.74998 687.9166 L 158.74998 687.9166 L 158.74998 687.9166 L 132.29166 793.74994 L 132.29166 873.12494 L 132.29166 978.95825 L 132.29166 1084.7916 L 132.29166 1084.7916 L 105.83333 1084.7916 L 105.83333 1005.4166 L 105.83333 926.0416 L 79.37499 899.5833 L 52.916664 873.12494 L 52.916664 873.12494 L 52.916664 846.6666 L 52.916664 846.6666 L 52.916664 846.6666 L 26.458332 846.6666 L 26.458332 846.6666 L 26.458332 873.12494 L 0.0 873.12494 L 0.0 846.6666 Q 0.0 793.74994 0.0 687.9166 Q 0.0 582.0833 26.458332 634.99994 Q 52.916664 661.4583 79.37499 608.5416 Q 105.83333 555.625 132.29166 502.7083 Q 158.74998 449.79166 132.29166 370.41666 L 105.83333 291.04166 L 105.83333 264.5833 L 105.83333 238.12498 L 105.83333 238.12498 L 105.83333 238.12498 L 132.29166 238.12498 L 132.29166 264.5833 L 158.74998 291.04166 Q 211.66666 343.9583 264.5833 343.9583 Q 317.49997 343.9583 317.49997 317.49997 Q 343.9583 264.5833 343.9583 264.5833 L 343.9583 264.5833 L 396.87497 238.12498 Q 449.79166 211.66666 476.24997 211.66666 L 529.1666 211.66666 L 529.1666 185.20833 L 529.1666 185.20833 L 555.625 185.20833 L 555.625 158.74998 L 555.625 158.74998 L 582.0833 158.74998 L 582.0833 158.74998 L 582.0833 158.74998 L 529.1666 158.74998 Q 476.24997 158.74998 449.79166 158.74998 L 423.3333 158.74998 L 423.3333 158.74998 L 423.3333 132.29166 L 449.79166 132.29166 L 449.79166 105.83333 L 449.79166 105.83333 L 476.24997 105.83333 L 476.24997 105.83333 L 476.24997 105.83333 L 582.0833 52.916664 Q 687.9166 52.916664 687.9166 26.458332 Q 714.37494 0.0 714.37494 0.0 z" svg:height="20.108332mm" draw:style-name="style-507" svg:viewBox="0.0 0.0 1296.4583 2010.8333" svg:width="12.964582mm" svg:x="43.391663mm" svg:y="66.14583mm"/>
          <draw:path svg:d="M 105.83333 0.0 L 105.83333 0.0 L 185.20833 52.916664 Q 238.12498 79.37499 291.04166 158.74998 Q 291.04166 238.12498 264.5833 317.49997 Q 211.66666 423.3333 158.74998 423.3333 Q 105.83333 476.24997 52.916664 476.24997 L 0.0 476.24997 L 0.0 476.24997 L 0.0 449.79166 L 26.458332 449.79166 Q 52.916664 423.3333 79.37499 396.87497 Q 132.29166 370.41666 132.29166 238.12498 Q 132.29166 105.83333 132.29166 79.37499 L 105.83333 52.916664 L 105.83333 52.916664 Q 79.37499 26.458332 105.83333 0.0 z" svg:height="4.7625mm" draw:style-name="style-508" svg:viewBox="0.0 0.0 291.04166 476.24997" svg:width="2.9104166mm" svg:x="38.364582mm" svg:y="278.87082mm"/>
          <draw:path svg:d="M 2857.4998 26.458332 L 2857.4998 0.0 L 3042.7083 0.0 Q 3201.4583 26.458332 3254.3748 105.83333 Q 3280.8333 158.74998 3466.0415 185.20833 L 3677.7083 185.20833 L 3677.7083 185.20833 L 3677.7083 211.66666 L 3704.1665 211.66666 Q 3730.6248 211.66666 3730.6248 185.20833 L 3730.6248 185.20833 L 3730.6248 185.20833 Q 3730.6248 185.20833 3757.0833 105.83333 L 3757.0833 26.458332 L 3836.4583 26.458332 L 3889.3748 26.458332 L 4048.1248 105.83333 Q 4180.4165 211.66666 4259.7915 211.66666 L 4312.708 211.66666 L 4312.708 211.66666 L 4312.708 211.66666 L 4312.708 238.12498 Q 4312.708 238.12498 4339.1665 264.5833 Q 4365.625 264.5833 4286.25 291.04166 L 4233.333 317.49997 L 4233.333 317.49997 L 4259.7915 317.49997 L 4259.7915 317.49997 L 4259.7915 317.49997 L 4312.708 317.49997 Q 4365.625 317.49997 4339.1665 423.3333 Q 4312.708 529.1666 4365.625 555.625 Q 4365.625 582.0833 4392.083 555.625 Q 4418.5415 529.1666 4445.0 608.5416 Q 4471.458 661.4583 4497.9165 740.8333 Q 4524.375 846.6666 4550.833 846.6666 Q 4577.2915 846.6666 4577.2915 873.12494 Q 4603.75 899.5833 4656.6665 926.0416 Q 4709.583 952.49994 4683.1245 952.49994 Q 4656.6665 952.49994 4683.1245 978.95825 Q 4709.583 978.95825 4709.583 1005.4166 Q 4736.0415 1058.3333 4736.0415 1031.875 Q 4762.4995 1005.4166 4788.958 1031.875 Q 4815.4165 1031.875 4788.958 1084.7916 Q 4788.958 1137.7083 4894.7915 1137.7083 Q 4974.1665 1137.7083 4947.708 1164.1666 Q 4947.708 1217.0833 4947.708 1217.0833 L 4947.708 1217.0833 L 4921.2495 1217.0833 L 4921.2495 1217.0833 L 4921.2495 1243.5416 L 4894.7915 1243.5416 L 4894.7915 1269.9999 Q 4894.7915 1296.4583 4841.8745 1269.9999 Q 4815.4165 1269.9999 4815.4165 1322.9166 Q 4788.958 1402.2916 4709.583 1402.2916 Q 4630.208 1375.8333 4630.208 1402.2916 Q 4656.6665 1428.7499 4630.208 1534.5833 Q 4630.208 1666.8749 4577.2915 1693.3333 Q 4524.375 1693.3333 4524.375 1746.2499 Q 4524.375 1799.1666 4471.458 1799.1666 Q 4471.458 1799.1666 4445.0 1852.0833 Q 4418.5415 1904.9999 4365.625 1904.9999 Q 4286.25 1904.9999 4233.333 1931.4583 Q 4180.4165 1957.9165 4101.0415 1984.3749 Q 4048.1248 1984.3749 4048.1248 2010.8333 Q 4048.1248 2063.75 3995.208 2037.2915 Q 3968.7498 2010.8333 3942.2915 2010.8333 Q 3889.3748 2010.8333 3862.9165 2063.75 Q 3836.4583 2116.6665 3809.9998 2063.75 Q 3783.5415 2037.2915 3730.6248 2010.8333 Q 3677.7083 2010.8333 3677.7083 1984.3749 Q 3651.2498 1957.9165 3466.0415 1957.9165 Q 3307.2915 1957.9165 3254.3748 2063.75 Q 3201.4583 2169.5833 3148.5415 2116.6665 Q 3148.5415 2090.2083 3095.6248 2169.5833 Q 3069.1665 2222.5 3042.7083 2248.9583 Q 3016.2498 2275.4165 2989.7915 2301.875 L 2989.7915 2328.3333 L 2963.3333 2328.3333 L 2963.3333 2328.3333 L 2963.3333 2354.7915 L 2936.8748 2354.7915 L 2936.8748 2354.7915 L 2936.8748 2381.2498 L 2936.8748 2381.2498 L 2936.8748 2381.2498 L 2910.4165 2407.7083 L 2883.9583 2434.1665 L 2883.9583 2434.1665 L 2883.9583 2434.1665 L 2883.9583 2460.6248 L 2883.9583 2460.6248 L 2857.4998 2460.6248 L 2857.4998 2487.0833 L 2831.0415 2487.0833 L 2804.5833 2487.0833 L 2804.5833 2460.6248 L 2831.0415 2434.1665 L 2831.0415 2434.1665 L 2831.0415 2434.1665 L 2831.0415 2407.7083 L 2831.0415 2407.7083 L 2857.4998 2407.7083 L 2857.4998 2381.2498 L 2857.4998 2381.2498 L 2883.9583 2381.2498 L 2883.9583 2381.2498 L 2883.9583 2381.2498 L 2883.9583 2354.7915 L 2883.9583 2354.7915 L 2910.4165 2354.7915 L 2910.4165 2328.3333 L 2910.4165 2328.3333 L 2936.8748 2328.3333 L 2936.8748 2328.3333 L 2936.8748 2328.3333 L 2936.8748 2301.875 Q 2936.8748 2301.875 2989.7915 2116.6665 Q 2989.7915 1957.9165 2989.7915 1931.4583 Q 2963.3333 1904.9999 2883.9583 1852.0833 Q 2804.5833 1799.1666 2778.1248 1772.7083 Q 2751.6665 1719.7916 2672.2915 1693.3333 L 2619.3748 1666.8749 L 2619.3748 1666.8749 Q 2592.9165 1640.4166 2513.5415 1613.9583 Q 2407.7083 1587.4999 2169.5833 1455.2083 Q 1931.4583 1322.9166 1772.7083 1322.9166 L 1613.9583 1322.9166 L 1613.9583 1349.3749 L 1613.9583 1349.3749 L 1561.0416 1375.8333 Q 1508.1249 1428.7499 1508.1249 1455.2083 Q 1508.1249 1481.6666 1534.5833 1508.1249 L 1534.5833 1534.5833 L 1508.1249 1534.5833 L 1481.6666 1534.5833 L 1481.6666 1508.1249 Q 1455.2083 1481.6666 1455.2083 1481.6666 L 1455.2083 1455.2083 L 1428.7499 1455.2083 L 1428.7499 1428.7499 L 1402.2916 1428.7499 L 1375.8333 1428.7499 L 1375.8333 1455.2083 L 1375.8333 1455.2083 L 1243.5416 1455.2083 Q 1111.25 1481.6666 1084.7916 1481.6666 L 1058.3333 1481.6666 L 1031.875 1481.6666 Q 1031.875 1481.6666 1031.875 1508.1249 L 1031.875 1508.1249 L 978.95825 1508.1249 Q 926.0416 1534.5833 767.2916 1587.4999 L 582.0833 1666.8749 L 582.0833 1666.8749 Q 582.0833 1640.4166 476.24997 1693.3333 Q 370.41666 1719.7916 370.41666 1746.2499 Q 343.9583 1772.7083 264.5833 1825.6249 L 185.20833 1904.9999 L 158.74998 1904.9999 L 132.29166 1904.9999 L 132.29166 1931.4583 L 132.29166 1931.4583 L 105.83333 1931.4583 L 105.83333 1957.9165 L 105.83333 1957.9165 L 79.37499 1957.9165 L 79.37499 1957.9165 L 79.37499 1957.9165 L 79.37499 1931.4583 L 79.37499 1904.9999 L 79.37499 1904.9999 L 79.37499 1878.5416 L 79.37499 1878.5416 L 79.37499 1852.0833 L 26.458332 1852.0833 L 0.0 1852.0833 L 0.0 1825.6249 L 26.458332 1799.1666 L 26.458332 1799.1666 L 26.458332 1799.1666 L 79.37499 1772.7083 Q 105.83333 1772.7083 105.83333 1693.3333 Q 132.29166 1640.4166 158.74998 1587.4999 Q 185.20833 1534.5833 211.66666 1508.1249 Q 238.12498 1508.1249 238.12498 1481.6666 Q 238.12498 1455.2083 291.04166 1455.2083 L 317.49997 1455.2083 L 317.49997 1428.7499 L 317.49997 1402.2916 L 343.9583 1402.2916 L 370.41666 1375.8333 L 370.41666 1375.8333 L 396.87497 1375.8333 L 396.87497 1375.8333 L 396.87497 1375.8333 L 370.41666 1375.8333 L 343.9583 1375.8333 L 317.49997 1375.8333 Q 291.04166 1375.8333 264.5833 1402.2916 L 238.12498 1428.7499 L 211.66666 1428.7499 L 185.20833 1428.7499 L 185.20833 1402.2916 L 185.20833 1402.2916 L 211.66666 1402.2916 L 211.66666 1375.8333 L 211.66666 1375.8333 L 238.12498 1375.8333 L 238.12498 1322.9166 L 238.12498 1296.4583 L 264.5833 1322.9166 L 291.04166 1349.3749 L 291.04166 1322.9166 L 291.04166 1296.4583 L 396.87497 1269.9999 Q 502.7083 1243.5416 502.7083 1164.1666 Q 502.7083 1111.25 661.4583 1058.3333 Q 820.2083 978.95825 793.74994 952.49994 Q 793.74994 899.5833 873.12494 899.5833 Q 952.49994 926.0416 978.95825 952.49994 Q 1005.4166 1005.4166 1031.875 952.49994 Q 1031.875 926.0416 1111.25 952.49994 Q 1190.6249 1005.4166 1190.6249 978.95825 Q 1217.0833 952.49994 1349.3749 978.95825 Q 1455.2083 1005.4166 1508.1249 952.49994 Q 1534.5833 899.5833 1561.0416 873.12494 Q 1613.9583 820.2083 1640.4166 820.2083 Q 1666.8749 820.2083 1693.3333 714.37494 Q 1719.7916 608.5416 1693.3333 582.0833 Q 1666.8749 582.0833 1719.7916 529.1666 Q 1772.7083 476.24997 1746.2499 449.79166 Q 1746.2499 423.3333 1799.1666 396.87497 Q 1825.6249 370.41666 1825.6249 343.9583 Q 1799.1666 317.49997 1878.5416 317.49997 Q 1931.4583 264.5833 1878.5416 264.5833 L 1825.6249 264.5833 L 1825.6249 238.12498 L 1825.6249 238.12498 L 1799.1666 211.66666 L 1799.1666 185.20833 L 1799.1666 185.20833 L 1825.6249 185.20833 L 1825.6249 185.20833 L 1825.6249 211.66666 L 1931.4583 211.66666 L 2063.75 211.66666 L 2116.6665 264.5833 Q 2143.125 317.49997 2196.0415 370.41666 Q 2222.5 423.3333 2301.875 476.24997 Q 2354.7915 529.1666 2381.2498 608.5416 Q 2381.2498 687.9166 2407.7083 714.37494 Q 2407.7083 740.8333 2407.7083 767.2916 Q 2407.7083 793.74994 2434.1665 793.74994 Q 2460.6248 820.2083 2487.0833 846.6666 Q 2513.5415 899.5833 2513.5415 899.5833 L 2513.5415 899.5833 L 2539.9998 926.0416 L 2566.4583 952.49994 L 2619.3748 952.49994 L 2645.8333 952.49994 L 2672.2915 952.49994 L 2698.7498 952.49994 L 2725.2083 952.49994 L 2778.1248 952.49994 L 2778.1248 926.0416 L 2778.1248 926.0416 L 2804.5833 926.0416 L 2804.5833 899.5833 L 2804.5833 899.5833 L 2831.0415 899.5833 L 2831.0415 899.5833 L 2831.0415 899.5833 L 2831.0415 926.0416 L 2831.0415 926.0416 L 2857.4998 873.12494 Q 2883.9583 820.2083 2883.9583 793.74994 Q 2883.9583 767.2916 2857.4998 740.8333 Q 2831.0415 740.8333 2857.4998 687.9166 Q 2883.9583 634.99994 2883.9583 608.5416 Q 2883.9583 582.0833 2883.9583 555.625 Q 2910.4165 529.1666 2883.9583 529.1666 Q 2831.0415 529.1666 2857.4998 476.24997 Q 2883.9583 423.3333 2883.9583 423.3333 Q 2936.8748 423.3333 2883.9583 423.3333 Q 2831.0415 396.87497 2831.0415 370.41666 Q 2831.0415 343.9583 2778.1248 343.9583 L 2751.6665 317.49997 L 2831.0415 317.49997 L 2910.4165 317.49997 L 2910.4165 291.04166 L 2910.4165 264.5833 L 2831.0415 264.5833 L 2725.2083 264.5833 L 2725.2083 238.12498 L 2725.2083 238.12498 L 2698.7498 238.12498 L 2698.7498 211.66666 L 2698.7498 211.66666 L 2672.2915 211.66666 L 2672.2915 211.66666 L 2672.2915 211.66666 L 2672.2915 185.20833 L 2672.2915 185.20833 L 2751.6665 158.74998 Q 2831.0415 158.74998 2831.0415 105.83333 Q 2831.0415 52.916664 2857.4998 26.458332 z" svg:height="24.870832mm" draw:style-name="style-509" svg:viewBox="0.0 0.0 4947.708 2487.0833" svg:width="49.47708mm" svg:x="101.33541mm" svg:y="43.92083mm"/>
          <draw:path svg:d="M 740.8333 0.0 L 793.74994 0.0 L 793.74994 0.0 Q 793.74994 0.0 793.74994 26.458332 L 820.2083 26.458332 L 820.2083 26.458332 Q 820.2083 52.916664 846.6666 52.916664 L 846.6666 52.916664 L 846.6666 52.916664 Q 846.6666 52.916664 846.6666 79.37499 L 873.12494 79.37499 L 873.12494 79.37499 Q 873.12494 105.83333 899.5833 105.83333 L 899.5833 105.83333 L 926.0416 158.74998 Q 952.49994 185.20833 952.49994 211.66666 L 952.49994 264.5833 L 952.49994 264.5833 L 952.49994 264.5833 L 952.49994 291.04166 Q 952.49994 291.04166 926.0416 317.49997 Q 926.0416 343.9583 793.74994 370.41666 L 687.9166 423.3333 L 661.4583 423.3333 Q 634.99994 423.3333 529.1666 449.79166 L 449.79166 476.24997 L 396.87497 476.24997 L 343.9583 476.24997 L 317.49997 476.24997 L 317.49997 476.24997 L 317.49997 476.24997 L 317.49997 476.24997 L 291.04166 476.24997 L 291.04166 476.24997 L 291.04166 476.24997 L 317.49997 449.79166 L 317.49997 449.79166 L 317.49997 423.3333 L 370.41666 423.3333 L 423.3333 423.3333 L 423.3333 396.87497 Q 423.3333 370.41666 317.49997 370.41666 L 211.66666 343.9583 L 423.3333 343.9583 Q 608.5416 317.49997 608.5416 317.49997 L 634.99994 317.49997 L 634.99994 291.04166 Q 634.99994 264.5833 608.5416 264.5833 Q 582.0833 238.12498 370.41666 185.20833 L 158.74998 158.74998 L 132.29166 132.29166 L 105.83333 132.29166 L 105.83333 105.83333 L 105.83333 105.83333 L 79.37499 105.83333 L 79.37499 105.83333 L 79.37499 79.37499 L 52.916664 79.37499 L 52.916664 79.37499 L 52.916664 52.916664 L 26.458332 52.916664 L 0.0 52.916664 L 105.83333 52.916664 L 185.20833 52.916664 L 449.79166 79.37499 Q 687.9166 105.83333 687.9166 105.83333 Q 687.9166 105.83333 687.9166 79.37499 L 687.9166 79.37499 L 687.9166 52.916664 Q 687.9166 0.0 740.8333 0.0 z" svg:height="4.7625mm" draw:style-name="style-510" svg:viewBox="0.0 0.0 952.49994 476.24997" svg:width="9.525mm" svg:x="75.14166mm" svg:y="142.875mm"/>
          <draw:path svg:d="M 634.99994 0.0 L 634.99994 0.0 L 687.9166 0.0 Q 740.8333 0.0 740.8333 52.916664 L 740.8333 105.83333 L 714.37494 132.29166 Q 687.9166 132.29166 687.9166 185.20833 Q 687.9166 264.5833 740.8333 264.5833 L 793.74994 264.5833 L 793.74994 264.5833 L 793.74994 291.04166 L 820.2083 291.04166 L 846.6666 291.04166 L 846.6666 317.49997 L 846.6666 317.49997 L 793.74994 317.49997 Q 740.8333 343.9583 687.9166 343.9583 Q 661.4583 343.9583 661.4583 476.24997 L 687.9166 608.5416 L 687.9166 714.37494 L 687.9166 793.74994 L 608.5416 793.74994 Q 529.1666 767.2916 370.41666 767.2916 Q 185.20833 767.2916 105.83333 846.6666 L 26.458332 899.5833 L 0.0 899.5833 Q -52.916664 873.12494 52.916664 767.2916 L 158.74998 661.4583 L 185.20833 661.4583 Q 211.66666 661.4583 211.66666 608.5416 Q 211.66666 608.5416 264.5833 555.625 Q 317.49997 502.7083 264.5833 476.24997 Q 238.12498 476.24997 238.12498 449.79166 L 238.12498 423.3333 L 264.5833 423.3333 L 264.5833 423.3333 L 264.5833 423.3333 L 291.04166 423.3333 L 317.49997 423.3333 L 370.41666 423.3333 L 423.3333 396.87497 Q 476.24997 343.9583 502.7083 343.9583 L 502.7083 343.9583 L 502.7083 317.49997 L 529.1666 317.49997 L 529.1666 291.04166 Q 529.1666 264.5833 476.24997 185.20833 L 423.3333 105.83333 L 396.87497 105.83333 L 396.87497 105.83333 L 396.87497 105.83333 L 396.87497 79.37499 L 423.3333 79.37499 L 449.79166 79.37499 L 449.79166 105.83333 L 476.24997 105.83333 L 502.7083 132.29166 Q 529.1666 132.29166 529.1666 79.37499 Q 529.1666 26.458332 582.0833 26.458332 Q 608.5416 26.458332 634.99994 0.0 z" svg:height="8.995832mm" draw:style-name="style-511" svg:viewBox="0.0 0.0 846.6666 899.5833" svg:width="8.466666mm" svg:x="111.12499mm" svg:y="57.41458mm"/>
          <draw:path svg:d="M 26.458332 26.458332 L 26.458332 0.0 L 52.916664 26.458332 Q 79.37499 79.37499 79.37499 52.916664 Q 105.83333 52.916664 105.83333 52.916664 L 105.83333 52.916664 L 105.83333 105.83333 Q 132.29166 132.29166 158.74998 132.29166 Q 158.74998 105.83333 185.20833 105.83333 L 185.20833 105.83333 L 158.74998 185.20833 Q 105.83333 291.04166 105.83333 291.04166 L 105.83333 317.49997 L 105.83333 317.49997 Q 105.83333 317.49997 52.916664 343.9583 L 26.458332 343.9583 L 26.458332 343.9583 L 0.0 343.9583 L 0.0 343.9583 L 0.0 343.9583 L 0.0 317.49997 L 0.0 317.49997 L 0.0 185.20833 Q 0.0 79.37499 26.458332 26.458332 z" svg:height="3.439583mm" draw:style-name="style-512" svg:viewBox="0.0 0.0 185.20833 343.9583" svg:width="1.8520832mm" svg:x="106.89166mm" svg:y="133.0854mm"/>
          <draw:path svg:d="M 158.74998 26.458332 L 158.74998 0.0 L 185.20833 0.0 L 211.66666 0.0 L 238.12498 0.0 L 264.5833 0.0 L 264.5833 0.0 L 291.04166 0.0 L 291.04166 0.0 L 291.04166 0.0 L 291.04166 0.0 Q 317.49997 0.0 343.9583 0.0 L 370.41666 0.0 L 370.41666 0.0 L 370.41666 26.458332 L 370.41666 52.916664 L 370.41666 52.916664 L 317.49997 238.12498 Q 291.04166 423.3333 264.5833 449.79166 L 264.5833 476.24997 L 211.66666 634.99994 Q 185.20833 793.74994 158.74998 1005.4166 L 158.74998 1190.6249 L 158.74998 1269.9999 Q 132.29166 1349.3749 132.29166 1349.3749 L 132.29166 1349.3749 L 132.29166 1349.3749 Q 132.29166 1349.3749 79.37499 1269.9999 Q 79.37499 1164.1666 0.0 1137.7083 Q -79.37499 1111.25 0.0 582.0833 L 79.37499 79.37499 L 105.83333 79.37499 L 132.29166 79.37499 L 132.29166 52.916664 L 132.29166 26.458332 L 158.74998 26.458332 z" svg:height="13.49375mm" draw:style-name="style-513" svg:viewBox="0.0 0.0 370.41666 1349.3749" svg:width="3.7041664mm" svg:x="45.243748mm" svg:y="153.45833mm"/>
          <draw:path svg:d="M 79.37499 0.0 L 105.83333 0.0 L 132.29166 0.0 Q 132.29166 0.0 158.74998 26.458332 L 185.20833 52.916664 L 396.87497 105.83333 Q 608.5416 211.66666 661.4583 211.66666 L 714.37494 211.66666 L 714.37494 211.66666 Q 714.37494 211.66666 714.37494 238.12498 L 740.8333 238.12498 L 820.2083 264.5833 Q 926.0416 317.49997 926.0416 317.49997 L 926.0416 317.49997 L 926.0416 343.9583 Q 926.0416 370.41666 926.0416 396.87497 Q 952.49994 423.3333 926.0416 423.3333 L 899.5833 423.3333 L 846.6666 396.87497 L 793.74994 370.41666 L 767.2916 370.41666 L 740.8333 370.41666 L 740.8333 396.87497 L 767.2916 423.3333 L 767.2916 449.79166 L 767.2916 476.24997 L 767.2916 476.24997 Q 740.8333 476.24997 714.37494 449.79166 L 661.4583 449.79166 L 661.4583 423.3333 Q 661.4583 370.41666 370.41666 291.04166 L 105.83333 211.66666 L 52.916664 185.20833 L 0.0 158.74998 L 0.0 158.74998 L 0.0 158.74998 L 26.458332 158.74998 L 26.458332 158.74998 L 52.916664 132.29166 L 79.37499 105.83333 L 52.916664 105.83333 L 26.458332 105.83333 L 26.458332 52.916664 Q 26.458332 26.458332 79.37499 0.0 z" svg:height="4.7625mm" draw:style-name="style-514" svg:viewBox="0.0 0.0 926.0416 476.24997" svg:width="9.260416mm" svg:x="28.839582mm" svg:y="251.88332mm"/>
          <draw:path svg:d="M 158.74998 26.458332 L 158.74998 0.0 L 211.66666 52.916664 Q 291.04166 105.83333 343.9583 238.12498 Q 396.87497 343.9583 343.9583 370.41666 Q 264.5833 396.87497 238.12498 396.87497 L 211.66666 396.87497 L 238.12498 423.3333 L 238.12498 423.3333 L 185.20833 529.1666 Q 158.74998 634.99994 132.29166 608.5416 Q 79.37499 608.5416 79.37499 608.5416 L 79.37499 608.5416 L 79.37499 555.625 Q 79.37499 529.1666 26.458332 529.1666 Q 0.0 529.1666 0.0 502.7083 L 26.458332 476.24997 L 26.458332 476.24997 L 26.458332 449.79166 L 79.37499 449.79166 Q 105.83333 449.79166 79.37499 423.3333 Q 52.916664 396.87497 52.916664 343.9583 Q 52.916664 291.04166 52.916664 264.5833 L 52.916664 211.66666 L 52.916664 158.74998 L 26.458332 105.83333 L 26.458332 79.37499 L 26.458332 52.916664 L 79.37499 52.916664 L 132.29166 52.916664 L 132.29166 79.37499 Q 132.29166 105.83333 185.20833 105.83333 Q 211.66666 79.37499 185.20833 52.916664 L 158.74998 26.458332 L 158.74998 26.458332 z" svg:height="6.0854163mm" draw:style-name="style-515" svg:viewBox="0.0 0.0 343.9583 608.5416" svg:width="3.439583mm" svg:x="155.83957mm" svg:y="216.69374mm"/>
          <draw:path svg:d="M 185.20833 26.458332 L 211.66666 0.0 L 317.49997 26.458332 Q 423.3333 52.916664 502.7083 79.37499 Q 555.625 132.29166 634.99994 264.5833 Q 714.37494 423.3333 714.37494 423.3333 L 714.37494 423.3333 L 714.37494 449.79166 L 714.37494 449.79166 L 740.8333 476.24997 L 767.2916 502.7083 L 767.2916 502.7083 L 767.2916 529.1666 L 793.74994 529.1666 Q 820.2083 529.1666 820.2083 476.24997 Q 820.2083 449.79166 846.6666 423.3333 L 873.12494 423.3333 L 873.12494 423.3333 L 899.5833 423.3333 L 899.5833 449.79166 L 926.0416 476.24997 L 926.0416 502.7083 Q 926.0416 529.1666 952.49994 555.625 L 978.95825 582.0833 L 978.95825 634.99994 Q 978.95825 687.9166 978.95825 714.37494 L 978.95825 714.37494 L 1005.4166 740.8333 L 1005.4166 793.74994 L 1005.4166 793.74994 Q 978.95825 793.74994 978.95825 793.74994 L 978.95825 820.2083 L 899.5833 846.6666 Q 820.2083 899.5833 767.2916 952.49994 Q 740.8333 1031.875 661.4583 1058.3333 Q 555.625 1058.3333 529.1666 1084.7916 L 502.7083 1084.7916 L 476.24997 1084.7916 Q 449.79166 1058.3333 343.9583 1031.875 L 211.66666 1005.4166 L 211.66666 978.95825 L 185.20833 978.95825 L 185.20833 978.95825 L 185.20833 1005.4166 L 132.29166 1005.4166 L 52.916664 1005.4166 L 26.458332 1005.4166 L 0.0 1005.4166 L 26.458332 978.95825 L 79.37499 952.49994 L 105.83333 952.49994 L 132.29166 952.49994 L 132.29166 926.0416 L 132.29166 926.0416 L 158.74998 926.0416 L 158.74998 899.5833 L 185.20833 899.5833 Q 238.12498 899.5833 291.04166 846.6666 Q 317.49997 793.74994 423.3333 687.9166 Q 502.7083 555.625 502.7083 423.3333 Q 502.7083 317.49997 476.24997 317.49997 Q 449.79166 291.04166 396.87497 158.74998 Q 370.41666 52.916664 291.04166 52.916664 Q 185.20833 52.916664 185.20833 26.458332 z" svg:height="10.847916mm" draw:style-name="style-516" svg:viewBox="0.0 0.0 1005.4166 1084.7916" svg:width="10.054166mm" svg:x="63.235413mm" svg:y="166.68748mm"/>
          <draw:path svg:d="M 317.49997 1084.7916 L 185.20833 1084.7916 L 158.74998 1058.3333 L 132.29166 1031.875 L 105.83333 1031.875 L 79.37499 1031.875 L 79.37499 1005.4166 L 52.916664 1005.4166 L 52.916664 1005.4166 L 52.916664 978.95825 L 52.916664 978.95825 L 52.916664 978.95825 L 26.458332 978.95825 L 26.458332 978.95825 L 26.458332 952.49994 L 0.0 952.49994 L 0.0 952.49994 L 0.0 926.0416 L 0.0 926.0416 L 0.0 926.0416 L 0.0 899.5833 L 0.0 873.12494 L 0.0 846.6666 L 0.0 820.2083 L 26.458332 820.2083 L 26.458332 820.2083 L 26.458332 793.74994 L 52.916664 793.74994 L 52.916664 767.2916 L 52.916664 740.8333 L 132.29166 714.37494 Q 185.20833 661.4583 211.66666 714.37494 Q 211.66666 767.2916 238.12498 767.2916 L 264.5833 767.2916 L 264.5833 740.8333 L 264.5833 740.8333 L 291.04166 740.8333 L 291.04166 714.37494 L 291.04166 714.37494 L 317.49997 714.37494 L 317.49997 449.79166 Q 317.49997 185.20833 396.87497 105.83333 Q 476.24997 26.458332 714.37494 0.0 Q 952.49994 0.0 899.5833 132.29166 Q 846.6666 291.04166 767.2916 291.04166 Q 687.9166 264.5833 740.8333 476.24997 Q 740.8333 687.9166 687.9166 820.2083 Q 634.99994 952.49994 529.1666 1005.4166 Q 449.79166 1084.7916 317.49997 1084.7916 z" svg:height="10.847916mm" draw:style-name="style-517" svg:viewBox="0.0 0.0 899.5833 1084.7916" svg:width="8.995832mm" svg:x="173.03749mm" svg:y="279.1354mm"/>
          <draw:path svg:d="M 211.66666 52.916664 L 185.20833 0.0 L 211.66666 0.0 Q 238.12498 0.0 238.12498 26.458332 Q 238.12498 52.916664 291.04166 52.916664 Q 370.41666 52.916664 423.3333 185.20833 Q 502.7083 317.49997 476.24997 317.49997 Q 449.79166 317.49997 449.79166 423.3333 Q 449.79166 529.1666 423.3333 529.1666 L 396.87497 529.1666 L 396.87497 502.7083 Q 370.41666 476.24997 370.41666 423.3333 L 370.41666 396.87497 L 343.9583 396.87497 L 317.49997 370.41666 L 317.49997 370.41666 L 317.49997 370.41666 L 291.04166 370.41666 L 291.04166 370.41666 L 264.5833 343.9583 L 238.12498 343.9583 L 185.20833 343.9583 Q 132.29166 343.9583 132.29166 317.49997 Q 158.74998 264.5833 105.83333 264.5833 L 79.37499 264.5833 L 79.37499 264.5833 L 52.916664 264.5833 L 52.916664 264.5833 L 52.916664 264.5833 L 26.458332 291.04166 L 0.0 291.04166 L 0.0 264.5833 L 0.0 238.12498 L 26.458332 238.12498 L 26.458332 211.66666 L 26.458332 211.66666 L 52.916664 211.66666 L 52.916664 185.20833 L 52.916664 158.74998 L 79.37499 158.74998 L 79.37499 158.74998 L 79.37499 132.29166 L 105.83333 132.29166 L 105.83333 158.74998 Q 105.83333 185.20833 158.74998 158.74998 Q 211.66666 105.83333 211.66666 52.916664 z" svg:height="5.2916665mm" draw:style-name="style-518" svg:viewBox="0.0 0.0 476.24997 529.1666" svg:width="4.7625mm" svg:x="70.379166mm" svg:y="63.499996mm"/>
          <draw:path svg:d="M 370.41666 0.0 L 370.41666 26.458332 L 343.9583 105.83333 Q 343.9583 185.20833 317.49997 238.12498 L 317.49997 264.5833 L 317.49997 264.5833 Q 291.04166 264.5833 291.04166 291.04166 L 291.04166 317.49997 L 264.5833 423.3333 Q 238.12498 529.1666 211.66666 555.625 L 211.66666 555.625 L 185.20833 608.5416 Q 132.29166 687.9166 132.29166 714.37494 L 132.29166 767.2916 L 132.29166 767.2916 Q 132.29166 767.2916 105.83333 767.2916 L 105.83333 793.74994 L 79.37499 820.2083 Q 79.37499 820.2083 52.916664 846.6666 L 52.916664 873.12494 L 52.916664 873.12494 Q 26.458332 873.12494 26.458332 793.74994 L 0.0 714.37494 L 0.0 714.37494 Q 26.458332 687.9166 132.29166 396.87497 L 264.5833 79.37499 L 264.5833 79.37499 L 291.04166 79.37499 L 317.49997 26.458332 Q 343.9583 -26.458332 370.41666 0.0 z" svg:height="8.73125mm" draw:style-name="style-519" svg:viewBox="0.0 0.0 370.41666 873.12494" svg:width="3.7041664mm" svg:x="116.15208mm" svg:y="129.38124mm"/>
          <draw:path svg:d="M 0.0 105.83333 L 0.0 0.0 L 0.0 0.0 L 0.0 0.0 L 26.458332 26.458332 L 52.916664 26.458332 L 79.37499 79.37499 Q 105.83333 105.83333 105.83333 132.29166 L 105.83333 132.29166 L 132.29166 158.74998 L 158.74998 185.20833 L 158.74998 105.83333 Q 158.74998 26.458332 185.20833 26.458332 L 185.20833 26.458332 L 185.20833 105.83333 L 211.66666 158.74998 L 211.66666 158.74998 L 211.66666 158.74998 L 238.12498 264.5833 Q 264.5833 343.9583 264.5833 423.3333 L 264.5833 476.24997 L 317.49997 529.1666 Q 370.41666 608.5416 396.87497 634.99994 L 396.87497 634.99994 L 370.41666 634.99994 Q 317.49997 634.99994 264.5833 555.625 Q 238.12498 502.7083 211.66666 476.24997 L 158.74998 476.24997 L 158.74998 476.24997 Q 158.74998 449.79166 132.29166 449.79166 L 132.29166 449.79166 L 132.29166 423.3333 Q 105.83333 423.3333 105.83333 423.3333 L 105.83333 423.3333 L 105.83333 396.87497 L 105.83333 396.87497 L 79.37499 396.87497 L 79.37499 370.41666 L 79.37499 370.41666 L 52.916664 370.41666 L 52.916664 343.9583 L 52.916664 317.49997 L 26.458332 291.04166 L 0.0 264.5833 L 0.0 238.12498 Q 0.0 211.66666 0.0 105.83333 z" svg:height="6.3499994mm" draw:style-name="style-520" svg:viewBox="0.0 0.0 396.87497 634.99994" svg:width="3.9687498mm" svg:x="109.00833mm" svg:y="92.075mm"/>
          <draw:path svg:d="M 26.458332 26.458332 L 52.916664 0.0 L 79.37499 105.83333 Q 105.83333 185.20833 105.83333 211.66666 Q 105.83333 211.66666 105.83333 343.9583 L 105.83333 449.79166 L 105.83333 476.24997 L 105.83333 502.7083 L 105.83333 502.7083 Q 105.83333 529.1666 52.916664 555.625 Q 26.458332 555.625 26.458332 476.24997 L 0.0 396.87497 L 0.0 238.12498 Q 0.0 105.83333 26.458332 79.37499 L 26.458332 52.916664 L 26.458332 26.458332 z" svg:height="5.5562496mm" draw:style-name="style-521" svg:viewBox="0.0 0.0 105.83333 555.625" svg:width="1.0583333mm" svg:x="122.237495mm" svg:y="110.331245mm"/>
          <draw:path svg:d="M 343.9583 26.458332 L 396.87497 0.0 L 396.87497 0.0 L 396.87497 0.0 L 396.87497 26.458332 L 396.87497 26.458332 L 370.41666 52.916664 L 370.41666 52.916664 L 370.41666 52.916664 Q 343.9583 52.916664 343.9583 52.916664 L 343.9583 52.916664 L 343.9583 79.37499 L 343.9583 79.37499 L 317.49997 79.37499 L 317.49997 105.83333 L 317.49997 105.83333 L 291.04166 105.83333 L 291.04166 105.83333 L 291.04166 105.83333 L 291.04166 132.29166 L 291.04166 132.29166 L 291.04166 158.74998 L 291.04166 185.20833 L 317.49997 158.74998 Q 343.9583 132.29166 343.9583 185.20833 Q 343.9583 238.12498 343.9583 264.5833 L 343.9583 264.5833 L 291.04166 343.9583 Q 238.12498 423.3333 211.66666 396.87497 L 211.66666 370.41666 L 132.29166 449.79166 Q 26.458332 529.1666 26.458332 555.625 L 0.0 555.625 L 0.0 529.1666 Q 26.458332 502.7083 26.458332 449.79166 L 79.37499 396.87497 L 79.37499 370.41666 L 79.37499 343.9583 L 105.83333 343.9583 L 105.83333 317.49997 L 105.83333 317.49997 Q 132.29166 317.49997 132.29166 317.49997 Q 132.29166 291.04166 132.29166 264.5833 Q 132.29166 238.12498 185.20833 158.74998 Q 264.5833 52.916664 343.9583 26.458332 z" svg:height="5.5562496mm" draw:style-name="style-522" svg:viewBox="0.0 0.0 396.87497 555.625" svg:width="3.9687498mm" svg:x="74.87708mm" svg:y="100.541664mm"/>
          <draw:path svg:d="M 158.74998 0.0 L 158.74998 0.0 L 211.66666 26.458332 Q 291.04166 52.916664 291.04166 158.74998 Q 343.9583 264.5833 264.5833 343.9583 Q 211.66666 396.87497 185.20833 423.3333 L 132.29166 423.3333 L 79.37499 423.3333 Q 0.0 396.87497 0.0 396.87497 L 0.0 396.87497 L 26.458332 396.87497 Q 52.916664 396.87497 79.37499 370.41666 L 105.83333 343.9583 L 105.83333 343.9583 Q 132.29166 343.9583 132.29166 291.04166 Q 185.20833 264.5833 158.74998 132.29166 L 132.29166 26.458332 L 132.29166 26.458332 Q 132.29166 0.0 158.74998 0.0 z" svg:height="4.233333mm" draw:style-name="style-523" svg:viewBox="0.0 0.0 291.04166 423.3333" svg:width="2.9104166mm" svg:x="75.93541mm" svg:y="279.1354mm"/>
          <draw:path svg:d="M 185.20833 529.1666 L 52.916664 476.24997 L 26.458332 449.79166 Q -26.458332 396.87497 0.0 264.5833 Q 26.458332 105.83333 79.37499 52.916664 Q 132.29166 0.0 238.12498 0.0 Q 343.9583 0.0 343.9583 52.916664 Q 370.41666 105.83333 291.04166 79.37499 Q 185.20833 79.37499 185.20833 264.5833 Q 185.20833 449.79166 238.12498 476.24997 Q 291.04166 476.24997 317.49997 449.79166 Q 343.9583 396.87497 370.41666 423.3333 Q 396.87497 449.79166 370.41666 502.7083 Q 317.49997 529.1666 185.20833 529.1666 z" svg:height="5.2916665mm" draw:style-name="style-524" svg:viewBox="0.0 0.0 370.41666 529.1666" svg:width="3.7041664mm" svg:x="179.65207mm" svg:y="18.520832mm"/>
          <draw:path svg:d="M 608.5416 185.20833 L 608.5416 0.0 L 661.4583 238.12498 Q 740.8333 502.7083 740.8333 555.625 Q 793.74994 582.0833 793.74994 661.4583 Q 793.74994 767.2916 793.74994 873.12494 L 793.74994 978.95825 L 767.2916 1031.875 Q 740.8333 1111.25 767.2916 1190.6249 L 767.2916 1296.4583 L 767.2916 1296.4583 Q 740.8333 1296.4583 740.8333 1190.6249 Q 687.9166 1058.3333 687.9166 1084.7916 Q 661.4583 1137.7083 634.99994 1137.7083 Q 634.99994 1164.1666 608.5416 1137.7083 Q 582.0833 1111.25 582.0833 1137.7083 Q 582.0833 1164.1666 555.625 1164.1666 Q 529.1666 1137.7083 502.7083 1084.7916 Q 476.24997 1005.4166 449.79166 978.95825 Q 423.3333 978.95825 423.3333 952.49994 Q 423.3333 926.0416 370.41666 926.0416 Q 317.49997 926.0416 317.49997 873.12494 L 317.49997 846.6666 L 291.04166 846.6666 L 291.04166 873.12494 L 291.04166 873.12494 Q 264.5833 873.12494 211.66666 873.12494 L 158.74998 873.12494 L 158.74998 846.6666 L 158.74998 846.6666 L 132.29166 873.12494 Q 132.29166 899.5833 158.74998 899.5833 Q 185.20833 899.5833 185.20833 926.0416 L 158.74998 978.95825 L 158.74998 978.95825 L 158.74998 978.95825 L 158.74998 952.49994 L 158.74998 952.49994 L 132.29166 952.49994 L 132.29166 926.0416 L 105.83333 926.0416 L 79.37499 926.0416 L 79.37499 926.0416 L 52.916664 899.5833 L 52.916664 899.5833 L 52.916664 899.5833 L 52.916664 873.12494 L 52.916664 873.12494 L 52.916664 873.12494 L 52.916664 846.6666 L 26.458332 820.2083 L 0.0 793.74994 L 0.0 740.8333 L 0.0 687.9166 L 0.0 661.4583 L 0.0 634.99994 L 0.0 634.99994 L 0.0 608.5416 L 0.0 608.5416 L 0.0 608.5416 L 26.458332 608.5416 L 52.916664 608.5416 L 52.916664 608.5416 L 79.37499 608.5416 L 105.83333 608.5416 Q 132.29166 608.5416 158.74998 634.99994 Q 158.74998 661.4583 238.12498 634.99994 Q 317.49997 634.99994 291.04166 582.0833 Q 291.04166 529.1666 343.9583 555.625 Q 396.87497 555.625 370.41666 529.1666 Q 370.41666 502.7083 396.87497 502.7083 Q 423.3333 502.7083 449.79166 529.1666 Q 449.79166 555.625 529.1666 555.625 L 582.0833 555.625 L 582.0833 476.24997 Q 582.0833 396.87497 608.5416 185.20833 z" svg:height="12.964582mm" draw:style-name="style-525" svg:viewBox="0.0 0.0 793.74994 1296.4583" svg:width="7.9374995mm" svg:x="142.34583mm" svg:y="183.8854mm"/>
          <draw:path svg:d="M 370.41666 0.0 L 370.41666 0.0 L 449.79166 423.3333 Q 502.7083 820.2083 529.1666 846.6666 L 529.1666 846.6666 L 529.1666 846.6666 Q 502.7083 846.6666 502.7083 899.5833 Q 502.7083 978.95825 476.24997 978.95825 Q 449.79166 1005.4166 396.87497 873.12494 Q 343.9583 740.8333 291.04166 661.4583 Q 238.12498 582.0833 211.66666 582.0833 Q 158.74998 582.0833 158.74998 634.99994 Q 132.29166 687.9166 132.29166 687.9166 L 105.83333 661.4583 L 105.83333 555.625 Q 79.37499 449.79166 79.37499 370.41666 Q 79.37499 291.04166 52.916664 211.66666 L 0.0 158.74998 L 0.0 132.29166 L 0.0 105.83333 L 0.0 105.83333 L 0.0 105.83333 L 26.458332 79.37499 L 52.916664 79.37499 L 52.916664 105.83333 L 79.37499 132.29166 L 79.37499 132.29166 L 79.37499 105.83333 L 132.29166 105.83333 L 158.74998 105.83333 L 158.74998 132.29166 L 185.20833 132.29166 L 211.66666 79.37499 Q 238.12498 52.916664 291.04166 52.916664 Q 343.9583 52.916664 343.9583 26.458332 Q 343.9583 0.0 370.41666 0.0 z" svg:height="9.789583mm" draw:style-name="style-526" svg:viewBox="0.0 0.0 529.1666 978.95825" svg:width="5.2916665mm" svg:x="151.60625mm" svg:y="176.2125mm"/>
          <draw:path svg:d="M 26.458332 26.458332 L 79.37499 26.458332 L 132.29166 0.0 L 211.66666 0.0 L 238.12498 79.37499 Q 238.12498 158.74998 238.12498 238.12498 Q 238.12498 317.49997 238.12498 370.41666 Q 238.12498 423.3333 264.5833 423.3333 L 291.04166 423.3333 L 291.04166 449.79166 L 291.04166 476.24997 L 343.9583 476.24997 L 396.87497 476.24997 L 396.87497 476.24997 L 396.87497 502.7083 L 317.49997 502.7083 Q 238.12498 502.7083 238.12498 608.5416 L 238.12498 687.9166 L 211.66666 687.9166 L 211.66666 714.37494 L 105.83333 714.37494 L 0.0 714.37494 L 0.0 370.41666 Q 0.0 26.458332 26.458332 26.458332 z" svg:height="7.1437497mm" draw:style-name="style-527" svg:viewBox="0.0 0.0 396.87497 714.37494" svg:width="3.9687498mm" svg:x="147.37291mm" svg:y="17.197916mm"/>
          <draw:path svg:d="M 0.0 26.458332 Q 0.0 -26.458332 105.83333 0.0 Q 211.66666 26.458332 238.12498 52.916664 Q 238.12498 79.37499 132.29166 79.37499 Q 0.0 79.37499 0.0 26.458332 z" svg:height="0.7937499mm" draw:style-name="style-528" svg:viewBox="0.0 0.0 238.12498 79.37499" svg:width="2.38125mm" svg:x="37.306248mm" svg:y="207.6979mm"/>
          <draw:path svg:d="M 26.458332 105.83333 L 0.0 0.0 L 0.0 0.0 L 26.458332 0.0 L 52.916664 79.37499 Q 105.83333 158.74998 238.12498 238.12498 Q 370.41666 343.9583 317.49997 343.9583 Q 291.04166 370.41666 291.04166 423.3333 L 291.04166 476.24997 L 264.5833 476.24997 Q 264.5833 449.79166 211.66666 343.9583 Q 132.29166 238.12498 105.83333 238.12498 L 79.37499 238.12498 L 79.37499 211.66666 Q 52.916664 211.66666 26.458332 105.83333 z" svg:height="4.7625mm" draw:style-name="style-529" svg:viewBox="0.0 0.0 317.49997 476.24997" svg:width="3.1749997mm" svg:x="88.899994mm" svg:y="181.23958mm"/>
          <draw:path svg:d="M 79.37499 0.0 L 105.83333 0.0 L 132.29166 0.0 L 185.20833 26.458332 L 343.9583 26.458332 Q 476.24997 26.458332 661.4583 26.458332 L 820.2083 26.458332 L 820.2083 26.458332 Q 820.2083 26.458332 661.4583 79.37499 L 529.1666 79.37499 L 502.7083 105.83333 L 476.24997 132.29166 L 476.24997 132.29166 L 449.79166 132.29166 L 449.79166 158.74998 L 449.79166 185.20833 L 476.24997 185.20833 L 476.24997 185.20833 L 529.1666 238.12498 Q 608.5416 291.04166 608.5416 317.49997 L 608.5416 343.9583 L 582.0833 343.9583 Q 555.625 343.9583 529.1666 291.04166 Q 502.7083 264.5833 423.3333 238.12498 Q 370.41666 238.12498 396.87497 264.5833 L 396.87497 317.49997 L 396.87497 317.49997 Q 396.87497 317.49997 291.04166 211.66666 L 211.66666 79.37499 L 185.20833 79.37499 Q 158.74998 79.37499 79.37499 52.916664 L 0.0 52.916664 L 26.458332 26.458332 Q 52.916664 26.458332 79.37499 0.0 z" svg:height="3.439583mm" draw:style-name="style-530" svg:viewBox="0.0 0.0 820.2083 343.9583" svg:width="8.202083mm" svg:x="78.05208mm" svg:y="140.49374mm"/>
          <draw:path svg:d="M 634.99994 0.0 L 634.99994 0.0 L 740.8333 0.0 L 846.6666 26.458332 L 978.95825 26.458332 Q 1111.25 79.37499 1164.1666 79.37499 Q 1243.5416 132.29166 1296.4583 132.29166 L 1349.3749 132.29166 L 1375.8333 158.74998 L 1428.7499 158.74998 L 1455.2083 211.66666 Q 1481.6666 264.5833 1455.2083 291.04166 Q 1428.7499 291.04166 1428.7499 317.49997 L 1428.7499 343.9583 L 1402.2916 343.9583 L 1402.2916 370.41666 L 1375.8333 370.41666 Q 1349.3749 396.87497 1111.25 423.3333 L 873.12494 449.79166 L 846.6666 449.79166 Q 793.74994 449.79166 740.8333 476.24997 Q 661.4583 502.7083 555.625 529.1666 Q 449.79166 555.625 370.41666 555.625 Q 317.49997 502.7083 264.5833 529.1666 Q 211.66666 555.625 211.66666 529.1666 Q 211.66666 502.7083 238.12498 502.7083 Q 264.5833 502.7083 238.12498 449.79166 L 211.66666 423.3333 L 211.66666 396.87497 Q 211.66666 396.87497 185.20833 396.87497 L 185.20833 396.87497 L 158.74998 396.87497 Q 158.74998 396.87497 79.37499 370.41666 L 0.0 343.9583 L 0.0 343.9583 L 0.0 343.9583 L 0.0 317.49997 L 0.0 291.04166 L 26.458332 291.04166 L 26.458332 291.04166 L 52.916664 264.5833 L 79.37499 238.12498 L 79.37499 238.12498 L 105.83333 238.12498 L 105.83333 238.12498 L 105.83333 238.12498 L 158.74998 185.20833 Q 211.66666 185.20833 238.12498 158.74998 L 264.5833 158.74998 L 317.49997 132.29166 Q 370.41666 132.29166 370.41666 79.37499 Q 370.41666 0.0 476.24997 0.0 Q 608.5416 -26.458332 634.99994 0.0 z" svg:height="5.5562496mm" draw:style-name="style-531" svg:viewBox="0.0 0.0 1455.2083 555.625" svg:width="14.552083mm" svg:x="61.9125mm" svg:y="142.61041mm"/>
          <draw:path svg:d="M 714.37494 79.37499 L 767.2916 0.0 L 767.2916 0.0 Q 767.2916 26.458332 767.2916 52.916664 L 767.2916 105.83333 L 767.2916 158.74998 L 767.2916 185.20833 L 740.8333 185.20833 L 714.37494 211.66666 L 714.37494 211.66666 L 714.37494 211.66666 L 740.8333 211.66666 L 740.8333 211.66666 L 767.2916 238.12498 L 820.2083 238.12498 L 820.2083 211.66666 Q 820.2083 185.20833 873.12494 132.29166 Q 952.49994 105.83333 1084.7916 158.74998 Q 1190.6249 264.5833 1190.6249 264.5833 L 1217.0833 264.5833 L 1269.9999 317.49997 Q 1296.4583 370.41666 1322.9166 396.87497 L 1322.9166 423.3333 L 1296.4583 423.3333 Q 1243.5416 423.3333 1349.3749 529.1666 Q 1402.2916 634.99994 1428.7499 873.12494 Q 1455.2083 1111.25 1375.8333 1164.1666 Q 1296.4583 1243.5416 1296.4583 1269.9999 Q 1296.4583 1322.9166 1322.9166 1322.9166 Q 1349.3749 1322.9166 1349.3749 1402.2916 Q 1375.8333 1481.6666 1402.2916 1455.2083 Q 1455.2083 1455.2083 1455.2083 1508.1249 Q 1455.2083 1534.5833 1481.6666 1640.4166 Q 1508.1249 1719.7916 1640.4166 1746.2499 Q 1772.7083 1746.2499 1799.1666 1772.7083 Q 1825.6249 1799.1666 1825.6249 1772.7083 Q 1825.6249 1746.2499 1931.4583 1772.7083 Q 2010.8333 1799.1666 2010.8333 1799.1666 L 2010.8333 1799.1666 L 2010.8333 1799.1666 Q 1984.3749 1799.1666 1904.9999 1825.6249 Q 1799.1666 1852.0833 1772.7083 1878.5416 Q 1772.7083 1904.9999 1666.8749 1931.4583 L 1561.0416 1957.9165 L 1561.0416 1957.9165 L 1534.5833 1957.9165 L 1508.1249 1931.4583 L 1455.2083 1931.4583 L 1455.2083 1957.9165 L 1455.2083 2010.8333 L 1455.2083 2010.8333 Q 1455.2083 2010.8333 1375.8333 1931.4583 L 1296.4583 1852.0833 L 1296.4583 1852.0833 L 1296.4583 1852.0833 L 1269.9999 1852.0833 L 1269.9999 1852.0833 L 1243.5416 1825.6249 L 1190.6249 1799.1666 L 1190.6249 1799.1666 L 1190.6249 1799.1666 L 1164.1666 1799.1666 L 1164.1666 1799.1666 L 1137.7083 1772.7083 L 1111.25 1772.7083 L 1111.25 1799.1666 L 1137.7083 1825.6249 L 1137.7083 1825.6249 L 1137.7083 1852.0833 L 1137.7083 1852.0833 L 1137.7083 1852.0833 L 1164.1666 1878.5416 L 1190.6249 1904.9999 L 1190.6249 1931.4583 L 1190.6249 1957.9165 L 1217.0833 1957.9165 L 1217.0833 1957.9165 L 1269.9999 2010.8333 Q 1322.9166 2063.75 1322.9166 2063.75 L 1349.3749 2063.75 L 1349.3749 2063.75 L 1349.3749 2063.75 L 1349.3749 2090.2083 L 1349.3749 2090.2083 L 1375.8333 2090.2083 L 1375.8333 2116.6665 L 1375.8333 2116.6665 L 1402.2916 2116.6665 L 1402.2916 2116.6665 L 1402.2916 2116.6665 L 1402.2916 2143.125 L 1402.2916 2143.125 L 1428.7499 2143.125 L 1428.7499 2169.5833 L 1428.7499 2169.5833 L 1455.2083 2169.5833 L 1455.2083 2169.5833 L 1455.2083 2169.5833 L 1455.2083 2196.0415 L 1455.2083 2196.0415 L 1481.6666 2222.5 L 1481.6666 2248.9583 L 1455.2083 2248.9583 L 1428.7499 2222.5 L 1428.7499 2222.5 L 1402.2916 2222.5 L 1402.2916 2222.5 L 1402.2916 2222.5 L 1402.2916 2196.0415 L 1402.2916 2196.0415 L 1375.8333 2196.0415 L 1375.8333 2169.5833 L 1375.8333 2169.5833 L 1349.3749 2169.5833 L 1349.3749 2169.5833 L 1349.3749 2169.5833 L 1349.3749 2143.125 L 1349.3749 2143.125 L 1322.9166 2143.125 L 1322.9166 2116.6665 L 1322.9166 2116.6665 L 1296.4583 2116.6665 L 1296.4583 2116.6665 Q 1296.4583 2116.6665 1296.4583 2090.2083 Q 1269.9999 2063.75 1164.1666 2063.75 L 1058.3333 2037.2915 L 978.95825 2010.8333 Q 873.12494 2010.8333 873.12494 2063.75 Q 873.12494 2090.2083 820.2083 2063.75 Q 767.2916 2010.8333 767.2916 2037.2915 Q 740.8333 2063.75 714.37494 2090.2083 Q 687.9166 2090.2083 661.4583 2222.5 Q 661.4583 2381.2498 661.4583 2434.1665 L 661.4583 2460.6248 L 661.4583 2487.0833 L 661.4583 2513.5415 L 634.99994 2513.5415 L 608.5416 2513.5415 L 608.5416 2487.0833 L 608.5416 2460.6248 L 582.0833 2460.6248 L 582.0833 2487.0833 L 582.0833 2487.0833 L 555.625 2487.0833 L 555.625 2487.0833 L 555.625 2487.0833 L 555.625 2513.5415 L 555.625 2513.5415 L 529.1666 2513.5415 L 529.1666 2539.9998 L 502.7083 2539.9998 L 502.7083 2539.9998 L 502.7083 2539.9998 L 476.24997 2539.9998 L 476.24997 2513.5415 L 502.7083 2513.5415 L 502.7083 2513.5415 L 502.7083 2487.0833 L 502.7083 2487.0833 L 502.7083 2487.0833 L 476.24997 2487.0833 L 476.24997 2487.0833 L 476.24997 2460.6248 L 449.79166 2460.6248 L 449.79166 2434.1665 Q 449.79166 2407.7083 396.87497 2222.5 Q 343.9583 2037.2915 343.9583 1957.9165 Q 343.9583 1878.5416 291.04166 1878.5416 Q 264.5833 1878.5416 264.5833 1799.1666 L 238.12498 1746.2499 L 238.12498 1772.7083 Q 211.66666 1799.1666 185.20833 1825.6249 L 185.20833 1825.6249 L 185.20833 1719.7916 Q 185.20833 1613.9583 211.66666 1613.9583 Q 211.66666 1587.4999 238.12498 1428.7499 L 291.04166 1243.5416 L 264.5833 1243.5416 L 264.5833 1217.0833 L 264.5833 1217.0833 L 238.12498 1217.0833 L 238.12498 1190.6249 L 238.12498 1164.1666 L 211.66666 1164.1666 L 211.66666 1164.1666 L 211.66666 1137.7083 L 185.20833 1137.7083 L 185.20833 1111.25 L 185.20833 1084.7916 L 132.29166 1111.25 Q 79.37499 1164.1666 79.37499 1164.1666 L 79.37499 1164.1666 L 79.37499 1190.6249 L 79.37499 1190.6249 L 52.916664 1190.6249 L 52.916664 1217.0833 L 26.458332 1217.0833 L 26.458332 1217.0833 L 26.458332 1217.0833 L 26.458332 1190.6249 L 0.0 1190.6249 L 0.0 1190.6249 L 0.0 1164.1666 L 26.458332 1164.1666 L 26.458332 1164.1666 L 26.458332 1164.1666 L 26.458332 1137.7083 L 26.458332 1137.7083 L 52.916664 1137.7083 L 52.916664 1111.25 L 52.916664 1111.25 L 79.37499 1111.25 L 79.37499 1111.25 L 79.37499 1111.25 L 79.37499 1084.7916 L 79.37499 1084.7916 L 105.83333 1084.7916 Q 105.83333 1058.3333 158.74998 978.95825 L 211.66666 873.12494 L 238.12498 873.12494 Q 238.12498 846.6666 238.12498 846.6666 L 238.12498 846.6666 L 238.12498 846.6666 Q 238.12498 820.2083 291.04166 740.8333 Q 291.04166 687.9166 370.41666 476.24997 L 423.3333 291.04166 L 449.79166 291.04166 Q 449.79166 264.5833 555.625 185.20833 L 634.99994 105.83333 L 634.99994 132.29166 Q 661.4583 158.74998 714.37494 79.37499 z" svg:height="25.399998mm" draw:style-name="style-532" svg:viewBox="0.0 0.0 2010.8333 2539.9998" svg:width="20.108332mm" svg:x="70.643745mm" svg:y="103.18749mm"/>
          <draw:path svg:d="M 238.12498 0.0 L 264.5833 0.0 L 396.87497 26.458332 Q 555.625 26.458332 502.7083 79.37499 Q 476.24997 79.37499 476.24997 105.83333 L 476.24997 105.83333 L 449.79166 132.29166 Q 449.79166 132.29166 449.79166 158.74998 Q 502.7083 185.20833 502.7083 185.20833 L 502.7083 211.66666 L 502.7083 211.66666 Q 502.7083 238.12498 502.7083 238.12498 L 529.1666 238.12498 L 529.1666 238.12498 Q 502.7083 264.5833 502.7083 291.04166 Q 502.7083 317.49997 449.79166 317.49997 Q 423.3333 317.49997 423.3333 291.04166 Q 396.87497 264.5833 343.9583 238.12498 Q 291.04166 238.12498 291.04166 264.5833 L 291.04166 317.49997 L 291.04166 317.49997 Q 264.5833 343.9583 185.20833 343.9583 L 79.37499 343.9583 L 26.458332 317.49997 L 0.0 317.49997 L 0.0 291.04166 L 0.0 264.5833 L 0.0 264.5833 L 0.0 238.12498 L 0.0 238.12498 L 26.458332 238.12498 L 26.458332 238.12498 L 26.458332 238.12498 L 26.458332 211.66666 L 26.458332 211.66666 L 79.37499 132.29166 Q 105.83333 26.458332 132.29166 26.458332 Q 185.20833 26.458332 238.12498 0.0 z" svg:height="3.439583mm" draw:style-name="style-533" svg:viewBox="0.0 0.0 529.1666 343.9583" svg:width="5.2916665mm" svg:x="121.44374mm" svg:y="80.16875mm"/>
          <draw:path svg:d="M 264.5833 0.0 L 264.5833 0.0 L 291.04166 0.0 L 317.49997 0.0 L 317.49997 0.0 L 317.49997 26.458332 L 291.04166 26.458332 L 291.04166 52.916664 L 291.04166 52.916664 L 264.5833 52.916664 L 264.5833 79.37499 L 264.5833 105.83333 L 291.04166 105.83333 L 291.04166 105.83333 L 317.49997 132.29166 L 343.9583 132.29166 L 343.9583 158.74998 L 370.41666 185.20833 L 370.41666 185.20833 L 370.41666 211.66666 L 396.87497 211.66666 L 423.3333 211.66666 L 423.3333 238.12498 Q 396.87497 264.5833 396.87497 264.5833 L 396.87497 264.5833 L 370.41666 264.5833 Q 370.41666 264.5833 211.66666 370.41666 L 52.916664 476.24997 L 52.916664 476.24997 Q 26.458332 476.24997 0.0 449.79166 L 0.0 423.3333 L 0.0 423.3333 Q 26.458332 423.3333 26.458332 396.87497 L 26.458332 396.87497 L 52.916664 396.87497 Q 52.916664 370.41666 52.916664 370.41666 L 52.916664 370.41666 L 52.916664 370.41666 Q 79.37499 370.41666 105.83333 317.49997 Q 158.74998 317.49997 185.20833 238.12498 Q 211.66666 158.74998 185.20833 132.29166 L 158.74998 105.83333 L 158.74998 79.37499 Q 158.74998 52.916664 185.20833 52.916664 Q 211.66666 52.916664 211.66666 26.458332 L 238.12498 26.458332 L 238.12498 26.458332 Q 264.5833 26.458332 264.5833 0.0 z" svg:height="4.7625mm" draw:style-name="style-534" svg:viewBox="0.0 0.0 423.3333 476.24997" svg:width="4.233333mm" svg:x="130.17499mm" svg:y="130.70416mm"/>
          <draw:path svg:d="M 185.20833 0.0 L 211.66666 0.0 L 343.9583 0.0 Q 476.24997 0.0 476.24997 26.458332 L 476.24997 52.916664 L 370.41666 105.83333 Q 291.04166 158.74998 211.66666 158.74998 Q 105.83333 211.66666 79.37499 211.66666 L 52.916664 211.66666 L 26.458332 185.20833 L 0.0 185.20833 L 0.0 158.74998 L 0.0 132.29166 L 26.458332 132.29166 L 26.458332 105.83333 L 105.83333 105.83333 Q 158.74998 105.83333 158.74998 52.916664 L 158.74998 0.0 L 185.20833 0.0 z" svg:height="2.1166666mm" draw:style-name="style-535" svg:viewBox="0.0 0.0 476.24997 211.66666" svg:width="4.7625mm" svg:x="57.149998mm" svg:y="239.18332mm"/>
          <draw:path svg:d="M 105.83333 105.83333 L 132.29166 0.0 L 158.74998 0.0 L 158.74998 0.0 L 158.74998 26.458332 Q 185.20833 52.916664 211.66666 52.916664 Q 264.5833 52.916664 291.04166 158.74998 Q 317.49997 264.5833 343.9583 264.5833 Q 370.41666 264.5833 370.41666 291.04166 L 370.41666 317.49997 L 317.49997 317.49997 Q 238.12498 317.49997 158.74998 317.49997 Q 79.37499 317.49997 52.916664 370.41666 L 52.916664 423.3333 L 26.458332 423.3333 L 0.0 423.3333 L 0.0 370.41666 L 0.0 317.49997 L 26.458332 291.04166 L 52.916664 264.5833 L 52.916664 238.12498 Q 52.916664 211.66666 105.83333 105.83333 z" svg:height="4.233333mm" draw:style-name="style-536" svg:viewBox="0.0 0.0 370.41666 423.3333" svg:width="3.7041664mm" svg:x="33.337498mm" svg:y="20.108332mm"/>
          <draw:path svg:d="M 52.916664 26.458332 L 52.916664 0.0 L 79.37499 0.0 L 105.83333 0.0 L 105.83333 26.458332 L 132.29166 26.458332 L 238.12498 79.37499 Q 343.9583 158.74998 370.41666 132.29166 Q 396.87497 132.29166 423.3333 132.29166 L 423.3333 132.29166 L 502.7083 132.29166 L 555.625 158.74998 L 555.625 158.74998 L 555.625 158.74998 L 582.0833 158.74998 L 582.0833 158.74998 L 582.0833 185.20833 L 608.5416 185.20833 L 608.5416 211.66666 L 608.5416 238.12498 L 555.625 238.12498 Q 502.7083 264.5833 449.79166 264.5833 L 370.41666 291.04166 L 370.41666 317.49997 L 370.41666 343.9583 L 396.87497 370.41666 Q 449.79166 370.41666 449.79166 370.41666 L 449.79166 396.87497 L 370.41666 476.24997 Q 291.04166 529.1666 264.5833 529.1666 L 264.5833 529.1666 L 238.12498 529.1666 L 238.12498 529.1666 L 238.12498 529.1666 L 238.12498 529.1666 L 211.66666 529.1666 L 211.66666 529.1666 L 185.20833 529.1666 L 158.74998 529.1666 L 158.74998 529.1666 L 132.29166 529.1666 L 132.29166 529.1666 L 132.29166 529.1666 L 132.29166 555.625 L 132.29166 555.625 L 105.83333 582.0833 L 105.83333 582.0833 L 79.37499 582.0833 L 79.37499 582.0833 L 52.916664 555.625 L 26.458332 529.1666 L 26.458332 529.1666 L 26.458332 529.1666 L 0.0 529.1666 L 0.0 529.1666 L 0.0 502.7083 L 26.458332 502.7083 L 26.458332 502.7083 L 26.458332 476.24997 L 52.916664 476.24997 L 79.37499 476.24997 L 79.37499 476.24997 Q 79.37499 476.24997 79.37499 423.3333 Q 79.37499 343.9583 52.916664 317.49997 L 26.458332 264.5833 L 26.458332 264.5833 Q 52.916664 264.5833 79.37499 238.12498 Q 105.83333 211.66666 79.37499 211.66666 L 26.458332 185.20833 L 26.458332 185.20833 L 52.916664 158.74998 L 52.916664 158.74998 L 26.458332 158.74998 L 26.458332 132.29166 Q 26.458332 105.83333 0.0 79.37499 L 0.0 52.916664 L 26.458332 52.916664 L 26.458332 52.916664 L 26.458332 26.458332 L 26.458332 26.458332 L 52.916664 26.458332 z" svg:height="5.820833mm" draw:style-name="style-537" svg:viewBox="0.0 0.0 608.5416 582.0833" svg:width="6.0854163mm" svg:x="66.410416mm" svg:y="234.94998mm"/>
          <draw:path svg:d="M 1799.1666 0.0 L 1825.6249 0.0 L 1825.6249 26.458332 L 1799.1666 26.458332 L 1799.1666 26.458332 L 1799.1666 26.458332 L 1799.1666 52.916664 L 1799.1666 52.916664 L 1772.7083 52.916664 L 1772.7083 79.37499 L 1772.7083 79.37499 L 1799.1666 79.37499 L 1799.1666 79.37499 L 1799.1666 79.37499 L 1772.7083 105.83333 L 1746.2499 105.83333 L 1746.2499 132.29166 L 1746.2499 158.74998 L 1772.7083 185.20833 L 1772.7083 185.20833 L 1640.4166 185.20833 Q 1481.6666 185.20833 740.8333 211.66666 L 26.458332 211.66666 L 0.0 185.20833 Q 0.0 185.20833 370.41666 132.29166 Q 714.37494 79.37499 1217.0833 26.458332 Q 1746.2499 26.458332 1799.1666 0.0 z" svg:height="2.1166666mm" draw:style-name="style-538" svg:viewBox="0.0 0.0 1825.6249 211.66666" svg:width="18.256248mm" svg:x="166.68748mm" svg:y="3.439583mm"/>
          <draw:path svg:d="M 1957.9165 158.74998 L 1984.3749 0.0 L 2010.8333 52.916664 Q 2063.75 105.83333 2063.75 79.37499 Q 2063.75 79.37499 2090.2083 52.916664 L 2090.2083 52.916664 L 2116.6665 158.74998 Q 2169.5833 264.5833 2143.125 343.9583 Q 2116.6665 423.3333 2116.6665 634.99994 Q 2116.6665 873.12494 2196.0415 899.5833 Q 2248.9583 952.49994 2248.9583 952.49994 L 2248.9583 952.49994 L 2196.0415 952.49994 Q 2143.125 952.49994 2143.125 978.95825 Q 2143.125 1005.4166 2169.5833 1005.4166 Q 2196.0415 1005.4166 2196.0415 1031.875 L 2196.0415 1058.3333 L 2116.6665 1031.875 Q 2063.75 1005.4166 2037.2915 1058.3333 Q 2010.8333 1111.25 1984.3749 1164.1666 Q 1957.9165 1243.5416 1957.9165 1296.4583 Q 1904.9999 1349.3749 1904.9999 1349.3749 L 1904.9999 1349.3749 L 1904.9999 1349.3749 L 1904.9999 1349.3749 L 1878.5416 1349.3749 Q 1878.5416 1375.8333 1852.0833 1375.8333 L 1825.6249 1402.2916 L 1799.1666 1402.2916 Q 1746.2499 1402.2916 1693.3333 1481.6666 Q 1587.4999 1587.4999 1613.9583 1613.9583 Q 1613.9583 1640.4166 1640.4166 1666.8749 Q 1666.8749 1666.8749 1666.8749 1693.3333 L 1666.8749 1719.7916 L 1666.8749 1799.1666 L 1666.8749 1904.9999 L 1640.4166 2116.6665 Q 1587.4999 2354.7915 1587.4999 2381.2498 L 1587.4999 2434.1665 L 1561.0416 2460.6248 L 1534.5833 2487.0833 L 1534.5833 2487.0833 L 1534.5833 2487.0833 L 1534.5833 2513.5415 L 1508.1249 2513.5415 L 1508.1249 2487.0833 L 1481.6666 2487.0833 L 1481.6666 2487.0833 L 1481.6666 2487.0833 L 1481.6666 2487.0833 L 1455.2083 2487.0833 L 1428.7499 2460.6248 Q 1402.2916 2434.1665 1322.9166 2407.7083 L 1217.0833 2354.7915 L 1217.0833 2354.7915 Q 1217.0833 2328.3333 1164.1666 2328.3333 Q 1084.7916 2275.4165 793.74994 2222.5 L 476.24997 2143.125 L 476.24997 2143.125 Q 476.24997 2116.6665 317.49997 2063.75 Q 158.74998 2010.8333 158.74998 1984.3749 Q 132.29166 1957.9165 105.83333 1957.9165 Q 79.37499 1957.9165 52.916664 1878.5416 L 52.916664 1799.1666 L 26.458332 1799.1666 L 26.458332 1799.1666 L 26.458332 1772.7083 L 0.0 1772.7083 L 0.0 1719.7916 Q 0.0 1666.8749 26.458332 1640.4166 L 26.458332 1640.4166 L 52.916664 1640.4166 Q 52.916664 1640.4166 52.916664 1613.9583 L 52.916664 1613.9583 L 52.916664 1613.9583 L 79.37499 1587.4999 L 158.74998 1534.5833 Q 264.5833 1481.6666 317.49997 1481.6666 L 343.9583 1481.6666 L 343.9583 1455.2083 L 370.41666 1455.2083 L 370.41666 1428.7499 L 370.41666 1402.2916 L 370.41666 1375.8333 L 370.41666 1349.3749 L 370.41666 1349.3749 L 370.41666 1322.9166 L 370.41666 1322.9166 L 370.41666 1322.9166 L 343.9583 1322.9166 Q 343.9583 1322.9166 264.5833 1296.4583 L 158.74998 1269.9999 L 158.74998 1269.9999 L 158.74998 1269.9999 L 185.20833 1269.9999 L 185.20833 1269.9999 L 185.20833 1243.5416 L 211.66666 1243.5416 L 211.66666 1217.0833 L 211.66666 1164.1666 L 238.12498 1164.1666 Q 238.12498 1164.1666 264.5833 1137.7083 L 264.5833 1111.25 L 264.5833 1111.25 Q 291.04166 1111.25 291.04166 1084.7916 L 291.04166 1084.7916 L 317.49997 1058.3333 Q 370.41666 1058.3333 370.41666 1031.875 Q 370.41666 1005.4166 687.9166 767.2916 Q 1005.4166 529.1666 1031.875 476.24997 Q 1058.3333 449.79166 1217.0833 343.9583 Q 1402.2916 211.66666 1455.2083 211.66666 Q 1508.1249 158.74998 1508.1249 158.74998 L 1508.1249 158.74998 L 1534.5833 158.74998 L 1561.0416 158.74998 L 1561.0416 132.29166 L 1587.4999 132.29166 L 1587.4999 132.29166 L 1587.4999 105.83333 L 1587.4999 105.83333 L 1587.4999 105.83333 L 1613.9583 105.83333 L 1613.9583 105.83333 L 1613.9583 79.37499 L 1640.4166 79.37499 L 1640.4166 79.37499 L 1640.4166 52.916664 L 1640.4166 52.916664 L 1640.4166 52.916664 L 1666.8749 52.916664 L 1666.8749 52.916664 L 1693.3333 26.458332 L 1719.7916 26.458332 L 1719.7916 52.916664 L 1693.3333 79.37499 L 1693.3333 79.37499 L 1693.3333 105.83333 L 1693.3333 105.83333 L 1693.3333 105.83333 L 1666.8749 105.83333 L 1666.8749 105.83333 L 1613.9583 158.74998 Q 1587.4999 185.20833 1587.4999 211.66666 L 1587.4999 264.5833 L 1587.4999 291.04166 L 1587.4999 317.49997 L 1640.4166 317.49997 L 1666.8749 317.49997 L 1666.8749 291.04166 L 1693.3333 291.04166 L 1693.3333 291.04166 L 1693.3333 317.49997 L 1772.7083 317.49997 L 1852.0833 317.49997 L 1852.0833 343.9583 L 1852.0833 343.9583 L 1878.5416 343.9583 L 1878.5416 370.41666 L 1904.9999 370.41666 L 1957.9165 370.41666 L 1957.9165 317.49997 Q 1957.9165 291.04166 1957.9165 158.74998 z" svg:height="25.135416mm" draw:style-name="style-539" svg:viewBox="0.0 0.0 2248.9583 2513.5415" svg:width="22.489582mm" svg:x="120.649994mm" svg:y="136.525mm"/>
          <draw:path svg:d="M 132.29166 0.0 L 132.29166 0.0 L 132.29166 26.458332 L 132.29166 52.916664 L 132.29166 238.12498 L 132.29166 396.87497 L 132.29166 449.79166 Q 132.29166 502.7083 79.37499 476.24997 Q 26.458332 449.79166 0.0 370.41666 L 0.0 291.04166 L 0.0 291.04166 Q 26.458332 291.04166 26.458332 291.04166 L 26.458332 264.5833 L 26.458332 264.5833 Q 26.458332 238.12498 26.458332 238.12498 Q 26.458332 238.12498 52.916664 158.74998 L 52.916664 79.37499 L 79.37499 79.37499 Q 79.37499 105.83333 105.83333 52.916664 Q 132.29166 0.0 132.29166 0.0 z" svg:height="4.7625mm" draw:style-name="style-540" svg:viewBox="0.0 0.0 132.29166 476.24997" svg:width="1.3229166mm" svg:x="123.03124mm" svg:y="98.689575mm"/>
          <draw:path svg:d="M 396.87497 0.0 L 582.0833 0.0 L 582.0833 0.0 L 608.5416 0.0 L 608.5416 0.0 Q 608.5416 26.458332 634.99994 26.458332 L 634.99994 26.458332 L 634.99994 26.458332 Q 634.99994 26.458332 634.99994 52.916664 L 661.4583 52.916664 L 634.99994 105.83333 Q 634.99994 158.74998 687.9166 158.74998 L 714.37494 185.20833 L 1217.0833 238.12498 Q 1693.3333 291.04166 1746.2499 317.49997 L 1825.6249 343.9583 L 1852.0833 343.9583 L 1852.0833 343.9583 L 1852.0833 343.9583 L 1852.0833 370.41666 L 1799.1666 370.41666 L 1746.2499 343.9583 L 1640.4166 343.9583 Q 1534.5833 343.9583 1217.0833 291.04166 L 926.0416 264.5833 L 926.0416 264.5833 Q 926.0416 238.12498 687.9166 238.12498 Q 476.24997 238.12498 343.9583 238.12498 L 211.66666 264.5833 L 211.66666 264.5833 L 211.66666 291.04166 L 185.20833 291.04166 L 158.74998 291.04166 L 158.74998 317.49997 L 158.74998 317.49997 L 132.29166 317.49997 L 132.29166 343.9583 L 105.83333 343.9583 L 105.83333 343.9583 L 105.83333 291.04166 L 105.83333 264.5833 L 79.37499 264.5833 L 52.916664 264.5833 L 52.916664 264.5833 L 26.458332 238.12498 L 26.458332 238.12498 L 0.0 238.12498 L 0.0 238.12498 L 0.0 238.12498 L 0.0 238.12498 L 0.0 211.66666 L 79.37499 211.66666 L 158.74998 211.66666 L 158.74998 185.20833 Q 158.74998 132.29166 211.66666 79.37499 Q 211.66666 0.0 396.87497 0.0 z" svg:height="3.7041664mm" draw:style-name="style-541" svg:viewBox="0.0 0.0 1852.0833 370.41666" svg:width="18.520832mm" svg:x="39.687496mm" svg:y="245.26874mm"/>
          <draw:path svg:d="M 158.74998 26.458332 L 105.83333 0.0 L 291.04166 0.0 L 502.7083 0.0 L 687.9166 0.0 L 873.12494 0.0 L 873.12494 26.458332 L 873.12494 26.458332 L 846.6666 26.458332 L 846.6666 26.458332 L 846.6666 52.916664 L 820.2083 52.916664 L 820.2083 52.916664 L 820.2083 79.37499 L 820.2083 79.37499 L 820.2083 79.37499 L 793.74994 105.83333 L 793.74994 132.29166 L 767.2916 132.29166 Q 767.2916 132.29166 767.2916 105.83333 Q 767.2916 105.83333 714.37494 185.20833 Q 687.9166 238.12498 555.625 264.5833 Q 449.79166 291.04166 423.3333 423.3333 Q 396.87497 555.625 343.9583 661.4583 Q 291.04166 740.8333 211.66666 714.37494 L 132.29166 714.37494 L 132.29166 529.1666 Q 132.29166 343.9583 79.37499 317.49997 L 26.458332 291.04166 L 26.458332 317.49997 Q 26.458332 317.49997 0.0 317.49997 L 0.0 317.49997 L 0.0 238.12498 L 26.458332 158.74998 L 26.458332 158.74998 L 26.458332 185.20833 L 26.458332 185.20833 L 26.458332 185.20833 L 52.916664 185.20833 L 52.916664 185.20833 L 79.37499 211.66666 Q 132.29166 238.12498 211.66666 238.12498 L 291.04166 238.12498 L 291.04166 211.66666 L 291.04166 185.20833 L 264.5833 185.20833 L 238.12498 185.20833 L 238.12498 158.74998 Q 238.12498 158.74998 238.12498 132.29166 Q 238.12498 79.37499 158.74998 26.458332 z" svg:height="7.1437497mm" draw:style-name="style-542" svg:viewBox="0.0 0.0 873.12494 714.37494" svg:width="8.73125mm" svg:x="67.46875mm" svg:y="51.593746mm"/>
          <draw:path svg:d="M 52.916664 0.0 L 52.916664 0.0 L 343.9583 0.0 Q 608.5416 0.0 661.4583 0.0 L 740.8333 0.0 L 740.8333 211.66666 L 740.8333 396.87497 L 608.5416 396.87497 L 476.24997 396.87497 L 476.24997 449.79166 L 502.7083 502.7083 L 502.7083 502.7083 L 502.7083 529.1666 L 608.5416 529.1666 Q 740.8333 529.1666 740.8333 740.8333 Q 740.8333 952.49994 608.5416 952.49994 Q 476.24997 978.95825 476.24997 1137.7083 L 476.24997 1296.4583 L 661.4583 1296.4583 L 820.2083 1296.4583 L 820.2083 1375.8333 L 820.2083 1428.7499 L 820.2083 1587.4999 L 820.2083 1719.7916 L 793.74994 1719.7916 L 793.74994 1746.2499 L 396.87497 1746.2499 L 26.458332 1746.2499 L 26.458332 1719.7916 L 26.458332 1719.7916 L 0.0 1693.3333 L 0.0 1640.4166 L 0.0 1375.8333 Q 26.458332 1084.7916 26.458332 529.1666 L 26.458332 0.0 L 52.916664 0.0 z" svg:height="17.4625mm" draw:style-name="style-543" svg:viewBox="0.0 0.0 820.2083 1746.2499" svg:width="8.202083mm" svg:x="103.98125mm" svg:y="28.574999mm"/>
          <draw:path svg:d="M 79.37499 0.0 L 105.83333 0.0 L 132.29166 0.0 Q 158.74998 0.0 185.20833 105.83333 Q 211.66666 238.12498 185.20833 317.49997 L 158.74998 396.87497 L 158.74998 396.87497 Q 158.74998 423.3333 105.83333 449.79166 L 79.37499 476.24997 L 52.916664 476.24997 Q 26.458332 476.24997 26.458332 449.79166 L 0.0 423.3333 L 0.0 370.41666 L 0.0 343.9583 L 0.0 211.66666 Q 0.0 79.37499 26.458332 52.916664 Q 52.916664 0.0 79.37499 0.0 z" svg:height="4.7625mm" draw:style-name="style-544" svg:viewBox="0.0 0.0 185.20833 476.24997" svg:width="1.8520832mm" svg:x="194.20416mm" svg:y="18.520832mm"/>
          <draw:path svg:d="M 79.37499 0.0 L 185.20833 0.0 L 211.66666 0.0 L 238.12498 0.0 L 238.12498 26.458332 L 264.5833 26.458332 L 264.5833 26.458332 L 264.5833 52.916664 L 264.5833 52.916664 L 264.5833 52.916664 L 476.24997 317.49997 Q 634.99994 608.5416 661.4583 634.99994 L 687.9166 687.9166 L 687.9166 740.8333 L 687.9166 767.2916 L 714.37494 793.74994 L 714.37494 820.2083 L 714.37494 846.6666 L 687.9166 899.5833 L 687.9166 899.5833 L 687.9166 899.5833 L 687.9166 899.5833 L 687.9166 873.12494 L 661.4583 873.12494 L 661.4583 873.12494 L 661.4583 846.6666 L 634.99994 820.2083 L 634.99994 793.74994 L 634.99994 767.2916 L 608.5416 767.2916 L 608.5416 740.8333 L 608.5416 740.8333 L 582.0833 740.8333 L 582.0833 740.8333 L 582.0833 740.8333 L 582.0833 714.37494 L 582.0833 714.37494 L 555.625 687.9166 Q 529.1666 634.99994 529.1666 608.5416 Q 476.24997 582.0833 396.87497 476.24997 Q 291.04166 396.87497 291.04166 370.41666 Q 291.04166 343.9583 211.66666 291.04166 L 132.29166 238.12498 L 132.29166 211.66666 Q 105.83333 211.66666 105.83333 211.66666 L 105.83333 211.66666 L 105.83333 185.20833 Q 105.83333 158.74998 79.37499 158.74998 Q 52.916664 158.74998 0.0 52.916664 Q -26.458332 -26.458332 79.37499 0.0 z" svg:height="8.995832mm" draw:style-name="style-545" svg:viewBox="0.0 0.0 714.37494 899.5833" svg:width="7.1437497mm" svg:x="89.95833mm" svg:y="97.36666mm"/>
          <draw:path svg:d="M 634.99994 0.0 L 661.4583 0.0 L 661.4583 26.458332 Q 634.99994 26.458332 634.99994 26.458332 Q 634.99994 52.916664 449.79166 105.83333 Q 291.04166 185.20833 264.5833 264.5833 Q 211.66666 343.9583 158.74998 317.49997 Q 79.37499 291.04166 79.37499 343.9583 L 79.37499 370.41666 L 79.37499 370.41666 Q 52.916664 370.41666 26.458332 291.04166 L 0.0 185.20833 L 0.0 132.29166 L 0.0 52.916664 L 52.916664 52.916664 L 79.37499 26.458332 L 317.49997 26.458332 Q 582.0833 26.458332 634.99994 0.0 z" svg:height="3.7041664mm" draw:style-name="style-546" svg:viewBox="0.0 0.0 661.4583 370.41666" svg:width="6.614583mm" svg:x="107.42083mm" svg:y="101.33541mm"/>
          <draw:path svg:d="M 185.20833 185.20833 L 317.49997 0.0 L 317.49997 26.458332 L 317.49997 52.916664 L 317.49997 52.916664 L 317.49997 52.916664 L 291.04166 79.37499 L 291.04166 132.29166 L 317.49997 132.29166 L 343.9583 132.29166 L 343.9583 185.20833 L 317.49997 211.66666 L 317.49997 317.49997 Q 317.49997 423.3333 291.04166 423.3333 L 291.04166 423.3333 L 264.5833 396.87497 Q 264.5833 343.9583 211.66666 370.41666 Q 158.74998 396.87497 132.29166 529.1666 Q 79.37499 661.4583 79.37499 661.4583 L 79.37499 661.4583 L 52.916664 661.4583 L 52.916664 661.4583 L 26.458332 687.9166 Q 0.0 687.9166 0.0 608.5416 L 0.0 555.625 L 0.0 529.1666 L 0.0 502.7083 L 26.458332 476.24997 L 52.916664 449.79166 L 52.916664 396.87497 Q 52.916664 370.41666 185.20833 185.20833 z" svg:height="6.879166mm" draw:style-name="style-547" svg:viewBox="0.0 0.0 343.9583 687.9166" svg:width="3.439583mm" svg:x="112.18333mm" svg:y="103.45208mm"/>
          <draw:path svg:d="M 79.37499 26.458332 L 158.74998 26.458332 L 185.20833 0.0 L 238.12498 0.0 L 343.9583 0.0 L 423.3333 26.458332 L 423.3333 26.458332 L 449.79166 26.458332 L 449.79166 26.458332 L 449.79166 26.458332 L 502.7083 52.916664 Q 555.625 52.916664 582.0833 52.916664 L 582.0833 52.916664 L 661.4583 79.37499 Q 714.37494 105.83333 714.37494 132.29166 L 714.37494 158.74998 L 661.4583 158.74998 Q 634.99994 132.29166 423.3333 132.29166 L 211.66666 132.29166 L 185.20833 132.29166 Q 132.29166 132.29166 185.20833 79.37499 Q 211.66666 79.37499 105.83333 52.916664 L 0.0 52.916664 L 0.0 52.916664 Q 0.0 26.458332 79.37499 26.458332 z" svg:height="1.5874999mm" draw:style-name="style-548" svg:viewBox="0.0 0.0 714.37494 158.74998" svg:width="7.1437497mm" svg:x="63.76458mm" svg:y="257.43958mm"/>
          <draw:path svg:d="M 211.66666 52.916664 L 211.66666 52.916664 L 238.12498 79.37499 Q 264.5833 132.29166 264.5833 343.9583 Q 264.5833 582.0833 291.04166 608.5416 Q 317.49997 608.5416 291.04166 846.6666 Q 264.5833 1084.7916 238.12498 1164.1666 L 238.12498 1243.5416 L 238.12498 1243.5416 Q 211.66666 1243.5416 185.20833 1322.9166 Q 158.74998 1402.2916 105.83333 1349.3749 Q 52.916664 1296.4583 26.458332 1084.7916 L 0.0 899.5833 L 0.0 661.4583 L 0.0 396.87497 L 0.0 396.87497 Q 0.0 396.87497 26.458332 317.49997 L 52.916664 238.12498 L 52.916664 211.66666 L 52.916664 185.20833 L 79.37499 132.29166 L 105.83333 105.83333 L 105.83333 79.37499 L 105.83333 26.458332 L 132.29166 0.0 Q 158.74998 -26.458332 185.20833 26.458332 Q 211.66666 52.916664 211.66666 52.916664 z" svg:height="13.49375mm" draw:style-name="style-549" svg:viewBox="0.0 0.0 291.04166 1349.3749" svg:width="2.9104166mm" svg:x="109.00833mm" svg:y="114.564575mm"/>
          <draw:path svg:d="M 211.66666 26.458332 L 291.04166 0.0 L 396.87497 52.916664 Q 476.24997 79.37499 502.7083 105.83333 L 529.1666 132.29166 L 555.625 132.29166 L 555.625 132.29166 L 555.625 132.29166 Q 555.625 132.29166 555.625 158.74998 L 582.0833 158.74998 L 582.0833 158.74998 Q 582.0833 185.20833 608.5416 185.20833 L 634.99994 185.20833 L 634.99994 158.74998 L 661.4583 158.74998 L 661.4583 158.74998 L 661.4583 132.29166 L 714.37494 132.29166 Q 740.8333 79.37499 820.2083 105.83333 Q 873.12494 105.83333 899.5833 132.29166 Q 926.0416 185.20833 1031.875 185.20833 Q 1111.25 238.12498 1137.7083 238.12498 L 1137.7083 238.12498 L 1137.7083 238.12498 Q 1137.7083 264.5833 1164.1666 264.5833 L 1164.1666 291.04166 L 1190.6249 291.04166 L 1243.5416 291.04166 L 1296.4583 370.41666 Q 1375.8333 449.79166 1375.8333 476.24997 L 1402.2916 476.24997 L 1402.2916 476.24997 L 1402.2916 502.7083 L 1402.2916 502.7083 L 1402.2916 502.7083 L 1428.7499 529.1666 L 1455.2083 555.625 L 1455.2083 555.625 L 1455.2083 555.625 L 1613.9583 1137.7083 Q 1772.7083 1693.3333 1799.1666 1719.7916 L 1799.1666 1719.7916 L 1825.6249 1957.9165 Q 1825.6249 2196.0415 1852.0833 2301.875 L 1852.0833 2381.2498 L 1852.0833 2566.4583 Q 1825.6249 2778.1248 1825.6249 2857.4998 L 1825.6249 2936.8748 L 1772.7083 2936.8748 Q 1693.3333 2936.8748 1693.3333 2910.4165 Q 1666.8749 2883.9583 1640.4166 2883.9583 Q 1613.9583 2883.9583 1613.9583 2910.4165 Q 1640.4166 2936.8748 1587.4999 2936.8748 Q 1534.5833 2910.4165 1534.5833 2963.3333 Q 1561.0416 3016.2498 1481.6666 3016.2498 Q 1402.2916 3042.7083 1402.2916 3016.2498 Q 1375.8333 2989.7915 1349.3749 2989.7915 L 1322.9166 2989.7915 L 1296.4583 2989.7915 L 1296.4583 2989.7915 L 1269.9999 2989.7915 L 1243.5416 2989.7915 L 1243.5416 2989.7915 Q 1243.5416 2963.3333 1217.0833 2910.4165 Q 1190.6249 2857.4998 1164.1666 2831.0415 Q 1111.25 2831.0415 1084.7916 2778.1248 L 1084.7916 2725.2083 L 1058.3333 2725.2083 L 1031.875 2725.2083 L 978.95825 2698.7498 L 952.49994 2672.2915 L 952.49994 2672.2915 L 926.0416 2672.2915 L 926.0416 2778.1248 L 926.0416 2857.4998 L 926.0416 2963.3333 Q 926.0416 3069.1665 926.0416 3148.5415 L 926.0416 3254.3748 L 899.5833 3254.3748 L 899.5833 3254.3748 L 899.5833 3280.8333 L 926.0416 3280.8333 L 926.0416 3307.2915 L 926.0416 3333.7498 L 899.5833 3333.7498 L 873.12494 3307.2915 L 846.6666 3307.2915 L 820.2083 3307.2915 L 820.2083 3280.8333 L 820.2083 3280.8333 L 793.74994 3280.8333 L 793.74994 3254.3748 L 793.74994 3254.3748 L 767.2916 3254.3748 L 767.2916 3254.3748 L 767.2916 3254.3748 L 767.2916 3227.9165 L 767.2916 3227.9165 L 740.8333 3227.9165 L 740.8333 3227.9165 L 740.8333 3201.4583 Q 714.37494 3148.5415 634.99994 2698.7498 Q 555.625 2248.9583 423.3333 1719.7916 L 291.04166 1217.0833 L 291.04166 1190.6249 Q 291.04166 1190.6249 264.5833 1190.6249 L 264.5833 1190.6249 L 264.5833 1190.6249 Q 238.12498 1164.1666 238.12498 1164.1666 L 238.12498 1164.1666 L 238.12498 1137.7083 Q 238.12498 1137.7083 211.66666 1137.7083 L 211.66666 1137.7083 L 185.20833 1111.25 L 158.74998 1084.7916 L 158.74998 1084.7916 L 132.29166 1084.7916 L 132.29166 1031.875 Q 132.29166 952.49994 79.37499 952.49994 L 26.458332 926.0416 L 26.458332 926.0416 L 26.458332 926.0416 L 0.0 926.0416 L 0.0 926.0416 L 0.0 899.5833 Q 26.458332 899.5833 26.458332 873.12494 L 26.458332 873.12494 L 79.37499 873.12494 L 158.74998 873.12494 L 158.74998 820.2083 Q 132.29166 740.8333 132.29166 714.37494 Q 105.83333 661.4583 158.74998 661.4583 Q 211.66666 661.4583 211.66666 634.99994 Q 185.20833 608.5416 132.29166 555.625 Q 79.37499 529.1666 79.37499 502.7083 L 79.37499 449.79166 L 105.83333 396.87497 L 132.29166 343.9583 L 132.29166 343.9583 L 132.29166 343.9583 L 132.29166 396.87497 Q 158.74998 423.3333 185.20833 423.3333 L 238.12498 449.79166 L 264.5833 449.79166 L 291.04166 449.79166 L 291.04166 423.3333 L 291.04166 396.87497 L 317.49997 396.87497 L 317.49997 396.87497 L 317.49997 370.41666 L 291.04166 370.41666 L 291.04166 343.9583 L 291.04166 291.04166 L 264.5833 291.04166 Q 264.5833 291.04166 185.20833 264.5833 Q 132.29166 238.12498 132.29166 211.66666 Q 132.29166 185.20833 158.74998 185.20833 Q 185.20833 185.20833 185.20833 158.74998 Q 185.20833 132.29166 132.29166 132.29166 Q 79.37499 105.83333 105.83333 79.37499 Q 132.29166 26.458332 211.66666 26.458332 z" svg:height="33.337498mm" draw:style-name="style-550" svg:viewBox="0.0 0.0 1852.0833 3333.7498" svg:width="18.520832mm" svg:x="129.91042mm" svg:y="160.0729mm"/>
          <draw:path svg:d="M 0.0 105.83333 L 0.0 0.0 L 26.458332 0.0 L 52.916664 0.0 L 52.916664 26.458332 L 52.916664 26.458332 L 105.83333 79.37499 Q 132.29166 158.74998 158.74998 158.74998 L 158.74998 158.74998 L 158.74998 158.74998 Q 158.74998 185.20833 185.20833 185.20833 L 185.20833 211.66666 L 211.66666 211.66666 L 238.12498 211.66666 L 264.5833 185.20833 L 264.5833 185.20833 L 264.5833 185.20833 L 291.04166 185.20833 L 343.9583 264.5833 Q 423.3333 343.9583 423.3333 370.41666 L 423.3333 396.87497 L 476.24997 423.3333 Q 529.1666 476.24997 529.1666 476.24997 L 555.625 476.24997 L 582.0833 502.7083 Q 608.5416 529.1666 661.4583 529.1666 L 714.37494 529.1666 L 740.8333 555.625 L 740.8333 555.625 L 740.8333 555.625 L 740.8333 582.0833 L 714.37494 582.0833 Q 687.9166 582.0833 634.99994 608.5416 L 582.0833 634.99994 L 582.0833 634.99994 L 582.0833 634.99994 L 608.5416 634.99994 L 608.5416 634.99994 L 608.5416 661.4583 L 634.99994 661.4583 L 634.99994 687.9166 L 634.99994 687.9166 L 608.5416 687.9166 L 608.5416 687.9166 L 634.99994 714.37494 L 661.4583 714.37494 L 687.9166 767.2916 Q 740.8333 793.74994 793.74994 820.2083 L 873.12494 820.2083 L 873.12494 820.2083 L 873.12494 846.6666 L 846.6666 846.6666 L 793.74994 846.6666 L 793.74994 873.12494 L 793.74994 873.12494 L 687.9166 873.12494 L 608.5416 873.12494 L 529.1666 873.12494 Q 449.79166 846.6666 317.49997 767.2916 L 185.20833 687.9166 L 185.20833 687.9166 Q 158.74998 661.4583 105.83333 582.0833 L 52.916664 529.1666 L 52.916664 476.24997 Q 52.916664 396.87497 26.458332 317.49997 L 0.0 211.66666 L 0.0 105.83333 z" svg:height="8.73125mm" draw:style-name="style-551" svg:viewBox="0.0 0.0 873.12494 873.12494" svg:width="8.73125mm" svg:x="111.12499mm" svg:y="91.54583mm"/>
          <draw:path svg:d="M 476.24997 26.458332 L 476.24997 0.0 L 502.7083 0.0 Q 529.1666 0.0 449.79166 132.29166 Q 396.87497 264.5833 291.04166 317.49997 Q 185.20833 396.87497 185.20833 396.87497 L 185.20833 396.87497 L 185.20833 396.87497 L 158.74998 370.41666 L 105.83333 370.41666 Q 52.916664 370.41666 26.458332 343.9583 L 0.0 317.49997 L 52.916664 317.49997 Q 105.83333 317.49997 79.37499 264.5833 Q 79.37499 211.66666 185.20833 211.66666 Q 264.5833 211.66666 264.5833 158.74998 Q 264.5833 132.29166 238.12498 132.29166 L 185.20833 132.29166 L 185.20833 105.83333 L 185.20833 79.37499 L 211.66666 79.37499 L 211.66666 79.37499 L 238.12498 79.37499 L 264.5833 52.916664 L 370.41666 52.916664 L 476.24997 52.916664 L 476.24997 26.458332 z" svg:height="3.9687498mm" draw:style-name="style-552" svg:viewBox="0.0 0.0 502.7083 396.87497" svg:width="5.027083mm" svg:x="116.681244mm" svg:y="93.13333mm"/>
          <draw:path svg:d="M 661.4583 0.0 L 740.8333 0.0 L 926.0416 26.458332 Q 1111.25 26.458332 1111.25 79.37499 Q 1111.25 79.37499 1084.7916 132.29166 Q 1084.7916 185.20833 1111.25 211.66666 Q 1137.7083 238.12498 1137.7083 238.12498 L 1137.7083 238.12498 L 1084.7916 238.12498 Q 1031.875 238.12498 926.0416 211.66666 Q 820.2083 185.20833 820.2083 211.66666 Q 820.2083 238.12498 661.4583 238.12498 L 529.1666 264.5833 L 502.7083 264.5833 L 502.7083 264.5833 L 476.24997 264.5833 Q 449.79166 238.12498 317.49997 185.20833 L 185.20833 132.29166 L 79.37499 132.29166 L 0.0 132.29166 L 0.0 132.29166 L 26.458332 105.83333 L 26.458332 105.83333 L 26.458332 79.37499 L 105.83333 79.37499 L 185.20833 79.37499 L 370.41666 26.458332 Q 555.625 26.458332 661.4583 0.0 z" svg:height="2.6458333mm" draw:style-name="style-553" svg:viewBox="0.0 0.0 1137.7083 264.5833" svg:width="11.377083mm" svg:x="24.606249mm" svg:y="236.2729mm"/>
          <draw:path svg:d="M 238.12498 52.916664 L 343.9583 0.0 L 370.41666 0.0 Q 396.87497 26.458332 396.87497 52.916664 L 396.87497 52.916664 L 370.41666 105.83333 Q 343.9583 158.74998 343.9583 211.66666 Q 343.9583 291.04166 343.9583 317.49997 L 343.9583 370.41666 L 291.04166 370.41666 Q 211.66666 396.87497 158.74998 449.79166 Q 105.83333 529.1666 79.37499 529.1666 L 26.458332 529.1666 L 26.458332 529.1666 Q 26.458332 529.1666 26.458332 476.24997 Q 26.458332 449.79166 52.916664 396.87497 Q 79.37499 343.9583 52.916664 317.49997 L 0.0 291.04166 L 0.0 264.5833 Q 26.458332 264.5833 79.37499 158.74998 Q 132.29166 79.37499 238.12498 52.916664 z M 264.5833 343.9583 Q 291.04166 343.9583 291.04166 343.9583 Q 291.04166 370.41666 291.04166 370.41666 Q 264.5833 370.41666 264.5833 343.9583 z" svg:height="5.2916665mm" draw:style-name="style-554" svg:viewBox="0.0 0.0 396.87497 529.1666" svg:width="3.9687498mm" svg:x="20.372915mm" svg:y="227.54166mm"/>
          <draw:path svg:d="M 26.458332 26.458332 L 26.458332 0.0 L 185.20833 264.5833 Q 343.9583 502.7083 396.87497 582.0833 Q 449.79166 687.9166 476.24997 687.9166 L 502.7083 687.9166 L 502.7083 714.37494 L 502.7083 714.37494 L 529.1666 714.37494 L 529.1666 740.8333 L 555.625 740.8333 L 608.5416 740.8333 L 661.4583 740.8333 Q 740.8333 767.2916 740.8333 899.5833 Q 714.37494 1058.3333 714.37494 1111.25 L 714.37494 1190.6249 L 661.4583 1375.8333 Q 608.5416 1561.0416 608.5416 1693.3333 L 608.5416 1852.0833 L 608.5416 1852.0833 L 582.0833 1852.0833 L 582.0833 1825.6249 L 555.625 1825.6249 L 555.625 1799.1666 L 555.625 1772.7083 L 529.1666 1746.2499 L 502.7083 1693.3333 L 502.7083 1640.4166 L 502.7083 1613.9583 L 476.24997 1587.4999 Q 449.79166 1561.0416 449.79166 1534.5833 L 449.79166 1481.6666 L 449.79166 1481.6666 Q 449.79166 1481.6666 423.3333 1455.2083 Q 396.87497 1455.2083 396.87497 1217.0833 Q 396.87497 978.95825 370.41666 978.95825 Q 317.49997 1005.4166 264.5833 926.0416 L 211.66666 846.6666 L 211.66666 846.6666 Q 238.12498 820.2083 211.66666 740.8333 Q 185.20833 687.9166 185.20833 634.99994 Q 158.74998 582.0833 132.29166 634.99994 Q 105.83333 661.4583 79.37499 661.4583 L 52.916664 661.4583 L 52.916664 634.99994 Q 79.37499 608.5416 79.37499 555.625 L 79.37499 502.7083 L 79.37499 476.24997 L 79.37499 449.79166 L 79.37499 449.79166 Q 105.83333 423.3333 105.83333 423.3333 L 105.83333 423.3333 L 105.83333 370.41666 L 79.37499 343.9583 L 79.37499 343.9583 Q 79.37499 317.49997 79.37499 264.5833 L 79.37499 211.66666 L 52.916664 185.20833 Q 26.458332 158.74998 26.458332 132.29166 L 26.458332 105.83333 L 0.0 79.37499 L 0.0 52.916664 L 0.0 52.916664 Q 26.458332 52.916664 26.458332 26.458332 z" svg:height="18.520832mm" draw:style-name="style-555" svg:viewBox="0.0 0.0 740.8333 1852.0833" svg:width="7.408333mm" svg:x="72.23125mm" svg:y="170.39166mm"/>
          <draw:path svg:d="M 211.66666 0.0 L 291.04166 0.0 L 264.5833 105.83333 Q 264.5833 211.66666 264.5833 238.12498 L 264.5833 291.04166 L 211.66666 291.04166 Q 185.20833 264.5833 158.74998 343.9583 Q 158.74998 396.87497 132.29166 423.3333 L 105.83333 449.79166 L 105.83333 449.79166 L 105.83333 449.79166 L 52.916664 476.24997 L 0.0 476.24997 L 0.0 449.79166 L 0.0 423.3333 L 26.458332 396.87497 L 52.916664 343.9583 L 52.916664 291.04166 L 52.916664 238.12498 L 79.37499 211.66666 Q 105.83333 185.20833 132.29166 79.37499 Q 158.74998 0.0 211.66666 0.0 z" svg:height="4.7625mm" draw:style-name="style-556" svg:viewBox="0.0 0.0 291.04166 476.24997" svg:width="2.9104166mm" svg:x="51.85833mm" svg:y="278.60623mm"/>
          <draw:path svg:d="M 185.20833 26.458332 L 185.20833 26.458332 L 185.20833 26.458332 Q 185.20833 26.458332 185.20833 52.916664 L 211.66666 52.916664 L 211.66666 52.916664 Q 211.66666 79.37499 238.12498 79.37499 L 238.12498 79.37499 L 238.12498 79.37499 Q 238.12498 79.37499 238.12498 105.83333 L 264.5833 105.83333 L 264.5833 105.83333 Q 264.5833 132.29166 291.04166 132.29166 L 291.04166 132.29166 L 291.04166 132.29166 Q 291.04166 132.29166 291.04166 158.74998 L 317.49997 158.74998 L 317.49997 158.74998 Q 317.49997 185.20833 343.9583 185.20833 L 343.9583 185.20833 L 343.9583 185.20833 Q 343.9583 185.20833 343.9583 211.66666 L 370.41666 211.66666 L 370.41666 211.66666 Q 370.41666 238.12498 396.87497 238.12498 L 396.87497 238.12498 L 396.87497 238.12498 Q 396.87497 238.12498 396.87497 264.5833 L 423.3333 264.5833 L 502.7083 396.87497 Q 608.5416 502.7083 634.99994 502.7083 Q 661.4583 529.1666 687.9166 555.625 L 687.9166 555.625 L 687.9166 608.5416 L 714.37494 634.99994 L 714.37494 714.37494 L 714.37494 767.2916 L 714.37494 846.6666 L 714.37494 926.0416 L 714.37494 952.49994 L 714.37494 978.95825 L 687.9166 978.95825 L 661.4583 978.95825 L 608.5416 952.49994 L 555.625 952.49994 L 555.625 926.0416 L 555.625 899.5833 L 529.1666 873.12494 L 502.7083 846.6666 L 502.7083 793.74994 Q 502.7083 740.8333 396.87497 608.5416 Q 343.9583 449.79166 238.12498 291.04166 L 132.29166 158.74998 L 105.83333 132.29166 L 79.37499 105.83333 L 79.37499 105.83333 L 79.37499 79.37499 L 26.458332 79.37499 Q 0.0 79.37499 0.0 52.916664 L 0.0 52.916664 L 52.916664 52.916664 Q 105.83333 52.916664 105.83333 26.458332 Q 105.83333 0.0 132.29166 0.0 Q 158.74998 26.458332 185.20833 26.458332 z" svg:height="9.789583mm" draw:style-name="style-557" svg:viewBox="0.0 0.0 714.37494 978.95825" svg:width="7.1437497mm" svg:x="81.22708mm" svg:y="123.03124mm"/>
          <draw:path svg:d="M 291.04166 0.0 L 291.04166 0.0 L 396.87497 0.0 Q 529.1666 0.0 582.0833 26.458332 L 634.99994 52.916664 L 661.4583 52.916664 L 661.4583 52.916664 L 396.87497 132.29166 Q 105.83333 211.66666 52.916664 238.12498 Q 26.458332 238.12498 0.0 238.12498 L 0.0 238.12498 L 0.0 211.66666 Q 26.458332 211.66666 26.458332 105.83333 L 26.458332 26.458332 L 52.916664 26.458332 L 79.37499 0.0 L 105.83333 0.0 Q 132.29166 0.0 211.66666 0.0 Q 291.04166 0.0 291.04166 0.0 z" svg:height="2.38125mm" draw:style-name="style-558" svg:viewBox="0.0 0.0 661.4583 238.12498" svg:width="6.614583mm" svg:x="37.835415mm" svg:y="232.83333mm"/>
          <draw:path svg:d="M 449.79166 0.0 L 476.24997 0.0 L 502.7083 52.916664 Q 529.1666 79.37499 555.625 158.74998 L 582.0833 264.5833 L 582.0833 317.49997 L 582.0833 396.87497 L 608.5416 423.3333 L 634.99994 449.79166 L 634.99994 449.79166 L 634.99994 423.3333 L 634.99994 423.3333 L 634.99994 423.3333 L 661.4583 423.3333 L 661.4583 423.3333 L 661.4583 449.79166 L 687.9166 449.79166 L 687.9166 423.3333 L 687.9166 396.87497 L 714.37494 291.04166 L 714.37494 185.20833 L 714.37494 185.20833 L 740.8333 185.20833 L 740.8333 238.12498 L 740.8333 291.04166 L 767.2916 291.04166 L 793.74994 291.04166 L 793.74994 476.24997 Q 793.74994 661.4583 793.74994 846.6666 L 793.74994 1005.4166 L 793.74994 1058.3333 Q 793.74994 1137.7083 820.2083 1269.9999 L 820.2083 1375.8333 L 820.2083 1375.8333 L 793.74994 1375.8333 L 793.74994 1269.9999 L 793.74994 1190.6249 L 767.2916 1190.6249 L 767.2916 1164.1666 L 740.8333 1164.1666 Q 714.37494 1164.1666 582.0833 1137.7083 L 423.3333 1111.25 L 423.3333 1111.25 L 423.3333 1111.25 L 396.87497 1084.7916 Q 370.41666 1058.3333 185.20833 978.95825 L 0.0 873.12494 L 0.0 846.6666 L 0.0 793.74994 L 0.0 740.8333 Q 0.0 687.9166 0.0 449.79166 Q 0.0 211.66666 79.37499 211.66666 Q 158.74998 211.66666 158.74998 185.20833 Q 185.20833 158.74998 238.12498 158.74998 Q 291.04166 158.74998 317.49997 132.29166 Q 317.49997 105.83333 370.41666 105.83333 Q 396.87497 105.83333 423.3333 52.916664 Q 423.3333 0.0 449.79166 0.0 z" svg:height="13.758332mm" draw:style-name="style-559" svg:viewBox="0.0 0.0 820.2083 1375.8333" svg:width="8.202083mm" svg:x="51.85833mm" svg:y="210.07916mm"/>
          <draw:path svg:d="M 26.458332 26.458332 L 52.916664 0.0 L 132.29166 26.458332 Q 211.66666 26.458332 211.66666 52.916664 L 211.66666 52.916664 L 238.12498 52.916664 L 238.12498 79.37499 L 238.12498 79.37499 L 264.5833 79.37499 L 264.5833 79.37499 L 264.5833 79.37499 L 264.5833 105.83333 L 264.5833 105.83333 L 264.5833 132.29166 L 264.5833 132.29166 L 264.5833 132.29166 L 264.5833 132.29166 L 185.20833 158.74998 L 105.83333 158.74998 L 52.916664 158.74998 Q 0.0 158.74998 0.0 79.37499 Q 0.0 26.458332 26.458332 26.458332 z" svg:height="1.5874999mm" draw:style-name="style-560" svg:viewBox="0.0 0.0 264.5833 158.74998" svg:width="2.6458333mm" svg:x="118.00416mm" svg:y="58.47291mm"/>
          <draw:path svg:d="M 238.12498 0.0 L 238.12498 0.0 L 238.12498 0.0 L 264.5833 0.0 L 264.5833 0.0 L 264.5833 0.0 L 264.5833 0.0 L 291.04166 0.0 L 343.9583 0.0 L 396.87497 0.0 L 396.87497 0.0 Q 396.87497 0.0 370.41666 26.458332 L 343.9583 52.916664 L 343.9583 52.916664 L 317.49997 52.916664 L 317.49997 105.83333 L 317.49997 132.29166 L 343.9583 132.29166 L 343.9583 158.74998 L 370.41666 158.74998 L 396.87497 158.74998 L 396.87497 185.20833 L 423.3333 185.20833 L 423.3333 185.20833 L 423.3333 211.66666 L 661.4583 317.49997 Q 899.5833 449.79166 899.5833 502.7083 Q 952.49994 555.625 952.49994 555.625 L 952.49994 555.625 L 952.49994 582.0833 Q 952.49994 582.0833 978.95825 634.99994 L 978.95825 661.4583 L 978.95825 740.8333 Q 952.49994 793.74994 952.49994 793.74994 Q 952.49994 793.74994 952.49994 793.74994 Q 926.0416 767.2916 582.0833 687.9166 L 264.5833 582.0833 L 211.66666 582.0833 L 185.20833 582.0833 L 185.20833 582.0833 L 185.20833 582.0833 L 264.5833 555.625 L 343.9583 555.625 L 343.9583 529.1666 L 343.9583 476.24997 L 370.41666 476.24997 Q 396.87497 476.24997 476.24997 502.7083 L 555.625 529.1666 L 634.99994 529.1666 L 687.9166 529.1666 L 687.9166 502.7083 L 687.9166 476.24997 L 661.4583 476.24997 L 634.99994 476.24997 L 608.5416 449.79166 L 582.0833 423.3333 L 555.625 423.3333 L 529.1666 423.3333 L 529.1666 396.87497 L 529.1666 396.87497 L 502.7083 396.87497 L 502.7083 370.41666 L 476.24997 370.41666 Q 449.79166 370.41666 317.49997 264.5833 L 158.74998 211.66666 L 158.74998 185.20833 L 158.74998 185.20833 L 132.29166 158.74998 L 105.83333 132.29166 L 105.83333 132.29166 L 105.83333 105.83333 L 52.916664 105.83333 L 0.0 105.83333 L 0.0 79.37499 L 0.0 79.37499 L 105.83333 52.916664 Q 211.66666 0.0 238.12498 0.0 z" svg:height="7.9374995mm" draw:style-name="style-561" svg:viewBox="0.0 0.0 978.95825 793.74994" svg:width="9.789583mm" svg:x="75.67083mm" svg:y="147.6375mm"/>
          <draw:path svg:d="M 79.37499 0.0 L 158.74998 0.0 L 476.24997 79.37499 Q 767.2916 132.29166 846.6666 185.20833 Q 899.5833 185.20833 899.5833 211.66666 L 899.5833 211.66666 L 820.2083 238.12498 Q 740.8333 238.12498 714.37494 291.04166 Q 687.9166 317.49997 740.8333 343.9583 Q 793.74994 343.9583 793.74994 370.41666 Q 793.74994 396.87497 767.2916 396.87497 Q 740.8333 396.87497 740.8333 423.3333 Q 740.8333 449.79166 793.74994 476.24997 Q 873.12494 502.7083 873.12494 502.7083 L 899.5833 502.7083 L 899.5833 555.625 L 899.5833 582.0833 L 926.0416 582.0833 L 926.0416 608.5416 L 926.0416 608.5416 L 899.5833 608.5416 L 899.5833 634.99994 L 899.5833 661.4583 L 873.12494 661.4583 L 846.6666 661.4583 L 793.74994 634.99994 Q 767.2916 634.99994 740.8333 608.5416 L 740.8333 555.625 L 740.8333 555.625 L 740.8333 555.625 L 714.37494 608.5416 L 687.9166 661.4583 L 687.9166 714.37494 Q 687.9166 740.8333 740.8333 767.2916 Q 793.74994 820.2083 820.2083 846.6666 Q 820.2083 873.12494 767.2916 873.12494 Q 714.37494 873.12494 740.8333 899.5833 Q 767.2916 926.0416 793.74994 926.0416 L 820.2083 926.0416 L 820.2083 952.49994 L 820.2083 978.95825 L 793.74994 978.95825 L 767.2916 978.95825 L 767.2916 1031.875 L 767.2916 1084.7916 L 687.9166 1084.7916 L 634.99994 1084.7916 L 608.5416 1084.7916 L 582.0833 1084.7916 L 582.0833 1031.875 L 582.0833 1005.4166 L 555.625 1005.4166 Q 529.1666 978.95825 476.24997 978.95825 Q 449.79166 926.0416 423.3333 820.2083 Q 423.3333 714.37494 423.3333 687.9166 Q 449.79166 661.4583 423.3333 634.99994 Q 423.3333 608.5416 396.87497 608.5416 Q 370.41666 608.5416 317.49997 608.5416 Q 264.5833 582.0833 317.49997 502.7083 L 370.41666 449.79166 L 370.41666 449.79166 L 370.41666 449.79166 L 343.9583 449.79166 L 317.49997 449.79166 L 291.04166 449.79166 Q 264.5833 502.7083 264.5833 502.7083 L 264.5833 502.7083 L 238.12498 502.7083 L 238.12498 502.7083 L 211.66666 529.1666 L 185.20833 529.1666 L 185.20833 502.7083 L 211.66666 476.24997 L 211.66666 476.24997 L 211.66666 449.79166 L 211.66666 449.79166 L 211.66666 449.79166 L 238.12498 449.79166 L 238.12498 449.79166 L 238.12498 423.3333 Q 264.5833 423.3333 291.04166 396.87497 Q 317.49997 396.87497 317.49997 291.04166 Q 317.49997 211.66666 211.66666 132.29166 L 105.83333 79.37499 L 105.83333 79.37499 Q 105.83333 52.916664 79.37499 52.916664 L 79.37499 52.916664 L 52.916664 52.916664 L 0.0 52.916664 L 0.0 26.458332 Q 0.0 0.0 79.37499 0.0 z" svg:height="10.847916mm" draw:style-name="style-562" svg:viewBox="0.0 0.0 926.0416 1084.7916" svg:width="9.260416mm" svg:x="123.825mm" svg:y="157.95624mm"/>
          <draw:path svg:d="M 0.0 158.74998 L 0.0 0.0 L 26.458332 26.458332 Q 79.37499 52.916664 238.12498 105.83333 Q 396.87497 105.83333 449.79166 158.74998 Q 476.24997 158.74998 502.7083 185.20833 L 502.7083 185.20833 L 502.7083 211.66666 L 502.7083 211.66666 L 343.9583 211.66666 Q 211.66666 185.20833 238.12498 264.5833 Q 291.04166 317.49997 291.04166 317.49997 L 291.04166 317.49997 L 291.04166 343.9583 L 291.04166 343.9583 L 317.49997 343.9583 L 317.49997 370.41666 L 343.9583 370.41666 L 370.41666 370.41666 L 370.41666 396.87497 L 370.41666 396.87497 L 264.5833 370.41666 Q 158.74998 317.49997 132.29166 317.49997 Q 79.37499 317.49997 79.37499 370.41666 L 79.37499 423.3333 L 79.37499 423.3333 L 79.37499 423.3333 L 52.916664 370.41666 L 26.458332 343.9583 L 26.458332 317.49997 L 26.458332 291.04166 L 0.0 291.04166 L 0.0 291.04166 L 0.0 158.74998 z" svg:height="4.233333mm" draw:style-name="style-563" svg:viewBox="0.0 0.0 502.7083 423.3333" svg:width="5.027083mm" svg:x="14.552083mm" svg:y="246.59166mm"/>
          <draw:path svg:d="M 608.5416 185.20833 L 608.5416 211.66666 L 608.5416 264.5833 Q 608.5416 370.41666 608.5416 449.79166 Q 608.5416 529.1666 740.8333 582.0833 Q 846.6666 634.99994 873.12494 634.99994 L 873.12494 634.99994 L 873.12494 661.4583 L 899.5833 661.4583 L 899.5833 714.37494 L 899.5833 767.2916 L 926.0416 793.74994 L 952.49994 820.2083 L 952.49994 820.2083 L 952.49994 846.6666 L 952.49994 846.6666 L 926.0416 846.6666 L 846.6666 846.6666 L 793.74994 846.6666 L 767.2916 846.6666 L 740.8333 846.6666 L 555.625 820.2083 Q 370.41666 820.2083 317.49997 740.8333 L 238.12498 661.4583 L 238.12498 634.99994 Q 211.66666 608.5416 185.20833 529.1666 L 132.29166 423.3333 L 132.29166 396.87497 Q 105.83333 370.41666 52.916664 211.66666 L 0.0 79.37499 L 0.0 52.916664 Q 26.458332 0.0 79.37499 0.0 Q 105.83333 0.0 132.29166 52.916664 Q 158.74998 79.37499 264.5833 105.83333 Q 396.87497 158.74998 423.3333 158.74998 Q 476.24997 211.66666 529.1666 185.20833 Q 582.0833 185.20833 608.5416 185.20833 z" svg:height="8.466666mm" draw:style-name="style-564" svg:viewBox="0.0 0.0 952.49994 846.6666" svg:width="9.525mm" svg:x="85.725mm" svg:y="155.04582mm"/>
          <draw:path svg:d="M 105.83333 132.29166 L 211.66666 105.83333 L 396.87497 52.916664 Q 582.0833 0.0 714.37494 0.0 Q 846.6666 -26.458332 846.6666 0.0 Q 846.6666 26.458332 767.2916 79.37499 Q 687.9166 105.83333 317.49997 158.74998 Q -26.458332 158.74998 0.0 158.74998 Q 26.458332 158.74998 105.83333 132.29166 z" svg:height="1.5874999mm" draw:style-name="style-565" svg:viewBox="0.0 0.0 846.6666 158.74998" svg:width="8.466666mm" svg:x="162.45416mm" svg:y="218.01666mm"/>
          <draw:path svg:d="M 343.9583 79.37499 L 423.3333 0.0 L 476.24997 26.458332 Q 555.625 79.37499 582.0833 132.29166 Q 634.99994 185.20833 687.9166 185.20833 Q 740.8333 211.66666 793.74994 238.12498 Q 820.2083 238.12498 820.2083 317.49997 L 820.2083 396.87497 L 793.74994 396.87497 Q 793.74994 370.41666 767.2916 423.3333 Q 767.2916 476.24997 740.8333 502.7083 Q 687.9166 502.7083 687.9166 608.5416 Q 687.9166 714.37494 687.9166 714.37494 L 687.9166 714.37494 L 661.4583 767.2916 L 634.99994 846.6666 L 634.99994 846.6666 L 634.99994 846.6666 L 634.99994 820.2083 L 634.99994 793.74994 L 608.5416 767.2916 L 582.0833 740.8333 L 582.0833 714.37494 Q 582.0833 661.4583 582.0833 555.625 Q 582.0833 476.24997 370.41666 449.79166 Q 185.20833 396.87497 185.20833 449.79166 L 185.20833 476.24997 L 158.74998 476.24997 Q 158.74998 449.79166 158.74998 423.3333 L 132.29166 396.87497 L 105.83333 396.87497 L 79.37499 396.87497 L 79.37499 370.41666 L 52.916664 370.41666 L 52.916664 370.41666 L 52.916664 370.41666 L 52.916664 343.9583 L 52.916664 343.9583 L 79.37499 343.9583 L 79.37499 343.9583 L 79.37499 317.49997 L 52.916664 317.49997 L 52.916664 317.49997 L 52.916664 291.04166 L 26.458332 291.04166 L 0.0 291.04166 L 0.0 264.5833 L 0.0 238.12498 L 26.458332 238.12498 L 52.916664 238.12498 L 52.916664 211.66666 L 52.916664 211.66666 L 79.37499 211.66666 L 79.37499 185.20833 L 79.37499 185.20833 L 79.37499 185.20833 L 79.37499 185.20833 L 105.83333 158.74998 L 105.83333 158.74998 L 105.83333 132.29166 L 105.83333 132.29166 L 105.83333 132.29166 L 132.29166 132.29166 L 132.29166 132.29166 L 158.74998 132.29166 L 185.20833 132.29166 L 185.20833 132.29166 L 211.66666 132.29166 L 211.66666 132.29166 L 211.66666 132.29166 L 211.66666 132.29166 L 238.12498 132.29166 L 238.12498 132.29166 Q 264.5833 132.29166 343.9583 79.37499 z" svg:height="8.466666mm" draw:style-name="style-566" svg:viewBox="0.0 0.0 820.2083 846.6666" svg:width="8.202083mm" svg:x="66.674995mm" svg:y="238.91873mm"/>
          <draw:path svg:d="M 105.83333 26.458332 L 105.83333 0.0 L 132.29166 0.0 Q 158.74998 0.0 185.20833 105.83333 Q 211.66666 185.20833 264.5833 185.20833 Q 317.49997 185.20833 343.9583 185.20833 L 370.41666 185.20833 L 370.41666 185.20833 L 370.41666 211.66666 L 317.49997 238.12498 Q 238.12498 264.5833 264.5833 317.49997 Q 264.5833 343.9583 370.41666 370.41666 L 449.79166 370.41666 L 449.79166 396.87497 L 449.79166 449.79166 L 449.79166 449.79166 Q 423.3333 449.79166 423.3333 423.3333 Q 423.3333 396.87497 370.41666 396.87497 Q 291.04166 396.87497 264.5833 449.79166 L 264.5833 502.7083 L 264.5833 502.7083 Q 264.5833 502.7083 211.66666 449.79166 L 185.20833 396.87497 L 185.20833 396.87497 Q 158.74998 370.41666 132.29166 343.9583 L 79.37499 343.9583 L 52.916664 317.49997 Q 0.0 317.49997 0.0 264.5833 L 26.458332 211.66666 L 52.916664 211.66666 Q 52.916664 185.20833 79.37499 185.20833 L 105.83333 185.20833 L 105.83333 158.74998 L 105.83333 158.74998 L 105.83333 105.83333 Q 105.83333 52.916664 105.83333 26.458332 z" svg:height="5.027083mm" draw:style-name="style-567" svg:viewBox="0.0 0.0 449.79166 502.7083" svg:width="4.497916mm" svg:x="105.30416mm" svg:y="190.23541mm"/>
          <draw:path svg:d="M 79.37499 555.625 L 0.0 555.625 L 0.0 291.04166 Q 0.0 0.0 79.37499 0.0 Q 185.20833 0.0 185.20833 291.04166 Q 185.20833 582.0833 79.37499 555.625 z" svg:height="5.5562496mm" draw:style-name="style-568" svg:viewBox="0.0 0.0 185.20833 555.625" svg:width="1.8520832mm" svg:x="136.2604mm" svg:y="18.785416mm"/>
          <draw:path svg:d="M 238.12498 52.916664 L 264.5833 0.0 L 396.87497 26.458332 Q 529.1666 52.916664 555.625 79.37499 L 555.625 79.37499 L 582.0833 105.83333 Q 608.5416 132.29166 608.5416 158.74998 L 608.5416 158.74998 L 608.5416 158.74998 Q 608.5416 158.74998 582.0833 158.74998 L 582.0833 185.20833 L 555.625 185.20833 Q 529.1666 185.20833 529.1666 317.49997 Q 529.1666 449.79166 476.24997 476.24997 Q 449.79166 476.24997 396.87497 555.625 Q 370.41666 634.99994 343.9583 661.4583 Q 317.49997 661.4583 317.49997 687.9166 Q 317.49997 740.8333 238.12498 767.2916 Q 132.29166 793.74994 105.83333 793.74994 L 79.37499 793.74994 L 79.37499 846.6666 L 79.37499 873.12494 L 52.916664 873.12494 Q 26.458332 873.12494 26.458332 846.6666 Q 26.458332 793.74994 0.0 793.74994 Q -26.458332 793.74994 26.458332 767.2916 Q 79.37499 740.8333 79.37499 714.37494 L 52.916664 687.9166 L 52.916664 687.9166 Q 52.916664 687.9166 79.37499 661.4583 Q 105.83333 661.4583 105.83333 634.99994 Q 105.83333 582.0833 185.20833 555.625 L 264.5833 529.1666 L 291.04166 529.1666 Q 291.04166 529.1666 291.04166 476.24997 L 291.04166 423.3333 L 291.04166 396.87497 L 291.04166 370.41666 L 264.5833 370.41666 Q 264.5833 370.41666 158.74998 317.49997 L 52.916664 264.5833 L 26.458332 238.12498 L 0.0 211.66666 L 26.458332 211.66666 L 52.916664 211.66666 L 52.916664 185.20833 L 52.916664 185.20833 L 52.916664 185.20833 L 79.37499 185.20833 L 79.37499 185.20833 L 79.37499 211.66666 L 132.29166 211.66666 L 158.74998 211.66666 L 158.74998 185.20833 Q 185.20833 185.20833 185.20833 158.74998 L 185.20833 158.74998 L 185.20833 158.74998 Q 211.66666 158.74998 211.66666 132.29166 L 211.66666 132.29166 L 211.66666 132.29166 Q 238.12498 132.29166 238.12498 52.916664 z" svg:height="8.73125mm" draw:style-name="style-569" svg:viewBox="0.0 0.0 608.5416 873.12494" svg:width="6.0854163mm" svg:x="59.00208mm" svg:y="247.12082mm"/>
          <draw:path svg:d="M 52.916664 105.83333 L 105.83333 0.0 L 105.83333 52.916664 L 132.29166 79.37499 L 132.29166 79.37499 L 132.29166 105.83333 L 132.29166 105.83333 L 132.29166 105.83333 L 158.74998 105.83333 L 158.74998 105.83333 L 185.20833 105.83333 L 211.66666 105.83333 L 211.66666 105.83333 L 238.12498 105.83333 L 264.5833 79.37499 Q 291.04166 52.916664 291.04166 26.458332 L 317.49997 26.458332 L 317.49997 105.83333 Q 317.49997 158.74998 370.41666 185.20833 Q 449.79166 211.66666 396.87497 291.04166 Q 343.9583 370.41666 317.49997 370.41666 L 317.49997 370.41666 L 317.49997 343.9583 Q 317.49997 317.49997 291.04166 317.49997 Q 264.5833 317.49997 238.12498 264.5833 Q 238.12498 238.12498 132.29166 264.5833 L 26.458332 264.5833 L 0.0 238.12498 L 0.0 211.66666 L 0.0 211.66666 Q 0.0 211.66666 52.916664 105.83333 z" svg:height="3.7041664mm" draw:style-name="style-570" svg:viewBox="0.0 0.0 396.87497 370.41666" svg:width="3.9687498mm" svg:x="127.79375mm" svg:y="103.71666mm"/>
          <draw:path svg:d="M 211.66666 0.0 L 264.5833 0.0 L 264.5833 0.0 Q 264.5833 26.458332 264.5833 26.458332 L 291.04166 26.458332 L 317.49997 26.458332 Q 343.9583 26.458332 370.41666 52.916664 L 396.87497 79.37499 L 582.0833 132.29166 Q 767.2916 238.12498 820.2083 264.5833 Q 846.6666 291.04166 873.12494 264.5833 L 873.12494 238.12498 L 873.12494 238.12498 Q 899.5833 238.12498 899.5833 238.12498 L 899.5833 264.5833 L 899.5833 264.5833 Q 899.5833 264.5833 926.0416 291.04166 L 926.0416 291.04166 L 1111.25 502.7083 Q 1322.9166 740.8333 1322.9166 820.2083 Q 1322.9166 899.5833 1349.3749 926.0416 L 1349.3749 952.49994 L 1322.9166 952.49994 Q 1296.4583 926.0416 1243.5416 952.49994 Q 1190.6249 952.49994 1190.6249 978.95825 Q 1190.6249 1005.4166 1164.1666 1031.875 L 1111.25 1058.3333 L 1111.25 1058.3333 Q 1111.25 1058.3333 1005.4166 1164.1666 Q 899.5833 1243.5416 687.9166 1269.9999 L 476.24997 1296.4583 L 423.3333 1296.4583 Q 343.9583 1296.4583 264.5833 1296.4583 L 211.66666 1296.4583 L 158.74998 1269.9999 L 105.83333 1269.9999 L 105.83333 1190.6249 L 105.83333 1137.7083 L 79.37499 1111.25 L 79.37499 1084.7916 L 79.37499 1058.3333 L 79.37499 1031.875 L 105.83333 1031.875 L 132.29166 1031.875 L 132.29166 1058.3333 Q 158.74998 1058.3333 158.74998 1058.3333 L 158.74998 1084.7916 L 158.74998 1084.7916 L 158.74998 1084.7916 L 185.20833 1084.7916 L 185.20833 1084.7916 L 211.66666 1111.25 L 238.12498 1137.7083 L 264.5833 1137.7083 L 291.04166 1137.7083 L 317.49997 1137.7083 L 317.49997 1137.7083 L 317.49997 1137.7083 L 317.49997 1137.7083 L 343.9583 1111.25 L 370.41666 1084.7916 L 370.41666 1058.3333 L 370.41666 1031.875 L 343.9583 1031.875 L 343.9583 1031.875 L 343.9583 1005.4166 L 317.49997 1005.4166 L 317.49997 1005.4166 L 317.49997 978.95825 L 317.49997 978.95825 L 317.49997 978.95825 L 291.04166 926.0416 Q 264.5833 899.5833 185.20833 767.2916 Q 79.37499 608.5416 52.916664 608.5416 Q 26.458332 608.5416 0.0 449.79166 L 0.0 317.49997 L 0.0 317.49997 Q 0.0 317.49997 52.916664 264.5833 Q 52.916664 211.66666 79.37499 132.29166 Q 105.83333 79.37499 105.83333 26.458332 Q 158.74998 0.0 211.66666 0.0 z" svg:height="12.964582mm" draw:style-name="style-571" svg:viewBox="0.0 0.0 1349.3749 1296.4583" svg:width="13.49375mm" svg:x="139.7mm" svg:y="146.84373mm"/>
          <draw:path svg:d="M 105.83333 0.0 L 158.74998 0.0 L 158.74998 0.0 Q 158.74998 0.0 158.74998 26.458332 L 185.20833 26.458332 L 185.20833 26.458332 Q 185.20833 52.916664 211.66666 52.916664 L 211.66666 52.916664 L 317.49997 105.83333 Q 396.87497 158.74998 423.3333 158.74998 Q 449.79166 158.74998 502.7083 132.29166 L 555.625 132.29166 L 555.625 132.29166 Q 555.625 158.74998 502.7083 158.74998 Q 449.79166 185.20833 449.79166 211.66666 L 476.24997 238.12498 L 476.24997 238.12498 Q 476.24997 264.5833 582.0833 264.5833 L 714.37494 264.5833 L 714.37494 291.04166 L 714.37494 317.49997 L 608.5416 317.49997 L 502.7083 317.49997 L 476.24997 343.9583 L 449.79166 343.9583 L 449.79166 343.9583 Q 449.79166 317.49997 423.3333 317.49997 L 396.87497 317.49997 L 396.87497 317.49997 Q 396.87497 317.49997 396.87497 291.04166 Q 423.3333 291.04166 264.5833 264.5833 L 132.29166 211.66666 L 105.83333 211.66666 L 79.37499 211.66666 L 79.37499 185.20833 L 52.916664 185.20833 L 52.916664 185.20833 Q 52.916664 158.74998 52.916664 158.74998 L 26.458332 158.74998 L 0.0 105.83333 Q 0.0 52.916664 52.916664 26.458332 Q 79.37499 0.0 105.83333 0.0 z" svg:height="3.439583mm" draw:style-name="style-572" svg:viewBox="0.0 0.0 714.37494 343.9583" svg:width="7.1437497mm" svg:x="114.299995mm" svg:y="90.487495mm"/>
          <draw:path svg:d="M 211.66666 26.458332 L 317.49997 0.0 L 317.49997 26.458332 Q 291.04166 52.916664 291.04166 79.37499 L 291.04166 79.37499 L 238.12498 79.37499 Q 211.66666 105.83333 185.20833 158.74998 Q 185.20833 211.66666 158.74998 238.12498 L 158.74998 238.12498 L 158.74998 238.12498 Q 132.29166 238.12498 132.29166 238.12498 L 132.29166 264.5833 L 132.29166 291.04166 Q 132.29166 343.9583 105.83333 343.9583 L 105.83333 343.9583 L 79.37499 343.9583 Q 79.37499 343.9583 52.916664 343.9583 Q 26.458332 343.9583 26.458332 317.49997 L 0.0 291.04166 L 0.0 264.5833 L 26.458332 238.12498 L 26.458332 211.66666 L 26.458332 185.20833 L 52.916664 158.74998 Q 79.37499 132.29166 79.37499 105.83333 Q 132.29166 79.37499 211.66666 26.458332 z" svg:height="3.439583mm" draw:style-name="style-573" svg:viewBox="0.0 0.0 317.49997 343.9583" svg:width="3.1749997mm" svg:x="15.610415mm" svg:y="235.21457mm"/>
          <draw:path svg:d="M 79.37499 52.916664 L 52.916664 0.0 L 79.37499 0.0 Q 132.29166 26.458332 158.74998 158.74998 Q 185.20833 264.5833 185.20833 317.49997 L 185.20833 370.41666 L 211.66666 423.3333 L 238.12498 449.79166 L 238.12498 449.79166 L 238.12498 423.3333 L 238.12498 423.3333 L 238.12498 423.3333 L 264.5833 396.87497 Q 264.5833 370.41666 291.04166 370.41666 L 317.49997 370.41666 L 291.04166 476.24997 Q 238.12498 555.625 211.66666 555.625 Q 185.20833 555.625 105.83333 661.4583 Q 26.458332 767.2916 0.0 740.8333 L 0.0 714.37494 L 0.0 687.9166 Q 26.458332 687.9166 26.458332 687.9166 L 26.458332 687.9166 L 26.458332 661.4583 Q 26.458332 634.99994 52.916664 608.5416 L 79.37499 582.0833 L 79.37499 449.79166 Q 79.37499 317.49997 79.37499 211.66666 Q 79.37499 79.37499 79.37499 52.916664 z" svg:height="7.408333mm" draw:style-name="style-574" svg:viewBox="0.0 0.0 317.49997 740.8333" svg:width="3.1749997mm" svg:x="111.91875mm" svg:y="161.39583mm"/>
          <draw:path svg:d="M 952.49994 52.916664 L 1031.875 0.0 L 1005.4166 52.916664 Q 1005.4166 105.83333 1058.3333 105.83333 L 1084.7916 132.29166 L 1137.7083 132.29166 Q 1164.1666 158.74998 1190.6249 185.20833 L 1190.6249 185.20833 L 1137.7083 185.20833 Q 1058.3333 211.66666 1058.3333 238.12498 Q 1058.3333 291.04166 1031.875 370.41666 L 1031.875 449.79166 L 1031.875 449.79166 L 1005.4166 449.79166 L 1005.4166 423.3333 L 1005.4166 396.87497 L 978.95825 343.9583 L 952.49994 317.49997 L 952.49994 343.9583 L 952.49994 370.41666 L 926.0416 396.87497 L 899.5833 449.79166 L 899.5833 476.24997 L 899.5833 502.7083 L 846.6666 661.4583 Q 793.74994 793.74994 767.2916 820.2083 L 767.2916 820.2083 L 740.8333 820.2083 Q 714.37494 820.2083 687.9166 793.74994 Q 661.4583 767.2916 634.99994 714.37494 Q 582.0833 661.4583 582.0833 687.9166 Q 582.0833 714.37494 529.1666 714.37494 Q 502.7083 714.37494 502.7083 767.2916 L 476.24997 820.2083 L 476.24997 846.6666 L 476.24997 873.12494 L 449.79166 846.6666 Q 423.3333 820.2083 423.3333 820.2083 L 423.3333 820.2083 L 423.3333 820.2083 L 423.3333 793.74994 L 396.87497 793.74994 L 396.87497 767.2916 L 396.87497 767.2916 L 423.3333 767.2916 L 423.3333 740.8333 L 423.3333 714.37494 L 396.87497 714.37494 L 370.41666 714.37494 L 264.5833 687.9166 Q 132.29166 661.4583 105.83333 634.99994 L 52.916664 608.5416 L 52.916664 608.5416 L 52.916664 608.5416 L 52.916664 582.0833 L 52.916664 582.0833 L 26.458332 582.0833 L 26.458332 555.625 L 26.458332 555.625 L 0.0 555.625 L 0.0 529.1666 L 0.0 502.7083 L 26.458332 502.7083 L 26.458332 502.7083 L 26.458332 476.24997 L 52.916664 476.24997 L 52.916664 476.24997 L 52.916664 449.79166 L 52.916664 449.79166 L 52.916664 449.79166 L 79.37499 449.79166 L 79.37499 449.79166 L 105.83333 423.3333 L 132.29166 396.87497 L 132.29166 396.87497 L 105.83333 396.87497 L 105.83333 396.87497 L 105.83333 396.87497 L 132.29166 370.41666 Q 158.74998 370.41666 158.74998 343.9583 L 158.74998 291.04166 L 158.74998 291.04166 L 158.74998 291.04166 L 185.20833 291.04166 L 185.20833 291.04166 L 185.20833 317.49997 L 211.66666 317.49997 L 211.66666 317.49997 L 211.66666 343.9583 L 211.66666 343.9583 L 211.66666 343.9583 L 238.12498 343.9583 L 238.12498 343.9583 L 317.49997 343.9583 L 396.87497 343.9583 L 396.87497 343.9583 L 396.87497 343.9583 L 396.87497 343.9583 Q 423.3333 343.9583 423.3333 291.04166 Q 423.3333 264.5833 529.1666 264.5833 Q 634.99994 291.04166 661.4583 211.66666 Q 687.9166 132.29166 767.2916 132.29166 Q 846.6666 132.29166 952.49994 52.916664 z" svg:height="8.73125mm" draw:style-name="style-575" svg:viewBox="0.0 0.0 1190.6249 873.12494" svg:width="11.906249mm" svg:x="95.24999mm" svg:y="192.35207mm"/>
          <draw:path svg:d="M 26.458332 26.458332 L 79.37499 0.0 L 238.12498 52.916664 Q 423.3333 132.29166 608.5416 185.20833 Q 820.2083 238.12498 873.12494 264.5833 L 952.49994 291.04166 L 1031.875 291.04166 L 1084.7916 291.04166 L 1084.7916 291.04166 L 1084.7916 317.49997 L 978.95825 317.49997 L 846.6666 291.04166 L 767.2916 291.04166 Q 714.37494 291.04166 502.7083 264.5833 L 264.5833 238.12498 L 264.5833 238.12498 Q 264.5833 238.12498 238.12498 211.66666 L 211.66666 185.20833 L 211.66666 185.20833 Q 238.12498 185.20833 211.66666 158.74998 L 185.20833 132.29166 L 132.29166 132.29166 L 105.83333 132.29166 L 79.37499 105.83333 Q 52.916664 79.37499 26.458332 79.37499 Q 0.0 79.37499 0.0 52.916664 Q 0.0 26.458332 26.458332 26.458332 z" svg:height="3.1749997mm" draw:style-name="style-576" svg:viewBox="0.0 0.0 1084.7916 317.49997" svg:width="10.847916mm" svg:x="136.2604mm" svg:y="234.15623mm"/>
          <draw:path svg:d="M 26.458332 52.916664 L 0.0 0.0 L 185.20833 158.74998 Q 370.41666 317.49997 396.87497 343.9583 Q 423.3333 370.41666 476.24997 396.87497 L 502.7083 423.3333 L 529.1666 423.3333 L 555.625 423.3333 L 555.625 396.87497 L 582.0833 396.87497 L 582.0833 396.87497 L 582.0833 370.41666 L 582.0833 370.41666 L 582.0833 370.41666 L 608.5416 370.41666 L 608.5416 370.41666 L 608.5416 343.9583 L 634.99994 343.9583 L 634.99994 317.49997 Q 634.99994 291.04166 661.4583 291.04166 L 661.4583 291.04166 L 661.4583 317.49997 Q 634.99994 370.41666 634.99994 423.3333 Q 582.0833 476.24997 502.7083 529.1666 Q 423.3333 555.625 423.3333 634.99994 Q 396.87497 740.8333 343.9583 740.8333 L 291.04166 714.37494 L 264.5833 714.37494 Q 264.5833 687.9166 238.12498 661.4583 Q 211.66666 608.5416 211.66666 582.0833 Q 211.66666 529.1666 264.5833 529.1666 Q 291.04166 529.1666 264.5833 476.24997 L 264.5833 423.3333 L 264.5833 423.3333 L 264.5833 423.3333 L 238.12498 423.3333 L 238.12498 423.3333 L 238.12498 396.87497 L 211.66666 396.87497 L 211.66666 396.87497 L 211.66666 370.41666 L 185.20833 370.41666 Q 158.74998 370.41666 132.29166 396.87497 Q 105.83333 396.87497 105.83333 423.3333 Q 105.83333 449.79166 79.37499 423.3333 L 52.916664 423.3333 L 52.916664 396.87497 L 52.916664 396.87497 L 26.458332 396.87497 L 26.458332 396.87497 L 26.458332 370.41666 L 0.0 343.9583 L 0.0 291.04166 L 0.0 238.12498 L 26.458332 238.12498 L 26.458332 211.66666 L 26.458332 211.66666 L 52.916664 211.66666 L 52.916664 211.66666 Q 52.916664 211.66666 52.916664 158.74998 Q 52.916664 105.83333 26.458332 52.916664 z" svg:height="7.408333mm" draw:style-name="style-577" svg:viewBox="0.0 0.0 661.4583 740.8333" svg:width="6.614583mm" svg:x="98.95416mm" svg:y="76.2mm"/>
          <draw:path svg:d="M 8122.708 26.458332 L 8122.708 26.458332 L 8122.708 158.74998 Q 8122.708 291.04166 8228.541 317.49997 Q 8307.916 317.49997 8334.375 634.99994 Q 8360.833 952.49994 8360.833 1269.9999 L 8360.833 1613.9583 L 8598.958 1613.9583 L 8837.083 1613.9583 L 8837.083 1534.5833 Q 8837.083 1481.6666 8837.083 899.5833 Q 8837.083 291.04166 8890.0 291.04166 L 8942.916 291.04166 L 8942.916 291.04166 L 8942.916 317.49997 L 8995.833 317.49997 L 9048.75 317.49997 L 9048.75 291.04166 L 9048.75 291.04166 L 9075.208 291.04166 L 9075.208 317.49997 L 9101.666 317.49997 L 9101.666 317.49997 L 9181.041 476.24997 Q 9260.416 661.4583 9339.791 793.74994 Q 9419.166 899.5833 9419.166 926.0416 L 9419.166 926.0416 L 9445.624 952.49994 L 9472.083 1005.4166 L 9472.083 1058.3333 L 9472.083 1111.25 L 9445.624 1137.7083 L 9445.624 1164.1666 L 9366.249 1164.1666 Q 9313.333 1164.1666 9233.958 1084.7916 L 9154.583 1031.875 L 9154.583 1031.875 L 9154.583 1058.3333 L 9154.583 1058.3333 L 9154.583 1058.3333 L 9128.125 1111.25 L 9101.666 1137.7083 L 9101.666 1164.1666 L 9101.666 1190.6249 L 9075.208 1217.0833 L 9048.75 1243.5416 L 9048.75 1243.5416 L 9048.75 1269.9999 L 9048.75 1269.9999 L 9048.75 1269.9999 L 9048.75 1322.9166 L 9048.75 1402.2916 L 9048.75 1402.2916 L 9048.75 1428.7499 L 9048.75 1428.7499 L 9048.75 1428.7499 L 9075.208 1428.7499 L 9075.208 1428.7499 L 9207.5 1534.5833 Q 9339.791 1640.4166 9524.999 1613.9583 Q 9683.749 1587.4999 9789.583 1481.6666 Q 9895.416 1375.8333 9948.333 1243.5416 Q 9948.333 1111.25 9974.791 1084.7916 L 9974.791 1058.3333 L 10001.249 952.49994 Q 10054.166 873.12494 10054.166 952.49994 Q 10107.083 1005.4166 10107.083 952.49994 Q 10133.541 899.5833 10159.999 952.49994 Q 10186.458 1005.4166 10159.999 1005.4166 Q 10133.541 1005.4166 10159.999 1031.875 Q 10159.999 1058.3333 10212.916 1084.7916 Q 10265.833 1111.25 10292.291 1084.7916 Q 10318.749 1084.7916 10318.749 1217.0833 Q 10318.749 1322.9166 10345.208 1349.3749 Q 10371.666 1375.8333 10345.208 1402.2916 Q 10345.208 1428.7499 10318.749 1508.1249 Q 10318.749 1561.0416 10345.208 1561.0416 Q 10371.666 1561.0416 10371.666 1587.4999 Q 10371.666 1613.9583 10345.208 1613.9583 Q 10318.749 1640.4166 10345.208 1640.4166 Q 10371.666 1640.4166 10371.666 1746.2499 Q 10371.666 1852.0833 10424.583 1852.0833 Q 10451.041 1852.0833 10451.041 1799.1666 Q 10451.041 1746.2499 10477.499 1640.4166 Q 10477.499 1534.5833 10503.958 1481.6666 Q 10530.416 1455.2083 10530.416 1322.9166 Q 10477.499 1217.0833 10503.958 1190.6249 Q 10530.416 1164.1666 10530.416 1269.9999 Q 10556.874 1375.8333 10583.333 1375.8333 Q 10636.249 1402.2916 10636.249 1640.4166 Q 10662.708 1904.9999 10636.249 1904.9999 Q 10636.249 1931.4583 10636.249 2063.75 Q 10636.249 2222.5 10636.249 2354.7915 Q 10636.249 2487.0833 10662.708 2487.0833 Q 10689.166 2487.0833 10689.166 2645.8333 Q 10689.166 2804.5833 10636.249 2804.5833 Q 10556.874 2804.5833 10556.874 2883.9583 Q 10530.416 2963.3333 10503.958 2963.3333 Q 10451.041 2963.3333 10451.041 3069.1665 Q 10451.041 3148.5415 10424.583 3148.5415 Q 10398.124 3174.9998 10424.583 3174.9998 Q 10477.499 3174.9998 10477.499 3122.0833 Q 10477.499 3069.1665 10556.874 3016.2498 Q 10636.249 2989.7915 10662.708 2963.3333 Q 10689.166 2936.8748 10689.166 3069.1665 Q 10689.166 3201.4583 10689.166 3280.8333 Q 10715.624 3333.7498 10742.083 3333.7498 Q 10794.999 3307.2915 10794.999 3280.8333 Q 10794.999 3254.3748 10847.916 3254.3748 Q 10874.374 3254.3748 10874.374 3201.4583 Q 10874.374 3174.9998 10900.833 3174.9998 Q 10900.833 3174.9998 10847.916 3386.6665 Q 10794.999 3598.3333 10847.916 3651.2498 Q 10874.374 3704.1665 10900.833 3783.5415 Q 10927.291 3836.4583 10953.749 3862.9165 Q 10953.749 3862.9165 10980.208 3915.833 Q 10980.208 3942.2915 11006.666 3942.2915 Q 11059.583 3942.2915 11086.041 4048.1248 Q 11112.499 4153.958 11112.499 4286.25 Q 11138.958 4392.083 11165.416 4392.083 Q 11165.416 4365.625 11165.416 4550.833 Q 11112.499 4736.0415 11138.958 4762.4995 L 11138.958 4815.4165 L 11165.416 4974.1665 Q 11165.416 5159.3745 11165.416 5450.4165 Q 11165.416 5767.9165 11218.333 5873.7495 Q 11218.333 5979.583 11218.333 6191.2495 Q 11218.333 6376.458 11271.249 6773.333 Q 11324.166 7170.208 11271.249 7302.4995 Q 11271.249 7408.333 11271.249 7567.083 Q 11271.249 7752.291 11297.708 8175.6245 Q 11324.166 8598.958 11324.166 8863.541 Q 11324.166 9128.125 11377.083 9419.166 Q 11377.083 9683.749 11377.083 9842.499 Q 11377.083 9974.791 11456.458 10318.749 Q 11509.374 10689.166 11535.833 10847.916 Q 11535.833 11006.666 11562.291 11033.124 Q 11562.291 11059.583 11535.833 11059.583 Q 11509.374 11059.583 11482.916 11218.333 Q 11482.916 11377.083 11482.916 11747.499 Q 11535.833 12144.374 11535.833 12223.749 Q 11562.291 12276.666 11588.749 12303.124 Q 11641.666 12303.124 11641.666 12276.666 Q 11641.666 12223.749 11694.583 12567.708 Q 11694.583 12911.666 11694.583 13334.999 Q 11641.666 13784.791 11641.666 13943.541 Q 11641.666 14102.291 11641.666 14181.666 Q 11641.666 14261.041 11641.666 14604.999 Q 11641.666 14948.958 11668.124 15319.374 Q 11694.583 15689.791 11694.583 16139.582 Q 11694.583 16589.375 11721.041 17092.082 Q 11747.499 17568.332 11773.958 17568.332 Q 11800.416 17568.332 11800.416 17594.791 Q 11773.958 17621.25 11800.416 17647.707 Q 11800.416 17674.166 11826.874 17727.082 Q 11853.333 17753.541 11853.333 17780.0 L 11853.333 17832.916 L 11853.333 17832.916 Q 11853.333 17832.916 11853.333 17859.375 L 11879.791 17859.375 L 11853.333 17885.832 Q 11826.874 17885.832 11826.874 17938.75 Q 11826.874 18018.125 11853.333 18018.125 Q 11879.791 18044.582 11853.333 18044.582 Q 11853.333 18071.041 11853.333 18097.5 Q 11853.333 18123.957 11800.416 18123.957 Q 11773.958 18123.957 11747.499 18203.332 Q 11747.499 18282.707 11721.041 19155.832 Q 11694.583 20028.957 11694.583 20743.332 Q 11694.583 21457.707 11694.583 21616.457 Q 11694.583 21775.207 11694.583 21933.957 Q 11694.583 22092.707 11641.666 22224.998 Q 11641.666 22383.748 11641.666 22410.207 Q 11668.124 22436.666 11641.666 22436.666 Q 11615.208 22436.666 11615.208 22542.498 Q 11615.208 22648.332 11641.666 22648.332 Q 11641.666 22674.791 11615.208 23018.748 Q 11588.749 23389.166 11562.291 23442.082 Q 11535.833 23468.541 11562.291 23494.998 Q 11588.749 23494.998 11562.291 23521.457 Q 11535.833 23547.916 11535.833 23706.666 Q 11535.833 23838.957 11535.833 23918.332 Q 11535.833 23997.707 11535.833 24129.998 Q 11535.833 24235.832 11535.833 24288.748 Q 11535.833 24341.666 11535.833 24500.416 Q 11535.833 24659.166 11509.374 24685.623 Q 11482.916 24712.082 11482.916 24923.748 Q 11429.999 25161.873 11403.541 25214.791 Q 11377.083 25294.166 11403.541 25294.166 Q 11429.999 25294.166 11429.999 25320.623 Q 11429.999 25347.082 11403.541 25347.082 Q 11377.083 25347.082 11350.624 25505.832 Q 11324.166 25664.582 11271.249 26008.541 Q 11271.249 26352.498 11218.333 26405.416 Q 11218.333 26484.791 11138.958 26669.998 Q 11059.583 26881.666 11059.583 26934.582 Q 11006.666 27013.957 11006.666 27040.416 Q 10953.749 27093.332 10900.833 27199.166 Q 10847.916 27278.541 10821.458 27331.457 Q 10768.541 27357.916 10636.249 27410.832 Q 10503.958 27463.748 10477.499 27490.207 Q 10477.499 27516.666 9445.624 27516.666 Q 8413.75 27516.666 8307.916 27490.207 L 8228.541 27490.207 L 7937.4995 27490.207 Q 7646.458 27463.748 6826.2495 27463.748 L 5979.583 27463.748 L 5979.583 27463.748 Q 5979.583 27463.748 5662.083 27437.291 Q 5318.1245 27410.832 4153.958 27410.832 L 2989.7915 27384.373 L 2725.2083 27384.373 Q 2460.6248 27357.916 2328.3333 27357.916 Q 2222.5 27357.916 2222.5 27331.457 Q 2222.5 27304.998 1799.1666 27278.541 Q 1402.2916 27252.082 1190.6249 27278.541 L 978.95825 27304.998 L 952.49994 27304.998 L 926.0416 27304.998 L 899.5833 27331.457 L 846.6666 27331.457 L 846.6666 27304.998 L 846.6666 27278.541 L 714.37494 27278.541 Q 582.0833 27252.082 343.9583 27252.082 L 105.83333 27252.082 L 105.83333 27225.623 L 105.83333 27225.623 L 79.37499 27225.623 L 79.37499 27252.082 L 52.916664 27252.082 L 0.0 27252.082 L 0.0 27225.623 L 0.0 27225.623 L 0.0 27199.166 L 0.0 27146.248 L 0.0 27146.248 L 0.0 27146.248 L 0.0 27119.791 L 0.0 27119.791 L 26.458332 27119.791 L 26.458332 27093.332 L 52.916664 27093.332 Q 79.37499 27093.332 52.916664 27040.416 Q 52.916664 26987.498 79.37499 26987.498 Q 105.83333 26987.498 105.83333 26961.041 L 105.83333 26934.582 L 105.83333 26934.582 Q 132.29166 26934.582 158.74998 26881.666 Q 211.66666 26828.748 211.66666 26775.832 Q 238.12498 26696.457 291.04166 26696.457 Q 343.9583 26696.457 343.9583 26669.998 Q 343.9583 26643.541 370.41666 26617.082 Q 423.3333 26617.082 449.79166 26511.248 Q 476.24997 26431.873 529.1666 26431.873 Q 582.0833 26458.332 608.5416 26405.416 Q 634.99994 26378.957 608.5416 26326.041 L 608.5416 26273.123 L 608.5416 26273.123 L 634.99994 26273.123 L 634.99994 26273.123 L 634.99994 26299.582 L 634.99994 26299.582 L 634.99994 26299.582 L 634.99994 26273.123 L 634.99994 26246.666 L 634.99994 26246.666 L 634.99994 26246.666 L 661.4583 26220.207 L 687.9166 26220.207 L 687.9166 26193.748 Q 687.9166 26167.291 687.9166 26140.832 Q 687.9166 26114.373 740.8333 26061.457 Q 820.2083 26034.998 1137.7083 25532.291 L 1428.7499 25029.582 L 1455.2083 25029.582 L 1455.2083 25029.582 L 1455.2083 25003.123 L 1481.6666 25003.123 L 1481.6666 25003.123 L 1481.6666 24976.666 L 1481.6666 24976.666 L 1481.6666 24976.666 L 1455.2083 24976.666 L 1455.2083 24976.666 L 1402.2916 24950.207 Q 1349.3749 24923.748 1296.4583 24923.748 L 1243.5416 24923.748 L 1243.5416 24923.748 L 1243.5416 24923.748 L 1296.4583 24897.291 Q 1349.3749 24870.832 1375.8333 24844.373 Q 1402.2916 24817.916 1428.7499 24738.541 Q 1481.6666 24685.623 1428.7499 24659.166 Q 1375.8333 24632.707 1428.7499 24553.332 Q 1481.6666 24500.416 1561.0416 24447.498 Q 1640.4166 24394.582 1640.4166 24341.666 Q 1640.4166 24288.748 1746.2499 24288.748 Q 1852.0833 24288.748 1852.0833 24235.832 Q 1852.0833 24209.373 1904.9999 24209.373 L 1957.9165 24209.373 L 1957.9165 24182.916 Q 1957.9165 24129.998 1931.4583 24129.998 L 1931.4583 24129.998 L 1931.4583 24103.541 L 1904.9999 24103.541 L 1904.9999 24103.541 Q 1904.9999 24077.082 1904.9999 24077.082 Q 1904.9999 24077.082 1878.5416 23918.332 Q 1878.5416 23786.041 1746.2499 23786.041 L 1640.4166 23759.582 L 1640.4166 23759.582 L 1640.4166 23759.582 L 1666.8749 23759.582 L 1666.8749 23759.582 L 1666.8749 23733.123 L 1693.3333 23733.123 L 1693.3333 23733.123 L 1693.3333 23706.666 L 1693.3333 23706.666 L 1693.3333 23706.666 L 1719.7916 23706.666 L 1719.7916 23706.666 L 1719.7916 23680.207 Q 1746.2499 23680.207 1799.1666 23600.832 Q 1852.0833 23547.916 1878.5416 23389.166 L 1904.9999 23256.873 L 1878.5416 23256.873 L 1878.5416 23230.416 L 1878.5416 23230.416 L 1852.0833 23230.416 L 1852.0833 23203.957 L 1852.0833 23177.498 L 1878.5416 23177.498 L 1904.9999 23177.498 L 1904.9999 23203.957 L 1904.9999 23230.416 L 2010.8333 23283.332 Q 2090.2083 23336.248 2116.6665 23336.248 L 2169.5833 23336.248 L 2222.5 23309.791 L 2248.9583 23309.791 L 2248.9583 23283.332 L 2248.9583 23256.873 L 2275.4165 23256.873 L 2328.3333 23230.416 L 2328.3333 23230.416 L 2328.3333 23230.416 L 2301.875 23177.498 L 2301.875 23151.041 L 2328.3333 23151.041 L 2354.7915 23124.582 L 2328.3333 23124.582 Q 2301.875 23124.582 2301.875 23098.123 Q 2328.3333 23098.123 2275.4165 22992.291 Q 2222.5 22886.457 2196.0415 22859.998 Q 2169.5833 22859.998 2169.5833 22833.541 Q 2169.5833 22807.082 2116.6665 22780.623 Q 2090.2083 22754.166 2063.75 22727.707 Q 2010.8333 22674.791 1984.3749 22674.791 Q 1957.9165 22674.791 1957.9165 22621.873 Q 1931.4583 22542.498 1904.9999 22410.207 Q 1852.0833 22251.457 1799.1666 22251.457 Q 1772.7083 22251.457 1772.7083 22224.998 L 1772.7083 22198.541 L 1799.1666 22198.541 L 1825.6249 22172.082 L 1772.7083 22172.082 L 1719.7916 22172.082 L 1719.7916 22198.541 L 1693.3333 22198.541 L 1693.3333 22198.541 L 1693.3333 22224.998 L 1640.4166 22224.998 Q 1587.4999 22224.998 1587.4999 22251.457 Q 1613.9583 22277.916 1587.4999 22277.916 Q 1587.4999 22304.373 1587.4999 22304.373 L 1587.4999 22330.832 L 1561.0416 22330.832 L 1534.5833 22330.832 L 1534.5833 22277.916 Q 1534.5833 22251.457 1508.1249 22277.916 Q 1481.6666 22304.373 1402.2916 22304.373 Q 1322.9166 22277.916 1322.9166 22251.457 Q 1349.3749 22224.998 1296.4583 22224.998 Q 1269.9999 22224.998 1269.9999 22224.998 Q 1296.4583 22198.541 1296.4583 22172.082 Q 1269.9999 22145.623 1217.0833 22145.623 Q 1164.1666 22145.623 1111.25 22092.707 Q 1084.7916 22066.248 1058.3333 21960.416 Q 1058.3333 21881.041 1005.4166 21907.498 Q 978.95825 21907.498 978.95825 21854.582 Q 952.49994 21828.123 978.95825 21748.748 Q 1005.4166 21695.832 978.95825 21695.832 Q 952.49994 21669.373 952.49994 21642.916 Q 926.0416 21642.916 899.5833 21589.998 L 899.5833 21537.082 L 899.5833 21537.082 L 899.5833 21537.082 L 873.12494 21537.082 L 873.12494 21537.082 L 873.12494 21510.623 L 899.5833 21510.623 L 899.5833 21510.623 L 899.5833 21484.166 L 899.5833 21484.166 L 899.5833 21484.166 L 899.5833 21457.707 L 899.5833 21431.248 L 899.5833 21404.791 L 899.5833 21378.332 L 926.0416 21378.332 L 952.49994 21378.332 L 952.49994 21404.791 L 952.49994 21404.791 L 978.95825 21404.791 L 978.95825 21431.248 L 978.95825 21431.248 L 1005.4166 21431.248 L 1005.4166 21431.248 L 1005.4166 21431.248 L 1005.4166 21431.248 L 1031.875 21431.248 L 1164.1666 21431.248 Q 1322.9166 21431.248 1322.9166 21431.248 L 1322.9166 21431.248 L 1322.9166 21484.166 Q 1322.9166 21537.082 1349.3749 21563.541 L 1375.8333 21563.541 L 1375.8333 21510.623 Q 1375.8333 21457.707 1402.2916 21484.166 Q 1402.2916 21510.623 1455.2083 21484.166 Q 1481.6666 21431.248 1508.1249 21404.791 Q 1508.1249 21378.332 1534.5833 21378.332 Q 1561.0416 21378.332 1534.5833 21431.248 Q 1534.5833 21484.166 1561.0416 21484.166 L 1587.4999 21484.166 L 1613.9583 21484.166 L 1640.4166 21484.166 L 1640.4166 21484.166 L 1640.4166 21484.166 L 1640.4166 21431.248 L 1640.4166 21404.791 L 1640.4166 21378.332 Q 1640.4166 21325.416 1666.8749 21325.416 L 1666.8749 21325.416 L 1666.8749 21298.957 L 1693.3333 21298.957 L 1693.3333 21272.498 Q 1693.3333 21246.041 1666.8749 21246.041 Q 1666.8749 21272.498 1640.4166 21193.123 Q 1640.4166 21140.207 1587.4999 21166.666 Q 1534.5833 21193.123 1534.5833 21166.666 Q 1534.5833 21113.748 1534.5833 21007.916 Q 1534.5833 20902.082 1587.4999 20875.623 Q 1666.8749 20849.166 1640.4166 20849.166 Q 1587.4999 20822.707 1640.4166 20796.248 L 1666.8749 20769.791 L 1719.7916 20769.791 L 1772.7083 20743.332 L 1799.1666 20743.332 L 1852.0833 20743.332 L 1904.9999 20716.873 L 1931.4583 20690.416 L 1957.9165 20690.416 L 1984.3749 20690.416 L 1931.4583 20690.416 L 1878.5416 20690.416 L 1746.2499 20690.416 Q 1587.4999 20690.416 1534.5833 20663.957 L 1508.1249 20663.957 L 1508.1249 20637.498 L 1534.5833 20611.041 L 1534.5833 20558.123 L 1534.5833 20505.207 L 1508.1249 20505.207 L 1508.1249 20531.666 L 1508.1249 20531.666 L 1481.6666 20531.666 L 1481.6666 20531.666 L 1481.6666 20531.666 L 1455.2083 20558.123 L 1428.7499 20558.123 L 1428.7499 20531.666 L 1428.7499 20505.207 L 1455.2083 20505.207 L 1481.6666 20478.748 L 1481.6666 20478.748 L 1481.6666 20478.748 L 1508.1249 20478.748 L 1508.1249 20478.748 L 1534.5833 20478.748 Q 1587.4999 20478.748 1640.4166 20478.748 Q 1666.8749 20478.748 1640.4166 20452.291 Q 1613.9583 20425.832 1640.4166 20425.832 Q 1693.3333 20425.832 1693.3333 20452.291 Q 1693.3333 20478.748 1772.7083 20478.748 Q 1825.6249 20478.748 1852.0833 20319.998 Q 1904.9999 20214.166 1904.9999 20081.873 Q 1931.4583 19976.041 1904.9999 19976.041 Q 1878.5416 19976.041 1878.5416 19949.582 Q 1878.5416 19923.123 1852.0833 19923.123 Q 1799.1666 19923.123 1799.1666 19896.666 Q 1799.1666 19870.207 1852.0833 19896.666 Q 1904.9999 19896.666 1904.9999 19870.207 L 1904.9999 19843.748 L 1878.5416 19843.748 L 1878.5416 19843.748 L 1852.0833 19817.291 L 1825.6249 19790.832 L 1825.6249 19790.832 L 1799.1666 19790.832 L 1799.1666 19790.832 L 1799.1666 19790.832 L 1799.1666 19764.373 L 1799.1666 19764.373 L 1852.0833 19764.373 L 1878.5416 19737.916 L 2063.75 19790.832 Q 2248.9583 19790.832 2275.4165 19817.291 Q 2301.875 19817.291 2301.875 19843.748 L 2301.875 19896.666 L 2301.875 19896.666 L 2301.875 19896.666 L 2301.875 19923.123 L 2275.4165 19923.123 L 2275.4165 19949.582 L 2275.4165 20002.498 L 2301.875 20002.498 L 2301.875 20002.498 L 2328.3333 20028.957 L 2381.2498 20055.416 L 2778.1248 20055.416 L 3174.9998 20055.416 L 3333.7498 20055.416 L 3466.0415 20055.416 L 3598.3333 20055.416 Q 3704.1665 20055.416 3757.0833 20081.873 L 3809.9998 20081.873 L 4127.5 20108.332 Q 4445.0 20108.332 4497.9165 20055.416 Q 4550.833 20002.498 4550.833 20002.498 L 4550.833 20002.498 L 4550.833 20002.498 L 4577.2915 20002.498 L 4577.2915 19976.041 L 4603.75 19976.041 L 4603.75 19976.041 L 4603.75 19949.582 L 4603.75 19949.582 L 4603.75 19949.582 L 4630.208 19949.582 L 4630.208 19949.582 L 4656.6665 19923.123 L 4683.1245 19896.666 L 4683.1245 19896.666 L 4709.583 19896.666 L 4709.583 19896.666 L 4709.583 19896.666 L 4709.583 19870.207 L 4709.583 19870.207 L 4736.0415 19870.207 L 4736.0415 19843.748 L 4736.0415 19843.748 L 4762.4995 19843.748 L 4762.4995 19870.207 L 4762.4995 19896.666 L 4762.4995 19896.666 L 4762.4995 19896.666 L 4736.0415 19896.666 L 4736.0415 19896.666 L 4736.0415 19923.123 L 4709.583 19923.123 L 4709.583 19923.123 L 4709.583 19949.582 L 4709.583 19949.582 L 4709.583 19949.582 L 4683.1245 19949.582 L 4683.1245 19949.582 L 4683.1245 19976.041 L 4656.6665 19976.041 L 4656.6665 19976.041 L 4656.6665 20002.498 L 4656.6665 20002.498 L 4656.6665 20002.498 L 4630.208 20002.498 L 4630.208 20002.498 L 4630.208 20028.957 L 4603.75 20028.957 L 4603.75 20028.957 L 4603.75 20055.416 L 4603.75 20055.416 L 4603.75 20055.416 L 4577.2915 20055.416 L 4577.2915 20055.416 L 4577.2915 20081.873 L 4550.833 20081.873 L 4550.833 20108.332 L 4550.833 20161.248 L 4815.4165 20214.166 Q 5079.9995 20267.082 5476.8745 20346.457 Q 5873.7495 20425.832 6244.1665 20478.748 Q 6641.0415 20531.666 6720.4165 20531.666 L 6799.7915 20531.666 L 6905.6245 20505.207 L 7011.458 20478.748 L 7011.458 20478.748 L 7037.9165 20478.748 L 7037.9165 20478.748 L 7037.9165 20478.748 L 7011.458 20452.291 L 6984.9995 20425.832 L 6958.5415 20425.832 L 6932.083 20425.832 L 6932.083 20399.373 L 6932.083 20399.373 L 6905.6245 20399.373 L 6905.6245 20399.373 L 6905.6245 20372.916 L 6905.6245 20346.457 L 6932.083 20346.457 Q 6984.9995 20319.998 7117.2915 20267.082 Q 7249.583 20187.707 7249.583 20108.332 L 7249.583 20055.416 L 7249.583 20055.416 L 7249.583 20055.416 L 7249.583 20028.957 Q 7249.583 20028.957 7196.6665 19976.041 L 7170.208 19923.123 L 7170.208 19896.666 Q 7143.7495 19896.666 7090.833 19843.748 Q 7037.9165 19764.373 6932.083 19684.998 L 6799.7915 19632.082 L 6799.7915 19632.082 Q 6773.333 19605.623 6561.6665 19499.791 Q 6323.5415 19420.416 6217.708 19393.957 L 6111.8745 19367.498 L 6085.4165 19367.498 Q 6085.4165 19367.498 5926.6665 19261.666 L 5741.458 19155.832 L 5714.9995 19129.373 L 5688.5415 19102.916 L 5662.083 19102.916 L 5609.1665 19102.916 L 5609.1665 19129.373 L 5609.1665 19129.373 L 5582.708 19129.373 L 5582.708 19155.832 L 5582.708 19155.832 L 5609.1665 19155.832 L 5609.1665 19208.748 Q 5662.083 19235.207 5662.083 19261.666 L 5662.083 19288.123 L 5662.083 19314.582 L 5662.083 19341.041 L 5662.083 19341.041 L 5662.083 19367.498 L 5662.083 19367.498 L 5635.6245 19367.498 L 5609.1665 19367.498 L 5582.708 19367.498 L 5582.708 19341.041 L 5556.2495 19341.041 L 5556.2495 19314.582 L 5556.2495 19288.123 L 5582.708 19288.123 L 5582.708 19261.666 L 5582.708 19261.666 L 5556.2495 19261.666 L 5556.2495 19261.666 L 5556.2495 19261.666 L 5556.2495 19235.207 L 5556.2495 19235.207 L 5529.7915 19235.207 L 5529.7915 19208.748 L 5503.333 19208.748 L 5476.8745 19208.748 L 5450.4165 19182.291 L 5397.4995 19182.291 L 5397.4995 19182.291 L 5371.0415 19155.832 L 5397.4995 19155.832 Q 5423.958 19155.832 5503.333 19129.373 Q 5556.2495 19102.916 5556.2495 19049.998 Q 5556.2495 19023.541 5450.4165 18917.707 L 5371.0415 18811.873 L 5371.0415 18785.416 Q 5344.583 18785.416 5344.583 18785.416 L 5344.583 18785.416 L 5344.583 18785.416 Q 5344.583 18758.957 5318.1245 18758.957 L 5318.1245 18758.957 L 5318.1245 18732.498 Q 5291.6665 18706.041 5291.6665 18679.582 L 5291.6665 18626.666 L 5265.208 18573.75 L 5265.208 18547.291 L 5265.208 18547.291 L 5291.6665 18547.291 L 5291.6665 18467.916 L 5291.6665 18415.0 L 5318.1245 18415.0 L 5344.583 18415.0 L 5344.583 18441.457 L 5344.583 18467.916 L 5371.0415 18494.375 Q 5371.0415 18520.832 5450.4165 18494.375 Q 5503.333 18467.916 5556.2495 18441.457 L 5582.708 18441.457 L 5609.1665 18441.457 Q 5635.6245 18467.916 5635.6245 18441.457 L 5635.6245 18441.457 L 5662.083 18441.457 L 5662.083 18441.457 L 5662.083 18441.457 Q 5688.5415 18415.0 5688.5415 18415.0 L 5688.5415 18415.0 L 5714.9995 18388.541 Q 5714.9995 18362.082 5767.9165 18362.082 L 5847.2915 18362.082 L 5847.2915 18309.166 Q 5820.833 18229.791 5820.833 18203.332 L 5794.3745 18150.416 L 5794.3745 18150.416 Q 5767.9165 18123.957 5767.9165 18123.957 L 5767.9165 18123.957 L 5767.9165 18018.125 Q 5767.9165 17912.291 5662.083 17462.5 Q 5556.2495 17012.707 5423.958 16298.332 L 5265.208 15557.499 L 5265.208 15557.499 Q 5238.7495 15531.041 5185.833 15134.166 L 5106.458 14710.833 L 5106.458 14657.916 Q 5079.9995 14578.541 5027.083 14049.374 L 4947.708 13520.208 L 4947.708 13493.749 L 4974.1665 13440.833 L 4974.1665 13440.833 L 4974.1665 13440.833 L 4974.1665 13467.291 L 4974.1665 13467.291 L 5000.6245 13440.833 Q 5027.083 13440.833 5079.9995 13387.916 Q 5106.458 13387.916 5185.833 13361.458 Q 5238.7495 13361.458 5238.7495 13334.999 Q 5238.7495 13308.541 5371.0415 13282.083 Q 5503.333 13282.083 5609.1665 13176.249 Q 5688.5415 13070.416 5741.458 13017.499 Q 5794.3745 12964.583 5847.2915 12964.583 Q 5900.208 12964.583 5900.208 12938.124 Q 5900.208 12911.666 5926.6665 12911.666 L 5979.583 12911.666 L 5979.583 12858.749 L 5979.583 12832.291 L 5953.1245 12832.291 L 5953.1245 12805.833 L 5953.1245 12805.833 L 5979.583 12805.833 L 5979.583 12752.916 Q 5979.583 12699.999 5953.1245 12699.999 L 5953.1245 12699.999 L 5953.1245 12699.999 Q 5926.6665 12673.541 5926.6665 12673.541 L 5926.6665 12673.541 L 5926.6665 12647.083 Q 5926.6665 12647.083 5900.208 12620.624 L 5900.208 12594.166 L 5900.208 12488.333 Q 5926.6665 12408.958 5926.6665 12329.583 Q 5926.6665 12276.666 5926.6665 12223.749 Q 5926.6665 12197.291 5926.6665 12012.083 Q 5926.6665 11853.333 5979.583 11773.958 Q 5979.583 11694.583 6006.0415 11403.541 Q 6032.4995 11112.499 6006.0415 11112.499 Q 5979.583 11112.499 5979.583 11059.583 Q 5979.583 11006.666 6006.0415 11059.583 Q 6032.4995 11086.041 6032.4995 10953.749 Q 6058.958 10847.916 6085.4165 10847.916 Q 6111.8745 10847.916 6111.8745 10742.083 Q 6085.4165 10636.249 6111.8745 10636.249 Q 6138.333 10662.708 6138.333 10477.499 Q 6138.333 10318.749 6085.4165 10265.833 Q 6085.4165 10239.374 6032.4995 9948.333 L 6006.0415 9630.833 L 6006.0415 9577.916 Q 6032.4995 9551.458 6032.4995 8837.083 L 6058.958 8096.2495 L 6058.958 8096.2495 Q 6085.4165 8096.2495 6138.333 7461.2495 Q 6191.2495 6852.708 6138.333 6826.2495 L 6085.4165 6799.7915 L 6085.4165 6799.7915 Q 6085.4165 6773.333 6058.958 6773.333 Q 6032.4995 6773.333 6032.4995 6693.958 L 6032.4995 6614.583 L 6058.958 6614.583 Q 6085.4165 6614.583 6111.8745 6588.1245 Q 6138.333 6561.6665 6138.333 6561.6665 Q 6111.8745 6561.6665 6191.2495 6535.208 Q 6270.6245 6535.208 6270.6245 6508.7495 Q 6270.6245 6482.2915 6349.9995 6455.833 Q 6429.3745 6402.9165 6402.9165 6402.9165 Q 6376.458 6402.9165 6402.9165 6217.708 Q 6455.833 6032.4995 6455.833 5926.6665 L 6455.833 5820.833 L 6455.833 5794.3745 L 6455.833 5767.9165 L 6455.833 5767.9165 L 6455.833 5767.9165 L 6455.833 5741.458 L 6455.833 5741.458 L 6482.2915 5741.458 L 6482.2915 5767.9165 L 6482.2915 5767.9165 L 6508.7495 5767.9165 L 6508.7495 5741.458 L 6508.7495 5714.9995 L 6535.208 5688.5415 L 6561.6665 5662.083 L 6561.6665 5662.083 L 6561.6665 5662.083 L 6588.1245 5688.5415 L 6614.583 5714.9995 L 6614.583 5714.9995 L 6614.583 5714.9995 L 6614.583 5714.9995 L 6614.583 5741.458 L 6614.583 5767.9165 L 6614.583 5794.3745 L 6641.0415 5820.833 Q 6667.4995 5820.833 6720.4165 5926.6665 Q 6773.333 6032.4995 6826.2495 6191.2495 Q 6852.708 6323.5415 6879.1665 6349.9995 Q 6932.083 6349.9995 6932.083 6376.458 Q 6932.083 6402.9165 6905.6245 6402.9165 Q 6879.1665 6376.458 6852.708 6455.833 Q 6852.708 6508.7495 6905.6245 6508.7495 Q 6932.083 6508.7495 6958.5415 6535.208 L 6984.9995 6561.6665 L 6984.9995 6614.583 Q 7011.458 6641.0415 6984.9995 6641.0415 Q 6958.5415 6641.0415 6958.5415 6667.4995 L 6984.9995 6720.4165 L 6984.9995 6720.4165 L 6984.9995 6720.4165 L 7011.458 6746.8745 L 7037.9165 6746.8745 L 7037.9165 6826.2495 Q 7037.9165 6879.1665 7037.9165 7090.833 Q 7037.9165 7302.4995 7037.9165 7831.666 Q 7037.9165 8334.375 7064.3745 8678.333 L 7064.3745 9048.75 L 7011.458 9842.499 Q 6984.9995 10609.791 6958.5415 10742.083 L 6958.5415 10900.833 L 6958.5415 10900.833 L 6932.083 10900.833 L 6932.083 10953.749 L 6932.083 10980.208 L 6905.6245 11059.583 L 6879.1665 11138.958 L 6932.083 11615.208 Q 6932.083 12091.458 6932.083 12250.208 Q 6932.083 12408.958 6905.6245 12435.416 L 6879.1665 12488.333 L 6879.1665 12541.249 L 6879.1665 12620.624 L 6932.083 12620.624 L 6958.5415 12594.166 L 7011.458 12594.166 Q 7064.3745 12594.166 7064.3745 12567.708 Q 7064.3745 12541.249 7143.7495 12488.333 Q 7249.583 12461.874 7408.333 12488.333 Q 7567.083 12541.249 7593.5415 12514.791 Q 7619.9995 12514.791 7672.9165 12514.791 Q 7725.833 12514.791 7725.833 12488.333 Q 7725.833 12461.874 7778.7495 12488.333 Q 7805.208 12488.333 7831.666 12382.499 Q 7858.1245 12276.666 7911.041 12276.666 Q 7937.4995 12250.208 7911.041 12091.458 Q 7884.583 11932.708 7831.666 11456.458 Q 7778.7495 10980.208 7699.3745 10742.083 Q 7646.458 10503.958 7619.9995 10530.416 Q 7567.083 10530.416 7540.6245 10318.749 Q 7514.1665 10133.541 7487.708 10133.541 Q 7461.2495 10107.083 7461.2495 10054.166 L 7434.7915 10001.249 L 7408.333 10001.249 Q 7381.8745 10001.249 7381.8745 10054.166 Q 7408.333 10107.083 7355.4165 10080.624 L 7302.4995 10054.166 L 7302.4995 10001.249 Q 7302.4995 9921.874 7276.0415 9921.874 L 7276.0415 9921.874 L 7276.0415 9868.958 Q 7276.0415 9816.041 7249.583 9816.041 Q 7223.1245 9816.041 7223.1245 9736.666 L 7223.1245 9683.749 L 7223.1245 9683.749 Q 7249.583 9683.749 7249.583 9683.749 L 7249.583 9657.291 L 7249.583 9657.291 Q 7249.583 9657.291 7276.0415 9630.833 L 7276.0415 9630.833 L 7276.0415 9630.833 Q 7302.4995 9630.833 7302.4995 9577.916 L 7302.4995 9551.458 L 7328.958 9524.999 L 7328.958 9498.541 L 7355.4165 9498.541 Q 7381.8745 9472.083 7408.333 9392.708 Q 7408.333 9313.333 7434.7915 9366.249 Q 7461.2495 9419.166 7461.2495 9313.333 Q 7461.2495 9233.958 7487.708 9233.958 Q 7514.1665 9233.958 7514.1665 9207.5 Q 7514.1665 9181.041 7540.6245 8995.833 Q 7567.083 8837.083 7619.9995 8810.625 Q 7646.458 8784.166 7672.9165 8810.625 Q 7672.9165 8810.625 7699.3745 8731.25 L 7725.833 8651.875 L 7725.833 8625.416 Q 7725.833 8598.958 7752.291 7990.416 Q 7778.7495 7408.333 7752.291 7196.6665 L 7725.833 6984.9995 L 7725.833 6402.9165 Q 7725.833 5820.833 7699.3745 5688.5415 Q 7672.9165 5556.2495 7672.9165 4762.4995 Q 7672.9165 3995.208 7725.833 3651.2498 L 7778.7495 3307.2915 L 7778.7495 3227.9165 Q 7778.7495 3148.5415 7805.208 3122.0833 Q 7831.666 3069.1665 7858.1245 2645.8333 L 7884.583 2248.9583 L 7884.583 2248.9583 L 7884.583 2248.9583 L 7884.583 2222.5 L 7884.583 2196.0415 L 7858.1245 2196.0415 L 7858.1245 2196.0415 L 7831.666 2196.0415 Q 7805.208 2169.5833 7752.291 2196.0415 L 7699.3745 2196.0415 L 7487.708 2196.0415 L 7276.0415 2222.5 L 7276.0415 2222.5 L 7302.4995 2222.5 L 7302.4995 2222.5 Q 7302.4995 2248.9583 7276.0415 2328.3333 L 7276.0415 2407.7083 L 7276.0415 2434.1665 Q 7302.4995 2460.6248 7302.4995 2460.6248 L 7302.4995 2460.6248 L 7302.4995 2487.0833 L 7302.4995 2539.9998 L 7249.583 2751.6665 Q 7196.6665 2936.8748 7196.6665 3307.2915 Q 7196.6665 3677.7083 7143.7495 3757.0833 Q 7143.7495 3862.9165 7117.2915 3942.2915 L 7117.2915 4021.6665 L 7117.2915 4021.6665 L 7090.833 4021.6665 L 7090.833 4048.1248 L 7090.833 4074.583 L 7064.3745 4074.583 L 7064.3745 4074.583 L 7064.3745 4101.0415 L 7037.9165 4101.0415 L 7037.9165 4101.0415 L 7037.9165 4127.5 L 7037.9165 4127.5 L 7037.9165 4127.5 L 7011.458 4127.5 L 7011.458 4127.5 L 6984.9995 4127.5 L 6932.083 4127.5 L 6932.083 4127.5 L 6932.083 4127.5 L 6905.6245 4127.5 L 6905.6245 4127.5 L 6879.1665 4153.958 L 6852.708 4153.958 L 6852.708 4127.5 L 6826.2495 4074.583 L 6826.2495 4048.1248 L 6826.2495 4021.6665 L 6799.7915 3915.833 Q 6773.333 3783.5415 6746.8745 3598.3333 L 6720.4165 3413.1248 L 6720.4165 3333.7498 Q 6720.4165 3227.9165 6693.958 2936.8748 Q 6693.958 2645.8333 6667.4995 2645.8333 Q 6641.0415 2645.8333 6588.1245 2434.1665 L 6535.208 2248.9583 L 6535.208 2222.5 Q 6508.7495 2196.0415 6508.7495 2169.5833 Q 6482.2915 2116.6665 6402.9165 2063.75 L 6323.5415 2010.8333 L 6323.5415 2010.8333 L 6297.083 2010.8333 L 6297.083 1984.3749 L 6297.083 1957.9165 L 6376.458 1957.9165 Q 6455.833 1957.9165 6455.833 1957.9165 L 6455.833 1957.9165 L 6455.833 1984.3749 L 6455.833 1984.3749 L 6455.833 1957.9165 L 6455.833 1931.4583 L 6455.833 1904.9999 L 6455.833 1852.0833 L 6429.3745 1852.0833 Q 6429.3745 1852.0833 6349.9995 1852.0833 L 6270.6245 1852.0833 L 6297.083 1825.6249 L 6349.9995 1799.1666 L 6349.9995 1799.1666 L 6349.9995 1799.1666 L 6376.458 1799.1666 L 6376.458 1799.1666 L 6429.3745 1772.7083 Q 6455.833 1746.2499 6482.2915 1719.7916 Q 6482.2915 1693.3333 6561.6665 1693.3333 Q 6641.0415 1640.4166 6641.0415 1640.4166 L 6641.0415 1640.4166 L 6746.8745 1640.4166 L 6852.708 1640.4166 L 6852.708 1640.4166 L 6852.708 1640.4166 L 6879.1665 1640.4166 L 6932.083 1640.4166 L 6958.5415 1640.4166 L 6984.9995 1640.4166 L 7037.9165 1640.4166 L 7117.2915 1640.4166 L 7117.2915 1640.4166 L 7117.2915 1640.4166 L 7276.0415 1640.4166 L 7434.7915 1640.4166 L 7434.7915 1481.6666 L 7408.333 1296.4583 L 7408.333 1296.4583 L 7408.333 1269.9999 L 7408.333 1269.9999 L 7408.333 1269.9999 L 7434.7915 1217.0833 L 7461.2495 1137.7083 L 7461.2495 1137.7083 L 7461.2495 1164.1666 L 7461.2495 1164.1666 L 7461.2495 1164.1666 L 7487.708 1190.6249 L 7514.1665 1217.0833 L 7514.1665 1217.0833 L 7514.1665 1217.0833 L 7514.1665 1243.5416 L 7514.1665 1243.5416 L 7540.6245 1269.9999 L 7567.083 1296.4583 L 7619.9995 1428.7499 Q 7672.9165 1561.0416 7699.3745 1587.4999 L 7725.833 1613.9583 L 7725.833 1613.9583 L 7725.833 1640.4166 L 7884.583 1640.4166 L 8016.8745 1640.4166 L 8016.8745 1613.9583 L 8043.333 1613.9583 L 8043.333 1428.7499 Q 8043.333 1243.5416 8016.8745 687.9166 L 8016.8745 105.83333 L 8016.8745 105.83333 L 8043.333 105.83333 L 8043.333 105.83333 L 8043.333 105.83333 L 8043.333 79.37499 L 8043.333 79.37499 L 8069.791 26.458332 Q 8096.2495 -26.458332 8096.2495 0.0 Q 8096.2495 26.458332 8122.708 26.458332 z M 10530.416 3122.0833 Q 10530.416 3122.0833 10530.416 3095.6248 Q 10530.416 3095.6248 10530.416 3122.0833 Q 10530.416 3122.0833 10530.416 3122.0833 z M 10768.541 3386.6665 Q 10768.541 3386.6665 10768.541 3360.2083 Q 10794.999 3360.2083 10794.999 3386.6665 Q 10794.999 3386.6665 10768.541 3386.6665 z M 10689.166 3413.1248 Q 10689.166 3386.6665 10715.624 3386.6665 Q 10742.083 3386.6665 10742.083 3413.1248 Q 10742.083 3439.5833 10715.624 3439.5833 Q 10689.166 3439.5833 10689.166 3413.1248 z M 6693.958 6032.4995 Q 6693.958 6032.4995 6693.958 6006.0415 Q 6720.4165 6006.0415 6720.4165 6032.4995 Q 6720.4165 6032.4995 6693.958 6032.4995 z M 5926.6665 19023.541 L 6032.4995 18997.082 L 6217.708 18944.166 Q 6402.9165 18891.248 6535.208 18891.248 Q 6667.4995 18864.791 6667.4995 18891.248 Q 6667.4995 18917.707 6588.1245 18970.623 Q 6508.7495 18997.082 6138.333 19049.998 Q 5794.3745 19049.998 5820.833 19049.998 Q 5847.2915 19049.998 5926.6665 19023.541 z M 3280.8333 20478.748 L 3280.8333 20505.207 L 3439.5833 20558.123 Q 3624.7915 20637.498 3809.9998 20690.416 Q 4021.6665 20743.332 4074.583 20769.791 L 4153.958 20796.248 L 4233.333 20796.248 L 4286.25 20796.248 L 4339.1665 20796.248 L 4365.625 20796.248 L 4524.375 20796.248 Q 4709.583 20796.248 4709.583 20769.791 Q 4736.0415 20743.332 5079.9995 20743.332 Q 5423.958 20690.416 5423.958 20716.873 Q 5450.4165 20716.873 5450.4165 20716.873 L 5450.4165 20743.332 L 5450.4165 20743.332 L 5450.4165 20743.332 L 5423.958 20743.332 L 5423.958 20743.332 L 5529.7915 20769.791 L 5635.6245 20796.248 L 5635.6245 20796.248 L 5662.083 20796.248 L 5662.083 20796.248 L 5662.083 20796.248 L 5635.6245 20822.707 L 5609.1665 20849.166 L 5609.1665 20849.166 L 5609.1665 20849.166 L 5582.708 20849.166 L 5582.708 20849.166 L 5556.2495 20875.623 Q 5529.7915 20902.082 5450.4165 20902.082 L 5371.0415 20902.082 L 5344.583 20928.541 L 5318.1245 20954.998 L 5371.0415 20954.998 Q 5423.958 20954.998 5423.958 21007.916 L 5450.4165 21034.373 L 5450.4165 21034.373 L 5450.4165 21060.832 L 5344.583 21060.832 Q 5265.208 21060.832 5185.833 21007.916 Q 5106.458 21007.916 4762.4995 20928.541 L 4392.083 20849.166 L 4339.1665 20849.166 L 4286.25 20849.166 L 4286.25 20822.707 L 4286.25 20822.707 L 4180.4165 20822.707 L 4048.1248 20796.248 L 3968.7498 20796.248 Q 3915.833 20796.248 3704.1665 20769.791 L 3466.0415 20743.332 L 3227.9165 20743.332 L 3016.2498 20743.332 L 2963.3333 20716.873 L 2936.8748 20690.416 L 2910.4165 20690.416 L 2883.9583 20690.416 L 2883.9583 20663.957 L 2857.4998 20663.957 L 2857.4998 20663.957 L 2857.4998 20637.498 L 2910.4165 20637.498 Q 2963.3333 20611.041 2989.7915 20531.666 Q 3016.2498 20425.832 3122.0833 20452.291 Q 3227.9165 20452.291 3254.3748 20478.748 Q 3280.8333 20478.748 3280.8333 20478.748 z M 1587.4999 21007.916 Q 1587.4999 20981.457 1613.9583 21007.916 Q 1640.4166 21007.916 1613.9583 21034.373 Q 1587.4999 21034.373 1587.4999 21007.916 z M 3122.0833 24024.166 L 3016.2498 24024.166 L 2883.9583 24050.623 L 2751.6665 24050.623 L 2751.6665 24024.166 L 2751.6665 23997.707 L 2778.1248 23997.707 L 2778.1248 23971.248 L 2778.1248 23971.248 L 2804.5833 23971.248 L 2804.5833 23944.791 L 2804.5833 23918.332 L 3016.2498 23389.166 Q 3227.9165 22859.998 3598.3333 22859.998 Q 3968.7498 22833.541 3942.2915 22992.291 Q 3889.3748 23151.041 3730.6248 23177.498 Q 3545.4165 23177.498 3518.9583 23230.416 Q 3492.4998 23283.332 3598.3333 23336.248 Q 3730.6248 23336.248 3677.7083 23494.998 Q 3624.7915 23600.832 3571.8748 23600.832 Q 3518.9583 23600.832 3439.5833 23600.832 Q 3386.6665 23600.832 3333.7498 23812.498 Q 3254.3748 24024.166 3122.0833 24024.166 z M 4630.208 23918.332 L 4630.208 24050.623 L 4471.458 24050.623 Q 4312.708 24050.623 4312.708 24024.166 Q 4312.708 23997.707 4286.25 23997.707 Q 4259.7915 24024.166 4127.5 24024.166 Q 3968.7498 24024.166 3889.3748 23971.248 Q 3809.9998 23918.332 3783.5415 23759.582 L 3757.0833 23627.291 L 3783.5415 23600.832 L 3809.9998 23574.373 L 3809.9998 23547.916 L 3809.9998 23521.457 L 3836.4583 23521.457 L 3836.4583 23494.998 L 3889.3748 23468.541 Q 3942.2915 23442.082 4074.583 23442.082 L 4233.333 23442.082 L 4259.7915 23442.082 L 4286.25 23442.082 L 4286.25 23468.541 L 4286.25 23468.541 L 4286.25 23442.082 L 4286.25 23389.166 L 4286.25 23389.166 L 4286.25 23389.166 L 4286.25 23362.707 L 4286.25 23362.707 L 4259.7915 23362.707 L 4259.7915 23336.248 L 4259.7915 23336.248 L 4233.333 23336.248 L 4233.333 23336.248 Q 4233.333 23336.248 4127.5 23309.791 L 4048.1248 23309.791 L 4101.0415 23230.416 Q 4153.958 23124.582 4339.1665 23124.582 Q 4497.9165 23124.582 4577.2915 23203.957 Q 4656.6665 23283.332 4656.6665 23521.457 Q 4656.6665 23759.582 4630.208 23918.332 z M 5794.3745 23865.416 L 5767.9165 23891.873 L 5767.9165 23918.332 L 5767.9165 23971.248 L 5741.458 23997.707 L 5741.458 24024.166 L 5503.333 24024.166 L 5291.6665 24024.166 L 5291.6665 24050.623 L 5291.6665 24050.623 L 5291.6665 24024.166 L 5291.6665 23997.707 L 5291.6665 23997.707 L 5291.6665 23971.248 L 5291.6665 23971.248 L 5291.6665 23971.248 L 5318.1245 23918.332 Q 5344.583 23891.873 5397.4995 23706.666 L 5503.333 23521.457 L 5503.333 23442.082 L 5503.333 23362.707 L 5450.4165 23362.707 L 5371.0415 23389.166 L 5371.0415 23389.166 L 5344.583 23389.166 L 5344.583 23389.166 L 5344.583 23389.166 L 5344.583 23415.623 L 5344.583 23415.623 L 5318.1245 23442.082 L 5291.6665 23468.541 L 5185.833 23733.123 Q 5079.9995 23997.707 5053.5415 24024.166 L 5053.5415 24050.623 L 4868.333 24050.623 L 4709.583 24050.623 L 4709.583 24024.166 L 4709.583 23997.707 L 4736.0415 23971.248 L 4762.4995 23918.332 L 4894.7915 23600.832 Q 5027.083 23256.873 5053.5415 23177.498 Q 5053.5415 23124.582 5238.7495 23124.582 Q 5397.4995 23124.582 5397.4995 23151.041 Q 5397.4995 23177.498 5556.2495 23151.041 Q 5714.9995 23124.582 5794.3745 23177.498 Q 5873.7495 23203.957 5873.7495 23283.332 Q 5926.6665 23362.707 5873.7495 23468.541 Q 5820.833 23600.832 5741.458 23680.207 Q 5662.083 23759.582 5662.083 23812.498 Q 5662.083 23838.957 5714.9995 23838.957 Q 5794.3745 23838.957 5794.3745 23865.416 z M 2275.4165 23653.748 L 2169.5833 23653.748 L 2116.6665 23627.291 L 2090.2083 23627.291 L 2090.2083 23600.832 L 2116.6665 23547.916 L 2116.6665 23494.998 L 2116.6665 23468.541 L 2143.125 23442.082 Q 2169.5833 23389.166 2434.1665 23389.166 Q 2698.7498 23389.166 2645.8333 23521.457 Q 2619.3748 23653.748 2487.0833 23653.748 Q 2381.2498 23653.748 2275.4165 23653.748 z M 2936.8748 24897.291 L 2936.8748 24817.916 L 3122.0833 24817.916 Q 3333.7498 24817.916 3280.8333 25003.123 Q 3227.9165 25188.332 3307.2915 25188.332 Q 3386.6665 25161.873 3439.5833 24976.666 Q 3492.4998 24817.916 3704.1665 24817.916 Q 3915.833 24844.373 3809.9998 25029.582 Q 3730.6248 25241.248 3809.9998 25241.248 Q 3862.9165 25267.707 3836.4583 25399.998 Q 3783.5415 25505.832 3677.7083 25532.291 Q 3598.3333 25558.748 3492.4998 25717.498 Q 3439.5833 25902.707 3413.1248 25982.082 L 3413.1248 26034.998 L 3227.9165 26034.998 L 3016.2498 26034.998 L 3016.2498 26008.541 L 3016.2498 25982.082 L 3042.7083 25955.623 Q 3069.1665 25929.166 3122.0833 25796.873 L 3174.9998 25664.582 L 3174.9998 25638.123 L 3174.9998 25611.666 L 3201.4583 25558.748 L 3201.4583 25505.832 L 3122.0833 25505.832 L 3069.1665 25505.832 L 3069.1665 25532.291 L 3069.1665 25558.748 L 3042.7083 25585.207 L 3016.2498 25611.666 L 2936.8748 25770.416 Q 2857.4998 25955.623 2831.0415 25982.082 L 2831.0415 26034.998 L 2645.8333 26034.998 L 2460.6248 26034.998 L 2460.6248 26008.541 L 2487.0833 25982.082 L 2487.0833 25955.623 L 2487.0833 25929.166 L 2513.5415 25876.248 Q 2539.9998 25849.791 2725.2083 25399.998 Q 2910.4165 24950.207 2936.8748 24897.291 z M 6455.833 25135.416 L 6508.7495 25214.791 L 6508.7495 25214.791 Q 6508.7495 25214.791 6535.208 25241.248 L 6535.208 25241.248 L 6561.6665 25320.623 Q 6588.1245 25399.998 6588.1245 25373.541 Q 6614.583 25373.541 6614.583 25373.541 L 6614.583 25373.541 L 6614.583 25347.082 Q 6614.583 25347.082 6641.0415 25347.082 L 6641.0415 25347.082 L 6641.0415 25347.082 Q 6667.4995 25320.623 6693.958 25188.332 L 6746.8745 25029.582 L 6932.083 25029.582 L 7117.2915 25029.582 L 7117.2915 25056.041 L 7090.833 25082.498 L 7090.833 25135.416 L 7090.833 25161.873 L 6879.1665 25558.748 Q 6720.4165 25982.082 6693.958 26034.998 L 6693.958 26061.457 L 6561.6665 26061.457 L 6429.3745 26061.457 L 6349.9995 26061.457 L 6297.083 26061.457 L 6297.083 26061.457 L 6270.6245 26061.457 L 6270.6245 26061.457 L 6270.6245 26087.916 L 6244.1665 26087.916 L 6191.2495 26087.916 L 6058.958 26061.457 L 5926.6665 26061.457 L 5926.6665 26034.998 Q 5926.6665 26008.541 5953.1245 25929.166 L 5953.1245 25823.332 L 5926.6665 25823.332 L 5900.208 25823.332 L 5900.208 25849.791 L 5873.7495 25876.248 L 5873.7495 25902.707 Q 5873.7495 25929.166 5847.2915 25982.082 Q 5820.833 26034.998 5662.083 26034.998 L 5476.8745 26061.457 L 5476.8745 26034.998 L 5503.333 26008.541 L 5503.333 26008.541 L 5503.333 25982.082 L 5503.333 25982.082 L 5503.333 25982.082 L 5529.7915 25929.166 Q 5556.2495 25902.707 5688.5415 25558.748 Q 5820.833 25214.791 5847.2915 25082.498 Q 5847.2915 24976.666 6032.4995 24950.207 Q 6217.708 24923.748 6323.5415 24976.666 Q 6429.3745 25029.582 6455.833 25135.416 z M 8043.333 26087.916 L 7911.041 26087.916 L 7911.041 26087.916 L 7884.583 26087.916 L 7831.666 25982.082 Q 7778.7495 25849.791 7778.7495 25638.123 Q 7778.7495 25426.457 7884.583 25294.166 Q 7990.416 25135.416 8043.333 25056.041 Q 8122.708 24976.666 8255.0 24976.666 Q 8387.291 24923.748 8466.666 25029.582 Q 8572.5 25108.957 8572.5 25241.248 Q 8625.416 25399.998 8572.5 25611.666 Q 8519.583 25796.873 8413.75 25902.707 Q 8334.375 26034.998 8255.0 26061.457 Q 8202.083 26087.916 8043.333 26087.916 z M 5450.4165 25929.166 L 5450.4165 25982.082 L 5423.958 26008.541 L 5397.4995 26034.998 L 5397.4995 26034.998 L 5397.4995 26034.998 L 5238.7495 26061.457 L 5106.458 26061.457 L 5106.458 25929.166 L 5106.458 25796.873 L 5079.9995 25796.873 L 5053.5415 25796.873 L 5053.5415 25823.332 L 5027.083 25849.791 L 5027.083 25929.166 Q 5000.6245 26034.998 4947.708 26034.998 L 4894.7915 26034.998 L 4868.333 26034.998 L 4868.333 26034.998 L 4868.333 26034.998 L 4868.333 26034.998 L 4841.8745 26034.998 L 4841.8745 26034.998 L 4815.4165 26034.998 L 4788.958 26034.998 L 4709.583 26034.998 L 4656.6665 26034.998 L 4656.6665 26008.541 L 4656.6665 25982.082 L 4683.1245 25955.623 L 4709.583 25929.166 L 4868.333 25452.916 Q 5053.5415 24976.666 5291.6665 24976.666 Q 5503.333 24976.666 5556.2495 25056.041 Q 5609.1665 25108.957 5609.1665 25294.166 Q 5609.1665 25452.916 5556.2495 25558.748 Q 5503.333 25664.582 5450.4165 25691.041 Q 5371.0415 25717.498 5371.0415 25770.416 Q 5371.0415 25823.332 5423.958 25823.332 Q 5476.8745 25823.332 5476.8745 25849.791 Q 5450.4165 25876.248 5450.4165 25929.166 z M 1269.9999 26034.998 L 1111.25 26034.998 L 1111.25 26008.541 L 1111.25 25982.082 L 1137.7083 25955.623 L 1164.1666 25929.166 L 1164.1666 25902.707 L 1164.1666 25876.248 L 1190.6249 25876.248 L 1190.6249 25876.248 L 1375.8333 25558.748 Q 1587.4999 25241.248 1534.5833 25241.248 Q 1481.6666 25241.248 1534.5833 25135.416 Q 1587.4999 25003.123 1931.4583 24976.666 Q 2248.9583 24976.666 2169.5833 25505.832 Q 2090.2083 26034.998 1904.9999 26008.541 Q 1693.3333 25982.082 1693.3333 25955.623 Q 1719.7916 25929.166 1613.9583 25929.166 Q 1481.6666 25929.166 1455.2083 25982.082 Q 1428.7499 26034.998 1269.9999 26034.998 z M 4048.1248 25082.498 L 4101.0415 24976.666 L 4445.0 25003.123 Q 4788.958 25029.582 4762.4995 25029.582 Q 4762.4995 25056.041 4656.6665 25505.832 Q 4603.75 25929.166 4577.2915 25982.082 L 4577.2915 26034.998 L 4392.083 26034.998 Q 4233.333 26034.998 4233.333 25982.082 Q 4259.7915 25902.707 4127.5 25929.166 Q 4021.6665 25929.166 4021.6665 25982.082 Q 3995.208 26034.998 3809.9998 26034.998 L 3651.2498 26034.998 L 3651.2498 26008.541 L 3651.2498 25982.082 L 3677.7083 25982.082 L 3677.7083 25982.082 L 3677.7083 25955.623 L 3704.1665 25955.623 L 3704.1665 25955.623 L 3704.1665 25929.166 L 3704.1665 25929.166 L 3704.1665 25929.166 L 3730.6248 25902.707 L 3757.0833 25876.248 L 3757.0833 25876.248 Q 3757.0833 25876.248 3783.5415 25823.332 Q 3809.9998 25770.416 3968.7498 25505.832 Q 4153.958 25214.791 4074.583 25214.791 Q 3995.208 25214.791 4048.1248 25082.498 z M 7196.6665 26087.916 L 7064.3745 26087.916 L 7037.9165 26061.457 L 7011.458 26034.998 L 6984.9995 26034.998 L 6958.5415 26034.998 L 6958.5415 26008.541 L 6932.083 26008.541 L 6932.083 26008.541 L 6932.083 25982.082 L 6932.083 25982.082 L 6932.083 25982.082 L 6905.6245 25982.082 L 6905.6245 25982.082 L 6905.6245 25955.623 L 6879.1665 25955.623 L 6879.1665 25955.623 L 6879.1665 25929.166 L 6879.1665 25929.166 L 6879.1665 25929.166 L 6879.1665 25902.707 L 6879.1665 25876.248 L 6879.1665 25849.791 L 6879.1665 25823.332 L 6905.6245 25823.332 L 6905.6245 25823.332 L 6905.6245 25796.873 L 6932.083 25796.873 L 6932.083 25770.416 L 6932.083 25743.957 L 7011.458 25717.498 Q 7064.3745 25664.582 7090.833 25717.498 Q 7090.833 25770.416 7117.2915 25770.416 L 7143.7495 25770.416 L 7143.7495 25743.957 L 7143.7495 25743.957 L 7170.208 25743.957 L 7170.208 25717.498 L 7170.208 25717.498 L 7196.6665 25717.498 L 7196.6665 25452.916 Q 7196.6665 25188.332 7276.0415 25108.957 Q 7355.4165 25029.582 7593.5415 25003.123 Q 7831.666 25003.123 7778.7495 25135.416 Q 7725.833 25294.166 7646.458 25294.166 Q 7567.083 25267.707 7619.9995 25479.373 Q 7619.9995 25691.041 7567.083 25823.332 Q 7514.1665 25955.623 7408.333 26008.541 Q 7328.958 26087.916 7196.6665 26087.916 z M 8784.166 25452.916 L 8942.916 25056.041 L 9101.666 25056.041 Q 9233.958 25056.041 9260.416 25161.873 Q 9313.333 25241.248 9339.791 25241.248 Q 9366.249 25241.248 9366.249 25188.332 Q 9366.249 25161.873 9392.708 25135.416 Q 9419.166 25135.416 9445.624 25108.957 Q 9445.624 25082.498 9551.458 25082.498 Q 9657.291 25082.498 9472.083 25585.207 Q 9286.875 26087.916 9260.416 26087.916 L 9207.5 26087.916 L 9207.5 26061.457 L 9207.5 26061.457 L 9181.041 26034.998 L 9154.583 26008.541 L 9154.583 26008.541 Q 9154.583 25982.082 9128.125 25982.082 Q 9101.666 25982.082 9075.208 25902.707 L 9048.75 25823.332 L 9022.291 25770.416 L 8995.833 25743.957 L 8995.833 25743.957 L 8995.833 25717.498 L 8995.833 25717.498 L 8995.833 25717.498 L 8969.375 25743.957 L 8942.916 25770.416 L 8942.916 25796.873 L 8942.916 25823.332 L 8890.0 25929.166 Q 8837.083 26061.457 8810.625 26087.916 L 8810.625 26114.373 L 8757.708 26114.373 L 8704.791 26087.916 L 8625.416 26087.916 L 8546.041 26087.916 L 8546.041 26034.998 L 8572.5 26008.541 L 8572.5 25982.082 L 8572.5 25955.623 L 8598.958 25929.166 Q 8625.416 25876.248 8784.166 25452.916 z M 2275.4165 27304.998 Q 2275.4165 27304.998 2301.875 27304.998 Q 2301.875 27304.998 2275.4165 27304.998 Q 2275.4165 27304.998 2275.4165 27304.998 z" svg:height="275.16666mm" draw:style-name="style-578" svg:viewBox="0.0 0.0 11879.791 27516.666" svg:width="118.79791mm" svg:x="104.24583mm" svg:y="29.104166mm"/>
          <draw:path svg:d="M 714.37494 52.916664 L 714.37494 52.916664 L 714.37494 370.41666 L 740.8333 687.9166 L 740.8333 687.9166 L 740.8333 687.9166 L 767.2916 740.8333 Q 793.74994 820.2083 767.2916 899.5833 Q 767.2916 952.49994 793.74994 952.49994 Q 846.6666 952.49994 899.5833 952.49994 L 926.0416 952.49994 L 926.0416 978.95825 Q 926.0416 1005.4166 899.5833 1005.4166 Q 873.12494 1005.4166 846.6666 1058.3333 Q 846.6666 1111.25 767.2916 1137.7083 Q 687.9166 1164.1666 687.9166 1190.6249 Q 687.9166 1243.5416 661.4583 1217.0833 Q 634.99994 1217.0833 608.5416 1164.1666 Q 582.0833 1111.25 476.24997 1058.3333 Q 343.9583 1031.875 291.04166 952.49994 Q 264.5833 899.5833 132.29166 846.6666 Q 0.0 767.2916 0.0 687.9166 L 26.458332 634.99994 L 26.458332 634.99994 Q 52.916664 608.5416 105.83333 476.24997 L 158.74998 317.49997 L 158.74998 291.04166 L 158.74998 264.5833 L 185.20833 211.66666 L 211.66666 185.20833 L 211.66666 158.74998 L 211.66666 132.29166 L 238.12498 158.74998 L 264.5833 211.66666 L 264.5833 238.12498 L 264.5833 264.5833 L 291.04166 264.5833 L 291.04166 264.5833 L 291.04166 317.49997 Q 317.49997 396.87497 317.49997 423.3333 L 317.49997 449.79166 L 343.9583 476.24997 L 370.41666 502.7083 L 370.41666 502.7083 L 370.41666 529.1666 L 423.3333 529.1666 L 502.7083 529.1666 L 502.7083 502.7083 L 529.1666 476.24997 L 529.1666 476.24997 L 529.1666 476.24997 L 529.1666 449.79166 L 529.1666 449.79166 L 529.1666 317.49997 Q 529.1666 185.20833 529.1666 158.74998 L 529.1666 105.83333 L 529.1666 52.916664 Q 555.625 0.0 634.99994 0.0 Q 687.9166 0.0 687.9166 26.458332 Q 687.9166 52.916664 714.37494 52.916664 z" svg:height="12.170833mm" draw:style-name="style-579" svg:viewBox="0.0 0.0 926.0416 1217.0833" svg:width="9.260416mm" svg:x="102.658325mm" svg:y="194.20416mm"/>
          <draw:path svg:d="M 873.12494 793.74994 L 873.12494 926.0416 L 714.37494 926.0416 Q 555.625 926.0416 555.625 899.5833 Q 555.625 873.12494 529.1666 873.12494 Q 502.7083 899.5833 370.41666 899.5833 Q 211.66666 899.5833 132.29166 846.6666 Q 52.916664 793.74994 26.458332 634.99994 L 0.0 502.7083 L 26.458332 476.24997 L 52.916664 449.79166 L 52.916664 423.3333 L 52.916664 396.87497 L 79.37499 396.87497 L 79.37499 370.41666 L 132.29166 343.9583 Q 185.20833 317.49997 317.49997 317.49997 L 476.24997 317.49997 L 502.7083 317.49997 L 529.1666 317.49997 L 529.1666 343.9583 L 529.1666 343.9583 L 529.1666 317.49997 L 529.1666 264.5833 L 529.1666 264.5833 L 529.1666 264.5833 L 529.1666 238.12498 L 529.1666 238.12498 L 502.7083 238.12498 L 502.7083 211.66666 L 502.7083 211.66666 L 476.24997 211.66666 L 476.24997 211.66666 Q 476.24997 211.66666 370.41666 185.20833 L 291.04166 185.20833 L 343.9583 105.83333 Q 396.87497 0.0 582.0833 0.0 Q 740.8333 0.0 820.2083 79.37499 Q 899.5833 158.74998 899.5833 396.87497 Q 899.5833 634.99994 873.12494 793.74994 z M 449.79166 529.1666 Q 529.1666 529.1666 529.1666 608.5416 Q 529.1666 687.9166 529.1666 714.37494 Q 502.7083 740.8333 423.3333 714.37494 Q 343.9583 687.9166 343.9583 608.5416 Q 370.41666 502.7083 449.79166 529.1666 z" svg:height="9.260416mm" draw:style-name="style-580" svg:viewBox="0.0 0.0 899.5833 926.0416" svg:width="8.995832mm" svg:x="141.81667mm" svg:y="260.34998mm"/>
          <draw:path svg:d="M 634.99994 0.0 L 634.99994 0.0 L 608.5416 0.0 Q 582.0833 26.458332 555.625 52.916664 Q 555.625 79.37499 502.7083 79.37499 Q 449.79166 79.37499 423.3333 132.29166 Q 396.87497 185.20833 423.3333 238.12498 L 423.3333 264.5833 L 396.87497 264.5833 L 396.87497 264.5833 L 343.9583 264.5833 Q 317.49997 238.12498 317.49997 238.12498 Q 291.04166 238.12498 238.12498 238.12498 L 185.20833 238.12498 L 158.74998 238.12498 Q 132.29166 238.12498 79.37499 185.20833 L 52.916664 185.20833 L 52.916664 158.74998 L 26.458332 158.74998 L 26.458332 158.74998 L 26.458332 132.29166 L 26.458332 132.29166 L 26.458332 132.29166 L 0.0 132.29166 L 0.0 132.29166 L 0.0 105.83333 L 26.458332 79.37499 L 26.458332 79.37499 L 26.458332 79.37499 L 26.458332 52.916664 L 26.458332 52.916664 L 52.916664 52.916664 L 52.916664 26.458332 L 52.916664 26.458332 L 79.37499 26.458332 L 79.37499 26.458332 L 79.37499 0.0 L 343.9583 0.0 Q 634.99994 -26.458332 634.99994 0.0 z" svg:height="2.6458333mm" draw:style-name="style-581" svg:viewBox="0.0 0.0 634.99994 264.5833" svg:width="6.3499994mm" svg:x="75.40624mm" svg:y="51.593746mm"/>
          <draw:path svg:d="M 132.29166 0.0 L 132.29166 0.0 L 238.12498 26.458332 Q 343.9583 26.458332 396.87497 132.29166 Q 449.79166 238.12498 449.79166 264.5833 L 449.79166 264.5833 L 476.24997 291.04166 L 502.7083 317.49997 L 502.7083 343.9583 L 502.7083 370.41666 L 529.1666 370.41666 L 529.1666 396.87497 L 555.625 396.87497 L 582.0833 396.87497 L 582.0833 185.20833 L 582.0833 0.0 L 608.5416 0.0 L 634.99994 0.0 L 634.99994 0.0 Q 634.99994 26.458332 767.2916 26.458332 L 899.5833 26.458332 L 899.5833 52.916664 L 926.0416 52.916664 L 926.0416 767.2916 Q 926.0416 1508.1249 899.5833 1613.9583 L 899.5833 1693.3333 L 793.74994 1693.3333 L 687.9166 1693.3333 L 687.9166 1666.8749 L 661.4583 1640.4166 L 661.4583 1613.9583 Q 661.4583 1587.4999 529.1666 1349.3749 L 396.87497 1137.7083 L 396.87497 1111.25 L 396.87497 1084.7916 L 370.41666 1084.7916 L 370.41666 1084.7916 L 370.41666 1058.3333 L 343.9583 1058.3333 L 343.9583 1031.875 L 343.9583 1005.4166 L 317.49997 1005.4166 L 317.49997 978.95825 L 317.49997 978.95825 L 291.04166 978.95825 L 291.04166 1349.3749 L 291.04166 1693.3333 L 264.5833 1693.3333 L 264.5833 1719.7916 L 132.29166 1719.7916 L 0.0 1719.7916 L 0.0 1640.4166 Q -26.458332 1561.0416 0.0 820.2083 L 26.458332 52.916664 L 26.458332 52.916664 L 26.458332 26.458332 L 79.37499 26.458332 L 132.29166 26.458332 L 132.29166 0.0 z" svg:height="17.197916mm" draw:style-name="style-582" svg:viewBox="0.0 0.0 926.0416 1719.7916" svg:width="9.260416mm" svg:x="174.88957mm" svg:y="27.781248mm"/>
          <draw:path svg:d="M 582.0833 0.0 L 582.0833 0.0 L 529.1666 79.37499 Q 476.24997 158.74998 714.37494 132.29166 Q 926.0416 132.29166 1084.7916 105.83333 L 1217.0833 105.83333 L 1243.5416 105.83333 L 1243.5416 105.83333 L 1243.5416 105.83333 L 1269.9999 105.83333 L 1269.9999 132.29166 Q 1296.4583 158.74998 1269.9999 185.20833 Q 1243.5416 185.20833 1217.0833 238.12498 Q 1190.6249 291.04166 1164.1666 317.49997 L 1137.7083 343.9583 L 1084.7916 343.9583 Q 1058.3333 343.9583 978.95825 396.87497 Q 873.12494 449.79166 740.8333 502.7083 Q 582.0833 529.1666 555.625 582.0833 Q 555.625 634.99994 529.1666 634.99994 Q 502.7083 661.4583 423.3333 582.0833 L 343.9583 529.1666 L 317.49997 529.1666 L 317.49997 502.7083 L 317.49997 502.7083 L 291.04166 502.7083 L 291.04166 502.7083 Q 291.04166 502.7083 291.04166 476.24997 L 264.5833 476.24997 L 264.5833 449.79166 L 238.12498 449.79166 L 238.12498 449.79166 L 238.12498 449.79166 L 238.12498 423.3333 L 238.12498 396.87497 L 211.66666 396.87497 L 211.66666 396.87497 L 211.66666 370.41666 L 185.20833 370.41666 L 185.20833 449.79166 L 185.20833 555.625 L 158.74998 555.625 L 132.29166 555.625 L 132.29166 529.1666 L 132.29166 502.7083 L 105.83333 449.79166 L 79.37499 423.3333 L 79.37499 423.3333 L 79.37499 396.87497 L 79.37499 396.87497 L 79.37499 396.87497 L 52.916664 396.87497 L 52.916664 396.87497 L 52.916664 423.3333 L 26.458332 423.3333 L 26.458332 423.3333 L 26.458332 449.79166 L 26.458332 449.79166 L 26.458332 449.79166 L 0.0 449.79166 L 0.0 449.79166 L 0.0 396.87497 L 0.0 370.41666 L 26.458332 370.41666 L 52.916664 343.9583 L 52.916664 343.9583 Q 79.37499 343.9583 79.37499 317.49997 L 79.37499 291.04166 L 79.37499 291.04166 L 79.37499 291.04166 L 105.83333 291.04166 L 105.83333 291.04166 L 105.83333 264.5833 L 132.29166 264.5833 L 132.29166 264.5833 L 132.29166 238.12498 L 158.74998 238.12498 L 185.20833 238.12498 L 264.5833 158.74998 Q 343.9583 105.83333 370.41666 79.37499 Q 370.41666 52.916664 476.24997 26.458332 Q 582.0833 -26.458332 582.0833 0.0 z" svg:height="6.3499994mm" draw:style-name="style-583" svg:viewBox="0.0 0.0 1269.9999 634.99994" svg:width="12.699999mm" svg:x="101.33541mm" svg:y="60.58958mm"/>
          <draw:path svg:d="M 238.12498 0.0 L 238.12498 0.0 L 291.04166 0.0 L 317.49997 0.0 L 423.3333 52.916664 Q 529.1666 158.74998 555.625 158.74998 Q 608.5416 158.74998 608.5416 211.66666 Q 608.5416 238.12498 661.4583 238.12498 Q 714.37494 238.12498 714.37494 264.5833 Q 714.37494 291.04166 820.2083 317.49997 Q 952.49994 317.49997 952.49994 343.9583 Q 952.49994 370.41666 1058.3333 370.41666 Q 1164.1666 370.41666 1217.0833 396.87497 L 1269.9999 396.87497 L 1322.9166 396.87497 L 1375.8333 396.87497 L 1402.2916 423.3333 Q 1455.2083 449.79166 1455.2083 449.79166 L 1455.2083 476.24997 L 1534.5833 529.1666 Q 1613.9583 582.0833 1719.7916 582.0833 L 1852.0833 582.0833 L 1852.0833 634.99994 L 1878.5416 661.4583 L 1878.5416 687.9166 L 1878.5416 687.9166 L 1825.6249 687.9166 L 1772.7083 687.9166 L 1772.7083 714.37494 L 1772.7083 714.37494 L 1799.1666 714.37494 L 1799.1666 740.8333 L 1799.1666 740.8333 L 1772.7083 740.8333 L 1772.7083 740.8333 L 1772.7083 740.8333 L 1719.7916 740.8333 Q 1666.8749 740.8333 1455.2083 740.8333 Q 1243.5416 740.8333 1269.9999 767.2916 Q 1296.4583 793.74994 1111.25 793.74994 Q 926.0416 793.74994 846.6666 767.2916 Q 767.2916 740.8333 767.2916 714.37494 Q 740.8333 687.9166 555.625 582.0833 Q 343.9583 476.24997 291.04166 449.79166 Q 211.66666 423.3333 158.74998 396.87497 L 79.37499 370.41666 L 79.37499 370.41666 L 79.37499 370.41666 L 52.916664 370.41666 L 26.458332 370.41666 L 26.458332 370.41666 L 26.458332 370.41666 L 0.0 343.9583 L 0.0 317.49997 L 26.458332 317.49997 L 52.916664 317.49997 L 79.37499 264.5833 Q 132.29166 238.12498 132.29166 264.5833 L 132.29166 291.04166 L 158.74998 291.04166 L 158.74998 264.5833 L 158.74998 264.5833 L 185.20833 264.5833 L 185.20833 264.5833 L 185.20833 264.5833 L 185.20833 238.12498 L 185.20833 238.12498 L 158.74998 238.12498 L 158.74998 211.66666 L 132.29166 211.66666 Q 105.83333 211.66666 79.37499 158.74998 L 52.916664 105.83333 L 26.458332 105.83333 L 0.0 105.83333 L 0.0 79.37499 L 0.0 79.37499 L 26.458332 79.37499 L 52.916664 52.916664 L 52.916664 52.916664 Q 79.37499 52.916664 132.29166 52.916664 Q 185.20833 52.916664 185.20833 26.458332 L 211.66666 0.0 L 238.12498 0.0 z" svg:height="7.9374995mm" draw:style-name="style-584" svg:viewBox="0.0 0.0 1878.5416 793.74994" svg:width="18.785416mm" svg:x="33.072914mm" svg:y="213.78333mm"/>
          <draw:path svg:d="M 264.5833 0.0 L 291.04166 0.0 L 291.04166 52.916664 Q 317.49997 105.83333 317.49997 132.29166 L 317.49997 185.20833 L 370.41666 291.04166 Q 370.41666 370.41666 396.87497 396.87497 L 423.3333 423.3333 L 423.3333 449.79166 L 423.3333 476.24997 L 396.87497 476.24997 L 396.87497 502.7083 L 396.87497 502.7083 L 423.3333 502.7083 L 423.3333 502.7083 L 423.3333 502.7083 L 423.3333 529.1666 L 423.3333 529.1666 L 396.87497 529.1666 L 396.87497 555.625 L 370.41666 555.625 Q 317.49997 555.625 291.04166 529.1666 L 264.5833 529.1666 L 264.5833 502.7083 Q 264.5833 502.7083 238.12498 502.7083 L 238.12498 502.7083 L 238.12498 502.7083 Q 211.66666 476.24997 211.66666 476.24997 L 211.66666 476.24997 L 211.66666 449.79166 L 211.66666 449.79166 L 185.20833 449.79166 L 185.20833 449.79166 L 158.74998 449.79166 L 158.74998 449.79166 L 158.74998 423.3333 L 158.74998 423.3333 L 132.29166 423.3333 L 132.29166 396.87497 L 132.29166 396.87497 Q 105.83333 396.87497 52.916664 343.9583 Q 0.0 291.04166 0.0 238.12498 Q 0.0 158.74998 26.458332 132.29166 L 79.37499 79.37499 L 158.74998 26.458332 Q 264.5833 -26.458332 264.5833 0.0 z" svg:height="5.5562496mm" draw:style-name="style-585" svg:viewBox="0.0 0.0 423.3333 555.625" svg:width="4.233333mm" svg:x="70.90833mm" svg:y="179.12291mm"/>
          <draw:path svg:d="M 343.9583 0.0 L 370.41666 0.0 L 396.87497 79.37499 Q 396.87497 158.74998 396.87497 211.66666 Q 370.41666 238.12498 343.9583 238.12498 Q 343.9583 211.66666 317.49997 211.66666 L 317.49997 211.66666 L 317.49997 185.20833 Q 291.04166 158.74998 211.66666 158.74998 L 105.83333 158.74998 L 105.83333 132.29166 L 105.83333 132.29166 L 105.83333 132.29166 Q 105.83333 132.29166 79.37499 105.83333 L 26.458332 105.83333 L 26.458332 79.37499 L 26.458332 79.37499 L 0.0 79.37499 L 0.0 79.37499 L 0.0 52.916664 L 0.0 52.916664 L 79.37499 52.916664 L 185.20833 52.916664 L 264.5833 26.458332 Q 343.9583 26.458332 343.9583 0.0 z" svg:height="2.38125mm" draw:style-name="style-586" svg:viewBox="0.0 0.0 396.87497 238.12498" svg:width="3.9687498mm" svg:x="117.21041mm" svg:y="99.74791mm"/>
          <draw:path svg:d="M 343.9583 105.83333 L 476.24997 0.0 L 476.24997 26.458332 Q 502.7083 79.37499 449.79166 158.74998 Q 396.87497 238.12498 370.41666 264.5833 L 370.41666 291.04166 L 370.41666 291.04166 Q 343.9583 291.04166 343.9583 291.04166 L 343.9583 317.49997 L 343.9583 317.49997 Q 343.9583 317.49997 317.49997 343.9583 L 317.49997 343.9583 L 238.12498 449.79166 Q 185.20833 555.625 185.20833 555.625 L 185.20833 555.625 L 158.74998 555.625 L 158.74998 555.625 L 158.74998 582.0833 L 132.29166 582.0833 L 132.29166 582.0833 L 132.29166 608.5416 L 132.29166 608.5416 L 132.29166 608.5416 L 105.83333 608.5416 L 105.83333 608.5416 L 105.83333 634.99994 L 79.37499 634.99994 L 79.37499 661.4583 L 79.37499 687.9166 L 105.83333 687.9166 L 132.29166 714.37494 L 185.20833 714.37494 L 211.66666 714.37494 L 211.66666 740.8333 L 211.66666 740.8333 L 132.29166 740.8333 L 52.916664 740.8333 L 26.458332 740.8333 L 0.0 740.8333 L 0.0 608.5416 Q 26.458332 502.7083 79.37499 396.87497 L 158.74998 264.5833 L 158.74998 264.5833 Q 185.20833 264.5833 185.20833 238.12498 Q 185.20833 211.66666 343.9583 105.83333 z" svg:height="7.408333mm" draw:style-name="style-587" svg:viewBox="0.0 0.0 476.24997 740.8333" svg:width="4.7625mm" svg:x="120.385414mm" svg:y="161.66042mm"/>
          <draw:path svg:d="M 0.0 26.458332 L 0.0 0.0 L 79.37499 52.916664 Q 132.29166 105.83333 158.74998 132.29166 Q 158.74998 158.74998 211.66666 185.20833 Q 264.5833 211.66666 264.5833 238.12498 L 291.04166 238.12498 L 291.04166 238.12498 L 291.04166 264.5833 L 317.49997 264.5833 Q 343.9583 264.5833 370.41666 291.04166 L 396.87497 291.04166 L 396.87497 291.04166 L 396.87497 317.49997 L 449.79166 370.41666 Q 476.24997 449.79166 555.625 529.1666 Q 661.4583 608.5416 687.9166 687.9166 Q 714.37494 793.74994 714.37494 846.6666 L 714.37494 873.12494 L 714.37494 899.5833 L 714.37494 926.0416 L 740.8333 926.0416 L 740.8333 952.49994 L 767.2916 952.49994 L 793.74994 952.49994 L 793.74994 952.49994 L 793.74994 952.49994 L 714.37494 978.95825 L 661.4583 1005.4166 L 661.4583 1005.4166 L 661.4583 1005.4166 L 608.5416 1005.4166 L 582.0833 1005.4166 L 582.0833 978.95825 L 555.625 978.95825 L 555.625 978.95825 L 555.625 952.49994 L 529.1666 952.49994 Q 502.7083 952.49994 449.79166 846.6666 Q 396.87497 767.2916 238.12498 529.1666 L 79.37499 264.5833 L 79.37499 291.04166 Q 79.37499 317.49997 52.916664 317.49997 L 52.916664 317.49997 L 26.458332 317.49997 L 26.458332 317.49997 L 26.458332 291.04166 L 26.458332 264.5833 L 0.0 211.66666 L 0.0 132.29166 L 0.0 105.83333 L 26.458332 105.83333 L 26.458332 79.37499 Q 26.458332 52.916664 0.0 26.458332 z" svg:height="10.054166mm" draw:style-name="style-588" svg:viewBox="0.0 0.0 793.74994 1005.4166" svg:width="7.9374995mm" svg:x="71.70208mm" svg:y="167.74582mm"/>
          <draw:path svg:d="M 185.20833 0.0 L 185.20833 0.0 L 211.66666 26.458332 Q 211.66666 52.916664 264.5833 52.916664 Q 317.49997 52.916664 317.49997 79.37499 Q 317.49997 105.83333 370.41666 105.83333 Q 423.3333 105.83333 423.3333 132.29166 Q 423.3333 158.74998 449.79166 158.74998 L 476.24997 158.74998 L 476.24997 185.20833 Q 449.79166 211.66666 449.79166 238.12498 L 449.79166 264.5833 L 476.24997 264.5833 L 476.24997 291.04166 L 555.625 317.49997 Q 661.4583 343.9583 661.4583 370.41666 Q 661.4583 396.87497 687.9166 396.87497 L 687.9166 396.87497 L 687.9166 476.24997 Q 714.37494 555.625 714.37494 582.0833 Q 767.2916 608.5416 740.8333 661.4583 Q 714.37494 714.37494 687.9166 740.8333 Q 661.4583 767.2916 661.4583 767.2916 L 661.4583 767.2916 L 634.99994 767.2916 Q 608.5416 767.2916 502.7083 846.6666 L 370.41666 926.0416 L 370.41666 926.0416 L 343.9583 926.0416 L 343.9583 926.0416 L 343.9583 926.0416 L 291.04166 952.49994 L 238.12498 952.49994 L 238.12498 952.49994 L 238.12498 926.0416 L 238.12498 926.0416 L 238.12498 926.0416 L 238.12498 926.0416 Q 238.12498 899.5833 211.66666 873.12494 Q 185.20833 846.6666 185.20833 740.8333 L 185.20833 634.99994 L 158.74998 634.99994 L 158.74998 661.4583 L 132.29166 661.4583 Q 105.83333 661.4583 105.83333 634.99994 Q 79.37499 608.5416 79.37499 661.4583 L 52.916664 687.9166 L 26.458332 687.9166 L 0.0 687.9166 L 0.0 661.4583 L 26.458332 634.99994 L 26.458332 608.5416 Q 26.458332 555.625 105.83333 291.04166 L 158.74998 26.458332 L 185.20833 26.458332 Q 185.20833 26.458332 185.20833 0.0 z" svg:height="9.525mm" draw:style-name="style-589" svg:viewBox="0.0 0.0 740.8333 952.49994" svg:width="7.408333mm" svg:x="124.618744mm" svg:y="107.68541mm"/>
          <draw:path svg:d="M 502.7083 26.458332 L 502.7083 0.0 L 502.7083 52.916664 Q 529.1666 132.29166 555.625 132.29166 Q 608.5416 132.29166 608.5416 158.74998 Q 608.5416 185.20833 582.0833 185.20833 L 582.0833 185.20833 L 582.0833 185.20833 Q 555.625 185.20833 555.625 211.66666 L 555.625 211.66666 L 529.1666 238.12498 Q 502.7083 264.5833 476.24997 264.5833 L 449.79166 264.5833 L 449.79166 291.04166 L 449.79166 291.04166 L 423.3333 291.04166 L 423.3333 317.49997 L 423.3333 317.49997 L 396.87497 317.49997 L 396.87497 317.49997 L 396.87497 317.49997 L 396.87497 343.9583 Q 396.87497 343.9583 370.41666 370.41666 L 370.41666 370.41666 L 370.41666 396.87497 Q 343.9583 423.3333 370.41666 423.3333 L 370.41666 423.3333 L 370.41666 423.3333 Q 370.41666 423.3333 396.87497 449.79166 L 396.87497 449.79166 L 396.87497 449.79166 Q 396.87497 476.24997 396.87497 476.24997 Q 396.87497 476.24997 264.5833 476.24997 L 105.83333 502.7083 L 105.83333 529.1666 L 105.83333 582.0833 L 79.37499 582.0833 L 52.916664 582.0833 L 52.916664 529.1666 L 79.37499 502.7083 L 79.37499 502.7083 L 79.37499 476.24997 L 79.37499 476.24997 L 79.37499 476.24997 L 105.83333 476.24997 Q 105.83333 476.24997 185.20833 449.79166 L 238.12498 449.79166 L 238.12498 423.3333 L 238.12498 396.87497 L 211.66666 396.87497 L 211.66666 370.41666 L 211.66666 370.41666 L 185.20833 370.41666 L 185.20833 370.41666 L 185.20833 370.41666 L 79.37499 343.9583 L 0.0 343.9583 L 0.0 343.9583 L 0.0 317.49997 L 132.29166 317.49997 Q 238.12498 264.5833 238.12498 264.5833 Q 264.5833 264.5833 291.04166 238.12498 L 343.9583 238.12498 L 343.9583 211.66666 L 343.9583 185.20833 L 370.41666 185.20833 L 370.41666 158.74998 L 396.87497 158.74998 L 449.79166 158.74998 L 449.79166 105.83333 L 449.79166 52.916664 L 449.79166 52.916664 Q 476.24997 52.916664 502.7083 26.458332 z" svg:height="5.820833mm" draw:style-name="style-590" svg:viewBox="0.0 0.0 608.5416 582.0833" svg:width="6.0854163mm" svg:x="82.285416mm" svg:y="173.56665mm"/>
          <draw:path svg:d="M 0.0 0.0 L 0.0 0.0 L 26.458332 0.0 L 79.37499 0.0 L 105.83333 0.0 L 132.29166 0.0 L 132.29166 26.458332 L 132.29166 26.458332 L 158.74998 26.458332 L 158.74998 52.916664 L 185.20833 52.916664 L 211.66666 52.916664 L 396.87497 158.74998 Q 555.625 264.5833 555.625 291.04166 L 582.0833 291.04166 L 582.0833 291.04166 L 582.0833 317.49997 L 582.0833 317.49997 L 608.5416 317.49997 L 608.5416 343.9583 L 608.5416 370.41666 L 634.99994 370.41666 L 661.4583 370.41666 L 661.4583 396.87497 L 661.4583 396.87497 L 608.5416 396.87497 Q 582.0833 370.41666 502.7083 370.41666 L 449.79166 317.49997 L 449.79166 396.87497 Q 476.24997 476.24997 502.7083 476.24997 Q 529.1666 476.24997 502.7083 502.7083 L 502.7083 502.7083 L 476.24997 502.7083 Q 449.79166 476.24997 423.3333 476.24997 L 396.87497 476.24997 L 396.87497 449.79166 L 396.87497 449.79166 L 370.41666 449.79166 Q 370.41666 423.3333 317.49997 396.87497 Q 264.5833 370.41666 264.5833 343.9583 Q 238.12498 317.49997 185.20833 264.5833 L 132.29166 238.12498 L 132.29166 211.66666 L 132.29166 211.66666 L 105.83333 211.66666 L 105.83333 211.66666 L 105.83333 211.66666 Q 79.37499 185.20833 79.37499 105.83333 L 26.458332 52.916664 L 26.458332 26.458332 L 26.458332 0.0 L 0.0 0.0 z" svg:height="5.027083mm" draw:style-name="style-591" svg:viewBox="0.0 0.0 661.4583 502.7083" svg:width="6.614583mm" svg:x="70.643745mm" svg:y="165.62915mm"/>
          <draw:path svg:d="M 502.7083 0.0 Q 661.4583 0.0 793.74994 79.37499 Q 926.0416 158.74998 1005.4166 370.41666 Q 1084.7916 555.625 1111.25 820.2083 Q 1137.7083 1084.7916 1058.3333 1322.9166 Q 978.95825 1534.5833 873.12494 1640.4166 Q 767.2916 1746.2499 608.5416 1772.7083 Q 423.3333 1799.1666 291.04166 1693.3333 Q 185.20833 1613.9583 79.37499 1428.7499 Q 26.458332 1243.5416 0.0 952.49994 Q -26.458332 634.99994 52.916664 423.3333 Q 132.29166 211.66666 211.66666 105.83333 Q 317.49997 0.0 502.7083 0.0 z" svg:height="17.727083mm" draw:style-name="style-592" svg:viewBox="0.0 0.0 1111.25 1772.7083" svg:width="11.112499mm" svg:x="43.127083mm" svg:y="28.574999mm"/>
          <draw:path svg:d="M 238.12498 52.916664 L 264.5833 0.0 L 264.5833 0.0 L 291.04166 0.0 L 291.04166 0.0 L 291.04166 26.458332 L 291.04166 26.458332 Q 291.04166 52.916664 291.04166 52.916664 L 317.49997 52.916664 L 291.04166 158.74998 Q 291.04166 264.5833 291.04166 264.5833 L 291.04166 264.5833 L 317.49997 317.49997 L 343.9583 370.41666 L 343.9583 423.3333 L 343.9583 449.79166 L 370.41666 476.24997 L 396.87497 502.7083 L 396.87497 502.7083 L 396.87497 502.7083 L 502.7083 740.8333 Q 608.5416 952.49994 608.5416 1111.25 Q 661.4583 1243.5416 661.4583 1243.5416 L 661.4583 1243.5416 L 767.2916 1719.7916 Q 899.5833 2222.5 926.0416 2301.875 Q 926.0416 2381.2498 952.49994 2487.0833 L 978.95825 2592.9165 L 978.95825 2645.8333 L 978.95825 2672.2915 L 978.95825 2672.2915 L 978.95825 2698.7498 L 1005.4166 2725.2083 Q 1031.875 2778.1248 1031.875 2883.9583 L 1031.875 2989.7915 L 1031.875 2989.7915 L 1031.875 3016.2498 L 1031.875 3016.2498 L 1031.875 3016.2498 L 1005.4166 2989.7915 L 978.95825 2963.3333 L 978.95825 2989.7915 L 978.95825 3016.2498 L 952.49994 3016.2498 L 952.49994 3016.2498 L 899.5833 3016.2498 L 846.6666 3016.2498 L 846.6666 3016.2498 L 820.2083 3016.2498 L 820.2083 3016.2498 L 820.2083 3016.2498 L 820.2083 2989.7915 L 820.2083 2989.7915 L 793.74994 2963.3333 Q 793.74994 2936.8748 767.2916 2936.8748 Q 740.8333 2963.3333 714.37494 2936.8748 L 687.9166 2910.4165 L 687.9166 2910.4165 Q 661.4583 2883.9583 661.4583 2857.4998 Q 661.4583 2831.0415 714.37494 2804.5833 L 740.8333 2804.5833 L 714.37494 2804.5833 L 661.4583 2804.5833 L 661.4583 2804.5833 L 634.99994 2804.5833 L 608.5416 2778.1248 L 582.0833 2751.6665 L 555.625 2751.6665 L 529.1666 2751.6665 L 476.24997 2804.5833 Q 423.3333 2857.4998 396.87497 2910.4165 Q 370.41666 2910.4165 343.9583 2936.8748 Q 343.9583 2936.8748 317.49997 2989.7915 Q 317.49997 3042.7083 291.04166 3042.7083 Q 238.12498 3042.7083 211.66666 3095.6248 Q 185.20833 3174.9998 158.74998 3174.9998 L 132.29166 3174.9998 L 132.29166 3254.3748 L 132.29166 3333.7498 L 105.83333 3333.7498 L 105.83333 3333.7498 L 105.83333 3360.2083 L 79.37499 3360.2083 L 79.37499 3333.7498 L 79.37499 3307.2915 L 52.916664 3307.2915 L 52.916664 3307.2915 L 52.916664 2963.3333 Q 26.458332 2592.9165 26.458332 2275.4165 L 0.0 1984.3749 L 0.0 1799.1666 Q -26.458332 1587.4999 0.0 952.49994 L 0.0 317.49997 L 0.0 317.49997 L 26.458332 317.49997 L 26.458332 264.5833 L 26.458332 238.12498 L 52.916664 211.66666 L 79.37499 185.20833 L 79.37499 185.20833 L 79.37499 158.74998 L 79.37499 158.74998 L 79.37499 158.74998 L 105.83333 158.74998 L 105.83333 158.74998 L 105.83333 132.29166 L 105.83333 132.29166 L 132.29166 132.29166 L 132.29166 105.83333 L 132.29166 105.83333 L 132.29166 105.83333 L 158.74998 158.74998 L 185.20833 211.66666 L 185.20833 158.74998 Q 185.20833 132.29166 211.66666 132.29166 Q 238.12498 105.83333 238.12498 52.916664 z" svg:height="33.60208mm" draw:style-name="style-593" svg:viewBox="0.0 0.0 1031.875 3360.2083" svg:width="10.318749mm" svg:x="59.531246mm" svg:y="177.79999mm"/>
          <draw:path svg:d="M 317.49997 0.0 L 317.49997 0.0 L 343.9583 52.916664 Q 343.9583 79.37499 317.49997 79.37499 Q 291.04166 79.37499 291.04166 132.29166 Q 317.49997 211.66666 291.04166 211.66666 Q 291.04166 211.66666 291.04166 238.12498 L 291.04166 238.12498 L 238.12498 238.12498 Q 185.20833 211.66666 132.29166 211.66666 L 79.37499 185.20833 L 79.37499 185.20833 Q 79.37499 158.74998 26.458332 132.29166 L 0.0 105.83333 L 158.74998 52.916664 Q 291.04166 26.458332 317.49997 0.0 z" svg:height="2.38125mm" draw:style-name="style-594" svg:viewBox="0.0 0.0 343.9583 238.12498" svg:width="3.439583mm" svg:x="111.38958mm" svg:y="82.549995mm"/>
          <draw:path svg:d="M 158.74998 0.0 L 158.74998 0.0 L 211.66666 0.0 Q 264.5833 26.458332 264.5833 26.458332 L 291.04166 26.458332 L 291.04166 26.458332 L 291.04166 26.458332 L 291.04166 52.916664 L 291.04166 52.916664 L 317.49997 52.916664 L 317.49997 79.37499 L 396.87497 79.37499 L 502.7083 79.37499 L 502.7083 79.37499 Q 502.7083 79.37499 502.7083 105.83333 L 529.1666 105.83333 L 793.74994 291.04166 Q 1084.7916 449.79166 1084.7916 502.7083 L 1084.7916 555.625 L 1084.7916 582.0833 Q 1058.3333 608.5416 1031.875 608.5416 L 1031.875 608.5416 L 1031.875 608.5416 L 1005.4166 608.5416 L 978.95825 582.0833 L 952.49994 555.625 L 926.0416 555.625 L 899.5833 555.625 L 899.5833 529.1666 L 873.12494 529.1666 L 873.12494 529.1666 Q 873.12494 502.7083 767.2916 502.7083 Q 634.99994 449.79166 396.87497 343.9583 L 132.29166 211.66666 L 132.29166 211.66666 L 132.29166 185.20833 L 132.29166 185.20833 L 132.29166 185.20833 L 105.83333 185.20833 L 105.83333 185.20833 L 105.83333 158.74998 L 79.37499 158.74998 L 79.37499 158.74998 L 79.37499 158.74998 L 79.37499 158.74998 L 79.37499 132.29166 L 52.916664 132.29166 L 26.458332 132.29166 L 26.458332 105.83333 L 26.458332 79.37499 L 0.0 79.37499 L 0.0 79.37499 L 0.0 52.916664 L 0.0 52.916664 L 79.37499 52.916664 L 158.74998 79.37499 L 158.74998 79.37499 L 185.20833 79.37499 L 185.20833 79.37499 L 185.20833 79.37499 L 185.20833 105.83333 L 185.20833 105.83333 L 211.66666 79.37499 L 238.12498 52.916664 L 238.12498 52.916664 L 238.12498 26.458332 L 185.20833 26.458332 L 158.74998 26.458332 L 158.74998 0.0 z" svg:height="6.0854163mm" draw:style-name="style-595" svg:viewBox="0.0 0.0 1084.7916 608.5416" svg:width="10.847916mm" svg:x="76.46458mm" svg:y="168.0104mm"/>
          <draw:path svg:d="M 264.5833 52.916664 L 291.04166 52.916664 L 370.41666 79.37499 Q 423.3333 105.83333 423.3333 105.83333 L 423.3333 105.83333 L 449.79166 105.83333 L 449.79166 105.83333 L 449.79166 132.29166 L 476.24997 132.29166 L 476.24997 158.74998 L 476.24997 185.20833 L 423.3333 185.20833 L 396.87497 211.66666 L 396.87497 211.66666 L 370.41666 211.66666 L 370.41666 211.66666 Q 370.41666 211.66666 317.49997 185.20833 L 264.5833 158.74998 L 238.12498 158.74998 Q 211.66666 158.74998 132.29166 211.66666 L 52.916664 211.66666 L 52.916664 211.66666 L 52.916664 211.66666 L 26.458332 158.74998 L 0.0 132.29166 L 26.458332 105.83333 Q 26.458332 105.83333 52.916664 105.83333 Q 79.37499 105.83333 79.37499 52.916664 Q 79.37499 26.458332 158.74998 0.0 Q 238.12498 0.0 238.12498 26.458332 Q 238.12498 52.916664 264.5833 52.916664 z" svg:height="2.1166666mm" draw:style-name="style-596" svg:viewBox="0.0 0.0 476.24997 211.66666" svg:width="4.7625mm" svg:x="122.237495mm" svg:y="68.791664mm"/>
          <draw:path svg:d="M 211.66666 52.916664 L 211.66666 0.0 L 238.12498 0.0 Q 264.5833 0.0 264.5833 52.916664 L 264.5833 105.83333 L 264.5833 105.83333 Q 238.12498 132.29166 185.20833 158.74998 Q 132.29166 185.20833 132.29166 211.66666 L 105.83333 238.12498 L 105.83333 238.12498 L 105.83333 238.12498 L 105.83333 264.5833 Q 105.83333 264.5833 52.916664 291.04166 L 26.458332 291.04166 L 26.458332 264.5833 L 26.458332 238.12498 L 52.916664 238.12498 L 79.37499 238.12498 L 79.37499 211.66666 L 79.37499 185.20833 L 52.916664 185.20833 Q 0.0 185.20833 0.0 132.29166 L 0.0 105.83333 L 0.0 52.916664 Q 0.0 26.458332 52.916664 26.458332 Q 105.83333 52.916664 132.29166 79.37499 Q 132.29166 105.83333 158.74998 105.83333 Q 211.66666 105.83333 211.66666 52.916664 z" svg:height="2.9104166mm" draw:style-name="style-597" svg:viewBox="0.0 0.0 264.5833 291.04166" svg:width="2.6458333mm" svg:x="124.35416mm" svg:y="82.285416mm"/>
          <draw:path svg:d="M 105.83333 26.458332 L 132.29166 0.0 L 132.29166 0.0 L 132.29166 26.458332 L 185.20833 26.458332 Q 238.12498 26.458332 264.5833 26.458332 L 264.5833 26.458332 L 264.5833 0.0 L 291.04166 0.0 L 343.9583 79.37499 Q 449.79166 158.74998 476.24997 238.12498 Q 502.7083 291.04166 529.1666 317.49997 Q 555.625 317.49997 555.625 291.04166 Q 555.625 264.5833 582.0833 291.04166 Q 608.5416 317.49997 608.5416 291.04166 Q 634.99994 291.04166 661.4583 238.12498 Q 661.4583 211.66666 687.9166 238.12498 Q 714.37494 291.04166 714.37494 291.04166 L 714.37494 291.04166 L 714.37494 370.41666 Q 714.37494 449.79166 740.8333 449.79166 L 740.8333 449.79166 L 740.8333 502.7083 Q 714.37494 529.1666 793.74994 899.5833 Q 846.6666 1243.5416 873.12494 1296.4583 Q 873.12494 1349.3749 899.5833 1349.3749 L 899.5833 1375.8333 L 952.49994 1613.9583 Q 978.95825 1825.6249 1005.4166 1825.6249 L 1005.4166 1852.0833 L 1005.4166 1931.4583 Q 978.95825 1984.3749 1005.4166 2063.75 L 1005.4166 2143.125 L 978.95825 2143.125 L 978.95825 2143.125 L 952.49994 2116.6665 L 926.0416 2090.2083 L 873.12494 2090.2083 L 793.74994 2090.2083 L 793.74994 2143.125 Q 793.74994 2222.5 740.8333 2196.0415 Q 714.37494 2169.5833 714.37494 2222.5 Q 714.37494 2275.4165 714.37494 2301.875 L 714.37494 2328.3333 L 687.9166 2328.3333 L 661.4583 2328.3333 L 661.4583 2301.875 L 661.4583 2275.4165 L 634.99994 2275.4165 L 634.99994 2301.875 L 608.5416 2301.875 L 582.0833 2301.875 L 529.1666 2275.4165 Q 476.24997 2275.4165 423.3333 2090.2083 Q 396.87497 1931.4583 370.41666 1931.4583 Q 343.9583 1931.4583 317.49997 1852.0833 Q 291.04166 1746.2499 264.5833 1772.7083 L 238.12498 1799.1666 L 238.12498 1799.1666 Q 238.12498 1772.7083 211.66666 1772.7083 Q 185.20833 1772.7083 185.20833 1746.2499 Q 185.20833 1719.7916 158.74998 1719.7916 Q 132.29166 1719.7916 158.74998 1666.8749 Q 185.20833 1640.4166 132.29166 1613.9583 Q 105.83333 1561.0416 52.916664 1587.4999 L 26.458332 1587.4999 L 0.0 1587.4999 L 0.0 1587.4999 L 0.0 1561.0416 L 26.458332 1508.1249 L 26.458332 1455.2083 L 26.458332 1402.2916 L 79.37499 1402.2916 Q 105.83333 1402.2916 158.74998 1402.2916 Q 211.66666 1375.8333 211.66666 1349.3749 Q 211.66666 1322.9166 185.20833 1322.9166 Q 158.74998 1296.4583 185.20833 1296.4583 Q 211.66666 1296.4583 211.66666 1217.0833 Q 238.12498 1164.1666 185.20833 1137.7083 Q 158.74998 1111.25 185.20833 1005.4166 Q 185.20833 899.5833 211.66666 926.0416 Q 238.12498 926.0416 238.12498 846.6666 Q 238.12498 740.8333 238.12498 608.5416 Q 238.12498 449.79166 238.12498 476.24997 Q 264.5833 502.7083 264.5833 476.24997 Q 291.04166 449.79166 185.20833 396.87497 Q 79.37499 343.9583 52.916664 264.5833 L 26.458332 158.74998 L 26.458332 158.74998 L 26.458332 132.29166 L 26.458332 132.29166 L 26.458332 132.29166 L 52.916664 132.29166 L 52.916664 132.29166 L 52.916664 105.83333 L 26.458332 105.83333 L 26.458332 105.83333 L 26.458332 79.37499 L 26.458332 79.37499 L 26.458332 79.37499 L 26.458332 52.916664 L 26.458332 26.458332 L 26.458332 26.458332 L 26.458332 26.458332 L 26.458332 26.458332 L 26.458332 26.458332 L 52.916664 26.458332 L 52.916664 26.458332 L 52.916664 52.916664 L 79.37499 52.916664 L 79.37499 52.916664 L 79.37499 79.37499 L 79.37499 79.37499 Q 79.37499 79.37499 105.83333 79.37499 L 105.83333 79.37499 L 105.83333 105.83333 L 132.29166 105.83333 L 132.29166 105.83333 L 132.29166 132.29166 L 132.29166 132.29166 L 132.29166 132.29166 L 158.74998 79.37499 Q 158.74998 52.916664 132.29166 52.916664 Q 105.83333 52.916664 105.83333 26.458332 z M 820.2083 2010.8333 Q 820.2083 2010.8333 846.6666 2010.8333 Q 846.6666 2037.2915 820.2083 2037.2915 Q 820.2083 2037.2915 820.2083 2010.8333 z" svg:height="23.283333mm" draw:style-name="style-598" svg:viewBox="0.0 0.0 1005.4166 2328.3333" svg:width="10.054166mm" svg:x="142.61041mm" svg:y="192.35207mm"/>
          <draw:path svg:d="M 264.5833 1111.25 L 132.29166 1111.25 L 132.29166 1111.25 L 105.83333 1111.25 L 52.916664 1005.4166 Q 0.0 873.12494 0.0 661.4583 Q 0.0 449.79166 105.83333 317.49997 Q 211.66666 158.74998 264.5833 79.37499 Q 343.9583 0.0 476.24997 0.0 Q 608.5416 -52.916664 687.9166 52.916664 Q 793.74994 132.29166 793.74994 264.5833 Q 846.6666 423.3333 793.74994 634.99994 Q 740.8333 820.2083 634.99994 926.0416 Q 555.625 1058.3333 476.24997 1084.7916 Q 423.3333 1111.25 264.5833 1111.25 z M 238.12498 873.12494 L 211.66666 820.2083 L 291.04166 608.5416 Q 370.41666 423.3333 396.87497 396.87497 Q 423.3333 396.87497 449.79166 317.49997 Q 476.24997 264.5833 529.1666 264.5833 Q 582.0833 264.5833 555.625 370.41666 Q 529.1666 502.7083 449.79166 714.37494 Q 370.41666 952.49994 317.49997 952.49994 Q 238.12498 952.49994 238.12498 873.12494 z" svg:height="11.112499mm" draw:style-name="style-599" svg:viewBox="0.0 0.0 793.74994 1111.25" svg:width="7.9374995mm" svg:x="182.03333mm" svg:y="278.87082mm"/>
          <draw:path svg:d="M 396.87497 52.916664 L 396.87497 132.29166 L 370.41666 291.04166 Q 370.41666 423.3333 370.41666 449.79166 L 370.41666 502.7083 L 317.49997 502.7083 L 291.04166 502.7083 L 291.04166 476.24997 L 264.5833 476.24997 L 264.5833 476.24997 L 264.5833 449.79166 L 185.20833 449.79166 L 105.83333 449.79166 L 105.83333 423.3333 L 105.83333 423.3333 L 79.37499 423.3333 L 79.37499 449.79166 L 52.916664 449.79166 L 0.0 449.79166 L 0.0 423.3333 L 0.0 396.87497 L 0.0 343.9583 Q 0.0 317.49997 26.458332 291.04166 L 52.916664 238.12498 L 52.916664 238.12498 Q 79.37499 238.12498 79.37499 211.66666 L 79.37499 211.66666 L 79.37499 211.66666 Q 105.83333 211.66666 105.83333 185.20833 L 105.83333 185.20833 L 105.83333 185.20833 Q 105.83333 185.20833 132.29166 185.20833 L 132.29166 158.74998 L 158.74998 158.74998 Q 158.74998 132.29166 158.74998 132.29166 L 185.20833 132.29166 L 185.20833 132.29166 Q 211.66666 132.29166 211.66666 132.29166 L 211.66666 105.83333 L 211.66666 105.83333 Q 211.66666 105.83333 238.12498 79.37499 L 238.12498 79.37499 L 238.12498 79.37499 Q 264.5833 79.37499 264.5833 79.37499 L 264.5833 52.916664 L 264.5833 52.916664 Q 264.5833 52.916664 291.04166 26.458332 L 291.04166 26.458332 L 343.9583 0.0 Q 370.41666 -26.458332 396.87497 52.916664 z" svg:height="5.027083mm" draw:style-name="style-600" svg:viewBox="0.0 0.0 396.87497 502.7083" svg:width="3.9687498mm" svg:x="136.525mm" svg:y="135.20207mm"/>
          <draw:path svg:d="M 26.458332 0.0 L 79.37499 0.0 L 158.74998 0.0 Q 238.12498 0.0 238.12498 0.0 L 238.12498 0.0 L 238.12498 211.66666 Q 238.12498 423.3333 211.66666 423.3333 Q 185.20833 396.87497 185.20833 423.3333 Q 185.20833 476.24997 211.66666 502.7083 L 211.66666 529.1666 L 105.83333 529.1666 L 0.0 529.1666 L 0.0 370.41666 L 0.0 185.20833 L 0.0 105.83333 L 0.0 0.0 L 26.458332 0.0 z" svg:height="5.2916665mm" draw:style-name="style-601" svg:viewBox="0.0 0.0 238.12498 529.1666" svg:width="2.38125mm" svg:x="21.960415mm" svg:y="19.05mm"/>
          <draw:path svg:d="M 1534.5833 0.0 L 1534.5833 0.0 L 1561.0416 0.0 L 1587.4999 0.0 L 1587.4999 26.458332 L 1587.4999 26.458332 L 1561.0416 52.916664 Q 1534.5833 52.916664 1534.5833 132.29166 L 1534.5833 211.66666 L 1561.0416 211.66666 L 1587.4999 211.66666 L 1904.9999 211.66666 Q 2222.5 238.12498 2222.5 264.5833 Q 2222.5 291.04166 2328.3333 317.49997 Q 2460.6248 317.49997 2460.6248 343.9583 Q 2460.6248 370.41666 2407.7083 370.41666 Q 2328.3333 396.87497 2539.9998 449.79166 Q 2751.6665 529.1666 2751.6665 529.1666 L 2751.6665 529.1666 L 2698.7498 529.1666 Q 2672.2915 555.625 2672.2915 634.99994 Q 2672.2915 687.9166 2645.8333 714.37494 L 2592.9165 714.37494 L 2566.4583 714.37494 Q 2539.9998 687.9166 2513.5415 687.9166 Q 2487.0833 661.4583 1825.6249 687.9166 L 1164.1666 687.9166 L 1164.1666 687.9166 Q 1164.1666 687.9166 1137.7083 687.9166 Q 1137.7083 687.9166 952.49994 740.8333 L 740.8333 740.8333 L 740.8333 767.2916 L 740.8333 767.2916 L 714.37494 767.2916 L 714.37494 793.74994 L 634.99994 793.74994 L 582.0833 793.74994 L 582.0833 820.2083 L 555.625 820.2083 L 555.625 820.2083 Q 555.625 793.74994 476.24997 740.8333 L 423.3333 687.9166 L 423.3333 687.9166 Q 423.3333 687.9166 396.87497 661.4583 Q 370.41666 634.99994 370.41666 582.0833 Q 396.87497 529.1666 396.87497 529.1666 Q 396.87497 476.24997 211.66666 476.24997 L 26.458332 449.79166 L 26.458332 423.3333 L 52.916664 423.3333 L 52.916664 423.3333 L 52.916664 423.3333 L 26.458332 396.87497 L 0.0 370.41666 L 52.916664 370.41666 L 132.29166 370.41666 L 105.83333 343.9583 L 79.37499 317.49997 L 79.37499 317.49997 L 79.37499 317.49997 L 79.37499 317.49997 L 79.37499 317.49997 L 158.74998 291.04166 L 238.12498 291.04166 L 370.41666 317.49997 Q 476.24997 370.41666 529.1666 343.9583 Q 582.0833 343.9583 608.5416 343.9583 L 608.5416 343.9583 L 608.5416 343.9583 Q 634.99994 343.9583 661.4583 343.9583 Q 714.37494 317.49997 1005.4166 238.12498 L 1269.9999 158.74998 L 1322.9166 158.74998 Q 1349.3749 158.74998 1402.2916 132.29166 Q 1455.2083 105.83333 1455.2083 79.37499 Q 1455.2083 52.916664 1428.7499 52.916664 L 1402.2916 52.916664 L 1402.2916 52.916664 Q 1375.8333 26.458332 1375.8333 26.458332 L 1375.8333 26.458332 L 1428.7499 26.458332 Q 1508.1249 0.0 1534.5833 0.0 z" svg:height="8.202083mm" draw:style-name="style-602" svg:viewBox="0.0 0.0 2751.6665 820.2083" svg:width="27.516665mm" svg:x="31.749998mm" svg:y="231.775mm"/>
          <draw:path svg:d="M 132.29166 79.37499 L 185.20833 0.0 L 238.12498 0.0 L 264.5833 26.458332 L 291.04166 26.458332 L 317.49997 26.458332 L 317.49997 52.916664 L 343.9583 52.916664 L 343.9583 52.916664 L 343.9583 79.37499 L 343.9583 79.37499 L 343.9583 79.37499 L 370.41666 79.37499 L 370.41666 79.37499 L 370.41666 105.83333 L 343.9583 105.83333 L 343.9583 132.29166 L 343.9583 158.74998 L 370.41666 158.74998 L 370.41666 185.20833 L 396.87497 185.20833 L 423.3333 185.20833 L 423.3333 185.20833 Q 423.3333 185.20833 396.87497 211.66666 L 343.9583 238.12498 L 343.9583 238.12498 Q 343.9583 238.12498 317.49997 238.12498 Q 317.49997 238.12498 158.74998 264.5833 L 0.0 264.5833 L 0.0 238.12498 Q 26.458332 211.66666 26.458332 185.20833 L 26.458332 185.20833 L 26.458332 185.20833 Q 26.458332 185.20833 79.37499 185.20833 Q 105.83333 185.20833 132.29166 79.37499 z" svg:height="2.6458333mm" draw:style-name="style-603" svg:viewBox="0.0 0.0 423.3333 264.5833" svg:width="4.233333mm" svg:x="156.36874mm" svg:y="220.92708mm"/>
          <draw:path svg:d="M 396.87497 105.83333 L 449.79166 0.0 L 793.74994 26.458332 Q 1137.7083 52.916664 1111.25 52.916664 Q 1111.25 79.37499 1005.4166 529.1666 Q 952.49994 952.49994 926.0416 1005.4166 L 926.0416 1058.3333 L 740.8333 1058.3333 Q 582.0833 1058.3333 582.0833 1005.4166 Q 608.5416 926.0416 476.24997 952.49994 Q 370.41666 952.49994 370.41666 1005.4166 Q 343.9583 1058.3333 158.74998 1058.3333 L 0.0 1058.3333 L 0.0 1031.875 L 0.0 1005.4166 L 26.458332 1005.4166 L 26.458332 1005.4166 L 26.458332 978.95825 L 52.916664 978.95825 L 52.916664 978.95825 L 52.916664 952.49994 L 52.916664 952.49994 L 52.916664 952.49994 L 79.37499 926.0416 L 105.83333 899.5833 L 105.83333 899.5833 Q 105.83333 899.5833 132.29166 846.6666 Q 158.74998 793.74994 317.49997 529.1666 Q 502.7083 238.12498 423.3333 238.12498 Q 343.9583 238.12498 396.87497 105.83333 z" svg:height="10.583333mm" draw:style-name="style-604" svg:viewBox="0.0 0.0 1111.25 1058.3333" svg:width="11.112499mm" svg:x="140.75833mm" svg:y="278.87082mm"/>
          <draw:path svg:d="M 158.74998 0.0 L 211.66666 0.0 L 211.66666 0.0 Q 211.66666 0.0 211.66666 26.458332 L 238.12498 26.458332 L 264.5833 132.29166 Q 317.49997 238.12498 291.04166 238.12498 L 291.04166 238.12498 L 291.04166 238.12498 Q 264.5833 238.12498 264.5833 185.20833 Q 264.5833 132.29166 211.66666 105.83333 L 158.74998 105.83333 L 158.74998 211.66666 L 158.74998 317.49997 L 132.29166 317.49997 Q 105.83333 317.49997 79.37499 238.12498 Q 52.916664 158.74998 26.458332 158.74998 L 0.0 132.29166 L 52.916664 105.83333 Q 79.37499 79.37499 79.37499 52.916664 Q 79.37499 26.458332 105.83333 26.458332 Q 132.29166 0.0 158.74998 0.0 z" svg:height="3.1749997mm" draw:style-name="style-605" svg:viewBox="0.0 0.0 291.04166 317.49997" svg:width="2.9104166mm" svg:x="150.81248mm" svg:y="156.10416mm"/>
          <draw:path svg:d="M 291.04166 502.7083 L 291.04166 502.7083 L 185.20833 502.7083 Q 79.37499 476.24997 52.916664 502.7083 L 26.458332 502.7083 L 26.458332 502.7083 L 0.0 502.7083 L 0.0 502.7083 Q -26.458332 502.7083 0.0 370.41666 L 26.458332 264.5833 L 26.458332 132.29166 L 26.458332 0.0 L 105.83333 0.0 Q 185.20833 0.0 185.20833 185.20833 Q 211.66666 370.41666 211.66666 423.3333 Q 211.66666 476.24997 238.12498 476.24997 Q 291.04166 476.24997 291.04166 502.7083 z" svg:height="5.027083mm" draw:style-name="style-606" svg:viewBox="0.0 0.0 291.04166 502.7083" svg:width="2.9104166mm" svg:x="44.71458mm" svg:y="105.30416mm"/>
          <draw:path svg:d="M 291.04166 264.5833 L 317.49997 291.04166 L 317.49997 291.04166 L 317.49997 317.49997 L 317.49997 317.49997 L 317.49997 317.49997 L 343.9583 370.41666 L 343.9583 423.3333 L 343.9583 1058.3333 Q 317.49997 1693.3333 343.9583 1904.9999 L 343.9583 2090.2083 L 317.49997 2328.3333 Q 264.5833 2566.4583 264.5833 2910.4165 Q 264.5833 3227.9165 291.04166 3386.6665 L 291.04166 3518.9583 L 291.04166 3624.7915 L 264.5833 3730.6248 L 264.5833 3757.0833 L 264.5833 3783.5415 L 238.12498 3783.5415 L 238.12498 3757.0833 L 238.12498 3757.0833 L 211.66666 3757.0833 L 211.66666 3757.0833 L 211.66666 3757.0833 L 211.66666 3783.5415 L 211.66666 3783.5415 L 185.20833 3757.0833 L 158.74998 3730.6248 L 158.74998 3651.2498 L 158.74998 3598.3333 L 132.29166 3492.4998 Q 105.83333 3413.1248 79.37499 3386.6665 L 52.916664 3333.7498 L 52.916664 3280.8333 Q 52.916664 3254.3748 52.916664 3227.9165 Q 26.458332 3227.9165 0.0 3016.2498 L 0.0 2831.0415 L 0.0 2751.6665 Q 0.0 2698.7498 0.0 2116.6665 L 0.0 1534.5833 L 0.0 1508.1249 Q 0.0 1481.6666 0.0 740.8333 L 0.0 0.0 L 26.458332 0.0 Q 52.916664 0.0 105.83333 52.916664 Q 185.20833 105.83333 158.74998 132.29166 Q 158.74998 158.74998 185.20833 158.74998 Q 211.66666 158.74998 238.12498 211.66666 Q 264.5833 264.5833 264.5833 238.12498 Q 264.5833 238.12498 291.04166 264.5833 z" svg:height="37.835415mm" draw:style-name="style-607" svg:viewBox="0.0 0.0 343.9583 3783.5415" svg:width="3.439583mm" svg:x="56.091663mm" svg:y="176.74165mm"/>
          <draw:path svg:d="M 105.83333 26.458332 L 105.83333 0.0 L 132.29166 0.0 L 158.74998 0.0 L 158.74998 26.458332 L 185.20833 26.458332 L 185.20833 105.83333 L 185.20833 185.20833 L 211.66666 317.49997 L 211.66666 476.24997 L 185.20833 476.24997 Q 185.20833 476.24997 185.20833 449.79166 Q 158.74998 423.3333 105.83333 291.04166 Q 79.37499 132.29166 26.458332 211.66666 L 0.0 291.04166 L 0.0 211.66666 L 26.458332 105.83333 L 26.458332 105.83333 L 26.458332 105.83333 L 26.458332 79.37499 L 26.458332 79.37499 L 52.916664 79.37499 L 52.916664 52.916664 L 52.916664 52.916664 L 79.37499 52.916664 L 79.37499 52.916664 L 79.37499 52.916664 L 79.37499 26.458332 L 79.37499 26.458332 L 105.83333 26.458332 z" svg:height="4.7625mm" draw:style-name="style-608" svg:viewBox="0.0 0.0 211.66666 476.24997" svg:width="2.1166666mm" svg:x="44.71458mm" svg:y="71.96666mm"/>
          <draw:path svg:d="M 767.2916 0.0 L 767.2916 0.0 L 767.2916 0.0 L 793.74994 0.0 L 846.6666 26.458332 Q 899.5833 52.916664 926.0416 52.916664 L 978.95825 52.916664 L 1190.6249 105.83333 Q 1375.8333 158.74998 1428.7499 185.20833 L 1481.6666 211.66666 L 1508.1249 211.66666 L 1534.5833 211.66666 L 1613.9583 238.12498 L 1666.8749 238.12498 L 1666.8749 238.12498 Q 1666.8749 238.12498 1693.3333 264.5833 L 1693.3333 264.5833 L 1666.8749 264.5833 Q 1666.8749 291.04166 1719.7916 370.41666 Q 1772.7083 423.3333 1746.2499 476.24997 Q 1719.7916 529.1666 1719.7916 529.1666 L 1719.7916 555.625 L 1666.8749 555.625 Q 1640.4166 582.0833 1402.2916 582.0833 L 1164.1666 582.0833 L 1190.6249 608.5416 L 1190.6249 608.5416 L 1190.6249 608.5416 Q 1190.6249 634.99994 820.2083 634.99994 L 449.79166 634.99994 L 449.79166 634.99994 L 449.79166 634.99994 L 502.7083 634.99994 Q 555.625 634.99994 555.625 582.0833 Q 555.625 555.625 502.7083 555.625 L 476.24997 582.0833 L 449.79166 582.0833 Q 396.87497 582.0833 264.5833 555.625 L 132.29166 529.1666 L 132.29166 529.1666 L 132.29166 529.1666 L 105.83333 529.1666 L 105.83333 529.1666 L 105.83333 529.1666 L 79.37499 502.7083 L 79.37499 502.7083 L 79.37499 502.7083 L 79.37499 476.24997 L 79.37499 476.24997 L 52.916664 476.24997 L 52.916664 476.24997 L 52.916664 449.79166 L 26.458332 449.79166 L 26.458332 449.79166 L 26.458332 423.3333 L 26.458332 423.3333 L 26.458332 423.3333 L 0.0 423.3333 L 0.0 423.3333 L 52.916664 396.87497 Q 105.83333 370.41666 105.83333 370.41666 L 79.37499 370.41666 L 79.37499 370.41666 L 79.37499 370.41666 L 79.37499 343.9583 L 79.37499 343.9583 L 105.83333 343.9583 Q 105.83333 317.49997 158.74998 317.49997 Q 238.12498 291.04166 238.12498 264.5833 L 238.12498 238.12498 L 238.12498 211.66666 Q 238.12498 158.74998 238.12498 158.74998 L 238.12498 132.29166 L 238.12498 105.83333 Q 264.5833 79.37499 317.49997 79.37499 Q 396.87497 79.37499 370.41666 52.916664 Q 370.41666 26.458332 555.625 26.458332 Q 767.2916 0.0 767.2916 0.0 z" svg:height="6.3499994mm" draw:style-name="style-609" svg:viewBox="0.0 0.0 1746.2499 634.99994" svg:width="17.4625mm" svg:x="91.28124mm" svg:y="218.54582mm"/>
          <draw:path svg:d="M 1640.4166 0.0 L 1640.4166 0.0 L 1613.9583 105.83333 Q 1561.0416 211.66666 1561.0416 238.12498 L 1561.0416 264.5833 L 1534.5833 291.04166 L 1508.1249 317.49997 L 1508.1249 370.41666 L 1508.1249 423.3333 L 1534.5833 423.3333 L 1561.0416 423.3333 L 1561.0416 370.41666 Q 1587.4999 317.49997 1666.8749 317.49997 Q 1746.2499 317.49997 1772.7083 317.49997 Q 1825.6249 317.49997 1825.6249 291.04166 L 1852.0833 291.04166 L 1852.0833 291.04166 Q 1852.0833 317.49997 1878.5416 317.49997 L 1878.5416 317.49997 L 1878.5416 370.41666 Q 1904.9999 423.3333 1984.3749 423.3333 Q 2090.2083 449.79166 2063.75 396.87497 Q 2063.75 317.49997 2063.75 317.49997 L 2063.75 317.49997 L 2090.2083 317.49997 Q 2116.6665 317.49997 2143.125 264.5833 Q 2143.125 185.20833 2169.5833 185.20833 L 2169.5833 185.20833 L 2169.5833 317.49997 L 2196.0415 423.3333 L 2196.0415 423.3333 L 2196.0415 423.3333 L 2301.875 449.79166 Q 2381.2498 449.79166 2381.2498 370.41666 L 2381.2498 317.49997 L 2381.2498 291.04166 Q 2381.2498 264.5833 2407.7083 264.5833 Q 2434.1665 264.5833 2460.6248 343.9583 Q 2513.5415 423.3333 2619.3748 449.79166 Q 2725.2083 449.79166 2672.2915 317.49997 Q 2619.3748 211.66666 2645.8333 211.66666 Q 2645.8333 211.66666 2672.2915 185.20833 L 2698.7498 185.20833 L 2698.7498 185.20833 Q 2725.2083 185.20833 2725.2083 158.74998 L 2725.2083 158.74998 L 2778.1248 158.74998 L 2831.0415 158.74998 L 2831.0415 317.49997 Q 2857.4998 449.79166 2883.9583 449.79166 L 2910.4165 449.79166 L 3095.6248 423.3333 Q 3254.3748 423.3333 3307.2915 370.41666 Q 3333.7498 370.41666 3360.2083 343.9583 L 3360.2083 343.9583 L 3360.2083 343.9583 Q 3360.2083 343.9583 3386.6665 317.49997 L 3386.6665 317.49997 L 3466.0415 317.49997 Q 3518.9583 291.04166 3518.9583 264.5833 Q 3545.4165 264.5833 3598.3333 264.5833 Q 3651.2498 264.5833 3677.7083 291.04166 L 3677.7083 291.04166 L 3677.7083 291.04166 Q 3677.7083 317.49997 3677.7083 317.49997 L 3704.1665 317.49997 L 3783.5415 396.87497 Q 3862.9165 476.24997 3968.7498 449.79166 Q 4074.583 423.3333 4101.0415 423.3333 Q 4101.0415 423.3333 4101.0415 396.87497 L 4127.5 396.87497 L 4127.5 396.87497 Q 4153.958 396.87497 4153.958 370.41666 L 4153.958 370.41666 L 4259.7915 370.41666 Q 4339.1665 396.87497 4365.625 317.49997 Q 4392.083 264.5833 4418.5415 264.5833 Q 4445.0 264.5833 4471.458 238.12498 Q 4471.458 211.66666 4497.9165 211.66666 Q 4524.375 211.66666 4524.375 211.66666 L 4550.833 211.66666 L 4550.833 211.66666 Q 4550.833 211.66666 4577.2915 238.12498 L 4577.2915 238.12498 L 4577.2915 264.5833 L 4577.2915 317.49997 L 4603.75 370.41666 L 4630.208 423.3333 L 4630.208 423.3333 L 4630.208 423.3333 L 4630.208 449.79166 L 4630.208 449.79166 L 4656.6665 449.79166 L 4656.6665 476.24997 L 4683.1245 476.24997 L 4683.1245 476.24997 L 4709.583 476.24997 Q 4736.0415 502.7083 4736.0415 529.1666 Q 4736.0415 555.625 4788.958 555.625 Q 4815.4165 555.625 4815.4165 608.5416 Q 4815.4165 634.99994 4788.958 661.4583 Q 4788.958 687.9166 4815.4165 714.37494 Q 4841.8745 740.8333 4815.4165 740.8333 Q 4788.958 767.2916 4841.8745 793.74994 Q 4841.8745 820.2083 4868.333 873.12494 Q 4868.333 952.49994 4894.7915 926.0416 Q 4894.7915 926.0416 4921.2495 978.95825 Q 4947.708 1031.875 4947.708 1269.9999 L 4947.708 1534.5833 L 4974.1665 1534.5833 L 4974.1665 1534.5833 L 4974.1665 1561.0416 L 5000.6245 1561.0416 L 5000.6245 1587.4999 L 5000.6245 1613.9583 L 5027.083 1613.9583 L 5027.083 1640.4166 L 5053.5415 1640.4166 L 5053.5415 1640.4166 L 5053.5415 2116.6665 Q 5079.9995 2592.9165 5132.9165 2592.9165 Q 5185.833 2592.9165 5185.833 2592.9165 Q 5212.2915 2592.9165 5212.2915 2592.9165 L 5212.2915 2619.3748 L 5212.2915 2645.8333 Q 5212.2915 2645.8333 5185.833 2698.7498 L 5185.833 2725.2083 L 5212.2915 2725.2083 Q 5238.7495 2751.6665 5159.3745 2751.6665 L 5106.458 2751.6665 L 5106.458 2778.1248 L 5106.458 2804.5833 L 5185.833 2804.5833 Q 5265.208 2804.5833 5265.208 2857.4998 Q 5238.7495 2883.9583 5212.2915 2883.9583 Q 5159.3745 2910.4165 5212.2915 2910.4165 Q 5265.208 2936.8748 5291.6665 2963.3333 Q 5318.1245 3016.2498 5344.583 3016.2498 L 5371.0415 3016.2498 L 5371.0415 3042.7083 L 5371.0415 3042.7083 L 5344.583 3042.7083 L 5344.583 3069.1665 L 5344.583 3069.1665 L 5318.1245 3069.1665 L 5318.1245 3069.1665 L 5318.1245 3069.1665 L 5344.583 3095.6248 L 5371.0415 3122.0833 L 5397.4995 3122.0833 L 5423.958 3122.0833 L 5423.958 3148.5415 L 5423.958 3148.5415 L 5212.2915 3148.5415 L 5027.083 3148.5415 L 5000.6245 3148.5415 Q 4947.708 3174.9998 4656.6665 3148.5415 L 4365.625 3122.0833 L 4312.708 3122.0833 Q 4259.7915 3122.0833 4153.958 3148.5415 L 4021.6665 3148.5415 L 4021.6665 3148.5415 Q 4021.6665 3122.0833 3942.2915 3122.0833 Q 3862.9165 3122.0833 3862.9165 3095.6248 L 3836.4583 3069.1665 L 3862.9165 3069.1665 L 3862.9165 3069.1665 L 3836.4583 3042.7083 L 3809.9998 3042.7083 L 3809.9998 3069.1665 L 3783.5415 3095.6248 L 3783.5415 3201.4583 Q 3783.5415 3280.8333 3757.0833 3307.2915 Q 3730.6248 3333.7498 3730.6248 3360.2083 Q 3730.6248 3386.6665 3704.1665 3386.6665 L 3677.7083 3386.6665 L 3704.1665 3439.5833 Q 3730.6248 3518.9583 3730.6248 3492.4998 Q 3783.5415 3439.5833 3783.5415 3545.4165 Q 3783.5415 3624.7915 3730.6248 3677.7083 Q 3704.1665 3757.0833 3677.7083 3757.0833 Q 3651.2498 3757.0833 3651.2498 3809.9998 Q 3651.2498 3836.4583 3677.7083 3836.4583 Q 3704.1665 3809.9998 3730.6248 3809.9998 L 3757.0833 3809.9998 L 3757.0833 3836.4583 L 3730.6248 3862.9165 L 3730.6248 3862.9165 L 3730.6248 3862.9165 L 3677.7083 3862.9165 Q 3651.2498 3862.9165 3571.8748 3915.833 Q 3466.0415 3915.833 3439.5833 3995.208 Q 3413.1248 4048.1248 3360.2083 4074.583 Q 3333.7498 4101.0415 3333.7498 4074.583 Q 3307.2915 4048.1248 3280.8333 4127.5 Q 3254.3748 4180.4165 3227.9165 4180.4165 L 3201.4583 4180.4165 L 3227.9165 4206.875 L 3254.3748 4233.333 L 3280.8333 4233.333 Q 3307.2915 4259.7915 3307.2915 4286.25 Q 3307.2915 4286.25 3280.8333 4312.708 Q 3254.3748 4339.1665 3254.3748 4339.1665 L 3254.3748 4339.1665 L 3280.8333 4339.1665 L 3280.8333 4339.1665 L 3280.8333 4365.625 L 3307.2915 4365.625 L 3307.2915 4392.083 L 3307.2915 4418.5415 L 3333.7498 4418.5415 L 3333.7498 4418.5415 L 3280.8333 4497.9165 Q 3254.3748 4577.2915 3227.9165 4603.75 L 3227.9165 4603.75 L 3227.9165 4603.75 Q 3227.9165 4603.75 3201.4583 4630.208 Q 3201.4583 4656.6665 3095.6248 4656.6665 L 2989.7915 4709.583 L 2989.7915 4709.583 L 2989.7915 4709.583 L 2963.3333 4709.583 L 2963.3333 4709.583 L 2963.3333 4736.0415 L 2936.8748 4736.0415 L 2936.8748 4762.4995 L 2936.8748 4762.4995 L 2910.4165 4762.4995 Q 2883.9583 4762.4995 2883.9583 4709.583 Q 2857.4998 4683.1245 2804.5833 4656.6665 L 2725.2083 4630.208 L 2725.2083 4630.208 L 2725.2083 4656.6665 L 2725.2083 4656.6665 L 2725.2083 4656.6665 L 2698.7498 4656.6665 L 2698.7498 4656.6665 L 2698.7498 4683.1245 L 2672.2915 4683.1245 L 2672.2915 4709.583 L 2672.2915 4736.0415 L 2645.8333 4762.4995 Q 2619.3748 4788.958 2619.3748 4815.4165 L 2619.3748 4841.8745 L 2619.3748 4868.333 L 2619.3748 4894.7915 L 2645.8333 4974.1665 Q 2672.2915 5053.5415 2645.8333 5106.458 Q 2619.3748 5159.3745 2592.9165 5212.2915 Q 2566.4583 5265.208 2539.9998 5238.7495 Q 2513.5415 5185.833 2513.5415 5291.6665 Q 2513.5415 5397.4995 2513.5415 5450.4165 L 2513.5415 5476.8745 L 2539.9998 5476.8745 L 2539.9998 5450.4165 L 2539.9998 5450.4165 L 2566.4583 5450.4165 L 2566.4583 5450.4165 L 2566.4583 5450.4165 L 2566.4583 5476.8745 L 2566.4583 5476.8745 L 2592.9165 5503.333 L 2619.3748 5529.7915 L 2619.3748 5609.1665 L 2619.3748 5688.5415 L 2645.8333 5688.5415 L 2645.8333 5688.5415 L 2645.8333 5820.833 Q 2672.2915 5926.6665 2672.2915 6032.4995 L 2672.2915 6138.333 L 2672.2915 6138.333 Q 2672.2915 6138.333 2672.2915 6164.7915 L 2698.7498 6164.7915 L 2698.7498 6244.1665 L 2698.7498 6323.5415 L 2698.7498 6323.5415 Q 2698.7498 6349.9995 2725.2083 6349.9995 L 2725.2083 6349.9995 L 2725.2083 6402.9165 L 2725.2083 6482.2915 L 2751.6665 6482.2915 L 2751.6665 6508.7495 L 2725.2083 6508.7495 Q 2672.2915 6535.208 2672.2915 6561.6665 L 2672.2915 6561.6665 L 2672.2915 6614.583 Q 2672.2915 6641.0415 2645.8333 6667.4995 L 2645.8333 6667.4995 L 2460.6248 6667.4995 Q 2248.9583 6667.4995 2116.6665 6641.0415 L 1984.3749 6641.0415 L 1984.3749 6614.583 Q 1984.3749 6614.583 1957.9165 6614.583 L 1957.9165 6614.583 L 1931.4583 6614.583 Q 1931.4583 6614.583 1878.5416 6561.6665 Q 1825.6249 6561.6665 1666.8749 6535.208 L 1508.1249 6535.208 L 1508.1249 6535.208 Q 1508.1249 6508.7495 1455.2083 6508.7495 Q 1428.7499 6508.7495 1349.3749 6402.9165 L 1296.4583 6323.5415 L 1296.4583 6297.083 Q 1296.4583 6270.6245 1322.9166 6138.333 Q 1322.9166 6032.4995 1349.3749 5926.6665 L 1375.8333 5847.2915 L 1375.8333 5820.833 Q 1375.8333 5767.9165 1349.3749 5767.9165 Q 1322.9166 5767.9165 1322.9166 5688.5415 Q 1322.9166 5609.1665 1349.3749 5609.1665 Q 1375.8333 5609.1665 1375.8333 5582.708 Q 1375.8333 5556.2495 1402.2916 5556.2495 Q 1428.7499 5556.2495 1428.7499 5503.333 Q 1455.2083 5450.4165 1455.2083 5397.4995 Q 1508.1249 5318.1245 1508.1249 5291.6665 Q 1561.0416 5265.208 1508.1249 5159.3745 Q 1455.2083 5053.5415 1455.2083 5027.083 L 1402.2916 5000.6245 L 1402.2916 4974.1665 L 1402.2916 4947.708 L 1375.8333 4947.708 L 1375.8333 4921.2495 L 1375.8333 4921.2495 L 1349.3749 4921.2495 L 1349.3749 4894.7915 L 1349.3749 4868.333 L 1375.8333 4868.333 L 1402.2916 4868.333 L 1402.2916 4894.7915 Q 1402.2916 4894.7915 1428.7499 4921.2495 L 1428.7499 4974.1665 L 1455.2083 4974.1665 L 1508.1249 4974.1665 L 1508.1249 4947.708 L 1508.1249 4947.708 L 1481.6666 4947.708 L 1481.6666 4921.2495 L 1481.6666 4921.2495 L 1455.2083 4921.2495 L 1455.2083 4894.7915 L 1455.2083 4868.333 L 1455.2083 4841.8745 Q 1455.2083 4815.4165 1455.2083 4815.4165 L 1508.1249 4815.4165 L 1508.1249 4815.4165 L 1508.1249 4815.4165 L 1508.1249 4788.958 L 1508.1249 4788.958 L 1481.6666 4788.958 Q 1481.6666 4762.4995 1428.7499 4762.4995 Q 1375.8333 4709.583 1402.2916 4709.583 Q 1428.7499 4709.583 1375.8333 4656.6665 Q 1296.4583 4603.75 1296.4583 4550.833 Q 1296.4583 4471.458 1349.3749 4418.5415 Q 1402.2916 4365.625 1375.8333 4312.708 Q 1349.3749 4259.7915 1402.2916 4180.4165 Q 1455.2083 4127.5 1561.0416 4127.5 Q 1640.4166 4127.5 1719.7916 4180.4165 L 1825.6249 4233.333 L 1825.6249 4233.333 L 1825.6249 4233.333 L 1852.0833 4233.333 L 1852.0833 4233.333 L 1852.0833 4259.7915 L 1878.5416 4259.7915 L 1878.5416 4259.7915 L 1878.5416 4286.25 L 1931.4583 4286.25 L 1984.3749 4286.25 L 1984.3749 4233.333 L 1984.3749 4206.875 L 1957.9165 4206.875 L 1957.9165 4180.4165 L 1957.9165 4180.4165 L 1931.4583 4180.4165 L 1931.4583 4180.4165 L 1931.4583 4180.4165 L 1931.4583 4153.958 L 1931.4583 4153.958 L 1904.9999 4127.5 Q 1878.5416 4101.0415 1852.0833 4021.6665 Q 1825.6249 3942.2915 1799.1666 3915.833 L 1772.7083 3862.9165 L 1772.7083 3862.9165 L 1772.7083 3862.9165 L 1799.1666 3862.9165 L 1799.1666 3862.9165 L 1799.1666 3836.4583 Q 1825.6249 3836.4583 1852.0833 3783.5415 Q 1878.5416 3730.6248 1904.9999 3730.6248 Q 1931.4583 3757.0833 2010.8333 3704.1665 Q 2090.2083 3651.2498 2116.6665 3677.7083 Q 2143.125 3704.1665 2143.125 3677.7083 Q 2169.5833 3651.2498 2196.0415 3571.8748 Q 2196.0415 3466.0415 2196.0415 3386.6665 Q 2196.0415 3307.2915 2169.5833 3201.4583 Q 2169.5833 3095.6248 2196.0415 3095.6248 Q 2222.5 3069.1665 2196.0415 3069.1665 Q 2169.5833 3069.1665 2169.5833 3016.2498 Q 2143.125 2989.7915 2116.6665 2963.3333 Q 2063.75 2963.3333 2090.2083 2936.8748 Q 2143.125 2910.4165 2143.125 2857.4998 Q 2143.125 2804.5833 2090.2083 2804.5833 Q 2037.2915 2804.5833 2037.2915 2778.1248 Q 2010.8333 2751.6665 2037.2915 2751.6665 Q 2090.2083 2751.6665 2010.8333 2698.7498 L 1931.4583 2698.7498 L 1931.4583 2672.2915 L 1931.4583 2672.2915 L 1984.3749 2645.8333 Q 2037.2915 2645.8333 2037.2915 2619.3748 L 2037.2915 2619.3748 L 2037.2915 2619.3748 Q 2063.75 2592.9165 2063.75 2592.9165 Q 2090.2083 2592.9165 2275.4165 1746.2499 L 2460.6248 926.0416 L 2487.0833 899.5833 L 2487.0833 846.6666 L 2248.9583 846.6666 L 2037.2915 846.6666 L 2010.8333 952.49994 Q 1984.3749 1058.3333 1984.3749 1111.25 L 1984.3749 1137.7083 L 1957.9165 1137.7083 L 1957.9165 1164.1666 L 1957.9165 1164.1666 L 1957.9165 1164.1666 L 1957.9165 1190.6249 L 1931.4583 1217.0833 L 1931.4583 1243.5416 L 1931.4583 1269.9999 L 1904.9999 1269.9999 L 1904.9999 1269.9999 L 1904.9999 1243.5416 L 1878.5416 1243.5416 L 1878.5416 1217.0833 L 1878.5416 1164.1666 L 1852.0833 1111.25 Q 1825.6249 1058.3333 1825.6249 952.49994 L 1799.1666 820.2083 L 1693.3333 820.2083 L 1587.4999 846.6666 L 1587.4999 846.6666 L 1561.0416 846.6666 L 1561.0416 952.49994 Q 1508.1249 1031.875 1508.1249 1084.7916 L 1508.1249 1137.7083 L 1481.6666 1190.6249 L 1455.2083 1243.5416 L 1455.2083 1243.5416 L 1455.2083 1269.9999 L 1455.2083 1269.9999 L 1455.2083 1269.9999 L 1428.7499 1269.9999 L 1428.7499 1269.9999 L 1428.7499 1243.5416 L 1402.2916 1243.5416 L 1402.2916 1190.6249 L 1402.2916 1137.7083 L 1375.8333 1111.25 Q 1349.3749 1058.3333 1349.3749 952.49994 L 1322.9166 820.2083 L 1296.4583 820.2083 L 1269.9999 846.6666 L 1269.9999 846.6666 L 1243.5416 846.6666 L 1243.5416 846.6666 Q 1243.5416 846.6666 1137.7083 899.5833 L 1058.3333 926.0416 L 1058.3333 926.0416 L 1031.875 926.0416 L 1031.875 926.0416 L 1031.875 952.49994 L 1005.4166 952.49994 L 978.95825 952.49994 L 978.95825 978.95825 L 978.95825 978.95825 L 952.49994 978.95825 L 952.49994 1005.4166 L 926.0416 1005.4166 L 899.5833 1005.4166 L 899.5833 978.95825 L 899.5833 952.49994 L 873.12494 952.49994 L 846.6666 952.49994 L 846.6666 952.49994 L 846.6666 952.49994 L 926.0416 926.0416 Q 978.95825 899.5833 1031.875 899.5833 Q 1058.3333 873.12494 1058.3333 740.8333 L 1031.875 608.5416 L 1031.875 608.5416 L 1031.875 634.99994 L 1031.875 634.99994 L 1031.875 634.99994 L 1005.4166 634.99994 L 1005.4166 634.99994 L 926.0416 634.99994 Q 873.12494 634.99994 502.7083 634.99994 L 158.74998 634.99994 L 105.83333 634.99994 L 52.916664 634.99994 L 52.916664 608.5416 L 26.458332 608.5416 L 26.458332 608.5416 L 26.458332 608.5416 L 26.458332 582.0833 L 26.458332 529.1666 L 0.0 529.1666 L 0.0 529.1666 L 0.0 502.7083 L 26.458332 502.7083 L 26.458332 502.7083 L 26.458332 476.24997 L 26.458332 476.24997 L 26.458332 476.24997 L 0.0 476.24997 L 0.0 476.24997 L 0.0 449.79166 L 0.0 449.79166 L 132.29166 449.79166 L 291.04166 449.79166 L 291.04166 423.3333 L 291.04166 396.87497 L 317.49997 396.87497 L 317.49997 370.41666 L 291.04166 370.41666 L 238.12498 370.41666 L 238.12498 370.41666 L 238.12498 370.41666 L 291.04166 343.9583 L 317.49997 317.49997 L 317.49997 317.49997 L 343.9583 317.49997 L 343.9583 211.66666 L 343.9583 79.37499 L 370.41666 79.37499 L 370.41666 79.37499 L 370.41666 264.5833 L 370.41666 423.3333 L 476.24997 423.3333 L 582.0833 423.3333 L 714.37494 370.41666 Q 820.2083 317.49997 846.6666 291.04166 Q 873.12494 238.12498 899.5833 158.74998 L 899.5833 105.83333 L 899.5833 105.83333 L 926.0416 105.83333 L 926.0416 105.83333 L 926.0416 79.37499 L 926.0416 79.37499 L 926.0416 79.37499 L 952.49994 105.83333 L 978.95825 158.74998 L 978.95825 211.66666 L 978.95825 238.12498 L 1005.4166 291.04166 L 1031.875 343.9583 L 1031.875 370.41666 L 1031.875 396.87497 L 1058.3333 396.87497 L 1058.3333 423.3333 L 1084.7916 423.3333 L 1111.25 423.3333 L 1111.25 396.87497 L 1137.7083 396.87497 L 1137.7083 370.41666 Q 1137.7083 317.49997 1164.1666 264.5833 L 1190.6249 238.12498 L 1190.6249 211.66666 L 1190.6249 185.20833 L 1217.0833 185.20833 L 1217.0833 211.66666 L 1217.0833 211.66666 L 1243.5416 211.66666 L 1243.5416 211.66666 L 1243.5416 211.66666 L 1269.9999 264.5833 Q 1296.4583 317.49997 1296.4583 343.9583 L 1296.4583 370.41666 L 1322.9166 370.41666 L 1322.9166 370.41666 L 1349.3749 396.87497 L 1375.8333 396.87497 L 1375.8333 370.41666 L 1402.2916 343.9583 L 1402.2916 317.49997 Q 1402.2916 264.5833 1481.6666 132.29166 L 1534.5833 0.0 L 1587.4999 0.0 Q 1640.4166 0.0 1640.4166 0.0 z M 4788.958 2116.6665 L 4947.708 2116.6665 L 4947.708 2354.7915 L 4947.708 2592.9165 L 4736.0415 2592.9165 Q 4497.9165 2592.9165 4259.7915 2592.9165 L 4048.1248 2592.9165 L 4048.1248 1640.4166 Q 4048.1248 687.9166 4312.708 687.9166 Q 4550.833 687.9166 4577.2915 1402.2916 Q 4603.75 2116.6665 4788.958 2116.6665 z M 2989.7915 846.6666 Q 3148.5415 846.6666 3280.8333 926.0416 Q 3413.1248 1005.4166 3492.4998 1217.0833 Q 3571.8748 1402.2916 3598.3333 1666.8749 Q 3624.7915 1931.4583 3545.4165 2169.5833 Q 3466.0415 2381.2498 3360.2083 2487.0833 Q 3254.3748 2592.9165 3095.6248 2619.3748 Q 2910.4165 2645.8333 2778.1248 2539.9998 Q 2672.2915 2460.6248 2566.4583 2275.4165 Q 2513.5415 2090.2083 2487.0833 1799.1666 Q 2460.6248 1481.6666 2539.9998 1269.9999 Q 2619.3748 1058.3333 2698.7498 952.49994 Q 2804.5833 846.6666 2989.7915 846.6666 z M 3333.7498 3942.2915 Q 3360.2083 3942.2915 3360.2083 3968.7498 Q 3333.7498 3968.7498 3307.2915 3968.7498 Q 3307.2915 3942.2915 3333.7498 3942.2915 z M 3280.8333 3995.208 Q 3307.2915 3995.208 3307.2915 4021.6665 Q 3307.2915 4048.1248 3280.8333 4048.1248 Q 3254.3748 4048.1248 3254.3748 4021.6665 Q 3254.3748 3995.208 3280.8333 3995.208 z M 1508.1249 4180.4165 Q 1508.1249 4180.4165 1534.5833 4180.4165 Q 1534.5833 4180.4165 1508.1249 4180.4165 Q 1508.1249 4180.4165 1508.1249 4180.4165 z M 1428.7499 5609.1665 Q 1455.2083 5609.1665 1455.2083 5609.1665 Q 1455.2083 5609.1665 1455.2083 5609.1665 Q 1428.7499 5609.1665 1428.7499 5609.1665 z" svg:height="66.674995mm" draw:style-name="style-610" svg:viewBox="0.0 0.0 5423.958 6667.4995" svg:width="54.239582mm" svg:x="18.256248mm" svg:y="20.108332mm"/>
          <draw:path svg:d="M 52.916664 52.916664 L 26.458332 0.0 L 52.916664 0.0 L 79.37499 26.458332 L 291.04166 52.916664 Q 502.7083 105.83333 529.1666 132.29166 Q 555.625 132.29166 555.625 158.74998 L 555.625 185.20833 L 529.1666 185.20833 Q 529.1666 185.20833 343.9583 211.66666 L 132.29166 211.66666 L 79.37499 211.66666 L 0.0 211.66666 L 0.0 185.20833 L 26.458332 185.20833 L 26.458332 158.74998 Q 26.458332 132.29166 52.916664 132.29166 Q 79.37499 105.83333 52.916664 52.916664 z" svg:height="2.1166666mm" draw:style-name="style-611" svg:viewBox="0.0 0.0 555.625 211.66666" svg:width="5.5562496mm" svg:x="75.93541mm" svg:y="144.1979mm"/>
          <draw:path svg:d="M 1508.1249 26.458332 L 1534.5833 0.0 L 1587.4999 0.0 L 1640.4166 26.458332 L 1640.4166 26.458332 L 1666.8749 26.458332 L 1666.8749 26.458332 L 1666.8749 26.458332 L 1666.8749 52.916664 L 1693.3333 52.916664 L 1693.3333 52.916664 Q 1693.3333 79.37499 1719.7916 79.37499 L 1746.2499 79.37499 L 1746.2499 105.83333 Q 1719.7916 132.29166 1666.8749 185.20833 Q 1613.9583 238.12498 1587.4999 291.04166 Q 1534.5833 317.49997 1508.1249 370.41666 Q 1508.1249 423.3333 1428.7499 449.79166 Q 1375.8333 449.79166 1402.2916 502.7083 L 1402.2916 529.1666 L 1349.3749 529.1666 L 1322.9166 555.625 L 1322.9166 555.625 L 1349.3749 555.625 L 1349.3749 555.625 L 1349.3749 555.625 L 1402.2916 582.0833 Q 1455.2083 582.0833 1508.1249 661.4583 Q 1561.0416 714.37494 1561.0416 661.4583 Q 1561.0416 608.5416 1508.1249 555.625 Q 1428.7499 502.7083 1508.1249 555.625 Q 1587.4999 555.625 1613.9583 582.0833 Q 1613.9583 608.5416 1640.4166 634.99994 L 1666.8749 661.4583 L 1666.8749 714.37494 L 1666.8749 740.8333 L 1693.3333 767.2916 L 1719.7916 793.74994 L 1693.3333 873.12494 Q 1666.8749 952.49994 1640.4166 952.49994 L 1613.9583 952.49994 L 1613.9583 952.49994 Q 1613.9583 926.0416 1561.0416 926.0416 Q 1508.1249 926.0416 1508.1249 899.5833 Q 1508.1249 873.12494 1428.7499 846.6666 L 1375.8333 820.2083 L 1349.3749 820.2083 Q 1349.3749 820.2083 1296.4583 767.2916 Q 1217.0833 714.37494 1190.6249 793.74994 Q 1137.7083 846.6666 1084.7916 873.12494 L 1031.875 926.0416 L 978.95825 926.0416 L 926.0416 926.0416 L 926.0416 926.0416 Q 926.0416 899.5833 899.5833 899.5833 L 899.5833 899.5833 L 899.5833 873.12494 Q 873.12494 873.12494 873.12494 873.12494 L 873.12494 873.12494 L 873.12494 873.12494 Q 873.12494 873.12494 846.6666 846.6666 Q 820.2083 820.2083 793.74994 846.6666 L 767.2916 846.6666 L 767.2916 846.6666 Q 767.2916 820.2083 687.9166 793.74994 Q 608.5416 767.2916 608.5416 714.37494 Q 608.5416 661.4583 476.24997 714.37494 L 343.9583 767.2916 L 291.04166 767.2916 Q 211.66666 767.2916 185.20833 714.37494 L 158.74998 714.37494 L 158.74998 687.9166 L 132.29166 687.9166 L 132.29166 687.9166 L 132.29166 661.4583 L 132.29166 661.4583 L 132.29166 661.4583 L 105.83333 661.4583 L 105.83333 661.4583 L 105.83333 634.99994 L 79.37499 634.99994 L 79.37499 634.99994 L 79.37499 608.5416 L 79.37499 608.5416 L 79.37499 608.5416 L 52.916664 555.625 L 26.458332 476.24997 L 26.458332 449.79166 L 26.458332 423.3333 L 0.0 423.3333 L 0.0 396.87497 L 0.0 396.87497 L 26.458332 396.87497 L 26.458332 370.41666 L 26.458332 343.9583 L 52.916664 343.9583 L 52.916664 343.9583 L 79.37499 317.49997 L 132.29166 317.49997 L 185.20833 343.9583 Q 238.12498 343.9583 291.04166 370.41666 L 343.9583 370.41666 L 449.79166 317.49997 Q 582.0833 291.04166 608.5416 264.5833 L 634.99994 264.5833 L 687.9166 343.9583 Q 714.37494 396.87497 740.8333 396.87497 L 740.8333 396.87497 L 767.2916 423.3333 L 793.74994 423.3333 L 793.74994 396.87497 Q 820.2083 370.41666 820.2083 291.04166 L 846.6666 238.12498 L 873.12494 238.12498 Q 873.12494 238.12498 873.12494 211.66666 L 873.12494 211.66666 L 899.5833 211.66666 L 899.5833 185.20833 L 926.0416 185.20833 L 978.95825 185.20833 L 1005.4166 238.12498 Q 1031.875 291.04166 1031.875 317.49997 L 1058.3333 317.49997 L 1190.6249 370.41666 Q 1296.4583 396.87497 1322.9166 396.87497 L 1349.3749 396.87497 L 1349.3749 396.87497 L 1375.8333 396.87497 L 1375.8333 396.87497 L 1402.2916 396.87497 L 1402.2916 396.87497 L 1402.2916 370.41666 L 1428.7499 370.41666 L 1455.2083 343.9583 L 1455.2083 343.9583 L 1455.2083 343.9583 L 1481.6666 317.49997 Q 1481.6666 291.04166 1508.1249 264.5833 Q 1561.0416 238.12498 1561.0416 185.20833 L 1587.4999 132.29166 L 1587.4999 132.29166 Q 1561.0416 105.83333 1561.0416 105.83333 L 1561.0416 105.83333 L 1561.0416 79.37499 Q 1561.0416 79.37499 1508.1249 52.916664 Q 1508.1249 26.458332 1508.1249 26.458332 z" svg:height="9.525mm" draw:style-name="style-612" svg:viewBox="0.0 0.0 1746.2499 952.49994" svg:width="17.4625mm" svg:x="110.86041mm" svg:y="81.22708mm"/>
          <draw:path svg:d="M 105.83333 0.0 L 185.20833 0.0 L 317.49997 26.458332 Q 449.79166 52.916664 449.79166 79.37499 L 476.24997 79.37499 L 502.7083 105.83333 Q 502.7083 158.74998 502.7083 185.20833 Q 502.7083 211.66666 476.24997 211.66666 Q 449.79166 211.66666 449.79166 238.12498 L 449.79166 238.12498 L 449.79166 238.12498 Q 423.3333 211.66666 396.87497 211.66666 L 343.9583 211.66666 L 185.20833 211.66666 Q 52.916664 211.66666 26.458332 185.20833 L 0.0 185.20833 L 0.0 158.74998 Q -26.458332 132.29166 26.458332 105.83333 Q 79.37499 105.83333 52.916664 52.916664 Q 26.458332 26.458332 105.83333 0.0 z" svg:height="2.38125mm" draw:style-name="style-613" svg:viewBox="0.0 0.0 502.7083 238.12498" svg:width="5.027083mm" svg:x="42.06875mm" svg:y="88.899994mm"/>
          <draw:path svg:d="M 846.6666 0.0 L 899.5833 0.0 L 793.74994 105.83333 Q 687.9166 211.66666 740.8333 238.12498 L 767.2916 238.12498 L 767.2916 264.5833 Q 740.8333 264.5833 740.8333 291.04166 L 714.37494 317.49997 L 687.9166 317.49997 Q 661.4583 317.49997 634.99994 343.9583 Q 634.99994 370.41666 555.625 396.87497 L 476.24997 423.3333 L 449.79166 423.3333 Q 423.3333 423.3333 343.9583 423.3333 Q 264.5833 423.3333 158.74998 370.41666 L 79.37499 370.41666 L 79.37499 343.9583 L 52.916664 343.9583 L 52.916664 317.49997 L 52.916664 291.04166 L 79.37499 291.04166 L 105.83333 291.04166 L 105.83333 264.5833 L 105.83333 238.12498 L 79.37499 238.12498 L 79.37499 211.66666 L 79.37499 211.66666 L 52.916664 211.66666 L 52.916664 211.66666 L 52.916664 211.66666 L 52.916664 185.20833 L 52.916664 185.20833 L 26.458332 185.20833 L 26.458332 158.74998 L 26.458332 158.74998 L 0.0 158.74998 L 0.0 132.29166 L 0.0 105.83333 L 26.458332 105.83333 L 52.916664 105.83333 L 52.916664 132.29166 L 52.916664 158.74998 L 79.37499 158.74998 L 79.37499 158.74998 L 79.37499 185.20833 L 105.83333 185.20833 L 185.20833 238.12498 Q 264.5833 317.49997 291.04166 291.04166 Q 317.49997 291.04166 317.49997 238.12498 Q 343.9583 185.20833 502.7083 158.74998 Q 634.99994 105.83333 740.8333 52.916664 Q 820.2083 0.0 846.6666 0.0 z" svg:height="4.233333mm" draw:style-name="style-614" svg:viewBox="0.0 0.0 899.5833 423.3333" svg:width="8.995832mm" svg:x="103.71666mm" svg:y="64.02916mm"/>
          <draw:path svg:d="M 105.83333 0.0 L 105.83333 0.0 L 158.74998 0.0 L 185.20833 0.0 L 185.20833 0.0 Q 185.20833 0.0 211.66666 26.458332 L 211.66666 26.458332 L 211.66666 26.458332 Q 211.66666 52.916664 211.66666 52.916664 L 238.12498 52.916664 L 238.12498 185.20833 Q 211.66666 317.49997 211.66666 449.79166 L 211.66666 582.0833 L 185.20833 608.5416 Q 158.74998 634.99994 158.74998 661.4583 L 158.74998 687.9166 L 158.74998 687.9166 Q 158.74998 687.9166 132.29166 687.9166 L 132.29166 714.37494 L 105.83333 740.8333 Q 105.83333 740.8333 79.37499 793.74994 L 52.916664 846.6666 L 52.916664 846.6666 L 52.916664 846.6666 L 52.916664 820.2083 L 52.916664 820.2083 L 26.458332 740.8333 L 0.0 661.4583 L 0.0 661.4583 L 0.0 661.4583 L 0.0 449.79166 Q 0.0 238.12498 52.916664 132.29166 L 79.37499 26.458332 L 105.83333 26.458332 Q 105.83333 0.0 105.83333 0.0 z" svg:height="8.466666mm" draw:style-name="style-615" svg:viewBox="0.0 0.0 238.12498 846.6666" svg:width="2.38125mm" svg:x="110.595825mm" svg:y="161.39583mm"/>
          <draw:path svg:d="M 2116.6665 0.0 L 2328.3333 0.0 L 2328.3333 0.0 Q 2328.3333 26.458332 2381.2498 26.458332 L 2460.6248 26.458332 L 2460.6248 26.458332 Q 2460.6248 26.458332 2487.0833 52.916664 Q 2513.5415 79.37499 2539.9998 132.29166 Q 2566.4583 211.66666 2513.5415 211.66666 Q 2460.6248 238.12498 2381.2498 211.66666 L 2275.4165 185.20833 L 2248.9583 185.20833 Q 2222.5 185.20833 2196.0415 158.74998 Q 2169.5833 132.29166 2063.75 132.29166 Q 1957.9165 79.37499 1799.1666 132.29166 Q 1666.8749 185.20833 1640.4166 211.66666 Q 1640.4166 238.12498 1613.9583 238.12498 Q 1587.4999 238.12498 1587.4999 291.04166 Q 1561.0416 317.49997 1587.4999 317.49997 Q 1613.9583 343.9583 1613.9583 396.87497 Q 1640.4166 449.79166 1561.0416 476.24997 L 1481.6666 502.7083 L 1481.6666 502.7083 L 1481.6666 502.7083 L 1455.2083 502.7083 L 1455.2083 502.7083 L 1455.2083 529.1666 L 1428.7499 529.1666 L 1428.7499 529.1666 L 1428.7499 555.625 L 1428.7499 555.625 L 1428.7499 555.625 L 1375.8333 555.625 Q 1296.4583 555.625 1164.1666 502.7083 Q 1031.875 502.7083 1005.4166 502.7083 Q 952.49994 502.7083 952.49994 555.625 Q 952.49994 582.0833 899.5833 608.5416 Q 846.6666 634.99994 846.6666 873.12494 L 793.74994 1111.25 L 793.74994 1111.25 L 793.74994 1137.7083 L 793.74994 1137.7083 L 793.74994 1137.7083 L 767.2916 1137.7083 L 767.2916 1137.7083 L 767.2916 1164.1666 L 740.8333 1164.1666 L 740.8333 1190.6249 L 740.8333 1217.0833 L 740.8333 1217.0833 Q 714.37494 1243.5416 714.37494 1243.5416 L 714.37494 1243.5416 L 687.9166 1243.5416 Q 687.9166 1243.5416 687.9166 1269.9999 L 687.9166 1269.9999 L 687.9166 1296.4583 Q 661.4583 1296.4583 661.4583 1322.9166 L 661.4583 1322.9166 L 661.4583 1322.9166 Q 634.99994 1322.9166 634.99994 1349.3749 L 634.99994 1375.8333 L 608.5416 1375.8333 L 608.5416 1402.2916 L 608.5416 1402.2916 L 582.0833 1402.2916 L 582.0833 1402.2916 L 582.0833 1402.2916 L 582.0833 1428.7499 L 582.0833 1428.7499 L 555.625 1428.7499 L 555.625 1455.2083 L 529.1666 1455.2083 L 502.7083 1455.2083 L 476.24997 1428.7499 Q 423.3333 1402.2916 396.87497 1375.8333 Q 370.41666 1349.3749 185.20833 1190.6249 L 0.0 1031.875 L 0.0 978.95825 L 0.0 899.5833 L 26.458332 899.5833 L 26.458332 873.12494 L 26.458332 873.12494 L 52.916664 873.12494 L 52.916664 846.6666 Q 52.916664 820.2083 317.49997 608.5416 Q 582.0833 396.87497 582.0833 370.41666 Q 582.0833 343.9583 767.2916 291.04166 Q 952.49994 238.12498 952.49994 238.12498 L 952.49994 238.12498 L 1031.875 211.66666 Q 1111.25 185.20833 1111.25 158.74998 Q 1137.7083 132.29166 1164.1666 132.29166 L 1190.6249 132.29166 L 1322.9166 79.37499 Q 1481.6666 26.458332 1534.5833 26.458332 L 1613.9583 26.458332 L 1772.7083 26.458332 Q 1931.4583 26.458332 2116.6665 0.0 z" svg:height="14.552083mm" draw:style-name="style-616" svg:viewBox="0.0 0.0 2539.9998 1455.2083" svg:width="25.399998mm" svg:x="98.95416mm" svg:y="65.88125mm"/>
          <draw:path svg:d="M 158.74998 52.916664 L 158.74998 0.0 L 158.74998 0.0 L 158.74998 0.0 L 185.20833 52.916664 L 185.20833 79.37499 L 211.66666 79.37499 L 264.5833 79.37499 L 291.04166 79.37499 Q 317.49997 79.37499 370.41666 211.66666 Q 423.3333 370.41666 449.79166 687.9166 Q 476.24997 1031.875 476.24997 1111.25 L 476.24997 1217.0833 L 476.24997 1217.0833 Q 449.79166 1217.0833 476.24997 1243.5416 L 476.24997 1243.5416 L 476.24997 1269.9999 Q 476.24997 1322.9166 502.7083 1322.9166 L 502.7083 1322.9166 L 502.7083 1349.3749 Q 502.7083 1375.8333 476.24997 1402.2916 L 449.79166 1402.2916 L 449.79166 1428.7499 L 449.79166 1455.2083 L 476.24997 1455.2083 L 502.7083 1455.2083 L 502.7083 1481.6666 L 476.24997 1508.1249 L 476.24997 1508.1249 L 476.24997 1534.5833 L 476.24997 1534.5833 L 449.79166 1534.5833 L 449.79166 1508.1249 L 449.79166 1481.6666 L 423.3333 1481.6666 L 396.87497 1481.6666 L 370.41666 1481.6666 L 370.41666 1481.6666 L 370.41666 1455.2083 Q 370.41666 1455.2083 264.5833 1402.2916 Q 158.74998 1322.9166 158.74998 1269.9999 Q 132.29166 1217.0833 105.83333 1217.0833 Q 79.37499 1217.0833 52.916664 1217.0833 L 0.0 1217.0833 L 0.0 1217.0833 Q 0.0 1217.0833 52.916664 1111.25 Q 105.83333 1031.875 158.74998 687.9166 L 185.20833 370.41666 L 185.20833 264.5833 Q 158.74998 132.29166 158.74998 52.916664 z" svg:height="15.345833mm" draw:style-name="style-617" svg:viewBox="0.0 0.0 502.7083 1534.5833" svg:width="5.027083mm" svg:x="58.208332mm" svg:y="220.13332mm"/>
          <draw:path svg:d="M 582.0833 52.916664 L 661.4583 0.0 L 714.37494 26.458332 Q 767.2916 52.916664 714.37494 661.4583 Q 661.4583 1296.4583 634.99994 1296.4583 L 634.99994 1296.4583 L 634.99994 1137.7083 Q 634.99994 978.95825 608.5416 978.95825 Q 555.625 978.95825 555.625 926.0416 Q 555.625 899.5833 529.1666 899.5833 Q 502.7083 926.0416 502.7083 952.49994 Q 476.24997 978.95825 423.3333 1005.4166 Q 370.41666 1031.875 343.9583 1137.7083 L 291.04166 1243.5416 L 291.04166 1243.5416 L 291.04166 1243.5416 L 264.5833 1190.6249 L 238.12498 1137.7083 L 238.12498 1137.7083 L 238.12498 1137.7083 L 238.12498 1111.25 L 238.12498 1111.25 L 211.66666 1084.7916 Q 185.20833 1058.3333 185.20833 1058.3333 L 185.20833 1058.3333 L 185.20833 978.95825 L 185.20833 899.5833 L 158.74998 899.5833 Q 132.29166 899.5833 105.83333 820.2083 Q 79.37499 767.2916 52.916664 714.37494 Q 0.0 687.9166 0.0 608.5416 Q 0.0 555.625 26.458332 555.625 Q 52.916664 555.625 52.916664 476.24997 Q 79.37499 396.87497 105.83333 370.41666 Q 158.74998 343.9583 211.66666 238.12498 Q 264.5833 132.29166 396.87497 132.29166 Q 502.7083 79.37499 582.0833 52.916664 z" svg:height="12.964582mm" draw:style-name="style-618" svg:viewBox="0.0 0.0 714.37494 1296.4583" svg:width="7.1437497mm" svg:x="158.48541mm" svg:y="97.10208mm"/>
          <draw:path svg:d="M 26.458332 26.458332 L 0.0 0.0 L 105.83333 52.916664 Q 238.12498 105.83333 264.5833 185.20833 Q 291.04166 264.5833 291.04166 396.87497 Q 291.04166 502.7083 238.12498 555.625 Q 185.20833 608.5416 158.74998 634.99994 L 132.29166 634.99994 L 79.37499 634.99994 Q 0.0 608.5416 0.0 608.5416 Q 26.458332 608.5416 26.458332 343.9583 Q 26.458332 79.37499 26.458332 26.458332 z" svg:height="6.3499994mm" draw:style-name="style-619" svg:viewBox="0.0 0.0 291.04166 634.99994" svg:width="2.9104166mm" svg:x="102.393745mm" svg:y="17.727083mm"/>
          <draw:path svg:d="M 105.83333 79.37499 L 105.83333 132.29166 L 132.29166 132.29166 L 158.74998 132.29166 L 158.74998 158.74998 L 185.20833 185.20833 L 185.20833 132.29166 L 185.20833 105.83333 L 211.66666 79.37499 L 238.12498 52.916664 L 238.12498 26.458332 Q 291.04166 0.0 291.04166 0.0 L 291.04166 26.458332 L 291.04166 26.458332 L 291.04166 26.458332 L 317.49997 26.458332 L 317.49997 26.458332 L 317.49997 52.916664 L 343.9583 52.916664 L 343.9583 52.916664 L 343.9583 79.37499 L 343.9583 79.37499 L 370.41666 79.37499 L 423.3333 132.29166 Q 449.79166 211.66666 449.79166 291.04166 Q 449.79166 370.41666 476.24997 476.24997 L 476.24997 582.0833 L 449.79166 820.2083 Q 449.79166 1084.7916 396.87497 1164.1666 Q 396.87497 1243.5416 396.87497 1349.3749 Q 396.87497 1428.7499 396.87497 1508.1249 L 396.87497 1561.0416 L 370.41666 1561.0416 L 370.41666 1561.0416 L 343.9583 1561.0416 L 317.49997 1561.0416 L 291.04166 1561.0416 L 264.5833 1561.0416 L 264.5833 1613.9583 L 238.12498 1666.8749 L 238.12498 1666.8749 L 238.12498 1666.8749 L 238.12498 1561.0416 Q 238.12498 1455.2083 238.12498 1349.3749 Q 238.12498 1269.9999 185.20833 1243.5416 Q 185.20833 1190.6249 105.83333 926.0416 L 52.916664 687.9166 L 52.916664 608.5416 Q 26.458332 502.7083 26.458332 264.5833 L 0.0 26.458332 L 52.916664 26.458332 Q 105.83333 26.458332 105.83333 79.37499 z" svg:height="16.668749mm" draw:style-name="style-620" svg:viewBox="0.0 0.0 476.24997 1666.8749" svg:width="4.7625mm" svg:x="147.90207mm" svg:y="177.00624mm"/>
          <draw:path svg:d="M 26.458332 52.916664 L 0.0 0.0 L 52.916664 52.916664 Q 105.83333 105.83333 132.29166 158.74998 L 132.29166 211.66666 L 185.20833 238.12498 Q 238.12498 264.5833 264.5833 264.5833 L 291.04166 264.5833 L 291.04166 264.5833 Q 291.04166 264.5833 238.12498 264.5833 L 185.20833 264.5833 L 158.74998 264.5833 Q 105.83333 264.5833 52.916664 264.5833 Q 26.458332 264.5833 26.458332 211.66666 Q 52.916664 132.29166 26.458332 52.916664 z" svg:height="2.6458333mm" draw:style-name="style-621" svg:viewBox="0.0 0.0 291.04166 264.5833" svg:width="2.9104166mm" svg:x="110.06666mm" svg:y="201.08333mm"/>
          <draw:path svg:d="M 105.83333 0.0 L 264.5833 0.0 L 264.5833 0.0 L 264.5833 0.0 L 291.04166 26.458332 L 317.49997 52.916664 L 317.49997 52.916664 L 317.49997 52.916664 L 343.9583 52.916664 L 343.9583 52.916664 L 582.0833 211.66666 Q 820.2083 317.49997 846.6666 343.9583 L 846.6666 343.9583 L 899.5833 370.41666 Q 926.0416 396.87497 926.0416 423.3333 Q 926.0416 449.79166 899.5833 449.79166 Q 873.12494 423.3333 793.74994 423.3333 L 740.8333 423.3333 L 740.8333 423.3333 L 714.37494 423.3333 L 687.9166 396.87497 Q 634.99994 370.41666 529.1666 343.9583 L 396.87497 317.49997 L 370.41666 317.49997 Q 370.41666 317.49997 264.5833 238.12498 L 132.29166 185.20833 L 132.29166 185.20833 L 132.29166 158.74998 L 105.83333 158.74998 L 79.37499 158.74998 L 79.37499 132.29166 L 52.916664 132.29166 L 52.916664 132.29166 L 52.916664 105.83333 L 52.916664 105.83333 Q 52.916664 105.83333 0.0 52.916664 Q -26.458332 -26.458332 105.83333 0.0 z" svg:height="4.497916mm" draw:style-name="style-622" svg:viewBox="0.0 0.0 926.0416 449.79166" svg:width="9.260416mm" svg:x="16.933332mm" svg:y="248.70831mm"/>
          <draw:path svg:d="M 132.29166 52.916664 L 132.29166 0.0 L 291.04166 238.12498 Q 476.24997 476.24997 476.24997 529.1666 Q 476.24997 608.5416 449.79166 608.5416 L 449.79166 608.5416 L 449.79166 582.0833 Q 449.79166 555.625 396.87497 555.625 L 343.9583 582.0833 L 291.04166 582.0833 Q 238.12498 582.0833 238.12498 608.5416 L 211.66666 608.5416 L 211.66666 608.5416 L 211.66666 634.99994 L 211.66666 634.99994 L 238.12498 634.99994 L 238.12498 634.99994 L 238.12498 634.99994 L 211.66666 634.99994 Q 158.74998 634.99994 79.37499 634.99994 L 0.0 634.99994 L 0.0 582.0833 L 0.0 555.625 L 0.0 502.7083 L 0.0 449.79166 L 0.0 317.49997 Q 0.0 211.66666 0.0 158.74998 L 0.0 132.29166 L 26.458332 105.83333 L 26.458332 79.37499 L 26.458332 79.37499 L 52.916664 79.37499 L 52.916664 105.83333 L 52.916664 132.29166 L 79.37499 105.83333 L 105.83333 79.37499 L 105.83333 79.37499 L 105.83333 105.83333 L 105.83333 105.83333 L 105.83333 105.83333 L 132.29166 52.916664 z" svg:height="6.3499994mm" draw:style-name="style-623" svg:viewBox="0.0 0.0 476.24997 634.99994" svg:width="4.7625mm" svg:x="137.05415mm" svg:y="123.29583mm"/>
          <draw:path svg:d="M 238.12498 52.916664 L 264.5833 0.0 L 264.5833 26.458332 L 264.5833 52.916664 L 291.04166 52.916664 L 291.04166 52.916664 L 317.49997 52.916664 L 317.49997 52.916664 L 317.49997 52.916664 Q 343.9583 52.916664 370.41666 26.458332 L 396.87497 26.458332 L 396.87497 52.916664 Q 396.87497 79.37499 370.41666 79.37499 Q 343.9583 105.83333 343.9583 105.83333 L 317.49997 105.83333 L 317.49997 158.74998 L 317.49997 185.20833 L 291.04166 185.20833 L 291.04166 211.66666 L 291.04166 211.66666 L 264.5833 211.66666 L 264.5833 211.66666 L 264.5833 211.66666 L 370.41666 238.12498 Q 449.79166 264.5833 449.79166 264.5833 L 476.24997 264.5833 L 476.24997 264.5833 L 476.24997 264.5833 L 476.24997 291.04166 L 476.24997 291.04166 L 476.24997 317.49997 L 476.24997 343.9583 L 476.24997 370.41666 L 476.24997 396.87497 L 449.79166 396.87497 L 449.79166 423.3333 L 423.3333 423.3333 Q 370.41666 423.3333 264.5833 476.24997 L 185.20833 529.1666 L 158.74998 555.625 L 158.74998 555.625 L 158.74998 555.625 Q 158.74998 555.625 132.29166 582.0833 L 132.29166 582.0833 L 105.83333 582.0833 Q 79.37499 582.0833 52.916664 608.5416 L 0.0 634.99994 L 0.0 634.99994 L 0.0 608.5416 L 26.458332 608.5416 L 26.458332 582.0833 L 26.458332 582.0833 L 52.916664 582.0833 L 52.916664 582.0833 L 52.916664 582.0833 L 52.916664 555.625 L 52.916664 555.625 L 79.37499 555.625 L 79.37499 529.1666 L 79.37499 529.1666 L 105.83333 529.1666 L 105.83333 502.7083 L 105.83333 476.24997 L 105.83333 396.87497 Q 105.83333 317.49997 105.83333 317.49997 L 105.83333 291.04166 L 105.83333 264.5833 Q 105.83333 264.5833 132.29166 211.66666 Q 158.74998 132.29166 185.20833 132.29166 Q 211.66666 132.29166 238.12498 52.916664 z" svg:height="6.3499994mm" draw:style-name="style-624" svg:viewBox="0.0 0.0 476.24997 634.99994" svg:width="4.7625mm" svg:x="119.59166mm" svg:y="147.10832mm"/>
          <draw:path svg:d="M 423.3333 26.458332 L 423.3333 52.916664 L 370.41666 79.37499 Q 343.9583 79.37499 343.9583 105.83333 Q 343.9583 132.29166 370.41666 132.29166 Q 396.87497 132.29166 423.3333 158.74998 L 449.79166 185.20833 L 476.24997 185.20833 L 529.1666 185.20833 L 555.625 211.66666 Q 582.0833 238.12498 555.625 238.12498 L 555.625 238.12498 L 582.0833 264.5833 Q 608.5416 291.04166 608.5416 291.04166 L 608.5416 291.04166 L 370.41666 291.04166 L 158.74998 291.04166 L 105.83333 264.5833 L 79.37499 238.12498 L 52.916664 238.12498 L 26.458332 238.12498 L 26.458332 211.66666 L 0.0 211.66666 L 0.0 211.66666 L 0.0 185.20833 L 52.916664 185.20833 Q 105.83333 158.74998 132.29166 79.37499 Q 158.74998 -26.458332 264.5833 0.0 Q 370.41666 0.0 396.87497 26.458332 Q 423.3333 26.458332 423.3333 26.458332 z" svg:height="2.9104166mm" draw:style-name="style-625" svg:viewBox="0.0 0.0 608.5416 291.04166" svg:width="6.0854163mm" svg:x="132.82083mm" svg:y="233.62708mm"/>
          <draw:path svg:d="M 26.458332 26.458332 L 26.458332 0.0 L 52.916664 0.0 L 79.37499 0.0 L 79.37499 26.458332 L 79.37499 52.916664 L 105.83333 52.916664 L 105.83333 79.37499 L 132.29166 79.37499 Q 185.20833 105.83333 185.20833 185.20833 Q 211.66666 264.5833 343.9583 291.04166 Q 476.24997 317.49997 476.24997 370.41666 Q 476.24997 396.87497 502.7083 396.87497 Q 555.625 370.41666 555.625 396.87497 Q 555.625 423.3333 582.0833 449.79166 L 582.0833 449.79166 L 555.625 476.24997 Q 555.625 502.7083 502.7083 502.7083 Q 449.79166 502.7083 423.3333 502.7083 L 396.87497 502.7083 L 396.87497 502.7083 L 396.87497 502.7083 L 370.41666 502.7083 L 370.41666 502.7083 L 370.41666 502.7083 Q 343.9583 476.24997 317.49997 449.79166 Q 264.5833 449.79166 264.5833 396.87497 L 264.5833 343.9583 L 185.20833 370.41666 Q 132.29166 396.87497 105.83333 423.3333 Q 79.37499 449.79166 79.37499 476.24997 L 79.37499 502.7083 L 79.37499 502.7083 L 79.37499 502.7083 L 52.916664 476.24997 L 26.458332 449.79166 L 26.458332 396.87497 L 26.458332 317.49997 L 0.0 291.04166 L 0.0 264.5833 L 0.0 185.20833 Q 26.458332 79.37499 26.458332 26.458332 z" svg:height="5.027083mm" draw:style-name="style-626" svg:viewBox="0.0 0.0 582.0833 502.7083" svg:width="5.820833mm" svg:x="53.710415mm" svg:y="159.54375mm"/>
          <draw:path svg:d="M 343.9583 0.0 L 370.41666 0.0 L 476.24997 52.916664 Q 608.5416 79.37499 661.4583 105.83333 L 714.37494 105.83333 L 793.74994 132.29166 Q 846.6666 158.74998 873.12494 185.20833 Q 873.12494 211.66666 846.6666 211.66666 L 820.2083 211.66666 L 793.74994 238.12498 Q 740.8333 238.12498 740.8333 370.41666 Q 687.9166 502.7083 661.4583 476.24997 Q 634.99994 449.79166 582.0833 449.79166 Q 555.625 502.7083 555.625 502.7083 L 529.1666 502.7083 L 529.1666 502.7083 L 529.1666 502.7083 L 529.1666 529.1666 L 529.1666 529.1666 L 502.7083 529.1666 L 502.7083 555.625 L 502.7083 555.625 L 476.24997 555.625 L 476.24997 555.625 L 476.24997 555.625 L 529.1666 582.0833 Q 582.0833 608.5416 582.0833 740.8333 Q 582.0833 873.12494 529.1666 926.0416 Q 476.24997 978.95825 423.3333 1031.875 Q 370.41666 1084.7916 370.41666 1137.7083 L 370.41666 1164.1666 L 343.9583 1164.1666 L 317.49997 1137.7083 L 317.49997 1137.7083 L 317.49997 1137.7083 L 291.04166 1137.7083 L 291.04166 1137.7083 L 291.04166 1164.1666 L 264.5833 1164.1666 L 264.5833 1164.1666 L 264.5833 1190.6249 L 264.5833 1190.6249 L 238.12498 1190.6249 L 211.66666 1164.1666 L 185.20833 1164.1666 L 185.20833 1164.1666 L 185.20833 1137.7083 L 211.66666 1137.7083 L 238.12498 1137.7083 L 238.12498 1084.7916 Q 211.66666 1005.4166 158.74998 846.6666 L 52.916664 687.9166 L 52.916664 661.4583 L 52.916664 608.5416 L 26.458332 608.5416 L 26.458332 608.5416 L 26.458332 582.0833 L 0.0 582.0833 L 0.0 555.625 L 0.0 529.1666 L 0.0 529.1666 L 0.0 529.1666 L 26.458332 529.1666 L 26.458332 555.625 L 26.458332 555.625 L 52.916664 555.625 L 52.916664 555.625 L 52.916664 555.625 L 52.916664 582.0833 L 52.916664 582.0833 L 105.83333 608.5416 Q 158.74998 661.4583 158.74998 661.4583 L 158.74998 661.4583 L 185.20833 687.9166 L 211.66666 687.9166 L 211.66666 661.4583 L 211.66666 608.5416 L 238.12498 608.5416 L 238.12498 608.5416 L 238.12498 582.0833 L 264.5833 582.0833 L 264.5833 449.79166 Q 264.5833 343.9583 291.04166 185.20833 Q 317.49997 0.0 343.9583 0.0 z" svg:height="11.906249mm" draw:style-name="style-627" svg:viewBox="0.0 0.0 873.12494 1190.6249" svg:width="8.73125mm" svg:x="42.8625mm" svg:y="111.91875mm"/>
          <draw:path svg:d="M 26.458332 26.458332 L 26.458332 0.0 L 132.29166 52.916664 Q 238.12498 79.37499 264.5833 158.74998 Q 291.04166 211.66666 291.04166 317.49997 Q 291.04166 423.3333 264.5833 423.3333 L 264.5833 423.3333 L 264.5833 449.79166 Q 238.12498 449.79166 238.12498 476.24997 Q 211.66666 529.1666 132.29166 555.625 L 26.458332 582.0833 L 26.458332 582.0833 Q 26.458332 555.625 0.0 529.1666 L 0.0 529.1666 L 26.458332 502.7083 Q 79.37499 476.24997 79.37499 449.79166 L 79.37499 449.79166 L 105.83333 370.41666 Q 132.29166 291.04166 105.83333 158.74998 Q 79.37499 52.916664 52.916664 52.916664 L 26.458332 52.916664 L 26.458332 26.458332 z" svg:height="5.820833mm" draw:style-name="style-628" svg:viewBox="0.0 0.0 291.04166 582.0833" svg:width="2.9104166mm" svg:x="194.99791mm" svg:y="17.991665mm"/>
          <draw:path svg:d="M 449.79166 0.0 L 502.7083 0.0 L 502.7083 158.74998 L 502.7083 317.49997 L 423.3333 582.0833 Q 370.41666 820.2083 343.9583 846.6666 L 317.49997 899.5833 L 317.49997 926.0416 L 317.49997 952.49994 L 317.49997 1005.4166 L 317.49997 1058.3333 L 317.49997 1058.3333 L 317.49997 1058.3333 L 317.49997 1084.7916 L 343.9583 1084.7916 L 370.41666 1111.25 Q 370.41666 1111.25 396.87497 1137.7083 L 396.87497 1164.1666 L 370.41666 1164.1666 Q 343.9583 1164.1666 291.04166 1084.7916 Q 211.66666 1005.4166 211.66666 1031.875 Q 185.20833 1058.3333 132.29166 1031.875 L 52.916664 1005.4166 L 52.916664 1031.875 L 52.916664 1058.3333 L 26.458332 1058.3333 L 26.458332 1058.3333 L 0.0 1084.7916 L 0.0 1084.7916 L 0.0 1058.3333 L 0.0 1005.4166 L 26.458332 978.95825 Q 52.916664 952.49994 52.916664 873.12494 L 79.37499 793.74994 L 79.37499 793.74994 Q 105.83333 793.74994 132.29166 740.8333 Q 158.74998 687.9166 238.12498 476.24997 L 291.04166 264.5833 L 291.04166 264.5833 Q 317.49997 264.5833 343.9583 105.83333 Q 396.87497 -26.458332 449.79166 0.0 z" svg:height="11.641666mm" draw:style-name="style-629" svg:viewBox="0.0 0.0 502.7083 1164.1666" svg:width="5.027083mm" svg:x="119.06249mm" svg:y="121.70833mm"/>
          <draw:path svg:d="M 555.625 79.37499 L 555.625 79.37499 L 555.625 79.37499 L 555.625 105.83333 L 555.625 105.83333 L 582.0833 105.83333 L 582.0833 105.83333 L 582.0833 105.83333 L 582.0833 132.29166 L 582.0833 132.29166 L 608.5416 132.29166 L 608.5416 158.74998 L 608.5416 158.74998 L 634.99994 158.74998 L 634.99994 158.74998 L 634.99994 158.74998 L 634.99994 185.20833 Q 634.99994 185.20833 661.4583 211.66666 L 661.4583 211.66666 L 661.4583 211.66666 Q 634.99994 211.66666 634.99994 211.66666 Q 608.5416 211.66666 529.1666 238.12498 Q 476.24997 264.5833 502.7083 291.04166 L 529.1666 317.49997 L 476.24997 317.49997 Q 396.87497 317.49997 423.3333 423.3333 Q 476.24997 502.7083 502.7083 502.7083 Q 529.1666 502.7083 529.1666 529.1666 Q 529.1666 555.625 555.625 582.0833 Q 582.0833 582.0833 608.5416 608.5416 Q 608.5416 634.99994 555.625 608.5416 Q 529.1666 582.0833 502.7083 582.0833 L 502.7083 582.0833 L 476.24997 582.0833 Q 476.24997 582.0833 370.41666 476.24997 Q 238.12498 423.3333 158.74998 449.79166 Q 105.83333 502.7083 105.83333 529.1666 L 105.83333 555.625 L 52.916664 555.625 L 26.458332 529.1666 L 26.458332 529.1666 L 0.0 529.1666 L 0.0 529.1666 L 0.0 529.1666 L 26.458332 502.7083 L 52.916664 502.7083 L 52.916664 476.24997 L 52.916664 423.3333 L 52.916664 370.41666 Q 52.916664 343.9583 52.916664 317.49997 L 52.916664 317.49997 L 52.916664 317.49997 Q 52.916664 291.04166 52.916664 238.12498 Q 52.916664 185.20833 26.458332 211.66666 L 0.0 238.12498 L 0.0 211.66666 L 0.0 185.20833 L 0.0 185.20833 L 0.0 158.74998 L 0.0 158.74998 L 0.0 158.74998 L 26.458332 158.74998 L 26.458332 158.74998 L 26.458332 132.29166 L 52.916664 132.29166 L 52.916664 132.29166 L 52.916664 105.83333 L 52.916664 105.83333 Q 52.916664 105.83333 79.37499 105.83333 L 79.37499 105.83333 L 105.83333 105.83333 L 132.29166 105.83333 L 211.66666 79.37499 L 264.5833 79.37499 L 317.49997 79.37499 L 370.41666 52.916664 L 370.41666 52.916664 L 370.41666 52.916664 L 396.87497 26.458332 L 396.87497 0.0 L 476.24997 0.0 Q 529.1666 -26.458332 529.1666 26.458332 Q 529.1666 79.37499 555.625 79.37499 z" svg:height="6.0854163mm" draw:style-name="style-630" svg:viewBox="0.0 0.0 661.4583 608.5416" svg:width="6.614583mm" svg:x="77.7875mm" svg:y="100.0125mm"/>
          <draw:path svg:d="M 926.0416 0.0 L 1137.7083 0.0 L 1137.7083 52.916664 Q 1137.7083 79.37499 582.0833 79.37499 L 26.458332 79.37499 L 26.458332 79.37499 L 0.0 52.916664 L 238.12498 52.916664 Q 476.24997 52.916664 502.7083 26.458332 L 555.625 26.458332 L 608.5416 26.458332 Q 687.9166 0.0 926.0416 0.0 z" svg:height="0.7937499mm" draw:style-name="style-631" svg:viewBox="0.0 0.0 1137.7083 79.37499" svg:width="11.377083mm" svg:x="102.92291mm" svg:y="223.8375mm"/>
          <draw:path svg:d="M 449.79166 0.0 L 449.79166 0.0 L 449.79166 0.0 Q 449.79166 0.0 423.3333 0.0 L 423.3333 26.458332 L 396.87497 26.458332 L 396.87497 0.0 L 396.87497 0.0 Q 396.87497 0.0 317.49997 26.458332 Q 238.12498 52.916664 132.29166 105.83333 Q 0.0 132.29166 0.0 105.83333 L 0.0 79.37499 L 0.0 52.916664 Q 26.458332 52.916664 26.458332 26.458332 L 52.916664 0.0 L 238.12498 0.0 Q 449.79166 0.0 449.79166 0.0 z" svg:height="1.0583333mm" draw:style-name="style-632" svg:viewBox="0.0 0.0 449.79166 105.83333" svg:width="4.497916mm" svg:x="93.39791mm" svg:y="141.28749mm"/>
          <draw:path svg:d="M 1322.9166 0.0 L 1349.3749 0.0 L 1349.3749 79.37499 Q 1322.9166 158.74998 1349.3749 158.74998 L 1349.3749 158.74998 L 1349.3749 158.74998 Q 1349.3749 158.74998 1296.4583 211.66666 Q 1243.5416 211.66666 1058.3333 343.9583 Q 899.5833 449.79166 873.12494 476.24997 Q 846.6666 529.1666 529.1666 767.2916 Q 211.66666 1005.4166 211.66666 1031.875 Q 211.66666 1058.3333 158.74998 1058.3333 L 132.29166 1084.7916 L 132.29166 1084.7916 L 105.83333 1084.7916 L 105.83333 1111.25 L 105.83333 1111.25 L 79.37499 1111.25 L 52.916664 1111.25 L 52.916664 1111.25 L 26.458332 1111.25 L 26.458332 1111.25 L 0.0 1111.25 L 0.0 1084.7916 L 0.0 1058.3333 L 0.0 1058.3333 L 0.0 1031.875 L 26.458332 1005.4166 L 52.916664 978.95825 L 52.916664 952.49994 L 52.916664 926.0416 L 79.37499 926.0416 L 79.37499 899.5833 L 79.37499 899.5833 L 105.83333 899.5833 L 105.83333 899.5833 Q 105.83333 899.5833 317.49997 661.4583 L 529.1666 449.79166 L 555.625 449.79166 L 555.625 423.3333 L 555.625 423.3333 L 582.0833 423.3333 L 582.0833 423.3333 L 582.0833 423.3333 L 582.0833 396.87497 L 582.0833 396.87497 L 608.5416 396.87497 L 608.5416 370.41666 L 608.5416 370.41666 L 634.99994 370.41666 L 634.99994 370.41666 L 634.99994 370.41666 L 634.99994 343.9583 L 634.99994 343.9583 L 661.4583 317.49997 L 661.4583 264.5833 L 634.99994 264.5833 L 608.5416 264.5833 L 555.625 291.04166 Q 502.7083 317.49997 476.24997 317.49997 L 449.79166 317.49997 L 423.3333 317.49997 L 370.41666 317.49997 L 370.41666 291.04166 L 370.41666 291.04166 L 396.87497 291.04166 L 396.87497 264.5833 L 396.87497 264.5833 L 423.3333 264.5833 L 423.3333 264.5833 L 423.3333 264.5833 L 449.79166 238.12498 L 476.24997 211.66666 L 502.7083 211.66666 L 529.1666 211.66666 L 555.625 185.20833 L 582.0833 158.74998 L 608.5416 158.74998 Q 634.99994 158.74998 634.99994 132.29166 L 634.99994 132.29166 L 661.4583 132.29166 Q 687.9166 105.83333 714.37494 105.83333 L 740.8333 105.83333 L 740.8333 79.37499 L 740.8333 79.37499 L 767.2916 79.37499 L 767.2916 52.916664 L 793.74994 52.916664 L 820.2083 52.916664 L 820.2083 79.37499 Q 820.2083 105.83333 793.74994 105.83333 Q 740.8333 132.29166 740.8333 158.74998 L 740.8333 185.20833 L 846.6666 158.74998 Q 952.49994 158.74998 1111.25 105.83333 Q 1269.9999 52.916664 1296.4583 26.458332 Q 1296.4583 0.0 1322.9166 0.0 z" svg:height="11.112499mm" draw:style-name="style-633" svg:viewBox="0.0 0.0 1349.3749 1111.25" svg:width="13.49375mm" svg:x="122.237495mm" svg:y="136.525mm"/>
          <draw:path svg:d="M 317.49997 158.74998 L 317.49997 185.20833 L 291.04166 185.20833 Q 264.5833 185.20833 238.12498 132.29166 Q 211.66666 79.37499 211.66666 105.83333 Q 211.66666 158.74998 158.74998 158.74998 Q 105.83333 185.20833 105.83333 211.66666 L 105.83333 264.5833 L 79.37499 476.24997 L 52.916664 687.9166 L 52.916664 767.2916 L 52.916664 846.6666 L 52.916664 846.6666 L 52.916664 846.6666 L 26.458332 634.99994 Q 0.0 396.87497 0.0 396.87497 L 0.0 396.87497 L 0.0 264.5833 L 0.0 132.29166 L 52.916664 52.916664 Q 132.29166 0.0 211.66666 0.0 Q 264.5833 26.458332 291.04166 79.37499 Q 317.49997 132.29166 317.49997 158.74998 z" svg:height="8.466666mm" draw:style-name="style-634" svg:viewBox="0.0 0.0 317.49997 846.6666" svg:width="3.1749997mm" svg:x="110.595825mm" svg:y="177.79999mm"/>
          <draw:path svg:d="M 0.0 370.41666 L 0.0 0.0 L 132.29166 0.0 Q 238.12498 0.0 238.12498 26.458332 L 264.5833 26.458332 L 291.04166 52.916664 Q 291.04166 105.83333 291.04166 370.41666 Q 291.04166 634.99994 264.5833 634.99994 Q 264.5833 634.99994 343.9583 661.4583 L 396.87497 661.4583 L 396.87497 661.4583 L 396.87497 687.9166 L 343.9583 687.9166 L 291.04166 687.9166 L 132.29166 714.37494 L 0.0 714.37494 L 0.0 370.41666 z" svg:height="7.1437497mm" draw:style-name="style-635" svg:viewBox="0.0 0.0 396.87497 714.37494" svg:width="3.9687498mm" svg:x="99.74791mm" svg:y="17.4625mm"/>
          <draw:path svg:d="M 79.37499 0.0 L 79.37499 0.0 L 158.74998 26.458332 Q 238.12498 52.916664 264.5833 158.74998 Q 291.04166 291.04166 264.5833 317.49997 Q 238.12498 370.41666 211.66666 396.87497 L 211.66666 423.3333 L 211.66666 423.3333 Q 185.20833 423.3333 158.74998 449.79166 Q 132.29166 476.24997 79.37499 423.3333 L 0.0 370.41666 L 0.0 317.49997 L 26.458332 238.12498 L 26.458332 158.74998 Q 26.458332 105.83333 52.916664 52.916664 L 52.916664 26.458332 L 79.37499 26.458332 Q 79.37499 0.0 79.37499 0.0 z" svg:height="4.497916mm" draw:style-name="style-636" svg:viewBox="0.0 0.0 264.5833 449.79166" svg:width="2.6458333mm" svg:x="41.010414mm" svg:y="128.5875mm"/>
          <draw:path svg:d="M 1084.7916 0.0 L 1190.6249 0.0 L 1190.6249 26.458332 L 1217.0833 26.458332 L 1217.0833 26.458332 L 1217.0833 52.916664 L 1217.0833 52.916664 L 1217.0833 52.916664 L 1137.7083 211.66666 Q 1058.3333 370.41666 1058.3333 370.41666 L 1058.3333 370.41666 L 1058.3333 370.41666 Q 1031.875 370.41666 899.5833 343.9583 L 740.8333 343.9583 L 740.8333 370.41666 L 740.8333 423.3333 L 714.37494 449.79166 L 687.9166 476.24997 L 687.9166 502.7083 L 687.9166 529.1666 L 820.2083 529.1666 L 952.49994 529.1666 L 952.49994 582.0833 L 952.49994 608.5416 L 926.0416 634.99994 L 899.5833 687.9166 L 899.5833 740.8333 L 899.5833 767.2916 L 873.12494 820.2083 Q 873.12494 873.12494 714.37494 873.12494 Q 582.0833 873.12494 502.7083 1058.3333 Q 449.79166 1217.0833 211.66666 1217.0833 L 0.0 1217.0833 L 0.0 1217.0833 L 0.0 1190.6249 L 0.0 1164.1666 L 0.0 1164.1666 L 26.458332 1164.1666 L 26.458332 1164.1666 L 26.458332 1137.7083 L 52.916664 1137.7083 L 52.916664 1111.25 Q 52.916664 1058.3333 185.20833 740.8333 L 317.49997 396.87497 L 317.49997 370.41666 L 317.49997 343.9583 L 343.9583 317.49997 L 343.9583 291.04166 L 370.41666 158.74998 Q 423.3333 26.458332 687.9166 26.458332 Q 978.95825 0.0 1084.7916 0.0 z" svg:height="12.170833mm" draw:style-name="style-637" svg:viewBox="0.0 0.0 1217.0833 1217.0833" svg:width="12.170833mm" svg:x="90.487495mm" svg:y="257.175mm"/>
          <draw:path svg:d="M 238.12498 0.0 L 396.87497 0.0 L 423.3333 0.0 L 476.24997 0.0 L 476.24997 52.916664 Q 476.24997 79.37499 529.1666 79.37499 Q 555.625 105.83333 555.625 105.83333 L 555.625 105.83333 L 555.625 105.83333 L 555.625 105.83333 L 529.1666 132.29166 L 476.24997 158.74998 L 476.24997 158.74998 L 476.24997 158.74998 L 238.12498 158.74998 Q 0.0 158.74998 0.0 132.29166 L 0.0 132.29166 L 0.0 105.83333 Q 0.0 105.83333 26.458332 52.916664 Q 79.37499 0.0 238.12498 0.0 z" svg:height="1.5874999mm" draw:style-name="style-638" svg:viewBox="0.0 0.0 555.625 158.74998" svg:width="5.5562496mm" svg:x="78.316666mm" svg:y="223.30832mm"/>
          <draw:path svg:d="M 158.74998 0.0 L 238.12498 0.0 L 238.12498 52.916664 Q 238.12498 105.83333 238.12498 185.20833 L 238.12498 264.5833 L 238.12498 317.49997 Q 211.66666 370.41666 185.20833 343.9583 Q 158.74998 317.49997 158.74998 343.9583 Q 132.29166 343.9583 132.29166 370.41666 L 132.29166 396.87497 L 132.29166 396.87497 Q 132.29166 396.87497 105.83333 423.3333 L 105.83333 423.3333 L 79.37499 423.3333 Q 52.916664 423.3333 26.458332 396.87497 L 26.458332 396.87497 L 26.458332 370.41666 Q 26.458332 343.9583 0.0 238.12498 L 0.0 132.29166 L 0.0 132.29166 Q 26.458332 132.29166 0.0 105.83333 L 0.0 79.37499 L 0.0 52.916664 L 0.0 52.916664 L 26.458332 52.916664 Q 79.37499 52.916664 79.37499 26.458332 Q 79.37499 0.0 158.74998 0.0 z" svg:height="4.233333mm" draw:style-name="style-639" svg:viewBox="0.0 0.0 238.12498 423.3333" svg:width="2.38125mm" svg:x="111.91875mm" svg:y="193.14583mm"/>
          <draw:path svg:d="M 687.9166 132.29166 L 687.9166 0.0 L 687.9166 0.0 L 687.9166 0.0 L 714.37494 52.916664 Q 740.8333 105.83333 767.2916 105.83333 L 793.74994 105.83333 L 793.74994 79.37499 Q 793.74994 26.458332 873.12494 26.458332 Q 952.49994 52.916664 926.0416 79.37499 Q 926.0416 105.83333 978.95825 105.83333 Q 1058.3333 105.83333 1111.25 52.916664 Q 1164.1666 0.0 1190.6249 26.458332 Q 1243.5416 26.458332 1322.9166 26.458332 Q 1375.8333 26.458332 1375.8333 79.37499 Q 1375.8333 105.83333 1375.8333 105.83333 L 1375.8333 132.29166 L 1375.8333 132.29166 Q 1375.8333 132.29166 1402.2916 132.29166 L 1402.2916 158.74998 L 1375.8333 238.12498 Q 1375.8333 291.04166 1349.3749 291.04166 Q 1322.9166 317.49997 1296.4583 343.9583 L 1296.4583 343.9583 L 1269.9999 370.41666 Q 1269.9999 396.87497 1243.5416 396.87497 L 1243.5416 423.3333 L 1164.1666 476.24997 Q 1058.3333 555.625 1058.3333 555.625 L 1058.3333 555.625 L 1031.875 608.5416 Q 1005.4166 634.99994 1058.3333 661.4583 Q 1084.7916 661.4583 1084.7916 687.9166 L 1111.25 687.9166 L 1243.5416 767.2916 Q 1375.8333 873.12494 1481.6666 873.12494 Q 1561.0416 873.12494 1640.4166 846.6666 L 1719.7916 846.6666 L 2010.8333 873.12494 Q 2328.3333 926.0416 2407.7083 926.0416 Q 2487.0833 926.0416 2539.9998 846.6666 Q 2592.9165 767.2916 2619.3748 714.37494 L 2619.3748 687.9166 L 2645.8333 687.9166 Q 2645.8333 661.4583 2645.8333 661.4583 L 2645.8333 661.4583 L 2645.8333 661.4583 Q 2672.2915 661.4583 2672.2915 634.99994 L 2672.2915 634.99994 L 2672.2915 608.5416 Q 2698.7498 608.5416 2698.7498 555.625 L 2725.2083 476.24997 L 2751.6665 476.24997 L 2751.6665 449.79166 L 2751.6665 449.79166 L 2751.6665 449.79166 L 2778.1248 449.79166 L 2778.1248 449.79166 L 2778.1248 423.3333 L 2804.5833 423.3333 L 2804.5833 423.3333 L 2804.5833 396.87497 L 2804.5833 396.87497 L 2804.5833 396.87497 L 2831.0415 396.87497 L 2831.0415 396.87497 L 2831.0415 370.41666 Q 2857.4998 370.41666 2857.4998 370.41666 L 2857.4998 343.9583 L 2857.4998 343.9583 L 2857.4998 343.9583 L 2883.9583 343.9583 L 2883.9583 343.9583 L 2883.9583 317.49997 L 2910.4165 317.49997 L 2910.4165 317.49997 L 2910.4165 291.04166 L 2963.3333 291.04166 L 2989.7915 291.04166 L 2989.7915 317.49997 L 3016.2498 317.49997 L 3016.2498 317.49997 L 3016.2498 343.9583 L 3016.2498 396.87497 Q 3042.7083 449.79166 3069.1665 449.79166 Q 3095.6248 449.79166 3095.6248 502.7083 L 3095.6248 529.1666 L 3148.5415 502.7083 Q 3227.9165 476.24997 3227.9165 449.79166 Q 3280.8333 396.87497 3280.8333 476.24997 Q 3280.8333 555.625 3333.7498 529.1666 Q 3386.6665 529.1666 3413.1248 608.5416 Q 3439.5833 714.37494 3439.5833 714.37494 L 3439.5833 740.8333 L 3439.5833 740.8333 L 3439.5833 767.2916 L 3439.5833 767.2916 L 3439.5833 767.2916 L 3439.5833 820.2083 L 3439.5833 873.12494 L 3439.5833 926.0416 Q 3439.5833 952.49994 3492.4998 952.49994 Q 3545.4165 952.49994 3518.9583 1005.4166 Q 3492.4998 1058.3333 3518.9583 1111.25 Q 3518.9583 1164.1666 3492.4998 1164.1666 Q 3466.0415 1190.6249 3492.4998 1190.6249 Q 3492.4998 1217.0833 3492.4998 1243.5416 Q 3492.4998 1269.9999 3492.4998 1349.3749 Q 3492.4998 1402.2916 3466.0415 1402.2916 Q 3466.0415 1402.2916 3466.0415 1428.7499 L 3439.5833 1428.7499 L 3439.5833 1428.7499 L 3439.5833 1455.2083 L 3492.4998 1428.7499 Q 3571.8748 1402.2916 3598.3333 1428.7499 L 3624.7915 1455.2083 L 3624.7915 1455.2083 L 3598.3333 1455.2083 L 3598.3333 1455.2083 L 3598.3333 1455.2083 L 3571.8748 1481.6666 Q 3545.4165 1508.1249 3571.8748 1508.1249 L 3598.3333 1508.1249 L 3598.3333 1534.5833 L 3598.3333 1534.5833 L 3598.3333 1534.5833 Q 3598.3333 1561.0416 3571.8748 1561.0416 L 3545.4165 1561.0416 L 3545.4165 1613.9583 L 3545.4165 1640.4166 L 3571.8748 1666.8749 Q 3598.3333 1666.8749 3624.7915 1719.7916 L 3624.7915 1746.2499 L 3624.7915 1799.1666 L 3598.3333 1852.0833 L 3571.8748 1825.6249 Q 3545.4165 1825.6249 3545.4165 1878.5416 L 3545.4165 1931.4583 L 3518.9583 1931.4583 L 3518.9583 1931.4583 L 3439.5833 1904.9999 Q 3386.6665 1878.5416 3386.6665 1957.9165 L 3386.6665 2037.2915 L 3360.2083 2037.2915 Q 3360.2083 2037.2915 3333.7498 1984.3749 Q 3280.8333 1931.4583 3307.2915 1904.9999 L 3307.2915 1878.5416 L 3280.8333 1878.5416 L 3254.3748 1878.5416 L 3254.3748 1904.9999 L 3227.9165 1904.9999 L 3227.9165 1931.4583 L 3227.9165 1957.9165 L 3254.3748 1957.9165 L 3254.3748 1984.3749 L 3254.3748 1984.3749 L 3227.9165 1984.3749 L 3227.9165 2037.2915 Q 3174.9998 2116.6665 3201.4583 2196.0415 Q 3227.9165 2248.9583 3148.5415 2301.875 Q 3069.1665 2328.3333 3069.1665 2354.7915 L 3069.1665 2354.7915 L 3069.1665 2354.7915 Q 3069.1665 2354.7915 3042.7083 2354.7915 L 3042.7083 2381.2498 L 3042.7083 2381.2498 Q 3016.2498 2381.2498 3016.2498 2407.7083 Q 3016.2498 2407.7083 2936.8748 2434.1665 Q 2883.9583 2460.6248 2857.4998 2487.0833 Q 2857.4998 2539.9998 2804.5833 2539.9998 Q 2751.6665 2539.9998 2751.6665 2513.5415 Q 2751.6665 2460.6248 2698.7498 2460.6248 Q 2645.8333 2460.6248 2645.8333 2460.6248 Q 2645.8333 2487.0833 2592.9165 2487.0833 Q 2592.9165 2487.0833 2487.0833 2513.5415 Q 2407.7083 2513.5415 2407.7083 2460.6248 Q 2407.7083 2434.1665 2354.7915 2434.1665 Q 2301.875 2460.6248 2275.4165 2487.0833 Q 2275.4165 2513.5415 2116.6665 2487.0833 Q 1957.9165 2460.6248 1852.0833 2487.0833 Q 1772.7083 2513.5415 1772.7083 2539.9998 Q 1772.7083 2566.4583 1719.7916 2566.4583 L 1666.8749 2566.4583 L 1640.4166 2592.9165 L 1587.4999 2592.9165 L 1481.6666 2592.9165 Q 1402.2916 2566.4583 1402.2916 2566.4583 L 1402.2916 2566.4583 L 1428.7499 2566.4583 L 1428.7499 2566.4583 L 1428.7499 2539.9998 L 1428.7499 2539.9998 L 1402.2916 2513.5415 L 1375.8333 2487.0833 L 1375.8333 2434.1665 L 1375.8333 2381.2498 L 1349.3749 2381.2498 L 1349.3749 2354.7915 L 1349.3749 2354.7915 Q 1322.9166 2354.7915 1217.0833 2301.875 Q 1084.7916 2248.9583 1084.7916 2169.5833 Q 1084.7916 2090.2083 1084.7916 1984.3749 L 1084.7916 1931.4583 L 1084.7916 1904.9999 Q 1058.3333 1904.9999 1005.4166 1904.9999 Q 952.49994 1931.4583 899.5833 1878.5416 Q 873.12494 1878.5416 846.6666 1878.5416 Q 846.6666 1904.9999 820.2083 1904.9999 Q 793.74994 1904.9999 793.74994 1878.5416 Q 793.74994 1852.0833 714.37494 1825.6249 Q 634.99994 1799.1666 608.5416 1772.7083 Q 582.0833 1719.7916 555.625 1719.7916 Q 502.7083 1719.7916 476.24997 1772.7083 L 476.24997 1799.1666 L 476.24997 1719.7916 Q 476.24997 1640.4166 449.79166 1640.4166 L 449.79166 1640.4166 L 449.79166 1613.9583 Q 423.3333 1561.0416 423.3333 1561.0416 L 423.3333 1534.5833 L 423.3333 1481.6666 Q 423.3333 1428.7499 423.3333 1375.8333 Q 423.3333 1349.3749 396.87497 1190.6249 L 370.41666 1031.875 L 317.49997 1031.875 Q 291.04166 1031.875 264.5833 1058.3333 Q 264.5833 1084.7916 158.74998 1084.7916 L 79.37499 1084.7916 L 52.916664 1084.7916 L 0.0 1084.7916 L 0.0 1058.3333 L 0.0 1058.3333 L 26.458332 1058.3333 L 26.458332 1031.875 L 52.916664 1031.875 L 105.83333 1031.875 L 105.83333 1005.4166 L 105.83333 1005.4166 L 105.83333 978.95825 L 105.83333 952.49994 L 105.83333 952.49994 L 105.83333 926.0416 L 105.83333 926.0416 L 105.83333 926.0416 L 211.66666 873.12494 Q 343.9583 846.6666 343.9583 820.2083 Q 370.41666 793.74994 370.41666 793.74994 L 370.41666 767.2916 L 370.41666 767.2916 L 370.41666 767.2916 L 370.41666 714.37494 Q 370.41666 687.9166 343.9583 661.4583 L 317.49997 608.5416 L 317.49997 608.5416 Q 317.49997 582.0833 291.04166 582.0833 L 291.04166 582.0833 L 291.04166 555.625 Q 264.5833 555.625 264.5833 555.625 L 264.5833 555.625 L 264.5833 555.625 Q 264.5833 529.1666 238.12498 529.1666 L 238.12498 529.1666 L 238.12498 502.7083 Q 211.66666 502.7083 211.66666 502.7083 L 211.66666 502.7083 L 211.66666 502.7083 L 211.66666 476.24997 L 185.20833 476.24997 L 185.20833 449.79166 L 185.20833 449.79166 L 158.74998 449.79166 L 158.74998 423.3333 L 158.74998 396.87497 L 185.20833 396.87497 L 185.20833 396.87497 L 211.66666 370.41666 L 238.12498 343.9583 L 370.41666 343.9583 Q 529.1666 291.04166 529.1666 291.04166 L 529.1666 291.04166 L 555.625 291.04166 L 582.0833 291.04166 L 608.5416 291.04166 Q 634.99994 291.04166 661.4583 264.5833 Q 687.9166 238.12498 687.9166 132.29166 z M 1640.4166 2513.5415 L 1613.9583 2513.5415 L 1666.8749 2487.0833 Q 1719.7916 2487.0833 1719.7916 2513.5415 Q 1719.7916 2539.9998 1693.3333 2539.9998 L 1666.8749 2513.5415 L 1640.4166 2513.5415 z" svg:height="25.929165mm" draw:style-name="style-640" svg:viewBox="0.0 0.0 3624.7915 2592.9165" svg:width="36.247913mm" svg:x="80.962494mm" svg:y="137.84792mm"/>
          <draw:path svg:d="M 687.9166 52.916664 L 714.37494 52.916664 L 661.4583 158.74998 Q 608.5416 264.5833 582.0833 264.5833 Q 555.625 264.5833 529.1666 238.12498 Q 529.1666 211.66666 476.24997 238.12498 Q 449.79166 264.5833 423.3333 238.12498 Q 423.3333 211.66666 396.87497 317.49997 Q 370.41666 396.87497 317.49997 423.3333 Q 264.5833 423.3333 291.04166 449.79166 Q 317.49997 476.24997 291.04166 476.24997 Q 291.04166 476.24997 264.5833 476.24997 L 264.5833 476.24997 L 264.5833 476.24997 L 264.5833 476.24997 L 238.12498 449.79166 L 238.12498 423.3333 L 211.66666 423.3333 L 185.20833 423.3333 L 185.20833 449.79166 L 185.20833 476.24997 L 158.74998 476.24997 L 132.29166 476.24997 L 132.29166 476.24997 L 105.83333 449.79166 L 105.83333 449.79166 L 105.83333 423.3333 L 105.83333 423.3333 L 105.83333 423.3333 L 79.37499 370.41666 Q 52.916664 291.04166 52.916664 264.5833 L 52.916664 264.5833 L 26.458332 238.12498 L 0.0 211.66666 L 0.0 185.20833 L 0.0 158.74998 L 0.0 79.37499 Q 0.0 0.0 211.66666 0.0 Q 423.3333 0.0 502.7083 26.458332 Q 582.0833 52.916664 582.0833 79.37499 Q 608.5416 105.83333 634.99994 79.37499 Q 634.99994 52.916664 687.9166 52.916664 z" svg:height="4.7625mm" draw:style-name="style-641" svg:viewBox="0.0 0.0 714.37494 476.24997" svg:width="7.1437497mm" svg:x="90.487495mm" svg:y="165.62915mm"/>
          <draw:path svg:d="M 185.20833 26.458332 L 238.12498 0.0 L 264.5833 105.83333 Q 317.49997 211.66666 264.5833 238.12498 Q 264.5833 264.5833 291.04166 343.9583 Q 343.9583 396.87497 370.41666 423.3333 L 370.41666 423.3333 L 370.41666 423.3333 Q 370.41666 449.79166 370.41666 449.79166 Q 370.41666 449.79166 370.41666 476.24997 Q 343.9583 502.7083 264.5833 396.87497 Q 211.66666 343.9583 185.20833 396.87497 L 158.74998 449.79166 L 132.29166 476.24997 L 132.29166 502.7083 L 105.83333 502.7083 L 52.916664 502.7083 L 26.458332 476.24997 L 0.0 476.24997 L 0.0 449.79166 L 0.0 423.3333 L 26.458332 396.87497 L 52.916664 370.41666 L 52.916664 343.9583 L 52.916664 291.04166 L 79.37499 238.12498 Q 105.83333 211.66666 105.83333 132.29166 Q 158.74998 79.37499 185.20833 26.458332 z" svg:height="5.027083mm" draw:style-name="style-642" svg:viewBox="0.0 0.0 370.41666 502.7083" svg:width="3.7041664mm" svg:x="41.804165mm" svg:y="278.60623mm"/>
          <draw:path svg:d="M 370.41666 26.458332 L 502.7083 0.0 L 529.1666 0.0 L 582.0833 26.458332 L 608.5416 26.458332 L 634.99994 26.458332 L 687.9166 26.458332 Q 740.8333 26.458332 740.8333 26.458332 Q 767.2916 26.458332 820.2083 52.916664 L 873.12494 79.37499 L 899.5833 79.37499 L 926.0416 79.37499 L 926.0416 105.83333 L 952.49994 105.83333 L 952.49994 105.83333 L 952.49994 132.29166 L 873.12494 132.29166 L 793.74994 132.29166 L 793.74994 158.74998 L 793.74994 158.74998 L 793.74994 185.20833 Q 767.2916 211.66666 714.37494 238.12498 Q 661.4583 238.12498 687.9166 264.5833 Q 687.9166 291.04166 634.99994 291.04166 L 608.5416 291.04166 L 423.3333 291.04166 Q 211.66666 291.04166 158.74998 291.04166 L 132.29166 291.04166 L 105.83333 291.04166 L 79.37499 291.04166 L 79.37499 291.04166 L 52.916664 291.04166 L 52.916664 291.04166 L 52.916664 291.04166 L 52.916664 291.04166 L 52.916664 291.04166 L 105.83333 264.5833 L 132.29166 238.12498 L 132.29166 238.12498 L 105.83333 238.12498 L 105.83333 238.12498 L 105.83333 238.12498 L 79.37499 211.66666 L 52.916664 185.20833 L 26.458332 185.20833 L 0.0 185.20833 L 0.0 158.74998 L 0.0 132.29166 L 52.916664 132.29166 Q 132.29166 132.29166 132.29166 105.83333 L 132.29166 105.83333 L 132.29166 105.83333 L 158.74998 105.83333 L 158.74998 79.37499 L 158.74998 52.916664 L 185.20833 52.916664 Q 211.66666 26.458332 370.41666 26.458332 z" svg:height="2.9104166mm" draw:style-name="style-643" svg:viewBox="0.0 0.0 952.49994 291.04166" svg:width="9.525mm" svg:x="25.929165mm" svg:y="206.11041mm"/>
          <draw:path svg:d="M 26.458332 0.0 L 26.458332 0.0 L 79.37499 26.458332 Q 105.83333 52.916664 105.83333 238.12498 Q 105.83333 396.87497 79.37499 423.3333 Q 26.458332 449.79166 26.458332 423.3333 Q 0.0 423.3333 0.0 423.3333 L 0.0 423.3333 L 0.0 211.66666 Q 0.0 0.0 26.458332 0.0 z" svg:height="4.233333mm" draw:style-name="style-644" svg:viewBox="0.0 0.0 105.83333 423.3333" svg:width="1.0583333mm" svg:x="48.68333mm" svg:y="19.314583mm"/>
          <draw:path svg:d="M 0.0 26.458332 L 0.0 0.0 L 79.37499 26.458332 Q 158.74998 26.458332 264.5833 52.916664 L 370.41666 52.916664 L 370.41666 52.916664 Q 370.41666 79.37499 370.41666 79.37499 L 396.87497 79.37499 L 476.24997 158.74998 Q 529.1666 238.12498 555.625 264.5833 Q 555.625 291.04166 582.0833 291.04166 Q 582.0833 317.49997 582.0833 343.9583 Q 582.0833 343.9583 608.5416 449.79166 L 608.5416 529.1666 L 634.99994 529.1666 L 661.4583 529.1666 L 661.4583 555.625 L 661.4583 582.0833 L 634.99994 582.0833 L 608.5416 555.625 L 529.1666 555.625 L 449.79166 555.625 L 449.79166 529.1666 L 423.3333 529.1666 L 423.3333 529.1666 L 423.3333 502.7083 L 423.3333 502.7083 L 423.3333 502.7083 L 396.87497 502.7083 Q 396.87497 502.7083 343.9583 476.24997 L 291.04166 476.24997 L 291.04166 449.79166 L 264.5833 423.3333 L 264.5833 396.87497 Q 264.5833 370.41666 211.66666 317.49997 Q 158.74998 264.5833 158.74998 185.20833 Q 158.74998 132.29166 79.37499 79.37499 L 0.0 26.458332 L 0.0 26.458332 z" svg:height="5.820833mm" draw:style-name="style-645" svg:viewBox="0.0 0.0 661.4583 582.0833" svg:width="6.614583mm" svg:x="75.14166mm" svg:y="163.24791mm"/>
          <draw:path svg:d="M 52.916664 0.0 L 79.37499 0.0 L 264.5833 79.37499 Q 449.79166 185.20833 476.24997 185.20833 L 529.1666 185.20833 L 634.99994 238.12498 Q 714.37494 317.49997 714.37494 343.9583 L 714.37494 370.41666 L 687.9166 370.41666 Q 661.4583 343.9583 423.3333 264.5833 L 158.74998 185.20833 L 132.29166 158.74998 Q 105.83333 132.29166 105.83333 132.29166 L 79.37499 132.29166 L 79.37499 132.29166 Q 52.916664 105.83333 52.916664 79.37499 Q 52.916664 52.916664 26.458332 52.916664 Q 0.0 52.916664 0.0 26.458332 Q 0.0 0.0 52.916664 0.0 z" svg:height="3.7041664mm" draw:style-name="style-646" svg:viewBox="0.0 0.0 714.37494 370.41666" svg:width="7.1437497mm" svg:x="29.104166mm" svg:y="250.56041mm"/>
          <draw:path svg:d="M 132.29166 105.83333 L 132.29166 0.0 L 158.74998 0.0 Q 185.20833 0.0 185.20833 105.83333 Q 185.20833 185.20833 211.66666 211.66666 L 211.66666 211.66666 L 185.20833 264.5833 Q 185.20833 343.9583 158.74998 370.41666 L 158.74998 396.87497 L 132.29166 396.87497 L 105.83333 370.41666 L 105.83333 370.41666 Q 79.37499 370.41666 52.916664 317.49997 L 0.0 238.12498 L 0.0 211.66666 L 0.0 185.20833 L 0.0 185.20833 L 26.458332 185.20833 L 26.458332 185.20833 Q 26.458332 211.66666 79.37499 211.66666 Q 132.29166 211.66666 132.29166 105.83333 z" svg:height="3.9687498mm" draw:style-name="style-647" svg:viewBox="0.0 0.0 211.66666 396.87497" svg:width="2.1166666mm" svg:x="117.21041mm" svg:y="81.49166mm"/>
          <draw:path svg:d="M 26.458332 396.87497 L 79.37499 0.0 L 79.37499 26.458332 Q 79.37499 52.916664 105.83333 52.916664 L 105.83333 52.916664 L 158.74998 343.9583 Q 238.12498 634.99994 291.04166 529.1666 Q 343.9583 423.3333 343.9583 423.3333 L 343.9583 423.3333 L 343.9583 555.625 Q 370.41666 661.4583 343.9583 687.9166 Q 343.9583 714.37494 396.87497 714.37494 Q 449.79166 714.37494 449.79166 661.4583 Q 449.79166 634.99994 476.24997 634.99994 L 502.7083 634.99994 L 502.7083 634.99994 Q 502.7083 634.99994 529.1666 608.5416 L 529.1666 608.5416 L 529.1666 608.5416 Q 555.625 608.5416 555.625 608.5416 L 555.625 582.0833 L 608.5416 608.5416 Q 661.4583 608.5416 634.99994 661.4583 Q 634.99994 687.9166 687.9166 687.9166 L 740.8333 687.9166 L 740.8333 687.9166 L 740.8333 714.37494 L 714.37494 714.37494 L 687.9166 714.37494 L 687.9166 740.8333 L 661.4583 740.8333 L 661.4583 740.8333 L 661.4583 714.37494 L 661.4583 714.37494 L 661.4583 714.37494 L 634.99994 740.8333 L 608.5416 767.2916 L 582.0833 873.12494 Q 529.1666 978.95825 502.7083 1031.875 Q 449.79166 1058.3333 449.79166 1137.7083 L 449.79166 1217.0833 L 449.79166 1217.0833 L 423.3333 1217.0833 L 423.3333 1190.6249 Q 396.87497 1164.1666 370.41666 1164.1666 Q 317.49997 1164.1666 317.49997 1190.6249 L 317.49997 1243.5416 L 317.49997 1269.9999 L 291.04166 1296.4583 L 291.04166 1296.4583 L 291.04166 1296.4583 L 291.04166 1322.9166 L 291.04166 1322.9166 L 264.5833 1322.9166 L 264.5833 1349.3749 L 238.12498 1349.3749 L 211.66666 1349.3749 L 211.66666 1349.3749 L 185.20833 1322.9166 L 185.20833 1322.9166 L 185.20833 1322.9166 L 132.29166 1322.9166 L 105.83333 1296.4583 L 79.37499 1296.4583 L 52.916664 1296.4583 L 26.458332 1269.9999 L 0.0 1243.5416 L 0.0 1243.5416 L 0.0 1243.5416 L 0.0 1243.5416 L 0.0 1243.5416 L 26.458332 1243.5416 L 52.916664 1243.5416 L 79.37499 1243.5416 L 105.83333 1243.5416 L 105.83333 1217.0833 L 132.29166 1217.0833 L 132.29166 1190.6249 L 132.29166 1137.7083 L 105.83333 1137.7083 L 105.83333 1137.7083 L 105.83333 1111.25 L 79.37499 1111.25 L 79.37499 1084.7916 Q 79.37499 1058.3333 26.458332 926.0416 Q 26.458332 767.2916 26.458332 396.87497 z" svg:height="13.49375mm" draw:style-name="style-648" svg:viewBox="0.0 0.0 740.8333 1349.3749" svg:width="7.408333mm" svg:x="65.35208mm" svg:y="60.060413mm"/>
          <draw:path svg:d="M 105.83333 52.916664 L 105.83333 0.0 L 211.66666 0.0 Q 343.9583 26.458332 423.3333 291.04166 Q 529.1666 555.625 423.3333 555.625 Q 317.49997 555.625 317.49997 502.7083 Q 317.49997 476.24997 158.74998 476.24997 Q 26.458332 476.24997 26.458332 502.7083 L 0.0 529.1666 L 0.0 529.1666 L 0.0 555.625 L 0.0 555.625 L 0.0 555.625 L 0.0 502.7083 L 0.0 423.3333 L 0.0 396.87497 L 0.0 343.9583 L 52.916664 238.12498 Q 105.83333 105.83333 105.83333 52.916664 z" svg:height="5.5562496mm" draw:style-name="style-649" svg:viewBox="0.0 0.0 423.3333 555.625" svg:width="4.233333mm" svg:x="125.41249mm" svg:y="18.785416mm"/>
          <draw:path svg:d="M 158.74998 0.0 L 185.20833 0.0 L 185.20833 26.458332 L 211.66666 52.916664 L 317.49997 52.916664 Q 423.3333 26.458332 423.3333 52.916664 Q 449.79166 105.83333 476.24997 105.83333 Q 502.7083 105.83333 502.7083 132.29166 L 502.7083 158.74998 L 502.7083 158.74998 Q 476.24997 185.20833 423.3333 264.5833 L 343.9583 343.9583 L 317.49997 343.9583 Q 317.49997 370.41666 317.49997 370.41666 L 317.49997 370.41666 L 317.49997 370.41666 Q 317.49997 370.41666 291.04166 317.49997 Q 291.04166 291.04166 238.12498 291.04166 Q 185.20833 291.04166 185.20833 264.5833 Q 185.20833 238.12498 132.29166 238.12498 Q 79.37499 238.12498 79.37499 211.66666 L 52.916664 185.20833 L 52.916664 185.20833 Q 52.916664 211.66666 52.916664 211.66666 L 26.458332 211.66666 L 26.458332 211.66666 Q 0.0 185.20833 0.0 158.74998 L 0.0 105.83333 L 0.0 105.83333 L 0.0 105.83333 L 26.458332 52.916664 L 26.458332 26.458332 L 79.37499 26.458332 Q 105.83333 26.458332 132.29166 0.0 Q 158.74998 0.0 158.74998 0.0 z" svg:height="3.7041664mm" draw:style-name="style-650" svg:viewBox="0.0 0.0 502.7083 370.41666" svg:width="5.027083mm" svg:x="125.94166mm" svg:y="105.83333mm"/>
          <draw:path svg:d="M 370.41666 0.0 L 396.87497 0.0 L 396.87497 0.0 Q 396.87497 26.458332 423.3333 26.458332 L 423.3333 26.458332 L 423.3333 185.20833 L 423.3333 317.49997 L 423.3333 343.9583 L 423.3333 396.87497 L 423.3333 396.87497 L 423.3333 396.87497 L 396.87497 476.24997 Q 370.41666 555.625 370.41666 555.625 L 370.41666 555.625 L 370.41666 555.625 Q 370.41666 555.625 317.49997 608.5416 Q 317.49997 661.4583 264.5833 661.4583 Q 238.12498 661.4583 211.66666 634.99994 L 211.66666 582.0833 L 185.20833 582.0833 L 158.74998 582.0833 L 158.74998 608.5416 L 158.74998 634.99994 L 105.83333 634.99994 L 79.37499 634.99994 L 79.37499 661.4583 L 52.916664 687.9166 L 52.916664 687.9166 L 52.916664 714.37494 L 52.916664 714.37494 L 26.458332 714.37494 L 26.458332 714.37494 L 0.0 687.9166 L 0.0 687.9166 L 0.0 687.9166 L 0.0 608.5416 L 0.0 502.7083 L 26.458332 396.87497 L 26.458332 317.49997 L 26.458332 317.49997 L 52.916664 317.49997 L 52.916664 291.04166 L 52.916664 264.5833 L 79.37499 264.5833 L 105.83333 238.12498 L 105.83333 238.12498 L 105.83333 238.12498 L 132.29166 238.12498 L 132.29166 238.12498 L 158.74998 264.5833 Q 158.74998 291.04166 211.66666 264.5833 Q 264.5833 264.5833 291.04166 211.66666 L 291.04166 158.74998 L 291.04166 132.29166 Q 317.49997 105.83333 317.49997 52.916664 Q 317.49997 0.0 370.41666 0.0 z" svg:height="7.1437497mm" draw:style-name="style-651" svg:viewBox="0.0 0.0 423.3333 714.37494" svg:width="4.233333mm" svg:x="105.30416mm" svg:y="112.97707mm"/>
          <draw:path svg:d="M 264.5833 79.37499 L 317.49997 0.0 L 317.49997 52.916664 L 317.49997 132.29166 L 264.5833 264.5833 Q 211.66666 423.3333 185.20833 423.3333 Q 158.74998 449.79166 132.29166 476.24997 L 105.83333 502.7083 L 105.83333 502.7083 L 105.83333 529.1666 L 105.83333 529.1666 L 105.83333 529.1666 L 79.37499 529.1666 L 79.37499 529.1666 L 52.916664 555.625 L 52.916664 555.625 L 52.916664 529.1666 Q 52.916664 476.24997 0.0 423.3333 Q 0.0 343.9583 0.0 264.5833 Q 26.458332 158.74998 105.83333 158.74998 L 185.20833 158.74998 L 211.66666 158.74998 Q 211.66666 158.74998 211.66666 158.74998 L 211.66666 158.74998 L 211.66666 158.74998 Q 211.66666 158.74998 264.5833 79.37499 z" svg:height="5.5562496mm" draw:style-name="style-652" svg:viewBox="0.0 0.0 317.49997 555.625" svg:width="3.1749997mm" svg:x="107.42083mm" svg:y="170.39166mm"/>
          <draw:path svg:d="M 608.5416 211.66666 L 661.4583 0.0 L 714.37494 26.458332 Q 767.2916 52.916664 793.74994 52.916664 Q 820.2083 52.916664 846.6666 105.83333 Q 873.12494 185.20833 926.0416 370.41666 Q 926.0416 582.0833 978.95825 687.9166 Q 1031.875 793.74994 1084.7916 793.74994 Q 1111.25 793.74994 1137.7083 767.2916 L 1137.7083 767.2916 L 1084.7916 1111.25 Q 1031.875 1455.2083 1031.875 2222.5 Q 1031.875 3016.2498 1058.3333 3148.5415 Q 1084.7916 3280.8333 1084.7916 3862.9165 L 1084.7916 4445.0 L 1058.3333 4445.0 Q 1031.875 4418.5415 978.95825 4497.9165 Q 978.95825 4550.833 952.49994 4762.4995 Q 926.0416 4947.708 926.0416 5079.9995 Q 926.0416 5212.2915 899.5833 5212.2915 Q 873.12494 5212.2915 873.12494 5265.208 Q 846.6666 5291.6665 820.2083 5318.1245 Q 820.2083 5344.583 820.2083 5450.4165 Q 846.6666 5582.708 899.5833 5582.708 Q 926.0416 5582.708 978.95825 5688.5415 Q 1005.4166 5794.3745 978.95825 5794.3745 Q 952.49994 5794.3745 978.95825 5873.7495 Q 978.95825 5926.6665 1005.4166 6032.4995 Q 1031.875 6111.8745 1058.3333 6111.8745 L 1084.7916 6111.8745 L 1058.3333 6191.2495 Q 1031.875 6270.6245 1031.875 6270.6245 Q 1005.4166 6244.1665 978.95825 6270.6245 Q 926.0416 6297.083 899.5833 6455.833 Q 873.12494 6641.0415 873.12494 6667.4995 Q 873.12494 6693.958 846.6666 6693.958 Q 820.2083 6693.958 820.2083 6773.333 Q 820.2083 6879.1665 793.74994 6826.2495 Q 767.2916 6773.333 767.2916 6852.708 Q 740.8333 6932.083 714.37494 6958.5415 L 687.9166 6958.5415 L 687.9166 6984.9995 L 661.4583 7011.458 L 661.4583 7064.3745 L 661.4583 7117.2915 L 634.99994 7117.2915 L 634.99994 7143.7495 L 608.5416 7143.7495 L 582.0833 7143.7495 L 582.0833 7117.2915 L 608.5416 7090.833 L 608.5416 7090.833 L 608.5416 7090.833 L 608.5416 7064.3745 L 608.5416 7064.3745 L 608.5416 7037.9165 L 608.5416 7037.9165 L 608.5416 7011.458 L 608.5416 6984.9995 L 634.99994 6958.5415 Q 661.4583 6932.083 634.99994 6905.6245 Q 608.5416 6879.1665 555.625 6693.958 Q 502.7083 6508.7495 449.79166 6508.7495 L 423.3333 6508.7495 L 423.3333 6138.333 Q 396.87497 5794.3745 396.87497 5291.6665 Q 396.87497 4762.4995 396.87497 4550.833 Q 396.87497 4339.1665 396.87497 4286.25 L 396.87497 4206.875 L 396.87497 4180.4165 L 396.87497 4180.4165 L 396.87497 4153.958 L 396.87497 4127.5 L 396.87497 4074.583 L 396.87497 3995.208 L 396.87497 3968.7498 Q 396.87497 3942.2915 396.87497 3889.3748 Q 396.87497 3836.4583 291.04166 3386.6665 Q 185.20833 2910.4165 79.37499 2645.8333 L 0.0 2381.2498 L 0.0 2222.5 Q 26.458332 2090.2083 26.458332 2090.2083 L 26.458332 2063.75 L 26.458332 2063.75 L 26.458332 2063.75 L 52.916664 2063.75 L 52.916664 2063.75 L 79.37499 2063.75 L 105.83333 2063.75 L 132.29166 2063.75 L 158.74998 2063.75 L 158.74998 2037.2915 L 132.29166 2010.8333 L 132.29166 2010.8333 L 132.29166 2010.8333 L 132.29166 1984.3749 L 132.29166 1984.3749 L 105.83333 1984.3749 L 105.83333 1957.9165 L 105.83333 1957.9165 L 132.29166 1957.9165 L 132.29166 1957.9165 L 132.29166 1957.9165 L 132.29166 1931.4583 L 132.29166 1931.4583 L 158.74998 1931.4583 L 158.74998 1904.9999 L 158.74998 1904.9999 L 185.20833 1904.9999 L 185.20833 1904.9999 L 185.20833 1904.9999 L 185.20833 1931.4583 L 185.20833 1931.4583 L 264.5833 2037.2915 Q 317.49997 2116.6665 343.9583 2143.125 L 396.87497 2169.5833 L 396.87497 2169.5833 L 396.87497 2169.5833 L 423.3333 2169.5833 L 423.3333 2169.5833 L 423.3333 2196.0415 L 449.79166 2196.0415 L 449.79166 2169.5833 L 449.79166 2143.125 L 449.79166 2116.6665 L 449.79166 2090.2083 L 449.79166 2090.2083 L 449.79166 2063.75 L 449.79166 2063.75 L 449.79166 2063.75 L 476.24997 2063.75 L 476.24997 2063.75 L 476.24997 2037.2915 L 502.7083 2037.2915 L 502.7083 2010.8333 Q 502.7083 1957.9165 502.7083 1719.7916 L 476.24997 1481.6666 L 476.24997 1402.2916 Q 502.7083 1322.9166 502.7083 1217.0833 Q 555.625 1137.7083 555.625 846.6666 Q 555.625 582.0833 529.1666 582.0833 Q 502.7083 582.0833 502.7083 555.625 Q 502.7083 529.1666 529.1666 529.1666 Q 555.625 529.1666 555.625 476.24997 Q 555.625 396.87497 608.5416 211.66666 z" svg:height="71.4375mm" draw:style-name="style-653" svg:viewBox="0.0 0.0 1137.7083 7143.7495" svg:width="11.377083mm" svg:x="170.65623mm" svg:y="54.504166mm"/>
          <draw:path svg:d="M 2989.7915 423.3333 L 3122.0833 449.79166 L 3122.0833 449.79166 L 3122.0833 449.79166 L 3095.6248 449.79166 L 3069.1665 449.79166 L 3069.1665 476.24997 L 3042.7083 476.24997 L 3042.7083 476.24997 L 3042.7083 502.7083 L 2989.7915 502.7083 L 2963.3333 502.7083 L 3016.2498 529.1666 L 3069.1665 555.625 L 3069.1665 555.625 L 3042.7083 555.625 L 3042.7083 555.625 L 3042.7083 555.625 L 3042.7083 582.0833 L 3042.7083 582.0833 L 3016.2498 582.0833 L 3016.2498 608.5416 L 2936.8748 608.5416 Q 2857.4998 608.5416 2328.3333 634.99994 Q 1799.1666 661.4583 1666.8749 608.5416 Q 1561.0416 555.625 978.95825 529.1666 Q 423.3333 502.7083 423.3333 502.7083 Q 396.87497 476.24997 343.9583 449.79166 Q 291.04166 423.3333 291.04166 396.87497 Q 291.04166 370.41666 317.49997 370.41666 Q 343.9583 343.9583 238.12498 343.9583 L 158.74998 343.9583 L 132.29166 317.49997 L 79.37499 317.49997 L 79.37499 291.04166 L 79.37499 264.5833 L 158.74998 264.5833 L 238.12498 238.12498 L 185.20833 238.12498 L 132.29166 238.12498 L 132.29166 211.66666 L 132.29166 185.20833 L 105.83333 185.20833 L 79.37499 185.20833 L 79.37499 158.74998 L 79.37499 158.74998 L 52.916664 158.74998 L 52.916664 132.29166 L 52.916664 132.29166 L 26.458332 132.29166 L 26.458332 132.29166 L 26.458332 132.29166 L 26.458332 105.83333 L 26.458332 105.83333 L 0.0 79.37499 L 0.0 26.458332 L 0.0 26.458332 L 26.458332 26.458332 L 26.458332 26.458332 L 26.458332 26.458332 L 26.458332 52.916664 L 26.458332 52.916664 L 52.916664 52.916664 L 52.916664 79.37499 L 52.916664 79.37499 L 79.37499 79.37499 L 79.37499 105.83333 L 79.37499 132.29166 L 105.83333 132.29166 L 105.83333 132.29166 L 264.5833 132.29166 Q 423.3333 132.29166 634.99994 79.37499 Q 820.2083 26.458332 846.6666 52.916664 Q 846.6666 79.37499 1031.875 26.458332 Q 1190.6249 -26.458332 1269.9999 0.0 Q 1349.3749 0.0 1349.3749 0.0 Q 1402.2916 0.0 1402.2916 26.458332 Q 1402.2916 52.916664 1508.1249 79.37499 Q 1587.4999 79.37499 1587.4999 105.83333 Q 1587.4999 132.29166 1799.1666 185.20833 Q 2037.2915 211.66666 2063.75 238.12498 Q 2116.6665 291.04166 2407.7083 291.04166 Q 2698.7498 343.9583 2778.1248 370.41666 Q 2883.9583 396.87497 2883.9583 396.87497 Q 2883.9583 396.87497 2989.7915 423.3333 z" svg:height="6.3499994mm" draw:style-name="style-654" svg:viewBox="0.0 0.0 3122.0833 634.99994" svg:width="31.22083mm" svg:x="16.139582mm" svg:y="298.1854mm"/>
          <draw:path svg:d="M 0.0 105.83333 L 0.0 0.0 L 132.29166 26.458332 Q 264.5833 79.37499 317.49997 105.83333 Q 343.9583 158.74998 343.9583 238.12498 Q 317.49997 343.9583 291.04166 343.9583 Q 238.12498 370.41666 264.5833 423.3333 Q 291.04166 476.24997 291.04166 502.7083 L 291.04166 529.1666 L 317.49997 555.625 L 317.49997 582.0833 L 238.12498 582.0833 Q 132.29166 555.625 105.83333 502.7083 L 79.37499 449.79166 L 52.916664 449.79166 L 52.916664 449.79166 L 52.916664 423.3333 L 52.916664 423.3333 L 52.916664 396.87497 Q 26.458332 343.9583 26.458332 291.04166 L 26.458332 264.5833 L 26.458332 238.12498 Q 26.458332 211.66666 0.0 105.83333 z" svg:height="5.820833mm" draw:style-name="style-655" svg:viewBox="0.0 0.0 343.9583 582.0833" svg:width="3.439583mm" svg:x="108.21458mm" svg:y="18.785416mm"/>
          <draw:path svg:d="M 291.04166 582.0833 L 291.04166 661.4583 L 264.5833 687.9166 L 264.5833 740.8333 L 264.5833 740.8333 L 264.5833 767.2916 L 264.5833 767.2916 Q 238.12498 767.2916 238.12498 793.74994 L 238.12498 793.74994 L 238.12498 793.74994 Q 238.12498 793.74994 211.66666 793.74994 L 211.66666 820.2083 L 211.66666 820.2083 Q 185.20833 820.2083 185.20833 846.6666 L 185.20833 846.6666 L 132.29166 846.6666 Q 105.83333 846.6666 79.37499 873.12494 Q 52.916664 899.5833 26.458332 820.2083 Q -26.458332 740.8333 0.0 687.9166 L 26.458332 661.4583 L 26.458332 634.99994 Q 26.458332 608.5416 105.83333 449.79166 L 185.20833 291.04166 L 185.20833 264.5833 Q 185.20833 264.5833 238.12498 158.74998 L 264.5833 79.37499 L 264.5833 52.916664 L 264.5833 52.916664 L 291.04166 0.0 Q 343.9583 -26.458332 317.49997 211.66666 Q 291.04166 449.79166 291.04166 476.24997 Q 291.04166 476.24997 291.04166 582.0833 z" svg:height="8.73125mm" draw:style-name="style-656" svg:viewBox="0.0 0.0 317.49997 873.12494" svg:width="3.1749997mm" svg:x="106.09791mm" svg:y="133.34999mm"/>
          <draw:path svg:d="M 158.74998 185.20833 L 158.74998 0.0 L 185.20833 0.0 L 185.20833 0.0 L 211.66666 132.29166 Q 211.66666 238.12498 238.12498 238.12498 Q 264.5833 238.12498 317.49997 343.9583 Q 370.41666 449.79166 396.87497 449.79166 L 396.87497 476.24997 L 396.87497 476.24997 Q 396.87497 502.7083 423.3333 502.7083 L 423.3333 502.7083 L 423.3333 502.7083 Q 423.3333 502.7083 423.3333 529.1666 L 449.79166 529.1666 L 449.79166 529.1666 Q 449.79166 555.625 476.24997 555.625 L 476.24997 555.625 L 476.24997 555.625 Q 476.24997 555.625 423.3333 555.625 L 343.9583 555.625 L 343.9583 555.625 L 317.49997 555.625 L 317.49997 555.625 L 317.49997 555.625 L 264.5833 555.625 Q 238.12498 555.625 158.74998 502.7083 L 105.83333 502.7083 L 52.916664 476.24997 L 0.0 449.79166 L 0.0 449.79166 L 0.0 449.79166 L 0.0 449.79166 L 0.0 423.3333 L 26.458332 423.3333 Q 52.916664 449.79166 105.83333 396.87497 Q 132.29166 396.87497 158.74998 185.20833 z" svg:height="5.5562496mm" draw:style-name="style-657" svg:viewBox="0.0 0.0 476.24997 555.625" svg:width="4.7625mm" svg:x="52.387497mm" svg:y="254.79373mm"/>
          <draw:path svg:d="M 185.20833 52.916664 L 291.04166 79.37499 L 423.3333 132.29166 Q 529.1666 211.66666 529.1666 211.66666 L 555.625 211.66666 L 582.0833 264.5833 Q 608.5416 317.49997 634.99994 317.49997 Q 661.4583 317.49997 661.4583 343.9583 L 661.4583 370.41666 L 582.0833 343.9583 Q 476.24997 317.49997 476.24997 343.9583 Q 449.79166 370.41666 476.24997 370.41666 Q 529.1666 396.87497 502.7083 423.3333 Q 502.7083 476.24997 502.7083 476.24997 L 529.1666 476.24997 L 529.1666 502.7083 Q 529.1666 529.1666 502.7083 529.1666 L 476.24997 529.1666 L 476.24997 502.7083 L 476.24997 502.7083 L 476.24997 555.625 Q 529.1666 608.5416 529.1666 634.99994 L 529.1666 661.4583 L 476.24997 661.4583 Q 423.3333 634.99994 423.3333 634.99994 L 423.3333 634.99994 L 396.87497 634.99994 L 396.87497 634.99994 L 396.87497 634.99994 L 370.41666 608.5416 L 370.41666 608.5416 L 370.41666 582.0833 L 370.41666 582.0833 Q 370.41666 582.0833 317.49997 555.625 Q 291.04166 529.1666 291.04166 476.24997 Q 291.04166 423.3333 158.74998 343.9583 L 0.0 264.5833 L 0.0 264.5833 L 0.0 264.5833 L 26.458332 238.12498 Q 52.916664 211.66666 26.458332 158.74998 L 0.0 105.83333 L 0.0 52.916664 Q 0.0 0.0 52.916664 0.0 Q 79.37499 0.0 185.20833 52.916664 z" svg:height="6.614583mm" draw:style-name="style-658" svg:viewBox="0.0 0.0 661.4583 661.4583" svg:width="6.614583mm" svg:x="15.345833mm" svg:y="249.76665mm"/>
          <draw:path svg:d="M 0.0 79.37499 L 26.458332 26.458332 L 185.20833 26.458332 Q 317.49997 26.458332 343.9583 52.916664 Q 396.87497 79.37499 396.87497 26.458332 Q 396.87497 0.0 423.3333 0.0 L 423.3333 0.0 L 449.79166 0.0 Q 476.24997 26.458332 476.24997 26.458332 L 476.24997 26.458332 L 449.79166 79.37499 Q 449.79166 132.29166 449.79166 158.74998 Q 449.79166 185.20833 423.3333 185.20833 L 423.3333 185.20833 L 423.3333 185.20833 Q 396.87497 158.74998 291.04166 158.74998 L 158.74998 132.29166 L 79.37499 158.74998 Q -26.458332 158.74998 0.0 79.37499 z" svg:height="1.8520832mm" draw:style-name="style-659" svg:viewBox="0.0 0.0 476.24997 185.20833" svg:width="4.7625mm" svg:x="63.235413mm" svg:y="164.30624mm"/>
          <draw:path svg:d="M 582.0833 26.458332 L 608.5416 0.0 L 608.5416 0.0 L 608.5416 26.458332 L 608.5416 26.458332 L 608.5416 26.458332 L 714.37494 105.83333 Q 793.74994 185.20833 873.12494 185.20833 Q 926.0416 211.66666 899.5833 238.12498 Q 873.12494 238.12498 873.12494 291.04166 L 873.12494 343.9583 L 899.5833 396.87497 L 926.0416 449.79166 L 926.0416 449.79166 L 926.0416 449.79166 L 926.0416 423.3333 L 926.0416 423.3333 L 952.49994 423.3333 L 952.49994 449.79166 L 952.49994 449.79166 L 978.95825 449.79166 L 978.95825 449.79166 L 978.95825 449.79166 L 978.95825 476.24997 L 1005.4166 476.24997 L 1005.4166 582.0833 L 1005.4166 687.9166 L 1005.4166 714.37494 L 978.95825 767.2916 L 978.95825 767.2916 L 978.95825 767.2916 L 978.95825 793.74994 L 952.49994 793.74994 L 926.0416 793.74994 L 926.0416 767.2916 L 873.12494 767.2916 L 846.6666 767.2916 L 846.6666 767.2916 Q 846.6666 767.2916 555.625 687.9166 Q 291.04166 608.5416 238.12498 582.0833 L 158.74998 555.625 L 158.74998 555.625 Q 132.29166 529.1666 132.29166 529.1666 L 132.29166 529.1666 L 132.29166 529.1666 L 132.29166 502.7083 L 79.37499 502.7083 L 52.916664 502.7083 L 52.916664 476.24997 L 52.916664 476.24997 L 79.37499 476.24997 L 105.83333 449.79166 L 105.83333 449.79166 L 79.37499 449.79166 L 79.37499 449.79166 L 79.37499 449.79166 L 79.37499 423.3333 L 79.37499 423.3333 L 52.916664 423.3333 L 52.916664 396.87497 L 52.916664 396.87497 L 26.458332 396.87497 L 26.458332 370.41666 L 26.458332 343.9583 L 0.0 343.9583 L 0.0 343.9583 L 79.37499 317.49997 L 132.29166 317.49997 L 185.20833 317.49997 L 211.66666 343.9583 L 211.66666 343.9583 L 238.12498 343.9583 L 238.12498 343.9583 L 238.12498 343.9583 L 264.5833 343.9583 L 291.04166 343.9583 L 291.04166 343.9583 L 291.04166 343.9583 L 317.49997 343.9583 L 317.49997 343.9583 L 317.49997 370.41666 L 343.9583 370.41666 L 343.9583 343.9583 Q 343.9583 317.49997 317.49997 291.04166 Q 317.49997 238.12498 291.04166 238.12498 L 264.5833 238.12498 L 343.9583 211.66666 Q 396.87497 185.20833 396.87497 211.66666 Q 423.3333 238.12498 449.79166 238.12498 Q 502.7083 238.12498 502.7083 211.66666 Q 502.7083 185.20833 529.1666 185.20833 Q 555.625 185.20833 529.1666 132.29166 Q 502.7083 79.37499 555.625 79.37499 L 582.0833 52.916664 L 582.0833 26.458332 z" svg:height="7.9374995mm" draw:style-name="style-660" svg:viewBox="0.0 0.0 1005.4166 793.74994" svg:width="10.054166mm" svg:x="106.627075mm" svg:y="215.6354mm"/>
          <draw:path svg:d="M 158.74998 0.0 L 185.20833 0.0 L 185.20833 26.458332 L 185.20833 26.458332 L 211.66666 26.458332 L 211.66666 52.916664 L 211.66666 52.916664 L 238.12498 52.916664 L 238.12498 52.916664 L 238.12498 52.916664 L 238.12498 105.83333 Q 264.5833 158.74998 238.12498 158.74998 Q 185.20833 158.74998 185.20833 211.66666 Q 185.20833 238.12498 211.66666 291.04166 Q 238.12498 317.49997 238.12498 343.9583 L 264.5833 343.9583 L 238.12498 370.41666 Q 238.12498 396.87497 185.20833 423.3333 Q 158.74998 423.3333 132.29166 476.24997 Q 132.29166 529.1666 132.29166 529.1666 L 132.29166 529.1666 L 132.29166 529.1666 Q 132.29166 555.625 105.83333 555.625 L 105.83333 555.625 L 105.83333 582.0833 Q 79.37499 582.0833 79.37499 582.0833 L 79.37499 582.0833 L 79.37499 582.0833 L 52.916664 582.0833 L 26.458332 582.0833 L 26.458332 582.0833 L 26.458332 582.0833 Q 26.458332 582.0833 52.916664 529.1666 Q 79.37499 502.7083 52.916664 317.49997 L 26.458332 105.83333 L 0.0 52.916664 L 0.0 26.458332 L 0.0 26.458332 L 26.458332 26.458332 L 26.458332 26.458332 L 26.458332 52.916664 L 52.916664 52.916664 Q 79.37499 79.37499 79.37499 52.916664 Q 79.37499 26.458332 105.83333 26.458332 Q 132.29166 0.0 158.74998 0.0 z" svg:height="5.820833mm" draw:style-name="style-661" svg:viewBox="0.0 0.0 264.5833 582.0833" svg:width="2.6458333mm" svg:x="99.21874mm" svg:y="79.90416mm"/>
          <draw:path svg:d="M 714.37494 26.458332 L 740.8333 0.0 L 1005.4166 0.0 Q 1269.9999 26.458332 1269.9999 0.0 L 1269.9999 0.0 L 1269.9999 0.0 L 1296.4583 0.0 L 1296.4583 0.0 L 1296.4583 26.458332 L 1322.9166 26.458332 L 1349.3749 26.458332 L 1375.8333 52.916664 L 1402.2916 79.37499 L 1481.6666 79.37499 L 1561.0416 79.37499 L 1587.4999 105.83333 Q 1587.4999 132.29166 1640.4166 132.29166 L 1693.3333 132.29166 L 1693.3333 158.74998 L 1693.3333 158.74998 L 1666.8749 185.20833 L 1640.4166 211.66666 L 1640.4166 238.12498 L 1640.4166 264.5833 L 1613.9583 264.5833 L 1613.9583 291.04166 L 1613.9583 291.04166 L 1587.4999 291.04166 L 1587.4999 291.04166 L 1587.4999 291.04166 L 1587.4999 317.49997 L 1587.4999 317.49997 L 1613.9583 317.49997 L 1613.9583 343.9583 L 1613.9583 343.9583 L 1640.4166 343.9583 L 1640.4166 343.9583 L 1640.4166 343.9583 L 1693.3333 343.9583 Q 1746.2499 317.49997 1799.1666 291.04166 Q 1825.6249 291.04166 1825.6249 343.9583 Q 1825.6249 370.41666 1878.5416 370.41666 L 1931.4583 370.41666 L 1931.4583 396.87497 Q 1931.4583 423.3333 1904.9999 449.79166 Q 1852.0833 449.79166 1904.9999 476.24997 Q 1931.4583 476.24997 1931.4583 555.625 Q 1931.4583 608.5416 1904.9999 608.5416 Q 1852.0833 634.99994 1878.5416 661.4583 Q 1904.9999 661.4583 1904.9999 661.4583 L 1904.9999 687.9166 L 1852.0833 714.37494 Q 1799.1666 740.8333 1825.6249 767.2916 Q 1852.0833 767.2916 1799.1666 793.74994 Q 1719.7916 820.2083 1719.7916 820.2083 L 1693.3333 820.2083 L 1693.3333 899.5833 Q 1693.3333 978.95825 1640.4166 1005.4166 L 1561.0416 1005.4166 L 1534.5833 1005.4166 Q 1481.6666 978.95825 1455.2083 978.95825 L 1428.7499 978.95825 L 1428.7499 978.95825 Q 1428.7499 952.49994 1243.5416 846.6666 Q 1058.3333 767.2916 926.0416 714.37494 L 793.74994 714.37494 L 740.8333 714.37494 L 687.9166 714.37494 L 634.99994 714.37494 Q 608.5416 714.37494 502.7083 661.4583 L 396.87497 634.99994 L 396.87497 634.99994 Q 396.87497 608.5416 238.12498 555.625 L 79.37499 502.7083 L 79.37499 502.7083 Q 52.916664 476.24997 52.916664 476.24997 L 52.916664 449.79166 L 52.916664 449.79166 L 52.916664 449.79166 L 26.458332 396.87497 L 0.0 370.41666 L 0.0 370.41666 L 0.0 343.9583 L 0.0 343.9583 L 0.0 343.9583 L 0.0 343.9583 L 26.458332 343.9583 L 52.916664 317.49997 L 79.37499 291.04166 L 79.37499 291.04166 L 105.83333 291.04166 L 105.83333 238.12498 L 105.83333 211.66666 L 79.37499 185.20833 L 79.37499 158.74998 L 105.83333 158.74998 L 132.29166 158.74998 L 132.29166 185.20833 Q 158.74998 211.66666 158.74998 264.5833 Q 185.20833 291.04166 211.66666 264.5833 Q 211.66666 238.12498 317.49997 238.12498 Q 423.3333 211.66666 423.3333 185.20833 Q 423.3333 158.74998 476.24997 132.29166 Q 555.625 132.29166 634.99994 105.83333 Q 714.37494 79.37499 687.9166 79.37499 Q 687.9166 52.916664 714.37494 26.458332 z" svg:height="10.054166mm" draw:style-name="style-662" svg:viewBox="0.0 0.0 1931.4583 1005.4166" svg:width="19.314583mm" svg:x="16.933332mm" svg:y="238.91873mm"/>
          <draw:path svg:d="M 529.1666 0.0 L 555.625 0.0 L 529.1666 52.916664 Q 502.7083 79.37499 555.625 105.83333 Q 582.0833 105.83333 582.0833 370.41666 Q 608.5416 608.5416 608.5416 714.37494 Q 634.99994 793.74994 555.625 846.6666 Q 476.24997 899.5833 423.3333 926.0416 L 370.41666 952.49994 L 343.9583 952.49994 L 317.49997 952.49994 L 317.49997 978.95825 L 343.9583 978.95825 L 343.9583 978.95825 L 343.9583 1005.4166 L 291.04166 1005.4166 L 264.5833 1005.4166 L 264.5833 1031.875 L 264.5833 1031.875 L 238.12498 1031.875 L 238.12498 1031.875 L 211.66666 1031.875 Q 185.20833 1005.4166 132.29166 1005.4166 L 105.83333 1005.4166 L 105.83333 978.95825 L 79.37499 978.95825 L 79.37499 978.95825 L 79.37499 952.49994 L 52.916664 952.49994 L 26.458332 952.49994 L 26.458332 952.49994 L 0.0 952.49994 L 0.0 952.49994 L 0.0 952.49994 L 0.0 926.0416 L 26.458332 926.0416 L 26.458332 926.0416 L 26.458332 899.5833 L 79.37499 899.5833 Q 158.74998 899.5833 211.66666 873.12494 L 264.5833 846.6666 L 291.04166 846.6666 L 343.9583 846.6666 L 343.9583 820.2083 L 343.9583 793.74994 L 317.49997 767.2916 Q 291.04166 740.8333 291.04166 740.8333 Q 291.04166 714.37494 264.5833 687.9166 Q 238.12498 661.4583 238.12498 608.5416 Q 211.66666 529.1666 238.12498 449.79166 Q 238.12498 370.41666 185.20833 370.41666 Q 158.74998 370.41666 132.29166 291.04166 L 132.29166 211.66666 L 132.29166 211.66666 L 132.29166 185.20833 L 185.20833 185.20833 L 238.12498 158.74998 L 238.12498 158.74998 L 238.12498 158.74998 L 264.5833 158.74998 L 264.5833 158.74998 L 396.87497 79.37499 Q 502.7083 0.0 529.1666 0.0 z" svg:height="10.318749mm" draw:style-name="style-663" svg:viewBox="0.0 0.0 608.5416 1031.875" svg:width="6.0854163mm" svg:x="125.67708mm" svg:y="115.35833mm"/>
          <draw:path svg:d="M 449.79166 238.12498 L 476.24997 0.0 L 555.625 0.0 L 634.99994 0.0 L 1031.875 105.83333 Q 1428.7499 238.12498 1455.2083 238.12498 L 1508.1249 238.12498 L 1561.0416 264.5833 L 1613.9583 264.5833 L 1613.9583 264.5833 Q 1613.9583 291.04166 1613.9583 291.04166 L 1640.4166 291.04166 L 1640.4166 291.04166 Q 1640.4166 291.04166 1666.8749 317.49997 L 1666.8749 317.49997 L 1799.1666 820.2083 Q 1931.4583 1349.3749 2010.8333 1799.1666 Q 2090.2083 2248.9583 2116.6665 2301.875 L 2116.6665 2328.3333 L 2116.6665 2354.7915 L 2143.125 2381.2498 L 2143.125 2407.7083 L 2143.125 2460.6248 L 2248.9583 2831.0415 Q 2301.875 3227.9165 2328.3333 3518.9583 Q 2354.7915 3783.5415 2354.7915 3942.2915 L 2354.7915 4074.583 L 2381.2498 4418.5415 Q 2407.7083 4762.4995 2407.7083 4788.958 Q 2407.7083 4788.958 2460.6248 4788.958 Q 2513.5415 4788.958 2460.6248 4947.708 Q 2407.7083 5106.458 2381.2498 5238.7495 Q 2354.7915 5371.0415 2354.7915 5503.333 Q 2354.7915 5635.6245 2381.2498 5688.5415 L 2381.2498 5767.9165 L 2381.2498 5794.3745 L 2381.2498 5820.833 L 2301.875 5820.833 L 2248.9583 5820.833 L 2196.0415 5820.833 L 2169.5833 5820.833 L 2169.5833 5820.833 Q 2169.5833 5794.3745 1878.5416 5767.9165 Q 1613.9583 5714.9995 1613.9583 5741.458 Q 1640.4166 5794.3745 1640.4166 5794.3745 L 1640.4166 5820.833 L 1613.9583 5820.833 Q 1587.4999 5794.3745 1481.6666 5767.9165 Q 1349.3749 5714.9995 1349.3749 5767.9165 Q 1322.9166 5820.833 1243.5416 5820.833 L 1164.1666 5820.833 L 1164.1666 5847.2915 L 1137.7083 5873.7495 L 1137.7083 5873.7495 L 1137.7083 5900.208 L 1137.7083 5900.208 L 1111.25 5900.208 L 1111.25 5847.2915 Q 1111.25 5820.833 1084.7916 5820.833 Q 1058.3333 5794.3745 873.12494 5794.3745 L 687.9166 5741.458 L 661.4583 5767.9165 L 608.5416 5767.9165 L 555.625 5767.9165 Q 502.7083 5794.3745 449.79166 5794.3745 Q 396.87497 5794.3745 396.87497 5767.9165 Q 396.87497 5741.458 317.49997 5688.5415 Q 264.5833 5635.6245 185.20833 5556.2495 Q 132.29166 5503.333 52.916664 5476.8745 L 0.0 5476.8745 L 0.0 5450.4165 L 0.0 5450.4165 L 26.458332 5450.4165 L 26.458332 5423.958 L 26.458332 5423.958 L 26.458332 5423.958 L 52.916664 5371.0415 L 52.916664 5344.583 L 79.37499 5344.583 L 79.37499 5318.1245 L 79.37499 5318.1245 L 79.37499 5318.1245 L 105.83333 5344.583 L 105.83333 5371.0415 L 132.29166 5371.0415 L 158.74998 5371.0415 L 158.74998 5212.2915 Q 185.20833 5027.083 185.20833 5027.083 Q 185.20833 5053.5415 238.12498 4921.2495 Q 291.04166 4815.4165 343.9583 4815.4165 Q 396.87497 4815.4165 396.87497 4841.8745 L 396.87497 4894.7915 L 396.87497 4841.8745 L 396.87497 4762.4995 L 396.87497 4762.4995 Q 396.87497 4736.0415 396.87497 4683.1245 Q 423.3333 4630.208 370.41666 4630.208 Q 317.49997 4630.208 291.04166 4577.2915 Q 291.04166 4524.375 317.49997 4524.375 Q 343.9583 4497.9165 291.04166 4101.0415 Q 291.04166 3677.7083 264.5833 3730.6248 Q 238.12498 3757.0833 238.12498 3545.4165 Q 185.20833 3333.7498 185.20833 3307.2915 L 158.74998 3307.2915 L 158.74998 2936.8748 L 158.74998 2539.9998 L 158.74998 2407.7083 Q 185.20833 2275.4165 185.20833 2090.2083 L 185.20833 1931.4583 L 185.20833 1931.4583 L 185.20833 1931.4583 L 211.66666 1640.4166 Q 238.12498 1349.3749 238.12498 1322.9166 Q 238.12498 1296.4583 264.5833 1190.6249 Q 291.04166 1058.3333 317.49997 978.95825 L 343.9583 873.12494 L 343.9583 873.12494 Q 343.9583 873.12494 396.87497 661.4583 Q 449.79166 449.79166 449.79166 238.12498 z" svg:height="59.00208mm" draw:style-name="style-664" svg:viewBox="0.0 0.0 2460.6248 5900.208" svg:width="24.606249mm" svg:x="116.15208mm" svg:y="169.06874mm"/>
          <draw:path svg:d="M 502.7083 0.0 L 529.1666 0.0 L 529.1666 26.458332 L 502.7083 52.916664 L 502.7083 52.916664 L 502.7083 79.37499 L 502.7083 79.37499 L 502.7083 79.37499 L 529.1666 79.37499 L 529.1666 79.37499 L 555.625 105.83333 L 582.0833 105.83333 L 582.0833 132.29166 L 582.0833 185.20833 L 608.5416 185.20833 L 634.99994 185.20833 L 661.4583 185.20833 Q 687.9166 185.20833 714.37494 185.20833 L 740.8333 185.20833 L 740.8333 211.66666 Q 740.8333 238.12498 714.37494 238.12498 Q 687.9166 238.12498 661.4583 291.04166 Q 661.4583 317.49997 502.7083 343.9583 L 317.49997 343.9583 L 185.20833 343.9583 L 26.458332 343.9583 L 26.458332 317.49997 L 26.458332 291.04166 L 0.0 291.04166 L 0.0 291.04166 L 0.0 264.5833 L 26.458332 264.5833 L 26.458332 238.12498 L 26.458332 185.20833 L 52.916664 158.74998 L 52.916664 132.29166 L 79.37499 132.29166 L 105.83333 132.29166 L 132.29166 105.83333 L 158.74998 79.37499 L 185.20833 79.37499 Q 211.66666 79.37499 211.66666 52.916664 L 211.66666 52.916664 L 343.9583 26.458332 Q 476.24997 26.458332 502.7083 0.0 z" svg:height="3.439583mm" draw:style-name="style-665" svg:viewBox="0.0 0.0 740.8333 343.9583" svg:width="7.408333mm" svg:x="94.98541mm" svg:y="142.61041mm"/>
          <draw:path svg:d="M 0.0 52.916664 L 0.0 0.0 L 26.458332 0.0 L 52.916664 0.0 L 79.37499 26.458332 L 105.83333 52.916664 L 105.83333 52.916664 L 105.83333 52.916664 L 211.66666 211.66666 Q 317.49997 396.87497 423.3333 634.99994 Q 476.24997 873.12494 502.7083 1031.875 Q 529.1666 1164.1666 555.625 1137.7083 Q 582.0833 1111.25 608.5416 1111.25 Q 634.99994 1137.7083 634.99994 1164.1666 Q 608.5416 1164.1666 634.99994 1190.6249 L 661.4583 1190.6249 L 661.4583 1217.0833 L 634.99994 1243.5416 L 661.4583 1269.9999 Q 661.4583 1269.9999 661.4583 1296.4583 L 687.9166 1296.4583 L 687.9166 1296.4583 L 687.9166 1322.9166 L 687.9166 1322.9166 L 714.37494 1322.9166 L 714.37494 1349.3749 L 714.37494 1375.8333 L 687.9166 1375.8333 L 687.9166 1375.8333 L 687.9166 1349.3749 L 687.9166 1349.3749 L 661.4583 1349.3749 L 661.4583 1322.9166 L 661.4583 1322.9166 L 634.99994 1322.9166 L 634.99994 1322.9166 L 634.99994 1322.9166 L 634.99994 1296.4583 Q 634.99994 1296.4583 582.0833 1322.9166 L 582.0833 1349.3749 L 555.625 1375.8333 L 529.1666 1402.2916 L 529.1666 1428.7499 L 529.1666 1481.6666 L 502.7083 1455.2083 L 502.7083 1428.7499 L 476.24997 1428.7499 L 449.79166 1428.7499 L 449.79166 1375.8333 Q 449.79166 1322.9166 396.87497 1322.9166 L 343.9583 1322.9166 L 343.9583 1322.9166 Q 317.49997 1296.4583 158.74998 740.8333 L 0.0 158.74998 L 0.0 105.83333 Q 0.0 79.37499 0.0 52.916664 z" svg:height="14.816666mm" draw:style-name="style-666" svg:viewBox="0.0 0.0 714.37494 1481.6666" svg:width="7.1437497mm" svg:x="144.4625mm" svg:y="164.04166mm"/>
          <draw:path svg:d="M 396.87497 0.0 L 423.3333 0.0 L 423.3333 26.458332 Q 423.3333 26.458332 423.3333 105.83333 L 423.3333 185.20833 L 423.3333 211.66666 L 423.3333 238.12498 L 396.87497 238.12498 L 396.87497 238.12498 L 396.87497 264.5833 L 370.41666 264.5833 L 370.41666 264.5833 L 370.41666 291.04166 L 370.41666 291.04166 L 370.41666 291.04166 L 343.9583 291.04166 L 343.9583 291.04166 L 343.9583 317.49997 L 317.49997 317.49997 L 317.49997 343.9583 L 317.49997 343.9583 L 317.49997 370.41666 L 317.49997 396.87497 L 264.5833 529.1666 Q 211.66666 661.4583 211.66666 661.4583 L 211.66666 661.4583 L 211.66666 687.9166 L 211.66666 687.9166 L 185.20833 714.37494 L 185.20833 740.8333 L 185.20833 740.8333 Q 158.74998 740.8333 158.74998 634.99994 L 132.29166 529.1666 L 105.83333 529.1666 L 79.37499 529.1666 L 79.37499 502.7083 Q 52.916664 449.79166 26.458332 449.79166 L 0.0 423.3333 L 0.0 396.87497 L 0.0 343.9583 L 26.458332 343.9583 Q 52.916664 343.9583 52.916664 317.49997 L 52.916664 317.49997 L 79.37499 317.49997 L 105.83333 343.9583 L 105.83333 343.9583 L 105.83333 343.9583 L 132.29166 343.9583 L 132.29166 343.9583 L 132.29166 370.41666 L 158.74998 370.41666 L 158.74998 317.49997 Q 158.74998 264.5833 185.20833 238.12498 Q 211.66666 211.66666 291.04166 132.29166 Q 370.41666 52.916664 370.41666 26.458332 Q 370.41666 0.0 396.87497 0.0 z" svg:height="7.408333mm" draw:style-name="style-667" svg:viewBox="0.0 0.0 423.3333 740.8333" svg:width="4.233333mm" svg:x="116.416664mm" svg:y="150.01874mm"/>
          <draw:path svg:d="M 26.458332 79.37499 L 0.0 0.0 L 158.74998 52.916664 Q 317.49997 79.37499 370.41666 158.74998 Q 396.87497 238.12498 396.87497 317.49997 Q 343.9583 396.87497 343.9583 396.87497 Q 343.9583 396.87497 343.9583 423.3333 L 343.9583 423.3333 L 317.49997 423.3333 Q 317.49997 449.79166 238.12498 449.79166 L 185.20833 476.24997 L 132.29166 476.24997 L 79.37499 476.24997 L 79.37499 449.79166 L 79.37499 423.3333 L 52.916664 423.3333 Q 26.458332 423.3333 26.458332 370.41666 Q 26.458332 317.49997 26.458332 238.12498 Q 26.458332 158.74998 26.458332 79.37499 z" svg:height="4.7625mm" draw:style-name="style-668" svg:viewBox="0.0 0.0 396.87497 476.24997" svg:width="3.9687498mm" svg:x="149.48958mm" svg:y="17.197916mm"/>
          <draw:path svg:d="M 529.1666 291.04166 L 529.1666 291.04166 L 529.1666 343.9583 L 555.625 396.87497 L 555.625 396.87497 L 555.625 396.87497 L 555.625 423.3333 Q 555.625 476.24997 582.0833 582.0833 L 608.5416 687.9166 L 608.5416 793.74994 L 608.5416 899.5833 L 582.0833 926.0416 Q 555.625 952.49994 502.7083 952.49994 Q 449.79166 952.49994 449.79166 978.95825 Q 449.79166 1005.4166 423.3333 1058.3333 L 396.87497 1084.7916 L 396.87497 1084.7916 L 396.87497 1111.25 L 396.87497 1111.25 L 396.87497 1111.25 L 370.41666 1137.7083 L 343.9583 1164.1666 L 343.9583 1217.0833 L 343.9583 1243.5416 L 317.49997 1243.5416 L 291.04166 1243.5416 L 291.04166 1190.6249 L 291.04166 1137.7083 L 291.04166 1137.7083 L 291.04166 1137.7083 L 291.04166 1058.3333 Q 291.04166 952.49994 238.12498 926.0416 L 185.20833 899.5833 L 185.20833 899.5833 Q 185.20833 899.5833 158.74998 899.5833 Q 132.29166 899.5833 132.29166 767.2916 Q 132.29166 634.99994 79.37499 634.99994 Q 52.916664 608.5416 26.458332 634.99994 Q 26.458332 687.9166 26.458332 634.99994 L 0.0 582.0833 L 26.458332 582.0833 L 26.458332 582.0833 L 26.458332 582.0833 L 26.458332 555.625 L 26.458332 502.7083 Q 26.458332 449.79166 52.916664 423.3333 Q 79.37499 423.3333 79.37499 317.49997 L 52.916664 264.5833 L 52.916664 238.12498 L 52.916664 238.12498 L 52.916664 211.66666 L 79.37499 211.66666 L 79.37499 211.66666 Q 132.29166 211.66666 132.29166 238.12498 L 132.29166 264.5833 L 185.20833 264.5833 Q 211.66666 264.5833 211.66666 158.74998 L 211.66666 52.916664 L 238.12498 0.0 Q 291.04166 -52.916664 343.9583 105.83333 Q 396.87497 211.66666 449.79166 238.12498 Q 502.7083 238.12498 502.7083 264.5833 Q 502.7083 291.04166 529.1666 291.04166 z" svg:height="12.435416mm" draw:style-name="style-669" svg:viewBox="0.0 0.0 608.5416 1243.5416" svg:width="6.0854163mm" svg:x="72.23125mm" svg:y="221.72083mm"/>
          <draw:path svg:d="M 105.83333 79.37499 L 79.37499 0.0 L 105.83333 0.0 L 105.83333 0.0 L 238.12498 132.29166 Q 370.41666 238.12498 529.1666 264.5833 L 687.9166 264.5833 L 687.9166 264.5833 L 687.9166 291.04166 L 529.1666 291.04166 L 370.41666 291.04166 L 370.41666 317.49997 L 370.41666 343.9583 L 396.87497 343.9583 L 396.87497 343.9583 L 423.3333 370.41666 L 449.79166 396.87497 L 476.24997 396.87497 L 502.7083 396.87497 L 502.7083 423.3333 L 502.7083 423.3333 L 449.79166 423.3333 Q 396.87497 396.87497 238.12498 343.9583 L 52.916664 264.5833 L 52.916664 264.5833 L 52.916664 264.5833 L 52.916664 238.12498 L 52.916664 238.12498 L 26.458332 238.12498 L 26.458332 238.12498 L 26.458332 211.66666 L 0.0 211.66666 L 0.0 132.29166 L 0.0 79.37499 L 0.0 79.37499 L 0.0 79.37499 L 26.458332 79.37499 L 26.458332 79.37499 L 52.916664 105.83333 Q 79.37499 132.29166 105.83333 132.29166 Q 132.29166 132.29166 105.83333 79.37499 z" svg:height="4.233333mm" draw:style-name="style-670" svg:viewBox="0.0 0.0 687.9166 423.3333" svg:width="6.879166mm" svg:x="55.562496mm" svg:y="259.55624mm"/>
          <draw:path svg:d="M 105.83333 0.0 L 158.74998 0.0 L 158.74998 0.0 Q 158.74998 0.0 158.74998 26.458332 L 185.20833 26.458332 L 185.20833 52.916664 Q 211.66666 79.37499 211.66666 238.12498 L 211.66666 396.87497 L 185.20833 396.87497 Q 185.20833 423.3333 158.74998 449.79166 L 105.83333 476.24997 L 79.37499 476.24997 Q 52.916664 476.24997 52.916664 449.79166 Q 26.458332 423.3333 0.0 291.04166 Q 0.0 158.74998 0.0 105.83333 Q 52.916664 26.458332 105.83333 0.0 z" svg:height="4.7625mm" draw:style-name="style-671" svg:viewBox="0.0 0.0 211.66666 476.24997" svg:width="2.1166666mm" svg:x="162.45416mm" svg:y="19.05mm"/>
          <draw:path svg:d="M 185.20833 105.83333 L 185.20833 0.0 L 211.66666 0.0 L 211.66666 0.0 L 238.12498 26.458332 L 291.04166 52.916664 L 317.49997 52.916664 L 343.9583 52.916664 L 343.9583 105.83333 Q 370.41666 158.74998 423.3333 158.74998 Q 449.79166 185.20833 476.24997 238.12498 Q 502.7083 291.04166 502.7083 317.49997 L 502.7083 317.49997 L 502.7083 317.49997 L 502.7083 317.49997 L 502.7083 343.9583 L 502.7083 343.9583 L 502.7083 370.41666 L 502.7083 396.87497 L 502.7083 449.79166 L 502.7083 502.7083 L 529.1666 529.1666 L 555.625 555.625 L 555.625 582.0833 L 555.625 582.0833 L 555.625 582.0833 L 555.625 582.0833 L 529.1666 582.0833 Q 529.1666 582.0833 555.625 608.5416 L 555.625 608.5416 L 555.625 608.5416 Q 555.625 634.99994 555.625 634.99994 L 582.0833 634.99994 L 582.0833 661.4583 L 555.625 687.9166 L 555.625 687.9166 L 555.625 687.9166 L 555.625 714.37494 L 555.625 714.37494 L 582.0833 793.74994 Q 582.0833 846.6666 608.5416 846.6666 Q 634.99994 846.6666 608.5416 873.12494 Q 608.5416 899.5833 714.37494 952.49994 Q 820.2083 1005.4166 793.74994 1031.875 Q 793.74994 1058.3333 767.2916 1031.875 Q 767.2916 1005.4166 767.2916 1164.1666 Q 767.2916 1296.4583 767.2916 1402.2916 Q 767.2916 1481.6666 740.8333 1481.6666 Q 714.37494 1455.2083 714.37494 1561.0416 Q 687.9166 1666.8749 714.37494 1693.3333 Q 767.2916 1719.7916 740.8333 1772.7083 Q 740.8333 1852.0833 714.37494 1852.0833 Q 687.9166 1852.0833 714.37494 1878.5416 Q 740.8333 1878.5416 740.8333 1904.9999 Q 740.8333 1931.4583 714.37494 1957.9165 Q 661.4583 1957.9165 661.4583 2010.8333 Q 661.4583 2037.2915 608.5416 2010.8333 Q 555.625 2010.8333 555.625 2037.2915 L 555.625 2063.75 L 529.1666 2116.6665 L 529.1666 2143.125 L 529.1666 2169.5833 L 502.7083 2196.0415 L 502.7083 2196.0415 L 502.7083 2169.5833 L 502.7083 2169.5833 L 502.7083 2169.5833 L 476.24997 2143.125 Q 449.79166 2116.6665 449.79166 2063.75 L 449.79166 2010.8333 L 423.3333 2010.8333 L 423.3333 2010.8333 L 396.87497 2010.8333 L 343.9583 2010.8333 L 343.9583 2010.8333 L 343.9583 2010.8333 L 317.49997 2010.8333 L 317.49997 2010.8333 L 317.49997 2037.2915 L 291.04166 2037.2915 L 291.04166 2116.6665 L 291.04166 2196.0415 L 264.5833 2248.9583 L 238.12498 2301.875 L 238.12498 2301.875 L 238.12498 2301.875 L 238.12498 2169.5833 Q 238.12498 2010.8333 211.66666 1746.2499 Q 185.20833 1455.2083 132.29166 1058.3333 L 26.458332 687.9166 L 26.458332 634.99994 L 26.458332 608.5416 L 0.0 582.0833 L 0.0 555.625 L 0.0 555.625 L 26.458332 555.625 L 26.458332 555.625 L 26.458332 582.0833 L 26.458332 582.0833 L 26.458332 582.0833 L 52.916664 582.0833 L 52.916664 582.0833 L 52.916664 608.5416 L 79.37499 608.5416 L 79.37499 608.5416 L 79.37499 634.99994 L 105.83333 634.99994 L 132.29166 634.99994 L 158.74998 661.4583 L 185.20833 661.4583 L 185.20833 634.99994 L 185.20833 608.5416 L 158.74998 608.5416 L 158.74998 582.0833 L 158.74998 582.0833 L 185.20833 582.0833 L 185.20833 476.24997 Q 185.20833 396.87497 185.20833 291.04166 L 185.20833 185.20833 L 185.20833 105.83333 z M 608.5416 1957.9165 Q 608.5416 1957.9165 634.99994 1957.9165 Q 634.99994 1957.9165 608.5416 1957.9165 Q 608.5416 1957.9165 608.5416 1957.9165 z" svg:height="23.01875mm" draw:style-name="style-672" svg:viewBox="0.0 0.0 793.74994 2301.875" svg:width="7.9374995mm" svg:x="137.31874mm" svg:y="186.79582mm"/>
          <draw:path svg:d="M 767.2916 0.0 L 926.0416 0.0 L 926.0416 52.916664 Q 926.0416 132.29166 899.5833 291.04166 L 899.5833 449.79166 L 873.12494 449.79166 L 820.2083 449.79166 L 767.2916 449.79166 Q 714.37494 449.79166 714.37494 1058.3333 Q 714.37494 1640.4166 714.37494 1693.3333 L 714.37494 1772.7083 L 476.24997 1772.7083 L 238.12498 1772.7083 L 238.12498 1428.7499 Q 238.12498 1111.25 211.66666 793.74994 Q 185.20833 476.24997 105.83333 476.24997 Q 0.0 449.79166 0.0 317.49997 L 0.0 185.20833 L 0.0 105.83333 L 0.0 26.458332 L 317.49997 26.458332 Q 634.99994 0.0 767.2916 0.0 z" svg:height="17.727083mm" draw:style-name="style-673" svg:viewBox="0.0 0.0 926.0416 1772.7083" svg:width="9.260416mm" svg:x="185.4729mm" svg:y="27.516665mm"/>
          <draw:path svg:d="M 0.0 26.458332 L 0.0 0.0 L 132.29166 26.458332 Q 238.12498 52.916664 264.5833 52.916664 Q 291.04166 52.916664 502.7083 52.916664 L 687.9166 52.916664 L 687.9166 52.916664 L 687.9166 52.916664 L 740.8333 52.916664 Q 793.74994 52.916664 793.74994 79.37499 L 820.2083 79.37499 L 820.2083 105.83333 L 820.2083 132.29166 L 793.74994 132.29166 L 767.2916 158.74998 L 661.4583 158.74998 L 582.0833 158.74998 L 396.87497 158.74998 Q 238.12498 158.74998 158.74998 158.74998 L 79.37499 132.29166 L 79.37499 105.83333 Q 79.37499 79.37499 26.458332 52.916664 Q 0.0 52.916664 0.0 26.458332 z" svg:height="1.5874999mm" draw:style-name="style-674" svg:viewBox="0.0 0.0 820.2083 158.74998" svg:width="8.202083mm" svg:x="37.835415mm" svg:y="86.254166mm"/>
          <draw:path svg:d="M 52.916664 26.458332 L 0.0 0.0 L 238.12498 0.0 Q 476.24997 26.458332 476.24997 26.458332 L 502.7083 26.458332 L 502.7083 26.458332 L 502.7083 26.458332 L 529.1666 52.916664 L 582.0833 79.37499 L 582.0833 79.37499 L 582.0833 79.37499 L 608.5416 79.37499 L 608.5416 79.37499 L 661.4583 105.83333 Q 687.9166 132.29166 793.74994 291.04166 Q 899.5833 449.79166 978.95825 555.625 Q 1058.3333 661.4583 1111.25 687.9166 Q 1137.7083 714.37494 1164.1666 714.37494 Q 1217.0833 740.8333 1217.0833 767.2916 Q 1217.0833 820.2083 1243.5416 820.2083 Q 1269.9999 820.2083 1269.9999 767.2916 Q 1296.4583 714.37494 1375.8333 714.37494 Q 1455.2083 714.37494 1455.2083 687.9166 L 1481.6666 687.9166 L 1481.6666 687.9166 L 1481.6666 661.4583 L 1481.6666 661.4583 L 1481.6666 661.4583 L 1508.1249 661.4583 L 1508.1249 661.4583 L 1508.1249 634.99994 L 1534.5833 634.99994 L 1534.5833 634.99994 L 1534.5833 608.5416 L 1534.5833 608.5416 L 1561.0416 608.5416 L 1561.0416 10556.874 L 1561.0416 20531.666 L 1534.5833 20531.666 L 1534.5833 20505.207 L 1534.5833 20505.207 L 1534.5833 20505.207 L 1508.1249 20505.207 L 1508.1249 20505.207 L 1508.1249 20478.748 L 1534.5833 20478.748 L 1534.5833 20452.291 L 1534.5833 20452.291 L 1534.5833 20425.832 L 1534.5833 20399.373 L 1534.5833 20319.998 L 1534.5833 20240.623 L 1508.1249 20240.623 L 1508.1249 20240.623 L 1481.6666 20240.623 L 1455.2083 20240.623 L 1428.7499 20240.623 Q 1402.2916 20240.623 1375.8333 20293.541 Q 1375.8333 20346.457 1322.9166 20319.998 L 1322.9166 20293.541 L 1296.4583 20293.541 L 1296.4583 20293.541 L 1296.4583 20319.998 L 1269.9999 20319.998 L 1269.9999 20293.541 Q 1269.9999 20267.082 1243.5416 20267.082 L 1243.5416 20267.082 L 1243.5416 20240.623 Q 1217.0833 20240.623 1217.0833 20240.623 L 1217.0833 20240.623 L 1217.0833 20187.707 Q 1217.0833 20161.248 1190.6249 20134.791 Q 1164.1666 20081.873 1164.1666 20055.416 Q 1137.7083 20028.957 1111.25 19526.248 Q 1058.3333 18997.082 1058.3333 18547.291 Q 1058.3333 18097.5 1031.875 17727.082 Q 1005.4166 17356.666 1005.4166 17012.707 Q 1005.4166 16668.75 1005.4166 16589.375 Q 1005.4166 16510.0 1005.4166 16351.249 Q 1005.4166 16192.499 1058.3333 15742.707 Q 1058.3333 15319.374 1058.3333 14975.416 Q 1005.4166 14631.458 1005.4166 14684.374 Q 1005.4166 14710.833 952.49994 14710.833 Q 926.0416 14684.374 899.5833 14631.458 Q 899.5833 14552.083 846.6666 14155.208 Q 846.6666 13784.791 846.6666 13626.041 Q 873.12494 13467.291 899.5833 13467.291 Q 926.0416 13467.291 926.0416 13440.833 Q 899.5833 13414.374 899.5833 13255.624 Q 873.12494 13096.874 820.2083 12726.458 Q 740.8333 12382.499 740.8333 12250.208 Q 740.8333 12091.458 740.8333 11826.874 Q 687.9166 11535.833 687.9166 11271.249 Q 687.9166 11006.666 661.4583 10583.333 Q 634.99994 10159.999 634.99994 9974.791 Q 634.99994 9816.041 634.99994 9710.208 Q 687.9166 9577.916 634.99994 9181.041 Q 582.0833 8784.166 582.0833 8598.958 Q 582.0833 8387.291 582.0833 8281.458 Q 529.1666 8175.6245 529.1666 7858.1245 Q 529.1666 7567.083 529.1666 7381.8745 L 502.7083 7223.1245 L 502.7083 7223.1245 Q 529.1666 7223.1245 529.1666 7064.3745 Q 555.625 6905.6245 582.0833 6905.6245 Q 608.5416 6905.6245 608.5416 6852.708 Q 582.0833 6826.2495 608.5416 6693.958 Q 634.99994 6588.1245 582.0833 6455.833 Q 582.0833 6323.5415 582.0833 5741.458 Q 582.0833 5159.3745 608.5416 4868.333 Q 634.99994 4550.833 661.4583 4550.833 Q 687.9166 4550.833 687.9166 4339.1665 Q 687.9166 4127.5 687.9166 3995.208 Q 687.9166 3889.3748 687.9166 3254.3748 Q 687.9166 2645.8333 687.9166 2619.3748 Q 687.9166 2566.4583 740.8333 2116.6665 Q 793.74994 1666.8749 740.8333 1561.0416 Q 714.37494 1455.2083 687.9166 1402.2916 Q 687.9166 1296.4583 661.4583 1190.6249 Q 634.99994 1084.7916 608.5416 1084.7916 Q 582.0833 1084.7916 555.625 1031.875 Q 529.1666 978.95825 476.24997 873.12494 Q 423.3333 793.74994 264.5833 449.79166 Q 132.29166 105.83333 105.83333 105.83333 Q 79.37499 79.37499 105.83333 79.37499 Q 132.29166 79.37499 52.916664 26.458332 z" svg:height="205.31665mm" draw:style-name="style-675" svg:viewBox="0.0 0.0 1561.0416 20531.666" svg:width="15.610415mm" svg:x="210.60832mm" svg:y="5.027083mm"/>
          <draw:path svg:d="M 185.20833 132.29166 L 264.5833 0.0 L 238.12498 105.83333 Q 238.12498 211.66666 211.66666 238.12498 L 211.66666 291.04166 L 158.74998 370.41666 Q 105.83333 449.79166 79.37499 476.24997 Q 52.916664 476.24997 26.458332 502.7083 Q 26.458332 555.625 26.458332 555.625 L 0.0 555.625 L 0.0 502.7083 L 26.458332 476.24997 L 26.458332 449.79166 Q 26.458332 423.3333 79.37499 343.9583 Q 79.37499 291.04166 185.20833 132.29166 z" svg:height="5.5562496mm" draw:style-name="style-676" svg:viewBox="0.0 0.0 264.5833 555.625" svg:width="2.6458333mm" svg:x="51.593746mm" svg:y="141.55208mm"/>
          <draw:path svg:d="M 0.0 0.0 L 26.458332 0.0 L 52.916664 0.0 L 79.37499 0.0 L 79.37499 26.458332 L 105.83333 26.458332 L 105.83333 26.458332 L 105.83333 52.916664 L 132.29166 52.916664 L 158.74998 52.916664 L 211.66666 79.37499 L 238.12498 105.83333 L 264.5833 105.83333 L 291.04166 105.83333 L 317.49997 132.29166 Q 370.41666 158.74998 449.79166 211.66666 Q 529.1666 211.66666 555.625 264.5833 Q 582.0833 317.49997 634.99994 291.04166 Q 687.9166 291.04166 687.9166 317.49997 Q 714.37494 370.41666 740.8333 370.41666 L 767.2916 370.41666 L 793.74994 370.41666 L 793.74994 370.41666 L 793.74994 343.9583 L 793.74994 343.9583 L 820.2083 343.9583 L 820.2083 370.41666 L 846.6666 370.41666 L 873.12494 370.41666 L 873.12494 396.87497 L 899.5833 396.87497 L 926.0416 423.3333 Q 978.95825 423.3333 978.95825 423.3333 L 978.95825 423.3333 L 1005.4166 423.3333 L 1005.4166 423.3333 L 1005.4166 423.3333 Q 1005.4166 423.3333 1005.4166 449.79166 L 1031.875 449.79166 L 1058.3333 476.24997 Q 1058.3333 529.1666 1058.3333 529.1666 L 1058.3333 529.1666 L 1084.7916 555.625 L 1111.25 582.0833 L 1111.25 608.5416 L 1111.25 634.99994 L 1137.7083 661.4583 L 1137.7083 687.9166 L 1111.25 687.9166 L 1084.7916 687.9166 L 1084.7916 687.9166 L 1058.3333 661.4583 L 1058.3333 661.4583 L 1058.3333 661.4583 L 1058.3333 634.99994 Q 1058.3333 634.99994 1031.875 634.99994 L 1031.875 634.99994 L 1005.4166 634.99994 Q 1005.4166 634.99994 1005.4166 608.5416 L 978.95825 582.0833 L 978.95825 582.0833 L 952.49994 582.0833 L 952.49994 582.0833 L 952.49994 582.0833 L 952.49994 555.625 L 952.49994 555.625 L 926.0416 555.625 L 926.0416 529.1666 L 926.0416 529.1666 L 899.5833 529.1666 L 899.5833 555.625 L 899.5833 582.0833 L 926.0416 582.0833 L 926.0416 582.0833 L 926.0416 608.5416 L 952.49994 608.5416 L 952.49994 634.99994 L 952.49994 661.4583 L 1005.4166 793.74994 Q 1058.3333 899.5833 1058.3333 926.0416 L 1058.3333 952.49994 L 1058.3333 1005.4166 Q 1058.3333 1084.7916 1031.875 1111.25 Q 1005.4166 1111.25 1005.4166 1217.0833 L 1005.4166 1349.3749 L 952.49994 1349.3749 Q 926.0416 1375.8333 820.2083 1375.8333 L 714.37494 1375.8333 L 714.37494 1375.8333 Q 714.37494 1375.8333 634.99994 1349.3749 Q 529.1666 1322.9166 529.1666 1349.3749 Q 529.1666 1375.8333 502.7083 1349.3749 Q 476.24997 1322.9166 343.9583 1322.9166 Q 211.66666 1296.4583 185.20833 1217.0833 Q 158.74998 1111.25 158.74998 1084.7916 Q 158.74998 1031.875 105.83333 1031.875 Q 79.37499 1058.3333 52.916664 978.95825 Q 52.916664 899.5833 26.458332 899.5833 Q 0.0 899.5833 0.0 846.6666 Q 0.0 820.2083 79.37499 740.8333 Q 158.74998 687.9166 132.29166 449.79166 Q 105.83333 211.66666 52.916664 105.83333 Q -52.916664 0.0 0.0 0.0 z" svg:height="13.758332mm" draw:style-name="style-677" svg:viewBox="0.0 0.0 1137.7083 1375.8333" svg:width="11.377083mm" svg:x="83.60833mm" svg:y="107.42083mm"/>
          <draw:path svg:d="M 291.04166 0.0 L 317.49997 0.0 L 317.49997 0.0 L 317.49997 26.458332 L 291.04166 52.916664 Q 291.04166 52.916664 291.04166 264.5833 Q 291.04166 502.7083 317.49997 582.0833 L 343.9583 634.99994 L 343.9583 661.4583 L 343.9583 687.9166 L 370.41666 714.37494 L 396.87497 740.8333 L 396.87497 740.8333 L 396.87497 767.2916 L 423.3333 952.49994 Q 449.79166 1111.25 396.87497 1190.6249 Q 343.9583 1269.9999 343.9583 1269.9999 L 343.9583 1269.9999 L 343.9583 1269.9999 Q 343.9583 1269.9999 317.49997 1243.5416 Q 291.04166 1243.5416 291.04166 1269.9999 Q 291.04166 1296.4583 264.5833 1269.9999 Q 238.12498 1243.5416 185.20833 1164.1666 Q 132.29166 1084.7916 132.29166 1084.7916 Q 79.37499 1084.7916 52.916664 978.95825 L 26.458332 873.12494 L 26.458332 793.74994 Q 26.458332 740.8333 0.0 687.9166 L 0.0 661.4583 L 0.0 661.4583 Q 26.458332 661.4583 26.458332 555.625 L 26.458332 449.79166 L 52.916664 423.3333 L 52.916664 370.41666 L 26.458332 370.41666 L 0.0 370.41666 L 0.0 317.49997 L 26.458332 291.04166 L 26.458332 291.04166 L 26.458332 291.04166 L 26.458332 291.04166 L 26.458332 317.49997 L 26.458332 317.49997 L 26.458332 317.49997 L 52.916664 317.49997 L 52.916664 317.49997 L 52.916664 343.9583 L 79.37499 343.9583 L 105.83333 370.41666 Q 132.29166 423.3333 132.29166 396.87497 Q 132.29166 396.87497 158.74998 423.3333 L 185.20833 449.79166 L 185.20833 449.79166 L 185.20833 476.24997 L 211.66666 476.24997 L 238.12498 476.24997 L 238.12498 264.5833 Q 238.12498 26.458332 291.04166 0.0 z" svg:height="12.699999mm" draw:style-name="style-678" svg:viewBox="0.0 0.0 423.3333 1269.9999" svg:width="4.233333mm" svg:x="115.09374mm" svg:y="101.07083mm"/>
          <draw:path svg:d="M 291.04166 0.0 L 291.04166 0.0 L 291.04166 26.458332 Q 291.04166 52.916664 423.3333 52.916664 Q 529.1666 52.916664 555.625 26.458332 L 582.0833 26.458332 L 502.7083 317.49997 Q 423.3333 634.99994 423.3333 793.74994 Q 370.41666 952.49994 370.41666 978.95825 L 370.41666 1005.4166 L 370.41666 1058.3333 L 370.41666 1084.7916 L 370.41666 1111.25 L 370.41666 1111.25 L 317.49997 1111.25 Q 291.04166 1111.25 264.5833 1084.7916 Q 238.12498 1058.3333 105.83333 1058.3333 L 0.0 1058.3333 L 0.0 1058.3333 Q 0.0 1031.875 26.458332 952.49994 Q 52.916664 846.6666 79.37499 846.6666 Q 105.83333 820.2083 211.66666 634.99994 Q 291.04166 423.3333 264.5833 423.3333 Q 238.12498 423.3333 238.12498 396.87497 Q 211.66666 370.41666 211.66666 211.66666 Q 185.20833 79.37499 158.74998 79.37499 L 132.29166 79.37499 L 211.66666 52.916664 Q 264.5833 0.0 291.04166 0.0 z" svg:height="11.112499mm" draw:style-name="style-679" svg:viewBox="0.0 0.0 582.0833 1111.25" svg:width="5.820833mm" svg:x="69.32083mm" svg:y="85.19583mm"/>
          <draw:path svg:d="M 52.916664 26.458332 L 105.83333 0.0 L 185.20833 79.37499 Q 291.04166 158.74998 291.04166 158.74998 L 291.04166 158.74998 L 317.49997 185.20833 L 343.9583 185.20833 L 343.9583 185.20833 Q 343.9583 211.66666 343.9583 211.66666 L 370.41666 211.66666 L 423.3333 370.41666 Q 502.7083 502.7083 502.7083 582.0833 Q 555.625 687.9166 555.625 740.8333 L 555.625 767.2916 L 582.0833 793.74994 L 582.0833 846.6666 L 608.5416 846.6666 L 634.99994 846.6666 L 634.99994 873.12494 L 634.99994 899.5833 L 608.5416 899.5833 L 582.0833 899.5833 L 582.0833 873.12494 L 555.625 873.12494 L 555.625 899.5833 L 555.625 926.0416 L 555.625 926.0416 L 529.1666 926.0416 L 529.1666 899.5833 L 502.7083 873.12494 L 502.7083 846.6666 L 502.7083 793.74994 L 476.24997 740.8333 Q 449.79166 714.37494 291.04166 423.3333 L 79.37499 158.74998 L 79.37499 158.74998 L 79.37499 158.74998 L 79.37499 132.29166 L 79.37499 132.29166 L 52.916664 132.29166 L 52.916664 105.83333 L 26.458332 105.83333 L 0.0 105.83333 L 0.0 79.37499 Q -26.458332 52.916664 52.916664 26.458332 z" svg:height="9.260416mm" draw:style-name="style-680" svg:viewBox="0.0 0.0 634.99994 926.0416" svg:width="6.3499994mm" svg:x="91.81041mm" svg:y="96.30833mm"/>
          <draw:path svg:d="M 555.625 0.0 L 555.625 0.0 L 582.0833 26.458332 L 582.0833 26.458332 L 555.625 132.29166 Q 529.1666 264.5833 661.4583 238.12498 Q 820.2083 238.12498 873.12494 185.20833 Q 899.5833 132.29166 926.0416 105.83333 L 952.49994 105.83333 L 952.49994 132.29166 Q 926.0416 158.74998 846.6666 264.5833 Q 767.2916 396.87497 687.9166 396.87497 Q 608.5416 396.87497 291.04166 343.9583 L 0.0 317.49997 L 0.0 291.04166 L 0.0 291.04166 L 185.20833 291.04166 Q 343.9583 264.5833 370.41666 211.66666 Q 396.87497 185.20833 396.87497 158.74998 L 396.87497 158.74998 L 396.87497 158.74998 Q 423.3333 132.29166 423.3333 132.29166 L 423.3333 132.29166 L 423.3333 132.29166 L 449.79166 132.29166 L 449.79166 105.83333 L 449.79166 79.37499 L 476.24997 79.37499 L 476.24997 79.37499 L 476.24997 52.916664 L 502.7083 52.916664 L 502.7083 52.916664 L 502.7083 26.458332 L 529.1666 26.458332 L 555.625 26.458332 L 555.625 0.0 z" svg:height="3.9687498mm" draw:style-name="style-681" svg:viewBox="0.0 0.0 952.49994 396.87497" svg:width="9.525mm" svg:x="98.16041mm" svg:y="143.13957mm"/>
          <draw:path svg:d="M 899.5833 52.916664 L 899.5833 0.0 L 926.0416 52.916664 Q 952.49994 105.83333 926.0416 317.49997 Q 899.5833 502.7083 820.2083 661.4583 Q 740.8333 820.2083 661.4583 1005.4166 Q 582.0833 1164.1666 529.1666 1190.6249 L 449.79166 1190.6249 L 449.79166 1164.1666 L 449.79166 1164.1666 L 476.24997 1164.1666 L 476.24997 1164.1666 L 502.7083 1137.7083 L 529.1666 1111.25 L 555.625 1111.25 L 582.0833 1111.25 L 582.0833 1084.7916 L 582.0833 1084.7916 L 555.625 1084.7916 L 555.625 1058.3333 L 502.7083 1058.3333 L 449.79166 1058.3333 L 423.3333 1031.875 Q 396.87497 1005.4166 370.41666 1005.4166 Q 317.49997 1005.4166 211.66666 873.12494 L 105.83333 767.2916 L 79.37499 767.2916 L 79.37499 740.8333 L 79.37499 740.8333 L 52.916664 740.8333 L 52.916664 714.37494 L 52.916664 687.9166 L 26.458332 687.9166 L 26.458332 687.9166 L 26.458332 661.4583 L 0.0 661.4583 L 0.0 661.4583 L 0.0 634.99994 L 0.0 634.99994 L 0.0 634.99994 L 0.0 582.0833 L 0.0 555.625 L 52.916664 555.625 L 79.37499 582.0833 L 105.83333 582.0833 L 105.83333 582.0833 L 211.66666 555.625 Q 317.49997 529.1666 317.49997 502.7083 Q 343.9583 476.24997 449.79166 449.79166 Q 529.1666 423.3333 555.625 423.3333 L 555.625 423.3333 L 661.4583 423.3333 Q 767.2916 423.3333 793.74994 396.87497 L 846.6666 396.87497 L 846.6666 264.5833 Q 846.6666 158.74998 873.12494 158.74998 Q 899.5833 132.29166 899.5833 52.916664 z" svg:height="11.906249mm" draw:style-name="style-682" svg:viewBox="0.0 0.0 926.0416 1190.6249" svg:width="9.260416mm" svg:x="85.19583mm" svg:y="116.94582mm"/>
          <draw:path svg:d="M 2010.8333 105.83333 L 2275.4165 105.83333 L 2275.4165 105.83333 Q 2275.4165 132.29166 2090.2083 132.29166 Q 1931.4583 132.29166 1825.6249 185.20833 Q 1719.7916 211.66666 1719.7916 238.12498 Q 1719.7916 264.5833 1561.0416 264.5833 Q 1428.7499 291.04166 1349.3749 317.49997 Q 1243.5416 343.9583 1164.1666 370.41666 Q 1084.7916 396.87497 1084.7916 423.3333 Q 1084.7916 449.79166 1031.875 476.24997 Q 978.95825 502.7083 687.9166 476.24997 L 396.87497 449.79166 L 396.87497 449.79166 L 396.87497 423.3333 L 423.3333 423.3333 L 423.3333 396.87497 L 476.24997 396.87497 L 529.1666 396.87497 L 529.1666 370.41666 L 502.7083 370.41666 L 502.7083 343.9583 L 502.7083 317.49997 L 476.24997 317.49997 L 476.24997 291.04166 L 476.24997 291.04166 L 502.7083 291.04166 L 502.7083 291.04166 L 502.7083 291.04166 L 449.79166 264.5833 L 423.3333 238.12498 L 317.49997 238.12498 Q 211.66666 238.12498 132.29166 211.66666 L 26.458332 185.20833 L 26.458332 185.20833 L 26.458332 185.20833 L 0.0 185.20833 L 0.0 185.20833 L 0.0 158.74998 L 26.458332 158.74998 L 26.458332 158.74998 L 26.458332 132.29166 L 26.458332 132.29166 L 26.458332 132.29166 L 52.916664 132.29166 L 52.916664 132.29166 L 132.29166 105.83333 L 185.20833 79.37499 L 238.12498 79.37499 L 264.5833 79.37499 L 264.5833 52.916664 L 264.5833 26.458332 L 476.24997 0.0 Q 687.9166 -26.458332 1137.7083 26.458332 Q 1561.0416 52.916664 1666.8749 79.37499 Q 1746.2499 79.37499 2010.8333 105.83333 z" svg:height="4.7625mm" draw:style-name="style-683" svg:viewBox="0.0 0.0 2275.4165 476.24997" svg:width="22.754166mm" svg:x="111.38958mm" svg:y="301.88956mm"/>
          <draw:path svg:d="M 26.458332 26.458332 L 52.916664 26.458332 L 264.5833 26.458332 Q 502.7083 26.458332 555.625 211.66666 Q 608.5416 396.87497 608.5416 449.79166 L 608.5416 476.24997 L 634.99994 502.7083 L 661.4583 555.625 L 661.4583 608.5416 L 661.4583 634.99994 L 687.9166 634.99994 L 687.9166 661.4583 L 714.37494 661.4583 L 740.8333 661.4583 L 740.8333 608.5416 L 767.2916 555.625 L 767.2916 502.7083 L 767.2916 476.24997 L 873.12494 238.12498 Q 952.49994 26.458332 1190.6249 0.0 L 1402.2916 0.0 L 1402.2916 79.37499 L 1402.2916 132.29166 L 1375.8333 158.74998 Q 1349.3749 185.20833 1296.4583 396.87497 L 1243.5416 582.0833 L 1243.5416 608.5416 Q 1243.5416 608.5416 1217.0833 608.5416 L 1217.0833 608.5416 L 1217.0833 661.4583 L 1217.0833 687.9166 L 1217.0833 687.9166 Q 1190.6249 687.9166 1190.6249 608.5416 Q 1190.6249 555.625 1269.9999 343.9583 L 1349.3749 132.29166 L 1349.3749 105.83333 L 1349.3749 79.37499 L 1322.9166 79.37499 L 1322.9166 79.37499 L 1137.7083 52.916664 L 978.95825 52.916664 L 978.95825 79.37499 Q 978.95825 105.83333 873.12494 396.87497 L 767.2916 714.37494 L 767.2916 767.2916 L 767.2916 793.74994 L 740.8333 820.2083 L 714.37494 846.6666 L 714.37494 846.6666 L 714.37494 873.12494 L 714.37494 873.12494 L 714.37494 873.12494 L 687.9166 873.12494 L 687.9166 873.12494 L 687.9166 846.6666 L 661.4583 846.6666 L 661.4583 820.2083 L 661.4583 767.2916 L 634.99994 714.37494 L 608.5416 687.9166 L 608.5416 661.4583 Q 608.5416 608.5416 502.7083 343.9583 L 449.79166 79.37499 L 423.3333 79.37499 L 423.3333 79.37499 L 238.12498 52.916664 L 79.37499 52.916664 L 79.37499 132.29166 L 79.37499 185.20833 L 132.29166 317.49997 Q 185.20833 449.79166 185.20833 502.7083 L 185.20833 555.625 L 211.66666 608.5416 L 238.12498 634.99994 L 238.12498 661.4583 L 238.12498 687.9166 L 211.66666 687.9166 L 211.66666 687.9166 L 211.66666 661.4583 L 185.20833 661.4583 L 185.20833 608.5416 L 185.20833 582.0833 L 158.74998 555.625 L 158.74998 502.7083 L 132.29166 502.7083 L 132.29166 502.7083 L 132.29166 476.24997 L 132.29166 476.24997 L 132.29166 449.79166 Q 132.29166 423.3333 79.37499 238.12498 L 26.458332 79.37499 L 0.0 52.916664 L 0.0 26.458332 L 26.458332 26.458332 z" svg:height="8.73125mm" draw:style-name="style-684" svg:viewBox="0.0 0.0 1402.2916 873.12494" svg:width="14.022916mm" svg:x="114.03541mm" svg:y="26.722916mm"/>
          <draw:path svg:d="M 555.625 211.66666 L 555.625 211.66666 L 555.625 291.04166 Q 582.0833 370.41666 476.24997 423.3333 Q 396.87497 476.24997 343.9583 529.1666 Q 343.9583 582.0833 343.9583 608.5416 Q 343.9583 634.99994 343.9583 714.37494 Q 291.04166 793.74994 291.04166 793.74994 L 291.04166 793.74994 L 291.04166 793.74994 Q 291.04166 793.74994 264.5833 740.8333 L 238.12498 687.9166 L 238.12498 661.4583 L 238.12498 634.99994 L 238.12498 634.99994 L 238.12498 608.5416 L 211.66666 608.5416 L 185.20833 608.5416 L 158.74998 608.5416 L 132.29166 608.5416 L 132.29166 608.5416 L 132.29166 608.5416 L 158.74998 555.625 Q 158.74998 529.1666 132.29166 529.1666 L 79.37499 529.1666 L 79.37499 502.7083 L 79.37499 476.24997 L 26.458332 476.24997 L 0.0 449.79166 L 0.0 449.79166 L 26.458332 449.79166 L 26.458332 449.79166 L 26.458332 449.79166 L 26.458332 423.3333 L 26.458332 423.3333 L 158.74998 396.87497 Q 291.04166 396.87497 317.49997 370.41666 L 343.9583 343.9583 L 343.9583 343.9583 L 343.9583 343.9583 L 370.41666 317.49997 L 396.87497 291.04166 L 396.87497 291.04166 L 396.87497 291.04166 L 396.87497 264.5833 L 396.87497 264.5833 L 396.87497 238.12498 L 396.87497 185.20833 L 396.87497 132.29166 L 396.87497 105.83333 L 396.87497 79.37499 Q 396.87497 79.37499 370.41666 79.37499 L 370.41666 79.37499 L 370.41666 79.37499 Q 370.41666 79.37499 343.9583 52.916664 Q 317.49997 52.916664 317.49997 26.458332 L 317.49997 0.0 L 343.9583 0.0 L 343.9583 0.0 L 370.41666 0.0 Q 396.87497 0.0 423.3333 26.458332 Q 423.3333 52.916664 476.24997 79.37499 Q 502.7083 105.83333 529.1666 158.74998 Q 555.625 211.66666 555.625 211.66666 z" svg:height="7.9374995mm" draw:style-name="style-685" svg:viewBox="0.0 0.0 555.625 793.74994" svg:width="5.5562496mm" svg:x="59.531246mm" svg:y="110.86041mm"/>
          <draw:path svg:d="M 105.83333 0.0 L 158.74998 0.0 L 185.20833 52.916664 Q 238.12498 105.83333 238.12498 105.83333 L 238.12498 105.83333 L 238.12498 158.74998 Q 238.12498 185.20833 238.12498 317.49997 L 238.12498 449.79166 L 238.12498 449.79166 L 238.12498 476.24997 L 238.12498 476.24997 L 238.12498 476.24997 L 211.66666 502.7083 L 211.66666 529.1666 L 132.29166 529.1666 L 79.37499 529.1666 L 79.37499 502.7083 L 79.37499 502.7083 L 52.916664 476.24997 L 26.458332 449.79166 L 26.458332 423.3333 Q 26.458332 396.87497 0.0 317.49997 L 0.0 264.5833 L 0.0 185.20833 Q 26.458332 105.83333 26.458332 52.916664 Q 26.458332 26.458332 105.83333 0.0 z" svg:height="5.2916665mm" draw:style-name="style-686" svg:viewBox="0.0 0.0 238.12498 529.1666" svg:width="2.38125mm" svg:x="105.56874mm" svg:y="194.20416mm"/>
          <draw:path svg:d="M 0.0 26.458332 L 0.0 0.0 L 105.83333 79.37499 Q 211.66666 158.74998 211.66666 185.20833 Q 238.12498 211.66666 264.5833 238.12498 L 264.5833 238.12498 L 396.87497 476.24997 Q 529.1666 687.9166 529.1666 714.37494 L 529.1666 740.8333 L 502.7083 740.8333 Q 476.24997 740.8333 476.24997 714.37494 L 449.79166 714.37494 L 449.79166 687.9166 L 423.3333 687.9166 L 423.3333 661.4583 L 423.3333 634.99994 L 396.87497 608.5416 L 370.41666 582.0833 L 370.41666 582.0833 L 370.41666 582.0833 L 317.49997 555.625 Q 291.04166 529.1666 211.66666 370.41666 L 105.83333 185.20833 L 105.83333 185.20833 Q 105.83333 158.74998 79.37499 158.74998 Q 52.916664 158.74998 26.458332 105.83333 L 0.0 52.916664 L 0.0 26.458332 z" svg:height="7.408333mm" draw:style-name="style-687" svg:viewBox="0.0 0.0 529.1666 740.8333" svg:width="5.2916665mm" svg:x="100.541664mm" svg:y="100.0125mm"/>
          <draw:path svg:d="M 26.458332 52.916664 L 0.0 0.0 L 26.458332 0.0 Q 52.916664 0.0 105.83333 52.916664 Q 158.74998 132.29166 291.04166 105.83333 Q 423.3333 79.37499 529.1666 79.37499 L 634.99994 79.37499 L 661.4583 79.37499 Q 687.9166 105.83333 661.4583 132.29166 Q 608.5416 132.29166 582.0833 158.74998 L 529.1666 185.20833 L 476.24997 185.20833 L 449.79166 185.20833 L 449.79166 211.66666 L 423.3333 211.66666 L 423.3333 211.66666 L 423.3333 238.12498 L 423.3333 238.12498 L 423.3333 238.12498 L 423.3333 238.12498 Q 423.3333 264.5833 423.3333 291.04166 L 423.3333 317.49997 L 423.3333 343.9583 Q 423.3333 396.87497 370.41666 396.87497 Q 317.49997 396.87497 211.66666 343.9583 L 132.29166 264.5833 L 105.83333 264.5833 L 105.83333 238.12498 L 105.83333 238.12498 L 105.83333 238.12498 L 79.37499 238.12498 L 79.37499 238.12498 L 79.37499 211.66666 L 52.916664 211.66666 L 52.916664 211.66666 Q 52.916664 185.20833 52.916664 185.20833 L 26.458332 158.74998 L 26.458332 132.29166 Q 52.916664 105.83333 26.458332 52.916664 z" svg:height="3.9687498mm" draw:style-name="style-688" svg:viewBox="0.0 0.0 661.4583 396.87497" svg:width="6.614583mm" svg:x="23.283333mm" svg:y="76.46458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09.2979mm" fo:page-width="226.2187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